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06458mm" fo:page-width="229.6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ba68b" draw:opacity="100.0%" draw:stroke="solid" svg:stroke-color="#bba68b" draw:stroke-linejoin="miter" svg:stroke-opacity="100.0%" svg:stroke-width="0.26458332mm"/>
    </style:style>
    <style:style style:family="graphic" style:name="style-3">
      <style:graphic-properties draw:fill="solid" draw:fill-color="#918366" draw:opacity="100.0%" draw:stroke="solid" svg:stroke-color="#918366" draw:stroke-linejoin="miter" svg:stroke-opacity="100.0%" svg:stroke-width="0.26458332mm"/>
    </style:style>
    <style:style style:family="graphic" style:name="style-4">
      <style:graphic-properties draw:fill="solid" draw:fill-color="#c7b39c" draw:opacity="100.0%" draw:stroke="solid" svg:stroke-color="#c7b39c" draw:stroke-linejoin="miter" svg:stroke-opacity="100.0%" svg:stroke-width="0.26458332mm"/>
    </style:style>
    <style:style style:family="graphic" style:name="style-5">
      <style:graphic-properties draw:fill="solid" draw:fill-color="#c4b19c" draw:opacity="100.0%" draw:stroke="solid" svg:stroke-color="#c4b19c" draw:stroke-linejoin="miter" svg:stroke-opacity="100.0%" svg:stroke-width="0.26458332mm"/>
    </style:style>
    <style:style style:family="graphic" style:name="style-6">
      <style:graphic-properties draw:fill="solid" draw:fill-color="#ccb6a1" draw:opacity="100.0%" draw:stroke="solid" svg:stroke-color="#ccb6a1" draw:stroke-linejoin="miter" svg:stroke-opacity="100.0%" svg:stroke-width="0.26458332mm"/>
    </style:style>
    <style:style style:family="graphic" style:name="style-7">
      <style:graphic-properties draw:fill="solid" draw:fill-color="#96846a" draw:opacity="100.0%" draw:stroke="solid" svg:stroke-color="#96846a" draw:stroke-linejoin="miter" svg:stroke-opacity="100.0%" svg:stroke-width="0.26458332mm"/>
    </style:style>
    <style:style style:family="graphic" style:name="style-8">
      <style:graphic-properties draw:fill="solid" draw:fill-color="#61513a" draw:opacity="100.0%" draw:stroke="solid" svg:stroke-color="#61513a" draw:stroke-linejoin="miter" svg:stroke-opacity="100.0%" svg:stroke-width="0.26458332mm"/>
    </style:style>
    <style:style style:family="graphic" style:name="style-9">
      <style:graphic-properties draw:fill="solid" draw:fill-color="#e6dbcf" draw:opacity="100.0%" draw:stroke="solid" svg:stroke-color="#e6dbcf" draw:stroke-linejoin="miter" svg:stroke-opacity="100.0%" svg:stroke-width="0.26458332mm"/>
    </style:style>
    <style:style style:family="graphic" style:name="style-10">
      <style:graphic-properties draw:fill="solid" draw:fill-color="#8f7d60" draw:opacity="100.0%" draw:stroke="solid" svg:stroke-color="#8f7d60" draw:stroke-linejoin="miter" svg:stroke-opacity="100.0%" svg:stroke-width="0.26458332mm"/>
    </style:style>
    <style:style style:family="graphic" style:name="style-11">
      <style:graphic-properties draw:fill="solid" draw:fill-color="#cdbdb1" draw:opacity="100.0%" draw:stroke="solid" svg:stroke-color="#cdbdb1" draw:stroke-linejoin="miter" svg:stroke-opacity="100.0%" svg:stroke-width="0.26458332mm"/>
    </style:style>
    <style:style style:family="graphic" style:name="style-12">
      <style:graphic-properties draw:fill="solid" draw:fill-color="#cdb8a6" draw:opacity="100.0%" draw:stroke="solid" svg:stroke-color="#cdb8a6" draw:stroke-linejoin="miter" svg:stroke-opacity="100.0%" svg:stroke-width="0.26458332mm"/>
    </style:style>
    <style:style style:family="graphic" style:name="style-13">
      <style:graphic-properties draw:fill="solid" draw:fill-color="#897758" draw:opacity="100.0%" draw:stroke="solid" svg:stroke-color="#897758" draw:stroke-linejoin="miter" svg:stroke-opacity="100.0%" svg:stroke-width="0.26458332mm"/>
    </style:style>
    <style:style style:family="graphic" style:name="style-14">
      <style:graphic-properties draw:fill="solid" draw:fill-color="#d2c3b6" draw:opacity="100.0%" draw:stroke="solid" svg:stroke-color="#d2c3b6" draw:stroke-linejoin="miter" svg:stroke-opacity="100.0%" svg:stroke-width="0.26458332mm"/>
    </style:style>
    <style:style style:family="graphic" style:name="style-15">
      <style:graphic-properties draw:fill="solid" draw:fill-color="#beaa91" draw:opacity="100.0%" draw:stroke="solid" svg:stroke-color="#beaa91" draw:stroke-linejoin="miter" svg:stroke-opacity="100.0%" svg:stroke-width="0.26458332mm"/>
    </style:style>
    <style:style style:family="graphic" style:name="style-16">
      <style:graphic-properties draw:fill="solid" draw:fill-color="#cab39e" draw:opacity="100.0%" draw:stroke="solid" svg:stroke-color="#cab39e" draw:stroke-linejoin="miter" svg:stroke-opacity="100.0%" svg:stroke-width="0.26458332mm"/>
    </style:style>
    <style:style style:family="graphic" style:name="style-17">
      <style:graphic-properties draw:fill="solid" draw:fill-color="#716046" draw:opacity="100.0%" draw:stroke="solid" svg:stroke-color="#716046" draw:stroke-linejoin="miter" svg:stroke-opacity="100.0%" svg:stroke-width="0.26458332mm"/>
    </style:style>
    <style:style style:family="graphic" style:name="style-18">
      <style:graphic-properties draw:fill="solid" draw:fill-color="#ad9d83" draw:opacity="100.0%" draw:stroke="solid" svg:stroke-color="#ad9d83" draw:stroke-linejoin="miter" svg:stroke-opacity="100.0%" svg:stroke-width="0.26458332mm"/>
    </style:style>
    <style:style style:family="graphic" style:name="style-19">
      <style:graphic-properties draw:fill="solid" draw:fill-color="#e5d1cc" draw:opacity="100.0%" draw:stroke="solid" svg:stroke-color="#e5d1cc" draw:stroke-linejoin="miter" svg:stroke-opacity="100.0%" svg:stroke-width="0.26458332mm"/>
    </style:style>
    <style:style style:family="graphic" style:name="style-20">
      <style:graphic-properties draw:fill="solid" draw:fill-color="#7b6b50" draw:opacity="100.0%" draw:stroke="solid" svg:stroke-color="#7b6b50" draw:stroke-linejoin="miter" svg:stroke-opacity="100.0%" svg:stroke-width="0.26458332mm"/>
    </style:style>
    <style:style style:family="graphic" style:name="style-21">
      <style:graphic-properties draw:fill="solid" draw:fill-color="#938266" draw:opacity="100.0%" draw:stroke="solid" svg:stroke-color="#938266" draw:stroke-linejoin="miter" svg:stroke-opacity="100.0%" svg:stroke-width="0.26458332mm"/>
    </style:style>
    <style:style style:family="graphic" style:name="style-22">
      <style:graphic-properties draw:fill="solid" draw:fill-color="#d4bda9" draw:opacity="100.0%" draw:stroke="solid" svg:stroke-color="#d4bda9" draw:stroke-linejoin="miter" svg:stroke-opacity="100.0%" svg:stroke-width="0.26458332mm"/>
    </style:style>
    <style:style style:family="graphic" style:name="style-23">
      <style:graphic-properties draw:fill="solid" draw:fill-color="#857254" draw:opacity="100.0%" draw:stroke="solid" svg:stroke-color="#857254" draw:stroke-linejoin="miter" svg:stroke-opacity="100.0%" svg:stroke-width="0.26458332mm"/>
    </style:style>
    <style:style style:family="graphic" style:name="style-24">
      <style:graphic-properties draw:fill="solid" draw:fill-color="#948568" draw:opacity="100.0%" draw:stroke="solid" svg:stroke-color="#948568" draw:stroke-linejoin="miter" svg:stroke-opacity="100.0%" svg:stroke-width="0.26458332mm"/>
    </style:style>
    <style:style style:family="graphic" style:name="style-25">
      <style:graphic-properties draw:fill="solid" draw:fill-color="#55442e" draw:opacity="100.0%" draw:stroke="solid" svg:stroke-color="#55442e" draw:stroke-linejoin="miter" svg:stroke-opacity="100.0%" svg:stroke-width="0.26458332mm"/>
    </style:style>
    <style:style style:family="graphic" style:name="style-26">
      <style:graphic-properties draw:fill="solid" draw:fill-color="#a08e6f" draw:opacity="100.0%" draw:stroke="solid" svg:stroke-color="#a08e6f" draw:stroke-linejoin="miter" svg:stroke-opacity="100.0%" svg:stroke-width="0.26458332mm"/>
    </style:style>
    <style:style style:family="graphic" style:name="style-27">
      <style:graphic-properties draw:fill="solid" draw:fill-color="#b5a187" draw:opacity="100.0%" draw:stroke="solid" svg:stroke-color="#b5a187" draw:stroke-linejoin="miter" svg:stroke-opacity="100.0%" svg:stroke-width="0.26458332mm"/>
    </style:style>
    <style:style style:family="graphic" style:name="style-28">
      <style:graphic-properties draw:fill="solid" draw:fill-color="#88775c" draw:opacity="100.0%" draw:stroke="solid" svg:stroke-color="#88775c" draw:stroke-linejoin="miter" svg:stroke-opacity="100.0%" svg:stroke-width="0.26458332mm"/>
    </style:style>
    <style:style style:family="graphic" style:name="style-29">
      <style:graphic-properties draw:fill="solid" draw:fill-color="#c1ad94" draw:opacity="100.0%" draw:stroke="solid" svg:stroke-color="#c1ad94" draw:stroke-linejoin="miter" svg:stroke-opacity="100.0%" svg:stroke-width="0.26458332mm"/>
    </style:style>
    <style:style style:family="graphic" style:name="style-30">
      <style:graphic-properties draw:fill="solid" draw:fill-color="#877759" draw:opacity="100.0%" draw:stroke="solid" svg:stroke-color="#877759" draw:stroke-linejoin="miter" svg:stroke-opacity="100.0%" svg:stroke-width="0.26458332mm"/>
    </style:style>
    <style:style style:family="graphic" style:name="style-31">
      <style:graphic-properties draw:fill="solid" draw:fill-color="#c4af99" draw:opacity="100.0%" draw:stroke="solid" svg:stroke-color="#c4af99" draw:stroke-linejoin="miter" svg:stroke-opacity="100.0%" svg:stroke-width="0.26458332mm"/>
    </style:style>
    <style:style style:family="graphic" style:name="style-32">
      <style:graphic-properties draw:fill="solid" draw:fill-color="#4f3e2a" draw:opacity="100.0%" draw:stroke="solid" svg:stroke-color="#4f3e2a" draw:stroke-linejoin="miter" svg:stroke-opacity="100.0%" svg:stroke-width="0.26458332mm"/>
    </style:style>
    <style:style style:family="graphic" style:name="style-33">
      <style:graphic-properties draw:fill="solid" draw:fill-color="#dcc7b8" draw:opacity="100.0%" draw:stroke="solid" svg:stroke-color="#dcc7b8" draw:stroke-linejoin="miter" svg:stroke-opacity="100.0%" svg:stroke-width="0.26458332mm"/>
    </style:style>
    <style:style style:family="graphic" style:name="style-34">
      <style:graphic-properties draw:fill="solid" draw:fill-color="#d5c2b2" draw:opacity="100.0%" draw:stroke="solid" svg:stroke-color="#d5c2b2" draw:stroke-linejoin="miter" svg:stroke-opacity="100.0%" svg:stroke-width="0.26458332mm"/>
    </style:style>
    <style:style style:family="graphic" style:name="style-35">
      <style:graphic-properties draw:fill="solid" draw:fill-color="#d9cbc0" draw:opacity="100.0%" draw:stroke="solid" svg:stroke-color="#d9cbc0" draw:stroke-linejoin="miter" svg:stroke-opacity="100.0%" svg:stroke-width="0.26458332mm"/>
    </style:style>
    <style:style style:family="graphic" style:name="style-36">
      <style:graphic-properties draw:fill="solid" draw:fill-color="#877455" draw:opacity="100.0%" draw:stroke="solid" svg:stroke-color="#877455" draw:stroke-linejoin="miter" svg:stroke-opacity="100.0%" svg:stroke-width="0.26458332mm"/>
    </style:style>
    <style:style style:family="graphic" style:name="style-37">
      <style:graphic-properties draw:fill="solid" draw:fill-color="#bfa78a" draw:opacity="100.0%" draw:stroke="solid" svg:stroke-color="#bfa78a" draw:stroke-linejoin="miter" svg:stroke-opacity="100.0%" svg:stroke-width="0.26458332mm"/>
    </style:style>
    <style:style style:family="graphic" style:name="style-38">
      <style:graphic-properties draw:fill="solid" draw:fill-color="#9c8e73" draw:opacity="100.0%" draw:stroke="solid" svg:stroke-color="#9c8e73" draw:stroke-linejoin="miter" svg:stroke-opacity="100.0%" svg:stroke-width="0.26458332mm"/>
    </style:style>
    <style:style style:family="graphic" style:name="style-39">
      <style:graphic-properties draw:fill="solid" draw:fill-color="#664d37" draw:opacity="100.0%" draw:stroke="solid" svg:stroke-color="#664d37" draw:stroke-linejoin="miter" svg:stroke-opacity="100.0%" svg:stroke-width="0.26458332mm"/>
    </style:style>
    <style:style style:family="graphic" style:name="style-40">
      <style:graphic-properties draw:fill="solid" draw:fill-color="#c2ae99" draw:opacity="100.0%" draw:stroke="solid" svg:stroke-color="#c2ae99" draw:stroke-linejoin="miter" svg:stroke-opacity="100.0%" svg:stroke-width="0.26458332mm"/>
    </style:style>
    <style:style style:family="graphic" style:name="style-41">
      <style:graphic-properties draw:fill="solid" draw:fill-color="#c0ac99" draw:opacity="100.0%" draw:stroke="solid" svg:stroke-color="#c0ac99" draw:stroke-linejoin="miter" svg:stroke-opacity="100.0%" svg:stroke-width="0.26458332mm"/>
    </style:style>
    <style:style style:family="graphic" style:name="style-42">
      <style:graphic-properties draw:fill="solid" draw:fill-color="#af9f87" draw:opacity="100.0%" draw:stroke="solid" svg:stroke-color="#af9f87" draw:stroke-linejoin="miter" svg:stroke-opacity="100.0%" svg:stroke-width="0.26458332mm"/>
    </style:style>
    <style:style style:family="graphic" style:name="style-43">
      <style:graphic-properties draw:fill="solid" draw:fill-color="#7b6649" draw:opacity="100.0%" draw:stroke="solid" svg:stroke-color="#7b6649" draw:stroke-linejoin="miter" svg:stroke-opacity="100.0%" svg:stroke-width="0.26458332mm"/>
    </style:style>
    <style:style style:family="graphic" style:name="style-44">
      <style:graphic-properties draw:fill="solid" draw:fill-color="#d8c9c0" draw:opacity="100.0%" draw:stroke="solid" svg:stroke-color="#d8c9c0" draw:stroke-linejoin="miter" svg:stroke-opacity="100.0%" svg:stroke-width="0.26458332mm"/>
    </style:style>
    <style:style style:family="graphic" style:name="style-45">
      <style:graphic-properties draw:fill="solid" draw:fill-color="#a89583" draw:opacity="100.0%" draw:stroke="solid" svg:stroke-color="#a89583" draw:stroke-linejoin="miter" svg:stroke-opacity="100.0%" svg:stroke-width="0.26458332mm"/>
    </style:style>
    <style:style style:family="graphic" style:name="style-46">
      <style:graphic-properties draw:fill="solid" draw:fill-color="#675237" draw:opacity="100.0%" draw:stroke="solid" svg:stroke-color="#675237" draw:stroke-linejoin="miter" svg:stroke-opacity="100.0%" svg:stroke-width="0.26458332mm"/>
    </style:style>
    <style:style style:family="graphic" style:name="style-47">
      <style:graphic-properties draw:fill="solid" draw:fill-color="#b8a496" draw:opacity="100.0%" draw:stroke="solid" svg:stroke-color="#b8a496" draw:stroke-linejoin="miter" svg:stroke-opacity="100.0%" svg:stroke-width="0.26458332mm"/>
    </style:style>
    <style:style style:family="graphic" style:name="style-48">
      <style:graphic-properties draw:fill="solid" draw:fill-color="#bba790" draw:opacity="100.0%" draw:stroke="solid" svg:stroke-color="#bba790" draw:stroke-linejoin="miter" svg:stroke-opacity="100.0%" svg:stroke-width="0.26458332mm"/>
    </style:style>
    <style:style style:family="graphic" style:name="style-49">
      <style:graphic-properties draw:fill="solid" draw:fill-color="#59412c" draw:opacity="100.0%" draw:stroke="solid" svg:stroke-color="#59412c" draw:stroke-linejoin="miter" svg:stroke-opacity="100.0%" svg:stroke-width="0.26458332mm"/>
    </style:style>
    <style:style style:family="graphic" style:name="style-50">
      <style:graphic-properties draw:fill="solid" draw:fill-color="#827051" draw:opacity="100.0%" draw:stroke="solid" svg:stroke-color="#827051" draw:stroke-linejoin="miter" svg:stroke-opacity="100.0%" svg:stroke-width="0.26458332mm"/>
    </style:style>
    <style:style style:family="graphic" style:name="style-51">
      <style:graphic-properties draw:fill="solid" draw:fill-color="#847255" draw:opacity="100.0%" draw:stroke="solid" svg:stroke-color="#847255" draw:stroke-linejoin="miter" svg:stroke-opacity="100.0%" svg:stroke-width="0.26458332mm"/>
    </style:style>
    <style:style style:family="graphic" style:name="style-52">
      <style:graphic-properties draw:fill="solid" draw:fill-color="#786549" draw:opacity="100.0%" draw:stroke="solid" svg:stroke-color="#786549" draw:stroke-linejoin="miter" svg:stroke-opacity="100.0%" svg:stroke-width="0.26458332mm"/>
    </style:style>
    <style:style style:family="graphic" style:name="style-53">
      <style:graphic-properties draw:fill="solid" draw:fill-color="#d9c2b0" draw:opacity="100.0%" draw:stroke="solid" svg:stroke-color="#d9c2b0" draw:stroke-linejoin="miter" svg:stroke-opacity="100.0%" svg:stroke-width="0.26458332mm"/>
    </style:style>
    <style:style style:family="graphic" style:name="style-54">
      <style:graphic-properties draw:fill="solid" draw:fill-color="#c9b7a6" draw:opacity="100.0%" draw:stroke="solid" svg:stroke-color="#c9b7a6" draw:stroke-linejoin="miter" svg:stroke-opacity="100.0%" svg:stroke-width="0.26458332mm"/>
    </style:style>
    <style:style style:family="graphic" style:name="style-55">
      <style:graphic-properties draw:fill="solid" draw:fill-color="#54422e" draw:opacity="100.0%" draw:stroke="solid" svg:stroke-color="#54422e" draw:stroke-linejoin="miter" svg:stroke-opacity="100.0%" svg:stroke-width="0.26458332mm"/>
    </style:style>
    <style:style style:family="graphic" style:name="style-56">
      <style:graphic-properties draw:fill="solid" draw:fill-color="#b7a68c" draw:opacity="100.0%" draw:stroke="solid" svg:stroke-color="#b7a68c" draw:stroke-linejoin="miter" svg:stroke-opacity="100.0%" svg:stroke-width="0.26458332mm"/>
    </style:style>
    <style:style style:family="graphic" style:name="style-57">
      <style:graphic-properties draw:fill="solid" draw:fill-color="#867559" draw:opacity="100.0%" draw:stroke="solid" svg:stroke-color="#867559" draw:stroke-linejoin="miter" svg:stroke-opacity="100.0%" svg:stroke-width="0.26458332mm"/>
    </style:style>
    <style:style style:family="graphic" style:name="style-58">
      <style:graphic-properties draw:fill="solid" draw:fill-color="#d8cac0" draw:opacity="100.0%" draw:stroke="solid" svg:stroke-color="#d8cac0" draw:stroke-linejoin="miter" svg:stroke-opacity="100.0%" svg:stroke-width="0.26458332mm"/>
    </style:style>
    <style:style style:family="graphic" style:name="style-59">
      <style:graphic-properties draw:fill="solid" draw:fill-color="#e4d3c8" draw:opacity="100.0%" draw:stroke="solid" svg:stroke-color="#e4d3c8" draw:stroke-linejoin="miter" svg:stroke-opacity="100.0%" svg:stroke-width="0.26458332mm"/>
    </style:style>
    <style:style style:family="graphic" style:name="style-60">
      <style:graphic-properties draw:fill="solid" draw:fill-color="#a4947b" draw:opacity="100.0%" draw:stroke="solid" svg:stroke-color="#a4947b" draw:stroke-linejoin="miter" svg:stroke-opacity="100.0%" svg:stroke-width="0.26458332mm"/>
    </style:style>
    <style:style style:family="graphic" style:name="style-61">
      <style:graphic-properties draw:fill="solid" draw:fill-color="#e1d3ca" draw:opacity="100.0%" draw:stroke="solid" svg:stroke-color="#e1d3ca" draw:stroke-linejoin="miter" svg:stroke-opacity="100.0%" svg:stroke-width="0.26458332mm"/>
    </style:style>
    <style:style style:family="graphic" style:name="style-62">
      <style:graphic-properties draw:fill="solid" draw:fill-color="#5f4731" draw:opacity="100.0%" draw:stroke="solid" svg:stroke-color="#5f4731" draw:stroke-linejoin="miter" svg:stroke-opacity="100.0%" svg:stroke-width="0.26458332mm"/>
    </style:style>
    <style:style style:family="graphic" style:name="style-63">
      <style:graphic-properties draw:fill="solid" draw:fill-color="#b5a188" draw:opacity="100.0%" draw:stroke="solid" svg:stroke-color="#b5a188" draw:stroke-linejoin="miter" svg:stroke-opacity="100.0%" svg:stroke-width="0.26458332mm"/>
    </style:style>
    <style:style style:family="graphic" style:name="style-64">
      <style:graphic-properties draw:fill="solid" draw:fill-color="#5a422d" draw:opacity="100.0%" draw:stroke="solid" svg:stroke-color="#5a422d" draw:stroke-linejoin="miter" svg:stroke-opacity="100.0%" svg:stroke-width="0.26458332mm"/>
    </style:style>
    <style:style style:family="graphic" style:name="style-65">
      <style:graphic-properties draw:fill="solid" draw:fill-color="#c0aa92" draw:opacity="100.0%" draw:stroke="solid" svg:stroke-color="#c0aa92" draw:stroke-linejoin="miter" svg:stroke-opacity="100.0%" svg:stroke-width="0.26458332mm"/>
    </style:style>
    <style:style style:family="graphic" style:name="style-66">
      <style:graphic-properties draw:fill="solid" draw:fill-color="#8d7d61" draw:opacity="100.0%" draw:stroke="solid" svg:stroke-color="#8d7d61" draw:stroke-linejoin="miter" svg:stroke-opacity="100.0%" svg:stroke-width="0.26458332mm"/>
    </style:style>
    <style:style style:family="graphic" style:name="style-67">
      <style:graphic-properties draw:fill="solid" draw:fill-color="#d0bdb1" draw:opacity="100.0%" draw:stroke="solid" svg:stroke-color="#d0bdb1" draw:stroke-linejoin="miter" svg:stroke-opacity="100.0%" svg:stroke-width="0.26458332mm"/>
    </style:style>
    <style:style style:family="graphic" style:name="style-68">
      <style:graphic-properties draw:fill="solid" draw:fill-color="#c0ae9d" draw:opacity="100.0%" draw:stroke="solid" svg:stroke-color="#c0ae9d" draw:stroke-linejoin="miter" svg:stroke-opacity="100.0%" svg:stroke-width="0.26458332mm"/>
    </style:style>
    <style:style style:family="graphic" style:name="style-69">
      <style:graphic-properties draw:fill="solid" draw:fill-color="#5a4831" draw:opacity="100.0%" draw:stroke="solid" svg:stroke-color="#5a4831" draw:stroke-linejoin="miter" svg:stroke-opacity="100.0%" svg:stroke-width="0.26458332mm"/>
    </style:style>
    <style:style style:family="graphic" style:name="style-70">
      <style:graphic-properties draw:fill="solid" draw:fill-color="#9a8a6c" draw:opacity="100.0%" draw:stroke="solid" svg:stroke-color="#9a8a6c" draw:stroke-linejoin="miter" svg:stroke-opacity="100.0%" svg:stroke-width="0.26458332mm"/>
    </style:style>
    <style:style style:family="graphic" style:name="style-71">
      <style:graphic-properties draw:fill="solid" draw:fill-color="#604d34" draw:opacity="100.0%" draw:stroke="solid" svg:stroke-color="#604d34" draw:stroke-linejoin="miter" svg:stroke-opacity="100.0%" svg:stroke-width="0.26458332mm"/>
    </style:style>
    <style:style style:family="graphic" style:name="style-72">
      <style:graphic-properties draw:fill="solid" draw:fill-color="#503e2a" draw:opacity="100.0%" draw:stroke="solid" svg:stroke-color="#503e2a" draw:stroke-linejoin="miter" svg:stroke-opacity="100.0%" svg:stroke-width="0.26458332mm"/>
    </style:style>
    <style:style style:family="graphic" style:name="style-73">
      <style:graphic-properties draw:fill="solid" draw:fill-color="#bdaa91" draw:opacity="100.0%" draw:stroke="solid" svg:stroke-color="#bdaa91" draw:stroke-linejoin="miter" svg:stroke-opacity="100.0%" svg:stroke-width="0.26458332mm"/>
    </style:style>
    <style:style style:family="graphic" style:name="style-74">
      <style:graphic-properties draw:fill="solid" draw:fill-color="#a99a7f" draw:opacity="100.0%" draw:stroke="solid" svg:stroke-color="#a99a7f" draw:stroke-linejoin="miter" svg:stroke-opacity="100.0%" svg:stroke-width="0.26458332mm"/>
    </style:style>
    <style:style style:family="graphic" style:name="style-75">
      <style:graphic-properties draw:fill="solid" draw:fill-color="#74644a" draw:opacity="100.0%" draw:stroke="solid" svg:stroke-color="#74644a" draw:stroke-linejoin="miter" svg:stroke-opacity="100.0%" svg:stroke-width="0.26458332mm"/>
    </style:style>
    <style:style style:family="graphic" style:name="style-76">
      <style:graphic-properties draw:fill="solid" draw:fill-color="#bcaa91" draw:opacity="100.0%" draw:stroke="solid" svg:stroke-color="#bcaa91" draw:stroke-linejoin="miter" svg:stroke-opacity="100.0%" svg:stroke-width="0.26458332mm"/>
    </style:style>
    <style:style style:family="graphic" style:name="style-77">
      <style:graphic-properties draw:fill="solid" draw:fill-color="#8a785e" draw:opacity="100.0%" draw:stroke="solid" svg:stroke-color="#8a785e" draw:stroke-linejoin="miter" svg:stroke-opacity="100.0%" svg:stroke-width="0.26458332mm"/>
    </style:style>
    <style:style style:family="graphic" style:name="style-78">
      <style:graphic-properties draw:fill="solid" draw:fill-color="#716146" draw:opacity="100.0%" draw:stroke="solid" svg:stroke-color="#716146" draw:stroke-linejoin="miter" svg:stroke-opacity="100.0%" svg:stroke-width="0.26458332mm"/>
    </style:style>
    <style:style style:family="graphic" style:name="style-79">
      <style:graphic-properties draw:fill="solid" draw:fill-color="#433421" draw:opacity="100.0%" draw:stroke="solid" svg:stroke-color="#433421" draw:stroke-linejoin="miter" svg:stroke-opacity="100.0%" svg:stroke-width="0.26458332mm"/>
    </style:style>
    <style:style style:family="graphic" style:name="style-80">
      <style:graphic-properties draw:fill="solid" draw:fill-color="#59412c" draw:opacity="100.0%" draw:stroke="solid" svg:stroke-color="#59412c" draw:stroke-linejoin="miter" svg:stroke-opacity="100.0%" svg:stroke-width="0.26458332mm"/>
    </style:style>
    <style:style style:family="graphic" style:name="style-81">
      <style:graphic-properties draw:fill="solid" draw:fill-color="#9f8a78" draw:opacity="100.0%" draw:stroke="solid" svg:stroke-color="#9f8a78" draw:stroke-linejoin="miter" svg:stroke-opacity="100.0%" svg:stroke-width="0.26458332mm"/>
    </style:style>
    <style:style style:family="graphic" style:name="style-82">
      <style:graphic-properties draw:fill="solid" draw:fill-color="#584730" draw:opacity="100.0%" draw:stroke="solid" svg:stroke-color="#584730" draw:stroke-linejoin="miter" svg:stroke-opacity="100.0%" svg:stroke-width="0.26458332mm"/>
    </style:style>
    <style:style style:family="graphic" style:name="style-83">
      <style:graphic-properties draw:fill="solid" draw:fill-color="#c6b29f" draw:opacity="100.0%" draw:stroke="solid" svg:stroke-color="#c6b29f" draw:stroke-linejoin="miter" svg:stroke-opacity="100.0%" svg:stroke-width="0.26458332mm"/>
    </style:style>
    <style:style style:family="graphic" style:name="style-84">
      <style:graphic-properties draw:fill="solid" draw:fill-color="#9b896d" draw:opacity="100.0%" draw:stroke="solid" svg:stroke-color="#9b896d" draw:stroke-linejoin="miter" svg:stroke-opacity="100.0%" svg:stroke-width="0.26458332mm"/>
    </style:style>
    <style:style style:family="graphic" style:name="style-85">
      <style:graphic-properties draw:fill="solid" draw:fill-color="#7b6b4f" draw:opacity="100.0%" draw:stroke="solid" svg:stroke-color="#7b6b4f" draw:stroke-linejoin="miter" svg:stroke-opacity="100.0%" svg:stroke-width="0.26458332mm"/>
    </style:style>
    <style:style style:family="graphic" style:name="style-86">
      <style:graphic-properties draw:fill="solid" draw:fill-color="#aa997c" draw:opacity="100.0%" draw:stroke="solid" svg:stroke-color="#aa997c" draw:stroke-linejoin="miter" svg:stroke-opacity="100.0%" svg:stroke-width="0.26458332mm"/>
    </style:style>
    <style:style style:family="graphic" style:name="style-87">
      <style:graphic-properties draw:fill="solid" draw:fill-color="#c3b19f" draw:opacity="100.0%" draw:stroke="solid" svg:stroke-color="#c3b19f" draw:stroke-linejoin="miter" svg:stroke-opacity="100.0%" svg:stroke-width="0.26458332mm"/>
    </style:style>
    <style:style style:family="graphic" style:name="style-88">
      <style:graphic-properties draw:fill="solid" draw:fill-color="#988568" draw:opacity="100.0%" draw:stroke="solid" svg:stroke-color="#988568" draw:stroke-linejoin="miter" svg:stroke-opacity="100.0%" svg:stroke-width="0.26458332mm"/>
    </style:style>
    <style:style style:family="graphic" style:name="style-89">
      <style:graphic-properties draw:fill="solid" draw:fill-color="#665339" draw:opacity="100.0%" draw:stroke="solid" svg:stroke-color="#665339" draw:stroke-linejoin="miter" svg:stroke-opacity="100.0%" svg:stroke-width="0.26458332mm"/>
    </style:style>
    <style:style style:family="graphic" style:name="style-90">
      <style:graphic-properties draw:fill="solid" draw:fill-color="#89785c" draw:opacity="100.0%" draw:stroke="solid" svg:stroke-color="#89785c" draw:stroke-linejoin="miter" svg:stroke-opacity="100.0%" svg:stroke-width="0.26458332mm"/>
    </style:style>
    <style:style style:family="graphic" style:name="style-91">
      <style:graphic-properties draw:fill="solid" draw:fill-color="#897659" draw:opacity="100.0%" draw:stroke="solid" svg:stroke-color="#897659" draw:stroke-linejoin="miter" svg:stroke-opacity="100.0%" svg:stroke-width="0.26458332mm"/>
    </style:style>
    <style:style style:family="graphic" style:name="style-92">
      <style:graphic-properties draw:fill="solid" draw:fill-color="#8e7d5e" draw:opacity="100.0%" draw:stroke="solid" svg:stroke-color="#8e7d5e" draw:stroke-linejoin="miter" svg:stroke-opacity="100.0%" svg:stroke-width="0.26458332mm"/>
    </style:style>
    <style:style style:family="graphic" style:name="style-93">
      <style:graphic-properties draw:fill="solid" draw:fill-color="#8d8064" draw:opacity="100.0%" draw:stroke="solid" svg:stroke-color="#8d8064" draw:stroke-linejoin="miter" svg:stroke-opacity="100.0%" svg:stroke-width="0.26458332mm"/>
    </style:style>
    <style:style style:family="graphic" style:name="style-94">
      <style:graphic-properties draw:fill="solid" draw:fill-color="#a99679" draw:opacity="100.0%" draw:stroke="solid" svg:stroke-color="#a99679" draw:stroke-linejoin="miter" svg:stroke-opacity="100.0%" svg:stroke-width="0.26458332mm"/>
    </style:style>
    <style:style style:family="graphic" style:name="style-95">
      <style:graphic-properties draw:fill="solid" draw:fill-color="#938163" draw:opacity="100.0%" draw:stroke="solid" svg:stroke-color="#938163" draw:stroke-linejoin="miter" svg:stroke-opacity="100.0%" svg:stroke-width="0.26458332mm"/>
    </style:style>
    <style:style style:family="graphic" style:name="style-96">
      <style:graphic-properties draw:fill="solid" draw:fill-color="#a9997d" draw:opacity="100.0%" draw:stroke="solid" svg:stroke-color="#a9997d" draw:stroke-linejoin="miter" svg:stroke-opacity="100.0%" svg:stroke-width="0.26458332mm"/>
    </style:style>
    <style:style style:family="graphic" style:name="style-97">
      <style:graphic-properties draw:fill="solid" draw:fill-color="#a18e70" draw:opacity="100.0%" draw:stroke="solid" svg:stroke-color="#a18e70" draw:stroke-linejoin="miter" svg:stroke-opacity="100.0%" svg:stroke-width="0.26458332mm"/>
    </style:style>
    <style:style style:family="graphic" style:name="style-98">
      <style:graphic-properties draw:fill="solid" draw:fill-color="#63523a" draw:opacity="100.0%" draw:stroke="solid" svg:stroke-color="#63523a" draw:stroke-linejoin="miter" svg:stroke-opacity="100.0%" svg:stroke-width="0.26458332mm"/>
    </style:style>
    <style:style style:family="graphic" style:name="style-99">
      <style:graphic-properties draw:fill="solid" draw:fill-color="#9d8d6f" draw:opacity="100.0%" draw:stroke="solid" svg:stroke-color="#9d8d6f" draw:stroke-linejoin="miter" svg:stroke-opacity="100.0%" svg:stroke-width="0.26458332mm"/>
    </style:style>
    <style:style style:family="graphic" style:name="style-100">
      <style:graphic-properties draw:fill="solid" draw:fill-color="#584831" draw:opacity="100.0%" draw:stroke="solid" svg:stroke-color="#584831" draw:stroke-linejoin="miter" svg:stroke-opacity="100.0%" svg:stroke-width="0.26458332mm"/>
    </style:style>
    <style:style style:family="graphic" style:name="style-101">
      <style:graphic-properties draw:fill="solid" draw:fill-color="#e3d3ca" draw:opacity="100.0%" draw:stroke="solid" svg:stroke-color="#e3d3ca" draw:stroke-linejoin="miter" svg:stroke-opacity="100.0%" svg:stroke-width="0.26458332mm"/>
    </style:style>
    <style:style style:family="graphic" style:name="style-102">
      <style:graphic-properties draw:fill="solid" draw:fill-color="#cdbdae" draw:opacity="100.0%" draw:stroke="solid" svg:stroke-color="#cdbdae" draw:stroke-linejoin="miter" svg:stroke-opacity="100.0%" svg:stroke-width="0.26458332mm"/>
    </style:style>
    <style:style style:family="graphic" style:name="style-103">
      <style:graphic-properties draw:fill="solid" draw:fill-color="#bba993" draw:opacity="100.0%" draw:stroke="solid" svg:stroke-color="#bba993" draw:stroke-linejoin="miter" svg:stroke-opacity="100.0%" svg:stroke-width="0.26458332mm"/>
    </style:style>
    <style:style style:family="graphic" style:name="style-104">
      <style:graphic-properties draw:fill="solid" draw:fill-color="#d1bcad" draw:opacity="100.0%" draw:stroke="solid" svg:stroke-color="#d1bcad" draw:stroke-linejoin="miter" svg:stroke-opacity="100.0%" svg:stroke-width="0.26458332mm"/>
    </style:style>
    <style:style style:family="graphic" style:name="style-105">
      <style:graphic-properties draw:fill="solid" draw:fill-color="#918367" draw:opacity="100.0%" draw:stroke="solid" svg:stroke-color="#918367" draw:stroke-linejoin="miter" svg:stroke-opacity="100.0%" svg:stroke-width="0.26458332mm"/>
    </style:style>
    <style:style style:family="graphic" style:name="style-106">
      <style:graphic-properties draw:fill="solid" draw:fill-color="#624e35" draw:opacity="100.0%" draw:stroke="solid" svg:stroke-color="#624e35" draw:stroke-linejoin="miter" svg:stroke-opacity="100.0%" svg:stroke-width="0.26458332mm"/>
    </style:style>
    <style:style style:family="graphic" style:name="style-107">
      <style:graphic-properties draw:fill="solid" draw:fill-color="#d0baa6" draw:opacity="100.0%" draw:stroke="solid" svg:stroke-color="#d0baa6" draw:stroke-linejoin="miter" svg:stroke-opacity="100.0%" svg:stroke-width="0.26458332mm"/>
    </style:style>
    <style:style style:family="graphic" style:name="style-108">
      <style:graphic-properties draw:fill="solid" draw:fill-color="#e6d8cf" draw:opacity="100.0%" draw:stroke="solid" svg:stroke-color="#e6d8cf" draw:stroke-linejoin="miter" svg:stroke-opacity="100.0%" svg:stroke-width="0.26458332mm"/>
    </style:style>
    <style:style style:family="graphic" style:name="style-109">
      <style:graphic-properties draw:fill="solid" draw:fill-color="#5e4d35" draw:opacity="100.0%" draw:stroke="solid" svg:stroke-color="#5e4d35" draw:stroke-linejoin="miter" svg:stroke-opacity="100.0%" svg:stroke-width="0.26458332mm"/>
    </style:style>
    <style:style style:family="graphic" style:name="style-110">
      <style:graphic-properties draw:fill="solid" draw:fill-color="#716247" draw:opacity="100.0%" draw:stroke="solid" svg:stroke-color="#716247" draw:stroke-linejoin="miter" svg:stroke-opacity="100.0%" svg:stroke-width="0.26458332mm"/>
    </style:style>
    <style:style style:family="graphic" style:name="style-111">
      <style:graphic-properties draw:fill="solid" draw:fill-color="#826d51" draw:opacity="100.0%" draw:stroke="solid" svg:stroke-color="#826d51" draw:stroke-linejoin="miter" svg:stroke-opacity="100.0%" svg:stroke-width="0.26458332mm"/>
    </style:style>
    <style:style style:family="graphic" style:name="style-112">
      <style:graphic-properties draw:fill="solid" draw:fill-color="#bba991" draw:opacity="100.0%" draw:stroke="solid" svg:stroke-color="#bba991" draw:stroke-linejoin="miter" svg:stroke-opacity="100.0%" svg:stroke-width="0.26458332mm"/>
    </style:style>
    <style:style style:family="graphic" style:name="style-113">
      <style:graphic-properties draw:fill="solid" draw:fill-color="#dbcec3" draw:opacity="100.0%" draw:stroke="solid" svg:stroke-color="#dbcec3" draw:stroke-linejoin="miter" svg:stroke-opacity="100.0%" svg:stroke-width="0.26458332mm"/>
    </style:style>
    <style:style style:family="graphic" style:name="style-114">
      <style:graphic-properties draw:fill="solid" draw:fill-color="#a29073" draw:opacity="100.0%" draw:stroke="solid" svg:stroke-color="#a29073" draw:stroke-linejoin="miter" svg:stroke-opacity="100.0%" svg:stroke-width="0.26458332mm"/>
    </style:style>
    <style:style style:family="graphic" style:name="style-115">
      <style:graphic-properties draw:fill="solid" draw:fill-color="#69573f" draw:opacity="100.0%" draw:stroke="solid" svg:stroke-color="#69573f" draw:stroke-linejoin="miter" svg:stroke-opacity="100.0%" svg:stroke-width="0.26458332mm"/>
    </style:style>
    <style:style style:family="graphic" style:name="style-116">
      <style:graphic-properties draw:fill="solid" draw:fill-color="#b09f84" draw:opacity="100.0%" draw:stroke="solid" svg:stroke-color="#b09f84" draw:stroke-linejoin="miter" svg:stroke-opacity="100.0%" svg:stroke-width="0.26458332mm"/>
    </style:style>
    <style:style style:family="graphic" style:name="style-117">
      <style:graphic-properties draw:fill="solid" draw:fill-color="#937e68" draw:opacity="100.0%" draw:stroke="solid" svg:stroke-color="#937e68" draw:stroke-linejoin="miter" svg:stroke-opacity="100.0%" svg:stroke-width="0.26458332mm"/>
    </style:style>
    <style:style style:family="graphic" style:name="style-118">
      <style:graphic-properties draw:fill="solid" draw:fill-color="#a89779" draw:opacity="100.0%" draw:stroke="solid" svg:stroke-color="#a89779" draw:stroke-linejoin="miter" svg:stroke-opacity="100.0%" svg:stroke-width="0.26458332mm"/>
    </style:style>
    <style:style style:family="graphic" style:name="style-119">
      <style:graphic-properties draw:fill="solid" draw:fill-color="#e3d4ca" draw:opacity="100.0%" draw:stroke="solid" svg:stroke-color="#e3d4ca" draw:stroke-linejoin="miter" svg:stroke-opacity="100.0%" svg:stroke-width="0.26458332mm"/>
    </style:style>
    <style:style style:family="graphic" style:name="style-120">
      <style:graphic-properties draw:fill="solid" draw:fill-color="#816f51" draw:opacity="100.0%" draw:stroke="solid" svg:stroke-color="#816f51" draw:stroke-linejoin="miter" svg:stroke-opacity="100.0%" svg:stroke-width="0.26458332mm"/>
    </style:style>
    <style:style style:family="graphic" style:name="style-121">
      <style:graphic-properties draw:fill="solid" draw:fill-color="#e7dace" draw:opacity="100.0%" draw:stroke="solid" svg:stroke-color="#e7dace" draw:stroke-linejoin="miter" svg:stroke-opacity="100.0%" svg:stroke-width="0.26458332mm"/>
    </style:style>
    <style:style style:family="graphic" style:name="style-122">
      <style:graphic-properties draw:fill="solid" draw:fill-color="#6d5a40" draw:opacity="100.0%" draw:stroke="solid" svg:stroke-color="#6d5a40" draw:stroke-linejoin="miter" svg:stroke-opacity="100.0%" svg:stroke-width="0.26458332mm"/>
    </style:style>
    <style:style style:family="graphic" style:name="style-123">
      <style:graphic-properties draw:fill="solid" draw:fill-color="#6c5b40" draw:opacity="100.0%" draw:stroke="solid" svg:stroke-color="#6c5b40" draw:stroke-linejoin="miter" svg:stroke-opacity="100.0%" svg:stroke-width="0.26458332mm"/>
    </style:style>
    <style:style style:family="graphic" style:name="style-124">
      <style:graphic-properties draw:fill="solid" draw:fill-color="#d8c6b8" draw:opacity="100.0%" draw:stroke="solid" svg:stroke-color="#d8c6b8" draw:stroke-linejoin="miter" svg:stroke-opacity="100.0%" svg:stroke-width="0.26458332mm"/>
    </style:style>
    <style:style style:family="graphic" style:name="style-125">
      <style:graphic-properties draw:fill="solid" draw:fill-color="#ece1d8" draw:opacity="100.0%" draw:stroke="solid" svg:stroke-color="#ece1d8" draw:stroke-linejoin="miter" svg:stroke-opacity="100.0%" svg:stroke-width="0.26458332mm"/>
    </style:style>
    <style:style style:family="graphic" style:name="style-126">
      <style:graphic-properties draw:fill="solid" draw:fill-color="#cab5a1" draw:opacity="100.0%" draw:stroke="solid" svg:stroke-color="#cab5a1" draw:stroke-linejoin="miter" svg:stroke-opacity="100.0%" svg:stroke-width="0.26458332mm"/>
    </style:style>
    <style:style style:family="graphic" style:name="style-127">
      <style:graphic-properties draw:fill="solid" draw:fill-color="#765f48" draw:opacity="100.0%" draw:stroke="solid" svg:stroke-color="#765f48" draw:stroke-linejoin="miter" svg:stroke-opacity="100.0%" svg:stroke-width="0.26458332mm"/>
    </style:style>
    <style:style style:family="graphic" style:name="style-128">
      <style:graphic-properties draw:fill="solid" draw:fill-color="#473926" draw:opacity="100.0%" draw:stroke="solid" svg:stroke-color="#473926" draw:stroke-linejoin="miter" svg:stroke-opacity="100.0%" svg:stroke-width="0.26458332mm"/>
    </style:style>
    <style:style style:family="graphic" style:name="style-129">
      <style:graphic-properties draw:fill="solid" draw:fill-color="#63523e" draw:opacity="100.0%" draw:stroke="solid" svg:stroke-color="#63523e" draw:stroke-linejoin="miter" svg:stroke-opacity="100.0%" svg:stroke-width="0.26458332mm"/>
    </style:style>
    <style:style style:family="graphic" style:name="style-130">
      <style:graphic-properties draw:fill="solid" draw:fill-color="#e8d7cb" draw:opacity="100.0%" draw:stroke="solid" svg:stroke-color="#e8d7cb" draw:stroke-linejoin="miter" svg:stroke-opacity="100.0%" svg:stroke-width="0.26458332mm"/>
    </style:style>
    <style:style style:family="graphic" style:name="style-131">
      <style:graphic-properties draw:fill="solid" draw:fill-color="#d1bbaa" draw:opacity="100.0%" draw:stroke="solid" svg:stroke-color="#d1bbaa" draw:stroke-linejoin="miter" svg:stroke-opacity="100.0%" svg:stroke-width="0.26458332mm"/>
    </style:style>
    <style:style style:family="graphic" style:name="style-132">
      <style:graphic-properties draw:fill="solid" draw:fill-color="#cbb7a6" draw:opacity="100.0%" draw:stroke="solid" svg:stroke-color="#cbb7a6" draw:stroke-linejoin="miter" svg:stroke-opacity="100.0%" svg:stroke-width="0.26458332mm"/>
    </style:style>
    <style:style style:family="graphic" style:name="style-133">
      <style:graphic-properties draw:fill="solid" draw:fill-color="#928062" draw:opacity="100.0%" draw:stroke="solid" svg:stroke-color="#928062" draw:stroke-linejoin="miter" svg:stroke-opacity="100.0%" svg:stroke-width="0.26458332mm"/>
    </style:style>
    <style:style style:family="graphic" style:name="style-134">
      <style:graphic-properties draw:fill="solid" draw:fill-color="#6c5b41" draw:opacity="100.0%" draw:stroke="solid" svg:stroke-color="#6c5b41" draw:stroke-linejoin="miter" svg:stroke-opacity="100.0%" svg:stroke-width="0.26458332mm"/>
    </style:style>
    <style:style style:family="graphic" style:name="style-135">
      <style:graphic-properties draw:fill="solid" draw:fill-color="#7b6c52" draw:opacity="100.0%" draw:stroke="solid" svg:stroke-color="#7b6c52" draw:stroke-linejoin="miter" svg:stroke-opacity="100.0%" svg:stroke-width="0.26458332mm"/>
    </style:style>
    <style:style style:family="graphic" style:name="style-136">
      <style:graphic-properties draw:fill="solid" draw:fill-color="#9e8d70" draw:opacity="100.0%" draw:stroke="solid" svg:stroke-color="#9e8d70" draw:stroke-linejoin="miter" svg:stroke-opacity="100.0%" svg:stroke-width="0.26458332mm"/>
    </style:style>
    <style:style style:family="graphic" style:name="style-137">
      <style:graphic-properties draw:fill="solid" draw:fill-color="#e3d0c3" draw:opacity="100.0%" draw:stroke="solid" svg:stroke-color="#e3d0c3" draw:stroke-linejoin="miter" svg:stroke-opacity="100.0%" svg:stroke-width="0.26458332mm"/>
    </style:style>
    <style:style style:family="graphic" style:name="style-138">
      <style:graphic-properties draw:fill="solid" draw:fill-color="#a99a81" draw:opacity="100.0%" draw:stroke="solid" svg:stroke-color="#a99a81" draw:stroke-linejoin="miter" svg:stroke-opacity="100.0%" svg:stroke-width="0.26458332mm"/>
    </style:style>
    <style:style style:family="graphic" style:name="style-139">
      <style:graphic-properties draw:fill="solid" draw:fill-color="#68543b" draw:opacity="100.0%" draw:stroke="solid" svg:stroke-color="#68543b" draw:stroke-linejoin="miter" svg:stroke-opacity="100.0%" svg:stroke-width="0.26458332mm"/>
    </style:style>
    <style:style style:family="graphic" style:name="style-140">
      <style:graphic-properties draw:fill="solid" draw:fill-color="#907c5e" draw:opacity="100.0%" draw:stroke="solid" svg:stroke-color="#907c5e" draw:stroke-linejoin="miter" svg:stroke-opacity="100.0%" svg:stroke-width="0.26458332mm"/>
    </style:style>
    <style:style style:family="graphic" style:name="style-141">
      <style:graphic-properties draw:fill="solid" draw:fill-color="#5f4631" draw:opacity="100.0%" draw:stroke="solid" svg:stroke-color="#5f4631" draw:stroke-linejoin="miter" svg:stroke-opacity="100.0%" svg:stroke-width="0.26458332mm"/>
    </style:style>
    <style:style style:family="graphic" style:name="style-142">
      <style:graphic-properties draw:fill="solid" draw:fill-color="#ac9b7e" draw:opacity="100.0%" draw:stroke="solid" svg:stroke-color="#ac9b7e" draw:stroke-linejoin="miter" svg:stroke-opacity="100.0%" svg:stroke-width="0.26458332mm"/>
    </style:style>
    <style:style style:family="graphic" style:name="style-143">
      <style:graphic-properties draw:fill="solid" draw:fill-color="#59412c" draw:opacity="100.0%" draw:stroke="solid" svg:stroke-color="#59412c" draw:stroke-linejoin="miter" svg:stroke-opacity="100.0%" svg:stroke-width="0.26458332mm"/>
    </style:style>
    <style:style style:family="graphic" style:name="style-144">
      <style:graphic-properties draw:fill="solid" draw:fill-color="#664c35" draw:opacity="100.0%" draw:stroke="solid" svg:stroke-color="#664c35" draw:stroke-linejoin="miter" svg:stroke-opacity="100.0%" svg:stroke-width="0.26458332mm"/>
    </style:style>
    <style:style style:family="graphic" style:name="style-145">
      <style:graphic-properties draw:fill="solid" draw:fill-color="#887454" draw:opacity="100.0%" draw:stroke="solid" svg:stroke-color="#887454" draw:stroke-linejoin="miter" svg:stroke-opacity="100.0%" svg:stroke-width="0.26458332mm"/>
    </style:style>
    <style:style style:family="graphic" style:name="style-146">
      <style:graphic-properties draw:fill="solid" draw:fill-color="#d9c6ba" draw:opacity="100.0%" draw:stroke="solid" svg:stroke-color="#d9c6ba" draw:stroke-linejoin="miter" svg:stroke-opacity="100.0%" svg:stroke-width="0.26458332mm"/>
    </style:style>
    <style:style style:family="graphic" style:name="style-147">
      <style:graphic-properties draw:fill="solid" draw:fill-color="#bba995" draw:opacity="100.0%" draw:stroke="solid" svg:stroke-color="#bba995" draw:stroke-linejoin="miter" svg:stroke-opacity="100.0%" svg:stroke-width="0.26458332mm"/>
    </style:style>
    <style:style style:family="graphic" style:name="style-148">
      <style:graphic-properties draw:fill="solid" draw:fill-color="#a19174" draw:opacity="100.0%" draw:stroke="solid" svg:stroke-color="#a19174" draw:stroke-linejoin="miter" svg:stroke-opacity="100.0%" svg:stroke-width="0.26458332mm"/>
    </style:style>
    <style:style style:family="graphic" style:name="style-149">
      <style:graphic-properties draw:fill="solid" draw:fill-color="#b4a288" draw:opacity="100.0%" draw:stroke="solid" svg:stroke-color="#b4a288" draw:stroke-linejoin="miter" svg:stroke-opacity="100.0%" svg:stroke-width="0.26458332mm"/>
    </style:style>
    <style:style style:family="graphic" style:name="style-150">
      <style:graphic-properties draw:fill="solid" draw:fill-color="#ccb6a6" draw:opacity="100.0%" draw:stroke="solid" svg:stroke-color="#ccb6a6" draw:stroke-linejoin="miter" svg:stroke-opacity="100.0%" svg:stroke-width="0.26458332mm"/>
    </style:style>
    <style:style style:family="graphic" style:name="style-151">
      <style:graphic-properties draw:fill="solid" draw:fill-color="#eadcd7" draw:opacity="100.0%" draw:stroke="solid" svg:stroke-color="#eadcd7" draw:stroke-linejoin="miter" svg:stroke-opacity="100.0%" svg:stroke-width="0.26458332mm"/>
    </style:style>
    <style:style style:family="graphic" style:name="style-152">
      <style:graphic-properties draw:fill="solid" draw:fill-color="#e7d6cc" draw:opacity="100.0%" draw:stroke="solid" svg:stroke-color="#e7d6cc" draw:stroke-linejoin="miter" svg:stroke-opacity="100.0%" svg:stroke-width="0.26458332mm"/>
    </style:style>
    <style:style style:family="graphic" style:name="style-153">
      <style:graphic-properties draw:fill="solid" draw:fill-color="#c2af9d" draw:opacity="100.0%" draw:stroke="solid" svg:stroke-color="#c2af9d" draw:stroke-linejoin="miter" svg:stroke-opacity="100.0%" svg:stroke-width="0.26458332mm"/>
    </style:style>
    <style:style style:family="graphic" style:name="style-154">
      <style:graphic-properties draw:fill="solid" draw:fill-color="#ac9a86" draw:opacity="100.0%" draw:stroke="solid" svg:stroke-color="#ac9a86" draw:stroke-linejoin="miter" svg:stroke-opacity="100.0%" svg:stroke-width="0.26458332mm"/>
    </style:style>
    <style:style style:family="graphic" style:name="style-155">
      <style:graphic-properties draw:fill="solid" draw:fill-color="#d8bca9" draw:opacity="100.0%" draw:stroke="solid" svg:stroke-color="#d8bca9" draw:stroke-linejoin="miter" svg:stroke-opacity="100.0%" svg:stroke-width="0.26458332mm"/>
    </style:style>
    <style:style style:family="graphic" style:name="style-156">
      <style:graphic-properties draw:fill="solid" draw:fill-color="#bfad97" draw:opacity="100.0%" draw:stroke="solid" svg:stroke-color="#bfad97" draw:stroke-linejoin="miter" svg:stroke-opacity="100.0%" svg:stroke-width="0.26458332mm"/>
    </style:style>
    <style:style style:family="graphic" style:name="style-157">
      <style:graphic-properties draw:fill="solid" draw:fill-color="#c1ad98" draw:opacity="100.0%" draw:stroke="solid" svg:stroke-color="#c1ad98" draw:stroke-linejoin="miter" svg:stroke-opacity="100.0%" svg:stroke-width="0.26458332mm"/>
    </style:style>
    <style:style style:family="graphic" style:name="style-158">
      <style:graphic-properties draw:fill="solid" draw:fill-color="#c8b5a4" draw:opacity="100.0%" draw:stroke="solid" svg:stroke-color="#c8b5a4" draw:stroke-linejoin="miter" svg:stroke-opacity="100.0%" svg:stroke-width="0.26458332mm"/>
    </style:style>
    <style:style style:family="graphic" style:name="style-159">
      <style:graphic-properties draw:fill="solid" draw:fill-color="#817056" draw:opacity="100.0%" draw:stroke="solid" svg:stroke-color="#817056" draw:stroke-linejoin="miter" svg:stroke-opacity="100.0%" svg:stroke-width="0.26458332mm"/>
    </style:style>
    <style:style style:family="graphic" style:name="style-160">
      <style:graphic-properties draw:fill="solid" draw:fill-color="#66563c" draw:opacity="100.0%" draw:stroke="solid" svg:stroke-color="#66563c" draw:stroke-linejoin="miter" svg:stroke-opacity="100.0%" svg:stroke-width="0.26458332mm"/>
    </style:style>
    <style:style style:family="graphic" style:name="style-161">
      <style:graphic-properties draw:fill="solid" draw:fill-color="#958364" draw:opacity="100.0%" draw:stroke="solid" svg:stroke-color="#958364" draw:stroke-linejoin="miter" svg:stroke-opacity="100.0%" svg:stroke-width="0.26458332mm"/>
    </style:style>
    <style:style style:family="graphic" style:name="style-162">
      <style:graphic-properties draw:fill="solid" draw:fill-color="#ddcbbe" draw:opacity="100.0%" draw:stroke="solid" svg:stroke-color="#ddcbbe" draw:stroke-linejoin="miter" svg:stroke-opacity="100.0%" svg:stroke-width="0.26458332mm"/>
    </style:style>
    <style:style style:family="graphic" style:name="style-163">
      <style:graphic-properties draw:fill="solid" draw:fill-color="#e6d6cd" draw:opacity="100.0%" draw:stroke="solid" svg:stroke-color="#e6d6cd" draw:stroke-linejoin="miter" svg:stroke-opacity="100.0%" svg:stroke-width="0.26458332mm"/>
    </style:style>
    <style:style style:family="graphic" style:name="style-164">
      <style:graphic-properties draw:fill="solid" draw:fill-color="#9e8d71" draw:opacity="100.0%" draw:stroke="solid" svg:stroke-color="#9e8d71" draw:stroke-linejoin="miter" svg:stroke-opacity="100.0%" svg:stroke-width="0.26458332mm"/>
    </style:style>
    <style:style style:family="graphic" style:name="style-165">
      <style:graphic-properties draw:fill="solid" draw:fill-color="#78694e" draw:opacity="100.0%" draw:stroke="solid" svg:stroke-color="#78694e" draw:stroke-linejoin="miter" svg:stroke-opacity="100.0%" svg:stroke-width="0.26458332mm"/>
    </style:style>
    <style:style style:family="graphic" style:name="style-166">
      <style:graphic-properties draw:fill="solid" draw:fill-color="#79694e" draw:opacity="100.0%" draw:stroke="solid" svg:stroke-color="#79694e" draw:stroke-linejoin="miter" svg:stroke-opacity="100.0%" svg:stroke-width="0.26458332mm"/>
    </style:style>
    <style:style style:family="graphic" style:name="style-167">
      <style:graphic-properties draw:fill="solid" draw:fill-color="#968265" draw:opacity="100.0%" draw:stroke="solid" svg:stroke-color="#968265" draw:stroke-linejoin="miter" svg:stroke-opacity="100.0%" svg:stroke-width="0.26458332mm"/>
    </style:style>
    <style:style style:family="graphic" style:name="style-168">
      <style:graphic-properties draw:fill="solid" draw:fill-color="#897758" draw:opacity="100.0%" draw:stroke="solid" svg:stroke-color="#897758" draw:stroke-linejoin="miter" svg:stroke-opacity="100.0%" svg:stroke-width="0.26458332mm"/>
    </style:style>
    <style:style style:family="graphic" style:name="style-169">
      <style:graphic-properties draw:fill="solid" draw:fill-color="#50402c" draw:opacity="100.0%" draw:stroke="solid" svg:stroke-color="#50402c" draw:stroke-linejoin="miter" svg:stroke-opacity="100.0%" svg:stroke-width="0.26458332mm"/>
    </style:style>
    <style:style style:family="graphic" style:name="style-170">
      <style:graphic-properties draw:fill="solid" draw:fill-color="#9b8e72" draw:opacity="100.0%" draw:stroke="solid" svg:stroke-color="#9b8e72" draw:stroke-linejoin="miter" svg:stroke-opacity="100.0%" svg:stroke-width="0.26458332mm"/>
    </style:style>
    <style:style style:family="graphic" style:name="style-171">
      <style:graphic-properties draw:fill="solid" draw:fill-color="#9c896e" draw:opacity="100.0%" draw:stroke="solid" svg:stroke-color="#9c896e" draw:stroke-linejoin="miter" svg:stroke-opacity="100.0%" svg:stroke-width="0.26458332mm"/>
    </style:style>
    <style:style style:family="graphic" style:name="style-172">
      <style:graphic-properties draw:fill="solid" draw:fill-color="#cdb8a7" draw:opacity="100.0%" draw:stroke="solid" svg:stroke-color="#cdb8a7" draw:stroke-linejoin="miter" svg:stroke-opacity="100.0%" svg:stroke-width="0.26458332mm"/>
    </style:style>
    <style:style style:family="graphic" style:name="style-173">
      <style:graphic-properties draw:fill="solid" draw:fill-color="#97876b" draw:opacity="100.0%" draw:stroke="solid" svg:stroke-color="#97876b" draw:stroke-linejoin="miter" svg:stroke-opacity="100.0%" svg:stroke-width="0.26458332mm"/>
    </style:style>
    <style:style style:family="graphic" style:name="style-174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175">
      <style:graphic-properties draw:fill="solid" draw:fill-color="#97866b" draw:opacity="100.0%" draw:stroke="solid" svg:stroke-color="#97866b" draw:stroke-linejoin="miter" svg:stroke-opacity="100.0%" svg:stroke-width="0.26458332mm"/>
    </style:style>
    <style:style style:family="graphic" style:name="style-176">
      <style:graphic-properties draw:fill="solid" draw:fill-color="#e9d9ce" draw:opacity="100.0%" draw:stroke="solid" svg:stroke-color="#e9d9ce" draw:stroke-linejoin="miter" svg:stroke-opacity="100.0%" svg:stroke-width="0.26458332mm"/>
    </style:style>
    <style:style style:family="graphic" style:name="style-177">
      <style:graphic-properties draw:fill="solid" draw:fill-color="#d1bcad" draw:opacity="100.0%" draw:stroke="solid" svg:stroke-color="#d1bcad" draw:stroke-linejoin="miter" svg:stroke-opacity="100.0%" svg:stroke-width="0.26458332mm"/>
    </style:style>
    <style:style style:family="graphic" style:name="style-178">
      <style:graphic-properties draw:fill="solid" draw:fill-color="#978566" draw:opacity="100.0%" draw:stroke="solid" svg:stroke-color="#978566" draw:stroke-linejoin="miter" svg:stroke-opacity="100.0%" svg:stroke-width="0.26458332mm"/>
    </style:style>
    <style:style style:family="graphic" style:name="style-179">
      <style:graphic-properties draw:fill="solid" draw:fill-color="#d2bcab" draw:opacity="100.0%" draw:stroke="solid" svg:stroke-color="#d2bcab" draw:stroke-linejoin="miter" svg:stroke-opacity="100.0%" svg:stroke-width="0.26458332mm"/>
    </style:style>
    <style:style style:family="graphic" style:name="style-180">
      <style:graphic-properties draw:fill="solid" draw:fill-color="#c8b5a0" draw:opacity="100.0%" draw:stroke="solid" svg:stroke-color="#c8b5a0" draw:stroke-linejoin="miter" svg:stroke-opacity="100.0%" svg:stroke-width="0.26458332mm"/>
    </style:style>
    <style:style style:family="graphic" style:name="style-181">
      <style:graphic-properties draw:fill="solid" draw:fill-color="#67553c" draw:opacity="100.0%" draw:stroke="solid" svg:stroke-color="#67553c" draw:stroke-linejoin="miter" svg:stroke-opacity="100.0%" svg:stroke-width="0.26458332mm"/>
    </style:style>
    <style:style style:family="graphic" style:name="style-182">
      <style:graphic-properties draw:fill="solid" draw:fill-color="#6f6049" draw:opacity="100.0%" draw:stroke="solid" svg:stroke-color="#6f6049" draw:stroke-linejoin="miter" svg:stroke-opacity="100.0%" svg:stroke-width="0.26458332mm"/>
    </style:style>
    <style:style style:family="graphic" style:name="style-183">
      <style:graphic-properties draw:fill="solid" draw:fill-color="#dac3b5" draw:opacity="100.0%" draw:stroke="solid" svg:stroke-color="#dac3b5" draw:stroke-linejoin="miter" svg:stroke-opacity="100.0%" svg:stroke-width="0.26458332mm"/>
    </style:style>
    <style:style style:family="graphic" style:name="style-184">
      <style:graphic-properties draw:fill="solid" draw:fill-color="#b8a78c" draw:opacity="100.0%" draw:stroke="solid" svg:stroke-color="#b8a78c" draw:stroke-linejoin="miter" svg:stroke-opacity="100.0%" svg:stroke-width="0.26458332mm"/>
    </style:style>
    <style:style style:family="graphic" style:name="style-185">
      <style:graphic-properties draw:fill="solid" draw:fill-color="#dac6b9" draw:opacity="100.0%" draw:stroke="solid" svg:stroke-color="#dac6b9" draw:stroke-linejoin="miter" svg:stroke-opacity="100.0%" svg:stroke-width="0.26458332mm"/>
    </style:style>
    <style:style style:family="graphic" style:name="style-186">
      <style:graphic-properties draw:fill="solid" draw:fill-color="#77674c" draw:opacity="100.0%" draw:stroke="solid" svg:stroke-color="#77674c" draw:stroke-linejoin="miter" svg:stroke-opacity="100.0%" svg:stroke-width="0.26458332mm"/>
    </style:style>
    <style:style style:family="graphic" style:name="style-187">
      <style:graphic-properties draw:fill="solid" draw:fill-color="#a49578" draw:opacity="100.0%" draw:stroke="solid" svg:stroke-color="#a49578" draw:stroke-linejoin="miter" svg:stroke-opacity="100.0%" svg:stroke-width="0.26458332mm"/>
    </style:style>
    <style:style style:family="graphic" style:name="style-188">
      <style:graphic-properties draw:fill="solid" draw:fill-color="#d1bbac" draw:opacity="100.0%" draw:stroke="solid" svg:stroke-color="#d1bbac" draw:stroke-linejoin="miter" svg:stroke-opacity="100.0%" svg:stroke-width="0.26458332mm"/>
    </style:style>
    <style:style style:family="graphic" style:name="style-189">
      <style:graphic-properties draw:fill="solid" draw:fill-color="#8a795a" draw:opacity="100.0%" draw:stroke="solid" svg:stroke-color="#8a795a" draw:stroke-linejoin="miter" svg:stroke-opacity="100.0%" svg:stroke-width="0.26458332mm"/>
    </style:style>
    <style:style style:family="graphic" style:name="style-190">
      <style:graphic-properties draw:fill="solid" draw:fill-color="#a29073" draw:opacity="100.0%" draw:stroke="solid" svg:stroke-color="#a29073" draw:stroke-linejoin="miter" svg:stroke-opacity="100.0%" svg:stroke-width="0.26458332mm"/>
    </style:style>
    <style:style style:family="graphic" style:name="style-191">
      <style:graphic-properties draw:fill="solid" draw:fill-color="#988a6d" draw:opacity="100.0%" draw:stroke="solid" svg:stroke-color="#988a6d" draw:stroke-linejoin="miter" svg:stroke-opacity="100.0%" svg:stroke-width="0.26458332mm"/>
    </style:style>
    <style:style style:family="graphic" style:name="style-192">
      <style:graphic-properties draw:fill="solid" draw:fill-color="#9d9078" draw:opacity="100.0%" draw:stroke="solid" svg:stroke-color="#9d9078" draw:stroke-linejoin="miter" svg:stroke-opacity="100.0%" svg:stroke-width="0.26458332mm"/>
    </style:style>
    <style:style style:family="graphic" style:name="style-193">
      <style:graphic-properties draw:fill="solid" draw:fill-color="#cab6a2" draw:opacity="100.0%" draw:stroke="solid" svg:stroke-color="#cab6a2" draw:stroke-linejoin="miter" svg:stroke-opacity="100.0%" svg:stroke-width="0.26458332mm"/>
    </style:style>
    <style:style style:family="graphic" style:name="style-194">
      <style:graphic-properties draw:fill="solid" draw:fill-color="#927e62" draw:opacity="100.0%" draw:stroke="solid" svg:stroke-color="#927e62" draw:stroke-linejoin="miter" svg:stroke-opacity="100.0%" svg:stroke-width="0.26458332mm"/>
    </style:style>
    <style:style style:family="graphic" style:name="style-195">
      <style:graphic-properties draw:fill="solid" draw:fill-color="#8e7d62" draw:opacity="100.0%" draw:stroke="solid" svg:stroke-color="#8e7d62" draw:stroke-linejoin="miter" svg:stroke-opacity="100.0%" svg:stroke-width="0.26458332mm"/>
    </style:style>
    <style:style style:family="graphic" style:name="style-196">
      <style:graphic-properties draw:fill="solid" draw:fill-color="#968264" draw:opacity="100.0%" draw:stroke="solid" svg:stroke-color="#968264" draw:stroke-linejoin="miter" svg:stroke-opacity="100.0%" svg:stroke-width="0.26458332mm"/>
    </style:style>
    <style:style style:family="graphic" style:name="style-197">
      <style:graphic-properties draw:fill="solid" draw:fill-color="#aa987c" draw:opacity="100.0%" draw:stroke="solid" svg:stroke-color="#aa987c" draw:stroke-linejoin="miter" svg:stroke-opacity="100.0%" svg:stroke-width="0.26458332mm"/>
    </style:style>
    <style:style style:family="graphic" style:name="style-198">
      <style:graphic-properties draw:fill="solid" draw:fill-color="#b9a68f" draw:opacity="100.0%" draw:stroke="solid" svg:stroke-color="#b9a68f" draw:stroke-linejoin="miter" svg:stroke-opacity="100.0%" svg:stroke-width="0.26458332mm"/>
    </style:style>
    <style:style style:family="graphic" style:name="style-199">
      <style:graphic-properties draw:fill="solid" draw:fill-color="#b4a185" draw:opacity="100.0%" draw:stroke="solid" svg:stroke-color="#b4a185" draw:stroke-linejoin="miter" svg:stroke-opacity="100.0%" svg:stroke-width="0.26458332mm"/>
    </style:style>
    <style:style style:family="graphic" style:name="style-200">
      <style:graphic-properties draw:fill="solid" draw:fill-color="#a6957e" draw:opacity="100.0%" draw:stroke="solid" svg:stroke-color="#a6957e" draw:stroke-linejoin="miter" svg:stroke-opacity="100.0%" svg:stroke-width="0.26458332mm"/>
    </style:style>
    <style:style style:family="graphic" style:name="style-201">
      <style:graphic-properties draw:fill="solid" draw:fill-color="#917b5e" draw:opacity="100.0%" draw:stroke="solid" svg:stroke-color="#917b5e" draw:stroke-linejoin="miter" svg:stroke-opacity="100.0%" svg:stroke-width="0.26458332mm"/>
    </style:style>
    <style:style style:family="graphic" style:name="style-202">
      <style:graphic-properties draw:fill="solid" draw:fill-color="#54412b" draw:opacity="100.0%" draw:stroke="solid" svg:stroke-color="#54412b" draw:stroke-linejoin="miter" svg:stroke-opacity="100.0%" svg:stroke-width="0.26458332mm"/>
    </style:style>
    <style:style style:family="graphic" style:name="style-203">
      <style:graphic-properties draw:fill="solid" draw:fill-color="#e4cfc8" draw:opacity="100.0%" draw:stroke="solid" svg:stroke-color="#e4cfc8" draw:stroke-linejoin="miter" svg:stroke-opacity="100.0%" svg:stroke-width="0.26458332mm"/>
    </style:style>
    <style:style style:family="graphic" style:name="style-204">
      <style:graphic-properties draw:fill="solid" draw:fill-color="#877355" draw:opacity="100.0%" draw:stroke="solid" svg:stroke-color="#877355" draw:stroke-linejoin="miter" svg:stroke-opacity="100.0%" svg:stroke-width="0.26458332mm"/>
    </style:style>
    <style:style style:family="graphic" style:name="style-205">
      <style:graphic-properties draw:fill="solid" draw:fill-color="#6a583d" draw:opacity="100.0%" draw:stroke="solid" svg:stroke-color="#6a583d" draw:stroke-linejoin="miter" svg:stroke-opacity="100.0%" svg:stroke-width="0.26458332mm"/>
    </style:style>
    <style:style style:family="graphic" style:name="style-206">
      <style:graphic-properties draw:fill="solid" draw:fill-color="#e7dad3" draw:opacity="100.0%" draw:stroke="solid" svg:stroke-color="#e7dad3" draw:stroke-linejoin="miter" svg:stroke-opacity="100.0%" svg:stroke-width="0.26458332mm"/>
    </style:style>
    <style:style style:family="graphic" style:name="style-207">
      <style:graphic-properties draw:fill="solid" draw:fill-color="#6d5a3f" draw:opacity="100.0%" draw:stroke="solid" svg:stroke-color="#6d5a3f" draw:stroke-linejoin="miter" svg:stroke-opacity="100.0%" svg:stroke-width="0.26458332mm"/>
    </style:style>
    <style:style style:family="graphic" style:name="style-208">
      <style:graphic-properties draw:fill="solid" draw:fill-color="#654f39" draw:opacity="100.0%" draw:stroke="solid" svg:stroke-color="#654f39" draw:stroke-linejoin="miter" svg:stroke-opacity="100.0%" svg:stroke-width="0.26458332mm"/>
    </style:style>
    <style:style style:family="graphic" style:name="style-209">
      <style:graphic-properties draw:fill="solid" draw:fill-color="#a8987c" draw:opacity="100.0%" draw:stroke="solid" svg:stroke-color="#a8987c" draw:stroke-linejoin="miter" svg:stroke-opacity="100.0%" svg:stroke-width="0.26458332mm"/>
    </style:style>
    <style:style style:family="graphic" style:name="style-210">
      <style:graphic-properties draw:fill="solid" draw:fill-color="#c9b7a8" draw:opacity="100.0%" draw:stroke="solid" svg:stroke-color="#c9b7a8" draw:stroke-linejoin="miter" svg:stroke-opacity="100.0%" svg:stroke-width="0.26458332mm"/>
    </style:style>
    <style:style style:family="graphic" style:name="style-211">
      <style:graphic-properties draw:fill="solid" draw:fill-color="#5b4831" draw:opacity="100.0%" draw:stroke="solid" svg:stroke-color="#5b4831" draw:stroke-linejoin="miter" svg:stroke-opacity="100.0%" svg:stroke-width="0.26458332mm"/>
    </style:style>
    <style:style style:family="graphic" style:name="style-212">
      <style:graphic-properties draw:fill="solid" draw:fill-color="#6e5c41" draw:opacity="100.0%" draw:stroke="solid" svg:stroke-color="#6e5c41" draw:stroke-linejoin="miter" svg:stroke-opacity="100.0%" svg:stroke-width="0.26458332mm"/>
    </style:style>
    <style:style style:family="graphic" style:name="style-213">
      <style:graphic-properties draw:fill="solid" draw:fill-color="#cfbaa9" draw:opacity="100.0%" draw:stroke="solid" svg:stroke-color="#cfbaa9" draw:stroke-linejoin="miter" svg:stroke-opacity="100.0%" svg:stroke-width="0.26458332mm"/>
    </style:style>
    <style:style style:family="graphic" style:name="style-214">
      <style:graphic-properties draw:fill="solid" draw:fill-color="#a6967a" draw:opacity="100.0%" draw:stroke="solid" svg:stroke-color="#a6967a" draw:stroke-linejoin="miter" svg:stroke-opacity="100.0%" svg:stroke-width="0.26458332mm"/>
    </style:style>
    <style:style style:family="graphic" style:name="style-215">
      <style:graphic-properties draw:fill="solid" draw:fill-color="#50402a" draw:opacity="100.0%" draw:stroke="solid" svg:stroke-color="#50402a" draw:stroke-linejoin="miter" svg:stroke-opacity="100.0%" svg:stroke-width="0.26458332mm"/>
    </style:style>
    <style:style style:family="graphic" style:name="style-216">
      <style:graphic-properties draw:fill="solid" draw:fill-color="#c0ae9c" draw:opacity="100.0%" draw:stroke="solid" svg:stroke-color="#c0ae9c" draw:stroke-linejoin="miter" svg:stroke-opacity="100.0%" svg:stroke-width="0.26458332mm"/>
    </style:style>
    <style:style style:family="graphic" style:name="style-217">
      <style:graphic-properties draw:fill="solid" draw:fill-color="#c1ad97" draw:opacity="100.0%" draw:stroke="solid" svg:stroke-color="#c1ad97" draw:stroke-linejoin="miter" svg:stroke-opacity="100.0%" svg:stroke-width="0.26458332mm"/>
    </style:style>
    <style:style style:family="graphic" style:name="style-218">
      <style:graphic-properties draw:fill="solid" draw:fill-color="#c6ae99" draw:opacity="100.0%" draw:stroke="solid" svg:stroke-color="#c6ae99" draw:stroke-linejoin="miter" svg:stroke-opacity="100.0%" svg:stroke-width="0.26458332mm"/>
    </style:style>
    <style:style style:family="graphic" style:name="style-219">
      <style:graphic-properties draw:fill="solid" draw:fill-color="#cab5a2" draw:opacity="100.0%" draw:stroke="solid" svg:stroke-color="#cab5a2" draw:stroke-linejoin="miter" svg:stroke-opacity="100.0%" svg:stroke-width="0.26458332mm"/>
    </style:style>
    <style:style style:family="graphic" style:name="style-220">
      <style:graphic-properties draw:fill="solid" draw:fill-color="#7d6c4e" draw:opacity="100.0%" draw:stroke="solid" svg:stroke-color="#7d6c4e" draw:stroke-linejoin="miter" svg:stroke-opacity="100.0%" svg:stroke-width="0.26458332mm"/>
    </style:style>
    <style:style style:family="graphic" style:name="style-221">
      <style:graphic-properties draw:fill="solid" draw:fill-color="#5e4e37" draw:opacity="100.0%" draw:stroke="solid" svg:stroke-color="#5e4e37" draw:stroke-linejoin="miter" svg:stroke-opacity="100.0%" svg:stroke-width="0.26458332mm"/>
    </style:style>
    <style:style style:family="graphic" style:name="style-222">
      <style:graphic-properties draw:fill="solid" draw:fill-color="#b6a38b" draw:opacity="100.0%" draw:stroke="solid" svg:stroke-color="#b6a38b" draw:stroke-linejoin="miter" svg:stroke-opacity="100.0%" svg:stroke-width="0.26458332mm"/>
    </style:style>
    <style:style style:family="graphic" style:name="style-223">
      <style:graphic-properties draw:fill="solid" draw:fill-color="#968a70" draw:opacity="100.0%" draw:stroke="solid" svg:stroke-color="#968a70" draw:stroke-linejoin="miter" svg:stroke-opacity="100.0%" svg:stroke-width="0.26458332mm"/>
    </style:style>
    <style:style style:family="graphic" style:name="style-224">
      <style:graphic-properties draw:fill="solid" draw:fill-color="#d3bdaf" draw:opacity="100.0%" draw:stroke="solid" svg:stroke-color="#d3bdaf" draw:stroke-linejoin="miter" svg:stroke-opacity="100.0%" svg:stroke-width="0.26458332mm"/>
    </style:style>
    <style:style style:family="graphic" style:name="style-225">
      <style:graphic-properties draw:fill="solid" draw:fill-color="#907e5e" draw:opacity="100.0%" draw:stroke="solid" svg:stroke-color="#907e5e" draw:stroke-linejoin="miter" svg:stroke-opacity="100.0%" svg:stroke-width="0.26458332mm"/>
    </style:style>
    <style:style style:family="graphic" style:name="style-226">
      <style:graphic-properties draw:fill="solid" draw:fill-color="#cbb9a6" draw:opacity="100.0%" draw:stroke="solid" svg:stroke-color="#cbb9a6" draw:stroke-linejoin="miter" svg:stroke-opacity="100.0%" svg:stroke-width="0.26458332mm"/>
    </style:style>
    <style:style style:family="graphic" style:name="style-227">
      <style:graphic-properties draw:fill="solid" draw:fill-color="#d0b8a7" draw:opacity="100.0%" draw:stroke="solid" svg:stroke-color="#d0b8a7" draw:stroke-linejoin="miter" svg:stroke-opacity="100.0%" svg:stroke-width="0.26458332mm"/>
    </style:style>
    <style:style style:family="graphic" style:name="style-228">
      <style:graphic-properties draw:fill="solid" draw:fill-color="#d5c5b7" draw:opacity="100.0%" draw:stroke="solid" svg:stroke-color="#d5c5b7" draw:stroke-linejoin="miter" svg:stroke-opacity="100.0%" svg:stroke-width="0.26458332mm"/>
    </style:style>
    <style:style style:family="graphic" style:name="style-229">
      <style:graphic-properties draw:fill="solid" draw:fill-color="#ded1c6" draw:opacity="100.0%" draw:stroke="solid" svg:stroke-color="#ded1c6" draw:stroke-linejoin="miter" svg:stroke-opacity="100.0%" svg:stroke-width="0.26458332mm"/>
    </style:style>
    <style:style style:family="graphic" style:name="style-230">
      <style:graphic-properties draw:fill="solid" draw:fill-color="#604f37" draw:opacity="100.0%" draw:stroke="solid" svg:stroke-color="#604f37" draw:stroke-linejoin="miter" svg:stroke-opacity="100.0%" svg:stroke-width="0.26458332mm"/>
    </style:style>
    <style:style style:family="graphic" style:name="style-231">
      <style:graphic-properties draw:fill="solid" draw:fill-color="#77634a" draw:opacity="100.0%" draw:stroke="solid" svg:stroke-color="#77634a" draw:stroke-linejoin="miter" svg:stroke-opacity="100.0%" svg:stroke-width="0.26458332mm"/>
    </style:style>
    <style:style style:family="graphic" style:name="style-232">
      <style:graphic-properties draw:fill="solid" draw:fill-color="#887657" draw:opacity="100.0%" draw:stroke="solid" svg:stroke-color="#887657" draw:stroke-linejoin="miter" svg:stroke-opacity="100.0%" svg:stroke-width="0.26458332mm"/>
    </style:style>
    <style:style style:family="graphic" style:name="style-233">
      <style:graphic-properties draw:fill="solid" draw:fill-color="#cdb9a8" draw:opacity="100.0%" draw:stroke="solid" svg:stroke-color="#cdb9a8" draw:stroke-linejoin="miter" svg:stroke-opacity="100.0%" svg:stroke-width="0.26458332mm"/>
    </style:style>
    <style:style style:family="graphic" style:name="style-234">
      <style:graphic-properties draw:fill="solid" draw:fill-color="#b5a389" draw:opacity="100.0%" draw:stroke="solid" svg:stroke-color="#b5a389" draw:stroke-linejoin="miter" svg:stroke-opacity="100.0%" svg:stroke-width="0.26458332mm"/>
    </style:style>
    <style:style style:family="graphic" style:name="style-235">
      <style:graphic-properties draw:fill="solid" draw:fill-color="#9e8a6c" draw:opacity="100.0%" draw:stroke="solid" svg:stroke-color="#9e8a6c" draw:stroke-linejoin="miter" svg:stroke-opacity="100.0%" svg:stroke-width="0.26458332mm"/>
    </style:style>
    <style:style style:family="graphic" style:name="style-236">
      <style:graphic-properties draw:fill="solid" draw:fill-color="#65533b" draw:opacity="100.0%" draw:stroke="solid" svg:stroke-color="#65533b" draw:stroke-linejoin="miter" svg:stroke-opacity="100.0%" svg:stroke-width="0.26458332mm"/>
    </style:style>
    <style:style style:family="graphic" style:name="style-237">
      <style:graphic-properties draw:fill="solid" draw:fill-color="#bfad9d" draw:opacity="100.0%" draw:stroke="solid" svg:stroke-color="#bfad9d" draw:stroke-linejoin="miter" svg:stroke-opacity="100.0%" svg:stroke-width="0.26458332mm"/>
    </style:style>
    <style:style style:family="graphic" style:name="style-238">
      <style:graphic-properties draw:fill="solid" draw:fill-color="#b29f82" draw:opacity="100.0%" draw:stroke="solid" svg:stroke-color="#b29f82" draw:stroke-linejoin="miter" svg:stroke-opacity="100.0%" svg:stroke-width="0.26458332mm"/>
    </style:style>
    <style:style style:family="graphic" style:name="style-239">
      <style:graphic-properties draw:fill="solid" draw:fill-color="#a89a7f" draw:opacity="100.0%" draw:stroke="solid" svg:stroke-color="#a89a7f" draw:stroke-linejoin="miter" svg:stroke-opacity="100.0%" svg:stroke-width="0.26458332mm"/>
    </style:style>
    <style:style style:family="graphic" style:name="style-240">
      <style:graphic-properties draw:fill="solid" draw:fill-color="#5f4e38" draw:opacity="100.0%" draw:stroke="solid" svg:stroke-color="#5f4e38" draw:stroke-linejoin="miter" svg:stroke-opacity="100.0%" svg:stroke-width="0.26458332mm"/>
    </style:style>
    <style:style style:family="graphic" style:name="style-241">
      <style:graphic-properties draw:fill="solid" draw:fill-color="#857456" draw:opacity="100.0%" draw:stroke="solid" svg:stroke-color="#857456" draw:stroke-linejoin="miter" svg:stroke-opacity="100.0%" svg:stroke-width="0.26458332mm"/>
    </style:style>
    <style:style style:family="graphic" style:name="style-242">
      <style:graphic-properties draw:fill="solid" draw:fill-color="#9c8a6d" draw:opacity="100.0%" draw:stroke="solid" svg:stroke-color="#9c8a6d" draw:stroke-linejoin="miter" svg:stroke-opacity="100.0%" svg:stroke-width="0.26458332mm"/>
    </style:style>
    <style:style style:family="graphic" style:name="style-243">
      <style:graphic-properties draw:fill="solid" draw:fill-color="#908062" draw:opacity="100.0%" draw:stroke="solid" svg:stroke-color="#908062" draw:stroke-linejoin="miter" svg:stroke-opacity="100.0%" svg:stroke-width="0.26458332mm"/>
    </style:style>
    <style:style style:family="graphic" style:name="style-244">
      <style:graphic-properties draw:fill="solid" draw:fill-color="#d1bcaa" draw:opacity="100.0%" draw:stroke="solid" svg:stroke-color="#d1bcaa" draw:stroke-linejoin="miter" svg:stroke-opacity="100.0%" svg:stroke-width="0.26458332mm"/>
    </style:style>
    <style:style style:family="graphic" style:name="style-245">
      <style:graphic-properties draw:fill="solid" draw:fill-color="#837255" draw:opacity="100.0%" draw:stroke="solid" svg:stroke-color="#837255" draw:stroke-linejoin="miter" svg:stroke-opacity="100.0%" svg:stroke-width="0.26458332mm"/>
    </style:style>
    <style:style style:family="graphic" style:name="style-246">
      <style:graphic-properties draw:fill="solid" draw:fill-color="#6a4f38" draw:opacity="100.0%" draw:stroke="solid" svg:stroke-color="#6a4f38" draw:stroke-linejoin="miter" svg:stroke-opacity="100.0%" svg:stroke-width="0.26458332mm"/>
    </style:style>
    <style:style style:family="graphic" style:name="style-247">
      <style:graphic-properties draw:fill="solid" draw:fill-color="#958669" draw:opacity="100.0%" draw:stroke="solid" svg:stroke-color="#958669" draw:stroke-linejoin="miter" svg:stroke-opacity="100.0%" svg:stroke-width="0.26458332mm"/>
    </style:style>
    <style:style style:family="graphic" style:name="style-248">
      <style:graphic-properties draw:fill="solid" draw:fill-color="#dfcec1" draw:opacity="100.0%" draw:stroke="solid" svg:stroke-color="#dfcec1" draw:stroke-linejoin="miter" svg:stroke-opacity="100.0%" svg:stroke-width="0.26458332mm"/>
    </style:style>
    <style:style style:family="graphic" style:name="style-249">
      <style:graphic-properties draw:fill="solid" draw:fill-color="#736247" draw:opacity="100.0%" draw:stroke="solid" svg:stroke-color="#736247" draw:stroke-linejoin="miter" svg:stroke-opacity="100.0%" svg:stroke-width="0.26458332mm"/>
    </style:style>
    <style:style style:family="graphic" style:name="style-250">
      <style:graphic-properties draw:fill="solid" draw:fill-color="#ac997c" draw:opacity="100.0%" draw:stroke="solid" svg:stroke-color="#ac997c" draw:stroke-linejoin="miter" svg:stroke-opacity="100.0%" svg:stroke-width="0.26458332mm"/>
    </style:style>
    <style:style style:family="graphic" style:name="style-251">
      <style:graphic-properties draw:fill="solid" draw:fill-color="#67563c" draw:opacity="100.0%" draw:stroke="solid" svg:stroke-color="#67563c" draw:stroke-linejoin="miter" svg:stroke-opacity="100.0%" svg:stroke-width="0.26458332mm"/>
    </style:style>
    <style:style style:family="graphic" style:name="style-252">
      <style:graphic-properties draw:fill="solid" draw:fill-color="#836f53" draw:opacity="100.0%" draw:stroke="solid" svg:stroke-color="#836f53" draw:stroke-linejoin="miter" svg:stroke-opacity="100.0%" svg:stroke-width="0.26458332mm"/>
    </style:style>
    <style:style style:family="graphic" style:name="style-253">
      <style:graphic-properties draw:fill="solid" draw:fill-color="#a08e6f" draw:opacity="100.0%" draw:stroke="solid" svg:stroke-color="#a08e6f" draw:stroke-linejoin="miter" svg:stroke-opacity="100.0%" svg:stroke-width="0.26458332mm"/>
    </style:style>
    <style:style style:family="graphic" style:name="style-254">
      <style:graphic-properties draw:fill="solid" draw:fill-color="#4c3d29" draw:opacity="100.0%" draw:stroke="solid" svg:stroke-color="#4c3d29" draw:stroke-linejoin="miter" svg:stroke-opacity="100.0%" svg:stroke-width="0.26458332mm"/>
    </style:style>
    <style:style style:family="graphic" style:name="style-255">
      <style:graphic-properties draw:fill="solid" draw:fill-color="#c6b29e" draw:opacity="100.0%" draw:stroke="solid" svg:stroke-color="#c6b29e" draw:stroke-linejoin="miter" svg:stroke-opacity="100.0%" svg:stroke-width="0.26458332mm"/>
    </style:style>
    <style:style style:family="graphic" style:name="style-256">
      <style:graphic-properties draw:fill="solid" draw:fill-color="#b9a790" draw:opacity="100.0%" draw:stroke="solid" svg:stroke-color="#b9a790" draw:stroke-linejoin="miter" svg:stroke-opacity="100.0%" svg:stroke-width="0.26458332mm"/>
    </style:style>
    <style:style style:family="graphic" style:name="style-257">
      <style:graphic-properties draw:fill="solid" draw:fill-color="#b5a387" draw:opacity="100.0%" draw:stroke="solid" svg:stroke-color="#b5a387" draw:stroke-linejoin="miter" svg:stroke-opacity="100.0%" svg:stroke-width="0.26458332mm"/>
    </style:style>
    <style:style style:family="graphic" style:name="style-258">
      <style:graphic-properties draw:fill="solid" draw:fill-color="#998b70" draw:opacity="100.0%" draw:stroke="solid" svg:stroke-color="#998b70" draw:stroke-linejoin="miter" svg:stroke-opacity="100.0%" svg:stroke-width="0.26458332mm"/>
    </style:style>
    <style:style style:family="graphic" style:name="style-259">
      <style:graphic-properties draw:fill="solid" draw:fill-color="#857559" draw:opacity="100.0%" draw:stroke="solid" svg:stroke-color="#857559" draw:stroke-linejoin="miter" svg:stroke-opacity="100.0%" svg:stroke-width="0.26458332mm"/>
    </style:style>
    <style:style style:family="graphic" style:name="style-260">
      <style:graphic-properties draw:fill="solid" draw:fill-color="#9e8a6b" draw:opacity="100.0%" draw:stroke="solid" svg:stroke-color="#9e8a6b" draw:stroke-linejoin="miter" svg:stroke-opacity="100.0%" svg:stroke-width="0.26458332mm"/>
    </style:style>
    <style:style style:family="graphic" style:name="style-261">
      <style:graphic-properties draw:fill="solid" draw:fill-color="#8a785b" draw:opacity="100.0%" draw:stroke="solid" svg:stroke-color="#8a785b" draw:stroke-linejoin="miter" svg:stroke-opacity="100.0%" svg:stroke-width="0.26458332mm"/>
    </style:style>
    <style:style style:family="graphic" style:name="style-262">
      <style:graphic-properties draw:fill="solid" draw:fill-color="#ebdcd3" draw:opacity="100.0%" draw:stroke="solid" svg:stroke-color="#ebdcd3" draw:stroke-linejoin="miter" svg:stroke-opacity="100.0%" svg:stroke-width="0.26458332mm"/>
    </style:style>
    <style:style style:family="graphic" style:name="style-263">
      <style:graphic-properties draw:fill="solid" draw:fill-color="#7a684f" draw:opacity="100.0%" draw:stroke="solid" svg:stroke-color="#7a684f" draw:stroke-linejoin="miter" svg:stroke-opacity="100.0%" svg:stroke-width="0.26458332mm"/>
    </style:style>
    <style:style style:family="graphic" style:name="style-264">
      <style:graphic-properties draw:fill="solid" draw:fill-color="#9e8c70" draw:opacity="100.0%" draw:stroke="solid" svg:stroke-color="#9e8c70" draw:stroke-linejoin="miter" svg:stroke-opacity="100.0%" svg:stroke-width="0.26458332mm"/>
    </style:style>
    <style:style style:family="graphic" style:name="style-265">
      <style:graphic-properties draw:fill="solid" draw:fill-color="#736147" draw:opacity="100.0%" draw:stroke="solid" svg:stroke-color="#736147" draw:stroke-linejoin="miter" svg:stroke-opacity="100.0%" svg:stroke-width="0.26458332mm"/>
    </style:style>
    <style:style style:family="graphic" style:name="style-266">
      <style:graphic-properties draw:fill="solid" draw:fill-color="#dfd0c4" draw:opacity="100.0%" draw:stroke="solid" svg:stroke-color="#dfd0c4" draw:stroke-linejoin="miter" svg:stroke-opacity="100.0%" svg:stroke-width="0.26458332mm"/>
    </style:style>
    <style:style style:family="graphic" style:name="style-267">
      <style:graphic-properties draw:fill="solid" draw:fill-color="#d6c7bb" draw:opacity="100.0%" draw:stroke="solid" svg:stroke-color="#d6c7bb" draw:stroke-linejoin="miter" svg:stroke-opacity="100.0%" svg:stroke-width="0.26458332mm"/>
    </style:style>
    <style:style style:family="graphic" style:name="style-268">
      <style:graphic-properties draw:fill="solid" draw:fill-color="#6d553e" draw:opacity="100.0%" draw:stroke="solid" svg:stroke-color="#6d553e" draw:stroke-linejoin="miter" svg:stroke-opacity="100.0%" svg:stroke-width="0.26458332mm"/>
    </style:style>
    <style:style style:family="graphic" style:name="style-269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270">
      <style:graphic-properties draw:fill="solid" draw:fill-color="#ebd9d1" draw:opacity="100.0%" draw:stroke="solid" svg:stroke-color="#ebd9d1" draw:stroke-linejoin="miter" svg:stroke-opacity="100.0%" svg:stroke-width="0.26458332mm"/>
    </style:style>
    <style:style style:family="graphic" style:name="style-271">
      <style:graphic-properties draw:fill="solid" draw:fill-color="#9c886f" draw:opacity="100.0%" draw:stroke="solid" svg:stroke-color="#9c886f" draw:stroke-linejoin="miter" svg:stroke-opacity="100.0%" svg:stroke-width="0.26458332mm"/>
    </style:style>
    <style:style style:family="graphic" style:name="style-272">
      <style:graphic-properties draw:fill="solid" draw:fill-color="#9b8869" draw:opacity="100.0%" draw:stroke="solid" svg:stroke-color="#9b8869" draw:stroke-linejoin="miter" svg:stroke-opacity="100.0%" svg:stroke-width="0.26458332mm"/>
    </style:style>
    <style:style style:family="graphic" style:name="style-273">
      <style:graphic-properties draw:fill="solid" draw:fill-color="#6a593f" draw:opacity="100.0%" draw:stroke="solid" svg:stroke-color="#6a593f" draw:stroke-linejoin="miter" svg:stroke-opacity="100.0%" svg:stroke-width="0.26458332mm"/>
    </style:style>
    <style:style style:family="graphic" style:name="style-274">
      <style:graphic-properties draw:fill="solid" draw:fill-color="#6d5c43" draw:opacity="100.0%" draw:stroke="solid" svg:stroke-color="#6d5c43" draw:stroke-linejoin="miter" svg:stroke-opacity="100.0%" svg:stroke-width="0.26458332mm"/>
    </style:style>
    <style:style style:family="graphic" style:name="style-275">
      <style:graphic-properties draw:fill="solid" draw:fill-color="#baa78f" draw:opacity="100.0%" draw:stroke="solid" svg:stroke-color="#baa78f" draw:stroke-linejoin="miter" svg:stroke-opacity="100.0%" svg:stroke-width="0.26458332mm"/>
    </style:style>
    <style:style style:family="graphic" style:name="style-276">
      <style:graphic-properties draw:fill="solid" draw:fill-color="#978667" draw:opacity="100.0%" draw:stroke="solid" svg:stroke-color="#978667" draw:stroke-linejoin="miter" svg:stroke-opacity="100.0%" svg:stroke-width="0.26458332mm"/>
    </style:style>
    <style:style style:family="graphic" style:name="style-277">
      <style:graphic-properties draw:fill="solid" draw:fill-color="#948163" draw:opacity="100.0%" draw:stroke="solid" svg:stroke-color="#948163" draw:stroke-linejoin="miter" svg:stroke-opacity="100.0%" svg:stroke-width="0.26458332mm"/>
    </style:style>
    <style:style style:family="graphic" style:name="style-278">
      <style:graphic-properties draw:fill="solid" draw:fill-color="#ab9c80" draw:opacity="100.0%" draw:stroke="solid" svg:stroke-color="#ab9c80" draw:stroke-linejoin="miter" svg:stroke-opacity="100.0%" svg:stroke-width="0.26458332mm"/>
    </style:style>
    <style:style style:family="graphic" style:name="style-279">
      <style:graphic-properties draw:fill="solid" draw:fill-color="#d3c0b2" draw:opacity="100.0%" draw:stroke="solid" svg:stroke-color="#d3c0b2" draw:stroke-linejoin="miter" svg:stroke-opacity="100.0%" svg:stroke-width="0.26458332mm"/>
    </style:style>
    <style:style style:family="graphic" style:name="style-280">
      <style:graphic-properties draw:fill="solid" draw:fill-color="#d6c4b6" draw:opacity="100.0%" draw:stroke="solid" svg:stroke-color="#d6c4b6" draw:stroke-linejoin="miter" svg:stroke-opacity="100.0%" svg:stroke-width="0.26458332mm"/>
    </style:style>
    <style:style style:family="graphic" style:name="style-281">
      <style:graphic-properties draw:fill="solid" draw:fill-color="#624f3a" draw:opacity="100.0%" draw:stroke="solid" svg:stroke-color="#624f3a" draw:stroke-linejoin="miter" svg:stroke-opacity="100.0%" svg:stroke-width="0.26458332mm"/>
    </style:style>
    <style:style style:family="graphic" style:name="style-282">
      <style:graphic-properties draw:fill="solid" draw:fill-color="#816f53" draw:opacity="100.0%" draw:stroke="solid" svg:stroke-color="#816f53" draw:stroke-linejoin="miter" svg:stroke-opacity="100.0%" svg:stroke-width="0.26458332mm"/>
    </style:style>
    <style:style style:family="graphic" style:name="style-283">
      <style:graphic-properties draw:fill="solid" draw:fill-color="#c0a787" draw:opacity="100.0%" draw:stroke="solid" svg:stroke-color="#c0a787" draw:stroke-linejoin="miter" svg:stroke-opacity="100.0%" svg:stroke-width="0.26458332mm"/>
    </style:style>
    <style:style style:family="graphic" style:name="style-284">
      <style:graphic-properties draw:fill="solid" draw:fill-color="#605038" draw:opacity="100.0%" draw:stroke="solid" svg:stroke-color="#605038" draw:stroke-linejoin="miter" svg:stroke-opacity="100.0%" svg:stroke-width="0.26458332mm"/>
    </style:style>
    <style:style style:family="graphic" style:name="style-285">
      <style:graphic-properties draw:fill="solid" draw:fill-color="#938368" draw:opacity="100.0%" draw:stroke="solid" svg:stroke-color="#938368" draw:stroke-linejoin="miter" svg:stroke-opacity="100.0%" svg:stroke-width="0.26458332mm"/>
    </style:style>
    <style:style style:family="graphic" style:name="style-286">
      <style:graphic-properties draw:fill="solid" draw:fill-color="#745a43" draw:opacity="100.0%" draw:stroke="solid" svg:stroke-color="#745a43" draw:stroke-linejoin="miter" svg:stroke-opacity="100.0%" svg:stroke-width="0.26458332mm"/>
    </style:style>
    <style:style style:family="graphic" style:name="style-287">
      <style:graphic-properties draw:fill="solid" draw:fill-color="#b6a287" draw:opacity="100.0%" draw:stroke="solid" svg:stroke-color="#b6a287" draw:stroke-linejoin="miter" svg:stroke-opacity="100.0%" svg:stroke-width="0.26458332mm"/>
    </style:style>
    <style:style style:family="graphic" style:name="style-288">
      <style:graphic-properties draw:fill="solid" draw:fill-color="#7a694d" draw:opacity="100.0%" draw:stroke="solid" svg:stroke-color="#7a694d" draw:stroke-linejoin="miter" svg:stroke-opacity="100.0%" svg:stroke-width="0.26458332mm"/>
    </style:style>
    <style:style style:family="graphic" style:name="style-289">
      <style:graphic-properties draw:fill="solid" draw:fill-color="#b4a183" draw:opacity="100.0%" draw:stroke="solid" svg:stroke-color="#b4a183" draw:stroke-linejoin="miter" svg:stroke-opacity="100.0%" svg:stroke-width="0.26458332mm"/>
    </style:style>
    <style:style style:family="graphic" style:name="style-290">
      <style:graphic-properties draw:fill="solid" draw:fill-color="#e0cabd" draw:opacity="100.0%" draw:stroke="solid" svg:stroke-color="#e0cabd" draw:stroke-linejoin="miter" svg:stroke-opacity="100.0%" svg:stroke-width="0.26458332mm"/>
    </style:style>
    <style:style style:family="graphic" style:name="style-291">
      <style:graphic-properties draw:fill="solid" draw:fill-color="#b4a188" draw:opacity="100.0%" draw:stroke="solid" svg:stroke-color="#b4a188" draw:stroke-linejoin="miter" svg:stroke-opacity="100.0%" svg:stroke-width="0.26458332mm"/>
    </style:style>
    <style:style style:family="graphic" style:name="style-292">
      <style:graphic-properties draw:fill="solid" draw:fill-color="#e6d9ce" draw:opacity="100.0%" draw:stroke="solid" svg:stroke-color="#e6d9ce" draw:stroke-linejoin="miter" svg:stroke-opacity="100.0%" svg:stroke-width="0.26458332mm"/>
    </style:style>
    <style:style style:family="graphic" style:name="style-293">
      <style:graphic-properties draw:fill="solid" draw:fill-color="#e5d5cc" draw:opacity="100.0%" draw:stroke="solid" svg:stroke-color="#e5d5cc" draw:stroke-linejoin="miter" svg:stroke-opacity="100.0%" svg:stroke-width="0.26458332mm"/>
    </style:style>
    <style:style style:family="graphic" style:name="style-294">
      <style:graphic-properties draw:fill="solid" draw:fill-color="#766245" draw:opacity="100.0%" draw:stroke="solid" svg:stroke-color="#766245" draw:stroke-linejoin="miter" svg:stroke-opacity="100.0%" svg:stroke-width="0.26458332mm"/>
    </style:style>
    <style:style style:family="graphic" style:name="style-295">
      <style:graphic-properties draw:fill="solid" draw:fill-color="#8e7c5e" draw:opacity="100.0%" draw:stroke="solid" svg:stroke-color="#8e7c5e" draw:stroke-linejoin="miter" svg:stroke-opacity="100.0%" svg:stroke-width="0.26458332mm"/>
    </style:style>
    <style:style style:family="graphic" style:name="style-296">
      <style:graphic-properties draw:fill="solid" draw:fill-color="#d5c3b7" draw:opacity="100.0%" draw:stroke="solid" svg:stroke-color="#d5c3b7" draw:stroke-linejoin="miter" svg:stroke-opacity="100.0%" svg:stroke-width="0.26458332mm"/>
    </style:style>
    <style:style style:family="graphic" style:name="style-297">
      <style:graphic-properties draw:fill="solid" draw:fill-color="#d1c1b4" draw:opacity="100.0%" draw:stroke="solid" svg:stroke-color="#d1c1b4" draw:stroke-linejoin="miter" svg:stroke-opacity="100.0%" svg:stroke-width="0.26458332mm"/>
    </style:style>
    <style:style style:family="graphic" style:name="style-298">
      <style:graphic-properties draw:fill="solid" draw:fill-color="#a5957d" draw:opacity="100.0%" draw:stroke="solid" svg:stroke-color="#a5957d" draw:stroke-linejoin="miter" svg:stroke-opacity="100.0%" svg:stroke-width="0.26458332mm"/>
    </style:style>
    <style:style style:family="graphic" style:name="style-299">
      <style:graphic-properties draw:fill="solid" draw:fill-color="#64533d" draw:opacity="100.0%" draw:stroke="solid" svg:stroke-color="#64533d" draw:stroke-linejoin="miter" svg:stroke-opacity="100.0%" svg:stroke-width="0.26458332mm"/>
    </style:style>
    <style:style style:family="graphic" style:name="style-300">
      <style:graphic-properties draw:fill="solid" draw:fill-color="#a39378" draw:opacity="100.0%" draw:stroke="solid" svg:stroke-color="#a39378" draw:stroke-linejoin="miter" svg:stroke-opacity="100.0%" svg:stroke-width="0.26458332mm"/>
    </style:style>
    <style:style style:family="graphic" style:name="style-301">
      <style:graphic-properties draw:fill="solid" draw:fill-color="#d6bfb3" draw:opacity="100.0%" draw:stroke="solid" svg:stroke-color="#d6bfb3" draw:stroke-linejoin="miter" svg:stroke-opacity="100.0%" svg:stroke-width="0.26458332mm"/>
    </style:style>
    <style:style style:family="graphic" style:name="style-302">
      <style:graphic-properties draw:fill="solid" draw:fill-color="#715f43" draw:opacity="100.0%" draw:stroke="solid" svg:stroke-color="#715f43" draw:stroke-linejoin="miter" svg:stroke-opacity="100.0%" svg:stroke-width="0.26458332mm"/>
    </style:style>
    <style:style style:family="graphic" style:name="style-303">
      <style:graphic-properties draw:fill="solid" draw:fill-color="#392c1d" draw:opacity="100.0%" draw:stroke="solid" svg:stroke-color="#392c1d" draw:stroke-linejoin="miter" svg:stroke-opacity="100.0%" svg:stroke-width="0.26458332mm"/>
    </style:style>
    <style:style style:family="graphic" style:name="style-304">
      <style:graphic-properties draw:fill="solid" draw:fill-color="#c8b19c" draw:opacity="100.0%" draw:stroke="solid" svg:stroke-color="#c8b19c" draw:stroke-linejoin="miter" svg:stroke-opacity="100.0%" svg:stroke-width="0.26458332mm"/>
    </style:style>
    <style:style style:family="graphic" style:name="style-305">
      <style:graphic-properties draw:fill="solid" draw:fill-color="#ebdad4" draw:opacity="100.0%" draw:stroke="solid" svg:stroke-color="#ebdad4" draw:stroke-linejoin="miter" svg:stroke-opacity="100.0%" svg:stroke-width="0.26458332mm"/>
    </style:style>
    <style:style style:family="graphic" style:name="style-306">
      <style:graphic-properties draw:fill="solid" draw:fill-color="#69583e" draw:opacity="100.0%" draw:stroke="solid" svg:stroke-color="#69583e" draw:stroke-linejoin="miter" svg:stroke-opacity="100.0%" svg:stroke-width="0.26458332mm"/>
    </style:style>
    <style:style style:family="graphic" style:name="style-307">
      <style:graphic-properties draw:fill="solid" draw:fill-color="#77684d" draw:opacity="100.0%" draw:stroke="solid" svg:stroke-color="#77684d" draw:stroke-linejoin="miter" svg:stroke-opacity="100.0%" svg:stroke-width="0.26458332mm"/>
    </style:style>
    <style:style style:family="graphic" style:name="style-308">
      <style:graphic-properties draw:fill="solid" draw:fill-color="#d6c5bd" draw:opacity="100.0%" draw:stroke="solid" svg:stroke-color="#d6c5bd" draw:stroke-linejoin="miter" svg:stroke-opacity="100.0%" svg:stroke-width="0.26458332mm"/>
    </style:style>
    <style:style style:family="graphic" style:name="style-309">
      <style:graphic-properties draw:fill="solid" draw:fill-color="#8a7c5f" draw:opacity="100.0%" draw:stroke="solid" svg:stroke-color="#8a7c5f" draw:stroke-linejoin="miter" svg:stroke-opacity="100.0%" svg:stroke-width="0.26458332mm"/>
    </style:style>
    <style:style style:family="graphic" style:name="style-310">
      <style:graphic-properties draw:fill="solid" draw:fill-color="#c5b29d" draw:opacity="100.0%" draw:stroke="solid" svg:stroke-color="#c5b29d" draw:stroke-linejoin="miter" svg:stroke-opacity="100.0%" svg:stroke-width="0.26458332mm"/>
    </style:style>
    <style:style style:family="graphic" style:name="style-311">
      <style:graphic-properties draw:fill="solid" draw:fill-color="#584531" draw:opacity="100.0%" draw:stroke="solid" svg:stroke-color="#584531" draw:stroke-linejoin="miter" svg:stroke-opacity="100.0%" svg:stroke-width="0.26458332mm"/>
    </style:style>
    <style:style style:family="graphic" style:name="style-312">
      <style:graphic-properties draw:fill="solid" draw:fill-color="#837155" draw:opacity="100.0%" draw:stroke="solid" svg:stroke-color="#837155" draw:stroke-linejoin="miter" svg:stroke-opacity="100.0%" svg:stroke-width="0.26458332mm"/>
    </style:style>
    <style:style style:family="graphic" style:name="style-313">
      <style:graphic-properties draw:fill="solid" draw:fill-color="#917f63" draw:opacity="100.0%" draw:stroke="solid" svg:stroke-color="#917f63" draw:stroke-linejoin="miter" svg:stroke-opacity="100.0%" svg:stroke-width="0.26458332mm"/>
    </style:style>
    <style:style style:family="graphic" style:name="style-314">
      <style:graphic-properties draw:fill="solid" draw:fill-color="#cdb9a7" draw:opacity="100.0%" draw:stroke="solid" svg:stroke-color="#cdb9a7" draw:stroke-linejoin="miter" svg:stroke-opacity="100.0%" svg:stroke-width="0.26458332mm"/>
    </style:style>
    <style:style style:family="graphic" style:name="style-315">
      <style:graphic-properties draw:fill="solid" draw:fill-color="#bfa88b" draw:opacity="100.0%" draw:stroke="solid" svg:stroke-color="#bfa88b" draw:stroke-linejoin="miter" svg:stroke-opacity="100.0%" svg:stroke-width="0.26458332mm"/>
    </style:style>
    <style:style style:family="graphic" style:name="style-316">
      <style:graphic-properties draw:fill="solid" draw:fill-color="#7e6c50" draw:opacity="100.0%" draw:stroke="solid" svg:stroke-color="#7e6c50" draw:stroke-linejoin="miter" svg:stroke-opacity="100.0%" svg:stroke-width="0.26458332mm"/>
    </style:style>
    <style:style style:family="graphic" style:name="style-317">
      <style:graphic-properties draw:fill="solid" draw:fill-color="#e6d4ce" draw:opacity="100.0%" draw:stroke="solid" svg:stroke-color="#e6d4ce" draw:stroke-linejoin="miter" svg:stroke-opacity="100.0%" svg:stroke-width="0.26458332mm"/>
    </style:style>
    <style:style style:family="graphic" style:name="style-318">
      <style:graphic-properties draw:fill="solid" draw:fill-color="#cab7ab" draw:opacity="100.0%" draw:stroke="solid" svg:stroke-color="#cab7ab" draw:stroke-linejoin="miter" svg:stroke-opacity="100.0%" svg:stroke-width="0.26458332mm"/>
    </style:style>
    <style:style style:family="graphic" style:name="style-319">
      <style:graphic-properties draw:fill="solid" draw:fill-color="#89785c" draw:opacity="100.0%" draw:stroke="solid" svg:stroke-color="#89785c" draw:stroke-linejoin="miter" svg:stroke-opacity="100.0%" svg:stroke-width="0.26458332mm"/>
    </style:style>
    <style:style style:family="graphic" style:name="style-320">
      <style:graphic-properties draw:fill="solid" draw:fill-color="#8c7b5d" draw:opacity="100.0%" draw:stroke="solid" svg:stroke-color="#8c7b5d" draw:stroke-linejoin="miter" svg:stroke-opacity="100.0%" svg:stroke-width="0.26458332mm"/>
    </style:style>
    <style:style style:family="graphic" style:name="style-321">
      <style:graphic-properties draw:fill="solid" draw:fill-color="#cdb7a2" draw:opacity="100.0%" draw:stroke="solid" svg:stroke-color="#cdb7a2" draw:stroke-linejoin="miter" svg:stroke-opacity="100.0%" svg:stroke-width="0.26458332mm"/>
    </style:style>
    <style:style style:family="graphic" style:name="style-322">
      <style:graphic-properties draw:fill="solid" draw:fill-color="#f0e5da" draw:opacity="100.0%" draw:stroke="solid" svg:stroke-color="#f0e5da" draw:stroke-linejoin="miter" svg:stroke-opacity="100.0%" svg:stroke-width="0.26458332mm"/>
    </style:style>
    <style:style style:family="graphic" style:name="style-323">
      <style:graphic-properties draw:fill="solid" draw:fill-color="#ac997c" draw:opacity="100.0%" draw:stroke="solid" svg:stroke-color="#ac997c" draw:stroke-linejoin="miter" svg:stroke-opacity="100.0%" svg:stroke-width="0.26458332mm"/>
    </style:style>
    <style:style style:family="graphic" style:name="style-324">
      <style:graphic-properties draw:fill="solid" draw:fill-color="#cdb7a4" draw:opacity="100.0%" draw:stroke="solid" svg:stroke-color="#cdb7a4" draw:stroke-linejoin="miter" svg:stroke-opacity="100.0%" svg:stroke-width="0.26458332mm"/>
    </style:style>
    <style:style style:family="graphic" style:name="style-325">
      <style:graphic-properties draw:fill="solid" draw:fill-color="#745d44" draw:opacity="100.0%" draw:stroke="solid" svg:stroke-color="#745d44" draw:stroke-linejoin="miter" svg:stroke-opacity="100.0%" svg:stroke-width="0.26458332mm"/>
    </style:style>
    <style:style style:family="graphic" style:name="style-326">
      <style:graphic-properties draw:fill="solid" draw:fill-color="#a09075" draw:opacity="100.0%" draw:stroke="solid" svg:stroke-color="#a09075" draw:stroke-linejoin="miter" svg:stroke-opacity="100.0%" svg:stroke-width="0.26458332mm"/>
    </style:style>
    <style:style style:family="graphic" style:name="style-327">
      <style:graphic-properties draw:fill="solid" draw:fill-color="#c9b6a7" draw:opacity="100.0%" draw:stroke="solid" svg:stroke-color="#c9b6a7" draw:stroke-linejoin="miter" svg:stroke-opacity="100.0%" svg:stroke-width="0.26458332mm"/>
    </style:style>
    <style:style style:family="graphic" style:name="style-328">
      <style:graphic-properties draw:fill="solid" draw:fill-color="#53412b" draw:opacity="100.0%" draw:stroke="solid" svg:stroke-color="#53412b" draw:stroke-linejoin="miter" svg:stroke-opacity="100.0%" svg:stroke-width="0.26458332mm"/>
    </style:style>
    <style:style style:family="graphic" style:name="style-329">
      <style:graphic-properties draw:fill="solid" draw:fill-color="#a99576" draw:opacity="100.0%" draw:stroke="solid" svg:stroke-color="#a99576" draw:stroke-linejoin="miter" svg:stroke-opacity="100.0%" svg:stroke-width="0.26458332mm"/>
    </style:style>
    <style:style style:family="graphic" style:name="style-330">
      <style:graphic-properties draw:fill="solid" draw:fill-color="#c8b4a5" draw:opacity="100.0%" draw:stroke="solid" svg:stroke-color="#c8b4a5" draw:stroke-linejoin="miter" svg:stroke-opacity="100.0%" svg:stroke-width="0.26458332mm"/>
    </style:style>
    <style:style style:family="graphic" style:name="style-331">
      <style:graphic-properties draw:fill="solid" draw:fill-color="#a59577" draw:opacity="100.0%" draw:stroke="solid" svg:stroke-color="#a59577" draw:stroke-linejoin="miter" svg:stroke-opacity="100.0%" svg:stroke-width="0.26458332mm"/>
    </style:style>
    <style:style style:family="graphic" style:name="style-332">
      <style:graphic-properties draw:fill="solid" draw:fill-color="#625038" draw:opacity="100.0%" draw:stroke="solid" svg:stroke-color="#625038" draw:stroke-linejoin="miter" svg:stroke-opacity="100.0%" svg:stroke-width="0.26458332mm"/>
    </style:style>
    <style:style style:family="graphic" style:name="style-333">
      <style:graphic-properties draw:fill="solid" draw:fill-color="#d7c1b2" draw:opacity="100.0%" draw:stroke="solid" svg:stroke-color="#d7c1b2" draw:stroke-linejoin="miter" svg:stroke-opacity="100.0%" svg:stroke-width="0.26458332mm"/>
    </style:style>
    <style:style style:family="graphic" style:name="style-334">
      <style:graphic-properties draw:fill="solid" draw:fill-color="#ceb6a2" draw:opacity="100.0%" draw:stroke="solid" svg:stroke-color="#ceb6a2" draw:stroke-linejoin="miter" svg:stroke-opacity="100.0%" svg:stroke-width="0.26458332mm"/>
    </style:style>
    <style:style style:family="graphic" style:name="style-335">
      <style:graphic-properties draw:fill="solid" draw:fill-color="#bfaa93" draw:opacity="100.0%" draw:stroke="solid" svg:stroke-color="#bfaa93" draw:stroke-linejoin="miter" svg:stroke-opacity="100.0%" svg:stroke-width="0.26458332mm"/>
    </style:style>
    <style:style style:family="graphic" style:name="style-336">
      <style:graphic-properties draw:fill="solid" draw:fill-color="#907e5f" draw:opacity="100.0%" draw:stroke="solid" svg:stroke-color="#907e5f" draw:stroke-linejoin="miter" svg:stroke-opacity="100.0%" svg:stroke-width="0.26458332mm"/>
    </style:style>
    <style:style style:family="graphic" style:name="style-337">
      <style:graphic-properties draw:fill="solid" draw:fill-color="#c6b39c" draw:opacity="100.0%" draw:stroke="solid" svg:stroke-color="#c6b39c" draw:stroke-linejoin="miter" svg:stroke-opacity="100.0%" svg:stroke-width="0.26458332mm"/>
    </style:style>
    <style:style style:family="graphic" style:name="style-338">
      <style:graphic-properties draw:fill="solid" draw:fill-color="#d3c3b5" draw:opacity="100.0%" draw:stroke="solid" svg:stroke-color="#d3c3b5" draw:stroke-linejoin="miter" svg:stroke-opacity="100.0%" svg:stroke-width="0.26458332mm"/>
    </style:style>
    <style:style style:family="graphic" style:name="style-339">
      <style:graphic-properties draw:fill="solid" draw:fill-color="#9a8c72" draw:opacity="100.0%" draw:stroke="solid" svg:stroke-color="#9a8c72" draw:stroke-linejoin="miter" svg:stroke-opacity="100.0%" svg:stroke-width="0.26458332mm"/>
    </style:style>
    <style:style style:family="graphic" style:name="style-340">
      <style:graphic-properties draw:fill="solid" draw:fill-color="#493826" draw:opacity="100.0%" draw:stroke="solid" svg:stroke-color="#493826" draw:stroke-linejoin="miter" svg:stroke-opacity="100.0%" svg:stroke-width="0.26458332mm"/>
    </style:style>
    <style:style style:family="graphic" style:name="style-341">
      <style:graphic-properties draw:fill="solid" draw:fill-color="#5b4a33" draw:opacity="100.0%" draw:stroke="solid" svg:stroke-color="#5b4a33" draw:stroke-linejoin="miter" svg:stroke-opacity="100.0%" svg:stroke-width="0.26458332mm"/>
    </style:style>
    <style:style style:family="graphic" style:name="style-342">
      <style:graphic-properties draw:fill="solid" draw:fill-color="#bca991" draw:opacity="100.0%" draw:stroke="solid" svg:stroke-color="#bca991" draw:stroke-linejoin="miter" svg:stroke-opacity="100.0%" svg:stroke-width="0.26458332mm"/>
    </style:style>
    <style:style style:family="graphic" style:name="style-343">
      <style:graphic-properties draw:fill="solid" draw:fill-color="#ae9c7e" draw:opacity="100.0%" draw:stroke="solid" svg:stroke-color="#ae9c7e" draw:stroke-linejoin="miter" svg:stroke-opacity="100.0%" svg:stroke-width="0.26458332mm"/>
    </style:style>
    <style:style style:family="graphic" style:name="style-344">
      <style:graphic-properties draw:fill="solid" draw:fill-color="#847355" draw:opacity="100.0%" draw:stroke="solid" svg:stroke-color="#847355" draw:stroke-linejoin="miter" svg:stroke-opacity="100.0%" svg:stroke-width="0.26458332mm"/>
    </style:style>
    <style:style style:family="graphic" style:name="style-345">
      <style:graphic-properties draw:fill="solid" draw:fill-color="#c6b2a3" draw:opacity="100.0%" draw:stroke="solid" svg:stroke-color="#c6b2a3" draw:stroke-linejoin="miter" svg:stroke-opacity="100.0%" svg:stroke-width="0.26458332mm"/>
    </style:style>
    <style:style style:family="graphic" style:name="style-346">
      <style:graphic-properties draw:fill="solid" draw:fill-color="#a5977b" draw:opacity="100.0%" draw:stroke="solid" svg:stroke-color="#a5977b" draw:stroke-linejoin="miter" svg:stroke-opacity="100.0%" svg:stroke-width="0.26458332mm"/>
    </style:style>
    <style:style style:family="graphic" style:name="style-347">
      <style:graphic-properties draw:fill="solid" draw:fill-color="#604f37" draw:opacity="100.0%" draw:stroke="solid" svg:stroke-color="#604f37" draw:stroke-linejoin="miter" svg:stroke-opacity="100.0%" svg:stroke-width="0.26458332mm"/>
    </style:style>
    <style:style style:family="graphic" style:name="style-348">
      <style:graphic-properties draw:fill="solid" draw:fill-color="#68563d" draw:opacity="100.0%" draw:stroke="solid" svg:stroke-color="#68563d" draw:stroke-linejoin="miter" svg:stroke-opacity="100.0%" svg:stroke-width="0.26458332mm"/>
    </style:style>
    <style:style style:family="graphic" style:name="style-349">
      <style:graphic-properties draw:fill="solid" draw:fill-color="#5e462f" draw:opacity="100.0%" draw:stroke="solid" svg:stroke-color="#5e462f" draw:stroke-linejoin="miter" svg:stroke-opacity="100.0%" svg:stroke-width="0.26458332mm"/>
    </style:style>
    <style:style style:family="graphic" style:name="style-350">
      <style:graphic-properties draw:fill="solid" draw:fill-color="#8d7b5f" draw:opacity="100.0%" draw:stroke="solid" svg:stroke-color="#8d7b5f" draw:stroke-linejoin="miter" svg:stroke-opacity="100.0%" svg:stroke-width="0.26458332mm"/>
    </style:style>
    <style:style style:family="graphic" style:name="style-351">
      <style:graphic-properties draw:fill="solid" draw:fill-color="#958467" draw:opacity="100.0%" draw:stroke="solid" svg:stroke-color="#958467" draw:stroke-linejoin="miter" svg:stroke-opacity="100.0%" svg:stroke-width="0.26458332mm"/>
    </style:style>
    <style:style style:family="graphic" style:name="style-352">
      <style:graphic-properties draw:fill="solid" draw:fill-color="#5f4631" draw:opacity="100.0%" draw:stroke="solid" svg:stroke-color="#5f4631" draw:stroke-linejoin="miter" svg:stroke-opacity="100.0%" svg:stroke-width="0.26458332mm"/>
    </style:style>
    <style:style style:family="graphic" style:name="style-353">
      <style:graphic-properties draw:fill="solid" draw:fill-color="#68583f" draw:opacity="100.0%" draw:stroke="solid" svg:stroke-color="#68583f" draw:stroke-linejoin="miter" svg:stroke-opacity="100.0%" svg:stroke-width="0.26458332mm"/>
    </style:style>
    <style:style style:family="graphic" style:name="style-354">
      <style:graphic-properties draw:fill="solid" draw:fill-color="#d2baa9" draw:opacity="100.0%" draw:stroke="solid" svg:stroke-color="#d2baa9" draw:stroke-linejoin="miter" svg:stroke-opacity="100.0%" svg:stroke-width="0.26458332mm"/>
    </style:style>
    <style:style style:family="graphic" style:name="style-355">
      <style:graphic-properties draw:fill="solid" draw:fill-color="#d0b8a8" draw:opacity="100.0%" draw:stroke="solid" svg:stroke-color="#d0b8a8" draw:stroke-linejoin="miter" svg:stroke-opacity="100.0%" svg:stroke-width="0.26458332mm"/>
    </style:style>
    <style:style style:family="graphic" style:name="style-356">
      <style:graphic-properties draw:fill="solid" draw:fill-color="#634a35" draw:opacity="100.0%" draw:stroke="solid" svg:stroke-color="#634a35" draw:stroke-linejoin="miter" svg:stroke-opacity="100.0%" svg:stroke-width="0.26458332mm"/>
    </style:style>
    <style:style style:family="graphic" style:name="style-357">
      <style:graphic-properties draw:fill="solid" draw:fill-color="#98896d" draw:opacity="100.0%" draw:stroke="solid" svg:stroke-color="#98896d" draw:stroke-linejoin="miter" svg:stroke-opacity="100.0%" svg:stroke-width="0.26458332mm"/>
    </style:style>
    <style:style style:family="graphic" style:name="style-358">
      <style:graphic-properties draw:fill="solid" draw:fill-color="#c8af9f" draw:opacity="100.0%" draw:stroke="solid" svg:stroke-color="#c8af9f" draw:stroke-linejoin="miter" svg:stroke-opacity="100.0%" svg:stroke-width="0.26458332mm"/>
    </style:style>
    <style:style style:family="graphic" style:name="style-359">
      <style:graphic-properties draw:fill="solid" draw:fill-color="#bba68b" draw:opacity="100.0%" draw:stroke="solid" svg:stroke-color="#bba68b" draw:stroke-linejoin="miter" svg:stroke-opacity="100.0%" svg:stroke-width="0.26458332mm"/>
    </style:style>
    <style:style style:family="graphic" style:name="style-360">
      <style:graphic-properties draw:fill="solid" draw:fill-color="#b7a38c" draw:opacity="100.0%" draw:stroke="solid" svg:stroke-color="#b7a38c" draw:stroke-linejoin="miter" svg:stroke-opacity="100.0%" svg:stroke-width="0.26458332mm"/>
    </style:style>
    <style:style style:family="graphic" style:name="style-361">
      <style:graphic-properties draw:fill="solid" draw:fill-color="#b8a691" draw:opacity="100.0%" draw:stroke="solid" svg:stroke-color="#b8a691" draw:stroke-linejoin="miter" svg:stroke-opacity="100.0%" svg:stroke-width="0.26458332mm"/>
    </style:style>
    <style:style style:family="graphic" style:name="style-362">
      <style:graphic-properties draw:fill="solid" draw:fill-color="#8b775e" draw:opacity="100.0%" draw:stroke="solid" svg:stroke-color="#8b775e" draw:stroke-linejoin="miter" svg:stroke-opacity="100.0%" svg:stroke-width="0.26458332mm"/>
    </style:style>
    <style:style style:family="graphic" style:name="style-363">
      <style:graphic-properties draw:fill="solid" draw:fill-color="#6f5f45" draw:opacity="100.0%" draw:stroke="solid" svg:stroke-color="#6f5f45" draw:stroke-linejoin="miter" svg:stroke-opacity="100.0%" svg:stroke-width="0.26458332mm"/>
    </style:style>
    <style:style style:family="graphic" style:name="style-364">
      <style:graphic-properties draw:fill="solid" draw:fill-color="#4c3c28" draw:opacity="100.0%" draw:stroke="solid" svg:stroke-color="#4c3c28" draw:stroke-linejoin="miter" svg:stroke-opacity="100.0%" svg:stroke-width="0.26458332mm"/>
    </style:style>
    <style:style style:family="graphic" style:name="style-365">
      <style:graphic-properties draw:fill="solid" draw:fill-color="#bfae9d" draw:opacity="100.0%" draw:stroke="solid" svg:stroke-color="#bfae9d" draw:stroke-linejoin="miter" svg:stroke-opacity="100.0%" svg:stroke-width="0.26458332mm"/>
    </style:style>
    <style:style style:family="graphic" style:name="style-366">
      <style:graphic-properties draw:fill="solid" draw:fill-color="#c9b7a6" draw:opacity="100.0%" draw:stroke="solid" svg:stroke-color="#c9b7a6" draw:stroke-linejoin="miter" svg:stroke-opacity="100.0%" svg:stroke-width="0.26458332mm"/>
    </style:style>
    <style:style style:family="graphic" style:name="style-367">
      <style:graphic-properties draw:fill="solid" draw:fill-color="#584831" draw:opacity="100.0%" draw:stroke="solid" svg:stroke-color="#584831" draw:stroke-linejoin="miter" svg:stroke-opacity="100.0%" svg:stroke-width="0.26458332mm"/>
    </style:style>
    <style:style style:family="graphic" style:name="style-368">
      <style:graphic-properties draw:fill="solid" draw:fill-color="#847052" draw:opacity="100.0%" draw:stroke="solid" svg:stroke-color="#847052" draw:stroke-linejoin="miter" svg:stroke-opacity="100.0%" svg:stroke-width="0.26458332mm"/>
    </style:style>
    <style:style style:family="graphic" style:name="style-369">
      <style:graphic-properties draw:fill="solid" draw:fill-color="#e5d5c8" draw:opacity="100.0%" draw:stroke="solid" svg:stroke-color="#e5d5c8" draw:stroke-linejoin="miter" svg:stroke-opacity="100.0%" svg:stroke-width="0.26458332mm"/>
    </style:style>
    <style:style style:family="graphic" style:name="style-370">
      <style:graphic-properties draw:fill="solid" draw:fill-color="#c1ac95" draw:opacity="100.0%" draw:stroke="solid" svg:stroke-color="#c1ac95" draw:stroke-linejoin="miter" svg:stroke-opacity="100.0%" svg:stroke-width="0.26458332mm"/>
    </style:style>
    <style:style style:family="graphic" style:name="style-371">
      <style:graphic-properties draw:fill="solid" draw:fill-color="#735e42" draw:opacity="100.0%" draw:stroke="solid" svg:stroke-color="#735e42" draw:stroke-linejoin="miter" svg:stroke-opacity="100.0%" svg:stroke-width="0.26458332mm"/>
    </style:style>
    <style:style style:family="graphic" style:name="style-372">
      <style:graphic-properties draw:fill="solid" draw:fill-color="#eadad4" draw:opacity="100.0%" draw:stroke="solid" svg:stroke-color="#eadad4" draw:stroke-linejoin="miter" svg:stroke-opacity="100.0%" svg:stroke-width="0.26458332mm"/>
    </style:style>
    <style:style style:family="graphic" style:name="style-373">
      <style:graphic-properties draw:fill="solid" draw:fill-color="#e3d2ce" draw:opacity="100.0%" draw:stroke="solid" svg:stroke-color="#e3d2ce" draw:stroke-linejoin="miter" svg:stroke-opacity="100.0%" svg:stroke-width="0.26458332mm"/>
    </style:style>
    <style:style style:family="graphic" style:name="style-374">
      <style:graphic-properties draw:fill="solid" draw:fill-color="#7e6d50" draw:opacity="100.0%" draw:stroke="solid" svg:stroke-color="#7e6d50" draw:stroke-linejoin="miter" svg:stroke-opacity="100.0%" svg:stroke-width="0.26458332mm"/>
    </style:style>
    <style:style style:family="graphic" style:name="style-375">
      <style:graphic-properties draw:fill="solid" draw:fill-color="#c6b29d" draw:opacity="100.0%" draw:stroke="solid" svg:stroke-color="#c6b29d" draw:stroke-linejoin="miter" svg:stroke-opacity="100.0%" svg:stroke-width="0.26458332mm"/>
    </style:style>
    <style:style style:family="graphic" style:name="style-376">
      <style:graphic-properties draw:fill="solid" draw:fill-color="#867456" draw:opacity="100.0%" draw:stroke="solid" svg:stroke-color="#867456" draw:stroke-linejoin="miter" svg:stroke-opacity="100.0%" svg:stroke-width="0.26458332mm"/>
    </style:style>
    <style:style style:family="graphic" style:name="style-377">
      <style:graphic-properties draw:fill="solid" draw:fill-color="#776349" draw:opacity="100.0%" draw:stroke="solid" svg:stroke-color="#776349" draw:stroke-linejoin="miter" svg:stroke-opacity="100.0%" svg:stroke-width="0.26458332mm"/>
    </style:style>
    <style:style style:family="graphic" style:name="style-378">
      <style:graphic-properties draw:fill="solid" draw:fill-color="#d2bfb2" draw:opacity="100.0%" draw:stroke="solid" svg:stroke-color="#d2bfb2" draw:stroke-linejoin="miter" svg:stroke-opacity="100.0%" svg:stroke-width="0.26458332mm"/>
    </style:style>
    <style:style style:family="graphic" style:name="style-379">
      <style:graphic-properties draw:fill="solid" draw:fill-color="#958164" draw:opacity="100.0%" draw:stroke="solid" svg:stroke-color="#958164" draw:stroke-linejoin="miter" svg:stroke-opacity="100.0%" svg:stroke-width="0.26458332mm"/>
    </style:style>
    <style:style style:family="graphic" style:name="style-380">
      <style:graphic-properties draw:fill="solid" draw:fill-color="#a8987c" draw:opacity="100.0%" draw:stroke="solid" svg:stroke-color="#a8987c" draw:stroke-linejoin="miter" svg:stroke-opacity="100.0%" svg:stroke-width="0.26458332mm"/>
    </style:style>
    <style:style style:family="graphic" style:name="style-381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382">
      <style:graphic-properties draw:fill="solid" draw:fill-color="#ccb5a2" draw:opacity="100.0%" draw:stroke="solid" svg:stroke-color="#ccb5a2" draw:stroke-linejoin="miter" svg:stroke-opacity="100.0%" svg:stroke-width="0.26458332mm"/>
    </style:style>
    <style:style style:family="graphic" style:name="style-383">
      <style:graphic-properties draw:fill="solid" draw:fill-color="#8a795a" draw:opacity="100.0%" draw:stroke="solid" svg:stroke-color="#8a795a" draw:stroke-linejoin="miter" svg:stroke-opacity="100.0%" svg:stroke-width="0.26458332mm"/>
    </style:style>
    <style:style style:family="graphic" style:name="style-384">
      <style:graphic-properties draw:fill="solid" draw:fill-color="#7f6d50" draw:opacity="100.0%" draw:stroke="solid" svg:stroke-color="#7f6d50" draw:stroke-linejoin="miter" svg:stroke-opacity="100.0%" svg:stroke-width="0.26458332mm"/>
    </style:style>
    <style:style style:family="graphic" style:name="style-385">
      <style:graphic-properties draw:fill="solid" draw:fill-color="#a39479" draw:opacity="100.0%" draw:stroke="solid" svg:stroke-color="#a39479" draw:stroke-linejoin="miter" svg:stroke-opacity="100.0%" svg:stroke-width="0.26458332mm"/>
    </style:style>
    <style:style style:family="graphic" style:name="style-386">
      <style:graphic-properties draw:fill="solid" draw:fill-color="#75654a" draw:opacity="100.0%" draw:stroke="solid" svg:stroke-color="#75654a" draw:stroke-linejoin="miter" svg:stroke-opacity="100.0%" svg:stroke-width="0.26458332mm"/>
    </style:style>
    <style:style style:family="graphic" style:name="style-387">
      <style:graphic-properties draw:fill="solid" draw:fill-color="#cbb39e" draw:opacity="100.0%" draw:stroke="solid" svg:stroke-color="#cbb39e" draw:stroke-linejoin="miter" svg:stroke-opacity="100.0%" svg:stroke-width="0.26458332mm"/>
    </style:style>
    <style:style style:family="graphic" style:name="style-388">
      <style:graphic-properties draw:fill="solid" draw:fill-color="#9c8c6f" draw:opacity="100.0%" draw:stroke="solid" svg:stroke-color="#9c8c6f" draw:stroke-linejoin="miter" svg:stroke-opacity="100.0%" svg:stroke-width="0.26458332mm"/>
    </style:style>
    <style:style style:family="graphic" style:name="style-389">
      <style:graphic-properties draw:fill="solid" draw:fill-color="#c5b19f" draw:opacity="100.0%" draw:stroke="solid" svg:stroke-color="#c5b19f" draw:stroke-linejoin="miter" svg:stroke-opacity="100.0%" svg:stroke-width="0.26458332mm"/>
    </style:style>
    <style:style style:family="graphic" style:name="style-390">
      <style:graphic-properties draw:fill="solid" draw:fill-color="#dfcabc" draw:opacity="100.0%" draw:stroke="solid" svg:stroke-color="#dfcabc" draw:stroke-linejoin="miter" svg:stroke-opacity="100.0%" svg:stroke-width="0.26458332mm"/>
    </style:style>
    <style:style style:family="graphic" style:name="style-391">
      <style:graphic-properties draw:fill="solid" draw:fill-color="#543c2a" draw:opacity="100.0%" draw:stroke="solid" svg:stroke-color="#543c2a" draw:stroke-linejoin="miter" svg:stroke-opacity="100.0%" svg:stroke-width="0.26458332mm"/>
    </style:style>
    <style:style style:family="graphic" style:name="style-392">
      <style:graphic-properties draw:fill="solid" draw:fill-color="#695a44" draw:opacity="100.0%" draw:stroke="solid" svg:stroke-color="#695a44" draw:stroke-linejoin="miter" svg:stroke-opacity="100.0%" svg:stroke-width="0.26458332mm"/>
    </style:style>
    <style:style style:family="graphic" style:name="style-393">
      <style:graphic-properties draw:fill="solid" draw:fill-color="#c0ac97" draw:opacity="100.0%" draw:stroke="solid" svg:stroke-color="#c0ac97" draw:stroke-linejoin="miter" svg:stroke-opacity="100.0%" svg:stroke-width="0.26458332mm"/>
    </style:style>
    <style:style style:family="graphic" style:name="style-394">
      <style:graphic-properties draw:fill="solid" draw:fill-color="#c8b7a9" draw:opacity="100.0%" draw:stroke="solid" svg:stroke-color="#c8b7a9" draw:stroke-linejoin="miter" svg:stroke-opacity="100.0%" svg:stroke-width="0.26458332mm"/>
    </style:style>
    <style:style style:family="graphic" style:name="style-395">
      <style:graphic-properties draw:fill="solid" draw:fill-color="#6a583e" draw:opacity="100.0%" draw:stroke="solid" svg:stroke-color="#6a583e" draw:stroke-linejoin="miter" svg:stroke-opacity="100.0%" svg:stroke-width="0.26458332mm"/>
    </style:style>
    <style:style style:family="graphic" style:name="style-396">
      <style:graphic-properties draw:fill="solid" draw:fill-color="#e4d7cc" draw:opacity="100.0%" draw:stroke="solid" svg:stroke-color="#e4d7cc" draw:stroke-linejoin="miter" svg:stroke-opacity="100.0%" svg:stroke-width="0.26458332mm"/>
    </style:style>
    <style:style style:family="graphic" style:name="style-397">
      <style:graphic-properties draw:fill="solid" draw:fill-color="#ae9b7f" draw:opacity="100.0%" draw:stroke="solid" svg:stroke-color="#ae9b7f" draw:stroke-linejoin="miter" svg:stroke-opacity="100.0%" svg:stroke-width="0.26458332mm"/>
    </style:style>
    <style:style style:family="graphic" style:name="style-398">
      <style:graphic-properties draw:fill="solid" draw:fill-color="#a29072" draw:opacity="100.0%" draw:stroke="solid" svg:stroke-color="#a29072" draw:stroke-linejoin="miter" svg:stroke-opacity="100.0%" svg:stroke-width="0.26458332mm"/>
    </style:style>
    <style:style style:family="graphic" style:name="style-399">
      <style:graphic-properties draw:fill="solid" draw:fill-color="#9a8c70" draw:opacity="100.0%" draw:stroke="solid" svg:stroke-color="#9a8c70" draw:stroke-linejoin="miter" svg:stroke-opacity="100.0%" svg:stroke-width="0.26458332mm"/>
    </style:style>
    <style:style style:family="graphic" style:name="style-400">
      <style:graphic-properties draw:fill="solid" draw:fill-color="#c0ae9b" draw:opacity="100.0%" draw:stroke="solid" svg:stroke-color="#c0ae9b" draw:stroke-linejoin="miter" svg:stroke-opacity="100.0%" svg:stroke-width="0.26458332mm"/>
    </style:style>
    <style:style style:family="graphic" style:name="style-401">
      <style:graphic-properties draw:fill="solid" draw:fill-color="#e2d4c6" draw:opacity="100.0%" draw:stroke="solid" svg:stroke-color="#e2d4c6" draw:stroke-linejoin="miter" svg:stroke-opacity="100.0%" svg:stroke-width="0.26458332mm"/>
    </style:style>
    <style:style style:family="graphic" style:name="style-402">
      <style:graphic-properties draw:fill="solid" draw:fill-color="#d2c2b6" draw:opacity="100.0%" draw:stroke="solid" svg:stroke-color="#d2c2b6" draw:stroke-linejoin="miter" svg:stroke-opacity="100.0%" svg:stroke-width="0.26458332mm"/>
    </style:style>
    <style:style style:family="graphic" style:name="style-403">
      <style:graphic-properties draw:fill="solid" draw:fill-color="#ccb6a4" draw:opacity="100.0%" draw:stroke="solid" svg:stroke-color="#ccb6a4" draw:stroke-linejoin="miter" svg:stroke-opacity="100.0%" svg:stroke-width="0.26458332mm"/>
    </style:style>
    <style:style style:family="graphic" style:name="style-404">
      <style:graphic-properties draw:fill="solid" draw:fill-color="#6a593f" draw:opacity="100.0%" draw:stroke="solid" svg:stroke-color="#6a593f" draw:stroke-linejoin="miter" svg:stroke-opacity="100.0%" svg:stroke-width="0.26458332mm"/>
    </style:style>
    <style:style style:family="graphic" style:name="style-405">
      <style:graphic-properties draw:fill="solid" draw:fill-color="#50412c" draw:opacity="100.0%" draw:stroke="solid" svg:stroke-color="#50412c" draw:stroke-linejoin="miter" svg:stroke-opacity="100.0%" svg:stroke-width="0.26458332mm"/>
    </style:style>
    <style:style style:family="graphic" style:name="style-406">
      <style:graphic-properties draw:fill="solid" draw:fill-color="#5d4d37" draw:opacity="100.0%" draw:stroke="solid" svg:stroke-color="#5d4d37" draw:stroke-linejoin="miter" svg:stroke-opacity="100.0%" svg:stroke-width="0.26458332mm"/>
    </style:style>
    <style:style style:family="graphic" style:name="style-407">
      <style:graphic-properties draw:fill="solid" draw:fill-color="#beac98" draw:opacity="100.0%" draw:stroke="solid" svg:stroke-color="#beac98" draw:stroke-linejoin="miter" svg:stroke-opacity="100.0%" svg:stroke-width="0.26458332mm"/>
    </style:style>
    <style:style style:family="graphic" style:name="style-408">
      <style:graphic-properties draw:fill="solid" draw:fill-color="#a49074" draw:opacity="100.0%" draw:stroke="solid" svg:stroke-color="#a49074" draw:stroke-linejoin="miter" svg:stroke-opacity="100.0%" svg:stroke-width="0.26458332mm"/>
    </style:style>
    <style:style style:family="graphic" style:name="style-409">
      <style:graphic-properties draw:fill="solid" draw:fill-color="#d5bead" draw:opacity="100.0%" draw:stroke="solid" svg:stroke-color="#d5bead" draw:stroke-linejoin="miter" svg:stroke-opacity="100.0%" svg:stroke-width="0.26458332mm"/>
    </style:style>
    <style:style style:family="graphic" style:name="style-410">
      <style:graphic-properties draw:fill="solid" draw:fill-color="#c4b0a0" draw:opacity="100.0%" draw:stroke="solid" svg:stroke-color="#c4b0a0" draw:stroke-linejoin="miter" svg:stroke-opacity="100.0%" svg:stroke-width="0.26458332mm"/>
    </style:style>
    <style:style style:family="graphic" style:name="style-411">
      <style:graphic-properties draw:fill="solid" draw:fill-color="#988769" draw:opacity="100.0%" draw:stroke="solid" svg:stroke-color="#988769" draw:stroke-linejoin="miter" svg:stroke-opacity="100.0%" svg:stroke-width="0.26458332mm"/>
    </style:style>
    <style:style style:family="graphic" style:name="style-412">
      <style:graphic-properties draw:fill="solid" draw:fill-color="#6a573e" draw:opacity="100.0%" draw:stroke="solid" svg:stroke-color="#6a573e" draw:stroke-linejoin="miter" svg:stroke-opacity="100.0%" svg:stroke-width="0.26458332mm"/>
    </style:style>
    <style:style style:family="graphic" style:name="style-413">
      <style:graphic-properties draw:fill="solid" draw:fill-color="#a9977b" draw:opacity="100.0%" draw:stroke="solid" svg:stroke-color="#a9977b" draw:stroke-linejoin="miter" svg:stroke-opacity="100.0%" svg:stroke-width="0.26458332mm"/>
    </style:style>
    <style:style style:family="graphic" style:name="style-414">
      <style:graphic-properties draw:fill="solid" draw:fill-color="#b19d81" draw:opacity="100.0%" draw:stroke="solid" svg:stroke-color="#b19d81" draw:stroke-linejoin="miter" svg:stroke-opacity="100.0%" svg:stroke-width="0.26458332mm"/>
    </style:style>
    <style:style style:family="graphic" style:name="style-415">
      <style:graphic-properties draw:fill="solid" draw:fill-color="#806c50" draw:opacity="100.0%" draw:stroke="solid" svg:stroke-color="#806c50" draw:stroke-linejoin="miter" svg:stroke-opacity="100.0%" svg:stroke-width="0.26458332mm"/>
    </style:style>
    <style:style style:family="graphic" style:name="style-416">
      <style:graphic-properties draw:fill="solid" draw:fill-color="#887759" draw:opacity="100.0%" draw:stroke="solid" svg:stroke-color="#887759" draw:stroke-linejoin="miter" svg:stroke-opacity="100.0%" svg:stroke-width="0.26458332mm"/>
    </style:style>
    <style:style style:family="graphic" style:name="style-417">
      <style:graphic-properties draw:fill="solid" draw:fill-color="#604d36" draw:opacity="100.0%" draw:stroke="solid" svg:stroke-color="#604d36" draw:stroke-linejoin="miter" svg:stroke-opacity="100.0%" svg:stroke-width="0.26458332mm"/>
    </style:style>
    <style:style style:family="graphic" style:name="style-418">
      <style:graphic-properties draw:fill="solid" draw:fill-color="#887457" draw:opacity="100.0%" draw:stroke="solid" svg:stroke-color="#887457" draw:stroke-linejoin="miter" svg:stroke-opacity="100.0%" svg:stroke-width="0.26458332mm"/>
    </style:style>
    <style:style style:family="graphic" style:name="style-419">
      <style:graphic-properties draw:fill="solid" draw:fill-color="#e1ccc4" draw:opacity="100.0%" draw:stroke="solid" svg:stroke-color="#e1ccc4" draw:stroke-linejoin="miter" svg:stroke-opacity="100.0%" svg:stroke-width="0.26458332mm"/>
    </style:style>
    <style:style style:family="graphic" style:name="style-420">
      <style:graphic-properties draw:fill="solid" draw:fill-color="#e0c8bd" draw:opacity="100.0%" draw:stroke="solid" svg:stroke-color="#e0c8bd" draw:stroke-linejoin="miter" svg:stroke-opacity="100.0%" svg:stroke-width="0.26458332mm"/>
    </style:style>
    <style:style style:family="graphic" style:name="style-421">
      <style:graphic-properties draw:fill="solid" draw:fill-color="#beab94" draw:opacity="100.0%" draw:stroke="solid" svg:stroke-color="#beab94" draw:stroke-linejoin="miter" svg:stroke-opacity="100.0%" svg:stroke-width="0.26458332mm"/>
    </style:style>
    <style:style style:family="graphic" style:name="style-422">
      <style:graphic-properties draw:fill="solid" draw:fill-color="#ceb29d" draw:opacity="100.0%" draw:stroke="solid" svg:stroke-color="#ceb29d" draw:stroke-linejoin="miter" svg:stroke-opacity="100.0%" svg:stroke-width="0.26458332mm"/>
    </style:style>
    <style:style style:family="graphic" style:name="style-423">
      <style:graphic-properties draw:fill="solid" draw:fill-color="#9b896e" draw:opacity="100.0%" draw:stroke="solid" svg:stroke-color="#9b896e" draw:stroke-linejoin="miter" svg:stroke-opacity="100.0%" svg:stroke-width="0.26458332mm"/>
    </style:style>
    <style:style style:family="graphic" style:name="style-424">
      <style:graphic-properties draw:fill="solid" draw:fill-color="#a8987b" draw:opacity="100.0%" draw:stroke="solid" svg:stroke-color="#a8987b" draw:stroke-linejoin="miter" svg:stroke-opacity="100.0%" svg:stroke-width="0.26458332mm"/>
    </style:style>
    <style:style style:family="graphic" style:name="style-425">
      <style:graphic-properties draw:fill="solid" draw:fill-color="#d7c5b6" draw:opacity="100.0%" draw:stroke="solid" svg:stroke-color="#d7c5b6" draw:stroke-linejoin="miter" svg:stroke-opacity="100.0%" svg:stroke-width="0.26458332mm"/>
    </style:style>
    <style:style style:family="graphic" style:name="style-426">
      <style:graphic-properties draw:fill="solid" draw:fill-color="#e5d6ca" draw:opacity="100.0%" draw:stroke="solid" svg:stroke-color="#e5d6ca" draw:stroke-linejoin="miter" svg:stroke-opacity="100.0%" svg:stroke-width="0.26458332mm"/>
    </style:style>
    <style:style style:family="graphic" style:name="style-427">
      <style:graphic-properties draw:fill="solid" draw:fill-color="#dfc7bc" draw:opacity="100.0%" draw:stroke="solid" svg:stroke-color="#dfc7bc" draw:stroke-linejoin="miter" svg:stroke-opacity="100.0%" svg:stroke-width="0.26458332mm"/>
    </style:style>
    <style:style style:family="graphic" style:name="style-428">
      <style:graphic-properties draw:fill="solid" draw:fill-color="#726146" draw:opacity="100.0%" draw:stroke="solid" svg:stroke-color="#726146" draw:stroke-linejoin="miter" svg:stroke-opacity="100.0%" svg:stroke-width="0.26458332mm"/>
    </style:style>
    <style:style style:family="graphic" style:name="style-429">
      <style:graphic-properties draw:fill="solid" draw:fill-color="#eaddd2" draw:opacity="100.0%" draw:stroke="solid" svg:stroke-color="#eaddd2" draw:stroke-linejoin="miter" svg:stroke-opacity="100.0%" svg:stroke-width="0.26458332mm"/>
    </style:style>
    <style:style style:family="graphic" style:name="style-430">
      <style:graphic-properties draw:fill="solid" draw:fill-color="#99896b" draw:opacity="100.0%" draw:stroke="solid" svg:stroke-color="#99896b" draw:stroke-linejoin="miter" svg:stroke-opacity="100.0%" svg:stroke-width="0.26458332mm"/>
    </style:style>
    <style:style style:family="graphic" style:name="style-431">
      <style:graphic-properties draw:fill="solid" draw:fill-color="#a7967d" draw:opacity="100.0%" draw:stroke="solid" svg:stroke-color="#a7967d" draw:stroke-linejoin="miter" svg:stroke-opacity="100.0%" svg:stroke-width="0.26458332mm"/>
    </style:style>
    <style:style style:family="graphic" style:name="style-432">
      <style:graphic-properties draw:fill="solid" draw:fill-color="#533c29" draw:opacity="100.0%" draw:stroke="solid" svg:stroke-color="#533c29" draw:stroke-linejoin="miter" svg:stroke-opacity="100.0%" svg:stroke-width="0.26458332mm"/>
    </style:style>
    <style:style style:family="graphic" style:name="style-433">
      <style:graphic-properties draw:fill="solid" draw:fill-color="#6e593f" draw:opacity="100.0%" draw:stroke="solid" svg:stroke-color="#6e593f" draw:stroke-linejoin="miter" svg:stroke-opacity="100.0%" svg:stroke-width="0.26458332mm"/>
    </style:style>
    <style:style style:family="graphic" style:name="style-434">
      <style:graphic-properties draw:fill="solid" draw:fill-color="#988a6d" draw:opacity="100.0%" draw:stroke="solid" svg:stroke-color="#988a6d" draw:stroke-linejoin="miter" svg:stroke-opacity="100.0%" svg:stroke-width="0.26458332mm"/>
    </style:style>
    <style:style style:family="graphic" style:name="style-435">
      <style:graphic-properties draw:fill="solid" draw:fill-color="#918060" draw:opacity="100.0%" draw:stroke="solid" svg:stroke-color="#918060" draw:stroke-linejoin="miter" svg:stroke-opacity="100.0%" svg:stroke-width="0.26458332mm"/>
    </style:style>
    <style:style style:family="graphic" style:name="style-436">
      <style:graphic-properties draw:fill="solid" draw:fill-color="#9a8c70" draw:opacity="100.0%" draw:stroke="solid" svg:stroke-color="#9a8c70" draw:stroke-linejoin="miter" svg:stroke-opacity="100.0%" svg:stroke-width="0.26458332mm"/>
    </style:style>
    <style:style style:family="graphic" style:name="style-437">
      <style:graphic-properties draw:fill="solid" draw:fill-color="#d9c2b6" draw:opacity="100.0%" draw:stroke="solid" svg:stroke-color="#d9c2b6" draw:stroke-linejoin="miter" svg:stroke-opacity="100.0%" svg:stroke-width="0.26458332mm"/>
    </style:style>
    <style:style style:family="graphic" style:name="style-438">
      <style:graphic-properties draw:fill="solid" draw:fill-color="#dac6b9" draw:opacity="100.0%" draw:stroke="solid" svg:stroke-color="#dac6b9" draw:stroke-linejoin="miter" svg:stroke-opacity="100.0%" svg:stroke-width="0.26458332mm"/>
    </style:style>
    <style:style style:family="graphic" style:name="style-439">
      <style:graphic-properties draw:fill="solid" draw:fill-color="#7d6a4e" draw:opacity="100.0%" draw:stroke="solid" svg:stroke-color="#7d6a4e" draw:stroke-linejoin="miter" svg:stroke-opacity="100.0%" svg:stroke-width="0.26458332mm"/>
    </style:style>
    <style:style style:family="graphic" style:name="style-440">
      <style:graphic-properties draw:fill="solid" draw:fill-color="#55452e" draw:opacity="100.0%" draw:stroke="solid" svg:stroke-color="#55452e" draw:stroke-linejoin="miter" svg:stroke-opacity="100.0%" svg:stroke-width="0.26458332mm"/>
    </style:style>
    <style:style style:family="graphic" style:name="style-441">
      <style:graphic-properties draw:fill="solid" draw:fill-color="#493927" draw:opacity="100.0%" draw:stroke="solid" svg:stroke-color="#493927" draw:stroke-linejoin="miter" svg:stroke-opacity="100.0%" svg:stroke-width="0.26458332mm"/>
    </style:style>
    <style:style style:family="graphic" style:name="style-442">
      <style:graphic-properties draw:fill="solid" draw:fill-color="#674f38" draw:opacity="100.0%" draw:stroke="solid" svg:stroke-color="#674f38" draw:stroke-linejoin="miter" svg:stroke-opacity="100.0%" svg:stroke-width="0.26458332mm"/>
    </style:style>
    <style:style style:family="graphic" style:name="style-443">
      <style:graphic-properties draw:fill="solid" draw:fill-color="#968668" draw:opacity="100.0%" draw:stroke="solid" svg:stroke-color="#968668" draw:stroke-linejoin="miter" svg:stroke-opacity="100.0%" svg:stroke-width="0.26458332mm"/>
    </style:style>
    <style:style style:family="graphic" style:name="style-444">
      <style:graphic-properties draw:fill="solid" draw:fill-color="#b8a68c" draw:opacity="100.0%" draw:stroke="solid" svg:stroke-color="#b8a68c" draw:stroke-linejoin="miter" svg:stroke-opacity="100.0%" svg:stroke-width="0.26458332mm"/>
    </style:style>
    <style:style style:family="graphic" style:name="style-445">
      <style:graphic-properties draw:fill="solid" draw:fill-color="#7b6a4c" draw:opacity="100.0%" draw:stroke="solid" svg:stroke-color="#7b6a4c" draw:stroke-linejoin="miter" svg:stroke-opacity="100.0%" svg:stroke-width="0.26458332mm"/>
    </style:style>
    <style:style style:family="graphic" style:name="style-446">
      <style:graphic-properties draw:fill="solid" draw:fill-color="#c9b4a2" draw:opacity="100.0%" draw:stroke="solid" svg:stroke-color="#c9b4a2" draw:stroke-linejoin="miter" svg:stroke-opacity="100.0%" svg:stroke-width="0.26458332mm"/>
    </style:style>
    <style:style style:family="graphic" style:name="style-447">
      <style:graphic-properties draw:fill="solid" draw:fill-color="#6e5c44" draw:opacity="100.0%" draw:stroke="solid" svg:stroke-color="#6e5c44" draw:stroke-linejoin="miter" svg:stroke-opacity="100.0%" svg:stroke-width="0.26458332mm"/>
    </style:style>
    <style:style style:family="graphic" style:name="style-448">
      <style:graphic-properties draw:fill="solid" draw:fill-color="#ddc6ba" draw:opacity="100.0%" draw:stroke="solid" svg:stroke-color="#ddc6ba" draw:stroke-linejoin="miter" svg:stroke-opacity="100.0%" svg:stroke-width="0.26458332mm"/>
    </style:style>
    <style:style style:family="graphic" style:name="style-449">
      <style:graphic-properties draw:fill="solid" draw:fill-color="#ddcabf" draw:opacity="100.0%" draw:stroke="solid" svg:stroke-color="#ddcabf" draw:stroke-linejoin="miter" svg:stroke-opacity="100.0%" svg:stroke-width="0.26458332mm"/>
    </style:style>
    <style:style style:family="graphic" style:name="style-450">
      <style:graphic-properties draw:fill="solid" draw:fill-color="#614f38" draw:opacity="100.0%" draw:stroke="solid" svg:stroke-color="#614f38" draw:stroke-linejoin="miter" svg:stroke-opacity="100.0%" svg:stroke-width="0.26458332mm"/>
    </style:style>
    <style:style style:family="graphic" style:name="style-451">
      <style:graphic-properties draw:fill="solid" draw:fill-color="#af9e82" draw:opacity="100.0%" draw:stroke="solid" svg:stroke-color="#af9e82" draw:stroke-linejoin="miter" svg:stroke-opacity="100.0%" svg:stroke-width="0.26458332mm"/>
    </style:style>
    <style:style style:family="graphic" style:name="style-452">
      <style:graphic-properties draw:fill="solid" draw:fill-color="#c5b09b" draw:opacity="100.0%" draw:stroke="solid" svg:stroke-color="#c5b09b" draw:stroke-linejoin="miter" svg:stroke-opacity="100.0%" svg:stroke-width="0.26458332mm"/>
    </style:style>
    <style:style style:family="graphic" style:name="style-453">
      <style:graphic-properties draw:fill="solid" draw:fill-color="#c8b4a0" draw:opacity="100.0%" draw:stroke="solid" svg:stroke-color="#c8b4a0" draw:stroke-linejoin="miter" svg:stroke-opacity="100.0%" svg:stroke-width="0.26458332mm"/>
    </style:style>
    <style:style style:family="graphic" style:name="style-454">
      <style:graphic-properties draw:fill="solid" draw:fill-color="#837154" draw:opacity="100.0%" draw:stroke="solid" svg:stroke-color="#837154" draw:stroke-linejoin="miter" svg:stroke-opacity="100.0%" svg:stroke-width="0.26458332mm"/>
    </style:style>
    <style:style style:family="graphic" style:name="style-455">
      <style:graphic-properties draw:fill="solid" draw:fill-color="#a19176" draw:opacity="100.0%" draw:stroke="solid" svg:stroke-color="#a19176" draw:stroke-linejoin="miter" svg:stroke-opacity="100.0%" svg:stroke-width="0.26458332mm"/>
    </style:style>
    <style:style style:family="graphic" style:name="style-456">
      <style:graphic-properties draw:fill="solid" draw:fill-color="#e3cfc8" draw:opacity="100.0%" draw:stroke="solid" svg:stroke-color="#e3cfc8" draw:stroke-linejoin="miter" svg:stroke-opacity="100.0%" svg:stroke-width="0.26458332mm"/>
    </style:style>
    <style:style style:family="graphic" style:name="style-457">
      <style:graphic-properties draw:fill="solid" draw:fill-color="#cab6a1" draw:opacity="100.0%" draw:stroke="solid" svg:stroke-color="#cab6a1" draw:stroke-linejoin="miter" svg:stroke-opacity="100.0%" svg:stroke-width="0.26458332mm"/>
    </style:style>
    <style:style style:family="graphic" style:name="style-458">
      <style:graphic-properties draw:fill="solid" draw:fill-color="#c8b4a2" draw:opacity="100.0%" draw:stroke="solid" svg:stroke-color="#c8b4a2" draw:stroke-linejoin="miter" svg:stroke-opacity="100.0%" svg:stroke-width="0.26458332mm"/>
    </style:style>
    <style:style style:family="graphic" style:name="style-459">
      <style:graphic-properties draw:fill="solid" draw:fill-color="#d3c1b8" draw:opacity="100.0%" draw:stroke="solid" svg:stroke-color="#d3c1b8" draw:stroke-linejoin="miter" svg:stroke-opacity="100.0%" svg:stroke-width="0.26458332mm"/>
    </style:style>
    <style:style style:family="graphic" style:name="style-460">
      <style:graphic-properties draw:fill="solid" draw:fill-color="#c8b3a2" draw:opacity="100.0%" draw:stroke="solid" svg:stroke-color="#c8b3a2" draw:stroke-linejoin="miter" svg:stroke-opacity="100.0%" svg:stroke-width="0.26458332mm"/>
    </style:style>
    <style:style style:family="graphic" style:name="style-461">
      <style:graphic-properties draw:fill="solid" draw:fill-color="#79674b" draw:opacity="100.0%" draw:stroke="solid" svg:stroke-color="#79674b" draw:stroke-linejoin="miter" svg:stroke-opacity="100.0%" svg:stroke-width="0.26458332mm"/>
    </style:style>
    <style:style style:family="graphic" style:name="style-462">
      <style:graphic-properties draw:fill="solid" draw:fill-color="#8b7c61" draw:opacity="100.0%" draw:stroke="solid" svg:stroke-color="#8b7c61" draw:stroke-linejoin="miter" svg:stroke-opacity="100.0%" svg:stroke-width="0.26458332mm"/>
    </style:style>
    <style:style style:family="graphic" style:name="style-463">
      <style:graphic-properties draw:fill="solid" draw:fill-color="#b9a591" draw:opacity="100.0%" draw:stroke="solid" svg:stroke-color="#b9a591" draw:stroke-linejoin="miter" svg:stroke-opacity="100.0%" svg:stroke-width="0.26458332mm"/>
    </style:style>
    <style:style style:family="graphic" style:name="style-464">
      <style:graphic-properties draw:fill="solid" draw:fill-color="#928366" draw:opacity="100.0%" draw:stroke="solid" svg:stroke-color="#928366" draw:stroke-linejoin="miter" svg:stroke-opacity="100.0%" svg:stroke-width="0.26458332mm"/>
    </style:style>
    <style:style style:family="graphic" style:name="style-465">
      <style:graphic-properties draw:fill="solid" draw:fill-color="#b2a188" draw:opacity="100.0%" draw:stroke="solid" svg:stroke-color="#b2a188" draw:stroke-linejoin="miter" svg:stroke-opacity="100.0%" svg:stroke-width="0.26458332mm"/>
    </style:style>
    <style:style style:family="graphic" style:name="style-466">
      <style:graphic-properties draw:fill="solid" draw:fill-color="#cfbdae" draw:opacity="100.0%" draw:stroke="solid" svg:stroke-color="#cfbdae" draw:stroke-linejoin="miter" svg:stroke-opacity="100.0%" svg:stroke-width="0.26458332mm"/>
    </style:style>
    <style:style style:family="graphic" style:name="style-467">
      <style:graphic-properties draw:fill="solid" draw:fill-color="#9f8f70" draw:opacity="100.0%" draw:stroke="solid" svg:stroke-color="#9f8f70" draw:stroke-linejoin="miter" svg:stroke-opacity="100.0%" svg:stroke-width="0.26458332mm"/>
    </style:style>
    <style:style style:family="graphic" style:name="style-468">
      <style:graphic-properties draw:fill="solid" draw:fill-color="#dcbfac" draw:opacity="100.0%" draw:stroke="solid" svg:stroke-color="#dcbfac" draw:stroke-linejoin="miter" svg:stroke-opacity="100.0%" svg:stroke-width="0.26458332mm"/>
    </style:style>
    <style:style style:family="graphic" style:name="style-469">
      <style:graphic-properties draw:fill="solid" draw:fill-color="#bba791" draw:opacity="100.0%" draw:stroke="solid" svg:stroke-color="#bba791" draw:stroke-linejoin="miter" svg:stroke-opacity="100.0%" svg:stroke-width="0.26458332mm"/>
    </style:style>
    <style:style style:family="graphic" style:name="style-470">
      <style:graphic-properties draw:fill="solid" draw:fill-color="#cbb7a5" draw:opacity="100.0%" draw:stroke="solid" svg:stroke-color="#cbb7a5" draw:stroke-linejoin="miter" svg:stroke-opacity="100.0%" svg:stroke-width="0.26458332mm"/>
    </style:style>
    <style:style style:family="graphic" style:name="style-471">
      <style:graphic-properties draw:fill="solid" draw:fill-color="#b2a289" draw:opacity="100.0%" draw:stroke="solid" svg:stroke-color="#b2a289" draw:stroke-linejoin="miter" svg:stroke-opacity="100.0%" svg:stroke-width="0.26458332mm"/>
    </style:style>
    <style:style style:family="graphic" style:name="style-472">
      <style:graphic-properties draw:fill="solid" draw:fill-color="#a29074" draw:opacity="100.0%" draw:stroke="solid" svg:stroke-color="#a29074" draw:stroke-linejoin="miter" svg:stroke-opacity="100.0%" svg:stroke-width="0.26458332mm"/>
    </style:style>
    <style:style style:family="graphic" style:name="style-473">
      <style:graphic-properties draw:fill="solid" draw:fill-color="#847456" draw:opacity="100.0%" draw:stroke="solid" svg:stroke-color="#847456" draw:stroke-linejoin="miter" svg:stroke-opacity="100.0%" svg:stroke-width="0.26458332mm"/>
    </style:style>
    <style:style style:family="graphic" style:name="style-474">
      <style:graphic-properties draw:fill="solid" draw:fill-color="#715e43" draw:opacity="100.0%" draw:stroke="solid" svg:stroke-color="#715e43" draw:stroke-linejoin="miter" svg:stroke-opacity="100.0%" svg:stroke-width="0.26458332mm"/>
    </style:style>
    <style:style style:family="graphic" style:name="style-475">
      <style:graphic-properties draw:fill="solid" draw:fill-color="#cebfb2" draw:opacity="100.0%" draw:stroke="solid" svg:stroke-color="#cebfb2" draw:stroke-linejoin="miter" svg:stroke-opacity="100.0%" svg:stroke-width="0.26458332mm"/>
    </style:style>
    <style:style style:family="graphic" style:name="style-476">
      <style:graphic-properties draw:fill="solid" draw:fill-color="#bba990" draw:opacity="100.0%" draw:stroke="solid" svg:stroke-color="#bba990" draw:stroke-linejoin="miter" svg:stroke-opacity="100.0%" svg:stroke-width="0.26458332mm"/>
    </style:style>
    <style:style style:family="graphic" style:name="style-477">
      <style:graphic-properties draw:fill="solid" draw:fill-color="#8c7b5d" draw:opacity="100.0%" draw:stroke="solid" svg:stroke-color="#8c7b5d" draw:stroke-linejoin="miter" svg:stroke-opacity="100.0%" svg:stroke-width="0.26458332mm"/>
    </style:style>
    <style:style style:family="graphic" style:name="style-478">
      <style:graphic-properties draw:fill="solid" draw:fill-color="#ab9c7e" draw:opacity="100.0%" draw:stroke="solid" svg:stroke-color="#ab9c7e" draw:stroke-linejoin="miter" svg:stroke-opacity="100.0%" svg:stroke-width="0.26458332mm"/>
    </style:style>
    <style:style style:family="graphic" style:name="style-479">
      <style:graphic-properties draw:fill="solid" draw:fill-color="#dccabe" draw:opacity="100.0%" draw:stroke="solid" svg:stroke-color="#dccabe" draw:stroke-linejoin="miter" svg:stroke-opacity="100.0%" svg:stroke-width="0.26458332mm"/>
    </style:style>
    <style:style style:family="graphic" style:name="style-480">
      <style:graphic-properties draw:fill="solid" draw:fill-color="#d5bfad" draw:opacity="100.0%" draw:stroke="solid" svg:stroke-color="#d5bfad" draw:stroke-linejoin="miter" svg:stroke-opacity="100.0%" svg:stroke-width="0.26458332mm"/>
    </style:style>
    <style:style style:family="graphic" style:name="style-481">
      <style:graphic-properties draw:fill="solid" draw:fill-color="#c9b3a2" draw:opacity="100.0%" draw:stroke="solid" svg:stroke-color="#c9b3a2" draw:stroke-linejoin="miter" svg:stroke-opacity="100.0%" svg:stroke-width="0.26458332mm"/>
    </style:style>
    <style:style style:family="graphic" style:name="style-482">
      <style:graphic-properties draw:fill="solid" draw:fill-color="#614f37" draw:opacity="100.0%" draw:stroke="solid" svg:stroke-color="#614f37" draw:stroke-linejoin="miter" svg:stroke-opacity="100.0%" svg:stroke-width="0.26458332mm"/>
    </style:style>
    <style:style style:family="graphic" style:name="style-483">
      <style:graphic-properties draw:fill="solid" draw:fill-color="#765d45" draw:opacity="100.0%" draw:stroke="solid" svg:stroke-color="#765d45" draw:stroke-linejoin="miter" svg:stroke-opacity="100.0%" svg:stroke-width="0.26458332mm"/>
    </style:style>
    <style:style style:family="graphic" style:name="style-484">
      <style:graphic-properties draw:fill="solid" draw:fill-color="#a29176" draw:opacity="100.0%" draw:stroke="solid" svg:stroke-color="#a29176" draw:stroke-linejoin="miter" svg:stroke-opacity="100.0%" svg:stroke-width="0.26458332mm"/>
    </style:style>
    <style:style style:family="graphic" style:name="style-485">
      <style:graphic-properties draw:fill="solid" draw:fill-color="#e2d0ca" draw:opacity="100.0%" draw:stroke="solid" svg:stroke-color="#e2d0ca" draw:stroke-linejoin="miter" svg:stroke-opacity="100.0%" svg:stroke-width="0.26458332mm"/>
    </style:style>
    <style:style style:family="graphic" style:name="style-486">
      <style:graphic-properties draw:fill="solid" draw:fill-color="#c9b09e" draw:opacity="100.0%" draw:stroke="solid" svg:stroke-color="#c9b09e" draw:stroke-linejoin="miter" svg:stroke-opacity="100.0%" svg:stroke-width="0.26458332mm"/>
    </style:style>
    <style:style style:family="graphic" style:name="style-487">
      <style:graphic-properties draw:fill="solid" draw:fill-color="#bca990" draw:opacity="100.0%" draw:stroke="solid" svg:stroke-color="#bca990" draw:stroke-linejoin="miter" svg:stroke-opacity="100.0%" svg:stroke-width="0.26458332mm"/>
    </style:style>
    <style:style style:family="graphic" style:name="style-488">
      <style:graphic-properties draw:fill="solid" draw:fill-color="#aa997a" draw:opacity="100.0%" draw:stroke="solid" svg:stroke-color="#aa997a" draw:stroke-linejoin="miter" svg:stroke-opacity="100.0%" svg:stroke-width="0.26458332mm"/>
    </style:style>
    <style:style style:family="graphic" style:name="style-489">
      <style:graphic-properties draw:fill="solid" draw:fill-color="#604f38" draw:opacity="100.0%" draw:stroke="solid" svg:stroke-color="#604f38" draw:stroke-linejoin="miter" svg:stroke-opacity="100.0%" svg:stroke-width="0.26458332mm"/>
    </style:style>
    <style:style style:family="graphic" style:name="style-490">
      <style:graphic-properties draw:fill="solid" draw:fill-color="#aa997b" draw:opacity="100.0%" draw:stroke="solid" svg:stroke-color="#aa997b" draw:stroke-linejoin="miter" svg:stroke-opacity="100.0%" svg:stroke-width="0.26458332mm"/>
    </style:style>
    <style:style style:family="graphic" style:name="style-491">
      <style:graphic-properties draw:fill="solid" draw:fill-color="#7b6a4e" draw:opacity="100.0%" draw:stroke="solid" svg:stroke-color="#7b6a4e" draw:stroke-linejoin="miter" svg:stroke-opacity="100.0%" svg:stroke-width="0.26458332mm"/>
    </style:style>
    <style:style style:family="graphic" style:name="style-492">
      <style:graphic-properties draw:fill="solid" draw:fill-color="#a8987e" draw:opacity="100.0%" draw:stroke="solid" svg:stroke-color="#a8987e" draw:stroke-linejoin="miter" svg:stroke-opacity="100.0%" svg:stroke-width="0.26458332mm"/>
    </style:style>
    <style:style style:family="graphic" style:name="style-493">
      <style:graphic-properties draw:fill="solid" draw:fill-color="#625037" draw:opacity="100.0%" draw:stroke="solid" svg:stroke-color="#625037" draw:stroke-linejoin="miter" svg:stroke-opacity="100.0%" svg:stroke-width="0.26458332mm"/>
    </style:style>
    <style:style style:family="graphic" style:name="style-494">
      <style:graphic-properties draw:fill="solid" draw:fill-color="#705e43" draw:opacity="100.0%" draw:stroke="solid" svg:stroke-color="#705e43" draw:stroke-linejoin="miter" svg:stroke-opacity="100.0%" svg:stroke-width="0.26458332mm"/>
    </style:style>
    <style:style style:family="graphic" style:name="style-495">
      <style:graphic-properties draw:fill="solid" draw:fill-color="#cdb7a6" draw:opacity="100.0%" draw:stroke="solid" svg:stroke-color="#cdb7a6" draw:stroke-linejoin="miter" svg:stroke-opacity="100.0%" svg:stroke-width="0.26458332mm"/>
    </style:style>
    <style:style style:family="graphic" style:name="style-496">
      <style:graphic-properties draw:fill="solid" draw:fill-color="#ddc1ad" draw:opacity="100.0%" draw:stroke="solid" svg:stroke-color="#ddc1ad" draw:stroke-linejoin="miter" svg:stroke-opacity="100.0%" svg:stroke-width="0.26458332mm"/>
    </style:style>
    <style:style style:family="graphic" style:name="style-497">
      <style:graphic-properties draw:fill="solid" draw:fill-color="#8d7e60" draw:opacity="100.0%" draw:stroke="solid" svg:stroke-color="#8d7e60" draw:stroke-linejoin="miter" svg:stroke-opacity="100.0%" svg:stroke-width="0.26458332mm"/>
    </style:style>
    <style:style style:family="graphic" style:name="style-498">
      <style:graphic-properties draw:fill="solid" draw:fill-color="#ab997f" draw:opacity="100.0%" draw:stroke="solid" svg:stroke-color="#ab997f" draw:stroke-linejoin="miter" svg:stroke-opacity="100.0%" svg:stroke-width="0.26458332mm"/>
    </style:style>
    <style:style style:family="graphic" style:name="style-499">
      <style:graphic-properties draw:fill="solid" draw:fill-color="#867457" draw:opacity="100.0%" draw:stroke="solid" svg:stroke-color="#867457" draw:stroke-linejoin="miter" svg:stroke-opacity="100.0%" svg:stroke-width="0.26458332mm"/>
    </style:style>
    <style:style style:family="graphic" style:name="style-500">
      <style:graphic-properties draw:fill="solid" draw:fill-color="#b39f86" draw:opacity="100.0%" draw:stroke="solid" svg:stroke-color="#b39f86" draw:stroke-linejoin="miter" svg:stroke-opacity="100.0%" svg:stroke-width="0.26458332mm"/>
    </style:style>
    <style:style style:family="graphic" style:name="style-501">
      <style:graphic-properties draw:fill="solid" draw:fill-color="#e2ccc0" draw:opacity="100.0%" draw:stroke="solid" svg:stroke-color="#e2ccc0" draw:stroke-linejoin="miter" svg:stroke-opacity="100.0%" svg:stroke-width="0.26458332mm"/>
    </style:style>
    <style:style style:family="graphic" style:name="style-502">
      <style:graphic-properties draw:fill="solid" draw:fill-color="#594730" draw:opacity="100.0%" draw:stroke="solid" svg:stroke-color="#594730" draw:stroke-linejoin="miter" svg:stroke-opacity="100.0%" svg:stroke-width="0.26458332mm"/>
    </style:style>
    <style:style style:family="graphic" style:name="style-503">
      <style:graphic-properties draw:fill="solid" draw:fill-color="#6a523c" draw:opacity="100.0%" draw:stroke="solid" svg:stroke-color="#6a523c" draw:stroke-linejoin="miter" svg:stroke-opacity="100.0%" svg:stroke-width="0.26458332mm"/>
    </style:style>
    <style:style style:family="graphic" style:name="style-504">
      <style:graphic-properties draw:fill="solid" draw:fill-color="#b4a48b" draw:opacity="100.0%" draw:stroke="solid" svg:stroke-color="#b4a48b" draw:stroke-linejoin="miter" svg:stroke-opacity="100.0%" svg:stroke-width="0.26458332mm"/>
    </style:style>
    <style:style style:family="graphic" style:name="style-505">
      <style:graphic-properties draw:fill="solid" draw:fill-color="#cfb7a2" draw:opacity="100.0%" draw:stroke="solid" svg:stroke-color="#cfb7a2" draw:stroke-linejoin="miter" svg:stroke-opacity="100.0%" svg:stroke-width="0.26458332mm"/>
    </style:style>
    <style:style style:family="graphic" style:name="style-506">
      <style:graphic-properties draw:fill="solid" draw:fill-color="#837154" draw:opacity="100.0%" draw:stroke="solid" svg:stroke-color="#837154" draw:stroke-linejoin="miter" svg:stroke-opacity="100.0%" svg:stroke-width="0.26458332mm"/>
    </style:style>
    <style:style style:family="graphic" style:name="style-507">
      <style:graphic-properties draw:fill="solid" draw:fill-color="#ebddd8" draw:opacity="100.0%" draw:stroke="solid" svg:stroke-color="#ebddd8" draw:stroke-linejoin="miter" svg:stroke-opacity="100.0%" svg:stroke-width="0.26458332mm"/>
    </style:style>
    <style:style style:family="graphic" style:name="style-508">
      <style:graphic-properties draw:fill="solid" draw:fill-color="#746045" draw:opacity="100.0%" draw:stroke="solid" svg:stroke-color="#746045" draw:stroke-linejoin="miter" svg:stroke-opacity="100.0%" svg:stroke-width="0.26458332mm"/>
    </style:style>
    <style:style style:family="graphic" style:name="style-509">
      <style:graphic-properties draw:fill="solid" draw:fill-color="#e9d7c9" draw:opacity="100.0%" draw:stroke="solid" svg:stroke-color="#e9d7c9" draw:stroke-linejoin="miter" svg:stroke-opacity="100.0%" svg:stroke-width="0.26458332mm"/>
    </style:style>
    <style:style style:family="graphic" style:name="style-510">
      <style:graphic-properties draw:fill="solid" draw:fill-color="#b8a58c" draw:opacity="100.0%" draw:stroke="solid" svg:stroke-color="#b8a58c" draw:stroke-linejoin="miter" svg:stroke-opacity="100.0%" svg:stroke-width="0.26458332mm"/>
    </style:style>
    <style:style style:family="graphic" style:name="style-511">
      <style:graphic-properties draw:fill="solid" draw:fill-color="#948466" draw:opacity="100.0%" draw:stroke="solid" svg:stroke-color="#948466" draw:stroke-linejoin="miter" svg:stroke-opacity="100.0%" svg:stroke-width="0.26458332mm"/>
    </style:style>
    <style:style style:family="graphic" style:name="style-512">
      <style:graphic-properties draw:fill="solid" draw:fill-color="#bca88e" draw:opacity="100.0%" draw:stroke="solid" svg:stroke-color="#bca88e" draw:stroke-linejoin="miter" svg:stroke-opacity="100.0%" svg:stroke-width="0.26458332mm"/>
    </style:style>
    <style:style style:family="graphic" style:name="style-513">
      <style:graphic-properties draw:fill="solid" draw:fill-color="#978668" draw:opacity="100.0%" draw:stroke="solid" svg:stroke-color="#978668" draw:stroke-linejoin="miter" svg:stroke-opacity="100.0%" svg:stroke-width="0.26458332mm"/>
    </style:style>
    <style:style style:family="graphic" style:name="style-514">
      <style:graphic-properties draw:fill="solid" draw:fill-color="#5e4c34" draw:opacity="100.0%" draw:stroke="solid" svg:stroke-color="#5e4c34" draw:stroke-linejoin="miter" svg:stroke-opacity="100.0%" svg:stroke-width="0.26458332mm"/>
    </style:style>
    <style:style style:family="graphic" style:name="style-515">
      <style:graphic-properties draw:fill="solid" draw:fill-color="#6f5f45" draw:opacity="100.0%" draw:stroke="solid" svg:stroke-color="#6f5f45" draw:stroke-linejoin="miter" svg:stroke-opacity="100.0%" svg:stroke-width="0.26458332mm"/>
    </style:style>
    <style:style style:family="graphic" style:name="style-516">
      <style:graphic-properties draw:fill="solid" draw:fill-color="#ddc2b3" draw:opacity="100.0%" draw:stroke="solid" svg:stroke-color="#ddc2b3" draw:stroke-linejoin="miter" svg:stroke-opacity="100.0%" svg:stroke-width="0.26458332mm"/>
    </style:style>
    <style:style style:family="graphic" style:name="style-517">
      <style:graphic-properties draw:fill="solid" draw:fill-color="#bdac96" draw:opacity="100.0%" draw:stroke="solid" svg:stroke-color="#bdac96" draw:stroke-linejoin="miter" svg:stroke-opacity="100.0%" svg:stroke-width="0.26458332mm"/>
    </style:style>
    <style:style style:family="graphic" style:name="style-518">
      <style:graphic-properties draw:fill="solid" draw:fill-color="#cebcb0" draw:opacity="100.0%" draw:stroke="solid" svg:stroke-color="#cebcb0" draw:stroke-linejoin="miter" svg:stroke-opacity="100.0%" svg:stroke-width="0.26458332mm"/>
    </style:style>
    <style:style style:family="graphic" style:name="style-519">
      <style:graphic-properties draw:fill="solid" draw:fill-color="#9e8d6f" draw:opacity="100.0%" draw:stroke="solid" svg:stroke-color="#9e8d6f" draw:stroke-linejoin="miter" svg:stroke-opacity="100.0%" svg:stroke-width="0.26458332mm"/>
    </style:style>
    <style:style style:family="graphic" style:name="style-520">
      <style:graphic-properties draw:fill="solid" draw:fill-color="#87775a" draw:opacity="100.0%" draw:stroke="solid" svg:stroke-color="#87775a" draw:stroke-linejoin="miter" svg:stroke-opacity="100.0%" svg:stroke-width="0.26458332mm"/>
    </style:style>
    <style:style style:family="graphic" style:name="style-521">
      <style:graphic-properties draw:fill="solid" draw:fill-color="#e3d2cb" draw:opacity="100.0%" draw:stroke="solid" svg:stroke-color="#e3d2cb" draw:stroke-linejoin="miter" svg:stroke-opacity="100.0%" svg:stroke-width="0.26458332mm"/>
    </style:style>
    <style:style style:family="graphic" style:name="style-522">
      <style:graphic-properties draw:fill="solid" draw:fill-color="#b6a389" draw:opacity="100.0%" draw:stroke="solid" svg:stroke-color="#b6a389" draw:stroke-linejoin="miter" svg:stroke-opacity="100.0%" svg:stroke-width="0.26458332mm"/>
    </style:style>
    <style:style style:family="graphic" style:name="style-523">
      <style:graphic-properties draw:fill="solid" draw:fill-color="#9e8e70" draw:opacity="100.0%" draw:stroke="solid" svg:stroke-color="#9e8e70" draw:stroke-linejoin="miter" svg:stroke-opacity="100.0%" svg:stroke-width="0.26458332mm"/>
    </style:style>
    <style:style style:family="graphic" style:name="style-524">
      <style:graphic-properties draw:fill="solid" draw:fill-color="#968266" draw:opacity="100.0%" draw:stroke="solid" svg:stroke-color="#968266" draw:stroke-linejoin="miter" svg:stroke-opacity="100.0%" svg:stroke-width="0.26458332mm"/>
    </style:style>
    <style:style style:family="graphic" style:name="style-525">
      <style:graphic-properties draw:fill="solid" draw:fill-color="#6b563d" draw:opacity="100.0%" draw:stroke="solid" svg:stroke-color="#6b563d" draw:stroke-linejoin="miter" svg:stroke-opacity="100.0%" svg:stroke-width="0.26458332mm"/>
    </style:style>
    <style:style style:family="graphic" style:name="style-526">
      <style:graphic-properties draw:fill="solid" draw:fill-color="#766248" draw:opacity="100.0%" draw:stroke="solid" svg:stroke-color="#766248" draw:stroke-linejoin="miter" svg:stroke-opacity="100.0%" svg:stroke-width="0.26458332mm"/>
    </style:style>
    <style:style style:family="graphic" style:name="style-527">
      <style:graphic-properties draw:fill="solid" draw:fill-color="#34291a" draw:opacity="100.0%" draw:stroke="solid" svg:stroke-color="#34291a" draw:stroke-linejoin="miter" svg:stroke-opacity="100.0%" svg:stroke-width="0.26458332mm"/>
    </style:style>
    <style:style style:family="graphic" style:name="style-528">
      <style:graphic-properties draw:fill="solid" draw:fill-color="#c4b1a1" draw:opacity="100.0%" draw:stroke="solid" svg:stroke-color="#c4b1a1" draw:stroke-linejoin="miter" svg:stroke-opacity="100.0%" svg:stroke-width="0.26458332mm"/>
    </style:style>
    <style:style style:family="graphic" style:name="style-529">
      <style:graphic-properties draw:fill="solid" draw:fill-color="#887759" draw:opacity="100.0%" draw:stroke="solid" svg:stroke-color="#887759" draw:stroke-linejoin="miter" svg:stroke-opacity="100.0%" svg:stroke-width="0.26458332mm"/>
    </style:style>
    <style:style style:family="graphic" style:name="style-530">
      <style:graphic-properties draw:fill="solid" draw:fill-color="#d6bdad" draw:opacity="100.0%" draw:stroke="solid" svg:stroke-color="#d6bdad" draw:stroke-linejoin="miter" svg:stroke-opacity="100.0%" svg:stroke-width="0.26458332mm"/>
    </style:style>
    <style:style style:family="graphic" style:name="style-531">
      <style:graphic-properties draw:fill="solid" draw:fill-color="#615139" draw:opacity="100.0%" draw:stroke="solid" svg:stroke-color="#615139" draw:stroke-linejoin="miter" svg:stroke-opacity="100.0%" svg:stroke-width="0.26458332mm"/>
    </style:style>
    <style:style style:family="graphic" style:name="style-532">
      <style:graphic-properties draw:fill="solid" draw:fill-color="#e8d9cc" draw:opacity="100.0%" draw:stroke="solid" svg:stroke-color="#e8d9cc" draw:stroke-linejoin="miter" svg:stroke-opacity="100.0%" svg:stroke-width="0.26458332mm"/>
    </style:style>
    <style:style style:family="graphic" style:name="style-533">
      <style:graphic-properties draw:fill="solid" draw:fill-color="#86765b" draw:opacity="100.0%" draw:stroke="solid" svg:stroke-color="#86765b" draw:stroke-linejoin="miter" svg:stroke-opacity="100.0%" svg:stroke-width="0.26458332mm"/>
    </style:style>
    <style:style style:family="graphic" style:name="style-534">
      <style:graphic-properties draw:fill="solid" draw:fill-color="#b8a78f" draw:opacity="100.0%" draw:stroke="solid" svg:stroke-color="#b8a78f" draw:stroke-linejoin="miter" svg:stroke-opacity="100.0%" svg:stroke-width="0.26458332mm"/>
    </style:style>
    <style:style style:family="graphic" style:name="style-535">
      <style:graphic-properties draw:fill="solid" draw:fill-color="#cbb5a2" draw:opacity="100.0%" draw:stroke="solid" svg:stroke-color="#cbb5a2" draw:stroke-linejoin="miter" svg:stroke-opacity="100.0%" svg:stroke-width="0.26458332mm"/>
    </style:style>
    <style:style style:family="graphic" style:name="style-536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537">
      <style:graphic-properties draw:fill="solid" draw:fill-color="#a29379" draw:opacity="100.0%" draw:stroke="solid" svg:stroke-color="#a29379" draw:stroke-linejoin="miter" svg:stroke-opacity="100.0%" svg:stroke-width="0.26458332mm"/>
    </style:style>
    <style:style style:family="graphic" style:name="style-538">
      <style:graphic-properties draw:fill="solid" draw:fill-color="#7c6c50" draw:opacity="100.0%" draw:stroke="solid" svg:stroke-color="#7c6c50" draw:stroke-linejoin="miter" svg:stroke-opacity="100.0%" svg:stroke-width="0.26458332mm"/>
    </style:style>
    <style:style style:family="graphic" style:name="style-539">
      <style:graphic-properties draw:fill="solid" draw:fill-color="#584832" draw:opacity="100.0%" draw:stroke="solid" svg:stroke-color="#584832" draw:stroke-linejoin="miter" svg:stroke-opacity="100.0%" svg:stroke-width="0.26458332mm"/>
    </style:style>
    <style:style style:family="graphic" style:name="style-540">
      <style:graphic-properties draw:fill="solid" draw:fill-color="#6b583f" draw:opacity="100.0%" draw:stroke="solid" svg:stroke-color="#6b583f" draw:stroke-linejoin="miter" svg:stroke-opacity="100.0%" svg:stroke-width="0.26458332mm"/>
    </style:style>
    <style:style style:family="graphic" style:name="style-541">
      <style:graphic-properties draw:fill="solid" draw:fill-color="#cbb7a5" draw:opacity="100.0%" draw:stroke="solid" svg:stroke-color="#cbb7a5" draw:stroke-linejoin="miter" svg:stroke-opacity="100.0%" svg:stroke-width="0.26458332mm"/>
    </style:style>
    <style:style style:family="graphic" style:name="style-542">
      <style:graphic-properties draw:fill="solid" draw:fill-color="#95866a" draw:opacity="100.0%" draw:stroke="solid" svg:stroke-color="#95866a" draw:stroke-linejoin="miter" svg:stroke-opacity="100.0%" svg:stroke-width="0.26458332mm"/>
    </style:style>
    <style:style style:family="graphic" style:name="style-543">
      <style:graphic-properties draw:fill="solid" draw:fill-color="#ab9a81" draw:opacity="100.0%" draw:stroke="solid" svg:stroke-color="#ab9a81" draw:stroke-linejoin="miter" svg:stroke-opacity="100.0%" svg:stroke-width="0.26458332mm"/>
    </style:style>
    <style:style style:family="graphic" style:name="style-544">
      <style:graphic-properties draw:fill="solid" draw:fill-color="#c5b19b" draw:opacity="100.0%" draw:stroke="solid" svg:stroke-color="#c5b19b" draw:stroke-linejoin="miter" svg:stroke-opacity="100.0%" svg:stroke-width="0.26458332mm"/>
    </style:style>
    <style:style style:family="graphic" style:name="style-545">
      <style:graphic-properties draw:fill="solid" draw:fill-color="#9e8d6e" draw:opacity="100.0%" draw:stroke="solid" svg:stroke-color="#9e8d6e" draw:stroke-linejoin="miter" svg:stroke-opacity="100.0%" svg:stroke-width="0.26458332mm"/>
    </style:style>
    <style:style style:family="graphic" style:name="style-546">
      <style:graphic-properties draw:fill="solid" draw:fill-color="#c2af98" draw:opacity="100.0%" draw:stroke="solid" svg:stroke-color="#c2af98" draw:stroke-linejoin="miter" svg:stroke-opacity="100.0%" svg:stroke-width="0.26458332mm"/>
    </style:style>
    <style:style style:family="graphic" style:name="style-547">
      <style:graphic-properties draw:fill="solid" draw:fill-color="#cab7a3" draw:opacity="100.0%" draw:stroke="solid" svg:stroke-color="#cab7a3" draw:stroke-linejoin="miter" svg:stroke-opacity="100.0%" svg:stroke-width="0.26458332mm"/>
    </style:style>
    <style:style style:family="graphic" style:name="style-548">
      <style:graphic-properties draw:fill="solid" draw:fill-color="#c3b09e" draw:opacity="100.0%" draw:stroke="solid" svg:stroke-color="#c3b09e" draw:stroke-linejoin="miter" svg:stroke-opacity="100.0%" svg:stroke-width="0.26458332mm"/>
    </style:style>
    <style:style style:family="graphic" style:name="style-549">
      <style:graphic-properties draw:fill="solid" draw:fill-color="#927f61" draw:opacity="100.0%" draw:stroke="solid" svg:stroke-color="#927f61" draw:stroke-linejoin="miter" svg:stroke-opacity="100.0%" svg:stroke-width="0.26458332mm"/>
    </style:style>
    <style:style style:family="graphic" style:name="style-550">
      <style:graphic-properties draw:fill="solid" draw:fill-color="#75654c" draw:opacity="100.0%" draw:stroke="solid" svg:stroke-color="#75654c" draw:stroke-linejoin="miter" svg:stroke-opacity="100.0%" svg:stroke-width="0.26458332mm"/>
    </style:style>
    <style:style style:family="graphic" style:name="style-551">
      <style:graphic-properties draw:fill="solid" draw:fill-color="#e1ccbd" draw:opacity="100.0%" draw:stroke="solid" svg:stroke-color="#e1ccbd" draw:stroke-linejoin="miter" svg:stroke-opacity="100.0%" svg:stroke-width="0.26458332mm"/>
    </style:style>
    <style:style style:family="graphic" style:name="style-552">
      <style:graphic-properties draw:fill="solid" draw:fill-color="#352a1e" draw:opacity="100.0%" draw:stroke="solid" svg:stroke-color="#352a1e" draw:stroke-linejoin="miter" svg:stroke-opacity="100.0%" svg:stroke-width="0.26458332mm"/>
    </style:style>
    <style:style style:family="graphic" style:name="style-553">
      <style:graphic-properties draw:fill="solid" draw:fill-color="#cfb9a7" draw:opacity="100.0%" draw:stroke="solid" svg:stroke-color="#cfb9a7" draw:stroke-linejoin="miter" svg:stroke-opacity="100.0%" svg:stroke-width="0.26458332mm"/>
    </style:style>
    <style:style style:family="graphic" style:name="style-554">
      <style:graphic-properties draw:fill="solid" draw:fill-color="#b2a085" draw:opacity="100.0%" draw:stroke="solid" svg:stroke-color="#b2a085" draw:stroke-linejoin="miter" svg:stroke-opacity="100.0%" svg:stroke-width="0.26458332mm"/>
    </style:style>
    <style:style style:family="graphic" style:name="style-555">
      <style:graphic-properties draw:fill="solid" draw:fill-color="#ab987c" draw:opacity="100.0%" draw:stroke="solid" svg:stroke-color="#ab987c" draw:stroke-linejoin="miter" svg:stroke-opacity="100.0%" svg:stroke-width="0.26458332mm"/>
    </style:style>
    <style:style style:family="graphic" style:name="style-556">
      <style:graphic-properties draw:fill="solid" draw:fill-color="#d2b9a9" draw:opacity="100.0%" draw:stroke="solid" svg:stroke-color="#d2b9a9" draw:stroke-linejoin="miter" svg:stroke-opacity="100.0%" svg:stroke-width="0.26458332mm"/>
    </style:style>
    <style:style style:family="graphic" style:name="style-557">
      <style:graphic-properties draw:fill="solid" draw:fill-color="#68563b" draw:opacity="100.0%" draw:stroke="solid" svg:stroke-color="#68563b" draw:stroke-linejoin="miter" svg:stroke-opacity="100.0%" svg:stroke-width="0.26458332mm"/>
    </style:style>
    <style:style style:family="graphic" style:name="style-558">
      <style:graphic-properties draw:fill="solid" draw:fill-color="#453523" draw:opacity="100.0%" draw:stroke="solid" svg:stroke-color="#453523" draw:stroke-linejoin="miter" svg:stroke-opacity="100.0%" svg:stroke-width="0.26458332mm"/>
    </style:style>
    <style:style style:family="graphic" style:name="style-559">
      <style:graphic-properties draw:fill="solid" draw:fill-color="#8b7a5b" draw:opacity="100.0%" draw:stroke="solid" svg:stroke-color="#8b7a5b" draw:stroke-linejoin="miter" svg:stroke-opacity="100.0%" svg:stroke-width="0.26458332mm"/>
    </style:style>
    <style:style style:family="graphic" style:name="style-560">
      <style:graphic-properties draw:fill="solid" draw:fill-color="#d6c8bb" draw:opacity="100.0%" draw:stroke="solid" svg:stroke-color="#d6c8bb" draw:stroke-linejoin="miter" svg:stroke-opacity="100.0%" svg:stroke-width="0.26458332mm"/>
    </style:style>
    <style:style style:family="graphic" style:name="style-561">
      <style:graphic-properties draw:fill="solid" draw:fill-color="#c0ac93" draw:opacity="100.0%" draw:stroke="solid" svg:stroke-color="#c0ac93" draw:stroke-linejoin="miter" svg:stroke-opacity="100.0%" svg:stroke-width="0.26458332mm"/>
    </style:style>
    <style:style style:family="graphic" style:name="style-562">
      <style:graphic-properties draw:fill="solid" draw:fill-color="#97876c" draw:opacity="100.0%" draw:stroke="solid" svg:stroke-color="#97876c" draw:stroke-linejoin="miter" svg:stroke-opacity="100.0%" svg:stroke-width="0.26458332mm"/>
    </style:style>
    <style:style style:family="graphic" style:name="style-563">
      <style:graphic-properties draw:fill="solid" draw:fill-color="#867657" draw:opacity="100.0%" draw:stroke="solid" svg:stroke-color="#867657" draw:stroke-linejoin="miter" svg:stroke-opacity="100.0%" svg:stroke-width="0.26458332mm"/>
    </style:style>
    <style:style style:family="graphic" style:name="style-564">
      <style:graphic-properties draw:fill="solid" draw:fill-color="#6e5d43" draw:opacity="100.0%" draw:stroke="solid" svg:stroke-color="#6e5d43" draw:stroke-linejoin="miter" svg:stroke-opacity="100.0%" svg:stroke-width="0.26458332mm"/>
    </style:style>
    <style:style style:family="graphic" style:name="style-565">
      <style:graphic-properties draw:fill="solid" draw:fill-color="#c4b2a1" draw:opacity="100.0%" draw:stroke="solid" svg:stroke-color="#c4b2a1" draw:stroke-linejoin="miter" svg:stroke-opacity="100.0%" svg:stroke-width="0.26458332mm"/>
    </style:style>
    <style:style style:family="graphic" style:name="style-566">
      <style:graphic-properties draw:fill="solid" draw:fill-color="#ae9e83" draw:opacity="100.0%" draw:stroke="solid" svg:stroke-color="#ae9e83" draw:stroke-linejoin="miter" svg:stroke-opacity="100.0%" svg:stroke-width="0.26458332mm"/>
    </style:style>
    <style:style style:family="graphic" style:name="style-567">
      <style:graphic-properties draw:fill="solid" draw:fill-color="#615039" draw:opacity="100.0%" draw:stroke="solid" svg:stroke-color="#615039" draw:stroke-linejoin="miter" svg:stroke-opacity="100.0%" svg:stroke-width="0.26458332mm"/>
    </style:style>
    <style:style style:family="graphic" style:name="style-568">
      <style:graphic-properties draw:fill="solid" draw:fill-color="#e7d8cd" draw:opacity="100.0%" draw:stroke="solid" svg:stroke-color="#e7d8cd" draw:stroke-linejoin="miter" svg:stroke-opacity="100.0%" svg:stroke-width="0.26458332mm"/>
    </style:style>
    <style:style style:family="graphic" style:name="style-569">
      <style:graphic-properties draw:fill="solid" draw:fill-color="#edded2" draw:opacity="100.0%" draw:stroke="solid" svg:stroke-color="#edded2" draw:stroke-linejoin="miter" svg:stroke-opacity="100.0%" svg:stroke-width="0.26458332mm"/>
    </style:style>
    <style:style style:family="graphic" style:name="style-570">
      <style:graphic-properties draw:fill="solid" draw:fill-color="#9d8c6c" draw:opacity="100.0%" draw:stroke="solid" svg:stroke-color="#9d8c6c" draw:stroke-linejoin="miter" svg:stroke-opacity="100.0%" svg:stroke-width="0.26458332mm"/>
    </style:style>
    <style:style style:family="graphic" style:name="style-571">
      <style:graphic-properties draw:fill="solid" draw:fill-color="#6a553d" draw:opacity="100.0%" draw:stroke="solid" svg:stroke-color="#6a553d" draw:stroke-linejoin="miter" svg:stroke-opacity="100.0%" svg:stroke-width="0.26458332mm"/>
    </style:style>
    <style:style style:family="graphic" style:name="style-572">
      <style:graphic-properties draw:fill="solid" draw:fill-color="#766449" draw:opacity="100.0%" draw:stroke="solid" svg:stroke-color="#766449" draw:stroke-linejoin="miter" svg:stroke-opacity="100.0%" svg:stroke-width="0.26458332mm"/>
    </style:style>
    <style:style style:family="graphic" style:name="style-573">
      <style:graphic-properties draw:fill="solid" draw:fill-color="#97886c" draw:opacity="100.0%" draw:stroke="solid" svg:stroke-color="#97886c" draw:stroke-linejoin="miter" svg:stroke-opacity="100.0%" svg:stroke-width="0.26458332mm"/>
    </style:style>
    <style:style style:family="graphic" style:name="style-574">
      <style:graphic-properties draw:fill="solid" draw:fill-color="#533e2b" draw:opacity="100.0%" draw:stroke="solid" svg:stroke-color="#533e2b" draw:stroke-linejoin="miter" svg:stroke-opacity="100.0%" svg:stroke-width="0.26458332mm"/>
    </style:style>
    <style:style style:family="graphic" style:name="style-575">
      <style:graphic-properties draw:fill="solid" draw:fill-color="#938568" draw:opacity="100.0%" draw:stroke="solid" svg:stroke-color="#938568" draw:stroke-linejoin="miter" svg:stroke-opacity="100.0%" svg:stroke-width="0.26458332mm"/>
    </style:style>
    <style:style style:family="graphic" style:name="style-576">
      <style:graphic-properties draw:fill="solid" draw:fill-color="#a99676" draw:opacity="100.0%" draw:stroke="solid" svg:stroke-color="#a99676" draw:stroke-linejoin="miter" svg:stroke-opacity="100.0%" svg:stroke-width="0.26458332mm"/>
    </style:style>
    <style:style style:family="graphic" style:name="style-577">
      <style:graphic-properties draw:fill="solid" draw:fill-color="#65533a" draw:opacity="100.0%" draw:stroke="solid" svg:stroke-color="#65533a" draw:stroke-linejoin="miter" svg:stroke-opacity="100.0%" svg:stroke-width="0.26458332mm"/>
    </style:style>
    <style:style style:family="graphic" style:name="style-578">
      <style:graphic-properties draw:fill="solid" draw:fill-color="#8d7c60" draw:opacity="100.0%" draw:stroke="solid" svg:stroke-color="#8d7c60" draw:stroke-linejoin="miter" svg:stroke-opacity="100.0%" svg:stroke-width="0.26458332mm"/>
    </style:style>
    <style:style style:family="graphic" style:name="style-579">
      <style:graphic-properties draw:fill="solid" draw:fill-color="#dfcbbe" draw:opacity="100.0%" draw:stroke="solid" svg:stroke-color="#dfcbbe" draw:stroke-linejoin="miter" svg:stroke-opacity="100.0%" svg:stroke-width="0.26458332mm"/>
    </style:style>
    <style:style style:family="graphic" style:name="style-580">
      <style:graphic-properties draw:fill="solid" draw:fill-color="#827156" draw:opacity="100.0%" draw:stroke="solid" svg:stroke-color="#827156" draw:stroke-linejoin="miter" svg:stroke-opacity="100.0%" svg:stroke-width="0.26458332mm"/>
    </style:style>
    <style:style style:family="graphic" style:name="style-581">
      <style:graphic-properties draw:fill="solid" draw:fill-color="#7d684a" draw:opacity="100.0%" draw:stroke="solid" svg:stroke-color="#7d684a" draw:stroke-linejoin="miter" svg:stroke-opacity="100.0%" svg:stroke-width="0.26458332mm"/>
    </style:style>
    <style:style style:family="graphic" style:name="style-582">
      <style:graphic-properties draw:fill="solid" draw:fill-color="#847457" draw:opacity="100.0%" draw:stroke="solid" svg:stroke-color="#847457" draw:stroke-linejoin="miter" svg:stroke-opacity="100.0%" svg:stroke-width="0.26458332mm"/>
    </style:style>
    <style:style style:family="graphic" style:name="style-583">
      <style:graphic-properties draw:fill="solid" draw:fill-color="#e5cbc0" draw:opacity="100.0%" draw:stroke="solid" svg:stroke-color="#e5cbc0" draw:stroke-linejoin="miter" svg:stroke-opacity="100.0%" svg:stroke-width="0.26458332mm"/>
    </style:style>
    <style:style style:family="graphic" style:name="style-584">
      <style:graphic-properties draw:fill="solid" draw:fill-color="#ecdcd3" draw:opacity="100.0%" draw:stroke="solid" svg:stroke-color="#ecdcd3" draw:stroke-linejoin="miter" svg:stroke-opacity="100.0%" svg:stroke-width="0.26458332mm"/>
    </style:style>
    <style:style style:family="graphic" style:name="style-585">
      <style:graphic-properties draw:fill="solid" draw:fill-color="#948367" draw:opacity="100.0%" draw:stroke="solid" svg:stroke-color="#948367" draw:stroke-linejoin="miter" svg:stroke-opacity="100.0%" svg:stroke-width="0.26458332mm"/>
    </style:style>
    <style:style style:family="graphic" style:name="style-586">
      <style:graphic-properties draw:fill="solid" draw:fill-color="#b1a187" draw:opacity="100.0%" draw:stroke="solid" svg:stroke-color="#b1a187" draw:stroke-linejoin="miter" svg:stroke-opacity="100.0%" svg:stroke-width="0.26458332mm"/>
    </style:style>
    <style:style style:family="graphic" style:name="style-587">
      <style:graphic-properties draw:fill="solid" draw:fill-color="#c1b09f" draw:opacity="100.0%" draw:stroke="solid" svg:stroke-color="#c1b09f" draw:stroke-linejoin="miter" svg:stroke-opacity="100.0%" svg:stroke-width="0.26458332mm"/>
    </style:style>
    <style:style style:family="graphic" style:name="style-588">
      <style:graphic-properties draw:fill="solid" draw:fill-color="#6a583d" draw:opacity="100.0%" draw:stroke="solid" svg:stroke-color="#6a583d" draw:stroke-linejoin="miter" svg:stroke-opacity="100.0%" svg:stroke-width="0.26458332mm"/>
    </style:style>
    <style:style style:family="graphic" style:name="style-589">
      <style:graphic-properties draw:fill="solid" draw:fill-color="#d4baab" draw:opacity="100.0%" draw:stroke="solid" svg:stroke-color="#d4baab" draw:stroke-linejoin="miter" svg:stroke-opacity="100.0%" svg:stroke-width="0.26458332mm"/>
    </style:style>
    <style:style style:family="graphic" style:name="style-590">
      <style:graphic-properties draw:fill="solid" draw:fill-color="#77664f" draw:opacity="100.0%" draw:stroke="solid" svg:stroke-color="#77664f" draw:stroke-linejoin="miter" svg:stroke-opacity="100.0%" svg:stroke-width="0.26458332mm"/>
    </style:style>
    <style:style style:family="graphic" style:name="style-591">
      <style:graphic-properties draw:fill="solid" draw:fill-color="#736144" draw:opacity="100.0%" draw:stroke="solid" svg:stroke-color="#736144" draw:stroke-linejoin="miter" svg:stroke-opacity="100.0%" svg:stroke-width="0.26458332mm"/>
    </style:style>
    <style:style style:family="graphic" style:name="style-592">
      <style:graphic-properties draw:fill="solid" draw:fill-color="#5b4831" draw:opacity="100.0%" draw:stroke="solid" svg:stroke-color="#5b4831" draw:stroke-linejoin="miter" svg:stroke-opacity="100.0%" svg:stroke-width="0.26458332mm"/>
    </style:style>
    <style:style style:family="graphic" style:name="style-593">
      <style:graphic-properties draw:fill="solid" draw:fill-color="#887557" draw:opacity="100.0%" draw:stroke="solid" svg:stroke-color="#887557" draw:stroke-linejoin="miter" svg:stroke-opacity="100.0%" svg:stroke-width="0.26458332mm"/>
    </style:style>
    <style:style style:family="graphic" style:name="style-594">
      <style:graphic-properties draw:fill="solid" draw:fill-color="#5e4d36" draw:opacity="100.0%" draw:stroke="solid" svg:stroke-color="#5e4d36" draw:stroke-linejoin="miter" svg:stroke-opacity="100.0%" svg:stroke-width="0.26458332mm"/>
    </style:style>
    <style:style style:family="graphic" style:name="style-595">
      <style:graphic-properties draw:fill="solid" draw:fill-color="#ceb8a3" draw:opacity="100.0%" draw:stroke="solid" svg:stroke-color="#ceb8a3" draw:stroke-linejoin="miter" svg:stroke-opacity="100.0%" svg:stroke-width="0.26458332mm"/>
    </style:style>
    <style:style style:family="graphic" style:name="style-596">
      <style:graphic-properties draw:fill="solid" draw:fill-color="#5a4933" draw:opacity="100.0%" draw:stroke="solid" svg:stroke-color="#5a4933" draw:stroke-linejoin="miter" svg:stroke-opacity="100.0%" svg:stroke-width="0.26458332mm"/>
    </style:style>
    <style:style style:family="graphic" style:name="style-597">
      <style:graphic-properties draw:fill="solid" draw:fill-color="#d8bdae" draw:opacity="100.0%" draw:stroke="solid" svg:stroke-color="#d8bdae" draw:stroke-linejoin="miter" svg:stroke-opacity="100.0%" svg:stroke-width="0.26458332mm"/>
    </style:style>
    <style:style style:family="graphic" style:name="style-598">
      <style:graphic-properties draw:fill="solid" draw:fill-color="#746045" draw:opacity="100.0%" draw:stroke="solid" svg:stroke-color="#746045" draw:stroke-linejoin="miter" svg:stroke-opacity="100.0%" svg:stroke-width="0.26458332mm"/>
    </style:style>
    <style:style style:family="graphic" style:name="style-599">
      <style:graphic-properties draw:fill="solid" draw:fill-color="#a9987d" draw:opacity="100.0%" draw:stroke="solid" svg:stroke-color="#a9987d" draw:stroke-linejoin="miter" svg:stroke-opacity="100.0%" svg:stroke-width="0.26458332mm"/>
    </style:style>
    <style:style style:family="graphic" style:name="style-600">
      <style:graphic-properties draw:fill="solid" draw:fill-color="#9b896c" draw:opacity="100.0%" draw:stroke="solid" svg:stroke-color="#9b896c" draw:stroke-linejoin="miter" svg:stroke-opacity="100.0%" svg:stroke-width="0.26458332mm"/>
    </style:style>
    <style:style style:family="graphic" style:name="style-601">
      <style:graphic-properties draw:fill="solid" draw:fill-color="#c6b5a7" draw:opacity="100.0%" draw:stroke="solid" svg:stroke-color="#c6b5a7" draw:stroke-linejoin="miter" svg:stroke-opacity="100.0%" svg:stroke-width="0.26458332mm"/>
    </style:style>
    <style:style style:family="graphic" style:name="style-602">
      <style:graphic-properties draw:fill="solid" draw:fill-color="#8b7a5c" draw:opacity="100.0%" draw:stroke="solid" svg:stroke-color="#8b7a5c" draw:stroke-linejoin="miter" svg:stroke-opacity="100.0%" svg:stroke-width="0.26458332mm"/>
    </style:style>
    <style:style style:family="graphic" style:name="style-603">
      <style:graphic-properties draw:fill="solid" draw:fill-color="#64533c" draw:opacity="100.0%" draw:stroke="solid" svg:stroke-color="#64533c" draw:stroke-linejoin="miter" svg:stroke-opacity="100.0%" svg:stroke-width="0.26458332mm"/>
    </style:style>
    <style:style style:family="graphic" style:name="style-604">
      <style:graphic-properties draw:fill="solid" draw:fill-color="#8c7b5d" draw:opacity="100.0%" draw:stroke="solid" svg:stroke-color="#8c7b5d" draw:stroke-linejoin="miter" svg:stroke-opacity="100.0%" svg:stroke-width="0.26458332mm"/>
    </style:style>
    <style:style style:family="graphic" style:name="style-605">
      <style:graphic-properties draw:fill="solid" draw:fill-color="#8c7a5b" draw:opacity="100.0%" draw:stroke="solid" svg:stroke-color="#8c7a5b" draw:stroke-linejoin="miter" svg:stroke-opacity="100.0%" svg:stroke-width="0.26458332mm"/>
    </style:style>
    <style:style style:family="graphic" style:name="style-606">
      <style:graphic-properties draw:fill="solid" draw:fill-color="#baa68b" draw:opacity="100.0%" draw:stroke="solid" svg:stroke-color="#baa68b" draw:stroke-linejoin="miter" svg:stroke-opacity="100.0%" svg:stroke-width="0.26458332mm"/>
    </style:style>
    <style:style style:family="graphic" style:name="style-607">
      <style:graphic-properties draw:fill="solid" draw:fill-color="#8e7c61" draw:opacity="100.0%" draw:stroke="solid" svg:stroke-color="#8e7c61" draw:stroke-linejoin="miter" svg:stroke-opacity="100.0%" svg:stroke-width="0.26458332mm"/>
    </style:style>
    <style:style style:family="graphic" style:name="style-608">
      <style:graphic-properties draw:fill="solid" draw:fill-color="#715d44" draw:opacity="100.0%" draw:stroke="solid" svg:stroke-color="#715d44" draw:stroke-linejoin="miter" svg:stroke-opacity="100.0%" svg:stroke-width="0.26458332mm"/>
    </style:style>
    <style:style style:family="graphic" style:name="style-609">
      <style:graphic-properties draw:fill="solid" draw:fill-color="#827457" draw:opacity="100.0%" draw:stroke="solid" svg:stroke-color="#827457" draw:stroke-linejoin="miter" svg:stroke-opacity="100.0%" svg:stroke-width="0.26458332mm"/>
    </style:style>
    <style:style style:family="graphic" style:name="style-610">
      <style:graphic-properties draw:fill="solid" draw:fill-color="#907f60" draw:opacity="100.0%" draw:stroke="solid" svg:stroke-color="#907f60" draw:stroke-linejoin="miter" svg:stroke-opacity="100.0%" svg:stroke-width="0.26458332mm"/>
    </style:style>
    <style:style style:family="graphic" style:name="style-611">
      <style:graphic-properties draw:fill="solid" draw:fill-color="#dac1b3" draw:opacity="100.0%" draw:stroke="solid" svg:stroke-color="#dac1b3" draw:stroke-linejoin="miter" svg:stroke-opacity="100.0%" svg:stroke-width="0.26458332mm"/>
    </style:style>
    <style:style style:family="graphic" style:name="style-612">
      <style:graphic-properties draw:fill="solid" draw:fill-color="#99876b" draw:opacity="100.0%" draw:stroke="solid" svg:stroke-color="#99876b" draw:stroke-linejoin="miter" svg:stroke-opacity="100.0%" svg:stroke-width="0.26458332mm"/>
    </style:style>
    <style:style style:family="graphic" style:name="style-613">
      <style:graphic-properties draw:fill="solid" draw:fill-color="#a49375" draw:opacity="100.0%" draw:stroke="solid" svg:stroke-color="#a49375" draw:stroke-linejoin="miter" svg:stroke-opacity="100.0%" svg:stroke-width="0.26458332mm"/>
    </style:style>
    <style:style style:family="graphic" style:name="style-614">
      <style:graphic-properties draw:fill="solid" draw:fill-color="#e6d5cf" draw:opacity="100.0%" draw:stroke="solid" svg:stroke-color="#e6d5cf" draw:stroke-linejoin="miter" svg:stroke-opacity="100.0%" svg:stroke-width="0.26458332mm"/>
    </style:style>
    <style:style style:family="graphic" style:name="style-615">
      <style:graphic-properties draw:fill="solid" draw:fill-color="#e1d0c1" draw:opacity="100.0%" draw:stroke="solid" svg:stroke-color="#e1d0c1" draw:stroke-linejoin="miter" svg:stroke-opacity="100.0%" svg:stroke-width="0.26458332mm"/>
    </style:style>
    <style:style style:family="graphic" style:name="style-616">
      <style:graphic-properties draw:fill="solid" draw:fill-color="#433222" draw:opacity="100.0%" draw:stroke="solid" svg:stroke-color="#433222" draw:stroke-linejoin="miter" svg:stroke-opacity="100.0%" svg:stroke-width="0.26458332mm"/>
    </style:style>
    <style:style style:family="graphic" style:name="style-617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618">
      <style:graphic-properties draw:fill="solid" draw:fill-color="#ac9e88" draw:opacity="100.0%" draw:stroke="solid" svg:stroke-color="#ac9e88" draw:stroke-linejoin="miter" svg:stroke-opacity="100.0%" svg:stroke-width="0.26458332mm"/>
    </style:style>
    <style:style style:family="graphic" style:name="style-619">
      <style:graphic-properties draw:fill="solid" draw:fill-color="#bfac95" draw:opacity="100.0%" draw:stroke="solid" svg:stroke-color="#bfac95" draw:stroke-linejoin="miter" svg:stroke-opacity="100.0%" svg:stroke-width="0.26458332mm"/>
    </style:style>
    <style:style style:family="graphic" style:name="style-620">
      <style:graphic-properties draw:fill="solid" draw:fill-color="#ece3da" draw:opacity="100.0%" draw:stroke="solid" svg:stroke-color="#ece3da" draw:stroke-linejoin="miter" svg:stroke-opacity="100.0%" svg:stroke-width="0.26458332mm"/>
    </style:style>
    <style:style style:family="graphic" style:name="style-621">
      <style:graphic-properties draw:fill="solid" draw:fill-color="#9f8d6f" draw:opacity="100.0%" draw:stroke="solid" svg:stroke-color="#9f8d6f" draw:stroke-linejoin="miter" svg:stroke-opacity="100.0%" svg:stroke-width="0.26458332mm"/>
    </style:style>
    <style:style style:family="graphic" style:name="style-622">
      <style:graphic-properties draw:fill="solid" draw:fill-color="#c4af9b" draw:opacity="100.0%" draw:stroke="solid" svg:stroke-color="#c4af9b" draw:stroke-linejoin="miter" svg:stroke-opacity="100.0%" svg:stroke-width="0.26458332mm"/>
    </style:style>
    <style:style style:family="graphic" style:name="style-623">
      <style:graphic-properties draw:fill="solid" draw:fill-color="#64543b" draw:opacity="100.0%" draw:stroke="solid" svg:stroke-color="#64543b" draw:stroke-linejoin="miter" svg:stroke-opacity="100.0%" svg:stroke-width="0.26458332mm"/>
    </style:style>
    <style:style style:family="graphic" style:name="style-624">
      <style:graphic-properties draw:fill="solid" draw:fill-color="#7e6a50" draw:opacity="100.0%" draw:stroke="solid" svg:stroke-color="#7e6a50" draw:stroke-linejoin="miter" svg:stroke-opacity="100.0%" svg:stroke-width="0.26458332mm"/>
    </style:style>
    <style:style style:family="graphic" style:name="style-625">
      <style:graphic-properties draw:fill="solid" draw:fill-color="#5f4c36" draw:opacity="100.0%" draw:stroke="solid" svg:stroke-color="#5f4c36" draw:stroke-linejoin="miter" svg:stroke-opacity="100.0%" svg:stroke-width="0.26458332mm"/>
    </style:style>
    <style:style style:family="graphic" style:name="style-626">
      <style:graphic-properties draw:fill="solid" draw:fill-color="#817256" draw:opacity="100.0%" draw:stroke="solid" svg:stroke-color="#817256" draw:stroke-linejoin="miter" svg:stroke-opacity="100.0%" svg:stroke-width="0.26458332mm"/>
    </style:style>
    <style:style style:family="graphic" style:name="style-627">
      <style:graphic-properties draw:fill="solid" draw:fill-color="#64523a" draw:opacity="100.0%" draw:stroke="solid" svg:stroke-color="#64523a" draw:stroke-linejoin="miter" svg:stroke-opacity="100.0%" svg:stroke-width="0.26458332mm"/>
    </style:style>
    <style:style style:family="graphic" style:name="style-628">
      <style:graphic-properties draw:fill="solid" draw:fill-color="#a39479" draw:opacity="100.0%" draw:stroke="solid" svg:stroke-color="#a39479" draw:stroke-linejoin="miter" svg:stroke-opacity="100.0%" svg:stroke-width="0.26458332mm"/>
    </style:style>
    <style:style style:family="graphic" style:name="style-629">
      <style:graphic-properties draw:fill="solid" draw:fill-color="#7e6f51" draw:opacity="100.0%" draw:stroke="solid" svg:stroke-color="#7e6f51" draw:stroke-linejoin="miter" svg:stroke-opacity="100.0%" svg:stroke-width="0.26458332mm"/>
    </style:style>
    <style:style style:family="graphic" style:name="style-630">
      <style:graphic-properties draw:fill="solid" draw:fill-color="#746049" draw:opacity="100.0%" draw:stroke="solid" svg:stroke-color="#746049" draw:stroke-linejoin="miter" svg:stroke-opacity="100.0%" svg:stroke-width="0.26458332mm"/>
    </style:style>
    <style:style style:family="graphic" style:name="style-631">
      <style:graphic-properties draw:fill="solid" draw:fill-color="#bba78d" draw:opacity="100.0%" draw:stroke="solid" svg:stroke-color="#bba78d" draw:stroke-linejoin="miter" svg:stroke-opacity="100.0%" svg:stroke-width="0.26458332mm"/>
    </style:style>
    <style:style style:family="graphic" style:name="style-632">
      <style:graphic-properties draw:fill="solid" draw:fill-color="#c5b1a0" draw:opacity="100.0%" draw:stroke="solid" svg:stroke-color="#c5b1a0" draw:stroke-linejoin="miter" svg:stroke-opacity="100.0%" svg:stroke-width="0.26458332mm"/>
    </style:style>
    <style:style style:family="graphic" style:name="style-633">
      <style:graphic-properties draw:fill="solid" draw:fill-color="#ad9a7d" draw:opacity="100.0%" draw:stroke="solid" svg:stroke-color="#ad9a7d" draw:stroke-linejoin="miter" svg:stroke-opacity="100.0%" svg:stroke-width="0.26458332mm"/>
    </style:style>
    <style:style style:family="graphic" style:name="style-634">
      <style:graphic-properties draw:fill="solid" draw:fill-color="#988a6c" draw:opacity="100.0%" draw:stroke="solid" svg:stroke-color="#988a6c" draw:stroke-linejoin="miter" svg:stroke-opacity="100.0%" svg:stroke-width="0.26458332mm"/>
    </style:style>
    <style:style style:family="graphic" style:name="style-635">
      <style:graphic-properties draw:fill="solid" draw:fill-color="#6e5c43" draw:opacity="100.0%" draw:stroke="solid" svg:stroke-color="#6e5c43" draw:stroke-linejoin="miter" svg:stroke-opacity="100.0%" svg:stroke-width="0.26458332mm"/>
    </style:style>
    <style:style style:family="graphic" style:name="style-636">
      <style:graphic-properties draw:fill="solid" draw:fill-color="#9c896b" draw:opacity="100.0%" draw:stroke="solid" svg:stroke-color="#9c896b" draw:stroke-linejoin="miter" svg:stroke-opacity="100.0%" svg:stroke-width="0.26458332mm"/>
    </style:style>
    <style:style style:family="graphic" style:name="style-637">
      <style:graphic-properties draw:fill="solid" draw:fill-color="#e3d0c5" draw:opacity="100.0%" draw:stroke="solid" svg:stroke-color="#e3d0c5" draw:stroke-linejoin="miter" svg:stroke-opacity="100.0%" svg:stroke-width="0.26458332mm"/>
    </style:style>
    <style:style style:family="graphic" style:name="style-638">
      <style:graphic-properties draw:fill="solid" draw:fill-color="#948465" draw:opacity="100.0%" draw:stroke="solid" svg:stroke-color="#948465" draw:stroke-linejoin="miter" svg:stroke-opacity="100.0%" svg:stroke-width="0.26458332mm"/>
    </style:style>
    <style:style style:family="graphic" style:name="style-639">
      <style:graphic-properties draw:fill="solid" draw:fill-color="#8d7b5e" draw:opacity="100.0%" draw:stroke="solid" svg:stroke-color="#8d7b5e" draw:stroke-linejoin="miter" svg:stroke-opacity="100.0%" svg:stroke-width="0.26458332mm"/>
    </style:style>
    <style:style style:family="graphic" style:name="style-640">
      <style:graphic-properties draw:fill="solid" draw:fill-color="#958364" draw:opacity="100.0%" draw:stroke="solid" svg:stroke-color="#958364" draw:stroke-linejoin="miter" svg:stroke-opacity="100.0%" svg:stroke-width="0.26458332mm"/>
    </style:style>
    <style:style style:family="graphic" style:name="style-641">
      <style:graphic-properties draw:fill="solid" draw:fill-color="#ddcbbe" draw:opacity="100.0%" draw:stroke="solid" svg:stroke-color="#ddcbbe" draw:stroke-linejoin="miter" svg:stroke-opacity="100.0%" svg:stroke-width="0.26458332mm"/>
    </style:style>
    <style:style style:family="graphic" style:name="style-642">
      <style:graphic-properties draw:fill="solid" draw:fill-color="#b09c87" draw:opacity="100.0%" draw:stroke="solid" svg:stroke-color="#b09c87" draw:stroke-linejoin="miter" svg:stroke-opacity="100.0%" svg:stroke-width="0.26458332mm"/>
    </style:style>
    <style:style style:family="graphic" style:name="style-643">
      <style:graphic-properties draw:fill="solid" draw:fill-color="#b29f83" draw:opacity="100.0%" draw:stroke="solid" svg:stroke-color="#b29f83" draw:stroke-linejoin="miter" svg:stroke-opacity="100.0%" svg:stroke-width="0.26458332mm"/>
    </style:style>
    <style:style style:family="graphic" style:name="style-644">
      <style:graphic-properties draw:fill="solid" draw:fill-color="#a39479" draw:opacity="100.0%" draw:stroke="solid" svg:stroke-color="#a39479" draw:stroke-linejoin="miter" svg:stroke-opacity="100.0%" svg:stroke-width="0.26458332mm"/>
    </style:style>
    <style:style style:family="graphic" style:name="style-645">
      <style:graphic-properties draw:fill="solid" draw:fill-color="#bca68e" draw:opacity="100.0%" draw:stroke="solid" svg:stroke-color="#bca68e" draw:stroke-linejoin="miter" svg:stroke-opacity="100.0%" svg:stroke-width="0.26458332mm"/>
    </style:style>
    <style:style style:family="graphic" style:name="style-646">
      <style:graphic-properties draw:fill="solid" draw:fill-color="#e8d8d2" draw:opacity="100.0%" draw:stroke="solid" svg:stroke-color="#e8d8d2" draw:stroke-linejoin="miter" svg:stroke-opacity="100.0%" svg:stroke-width="0.26458332mm"/>
    </style:style>
    <style:style style:family="graphic" style:name="style-647">
      <style:graphic-properties draw:fill="solid" draw:fill-color="#97866a" draw:opacity="100.0%" draw:stroke="solid" svg:stroke-color="#97866a" draw:stroke-linejoin="miter" svg:stroke-opacity="100.0%" svg:stroke-width="0.26458332mm"/>
    </style:style>
    <style:style style:family="graphic" style:name="style-648">
      <style:graphic-properties draw:fill="solid" draw:fill-color="#53422c" draw:opacity="100.0%" draw:stroke="solid" svg:stroke-color="#53422c" draw:stroke-linejoin="miter" svg:stroke-opacity="100.0%" svg:stroke-width="0.26458332mm"/>
    </style:style>
    <style:style style:family="graphic" style:name="style-649">
      <style:graphic-properties draw:fill="solid" draw:fill-color="#cbb8ac" draw:opacity="100.0%" draw:stroke="solid" svg:stroke-color="#cbb8ac" draw:stroke-linejoin="miter" svg:stroke-opacity="100.0%" svg:stroke-width="0.26458332mm"/>
    </style:style>
    <style:style style:family="graphic" style:name="style-650">
      <style:graphic-properties draw:fill="solid" draw:fill-color="#8b7b5d" draw:opacity="100.0%" draw:stroke="solid" svg:stroke-color="#8b7b5d" draw:stroke-linejoin="miter" svg:stroke-opacity="100.0%" svg:stroke-width="0.26458332mm"/>
    </style:style>
    <style:style style:family="graphic" style:name="style-651">
      <style:graphic-properties draw:fill="solid" draw:fill-color="#4c3625" draw:opacity="100.0%" draw:stroke="solid" svg:stroke-color="#4c3625" draw:stroke-linejoin="miter" svg:stroke-opacity="100.0%" svg:stroke-width="0.26458332mm"/>
    </style:style>
    <style:style style:family="graphic" style:name="style-652">
      <style:graphic-properties draw:fill="solid" draw:fill-color="#decdbf" draw:opacity="100.0%" draw:stroke="solid" svg:stroke-color="#decdbf" draw:stroke-linejoin="miter" svg:stroke-opacity="100.0%" svg:stroke-width="0.26458332mm"/>
    </style:style>
    <style:style style:family="graphic" style:name="style-653">
      <style:graphic-properties draw:fill="solid" draw:fill-color="#d7bdac" draw:opacity="100.0%" draw:stroke="solid" svg:stroke-color="#d7bdac" draw:stroke-linejoin="miter" svg:stroke-opacity="100.0%" svg:stroke-width="0.26458332mm"/>
    </style:style>
    <style:style style:family="graphic" style:name="style-654">
      <style:graphic-properties draw:fill="solid" draw:fill-color="#c0ae98" draw:opacity="100.0%" draw:stroke="solid" svg:stroke-color="#c0ae98" draw:stroke-linejoin="miter" svg:stroke-opacity="100.0%" svg:stroke-width="0.26458332mm"/>
    </style:style>
    <style:style style:family="graphic" style:name="style-655">
      <style:graphic-properties draw:fill="solid" draw:fill-color="#756244" draw:opacity="100.0%" draw:stroke="solid" svg:stroke-color="#756244" draw:stroke-linejoin="miter" svg:stroke-opacity="100.0%" svg:stroke-width="0.26458332mm"/>
    </style:style>
    <style:style style:family="graphic" style:name="style-656">
      <style:graphic-properties draw:fill="solid" draw:fill-color="#77654a" draw:opacity="100.0%" draw:stroke="solid" svg:stroke-color="#77654a" draw:stroke-linejoin="miter" svg:stroke-opacity="100.0%" svg:stroke-width="0.26458332mm"/>
    </style:style>
    <style:style style:family="graphic" style:name="style-657">
      <style:graphic-properties draw:fill="solid" draw:fill-color="#967f64" draw:opacity="100.0%" draw:stroke="solid" svg:stroke-color="#967f64" draw:stroke-linejoin="miter" svg:stroke-opacity="100.0%" svg:stroke-width="0.26458332mm"/>
    </style:style>
    <style:style style:family="graphic" style:name="style-658">
      <style:graphic-properties draw:fill="solid" draw:fill-color="#e3d3c7" draw:opacity="100.0%" draw:stroke="solid" svg:stroke-color="#e3d3c7" draw:stroke-linejoin="miter" svg:stroke-opacity="100.0%" svg:stroke-width="0.26458332mm"/>
    </style:style>
    <style:style style:family="graphic" style:name="style-659">
      <style:graphic-properties draw:fill="solid" draw:fill-color="#a89981" draw:opacity="100.0%" draw:stroke="solid" svg:stroke-color="#a89981" draw:stroke-linejoin="miter" svg:stroke-opacity="100.0%" svg:stroke-width="0.26458332mm"/>
    </style:style>
    <style:style style:family="graphic" style:name="style-660">
      <style:graphic-properties draw:fill="solid" draw:fill-color="#bfab94" draw:opacity="100.0%" draw:stroke="solid" svg:stroke-color="#bfab94" draw:stroke-linejoin="miter" svg:stroke-opacity="100.0%" svg:stroke-width="0.26458332mm"/>
    </style:style>
    <style:style style:family="graphic" style:name="style-661">
      <style:graphic-properties draw:fill="solid" draw:fill-color="#756246" draw:opacity="100.0%" draw:stroke="solid" svg:stroke-color="#756246" draw:stroke-linejoin="miter" svg:stroke-opacity="100.0%" svg:stroke-width="0.26458332mm"/>
    </style:style>
    <style:style style:family="graphic" style:name="style-662">
      <style:graphic-properties draw:fill="solid" draw:fill-color="#645139" draw:opacity="100.0%" draw:stroke="solid" svg:stroke-color="#645139" draw:stroke-linejoin="miter" svg:stroke-opacity="100.0%" svg:stroke-width="0.26458332mm"/>
    </style:style>
    <style:style style:family="graphic" style:name="style-663">
      <style:graphic-properties draw:fill="solid" draw:fill-color="#d4beaf" draw:opacity="100.0%" draw:stroke="solid" svg:stroke-color="#d4beaf" draw:stroke-linejoin="miter" svg:stroke-opacity="100.0%" svg:stroke-width="0.26458332mm"/>
    </style:style>
    <style:style style:family="graphic" style:name="style-664">
      <style:graphic-properties draw:fill="solid" draw:fill-color="#dfcabd" draw:opacity="100.0%" draw:stroke="solid" svg:stroke-color="#dfcabd" draw:stroke-linejoin="miter" svg:stroke-opacity="100.0%" svg:stroke-width="0.26458332mm"/>
    </style:style>
    <style:style style:family="graphic" style:name="style-665">
      <style:graphic-properties draw:fill="solid" draw:fill-color="#57402d" draw:opacity="100.0%" draw:stroke="solid" svg:stroke-color="#57402d" draw:stroke-linejoin="miter" svg:stroke-opacity="100.0%" svg:stroke-width="0.26458332mm"/>
    </style:style>
    <style:style style:family="graphic" style:name="style-666">
      <style:graphic-properties draw:fill="solid" draw:fill-color="#c6b19c" draw:opacity="100.0%" draw:stroke="solid" svg:stroke-color="#c6b19c" draw:stroke-linejoin="miter" svg:stroke-opacity="100.0%" svg:stroke-width="0.26458332mm"/>
    </style:style>
    <style:style style:family="graphic" style:name="style-667">
      <style:graphic-properties draw:fill="solid" draw:fill-color="#837054" draw:opacity="100.0%" draw:stroke="solid" svg:stroke-color="#837054" draw:stroke-linejoin="miter" svg:stroke-opacity="100.0%" svg:stroke-width="0.26458332mm"/>
    </style:style>
    <style:style style:family="graphic" style:name="style-668">
      <style:graphic-properties draw:fill="solid" draw:fill-color="#dec9bb" draw:opacity="100.0%" draw:stroke="solid" svg:stroke-color="#dec9bb" draw:stroke-linejoin="miter" svg:stroke-opacity="100.0%" svg:stroke-width="0.26458332mm"/>
    </style:style>
    <style:style style:family="graphic" style:name="style-669">
      <style:graphic-properties draw:fill="solid" draw:fill-color="#52422e" draw:opacity="100.0%" draw:stroke="solid" svg:stroke-color="#52422e" draw:stroke-linejoin="miter" svg:stroke-opacity="100.0%" svg:stroke-width="0.26458332mm"/>
    </style:style>
    <style:style style:family="graphic" style:name="style-670">
      <style:graphic-properties draw:fill="solid" draw:fill-color="#443423" draw:opacity="100.0%" draw:stroke="solid" svg:stroke-color="#443423" draw:stroke-linejoin="miter" svg:stroke-opacity="100.0%" svg:stroke-width="0.26458332mm"/>
    </style:style>
    <style:style style:family="graphic" style:name="style-671">
      <style:graphic-properties draw:fill="solid" draw:fill-color="#bdab97" draw:opacity="100.0%" draw:stroke="solid" svg:stroke-color="#bdab97" draw:stroke-linejoin="miter" svg:stroke-opacity="100.0%" svg:stroke-width="0.26458332mm"/>
    </style:style>
    <style:style style:family="graphic" style:name="style-672">
      <style:graphic-properties draw:fill="solid" draw:fill-color="#7a6b4e" draw:opacity="100.0%" draw:stroke="solid" svg:stroke-color="#7a6b4e" draw:stroke-linejoin="miter" svg:stroke-opacity="100.0%" svg:stroke-width="0.26458332mm"/>
    </style:style>
    <style:style style:family="graphic" style:name="style-673">
      <style:graphic-properties draw:fill="solid" draw:fill-color="#523b28" draw:opacity="100.0%" draw:stroke="solid" svg:stroke-color="#523b28" draw:stroke-linejoin="miter" svg:stroke-opacity="100.0%" svg:stroke-width="0.26458332mm"/>
    </style:style>
    <style:style style:family="graphic" style:name="style-674">
      <style:graphic-properties draw:fill="solid" draw:fill-color="#d6c1b5" draw:opacity="100.0%" draw:stroke="solid" svg:stroke-color="#d6c1b5" draw:stroke-linejoin="miter" svg:stroke-opacity="100.0%" svg:stroke-width="0.26458332mm"/>
    </style:style>
    <style:style style:family="graphic" style:name="style-675">
      <style:graphic-properties draw:fill="solid" draw:fill-color="#cab39f" draw:opacity="100.0%" draw:stroke="solid" svg:stroke-color="#cab39f" draw:stroke-linejoin="miter" svg:stroke-opacity="100.0%" svg:stroke-width="0.26458332mm"/>
    </style:style>
    <style:style style:family="graphic" style:name="style-676">
      <style:graphic-properties draw:fill="solid" draw:fill-color="#e3d3c9" draw:opacity="100.0%" draw:stroke="solid" svg:stroke-color="#e3d3c9" draw:stroke-linejoin="miter" svg:stroke-opacity="100.0%" svg:stroke-width="0.26458332mm"/>
    </style:style>
    <style:style style:family="graphic" style:name="style-677">
      <style:graphic-properties draw:fill="solid" draw:fill-color="#918062" draw:opacity="100.0%" draw:stroke="solid" svg:stroke-color="#918062" draw:stroke-linejoin="miter" svg:stroke-opacity="100.0%" svg:stroke-width="0.26458332mm"/>
    </style:style>
    <style:style style:family="graphic" style:name="style-678">
      <style:graphic-properties draw:fill="solid" draw:fill-color="#897758" draw:opacity="100.0%" draw:stroke="solid" svg:stroke-color="#897758" draw:stroke-linejoin="miter" svg:stroke-opacity="100.0%" svg:stroke-width="0.26458332mm"/>
    </style:style>
    <style:style style:family="graphic" style:name="style-679">
      <style:graphic-properties draw:fill="solid" draw:fill-color="#4f3e29" draw:opacity="100.0%" draw:stroke="solid" svg:stroke-color="#4f3e29" draw:stroke-linejoin="miter" svg:stroke-opacity="100.0%" svg:stroke-width="0.26458332mm"/>
    </style:style>
    <style:style style:family="graphic" style:name="style-680">
      <style:graphic-properties draw:fill="solid" draw:fill-color="#827256" draw:opacity="100.0%" draw:stroke="solid" svg:stroke-color="#827256" draw:stroke-linejoin="miter" svg:stroke-opacity="100.0%" svg:stroke-width="0.26458332mm"/>
    </style:style>
    <style:style style:family="graphic" style:name="style-681">
      <style:graphic-properties draw:fill="solid" draw:fill-color="#7a694b" draw:opacity="100.0%" draw:stroke="solid" svg:stroke-color="#7a694b" draw:stroke-linejoin="miter" svg:stroke-opacity="100.0%" svg:stroke-width="0.26458332mm"/>
    </style:style>
    <style:style style:family="graphic" style:name="style-682">
      <style:graphic-properties draw:fill="solid" draw:fill-color="#66553c" draw:opacity="100.0%" draw:stroke="solid" svg:stroke-color="#66553c" draw:stroke-linejoin="miter" svg:stroke-opacity="100.0%" svg:stroke-width="0.26458332mm"/>
    </style:style>
    <style:style style:family="graphic" style:name="style-683">
      <style:graphic-properties draw:fill="solid" draw:fill-color="#af9f86" draw:opacity="100.0%" draw:stroke="solid" svg:stroke-color="#af9f86" draw:stroke-linejoin="miter" svg:stroke-opacity="100.0%" svg:stroke-width="0.26458332mm"/>
    </style:style>
    <style:style style:family="graphic" style:name="style-684">
      <style:graphic-properties draw:fill="solid" draw:fill-color="#e1cfc1" draw:opacity="100.0%" draw:stroke="solid" svg:stroke-color="#e1cfc1" draw:stroke-linejoin="miter" svg:stroke-opacity="100.0%" svg:stroke-width="0.26458332mm"/>
    </style:style>
    <style:style style:family="graphic" style:name="style-685">
      <style:graphic-properties draw:fill="solid" draw:fill-color="#88785a" draw:opacity="100.0%" draw:stroke="solid" svg:stroke-color="#88785a" draw:stroke-linejoin="miter" svg:stroke-opacity="100.0%" svg:stroke-width="0.26458332mm"/>
    </style:style>
    <style:style style:family="graphic" style:name="style-686">
      <style:graphic-properties draw:fill="solid" draw:fill-color="#7e6e52" draw:opacity="100.0%" draw:stroke="solid" svg:stroke-color="#7e6e52" draw:stroke-linejoin="miter" svg:stroke-opacity="100.0%" svg:stroke-width="0.26458332mm"/>
    </style:style>
    <style:style style:family="graphic" style:name="style-687">
      <style:graphic-properties draw:fill="solid" draw:fill-color="#978468" draw:opacity="100.0%" draw:stroke="solid" svg:stroke-color="#978468" draw:stroke-linejoin="miter" svg:stroke-opacity="100.0%" svg:stroke-width="0.26458332mm"/>
    </style:style>
    <style:style style:family="graphic" style:name="style-688">
      <style:graphic-properties draw:fill="solid" draw:fill-color="#5d4b32" draw:opacity="100.0%" draw:stroke="solid" svg:stroke-color="#5d4b32" draw:stroke-linejoin="miter" svg:stroke-opacity="100.0%" svg:stroke-width="0.26458332mm"/>
    </style:style>
    <style:style style:family="graphic" style:name="style-689">
      <style:graphic-properties draw:fill="solid" draw:fill-color="#604e35" draw:opacity="100.0%" draw:stroke="solid" svg:stroke-color="#604e35" draw:stroke-linejoin="miter" svg:stroke-opacity="100.0%" svg:stroke-width="0.26458332mm"/>
    </style:style>
    <style:style style:family="graphic" style:name="style-690">
      <style:graphic-properties draw:fill="solid" draw:fill-color="#423423" draw:opacity="100.0%" draw:stroke="solid" svg:stroke-color="#423423" draw:stroke-linejoin="miter" svg:stroke-opacity="100.0%" svg:stroke-width="0.26458332mm"/>
    </style:style>
    <style:style style:family="graphic" style:name="style-691">
      <style:graphic-properties draw:fill="solid" draw:fill-color="#c4ae9b" draw:opacity="100.0%" draw:stroke="solid" svg:stroke-color="#c4ae9b" draw:stroke-linejoin="miter" svg:stroke-opacity="100.0%" svg:stroke-width="0.26458332mm"/>
    </style:style>
    <style:style style:family="graphic" style:name="style-692">
      <style:graphic-properties draw:fill="solid" draw:fill-color="#9b8c6e" draw:opacity="100.0%" draw:stroke="solid" svg:stroke-color="#9b8c6e" draw:stroke-linejoin="miter" svg:stroke-opacity="100.0%" svg:stroke-width="0.26458332mm"/>
    </style:style>
    <style:style style:family="graphic" style:name="style-693">
      <style:graphic-properties draw:fill="solid" draw:fill-color="#d7cbbf" draw:opacity="100.0%" draw:stroke="solid" svg:stroke-color="#d7cbbf" draw:stroke-linejoin="miter" svg:stroke-opacity="100.0%" svg:stroke-width="0.26458332mm"/>
    </style:style>
    <style:style style:family="graphic" style:name="style-694">
      <style:graphic-properties draw:fill="solid" draw:fill-color="#ae9a7b" draw:opacity="100.0%" draw:stroke="solid" svg:stroke-color="#ae9a7b" draw:stroke-linejoin="miter" svg:stroke-opacity="100.0%" svg:stroke-width="0.26458332mm"/>
    </style:style>
    <style:style style:family="graphic" style:name="style-695">
      <style:graphic-properties draw:fill="solid" draw:fill-color="#c3ae9b" draw:opacity="100.0%" draw:stroke="solid" svg:stroke-color="#c3ae9b" draw:stroke-linejoin="miter" svg:stroke-opacity="100.0%" svg:stroke-width="0.26458332mm"/>
    </style:style>
    <style:style style:family="graphic" style:name="style-696">
      <style:graphic-properties draw:fill="solid" draw:fill-color="#baa58c" draw:opacity="100.0%" draw:stroke="solid" svg:stroke-color="#baa58c" draw:stroke-linejoin="miter" svg:stroke-opacity="100.0%" svg:stroke-width="0.26458332mm"/>
    </style:style>
    <style:style style:family="graphic" style:name="style-697">
      <style:graphic-properties draw:fill="solid" draw:fill-color="#948567" draw:opacity="100.0%" draw:stroke="solid" svg:stroke-color="#948567" draw:stroke-linejoin="miter" svg:stroke-opacity="100.0%" svg:stroke-width="0.26458332mm"/>
    </style:style>
    <style:style style:family="graphic" style:name="style-698">
      <style:graphic-properties draw:fill="solid" draw:fill-color="#56442f" draw:opacity="100.0%" draw:stroke="solid" svg:stroke-color="#56442f" draw:stroke-linejoin="miter" svg:stroke-opacity="100.0%" svg:stroke-width="0.26458332mm"/>
    </style:style>
    <style:style style:family="graphic" style:name="style-699">
      <style:graphic-properties draw:fill="solid" draw:fill-color="#baab94" draw:opacity="100.0%" draw:stroke="solid" svg:stroke-color="#baab94" draw:stroke-linejoin="miter" svg:stroke-opacity="100.0%" svg:stroke-width="0.26458332mm"/>
    </style:style>
    <style:style style:family="graphic" style:name="style-700">
      <style:graphic-properties draw:fill="solid" draw:fill-color="#ceb7a4" draw:opacity="100.0%" draw:stroke="solid" svg:stroke-color="#ceb7a4" draw:stroke-linejoin="miter" svg:stroke-opacity="100.0%" svg:stroke-width="0.26458332mm"/>
    </style:style>
    <style:style style:family="graphic" style:name="style-701">
      <style:graphic-properties draw:fill="solid" draw:fill-color="#a3967f" draw:opacity="100.0%" draw:stroke="solid" svg:stroke-color="#a3967f" draw:stroke-linejoin="miter" svg:stroke-opacity="100.0%" svg:stroke-width="0.26458332mm"/>
    </style:style>
    <style:style style:family="graphic" style:name="style-702">
      <style:graphic-properties draw:fill="solid" draw:fill-color="#907c5d" draw:opacity="100.0%" draw:stroke="solid" svg:stroke-color="#907c5d" draw:stroke-linejoin="miter" svg:stroke-opacity="100.0%" svg:stroke-width="0.26458332mm"/>
    </style:style>
    <style:style style:family="graphic" style:name="style-703">
      <style:graphic-properties draw:fill="solid" draw:fill-color="#574630" draw:opacity="100.0%" draw:stroke="solid" svg:stroke-color="#574630" draw:stroke-linejoin="miter" svg:stroke-opacity="100.0%" svg:stroke-width="0.26458332mm"/>
    </style:style>
    <style:style style:family="graphic" style:name="style-704">
      <style:graphic-properties draw:fill="solid" draw:fill-color="#e8d9cf" draw:opacity="100.0%" draw:stroke="solid" svg:stroke-color="#e8d9cf" draw:stroke-linejoin="miter" svg:stroke-opacity="100.0%" svg:stroke-width="0.26458332mm"/>
    </style:style>
    <style:style style:family="graphic" style:name="style-705">
      <style:graphic-properties draw:fill="solid" draw:fill-color="#d9cac5" draw:opacity="100.0%" draw:stroke="solid" svg:stroke-color="#d9cac5" draw:stroke-linejoin="miter" svg:stroke-opacity="100.0%" svg:stroke-width="0.26458332mm"/>
    </style:style>
    <style:style style:family="graphic" style:name="style-706">
      <style:graphic-properties draw:fill="solid" draw:fill-color="#a29070" draw:opacity="100.0%" draw:stroke="solid" svg:stroke-color="#a29070" draw:stroke-linejoin="miter" svg:stroke-opacity="100.0%" svg:stroke-width="0.26458332mm"/>
    </style:style>
    <style:style style:family="graphic" style:name="style-707">
      <style:graphic-properties draw:fill="solid" draw:fill-color="#d9c4b6" draw:opacity="100.0%" draw:stroke="solid" svg:stroke-color="#d9c4b6" draw:stroke-linejoin="miter" svg:stroke-opacity="100.0%" svg:stroke-width="0.26458332mm"/>
    </style:style>
    <style:style style:family="graphic" style:name="style-708">
      <style:graphic-properties draw:fill="solid" draw:fill-color="#c6b39f" draw:opacity="100.0%" draw:stroke="solid" svg:stroke-color="#c6b39f" draw:stroke-linejoin="miter" svg:stroke-opacity="100.0%" svg:stroke-width="0.26458332mm"/>
    </style:style>
    <style:style style:family="graphic" style:name="style-709">
      <style:graphic-properties draw:fill="solid" draw:fill-color="#8c795b" draw:opacity="100.0%" draw:stroke="solid" svg:stroke-color="#8c795b" draw:stroke-linejoin="miter" svg:stroke-opacity="100.0%" svg:stroke-width="0.26458332mm"/>
    </style:style>
    <style:style style:family="graphic" style:name="style-710">
      <style:graphic-properties draw:fill="solid" draw:fill-color="#c0ad95" draw:opacity="100.0%" draw:stroke="solid" svg:stroke-color="#c0ad95" draw:stroke-linejoin="miter" svg:stroke-opacity="100.0%" svg:stroke-width="0.26458332mm"/>
    </style:style>
    <style:style style:family="graphic" style:name="style-711">
      <style:graphic-properties draw:fill="solid" draw:fill-color="#c2af9d" draw:opacity="100.0%" draw:stroke="solid" svg:stroke-color="#c2af9d" draw:stroke-linejoin="miter" svg:stroke-opacity="100.0%" svg:stroke-width="0.26458332mm"/>
    </style:style>
    <style:style style:family="graphic" style:name="style-712">
      <style:graphic-properties draw:fill="solid" draw:fill-color="#d9c0b0" draw:opacity="100.0%" draw:stroke="solid" svg:stroke-color="#d9c0b0" draw:stroke-linejoin="miter" svg:stroke-opacity="100.0%" svg:stroke-width="0.26458332mm"/>
    </style:style>
    <style:style style:family="graphic" style:name="style-713">
      <style:graphic-properties draw:fill="solid" draw:fill-color="#a39477" draw:opacity="100.0%" draw:stroke="solid" svg:stroke-color="#a39477" draw:stroke-linejoin="miter" svg:stroke-opacity="100.0%" svg:stroke-width="0.26458332mm"/>
    </style:style>
    <style:style style:family="graphic" style:name="style-714">
      <style:graphic-properties draw:fill="solid" draw:fill-color="#cfbaae" draw:opacity="100.0%" draw:stroke="solid" svg:stroke-color="#cfbaae" draw:stroke-linejoin="miter" svg:stroke-opacity="100.0%" svg:stroke-width="0.26458332mm"/>
    </style:style>
    <style:style style:family="graphic" style:name="style-715">
      <style:graphic-properties draw:fill="solid" draw:fill-color="#ab997f" draw:opacity="100.0%" draw:stroke="solid" svg:stroke-color="#ab997f" draw:stroke-linejoin="miter" svg:stroke-opacity="100.0%" svg:stroke-width="0.26458332mm"/>
    </style:style>
    <style:style style:family="graphic" style:name="style-716">
      <style:graphic-properties draw:fill="solid" draw:fill-color="#cebdb3" draw:opacity="100.0%" draw:stroke="solid" svg:stroke-color="#cebdb3" draw:stroke-linejoin="miter" svg:stroke-opacity="100.0%" svg:stroke-width="0.26458332mm"/>
    </style:style>
    <style:style style:family="graphic" style:name="style-717">
      <style:graphic-properties draw:fill="solid" draw:fill-color="#cdbcae" draw:opacity="100.0%" draw:stroke="solid" svg:stroke-color="#cdbcae" draw:stroke-linejoin="miter" svg:stroke-opacity="100.0%" svg:stroke-width="0.26458332mm"/>
    </style:style>
    <style:style style:family="graphic" style:name="style-718">
      <style:graphic-properties draw:fill="solid" draw:fill-color="#b9a78f" draw:opacity="100.0%" draw:stroke="solid" svg:stroke-color="#b9a78f" draw:stroke-linejoin="miter" svg:stroke-opacity="100.0%" svg:stroke-width="0.26458332mm"/>
    </style:style>
    <style:style style:family="graphic" style:name="style-719">
      <style:graphic-properties draw:fill="solid" draw:fill-color="#a59578" draw:opacity="100.0%" draw:stroke="solid" svg:stroke-color="#a59578" draw:stroke-linejoin="miter" svg:stroke-opacity="100.0%" svg:stroke-width="0.26458332mm"/>
    </style:style>
    <style:style style:family="graphic" style:name="style-720">
      <style:graphic-properties draw:fill="solid" draw:fill-color="#9b896b" draw:opacity="100.0%" draw:stroke="solid" svg:stroke-color="#9b896b" draw:stroke-linejoin="miter" svg:stroke-opacity="100.0%" svg:stroke-width="0.26458332mm"/>
    </style:style>
    <style:style style:family="graphic" style:name="style-721">
      <style:graphic-properties draw:fill="solid" draw:fill-color="#99886a" draw:opacity="100.0%" draw:stroke="solid" svg:stroke-color="#99886a" draw:stroke-linejoin="miter" svg:stroke-opacity="100.0%" svg:stroke-width="0.26458332mm"/>
    </style:style>
    <style:style style:family="graphic" style:name="style-722">
      <style:graphic-properties draw:fill="solid" draw:fill-color="#dfcabb" draw:opacity="100.0%" draw:stroke="solid" svg:stroke-color="#dfcabb" draw:stroke-linejoin="miter" svg:stroke-opacity="100.0%" svg:stroke-width="0.26458332mm"/>
    </style:style>
    <style:style style:family="graphic" style:name="style-723">
      <style:graphic-properties draw:fill="solid" draw:fill-color="#837155" draw:opacity="100.0%" draw:stroke="solid" svg:stroke-color="#837155" draw:stroke-linejoin="miter" svg:stroke-opacity="100.0%" svg:stroke-width="0.26458332mm"/>
    </style:style>
    <style:style style:family="graphic" style:name="style-724">
      <style:graphic-properties draw:fill="solid" draw:fill-color="#8d7c61" draw:opacity="100.0%" draw:stroke="solid" svg:stroke-color="#8d7c61" draw:stroke-linejoin="miter" svg:stroke-opacity="100.0%" svg:stroke-width="0.26458332mm"/>
    </style:style>
    <style:style style:family="graphic" style:name="style-725">
      <style:graphic-properties draw:fill="solid" draw:fill-color="#7a654a" draw:opacity="100.0%" draw:stroke="solid" svg:stroke-color="#7a654a" draw:stroke-linejoin="miter" svg:stroke-opacity="100.0%" svg:stroke-width="0.26458332mm"/>
    </style:style>
    <style:style style:family="graphic" style:name="style-726">
      <style:graphic-properties draw:fill="solid" draw:fill-color="#998a6e" draw:opacity="100.0%" draw:stroke="solid" svg:stroke-color="#998a6e" draw:stroke-linejoin="miter" svg:stroke-opacity="100.0%" svg:stroke-width="0.26458332mm"/>
    </style:style>
    <style:style style:family="graphic" style:name="style-727">
      <style:graphic-properties draw:fill="solid" draw:fill-color="#bfab97" draw:opacity="100.0%" draw:stroke="solid" svg:stroke-color="#bfab97" draw:stroke-linejoin="miter" svg:stroke-opacity="100.0%" svg:stroke-width="0.26458332mm"/>
    </style:style>
    <style:style style:family="graphic" style:name="style-728">
      <style:graphic-properties draw:fill="solid" draw:fill-color="#5c4c35" draw:opacity="100.0%" draw:stroke="solid" svg:stroke-color="#5c4c35" draw:stroke-linejoin="miter" svg:stroke-opacity="100.0%" svg:stroke-width="0.26458332mm"/>
    </style:style>
    <style:style style:family="graphic" style:name="style-729">
      <style:graphic-properties draw:fill="solid" draw:fill-color="#645239" draw:opacity="100.0%" draw:stroke="solid" svg:stroke-color="#645239" draw:stroke-linejoin="miter" svg:stroke-opacity="100.0%" svg:stroke-width="0.26458332mm"/>
    </style:style>
    <style:style style:family="graphic" style:name="style-730">
      <style:graphic-properties draw:fill="solid" draw:fill-color="#b9a58a" draw:opacity="100.0%" draw:stroke="solid" svg:stroke-color="#b9a58a" draw:stroke-linejoin="miter" svg:stroke-opacity="100.0%" svg:stroke-width="0.26458332mm"/>
    </style:style>
    <style:style style:family="graphic" style:name="style-731">
      <style:graphic-properties draw:fill="solid" draw:fill-color="#66533b" draw:opacity="100.0%" draw:stroke="solid" svg:stroke-color="#66533b" draw:stroke-linejoin="miter" svg:stroke-opacity="100.0%" svg:stroke-width="0.26458332mm"/>
    </style:style>
    <style:style style:family="graphic" style:name="style-732">
      <style:graphic-properties draw:fill="solid" draw:fill-color="#b39f85" draw:opacity="100.0%" draw:stroke="solid" svg:stroke-color="#b39f85" draw:stroke-linejoin="miter" svg:stroke-opacity="100.0%" svg:stroke-width="0.26458332mm"/>
    </style:style>
    <style:style style:family="graphic" style:name="style-733">
      <style:graphic-properties draw:fill="solid" draw:fill-color="#958466" draw:opacity="100.0%" draw:stroke="solid" svg:stroke-color="#958466" draw:stroke-linejoin="miter" svg:stroke-opacity="100.0%" svg:stroke-width="0.26458332mm"/>
    </style:style>
    <style:style style:family="graphic" style:name="style-734">
      <style:graphic-properties draw:fill="solid" draw:fill-color="#766348" draw:opacity="100.0%" draw:stroke="solid" svg:stroke-color="#766348" draw:stroke-linejoin="miter" svg:stroke-opacity="100.0%" svg:stroke-width="0.26458332mm"/>
    </style:style>
    <style:style style:family="graphic" style:name="style-735">
      <style:graphic-properties draw:fill="solid" draw:fill-color="#958363" draw:opacity="100.0%" draw:stroke="solid" svg:stroke-color="#958363" draw:stroke-linejoin="miter" svg:stroke-opacity="100.0%" svg:stroke-width="0.26458332mm"/>
    </style:style>
    <style:style style:family="graphic" style:name="style-736">
      <style:graphic-properties draw:fill="solid" draw:fill-color="#65553d" draw:opacity="100.0%" draw:stroke="solid" svg:stroke-color="#65553d" draw:stroke-linejoin="miter" svg:stroke-opacity="100.0%" svg:stroke-width="0.26458332mm"/>
    </style:style>
    <style:style style:family="graphic" style:name="style-737">
      <style:graphic-properties draw:fill="solid" draw:fill-color="#79684b" draw:opacity="100.0%" draw:stroke="solid" svg:stroke-color="#79684b" draw:stroke-linejoin="miter" svg:stroke-opacity="100.0%" svg:stroke-width="0.26458332mm"/>
    </style:style>
    <style:style style:family="graphic" style:name="style-738">
      <style:graphic-properties draw:fill="solid" draw:fill-color="#b7a38a" draw:opacity="100.0%" draw:stroke="solid" svg:stroke-color="#b7a38a" draw:stroke-linejoin="miter" svg:stroke-opacity="100.0%" svg:stroke-width="0.26458332mm"/>
    </style:style>
    <style:style style:family="graphic" style:name="style-739">
      <style:graphic-properties draw:fill="solid" draw:fill-color="#817054" draw:opacity="100.0%" draw:stroke="solid" svg:stroke-color="#817054" draw:stroke-linejoin="miter" svg:stroke-opacity="100.0%" svg:stroke-width="0.26458332mm"/>
    </style:style>
    <style:style style:family="graphic" style:name="style-740">
      <style:graphic-properties draw:fill="solid" draw:fill-color="#b1a083" draw:opacity="100.0%" draw:stroke="solid" svg:stroke-color="#b1a083" draw:stroke-linejoin="miter" svg:stroke-opacity="100.0%" svg:stroke-width="0.26458332mm"/>
    </style:style>
    <style:style style:family="graphic" style:name="style-741">
      <style:graphic-properties draw:fill="solid" draw:fill-color="#d6c0b5" draw:opacity="100.0%" draw:stroke="solid" svg:stroke-color="#d6c0b5" draw:stroke-linejoin="miter" svg:stroke-opacity="100.0%" svg:stroke-width="0.26458332mm"/>
    </style:style>
    <style:style style:family="graphic" style:name="style-742">
      <style:graphic-properties draw:fill="solid" draw:fill-color="#8c7b5c" draw:opacity="100.0%" draw:stroke="solid" svg:stroke-color="#8c7b5c" draw:stroke-linejoin="miter" svg:stroke-opacity="100.0%" svg:stroke-width="0.26458332mm"/>
    </style:style>
    <style:style style:family="graphic" style:name="style-743">
      <style:graphic-properties draw:fill="solid" draw:fill-color="#d0bbad" draw:opacity="100.0%" draw:stroke="solid" svg:stroke-color="#d0bbad" draw:stroke-linejoin="miter" svg:stroke-opacity="100.0%" svg:stroke-width="0.26458332mm"/>
    </style:style>
    <style:style style:family="graphic" style:name="style-744">
      <style:graphic-properties draw:fill="solid" draw:fill-color="#e4d1c6" draw:opacity="100.0%" draw:stroke="solid" svg:stroke-color="#e4d1c6" draw:stroke-linejoin="miter" svg:stroke-opacity="100.0%" svg:stroke-width="0.26458332mm"/>
    </style:style>
    <style:style style:family="graphic" style:name="style-745">
      <style:graphic-properties draw:fill="solid" draw:fill-color="#655239" draw:opacity="100.0%" draw:stroke="solid" svg:stroke-color="#655239" draw:stroke-linejoin="miter" svg:stroke-opacity="100.0%" svg:stroke-width="0.26458332mm"/>
    </style:style>
    <style:style style:family="graphic" style:name="style-746">
      <style:graphic-properties draw:fill="solid" draw:fill-color="#52412c" draw:opacity="100.0%" draw:stroke="solid" svg:stroke-color="#52412c" draw:stroke-linejoin="miter" svg:stroke-opacity="100.0%" svg:stroke-width="0.26458332mm"/>
    </style:style>
    <style:style style:family="graphic" style:name="style-747">
      <style:graphic-properties draw:fill="solid" draw:fill-color="#e3cec0" draw:opacity="100.0%" draw:stroke="solid" svg:stroke-color="#e3cec0" draw:stroke-linejoin="miter" svg:stroke-opacity="100.0%" svg:stroke-width="0.26458332mm"/>
    </style:style>
    <style:style style:family="graphic" style:name="style-748">
      <style:graphic-properties draw:fill="solid" draw:fill-color="#e6d1c6" draw:opacity="100.0%" draw:stroke="solid" svg:stroke-color="#e6d1c6" draw:stroke-linejoin="miter" svg:stroke-opacity="100.0%" svg:stroke-width="0.26458332mm"/>
    </style:style>
    <style:style style:family="graphic" style:name="style-749">
      <style:graphic-properties draw:fill="solid" draw:fill-color="#a19175" draw:opacity="100.0%" draw:stroke="solid" svg:stroke-color="#a19175" draw:stroke-linejoin="miter" svg:stroke-opacity="100.0%" svg:stroke-width="0.26458332mm"/>
    </style:style>
    <style:style style:family="graphic" style:name="style-750">
      <style:graphic-properties draw:fill="solid" draw:fill-color="#e0c5b7" draw:opacity="100.0%" draw:stroke="solid" svg:stroke-color="#e0c5b7" draw:stroke-linejoin="miter" svg:stroke-opacity="100.0%" svg:stroke-width="0.26458332mm"/>
    </style:style>
    <style:style style:family="graphic" style:name="style-751">
      <style:graphic-properties draw:fill="solid" draw:fill-color="#cdbaac" draw:opacity="100.0%" draw:stroke="solid" svg:stroke-color="#cdbaac" draw:stroke-linejoin="miter" svg:stroke-opacity="100.0%" svg:stroke-width="0.26458332mm"/>
    </style:style>
    <style:style style:family="graphic" style:name="style-752">
      <style:graphic-properties draw:fill="solid" draw:fill-color="#9a886a" draw:opacity="100.0%" draw:stroke="solid" svg:stroke-color="#9a886a" draw:stroke-linejoin="miter" svg:stroke-opacity="100.0%" svg:stroke-width="0.26458332mm"/>
    </style:style>
    <style:style style:family="graphic" style:name="style-753">
      <style:graphic-properties draw:fill="solid" draw:fill-color="#dec7ba" draw:opacity="100.0%" draw:stroke="solid" svg:stroke-color="#dec7ba" draw:stroke-linejoin="miter" svg:stroke-opacity="100.0%" svg:stroke-width="0.26458332mm"/>
    </style:style>
    <style:style style:family="graphic" style:name="style-754">
      <style:graphic-properties draw:fill="solid" draw:fill-color="#ebdad1" draw:opacity="100.0%" draw:stroke="solid" svg:stroke-color="#ebdad1" draw:stroke-linejoin="miter" svg:stroke-opacity="100.0%" svg:stroke-width="0.26458332mm"/>
    </style:style>
    <style:style style:family="graphic" style:name="style-755">
      <style:graphic-properties draw:fill="solid" draw:fill-color="#a99679" draw:opacity="100.0%" draw:stroke="solid" svg:stroke-color="#a99679" draw:stroke-linejoin="miter" svg:stroke-opacity="100.0%" svg:stroke-width="0.26458332mm"/>
    </style:style>
    <style:style style:family="graphic" style:name="style-756">
      <style:graphic-properties draw:fill="solid" draw:fill-color="#9e8d72" draw:opacity="100.0%" draw:stroke="solid" svg:stroke-color="#9e8d72" draw:stroke-linejoin="miter" svg:stroke-opacity="100.0%" svg:stroke-width="0.26458332mm"/>
    </style:style>
    <style:style style:family="graphic" style:name="style-757">
      <style:graphic-properties draw:fill="solid" draw:fill-color="#e5cfc9" draw:opacity="100.0%" draw:stroke="solid" svg:stroke-color="#e5cfc9" draw:stroke-linejoin="miter" svg:stroke-opacity="100.0%" svg:stroke-width="0.26458332mm"/>
    </style:style>
    <style:style style:family="graphic" style:name="style-758">
      <style:graphic-properties draw:fill="solid" draw:fill-color="#cab39e" draw:opacity="100.0%" draw:stroke="solid" svg:stroke-color="#cab39e" draw:stroke-linejoin="miter" svg:stroke-opacity="100.0%" svg:stroke-width="0.26458332mm"/>
    </style:style>
    <style:style style:family="graphic" style:name="style-759">
      <style:graphic-properties draw:fill="solid" draw:fill-color="#968669" draw:opacity="100.0%" draw:stroke="solid" svg:stroke-color="#968669" draw:stroke-linejoin="miter" svg:stroke-opacity="100.0%" svg:stroke-width="0.26458332mm"/>
    </style:style>
    <style:style style:family="graphic" style:name="style-760">
      <style:graphic-properties draw:fill="solid" draw:fill-color="#9c8c6e" draw:opacity="100.0%" draw:stroke="solid" svg:stroke-color="#9c8c6e" draw:stroke-linejoin="miter" svg:stroke-opacity="100.0%" svg:stroke-width="0.26458332mm"/>
    </style:style>
    <style:style style:family="graphic" style:name="style-761">
      <style:graphic-properties draw:fill="solid" draw:fill-color="#6d543d" draw:opacity="100.0%" draw:stroke="solid" svg:stroke-color="#6d543d" draw:stroke-linejoin="miter" svg:stroke-opacity="100.0%" svg:stroke-width="0.26458332mm"/>
    </style:style>
    <style:style style:family="graphic" style:name="style-762">
      <style:graphic-properties draw:fill="solid" draw:fill-color="#89795f" draw:opacity="100.0%" draw:stroke="solid" svg:stroke-color="#89795f" draw:stroke-linejoin="miter" svg:stroke-opacity="100.0%" svg:stroke-width="0.26458332mm"/>
    </style:style>
    <style:style style:family="graphic" style:name="style-763">
      <style:graphic-properties draw:fill="solid" draw:fill-color="#c1af9e" draw:opacity="100.0%" draw:stroke="solid" svg:stroke-color="#c1af9e" draw:stroke-linejoin="miter" svg:stroke-opacity="100.0%" svg:stroke-width="0.26458332mm"/>
    </style:style>
    <style:style style:family="graphic" style:name="style-764">
      <style:graphic-properties draw:fill="solid" draw:fill-color="#918468" draw:opacity="100.0%" draw:stroke="solid" svg:stroke-color="#918468" draw:stroke-linejoin="miter" svg:stroke-opacity="100.0%" svg:stroke-width="0.26458332mm"/>
    </style:style>
    <style:style style:family="graphic" style:name="style-765">
      <style:graphic-properties draw:fill="solid" draw:fill-color="#a6977c" draw:opacity="100.0%" draw:stroke="solid" svg:stroke-color="#a6977c" draw:stroke-linejoin="miter" svg:stroke-opacity="100.0%" svg:stroke-width="0.26458332mm"/>
    </style:style>
    <style:style style:family="graphic" style:name="style-766">
      <style:graphic-properties draw:fill="solid" draw:fill-color="#9a8768" draw:opacity="100.0%" draw:stroke="solid" svg:stroke-color="#9a8768" draw:stroke-linejoin="miter" svg:stroke-opacity="100.0%" svg:stroke-width="0.26458332mm"/>
    </style:style>
    <style:style style:family="graphic" style:name="style-767">
      <style:graphic-properties draw:fill="solid" draw:fill-color="#a19175" draw:opacity="100.0%" draw:stroke="solid" svg:stroke-color="#a19175" draw:stroke-linejoin="miter" svg:stroke-opacity="100.0%" svg:stroke-width="0.26458332mm"/>
    </style:style>
    <style:style style:family="graphic" style:name="style-768">
      <style:graphic-properties draw:fill="solid" draw:fill-color="#705f46" draw:opacity="100.0%" draw:stroke="solid" svg:stroke-color="#705f46" draw:stroke-linejoin="miter" svg:stroke-opacity="100.0%" svg:stroke-width="0.26458332mm"/>
    </style:style>
    <style:style style:family="graphic" style:name="style-769">
      <style:graphic-properties draw:fill="solid" draw:fill-color="#a7977d" draw:opacity="100.0%" draw:stroke="solid" svg:stroke-color="#a7977d" draw:stroke-linejoin="miter" svg:stroke-opacity="100.0%" svg:stroke-width="0.26458332mm"/>
    </style:style>
    <style:style style:family="graphic" style:name="style-770">
      <style:graphic-properties draw:fill="solid" draw:fill-color="#dbc3b2" draw:opacity="100.0%" draw:stroke="solid" svg:stroke-color="#dbc3b2" draw:stroke-linejoin="miter" svg:stroke-opacity="100.0%" svg:stroke-width="0.26458332mm"/>
    </style:style>
    <style:style style:family="graphic" style:name="style-771">
      <style:graphic-properties draw:fill="solid" draw:fill-color="#9a8b6e" draw:opacity="100.0%" draw:stroke="solid" svg:stroke-color="#9a8b6e" draw:stroke-linejoin="miter" svg:stroke-opacity="100.0%" svg:stroke-width="0.26458332mm"/>
    </style:style>
    <style:style style:family="graphic" style:name="style-772">
      <style:graphic-properties draw:fill="solid" draw:fill-color="#dac7b6" draw:opacity="100.0%" draw:stroke="solid" svg:stroke-color="#dac7b6" draw:stroke-linejoin="miter" svg:stroke-opacity="100.0%" svg:stroke-width="0.26458332mm"/>
    </style:style>
    <style:style style:family="graphic" style:name="style-773">
      <style:graphic-properties draw:fill="solid" draw:fill-color="#c5b29b" draw:opacity="100.0%" draw:stroke="solid" svg:stroke-color="#c5b29b" draw:stroke-linejoin="miter" svg:stroke-opacity="100.0%" svg:stroke-width="0.26458332mm"/>
    </style:style>
    <style:style style:family="graphic" style:name="style-774">
      <style:graphic-properties draw:fill="solid" draw:fill-color="#cbb6a4" draw:opacity="100.0%" draw:stroke="solid" svg:stroke-color="#cbb6a4" draw:stroke-linejoin="miter" svg:stroke-opacity="100.0%" svg:stroke-width="0.26458332mm"/>
    </style:style>
    <style:style style:family="graphic" style:name="style-775">
      <style:graphic-properties draw:fill="solid" draw:fill-color="#7d6c51" draw:opacity="100.0%" draw:stroke="solid" svg:stroke-color="#7d6c51" draw:stroke-linejoin="miter" svg:stroke-opacity="100.0%" svg:stroke-width="0.26458332mm"/>
    </style:style>
    <style:style style:family="graphic" style:name="style-776">
      <style:graphic-properties draw:fill="solid" draw:fill-color="#cdbaae" draw:opacity="100.0%" draw:stroke="solid" svg:stroke-color="#cdbaae" draw:stroke-linejoin="miter" svg:stroke-opacity="100.0%" svg:stroke-width="0.26458332mm"/>
    </style:style>
    <style:style style:family="graphic" style:name="style-777">
      <style:graphic-properties draw:fill="solid" draw:fill-color="#c7b29c" draw:opacity="100.0%" draw:stroke="solid" svg:stroke-color="#c7b29c" draw:stroke-linejoin="miter" svg:stroke-opacity="100.0%" svg:stroke-width="0.26458332mm"/>
    </style:style>
    <style:style style:family="graphic" style:name="style-778">
      <style:graphic-properties draw:fill="solid" draw:fill-color="#b19f84" draw:opacity="100.0%" draw:stroke="solid" svg:stroke-color="#b19f84" draw:stroke-linejoin="miter" svg:stroke-opacity="100.0%" svg:stroke-width="0.26458332mm"/>
    </style:style>
    <style:style style:family="graphic" style:name="style-779">
      <style:graphic-properties draw:fill="solid" draw:fill-color="#5a4631" draw:opacity="100.0%" draw:stroke="solid" svg:stroke-color="#5a4631" draw:stroke-linejoin="miter" svg:stroke-opacity="100.0%" svg:stroke-width="0.26458332mm"/>
    </style:style>
    <style:style style:family="graphic" style:name="style-780">
      <style:graphic-properties draw:fill="solid" draw:fill-color="#96886b" draw:opacity="100.0%" draw:stroke="solid" svg:stroke-color="#96886b" draw:stroke-linejoin="miter" svg:stroke-opacity="100.0%" svg:stroke-width="0.26458332mm"/>
    </style:style>
    <style:style style:family="graphic" style:name="style-781">
      <style:graphic-properties draw:fill="solid" draw:fill-color="#e0cdbd" draw:opacity="100.0%" draw:stroke="solid" svg:stroke-color="#e0cdbd" draw:stroke-linejoin="miter" svg:stroke-opacity="100.0%" svg:stroke-width="0.26458332mm"/>
    </style:style>
    <style:style style:family="graphic" style:name="style-782">
      <style:graphic-properties draw:fill="solid" draw:fill-color="#99876a" draw:opacity="100.0%" draw:stroke="solid" svg:stroke-color="#99876a" draw:stroke-linejoin="miter" svg:stroke-opacity="100.0%" svg:stroke-width="0.26458332mm"/>
    </style:style>
    <style:style style:family="graphic" style:name="style-783">
      <style:graphic-properties draw:fill="solid" draw:fill-color="#a3947a" draw:opacity="100.0%" draw:stroke="solid" svg:stroke-color="#a3947a" draw:stroke-linejoin="miter" svg:stroke-opacity="100.0%" svg:stroke-width="0.26458332mm"/>
    </style:style>
    <style:style style:family="graphic" style:name="style-784">
      <style:graphic-properties draw:fill="solid" draw:fill-color="#ccb8a3" draw:opacity="100.0%" draw:stroke="solid" svg:stroke-color="#ccb8a3" draw:stroke-linejoin="miter" svg:stroke-opacity="100.0%" svg:stroke-width="0.26458332mm"/>
    </style:style>
    <style:style style:family="graphic" style:name="style-785">
      <style:graphic-properties draw:fill="solid" draw:fill-color="#9d8a6d" draw:opacity="100.0%" draw:stroke="solid" svg:stroke-color="#9d8a6d" draw:stroke-linejoin="miter" svg:stroke-opacity="100.0%" svg:stroke-width="0.26458332mm"/>
    </style:style>
    <style:style style:family="graphic" style:name="style-786">
      <style:graphic-properties draw:fill="solid" draw:fill-color="#ded3c8" draw:opacity="100.0%" draw:stroke="solid" svg:stroke-color="#ded3c8" draw:stroke-linejoin="miter" svg:stroke-opacity="100.0%" svg:stroke-width="0.26458332mm"/>
    </style:style>
    <style:style style:family="graphic" style:name="style-787">
      <style:graphic-properties draw:fill="solid" draw:fill-color="#a79378" draw:opacity="100.0%" draw:stroke="solid" svg:stroke-color="#a79378" draw:stroke-linejoin="miter" svg:stroke-opacity="100.0%" svg:stroke-width="0.26458332mm"/>
    </style:style>
    <style:style style:family="graphic" style:name="style-788">
      <style:graphic-properties draw:fill="solid" draw:fill-color="#8e7f62" draw:opacity="100.0%" draw:stroke="solid" svg:stroke-color="#8e7f62" draw:stroke-linejoin="miter" svg:stroke-opacity="100.0%" svg:stroke-width="0.26458332mm"/>
    </style:style>
    <style:style style:family="graphic" style:name="style-789">
      <style:graphic-properties draw:fill="solid" draw:fill-color="#6f5a3e" draw:opacity="100.0%" draw:stroke="solid" svg:stroke-color="#6f5a3e" draw:stroke-linejoin="miter" svg:stroke-opacity="100.0%" svg:stroke-width="0.26458332mm"/>
    </style:style>
    <style:style style:family="graphic" style:name="style-790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791">
      <style:graphic-properties draw:fill="solid" draw:fill-color="#715e42" draw:opacity="100.0%" draw:stroke="solid" svg:stroke-color="#715e42" draw:stroke-linejoin="miter" svg:stroke-opacity="100.0%" svg:stroke-width="0.26458332mm"/>
    </style:style>
    <style:style style:family="graphic" style:name="style-792">
      <style:graphic-properties draw:fill="solid" draw:fill-color="#d0c1b4" draw:opacity="100.0%" draw:stroke="solid" svg:stroke-color="#d0c1b4" draw:stroke-linejoin="miter" svg:stroke-opacity="100.0%" svg:stroke-width="0.26458332mm"/>
    </style:style>
    <style:style style:family="graphic" style:name="style-793">
      <style:graphic-properties draw:fill="solid" draw:fill-color="#827257" draw:opacity="100.0%" draw:stroke="solid" svg:stroke-color="#827257" draw:stroke-linejoin="miter" svg:stroke-opacity="100.0%" svg:stroke-width="0.26458332mm"/>
    </style:style>
    <style:style style:family="graphic" style:name="style-794">
      <style:graphic-properties draw:fill="solid" draw:fill-color="#b6a38c" draw:opacity="100.0%" draw:stroke="solid" svg:stroke-color="#b6a38c" draw:stroke-linejoin="miter" svg:stroke-opacity="100.0%" svg:stroke-width="0.26458332mm"/>
    </style:style>
    <style:style style:family="graphic" style:name="style-795">
      <style:graphic-properties draw:fill="solid" draw:fill-color="#817154" draw:opacity="100.0%" draw:stroke="solid" svg:stroke-color="#817154" draw:stroke-linejoin="miter" svg:stroke-opacity="100.0%" svg:stroke-width="0.26458332mm"/>
    </style:style>
    <style:style style:family="graphic" style:name="style-796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797">
      <style:graphic-properties draw:fill="solid" draw:fill-color="#664d37" draw:opacity="100.0%" draw:stroke="solid" svg:stroke-color="#664d37" draw:stroke-linejoin="miter" svg:stroke-opacity="100.0%" svg:stroke-width="0.26458332mm"/>
    </style:style>
    <style:style style:family="graphic" style:name="style-798">
      <style:graphic-properties draw:fill="solid" draw:fill-color="#9e8f73" draw:opacity="100.0%" draw:stroke="solid" svg:stroke-color="#9e8f73" draw:stroke-linejoin="miter" svg:stroke-opacity="100.0%" svg:stroke-width="0.26458332mm"/>
    </style:style>
    <style:style style:family="graphic" style:name="style-799">
      <style:graphic-properties draw:fill="solid" draw:fill-color="#c2af9b" draw:opacity="100.0%" draw:stroke="solid" svg:stroke-color="#c2af9b" draw:stroke-linejoin="miter" svg:stroke-opacity="100.0%" svg:stroke-width="0.26458332mm"/>
    </style:style>
    <style:style style:family="graphic" style:name="style-800">
      <style:graphic-properties draw:fill="solid" draw:fill-color="#ccbaac" draw:opacity="100.0%" draw:stroke="solid" svg:stroke-color="#ccbaac" draw:stroke-linejoin="miter" svg:stroke-opacity="100.0%" svg:stroke-width="0.26458332mm"/>
    </style:style>
    <style:style style:family="graphic" style:name="style-801">
      <style:graphic-properties draw:fill="solid" draw:fill-color="#6c5d45" draw:opacity="100.0%" draw:stroke="solid" svg:stroke-color="#6c5d45" draw:stroke-linejoin="miter" svg:stroke-opacity="100.0%" svg:stroke-width="0.26458332mm"/>
    </style:style>
    <style:style style:family="graphic" style:name="style-802">
      <style:graphic-properties draw:fill="solid" draw:fill-color="#baa58c" draw:opacity="100.0%" draw:stroke="solid" svg:stroke-color="#baa58c" draw:stroke-linejoin="miter" svg:stroke-opacity="100.0%" svg:stroke-width="0.26458332mm"/>
    </style:style>
    <style:style style:family="graphic" style:name="style-803">
      <style:graphic-properties draw:fill="solid" draw:fill-color="#b3a085" draw:opacity="100.0%" draw:stroke="solid" svg:stroke-color="#b3a085" draw:stroke-linejoin="miter" svg:stroke-opacity="100.0%" svg:stroke-width="0.26458332mm"/>
    </style:style>
    <style:style style:family="graphic" style:name="style-804">
      <style:graphic-properties draw:fill="solid" draw:fill-color="#ecdcd1" draw:opacity="100.0%" draw:stroke="solid" svg:stroke-color="#ecdcd1" draw:stroke-linejoin="miter" svg:stroke-opacity="100.0%" svg:stroke-width="0.26458332mm"/>
    </style:style>
    <style:style style:family="graphic" style:name="style-805">
      <style:graphic-properties draw:fill="solid" draw:fill-color="#9d8b6c" draw:opacity="100.0%" draw:stroke="solid" svg:stroke-color="#9d8b6c" draw:stroke-linejoin="miter" svg:stroke-opacity="100.0%" svg:stroke-width="0.26458332mm"/>
    </style:style>
    <style:style style:family="graphic" style:name="style-806">
      <style:graphic-properties draw:fill="solid" draw:fill-color="#bfab95" draw:opacity="100.0%" draw:stroke="solid" svg:stroke-color="#bfab95" draw:stroke-linejoin="miter" svg:stroke-opacity="100.0%" svg:stroke-width="0.26458332mm"/>
    </style:style>
    <style:style style:family="graphic" style:name="style-807">
      <style:graphic-properties draw:fill="solid" draw:fill-color="#c5ad9c" draw:opacity="100.0%" draw:stroke="solid" svg:stroke-color="#c5ad9c" draw:stroke-linejoin="miter" svg:stroke-opacity="100.0%" svg:stroke-width="0.26458332mm"/>
    </style:style>
    <style:style style:family="graphic" style:name="style-808">
      <style:graphic-properties draw:fill="solid" draw:fill-color="#c9b4a1" draw:opacity="100.0%" draw:stroke="solid" svg:stroke-color="#c9b4a1" draw:stroke-linejoin="miter" svg:stroke-opacity="100.0%" svg:stroke-width="0.26458332mm"/>
    </style:style>
    <style:style style:family="graphic" style:name="style-809">
      <style:graphic-properties draw:fill="solid" draw:fill-color="#c2ae9e" draw:opacity="100.0%" draw:stroke="solid" svg:stroke-color="#c2ae9e" draw:stroke-linejoin="miter" svg:stroke-opacity="100.0%" svg:stroke-width="0.26458332mm"/>
    </style:style>
    <style:style style:family="graphic" style:name="style-810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811">
      <style:graphic-properties draw:fill="solid" draw:fill-color="#53432d" draw:opacity="100.0%" draw:stroke="solid" svg:stroke-color="#53432d" draw:stroke-linejoin="miter" svg:stroke-opacity="100.0%" svg:stroke-width="0.26458332mm"/>
    </style:style>
    <style:style style:family="graphic" style:name="style-812">
      <style:graphic-properties draw:fill="solid" draw:fill-color="#7c6b4e" draw:opacity="100.0%" draw:stroke="solid" svg:stroke-color="#7c6b4e" draw:stroke-linejoin="miter" svg:stroke-opacity="100.0%" svg:stroke-width="0.26458332mm"/>
    </style:style>
    <style:style style:family="graphic" style:name="style-813">
      <style:graphic-properties draw:fill="solid" draw:fill-color="#746147" draw:opacity="100.0%" draw:stroke="solid" svg:stroke-color="#746147" draw:stroke-linejoin="miter" svg:stroke-opacity="100.0%" svg:stroke-width="0.26458332mm"/>
    </style:style>
    <style:style style:family="graphic" style:name="style-814">
      <style:graphic-properties draw:fill="solid" draw:fill-color="#4c3b27" draw:opacity="100.0%" draw:stroke="solid" svg:stroke-color="#4c3b27" draw:stroke-linejoin="miter" svg:stroke-opacity="100.0%" svg:stroke-width="0.26458332mm"/>
    </style:style>
    <style:style style:family="graphic" style:name="style-815">
      <style:graphic-properties draw:fill="solid" draw:fill-color="#4a3926" draw:opacity="100.0%" draw:stroke="solid" svg:stroke-color="#4a3926" draw:stroke-linejoin="miter" svg:stroke-opacity="100.0%" svg:stroke-width="0.26458332mm"/>
    </style:style>
    <style:style style:family="graphic" style:name="style-816">
      <style:graphic-properties draw:fill="solid" draw:fill-color="#60503b" draw:opacity="100.0%" draw:stroke="solid" svg:stroke-color="#60503b" draw:stroke-linejoin="miter" svg:stroke-opacity="100.0%" svg:stroke-width="0.26458332mm"/>
    </style:style>
    <style:style style:family="graphic" style:name="style-817">
      <style:graphic-properties draw:fill="solid" draw:fill-color="#52422c" draw:opacity="100.0%" draw:stroke="solid" svg:stroke-color="#52422c" draw:stroke-linejoin="miter" svg:stroke-opacity="100.0%" svg:stroke-width="0.26458332mm"/>
    </style:style>
    <style:style style:family="graphic" style:name="style-818">
      <style:graphic-properties draw:fill="solid" draw:fill-color="#cab6a3" draw:opacity="100.0%" draw:stroke="solid" svg:stroke-color="#cab6a3" draw:stroke-linejoin="miter" svg:stroke-opacity="100.0%" svg:stroke-width="0.26458332mm"/>
    </style:style>
    <style:style style:family="graphic" style:name="style-819">
      <style:graphic-properties draw:fill="solid" draw:fill-color="#79674b" draw:opacity="100.0%" draw:stroke="solid" svg:stroke-color="#79674b" draw:stroke-linejoin="miter" svg:stroke-opacity="100.0%" svg:stroke-width="0.26458332mm"/>
    </style:style>
    <style:style style:family="graphic" style:name="style-820">
      <style:graphic-properties draw:fill="solid" draw:fill-color="#a99b7f" draw:opacity="100.0%" draw:stroke="solid" svg:stroke-color="#a99b7f" draw:stroke-linejoin="miter" svg:stroke-opacity="100.0%" svg:stroke-width="0.26458332mm"/>
    </style:style>
    <style:style style:family="graphic" style:name="style-821">
      <style:graphic-properties draw:fill="solid" draw:fill-color="#bfa68c" draw:opacity="100.0%" draw:stroke="solid" svg:stroke-color="#bfa68c" draw:stroke-linejoin="miter" svg:stroke-opacity="100.0%" svg:stroke-width="0.26458332mm"/>
    </style:style>
    <style:style style:family="graphic" style:name="style-822">
      <style:graphic-properties draw:fill="solid" draw:fill-color="#65563e" draw:opacity="100.0%" draw:stroke="solid" svg:stroke-color="#65563e" draw:stroke-linejoin="miter" svg:stroke-opacity="100.0%" svg:stroke-width="0.26458332mm"/>
    </style:style>
    <style:style style:family="graphic" style:name="style-823">
      <style:graphic-properties draw:fill="solid" draw:fill-color="#beaf9e" draw:opacity="100.0%" draw:stroke="solid" svg:stroke-color="#beaf9e" draw:stroke-linejoin="miter" svg:stroke-opacity="100.0%" svg:stroke-width="0.26458332mm"/>
    </style:style>
    <style:style style:family="graphic" style:name="style-824">
      <style:graphic-properties draw:fill="solid" draw:fill-color="#9b8b6f" draw:opacity="100.0%" draw:stroke="solid" svg:stroke-color="#9b8b6f" draw:stroke-linejoin="miter" svg:stroke-opacity="100.0%" svg:stroke-width="0.26458332mm"/>
    </style:style>
    <style:style style:family="graphic" style:name="style-825">
      <style:graphic-properties draw:fill="solid" draw:fill-color="#baa890" draw:opacity="100.0%" draw:stroke="solid" svg:stroke-color="#baa890" draw:stroke-linejoin="miter" svg:stroke-opacity="100.0%" svg:stroke-width="0.26458332mm"/>
    </style:style>
    <style:style style:family="graphic" style:name="style-826">
      <style:graphic-properties draw:fill="solid" draw:fill-color="#604f36" draw:opacity="100.0%" draw:stroke="solid" svg:stroke-color="#604f36" draw:stroke-linejoin="miter" svg:stroke-opacity="100.0%" svg:stroke-width="0.26458332mm"/>
    </style:style>
    <style:style style:family="graphic" style:name="style-827">
      <style:graphic-properties draw:fill="solid" draw:fill-color="#bca893" draw:opacity="100.0%" draw:stroke="solid" svg:stroke-color="#bca893" draw:stroke-linejoin="miter" svg:stroke-opacity="100.0%" svg:stroke-width="0.26458332mm"/>
    </style:style>
    <style:style style:family="graphic" style:name="style-828">
      <style:graphic-properties draw:fill="solid" draw:fill-color="#473826" draw:opacity="100.0%" draw:stroke="solid" svg:stroke-color="#473826" draw:stroke-linejoin="miter" svg:stroke-opacity="100.0%" svg:stroke-width="0.26458332mm"/>
    </style:style>
    <style:style style:family="graphic" style:name="style-829">
      <style:graphic-properties draw:fill="solid" draw:fill-color="#938365" draw:opacity="100.0%" draw:stroke="solid" svg:stroke-color="#938365" draw:stroke-linejoin="miter" svg:stroke-opacity="100.0%" svg:stroke-width="0.26458332mm"/>
    </style:style>
    <style:style style:family="graphic" style:name="style-830">
      <style:graphic-properties draw:fill="solid" draw:fill-color="#9f9076" draw:opacity="100.0%" draw:stroke="solid" svg:stroke-color="#9f9076" draw:stroke-linejoin="miter" svg:stroke-opacity="100.0%" svg:stroke-width="0.26458332mm"/>
    </style:style>
    <style:style style:family="graphic" style:name="style-831">
      <style:graphic-properties draw:fill="solid" draw:fill-color="#8e7c5e" draw:opacity="100.0%" draw:stroke="solid" svg:stroke-color="#8e7c5e" draw:stroke-linejoin="miter" svg:stroke-opacity="100.0%" svg:stroke-width="0.26458332mm"/>
    </style:style>
    <style:style style:family="graphic" style:name="style-832">
      <style:graphic-properties draw:fill="solid" draw:fill-color="#9d8e72" draw:opacity="100.0%" draw:stroke="solid" svg:stroke-color="#9d8e72" draw:stroke-linejoin="miter" svg:stroke-opacity="100.0%" svg:stroke-width="0.26458332mm"/>
    </style:style>
    <style:style style:family="graphic" style:name="style-833">
      <style:graphic-properties draw:fill="solid" draw:fill-color="#918264" draw:opacity="100.0%" draw:stroke="solid" svg:stroke-color="#918264" draw:stroke-linejoin="miter" svg:stroke-opacity="100.0%" svg:stroke-width="0.26458332mm"/>
    </style:style>
    <style:style style:family="graphic" style:name="style-834">
      <style:graphic-properties draw:fill="solid" draw:fill-color="#aa987b" draw:opacity="100.0%" draw:stroke="solid" svg:stroke-color="#aa987b" draw:stroke-linejoin="miter" svg:stroke-opacity="100.0%" svg:stroke-width="0.26458332mm"/>
    </style:style>
    <style:style style:family="graphic" style:name="style-835">
      <style:graphic-properties draw:fill="solid" draw:fill-color="#cfbdb0" draw:opacity="100.0%" draw:stroke="solid" svg:stroke-color="#cfbdb0" draw:stroke-linejoin="miter" svg:stroke-opacity="100.0%" svg:stroke-width="0.26458332mm"/>
    </style:style>
    <style:style style:family="graphic" style:name="style-836">
      <style:graphic-properties draw:fill="solid" draw:fill-color="#79694e" draw:opacity="100.0%" draw:stroke="solid" svg:stroke-color="#79694e" draw:stroke-linejoin="miter" svg:stroke-opacity="100.0%" svg:stroke-width="0.26458332mm"/>
    </style:style>
    <style:style style:family="graphic" style:name="style-837">
      <style:graphic-properties draw:fill="solid" draw:fill-color="#68583d" draw:opacity="100.0%" draw:stroke="solid" svg:stroke-color="#68583d" draw:stroke-linejoin="miter" svg:stroke-opacity="100.0%" svg:stroke-width="0.26458332mm"/>
    </style:style>
    <style:style style:family="graphic" style:name="style-838">
      <style:graphic-properties draw:fill="solid" draw:fill-color="#a08d6f" draw:opacity="100.0%" draw:stroke="solid" svg:stroke-color="#a08d6f" draw:stroke-linejoin="miter" svg:stroke-opacity="100.0%" svg:stroke-width="0.26458332mm"/>
    </style:style>
    <style:style style:family="graphic" style:name="style-839">
      <style:graphic-properties draw:fill="solid" draw:fill-color="#7a694f" draw:opacity="100.0%" draw:stroke="solid" svg:stroke-color="#7a694f" draw:stroke-linejoin="miter" svg:stroke-opacity="100.0%" svg:stroke-width="0.26458332mm"/>
    </style:style>
    <style:style style:family="graphic" style:name="style-840">
      <style:graphic-properties draw:fill="solid" draw:fill-color="#644f39" draw:opacity="100.0%" draw:stroke="solid" svg:stroke-color="#644f39" draw:stroke-linejoin="miter" svg:stroke-opacity="100.0%" svg:stroke-width="0.26458332mm"/>
    </style:style>
    <style:style style:family="graphic" style:name="style-841">
      <style:graphic-properties draw:fill="solid" draw:fill-color="#8b7c60" draw:opacity="100.0%" draw:stroke="solid" svg:stroke-color="#8b7c60" draw:stroke-linejoin="miter" svg:stroke-opacity="100.0%" svg:stroke-width="0.26458332mm"/>
    </style:style>
    <style:style style:family="graphic" style:name="style-842">
      <style:graphic-properties draw:fill="solid" draw:fill-color="#463624" draw:opacity="100.0%" draw:stroke="solid" svg:stroke-color="#463624" draw:stroke-linejoin="miter" svg:stroke-opacity="100.0%" svg:stroke-width="0.26458332mm"/>
    </style:style>
    <style:style style:family="graphic" style:name="style-843">
      <style:graphic-properties draw:fill="solid" draw:fill-color="#827256" draw:opacity="100.0%" draw:stroke="solid" svg:stroke-color="#827256" draw:stroke-linejoin="miter" svg:stroke-opacity="100.0%" svg:stroke-width="0.26458332mm"/>
    </style:style>
    <style:style style:family="graphic" style:name="style-844">
      <style:graphic-properties draw:fill="solid" draw:fill-color="#b3a490" draw:opacity="100.0%" draw:stroke="solid" svg:stroke-color="#b3a490" draw:stroke-linejoin="miter" svg:stroke-opacity="100.0%" svg:stroke-width="0.26458332mm"/>
    </style:style>
    <style:style style:family="graphic" style:name="style-845">
      <style:graphic-properties draw:fill="solid" draw:fill-color="#d9c3b8" draw:opacity="100.0%" draw:stroke="solid" svg:stroke-color="#d9c3b8" draw:stroke-linejoin="miter" svg:stroke-opacity="100.0%" svg:stroke-width="0.26458332mm"/>
    </style:style>
    <style:style style:family="graphic" style:name="style-846">
      <style:graphic-properties draw:fill="solid" draw:fill-color="#736349" draw:opacity="100.0%" draw:stroke="solid" svg:stroke-color="#736349" draw:stroke-linejoin="miter" svg:stroke-opacity="100.0%" svg:stroke-width="0.26458332mm"/>
    </style:style>
    <style:style style:family="graphic" style:name="style-847">
      <style:graphic-properties draw:fill="solid" draw:fill-color="#cfbba9" draw:opacity="100.0%" draw:stroke="solid" svg:stroke-color="#cfbba9" draw:stroke-linejoin="miter" svg:stroke-opacity="100.0%" svg:stroke-width="0.26458332mm"/>
    </style:style>
    <style:style style:family="graphic" style:name="style-848">
      <style:graphic-properties draw:fill="solid" draw:fill-color="#827154" draw:opacity="100.0%" draw:stroke="solid" svg:stroke-color="#827154" draw:stroke-linejoin="miter" svg:stroke-opacity="100.0%" svg:stroke-width="0.26458332mm"/>
    </style:style>
    <style:style style:family="graphic" style:name="style-849">
      <style:graphic-properties draw:fill="solid" draw:fill-color="#a19376" draw:opacity="100.0%" draw:stroke="solid" svg:stroke-color="#a19376" draw:stroke-linejoin="miter" svg:stroke-opacity="100.0%" svg:stroke-width="0.26458332mm"/>
    </style:style>
    <style:style style:family="graphic" style:name="style-850">
      <style:graphic-properties draw:fill="solid" draw:fill-color="#cfbeae" draw:opacity="100.0%" draw:stroke="solid" svg:stroke-color="#cfbeae" draw:stroke-linejoin="miter" svg:stroke-opacity="100.0%" svg:stroke-width="0.26458332mm"/>
    </style:style>
    <style:style style:family="graphic" style:name="style-851">
      <style:graphic-properties draw:fill="solid" draw:fill-color="#cfbeaf" draw:opacity="100.0%" draw:stroke="solid" svg:stroke-color="#cfbeaf" draw:stroke-linejoin="miter" svg:stroke-opacity="100.0%" svg:stroke-width="0.26458332mm"/>
    </style:style>
    <style:style style:family="graphic" style:name="style-852">
      <style:graphic-properties draw:fill="solid" draw:fill-color="#d9c4b6" draw:opacity="100.0%" draw:stroke="solid" svg:stroke-color="#d9c4b6" draw:stroke-linejoin="miter" svg:stroke-opacity="100.0%" svg:stroke-width="0.26458332mm"/>
    </style:style>
    <style:style style:family="graphic" style:name="style-853">
      <style:graphic-properties draw:fill="solid" draw:fill-color="#baa284" draw:opacity="100.0%" draw:stroke="solid" svg:stroke-color="#baa284" draw:stroke-linejoin="miter" svg:stroke-opacity="100.0%" svg:stroke-width="0.26458332mm"/>
    </style:style>
    <style:style style:family="graphic" style:name="style-854">
      <style:graphic-properties draw:fill="solid" draw:fill-color="#a8987b" draw:opacity="100.0%" draw:stroke="solid" svg:stroke-color="#a8987b" draw:stroke-linejoin="miter" svg:stroke-opacity="100.0%" svg:stroke-width="0.26458332mm"/>
    </style:style>
    <style:style style:family="graphic" style:name="style-855">
      <style:graphic-properties draw:fill="solid" draw:fill-color="#ccb7a1" draw:opacity="100.0%" draw:stroke="solid" svg:stroke-color="#ccb7a1" draw:stroke-linejoin="miter" svg:stroke-opacity="100.0%" svg:stroke-width="0.26458332mm"/>
    </style:style>
    <style:style style:family="graphic" style:name="style-856">
      <style:graphic-properties draw:fill="solid" draw:fill-color="#ccbaa9" draw:opacity="100.0%" draw:stroke="solid" svg:stroke-color="#ccbaa9" draw:stroke-linejoin="miter" svg:stroke-opacity="100.0%" svg:stroke-width="0.26458332mm"/>
    </style:style>
    <style:style style:family="graphic" style:name="style-857">
      <style:graphic-properties draw:fill="solid" draw:fill-color="#927d62" draw:opacity="100.0%" draw:stroke="solid" svg:stroke-color="#927d62" draw:stroke-linejoin="miter" svg:stroke-opacity="100.0%" svg:stroke-width="0.26458332mm"/>
    </style:style>
    <style:style style:family="graphic" style:name="style-858">
      <style:graphic-properties draw:fill="solid" draw:fill-color="#a9977b" draw:opacity="100.0%" draw:stroke="solid" svg:stroke-color="#a9977b" draw:stroke-linejoin="miter" svg:stroke-opacity="100.0%" svg:stroke-width="0.26458332mm"/>
    </style:style>
    <style:style style:family="graphic" style:name="style-859">
      <style:graphic-properties draw:fill="solid" draw:fill-color="#a19275" draw:opacity="100.0%" draw:stroke="solid" svg:stroke-color="#a19275" draw:stroke-linejoin="miter" svg:stroke-opacity="100.0%" svg:stroke-width="0.26458332mm"/>
    </style:style>
    <style:style style:family="graphic" style:name="style-860">
      <style:graphic-properties draw:fill="solid" draw:fill-color="#72573f" draw:opacity="100.0%" draw:stroke="solid" svg:stroke-color="#72573f" draw:stroke-linejoin="miter" svg:stroke-opacity="100.0%" svg:stroke-width="0.26458332mm"/>
    </style:style>
    <style:style style:family="graphic" style:name="style-861">
      <style:graphic-properties draw:fill="solid" draw:fill-color="#5f4d34" draw:opacity="100.0%" draw:stroke="solid" svg:stroke-color="#5f4d34" draw:stroke-linejoin="miter" svg:stroke-opacity="100.0%" svg:stroke-width="0.26458332mm"/>
    </style:style>
    <style:style style:family="graphic" style:name="style-862">
      <style:graphic-properties draw:fill="solid" draw:fill-color="#a29478" draw:opacity="100.0%" draw:stroke="solid" svg:stroke-color="#a29478" draw:stroke-linejoin="miter" svg:stroke-opacity="100.0%" svg:stroke-width="0.26458332mm"/>
    </style:style>
    <style:style style:family="graphic" style:name="style-863">
      <style:graphic-properties draw:fill="solid" draw:fill-color="#7e6d51" draw:opacity="100.0%" draw:stroke="solid" svg:stroke-color="#7e6d51" draw:stroke-linejoin="miter" svg:stroke-opacity="100.0%" svg:stroke-width="0.26458332mm"/>
    </style:style>
    <style:style style:family="graphic" style:name="style-864">
      <style:graphic-properties draw:fill="solid" draw:fill-color="#b1a186" draw:opacity="100.0%" draw:stroke="solid" svg:stroke-color="#b1a186" draw:stroke-linejoin="miter" svg:stroke-opacity="100.0%" svg:stroke-width="0.26458332mm"/>
    </style:style>
    <style:style style:family="graphic" style:name="style-865">
      <style:graphic-properties draw:fill="solid" draw:fill-color="#5d4a34" draw:opacity="100.0%" draw:stroke="solid" svg:stroke-color="#5d4a34" draw:stroke-linejoin="miter" svg:stroke-opacity="100.0%" svg:stroke-width="0.26458332mm"/>
    </style:style>
    <style:style style:family="graphic" style:name="style-866">
      <style:graphic-properties draw:fill="solid" draw:fill-color="#75644b" draw:opacity="100.0%" draw:stroke="solid" svg:stroke-color="#75644b" draw:stroke-linejoin="miter" svg:stroke-opacity="100.0%" svg:stroke-width="0.26458332mm"/>
    </style:style>
    <style:style style:family="graphic" style:name="style-867">
      <style:graphic-properties draw:fill="solid" draw:fill-color="#94866b" draw:opacity="100.0%" draw:stroke="solid" svg:stroke-color="#94866b" draw:stroke-linejoin="miter" svg:stroke-opacity="100.0%" svg:stroke-width="0.26458332mm"/>
    </style:style>
    <style:style style:family="graphic" style:name="style-868">
      <style:graphic-properties draw:fill="solid" draw:fill-color="#847559" draw:opacity="100.0%" draw:stroke="solid" svg:stroke-color="#847559" draw:stroke-linejoin="miter" svg:stroke-opacity="100.0%" svg:stroke-width="0.26458332mm"/>
    </style:style>
    <style:style style:family="graphic" style:name="style-869">
      <style:graphic-properties draw:fill="solid" draw:fill-color="#c8b7a4" draw:opacity="100.0%" draw:stroke="solid" svg:stroke-color="#c8b7a4" draw:stroke-linejoin="miter" svg:stroke-opacity="100.0%" svg:stroke-width="0.26458332mm"/>
    </style:style>
    <style:style style:family="graphic" style:name="style-870">
      <style:graphic-properties draw:fill="solid" draw:fill-color="#473723" draw:opacity="100.0%" draw:stroke="solid" svg:stroke-color="#473723" draw:stroke-linejoin="miter" svg:stroke-opacity="100.0%" svg:stroke-width="0.26458332mm"/>
    </style:style>
    <style:style style:family="graphic" style:name="style-871">
      <style:graphic-properties draw:fill="solid" draw:fill-color="#a79880" draw:opacity="100.0%" draw:stroke="solid" svg:stroke-color="#a79880" draw:stroke-linejoin="miter" svg:stroke-opacity="100.0%" svg:stroke-width="0.26458332mm"/>
    </style:style>
    <style:style style:family="graphic" style:name="style-872">
      <style:graphic-properties draw:fill="solid" draw:fill-color="#dcc0b2" draw:opacity="100.0%" draw:stroke="solid" svg:stroke-color="#dcc0b2" draw:stroke-linejoin="miter" svg:stroke-opacity="100.0%" svg:stroke-width="0.26458332mm"/>
    </style:style>
    <style:style style:family="graphic" style:name="style-873">
      <style:graphic-properties draw:fill="solid" draw:fill-color="#c8b4a1" draw:opacity="100.0%" draw:stroke="solid" svg:stroke-color="#c8b4a1" draw:stroke-linejoin="miter" svg:stroke-opacity="100.0%" svg:stroke-width="0.26458332mm"/>
    </style:style>
    <style:style style:family="graphic" style:name="style-874">
      <style:graphic-properties draw:fill="solid" draw:fill-color="#7b6b4e" draw:opacity="100.0%" draw:stroke="solid" svg:stroke-color="#7b6b4e" draw:stroke-linejoin="miter" svg:stroke-opacity="100.0%" svg:stroke-width="0.26458332mm"/>
    </style:style>
    <style:style style:family="graphic" style:name="style-875">
      <style:graphic-properties draw:fill="solid" draw:fill-color="#9b8d6f" draw:opacity="100.0%" draw:stroke="solid" svg:stroke-color="#9b8d6f" draw:stroke-linejoin="miter" svg:stroke-opacity="100.0%" svg:stroke-width="0.26458332mm"/>
    </style:style>
    <style:style style:family="graphic" style:name="style-876">
      <style:graphic-properties draw:fill="solid" draw:fill-color="#c4af97" draw:opacity="100.0%" draw:stroke="solid" svg:stroke-color="#c4af97" draw:stroke-linejoin="miter" svg:stroke-opacity="100.0%" svg:stroke-width="0.26458332mm"/>
    </style:style>
    <style:style style:family="graphic" style:name="style-877">
      <style:graphic-properties draw:fill="solid" draw:fill-color="#6b593f" draw:opacity="100.0%" draw:stroke="solid" svg:stroke-color="#6b593f" draw:stroke-linejoin="miter" svg:stroke-opacity="100.0%" svg:stroke-width="0.26458332mm"/>
    </style:style>
    <style:style style:family="graphic" style:name="style-878">
      <style:graphic-properties draw:fill="solid" draw:fill-color="#726247" draw:opacity="100.0%" draw:stroke="solid" svg:stroke-color="#726247" draw:stroke-linejoin="miter" svg:stroke-opacity="100.0%" svg:stroke-width="0.26458332mm"/>
    </style:style>
    <style:style style:family="graphic" style:name="style-879">
      <style:graphic-properties draw:fill="solid" draw:fill-color="#dcccbd" draw:opacity="100.0%" draw:stroke="solid" svg:stroke-color="#dcccbd" draw:stroke-linejoin="miter" svg:stroke-opacity="100.0%" svg:stroke-width="0.26458332mm"/>
    </style:style>
    <style:style style:family="graphic" style:name="style-880">
      <style:graphic-properties draw:fill="solid" draw:fill-color="#756247" draw:opacity="100.0%" draw:stroke="solid" svg:stroke-color="#756247" draw:stroke-linejoin="miter" svg:stroke-opacity="100.0%" svg:stroke-width="0.26458332mm"/>
    </style:style>
    <style:style style:family="graphic" style:name="style-881">
      <style:graphic-properties draw:fill="solid" draw:fill-color="#ac9a7f" draw:opacity="100.0%" draw:stroke="solid" svg:stroke-color="#ac9a7f" draw:stroke-linejoin="miter" svg:stroke-opacity="100.0%" svg:stroke-width="0.26458332mm"/>
    </style:style>
    <style:style style:family="graphic" style:name="style-882">
      <style:graphic-properties draw:fill="solid" draw:fill-color="#d8cabe" draw:opacity="100.0%" draw:stroke="solid" svg:stroke-color="#d8cabe" draw:stroke-linejoin="miter" svg:stroke-opacity="100.0%" svg:stroke-width="0.26458332mm"/>
    </style:style>
    <style:style style:family="graphic" style:name="style-883">
      <style:graphic-properties draw:fill="solid" draw:fill-color="#e4d6c9" draw:opacity="100.0%" draw:stroke="solid" svg:stroke-color="#e4d6c9" draw:stroke-linejoin="miter" svg:stroke-opacity="100.0%" svg:stroke-width="0.26458332mm"/>
    </style:style>
    <style:style style:family="graphic" style:name="style-884">
      <style:graphic-properties draw:fill="solid" draw:fill-color="#c1af9e" draw:opacity="100.0%" draw:stroke="solid" svg:stroke-color="#c1af9e" draw:stroke-linejoin="miter" svg:stroke-opacity="100.0%" svg:stroke-width="0.26458332mm"/>
    </style:style>
    <style:style style:family="graphic" style:name="style-885">
      <style:graphic-properties draw:fill="solid" draw:fill-color="#76664b" draw:opacity="100.0%" draw:stroke="solid" svg:stroke-color="#76664b" draw:stroke-linejoin="miter" svg:stroke-opacity="100.0%" svg:stroke-width="0.26458332mm"/>
    </style:style>
    <style:style style:family="graphic" style:name="style-886">
      <style:graphic-properties draw:fill="solid" draw:fill-color="#938265" draw:opacity="100.0%" draw:stroke="solid" svg:stroke-color="#938265" draw:stroke-linejoin="miter" svg:stroke-opacity="100.0%" svg:stroke-width="0.26458332mm"/>
    </style:style>
    <style:style style:family="graphic" style:name="style-887">
      <style:graphic-properties draw:fill="solid" draw:fill-color="#927d69" draw:opacity="100.0%" draw:stroke="solid" svg:stroke-color="#927d69" draw:stroke-linejoin="miter" svg:stroke-opacity="100.0%" svg:stroke-width="0.26458332mm"/>
    </style:style>
    <style:style style:family="graphic" style:name="style-888">
      <style:graphic-properties draw:fill="solid" draw:fill-color="#5e4b32" draw:opacity="100.0%" draw:stroke="solid" svg:stroke-color="#5e4b32" draw:stroke-linejoin="miter" svg:stroke-opacity="100.0%" svg:stroke-width="0.26458332mm"/>
    </style:style>
    <style:style style:family="graphic" style:name="style-889">
      <style:graphic-properties draw:fill="solid" draw:fill-color="#b8a58c" draw:opacity="100.0%" draw:stroke="solid" svg:stroke-color="#b8a58c" draw:stroke-linejoin="miter" svg:stroke-opacity="100.0%" svg:stroke-width="0.26458332mm"/>
    </style:style>
    <style:style style:family="graphic" style:name="style-890">
      <style:graphic-properties draw:fill="solid" draw:fill-color="#897758" draw:opacity="100.0%" draw:stroke="solid" svg:stroke-color="#897758" draw:stroke-linejoin="miter" svg:stroke-opacity="100.0%" svg:stroke-width="0.26458332mm"/>
    </style:style>
    <style:style style:family="graphic" style:name="style-891">
      <style:graphic-properties draw:fill="solid" draw:fill-color="#ceb7a5" draw:opacity="100.0%" draw:stroke="solid" svg:stroke-color="#ceb7a5" draw:stroke-linejoin="miter" svg:stroke-opacity="100.0%" svg:stroke-width="0.26458332mm"/>
    </style:style>
    <style:style style:family="graphic" style:name="style-892">
      <style:graphic-properties draw:fill="solid" draw:fill-color="#918162" draw:opacity="100.0%" draw:stroke="solid" svg:stroke-color="#918162" draw:stroke-linejoin="miter" svg:stroke-opacity="100.0%" svg:stroke-width="0.26458332mm"/>
    </style:style>
    <style:style style:family="graphic" style:name="style-893">
      <style:graphic-properties draw:fill="solid" draw:fill-color="#ae9c85" draw:opacity="100.0%" draw:stroke="solid" svg:stroke-color="#ae9c85" draw:stroke-linejoin="miter" svg:stroke-opacity="100.0%" svg:stroke-width="0.26458332mm"/>
    </style:style>
    <style:style style:family="graphic" style:name="style-894">
      <style:graphic-properties draw:fill="solid" draw:fill-color="#dac3b5" draw:opacity="100.0%" draw:stroke="solid" svg:stroke-color="#dac3b5" draw:stroke-linejoin="miter" svg:stroke-opacity="100.0%" svg:stroke-width="0.26458332mm"/>
    </style:style>
    <style:style style:family="graphic" style:name="style-895">
      <style:graphic-properties draw:fill="solid" draw:fill-color="#4c3d29" draw:opacity="100.0%" draw:stroke="solid" svg:stroke-color="#4c3d2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52.916664 L 714.37494 52.916664 L 661.4583 79.37499 Q 634.99994 105.83333 634.99994 132.29166 L 634.99994 158.74998 L 634.99994 158.74998 L 608.5416 158.74998 L 608.5416 158.74998 L 608.5416 185.20833 L 582.0833 185.20833 L 555.625 185.20833 L 555.625 211.66666 L 555.625 238.12498 L 582.0833 238.12498 L 608.5416 238.12498 L 608.5416 264.5833 L 608.5416 264.5833 L 634.99994 291.04166 L 634.99994 291.04166 L 582.0833 291.04166 Q 529.1666 291.04166 476.24997 370.41666 L 423.3333 423.3333 L 423.3333 396.87497 Q 423.3333 370.41666 396.87497 370.41666 Q 343.9583 370.41666 317.49997 423.3333 L 291.04166 476.24997 L 291.04166 476.24997 L 291.04166 476.24997 L 291.04166 396.87497 Q 291.04166 343.9583 211.66666 343.9583 L 132.29166 343.9583 L 185.20833 343.9583 Q 238.12498 343.9583 185.20833 291.04166 L 158.74998 238.12498 L 79.37499 238.12498 L 0.0 238.12498 L 0.0 211.66666 L 0.0 185.20833 L 0.0 185.20833 L 26.458332 185.20833 L 26.458332 132.29166 L 26.458332 105.83333 L 52.916664 52.916664 L 79.37499 0.0 L 79.37499 26.458332 Q 105.83333 26.458332 185.20833 26.458332 Q 238.12498 26.458332 238.12498 0.0 L 238.12498 0.0 L 317.49997 0.0 Q 396.87497 0.0 370.41666 26.458332 Q 370.41666 52.916664 555.625 52.916664 z" svg:height="4.7625mm" draw:style-name="style-2" svg:viewBox="0.0 0.0 714.37494 476.24997" svg:width="7.1437497mm" svg:x="106.627075mm" svg:y="153.19374mm"/>
          <draw:path svg:d="M 26.458332 0.0 L 26.458332 0.0 L 79.37499 52.916664 Q 158.74998 105.83333 158.74998 158.74998 Q 158.74998 185.20833 185.20833 185.20833 Q 211.66666 211.66666 211.66666 211.66666 L 238.12498 211.66666 L 238.12498 211.66666 Q 238.12498 211.66666 264.5833 238.12498 L 264.5833 238.12498 L 264.5833 291.04166 Q 264.5833 370.41666 158.74998 370.41666 Q 52.916664 396.87497 52.916664 370.41666 L 52.916664 343.9583 L 26.458332 317.49997 L 0.0 264.5833 L 0.0 132.29166 Q 0.0 0.0 26.458332 0.0 z" svg:height="3.7041664mm" draw:style-name="style-3" svg:viewBox="0.0 0.0 264.5833 370.41666" svg:width="2.6458333mm" svg:x="63.499996mm" svg:y="193.67499mm"/>
          <draw:path svg:d="M 52.916664 608.5416 Q -26.458332 608.5416 0.0 529.1666 Q 52.916664 449.79166 105.83333 317.49997 Q 158.74998 158.74998 105.83333 132.29166 Q 26.458332 132.29166 26.458332 79.37499 Q 0.0 26.458332 0.0 26.458332 Q 0.0 52.916664 0.0 26.458332 Q 0.0 -26.458332 211.66666 0.0 Q 449.79166 26.458332 476.24997 79.37499 Q 476.24997 158.74998 449.79166 317.49997 Q 423.3333 476.24997 264.5833 502.7083 Q 132.29166 555.625 158.74998 582.0833 Q 158.74998 608.5416 52.916664 608.5416 z" svg:height="6.0854163mm" draw:style-name="style-4" svg:viewBox="0.0 0.0 476.24997 608.5416" svg:width="4.7625mm" svg:x="47.09583mm" svg:y="116.681244mm"/>
          <draw:path svg:d="M 26.458332 26.458332 L 79.37499 0.0 L 158.74998 79.37499 Q 238.12498 158.74998 264.5833 158.74998 L 291.04166 158.74998 L 291.04166 211.66666 Q 291.04166 238.12498 264.5833 238.12498 L 238.12498 238.12498 L 238.12498 264.5833 Q 238.12498 317.49997 264.5833 317.49997 Q 291.04166 317.49997 291.04166 343.9583 L 291.04166 343.9583 L 264.5833 343.9583 Q 211.66666 317.49997 185.20833 264.5833 Q 158.74998 185.20833 105.83333 185.20833 L 79.37499 211.66666 L 105.83333 211.66666 Q 105.83333 211.66666 79.37499 238.12498 L 52.916664 238.12498 L 52.916664 238.12498 Q 26.458332 211.66666 26.458332 211.66666 Q 0.0 211.66666 0.0 132.29166 Q 0.0 52.916664 26.458332 26.458332 z" svg:height="3.439583mm" draw:style-name="style-5" svg:viewBox="0.0 0.0 291.04166 343.9583" svg:width="2.9104166mm" svg:x="120.649994mm" svg:y="126.99999mm"/>
          <draw:path svg:d="M 291.04166 343.9583 L 317.49997 0.0 L 370.41666 0.0 Q 423.3333 0.0 449.79166 52.916664 Q 449.79166 105.83333 449.79166 132.29166 L 449.79166 132.29166 L 502.7083 158.74998 Q 555.625 185.20833 582.0833 317.49997 Q 608.5416 476.24997 634.99994 529.1666 L 634.99994 608.5416 L 661.4583 608.5416 Q 714.37494 582.0833 767.2916 582.0833 Q 846.6666 529.1666 899.5833 476.24997 Q 978.95825 423.3333 1005.4166 317.49997 L 1031.875 238.12498 L 1084.7916 317.49997 Q 1111.25 370.41666 1137.7083 370.41666 Q 1190.6249 343.9583 1190.6249 317.49997 Q 1190.6249 291.04166 1217.0833 291.04166 Q 1243.5416 317.49997 1243.5416 317.49997 L 1243.5416 317.49997 L 1243.5416 687.9166 Q 1217.0833 1058.3333 1243.5416 1111.25 Q 1243.5416 1137.7083 1269.9999 1164.1666 L 1269.9999 1164.1666 L 1269.9999 1164.1666 L 1269.9999 1164.1666 L 1269.9999 1190.6249 L 1243.5416 1190.6249 L 1243.5416 1190.6249 L 1243.5416 1217.0833 L 1243.5416 1217.0833 L 1217.0833 1217.0833 L 1217.0833 1190.6249 L 1190.6249 1190.6249 L 1217.0833 1243.5416 Q 1217.0833 1269.9999 1243.5416 1296.4583 L 1269.9999 1296.4583 L 1269.9999 1322.9166 L 1269.9999 1349.3749 L 1243.5416 1349.3749 L 1243.5416 1349.3749 L 1243.5416 1349.3749 L 1217.0833 1322.9166 L 1217.0833 1322.9166 L 1190.6249 1322.9166 L 1190.6249 1322.9166 L 1190.6249 1349.3749 L 1084.7916 1349.3749 Q 978.95825 1322.9166 767.2916 1322.9166 Q 529.1666 1322.9166 396.87497 1243.5416 L 238.12498 1190.6249 L 238.12498 1190.6249 L 238.12498 1164.1666 L 291.04166 1164.1666 Q 370.41666 1164.1666 343.9583 1084.7916 L 291.04166 1031.875 L 291.04166 1005.4166 L 291.04166 978.95825 L 264.5833 978.95825 Q 238.12498 1005.4166 185.20833 1005.4166 L 132.29166 1005.4166 L 105.83333 1005.4166 L 105.83333 1005.4166 L 105.83333 978.95825 L 79.37499 978.95825 L 79.37499 978.95825 L 79.37499 952.49994 L 26.458332 952.49994 L 0.0 952.49994 L 0.0 952.49994 L 0.0 926.0416 L 79.37499 926.0416 L 185.20833 899.5833 L 185.20833 899.5833 L 185.20833 899.5833 L 211.66666 899.5833 L 211.66666 899.5833 L 211.66666 873.12494 L 238.12498 873.12494 L 238.12498 793.74994 Q 238.12498 687.9166 291.04166 343.9583 z" svg:height="13.49375mm" draw:style-name="style-6" svg:viewBox="0.0 0.0 1269.9999 1349.3749" svg:width="12.699999mm" svg:x="88.635414mm" svg:y="141.28749mm"/>
          <draw:path svg:d="M 158.74998 0.0 L 211.66666 0.0 L 211.66666 26.458332 Q 211.66666 52.916664 185.20833 52.916664 Q 132.29166 79.37499 132.29166 105.83333 Q 132.29166 158.74998 185.20833 158.74998 Q 211.66666 158.74998 238.12498 264.5833 Q 238.12498 370.41666 317.49997 396.87497 Q 396.87497 449.79166 396.87497 476.24997 L 396.87497 502.7083 L 291.04166 476.24997 Q 211.66666 449.79166 211.66666 476.24997 Q 211.66666 529.1666 158.74998 555.625 Q 105.83333 582.0833 132.29166 634.99994 Q 185.20833 687.9166 185.20833 687.9166 Q 185.20833 714.37494 211.66666 740.8333 L 211.66666 767.2916 L 185.20833 767.2916 L 158.74998 740.8333 L 158.74998 740.8333 L 132.29166 740.8333 L 132.29166 740.8333 L 132.29166 740.8333 L 132.29166 714.37494 L 132.29166 714.37494 L 105.83333 714.37494 L 105.83333 687.9166 L 105.83333 687.9166 L 79.37499 687.9166 L 79.37499 634.99994 L 79.37499 608.5416 L 52.916664 582.0833 Q 26.458332 555.625 26.458332 423.3333 Q -26.458332 317.49997 26.458332 317.49997 Q 79.37499 291.04166 79.37499 238.12498 Q 105.83333 185.20833 52.916664 158.74998 L 0.0 158.74998 L 52.916664 158.74998 L 105.83333 158.74998 L 105.83333 105.83333 Q 105.83333 26.458332 158.74998 0.0 z" svg:height="7.6729164mm" draw:style-name="style-7" svg:viewBox="0.0 0.0 396.87497 767.2916" svg:width="3.9687498mm" svg:x="153.19374mm" svg:y="124.88332mm"/>
          <draw:path svg:d="M 291.04166 26.458332 L 291.04166 0.0 L 317.49997 0.0 L 343.9583 0.0 L 449.79166 52.916664 Q 582.0833 105.83333 714.37494 132.29166 L 873.12494 132.29166 L 1084.7916 105.83333 Q 1296.4583 52.916664 1455.2083 52.916664 L 1613.9583 52.916664 L 1613.9583 52.916664 Q 1613.9583 52.916664 1640.4166 79.37499 L 1666.8749 79.37499 L 1666.8749 79.37499 Q 1666.8749 105.83333 1561.0416 158.74998 Q 1455.2083 211.66666 1296.4583 317.49997 Q 1111.25 423.3333 978.95825 449.79166 L 820.2083 476.24997 L 767.2916 476.24997 Q 687.9166 476.24997 555.625 423.3333 Q 396.87497 370.41666 370.41666 423.3333 Q 343.9583 449.79166 291.04166 449.79166 Q 264.5833 476.24997 185.20833 396.87497 L 132.29166 317.49997 L 132.29166 317.49997 L 132.29166 317.49997 L 105.83333 317.49997 L 105.83333 317.49997 L 105.83333 343.9583 L 79.37499 343.9583 L 79.37499 370.41666 L 79.37499 396.87497 L 52.916664 396.87497 L 52.916664 423.3333 L 26.458332 423.3333 L 0.0 423.3333 L 0.0 396.87497 L 26.458332 370.41666 L 26.458332 370.41666 L 26.458332 370.41666 L 26.458332 343.9583 L 26.458332 343.9583 L 52.916664 343.9583 L 52.916664 317.49997 L 52.916664 317.49997 L 52.916664 317.49997 L 79.37499 317.49997 L 79.37499 317.49997 L 79.37499 291.04166 L 79.37499 291.04166 L 105.83333 291.04166 L 105.83333 264.5833 L 105.83333 264.5833 L 132.29166 264.5833 L 132.29166 211.66666 Q 132.29166 185.20833 158.74998 185.20833 Q 185.20833 158.74998 238.12498 105.83333 L 264.5833 26.458332 L 291.04166 26.458332 z" svg:height="4.7625mm" draw:style-name="style-8" svg:viewBox="0.0 0.0 1666.8749 476.24997" svg:width="16.668749mm" svg:x="189.70624mm" svg:y="216.42915mm"/>
          <draw:path svg:d="M 661.4583 105.83333 L 740.8333 105.83333 L 740.8333 79.37499 L 767.2916 79.37499 L 767.2916 105.83333 Q 767.2916 158.74998 793.74994 158.74998 L 793.74994 158.74998 L 793.74994 185.20833 L 793.74994 211.66666 L 767.2916 264.5833 Q 714.37494 343.9583 714.37494 396.87497 L 714.37494 449.79166 L 714.37494 449.79166 Q 714.37494 449.79166 687.9166 476.24997 L 661.4583 476.24997 L 661.4583 502.7083 Q 661.4583 502.7083 634.99994 529.1666 L 634.99994 529.1666 L 634.99994 529.1666 Q 608.5416 529.1666 608.5416 529.1666 L 608.5416 555.625 L 608.5416 555.625 Q 608.5416 582.0833 502.7083 634.99994 L 396.87497 687.9166 L 343.9583 687.9166 Q 264.5833 687.9166 238.12498 661.4583 L 211.66666 661.4583 L 211.66666 634.99994 Q 185.20833 634.99994 185.20833 634.99994 L 185.20833 634.99994 L 185.20833 634.99994 Q 185.20833 608.5416 105.83333 529.1666 L 52.916664 476.24997 L 52.916664 476.24997 Q 26.458332 449.79166 26.458332 370.41666 L 0.0 264.5833 L 0.0 211.66666 L 26.458332 132.29166 L 26.458332 105.83333 L 26.458332 52.916664 L 0.0 52.916664 L 0.0 52.916664 L 0.0 26.458332 L 26.458332 26.458332 L 26.458332 26.458332 L 26.458332 0.0 L 26.458332 0.0 L 26.458332 0.0 L 52.916664 0.0 L 79.37499 0.0 L 79.37499 26.458332 L 79.37499 26.458332 L 105.83333 26.458332 L 105.83333 52.916664 L 238.12498 26.458332 Q 370.41666 0.0 396.87497 0.0 Q 396.87497 -26.458332 449.79166 26.458332 Q 476.24997 52.916664 529.1666 79.37499 Q 582.0833 105.83333 661.4583 105.83333 z" svg:height="6.879166mm" draw:style-name="style-9" svg:viewBox="0.0 0.0 793.74994 687.9166" svg:width="7.9374995mm" svg:x="111.38958mm" svg:y="115.35833mm"/>
          <draw:path svg:d="M 449.79166 26.458332 L 449.79166 26.458332 L 396.87497 52.916664 Q 343.9583 79.37499 343.9583 105.83333 Q 317.49997 158.74998 317.49997 158.74998 Q 317.49997 185.20833 317.49997 185.20833 L 291.04166 185.20833 L 291.04166 185.20833 Q 264.5833 185.20833 264.5833 185.20833 L 264.5833 211.66666 L 238.12498 211.66666 Q 211.66666 238.12498 158.74998 264.5833 Q 105.83333 291.04166 26.458332 317.49997 Q -26.458332 343.9583 0.0 291.04166 L 0.0 264.5833 L 0.0 264.5833 Q 0.0 238.12498 26.458332 238.12498 L 52.916664 238.12498 L 79.37499 211.66666 L 105.83333 185.20833 L 132.29166 185.20833 L 158.74998 185.20833 L 158.74998 158.74998 L 158.74998 158.74998 L 185.20833 158.74998 L 185.20833 132.29166 L 185.20833 132.29166 L 185.20833 132.29166 L 185.20833 132.29166 L 211.66666 132.29166 L 238.12498 52.916664 Q 264.5833 -26.458332 370.41666 0.0 Q 449.79166 26.458332 449.79166 26.458332 z" svg:height="3.1749997mm" draw:style-name="style-10" svg:viewBox="0.0 0.0 449.79166 317.49997" svg:width="4.497916mm" svg:x="89.95833mm" svg:y="110.331245mm"/>
          <draw:path svg:d="M 714.37494 211.66666 L 714.37494 211.66666 L 740.8333 264.5833 Q 740.8333 317.49997 767.2916 370.41666 L 793.74994 396.87497 L 793.74994 396.87497 L 793.74994 423.3333 L 740.8333 423.3333 Q 714.37494 423.3333 634.99994 423.3333 L 555.625 423.3333 L 529.1666 423.3333 L 502.7083 423.3333 L 502.7083 449.79166 L 529.1666 476.24997 L 529.1666 476.24997 L 529.1666 476.24997 L 529.1666 502.7083 L 529.1666 502.7083 L 555.625 502.7083 L 555.625 529.1666 L 582.0833 529.1666 L 608.5416 529.1666 L 767.2916 661.4583 Q 899.5833 767.2916 978.95825 899.5833 Q 1058.3333 1005.4166 1058.3333 1243.5416 Q 1058.3333 1481.6666 952.49994 1613.9583 Q 846.6666 1746.2499 767.2916 1799.1666 Q 687.9166 1852.0833 634.99994 1878.5416 L 555.625 1904.9999 L 555.625 1904.9999 L 529.1666 1904.9999 L 529.1666 1904.9999 L 529.1666 1904.9999 L 529.1666 1931.4583 L 529.1666 1931.4583 L 502.7083 1931.4583 L 502.7083 1904.9999 L 502.7083 1904.9999 L 476.24997 1904.9999 L 476.24997 1904.9999 L 476.24997 1904.9999 L 476.24997 1878.5416 L 476.24997 1878.5416 L 449.79166 1852.0833 Q 423.3333 1799.1666 370.41666 1640.4166 L 317.49997 1508.1249 L 291.04166 1481.6666 L 264.5833 1455.2083 L 264.5833 1428.7499 L 264.5833 1375.8333 L 238.12498 1349.3749 L 238.12498 1322.9166 L 264.5833 1322.9166 L 291.04166 1322.9166 L 291.04166 1349.3749 L 317.49997 1349.3749 L 317.49997 1349.3749 L 317.49997 1375.8333 L 343.9583 1375.8333 Q 370.41666 1375.8333 476.24997 1375.8333 L 608.5416 1375.8333 L 608.5416 1375.8333 L 634.99994 1375.8333 L 634.99994 1269.9999 L 634.99994 1190.6249 L 608.5416 1190.6249 L 608.5416 1164.1666 L 608.5416 1164.1666 L 582.0833 1164.1666 L 582.0833 1164.1666 L 582.0833 1164.1666 L 582.0833 1137.7083 L 582.0833 1137.7083 L 555.625 1137.7083 L 555.625 1111.25 L 555.625 1111.25 Q 529.1666 1111.25 476.24997 1084.7916 Q 423.3333 1058.3333 291.04166 952.49994 Q 158.74998 873.12494 79.37499 687.9166 L 0.0 529.1666 L 0.0 449.79166 L 0.0 370.41666 L 0.0 370.41666 L 0.0 370.41666 L 26.458332 317.49997 L 52.916664 264.5833 L 132.29166 158.74998 Q 238.12498 52.916664 370.41666 52.916664 Q 529.1666 0.0 582.0833 0.0 Q 608.5416 -26.458332 661.4583 105.83333 Q 687.9166 211.66666 714.37494 211.66666 z" svg:height="19.314583mm" draw:style-name="style-11" svg:viewBox="0.0 0.0 1058.3333 1931.4583" svg:width="10.583333mm" svg:x="138.64166mm" svg:y="19.579166mm"/>
          <draw:path svg:d="M 105.83333 26.458332 L 105.83333 0.0 L 132.29166 26.458332 Q 132.29166 26.458332 158.74998 79.37499 L 158.74998 105.83333 L 185.20833 132.29166 Q 185.20833 132.29166 291.04166 132.29166 Q 370.41666 132.29166 370.41666 132.29166 Q 396.87497 132.29166 396.87497 132.29166 L 396.87497 132.29166 L 396.87497 132.29166 L 423.3333 132.29166 L 423.3333 185.20833 Q 449.79166 238.12498 449.79166 264.5833 L 449.79166 291.04166 L 423.3333 291.04166 Q 396.87497 291.04166 396.87497 264.5833 Q 396.87497 238.12498 317.49997 238.12498 L 264.5833 238.12498 L 264.5833 264.5833 Q 238.12498 264.5833 238.12498 291.04166 Q 185.20833 317.49997 132.29166 291.04166 L 79.37499 291.04166 L 79.37499 238.12498 Q 79.37499 211.66666 79.37499 185.20833 Q 79.37499 158.74998 26.458332 132.29166 L 0.0 132.29166 L 0.0 105.83333 L 0.0 79.37499 L 26.458332 79.37499 Q 26.458332 79.37499 79.37499 52.916664 Q 105.83333 52.916664 105.83333 26.458332 z" svg:height="2.9104166mm" draw:style-name="style-12" svg:viewBox="0.0 0.0 449.79166 291.04166" svg:width="4.497916mm" svg:x="82.285416mm" svg:y="251.61874mm"/>
          <draw:path svg:d="M 26.458332 0.0 L 26.458332 0.0 L 52.916664 0.0 L 52.916664 0.0 L 52.916664 26.458332 Q 52.916664 52.916664 105.83333 52.916664 Q 158.74998 52.916664 158.74998 26.458332 Q 185.20833 0.0 211.66666 26.458332 L 211.66666 26.458332 L 291.04166 105.83333 Q 370.41666 158.74998 396.87497 185.20833 L 423.3333 185.20833 L 449.79166 185.20833 L 476.24997 185.20833 L 476.24997 238.12498 Q 476.24997 317.49997 529.1666 317.49997 Q 608.5416 317.49997 608.5416 343.9583 L 608.5416 370.41666 L 582.0833 370.41666 Q 555.625 370.41666 476.24997 343.9583 L 423.3333 317.49997 L 423.3333 317.49997 Q 423.3333 317.49997 291.04166 317.49997 Q 158.74998 317.49997 132.29166 238.12498 L 105.83333 185.20833 L 79.37499 185.20833 L 79.37499 158.74998 L 52.916664 158.74998 Q 0.0 158.74998 0.0 105.83333 L 0.0 52.916664 L 0.0 52.916664 Q 0.0 26.458332 26.458332 0.0 z" svg:height="3.7041664mm" draw:style-name="style-13" svg:viewBox="0.0 0.0 608.5416 370.41666" svg:width="6.0854163mm" svg:x="59.79583mm" svg:y="166.68748mm"/>
          <draw:path svg:d="M 899.5833 291.04166 L 899.5833 317.49997 L 899.5833 317.49997 Q 899.5833 317.49997 926.0416 343.9583 L 926.0416 343.9583 L 926.0416 370.41666 L 926.0416 396.87497 L 926.0416 687.9166 Q 926.0416 952.49994 873.12494 1058.3333 Q 793.74994 1164.1666 740.8333 1217.0833 Q 714.37494 1243.5416 740.8333 1455.2083 Q 767.2916 1666.8749 793.74994 1693.3333 Q 820.2083 1746.2499 820.2083 1772.7083 L 820.2083 1799.1666 L 793.74994 1799.1666 L 793.74994 1799.1666 L 767.2916 1825.6249 L 714.37494 1852.0833 L 661.4583 1852.0833 L 608.5416 1852.0833 L 555.625 1878.5416 L 529.1666 1904.9999 L 502.7083 1904.9999 L 449.79166 1904.9999 L 396.87497 1904.9999 L 370.41666 1904.9999 L 370.41666 1904.9999 L 343.9583 1904.9999 L 343.9583 1852.0833 Q 343.9583 1825.6249 291.04166 1640.4166 L 238.12498 1428.7499 L 211.66666 1375.8333 L 185.20833 1349.3749 L 185.20833 1322.9166 L 185.20833 1269.9999 L 158.74998 1269.9999 L 158.74998 1269.9999 L 158.74998 1243.5416 L 158.74998 1243.5416 L 26.458332 687.9166 Q -132.29166 158.74998 0.0 79.37499 Q 105.83333 0.0 343.9583 0.0 Q 555.625 0.0 687.9166 105.83333 Q 820.2083 211.66666 846.6666 238.12498 Q 873.12494 264.5833 899.5833 291.04166 z" svg:height="19.05mm" draw:style-name="style-14" svg:viewBox="0.0 0.0 926.0416 1904.9999" svg:width="9.260416mm" svg:x="114.564575mm" svg:y="26.9875mm"/>
          <draw:path svg:d="M 105.83333 26.458332 L 132.29166 0.0 L 158.74998 79.37499 Q 211.66666 158.74998 211.66666 158.74998 L 211.66666 158.74998 L 211.66666 185.20833 L 211.66666 211.66666 L 238.12498 211.66666 L 238.12498 238.12498 L 238.12498 264.5833 L 238.12498 264.5833 L 238.12498 264.5833 Q 211.66666 264.5833 211.66666 264.5833 L 211.66666 291.04166 L 158.74998 291.04166 Q 132.29166 317.49997 105.83333 317.49997 L 79.37499 317.49997 L 52.916664 317.49997 L 26.458332 317.49997 L 26.458332 317.49997 L 0.0 291.04166 L 0.0 238.12498 Q 0.0 185.20833 26.458332 185.20833 Q 52.916664 158.74998 52.916664 105.83333 Q 52.916664 52.916664 105.83333 26.458332 z" svg:height="3.1749997mm" draw:style-name="style-15" svg:viewBox="0.0 0.0 238.12498 317.49997" svg:width="2.38125mm" svg:x="67.20416mm" svg:y="167.21666mm"/>
          <draw:path svg:d="M 291.04166 0.0 L 370.41666 0.0 L 370.41666 0.0 L 370.41666 0.0 L 396.87497 26.458332 L 423.3333 52.916664 L 423.3333 52.916664 L 423.3333 52.916664 L 449.79166 52.916664 L 449.79166 52.916664 L 476.24997 79.37499 L 529.1666 105.83333 L 740.8333 105.83333 Q 952.49994 105.83333 978.95825 79.37499 L 1005.4166 52.916664 L 1084.7916 52.916664 L 1164.1666 52.916664 L 1164.1666 105.83333 L 1164.1666 132.29166 L 1137.7083 132.29166 L 1137.7083 158.74998 L 1137.7083 158.74998 L 1111.25 158.74998 L 1058.3333 211.66666 Q 1005.4166 291.04166 978.95825 291.04166 L 978.95825 317.49997 L 978.95825 317.49997 L 952.49994 317.49997 L 952.49994 317.49997 L 952.49994 317.49997 L 1005.4166 343.9583 Q 1058.3333 343.9583 1058.3333 370.41666 L 1058.3333 396.87497 L 1058.3333 396.87497 Q 1058.3333 396.87497 1031.875 423.3333 L 1031.875 423.3333 L 926.0416 502.7083 Q 846.6666 582.0833 820.2083 608.5416 L 793.74994 634.99994 L 793.74994 634.99994 L 793.74994 634.99994 L 793.74994 661.4583 L 793.74994 661.4583 L 767.2916 661.4583 L 767.2916 687.9166 L 767.2916 687.9166 L 740.8333 687.9166 L 740.8333 687.9166 L 740.8333 714.37494 L 740.8333 714.37494 L 714.37494 687.9166 L 714.37494 687.9166 L 714.37494 687.9166 L 714.37494 634.99994 L 740.8333 608.5416 L 740.8333 608.5416 L 740.8333 582.0833 L 740.8333 582.0833 L 740.8333 582.0833 L 767.2916 555.625 L 793.74994 529.1666 L 793.74994 529.1666 L 793.74994 529.1666 L 793.74994 502.7083 L 793.74994 502.7083 L 820.2083 476.24997 L 820.2083 449.79166 L 793.74994 449.79166 L 767.2916 476.24997 L 767.2916 476.24997 L 740.8333 476.24997 L 740.8333 476.24997 L 740.8333 476.24997 L 740.8333 502.7083 L 740.8333 502.7083 L 714.37494 502.7083 L 714.37494 529.1666 L 714.37494 529.1666 L 687.9166 529.1666 L 687.9166 529.1666 L 687.9166 529.1666 L 687.9166 555.625 L 687.9166 555.625 L 661.4583 555.625 L 661.4583 582.0833 L 661.4583 582.0833 Q 634.99994 582.0833 608.5416 608.5416 Q 582.0833 634.99994 370.41666 661.4583 Q 185.20833 661.4583 185.20833 634.99994 Q 185.20833 608.5416 105.83333 608.5416 L 52.916664 582.0833 L 26.458332 582.0833 L 0.0 582.0833 L 0.0 476.24997 Q 0.0 370.41666 26.458332 317.49997 L 26.458332 291.04166 L 52.916664 291.04166 Q 52.916664 264.5833 52.916664 264.5833 L 52.916664 264.5833 L 52.916664 264.5833 Q 52.916664 238.12498 158.74998 105.83333 Q 211.66666 0.0 291.04166 0.0 z" svg:height="7.1437497mm" draw:style-name="style-16" svg:viewBox="0.0 0.0 1164.1666 714.37494" svg:width="11.641666mm" svg:x="92.075mm" svg:y="166.15833mm"/>
          <draw:path svg:d="M 634.99994 158.74998 L 634.99994 158.74998 L 608.5416 211.66666 Q 555.625 264.5833 502.7083 264.5833 Q 449.79166 317.49997 423.3333 317.49997 L 396.87497 317.49997 L 370.41666 291.04166 L 343.9583 291.04166 L 343.9583 317.49997 L 343.9583 370.41666 L 343.9583 423.3333 Q 317.49997 476.24997 238.12498 476.24997 L 185.20833 476.24997 L 185.20833 476.24997 L 185.20833 449.79166 L 211.66666 423.3333 Q 211.66666 396.87497 185.20833 370.41666 L 132.29166 370.41666 L 132.29166 370.41666 L 132.29166 370.41666 L 132.29166 343.9583 Q 132.29166 343.9583 132.29166 317.49997 Q 132.29166 291.04166 79.37499 291.04166 L 0.0 264.5833 L 26.458332 264.5833 Q 52.916664 264.5833 79.37499 211.66666 Q 79.37499 185.20833 79.37499 158.74998 L 52.916664 158.74998 L 52.916664 105.83333 L 52.916664 52.916664 L 52.916664 52.916664 L 52.916664 52.916664 L 79.37499 26.458332 Q 132.29166 0.0 132.29166 26.458332 Q 132.29166 52.916664 158.74998 26.458332 Q 185.20833 0.0 211.66666 0.0 Q 238.12498 0.0 370.41666 26.458332 Q 502.7083 79.37499 555.625 132.29166 Q 608.5416 158.74998 608.5416 158.74998 Q 608.5416 158.74998 634.99994 158.74998 z" svg:height="4.7625mm" draw:style-name="style-17" svg:viewBox="0.0 0.0 634.99994 476.24997" svg:width="6.3499994mm" svg:x="72.23125mm" svg:y="246.59166mm"/>
          <draw:path svg:d="M 185.20833 0.0 L 185.20833 0.0 L 185.20833 0.0 L 211.66666 0.0 L 211.66666 0.0 L 185.20833 26.458332 L 185.20833 79.37499 L 185.20833 132.29166 L 238.12498 105.83333 Q 264.5833 52.916664 291.04166 52.916664 Q 317.49997 52.916664 343.9583 52.916664 L 343.9583 52.916664 L 343.9583 52.916664 Q 343.9583 52.916664 343.9583 79.37499 L 343.9583 79.37499 L 370.41666 105.83333 L 370.41666 158.74998 L 343.9583 158.74998 Q 343.9583 158.74998 343.9583 185.20833 L 343.9583 185.20833 L 343.9583 185.20833 Q 317.49997 211.66666 291.04166 211.66666 L 238.12498 264.5833 L 185.20833 264.5833 L 158.74998 264.5833 L 132.29166 238.12498 L 105.83333 211.66666 L 105.83333 211.66666 L 79.37499 211.66666 L 79.37499 211.66666 L 79.37499 211.66666 L 79.37499 185.20833 L 79.37499 185.20833 L 52.916664 185.20833 L 52.916664 158.74998 L 26.458332 158.74998 L 0.0 158.74998 L 0.0 132.29166 L 0.0 132.29166 L 0.0 105.83333 L 0.0 105.83333 L 52.916664 105.83333 Q 79.37499 105.83333 132.29166 52.916664 Q 158.74998 0.0 185.20833 0.0 z" svg:height="2.6458333mm" draw:style-name="style-18" svg:viewBox="0.0 0.0 370.41666 264.5833" svg:width="3.7041664mm" svg:x="117.73958mm" svg:y="107.42083mm"/>
          <draw:path svg:d="M 1931.4583 264.5833 L 1984.3749 264.5833 L 2037.2915 264.5833 L 2090.2083 264.5833 L 2116.6665 264.5833 L 2143.125 264.5833 L 2143.125 264.5833 L 2143.125 264.5833 L 2169.5833 264.5833 L 2169.5833 264.5833 L 2196.0415 238.12498 L 2222.5 211.66666 L 2222.5 211.66666 L 2222.5 211.66666 L 2354.7915 264.5833 Q 2460.6248 291.04166 2487.0833 317.49997 Q 2487.0833 343.9583 2566.4583 370.41666 Q 2619.3748 423.3333 2698.7498 423.3333 Q 2778.1248 423.3333 2883.9583 423.3333 Q 2989.7915 423.3333 3042.7083 423.3333 Q 3095.6248 449.79166 3148.5415 634.99994 Q 3201.4583 820.2083 3122.0833 952.49994 Q 3042.7083 1111.25 3042.7083 1269.9999 Q 2989.7915 1428.7499 3042.7083 1666.8749 Q 3069.1665 1904.9999 3042.7083 1984.3749 Q 3042.7083 2090.2083 2989.7915 2248.9583 Q 2989.7915 2407.7083 2989.7915 2434.1665 Q 2989.7915 2460.6248 3042.7083 2460.6248 Q 3069.1665 2460.6248 3042.7083 2619.3748 Q 3042.7083 2778.1248 2989.7915 2883.9583 Q 2936.8748 2989.7915 2963.3333 3174.9998 Q 2989.7915 3360.2083 2963.3333 3360.2083 Q 2936.8748 3386.6665 2989.7915 3386.6665 Q 3042.7083 3413.1248 3042.7083 3439.5833 Q 3042.7083 3466.0415 3069.1665 3492.4998 Q 3095.6248 3492.4998 3122.0833 3518.9583 L 3148.5415 3545.4165 L 3148.5415 3571.8748 L 3148.5415 3598.3333 L 3174.9998 3598.3333 L 3174.9998 3598.3333 L 3201.4583 3598.3333 L 3254.3748 3598.3333 L 3254.3748 3598.3333 L 3254.3748 3598.3333 L 3280.8333 3571.8748 Q 3280.8333 3545.4165 3254.3748 3545.4165 Q 3227.9165 3545.4165 3227.9165 3518.9583 Q 3254.3748 3492.4998 3280.8333 3492.4998 Q 3333.7498 3466.0415 3360.2083 3439.5833 L 3360.2083 3386.6665 L 3386.6665 3386.6665 L 3386.6665 3386.6665 L 3413.1248 3413.1248 L 3466.0415 3413.1248 L 3466.0415 3439.5833 Q 3466.0415 3466.0415 3492.4998 3466.0415 L 3492.4998 3439.5833 L 3518.9583 3439.5833 L 3571.8748 3439.5833 L 3571.8748 3466.0415 L 3571.8748 3466.0415 L 3598.3333 3518.9583 Q 3624.7915 3571.8748 3677.7083 3571.8748 Q 3704.1665 3571.8748 3704.1665 3862.9165 L 3704.1665 4127.5 L 3704.1665 4127.5 L 3677.7083 4127.5 L 3651.2498 4286.25 Q 3624.7915 4445.0 3624.7915 4471.458 Q 3624.7915 4497.9165 3598.3333 4497.9165 Q 3571.8748 4524.375 3598.3333 4656.6665 Q 3624.7915 4815.4165 3624.7915 4841.8745 Q 3624.7915 4868.333 3598.3333 4868.333 Q 3571.8748 4868.333 3598.3333 4894.7915 Q 3624.7915 4921.2495 3598.3333 4947.708 Q 3571.8748 4974.1665 3571.8748 5132.9165 Q 3518.9583 5265.208 3545.4165 5291.6665 Q 3571.8748 5291.6665 3518.9583 5344.583 Q 3466.0415 5371.0415 3518.9583 5423.958 Q 3518.9583 5476.8745 3545.4165 5609.1665 Q 3571.8748 5714.9995 3571.8748 5794.3745 Q 3571.8748 5873.7495 3598.3333 5979.583 L 3624.7915 6058.958 L 3624.7915 6058.958 L 3624.7915 6085.4165 L 3624.7915 6085.4165 L 3624.7915 6085.4165 L 3598.3333 6111.8745 L 3571.8748 6138.333 L 3571.8748 6138.333 L 3571.8748 6164.7915 L 3571.8748 6191.2495 L 3571.8748 6191.2495 L 3571.8748 6191.2495 L 3571.8748 6191.2495 L 3545.4165 6164.7915 L 3518.9583 6138.333 L 3518.9583 6032.4995 Q 3518.9583 5953.1245 3492.4998 5953.1245 Q 3466.0415 5953.1245 3466.0415 5873.7495 Q 3439.5833 5767.9165 3360.2083 5741.458 Q 3254.3748 5714.9995 3254.3748 5688.5415 Q 3254.3748 5662.083 3174.9998 5635.6245 Q 3095.6248 5609.1665 3069.1665 5556.2495 Q 3042.7083 5529.7915 3042.7083 5503.333 Q 3042.7083 5450.4165 3016.2498 5450.4165 Q 2989.7915 5450.4165 2989.7915 5423.958 Q 2989.7915 5397.4995 2910.4165 5371.0415 Q 2857.4998 5344.583 2883.9583 5291.6665 Q 2910.4165 5291.6665 2831.0415 5212.2915 Q 2778.1248 5159.3745 2778.1248 5079.9995 Q 2778.1248 5000.6245 2778.1248 4974.1665 Q 2751.6665 4974.1665 2751.6665 5027.083 Q 2725.2083 5053.5415 2698.7498 4894.7915 L 2672.2915 4736.0415 L 2645.8333 4736.0415 L 2619.3748 4709.583 L 2619.3748 4709.583 L 2619.3748 4709.583 L 2645.8333 4709.583 L 2645.8333 4709.583 L 2645.8333 4683.1245 L 2672.2915 4683.1245 L 2672.2915 4683.1245 L 2672.2915 4656.6665 L 2619.3748 4656.6665 L 2592.9165 4656.6665 L 2592.9165 4630.208 L 2566.4583 4630.208 L 2592.9165 4709.583 Q 2592.9165 4762.4995 2566.4583 4762.4995 L 2539.9998 4762.4995 L 2513.5415 4736.0415 L 2487.0833 4709.583 L 2460.6248 4709.583 L 2434.1665 4709.583 L 2407.7083 4736.0415 L 2407.7083 4736.0415 L 2407.7083 4709.583 Q 2407.7083 4683.1245 2434.1665 4577.2915 L 2460.6248 4471.458 L 2434.1665 4471.458 L 2434.1665 4445.0 L 2407.7083 4445.0 L 2381.2498 4445.0 L 2381.2498 4471.458 L 2354.7915 4497.9165 L 2354.7915 4497.9165 L 2354.7915 4497.9165 L 2354.7915 4524.375 L 2354.7915 4524.375 L 2248.9583 4630.208 Q 2196.0415 4736.0415 2169.5833 4736.0415 L 2169.5833 4762.4995 L 2169.5833 4762.4995 L 2143.125 4762.4995 L 2143.125 4762.4995 L 2143.125 4762.4995 L 2143.125 4788.958 L 2116.6665 4788.958 L 2090.2083 4788.958 L 2037.2915 4762.4995 L 2037.2915 4762.4995 L 2037.2915 4762.4995 L 2010.8333 4736.0415 L 1984.3749 4709.583 L 1984.3749 4683.1245 L 1984.3749 4656.6665 L 1957.9165 4603.75 Q 1931.4583 4550.833 1931.4583 4497.9165 Q 1931.4583 4445.0 1931.4583 4286.25 L 1931.4583 4153.958 L 1931.4583 4153.958 L 1931.4583 4153.958 L 1931.4583 4153.958 L 1931.4583 4127.5 L 1904.9999 4127.5 L 1878.5416 4127.5 L 1719.7916 4127.5 Q 1561.0416 4127.5 1349.3749 4180.4165 L 1137.7083 4206.875 L 1137.7083 4206.875 L 1137.7083 4180.4165 L 1031.875 4180.4165 L 952.49994 4180.4165 L 926.0416 4153.958 L 899.5833 4127.5 L 899.5833 4127.5 L 926.0416 4127.5 L 926.0416 4127.5 L 926.0416 4127.5 L 952.49994 4101.0415 L 978.95825 4074.583 L 978.95825 4074.583 L 978.95825 4074.583 L 1005.4166 4074.583 L 1005.4166 4074.583 L 1031.875 4074.583 L 1031.875 4074.583 L 1031.875 4048.1248 L 1031.875 4048.1248 L 1058.3333 4048.1248 L 1084.7916 4074.583 L 1190.6249 4021.6665 Q 1296.4583 3968.7498 1296.4583 3942.2915 L 1296.4583 3942.2915 L 1375.8333 3942.2915 L 1455.2083 3942.2915 L 1455.2083 3915.833 L 1455.2083 3889.3748 L 1428.7499 3889.3748 L 1428.7499 3862.9165 L 1428.7499 3862.9165 L 1402.2916 3862.9165 L 1402.2916 3862.9165 L 1402.2916 3862.9165 L 1402.2916 3836.4583 L 1402.2916 3836.4583 L 1375.8333 3836.4583 L 1375.8333 3809.9998 L 1375.8333 3809.9998 L 1349.3749 3809.9998 L 1349.3749 3809.9998 L 1349.3749 3809.9998 L 1349.3749 3783.5415 L 1349.3749 3783.5415 L 1322.9166 3783.5415 L 1322.9166 3809.9998 L 1322.9166 3809.9998 L 1296.4583 3809.9998 L 1296.4583 3809.9998 L 1296.4583 3809.9998 L 1296.4583 3836.4583 L 1296.4583 3836.4583 L 1322.9166 3862.9165 Q 1322.9166 3889.3748 1296.4583 3889.3748 L 1269.9999 3889.3748 L 1243.5416 3889.3748 Q 1217.0833 3862.9165 1137.7083 3809.9998 L 1031.875 3704.1665 L 978.95825 3704.1665 L 952.49994 3704.1665 L 952.49994 3677.7083 L 926.0416 3677.7083 L 926.0416 3677.7083 L 926.0416 3651.2498 L 926.0416 3651.2498 L 926.0416 3651.2498 L 899.5833 3624.7915 L 899.5833 3598.3333 L 899.5833 3598.3333 L 899.5833 3571.8748 L 926.0416 3571.8748 Q 926.0416 3545.4165 926.0416 3545.4165 L 926.0416 3545.4165 L 926.0416 3545.4165 Q 952.49994 3545.4165 952.49994 3518.9583 L 952.49994 3518.9583 L 978.95825 3518.9583 Q 978.95825 3492.4998 978.95825 3492.4998 L 978.95825 3492.4998 L 978.95825 3492.4998 Q 978.95825 3466.0415 1058.3333 3439.5833 Q 1137.7083 3386.6665 1164.1666 3307.2915 L 1190.6249 3227.9165 L 1190.6249 3227.9165 Q 1190.6249 3227.9165 1111.25 3148.5415 L 1031.875 3069.1665 L 1031.875 3069.1665 Q 1031.875 3042.7083 1005.4166 3042.7083 L 1005.4166 3042.7083 L 1005.4166 3016.2498 Q 978.95825 3016.2498 978.95825 3016.2498 L 978.95825 3016.2498 L 978.95825 3016.2498 Q 978.95825 2989.7915 952.49994 2989.7915 L 952.49994 2989.7915 L 952.49994 2963.3333 Q 926.0416 2963.3333 926.0416 2963.3333 L 926.0416 2963.3333 L 926.0416 2963.3333 Q 926.0416 2936.8748 899.5833 2936.8748 L 899.5833 2910.4165 L 899.5833 2910.4165 L 873.12494 2910.4165 L 873.12494 2883.9583 Q 873.12494 2857.4998 820.2083 2831.0415 Q 793.74994 2804.5833 714.37494 2619.3748 Q 608.5416 2460.6248 555.625 2222.5 L 502.7083 2010.8333 L 502.7083 1957.9165 Q 502.7083 1904.9999 502.7083 1825.6249 Q 502.7083 1746.2499 370.41666 1534.5833 L 238.12498 1349.3749 L 238.12498 1322.9166 Q 238.12498 1296.4583 132.29166 1005.4166 L 26.458332 740.8333 L 26.458332 687.9166 L 26.458332 634.99994 L 0.0 608.5416 L 0.0 582.0833 L 52.916664 582.0833 L 105.83333 582.0833 L 132.29166 582.0833 L 132.29166 582.0833 L 132.29166 582.0833 L 132.29166 582.0833 L 132.29166 608.5416 L 132.29166 608.5416 L 158.74998 608.5416 L 158.74998 634.99994 L 343.9583 714.37494 Q 529.1666 793.74994 608.5416 793.74994 L 714.37494 793.74994 L 714.37494 793.74994 L 714.37494 793.74994 L 740.8333 767.2916 Q 740.8333 740.8333 767.2916 740.8333 L 793.74994 740.8333 L 820.2083 740.8333 L 820.2083 740.8333 L 820.2083 767.2916 Q 846.6666 793.74994 926.0416 793.74994 L 1031.875 793.74994 L 1031.875 767.2916 L 1031.875 740.8333 L 1031.875 740.8333 L 1031.875 714.37494 L 1031.875 687.9166 Q 1031.875 661.4583 1058.3333 661.4583 L 1084.7916 634.99994 L 1084.7916 634.99994 L 1084.7916 634.99994 L 1084.7916 634.99994 L 1084.7916 634.99994 L 1111.25 634.99994 L 1111.25 608.5416 L 1111.25 608.5416 Q 1137.7083 608.5416 1111.25 582.0833 L 1111.25 582.0833 L 1058.3333 582.0833 Q 1005.4166 582.0833 1005.4166 555.625 Q 978.95825 529.1666 1031.875 529.1666 Q 1058.3333 502.7083 1058.3333 476.24997 L 1058.3333 423.3333 L 1058.3333 423.3333 Q 1084.7916 423.3333 1084.7916 370.41666 L 1084.7916 343.9583 L 1084.7916 317.49997 Q 1084.7916 317.49997 1058.3333 317.49997 L 1058.3333 317.49997 L 1058.3333 317.49997 Q 1031.875 291.04166 1031.875 291.04166 L 1031.875 291.04166 L 1031.875 264.5833 Q 1031.875 264.5833 1005.4166 264.5833 L 1005.4166 264.5833 L 1005.4166 264.5833 Q 978.95825 238.12498 978.95825 158.74998 L 978.95825 79.37499 L 1005.4166 79.37499 L 1005.4166 52.916664 L 1005.4166 52.916664 L 1031.875 52.916664 L 1031.875 52.916664 Q 1031.875 79.37499 1058.3333 52.916664 L 1084.7916 26.458332 L 1084.7916 26.458332 L 1084.7916 52.916664 L 1190.6249 26.458332 Q 1269.9999 0.0 1243.5416 0.0 Q 1243.5416 0.0 1322.9166 0.0 Q 1402.2916 0.0 1428.7499 52.916664 Q 1455.2083 79.37499 1455.2083 52.916664 Q 1455.2083 0.0 1534.5833 0.0 Q 1613.9583 0.0 1613.9583 26.458332 Q 1613.9583 52.916664 1693.3333 79.37499 Q 1772.7083 105.83333 1825.6249 185.20833 Q 1878.5416 264.5833 1931.4583 264.5833 z M 767.2916 2592.9165 Q 740.8333 2539.9998 820.2083 2566.4583 Q 899.5833 2592.9165 978.95825 2672.2915 Q 1031.875 2751.6665 1031.875 2778.1248 Q 1031.875 2804.5833 899.5833 2725.2083 Q 767.2916 2645.8333 767.2916 2592.9165 z M 2592.9165 3545.4165 Q 2645.8333 3545.4165 2645.8333 3598.3333 Q 2672.2915 3651.2498 2566.4583 3677.7083 Q 2460.6248 3704.1665 2513.5415 3624.7915 Q 2539.9998 3545.4165 2592.9165 3545.4165 z" svg:height="61.9125mm" draw:style-name="style-19" svg:viewBox="0.0 0.0 3704.1665 6191.2495" svg:width="37.041664mm" svg:x="187.06041mm" svg:y="175.68332mm"/>
          <draw:path svg:d="M 370.41666 52.916664 L 317.49997 0.0 L 370.41666 52.916664 Q 449.79166 105.83333 449.79166 105.83333 L 449.79166 105.83333 L 555.625 132.29166 Q 687.9166 132.29166 714.37494 105.83333 L 714.37494 52.916664 L 740.8333 52.916664 Q 767.2916 52.916664 767.2916 26.458332 L 793.74994 26.458332 L 820.2083 26.458332 L 820.2083 26.458332 L 820.2083 52.916664 Q 820.2083 79.37499 793.74994 79.37499 Q 767.2916 79.37499 767.2916 132.29166 Q 767.2916 185.20833 740.8333 211.66666 L 714.37494 264.5833 L 714.37494 264.5833 L 714.37494 264.5833 L 687.9166 291.04166 L 661.4583 317.49997 L 661.4583 317.49997 L 661.4583 317.49997 L 634.99994 317.49997 L 634.99994 317.49997 L 634.99994 343.9583 L 661.4583 343.9583 L 661.4583 343.9583 L 661.4583 370.41666 L 714.37494 370.41666 L 767.2916 370.41666 L 449.79166 449.79166 Q 105.83333 529.1666 79.37499 555.625 L 26.458332 555.625 L 26.458332 608.5416 L 26.458332 661.4583 L 0.0 661.4583 L 0.0 661.4583 L 0.0 476.24997 L 0.0 317.49997 L 26.458332 317.49997 Q 79.37499 317.49997 291.04166 264.5833 L 476.24997 211.66666 L 476.24997 185.20833 L 449.79166 185.20833 L 449.79166 185.20833 L 449.79166 158.74998 L 449.79166 158.74998 L 449.79166 158.74998 L 423.3333 158.74998 L 423.3333 158.74998 L 423.3333 132.29166 Q 396.87497 132.29166 370.41666 52.916664 z" svg:height="6.614583mm" draw:style-name="style-20" svg:viewBox="0.0 0.0 820.2083 661.4583" svg:width="8.202083mm" svg:x="18.785416mm" svg:y="187.85416mm"/>
          <draw:path svg:d="M 26.458332 26.458332 L 0.0 0.0 L 79.37499 26.458332 Q 185.20833 52.916664 185.20833 52.916664 Q 185.20833 79.37499 185.20833 79.37499 L 211.66666 79.37499 L 238.12498 105.83333 Q 264.5833 132.29166 264.5833 132.29166 L 264.5833 132.29166 L 238.12498 132.29166 Q 211.66666 132.29166 211.66666 185.20833 Q 185.20833 238.12498 158.74998 238.12498 L 105.83333 264.5833 L 79.37499 264.5833 Q 79.37499 238.12498 52.916664 185.20833 L 26.458332 132.29166 L 26.458332 132.29166 Q 26.458332 132.29166 52.916664 132.29166 L 52.916664 105.83333 L 52.916664 105.83333 Q 79.37499 105.83333 52.916664 79.37499 L 52.916664 79.37499 L 52.916664 52.916664 Q 52.916664 26.458332 26.458332 26.458332 z" svg:height="2.6458333mm" draw:style-name="style-21" svg:viewBox="0.0 0.0 264.5833 264.5833" svg:width="2.6458333mm" svg:x="139.96457mm" svg:y="103.98125mm"/>
          <draw:path svg:d="M 185.20833 0.0 L 317.49997 0.0 L 317.49997 26.458332 L 317.49997 52.916664 L 317.49997 79.37499 L 317.49997 105.83333 L 396.87497 105.83333 L 476.24997 105.83333 L 502.7083 158.74998 Q 555.625 211.66666 502.7083 211.66666 L 449.79166 211.66666 L 396.87497 211.66666 Q 317.49997 211.66666 158.74998 185.20833 Q 0.0 158.74998 0.0 132.29166 L 0.0 79.37499 L 26.458332 52.916664 Q 79.37499 0.0 185.20833 0.0 z" svg:height="2.1166666mm" draw:style-name="style-22" svg:viewBox="0.0 0.0 502.7083 211.66666" svg:width="5.027083mm" svg:x="103.45208mm" svg:y="154.51666mm"/>
          <draw:path svg:d="M 291.04166 0.0 L 291.04166 0.0 L 291.04166 185.20833 Q 291.04166 370.41666 238.12498 396.87497 Q 185.20833 396.87497 132.29166 423.3333 L 79.37499 423.3333 L 52.916664 423.3333 Q 52.916664 396.87497 26.458332 343.9583 L 0.0 264.5833 L 26.458332 264.5833 Q 52.916664 264.5833 52.916664 238.12498 L 52.916664 185.20833 L 79.37499 211.66666 Q 105.83333 238.12498 158.74998 211.66666 Q 211.66666 185.20833 238.12498 158.74998 Q 264.5833 132.29166 264.5833 79.37499 L 264.5833 26.458332 L 264.5833 26.458332 Q 291.04166 26.458332 291.04166 0.0 z" svg:height="4.233333mm" draw:style-name="style-23" svg:viewBox="0.0 0.0 291.04166 423.3333" svg:width="2.9104166mm" svg:x="129.64583mm" svg:y="149.48958mm"/>
          <draw:path svg:d="M 926.0416 26.458332 L 978.95825 0.0 L 978.95825 0.0 L 1005.4166 0.0 L 1137.7083 238.12498 Q 1296.4583 476.24997 1296.4583 502.7083 L 1296.4583 529.1666 L 1243.5416 502.7083 Q 1190.6249 502.7083 1137.7083 582.0833 Q 1111.25 661.4583 1084.7916 687.9166 Q 1084.7916 714.37494 1084.7916 767.2916 Q 1084.7916 793.74994 1137.7083 1084.7916 Q 1137.7083 1375.8333 1190.6249 1561.0416 Q 1190.6249 1719.7916 1243.5416 1799.1666 Q 1243.5416 1878.5416 1349.3749 1984.3749 Q 1455.2083 2063.75 1481.6666 2090.2083 L 1481.6666 2090.2083 L 1481.6666 2116.6665 L 1481.6666 2143.125 L 1508.1249 2143.125 L 1534.5833 2143.125 L 1587.4999 2169.5833 L 1640.4166 2196.0415 L 1772.7083 2196.0415 Q 1904.9999 2196.0415 1984.3749 2196.0415 Q 2063.75 2248.9583 2090.2083 2222.5 Q 2143.125 2196.0415 2196.0415 2196.0415 L 2248.9583 2196.0415 L 2248.9583 2169.5833 L 2248.9583 2169.5833 L 2248.9583 2169.5833 L 2248.9583 2169.5833 L 2275.4165 2169.5833 L 2275.4165 2196.0415 L 2275.4165 2196.0415 L 2301.875 2196.0415 L 2301.875 2196.0415 L 2301.875 2196.0415 L 2301.875 2222.5 L 2301.875 2222.5 L 2301.875 2248.9583 L 2301.875 2301.875 L 2301.875 2301.875 L 2301.875 2301.875 L 2301.875 2328.3333 L 2301.875 2328.3333 L 2275.4165 2328.3333 L 2275.4165 2354.7915 L 2275.4165 2354.7915 L 2248.9583 2354.7915 L 2248.9583 2354.7915 L 2248.9583 2354.7915 L 2248.9583 2381.2498 L 2248.9583 2381.2498 L 2143.125 2460.6248 Q 2090.2083 2566.4583 2063.75 2619.3748 L 2037.2915 2698.7498 L 2037.2915 2725.2083 L 2037.2915 2751.6665 L 1984.3749 2778.1248 Q 1957.9165 2778.1248 1931.4583 2857.4998 Q 1904.9999 2936.8748 1825.6249 2989.7915 Q 1772.7083 3016.2498 1693.3333 3122.0833 Q 1613.9583 3227.9165 1666.8749 3307.2915 Q 1719.7916 3360.2083 1719.7916 3386.6665 L 1719.7916 3386.6665 L 1746.2499 3386.6665 L 1746.2499 3413.1248 L 1746.2499 3413.1248 L 1772.7083 3413.1248 L 1772.7083 3413.1248 L 1772.7083 3413.1248 L 1799.1666 3439.5833 L 1825.6249 3466.0415 L 1825.6249 3466.0415 L 1825.6249 3466.0415 L 1852.0833 3466.0415 L 1852.0833 3492.4998 L 1825.6249 3492.4998 L 1799.1666 3466.0415 L 1772.7083 3466.0415 L 1746.2499 3466.0415 L 1746.2499 3439.5833 L 1719.7916 3439.5833 L 1719.7916 3439.5833 L 1719.7916 3413.1248 L 1666.8749 3413.1248 L 1640.4166 3413.1248 L 1640.4166 3386.6665 Q 1613.9583 3386.6665 1534.5833 3360.2083 Q 1455.2083 3360.2083 1322.9166 3333.7498 L 1190.6249 3333.7498 L 1190.6249 3307.2915 L 1190.6249 3307.2915 L 1164.1666 3307.2915 L 1164.1666 3307.2915 L 1164.1666 3280.8333 L 1137.7083 3280.8333 L 1137.7083 3227.9165 L 1137.7083 3174.9998 L 1111.25 3174.9998 Q 1084.7916 3148.5415 1058.3333 3095.6248 Q 1031.875 3042.7083 1005.4166 3042.7083 Q 978.95825 3042.7083 926.0416 2883.9583 Q 873.12494 2751.6665 846.6666 2725.2083 Q 820.2083 2725.2083 793.74994 2672.2915 Q 767.2916 2619.3748 767.2916 2619.3748 Q 767.2916 2566.4583 555.625 2460.6248 Q 317.49997 2354.7915 264.5833 2328.3333 Q 185.20833 2275.4165 132.29166 2222.5 Q 52.916664 2169.5833 26.458332 2037.2915 L 0.0 1931.4583 L 0.0 1719.7916 L 0.0 1481.6666 L 0.0 1481.6666 L 26.458332 1481.6666 L 26.458332 1402.2916 L 26.458332 1322.9166 L 52.916664 1322.9166 Q 52.916664 1296.4583 79.37499 1322.9166 Q 79.37499 1349.3749 132.29166 1296.4583 L 132.29166 1243.5416 L 132.29166 1217.0833 L 132.29166 1190.6249 L 158.74998 1190.6249 Q 185.20833 1217.0833 211.66666 1269.9999 Q 238.12498 1349.3749 264.5833 1322.9166 Q 291.04166 1322.9166 291.04166 1269.9999 Q 291.04166 1217.0833 343.9583 1217.0833 Q 370.41666 1217.0833 370.41666 1243.5416 L 370.41666 1296.4583 L 396.87497 1296.4583 L 423.3333 1296.4583 L 423.3333 1269.9999 L 449.79166 1269.9999 L 449.79166 1243.5416 Q 449.79166 1190.6249 476.24997 1190.6249 L 476.24997 1190.6249 L 502.7083 1217.0833 L 529.1666 1217.0833 L 529.1666 1164.1666 Q 502.7083 1111.25 502.7083 1084.7916 Q 502.7083 1084.7916 502.7083 1058.3333 L 502.7083 1031.875 L 476.24997 1031.875 L 476.24997 1031.875 L 476.24997 1005.4166 L 449.79166 1005.4166 L 449.79166 1005.4166 L 449.79166 978.95825 L 449.79166 978.95825 L 449.79166 978.95825 L 423.3333 978.95825 L 423.3333 978.95825 L 423.3333 952.49994 L 449.79166 952.49994 L 449.79166 926.0416 L 449.79166 873.12494 L 476.24997 873.12494 L 502.7083 873.12494 L 502.7083 926.0416 L 502.7083 952.49994 L 529.1666 952.49994 L 529.1666 978.95825 L 555.625 978.95825 Q 608.5416 978.95825 608.5416 1031.875 L 608.5416 1058.3333 L 582.0833 1058.3333 L 582.0833 1084.7916 L 582.0833 1084.7916 L 608.5416 1084.7916 L 608.5416 1111.25 L 608.5416 1137.7083 L 634.99994 978.95825 Q 661.4583 846.6666 661.4583 608.5416 Q 714.37494 396.87497 740.8333 264.5833 Q 793.74994 132.29166 820.2083 132.29166 Q 846.6666 132.29166 846.6666 105.83333 Q 873.12494 79.37499 926.0416 26.458332 z M 1111.25 449.79166 Q 1137.7083 449.79166 1137.7083 449.79166 Q 1137.7083 449.79166 1137.7083 449.79166 Q 1111.25 449.79166 1111.25 449.79166 z" svg:height="34.925mm" draw:style-name="style-24" svg:viewBox="0.0 0.0 2301.875 3492.4998" svg:width="23.01875mm" svg:x="19.843748mm" svg:y="226.21873mm"/>
          <draw:path svg:d="M 396.87497 0.0 L 396.87497 0.0 L 502.7083 26.458332 Q 582.0833 52.916664 608.5416 26.458332 Q 634.99994 0.0 634.99994 0.0 L 634.99994 0.0 L 687.9166 0.0 Q 714.37494 26.458332 767.2916 105.83333 Q 767.2916 185.20833 793.74994 238.12498 L 793.74994 291.04166 L 793.74994 370.41666 Q 793.74994 423.3333 714.37494 396.87497 Q 661.4583 370.41666 661.4583 343.9583 L 661.4583 343.9583 L 582.0833 370.41666 Q 529.1666 370.41666 502.7083 396.87497 Q 449.79166 423.3333 449.79166 476.24997 L 449.79166 502.7083 L 476.24997 502.7083 Q 502.7083 529.1666 476.24997 529.1666 Q 449.79166 529.1666 449.79166 555.625 L 449.79166 555.625 L 449.79166 555.625 Q 423.3333 582.0833 370.41666 582.0833 L 317.49997 582.0833 L 317.49997 582.0833 L 291.04166 582.0833 L 291.04166 582.0833 L 291.04166 582.0833 L 264.5833 582.0833 L 238.12498 582.0833 L 238.12498 582.0833 L 238.12498 582.0833 L 238.12498 555.625 L 238.12498 529.1666 L 238.12498 529.1666 L 238.12498 529.1666 L 185.20833 502.7083 L 158.74998 502.7083 L 158.74998 449.79166 L 158.74998 396.87497 L 185.20833 396.87497 L 185.20833 396.87497 L 185.20833 396.87497 Q 185.20833 423.3333 238.12498 423.3333 L 291.04166 423.3333 L 291.04166 396.87497 L 291.04166 370.41666 L 317.49997 370.41666 L 317.49997 370.41666 L 317.49997 343.9583 L 291.04166 343.9583 L 291.04166 317.49997 L 291.04166 291.04166 L 264.5833 291.04166 Q 238.12498 264.5833 185.20833 264.5833 L 158.74998 264.5833 L 158.74998 264.5833 Q 132.29166 238.12498 79.37499 211.66666 L 0.0 211.66666 L 26.458332 185.20833 L 52.916664 158.74998 L 79.37499 158.74998 L 105.83333 158.74998 L 105.83333 132.29166 L 132.29166 132.29166 L 132.29166 132.29166 L 132.29166 105.83333 L 132.29166 105.83333 L 132.29166 105.83333 L 158.74998 79.37499 L 185.20833 52.916664 L 185.20833 52.916664 L 185.20833 52.916664 L 185.20833 52.916664 Q 211.66666 52.916664 211.66666 26.458332 L 211.66666 26.458332 L 238.12498 52.916664 Q 291.04166 52.916664 291.04166 26.458332 Q 291.04166 0.0 343.9583 0.0 Q 370.41666 0.0 396.87497 0.0 z" svg:height="5.820833mm" draw:style-name="style-25" svg:viewBox="0.0 0.0 793.74994 582.0833" svg:width="7.9374995mm" svg:x="30.427082mm" svg:y="179.91666mm"/>
          <draw:path svg:d="M 767.2916 0.0 L 793.74994 0.0 L 793.74994 26.458332 L 793.74994 26.458332 L 846.6666 132.29166 Q 899.5833 264.5833 926.0416 264.5833 Q 952.49994 264.5833 978.95825 317.49997 Q 1005.4166 370.41666 1164.1666 423.3333 Q 1349.3749 476.24997 1534.5833 476.24997 Q 1719.7916 476.24997 1772.7083 449.79166 L 1825.6249 449.79166 L 1825.6249 582.0833 L 1825.6249 714.37494 L 1799.1666 714.37494 L 1772.7083 714.37494 L 1746.2499 846.6666 Q 1719.7916 952.49994 1640.4166 1005.4166 Q 1561.0416 1058.3333 1534.5833 1058.3333 L 1481.6666 1058.3333 L 1455.2083 1031.875 L 1428.7499 1031.875 L 1402.2916 1031.875 Q 1375.8333 1005.4166 1322.9166 1005.4166 Q 1269.9999 1005.4166 1243.5416 1031.875 Q 1217.0833 1058.3333 1164.1666 1111.25 Q 1084.7916 1137.7083 1058.3333 1084.7916 Q 1058.3333 1031.875 899.5833 1005.4166 L 767.2916 1005.4166 L 661.4583 1005.4166 Q 555.625 1005.4166 423.3333 1005.4166 Q 291.04166 1005.4166 211.66666 978.95825 L 132.29166 952.49994 L 132.29166 952.49994 L 132.29166 926.0416 L 158.74998 926.0416 Q 158.74998 899.5833 158.74998 899.5833 L 158.74998 899.5833 L 158.74998 899.5833 Q 158.74998 873.12494 105.83333 846.6666 Q 105.83333 793.74994 79.37499 740.8333 L 79.37499 714.37494 L 79.37499 714.37494 Q 105.83333 714.37494 79.37499 608.5416 Q 52.916664 502.7083 79.37499 502.7083 Q 105.83333 502.7083 105.83333 476.24997 Q 105.83333 449.79166 52.916664 423.3333 L 0.0 396.87497 L 52.916664 370.41666 Q 105.83333 370.41666 105.83333 343.9583 L 105.83333 343.9583 L 211.66666 291.04166 Q 291.04166 264.5833 396.87497 238.12498 Q 476.24997 211.66666 529.1666 185.20833 Q 555.625 158.74998 555.625 132.29166 L 555.625 132.29166 L 582.0833 132.29166 L 582.0833 105.83333 L 582.0833 105.83333 L 582.0833 105.83333 L 608.5416 105.83333 L 608.5416 105.83333 L 687.9166 52.916664 Q 740.8333 0.0 767.2916 0.0 z" svg:height="11.112499mm" draw:style-name="style-26" svg:viewBox="0.0 0.0 1825.6249 1111.25" svg:width="18.256248mm" svg:x="82.02083mm" svg:y="155.04582mm"/>
          <draw:path svg:d="M 132.29166 26.458332 L 132.29166 0.0 L 158.74998 0.0 L 158.74998 0.0 L 158.74998 0.0 Q 158.74998 26.458332 158.74998 26.458332 L 185.20833 26.458332 L 185.20833 26.458332 Q 185.20833 26.458332 211.66666 52.916664 L 211.66666 52.916664 L 238.12498 185.20833 Q 264.5833 343.9583 264.5833 370.41666 L 264.5833 396.87497 L 264.5833 396.87497 Q 238.12498 396.87497 158.74998 449.79166 Q 105.83333 502.7083 79.37499 449.79166 L 52.916664 423.3333 L 52.916664 396.87497 Q 52.916664 396.87497 26.458332 396.87497 L 26.458332 396.87497 L 26.458332 396.87497 Q 0.0 370.41666 0.0 343.9583 Q -52.916664 317.49997 26.458332 264.5833 Q 79.37499 185.20833 105.83333 105.83333 L 132.29166 26.458332 L 132.29166 26.458332 z" svg:height="4.497916mm" draw:style-name="style-27" svg:viewBox="0.0 0.0 264.5833 449.79166" svg:width="2.6458333mm" svg:x="132.82083mm" svg:y="120.385414mm"/>
          <draw:path svg:d="M 26.458332 52.916664 L 26.458332 0.0 L 52.916664 26.458332 Q 105.83333 52.916664 211.66666 26.458332 Q 343.9583 0.0 317.49997 52.916664 Q 291.04166 132.29166 343.9583 132.29166 Q 396.87497 158.74998 423.3333 132.29166 L 476.24997 132.29166 L 476.24997 158.74998 L 476.24997 158.74998 L 423.3333 211.66666 Q 370.41666 264.5833 343.9583 343.9583 Q 317.49997 423.3333 317.49997 449.79166 L 291.04166 449.79166 L 291.04166 449.79166 Q 264.5833 449.79166 264.5833 449.79166 L 264.5833 476.24997 L 211.66666 476.24997 L 185.20833 476.24997 L 158.74998 476.24997 L 132.29166 476.24997 L 79.37499 476.24997 L 26.458332 476.24997 L 26.458332 476.24997 L 0.0 476.24997 L 0.0 423.3333 L 0.0 370.41666 L 26.458332 343.9583 Q 52.916664 317.49997 52.916664 291.04166 L 79.37499 264.5833 L 79.37499 264.5833 L 79.37499 238.12498 L 105.83333 238.12498 Q 105.83333 211.66666 105.83333 211.66666 Q 105.83333 211.66666 105.83333 158.74998 Q 79.37499 105.83333 52.916664 105.83333 Q 26.458332 105.83333 26.458332 52.916664 z" svg:height="4.7625mm" draw:style-name="style-28" svg:viewBox="0.0 0.0 476.24997 476.24997" svg:width="4.7625mm" svg:x="88.899994mm" svg:y="247.65mm"/>
          <draw:path svg:d="M 264.5833 0.0 L 291.04166 0.0 L 291.04166 0.0 L 291.04166 0.0 L 317.49997 26.458332 L 317.49997 26.458332 L 291.04166 52.916664 Q 264.5833 52.916664 343.9583 79.37499 L 423.3333 105.83333 L 608.5416 105.83333 Q 793.74994 158.74998 793.74994 158.74998 L 793.74994 158.74998 L 820.2083 211.66666 Q 820.2083 238.12498 767.2916 238.12498 L 714.37494 238.12498 L 661.4583 238.12498 Q 608.5416 264.5833 529.1666 264.5833 L 449.79166 264.5833 L 449.79166 317.49997 L 423.3333 370.41666 L 423.3333 370.41666 L 423.3333 370.41666 L 423.3333 396.87497 L 423.3333 396.87497 L 396.87497 396.87497 L 396.87497 423.3333 L 476.24997 423.3333 L 529.1666 423.3333 L 529.1666 423.3333 Q 529.1666 423.3333 502.7083 449.79166 L 476.24997 476.24997 L 370.41666 476.24997 Q 264.5833 476.24997 211.66666 449.79166 Q 185.20833 423.3333 158.74998 396.87497 Q 158.74998 343.9583 79.37499 264.5833 L 0.0 211.66666 L 79.37499 132.29166 Q 158.74998 52.916664 211.66666 26.458332 Q 238.12498 0.0 264.5833 0.0 z" svg:height="4.7625mm" draw:style-name="style-29" svg:viewBox="0.0 0.0 820.2083 476.24997" svg:width="8.202083mm" svg:x="77.7875mm" svg:y="105.83333mm"/>
          <draw:path svg:d="M 1455.2083 0.0 L 1455.2083 52.916664 L 1481.6666 370.41666 Q 1508.1249 661.4583 1508.1249 767.2916 L 1508.1249 873.12494 L 1534.5833 873.12494 L 1534.5833 873.12494 L 1587.4999 1111.25 Q 1613.9583 1322.9166 1640.4166 1375.8333 L 1640.4166 1402.2916 L 1640.4166 1428.7499 Q 1613.9583 1455.2083 1613.9583 1455.2083 L 1613.9583 1455.2083 L 1613.9583 1428.7499 Q 1613.9583 1428.7499 1561.0416 1296.4583 L 1508.1249 1164.1666 L 1508.1249 1164.1666 Q 1508.1249 1137.7083 1481.6666 1084.7916 Q 1455.2083 1031.875 1402.2916 899.5833 Q 1349.3749 793.74994 1349.3749 846.6666 Q 1349.3749 899.5833 1296.4583 899.5833 Q 1269.9999 926.0416 1269.9999 952.49994 Q 1269.9999 978.95825 1243.5416 978.95825 L 1217.0833 978.95825 L 1137.7083 978.95825 Q 1058.3333 978.95825 1058.3333 952.49994 Q 1084.7916 926.0416 926.0416 899.5833 Q 793.74994 899.5833 793.74994 952.49994 Q 767.2916 1005.4166 714.37494 1031.875 L 661.4583 1058.3333 L 661.4583 1084.7916 L 661.4583 1084.7916 L 634.99994 1084.7916 L 634.99994 1111.25 L 608.5416 1111.25 L 582.0833 1111.25 L 582.0833 1137.7083 L 608.5416 1164.1666 L 608.5416 1164.1666 L 608.5416 1164.1666 L 608.5416 1190.6249 L 608.5416 1190.6249 L 634.99994 1217.0833 L 661.4583 1243.5416 L 661.4583 1296.4583 Q 661.4583 1349.3749 687.9166 1349.3749 L 687.9166 1349.3749 L 740.8333 1428.7499 Q 767.2916 1481.6666 767.2916 1508.1249 Q 740.8333 1534.5833 661.4583 1561.0416 Q 608.5416 1587.4999 608.5416 1587.4999 L 582.0833 1587.4999 L 582.0833 1587.4999 Q 555.625 1587.4999 555.625 1561.0416 Q 555.625 1534.5833 582.0833 1534.5833 Q 608.5416 1534.5833 582.0833 1455.2083 L 555.625 1402.2916 L 529.1666 1402.2916 L 502.7083 1375.8333 L 502.7083 1375.8333 L 502.7083 1375.8333 L 529.1666 1375.8333 L 529.1666 1375.8333 L 502.7083 1375.8333 L 476.24997 1375.8333 L 476.24997 1375.8333 L 449.79166 1375.8333 L 423.3333 1428.7499 Q 370.41666 1508.1249 343.9583 1508.1249 L 317.49997 1481.6666 L 317.49997 1481.6666 L 291.04166 1481.6666 L 291.04166 1481.6666 L 291.04166 1481.6666 L 291.04166 1481.6666 L 264.5833 1481.6666 L 238.12498 1481.6666 L 211.66666 1481.6666 L 211.66666 1508.1249 L 211.66666 1508.1249 L 185.20833 1508.1249 L 158.74998 1481.6666 L 158.74998 1481.6666 L 132.29166 1481.6666 L 132.29166 1481.6666 L 132.29166 1481.6666 L 132.29166 1455.2083 L 132.29166 1455.2083 L 105.83333 1455.2083 L 105.83333 1428.7499 L 105.83333 1428.7499 L 132.29166 1428.7499 L 132.29166 1428.7499 L 132.29166 1428.7499 L 132.29166 1402.2916 Q 132.29166 1402.2916 158.74998 1322.9166 L 185.20833 1269.9999 L 132.29166 1296.4583 Q 105.83333 1322.9166 79.37499 1349.3749 L 79.37499 1349.3749 L 79.37499 1349.3749 Q 79.37499 1349.3749 52.916664 1322.9166 L 26.458332 1296.4583 L 26.458332 1296.4583 Q 26.458332 1269.9999 52.916664 1269.9999 Q 79.37499 1269.9999 79.37499 1217.0833 Q 79.37499 1190.6249 52.916664 1164.1666 L 0.0 1164.1666 L 0.0 1164.1666 Q 0.0 1164.1666 26.458332 1137.7083 Q 52.916664 1137.7083 26.458332 1031.875 Q 26.458332 926.0416 52.916664 926.0416 Q 79.37499 926.0416 79.37499 899.5833 L 105.83333 846.6666 L 132.29166 846.6666 L 158.74998 846.6666 L 185.20833 820.2083 L 238.12498 820.2083 L 238.12498 793.74994 Q 238.12498 767.2916 264.5833 661.4583 Q 291.04166 555.625 264.5833 529.1666 L 238.12498 476.24997 L 238.12498 476.24997 L 238.12498 449.79166 L 211.66666 449.79166 L 211.66666 449.79166 L 211.66666 423.3333 L 211.66666 370.41666 L 211.66666 370.41666 L 238.12498 370.41666 L 238.12498 396.87497 L 238.12498 423.3333 L 555.625 423.3333 L 899.5833 423.3333 L 899.5833 396.87497 L 873.12494 370.41666 L 873.12494 370.41666 L 873.12494 370.41666 L 873.12494 343.9583 L 873.12494 343.9583 L 846.6666 343.9583 Q 846.6666 317.49997 820.2083 317.49997 L 767.2916 317.49997 L 740.8333 291.04166 L 714.37494 264.5833 L 714.37494 264.5833 L 714.37494 264.5833 L 873.12494 264.5833 Q 1058.3333 264.5833 1111.25 317.49997 Q 1164.1666 370.41666 1217.0833 396.87497 L 1269.9999 423.3333 L 1296.4583 423.3333 L 1322.9166 423.3333 L 1322.9166 396.87497 L 1349.3749 396.87497 L 1349.3749 396.87497 L 1349.3749 370.41666 L 1349.3749 370.41666 L 1349.3749 370.41666 L 1375.8333 264.5833 Q 1402.2916 132.29166 1402.2916 26.458332 Q 1455.2083 -79.37499 1455.2083 0.0 z" svg:height="15.874999mm" draw:style-name="style-30" svg:viewBox="0.0 0.0 1640.4166 1587.4999" svg:width="16.404165mm" svg:x="82.814575mm" svg:y="176.2125mm"/>
          <draw:path svg:d="M 105.83333 52.916664 L 132.29166 0.0 L 132.29166 52.916664 Q 158.74998 132.29166 158.74998 132.29166 L 158.74998 132.29166 L 343.9583 423.3333 Q 529.1666 687.9166 529.1666 714.37494 L 529.1666 740.8333 L 555.625 740.8333 L 555.625 740.8333 L 555.625 740.8333 L 555.625 767.2916 L 555.625 767.2916 Q 555.625 793.74994 582.0833 793.74994 L 582.0833 793.74994 L 582.0833 820.2083 Q 582.0833 846.6666 608.5416 873.12494 L 608.5416 899.5833 L 582.0833 899.5833 L 555.625 899.5833 L 555.625 873.12494 L 529.1666 873.12494 L 529.1666 873.12494 L 529.1666 846.6666 L 502.7083 846.6666 L 476.24997 846.6666 L 476.24997 820.2083 L 476.24997 820.2083 L 449.79166 820.2083 L 449.79166 793.74994 L 449.79166 793.74994 L 423.3333 793.74994 L 423.3333 793.74994 L 423.3333 793.74994 L 396.87497 767.2916 Q 370.41666 740.8333 291.04166 661.4583 Q 211.66666 582.0833 158.74998 582.0833 L 132.29166 582.0833 L 132.29166 529.1666 Q 105.83333 476.24997 105.83333 476.24997 L 79.37499 502.7083 L 79.37499 476.24997 L 79.37499 449.79166 L 105.83333 449.79166 Q 132.29166 423.3333 132.29166 423.3333 L 132.29166 423.3333 L 132.29166 423.3333 Q 158.74998 423.3333 132.29166 396.87497 L 132.29166 370.41666 L 132.29166 370.41666 Q 105.83333 343.9583 105.83333 343.9583 L 105.83333 343.9583 L 105.83333 343.9583 Q 79.37499 317.49997 52.916664 317.49997 L 26.458332 317.49997 L 26.458332 317.49997 Q 0.0 291.04166 0.0 264.5833 L 0.0 238.12498 L 26.458332 238.12498 L 52.916664 211.66666 L 52.916664 211.66666 Q 52.916664 211.66666 79.37499 158.74998 L 79.37499 105.83333 L 79.37499 105.83333 Q 105.83333 105.83333 105.83333 52.916664 z" svg:height="8.995832mm" draw:style-name="style-31" svg:viewBox="0.0 0.0 608.5416 899.5833" svg:width="6.0854163mm" svg:x="143.40416mm" svg:y="146.57916mm"/>
          <draw:path svg:d="M 1904.9999 52.916664 L 1904.9999 105.83333 L 1852.0833 105.83333 Q 1799.1666 132.29166 1799.1666 211.66666 L 1825.6249 317.49997 L 1825.6249 449.79166 L 1825.6249 582.0833 L 1825.6249 634.99994 Q 1825.6249 714.37494 1799.1666 714.37494 L 1772.7083 714.37494 L 1772.7083 687.9166 Q 1772.7083 687.9166 1746.2499 661.4583 Q 1719.7916 634.99994 1587.4999 608.5416 L 1455.2083 582.0833 L 1455.2083 582.0833 Q 1428.7499 582.0833 1137.7083 555.625 L 873.12494 555.625 L 687.9166 555.625 L 502.7083 555.625 L 264.5833 555.625 L 26.458332 529.1666 L 26.458332 529.1666 L 26.458332 529.1666 L 0.0 529.1666 L 0.0 529.1666 L 0.0 502.7083 L 0.0 502.7083 L 105.83333 502.7083 L 211.66666 476.24997 L 291.04166 476.24997 L 343.9583 476.24997 L 687.9166 449.79166 Q 1031.875 423.3333 1111.25 396.87497 Q 1190.6249 370.41666 1217.0833 370.41666 L 1243.5416 370.41666 L 1322.9166 370.41666 Q 1402.2916 370.41666 1402.2916 264.5833 L 1402.2916 185.20833 L 1402.2916 105.83333 Q 1402.2916 52.916664 1481.6666 52.916664 L 1561.0416 26.458332 L 1719.7916 0.0 Q 1904.9999 0.0 1904.9999 52.916664 z" svg:height="7.1437497mm" draw:style-name="style-32" svg:viewBox="0.0 0.0 1904.9999 714.37494" svg:width="19.05mm" svg:x="110.86041mm" svg:y="213.78333mm"/>
          <draw:path svg:d="M 608.5416 0.0 L 634.99994 0.0 L 634.99994 26.458332 L 634.99994 26.458332 L 634.99994 26.458332 Q 634.99994 26.458332 608.5416 52.916664 L 608.5416 52.916664 L 555.625 132.29166 Q 529.1666 238.12498 529.1666 238.12498 L 502.7083 238.12498 L 502.7083 343.9583 Q 502.7083 449.79166 476.24997 502.7083 L 476.24997 529.1666 L 476.24997 555.625 Q 449.79166 608.5416 317.49997 634.99994 L 185.20833 661.4583 L 132.29166 661.4583 Q 79.37499 661.4583 26.458332 661.4583 Q -26.458332 661.4583 0.0 634.99994 L 26.458332 608.5416 L 26.458332 608.5416 Q 52.916664 608.5416 105.83333 502.7083 Q 185.20833 423.3333 185.20833 370.41666 L 185.20833 317.49997 L 185.20833 317.49997 Q 185.20833 291.04166 211.66666 291.04166 L 238.12498 291.04166 L 343.9583 238.12498 Q 449.79166 158.74998 449.79166 158.74998 L 449.79166 132.29166 L 502.7083 132.29166 Q 529.1666 79.37499 529.1666 79.37499 L 555.625 79.37499 L 555.625 79.37499 L 555.625 79.37499 L 555.625 52.916664 L 555.625 52.916664 L 582.0833 26.458332 Q 582.0833 0.0 608.5416 0.0 z" svg:height="6.614583mm" draw:style-name="style-33" svg:viewBox="0.0 0.0 634.99994 661.4583" svg:width="6.3499994mm" svg:x="118.79791mm" svg:y="147.37291mm"/>
          <draw:path svg:d="M 211.66666 0.0 L 211.66666 0.0 L 185.20833 26.458332 Q 185.20833 52.916664 238.12498 132.29166 Q 291.04166 238.12498 317.49997 291.04166 Q 343.9583 343.9583 343.9583 343.9583 L 343.9583 370.41666 L 343.9583 423.3333 Q 343.9583 476.24997 317.49997 502.7083 L 317.49997 529.1666 L 291.04166 529.1666 L 291.04166 529.1666 L 291.04166 502.7083 Q 291.04166 502.7083 238.12498 502.7083 Q 185.20833 502.7083 132.29166 529.1666 Q 79.37499 555.625 79.37499 502.7083 Q 79.37499 476.24997 79.37499 343.9583 L 52.916664 211.66666 L 52.916664 211.66666 Q 52.916664 185.20833 26.458332 185.20833 Q 0.0 185.20833 0.0 132.29166 L 0.0 105.83333 L 26.458332 105.83333 Q 52.916664 105.83333 52.916664 79.37499 L 52.916664 26.458332 L 132.29166 0.0 Q 211.66666 -26.458332 211.66666 0.0 z" svg:height="5.2916665mm" draw:style-name="style-34" svg:viewBox="0.0 0.0 343.9583 529.1666" svg:width="3.439583mm" svg:x="123.03124mm" svg:y="128.3229mm"/>
          <draw:path svg:d="M 1402.2916 1746.2499 L 1402.2916 1746.2499 L 1402.2916 1772.7083 L 1402.2916 1772.7083 L 1402.2916 1799.1666 L 1402.2916 1825.6249 L 1402.2916 1825.6249 L 1402.2916 1852.0833 L 1349.3749 1852.0833 L 1322.9166 1852.0833 L 1296.4583 1878.5416 L 1243.5416 1904.9999 L 1190.6249 1904.9999 L 1164.1666 1904.9999 L 1137.7083 1931.4583 Q 1084.7916 1957.9165 978.95825 1957.9165 Q 899.5833 1957.9165 820.2083 1772.7083 L 714.37494 1587.4999 L 714.37494 1561.0416 L 714.37494 1534.5833 L 687.9166 1508.1249 L 661.4583 1481.6666 L 661.4583 1455.2083 L 661.4583 1428.7499 L 634.99994 1428.7499 L 634.99994 1428.7499 L 634.99994 1402.2916 L 608.5416 1402.2916 L 608.5416 1481.6666 L 608.5416 1534.5833 L 634.99994 1587.4999 L 661.4583 1640.4166 L 661.4583 1746.2499 Q 661.4583 1825.6249 687.9166 1904.9999 L 687.9166 1984.3749 L 687.9166 2010.8333 L 687.9166 2037.2915 L 634.99994 2037.2915 L 582.0833 2063.75 L 396.87497 2063.75 L 238.12498 2063.75 L 238.12498 2037.2915 L 238.12498 2037.2915 L 211.66666 1957.9165 Q 185.20833 1852.0833 132.29166 1534.5833 L 79.37499 1243.5416 L 79.37499 1243.5416 L 79.37499 1243.5416 L 0.0 661.4583 Q -79.37499 79.37499 52.916664 26.458332 Q 158.74998 0.0 396.87497 0.0 Q 608.5416 0.0 767.2916 105.83333 Q 926.0416 158.74998 1031.875 291.04166 Q 1137.7083 423.3333 1137.7083 687.9166 Q 1137.7083 952.49994 1084.7916 1005.4166 Q 1031.875 1058.3333 1058.3333 1111.25 Q 1084.7916 1164.1666 1243.5416 1455.2083 Q 1402.2916 1746.2499 1402.2916 1746.2499 z M 449.79166 634.99994 Q 423.3333 423.3333 529.1666 449.79166 Q 608.5416 476.24997 661.4583 529.1666 Q 714.37494 582.0833 661.4583 687.9166 Q 661.4583 793.74994 555.625 820.2083 Q 476.24997 846.6666 449.79166 634.99994 z" svg:height="20.637499mm" draw:style-name="style-35" svg:viewBox="0.0 0.0 1402.2916 2063.75" svg:width="14.022916mm" svg:x="67.99791mm" svg:y="34.395832mm"/>
          <draw:path svg:d="M 185.20833 26.458332 L 211.66666 0.0 L 211.66666 52.916664 Q 238.12498 132.29166 238.12498 132.29166 L 238.12498 132.29166 L 291.04166 158.74998 Q 343.9583 185.20833 343.9583 211.66666 Q 343.9583 238.12498 317.49997 238.12498 Q 291.04166 238.12498 317.49997 343.9583 Q 343.9583 449.79166 317.49997 449.79166 L 317.49997 449.79166 L 317.49997 423.3333 Q 291.04166 396.87497 291.04166 396.87497 Q 291.04166 370.41666 211.66666 343.9583 Q 132.29166 317.49997 79.37499 238.12498 L 0.0 185.20833 L 0.0 158.74998 Q 26.458332 132.29166 79.37499 105.83333 Q 132.29166 52.916664 185.20833 26.458332 z" svg:height="4.497916mm" draw:style-name="style-36" svg:viewBox="0.0 0.0 343.9583 449.79166" svg:width="3.439583mm" svg:x="79.63958mm" svg:y="157.69167mm"/>
          <draw:path svg:d="M 2169.5833 105.83333 L 2248.9583 105.83333 L 2275.4165 132.29166 L 2301.875 158.74998 L 2328.3333 158.74998 L 2354.7915 158.74998 L 2354.7915 185.20833 L 2381.2498 185.20833 L 2381.2498 185.20833 L 2381.2498 211.66666 L 2328.3333 211.66666 L 2275.4165 211.66666 L 2222.5 211.66666 L 2196.0415 211.66666 L 2063.75 211.66666 Q 1931.4583 211.66666 978.95825 185.20833 L 26.458332 185.20833 L 26.458332 158.74998 L 0.0 158.74998 L 0.0 132.29166 L 0.0 105.83333 L 52.916664 105.83333 L 132.29166 105.83333 L 132.29166 79.37499 L 105.83333 52.916664 L 105.83333 52.916664 L 105.83333 52.916664 L 79.37499 26.458332 L 52.916664 0.0 L 52.916664 0.0 L 52.916664 0.0 L 423.3333 0.0 Q 793.74994 -26.458332 1243.5416 0.0 Q 1693.3333 0.0 1878.5416 26.458332 Q 2090.2083 52.916664 2116.6665 52.916664 Q 2116.6665 79.37499 2116.6665 79.37499 Q 2116.6665 105.83333 2169.5833 105.83333 z" svg:height="2.1166666mm" draw:style-name="style-37" svg:viewBox="0.0 0.0 2381.2498 211.66666" svg:width="23.812498mm" svg:x="202.14166mm" svg:y="2.6458333mm"/>
          <draw:path svg:d="M 0.0 0.0 L 26.458332 0.0 L 26.458332 0.0 L 26.458332 26.458332 L 26.458332 26.458332 Q 26.458332 52.916664 52.916664 52.916664 L 52.916664 52.916664 L 52.916664 52.916664 Q 52.916664 52.916664 52.916664 79.37499 L 79.37499 79.37499 L 158.74998 185.20833 Q 211.66666 264.5833 238.12498 291.04166 Q 264.5833 291.04166 264.5833 476.24997 Q 264.5833 661.4583 264.5833 793.74994 L 264.5833 952.49994 L 264.5833 952.49994 L 264.5833 952.49994 L 264.5833 926.0416 L 264.5833 899.5833 L 238.12498 899.5833 L 238.12498 899.5833 L 238.12498 873.12494 L 211.66666 846.6666 L 211.66666 820.2083 L 211.66666 793.74994 L 211.66666 793.74994 L 211.66666 767.2916 L 185.20833 767.2916 L 185.20833 767.2916 L 185.20833 740.8333 Q 185.20833 714.37494 158.74998 714.37494 Q 132.29166 687.9166 52.916664 343.9583 Q -52.916664 -26.458332 0.0 0.0 z" svg:height="9.525mm" draw:style-name="style-38" svg:viewBox="0.0 0.0 264.5833 952.49994" svg:width="2.6458333mm" svg:x="62.97083mm" svg:y="229.65833mm"/>
          <draw:path svg:d="M 132.29166 185.20833 L 0.0 0.0 L 26.458332 0.0 L 79.37499 0.0 L 158.74998 0.0 Q 238.12498 0.0 238.12498 52.916664 L 238.12498 105.83333 L 264.5833 132.29166 L 291.04166 158.74998 L 291.04166 185.20833 L 291.04166 211.66666 L 317.49997 238.12498 L 317.49997 264.5833 L 343.9583 264.5833 L 370.41666 238.12498 L 370.41666 238.12498 L 396.87497 238.12498 L 396.87497 211.66666 Q 396.87497 185.20833 449.79166 132.29166 L 476.24997 79.37499 L 476.24997 52.916664 L 449.79166 52.916664 L 449.79166 26.458332 L 449.79166 0.0 L 502.7083 0.0 L 582.0833 26.458332 L 582.0833 26.458332 L 555.625 26.458332 L 555.625 26.458332 L 555.625 26.458332 L 555.625 52.916664 L 555.625 52.916664 L 529.1666 52.916664 L 529.1666 79.37499 L 529.1666 79.37499 L 502.7083 79.37499 L 502.7083 105.83333 L 502.7083 132.29166 L 423.3333 291.04166 Q 343.9583 449.79166 343.9583 449.79166 L 343.9583 476.24997 L 343.9583 476.24997 Q 343.9583 476.24997 317.49997 502.7083 L 317.49997 502.7083 L 317.49997 502.7083 Q 291.04166 502.7083 291.04166 476.24997 L 264.5833 449.79166 L 264.5833 423.3333 Q 238.12498 396.87497 132.29166 185.20833 z" svg:height="5.027083mm" draw:style-name="style-39" svg:viewBox="0.0 0.0 582.0833 502.7083" svg:width="5.820833mm" svg:x="119.85625mm" svg:y="279.66458mm"/>
          <draw:path svg:d="M 0.0 26.458332 L 26.458332 0.0 L 105.83333 0.0 Q 158.74998 0.0 158.74998 26.458332 L 158.74998 26.458332 L 105.83333 26.458332 L 52.916664 26.458332 L 79.37499 79.37499 Q 105.83333 105.83333 158.74998 132.29166 Q 211.66666 158.74998 211.66666 158.74998 L 211.66666 158.74998 L 264.5833 211.66666 Q 291.04166 264.5833 370.41666 264.5833 Q 423.3333 291.04166 476.24997 343.9583 Q 502.7083 370.41666 820.2083 476.24997 Q 1137.7083 582.0833 1296.4583 582.0833 Q 1455.2083 582.0833 1481.6666 582.0833 Q 1481.6666 582.0833 1561.0416 582.0833 L 1640.4166 582.0833 L 1666.8749 582.0833 L 1693.3333 582.0833 L 1693.3333 582.0833 L 1693.3333 582.0833 L 1693.3333 582.0833 L 1693.3333 582.0833 L 1719.7916 634.99994 L 1746.2499 687.9166 L 1746.2499 687.9166 L 1746.2499 687.9166 L 1693.3333 714.37494 L 1666.8749 740.8333 L 1666.8749 740.8333 L 1640.4166 740.8333 L 1640.4166 767.2916 L 1640.4166 793.74994 L 1666.8749 793.74994 L 1693.3333 793.74994 L 1719.7916 820.2083 L 1746.2499 846.6666 L 1746.2499 846.6666 L 1746.2499 846.6666 L 1640.4166 846.6666 Q 1561.0416 846.6666 1534.5833 820.2083 Q 1481.6666 793.74994 1481.6666 793.74994 Q 1455.2083 767.2916 1375.8333 740.8333 Q 1269.9999 687.9166 687.9166 687.9166 Q 79.37499 687.9166 52.916664 767.2916 L 52.916664 846.6666 L 26.458332 846.6666 L 26.458332 846.6666 L 26.458332 529.1666 Q 0.0 185.20833 0.0 105.83333 L 0.0 26.458332 L 0.0 26.458332 z" svg:height="8.466666mm" draw:style-name="style-40" svg:viewBox="0.0 0.0 1746.2499 846.6666" svg:width="17.4625mm" svg:x="103.18749mm" svg:y="225.42499mm"/>
          <draw:path svg:d="M 158.74998 0.0 L 158.74998 0.0 L 238.12498 26.458332 Q 317.49997 26.458332 317.49997 52.916664 L 343.9583 52.916664 L 343.9583 79.37499 Q 343.9583 132.29166 317.49997 132.29166 Q 264.5833 132.29166 211.66666 132.29166 L 132.29166 132.29166 L 132.29166 132.29166 Q 105.83333 132.29166 105.83333 105.83333 Q 105.83333 79.37499 52.916664 79.37499 L 0.0 79.37499 L 0.0 52.916664 Q 0.0 26.458332 52.916664 26.458332 L 132.29166 26.458332 L 158.74998 26.458332 Q 158.74998 26.458332 158.74998 0.0 z" svg:height="1.3229166mm" draw:style-name="style-41" svg:viewBox="0.0 0.0 343.9583 132.29166" svg:width="3.439583mm" svg:x="25.929165mm" svg:y="176.47708mm"/>
          <draw:path svg:d="M 26.458332 26.458332 L 52.916664 0.0 L 317.49997 0.0 Q 608.5416 26.458332 634.99994 26.458332 L 634.99994 26.458332 L 661.4583 132.29166 Q 687.9166 264.5833 661.4583 264.5833 L 661.4583 264.5833 L 661.4583 238.12498 Q 634.99994 238.12498 634.99994 238.12498 Q 634.99994 238.12498 476.24997 185.20833 Q 317.49997 132.29166 211.66666 238.12498 Q 132.29166 291.04166 158.74998 317.49997 L 211.66666 343.9583 L 132.29166 343.9583 L 52.916664 343.9583 L 52.916664 291.04166 L 52.916664 264.5833 L 26.458332 238.12498 Q 0.0 211.66666 0.0 132.29166 Q 0.0 52.916664 26.458332 26.458332 z" svg:height="3.439583mm" draw:style-name="style-42" svg:viewBox="0.0 0.0 661.4583 343.9583" svg:width="6.614583mm" svg:x="119.06249mm" svg:y="219.33957mm"/>
          <draw:path svg:d="M 0.0 26.458332 L 0.0 0.0 L 26.458332 26.458332 Q 79.37499 52.916664 185.20833 52.916664 L 264.5833 52.916664 L 264.5833 52.916664 L 264.5833 52.916664 L 264.5833 79.37499 L 291.04166 79.37499 L 291.04166 79.37499 L 291.04166 105.83333 L 343.9583 105.83333 Q 370.41666 158.74998 317.49997 158.74998 Q 264.5833 185.20833 264.5833 264.5833 Q 291.04166 343.9583 291.04166 370.41666 Q 291.04166 370.41666 317.49997 396.87497 L 317.49997 423.3333 L 291.04166 423.3333 Q 264.5833 423.3333 211.66666 264.5833 Q 132.29166 132.29166 79.37499 105.83333 Q 0.0 52.916664 0.0 26.458332 z" svg:height="4.233333mm" draw:style-name="style-43" svg:viewBox="0.0 0.0 343.9583 423.3333" svg:width="3.439583mm" svg:x="130.96875mm" svg:y="157.69167mm"/>
          <draw:path svg:d="M 1058.3333 476.24997 L 1058.3333 502.7083 L 1058.3333 502.7083 Q 1058.3333 529.1666 1084.7916 529.1666 L 1084.7916 529.1666 L 1084.7916 582.0833 Q 1084.7916 661.4583 1111.25 952.49994 Q 1137.7083 1269.9999 1084.7916 1455.2083 Q 1031.875 1640.4166 926.0416 1746.2499 Q 846.6666 1852.0833 714.37494 1852.0833 Q 555.625 1852.0833 449.79166 1799.1666 Q 370.41666 1746.2499 291.04166 1640.4166 Q 185.20833 1508.1249 158.74998 1481.6666 Q 105.83333 1428.7499 52.916664 1058.3333 L 0.0 714.37494 L 79.37499 476.24997 Q 132.29166 211.66666 238.12498 105.83333 Q 317.49997 0.0 502.7083 0.0 Q 661.4583 0.0 767.2916 79.37499 Q 873.12494 158.74998 978.95825 317.49997 Q 1031.875 449.79166 1058.3333 476.24997 z M 687.9166 926.0416 L 714.37494 1005.4166 L 714.37494 1058.3333 Q 714.37494 1137.7083 687.9166 1190.6249 L 661.4583 1243.5416 L 661.4583 1243.5416 Q 661.4583 1269.9999 634.99994 1269.9999 Q 608.5416 1269.9999 555.625 1164.1666 L 502.7083 1058.3333 L 502.7083 846.6666 Q 502.7083 608.5416 555.625 608.5416 Q 608.5416 608.5416 634.99994 740.8333 Q 661.4583 846.6666 687.9166 926.0416 z" svg:height="18.520832mm" draw:style-name="style-44" svg:viewBox="0.0 0.0 1111.25 1852.0833" svg:width="11.112499mm" svg:x="164.8354mm" svg:y="17.4625mm"/>
          <draw:path svg:d="M 370.41666 0.0 L 370.41666 0.0 L 370.41666 26.458332 Q 370.41666 52.916664 370.41666 52.916664 L 370.41666 79.37499 L 396.87497 79.37499 L 423.3333 79.37499 L 423.3333 52.916664 L 423.3333 52.916664 L 449.79166 52.916664 L 449.79166 79.37499 L 476.24997 79.37499 Q 502.7083 132.29166 529.1666 105.83333 Q 555.625 105.83333 555.625 132.29166 Q 529.1666 158.74998 529.1666 158.74998 L 529.1666 158.74998 L 529.1666 185.20833 Q 529.1666 211.66666 476.24997 238.12498 Q 476.24997 291.04166 423.3333 291.04166 Q 370.41666 317.49997 370.41666 291.04166 Q 370.41666 264.5833 370.41666 264.5833 Q 343.9583 238.12498 317.49997 291.04166 Q 317.49997 317.49997 211.66666 291.04166 L 132.29166 291.04166 L 132.29166 264.5833 L 105.83333 264.5833 L 105.83333 264.5833 L 105.83333 238.12498 L 105.83333 238.12498 L 105.83333 238.12498 L 132.29166 238.12498 L 132.29166 238.12498 L 132.29166 211.66666 L 105.83333 211.66666 L 105.83333 211.66666 L 105.83333 185.20833 L 52.916664 185.20833 L 26.458332 185.20833 L 26.458332 185.20833 L 0.0 158.74998 L 0.0 158.74998 L 0.0 132.29166 L 0.0 132.29166 L 0.0 132.29166 L 26.458332 132.29166 L 26.458332 132.29166 L 52.916664 105.83333 L 79.37499 79.37499 L 79.37499 79.37499 L 105.83333 79.37499 L 105.83333 79.37499 L 105.83333 79.37499 L 158.74998 79.37499 Q 238.12498 79.37499 264.5833 52.916664 L 317.49997 52.916664 L 317.49997 52.916664 Q 343.9583 26.458332 343.9583 26.458332 L 343.9583 26.458332 L 343.9583 26.458332 Q 370.41666 0.0 370.41666 0.0 z" svg:height="2.9104166mm" draw:style-name="style-45" svg:viewBox="0.0 0.0 555.625 291.04166" svg:width="5.5562496mm" svg:x="183.09166mm" svg:y="259.55624mm"/>
          <draw:path svg:d="M 26.458332 26.458332 L 52.916664 0.0 L 52.916664 0.0 L 52.916664 0.0 L 52.916664 26.458332 L 79.37499 26.458332 L 105.83333 185.20833 Q 158.74998 343.9583 132.29166 343.9583 Q 105.83333 370.41666 105.83333 370.41666 L 105.83333 370.41666 L 105.83333 370.41666 Q 105.83333 370.41666 79.37499 396.87497 Q 52.916664 423.3333 26.458332 317.49997 L 0.0 185.20833 L 0.0 132.29166 L 0.0 79.37499 L 0.0 52.916664 L 0.0 52.916664 L 26.458332 26.458332 z" svg:height="3.9687498mm" draw:style-name="style-46" svg:viewBox="0.0 0.0 132.29166 396.87497" svg:width="1.3229166mm" svg:x="83.60833mm" svg:y="168.80415mm"/>
          <draw:path svg:d="M 396.87497 952.49994 L 396.87497 1031.875 L 370.41666 1058.3333 Q 343.9583 1084.7916 317.49997 1084.7916 Q 264.5833 1111.25 238.12498 1058.3333 L 185.20833 1031.875 L 185.20833 1005.4166 L 185.20833 952.49994 L 79.37499 687.9166 Q 26.458332 396.87497 0.0 211.66666 Q 0.0 0.0 52.916664 0.0 Q 132.29166 26.458332 158.74998 105.83333 Q 211.66666 185.20833 238.12498 185.20833 Q 264.5833 185.20833 317.49997 370.41666 Q 396.87497 529.1666 396.87497 687.9166 Q 396.87497 873.12494 396.87497 952.49994 z" svg:height="10.847916mm" draw:style-name="style-47" svg:viewBox="0.0 0.0 396.87497 1084.7916" svg:width="3.9687498mm" svg:x="24.606249mm" svg:y="34.925mm"/>
          <draw:path svg:d="M 449.79166 52.916664 L 476.24997 52.916664 L 476.24997 52.916664 L 502.7083 52.916664 L 582.0833 105.83333 Q 661.4583 132.29166 687.9166 211.66666 Q 714.37494 264.5833 714.37494 317.49997 L 714.37494 343.9583 L 714.37494 343.9583 Q 714.37494 343.9583 687.9166 317.49997 Q 687.9166 291.04166 661.4583 291.04166 Q 634.99994 291.04166 634.99994 317.49997 Q 608.5416 343.9583 529.1666 370.41666 Q 423.3333 370.41666 396.87497 291.04166 Q 370.41666 211.66666 343.9583 211.66666 L 291.04166 211.66666 L 291.04166 238.12498 L 291.04166 238.12498 L 264.5833 238.12498 L 264.5833 264.5833 L 264.5833 317.49997 Q 264.5833 396.87497 238.12498 396.87497 Q 211.66666 423.3333 185.20833 423.3333 L 158.74998 423.3333 L 132.29166 423.3333 L 105.83333 423.3333 L 105.83333 423.3333 L 79.37499 423.3333 L 79.37499 396.87497 L 79.37499 370.41666 L 105.83333 370.41666 L 105.83333 370.41666 L 79.37499 370.41666 L 26.458332 370.41666 L 26.458332 370.41666 L 26.458332 370.41666 L 26.458332 370.41666 L 26.458332 370.41666 L 0.0 264.5833 L 0.0 158.74998 L 52.916664 158.74998 Q 105.83333 158.74998 105.83333 132.29166 L 105.83333 132.29166 L 132.29166 132.29166 L 185.20833 105.83333 L 238.12498 52.916664 Q 317.49997 0.0 370.41666 0.0 Q 423.3333 52.916664 449.79166 52.916664 z" svg:height="4.233333mm" draw:style-name="style-48" svg:viewBox="0.0 0.0 714.37494 423.3333" svg:width="7.1437497mm" svg:x="133.0854mm" svg:y="111.65416mm"/>
          <draw:path svg:d="M 370.41666 26.458332 L 370.41666 52.916664 L 370.41666 79.37499 Q 343.9583 105.83333 264.5833 105.83333 Q 185.20833 105.83333 185.20833 264.5833 Q 211.66666 449.79166 185.20833 476.24997 Q 185.20833 476.24997 79.37499 476.24997 Q 0.0 476.24997 0.0 476.24997 L 0.0 476.24997 L 0.0 449.79166 L 0.0 449.79166 L 26.458332 317.49997 L 26.458332 158.74998 L 0.0 79.37499 Q 0.0 0.0 158.74998 0.0 Q 370.41666 0.0 370.41666 26.458332 z" svg:height="4.7625mm" draw:style-name="style-49" svg:viewBox="0.0 0.0 370.41666 476.24997" svg:width="3.7041664mm" svg:x="138.64166mm" svg:y="279.4mm"/>
          <draw:path svg:d="M 185.20833 52.916664 L 211.66666 52.916664 L 211.66666 52.916664 Q 211.66666 52.916664 238.12498 79.37499 L 238.12498 79.37499 L 343.9583 79.37499 Q 449.79166 79.37499 449.79166 264.5833 Q 449.79166 476.24997 476.24997 476.24997 L 476.24997 476.24997 L 476.24997 687.9166 L 476.24997 926.0416 L 476.24997 926.0416 Q 449.79166 926.0416 449.79166 952.49994 Q 449.79166 1005.4166 423.3333 1005.4166 Q 396.87497 1005.4166 370.41666 978.95825 L 343.9583 952.49994 L 343.9583 793.74994 Q 343.9583 661.4583 291.04166 582.0833 Q 291.04166 502.7083 291.04166 449.79166 Q 291.04166 396.87497 264.5833 396.87497 Q 238.12498 396.87497 238.12498 476.24997 L 238.12498 529.1666 L 211.66666 529.1666 L 211.66666 529.1666 L 211.66666 502.7083 L 185.20833 502.7083 L 185.20833 423.3333 L 185.20833 343.9583 L 158.74998 343.9583 L 158.74998 317.49997 L 158.74998 317.49997 L 132.29166 317.49997 L 132.29166 317.49997 L 132.29166 317.49997 L 105.83333 291.04166 L 79.37499 291.04166 L 79.37499 370.41666 L 79.37499 423.3333 L 79.37499 423.3333 L 52.916664 423.3333 L 52.916664 317.49997 Q 26.458332 238.12498 26.458332 211.66666 L 26.458332 211.66666 L 0.0 185.20833 L 0.0 158.74998 L 26.458332 158.74998 Q 79.37499 158.74998 79.37499 105.83333 L 79.37499 79.37499 L 105.83333 105.83333 Q 132.29166 105.83333 105.83333 52.916664 Q 105.83333 0.0 132.29166 0.0 Q 158.74998 0.0 158.74998 26.458332 Q 158.74998 52.916664 185.20833 52.916664 z" svg:height="10.054166mm" draw:style-name="style-50" svg:viewBox="0.0 0.0 476.24997 1005.4166" svg:width="4.7625mm" svg:x="36.77708mm" svg:y="186.79582mm"/>
          <draw:path svg:d="M 317.49997 0.0 L 317.49997 0.0 L 317.49997 26.458332 L 317.49997 52.916664 L 264.5833 105.83333 Q 211.66666 132.29166 238.12498 185.20833 Q 238.12498 211.66666 264.5833 238.12498 L 291.04166 238.12498 L 370.41666 238.12498 L 423.3333 264.5833 L 423.3333 264.5833 Q 449.79166 264.5833 476.24997 291.04166 L 476.24997 291.04166 L 476.24997 317.49997 L 476.24997 343.9583 L 502.7083 343.9583 L 502.7083 343.9583 L 502.7083 343.9583 Q 502.7083 370.41666 449.79166 370.41666 L 396.87497 370.41666 L 396.87497 476.24997 L 423.3333 582.0833 L 423.3333 582.0833 L 423.3333 582.0833 L 423.3333 714.37494 Q 423.3333 846.6666 396.87497 846.6666 Q 370.41666 846.6666 343.9583 873.12494 L 317.49997 873.12494 L 291.04166 873.12494 Q 264.5833 846.6666 211.66666 846.6666 Q 185.20833 793.74994 132.29166 740.8333 Q 105.83333 661.4583 52.916664 634.99994 Q 0.0 608.5416 0.0 529.1666 Q 0.0 423.3333 26.458332 423.3333 Q 79.37499 396.87497 79.37499 264.5833 Q 52.916664 158.74998 52.916664 132.29166 L 26.458332 105.83333 L 26.458332 105.83333 L 26.458332 105.83333 L 52.916664 105.83333 L 79.37499 105.83333 L 105.83333 132.29166 Q 158.74998 158.74998 211.66666 79.37499 Q 291.04166 0.0 317.49997 0.0 z" svg:height="8.73125mm" draw:style-name="style-51" svg:viewBox="0.0 0.0 502.7083 873.12494" svg:width="5.027083mm" svg:x="129.11665mm" svg:y="109.53749mm"/>
          <draw:path svg:d="M 264.5833 26.458332 L 317.49997 0.0 L 291.04166 79.37499 Q 238.12498 158.74998 238.12498 185.20833 L 238.12498 211.66666 L 238.12498 291.04166 L 238.12498 370.41666 L 238.12498 396.87497 L 238.12498 423.3333 L 317.49997 423.3333 Q 396.87497 449.79166 555.625 449.79166 L 714.37494 449.79166 L 714.37494 476.24997 Q 687.9166 502.7083 608.5416 502.7083 L 502.7083 502.7083 L 343.9583 529.1666 Q 211.66666 529.1666 211.66666 502.7083 Q 185.20833 449.79166 105.83333 423.3333 L 0.0 396.87497 L 0.0 396.87497 L 0.0 396.87497 L 26.458332 370.41666 Q 52.916664 343.9583 26.458332 343.9583 Q 26.458332 317.49997 26.458332 291.04166 Q 26.458332 264.5833 26.458332 238.12498 Q 0.0 238.12498 0.0 211.66666 L 0.0 185.20833 L 26.458332 185.20833 Q 52.916664 185.20833 132.29166 185.20833 Q 211.66666 185.20833 211.66666 132.29166 Q 238.12498 52.916664 264.5833 26.458332 z" svg:height="5.2916665mm" draw:style-name="style-52" svg:viewBox="0.0 0.0 714.37494 529.1666" svg:width="7.1437497mm" svg:x="66.93958mm" svg:y="253.20624mm"/>
          <draw:path svg:d="M 211.66666 79.37499 L 291.04166 0.0 L 317.49997 52.916664 Q 343.9583 79.37499 370.41666 105.83333 Q 396.87497 105.83333 396.87497 132.29166 Q 396.87497 158.74998 423.3333 158.74998 Q 449.79166 132.29166 502.7083 132.29166 L 582.0833 132.29166 L 582.0833 132.29166 Q 582.0833 132.29166 608.5416 158.74998 L 608.5416 158.74998 L 582.0833 238.12498 Q 555.625 291.04166 476.24997 370.41666 Q 396.87497 423.3333 343.9583 423.3333 Q 291.04166 449.79166 264.5833 423.3333 L 238.12498 423.3333 L 185.20833 423.3333 Q 158.74998 449.79166 79.37499 449.79166 Q 0.0 476.24997 0.0 449.79166 L 0.0 423.3333 L 26.458332 423.3333 L 52.916664 449.79166 L 79.37499 449.79166 L 105.83333 449.79166 L 105.83333 396.87497 L 79.37499 370.41666 L 79.37499 343.9583 L 79.37499 317.49997 L 105.83333 317.49997 Q 105.83333 291.04166 132.29166 238.12498 Q 132.29166 185.20833 211.66666 79.37499 z" svg:height="4.497916mm" draw:style-name="style-53" svg:viewBox="0.0 0.0 608.5416 449.79166" svg:width="6.0854163mm" svg:x="50.00625mm" svg:y="101.33541mm"/>
          <draw:path svg:d="M 105.83333 26.458332 L 105.83333 0.0 L 132.29166 0.0 Q 158.74998 0.0 185.20833 0.0 L 185.20833 0.0 L 238.12498 158.74998 Q 291.04166 291.04166 343.9583 317.49997 Q 423.3333 370.41666 423.3333 476.24997 Q 396.87497 555.625 396.87497 555.625 Q 396.87497 582.0833 343.9583 582.0833 L 264.5833 582.0833 L 238.12498 582.0833 L 238.12498 582.0833 L 238.12498 555.625 L 238.12498 555.625 L 211.66666 555.625 L 211.66666 582.0833 L 211.66666 582.0833 L 185.20833 582.0833 L 185.20833 582.0833 L 185.20833 582.0833 L 185.20833 608.5416 L 185.20833 608.5416 L 185.20833 608.5416 Q 185.20833 608.5416 185.20833 449.79166 Q 185.20833 291.04166 105.83333 211.66666 L 52.916664 158.74998 L 26.458332 132.29166 Q 0.0 132.29166 0.0 105.83333 Q 0.0 52.916664 52.916664 52.916664 Q 105.83333 52.916664 105.83333 26.458332 z" svg:height="6.0854163mm" draw:style-name="style-54" svg:viewBox="0.0 0.0 423.3333 608.5416" svg:width="4.233333mm" svg:x="56.885414mm" svg:y="19.579166mm"/>
          <draw:path svg:d="M 740.8333 26.458332 L 767.2916 26.458332 L 767.2916 26.458332 Q 767.2916 52.916664 793.74994 52.916664 L 793.74994 52.916664 L 952.49994 105.83333 Q 1137.7083 158.74998 1164.1666 158.74998 L 1190.6249 158.74998 L 1217.0833 185.20833 L 1217.0833 185.20833 L 1217.0833 185.20833 L 1217.0833 211.66666 L 1322.9166 211.66666 Q 1428.7499 211.66666 1428.7499 238.12498 L 1428.7499 238.12498 L 1375.8333 238.12498 Q 1322.9166 264.5833 1322.9166 291.04166 Q 1349.3749 317.49997 1269.9999 317.49997 Q 1190.6249 317.49997 1058.3333 264.5833 L 952.49994 238.12498 L 952.49994 211.66666 Q 952.49994 211.66666 846.6666 185.20833 Q 767.2916 158.74998 740.8333 211.66666 Q 714.37494 264.5833 502.7083 317.49997 L 291.04166 370.41666 L 211.66666 370.41666 L 158.74998 370.41666 L 105.83333 370.41666 L 79.37499 370.41666 L 52.916664 370.41666 L 26.458332 370.41666 L 26.458332 343.9583 L 0.0 343.9583 L 0.0 343.9583 L 0.0 317.49997 L 0.0 317.49997 L 0.0 317.49997 L 0.0 317.49997 L 0.0 317.49997 L 52.916664 291.04166 L 105.83333 264.5833 L 158.74998 264.5833 L 185.20833 264.5833 L 211.66666 238.12498 L 238.12498 211.66666 L 238.12498 211.66666 L 264.5833 211.66666 L 264.5833 211.66666 L 264.5833 211.66666 L 291.04166 185.20833 L 317.49997 185.20833 L 317.49997 185.20833 Q 343.9583 158.74998 343.9583 158.74998 L 343.9583 158.74998 L 476.24997 79.37499 Q 608.5416 0.0 661.4583 0.0 Q 714.37494 0.0 740.8333 26.458332 z" svg:height="3.7041664mm" draw:style-name="style-55" svg:viewBox="0.0 0.0 1428.7499 370.41666" svg:width="14.287499mm" svg:x="150.28333mm" svg:y="242.35832mm"/>
          <draw:path svg:d="M 26.458332 0.0 L 26.458332 0.0 L 26.458332 0.0 Q 26.458332 26.458332 26.458332 26.458332 L 52.916664 26.458332 L 52.916664 26.458332 Q 52.916664 26.458332 79.37499 52.916664 L 79.37499 52.916664 L 185.20833 185.20833 Q 291.04166 343.9583 396.87497 476.24997 Q 449.79166 608.5416 476.24997 661.4583 L 476.24997 714.37494 L 476.24997 714.37494 Q 449.79166 740.8333 449.79166 740.8333 L 449.79166 740.8333 L 449.79166 714.37494 Q 449.79166 714.37494 423.3333 714.37494 L 423.3333 714.37494 L 396.87497 714.37494 Q 370.41666 714.37494 343.9583 714.37494 Q 291.04166 714.37494 185.20833 449.79166 L 79.37499 211.66666 L 79.37499 185.20833 Q 79.37499 158.74998 26.458332 132.29166 L 0.0 79.37499 L 0.0 26.458332 Q 26.458332 0.0 26.458332 0.0 z" svg:height="7.408333mm" draw:style-name="style-56" svg:viewBox="0.0 0.0 476.24997 740.8333" svg:width="4.7625mm" svg:x="139.96457mm" svg:y="137.31874mm"/>
          <draw:path svg:d="M 105.83333 211.66666 L 158.74998 0.0 L 158.74998 0.0 Q 185.20833 0.0 185.20833 105.83333 L 185.20833 185.20833 L 264.5833 211.66666 Q 343.9583 211.66666 343.9583 158.74998 Q 343.9583 132.29166 423.3333 105.83333 Q 502.7083 105.83333 555.625 79.37499 L 608.5416 79.37499 L 608.5416 79.37499 L 608.5416 105.83333 L 661.4583 105.83333 Q 740.8333 105.83333 820.2083 132.29166 L 873.12494 158.74998 L 873.12494 158.74998 L 873.12494 158.74998 L 846.6666 158.74998 L 846.6666 158.74998 L 820.2083 185.20833 Q 767.2916 211.66666 740.8333 211.66666 Q 714.37494 211.66666 687.9166 264.5833 L 661.4583 317.49997 L 661.4583 317.49997 L 661.4583 317.49997 L 661.4583 343.9583 L 661.4583 343.9583 L 634.99994 370.41666 L 634.99994 396.87497 L 634.99994 423.3333 Q 608.5416 423.3333 608.5416 423.3333 Q 608.5416 423.3333 582.0833 396.87497 Q 555.625 370.41666 502.7083 370.41666 Q 449.79166 370.41666 423.3333 423.3333 Q 396.87497 476.24997 423.3333 529.1666 L 449.79166 555.625 L 396.87497 555.625 Q 343.9583 529.1666 343.9583 529.1666 L 317.49997 529.1666 L 291.04166 529.1666 Q 238.12498 529.1666 185.20833 529.1666 L 158.74998 529.1666 L 158.74998 555.625 L 132.29166 555.625 L 132.29166 555.625 L 132.29166 582.0833 L 105.83333 582.0833 L 79.37499 582.0833 L 79.37499 555.625 L 79.37499 529.1666 L 105.83333 476.24997 Q 105.83333 449.79166 52.916664 449.79166 L 0.0 449.79166 L 0.0 449.79166 L 0.0 423.3333 L 0.0 423.3333 L 26.458332 423.3333 L 26.458332 423.3333 L 26.458332 423.3333 L 26.458332 396.87497 Q 26.458332 396.87497 105.83333 211.66666 z" svg:height="5.820833mm" draw:style-name="style-57" svg:viewBox="0.0 0.0 873.12494 582.0833" svg:width="8.73125mm" svg:x="152.66458mm" svg:y="115.35833mm"/>
          <draw:path svg:d="M 1058.3333 26.458332 L 1164.1666 0.0 L 1190.6249 0.0 L 1217.0833 0.0 L 1217.0833 26.458332 L 1217.0833 52.916664 L 1296.4583 423.3333 Q 1375.8333 793.74994 1375.8333 873.12494 L 1375.8333 952.49994 L 1402.2916 1005.4166 L 1402.2916 1031.875 L 1455.2083 1322.9166 Q 1481.6666 1640.4166 1534.5833 1931.4583 Q 1587.4999 2222.5 1587.4999 2275.4165 Q 1587.4999 2354.7915 1613.9583 2434.1665 L 1640.4166 2513.5415 L 1640.4166 2539.9998 L 1640.4166 2566.4583 L 1613.9583 2566.4583 L 1613.9583 2592.9165 L 1534.5833 2592.9165 L 1481.6666 2592.9165 L 1375.8333 2619.3748 L 1243.5416 2619.3748 L 1243.5416 2566.4583 Q 1217.0833 2513.5415 1164.1666 2169.5833 L 1058.3333 1852.0833 L 1058.3333 1799.1666 L 1058.3333 1719.7916 L 1031.875 1719.7916 L 1031.875 1693.3333 L 1031.875 1693.3333 L 1005.4166 1693.3333 L 1005.4166 1693.3333 L 1005.4166 1693.3333 L 1005.4166 1719.7916 L 1005.4166 1719.7916 L 978.95825 1799.1666 Q 952.49994 1852.0833 952.49994 1904.9999 L 952.49994 1957.9165 L 926.0416 1957.9165 L 926.0416 1957.9165 L 926.0416 1984.3749 L 899.5833 1984.3749 L 899.5833 1984.3749 L 899.5833 1957.9165 L 899.5833 1957.9165 L 899.5833 1957.9165 L 873.12494 1931.4583 Q 846.6666 1904.9999 846.6666 1852.0833 L 793.74994 1825.6249 L 793.74994 1825.6249 L 793.74994 1799.1666 L 793.74994 1799.1666 L 793.74994 1799.1666 L 793.74994 1852.0833 L 793.74994 1904.9999 L 846.6666 2248.9583 Q 899.5833 2592.9165 899.5833 2645.8333 L 899.5833 2698.7498 L 846.6666 2698.7498 L 820.2083 2698.7498 L 740.8333 2725.2083 L 687.9166 2751.6665 L 608.5416 2751.6665 L 529.1666 2751.6665 L 529.1666 2778.1248 L 529.1666 2778.1248 L 502.7083 2778.1248 L 502.7083 2751.6665 L 502.7083 2751.6665 L 476.24997 2751.6665 L 476.24997 2698.7498 Q 476.24997 2672.2915 449.79166 2645.8333 Q 449.79166 2592.9165 423.3333 2592.9165 Q 396.87497 2592.9165 211.66666 1561.0416 L 52.916664 529.1666 L 52.916664 502.7083 Q 52.916664 476.24997 26.458332 317.49997 L 0.0 185.20833 L 26.458332 185.20833 L 26.458332 158.74998 L 52.916664 158.74998 L 105.83333 158.74998 L 185.20833 132.29166 L 264.5833 105.83333 L 343.9583 132.29166 Q 423.3333 132.29166 529.1666 264.5833 Q 582.0833 423.3333 608.5416 449.79166 L 634.99994 476.24997 L 634.99994 502.7083 L 634.99994 529.1666 L 661.4583 555.625 L 687.9166 582.0833 L 687.9166 582.0833 L 687.9166 582.0833 L 687.9166 608.5416 L 687.9166 608.5416 L 714.37494 608.5416 L 714.37494 582.0833 L 714.37494 582.0833 L 740.8333 582.0833 L 793.74994 317.49997 Q 846.6666 79.37499 846.6666 79.37499 L 846.6666 52.916664 L 899.5833 52.916664 L 978.95825 52.916664 L 1058.3333 26.458332 z" svg:height="27.781248mm" draw:style-name="style-58" svg:viewBox="0.0 0.0 1640.4166 2778.1248" svg:width="16.404165mm" svg:x="149.22499mm" svg:y="14.816666mm"/>
          <draw:path svg:d="M 79.37499 26.458332 L 79.37499 52.916664 L 105.83333 52.916664 L 105.83333 52.916664 L 132.29166 79.37499 L 132.29166 79.37499 L 158.74998 211.66666 Q 185.20833 370.41666 185.20833 370.41666 L 185.20833 396.87497 L 185.20833 608.5416 Q 185.20833 820.2083 185.20833 1111.25 L 185.20833 1375.8333 L 185.20833 1455.2083 L 185.20833 1534.5833 L 158.74998 1534.5833 L 158.74998 1534.5833 L 158.74998 1508.1249 L 132.29166 1508.1249 L 132.29166 1428.7499 L 132.29166 1375.8333 L 105.83333 1296.4583 Q 79.37499 1217.0833 79.37499 1164.1666 L 79.37499 1111.25 L 79.37499 1058.3333 Q 79.37499 1031.875 52.916664 1031.875 L 52.916664 1031.875 L 52.916664 873.12494 Q 26.458332 714.37494 26.458332 370.41666 L 0.0 52.916664 L 26.458332 26.458332 Q 26.458332 0.0 52.916664 0.0 Q 79.37499 0.0 79.37499 26.458332 z" svg:height="15.345833mm" draw:style-name="style-59" svg:viewBox="0.0 0.0 185.20833 1534.5833" svg:width="1.8520832mm" svg:x="112.447914mm" svg:y="189.97083mm"/>
          <draw:path svg:d="M 26.458332 79.37499 L 0.0 0.0 L 52.916664 52.916664 Q 105.83333 132.29166 158.74998 105.83333 L 238.12498 105.83333 L 317.49997 105.83333 L 396.87497 132.29166 L 423.3333 132.29166 Q 476.24997 185.20833 529.1666 185.20833 L 582.0833 185.20833 L 582.0833 238.12498 L 582.0833 264.5833 L 582.0833 291.04166 L 582.0833 343.9583 L 582.0833 396.87497 L 582.0833 449.79166 L 555.625 449.79166 L 555.625 449.79166 L 555.625 476.24997 Q 529.1666 476.24997 502.7083 502.7083 Q 476.24997 529.1666 317.49997 582.0833 L 185.20833 608.5416 L 158.74998 634.99994 L 158.74998 634.99994 L 132.29166 634.99994 L 105.83333 661.4583 L 105.83333 661.4583 L 105.83333 661.4583 L 79.37499 820.2083 L 52.916664 952.49994 L 52.916664 952.49994 L 52.916664 952.49994 L 52.916664 820.2083 Q 52.916664 687.9166 52.916664 423.3333 Q 52.916664 158.74998 26.458332 79.37499 z" svg:height="9.525mm" draw:style-name="style-60" svg:viewBox="0.0 0.0 582.0833 952.49994" svg:width="5.820833mm" svg:x="169.86249mm" svg:y="234.15623mm"/>
          <draw:path svg:d="M 79.37499 0.0 L 158.74998 0.0 L 317.49997 26.458332 Q 449.79166 79.37499 476.24997 79.37499 L 502.7083 79.37499 L 529.1666 79.37499 L 555.625 79.37499 L 555.625 105.83333 L 582.0833 105.83333 L 582.0833 185.20833 L 582.0833 238.12498 L 608.5416 264.5833 Q 608.5416 291.04166 343.9583 343.9583 L 79.37499 370.41666 L 79.37499 370.41666 L 52.916664 370.41666 L 52.916664 317.49997 L 52.916664 264.5833 L 26.458332 185.20833 Q 0.0 105.83333 0.0 52.916664 Q 0.0 0.0 79.37499 0.0 z" svg:height="3.7041664mm" draw:style-name="style-61" svg:viewBox="0.0 0.0 608.5416 370.41666" svg:width="6.0854163mm" svg:x="102.12916mm" svg:y="215.10623mm"/>
          <draw:path svg:d="M 158.74998 79.37499 L 158.74998 185.20833 L 185.20833 211.66666 Q 211.66666 211.66666 211.66666 238.12498 L 211.66666 238.12498 L 211.66666 238.12498 Q 211.66666 238.12498 185.20833 264.5833 L 185.20833 264.5833 L 185.20833 264.5833 L 185.20833 264.5833 L 185.20833 291.04166 L 158.74998 291.04166 L 158.74998 476.24997 L 158.74998 634.99994 L 185.20833 661.4583 L 185.20833 687.9166 L 105.83333 687.9166 L 0.0 687.9166 L 0.0 661.4583 L 0.0 634.99994 L 0.0 370.41666 L 0.0 79.37499 L 0.0 52.916664 L 0.0 26.458332 L 26.458332 26.458332 L 26.458332 0.0 L 26.458332 0.0 L 26.458332 0.0 L 105.83333 0.0 Q 158.74998 -26.458332 158.74998 79.37499 z" svg:height="6.879166mm" draw:style-name="style-62" svg:viewBox="0.0 0.0 211.66666 687.9166" svg:width="2.1166666mm" svg:x="115.35833mm" svg:y="277.8125mm"/>
          <draw:path svg:d="M 79.37499 52.916664 L 79.37499 0.0 L 105.83333 52.916664 L 105.83333 79.37499 L 132.29166 79.37499 L 158.74998 79.37499 L 158.74998 105.83333 L 185.20833 158.74998 L 185.20833 158.74998 L 185.20833 158.74998 L 185.20833 238.12498 L 185.20833 317.49997 L 158.74998 343.9583 L 158.74998 370.41666 L 132.29166 370.41666 Q 105.83333 370.41666 52.916664 264.5833 L 0.0 158.74998 L 0.0 158.74998 L 26.458332 158.74998 L 26.458332 132.29166 Q 26.458332 105.83333 52.916664 105.83333 L 79.37499 105.83333 L 79.37499 52.916664 z" svg:height="3.7041664mm" draw:style-name="style-63" svg:viewBox="0.0 0.0 185.20833 370.41666" svg:width="1.8520832mm" svg:x="38.364582mm" svg:y="214.31248mm"/>
          <draw:path svg:d="M 132.29166 0.0 L 158.74998 0.0 L 158.74998 26.458332 L 158.74998 52.916664 L 185.20833 79.37499 L 211.66666 105.83333 L 211.66666 105.83333 L 211.66666 105.83333 L 211.66666 132.29166 L 211.66666 132.29166 L 238.12498 132.29166 L 238.12498 158.74998 L 238.12498 158.74998 L 211.66666 158.74998 L 211.66666 158.74998 L 211.66666 158.74998 L 185.20833 185.20833 Q 158.74998 185.20833 158.74998 317.49997 Q 158.74998 476.24997 185.20833 529.1666 L 185.20833 582.0833 L 238.12498 582.0833 L 291.04166 582.0833 L 291.04166 608.5416 L 264.5833 608.5416 L 264.5833 634.99994 L 264.5833 634.99994 L 211.66666 634.99994 Q 132.29166 634.99994 105.83333 582.0833 L 52.916664 555.625 L 52.916664 476.24997 Q 52.916664 423.3333 26.458332 317.49997 L 0.0 185.20833 L 0.0 185.20833 L 0.0 185.20833 L 0.0 158.74998 Q 0.0 132.29166 52.916664 105.83333 L 105.83333 52.916664 L 105.83333 52.916664 L 105.83333 52.916664 L 105.83333 26.458332 L 105.83333 26.458332 L 132.29166 26.458332 L 132.29166 0.0 L 132.29166 0.0 z" svg:height="6.3499994mm" draw:style-name="style-64" svg:viewBox="0.0 0.0 291.04166 634.99994" svg:width="2.9104166mm" svg:x="142.875mm" svg:y="277.8125mm"/>
          <draw:path svg:d="M 52.916664 26.458332 L 52.916664 0.0 L 79.37499 0.0 L 105.83333 0.0 L 79.37499 132.29166 Q 52.916664 291.04166 132.29166 317.49997 Q 211.66666 343.9583 211.66666 291.04166 Q 211.66666 264.5833 291.04166 238.12498 Q 370.41666 185.20833 370.41666 185.20833 L 396.87497 185.20833 L 396.87497 238.12498 Q 370.41666 264.5833 317.49997 291.04166 Q 264.5833 317.49997 264.5833 343.9583 Q 264.5833 396.87497 185.20833 449.79166 Q 105.83333 529.1666 105.83333 555.625 L 105.83333 582.0833 L 105.83333 582.0833 Q 105.83333 582.0833 79.37499 608.5416 Q 52.916664 661.4583 52.916664 608.5416 L 26.458332 555.625 L 26.458332 502.7083 Q 0.0 476.24997 0.0 449.79166 Q 0.0 396.87497 0.0 291.04166 L 0.0 211.66666 L 0.0 185.20833 Q 0.0 158.74998 0.0 132.29166 L 0.0 105.83333 L 0.0 105.83333 Q 0.0 105.83333 26.458332 79.37499 L 26.458332 79.37499 L 26.458332 79.37499 Q 26.458332 79.37499 52.916664 26.458332 z" svg:height="6.0854163mm" draw:style-name="style-65" svg:viewBox="0.0 0.0 396.87497 608.5416" svg:width="3.9687498mm" svg:x="171.45mm" svg:y="148.9604mm"/>
          <draw:path svg:d="M 449.79166 291.04166 L 449.79166 291.04166 L 423.3333 291.04166 Q 396.87497 291.04166 396.87497 317.49997 Q 396.87497 370.41666 423.3333 370.41666 Q 476.24997 396.87497 529.1666 529.1666 Q 582.0833 661.4583 529.1666 661.4583 Q 476.24997 661.4583 476.24997 687.9166 Q 476.24997 740.8333 476.24997 793.74994 L 476.24997 820.2083 L 476.24997 820.2083 L 476.24997 846.6666 L 476.24997 846.6666 L 476.24997 846.6666 L 502.7083 846.6666 L 502.7083 846.6666 L 502.7083 873.12494 L 529.1666 873.12494 L 529.1666 873.12494 L 529.1666 899.5833 L 529.1666 899.5833 L 529.1666 899.5833 L 555.625 926.0416 L 555.625 952.49994 L 529.1666 952.49994 L 502.7083 952.49994 L 502.7083 926.0416 L 476.24997 926.0416 L 476.24997 926.0416 L 476.24997 899.5833 L 476.24997 899.5833 L 476.24997 899.5833 L 449.79166 873.12494 L 423.3333 846.6666 L 423.3333 820.2083 L 423.3333 793.74994 L 396.87497 793.74994 Q 370.41666 793.74994 370.41666 740.8333 Q 370.41666 714.37494 317.49997 687.9166 Q 264.5833 687.9166 264.5833 740.8333 L 238.12498 793.74994 L 238.12498 793.74994 L 211.66666 793.74994 L 211.66666 767.2916 L 211.66666 740.8333 L 185.20833 608.5416 Q 158.74998 476.24997 132.29166 291.04166 L 105.83333 105.83333 L 79.37499 105.83333 L 79.37499 105.83333 L 79.37499 79.37499 L 52.916664 79.37499 L 52.916664 105.83333 L 52.916664 132.29166 L 52.916664 132.29166 Q 52.916664 132.29166 26.458332 79.37499 L 0.0 26.458332 L 0.0 0.0 Q 0.0 -26.458332 79.37499 0.0 Q 158.74998 52.916664 291.04166 158.74998 Q 449.79166 264.5833 449.79166 291.04166 z" svg:height="9.525mm" draw:style-name="style-66" svg:viewBox="0.0 0.0 555.625 952.49994" svg:width="5.5562496mm" svg:x="168.80415mm" svg:y="170.92082mm"/>
          <draw:path svg:d="M 79.37499 0.0 L 79.37499 0.0 L 185.20833 132.29166 Q 264.5833 264.5833 317.49997 291.04166 Q 370.41666 317.49997 423.3333 370.41666 Q 476.24997 396.87497 529.1666 502.7083 Q 582.0833 608.5416 582.0833 634.99994 L 582.0833 661.4583 L 555.625 661.4583 L 555.625 687.9166 L 529.1666 687.9166 L 502.7083 687.9166 L 502.7083 714.37494 L 502.7083 714.37494 L 476.24997 714.37494 L 476.24997 687.9166 L 476.24997 687.9166 L 476.24997 687.9166 L 449.79166 687.9166 Q 449.79166 687.9166 370.41666 582.0833 Q 317.49997 502.7083 211.66666 423.3333 Q 105.83333 317.49997 105.83333 291.04166 L 105.83333 264.5833 L 132.29166 264.5833 Q 158.74998 264.5833 132.29166 211.66666 L 105.83333 211.66666 L 105.83333 185.20833 L 105.83333 185.20833 L 79.37499 158.74998 L 52.916664 132.29166 L 52.916664 132.29166 L 52.916664 132.29166 L 52.916664 105.83333 Q 52.916664 105.83333 26.458332 105.83333 L 26.458332 105.83333 L 26.458332 105.83333 Q 0.0 79.37499 0.0 52.916664 L 0.0 26.458332 L 0.0 26.458332 L 0.0 26.458332 L 26.458332 26.458332 L 26.458332 52.916664 L 52.916664 52.916664 L 52.916664 52.916664 L 52.916664 26.458332 L 52.916664 26.458332 L 79.37499 26.458332 L 79.37499 0.0 L 79.37499 0.0 z" svg:height="7.1437497mm" draw:style-name="style-67" svg:viewBox="0.0 0.0 582.0833 714.37494" svg:width="5.820833mm" svg:x="178.85832mm" svg:y="221.19165mm"/>
          <draw:path svg:d="M 661.4583 26.458332 L 661.4583 52.916664 L 661.4583 52.916664 Q 661.4583 79.37499 661.4583 79.37499 Q 661.4583 79.37499 634.99994 105.83333 Q 608.5416 132.29166 291.04166 185.20833 L 0.0 185.20833 L 0.0 185.20833 L 0.0 185.20833 L 211.66666 132.29166 Q 423.3333 79.37499 449.79166 26.458332 Q 476.24997 -26.458332 555.625 0.0 Q 661.4583 26.458332 661.4583 26.458332 z" svg:height="1.8520832mm" draw:style-name="style-68" svg:viewBox="0.0 0.0 661.4583 185.20833" svg:width="6.614583mm" svg:x="153.19374mm" svg:y="244.2104mm"/>
          <draw:path svg:d="M 26.458332 0.0 L 79.37499 0.0 L 79.37499 0.0 Q 79.37499 26.458332 105.83333 26.458332 L 105.83333 26.458332 L 105.83333 26.458332 Q 105.83333 26.458332 132.29166 52.916664 L 158.74998 79.37499 L 158.74998 79.37499 L 158.74998 79.37499 L 132.29166 79.37499 L 132.29166 79.37499 L 132.29166 105.83333 L 158.74998 105.83333 L 158.74998 105.83333 L 158.74998 132.29166 L 158.74998 132.29166 L 158.74998 132.29166 L 132.29166 132.29166 L 132.29166 132.29166 L 158.74998 158.74998 L 158.74998 158.74998 L 158.74998 238.12498 Q 158.74998 317.49997 185.20833 661.4583 L 185.20833 978.95825 L 185.20833 1296.4583 Q 158.74998 1587.4999 158.74998 1666.8749 L 158.74998 1746.2499 L 158.74998 1746.2499 Q 158.74998 1746.2499 132.29166 1772.7083 Q 105.83333 1772.7083 79.37499 1693.3333 L 52.916664 1587.4999 L 52.916664 1455.2083 Q 52.916664 1322.9166 26.458332 1322.9166 L 26.458332 1322.9166 L 26.458332 1164.1666 Q 0.0 1005.4166 0.0 502.7083 Q -26.458332 0.0 26.458332 0.0 z" svg:height="17.727083mm" draw:style-name="style-69" svg:viewBox="0.0 0.0 185.20833 1772.7083" svg:width="1.8520832mm" svg:x="101.59999mm" svg:y="224.10207mm"/>
          <draw:path svg:d="M 343.9583 0.0 L 343.9583 0.0 L 370.41666 0.0 L 396.87497 0.0 L 423.3333 26.458332 L 449.79166 52.916664 L 449.79166 52.916664 L 449.79166 52.916664 L 476.24997 52.916664 L 476.24997 52.916664 L 502.7083 79.37499 L 529.1666 105.83333 L 555.625 105.83333 L 582.0833 105.83333 L 582.0833 132.29166 L 608.5416 132.29166 L 608.5416 132.29166 L 608.5416 158.74998 L 608.5416 158.74998 L 608.5416 158.74998 L 634.99994 158.74998 L 634.99994 158.74998 L 661.4583 185.20833 L 661.4583 185.20833 L 687.9166 211.66666 Q 714.37494 211.66666 714.37494 238.12498 L 740.8333 238.12498 L 740.8333 238.12498 L 740.8333 264.5833 L 740.8333 264.5833 L 767.2916 264.5833 L 767.2916 264.5833 L 767.2916 264.5833 L 767.2916 291.04166 L 767.2916 291.04166 L 793.74994 317.49997 L 793.74994 370.41666 L 767.2916 370.41666 Q 714.37494 370.41666 608.5416 423.3333 L 502.7083 476.24997 L 502.7083 502.7083 L 502.7083 529.1666 L 502.7083 555.625 L 502.7083 582.0833 L 502.7083 582.0833 L 502.7083 582.0833 L 502.7083 608.5416 L 502.7083 608.5416 L 476.24997 608.5416 L 476.24997 634.99994 L 502.7083 634.99994 L 529.1666 634.99994 L 529.1666 661.4583 L 555.625 661.4583 L 555.625 661.4583 L 555.625 687.9166 L 608.5416 687.9166 L 687.9166 687.9166 L 687.9166 714.37494 L 714.37494 714.37494 L 714.37494 714.37494 L 714.37494 740.8333 L 767.2916 740.8333 L 820.2083 740.8333 L 820.2083 740.8333 L 820.2083 767.2916 L 714.37494 767.2916 L 634.99994 740.8333 L 608.5416 740.8333 Q 555.625 740.8333 343.9583 661.4583 L 158.74998 582.0833 L 158.74998 582.0833 Q 132.29166 555.625 132.29166 555.625 L 132.29166 555.625 L 132.29166 529.1666 Q 132.29166 529.1666 105.83333 529.1666 L 105.83333 529.1666 L 105.83333 529.1666 Q 79.37499 502.7083 52.916664 423.3333 Q 0.0 370.41666 26.458332 370.41666 Q 52.916664 370.41666 52.916664 291.04166 Q 79.37499 238.12498 26.458332 211.66666 Q 0.0 211.66666 0.0 158.74998 L 26.458332 105.83333 L 26.458332 105.83333 Q 26.458332 105.83333 26.458332 79.37499 L 52.916664 79.37499 L 79.37499 79.37499 Q 79.37499 52.916664 79.37499 52.916664 L 105.83333 52.916664 L 185.20833 26.458332 Q 264.5833 0.0 291.04166 0.0 Q 343.9583 0.0 343.9583 0.0 z" svg:height="7.6729164mm" draw:style-name="style-70" svg:viewBox="0.0 0.0 820.2083 767.2916" svg:width="8.202083mm" svg:x="163.24791mm" svg:y="142.34583mm"/>
          <draw:path svg:d="M 158.74998 26.458332 L 211.66666 0.0 L 291.04166 26.458332 Q 396.87497 52.916664 396.87497 52.916664 L 396.87497 79.37499 L 396.87497 211.66666 Q 423.3333 317.49997 343.9583 343.9583 Q 291.04166 370.41666 291.04166 370.41666 L 264.5833 370.41666 L 264.5833 370.41666 Q 238.12498 370.41666 238.12498 370.41666 L 238.12498 396.87497 L 185.20833 396.87497 Q 158.74998 423.3333 132.29166 423.3333 L 79.37499 423.3333 L 79.37499 423.3333 Q 79.37499 396.87497 52.916664 370.41666 Q 26.458332 370.41666 26.458332 343.9583 Q 26.458332 317.49997 0.0 317.49997 Q -26.458332 291.04166 0.0 238.12498 L 26.458332 185.20833 L 26.458332 185.20833 Q 52.916664 158.74998 52.916664 158.74998 L 52.916664 158.74998 L 79.37499 158.74998 Q 79.37499 158.74998 79.37499 132.29166 Q 79.37499 132.29166 105.83333 79.37499 Q 105.83333 52.916664 158.74998 26.458332 z" svg:height="4.233333mm" draw:style-name="style-71" svg:viewBox="0.0 0.0 396.87497 423.3333" svg:width="3.9687498mm" svg:x="92.33958mm" svg:y="110.595825mm"/>
          <draw:path svg:d="M 79.37499 26.458332 L 79.37499 0.0 L 105.83333 0.0 L 132.29166 0.0 L 185.20833 449.79166 Q 238.12498 899.5833 238.12498 1111.25 L 238.12498 1296.4583 L 264.5833 1375.8333 L 264.5833 1428.7499 L 264.5833 1640.4166 Q 238.12498 1825.6249 238.12498 1904.9999 L 238.12498 1957.9165 L 238.12498 1957.9165 L 238.12498 1957.9165 L 211.66666 1957.9165 Q 211.66666 1957.9165 185.20833 1984.3749 L 158.74998 1984.3749 L 158.74998 1931.4583 L 158.74998 1878.5416 L 158.74998 1799.1666 L 158.74998 1693.3333 L 158.74998 1534.5833 Q 132.29166 1375.8333 132.29166 1269.9999 L 132.29166 1190.6249 L 132.29166 1164.1666 Q 132.29166 1164.1666 105.83333 1005.4166 L 79.37499 873.12494 L 79.37499 767.2916 Q 79.37499 661.4583 52.916664 661.4583 L 52.916664 661.4583 L 52.916664 634.99994 Q 26.458332 634.99994 26.458332 317.49997 L 0.0 26.458332 L 26.458332 26.458332 L 52.916664 52.916664 L 52.916664 52.916664 L 79.37499 52.916664 L 79.37499 26.458332 z" svg:height="19.843748mm" draw:style-name="style-72" svg:viewBox="0.0 0.0 264.5833 1984.3749" svg:width="2.6458333mm" svg:x="98.689575mm" svg:y="223.8375mm"/>
          <draw:path svg:d="M 0.0 79.37499 L 0.0 0.0 L 26.458332 0.0 L 26.458332 0.0 L 26.458332 26.458332 L 52.916664 52.916664 L 52.916664 52.916664 L 52.916664 79.37499 L 52.916664 79.37499 L 52.916664 79.37499 L 79.37499 79.37499 L 79.37499 79.37499 L 158.74998 79.37499 Q 264.5833 79.37499 317.49997 132.29166 Q 343.9583 185.20833 423.3333 185.20833 L 476.24997 185.20833 L 476.24997 185.20833 Q 476.24997 185.20833 502.7083 211.66666 L 502.7083 238.12498 L 476.24997 238.12498 Q 423.3333 238.12498 370.41666 264.5833 L 343.9583 291.04166 L 317.49997 291.04166 Q 317.49997 291.04166 317.49997 317.49997 L 343.9583 317.49997 L 370.41666 343.9583 Q 423.3333 343.9583 423.3333 370.41666 L 423.3333 396.87497 L 396.87497 396.87497 Q 370.41666 396.87497 264.5833 343.9583 Q 158.74998 291.04166 158.74998 264.5833 Q 132.29166 238.12498 105.83333 238.12498 L 79.37499 238.12498 L 79.37499 185.20833 Q 79.37499 158.74998 52.916664 158.74998 L 26.458332 132.29166 L 26.458332 132.29166 L 0.0 132.29166 L 0.0 79.37499 z" svg:height="3.9687498mm" draw:style-name="style-73" svg:viewBox="0.0 0.0 502.7083 396.87497" svg:width="5.027083mm" svg:x="127.52916mm" svg:y="100.27708mm"/>
          <draw:path svg:d="M 476.24997 26.458332 L 502.7083 0.0 L 529.1666 0.0 L 555.625 0.0 L 502.7083 79.37499 Q 449.79166 158.74998 476.24997 158.74998 Q 502.7083 158.74998 529.1666 185.20833 Q 529.1666 211.66666 555.625 238.12498 Q 582.0833 238.12498 555.625 370.41666 Q 529.1666 476.24997 555.625 502.7083 L 582.0833 529.1666 L 582.0833 555.625 L 582.0833 582.0833 L 608.5416 582.0833 L 608.5416 582.0833 L 634.99994 582.0833 L 634.99994 582.0833 L 687.9166 582.0833 Q 714.37494 582.0833 740.8333 555.625 L 740.8333 555.625 L 740.8333 555.625 Q 740.8333 582.0833 740.8333 582.0833 L 767.2916 582.0833 L 740.8333 634.99994 Q 714.37494 687.9166 608.5416 687.9166 Q 529.1666 687.9166 476.24997 820.2083 Q 476.24997 952.49994 449.79166 1058.3333 L 423.3333 1164.1666 L 423.3333 1217.0833 L 423.3333 1243.5416 L 396.87497 1269.9999 L 370.41666 1322.9166 L 370.41666 1322.9166 L 370.41666 1322.9166 L 343.9583 1322.9166 L 317.49997 1322.9166 L 317.49997 1322.9166 L 317.49997 1322.9166 L 291.04166 1322.9166 L 291.04166 1322.9166 L 291.04166 1322.9166 L 264.5833 1296.4583 L 264.5833 1269.9999 L 264.5833 1243.5416 L 238.12498 1217.0833 L 211.66666 1190.6249 L 211.66666 1190.6249 L 211.66666 1164.1666 L 211.66666 1164.1666 Q 211.66666 1164.1666 158.74998 1111.25 Q 158.74998 1058.3333 105.83333 1005.4166 Q 52.916664 926.0416 26.458332 529.1666 L 0.0 132.29166 L 26.458332 132.29166 L 52.916664 132.29166 L 52.916664 158.74998 Q 52.916664 185.20833 264.5833 105.83333 L 476.24997 26.458332 L 476.24997 26.458332 z" svg:height="13.229166mm" draw:style-name="style-74" svg:viewBox="0.0 0.0 767.2916 1322.9166" svg:width="7.6729164mm" svg:x="25.929165mm" svg:y="203.19998mm"/>
          <draw:path svg:d="M 185.20833 0.0 L 185.20833 26.458332 L 185.20833 26.458332 Q 158.74998 26.458332 158.74998 26.458332 L 158.74998 26.458332 L 158.74998 52.916664 L 158.74998 52.916664 L 132.29166 52.916664 L 132.29166 79.37499 L 132.29166 79.37499 L 158.74998 79.37499 L 158.74998 132.29166 Q 158.74998 185.20833 185.20833 185.20833 L 185.20833 211.66666 L 185.20833 291.04166 Q 185.20833 343.9583 158.74998 343.9583 L 105.83333 343.9583 L 105.83333 317.49997 L 105.83333 317.49997 L 79.37499 317.49997 L 79.37499 291.04166 L 52.916664 291.04166 L 26.458332 291.04166 L 26.458332 264.5833 L 0.0 264.5833 L 0.0 264.5833 L 0.0 238.12498 L 0.0 238.12498 L 0.0 238.12498 L 0.0 158.74998 Q 0.0 79.37499 79.37499 26.458332 Q 185.20833 -26.458332 185.20833 0.0 z" svg:height="3.439583mm" draw:style-name="style-75" svg:viewBox="0.0 0.0 185.20833 343.9583" svg:width="1.8520832mm" svg:x="47.624996mm" svg:y="166.95207mm"/>
          <draw:path svg:d="M 317.49997 79.37499 L 343.9583 79.37499 L 343.9583 79.37499 Q 343.9583 105.83333 370.41666 105.83333 L 370.41666 105.83333 L 370.41666 105.83333 Q 396.87497 105.83333 449.79166 132.29166 L 502.7083 132.29166 L 502.7083 158.74998 Q 502.7083 211.66666 449.79166 238.12498 Q 423.3333 291.04166 423.3333 343.9583 Q 449.79166 423.3333 476.24997 423.3333 Q 476.24997 423.3333 502.7083 396.87497 L 529.1666 396.87497 L 529.1666 423.3333 Q 529.1666 449.79166 502.7083 476.24997 L 476.24997 502.7083 L 476.24997 502.7083 L 476.24997 529.1666 L 423.3333 529.1666 Q 370.41666 529.1666 343.9583 476.24997 L 317.49997 423.3333 L 317.49997 476.24997 L 317.49997 529.1666 L 317.49997 529.1666 Q 317.49997 529.1666 291.04166 555.625 L 291.04166 582.0833 L 264.5833 582.0833 L 238.12498 582.0833 L 238.12498 555.625 L 211.66666 555.625 L 211.66666 555.625 L 211.66666 555.625 L 211.66666 529.1666 L 211.66666 529.1666 L 185.20833 529.1666 L 185.20833 529.1666 L 185.20833 529.1666 L 158.74998 502.7083 L 158.74998 502.7083 L 158.74998 502.7083 L 105.83333 502.7083 L 79.37499 476.24997 L 79.37499 476.24997 L 79.37499 476.24997 L 158.74998 476.24997 L 238.12498 476.24997 L 238.12498 396.87497 L 211.66666 317.49997 L 211.66666 317.49997 Q 211.66666 317.49997 105.83333 291.04166 L 26.458332 264.5833 L 26.458332 264.5833 L 0.0 238.12498 L 0.0 238.12498 L 0.0 211.66666 L 0.0 211.66666 L 0.0 211.66666 L 26.458332 211.66666 L 26.458332 211.66666 L 52.916664 211.66666 L 52.916664 211.66666 L 52.916664 185.20833 L 52.916664 185.20833 L 158.74998 105.83333 Q 238.12498 0.0 264.5833 0.0 Q 291.04166 0.0 317.49997 26.458332 Q 317.49997 52.916664 317.49997 79.37499 z" svg:height="5.820833mm" draw:style-name="style-76" svg:viewBox="0.0 0.0 529.1666 582.0833" svg:width="5.2916665mm" svg:x="70.90833mm" svg:y="138.11249mm"/>
          <draw:path svg:d="M 105.83333 52.916664 L 52.916664 0.0 L 132.29166 52.916664 Q 211.66666 79.37499 264.5833 105.83333 Q 343.9583 158.74998 370.41666 158.74998 L 396.87497 158.74998 L 396.87497 211.66666 Q 396.87497 238.12498 370.41666 264.5833 Q 317.49997 264.5833 343.9583 291.04166 Q 343.9583 317.49997 396.87497 317.49997 L 449.79166 317.49997 L 449.79166 317.49997 L 449.79166 343.9583 L 423.3333 343.9583 Q 423.3333 370.41666 423.3333 370.41666 L 423.3333 370.41666 L 370.41666 370.41666 Q 291.04166 370.41666 238.12498 343.9583 L 185.20833 317.49997 L 185.20833 317.49997 L 158.74998 317.49997 L 158.74998 317.49997 L 158.74998 317.49997 L 158.74998 317.49997 Q 158.74998 291.04166 105.83333 238.12498 Q 79.37499 185.20833 52.916664 158.74998 L 0.0 158.74998 L 26.458332 158.74998 Q 52.916664 158.74998 52.916664 132.29166 Q 52.916664 132.29166 105.83333 132.29166 Q 158.74998 105.83333 105.83333 52.916664 z" svg:height="3.7041664mm" draw:style-name="style-77" svg:viewBox="0.0 0.0 449.79166 370.41666" svg:width="4.497916mm" svg:x="193.67499mm" svg:y="178.32916mm"/>
          <draw:path svg:d="M 767.2916 52.916664 L 793.74994 0.0 L 793.74994 105.83333 Q 793.74994 211.66666 767.2916 264.5833 L 767.2916 317.49997 L 661.4583 423.3333 Q 582.0833 502.7083 529.1666 555.625 Q 502.7083 634.99994 423.3333 634.99994 Q 370.41666 687.9166 343.9583 661.4583 Q 317.49997 661.4583 317.49997 740.8333 Q 317.49997 793.74994 343.9583 952.49994 L 343.9583 1111.25 L 343.9583 1111.25 L 317.49997 1111.25 L 317.49997 1058.3333 L 317.49997 1005.4166 L 291.04166 978.95825 L 264.5833 952.49994 L 264.5833 926.0416 L 264.5833 899.5833 L 238.12498 899.5833 Q 238.12498 899.5833 185.20833 820.2083 Q 132.29166 740.8333 52.916664 634.99994 L 0.0 502.7083 L 0.0 502.7083 Q 0.0 476.24997 52.916664 476.24997 Q 105.83333 476.24997 105.83333 423.3333 Q 105.83333 396.87497 132.29166 396.87497 L 158.74998 396.87497 L 158.74998 396.87497 L 185.20833 370.41666 L 185.20833 370.41666 L 211.66666 370.41666 L 211.66666 370.41666 L 211.66666 370.41666 L 211.66666 343.9583 L 211.66666 343.9583 L 185.20833 317.49997 L 185.20833 291.04166 L 211.66666 291.04166 Q 264.5833 264.5833 291.04166 264.5833 Q 317.49997 238.12498 343.9583 158.74998 L 396.87497 52.916664 L 423.3333 52.916664 L 449.79166 52.916664 L 476.24997 52.916664 L 502.7083 52.916664 L 502.7083 52.916664 Q 502.7083 105.83333 529.1666 132.29166 Q 529.1666 158.74998 555.625 158.74998 Q 582.0833 158.74998 608.5416 158.74998 L 634.99994 158.74998 L 634.99994 158.74998 Q 634.99994 158.74998 661.4583 158.74998 L 687.9166 132.29166 L 687.9166 132.29166 Q 714.37494 105.83333 714.37494 105.83333 Q 740.8333 79.37499 767.2916 52.916664 z" svg:height="11.112499mm" draw:style-name="style-78" svg:viewBox="0.0 0.0 793.74994 1111.25" svg:width="7.9374995mm" svg:x="79.37499mm" svg:y="221.72083mm"/>
          <draw:path svg:d="M 0.0 52.916664 L 0.0 0.0 L 26.458332 0.0 Q 26.458332 0.0 105.83333 26.458332 L 185.20833 26.458332 L 185.20833 26.458332 L 185.20833 26.458332 L 211.66666 26.458332 L 211.66666 52.916664 L 291.04166 52.916664 L 396.87497 52.916664 L 423.3333 79.37499 L 449.79166 79.37499 L 449.79166 79.37499 L 449.79166 105.83333 L 449.79166 105.83333 L 476.24997 105.83333 L 476.24997 79.37499 L 502.7083 79.37499 L 502.7083 52.916664 L 502.7083 26.458332 L 582.0833 52.916664 Q 661.4583 79.37499 714.37494 105.83333 Q 767.2916 158.74998 820.2083 211.66666 Q 873.12494 264.5833 899.5833 264.5833 Q 926.0416 264.5833 978.95825 238.12498 L 1031.875 238.12498 L 1137.7083 264.5833 Q 1217.0833 317.49997 1296.4583 317.49997 L 1375.8333 317.49997 L 1375.8333 370.41666 L 1375.8333 449.79166 L 1375.8333 449.79166 L 1349.3749 449.79166 L 1349.3749 449.79166 L 1349.3749 476.24997 L 1349.3749 476.24997 L 1349.3749 476.24997 L 1322.9166 502.7083 L 1296.4583 529.1666 L 1164.1666 687.9166 Q 1031.875 820.2083 1005.4166 846.6666 L 1005.4166 846.6666 L 952.49994 846.6666 Q 899.5833 846.6666 873.12494 820.2083 Q 873.12494 793.74994 820.2083 793.74994 Q 767.2916 793.74994 687.9166 846.6666 L 608.5416 873.12494 L 608.5416 873.12494 Q 582.0833 846.6666 529.1666 820.2083 L 476.24997 793.74994 L 476.24997 793.74994 L 449.79166 767.2916 L 449.79166 767.2916 L 449.79166 767.2916 L 449.79166 740.8333 Q 449.79166 740.8333 396.87497 740.8333 Q 370.41666 714.37494 370.41666 687.9166 Q 396.87497 634.99994 343.9583 529.1666 Q 343.9583 396.87497 211.66666 343.9583 L 105.83333 291.04166 L 105.83333 291.04166 Q 105.83333 264.5833 79.37499 264.5833 L 26.458332 238.12498 L 26.458332 238.12498 L 26.458332 211.66666 L 26.458332 211.66666 L 26.458332 211.66666 L 0.0 158.74998 Q -26.458332 132.29166 0.0 52.916664 z" svg:height="8.73125mm" draw:style-name="style-79" svg:viewBox="0.0 0.0 1375.8333 873.12494" svg:width="13.758332mm" svg:x="73.81875mm" svg:y="132.82083mm"/>
          <draw:path svg:d="M 158.74998 0.0 L 158.74998 0.0 L 185.20833 0.0 L 185.20833 0.0 L 185.20833 26.458332 L 211.66666 26.458332 L 211.66666 264.5833 L 211.66666 476.24997 L 211.66666 476.24997 Q 211.66666 476.24997 211.66666 502.7083 L 238.12498 502.7083 L 238.12498 502.7083 Q 238.12498 529.1666 185.20833 529.1666 L 132.29166 529.1666 L 105.83333 529.1666 Q 52.916664 529.1666 52.916664 502.7083 L 52.916664 502.7083 L 52.916664 370.41666 Q 52.916664 238.12498 52.916664 185.20833 L 52.916664 132.29166 L 26.458332 132.29166 L 0.0 132.29166 L 0.0 105.83333 L 0.0 79.37499 L 26.458332 79.37499 L 52.916664 52.916664 L 79.37499 52.916664 L 105.83333 52.916664 L 132.29166 26.458332 L 158.74998 0.0 L 158.74998 0.0 z" svg:height="5.2916665mm" draw:style-name="style-80" svg:viewBox="0.0 0.0 238.12498 529.1666" svg:width="2.38125mm" svg:x="151.87082mm" svg:y="278.87082mm"/>
          <draw:path svg:d="M 291.04166 158.74998 L 291.04166 158.74998 L 291.04166 238.12498 Q 264.5833 343.9583 264.5833 370.41666 L 238.12498 396.87497 L 211.66666 423.3333 L 185.20833 423.3333 L 158.74998 370.41666 Q 132.29166 291.04166 52.916664 264.5833 Q -52.916664 211.66666 0.0 79.37499 Q 52.916664 -26.458332 132.29166 0.0 Q 211.66666 26.458332 264.5833 79.37499 Q 264.5833 158.74998 291.04166 158.74998 z" svg:height="4.233333mm" draw:style-name="style-81" svg:viewBox="0.0 0.0 291.04166 423.3333" svg:width="2.9104166mm" svg:x="135.99582mm" svg:y="17.197916mm"/>
          <draw:path svg:d="M 26.458332 0.0 L 26.458332 0.0 L 52.916664 0.0 Q 79.37499 0.0 79.37499 26.458332 L 105.83333 26.458332 L 158.74998 52.916664 Q 185.20833 79.37499 211.66666 185.20833 Q 211.66666 291.04166 238.12498 291.04166 L 291.04166 291.04166 L 291.04166 291.04166 L 291.04166 317.49997 L 238.12498 317.49997 L 185.20833 317.49997 L 158.74998 291.04166 Q 132.29166 264.5833 132.29166 317.49997 Q 105.83333 343.9583 79.37499 343.9583 L 52.916664 343.9583 L 52.916664 317.49997 Q 79.37499 291.04166 79.37499 264.5833 Q 79.37499 238.12498 105.83333 238.12498 Q 132.29166 238.12498 132.29166 211.66666 Q 132.29166 185.20833 79.37499 158.74998 Q 52.916664 158.74998 52.916664 105.83333 Q 52.916664 79.37499 26.458332 79.37499 Q 0.0 79.37499 0.0 52.916664 L 0.0 26.458332 L 26.458332 26.458332 Q 26.458332 0.0 26.458332 0.0 z" svg:height="3.439583mm" draw:style-name="style-82" svg:viewBox="0.0 0.0 291.04166 343.9583" svg:width="2.9104166mm" svg:x="27.252083mm" svg:y="180.97499mm"/>
          <draw:path svg:d="M 978.95825 79.37499 L 978.95825 79.37499 L 978.95825 396.87497 L 978.95825 714.37494 L 1005.4166 740.8333 L 1005.4166 793.74994 L 1005.4166 899.5833 Q 1031.875 1031.875 1031.875 1084.7916 L 1031.875 1137.7083 L 1031.875 1137.7083 L 1005.4166 1111.25 L 1005.4166 1111.25 L 978.95825 1111.25 L 978.95825 1111.25 L 978.95825 1111.25 L 952.49994 1084.7916 L 926.0416 1058.3333 L 926.0416 1058.3333 L 926.0416 1058.3333 L 899.5833 1111.25 L 873.12494 1137.7083 L 873.12494 1164.1666 L 873.12494 1190.6249 L 846.6666 1269.9999 Q 820.2083 1349.3749 767.2916 1349.3749 Q 740.8333 1349.3749 714.37494 1428.7499 Q 714.37494 1508.1249 687.9166 1508.1249 Q 661.4583 1508.1249 661.4583 1534.5833 L 661.4583 1587.4999 L 661.4583 1587.4999 Q 661.4583 1587.4999 608.5416 1534.5833 L 608.5416 1455.2083 L 582.0833 1428.7499 Q 555.625 1375.8333 502.7083 1217.0833 Q 396.87497 1031.875 211.66666 873.12494 L 26.458332 687.9166 L 26.458332 687.9166 L 26.458332 687.9166 L 0.0 687.9166 L 0.0 687.9166 L 0.0 661.4583 L 0.0 661.4583 L 79.37499 661.4583 L 132.29166 634.99994 L 132.29166 634.99994 L 132.29166 634.99994 L 132.29166 582.0833 L 132.29166 529.1666 L 132.29166 476.24997 L 132.29166 449.79166 L 158.74998 423.3333 L 185.20833 396.87497 L 185.20833 396.87497 L 185.20833 370.41666 L 185.20833 370.41666 L 185.20833 370.41666 L 185.20833 370.41666 L 211.66666 370.41666 L 211.66666 396.87497 L 238.12498 423.3333 L 238.12498 423.3333 L 238.12498 423.3333 L 264.5833 423.3333 L 291.04166 423.3333 L 343.9583 423.3333 L 423.3333 423.3333 L 423.3333 396.87497 L 449.79166 396.87497 L 449.79166 396.87497 Q 502.7083 396.87497 502.7083 370.41666 Q 502.7083 343.9583 582.0833 317.49997 Q 661.4583 264.5833 661.4583 211.66666 Q 687.9166 185.20833 767.2916 132.29166 Q 820.2083 52.916664 873.12494 52.916664 Q 899.5833 52.916664 899.5833 26.458332 Q 899.5833 0.0 926.0416 0.0 Q 952.49994 0.0 952.49994 52.916664 Q 978.95825 79.37499 978.95825 79.37499 z" svg:height="15.874999mm" draw:style-name="style-83" svg:viewBox="0.0 0.0 1031.875 1587.4999" svg:width="10.318749mm" svg:x="155.83957mm" svg:y="179.91666mm"/>
          <draw:path svg:d="M 158.74998 0.0 L 185.20833 0.0 L 185.20833 0.0 L 185.20833 26.458332 L 238.12498 79.37499 Q 317.49997 185.20833 423.3333 185.20833 Q 529.1666 185.20833 529.1666 185.20833 L 529.1666 185.20833 L 529.1666 185.20833 L 502.7083 211.66666 L 502.7083 211.66666 L 502.7083 238.12498 L 502.7083 238.12498 L 502.7083 238.12498 L 476.24997 291.04166 L 449.79166 317.49997 L 449.79166 317.49997 L 449.79166 343.9583 L 423.3333 343.9583 L 396.87497 343.9583 L 343.9583 370.41666 Q 264.5833 370.41666 264.5833 317.49997 Q 238.12498 264.5833 132.29166 238.12498 L 0.0 211.66666 L 0.0 185.20833 L 0.0 185.20833 L 0.0 185.20833 L 26.458332 185.20833 L 26.458332 185.20833 L 26.458332 185.20833 L 26.458332 158.74998 L 26.458332 158.74998 L 52.916664 158.74998 L 52.916664 132.29166 L 52.916664 132.29166 Q 79.37499 132.29166 79.37499 105.83333 Q 79.37499 79.37499 79.37499 52.916664 L 52.916664 26.458332 L 79.37499 26.458332 Q 132.29166 26.458332 158.74998 0.0 z" svg:height="3.7041664mm" draw:style-name="style-84" svg:viewBox="0.0 0.0 529.1666 370.41666" svg:width="5.2916665mm" svg:x="193.93958mm" svg:y="155.31041mm"/>
          <draw:path svg:d="M 238.12498 26.458332 L 264.5833 0.0 L 291.04166 0.0 L 291.04166 0.0 L 291.04166 26.458332 Q 264.5833 52.916664 291.04166 79.37499 Q 317.49997 79.37499 317.49997 105.83333 Q 317.49997 158.74998 343.9583 158.74998 Q 396.87497 185.20833 396.87497 211.66666 Q 396.87497 238.12498 370.41666 238.12498 Q 343.9583 238.12498 343.9583 264.5833 L 343.9583 317.49997 L 343.9583 317.49997 Q 343.9583 317.49997 317.49997 317.49997 L 317.49997 343.9583 L 264.5833 343.9583 Q 211.66666 370.41666 132.29166 370.41666 Q 52.916664 370.41666 79.37499 317.49997 Q 105.83333 238.12498 79.37499 211.66666 L 26.458332 211.66666 L 26.458332 211.66666 Q 26.458332 185.20833 0.0 158.74998 Q -26.458332 158.74998 26.458332 132.29166 L 52.916664 105.83333 L 52.916664 79.37499 Q 79.37499 52.916664 79.37499 52.916664 L 79.37499 52.916664 L 79.37499 52.916664 Q 79.37499 52.916664 132.29166 52.916664 Q 185.20833 52.916664 238.12498 26.458332 z" svg:height="3.7041664mm" draw:style-name="style-85" svg:viewBox="0.0 0.0 396.87497 370.41666" svg:width="3.9687498mm" svg:x="24.606249mm" svg:y="180.97499mm"/>
          <draw:path svg:d="M 370.41666 0.0 L 396.87497 0.0 L 370.41666 52.916664 Q 370.41666 105.83333 370.41666 132.29166 Q 396.87497 158.74998 529.1666 132.29166 Q 634.99994 132.29166 634.99994 79.37499 Q 634.99994 26.458332 687.9166 26.458332 L 714.37494 26.458332 L 740.8333 52.916664 Q 740.8333 52.916664 767.2916 79.37499 L 767.2916 105.83333 L 767.2916 158.74998 Q 767.2916 211.66666 767.2916 211.66666 Q 793.74994 211.66666 793.74994 211.66666 L 793.74994 238.12498 L 740.8333 238.12498 Q 661.4583 264.5833 634.99994 264.5833 Q 634.99994 264.5833 582.0833 291.04166 L 529.1666 291.04166 L 529.1666 264.5833 Q 502.7083 264.5833 449.79166 264.5833 Q 370.41666 264.5833 370.41666 291.04166 Q 370.41666 317.49997 317.49997 343.9583 Q 264.5833 370.41666 317.49997 423.3333 Q 370.41666 476.24997 423.3333 449.79166 Q 476.24997 449.79166 476.24997 423.3333 Q 529.1666 370.41666 529.1666 370.41666 L 529.1666 370.41666 L 582.0833 396.87497 Q 608.5416 423.3333 687.9166 423.3333 L 740.8333 423.3333 L 767.2916 396.87497 L 793.74994 396.87497 L 793.74994 423.3333 L 793.74994 449.79166 L 767.2916 449.79166 L 767.2916 476.24997 L 740.8333 476.24997 L 687.9166 476.24997 L 714.37494 502.7083 L 740.8333 502.7083 L 740.8333 502.7083 L 740.8333 529.1666 L 740.8333 529.1666 L 740.8333 529.1666 L 714.37494 555.625 L 687.9166 582.0833 L 687.9166 608.5416 L 687.9166 634.99994 L 582.0833 634.99994 L 476.24997 634.99994 L 317.49997 634.99994 Q 158.74998 634.99994 79.37499 608.5416 L 0.0 608.5416 L 0.0 582.0833 L 0.0 555.625 L 0.0 476.24997 L 0.0 396.87497 L 0.0 370.41666 Q 0.0 343.9583 52.916664 264.5833 L 79.37499 185.20833 L 105.83333 185.20833 L 132.29166 158.74998 L 132.29166 158.74998 L 158.74998 158.74998 L 158.74998 158.74998 L 158.74998 158.74998 L 211.66666 158.74998 Q 238.12498 158.74998 291.04166 79.37499 Q 343.9583 0.0 370.41666 0.0 z" svg:height="6.3499994mm" draw:style-name="style-86" svg:viewBox="0.0 0.0 793.74994 634.99994" svg:width="7.9374995mm" svg:x="69.32083mm" svg:y="251.35416mm"/>
          <draw:path svg:d="M 317.49997 0.0 L 343.9583 0.0 L 343.9583 26.458332 L 343.9583 26.458332 L 343.9583 26.458332 Q 343.9583 52.916664 343.9583 79.37499 L 343.9583 105.83333 L 343.9583 105.83333 L 343.9583 79.37499 L 370.41666 79.37499 Q 396.87497 79.37499 396.87497 185.20833 Q 396.87497 264.5833 423.3333 291.04166 L 423.3333 291.04166 L 423.3333 291.04166 Q 423.3333 291.04166 396.87497 317.49997 L 370.41666 317.49997 L 370.41666 264.5833 Q 370.41666 211.66666 317.49997 211.66666 Q 264.5833 211.66666 291.04166 291.04166 L 291.04166 343.9583 L 238.12498 343.9583 Q 185.20833 370.41666 185.20833 449.79166 L 185.20833 555.625 L 185.20833 555.625 L 185.20833 555.625 L 132.29166 661.4583 Q 79.37499 793.74994 79.37499 767.2916 Q 79.37499 740.8333 52.916664 740.8333 L 52.916664 740.8333 L 52.916664 714.37494 Q 79.37499 687.9166 52.916664 555.625 Q 52.916664 423.3333 79.37499 423.3333 Q 105.83333 423.3333 105.83333 396.87497 Q 79.37499 343.9583 52.916664 343.9583 L 0.0 343.9583 L 0.0 291.04166 L 26.458332 264.5833 L 26.458332 238.12498 L 26.458332 185.20833 L 79.37499 211.66666 Q 158.74998 238.12498 158.74998 185.20833 Q 185.20833 158.74998 158.74998 132.29166 L 158.74998 105.83333 L 185.20833 52.916664 Q 211.66666 26.458332 238.12498 26.458332 Q 291.04166 26.458332 317.49997 0.0 z" svg:height="7.6729164mm" draw:style-name="style-87" svg:viewBox="0.0 0.0 423.3333 767.2916" svg:width="4.233333mm" svg:x="183.35625mm" svg:y="128.3229mm"/>
          <draw:path svg:d="M 502.7083 0.0 L 502.7083 0.0 L 502.7083 0.0 L 529.1666 0.0 L 529.1666 0.0 L 529.1666 26.458332 L 529.1666 52.916664 Q 502.7083 52.916664 502.7083 52.916664 L 502.7083 52.916664 L 502.7083 79.37499 L 502.7083 105.83333 L 502.7083 105.83333 Q 502.7083 105.83333 396.87497 264.5833 Q 291.04166 423.3333 211.66666 423.3333 Q 132.29166 423.3333 79.37499 396.87497 L 26.458332 370.41666 L 26.458332 370.41666 Q 26.458332 370.41666 0.0 343.9583 Q -26.458332 317.49997 0.0 317.49997 L 26.458332 291.04166 L 185.20833 211.66666 Q 317.49997 158.74998 396.87497 105.83333 Q 476.24997 52.916664 476.24997 26.458332 Q 502.7083 0.0 502.7083 0.0 z" svg:height="4.233333mm" draw:style-name="style-88" svg:viewBox="0.0 0.0 529.1666 423.3333" svg:width="5.2916665mm" svg:x="171.71457mm" svg:y="119.06249mm"/>
          <draw:path svg:d="M 26.458332 79.37499 L 52.916664 0.0 L 105.83333 26.458332 Q 185.20833 26.458332 158.74998 79.37499 Q 158.74998 105.83333 185.20833 105.83333 L 211.66666 105.83333 L 211.66666 132.29166 Q 238.12498 158.74998 238.12498 185.20833 L 238.12498 185.20833 L 185.20833 185.20833 Q 132.29166 211.66666 132.29166 238.12498 Q 132.29166 264.5833 158.74998 291.04166 L 158.74998 317.49997 L 132.29166 317.49997 Q 132.29166 291.04166 105.83333 291.04166 L 79.37499 291.04166 L 79.37499 291.04166 L 52.916664 291.04166 L 52.916664 238.12498 L 52.916664 211.66666 L 52.916664 185.20833 Q 26.458332 185.20833 26.458332 185.20833 L 26.458332 185.20833 L 26.458332 185.20833 Q 26.458332 158.74998 0.0 132.29166 Q -26.458332 132.29166 26.458332 79.37499 z" svg:height="3.1749997mm" draw:style-name="style-89" svg:viewBox="0.0 0.0 238.12498 317.49997" svg:width="2.38125mm" svg:x="26.722916mm" svg:y="178.06458mm"/>
          <draw:path svg:d="M 211.66666 52.916664 L 291.04166 0.0 L 291.04166 26.458332 L 317.49997 52.916664 L 317.49997 52.916664 L 317.49997 79.37499 L 317.49997 79.37499 L 317.49997 79.37499 L 343.9583 79.37499 L 343.9583 79.37499 L 343.9583 105.83333 L 317.49997 105.83333 L 317.49997 105.83333 L 317.49997 132.29166 L 317.49997 132.29166 L 317.49997 132.29166 L 343.9583 132.29166 L 343.9583 132.29166 L 370.41666 158.74998 Q 396.87497 185.20833 370.41666 185.20833 Q 343.9583 185.20833 343.9583 211.66666 L 343.9583 238.12498 L 317.49997 238.12498 Q 317.49997 264.5833 291.04166 317.49997 Q 291.04166 370.41666 317.49997 370.41666 Q 370.41666 343.9583 370.41666 370.41666 L 396.87497 370.41666 L 396.87497 396.87497 L 396.87497 423.3333 L 317.49997 476.24997 Q 211.66666 502.7083 185.20833 476.24997 Q 158.74998 449.79166 132.29166 529.1666 L 132.29166 608.5416 L 105.83333 608.5416 L 79.37499 608.5416 L 52.916664 582.0833 L 26.458332 582.0833 L 26.458332 634.99994 L 26.458332 687.9166 L 26.458332 687.9166 L 0.0 687.9166 L 0.0 661.4583 L 0.0 634.99994 L 0.0 608.5416 L 0.0 555.625 L 0.0 529.1666 L 0.0 502.7083 L 26.458332 449.79166 Q 52.916664 370.41666 105.83333 238.12498 Q 158.74998 105.83333 211.66666 52.916664 z" svg:height="6.879166mm" draw:style-name="style-90" svg:viewBox="0.0 0.0 396.87497 687.9166" svg:width="3.9687498mm" svg:x="48.68333mm" svg:y="128.85208mm"/>
          <draw:path svg:d="M 158.74998 52.916664 L 211.66666 0.0 L 238.12498 79.37499 Q 264.5833 132.29166 264.5833 185.20833 L 264.5833 211.66666 L 291.04166 211.66666 L 291.04166 238.12498 L 291.04166 238.12498 L 317.49997 238.12498 L 317.49997 264.5833 L 317.49997 291.04166 L 317.49997 291.04166 L 291.04166 291.04166 L 264.5833 291.04166 Q 238.12498 291.04166 211.66666 343.9583 Q 158.74998 396.87497 132.29166 343.9583 Q 105.83333 291.04166 52.916664 264.5833 Q 0.0 238.12498 0.0 211.66666 L 0.0 185.20833 L 0.0 185.20833 Q 0.0 158.74998 26.458332 132.29166 L 26.458332 132.29166 L 52.916664 132.29166 Q 79.37499 132.29166 158.74998 52.916664 z" svg:height="3.439583mm" draw:style-name="style-91" svg:viewBox="0.0 0.0 317.49997 343.9583" svg:width="3.1749997mm" svg:x="101.59999mm" svg:y="181.76874mm"/>
          <draw:path svg:d="M 978.95825 26.458332 L 1005.4166 0.0 L 1005.4166 79.37499 Q 1031.875 132.29166 1190.6249 264.5833 Q 1349.3749 396.87497 1322.9166 449.79166 Q 1296.4583 529.1666 1322.9166 555.625 Q 1349.3749 555.625 1349.3749 608.5416 L 1349.3749 634.99994 L 1322.9166 634.99994 L 1322.9166 661.4583 L 1322.9166 661.4583 L 1296.4583 661.4583 L 1296.4583 661.4583 L 1296.4583 661.4583 L 1296.4583 687.9166 L 1296.4583 687.9166 L 1322.9166 714.37494 L 1349.3749 767.2916 L 1349.3749 767.2916 Q 1349.3749 767.2916 1349.3749 793.74994 L 1375.8333 793.74994 L 1375.8333 793.74994 Q 1375.8333 820.2083 1402.2916 820.2083 L 1402.2916 820.2083 L 1428.7499 820.2083 Q 1455.2083 820.2083 1455.2083 846.6666 Q 1455.2083 873.12494 1428.7499 873.12494 Q 1402.2916 873.12494 1402.2916 899.5833 L 1402.2916 899.5833 L 1322.9166 926.0416 Q 1243.5416 926.0416 1243.5416 1058.3333 Q 1243.5416 1190.6249 1164.1666 1190.6249 L 1084.7916 1190.6249 L 1084.7916 1217.0833 L 1084.7916 1217.0833 L 1031.875 1190.6249 Q 952.49994 1137.7083 873.12494 1137.7083 Q 767.2916 1137.7083 767.2916 1164.1666 Q 767.2916 1190.6249 714.37494 1243.5416 Q 661.4583 1269.9999 661.4583 1375.8333 Q 634.99994 1455.2083 608.5416 1508.1249 Q 608.5416 1534.5833 608.5416 1587.4999 Q 608.5416 1640.4166 608.5416 1666.8749 L 608.5416 1719.7916 L 608.5416 1772.7083 L 608.5416 1825.6249 L 634.99994 1825.6249 L 634.99994 1825.6249 L 634.99994 1852.0833 L 608.5416 1852.0833 L 608.5416 1878.5416 L 608.5416 1904.9999 L 608.5416 1904.9999 L 608.5416 1904.9999 L 582.0833 1852.0833 L 555.625 1799.1666 L 555.625 1799.1666 L 555.625 1772.7083 L 529.1666 1772.7083 L 502.7083 1772.7083 L 502.7083 1746.2499 L 502.7083 1746.2499 L 476.24997 1746.2499 L 476.24997 1719.7916 L 476.24997 1719.7916 L 449.79166 1719.7916 L 449.79166 1719.7916 Q 449.79166 1719.7916 396.87497 1640.4166 L 370.41666 1561.0416 L 370.41666 1534.5833 Q 343.9583 1508.1249 264.5833 1190.6249 Q 158.74998 873.12494 105.83333 793.74994 L 26.458332 714.37494 L 26.458332 714.37494 L 26.458332 714.37494 L 26.458332 687.9166 L 26.458332 687.9166 L 0.0 687.9166 L 0.0 661.4583 L 0.0 661.4583 L 0.0 661.4583 L 79.37499 661.4583 Q 132.29166 661.4583 132.29166 634.99994 Q 132.29166 634.99994 211.66666 608.5416 Q 264.5833 555.625 291.04166 555.625 Q 291.04166 529.1666 476.24997 449.79166 L 661.4583 343.9583 L 661.4583 343.9583 L 661.4583 343.9583 L 687.9166 317.49997 L 714.37494 291.04166 L 714.37494 238.12498 L 714.37494 211.66666 L 740.8333 211.66666 L 767.2916 238.12498 L 767.2916 238.12498 L 767.2916 238.12498 L 793.74994 291.04166 Q 820.2083 317.49997 820.2083 317.49997 L 820.2083 317.49997 L 820.2083 317.49997 Q 820.2083 343.9583 820.2083 343.9583 L 846.6666 343.9583 L 846.6666 343.9583 Q 846.6666 343.9583 873.12494 370.41666 L 873.12494 370.41666 L 899.5833 370.41666 L 926.0416 343.9583 L 926.0416 343.9583 L 926.0416 343.9583 L 952.49994 317.49997 L 978.95825 291.04166 L 978.95825 291.04166 L 978.95825 291.04166 L 978.95825 264.5833 L 978.95825 264.5833 L 952.49994 264.5833 L 952.49994 238.12498 L 978.95825 238.12498 L 1005.4166 238.12498 L 1005.4166 185.20833 Q 978.95825 158.74998 978.95825 79.37499 Q 978.95825 26.458332 978.95825 26.458332 z" svg:height="19.05mm" draw:style-name="style-92" svg:viewBox="0.0 0.0 1455.2083 1904.9999" svg:width="14.552083mm" svg:x="53.710415mm" svg:y="146.84373mm"/>
          <draw:path svg:d="M 502.7083 0.0 L 582.0833 0.0 L 582.0833 0.0 L 582.0833 0.0 L 555.625 0.0 L 555.625 0.0 L 529.1666 26.458332 L 502.7083 52.916664 L 449.79166 79.37499 Q 396.87497 105.83333 370.41666 132.29166 L 370.41666 132.29166 L 343.9583 132.29166 Q 317.49997 158.74998 264.5833 158.74998 Q 238.12498 158.74998 132.29166 185.20833 L 26.458332 211.66666 L 26.458332 185.20833 Q 0.0 185.20833 0.0 132.29166 L 0.0 79.37499 L 26.458332 79.37499 Q 52.916664 52.916664 105.83333 52.916664 L 158.74998 52.916664 L 185.20833 26.458332 Q 211.66666 0.0 291.04166 0.0 L 370.41666 0.0 L 396.87497 0.0 Q 423.3333 0.0 502.7083 0.0 z" svg:height="2.1166666mm" draw:style-name="style-93" svg:viewBox="0.0 0.0 582.0833 211.66666" svg:width="5.820833mm" svg:x="64.02916mm" svg:y="187.85416mm"/>
          <draw:path svg:d="M 26.458332 26.458332 L 26.458332 0.0 L 132.29166 26.458332 Q 211.66666 79.37499 211.66666 132.29166 Q 238.12498 185.20833 238.12498 211.66666 L 238.12498 238.12498 L 238.12498 238.12498 L 238.12498 264.5833 L 185.20833 264.5833 Q 132.29166 291.04166 79.37499 264.5833 Q 26.458332 238.12498 26.458332 238.12498 L 0.0 211.66666 L 26.458332 211.66666 Q 52.916664 185.20833 79.37499 185.20833 Q 132.29166 185.20833 132.29166 132.29166 Q 132.29166 105.83333 79.37499 79.37499 Q 26.458332 52.916664 26.458332 26.458332 z" svg:height="2.6458333mm" draw:style-name="style-94" svg:viewBox="0.0 0.0 238.12498 264.5833" svg:width="2.38125mm" svg:x="83.87291mm" svg:y="250.56041mm"/>
          <draw:path svg:d="M 291.04166 52.916664 L 370.41666 0.0 L 370.41666 0.0 L 396.87497 0.0 L 370.41666 26.458332 Q 343.9583 79.37499 343.9583 105.83333 L 343.9583 132.29166 L 370.41666 158.74998 L 396.87497 185.20833 L 396.87497 185.20833 L 396.87497 185.20833 L 396.87497 317.49997 Q 396.87497 449.79166 396.87497 476.24997 Q 396.87497 502.7083 423.3333 502.7083 L 423.3333 502.7083 L 423.3333 529.1666 L 449.79166 529.1666 L 449.79166 555.625 L 449.79166 582.0833 L 343.9583 582.0833 Q 238.12498 582.0833 238.12498 555.625 L 238.12498 529.1666 L 238.12498 529.1666 Q 264.5833 502.7083 264.5833 502.7083 L 264.5833 502.7083 L 264.5833 502.7083 Q 238.12498 476.24997 211.66666 396.87497 Q 185.20833 317.49997 105.83333 291.04166 Q 26.458332 238.12498 26.458332 185.20833 L 26.458332 132.29166 L 0.0 105.83333 L 0.0 79.37499 L 0.0 79.37499 L 26.458332 79.37499 L 26.458332 79.37499 L 26.458332 79.37499 L 52.916664 79.37499 L 79.37499 79.37499 L 132.29166 79.37499 L 158.74998 79.37499 L 185.20833 79.37499 L 211.66666 79.37499 L 238.12498 79.37499 Q 238.12498 79.37499 291.04166 52.916664 z" svg:height="5.820833mm" draw:style-name="style-95" svg:viewBox="0.0 0.0 449.79166 582.0833" svg:width="4.497916mm" svg:x="65.88125mm" svg:y="169.5979mm"/>
          <draw:path svg:d="M 343.9583 26.458332 L 343.9583 26.458332 L 343.9583 52.916664 Q 343.9583 79.37499 396.87497 105.83333 Q 449.79166 132.29166 476.24997 185.20833 Q 502.7083 238.12498 555.625 185.20833 Q 582.0833 132.29166 608.5416 132.29166 L 634.99994 132.29166 L 608.5416 185.20833 Q 555.625 238.12498 529.1666 264.5833 Q 502.7083 264.5833 502.7083 291.04166 Q 502.7083 343.9583 529.1666 343.9583 L 529.1666 343.9583 L 555.625 343.9583 L 608.5416 343.9583 L 608.5416 343.9583 L 608.5416 343.9583 L 634.99994 343.9583 L 634.99994 343.9583 L 661.4583 343.9583 L 687.9166 343.9583 L 714.37494 343.9583 L 714.37494 343.9583 L 820.2083 740.8333 Q 926.0416 1137.7083 926.0416 1164.1666 L 926.0416 1190.6249 L 899.5833 1190.6249 Q 873.12494 1190.6249 793.74994 1296.4583 Q 714.37494 1428.7499 714.37494 1455.2083 L 714.37494 1481.6666 L 687.9166 1428.7499 Q 661.4583 1375.8333 634.99994 1508.1249 Q 608.5416 1613.9583 634.99994 1719.7916 L 634.99994 1825.6249 L 608.5416 1825.6249 L 582.0833 1825.6249 L 582.0833 1799.1666 L 555.625 1799.1666 L 555.625 1799.1666 L 555.625 1799.1666 L 555.625 1719.7916 L 555.625 1666.8749 L 529.1666 1613.9583 Q 502.7083 1587.4999 423.3333 1296.4583 Q 343.9583 1031.875 343.9583 1058.3333 Q 317.49997 1111.25 291.04166 1084.7916 L 238.12498 1084.7916 L 238.12498 1084.7916 Q 238.12498 1058.3333 158.74998 873.12494 L 105.83333 687.9166 L 105.83333 661.4583 Q 79.37499 608.5416 52.916664 396.87497 L 0.0 158.74998 L 0.0 132.29166 L 26.458332 132.29166 L 26.458332 105.83333 L 26.458332 79.37499 L 52.916664 79.37499 L 52.916664 79.37499 L 52.916664 105.83333 L 79.37499 105.83333 L 79.37499 105.83333 L 79.37499 132.29166 L 79.37499 132.29166 L 79.37499 132.29166 L 105.83333 79.37499 Q 105.83333 26.458332 211.66666 0.0 Q 291.04166 -26.458332 317.49997 0.0 Q 343.9583 26.458332 343.9583 26.458332 z" svg:height="18.256248mm" draw:style-name="style-96" svg:viewBox="0.0 0.0 926.0416 1825.6249" svg:width="9.260416mm" svg:x="98.16041mm" svg:y="183.35625mm"/>
          <draw:path svg:d="M 238.12498 0.0 L 238.12498 0.0 L 264.5833 0.0 Q 317.49997 26.458332 264.5833 79.37499 Q 264.5833 132.29166 238.12498 158.74998 L 238.12498 185.20833 L 211.66666 185.20833 Q 158.74998 211.66666 105.83333 264.5833 Q 26.458332 317.49997 0.0 264.5833 Q 0.0 211.66666 0.0 185.20833 L 0.0 158.74998 L 105.83333 105.83333 Q 211.66666 52.916664 211.66666 26.458332 L 211.66666 26.458332 L 211.66666 26.458332 Q 238.12498 0.0 238.12498 0.0 z" svg:height="2.6458333mm" draw:style-name="style-97" svg:viewBox="0.0 0.0 264.5833 264.5833" svg:width="2.6458333mm" svg:x="115.35833mm" svg:y="120.649994mm"/>
          <draw:path svg:d="M 1217.0833 0.0 L 1428.7499 0.0 L 1455.2083 26.458332 L 1481.6666 52.916664 L 1481.6666 52.916664 L 1508.1249 52.916664 L 1508.1249 52.916664 L 1508.1249 52.916664 L 1481.6666 79.37499 L 1455.2083 105.83333 L 1402.2916 105.83333 Q 1349.3749 105.83333 1296.4583 158.74998 L 1217.0833 158.74998 L 1217.0833 185.20833 L 1190.6249 185.20833 L 1190.6249 185.20833 L 1190.6249 185.20833 L 1137.7083 185.20833 L 1111.25 211.66666 L 1084.7916 211.66666 L 1031.875 211.66666 L 978.95825 238.12498 L 952.49994 264.5833 L 926.0416 264.5833 L 899.5833 264.5833 L 899.5833 291.04166 L 873.12494 291.04166 L 873.12494 291.04166 L 873.12494 317.49997 L 1058.3333 317.49997 L 1243.5416 317.49997 L 1269.9999 343.9583 L 1296.4583 370.41666 L 1296.4583 370.41666 L 1296.4583 370.41666 L 1322.9166 370.41666 L 1322.9166 370.41666 L 1243.5416 396.87497 Q 1190.6249 423.3333 1243.5416 502.7083 Q 1269.9999 582.0833 1375.8333 634.99994 Q 1481.6666 740.8333 1508.1249 740.8333 L 1508.1249 740.8333 L 1508.1249 767.2916 Q 1534.5833 793.74994 1534.5833 793.74994 L 1561.0416 793.74994 L 1561.0416 793.74994 L 1561.0416 793.74994 L 1587.4999 820.2083 L 1613.9583 846.6666 L 1666.8749 873.12494 Q 1746.2499 899.5833 1719.7916 952.49994 Q 1693.3333 1031.875 1825.6249 1031.875 Q 1984.3749 1031.875 1984.3749 1058.3333 Q 1984.3749 1084.7916 2037.2915 1058.3333 Q 2063.75 1058.3333 2090.2083 1031.875 L 2090.2083 1031.875 L 2090.2083 1031.875 Q 2090.2083 1005.4166 2116.6665 1005.4166 L 2143.125 1005.4166 L 2143.125 1005.4166 L 2169.5833 1005.4166 L 2169.5833 1005.4166 L 2169.5833 1005.4166 L 2196.0415 978.95825 Q 2222.5 952.49994 2248.9583 952.49994 L 2275.4165 952.49994 L 2275.4165 952.49994 L 2275.4165 978.95825 L 2275.4165 1005.4166 Q 2248.9583 1005.4166 2248.9583 1005.4166 L 2248.9583 1005.4166 L 2248.9583 1005.4166 Q 2222.5 1005.4166 2196.0415 1031.875 L 2196.0415 1031.875 L 2196.0415 1058.3333 Q 2196.0415 1058.3333 2169.5833 1058.3333 L 2169.5833 1058.3333 L 2143.125 1058.3333 Q 2143.125 1058.3333 2143.125 1084.7916 L 2143.125 1084.7916 L 2090.2083 1084.7916 Q 2063.75 1111.25 2037.2915 1111.25 L 2037.2915 1137.7083 L 1984.3749 1217.0833 Q 1931.4583 1322.9166 1931.4583 1375.8333 Q 1931.4583 1455.2083 1931.4583 1508.1249 L 1931.4583 1561.0416 L 1931.4583 1561.0416 L 1931.4583 1587.4999 L 1931.4583 1587.4999 L 1931.4583 1587.4999 L 1957.9165 1587.4999 L 1957.9165 1587.4999 L 1957.9165 1613.9583 L 1984.3749 1613.9583 L 1984.3749 1640.4166 L 1984.3749 1640.4166 L 1984.3749 1640.4166 L 1984.3749 1666.8749 L 1984.3749 1666.8749 L 1957.9165 1666.8749 L 1931.4583 1666.8749 L 1931.4583 1640.4166 L 1931.4583 1640.4166 L 1931.4583 1640.4166 L 1931.4583 1640.4166 L 1904.9999 1640.4166 L 1904.9999 1613.9583 L 1904.9999 1613.9583 L 1904.9999 1587.4999 L 1878.5416 1587.4999 L 1878.5416 1587.4999 L 1878.5416 1587.4999 L 1878.5416 1587.4999 L 1878.5416 1561.0416 L 1852.0833 1561.0416 L 1852.0833 1561.0416 L 1852.0833 1534.5833 L 1825.6249 1534.5833 L 1825.6249 1534.5833 L 1825.6249 1534.5833 L 1825.6249 1534.5833 Q 1825.6249 1508.1249 1799.1666 1508.1249 L 1799.1666 1508.1249 L 1799.1666 1481.6666 Q 1772.7083 1481.6666 1772.7083 1481.6666 L 1772.7083 1481.6666 L 1772.7083 1481.6666 Q 1772.7083 1455.2083 1746.2499 1455.2083 L 1746.2499 1455.2083 L 1746.2499 1428.7499 Q 1719.7916 1428.7499 1719.7916 1428.7499 L 1719.7916 1428.7499 L 1719.7916 1428.7499 Q 1719.7916 1402.2916 1693.3333 1402.2916 L 1693.3333 1402.2916 L 1693.3333 1375.8333 Q 1666.8749 1375.8333 1561.0416 1217.0833 Q 1455.2083 1084.7916 1322.9166 1031.875 L 1217.0833 978.95825 L 1217.0833 978.95825 Q 1217.0833 952.49994 1058.3333 846.6666 Q 926.0416 740.8333 846.6666 687.9166 Q 767.2916 661.4583 767.2916 687.9166 L 767.2916 714.37494 L 767.2916 740.8333 Q 767.2916 767.2916 687.9166 740.8333 L 634.99994 687.9166 L 634.99994 608.5416 Q 608.5416 529.1666 608.5416 502.7083 Q 582.0833 476.24997 502.7083 476.24997 Q 423.3333 423.3333 396.87497 476.24997 Q 396.87497 502.7083 317.49997 476.24997 L 238.12498 476.24997 L 238.12498 476.24997 L 238.12498 449.79166 L 211.66666 449.79166 L 211.66666 423.3333 L 211.66666 423.3333 L 185.20833 423.3333 L 185.20833 423.3333 L 185.20833 423.3333 L 185.20833 396.87497 L 185.20833 396.87497 L 158.74998 370.41666 Q 132.29166 317.49997 132.29166 317.49997 L 132.29166 317.49997 L 132.29166 291.04166 L 132.29166 291.04166 L 105.83333 291.04166 L 105.83333 264.5833 L 79.37499 264.5833 L 52.916664 264.5833 L 52.916664 238.12498 L 26.458332 238.12498 L 26.458332 211.66666 L 26.458332 158.74998 L 52.916664 158.74998 L 52.916664 158.74998 L 52.916664 132.29166 L 26.458332 132.29166 L 26.458332 132.29166 L 26.458332 105.83333 L 26.458332 105.83333 L 26.458332 105.83333 L 0.0 105.83333 L 0.0 105.83333 L 0.0 79.37499 L 26.458332 79.37499 L 26.458332 79.37499 L 26.458332 52.916664 L 26.458332 52.916664 L 26.458332 52.916664 L 52.916664 52.916664 L 52.916664 52.916664 L 132.29166 79.37499 L 211.66666 79.37499 L 502.7083 52.916664 Q 820.2083 52.916664 820.2083 52.916664 L 820.2083 26.458332 L 926.0416 26.458332 Q 1005.4166 0.0 1217.0833 0.0 z" svg:height="16.668749mm" draw:style-name="style-98" svg:viewBox="0.0 0.0 2275.4165 1666.8749" svg:width="22.754166mm" svg:x="161.13124mm" svg:y="164.04166mm"/>
          <draw:path svg:d="M 185.20833 211.66666 L 185.20833 211.66666 L 158.74998 211.66666 Q 132.29166 211.66666 105.83333 211.66666 L 105.83333 211.66666 L 105.83333 211.66666 Q 105.83333 185.20833 79.37499 185.20833 L 79.37499 185.20833 L 79.37499 158.74998 Q 52.916664 158.74998 52.916664 158.74998 L 52.916664 158.74998 L 52.916664 158.74998 Q 52.916664 132.29166 26.458332 132.29166 L 26.458332 132.29166 L 26.458332 105.83333 Q 0.0 105.83333 0.0 105.83333 L 0.0 105.83333 L 0.0 0.0 Q 0.0 -79.37499 132.29166 52.916664 Q 264.5833 158.74998 211.66666 185.20833 Q 211.66666 211.66666 185.20833 211.66666 z" svg:height="2.1166666mm" draw:style-name="style-99" svg:viewBox="0.0 0.0 211.66666 211.66666" svg:width="2.1166666mm" svg:x="129.11665mm" svg:y="132.82083mm"/>
          <draw:path svg:d="M 449.79166 0.0 L 502.7083 0.0 L 555.625 0.0 Q 634.99994 0.0 661.4583 52.916664 Q 661.4583 105.83333 767.2916 105.83333 Q 873.12494 105.83333 873.12494 158.74998 Q 899.5833 185.20833 926.0416 185.20833 L 978.95825 185.20833 L 978.95825 211.66666 L 978.95825 238.12498 L 978.95825 264.5833 L 978.95825 291.04166 L 978.95825 291.04166 L 978.95825 317.49997 L 978.95825 317.49997 L 978.95825 317.49997 L 1005.4166 317.49997 L 1005.4166 317.49997 L 1005.4166 343.9583 L 1031.875 343.9583 L 1031.875 343.9583 L 1031.875 370.41666 L 1111.25 370.41666 Q 1190.6249 370.41666 1190.6249 396.87497 Q 1217.0833 423.3333 1217.0833 423.3333 Q 1243.5416 423.3333 1243.5416 423.3333 L 1243.5416 423.3333 L 1243.5416 529.1666 L 1243.5416 634.99994 L 1217.0833 661.4583 L 1217.0833 687.9166 L 1137.7083 687.9166 Q 1031.875 714.37494 1058.3333 740.8333 Q 1058.3333 793.74994 978.95825 793.74994 Q 873.12494 793.74994 846.6666 846.6666 Q 820.2083 846.6666 767.2916 846.6666 Q 687.9166 820.2083 687.9166 846.6666 Q 714.37494 899.5833 687.9166 926.0416 Q 661.4583 952.49994 661.4583 1005.4166 L 661.4583 1031.875 L 634.99994 1031.875 L 634.99994 1058.3333 L 634.99994 1058.3333 L 608.5416 1058.3333 L 608.5416 1058.3333 L 608.5416 1058.3333 L 608.5416 1084.7916 L 582.0833 1084.7916 L 555.625 1084.7916 L 555.625 1058.3333 L 555.625 1058.3333 L 555.625 1058.3333 L 582.0833 1058.3333 L 582.0833 1058.3333 L 529.1666 1031.875 L 476.24997 1005.4166 L 476.24997 1005.4166 L 449.79166 1005.4166 L 449.79166 952.49994 Q 449.79166 926.0416 502.7083 899.5833 Q 555.625 899.5833 502.7083 873.12494 L 476.24997 846.6666 L 502.7083 846.6666 L 529.1666 846.6666 L 502.7083 846.6666 Q 449.79166 846.6666 396.87497 846.6666 Q 343.9583 846.6666 317.49997 793.74994 Q 291.04166 740.8333 238.12498 740.8333 Q 185.20833 740.8333 185.20833 687.9166 Q 185.20833 634.99994 105.83333 555.625 Q 26.458332 476.24997 52.916664 423.3333 Q 52.916664 396.87497 79.37499 396.87497 Q 105.83333 370.41666 79.37499 343.9583 L 52.916664 291.04166 L 26.458332 291.04166 L 0.0 291.04166 L 0.0 264.5833 L 26.458332 238.12498 L 26.458332 238.12498 L 26.458332 211.66666 L 79.37499 211.66666 L 132.29166 211.66666 L 132.29166 238.12498 L 132.29166 238.12498 L 158.74998 211.66666 L 158.74998 185.20833 L 158.74998 158.74998 L 158.74998 158.74998 L 185.20833 158.74998 Q 211.66666 158.74998 185.20833 211.66666 Q 185.20833 264.5833 211.66666 264.5833 L 238.12498 264.5833 L 264.5833 291.04166 L 291.04166 291.04166 L 291.04166 264.5833 L 291.04166 211.66666 L 291.04166 185.20833 Q 291.04166 158.74998 396.87497 132.29166 Q 502.7083 105.83333 449.79166 52.916664 Q 423.3333 0.0 449.79166 0.0 z M 529.1666 952.49994 Q 555.625 952.49994 555.625 952.49994 Q 555.625 952.49994 555.625 952.49994 Q 529.1666 952.49994 529.1666 952.49994 z" svg:height="10.847916mm" draw:style-name="style-100" svg:viewBox="0.0 0.0 1243.5416 1084.7916" svg:width="12.435416mm" svg:x="64.822914mm" svg:y="211.13748mm"/>
          <draw:path svg:d="M 26.458332 26.458332 L 52.916664 0.0 L 158.74998 0.0 L 238.12498 0.0 L 343.9583 0.0 Q 449.79166 0.0 449.79166 52.916664 Q 476.24997 79.37499 476.24997 79.37499 L 476.24997 79.37499 L 476.24997 158.74998 Q 476.24997 264.5833 396.87497 264.5833 L 317.49997 264.5833 L 317.49997 264.5833 L 317.49997 264.5833 L 185.20833 238.12498 L 52.916664 238.12498 L 52.916664 211.66666 Q 52.916664 211.66666 0.0 132.29166 Q 0.0 52.916664 26.458332 26.458332 z" svg:height="2.6458333mm" draw:style-name="style-101" svg:viewBox="0.0 0.0 476.24997 264.5833" svg:width="4.7625mm" svg:x="120.12083mm" svg:y="214.84166mm"/>
          <draw:path svg:d="M 158.74998 926.0416 L 158.74998 926.0416 L 132.29166 926.0416 Q 132.29166 926.0416 79.37499 899.5833 Q 26.458332 873.12494 0.0 820.2083 L 0.0 767.2916 L 0.0 714.37494 L 0.0 687.9166 L 79.37499 687.9166 Q 132.29166 714.37494 158.74998 714.37494 L 185.20833 714.37494 L 185.20833 687.9166 L 211.66666 687.9166 L 211.66666 634.99994 L 211.66666 582.0833 L 105.83333 502.7083 Q 52.916664 396.87497 52.916664 264.5833 Q 52.916664 132.29166 132.29166 52.916664 Q 211.66666 -26.458332 291.04166 0.0 Q 370.41666 0.0 423.3333 105.83333 Q 449.79166 211.66666 370.41666 211.66666 Q 317.49997 211.66666 396.87497 343.9583 Q 476.24997 476.24997 476.24997 608.5416 Q 476.24997 767.2916 396.87497 846.6666 Q 317.49997 926.0416 238.12498 926.0416 Q 158.74998 926.0416 158.74998 926.0416 z" svg:height="9.260416mm" draw:style-name="style-102" svg:viewBox="0.0 0.0 476.24997 926.0416" svg:width="4.7625mm" svg:x="113.77083mm" svg:y="16.668749mm"/>
          <draw:path svg:d="M 291.04166 132.29166 L 317.49997 0.0 L 343.9583 52.916664 Q 396.87497 105.83333 396.87497 132.29166 L 396.87497 158.74998 L 370.41666 158.74998 L 370.41666 185.20833 L 370.41666 185.20833 L 343.9583 185.20833 L 343.9583 185.20833 L 343.9583 185.20833 L 343.9583 211.66666 L 343.9583 211.66666 L 317.49997 211.66666 L 317.49997 238.12498 L 343.9583 238.12498 L 370.41666 238.12498 L 714.37494 317.49997 Q 1084.7916 396.87497 1084.7916 396.87497 L 1111.25 396.87497 L 1137.7083 396.87497 Q 1164.1666 423.3333 1164.1666 449.79166 Q 1164.1666 476.24997 1137.7083 476.24997 Q 1111.25 449.79166 1084.7916 449.79166 L 1058.3333 449.79166 L 1031.875 476.24997 L 978.95825 476.24997 L 899.5833 476.24997 Q 820.2083 449.79166 608.5416 423.3333 L 423.3333 396.87497 L 343.9583 396.87497 Q 291.04166 396.87497 238.12498 396.87497 L 211.66666 396.87497 L 132.29166 370.41666 L 52.916664 343.9583 L 26.458332 343.9583 L 0.0 343.9583 L 0.0 343.9583 L 0.0 343.9583 L 26.458332 317.49997 L 79.37499 291.04166 L 79.37499 291.04166 L 79.37499 291.04166 L 105.83333 291.04166 L 132.29166 291.04166 L 158.74998 264.5833 L 185.20833 238.12498 L 211.66666 238.12498 Q 238.12498 238.12498 291.04166 132.29166 z" svg:height="4.7625mm" draw:style-name="style-103" svg:viewBox="0.0 0.0 1164.1666 476.24997" svg:width="11.641666mm" svg:x="70.643745mm" svg:y="202.93541mm"/>
          <draw:path svg:d="M 899.5833 26.458332 L 926.0416 26.458332 L 952.49994 52.916664 Q 978.95825 52.916664 1111.25 52.916664 Q 1217.0833 52.916664 1375.8333 52.916664 Q 1534.5833 52.916664 1534.5833 26.458332 Q 1534.5833 0.0 1640.4166 0.0 L 1746.2499 0.0 L 1984.3749 0.0 L 2222.5 0.0 L 2222.5 0.0 Q 2222.5 0.0 2248.9583 0.0 L 2248.9583 0.0 L 2301.875 26.458332 L 2354.7915 52.916664 L 2407.7083 52.916664 L 2460.6248 52.916664 L 2460.6248 79.37499 L 2460.6248 105.83333 L 2460.6248 132.29166 L 2434.1665 158.74998 L 2434.1665 158.74998 L 2434.1665 158.74998 L 2407.7083 185.20833 L 2381.2498 211.66666 L 2328.3333 211.66666 Q 2275.4165 211.66666 2116.6665 264.5833 L 1931.4583 317.49997 L 1931.4583 317.49997 L 1931.4583 317.49997 L 1852.0833 317.49997 Q 1772.7083 317.49997 1375.8333 370.41666 L 978.95825 423.3333 L 978.95825 423.3333 L 978.95825 423.3333 L 608.5416 423.3333 L 238.12498 423.3333 L 105.83333 423.3333 L 0.0 423.3333 L 0.0 423.3333 L 0.0 423.3333 L 52.916664 396.87497 Q 132.29166 370.41666 132.29166 370.41666 Q 158.74998 370.41666 158.74998 264.5833 Q 185.20833 185.20833 132.29166 158.74998 Q 79.37499 158.74998 52.916664 105.83333 L 52.916664 52.916664 L 26.458332 52.916664 L 0.0 52.916664 L 0.0 26.458332 L 0.0 26.458332 L 79.37499 26.458332 L 158.74998 52.916664 L 476.24997 52.916664 Q 820.2083 52.916664 846.6666 26.458332 Q 899.5833 0.0 899.5833 26.458332 z" svg:height="4.233333mm" draw:style-name="style-104" svg:viewBox="0.0 0.0 2460.6248 423.3333" svg:width="24.606249mm" svg:x="107.95mm" svg:y="207.43332mm"/>
          <draw:path svg:d="M 26.458332 0.0 L 79.37499 26.458332 L 105.83333 158.74998 Q 132.29166 317.49997 132.29166 317.49997 L 132.29166 343.9583 L 132.29166 343.9583 Q 132.29166 343.9583 105.83333 343.9583 Q 79.37499 370.41666 79.37499 370.41666 Q 52.916664 396.87497 26.458332 396.87497 L 0.0 396.87497 L 0.0 317.49997 L 0.0 238.12498 L 0.0 185.20833 Q -26.458332 132.29166 0.0 52.916664 Q 0.0 0.0 26.458332 0.0 z" svg:height="3.9687498mm" draw:style-name="style-105" svg:viewBox="0.0 0.0 132.29166 396.87497" svg:width="1.3229166mm" svg:x="98.689575mm" svg:y="232.30415mm"/>
          <draw:path svg:d="M 317.49997 26.458332 L 343.9583 26.458332 L 343.9583 26.458332 Q 343.9583 52.916664 370.41666 79.37499 L 370.41666 132.29166 L 343.9583 158.74998 Q 291.04166 185.20833 238.12498 238.12498 Q 185.20833 264.5833 158.74998 291.04166 L 158.74998 317.49997 L 158.74998 317.49997 Q 132.29166 317.49997 132.29166 291.04166 L 132.29166 264.5833 L 79.37499 264.5833 L 52.916664 264.5833 L 52.916664 238.12498 Q 26.458332 238.12498 26.458332 238.12498 L 26.458332 238.12498 L 26.458332 238.12498 Q 26.458332 238.12498 0.0 211.66666 L 0.0 185.20833 L 52.916664 185.20833 L 105.83333 185.20833 L 132.29166 158.74998 L 158.74998 158.74998 L 158.74998 132.29166 L 185.20833 105.83333 L 185.20833 105.83333 L 185.20833 79.37499 L 185.20833 79.37499 L 185.20833 79.37499 L 211.66666 79.37499 L 211.66666 79.37499 L 211.66666 52.916664 L 238.12498 52.916664 L 238.12498 26.458332 L 238.12498 0.0 L 264.5833 0.0 Q 291.04166 0.0 317.49997 0.0 Q 317.49997 26.458332 317.49997 26.458332 z" svg:height="3.1749997mm" draw:style-name="style-106" svg:viewBox="0.0 0.0 370.41666 317.49997" svg:width="3.7041664mm" svg:x="78.05208mm" svg:y="156.36874mm"/>
          <draw:path svg:d="M 0.0 26.458332 L 0.0 0.0 L 211.66666 26.458332 Q 449.79166 52.916664 449.79166 132.29166 Q 449.79166 211.66666 238.12498 132.29166 Q 0.0 52.916664 0.0 26.458332 z" svg:height="1.3229166mm" draw:style-name="style-107" svg:viewBox="0.0 0.0 449.79166 132.29166" svg:width="4.497916mm" svg:x="136.78958mm" svg:y="217.48749mm"/>
          <draw:path svg:d="M 396.87497 0.0 L 449.79166 0.0 L 529.1666 0.0 L 608.5416 0.0 L 661.4583 52.916664 Q 687.9166 105.83333 740.8333 132.29166 Q 820.2083 158.74998 820.2083 211.66666 Q 820.2083 238.12498 846.6666 291.04166 L 846.6666 343.9583 L 714.37494 343.9583 L 582.0833 343.9583 L 449.79166 343.9583 Q 317.49997 317.49997 185.20833 317.49997 L 52.916664 317.49997 L 52.916664 291.04166 L 26.458332 291.04166 L 26.458332 291.04166 L 26.458332 264.5833 L 26.458332 264.5833 L 26.458332 264.5833 L 0.0 158.74998 L 0.0 79.37499 L 26.458332 79.37499 L 79.37499 52.916664 L 79.37499 52.916664 L 79.37499 52.916664 L 238.12498 26.458332 Q 370.41666 0.0 396.87497 0.0 z" svg:height="3.439583mm" draw:style-name="style-108" svg:viewBox="0.0 0.0 846.6666 343.9583" svg:width="8.466666mm" svg:x="102.92291mm" svg:y="220.13332mm"/>
          <draw:path svg:d="M 343.9583 79.37499 L 370.41666 0.0 L 370.41666 0.0 L 396.87497 0.0 L 396.87497 26.458332 L 396.87497 26.458332 L 396.87497 105.83333 Q 396.87497 185.20833 423.3333 185.20833 Q 449.79166 185.20833 449.79166 238.12498 Q 476.24997 317.49997 449.79166 317.49997 Q 396.87497 291.04166 317.49997 343.9583 Q 238.12498 370.41666 264.5833 396.87497 Q 291.04166 396.87497 291.04166 423.3333 L 264.5833 423.3333 L 238.12498 423.3333 Q 238.12498 396.87497 185.20833 343.9583 L 132.29166 291.04166 L 132.29166 291.04166 Q 132.29166 291.04166 132.29166 264.5833 L 132.29166 238.12498 L 132.29166 238.12498 Q 132.29166 238.12498 79.37499 185.20833 L 0.0 158.74998 L 0.0 132.29166 L 26.458332 132.29166 L 26.458332 132.29166 L 26.458332 132.29166 L 26.458332 105.83333 L 26.458332 105.83333 L 52.916664 105.83333 L 79.37499 132.29166 L 105.83333 132.29166 L 132.29166 132.29166 L 238.12498 158.74998 Q 317.49997 158.74998 343.9583 79.37499 z" svg:height="4.233333mm" draw:style-name="style-109" svg:viewBox="0.0 0.0 449.79166 423.3333" svg:width="4.497916mm" svg:x="69.58541mm" svg:y="241.0354mm"/>
          <draw:path svg:d="M 26.458332 0.0 L 26.458332 0.0 L 105.83333 26.458332 Q 185.20833 26.458332 211.66666 79.37499 Q 264.5833 158.74998 264.5833 343.9583 Q 317.49997 502.7083 291.04166 608.5416 L 291.04166 714.37494 L 291.04166 714.37494 L 264.5833 714.37494 L 264.5833 687.9166 Q 264.5833 661.4583 238.12498 608.5416 Q 211.66666 529.1666 211.66666 555.625 Q 185.20833 555.625 158.74998 529.1666 L 132.29166 476.24997 L 132.29166 343.9583 Q 105.83333 211.66666 79.37499 132.29166 L 26.458332 52.916664 L 26.458332 26.458332 Q 0.0 26.458332 0.0 26.458332 L 0.0 26.458332 L 0.0 26.458332 Q 0.0 0.0 26.458332 0.0 z" svg:height="7.1437497mm" draw:style-name="style-110" svg:viewBox="0.0 0.0 291.04166 714.37494" svg:width="2.9104166mm" svg:x="54.504166mm" svg:y="223.04373mm"/>
          <draw:path svg:d="M 449.79166 0.0 L 476.24997 0.0 L 476.24997 26.458332 Q 476.24997 52.916664 449.79166 52.916664 L 423.3333 79.37499 L 423.3333 79.37499 L 423.3333 79.37499 L 396.87497 79.37499 L 396.87497 79.37499 L 396.87497 105.83333 L 370.41666 105.83333 L 370.41666 105.83333 L 370.41666 132.29166 L 370.41666 132.29166 L 370.41666 132.29166 L 343.9583 132.29166 L 343.9583 132.29166 L 423.3333 132.29166 L 476.24997 132.29166 L 476.24997 132.29166 L 476.24997 132.29166 L 529.1666 105.83333 Q 582.0833 79.37499 608.5416 79.37499 L 634.99994 79.37499 L 661.4583 52.916664 L 687.9166 26.458332 L 740.8333 26.458332 Q 793.74994 0.0 793.74994 26.458332 Q 793.74994 52.916664 767.2916 52.916664 L 767.2916 79.37499 L 740.8333 79.37499 L 714.37494 79.37499 L 714.37494 105.83333 L 687.9166 105.83333 L 634.99994 185.20833 Q 582.0833 238.12498 582.0833 238.12498 L 582.0833 264.5833 L 555.625 343.9583 Q 529.1666 396.87497 502.7083 396.87497 L 476.24997 396.87497 L 476.24997 370.41666 Q 476.24997 343.9583 476.24997 317.49997 Q 476.24997 291.04166 396.87497 264.5833 L 343.9583 238.12498 L 264.5833 317.49997 Q 158.74998 396.87497 158.74998 423.3333 L 158.74998 423.3333 L 132.29166 449.79166 L 105.83333 476.24997 L 105.83333 502.7083 L 105.83333 529.1666 L 105.83333 529.1666 L 105.83333 529.1666 L 79.37499 555.625 L 79.37499 555.625 L 52.916664 555.625 L 52.916664 555.625 L 26.458332 529.1666 L 0.0 529.1666 L 0.0 502.7083 L 0.0 449.79166 L 26.458332 423.3333 L 52.916664 396.87497 L 52.916664 396.87497 L 52.916664 396.87497 L 52.916664 370.41666 L 52.916664 370.41666 L 52.916664 343.9583 L 52.916664 343.9583 L 79.37499 343.9583 L 79.37499 343.9583 L 79.37499 317.49997 L 105.83333 317.49997 L 105.83333 317.49997 L 105.83333 291.04166 L 105.83333 291.04166 L 105.83333 291.04166 L 132.29166 264.5833 Q 158.74998 238.12498 238.12498 158.74998 L 343.9583 79.37499 L 370.41666 79.37499 Q 370.41666 79.37499 370.41666 52.916664 L 370.41666 52.916664 L 396.87497 26.458332 Q 423.3333 26.458332 449.79166 0.0 z" svg:height="5.5562496mm" draw:style-name="style-111" svg:viewBox="0.0 0.0 793.74994 555.625" svg:width="7.9374995mm" svg:x="98.95416mm" svg:y="169.5979mm"/>
          <draw:path svg:d="M 211.66666 26.458332 L 238.12498 0.0 L 211.66666 79.37499 Q 211.66666 185.20833 211.66666 185.20833 Q 211.66666 185.20833 238.12498 211.66666 L 264.5833 238.12498 L 343.9583 264.5833 Q 423.3333 291.04166 423.3333 343.9583 Q 423.3333 370.41666 502.7083 396.87497 Q 582.0833 423.3333 582.0833 449.79166 Q 582.0833 502.7083 582.0833 502.7083 L 582.0833 502.7083 L 529.1666 502.7083 Q 476.24997 502.7083 291.04166 555.625 L 105.83333 608.5416 L 105.83333 634.99994 L 105.83333 661.4583 L 79.37499 661.4583 L 52.916664 661.4583 L 52.916664 634.99994 L 52.916664 634.99994 L 26.458332 634.99994 L 26.458332 634.99994 L 26.458332 634.99994 L 0.0 634.99994 L 0.0 608.5416 L 0.0 555.625 L 26.458332 555.625 L 52.916664 555.625 L 105.83333 555.625 Q 132.29166 555.625 158.74998 555.625 Q 158.74998 555.625 158.74998 291.04166 Q 158.74998 26.458332 211.66666 26.458332 z" svg:height="6.614583mm" draw:style-name="style-112" svg:viewBox="0.0 0.0 582.0833 661.4583" svg:width="5.820833mm" svg:x="106.362495mm" svg:y="103.98125mm"/>
          <draw:path svg:d="M 1296.4583 793.74994 L 1322.9166 899.5833 L 1322.9166 899.5833 L 1322.9166 926.0416 L 1296.4583 1005.4166 L 1296.4583 1058.3333 L 1243.5416 1217.0833 Q 1164.1666 1375.8333 1058.3333 1508.1249 Q 926.0416 1640.4166 899.5833 1640.4166 Q 846.6666 1666.8749 899.5833 1984.3749 Q 952.49994 2301.875 978.95825 2328.3333 L 978.95825 2381.2498 L 978.95825 2407.7083 L 952.49994 2434.1665 L 952.49994 2434.1665 L 952.49994 2434.1665 L 873.12494 2460.6248 Q 793.74994 2487.0833 661.4583 2487.0833 L 529.1666 2539.9998 L 476.24997 2539.9998 L 449.79166 2539.9998 L 211.66666 1428.7499 Q 0.0 291.04166 0.0 185.20833 Q 0.0 52.916664 52.916664 52.916664 Q 132.29166 0.0 396.87497 0.0 Q 661.4583 0.0 820.2083 105.83333 Q 978.95825 211.66666 1084.7916 343.9583 Q 1164.1666 476.24997 1217.0833 582.0833 Q 1243.5416 687.9166 1269.9999 687.9166 Q 1296.4583 687.9166 1296.4583 793.74994 z" svg:height="25.399998mm" draw:style-name="style-113" svg:viewBox="0.0 0.0 1322.9166 2539.9998" svg:width="13.229166mm" svg:x="80.962494mm" svg:y="29.633331mm"/>
          <draw:path svg:d="M 343.9583 52.916664 L 343.9583 0.0 L 370.41666 0.0 L 370.41666 0.0 L 396.87497 158.74998 Q 423.3333 317.49997 423.3333 317.49997 L 423.3333 343.9583 L 370.41666 396.87497 Q 291.04166 476.24997 264.5833 476.24997 L 238.12498 476.24997 L 211.66666 476.24997 Q 211.66666 476.24997 211.66666 449.79166 Q 211.66666 449.79166 158.74998 423.3333 Q 105.83333 370.41666 158.74998 317.49997 Q 211.66666 238.12498 105.83333 211.66666 L 0.0 211.66666 L 0.0 185.20833 L 0.0 185.20833 L 0.0 158.74998 L 0.0 158.74998 L 158.74998 158.74998 Q 317.49997 132.29166 343.9583 52.916664 z" svg:height="4.7625mm" draw:style-name="style-114" svg:viewBox="0.0 0.0 423.3333 476.24997" svg:width="4.233333mm" svg:x="99.48333mm" svg:y="178.32916mm"/>
          <draw:path svg:d="M 185.20833 105.83333 L 211.66666 0.0 L 211.66666 211.66666 Q 211.66666 423.3333 158.74998 396.87497 Q 132.29166 370.41666 105.83333 370.41666 L 79.37499 370.41666 L 79.37499 396.87497 L 105.83333 396.87497 L 105.83333 396.87497 L 105.83333 423.3333 L 105.83333 423.3333 L 105.83333 423.3333 L 132.29166 449.79166 Q 132.29166 476.24997 158.74998 476.24997 Q 185.20833 476.24997 185.20833 502.7083 L 185.20833 529.1666 L 158.74998 529.1666 Q 132.29166 529.1666 105.83333 476.24997 Q 52.916664 449.79166 26.458332 449.79166 L 0.0 449.79166 L 0.0 423.3333 Q 0.0 370.41666 0.0 317.49997 L 0.0 238.12498 L 0.0 238.12498 Q 0.0 264.5833 79.37499 211.66666 Q 158.74998 185.20833 185.20833 105.83333 z" svg:height="5.2916665mm" draw:style-name="style-115" svg:viewBox="0.0 0.0 211.66666 529.1666" svg:width="2.1166666mm" svg:x="96.30833mm" svg:y="218.54582mm"/>
          <draw:path svg:d="M 26.458332 52.916664 L 0.0 0.0 L 26.458332 0.0 L 52.916664 0.0 L 52.916664 0.0 Q 79.37499 0.0 79.37499 26.458332 L 79.37499 52.916664 L 105.83333 52.916664 L 105.83333 52.916664 L 105.83333 79.37499 L 132.29166 79.37499 L 132.29166 79.37499 L 132.29166 105.83333 L 132.29166 105.83333 L 132.29166 105.83333 L 158.74998 132.29166 L 158.74998 158.74998 L 185.20833 158.74998 L 211.66666 158.74998 L 211.66666 185.20833 L 238.12498 185.20833 L 238.12498 185.20833 L 238.12498 211.66666 L 264.5833 211.66666 L 291.04166 211.66666 L 291.04166 158.74998 L 291.04166 105.83333 L 396.87497 317.49997 Q 502.7083 555.625 502.7083 582.0833 L 502.7083 608.5416 L 529.1666 608.5416 Q 529.1666 634.99994 555.625 634.99994 L 555.625 634.99994 L 555.625 661.4583 L 555.625 687.9166 L 582.0833 740.8333 Q 608.5416 767.2916 608.5416 793.74994 L 608.5416 820.2083 L 634.99994 846.6666 L 634.99994 846.6666 L 634.99994 846.6666 L 634.99994 873.12494 L 634.99994 873.12494 Q 634.99994 899.5833 608.5416 899.5833 L 582.0833 899.5833 L 582.0833 873.12494 L 555.625 846.6666 L 555.625 846.6666 L 555.625 846.6666 L 555.625 820.2083 L 555.625 820.2083 L 529.1666 820.2083 L 529.1666 793.74994 L 529.1666 793.74994 L 502.7083 793.74994 L 502.7083 793.74994 L 502.7083 793.74994 L 502.7083 767.2916 L 502.7083 767.2916 L 476.24997 740.8333 Q 449.79166 714.37494 370.41666 582.0833 Q 291.04166 449.79166 185.20833 370.41666 Q 79.37499 264.5833 79.37499 317.49997 L 79.37499 343.9583 L 79.37499 343.9583 Q 79.37499 343.9583 52.916664 264.5833 L 52.916664 211.66666 L 52.916664 158.74998 Q 26.458332 132.29166 26.458332 52.916664 z" svg:height="8.995832mm" draw:style-name="style-116" svg:viewBox="0.0 0.0 634.99994 899.5833" svg:width="6.3499994mm" svg:x="144.1979mm" svg:y="144.4625mm"/>
          <draw:path svg:d="M 529.1666 0.0 L 582.0833 26.458332 L 582.0833 26.458332 L 582.0833 26.458332 L 608.5416 26.458332 L 608.5416 26.458332 L 608.5416 52.916664 Q 582.0833 52.916664 529.1666 79.37499 L 476.24997 79.37499 L 502.7083 105.83333 L 529.1666 132.29166 L 740.8333 132.29166 Q 952.49994 158.74998 978.95825 158.74998 Q 978.95825 132.29166 1005.4166 132.29166 L 1031.875 132.29166 L 1031.875 158.74998 Q 1005.4166 185.20833 1005.4166 185.20833 Q 1005.4166 185.20833 873.12494 211.66666 Q 740.8333 238.12498 740.8333 291.04166 Q 714.37494 343.9583 661.4583 317.49997 Q 608.5416 291.04166 529.1666 343.9583 Q 423.3333 343.9583 423.3333 396.87497 Q 423.3333 449.79166 343.9583 449.79166 L 264.5833 476.24997 L 264.5833 476.24997 Q 238.12498 449.79166 211.66666 423.3333 L 185.20833 396.87497 L 185.20833 370.41666 L 158.74998 370.41666 L 158.74998 370.41666 L 158.74998 396.87497 L 132.29166 396.87497 L 105.83333 396.87497 L 79.37499 370.41666 L 52.916664 370.41666 L 52.916664 343.9583 L 52.916664 343.9583 L 79.37499 343.9583 L 79.37499 343.9583 L 79.37499 343.9583 Q 105.83333 317.49997 105.83333 317.49997 L 105.83333 317.49997 L 105.83333 291.04166 Q 105.83333 291.04166 79.37499 238.12498 L 52.916664 185.20833 L 52.916664 158.74998 L 52.916664 132.29166 L 132.29166 132.29166 L 211.66666 132.29166 L 211.66666 105.83333 L 211.66666 79.37499 L 158.74998 79.37499 Q 132.29166 79.37499 79.37499 52.916664 L 26.458332 26.458332 L 26.458332 52.916664 L 0.0 52.916664 L 0.0 26.458332 L 0.0 0.0 L 211.66666 0.0 Q 449.79166 -26.458332 529.1666 0.0 z M 661.4583 238.12498 Q 687.9166 238.12498 687.9166 238.12498 Q 687.9166 238.12498 687.9166 238.12498 Q 661.4583 238.12498 661.4583 238.12498 z" svg:height="4.7625mm" draw:style-name="style-117" svg:viewBox="0.0 0.0 1031.875 476.24997" svg:width="10.318749mm" svg:x="185.73749mm" svg:y="256.38123mm"/>
          <draw:path svg:d="M 608.5416 0.0 L 608.5416 0.0 L 476.24997 52.916664 Q 343.9583 105.83333 396.87497 132.29166 Q 449.79166 158.74998 449.79166 211.66666 Q 449.79166 291.04166 449.79166 317.49997 L 449.79166 317.49997 L 396.87497 317.49997 Q 317.49997 317.49997 291.04166 264.5833 Q 238.12498 211.66666 132.29166 211.66666 L 52.916664 211.66666 L 52.916664 211.66666 L 26.458332 211.66666 L 26.458332 211.66666 L 26.458332 211.66666 L 26.458332 185.20833 L 26.458332 185.20833 L 0.0 158.74998 L 0.0 132.29166 L 0.0 132.29166 L 0.0 105.83333 L 26.458332 105.83333 L 52.916664 105.83333 L 52.916664 79.37499 L 79.37499 79.37499 L 79.37499 79.37499 L 79.37499 52.916664 L 52.916664 52.916664 L 26.458332 52.916664 L 26.458332 26.458332 L 26.458332 0.0 L 317.49997 0.0 Q 608.5416 0.0 608.5416 0.0 z" svg:height="3.1749997mm" draw:style-name="style-118" svg:viewBox="0.0 0.0 608.5416 317.49997" svg:width="6.0854163mm" svg:x="127.79375mm" svg:y="98.95416mm"/>
          <draw:path svg:d="M 423.3333 0.0 L 449.79166 0.0 L 502.7083 26.458332 Q 555.625 79.37499 582.0833 79.37499 L 582.0833 105.83333 L 582.0833 238.12498 L 555.625 343.9583 L 555.625 396.87497 L 555.625 423.3333 L 502.7083 423.3333 Q 423.3333 423.3333 423.3333 396.87497 Q 396.87497 370.41666 370.41666 370.41666 Q 343.9583 343.9583 291.04166 423.3333 L 238.12498 476.24997 L 238.12498 476.24997 Q 211.66666 449.79166 158.74998 449.79166 Q 105.83333 449.79166 79.37499 423.3333 Q 79.37499 396.87497 52.916664 396.87497 Q 26.458332 396.87497 26.458332 396.87497 L 0.0 370.41666 L 0.0 343.9583 Q 26.458332 317.49997 26.458332 238.12498 L 79.37499 185.20833 L 79.37499 185.20833 L 79.37499 185.20833 L 79.37499 158.74998 L 79.37499 158.74998 L 105.83333 158.74998 L 105.83333 132.29166 L 105.83333 132.29166 L 132.29166 132.29166 L 132.29166 132.29166 Q 132.29166 132.29166 132.29166 105.83333 L 158.74998 79.37499 L 185.20833 79.37499 Q 185.20833 79.37499 185.20833 52.916664 L 185.20833 52.916664 L 291.04166 26.458332 Q 396.87497 26.458332 423.3333 0.0 z" svg:height="4.7625mm" draw:style-name="style-119" svg:viewBox="0.0 0.0 582.0833 476.24997" svg:width="5.820833mm" svg:x="73.28958mm" svg:y="195.52707mm"/>
          <draw:path svg:d="M 105.83333 26.458332 L 132.29166 0.0 L 132.29166 79.37499 Q 158.74998 132.29166 158.74998 158.74998 L 158.74998 185.20833 L 185.20833 185.20833 L 185.20833 185.20833 L 185.20833 211.66666 L 211.66666 211.66666 L 211.66666 238.12498 L 211.66666 264.5833 L 238.12498 291.04166 L 264.5833 317.49997 L 264.5833 317.49997 L 264.5833 343.9583 L 264.5833 343.9583 L 291.04166 343.9583 L 317.49997 343.9583 Q 317.49997 343.9583 317.49997 317.49997 L 317.49997 317.49997 L 317.49997 291.04166 L 317.49997 291.04166 L 343.9583 291.04166 L 343.9583 291.04166 L 343.9583 343.9583 L 343.9583 370.41666 L 370.41666 370.41666 Q 396.87497 370.41666 396.87497 396.87497 L 396.87497 423.3333 L 370.41666 396.87497 Q 317.49997 396.87497 370.41666 502.7083 Q 423.3333 608.5416 449.79166 608.5416 Q 449.79166 608.5416 449.79166 634.99994 L 476.24997 634.99994 L 476.24997 661.4583 L 476.24997 714.37494 L 502.7083 767.2916 L 502.7083 846.6666 L 502.7083 846.6666 L 476.24997 846.6666 L 476.24997 820.2083 L 476.24997 767.2916 L 449.79166 767.2916 L 423.3333 767.2916 L 423.3333 740.8333 L 423.3333 740.8333 L 396.87497 714.37494 L 370.41666 687.9166 L 370.41666 687.9166 Q 370.41666 661.4583 317.49997 661.4583 Q 291.04166 661.4583 264.5833 714.37494 Q 264.5833 740.8333 211.66666 714.37494 Q 158.74998 714.37494 105.83333 634.99994 Q 52.916664 555.625 52.916664 502.7083 Q 52.916664 423.3333 26.458332 396.87497 L 0.0 343.9583 L 0.0 291.04166 Q 0.0 238.12498 26.458332 238.12498 Q 52.916664 238.12498 52.916664 158.74998 Q 52.916664 79.37499 105.83333 26.458332 z" svg:height="8.466666mm" draw:style-name="style-120" svg:viewBox="0.0 0.0 502.7083 846.6666" svg:width="5.027083mm" svg:x="90.487495mm" svg:y="208.22707mm"/>
          <draw:path svg:d="M 476.24997 26.458332 L 476.24997 0.0 L 529.1666 0.0 L 582.0833 0.0 L 634.99994 0.0 L 661.4583 0.0 L 687.9166 26.458332 Q 740.8333 26.458332 767.2916 79.37499 Q 793.74994 105.83333 767.2916 132.29166 Q 740.8333 158.74998 793.74994 158.74998 Q 820.2083 158.74998 820.2083 211.66666 Q 820.2083 264.5833 846.6666 264.5833 Q 846.6666 291.04166 846.6666 317.49997 Q 846.6666 317.49997 820.2083 343.9583 L 820.2083 370.41666 L 846.6666 370.41666 L 873.12494 370.41666 L 873.12494 423.3333 L 846.6666 449.79166 L 846.6666 449.79166 L 846.6666 449.79166 L 846.6666 423.3333 Q 846.6666 423.3333 793.74994 396.87497 Q 767.2916 370.41666 634.99994 476.24997 Q 529.1666 582.0833 370.41666 608.5416 L 238.12498 634.99994 L 238.12498 634.99994 Q 238.12498 634.99994 105.83333 608.5416 L 0.0 608.5416 L 0.0 608.5416 L 0.0 582.0833 L 79.37499 582.0833 L 158.74998 582.0833 L 158.74998 555.625 L 158.74998 555.625 L 158.74998 529.1666 Q 185.20833 476.24997 185.20833 476.24997 L 211.66666 476.24997 L 211.66666 476.24997 L 211.66666 476.24997 L 211.66666 449.79166 L 211.66666 449.79166 L 238.12498 449.79166 L 238.12498 423.3333 L 238.12498 423.3333 L 264.5833 423.3333 L 264.5833 423.3333 L 264.5833 423.3333 L 264.5833 396.87497 L 264.5833 396.87497 L 264.5833 370.41666 L 264.5833 370.41666 L 264.5833 370.41666 L 264.5833 370.41666 L 264.5833 343.9583 L 264.5833 343.9583 L 238.12498 343.9583 L 238.12498 317.49997 L 264.5833 317.49997 L 264.5833 317.49997 L 264.5833 317.49997 Q 264.5833 317.49997 291.04166 264.5833 Q 317.49997 185.20833 264.5833 158.74998 L 211.66666 158.74998 L 317.49997 132.29166 Q 449.79166 105.83333 449.79166 79.37499 Q 476.24997 52.916664 476.24997 26.458332 z" svg:height="6.3499994mm" draw:style-name="style-121" svg:viewBox="0.0 0.0 873.12494 634.99994" svg:width="8.73125mm" svg:x="165.09999mm" svg:y="102.12916mm"/>
          <draw:path svg:d="M 185.20833 0.0 L 185.20833 0.0 L 211.66666 0.0 Q 238.12498 0.0 238.12498 79.37499 Q 264.5833 158.74998 291.04166 158.74998 L 343.9583 158.74998 L 370.41666 158.74998 Q 396.87497 185.20833 396.87497 211.66666 Q 370.41666 264.5833 343.9583 264.5833 L 317.49997 264.5833 L 317.49997 238.12498 L 291.04166 238.12498 L 291.04166 238.12498 L 291.04166 211.66666 L 264.5833 211.66666 L 238.12498 211.66666 L 185.20833 185.20833 L 158.74998 185.20833 L 158.74998 158.74998 Q 132.29166 158.74998 132.29166 158.74998 L 132.29166 158.74998 L 79.37499 158.74998 L 26.458332 158.74998 L 26.458332 158.74998 Q 26.458332 132.29166 0.0 132.29166 L 0.0 132.29166 L 0.0 105.83333 L 0.0 105.83333 L 26.458332 105.83333 L 26.458332 105.83333 L 26.458332 79.37499 L 26.458332 79.37499 L 52.916664 79.37499 L 52.916664 52.916664 L 79.37499 52.916664 Q 132.29166 52.916664 132.29166 26.458332 L 158.74998 26.458332 L 185.20833 26.458332 Q 185.20833 0.0 185.20833 0.0 z" svg:height="2.6458333mm" draw:style-name="style-122" svg:viewBox="0.0 0.0 396.87497 264.5833" svg:width="3.9687498mm" svg:x="22.489582mm" svg:y="175.68332mm"/>
          <draw:path svg:d="M 238.12498 52.916664 L 238.12498 0.0 L 238.12498 0.0 L 238.12498 0.0 L 264.5833 26.458332 L 291.04166 52.916664 L 291.04166 79.37499 L 291.04166 105.83333 L 343.9583 105.83333 Q 370.41666 132.29166 396.87497 132.29166 Q 423.3333 132.29166 423.3333 79.37499 L 423.3333 26.458332 L 423.3333 26.458332 L 449.79166 26.458332 L 449.79166 26.458332 L 449.79166 26.458332 L 449.79166 52.916664 L 449.79166 52.916664 L 476.24997 52.916664 L 476.24997 79.37499 L 529.1666 158.74998 Q 555.625 238.12498 582.0833 343.9583 L 582.0833 423.3333 L 502.7083 423.3333 Q 449.79166 396.87497 396.87497 449.79166 Q 343.9583 476.24997 291.04166 608.5416 Q 211.66666 767.2916 185.20833 767.2916 L 185.20833 767.2916 L 185.20833 767.2916 L 185.20833 740.8333 L 185.20833 687.9166 Q 185.20833 634.99994 158.74998 634.99994 L 158.74998 634.99994 L 158.74998 608.5416 L 158.74998 555.625 L 105.83333 555.625 L 52.916664 555.625 L 52.916664 555.625 L 79.37499 529.1666 L 79.37499 449.79166 L 79.37499 396.87497 L 26.458332 396.87497 L 0.0 396.87497 L 0.0 370.41666 L 0.0 370.41666 L 26.458332 370.41666 Q 79.37499 343.9583 105.83333 317.49997 Q 132.29166 291.04166 158.74998 291.04166 Q 211.66666 291.04166 238.12498 238.12498 Q 291.04166 185.20833 264.5833 158.74998 Q 238.12498 132.29166 238.12498 52.916664 z" svg:height="7.6729164mm" draw:style-name="style-123" svg:viewBox="0.0 0.0 582.0833 767.2916" svg:width="5.820833mm" svg:x="75.40624mm" svg:y="232.56874mm"/>
          <draw:path svg:d="M 185.20833 0.0 L 185.20833 0.0 L 211.66666 0.0 L 238.12498 26.458332 L 238.12498 26.458332 L 238.12498 26.458332 L 264.5833 79.37499 Q 264.5833 132.29166 211.66666 158.74998 L 158.74998 158.74998 L 132.29166 158.74998 Q 79.37499 185.20833 79.37499 185.20833 L 52.916664 185.20833 L 52.916664 158.74998 Q 52.916664 132.29166 26.458332 132.29166 L 0.0 105.83333 L 79.37499 79.37499 Q 132.29166 26.458332 158.74998 26.458332 Q 158.74998 26.458332 185.20833 0.0 z" svg:height="1.8520832mm" draw:style-name="style-124" svg:viewBox="0.0 0.0 264.5833 185.20833" svg:width="2.6458333mm" svg:x="112.447914mm" svg:y="103.45208mm"/>
          <draw:path svg:d="M 10874.374 26.458332 L 10900.833 0.0 L 10927.291 0.0 L 10953.749 0.0 L 11006.666 26.458332 Q 11059.583 52.916664 11086.041 105.83333 Q 11086.041 158.74998 11165.416 211.66666 Q 11218.333 238.12498 11244.791 211.66666 Q 11271.249 158.74998 11297.708 185.20833 Q 11324.166 185.20833 11324.166 211.66666 Q 11324.166 238.12498 11377.083 211.66666 Q 11429.999 211.66666 11429.999 238.12498 Q 11456.458 264.5833 11482.916 291.04166 Q 11535.833 317.49997 11509.374 317.49997 Q 11482.916 317.49997 11641.666 396.87497 Q 11826.874 476.24997 11906.249 476.24997 Q 11985.624 476.24997 12012.083 529.1666 Q 12038.541 582.0833 12091.458 582.0833 Q 12117.916 582.0833 12117.916 687.9166 Q 12117.916 767.2916 12117.916 793.74994 Q 12117.916 846.6666 12117.916 846.6666 L 12117.916 846.6666 L 12117.916 873.12494 L 12117.916 873.12494 L 12144.374 899.5833 L 12170.833 952.49994 L 12197.291 926.0416 Q 12223.749 899.5833 12250.208 873.12494 Q 12250.208 846.6666 12250.208 846.6666 L 12276.666 846.6666 L 12276.666 846.6666 L 12276.666 846.6666 L 12303.124 873.12494 Q 12329.583 873.12494 12303.124 926.0416 Q 12276.666 952.49994 12303.124 978.95825 Q 12329.583 1005.4166 12356.041 1031.875 Q 12382.499 1058.3333 12408.958 1111.25 Q 12435.416 1164.1666 12435.416 1349.3749 Q 12435.416 1534.5833 12408.958 1640.4166 Q 12408.958 1719.7916 12435.416 1719.7916 Q 12461.874 1746.2499 12435.416 1746.2499 Q 12382.499 1746.2499 12408.958 1772.7083 Q 12435.416 1772.7083 12382.499 2010.8333 Q 12356.041 2248.9583 12329.583 2248.9583 Q 12303.124 2275.4165 12329.583 2275.4165 Q 12382.499 2275.4165 12356.041 2301.875 Q 12329.583 2328.3333 12303.124 2381.2498 Q 12276.666 2381.2498 12303.124 2407.7083 Q 12329.583 2407.7083 12329.583 2434.1665 Q 12329.583 2460.6248 12303.124 2460.6248 Q 12276.666 2460.6248 12329.583 2619.3748 Q 12356.041 2778.1248 12382.499 2804.5833 Q 12382.499 2804.5833 12382.499 2857.4998 Q 12382.499 2936.8748 12408.958 2936.8748 Q 12435.416 2936.8748 12435.416 2963.3333 Q 12435.416 3016.2498 12461.874 3016.2498 Q 12488.333 3016.2498 12488.333 3042.7083 Q 12488.333 3069.1665 12461.874 3069.1665 Q 12435.416 3095.6248 12488.333 3122.0833 Q 12541.249 3148.5415 12541.249 3227.9165 Q 12541.249 3333.7498 12541.249 3492.4998 Q 12541.249 3677.7083 12382.499 3730.6248 Q 12250.208 3757.0833 12117.916 3757.0833 Q 11985.624 3757.0833 11959.166 3757.0833 Q 11959.166 3757.0833 11959.166 3730.6248 L 11959.166 3730.6248 L 11932.708 3730.6248 L 11932.708 3757.0833 L 11906.249 3757.0833 L 11879.791 3757.0833 L 11853.333 3836.4583 Q 11853.333 3915.833 11853.333 3915.833 L 11853.333 3915.833 L 11826.874 3968.7498 L 11826.874 3995.208 L 11879.791 4021.6665 Q 11906.249 4074.583 11932.708 4074.583 L 11932.708 4101.0415 L 11932.708 4101.0415 Q 11959.166 4101.0415 11959.166 4127.5 L 11959.166 4127.5 L 11959.166 4127.5 Q 11959.166 4127.5 11985.624 4153.958 L 11985.624 4180.4165 L 11959.166 4180.4165 Q 11932.708 4180.4165 11906.249 4153.958 Q 11879.791 4127.5 11853.333 4074.583 Q 11853.333 4021.6665 11826.874 4021.6665 Q 11800.416 4021.6665 11694.583 3995.208 Q 11562.291 3968.7498 11562.291 3942.2915 Q 11562.291 3915.833 11535.833 3915.833 Q 11482.916 3889.3748 11456.458 3889.3748 L 11403.541 3862.9165 L 11377.083 3862.9165 L 11350.624 3862.9165 L 11350.624 3836.4583 L 11324.166 3836.4583 L 11324.166 3836.4583 L 11324.166 3809.9998 L 11324.166 3809.9998 L 11324.166 3809.9998 L 11297.708 3809.9998 L 11297.708 3809.9998 L 11271.249 3783.5415 L 11244.791 3757.0833 L 11271.249 3757.0833 Q 11324.166 3757.0833 11377.083 3730.6248 L 11456.458 3704.1665 L 11482.916 3704.1665 L 11509.374 3704.1665 L 11482.916 3677.7083 L 11456.458 3651.2498 L 11429.999 3651.2498 L 11403.541 3651.2498 L 11403.541 3624.7915 Q 11377.083 3598.3333 11403.541 3545.4165 Q 11403.541 3492.4998 11297.708 3439.5833 Q 11165.416 3413.1248 11112.499 3386.6665 Q 11033.124 3360.2083 11033.124 3333.7498 Q 11033.124 3307.2915 11059.583 3280.8333 Q 11112.499 3280.8333 11086.041 3254.3748 Q 11059.583 3227.9165 11059.583 3227.9165 Q 11033.124 3201.4583 11033.124 3174.9998 Q 11006.666 3148.5415 10980.208 3122.0833 Q 10953.749 3122.0833 10953.749 3069.1665 Q 10953.749 3042.7083 10927.291 3042.7083 Q 10900.833 3042.7083 10847.916 2963.3333 Q 10794.999 2857.4998 10742.083 2831.0415 Q 10689.166 2804.5833 10689.166 2751.6665 Q 10662.708 2698.7498 10583.333 2698.7498 Q 10477.499 2698.7498 10477.499 2725.2083 Q 10477.499 2751.6665 10424.583 2751.6665 Q 10371.666 2725.2083 10345.208 2751.6665 Q 10318.749 2751.6665 10318.749 2804.5833 L 10318.749 2831.0415 L 10318.749 2831.0415 Q 10318.749 2831.0415 10265.833 2751.6665 Q 10239.374 2645.8333 10212.916 2645.8333 L 10159.999 2645.8333 L 10107.083 2645.8333 Q 10080.624 2645.8333 10054.166 2751.6665 L 10001.249 2857.4998 L 10001.249 2910.4165 Q 10001.249 2963.3333 10027.708 2963.3333 L 10054.166 2963.3333 L 10054.166 2963.3333 Q 10054.166 2963.3333 10001.249 2963.3333 L 9921.874 2963.3333 L 9921.874 2963.3333 L 9921.874 2963.3333 L 9921.874 2936.8748 L 9948.333 2936.8748 L 9948.333 2910.4165 Q 9948.333 2910.4165 9895.416 2910.4165 Q 9842.499 2883.9583 9868.958 2857.4998 Q 9895.416 2857.4998 9895.416 2804.5833 Q 9895.416 2751.6665 9842.499 2751.6665 Q 9816.041 2751.6665 9895.416 2698.7498 Q 9948.333 2698.7498 9842.499 2672.2915 Q 9710.208 2645.8333 9710.208 2751.6665 L 9710.208 2831.0415 L 9683.749 2831.0415 Q 9657.291 2804.5833 9630.833 2804.5833 Q 9630.833 2804.5833 9604.374 2778.1248 Q 9577.916 2725.2083 9498.541 2725.2083 Q 9445.624 2751.6665 9419.166 2698.7498 Q 9419.166 2672.2915 9339.791 2672.2915 Q 9286.875 2645.8333 9181.041 2645.8333 Q 9075.208 2619.3748 9075.208 2592.9165 Q 9075.208 2566.4583 9048.75 2566.4583 Q 9022.291 2566.4583 9022.291 2487.0833 Q 8995.833 2407.7083 8995.833 2460.6248 Q 8995.833 2513.5415 8969.375 2487.0833 L 8942.916 2434.1665 L 8916.458 2434.1665 Q 8890.0 2434.1665 8890.0 2460.6248 Q 8863.541 2487.0833 8784.166 2487.0833 Q 8678.333 2487.0833 8651.875 2619.3748 Q 8625.416 2778.1248 8678.333 2804.5833 Q 8678.333 2831.0415 8704.791 2883.9583 Q 8704.791 2910.4165 8625.416 2936.8748 L 8572.5 2936.8748 L 8572.5 2963.3333 L 8572.5 2989.7915 L 8572.5 2989.7915 L 8572.5 3016.2498 L 8572.5 3016.2498 L 8572.5 3016.2498 L 8598.958 3016.2498 L 8598.958 3016.2498 L 8731.25 3122.0833 Q 8863.541 3227.9165 8890.0 3280.8333 Q 8942.916 3360.2083 8969.375 3280.8333 Q 8995.833 3227.9165 9022.291 3227.9165 Q 9048.75 3227.9165 9048.75 3280.8333 Q 9048.75 3360.2083 9101.666 3360.2083 Q 9101.666 3360.2083 9101.666 3333.7498 Q 9101.666 3280.8333 9154.583 3280.8333 Q 9207.5 3280.8333 9207.5 3333.7498 Q 9233.958 3386.6665 9286.875 3360.2083 Q 9313.333 3333.7498 9366.249 3386.6665 Q 9366.249 3413.1248 9419.166 3333.7498 Q 9472.083 3280.8333 9472.083 3333.7498 Q 9498.541 3386.6665 9524.999 3386.6665 Q 9551.458 3386.6665 9577.916 3333.7498 Q 9630.833 3254.3748 9630.833 3307.2915 Q 9683.749 3360.2083 9683.749 3307.2915 Q 9710.208 3280.8333 9736.666 3280.8333 Q 9789.583 3280.8333 9789.583 3360.2083 Q 9816.041 3439.5833 9842.499 3439.5833 Q 9895.416 3439.5833 9921.874 3545.4165 Q 9948.333 3624.7915 9974.791 3809.9998 Q 9974.791 3968.7498 10001.249 3995.208 Q 10027.708 3995.208 10027.708 4048.1248 Q 10001.249 4101.0415 10027.708 4127.5 L 10027.708 4153.958 L 10001.249 4153.958 Q 9974.791 4153.958 9974.791 4180.4165 L 9974.791 4206.875 L 9948.333 4233.333 Q 9895.416 4233.333 9895.416 4206.875 Q 9868.958 4180.4165 9842.499 4180.4165 Q 9789.583 4180.4165 9789.583 4286.25 Q 9763.124 4392.083 9736.666 4392.083 Q 9710.208 4392.083 9710.208 4418.5415 Q 9710.208 4445.0 9657.291 4445.0 Q 9630.833 4471.458 9630.833 4577.2915 Q 9630.833 4683.1245 9683.749 4815.4165 Q 9736.666 4921.2495 9921.874 4921.2495 Q 10107.083 4921.2495 10107.083 4974.1665 Q 10107.083 5000.6245 10159.999 5000.6245 Q 10212.916 5000.6245 10239.374 4974.1665 Q 10265.833 4974.1665 10265.833 4947.708 Q 10292.291 4921.2495 10371.666 4868.333 Q 10477.499 4841.8745 10477.499 4762.4995 Q 10477.499 4709.583 10530.416 4709.583 Q 10609.791 4683.1245 10609.791 4709.583 Q 10636.249 4736.0415 10636.249 4709.583 Q 10636.249 4656.6665 10662.708 4656.6665 Q 10689.166 4656.6665 10689.166 4630.208 Q 10715.624 4603.75 10715.624 4577.2915 L 10742.083 4577.2915 L 10768.541 4603.75 Q 10794.999 4603.75 10794.999 4656.6665 Q 10794.999 4683.1245 10847.916 4709.583 Q 10900.833 4709.583 10927.291 4762.4995 Q 10953.749 4762.4995 10980.208 4788.958 Q 11006.666 4788.958 11033.124 4815.4165 Q 11059.583 4841.8745 11086.041 4788.958 Q 11112.499 4762.4995 11112.499 4762.4995 Q 11138.958 4762.4995 11165.416 4762.4995 L 11191.874 4762.4995 L 11218.333 4762.4995 L 11244.791 4762.4995 L 11244.791 4788.958 L 11271.249 4788.958 L 11271.249 4815.4165 L 11271.249 4815.4165 L 11244.791 4815.4165 L 11244.791 4815.4165 L 11271.249 4841.8745 L 11297.708 4868.333 L 11297.708 4868.333 L 11271.249 4868.333 L 11271.249 4868.333 L 11271.249 4868.333 L 11271.249 4894.7915 L 11271.249 4894.7915 L 11244.791 4894.7915 L 11244.791 4921.2495 L 11271.249 4921.2495 L 11297.708 4921.2495 L 11297.708 4947.708 L 11324.166 4947.708 L 11297.708 4974.1665 Q 11297.708 5027.083 11350.624 5000.6245 Q 11377.083 4974.1665 11403.541 5000.6245 Q 11429.999 5027.083 11429.999 5053.5415 L 11429.999 5079.9995 L 11482.916 5132.9165 Q 11535.833 5185.833 11562.291 5238.7495 Q 11562.291 5265.208 11588.749 5265.208 Q 11615.208 5265.208 11641.666 5318.1245 Q 11641.666 5371.0415 11694.583 5397.4995 Q 11747.499 5397.4995 11747.499 5450.4165 Q 11747.499 5476.8745 11747.499 5503.333 L 11747.499 5503.333 L 11721.041 5503.333 L 11721.041 5503.333 L 11721.041 5529.7915 L 11694.583 5529.7915 L 11694.583 5529.7915 L 11694.583 5556.2495 L 11668.124 5582.708 Q 11641.666 5635.6245 11588.749 5635.6245 Q 11562.291 5635.6245 11562.291 5662.083 Q 11562.291 5688.5415 11509.374 5714.9995 Q 11456.458 5714.9995 11482.916 5741.458 Q 11535.833 5767.9165 11509.374 5794.3745 Q 11509.374 5820.833 11456.458 5847.2915 Q 11377.083 5873.7495 11403.541 5926.6665 Q 11403.541 5979.583 11350.624 5979.583 Q 11324.166 5979.583 11324.166 6032.4995 Q 11324.166 6085.4165 11297.708 6138.333 Q 11271.249 6217.708 11244.791 6244.1665 Q 11218.333 6244.1665 11244.791 6270.6245 Q 11244.791 6297.083 11218.333 6297.083 Q 11191.874 6297.083 11218.333 6349.9995 Q 11218.333 6402.9165 11218.333 6455.833 Q 11244.791 6508.7495 11244.791 6508.7495 Q 11244.791 6561.6665 11271.249 6588.1245 Q 11271.249 6614.583 11324.166 6614.583 Q 11377.083 6614.583 11377.083 6641.0415 Q 11377.083 6667.4995 11350.624 6667.4995 Q 11324.166 6667.4995 11324.166 6693.958 Q 11350.624 6720.4165 11350.624 6720.4165 Q 11377.083 6720.4165 11377.083 6746.8745 L 11377.083 6773.333 L 11350.624 6773.333 L 11350.624 6773.333 L 11429.999 6773.333 Q 11535.833 6773.333 11535.833 6773.333 L 11535.833 6773.333 L 11588.749 6773.333 L 11615.208 6773.333 L 11615.208 6746.8745 L 11641.666 6746.8745 L 11641.666 6773.333 L 11641.666 6799.7915 L 11668.124 6799.7915 L 11694.583 6773.333 L 11694.583 6773.333 L 11694.583 6773.333 L 11721.041 6799.7915 Q 11747.499 6826.2495 11800.416 6773.333 Q 11853.333 6746.8745 11853.333 6773.333 Q 11879.791 6826.2495 11959.166 6852.708 Q 12064.999 6879.1665 12091.458 6879.1665 Q 12117.916 6905.6245 12117.916 6932.083 Q 12144.374 6984.9995 12223.749 7011.458 Q 12303.124 7037.9165 12276.666 7064.3745 Q 12250.208 7064.3745 12250.208 7117.2915 Q 12250.208 7143.7495 12250.208 7302.4995 Q 12250.208 7434.7915 12223.749 7461.2495 Q 12170.833 7461.2495 12170.833 7514.1665 Q 12170.833 7540.6245 12170.833 7567.083 L 12170.833 7593.5415 L 12197.291 7593.5415 L 12223.749 7593.5415 L 12223.749 7646.458 L 12223.749 7699.3745 L 12197.291 7725.833 L 12197.291 7752.291 L 12170.833 7752.291 L 12170.833 7725.833 L 12170.833 7725.833 L 12170.833 7725.833 L 12144.374 7699.3745 L 12117.916 7672.9165 L 12117.916 7646.458 L 12117.916 7619.9995 L 12091.458 7619.9995 L 12091.458 7619.9995 L 12091.458 7593.5415 L 12064.999 7593.5415 L 12064.999 7567.083 Q 12064.999 7540.6245 12091.458 7408.333 Q 12117.916 7302.4995 12117.916 7302.4995 Q 12091.458 7276.0415 12091.458 7223.1245 L 12091.458 7170.208 L 12064.999 7170.208 L 12012.083 7143.7495 L 12012.083 7143.7495 L 12012.083 7143.7495 L 11985.624 7143.7495 L 11985.624 7143.7495 L 11985.624 7117.2915 L 11959.166 7117.2915 L 11959.166 7090.833 L 11959.166 7064.3745 L 11932.708 7117.2915 Q 11906.249 7170.208 11906.249 7143.7495 L 11906.249 7090.833 L 11879.791 7143.7495 Q 11853.333 7170.208 11800.416 7196.6665 Q 11747.499 7249.583 11747.499 7276.0415 Q 11747.499 7302.4995 11694.583 7302.4995 Q 11641.666 7302.4995 11641.666 7328.958 Q 11641.666 7355.4165 11588.749 7408.333 L 11535.833 7461.2495 L 11509.374 7487.708 L 11482.916 7514.1665 L 11482.916 7514.1665 L 11482.916 7514.1665 L 11456.458 7514.1665 L 11456.458 7514.1665 L 11429.999 7514.1665 L 11403.541 7514.1665 L 11403.541 7514.1665 L 11377.083 7514.1665 L 11377.083 7514.1665 L 11377.083 7514.1665 L 11377.083 7487.708 L 11377.083 7487.708 L 11350.624 7461.2495 Q 11324.166 7434.7915 11324.166 7355.4165 Q 11324.166 7276.0415 11297.708 7196.6665 Q 11244.791 7117.2915 11218.333 7117.2915 Q 11191.874 7143.7495 11165.416 7117.2915 Q 11165.416 7090.833 11138.958 7090.833 Q 11112.499 7090.833 11112.499 7117.2915 Q 11112.499 7143.7495 11086.041 7117.2915 Q 11086.041 7090.833 11033.124 7090.833 Q 10980.208 7064.3745 10953.749 7011.458 Q 10953.749 6958.5415 10900.833 6984.9995 Q 10874.374 6984.9995 10847.916 6984.9995 L 10847.916 6958.5415 L 10794.999 6958.5415 L 10768.541 6984.9995 L 10794.999 6984.9995 L 10821.458 6984.9995 L 10794.999 7011.458 L 10768.541 7011.458 L 10715.624 7143.7495 Q 10662.708 7302.4995 10689.166 7461.2495 Q 10689.166 7646.458 10662.708 7646.458 Q 10636.249 7646.458 10609.791 7725.833 Q 10583.333 7805.208 10583.333 7884.583 Q 10583.333 7937.4995 10556.874 8096.2495 Q 10530.416 8255.0 10530.416 8255.0 L 10530.416 8255.0 L 10530.416 8281.458 L 10530.416 8281.458 L 10530.416 8307.916 L 10530.416 8307.916 L 10530.416 8334.375 L 10530.416 8360.833 L 10503.958 8360.833 L 10477.499 8360.833 L 10503.958 8387.291 L 10530.416 8413.75 L 10530.416 8413.75 L 10530.416 8413.75 L 10477.499 8413.75 L 10451.041 8413.75 L 10451.041 8387.291 L 10424.583 8360.833 L 10424.583 8334.375 L 10424.583 8307.916 L 10451.041 8307.916 L 10477.499 8307.916 L 10477.499 8281.458 L 10477.499 8281.458 L 10477.499 8255.0 Q 10477.499 8255.0 10477.499 8202.083 Q 10477.499 8122.708 10451.041 8122.708 Q 10424.583 8122.708 10398.124 8069.791 Q 10371.666 8016.8745 10398.124 7831.666 Q 10424.583 7672.9165 10451.041 7355.4165 Q 10477.499 7037.9165 10451.041 7037.9165 Q 10424.583 7037.9165 10424.583 6932.083 Q 10424.583 6852.708 10398.124 6667.4995 Q 10371.666 6455.833 10398.124 6455.833 Q 10424.583 6455.833 10424.583 6270.6245 L 10424.583 6085.4165 L 10345.208 6085.4165 L 10265.833 6085.4165 L 10265.833 6058.958 L 10265.833 6058.958 L 10292.291 6058.958 L 10292.291 6032.4995 L 10265.833 6032.4995 L 10239.374 6032.4995 L 10212.916 6058.958 Q 10212.916 6085.4165 10107.083 6085.4165 Q 10027.708 6111.8745 9974.791 6191.2495 Q 9921.874 6244.1665 9895.416 6270.6245 Q 9842.499 6270.6245 9789.583 6429.3745 Q 9736.666 6588.1245 9736.666 6667.4995 Q 9736.666 6720.4165 9736.666 6746.8745 Q 9736.666 6773.333 9683.749 6773.333 Q 9657.291 6773.333 9657.291 6826.2495 Q 9657.291 6852.708 9683.749 6852.708 Q 9710.208 6852.708 9683.749 6905.6245 Q 9683.749 6958.5415 9710.208 6984.9995 Q 9736.666 7011.458 9710.208 7117.2915 Q 9657.291 7249.583 9630.833 7223.1245 Q 9577.916 7223.1245 9604.374 7276.0415 Q 9604.374 7355.4165 9577.916 7355.4165 Q 9551.458 7355.4165 9498.541 7619.9995 Q 9445.624 7884.583 9419.166 7911.041 Q 9366.249 7937.4995 9392.708 8043.333 Q 9419.166 8149.166 9419.166 8281.458 Q 9419.166 8387.291 9419.166 8413.75 L 9419.166 8466.666 L 9419.166 8493.125 L 9419.166 8519.583 L 9419.166 8519.583 L 9419.166 8519.583 L 9419.166 8493.125 L 9419.166 8493.125 L 9392.708 8493.125 L 9392.708 8519.583 L 9392.708 8519.583 L 9366.249 8519.583 L 9366.249 8519.583 Q 9366.249 8519.583 9366.249 8493.125 Q 9339.791 8466.666 9233.958 8493.125 Q 9128.125 8519.583 9128.125 8493.125 Q 9128.125 8466.666 9101.666 8466.666 Q 9075.208 8466.666 9022.291 8625.416 L 8942.916 8757.708 L 8942.916 8757.708 L 8942.916 8784.166 L 8942.916 8784.166 L 8942.916 8784.166 L 8916.458 8784.166 L 8916.458 8784.166 L 8916.458 8810.625 L 8890.0 8810.625 L 8890.0 8837.083 L 8890.0 8890.0 L 8890.0 8916.458 Q 8890.0 8942.916 8916.458 8942.916 L 8916.458 8942.916 L 8916.458 8942.916 Q 8916.458 8942.916 8890.0 8969.375 L 8863.541 8995.833 L 8863.541 8995.833 L 8890.0 8995.833 L 8890.0 8995.833 Q 8890.0 9022.291 8863.541 9048.75 L 8837.083 9075.208 L 8837.083 9075.208 L 8837.083 9101.666 L 8890.0 9101.666 Q 8942.916 9101.666 8942.916 9128.125 L 8942.916 9154.583 L 8916.458 9181.041 L 8890.0 9207.5 L 8890.0 9233.958 L 8890.0 9260.416 L 8916.458 9260.416 L 8916.458 9260.416 L 8916.458 9286.875 L 8942.916 9286.875 L 8942.916 9313.333 L 8942.916 9313.333 L 8890.0 9313.333 L 8837.083 9313.333 L 8837.083 9286.875 L 8837.083 9286.875 L 8810.625 9286.875 L 8810.625 9260.416 L 8784.166 9260.416 L 8757.708 9260.416 L 8757.708 9260.416 Q 8731.25 9233.958 8704.791 9207.5 Q 8678.333 9154.583 8572.5 9154.583 Q 8466.666 9128.125 8466.666 9101.666 Q 8466.666 9075.208 8413.75 9048.75 L 8387.291 9048.75 L 8387.291 9048.75 Q 8360.833 9022.291 8360.833 8995.833 L 8360.833 8969.375 L 8360.833 8969.375 L 8360.833 8969.375 L 8360.833 8942.916 Q 8360.833 8916.458 8360.833 8916.458 L 8360.833 8916.458 L 8360.833 8890.0 Q 8360.833 8890.0 8360.833 8837.083 Q 8360.833 8810.625 8360.833 8784.166 Q 8334.375 8784.166 8334.375 8731.25 Q 8334.375 8678.333 8307.916 8678.333 Q 8255.0 8678.333 8281.458 8651.875 Q 8307.916 8625.416 8281.458 8598.958 Q 8255.0 8546.041 8202.083 8546.041 L 8175.6245 8519.583 L 8149.166 8519.583 L 8096.2495 8519.583 L 8096.2495 8519.583 L 8096.2495 8519.583 L 8122.708 8493.125 L 8149.166 8466.666 L 8202.083 8466.666 L 8228.541 8466.666 L 8281.458 8466.666 Q 8360.833 8440.208 8360.833 8413.75 L 8360.833 8413.75 L 8413.75 8413.75 Q 8466.666 8387.291 8466.666 8360.833 Q 8466.666 8307.916 8493.125 8307.916 Q 8519.583 8307.916 8519.583 8360.833 Q 8546.041 8413.75 8598.958 8387.291 Q 8651.875 8360.833 8784.166 8360.833 L 8890.0 8360.833 L 8890.0 8334.375 L 8890.0 8334.375 L 8890.0 8307.916 L 8890.0 8307.916 L 8890.0 8307.916 L 8890.0 8307.916 L 8890.0 8281.458 Q 8890.0 8281.458 8863.541 8255.0 Q 8837.083 8255.0 8837.083 8202.083 Q 8837.083 8122.708 8890.0 8122.708 Q 8916.458 8122.708 8916.458 8096.2495 Q 8916.458 8069.791 8890.0 8069.791 Q 8863.541 8043.333 8863.541 7990.416 Q 8837.083 7937.4995 8810.625 7937.4995 Q 8757.708 7937.4995 8757.708 7911.041 Q 8757.708 7884.583 8784.166 7884.583 Q 8810.625 7884.583 8810.625 7831.666 Q 8810.625 7805.208 8784.166 7805.208 L 8731.25 7805.208 L 8731.25 7805.208 Q 8704.791 7831.666 8704.791 7831.666 L 8704.791 7831.666 L 8678.333 7831.666 Q 8625.416 7831.666 8625.416 7778.7495 Q 8651.875 7725.833 8466.666 7725.833 Q 8281.458 7725.833 8202.083 7752.291 L 8149.166 7778.7495 L 8149.166 7778.7495 Q 8122.708 7778.7495 8069.791 7725.833 L 8016.8745 7699.3745 L 8016.8745 7672.9165 Q 7990.416 7672.9165 7990.416 7672.9165 L 7990.416 7672.9165 L 7990.416 7646.458 Q 7990.416 7619.9995 7937.4995 7593.5415 Q 7911.041 7567.083 7831.666 7567.083 Q 7778.7495 7567.083 7725.833 7593.5415 L 7672.9165 7646.458 L 7672.9165 7646.458 Q 7646.458 7672.9165 7646.458 7672.9165 L 7646.458 7672.9165 L 7567.083 7672.9165 Q 7487.708 7672.9165 7408.333 7699.3745 Q 7355.4165 7725.833 7355.4165 7805.208 Q 7355.4165 7911.041 7276.0415 7937.4995 Q 7196.6665 7937.4995 7196.6665 7963.958 Q 7196.6665 7990.416 7143.7495 8016.8745 Q 7064.3745 8043.333 7037.9165 8096.2495 Q 6984.9995 8149.166 7037.9165 8149.166 Q 7064.3745 8149.166 7064.3745 8175.6245 L 7037.9165 8202.083 L 7037.9165 8228.541 L 7037.9165 8255.0 L 7011.458 8255.0 L 7011.458 8255.0 L 7011.458 8281.458 L 6984.9995 8281.458 L 6984.9995 8281.458 L 6984.9995 8307.916 L 6984.9995 8307.916 L 6984.9995 8307.916 L 6958.5415 8307.916 L 6958.5415 8307.916 L 6958.5415 8334.375 L 6932.083 8334.375 L 6958.5415 8360.833 Q 6958.5415 8360.833 6984.9995 8387.291 L 6984.9995 8387.291 L 6984.9995 8466.666 L 6984.9995 8572.5 L 6958.5415 8572.5 L 6958.5415 8572.5 L 6932.083 8598.958 L 6905.6245 8625.416 L 6905.6245 8625.416 L 6879.1665 8625.416 L 6879.1665 8625.416 L 6879.1665 8625.416 L 6879.1665 8651.875 L 6879.1665 8651.875 L 6852.708 8678.333 L 6852.708 8704.791 L 6879.1665 8704.791 L 6905.6245 8678.333 L 6905.6245 8678.333 L 6932.083 8678.333 L 6932.083 8678.333 L 6932.083 8678.333 L 6958.5415 8651.875 Q 6984.9995 8625.416 7037.9165 8651.875 L 7064.3745 8651.875 L 7064.3745 8678.333 Q 7064.3745 8704.791 7090.833 8731.25 Q 7090.833 8731.25 7064.3745 8757.708 Q 7037.9165 8784.166 7064.3745 8784.166 Q 7090.833 8810.625 7117.2915 8837.083 L 7117.2915 8863.541 L 7143.7495 8863.541 L 7170.208 8890.0 L 7170.208 8890.0 L 7196.6665 8890.0 L 7223.1245 8863.541 Q 7249.583 8837.083 7276.0415 8784.166 Q 7302.4995 8731.25 7461.2495 8757.708 Q 7593.5415 8784.166 7619.9995 8784.166 L 7646.458 8784.166 L 7672.9165 8784.166 L 7725.833 8784.166 L 7752.291 8784.166 L 7778.7495 8784.166 L 7778.7495 8810.625 L 7778.7495 8837.083 L 7778.7495 8837.083 L 7752.291 8837.083 L 7752.291 8863.541 L 7778.7495 8863.541 L 7778.7495 8863.541 L 7778.7495 8890.0 L 7778.7495 8890.0 L 7778.7495 8890.0 L 7778.7495 8890.0 L 7778.7495 8916.458 L 7778.7495 8916.458 L 7778.7495 8942.916 L 7778.7495 8942.916 L 7778.7495 8942.916 L 7752.291 8942.916 L 7752.291 8942.916 L 7752.291 8969.375 L 7725.833 8969.375 L 7725.833 8969.375 L 7725.833 8995.833 L 7725.833 8995.833 L 7725.833 8995.833 L 7699.3745 8995.833 Q 7699.3745 8995.833 7672.9165 9048.75 L 7672.9165 9075.208 L 7672.9165 9075.208 L 7672.9165 9101.666 L 7593.5415 9101.666 L 7514.1665 9101.666 L 7514.1665 9128.125 L 7514.1665 9128.125 L 7514.1665 9128.125 Q 7487.708 9154.583 7461.2495 9154.583 Q 7434.7915 9207.5 7355.4165 9233.958 Q 7249.583 9286.875 7249.583 9260.416 L 7223.1245 9233.958 L 7223.1245 9207.5 L 7223.1245 9207.5 L 7223.1245 9207.5 Q 7196.6665 9181.041 7143.7495 9154.583 L 7090.833 9101.666 L 7064.3745 9128.125 L 7037.9165 9154.583 L 7011.458 9154.583 L 6984.9995 9154.583 L 6984.9995 9181.041 L 6984.9995 9181.041 L 6958.5415 9181.041 L 6958.5415 9207.5 L 6958.5415 9207.5 L 6932.083 9207.5 L 6932.083 9233.958 L 6932.083 9260.416 L 6905.6245 9260.416 L 6905.6245 9260.416 L 6879.1665 9286.875 L 6852.708 9313.333 L 6852.708 9313.333 L 6826.2495 9313.333 L 6826.2495 9339.791 L 6826.2495 9366.249 L 6905.6245 9366.249 Q 6984.9995 9366.249 6984.9995 9366.249 L 7011.458 9366.249 L 7037.9165 9419.166 Q 7037.9165 9445.624 7090.833 9445.624 L 7117.2915 9445.624 L 7117.2915 9472.083 L 7117.2915 9498.541 L 7064.3745 9498.541 L 7011.458 9524.999 L 7011.458 9524.999 L 7037.9165 9524.999 L 7037.9165 9524.999 L 7037.9165 9524.999 L 7064.3745 9551.458 L 7090.833 9577.916 L 7064.3745 9577.916 L 7037.9165 9577.916 L 7037.9165 9604.374 L 7037.9165 9604.374 L 7037.9165 9604.374 Q 7011.458 9630.833 6932.083 9657.291 L 6879.1665 9683.749 L 6826.2495 9683.749 Q 6799.7915 9683.749 6667.4995 9683.749 L 6535.208 9683.749 L 6482.2915 9763.124 Q 6402.9165 9816.041 6429.3745 9842.499 L 6429.3745 9842.499 L 6376.458 10054.166 Q 6297.083 10239.374 6297.083 10239.374 L 6297.083 10265.833 L 6297.083 10265.833 L 6297.083 10265.833 L 6270.6245 10265.833 L 6270.6245 10265.833 L 6270.6245 10292.291 L 6270.6245 10292.291 L 6244.1665 10292.291 L 6191.2495 10318.749 L 6138.333 10318.749 Q 6111.8745 10318.749 6085.4165 10371.666 L 6085.4165 10398.124 L 6085.4165 10398.124 Q 6058.958 10424.583 6032.4995 10503.958 Q 6032.4995 10583.333 6006.0415 10583.333 Q 5979.583 10583.333 5979.583 10636.249 Q 5979.583 10662.708 5926.6665 10689.166 Q 5873.7495 10689.166 5847.2915 10768.541 Q 5820.833 10847.916 5741.458 10794.999 L 5688.5415 10742.083 L 5688.5415 10742.083 L 5662.083 10742.083 L 5662.083 10742.083 L 5662.083 10742.083 L 5662.083 10715.624 L 5662.083 10715.624 L 5635.6245 10715.624 L 5635.6245 10742.083 L 5635.6245 10742.083 L 5609.1665 10742.083 L 5609.1665 10742.083 L 5609.1665 10742.083 L 5503.333 10742.083 Q 5423.958 10742.083 5397.4995 10715.624 L 5371.0415 10715.624 L 5344.583 10715.624 Q 5318.1245 10689.166 5185.833 10636.249 Q 5027.083 10583.333 5027.083 10530.416 Q 5027.083 10477.499 5027.083 10371.666 L 5053.5415 10239.374 L 5053.5415 10239.374 Q 5079.9995 10239.374 5079.9995 10186.458 L 5106.458 10133.541 L 5106.458 10133.541 L 5132.9165 10133.541 L 5132.9165 10133.541 L 5132.9165 10107.083 L 5132.9165 10107.083 L 5132.9165 10107.083 L 5159.3745 10107.083 L 5159.3745 10107.083 L 5159.3745 10080.624 L 5185.833 10080.624 L 5185.833 10080.624 Q 5185.833 10054.166 5344.583 9948.333 Q 5503.333 9842.499 5503.333 9789.583 Q 5503.333 9710.208 5476.8745 9657.291 Q 5450.4165 9630.833 5397.4995 9498.541 L 5344.583 9366.249 L 5344.583 9339.791 L 5344.583 9313.333 L 5344.583 9286.875 L 5344.583 9260.416 L 5450.4165 9260.416 Q 5582.708 9260.416 5609.1665 9233.958 Q 5609.1665 9207.5 5662.083 9181.041 L 5714.9995 9181.041 L 5714.9995 9154.583 L 5714.9995 9101.666 L 5688.5415 9075.208 L 5662.083 9048.75 L 5662.083 9022.291 L 5662.083 8995.833 L 5635.6245 8969.375 Q 5609.1665 8942.916 5609.1665 8942.916 L 5609.1665 8942.916 L 5609.1665 8942.916 Q 5609.1665 8942.916 5529.7915 8916.458 Q 5450.4165 8890.0 5450.4165 8837.083 Q 5450.4165 8757.708 5318.1245 8784.166 L 5212.2915 8784.166 L 5185.833 8784.166 Q 5185.833 8784.166 5185.833 8757.708 Q 5185.833 8757.708 5079.9995 8731.25 L 5000.6245 8704.791 L 5000.6245 8678.333 L 4974.1665 8651.875 L 4974.1665 8625.416 L 4974.1665 8598.958 L 4974.1665 8598.958 L 4974.1665 8598.958 L 5000.6245 8572.5 L 5000.6245 8572.5 L 5027.083 8546.041 Q 5053.5415 8519.583 5053.5415 8493.125 L 5079.9995 8493.125 L 5079.9995 8493.125 Q 5079.9995 8466.666 5132.9165 8466.666 Q 5185.833 8413.75 5185.833 8360.833 L 5185.833 8281.458 L 5185.833 8281.458 L 5185.833 8255.0 L 5185.833 8255.0 L 5185.833 8255.0 L 5159.3745 8255.0 L 5159.3745 8255.0 L 5159.3745 8228.541 L 5132.9165 8228.541 L 5132.9165 8228.541 L 5132.9165 8202.083 L 5106.458 8202.083 L 5079.9995 8202.083 L 5079.9995 8175.6245 L 5079.9995 8175.6245 L 5053.5415 8175.6245 L 5053.5415 8149.166 L 4974.1665 8149.166 Q 4894.7915 8149.166 4815.4165 8175.6245 L 4736.0415 8202.083 L 4736.0415 8202.083 Q 4709.583 8175.6245 4709.583 8175.6245 L 4709.583 8175.6245 L 4683.1245 8175.6245 Q 4656.6665 8149.166 4603.75 8202.083 L 4524.375 8228.541 L 4497.9165 8228.541 Q 4471.458 8202.083 4445.0 8202.083 L 4392.083 8202.083 L 4392.083 8202.083 Q 4392.083 8202.083 4127.5 8202.083 L 3862.9165 8202.083 L 3862.9165 8255.0 L 3862.9165 8281.458 L 3836.4583 8281.458 L 3836.4583 8307.916 L 3809.9998 8307.916 L 3783.5415 8307.916 L 3783.5415 8334.375 L 3783.5415 8334.375 L 3783.5415 8334.375 L 3757.0833 8334.375 L 3757.0833 8413.75 L 3757.0833 8466.666 L 3783.5415 8466.666 L 3783.5415 8466.666 L 3809.9998 8493.125 Q 3836.4583 8493.125 3836.4583 8519.583 L 3836.4583 8572.5 L 3862.9165 8572.5 Q 3889.3748 8572.5 3915.833 8598.958 Q 3915.833 8625.416 3968.7498 8651.875 Q 3995.208 8678.333 4074.583 8678.333 L 4127.5 8678.333 L 4127.5 8678.333 L 4127.5 8678.333 L 4127.5 8704.791 L 4153.958 8704.791 L 4153.958 8704.791 L 4153.958 8731.25 L 4180.4165 8731.25 L 4180.4165 8731.25 L 4180.4165 8731.25 L 4180.4165 8757.708 L 4180.4165 8757.708 L 4153.958 8784.166 L 4153.958 8784.166 L 4153.958 8784.166 L 4074.583 8784.166 Q 3995.208 8784.166 3889.3748 8784.166 L 3783.5415 8757.708 L 3757.0833 8757.708 L 3730.6248 8757.708 L 3730.6248 8890.0 Q 3704.1665 8995.833 3704.1665 8995.833 L 3704.1665 8995.833 L 3704.1665 9022.291 L 3704.1665 9022.291 L 3677.7083 9022.291 L 3677.7083 9048.75 L 3651.2498 9048.75 L 3598.3333 9048.75 L 3545.4165 9048.75 L 3518.9583 9048.75 L 3518.9583 9022.291 L 3518.9583 8995.833 L 3492.4998 8995.833 L 3466.0415 8995.833 L 3439.5833 8969.375 Q 3386.6665 8942.916 3386.6665 8890.0 L 3360.2083 8810.625 L 3360.2083 8784.166 Q 3333.7498 8784.166 3333.7498 8784.166 L 3307.2915 8757.708 L 3307.2915 8757.708 Q 3307.2915 8731.25 3280.8333 8731.25 Q 3227.9165 8731.25 3227.9165 8651.875 Q 3201.4583 8572.5 3148.5415 8546.041 Q 3095.6248 8519.583 2963.3333 8493.125 Q 2857.4998 8440.208 2831.0415 8519.583 L 2804.5833 8572.5 L 2804.5833 8572.5 L 2778.1248 8572.5 L 2778.1248 8598.958 L 2778.1248 8598.958 L 2751.6665 8598.958 L 2751.6665 8598.958 L 2751.6665 8519.583 Q 2751.6665 8466.666 2725.2083 8413.75 Q 2698.7498 8360.833 2645.8333 8307.916 Q 2592.9165 8255.0 2460.6248 8228.541 Q 2328.3333 8228.541 2328.3333 8255.0 L 2328.3333 8281.458 L 2328.3333 8281.458 L 2301.875 8255.0 L 2301.875 8255.0 L 2275.4165 8255.0 L 2275.4165 8202.083 Q 2275.4165 8149.166 2222.5 7937.4995 L 2222.5 7725.833 L 2196.0415 7752.291 L 2169.5833 7778.7495 L 2169.5833 7778.7495 L 2169.5833 7778.7495 L 2169.5833 7805.208 L 2169.5833 7805.208 L 2169.5833 7858.1245 L 2169.5833 7911.041 L 2169.5833 7911.041 L 2169.5833 7884.583 L 2169.5833 7884.583 L 2169.5833 7884.583 L 2169.5833 7911.041 Q 2169.5833 7937.4995 2169.5833 7990.416 L 2169.5833 8016.8745 L 2143.125 8016.8745 L 2143.125 8043.333 L 2143.125 8043.333 L 2169.5833 8043.333 L 2169.5833 8043.333 L 2169.5833 8043.333 L 2169.5833 8069.791 L 2169.5833 8069.791 L 2196.0415 8069.791 L 2196.0415 8096.2495 L 2143.125 8096.2495 L 2090.2083 8096.2495 L 2090.2083 8069.791 L 2116.6665 8069.791 L 2116.6665 8069.791 L 2116.6665 8043.333 L 2090.2083 8043.333 L 2063.75 8043.333 L 2063.75 8016.8745 L 2063.75 7990.416 L 2090.2083 7990.416 L 2116.6665 7990.416 L 2116.6665 7963.958 L 2116.6665 7963.958 L 2090.2083 7963.958 L 2090.2083 7937.4995 L 2010.8333 7937.4995 Q 1931.4583 7937.4995 1957.9165 7911.041 Q 2010.8333 7884.583 1984.3749 7884.583 Q 1957.9165 7884.583 1931.4583 7699.3745 Q 1904.9999 7514.1665 1878.5416 7302.4995 Q 1852.0833 7117.2915 1825.6249 7117.2915 Q 1799.1666 7117.2915 1799.1666 7037.9165 Q 1772.7083 6932.083 1746.2499 6932.083 Q 1719.7916 6932.083 1746.2499 6826.2495 Q 1746.2499 6773.333 1719.7916 6667.4995 Q 1693.3333 6561.6665 1693.3333 6455.833 Q 1693.3333 6376.458 1666.8749 6349.9995 Q 1640.4166 6297.083 1613.9583 6270.6245 Q 1587.4999 6244.1665 1587.4999 6217.708 Q 1587.4999 6164.7915 1534.5833 6111.8745 Q 1481.6666 6032.4995 1534.5833 6032.4995 Q 1587.4999 6032.4995 1587.4999 5900.208 Q 1587.4999 5767.9165 1561.0416 5741.458 L 1534.5833 5714.9995 L 1534.5833 5714.9995 L 1534.5833 5688.5415 L 1534.5833 5688.5415 Q 1534.5833 5662.083 1561.0416 5662.083 Q 1587.4999 5635.6245 1561.0416 5609.1665 Q 1534.5833 5609.1665 1587.4999 5371.0415 Q 1640.4166 5132.9165 1693.3333 5132.9165 Q 1719.7916 5106.458 1719.7916 5079.9995 Q 1746.2499 5027.083 1799.1666 4868.333 Q 1852.0833 4736.0415 1878.5416 4630.208 Q 1904.9999 4524.375 1852.0833 4445.0 Q 1799.1666 4339.1665 1613.9583 4312.708 Q 1428.7499 4259.7915 1375.8333 4259.7915 Q 1296.4583 4259.7915 1296.4583 4233.333 Q 1296.4583 4180.4165 1217.0833 4206.875 Q 1164.1666 4233.333 1005.4166 4206.875 Q 873.12494 4180.4165 846.6666 4206.875 Q 793.74994 4206.875 793.74994 4180.4165 L 767.2916 4153.958 L 767.2916 4127.5 Q 740.8333 4127.5 740.8333 4127.5 L 740.8333 4153.958 L 740.8333 4153.958 Q 714.37494 4127.5 687.9166 4127.5 L 634.99994 4127.5 L 634.99994 4101.0415 L 634.99994 4101.0415 L 608.5416 4101.0415 L 608.5416 4127.5 L 608.5416 4127.5 L 582.0833 4127.5 L 582.0833 4127.5 Q 582.0833 4127.5 529.1666 4074.583 Q 502.7083 4074.583 476.24997 3995.208 Q 423.3333 3915.833 370.41666 3915.833 Q 343.9583 3915.833 370.41666 3889.3748 Q 396.87497 3862.9165 396.87497 3836.4583 Q 396.87497 3783.5415 317.49997 3809.9998 Q 264.5833 3809.9998 238.12498 3783.5415 Q 211.66666 3730.6248 158.74998 3757.0833 Q 132.29166 3757.0833 105.83333 3704.1665 L 79.37499 3651.2498 L 79.37499 3598.3333 Q 52.916664 3571.8748 0.0 3254.3748 Q -52.916664 2936.8748 0.0 2910.4165 Q 26.458332 2910.4165 158.74998 2778.1248 Q 264.5833 2645.8333 343.9583 2487.0833 L 396.87497 2328.3333 L 423.3333 2328.3333 L 449.79166 2328.3333 L 449.79166 2301.875 L 476.24997 2301.875 L 476.24997 2275.4165 L 476.24997 2248.9583 L 502.7083 2248.9583 L 502.7083 2222.5 L 529.1666 2222.5 L 529.1666 2222.5 L 529.1666 2222.5 L 529.1666 2222.5 L 529.1666 2248.9583 L 529.1666 2248.9583 L 555.625 2301.875 L 582.0833 2354.7915 L 687.9166 2857.4998 Q 793.74994 3386.6665 820.2083 3439.5833 L 846.6666 3492.4998 L 846.6666 3492.4998 L 846.6666 3492.4998 L 1111.25 3439.5833 Q 1375.8333 3386.6665 1428.7499 3386.6665 Q 1481.6666 3386.6665 1508.1249 3360.2083 L 1534.5833 3333.7498 L 1534.5833 3333.7498 L 1534.5833 3333.7498 L 1561.0416 3280.8333 L 1561.0416 3254.3748 L 1561.0416 3148.5415 L 1587.4999 3042.7083 L 1587.4999 3016.2498 L 1587.4999 2989.7915 L 1613.9583 2963.3333 L 1640.4166 2936.8748 L 1640.4166 2936.8748 L 1640.4166 2963.3333 L 1640.4166 2963.3333 L 1640.4166 2963.3333 L 1666.8749 2963.3333 L 1666.8749 2963.3333 L 1666.8749 2989.7915 L 1693.3333 2989.7915 L 1693.3333 2989.7915 L 1693.3333 3016.2498 L 1719.7916 3016.2498 L 1746.2499 3016.2498 L 1746.2499 3016.2498 Q 1746.2499 3016.2498 1746.2499 3042.7083 L 1772.7083 3042.7083 L 1904.9999 3122.0833 Q 2010.8333 3174.9998 2169.5833 3174.9998 Q 2301.875 3174.9998 2381.2498 3069.1665 Q 2434.1665 2989.7915 2487.0833 2804.5833 Q 2539.9998 2645.8333 2539.9998 2539.9998 L 2539.9998 2407.7083 L 2539.9998 2328.3333 L 2539.9998 2248.9583 L 2592.9165 2248.9583 L 2619.3748 2248.9583 L 2619.3748 2248.9583 L 2619.3748 2275.4165 L 2619.3748 2275.4165 L 2645.8333 2275.4165 L 2645.8333 2328.3333 L 2645.8333 2354.7915 L 2672.2915 2381.2498 L 2698.7498 2434.1665 L 2751.6665 2645.8333 Q 2804.5833 2831.0415 2804.5833 2857.4998 L 2804.5833 2910.4165 L 2831.0415 2910.4165 L 2831.0415 2910.4165 L 2857.4998 2910.4165 L 2910.4165 2910.4165 L 2963.3333 2910.4165 L 2989.7915 2910.4165 L 3016.2498 2883.9583 L 3069.1665 2857.4998 L 3122.0833 2857.4998 L 3174.9998 2857.4998 L 3227.9165 2831.0415 L 3254.3748 2804.5833 L 3254.3748 2804.5833 L 3280.8333 2804.5833 L 3280.8333 2778.1248 Q 3280.8333 2751.6665 3254.3748 2698.7498 Q 3227.9165 2672.2915 3201.4583 2460.6248 Q 3174.9998 2248.9583 3201.4583 2222.5 Q 3254.3748 2169.5833 3333.7498 2063.75 Q 3386.6665 1957.9165 3386.6665 1693.3333 L 3386.6665 1402.2916 L 3386.6665 1402.2916 L 3386.6665 1375.8333 L 3386.6665 1375.8333 L 3386.6665 1375.8333 L 3360.2083 1349.3749 L 3360.2083 1322.9166 L 3386.6665 1322.9166 L 3413.1248 1322.9166 L 3413.1248 1349.3749 L 3439.5833 1349.3749 L 3439.5833 1296.4583 L 3439.5833 1243.5416 L 3439.5833 1243.5416 L 3439.5833 1243.5416 L 3466.0415 1296.4583 L 3492.4998 1349.3749 L 3651.2498 1957.9165 Q 3809.9998 2539.9998 3809.9998 2592.9165 L 3809.9998 2619.3748 L 3995.208 2566.4583 Q 4180.4165 2539.9998 4233.333 2513.5415 Q 4259.7915 2487.0833 4286.25 2487.0833 L 4339.1665 2487.0833 L 4339.1665 2460.6248 L 4339.1665 2460.6248 L 4365.625 2460.6248 L 4365.625 2434.1665 L 4365.625 2434.1665 L 4392.083 2434.1665 L 4392.083 2434.1665 L 4392.083 2407.7083 L 4365.625 2328.3333 L 4339.1665 2275.4165 L 4339.1665 2222.5 Q 4339.1665 2169.5833 4312.708 2116.6665 Q 4312.708 2090.2083 4286.25 2090.2083 L 4259.7915 2090.2083 L 4259.7915 2090.2083 L 4259.7915 2063.75 L 4259.7915 2063.75 L 4286.25 2063.75 L 4286.25 2063.75 L 4286.25 2063.75 L 4286.25 2037.2915 L 4286.25 2037.2915 L 4312.708 2037.2915 L 4312.708 2063.75 L 4312.708 2063.75 L 4339.1665 2063.75 L 4339.1665 2063.75 L 4339.1665 2063.75 L 4339.1665 2090.2083 L 4339.1665 2090.2083 L 4365.625 2010.8333 L 4365.625 1904.9999 L 4365.625 1904.9999 L 4392.083 1904.9999 L 4392.083 1957.9165 L 4392.083 2010.8333 L 4445.0 2169.5833 Q 4497.9165 2301.875 4497.9165 2328.3333 L 4497.9165 2381.2498 L 4524.375 2381.2498 L 4524.375 2381.2498 L 4762.4995 2328.3333 Q 4974.1665 2275.4165 5027.083 2248.9583 L 5053.5415 2222.5 L 5079.9995 2222.5 L 5106.458 2222.5 L 5106.458 2169.5833 L 5079.9995 2143.125 L 5079.9995 2090.2083 L 5079.9995 2037.2915 L 5053.5415 1984.3749 Q 5027.083 1931.4583 5027.083 1904.9999 Q 5027.083 1852.0833 4921.2495 1852.0833 Q 4788.958 1878.5416 4762.4995 1719.7916 Q 4709.583 1561.0416 4788.958 1534.5833 Q 4841.8745 1481.6666 4788.958 1269.9999 Q 4762.4995 1084.7916 4656.6665 1058.3333 L 4603.75 1058.3333 L 4577.2915 978.95825 L 4577.2915 899.5833 L 4603.75 899.5833 L 4656.6665 899.5833 L 4709.583 873.12494 L 4736.0415 873.12494 L 4736.0415 846.6666 L 4736.0415 820.2083 L 4736.0415 820.2083 L 4762.4995 820.2083 L 4762.4995 820.2083 L 4762.4995 793.74994 L 4762.4995 793.74994 L 4762.4995 793.74994 L 4788.958 793.74994 L 4788.958 793.74994 L 4788.958 767.2916 L 4815.4165 767.2916 L 4815.4165 767.2916 L 4815.4165 740.8333 L 4815.4165 740.8333 L 4815.4165 740.8333 L 4841.8745 767.2916 L 4868.333 793.74994 L 4868.333 793.74994 L 4868.333 793.74994 L 4947.708 952.49994 Q 5027.083 1137.7083 5159.3745 1217.0833 Q 5291.6665 1322.9166 5344.583 1349.3749 Q 5397.4995 1375.8333 5423.958 1375.8333 L 5423.958 1375.8333 L 5423.958 1402.2916 L 5450.4165 1402.2916 L 5450.4165 1402.2916 L 5450.4165 1428.7499 L 5450.4165 1428.7499 L 5450.4165 1428.7499 L 5476.8745 1428.7499 L 5476.8745 1428.7499 L 5476.8745 1455.2083 L 5503.333 1455.2083 L 5503.333 1534.5833 L 5503.333 1640.4166 L 5476.8745 1640.4166 L 5476.8745 1640.4166 L 5344.583 1640.4166 Q 5238.7495 1640.4166 5212.2915 1640.4166 L 5185.833 1640.4166 L 5185.833 1613.9583 L 5185.833 1613.9583 L 5159.3745 1613.9583 L 5159.3745 1587.4999 L 5132.9165 1587.4999 L 5106.458 1587.4999 L 5106.458 1613.9583 L 5132.9165 1640.4166 L 5132.9165 1693.3333 L 5132.9165 1719.7916 L 5159.3745 1746.2499 L 5185.833 1772.7083 L 5238.7495 1904.9999 Q 5291.6665 2063.75 5318.1245 2116.6665 L 5344.583 2143.125 L 5344.583 2143.125 L 5344.583 2169.5833 L 5344.583 2169.5833 L 5344.583 2169.5833 L 5371.0415 2169.5833 L 5371.0415 2169.5833 L 5371.0415 2196.0415 L 5397.4995 2196.0415 L 5397.4995 2196.0415 L 5397.4995 2169.5833 L 5397.4995 2169.5833 L 5397.4995 2169.5833 L 5423.958 2169.5833 L 5423.958 2169.5833 L 5503.333 2143.125 Q 5556.2495 2116.6665 5635.6245 2063.75 Q 5714.9995 2010.8333 5820.833 1878.5416 Q 5926.6665 1746.2499 5926.6665 1508.1249 Q 5926.6665 1269.9999 5847.2915 1164.1666 Q 5767.9165 1031.875 5635.6245 926.0416 L 5476.8745 793.74994 L 5450.4165 793.74994 L 5423.958 793.74994 L 5423.958 767.2916 L 5397.4995 767.2916 L 5397.4995 767.2916 L 5397.4995 740.8333 L 5397.4995 740.8333 L 5397.4995 740.8333 L 5371.0415 714.37494 L 5371.0415 687.9166 L 5397.4995 687.9166 L 5423.958 687.9166 L 5503.333 687.9166 Q 5582.708 687.9166 5609.1665 687.9166 L 5662.083 687.9166 L 5662.083 661.4583 L 5662.083 661.4583 L 5635.6245 634.99994 Q 5609.1665 582.0833 5609.1665 529.1666 L 5582.708 476.24997 L 5582.708 476.24997 L 5609.1665 476.24997 L 5609.1665 476.24997 L 5609.1665 476.24997 L 5609.1665 502.7083 L 5609.1665 502.7083 L 5635.6245 502.7083 Q 5635.6245 529.1666 5635.6245 529.1666 L 5662.083 529.1666 L 5662.083 529.1666 L 5662.083 529.1666 L 5688.5415 529.1666 Q 5714.9995 529.1666 5714.9995 529.1666 L 5714.9995 529.1666 L 5767.9165 529.1666 L 5794.3745 529.1666 L 5794.3745 529.1666 L 5767.9165 529.1666 L 5767.9165 529.1666 L 5767.9165 529.1666 L 5767.9165 502.7083 L 5767.9165 502.7083 L 5741.458 476.24997 Q 5741.458 449.79166 5820.833 423.3333 Q 5873.7495 423.3333 5900.208 370.41666 L 5926.6665 343.9583 L 5926.6665 343.9583 L 5926.6665 317.49997 L 5953.1245 317.49997 L 5979.583 317.49997 L 6138.333 1349.3749 Q 6323.5415 2381.2498 6349.9995 2381.2498 Q 6376.458 2381.2498 6376.458 2434.1665 Q 6402.9165 2460.6248 6402.9165 2487.0833 L 6402.9165 2539.9998 L 6429.3745 2539.9998 L 6429.3745 2539.9998 L 6429.3745 2566.4583 L 6455.833 2566.4583 L 6455.833 2566.4583 L 6455.833 2539.9998 L 6535.208 2539.9998 L 6614.583 2539.9998 L 6667.4995 2513.5415 L 6746.8745 2487.0833 L 6773.333 2487.0833 L 6826.2495 2487.0833 L 6826.2495 2434.1665 Q 6826.2495 2381.2498 6773.333 2037.2915 L 6720.4165 1693.3333 L 6720.4165 1640.4166 L 6720.4165 1587.4999 L 6720.4165 1587.4999 L 6720.4165 1587.4999 L 6720.4165 1613.9583 L 6720.4165 1613.9583 L 6773.333 1640.4166 Q 6773.333 1693.3333 6799.7915 1719.7916 L 6826.2495 1746.2499 L 6826.2495 1746.2499 L 6826.2495 1746.2499 L 6826.2495 1772.7083 L 6826.2495 1772.7083 L 6852.708 1772.7083 L 6852.708 1746.2499 L 6852.708 1746.2499 L 6879.1665 1746.2499 L 6879.1665 1693.3333 Q 6879.1665 1640.4166 6905.6245 1587.4999 L 6932.083 1508.1249 L 6932.083 1508.1249 L 6932.083 1481.6666 L 6932.083 1481.6666 L 6932.083 1481.6666 L 6958.5415 1481.6666 L 6958.5415 1481.6666 L 6958.5415 1508.1249 L 6984.9995 1508.1249 L 6984.9995 1587.4999 L 6984.9995 1640.4166 L 7090.833 1957.9165 Q 7143.7495 2301.875 7170.208 2354.7915 L 7170.208 2407.7083 L 7302.4995 2407.7083 L 7408.333 2381.2498 L 7461.2495 2381.2498 L 7540.6245 2381.2498 L 7540.6245 2354.7915 L 7567.083 2354.7915 L 7567.083 2328.3333 L 7567.083 2301.875 L 7540.6245 2222.5 Q 7514.1665 2143.125 7514.1665 2063.75 Q 7514.1665 2010.8333 7408.333 1428.7499 L 7328.958 820.2083 L 7328.958 820.2083 L 7355.4165 820.2083 L 7355.4165 767.2916 L 7355.4165 714.37494 L 7381.8745 687.9166 L 7408.333 661.4583 L 7408.333 661.4583 L 7408.333 687.9166 L 7408.333 687.9166 L 7408.333 687.9166 L 7434.7915 687.9166 L 7434.7915 687.9166 L 7434.7915 714.37494 L 7461.2495 714.37494 L 7461.2495 740.8333 L 7461.2495 767.2916 L 7487.708 767.2916 L 7487.708 767.2916 L 7540.6245 1111.25 Q 7593.5415 1481.6666 7646.458 1534.5833 Q 7672.9165 1561.0416 7778.7495 1693.3333 Q 7858.1245 1799.1666 7937.4995 1852.0833 Q 8043.333 1904.9999 8202.083 1904.9999 Q 8334.375 1904.9999 8413.75 1799.1666 Q 8519.583 1693.3333 8572.5 1508.1249 Q 8625.416 1322.9166 8598.958 1005.4166 Q 8572.5 714.37494 8572.5 661.4583 L 8572.5 608.5416 L 8546.041 582.0833 L 8546.041 555.625 L 8572.5 555.625 L 8625.416 555.625 L 8625.416 529.1666 L 8625.416 502.7083 L 8651.875 502.7083 L 8678.333 476.24997 L 8704.791 476.24997 L 8731.25 476.24997 L 8731.25 502.7083 L 8731.25 529.1666 L 8757.708 582.0833 L 8784.166 608.5416 L 8784.166 608.5416 L 8784.166 608.5416 L 8784.166 1058.3333 Q 8784.166 1534.5833 8757.708 1719.7916 L 8757.708 1904.9999 L 8810.625 1904.9999 L 8863.541 1904.9999 L 9022.291 1931.4583 L 9181.041 1931.4583 L 9181.041 1852.0833 Q 9207.5 1746.2499 9207.5 1561.0416 L 9207.5 1375.8333 L 9233.958 1375.8333 L 9233.958 1375.8333 L 9233.958 1402.2916 L 9260.416 1402.2916 L 9260.416 1428.7499 L 9260.416 1455.2083 L 9286.875 1481.6666 L 9313.333 1508.1249 L 9366.249 1666.8749 Q 9419.166 1825.6249 9419.166 1852.0833 L 9419.166 1904.9999 L 9445.624 1904.9999 L 9445.624 1904.9999 L 9445.624 1931.4583 L 9472.083 1931.4583 L 9472.083 1931.4583 L 9472.083 1957.9165 L 9577.916 1957.9165 L 9657.291 1957.9165 L 9657.291 1852.0833 Q 9683.749 1772.7083 9710.208 1164.1666 L 9736.666 582.0833 L 9736.666 582.0833 L 9736.666 582.0833 L 9763.124 582.0833 L 9763.124 582.0833 L 9763.124 555.625 L 9789.583 555.625 L 9789.583 555.625 L 9789.583 529.1666 L 9816.041 529.1666 L 9842.499 529.1666 L 9842.499 555.625 L 9842.499 555.625 L 9868.958 555.625 L 9868.958 529.1666 L 9895.416 529.1666 L 9921.874 529.1666 L 9921.874 555.625 L 9948.333 555.625 L 9948.333 608.5416 L 9948.333 661.4583 L 9895.416 1322.9166 Q 9842.499 1984.3749 10133.541 2037.2915 Q 10424.583 2116.6665 10477.499 2116.6665 L 10556.874 2116.6665 L 10583.333 2143.125 L 10609.791 2143.125 L 10609.791 2116.6665 L 10636.249 2090.2083 L 10636.249 2037.2915 L 10636.249 1984.3749 L 10662.708 1904.9999 L 10689.166 1852.0833 L 10689.166 1799.1666 Q 10689.166 1746.2499 10530.416 1693.3333 Q 10371.666 1666.8749 10398.124 1481.6666 Q 10424.583 1322.9166 10477.499 1322.9166 Q 10556.874 1322.9166 10583.333 1111.25 Q 10583.333 926.0416 10530.416 899.5833 L 10451.041 899.5833 L 10451.041 873.12494 L 10424.583 873.12494 L 10424.583 820.2083 L 10424.583 767.2916 L 10451.041 767.2916 L 10451.041 740.8333 L 10583.333 767.2916 Q 10715.624 793.74994 10715.624 767.2916 L 10715.624 767.2916 L 10715.624 767.2916 L 10742.083 767.2916 L 10742.083 687.9166 L 10742.083 582.0833 L 10768.541 555.625 L 10794.999 529.1666 L 10794.999 529.1666 L 10794.999 529.1666 L 10794.999 582.0833 L 10794.999 608.5416 L 10847.916 952.49994 Q 10900.833 1269.9999 10900.833 1587.4999 Q 10847.916 1931.4583 10847.916 2010.8333 Q 10847.916 2090.2083 10847.916 2143.125 L 10847.916 2196.0415 L 10847.916 2196.0415 L 10847.916 2222.5 L 10874.374 2222.5 L 10900.833 2222.5 L 10953.749 2248.9583 L 10980.208 2275.4165 L 11006.666 2275.4165 L 11059.583 2275.4165 L 11112.499 2301.875 L 11165.416 2328.3333 L 11218.333 2328.3333 L 11271.249 2328.3333 L 11271.249 2301.875 L 11271.249 2275.4165 L 11377.083 1904.9999 Q 11429.999 1508.1249 11588.749 1190.6249 Q 11747.499 873.12494 11747.499 846.6666 L 11747.499 793.74994 L 11773.958 767.2916 L 11773.958 740.8333 L 11747.499 740.8333 L 11721.041 740.8333 L 11694.583 714.37494 L 11668.124 687.9166 L 11641.666 687.9166 L 11588.749 687.9166 L 11562.291 661.4583 L 11535.833 634.99994 L 11482.916 634.99994 Q 11403.541 634.99994 11350.624 740.8333 L 11324.166 846.6666 L 11297.708 846.6666 L 11297.708 846.6666 L 11297.708 873.12494 L 11271.249 873.12494 L 11271.249 846.6666 L 11271.249 820.2083 L 11244.791 714.37494 Q 11218.333 608.5416 11218.333 582.0833 Q 11218.333 529.1666 11033.124 476.24997 L 10847.916 423.3333 L 10847.916 423.3333 L 10847.916 396.87497 L 10821.458 396.87497 L 10821.458 370.41666 L 10874.374 343.9583 Q 10953.749 317.49997 10953.749 291.04166 Q 10953.749 264.5833 10927.291 238.12498 Q 10900.833 238.12498 10900.833 211.66666 Q 10900.833 185.20833 10874.374 185.20833 L 10874.374 158.74998 L 10874.374 158.74998 L 10847.916 158.74998 L 10847.916 158.74998 L 10847.916 158.74998 L 10847.916 132.29166 L 10847.916 132.29166 L 10874.374 105.83333 L 10874.374 79.37499 L 10847.916 79.37499 L 10821.458 52.916664 L 10821.458 52.916664 L 10847.916 52.916664 L 10847.916 52.916664 L 10847.916 52.916664 L 10874.374 26.458332 z M 11006.666 79.37499 Q 11006.666 52.916664 11006.666 52.916664 L 11006.666 52.916664 L 11006.666 52.916664 Q 11006.666 79.37499 11006.666 79.37499 z M 11033.124 211.66666 Q 11033.124 211.66666 11033.124 185.20833 Q 11059.583 185.20833 11059.583 211.66666 Q 11059.583 211.66666 11033.124 211.66666 z M 12250.208 2328.3333 Q 12250.208 2328.3333 12250.208 2301.875 Q 12276.666 2301.875 12276.666 2328.3333 Q 12276.666 2328.3333 12250.208 2328.3333 z M 7011.458 2936.8748 L 7011.458 3042.7083 L 6958.5415 3042.7083 Q 6905.6245 3042.7083 6905.6245 2857.4998 Q 6905.6245 2645.8333 6932.083 2645.8333 L 6984.9995 2645.8333 L 7011.458 2698.7498 Q 7037.9165 2751.6665 7090.833 2725.2083 Q 7143.7495 2725.2083 7143.7495 2672.2915 Q 7143.7495 2619.3748 7196.6665 2619.3748 Q 7223.1245 2619.3748 7249.583 2831.0415 Q 7249.583 3042.7083 7196.6665 3042.7083 Q 7143.7495 3042.7083 7143.7495 2936.8748 Q 7117.2915 2857.4998 7064.3745 2831.0415 Q 7011.458 2831.0415 7011.458 2936.8748 z M 5291.6665 3069.1665 L 5291.6665 3016.2498 L 5265.208 2963.3333 L 5238.7495 2936.8748 L 5238.7495 2910.4165 L 5238.7495 2883.9583 L 5265.208 2883.9583 L 5265.208 2857.4998 L 5344.583 2883.9583 Q 5450.4165 2910.4165 5450.4165 2857.4998 Q 5450.4165 2804.5833 5476.8745 2831.0415 Q 5503.333 2831.0415 5556.2495 3016.2498 Q 5609.1665 3174.9998 5503.333 3122.0833 Q 5397.4995 3042.7083 5397.4995 3122.0833 Q 5397.4995 3227.9165 5371.0415 3227.9165 Q 5344.583 3227.9165 5318.1245 3174.9998 Q 5291.6665 3122.0833 5291.6665 3069.1665 z M 5132.9165 2910.4165 Q 5185.833 2910.4165 5185.833 3095.6248 Q 5212.2915 3280.8333 5159.3745 3280.8333 Q 5106.458 3280.8333 5106.458 3254.3748 Q 5079.9995 3227.9165 5053.5415 3227.9165 Q 5027.083 3201.4583 5027.083 3280.8333 Q 5027.083 3333.7498 5000.6245 3333.7498 Q 4974.1665 3333.7498 4868.333 3174.9998 Q 4788.958 3016.2498 4841.8745 3042.7083 Q 4894.7915 3069.1665 4921.2495 3016.2498 Q 4947.708 2963.3333 5027.083 2989.7915 Q 5106.458 3016.2498 5106.458 2963.3333 Q 5079.9995 2936.8748 5132.9165 2910.4165 z M 4445.0 3386.6665 L 4445.0 3413.1248 L 4471.458 3439.5833 Q 4471.458 3492.4998 4445.0 3492.4998 Q 4392.083 3518.9583 4339.1665 3360.2083 Q 4286.25 3201.4583 4233.333 3174.9998 Q 4180.4165 3174.9998 4180.4165 3148.5415 Q 4180.4165 3122.0833 4286.25 3095.6248 Q 4392.083 3069.1665 4418.5415 3095.6248 Q 4445.0 3122.0833 4418.5415 3122.0833 Q 4392.083 3122.0833 4418.5415 3227.9165 Q 4445.0 3333.7498 4445.0 3386.6665 z M 4656.6665 3386.6665 Q 4577.2915 3386.6665 4550.833 3280.8333 Q 4497.9165 3201.4583 4550.833 3148.5415 Q 4577.2915 3069.1665 4656.6665 3122.0833 Q 4762.4995 3148.5415 4762.4995 3280.8333 Q 4762.4995 3386.6665 4656.6665 3386.6665 z M 3439.5833 3704.1665 L 3439.5833 3677.7083 L 3413.1248 3651.2498 L 3386.6665 3624.7915 L 3386.6665 3571.8748 L 3386.6665 3518.9583 L 3360.2083 3466.0415 Q 3333.7498 3413.1248 3466.0415 3386.6665 Q 3571.8748 3333.7498 3598.3333 3439.5833 Q 3598.3333 3545.4165 3545.4165 3571.8748 Q 3518.9583 3571.8748 3518.9583 3598.3333 Q 3518.9583 3651.2498 3598.3333 3651.2498 Q 3677.7083 3624.7915 3651.2498 3677.7083 Q 3651.2498 3704.1665 3545.4165 3730.6248 Q 3439.5833 3757.0833 3439.5833 3704.1665 z M 11218.333 4974.1665 Q 11271.249 4974.1665 11244.791 4974.1665 Q 11218.333 5027.083 11191.874 5000.6245 Q 11165.416 4974.1665 11218.333 4974.1665 z M 11138.958 5079.9995 L 11138.958 5079.9995 L 11138.958 5053.5415 L 11165.416 5053.5415 L 11218.333 5079.9995 Q 11271.249 5079.9995 11244.791 5132.9165 Q 11244.791 5159.3745 11271.249 5159.3745 Q 11297.708 5159.3745 11297.708 5185.833 L 11297.708 5212.2915 L 11271.249 5212.2915 L 11218.333 5185.833 L 11218.333 5185.833 L 11218.333 5185.833 L 11191.874 5185.833 L 11191.874 5185.833 L 11165.416 5185.833 L 11112.499 5185.833 L 11112.499 5185.833 L 11112.499 5185.833 L 11112.499 5132.9165 L 11112.499 5106.458 L 11112.499 5106.458 L 11112.499 5079.9995 L 11112.499 5079.9995 L 11112.499 5079.9995 L 11138.958 5079.9995 z M 11324.166 5106.458 Q 11324.166 5079.9995 11324.166 5079.9995 Q 11324.166 5079.9995 11324.166 5079.9995 Q 11324.166 5106.458 11324.166 5106.458 z M 8837.083 9207.5 L 8837.083 9207.5 L 8810.625 9207.5 L 8810.625 9207.5 L 8810.625 9181.041 L 8784.166 9181.041 L 8784.166 9181.041 L 8784.166 9154.583 L 8837.083 9154.583 Q 8890.0 9128.125 8890.0 9154.583 Q 8890.0 9181.041 8863.541 9181.041 Q 8837.083 9207.5 8837.083 9207.5 z" svg:height="107.95mm" draw:style-name="style-125" svg:viewBox="0.0 0.0 12541.249 10794.999" svg:width="125.41249mm" svg:x="89.95833mm" svg:y="16.933332mm"/>
          <draw:path svg:d="M 79.37499 26.458332 L 158.74998 0.0 L 211.66666 52.916664 Q 238.12498 132.29166 264.5833 132.29166 Q 291.04166 132.29166 317.49997 185.20833 Q 317.49997 264.5833 343.9583 291.04166 L 370.41666 343.9583 L 370.41666 343.9583 L 370.41666 343.9583 L 370.41666 370.41666 L 396.87497 370.41666 L 396.87497 396.87497 L 396.87497 423.3333 L 343.9583 396.87497 Q 264.5833 370.41666 264.5833 343.9583 Q 264.5833 317.49997 211.66666 317.49997 Q 185.20833 317.49997 158.74998 423.3333 Q 158.74998 555.625 132.29166 555.625 L 105.83333 555.625 L 105.83333 555.625 Q 105.83333 529.1666 79.37499 529.1666 L 79.37499 529.1666 L 79.37499 502.7083 L 79.37499 449.79166 L 105.83333 449.79166 Q 105.83333 449.79166 105.83333 423.3333 L 79.37499 423.3333 L 79.37499 343.9583 Q 79.37499 291.04166 105.83333 291.04166 Q 158.74998 291.04166 158.74998 185.20833 L 132.29166 79.37499 L 52.916664 79.37499 L 0.0 79.37499 L 0.0 79.37499 Q 0.0 79.37499 79.37499 26.458332 z" svg:height="5.5562496mm" draw:style-name="style-126" svg:viewBox="0.0 0.0 396.87497 555.625" svg:width="3.9687498mm" svg:x="66.674995mm" svg:y="161.13124mm"/>
          <draw:path svg:d="M 79.37499 317.49997 L 79.37499 291.04166 L 52.916664 264.5833 L 26.458332 238.12498 L 26.458332 185.20833 L 26.458332 132.29166 L 0.0 79.37499 Q -26.458332 26.458332 105.83333 0.0 Q 211.66666 -52.916664 238.12498 52.916664 Q 238.12498 158.74998 185.20833 185.20833 Q 158.74998 185.20833 158.74998 211.66666 Q 158.74998 264.5833 238.12498 264.5833 Q 317.49997 238.12498 291.04166 291.04166 Q 291.04166 317.49997 185.20833 343.9583 Q 79.37499 370.41666 79.37499 317.49997 z" svg:height="3.439583mm" draw:style-name="style-127" svg:viewBox="0.0 0.0 291.04166 343.9583" svg:width="2.9104166mm" svg:x="123.56041mm" svg:y="50.799995mm"/>
          <draw:path svg:d="M 793.74994 0.0 L 873.12494 0.0 L 873.12494 0.0 L 873.12494 0.0 L 952.49994 26.458332 Q 1005.4166 52.916664 978.95825 105.83333 Q 952.49994 132.29166 952.49994 158.74998 L 952.49994 158.74998 L 952.49994 158.74998 Q 952.49994 158.74998 952.49994 185.20833 L 952.49994 211.66666 L 952.49994 211.66666 L 952.49994 211.66666 L 1005.4166 264.5833 Q 1031.875 317.49997 1111.25 317.49997 Q 1190.6249 317.49997 1217.0833 317.49997 Q 1217.0833 317.49997 1243.5416 317.49997 L 1269.9999 317.49997 L 1269.9999 343.9583 Q 1296.4583 370.41666 1322.9166 370.41666 L 1375.8333 370.41666 L 1322.9166 396.87497 L 1296.4583 396.87497 L 1269.9999 476.24997 Q 1269.9999 529.1666 1269.9999 582.0833 Q 1296.4583 608.5416 1243.5416 582.0833 Q 1217.0833 529.1666 1217.0833 582.0833 L 1217.0833 608.5416 L 1217.0833 608.5416 L 1217.0833 634.99994 L 1217.0833 634.99994 L 1217.0833 634.99994 L 1190.6249 634.99994 L 1190.6249 634.99994 L 1190.6249 661.4583 L 1217.0833 661.4583 L 1217.0833 687.9166 L 1217.0833 714.37494 L 1243.5416 714.37494 L 1243.5416 740.8333 L 1243.5416 740.8333 L 1269.9999 740.8333 L 1269.9999 740.8333 L 1269.9999 767.2916 L 1243.5416 767.2916 Q 1217.0833 767.2916 1217.0833 793.74994 Q 1217.0833 846.6666 1164.1666 846.6666 Q 1111.25 846.6666 1111.25 873.12494 L 1111.25 873.12494 L 1111.25 873.12494 Q 1111.25 873.12494 1084.7916 899.5833 Q 1084.7916 926.0416 1005.4166 926.0416 L 952.49994 926.0416 L 899.5833 926.0416 Q 820.2083 899.5833 687.9166 926.0416 L 529.1666 952.49994 L 529.1666 952.49994 L 502.7083 952.49994 L 502.7083 952.49994 Q 476.24997 952.49994 476.24997 952.49994 L 476.24997 978.95825 L 423.3333 1005.4166 Q 396.87497 1005.4166 396.87497 1031.875 L 370.41666 1031.875 L 370.41666 1031.875 L 370.41666 1058.3333 L 317.49997 1058.3333 Q 291.04166 1058.3333 291.04166 1031.875 Q 264.5833 1031.875 291.04166 952.49994 Q 317.49997 899.5833 291.04166 899.5833 Q 264.5833 899.5833 158.74998 926.0416 L 26.458332 952.49994 L 26.458332 926.0416 L 0.0 926.0416 L 0.0 926.0416 L 0.0 899.5833 L 0.0 899.5833 L 0.0 899.5833 L 0.0 899.5833 L 0.0 899.5833 L 52.916664 873.12494 L 79.37499 846.6666 L 105.83333 846.6666 L 132.29166 846.6666 L 132.29166 820.2083 L 158.74998 820.2083 L 158.74998 820.2083 L 158.74998 846.6666 L 185.20833 846.6666 L 211.66666 846.6666 L 211.66666 820.2083 L 211.66666 820.2083 L 185.20833 820.2083 L 185.20833 793.74994 L 185.20833 793.74994 L 158.74998 793.74994 L 158.74998 793.74994 L 158.74998 793.74994 L 158.74998 767.2916 Q 158.74998 767.2916 132.29166 740.8333 Q 105.83333 740.8333 132.29166 608.5416 Q 158.74998 476.24997 185.20833 423.3333 L 238.12498 396.87497 L 264.5833 396.87497 L 264.5833 370.41666 L 264.5833 370.41666 L 264.5833 370.41666 L 291.04166 370.41666 L 291.04166 370.41666 L 291.04166 343.9583 L 317.49997 343.9583 L 317.49997 317.49997 Q 317.49997 264.5833 343.9583 238.12498 Q 370.41666 211.66666 343.9583 158.74998 Q 343.9583 132.29166 423.3333 158.74998 Q 476.24997 158.74998 502.7083 158.74998 Q 529.1666 105.83333 634.99994 105.83333 Q 714.37494 105.83333 714.37494 52.916664 Q 687.9166 26.458332 793.74994 0.0 z M 608.5416 687.9166 Q 634.99994 582.0833 714.37494 687.9166 Q 793.74994 767.2916 820.2083 793.74994 Q 820.2083 846.6666 687.9166 820.2083 Q 582.0833 793.74994 608.5416 687.9166 z" svg:height="10.583333mm" draw:style-name="style-128" svg:viewBox="0.0 0.0 1375.8333 1058.3333" svg:width="13.758332mm" svg:x="68.2625mm" svg:y="218.01666mm"/>
          <draw:path svg:d="M 767.2916 79.37499 L 767.2916 79.37499 L 714.37494 185.20833 Q 687.9166 264.5833 529.1666 449.79166 Q 370.41666 661.4583 317.49997 687.9166 Q 264.5833 714.37494 264.5833 714.37494 L 264.5833 714.37494 L 264.5833 740.8333 L 264.5833 740.8333 L 238.12498 740.8333 L 238.12498 767.2916 L 211.66666 767.2916 L 185.20833 767.2916 L 132.29166 767.2916 L 79.37499 767.2916 L 79.37499 767.2916 L 52.916664 767.2916 L 52.916664 714.37494 L 52.916664 634.99994 L 26.458332 634.99994 L 0.0 634.99994 L 0.0 608.5416 L 0.0 555.625 L 26.458332 502.7083 L 52.916664 449.79166 L 52.916664 449.79166 L 52.916664 449.79166 L 52.916664 423.3333 L 52.916664 423.3333 L 52.916664 423.3333 L 52.916664 423.3333 L 79.37499 502.7083 L 79.37499 608.5416 L 105.83333 608.5416 L 158.74998 608.5416 L 158.74998 582.0833 L 158.74998 582.0833 L 185.20833 582.0833 L 185.20833 555.625 L 185.20833 555.625 L 211.66666 555.625 L 211.66666 502.7083 Q 211.66666 449.79166 317.49997 317.49997 L 396.87497 185.20833 L 423.3333 158.74998 Q 476.24997 132.29166 476.24997 158.74998 Q 502.7083 185.20833 582.0833 132.29166 Q 634.99994 79.37499 634.99994 52.916664 L 634.99994 52.916664 L 661.4583 52.916664 Q 687.9166 52.916664 687.9166 26.458332 Q 687.9166 0.0 714.37494 0.0 Q 740.8333 0.0 740.8333 26.458332 Q 740.8333 79.37499 767.2916 79.37499 z" svg:height="7.6729164mm" draw:style-name="style-129" svg:viewBox="0.0 0.0 767.2916 767.2916" svg:width="7.6729164mm" svg:x="203.19998mm" svg:y="229.9229mm"/>
          <draw:path svg:d="M 740.8333 0.0 L 846.6666 0.0 L 899.5833 26.458332 Q 952.49994 52.916664 978.95825 79.37499 L 978.95825 79.37499 L 978.95825 79.37499 Q 978.95825 105.83333 1058.3333 105.83333 L 1137.7083 105.83333 L 1137.7083 185.20833 Q 1137.7083 264.5833 1137.7083 264.5833 L 1137.7083 291.04166 L 1111.25 529.1666 Q 1084.7916 793.74994 1084.7916 926.0416 L 1084.7916 1058.3333 L 1058.3333 1084.7916 L 1058.3333 1111.25 L 1058.3333 1217.0833 L 1058.3333 1296.4583 L 1058.3333 1296.4583 Q 1058.3333 1322.9166 1031.875 1322.9166 Q 1005.4166 1322.9166 978.95825 1217.0833 Q 926.0416 1084.7916 873.12494 1084.7916 Q 820.2083 1111.25 767.2916 1058.3333 L 740.8333 1005.4166 L 740.8333 1005.4166 Q 740.8333 1005.4166 714.37494 1005.4166 L 661.4583 1005.4166 L 661.4583 1005.4166 L 661.4583 1005.4166 L 555.625 1005.4166 Q 476.24997 1005.4166 476.24997 1058.3333 L 476.24997 1111.25 L 476.24997 1111.25 Q 449.79166 1111.25 449.79166 1137.7083 L 449.79166 1164.1666 L 423.3333 1217.0833 Q 396.87497 1243.5416 343.9583 1243.5416 Q 317.49997 1269.9999 317.49997 1269.9999 L 291.04166 1269.9999 L 291.04166 1296.4583 L 291.04166 1322.9166 L 264.5833 1322.9166 L 264.5833 1322.9166 L 264.5833 1349.3749 L 238.12498 1349.3749 L 238.12498 1296.4583 L 238.12498 1243.5416 L 211.66666 1243.5416 L 211.66666 1217.0833 L 211.66666 1217.0833 L 185.20833 1217.0833 L 185.20833 1190.6249 L 185.20833 1164.1666 L 158.74998 1164.1666 L 132.29166 1164.1666 L 132.29166 1137.7083 L 132.29166 1111.25 L 105.83333 1111.25 L 105.83333 1111.25 L 79.37499 1084.7916 L 52.916664 1058.3333 L 26.458332 1058.3333 L 0.0 1058.3333 L 0.0 1031.875 L 0.0 1005.4166 L 26.458332 1005.4166 L 52.916664 1005.4166 L 185.20833 1031.875 Q 291.04166 1031.875 291.04166 1005.4166 Q 291.04166 978.95825 291.04166 899.5833 Q 317.49997 820.2083 343.9583 820.2083 L 370.41666 793.74994 L 370.41666 793.74994 L 396.87497 793.74994 L 396.87497 767.2916 L 396.87497 740.8333 L 423.3333 687.9166 L 449.79166 634.99994 L 449.79166 634.99994 L 449.79166 634.99994 L 449.79166 608.5416 L 449.79166 608.5416 L 449.79166 608.5416 Q 449.79166 582.0833 476.24997 582.0833 Q 502.7083 582.0833 449.79166 423.3333 L 396.87497 264.5833 L 396.87497 211.66666 L 396.87497 158.74998 L 423.3333 211.66666 Q 449.79166 264.5833 502.7083 264.5833 L 555.625 264.5833 L 555.625 238.12498 L 555.625 238.12498 L 582.0833 211.66666 L 582.0833 158.74998 L 608.5416 158.74998 Q 608.5416 158.74998 608.5416 132.29166 L 608.5416 132.29166 L 608.5416 105.83333 Q 608.5416 79.37499 634.99994 52.916664 Q 634.99994 0.0 740.8333 0.0 z" svg:height="13.49375mm" draw:style-name="style-130" svg:viewBox="0.0 0.0 1137.7083 1349.3749" svg:width="11.377083mm" svg:x="70.11458mm" svg:y="140.75833mm"/>
          <draw:path svg:d="M 0.0 52.916664 L 0.0 0.0 L 26.458332 26.458332 L 52.916664 52.916664 L 52.916664 52.916664 L 52.916664 79.37499 L 52.916664 79.37499 L 52.916664 79.37499 L 79.37499 79.37499 L 79.37499 79.37499 L 132.29166 105.83333 L 185.20833 132.29166 L 291.04166 132.29166 Q 396.87497 185.20833 423.3333 185.20833 Q 423.3333 185.20833 449.79166 185.20833 L 476.24997 185.20833 L 502.7083 185.20833 L 529.1666 185.20833 L 529.1666 211.66666 L 529.1666 211.66666 L 529.1666 238.12498 L 529.1666 291.04166 L 529.1666 291.04166 L 529.1666 291.04166 L 476.24997 343.9583 Q 423.3333 396.87497 396.87497 449.79166 Q 396.87497 502.7083 423.3333 529.1666 Q 476.24997 555.625 476.24997 555.625 L 476.24997 555.625 L 502.7083 555.625 L 502.7083 555.625 L 502.7083 582.0833 L 529.1666 582.0833 L 529.1666 608.5416 L 529.1666 634.99994 L 502.7083 634.99994 L 476.24997 608.5416 L 476.24997 608.5416 L 476.24997 608.5416 L 449.79166 608.5416 L 449.79166 608.5416 L 449.79166 582.0833 L 423.3333 582.0833 L 423.3333 582.0833 L 423.3333 555.625 L 396.87497 555.625 L 370.41666 555.625 L 370.41666 582.0833 L 370.41666 608.5416 L 343.9583 608.5416 L 317.49997 608.5416 L 264.5833 582.0833 L 238.12498 582.0833 L 211.66666 582.0833 Q 211.66666 555.625 185.20833 555.625 L 158.74998 529.1666 L 158.74998 529.1666 L 158.74998 502.7083 L 158.74998 502.7083 L 158.74998 502.7083 L 158.74998 476.24997 L 158.74998 449.79166 L 158.74998 396.87497 L 158.74998 370.41666 L 132.29166 370.41666 L 132.29166 343.9583 L 132.29166 343.9583 L 105.83333 343.9583 L 105.83333 317.49997 Q 105.83333 291.04166 52.916664 185.20833 L 0.0 105.83333 L 0.0 52.916664 z M 317.49997 502.7083 Q 317.49997 502.7083 317.49997 476.24997 Q 317.49997 476.24997 317.49997 502.7083 Q 317.49997 502.7083 317.49997 502.7083 z" svg:height="6.3499994mm" draw:style-name="style-131" svg:viewBox="0.0 0.0 529.1666 634.99994" svg:width="5.2916665mm" svg:x="168.275mm" svg:y="138.90625mm"/>
          <draw:path svg:d="M 158.74998 52.916664 L 158.74998 0.0 L 185.20833 52.916664 Q 238.12498 132.29166 238.12498 158.74998 L 238.12498 185.20833 L 238.12498 370.41666 Q 238.12498 529.1666 158.74998 582.0833 Q 79.37499 634.99994 79.37499 634.99994 L 52.916664 634.99994 L 26.458332 634.99994 Q 26.458332 634.99994 26.458332 370.41666 L 26.458332 105.83333 L 0.0 79.37499 L 0.0 52.916664 L 26.458332 52.916664 Q 52.916664 52.916664 105.83333 79.37499 Q 158.74998 79.37499 158.74998 52.916664 z" svg:height="6.3499994mm" draw:style-name="style-132" svg:viewBox="0.0 0.0 238.12498 634.99994" svg:width="2.38125mm" svg:x="50.00625mm" svg:y="218.54582mm"/>
          <draw:path svg:d="M 264.5833 185.20833 L 291.04166 211.66666 L 291.04166 211.66666 L 291.04166 211.66666 L 317.49997 211.66666 L 317.49997 211.66666 L 317.49997 238.12498 L 343.9583 238.12498 L 343.9583 238.12498 L 343.9583 264.5833 L 370.41666 264.5833 L 396.87497 264.5833 L 396.87497 291.04166 L 396.87497 291.04166 L 423.3333 291.04166 L 423.3333 317.49997 L 449.79166 317.49997 L 476.24997 317.49997 L 476.24997 291.04166 Q 449.79166 264.5833 449.79166 211.66666 L 423.3333 185.20833 L 449.79166 185.20833 Q 476.24997 185.20833 608.5416 343.9583 Q 767.2916 502.7083 767.2916 529.1666 L 767.2916 555.625 L 793.74994 555.625 L 820.2083 555.625 L 820.2083 582.0833 L 820.2083 608.5416 L 793.74994 608.5416 L 767.2916 582.0833 L 740.8333 582.0833 L 714.37494 582.0833 L 714.37494 608.5416 L 714.37494 608.5416 L 687.9166 608.5416 L 687.9166 634.99994 L 687.9166 634.99994 L 661.4583 634.99994 L 661.4583 634.99994 L 661.4583 634.99994 L 661.4583 661.4583 L 661.4583 661.4583 L 687.9166 661.4583 L 687.9166 687.9166 L 714.37494 687.9166 L 740.8333 687.9166 L 740.8333 714.37494 L 740.8333 740.8333 L 714.37494 740.8333 L 687.9166 740.8333 L 661.4583 714.37494 Q 608.5416 687.9166 555.625 687.9166 L 529.1666 661.4583 L 502.7083 661.4583 Q 502.7083 634.99994 264.5833 476.24997 L 26.458332 291.04166 L 26.458332 264.5833 L 26.458332 211.66666 L 0.0 105.83333 L 0.0 0.0 L 26.458332 0.0 Q 79.37499 0.0 158.74998 79.37499 Q 238.12498 158.74998 264.5833 185.20833 z" svg:height="7.408333mm" draw:style-name="style-133" svg:viewBox="0.0 0.0 820.2083 740.8333" svg:width="8.202083mm" svg:x="144.72708mm" svg:y="152.4mm"/>
          <draw:path svg:d="M 343.9583 211.66666 L 370.41666 211.66666 L 370.41666 211.66666 L 396.87497 211.66666 L 396.87497 211.66666 L 396.87497 211.66666 L 396.87497 238.12498 L 396.87497 238.12498 L 423.3333 264.5833 Q 423.3333 291.04166 449.79166 291.04166 L 476.24997 291.04166 L 476.24997 291.04166 Q 476.24997 317.49997 502.7083 317.49997 L 502.7083 317.49997 L 502.7083 343.9583 Q 502.7083 370.41666 555.625 423.3333 Q 608.5416 476.24997 661.4583 555.625 Q 714.37494 634.99994 740.8333 661.4583 L 740.8333 687.9166 L 740.8333 687.9166 Q 740.8333 687.9166 767.2916 714.37494 L 767.2916 714.37494 L 767.2916 714.37494 Q 767.2916 740.8333 767.2916 740.8333 L 793.74994 740.8333 L 793.74994 740.8333 Q 793.74994 740.8333 820.2083 767.2916 L 820.2083 767.2916 L 820.2083 793.74994 Q 846.6666 846.6666 873.12494 846.6666 L 926.0416 846.6666 L 926.0416 873.12494 L 926.0416 873.12494 L 926.0416 926.0416 L 926.0416 978.95825 L 926.0416 978.95825 L 926.0416 1005.4166 L 926.0416 1005.4166 L 926.0416 1005.4166 L 899.5833 1005.4166 L 899.5833 1005.4166 L 873.12494 1031.875 L 820.2083 1058.3333 L 767.2916 1058.3333 L 687.9166 1058.3333 L 687.9166 1031.875 L 661.4583 1031.875 L 661.4583 1031.875 L 661.4583 1005.4166 L 634.99994 1005.4166 L 608.5416 1005.4166 L 608.5416 1005.4166 Q 582.0833 1005.4166 502.7083 926.0416 L 396.87497 873.12494 L 396.87497 846.6666 Q 396.87497 820.2083 370.41666 820.2083 L 370.41666 820.2083 L 370.41666 793.74994 Q 343.9583 793.74994 317.49997 740.8333 Q 291.04166 714.37494 158.74998 634.99994 Q 26.458332 582.0833 26.458332 291.04166 L 0.0 0.0 L 26.458332 0.0 Q 79.37499 0.0 79.37499 26.458332 Q 79.37499 52.916664 185.20833 105.83333 Q 264.5833 158.74998 291.04166 185.20833 Q 291.04166 211.66666 343.9583 211.66666 z" svg:height="10.583333mm" draw:style-name="style-134" svg:viewBox="0.0 0.0 926.0416 1058.3333" svg:width="9.260416mm" svg:x="144.72708mm" svg:y="163.5125mm"/>
          <draw:path svg:d="M 370.41666 0.0 L 423.3333 0.0 L 423.3333 132.29166 Q 449.79166 238.12498 370.41666 238.12498 L 317.49997 238.12498 L 317.49997 238.12498 Q 317.49997 211.66666 238.12498 185.20833 Q 132.29166 185.20833 132.29166 158.74998 L 105.83333 132.29166 L 105.83333 79.37499 L 105.83333 26.458332 L 52.916664 26.458332 L 0.0 26.458332 L 158.74998 0.0 Q 291.04166 -26.458332 370.41666 0.0 z" svg:height="2.38125mm" draw:style-name="style-135" svg:viewBox="0.0 0.0 423.3333 238.12498" svg:width="4.233333mm" svg:x="73.55416mm" svg:y="227.27707mm"/>
          <draw:path svg:d="M 52.916664 26.458332 L 52.916664 0.0 L 79.37499 0.0 L 79.37499 0.0 L 105.83333 26.458332 Q 132.29166 79.37499 158.74998 52.916664 Q 185.20833 52.916664 211.66666 79.37499 Q 238.12498 105.83333 238.12498 105.83333 L 238.12498 105.83333 L 264.5833 185.20833 Q 291.04166 291.04166 370.41666 238.12498 Q 449.79166 185.20833 476.24997 158.74998 L 476.24997 132.29166 L 502.7083 132.29166 Q 502.7083 132.29166 555.625 105.83333 L 582.0833 105.83333 L 634.99994 185.20833 Q 687.9166 238.12498 714.37494 264.5833 Q 767.2916 264.5833 740.8333 291.04166 Q 714.37494 291.04166 714.37494 317.49997 L 714.37494 343.9583 L 740.8333 343.9583 L 740.8333 343.9583 L 740.8333 370.41666 L 767.2916 370.41666 L 767.2916 370.41666 L 767.2916 396.87497 L 793.74994 396.87497 L 820.2083 396.87497 L 846.6666 370.41666 L 873.12494 370.41666 L 873.12494 396.87497 L 873.12494 423.3333 L 899.5833 449.79166 L 899.5833 449.79166 L 873.12494 449.79166 L 846.6666 449.79166 L 793.74994 449.79166 L 740.8333 449.79166 L 714.37494 449.79166 L 661.4583 449.79166 L 661.4583 449.79166 Q 634.99994 449.79166 555.625 502.7083 L 476.24997 529.1666 L 449.79166 529.1666 Q 449.79166 555.625 449.79166 555.625 L 449.79166 555.625 L 449.79166 555.625 Q 423.3333 555.625 396.87497 529.1666 L 396.87497 502.7083 L 396.87497 502.7083 Q 396.87497 502.7083 396.87497 449.79166 Q 396.87497 423.3333 317.49997 396.87497 Q 238.12498 370.41666 238.12498 343.9583 Q 238.12498 291.04166 158.74998 264.5833 L 79.37499 238.12498 L 52.916664 211.66666 Q 26.458332 185.20833 26.458332 132.29166 L 0.0 52.916664 L 0.0 52.916664 Q 26.458332 52.916664 26.458332 26.458332 L 26.458332 26.458332 L 26.458332 26.458332 Q 26.458332 26.458332 52.916664 26.458332 z" svg:height="5.5562496mm" draw:style-name="style-136" svg:viewBox="0.0 0.0 899.5833 555.625" svg:width="8.995832mm" svg:x="108.21458mm" svg:y="103.98125mm"/>
          <draw:path svg:d="M 0.0 370.41666 L 0.0 0.0 L 26.458332 0.0 L 26.458332 0.0 L 52.916664 0.0 Q 79.37499 26.458332 105.83333 52.916664 Q 132.29166 105.83333 132.29166 105.83333 L 132.29166 132.29166 L 132.29166 185.20833 L 132.29166 238.12498 L 185.20833 370.41666 Q 185.20833 529.1666 185.20833 687.9166 Q 185.20833 846.6666 185.20833 873.12494 L 185.20833 899.5833 L 185.20833 926.0416 L 185.20833 952.49994 L 185.20833 952.49994 L 185.20833 952.49994 L 158.74998 952.49994 L 132.29166 952.49994 L 132.29166 952.49994 Q 132.29166 952.49994 79.37499 899.5833 L 52.916664 846.6666 L 52.916664 846.6666 Q 26.458332 820.2083 26.458332 793.74994 Q 26.458332 767.2916 0.0 370.41666 z" svg:height="9.525mm" draw:style-name="style-137" svg:viewBox="0.0 0.0 185.20833 952.49994" svg:width="1.8520832mm" svg:x="100.806244mm" svg:y="144.4625mm"/>
          <draw:path svg:d="M 52.916664 26.458332 L 132.29166 0.0 L 158.74998 0.0 L 158.74998 0.0 L 264.5833 0.0 Q 343.9583 26.458332 343.9583 26.458332 L 343.9583 26.458332 L 343.9583 79.37499 Q 343.9583 132.29166 370.41666 132.29166 Q 396.87497 132.29166 423.3333 185.20833 Q 423.3333 238.12498 423.3333 264.5833 Q 423.3333 291.04166 396.87497 291.04166 L 396.87497 291.04166 L 370.41666 291.04166 L 370.41666 291.04166 L 370.41666 264.5833 Q 370.41666 238.12498 396.87497 238.12498 Q 396.87497 238.12498 264.5833 211.66666 L 158.74998 211.66666 L 158.74998 185.20833 Q 158.74998 132.29166 158.74998 105.83333 Q 158.74998 79.37499 105.83333 79.37499 L 52.916664 52.916664 L 52.916664 79.37499 L 52.916664 132.29166 L 26.458332 132.29166 L 0.0 132.29166 L 0.0 105.83333 L 0.0 79.37499 L 0.0 52.916664 Q 0.0 26.458332 52.916664 26.458332 z" svg:height="2.9104166mm" draw:style-name="style-138" svg:viewBox="0.0 0.0 423.3333 291.04166" svg:width="4.233333mm" svg:x="85.725mm" svg:y="247.3854mm"/>
          <draw:path svg:d="M 476.24997 0.0 L 476.24997 0.0 L 846.6666 0.0 L 1217.0833 0.0 L 1322.9166 0.0 L 1428.7499 0.0 L 1428.7499 26.458332 L 1455.2083 26.458332 L 1455.2083 26.458332 L 1455.2083 52.916664 L 1402.2916 52.916664 L 1349.3749 52.916664 L 1375.8333 79.37499 L 1402.2916 79.37499 L 1402.2916 79.37499 Q 1402.2916 105.83333 1111.25 105.83333 L 820.2083 158.74998 L 820.2083 132.29166 Q 820.2083 132.29166 793.74994 132.29166 L 793.74994 132.29166 L 767.2916 132.29166 Q 714.37494 105.83333 343.9583 79.37499 L 0.0 52.916664 L 0.0 26.458332 L 0.0 26.458332 L 238.12498 26.458332 Q 476.24997 0.0 476.24997 0.0 z" svg:height="1.5874999mm" draw:style-name="style-139" svg:viewBox="0.0 0.0 1455.2083 158.74998" svg:width="14.552083mm" svg:x="105.56874mm" svg:y="211.66666mm"/>
          <draw:path svg:d="M 26.458332 52.916664 L 26.458332 0.0 L 105.83333 26.458332 Q 185.20833 52.916664 211.66666 79.37499 Q 211.66666 132.29166 211.66666 132.29166 L 211.66666 132.29166 L 132.29166 132.29166 Q 79.37499 132.29166 79.37499 158.74998 Q 79.37499 158.74998 26.458332 158.74998 L 0.0 158.74998 L 0.0 132.29166 L 0.0 105.83333 L 0.0 105.83333 L 26.458332 105.83333 L 26.458332 52.916664 z" svg:height="1.5874999mm" draw:style-name="style-140" svg:viewBox="0.0 0.0 211.66666 158.74998" svg:width="2.1166666mm" svg:x="175.41875mm" svg:y="147.37291mm"/>
          <draw:path svg:d="M 343.9583 0.0 L 370.41666 0.0 L 370.41666 26.458332 Q 343.9583 52.916664 291.04166 132.29166 Q 238.12498 185.20833 158.74998 211.66666 Q 79.37499 238.12498 26.458332 211.66666 L 0.0 158.74998 L 0.0 132.29166 L 0.0 132.29166 L 26.458332 132.29166 Q 26.458332 132.29166 26.458332 105.83333 L 52.916664 79.37499 L 132.29166 105.83333 Q 185.20833 132.29166 238.12498 79.37499 Q 264.5833 26.458332 264.5833 26.458332 L 264.5833 26.458332 L 291.04166 26.458332 Q 317.49997 26.458332 343.9583 0.0 z" svg:height="2.1166666mm" draw:style-name="style-141" svg:viewBox="0.0 0.0 370.41666 211.66666" svg:width="3.7041664mm" svg:x="163.77707mm" svg:y="283.36874mm"/>
          <draw:path svg:d="M 26.458332 52.916664 L 26.458332 0.0 L 52.916664 26.458332 Q 79.37499 79.37499 79.37499 52.916664 Q 105.83333 26.458332 132.29166 0.0 L 158.74998 0.0 L 132.29166 52.916664 Q 105.83333 79.37499 105.83333 105.83333 L 132.29166 105.83333 L 132.29166 105.83333 L 132.29166 132.29166 L 132.29166 132.29166 L 132.29166 132.29166 L 158.74998 132.29166 L 158.74998 132.29166 L 158.74998 158.74998 L 185.20833 158.74998 L 185.20833 185.20833 Q 185.20833 185.20833 211.66666 238.12498 L 211.66666 264.5833 L 211.66666 291.04166 Q 185.20833 317.49997 185.20833 317.49997 L 185.20833 343.9583 L 158.74998 343.9583 L 132.29166 343.9583 L 132.29166 370.41666 L 132.29166 370.41666 L 105.83333 343.9583 L 79.37499 317.49997 L 79.37499 291.04166 L 79.37499 238.12498 L 52.916664 211.66666 Q 26.458332 185.20833 26.458332 185.20833 L 0.0 158.74998 L 0.0 132.29166 Q 26.458332 105.83333 26.458332 52.916664 z" svg:height="3.7041664mm" draw:style-name="style-142" svg:viewBox="0.0 0.0 211.66666 370.41666" svg:width="2.1166666mm" svg:x="126.206245mm" svg:y="132.02707mm"/>
          <draw:path svg:d="M 52.916664 26.458332 L 52.916664 0.0 L 132.29166 0.0 L 211.66666 0.0 L 238.12498 26.458332 L 264.5833 52.916664 L 264.5833 52.916664 L 264.5833 52.916664 L 291.04166 52.916664 L 291.04166 52.916664 L 291.04166 79.37499 L 317.49997 79.37499 L 317.49997 105.83333 Q 317.49997 132.29166 343.9583 291.04166 L 370.41666 449.79166 L 370.41666 449.79166 L 370.41666 476.24997 L 396.87497 476.24997 L 423.3333 476.24997 L 423.3333 502.7083 Q 423.3333 529.1666 317.49997 502.7083 L 238.12498 476.24997 L 211.66666 476.24997 L 185.20833 476.24997 L 185.20833 476.24997 L 185.20833 449.79166 L 185.20833 423.3333 Q 211.66666 423.3333 211.66666 317.49997 L 211.66666 211.66666 L 211.66666 211.66666 Q 211.66666 185.20833 185.20833 132.29166 Q 158.74998 105.83333 132.29166 132.29166 Q 105.83333 158.74998 52.916664 158.74998 L 26.458332 158.74998 L 26.458332 158.74998 Q 0.0 158.74998 0.0 105.83333 L 0.0 52.916664 L 26.458332 52.916664 L 26.458332 52.916664 L 26.458332 26.458332 L 52.916664 26.458332 L 52.916664 26.458332 z" svg:height="5.027083mm" draw:style-name="style-143" svg:viewBox="0.0 0.0 423.3333 502.7083" svg:width="4.233333mm" svg:x="147.10832mm" svg:y="278.87082mm"/>
          <draw:path svg:d="M 343.9583 185.20833 L 343.9583 211.66666 L 343.9583 211.66666 Q 343.9583 211.66666 211.66666 238.12498 L 79.37499 238.12498 L 79.37499 211.66666 L 79.37499 211.66666 L 105.83333 211.66666 Q 132.29166 211.66666 132.29166 185.20833 L 158.74998 185.20833 L 158.74998 132.29166 Q 158.74998 79.37499 132.29166 52.916664 Q 105.83333 52.916664 79.37499 52.916664 L 52.916664 52.916664 L 52.916664 52.916664 Q 52.916664 52.916664 26.458332 26.458332 L 0.0 26.458332 L 79.37499 0.0 Q 158.74998 0.0 238.12498 26.458332 Q 317.49997 79.37499 317.49997 105.83333 Q 317.49997 158.74998 343.9583 185.20833 z" svg:height="2.38125mm" draw:style-name="style-144" svg:viewBox="0.0 0.0 343.9583 238.12498" svg:width="3.439583mm" svg:x="134.40833mm" svg:y="279.4mm"/>
          <draw:path svg:d="M 26.458332 132.29166 L 0.0 0.0 L 79.37499 79.37499 Q 185.20833 158.74998 185.20833 185.20833 Q 185.20833 211.66666 211.66666 264.5833 L 211.66666 317.49997 L 185.20833 317.49997 L 185.20833 317.49997 L 185.20833 317.49997 Q 158.74998 291.04166 132.29166 291.04166 Q 79.37499 238.12498 26.458332 132.29166 z" svg:height="3.1749997mm" draw:style-name="style-145" svg:viewBox="0.0 0.0 211.66666 317.49997" svg:width="2.1166666mm" svg:x="84.931244mm" svg:y="129.38124mm"/>
          <draw:path svg:d="M 105.83333 0.0 L 158.74998 0.0 L 158.74998 0.0 Q 158.74998 26.458332 158.74998 26.458332 L 185.20833 26.458332 L 185.20833 26.458332 Q 211.66666 52.916664 211.66666 79.37499 L 211.66666 105.83333 L 211.66666 185.20833 Q 211.66666 264.5833 158.74998 264.5833 L 132.29166 291.04166 L 105.83333 291.04166 L 105.83333 291.04166 L 105.83333 264.5833 L 105.83333 264.5833 L 79.37499 238.12498 Q 52.916664 211.66666 26.458332 132.29166 L 0.0 79.37499 L 0.0 79.37499 Q 0.0 79.37499 26.458332 52.916664 L 26.458332 26.458332 L 26.458332 26.458332 Q 26.458332 26.458332 105.83333 0.0 z" svg:height="2.9104166mm" draw:style-name="style-146" svg:viewBox="0.0 0.0 211.66666 291.04166" svg:width="2.1166666mm" svg:x="83.60833mm" svg:y="202.93541mm"/>
          <draw:path svg:d="M 26.458332 423.3333 L 0.0 0.0 L 26.458332 105.83333 Q 52.916664 238.12498 132.29166 291.04166 Q 185.20833 343.9583 264.5833 396.87497 Q 317.49997 423.3333 555.625 529.1666 Q 767.2916 634.99994 767.2916 687.9166 Q 767.2916 687.9166 793.74994 740.8333 Q 820.2083 793.74994 846.6666 793.74994 Q 873.12494 820.2083 926.0416 952.49994 Q 978.95825 1111.25 1005.4166 1111.25 Q 1031.875 1111.25 1058.3333 1164.1666 Q 1084.7916 1217.0833 1111.25 1243.5416 L 1137.7083 1243.5416 L 1137.7083 1296.4583 L 1137.7083 1349.3749 L 1164.1666 1349.3749 L 1164.1666 1375.8333 L 1164.1666 1375.8333 L 1190.6249 1375.8333 L 1190.6249 1375.8333 L 1190.6249 1402.2916 L 1137.7083 1402.2916 L 1058.3333 1402.2916 L 1058.3333 1375.8333 L 1031.875 1375.8333 L 1031.875 1375.8333 L 1031.875 1375.8333 L 1005.4166 1375.8333 L 978.95825 1375.8333 L 926.0416 1349.3749 Q 873.12494 1322.9166 820.2083 1322.9166 Q 767.2916 1322.9166 661.4583 1243.5416 Q 555.625 1190.6249 476.24997 1164.1666 Q 423.3333 1111.25 396.87497 1111.25 Q 396.87497 1084.7916 264.5833 1058.3333 Q 132.29166 1031.875 132.29166 952.49994 Q 132.29166 899.5833 79.37499 873.12494 Q 26.458332 846.6666 26.458332 423.3333 z" svg:height="14.022916mm" draw:style-name="style-147" svg:viewBox="0.0 0.0 1190.6249 1402.2916" svg:width="11.906249mm" svg:x="19.843748mm" svg:y="245.53333mm"/>
          <draw:path svg:d="M 396.87497 105.83333 L 449.79166 0.0 L 476.24997 105.83333 L 476.24997 238.12498 L 529.1666 211.66666 Q 555.625 211.66666 582.0833 238.12498 L 582.0833 264.5833 L 555.625 317.49997 Q 555.625 370.41666 608.5416 423.3333 Q 661.4583 476.24997 661.4583 476.24997 L 661.4583 476.24997 L 687.9166 476.24997 L 687.9166 476.24997 L 687.9166 502.7083 L 714.37494 502.7083 L 714.37494 502.7083 L 714.37494 529.1666 L 687.9166 529.1666 L 661.4583 529.1666 L 529.1666 555.625 L 396.87497 582.0833 L 396.87497 582.0833 L 396.87497 582.0833 L 370.41666 582.0833 L 370.41666 582.0833 L 370.41666 608.5416 L 343.9583 608.5416 L 343.9583 634.99994 L 343.9583 687.9166 L 343.9583 687.9166 Q 317.49997 687.9166 291.04166 714.37494 Q 264.5833 714.37494 238.12498 687.9166 L 238.12498 661.4583 L 238.12498 634.99994 Q 238.12498 608.5416 211.66666 608.5416 L 211.66666 582.0833 L 211.66666 582.0833 L 185.20833 582.0833 L 185.20833 582.0833 L 185.20833 582.0833 L 132.29166 555.625 L 79.37499 555.625 L 79.37499 555.625 L 79.37499 529.1666 L 26.458332 529.1666 L 0.0 529.1666 L 0.0 502.7083 L 26.458332 476.24997 L 26.458332 449.79166 L 26.458332 423.3333 L 52.916664 423.3333 L 52.916664 423.3333 L 52.916664 396.87497 L 79.37499 396.87497 L 185.20833 370.41666 Q 291.04166 317.49997 291.04166 291.04166 Q 291.04166 264.5833 317.49997 264.5833 L 317.49997 238.12498 L 317.49997 238.12498 Q 343.9583 238.12498 343.9583 211.66666 L 343.9583 211.66666 L 343.9583 211.66666 Q 343.9583 211.66666 396.87497 105.83333 z" svg:height="7.1437497mm" draw:style-name="style-148" svg:viewBox="0.0 0.0 714.37494 714.37494" svg:width="7.1437497mm" svg:x="179.65207mm" svg:y="142.875mm"/>
          <draw:path svg:d="M 52.916664 52.916664 L 79.37499 0.0 L 79.37499 52.916664 L 105.83333 79.37499 L 105.83333 79.37499 L 105.83333 105.83333 L 105.83333 105.83333 L 105.83333 105.83333 L 132.29166 105.83333 L 132.29166 105.83333 L 185.20833 105.83333 L 238.12498 105.83333 L 264.5833 105.83333 Q 264.5833 105.83333 291.04166 79.37499 L 317.49997 79.37499 L 317.49997 105.83333 Q 317.49997 105.83333 264.5833 158.74998 Q 211.66666 185.20833 105.83333 211.66666 L 0.0 238.12498 L 0.0 185.20833 Q 0.0 132.29166 52.916664 52.916664 z" svg:height="2.38125mm" draw:style-name="style-149" svg:viewBox="0.0 0.0 317.49997 238.12498" svg:width="3.1749997mm" svg:x="118.533325mm" svg:y="117.47499mm"/>
          <draw:path svg:d="M 317.49997 264.5833 L 317.49997 264.5833 L 317.49997 370.41666 Q 343.9583 449.79166 317.49997 476.24997 Q 264.5833 476.24997 264.5833 529.1666 L 264.5833 555.625 L 264.5833 555.625 Q 238.12498 582.0833 211.66666 582.0833 L 158.74998 582.0833 L 158.74998 582.0833 L 132.29166 582.0833 L 132.29166 582.0833 L 105.83333 582.0833 L 105.83333 555.625 L 105.83333 529.1666 L 79.37499 502.7083 Q 52.916664 476.24997 79.37499 370.41666 Q 105.83333 238.12498 79.37499 238.12498 Q 52.916664 211.66666 52.916664 185.20833 Q 26.458332 158.74998 0.0 158.74998 Q -26.458332 158.74998 26.458332 79.37499 L 79.37499 0.0 L 158.74998 0.0 Q 211.66666 -26.458332 264.5833 105.83333 Q 317.49997 238.12498 317.49997 264.5833 z" svg:height="5.820833mm" draw:style-name="style-150" svg:viewBox="0.0 0.0 317.49997 582.0833" svg:width="3.1749997mm" svg:x="30.691666mm" svg:y="203.19998mm"/>
          <draw:path svg:d="M 687.9166 26.458332 L 687.9166 0.0 L 714.37494 0.0 L 714.37494 26.458332 L 714.37494 26.458332 L 740.8333 26.458332 L 767.2916 211.66666 Q 793.74994 396.87497 820.2083 529.1666 L 846.6666 661.4583 L 846.6666 687.9166 L 846.6666 714.37494 L 873.12494 714.37494 L 873.12494 714.37494 L 899.5833 767.2916 Q 952.49994 846.6666 952.49994 873.12494 L 952.49994 899.5833 L 926.0416 978.95825 Q 899.5833 1084.7916 926.0416 1190.6249 Q 926.0416 1296.4583 952.49994 1296.4583 Q 978.95825 1296.4583 1031.875 1428.7499 Q 1084.7916 1561.0416 1111.25 1587.4999 Q 1164.1666 1613.9583 1164.1666 1640.4166 L 1190.6249 1640.4166 L 1190.6249 1666.8749 Q 1217.0833 1693.3333 1217.0833 1693.3333 L 1217.0833 1693.3333 L 1296.4583 1931.4583 Q 1375.8333 2196.0415 1375.8333 2248.9583 L 1375.8333 2301.875 L 1402.2916 2354.7915 L 1402.2916 2407.7083 L 1402.2916 2460.6248 L 1402.2916 2513.5415 L 1375.8333 2698.7498 Q 1322.9166 2883.9583 1322.9166 3042.7083 Q 1322.9166 3201.4583 1349.3749 3307.2915 L 1375.8333 3413.1248 L 1375.8333 3492.4998 L 1375.8333 3571.8748 L 1375.8333 3571.8748 Q 1375.8333 3571.8748 1375.8333 3598.3333 L 1402.2916 3598.3333 L 1375.8333 3730.6248 Q 1375.8333 3889.3748 1349.3749 3915.833 Q 1322.9166 3942.2915 1322.9166 4048.1248 L 1322.9166 4153.958 L 1322.9166 4206.875 L 1322.9166 4233.333 L 1322.9166 4259.7915 L 1322.9166 4312.708 L 1349.3749 4365.625 L 1375.8333 4392.083 L 1375.8333 4392.083 L 1375.8333 4392.083 L 1508.1249 4577.2915 Q 1640.4166 4736.0415 1640.4166 4736.0415 L 1640.4166 4736.0415 L 1640.4166 4762.4995 L 1640.4166 4762.4995 L 1666.8749 4788.958 L 1693.3333 4841.8745 L 1693.3333 4841.8745 L 1693.3333 4841.8745 L 1693.3333 4868.333 L 1693.3333 4868.333 L 1719.7916 4894.7915 L 1719.7916 4947.708 L 1719.7916 4947.708 L 1719.7916 4947.708 L 1719.7916 4974.1665 L 1693.3333 4974.1665 L 1693.3333 4974.1665 L 1693.3333 5000.6245 L 1693.3333 5000.6245 L 1666.8749 5000.6245 L 1666.8749 4974.1665 L 1640.4166 4974.1665 L 1640.4166 4974.1665 L 1640.4166 4974.1665 L 1640.4166 4947.708 L 1640.4166 4947.708 L 1613.9583 4947.708 L 1613.9583 4947.708 L 1613.9583 4921.2495 L 1587.4999 4921.2495 L 1587.4999 4894.7915 L 1587.4999 4868.333 L 1561.0416 4868.333 L 1561.0416 4841.8745 L 1561.0416 4841.8745 L 1534.5833 4841.8745 L 1534.5833 4841.8745 L 1534.5833 4841.8745 L 1534.5833 4815.4165 Q 1534.5833 4815.4165 1402.2916 4656.6665 Q 1296.4583 4471.458 1005.4166 4101.0415 Q 687.9166 3704.1665 608.5416 3624.7915 L 502.7083 3518.9583 L 502.7083 3518.9583 Q 476.24997 3492.4998 476.24997 3492.4998 L 476.24997 3492.4998 L 476.24997 3466.0415 Q 476.24997 3466.0415 291.04166 3201.4583 Q 105.83333 2910.4165 52.916664 2672.2915 L 0.0 2407.7083 L 0.0 2354.7915 Q 0.0 2328.3333 26.458332 2328.3333 Q 52.916664 2328.3333 52.916664 2248.9583 Q 79.37499 2169.5833 105.83333 2169.5833 Q 158.74998 2169.5833 185.20833 2090.2083 L 211.66666 2010.8333 L 211.66666 1984.3749 L 211.66666 1957.9165 L 238.12498 1931.4583 L 264.5833 1878.5416 L 264.5833 1878.5416 L 264.5833 1878.5416 L 291.04166 1904.9999 L 317.49997 1931.4583 L 317.49997 1931.4583 L 317.49997 1931.4583 L 343.9583 1931.4583 L 343.9583 1931.4583 L 370.41666 1957.9165 L 370.41666 1957.9165 L 370.41666 2090.2083 Q 370.41666 2196.0415 396.87497 2301.875 L 396.87497 2407.7083 L 396.87497 2566.4583 L 423.3333 2698.7498 L 423.3333 2725.2083 L 423.3333 2751.6665 L 449.79166 2778.1248 L 476.24997 2804.5833 L 476.24997 2778.1248 L 476.24997 2751.6665 L 502.7083 2778.1248 L 529.1666 2804.5833 L 529.1666 2804.5833 L 529.1666 2831.0415 L 555.625 2831.0415 L 582.0833 2831.0415 L 582.0833 2857.4998 L 582.0833 2857.4998 L 608.5416 2857.4998 L 608.5416 2883.9583 L 634.99994 2883.9583 L 634.99994 2883.9583 L 634.99994 2857.4998 L 634.99994 2857.4998 L 661.4583 2804.5833 L 687.9166 2751.6665 L 687.9166 2725.2083 Q 687.9166 2698.7498 687.9166 2460.6248 L 661.4583 2222.5 L 661.4583 2090.2083 Q 687.9166 1957.9165 661.4583 1666.8749 L 661.4583 1349.3749 L 661.4583 1190.6249 Q 687.9166 1058.3333 687.9166 555.625 L 687.9166 52.916664 L 687.9166 26.458332 z" svg:height="50.00625mm" draw:style-name="style-151" svg:viewBox="0.0 0.0 1719.7916 5000.6245" svg:width="17.197916mm" svg:x="162.45416mm" svg:y="171.71457mm"/>
          <draw:path svg:d="M 2116.6665 26.458332 L 2169.5833 26.458332 L 2143.125 52.916664 Q 2116.6665 52.916664 2143.125 132.29166 Q 2169.5833 211.66666 2196.0415 291.04166 Q 2222.5 343.9583 2196.0415 370.41666 Q 2169.5833 370.41666 2143.125 423.3333 Q 2116.6665 476.24997 2063.75 502.7083 L 1984.3749 529.1666 L 1984.3749 529.1666 L 1957.9165 529.1666 L 1957.9165 555.625 L 1957.9165 582.0833 L 1957.9165 634.99994 Q 1957.9165 661.4583 1931.4583 661.4583 L 1904.9999 661.4583 L 1904.9999 661.4583 Q 1904.9999 634.99994 1825.6249 661.4583 Q 1746.2499 687.9166 1746.2499 740.8333 Q 1719.7916 793.74994 1666.8749 793.74994 Q 1587.4999 767.2916 1587.4999 820.2083 Q 1561.0416 873.12494 1587.4999 873.12494 Q 1613.9583 899.5833 1640.4166 926.0416 L 1640.4166 952.49994 L 1587.4999 952.49994 Q 1561.0416 952.49994 1534.5833 978.95825 L 1534.5833 978.95825 L 1481.6666 978.95825 Q 1455.2083 952.49994 1428.7499 952.49994 Q 1428.7499 952.49994 1349.3749 978.95825 Q 1269.9999 1005.4166 1164.1666 978.95825 Q 1031.875 952.49994 1031.875 978.95825 Q 1005.4166 1005.4166 952.49994 1005.4166 Q 899.5833 1005.4166 846.6666 1005.4166 Q 820.2083 952.49994 687.9166 952.49994 L 555.625 952.49994 L 449.79166 952.49994 Q 343.9583 952.49994 343.9583 978.95825 L 343.9583 978.95825 L 343.9583 1005.4166 Q 317.49997 1005.4166 317.49997 1005.4166 L 317.49997 1005.4166 L 317.49997 1005.4166 Q 317.49997 1005.4166 291.04166 978.95825 Q 264.5833 978.95825 238.12498 899.5833 Q 211.66666 846.6666 158.74998 793.74994 L 105.83333 740.8333 L 79.37499 714.37494 L 52.916664 687.9166 L 52.916664 714.37494 Q 52.916664 740.8333 26.458332 740.8333 L 26.458332 740.8333 L 26.458332 714.37494 L 0.0 687.9166 L 0.0 661.4583 L 0.0 634.99994 L 26.458332 634.99994 L 26.458332 634.99994 L 105.83333 582.0833 Q 185.20833 529.1666 211.66666 502.7083 Q 264.5833 502.7083 238.12498 476.24997 Q 238.12498 423.3333 264.5833 423.3333 Q 317.49997 423.3333 317.49997 396.87497 Q 343.9583 370.41666 370.41666 343.9583 L 396.87497 317.49997 L 396.87497 317.49997 L 396.87497 317.49997 L 423.3333 317.49997 L 423.3333 317.49997 L 423.3333 317.49997 L 423.3333 317.49997 L 449.79166 317.49997 L 449.79166 291.04166 L 476.24997 291.04166 L 476.24997 291.04166 L 476.24997 291.04166 L 476.24997 291.04166 L 476.24997 264.5833 L 476.24997 238.12498 L 476.24997 211.66666 L 476.24997 185.20833 L 502.7083 185.20833 L 529.1666 158.74998 L 529.1666 158.74998 L 529.1666 158.74998 L 555.625 185.20833 L 582.0833 211.66666 L 582.0833 211.66666 L 582.0833 238.12498 L 582.0833 238.12498 Q 555.625 264.5833 555.625 264.5833 L 555.625 264.5833 L 529.1666 264.5833 Q 529.1666 264.5833 529.1666 291.04166 L 529.1666 291.04166 L 529.1666 317.49997 L 529.1666 317.49997 L 502.7083 343.9583 L 502.7083 370.41666 L 529.1666 370.41666 L 582.0833 370.41666 L 582.0833 343.9583 L 582.0833 343.9583 L 608.5416 317.49997 L 608.5416 291.04166 L 846.6666 343.9583 Q 1084.7916 423.3333 1269.9999 211.66666 Q 1481.6666 26.458332 1455.2083 26.458332 Q 1455.2083 0.0 1455.2083 0.0 L 1455.2083 0.0 L 1508.1249 26.458332 Q 1561.0416 52.916664 1772.7083 26.458332 Q 1957.9165 26.458332 1984.3749 0.0 Q 1984.3749 -26.458332 2037.2915 0.0 Q 2090.2083 0.0 2116.6665 26.458332 z" svg:height="10.054166mm" draw:style-name="style-152" svg:viewBox="0.0 0.0 2196.0415 1005.4166" svg:width="21.960415mm" svg:x="164.04166mm" svg:y="122.237495mm"/>
          <draw:path svg:d="M 264.5833 105.83333 L 264.5833 132.29166 L 264.5833 158.74998 L 264.5833 158.74998 L 264.5833 185.20833 L 264.5833 211.66666 L 158.74998 211.66666 Q 79.37499 211.66666 52.916664 185.20833 L 52.916664 158.74998 L 52.916664 158.74998 Q 52.916664 158.74998 0.0 105.83333 Q -52.916664 26.458332 0.0 0.0 L 52.916664 0.0 L 52.916664 0.0 L 52.916664 0.0 L 79.37499 0.0 L 79.37499 0.0 L 211.66666 0.0 Q 317.49997 0.0 317.49997 0.0 L 343.9583 0.0 L 343.9583 26.458332 Q 343.9583 52.916664 317.49997 79.37499 Q 264.5833 79.37499 264.5833 105.83333 z" svg:height="2.1166666mm" draw:style-name="style-153" svg:viewBox="0.0 0.0 343.9583 211.66666" svg:width="3.439583mm" svg:x="194.73332mm" svg:y="181.50415mm"/>
          <draw:path svg:d="M 0.0 132.29166 Q 0.0 -26.458332 26.458332 0.0 Q 79.37499 26.458332 105.83333 79.37499 Q 158.74998 105.83333 185.20833 211.66666 Q 238.12498 317.49997 238.12498 502.7083 Q 238.12498 687.9166 211.66666 687.9166 Q 185.20833 714.37494 105.83333 502.7083 Q 26.458332 317.49997 0.0 132.29166 z" svg:height="6.879166mm" draw:style-name="style-154" svg:viewBox="0.0 0.0 238.12498 687.9166" svg:width="2.38125mm" svg:x="108.21458mm" svg:y="36.247913mm"/>
          <draw:path svg:d="M 899.5833 291.04166 L 873.12494 317.49997 L 873.12494 317.49997 L 873.12494 317.49997 L 899.5833 370.41666 L 926.0416 396.87497 L 926.0416 396.87497 L 926.0416 423.3333 L 926.0416 423.3333 L 952.49994 423.3333 L 952.49994 423.3333 Q 926.0416 449.79166 926.0416 449.79166 L 926.0416 476.24997 L 926.0416 476.24997 L 926.0416 476.24997 L 899.5833 529.1666 L 873.12494 555.625 L 873.12494 634.99994 L 873.12494 687.9166 L 899.5833 740.8333 Q 926.0416 767.2916 952.49994 820.2083 Q 1005.4166 846.6666 1137.7083 873.12494 Q 1243.5416 899.5833 1269.9999 846.6666 Q 1296.4583 793.74994 1243.5416 820.2083 Q 1164.1666 846.6666 1111.25 793.74994 Q 1084.7916 740.8333 1084.7916 608.5416 Q 1084.7916 476.24997 1137.7083 476.24997 L 1217.0833 502.7083 L 1217.0833 502.7083 L 1217.0833 529.1666 L 1269.9999 529.1666 L 1322.9166 529.1666 L 1349.3749 555.625 L 1375.8333 555.625 L 1402.2916 687.9166 Q 1402.2916 793.74994 1481.6666 846.6666 Q 1534.5833 899.5833 1640.4166 873.12494 Q 1746.2499 846.6666 1772.7083 820.2083 Q 1799.1666 767.2916 1746.2499 793.74994 Q 1693.3333 846.6666 1640.4166 820.2083 Q 1561.0416 793.74994 1561.0416 687.9166 Q 1534.5833 608.5416 1561.0416 608.5416 L 1587.4999 608.5416 L 1719.7916 608.5416 Q 1852.0833 582.0833 1852.0833 582.0833 L 1852.0833 582.0833 L 1852.0833 582.0833 L 1878.5416 582.0833 L 1878.5416 529.1666 L 1878.5416 502.7083 L 1904.9999 529.1666 L 1931.4583 555.625 L 1931.4583 555.625 L 1931.4583 529.1666 L 1931.4583 529.1666 Q 1931.4583 529.1666 1957.9165 529.1666 L 1957.9165 529.1666 L 1957.9165 687.9166 L 1931.4583 820.2083 L 1931.4583 820.2083 L 1931.4583 846.6666 L 1931.4583 846.6666 Q 1931.4583 846.6666 2010.8333 846.6666 Q 2116.6665 846.6666 2116.6665 846.6666 Q 2143.125 820.2083 2116.6665 634.99994 Q 2116.6665 476.24997 2196.0415 476.24997 Q 2275.4165 476.24997 2301.875 449.79166 L 2301.875 423.3333 L 2328.3333 423.3333 Q 2354.7915 396.87497 2354.7915 396.87497 L 2354.7915 396.87497 L 2354.7915 396.87497 L 2354.7915 396.87497 L 2381.2498 529.1666 Q 2407.7083 634.99994 2407.7083 687.9166 L 2407.7083 767.2916 L 2460.6248 793.74994 Q 2487.0833 846.6666 2566.4583 846.6666 L 2619.3748 846.6666 L 2645.8333 846.6666 L 2672.2915 846.6666 L 2698.7498 820.2083 L 2725.2083 820.2083 L 2725.2083 820.2083 Q 2725.2083 846.6666 2725.2083 846.6666 L 2751.6665 846.6666 L 2857.4998 820.2083 Q 2963.3333 793.74994 2963.3333 793.74994 L 2963.3333 793.74994 L 2989.7915 793.74994 L 3016.2498 793.74994 L 3095.6248 820.2083 Q 3201.4583 846.6666 3201.4583 820.2083 L 3201.4583 793.74994 L 3201.4583 793.74994 L 3201.4583 793.74994 L 3227.9165 793.74994 L 3227.9165 793.74994 L 3227.9165 820.2083 L 3254.3748 820.2083 L 3254.3748 820.2083 L 3254.3748 846.6666 L 3254.3748 846.6666 L 3280.8333 846.6666 L 3280.8333 820.2083 L 3307.2915 820.2083 L 3307.2915 820.2083 L 3307.2915 820.2083 L 3307.2915 820.2083 Q 3307.2915 846.6666 3360.2083 846.6666 L 3386.6665 846.6666 L 3386.6665 846.6666 L 3386.6665 846.6666 L 3360.2083 873.12494 L 3307.2915 899.5833 L 3307.2915 899.5833 L 3307.2915 899.5833 L 3280.8333 899.5833 L 3280.8333 899.5833 L 3307.2915 926.0416 L 3360.2083 952.49994 L 3413.1248 952.49994 Q 3439.5833 952.49994 3413.1248 978.95825 Q 3360.2083 978.95825 3360.2083 1005.4166 Q 3360.2083 1031.875 3386.6665 1031.875 Q 3413.1248 1031.875 3413.1248 1058.3333 Q 3439.5833 1111.25 3466.0415 1111.25 Q 3492.4998 1111.25 3492.4998 1137.7083 L 3492.4998 1164.1666 L 3466.0415 1164.1666 Q 3439.5833 1164.1666 3439.5833 1190.6249 L 3439.5833 1190.6249 L 3439.5833 1243.5416 Q 3439.5833 1296.4583 3413.1248 1296.4583 Q 3386.6665 1296.4583 3360.2083 1349.3749 Q 3333.7498 1375.8333 3254.3748 1375.8333 Q 3174.9998 1375.8333 3174.9998 1428.7499 L 3148.5415 1455.2083 L 3148.5415 1455.2083 L 3148.5415 1481.6666 L 3122.0833 1481.6666 L 3095.6248 1481.6666 L 3095.6248 1508.1249 L 3095.6248 1534.5833 L 3122.0833 1534.5833 L 3148.5415 1534.5833 L 3148.5415 1561.0416 L 3148.5415 1561.0416 L 3174.9998 1561.0416 L 3174.9998 1587.4999 L 3174.9998 1587.4999 L 3201.4583 1587.4999 L 3201.4583 1587.4999 L 3201.4583 1587.4999 L 3201.4583 1613.9583 L 3201.4583 1613.9583 L 3227.9165 1640.4166 Q 3254.3748 1693.3333 3307.2915 1693.3333 Q 3360.2083 1719.7916 3413.1248 1772.7083 Q 3439.5833 1799.1666 3624.7915 1852.0833 Q 3836.4583 1878.5416 3836.4583 1904.9999 Q 3836.4583 1931.4583 3889.3748 1931.4583 Q 3915.833 1904.9999 3968.7498 1957.9165 Q 3995.208 1984.3749 4074.583 2010.8333 Q 4153.958 2063.75 4206.875 2063.75 L 4233.333 2063.75 L 4233.333 2090.2083 L 4259.7915 2090.2083 L 4259.7915 2090.2083 L 4259.7915 2116.6665 L 4259.7915 2116.6665 L 4259.7915 2116.6665 L 4286.25 2116.6665 L 4286.25 2116.6665 L 4286.25 2143.125 L 4312.708 2143.125 L 4312.708 2169.5833 L 4312.708 2222.5 L 4286.25 2222.5 L 4286.25 2248.9583 L 4286.25 2248.9583 L 4286.25 2275.4165 L 4259.7915 2275.4165 L 4259.7915 2275.4165 L 4259.7915 2248.9583 L 4259.7915 2248.9583 L 4233.333 2248.9583 L 4233.333 2275.4165 L 4101.0415 2275.4165 Q 3968.7498 2275.4165 3809.9998 2275.4165 L 3651.2498 2328.3333 L 3677.7083 2328.3333 Q 3704.1665 2381.2498 3677.7083 2381.2498 Q 3651.2498 2381.2498 3677.7083 2407.7083 L 3730.6248 2434.1665 L 3677.7083 2434.1665 Q 3598.3333 2434.1665 2936.8748 2328.3333 Q 2248.9583 2275.4165 1666.8749 2248.9583 Q 1058.3333 2222.5 767.2916 2222.5 Q 449.79166 2222.5 449.79166 2196.0415 Q 449.79166 2169.5833 291.04166 2169.5833 Q 132.29166 2169.5833 132.29166 2143.125 Q 132.29166 2116.6665 105.83333 2116.6665 Q 79.37499 2116.6665 52.916664 2063.75 Q 26.458332 2010.8333 26.458332 1852.0833 L 0.0 1666.8749 L 0.0 1640.4166 L 0.0 1640.4166 L 0.0 1640.4166 L 26.458332 1640.4166 L 26.458332 1640.4166 L 26.458332 1640.4166 L 26.458332 1666.8749 L 26.458332 1666.8749 L 52.916664 1666.8749 L 52.916664 1693.3333 L 52.916664 1693.3333 L 79.37499 1693.3333 L 79.37499 1666.8749 L 79.37499 1640.4166 L 105.83333 1508.1249 Q 132.29166 1375.8333 132.29166 1428.7499 Q 158.74998 1455.2083 211.66666 1428.7499 L 264.5833 1428.7499 L 264.5833 1402.2916 L 238.12498 1402.2916 L 238.12498 1402.2916 L 238.12498 1375.8333 L 238.12498 1375.8333 L 238.12498 1375.8333 L 211.66666 1375.8333 Q 211.66666 1375.8333 211.66666 1349.3749 Q 238.12498 1349.3749 238.12498 1269.9999 Q 238.12498 1164.1666 238.12498 1111.25 L 264.5833 1058.3333 L 291.04166 1058.3333 Q 291.04166 1058.3333 291.04166 1031.875 L 291.04166 1031.875 L 291.04166 1005.4166 Q 291.04166 1005.4166 343.9583 952.49994 L 370.41666 899.5833 L 396.87497 899.5833 Q 396.87497 899.5833 396.87497 873.12494 L 396.87497 873.12494 L 396.87497 846.6666 Q 396.87497 846.6666 476.24997 687.9166 L 555.625 529.1666 L 555.625 502.7083 L 555.625 476.24997 L 582.0833 476.24997 L 582.0833 476.24997 L 582.0833 449.79166 L 608.5416 449.79166 L 608.5416 449.79166 L 608.5416 423.3333 L 608.5416 423.3333 L 608.5416 423.3333 L 634.99994 423.3333 L 634.99994 423.3333 L 555.625 396.87497 L 502.7083 396.87497 L 502.7083 423.3333 L 502.7083 449.79166 L 529.1666 449.79166 L 529.1666 476.24997 L 502.7083 529.1666 Q 449.79166 582.0833 449.79166 608.5416 L 449.79166 634.99994 L 423.3333 634.99994 L 423.3333 634.99994 L 396.87497 661.4583 L 370.41666 661.4583 L 370.41666 634.99994 L 343.9583 608.5416 L 343.9583 582.0833 L 343.9583 555.625 L 317.49997 529.1666 L 291.04166 502.7083 L 291.04166 449.79166 Q 291.04166 396.87497 211.66666 396.87497 L 132.29166 396.87497 L 132.29166 370.41666 L 132.29166 370.41666 L 132.29166 370.41666 L 132.29166 343.9583 L 105.83333 343.9583 L 105.83333 317.49997 L 185.20833 317.49997 Q 238.12498 317.49997 238.12498 158.74998 Q 238.12498 0.0 449.79166 0.0 Q 634.99994 0.0 740.8333 52.916664 Q 820.2083 132.29166 846.6666 158.74998 Q 846.6666 211.66666 873.12494 211.66666 Q 899.5833 211.66666 926.0416 238.12498 Q 926.0416 264.5833 899.5833 291.04166 z M 687.9166 105.83333 Q 687.9166 79.37499 714.37494 79.37499 Q 740.8333 79.37499 740.8333 105.83333 Q 740.8333 132.29166 714.37494 132.29166 Q 687.9166 132.29166 687.9166 105.83333 z M 3095.6248 1402.2916 L 3095.6248 1402.2916 L 3122.0833 1402.2916 L 3122.0833 1428.7499 L 3095.6248 1428.7499 Q 3095.6248 1428.7499 3095.6248 1402.2916 z" svg:height="24.341665mm" draw:style-name="style-155" svg:viewBox="0.0 0.0 4312.708 2434.1665" svg:width="43.127083mm" svg:x="119.32708mm" svg:y="275.69583mm"/>
          <draw:path svg:d="M 740.8333 52.916664 L 740.8333 52.916664 L 740.8333 52.916664 Q 767.2916 52.916664 767.2916 26.458332 L 767.2916 0.0 L 793.74994 26.458332 L 820.2083 52.916664 L 873.12494 105.83333 Q 926.0416 158.74998 952.49994 211.66666 Q 978.95825 291.04166 1005.4166 291.04166 Q 1031.875 317.49997 1031.875 317.49997 L 1031.875 317.49997 L 926.0416 264.5833 Q 846.6666 238.12498 820.2083 370.41666 Q 820.2083 502.7083 793.74994 529.1666 Q 767.2916 555.625 767.2916 634.99994 L 767.2916 740.8333 L 767.2916 740.8333 Q 767.2916 740.8333 740.8333 820.2083 L 714.37494 899.5833 L 714.37494 926.0416 L 714.37494 952.49994 L 714.37494 952.49994 L 714.37494 952.49994 L 687.9166 899.5833 L 661.4583 846.6666 L 661.4583 820.2083 L 661.4583 793.74994 L 634.99994 793.74994 L 634.99994 793.74994 L 634.99994 767.2916 Q 634.99994 740.8333 608.5416 740.8333 Q 582.0833 740.8333 449.79166 634.99994 Q 317.49997 529.1666 238.12498 502.7083 L 158.74998 476.24997 L 79.37499 476.24997 L 26.458332 476.24997 L 26.458332 449.79166 L 26.458332 449.79166 L 0.0 449.79166 L 0.0 423.3333 L 0.0 423.3333 L 0.0 423.3333 L 132.29166 396.87497 Q 238.12498 370.41666 238.12498 370.41666 Q 238.12498 370.41666 264.5833 343.9583 L 291.04166 317.49997 L 291.04166 317.49997 L 291.04166 317.49997 L 291.04166 291.04166 L 291.04166 291.04166 L 317.49997 291.04166 L 317.49997 264.5833 L 317.49997 264.5833 L 343.9583 264.5833 L 343.9583 264.5833 L 343.9583 238.12498 L 317.49997 238.12498 Q 317.49997 211.66666 238.12498 211.66666 L 185.20833 158.74998 L 185.20833 158.74998 L 185.20833 158.74998 L 158.74998 158.74998 L 158.74998 158.74998 L 158.74998 132.29166 L 158.74998 132.29166 L 185.20833 132.29166 L 238.12498 158.74998 L 317.49997 132.29166 Q 396.87497 105.83333 476.24997 52.916664 Q 555.625 -26.458332 608.5416 26.458332 Q 634.99994 52.916664 687.9166 52.916664 Q 740.8333 52.916664 740.8333 52.916664 z" svg:height="9.525mm" draw:style-name="style-156" svg:viewBox="0.0 0.0 1031.875 952.49994" svg:width="10.318749mm" svg:x="156.8979mm" svg:y="129.11665mm"/>
          <draw:path svg:d="M 52.916664 52.916664 L 26.458332 0.0 L 52.916664 26.458332 Q 105.83333 52.916664 158.74998 52.916664 L 185.20833 52.916664 L 185.20833 52.916664 Q 185.20833 52.916664 211.66666 79.37499 L 211.66666 79.37499 L 423.3333 449.79166 Q 634.99994 820.2083 661.4583 846.6666 L 687.9166 873.12494 L 687.9166 899.5833 L 687.9166 926.0416 L 714.37494 926.0416 L 714.37494 926.0416 L 714.37494 952.49994 L 740.8333 978.95825 L 740.8333 978.95825 L 740.8333 1005.4166 L 846.6666 1164.1666 Q 952.49994 1375.8333 952.49994 1375.8333 L 952.49994 1375.8333 L 978.95825 1375.8333 L 978.95825 1402.2916 L 978.95825 1428.7499 L 952.49994 1481.6666 L 952.49994 1481.6666 L 952.49994 1481.6666 L 926.0416 1481.6666 L 899.5833 1481.6666 L 820.2083 1508.1249 Q 740.8333 1508.1249 687.9166 1561.0416 Q 634.99994 1640.4166 582.0833 1640.4166 L 502.7083 1640.4166 L 476.24997 1613.9583 L 449.79166 1587.4999 L 449.79166 1587.4999 L 423.3333 1587.4999 L 423.3333 1613.9583 L 423.3333 1640.4166 L 396.87497 1640.4166 L 396.87497 1640.4166 L 396.87497 1640.4166 Q 370.41666 1613.9583 264.5833 1534.5833 Q 158.74998 1428.7499 158.74998 1349.3749 Q 105.83333 1269.9999 105.83333 1111.25 Q 52.916664 926.0416 52.916664 634.99994 Q 0.0 343.9583 0.0 317.49997 Q 0.0 264.5833 52.916664 185.20833 Q 105.83333 105.83333 52.916664 52.916664 z" svg:height="16.404165mm" draw:style-name="style-157" svg:viewBox="0.0 0.0 978.95825 1640.4166" svg:width="9.789583mm" svg:x="30.691666mm" svg:y="230.71666mm"/>
          <draw:path svg:d="M 52.916664 52.916664 L 158.74998 0.0 L 211.66666 0.0 L 264.5833 0.0 L 238.12498 26.458332 Q 211.66666 52.916664 211.66666 132.29166 Q 264.5833 211.66666 264.5833 211.66666 L 264.5833 238.12498 L 158.74998 238.12498 L 79.37499 211.66666 L 52.916664 211.66666 Q 26.458332 211.66666 0.0 158.74998 Q -52.916664 79.37499 52.916664 52.916664 z" svg:height="2.38125mm" draw:style-name="style-158" svg:viewBox="0.0 0.0 264.5833 238.12498" svg:width="2.6458333mm" svg:x="118.00416mm" svg:y="214.84166mm"/>
          <draw:path svg:d="M 105.83333 79.37499 L 158.74998 0.0 L 185.20833 0.0 L 185.20833 0.0 L 185.20833 132.29166 L 185.20833 264.5833 L 185.20833 264.5833 L 158.74998 264.5833 L 132.29166 423.3333 Q 79.37499 582.0833 52.916664 582.0833 Q 26.458332 634.99994 0.0 634.99994 L 0.0 634.99994 L 0.0 555.625 L 0.0 476.24997 L 26.458332 423.3333 Q 52.916664 343.9583 52.916664 264.5833 Q 52.916664 158.74998 105.83333 79.37499 z" svg:height="6.3499994mm" draw:style-name="style-159" svg:viewBox="0.0 0.0 185.20833 634.99994" svg:width="1.8520832mm" svg:x="48.154163mm" svg:y="205.31665mm"/>
          <draw:path svg:d="M 52.916664 79.37499 L 132.29166 0.0 L 185.20833 0.0 L 238.12498 0.0 L 238.12498 52.916664 L 238.12498 79.37499 L 211.66666 105.83333 Q 211.66666 158.74998 238.12498 158.74998 Q 264.5833 158.74998 264.5833 185.20833 L 264.5833 185.20833 L 264.5833 211.66666 L 264.5833 211.66666 L 211.66666 238.12498 Q 132.29166 264.5833 105.83333 291.04166 L 79.37499 291.04166 L 52.916664 291.04166 L 26.458332 291.04166 L 26.458332 264.5833 Q 0.0 264.5833 0.0 264.5833 L 0.0 264.5833 L 0.0 264.5833 Q 0.0 238.12498 0.0 211.66666 Q 0.0 158.74998 52.916664 79.37499 z" svg:height="2.9104166mm" draw:style-name="style-160" svg:viewBox="0.0 0.0 264.5833 291.04166" svg:width="2.6458333mm" svg:x="74.612495mm" svg:y="238.12498mm"/>
          <draw:path svg:d="M 105.83333 26.458332 L 52.916664 0.0 L 132.29166 0.0 L 211.66666 0.0 L 238.12498 0.0 Q 264.5833 26.458332 291.04166 52.916664 L 291.04166 105.83333 L 291.04166 105.83333 Q 291.04166 105.83333 317.49997 132.29166 L 317.49997 132.29166 L 317.49997 158.74998 Q 317.49997 211.66666 158.74998 211.66666 L 26.458332 238.12498 L 26.458332 211.66666 Q 0.0 185.20833 0.0 158.74998 Q 0.0 158.74998 52.916664 105.83333 Q 132.29166 52.916664 105.83333 26.458332 z" svg:height="2.38125mm" draw:style-name="style-161" svg:viewBox="0.0 0.0 317.49997 238.12498" svg:width="3.1749997mm" svg:x="98.424995mm" svg:y="121.17916mm"/>
          <draw:path svg:d="M 79.37499 0.0 L 79.37499 0.0 L 105.83333 158.74998 Q 132.29166 317.49997 132.29166 343.9583 L 158.74998 343.9583 L 158.74998 343.9583 Q 158.74998 370.41666 185.20833 370.41666 L 185.20833 370.41666 L 291.04166 423.3333 Q 423.3333 476.24997 449.79166 476.24997 L 476.24997 476.24997 L 502.7083 476.24997 L 502.7083 476.24997 L 502.7083 476.24997 L 502.7083 476.24997 L 449.79166 502.7083 L 423.3333 502.7083 L 423.3333 529.1666 L 423.3333 555.625 L 396.87497 555.625 Q 370.41666 529.1666 238.12498 529.1666 Q 105.83333 529.1666 79.37499 529.1666 L 26.458332 502.7083 L 26.458332 476.24997 L 26.458332 449.79166 L 26.458332 449.79166 Q 26.458332 449.79166 26.458332 317.49997 Q 26.458332 158.74998 26.458332 158.74998 L 0.0 132.29166 L 0.0 105.83333 Q 26.458332 79.37499 0.0 52.916664 L 0.0 26.458332 L 0.0 26.458332 L 26.458332 26.458332 L 26.458332 0.0 Q 52.916664 0.0 79.37499 0.0 z" svg:height="5.5562496mm" draw:style-name="style-162" svg:viewBox="0.0 0.0 502.7083 555.625" svg:width="5.027083mm" svg:x="168.53958mm" svg:y="94.720825mm"/>
          <draw:path svg:d="M 26.458332 52.916664 L 0.0 0.0 L 52.916664 0.0 L 105.83333 0.0 L 714.37494 0.0 L 1322.9166 0.0 L 1402.2916 0.0 L 1481.6666 26.458332 L 1561.0416 264.5833 Q 1640.4166 502.7083 1640.4166 529.1666 L 1640.4166 555.625 L 1640.4166 555.625 L 1640.4166 555.625 L 1613.9583 555.625 L 1587.4999 555.625 L 1508.1249 555.625 Q 1428.7499 555.625 1428.7499 555.625 Q 1402.2916 555.625 1243.5416 555.625 Q 1084.7916 555.625 767.2916 449.79166 Q 449.79166 343.9583 423.3333 317.49997 Q 370.41666 264.5833 317.49997 238.12498 Q 238.12498 238.12498 211.66666 185.20833 L 158.74998 132.29166 L 158.74998 132.29166 Q 158.74998 132.29166 105.83333 105.83333 Q 52.916664 79.37499 26.458332 52.916664 z" svg:height="5.5562496mm" draw:style-name="style-163" svg:viewBox="0.0 0.0 1640.4166 555.625" svg:width="16.404165mm" svg:x="103.71666mm" svg:y="225.68958mm"/>
          <draw:path svg:d="M 476.24997 0.0 L 502.7083 0.0 L 529.1666 0.0 L 529.1666 0.0 L 529.1666 26.458332 Q 529.1666 52.916664 476.24997 105.83333 Q 423.3333 158.74998 423.3333 185.20833 Q 423.3333 238.12498 291.04166 264.5833 Q 158.74998 317.49997 105.83333 370.41666 L 26.458332 449.79166 L 26.458332 423.3333 Q 0.0 370.41666 26.458332 291.04166 Q 52.916664 211.66666 26.458332 211.66666 L 0.0 211.66666 L 0.0 211.66666 Q 0.0 211.66666 0.0 158.74998 L 26.458332 105.83333 L 52.916664 105.83333 Q 52.916664 105.83333 105.83333 132.29166 L 158.74998 132.29166 L 211.66666 132.29166 L 238.12498 158.74998 L 317.49997 132.29166 Q 396.87497 105.83333 423.3333 79.37499 Q 476.24997 26.458332 476.24997 26.458332 L 476.24997 26.458332 L 476.24997 26.458332 Q 476.24997 0.0 476.24997 0.0 z" svg:height="4.497916mm" draw:style-name="style-164" svg:viewBox="0.0 0.0 529.1666 449.79166" svg:width="5.2916665mm" svg:x="155.575mm" svg:y="119.59166mm"/>
          <draw:path svg:d="M 26.458332 26.458332 L 26.458332 0.0 L 52.916664 0.0 L 79.37499 0.0 L 79.37499 26.458332 L 105.83333 26.458332 L 105.83333 26.458332 L 105.83333 52.916664 L 158.74998 52.916664 L 185.20833 52.916664 L 264.5833 132.29166 Q 317.49997 211.66666 343.9583 238.12498 L 343.9583 264.5833 L 370.41666 317.49997 Q 370.41666 370.41666 370.41666 396.87497 L 370.41666 423.3333 L 370.41666 423.3333 Q 343.9583 423.3333 317.49997 370.41666 L 264.5833 317.49997 L 264.5833 317.49997 Q 264.5833 317.49997 211.66666 264.5833 L 158.74998 238.12498 L 158.74998 211.66666 Q 158.74998 211.66666 132.29166 211.66666 L 132.29166 211.66666 L 132.29166 211.66666 Q 105.83333 185.20833 105.83333 185.20833 L 105.83333 158.74998 L 105.83333 158.74998 Q 105.83333 158.74998 52.916664 105.83333 L 52.916664 79.37499 L 26.458332 79.37499 L 26.458332 52.916664 L 26.458332 52.916664 L 0.0 52.916664 L 0.0 52.916664 L 0.0 52.916664 L 0.0 26.458332 L 0.0 26.458332 L 26.458332 26.458332 z" svg:height="4.233333mm" draw:style-name="style-165" svg:viewBox="0.0 0.0 370.41666 423.3333" svg:width="3.7041664mm" svg:x="64.55833mm" svg:y="224.36665mm"/>
          <draw:path svg:d="M 26.458332 26.458332 L 26.458332 0.0 L 52.916664 0.0 L 79.37499 0.0 L 79.37499 26.458332 L 105.83333 26.458332 L 105.83333 26.458332 L 105.83333 52.916664 L 158.74998 52.916664 Q 211.66666 52.916664 211.66666 105.83333 Q 185.20833 158.74998 264.5833 158.74998 Q 317.49997 158.74998 396.87497 238.12498 Q 476.24997 291.04166 476.24997 264.5833 Q 502.7083 264.5833 608.5416 291.04166 Q 740.8333 343.9583 767.2916 370.41666 Q 793.74994 370.41666 793.74994 343.9583 Q 793.74994 317.49997 873.12494 343.9583 Q 952.49994 370.41666 926.0416 423.3333 Q 926.0416 502.7083 952.49994 502.7083 Q 978.95825 502.7083 978.95825 476.24997 Q 1005.4166 449.79166 1005.4166 529.1666 Q 1031.875 582.0833 1005.4166 582.0833 Q 978.95825 582.0833 1005.4166 608.5416 Q 1031.875 608.5416 1058.3333 687.9166 Q 1058.3333 740.8333 1111.25 793.74994 Q 1164.1666 820.2083 1164.1666 926.0416 Q 1190.6249 1005.4166 1217.0833 1031.875 Q 1243.5416 1031.875 1269.9999 1084.7916 Q 1269.9999 1111.25 1322.9166 1137.7083 Q 1349.3749 1137.7083 1349.3749 1164.1666 Q 1349.3749 1190.6249 1375.8333 1190.6249 Q 1428.7499 1190.6249 1455.2083 1269.9999 Q 1481.6666 1375.8333 1534.5833 1402.2916 Q 1587.4999 1428.7499 1587.4999 1455.2083 L 1587.4999 1481.6666 L 1613.9583 1481.6666 L 1613.9583 1481.6666 L 1640.4166 1508.1249 L 1666.8749 1508.1249 L 1666.8749 1455.2083 L 1693.3333 1402.2916 L 1693.3333 1428.7499 L 1693.3333 1481.6666 L 1719.7916 1481.6666 L 1719.7916 1481.6666 L 1746.2499 1481.6666 L 1746.2499 1481.6666 L 1746.2499 1534.5833 L 1746.2499 1587.4999 L 1772.7083 1613.9583 L 1799.1666 1640.4166 L 1931.4583 1878.5416 Q 2063.75 2116.6665 2063.75 2143.125 L 2063.75 2143.125 L 2090.2083 2169.5833 L 2090.2083 2196.0415 L 2063.75 2196.0415 Q 2037.2915 2196.0415 2037.2915 2169.5833 Q 2010.8333 2143.125 2010.8333 2169.5833 Q 2010.8333 2196.0415 1984.3749 2196.0415 Q 1957.9165 2196.0415 1931.4583 2248.9583 Q 1904.9999 2301.875 1904.9999 2328.3333 L 1904.9999 2354.7915 L 1931.4583 2566.4583 Q 1957.9165 2778.1248 2063.75 3042.7083 Q 2169.5833 3307.2915 2143.125 3307.2915 Q 2143.125 3333.7498 2169.5833 3333.7498 L 2196.0415 3333.7498 L 2196.0415 3307.2915 L 2222.5 3307.2915 L 2222.5 3307.2915 L 2222.5 3307.2915 L 2222.5 3333.7498 L 2222.5 3386.6665 L 2169.5833 3386.6665 L 2143.125 3386.6665 L 2143.125 3413.1248 L 2116.6665 3413.1248 L 2116.6665 3439.5833 L 2116.6665 3466.0415 L 2090.2083 3466.0415 L 2090.2083 3492.4998 L 2063.75 3492.4998 L 2037.2915 3492.4998 L 2037.2915 3492.4998 Q 2063.75 3466.0415 2063.75 3439.5833 Q 2063.75 3413.1248 1852.0833 3413.1248 L 1640.4166 3413.1248 L 1640.4166 3413.1248 Q 1640.4166 3386.6665 1534.5833 3386.6665 L 1428.7499 3386.6665 L 1428.7499 3360.2083 L 1428.7499 3360.2083 L 1481.6666 3360.2083 L 1561.0416 3333.7498 L 1587.4999 3333.7498 L 1613.9583 3333.7498 L 1587.4999 3307.2915 L 1561.0416 3280.8333 L 1561.0416 3280.8333 L 1534.5833 3280.8333 L 1534.5833 3254.3748 Q 1534.5833 3227.9165 1508.1249 3201.4583 Q 1508.1249 3174.9998 1481.6666 3174.9998 L 1428.7499 3174.9998 L 1402.2916 3148.5415 L 1375.8333 3122.0833 L 1375.8333 3122.0833 L 1375.8333 3122.0833 L 1402.2916 3122.0833 Q 1402.2916 3122.0833 1481.6666 3069.1665 Q 1534.5833 3042.7083 1508.1249 3016.2498 Q 1481.6666 2989.7915 1481.6666 2963.3333 L 1481.6666 2936.8748 L 1508.1249 2936.8748 Q 1534.5833 2963.3333 1561.0416 2963.3333 L 1587.4999 2963.3333 L 1587.4999 2910.4165 Q 1587.4999 2883.9583 1587.4999 2831.0415 Q 1587.4999 2778.1248 1587.4999 2751.6665 Q 1534.5833 2698.7498 1269.9999 2434.1665 L 978.95825 2143.125 L 978.95825 2116.6665 Q 952.49994 2116.6665 740.8333 1772.7083 Q 529.1666 1428.7499 317.49997 978.95825 Q 105.83333 529.1666 52.916664 370.41666 L 0.0 185.20833 L 0.0 105.83333 Q 0.0 52.916664 26.458332 26.458332 z" svg:height="34.925mm" draw:style-name="style-166" svg:viewBox="0.0 0.0 2222.5 3492.4998" svg:width="22.224998mm" svg:x="148.16666mm" svg:y="210.60832mm"/>
          <draw:path svg:d="M 846.6666 105.83333 L 846.6666 132.29166 L 820.2083 132.29166 L 767.2916 158.74998 L 767.2916 158.74998 L 767.2916 158.74998 L 714.37494 158.74998 Q 634.99994 158.74998 582.0833 185.20833 Q 529.1666 211.66666 264.5833 211.66666 L 0.0 238.12498 L 0.0 211.66666 Q 26.458332 158.74998 105.83333 132.29166 Q 185.20833 105.83333 132.29166 79.37499 L 52.916664 79.37499 L 52.916664 52.916664 L 52.916664 52.916664 L 52.916664 52.916664 L 79.37499 52.916664 L 79.37499 52.916664 L 79.37499 52.916664 L 185.20833 0.0 Q 291.04166 0.0 502.7083 0.0 Q 740.8333 0.0 793.74994 52.916664 Q 820.2083 79.37499 846.6666 105.83333 z" svg:height="2.38125mm" draw:style-name="style-167" svg:viewBox="0.0 0.0 846.6666 238.12498" svg:width="8.466666mm" svg:x="161.13124mm" svg:y="156.63333mm"/>
          <draw:path svg:d="M 502.7083 0.0 L 529.1666 0.0 L 529.1666 26.458332 Q 529.1666 52.916664 449.79166 105.83333 Q 396.87497 158.74998 396.87497 185.20833 L 396.87497 185.20833 L 370.41666 185.20833 L 370.41666 211.66666 L 343.9583 211.66666 L 317.49997 211.66666 L 317.49997 238.12498 L 291.04166 238.12498 L 291.04166 264.5833 L 291.04166 317.49997 L 291.04166 317.49997 L 291.04166 317.49997 L 291.04166 343.9583 L 291.04166 343.9583 L 264.5833 370.41666 Q 238.12498 396.87497 158.74998 423.3333 L 52.916664 449.79166 L 26.458332 449.79166 Q 26.458332 423.3333 26.458332 423.3333 L 0.0 423.3333 L 0.0 423.3333 Q 26.458332 396.87497 26.458332 317.49997 Q 79.37499 264.5833 158.74998 211.66666 Q 238.12498 158.74998 291.04166 105.83333 L 343.9583 52.916664 L 396.87497 52.916664 Q 423.3333 52.916664 449.79166 26.458332 Q 476.24997 0.0 502.7083 0.0 z" svg:height="4.497916mm" draw:style-name="style-168" svg:viewBox="0.0 0.0 529.1666 449.79166" svg:width="5.2916665mm" svg:x="89.69375mm" svg:y="114.299995mm"/>
          <draw:path svg:d="M 529.1666 0.0 L 529.1666 0.0 L 555.625 0.0 L 582.0833 26.458332 L 740.8333 52.916664 Q 873.12494 79.37499 952.49994 79.37499 Q 1058.3333 79.37499 1058.3333 26.458332 Q 1084.7916 0.0 1111.25 0.0 L 1137.7083 0.0 L 1137.7083 0.0 Q 1137.7083 26.458332 1164.1666 26.458332 L 1164.1666 26.458332 L 1164.1666 52.916664 L 1164.1666 79.37499 L 1190.6249 105.83333 L 1190.6249 132.29166 L 1217.0833 423.3333 Q 1217.0833 714.37494 1243.5416 793.74994 Q 1269.9999 873.12494 1269.9999 873.12494 Q 1269.9999 899.5833 1269.9999 978.95825 L 1269.9999 1031.875 L 1296.4583 1058.3333 L 1296.4583 1084.7916 L 1296.4583 1137.7083 L 1322.9166 1164.1666 L 1322.9166 1190.6249 L 1322.9166 1217.0833 L 1349.3749 1217.0833 L 1349.3749 1243.5416 L 1349.3749 1243.5416 L 1375.8333 1243.5416 L 1375.8333 1269.9999 L 1375.8333 1296.4583 L 1428.7499 1296.4583 Q 1455.2083 1296.4583 1455.2083 1322.9166 Q 1455.2083 1349.3749 1508.1249 1349.3749 Q 1534.5833 1349.3749 1640.4166 1375.8333 Q 1719.7916 1402.2916 1799.1666 1402.2916 L 1852.0833 1402.2916 L 1852.0833 1428.7499 L 1852.0833 1455.2083 L 1825.6249 1481.6666 L 1799.1666 1508.1249 L 1799.1666 1508.1249 L 1799.1666 1508.1249 L 1772.7083 1534.5833 L 1746.2499 1561.0416 L 1746.2499 1561.0416 L 1746.2499 1561.0416 L 1746.2499 1561.0416 L 1746.2499 1561.0416 L 1719.7916 1561.0416 L 1719.7916 1561.0416 L 1693.3333 1587.4999 L 1666.8749 1587.4999 L 1613.9583 1613.9583 Q 1587.4999 1640.4166 1561.0416 1719.7916 Q 1561.0416 1772.7083 1481.6666 1772.7083 Q 1428.7499 1772.7083 1402.2916 1799.1666 L 1375.8333 1799.1666 L 1375.8333 1772.7083 Q 1375.8333 1772.7083 1349.3749 1772.7083 L 1349.3749 1772.7083 L 1349.3749 1772.7083 Q 1322.9166 1772.7083 1322.9166 1799.1666 Q 1322.9166 1825.6249 1269.9999 1825.6249 Q 1243.5416 1825.6249 1217.0833 1772.7083 Q 1164.1666 1719.7916 1111.25 1719.7916 L 1084.7916 1746.2499 L 1084.7916 1746.2499 L 1058.3333 1746.2499 L 1058.3333 1746.2499 L 1058.3333 1772.7083 L 1058.3333 1772.7083 L 1058.3333 1772.7083 L 1031.875 1799.1666 L 1005.4166 1825.6249 L 1005.4166 1825.6249 L 1005.4166 1825.6249 L 1005.4166 1852.0833 L 978.95825 1852.0833 L 978.95825 1852.0833 L 952.49994 1852.0833 L 952.49994 1878.5416 L 952.49994 1878.5416 L 952.49994 1878.5416 L 952.49994 1878.5416 L 952.49994 1799.1666 L 952.49994 1719.7916 L 952.49994 1719.7916 L 952.49994 1719.7916 L 1005.4166 1693.3333 Q 1058.3333 1666.8749 1084.7916 1587.4999 Q 1111.25 1508.1249 1058.3333 1455.2083 Q 1005.4166 1428.7499 1005.4166 1402.2916 Q 1005.4166 1375.8333 952.49994 1349.3749 Q 926.0416 1349.3749 926.0416 1296.4583 Q 899.5833 1269.9999 899.5833 1269.9999 Q 873.12494 1243.5416 767.2916 1217.0833 L 661.4583 1164.1666 L 661.4583 1137.7083 Q 634.99994 1084.7916 634.99994 1084.7916 L 634.99994 1058.3333 L 634.99994 1031.875 Q 634.99994 978.95825 582.0833 820.2083 Q 529.1666 634.99994 529.1666 555.625 Q 502.7083 476.24997 291.04166 449.79166 L 79.37499 396.87497 L 79.37499 396.87497 L 52.916664 370.41666 L 52.916664 370.41666 L 52.916664 343.9583 L 52.916664 343.9583 L 52.916664 343.9583 L 26.458332 317.49997 L 0.0 291.04166 L 0.0 291.04166 L 0.0 291.04166 L 0.0 264.5833 L 0.0 264.5833 L 26.458332 264.5833 L 26.458332 238.12498 L 26.458332 238.12498 L 0.0 238.12498 L 0.0 238.12498 L 0.0 238.12498 L 0.0 211.66666 L 0.0 211.66666 L 0.0 185.20833 L 0.0 132.29166 L 0.0 132.29166 L 0.0 132.29166 L 0.0 105.83333 L 0.0 105.83333 L 26.458332 105.83333 L 26.458332 132.29166 L 52.916664 132.29166 L 79.37499 132.29166 L 79.37499 158.74998 Q 79.37499 185.20833 158.74998 158.74998 Q 264.5833 132.29166 317.49997 132.29166 L 396.87497 132.29166 L 396.87497 105.83333 L 396.87497 79.37499 L 423.3333 79.37499 Q 476.24997 79.37499 476.24997 52.916664 L 476.24997 52.916664 L 476.24997 52.916664 Q 502.7083 26.458332 502.7083 26.458332 L 502.7083 26.458332 L 529.1666 26.458332 Q 529.1666 26.458332 529.1666 0.0 z" svg:height="18.785416mm" draw:style-name="style-169" svg:viewBox="0.0 0.0 1852.0833 1878.5416" svg:width="18.520832mm" svg:x="53.44583mm" svg:y="237.33124mm"/>
          <draw:path svg:d="M 211.66666 0.0 L 238.12498 0.0 L 211.66666 52.916664 Q 211.66666 105.83333 211.66666 105.83333 L 211.66666 105.83333 L 105.83333 105.83333 Q -26.458332 105.83333 0.0 79.37499 L 0.0 52.916664 L 26.458332 52.916664 L 52.916664 52.916664 L 52.916664 26.458332 L 52.916664 26.458332 L 79.37499 26.458332 L 79.37499 0.0 L 105.83333 0.0 Q 158.74998 0.0 211.66666 0.0 z" svg:height="1.0583333mm" draw:style-name="style-170" svg:viewBox="0.0 0.0 238.12498 105.83333" svg:width="2.38125mm" svg:x="153.45833mm" svg:y="120.649994mm"/>
          <draw:path svg:d="M 26.458332 26.458332 L 52.916664 0.0 L 52.916664 52.916664 L 79.37499 105.83333 L 79.37499 132.29166 L 79.37499 158.74998 L 132.29166 158.74998 L 185.20833 158.74998 L 185.20833 158.74998 L 185.20833 185.20833 L 185.20833 185.20833 L 185.20833 185.20833 L 238.12498 264.5833 Q 238.12498 343.9583 158.74998 396.87497 Q 52.916664 449.79166 52.916664 476.24997 L 26.458332 476.24997 L 26.458332 608.5416 L 26.458332 714.37494 L 26.458332 714.37494 L 26.458332 714.37494 L 0.0 529.1666 L 0.0 343.9583 L 0.0 211.66666 Q 26.458332 79.37499 26.458332 26.458332 z" svg:height="7.1437497mm" draw:style-name="style-171" svg:viewBox="0.0 0.0 238.12498 714.37494" svg:width="2.38125mm" svg:x="193.93958mm" svg:y="144.72708mm"/>
          <draw:path svg:d="M 211.66666 26.458332 L 238.12498 0.0 L 238.12498 0.0 L 238.12498 26.458332 L 238.12498 26.458332 L 238.12498 26.458332 L 264.5833 26.458332 L 264.5833 26.458332 L 529.1666 529.1666 Q 820.2083 1005.4166 820.2083 1031.875 L 820.2083 1058.3333 L 846.6666 1084.7916 Q 873.12494 1111.25 873.12494 1111.25 L 873.12494 1111.25 L 873.12494 1137.7083 L 873.12494 1137.7083 L 873.12494 1137.7083 Q 873.12494 1137.7083 873.12494 1164.1666 L 899.5833 1164.1666 L 899.5833 1190.6249 L 926.0416 1217.0833 L 926.0416 1243.5416 L 926.0416 1269.9999 L 978.95825 1349.3749 Q 1031.875 1455.2083 1031.875 1508.1249 L 1031.875 1534.5833 L 1058.3333 1561.0416 L 1084.7916 1587.4999 L 1084.7916 1613.9583 L 1084.7916 1666.8749 L 1111.25 1693.3333 L 1111.25 1719.7916 L 1084.7916 1719.7916 L 1084.7916 1719.7916 L 1031.875 1693.3333 Q 978.95825 1666.8749 952.49994 1640.4166 Q 926.0416 1613.9583 873.12494 1613.9583 Q 793.74994 1613.9583 714.37494 1772.7083 Q 661.4583 1931.4583 555.625 2037.2915 Q 449.79166 2143.125 449.79166 2169.5833 Q 449.79166 2169.5833 449.79166 2222.5 L 449.79166 2275.4165 L 449.79166 2301.875 L 449.79166 2354.7915 L 449.79166 2354.7915 L 449.79166 2354.7915 L 423.3333 2328.3333 L 396.87497 2301.875 L 396.87497 2301.875 L 396.87497 2301.875 L 396.87497 2275.4165 L 396.87497 2275.4165 L 370.41666 2275.4165 L 370.41666 2248.9583 L 343.9583 2248.9583 L 317.49997 2248.9583 L 317.49997 2248.9583 L 317.49997 2248.9583 L 291.04166 2222.5 Q 264.5833 2196.0415 132.29166 2010.8333 L 26.458332 1799.1666 L 26.458332 1428.7499 Q 26.458332 1058.3333 0.0 952.49994 Q -26.458332 873.12494 0.0 714.37494 L 26.458332 582.0833 L 26.458332 555.625 Q 26.458332 529.1666 105.83333 291.04166 L 185.20833 52.916664 L 185.20833 52.916664 L 185.20833 52.916664 L 211.66666 26.458332 z" svg:height="23.547915mm" draw:style-name="style-172" svg:viewBox="0.0 0.0 1111.25 2354.7915" svg:width="11.112499mm" svg:x="129.91042mm" svg:y="185.4729mm"/>
          <draw:path svg:d="M 105.83333 79.37499 L 105.83333 79.37499 L 105.83333 79.37499 Q 105.83333 105.83333 132.29166 79.37499 L 132.29166 79.37499 L 158.74998 105.83333 Q 158.74998 132.29166 211.66666 132.29166 Q 291.04166 132.29166 317.49997 238.12498 Q 343.9583 343.9583 370.41666 370.41666 Q 396.87497 370.41666 396.87497 396.87497 L 396.87497 423.3333 L 396.87497 449.79166 Q 423.3333 449.79166 423.3333 449.79166 L 423.3333 476.24997 L 423.3333 476.24997 Q 423.3333 502.7083 396.87497 502.7083 Q 370.41666 502.7083 370.41666 476.24997 Q 370.41666 449.79166 343.9583 449.79166 Q 317.49997 449.79166 291.04166 396.87497 L 264.5833 343.9583 L 264.5833 343.9583 Q 264.5833 317.49997 238.12498 317.49997 L 238.12498 317.49997 L 238.12498 291.04166 Q 211.66666 291.04166 211.66666 291.04166 L 211.66666 291.04166 L 211.66666 291.04166 Q 211.66666 264.5833 132.29166 264.5833 Q 79.37499 264.5833 52.916664 238.12498 L 52.916664 185.20833 L 52.916664 185.20833 Q 52.916664 158.74998 26.458332 132.29166 L 0.0 132.29166 L 0.0 79.37499 Q -26.458332 0.0 26.458332 0.0 Q 79.37499 0.0 79.37499 26.458332 Q 105.83333 79.37499 105.83333 79.37499 z" svg:height="5.027083mm" draw:style-name="style-173" svg:viewBox="0.0 0.0 423.3333 502.7083" svg:width="4.233333mm" svg:x="186.26666mm" svg:y="130.43958mm"/>
          <draw:path svg:d="M 0.0 0.0 L 0.0 0.0 L 185.20833 52.916664 Q 370.41666 105.83333 370.41666 132.29166 L 396.87497 132.29166 L 396.87497 158.74998 Q 423.3333 185.20833 423.3333 211.66666 L 423.3333 238.12498 L 396.87497 264.5833 Q 396.87497 291.04166 370.41666 291.04166 Q 343.9583 317.49997 264.5833 317.49997 L 211.66666 317.49997 L 211.66666 264.5833 Q 211.66666 211.66666 158.74998 211.66666 Q 105.83333 211.66666 105.83333 158.74998 L 79.37499 105.83333 L 52.916664 105.83333 L 26.458332 105.83333 L 26.458332 79.37499 L 26.458332 79.37499 L 26.458332 52.916664 Q 0.0 26.458332 0.0 0.0 z" svg:height="3.1749997mm" draw:style-name="style-174" svg:viewBox="0.0 0.0 423.3333 317.49997" svg:width="4.233333mm" svg:x="41.274998mm" svg:y="113.77083mm"/>
          <draw:path svg:d="M 0.0 0.0 L 0.0 0.0 L 52.916664 0.0 L 132.29166 0.0 L 158.74998 0.0 Q 158.74998 26.458332 185.20833 79.37499 L 185.20833 132.29166 L 211.66666 132.29166 L 238.12498 132.29166 L 238.12498 105.83333 L 238.12498 52.916664 L 264.5833 52.916664 Q 291.04166 52.916664 264.5833 26.458332 L 264.5833 0.0 L 291.04166 0.0 L 317.49997 0.0 L 343.9583 26.458332 Q 370.41666 26.458332 370.41666 158.74998 L 370.41666 291.04166 L 396.87497 291.04166 L 423.3333 264.5833 L 423.3333 264.5833 Q 423.3333 264.5833 449.79166 264.5833 L 449.79166 264.5833 L 449.79166 291.04166 L 423.3333 317.49997 L 423.3333 317.49997 L 423.3333 317.49997 L 396.87497 317.49997 L 370.41666 317.49997 L 370.41666 317.49997 L 370.41666 317.49997 L 343.9583 264.5833 L 343.9583 211.66666 L 238.12498 211.66666 L 132.29166 211.66666 L 132.29166 185.20833 L 105.83333 185.20833 L 105.83333 185.20833 L 105.83333 158.74998 L 79.37499 158.74998 L 52.916664 158.74998 L 52.916664 132.29166 L 52.916664 132.29166 L 26.458332 105.83333 L 0.0 79.37499 L 0.0 79.37499 L 0.0 52.916664 L 0.0 52.916664 L 0.0 52.916664 L 0.0 26.458332 L 0.0 0.0 L 0.0 0.0 z" svg:height="3.1749997mm" draw:style-name="style-175" svg:viewBox="0.0 0.0 449.79166 317.49997" svg:width="4.497916mm" svg:x="140.75833mm" svg:y="179.3875mm"/>
          <draw:path svg:d="M 26.458332 26.458332 L 79.37499 0.0 L 132.29166 0.0 L 158.74998 0.0 L 158.74998 52.916664 L 185.20833 105.83333 L 185.20833 105.83333 L 185.20833 105.83333 L 291.04166 238.12498 Q 370.41666 343.9583 396.87497 396.87497 Q 449.79166 449.79166 476.24997 423.3333 Q 502.7083 423.3333 555.625 396.87497 Q 555.625 343.9583 582.0833 317.49997 L 582.0833 291.04166 L 608.5416 291.04166 Q 608.5416 291.04166 634.99994 211.66666 Q 661.4583 158.74998 714.37494 132.29166 L 740.8333 132.29166 L 740.8333 132.29166 L 740.8333 132.29166 L 740.8333 158.74998 L 767.2916 158.74998 L 767.2916 158.74998 L 767.2916 185.20833 L 926.0416 211.66666 Q 1111.25 264.5833 1137.7083 211.66666 Q 1137.7083 158.74998 1217.0833 185.20833 Q 1296.4583 238.12498 1296.4583 238.12498 L 1296.4583 264.5833 L 1296.4583 291.04166 Q 1322.9166 343.9583 1349.3749 343.9583 Q 1375.8333 343.9583 1375.8333 449.79166 L 1349.3749 529.1666 L 1349.3749 555.625 L 1349.3749 582.0833 L 1322.9166 608.5416 Q 1322.9166 661.4583 1402.2916 661.4583 Q 1481.6666 661.4583 1481.6666 608.5416 Q 1508.1249 582.0833 1534.5833 502.7083 Q 1561.0416 423.3333 1613.9583 396.87497 Q 1693.3333 396.87497 1666.8749 291.04166 L 1640.4166 211.66666 L 1746.2499 185.20833 Q 1825.6249 158.74998 1852.0833 132.29166 L 1878.5416 105.83333 L 1878.5416 105.83333 L 1878.5416 79.37499 L 1878.5416 79.37499 L 1878.5416 79.37499 L 1878.5416 79.37499 L 1904.9999 79.37499 L 1931.4583 52.916664 L 1957.9165 26.458332 L 1984.3749 26.458332 L 2010.8333 26.458332 L 2037.2915 26.458332 L 2037.2915 26.458332 L 2063.75 26.458332 L 2090.2083 26.458332 L 2090.2083 79.37499 L 2090.2083 132.29166 L 2090.2083 132.29166 L 2090.2083 132.29166 L 2090.2083 158.74998 L 2090.2083 158.74998 L 2063.75 158.74998 L 2063.75 185.20833 L 2063.75 185.20833 L 2037.2915 185.20833 L 2037.2915 238.12498 Q 1984.3749 264.5833 1984.3749 291.04166 L 1984.3749 317.49997 L 2010.8333 608.5416 Q 2037.2915 899.5833 2063.75 926.0416 Q 2090.2083 978.95825 2143.125 1084.7916 Q 2143.125 1217.0833 2196.0415 1269.9999 Q 2222.5 1296.4583 2248.9583 1322.9166 L 2248.9583 1322.9166 L 2275.4165 1349.3749 Q 2301.875 1402.2916 2301.875 1428.7499 L 2301.875 1455.2083 L 2328.3333 1455.2083 L 2328.3333 1455.2083 L 2328.3333 1481.6666 L 2354.7915 1481.6666 L 2354.7915 1508.1249 L 2354.7915 1534.5833 L 2381.2498 1534.5833 L 2381.2498 1561.0416 L 2381.2498 1561.0416 L 2407.7083 1561.0416 L 2407.7083 1561.0416 L 2407.7083 1561.0416 L 2407.7083 1587.4999 L 2407.7083 1587.4999 L 2381.2498 1613.9583 L 2381.2498 1666.8749 L 2354.7915 1666.8749 L 2328.3333 1666.8749 L 2301.875 1640.4166 L 2275.4165 1640.4166 L 2275.4165 1613.9583 L 2248.9583 1587.4999 L 2248.9583 1587.4999 L 2248.9583 1561.0416 L 2248.9583 1561.0416 L 2248.9583 1561.0416 L 2222.5 1561.0416 L 2222.5 1561.0416 L 2222.5 1534.5833 Q 2196.0415 1534.5833 2143.125 1402.2916 L 2063.75 1243.5416 L 2010.8333 1243.5416 L 1957.9165 1243.5416 L 1957.9165 1269.9999 L 1931.4583 1269.9999 L 1931.4583 1269.9999 L 1931.4583 1296.4583 L 1931.4583 1296.4583 L 1931.4583 1296.4583 L 1904.9999 1296.4583 L 1904.9999 1296.4583 L 1904.9999 1322.9166 L 1878.5416 1322.9166 L 1852.0833 1375.8333 Q 1799.1666 1402.2916 1772.7083 1428.7499 L 1746.2499 1455.2083 L 1746.2499 1455.2083 L 1719.7916 1455.2083 L 1719.7916 1455.2083 L 1719.7916 1455.2083 L 1719.7916 1481.6666 L 1719.7916 1481.6666 L 1693.3333 1481.6666 L 1693.3333 1508.1249 L 1693.3333 1508.1249 L 1666.8749 1508.1249 L 1666.8749 1508.1249 L 1666.8749 1508.1249 L 1666.8749 1534.5833 L 1666.8749 1534.5833 L 1640.4166 1534.5833 L 1640.4166 1561.0416 L 1640.4166 1561.0416 L 1613.9583 1561.0416 L 1613.9583 1587.4999 L 1613.9583 1613.9583 L 1666.8749 1613.9583 Q 1693.3333 1613.9583 1693.3333 1640.4166 L 1693.3333 1640.4166 L 1613.9583 1640.4166 Q 1561.0416 1666.8749 1561.0416 1666.8749 L 1534.5833 1666.8749 L 1534.5833 1693.3333 L 1508.1249 1693.3333 L 1508.1249 1719.7916 L 1508.1249 1746.2499 L 1481.6666 1746.2499 L 1455.2083 1719.7916 L 1455.2083 1719.7916 L 1455.2083 1719.7916 L 1428.7499 1719.7916 L 1428.7499 1719.7916 L 1402.2916 1693.3333 L 1349.3749 1693.3333 L 1349.3749 1666.8749 Q 1349.3749 1666.8749 1322.9166 1666.8749 L 1322.9166 1666.8749 L 1322.9166 1613.9583 L 1322.9166 1587.4999 L 1322.9166 1534.5833 Q 1296.4583 1481.6666 1243.5416 1402.2916 L 1164.1666 1322.9166 L 1164.1666 1296.4583 Q 1137.7083 1296.4583 1137.7083 1296.4583 L 1137.7083 1296.4583 L 1137.7083 1296.4583 Q 1137.7083 1269.9999 1111.25 1269.9999 L 1111.25 1269.9999 L 978.95825 1269.9999 L 846.6666 1269.9999 L 820.2083 1269.9999 Q 767.2916 1296.4583 687.9166 1296.4583 Q 608.5416 1296.4583 608.5416 1296.4583 L 582.0833 1269.9999 L 582.0833 1190.6249 Q 555.625 1137.7083 502.7083 1084.7916 Q 396.87497 1005.4166 291.04166 978.95825 L 185.20833 926.0416 L 158.74998 926.0416 L 158.74998 926.0416 L 158.74998 926.0416 L 132.29166 899.5833 L 132.29166 899.5833 L 132.29166 873.12494 L 132.29166 873.12494 L 132.29166 873.12494 L 158.74998 846.6666 Q 185.20833 820.2083 185.20833 767.2916 Q 238.12498 714.37494 238.12498 555.625 Q 238.12498 396.87497 132.29166 396.87497 Q 26.458332 396.87497 26.458332 317.49997 L 0.0 238.12498 L 0.0 158.74998 Q -26.458332 79.37499 26.458332 26.458332 z" svg:height="17.4625mm" draw:style-name="style-176" svg:viewBox="0.0 0.0 2407.7083 1746.2499" svg:width="24.077082mm" svg:x="73.81875mm" svg:y="116.681244mm"/>
          <draw:path svg:d="M 238.12498 0.0 L 238.12498 0.0 L 264.5833 0.0 L 264.5833 0.0 L 291.04166 238.12498 Q 291.04166 476.24997 291.04166 502.7083 L 291.04166 529.1666 L 264.5833 582.0833 L 238.12498 634.99994 L 238.12498 634.99994 L 238.12498 661.4583 L 238.12498 661.4583 L 211.66666 661.4583 L 211.66666 634.99994 L 185.20833 634.99994 L 185.20833 634.99994 L 185.20833 608.5416 L 158.74998 608.5416 L 132.29166 608.5416 L 132.29166 582.0833 L 132.29166 582.0833 L 105.83333 555.625 L 79.37499 529.1666 L 79.37499 555.625 L 79.37499 582.0833 L 52.916664 555.625 L 26.458332 529.1666 L 26.458332 502.7083 L 26.458332 476.24997 L 0.0 343.9583 L 0.0 185.20833 L 26.458332 238.12498 Q 79.37499 264.5833 79.37499 238.12498 Q 105.83333 238.12498 132.29166 238.12498 Q 158.74998 238.12498 185.20833 132.29166 Q 238.12498 26.458332 238.12498 0.0 z" svg:height="6.614583mm" draw:style-name="style-177" svg:viewBox="0.0 0.0 291.04166 661.4583" svg:width="2.9104166mm" svg:x="166.42291mm" svg:y="193.93958mm"/>
          <draw:path svg:d="M 317.49997 0.0 L 396.87497 0.0 L 396.87497 26.458332 L 423.3333 26.458332 L 423.3333 26.458332 L 423.3333 52.916664 L 449.79166 52.916664 L 476.24997 52.916664 L 476.24997 79.37499 L 476.24997 79.37499 L 502.7083 79.37499 L 502.7083 105.83333 L 502.7083 105.83333 L 529.1666 105.83333 L 529.1666 105.83333 L 529.1666 105.83333 L 529.1666 132.29166 L 529.1666 132.29166 L 529.1666 211.66666 Q 529.1666 264.5833 476.24997 317.49997 Q 423.3333 317.49997 423.3333 343.9583 L 423.3333 343.9583 L 396.87497 343.9583 Q 396.87497 370.41666 370.41666 396.87497 Q 370.41666 449.79166 343.9583 449.79166 L 317.49997 449.79166 L 317.49997 423.3333 Q 317.49997 396.87497 343.9583 370.41666 Q 343.9583 317.49997 185.20833 317.49997 L 26.458332 343.9583 L 0.0 343.9583 Q 0.0 317.49997 0.0 317.49997 L 0.0 317.49997 L 0.0 317.49997 Q 0.0 317.49997 79.37499 317.49997 Q 132.29166 291.04166 105.83333 185.20833 L 105.83333 79.37499 L 79.37499 79.37499 Q 52.916664 79.37499 52.916664 52.916664 L 52.916664 26.458332 L 158.74998 26.458332 Q 238.12498 0.0 317.49997 0.0 z" svg:height="4.497916mm" draw:style-name="style-178" svg:viewBox="0.0 0.0 529.1666 449.79166" svg:width="5.2916665mm" svg:x="136.525mm" svg:y="98.424995mm"/>
          <draw:path svg:d="M 0.0 26.458332 L 0.0 0.0 L 52.916664 0.0 L 105.83333 26.458332 L 1005.4166 343.9583 Q 1904.9999 714.37494 1931.4583 714.37494 L 1957.9165 714.37494 L 1957.9165 714.37494 L 1957.9165 714.37494 L 1984.3749 740.8333 L 2010.8333 767.2916 L 2116.6665 820.2083 Q 2222.5 873.12494 2196.0415 1190.6249 Q 2169.5833 1508.1249 2116.6665 1719.7916 Q 2063.75 1931.4583 2063.75 2037.2915 L 2063.75 2116.6665 L 2037.2915 2116.6665 L 2037.2915 2143.125 L 2037.2915 2143.125 L 2010.8333 2143.125 L 2010.8333 2090.2083 Q 2010.8333 2063.75 1957.9165 2090.2083 Q 1904.9999 2143.125 1904.9999 2090.2083 Q 1878.5416 2063.75 1852.0833 2063.75 Q 1825.6249 2090.2083 1825.6249 2116.6665 Q 1852.0833 2143.125 1825.6249 2116.6665 Q 1799.1666 2090.2083 1746.2499 2116.6665 Q 1719.7916 2143.125 1693.3333 2196.0415 Q 1693.3333 2248.9583 1666.8749 2248.9583 Q 1640.4166 2248.9583 1640.4166 2196.0415 Q 1640.4166 2169.5833 1587.4999 2169.5833 L 1534.5833 2169.5833 L 1534.5833 2301.875 Q 1534.5833 2434.1665 1508.1249 2460.6248 L 1481.6666 2513.5415 L 1481.6666 2513.5415 L 1481.6666 2513.5415 L 1481.6666 2539.9998 L 1481.6666 2539.9998 L 1455.2083 2539.9998 L 1455.2083 2566.4583 L 1428.7499 2566.4583 L 1402.2916 2566.4583 L 1402.2916 2513.5415 L 1375.8333 2487.0833 L 1375.8333 2460.6248 Q 1375.8333 2407.7083 1322.9166 2354.7915 Q 1269.9999 2275.4165 1084.7916 2248.9583 Q 899.5833 2222.5 899.5833 2169.5833 Q 873.12494 2116.6665 846.6666 2090.2083 Q 793.74994 2090.2083 767.2916 2090.2083 Q 714.37494 2090.2083 687.9166 2037.2915 Q 687.9166 1984.3749 582.0833 1719.7916 Q 502.7083 1455.2083 476.24997 1455.2083 Q 449.79166 1455.2083 423.3333 1349.3749 Q 370.41666 1217.0833 343.9583 1137.7083 Q 291.04166 1084.7916 238.12498 978.95825 Q 185.20833 873.12494 158.74998 873.12494 Q 105.83333 873.12494 52.916664 873.12494 Q 0.0 899.5833 0.0 476.24997 L 0.0 52.916664 L 0.0 26.458332 z M 1878.5416 2010.8333 Q 1904.9999 2010.8333 1904.9999 2010.8333 Q 1904.9999 2037.2915 1904.9999 2037.2915 Q 1878.5416 2037.2915 1878.5416 2010.8333 z" svg:height="25.664581mm" draw:style-name="style-179" svg:viewBox="0.0 0.0 2196.0415 2566.4583" svg:width="21.960415mm" svg:x="43.92083mm" svg:y="67.99791mm"/>
          <draw:path svg:d="M 211.66666 0.0 L 211.66666 0.0 L 238.12498 0.0 L 238.12498 26.458332 L 264.5833 26.458332 L 291.04166 26.458332 L 317.49997 0.0 L 343.9583 0.0 L 343.9583 26.458332 L 343.9583 26.458332 L 343.9583 26.458332 Q 317.49997 26.458332 317.49997 26.458332 L 317.49997 52.916664 L 317.49997 52.916664 L 317.49997 79.37499 L 317.49997 79.37499 Q 317.49997 132.29166 396.87497 132.29166 Q 476.24997 132.29166 476.24997 185.20833 L 476.24997 238.12498 L 449.79166 238.12498 Q 423.3333 264.5833 423.3333 291.04166 Q 423.3333 291.04166 423.3333 317.49997 L 396.87497 317.49997 L 396.87497 291.04166 Q 396.87497 264.5833 317.49997 238.12498 Q 264.5833 238.12498 264.5833 291.04166 Q 264.5833 370.41666 185.20833 370.41666 L 105.83333 370.41666 L 105.83333 343.9583 L 105.83333 343.9583 L 79.37499 343.9583 L 79.37499 343.9583 L 79.37499 317.49997 L 105.83333 291.04166 L 105.83333 291.04166 L 105.83333 291.04166 L 105.83333 264.5833 L 105.83333 264.5833 L 105.83333 238.12498 L 105.83333 211.66666 L 105.83333 211.66666 L 105.83333 185.20833 L 105.83333 185.20833 L 105.83333 185.20833 L 79.37499 185.20833 L 79.37499 185.20833 L 52.916664 158.74998 L 26.458332 132.29166 L 26.458332 132.29166 L 0.0 132.29166 L 0.0 132.29166 L 0.0 132.29166 L 0.0 105.83333 L 0.0 105.83333 L 79.37499 79.37499 Q 158.74998 52.916664 158.74998 52.916664 L 158.74998 52.916664 L 158.74998 52.916664 L 185.20833 26.458332 L 185.20833 26.458332 L 211.66666 26.458332 L 211.66666 26.458332 L 211.66666 26.458332 L 211.66666 0.0 z" svg:height="3.7041664mm" draw:style-name="style-180" svg:viewBox="0.0 0.0 476.24997 370.41666" svg:width="4.7625mm" svg:x="137.58333mm" svg:y="147.90207mm"/>
          <draw:path svg:d="M 582.0833 0.0 L 608.5416 0.0 L 608.5416 79.37499 Q 634.99994 158.74998 634.99994 158.74998 Q 634.99994 158.74998 634.99994 185.20833 L 661.4583 185.20833 L 661.4583 211.66666 Q 661.4583 264.5833 714.37494 264.5833 Q 740.8333 291.04166 767.2916 317.49997 Q 793.74994 343.9583 793.74994 317.49997 Q 820.2083 264.5833 899.5833 264.5833 L 952.49994 264.5833 L 926.0416 343.9583 Q 899.5833 423.3333 846.6666 423.3333 Q 820.2083 423.3333 820.2083 449.79166 L 820.2083 449.79166 L 820.2083 449.79166 Q 793.74994 449.79166 793.74994 502.7083 Q 793.74994 555.625 714.37494 555.625 Q 634.99994 555.625 634.99994 502.7083 Q 634.99994 449.79166 582.0833 423.3333 Q 555.625 423.3333 555.625 476.24997 Q 582.0833 502.7083 502.7083 529.1666 L 423.3333 555.625 L 317.49997 555.625 Q 238.12498 555.625 238.12498 582.0833 L 238.12498 634.99994 L 158.74998 634.99994 L 79.37499 634.99994 L 79.37499 582.0833 Q 105.83333 529.1666 105.83333 476.24997 Q 158.74998 396.87497 105.83333 370.41666 Q 52.916664 370.41666 52.916664 317.49997 L 52.916664 238.12498 L 26.458332 238.12498 L 26.458332 211.66666 L 26.458332 211.66666 L 0.0 211.66666 L 0.0 211.66666 L 0.0 211.66666 L 0.0 211.66666 L 0.0 185.20833 L 158.74998 158.74998 Q 343.9583 158.74998 370.41666 185.20833 Q 370.41666 211.66666 476.24997 211.66666 L 555.625 211.66666 L 555.625 211.66666 Q 582.0833 211.66666 582.0833 105.83333 Q 582.0833 26.458332 582.0833 0.0 z" svg:height="6.3499994mm" draw:style-name="style-181" svg:viewBox="0.0 0.0 952.49994 634.99994" svg:width="9.525mm" svg:x="134.40833mm" svg:y="104.774994mm"/>
          <draw:path svg:d="M 105.83333 0.0 L 132.29166 0.0 L 132.29166 0.0 L 132.29166 0.0 L 185.20833 79.37499 Q 264.5833 158.74998 291.04166 132.29166 Q 343.9583 132.29166 370.41666 105.83333 Q 396.87497 52.916664 555.625 105.83333 Q 687.9166 158.74998 767.2916 158.74998 L 820.2083 158.74998 L 820.2083 158.74998 L 820.2083 158.74998 L 820.2083 185.20833 L 820.2083 185.20833 L 793.74994 185.20833 L 793.74994 211.66666 L 767.2916 211.66666 L 740.8333 211.66666 L 740.8333 238.12498 L 767.2916 238.12498 L 767.2916 238.12498 L 767.2916 264.5833 L 767.2916 264.5833 L 767.2916 264.5833 L 793.74994 264.5833 L 793.74994 291.04166 L 661.4583 291.04166 Q 555.625 264.5833 449.79166 264.5833 L 370.41666 211.66666 L 370.41666 211.66666 L 343.9583 211.66666 L 343.9583 211.66666 L 343.9583 211.66666 L 343.9583 211.66666 L 317.49997 211.66666 L 317.49997 211.66666 L 291.04166 211.66666 L 291.04166 211.66666 L 291.04166 211.66666 L 264.5833 185.20833 L 238.12498 185.20833 L 238.12498 211.66666 Q 238.12498 238.12498 264.5833 238.12498 Q 291.04166 238.12498 291.04166 264.5833 L 291.04166 291.04166 L 264.5833 291.04166 Q 238.12498 264.5833 185.20833 264.5833 L 158.74998 211.66666 L 158.74998 211.66666 L 132.29166 211.66666 L 132.29166 211.66666 L 132.29166 211.66666 L 132.29166 185.20833 L 132.29166 185.20833 L 105.83333 185.20833 L 105.83333 185.20833 L 105.83333 185.20833 L 105.83333 158.74998 L 52.916664 158.74998 Q 0.0 158.74998 0.0 132.29166 L 0.0 105.83333 L 26.458332 105.83333 Q 26.458332 105.83333 26.458332 79.37499 L 26.458332 79.37499 L 26.458332 79.37499 Q 52.916664 52.916664 52.916664 52.916664 L 52.916664 52.916664 L 79.37499 52.916664 Q 79.37499 52.916664 79.37499 26.458332 L 79.37499 26.458332 L 105.83333 26.458332 L 105.83333 0.0 L 105.83333 0.0 z" svg:height="2.9104166mm" draw:style-name="style-182" svg:viewBox="0.0 0.0 820.2083 291.04166" svg:width="8.202083mm" svg:x="189.70624mm" svg:y="219.60416mm"/>
          <draw:path svg:d="M 396.87497 26.458332 L 396.87497 26.458332 L 396.87497 52.916664 Q 370.41666 105.83333 370.41666 105.83333 L 370.41666 132.29166 L 370.41666 132.29166 Q 370.41666 132.29166 343.9583 158.74998 Q 343.9583 185.20833 211.66666 211.66666 L 105.83333 211.66666 L 52.916664 238.12498 Q 0.0 238.12498 0.0 211.66666 L 0.0 158.74998 L 0.0 158.74998 Q 26.458332 158.74998 26.458332 132.29166 L 26.458332 132.29166 L 52.916664 132.29166 L 52.916664 105.83333 L 52.916664 105.83333 L 52.916664 105.83333 L 158.74998 52.916664 Q 291.04166 0.0 343.9583 0.0 Q 396.87497 0.0 396.87497 26.458332 z" svg:height="2.38125mm" draw:style-name="style-183" svg:viewBox="0.0 0.0 396.87497 238.12498" svg:width="3.9687498mm" svg:x="99.48333mm" svg:y="174.09583mm"/>
          <draw:path svg:d="M 264.5833 52.916664 L 264.5833 79.37499 L 264.5833 211.66666 Q 238.12498 343.9583 238.12498 396.87497 Q 238.12498 449.79166 211.66666 476.24997 L 211.66666 502.7083 L 238.12498 502.7083 Q 264.5833 502.7083 264.5833 529.1666 L 238.12498 529.1666 L 264.5833 555.625 Q 291.04166 582.0833 291.04166 608.5416 L 291.04166 634.99994 L 264.5833 634.99994 Q 238.12498 608.5416 158.74998 529.1666 Q 79.37499 449.79166 79.37499 343.9583 L 52.916664 264.5833 L 52.916664 238.12498 Q 26.458332 238.12498 26.458332 238.12498 L 26.458332 238.12498 L 26.458332 238.12498 Q 26.458332 211.66666 0.0 211.66666 L 0.0 211.66666 L 0.0 132.29166 Q 26.458332 26.458332 26.458332 26.458332 L 26.458332 26.458332 L 105.83333 0.0 Q 185.20833 -26.458332 211.66666 0.0 Q 238.12498 26.458332 264.5833 52.916664 z" svg:height="6.3499994mm" draw:style-name="style-184" svg:viewBox="0.0 0.0 291.04166 634.99994" svg:width="2.9104166mm" svg:x="69.056244mm" svg:y="120.385414mm"/>
          <draw:path svg:d="M 238.12498 52.916664 L 238.12498 0.0 L 264.5833 0.0 Q 291.04166 0.0 291.04166 26.458332 Q 291.04166 52.916664 317.49997 52.916664 L 317.49997 52.916664 L 317.49997 52.916664 L 317.49997 52.916664 L 343.9583 79.37499 L 396.87497 79.37499 L 396.87497 79.37499 Q 396.87497 105.83333 396.87497 105.83333 L 423.3333 105.83333 L 423.3333 105.83333 Q 423.3333 105.83333 449.79166 132.29166 L 449.79166 132.29166 L 449.79166 158.74998 Q 449.79166 211.66666 449.79166 264.5833 Q 396.87497 291.04166 396.87497 370.41666 L 396.87497 423.3333 L 396.87497 423.3333 Q 396.87497 423.3333 343.9583 449.79166 Q 317.49997 476.24997 211.66666 396.87497 L 105.83333 317.49997 L 105.83333 291.04166 Q 105.83333 264.5833 79.37499 264.5833 Q 52.916664 264.5833 26.458332 211.66666 L 0.0 132.29166 L 132.29166 132.29166 Q 238.12498 132.29166 238.12498 52.916664 z" svg:height="4.497916mm" draw:style-name="style-185" svg:viewBox="0.0 0.0 449.79166 449.79166" svg:width="4.497916mm" svg:x="68.52708mm" svg:y="142.34583mm"/>
          <draw:path svg:d="M 423.3333 26.458332 L 423.3333 52.916664 L 423.3333 52.916664 Q 396.87497 52.916664 396.87497 79.37499 L 396.87497 79.37499 L 396.87497 79.37499 L 396.87497 79.37499 L 370.41666 105.83333 L 343.9583 132.29166 L 343.9583 132.29166 L 343.9583 132.29166 L 343.9583 158.74998 L 343.9583 158.74998 L 317.49997 158.74998 L 317.49997 185.20833 L 291.04166 185.20833 L 264.5833 185.20833 L 238.12498 211.66666 L 211.66666 238.12498 L 291.04166 238.12498 Q 343.9583 264.5833 370.41666 291.04166 L 370.41666 291.04166 L 370.41666 343.9583 Q 396.87497 370.41666 396.87497 396.87497 L 396.87497 423.3333 L 396.87497 423.3333 L 370.41666 423.3333 L 291.04166 423.3333 L 185.20833 423.3333 L 132.29166 423.3333 Q 105.83333 423.3333 105.83333 317.49997 Q 79.37499 211.66666 52.916664 185.20833 L 0.0 158.74998 L 79.37499 158.74998 Q 158.74998 158.74998 132.29166 79.37499 L 105.83333 26.458332 L 185.20833 26.458332 Q 238.12498 52.916664 264.5833 52.916664 Q 264.5833 26.458332 264.5833 26.458332 L 264.5833 26.458332 L 343.9583 0.0 Q 423.3333 -26.458332 423.3333 26.458332 z" svg:height="4.233333mm" draw:style-name="style-186" svg:viewBox="0.0 0.0 423.3333 423.3333" svg:width="4.233333mm" svg:x="28.310415mm" svg:y="179.65207mm"/>
          <draw:path svg:d="M 79.37499 0.0 L 105.83333 26.458332 L 105.83333 26.458332 L 105.83333 26.458332 L 105.83333 52.916664 L 105.83333 52.916664 L 132.29166 52.916664 L 132.29166 79.37499 L 132.29166 79.37499 L 158.74998 79.37499 L 158.74998 105.83333 L 158.74998 132.29166 L 185.20833 132.29166 L 185.20833 132.29166 L 185.20833 158.74998 L 211.66666 158.74998 L 211.66666 158.74998 L 211.66666 185.20833 L 211.66666 185.20833 L 238.12498 185.20833 L 238.12498 158.74998 L 238.12498 158.74998 L 423.3333 502.7083 Q 634.99994 846.6666 634.99994 873.12494 L 634.99994 899.5833 L 661.4583 926.0416 L 687.9166 952.49994 L 687.9166 978.95825 L 687.9166 1031.875 L 714.37494 1058.3333 L 714.37494 1084.7916 L 740.8333 1137.7083 Q 740.8333 1164.1666 767.2916 1190.6249 L 793.74994 1243.5416 L 793.74994 1269.9999 L 793.74994 1296.4583 L 820.2083 1349.3749 L 820.2083 1375.8333 L 820.2083 1402.2916 L 820.2083 1428.7499 L 793.74994 1428.7499 L 767.2916 1428.7499 L 767.2916 1402.2916 L 740.8333 1375.8333 L 740.8333 1349.3749 L 740.8333 1322.9166 L 714.37494 1322.9166 L 714.37494 1296.4583 L 714.37494 1296.4583 L 687.9166 1296.4583 L 687.9166 1269.9999 L 687.9166 1243.5416 L 661.4583 1243.5416 Q 634.99994 1243.5416 555.625 1137.7083 Q 476.24997 1005.4166 423.3333 873.12494 Q 343.9583 714.37494 317.49997 714.37494 Q 291.04166 714.37494 185.20833 449.79166 L 52.916664 211.66666 L 52.916664 211.66666 L 52.916664 211.66666 L 52.916664 185.20833 Q 52.916664 132.29166 26.458332 79.37499 L 0.0 26.458332 L 26.458332 0.0 Q 52.916664 -26.458332 79.37499 0.0 z" svg:height="14.287499mm" draw:style-name="style-187" svg:viewBox="0.0 0.0 820.2083 1428.7499" svg:width="8.202083mm" svg:x="39.158333mm" svg:y="236.2729mm"/>
          <draw:path svg:d="M 238.12498 52.916664 L 264.5833 52.916664 L 264.5833 79.37499 L 264.5833 105.83333 L 291.04166 105.83333 L 317.49997 105.83333 L 317.49997 52.916664 L 317.49997 26.458332 L 370.41666 52.916664 Q 423.3333 52.916664 423.3333 79.37499 Q 423.3333 105.83333 423.3333 158.74998 L 423.3333 185.20833 L 423.3333 211.66666 L 423.3333 238.12498 L 396.87497 317.49997 Q 370.41666 370.41666 370.41666 423.3333 Q 370.41666 423.3333 370.41666 449.79166 Q 370.41666 449.79166 396.87497 449.79166 L 396.87497 476.24997 L 423.3333 476.24997 Q 423.3333 476.24997 449.79166 449.79166 L 476.24997 449.79166 L 476.24997 476.24997 Q 476.24997 502.7083 449.79166 502.7083 Q 423.3333 529.1666 370.41666 529.1666 L 343.9583 529.1666 L 317.49997 529.1666 L 317.49997 529.1666 L 317.49997 502.7083 Q 317.49997 476.24997 291.04166 423.3333 Q 291.04166 370.41666 211.66666 343.9583 L 132.29166 317.49997 L 132.29166 317.49997 Q 105.83333 291.04166 105.83333 291.04166 L 105.83333 291.04166 L 105.83333 264.5833 Q 105.83333 238.12498 52.916664 238.12498 Q 26.458332 238.12498 26.458332 264.5833 L 0.0 291.04166 L 0.0 291.04166 L 0.0 291.04166 L 0.0 264.5833 L 0.0 211.66666 L 26.458332 211.66666 L 26.458332 211.66666 L 26.458332 185.20833 L 52.916664 185.20833 L 52.916664 158.74998 Q 52.916664 105.83333 26.458332 79.37499 L 0.0 52.916664 L 26.458332 52.916664 Q 52.916664 52.916664 52.916664 26.458332 L 52.916664 26.458332 L 105.83333 0.0 Q 158.74998 0.0 158.74998 52.916664 Q 158.74998 79.37499 185.20833 79.37499 Q 211.66666 52.916664 238.12498 52.916664 z" svg:height="5.2916665mm" draw:style-name="style-188" svg:viewBox="0.0 0.0 476.24997 529.1666" svg:width="4.7625mm" svg:x="83.07916mm" svg:y="247.65mm"/>
          <draw:path svg:d="M 343.9583 0.0 L 343.9583 0.0 L 370.41666 0.0 L 396.87497 0.0 L 396.87497 0.0 L 370.41666 0.0 L 370.41666 0.0 L 370.41666 0.0 L 396.87497 26.458332 L 423.3333 26.458332 L 449.79166 105.83333 Q 476.24997 158.74998 449.79166 158.74998 L 449.79166 185.20833 L 423.3333 185.20833 Q 423.3333 211.66666 423.3333 211.66666 L 449.79166 211.66666 L 449.79166 396.87497 Q 423.3333 582.0833 449.79166 634.99994 L 449.79166 661.4583 L 449.79166 661.4583 Q 423.3333 661.4583 423.3333 687.9166 Q 423.3333 740.8333 370.41666 740.8333 Q 317.49997 767.2916 264.5833 873.12494 Q 264.5833 978.95825 211.66666 926.0416 Q 158.74998 873.12494 79.37499 846.6666 L 0.0 820.2083 L 0.0 793.74994 Q 0.0 793.74994 26.458332 793.74994 L 26.458332 767.2916 L 52.916664 767.2916 Q 52.916664 740.8333 52.916664 740.8333 L 26.458332 740.8333 L 0.0 740.8333 L 0.0 740.8333 L 0.0 740.8333 Q 0.0 714.37494 0.0 687.9166 L 0.0 687.9166 L 52.916664 687.9166 Q 105.83333 687.9166 105.83333 661.4583 Q 105.83333 634.99994 132.29166 634.99994 Q 158.74998 634.99994 158.74998 423.3333 L 158.74998 211.66666 L 158.74998 211.66666 Q 158.74998 185.20833 132.29166 158.74998 L 105.83333 158.74998 L 105.83333 158.74998 L 105.83333 132.29166 L 79.37499 132.29166 L 79.37499 132.29166 L 79.37499 132.29166 L 79.37499 105.83333 L 105.83333 105.83333 L 132.29166 105.83333 L 158.74998 105.83333 L 158.74998 105.83333 L 158.74998 105.83333 L 158.74998 105.83333 L 185.20833 105.83333 L 185.20833 105.83333 L 211.66666 132.29166 Q 238.12498 132.29166 291.04166 52.916664 L 317.49997 0.0 L 343.9583 0.0 z" svg:height="9.260416mm" draw:style-name="style-189" svg:viewBox="0.0 0.0 449.79166 926.0416" svg:width="4.497916mm" svg:x="84.1375mm" svg:y="189.97083mm"/>
          <draw:path svg:d="M 132.29166 0.0 L 132.29166 0.0 L 158.74998 0.0 Q 158.74998 26.458332 185.20833 105.83333 Q 185.20833 185.20833 211.66666 185.20833 Q 238.12498 185.20833 317.49997 291.04166 Q 370.41666 370.41666 423.3333 476.24997 Q 476.24997 582.0833 502.7083 608.5416 L 529.1666 634.99994 L 529.1666 661.4583 L 529.1666 687.9166 L 555.625 846.6666 Q 582.0833 1031.875 582.0833 1058.3333 Q 634.99994 1111.25 634.99994 1111.25 L 634.99994 1137.7083 L 608.5416 1137.7083 L 582.0833 1111.25 L 555.625 1111.25 L 529.1666 1111.25 L 529.1666 1137.7083 L 529.1666 1164.1666 L 476.24997 1164.1666 L 449.79166 1164.1666 L 449.79166 1164.1666 L 476.24997 1137.7083 L 476.24997 1137.7083 Q 476.24997 1111.25 476.24997 1111.25 Q 476.24997 1111.25 476.24997 1058.3333 L 423.3333 978.95825 L 423.3333 952.49994 L 423.3333 926.0416 L 396.87497 926.0416 L 396.87497 899.5833 L 370.41666 899.5833 L 343.9583 899.5833 L 343.9583 926.0416 L 317.49997 952.49994 L 317.49997 1005.4166 Q 317.49997 1031.875 291.04166 1111.25 L 291.04166 1164.1666 L 291.04166 1164.1666 L 264.5833 1164.1666 L 264.5833 1058.3333 Q 264.5833 952.49994 238.12498 952.49994 Q 211.66666 952.49994 211.66666 846.6666 Q 211.66666 740.8333 158.74998 793.74994 L 132.29166 820.2083 L 132.29166 820.2083 Q 105.83333 820.2083 105.83333 661.4583 L 52.916664 502.7083 L 52.916664 529.1666 Q 0.0 582.0833 0.0 582.0833 L 0.0 582.0833 L 0.0 502.7083 Q 0.0 423.3333 26.458332 370.41666 Q 52.916664 317.49997 79.37499 317.49997 Q 105.83333 317.49997 105.83333 158.74998 L 132.29166 26.458332 L 132.29166 0.0 z" svg:height="11.641666mm" draw:style-name="style-190" svg:viewBox="0.0 0.0 634.99994 1164.1666" svg:width="6.3499994mm" svg:x="42.333332mm" svg:y="207.43332mm"/>
          <draw:path svg:d="M 317.49997 79.37499 L 317.49997 0.0 L 343.9583 105.83333 Q 370.41666 185.20833 396.87497 238.12498 L 396.87497 291.04166 L 370.41666 370.41666 Q 343.9583 476.24997 317.49997 476.24997 L 291.04166 476.24997 L 264.5833 634.99994 Q 238.12498 793.74994 211.66666 793.74994 Q 185.20833 793.74994 158.74998 952.49994 Q 105.83333 1137.7083 105.83333 1137.7083 L 105.83333 1137.7083 L 105.83333 1058.3333 Q 105.83333 952.49994 52.916664 978.95825 L 26.458332 1005.4166 L 26.458332 952.49994 Q 52.916664 899.5833 52.916664 793.74994 L 52.916664 687.9166 L 52.916664 582.0833 Q 52.916664 476.24997 26.458332 449.79166 L 0.0 423.3333 L 0.0 423.3333 L 0.0 423.3333 L 0.0 396.87497 L 0.0 396.87497 L 26.458332 396.87497 L 26.458332 370.41666 L 26.458332 370.41666 L 26.458332 370.41666 L 26.458332 370.41666 L 52.916664 370.41666 L 52.916664 396.87497 L 52.916664 423.3333 L 79.37499 423.3333 L 105.83333 423.3333 L 105.83333 449.79166 L 105.83333 449.79166 L 132.29166 449.79166 L 132.29166 476.24997 L 158.74998 476.24997 L 158.74998 476.24997 L 158.74998 449.79166 L 158.74998 449.79166 L 185.20833 343.9583 Q 211.66666 238.12498 238.12498 211.66666 Q 291.04166 158.74998 317.49997 79.37499 z" svg:height="11.377083mm" draw:style-name="style-191" svg:viewBox="0.0 0.0 396.87497 1137.7083" svg:width="3.9687498mm" svg:x="86.783325mm" svg:y="214.84166mm"/>
          <draw:path svg:d="M 873.12494 0.0 L 873.12494 0.0 L 926.0416 0.0 Q 952.49994 0.0 926.0416 158.74998 Q 926.0416 343.9583 926.0416 370.41666 Q 926.0416 423.3333 952.49994 476.24997 L 978.95825 529.1666 L 978.95825 555.625 L 978.95825 582.0833 L 1005.4166 608.5416 L 1031.875 634.99994 L 1031.875 634.99994 L 1031.875 634.99994 L 1084.7916 661.4583 L 1111.25 661.4583 L 1084.7916 687.9166 Q 1058.3333 687.9166 1058.3333 714.37494 L 1058.3333 740.8333 L 1031.875 740.8333 Q 1031.875 740.8333 1005.4166 714.37494 Q 978.95825 714.37494 978.95825 687.9166 Q 978.95825 661.4583 952.49994 661.4583 Q 926.0416 661.4583 899.5833 582.0833 Q 873.12494 529.1666 846.6666 476.24997 Q 820.2083 449.79166 661.4583 476.24997 Q 502.7083 529.1666 291.04166 529.1666 L 52.916664 555.625 L 52.916664 529.1666 L 26.458332 529.1666 L 26.458332 529.1666 L 26.458332 529.1666 L 26.458332 502.7083 L 26.458332 502.7083 L 0.0 502.7083 L 0.0 476.24997 L 26.458332 476.24997 L 52.916664 476.24997 L 52.916664 449.79166 L 79.37499 449.79166 L 79.37499 449.79166 L 79.37499 423.3333 L 79.37499 423.3333 L 79.37499 423.3333 L 238.12498 396.87497 Q 370.41666 370.41666 555.625 264.5833 Q 714.37494 158.74998 820.2083 105.83333 Q 899.5833 79.37499 873.12494 52.916664 Q 873.12494 0.0 873.12494 0.0 z" svg:height="7.408333mm" draw:style-name="style-192" svg:viewBox="0.0 0.0 1111.25 740.8333" svg:width="11.112499mm" svg:x="197.11458mm" svg:y="216.95833mm"/>
          <draw:path svg:d="M 582.0833 26.458332 L 634.99994 26.458332 L 634.99994 26.458332 L 634.99994 26.458332 L 634.99994 26.458332 L 634.99994 52.916664 L 634.99994 52.916664 L 634.99994 79.37499 L 634.99994 79.37499 L 634.99994 79.37499 L 634.99994 79.37499 Q 608.5416 79.37499 582.0833 158.74998 Q 529.1666 211.66666 502.7083 211.66666 L 476.24997 238.12498 L 476.24997 211.66666 L 476.24997 211.66666 L 449.79166 211.66666 L 449.79166 185.20833 L 449.79166 185.20833 L 423.3333 185.20833 L 423.3333 211.66666 L 423.3333 238.12498 L 396.87497 238.12498 L 370.41666 238.12498 L 370.41666 264.5833 L 370.41666 264.5833 L 370.41666 291.04166 L 370.41666 291.04166 L 370.41666 317.49997 L 370.41666 343.9583 L 396.87497 343.9583 L 396.87497 343.9583 L 449.79166 343.9583 Q 476.24997 370.41666 502.7083 396.87497 L 502.7083 396.87497 L 476.24997 396.87497 Q 423.3333 396.87497 291.04166 502.7083 L 158.74998 582.0833 L 158.74998 582.0833 Q 158.74998 608.5416 158.74998 608.5416 L 132.29166 608.5416 L 105.83333 608.5416 Q 105.83333 608.5416 105.83333 634.99994 L 105.83333 634.99994 L 52.916664 634.99994 L 0.0 634.99994 L 0.0 608.5416 L 0.0 555.625 L 26.458332 529.1666 L 52.916664 502.7083 L 52.916664 476.24997 L 52.916664 449.79166 L 79.37499 449.79166 L 79.37499 449.79166 L 79.37499 423.3333 L 105.83333 423.3333 L 105.83333 396.87497 Q 105.83333 370.41666 238.12498 238.12498 Q 370.41666 132.29166 370.41666 79.37499 L 370.41666 52.916664 L 370.41666 26.458332 L 370.41666 0.0 L 423.3333 0.0 Q 476.24997 0.0 476.24997 26.458332 Q 476.24997 52.916664 529.1666 26.458332 Q 555.625 26.458332 582.0833 26.458332 z" svg:height="6.3499994mm" draw:style-name="style-193" svg:viewBox="0.0 0.0 634.99994 634.99994" svg:width="6.3499994mm" svg:x="153.45833mm" svg:y="146.31458mm"/>
          <draw:path svg:d="M 26.458332 211.66666 L 26.458332 0.0 L 52.916664 0.0 Q 52.916664 0.0 105.83333 26.458332 L 132.29166 26.458332 L 132.29166 26.458332 Q 132.29166 52.916664 158.74998 52.916664 L 158.74998 52.916664 L 264.5833 158.74998 Q 343.9583 264.5833 502.7083 291.04166 Q 661.4583 317.49997 767.2916 343.9583 L 873.12494 370.41666 L 873.12494 370.41666 L 899.5833 370.41666 L 899.5833 370.41666 L 899.5833 370.41666 L 899.5833 396.87497 L 899.5833 396.87497 L 926.0416 423.3333 L 952.49994 449.79166 L 952.49994 476.24997 L 952.49994 529.1666 L 926.0416 529.1666 L 926.0416 529.1666 L 926.0416 555.625 L 952.49994 555.625 L 952.49994 582.0833 L 952.49994 608.5416 L 899.5833 608.5416 L 846.6666 634.99994 L 661.4583 634.99994 Q 476.24997 634.99994 317.49997 608.5416 L 132.29166 608.5416 L 132.29166 740.8333 L 132.29166 873.12494 L 132.29166 873.12494 L 105.83333 873.12494 L 105.83333 793.74994 L 105.83333 740.8333 L 79.37499 740.8333 L 79.37499 740.8333 L 79.37499 714.37494 L 52.916664 714.37494 L 52.916664 687.9166 L 52.916664 634.99994 L 26.458332 529.1666 Q 0.0 449.79166 0.0 449.79166 L 0.0 449.79166 L 0.0 423.3333 Q 0.0 396.87497 26.458332 211.66666 z" svg:height="8.73125mm" draw:style-name="style-194" svg:viewBox="0.0 0.0 952.49994 873.12494" svg:width="9.525mm" svg:x="130.17499mm" svg:y="229.12915mm"/>
          <draw:path svg:d="M 185.20833 26.458332 L 264.5833 0.0 L 396.87497 0.0 L 555.625 0.0 L 449.79166 52.916664 Q 343.9583 79.37499 396.87497 158.74998 Q 423.3333 211.66666 449.79166 211.66666 L 476.24997 211.66666 L 555.625 238.12498 L 661.4583 238.12498 L 793.74994 238.12498 L 926.0416 264.5833 L 926.0416 264.5833 L 926.0416 264.5833 L 899.5833 264.5833 Q 873.12494 264.5833 793.74994 291.04166 Q 714.37494 317.49997 370.41666 343.9583 L 26.458332 370.41666 L 26.458332 370.41666 Q 26.458332 370.41666 52.916664 343.9583 Q 79.37499 317.49997 52.916664 291.04166 L 26.458332 264.5833 L 79.37499 264.5833 L 158.74998 264.5833 L 158.74998 238.12498 L 185.20833 238.12498 L 185.20833 211.66666 Q 185.20833 185.20833 158.74998 158.74998 Q 132.29166 105.83333 79.37499 105.83333 L 0.0 79.37499 L 0.0 52.916664 L 0.0 52.916664 L 26.458332 52.916664 L 26.458332 52.916664 L 52.916664 26.458332 L 79.37499 26.458332 L 185.20833 26.458332 z" svg:height="3.7041664mm" draw:style-name="style-195" svg:viewBox="0.0 0.0 926.0416 370.41666" svg:width="9.260416mm" svg:x="114.03541mm" svg:y="214.84166mm"/>
          <draw:path svg:d="M 26.458332 26.458332 L 79.37499 0.0 L 132.29166 26.458332 Q 185.20833 26.458332 185.20833 26.458332 Q 185.20833 26.458332 185.20833 52.916664 L 185.20833 52.916664 L 185.20833 52.916664 Q 158.74998 79.37499 158.74998 79.37499 Q 132.29166 79.37499 79.37499 132.29166 L 0.0 158.74998 L 0.0 132.29166 Q -26.458332 132.29166 0.0 79.37499 Q 0.0 26.458332 26.458332 26.458332 z" svg:height="1.5874999mm" draw:style-name="style-196" svg:viewBox="0.0 0.0 185.20833 158.74998" svg:width="1.8520832mm" svg:x="112.447914mm" svg:y="102.92291mm"/>
          <draw:path svg:d="M 105.83333 0.0 L 132.29166 0.0 L 105.83333 79.37499 Q 105.83333 158.74998 105.83333 185.20833 Q 105.83333 238.12498 132.29166 238.12498 Q 158.74998 211.66666 185.20833 185.20833 Q 185.20833 158.74998 211.66666 158.74998 L 238.12498 158.74998 L 238.12498 185.20833 Q 211.66666 211.66666 211.66666 291.04166 Q 158.74998 343.9583 105.83333 370.41666 Q 52.916664 396.87497 26.458332 370.41666 L 0.0 343.9583 L 0.0 211.66666 Q 0.0 79.37499 26.458332 79.37499 L 52.916664 52.916664 L 52.916664 52.916664 Q 79.37499 26.458332 79.37499 26.458332 L 79.37499 26.458332 L 79.37499 26.458332 Q 79.37499 26.458332 105.83333 0.0 z" svg:height="3.7041664mm" draw:style-name="style-197" svg:viewBox="0.0 0.0 238.12498 370.41666" svg:width="2.38125mm" svg:x="130.17499mm" svg:y="147.90207mm"/>
          <draw:path svg:d="M 211.66666 132.29166 L 211.66666 0.0 L 211.66666 0.0 Q 264.5833 0.0 264.5833 0.0 L 264.5833 0.0 L 317.49997 555.625 Q 370.41666 1137.7083 343.9583 1190.6249 L 343.9583 1217.0833 L 317.49997 1322.9166 Q 264.5833 1428.7499 264.5833 1402.2916 L 264.5833 1375.8333 L 238.12498 1375.8333 Q 238.12498 1349.3749 211.66666 1243.5416 Q 158.74998 1137.7083 158.74998 1137.7083 Q 158.74998 1164.1666 79.37499 978.95825 L 0.0 793.74994 L 0.0 714.37494 Q 0.0 661.4583 26.458332 634.99994 L 26.458332 608.5416 L 26.458332 608.5416 L 52.916664 608.5416 L 52.916664 502.7083 L 52.916664 396.87497 L 79.37499 423.3333 L 105.83333 449.79166 L 105.83333 476.24997 L 105.83333 502.7083 L 132.29166 502.7083 L 158.74998 502.7083 L 158.74998 529.1666 L 158.74998 555.625 L 185.20833 555.625 L 185.20833 555.625 L 185.20833 582.0833 L 211.66666 582.0833 L 211.66666 449.79166 Q 211.66666 291.04166 211.66666 132.29166 z" svg:height="14.022916mm" draw:style-name="style-198" svg:viewBox="0.0 0.0 343.9583 1402.2916" svg:width="3.439583mm" svg:x="47.624996mm" svg:y="229.39374mm"/>
          <draw:path svg:d="M 26.458332 26.458332 L 52.916664 0.0 L 185.20833 26.458332 Q 291.04166 52.916664 370.41666 158.74998 Q 449.79166 238.12498 449.79166 264.5833 L 449.79166 291.04166 L 449.79166 343.9583 Q 423.3333 370.41666 396.87497 396.87497 Q 370.41666 396.87497 370.41666 423.3333 Q 370.41666 449.79166 343.9583 449.79166 L 317.49997 449.79166 L 317.49997 423.3333 Q 343.9583 396.87497 343.9583 370.41666 Q 343.9583 370.41666 370.41666 317.49997 Q 396.87497 238.12498 317.49997 238.12498 Q 264.5833 211.66666 238.12498 264.5833 Q 238.12498 291.04166 158.74998 317.49997 L 105.83333 317.49997 L 105.83333 291.04166 L 105.83333 264.5833 L 79.37499 264.5833 L 26.458332 264.5833 L 26.458332 211.66666 L 26.458332 158.74998 L 52.916664 132.29166 L 52.916664 105.83333 L 79.37499 105.83333 L 105.83333 105.83333 L 105.83333 79.37499 Q 132.29166 79.37499 52.916664 52.916664 L 0.0 52.916664 L 0.0 52.916664 Q 0.0 52.916664 26.458332 26.458332 z" svg:height="4.497916mm" draw:style-name="style-199" svg:viewBox="0.0 0.0 449.79166 449.79166" svg:width="4.497916mm" svg:x="87.04791mm" svg:y="105.30416mm"/>
          <draw:path svg:d="M 158.74998 0.0 L 158.74998 0.0 L 238.12498 0.0 Q 291.04166 26.458332 291.04166 52.916664 L 291.04166 52.916664 L 291.04166 79.37499 Q 291.04166 105.83333 264.5833 158.74998 Q 238.12498 238.12498 158.74998 317.49997 L 52.916664 370.41666 L 52.916664 291.04166 Q 26.458332 211.66666 26.458332 211.66666 L 26.458332 185.20833 L 0.0 132.29166 Q -26.458332 79.37499 26.458332 52.916664 Q 52.916664 0.0 26.458332 0.0 L 26.458332 0.0 L 79.37499 0.0 Q 105.83333 -26.458332 105.83333 0.0 Q 105.83333 26.458332 132.29166 26.458332 Q 158.74998 0.0 158.74998 0.0 z" svg:height="3.7041664mm" draw:style-name="style-200" svg:viewBox="0.0 0.0 291.04166 370.41666" svg:width="2.9104166mm" svg:x="193.93958mm" svg:y="139.7mm"/>
          <draw:path svg:d="M 79.37499 0.0 L 79.37499 0.0 L 79.37499 0.0 Q 79.37499 0.0 79.37499 26.458332 L 105.83333 26.458332 L 132.29166 105.83333 Q 132.29166 185.20833 158.74998 238.12498 L 185.20833 291.04166 L 185.20833 343.9583 Q 185.20833 396.87497 211.66666 423.3333 L 211.66666 476.24997 L 185.20833 476.24997 Q 185.20833 476.24997 158.74998 423.3333 L 132.29166 396.87497 L 132.29166 396.87497 Q 132.29166 370.41666 79.37499 211.66666 L 0.0 26.458332 L 26.458332 0.0 Q 79.37499 0.0 79.37499 0.0 z" svg:height="4.7625mm" draw:style-name="style-201" svg:viewBox="0.0 0.0 211.66666 476.24997" svg:width="2.1166666mm" svg:x="132.02707mm" svg:y="253.99998mm"/>
          <draw:path svg:d="M 0.0 0.0 L 26.458332 0.0 L 52.916664 0.0 L 105.83333 0.0 L 105.83333 26.458332 Q 105.83333 52.916664 132.29166 52.916664 L 132.29166 52.916664 L 211.66666 105.83333 Q 264.5833 185.20833 343.9583 211.66666 Q 423.3333 238.12498 423.3333 264.5833 Q 423.3333 264.5833 449.79166 291.04166 L 449.79166 317.49997 L 449.79166 343.9583 Q 476.24997 396.87497 476.24997 449.79166 Q 529.1666 476.24997 529.1666 502.7083 L 529.1666 502.7083 L 529.1666 502.7083 Q 529.1666 502.7083 502.7083 502.7083 L 502.7083 529.1666 L 502.7083 529.1666 Q 476.24997 529.1666 449.79166 529.1666 Q 423.3333 555.625 317.49997 396.87497 L 185.20833 238.12498 L 185.20833 238.12498 Q 158.74998 211.66666 132.29166 185.20833 L 79.37499 185.20833 L 52.916664 185.20833 Q 0.0 185.20833 0.0 79.37499 Q -26.458332 0.0 0.0 0.0 z" svg:height="5.2916665mm" draw:style-name="style-202" svg:viewBox="0.0 0.0 529.1666 529.1666" svg:width="5.2916665mm" svg:x="78.316666mm" svg:y="159.01457mm"/>
          <draw:path svg:d="M 1455.2083 0.0 L 1455.2083 0.0 L 1561.0416 26.458332 Q 1666.8749 52.916664 1719.7916 79.37499 Q 1746.2499 105.83333 1825.6249 158.74998 Q 1904.9999 211.66666 1931.4583 238.12498 Q 1931.4583 264.5833 2037.2915 291.04166 Q 2116.6665 317.49997 2196.0415 396.87497 Q 2275.4165 449.79166 2301.875 582.0833 Q 2354.7915 714.37494 2407.7083 846.6666 Q 2460.6248 1005.4166 2460.6248 1084.7916 Q 2460.6248 1164.1666 2513.5415 1322.9166 Q 2592.9165 1481.6666 2645.8333 1640.4166 Q 2672.2915 1799.1666 2698.7498 1825.6249 Q 2698.7498 1852.0833 2672.2915 1852.0833 Q 2645.8333 1852.0833 2698.7498 2275.4165 Q 2778.1248 2672.2915 2778.1248 3122.0833 Q 2831.0415 3545.4165 2831.0415 3915.833 Q 2831.0415 4286.25 2857.4998 4339.1665 Q 2857.4998 4392.083 2831.0415 4418.5415 Q 2831.0415 4445.0 2804.5833 4683.1245 Q 2778.1248 4921.2495 2831.0415 4947.708 Q 2883.9583 4974.1665 2936.8748 5079.9995 Q 2989.7915 5159.3745 2989.7915 5397.4995 Q 2989.7915 5662.083 2963.3333 5662.083 Q 2936.8748 5662.083 2883.9583 5794.3745 Q 2831.0415 5926.6665 2804.5833 5926.6665 L 2804.5833 5926.6665 L 2804.5833 5953.1245 L 2778.1248 5953.1245 L 2778.1248 5953.1245 L 2778.1248 5979.583 L 2778.1248 5979.583 L 2778.1248 5979.583 L 2751.6665 5979.583 L 2751.6665 5979.583 L 2751.6665 6006.0415 L 2778.1248 6006.0415 L 2778.1248 6006.0415 L 2778.1248 6032.4995 L 2831.0415 6032.4995 Q 2883.9583 6032.4995 2936.8748 6006.0415 L 2963.3333 6006.0415 L 2963.3333 6032.4995 L 2963.3333 6085.4165 L 2936.8748 6085.4165 Q 2883.9583 6085.4165 2857.4998 6191.2495 Q 2831.0415 6297.083 2857.4998 6297.083 Q 2883.9583 6323.5415 2883.9583 6349.9995 Q 2883.9583 6376.458 2857.4998 6402.9165 Q 2831.0415 6402.9165 2883.9583 6455.833 Q 2910.4165 6508.7495 2963.3333 6482.2915 Q 2989.7915 6482.2915 3042.7083 6588.1245 Q 3042.7083 6693.958 3042.7083 6667.4995 Q 3042.7083 6667.4995 3016.2498 6879.1665 Q 2989.7915 7117.2915 2963.3333 7117.2915 Q 2936.8748 7117.2915 2936.8748 7170.208 Q 2910.4165 7196.6665 2857.4998 7196.6665 Q 2804.5833 7196.6665 2778.1248 7249.583 Q 2725.2083 7302.4995 2672.2915 7355.4165 Q 2592.9165 7355.4165 2592.9165 7434.7915 Q 2566.4583 7487.708 2566.4583 7514.1665 Q 2539.9998 7514.1665 2539.9998 7540.6245 L 2539.9998 7540.6245 L 2513.5415 7540.6245 Q 2513.5415 7567.083 2487.0833 7567.083 L 2460.6248 7593.5415 L 2460.6248 7593.5415 Q 2434.1665 7619.9995 2434.1665 7619.9995 L 2434.1665 7619.9995 L 2407.7083 7619.9995 Q 2407.7083 7619.9995 2407.7083 7646.458 L 2407.7083 7646.458 L 2354.7915 7646.458 Q 2328.3333 7672.9165 2196.0415 7672.9165 Q 2090.2083 7672.9165 1931.4583 7593.5415 Q 1799.1666 7514.1665 1772.7083 7461.2495 Q 1772.7083 7434.7915 1640.4166 7381.8745 Q 1534.5833 7355.4165 1508.1249 7302.4995 L 1455.2083 7302.4995 L 1455.2083 7276.0415 L 1455.2083 7276.0415 L 1428.7499 7276.0415 L 1428.7499 7249.583 L 1428.7499 7249.583 L 1402.2916 7249.583 L 1402.2916 7196.6665 Q 1402.2916 7143.7495 1508.1249 7037.9165 Q 1613.9583 6958.5415 1613.9583 6905.6245 Q 1587.4999 6879.1665 1561.0416 6773.333 Q 1508.1249 6667.4995 1508.1249 6614.583 Q 1481.6666 6561.6665 1508.1249 6535.208 Q 1561.0416 6508.7495 1561.0416 6508.7495 Q 1587.4999 6482.2915 1561.0416 6402.9165 L 1561.0416 6297.083 L 1561.0416 6297.083 L 1561.0416 6297.083 L 1561.0416 6270.6245 L 1561.0416 6270.6245 L 1561.0416 6244.1665 L 1561.0416 6217.708 L 1561.0416 6217.708 L 1561.0416 6191.2495 L 1508.1249 6191.2495 L 1455.2083 6191.2495 L 1455.2083 6217.708 L 1455.2083 6217.708 L 1428.7499 6217.708 L 1428.7499 6191.2495 L 1428.7499 6191.2495 L 1402.2916 6191.2495 L 1402.2916 6191.2495 L 1402.2916 6191.2495 L 1402.2916 6217.708 L 1402.2916 6217.708 L 1375.8333 6217.708 Q 1375.8333 6191.2495 1349.3749 6191.2495 Q 1322.9166 6191.2495 1296.4583 6244.1665 Q 1296.4583 6270.6245 1243.5416 6297.083 Q 1164.1666 6323.5415 1137.7083 6376.458 Q 1137.7083 6455.833 1084.7916 6402.9165 Q 1005.4166 6402.9165 952.49994 6402.9165 Q 899.5833 6455.833 873.12494 6376.458 Q 820.2083 6297.083 767.2916 6297.083 Q 740.8333 6297.083 714.37494 6323.5415 Q 687.9166 6349.9995 661.4583 6323.5415 Q 608.5416 6297.083 582.0833 6191.2495 L 555.625 6085.4165 L 555.625 6085.4165 L 555.625 6058.958 L 555.625 6032.4995 Q 555.625 6032.4995 529.1666 6032.4995 L 529.1666 6058.958 L 502.7083 6058.958 L 502.7083 6058.958 L 502.7083 6006.0415 Q 502.7083 5953.1245 476.24997 5820.833 Q 449.79166 5662.083 449.79166 5609.1665 Q 396.87497 5556.2495 317.49997 5397.4995 L 211.66666 5265.208 L 211.66666 5212.2915 Q 185.20833 5159.3745 158.74998 5079.9995 L 105.83333 4974.1665 L 132.29166 4974.1665 Q 132.29166 5000.6245 158.74998 4947.708 Q 158.74998 4894.7915 211.66666 4894.7915 Q 264.5833 4868.333 291.04166 4868.333 L 317.49997 4868.333 L 343.9583 4868.333 L 396.87497 4868.333 L 396.87497 4841.8745 L 396.87497 4815.4165 L 370.41666 4815.4165 L 370.41666 4815.4165 L 343.9583 4788.958 L 291.04166 4762.4995 L 264.5833 4762.4995 Q 238.12498 4762.4995 185.20833 4762.4995 L 105.83333 4762.4995 L 105.83333 4788.958 L 105.83333 4788.958 L 79.37499 4788.958 L 52.916664 4762.4995 L 52.916664 4762.4995 L 26.458332 4762.4995 L 26.458332 4762.4995 L 26.458332 4762.4995 L 26.458332 4736.0415 L 26.458332 4736.0415 L 26.458332 4709.583 L 26.458332 4683.1245 L 26.458332 4656.6665 L 26.458332 4656.6665 L 0.0 4656.6665 L 0.0 4656.6665 L 0.0 4630.208 L 26.458332 4630.208 L 26.458332 4630.208 L 26.458332 4603.75 L 52.916664 4603.75 L 79.37499 4603.75 L 79.37499 4630.208 L 79.37499 4630.208 L 105.83333 4630.208 L 105.83333 4603.75 L 185.20833 4630.208 Q 264.5833 4656.6665 291.04166 4630.208 Q 291.04166 4630.208 370.41666 4603.75 Q 423.3333 4577.2915 449.79166 4497.9165 Q 476.24997 4418.5415 502.7083 4418.5415 Q 529.1666 4418.5415 529.1666 4392.083 Q 529.1666 4339.1665 555.625 4339.1665 Q 582.0833 4339.1665 582.0833 4312.708 Q 582.0833 4286.25 661.4583 4259.7915 Q 740.8333 4233.333 873.12494 4233.333 Q 978.95825 4233.333 1005.4166 4286.25 Q 1005.4166 4312.708 1058.3333 4339.1665 Q 1111.25 4339.1665 1111.25 4365.625 L 1111.25 4392.083 L 1137.7083 4392.083 Q 1190.6249 4365.625 1190.6249 4339.1665 Q 1217.0833 4339.1665 1243.5416 4312.708 Q 1269.9999 4286.25 1296.4583 4286.25 Q 1349.3749 4286.25 1349.3749 4259.7915 Q 1375.8333 4233.333 1402.2916 4233.333 Q 1402.2916 4233.333 1428.7499 4153.958 Q 1455.2083 4074.583 1455.2083 4074.583 Q 1455.2083 4074.583 1481.6666 4127.5 L 1481.6666 4153.958 L 1508.1249 4153.958 L 1534.5833 4127.5 L 1534.5833 4127.5 L 1561.0416 4127.5 L 1561.0416 4127.5 L 1561.0416 4101.0415 L 1561.0416 4074.583 L 1561.0416 4021.6665 L 1561.0416 4021.6665 L 1561.0416 3995.208 L 1534.5833 3995.208 L 1534.5833 3968.7498 L 1534.5833 3968.7498 L 1508.1249 3968.7498 L 1508.1249 3968.7498 L 1508.1249 3968.7498 L 1508.1249 3942.2915 L 1508.1249 3942.2915 L 1481.6666 3942.2915 L 1481.6666 3915.833 L 1481.6666 3915.833 L 1455.2083 3915.833 L 1455.2083 3968.7498 Q 1455.2083 3995.208 1402.2916 3995.208 Q 1349.3749 3968.7498 1375.8333 3968.7498 Q 1402.2916 3968.7498 1402.2916 3942.2915 Q 1402.2916 3915.833 1349.3749 3915.833 L 1296.4583 3942.2915 L 1296.4583 3915.833 L 1296.4583 3889.3748 L 1269.9999 3889.3748 L 1269.9999 3862.9165 L 1269.9999 3862.9165 L 1296.4583 3862.9165 L 1296.4583 3809.9998 Q 1296.4583 3730.6248 1322.9166 3704.1665 Q 1349.3749 3704.1665 1349.3749 3651.2498 Q 1375.8333 3598.3333 1322.9166 3571.8748 Q 1269.9999 3545.4165 1349.3749 3518.9583 Q 1402.2916 3492.4998 1402.2916 3439.5833 L 1375.8333 3413.1248 L 1455.2083 3386.6665 Q 1561.0416 3386.6665 1613.9583 3386.6665 Q 1719.7916 3413.1248 1719.7916 3386.6665 Q 1746.2499 3333.7498 1772.7083 3333.7498 Q 1772.7083 3333.7498 1799.1666 3333.7498 L 1825.6249 3333.7498 L 1825.6249 3360.2083 L 1825.6249 3386.6665 L 1852.0833 3386.6665 L 1852.0833 3386.6665 L 1852.0833 3360.2083 L 1878.5416 3360.2083 L 1878.5416 3333.7498 L 1878.5416 3307.2915 L 1852.0833 3307.2915 L 1852.0833 3280.8333 L 1852.0833 3280.8333 L 1878.5416 3280.8333 L 1878.5416 3227.9165 Q 1878.5416 3201.4583 1852.0833 3201.4583 Q 1825.6249 3174.9998 1799.1666 3095.6248 Q 1772.7083 3016.2498 1772.7083 2963.3333 Q 1772.7083 2910.4165 1799.1666 2910.4165 Q 1825.6249 2910.4165 1825.6249 2857.4998 Q 1825.6249 2831.0415 1878.5416 2831.0415 Q 1904.9999 2831.0415 1904.9999 2804.5833 Q 1904.9999 2778.1248 1878.5416 2778.1248 Q 1852.0833 2751.6665 1878.5416 2751.6665 Q 1904.9999 2751.6665 1931.4583 2698.7498 Q 1931.4583 2645.8333 1984.3749 2645.8333 Q 2010.8333 2645.8333 2010.8333 2592.9165 Q 2010.8333 2539.9998 1984.3749 2539.9998 Q 1957.9165 2539.9998 1957.9165 2487.0833 L 1931.4583 2434.1665 L 1957.9165 2434.1665 L 1957.9165 2434.1665 L 1984.3749 2434.1665 Q 2010.8333 2434.1665 2010.8333 2460.6248 Q 1984.3749 2487.0833 2037.2915 2460.6248 Q 2063.75 2434.1665 2090.2083 2407.7083 Q 2090.2083 2354.7915 2063.75 2354.7915 Q 2037.2915 2328.3333 2037.2915 2196.0415 Q 2037.2915 2063.75 2063.75 2063.75 Q 2090.2083 2063.75 2090.2083 2037.2915 Q 2090.2083 2010.8333 2116.6665 2010.8333 Q 2143.125 2010.8333 2116.6665 1931.4583 Q 2090.2083 1878.5416 2090.2083 1904.9999 Q 2063.75 1904.9999 2037.2915 1825.6249 Q 1984.3749 1746.2499 1957.9165 1746.2499 Q 1931.4583 1746.2499 1931.4583 1693.3333 Q 1904.9999 1640.4166 1878.5416 1640.4166 Q 1825.6249 1640.4166 1825.6249 1481.6666 Q 1825.6249 1296.4583 1799.1666 1296.4583 Q 1772.7083 1269.9999 1772.7083 1217.0833 L 1746.2499 1137.7083 L 1746.2499 1111.25 Q 1719.7916 1084.7916 1719.7916 1058.3333 Q 1719.7916 1031.875 1746.2499 1031.875 Q 1772.7083 1031.875 1772.7083 1005.4166 L 1772.7083 978.95825 L 1746.2499 978.95825 L 1719.7916 978.95825 L 1719.7916 952.49994 Q 1719.7916 926.0416 1719.7916 899.5833 Q 1719.7916 846.6666 1772.7083 846.6666 Q 1799.1666 820.2083 1825.6249 714.37494 Q 1825.6249 608.5416 1799.1666 608.5416 Q 1772.7083 608.5416 1772.7083 529.1666 Q 1799.1666 449.79166 1825.6249 449.79166 Q 1852.0833 423.3333 1772.7083 396.87497 Q 1693.3333 370.41666 1666.8749 317.49997 Q 1666.8749 291.04166 1640.4166 264.5833 Q 1613.9583 264.5833 1508.1249 238.12498 Q 1428.7499 211.66666 1402.2916 158.74998 Q 1402.2916 132.29166 1349.3749 158.74998 Q 1296.4583 211.66666 1269.9999 185.20833 L 1243.5416 158.74998 L 1243.5416 158.74998 L 1243.5416 158.74998 L 1217.0833 185.20833 L 1190.6249 185.20833 L 1190.6249 158.74998 L 1190.6249 132.29166 L 1164.1666 132.29166 L 1164.1666 158.74998 L 1137.7083 158.74998 L 1084.7916 158.74998 L 1084.7916 132.29166 L 1084.7916 105.83333 L 1111.25 105.83333 L 1111.25 105.83333 L 1137.7083 105.83333 L 1190.6249 105.83333 L 1190.6249 105.83333 L 1190.6249 105.83333 L 1217.0833 105.83333 L 1217.0833 105.83333 L 1243.5416 105.83333 L 1269.9999 105.83333 L 1269.9999 105.83333 L 1296.4583 105.83333 L 1296.4583 79.37499 L 1296.4583 52.916664 L 1322.9166 52.916664 L 1322.9166 52.916664 L 1322.9166 26.458332 L 1349.3749 26.458332 L 1349.3749 26.458332 L 1349.3749 52.916664 L 1375.8333 52.916664 L 1402.2916 52.916664 L 1428.7499 26.458332 L 1455.2083 0.0 L 1455.2083 0.0 z M 1825.6249 3122.0833 Q 1799.1666 3122.0833 1825.6249 3095.6248 Q 1852.0833 3095.6248 1825.6249 3122.0833 Q 1825.6249 3122.0833 1825.6249 3122.0833 z M 1428.7499 3492.4998 Q 1428.7499 3492.4998 1428.7499 3466.0415 Q 1455.2083 3466.0415 1455.2083 3492.4998 Q 1455.2083 3492.4998 1428.7499 3492.4998 z M 1349.3749 3889.3748 Q 1349.3749 3862.9165 1349.3749 3862.9165 Q 1349.3749 3862.9165 1349.3749 3862.9165 Q 1349.3749 3889.3748 1349.3749 3889.3748 z M 1164.1666 4921.2495 L 1137.7083 4894.7915 L 1137.7083 4894.7915 L 1137.7083 4868.333 L 1137.7083 4868.333 L 1137.7083 4868.333 L 1190.6249 4815.4165 Q 1243.5416 4762.4995 1375.8333 4762.4995 Q 1508.1249 4762.4995 1561.0416 4868.333 Q 1613.9583 4974.1665 1587.4999 5159.3745 Q 1561.0416 5344.583 1508.1249 5397.4995 Q 1428.7499 5450.4165 1402.2916 5450.4165 Q 1349.3749 5450.4165 1349.3749 5344.583 Q 1296.4583 5265.208 1269.9999 5106.458 Q 1217.0833 4947.708 1190.6249 4947.708 Q 1164.1666 4947.708 1164.1666 4921.2495 z M 2778.1248 5900.208 Q 2778.1248 5873.7495 2778.1248 5873.7495 Q 2778.1248 5873.7495 2778.1248 5873.7495 Q 2778.1248 5900.208 2778.1248 5900.208 z" svg:height="76.729164mm" draw:style-name="style-203" svg:viewBox="0.0 0.0 3042.7083 7672.9165" svg:width="30.427082mm" svg:x="194.46873mm" svg:y="83.07916mm"/>
          <draw:path svg:d="M 343.9583 0.0 L 343.9583 0.0 L 370.41666 0.0 L 370.41666 0.0 L 396.87497 0.0 L 396.87497 0.0 L 343.9583 105.83333 Q 317.49997 238.12498 185.20833 291.04166 Q 79.37499 396.87497 52.916664 396.87497 L 26.458332 396.87497 L 26.458332 396.87497 L 0.0 396.87497 L 0.0 396.87497 Q 26.458332 370.41666 158.74998 238.12498 L 291.04166 79.37499 L 317.49997 52.916664 L 343.9583 26.458332 L 343.9583 26.458332 L 343.9583 26.458332 L 343.9583 0.0 z" svg:height="3.9687498mm" draw:style-name="style-204" svg:viewBox="0.0 0.0 396.87497 396.87497" svg:width="3.9687498mm" svg:x="83.87291mm" svg:y="137.31874mm"/>
          <draw:path svg:d="M 634.99994 0.0 L 661.4583 0.0 L 661.4583 0.0 L 661.4583 26.458332 L 661.4583 26.458332 L 687.9166 26.458332 L 687.9166 26.458332 L 687.9166 26.458332 L 687.9166 52.916664 L 687.9166 52.916664 L 714.37494 52.916664 L 714.37494 79.37499 L 767.2916 79.37499 Q 820.2083 132.29166 820.2083 132.29166 L 820.2083 132.29166 L 793.74994 132.29166 L 767.2916 132.29166 L 767.2916 158.74998 L 767.2916 185.20833 L 740.8333 185.20833 L 714.37494 185.20833 L 714.37494 211.66666 L 740.8333 238.12498 L 740.8333 238.12498 L 740.8333 238.12498 L 740.8333 264.5833 L 740.8333 264.5833 L 767.2916 264.5833 L 767.2916 291.04166 L 767.2916 291.04166 L 793.74994 291.04166 L 793.74994 291.04166 L 793.74994 291.04166 L 793.74994 317.49997 L 793.74994 317.49997 L 820.2083 317.49997 L 820.2083 343.9583 L 820.2083 343.9583 L 846.6666 343.9583 L 846.6666 343.9583 L 846.6666 343.9583 L 873.12494 370.41666 L 899.5833 370.41666 L 899.5833 396.87497 Q 899.5833 423.3333 926.0416 423.3333 Q 952.49994 396.87497 1005.4166 396.87497 L 1031.875 396.87497 L 1031.875 396.87497 L 1031.875 396.87497 L 1031.875 423.3333 L 1005.4166 423.3333 L 1005.4166 449.79166 L 1005.4166 476.24997 L 1031.875 476.24997 L 1058.3333 502.7083 L 1058.3333 502.7083 L 1058.3333 502.7083 L 1031.875 502.7083 L 1031.875 502.7083 L 1005.4166 502.7083 L 978.95825 502.7083 L 952.49994 502.7083 L 926.0416 502.7083 L 899.5833 529.1666 L 873.12494 555.625 L 873.12494 555.625 L 873.12494 555.625 L 873.12494 582.0833 Q 873.12494 608.5416 820.2083 608.5416 Q 767.2916 582.0833 767.2916 555.625 Q 767.2916 529.1666 740.8333 502.7083 L 687.9166 502.7083 L 661.4583 502.7083 Q 634.99994 502.7083 476.24997 582.0833 Q 343.9583 634.99994 343.9583 608.5416 Q 317.49997 555.625 291.04166 502.7083 Q 238.12498 449.79166 105.83333 370.41666 L 0.0 317.49997 L 0.0 238.12498 L 0.0 185.20833 L 52.916664 185.20833 L 79.37499 185.20833 L 105.83333 158.74998 Q 132.29166 132.29166 158.74998 132.29166 L 158.74998 105.83333 L 158.74998 105.83333 Q 185.20833 79.37499 185.20833 79.37499 L 185.20833 79.37499 L 211.66666 52.916664 Q 264.5833 26.458332 423.3333 26.458332 Q 582.0833 26.458332 634.99994 0.0 z" svg:height="6.0854163mm" draw:style-name="style-205" svg:viewBox="0.0 0.0 1058.3333 608.5416" svg:width="10.583333mm" svg:x="54.504166mm" svg:y="125.67708mm"/>
          <draw:path svg:d="M 8704.791 0.0 L 8731.25 0.0 L 8731.25 0.0 L 8731.25 26.458332 L 8757.708 26.458332 L 8784.166 26.458332 L 8784.166 52.916664 L 8784.166 52.916664 L 8810.625 52.916664 L 8810.625 79.37499 L 8916.458 105.83333 Q 9022.291 132.29166 9075.208 158.74998 L 9128.125 185.20833 L 9128.125 185.20833 Q 9101.666 185.20833 9101.666 238.12498 Q 9101.666 264.5833 9075.208 264.5833 Q 9048.75 291.04166 9048.75 343.9583 L 9048.75 396.87497 L 9075.208 396.87497 Q 9101.666 396.87497 9101.666 343.9583 Q 9101.666 317.49997 9128.125 343.9583 Q 9154.583 343.9583 9181.041 396.87497 Q 9207.5 423.3333 9207.5 396.87497 Q 9207.5 370.41666 9260.416 370.41666 Q 9313.333 370.41666 9313.333 423.3333 Q 9313.333 476.24997 9366.249 476.24997 Q 9419.166 476.24997 9445.624 502.7083 Q 9445.624 529.1666 9472.083 529.1666 Q 9524.999 502.7083 9630.833 555.625 Q 9763.124 608.5416 9842.499 661.4583 Q 9895.416 740.8333 9895.416 767.2916 Q 9895.416 793.74994 10027.708 846.6666 Q 10159.999 899.5833 10159.999 873.12494 Q 10186.458 873.12494 10265.833 846.6666 Q 10345.208 846.6666 10345.208 873.12494 Q 10345.208 899.5833 10424.583 873.12494 Q 10530.416 820.2083 10530.416 820.2083 L 10530.416 820.2083 L 10583.333 767.2916 Q 10636.249 740.8333 10636.249 820.2083 Q 10583.333 873.12494 10636.249 873.12494 Q 10662.708 899.5833 10662.708 952.49994 Q 10662.708 978.95825 10662.708 978.95825 Q 10689.166 978.95825 10689.166 1031.875 L 10689.166 1111.25 L 10715.624 1111.25 L 10715.624 1084.7916 L 10742.083 1084.7916 L 10794.999 1084.7916 L 10794.999 1031.875 L 10794.999 1005.4166 L 10794.999 952.49994 Q 10794.999 926.0416 10847.916 899.5833 Q 10900.833 873.12494 10900.833 820.2083 Q 10874.374 767.2916 10927.291 767.2916 Q 10980.208 767.2916 10980.208 740.8333 Q 10980.208 714.37494 11006.666 714.37494 Q 11059.583 714.37494 11086.041 661.4583 Q 11112.499 608.5416 11165.416 555.625 Q 11191.874 502.7083 11377.083 529.1666 Q 11535.833 555.625 11588.749 608.5416 Q 11668.124 608.5416 11694.583 608.5416 L 11721.041 608.5416 L 11721.041 634.99994 Q 11721.041 661.4583 11773.958 687.9166 Q 11826.874 714.37494 11773.958 714.37494 Q 11721.041 714.37494 11694.583 740.8333 Q 11694.583 767.2916 11721.041 767.2916 Q 11747.499 793.74994 11773.958 846.6666 Q 11800.416 926.0416 11800.416 926.0416 L 11800.416 926.0416 L 11800.416 873.12494 Q 11800.416 820.2083 11826.874 820.2083 Q 11853.333 820.2083 11906.249 846.6666 L 11932.708 873.12494 L 11932.708 873.12494 L 11906.249 873.12494 L 11906.249 873.12494 L 11906.249 873.12494 L 11906.249 899.5833 L 11906.249 899.5833 L 11879.791 926.0416 L 11879.791 978.95825 L 11853.333 978.95825 L 11826.874 978.95825 L 11826.874 1005.4166 L 11800.416 1005.4166 L 11800.416 978.95825 L 11800.416 952.49994 L 11773.958 952.49994 Q 11773.958 926.0416 11747.499 978.95825 Q 11694.583 978.95825 11694.583 1005.4166 Q 11668.124 1031.875 11641.666 1031.875 Q 11615.208 1031.875 11588.749 1031.875 Q 11588.749 1005.4166 11535.833 1031.875 Q 11509.374 1031.875 11509.374 1058.3333 Q 11482.916 1084.7916 11456.458 1084.7916 Q 11403.541 1111.25 11403.541 1084.7916 Q 11377.083 1058.3333 11350.624 1084.7916 Q 11297.708 1084.7916 11324.166 1137.7083 Q 11324.166 1164.1666 11324.166 1190.6249 Q 11297.708 1190.6249 11297.708 1243.5416 Q 11271.249 1269.9999 11271.249 1243.5416 Q 11271.249 1243.5416 11218.333 1349.3749 Q 11218.333 1428.7499 11165.416 1375.8333 Q 11165.416 1322.9166 11138.958 1349.3749 L 11138.958 1375.8333 L 11138.958 1375.8333 Q 11112.499 1375.8333 11112.499 1296.4583 Q 11059.583 1243.5416 10980.208 1217.0833 Q 10900.833 1190.6249 10847.916 1296.4583 Q 10794.999 1428.7499 10900.833 1481.6666 Q 10980.208 1508.1249 11006.666 1587.4999 L 11033.124 1640.4166 L 11033.124 1666.8749 L 11033.124 1719.7916 L 11059.583 1719.7916 Q 11086.041 1719.7916 11086.041 1693.3333 Q 11086.041 1666.8749 11112.499 1666.8749 Q 11138.958 1666.8749 11138.958 1693.3333 Q 11112.499 1719.7916 11112.499 1772.7083 L 11112.499 1825.6249 L 11112.499 1904.9999 L 11112.499 1984.3749 L 11112.499 1984.3749 L 11112.499 1984.3749 L 11086.041 1957.9165 L 11059.583 1931.4583 L 11059.583 1931.4583 L 11059.583 1931.4583 L 11059.583 1957.9165 L 11059.583 1957.9165 L 11033.124 1957.9165 L 11033.124 1984.3749 L 11033.124 1984.3749 L 11006.666 1984.3749 L 11006.666 1984.3749 L 11006.666 1984.3749 L 11006.666 2010.8333 L 11006.666 2010.8333 L 10980.208 2010.8333 L 10980.208 2010.8333 L 10980.208 2010.8333 Q 10953.749 2010.8333 10927.291 1878.5416 Q 10900.833 1719.7916 10821.458 1719.7916 Q 10768.541 1719.7916 10556.874 1772.7083 Q 10318.749 1852.0833 10477.499 2460.6248 L 10609.791 3095.6248 L 10609.791 3201.4583 L 10583.333 3280.8333 L 10583.333 3280.8333 L 10583.333 3254.3748 L 10583.333 3254.3748 L 10583.333 3254.3748 L 10556.874 3254.3748 L 10556.874 3254.3748 L 10556.874 3227.9165 L 10530.416 3227.9165 L 10530.416 3227.9165 L 10530.416 3254.3748 L 10530.416 3254.3748 L 10530.416 3254.3748 L 10503.958 3254.3748 L 10503.958 3254.3748 L 10503.958 3280.8333 L 10503.958 3280.8333 L 10477.499 3280.8333 Q 10477.499 3307.2915 10424.583 3307.2915 Q 10371.666 3307.2915 10186.458 2619.3748 Q 10001.249 1957.9165 9842.499 1984.3749 L 9683.749 2037.2915 L 9657.291 2037.2915 L 9630.833 2037.2915 L 9630.833 2063.75 L 9630.833 2063.75 L 9630.833 2196.0415 Q 9683.749 2354.7915 9683.749 2407.7083 L 9683.749 2434.1665 L 9683.749 2487.0833 Q 9683.749 2539.9998 9710.208 2566.4583 Q 9710.208 2592.9165 9683.749 2592.9165 Q 9657.291 2592.9165 9630.833 2566.4583 L 9630.833 2539.9998 L 9630.833 2513.5415 Q 9630.833 2513.5415 9604.374 2513.5415 L 9604.374 2513.5415 L 9604.374 2487.0833 Q 9577.916 2460.6248 9551.458 2434.1665 Q 9524.999 2407.7083 9392.708 2301.875 Q 9260.416 2196.0415 9048.75 2196.0415 Q 8810.625 2196.0415 8704.791 2275.4165 Q 8572.5 2354.7915 8731.25 2883.9583 L 8863.541 3439.5833 L 8837.083 3439.5833 L 8784.166 3439.5833 L 8784.166 3518.9583 L 8784.166 3598.3333 L 8784.166 3598.3333 L 8784.166 3598.3333 L 8757.708 3518.9583 L 8731.25 3466.0415 L 8731.25 3413.1248 Q 8731.25 3360.2083 8704.791 3307.2915 Q 8678.333 3280.8333 8572.5 3042.7083 Q 8466.666 2804.5833 8334.375 2645.8333 Q 8175.6245 2513.5415 7990.416 2513.5415 Q 7778.7495 2513.5415 7699.3745 2619.3748 Q 7619.9995 2725.2083 7619.9995 3016.2498 Q 7619.9995 3307.2915 7619.9995 3439.5833 Q 7672.9165 3571.8748 7805.208 3862.9165 L 7937.4995 4153.958 L 7963.958 4153.958 L 7963.958 4153.958 L 7990.416 4180.4165 L 8016.8745 4180.4165 L 8016.8745 4206.875 L 8016.8745 4233.333 L 7990.416 4233.333 L 7963.958 4206.875 L 7963.958 4206.875 Q 7937.4995 4206.875 7937.4995 4206.875 L 7937.4995 4206.875 L 7937.4995 4180.4165 L 7937.4995 4180.4165 L 7911.041 4180.4165 L 7911.041 4153.958 L 7911.041 4153.958 L 7884.583 4153.958 L 7884.583 4153.958 L 7884.583 4153.958 L 7884.583 4127.5 L 7884.583 4127.5 L 7858.1245 4153.958 L 7831.666 4180.4165 L 7831.666 4206.875 L 7831.666 4233.333 L 7805.208 4339.1665 L 7805.208 4445.0 L 7805.208 4445.0 L 7778.7495 4445.0 L 7778.7495 4365.625 L 7778.7495 4312.708 L 7752.291 4259.7915 Q 7725.833 4206.875 7725.833 4180.4165 Q 7725.833 4153.958 7593.5415 4180.4165 Q 7461.2495 4206.875 7434.7915 4153.958 L 7408.333 4101.0415 L 7408.333 4048.1248 Q 7408.333 3968.7498 7381.8745 3889.3748 Q 7381.8745 3836.4583 7461.2495 3836.4583 Q 7514.1665 3836.4583 7461.2495 3624.7915 Q 7408.333 3386.6665 7328.958 3386.6665 Q 7249.583 3386.6665 7223.1245 3254.3748 Q 7196.6665 3148.5415 7276.0415 3095.6248 Q 7355.4165 3069.1665 7328.958 2936.8748 L 7302.4995 2831.0415 L 7302.4995 2778.1248 L 7302.4995 2751.6665 L 7276.0415 2751.6665 L 7276.0415 2725.2083 L 7196.6665 2725.2083 L 7143.7495 2725.2083 L 7090.833 2751.6665 Q 7037.9165 2778.1248 6879.1665 2804.5833 Q 6746.8745 2831.0415 6746.8745 2910.4165 Q 6720.4165 2989.7915 6746.8745 3148.5415 L 6773.333 3333.7498 L 6773.333 3360.2083 L 6773.333 3413.1248 L 6773.333 3413.1248 L 6746.8745 3413.1248 L 6746.8745 3439.5833 L 6720.4165 3439.5833 L 6720.4165 3466.0415 L 6720.4165 3492.4998 L 6693.958 3492.4998 L 6693.958 3518.9583 L 6667.4995 3518.9583 L 6641.0415 3518.9583 L 6641.0415 3466.0415 L 6667.4995 3386.6665 L 6667.4995 3360.2083 L 6667.4995 3360.2083 L 6641.0415 3254.3748 Q 6641.0415 3148.5415 6614.583 3148.5415 Q 6588.1245 3148.5415 6561.6665 3042.7083 Q 6508.7495 2936.8748 6429.3745 2804.5833 Q 6323.5415 2672.2915 6164.7915 2566.4583 Q 6006.0415 2460.6248 5741.458 2460.6248 Q 5476.8745 2460.6248 5397.4995 2513.5415 Q 5344.583 2513.5415 5344.583 2645.8333 Q 5344.583 2751.6665 5556.2495 3889.3748 L 5794.3745 5000.6245 L 5820.833 5000.6245 L 5873.7495 5000.6245 L 6006.0415 4947.708 Q 6138.333 4947.708 6217.708 4921.2495 L 6297.083 4894.7915 L 6297.083 4894.7915 L 6297.083 4894.7915 L 6323.5415 4868.333 L 6323.5415 4841.8745 L 6349.9995 4894.7915 Q 6376.458 4947.708 6402.9165 4947.708 Q 6455.833 4921.2495 6482.2915 4974.1665 Q 6508.7495 5000.6245 6561.6665 5000.6245 Q 6641.0415 4974.1665 6641.0415 5027.083 Q 6641.0415 5053.5415 6614.583 5079.9995 Q 6588.1245 5106.458 6614.583 5106.458 Q 6667.4995 5106.458 6720.4165 5185.833 Q 6746.8745 5265.208 6773.333 5265.208 Q 6826.2495 5318.1245 6826.2495 5318.1245 L 6826.2495 5318.1245 L 6852.708 5318.1245 L 6852.708 5318.1245 L 6852.708 5291.6665 L 6879.1665 5291.6665 L 6879.1665 5291.6665 L 6879.1665 5318.1245 L 6932.083 5318.1245 L 7011.458 5318.1245 L 7011.458 5344.583 L 7011.458 5344.583 L 7011.458 5344.583 L 7011.458 5371.0415 L 6984.9995 5371.0415 L 6958.5415 5371.0415 L 6932.083 5371.0415 L 6905.6245 5371.0415 L 6905.6245 5371.0415 L 6879.1665 5371.0415 L 6879.1665 5371.0415 L 6879.1665 5371.0415 L 6826.2495 5371.0415 L 6799.7915 5371.0415 L 6773.333 5371.0415 Q 6746.8745 5371.0415 6720.4165 5344.583 Q 6693.958 5318.1245 6508.7495 5318.1245 Q 6349.9995 5318.1245 6244.1665 5318.1245 Q 6138.333 5371.0415 6111.8745 5397.4995 Q 6085.4165 5423.958 5953.1245 5423.958 Q 5794.3745 5423.958 5688.5415 5423.958 Q 5582.708 5423.958 5556.2495 5397.4995 Q 5529.7915 5371.0415 5397.4995 5423.958 Q 5265.208 5423.958 5238.7495 5450.4165 Q 5238.7495 5476.8745 5185.833 5476.8745 Q 5159.3745 5476.8745 5079.9995 5450.4165 L 5000.6245 5423.958 L 5000.6245 5423.958 L 5027.083 5423.958 L 5027.083 5423.958 Q 5027.083 5397.4995 5000.6245 5397.4995 L 5000.6245 5397.4995 L 5000.6245 5371.0415 Q 5000.6245 5344.583 4974.1665 5344.583 L 4921.2495 5318.1245 L 4921.2495 5318.1245 L 4921.2495 5318.1245 L 4894.7915 5318.1245 Q 4894.7915 5318.1245 4841.8745 5318.1245 Q 4788.958 5318.1245 4762.4995 5212.2915 Q 4762.4995 5132.9165 4736.0415 5106.458 Q 4709.583 5106.458 4736.0415 5053.5415 L 4762.4995 5000.6245 L 4762.4995 4974.1665 L 4762.4995 4947.708 L 4762.4995 4947.708 L 4762.4995 4947.708 L 4762.4995 4921.2495 L 4762.4995 4921.2495 L 4736.0415 4921.2495 L 4736.0415 4921.2495 L 4736.0415 4841.8745 Q 4709.583 4762.4995 4709.583 4683.1245 L 4709.583 4577.2915 L 4683.1245 4524.375 L 4656.6665 4471.458 L 4656.6665 4418.5415 L 4656.6665 4339.1665 L 4683.1245 4339.1665 L 4683.1245 4365.625 L 4683.1245 4365.625 L 4709.583 4365.625 L 4709.583 4392.083 L 4709.583 4418.5415 L 4736.0415 4445.0 L 4762.4995 4471.458 L 4762.4995 4497.9165 L 4762.4995 4524.375 L 4868.333 4709.583 Q 4947.708 4894.7915 5027.083 4894.7915 Q 5132.9165 4894.7915 5185.833 4868.333 L 5212.2915 4841.8745 L 5238.7495 4841.8745 L 5291.6665 4841.8745 L 5344.583 4815.4165 L 5371.0415 4788.958 L 5397.4995 4788.958 L 5450.4165 4788.958 L 5450.4165 4762.4995 L 5450.4165 4762.4995 L 5450.4165 4736.0415 L 5450.4165 4709.583 L 5450.4165 4709.583 L 5450.4165 4683.1245 L 5450.4165 4683.1245 Q 5450.4165 4683.1245 5291.6665 4392.083 Q 5132.9165 4101.0415 5106.458 4048.1248 Q 5079.9995 3995.208 5132.9165 3942.2915 Q 5185.833 3889.3748 5185.833 3624.7915 Q 5185.833 3360.2083 5079.9995 3227.9165 Q 4974.1665 3095.6248 4815.4165 3042.7083 Q 4656.6665 2936.8748 4445.0 2936.8748 Q 4206.875 2936.8748 4101.0415 2963.3333 Q 3968.7498 3016.2498 4048.1248 3598.3333 L 4127.5 4180.4165 L 4127.5 4233.333 L 4127.5 4286.25 L 4101.0415 4286.25 L 4101.0415 4312.708 L 4101.0415 4312.708 L 4074.583 4312.708 L 4074.583 4312.708 L 4074.583 4312.708 L 4074.583 4339.1665 L 4074.583 4339.1665 L 4048.1248 4339.1665 L 4048.1248 4365.625 L 4048.1248 4365.625 L 4021.6665 4365.625 L 4021.6665 4312.708 L 4021.6665 4286.25 L 3995.208 4286.25 L 3995.208 4312.708 L 3995.208 4312.708 L 3968.7498 4312.708 L 3968.7498 4312.708 L 3968.7498 4312.708 L 3968.7498 4286.25 L 3968.7498 4286.25 L 3942.2915 4286.25 L 3942.2915 4312.708 L 3942.2915 4312.708 L 3915.833 4312.708 L 3915.833 4339.1665 L 3915.833 4365.625 L 3889.3748 4365.625 L 3889.3748 4365.625 L 3889.3748 4339.1665 L 3862.9165 4339.1665 L 3862.9165 4339.1665 L 3862.9165 4312.708 L 3862.9165 4312.708 L 3862.9165 4312.708 L 3836.4583 4312.708 L 3836.4583 4312.708 L 3836.4583 4339.1665 L 3809.9998 4339.1665 L 3809.9998 4339.1665 L 3809.9998 4312.708 L 3809.9998 4312.708 L 3809.9998 4312.708 L 3783.5415 4312.708 L 3783.5415 4312.708 L 3783.5415 4286.25 L 3757.0833 4286.25 L 3757.0833 4286.25 L 3757.0833 4286.25 L 3757.0833 4286.25 L 3757.0833 4286.25 L 3730.6248 4206.875 Q 3730.6248 4101.0415 3809.9998 4101.0415 Q 3889.3748 4127.5 3862.9165 3889.3748 Q 3836.4583 3624.7915 3730.6248 3624.7915 L 3651.2498 3598.3333 L 3624.7915 3518.9583 L 3624.7915 3413.1248 L 3757.0833 3413.1248 L 3862.9165 3413.1248 L 3862.9165 3360.2083 Q 3862.9165 3280.8333 3836.4583 3174.9998 L 3809.9998 3069.1665 L 3809.9998 3042.7083 L 3809.9998 3016.2498 L 3757.0833 3016.2498 Q 3704.1665 2989.7915 3360.2083 2989.7915 L 3016.2498 2963.3333 L 3016.2498 3016.2498 L 3016.2498 3069.1665 L 3122.0833 3598.3333 Q 3174.9998 4127.5 3201.4583 4153.958 L 3201.4583 4153.958 L 3174.9998 4233.333 Q 3122.0833 4312.708 3095.6248 4312.708 Q 3069.1665 4312.708 3069.1665 4497.9165 L 3069.1665 4683.1245 L 3042.7083 4683.1245 L 3042.7083 4683.1245 L 3042.7083 4577.2915 L 3016.2498 4497.9165 L 3016.2498 4418.5415 Q 3016.2498 4339.1665 2910.4165 3624.7915 Q 2804.5833 2936.8748 2645.8333 2910.4165 L 2487.0833 2883.9583 L 2381.2498 2883.9583 L 2301.875 2883.9583 L 2301.875 3095.6248 L 2301.875 3280.8333 L 2248.9583 3280.8333 L 2196.0415 3254.3748 L 2196.0415 3254.3748 L 2169.5833 3254.3748 L 2169.5833 3148.5415 Q 2169.5833 3069.1665 2143.125 2963.3333 Q 2116.6665 2857.4998 2010.8333 2831.0415 L 1878.5416 2778.1248 L 1799.1666 2778.1248 L 1693.3333 2778.1248 L 1666.8749 2778.1248 L 1640.4166 2778.1248 L 1640.4166 2778.1248 L 1640.4166 2778.1248 L 1613.9583 2778.1248 L 1613.9583 2778.1248 L 1613.9583 2804.5833 L 1640.4166 2804.5833 L 1640.4166 2883.9583 Q 1640.4166 2989.7915 1666.8749 3016.2498 L 1666.8749 3042.7083 L 1640.4166 3042.7083 L 1640.4166 3042.7083 L 1640.4166 3016.2498 L 1640.4166 3016.2498 L 1613.9583 3042.7083 L 1587.4999 3069.1665 L 1587.4999 3148.5415 L 1587.4999 3201.4583 L 1561.0416 3201.4583 L 1534.5833 3201.4583 L 1534.5833 3174.9998 L 1534.5833 3174.9998 L 1534.5833 3174.9998 L 1534.5833 3148.5415 L 1534.5833 3148.5415 L 1534.5833 3148.5415 L 1534.5833 3095.6248 L 1534.5833 3042.7083 L 1534.5833 2963.3333 Q 1534.5833 2883.9583 1508.1249 2804.5833 Q 1508.1249 2725.2083 1031.875 2619.3748 L 555.625 2513.5415 L 555.625 2566.4583 L 555.625 2645.8333 L 555.625 2778.1248 L 529.1666 2910.4165 L 529.1666 2910.4165 L 529.1666 2883.9583 L 529.1666 2883.9583 L 529.1666 2883.9583 L 502.7083 2883.9583 L 502.7083 2883.9583 L 502.7083 2857.4998 L 476.24997 2857.4998 L 476.24997 2857.4998 L 476.24997 2831.0415 L 476.24997 2831.0415 L 476.24997 2831.0415 L 449.79166 2831.0415 L 449.79166 2831.0415 L 449.79166 2804.5833 L 423.3333 2804.5833 L 423.3333 2804.5833 L 423.3333 2804.5833 L 423.3333 2778.1248 L 423.3333 2778.1248 L 396.87497 2778.1248 L 396.87497 2778.1248 L 396.87497 2778.1248 Q 370.41666 2751.6665 370.41666 2751.6665 L 370.41666 2751.6665 L 370.41666 2725.2083 Q 370.41666 2725.2083 343.9583 2725.2083 L 343.9583 2725.2083 L 343.9583 2725.2083 Q 317.49997 2698.7498 211.66666 2566.4583 L 105.83333 2407.7083 L 79.37499 2407.7083 L 79.37499 2407.7083 L 79.37499 2381.2498 L 52.916664 2381.2498 L 52.916664 2381.2498 L 52.916664 2354.7915 L 26.458332 2354.7915 L 0.0 2354.7915 L 0.0 2328.3333 L 0.0 2328.3333 L 0.0 2328.3333 L 0.0 2301.875 L 26.458332 2301.875 L 52.916664 2301.875 L 52.916664 2248.9583 L 52.916664 2222.5 L 79.37499 2222.5 L 79.37499 2222.5 L 79.37499 2248.9583 Q 79.37499 2301.875 211.66666 2275.4165 Q 370.41666 2248.9583 370.41666 2143.125 L 370.41666 2037.2915 L 370.41666 2037.2915 L 370.41666 2037.2915 L 396.87497 2010.8333 L 423.3333 1984.3749 L 423.3333 1957.9165 L 423.3333 1931.4583 L 449.79166 1931.4583 L 449.79166 1931.4583 L 476.24997 1904.9999 L 476.24997 1904.9999 L 476.24997 2090.2083 L 476.24997 2248.9583 L 502.7083 2248.9583 L 502.7083 2248.9583 L 634.99994 2275.4165 L 767.2916 2275.4165 L 952.49994 2275.4165 Q 1137.7083 2248.9583 1137.7083 2248.9583 L 1137.7083 2248.9583 L 1137.7083 2248.9583 Q 1164.1666 2248.9583 1164.1666 2169.5833 L 1164.1666 2090.2083 L 1190.6249 2116.6665 L 1217.0833 2143.125 L 1243.5416 2196.0415 Q 1269.9999 2248.9583 1349.3749 2275.4165 L 1428.7499 2275.4165 L 1428.7499 2169.5833 L 1428.7499 2063.75 L 1428.7499 2063.75 L 1428.7499 2063.75 L 1455.2083 1904.9999 L 1481.6666 1746.2499 L 1481.6666 1746.2499 L 1481.6666 1719.7916 L 1481.6666 1719.7916 L 1481.6666 1719.7916 L 1508.1249 1719.7916 L 1508.1249 1719.7916 L 1534.5833 1693.3333 L 1534.5833 1693.3333 L 1534.5833 1852.0833 Q 1534.5833 2010.8333 1561.0416 2143.125 L 1587.4999 2248.9583 L 1587.4999 2248.9583 L 1587.4999 2248.9583 L 1587.4999 2275.4165 L 1587.4999 2275.4165 L 1613.9583 2275.4165 L 1613.9583 2248.9583 L 1693.3333 2248.9583 Q 1772.7083 2248.9583 1772.7083 2143.125 L 1799.1666 2063.75 L 1799.1666 2063.75 L 1799.1666 2090.2083 L 1799.1666 2090.2083 L 1799.1666 2090.2083 L 1852.0833 2169.5833 Q 1878.5416 2248.9583 1957.9165 2248.9583 L 2037.2915 2248.9583 L 2037.2915 2010.8333 L 2037.2915 1772.7083 L 2037.2915 1772.7083 L 2063.75 1772.7083 L 2063.75 1772.7083 L 2063.75 1772.7083 L 2063.75 1746.2499 L 2063.75 1746.2499 L 2090.2083 1719.7916 L 2116.6665 1666.8749 L 2116.6665 1666.8749 L 2116.6665 1666.8749 L 2116.6665 1693.3333 L 2143.125 1693.3333 L 2143.125 1984.3749 L 2143.125 2248.9583 L 2328.3333 2248.9583 Q 2513.5415 2248.9583 2513.5415 2222.5 L 2513.5415 2222.5 L 2513.5415 2222.5 Q 2539.9998 2222.5 2539.9998 2196.0415 L 2539.9998 2196.0415 L 2539.9998 2196.0415 L 2539.9998 2196.0415 L 2539.9998 2169.5833 L 2539.9998 2169.5833 L 2566.4583 2169.5833 L 2566.4583 2196.0415 L 2566.4583 2196.0415 L 2592.9165 2196.0415 L 2592.9165 2143.125 Q 2592.9165 2116.6665 2619.3748 2116.6665 L 2645.8333 2116.6665 L 2645.8333 2116.6665 L 2645.8333 2143.125 L 2645.8333 2143.125 L 2645.8333 2143.125 L 2672.2915 2169.5833 L 2698.7498 2196.0415 L 2698.7498 2222.5 L 2698.7498 2248.9583 L 2857.4998 2222.5 Q 3016.2498 2196.0415 3069.1665 2143.125 Q 3122.0833 2090.2083 3122.0833 2090.2083 L 3122.0833 2063.75 L 3122.0833 2063.75 L 3122.0833 2037.2915 L 3122.0833 2037.2915 L 3122.0833 2037.2915 L 3148.5415 2037.2915 L 3148.5415 2037.2915 L 3148.5415 2010.8333 L 3174.9998 2010.8333 L 3174.9998 2010.8333 L 3174.9998 2037.2915 L 3174.9998 2037.2915 L 3201.4583 2037.2915 L 3201.4583 2090.2083 L 3227.9165 2116.6665 L 3227.9165 2169.5833 L 3227.9165 2222.5 L 3254.3748 2222.5 L 3254.3748 2248.9583 L 3333.7498 2248.9583 L 3413.1248 2248.9583 L 3439.5833 2222.5 L 3466.0415 2196.0415 L 3466.0415 2196.0415 L 3492.4998 2196.0415 L 3492.4998 2196.0415 L 3492.4998 2196.0415 L 3518.9583 2169.5833 Q 3545.4165 2143.125 3545.4165 2143.125 L 3545.4165 2143.125 L 3545.4165 2143.125 Q 3545.4165 2143.125 3571.8748 2143.125 L 3571.8748 2116.6665 L 3571.8748 2116.6665 Q 3598.3333 2116.6665 3598.3333 2090.2083 L 3598.3333 2090.2083 L 3651.2498 2090.2083 Q 3677.7083 2090.2083 3704.1665 2143.125 Q 3730.6248 2196.0415 3757.0833 2196.0415 L 3757.0833 2196.0415 L 3862.9165 2196.0415 L 3995.208 2196.0415 L 3995.208 1931.4583 Q 4021.6665 1666.8749 4074.583 1561.0416 L 4127.5 1455.2083 L 4127.5 1428.7499 L 4127.5 1402.2916 L 4153.958 1349.3749 Q 4153.958 1296.4583 4127.5 1296.4583 L 4074.583 1296.4583 L 4074.583 1269.9999 Q 4074.583 1243.5416 4048.1248 1217.0833 Q 4021.6665 1190.6249 4048.1248 1164.1666 Q 4074.583 1137.7083 4021.6665 1137.7083 L 3942.2915 1137.7083 L 3968.7498 1111.25 Q 3968.7498 1084.7916 3995.208 1111.25 Q 4021.6665 1111.25 4021.6665 1084.7916 L 4021.6665 1031.875 L 4048.1248 1031.875 L 4048.1248 1031.875 L 4048.1248 1058.3333 L 4074.583 1058.3333 L 4074.583 1031.875 L 4074.583 1005.4166 L 4048.1248 1005.4166 L 4048.1248 978.95825 L 4021.6665 978.95825 Q 3995.208 978.95825 3968.7498 978.95825 Q 3968.7498 978.95825 3942.2915 1005.4166 Q 3915.833 1031.875 3862.9165 952.49994 Q 3809.9998 899.5833 3836.4583 873.12494 Q 3862.9165 873.12494 3862.9165 820.2083 L 3862.9165 793.74994 L 3862.9165 793.74994 L 3862.9165 767.2916 L 3862.9165 767.2916 Q 3862.9165 767.2916 3836.4583 767.2916 Q 3836.4583 767.2916 3809.9998 767.2916 Q 3809.9998 740.8333 3757.0833 767.2916 Q 3757.0833 820.2083 3730.6248 767.2916 Q 3730.6248 740.8333 3704.1665 740.8333 L 3677.7083 740.8333 L 3677.7083 714.37494 L 3651.2498 687.9166 L 3651.2498 687.9166 L 3651.2498 661.4583 L 3624.7915 661.4583 L 3598.3333 661.4583 L 3598.3333 634.99994 L 3598.3333 634.99994 L 3624.7915 634.99994 L 3624.7915 608.5416 L 3651.2498 608.5416 L 3677.7083 608.5416 L 3704.1665 608.5416 Q 3757.0833 582.0833 3757.0833 608.5416 Q 3757.0833 634.99994 3783.5415 634.99994 Q 3809.9998 634.99994 3809.9998 555.625 Q 3809.9998 476.24997 3836.4583 449.79166 Q 3862.9165 396.87497 3942.2915 370.41666 Q 4021.6665 343.9583 3968.7498 317.49997 Q 3915.833 291.04166 3942.2915 238.12498 Q 3968.7498 185.20833 4101.0415 132.29166 Q 4233.333 79.37499 4233.333 79.37499 L 4233.333 52.916664 L 4233.333 52.916664 Q 4259.7915 79.37499 4365.625 79.37499 L 4471.458 79.37499 L 4683.1245 105.83333 Q 4894.7915 132.29166 5106.458 158.74998 Q 5344.583 211.66666 5423.958 211.66666 Q 5503.333 238.12498 5609.1665 238.12498 Q 5714.9995 238.12498 5741.458 238.12498 L 5767.9165 238.12498 L 5767.9165 238.12498 L 5767.9165 238.12498 L 5794.3745 238.12498 L 5794.3745 238.12498 L 5820.833 238.12498 L 5873.7495 238.12498 L 5873.7495 238.12498 L 5873.7495 238.12498 L 5847.2915 291.04166 Q 5820.833 343.9583 6032.4995 370.41666 Q 6244.1665 396.87497 6244.1665 423.3333 Q 6244.1665 449.79166 6270.6245 396.87497 Q 6270.6245 343.9583 6297.083 343.9583 Q 6323.5415 343.9583 6349.9995 343.9583 L 6402.9165 343.9583 L 6402.9165 343.9583 L 6402.9165 343.9583 L 6429.3745 343.9583 L 6429.3745 343.9583 L 6508.7495 317.49997 L 6561.6665 291.04166 L 6455.833 291.04166 L 6376.458 291.04166 L 6376.458 264.5833 L 6349.9995 238.12498 L 6349.9995 211.66666 L 6349.9995 185.20833 L 6376.458 185.20833 L 6402.9165 185.20833 L 6402.9165 158.74998 L 6402.9165 158.74998 L 6429.3745 158.74998 L 6429.3745 132.29166 L 6588.1245 132.29166 Q 6746.8745 79.37499 6720.4165 79.37499 Q 6720.4165 79.37499 6958.5415 52.916664 Q 7196.6665 26.458332 7196.6665 26.458332 L 7196.6665 26.458332 L 7937.4995 26.458332 Q 8678.333 26.458332 8704.791 0.0 z M 5741.458 343.9583 L 5741.458 343.9583 L 5741.458 317.49997 L 5767.9165 317.49997 L 5767.9165 343.9583 Q 5767.9165 343.9583 5741.458 343.9583 z M 6614.583 343.9583 Q 6614.583 343.9583 6614.583 317.49997 Q 6614.583 317.49997 6614.583 343.9583 Q 6614.583 343.9583 6614.583 343.9583 z M 5238.7495 1164.1666 L 5212.2915 1137.7083 L 5344.583 1137.7083 Q 5450.4165 1137.7083 5450.4165 1164.1666 Q 5450.4165 1190.6249 5503.333 1190.6249 Q 5556.2495 1164.1666 5556.2495 1190.6249 Q 5556.2495 1217.0833 5582.708 1217.0833 Q 5609.1665 1243.5416 5609.1665 1243.5416 L 5609.1665 1243.5416 L 5741.458 1296.4583 Q 5873.7495 1349.3749 5900.208 1402.2916 Q 5926.6665 1455.2083 5926.6665 1613.9583 Q 5926.6665 1746.2499 5873.7495 1772.7083 Q 5873.7495 1799.1666 5873.7495 1878.5416 Q 5873.7495 1957.9165 5900.208 1984.3749 L 5926.6665 2037.2915 L 5926.6665 2090.2083 L 5926.6665 2116.6665 L 5926.6665 2143.125 L 5926.6665 2143.125 L 5926.6665 2143.125 L 5926.6665 2143.125 L 5820.833 2143.125 Q 5714.9995 2143.125 5688.5415 2090.2083 Q 5662.083 2010.8333 5609.1665 2063.75 Q 5609.1665 2116.6665 5529.7915 2143.125 L 5450.4165 2143.125 L 5397.4995 2169.5833 L 5371.0415 2169.5833 L 5371.0415 2143.125 L 5371.0415 2116.6665 L 5371.0415 2116.6665 Q 5371.0415 2090.2083 5318.1245 2116.6665 L 5265.208 2116.6665 L 5265.208 2143.125 L 5265.208 2169.5833 L 5212.2915 2169.5833 L 5159.3745 2196.0415 L 5027.083 2196.0415 L 4894.7915 2196.0415 L 4894.7915 2116.6665 Q 4868.333 2037.2915 4868.333 1666.8749 L 4868.333 1269.9999 L 5000.6245 1269.9999 L 5132.9165 1269.9999 L 5132.9165 1269.9999 L 5132.9165 1243.5416 L 5106.458 1243.5416 L 5079.9995 1243.5416 L 5079.9995 1217.0833 L 5079.9995 1217.0833 L 5185.833 1190.6249 Q 5265.208 1190.6249 5238.7495 1164.1666 z M 8784.166 2090.2083 L 8784.166 2090.2083 L 8757.708 2090.2083 Q 8757.708 2090.2083 8704.791 2063.75 Q 8651.875 2037.2915 8625.416 1984.3749 L 8625.416 1931.4583 L 8625.416 1878.5416 L 8625.416 1852.0833 L 8704.791 1852.0833 Q 8757.708 1878.5416 8784.166 1878.5416 L 8810.625 1878.5416 L 8810.625 1852.0833 L 8837.083 1852.0833 L 8837.083 1799.1666 L 8837.083 1746.2499 L 8731.25 1666.8749 Q 8678.333 1561.0416 8678.333 1428.7499 Q 8678.333 1296.4583 8757.708 1217.0833 Q 8837.083 1137.7083 8916.458 1164.1666 Q 8995.833 1164.1666 9048.75 1269.9999 Q 9075.208 1375.8333 8995.833 1375.8333 Q 8942.916 1375.8333 9022.291 1508.1249 Q 9101.666 1640.4166 9101.666 1772.7083 Q 9101.666 1931.4583 9022.291 2010.8333 Q 8942.916 2090.2083 8863.541 2090.2083 Q 8784.166 2090.2083 8784.166 2090.2083 z M 6614.583 1375.8333 L 6614.583 1349.3749 L 6588.1245 1322.9166 L 6561.6665 1296.4583 L 6561.6665 1296.4583 L 6561.6665 1296.4583 L 6561.6665 1269.9999 L 6561.6665 1269.9999 L 6535.208 1269.9999 L 6535.208 1243.5416 L 6535.208 1243.5416 L 6561.6665 1243.5416 L 6561.6665 1243.5416 L 6561.6665 1243.5416 L 6720.4165 1243.5416 Q 6879.1665 1243.5416 6905.6245 1296.4583 Q 6932.083 1349.3749 6958.5415 1296.4583 Q 6984.9995 1217.0833 7090.833 1217.0833 Q 7223.1245 1217.0833 7143.7495 1428.7499 Q 7090.833 1640.4166 7064.3745 1878.5416 Q 7064.3745 2116.6665 6932.083 2143.125 Q 6773.333 2143.125 6746.8745 1878.5416 Q 6720.4165 1587.4999 6667.4995 1508.1249 Q 6614.583 1402.2916 6614.583 1375.8333 z M 7328.958 1561.0416 L 7328.958 1190.6249 L 7461.2495 1190.6249 Q 7619.9995 1217.0833 7619.9995 1561.0416 Q 7646.458 1878.5416 7699.3745 1904.9999 Q 7752.291 1904.9999 7752.291 2010.8333 Q 7752.291 2116.6665 7567.083 2116.6665 Q 7381.8745 2143.125 7381.8745 2116.6665 L 7355.4165 2116.6665 L 7355.4165 2037.2915 Q 7355.4165 1957.9165 7328.958 1561.0416 z M 7884.583 1613.9583 L 7884.583 1190.6249 L 8096.2495 1190.6249 Q 8307.916 1190.6249 8307.916 1269.9999 Q 8281.458 1349.3749 8228.541 1375.8333 Q 8175.6245 1375.8333 8202.083 1428.7499 Q 8202.083 1455.2083 8255.0 1481.6666 Q 8281.458 1481.6666 8281.458 1561.0416 Q 8281.458 1666.8749 8228.541 1666.8749 Q 8175.6245 1666.8749 8175.6245 1772.7083 Q 8175.6245 1878.5416 8255.0 1878.5416 Q 8307.916 1904.9999 8307.916 1984.3749 Q 8281.458 2037.2915 8202.083 2063.75 Q 8149.166 2090.2083 8043.333 2090.2083 Q 7937.4995 2090.2083 7937.4995 2090.2083 L 7937.4995 2090.2083 L 7911.041 2090.2083 L 7911.041 2090.2083 L 7911.041 2063.75 L 7884.583 2063.75 L 7884.583 1613.9583 z M 4392.083 1613.9583 L 4392.083 1217.0833 L 4524.375 1243.5416 Q 4656.6665 1243.5416 4683.1245 1613.9583 Q 4683.1245 1984.3749 4762.4995 1984.3749 Q 4815.4165 1984.3749 4815.4165 2090.2083 Q 4788.958 2196.0415 4603.75 2196.0415 L 4418.5415 2196.0415 L 4418.5415 2090.2083 Q 4392.083 2010.8333 4392.083 1613.9583 z M 6349.9995 2143.125 L 6297.083 2143.125 L 6244.1665 2143.125 L 6217.708 2143.125 L 6217.708 2116.6665 L 6191.2495 2116.6665 L 6191.2495 2116.6665 L 6191.2495 2090.2083 L 6191.2495 2090.2083 L 6191.2495 2090.2083 L 6138.333 2010.8333 Q 6085.4165 1931.4583 6032.4995 1746.2499 Q 6032.4995 1561.0416 6085.4165 1402.2916 Q 6164.7915 1243.5416 6244.1665 1243.5416 Q 6297.083 1243.5416 6402.9165 1269.9999 Q 6508.7495 1322.9166 6561.6665 1428.7499 Q 6614.583 1534.5833 6614.583 1719.7916 Q 6614.583 1931.4583 6535.208 2037.2915 Q 6482.2915 2143.125 6455.833 2143.125 Q 6429.3745 2143.125 6349.9995 2143.125 z" svg:height="54.768745mm" draw:style-name="style-206" svg:viewBox="0.0 0.0 11932.708 5476.8745" svg:width="119.32708mm" svg:x="27.516665mm" svg:y="5.027083mm"/>
          <draw:path svg:d="M 264.5833 52.916664 L 264.5833 79.37499 L 264.5833 105.83333 Q 264.5833 158.74998 211.66666 158.74998 L 185.20833 158.74998 L 185.20833 185.20833 L 211.66666 211.66666 L 211.66666 211.66666 Q 211.66666 238.12498 238.12498 317.49997 L 238.12498 423.3333 L 238.12498 423.3333 Q 238.12498 423.3333 211.66666 423.3333 Q 211.66666 423.3333 158.74998 370.41666 Q 105.83333 291.04166 52.916664 238.12498 Q 0.0 185.20833 0.0 158.74998 L 0.0 132.29166 L 26.458332 132.29166 Q 52.916664 158.74998 79.37499 158.74998 Q 105.83333 158.74998 105.83333 79.37499 Q 79.37499 0.0 158.74998 0.0 Q 238.12498 0.0 264.5833 52.916664 z" svg:height="4.233333mm" draw:style-name="style-207" svg:viewBox="0.0 0.0 264.5833 423.3333" svg:width="2.6458333mm" svg:x="34.925mm" svg:y="186.79582mm"/>
          <draw:path svg:d="M 291.04166 0.0 Q 343.9583 0.0 343.9583 185.20833 Q 370.41666 370.41666 317.49997 370.41666 Q 264.5833 370.41666 264.5833 343.9583 Q 238.12498 317.49997 211.66666 317.49997 Q 185.20833 291.04166 185.20833 370.41666 Q 185.20833 423.3333 158.74998 423.3333 Q 132.29166 423.3333 26.458332 264.5833 Q -52.916664 105.83333 0.0 132.29166 Q 52.916664 158.74998 79.37499 105.83333 Q 105.83333 52.916664 185.20833 79.37499 Q 264.5833 105.83333 264.5833 52.916664 Q 238.12498 26.458332 291.04166 0.0 z" svg:height="4.233333mm" draw:style-name="style-208" svg:viewBox="0.0 0.0 343.9583 423.3333" svg:width="3.439583mm" svg:x="138.37708mm" svg:y="46.0375mm"/>
          <draw:path svg:d="M 264.5833 26.458332 L 264.5833 0.0 L 291.04166 0.0 Q 317.49997 26.458332 317.49997 26.458332 L 343.9583 26.458332 L 343.9583 26.458332 Q 343.9583 26.458332 370.41666 52.916664 L 370.41666 52.916664 L 370.41666 317.49997 Q 370.41666 608.5416 370.41666 608.5416 L 396.87497 608.5416 L 370.41666 608.5416 Q 317.49997 634.99994 317.49997 767.2916 L 317.49997 899.5833 L 343.9583 899.5833 L 343.9583 899.5833 L 343.9583 978.95825 Q 370.41666 1031.875 370.41666 1031.875 L 370.41666 1058.3333 L 370.41666 1058.3333 Q 370.41666 1058.3333 317.49997 1058.3333 L 317.49997 1058.3333 L 317.49997 1190.6249 Q 317.49997 1349.3749 317.49997 1508.1249 L 317.49997 1640.4166 L 291.04166 1640.4166 L 291.04166 1613.9583 L 291.04166 1613.9583 L 264.5833 1613.9583 L 264.5833 1587.4999 L 264.5833 1561.0416 L 238.12498 1561.0416 L 211.66666 1561.0416 L 211.66666 1534.5833 L 211.66666 1508.1249 L 185.20833 1481.6666 L 158.74998 1455.2083 L 158.74998 1561.0416 L 158.74998 1666.8749 L 132.29166 1666.8749 L 132.29166 1666.8749 L 132.29166 1640.4166 L 105.83333 1613.9583 L 105.83333 1534.5833 Q 105.83333 1455.2083 52.916664 1084.7916 Q 52.916664 714.37494 0.0 661.4583 Q 0.0 634.99994 26.458332 555.625 Q 52.916664 449.79166 105.83333 449.79166 Q 158.74998 449.79166 211.66666 343.9583 L 264.5833 238.12498 L 264.5833 211.66666 Q 264.5833 211.66666 291.04166 132.29166 Q 317.49997 52.916664 291.04166 52.916664 Q 264.5833 52.916664 264.5833 26.458332 z" svg:height="16.668749mm" draw:style-name="style-209" svg:viewBox="0.0 0.0 396.87497 1666.8749" svg:width="3.9687498mm" svg:x="46.566666mm" svg:y="218.81041mm"/>
          <draw:path svg:d="M 0.0 105.83333 L 0.0 0.0 L 105.83333 0.0 Q 185.20833 0.0 211.66666 52.916664 Q 264.5833 132.29166 264.5833 52.916664 Q 264.5833 0.0 370.41666 0.0 L 449.79166 0.0 L 449.79166 26.458332 L 476.24997 26.458332 L 476.24997 52.916664 L 476.24997 79.37499 L 476.24997 105.83333 Q 476.24997 105.83333 476.24997 423.3333 L 476.24997 714.37494 L 476.24997 820.2083 L 476.24997 926.0416 L 396.87497 926.0416 Q 317.49997 899.5833 291.04166 846.6666 L 264.5833 793.74994 L 238.12498 767.2916 L 211.66666 740.8333 L 211.66666 820.2083 Q 211.66666 899.5833 185.20833 899.5833 L 185.20833 899.5833 L 185.20833 899.5833 L 185.20833 899.5833 L 105.83333 873.12494 L 52.916664 846.6666 L 52.916664 846.6666 L 52.916664 846.6666 L 26.458332 529.1666 Q 0.0 185.20833 0.0 105.83333 z" svg:height="9.260416mm" draw:style-name="style-210" svg:viewBox="0.0 0.0 476.24997 926.0416" svg:width="4.7625mm" svg:x="37.041664mm" svg:y="18.520832mm"/>
          <draw:path svg:d="M 370.41666 0.0 L 396.87497 0.0 L 396.87497 0.0 Q 396.87497 26.458332 396.87497 26.458332 L 423.3333 26.458332 L 449.79166 132.29166 Q 476.24997 264.5833 423.3333 291.04166 Q 343.9583 291.04166 343.9583 291.04166 L 343.9583 291.04166 L 317.49997 291.04166 Q 291.04166 291.04166 132.29166 238.12498 L 0.0 185.20833 L 0.0 158.74998 L 26.458332 132.29166 L 26.458332 132.29166 L 26.458332 132.29166 L 26.458332 105.83333 L 26.458332 105.83333 L 52.916664 105.83333 L 52.916664 79.37499 L 132.29166 79.37499 Q 211.66666 79.37499 211.66666 52.916664 L 211.66666 52.916664 L 291.04166 26.458332 Q 343.9583 -26.458332 370.41666 0.0 z" svg:height="2.9104166mm" draw:style-name="style-211" svg:viewBox="0.0 0.0 449.79166 291.04166" svg:width="4.497916mm" svg:x="133.0854mm" svg:y="98.689575mm"/>
          <draw:path svg:d="M 185.20833 0.0 L 264.5833 0.0 L 291.04166 0.0 L 291.04166 0.0 L 291.04166 132.29166 Q 291.04166 264.5833 343.9583 291.04166 Q 370.41666 317.49997 449.79166 317.49997 Q 502.7083 317.49997 502.7083 291.04166 L 529.1666 291.04166 L 529.1666 291.04166 Q 555.625 291.04166 555.625 264.5833 L 555.625 264.5833 L 582.0833 264.5833 Q 608.5416 291.04166 555.625 370.41666 Q 555.625 449.79166 555.625 449.79166 L 555.625 449.79166 L 555.625 449.79166 L 555.625 476.24997 L 555.625 476.24997 L 555.625 476.24997 L 582.0833 502.7083 L 608.5416 529.1666 L 608.5416 529.1666 L 608.5416 529.1666 L 661.4583 529.1666 L 714.37494 529.1666 L 767.2916 529.1666 L 820.2083 529.1666 L 899.5833 582.0833 Q 978.95825 634.99994 952.49994 661.4583 L 926.0416 687.9166 L 899.5833 687.9166 L 873.12494 687.9166 L 873.12494 714.37494 L 873.12494 714.37494 L 846.6666 714.37494 L 846.6666 740.8333 L 846.6666 740.8333 L 820.2083 740.8333 L 820.2083 740.8333 L 820.2083 740.8333 L 820.2083 767.2916 L 820.2083 767.2916 L 793.74994 767.2916 L 793.74994 793.74994 L 952.49994 767.2916 Q 1111.25 740.8333 1137.7083 740.8333 Q 1164.1666 740.8333 1217.0833 714.37494 L 1269.9999 714.37494 L 1349.3749 714.37494 Q 1402.2916 740.8333 1322.9166 767.2916 Q 1243.5416 793.74994 1217.0833 846.6666 L 1217.0833 873.12494 L 1137.7083 873.12494 L 1084.7916 899.5833 L 1031.875 899.5833 L 978.95825 899.5833 L 978.95825 926.0416 L 978.95825 926.0416 L 952.49994 926.0416 L 952.49994 952.49994 L 1031.875 952.49994 L 1137.7083 952.49994 L 1111.25 1005.4166 Q 1084.7916 1031.875 1058.3333 1058.3333 Q 1031.875 1084.7916 1031.875 1137.7083 Q 1058.3333 1164.1666 1137.7083 1217.0833 Q 1217.0833 1269.9999 1243.5416 1269.9999 L 1243.5416 1269.9999 L 1243.5416 1269.9999 L 1243.5416 1269.9999 L 1243.5416 1296.4583 L 1243.5416 1296.4583 L 1269.9999 1322.9166 L 1269.9999 1349.3749 L 1296.4583 1349.3749 L 1322.9166 1375.8333 L 1349.3749 1375.8333 L 1402.2916 1375.8333 L 1402.2916 1402.2916 L 1402.2916 1428.7499 L 1428.7499 1428.7499 L 1428.7499 1455.2083 L 1349.3749 1455.2083 L 1269.9999 1428.7499 L 1269.9999 1428.7499 L 1243.5416 1428.7499 L 1243.5416 1428.7499 L 1243.5416 1428.7499 L 1243.5416 1455.2083 L 1243.5416 1455.2083 L 1217.0833 1455.2083 L 1217.0833 1481.6666 L 1217.0833 1481.6666 L 1243.5416 1481.6666 L 1243.5416 1481.6666 L 1243.5416 1481.6666 L 1243.5416 1508.1249 L 1243.5416 1508.1249 L 1269.9999 1508.1249 L 1269.9999 1534.5833 L 1269.9999 1534.5833 L 1243.5416 1534.5833 L 1243.5416 1587.4999 L 1243.5416 1613.9583 L 1269.9999 1613.9583 L 1269.9999 1640.4166 L 1296.4583 1640.4166 L 1322.9166 1640.4166 L 1322.9166 1666.8749 L 1349.3749 1666.8749 L 1349.3749 1666.8749 L 1349.3749 1693.3333 L 1349.3749 1693.3333 Q 1349.3749 1693.3333 1375.8333 1746.2499 L 1402.2916 1772.7083 L 1402.2916 1772.7083 L 1402.2916 1799.1666 L 1402.2916 1799.1666 L 1402.2916 1799.1666 L 1428.7499 1799.1666 L 1428.7499 1799.1666 L 1428.7499 1825.6249 L 1455.2083 1825.6249 L 1455.2083 1852.0833 L 1455.2083 1852.0833 L 1455.2083 1852.0833 L 1455.2083 1852.0833 L 1428.7499 1852.0833 L 1428.7499 1852.0833 L 1402.2916 1852.0833 L 1375.8333 1852.0833 L 1375.8333 1852.0833 L 1349.3749 1852.0833 L 1349.3749 1852.0833 L 1349.3749 1852.0833 L 1349.3749 1825.6249 L 1349.3749 1825.6249 L 1322.9166 1825.6249 L 1322.9166 1852.0833 L 1322.9166 1852.0833 L 1296.4583 1852.0833 L 1296.4583 1852.0833 L 1296.4583 1852.0833 L 1296.4583 1878.5416 L 1296.4583 1878.5416 L 1269.9999 1852.0833 L 1243.5416 1825.6249 L 1243.5416 1825.6249 L 1243.5416 1799.1666 L 1243.5416 1799.1666 Q 1243.5416 1799.1666 1243.5416 1799.1666 Q 1243.5416 1772.7083 1164.1666 1746.2499 Q 1111.25 1719.7916 1111.25 1693.3333 Q 1111.25 1666.8749 1084.7916 1666.8749 Q 1058.3333 1666.8749 1058.3333 1640.4166 Q 1058.3333 1613.9583 1031.875 1613.9583 Q 978.95825 1587.4999 899.5833 1534.5833 Q 820.2083 1481.6666 820.2083 1402.2916 Q 793.74994 1322.9166 634.99994 1217.0833 L 476.24997 1111.25 L 476.24997 1111.25 Q 449.79166 1084.7916 396.87497 1005.4166 L 317.49997 952.49994 L 317.49997 952.49994 Q 291.04166 926.0416 291.04166 926.0416 L 291.04166 926.0416 L 291.04166 899.5833 Q 291.04166 899.5833 264.5833 899.5833 L 264.5833 899.5833 L 264.5833 873.12494 L 238.12498 873.12494 L 238.12498 873.12494 L 238.12498 846.6666 L 238.12498 846.6666 Q 238.12498 846.6666 211.66666 820.2083 Q 211.66666 793.74994 238.12498 793.74994 L 291.04166 793.74994 L 317.49997 793.74994 Q 343.9583 793.74994 343.9583 740.8333 Q 343.9583 714.37494 185.20833 582.0833 L 52.916664 423.3333 L 52.916664 423.3333 L 26.458332 423.3333 L 26.458332 423.3333 L 26.458332 423.3333 L 26.458332 423.3333 L 26.458332 396.87497 L 0.0 396.87497 L 0.0 396.87497 L 0.0 370.41666 L 0.0 370.41666 L 0.0 317.49997 L 26.458332 264.5833 L 26.458332 264.5833 L 26.458332 264.5833 L 26.458332 291.04166 L 26.458332 291.04166 L 52.916664 291.04166 L 52.916664 317.49997 L 52.916664 317.49997 L 79.37499 317.49997 L 79.37499 317.49997 L 79.37499 317.49997 L 79.37499 343.9583 L 79.37499 343.9583 L 105.83333 343.9583 L 105.83333 370.41666 L 132.29166 370.41666 L 185.20833 370.41666 L 185.20833 317.49997 L 185.20833 291.04166 L 158.74998 291.04166 L 158.74998 291.04166 L 158.74998 264.5833 L 158.74998 264.5833 L 158.74998 264.5833 L 132.29166 238.12498 L 132.29166 211.66666 Q 132.29166 185.20833 105.83333 158.74998 L 79.37499 105.83333 L 105.83333 105.83333 L 132.29166 105.83333 L 132.29166 79.37499 Q 132.29166 52.916664 105.83333 52.916664 L 79.37499 52.916664 L 79.37499 26.458332 Q 79.37499 0.0 105.83333 0.0 Q 132.29166 0.0 185.20833 0.0 z" svg:height="18.785416mm" draw:style-name="style-212" svg:viewBox="0.0 0.0 1455.2083 1878.5416" svg:width="14.552083mm" svg:x="148.9604mm" svg:y="150.28333mm"/>
          <draw:path svg:d="M 238.12498 105.83333 L 449.79166 0.0 L 449.79166 0.0 L 449.79166 0.0 L 449.79166 26.458332 L 449.79166 26.458332 L 423.3333 26.458332 L 423.3333 52.916664 L 476.24997 105.83333 Q 502.7083 158.74998 529.1666 211.66666 L 555.625 238.12498 L 555.625 238.12498 L 555.625 264.5833 L 555.625 264.5833 L 555.625 264.5833 L 529.1666 317.49997 Q 529.1666 370.41666 555.625 396.87497 Q 555.625 396.87497 555.625 423.3333 L 555.625 423.3333 L 555.625 423.3333 L 555.625 423.3333 L 502.7083 449.79166 L 476.24997 476.24997 L 476.24997 476.24997 L 476.24997 476.24997 L 317.49997 529.1666 Q 158.74998 582.0833 158.74998 608.5416 L 158.74998 608.5416 L 132.29166 608.5416 L 132.29166 582.0833 L 132.29166 582.0833 Q 132.29166 582.0833 105.83333 529.1666 Q 105.83333 502.7083 79.37499 476.24997 Q 26.458332 476.24997 26.458332 343.9583 L 0.0 211.66666 L 26.458332 211.66666 Q 26.458332 211.66666 238.12498 105.83333 z" svg:height="6.0854163mm" draw:style-name="style-213" svg:viewBox="0.0 0.0 555.625 608.5416" svg:width="5.5562496mm" svg:x="65.88125mm" svg:y="201.61249mm"/>
          <draw:path svg:d="M 238.12498 0.0 L 291.04166 0.0 L 264.5833 52.916664 Q 238.12498 79.37499 317.49997 185.20833 Q 396.87497 291.04166 317.49997 423.3333 Q 264.5833 529.1666 238.12498 555.625 L 211.66666 555.625 L 211.66666 529.1666 Q 211.66666 502.7083 238.12498 502.7083 Q 264.5833 502.7083 264.5833 476.24997 Q 238.12498 423.3333 264.5833 396.87497 Q 291.04166 370.41666 132.29166 343.9583 Q 0.0 317.49997 0.0 264.5833 L 26.458332 211.66666 L 132.29166 211.66666 Q 238.12498 185.20833 211.66666 105.83333 Q 185.20833 26.458332 211.66666 26.458332 Q 211.66666 0.0 238.12498 0.0 z" svg:height="5.5562496mm" draw:style-name="style-214" svg:viewBox="0.0 0.0 317.49997 555.625" svg:width="3.1749997mm" svg:x="120.385414mm" svg:y="112.712494mm"/>
          <draw:path svg:d="M 634.99994 0.0 L 634.99994 0.0 L 661.4583 105.83333 Q 687.9166 211.66666 767.2916 238.12498 Q 820.2083 291.04166 846.6666 317.49997 Q 873.12494 343.9583 873.12494 343.9583 L 873.12494 343.9583 L 873.12494 396.87497 Q 873.12494 449.79166 926.0416 449.79166 L 952.49994 449.79166 L 952.49994 476.24997 L 978.95825 476.24997 L 1005.4166 529.1666 Q 1031.875 608.5416 1164.1666 608.5416 Q 1296.4583 608.5416 1296.4583 608.5416 L 1296.4583 608.5416 L 1375.8333 634.99994 L 1455.2083 634.99994 L 1455.2083 634.99994 Q 1455.2083 661.4583 1455.2083 661.4583 L 1481.6666 661.4583 L 1481.6666 687.9166 L 1508.1249 714.37494 L 1508.1249 767.2916 Q 1508.1249 820.2083 1587.4999 873.12494 Q 1666.8749 899.5833 1693.3333 978.95825 Q 1719.7916 1058.3333 1746.2499 1084.7916 L 1746.2499 1084.7916 L 1746.2499 1084.7916 Q 1719.7916 1084.7916 1719.7916 1084.7916 L 1719.7916 1111.25 L 1719.7916 1137.7083 Q 1693.3333 1164.1666 1613.9583 1164.1666 Q 1561.0416 1137.7083 1613.9583 1190.6249 Q 1666.8749 1243.5416 1561.0416 1269.9999 Q 1455.2083 1296.4583 1428.7499 1322.9166 L 1402.2916 1349.3749 L 1402.2916 1349.3749 L 1402.2916 1349.3749 L 1375.8333 1402.2916 L 1349.3749 1455.2083 L 1349.3749 1481.6666 L 1349.3749 1508.1249 L 1402.2916 1508.1249 L 1428.7499 1508.1249 L 1428.7499 1534.5833 L 1455.2083 1534.5833 L 1455.2083 1534.5833 L 1455.2083 1561.0416 L 1455.2083 1561.0416 L 1455.2083 1561.0416 L 1481.6666 1561.0416 L 1481.6666 1561.0416 L 1508.1249 1534.5833 Q 1561.0416 1508.1249 1561.0416 1534.5833 Q 1587.4999 1561.0416 1719.7916 1587.4999 L 1825.6249 1613.9583 L 1825.6249 1613.9583 L 1825.6249 1613.9583 L 1852.0833 1613.9583 L 1852.0833 1613.9583 L 1852.0833 1640.4166 L 1878.5416 1640.4166 L 1878.5416 1666.8749 L 1878.5416 1693.3333 L 1852.0833 1719.7916 L 1852.0833 1746.2499 L 1825.6249 1746.2499 L 1799.1666 1772.7083 L 1799.1666 1772.7083 L 1772.7083 1772.7083 L 1772.7083 1772.7083 L 1772.7083 1772.7083 L 1772.7083 1799.1666 L 1746.2499 1799.1666 L 1746.2499 1799.1666 Q 1719.7916 1799.1666 1719.7916 1825.6249 L 1719.7916 1825.6249 L 1719.7916 1825.6249 Q 1719.7916 1825.6249 1693.3333 1878.5416 L 1666.8749 1957.9165 L 1666.8749 1957.9165 L 1666.8749 1931.4583 L 1666.8749 1931.4583 L 1666.8749 1931.4583 L 1640.4166 1904.9999 L 1613.9583 1878.5416 L 1613.9583 1878.5416 L 1613.9583 1878.5416 L 1613.9583 1878.5416 L 1587.4999 1878.5416 L 1587.4999 1878.5416 L 1561.0416 1878.5416 L 1561.0416 1878.5416 L 1561.0416 1878.5416 L 1561.0416 1852.0833 L 1561.0416 1852.0833 L 1561.0416 1878.5416 L 1561.0416 1904.9999 L 1561.0416 1904.9999 L 1561.0416 1931.4583 L 1561.0416 1931.4583 L 1561.0416 1931.4583 L 1561.0416 1957.9165 L 1561.0416 1984.3749 L 1613.9583 2090.2083 Q 1640.4166 2196.0415 1666.8749 2196.0415 Q 1719.7916 2196.0415 1746.2499 2222.5 L 1772.7083 2248.9583 L 1772.7083 2248.9583 L 1772.7083 2248.9583 L 1746.2499 2301.875 L 1746.2499 2354.7915 L 1719.7916 2354.7915 L 1666.8749 2354.7915 L 1666.8749 2381.2498 L 1666.8749 2407.7083 L 1587.4999 2407.7083 Q 1508.1249 2407.7083 1481.6666 2434.1665 L 1455.2083 2460.6248 L 1402.2916 2460.6248 Q 1349.3749 2460.6248 1322.9166 2487.0833 L 1296.4583 2487.0833 L 1269.9999 2513.5415 Q 1243.5416 2539.9998 1217.0833 2566.4583 L 1217.0833 2566.4583 L 1217.0833 2566.4583 Q 1190.6249 2566.4583 1190.6249 2566.4583 L 1190.6249 2592.9165 L 1084.7916 2672.2915 Q 978.95825 2778.1248 952.49994 2778.1248 Q 899.5833 2778.1248 873.12494 2831.0415 Q 873.12494 2857.4998 873.12494 2936.8748 L 873.12494 2989.7915 L 873.12494 2989.7915 L 873.12494 3016.2498 L 873.12494 3042.7083 L 873.12494 3069.1665 L 820.2083 3069.1665 L 793.74994 3069.1665 L 793.74994 3042.7083 L 820.2083 3016.2498 L 820.2083 2989.7915 L 820.2083 2963.3333 L 793.74994 2963.3333 L 793.74994 2936.8748 L 767.2916 2936.8748 L 714.37494 2936.8748 L 714.37494 2910.4165 Q 714.37494 2883.9583 767.2916 2883.9583 Q 793.74994 2883.9583 793.74994 2778.1248 L 793.74994 2698.7498 L 767.2916 2698.7498 Q 740.8333 2698.7498 714.37494 2672.2915 Q 714.37494 2672.2915 661.4583 2645.8333 Q 608.5416 2619.3748 555.625 2619.3748 L 502.7083 2619.3748 L 502.7083 2566.4583 Q 502.7083 2539.9998 449.79166 2460.6248 Q 449.79166 2407.7083 396.87497 2407.7083 L 343.9583 2407.7083 L 343.9583 2407.7083 L 343.9583 2407.7083 L 370.41666 2407.7083 L 370.41666 2407.7083 L 396.87497 2381.2498 Q 449.79166 2381.2498 449.79166 2354.7915 Q 449.79166 2328.3333 476.24997 2328.3333 Q 502.7083 2301.875 502.7083 2301.875 Q 476.24997 2301.875 555.625 2222.5 Q 634.99994 2143.125 634.99994 2169.5833 Q 634.99994 2196.0415 687.9166 2169.5833 L 740.8333 2143.125 L 740.8333 2116.6665 L 767.2916 2116.6665 L 767.2916 2090.2083 Q 767.2916 2063.75 714.37494 2037.2915 Q 661.4583 2037.2915 687.9166 1931.4583 Q 714.37494 1825.6249 661.4583 1719.7916 Q 608.5416 1587.4999 555.625 1561.0416 L 502.7083 1561.0416 L 502.7083 1561.0416 Q 476.24997 1561.0416 449.79166 1534.5833 Q 423.3333 1508.1249 343.9583 1402.2916 Q 291.04166 1269.9999 238.12498 1243.5416 L 185.20833 1190.6249 L 185.20833 1190.6249 Q 185.20833 1164.1666 158.74998 1164.1666 L 158.74998 1164.1666 L 158.74998 1137.7083 Q 132.29166 1137.7083 132.29166 1137.7083 L 132.29166 1137.7083 L 132.29166 1137.7083 L 132.29166 1111.25 L 132.29166 1031.875 Q 132.29166 978.95825 158.74998 873.12494 Q 185.20833 767.2916 132.29166 608.5416 Q 79.37499 449.79166 26.458332 343.9583 L 0.0 211.66666 L 26.458332 211.66666 L 26.458332 185.20833 L 26.458332 185.20833 L 26.458332 185.20833 L 52.916664 185.20833 L 79.37499 185.20833 L 79.37499 158.74998 L 79.37499 158.74998 L 52.916664 158.74998 L 52.916664 158.74998 L 52.916664 158.74998 L 52.916664 132.29166 L 79.37499 132.29166 L 132.29166 132.29166 L 132.29166 158.74998 Q 132.29166 185.20833 185.20833 185.20833 Q 211.66666 185.20833 238.12498 211.66666 Q 238.12498 238.12498 264.5833 238.12498 Q 291.04166 238.12498 291.04166 211.66666 Q 291.04166 185.20833 317.49997 185.20833 Q 343.9583 185.20833 343.9583 158.74998 Q 343.9583 132.29166 423.3333 132.29166 Q 502.7083 132.29166 502.7083 185.20833 Q 502.7083 211.66666 529.1666 132.29166 Q 555.625 26.458332 582.0833 26.458332 Q 608.5416 0.0 634.99994 0.0 z" svg:height="30.691666mm" draw:style-name="style-215" svg:viewBox="0.0 0.0 1878.5416 3069.1665" svg:width="18.785416mm" svg:x="51.06458mm" svg:y="163.77707mm"/>
          <draw:path svg:d="M 26.458332 132.29166 L 0.0 0.0 L 132.29166 185.20833 Q 264.5833 396.87497 264.5833 476.24997 Q 264.5833 555.625 264.5833 608.5416 L 264.5833 661.4583 L 264.5833 661.4583 Q 238.12498 661.4583 211.66666 634.99994 Q 211.66666 608.5416 158.74998 529.1666 L 105.83333 449.79166 L 105.83333 423.3333 Q 105.83333 396.87497 52.916664 370.41666 Q 52.916664 343.9583 52.916664 317.49997 Q 52.916664 291.04166 26.458332 132.29166 z" svg:height="6.614583mm" draw:style-name="style-216" svg:viewBox="0.0 0.0 264.5833 661.4583" svg:width="2.6458333mm" svg:x="189.44165mm" svg:y="189.17708mm"/>
          <draw:path svg:d="M 370.41666 0.0 L 396.87497 0.0 L 370.41666 26.458332 Q 343.9583 26.458332 343.9583 79.37499 L 317.49997 158.74998 L 343.9583 185.20833 Q 343.9583 238.12498 317.49997 238.12498 Q 264.5833 291.04166 317.49997 291.04166 Q 370.41666 317.49997 370.41666 343.9583 L 370.41666 343.9583 L 291.04166 343.9583 L 211.66666 343.9583 L 185.20833 343.9583 L 158.74998 343.9583 L 105.83333 317.49997 L 52.916664 317.49997 L 52.916664 238.12498 L 52.916664 185.20833 L 26.458332 158.74998 L 0.0 132.29166 L 0.0 132.29166 L 0.0 132.29166 L 0.0 105.83333 L 0.0 79.37499 L 0.0 79.37499 L 26.458332 79.37499 L 158.74998 79.37499 Q 317.49997 79.37499 317.49997 26.458332 Q 317.49997 0.0 370.41666 0.0 z" svg:height="3.439583mm" draw:style-name="style-217" svg:viewBox="0.0 0.0 396.87497 343.9583" svg:width="3.9687498mm" svg:x="96.837494mm" svg:y="117.73958mm"/>
          <draw:path svg:d="M 423.3333 158.74998 L 423.3333 158.74998 L 449.79166 211.66666 Q 449.79166 264.5833 476.24997 211.66666 Q 502.7083 185.20833 502.7083 185.20833 L 502.7083 185.20833 L 502.7083 211.66666 Q 502.7083 264.5833 476.24997 317.49997 L 449.79166 343.9583 L 449.79166 370.41666 L 449.79166 396.87497 L 476.24997 396.87497 L 502.7083 423.3333 L 502.7083 423.3333 L 502.7083 423.3333 L 529.1666 423.3333 L 529.1666 423.3333 L 529.1666 449.79166 L 555.625 449.79166 L 555.625 449.79166 L 555.625 476.24997 L 582.0833 476.24997 L 608.5416 476.24997 L 608.5416 502.7083 L 608.5416 502.7083 L 634.99994 502.7083 L 634.99994 529.1666 L 661.4583 529.1666 L 661.4583 529.1666 L 661.4583 555.625 Q 661.4583 582.0833 608.5416 582.0833 L 582.0833 582.0833 L 582.0833 555.625 L 555.625 555.625 L 555.625 555.625 L 555.625 529.1666 L 529.1666 529.1666 L 502.7083 529.1666 L 476.24997 502.7083 L 449.79166 476.24997 L 449.79166 476.24997 Q 449.79166 476.24997 423.3333 529.1666 Q 423.3333 555.625 396.87497 529.1666 L 343.9583 529.1666 L 343.9583 529.1666 Q 343.9583 502.7083 317.49997 502.7083 L 317.49997 502.7083 L 317.49997 476.24997 Q 291.04166 476.24997 185.20833 317.49997 L 79.37499 158.74998 L 52.916664 158.74998 L 52.916664 158.74998 L 26.458332 132.29166 L 0.0 132.29166 L 0.0 105.83333 L 0.0 79.37499 L 52.916664 105.83333 Q 79.37499 132.29166 105.83333 79.37499 Q 132.29166 0.0 158.74998 0.0 Q 185.20833 0.0 185.20833 52.916664 Q 211.66666 105.83333 238.12498 105.83333 Q 291.04166 105.83333 291.04166 132.29166 Q 291.04166 158.74998 317.49997 158.74998 Q 343.9583 185.20833 370.41666 158.74998 Q 370.41666 132.29166 396.87497 132.29166 Q 423.3333 158.74998 423.3333 158.74998 z" svg:height="5.820833mm" draw:style-name="style-218" svg:viewBox="0.0 0.0 661.4583 582.0833" svg:width="6.614583mm" svg:x="167.48125mm" svg:y="152.92915mm"/>
          <draw:path svg:d="M 634.99994 158.74998 L 634.99994 0.0 L 687.9166 0.0 Q 740.8333 26.458332 740.8333 132.29166 Q 767.2916 264.5833 793.74994 291.04166 Q 793.74994 343.9583 820.2083 343.9583 Q 846.6666 343.9583 873.12494 449.79166 Q 899.5833 555.625 899.5833 582.0833 L 899.5833 582.0833 L 899.5833 582.0833 Q 899.5833 608.5416 873.12494 608.5416 L 873.12494 608.5416 L 873.12494 634.99994 Q 846.6666 634.99994 846.6666 661.4583 Q 846.6666 687.9166 740.8333 740.8333 L 634.99994 767.2916 L 608.5416 767.2916 L 608.5416 793.74994 L 608.5416 793.74994 L 582.0833 793.74994 L 582.0833 820.2083 L 582.0833 846.6666 L 555.625 873.12494 L 555.625 899.5833 L 582.0833 899.5833 L 634.99994 899.5833 L 634.99994 926.0416 L 634.99994 926.0416 L 529.1666 926.0416 Q 396.87497 952.49994 370.41666 952.49994 L 343.9583 952.49994 L 343.9583 952.49994 Q 343.9583 952.49994 317.49997 899.5833 Q 317.49997 846.6666 264.5833 846.6666 Q 185.20833 846.6666 158.74998 873.12494 L 158.74998 926.0416 L 132.29166 926.0416 L 132.29166 926.0416 L 132.29166 899.5833 L 132.29166 873.12494 L 132.29166 846.6666 Q 132.29166 793.74994 158.74998 793.74994 L 211.66666 793.74994 L 158.74998 767.2916 L 132.29166 767.2916 L 132.29166 740.8333 L 132.29166 714.37494 L 79.37499 714.37494 L 26.458332 687.9166 L 26.458332 687.9166 L 0.0 687.9166 L 0.0 661.4583 L 0.0 634.99994 L 26.458332 634.99994 L 52.916664 634.99994 L 52.916664 661.4583 L 52.916664 661.4583 L 79.37499 661.4583 L 79.37499 687.9166 L 79.37499 687.9166 L 105.83333 687.9166 L 105.83333 687.9166 L 105.83333 687.9166 L 105.83333 661.4583 L 105.83333 661.4583 L 132.29166 661.4583 L 132.29166 634.99994 L 132.29166 634.99994 Q 158.74998 634.99994 158.74998 634.99994 Q 158.74998 634.99994 317.49997 634.99994 Q 449.79166 634.99994 502.7083 502.7083 Q 529.1666 343.9583 555.625 370.41666 Q 555.625 396.87497 582.0833 396.87497 Q 634.99994 396.87497 634.99994 343.9583 Q 661.4583 317.49997 634.99994 158.74998 z" svg:height="9.525mm" draw:style-name="style-219" svg:viewBox="0.0 0.0 899.5833 952.49994" svg:width="8.995832mm" svg:x="174.09583mm" svg:y="139.17082mm"/>
          <draw:path svg:d="M 79.37499 79.37499 L 0.0 0.0 L 26.458332 0.0 Q 52.916664 0.0 105.83333 52.916664 Q 132.29166 79.37499 158.74998 105.83333 L 158.74998 105.83333 L 158.74998 105.83333 Q 158.74998 132.29166 158.74998 132.29166 L 158.74998 132.29166 L 185.20833 132.29166 L 185.20833 132.29166 L 211.66666 211.66666 Q 264.5833 291.04166 317.49997 291.04166 L 343.9583 291.04166 L 343.9583 291.04166 Q 343.9583 291.04166 317.49997 317.49997 Q 291.04166 343.9583 211.66666 317.49997 L 105.83333 291.04166 L 105.83333 291.04166 Q 105.83333 264.5833 132.29166 238.12498 Q 158.74998 185.20833 79.37499 79.37499 z" svg:height="3.1749997mm" draw:style-name="style-220" svg:viewBox="0.0 0.0 343.9583 317.49997" svg:width="3.439583mm" svg:x="33.337498mm" svg:y="177.00624mm"/>
          <draw:path svg:d="M 634.99994 79.37499 L 634.99994 79.37499 L 634.99994 238.12498 Q 661.4583 370.41666 634.99994 529.1666 Q 634.99994 687.9166 661.4583 714.37494 Q 714.37494 714.37494 714.37494 714.37494 L 714.37494 740.8333 L 661.4583 740.8333 Q 634.99994 767.2916 582.0833 740.8333 Q 529.1666 740.8333 555.625 661.4583 Q 582.0833 608.5416 449.79166 634.99994 Q 343.9583 661.4583 291.04166 634.99994 L 264.5833 608.5416 L 264.5833 608.5416 Q 264.5833 608.5416 185.20833 582.0833 L 79.37499 582.0833 L 79.37499 555.625 L 79.37499 555.625 L 52.916664 555.625 L 52.916664 582.0833 L 26.458332 582.0833 L 0.0 582.0833 L 0.0 555.625 L 26.458332 529.1666 L 26.458332 529.1666 L 26.458332 502.7083 L 26.458332 502.7083 L 26.458332 502.7083 L 52.916664 476.24997 L 52.916664 449.79166 L 79.37499 449.79166 Q 105.83333 449.79166 132.29166 423.3333 Q 185.20833 396.87497 238.12498 291.04166 L 291.04166 158.74998 L 291.04166 158.74998 Q 317.49997 132.29166 317.49997 132.29166 L 317.49997 132.29166 L 343.9583 79.37499 Q 396.87497 26.458332 449.79166 26.458332 Q 502.7083 0.0 555.625 0.0 Q 608.5416 0.0 608.5416 26.458332 Q 608.5416 79.37499 634.99994 79.37499 z" svg:height="7.408333mm" draw:style-name="style-221" svg:viewBox="0.0 0.0 714.37494 740.8333" svg:width="7.1437497mm" svg:x="86.518745mm" svg:y="241.56458mm"/>
          <draw:path svg:d="M 714.37494 105.83333 L 740.8333 105.83333 L 740.8333 264.5833 L 767.2916 423.3333 L 767.2916 423.3333 L 767.2916 449.79166 L 846.6666 449.79166 L 926.0416 449.79166 L 926.0416 370.41666 L 926.0416 291.04166 L 952.49994 291.04166 L 952.49994 291.04166 L 952.49994 396.87497 L 952.49994 476.24997 L 873.12494 476.24997 L 820.2083 502.7083 L 820.2083 502.7083 L 820.2083 502.7083 L 714.37494 502.7083 Q 608.5416 502.7083 608.5416 529.1666 Q 608.5416 555.625 449.79166 555.625 Q 291.04166 555.625 185.20833 555.625 Q 52.916664 555.625 26.458332 555.625 L 0.0 529.1666 L 0.0 502.7083 Q 26.458332 502.7083 52.916664 449.79166 L 105.83333 423.3333 L 132.29166 423.3333 Q 158.74998 396.87497 185.20833 396.87497 L 211.66666 396.87497 L 211.66666 343.9583 L 238.12498 291.04166 L 238.12498 291.04166 L 238.12498 291.04166 L 238.12498 343.9583 L 238.12498 396.87497 L 317.49997 396.87497 L 396.87497 396.87497 L 396.87497 238.12498 L 396.87497 79.37499 L 396.87497 79.37499 L 396.87497 79.37499 L 423.3333 158.74998 L 449.79166 238.12498 L 449.79166 238.12498 L 449.79166 238.12498 L 449.79166 264.5833 L 449.79166 264.5833 L 476.24997 238.12498 L 502.7083 211.66666 L 502.7083 132.29166 Q 502.7083 52.916664 529.1666 26.458332 L 555.625 0.0 L 555.625 0.0 L 555.625 26.458332 L 555.625 26.458332 L 555.625 26.458332 L 582.0833 26.458332 L 582.0833 26.458332 L 608.5416 26.458332 L 608.5416 26.458332 L 608.5416 26.458332 L 608.5416 26.458332 L 634.99994 0.0 Q 661.4583 -26.458332 661.4583 52.916664 Q 687.9166 132.29166 714.37494 105.83333 z" svg:height="5.5562496mm" draw:style-name="style-222" svg:viewBox="0.0 0.0 952.49994 555.625" svg:width="9.525mm" svg:x="117.21041mm" svg:y="202.40623mm"/>
          <draw:path svg:d="M 423.3333 0.0 L 449.79166 0.0 L 423.3333 52.916664 Q 396.87497 105.83333 396.87497 105.83333 L 370.41666 105.83333 L 370.41666 158.74998 Q 396.87497 238.12498 423.3333 317.49997 Q 449.79166 370.41666 476.24997 370.41666 Q 502.7083 370.41666 502.7083 449.79166 Q 502.7083 529.1666 502.7083 529.1666 L 502.7083 555.625 L 502.7083 555.625 Q 502.7083 555.625 476.24997 582.0833 L 476.24997 582.0833 L 476.24997 582.0833 L 449.79166 582.0833 L 449.79166 582.0833 L 449.79166 582.0833 L 423.3333 608.5416 L 396.87497 634.99994 L 396.87497 634.99994 L 396.87497 634.99994 L 370.41666 634.99994 L 370.41666 634.99994 L 396.87497 661.4583 L 423.3333 687.9166 L 502.7083 687.9166 L 608.5416 687.9166 L 608.5416 714.37494 L 608.5416 714.37494 L 449.79166 714.37494 Q 317.49997 687.9166 185.20833 634.99994 L 79.37499 582.0833 L 52.916664 582.0833 L 26.458332 582.0833 L 26.458332 608.5416 L 0.0 608.5416 L 0.0 582.0833 L 26.458332 555.625 L 26.458332 555.625 L 26.458332 529.1666 L 26.458332 529.1666 L 26.458332 529.1666 L 0.0 502.7083 L 0.0 476.24997 L 26.458332 476.24997 Q 52.916664 476.24997 79.37499 449.79166 L 105.83333 449.79166 L 105.83333 423.3333 L 132.29166 396.87497 L 132.29166 396.87497 Q 132.29166 370.41666 211.66666 264.5833 L 291.04166 158.74998 L 343.9583 79.37499 Q 396.87497 0.0 423.3333 0.0 z" svg:height="7.1437497mm" draw:style-name="style-223" svg:viewBox="0.0 0.0 608.5416 714.37494" svg:width="6.0854163mm" svg:x="192.35207mm" svg:y="210.60832mm"/>
          <draw:path svg:d="M 608.5416 26.458332 L 661.4583 26.458332 L 687.9166 0.0 L 740.8333 0.0 L 740.8333 26.458332 L 740.8333 26.458332 L 767.2916 52.916664 Q 793.74994 79.37499 793.74994 132.29166 L 793.74994 158.74998 L 767.2916 158.74998 L 767.2916 185.20833 L 767.2916 185.20833 L 740.8333 185.20833 L 740.8333 238.12498 L 740.8333 264.5833 L 740.8333 317.49997 Q 740.8333 370.41666 767.2916 370.41666 L 767.2916 370.41666 L 767.2916 396.87497 Q 767.2916 423.3333 740.8333 423.3333 Q 687.9166 449.79166 687.9166 449.79166 L 661.4583 449.79166 L 661.4583 423.3333 Q 661.4583 396.87497 555.625 396.87497 Q 449.79166 370.41666 449.79166 317.49997 L 449.79166 264.5833 L 423.3333 264.5833 L 396.87497 264.5833 L 423.3333 343.9583 Q 423.3333 396.87497 317.49997 423.3333 Q 211.66666 449.79166 158.74998 449.79166 L 132.29166 449.79166 L 132.29166 423.3333 Q 105.83333 396.87497 105.83333 396.87497 L 79.37499 370.41666 L 79.37499 370.41666 Q 79.37499 343.9583 52.916664 343.9583 Q 26.458332 343.9583 26.458332 291.04166 L 0.0 238.12498 L 0.0 238.12498 L 0.0 238.12498 L 0.0 185.20833 L 0.0 158.74998 L 26.458332 158.74998 L 52.916664 185.20833 L 79.37499 185.20833 Q 105.83333 185.20833 158.74998 132.29166 Q 211.66666 132.29166 264.5833 79.37499 L 291.04166 26.458332 L 396.87497 26.458332 Q 529.1666 52.916664 529.1666 26.458332 Q 529.1666 26.458332 555.625 26.458332 L 555.625 26.458332 L 608.5416 26.458332 z" svg:height="4.497916mm" draw:style-name="style-224" svg:viewBox="0.0 0.0 793.74994 449.79166" svg:width="7.9374995mm" svg:x="75.67083mm" svg:y="247.91457mm"/>
          <draw:path svg:d="M 52.916664 26.458332 L 105.83333 0.0 L 105.83333 0.0 L 132.29166 0.0 L 238.12498 52.916664 Q 343.9583 79.37499 449.79166 158.74998 Q 502.7083 211.66666 529.1666 264.5833 L 529.1666 343.9583 L 529.1666 343.9583 Q 502.7083 343.9583 502.7083 291.04166 Q 502.7083 238.12498 396.87497 238.12498 L 291.04166 238.12498 L 291.04166 238.12498 Q 291.04166 238.12498 264.5833 264.5833 L 264.5833 291.04166 L 264.5833 291.04166 Q 238.12498 291.04166 238.12498 317.49997 L 238.12498 317.49997 L 238.12498 317.49997 Q 238.12498 317.49997 238.12498 291.04166 Q 238.12498 264.5833 185.20833 211.66666 L 105.83333 211.66666 L 79.37499 185.20833 L 52.916664 158.74998 L 52.916664 158.74998 L 26.458332 158.74998 L 26.458332 158.74998 L 26.458332 158.74998 L 26.458332 158.74998 L 26.458332 158.74998 L 79.37499 132.29166 L 105.83333 132.29166 L 105.83333 105.83333 L 105.83333 79.37499 L 52.916664 79.37499 L 0.0 79.37499 L 0.0 52.916664 Q 26.458332 52.916664 52.916664 26.458332 z" svg:height="3.439583mm" draw:style-name="style-225" svg:viewBox="0.0 0.0 529.1666 343.9583" svg:width="5.2916665mm" svg:x="74.347916mm" svg:y="125.94166mm"/>
          <draw:path svg:d="M 211.66666 52.916664 L 291.04166 0.0 L 317.49997 0.0 L 343.9583 0.0 L 343.9583 26.458332 L 370.41666 26.458332 L 370.41666 79.37499 L 370.41666 132.29166 L 396.87497 132.29166 L 396.87497 158.74998 L 423.3333 158.74998 Q 449.79166 158.74998 476.24997 185.20833 L 476.24997 185.20833 L 502.7083 185.20833 Q 529.1666 211.66666 423.3333 211.66666 L 291.04166 211.66666 L 264.5833 211.66666 L 264.5833 211.66666 L 264.5833 211.66666 Q 264.5833 211.66666 238.12498 211.66666 L 238.12498 238.12498 L 158.74998 238.12498 Q 79.37499 211.66666 52.916664 211.66666 L 26.458332 211.66666 L 26.458332 185.20833 L 0.0 185.20833 L 0.0 185.20833 L 0.0 158.74998 L 0.0 158.74998 L 0.0 158.74998 L 26.458332 158.74998 L 26.458332 158.74998 L 105.83333 132.29166 Q 158.74998 105.83333 211.66666 52.916664 z" svg:height="2.38125mm" draw:style-name="style-226" svg:viewBox="0.0 0.0 502.7083 238.12498" svg:width="5.027083mm" svg:x="67.20416mm" svg:y="128.5875mm"/>
          <draw:path svg:d="M 1349.3749 0.0 L 1349.3749 0.0 L 1375.8333 26.458332 L 1402.2916 52.916664 L 1428.7499 52.916664 L 1455.2083 52.916664 L 1455.2083 79.37499 L 1455.2083 79.37499 L 1481.6666 79.37499 L 1481.6666 105.83333 L 1508.1249 105.83333 Q 1561.0416 105.83333 1561.0416 79.37499 L 1561.0416 52.916664 L 1561.0416 52.916664 L 1587.4999 52.916664 L 1587.4999 52.916664 Q 1587.4999 52.916664 1613.9583 79.37499 L 1613.9583 79.37499 L 1613.9583 79.37499 Q 1613.9583 105.83333 1613.9583 105.83333 L 1640.4166 105.83333 L 1984.3749 423.3333 Q 2301.875 740.8333 2381.2498 846.6666 Q 2460.6248 952.49994 2566.4583 1217.0833 Q 2672.2915 1455.2083 2672.2915 1481.6666 L 2672.2915 1508.1249 L 2698.7498 1508.1249 L 2698.7498 1534.5833 L 2698.7498 1534.5833 L 2725.2083 1534.5833 L 2725.2083 1534.5833 L 2725.2083 1561.0416 L 2698.7498 1561.0416 L 2698.7498 1587.4999 L 2619.3748 1587.4999 L 2539.9998 1587.4999 L 2513.5415 1587.4999 L 2513.5415 1587.4999 L 2513.5415 1613.9583 L 2513.5415 1613.9583 L 2460.6248 1613.9583 L 2434.1665 1640.4166 L 2434.1665 1640.4166 L 2434.1665 1640.4166 L 2407.7083 1640.4166 L 2407.7083 1640.4166 L 2407.7083 1640.4166 Q 2381.2498 1640.4166 2381.2498 1666.8749 L 2381.2498 1666.8749 L 2354.7915 1666.8749 L 2354.7915 1666.8749 L 2354.7915 1666.8749 Q 2328.3333 1640.4166 2275.4165 1640.4166 Q 2222.5 1587.4999 2196.0415 1561.0416 Q 2196.0415 1534.5833 2169.5833 1455.2083 Q 2169.5833 1375.8333 2090.2083 1322.9166 L 1984.3749 1296.4583 L 1984.3749 1269.9999 Q 1984.3749 1269.9999 1825.6249 1164.1666 Q 1693.3333 1084.7916 1719.7916 1031.875 Q 1772.7083 1005.4166 1719.7916 978.95825 Q 1693.3333 952.49994 1693.3333 926.0416 Q 1719.7916 899.5833 1746.2499 899.5833 L 1772.7083 873.12494 L 1772.7083 846.6666 L 1772.7083 820.2083 L 1719.7916 820.2083 Q 1666.8749 846.6666 1613.9583 846.6666 L 1534.5833 846.6666 L 1481.6666 846.6666 L 1428.7499 846.6666 L 1428.7499 846.6666 L 1455.2083 846.6666 L 1455.2083 846.6666 L 1455.2083 820.2083 L 1455.2083 820.2083 L 1455.2083 820.2083 L 1481.6666 820.2083 L 1481.6666 793.74994 L 1561.0416 793.74994 Q 1613.9583 740.8333 1666.8749 740.8333 L 1719.7916 740.8333 L 1746.2499 714.37494 L 1772.7083 687.9166 L 1772.7083 687.9166 L 1772.7083 687.9166 L 1746.2499 687.9166 L 1746.2499 687.9166 L 1719.7916 661.4583 L 1693.3333 634.99994 L 1481.6666 634.99994 Q 1269.9999 634.99994 1190.6249 661.4583 L 1084.7916 661.4583 L 978.95825 661.4583 L 873.12494 634.99994 L 873.12494 634.99994 L 873.12494 634.99994 L 846.6666 608.5416 L 846.6666 582.0833 L 873.12494 582.0833 L 899.5833 582.0833 L 926.0416 555.625 L 952.49994 529.1666 L 952.49994 529.1666 L 978.95825 529.1666 L 978.95825 529.1666 L 978.95825 529.1666 L 1031.875 502.7083 L 1058.3333 476.24997 L 1190.6249 449.79166 Q 1296.4583 423.3333 1402.2916 423.3333 L 1481.6666 423.3333 L 1534.5833 423.3333 L 1587.4999 423.3333 L 1587.4999 396.87497 L 1561.0416 396.87497 L 1561.0416 396.87497 L 1561.0416 370.41666 L 1561.0416 370.41666 L 1561.0416 370.41666 L 1534.5833 370.41666 L 1534.5833 370.41666 L 1402.2916 370.41666 Q 1296.4583 370.41666 1111.25 396.87497 L 926.0416 423.3333 L 820.2083 449.79166 L 714.37494 449.79166 L 714.37494 449.79166 L 687.9166 423.3333 L 714.37494 423.3333 L 767.2916 423.3333 L 820.2083 396.87497 L 846.6666 370.41666 L 873.12494 370.41666 Q 926.0416 370.41666 978.95825 343.9583 L 1031.875 317.49997 L 1084.7916 317.49997 L 1111.25 317.49997 L 1137.7083 291.04166 L 1164.1666 264.5833 L 1190.6249 264.5833 L 1217.0833 264.5833 L 1217.0833 238.12498 L 1217.0833 211.66666 L 1084.7916 211.66666 Q 952.49994 211.66666 582.0833 211.66666 L 211.66666 211.66666 L 211.66666 211.66666 L 185.20833 211.66666 L 185.20833 211.66666 L 185.20833 211.66666 L 79.37499 211.66666 L 0.0 211.66666 L 0.0 185.20833 L 26.458332 185.20833 L 26.458332 185.20833 L 26.458332 158.74998 L 79.37499 158.74998 L 132.29166 158.74998 L 185.20833 132.29166 L 264.5833 132.29166 L 529.1666 105.83333 Q 793.74994 105.83333 846.6666 79.37499 Q 899.5833 52.916664 978.95825 52.916664 L 1031.875 52.916664 L 1111.25 52.916664 Q 1190.6249 52.916664 1190.6249 26.458332 L 1217.0833 26.458332 L 1217.0833 26.458332 Q 1217.0833 52.916664 1243.5416 52.916664 L 1243.5416 52.916664 L 1296.4583 52.916664 Q 1322.9166 79.37499 1322.9166 52.916664 Q 1349.3749 0.0 1349.3749 0.0 z" svg:height="16.668749mm" draw:style-name="style-227" svg:viewBox="0.0 0.0 2725.2083 1666.8749" svg:width="27.252083mm" svg:x="158.48541mm" svg:y="157.69167mm"/>
          <draw:path svg:d="M 79.37499 26.458332 L 105.83333 0.0 L 211.66666 0.0 Q 343.9583 0.0 370.41666 52.916664 Q 370.41666 132.29166 396.87497 158.74998 L 396.87497 158.74998 L 396.87497 185.20833 Q 396.87497 211.66666 343.9583 211.66666 Q 291.04166 211.66666 291.04166 264.5833 Q 291.04166 291.04166 317.49997 291.04166 L 343.9583 317.49997 L 396.87497 370.41666 Q 476.24997 449.79166 476.24997 608.5416 Q 476.24997 767.2916 476.24997 767.2916 L 476.24997 767.2916 L 476.24997 793.74994 Q 476.24997 793.74994 423.3333 846.6666 Q 370.41666 899.5833 211.66666 926.0416 L 52.916664 952.49994 L 52.916664 926.0416 L 52.916664 899.5833 L 26.458332 873.12494 L 0.0 846.6666 L 0.0 846.6666 L 0.0 846.6666 L 0.0 820.2083 L 0.0 820.2083 L 0.0 820.2083 L 0.0 820.2083 L 26.458332 793.74994 L 26.458332 767.2916 L 105.83333 767.2916 L 158.74998 740.8333 L 185.20833 740.8333 L 211.66666 740.8333 L 211.66666 714.37494 L 211.66666 687.9166 L 211.66666 634.99994 Q 211.66666 582.0833 158.74998 502.7083 Q 105.83333 423.3333 52.916664 317.49997 L 0.0 211.66666 L 0.0 158.74998 L 0.0 132.29166 L 0.0 105.83333 L 0.0 79.37499 L 26.458332 79.37499 L 26.458332 52.916664 L 26.458332 52.916664 L 52.916664 52.916664 L 52.916664 52.916664 L 52.916664 52.916664 L 79.37499 26.458332 z" svg:height="9.525mm" draw:style-name="style-228" svg:viewBox="0.0 0.0 476.24997 952.49994" svg:width="4.7625mm" svg:x="53.975mm" svg:y="17.991665mm"/>
          <draw:path svg:d="M 0.0 0.0 L 52.916664 0.0 L 79.37499 0.0 Q 105.83333 26.458332 105.83333 52.916664 L 105.83333 52.916664 L 105.83333 79.37499 Q 105.83333 105.83333 79.37499 158.74998 L 52.916664 211.66666 L 52.916664 211.66666 Q 52.916664 211.66666 0.0 105.83333 Q -52.916664 26.458332 0.0 0.0 z" svg:height="2.1166666mm" draw:style-name="style-229" svg:viewBox="0.0 0.0 105.83333 211.66666" svg:width="1.0583333mm" svg:x="84.666664mm" svg:y="191.55832mm"/>
          <draw:path svg:d="M 608.5416 26.458332 L 634.99994 0.0 L 740.8333 26.458332 Q 846.6666 26.458332 846.6666 52.916664 Q 846.6666 79.37499 899.5833 79.37499 L 926.0416 79.37499 L 926.0416 105.83333 Q 926.0416 132.29166 873.12494 211.66666 Q 846.6666 291.04166 846.6666 317.49997 Q 846.6666 343.9583 820.2083 396.87497 L 793.74994 423.3333 L 793.74994 449.79166 L 793.74994 476.24997 L 820.2083 476.24997 L 820.2083 502.7083 L 820.2083 502.7083 L 846.6666 502.7083 L 846.6666 502.7083 L 846.6666 502.7083 L 846.6666 529.1666 L 846.6666 529.1666 L 820.2083 529.1666 L 820.2083 555.625 L 846.6666 555.625 L 873.12494 555.625 L 873.12494 555.625 Q 873.12494 555.625 846.6666 582.0833 L 820.2083 608.5416 L 820.2083 608.5416 L 793.74994 608.5416 L 793.74994 661.4583 L 793.74994 740.8333 L 820.2083 767.2916 L 846.6666 820.2083 L 846.6666 846.6666 L 846.6666 873.12494 L 873.12494 926.0416 L 873.12494 952.49994 L 846.6666 952.49994 L 820.2083 952.49994 L 820.2083 926.0416 L 793.74994 926.0416 L 793.74994 873.12494 L 793.74994 820.2083 L 767.2916 793.74994 Q 740.8333 767.2916 740.8333 714.37494 Q 687.9166 661.4583 661.4583 661.4583 L 608.5416 634.99994 L 608.5416 608.5416 L 582.0833 608.5416 L 582.0833 608.5416 L 582.0833 608.5416 L 529.1666 608.5416 L 476.24997 608.5416 L 449.79166 608.5416 Q 423.3333 608.5416 423.3333 582.0833 Q 423.3333 555.625 291.04166 555.625 Q 158.74998 529.1666 105.83333 502.7083 L 26.458332 476.24997 L 26.458332 449.79166 L 52.916664 449.79166 L 52.916664 449.79166 L 52.916664 449.79166 L 79.37499 423.3333 L 105.83333 423.3333 L 105.83333 396.87497 Q 105.83333 370.41666 52.916664 343.9583 L 26.458332 291.04166 L 26.458332 291.04166 L 0.0 291.04166 L 0.0 291.04166 L 0.0 291.04166 L 0.0 264.5833 L 0.0 264.5833 L 26.458332 238.12498 L 52.916664 211.66666 L 52.916664 158.74998 L 52.916664 105.83333 L 52.916664 105.83333 L 79.37499 105.83333 L 79.37499 105.83333 L 79.37499 132.29166 L 79.37499 132.29166 L 105.83333 132.29166 L 105.83333 132.29166 L 105.83333 132.29166 L 132.29166 158.74998 L 158.74998 158.74998 L 158.74998 132.29166 Q 158.74998 105.83333 211.66666 105.83333 Q 264.5833 79.37499 291.04166 132.29166 Q 317.49997 185.20833 343.9583 185.20833 Q 370.41666 211.66666 423.3333 132.29166 L 449.79166 79.37499 L 529.1666 79.37499 Q 582.0833 79.37499 608.5416 26.458332 z" svg:height="9.525mm" draw:style-name="style-230" svg:viewBox="0.0 0.0 926.0416 952.49994" svg:width="9.260416mm" svg:x="46.0375mm" svg:y="256.9104mm"/>
          <draw:path svg:d="M 52.916664 52.916664 L 79.37499 0.0 L 79.37499 52.916664 L 79.37499 105.83333 L 105.83333 158.74998 L 105.83333 211.66666 L 132.29166 211.66666 L 158.74998 211.66666 L 158.74998 185.20833 L 185.20833 185.20833 L 185.20833 185.20833 L 185.20833 185.20833 L 291.04166 396.87497 Q 423.3333 582.0833 449.79166 608.5416 L 476.24997 634.99994 L 476.24997 634.99994 L 476.24997 634.99994 L 476.24997 634.99994 Q 449.79166 634.99994 449.79166 634.99994 L 449.79166 661.4583 L 449.79166 661.4583 Q 449.79166 687.9166 449.79166 687.9166 L 423.3333 687.9166 L 423.3333 661.4583 L 423.3333 634.99994 L 370.41666 634.99994 L 317.49997 634.99994 L 264.5833 608.5416 L 211.66666 582.0833 L 211.66666 582.0833 Q 185.20833 582.0833 185.20833 582.0833 L 185.20833 582.0833 L 185.20833 582.0833 Q 185.20833 582.0833 158.74998 555.625 Q 132.29166 529.1666 79.37499 396.87497 L 26.458332 238.12498 L 0.0 185.20833 L 0.0 132.29166 L 26.458332 132.29166 Q 26.458332 105.83333 52.916664 52.916664 z" svg:height="6.879166mm" draw:style-name="style-231" svg:viewBox="0.0 0.0 476.24997 687.9166" svg:width="4.7625mm" svg:x="128.3229mm" svg:y="201.61249mm"/>
          <draw:path svg:d="M 291.04166 0.0 L 343.9583 0.0 L 317.49997 132.29166 Q 317.49997 291.04166 291.04166 291.04166 Q 264.5833 291.04166 238.12498 343.9583 Q 211.66666 396.87497 211.66666 476.24997 L 211.66666 555.625 L 211.66666 555.625 Q 211.66666 582.0833 185.20833 608.5416 L 185.20833 661.4583 L 158.74998 661.4583 Q 158.74998 687.9166 132.29166 767.2916 Q 105.83333 846.6666 105.83333 873.12494 L 105.83333 873.12494 L 105.83333 873.12494 L 79.37499 873.12494 L 79.37499 846.6666 L 52.916664 846.6666 L 52.916664 846.6666 L 52.916664 820.2083 L 52.916664 820.2083 L 52.916664 820.2083 L 26.458332 820.2083 L 26.458332 820.2083 L 26.458332 793.74994 L 0.0 793.74994 L 0.0 793.74994 L 0.0 793.74994 L 0.0 714.37494 Q 0.0 634.99994 52.916664 529.1666 L 79.37499 423.3333 L 79.37499 370.41666 L 79.37499 317.49997 L 79.37499 317.49997 Q 105.83333 317.49997 158.74998 158.74998 Q 238.12498 26.458332 291.04166 0.0 z" svg:height="8.73125mm" draw:style-name="style-232" svg:viewBox="0.0 0.0 343.9583 873.12494" svg:width="3.439583mm" svg:x="40.216663mm" svg:y="207.6979mm"/>
          <draw:path svg:d="M 158.74998 26.458332 L 158.74998 0.0 L 211.66666 52.916664 Q 264.5833 79.37499 264.5833 211.66666 Q 317.49997 343.9583 291.04166 343.9583 L 291.04166 343.9583 L 211.66666 343.9583 Q 132.29166 317.49997 105.83333 317.49997 Q 79.37499 317.49997 79.37499 264.5833 L 52.916664 238.12498 L 52.916664 211.66666 Q 52.916664 158.74998 0.0 132.29166 Q -52.916664 105.83333 52.916664 52.916664 Q 132.29166 52.916664 158.74998 26.458332 z" svg:height="3.439583mm" draw:style-name="style-233" svg:viewBox="0.0 0.0 291.04166 343.9583" svg:width="2.9104166mm" svg:x="114.299995mm" svg:y="219.60416mm"/>
          <draw:path svg:d="M 476.24997 26.458332 L 476.24997 0.0 L 529.1666 0.0 L 582.0833 0.0 L 582.0833 0.0 Q 582.0833 0.0 582.0833 26.458332 L 608.5416 26.458332 L 661.4583 52.916664 Q 714.37494 79.37499 714.37494 105.83333 Q 714.37494 132.29166 767.2916 158.74998 Q 820.2083 211.66666 846.6666 211.66666 L 846.6666 211.66666 L 846.6666 211.66666 Q 846.6666 238.12498 873.12494 264.5833 L 873.12494 291.04166 L 846.6666 291.04166 L 793.74994 317.49997 L 793.74994 317.49997 L 793.74994 317.49997 L 767.2916 370.41666 Q 740.8333 396.87497 740.8333 423.3333 L 740.8333 476.24997 L 714.37494 476.24997 Q 714.37494 476.24997 661.4583 502.7083 L 608.5416 502.7083 L 608.5416 502.7083 Q 608.5416 476.24997 634.99994 476.24997 Q 687.9166 476.24997 661.4583 423.3333 Q 634.99994 370.41666 476.24997 370.41666 Q 343.9583 370.41666 317.49997 370.41666 Q 317.49997 396.87497 291.04166 370.41666 Q 264.5833 343.9583 264.5833 396.87497 Q 264.5833 449.79166 211.66666 476.24997 L 158.74998 476.24997 L 158.74998 476.24997 L 158.74998 476.24997 L 132.29166 476.24997 L 105.83333 476.24997 L 105.83333 476.24997 L 105.83333 476.24997 L 79.37499 476.24997 L 79.37499 476.24997 L 52.916664 502.7083 L 26.458332 502.7083 L 26.458332 423.3333 L 0.0 370.41666 L 0.0 370.41666 L 0.0 370.41666 L 0.0 343.9583 L 0.0 343.9583 L 26.458332 317.49997 L 26.458332 291.04166 L 26.458332 291.04166 L 52.916664 291.04166 L 52.916664 264.5833 L 52.916664 211.66666 L 105.83333 211.66666 L 132.29166 211.66666 L 132.29166 185.20833 Q 105.83333 158.74998 105.83333 158.74998 L 105.83333 158.74998 L 158.74998 158.74998 Q 211.66666 185.20833 317.49997 185.20833 Q 370.41666 185.20833 396.87497 158.74998 Q 396.87497 132.29166 423.3333 105.83333 Q 476.24997 105.83333 476.24997 105.83333 L 476.24997 105.83333 L 476.24997 79.37499 L 476.24997 79.37499 L 502.7083 79.37499 L 502.7083 52.916664 L 502.7083 52.916664 L 476.24997 52.916664 L 476.24997 26.458332 z" svg:height="5.027083mm" draw:style-name="style-234" svg:viewBox="0.0 0.0 873.12494 502.7083" svg:width="8.73125mm" svg:x="32.80833mm" svg:y="111.65416mm"/>
          <draw:path svg:d="M 26.458332 0.0 L 52.916664 0.0 L 52.916664 0.0 Q 52.916664 0.0 79.37499 26.458332 L 79.37499 26.458332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32.29166 L 238.12498 211.66666 Q 291.04166 264.5833 343.9583 291.04166 Q 370.41666 291.04166 343.9583 343.9583 Q 343.9583 370.41666 291.04166 396.87497 Q 238.12498 423.3333 238.12498 423.3333 L 238.12498 423.3333 L 238.12498 423.3333 Q 238.12498 423.3333 211.66666 423.3333 L 211.66666 449.79166 L 185.20833 449.79166 L 185.20833 449.79166 L 158.74998 449.79166 Q 132.29166 423.3333 79.37499 370.41666 L 26.458332 317.49997 L 0.0 158.74998 Q 0.0 0.0 26.458332 0.0 z" svg:height="4.497916mm" draw:style-name="style-235" svg:viewBox="0.0 0.0 343.9583 449.79166" svg:width="3.439583mm" svg:x="110.331245mm" svg:y="160.3375mm"/>
          <draw:path svg:d="M 105.83333 0.0 L 105.83333 0.0 L 132.29166 0.0 L 132.29166 26.458332 L 132.29166 26.458332 L 158.74998 26.458332 L 158.74998 26.458332 L 158.74998 26.458332 L 158.74998 26.458332 L 185.20833 26.458332 L 185.20833 26.458332 L 211.66666 26.458332 L 211.66666 52.916664 L 211.66666 79.37499 L 238.12498 79.37499 L 238.12498 79.37499 L 238.12498 52.916664 L 264.5833 52.916664 L 264.5833 52.916664 L 264.5833 26.458332 L 317.49997 26.458332 Q 370.41666 26.458332 396.87497 52.916664 L 423.3333 79.37499 L 423.3333 79.37499 Q 449.79166 79.37499 476.24997 52.916664 L 476.24997 26.458332 L 582.0833 105.83333 Q 661.4583 185.20833 687.9166 185.20833 L 687.9166 185.20833 L 687.9166 185.20833 Q 687.9166 185.20833 687.9166 211.66666 L 714.37494 211.66666 L 740.8333 291.04166 Q 767.2916 396.87497 740.8333 396.87497 Q 714.37494 396.87497 793.74994 423.3333 L 846.6666 423.3333 L 846.6666 423.3333 L 846.6666 449.79166 L 820.2083 449.79166 L 793.74994 449.79166 L 793.74994 476.24997 L 793.74994 476.24997 L 767.2916 476.24997 L 767.2916 502.7083 L 767.2916 502.7083 L 740.8333 502.7083 L 740.8333 502.7083 L 740.8333 502.7083 L 740.8333 529.1666 L 740.8333 529.1666 L 714.37494 555.625 L 687.9166 582.0833 L 687.9166 608.5416 L 687.9166 608.5416 L 687.9166 608.5416 L 661.4583 608.5416 L 608.5416 608.5416 L 555.625 608.5416 L 555.625 582.0833 Q 529.1666 582.0833 529.1666 502.7083 Q 476.24997 423.3333 423.3333 370.41666 Q 317.49997 317.49997 158.74998 291.04166 L 0.0 238.12498 L 0.0 211.66666 L 0.0 185.20833 L 0.0 158.74998 Q 0.0 132.29166 26.458332 132.29166 L 52.916664 132.29166 L 52.916664 105.83333 L 52.916664 105.83333 L 79.37499 79.37499 L 79.37499 26.458332 L 105.83333 26.458332 L 105.83333 26.458332 L 105.83333 0.0 z" svg:height="6.0854163mm" draw:style-name="style-236" svg:viewBox="0.0 0.0 846.6666 608.5416" svg:width="8.466666mm" svg:x="40.216663mm" svg:y="170.65623mm"/>
          <draw:path svg:d="M 370.41666 185.20833 L 370.41666 185.20833 L 343.9583 185.20833 Q 291.04166 185.20833 238.12498 158.74998 L 185.20833 132.29166 L 132.29166 132.29166 L 105.83333 132.29166 L 105.83333 105.83333 L 79.37499 105.83333 L 79.37499 105.83333 L 79.37499 132.29166 L 79.37499 132.29166 L 79.37499 132.29166 L 52.916664 132.29166 L 52.916664 132.29166 L 52.916664 158.74998 L 26.458332 158.74998 L 26.458332 185.20833 L 26.458332 185.20833 L 26.458332 185.20833 L 0.0 185.20833 L 0.0 132.29166 L 26.458332 105.83333 L 26.458332 79.37499 L 26.458332 52.916664 L 26.458332 52.916664 L 26.458332 52.916664 L 52.916664 26.458332 Q 79.37499 -26.458332 185.20833 0.0 Q 291.04166 26.458332 317.49997 26.458332 Q 343.9583 52.916664 343.9583 105.83333 Q 317.49997 132.29166 343.9583 158.74998 Q 370.41666 185.20833 370.41666 185.20833 z" svg:height="1.8520832mm" draw:style-name="style-237" svg:viewBox="0.0 0.0 370.41666 185.20833" svg:width="3.7041664mm" svg:x="165.36458mm" svg:y="223.5729mm"/>
          <draw:path svg:d="M 238.12498 105.83333 L 238.12498 105.83333 L 264.5833 158.74998 Q 291.04166 211.66666 317.49997 211.66666 Q 343.9583 185.20833 370.41666 185.20833 L 396.87497 185.20833 L 529.1666 396.87497 Q 661.4583 634.99994 687.9166 661.4583 L 714.37494 687.9166 L 714.37494 714.37494 L 714.37494 740.8333 L 740.8333 740.8333 L 740.8333 767.2916 L 767.2916 767.2916 L 793.74994 767.2916 L 793.74994 793.74994 L 793.74994 820.2083 L 767.2916 820.2083 L 767.2916 820.2083 L 767.2916 820.2083 L 740.8333 820.2083 L 740.8333 793.74994 L 740.8333 793.74994 L 714.37494 793.74994 L 714.37494 767.2916 L 608.5416 767.2916 Q 529.1666 767.2916 423.3333 767.2916 L 317.49997 793.74994 L 238.12498 793.74994 L 132.29166 793.74994 L 105.83333 793.74994 L 79.37499 767.2916 L 79.37499 767.2916 L 79.37499 767.2916 L 52.916664 767.2916 L 52.916664 767.2916 L 52.916664 740.8333 L 79.37499 740.8333 L 79.37499 740.8333 Q 79.37499 714.37494 79.37499 370.41666 Q 52.916664 26.458332 26.458332 26.458332 L 0.0 0.0 L 79.37499 0.0 Q 185.20833 26.458332 211.66666 52.916664 Q 238.12498 79.37499 238.12498 105.83333 z" svg:height="8.202083mm" draw:style-name="style-238" svg:viewBox="0.0 0.0 793.74994 820.2083" svg:width="7.9374995mm" svg:x="74.87708mm" svg:y="164.30624mm"/>
          <draw:path svg:d="M 291.04166 317.49997 L 317.49997 0.0 L 370.41666 132.29166 Q 423.3333 264.5833 423.3333 264.5833 L 423.3333 291.04166 L 502.7083 608.5416 Q 582.0833 926.0416 582.0833 1031.875 L 582.0833 1137.7083 L 582.0833 1137.7083 L 555.625 1137.7083 L 555.625 1111.25 Q 529.1666 1111.25 529.1666 1111.25 L 529.1666 1084.7916 L 476.24997 1402.2916 Q 423.3333 1719.7916 370.41666 1772.7083 Q 370.41666 1825.6249 343.9583 1852.0833 L 317.49997 1904.9999 L 317.49997 1904.9999 L 317.49997 1904.9999 L 317.49997 1931.4583 L 317.49997 1931.4583 L 291.04166 1931.4583 L 291.04166 1957.9165 L 291.04166 1957.9165 L 264.5833 1957.9165 L 264.5833 1957.9165 L 264.5833 1957.9165 L 264.5833 1984.3749 L 238.12498 1984.3749 L 238.12498 1957.9165 L 238.12498 1931.4583 L 158.74998 1931.4583 L 52.916664 1904.9999 L 26.458332 1904.9999 L 0.0 1904.9999 L 0.0 1852.0833 L 0.0 1825.6249 L 26.458332 1719.7916 Q 52.916664 1613.9583 158.74998 1111.25 Q 264.5833 634.99994 291.04166 317.49997 z" svg:height="19.843748mm" draw:style-name="style-239" svg:viewBox="0.0 0.0 582.0833 1984.3749" svg:width="5.820833mm" svg:x="94.720825mm" svg:y="187.85416mm"/>
          <draw:path svg:d="M 26.458332 132.29166 L 52.916664 0.0 L 132.29166 26.458332 Q 185.20833 79.37499 211.66666 132.29166 L 238.12498 158.74998 L 238.12498 158.74998 L 238.12498 158.74998 L 291.04166 343.9583 Q 343.9583 502.7083 555.625 952.49994 Q 767.2916 1402.2916 978.95825 1746.2499 Q 1190.6249 2090.2083 1217.0833 2090.2083 L 1217.0833 2116.6665 L 1243.5416 2196.0415 Q 1243.5416 2275.4165 1296.4583 2354.7915 Q 1349.3749 2407.7083 1349.3749 2460.6248 L 1349.3749 2487.0833 L 1349.3749 2487.0833 L 1349.3749 2513.5415 L 1349.3749 2513.5415 L 1349.3749 2513.5415 L 1349.3749 2539.9998 L 1349.3749 2566.4583 L 1349.3749 2592.9165 L 1349.3749 2619.3748 L 1322.9166 2619.3748 L 1296.4583 2619.3748 L 1296.4583 2592.9165 L 1296.4583 2592.9165 L 1269.9999 2592.9165 L 1269.9999 2619.3748 L 1269.9999 2619.3748 L 1243.5416 2619.3748 L 1243.5416 2619.3748 L 1243.5416 2619.3748 L 1243.5416 2645.8333 L 1243.5416 2645.8333 L 1217.0833 2645.8333 L 1217.0833 2672.2915 L 1217.0833 2672.2915 L 1190.6249 2672.2915 L 1190.6249 2672.2915 L 1190.6249 2672.2915 L 1190.6249 2698.7498 L 1164.1666 2698.7498 L 1164.1666 2619.3748 Q 1137.7083 2539.9998 1084.7916 2434.1665 L 1005.4166 2328.3333 L 1005.4166 2301.875 Q 978.95825 2301.875 952.49994 2248.9583 Q 899.5833 2196.0415 820.2083 2196.0415 Q 767.2916 2248.9583 714.37494 2196.0415 L 634.99994 2143.125 L 634.99994 2143.125 Q 608.5416 2116.6665 370.41666 1693.3333 Q 132.29166 1269.9999 52.916664 1031.875 L 0.0 820.2083 L 0.0 740.8333 L 26.458332 661.4583 L 26.458332 661.4583 L 26.458332 661.4583 L 26.458332 634.99994 L 26.458332 634.99994 L 52.916664 608.5416 Q 79.37499 555.625 26.458332 396.87497 Q 26.458332 264.5833 26.458332 132.29166 z" svg:height="26.9875mm" draw:style-name="style-240" svg:viewBox="0.0 0.0 1349.3749 2698.7498" svg:width="13.49375mm" svg:x="145.78542mm" svg:y="210.87291mm"/>
          <draw:path svg:d="M 317.49997 0.0 L 317.49997 0.0 L 317.49997 26.458332 L 317.49997 52.916664 L 291.04166 52.916664 L 291.04166 52.916664 L 317.49997 79.37499 L 343.9583 79.37499 L 343.9583 105.83333 L 343.9583 132.29166 L 423.3333 158.74998 Q 529.1666 185.20833 529.1666 211.66666 L 529.1666 264.5833 L 502.7083 264.5833 Q 476.24997 264.5833 423.3333 317.49997 L 396.87497 370.41666 L 317.49997 370.41666 Q 264.5833 370.41666 264.5833 343.9583 Q 264.5833 317.49997 158.74998 317.49997 L 52.916664 317.49997 L 52.916664 317.49997 Q 52.916664 317.49997 26.458332 291.04166 L 0.0 264.5833 L 0.0 264.5833 L 0.0 264.5833 L 0.0 264.5833 L 0.0 264.5833 L 26.458332 264.5833 L 26.458332 264.5833 L 26.458332 238.12498 L 52.916664 238.12498 L 52.916664 211.66666 L 52.916664 185.20833 L 26.458332 185.20833 L 0.0 185.20833 L 0.0 158.74998 L 0.0 132.29166 L 52.916664 132.29166 Q 105.83333 105.83333 105.83333 105.83333 L 105.83333 105.83333 L 105.83333 105.83333 Q 105.83333 105.83333 132.29166 105.83333 L 132.29166 79.37499 L 211.66666 52.916664 Q 291.04166 0.0 317.49997 0.0 z" svg:height="3.7041664mm" draw:style-name="style-241" svg:viewBox="0.0 0.0 529.1666 370.41666" svg:width="5.2916665mm" svg:x="111.65416mm" svg:y="108.479164mm"/>
          <draw:path svg:d="M 343.9583 52.916664 L 396.87497 0.0 L 370.41666 105.83333 Q 343.9583 185.20833 291.04166 211.66666 Q 238.12498 211.66666 211.66666 238.12498 L 158.74998 264.5833 L 132.29166 264.5833 L 105.83333 264.5833 L 105.83333 238.12498 L 105.83333 238.12498 L 79.37499 238.12498 L 79.37499 264.5833 L 79.37499 264.5833 L 52.916664 264.5833 L 52.916664 317.49997 L 52.916664 370.41666 L 52.916664 370.41666 L 52.916664 370.41666 L 26.458332 317.49997 L 0.0 291.04166 L 0.0 291.04166 L 0.0 291.04166 L 0.0 238.12498 L 0.0 185.20833 L 0.0 158.74998 Q 0.0 158.74998 26.458332 158.74998 L 26.458332 132.29166 L 26.458332 132.29166 L 52.916664 132.29166 L 52.916664 132.29166 L 52.916664 158.74998 L 52.916664 158.74998 L 79.37499 158.74998 L 105.83333 132.29166 L 132.29166 105.83333 L 185.20833 105.83333 L 238.12498 105.83333 L 264.5833 105.83333 L 264.5833 105.83333 L 264.5833 105.83333 L 264.5833 105.83333 L 291.04166 105.83333 L 291.04166 105.83333 L 291.04166 79.37499 Q 317.49997 79.37499 343.9583 52.916664 z" svg:height="3.7041664mm" draw:style-name="style-242" svg:viewBox="0.0 0.0 396.87497 370.41666" svg:width="3.9687498mm" svg:x="38.629166mm" svg:y="180.97499mm"/>
          <draw:path svg:d="M 52.916664 79.37499 L 52.916664 0.0 L 105.83333 26.458332 Q 158.74998 26.458332 185.20833 79.37499 Q 211.66666 105.83333 211.66666 52.916664 L 211.66666 0.0 L 238.12498 26.458332 Q 264.5833 52.916664 264.5833 52.916664 L 264.5833 52.916664 L 264.5833 79.37499 Q 264.5833 79.37499 238.12498 105.83333 L 211.66666 132.29166 L 211.66666 211.66666 Q 211.66666 291.04166 158.74998 317.49997 Q 105.83333 343.9583 79.37499 396.87497 L 52.916664 476.24997 L 52.916664 476.24997 L 52.916664 476.24997 L 52.916664 423.3333 Q 52.916664 370.41666 26.458332 370.41666 L 26.458332 370.41666 L 26.458332 291.04166 Q 0.0 238.12498 0.0 185.20833 Q -52.916664 158.74998 26.458332 132.29166 Q 79.37499 132.29166 52.916664 79.37499 z" svg:height="4.7625mm" draw:style-name="style-243" svg:viewBox="0.0 0.0 264.5833 476.24997" svg:width="2.6458333mm" svg:x="80.962494mm" svg:y="189.17708mm"/>
          <draw:path svg:d="M 105.83333 26.458332 L 105.83333 0.0 L 132.29166 52.916664 Q 185.20833 79.37499 185.20833 105.83333 L 185.20833 132.29166 L 291.04166 370.41666 Q 396.87497 634.99994 449.79166 634.99994 Q 476.24997 634.99994 502.7083 634.99994 L 529.1666 634.99994 L 529.1666 634.99994 Q 529.1666 634.99994 555.625 661.4583 L 555.625 661.4583 L 555.625 714.37494 Q 555.625 767.2916 582.0833 793.74994 L 582.0833 846.6666 L 555.625 899.5833 Q 555.625 952.49994 529.1666 952.49994 L 529.1666 952.49994 L 529.1666 952.49994 Q 502.7083 926.0416 502.7083 846.6666 Q 476.24997 767.2916 449.79166 767.2916 L 396.87497 793.74994 L 343.9583 793.74994 Q 317.49997 793.74994 291.04166 820.2083 L 238.12498 846.6666 L 238.12498 873.12494 Q 238.12498 899.5833 238.12498 952.49994 L 238.12498 1005.4166 L 238.12498 1005.4166 L 238.12498 1005.4166 L 211.66666 1031.875 L 185.20833 1031.875 L 185.20833 1005.4166 L 185.20833 978.95825 L 211.66666 978.95825 L 211.66666 978.95825 L 211.66666 952.49994 L 238.12498 952.49994 L 238.12498 952.49994 L 238.12498 952.49994 L 238.12498 926.0416 L 238.12498 926.0416 L 211.66666 899.5833 L 185.20833 873.12494 L 185.20833 873.12494 Q 185.20833 846.6666 158.74998 846.6666 Q 132.29166 846.6666 132.29166 793.74994 Q 158.74998 767.2916 105.83333 740.8333 Q 52.916664 740.8333 26.458332 661.4583 Q 26.458332 582.0833 0.0 423.3333 Q -26.458332 238.12498 26.458332 158.74998 Q 52.916664 52.916664 79.37499 52.916664 Q 105.83333 52.916664 105.83333 26.458332 z" svg:height="10.318749mm" draw:style-name="style-244" svg:viewBox="0.0 0.0 582.0833 1031.875" svg:width="5.820833mm" svg:x="138.90625mm" svg:y="138.11249mm"/>
          <draw:path svg:d="M 846.6666 52.916664 L 846.6666 0.0 L 873.12494 0.0 Q 899.5833 0.0 899.5833 79.37499 Q 899.5833 158.74998 926.0416 158.74998 Q 978.95825 158.74998 978.95825 132.29166 Q 978.95825 105.83333 1005.4166 79.37499 L 1005.4166 52.916664 L 1031.875 105.83333 Q 1084.7916 158.74998 1084.7916 158.74998 L 1084.7916 185.20833 L 1137.7083 185.20833 Q 1190.6249 185.20833 1190.6249 211.66666 L 1190.6249 211.66666 L 1137.7083 211.66666 Q 1111.25 238.12498 1084.7916 238.12498 Q 1058.3333 238.12498 1031.875 343.9583 Q 978.95825 423.3333 926.0416 449.79166 L 873.12494 449.79166 L 846.6666 449.79166 Q 820.2083 449.79166 820.2083 476.24997 L 820.2083 476.24997 L 793.74994 476.24997 Q 767.2916 476.24997 793.74994 555.625 Q 820.2083 634.99994 714.37494 661.4583 L 608.5416 661.4583 L 582.0833 714.37494 Q 582.0833 767.2916 714.37494 793.74994 Q 873.12494 820.2083 846.6666 846.6666 Q 820.2083 873.12494 820.2083 926.0416 Q 820.2083 978.95825 820.2083 978.95825 L 820.2083 978.95825 L 820.2083 978.95825 Q 793.74994 978.95825 793.74994 1005.4166 L 793.74994 1005.4166 L 767.2916 1005.4166 L 714.37494 1005.4166 L 687.9166 1005.4166 Q 661.4583 1031.875 661.4583 1031.875 L 634.99994 1031.875 L 582.0833 1031.875 L 529.1666 1031.875 L 529.1666 1031.875 L 502.7083 1031.875 L 502.7083 1031.875 L 502.7083 1031.875 L 502.7083 1005.4166 L 502.7083 1005.4166 L 476.24997 978.95825 L 476.24997 926.0416 L 476.24997 899.5833 L 476.24997 873.12494 L 476.24997 793.74994 Q 449.79166 714.37494 449.79166 714.37494 L 449.79166 687.9166 L 449.79166 661.4583 Q 449.79166 661.4583 423.3333 661.4583 L 423.3333 661.4583 L 423.3333 661.4583 Q 423.3333 661.4583 449.79166 634.99994 L 449.79166 608.5416 L 449.79166 608.5416 Q 449.79166 608.5416 476.24997 502.7083 Q 502.7083 370.41666 370.41666 343.9583 L 238.12498 291.04166 L 238.12498 238.12498 Q 238.12498 211.66666 132.29166 185.20833 L 52.916664 158.74998 L 52.916664 132.29166 L 52.916664 105.83333 L 26.458332 105.83333 L 0.0 79.37499 L 0.0 79.37499 L 26.458332 79.37499 L 26.458332 52.916664 L 26.458332 26.458332 L 79.37499 26.458332 L 105.83333 26.458332 L 158.74998 26.458332 L 211.66666 26.458332 L 238.12498 26.458332 L 264.5833 26.458332 L 291.04166 26.458332 L 291.04166 26.458332 L 291.04166 26.458332 Q 291.04166 26.458332 291.04166 52.916664 L 317.49997 52.916664 L 343.9583 52.916664 L 343.9583 52.916664 L 343.9583 79.37499 Q 343.9583 79.37499 370.41666 79.37499 L 370.41666 79.37499 L 370.41666 105.83333 L 396.87497 105.83333 L 396.87497 105.83333 L 396.87497 132.29166 L 396.87497 132.29166 L 396.87497 132.29166 L 423.3333 132.29166 L 423.3333 132.29166 L 449.79166 158.74998 L 476.24997 185.20833 L 502.7083 185.20833 L 555.625 185.20833 L 608.5416 132.29166 Q 634.99994 132.29166 661.4583 105.83333 L 661.4583 105.83333 L 661.4583 105.83333 Q 661.4583 105.83333 687.9166 79.37499 L 687.9166 79.37499 L 767.2916 79.37499 Q 846.6666 105.83333 846.6666 52.916664 z" svg:height="10.318749mm" draw:style-name="style-245" svg:viewBox="0.0 0.0 1190.6249 1031.875" svg:width="11.906249mm" svg:x="114.564575mm" svg:y="108.21458mm"/>
          <draw:path svg:d="M 26.458332 0.0 L 52.916664 0.0 L 105.83333 26.458332 Q 158.74998 52.916664 132.29166 105.83333 Q 132.29166 158.74998 52.916664 158.74998 Q 0.0 158.74998 0.0 105.83333 Q 0.0 26.458332 26.458332 0.0 z" svg:height="1.5874999mm" draw:style-name="style-246" svg:viewBox="0.0 0.0 132.29166 158.74998" svg:width="1.3229166mm" svg:x="152.4mm" svg:y="276.22498mm"/>
          <draw:path svg:d="M 185.20833 79.37499 L 185.20833 0.0 L 264.5833 185.20833 Q 343.9583 370.41666 343.9583 343.9583 Q 343.9583 343.9583 396.87497 449.79166 Q 423.3333 555.625 423.3333 582.0833 L 449.79166 582.0833 L 449.79166 608.5416 Q 449.79166 634.99994 502.7083 529.1666 L 529.1666 423.3333 L 529.1666 423.3333 L 555.625 423.3333 L 555.625 423.3333 L 555.625 449.79166 L 555.625 449.79166 L 555.625 449.79166 L 582.0833 502.7083 L 582.0833 555.625 L 555.625 714.37494 Q 555.625 846.6666 555.625 952.49994 Q 555.625 1058.3333 582.0833 1296.4583 L 582.0833 1508.1249 L 582.0833 1561.0416 Q 582.0833 1587.4999 555.625 1587.4999 Q 502.7083 1561.0416 396.87497 1428.7499 Q 291.04166 1269.9999 291.04166 1296.4583 Q 291.04166 1322.9166 185.20833 1137.7083 L 105.83333 978.95825 L 105.83333 926.0416 L 79.37499 899.5833 L 79.37499 873.12494 L 79.37499 820.2083 L 52.916664 767.2916 Q 26.458332 740.8333 26.458332 714.37494 L 0.0 661.4583 L 26.458332 661.4583 L 52.916664 661.4583 L 52.916664 687.9166 L 79.37499 687.9166 L 79.37499 634.99994 L 79.37499 582.0833 L 52.916664 529.1666 Q 26.458332 476.24997 26.458332 449.79166 Q 26.458332 423.3333 79.37499 449.79166 Q 132.29166 449.79166 132.29166 317.49997 L 132.29166 185.20833 L 132.29166 158.74998 Q 132.29166 132.29166 132.29166 132.29166 L 132.29166 105.83333 L 132.29166 105.83333 L 132.29166 105.83333 L 158.74998 105.83333 L 158.74998 132.29166 L 158.74998 132.29166 L 185.20833 132.29166 L 185.20833 79.37499 z M 529.1666 1508.1249 Q 555.625 1508.1249 555.625 1508.1249 Q 555.625 1508.1249 555.625 1508.1249 Q 529.1666 1508.1249 529.1666 1508.1249 z" svg:height="15.874999mm" draw:style-name="style-247" svg:viewBox="0.0 0.0 582.0833 1587.4999" svg:width="5.820833mm" svg:x="45.772915mm" svg:y="237.33124mm"/>
          <draw:path svg:d="M 343.9583 0.0 L 396.87497 0.0 L 396.87497 0.0 Q 396.87497 26.458332 396.87497 26.458332 L 423.3333 26.458332 L 423.3333 26.458332 Q 423.3333 26.458332 449.79166 52.916664 L 449.79166 52.916664 L 529.1666 79.37499 Q 608.5416 79.37499 661.4583 105.83333 L 740.8333 105.83333 L 767.2916 105.83333 L 767.2916 105.83333 L 767.2916 105.83333 L 793.74994 105.83333 L 820.2083 132.29166 Q 820.2083 158.74998 846.6666 238.12498 L 873.12494 291.04166 L 873.12494 317.49997 Q 873.12494 343.9583 899.5833 343.9583 L 899.5833 343.9583 L 926.0416 423.3333 Q 952.49994 502.7083 978.95825 529.1666 L 978.95825 529.1666 L 1005.4166 582.0833 Q 1031.875 634.99994 978.95825 661.4583 Q 952.49994 661.4583 952.49994 767.2916 Q 952.49994 846.6666 978.95825 846.6666 Q 1031.875 873.12494 1031.875 873.12494 L 1031.875 873.12494 L 1031.875 873.12494 L 1058.3333 873.12494 L 1058.3333 873.12494 L 1058.3333 899.5833 L 1058.3333 926.0416 Q 1031.875 926.0416 1031.875 926.0416 L 1031.875 926.0416 L 978.95825 926.0416 Q 952.49994 926.0416 899.5833 978.95825 Q 846.6666 1031.875 714.37494 1084.7916 L 555.625 1164.1666 L 555.625 1164.1666 Q 555.625 1137.7083 529.1666 1137.7083 L 502.7083 1137.7083 L 449.79166 1111.25 L 423.3333 1084.7916 L 370.41666 1084.7916 L 317.49997 1084.7916 L 317.49997 1058.3333 L 291.04166 1058.3333 L 291.04166 1058.3333 L 291.04166 1084.7916 L 291.04166 1084.7916 L 291.04166 1084.7916 L 291.04166 1111.25 L 291.04166 1137.7083 L 291.04166 1137.7083 L 291.04166 1137.7083 L 291.04166 1164.1666 L 291.04166 1164.1666 L 317.49997 1164.1666 L 317.49997 1190.6249 L 370.41666 1217.0833 Q 396.87497 1269.9999 396.87497 1322.9166 L 396.87497 1375.8333 L 396.87497 1375.8333 L 396.87497 1402.2916 L 396.87497 1402.2916 L 396.87497 1402.2916 L 370.41666 1428.7499 L 343.9583 1455.2083 L 343.9583 1455.2083 L 343.9583 1455.2083 L 317.49997 1481.6666 L 291.04166 1481.6666 L 291.04166 1455.2083 L 291.04166 1455.2083 L 264.5833 1455.2083 L 264.5833 1455.2083 L 264.5833 1481.6666 L 238.12498 1481.6666 L 238.12498 1481.6666 L 238.12498 1481.6666 L 238.12498 1455.2083 L 238.12498 1428.7499 L 211.66666 1455.2083 L 211.66666 1481.6666 L 211.66666 1508.1249 L 185.20833 1508.1249 L 185.20833 1508.1249 L 185.20833 1508.1249 L 185.20833 1508.1249 L 158.74998 1508.1249 L 158.74998 1455.2083 L 132.29166 1402.2916 L 132.29166 1402.2916 L 132.29166 1402.2916 L 132.29166 1375.8333 L 132.29166 1375.8333 L 105.83333 1375.8333 L 105.83333 1402.2916 L 105.83333 1402.2916 L 79.37499 1402.2916 L 79.37499 1402.2916 L 79.37499 1402.2916 L 52.916664 1402.2916 L 26.458332 1402.2916 L 26.458332 1402.2916 L 26.458332 1402.2916 L 0.0 1402.2916 L 0.0 1402.2916 L 0.0 1375.8333 L 0.0 1375.8333 L 0.0 1375.8333 L 26.458332 1375.8333 L 26.458332 1349.3749 L 26.458332 1349.3749 L 52.916664 1349.3749 Q 79.37499 1349.3749 132.29166 1243.5416 Q 185.20833 1164.1666 132.29166 1031.875 L 79.37499 899.5833 L 79.37499 873.12494 Q 79.37499 820.2083 132.29166 820.2083 Q 158.74998 846.6666 79.37499 529.1666 Q 0.0 211.66666 26.458332 185.20833 L 52.916664 185.20833 L 132.29166 158.74998 Q 238.12498 132.29166 264.5833 52.916664 Q 291.04166 0.0 343.9583 0.0 z" svg:height="15.081249mm" draw:style-name="style-248" svg:viewBox="0.0 0.0 1058.3333 1508.1249" svg:width="10.583333mm" svg:x="166.42291mm" svg:y="110.331245mm"/>
          <draw:path svg:d="M 449.79166 52.916664 L 449.79166 52.916664 L 449.79166 185.20833 Q 476.24997 317.49997 529.1666 317.49997 Q 582.0833 317.49997 608.5416 317.49997 L 608.5416 317.49997 L 608.5416 370.41666 L 608.5416 423.3333 L 582.0833 423.3333 Q 582.0833 449.79166 582.0833 449.79166 L 555.625 449.79166 L 555.625 449.79166 Q 529.1666 449.79166 529.1666 423.3333 Q 529.1666 396.87497 370.41666 423.3333 Q 185.20833 449.79166 158.74998 476.24997 L 132.29166 529.1666 L 105.83333 529.1666 L 79.37499 502.7083 L 79.37499 502.7083 L 52.916664 502.7083 L 52.916664 423.3333 L 52.916664 343.9583 L 26.458332 343.9583 L 26.458332 343.9583 L 26.458332 317.49997 L 52.916664 317.49997 L 52.916664 317.49997 Q 52.916664 291.04166 52.916664 291.04166 L 52.916664 291.04166 L 26.458332 211.66666 L 26.458332 132.29166 L 26.458332 132.29166 Q 0.0 105.83333 0.0 105.83333 L 0.0 105.83333 L 0.0 52.916664 Q 26.458332 -26.458332 79.37499 0.0 Q 105.83333 0.0 158.74998 79.37499 Q 185.20833 158.74998 291.04166 132.29166 Q 396.87497 132.29166 423.3333 79.37499 Q 423.3333 52.916664 449.79166 52.916664 z" svg:height="5.2916665mm" draw:style-name="style-249" svg:viewBox="0.0 0.0 608.5416 529.1666" svg:width="6.0854163mm" svg:x="94.19166mm" svg:y="239.4479mm"/>
          <draw:path svg:d="M 79.37499 26.458332 L 105.83333 0.0 L 105.83333 0.0 L 105.83333 0.0 L 105.83333 26.458332 L 105.83333 26.458332 L 79.37499 79.37499 Q 52.916664 158.74998 105.83333 158.74998 L 158.74998 132.29166 L 264.5833 132.29166 Q 396.87497 105.83333 396.87497 79.37499 Q 423.3333 52.916664 423.3333 52.916664 L 423.3333 52.916664 L 423.3333 185.20833 Q 423.3333 317.49997 423.3333 343.9583 L 423.3333 343.9583 L 423.3333 343.9583 L 396.87497 343.9583 L 370.41666 343.9583 Q 370.41666 343.9583 211.66666 370.41666 Q 52.916664 396.87497 52.916664 449.79166 L 52.916664 476.24997 L 52.916664 502.7083 L 52.916664 502.7083 L 52.916664 502.7083 L 52.916664 529.1666 L 26.458332 529.1666 L 0.0 502.7083 L 0.0 502.7083 L 0.0 502.7083 L 0.0 449.79166 L 0.0 370.41666 L 0.0 238.12498 Q 0.0 105.83333 52.916664 79.37499 L 79.37499 26.458332 L 79.37499 26.458332 z" svg:height="5.2916665mm" draw:style-name="style-250" svg:viewBox="0.0 0.0 423.3333 529.1666" svg:width="4.233333mm" svg:x="98.95416mm" svg:y="174.88957mm"/>
          <draw:path svg:d="M 238.12498 0.0 L 238.12498 0.0 L 370.41666 52.916664 Q 476.24997 105.83333 529.1666 105.83333 L 555.625 105.83333 L 582.0833 105.83333 Q 582.0833 105.83333 582.0833 105.83333 L 582.0833 105.83333 L 608.5416 105.83333 Q 634.99994 132.29166 634.99994 158.74998 Q 634.99994 211.66666 608.5416 211.66666 Q 582.0833 211.66666 582.0833 238.12498 L 582.0833 238.12498 L 582.0833 291.04166 Q 582.0833 343.9583 555.625 317.49997 Q 529.1666 264.5833 476.24997 264.5833 L 423.3333 238.12498 L 370.41666 238.12498 Q 291.04166 264.5833 264.5833 264.5833 Q 238.12498 264.5833 238.12498 317.49997 Q 211.66666 396.87497 211.66666 449.79166 L 211.66666 502.7083 L 185.20833 502.7083 L 185.20833 502.7083 L 185.20833 476.24997 L 158.74998 476.24997 L 158.74998 476.24997 L 158.74998 476.24997 L 132.29166 449.79166 L 105.83333 423.3333 L 52.916664 423.3333 L 0.0 423.3333 L 0.0 370.41666 L 0.0 343.9583 L 26.458332 343.9583 L 26.458332 317.49997 L 26.458332 317.49997 L 52.916664 317.49997 L 52.916664 291.04166 L 52.916664 264.5833 L 79.37499 264.5833 Q 79.37499 264.5833 79.37499 238.12498 L 105.83333 238.12498 L 105.83333 238.12498 L 105.83333 211.66666 L 105.83333 211.66666 L 105.83333 211.66666 L 79.37499 211.66666 L 79.37499 211.66666 L 79.37499 185.20833 L 52.916664 185.20833 L 52.916664 185.20833 L 52.916664 185.20833 L 52.916664 185.20833 L 52.916664 158.74998 L 79.37499 158.74998 Q 105.83333 158.74998 132.29166 132.29166 Q 158.74998 105.83333 158.74998 79.37499 Q 132.29166 52.916664 158.74998 52.916664 L 211.66666 26.458332 L 211.66666 26.458332 Q 238.12498 0.0 238.12498 0.0 z" svg:height="5.027083mm" draw:style-name="style-251" svg:viewBox="0.0 0.0 634.99994 502.7083" svg:width="6.3499994mm" svg:x="77.25833mm" svg:y="186.79582mm"/>
          <draw:path svg:d="M 264.5833 52.916664 L 264.5833 52.916664 L 264.5833 79.37499 Q 264.5833 105.83333 291.04166 158.74998 Q 317.49997 185.20833 211.66666 185.20833 L 105.83333 211.66666 L 79.37499 211.66666 L 52.916664 211.66666 L 52.916664 211.66666 L 26.458332 211.66666 L 26.458332 211.66666 Q 0.0 185.20833 0.0 185.20833 Q 0.0 158.74998 0.0 105.83333 L 26.458332 26.458332 L 132.29166 0.0 Q 238.12498 0.0 238.12498 26.458332 Q 264.5833 52.916664 264.5833 52.916664 z" svg:height="2.1166666mm" draw:style-name="style-252" svg:viewBox="0.0 0.0 291.04166 211.66666" svg:width="2.9104166mm" svg:x="173.03749mm" svg:y="97.36666mm"/>
          <draw:path svg:d="M 396.87497 0.0 L 423.3333 0.0 L 476.24997 0.0 L 529.1666 0.0 L 529.1666 26.458332 L 502.7083 26.458332 L 502.7083 26.458332 L 502.7083 52.916664 L 502.7083 52.916664 L 502.7083 52.916664 L 476.24997 52.916664 L 476.24997 52.916664 L 449.79166 79.37499 Q 423.3333 105.83333 291.04166 211.66666 L 132.29166 317.49997 L 132.29166 343.9583 L 132.29166 343.9583 L 105.83333 343.9583 L 105.83333 370.41666 L 105.83333 370.41666 L 79.37499 370.41666 L 79.37499 370.41666 L 79.37499 370.41666 L 79.37499 396.87497 L 79.37499 396.87497 L 52.916664 396.87497 L 52.916664 423.3333 L 52.916664 423.3333 L 26.458332 423.3333 L 26.458332 423.3333 L 26.458332 423.3333 L 26.458332 449.79166 L 26.458332 449.79166 L 26.458332 449.79166 Q 26.458332 449.79166 0.0 370.41666 L 0.0 291.04166 L 0.0 264.5833 Q 26.458332 238.12498 26.458332 238.12498 L 26.458332 238.12498 L 26.458332 238.12498 Q 26.458332 238.12498 52.916664 211.66666 L 52.916664 211.66666 L 79.37499 211.66666 Q 79.37499 211.66666 79.37499 185.20833 L 79.37499 185.20833 L 211.66666 105.83333 Q 343.9583 0.0 396.87497 0.0 z" svg:height="4.497916mm" draw:style-name="style-253" svg:viewBox="0.0 0.0 529.1666 449.79166" svg:width="5.2916665mm" svg:x="154.25208mm" svg:y="150.28333mm"/>
          <draw:path svg:d="M 132.29166 26.458332 L 132.29166 0.0 L 185.20833 52.916664 Q 211.66666 79.37499 238.12498 105.83333 L 264.5833 132.29166 L 291.04166 132.29166 L 317.49997 132.29166 L 317.49997 132.29166 Q 317.49997 132.29166 343.9583 158.74998 L 343.9583 158.74998 L 396.87497 185.20833 Q 449.79166 238.12498 449.79166 238.12498 L 449.79166 238.12498 L 502.7083 291.04166 Q 529.1666 343.9583 555.625 343.9583 L 555.625 343.9583 L 608.5416 343.9583 L 634.99994 343.9583 L 634.99994 370.41666 L 661.4583 396.87497 L 661.4583 396.87497 L 661.4583 396.87497 L 714.37494 449.79166 Q 767.2916 502.7083 820.2083 476.24997 Q 873.12494 476.24997 899.5833 502.7083 L 899.5833 529.1666 L 926.0416 714.37494 Q 978.95825 926.0416 978.95825 978.95825 L 978.95825 1005.4166 L 1005.4166 1031.875 L 1005.4166 1031.875 L 1005.4166 1058.3333 L 1031.875 1084.7916 L 1031.875 1111.25 L 1031.875 1137.7083 L 1058.3333 1137.7083 L 1058.3333 1137.7083 L 1058.3333 1164.1666 L 1084.7916 1164.1666 L 1084.7916 1164.1666 L 1084.7916 1190.6249 L 1111.25 1190.6249 L 1137.7083 1190.6249 L 1137.7083 1164.1666 L 1137.7083 1164.1666 L 1164.1666 1164.1666 L 1164.1666 1137.7083 L 1164.1666 1137.7083 L 1190.6249 1137.7083 L 1190.6249 1137.7083 L 1190.6249 1137.7083 L 1243.5416 1111.25 L 1269.9999 1111.25 L 1269.9999 1111.25 L 1269.9999 1137.7083 L 1296.4583 1137.7083 L 1349.3749 1137.7083 L 1349.3749 1190.6249 L 1349.3749 1269.9999 L 1322.9166 1296.4583 L 1322.9166 1296.4583 L 1243.5416 1375.8333 Q 1190.6249 1455.2083 1164.1666 1508.1249 L 1164.1666 1534.5833 L 1190.6249 1534.5833 L 1217.0833 1561.0416 L 1217.0833 1561.0416 L 1243.5416 1561.0416 L 1243.5416 1561.0416 L 1243.5416 1561.0416 L 1243.5416 1587.4999 L 1269.9999 1587.4999 L 1269.9999 1587.4999 L 1269.9999 1613.9583 L 1243.5416 1613.9583 L 1190.6249 1613.9583 L 1190.6249 1587.4999 L 1190.6249 1587.4999 L 1164.1666 1587.4999 L 1164.1666 1561.0416 L 1164.1666 1561.0416 L 1137.7083 1561.0416 L 1137.7083 1561.0416 L 1137.7083 1561.0416 L 1137.7083 1587.4999 L 1137.7083 1587.4999 L 1111.25 1587.4999 L 1111.25 1613.9583 L 1084.7916 1613.9583 L 1084.7916 1613.9583 L 1084.7916 1613.9583 L 1084.7916 1587.4999 L 1058.3333 1587.4999 L 1058.3333 1587.4999 L 1058.3333 1534.5833 Q 1031.875 1481.6666 1005.4166 1402.2916 L 978.95825 1349.3749 L 978.95825 1322.9166 Q 978.95825 1296.4583 926.0416 1217.0833 Q 873.12494 1137.7083 820.2083 1137.7083 Q 767.2916 1137.7083 767.2916 1137.7083 Q 740.8333 1111.25 687.9166 1111.25 Q 634.99994 1111.25 634.99994 1031.875 Q 608.5416 952.49994 608.5416 926.0416 Q 582.0833 926.0416 555.625 952.49994 Q 555.625 978.95825 502.7083 952.49994 Q 423.3333 899.5833 423.3333 846.6666 Q 423.3333 793.74994 396.87497 793.74994 Q 370.41666 793.74994 238.12498 661.4583 L 132.29166 529.1666 L 132.29166 502.7083 Q 132.29166 502.7083 105.83333 502.7083 L 105.83333 502.7083 L 105.83333 502.7083 Q 79.37499 476.24997 79.37499 476.24997 L 79.37499 476.24997 L 79.37499 449.79166 Q 79.37499 449.79166 52.916664 449.79166 L 52.916664 449.79166 L 52.916664 423.3333 Q 52.916664 396.87497 79.37499 396.87497 Q 105.83333 396.87497 52.916664 317.49997 L 0.0 264.5833 L 0.0 238.12498 L 26.458332 238.12498 L 26.458332 238.12498 L 26.458332 238.12498 L 26.458332 211.66666 L 26.458332 211.66666 L 52.916664 185.20833 L 79.37499 158.74998 L 79.37499 132.29166 L 79.37499 105.83333 L 52.916664 105.83333 Q 26.458332 79.37499 26.458332 79.37499 L 0.0 79.37499 L 0.0 52.916664 L 26.458332 52.916664 L 26.458332 52.916664 L 26.458332 26.458332 L 79.37499 26.458332 L 105.83333 26.458332 L 105.83333 52.916664 L 132.29166 52.916664 L 132.29166 26.458332 z" svg:height="16.139582mm" draw:style-name="style-254" svg:viewBox="0.0 0.0 1349.3749 1613.9583" svg:width="13.49375mm" svg:x="62.706245mm" svg:y="225.1604mm"/>
          <draw:path svg:d="M 52.916664 26.458332 L 52.916664 0.0 L 79.37499 0.0 L 105.83333 0.0 L 105.83333 26.458332 L 132.29166 26.458332 L 132.29166 52.916664 L 132.29166 79.37499 L 185.20833 105.83333 Q 185.20833 158.74998 211.66666 211.66666 L 211.66666 238.12498 L 185.20833 238.12498 Q 158.74998 264.5833 158.74998 264.5833 L 158.74998 264.5833 L 132.29166 264.5833 Q 105.83333 264.5833 52.916664 264.5833 L 0.0 264.5833 L 0.0 211.66666 Q 26.458332 132.29166 26.458332 105.83333 L 26.458332 52.916664 L 52.916664 26.458332 z" svg:height="2.6458333mm" draw:style-name="style-255" svg:viewBox="0.0 0.0 211.66666 264.5833" svg:width="2.1166666mm" svg:x="45.243748mm" svg:y="216.42915mm"/>
          <draw:path svg:d="M 317.49997 52.916664 L 396.87497 52.916664 L 476.24997 52.916664 Q 529.1666 26.458332 555.625 79.37499 Q 582.0833 105.83333 661.4583 132.29166 Q 740.8333 158.74998 740.8333 211.66666 L 740.8333 264.5833 L 714.37494 264.5833 Q 687.9166 264.5833 687.9166 291.04166 Q 687.9166 317.49997 714.37494 317.49997 L 714.37494 317.49997 L 714.37494 317.49997 Q 714.37494 317.49997 740.8333 343.9583 L 740.8333 343.9583 L 740.8333 370.41666 Q 740.8333 370.41666 767.2916 449.79166 L 767.2916 529.1666 L 767.2916 529.1666 Q 740.8333 529.1666 740.8333 476.24997 L 740.8333 449.79166 L 714.37494 449.79166 L 714.37494 476.24997 L 634.99994 476.24997 Q 555.625 476.24997 502.7083 449.79166 Q 449.79166 423.3333 423.3333 396.87497 Q 370.41666 343.9583 370.41666 370.41666 Q 343.9583 370.41666 211.66666 396.87497 L 79.37499 423.3333 L 79.37499 396.87497 L 52.916664 396.87497 L 52.916664 396.87497 L 52.916664 370.41666 L 26.458332 370.41666 L 0.0 370.41666 L 0.0 343.9583 L 0.0 317.49997 L 26.458332 291.04166 L 52.916664 264.5833 L 52.916664 264.5833 L 52.916664 264.5833 L 52.916664 238.12498 L 52.916664 238.12498 L 79.37499 238.12498 L 79.37499 238.12498 L 105.83333 238.12498 Q 105.83333 211.66666 105.83333 211.66666 L 105.83333 211.66666 L 79.37499 211.66666 L 79.37499 211.66666 L 79.37499 211.66666 L 52.916664 185.20833 L 52.916664 185.20833 L 52.916664 185.20833 L 52.916664 158.74998 L 52.916664 158.74998 L 26.458332 158.74998 L 26.458332 158.74998 L 26.458332 105.83333 L 52.916664 79.37499 L 52.916664 52.916664 L 52.916664 0.0 L 158.74998 0.0 Q 264.5833 0.0 264.5833 26.458332 Q 264.5833 52.916664 317.49997 52.916664 z" svg:height="5.2916665mm" draw:style-name="style-256" svg:viewBox="0.0 0.0 767.2916 529.1666" svg:width="7.6729164mm" svg:x="111.65416mm" svg:y="111.65416mm"/>
          <draw:path svg:d="M 423.3333 0.0 L 529.1666 0.0 L 582.0833 26.458332 Q 661.4583 26.458332 608.5416 52.916664 L 555.625 79.37499 L 555.625 79.37499 L 555.625 79.37499 L 529.1666 79.37499 Q 502.7083 79.37499 423.3333 105.83333 Q 370.41666 132.29166 370.41666 185.20833 Q 370.41666 238.12498 317.49997 238.12498 Q 291.04166 238.12498 291.04166 291.04166 Q 291.04166 317.49997 264.5833 317.49997 L 238.12498 317.49997 L 238.12498 317.49997 Q 211.66666 317.49997 211.66666 370.41666 Q 185.20833 423.3333 105.83333 423.3333 L 0.0 423.3333 L 0.0 396.87497 L 0.0 370.41666 L 0.0 343.9583 Q 0.0 343.9583 52.916664 317.49997 L 79.37499 291.04166 L 79.37499 291.04166 L 79.37499 291.04166 L 105.83333 291.04166 L 105.83333 291.04166 L 105.83333 264.5833 L 105.83333 264.5833 L 105.83333 238.12498 L 105.83333 185.20833 L 105.83333 185.20833 L 105.83333 185.20833 L 105.83333 158.74998 L 105.83333 158.74998 L 105.83333 132.29166 Q 105.83333 132.29166 132.29166 79.37499 L 158.74998 52.916664 L 158.74998 79.37499 L 158.74998 132.29166 L 185.20833 105.83333 L 185.20833 79.37499 L 211.66666 79.37499 L 264.5833 79.37499 L 317.49997 52.916664 L 343.9583 52.916664 L 343.9583 26.458332 Q 343.9583 0.0 423.3333 0.0 z" svg:height="4.233333mm" draw:style-name="style-257" svg:viewBox="0.0 0.0 608.5416 423.3333" svg:width="6.0854163mm" svg:x="105.30416mm" svg:y="124.618744mm"/>
          <draw:path svg:d="M 26.458332 0.0 L 79.37499 26.458332 L 79.37499 52.916664 Q 79.37499 52.916664 105.83333 105.83333 L 105.83333 132.29166 L 185.20833 238.12498 Q 238.12498 317.49997 238.12498 343.9583 Q 264.5833 370.41666 264.5833 370.41666 L 291.04166 370.41666 L 291.04166 370.41666 L 291.04166 370.41666 L 291.04166 396.87497 L 291.04166 396.87497 L 317.49997 396.87497 L 317.49997 423.3333 L 317.49997 423.3333 L 343.9583 423.3333 L 343.9583 449.79166 L 343.9583 476.24997 L 317.49997 476.24997 L 317.49997 476.24997 L 238.12498 476.24997 Q 158.74998 476.24997 132.29166 476.24997 L 105.83333 423.3333 L 105.83333 423.3333 L 79.37499 423.3333 L 79.37499 423.3333 L 79.37499 423.3333 L 79.37499 396.87497 L 79.37499 396.87497 L 79.37499 370.41666 Q 79.37499 317.49997 52.916664 291.04166 L 52.916664 264.5833 L 52.916664 264.5833 Q 26.458332 238.12498 26.458332 238.12498 L 26.458332 238.12498 L 26.458332 185.20833 Q 26.458332 132.29166 0.0 52.916664 Q 0.0 0.0 26.458332 0.0 z" svg:height="4.7625mm" draw:style-name="style-258" svg:viewBox="0.0 0.0 343.9583 476.24997" svg:width="3.439583mm" svg:x="59.00208mm" svg:y="247.65mm"/>
          <draw:path svg:d="M 264.5833 52.916664 L 317.49997 0.0 L 343.9583 26.458332 Q 370.41666 52.916664 317.49997 105.83333 Q 291.04166 158.74998 317.49997 158.74998 Q 343.9583 158.74998 343.9583 211.66666 L 370.41666 264.5833 L 370.41666 264.5833 L 370.41666 264.5833 L 370.41666 291.04166 Q 343.9583 343.9583 317.49997 343.9583 L 291.04166 343.9583 L 264.5833 343.9583 Q 211.66666 343.9583 211.66666 317.49997 Q 211.66666 291.04166 105.83333 291.04166 L 0.0 264.5833 L 0.0 238.12498 Q 0.0 238.12498 52.916664 211.66666 Q 52.916664 185.20833 158.74998 158.74998 Q 238.12498 132.29166 264.5833 52.916664 z" svg:height="3.439583mm" draw:style-name="style-259" svg:viewBox="0.0 0.0 370.41666 343.9583" svg:width="3.7041664mm" svg:x="52.387497mm" svg:y="254.26457mm"/>
          <draw:path svg:d="M 79.37499 0.0 L 132.29166 0.0 L 132.29166 0.0 L 132.29166 0.0 L 158.74998 26.458332 L 185.20833 26.458332 L 185.20833 105.83333 Q 211.66666 158.74998 211.66666 185.20833 Q 211.66666 211.66666 158.74998 211.66666 Q 132.29166 211.66666 132.29166 238.12498 L 132.29166 238.12498 L 132.29166 238.12498 Q 105.83333 238.12498 105.83333 264.5833 L 105.83333 264.5833 L 79.37499 264.5833 L 52.916664 264.5833 L 26.458332 238.12498 Q 0.0 211.66666 0.0 132.29166 Q 0.0 26.458332 79.37499 0.0 z" svg:height="2.6458333mm" draw:style-name="style-260" svg:viewBox="0.0 0.0 211.66666 264.5833" svg:width="2.1166666mm" svg:x="103.18749mm" svg:y="121.70833mm"/>
          <draw:path svg:d="M 343.9583 105.83333 L 343.9583 132.29166 L 343.9583 132.29166 Q 343.9583 132.29166 317.49997 158.74998 L 317.49997 158.74998 L 238.12498 158.74998 Q 185.20833 158.74998 185.20833 185.20833 L 185.20833 211.66666 L 132.29166 211.66666 Q 105.83333 211.66666 79.37499 132.29166 Q 79.37499 52.916664 26.458332 52.916664 L 0.0 79.37499 L 0.0 52.916664 Q 0.0 26.458332 26.458332 26.458332 Q 79.37499 26.458332 79.37499 0.0 Q 105.83333 0.0 185.20833 26.458332 Q 291.04166 52.916664 291.04166 79.37499 Q 343.9583 105.83333 343.9583 105.83333 z" svg:height="2.1166666mm" draw:style-name="style-261" svg:viewBox="0.0 0.0 343.9583 211.66666" svg:width="3.439583mm" svg:x="24.077082mm" svg:y="175.15416mm"/>
          <draw:path svg:d="M 502.7083 0.0 L 529.1666 0.0 L 529.1666 0.0 L 529.1666 0.0 L 608.5416 0.0 Q 687.9166 0.0 714.37494 26.458332 L 740.8333 26.458332 L 740.8333 26.458332 Q 740.8333 52.916664 767.2916 52.916664 L 767.2916 52.916664 L 899.5833 52.916664 Q 1031.875 79.37499 1005.4166 158.74998 Q 978.95825 211.66666 978.95825 238.12498 L 978.95825 264.5833 L 952.49994 317.49997 Q 926.0416 370.41666 926.0416 423.3333 L 926.0416 449.79166 L 926.0416 582.0833 Q 926.0416 714.37494 926.0416 846.6666 L 926.0416 978.95825 L 952.49994 978.95825 Q 952.49994 1005.4166 978.95825 1005.4166 L 978.95825 1005.4166 L 978.95825 1005.4166 Q 978.95825 1005.4166 978.95825 1031.875 L 1005.4166 1031.875 L 1005.4166 1031.875 L 1005.4166 1058.3333 L 1005.4166 1058.3333 L 1031.875 1058.3333 L 1031.875 1269.9999 Q 1031.875 1455.2083 1137.7083 1481.6666 Q 1243.5416 1534.5833 1269.9999 1587.4999 Q 1296.4583 1640.4166 1375.8333 1693.3333 Q 1455.2083 1772.7083 1455.2083 1825.6249 Q 1481.6666 1904.9999 1481.6666 1904.9999 L 1508.1249 1904.9999 L 1508.1249 1904.9999 Q 1508.1249 1904.9999 1508.1249 1931.4583 L 1534.5833 1931.4583 L 1534.5833 1931.4583 Q 1534.5833 1957.9165 1561.0416 1957.9165 L 1561.0416 1957.9165 L 1561.0416 1957.9165 Q 1561.0416 1957.9165 1561.0416 1984.3749 L 1587.4999 1984.3749 L 1719.7916 2010.8333 Q 1825.6249 2063.75 1878.5416 2063.75 L 1957.9165 2063.75 L 1957.9165 2116.6665 L 1957.9165 2196.0415 L 1957.9165 2196.0415 L 1931.4583 2196.0415 L 1931.4583 2222.5 L 1931.4583 2222.5 L 1931.4583 2222.5 L 1931.4583 2222.5 L 1904.9999 2222.5 L 1904.9999 2222.5 L 1904.9999 2248.9583 L 1878.5416 2248.9583 L 1878.5416 2248.9583 L 1878.5416 2275.4165 L 1878.5416 2275.4165 L 1878.5416 2275.4165 L 1852.0833 2275.4165 Q 1852.0833 2275.4165 1825.6249 2328.3333 L 1772.7083 2328.3333 L 1772.7083 2354.7915 Q 1772.7083 2354.7915 1666.8749 2434.1665 L 1561.0416 2487.0833 L 1534.5833 2487.0833 Q 1508.1249 2487.0833 1508.1249 2513.5415 L 1508.1249 2513.5415 L 1508.1249 2513.5415 Q 1508.1249 2513.5415 1375.8333 2566.4583 L 1243.5416 2645.8333 L 1217.0833 2645.8333 L 1190.6249 2645.8333 L 1137.7083 2645.8333 L 1084.7916 2645.8333 L 1084.7916 2619.3748 L 1084.7916 2619.3748 L 1058.3333 2619.3748 L 1058.3333 2592.9165 L 1058.3333 2592.9165 L 1084.7916 2592.9165 L 1084.7916 2592.9165 Q 1084.7916 2592.9165 1084.7916 2434.1665 Q 1084.7916 2275.4165 978.95825 2196.0415 Q 899.5833 2116.6665 767.2916 1957.9165 Q 661.4583 1799.1666 608.5416 1693.3333 Q 555.625 1561.0416 582.0833 1561.0416 Q 608.5416 1534.5833 555.625 1481.6666 Q 502.7083 1402.2916 529.1666 1322.9166 L 555.625 1217.0833 L 529.1666 1217.0833 L 529.1666 1217.0833 L 529.1666 1190.6249 L 502.7083 1190.6249 L 502.7083 1190.6249 L 502.7083 1164.1666 L 502.7083 1164.1666 L 502.7083 1164.1666 L 476.24997 1164.1666 L 476.24997 1164.1666 L 449.79166 1164.1666 Q 449.79166 1164.1666 291.04166 1058.3333 L 158.74998 952.49994 L 158.74998 952.49994 L 132.29166 926.0416 L 132.29166 926.0416 L 132.29166 926.0416 L 132.29166 899.5833 Q 132.29166 873.12494 105.83333 873.12494 L 105.83333 873.12494 L 79.37499 873.12494 Q 79.37499 846.6666 79.37499 846.6666 L 52.916664 846.6666 L 52.916664 820.2083 L 52.916664 793.74994 L 79.37499 793.74994 Q 105.83333 793.74994 52.916664 714.37494 L 0.0 634.99994 L 26.458332 634.99994 Q 52.916664 634.99994 132.29166 608.5416 Q 238.12498 582.0833 238.12498 529.1666 Q 238.12498 449.79166 211.66666 423.3333 Q 185.20833 423.3333 185.20833 317.49997 L 211.66666 238.12498 L 238.12498 238.12498 Q 264.5833 238.12498 264.5833 211.66666 Q 264.5833 158.74998 291.04166 158.74998 Q 343.9583 158.74998 343.9583 105.83333 Q 343.9583 52.916664 396.87497 26.458332 Q 476.24997 0.0 502.7083 0.0 z" svg:height="26.458332mm" draw:style-name="style-262" svg:viewBox="0.0 0.0 1957.9165 2645.8333" svg:width="19.579166mm" svg:x="105.56874mm" svg:y="125.41249mm"/>
          <draw:path svg:d="M 502.7083 52.916664 L 502.7083 0.0 L 529.1666 0.0 Q 555.625 26.458332 555.625 52.916664 L 555.625 52.916664 L 555.625 264.5833 Q 555.625 502.7083 555.625 529.1666 L 555.625 582.0833 L 502.7083 582.0833 Q 449.79166 582.0833 264.5833 529.1666 L 79.37499 502.7083 L 79.37499 502.7083 L 79.37499 476.24997 L 26.458332 476.24997 L 0.0 476.24997 L 0.0 449.79166 Q 0.0 423.3333 105.83333 370.41666 L 211.66666 291.04166 L 238.12498 291.04166 Q 264.5833 264.5833 370.41666 211.66666 Q 502.7083 132.29166 502.7083 52.916664 z" svg:height="5.820833mm" draw:style-name="style-263" svg:viewBox="0.0 0.0 555.625 582.0833" svg:width="5.5562496mm" svg:x="121.97291mm" svg:y="229.12915mm"/>
          <draw:path svg:d="M 132.29166 0.0 L 238.12498 0.0 L 238.12498 0.0 Q 264.5833 26.458332 264.5833 52.916664 L 264.5833 52.916664 L 238.12498 52.916664 L 238.12498 52.916664 L 238.12498 79.37499 L 211.66666 79.37499 L 211.66666 105.83333 L 211.66666 132.29166 L 185.20833 132.29166 L 185.20833 158.74998 L 185.20833 158.74998 L 158.74998 158.74998 L 158.74998 158.74998 L 158.74998 158.74998 L 158.74998 185.20833 L 158.74998 185.20833 L 185.20833 185.20833 L 185.20833 211.66666 L 211.66666 211.66666 L 238.12498 211.66666 L 238.12498 238.12498 L 211.66666 264.5833 L 211.66666 264.5833 L 211.66666 264.5833 L 211.66666 291.04166 L 211.66666 291.04166 L 211.66666 291.04166 Q 185.20833 317.49997 105.83333 291.04166 Q 52.916664 291.04166 52.916664 317.49997 L 52.916664 370.41666 L 52.916664 370.41666 Q 26.458332 370.41666 0.0 343.9583 Q 0.0 317.49997 0.0 238.12498 Q 52.916664 158.74998 105.83333 132.29166 L 158.74998 105.83333 L 185.20833 52.916664 Q 185.20833 26.458332 105.83333 26.458332 L 26.458332 26.458332 L 26.458332 26.458332 Q 26.458332 0.0 132.29166 0.0 z" svg:height="3.7041664mm" draw:style-name="style-264" svg:viewBox="0.0 0.0 264.5833 370.41666" svg:width="2.6458333mm" svg:x="167.21666mm" svg:y="131.7625mm"/>
          <draw:path svg:d="M 132.29166 79.37499 L 132.29166 0.0 L 132.29166 0.0 Q 158.74998 0.0 158.74998 132.29166 L 158.74998 264.5833 L 185.20833 370.41666 Q 211.66666 449.79166 238.12498 449.79166 Q 264.5833 423.3333 264.5833 423.3333 L 264.5833 423.3333 L 264.5833 449.79166 Q 264.5833 476.24997 238.12498 555.625 L 238.12498 608.5416 L 185.20833 978.95825 Q 158.74998 1349.3749 132.29166 1402.2916 L 105.83333 1455.2083 L 105.83333 1481.6666 L 105.83333 1508.1249 L 79.37499 1561.0416 L 79.37499 1587.4999 L 79.37499 1666.8749 L 52.916664 1746.2499 L 52.916664 1799.1666 L 52.916664 1852.0833 L 26.458332 1852.0833 L 26.458332 1852.0833 L 26.458332 1799.1666 L 0.0 1746.2499 L 0.0 1613.9583 Q 0.0 1508.1249 26.458332 1058.3333 L 52.916664 608.5416 L 52.916664 555.625 Q 52.916664 476.24997 79.37499 291.04166 L 79.37499 79.37499 L 79.37499 79.37499 L 105.83333 79.37499 L 105.83333 105.83333 L 105.83333 132.29166 L 132.29166 79.37499 z" svg:height="18.520832mm" draw:style-name="style-265" svg:viewBox="0.0 0.0 264.5833 1852.0833" svg:width="2.6458333mm" svg:x="100.541664mm" svg:y="237.33124mm"/>
          <draw:path svg:d="M 158.74998 26.458332 L 185.20833 26.458332 L 211.66666 52.916664 Q 238.12498 52.916664 238.12498 79.37499 L 238.12498 105.83333 L 238.12498 132.29166 Q 211.66666 158.74998 132.29166 211.66666 Q 52.916664 264.5833 26.458332 158.74998 L 0.0 79.37499 L 0.0 26.458332 Q 0.0 -26.458332 52.916664 0.0 Q 105.83333 0.0 158.74998 26.458332 z" svg:height="2.1166666mm" draw:style-name="style-266" svg:viewBox="0.0 0.0 238.12498 211.66666" svg:width="2.38125mm" svg:x="110.595825mm" svg:y="104.24583mm"/>
          <draw:path svg:d="M 26.458332 0.0 L 26.458332 0.0 L 52.916664 0.0 L 79.37499 0.0 L 185.20833 0.0 L 264.5833 0.0 L 396.87497 52.916664 Q 502.7083 79.37499 529.1666 185.20833 Q 555.625 291.04166 555.625 370.41666 L 555.625 476.24997 L 582.0833 476.24997 L 582.0833 476.24997 L 634.99994 502.7083 L 687.9166 502.7083 L 687.9166 317.49997 L 687.9166 105.83333 L 767.2916 105.83333 L 873.12494 105.83333 L 1031.875 132.29166 Q 1190.6249 158.74998 1296.4583 846.6666 Q 1402.2916 1561.0416 1402.2916 1640.4166 L 1402.2916 1719.7916 L 1428.7499 1799.1666 L 1428.7499 1904.9999 L 1428.7499 1931.4583 Q 1455.2083 1957.9165 1455.2083 2063.75 L 1455.2083 2169.5833 L 1402.2916 2169.5833 L 1375.8333 2169.5833 L 1190.6249 2143.125 Q 1031.875 2116.6665 978.95825 2116.6665 Q 952.49994 2116.6665 926.0416 1957.9165 L 899.5833 1772.7083 L 899.5833 1693.3333 Q 873.12494 1613.9583 873.12494 1508.1249 Q 873.12494 1402.2916 873.12494 1269.9999 L 873.12494 1137.7083 L 846.6666 1111.25 L 846.6666 1058.3333 L 714.37494 1058.3333 L 608.5416 1058.3333 L 608.5416 1084.7916 L 608.5416 1111.25 L 661.4583 1402.2916 Q 714.37494 1693.3333 714.37494 1772.7083 L 714.37494 1852.0833 L 740.8333 1878.5416 Q 767.2916 1904.9999 767.2916 1957.9165 L 767.2916 2010.8333 L 767.2916 2063.75 L 767.2916 2116.6665 L 714.37494 2116.6665 L 634.99994 2116.6665 L 502.7083 2090.2083 Q 370.41666 2063.75 343.9583 2063.75 Q 291.04166 2063.75 185.20833 1164.1666 L 52.916664 264.5833 L 52.916664 238.12498 Q 26.458332 211.66666 26.458332 105.83333 L 26.458332 26.458332 L 0.0 26.458332 L 0.0 0.0 L 0.0 0.0 L 26.458332 0.0 L 26.458332 0.0 z" svg:height="21.695831mm" draw:style-name="style-267" svg:viewBox="0.0 0.0 1455.2083 2169.5833" svg:width="14.552083mm" svg:x="43.656246mm" svg:y="32.80833mm"/>
          <draw:path svg:d="M 52.916664 238.12498 L 52.916664 185.20833 L 26.458332 132.29166 L 0.0 105.83333 L 0.0 79.37499 L 0.0 52.916664 L 26.458332 52.916664 L 26.458332 26.458332 L 105.83333 52.916664 Q 211.66666 79.37499 211.66666 26.458332 Q 211.66666 -26.458332 238.12498 0.0 Q 264.5833 0.0 317.49997 185.20833 Q 370.41666 343.9583 264.5833 291.04166 Q 158.74998 211.66666 158.74998 291.04166 Q 158.74998 396.87497 132.29166 396.87497 Q 105.83333 396.87497 79.37499 343.9583 Q 52.916664 291.04166 52.916664 238.12498 z" svg:height="3.9687498mm" draw:style-name="style-268" svg:viewBox="0.0 0.0 317.49997 396.87497" svg:width="3.1749997mm" svg:x="142.34583mm" svg:y="45.243748mm"/>
          <draw:path svg:d="M 211.66666 79.37499 L 238.12498 0.0 L 264.5833 79.37499 Q 264.5833 132.29166 317.49997 158.74998 L 343.9583 185.20833 L 370.41666 185.20833 L 396.87497 185.20833 L 396.87497 211.66666 L 396.87497 238.12498 L 423.3333 238.12498 L 476.24997 238.12498 L 476.24997 238.12498 L 476.24997 238.12498 L 449.79166 264.5833 L 423.3333 291.04166 L 423.3333 291.04166 L 423.3333 291.04166 L 423.3333 291.04166 Q 396.87497 291.04166 396.87497 264.5833 Q 370.41666 264.5833 370.41666 317.49997 L 343.9583 370.41666 L 343.9583 396.87497 Q 317.49997 423.3333 317.49997 449.79166 Q 317.49997 476.24997 264.5833 476.24997 Q 238.12498 476.24997 238.12498 396.87497 Q 238.12498 317.49997 211.66666 317.49997 L 185.20833 317.49997 L 185.20833 370.41666 Q 185.20833 423.3333 105.83333 423.3333 L 0.0 423.3333 L 0.0 396.87497 Q 0.0 370.41666 0.0 343.9583 L 0.0 317.49997 L 0.0 317.49997 Q 0.0 291.04166 0.0 291.04166 L 0.0 291.04166 L 26.458332 291.04166 Q 52.916664 291.04166 52.916664 211.66666 Q 26.458332 158.74998 105.83333 158.74998 Q 185.20833 132.29166 211.66666 79.37499 z" svg:height="4.7625mm" draw:style-name="style-269" svg:viewBox="0.0 0.0 476.24997 476.24997" svg:width="4.7625mm" svg:x="121.17916mm" svg:y="105.03958mm"/>
          <draw:path svg:d="M 1322.9166 26.458332 L 1349.3749 0.0 L 1375.8333 0.0 L 1402.2916 0.0 L 1402.2916 26.458332 L 1375.8333 26.458332 L 1375.8333 26.458332 L 1375.8333 52.916664 L 1455.2083 52.916664 L 1534.5833 52.916664 L 1534.5833 238.12498 Q 1534.5833 423.3333 1508.1249 423.3333 Q 1481.6666 423.3333 1508.1249 634.99994 Q 1534.5833 820.2083 1534.5833 899.5833 Q 1534.5833 1005.4166 1561.0416 1005.4166 Q 1587.4999 1005.4166 1561.0416 1322.9166 Q 1534.5833 1640.4166 1508.1249 1799.1666 Q 1481.6666 1984.3749 1508.1249 2037.2915 Q 1534.5833 2090.2083 1561.0416 2090.2083 Q 1587.4999 2090.2083 1587.4999 2169.5833 Q 1587.4999 2222.5 1587.4999 2222.5 L 1587.4999 2248.9583 L 1587.4999 2275.4165 Q 1587.4999 2328.3333 1561.0416 2354.7915 L 1561.0416 2381.2498 L 1587.4999 2381.2498 L 1640.4166 2381.2498 L 1640.4166 2381.2498 Q 1640.4166 2407.7083 1587.4999 2434.1665 Q 1534.5833 2434.1665 1508.1249 2539.9998 Q 1481.6666 2645.8333 1428.7499 2645.8333 Q 1402.2916 2672.2915 1402.2916 2725.2083 Q 1402.2916 2778.1248 1375.8333 2778.1248 Q 1349.3749 2778.1248 1322.9166 2857.4998 Q 1322.9166 2936.8748 1217.0833 2989.7915 Q 1111.25 3016.2498 1084.7916 3042.7083 Q 1058.3333 3069.1665 846.6666 3042.7083 Q 608.5416 3042.7083 608.5416 3016.2498 Q 582.0833 2989.7915 555.625 3016.2498 Q 529.1666 3016.2498 317.49997 2963.3333 L 79.37499 2910.4165 L 52.916664 2910.4165 L 26.458332 2910.4165 L 26.458332 2883.9583 L 0.0 2857.4998 L 0.0 2857.4998 L 0.0 2857.4998 L 0.0 2804.5833 L 0.0 2778.1248 L 26.458332 2778.1248 L 26.458332 2751.6665 L 26.458332 2751.6665 L 52.916664 2751.6665 L 52.916664 2751.6665 L 52.916664 2751.6665 L 52.916664 2725.2083 L 52.916664 2725.2083 L 132.29166 2592.9165 Q 185.20833 2434.1665 211.66666 2434.1665 Q 238.12498 2434.1665 238.12498 2460.6248 Q 238.12498 2487.0833 343.9583 2460.6248 Q 449.79166 2434.1665 476.24997 2460.6248 Q 476.24997 2487.0833 476.24997 2487.0833 L 476.24997 2487.0833 L 502.7083 2487.0833 L 502.7083 2487.0833 L 502.7083 2460.6248 L 529.1666 2460.6248 L 529.1666 2460.6248 L 529.1666 2487.0833 L 529.1666 2487.0833 L 529.1666 2487.0833 L 529.1666 2460.6248 L 529.1666 2434.1665 L 529.1666 2381.2498 Q 529.1666 2354.7915 529.1666 2248.9583 Q 529.1666 2116.6665 502.7083 2010.8333 Q 476.24997 1904.9999 529.1666 1878.5416 Q 555.625 1852.0833 608.5416 1587.4999 Q 661.4583 1322.9166 687.9166 1322.9166 Q 714.37494 1322.9166 714.37494 1243.5416 Q 687.9166 1190.6249 740.8333 1190.6249 Q 767.2916 1217.0833 820.2083 1084.7916 Q 846.6666 978.95825 820.2083 952.49994 Q 793.74994 926.0416 793.74994 873.12494 Q 820.2083 820.2083 793.74994 820.2083 Q 767.2916 820.2083 767.2916 793.74994 Q 767.2916 740.8333 793.74994 740.8333 Q 846.6666 740.8333 846.6666 714.37494 Q 846.6666 687.9166 846.6666 634.99994 Q 846.6666 555.625 899.5833 396.87497 Q 952.49994 238.12498 1005.4166 238.12498 Q 1031.875 211.66666 1084.7916 158.74998 Q 1137.7083 79.37499 1217.0833 52.916664 Q 1322.9166 52.916664 1322.9166 26.458332 z M 634.99994 2989.7915 Q 634.99994 2963.3333 634.99994 2963.3333 Q 634.99994 2963.3333 634.99994 2963.3333 Q 634.99994 2989.7915 634.99994 2989.7915 z" svg:height="30.427082mm" draw:style-name="style-270" svg:viewBox="0.0 0.0 1640.4166 3042.7083" svg:width="16.404165mm" svg:x="178.85832mm" svg:y="77.25833mm"/>
          <draw:path svg:d="M 52.916664 0.0 L 105.83333 0.0 L 132.29166 0.0 L 132.29166 0.0 L 185.20833 238.12498 Q 238.12498 476.24997 238.12498 476.24997 Q 238.12498 502.7083 264.5833 529.1666 L 264.5833 582.0833 L 264.5833 582.0833 Q 238.12498 582.0833 238.12498 582.0833 L 238.12498 608.5416 L 238.12498 608.5416 Q 211.66666 582.0833 185.20833 582.0833 L 185.20833 582.0833 L 185.20833 582.0833 Q 185.20833 555.625 158.74998 529.1666 Q 132.29166 476.24997 105.83333 555.625 L 79.37499 634.99994 L 79.37499 634.99994 Q 79.37499 634.99994 52.916664 555.625 L 26.458332 476.24997 L 26.458332 343.9583 L 26.458332 211.66666 L 0.0 105.83333 Q 0.0 26.458332 52.916664 0.0 z" svg:height="6.3499994mm" draw:style-name="style-271" svg:viewBox="0.0 0.0 264.5833 634.99994" svg:width="2.6458333mm" svg:x="128.85208mm" svg:y="214.84166mm"/>
          <draw:path svg:d="M 211.66666 0.0 L 211.66666 26.458332 L 211.66666 79.37499 Q 211.66666 105.83333 370.41666 132.29166 Q 529.1666 158.74998 608.5416 158.74998 L 661.4583 158.74998 L 740.8333 158.74998 Q 820.2083 158.74998 820.2083 211.66666 L 820.2083 291.04166 L 820.2083 370.41666 Q 820.2083 423.3333 767.2916 476.24997 Q 767.2916 529.1666 687.9166 582.0833 Q 608.5416 634.99994 396.87497 634.99994 L 185.20833 634.99994 L 185.20833 661.4583 L 158.74998 661.4583 L 132.29166 661.4583 Q 105.83333 687.9166 105.83333 687.9166 L 79.37499 687.9166 L 79.37499 687.9166 L 79.37499 687.9166 L 52.916664 714.37494 L 26.458332 714.37494 L 26.458332 687.9166 L 26.458332 661.4583 L 0.0 661.4583 L 0.0 661.4583 L 0.0 529.1666 Q 26.458332 396.87497 52.916664 211.66666 L 79.37499 52.916664 L 132.29166 26.458332 Q 185.20833 0.0 211.66666 0.0 z" svg:height="7.1437497mm" draw:style-name="style-272" svg:viewBox="0.0 0.0 820.2083 714.37494" svg:width="8.202083mm" svg:x="101.33541mm" svg:y="155.04582mm"/>
          <draw:path svg:d="M 79.37499 26.458332 L 105.83333 0.0 L 105.83333 52.916664 Q 105.83333 105.83333 132.29166 105.83333 L 132.29166 132.29166 L 238.12498 105.83333 Q 343.9583 79.37499 370.41666 79.37499 Q 423.3333 79.37499 449.79166 52.916664 L 476.24997 52.916664 L 476.24997 52.916664 L 476.24997 79.37499 L 476.24997 79.37499 L 476.24997 79.37499 L 449.79166 79.37499 L 449.79166 79.37499 L 449.79166 105.83333 L 423.3333 105.83333 L 423.3333 105.83333 L 423.3333 132.29166 L 423.3333 132.29166 L 423.3333 132.29166 L 449.79166 132.29166 L 449.79166 132.29166 L 476.24997 158.74998 L 529.1666 185.20833 L 793.74994 132.29166 Q 1031.875 132.29166 1164.1666 105.83333 Q 1322.9166 105.83333 1322.9166 79.37499 Q 1349.3749 26.458332 1375.8333 26.458332 L 1402.2916 26.458332 L 1428.7499 26.458332 L 1455.2083 26.458332 L 1481.6666 26.458332 L 1481.6666 26.458332 L 1481.6666 0.0 L 1481.6666 0.0 L 1481.6666 0.0 L 1481.6666 0.0 L 1508.1249 0.0 L 1508.1249 26.458332 L 1508.1249 26.458332 L 1534.5833 26.458332 L 1534.5833 26.458332 L 1534.5833 26.458332 L 1534.5833 52.916664 L 1534.5833 52.916664 L 1508.1249 52.916664 Q 1508.1249 79.37499 1508.1249 79.37499 L 1481.6666 79.37499 L 1481.6666 105.83333 L 1481.6666 132.29166 L 1455.2083 132.29166 L 1455.2083 132.29166 L 1455.2083 158.74998 L 1428.7499 158.74998 L 1428.7499 185.20833 L 1428.7499 238.12498 L 1481.6666 238.12498 L 1534.5833 238.12498 L 1561.0416 264.5833 L 1587.4999 291.04166 L 1587.4999 291.04166 L 1587.4999 291.04166 L 1613.9583 291.04166 L 1613.9583 317.49997 L 1613.9583 343.9583 L 1613.9583 343.9583 L 1613.9583 343.9583 Q 1587.4999 343.9583 1587.4999 343.9583 L 1587.4999 370.41666 L 1561.0416 396.87497 Q 1534.5833 423.3333 1561.0416 449.79166 Q 1561.0416 476.24997 1587.4999 476.24997 L 1640.4166 476.24997 L 1640.4166 502.7083 L 1640.4166 529.1666 L 1613.9583 529.1666 Q 1587.4999 529.1666 1587.4999 555.625 L 1587.4999 582.0833 L 1587.4999 555.625 Q 1561.0416 529.1666 1534.5833 529.1666 Q 1481.6666 529.1666 1481.6666 582.0833 Q 1481.6666 634.99994 1455.2083 634.99994 Q 1428.7499 661.4583 1455.2083 661.4583 Q 1481.6666 661.4583 1481.6666 687.9166 L 1481.6666 687.9166 L 1455.2083 687.9166 Q 1428.7499 714.37494 1322.9166 714.37494 L 1217.0833 740.8333 L 1217.0833 740.8333 Q 1217.0833 740.8333 1190.6249 767.2916 L 1190.6249 767.2916 L 1164.1666 767.2916 Q 1137.7083 767.2916 1058.3333 846.6666 Q 1005.4166 926.0416 899.5833 873.12494 Q 793.74994 873.12494 634.99994 846.6666 L 502.7083 820.2083 L 476.24997 820.2083 Q 476.24997 820.2083 396.87497 767.2916 L 317.49997 740.8333 L 317.49997 714.37494 Q 317.49997 714.37494 291.04166 714.37494 L 291.04166 714.37494 L 264.5833 714.37494 Q 264.5833 714.37494 238.12498 687.9166 Q 211.66666 687.9166 211.66666 661.4583 Q 211.66666 608.5416 132.29166 555.625 L 79.37499 502.7083 L 79.37499 343.9583 Q 52.916664 211.66666 52.916664 211.66666 L 52.916664 185.20833 L 52.916664 185.20833 L 52.916664 185.20833 L 26.458332 185.20833 Q 26.458332 185.20833 0.0 132.29166 L 0.0 105.83333 L 0.0 105.83333 Q 26.458332 79.37499 26.458332 79.37499 L 26.458332 79.37499 L 26.458332 79.37499 Q 52.916664 52.916664 79.37499 26.458332 z" svg:height="8.73125mm" draw:style-name="style-273" svg:viewBox="0.0 0.0 1640.4166 873.12494" svg:width="16.404165mm" svg:x="62.97083mm" svg:y="188.6479mm"/>
          <draw:path svg:d="M 105.83333 0.0 L 105.83333 0.0 L 105.83333 0.0 L 132.29166 0.0 L 132.29166 0.0 Q 158.74998 0.0 158.74998 0.0 L 158.74998 26.458332 L 158.74998 52.916664 Q 158.74998 52.916664 132.29166 52.916664 L 132.29166 52.916664 L 105.83333 79.37499 Q 105.83333 105.83333 105.83333 132.29166 L 105.83333 132.29166 L 132.29166 132.29166 L 132.29166 158.74998 L 132.29166 158.74998 L 158.74998 158.74998 L 158.74998 158.74998 L 158.74998 158.74998 L 158.74998 185.20833 L 158.74998 185.20833 L 185.20833 185.20833 L 185.20833 211.66666 L 211.66666 211.66666 L 238.12498 211.66666 L 529.1666 238.12498 Q 793.74994 264.5833 952.49994 317.49997 Q 1137.7083 370.41666 1164.1666 343.9583 L 1164.1666 343.9583 L 1164.1666 343.9583 L 1190.6249 343.9583 L 1190.6249 370.41666 Q 1217.0833 396.87497 1217.0833 396.87497 L 1217.0833 396.87497 L 1217.0833 396.87497 Q 1243.5416 423.3333 1269.9999 423.3333 L 1269.9999 423.3333 L 1322.9166 476.24997 Q 1375.8333 529.1666 1322.9166 555.625 Q 1269.9999 555.625 1269.9999 555.625 Q 1269.9999 582.0833 1243.5416 582.0833 L 1217.0833 582.0833 L 1217.0833 555.625 L 1217.0833 529.1666 L 1190.6249 529.1666 L 1190.6249 529.1666 L 1190.6249 555.625 L 1164.1666 555.625 L 1164.1666 555.625 Q 1164.1666 582.0833 873.12494 529.1666 Q 582.0833 476.24997 582.0833 555.625 L 555.625 634.99994 L 529.1666 634.99994 Q 529.1666 634.99994 396.87497 608.5416 Q 264.5833 608.5416 264.5833 634.99994 Q 264.5833 661.4583 158.74998 661.4583 L 52.916664 661.4583 L 52.916664 661.4583 L 52.916664 634.99994 L 105.83333 634.99994 Q 132.29166 634.99994 132.29166 608.5416 Q 158.74998 608.5416 79.37499 529.1666 Q 0.0 476.24997 0.0 317.49997 L 0.0 132.29166 L 0.0 132.29166 Q 0.0 105.83333 26.458332 79.37499 L 52.916664 52.916664 L 52.916664 52.916664 Q 52.916664 52.916664 79.37499 52.916664 L 79.37499 26.458332 L 79.37499 26.458332 Q 105.83333 26.458332 105.83333 0.0 z" svg:height="6.614583mm" draw:style-name="style-274" svg:viewBox="0.0 0.0 1322.9166 661.4583" svg:width="13.229166mm" svg:x="181.50415mm" svg:y="174.09583mm"/>
          <draw:path svg:d="M 26.458332 79.37499 L 52.916664 0.0 L 132.29166 26.458332 Q 211.66666 26.458332 238.12498 26.458332 L 264.5833 26.458332 L 264.5833 26.458332 L 291.04166 26.458332 L 264.5833 52.916664 Q 264.5833 79.37499 238.12498 105.83333 L 211.66666 132.29166 L 211.66666 185.20833 L 211.66666 238.12498 L 238.12498 238.12498 L 238.12498 238.12498 L 238.12498 238.12498 L 238.12498 264.5833 L 211.66666 264.5833 Q 158.74998 238.12498 132.29166 238.12498 L 105.83333 211.66666 L 105.83333 211.66666 Q 105.83333 211.66666 79.37499 238.12498 L 79.37499 238.12498 L 52.916664 238.12498 L 26.458332 238.12498 L 26.458332 211.66666 Q 0.0 211.66666 0.0 211.66666 Q 0.0 185.20833 0.0 185.20833 Q 0.0 132.29166 26.458332 79.37499 z" svg:height="2.6458333mm" draw:style-name="style-275" svg:viewBox="0.0 0.0 291.04166 264.5833" svg:width="2.9104166mm" svg:x="86.783325mm" svg:y="250.03123mm"/>
          <draw:path svg:d="M 79.37499 79.37499 L 0.0 0.0 L 132.29166 0.0 Q 291.04166 26.458332 291.04166 79.37499 Q 317.49997 132.29166 396.87497 105.83333 Q 449.79166 52.916664 476.24997 26.458332 Q 502.7083 0.0 555.625 0.0 Q 608.5416 0.0 634.99994 26.458332 L 661.4583 26.458332 L 661.4583 26.458332 L 661.4583 52.916664 L 661.4583 52.916664 L 661.4583 52.916664 L 634.99994 79.37499 L 608.5416 105.83333 L 608.5416 105.83333 L 608.5416 105.83333 L 529.1666 105.83333 Q 449.79166 105.83333 396.87497 211.66666 Q 291.04166 343.9583 291.04166 370.41666 L 291.04166 370.41666 L 291.04166 370.41666 Q 291.04166 370.41666 264.5833 370.41666 L 264.5833 396.87497 L 238.12498 396.87497 Q 238.12498 423.3333 238.12498 423.3333 L 238.12498 423.3333 L 211.66666 423.3333 L 211.66666 423.3333 L 211.66666 449.79166 L 185.20833 449.79166 L 185.20833 449.79166 L 185.20833 476.24997 L 185.20833 476.24997 L 185.20833 476.24997 L 158.74998 449.79166 L 132.29166 423.3333 L 132.29166 423.3333 L 132.29166 423.3333 L 105.83333 396.87497 L 79.37499 370.41666 L 26.458332 370.41666 L 0.0 370.41666 L 0.0 343.9583 L 0.0 317.49997 L 79.37499 291.04166 Q 185.20833 264.5833 185.20833 264.5833 L 185.20833 264.5833 L 185.20833 238.12498 L 185.20833 238.12498 L 158.74998 211.66666 Q 132.29166 158.74998 79.37499 79.37499 z" svg:height="4.7625mm" draw:style-name="style-276" svg:viewBox="0.0 0.0 661.4583 476.24997" svg:width="6.614583mm" svg:x="89.69375mm" svg:y="165.09999mm"/>
          <draw:path svg:d="M 79.37499 105.83333 L 0.0 0.0 L 26.458332 0.0 L 79.37499 0.0 L 79.37499 0.0 L 79.37499 26.458332 L 79.37499 26.458332 L 79.37499 26.458332 L 105.83333 26.458332 L 105.83333 26.458332 L 132.29166 52.916664 L 158.74998 79.37499 L 185.20833 79.37499 L 211.66666 79.37499 L 582.0833 291.04166 Q 926.0416 476.24997 952.49994 476.24997 L 952.49994 502.7083 L 952.49994 502.7083 L 978.95825 502.7083 L 978.95825 502.7083 L 978.95825 502.7083 L 978.95825 529.1666 L 978.95825 529.1666 L 1005.4166 555.625 L 1005.4166 555.625 L 1005.4166 555.625 Q 1005.4166 555.625 1031.875 582.0833 L 1031.875 582.0833 L 1031.875 608.5416 L 1031.875 634.99994 L 1058.3333 687.9166 L 1058.3333 740.8333 L 899.5833 740.8333 Q 740.8333 714.37494 714.37494 714.37494 L 714.37494 714.37494 L 714.37494 687.9166 L 714.37494 687.9166 L 687.9166 661.4583 L 661.4583 634.99994 L 661.4583 634.99994 L 661.4583 634.99994 L 661.4583 608.5416 Q 661.4583 608.5416 634.99994 555.625 Q 608.5416 529.1666 582.0833 502.7083 L 555.625 502.7083 L 555.625 502.7083 Q 555.625 476.24997 529.1666 502.7083 L 529.1666 502.7083 L 529.1666 502.7083 Q 502.7083 502.7083 476.24997 529.1666 Q 423.3333 555.625 396.87497 502.7083 L 343.9583 423.3333 L 343.9583 396.87497 Q 343.9583 396.87497 264.5833 291.04166 Q 185.20833 185.20833 79.37499 105.83333 z" svg:height="7.408333mm" draw:style-name="style-277" svg:viewBox="0.0 0.0 1058.3333 740.8333" svg:width="10.583333mm" svg:x="95.51458mm" svg:y="139.43541mm"/>
          <draw:path svg:d="M 343.9583 26.458332 L 317.49997 26.458332 L 343.9583 0.0 Q 396.87497 0.0 423.3333 79.37499 Q 449.79166 132.29166 502.7083 158.74998 L 529.1666 158.74998 L 555.625 291.04166 Q 555.625 423.3333 555.625 449.79166 Q 555.625 502.7083 608.5416 476.24997 Q 661.4583 449.79166 714.37494 449.79166 Q 767.2916 449.79166 767.2916 449.79166 L 767.2916 476.24997 L 767.2916 476.24997 Q 767.2916 502.7083 740.8333 529.1666 Q 714.37494 555.625 582.0833 555.625 Q 449.79166 555.625 343.9583 555.625 L 264.5833 529.1666 L 264.5833 555.625 L 238.12498 582.0833 L 238.12498 582.0833 L 238.12498 608.5416 L 238.12498 608.5416 L 238.12498 608.5416 L 211.66666 608.5416 L 211.66666 608.5416 L 211.66666 634.99994 L 185.20833 634.99994 L 185.20833 687.9166 L 185.20833 740.8333 L 211.66666 767.2916 L 211.66666 767.2916 L 185.20833 767.2916 L 158.74998 767.2916 L 158.74998 740.8333 L 132.29166 740.8333 L 132.29166 661.4583 L 132.29166 555.625 L 132.29166 555.625 Q 158.74998 555.625 158.74998 502.7083 Q 185.20833 476.24997 105.83333 423.3333 L 26.458332 396.87497 L 26.458332 370.41666 L 26.458332 370.41666 L 0.0 370.41666 L 0.0 370.41666 L 0.0 343.9583 L 26.458332 343.9583 L 26.458332 343.9583 L 26.458332 343.9583 L 105.83333 343.9583 L 185.20833 343.9583 L 185.20833 317.49997 L 185.20833 291.04166 L 158.74998 264.5833 L 158.74998 238.12498 L 185.20833 238.12498 Q 238.12498 238.12498 264.5833 211.66666 Q 291.04166 211.66666 291.04166 132.29166 L 291.04166 52.916664 L 317.49997 52.916664 Q 343.9583 26.458332 343.9583 26.458332 z" svg:height="7.6729164mm" draw:style-name="style-278" svg:viewBox="0.0 0.0 767.2916 767.2916" svg:width="7.6729164mm" svg:x="118.268745mm" svg:y="128.85208mm"/>
          <draw:path svg:d="M 52.916664 26.458332 L 132.29166 0.0 L 211.66666 26.458332 Q 264.5833 26.458332 291.04166 79.37499 Q 317.49997 105.83333 317.49997 132.29166 L 317.49997 158.74998 L 291.04166 158.74998 L 291.04166 185.20833 L 211.66666 185.20833 L 158.74998 185.20833 L 105.83333 185.20833 Q 79.37499 185.20833 52.916664 158.74998 Q 26.458332 132.29166 0.0 79.37499 Q 0.0 26.458332 52.916664 26.458332 z" svg:height="1.8520832mm" draw:style-name="style-279" svg:viewBox="0.0 0.0 317.49997 185.20833" svg:width="3.1749997mm" svg:x="112.712494mm" svg:y="215.6354mm"/>
          <draw:path svg:d="M 26.458332 52.916664 L 79.37499 0.0 L 79.37499 0.0 L 105.83333 0.0 L 132.29166 0.0 Q 158.74998 26.458332 158.74998 79.37499 Q 158.74998 132.29166 105.83333 158.74998 Q 52.916664 158.74998 52.916664 185.20833 L 52.916664 185.20833 L 26.458332 185.20833 Q 0.0 158.74998 0.0 132.29166 Q -26.458332 79.37499 26.458332 52.916664 z" svg:height="1.8520832mm" draw:style-name="style-280" svg:viewBox="0.0 0.0 158.74998 185.20833" svg:width="1.5874999mm" svg:x="131.49791mm" svg:y="110.06666mm"/>
          <draw:path svg:d="M 1084.7916 0.0 L 1084.7916 0.0 L 1190.6249 26.458332 Q 1322.9166 79.37499 1402.2916 79.37499 Q 1481.6666 79.37499 1455.2083 52.916664 Q 1455.2083 26.458332 1508.1249 0.0 L 1561.0416 0.0 L 1772.7083 0.0 Q 1984.3749 0.0 1984.3749 26.458332 Q 1984.3749 52.916664 1957.9165 79.37499 L 1957.9165 79.37499 L 1957.9165 79.37499 Q 1931.4583 79.37499 1666.8749 132.29166 Q 1402.2916 185.20833 1269.9999 211.66666 Q 1137.7083 238.12498 608.5416 291.04166 L 79.37499 291.04166 L 52.916664 291.04166 L 26.458332 291.04166 L 26.458332 238.12498 L 26.458332 185.20833 L 0.0 185.20833 L 0.0 185.20833 L 0.0 158.74998 L 26.458332 158.74998 L 26.458332 158.74998 L 26.458332 132.29166 L 26.458332 132.29166 L 26.458332 132.29166 L 52.916664 132.29166 L 52.916664 132.29166 L 79.37499 105.83333 L 105.83333 79.37499 L 105.83333 79.37499 L 132.29166 79.37499 L 132.29166 79.37499 L 132.29166 79.37499 L 132.29166 79.37499 L 132.29166 79.37499 L 132.29166 105.83333 L 132.29166 105.83333 L 158.74998 105.83333 L 158.74998 132.29166 L 185.20833 132.29166 L 211.66666 132.29166 L 238.12498 132.29166 L 291.04166 132.29166 L 343.9583 132.29166 L 423.3333 132.29166 L 423.3333 132.29166 L 423.3333 132.29166 L 714.37494 132.29166 Q 1031.875 79.37499 1058.3333 52.916664 Q 1084.7916 26.458332 1084.7916 26.458332 Q 1084.7916 26.458332 1084.7916 0.0 z" svg:height="2.9104166mm" draw:style-name="style-281" svg:viewBox="0.0 0.0 1984.3749 291.04166" svg:width="19.843748mm" svg:x="148.9604mm" svg:y="244.73956mm"/>
          <draw:path svg:d="M 185.20833 52.916664 L 317.49997 0.0 L 370.41666 0.0 Q 396.87497 0.0 423.3333 26.458332 L 449.79166 26.458332 L 449.79166 26.458332 Q 449.79166 52.916664 370.41666 52.916664 L 291.04166 52.916664 L 291.04166 79.37499 L 264.5833 79.37499 L 264.5833 79.37499 L 264.5833 105.83333 L 264.5833 105.83333 L 264.5833 105.83333 L 238.12498 132.29166 L 238.12498 158.74998 L 370.41666 211.66666 Q 529.1666 264.5833 555.625 264.5833 L 582.0833 264.5833 L 582.0833 264.5833 Q 582.0833 264.5833 582.0833 291.04166 L 608.5416 291.04166 L 608.5416 291.04166 Q 608.5416 317.49997 555.625 317.49997 L 502.7083 317.49997 L 502.7083 343.9583 L 502.7083 343.9583 L 476.24997 343.9583 Q 449.79166 317.49997 423.3333 317.49997 Q 370.41666 317.49997 317.49997 317.49997 Q 291.04166 317.49997 291.04166 343.9583 Q 264.5833 370.41666 158.74998 396.87497 L 52.916664 423.3333 L 52.916664 449.79166 L 52.916664 449.79166 L 26.458332 449.79166 L 26.458332 449.79166 L 0.0 423.3333 Q 0.0 396.87497 52.916664 396.87497 Q 105.83333 370.41666 158.74998 370.41666 L 185.20833 370.41666 L 185.20833 343.9583 Q 158.74998 317.49997 158.74998 317.49997 L 158.74998 317.49997 L 158.74998 317.49997 Q 158.74998 291.04166 158.74998 211.66666 Q 158.74998 158.74998 105.83333 132.29166 Q 52.916664 105.83333 185.20833 52.916664 z" svg:height="4.497916mm" draw:style-name="style-282" svg:viewBox="0.0 0.0 608.5416 449.79166" svg:width="6.0854163mm" svg:x="130.70416mm" svg:y="98.95416mm"/>
          <draw:path svg:d="M 2434.1665 0.0 L 2513.5415 0.0 L 2804.5833 0.0 Q 3095.6248 26.458332 3174.9998 26.458332 L 3254.3748 26.458332 L 3254.3748 26.458332 L 3254.3748 26.458332 L 3280.8333 52.916664 L 3307.2915 79.37499 L 3307.2915 79.37499 L 3307.2915 79.37499 L 3333.7498 105.83333 L 3333.7498 132.29166 L 3254.3748 132.29166 L 3201.4583 132.29166 L 3201.4583 158.74998 L 3201.4583 185.20833 L 3227.9165 185.20833 L 3227.9165 211.66666 L 2778.1248 211.66666 Q 2301.875 238.12498 1666.8749 238.12498 L 1058.3333 264.5833 L 1058.3333 264.5833 Q 1058.3333 238.12498 1031.875 238.12498 L 1005.4166 238.12498 L 1005.4166 264.5833 L 1005.4166 264.5833 L 978.95825 264.5833 Q 952.49994 238.12498 582.0833 264.5833 L 211.66666 264.5833 L 211.66666 264.5833 L 211.66666 238.12498 L 105.83333 238.12498 L 0.0 238.12498 L 52.916664 211.66666 L 105.83333 185.20833 L 185.20833 185.20833 L 238.12498 185.20833 L 873.12494 105.83333 Q 1508.1249 26.458332 1931.4583 26.458332 Q 2354.7915 26.458332 2434.1665 0.0 z" svg:height="2.6458333mm" draw:style-name="style-283" svg:viewBox="0.0 0.0 3333.7498 264.5833" svg:width="33.337498mm" svg:x="170.12708mm" svg:y="2.38125mm"/>
          <draw:path svg:d="M 211.66666 52.916664 L 238.12498 0.0 L 264.5833 132.29166 Q 317.49997 238.12498 370.41666 396.87497 Q 423.3333 555.625 396.87497 661.4583 Q 370.41666 767.2916 370.41666 820.2083 L 370.41666 899.5833 L 370.41666 899.5833 Q 370.41666 899.5833 317.49997 714.37494 Q 291.04166 529.1666 264.5833 555.625 Q 211.66666 555.625 185.20833 634.99994 Q 158.74998 687.9166 105.83333 740.8333 L 79.37499 793.74994 L 79.37499 740.8333 L 52.916664 687.9166 L 52.916664 687.9166 L 52.916664 661.4583 L 26.458332 661.4583 L 0.0 661.4583 L 0.0 608.5416 Q 0.0 555.625 52.916664 582.0833 Q 79.37499 608.5416 105.83333 502.7083 Q 105.83333 396.87497 132.29166 396.87497 Q 158.74998 396.87497 158.74998 370.41666 Q 158.74998 343.9583 105.83333 343.9583 L 79.37499 317.49997 L 79.37499 291.04166 Q 52.916664 291.04166 52.916664 238.12498 L 52.916664 185.20833 L 26.458332 185.20833 L 26.458332 185.20833 L 26.458332 158.74998 L 52.916664 158.74998 L 52.916664 158.74998 L 52.916664 132.29166 L 52.916664 132.29166 Q 52.916664 132.29166 79.37499 132.29166 L 79.37499 132.29166 L 105.83333 132.29166 Q 105.83333 132.29166 158.74998 105.83333 Q 185.20833 79.37499 211.66666 52.916664 z" svg:height="8.995832mm" draw:style-name="style-284" svg:viewBox="0.0 0.0 396.87497 899.5833" svg:width="3.9687498mm" svg:x="48.68333mm" svg:y="165.89374mm"/>
          <draw:path svg:d="M 52.916664 317.49997 L 79.37499 0.0 L 79.37499 52.916664 Q 79.37499 105.83333 105.83333 291.04166 L 132.29166 476.24997 L 132.29166 476.24997 L 132.29166 476.24997 L 238.12498 476.24997 Q 370.41666 476.24997 555.625 476.24997 L 714.37494 476.24997 L 740.8333 502.7083 L 767.2916 529.1666 L 714.37494 529.1666 Q 661.4583 555.625 661.4583 582.0833 Q 661.4583 608.5416 634.99994 634.99994 L 634.99994 661.4583 L 608.5416 661.4583 L 582.0833 687.9166 L 582.0833 687.9166 L 555.625 687.9166 L 555.625 687.9166 L 555.625 714.37494 L 502.7083 740.8333 Q 449.79166 740.8333 449.79166 793.74994 Q 449.79166 873.12494 423.3333 873.12494 Q 423.3333 899.5833 396.87497 899.5833 L 370.41666 899.5833 L 370.41666 899.5833 Q 370.41666 899.5833 343.9583 873.12494 Q 317.49997 846.6666 343.9583 820.2083 Q 343.9583 767.2916 317.49997 740.8333 Q 291.04166 740.8333 185.20833 714.37494 Q 79.37499 687.9166 52.916664 740.8333 L 26.458332 767.2916 L 26.458332 767.2916 L 26.458332 767.2916 L 26.458332 740.8333 L 26.458332 740.8333 L 0.0 740.8333 L 0.0 740.8333 L 0.0 714.37494 L 26.458332 714.37494 L 26.458332 661.4583 Q 26.458332 608.5416 52.916664 317.49997 z" svg:height="8.995832mm" draw:style-name="style-285" svg:viewBox="0.0 0.0 767.2916 899.5833" svg:width="7.6729164mm" svg:x="165.36458mm" svg:y="216.42915mm"/>
          <draw:path svg:d="M 238.12498 238.12498 L 238.12498 264.5833 L 211.66666 264.5833 L 211.66666 291.04166 L 211.66666 291.04166 L 211.66666 291.04166 L 185.20833 291.04166 L 185.20833 291.04166 L 105.83333 291.04166 L 26.458332 291.04166 L 26.458332 291.04166 L 26.458332 291.04166 L 0.0 238.12498 L 0.0 158.74998 L 0.0 79.37499 Q 0.0 -26.458332 132.29166 0.0 Q 238.12498 26.458332 185.20833 26.458332 Q 105.83333 79.37499 132.29166 79.37499 Q 185.20833 79.37499 185.20833 132.29166 Q 185.20833 185.20833 158.74998 185.20833 Q 132.29166 211.66666 185.20833 238.12498 Q 238.12498 238.12498 238.12498 238.12498 z" svg:height="2.9104166mm" draw:style-name="style-286" svg:viewBox="0.0 0.0 238.12498 291.04166" svg:width="2.38125mm" svg:x="187.06041mm" svg:y="43.656246mm"/>
          <draw:path svg:d="M 26.458332 52.916664 L 52.916664 0.0 L 264.5833 185.20833 Q 449.79166 396.87497 502.7083 343.9583 Q 502.7083 317.49997 529.1666 317.49997 L 529.1666 317.49997 L 502.7083 423.3333 Q 449.79166 529.1666 449.79166 608.5416 L 449.79166 687.9166 L 449.79166 714.37494 L 449.79166 714.37494 L 449.79166 714.37494 L 449.79166 714.37494 L 423.3333 661.4583 L 423.3333 634.99994 L 396.87497 634.99994 L 370.41666 634.99994 L 370.41666 608.5416 L 343.9583 555.625 L 343.9583 608.5416 L 343.9583 661.4583 L 317.49997 661.4583 Q 291.04166 661.4583 291.04166 687.9166 L 291.04166 714.37494 L 264.5833 714.37494 L 264.5833 714.37494 L 264.5833 687.9166 L 238.12498 661.4583 L 238.12498 608.5416 Q 238.12498 529.1666 185.20833 449.79166 Q 158.74998 370.41666 79.37499 343.9583 Q 26.458332 291.04166 26.458332 264.5833 L 26.458332 238.12498 L 26.458332 211.66666 Q 26.458332 185.20833 0.0 158.74998 L 0.0 132.29166 L 26.458332 132.29166 Q 26.458332 132.29166 26.458332 52.916664 z" svg:height="7.1437497mm" draw:style-name="style-287" svg:viewBox="0.0 0.0 529.1666 714.37494" svg:width="5.2916665mm" svg:x="35.71875mm" svg:y="208.75624mm"/>
          <draw:path svg:d="M 185.20833 0.0 L 211.66666 0.0 L 211.66666 0.0 L 238.12498 0.0 L 238.12498 0.0 L 238.12498 26.458332 L 317.49997 52.916664 Q 396.87497 105.83333 370.41666 132.29166 Q 370.41666 185.20833 343.9583 185.20833 L 343.9583 185.20833 L 343.9583 185.20833 Q 343.9583 185.20833 291.04166 211.66666 Q 238.12498 238.12498 211.66666 238.12498 Q 185.20833 264.5833 158.74998 291.04166 Q 105.83333 291.04166 52.916664 238.12498 L 0.0 158.74998 L 0.0 132.29166 Q 0.0 105.83333 26.458332 79.37499 Q 79.37499 79.37499 79.37499 52.916664 Q 79.37499 26.458332 132.29166 26.458332 Q 158.74998 26.458332 185.20833 0.0 z" svg:height="2.9104166mm" draw:style-name="style-288" svg:viewBox="0.0 0.0 370.41666 291.04166" svg:width="3.7041664mm" svg:x="116.15208mm" svg:y="132.55624mm"/>
          <draw:path svg:d="M 238.12498 0.0 L 264.5833 0.0 L 264.5833 0.0 L 264.5833 26.458332 L 264.5833 26.458332 L 264.5833 26.458332 L 291.04166 79.37499 Q 317.49997 105.83333 317.49997 185.20833 L 317.49997 238.12498 L 343.9583 238.12498 L 343.9583 238.12498 L 370.41666 264.5833 L 370.41666 264.5833 L 423.3333 238.12498 Q 476.24997 211.66666 502.7083 238.12498 Q 502.7083 264.5833 555.625 238.12498 Q 582.0833 238.12498 582.0833 264.5833 Q 582.0833 291.04166 582.0833 291.04166 L 582.0833 317.49997 L 502.7083 396.87497 Q 423.3333 502.7083 423.3333 555.625 Q 396.87497 608.5416 396.87497 634.99994 L 370.41666 634.99994 L 370.41666 661.4583 L 370.41666 687.9166 L 396.87497 714.37494 L 396.87497 767.2916 L 370.41666 767.2916 L 317.49997 767.2916 L 317.49997 767.2916 Q 317.49997 740.8333 291.04166 740.8333 L 291.04166 740.8333 L 264.5833 740.8333 L 264.5833 740.8333 L 264.5833 714.37494 Q 264.5833 687.9166 211.66666 661.4583 L 158.74998 634.99994 L 132.29166 634.99994 L 132.29166 608.5416 L 132.29166 608.5416 L 105.83333 608.5416 L 105.83333 608.5416 L 105.83333 608.5416 L 105.83333 582.0833 L 105.83333 582.0833 L 79.37499 582.0833 L 79.37499 555.625 L 52.916664 555.625 L 26.458332 555.625 L 26.458332 529.1666 L 0.0 529.1666 L 0.0 502.7083 L 0.0 476.24997 L 0.0 449.79166 L 0.0 396.87497 L 0.0 396.87497 L 0.0 396.87497 L 0.0 370.41666 Q 0.0 370.41666 105.83333 343.9583 Q 211.66666 317.49997 211.66666 238.12498 L 211.66666 132.29166 L 211.66666 105.83333 L 211.66666 79.37499 L 211.66666 52.916664 L 211.66666 26.458332 L 238.12498 26.458332 L 238.12498 26.458332 L 238.12498 0.0 z" svg:height="7.6729164mm" draw:style-name="style-289" svg:viewBox="0.0 0.0 582.0833 767.2916" svg:width="5.820833mm" svg:x="47.09583mm" svg:y="98.16041mm"/>
          <draw:path svg:d="M 317.49997 0.0 L 343.9583 0.0 L 343.9583 52.916664 Q 317.49997 132.29166 158.74998 158.74998 L 0.0 158.74998 L 0.0 158.74998 L 0.0 132.29166 L 0.0 105.83333 Q 0.0 52.916664 158.74998 26.458332 Q 317.49997 0.0 317.49997 0.0 z" svg:height="1.5874999mm" draw:style-name="style-290" svg:viewBox="0.0 0.0 343.9583 158.74998" svg:width="3.439583mm" svg:x="99.48333mm" svg:y="178.32916mm"/>
          <draw:path svg:d="M 343.9583 26.458332 L 396.87497 26.458332 L 423.3333 79.37499 Q 449.79166 105.83333 449.79166 105.83333 L 449.79166 132.29166 L 449.79166 132.29166 L 423.3333 132.29166 L 423.3333 105.83333 Q 396.87497 105.83333 396.87497 105.83333 Q 396.87497 79.37499 317.49997 79.37499 L 238.12498 79.37499 L 238.12498 79.37499 L 238.12498 79.37499 L 211.66666 79.37499 L 211.66666 79.37499 L 238.12498 105.83333 Q 264.5833 105.83333 264.5833 132.29166 Q 291.04166 185.20833 291.04166 211.66666 L 291.04166 238.12498 L 185.20833 238.12498 L 105.83333 238.12498 L 105.83333 211.66666 L 79.37499 185.20833 L 79.37499 185.20833 L 79.37499 185.20833 L 79.37499 158.74998 L 79.37499 158.74998 L 52.916664 158.74998 Q 52.916664 132.29166 26.458332 132.29166 L 26.458332 105.83333 L 26.458332 79.37499 Q 26.458332 79.37499 0.0 79.37499 L 0.0 79.37499 L 0.0 26.458332 Q 0.0 0.0 132.29166 0.0 Q 291.04166 26.458332 343.9583 26.458332 z" svg:height="2.38125mm" draw:style-name="style-291" svg:viewBox="0.0 0.0 449.79166 238.12498" svg:width="4.497916mm" svg:x="98.689575mm" svg:y="127.26458mm"/>
          <draw:path svg:d="M 423.3333 0.0 L 449.79166 0.0 L 449.79166 0.0 Q 449.79166 0.0 476.24997 26.458332 L 476.24997 26.458332 L 476.24997 79.37499 Q 502.7083 105.83333 555.625 105.83333 Q 608.5416 52.916664 661.4583 158.74998 Q 687.9166 238.12498 714.37494 264.5833 L 714.37494 264.5833 L 687.9166 370.41666 Q 687.9166 476.24997 634.99994 476.24997 Q 582.0833 502.7083 582.0833 529.1666 Q 582.0833 582.0833 582.0833 661.4583 L 582.0833 740.8333 L 582.0833 899.5833 L 582.0833 1058.3333 L 608.5416 1111.25 L 634.99994 1137.7083 L 634.99994 1190.6249 L 634.99994 1243.5416 L 661.4583 1243.5416 L 661.4583 1243.5416 L 661.4583 1269.9999 L 687.9166 1322.9166 L 687.9166 1349.3749 L 687.9166 1375.8333 L 687.9166 1428.7499 L 687.9166 1481.6666 L 661.4583 1481.6666 L 634.99994 1481.6666 L 634.99994 1455.2083 L 634.99994 1455.2083 L 608.5416 1455.2083 L 608.5416 1428.7499 L 582.0833 1428.7499 L 555.625 1428.7499 L 555.625 1402.2916 L 529.1666 1375.8333 L 529.1666 1375.8333 L 529.1666 1375.8333 L 529.1666 1349.3749 L 529.1666 1349.3749 L 502.7083 1349.3749 L 502.7083 1322.9166 L 502.7083 1322.9166 L 476.24997 1322.9166 L 476.24997 1296.4583 Q 476.24997 1269.9999 449.79166 1269.9999 L 449.79166 1269.9999 L 449.79166 1217.0833 Q 423.3333 1164.1666 370.41666 1031.875 Q 264.5833 899.5833 158.74998 740.8333 L 52.916664 608.5416 L 52.916664 582.0833 Q 52.916664 582.0833 26.458332 582.0833 L 26.458332 582.0833 L 26.458332 582.0833 Q 0.0 555.625 0.0 555.625 L 0.0 555.625 L 0.0 529.1666 L 0.0 502.7083 L 26.458332 502.7083 Q 52.916664 476.24997 52.916664 476.24997 L 52.916664 476.24997 L 105.83333 476.24997 Q 132.29166 476.24997 185.20833 317.49997 L 238.12498 185.20833 L 291.04166 158.74998 Q 317.49997 105.83333 343.9583 105.83333 L 343.9583 105.83333 L 343.9583 79.37499 L 370.41666 79.37499 L 370.41666 79.37499 L 370.41666 52.916664 L 370.41666 52.916664 L 370.41666 52.916664 L 396.87497 52.916664 L 396.87497 52.916664 L 423.3333 26.458332 Q 423.3333 0.0 423.3333 0.0 z" svg:height="14.816666mm" draw:style-name="style-292" svg:viewBox="0.0 0.0 714.37494 1481.6666" svg:width="7.1437497mm" svg:x="140.22916mm" svg:y="131.7625mm"/>
          <draw:path svg:d="M 132.29166 0.0 L 158.74998 0.0 L 158.74998 0.0 L 158.74998 0.0 L 158.74998 26.458332 L 158.74998 26.458332 L 185.20833 26.458332 L 185.20833 52.916664 L 185.20833 52.916664 L 211.66666 52.916664 L 211.66666 26.458332 L 211.66666 0.0 L 370.41666 317.49997 Q 529.1666 634.99994 529.1666 687.9166 L 529.1666 714.37494 L 555.625 820.2083 L 582.0833 926.0416 L 582.0833 926.0416 L 582.0833 926.0416 L 582.0833 1005.4166 Q 582.0833 1084.7916 555.625 1190.6249 L 555.625 1296.4583 L 555.625 1296.4583 Q 529.1666 1296.4583 529.1666 1296.4583 Q 529.1666 1322.9166 476.24997 1322.9166 Q 396.87497 1322.9166 343.9583 1111.25 Q 317.49997 926.0416 291.04166 926.0416 Q 264.5833 899.5833 238.12498 873.12494 Q 211.66666 820.2083 132.29166 634.99994 L 79.37499 449.79166 L 79.37499 423.3333 Q 79.37499 396.87497 158.74998 396.87497 L 238.12498 396.87497 L 238.12498 343.9583 L 211.66666 291.04166 L 211.66666 291.04166 L 211.66666 264.5833 L 211.66666 264.5833 Q 211.66666 264.5833 105.83333 211.66666 L 52.916664 158.74998 L 26.458332 158.74998 L 26.458332 158.74998 L 26.458332 132.29166 Q 0.0 132.29166 0.0 105.83333 L 0.0 105.83333 L 0.0 105.83333 L 0.0 79.37499 L 26.458332 79.37499 L 26.458332 52.916664 L 52.916664 52.916664 L 105.83333 52.916664 L 105.83333 26.458332 Q 105.83333 26.458332 132.29166 0.0 z" svg:height="13.229166mm" draw:style-name="style-293" svg:viewBox="0.0 0.0 582.0833 1322.9166" svg:width="5.820833mm" svg:x="114.299995mm" svg:y="189.44165mm"/>
          <draw:path svg:d="M 105.83333 0.0 L 132.29166 0.0 L 158.74998 0.0 Q 185.20833 0.0 211.66666 26.458332 L 211.66666 26.458332 L 211.66666 26.458332 Q 211.66666 52.916664 211.66666 52.916664 L 238.12498 52.916664 L 238.12498 79.37499 L 238.12498 105.83333 L 211.66666 105.83333 Q 185.20833 105.83333 185.20833 132.29166 L 185.20833 132.29166 L 105.83333 132.29166 Q 26.458332 105.83333 0.0 79.37499 L 0.0 52.916664 L 26.458332 26.458332 Q 52.916664 0.0 105.83333 0.0 z" svg:height="1.3229166mm" draw:style-name="style-294" svg:viewBox="0.0 0.0 238.12498 132.29166" svg:width="2.38125mm" svg:x="142.34583mm" svg:y="149.75417mm"/>
          <draw:path svg:d="M 238.12498 0.0 L 343.9583 0.0 L 370.41666 26.458332 Q 370.41666 26.458332 396.87497 26.458332 L 396.87497 52.916664 L 370.41666 132.29166 Q 343.9583 185.20833 264.5833 211.66666 Q 185.20833 211.66666 211.66666 264.5833 Q 211.66666 343.9583 185.20833 343.9583 L 158.74998 343.9583 L 158.74998 343.9583 Q 132.29166 343.9583 105.83333 343.9583 Q 79.37499 343.9583 52.916664 396.87497 L 0.0 423.3333 L 0.0 370.41666 L 0.0 317.49997 L 26.458332 291.04166 L 26.458332 291.04166 L 26.458332 291.04166 L 26.458332 264.5833 L 26.458332 264.5833 L 52.916664 264.5833 L 79.37499 132.29166 Q 132.29166 0.0 238.12498 0.0 z" svg:height="4.233333mm" draw:style-name="style-295" svg:viewBox="0.0 0.0 396.87497 423.3333" svg:width="3.9687498mm" svg:x="119.59166mm" svg:y="104.510414mm"/>
          <draw:path svg:d="M 185.20833 185.20833 L 185.20833 185.20833 L 185.20833 291.04166 L 185.20833 370.41666 L 185.20833 370.41666 Q 158.74998 370.41666 105.83333 370.41666 Q 52.916664 396.87497 26.458332 264.5833 L 0.0 158.74998 L 0.0 158.74998 Q 0.0 158.74998 26.458332 132.29166 L 26.458332 105.83333 L 52.916664 52.916664 Q 105.83333 0.0 132.29166 0.0 Q 158.74998 0.0 158.74998 79.37499 Q 158.74998 185.20833 185.20833 185.20833 z" svg:height="3.7041664mm" draw:style-name="style-296" svg:viewBox="0.0 0.0 185.20833 370.41666" svg:width="1.8520832mm" svg:x="98.424995mm" svg:y="238.91873mm"/>
          <draw:path svg:d="M 132.29166 26.458332 L 238.12498 0.0 L 370.41666 52.916664 Q 502.7083 105.83333 529.1666 158.74998 Q 555.625 211.66666 555.625 370.41666 Q 555.625 502.7083 502.7083 529.1666 Q 502.7083 555.625 502.7083 634.99994 Q 502.7083 714.37494 529.1666 740.8333 L 555.625 793.74994 L 555.625 846.6666 L 555.625 873.12494 L 555.625 899.5833 L 555.625 899.5833 L 555.625 899.5833 L 555.625 899.5833 L 449.79166 899.5833 Q 343.9583 899.5833 317.49997 846.6666 Q 291.04166 767.2916 238.12498 820.2083 Q 238.12498 873.12494 158.74998 899.5833 L 79.37499 899.5833 L 26.458332 926.0416 L 0.0 926.0416 L 0.0 899.5833 L 0.0 873.12494 L 0.0 873.12494 L 26.458332 873.12494 L 26.458332 793.74994 Q 26.458332 740.8333 26.458332 396.87497 Q 26.458332 52.916664 132.29166 26.458332 z M 264.5833 211.66666 Q 291.04166 211.66666 317.49997 291.04166 Q 343.9583 370.41666 291.04166 396.87497 Q 238.12498 423.3333 238.12498 317.49997 Q 238.12498 211.66666 264.5833 211.66666 z" svg:height="9.260416mm" draw:style-name="style-297" svg:viewBox="0.0 0.0 555.625 926.0416" svg:width="5.5562496mm" svg:x="81.22708mm" svg:y="17.4625mm"/>
          <draw:path svg:d="M 132.29166 291.04166 L 105.83333 0.0 L 132.29166 0.0 L 132.29166 0.0 L 185.20833 132.29166 Q 238.12498 291.04166 291.04166 476.24997 Q 343.9583 687.9166 343.9583 767.2916 L 343.9583 846.6666 L 396.87497 846.6666 L 449.79166 846.6666 L 449.79166 846.6666 L 449.79166 873.12494 L 370.41666 873.12494 L 291.04166 873.12494 L 238.12498 899.5833 L 185.20833 926.0416 L 79.37499 926.0416 L 0.0 926.0416 L 0.0 926.0416 L 26.458332 899.5833 L 26.458332 873.12494 L 26.458332 846.6666 L 52.916664 820.2083 Q 79.37499 793.74994 105.83333 714.37494 Q 132.29166 608.5416 132.29166 291.04166 z M 158.74998 396.87497 Q 185.20833 396.87497 185.20833 396.87497 Q 185.20833 396.87497 185.20833 396.87497 Q 158.74998 396.87497 158.74998 396.87497 z" svg:height="9.260416mm" draw:style-name="style-298" svg:viewBox="0.0 0.0 449.79166 926.0416" svg:width="4.497916mm" svg:x="99.21874mm" svg:y="199.23125mm"/>
          <draw:path svg:d="M 26.458332 105.83333 L 0.0 0.0 L 132.29166 26.458332 Q 264.5833 52.916664 291.04166 79.37499 Q 317.49997 105.83333 317.49997 105.83333 L 317.49997 132.29166 L 264.5833 211.66666 Q 211.66666 264.5833 238.12498 291.04166 Q 238.12498 317.49997 211.66666 317.49997 Q 185.20833 317.49997 105.83333 343.9583 L 52.916664 343.9583 L 52.916664 317.49997 Q 52.916664 317.49997 26.458332 317.49997 L 26.458332 317.49997 L 26.458332 317.49997 Q 0.0 291.04166 0.0 291.04166 L 0.0 291.04166 L 0.0 264.5833 Q 0.0 264.5833 26.458332 264.5833 L 26.458332 238.12498 L 26.458332 238.12498 Q 52.916664 238.12498 26.458332 105.83333 z" svg:height="3.439583mm" draw:style-name="style-299" svg:viewBox="0.0 0.0 317.49997 343.9583" svg:width="3.1749997mm" svg:x="125.41249mm" svg:y="219.60416mm"/>
          <draw:path svg:d="M 291.04166 26.458332 L 291.04166 26.458332 L 317.49997 0.0 L 343.9583 0.0 L 343.9583 26.458332 L 343.9583 79.37499 L 370.41666 79.37499 L 396.87497 79.37499 L 396.87497 132.29166 L 396.87497 158.74998 L 396.87497 185.20833 Q 423.3333 211.66666 396.87497 238.12498 Q 396.87497 291.04166 317.49997 264.5833 L 264.5833 238.12498 L 264.5833 291.04166 L 264.5833 317.49997 L 238.12498 343.9583 L 238.12498 396.87497 L 211.66666 396.87497 Q 185.20833 396.87497 105.83333 423.3333 L 26.458332 423.3333 L 0.0 423.3333 Q -26.458332 396.87497 26.458332 370.41666 L 105.83333 317.49997 L 105.83333 264.5833 Q 105.83333 211.66666 132.29166 185.20833 Q 158.74998 158.74998 185.20833 132.29166 L 211.66666 105.83333 L 238.12498 105.83333 Q 264.5833 105.83333 264.5833 79.37499 L 264.5833 26.458332 L 264.5833 26.458332 L 264.5833 26.458332 L 291.04166 26.458332 z" svg:height="4.233333mm" draw:style-name="style-300" svg:viewBox="0.0 0.0 396.87497 423.3333" svg:width="3.9687498mm" svg:x="180.97499mm" svg:y="127.79375mm"/>
          <draw:path svg:d="M 1031.875 291.04166 L 978.95825 0.0 L 1005.4166 0.0 Q 1031.875 0.0 1058.3333 79.37499 Q 1084.7916 158.74998 1137.7083 211.66666 Q 1190.6249 264.5833 1217.0833 264.5833 L 1243.5416 264.5833 L 1269.9999 291.04166 L 1296.4583 291.04166 L 1296.4583 317.49997 L 1322.9166 343.9583 L 1322.9166 343.9583 L 1322.9166 317.49997 L 1322.9166 317.49997 L 1322.9166 317.49997 L 1349.3749 317.49997 L 1349.3749 317.49997 L 1349.3749 793.74994 Q 1322.9166 1296.4583 1349.3749 1322.9166 Q 1375.8333 1322.9166 1375.8333 1402.2916 Q 1375.8333 1481.6666 1508.1249 1481.6666 Q 1640.4166 1508.1249 1640.4166 1534.5833 Q 1666.8749 1587.4999 1746.2499 1587.4999 Q 1799.1666 1587.4999 1799.1666 1693.3333 Q 1799.1666 1772.7083 1799.1666 1799.1666 L 1799.1666 1825.6249 L 1799.1666 1825.6249 Q 1772.7083 1852.0833 1799.1666 1852.0833 L 1799.1666 1852.0833 L 1799.1666 1852.0833 Q 1799.1666 1852.0833 1799.1666 1878.5416 L 1825.6249 1878.5416 L 1825.6249 1878.5416 Q 1825.6249 1904.9999 1852.0833 1904.9999 L 1852.0833 1904.9999 L 1852.0833 1931.4583 Q 1825.6249 1957.9165 1746.2499 1957.9165 Q 1693.3333 1931.4583 1693.3333 1957.9165 Q 1693.3333 1984.3749 1666.8749 1984.3749 Q 1640.4166 1984.3749 1640.4166 2063.75 Q 1666.8749 2116.6665 1693.3333 2116.6665 L 1719.7916 2116.6665 L 1719.7916 2169.5833 L 1719.7916 2222.5 L 1719.7916 2222.5 Q 1693.3333 2222.5 1693.3333 2248.9583 L 1693.3333 2275.4165 L 1693.3333 2301.875 Q 1693.3333 2328.3333 1666.8749 2328.3333 L 1666.8749 2328.3333 L 1613.9583 2354.7915 Q 1561.0416 2381.2498 1587.4999 2407.7083 Q 1587.4999 2434.1665 1613.9583 2487.0833 Q 1640.4166 2539.9998 1587.4999 2539.9998 Q 1534.5833 2566.4583 1534.5833 2645.8333 Q 1534.5833 2725.2083 1613.9583 2698.7498 Q 1693.3333 2645.8333 1693.3333 2645.8333 Q 1693.3333 2645.8333 1719.7916 2619.3748 L 1746.2499 2619.3748 L 1746.2499 2645.8333 L 1746.2499 2672.2915 L 1772.7083 2698.7498 L 1772.7083 2698.7498 L 1772.7083 2698.7498 L 1772.7083 2698.7498 L 1772.7083 2725.2083 L 1746.2499 2725.2083 L 1746.2499 2778.1248 L 1746.2499 2831.0415 L 1719.7916 2831.0415 L 1719.7916 2857.4998 L 1719.7916 2857.4998 L 1746.2499 2857.4998 L 1746.2499 2910.4165 Q 1746.2499 2936.8748 1772.7083 2963.3333 L 1772.7083 2963.3333 L 1772.7083 2963.3333 Q 1772.7083 2963.3333 1799.1666 2989.7915 L 1799.1666 2989.7915 L 1799.1666 2989.7915 Q 1799.1666 3016.2498 1799.1666 3016.2498 L 1825.6249 3016.2498 L 1825.6249 3016.2498 Q 1825.6249 3016.2498 1852.0833 3042.7083 L 1852.0833 3042.7083 L 1852.0833 3069.1665 Q 1852.0833 3095.6248 1878.5416 3095.6248 L 1878.5416 3122.0833 L 1878.5416 3122.0833 L 1904.9999 3122.0833 L 1904.9999 3122.0833 L 1904.9999 3122.0833 L 1904.9999 3148.5415 L 1904.9999 3148.5415 L 1931.4583 3148.5415 L 1931.4583 3174.9998 L 1746.2499 3227.9165 Q 1534.5833 3280.8333 1481.6666 3280.8333 L 1455.2083 3280.8333 L 1455.2083 3439.5833 L 1455.2083 3624.7915 L 1455.2083 4153.958 Q 1481.6666 4683.1245 1481.6666 5053.5415 L 1481.6666 5423.958 L 1481.6666 5423.958 L 1455.2083 5397.4995 L 1455.2083 5397.4995 L 1428.7499 5397.4995 L 1428.7499 5397.4995 L 1428.7499 5397.4995 L 1428.7499 5371.0415 L 1428.7499 5371.0415 L 1402.2916 5371.0415 L 1402.2916 5344.583 L 1402.2916 5344.583 L 1375.8333 5344.583 L 1375.8333 5318.1245 L 1375.8333 5291.6665 L 1349.3749 5265.208 L 1322.9166 5238.7495 L 1322.9166 5238.7495 Q 1322.9166 5238.7495 1296.4583 5185.833 Q 1269.9999 5132.9165 1269.9999 5053.5415 Q 1269.9999 4974.1665 1217.0833 4921.2495 L 1164.1666 4841.8745 L 1137.7083 4841.8745 L 1137.7083 4868.333 L 1111.25 4868.333 L 1111.25 4868.333 L 1058.3333 4868.333 L 1031.875 4868.333 L 1005.4166 4868.333 L 978.95825 4868.333 L 978.95825 4841.8745 L 978.95825 4815.4165 L 952.49994 4815.4165 L 899.5833 4815.4165 L 846.6666 4841.8745 L 820.2083 4868.333 L 820.2083 4974.1665 Q 793.74994 5106.458 793.74994 5106.458 Q 793.74994 5132.9165 767.2916 5132.9165 L 740.8333 5132.9165 L 740.8333 5159.3745 L 740.8333 5159.3745 L 767.2916 5185.833 L 767.2916 5212.2915 L 687.9166 5212.2915 L 634.99994 5238.7495 L 634.99994 5238.7495 L 634.99994 5238.7495 L 608.5416 5185.833 L 582.0833 5159.3745 L 582.0833 5132.9165 L 582.0833 5106.458 L 608.5416 5106.458 L 608.5416 5132.9165 L 608.5416 5132.9165 L 634.99994 5132.9165 L 634.99994 5132.9165 L 634.99994 5132.9165 L 634.99994 5159.3745 L 634.99994 5159.3745 L 661.4583 5132.9165 Q 687.9166 5106.458 634.99994 5027.083 Q 634.99994 4921.2495 582.0833 4894.7915 Q 555.625 4868.333 608.5416 4841.8745 Q 661.4583 4815.4165 634.99994 4762.4995 Q 634.99994 4736.0415 582.0833 4736.0415 Q 555.625 4709.583 582.0833 4709.583 Q 634.99994 4709.583 634.99994 4683.1245 Q 634.99994 4656.6665 582.0833 4656.6665 Q 555.625 4630.208 555.625 4656.6665 Q 555.625 4683.1245 529.1666 4683.1245 Q 476.24997 4683.1245 476.24997 4656.6665 Q 476.24997 4630.208 476.24997 4577.2915 L 476.24997 4524.375 L 449.79166 4497.9165 L 423.3333 4445.0 L 423.3333 4471.458 L 423.3333 4497.9165 L 396.87497 4524.375 L 370.41666 4550.833 L 343.9583 4630.208 Q 317.49997 4709.583 317.49997 4736.0415 L 317.49997 4736.0415 L 291.04166 4736.0415 L 291.04166 4762.4995 L 291.04166 4762.4995 L 317.49997 4762.4995 L 317.49997 4815.4165 L 317.49997 4841.8745 L 291.04166 4868.333 L 264.5833 4921.2495 L 264.5833 4815.4165 Q 264.5833 4736.0415 238.12498 4656.6665 L 211.66666 4550.833 L 211.66666 4524.375 L 211.66666 4497.9165 L 185.20833 4497.9165 L 185.20833 4497.9165 L 158.74998 4471.458 Q 132.29166 4471.458 105.83333 4524.375 Q 105.83333 4577.2915 52.916664 4577.2915 L 26.458332 4550.833 L 26.458332 4550.833 L 0.0 4550.833 L 0.0 4550.833 L 0.0 4550.833 L 0.0 4524.375 L 0.0 4524.375 L 0.0 4497.9165 Q 0.0 4471.458 26.458332 3360.2083 L 52.916664 2248.9583 L 52.916664 2248.9583 L 52.916664 2248.9583 L 52.916664 2301.875 L 52.916664 2354.7915 L 79.37499 2354.7915 L 79.37499 2381.2498 L 79.37499 2381.2498 L 105.83333 2381.2498 L 105.83333 2222.5 Q 105.83333 2090.2083 132.29166 2090.2083 Q 132.29166 2116.6665 211.66666 2063.75 Q 264.5833 2010.8333 238.12498 2010.8333 Q 211.66666 2010.8333 211.66666 1984.3749 Q 211.66666 1957.9165 264.5833 1931.4583 Q 343.9583 1904.9999 370.41666 1852.0833 Q 423.3333 1772.7083 502.7083 1693.3333 Q 608.5416 1587.4999 608.5416 1561.0416 Q 608.5416 1534.5833 740.8333 1508.1249 Q 846.6666 1481.6666 846.6666 1455.2083 Q 846.6666 1428.7499 926.0416 1428.7499 Q 1005.4166 1428.7499 1058.3333 1269.9999 Q 1084.7916 1137.7083 1058.3333 1137.7083 Q 1031.875 1111.25 1058.3333 1031.875 Q 1058.3333 952.49994 1058.3333 952.49994 Q 1031.875 926.0416 1031.875 899.5833 Q 1058.3333 846.6666 1031.875 793.74994 Q 1005.4166 714.37494 1031.875 687.9166 Q 1058.3333 687.9166 1058.3333 634.99994 Q 1058.3333 582.0833 1031.875 291.04166 z" svg:height="54.239582mm" draw:style-name="style-301" svg:viewBox="0.0 0.0 1931.4583 5423.958" svg:width="19.314583mm" svg:x="4.233333mm" svg:y="158.22083mm"/>
          <draw:path svg:d="M 423.3333 79.37499 L 423.3333 0.0 L 449.79166 132.29166 Q 476.24997 238.12498 502.7083 211.66666 Q 529.1666 185.20833 529.1666 185.20833 L 529.1666 185.20833 L 555.625 291.04166 Q 582.0833 423.3333 608.5416 449.79166 L 608.5416 449.79166 L 582.0833 449.79166 L 555.625 449.79166 L 555.625 449.79166 Q 529.1666 423.3333 529.1666 423.3333 L 529.1666 423.3333 L 529.1666 396.87497 Q 529.1666 396.87497 502.7083 396.87497 L 502.7083 396.87497 L 502.7083 396.87497 Q 476.24997 396.87497 291.04166 396.87497 Q 105.83333 396.87497 105.83333 449.79166 L 105.83333 502.7083 L 105.83333 502.7083 Q 105.83333 502.7083 79.37499 449.79166 L 52.916664 370.41666 L 52.916664 343.9583 Q 52.916664 343.9583 26.458332 291.04166 L 0.0 264.5833 L 26.458332 291.04166 Q 52.916664 291.04166 79.37499 317.49997 L 79.37499 343.9583 L 105.83333 343.9583 Q 132.29166 343.9583 132.29166 291.04166 Q 132.29166 264.5833 211.66666 264.5833 Q 291.04166 291.04166 317.49997 291.04166 Q 317.49997 291.04166 317.49997 291.04166 L 343.9583 291.04166 L 343.9583 291.04166 L 370.41666 291.04166 L 370.41666 264.5833 Q 370.41666 238.12498 317.49997 238.12498 Q 291.04166 211.66666 291.04166 185.20833 L 291.04166 158.74998 L 317.49997 158.74998 L 317.49997 158.74998 L 317.49997 158.74998 L 317.49997 158.74998 L 343.9583 185.20833 L 343.9583 185.20833 L 343.9583 185.20833 L 370.41666 185.20833 L 370.41666 185.20833 L 370.41666 185.20833 L 370.41666 185.20833 L 396.87497 185.20833 L 396.87497 185.20833 L 423.3333 185.20833 L 423.3333 79.37499 z" svg:height="5.027083mm" draw:style-name="style-302" svg:viewBox="0.0 0.0 608.5416 502.7083" svg:width="6.0854163mm" svg:x="79.37499mm" svg:y="170.65623mm"/>
          <draw:path svg:d="M 105.83333 52.916664 L 105.83333 0.0 L 132.29166 52.916664 Q 158.74998 79.37499 158.74998 158.74998 Q 158.74998 211.66666 211.66666 291.04166 Q 264.5833 370.41666 317.49997 370.41666 Q 370.41666 396.87497 370.41666 370.41666 Q 396.87497 317.49997 423.3333 317.49997 Q 476.24997 317.49997 476.24997 343.9583 L 476.24997 343.9583 L 502.7083 370.41666 L 529.1666 396.87497 L 529.1666 396.87497 L 529.1666 423.3333 L 555.625 423.3333 L 582.0833 423.3333 L 582.0833 476.24997 L 582.0833 502.7083 L 608.5416 502.7083 L 608.5416 502.7083 L 687.9166 582.0833 Q 793.74994 687.9166 767.2916 740.8333 Q 740.8333 820.2083 740.8333 846.6666 Q 687.9166 899.5833 687.9166 899.5833 L 687.9166 926.0416 L 687.9166 1005.4166 Q 687.9166 1058.3333 687.9166 1111.25 L 687.9166 1137.7083 L 687.9166 1269.9999 Q 687.9166 1402.2916 687.9166 1428.7499 L 687.9166 1481.6666 L 714.37494 1481.6666 L 714.37494 1481.6666 L 740.8333 1508.1249 L 767.2916 1508.1249 L 767.2916 1534.5833 L 767.2916 1561.0416 L 740.8333 1561.0416 L 714.37494 1534.5833 L 714.37494 1534.5833 L 687.9166 1534.5833 L 687.9166 1508.1249 Q 634.99994 1481.6666 634.99994 1534.5833 L 634.99994 1587.4999 L 608.5416 1587.4999 Q 582.0833 1587.4999 582.0833 1561.0416 Q 582.0833 1534.5833 476.24997 1534.5833 Q 370.41666 1561.0416 396.87497 1508.1249 Q 396.87497 1481.6666 291.04166 1508.1249 L 211.66666 1534.5833 L 185.20833 1481.6666 Q 158.74998 1428.7499 158.74998 1375.8333 L 132.29166 1349.3749 L 132.29166 1322.9166 Q 158.74998 1322.9166 132.29166 952.49994 L 132.29166 608.5416 L 132.29166 555.625 Q 105.83333 502.7083 79.37499 423.3333 L 52.916664 317.49997 L 52.916664 291.04166 Q 52.916664 264.5833 26.458332 211.66666 L 0.0 158.74998 L 0.0 105.83333 L 0.0 79.37499 L 0.0 79.37499 L 0.0 79.37499 L 26.458332 79.37499 L 26.458332 105.83333 L 26.458332 105.83333 L 52.916664 105.83333 L 52.916664 105.83333 L 52.916664 105.83333 L 52.916664 132.29166 L 52.916664 132.29166 L 79.37499 105.83333 L 105.83333 79.37499 L 105.83333 52.916664 z" svg:height="15.874999mm" draw:style-name="style-303" svg:viewBox="0.0 0.0 767.2916 1587.4999" svg:width="7.6729164mm" svg:x="89.42916mm" svg:y="211.66666mm"/>
          <draw:path svg:d="M 52.916664 79.37499 L 79.37499 0.0 L 132.29166 0.0 L 185.20833 26.458332 L 185.20833 26.458332 L 211.66666 26.458332 L 211.66666 26.458332 L 211.66666 26.458332 L 211.66666 52.916664 L 211.66666 52.916664 L 238.12498 79.37499 L 264.5833 105.83333 L 264.5833 132.29166 L 264.5833 158.74998 L 291.04166 185.20833 Q 317.49997 238.12498 317.49997 396.87497 L 317.49997 529.1666 L 317.49997 529.1666 Q 291.04166 502.7083 264.5833 476.24997 Q 264.5833 449.79166 238.12498 449.79166 Q 211.66666 449.79166 211.66666 423.3333 Q 211.66666 396.87497 105.83333 317.49997 Q 0.0 238.12498 0.0 211.66666 L 0.0 185.20833 L 26.458332 185.20833 Q 52.916664 185.20833 52.916664 79.37499 z" svg:height="5.2916665mm" draw:style-name="style-304" svg:viewBox="0.0 0.0 317.49997 529.1666" svg:width="3.1749997mm" svg:x="109.00833mm" svg:y="172.7729mm"/>
          <draw:path svg:d="M 1058.3333 26.458332 L 1137.7083 52.916664 L 1137.7083 52.916664 L 1111.25 52.916664 L 1137.7083 52.916664 Q 1164.1666 79.37499 1164.1666 238.12498 Q 1164.1666 370.41666 1190.6249 370.41666 Q 1217.0833 370.41666 1217.0833 396.87497 Q 1243.5416 423.3333 1296.4583 423.3333 Q 1349.3749 423.3333 1322.9166 449.79166 Q 1296.4583 476.24997 1322.9166 476.24997 Q 1375.8333 476.24997 1375.8333 502.7083 Q 1375.8333 529.1666 1428.7499 529.1666 L 1508.1249 529.1666 L 1508.1249 502.7083 L 1508.1249 476.24997 L 1481.6666 476.24997 Q 1455.2083 476.24997 1428.7499 449.79166 L 1375.8333 423.3333 L 1428.7499 423.3333 L 1481.6666 423.3333 L 1481.6666 449.79166 Q 1481.6666 449.79166 1508.1249 423.3333 Q 1508.1249 396.87497 1587.4999 370.41666 Q 1693.3333 317.49997 1666.8749 317.49997 Q 1640.4166 264.5833 1746.2499 238.12498 L 1825.6249 211.66666 L 1825.6249 185.20833 L 1825.6249 158.74998 L 1852.0833 158.74998 L 1878.5416 158.74998 L 1904.9999 132.29166 L 1957.9165 132.29166 L 1957.9165 211.66666 L 1957.9165 291.04166 L 1931.4583 370.41666 Q 1904.9999 449.79166 1904.9999 476.24997 Q 1878.5416 529.1666 1825.6249 529.1666 Q 1772.7083 529.1666 1772.7083 582.0833 Q 1746.2499 608.5416 1746.2499 661.4583 L 1746.2499 714.37494 L 1746.2499 714.37494 L 1746.2499 740.8333 L 1746.2499 740.8333 L 1746.2499 740.8333 L 1772.7083 767.2916 L 1799.1666 793.74994 L 1799.1666 846.6666 L 1799.1666 873.12494 L 1825.6249 873.12494 L 1852.0833 873.12494 L 1852.0833 846.6666 Q 1852.0833 820.2083 1878.5416 793.74994 L 1904.9999 740.8333 L 1904.9999 740.8333 L 1904.9999 740.8333 L 1904.9999 767.2916 L 1904.9999 767.2916 L 1931.4583 767.2916 L 1931.4583 793.74994 L 1931.4583 793.74994 L 1904.9999 793.74994 L 1904.9999 793.74994 L 1904.9999 793.74994 L 1931.4583 873.12494 Q 1957.9165 926.0416 2010.8333 952.49994 Q 2063.75 952.49994 2063.75 1005.4166 Q 2063.75 1005.4166 2090.2083 1137.7083 Q 2116.6665 1243.5416 2090.2083 1349.3749 Q 2090.2083 1455.2083 2116.6665 1455.2083 Q 2143.125 1455.2083 2196.0415 1508.1249 Q 2248.9583 1587.4999 2301.875 1613.9583 Q 2381.2498 1640.4166 2434.1665 1666.8749 Q 2487.0833 1693.3333 2460.6248 1719.7916 Q 2460.6248 1746.2499 2566.4583 1772.7083 Q 2672.2915 1799.1666 2645.8333 1878.5416 Q 2645.8333 1957.9165 2698.7498 1957.9165 Q 2725.2083 1957.9165 2725.2083 2063.75 Q 2698.7498 2196.0415 2725.2083 2196.0415 L 2725.2083 2196.0415 L 2725.2083 2222.5 L 2698.7498 2248.9583 L 2698.7498 2248.9583 L 2698.7498 2275.4165 L 2698.7498 2275.4165 L 2698.7498 2275.4165 L 2698.7498 2301.875 L 2698.7498 2328.3333 L 2698.7498 2328.3333 L 2698.7498 2328.3333 L 2751.6665 2354.7915 Q 2831.0415 2354.7915 2857.4998 2381.2498 Q 2857.4998 2434.1665 2883.9583 2434.1665 Q 2910.4165 2434.1665 2936.8748 2460.6248 L 2963.3333 2487.0833 L 2989.7915 2487.0833 L 3016.2498 2487.0833 L 3016.2498 2513.5415 L 3016.2498 2513.5415 L 3042.7083 2513.5415 L 3042.7083 2539.9998 L 3042.7083 2539.9998 L 3069.1665 2539.9998 L 3069.1665 2539.9998 L 3069.1665 2539.9998 L 3042.7083 2539.9998 L 3016.2498 2539.9998 L 2963.3333 2566.4583 Q 2910.4165 2566.4583 2883.9583 2592.9165 Q 2883.9583 2619.3748 2857.4998 2619.3748 Q 2804.5833 2645.8333 2778.1248 2645.8333 L 2751.6665 2645.8333 L 2751.6665 2698.7498 L 2751.6665 2778.1248 L 2804.5833 2804.5833 Q 2857.4998 2831.0415 2857.4998 2857.4998 Q 2883.9583 2910.4165 2910.4165 2910.4165 Q 2936.8748 2910.4165 2936.8748 2963.3333 Q 2963.3333 3016.2498 2963.3333 3042.7083 L 2963.3333 3069.1665 L 2989.7915 3095.6248 L 3016.2498 3122.0833 L 3016.2498 3122.0833 L 3016.2498 3122.0833 L 3042.7083 3148.5415 L 3069.1665 3174.9998 L 3069.1665 3174.9998 L 3069.1665 3174.9998 L 3095.6248 3201.4583 L 3095.6248 3227.9165 L 3069.1665 3227.9165 L 3042.7083 3227.9165 L 3042.7083 3201.4583 L 3016.2498 3201.4583 L 3016.2498 3201.4583 L 3016.2498 3174.9998 L 3016.2498 3174.9998 L 3016.2498 3174.9998 L 2989.7915 3174.9998 L 2989.7915 3174.9998 L 2989.7915 3148.5415 L 2963.3333 3148.5415 L 2963.3333 3148.5415 L 2963.3333 3122.0833 L 2963.3333 3122.0833 L 2963.3333 3122.0833 L 2936.8748 3122.0833 Q 2936.8748 3122.0833 2857.4998 3069.1665 L 2804.5833 3042.7083 L 2778.1248 3016.2498 L 2751.6665 2989.7915 L 2751.6665 2989.7915 L 2751.6665 2963.3333 L 2751.6665 2963.3333 L 2751.6665 2963.3333 L 2725.2083 2963.3333 L 2725.2083 2963.3333 L 2725.2083 2936.8748 L 2698.7498 2936.8748 L 2698.7498 2989.7915 L 2698.7498 3042.7083 L 2725.2083 3069.1665 L 2751.6665 3095.6248 L 2751.6665 3148.5415 Q 2778.1248 3174.9998 2751.6665 3201.4583 Q 2725.2083 3201.4583 2725.2083 3227.9165 Q 2725.2083 3254.3748 2751.6665 3254.3748 Q 2804.5833 3280.8333 2751.6665 3307.2915 Q 2698.7498 3333.7498 2698.7498 3360.2083 Q 2698.7498 3386.6665 2698.7498 3439.5833 L 2698.7498 3492.4998 L 2672.2915 3545.4165 L 2672.2915 3624.7915 L 2672.2915 3651.2498 L 2645.8333 3677.7083 L 2645.8333 3677.7083 L 2645.8333 3704.1665 L 2645.8333 3704.1665 L 2645.8333 3704.1665 L 2672.2915 3757.0833 L 2672.2915 3836.4583 L 2672.2915 3862.9165 L 2698.7498 3915.833 L 2698.7498 3942.2915 L 2698.7498 3968.7498 L 2725.2083 3968.7498 L 2725.2083 3968.7498 L 2751.6665 3995.208 Q 2804.5833 3995.208 2857.4998 4074.583 Q 2910.4165 4180.4165 3016.2498 4180.4165 Q 3122.0833 4180.4165 3122.0833 4180.4165 L 3122.0833 4180.4165 L 3122.0833 4206.875 L 3122.0833 4206.875 L 3148.5415 4206.875 L 3148.5415 4233.333 L 3148.5415 4233.333 L 3122.0833 4233.333 L 3122.0833 4233.333 L 3122.0833 4233.333 L 3174.9998 4259.7915 L 3254.3748 4259.7915 L 3254.3748 4206.875 Q 3280.8333 4153.958 3254.3748 3995.208 L 3254.3748 3836.4583 L 3307.2915 3836.4583 Q 3360.2083 3809.9998 3360.2083 3809.9998 L 3386.6665 3809.9998 L 3386.6665 3757.0833 Q 3386.6665 3730.6248 3413.1248 3704.1665 L 3439.5833 3651.2498 L 3439.5833 3651.2498 L 3439.5833 3651.2498 L 3492.4998 3624.7915 L 3518.9583 3624.7915 L 3518.9583 3624.7915 L 3518.9583 3651.2498 L 3545.4165 3651.2498 L 3571.8748 3651.2498 L 3598.3333 3704.1665 Q 3598.3333 3757.0833 3651.2498 3757.0833 Q 3704.1665 3757.0833 3704.1665 3809.9998 L 3704.1665 3862.9165 L 3757.0833 3862.9165 Q 3836.4583 3862.9165 3862.9165 3836.4583 Q 3889.3748 3836.4583 3889.3748 3809.9998 L 3915.833 3783.5415 L 3915.833 3757.0833 Q 3915.833 3730.6248 3889.3748 3704.1665 L 3889.3748 3677.7083 L 3889.3748 3677.7083 Q 3915.833 3677.7083 3915.833 3677.7083 L 3915.833 3704.1665 L 3942.2915 3704.1665 L 3968.7498 3704.1665 L 3968.7498 3704.1665 L 3968.7498 3704.1665 L 4074.583 3730.6248 Q 4206.875 3757.0833 4233.333 3730.6248 Q 4233.333 3704.1665 4286.25 3677.7083 L 4365.625 3651.2498 L 4365.625 3651.2498 Q 4339.1665 3651.2498 4365.625 3624.7915 Q 4392.083 3598.3333 4339.1665 3598.3333 Q 4286.25 3571.8748 4286.25 3545.4165 L 4286.25 3518.9583 L 4312.708 3518.9583 Q 4339.1665 3492.4998 4339.1665 3492.4998 L 4365.625 3466.0415 L 4524.375 3413.1248 Q 4683.1245 3386.6665 4841.8745 3413.1248 Q 5027.083 3466.0415 5053.5415 3466.0415 Q 5106.458 3466.0415 5132.9165 3386.6665 Q 5132.9165 3307.2915 5185.833 3333.7498 Q 5238.7495 3360.2083 5238.7495 3307.2915 L 5238.7495 3254.3748 L 5265.208 3227.9165 L 5291.6665 3201.4583 L 5291.6665 3174.9998 L 5291.6665 3148.5415 L 5318.1245 3148.5415 L 5318.1245 3148.5415 L 5318.1245 3174.9998 L 5344.583 3227.9165 L 5344.583 3280.8333 L 5344.583 3333.7498 L 5371.0415 3360.2083 L 5397.4995 3386.6665 L 5397.4995 3386.6665 L 5397.4995 3386.6665 L 5423.958 3360.2083 L 5450.4165 3360.2083 L 5450.4165 3280.8333 L 5450.4165 3174.9998 L 5476.8745 3174.9998 L 5503.333 3174.9998 L 5503.333 3201.4583 L 5503.333 3201.4583 L 5503.333 3386.6665 Q 5529.7915 3598.3333 5556.2495 3598.3333 Q 5556.2495 3624.7915 5582.708 3677.7083 Q 5582.708 3730.6248 5609.1665 3757.0833 Q 5662.083 3757.0833 5662.083 3757.0833 L 5662.083 3757.0833 L 5662.083 3783.5415 Q 5662.083 3809.9998 5662.083 3809.9998 L 5662.083 3809.9998 L 5662.083 3836.4583 L 5662.083 3836.4583 L 5688.5415 3836.4583 L 5688.5415 3862.9165 L 5714.9995 3862.9165 L 5741.458 3862.9165 L 5741.458 3889.3748 L 5767.9165 3889.3748 L 5767.9165 3915.833 L 5767.9165 3915.833 L 5714.9995 3915.833 L 5662.083 3915.833 L 5662.083 3889.3748 Q 5662.083 3889.3748 5582.708 3862.9165 L 5529.7915 3809.9998 L 5529.7915 3836.4583 L 5503.333 3836.4583 L 5503.333 3836.4583 L 5503.333 3862.9165 L 5503.333 3889.3748 Q 5503.333 3942.2915 5450.4165 3995.208 Q 5450.4165 4048.1248 5450.4165 4074.583 Q 5450.4165 4127.5 5423.958 4127.5 Q 5397.4995 4153.958 5371.0415 4259.7915 L 5371.0415 4365.625 L 5503.333 4339.1665 Q 5635.6245 4339.1665 5635.6245 4365.625 Q 5609.1665 4392.083 5609.1665 4445.0 L 5609.1665 4524.375 L 5635.6245 4524.375 L 5635.6245 4550.833 L 5635.6245 4550.833 L 5662.083 4550.833 L 5662.083 4550.833 L 5662.083 4550.833 L 5688.5415 4577.2915 L 5714.9995 4577.2915 L 5714.9995 4577.2915 L 5714.9995 4603.75 L 5714.9995 4603.75 L 5741.458 4603.75 L 5741.458 4630.208 L 5741.458 4656.6665 L 5714.9995 4656.6665 L 5688.5415 4656.6665 L 5662.083 4683.1245 Q 5609.1665 4683.1245 5609.1665 4709.583 L 5609.1665 4736.0415 L 5582.708 4736.0415 L 5582.708 4762.4995 L 5556.2495 4762.4995 L 5529.7915 4762.4995 L 5503.333 4736.0415 L 5476.8745 4736.0415 L 5450.4165 4736.0415 Q 5397.4995 4762.4995 5238.7495 4762.4995 Q 5079.9995 4762.4995 5027.083 4788.958 L 5000.6245 4815.4165 L 5000.6245 4815.4165 Q 4974.1665 4815.4165 4974.1665 4815.4165 L 4974.1665 4841.8745 L 4868.333 4841.8745 L 4762.4995 4868.333 L 4762.4995 4868.333 L 4762.4995 4868.333 L 4709.583 4947.708 Q 4656.6665 5027.083 4603.75 5027.083 Q 4577.2915 5027.083 4550.833 5053.5415 L 4524.375 5053.5415 L 4445.0 5106.458 Q 4392.083 5159.3745 4339.1665 5291.6665 Q 4286.25 5423.958 4259.7915 5503.333 L 4233.333 5556.2495 L 4233.333 5582.708 L 4233.333 5609.1665 L 4233.333 5662.083 L 4233.333 5688.5415 L 4233.333 5714.9995 L 4233.333 5741.458 L 4259.7915 5741.458 L 4259.7915 5741.458 L 4259.7915 5767.9165 L 4286.25 5794.3745 L 4312.708 5820.833 Q 4365.625 5873.7495 4418.5415 5873.7495 Q 4471.458 5873.7495 4497.9165 5979.583 Q 4524.375 6085.4165 4656.6665 6058.958 Q 4815.4165 6058.958 4815.4165 6138.333 Q 4815.4165 6244.1665 4868.333 6217.708 Q 4894.7915 6191.2495 4974.1665 6191.2495 L 5027.083 6191.2495 L 5027.083 6244.1665 L 5027.083 6270.6245 L 5027.083 6270.6245 L 5027.083 6270.6245 L 4974.1665 6297.083 Q 4921.2495 6349.9995 4921.2495 6376.458 Q 4921.2495 6402.9165 4947.708 6455.833 L 4974.1665 6482.2915 L 4974.1665 6482.2915 L 4974.1665 6508.7495 L 4974.1665 6508.7495 L 4974.1665 6508.7495 L 5079.9995 6614.583 Q 5185.833 6693.958 5212.2915 6799.7915 Q 5265.208 6932.083 5291.6665 6984.9995 Q 5291.6665 7037.9165 5344.583 7037.9165 Q 5397.4995 7037.9165 5423.958 7037.9165 L 5450.4165 7037.9165 L 5450.4165 7064.3745 L 5450.4165 7064.3745 L 5450.4165 7090.833 L 5450.4165 7143.7495 L 5423.958 7170.208 L 5397.4995 7196.6665 L 5397.4995 7196.6665 L 5397.4995 7196.6665 L 5212.2915 7302.4995 Q 5027.083 7381.8745 5027.083 7408.333 Q 5000.6245 7408.333 4947.708 7461.2495 Q 4868.333 7487.708 4868.333 7487.708 Q 4868.333 7514.1665 4815.4165 7514.1665 L 4736.0415 7514.1665 L 4709.583 7514.1665 Q 4683.1245 7514.1665 4656.6665 7487.708 L 4656.6665 7487.708 L 4577.2915 7487.708 L 4497.9165 7514.1665 L 4418.5415 7514.1665 Q 4339.1665 7514.1665 4312.708 7487.708 Q 4286.25 7487.708 4286.25 7514.1665 Q 4286.25 7540.6245 4127.5 7514.1665 Q 3995.208 7514.1665 3968.7498 7487.708 Q 3968.7498 7461.2495 3757.0833 7434.7915 Q 3545.4165 7408.333 3227.9165 7487.708 Q 2910.4165 7540.6245 2910.4165 7567.083 Q 2910.4165 7593.5415 2883.9583 7593.5415 Q 2857.4998 7619.9995 2857.4998 7646.458 Q 2883.9583 7672.9165 2804.5833 7672.9165 Q 2698.7498 7672.9165 2645.8333 7672.9165 Q 2619.3748 7672.9165 2592.9165 7699.3745 Q 2539.9998 7725.833 2539.9998 7646.458 Q 2513.5415 7593.5415 2487.0833 7593.5415 Q 2434.1665 7593.5415 2407.7083 7540.6245 Q 2381.2498 7514.1665 2328.3333 7461.2495 Q 2301.875 7461.2495 2275.4165 7434.7915 Q 2275.4165 7408.333 2222.5 7408.333 Q 2169.5833 7434.7915 2169.5833 7408.333 L 2169.5833 7355.4165 L 2143.125 7355.4165 Q 2116.6665 7381.8745 2143.125 7461.2495 L 2143.125 7514.1665 L 2116.6665 7514.1665 L 2063.75 7514.1665 L 2063.75 7487.708 L 2063.75 7487.708 L 2037.2915 7487.708 L 2037.2915 7461.2495 L 2037.2915 7461.2495 L 2010.8333 7461.2495 L 2010.8333 7461.2495 Q 2010.8333 7461.2495 2010.8333 7381.8745 L 2010.8333 7302.4995 L 1984.3749 7302.4995 L 1984.3749 7302.4995 L 1984.3749 7276.0415 L 1957.9165 7276.0415 L 1957.9165 7302.4995 L 1957.9165 7328.958 L 1904.9999 7408.333 Q 1852.0833 7514.1665 1693.3333 7567.083 Q 1534.5833 7646.458 1534.5833 7672.9165 Q 1534.5833 7699.3745 1481.6666 7699.3745 L 1402.2916 7725.833 L 1402.2916 7725.833 L 1375.8333 7725.833 L 1375.8333 7725.833 L 1375.8333 7725.833 L 1349.3749 7725.833 L 1322.9166 7725.833 L 1322.9166 7725.833 L 1322.9166 7725.833 L 1296.4583 7725.833 L 1296.4583 7725.833 L 1296.4583 7699.3745 L 1269.9999 7699.3745 L 1269.9999 7699.3745 L 1269.9999 7725.833 L 1243.5416 7725.833 L 1217.0833 7725.833 L 1217.0833 7752.291 L 1217.0833 7778.7495 L 1190.6249 7778.7495 Q 1164.1666 7778.7495 1164.1666 7778.7495 Q 1164.1666 7778.7495 1137.7083 7805.208 L 1111.25 7831.666 L 1111.25 7831.666 L 1111.25 7831.666 L 1084.7916 7778.7495 Q 1084.7916 7725.833 1058.3333 7725.833 Q 1031.875 7725.833 1031.875 7699.3745 Q 1031.875 7672.9165 1005.4166 7672.9165 Q 978.95825 7672.9165 952.49994 7619.9995 L 952.49994 7567.083 L 952.49994 7540.6245 L 952.49994 7514.1665 L 952.49994 7487.708 L 952.49994 7461.2495 L 899.5833 7461.2495 L 873.12494 7461.2495 L 873.12494 7487.708 L 899.5833 7514.1665 L 899.5833 7514.1665 L 899.5833 7514.1665 L 899.5833 7567.083 Q 899.5833 7593.5415 899.5833 7619.9995 L 899.5833 7672.9165 L 873.12494 7672.9165 L 873.12494 7672.9165 L 793.74994 7672.9165 L 740.8333 7672.9165 L 740.8333 7672.9165 L 740.8333 7672.9165 L 714.37494 7619.9995 Q 687.9166 7593.5415 661.4583 7540.6245 Q 608.5416 7487.708 529.1666 7461.2495 Q 476.24997 7461.2495 476.24997 7408.333 L 449.79166 7328.958 L 449.79166 7302.4995 Q 423.3333 7302.4995 423.3333 7302.4995 L 423.3333 7302.4995 L 423.3333 7302.4995 Q 423.3333 7276.0415 423.3333 7249.583 Q 423.3333 7196.6665 396.87497 7090.833 Q 370.41666 7011.458 343.9583 6932.083 Q 317.49997 6826.2495 317.49997 6746.8745 Q 317.49997 6667.4995 370.41666 6402.9165 Q 423.3333 6138.333 423.3333 6058.958 Q 476.24997 5979.583 476.24997 5953.1245 Q 476.24997 5926.6665 476.24997 5820.833 Q 476.24997 5714.9995 502.7083 5714.9995 Q 529.1666 5688.5415 529.1666 5609.1665 Q 529.1666 5556.2495 502.7083 5556.2495 Q 476.24997 5556.2495 476.24997 5450.4165 Q 476.24997 5371.0415 423.3333 5265.208 Q 423.3333 5159.3745 370.41666 4974.1665 Q 343.9583 4762.4995 343.9583 4656.6665 Q 370.41666 4550.833 423.3333 4392.083 L 476.24997 4259.7915 L 476.24997 4233.333 L 476.24997 4206.875 L 449.79166 4206.875 L 423.3333 4206.875 L 423.3333 4180.4165 L 423.3333 4153.958 L 370.41666 4153.958 Q 343.9583 4153.958 343.9583 4180.4165 Q 343.9583 4233.333 317.49997 4233.333 Q 291.04166 4233.333 238.12498 4048.1248 Q 158.74998 3862.9165 158.74998 3704.1665 Q 105.83333 3545.4165 105.83333 3333.7498 Q 105.83333 3122.0833 105.83333 2963.3333 Q 52.916664 2831.0415 52.916664 2804.5833 Q 52.916664 2778.1248 0.0 2645.8333 Q 0.0 2513.5415 0.0 2434.1665 Q 0.0 2328.3333 0.0 2275.4165 Q 0.0 2248.9583 26.458332 2116.6665 Q 52.916664 1957.9165 52.916664 1852.0833 Q 105.83333 1719.7916 79.37499 1613.9583 Q 79.37499 1534.5833 79.37499 1455.2083 Q 52.916664 1402.2916 52.916664 1375.8333 Q 0.0 1349.3749 26.458332 1322.9166 Q 52.916664 1269.9999 26.458332 1243.5416 Q 26.458332 1217.0833 26.458332 1164.1666 L 0.0 1111.25 L 0.0 1111.25 L 0.0 1111.25 L 26.458332 1084.7916 L 52.916664 1058.3333 L 52.916664 1058.3333 L 52.916664 1058.3333 L 52.916664 1005.4166 L 52.916664 978.95825 L 52.916664 978.95825 L 52.916664 1005.4166 L 52.916664 1005.4166 L 52.916664 1005.4166 L 105.83333 1058.3333 Q 132.29166 1111.25 158.74998 1137.7083 L 185.20833 1137.7083 L 185.20833 1111.25 Q 211.66666 1058.3333 211.66666 1005.4166 Q 238.12498 978.95825 264.5833 978.95825 Q 291.04166 952.49994 317.49997 926.0416 Q 317.49997 899.5833 370.41666 899.5833 Q 423.3333 899.5833 423.3333 793.74994 Q 423.3333 714.37494 529.1666 714.37494 Q 608.5416 687.9166 634.99994 608.5416 Q 661.4583 502.7083 687.9166 502.7083 Q 714.37494 502.7083 714.37494 317.49997 L 740.8333 105.83333 L 714.37494 105.83333 L 714.37494 105.83333 L 714.37494 79.37499 L 740.8333 79.37499 L 740.8333 52.916664 L 740.8333 26.458332 L 767.2916 26.458332 Q 793.74994 52.916664 793.74994 52.916664 L 820.2083 52.916664 L 820.2083 52.916664 L 820.2083 52.916664 L 820.2083 79.37499 L 793.74994 79.37499 L 793.74994 79.37499 L 793.74994 105.83333 L 820.2083 105.83333 Q 846.6666 105.83333 846.6666 79.37499 L 846.6666 52.916664 L 899.5833 52.916664 Q 952.49994 52.916664 952.49994 26.458332 Q 952.49994 0.0 978.95825 0.0 Q 1005.4166 0.0 1058.3333 26.458332 z M 2592.9165 1825.6249 Q 2592.9165 1825.6249 2619.3748 1825.6249 Q 2619.3748 1852.0833 2592.9165 1852.0833 Q 2592.9165 1852.0833 2592.9165 1825.6249 z M 2725.2083 2381.2498 Q 2751.6665 2381.2498 2751.6665 2381.2498 Q 2751.6665 2381.2498 2751.6665 2381.2498 Q 2725.2083 2381.2498 2725.2083 2381.2498 z M 4577.2915 3439.5833 Q 4603.75 3439.5833 4603.75 3439.5833 Q 4603.75 3439.5833 4603.75 3439.5833 Q 4577.2915 3439.5833 4577.2915 3439.5833 z M 4127.5 4445.0 Q 4048.1248 4445.0 4074.583 4365.625 Q 4127.5 4286.25 4180.4165 4153.958 Q 4233.333 3995.208 4180.4165 3968.7498 Q 4101.0415 3968.7498 4101.0415 3915.833 Q 4074.583 3862.9165 4074.583 3862.9165 Q 4074.583 3889.3748 4074.583 3862.9165 Q 4074.583 3809.9998 4286.25 3836.4583 Q 4524.375 3862.9165 4550.833 3915.833 Q 4550.833 3995.208 4524.375 4153.958 Q 4497.9165 4312.708 4339.1665 4339.1665 Q 4206.875 4392.083 4233.333 4418.5415 Q 4233.333 4445.0 4127.5 4445.0 z M 3016.2498 4815.4165 L 2936.8748 4762.4995 L 2936.8748 4709.583 Q 2963.3333 4656.6665 2989.7915 4603.75 Q 3042.7083 4550.833 3069.1665 4577.2915 Q 3122.0833 4577.2915 3201.4583 4762.4995 Q 3280.8333 4947.708 3307.2915 5027.083 Q 3307.2915 5079.9995 3360.2083 5079.9995 Q 3413.1248 5079.9995 3386.6665 5106.458 Q 3386.6665 5132.9165 3360.2083 5159.3745 Q 3333.7498 5159.3745 3333.7498 5185.833 Q 3333.7498 5238.7495 3227.9165 5212.2915 Q 3148.5415 5185.833 3148.5415 5132.9165 Q 3122.0833 5053.5415 3095.6248 4974.1665 Q 3069.1665 4868.333 3016.2498 4815.4165 z M 767.2916 7646.458 Q 767.2916 7619.9995 793.74994 7619.9995 Q 793.74994 7646.458 793.74994 7672.9165 Q 793.74994 7672.9165 767.2916 7646.458 z" svg:height="78.316666mm" draw:style-name="style-305" svg:viewBox="0.0 0.0 5767.9165 7831.666" svg:width="57.679165mm" svg:x="6.3499994mm" svg:y="78.316666mm"/>
          <draw:path svg:d="M 264.5833 79.37499 L 264.5833 0.0 L 291.04166 0.0 Q 317.49997 0.0 343.9583 52.916664 Q 343.9583 105.83333 396.87497 52.916664 Q 423.3333 52.916664 449.79166 26.458332 L 502.7083 26.458332 L 502.7083 26.458332 L 502.7083 26.458332 L 529.1666 26.458332 L 529.1666 52.916664 L 529.1666 52.916664 L 555.625 52.916664 L 555.625 52.916664 L 555.625 52.916664 L 555.625 79.37499 L 555.625 79.37499 L 582.0833 105.83333 L 608.5416 132.29166 L 608.5416 132.29166 L 608.5416 158.74998 L 608.5416 158.74998 L 634.99994 158.74998 L 634.99994 211.66666 L 634.99994 264.5833 L 661.4583 264.5833 Q 661.4583 291.04166 661.4583 317.49997 Q 634.99994 370.41666 608.5416 370.41666 L 582.0833 370.41666 L 661.4583 396.87497 Q 714.37494 396.87497 714.37494 423.3333 Q 714.37494 449.79166 714.37494 449.79166 L 714.37494 476.24997 L 714.37494 476.24997 L 714.37494 476.24997 L 767.2916 476.24997 Q 793.74994 502.7083 793.74994 529.1666 L 767.2916 555.625 L 767.2916 582.0833 L 767.2916 582.0833 L 714.37494 582.0833 L 687.9166 582.0833 L 687.9166 582.0833 Q 661.4583 582.0833 661.4583 582.0833 L 661.4583 608.5416 L 608.5416 661.4583 Q 529.1666 740.8333 502.7083 740.8333 L 449.79166 740.8333 L 449.79166 740.8333 L 449.79166 740.8333 L 476.24997 714.37494 L 502.7083 687.9166 L 502.7083 687.9166 L 502.7083 687.9166 L 529.1666 661.4583 L 555.625 634.99994 L 555.625 608.5416 L 555.625 582.0833 L 502.7083 582.0833 Q 423.3333 582.0833 343.9583 555.625 Q 238.12498 529.1666 211.66666 529.1666 Q 158.74998 529.1666 158.74998 502.7083 Q 158.74998 476.24997 132.29166 476.24997 L 79.37499 476.24997 L 79.37499 449.79166 L 79.37499 423.3333 L 52.916664 423.3333 L 52.916664 423.3333 L 52.916664 396.87497 L 26.458332 396.87497 L 26.458332 370.41666 L 26.458332 343.9583 L 0.0 317.49997 L 0.0 264.5833 L 0.0 264.5833 L 26.458332 264.5833 L 26.458332 264.5833 L 26.458332 264.5833 L 26.458332 291.04166 L 26.458332 291.04166 L 52.916664 291.04166 L 52.916664 317.49997 L 52.916664 317.49997 L 79.37499 317.49997 L 79.37499 317.49997 L 79.37499 317.49997 L 79.37499 343.9583 L 79.37499 343.9583 L 105.83333 343.9583 L 105.83333 370.41666 L 132.29166 370.41666 L 185.20833 370.41666 L 185.20833 343.9583 L 185.20833 343.9583 L 211.66666 343.9583 L 211.66666 317.49997 L 211.66666 317.49997 L 238.12498 317.49997 L 238.12498 264.5833 L 238.12498 238.12498 L 238.12498 211.66666 L 238.12498 185.20833 L 238.12498 185.20833 Q 238.12498 158.74998 238.12498 158.74998 Q 238.12498 158.74998 264.5833 79.37499 z" svg:height="7.408333mm" draw:style-name="style-306" svg:viewBox="0.0 0.0 793.74994 740.8333" svg:width="7.9374995mm" svg:x="66.410416mm" svg:y="245.53333mm"/>
          <draw:path svg:d="M 26.458332 52.916664 L 0.0 0.0 L 26.458332 0.0 L 26.458332 0.0 L 26.458332 0.0 L 26.458332 0.0 L 26.458332 26.458332 L 26.458332 26.458332 L 52.916664 26.458332 L 52.916664 52.916664 L 185.20833 26.458332 Q 291.04166 0.0 317.49997 0.0 Q 343.9583 0.0 317.49997 52.916664 Q 291.04166 132.29166 317.49997 132.29166 Q 317.49997 158.74998 343.9583 158.74998 L 396.87497 158.74998 L 396.87497 132.29166 L 396.87497 132.29166 L 423.3333 132.29166 Q 423.3333 105.83333 449.79166 105.83333 Q 476.24997 105.83333 476.24997 79.37499 Q 476.24997 52.916664 502.7083 52.916664 L 529.1666 52.916664 L 476.24997 158.74998 Q 396.87497 238.12498 396.87497 291.04166 Q 396.87497 343.9583 370.41666 343.9583 L 370.41666 343.9583 L 370.41666 317.49997 Q 343.9583 291.04166 291.04166 291.04166 Q 238.12498 317.49997 185.20833 264.5833 L 132.29166 211.66666 L 132.29166 211.66666 L 132.29166 211.66666 L 105.83333 185.20833 L 105.83333 158.74998 L 79.37499 158.74998 L 26.458332 158.74998 L 26.458332 132.29166 Q 26.458332 105.83333 26.458332 52.916664 z" svg:height="3.439583mm" draw:style-name="style-307" svg:viewBox="0.0 0.0 529.1666 343.9583" svg:width="5.2916665mm" svg:x="67.99791mm" svg:y="227.01248mm"/>
          <draw:path svg:d="M 793.74994 52.916664 L 820.2083 52.916664 L 846.6666 79.37499 L 846.6666 79.37499 L 846.6666 79.37499 L 846.6666 105.83333 L 873.12494 105.83333 L 899.5833 105.83333 L 899.5833 132.29166 L 899.5833 132.29166 L 926.0416 132.29166 L 926.0416 158.74998 L 926.0416 158.74998 L 952.49994 158.74998 L 1058.3333 317.49997 Q 1164.1666 449.79166 1190.6249 476.24997 L 1190.6249 476.24997 L 1190.6249 476.24997 Q 1190.6249 476.24997 1217.0833 502.7083 L 1217.0833 502.7083 L 1217.0833 502.7083 Q 1217.0833 529.1666 1217.0833 529.1666 L 1243.5416 529.1666 L 1243.5416 529.1666 Q 1243.5416 529.1666 1269.9999 555.625 L 1269.9999 555.625 L 1269.9999 582.0833 Q 1269.9999 608.5416 1375.8333 873.12494 Q 1481.6666 1137.7083 1508.1249 1534.5833 Q 1534.5833 1957.9165 1455.2083 2143.125 Q 1375.8333 2328.3333 1269.9999 2460.6248 Q 1164.1666 2592.9165 1005.4166 2592.9165 Q 846.6666 2592.9165 687.9166 2513.5415 Q 529.1666 2407.7083 370.41666 2169.5833 Q 211.66666 1957.9165 105.83333 1640.4166 Q 0.0 1322.9166 0.0 952.49994 Q 0.0 555.625 52.916664 370.41666 Q 105.83333 211.66666 185.20833 105.83333 L 264.5833 26.458332 L 396.87497 0.0 Q 529.1666 -52.916664 634.99994 0.0 Q 767.2916 52.916664 793.74994 52.916664 z M 952.49994 1693.3333 L 952.49994 1772.7083 L 926.0416 1799.1666 Q 899.5833 1825.6249 873.12494 1825.6249 Q 820.2083 1852.0833 793.74994 1799.1666 L 740.8333 1772.7083 L 740.8333 1746.2499 L 740.8333 1693.3333 L 634.99994 1428.7499 Q 582.0833 1137.7083 555.625 952.49994 Q 555.625 740.8333 608.5416 740.8333 Q 687.9166 767.2916 714.37494 846.6666 Q 767.2916 926.0416 793.74994 926.0416 Q 820.2083 926.0416 873.12494 1111.25 Q 952.49994 1269.9999 952.49994 1428.7499 Q 952.49994 1613.9583 952.49994 1693.3333 z" svg:height="25.929165mm" draw:style-name="style-308" svg:viewBox="0.0 0.0 1508.1249 2592.9165" svg:width="15.081249mm" svg:x="19.05mm" svg:y="27.516665mm"/>
          <draw:path svg:d="M 185.20833 0.0 L 185.20833 0.0 L 185.20833 0.0 Q 185.20833 0.0 185.20833 52.916664 L 185.20833 105.83333 L 264.5833 238.12498 Q 343.9583 343.9583 343.9583 370.41666 Q 370.41666 396.87497 396.87497 396.87497 L 423.3333 396.87497 L 423.3333 423.3333 L 449.79166 423.3333 L 449.79166 423.3333 L 449.79166 449.79166 L 449.79166 449.79166 L 449.79166 449.79166 L 476.24997 449.79166 L 476.24997 449.79166 L 502.7083 476.24997 L 502.7083 476.24997 L 502.7083 476.24997 L 502.7083 502.7083 L 502.7083 502.7083 L 502.7083 502.7083 L 529.1666 502.7083 L 529.1666 502.7083 L 529.1666 529.1666 L 555.625 529.1666 L 555.625 555.625 L 555.625 582.0833 L 529.1666 582.0833 L 529.1666 582.0833 L 502.7083 582.0833 L 502.7083 582.0833 L 502.7083 555.625 Q 502.7083 555.625 476.24997 529.1666 Q 449.79166 502.7083 423.3333 476.24997 Q 370.41666 449.79166 317.49997 449.79166 L 264.5833 449.79166 L 264.5833 449.79166 Q 238.12498 423.3333 238.12498 423.3333 L 238.12498 423.3333 L 238.12498 423.3333 Q 211.66666 396.87497 185.20833 370.41666 L 132.29166 343.9583 L 79.37499 343.9583 L 26.458332 343.9583 L 26.458332 317.49997 L 26.458332 317.49997 L 0.0 317.49997 L 0.0 291.04166 L 0.0 291.04166 L 26.458332 291.04166 L 26.458332 291.04166 L 26.458332 291.04166 L 52.916664 264.5833 L 79.37499 238.12498 L 79.37499 238.12498 L 79.37499 238.12498 L 105.83333 185.20833 Q 132.29166 158.74998 132.29166 79.37499 L 158.74998 26.458332 L 185.20833 26.458332 Q 185.20833 26.458332 185.20833 0.0 z" svg:height="5.820833mm" draw:style-name="style-309" svg:viewBox="0.0 0.0 555.625 582.0833" svg:width="5.5562496mm" svg:x="25.135416mm" svg:y="188.11874mm"/>
          <draw:path svg:d="M 0.0 26.458332 L 0.0 0.0 L 26.458332 0.0 L 52.916664 0.0 L 52.916664 0.0 Q 52.916664 26.458332 79.37499 26.458332 L 79.37499 52.916664 L 79.37499 52.916664 L 105.83333 52.916664 L 158.74998 105.83333 Q 264.5833 158.74998 264.5833 158.74998 L 264.5833 158.74998 L 264.5833 185.20833 L 264.5833 185.20833 L 291.04166 238.12498 L 291.04166 291.04166 L 211.66666 291.04166 Q 132.29166 291.04166 132.29166 317.49997 L 132.29166 343.9583 L 132.29166 343.9583 L 132.29166 370.41666 L 105.83333 370.41666 Q 105.83333 370.41666 79.37499 343.9583 L 52.916664 343.9583 L 52.916664 317.49997 Q 52.916664 317.49997 26.458332 158.74998 L 0.0 26.458332 L 0.0 26.458332 z" svg:height="3.7041664mm" draw:style-name="style-310" svg:viewBox="0.0 0.0 291.04166 370.41666" svg:width="2.9104166mm" svg:x="113.77083mm" svg:y="190.49998mm"/>
          <draw:path svg:d="M 238.12498 26.458332 L 264.5833 26.458332 L 264.5833 26.458332 Q 264.5833 26.458332 291.04166 52.916664 L 291.04166 52.916664 L 343.9583 79.37499 Q 396.87497 79.37499 396.87497 105.83333 L 423.3333 105.83333 L 423.3333 105.83333 L 423.3333 132.29166 L 449.79166 132.29166 L 476.24997 132.29166 L 529.1666 158.74998 Q 582.0833 185.20833 582.0833 211.66666 L 608.5416 211.66666 L 608.5416 238.12498 L 608.5416 238.12498 L 582.0833 238.12498 L 582.0833 238.12498 L 582.0833 264.5833 L 555.625 264.5833 L 555.625 264.5833 L 555.625 291.04166 L 555.625 291.04166 L 555.625 291.04166 L 529.1666 317.49997 Q 502.7083 343.9583 502.7083 343.9583 Q 502.7083 343.9583 396.87497 370.41666 L 264.5833 396.87497 L 238.12498 396.87497 Q 211.66666 396.87497 158.74998 343.9583 L 105.83333 317.49997 L 105.83333 291.04166 Q 79.37499 291.04166 79.37499 291.04166 L 79.37499 291.04166 L 79.37499 291.04166 Q 79.37499 264.5833 52.916664 264.5833 L 52.916664 264.5833 L 52.916664 238.12498 Q 26.458332 238.12498 26.458332 238.12498 L 26.458332 238.12498 L 26.458332 238.12498 Q 26.458332 211.66666 0.0 211.66666 L 0.0 211.66666 L 26.458332 158.74998 Q 26.458332 79.37499 79.37499 79.37499 Q 105.83333 79.37499 105.83333 26.458332 Q 105.83333 0.0 158.74998 0.0 Q 211.66666 26.458332 238.12498 26.458332 z" svg:height="3.9687498mm" draw:style-name="style-311" svg:viewBox="0.0 0.0 608.5416 396.87497" svg:width="6.0854163mm" svg:x="154.25208mm" svg:y="129.38124mm"/>
          <draw:path svg:d="M 79.37499 0.0 L 105.83333 0.0 L 105.83333 105.83333 L 105.83333 238.12498 L 132.29166 238.12498 L 132.29166 238.12498 L 132.29166 370.41666 Q 158.74998 529.1666 158.74998 634.99994 L 158.74998 740.8333 L 238.12498 740.8333 L 317.49997 740.8333 L 370.41666 714.37494 L 423.3333 687.9166 L 423.3333 687.9166 L 423.3333 687.9166 L 449.79166 687.9166 L 449.79166 687.9166 L 449.79166 687.9166 L 449.79166 687.9166 L 449.79166 714.37494 L 476.24997 714.37494 L 476.24997 740.8333 L 476.24997 767.2916 L 264.5833 846.6666 Q 52.916664 926.0416 52.916664 899.5833 L 52.916664 873.12494 L 26.458332 873.12494 L 0.0 873.12494 L 0.0 687.9166 Q 0.0 502.7083 26.458332 238.12498 Q 52.916664 -26.458332 79.37499 0.0 z" svg:height="8.995832mm" draw:style-name="style-312" svg:viewBox="0.0 0.0 476.24997 899.5833" svg:width="4.7625mm" svg:x="25.929165mm" svg:y="195.79166mm"/>
          <draw:path svg:d="M 502.7083 26.458332 L 502.7083 0.0 L 529.1666 0.0 L 582.0833 0.0 L 634.99994 132.29166 Q 687.9166 264.5833 634.99994 343.9583 Q 582.0833 449.79166 555.625 449.79166 L 529.1666 449.79166 L 529.1666 449.79166 Q 502.7083 449.79166 502.7083 476.24997 L 502.7083 476.24997 L 476.24997 476.24997 Q 476.24997 502.7083 449.79166 502.7083 Q 423.3333 529.1666 343.9583 555.625 Q 264.5833 608.5416 264.5833 634.99994 Q 264.5833 661.4583 238.12498 661.4583 Q 211.66666 661.4583 211.66666 608.5416 Q 211.66666 555.625 185.20833 555.625 Q 132.29166 529.1666 132.29166 502.7083 Q 105.83333 476.24997 52.916664 476.24997 L 0.0 476.24997 L 0.0 476.24997 L 0.0 449.79166 L 0.0 449.79166 L 0.0 449.79166 L 26.458332 423.3333 L 52.916664 396.87497 L 52.916664 396.87497 L 52.916664 396.87497 L 105.83333 396.87497 Q 132.29166 396.87497 158.74998 423.3333 L 185.20833 449.79166 L 185.20833 449.79166 L 211.66666 449.79166 L 211.66666 449.79166 L 211.66666 449.79166 L 211.66666 423.3333 L 211.66666 423.3333 L 211.66666 396.87497 L 211.66666 370.41666 L 211.66666 370.41666 L 211.66666 343.9583 L 211.66666 343.9583 Q 211.66666 343.9583 158.74998 317.49997 L 105.83333 291.04166 L 105.83333 291.04166 L 105.83333 291.04166 L 79.37499 291.04166 L 79.37499 291.04166 L 105.83333 291.04166 L 158.74998 291.04166 L 211.66666 264.5833 Q 264.5833 264.5833 238.12498 238.12498 L 238.12498 211.66666 L 264.5833 211.66666 Q 291.04166 238.12498 291.04166 238.12498 L 291.04166 238.12498 L 291.04166 291.04166 Q 291.04166 343.9583 370.41666 343.9583 L 423.3333 343.9583 L 476.24997 317.49997 L 502.7083 317.49997 L 502.7083 238.12498 Q 529.1666 158.74998 529.1666 132.29166 L 529.1666 132.29166 L 529.1666 132.29166 Q 529.1666 132.29166 555.625 132.29166 L 555.625 105.83333 L 555.625 79.37499 Q 555.625 52.916664 529.1666 52.916664 Q 502.7083 52.916664 502.7083 26.458332 z" svg:height="6.614583mm" draw:style-name="style-313" svg:viewBox="0.0 0.0 634.99994 661.4583" svg:width="6.3499994mm" svg:x="161.39583mm" svg:y="119.32708mm"/>
          <draw:path svg:d="M 423.3333 26.458332 L 423.3333 0.0 L 449.79166 0.0 Q 476.24997 0.0 502.7083 158.74998 Q 502.7083 317.49997 555.625 343.9583 Q 608.5416 370.41666 555.625 423.3333 Q 502.7083 449.79166 502.7083 449.79166 L 502.7083 476.24997 L 502.7083 476.24997 L 502.7083 476.24997 L 529.1666 476.24997 L 529.1666 476.24997 L 555.625 502.7083 L 555.625 502.7083 L 555.625 529.1666 L 555.625 529.1666 L 502.7083 529.1666 Q 449.79166 529.1666 291.04166 502.7083 Q 158.74998 502.7083 185.20833 555.625 L 185.20833 608.5416 L 158.74998 608.5416 L 132.29166 608.5416 L 132.29166 582.0833 L 132.29166 555.625 L 105.83333 555.625 L 105.83333 582.0833 L 105.83333 582.0833 L 79.37499 582.0833 L 79.37499 582.0833 L 79.37499 608.5416 L 79.37499 608.5416 L 79.37499 608.5416 L 52.916664 423.3333 Q 26.458332 264.5833 26.458332 264.5833 L 26.458332 264.5833 L 26.458332 238.12498 L 26.458332 238.12498 L 0.0 158.74998 L 0.0 105.83333 L 79.37499 105.83333 Q 132.29166 105.83333 132.29166 132.29166 L 158.74998 132.29166 L 291.04166 105.83333 Q 449.79166 105.83333 449.79166 79.37499 Q 449.79166 52.916664 423.3333 26.458332 z" svg:height="6.0854163mm" draw:style-name="style-314" svg:viewBox="0.0 0.0 555.625 608.5416" svg:width="5.5562496mm" svg:x="97.10208mm" svg:y="122.237495mm"/>
          <draw:path svg:d="M 2698.7498 52.916664 L 2989.7915 52.916664 L 2883.9583 79.37499 L 2778.1248 105.83333 L 2539.9998 105.83333 L 2328.3333 105.83333 L 2328.3333 132.29166 L 2328.3333 132.29166 L 2037.2915 132.29166 Q 1746.2499 105.83333 1005.4166 132.29166 L 238.12498 132.29166 L 211.66666 132.29166 L 185.20833 105.83333 L 105.83333 105.83333 L 0.0 105.83333 L 0.0 79.37499 L 0.0 79.37499 L 26.458332 79.37499 L 26.458332 52.916664 L 52.916664 52.916664 L 105.83333 52.916664 L 158.74998 26.458332 L 185.20833 0.0 L 714.37494 0.0 Q 1243.5416 -52.916664 1825.6249 0.0 Q 2407.7083 52.916664 2698.7498 52.916664 z" svg:height="1.3229166mm" draw:style-name="style-315" svg:viewBox="0.0 0.0 2989.7915 132.29166" svg:width="29.897915mm" svg:x="6.879166mm" svg:y="3.7041664mm"/>
          <draw:path svg:d="M 529.1666 26.458332 L 529.1666 26.458332 L 555.625 26.458332 Q 608.5416 52.916664 608.5416 52.916664 L 608.5416 52.916664 L 608.5416 79.37499 Q 608.5416 105.83333 608.5416 105.83333 L 608.5416 105.83333 L 608.5416 132.29166 L 608.5416 158.74998 L 661.4583 291.04166 Q 714.37494 423.3333 740.8333 449.79166 Q 767.2916 502.7083 767.2916 582.0833 Q 767.2916 634.99994 608.5416 740.8333 Q 449.79166 846.6666 449.79166 873.12494 L 449.79166 873.12494 L 423.3333 873.12494 L 423.3333 899.5833 L 423.3333 899.5833 L 396.87497 899.5833 L 396.87497 899.5833 L 396.87497 899.5833 L 396.87497 926.0416 L 396.87497 926.0416 L 370.41666 926.0416 L 370.41666 926.0416 L 343.9583 926.0416 L 317.49997 926.0416 L 317.49997 820.2083 Q 291.04166 714.37494 291.04166 661.4583 L 291.04166 608.5416 L 291.04166 582.0833 Q 291.04166 529.1666 264.5833 476.24997 Q 238.12498 396.87497 158.74998 370.41666 L 79.37499 317.49997 L 52.916664 317.49997 L 52.916664 317.49997 L 52.916664 317.49997 L 26.458332 291.04166 L 26.458332 291.04166 L 26.458332 264.5833 L 26.458332 264.5833 L 26.458332 264.5833 L 0.0 264.5833 L 0.0 264.5833 L 52.916664 238.12498 Q 105.83333 211.66666 105.83333 211.66666 L 132.29166 211.66666 L 132.29166 211.66666 L 132.29166 211.66666 L 158.74998 185.20833 L 185.20833 158.74998 L 158.74998 158.74998 L 132.29166 158.74998 L 132.29166 132.29166 L 132.29166 132.29166 L 211.66666 105.83333 Q 291.04166 79.37499 264.5833 52.916664 Q 264.5833 0.0 291.04166 0.0 Q 343.9583 26.458332 343.9583 79.37499 Q 343.9583 132.29166 423.3333 132.29166 Q 502.7083 132.29166 502.7083 79.37499 Q 502.7083 26.458332 529.1666 26.458332 z" svg:height="9.260416mm" draw:style-name="style-316" svg:viewBox="0.0 0.0 767.2916 926.0416" svg:width="7.6729164mm" svg:x="137.31874mm" svg:y="109.00833mm"/>
          <draw:path svg:d="M 2116.6665 0.0 L 2407.7083 0.0 L 3201.4583 26.458332 Q 3968.7498 79.37499 4048.1248 79.37499 Q 4101.0415 79.37499 4947.708 79.37499 Q 5794.3745 79.37499 6085.4165 52.916664 L 6376.458 52.916664 L 6376.458 79.37499 Q 6376.458 79.37499 6244.1665 132.29166 Q 6111.8745 185.20833 6085.4165 238.12498 Q 6058.958 291.04166 6111.8745 317.49997 Q 6164.7915 343.9583 6085.4165 370.41666 Q 6006.0415 396.87497 5979.583 449.79166 Q 5953.1245 476.24997 5953.1245 582.0833 Q 5953.1245 687.9166 5926.6665 687.9166 Q 5900.208 687.9166 5900.208 634.99994 Q 5900.208 582.0833 5873.7495 608.5416 Q 5847.2915 661.4583 5873.7495 740.8333 Q 5900.208 820.2083 5900.208 793.74994 Q 5926.6665 767.2916 5953.1245 767.2916 Q 5953.1245 793.74994 5979.583 793.74994 L 6006.0415 767.2916 L 6006.0415 793.74994 L 6006.0415 793.74994 L 6006.0415 820.2083 Q 6006.0415 873.12494 5979.583 873.12494 Q 5953.1245 899.5833 6006.0415 952.49994 Q 6058.958 1031.875 6085.4165 1005.4166 Q 6111.8745 978.95825 6111.8745 978.95825 Q 6138.333 978.95825 6164.7915 978.95825 L 6191.2495 978.95825 L 6191.2495 1005.4166 L 6217.708 1005.4166 L 6217.708 1031.875 L 6217.708 1058.3333 L 6191.2495 1058.3333 L 6191.2495 1031.875 L 6191.2495 1031.875 L 6164.7915 1031.875 L 6164.7915 1084.7916 Q 6164.7915 1111.25 6138.333 1111.25 Q 6111.8745 1084.7916 6111.8745 1111.25 L 6085.4165 1137.7083 L 6164.7915 1137.7083 Q 6217.708 1137.7083 6191.2495 1164.1666 Q 6164.7915 1190.6249 6191.2495 1217.0833 Q 6217.708 1243.5416 6217.708 1269.9999 L 6217.708 1296.4583 L 6164.7915 1296.4583 Q 6111.8745 1296.4583 6085.4165 1349.3749 Q 6058.958 1402.2916 6032.4995 1402.2916 Q 6006.0415 1428.7499 5979.583 1375.8333 Q 5953.1245 1322.9166 5847.2915 1296.4583 L 5714.9995 1296.4583 L 5714.9995 1296.4583 Q 5688.5415 1296.4583 5688.5415 1322.9166 Q 5688.5415 1349.3749 5662.083 1349.3749 L 5635.6245 1349.3749 L 5635.6245 1349.3749 Q 5635.6245 1322.9166 5609.1665 1322.9166 Q 5609.1665 1296.4583 5529.7915 1296.4583 Q 5423.958 1296.4583 5344.583 1375.8333 L 5265.208 1455.2083 L 5265.208 1455.2083 Q 5238.7495 1455.2083 5212.2915 1455.2083 L 5185.833 1455.2083 L 5185.833 1455.2083 Q 5159.3745 1428.7499 5159.3745 1349.3749 Q 5132.9165 1296.4583 5000.6245 1296.4583 L 4894.7915 1296.4583 L 4868.333 1322.9166 L 4841.8745 1349.3749 L 4841.8745 1349.3749 L 4841.8745 1349.3749 L 4815.4165 1349.3749 L 4815.4165 1349.3749 L 4815.4165 1375.8333 L 4788.958 1375.8333 L 4788.958 1402.2916 L 4788.958 1428.7499 L 4788.958 1455.2083 L 4788.958 1508.1249 L 4841.8745 1613.9583 Q 4894.7915 1719.7916 4947.708 1799.1666 Q 5000.6245 1878.5416 5000.6245 1931.4583 L 5000.6245 1984.3749 L 5000.6245 2010.8333 L 5000.6245 2037.2915 L 4974.1665 2037.2915 L 4947.708 2037.2915 L 4894.7915 2063.75 L 4815.4165 2063.75 L 4815.4165 2090.2083 L 4788.958 2116.6665 L 4788.958 2116.6665 L 4788.958 2116.6665 L 4762.4995 2116.6665 Q 4736.0415 2116.6665 4736.0415 2143.125 L 4736.0415 2196.0415 L 4709.583 2196.0415 L 4709.583 2196.0415 L 4709.583 2169.5833 L 4683.1245 2169.5833 L 4683.1245 2169.5833 L 4683.1245 2196.0415 L 4683.1245 2196.0415 L 4683.1245 2196.0415 L 4683.1245 2196.0415 L 4656.6665 2196.0415 L 4656.6665 2222.5 L 4656.6665 2222.5 L 4656.6665 2222.5 L 4630.208 2222.5 L 4630.208 2196.0415 L 4630.208 2169.5833 L 4630.208 2143.125 L 4630.208 2090.2083 L 4630.208 2090.2083 L 4630.208 2090.2083 L 4577.2915 2063.75 L 4550.833 2063.75 L 4550.833 2037.2915 Q 4524.375 2010.8333 4524.375 1931.4583 Q 4524.375 1878.5416 4577.2915 1852.0833 Q 4630.208 1825.6249 4630.208 1746.2499 Q 4630.208 1640.4166 4577.2915 1613.9583 Q 4524.375 1613.9583 4524.375 1561.0416 Q 4524.375 1534.5833 4603.75 1508.1249 Q 4656.6665 1508.1249 4656.6665 1428.7499 L 4630.208 1349.3749 L 4630.208 1349.3749 L 4630.208 1349.3749 L 4471.458 1322.9166 L 4286.25 1322.9166 L 4286.25 1508.1249 L 4286.25 1693.3333 L 4259.7915 1693.3333 L 4259.7915 1666.8749 L 4259.7915 1666.8749 L 4259.7915 1666.8749 L 4233.333 1719.7916 L 4206.875 1746.2499 L 4206.875 1746.2499 L 4206.875 1772.7083 L 4206.875 1772.7083 L 4206.875 1772.7083 L 4180.4165 1772.7083 L 4180.4165 1772.7083 L 4180.4165 1719.7916 L 4153.958 1666.8749 L 4153.958 1508.1249 L 4153.958 1349.3749 L 4048.1248 1349.3749 Q 3968.7498 1349.3749 3942.2915 1402.2916 Q 3942.2915 1428.7499 3915.833 1402.2916 Q 3889.3748 1349.3749 3783.5415 1349.3749 L 3677.7083 1349.3749 L 3677.7083 1508.1249 L 3677.7083 1693.3333 L 3677.7083 1693.3333 L 3651.2498 1719.7916 L 3651.2498 1719.7916 L 3624.7915 1719.7916 L 3624.7915 1719.7916 L 3624.7915 1719.7916 L 3624.7915 1746.2499 L 3624.7915 1746.2499 L 3598.3333 1904.9999 L 3571.8748 2063.75 L 3571.8748 2063.75 L 3571.8748 2063.75 L 3571.8748 1772.7083 Q 3571.8748 1455.2083 3571.8748 1455.2083 L 3571.8748 1428.7499 L 3571.8748 1402.2916 L 3571.8748 1375.8333 L 3545.4165 1375.8333 L 3545.4165 1349.3749 L 3466.0415 1349.3749 Q 3360.2083 1349.3749 3360.2083 1402.2916 Q 3360.2083 1481.6666 3307.2915 1402.2916 Q 3280.8333 1349.3749 3201.4583 1349.3749 L 3095.6248 1349.3749 L 3069.1665 1349.3749 Q 3042.7083 1349.3749 2989.7915 1349.3749 L 2963.3333 1349.3749 L 2778.1248 1349.3749 L 2619.3748 1349.3749 L 2619.3748 1375.8333 L 2619.3748 1375.8333 L 2619.3748 1455.2083 Q 2619.3748 1508.1249 2619.3748 1719.7916 L 2619.3748 1904.9999 L 2619.3748 1904.9999 L 2592.9165 1931.4583 L 2592.9165 1931.4583 L 2566.4583 1931.4583 L 2566.4583 1957.9165 L 2566.4583 1984.3749 L 2539.9998 2010.8333 L 2513.5415 2037.2915 L 2513.5415 2037.2915 L 2513.5415 2037.2915 L 2513.5415 1984.3749 L 2513.5415 1931.4583 L 2513.5415 1852.0833 Q 2513.5415 1772.7083 2487.0833 1561.0416 L 2487.0833 1349.3749 L 2354.7915 1349.3749 Q 2222.5 1349.3749 2222.5 1402.2916 L 2196.0415 1455.2083 L 2196.0415 1455.2083 L 2196.0415 1481.6666 L 2196.0415 1481.6666 L 2196.0415 1508.1249 L 2169.5833 1508.1249 L 2143.125 1508.1249 L 2143.125 1481.6666 L 2143.125 1481.6666 L 2116.6665 1349.3749 Q 2116.6665 1243.5416 1984.3749 1243.5416 L 1852.0833 1243.5416 L 1852.0833 1666.8749 L 1852.0833 2063.75 L 1984.3749 2063.75 L 2116.6665 2063.75 L 2116.6665 1931.4583 L 2143.125 1825.6249 L 2143.125 1825.6249 L 2143.125 1825.6249 L 2169.5833 1799.1666 L 2196.0415 1799.1666 L 2196.0415 1878.5416 L 2196.0415 1931.4583 L 2222.5 2090.2083 L 2222.5 2222.5 L 2222.5 2222.5 L 2196.0415 2222.5 L 2196.0415 2248.9583 L 2196.0415 2301.875 L 2169.5833 2301.875 L 2143.125 2301.875 L 2143.125 2328.3333 L 2143.125 2328.3333 L 2143.125 2328.3333 L 2116.6665 2301.875 L 2090.2083 2301.875 Q 2063.75 2301.875 1931.4583 2248.9583 Q 1825.6249 2196.0415 1693.3333 2248.9583 L 1561.0416 2275.4165 L 1561.0416 2275.4165 Q 1534.5833 2248.9583 1534.5833 2248.9583 Q 1508.1249 2222.5 1508.1249 2196.0415 Q 1481.6666 2196.0415 1481.6666 2143.125 L 1455.2083 2090.2083 L 1455.2083 2116.6665 Q 1455.2083 2143.125 1428.7499 2169.5833 Q 1428.7499 2196.0415 1349.3749 2248.9583 Q 1243.5416 2275.4165 1243.5416 2248.9583 Q 1243.5416 2222.5 1190.6249 2222.5 L 1164.1666 2248.9583 L 1137.7083 2248.9583 L 1084.7916 2248.9583 L 1084.7916 2222.5 L 1084.7916 2196.0415 L 1058.3333 2196.0415 L 1058.3333 2196.0415 L 1058.3333 2169.5833 L 1058.3333 2169.5833 L 1084.7916 2169.5833 Q 1084.7916 2143.125 1111.25 2116.6665 Q 1137.7083 2063.75 1137.7083 2010.8333 Q 1137.7083 1957.9165 1137.7083 1878.5416 L 1137.7083 1772.7083 L 1084.7916 1772.7083 L 1031.875 1772.7083 L 1005.4166 1746.2499 L 978.95825 1719.7916 L 978.95825 1719.7916 L 978.95825 1719.7916 L 952.49994 1719.7916 L 952.49994 1719.7916 L 926.0416 1693.3333 L 899.5833 1666.8749 L 899.5833 1666.8749 L 873.12494 1666.8749 L 873.12494 1666.8749 L 873.12494 1666.8749 L 873.12494 1640.4166 L 873.12494 1640.4166 L 846.6666 1640.4166 L 846.6666 1666.8749 L 820.2083 1666.8749 L 793.74994 1666.8749 L 793.74994 1693.3333 Q 793.74994 1719.7916 740.8333 1746.2499 Q 661.4583 1772.7083 661.4583 1878.5416 Q 661.4583 1984.3749 634.99994 1984.3749 Q 608.5416 1984.3749 608.5416 2010.8333 Q 582.0833 2037.2915 555.625 2037.2915 Q 555.625 2063.75 555.625 2090.2083 Q 555.625 2116.6665 396.87497 2090.2083 Q 211.66666 2063.75 211.66666 2090.2083 Q 185.20833 2143.125 185.20833 2116.6665 Q 158.74998 2090.2083 105.83333 2090.2083 Q 79.37499 2063.75 52.916664 2090.2083 L 26.458332 2116.6665 L 26.458332 2037.2915 Q 26.458332 1957.9165 0.0 1666.8749 Q -26.458332 1375.8333 26.458332 1058.3333 Q 79.37499 740.8333 79.37499 449.79166 Q 79.37499 132.29166 158.74998 79.37499 L 238.12498 26.458332 L 291.04166 26.458332 L 317.49997 26.458332 L 317.49997 0.0 L 317.49997 0.0 L 1084.7916 0.0 Q 1825.6249 -26.458332 2116.6665 0.0 z M 5767.9165 634.99994 L 5767.9165 608.5416 L 5794.3745 608.5416 L 5820.833 608.5416 L 5820.833 634.99994 Q 5794.3745 634.99994 5767.9165 634.99994 L 5741.458 661.4583 L 5741.458 634.99994 L 5741.458 634.99994 L 5767.9165 634.99994 z M 1190.6249 2010.8333 Q 1190.6249 2010.8333 1217.0833 2010.8333 Q 1217.0833 2037.2915 1190.6249 2037.2915 Q 1190.6249 2037.2915 1190.6249 2010.8333 z M 1269.9999 2196.0415 Q 1296.4583 2196.0415 1296.4583 2196.0415 Q 1296.4583 2196.0415 1296.4583 2196.0415 Q 1269.9999 2196.0415 1269.9999 2196.0415 z" svg:height="23.283333mm" draw:style-name="style-317" svg:viewBox="0.0 0.0 6376.458 2328.3333" svg:width="63.76458mm" svg:x="6.0854163mm" svg:y="5.027083mm"/>
          <draw:path svg:d="M 79.37499 26.458332 L 185.20833 0.0 L 343.9583 26.458332 Q 502.7083 26.458332 502.7083 105.83333 Q 529.1666 185.20833 502.7083 185.20833 Q 476.24997 211.66666 449.79166 211.66666 L 423.3333 211.66666 L 396.87497 238.12498 L 343.9583 238.12498 L 343.9583 211.66666 Q 343.9583 211.66666 343.9583 158.74998 Q 343.9583 79.37499 185.20833 52.916664 L 0.0 52.916664 L 0.0 52.916664 L 0.0 26.458332 L 79.37499 26.458332 z" svg:height="2.38125mm" draw:style-name="style-318" svg:viewBox="0.0 0.0 502.7083 238.12498" svg:width="5.027083mm" svg:x="199.23125mm" svg:y="239.18332mm"/>
          <draw:path svg:d="M 396.87497 0.0 L 396.87497 0.0 L 423.3333 52.916664 L 449.79166 79.37499 L 449.79166 79.37499 L 449.79166 105.83333 L 449.79166 105.83333 L 449.79166 105.83333 L 476.24997 105.83333 L 476.24997 105.83333 L 502.7083 132.29166 Q 502.7083 158.74998 502.7083 211.66666 Q 502.7083 291.04166 476.24997 317.49997 L 449.79166 343.9583 L 449.79166 370.41666 L 449.79166 370.41666 L 449.79166 476.24997 Q 449.79166 555.625 476.24997 582.0833 L 476.24997 608.5416 L 449.79166 608.5416 Q 423.3333 582.0833 396.87497 449.79166 Q 396.87497 317.49997 370.41666 317.49997 Q 343.9583 317.49997 343.9583 343.9583 Q 343.9583 370.41666 238.12498 370.41666 L 158.74998 396.87497 L 158.74998 370.41666 Q 132.29166 370.41666 105.83333 317.49997 Q 52.916664 264.5833 26.458332 211.66666 L 0.0 132.29166 L 0.0 132.29166 L 26.458332 132.29166 L 26.458332 158.74998 L 26.458332 211.66666 L 52.916664 211.66666 L 52.916664 211.66666 L 79.37499 238.12498 L 105.83333 238.12498 L 105.83333 211.66666 L 105.83333 185.20833 L 185.20833 185.20833 Q 238.12498 158.74998 317.49997 105.83333 L 396.87497 26.458332 L 396.87497 26.458332 L 396.87497 0.0 L 396.87497 0.0 z" svg:height="6.0854163mm" draw:style-name="style-319" svg:viewBox="0.0 0.0 502.7083 608.5416" svg:width="5.027083mm" svg:x="64.822914mm" svg:y="116.94582mm"/>
          <draw:path svg:d="M 370.41666 26.458332 L 370.41666 0.0 L 396.87497 0.0 Q 423.3333 0.0 423.3333 52.916664 Q 423.3333 105.83333 396.87497 132.29166 Q 370.41666 132.29166 343.9583 132.29166 L 343.9583 158.74998 L 343.9583 502.7083 L 370.41666 820.2083 L 370.41666 767.2916 Q 370.41666 740.8333 396.87497 740.8333 L 396.87497 740.8333 L 396.87497 1031.875 L 396.87497 1349.3749 L 423.3333 1640.4166 Q 423.3333 1931.4583 555.625 1984.3749 Q 687.9166 2063.75 740.8333 2090.2083 Q 793.74994 2143.125 793.74994 2196.0415 L 793.74994 2222.5 L 767.2916 2222.5 L 740.8333 2196.0415 L 714.37494 2196.0415 L 687.9166 2196.0415 L 687.9166 2169.5833 L 687.9166 2169.5833 L 661.4583 2169.5833 Q 661.4583 2143.125 634.99994 2222.5 Q 634.99994 2275.4165 582.0833 2275.4165 L 529.1666 2248.9583 L 529.1666 2248.9583 L 529.1666 2248.9583 L 502.7083 2248.9583 Q 502.7083 2248.9583 476.24997 2222.5 L 476.24997 2222.5 L 476.24997 2196.0415 Q 476.24997 2196.0415 449.79166 2196.0415 L 449.79166 2196.0415 L 449.79166 2196.0415 L 423.3333 2196.0415 L 423.3333 2248.9583 L 423.3333 2328.3333 L 449.79166 2354.7915 L 449.79166 2381.2498 L 423.3333 2381.2498 L 423.3333 2354.7915 L 423.3333 2354.7915 L 423.3333 2354.7915 L 396.87497 2301.875 L 370.41666 2248.9583 L 370.41666 2248.9583 Q 370.41666 2248.9583 370.41666 2222.5 L 343.9583 2222.5 L 317.49997 2222.5 L 317.49997 2196.0415 L 317.49997 2196.0415 L 317.49997 2196.0415 L 291.04166 2169.5833 Q 264.5833 2143.125 264.5833 2037.2915 Q 238.12498 1957.9165 211.66666 1957.9165 Q 185.20833 1957.9165 158.74998 1904.9999 Q 158.74998 1852.0833 79.37499 1666.8749 Q 0.0 1481.6666 0.0 873.12494 Q 0.0 264.5833 26.458332 264.5833 Q 52.916664 238.12498 26.458332 211.66666 Q 0.0 158.74998 52.916664 132.29166 L 79.37499 105.83333 L 105.83333 105.83333 Q 105.83333 79.37499 105.83333 79.37499 Q 105.83333 52.916664 132.29166 26.458332 L 158.74998 26.458332 L 158.74998 52.916664 Q 185.20833 79.37499 264.5833 79.37499 Q 370.41666 79.37499 370.41666 26.458332 z" svg:height="23.812498mm" draw:style-name="style-320" svg:viewBox="0.0 0.0 793.74994 2381.2498" svg:width="7.9374995mm" svg:x="140.75833mm" svg:y="150.01874mm"/>
          <draw:path svg:d="M 608.5416 26.458332 L 634.99994 0.0 L 634.99994 291.04166 Q 634.99994 555.625 661.4583 555.625 Q 687.9166 555.625 740.8333 714.37494 Q 767.2916 873.12494 793.74994 873.12494 Q 846.6666 873.12494 846.6666 899.5833 L 846.6666 899.5833 L 846.6666 899.5833 Q 846.6666 926.0416 793.74994 926.0416 Q 714.37494 926.0416 687.9166 926.0416 L 687.9166 899.5833 L 661.4583 952.49994 L 634.99994 1005.4166 L 634.99994 1031.875 L 634.99994 1084.7916 L 608.5416 1084.7916 L 608.5416 1084.7916 L 608.5416 1058.3333 L 608.5416 1031.875 L 476.24997 1031.875 Q 370.41666 1031.875 317.49997 1084.7916 L 291.04166 1111.25 L 291.04166 1084.7916 Q 264.5833 1084.7916 211.66666 1111.25 L 158.74998 1137.7083 L 158.74998 1137.7083 Q 132.29166 1137.7083 105.83333 1084.7916 L 79.37499 1058.3333 L 52.916664 1058.3333 L 52.916664 1058.3333 L 26.458332 1058.3333 L 0.0 1058.3333 L 0.0 1031.875 L 0.0 1031.875 L 0.0 1005.4166 Q 0.0 978.95825 0.0 926.0416 L 0.0 899.5833 L 26.458332 899.5833 L 26.458332 926.0416 L 52.916664 926.0416 L 52.916664 926.0416 L 52.916664 899.5833 L 52.916664 899.5833 L 79.37499 899.5833 L 79.37499 873.12494 L 79.37499 873.12494 L 79.37499 873.12494 L 105.83333 926.0416 Q 158.74998 978.95825 158.74998 978.95825 L 158.74998 978.95825 L 185.20833 978.95825 L 211.66666 978.95825 L 211.66666 978.95825 L 211.66666 978.95825 L 211.66666 952.49994 L 211.66666 926.0416 L 211.66666 899.5833 Q 211.66666 873.12494 211.66666 714.37494 Q 211.66666 555.625 211.66666 396.87497 L 158.74998 264.5833 L 158.74998 211.66666 L 158.74998 158.74998 L 158.74998 158.74998 L 158.74998 158.74998 L 185.20833 185.20833 L 211.66666 211.66666 L 211.66666 211.66666 L 211.66666 238.12498 L 211.66666 238.12498 Q 238.12498 238.12498 396.87497 264.5833 L 555.625 264.5833 L 555.625 211.66666 L 529.1666 158.74998 L 529.1666 158.74998 Q 529.1666 132.29166 529.1666 105.83333 L 502.7083 79.37499 L 529.1666 79.37499 Q 555.625 79.37499 555.625 105.83333 L 582.0833 132.29166 L 582.0833 79.37499 L 582.0833 52.916664 L 608.5416 52.916664 L 608.5416 26.458332 L 608.5416 26.458332 L 608.5416 26.458332 L 608.5416 26.458332 z" svg:height="11.377083mm" draw:style-name="style-321" svg:viewBox="0.0 0.0 846.6666 1137.7083" svg:width="8.466666mm" svg:x="100.541664mm" svg:y="144.1979mm"/>
          <draw:path svg:d="M 3069.1665 0.0 L 3069.1665 0.0 L 3095.6248 132.29166 Q 3122.0833 264.5833 3122.0833 291.04166 Q 3122.0833 343.9583 3069.1665 343.9583 Q 3016.2498 343.9583 3069.1665 423.3333 Q 3122.0833 476.24997 3122.0833 529.1666 Q 3122.0833 555.625 3148.5415 582.0833 Q 3174.9998 608.5416 3201.4583 661.4583 Q 3227.9165 687.9166 3227.9165 767.2916 Q 3227.9165 873.12494 3254.3748 978.95825 Q 3280.8333 1084.7916 3280.8333 1137.7083 Q 3254.3748 1243.5416 3280.8333 1243.5416 Q 3307.2915 1243.5416 3333.7498 1349.3749 Q 3333.7498 1428.7499 3360.2083 1428.7499 Q 3386.6665 1428.7499 3413.1248 1613.9583 Q 3439.5833 1825.6249 3466.0415 2010.8333 Q 3492.4998 2196.0415 3518.9583 2196.0415 Q 3545.4165 2196.0415 3492.4998 2222.5 Q 3466.0415 2248.9583 3545.4165 2248.9583 L 3624.7915 2248.9583 L 3624.7915 2275.4165 L 3651.2498 2275.4165 L 3651.2498 2328.3333 L 3651.2498 2381.2498 L 3624.7915 2381.2498 L 3624.7915 2407.7083 L 3677.7083 2407.7083 L 3730.6248 2407.7083 L 3730.6248 2381.2498 L 3704.1665 2381.2498 L 3704.1665 2381.2498 L 3704.1665 2354.7915 L 3704.1665 2354.7915 L 3704.1665 2354.7915 L 3677.7083 2354.7915 L 3677.7083 2354.7915 L 3677.7083 2328.3333 L 3704.1665 2328.3333 L 3704.1665 2301.875 Q 3704.1665 2248.9583 3704.1665 2222.5 L 3704.1665 2196.0415 L 3704.1665 2196.0415 L 3704.1665 2196.0415 L 3704.1665 2222.5 L 3704.1665 2222.5 L 3704.1665 2169.5833 L 3704.1665 2116.6665 L 3704.1665 2116.6665 L 3704.1665 2090.2083 L 3704.1665 2090.2083 L 3704.1665 2090.2083 L 3730.6248 2063.75 L 3757.0833 2037.2915 L 3757.0833 2248.9583 Q 3809.9998 2460.6248 3809.9998 2513.5415 L 3809.9998 2566.4583 L 3836.4583 2566.4583 L 3836.4583 2566.4583 L 3862.9165 2592.9165 L 3862.9165 2592.9165 L 3862.9165 2619.3748 L 3862.9165 2672.2915 L 3862.9165 2698.7498 L 3862.9165 2725.2083 L 3862.9165 2725.2083 L 3862.9165 2725.2083 L 3809.9998 2751.6665 L 3757.0833 2751.6665 L 3757.0833 2725.2083 Q 3757.0833 2725.2083 3730.6248 2725.2083 L 3730.6248 2725.2083 L 3730.6248 2725.2083 Q 3730.6248 2725.2083 3598.3333 2751.6665 Q 3492.4998 2778.1248 3492.4998 2831.0415 L 3492.4998 2883.9583 L 3492.4998 2936.8748 Q 3492.4998 2989.7915 3466.0415 2989.7915 Q 3439.5833 2989.7915 3439.5833 3016.2498 L 3439.5833 3016.2498 L 3439.5833 3016.2498 L 3413.1248 3016.2498 L 3386.6665 3016.2498 Q 3386.6665 3042.7083 3386.6665 3042.7083 L 3386.6665 3042.7083 L 3386.6665 3042.7083 Q 3360.2083 3042.7083 3360.2083 3069.1665 L 3360.2083 3069.1665 L 3333.7498 3280.8333 Q 3333.7498 3466.0415 3333.7498 3518.9583 Q 3333.7498 3571.8748 3333.7498 3571.8748 Q 3307.2915 3571.8748 3280.8333 3571.8748 L 3227.9165 3571.8748 L 3201.4583 3571.8748 L 3174.9998 3571.8748 L 3174.9998 3624.7915 L 3174.9998 3651.2498 L 3201.4583 3651.2498 L 3201.4583 3651.2498 L 3201.4583 3677.7083 L 3227.9165 3704.1665 L 3227.9165 3704.1665 L 3227.9165 3730.6248 L 3254.3748 3730.6248 Q 3280.8333 3730.6248 3360.2083 3757.0833 L 3439.5833 3757.0833 L 3439.5833 3757.0833 Q 3439.5833 3783.5415 3466.0415 3783.5415 L 3492.4998 3783.5415 L 3518.9583 3809.9998 L 3545.4165 3836.4583 L 3545.4165 3836.4583 L 3545.4165 3836.4583 L 3518.9583 3836.4583 L 3518.9583 3836.4583 L 3492.4998 3862.9165 Q 3466.0415 3889.3748 3439.5833 3915.833 Q 3439.5833 3942.2915 3386.6665 3942.2915 L 3360.2083 3942.2915 L 3360.2083 3968.7498 L 3333.7498 3968.7498 L 3333.7498 4048.1248 L 3333.7498 4153.958 L 3360.2083 4153.958 L 3360.2083 4153.958 L 3439.5833 4286.25 Q 3492.4998 4418.5415 3571.8748 4418.5415 Q 3651.2498 4418.5415 3677.7083 4418.5415 L 3677.7083 4418.5415 L 3704.1665 4524.375 Q 3704.1665 4603.75 3730.6248 4630.208 L 3730.6248 4630.208 L 3704.1665 4630.208 Q 3651.2498 4656.6665 3677.7083 4788.958 Q 3704.1665 4947.708 3651.2498 5000.6245 Q 3598.3333 5053.5415 3598.3333 5053.5415 L 3598.3333 5079.9995 L 3492.4998 5079.9995 Q 3413.1248 5079.9995 3413.1248 5106.458 L 3413.1248 5132.9165 L 3386.6665 5132.9165 L 3333.7498 5159.3745 L 3280.8333 5159.3745 L 3254.3748 5159.3745 L 3254.3748 5185.833 L 3227.9165 5212.2915 L 3227.9165 5159.3745 L 3227.9165 5132.9165 L 3227.9165 5106.458 L 3227.9165 5079.9995 L 3254.3748 5079.9995 L 3254.3748 5106.458 L 3254.3748 5106.458 L 3280.8333 5106.458 L 3280.8333 5079.9995 Q 3280.8333 5053.5415 3280.8333 4974.1665 L 3280.8333 4894.7915 L 3280.8333 4894.7915 Q 3280.8333 4894.7915 3307.2915 4868.333 L 3307.2915 4841.8745 L 3307.2915 4577.2915 Q 3280.8333 4312.708 3280.8333 4312.708 Q 3280.8333 4312.708 3174.9998 4233.333 Q 3069.1665 4153.958 2910.4165 4153.958 L 2751.6665 4127.5 L 2751.6665 4101.0415 Q 2751.6665 4101.0415 2592.9165 4101.0415 Q 2434.1665 4101.0415 2381.2498 4101.0415 L 2328.3333 4127.5 L 2275.4165 4127.5 L 2222.5 4153.958 L 2222.5 4153.958 L 2222.5 4153.958 L 2222.5 4101.0415 Q 2222.5 4074.583 2222.5 3968.7498 Q 2222.5 3862.9165 2196.0415 3809.9998 L 2169.5833 3757.0833 L 2169.5833 3730.6248 Q 2169.5833 3730.6248 2063.75 3704.1665 L 1984.3749 3677.7083 L 1984.3749 3677.7083 Q 1984.3749 3677.7083 1904.9999 3651.2498 Q 1799.1666 3624.7915 1772.7083 3704.1665 L 1746.2499 3783.5415 L 1719.7916 3783.5415 L 1719.7916 3783.5415 L 1719.7916 3730.6248 L 1693.3333 3704.1665 L 1693.3333 3704.1665 L 1693.3333 3730.6248 L 1640.4166 3730.6248 L 1613.9583 3730.6248 L 1613.9583 3677.7083 Q 1640.4166 3651.2498 1640.4166 3624.7915 Q 1693.3333 3598.3333 1693.3333 3518.9583 L 1693.3333 3439.5833 L 1693.3333 3413.1248 Q 1693.3333 3386.6665 1613.9583 3307.2915 Q 1534.5833 3201.4583 1428.7499 3174.9998 L 1296.4583 3148.5415 L 1217.0833 3148.5415 Q 1137.7083 3148.5415 1005.4166 3148.5415 Q 873.12494 3148.5415 740.8333 3174.9998 L 608.5416 3201.4583 L 582.0833 3201.4583 Q 555.625 3201.4583 529.1666 3227.9165 Q 476.24997 3254.3748 396.87497 3333.7498 L 317.49997 3413.1248 L 317.49997 3466.0415 Q 317.49997 3518.9583 343.9583 3598.3333 L 343.9583 3677.7083 L 317.49997 3677.7083 L 291.04166 3677.7083 L 291.04166 3651.2498 L 264.5833 3651.2498 L 264.5833 3651.2498 L 264.5833 3651.2498 L 264.5833 3651.2498 L 264.5833 3651.2498 L 264.5833 3624.7915 L 264.5833 3598.3333 L 264.5833 3571.8748 L 264.5833 3545.4165 L 211.66666 3545.4165 L 158.74998 3518.9583 L 132.29166 3518.9583 Q 105.83333 3518.9583 79.37499 3518.9583 Q 52.916664 3518.9583 26.458332 3439.5833 L 0.0 3360.2083 L 0.0 3360.2083 Q 26.458332 3360.2083 52.916664 3280.8333 Q 105.83333 3227.9165 79.37499 3227.9165 Q 52.916664 3201.4583 52.916664 3201.4583 Q 26.458332 3174.9998 0.0 3174.9998 Q -26.458332 3148.5415 0.0 3095.6248 Q 52.916664 3042.7083 52.916664 3016.2498 Q 79.37499 2989.7915 52.916664 2989.7915 Q 26.458332 2989.7915 52.916664 2963.3333 Q 105.83333 2936.8748 105.83333 2857.4998 Q 105.83333 2778.1248 105.83333 2725.2083 Q 132.29166 2672.2915 132.29166 2672.2915 Q 132.29166 2619.3748 158.74998 2619.3748 Q 211.66666 2619.3748 264.5833 2539.9998 Q 317.49997 2460.6248 317.49997 2434.1665 Q 343.9583 2407.7083 502.7083 2407.7083 Q 661.4583 2407.7083 687.9166 2407.7083 Q 687.9166 2381.2498 740.8333 2354.7915 Q 793.74994 2354.7915 793.74994 2328.3333 Q 740.8333 2301.875 820.2083 2222.5 Q 873.12494 2143.125 899.5833 2143.125 Q 926.0416 2143.125 926.0416 2116.6665 Q 952.49994 2090.2083 1005.4166 2037.2915 Q 1111.25 2010.8333 1058.3333 1931.4583 Q 1058.3333 1878.5416 1058.3333 1878.5416 Q 1084.7916 1852.0833 1084.7916 1746.2499 L 1058.3333 1640.4166 L 1058.3333 1640.4166 Q 1058.3333 1613.9583 1005.4166 1640.4166 Q 978.95825 1640.4166 1005.4166 1587.4999 L 1005.4166 1534.5833 L 952.49994 1534.5833 L 899.5833 1508.1249 L 873.12494 1508.1249 L 846.6666 1508.1249 L 846.6666 1508.1249 L 820.2083 1508.1249 L 820.2083 1508.1249 L 793.74994 1508.1249 L 793.74994 1508.1249 L 793.74994 1508.1249 L 793.74994 1508.1249 L 767.2916 1508.1249 L 740.8333 1508.1249 L 687.9166 1508.1249 L 687.9166 1534.5833 L 687.9166 1561.0416 L 661.4583 1561.0416 Q 634.99994 1561.0416 661.4583 1666.8749 Q 687.9166 1746.2499 634.99994 1746.2499 Q 634.99994 1746.2499 634.99994 1825.6249 Q 634.99994 1878.5416 634.99994 1878.5416 L 634.99994 1878.5416 L 582.0833 1904.9999 L 555.625 1931.4583 L 555.625 1931.4583 L 529.1666 1931.4583 L 529.1666 1931.4583 L 529.1666 1931.4583 L 529.1666 1957.9165 L 529.1666 1957.9165 L 502.7083 1957.9165 L 502.7083 1984.3749 L 476.24997 1984.3749 L 449.79166 1984.3749 L 423.3333 1957.9165 L 370.41666 1931.4583 L 291.04166 1931.4583 Q 211.66666 1931.4583 211.66666 1878.5416 Q 211.66666 1852.0833 158.74998 1799.1666 Q 105.83333 1746.2499 105.83333 1666.8749 Q 52.916664 1587.4999 105.83333 1296.4583 Q 158.74998 1005.4166 132.29166 1005.4166 Q 105.83333 1005.4166 105.83333 926.0416 L 132.29166 820.2083 L 132.29166 820.2083 Q 105.83333 793.74994 105.83333 793.74994 L 105.83333 793.74994 L 105.83333 767.2916 Q 105.83333 767.2916 105.83333 714.37494 L 105.83333 687.9166 L 105.83333 687.9166 L 105.83333 661.4583 L 105.83333 661.4583 L 105.83333 661.4583 L 132.29166 608.5416 Q 158.74998 555.625 132.29166 555.625 Q 105.83333 529.1666 158.74998 502.7083 Q 185.20833 502.7083 185.20833 449.79166 Q 185.20833 423.3333 158.74998 396.87497 Q 105.83333 370.41666 158.74998 343.9583 Q 185.20833 343.9583 211.66666 317.49997 Q 211.66666 291.04166 317.49997 238.12498 Q 396.87497 211.66666 476.24997 132.29166 Q 529.1666 79.37499 582.0833 52.916664 Q 608.5416 26.458332 740.8333 79.37499 Q 899.5833 132.29166 952.49994 132.29166 Q 1005.4166 132.29166 1005.4166 158.74998 Q 1031.875 185.20833 1084.7916 158.74998 Q 1164.1666 132.29166 1243.5416 79.37499 Q 1322.9166 26.458332 1428.7499 26.458332 Q 1534.5833 0.0 1534.5833 26.458332 Q 1534.5833 52.916664 1640.4166 52.916664 Q 1719.7916 26.458332 1746.2499 26.458332 Q 1746.2499 0.0 1772.7083 26.458332 Q 1772.7083 52.916664 1904.9999 26.458332 Q 2037.2915 -26.458332 2116.6665 0.0 Q 2169.5833 26.458332 2222.5 26.458332 Q 2248.9583 26.458332 2328.3333 79.37499 Q 2381.2498 132.29166 2434.1665 132.29166 Q 2487.0833 185.20833 2539.9998 185.20833 Q 2619.3748 185.20833 2645.8333 238.12498 Q 2645.8333 291.04166 2672.2915 291.04166 Q 2698.7498 291.04166 2698.7498 238.12498 Q 2698.7498 211.66666 2804.5833 211.66666 Q 2883.9583 211.66666 2883.9583 185.20833 Q 2883.9583 158.74998 2963.3333 132.29166 Q 3016.2498 79.37499 3042.7083 26.458332 Q 3069.1665 0.0 3069.1665 0.0 z" svg:height="52.122913mm" draw:style-name="style-322" svg:viewBox="0.0 0.0 3862.9165 5212.2915" svg:width="38.629166mm" svg:x="74.612495mm" svg:y="73.81875mm"/>
          <draw:path svg:d="M 820.2083 0.0 L 820.2083 0.0 L 820.2083 26.458332 Q 846.6666 52.916664 820.2083 52.916664 Q 793.74994 52.916664 714.37494 185.20833 Q 634.99994 317.49997 608.5416 317.49997 L 608.5416 317.49997 L 555.625 317.49997 Q 476.24997 317.49997 238.12498 370.41666 L 26.458332 423.3333 L 26.458332 449.79166 L 0.0 449.79166 L 0.0 423.3333 Q 0.0 396.87497 26.458332 370.41666 L 79.37499 343.9583 L 132.29166 343.9583 L 158.74998 317.49997 L 238.12498 264.5833 Q 343.9583 211.66666 370.41666 211.66666 L 396.87497 211.66666 L 423.3333 185.20833 L 449.79166 158.74998 L 449.79166 158.74998 L 449.79166 158.74998 L 476.24997 158.74998 L 502.7083 158.74998 L 634.99994 79.37499 Q 767.2916 26.458332 767.2916 26.458332 L 767.2916 26.458332 L 793.74994 0.0 Q 820.2083 0.0 820.2083 0.0 z" svg:height="4.497916mm" draw:style-name="style-323" svg:viewBox="0.0 0.0 820.2083 449.79166" svg:width="8.202083mm" svg:x="112.97707mm" svg:y="150.28333mm"/>
          <draw:path svg:d="M 0.0 79.37499 L 26.458332 0.0 L 52.916664 0.0 Q 79.37499 0.0 105.83333 52.916664 Q 105.83333 105.83333 158.74998 52.916664 Q 238.12498 0.0 264.5833 0.0 L 264.5833 0.0 L 264.5833 52.916664 Q 264.5833 79.37499 317.49997 105.83333 Q 370.41666 105.83333 423.3333 105.83333 Q 476.24997 52.916664 476.24997 79.37499 L 476.24997 79.37499 L 476.24997 79.37499 L 449.79166 105.83333 L 476.24997 105.83333 Q 476.24997 105.83333 449.79166 132.29166 Q 423.3333 158.74998 449.79166 158.74998 Q 476.24997 185.20833 449.79166 238.12498 Q 423.3333 317.49997 343.9583 343.9583 Q 264.5833 370.41666 238.12498 396.87497 L 211.66666 423.3333 L 158.74998 423.3333 L 132.29166 423.3333 L 132.29166 396.87497 L 105.83333 370.41666 L 105.83333 343.9583 L 105.83333 317.49997 L 79.37499 317.49997 L 79.37499 317.49997 L 79.37499 264.5833 L 52.916664 238.12498 L 52.916664 238.12498 L 52.916664 211.66666 L 52.916664 211.66666 L 52.916664 211.66666 L 26.458332 211.66666 Q 26.458332 211.66666 0.0 185.20833 Q 0.0 158.74998 0.0 79.37499 z" svg:height="4.233333mm" draw:style-name="style-324" svg:viewBox="0.0 0.0 476.24997 423.3333" svg:width="4.7625mm" svg:x="132.82083mm" svg:y="124.35416mm"/>
          <draw:path svg:d="M 211.66666 26.458332 L 211.66666 0.0 L 238.12498 0.0 L 238.12498 0.0 L 238.12498 26.458332 L 264.5833 26.458332 L 264.5833 105.83333 L 264.5833 158.74998 L 238.12498 158.74998 L 238.12498 158.74998 L 158.74998 238.12498 Q 79.37499 317.49997 52.916664 317.49997 L 52.916664 317.49997 L 52.916664 317.49997 L 26.458332 317.49997 L 26.458332 291.04166 L 0.0 291.04166 L 0.0 158.74998 L 0.0 52.916664 L 52.916664 52.916664 L 79.37499 52.916664 L 79.37499 52.916664 L 79.37499 52.916664 L 132.29166 52.916664 Q 185.20833 52.916664 185.20833 52.916664 Q 211.66666 52.916664 211.66666 26.458332 z M 26.458332 105.83333 L 52.916664 105.83333 L 52.916664 105.83333 Q 52.916664 105.83333 52.916664 105.83333 L 26.458332 105.83333 L 26.458332 105.83333 z" svg:height="3.1749997mm" draw:style-name="style-325" svg:viewBox="0.0 0.0 264.5833 317.49997" svg:width="2.6458333mm" svg:x="130.70416mm" svg:y="220.13332mm"/>
          <draw:path svg:d="M 238.12498 26.458332 L 79.37499 0.0 L 238.12498 0.0 L 396.87497 0.0 L 449.79166 0.0 Q 529.1666 26.458332 582.0833 26.458332 L 634.99994 26.458332 L 608.5416 79.37499 Q 555.625 158.74998 555.625 238.12498 L 555.625 291.04166 L 555.625 291.04166 L 555.625 291.04166 L 555.625 317.49997 L 555.625 317.49997 L 582.0833 317.49997 L 582.0833 343.9583 L 582.0833 343.9583 L 555.625 343.9583 L 555.625 343.9583 L 555.625 343.9583 L 555.625 370.41666 L 555.625 370.41666 L 529.1666 396.87497 L 529.1666 396.87497 L 502.7083 396.87497 Q 449.79166 396.87497 238.12498 396.87497 L 52.916664 396.87497 L 26.458332 396.87497 L 0.0 396.87497 L 0.0 370.41666 L 0.0 370.41666 L 264.5833 343.9583 Q 529.1666 291.04166 529.1666 264.5833 L 502.7083 238.12498 L 502.7083 185.20833 L 502.7083 105.83333 L 476.24997 105.83333 L 476.24997 79.37499 L 449.79166 79.37499 L 423.3333 79.37499 L 396.87497 79.37499 Q 370.41666 79.37499 238.12498 26.458332 z" svg:height="3.9687498mm" draw:style-name="style-326" svg:viewBox="0.0 0.0 634.99994 396.87497" svg:width="6.3499994mm" svg:x="102.92291mm" svg:y="215.10623mm"/>
          <draw:path svg:d="M 0.0 185.20833 L 0.0 0.0 L 185.20833 0.0 L 343.9583 26.458332 L 343.9583 26.458332 L 343.9583 26.458332 L 370.41666 105.83333 Q 370.41666 185.20833 317.49997 185.20833 Q 238.12498 211.66666 238.12498 238.12498 Q 238.12498 291.04166 291.04166 291.04166 Q 343.9583 317.49997 343.9583 423.3333 Q 343.9583 502.7083 291.04166 529.1666 Q 238.12498 555.625 238.12498 608.5416 Q 238.12498 687.9166 264.5833 714.37494 L 264.5833 740.8333 L 291.04166 740.8333 L 343.9583 767.2916 L 343.9583 767.2916 L 343.9583 767.2916 L 343.9583 820.2083 L 343.9583 846.6666 L 343.9583 846.6666 L 343.9583 873.12494 L 370.41666 873.12494 L 396.87497 873.12494 L 396.87497 899.5833 L 396.87497 926.0416 L 185.20833 926.0416 L 0.0 926.0416 L 0.0 661.4583 L 0.0 370.41666 L 0.0 185.20833 z" svg:height="9.260416mm" draw:style-name="style-327" svg:viewBox="0.0 0.0 396.87497 926.0416" svg:width="3.9687498mm" svg:x="48.947914mm" svg:y="18.256248mm"/>
          <draw:path svg:d="M 264.5833 132.29166 L 396.87497 0.0 L 529.1666 0.0 L 661.4583 0.0 L 661.4583 0.0 Q 661.4583 26.458332 687.9166 26.458332 L 687.9166 26.458332 L 687.9166 26.458332 Q 687.9166 26.458332 687.9166 52.916664 L 714.37494 52.916664 L 714.37494 132.29166 Q 740.8333 238.12498 767.2916 264.5833 Q 820.2083 291.04166 846.6666 317.49997 L 846.6666 317.49997 L 846.6666 343.9583 Q 846.6666 370.41666 714.37494 370.41666 L 608.5416 396.87497 L 582.0833 396.87497 L 529.1666 396.87497 L 529.1666 423.3333 Q 529.1666 449.79166 502.7083 502.7083 L 502.7083 555.625 L 529.1666 555.625 Q 582.0833 555.625 582.0833 582.0833 L 582.0833 582.0833 L 529.1666 582.0833 Q 476.24997 608.5416 449.79166 608.5416 Q 423.3333 608.5416 370.41666 555.625 Q 317.49997 502.7083 264.5833 449.79166 Q 211.66666 423.3333 132.29166 396.87497 L 52.916664 370.41666 L 52.916664 396.87497 L 52.916664 423.3333 L 26.458332 423.3333 L 26.458332 449.79166 L 0.0 449.79166 L 0.0 449.79166 L 0.0 423.3333 L 0.0 423.3333 L 0.0 396.87497 L 0.0 370.41666 L 26.458332 370.41666 L 26.458332 343.9583 L 52.916664 343.9583 L 105.83333 343.9583 L 105.83333 317.49997 L 105.83333 317.49997 L 132.29166 291.04166 Q 158.74998 264.5833 264.5833 132.29166 z" svg:height="6.0854163mm" draw:style-name="style-328" svg:viewBox="0.0 0.0 846.6666 608.5416" svg:width="8.466666mm" svg:x="78.316666mm" svg:y="129.38124mm"/>
          <draw:path svg:d="M 79.37499 0.0 L 105.83333 0.0 L 132.29166 0.0 L 185.20833 0.0 L 185.20833 26.458332 L 185.20833 26.458332 L 211.66666 26.458332 L 211.66666 52.916664 L 211.66666 52.916664 L 238.12498 52.916664 L 291.04166 52.916664 Q 343.9583 52.916664 370.41666 26.458332 L 396.87497 26.458332 L 396.87497 52.916664 L 396.87497 79.37499 L 449.79166 132.29166 Q 476.24997 211.66666 396.87497 211.66666 L 343.9583 211.66666 L 343.9583 238.12498 L 343.9583 238.12498 L 291.04166 238.12498 Q 264.5833 264.5833 238.12498 264.5833 Q 185.20833 264.5833 132.29166 343.9583 Q 52.916664 423.3333 26.458332 423.3333 L 0.0 423.3333 L 0.0 396.87497 Q 26.458332 370.41666 26.458332 343.9583 Q 26.458332 317.49997 79.37499 291.04166 Q 158.74998 264.5833 132.29166 211.66666 Q 132.29166 132.29166 79.37499 105.83333 Q 26.458332 52.916664 26.458332 26.458332 Q 26.458332 0.0 79.37499 0.0 z" svg:height="4.233333mm" draw:style-name="style-329" svg:viewBox="0.0 0.0 449.79166 423.3333" svg:width="4.497916mm" svg:x="87.57708mm" svg:y="150.81248mm"/>
          <draw:path svg:d="M 0.0 26.458332 L 0.0 0.0 L 158.74998 0.0 L 343.9583 0.0 L 370.41666 105.83333 Q 370.41666 211.66666 317.49997 211.66666 Q 264.5833 238.12498 238.12498 264.5833 Q 238.12498 291.04166 291.04166 291.04166 Q 343.9583 291.04166 343.9583 423.3333 Q 343.9583 529.1666 291.04166 529.1666 Q 264.5833 555.625 238.12498 634.99994 Q 211.66666 740.8333 291.04166 740.8333 Q 370.41666 767.2916 370.41666 820.2083 L 370.41666 873.12494 L 343.9583 873.12494 L 343.9583 899.5833 L 317.49997 899.5833 L 291.04166 899.5833 L 291.04166 926.0416 L 291.04166 926.0416 L 158.74998 926.0416 L 26.458332 899.5833 L 26.458332 899.5833 L 0.0 899.5833 L 0.0 740.8333 L 0.0 555.625 L 0.0 370.41666 Q 0.0 158.74998 0.0 105.83333 L 0.0 26.458332 L 0.0 26.458332 z" svg:height="9.260416mm" draw:style-name="style-330" svg:viewBox="0.0 0.0 370.41666 926.0416" svg:width="3.7041664mm" svg:x="32.279163mm" svg:y="18.520832mm"/>
          <draw:path svg:d="M 1031.875 105.83333 L 1031.875 132.29166 L 978.95825 264.5833 Q 926.0416 423.3333 899.5833 423.3333 L 846.6666 423.3333 L 820.2083 423.3333 Q 793.74994 423.3333 793.74994 449.79166 L 793.74994 449.79166 L 714.37494 449.79166 Q 634.99994 423.3333 423.3333 396.87497 Q 211.66666 370.41666 211.66666 423.3333 L 185.20833 476.24997 L 185.20833 476.24997 Q 158.74998 449.79166 158.74998 449.79166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70.41666 L 52.916664 343.9583 L 52.916664 343.9583 L 52.916664 343.9583 L 52.916664 317.49997 L 52.916664 317.49997 L 26.458332 317.49997 L 26.458332 317.49997 L 26.458332 291.04166 L 0.0 264.5833 L 0.0 211.66666 L 0.0 185.20833 L 26.458332 185.20833 L 26.458332 158.74998 L 26.458332 158.74998 Q 52.916664 158.74998 79.37499 105.83333 L 105.83333 26.458332 L 105.83333 26.458332 L 105.83333 26.458332 L 158.74998 0.0 Q 211.66666 -26.458332 211.66666 0.0 Q 211.66666 26.458332 370.41666 26.458332 Q 529.1666 0.0 608.5416 52.916664 Q 687.9166 52.916664 740.8333 52.916664 Q 820.2083 52.916664 899.5833 0.0 Q 952.49994 0.0 952.49994 26.458332 Q 978.95825 79.37499 1005.4166 79.37499 Q 1031.875 79.37499 1031.875 105.83333 z" svg:height="4.7625mm" draw:style-name="style-331" svg:viewBox="0.0 0.0 1031.875 476.24997" svg:width="10.318749mm" svg:x="132.29166mm" svg:y="132.29166mm"/>
          <draw:path svg:d="M 79.37499 26.458332 L 105.83333 0.0 L 105.83333 0.0 L 105.83333 0.0 L 211.66666 291.04166 Q 317.49997 608.5416 317.49997 687.9166 L 317.49997 767.2916 L 343.9583 820.2083 L 370.41666 873.12494 L 370.41666 873.12494 L 370.41666 899.5833 L 423.3333 1190.6249 Q 476.24997 1481.6666 476.24997 1587.4999 L 476.24997 1693.3333 L 502.7083 1772.7083 L 529.1666 1852.0833 L 529.1666 1852.0833 L 529.1666 1852.0833 L 529.1666 1931.4583 Q 529.1666 1984.3749 555.625 2090.2083 L 555.625 2169.5833 L 555.625 2222.5 L 555.625 2275.4165 L 502.7083 2275.4165 L 449.79166 2248.9583 L 449.79166 2248.9583 L 423.3333 2248.9583 L 423.3333 2248.9583 L 423.3333 2248.9583 L 423.3333 2196.0415 L 423.3333 2143.125 L 396.87497 2090.2083 Q 370.41666 2010.8333 317.49997 1719.7916 L 264.5833 1402.2916 L 264.5833 1402.2916 L 264.5833 1402.2916 L 264.5833 1375.8333 L 264.5833 1349.3749 L 238.12498 1296.4583 Q 211.66666 1217.0833 211.66666 1190.6249 L 211.66666 1137.7083 L 211.66666 1111.25 Q 211.66666 1084.7916 105.83333 687.9166 L 0.0 291.04166 L 26.458332 291.04166 Q 52.916664 291.04166 52.916664 238.12498 L 52.916664 158.74998 L 52.916664 132.29166 Q 52.916664 132.29166 52.916664 105.83333 Q 52.916664 79.37499 79.37499 26.458332 z" svg:height="22.754166mm" draw:style-name="style-332" svg:viewBox="0.0 0.0 555.625 2275.4165" svg:width="5.5562496mm" svg:x="105.30416mm" svg:y="183.8854mm"/>
          <draw:path svg:d="M 0.0 52.916664 L 0.0 0.0 L 26.458332 0.0 L 26.458332 0.0 L 26.458332 0.0 Q 26.458332 0.0 52.916664 26.458332 L 52.916664 26.458332 L 52.916664 52.916664 L 52.916664 79.37499 L 79.37499 79.37499 L 79.37499 105.83333 L 79.37499 105.83333 L 105.83333 105.83333 L 105.83333 105.83333 L 105.83333 105.83333 L 502.7083 529.1666 Q 899.5833 899.5833 1005.4166 899.5833 Q 1111.25 873.12494 1164.1666 952.49994 Q 1217.0833 1031.875 1243.5416 1031.875 L 1243.5416 1058.3333 L 1243.5416 1058.3333 L 1269.9999 1058.3333 L 1269.9999 1111.25 L 1269.9999 1164.1666 L 1269.9999 1164.1666 L 1269.9999 1164.1666 L 1269.9999 1190.6249 L 1269.9999 1190.6249 L 1243.5416 1217.0833 L 1217.0833 1243.5416 L 1217.0833 1269.9999 L 1217.0833 1322.9166 L 1217.0833 1375.8333 L 1217.0833 1428.7499 L 1217.0833 1428.7499 L 1217.0833 1428.7499 L 1164.1666 1455.2083 L 1084.7916 1455.2083 L 1058.3333 1455.2083 L 1031.875 1428.7499 L 1031.875 1428.7499 L 1005.4166 1428.7499 L 1005.4166 1428.7499 Q 1005.4166 1428.7499 793.74994 1243.5416 L 555.625 1058.3333 L 555.625 1058.3333 Q 529.1666 1031.875 529.1666 1031.875 L 529.1666 1031.875 L 529.1666 1005.4166 Q 529.1666 1005.4166 502.7083 1005.4166 L 502.7083 1005.4166 L 502.7083 1005.4166 Q 476.24997 978.95825 476.24997 978.95825 L 476.24997 978.95825 L 476.24997 952.49994 Q 476.24997 952.49994 449.79166 952.49994 L 449.79166 952.49994 L 449.79166 952.49994 Q 423.3333 926.0416 423.3333 926.0416 L 423.3333 926.0416 L 423.3333 899.5833 Q 423.3333 899.5833 396.87497 899.5833 L 396.87497 899.5833 L 396.87497 899.5833 Q 370.41666 873.12494 370.41666 873.12494 L 370.41666 873.12494 L 370.41666 846.6666 Q 370.41666 846.6666 343.9583 846.6666 L 343.9583 846.6666 L 343.9583 820.2083 Q 317.49997 793.74994 317.49997 793.74994 Q 317.49997 767.2916 158.74998 502.7083 L 52.916664 238.12498 L 26.458332 211.66666 L 26.458332 185.20833 L 26.458332 158.74998 L 0.0 132.29166 L 0.0 52.916664 z" svg:height="14.552083mm" draw:style-name="style-333" svg:viewBox="0.0 0.0 1269.9999 1455.2083" svg:width="12.699999mm" svg:x="144.99165mm" svg:y="171.97916mm"/>
          <draw:path svg:d="M 0.0 0.0 L 26.458332 0.0 L 79.37499 0.0 L 132.29166 0.0 L 185.20833 0.0 L 211.66666 0.0 L 238.12498 26.458332 L 264.5833 26.458332 L 423.3333 264.5833 Q 608.5416 529.1666 608.5416 555.625 L 608.5416 582.0833 L 634.99994 634.99994 L 661.4583 714.37494 L 661.4583 714.37494 L 661.4583 714.37494 L 661.4583 767.2916 L 661.4583 820.2083 L 661.4583 899.5833 L 661.4583 1005.4166 L 634.99994 1005.4166 L 634.99994 1005.4166 L 608.5416 1005.4166 L 608.5416 1005.4166 L 608.5416 1005.4166 L 608.5416 1005.4166 L 582.0833 1005.4166 L 582.0833 1005.4166 L 582.0833 1005.4166 L 555.625 978.95825 L 555.625 978.95825 L 555.625 978.95825 L 555.625 952.49994 L 555.625 952.49994 L 529.1666 952.49994 L 529.1666 952.49994 L 529.1666 926.0416 L 502.7083 926.0416 L 502.7083 899.5833 L 502.7083 873.12494 L 476.24997 846.6666 Q 449.79166 820.2083 317.49997 582.0833 L 185.20833 370.41666 L 185.20833 370.41666 Q 185.20833 343.9583 132.29166 264.5833 L 79.37499 185.20833 L 52.916664 185.20833 L 52.916664 158.74998 L 52.916664 158.74998 Q 26.458332 158.74998 0.0 105.83333 Q -26.458332 26.458332 0.0 0.0 z" svg:height="10.054166mm" draw:style-name="style-334" svg:viewBox="0.0 0.0 661.4583 1005.4166" svg:width="6.614583mm" svg:x="76.993744mm" svg:y="162.45416mm"/>
          <draw:path svg:d="M 132.29166 0.0 L 158.74998 0.0 L 158.74998 0.0 Q 158.74998 0.0 185.20833 26.458332 L 185.20833 26.458332 L 185.20833 26.458332 Q 185.20833 52.916664 185.20833 52.916664 L 211.66666 52.916664 L 264.5833 158.74998 Q 343.9583 238.12498 343.9583 238.12498 L 343.9583 264.5833 L 396.87497 264.5833 Q 423.3333 317.49997 449.79166 317.49997 L 476.24997 317.49997 L 502.7083 343.9583 Q 502.7083 370.41666 449.79166 370.41666 L 423.3333 370.41666 L 343.9583 370.41666 Q 238.12498 370.41666 211.66666 343.9583 L 185.20833 343.9583 L 185.20833 317.49997 Q 185.20833 317.49997 158.74998 317.49997 L 158.74998 317.49997 L 132.29166 317.49997 Q 132.29166 317.49997 105.83333 291.04166 Q 79.37499 291.04166 52.916664 238.12498 L 26.458332 185.20833 L 26.458332 185.20833 L 26.458332 185.20833 L 26.458332 158.74998 L 26.458332 158.74998 L 0.0 132.29166 L 0.0 105.83333 L 26.458332 105.83333 L 52.916664 105.83333 L 52.916664 132.29166 Q 79.37499 158.74998 79.37499 158.74998 Q 79.37499 185.20833 105.83333 105.83333 Q 132.29166 26.458332 132.29166 0.0 z" svg:height="3.7041664mm" draw:style-name="style-335" svg:viewBox="0.0 0.0 502.7083 370.41666" svg:width="5.027083mm" svg:x="129.38124mm" svg:y="154.51666mm"/>
          <draw:path svg:d="M 343.9583 26.458332 L 343.9583 0.0 L 343.9583 0.0 L 370.41666 0.0 L 370.41666 26.458332 L 370.41666 79.37499 L 370.41666 79.37499 Q 370.41666 79.37499 396.87497 105.83333 L 396.87497 105.83333 L 396.87497 132.29166 L 396.87497 185.20833 L 449.79166 264.5833 Q 502.7083 343.9583 502.7083 396.87497 Q 449.79166 476.24997 449.79166 476.24997 L 449.79166 476.24997 L 449.79166 476.24997 L 423.3333 476.24997 L 423.3333 396.87497 L 423.3333 343.9583 L 343.9583 343.9583 Q 264.5833 343.9583 185.20833 291.04166 L 79.37499 264.5833 L 79.37499 264.5833 Q 79.37499 238.12498 26.458332 238.12498 L 0.0 238.12498 L 0.0 185.20833 Q 26.458332 132.29166 26.458332 105.83333 L 26.458332 79.37499 L 79.37499 79.37499 L 105.83333 79.37499 L 211.66666 52.916664 Q 343.9583 52.916664 343.9583 26.458332 z" svg:height="4.7625mm" draw:style-name="style-336" svg:viewBox="0.0 0.0 502.7083 476.24997" svg:width="5.027083mm" svg:x="83.34374mm" svg:y="132.55624mm"/>
          <draw:path svg:d="M 264.5833 0.0 L 264.5833 0.0 L 264.5833 79.37499 Q 264.5833 158.74998 264.5833 211.66666 Q 291.04166 238.12498 211.66666 238.12498 L 132.29166 238.12498 L 105.83333 238.12498 Q 105.83333 211.66666 52.916664 132.29166 L 0.0 52.916664 L 105.83333 52.916664 Q 185.20833 52.916664 211.66666 26.458332 Q 238.12498 0.0 264.5833 0.0 z" svg:height="2.38125mm" draw:style-name="style-337" svg:viewBox="0.0 0.0 264.5833 238.12498" svg:width="2.6458333mm" svg:x="161.39583mm" svg:y="112.712494mm"/>
          <draw:path svg:d="M 370.41666 52.916664 L 370.41666 52.916664 L 370.41666 79.37499 Q 370.41666 105.83333 396.87497 158.74998 L 396.87497 211.66666 L 370.41666 211.66666 L 343.9583 211.66666 L 343.9583 185.20833 L 317.49997 185.20833 L 317.49997 185.20833 L 317.49997 211.66666 L 317.49997 211.66666 Q 317.49997 264.5833 343.9583 291.04166 Q 370.41666 343.9583 423.3333 423.3333 Q 476.24997 529.1666 476.24997 634.99994 Q 476.24997 767.2916 476.24997 793.74994 L 476.24997 793.74994 L 476.24997 793.74994 Q 449.79166 793.74994 449.79166 820.2083 L 449.79166 820.2083 L 423.3333 820.2083 Q 423.3333 846.6666 423.3333 846.6666 L 423.3333 846.6666 L 423.3333 846.6666 Q 423.3333 846.6666 396.87497 873.12494 L 370.41666 899.5833 L 370.41666 899.5833 L 370.41666 899.5833 L 343.9583 899.5833 L 343.9583 899.5833 L 317.49997 926.0416 L 291.04166 952.49994 L 211.66666 952.49994 L 132.29166 952.49994 L 132.29166 926.0416 L 105.83333 926.0416 L 105.83333 873.12494 L 105.83333 820.2083 L 79.37499 793.74994 L 79.37499 740.8333 L 158.74998 714.37494 Q 264.5833 687.9166 264.5833 634.99994 L 264.5833 582.0833 L 211.66666 582.0833 Q 185.20833 582.0833 132.29166 529.1666 Q 105.83333 449.79166 52.916664 317.49997 L 0.0 158.74998 L 79.37499 79.37499 Q 158.74998 0.0 264.5833 0.0 Q 343.9583 0.0 343.9583 26.458332 Q 370.41666 26.458332 370.41666 52.916664 z" svg:height="9.525mm" draw:style-name="style-338" svg:viewBox="0.0 0.0 476.24997 952.49994" svg:width="4.7625mm" svg:x="58.737495mm" svg:y="17.991665mm"/>
          <draw:path svg:d="M 105.83333 52.916664 L 105.83333 0.0 L 132.29166 0.0 L 132.29166 0.0 L 132.29166 26.458332 L 158.74998 26.458332 L 158.74998 26.458332 L 158.74998 52.916664 L 158.74998 52.916664 L 185.20833 52.916664 L 370.41666 873.12494 Q 582.0833 1693.3333 687.9166 2143.125 Q 793.74994 2592.9165 820.2083 2751.6665 Q 846.6666 2883.9583 873.12494 2910.4165 L 899.5833 2963.3333 L 899.5833 2989.7915 L 899.5833 3016.2498 L 899.5833 3069.1665 Q 926.0416 3122.0833 952.49994 3122.0833 Q 978.95825 3122.0833 978.95825 3148.5415 L 978.95825 3174.9998 L 952.49994 3227.9165 Q 952.49994 3254.3748 926.0416 3280.8333 L 899.5833 3307.2915 L 899.5833 3333.7498 L 899.5833 3360.2083 L 873.12494 3386.6665 L 846.6666 3413.1248 L 846.6666 3439.5833 L 846.6666 3492.4998 L 820.2083 3492.4998 L 793.74994 3492.4998 L 793.74994 3466.0415 L 793.74994 3439.5833 L 767.2916 3439.5833 L 767.2916 3439.5833 L 767.2916 3413.1248 L 767.2916 3413.1248 L 767.2916 3413.1248 L 767.2916 3386.6665 L 793.74994 3386.6665 L 820.2083 3386.6665 L 820.2083 3360.2083 L 846.6666 3360.2083 L 846.6666 3333.7498 Q 846.6666 3307.2915 793.74994 3201.4583 Q 740.8333 3095.6248 687.9166 3069.1665 Q 634.99994 3016.2498 582.0833 2989.7915 Q 529.1666 2963.3333 449.79166 2831.0415 L 343.9583 2698.7498 L 343.9583 2645.8333 L 317.49997 2619.3748 L 317.49997 2619.3748 L 317.49997 2592.9165 L 317.49997 2592.9165 L 317.49997 2592.9165 L 291.04166 2539.9998 L 264.5833 2513.5415 L 264.5833 2513.5415 L 264.5833 2487.0833 L 264.5833 2487.0833 Q 264.5833 2487.0833 132.29166 2328.3333 L 0.0 2143.125 L 0.0 2010.8333 Q 0.0 1904.9999 52.916664 1852.0833 Q 52.916664 1772.7083 52.916664 1561.0416 L 26.458332 1349.3749 L 26.458332 1322.9166 L 26.458332 1322.9166 L 26.458332 1164.1666 Q 52.916664 1031.875 52.916664 1005.4166 Q 52.916664 952.49994 105.83333 793.74994 Q 105.83333 608.5416 105.83333 582.0833 Q 105.83333 529.1666 52.916664 396.87497 L 26.458332 264.5833 L 26.458332 211.66666 L 26.458332 158.74998 L 26.458332 158.74998 L 52.916664 158.74998 L 52.916664 158.74998 L 52.916664 158.74998 L 52.916664 185.20833 L 52.916664 185.20833 L 79.37499 158.74998 L 105.83333 105.83333 L 105.83333 52.916664 z" svg:height="34.925mm" draw:style-name="style-339" svg:viewBox="0.0 0.0 978.95825 3492.4998" svg:width="9.789583mm" svg:x="176.2125mm" svg:y="194.20416mm"/>
          <draw:path svg:d="M 0.0 52.916664 L 0.0 0.0 L 79.37499 0.0 L 158.74998 0.0 L 185.20833 0.0 L 238.12498 0.0 L 291.04166 26.458332 L 370.41666 52.916664 L 555.625 79.37499 Q 740.8333 105.83333 740.8333 158.74998 Q 740.8333 185.20833 793.74994 185.20833 Q 820.2083 185.20833 846.6666 211.66666 Q 873.12494 238.12498 873.12494 264.5833 L 873.12494 291.04166 L 873.12494 291.04166 Q 873.12494 317.49997 820.2083 317.49997 L 740.8333 317.49997 L 714.37494 291.04166 Q 661.4583 264.5833 423.3333 211.66666 L 185.20833 158.74998 L 132.29166 132.29166 Q 52.916664 105.83333 26.458332 105.83333 L 26.458332 105.83333 L 26.458332 105.83333 Q 26.458332 79.37499 0.0 79.37499 Q 0.0 52.916664 0.0 52.916664 z" svg:height="3.1749997mm" draw:style-name="style-340" svg:viewBox="0.0 0.0 873.12494 317.49997" svg:width="8.73125mm" svg:x="118.268745mm" svg:y="167.74582mm"/>
          <draw:path svg:d="M 502.7083 79.37499 L 582.0833 0.0 L 661.4583 158.74998 Q 740.8333 291.04166 820.2083 343.9583 Q 926.0416 370.41666 952.49994 449.79166 Q 978.95825 555.625 1005.4166 555.625 Q 1005.4166 555.625 1031.875 529.1666 L 1058.3333 529.1666 L 1058.3333 529.1666 L 1084.7916 529.1666 L 1084.7916 529.1666 L 1084.7916 555.625 L 1084.7916 555.625 Q 1058.3333 555.625 1031.875 582.0833 L 1005.4166 582.0833 L 978.95825 634.99994 Q 952.49994 661.4583 926.0416 687.9166 Q 873.12494 714.37494 873.12494 714.37494 L 846.6666 714.37494 L 846.6666 687.9166 Q 846.6666 661.4583 740.8333 714.37494 Q 661.4583 767.2916 661.4583 846.6666 L 661.4583 926.0416 L 661.4583 926.0416 L 661.4583 926.0416 L 661.4583 952.49994 L 661.4583 952.49994 L 687.9166 952.49994 L 687.9166 978.95825 L 714.37494 978.95825 L 740.8333 978.95825 L 740.8333 1005.4166 L 767.2916 1005.4166 L 767.2916 1005.4166 L 767.2916 1031.875 L 820.2083 1031.875 Q 846.6666 1031.875 846.6666 978.95825 L 846.6666 899.5833 L 873.12494 926.0416 Q 926.0416 926.0416 926.0416 952.49994 Q 926.0416 978.95825 899.5833 978.95825 Q 873.12494 978.95825 873.12494 1084.7916 Q 846.6666 1190.6249 820.2083 1164.1666 Q 767.2916 1137.7083 767.2916 1190.6249 L 767.2916 1243.5416 L 793.74994 1243.5416 L 820.2083 1243.5416 L 820.2083 1269.9999 L 820.2083 1269.9999 L 846.6666 1322.9166 L 846.6666 1375.8333 L 820.2083 1428.7499 Q 793.74994 1455.2083 767.2916 1481.6666 L 767.2916 1481.6666 L 714.37494 1481.6666 Q 634.99994 1455.2083 661.4583 1455.2083 Q 687.9166 1455.2083 661.4583 1349.3749 L 608.5416 1243.5416 L 634.99994 1243.5416 Q 661.4583 1243.5416 661.4583 1164.1666 Q 661.4583 1084.7916 634.99994 1058.3333 Q 608.5416 1031.875 476.24997 1031.875 L 343.9583 978.95825 L 343.9583 1005.4166 L 343.9583 1005.4166 L 317.49997 1005.4166 L 317.49997 1031.875 L 343.9583 1031.875 Q 396.87497 1058.3333 396.87497 1084.7916 L 396.87497 1084.7916 L 396.87497 1084.7916 Q 396.87497 1111.25 423.3333 1137.7083 L 449.79166 1164.1666 L 449.79166 1164.1666 L 449.79166 1190.6249 L 423.3333 1190.6249 L 396.87497 1190.6249 L 396.87497 1164.1666 L 396.87497 1164.1666 L 370.41666 1164.1666 L 370.41666 1137.7083 L 370.41666 1137.7083 L 343.9583 1137.7083 L 343.9583 1137.7083 L 343.9583 1137.7083 L 317.49997 1111.25 Q 291.04166 1084.7916 238.12498 1084.7916 L 185.20833 1084.7916 L 185.20833 1111.25 L 185.20833 1111.25 L 158.74998 1111.25 L 158.74998 1137.7083 L 158.74998 1137.7083 L 132.29166 1137.7083 L 132.29166 1111.25 L 132.29166 1084.7916 L 105.83333 1084.7916 L 105.83333 1084.7916 L 79.37499 1084.7916 L 79.37499 1084.7916 L 79.37499 1084.7916 L 79.37499 1084.7916 L 52.916664 1084.7916 L 52.916664 1084.7916 L 52.916664 1058.3333 L 26.458332 1058.3333 L 26.458332 1058.3333 L 26.458332 1084.7916 L 26.458332 1084.7916 L 0.0 1084.7916 L 0.0 1031.875 L 0.0 978.95825 L 0.0 952.49994 L 0.0 926.0416 L 26.458332 926.0416 Q 26.458332 926.0416 26.458332 899.5833 L 26.458332 899.5833 L 26.458332 873.12494 L 26.458332 846.6666 L 52.916664 846.6666 L 52.916664 820.2083 L 52.916664 820.2083 L 79.37499 820.2083 L 79.37499 820.2083 L 79.37499 820.2083 L 79.37499 793.74994 Q 79.37499 793.74994 105.83333 767.2916 Q 132.29166 740.8333 185.20833 714.37494 Q 238.12498 714.37494 317.49997 449.79166 Q 396.87497 185.20833 502.7083 79.37499 z M 661.4583 1269.9999 Q 661.4583 1269.9999 687.9166 1269.9999 Q 687.9166 1296.4583 661.4583 1296.4583 Q 661.4583 1296.4583 661.4583 1269.9999 z" svg:height="14.816666mm" draw:style-name="style-341" svg:viewBox="0.0 0.0 1084.7916 1481.6666" svg:width="10.847916mm" svg:x="41.010414mm" svg:y="160.0729mm"/>
          <draw:path svg:d="M 79.37499 0.0 L 52.916664 0.0 L 132.29166 0.0 Q 185.20833 26.458332 185.20833 52.916664 Q 185.20833 79.37499 211.66666 105.83333 Q 238.12498 132.29166 238.12498 185.20833 Q 238.12498 211.66666 211.66666 238.12498 L 185.20833 238.12498 L 185.20833 238.12498 Q 158.74998 211.66666 132.29166 211.66666 L 132.29166 211.66666 L 79.37499 185.20833 L 0.0 185.20833 L 0.0 185.20833 Q 0.0 158.74998 52.916664 158.74998 Q 105.83333 132.29166 105.83333 79.37499 Q 105.83333 26.458332 79.37499 0.0 z" svg:height="2.38125mm" draw:style-name="style-342" svg:viewBox="0.0 0.0 238.12498 238.12498" svg:width="2.38125mm" svg:x="132.02707mm" svg:y="110.06666mm"/>
          <draw:path svg:d="M 238.12498 26.458332 L 317.49997 0.0 L 291.04166 79.37499 Q 264.5833 132.29166 291.04166 132.29166 Q 317.49997 158.74998 343.9583 185.20833 Q 343.9583 238.12498 396.87497 291.04166 Q 476.24997 317.49997 555.625 476.24997 Q 634.99994 661.4583 661.4583 634.99994 Q 687.9166 634.99994 714.37494 608.5416 Q 714.37494 555.625 740.8333 608.5416 Q 767.2916 608.5416 793.74994 634.99994 L 820.2083 661.4583 L 820.2083 661.4583 L 846.6666 661.4583 L 846.6666 687.9166 L 846.6666 714.37494 L 846.6666 714.37494 L 846.6666 714.37494 L 793.74994 740.8333 L 740.8333 740.8333 L 740.8333 767.2916 L 740.8333 793.74994 L 714.37494 793.74994 L 714.37494 820.2083 L 687.9166 820.2083 L 634.99994 820.2083 L 634.99994 846.6666 L 634.99994 873.12494 L 608.5416 873.12494 L 608.5416 899.5833 L 582.0833 899.5833 L 582.0833 873.12494 L 582.0833 873.12494 L 582.0833 873.12494 L 555.625 820.2083 Q 529.1666 793.74994 529.1666 714.37494 Q 502.7083 661.4583 476.24997 661.4583 Q 449.79166 661.4583 423.3333 582.0833 L 370.41666 529.1666 L 370.41666 502.7083 Q 370.41666 502.7083 264.5833 449.79166 Q 158.74998 370.41666 79.37499 343.9583 L 0.0 317.49997 L 0.0 317.49997 L 0.0 291.04166 L 79.37499 291.04166 Q 158.74998 291.04166 158.74998 158.74998 Q 158.74998 26.458332 238.12498 26.458332 z" svg:height="8.995832mm" draw:style-name="style-343" svg:viewBox="0.0 0.0 846.6666 899.5833" svg:width="8.466666mm" svg:x="64.55833mm" svg:y="155.83957mm"/>
          <draw:path svg:d="M 820.2083 0.0 L 846.6666 0.0 L 899.5833 26.458332 Q 952.49994 52.916664 978.95825 158.74998 Q 1005.4166 291.04166 1005.4166 291.04166 Q 1005.4166 317.49997 978.95825 317.49997 L 952.49994 317.49997 L 952.49994 343.9583 L 952.49994 343.9583 L 899.5833 370.41666 Q 846.6666 423.3333 873.12494 502.7083 L 873.12494 582.0833 L 846.6666 582.0833 Q 793.74994 608.5416 767.2916 661.4583 Q 740.8333 687.9166 714.37494 740.8333 Q 687.9166 793.74994 661.4583 793.74994 L 661.4583 793.74994 L 661.4583 767.2916 Q 634.99994 740.8333 608.5416 714.37494 Q 582.0833 687.9166 502.7083 714.37494 L 423.3333 740.8333 L 423.3333 740.8333 L 423.3333 714.37494 L 449.79166 687.9166 Q 476.24997 661.4583 476.24997 582.0833 Q 476.24997 529.1666 476.24997 502.7083 L 449.79166 476.24997 L 449.79166 476.24997 L 423.3333 476.24997 L 423.3333 476.24997 L 423.3333 476.24997 L 423.3333 449.79166 L 423.3333 449.79166 L 396.87497 423.3333 L 370.41666 370.41666 L 370.41666 370.41666 L 370.41666 370.41666 L 370.41666 396.87497 L 370.41666 396.87497 L 291.04166 476.24997 Q 211.66666 529.1666 158.74998 555.625 L 79.37499 555.625 L 52.916664 555.625 L 52.916664 529.1666 L 52.916664 529.1666 L 52.916664 529.1666 L 52.916664 502.7083 L 52.916664 476.24997 L 52.916664 423.3333 L 52.916664 396.87497 L 26.458332 370.41666 L 0.0 343.9583 L 0.0 317.49997 L 0.0 264.5833 L 185.20833 238.12498 Q 370.41666 211.66666 423.3333 158.74998 Q 476.24997 105.83333 476.24997 79.37499 L 476.24997 52.916664 L 634.99994 26.458332 Q 793.74994 0.0 820.2083 0.0 z" svg:height="7.9374995mm" draw:style-name="style-344" svg:viewBox="0.0 0.0 1005.4166 793.74994" svg:width="10.054166mm" svg:x="65.087494mm" svg:y="113.24166mm"/>
          <draw:path svg:d="M 0.0 423.3333 L 0.0 0.0 L 132.29166 0.0 Q 264.5833 0.0 264.5833 105.83333 L 291.04166 238.12498 L 291.04166 238.12498 L 291.04166 264.5833 L 317.49997 264.5833 L 343.9583 264.5833 L 343.9583 238.12498 L 343.9583 238.12498 L 343.9583 211.66666 L 343.9583 211.66666 L 370.41666 158.74998 Q 370.41666 105.83333 502.7083 105.83333 L 634.99994 105.83333 L 634.99994 317.49997 Q 661.4583 529.1666 661.4583 608.5416 L 661.4583 687.9166 L 661.4583 740.8333 L 661.4583 793.74994 L 661.4583 899.5833 Q 661.4583 1005.4166 502.7083 1031.875 Q 370.41666 1058.3333 370.41666 1005.4166 L 370.41666 978.95825 L 370.41666 846.6666 L 343.9583 687.9166 L 343.9583 634.99994 L 343.9583 555.625 L 317.49997 555.625 L 291.04166 582.0833 L 291.04166 582.0833 L 291.04166 582.0833 L 264.5833 687.9166 L 264.5833 820.2083 L 132.29166 820.2083 L 0.0 820.2083 L 0.0 423.3333 z" svg:height="10.318749mm" draw:style-name="style-345" svg:viewBox="0.0 0.0 661.4583 1031.875" svg:width="6.614583mm" svg:x="24.606249mm" svg:y="17.4625mm"/>
          <draw:path svg:d="M 105.83333 0.0 L 132.29166 0.0 L 264.5833 52.916664 Q 396.87497 79.37499 370.41666 211.66666 Q 343.9583 343.9583 343.9583 370.41666 L 343.9583 396.87497 L 317.49997 396.87497 Q 291.04166 396.87497 317.49997 317.49997 Q 343.9583 211.66666 264.5833 185.20833 Q 185.20833 158.74998 158.74998 132.29166 Q 132.29166 79.37499 79.37499 105.83333 L 0.0 105.83333 L 26.458332 52.916664 Q 79.37499 0.0 105.83333 0.0 z" svg:height="3.9687498mm" draw:style-name="style-346" svg:viewBox="0.0 0.0 370.41666 396.87497" svg:width="3.7041664mm" svg:x="115.62291mm" svg:y="111.12499mm"/>
          <draw:path svg:d="M 238.12498 0.0 L 264.5833 0.0 L 264.5833 26.458332 Q 264.5833 52.916664 238.12498 52.916664 Q 211.66666 52.916664 211.66666 132.29166 L 211.66666 211.66666 L 185.20833 211.66666 L 132.29166 238.12498 L 79.37499 238.12498 Q 0.0 238.12498 0.0 185.20833 L 0.0 132.29166 L 52.916664 79.37499 Q 132.29166 0.0 158.74998 0.0 Q 211.66666 26.458332 238.12498 0.0 z" svg:height="2.38125mm" draw:style-name="style-347" svg:viewBox="0.0 0.0 264.5833 238.12498" svg:width="2.6458333mm" svg:x="164.30624mm" svg:y="120.385414mm"/>
          <draw:path svg:d="M 211.66666 211.66666 L 291.04166 0.0 L 343.9583 105.83333 Q 396.87497 211.66666 423.3333 238.12498 L 423.3333 264.5833 L 423.3333 317.49997 L 423.3333 343.9583 L 396.87497 343.9583 L 370.41666 370.41666 L 370.41666 370.41666 L 343.9583 370.41666 L 343.9583 423.3333 L 343.9583 449.79166 L 264.5833 687.9166 Q 185.20833 926.0416 185.20833 952.49994 L 185.20833 978.95825 L 185.20833 978.95825 Q 185.20833 978.95825 158.74998 978.95825 L 158.74998 1005.4166 L 158.74998 1005.4166 Q 132.29166 1005.4166 132.29166 1005.4166 Q 132.29166 1005.4166 132.29166 978.95825 Q 105.83333 952.49994 79.37499 952.49994 Q 52.916664 952.49994 52.916664 978.95825 L 52.916664 1005.4166 L 26.458332 1005.4166 L 0.0 1005.4166 L 0.0 978.95825 L 0.0 952.49994 L 0.0 899.5833 L 26.458332 873.12494 L 26.458332 846.6666 Q 26.458332 793.74994 79.37499 608.5416 L 132.29166 423.3333 L 132.29166 423.3333 Q 132.29166 423.3333 211.66666 211.66666 z" svg:height="10.054166mm" draw:style-name="style-348" svg:viewBox="0.0 0.0 423.3333 1005.4166" svg:width="4.233333mm" svg:x="128.3229mm" svg:y="181.50415mm"/>
          <draw:path svg:d="M 0.0 26.458332 L 0.0 0.0 L 105.83333 0.0 L 211.66666 0.0 L 211.66666 0.0 Q 211.66666 26.458332 211.66666 26.458332 L 238.12498 26.458332 L 238.12498 26.458332 Q 264.5833 52.916664 264.5833 52.916664 L 264.5833 79.37499 L 264.5833 79.37499 L 264.5833 79.37499 L 291.04166 264.5833 L 317.49997 449.79166 L 317.49997 476.24997 L 317.49997 502.7083 L 238.12498 502.7083 L 158.74998 502.7083 L 158.74998 291.04166 L 158.74998 79.37499 L 132.29166 79.37499 L 132.29166 79.37499 L 105.83333 79.37499 Q 79.37499 79.37499 52.916664 79.37499 L 26.458332 79.37499 L 26.458332 52.916664 Q 0.0 26.458332 0.0 26.458332 z" svg:height="5.027083mm" draw:style-name="style-349" svg:viewBox="0.0 0.0 317.49997 502.7083" svg:width="3.1749997mm" svg:x="116.94582mm" svg:y="279.66458mm"/>
          <draw:path svg:d="M 449.79166 0.0 L 502.7083 0.0 L 502.7083 0.0 Q 529.1666 0.0 608.5416 26.458332 L 661.4583 52.916664 L 899.5833 105.83333 Q 1137.7083 158.74998 1190.6249 185.20833 L 1217.0833 211.66666 L 1296.4583 211.66666 Q 1349.3749 211.66666 1349.3749 185.20833 L 1349.3749 185.20833 L 1349.3749 158.74998 Q 1375.8333 105.83333 1402.2916 105.83333 Q 1455.2083 105.83333 1455.2083 132.29166 L 1481.6666 132.29166 L 1481.6666 158.74998 L 1481.6666 158.74998 L 1481.6666 158.74998 Q 1481.6666 158.74998 1455.2083 158.74998 L 1455.2083 158.74998 L 1481.6666 370.41666 Q 1508.1249 555.625 1534.5833 608.5416 L 1561.0416 661.4583 L 1561.0416 687.9166 L 1561.0416 687.9166 L 1561.0416 687.9166 L 1561.0416 714.37494 L 1561.0416 714.37494 L 1561.0416 740.8333 L 1561.0416 740.8333 L 1587.4999 740.8333 L 1587.4999 793.74994 L 1587.4999 846.6666 L 1561.0416 846.6666 L 1561.0416 846.6666 L 1561.0416 820.2083 L 1561.0416 820.2083 L 1534.5833 793.74994 L 1508.1249 740.8333 L 1508.1249 714.37494 L 1508.1249 687.9166 L 1481.6666 687.9166 Q 1455.2083 687.9166 1455.2083 661.4583 L 1455.2083 661.4583 L 1428.7499 661.4583 L 1428.7499 687.9166 L 1349.3749 687.9166 Q 1269.9999 714.37494 1269.9999 767.2916 L 1243.5416 820.2083 L 1243.5416 820.2083 L 1243.5416 820.2083 L 1243.5416 740.8333 Q 1243.5416 634.99994 1190.6249 582.0833 Q 1137.7083 502.7083 1031.875 370.41666 Q 926.0416 238.12498 740.8333 185.20833 L 529.1666 132.29166 L 529.1666 132.29166 Q 529.1666 105.83333 343.9583 79.37499 L 185.20833 52.916664 L 185.20833 52.916664 L 185.20833 52.916664 L 79.37499 26.458332 Q 0.0 0.0 0.0 0.0 L 0.0 0.0 L 185.20833 0.0 Q 396.87497 0.0 449.79166 0.0 z" svg:height="8.466666mm" draw:style-name="style-350" svg:viewBox="0.0 0.0 1587.4999 846.6666" svg:width="15.874999mm" svg:x="113.50624mm" svg:y="168.80415mm"/>
          <draw:path svg:d="M 634.99994 79.37499 L 634.99994 0.0 L 714.37494 105.83333 Q 767.2916 211.66666 793.74994 291.04166 L 793.74994 370.41666 L 793.74994 396.87497 L 793.74994 449.79166 L 820.2083 449.79166 L 846.6666 449.79166 L 846.6666 476.24997 Q 820.2083 502.7083 820.2083 582.0833 L 820.2083 661.4583 L 820.2083 714.37494 L 820.2083 793.74994 L 820.2083 793.74994 L 820.2083 820.2083 L 846.6666 820.2083 Q 873.12494 820.2083 873.12494 846.6666 L 873.12494 873.12494 L 846.6666 873.12494 Q 820.2083 873.12494 767.2916 846.6666 Q 687.9166 820.2083 555.625 926.0416 L 449.79166 978.95825 L 423.3333 1005.4166 L 396.87497 1005.4166 L 396.87497 978.95825 L 396.87497 952.49994 L 423.3333 952.49994 Q 449.79166 952.49994 449.79166 926.0416 L 449.79166 873.12494 L 423.3333 873.12494 L 423.3333 873.12494 L 423.3333 846.6666 L 396.87497 846.6666 L 396.87497 846.6666 L 396.87497 846.6666 L 396.87497 820.2083 Q 396.87497 820.2083 291.04166 714.37494 Q 185.20833 634.99994 132.29166 608.5416 L 79.37499 555.625 L 52.916664 555.625 L 52.916664 555.625 L 52.916664 529.1666 L 26.458332 529.1666 L 26.458332 529.1666 L 26.458332 502.7083 L 26.458332 502.7083 L 26.458332 502.7083 L 0.0 476.24997 L 0.0 449.79166 L 26.458332 449.79166 L 79.37499 449.79166 L 79.37499 396.87497 L 79.37499 370.41666 L 132.29166 370.41666 Q 211.66666 343.9583 291.04166 317.49997 Q 343.9583 291.04166 343.9583 264.5833 L 343.9583 264.5833 L 396.87497 264.5833 Q 423.3333 238.12498 529.1666 211.66666 Q 608.5416 158.74998 634.99994 79.37499 z" svg:height="10.054166mm" draw:style-name="style-351" svg:viewBox="0.0 0.0 873.12494 1005.4166" svg:width="8.73125mm" svg:x="149.48958mm" svg:y="234.15623mm"/>
          <draw:path svg:d="M 79.37499 79.37499 L 132.29166 0.0 L 158.74998 0.0 Q 185.20833 26.458332 185.20833 26.458332 L 185.20833 26.458332 L 185.20833 105.83333 Q 185.20833 185.20833 185.20833 185.20833 L 211.66666 185.20833 L 211.66666 185.20833 L 211.66666 211.66666 L 185.20833 211.66666 Q 158.74998 211.66666 185.20833 291.04166 Q 185.20833 396.87497 264.5833 423.3333 Q 317.49997 449.79166 370.41666 396.87497 Q 423.3333 370.41666 396.87497 423.3333 Q 370.41666 449.79166 264.5833 476.24997 Q 158.74998 502.7083 105.83333 449.79166 Q 26.458332 396.87497 26.458332 291.04166 L 0.0 158.74998 L 0.0 132.29166 Q 26.458332 132.29166 79.37499 79.37499 z" svg:height="4.7625mm" draw:style-name="style-352" svg:viewBox="0.0 0.0 396.87497 476.24997" svg:width="3.9687498mm" svg:x="133.0854mm" svg:y="279.66458mm"/>
          <draw:path svg:d="M 105.83333 105.83333 L 26.458332 0.0 L 132.29166 52.916664 Q 238.12498 79.37499 264.5833 105.83333 Q 264.5833 105.83333 291.04166 132.29166 Q 291.04166 185.20833 317.49997 185.20833 Q 370.41666 211.66666 370.41666 238.12498 Q 370.41666 264.5833 423.3333 291.04166 Q 476.24997 343.9583 449.79166 423.3333 Q 423.3333 502.7083 370.41666 529.1666 L 317.49997 555.625 L 317.49997 555.625 L 317.49997 555.625 L 291.04166 608.5416 Q 291.04166 687.9166 317.49997 687.9166 L 343.9583 687.9166 L 343.9583 714.37494 Q 317.49997 740.8333 317.49997 740.8333 L 317.49997 740.8333 L 291.04166 740.8333 Q 264.5833 740.8333 264.5833 687.9166 Q 238.12498 661.4583 158.74998 687.9166 L 105.83333 740.8333 L 105.83333 714.37494 Q 105.83333 687.9166 105.83333 634.99994 Q 105.83333 582.0833 105.83333 502.7083 L 52.916664 449.79166 L 52.916664 449.79166 L 52.916664 449.79166 L 52.916664 449.79166 L 52.916664 449.79166 L 26.458332 423.3333 L 0.0 423.3333 L 0.0 396.87497 L 0.0 343.9583 L 0.0 291.04166 L 0.0 264.5833 L 0.0 264.5833 L 0.0 264.5833 L 0.0 264.5833 L 0.0 291.04166 L 0.0 291.04166 L 0.0 291.04166 L 26.458332 291.04166 L 26.458332 291.04166 L 52.916664 343.9583 Q 79.37499 343.9583 158.74998 343.9583 L 238.12498 343.9583 L 238.12498 343.9583 L 264.5833 343.9583 L 264.5833 317.49997 L 264.5833 291.04166 L 238.12498 291.04166 L 238.12498 291.04166 L 238.12498 264.5833 L 211.66666 264.5833 L 211.66666 264.5833 L 211.66666 238.12498 L 211.66666 238.12498 L 211.66666 238.12498 L 185.20833 238.12498 Q 185.20833 238.12498 158.74998 211.66666 Q 158.74998 185.20833 105.83333 105.83333 z" svg:height="7.408333mm" draw:style-name="style-353" svg:viewBox="0.0 0.0 449.79166 740.8333" svg:width="4.497916mm" svg:x="59.79583mm" svg:y="248.9729mm"/>
          <draw:path svg:d="M 211.66666 0.0 L 211.66666 26.458332 L 211.66666 52.916664 L 211.66666 105.83333 L 211.66666 105.83333 Q 211.66666 105.83333 158.74998 158.74998 Q 158.74998 185.20833 105.83333 185.20833 Q 52.916664 211.66666 0.0 158.74998 Q -52.916664 105.83333 0.0 79.37499 Q 52.916664 52.916664 52.916664 26.458332 Q 52.916664 0.0 132.29166 0.0 Q 185.20833 0.0 211.66666 0.0 z" svg:height="1.8520832mm" draw:style-name="style-354" svg:viewBox="0.0 0.0 211.66666 185.20833" svg:width="2.1166666mm" svg:x="72.49583mm" svg:y="253.99998mm"/>
          <draw:path svg:d="M 2645.8333 0.0 L 2645.8333 0.0 L 2645.8333 26.458332 L 2645.8333 26.458332 L 2672.2915 132.29166 Q 2698.7498 238.12498 2751.6665 264.5833 Q 2778.1248 291.04166 2804.5833 264.5833 Q 2831.0415 238.12498 2857.4998 238.12498 Q 2910.4165 238.12498 2963.3333 317.49997 Q 2989.7915 396.87497 3042.7083 343.9583 Q 3095.6248 343.9583 3174.9998 343.9583 Q 3227.9165 396.87497 3227.9165 317.49997 Q 3254.3748 264.5833 3333.7498 238.12498 Q 3386.6665 211.66666 3386.6665 185.20833 Q 3413.1248 132.29166 3439.5833 132.29166 Q 3466.0415 132.29166 3466.0415 158.74998 L 3492.4998 158.74998 L 3492.4998 158.74998 L 3492.4998 132.29166 L 3492.4998 132.29166 L 3492.4998 132.29166 L 3518.9583 132.29166 L 3518.9583 132.29166 L 3518.9583 158.74998 L 3545.4165 158.74998 L 3545.4165 158.74998 L 3545.4165 132.29166 L 3598.3333 132.29166 L 3651.2498 132.29166 L 3651.2498 158.74998 L 3651.2498 158.74998 L 3651.2498 185.20833 L 3651.2498 211.66666 L 3651.2498 211.66666 L 3651.2498 238.12498 L 3651.2498 238.12498 L 3651.2498 238.12498 L 3651.2498 343.9583 Q 3677.7083 423.3333 3651.2498 449.79166 Q 3651.2498 449.79166 3598.3333 476.24997 Q 3571.8748 502.7083 3598.3333 555.625 Q 3598.3333 608.5416 3651.2498 714.37494 Q 3677.7083 820.2083 3704.1665 846.6666 Q 3704.1665 899.5833 3598.3333 978.95825 Q 3492.4998 1084.7916 3492.4998 1137.7083 L 3492.4998 1190.6249 L 3518.9583 1190.6249 L 3518.9583 1190.6249 L 3518.9583 1217.0833 L 3545.4165 1217.0833 L 3545.4165 1217.0833 L 3545.4165 1243.5416 L 3598.3333 1243.5416 Q 3624.7915 1296.4583 3730.6248 1322.9166 Q 3862.9165 1375.8333 3862.9165 1402.2916 Q 3889.3748 1455.2083 4021.6665 1534.5833 Q 4180.4165 1613.9583 4339.1665 1587.4999 Q 4471.458 1561.0416 4497.9165 1561.0416 Q 4497.9165 1561.0416 4524.375 1534.5833 L 4550.833 1534.5833 L 4550.833 1561.0416 Q 4550.833 1587.4999 4497.9165 1613.9583 Q 4471.458 1613.9583 4445.0 1640.4166 Q 4392.083 1666.8749 4339.1665 1640.4166 L 4259.7915 1640.4166 L 4259.7915 1666.8749 L 4259.7915 1693.3333 L 4286.25 1693.3333 Q 4312.708 1719.7916 4339.1665 1719.7916 L 4392.083 1719.7916 L 4392.083 1772.7083 L 4392.083 1799.1666 L 4339.1665 1799.1666 Q 4259.7915 1825.6249 4153.958 1825.6249 Q 4048.1248 1878.5416 4021.6665 1904.9999 L 4021.6665 1957.9165 L 3968.7498 1957.9165 L 3942.2915 1931.4583 L 3942.2915 1931.4583 L 3915.833 1931.4583 L 3915.833 1931.4583 L 3915.833 1931.4583 L 3915.833 1957.9165 L 3915.833 1957.9165 L 3889.3748 1957.9165 L 3889.3748 1984.3749 L 3889.3748 1984.3749 L 3915.833 1984.3749 L 3915.833 1984.3749 L 3915.833 1984.3749 L 3968.7498 2010.8333 L 3995.208 2010.8333 L 3995.208 2037.2915 L 3995.208 2063.75 L 4048.1248 2063.75 Q 4127.5 2063.75 4127.5 2090.2083 Q 4153.958 2090.2083 4259.7915 2090.2083 Q 4365.625 2090.2083 4418.5415 2143.125 Q 4445.0 2196.0415 4445.0 2248.9583 Q 4445.0 2301.875 4497.9165 2328.3333 Q 4524.375 2381.2498 4497.9165 2381.2498 Q 4471.458 2381.2498 4445.0 2460.6248 Q 4445.0 2566.4583 4392.083 2539.9998 Q 4339.1665 2539.9998 4339.1665 2592.9165 Q 4365.625 2645.8333 4259.7915 2672.2915 Q 4180.4165 2672.2915 4048.1248 2831.0415 Q 3942.2915 2989.7915 3915.833 2989.7915 Q 3862.9165 2989.7915 3862.9165 3042.7083 Q 3862.9165 3069.1665 3783.5415 3095.6248 Q 3704.1665 3095.6248 3624.7915 3122.0833 Q 3518.9583 3148.5415 3492.4998 3148.5415 L 3466.0415 3148.5415 L 3466.0415 3201.4583 L 3439.5833 3227.9165 L 3439.5833 3227.9165 L 3439.5833 3254.3748 L 3439.5833 3254.3748 L 3439.5833 3254.3748 L 3413.1248 3254.3748 L 3413.1248 3254.3748 L 3413.1248 3280.8333 L 3439.5833 3280.8333 L 3439.5833 3307.2915 L 3439.5833 3360.2083 L 3466.0415 3360.2083 L 3466.0415 3360.2083 L 3466.0415 3333.7498 L 3492.4998 3333.7498 L 3492.4998 3333.7498 Q 3492.4998 3360.2083 3545.4165 3360.2083 L 3571.8748 3360.2083 L 3571.8748 3386.6665 L 3571.8748 3413.1248 L 3571.8748 3413.1248 L 3571.8748 3413.1248 L 3545.4165 3439.5833 L 3518.9583 3466.0415 L 3518.9583 3466.0415 L 3492.4998 3466.0415 L 3492.4998 3466.0415 L 3492.4998 3466.0415 L 3466.0415 3466.0415 L 3439.5833 3466.0415 L 3386.6665 3466.0415 L 3333.7498 3466.0415 L 3280.8333 3466.0415 Q 3227.9165 3466.0415 3174.9998 3386.6665 Q 3122.0833 3307.2915 3042.7083 3280.8333 Q 2963.3333 3254.3748 2963.3333 3227.9165 Q 2963.3333 3201.4583 2883.9583 3201.4583 Q 2804.5833 3201.4583 2804.5833 3254.3748 Q 2804.5833 3280.8333 2778.1248 3254.3748 Q 2751.6665 3201.4583 2672.2915 3201.4583 Q 2592.9165 3201.4583 2592.9165 3201.4583 Q 2619.3748 3201.4583 2539.9998 3227.9165 L 2434.1665 3254.3748 L 2434.1665 3227.9165 L 2434.1665 3227.9165 L 2407.7083 3280.8333 Q 2381.2498 3307.2915 2354.7915 3333.7498 L 2328.3333 3360.2083 L 2328.3333 3386.6665 Q 2328.3333 3413.1248 2354.7915 3439.5833 L 2381.2498 3466.0415 L 2381.2498 3466.0415 L 2381.2498 3466.0415 L 2407.7083 3466.0415 L 2407.7083 3466.0415 L 2407.7083 3492.4998 L 2434.1665 3492.4998 L 2434.1665 3518.9583 L 2434.1665 3545.4165 L 2407.7083 3545.4165 L 2381.2498 3518.9583 L 2381.2498 3518.9583 L 2381.2498 3518.9583 L 2354.7915 3518.9583 L 2354.7915 3518.9583 L 2354.7915 3492.4998 L 2328.3333 3492.4998 L 2328.3333 3492.4998 L 2328.3333 3466.0415 L 2328.3333 3466.0415 L 2328.3333 3466.0415 L 2301.875 3466.0415 L 2301.875 3466.0415 L 2301.875 3439.5833 Q 2275.4165 3439.5833 2196.0415 3360.2083 L 2090.2083 3307.2915 L 2090.2083 3307.2915 Q 2090.2083 3307.2915 1904.9999 3201.4583 Q 1719.7916 3095.6248 1587.4999 3042.7083 Q 1455.2083 3016.2498 1455.2083 3042.7083 Q 1428.7499 3069.1665 1243.5416 3042.7083 L 1058.3333 3042.7083 L 1031.875 3042.7083 L 1005.4166 3042.7083 L 1005.4166 3042.7083 L 1005.4166 3016.2498 L 1005.4166 3016.2498 L 1005.4166 2989.7915 L 1005.4166 2989.7915 L 1031.875 2989.7915 L 1111.25 2989.7915 L 1190.6249 2989.7915 L 1190.6249 2963.3333 L 1217.0833 2963.3333 L 1217.0833 2936.8748 L 1217.0833 2936.8748 L 1190.6249 2936.8748 L 1190.6249 2936.8748 L 1190.6249 2910.4165 L 1164.1666 2910.4165 L 1164.1666 2883.9583 Q 1164.1666 2857.4998 1058.3333 2619.3748 Q 952.49994 2354.7915 873.12494 2248.9583 Q 793.74994 2143.125 476.24997 1825.6249 L 132.29166 1508.1249 L 132.29166 1508.1249 Q 105.83333 1481.6666 105.83333 1481.6666 L 105.83333 1481.6666 L 105.83333 1455.2083 L 105.83333 1455.2083 L 79.37499 1455.2083 L 79.37499 1455.2083 L 79.37499 1455.2083 L 52.916664 1428.7499 L 52.916664 1428.7499 L 52.916664 1402.2916 L 52.916664 1402.2916 L 52.916664 1402.2916 L 26.458332 1402.2916 L 26.458332 1402.2916 L 26.458332 1375.8333 L 0.0 1375.8333 L 0.0 1375.8333 L 0.0 1349.3749 L 0.0 1349.3749 L 0.0 1349.3749 L 0.0 1322.9166 L 0.0 1296.4583 L 0.0 1296.4583 L 0.0 1296.4583 L 0.0 1269.9999 L 0.0 1269.9999 L 26.458332 1296.4583 L 52.916664 1322.9166 L 52.916664 1322.9166 L 52.916664 1349.3749 L 52.916664 1349.3749 L 52.916664 1349.3749 L 79.37499 1375.8333 L 105.83333 1402.2916 L 105.83333 1402.2916 L 105.83333 1402.2916 L 185.20833 1402.2916 Q 264.5833 1375.8333 264.5833 1322.9166 Q 264.5833 1269.9999 291.04166 1269.9999 L 317.49997 1269.9999 L 317.49997 1322.9166 Q 343.9583 1349.3749 423.3333 1402.2916 Q 502.7083 1402.2916 529.1666 1455.2083 Q 582.0833 1508.1249 634.99994 1455.2083 Q 661.4583 1455.2083 793.74994 1428.7499 Q 899.5833 1428.7499 899.5833 1349.3749 Q 873.12494 1296.4583 1058.3333 1296.4583 Q 1243.5416 1269.9999 1243.5416 1296.4583 Q 1269.9999 1322.9166 1269.9999 1296.4583 Q 1269.9999 1243.5416 1349.3749 1269.9999 Q 1428.7499 1296.4583 1508.1249 1269.9999 Q 1587.4999 1269.9999 1587.4999 1217.0833 Q 1613.9583 1190.6249 1666.8749 1190.6249 Q 1693.3333 1217.0833 1719.7916 1243.5416 Q 1719.7916 1296.4583 1746.2499 1296.4583 Q 1799.1666 1296.4583 1799.1666 1349.3749 L 1799.1666 1428.7499 L 1825.6249 1481.6666 L 1825.6249 1534.5833 L 1825.6249 1561.0416 L 1825.6249 1613.9583 L 1799.1666 1852.0833 Q 1799.1666 2090.2083 1799.1666 2116.6665 L 1799.1666 2143.125 L 1772.7083 2143.125 L 1772.7083 2143.125 L 1772.7083 2169.5833 L 1799.1666 2169.5833 L 1799.1666 2196.0415 L 1799.1666 2248.9583 L 1825.6249 2248.9583 L 1825.6249 2248.9583 L 1852.0833 2248.9583 L 1904.9999 2248.9583 L 1931.4583 2248.9583 L 1957.9165 2248.9583 L 2010.8333 2275.4165 L 2063.75 2275.4165 L 2063.75 2196.0415 L 2063.75 2143.125 L 2090.2083 2116.6665 Q 2116.6665 2090.2083 2116.6665 2090.2083 Q 2143.125 2090.2083 2169.5833 2116.6665 L 2222.5 2116.6665 L 2222.5 2116.6665 Q 2222.5 2116.6665 2275.4165 1984.3749 L 2301.875 1852.0833 L 2328.3333 1852.0833 L 2354.7915 1825.6249 L 2354.7915 1825.6249 L 2381.2498 1825.6249 L 2381.2498 1772.7083 L 2381.2498 1746.2499 L 2328.3333 1746.2499 Q 2248.9583 1772.7083 2169.5833 1746.2499 L 2090.2083 1746.2499 L 2090.2083 1719.7916 Q 2063.75 1719.7916 2037.2915 1693.3333 L 2010.8333 1666.8749 L 1984.3749 1640.4166 L 1957.9165 1640.4166 L 1957.9165 1613.9583 L 1957.9165 1587.4999 L 1957.9165 1508.1249 L 1957.9165 1402.2916 L 1957.9165 1402.2916 L 1957.9165 1402.2916 L 2010.8333 1375.8333 L 2037.2915 1375.8333 L 2169.5833 1402.2916 Q 2275.4165 1428.7499 2301.875 1481.6666 Q 2301.875 1534.5833 2381.2498 1534.5833 L 2434.1665 1508.1249 L 2460.6248 1508.1249 L 2487.0833 1508.1249 L 2487.0833 1481.6666 L 2487.0833 1481.6666 L 2513.5415 1455.2083 L 2539.9998 1402.2916 L 2539.9998 1402.2916 L 2539.9998 1402.2916 L 2539.9998 1375.8333 L 2539.9998 1375.8333 L 2566.4583 1349.3749 L 2566.4583 1349.3749 L 2566.4583 1349.3749 L 2592.9165 1349.3749 L 2592.9165 1322.9166 Q 2592.9165 1296.4583 2539.9998 1269.9999 Q 2539.9998 1243.5416 2539.9998 1190.6249 Q 2566.4583 1137.7083 2539.9998 1137.7083 Q 2513.5415 1137.7083 2487.0833 1058.3333 L 2434.1665 978.95825 L 2434.1665 952.49994 Q 2434.1665 926.0416 2460.6248 926.0416 L 2460.6248 926.0416 L 2460.6248 899.5833 Q 2487.0833 899.5833 2513.5415 767.2916 Q 2539.9998 634.99994 2566.4583 343.9583 L 2592.9165 26.458332 L 2592.9165 26.458332 L 2592.9165 0.0 L 2619.3748 0.0 Q 2645.8333 -26.458332 2645.8333 0.0 z M 926.0416 1375.8333 Q 926.0416 1349.3749 926.0416 1349.3749 Q 952.49994 1349.3749 952.49994 1349.3749 Q 952.49994 1375.8333 926.0416 1375.8333 z" svg:height="35.454166mm" draw:style-name="style-355" svg:viewBox="0.0 0.0 4550.833 3545.4165" svg:width="45.50833mm" svg:x="173.56665mm" svg:y="143.66875mm"/>
          <draw:path svg:d="M 0.0 52.916664 Q 0.0 0.0 52.916664 0.0 Q 105.83333 26.458332 105.83333 79.37499 Q 105.83333 105.83333 52.916664 105.83333 Q 0.0 105.83333 0.0 52.916664 z" svg:height="1.0583333mm" draw:style-name="style-356" svg:viewBox="0.0 0.0 105.83333 105.83333" svg:width="1.0583333mm" svg:x="171.97916mm" svg:y="283.10416mm"/>
          <draw:path svg:d="M 52.916664 0.0 L 105.83333 0.0 L 132.29166 0.0 Q 158.74998 26.458332 158.74998 52.916664 L 158.74998 52.916664 L 132.29166 158.74998 Q 105.83333 238.12498 105.83333 317.49997 L 105.83333 370.41666 L 105.83333 423.3333 L 105.83333 449.79166 L 105.83333 449.79166 L 105.83333 423.3333 L 105.83333 423.3333 L 105.83333 423.3333 L 79.37499 396.87497 L 52.916664 370.41666 L 52.916664 370.41666 Q 52.916664 370.41666 26.458332 291.04166 L 0.0 211.66666 L 0.0 105.83333 Q 0.0 26.458332 52.916664 0.0 z" svg:height="4.497916mm" draw:style-name="style-357" svg:viewBox="0.0 0.0 158.74998 449.79166" svg:width="1.5874999mm" svg:x="185.20833mm" svg:y="131.7625mm"/>
          <draw:path svg:d="M 79.37499 0.0 L 132.29166 0.0 L 132.29166 105.83333 Q 132.29166 211.66666 105.83333 211.66666 L 105.83333 238.12498 L 105.83333 238.12498 Q 79.37499 238.12498 52.916664 238.12498 Q 26.458332 264.5833 0.0 211.66666 Q -26.458332 185.20833 26.458332 105.83333 Q 26.458332 26.458332 79.37499 0.0 z" svg:height="2.38125mm" draw:style-name="style-358" svg:viewBox="0.0 0.0 132.29166 238.12498" svg:width="1.3229166mm" svg:x="147.90207mm" svg:y="280.9875mm"/>
          <draw:path svg:d="M 555.625 0.0 L 634.99994 0.0 L 634.99994 26.458332 L 661.4583 26.458332 L 661.4583 26.458332 L 661.4583 52.916664 L 661.4583 52.916664 L 661.4583 52.916664 L 634.99994 52.916664 Q 634.99994 52.916664 608.5416 79.37499 L 582.0833 79.37499 L 582.0833 79.37499 Q 555.625 79.37499 555.625 105.83333 L 555.625 105.83333 L 502.7083 105.83333 Q 449.79166 105.83333 264.5833 211.66666 Q 79.37499 317.49997 26.458332 343.9583 L 0.0 343.9583 L 0.0 317.49997 L 26.458332 291.04166 L 26.458332 291.04166 L 26.458332 264.5833 L 26.458332 264.5833 L 26.458332 264.5833 L 211.66666 158.74998 Q 370.41666 52.916664 396.87497 26.458332 Q 449.79166 0.0 555.625 0.0 z" svg:height="3.439583mm" draw:style-name="style-359" svg:viewBox="0.0 0.0 661.4583 343.9583" svg:width="6.614583mm" svg:x="82.285416mm" svg:y="148.69583mm"/>
          <draw:path svg:d="M 714.37494 52.916664 L 714.37494 79.37499 L 687.9166 105.83333 Q 661.4583 105.83333 634.99994 132.29166 L 608.5416 158.74998 L 582.0833 158.74998 Q 555.625 211.66666 582.0833 211.66666 Q 608.5416 211.66666 582.0833 238.12498 Q 555.625 264.5833 767.2916 370.41666 Q 952.49994 476.24997 978.95825 476.24997 Q 1031.875 476.24997 1031.875 476.24997 L 1031.875 476.24997 L 1031.875 502.7083 L 1031.875 529.1666 L 1031.875 555.625 L 1031.875 582.0833 L 1031.875 608.5416 L 1031.875 634.99994 L 1005.4166 634.99994 L 978.95825 634.99994 L 978.95825 608.5416 L 978.95825 582.0833 L 926.0416 582.0833 Q 846.6666 582.0833 740.8333 555.625 Q 634.99994 529.1666 396.87497 476.24997 L 185.20833 370.41666 L 79.37499 370.41666 L 0.0 370.41666 L 0.0 370.41666 L 26.458332 343.9583 L 26.458332 343.9583 L 26.458332 317.49997 L 52.916664 317.49997 L 79.37499 317.49997 L 79.37499 291.04166 L 79.37499 291.04166 L 132.29166 291.04166 L 185.20833 264.5833 L 211.66666 264.5833 L 238.12498 264.5833 L 291.04166 264.5833 Q 317.49997 264.5833 396.87497 264.5833 Q 449.79166 238.12498 449.79166 185.20833 L 423.3333 132.29166 L 449.79166 79.37499 Q 476.24997 26.458332 582.0833 0.0 Q 661.4583 0.0 687.9166 26.458332 Q 714.37494 52.916664 714.37494 52.916664 z" svg:height="6.3499994mm" draw:style-name="style-360" svg:viewBox="0.0 0.0 1031.875 634.99994" svg:width="10.318749mm" svg:x="88.10625mm" svg:y="253.47083mm"/>
          <draw:path svg:d="M 26.458332 26.458332 L 0.0 0.0 L 52.916664 0.0 L 105.83333 26.458332 L 105.83333 26.458332 L 132.29166 26.458332 L 132.29166 26.458332 L 132.29166 26.458332 L 185.20833 52.916664 Q 264.5833 52.916664 291.04166 105.83333 Q 343.9583 132.29166 396.87497 185.20833 Q 423.3333 238.12498 529.1666 264.5833 Q 634.99994 291.04166 820.2083 317.49997 L 978.95825 317.49997 L 978.95825 343.9583 L 978.95825 343.9583 L 926.0416 343.9583 L 873.12494 343.9583 L 767.2916 370.41666 Q 634.99994 396.87497 502.7083 396.87497 Q 370.41666 396.87497 317.49997 343.9583 Q 264.5833 343.9583 211.66666 238.12498 L 158.74998 185.20833 L 132.29166 158.74998 Q 105.83333 132.29166 79.37499 79.37499 Q 52.916664 26.458332 26.458332 26.458332 z" svg:height="3.9687498mm" draw:style-name="style-361" svg:viewBox="0.0 0.0 978.95825 396.87497" svg:width="9.789583mm" svg:x="39.422916mm" svg:y="262.20206mm"/>
          <draw:path svg:d="M 952.49994 0.0 L 1031.875 0.0 L 1031.875 0.0 Q 1031.875 0.0 1111.25 26.458332 L 1217.0833 52.916664 L 1217.0833 52.916664 L 1217.0833 52.916664 L 1084.7916 52.916664 L 952.49994 52.916664 L 952.49994 52.916664 L 926.0416 52.916664 L 899.5833 52.916664 Q 846.6666 52.916664 740.8333 105.83333 L 608.5416 158.74998 L 608.5416 158.74998 L 608.5416 158.74998 L 582.0833 158.74998 L 555.625 158.74998 L 555.625 158.74998 Q 529.1666 158.74998 529.1666 158.74998 L 502.7083 185.20833 L 502.7083 185.20833 Q 476.24997 185.20833 476.24997 211.66666 L 476.24997 211.66666 L 476.24997 211.66666 Q 476.24997 238.12498 449.79166 264.5833 L 449.79166 264.5833 L 343.9583 370.41666 Q 211.66666 502.7083 211.66666 634.99994 Q 158.74998 740.8333 158.74998 846.6666 L 158.74998 952.49994 L 185.20833 1005.4166 L 185.20833 1031.875 L 211.66666 1164.1666 Q 238.12498 1322.9166 264.5833 1322.9166 Q 264.5833 1322.9166 291.04166 1402.2916 L 317.49997 1481.6666 L 317.49997 1481.6666 L 317.49997 1508.1249 L 317.49997 1508.1249 L 317.49997 1508.1249 L 291.04166 1587.4999 L 264.5833 1640.4166 L 264.5833 1640.4166 L 264.5833 1666.8749 L 264.5833 1666.8749 L 238.12498 1640.4166 L 238.12498 1640.4166 L 211.66666 1640.4166 L 211.66666 1640.4166 L 211.66666 1640.4166 L 211.66666 1613.9583 L 211.66666 1613.9583 L 185.20833 1613.9583 L 185.20833 1640.4166 L 185.20833 1640.4166 L 158.74998 1640.4166 L 158.74998 1613.9583 L 158.74998 1587.4999 L 158.74998 1561.0416 L 158.74998 1534.5833 L 132.29166 1534.5833 L 132.29166 1534.5833 L 132.29166 1508.1249 L 105.83333 1508.1249 L 105.83333 1481.6666 Q 105.83333 1428.7499 79.37499 1375.8333 L 52.916664 1296.4583 L 52.916664 1269.9999 Q 52.916664 1269.9999 26.458332 1111.25 L 0.0 952.49994 L 0.0 952.49994 Q 0.0 926.0416 0.0 793.74994 L 0.0 661.4583 L 0.0 634.99994 Q 0.0 634.99994 26.458332 582.0833 L 26.458332 555.625 L 26.458332 555.625 Q 52.916664 555.625 52.916664 529.1666 L 52.916664 476.24997 L 52.916664 476.24997 Q 79.37499 476.24997 79.37499 449.79166 L 79.37499 449.79166 L 105.83333 449.79166 Q 105.83333 423.3333 132.29166 396.87497 L 158.74998 343.9583 L 423.3333 211.66666 Q 661.4583 52.916664 793.74994 52.916664 Q 899.5833 0.0 952.49994 0.0 z M 238.12498 1561.0416 Q 264.5833 1561.0416 264.5833 1561.0416 Q 264.5833 1587.4999 264.5833 1587.4999 Q 238.12498 1587.4999 238.12498 1561.0416 z" svg:height="16.668749mm" draw:style-name="style-362" svg:viewBox="0.0 0.0 1217.0833 1666.8749" svg:width="12.170833mm" svg:x="103.18749mm" svg:y="168.80415mm"/>
          <draw:path svg:d="M 26.458332 52.916664 L 26.458332 0.0 L 52.916664 26.458332 Q 79.37499 52.916664 79.37499 79.37499 L 79.37499 79.37499 L 185.20833 238.12498 Q 264.5833 423.3333 291.04166 423.3333 Q 343.9583 423.3333 343.9583 449.79166 Q 370.41666 476.24997 396.87497 449.79166 Q 396.87497 423.3333 396.87497 370.41666 Q 396.87497 343.9583 396.87497 343.9583 L 396.87497 343.9583 L 396.87497 343.9583 Q 396.87497 343.9583 423.3333 370.41666 L 423.3333 370.41666 L 449.79166 370.41666 Q 502.7083 370.41666 555.625 264.5833 L 582.0833 132.29166 L 608.5416 185.20833 Q 634.99994 211.66666 661.4583 211.66666 Q 661.4583 185.20833 687.9166 264.5833 Q 714.37494 317.49997 714.37494 343.9583 L 714.37494 370.41666 L 740.8333 370.41666 L 740.8333 370.41666 L 767.2916 370.41666 L 793.74994 370.41666 L 740.8333 582.0833 Q 661.4583 820.2083 608.5416 846.6666 Q 529.1666 846.6666 529.1666 899.5833 L 502.7083 926.0416 L 502.7083 952.49994 L 502.7083 1005.4166 L 502.7083 1031.875 L 502.7083 1058.3333 L 502.7083 1058.3333 L 502.7083 1058.3333 L 502.7083 1084.7916 L 502.7083 1084.7916 L 529.1666 1084.7916 L 529.1666 1111.25 L 634.99994 1111.25 Q 740.8333 1111.25 767.2916 1111.25 L 793.74994 1111.25 L 820.2083 1111.25 L 846.6666 1111.25 L 846.6666 1137.7083 L 846.6666 1164.1666 L 793.74994 1164.1666 L 740.8333 1164.1666 L 740.8333 1190.6249 L 740.8333 1217.0833 L 661.4583 1217.0833 Q 608.5416 1217.0833 502.7083 1243.5416 Q 423.3333 1269.9999 423.3333 1243.5416 L 423.3333 1217.0833 L 396.87497 1217.0833 L 370.41666 1217.0833 L 370.41666 1190.6249 L 343.9583 1190.6249 L 343.9583 1190.6249 L 343.9583 1217.0833 L 343.9583 1217.0833 L 343.9583 1217.0833 L 343.9583 1269.9999 L 343.9583 1296.4583 L 343.9583 1296.4583 L 343.9583 1322.9166 L 343.9583 1322.9166 L 343.9583 1322.9166 L 370.41666 1322.9166 L 370.41666 1322.9166 L 370.41666 1349.3749 L 343.9583 1349.3749 L 343.9583 1349.3749 L 343.9583 1375.8333 L 343.9583 1375.8333 L 343.9583 1375.8333 L 370.41666 1402.2916 L 396.87497 1428.7499 L 396.87497 1428.7499 L 396.87497 1428.7499 L 396.87497 1455.2083 L 396.87497 1455.2083 L 423.3333 1481.6666 L 423.3333 1481.6666 L 396.87497 1481.6666 Q 370.41666 1481.6666 343.9583 1455.2083 Q 291.04166 1428.7499 264.5833 1481.6666 L 238.12498 1508.1249 L 238.12498 1508.1249 Q 238.12498 1508.1249 238.12498 1534.5833 L 238.12498 1561.0416 L 238.12498 1561.0416 L 238.12498 1561.0416 L 238.12498 1561.0416 L 238.12498 1561.0416 L 264.5833 1561.0416 L 264.5833 1587.4999 L 291.04166 1587.4999 L 291.04166 1587.4999 L 291.04166 1587.4999 L 291.04166 1613.9583 L 291.04166 1613.9583 L 291.04166 1640.4166 L 291.04166 1640.4166 L 264.5833 1640.4166 L 238.12498 1613.9583 L 211.66666 1613.9583 L 211.66666 1640.4166 L 185.20833 1666.8749 L 185.20833 1666.8749 L 185.20833 1640.4166 L 185.20833 1640.4166 L 185.20833 1640.4166 L 158.74998 1640.4166 L 158.74998 1640.4166 L 158.74998 1587.4999 L 132.29166 1534.5833 L 132.29166 1534.5833 L 132.29166 1534.5833 L 132.29166 1508.1249 L 132.29166 1508.1249 L 105.83333 1508.1249 L 105.83333 1508.1249 L 105.83333 1481.6666 Q 132.29166 1428.7499 79.37499 846.6666 L 26.458332 291.04166 L 26.458332 264.5833 Q 26.458332 264.5833 0.0 211.66666 L 0.0 132.29166 L 0.0 132.29166 L 26.458332 132.29166 L 26.458332 52.916664 z M 714.37494 423.3333 Q 714.37494 423.3333 740.8333 423.3333 L 740.8333 423.3333 L 714.37494 423.3333 Q 714.37494 423.3333 714.37494 423.3333 z" svg:height="16.668749mm" draw:style-name="style-363" svg:viewBox="0.0 0.0 846.6666 1666.8749" svg:width="8.466666mm" svg:x="50.00625mm" svg:y="226.48332mm"/>
          <draw:path svg:d="M 291.04166 0.0 L 343.9583 0.0 L 396.87497 0.0 Q 423.3333 26.458332 396.87497 105.83333 Q 370.41666 158.74998 449.79166 158.74998 Q 529.1666 158.74998 582.0833 132.29166 L 634.99994 132.29166 L 661.4583 132.29166 Q 661.4583 105.83333 661.4583 105.83333 L 661.4583 105.83333 L 714.37494 79.37499 Q 740.8333 52.916664 740.8333 79.37499 Q 767.2916 79.37499 767.2916 105.83333 L 767.2916 105.83333 L 740.8333 158.74998 Q 714.37494 211.66666 714.37494 211.66666 L 714.37494 238.12498 L 687.9166 264.5833 Q 661.4583 317.49997 634.99994 343.9583 L 634.99994 370.41666 L 608.5416 370.41666 Q 608.5416 396.87497 582.0833 396.87497 L 582.0833 423.3333 L 582.0833 423.3333 L 555.625 423.3333 L 555.625 449.79166 L 555.625 476.24997 L 529.1666 476.24997 L 529.1666 502.7083 L 529.1666 529.1666 L 529.1666 529.1666 L 502.7083 529.1666 L 449.79166 529.1666 L 449.79166 582.0833 Q 423.3333 608.5416 291.04166 608.5416 L 185.20833 582.0833 L 185.20833 582.0833 Q 185.20833 582.0833 158.74998 582.0833 L 132.29166 555.625 L 132.29166 529.1666 Q 132.29166 529.1666 105.83333 529.1666 L 105.83333 529.1666 L 105.83333 529.1666 Q 79.37499 502.7083 79.37499 502.7083 L 79.37499 502.7083 L 79.37499 476.24997 Q 79.37499 476.24997 52.916664 476.24997 L 52.916664 476.24997 L 52.916664 476.24997 Q 26.458332 449.79166 26.458332 423.3333 L 26.458332 370.41666 L 0.0 370.41666 L 0.0 370.41666 L 0.0 343.9583 L 26.458332 343.9583 L 26.458332 291.04166 L 26.458332 238.12498 L 52.916664 238.12498 L 52.916664 211.66666 L 52.916664 211.66666 L 52.916664 211.66666 L 52.916664 211.66666 Q 79.37499 211.66666 79.37499 185.20833 L 79.37499 158.74998 L 79.37499 158.74998 Q 105.83333 158.74998 105.83333 132.29166 L 105.83333 132.29166 L 132.29166 132.29166 Q 132.29166 105.83333 132.29166 105.83333 L 132.29166 105.83333 L 132.29166 105.83333 Q 158.74998 105.83333 158.74998 79.37499 L 158.74998 79.37499 L 185.20833 79.37499 Q 238.12498 52.916664 238.12498 26.458332 Q 264.5833 0.0 291.04166 0.0 z" svg:height="6.0854163mm" draw:style-name="style-364" svg:viewBox="0.0 0.0 767.2916 608.5416" svg:width="7.6729164mm" svg:x="21.43125mm" svg:y="183.09166mm"/>
          <draw:path svg:d="M 396.87497 211.66666 L 396.87497 238.12498 L 423.3333 238.12498 L 423.3333 238.12498 L 423.3333 264.5833 Q 396.87497 264.5833 396.87497 291.04166 L 396.87497 317.49997 L 370.41666 370.41666 L 370.41666 396.87497 L 423.3333 423.3333 Q 449.79166 476.24997 476.24997 476.24997 L 476.24997 476.24997 L 476.24997 476.24997 Q 476.24997 476.24997 449.79166 502.7083 Q 423.3333 502.7083 423.3333 476.24997 Q 423.3333 449.79166 396.87497 476.24997 L 343.9583 476.24997 L 317.49997 476.24997 Q 291.04166 476.24997 291.04166 449.79166 L 291.04166 423.3333 L 291.04166 396.87497 Q 291.04166 370.41666 291.04166 343.9583 Q 291.04166 317.49997 238.12498 291.04166 Q 211.66666 264.5833 211.66666 211.66666 Q 211.66666 185.20833 132.29166 185.20833 Q 79.37499 158.74998 52.916664 132.29166 L 26.458332 105.83333 L 26.458332 105.83333 Q 26.458332 79.37499 0.0 52.916664 L 0.0 26.458332 L 0.0 0.0 Q 26.458332 0.0 26.458332 26.458332 Q 26.458332 52.916664 132.29166 79.37499 Q 238.12498 105.83333 317.49997 132.29166 Q 396.87497 158.74998 396.87497 211.66666 z" svg:height="5.027083mm" draw:style-name="style-365" svg:viewBox="0.0 0.0 476.24997 502.7083" svg:width="4.7625mm" svg:x="190.76457mm" svg:y="134.9375mm"/>
          <draw:path svg:d="M 79.37499 158.74998 L 79.37499 132.29166 L 52.916664 105.83333 L 26.458332 79.37499 L 26.458332 79.37499 L 26.458332 79.37499 L 26.458332 52.916664 L 26.458332 52.916664 L 0.0 52.916664 L 0.0 26.458332 L 0.0 26.458332 L 26.458332 26.458332 L 26.458332 26.458332 L 26.458332 26.458332 L 185.20833 26.458332 Q 343.9583 26.458332 370.41666 79.37499 Q 396.87497 132.29166 423.3333 79.37499 Q 449.79166 0.0 555.625 0.0 Q 687.9166 0.0 608.5416 211.66666 Q 555.625 423.3333 529.1666 661.4583 Q 529.1666 899.5833 396.87497 926.0416 Q 238.12498 926.0416 211.66666 661.4583 Q 185.20833 370.41666 132.29166 291.04166 Q 79.37499 185.20833 79.37499 158.74998 z" svg:height="9.260416mm" draw:style-name="style-366" svg:viewBox="0.0 0.0 608.5416 926.0416" svg:width="6.0854163mm" svg:x="92.868744mm" svg:y="17.197916mm"/>
          <draw:path svg:d="M 26.458332 26.458332 L 52.916664 0.0 L 105.83333 0.0 L 185.20833 0.0 L 238.12498 26.458332 L 291.04166 26.458332 L 291.04166 26.458332 Q 291.04166 52.916664 317.49997 52.916664 L 317.49997 52.916664 L 343.9583 105.83333 Q 370.41666 132.29166 343.9583 238.12498 Q 317.49997 343.9583 317.49997 370.41666 L 317.49997 396.87497 L 264.5833 396.87497 L 238.12498 423.3333 L 211.66666 423.3333 L 185.20833 423.3333 L 185.20833 370.41666 L 158.74998 343.9583 L 158.74998 317.49997 L 158.74998 291.04166 L 132.29166 291.04166 Q 132.29166 264.5833 79.37499 264.5833 L 26.458332 238.12498 L 52.916664 238.12498 Q 79.37499 211.66666 52.916664 185.20833 Q 0.0 158.74998 0.0 105.83333 Q 0.0 52.916664 26.458332 26.458332 z" svg:height="4.233333mm" draw:style-name="style-367" svg:viewBox="0.0 0.0 343.9583 423.3333" svg:width="3.439583mm" svg:x="82.02083mm" svg:y="180.44583mm"/>
          <draw:path svg:d="M 132.29166 0.0 L 211.66666 0.0 L 238.12498 52.916664 Q 291.04166 79.37499 343.9583 132.29166 Q 396.87497 185.20833 396.87497 211.66666 Q 396.87497 264.5833 370.41666 264.5833 L 343.9583 264.5833 L 343.9583 264.5833 Q 343.9583 264.5833 264.5833 211.66666 L 185.20833 211.66666 L 132.29166 185.20833 Q 52.916664 158.74998 26.458332 158.74998 Q 0.0 158.74998 0.0 132.29166 L 0.0 105.83333 L 0.0 79.37499 Q 0.0 52.916664 26.458332 52.916664 Q 79.37499 52.916664 79.37499 26.458332 Q 79.37499 0.0 132.29166 0.0 z" svg:height="2.6458333mm" draw:style-name="style-368" svg:viewBox="0.0 0.0 396.87497 264.5833" svg:width="3.9687498mm" svg:x="63.235413mm" svg:y="161.92499mm"/>
          <draw:path svg:d="M 26.458332 0.0 L 52.916664 0.0 L 52.916664 0.0 Q 52.916664 0.0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158.74998 132.29166 Q 185.20833 158.74998 264.5833 158.74998 Q 370.41666 158.74998 370.41666 158.74998 L 396.87497 158.74998 L 396.87497 158.74998 Q 396.87497 158.74998 423.3333 185.20833 L 423.3333 185.20833 L 423.3333 185.20833 Q 423.3333 211.66666 423.3333 211.66666 L 449.79166 211.66666 L 449.79166 211.66666 L 476.24997 211.66666 L 476.24997 211.66666 L 476.24997 211.66666 L 476.24997 238.12498 L 476.24997 238.12498 L 502.7083 238.12498 L 502.7083 264.5833 L 502.7083 264.5833 L 529.1666 264.5833 L 529.1666 264.5833 L 529.1666 264.5833 L 529.1666 291.04166 Q 529.1666 291.04166 555.625 317.49997 L 555.625 317.49997 L 582.0833 476.24997 Q 634.99994 661.4583 634.99994 687.9166 L 634.99994 740.8333 L 608.5416 952.49994 Q 582.0833 1164.1666 582.0833 1164.1666 L 582.0833 1190.6249 L 582.0833 1190.6249 Q 582.0833 1190.6249 555.625 1217.0833 Q 529.1666 1243.5416 476.24997 1269.9999 L 396.87497 1269.9999 L 396.87497 1269.9999 Q 396.87497 1269.9999 370.41666 1269.9999 L 343.9583 1269.9999 L 343.9583 1269.9999 L 343.9583 1269.9999 L 343.9583 1296.4583 L 317.49997 1296.4583 L 317.49997 1296.4583 L 317.49997 1322.9166 L 264.5833 1322.9166 L 238.12498 1322.9166 L 238.12498 1269.9999 Q 238.12498 1243.5416 211.66666 1243.5416 Q 185.20833 1269.9999 132.29166 1137.7083 L 79.37499 1005.4166 L 79.37499 1005.4166 Q 52.916664 978.95825 52.916664 978.95825 L 52.916664 978.95825 L 52.916664 952.49994 L 52.916664 926.0416 L 26.458332 899.5833 L 0.0 873.12494 L 0.0 793.74994 Q 0.0 740.8333 26.458332 661.4583 Q 52.916664 582.0833 26.458332 555.625 L 0.0 529.1666 L 0.0 476.24997 Q 0.0 396.87497 0.0 238.12498 L 0.0 79.37499 L 0.0 52.916664 Q 0.0 26.458332 26.458332 0.0 z" svg:height="13.229166mm" draw:style-name="style-369" svg:viewBox="0.0 0.0 634.99994 1322.9166" svg:width="6.3499994mm" svg:x="128.5875mm" svg:y="133.87917mm"/>
          <draw:path svg:d="M 52.916664 52.916664 L 52.916664 105.83333 L 52.916664 211.66666 L 79.37499 317.49997 L 79.37499 370.41666 L 79.37499 396.87497 L 317.49997 582.0833 Q 555.625 740.8333 555.625 767.2916 L 582.0833 767.2916 L 582.0833 846.6666 Q 608.5416 899.5833 608.5416 899.5833 L 608.5416 899.5833 L 608.5416 926.0416 L 608.5416 926.0416 L 634.99994 926.0416 L 634.99994 952.49994 L 634.99994 952.49994 L 661.4583 952.49994 L 661.4583 952.49994 L 661.4583 952.49994 L 661.4583 978.95825 L 661.4583 978.95825 L 687.9166 978.95825 L 687.9166 1005.4166 L 687.9166 1005.4166 L 714.37494 1005.4166 L 714.37494 1031.875 L 714.37494 1058.3333 L 661.4583 1058.3333 L 634.99994 1058.3333 L 608.5416 1058.3333 L 582.0833 1058.3333 L 582.0833 1031.875 L 555.625 1031.875 L 555.625 1031.875 L 555.625 1005.4166 L 555.625 1005.4166 L 555.625 1005.4166 L 529.1666 1005.4166 L 529.1666 1005.4166 L 529.1666 978.95825 L 502.7083 978.95825 L 502.7083 978.95825 L 502.7083 952.49994 L 502.7083 952.49994 Q 502.7083 952.49994 317.49997 793.74994 Q 132.29166 634.99994 79.37499 608.5416 L 52.916664 608.5416 L 52.916664 608.5416 Q 26.458332 608.5416 26.458332 634.99994 L 26.458332 687.9166 L 0.0 370.41666 L 0.0 26.458332 L 26.458332 0.0 Q 26.458332 0.0 52.916664 52.916664 z" svg:height="10.583333mm" draw:style-name="style-370" svg:viewBox="0.0 0.0 714.37494 1058.3333" svg:width="7.1437497mm" svg:x="144.1979mm" svg:y="151.34166mm"/>
          <draw:path svg:d="M 105.83333 0.0 L 211.66666 0.0 L 264.5833 0.0 L 291.04166 0.0 L 264.5833 158.74998 Q 264.5833 291.04166 264.5833 370.41666 Q 264.5833 476.24997 291.04166 529.1666 L 317.49997 608.5416 L 317.49997 634.99994 L 317.49997 687.9166 L 343.9583 714.37494 L 343.9583 740.8333 L 343.9583 740.8333 Q 343.9583 740.8333 370.41666 767.2916 L 370.41666 767.2916 L 370.41666 793.74994 L 370.41666 793.74994 L 343.9583 793.74994 Q 317.49997 793.74994 317.49997 820.2083 L 317.49997 820.2083 L 317.49997 820.2083 Q 317.49997 820.2083 291.04166 793.74994 L 264.5833 767.2916 L 264.5833 740.8333 L 264.5833 687.9166 L 238.12498 634.99994 Q 211.66666 608.5416 211.66666 529.1666 Q 158.74998 476.24997 79.37499 317.49997 L 0.0 158.74998 L 0.0 158.74998 Q 0.0 158.74998 26.458332 132.29166 L 26.458332 105.83333 L 26.458332 52.916664 Q 26.458332 0.0 105.83333 0.0 z" svg:height="8.202083mm" draw:style-name="style-371" svg:viewBox="0.0 0.0 370.41666 820.2083" svg:width="3.7041664mm" svg:x="74.612495mm" svg:y="150.81248mm"/>
          <draw:path svg:d="M 1455.2083 26.458332 L 1455.2083 0.0 L 1481.6666 52.916664 Q 1481.6666 105.83333 1508.1249 105.83333 Q 1508.1249 132.29166 1534.5833 158.74998 Q 1534.5833 158.74998 1561.0416 185.20833 L 1561.0416 185.20833 L 1481.6666 264.5833 Q 1402.2916 370.41666 1349.3749 529.1666 Q 1296.4583 714.37494 1296.4583 1111.25 Q 1296.4583 1481.6666 1402.2916 1799.1666 Q 1508.1249 2116.6665 1666.8749 2328.3333 Q 1825.6249 2566.4583 1984.3749 2672.2915 Q 2143.125 2751.6665 2301.875 2751.6665 Q 2460.6248 2751.6665 2566.4583 2619.3748 Q 2672.2915 2487.0833 2751.6665 2301.875 Q 2831.0415 2116.6665 2804.5833 1693.3333 Q 2778.1248 1296.4583 2672.2915 1005.4166 Q 2566.4583 740.8333 2513.5415 714.37494 Q 2513.5415 687.9166 2487.0833 661.4583 L 2487.0833 634.99994 L 2539.9998 661.4583 Q 2566.4583 687.9166 2592.9165 714.37494 L 2619.3748 740.8333 L 2619.3748 740.8333 L 2619.3748 740.8333 L 2619.3748 767.2916 L 2619.3748 767.2916 L 2645.8333 767.2916 L 2645.8333 793.74994 L 2645.8333 793.74994 L 2672.2915 793.74994 L 2672.2915 793.74994 L 2672.2915 793.74994 L 2672.2915 820.2083 L 2672.2915 820.2083 L 2698.7498 687.9166 L 2698.7498 555.625 L 2751.6665 740.8333 Q 2778.1248 899.5833 2883.9583 926.0416 Q 2963.3333 952.49994 3095.6248 1772.7083 Q 3227.9165 2592.9165 3307.2915 2645.8333 Q 3413.1248 2645.8333 3492.4998 2672.2915 L 3571.8748 2698.7498 L 3624.7915 2698.7498 L 3677.7083 2698.7498 L 3677.7083 2698.7498 L 3704.1665 2698.7498 L 3704.1665 2698.7498 L 3730.6248 2698.7498 L 3730.6248 2672.2915 L 3730.6248 2645.8333 L 3704.1665 2513.5415 Q 3677.7083 2381.2498 3624.7915 1746.2499 Q 3518.9583 1084.7916 3598.3333 1084.7916 L 3677.7083 1084.7916 L 3677.7083 1084.7916 L 3677.7083 1111.25 L 3677.7083 1111.25 Q 3677.7083 1111.25 3704.1665 1111.25 L 3704.1665 1084.7916 L 3704.1665 1084.7916 Q 3730.6248 1084.7916 3730.6248 1031.875 L 3730.6248 978.95825 L 3757.0833 952.49994 L 3783.5415 926.0416 L 3783.5415 926.0416 L 3783.5415 952.49994 L 3783.5415 952.49994 L 3809.9998 952.49994 L 3942.2915 1852.0833 Q 4048.1248 2751.6665 4101.0415 2751.6665 Q 4127.5 2751.6665 4259.7915 2778.1248 L 4392.083 2804.5833 L 4471.458 2804.5833 L 4524.375 2804.5833 L 4524.375 2751.6665 L 4524.375 2698.7498 L 4524.375 2698.7498 Q 4524.375 2698.7498 4550.833 2672.2915 Q 4577.2915 2645.8333 4603.75 2645.8333 Q 4630.208 2645.8333 4630.208 2539.9998 L 4656.6665 2460.6248 L 4683.1245 2645.8333 Q 4709.583 2804.5833 4736.0415 2804.5833 Q 4788.958 2804.5833 4947.708 2831.0415 L 5132.9165 2857.4998 L 5159.3745 2857.4998 L 5212.2915 2857.4998 L 5212.2915 2751.6665 Q 5212.2915 2645.8333 5185.833 2619.3748 L 5185.833 2592.9165 L 5185.833 2592.9165 L 5212.2915 2592.9165 L 5212.2915 2407.7083 Q 5212.2915 2222.5 5238.7495 2222.5 Q 5265.208 2222.5 5318.1245 2143.125 L 5344.583 2063.75 L 5397.4995 2460.6248 Q 5450.4165 2857.4998 5688.5415 2883.9583 Q 5926.6665 2910.4165 6058.958 2910.4165 L 6217.708 2910.4165 L 6217.708 2778.1248 L 6217.708 2645.8333 L 6191.2495 2539.9998 Q 6191.2495 2434.1665 6058.958 2434.1665 L 5926.6665 2434.1665 L 5926.6665 2407.7083 L 5900.208 2381.2498 L 5900.208 2275.4165 L 5900.208 2196.0415 L 5900.208 2196.0415 L 5900.208 2196.0415 L 5926.6665 2196.0415 L 5926.6665 2222.5 L 5926.6665 2222.5 L 5953.1245 2222.5 L 5953.1245 2222.5 L 5953.1245 2222.5 L 5953.1245 2248.9583 L 5953.1245 2248.9583 L 5979.583 2248.9583 L 5979.583 2222.5 L 5979.583 2222.5 L 6006.0415 2222.5 L 6006.0415 2222.5 L 6006.0415 2222.5 L 6006.0415 2248.9583 L 6006.0415 2248.9583 L 6032.4995 2248.9583 L 6032.4995 2275.4165 L 6032.4995 2275.4165 L 6058.958 2275.4165 L 6058.958 2248.9583 L 6058.958 2222.5 L 6085.4165 2222.5 L 6085.4165 2222.5 L 6085.4165 2196.0415 L 6111.8745 2196.0415 L 6111.8745 2196.0415 L 6111.8745 2222.5 L 6111.8745 2222.5 L 6111.8745 2222.5 L 6138.333 2222.5 L 6138.333 2222.5 L 6138.333 2196.0415 L 6164.7915 2196.0415 L 6164.7915 2222.5 L 6164.7915 2275.4165 L 6191.2495 2275.4165 L 6191.2495 2275.4165 L 6191.2495 2248.9583 L 6217.708 2248.9583 L 6217.708 2248.9583 L 6217.708 2222.5 L 6217.708 2222.5 L 6217.708 2222.5 L 6244.1665 2222.5 L 6244.1665 2222.5 L 6244.1665 2196.0415 L 6270.6245 2196.0415 L 6270.6245 2143.125 L 6270.6245 2090.2083 L 6270.6245 2090.2083 L 6270.6245 2090.2083 L 6323.5415 2381.2498 Q 6376.458 2698.7498 6402.9165 2804.5833 L 6429.3745 2883.9583 L 6429.3745 2883.9583 L 6429.3745 2910.4165 L 6588.1245 2910.4165 L 6773.333 2910.4165 L 6826.2495 2883.9583 L 6879.1665 2883.9583 L 6879.1665 2857.4998 L 6879.1665 2831.0415 L 6879.1665 2831.0415 L 6905.6245 2831.0415 L 6905.6245 2831.0415 L 6905.6245 2857.4998 L 6905.6245 2857.4998 L 6905.6245 2857.4998 L 6905.6245 2883.9583 L 6905.6245 2910.4165 L 6879.1665 2963.3333 Q 6852.708 3016.2498 6879.1665 3016.2498 Q 6905.6245 3042.7083 6905.6245 3122.0833 Q 6932.083 3227.9165 6984.9995 3227.9165 Q 7037.9165 3227.9165 7037.9165 3227.9165 L 7064.3745 3227.9165 L 7064.3745 3227.9165 L 7064.3745 3227.9165 L 7117.2915 3254.3748 L 7143.7495 3280.8333 L 7143.7495 3280.8333 L 7170.208 3280.8333 L 7170.208 3307.2915 L 7170.208 3333.7498 L 7143.7495 3333.7498 L 7143.7495 3333.7498 L 7117.2915 3333.7498 L 7090.833 3333.7498 L 7064.3745 3333.7498 L 7011.458 3333.7498 L 7011.458 3333.7498 L 7011.458 3333.7498 L 6984.9995 3333.7498 Q 6984.9995 3333.7498 6905.6245 3333.7498 Q 6852.708 3333.7498 6746.8745 3439.5833 Q 6641.0415 3518.9583 6561.6665 3571.8748 Q 6508.7495 3651.2498 6482.2915 3677.7083 Q 6482.2915 3730.6248 6429.3745 3757.0833 Q 6376.458 3783.5415 6402.9165 3809.9998 Q 6429.3745 3809.9998 6429.3745 3836.4583 Q 6429.3745 3862.9165 6270.6245 3915.833 L 6085.4165 3968.7498 L 6085.4165 3995.208 L 6058.958 3995.208 L 6058.958 3995.208 L 6058.958 3995.208 L 6058.958 3995.208 Q 6032.4995 4021.6665 6006.0415 4021.6665 Q 6006.0415 4021.6665 6006.0415 4021.6665 Q 5979.583 3995.208 5926.6665 4021.6665 Q 5873.7495 4021.6665 5873.7495 3995.208 Q 5873.7495 3968.7498 5820.833 3942.2915 Q 5767.9165 3915.833 5635.6245 3862.9165 Q 5529.7915 3809.9998 5529.7915 3783.5415 Q 5529.7915 3757.0833 5423.958 3704.1665 Q 5291.6665 3651.2498 5132.9165 3651.2498 L 4974.1665 3651.2498 L 4974.1665 3651.2498 Q 4947.708 3624.7915 4815.4165 3571.8748 L 4683.1245 3545.4165 L 4630.208 3545.4165 L 4577.2915 3545.4165 L 4577.2915 3545.4165 L 4577.2915 3545.4165 L 4550.833 3598.3333 L 4550.833 3624.7915 L 4577.2915 3624.7915 L 4603.75 3651.2498 L 4603.75 3651.2498 L 4577.2915 3651.2498 L 4577.2915 3651.2498 L 4577.2915 3651.2498 L 4577.2915 3677.7083 L 4577.2915 3677.7083 L 4603.75 3677.7083 L 4603.75 3704.1665 L 4603.75 3704.1665 L 4630.208 3704.1665 L 4630.208 3677.7083 L 4630.208 3651.2498 L 4656.6665 3651.2498 L 4656.6665 3651.2498 L 4683.1245 3677.7083 L 4709.583 3677.7083 L 4709.583 3704.1665 L 4736.0415 3730.6248 L 4736.0415 3730.6248 L 4736.0415 3757.0833 L 4736.0415 3757.0833 L 4736.0415 3757.0833 L 4762.4995 3757.0833 L 4762.4995 3757.0833 L 4762.4995 3783.5415 L 4788.958 3783.5415 L 4788.958 3783.5415 L 4788.958 3809.9998 L 4815.4165 3809.9998 L 4841.8745 3809.9998 L 5265.208 4021.6665 Q 5662.083 4180.4165 5662.083 4206.875 L 5662.083 4206.875 L 5635.6245 4206.875 Q 5609.1665 4206.875 5609.1665 4233.333 Q 5609.1665 4259.7915 5662.083 4286.25 Q 5688.5415 4286.25 5794.3745 4445.0 Q 5900.208 4603.75 5900.208 4683.1245 L 5900.208 4762.4995 L 5900.208 4788.958 L 5900.208 4815.4165 L 5900.208 4815.4165 L 5900.208 4815.4165 L 5900.208 4841.8745 L 5900.208 4841.8745 L 5926.6665 4841.8745 L 5926.6665 4868.333 L 5926.6665 4868.333 L 5953.1245 4868.333 L 5953.1245 4868.333 L 5953.1245 4868.333 L 5900.208 4868.333 L 5873.7495 4868.333 L 5873.7495 4868.333 L 5847.2915 4868.333 L 5847.2915 4868.333 L 5847.2915 4868.333 L 5847.2915 4894.7915 L 5847.2915 4894.7915 L 5820.833 4894.7915 L 5820.833 4921.2495 L 5794.3745 4921.2495 L 5741.458 4921.2495 L 5714.9995 4921.2495 Q 5688.5415 4921.2495 4788.958 4550.833 L 3889.3748 4233.333 L 3836.4583 4206.875 L 3783.5415 4206.875 L 3783.5415 4233.333 L 3783.5415 4259.7915 L 3783.5415 4683.1245 Q 3783.5415 5106.458 3836.4583 5079.9995 Q 3889.3748 5079.9995 3942.2915 5079.9995 Q 3968.7498 5079.9995 4021.6665 5185.833 Q 4074.583 5291.6665 4127.5 5344.583 Q 4153.958 5423.958 4206.875 5556.2495 Q 4233.333 5662.083 4259.7915 5662.083 Q 4286.25 5662.083 4365.625 5926.6665 Q 4471.458 6191.2495 4471.458 6244.1665 Q 4497.9165 6297.083 4550.833 6297.083 Q 4577.2915 6297.083 4630.208 6297.083 Q 4656.6665 6323.5415 4683.1245 6376.458 Q 4683.1245 6429.3745 4868.333 6455.833 Q 5053.5415 6482.2915 5106.458 6561.6665 Q 5159.3745 6614.583 5159.3745 6667.4995 L 5159.3745 6693.958 L 5185.833 6720.4165 L 5185.833 6773.333 L 5185.833 6879.1665 Q 5159.3745 7011.458 5185.833 7037.9165 L 5212.2915 7064.3745 L 5212.2915 7064.3745 L 5212.2915 7090.833 L 5265.208 7090.833 L 5318.1245 7090.833 L 5318.1245 7090.833 L 5318.1245 7090.833 L 5212.2915 7090.833 Q 5132.9165 7090.833 5053.5415 7090.833 Q 4974.1665 7090.833 4947.708 7037.9165 Q 4894.7915 6984.9995 4841.8745 6984.9995 Q 4815.4165 6984.9995 4788.958 7037.9165 Q 4788.958 7064.3745 4709.583 7143.7495 Q 4630.208 7249.583 4603.75 7328.958 L 4577.2915 7408.333 L 4550.833 7408.333 L 4550.833 7408.333 L 4550.833 7434.7915 L 4524.375 7434.7915 L 4524.375 7434.7915 L 4524.375 7461.2495 L 4497.9165 7461.2495 L 4471.458 7461.2495 L 4471.458 7487.708 L 4471.458 7487.708 L 4471.458 7487.708 L 4445.0 7461.2495 L 4445.0 7461.2495 L 4418.5415 7461.2495 L 4418.5415 7408.333 Q 4418.5415 7328.958 4392.083 7302.4995 L 4365.625 7249.583 L 4365.625 7249.583 L 4365.625 7249.583 L 4365.625 7223.1245 L 4365.625 7223.1245 L 4339.1665 7223.1245 L 4339.1665 7249.583 L 4339.1665 7249.583 L 4312.708 7249.583 L 4312.708 7276.0415 L 4312.708 7302.4995 L 4312.708 7328.958 L 4312.708 7355.4165 L 4312.708 7461.2495 Q 4312.708 7540.6245 4206.875 7567.083 Q 4101.0415 7593.5415 4101.0415 7593.5415 L 4101.0415 7619.9995 L 4101.0415 7619.9995 L 4101.0415 7619.9995 L 4101.0415 7672.9165 L 4101.0415 7699.3745 L 4101.0415 7725.833 L 4101.0415 7752.291 L 4127.5 7752.291 L 4127.5 7778.7495 L 4153.958 7778.7495 L 4180.4165 7778.7495 L 4180.4165 7805.208 L 4206.875 7805.208 L 4206.875 7805.208 L 4206.875 7831.666 L 4206.875 7831.666 L 4206.875 7831.666 L 4233.333 7831.666 L 4233.333 7831.666 L 4233.333 7858.1245 L 4259.7915 7858.1245 L 4312.708 7884.583 Q 4365.625 7911.041 4365.625 7937.4995 L 4365.625 7963.958 L 4365.625 8043.333 L 4365.625 8096.2495 L 4312.708 8096.2495 L 4286.25 8096.2495 L 4286.25 8122.708 L 4259.7915 8122.708 L 4259.7915 8149.166 Q 4259.7915 8202.083 4021.6665 8202.083 L 3809.9998 8202.083 L 3809.9998 8228.541 L 3783.5415 8228.541 L 3783.5415 8228.541 L 3783.5415 8255.0 L 3783.5415 8255.0 L 3783.5415 8255.0 L 3809.9998 8307.916 Q 3836.4583 8360.833 3862.9165 8360.833 L 3889.3748 8360.833 L 3889.3748 8387.291 L 3889.3748 8413.75 L 3862.9165 8413.75 L 3862.9165 8413.75 L 3836.4583 8413.75 Q 3836.4583 8413.75 3783.5415 8413.75 L 3704.1665 8387.291 L 3704.1665 8413.75 L 3704.1665 8440.208 L 3730.6248 8440.208 L 3757.0833 8466.666 L 3757.0833 8466.666 L 3783.5415 8466.666 L 3862.9165 8546.041 Q 3942.2915 8625.416 3942.2915 8651.875 Q 3942.2915 8678.333 3968.7498 8704.791 Q 3995.208 8731.25 4048.1248 8757.708 L 4101.0415 8757.708 L 4101.0415 8784.166 L 4101.0415 8810.625 L 4127.5 8810.625 L 4127.5 8837.083 L 4153.958 8837.083 L 4180.4165 8837.083 L 4180.4165 8863.541 L 4153.958 8863.541 L 4153.958 8863.541 L 4153.958 8890.0 L 4153.958 8890.0 L 4153.958 8890.0 L 4127.5 8890.0 L 4127.5 8890.0 L 4101.0415 8890.0 L 4101.0415 8890.0 L 4048.1248 8890.0 L 4021.6665 8890.0 L 4021.6665 8916.458 L 3995.208 8916.458 L 3995.208 8942.916 L 3995.208 8942.916 L 3968.7498 8942.916 L 3942.2915 8942.916 L 3942.2915 8916.458 Q 3942.2915 8916.458 3915.833 8916.458 L 3915.833 8916.458 L 3889.3748 8916.458 Q 3889.3748 8890.0 3704.1665 8837.083 L 3518.9583 8784.166 L 3518.9583 8784.166 Q 3492.4998 8784.166 3439.5833 8731.25 Q 3386.6665 8704.791 3386.6665 8678.333 Q 3386.6665 8651.875 3333.7498 8625.416 L 3280.8333 8598.958 L 3280.8333 8572.5 Q 3254.3748 8572.5 3254.3748 8572.5 L 3254.3748 8572.5 L 3254.3748 8572.5 Q 3254.3748 8572.5 3201.4583 8519.583 L 3122.0833 8466.666 L 3122.0833 8466.666 Q 3095.6248 8440.208 3095.6248 8440.208 L 3095.6248 8440.208 L 3095.6248 8413.75 Q 3095.6248 8413.75 3069.1665 8413.75 L 3069.1665 8413.75 L 3069.1665 8413.75 Q 3042.7083 8387.291 3042.7083 8387.291 L 3042.7083 8360.833 L 3042.7083 8360.833 L 3042.7083 8360.833 L 3016.2498 8334.375 L 2989.7915 8307.916 L 2989.7915 8281.458 Q 2989.7915 8255.0 2963.3333 8202.083 Q 2963.3333 8149.166 2936.8748 8149.166 Q 2910.4165 8149.166 2883.9583 8096.2495 Q 2883.9583 8069.791 2831.0415 8043.333 L 2778.1248 8016.8745 L 2778.1248 7937.4995 L 2778.1248 7884.583 L 2804.5833 7884.583 Q 2831.0415 7884.583 2883.9583 7858.1245 Q 2910.4165 7858.1245 2910.4165 7831.666 Q 2936.8748 7805.208 2989.7915 7805.208 L 3042.7083 7778.7495 L 3069.1665 7778.7495 L 3095.6248 7778.7495 L 3095.6248 7778.7495 L 3095.6248 7778.7495 L 3069.1665 7778.7495 L 3069.1665 7778.7495 L 3069.1665 7752.291 L 3042.7083 7752.291 L 3042.7083 7752.291 L 3042.7083 7725.833 L 3016.2498 7725.833 L 2989.7915 7725.833 L 2963.3333 7699.3745 Q 2936.8748 7672.9165 2936.8748 7672.9165 Q 2936.8748 7672.9165 2831.0415 7646.458 Q 2751.6665 7619.9995 2778.1248 7619.9995 Q 2804.5833 7619.9995 2778.1248 7593.5415 L 2725.2083 7567.083 L 2725.2083 7567.083 L 2725.2083 7567.083 L 2725.2083 7540.6245 L 2725.2083 7514.1665 L 2725.2083 7514.1665 L 2725.2083 7514.1665 L 2725.2083 7487.708 L 2725.2083 7487.708 L 2751.6665 7461.2495 L 2751.6665 7434.7915 L 2751.6665 7408.333 Q 2778.1248 7408.333 2804.5833 7408.333 Q 2857.4998 7408.333 2883.9583 7328.958 Q 2936.8748 7249.583 2963.3333 7249.583 Q 2989.7915 7249.583 2989.7915 7090.833 Q 2989.7915 6905.6245 3016.2498 6905.6245 Q 3042.7083 6879.1665 3069.1665 6720.4165 Q 3095.6248 6535.208 3122.0833 6535.208 Q 3148.5415 6535.208 3174.9998 6297.083 Q 3201.4583 6085.4165 3201.4583 4815.4165 L 3201.4583 3571.8748 L 3174.9998 3571.8748 L 3174.9998 3545.4165 L 2989.7915 3545.4165 Q 2831.0415 3545.4165 2275.4165 3571.8748 Q 1719.7916 3598.3333 1349.3749 3598.3333 L 1005.4166 3598.3333 L 1005.4166 3598.3333 L 978.95825 3598.3333 L 978.95825 3598.3333 L 978.95825 3598.3333 L 978.95825 3624.7915 L 978.95825 3624.7915 L 952.49994 3624.7915 L 952.49994 3651.2498 L 952.49994 3651.2498 L 978.95825 3651.2498 L 978.95825 3677.7083 L 978.95825 3704.1665 L 952.49994 3704.1665 L 952.49994 3704.1665 L 926.0416 3730.6248 L 899.5833 3730.6248 L 899.5833 3757.0833 L 926.0416 3809.9998 L 926.0416 3809.9998 L 926.0416 3809.9998 L 926.0416 3836.4583 L 926.0416 3836.4583 L 899.5833 3862.9165 L 899.5833 3889.3748 L 952.49994 3915.833 Q 1031.875 3968.7498 1031.875 4021.6665 Q 1058.3333 4101.0415 1164.1666 4127.5 Q 1269.9999 4153.958 1296.4583 4180.4165 Q 1322.9166 4233.333 1349.3749 4206.875 Q 1402.2916 4180.4165 1375.8333 4233.333 Q 1349.3749 4286.25 1375.8333 4286.25 Q 1402.2916 4312.708 1428.7499 4312.708 L 1428.7499 4339.1665 L 1428.7499 4339.1665 L 1455.2083 4339.1665 L 1455.2083 4339.1665 L 1455.2083 4339.1665 L 1428.7499 4365.625 Q 1402.2916 4392.083 1428.7499 4392.083 L 1455.2083 4392.083 L 1349.3749 4524.375 Q 1243.5416 4656.6665 1190.6249 4709.583 Q 1111.25 4709.583 1137.7083 4788.958 Q 1137.7083 4841.8745 1031.875 4894.7915 Q 926.0416 4974.1665 820.2083 4974.1665 L 740.8333 4974.1665 L 714.37494 4974.1665 Q 687.9166 4974.1665 502.7083 4762.4995 Q 343.9583 4577.2915 238.12498 4524.375 Q 132.29166 4445.0 132.29166 4418.5415 Q 132.29166 4392.083 79.37499 4233.333 Q -26.458332 4048.1248 0.0 3968.7498 Q 26.458332 3862.9165 79.37499 3862.9165 Q 105.83333 3862.9165 132.29166 3783.5415 Q 132.29166 3677.7083 211.66666 3598.3333 Q 291.04166 3545.4165 264.5833 3439.5833 Q 264.5833 3360.2083 238.12498 3360.2083 Q 211.66666 3360.2083 211.66666 3333.7498 Q 238.12498 3307.2915 211.66666 3280.8333 Q 185.20833 3254.3748 185.20833 2963.3333 Q 185.20833 2698.7498 211.66666 2698.7498 Q 238.12498 2698.7498 238.12498 2645.8333 Q 238.12498 2619.3748 291.04166 2592.9165 Q 343.9583 2592.9165 343.9583 2328.3333 Q 343.9583 2037.2915 343.9583 1931.4583 Q 343.9583 1825.6249 317.49997 1746.2499 Q 291.04166 1666.8749 317.49997 1693.3333 Q 343.9583 1719.7916 343.9583 1693.3333 Q 343.9583 1693.3333 343.9583 1640.4166 Q 291.04166 1587.4999 291.04166 1269.9999 Q 291.04166 926.0416 317.49997 926.0416 Q 343.9583 899.5833 317.49997 846.6666 Q 291.04166 793.74994 396.87497 740.8333 Q 502.7083 687.9166 502.7083 661.4583 Q 502.7083 634.99994 555.625 634.99994 Q 608.5416 608.5416 634.99994 529.1666 Q 661.4583 449.79166 661.4583 423.3333 Q 608.5416 396.87497 634.99994 317.49997 Q 661.4583 264.5833 687.9166 264.5833 Q 714.37494 264.5833 793.74994 211.66666 Q 873.12494 132.29166 952.49994 105.83333 L 1058.3333 79.37499 L 1058.3333 79.37499 L 1058.3333 105.83333 L 1058.3333 105.83333 L 1084.7916 105.83333 L 1084.7916 132.29166 L 1084.7916 158.74998 L 1137.7083 158.74998 L 1164.1666 158.74998 L 1243.5416 132.29166 Q 1296.4583 105.83333 1296.4583 132.29166 Q 1296.4583 158.74998 1349.3749 132.29166 Q 1428.7499 105.83333 1428.7499 79.37499 Q 1455.2083 52.916664 1455.2083 26.458332 z M 1243.5416 158.74998 Q 1243.5416 158.74998 1269.9999 158.74998 Q 1269.9999 158.74998 1243.5416 158.74998 Q 1243.5416 158.74998 1243.5416 158.74998 z M 449.79166 2222.5 L 502.7083 2196.0415 L 502.7083 2222.5 L 502.7083 2248.9583 L 476.24997 2301.875 Q 476.24997 2354.7915 449.79166 2354.7915 Q 423.3333 2354.7915 423.3333 2328.3333 Q 449.79166 2275.4165 449.79166 2222.5 z M 5000.6245 3571.8748 Q 5000.6245 3571.8748 5027.083 3571.8748 Q 5027.083 3598.3333 5000.6245 3598.3333 Q 5000.6245 3598.3333 5000.6245 3571.8748 z M 2831.0415 7593.5415 Q 2831.0415 7593.5415 2857.4998 7593.5415 Q 2857.4998 7619.9995 2831.0415 7619.9995 Q 2831.0415 7619.9995 2831.0415 7593.5415 z" svg:height="89.42916mm" draw:style-name="style-372" svg:viewBox="0.0 0.0 7170.208 8942.916" svg:width="71.70208mm" svg:x="6.0854163mm" svg:y="25.929165mm"/>
          <draw:path svg:d="M 0.0 52.916664 L 0.0 0.0 L 26.458332 0.0 L 26.458332 0.0 L 26.458332 26.458332 L 52.916664 26.458332 L 52.916664 26.458332 L 52.916664 52.916664 L 52.916664 52.916664 L 52.916664 52.916664 L 79.37499 79.37499 L 105.83333 105.83333 L 238.12498 423.3333 Q 370.41666 740.8333 396.87497 740.8333 L 396.87497 740.8333 L 396.87497 767.2916 Q 423.3333 793.74994 423.3333 846.6666 L 423.3333 899.5833 L 529.1666 1164.1666 Q 634.99994 1428.7499 714.37494 1640.4166 Q 793.74994 1825.6249 793.74994 1825.6249 L 793.74994 1852.0833 L 793.74994 1852.0833 L 793.74994 1852.0833 L 846.6666 1904.9999 Q 846.6666 1957.9165 873.12494 1984.3749 L 873.12494 2010.8333 L 899.5833 2090.2083 Q 899.5833 2169.5833 926.0416 2169.5833 L 926.0416 2169.5833 L 978.95825 2487.0833 Q 1058.3333 2804.5833 1084.7916 2963.3333 Q 1111.25 3148.5415 1111.25 3174.9998 L 1111.25 3201.4583 L 1084.7916 3227.9165 Q 1058.3333 3280.8333 1031.875 3254.3748 Q 1005.4166 3227.9165 1005.4166 3280.8333 L 1005.4166 3360.2083 L 1005.4166 3386.6665 L 1005.4166 3413.1248 L 978.95825 3413.1248 L 978.95825 3439.5833 L 978.95825 3439.5833 L 952.49994 3439.5833 L 952.49994 3466.0415 L 952.49994 3492.4998 L 899.5833 3492.4998 L 873.12494 3492.4998 L 873.12494 3466.0415 L 846.6666 3439.5833 L 846.6666 3439.5833 L 846.6666 3439.5833 L 846.6666 3413.1248 L 846.6666 3386.6665 L 820.2083 3333.7498 Q 793.74994 3307.2915 767.2916 3174.9998 Q 740.8333 3016.2498 634.99994 2566.4583 Q 529.1666 2116.6665 317.49997 1296.4583 L 132.29166 476.24997 L 132.29166 449.79166 L 105.83333 423.3333 L 105.83333 396.87497 Q 105.83333 370.41666 52.916664 264.5833 L 52.916664 185.20833 L 26.458332 158.74998 L 0.0 105.83333 L 0.0 52.916664 z" svg:height="34.925mm" draw:style-name="style-373" svg:viewBox="0.0 0.0 1111.25 3492.4998" svg:width="11.112499mm" svg:x="176.74165mm" svg:y="189.97083mm"/>
          <draw:path svg:d="M 502.7083 0.0 L 502.7083 0.0 L 529.1666 26.458332 Q 555.625 52.916664 582.0833 79.37499 Q 582.0833 105.83333 582.0833 105.83333 L 608.5416 105.83333 L 608.5416 105.83333 L 608.5416 105.83333 L 555.625 132.29166 Q 529.1666 132.29166 529.1666 158.74998 Q 529.1666 185.20833 449.79166 211.66666 L 343.9583 211.66666 L 343.9583 238.12498 L 343.9583 238.12498 L 264.5833 238.12498 Q 185.20833 211.66666 185.20833 211.66666 L 158.74998 211.66666 L 79.37499 211.66666 L 0.0 211.66666 L 0.0 211.66666 Q 0.0 211.66666 79.37499 185.20833 L 158.74998 185.20833 L 158.74998 158.74998 L 132.29166 105.83333 L 132.29166 79.37499 L 132.29166 52.916664 L 185.20833 52.916664 Q 211.66666 52.916664 211.66666 26.458332 L 211.66666 26.458332 L 343.9583 0.0 Q 449.79166 0.0 476.24997 0.0 Q 502.7083 0.0 502.7083 0.0 z" svg:height="2.38125mm" draw:style-name="style-374" svg:viewBox="0.0 0.0 608.5416 238.12498" svg:width="6.0854163mm" svg:x="72.23125mm" svg:y="130.70416mm"/>
          <draw:path svg:d="M 211.66666 79.37499 L 211.66666 0.0 L 238.12498 0.0 L 238.12498 26.458332 L 238.12498 26.458332 L 264.5833 26.458332 L 264.5833 238.12498 Q 317.49997 449.79166 317.49997 529.1666 L 317.49997 608.5416 L 343.9583 608.5416 L 343.9583 608.5416 L 370.41666 1084.7916 Q 423.3333 1561.0416 423.3333 1613.9583 L 423.3333 1666.8749 L 423.3333 1666.8749 L 423.3333 1666.8749 L 396.87497 1640.4166 Q 370.41666 1613.9583 370.41666 1613.9583 Q 370.41666 1613.9583 343.9583 1613.9583 L 317.49997 1640.4166 L 317.49997 1666.8749 L 317.49997 1693.3333 L 291.04166 1693.3333 L 291.04166 1666.8749 L 264.5833 1666.8749 L 238.12498 1666.8749 L 211.66666 1693.3333 L 158.74998 1693.3333 L 158.74998 1746.2499 L 158.74998 1799.1666 L 158.74998 1799.1666 L 158.74998 1799.1666 L 132.29166 1719.7916 L 105.83333 1640.4166 L 105.83333 1534.5833 Q 105.83333 1428.7499 52.916664 1137.7083 L 0.0 846.6666 L 0.0 846.6666 L 0.0 846.6666 L 26.458332 846.6666 L 26.458332 873.12494 L 52.916664 873.12494 L 52.916664 873.12494 L 52.916664 846.6666 L 52.916664 846.6666 L 79.37499 820.2083 L 105.83333 767.2916 L 105.83333 740.8333 L 105.83333 714.37494 L 132.29166 661.4583 Q 158.74998 582.0833 158.74998 396.87497 L 211.66666 185.20833 L 211.66666 79.37499 z" svg:height="17.991665mm" draw:style-name="style-375" svg:viewBox="0.0 0.0 423.3333 1799.1666" svg:width="4.233333mm" svg:x="109.00833mm" svg:y="184.41457mm"/>
          <draw:path svg:d="M 105.83333 0.0 L 211.66666 0.0 L 211.66666 0.0 L 238.12498 0.0 L 238.12498 0.0 Q 264.5833 26.458332 264.5833 26.458332 L 264.5833 52.916664 L 264.5833 52.916664 L 264.5833 52.916664 L 291.04166 52.916664 L 291.04166 52.916664 L 291.04166 79.37499 L 317.49997 79.37499 L 317.49997 79.37499 L 317.49997 105.83333 L 370.41666 105.83333 Q 396.87497 158.74998 661.4583 158.74998 Q 926.0416 211.66666 952.49994 211.66666 Q 978.95825 264.5833 1005.4166 264.5833 L 1005.4166 264.5833 L 1005.4166 264.5833 Q 1005.4166 264.5833 978.95825 317.49997 Q 952.49994 343.9583 793.74994 370.41666 L 634.99994 370.41666 L 634.99994 423.3333 L 634.99994 449.79166 L 661.4583 476.24997 L 661.4583 529.1666 L 634.99994 529.1666 L 608.5416 529.1666 L 555.625 529.1666 L 502.7083 529.1666 L 502.7083 529.1666 L 502.7083 529.1666 L 502.7083 529.1666 Q 502.7083 529.1666 423.3333 582.0833 L 370.41666 582.0833 L 370.41666 608.5416 L 370.41666 608.5416 L 343.9583 608.5416 L 317.49997 634.99994 L 264.5833 634.99994 L 211.66666 634.99994 L 211.66666 608.5416 L 211.66666 608.5416 L 238.12498 608.5416 L 238.12498 582.0833 L 238.12498 582.0833 L 238.12498 582.0833 L 238.12498 423.3333 Q 238.12498 264.5833 132.29166 185.20833 Q 26.458332 105.83333 0.0 52.916664 Q 0.0 0.0 105.83333 0.0 z" svg:height="6.3499994mm" draw:style-name="style-376" svg:viewBox="0.0 0.0 1005.4166 634.99994" svg:width="10.054166mm" svg:x="74.612495mm" svg:y="110.595825mm"/>
          <draw:path svg:d="M 105.83333 52.916664 L 132.29166 0.0 L 158.74998 0.0 L 158.74998 0.0 L 158.74998 26.458332 L 158.74998 52.916664 L 185.20833 52.916664 L 185.20833 52.916664 L 185.20833 26.458332 L 211.66666 26.458332 L 211.66666 26.458332 L 211.66666 52.916664 L 211.66666 52.916664 L 211.66666 52.916664 L 238.12498 52.916664 L 238.12498 52.916664 L 264.5833 79.37499 L 264.5833 79.37499 L 264.5833 158.74998 Q 264.5833 211.66666 238.12498 211.66666 L 211.66666 211.66666 L 211.66666 211.66666 L 185.20833 211.66666 L 158.74998 211.66666 L 132.29166 211.66666 L 132.29166 211.66666 L 105.83333 211.66666 L 105.83333 211.66666 L 105.83333 211.66666 L 52.916664 211.66666 L 26.458332 211.66666 L 26.458332 211.66666 Q 0.0 211.66666 0.0 158.74998 Q 0.0 132.29166 26.458332 132.29166 Q 52.916664 105.83333 105.83333 52.916664 z" svg:height="2.1166666mm" draw:style-name="style-377" svg:viewBox="0.0 0.0 264.5833 211.66666" svg:width="2.6458333mm" svg:x="103.18749mm" svg:y="184.67915mm"/>
          <draw:path svg:d="M 238.12498 26.458332 L 238.12498 52.916664 L 238.12498 52.916664 Q 211.66666 52.916664 211.66666 79.37499 L 211.66666 79.37499 L 185.20833 79.37499 Q 158.74998 79.37499 79.37499 79.37499 L 0.0 52.916664 L 0.0 26.458332 L 0.0 0.0 L 105.83333 0.0 Q 211.66666 0.0 238.12498 26.458332 z" svg:height="0.7937499mm" draw:style-name="style-378" svg:viewBox="0.0 0.0 238.12498 79.37499" svg:width="2.38125mm" svg:x="87.31249mm" svg:y="249.50208mm"/>
          <draw:path svg:d="M 79.37499 26.458332 L 132.29166 0.0 L 132.29166 26.458332 L 132.29166 52.916664 L 158.74998 52.916664 L 158.74998 52.916664 L 158.74998 26.458332 L 185.20833 26.458332 L 185.20833 26.458332 L 185.20833 0.0 L 211.66666 0.0 L 238.12498 0.0 L 238.12498 52.916664 L 238.12498 79.37499 L 291.04166 79.37499 L 317.49997 105.83333 L 343.9583 105.83333 L 396.87497 105.83333 L 714.37494 158.74998 Q 1058.3333 211.66666 1243.5416 211.66666 L 1402.2916 211.66666 L 1508.1249 211.66666 L 1640.4166 211.66666 L 1640.4166 211.66666 Q 1640.4166 211.66666 1402.2916 238.12498 L 1164.1666 238.12498 L 1164.1666 238.12498 Q 1137.7083 238.12498 767.2916 238.12498 Q 396.87497 211.66666 238.12498 158.74998 Q 105.83333 105.83333 52.916664 132.29166 L 0.0 158.74998 L 0.0 132.29166 L 26.458332 105.83333 L 26.458332 105.83333 L 26.458332 105.83333 L 26.458332 79.37499 L 26.458332 79.37499 L 52.916664 79.37499 Q 52.916664 52.916664 79.37499 26.458332 z" svg:height="2.38125mm" draw:style-name="style-379" svg:viewBox="0.0 0.0 1640.4166 238.12498" svg:width="16.404165mm" svg:x="93.92708mm" svg:y="209.54999mm"/>
          <draw:path svg:d="M 211.66666 0.0 L 238.12498 0.0 L 238.12498 0.0 L 238.12498 26.458332 L 238.12498 26.458332 Q 264.5833 26.458332 291.04166 0.0 L 317.49997 0.0 L 317.49997 26.458332 Q 343.9583 52.916664 343.9583 52.916664 L 343.9583 52.916664 L 449.79166 105.83333 Q 529.1666 185.20833 555.625 185.20833 L 555.625 185.20833 L 555.625 185.20833 L 555.625 185.20833 L 555.625 211.66666 L 555.625 211.66666 L 582.0833 211.66666 L 582.0833 238.12498 L 582.0833 238.12498 L 608.5416 238.12498 L 608.5416 238.12498 L 608.5416 238.12498 L 608.5416 264.5833 L 608.5416 264.5833 L 634.99994 264.5833 L 634.99994 291.04166 L 634.99994 291.04166 L 661.4583 291.04166 L 661.4583 291.04166 L 661.4583 291.04166 L 687.9166 317.49997 L 714.37494 343.9583 L 714.37494 343.9583 L 714.37494 343.9583 L 873.12494 449.79166 Q 1031.875 555.625 1084.7916 582.0833 Q 1137.7083 608.5416 1243.5416 714.37494 Q 1349.3749 846.6666 1349.3749 926.0416 L 1349.3749 1005.4166 L 1322.9166 1031.875 L 1296.4583 1058.3333 L 1296.4583 1111.25 L 1296.4583 1164.1666 L 1269.9999 1190.6249 L 1269.9999 1190.6249 L 1243.5416 1190.6249 L 1243.5416 1190.6249 L 1243.5416 1137.7083 L 1243.5416 1084.7916 L 1217.0833 1084.7916 L 1217.0833 1084.7916 L 1217.0833 1058.3333 Q 1190.6249 1058.3333 1137.7083 978.95825 Q 1084.7916 899.5833 978.95825 926.0416 Q 873.12494 926.0416 476.24997 555.625 L 79.37499 132.29166 L 79.37499 132.29166 L 79.37499 132.29166 L 52.916664 132.29166 L 52.916664 132.29166 L 52.916664 105.83333 L 26.458332 105.83333 L 26.458332 105.83333 L 26.458332 79.37499 L 26.458332 79.37499 L 26.458332 79.37499 L 0.0 52.916664 L 0.0 26.458332 L 26.458332 26.458332 L 52.916664 26.458332 L 52.916664 52.916664 L 79.37499 79.37499 L 79.37499 79.37499 L 79.37499 79.37499 L 132.29166 105.83333 Q 185.20833 105.83333 185.20833 52.916664 Q 211.66666 -26.458332 211.66666 0.0 z" svg:height="11.906249mm" draw:style-name="style-380" svg:viewBox="0.0 0.0 1349.3749 1190.6249" svg:width="13.49375mm" svg:x="145.25624mm" svg:y="171.71457mm"/>
          <draw:path svg:d="M 185.20833 26.458332 L 238.12498 52.916664 L 264.5833 52.916664 L 291.04166 52.916664 L 291.04166 52.916664 Q 291.04166 52.916664 317.49997 79.37499 L 317.49997 79.37499 L 317.49997 79.37499 L 317.49997 79.37499 L 343.9583 105.83333 L 370.41666 132.29166 L 370.41666 132.29166 L 370.41666 158.74998 L 396.87497 185.20833 Q 423.3333 238.12498 396.87497 238.12498 L 396.87497 238.12498 L 396.87497 211.66666 Q 370.41666 211.66666 370.41666 211.66666 L 370.41666 211.66666 L 291.04166 211.66666 L 211.66666 211.66666 L 105.83333 185.20833 L 26.458332 185.20833 L 0.0 132.29166 Q 0.0 79.37499 0.0 52.916664 Q 26.458332 0.0 79.37499 0.0 Q 132.29166 0.0 185.20833 26.458332 z" svg:height="2.38125mm" draw:style-name="style-381" svg:viewBox="0.0 0.0 396.87497 238.12498" svg:width="3.9687498mm" svg:x="176.2125mm" svg:y="221.72083mm"/>
          <draw:path svg:d="M 0.0 79.37499 L 0.0 0.0 L 52.916664 26.458332 Q 105.83333 26.458332 132.29166 52.916664 L 132.29166 52.916664 L 132.29166 52.916664 Q 132.29166 79.37499 132.29166 79.37499 L 158.74998 79.37499 L 185.20833 132.29166 Q 185.20833 185.20833 211.66666 185.20833 L 211.66666 211.66666 L 211.66666 291.04166 Q 238.12498 343.9583 238.12498 423.3333 Q 238.12498 502.7083 185.20833 555.625 Q 185.20833 634.99994 132.29166 634.99994 Q 105.83333 661.4583 52.916664 396.87497 L 0.0 158.74998 L 0.0 79.37499 z" svg:height="6.3499994mm" draw:style-name="style-382" svg:viewBox="0.0 0.0 238.12498 634.99994" svg:width="2.38125mm" svg:x="136.2604mm" svg:y="162.18958mm"/>
          <draw:path svg:d="M 132.29166 264.5833 L 132.29166 370.41666 L 158.74998 370.41666 L 158.74998 370.41666 L 211.66666 370.41666 Q 264.5833 370.41666 291.04166 370.41666 L 317.49997 370.41666 L 343.9583 370.41666 Q 370.41666 370.41666 370.41666 343.9583 L 370.41666 343.9583 L 396.87497 343.9583 Q 396.87497 317.49997 423.3333 317.49997 L 449.79166 317.49997 L 476.24997 343.9583 L 502.7083 343.9583 L 529.1666 343.9583 L 555.625 343.9583 L 555.625 343.9583 Q 555.625 370.41666 555.625 370.41666 L 582.0833 370.41666 L 582.0833 476.24997 Q 555.625 555.625 555.625 555.625 L 555.625 582.0833 L 502.7083 687.9166 Q 449.79166 793.74994 396.87497 793.74994 Q 343.9583 793.74994 317.49997 899.5833 Q 291.04166 978.95825 291.04166 1005.4166 Q 343.9583 1058.3333 343.9583 1428.7499 Q 396.87497 1799.1666 396.87497 1878.5416 L 396.87497 1957.9165 L 423.3333 1984.3749 L 423.3333 2010.8333 L 423.3333 2037.2915 Q 396.87497 2063.75 396.87497 2116.6665 L 396.87497 2196.0415 L 396.87497 2275.4165 L 396.87497 2328.3333 L 370.41666 2328.3333 L 370.41666 2328.3333 L 370.41666 2301.875 L 343.9583 2301.875 L 343.9583 2301.875 L 343.9583 2301.875 L 343.9583 2275.4165 L 343.9583 2248.9583 L 317.49997 2196.0415 L 291.04166 2143.125 L 291.04166 2063.75 Q 291.04166 2010.8333 264.5833 1957.9165 L 238.12498 1904.9999 L 238.12498 1799.1666 L 238.12498 1666.8749 L 211.66666 1666.8749 L 211.66666 1666.8749 L 211.66666 1640.4166 Q 185.20833 1613.9583 185.20833 1534.5833 L 158.74998 1428.7499 L 158.74998 1322.9166 Q 132.29166 1217.0833 132.29166 1164.1666 Q 132.29166 1111.25 132.29166 899.5833 Q 132.29166 714.37494 52.916664 687.9166 Q 0.0 661.4583 26.458332 582.0833 L 26.458332 502.7083 L 26.458332 476.24997 Q 26.458332 449.79166 0.0 238.12498 L 0.0 26.458332 L 26.458332 0.0 Q 79.37499 -52.916664 79.37499 52.916664 Q 79.37499 158.74998 105.83333 158.74998 Q 132.29166 158.74998 132.29166 264.5833 z" svg:height="23.283333mm" draw:style-name="style-383" svg:viewBox="0.0 0.0 582.0833 2328.3333" svg:width="5.820833mm" svg:x="43.656246mm" svg:y="215.37082mm"/>
          <draw:path svg:d="M 449.79166 343.9583 L 449.79166 343.9583 L 449.79166 370.41666 L 449.79166 370.41666 L 476.24997 370.41666 L 476.24997 396.87497 L 476.24997 396.87497 L 502.7083 396.87497 L 502.7083 396.87497 L 502.7083 396.87497 L 502.7083 423.3333 L 502.7083 423.3333 L 529.1666 423.3333 L 529.1666 449.79166 L 555.625 449.79166 L 582.0833 449.79166 L 661.4583 529.1666 Q 740.8333 608.5416 767.2916 608.5416 L 767.2916 608.5416 L 767.2916 608.5416 Q 767.2916 608.5416 767.2916 634.99994 L 793.74994 634.99994 L 793.74994 634.99994 Q 793.74994 661.4583 820.2083 661.4583 L 820.2083 661.4583 L 820.2083 661.4583 Q 820.2083 661.4583 820.2083 687.9166 L 846.6666 687.9166 L 846.6666 687.9166 L 846.6666 714.37494 L 846.6666 714.37494 L 873.12494 714.37494 L 873.12494 714.37494 L 873.12494 714.37494 L 873.12494 740.8333 L 873.12494 740.8333 L 899.5833 767.2916 L 926.0416 793.74994 L 926.0416 793.74994 L 926.0416 820.2083 L 926.0416 820.2083 L 899.5833 820.2083 L 873.12494 820.2083 L 873.12494 820.2083 L 873.12494 793.74994 L 873.12494 793.74994 L 846.6666 793.74994 L 846.6666 767.2916 L 846.6666 767.2916 L 820.2083 767.2916 L 820.2083 767.2916 L 820.2083 767.2916 L 793.74994 740.8333 L 767.2916 714.37494 L 740.8333 714.37494 Q 714.37494 714.37494 634.99994 661.4583 L 555.625 608.5416 L 529.1666 582.0833 L 502.7083 555.625 L 449.79166 555.625 L 370.41666 555.625 L 370.41666 608.5416 L 396.87497 661.4583 L 396.87497 661.4583 L 396.87497 661.4583 L 423.3333 740.8333 Q 449.79166 793.74994 449.79166 820.2083 L 449.79166 873.12494 L 476.24997 873.12494 L 502.7083 873.12494 L 502.7083 899.5833 L 502.7083 926.0416 L 476.24997 926.0416 L 449.79166 926.0416 L 449.79166 899.5833 L 449.79166 899.5833 L 423.3333 873.12494 L 396.87497 846.6666 L 396.87497 846.6666 L 396.87497 820.2083 L 396.87497 820.2083 L 396.87497 820.2083 L 370.41666 820.2083 L 370.41666 820.2083 L 343.9583 820.2083 Q 291.04166 820.2083 291.04166 793.74994 Q 264.5833 767.2916 185.20833 714.37494 Q 79.37499 661.4583 79.37499 634.99994 Q 79.37499 608.5416 26.458332 608.5416 L 0.0 608.5416 L 0.0 291.04166 L 0.0 0.0 L 26.458332 0.0 Q 79.37499 26.458332 264.5833 185.20833 Q 449.79166 343.9583 449.79166 343.9583 z" svg:height="9.260416mm" draw:style-name="style-384" svg:viewBox="0.0 0.0 926.0416 926.0416" svg:width="9.260416mm" svg:x="144.72708mm" svg:y="157.42708mm"/>
          <draw:path svg:d="M 105.83333 105.83333 Q 0.0 52.916664 0.0 0.0 Q 0.0 -26.458332 105.83333 0.0 Q 211.66666 52.916664 211.66666 105.83333 Q 185.20833 185.20833 105.83333 105.83333 z" svg:height="1.0583333mm" draw:style-name="style-385" svg:viewBox="0.0 0.0 211.66666 105.83333" svg:width="2.1166666mm" svg:x="69.32083mm" svg:y="209.02083mm"/>
          <draw:path svg:d="M 264.5833 52.916664 L 291.04166 52.916664 L 291.04166 52.916664 Q 291.04166 52.916664 317.49997 79.37499 L 317.49997 79.37499 L 317.49997 105.83333 Q 317.49997 158.74998 317.49997 158.74998 Q 317.49997 211.66666 317.49997 211.66666 Q 343.9583 211.66666 317.49997 238.12498 L 291.04166 264.5833 L 291.04166 264.5833 L 291.04166 264.5833 L 291.04166 264.5833 L 264.5833 264.5833 L 264.5833 264.5833 L 264.5833 264.5833 L 158.74998 291.04166 L 26.458332 291.04166 L 26.458332 264.5833 L 0.0 264.5833 L 0.0 264.5833 L 0.0 264.5833 L 0.0 264.5833 L 0.0 238.12498 L 0.0 211.66666 L 0.0 211.66666 L 0.0 185.20833 Q 0.0 158.74998 26.458332 105.83333 L 26.458332 26.458332 L 52.916664 0.0 Q 105.83333 0.0 158.74998 52.916664 Q 211.66666 105.83333 211.66666 79.37499 Q 211.66666 52.916664 264.5833 52.916664 z" svg:height="2.9104166mm" draw:style-name="style-386" svg:viewBox="0.0 0.0 317.49997 291.04166" svg:width="3.1749997mm" svg:x="64.02916mm" svg:y="254.52916mm"/>
          <draw:path svg:d="M 820.2083 26.458332 L 820.2083 52.916664 L 793.74994 185.20833 Q 793.74994 317.49997 820.2083 317.49997 Q 846.6666 317.49997 846.6666 343.9583 L 846.6666 370.41666 L 820.2083 343.9583 Q 793.74994 343.9583 793.74994 502.7083 L 793.74994 661.4583 L 846.6666 714.37494 Q 899.5833 767.2916 926.0416 793.74994 L 952.49994 793.74994 L 952.49994 793.74994 L 952.49994 820.2083 L 1005.4166 820.2083 Q 1058.3333 846.6666 1084.7916 873.12494 L 1084.7916 899.5833 L 873.12494 899.5833 L 661.4583 926.0416 L 661.4583 926.0416 L 687.9166 926.0416 L 687.9166 926.0416 L 687.9166 926.0416 L 687.9166 952.49994 L 687.9166 952.49994 L 661.4583 952.49994 L 661.4583 978.95825 L 661.4583 978.95825 L 634.99994 978.95825 L 634.99994 978.95825 L 634.99994 978.95825 L 608.5416 1005.4166 L 582.0833 1031.875 L 529.1666 1031.875 L 502.7083 1031.875 L 555.625 1058.3333 L 608.5416 1058.3333 L 608.5416 1058.3333 Q 608.5416 1084.7916 529.1666 1084.7916 Q 423.3333 1111.25 423.3333 1084.7916 Q 423.3333 1031.875 343.9583 1058.3333 Q 264.5833 1084.7916 264.5833 1111.25 L 238.12498 1164.1666 L 211.66666 1164.1666 Q 185.20833 1164.1666 185.20833 1111.25 L 211.66666 1058.3333 L 211.66666 1058.3333 L 211.66666 1031.875 L 211.66666 1031.875 L 211.66666 1031.875 L 238.12498 1005.4166 L 264.5833 978.95825 L 264.5833 978.95825 Q 317.49997 978.95825 343.9583 952.49994 Q 396.87497 926.0416 396.87497 899.5833 L 423.3333 899.5833 L 423.3333 820.2083 L 423.3333 740.8333 L 370.41666 740.8333 L 343.9583 767.2916 L 343.9583 767.2916 L 317.49997 767.2916 L 317.49997 740.8333 L 317.49997 714.37494 L 343.9583 714.37494 L 343.9583 714.37494 L 343.9583 687.9166 L 317.49997 687.9166 L 317.49997 687.9166 L 317.49997 661.4583 L 317.49997 661.4583 Q 317.49997 661.4583 238.12498 661.4583 Q 185.20833 661.4583 132.29166 687.9166 L 79.37499 714.37494 L 79.37499 740.8333 L 52.916664 740.8333 L 52.916664 740.8333 L 52.916664 767.2916 L 26.458332 767.2916 L 0.0 767.2916 L 0.0 714.37494 L 0.0 661.4583 L 26.458332 661.4583 L 26.458332 661.4583 L 26.458332 634.99994 L 0.0 634.99994 L 0.0 555.625 L 0.0 502.7083 L 26.458332 502.7083 L 26.458332 502.7083 L 26.458332 476.24997 L 26.458332 476.24997 L 52.916664 476.24997 L 52.916664 449.79166 L 264.5833 449.79166 Q 476.24997 449.79166 555.625 396.87497 Q 634.99994 343.9583 634.99994 291.04166 Q 687.9166 238.12498 687.9166 185.20833 L 687.9166 105.83333 L 687.9166 105.83333 L 687.9166 105.83333 L 714.37494 52.916664 Q 740.8333 0.0 793.74994 0.0 Q 820.2083 0.0 820.2083 26.458332 z" svg:height="11.641666mm" draw:style-name="style-387" svg:viewBox="0.0 0.0 1084.7916 1164.1666" svg:width="10.847916mm" svg:x="102.658325mm" svg:y="156.8979mm"/>
          <draw:path svg:d="M 0.0 79.37499 L 0.0 0.0 L 79.37499 26.458332 Q 132.29166 26.458332 158.74998 52.916664 L 185.20833 52.916664 L 185.20833 52.916664 Q 185.20833 79.37499 185.20833 79.37499 L 211.66666 79.37499 L 291.04166 132.29166 Q 343.9583 211.66666 370.41666 238.12498 L 370.41666 238.12498 L 423.3333 343.9583 Q 502.7083 449.79166 502.7083 502.7083 L 502.7083 529.1666 L 529.1666 529.1666 L 529.1666 555.625 L 529.1666 555.625 L 555.625 555.625 L 555.625 608.5416 L 555.625 634.99994 L 502.7083 634.99994 L 449.79166 608.5416 L 449.79166 608.5416 L 449.79166 608.5416 L 423.3333 608.5416 L 423.3333 608.5416 L 423.3333 582.0833 Q 396.87497 582.0833 370.41666 555.625 L 317.49997 529.1666 L 317.49997 502.7083 Q 291.04166 502.7083 291.04166 502.7083 L 291.04166 502.7083 L 291.04166 502.7083 Q 291.04166 476.24997 264.5833 476.24997 L 264.5833 476.24997 L 264.5833 449.79166 Q 238.12498 449.79166 238.12498 449.79166 L 238.12498 449.79166 L 238.12498 449.79166 Q 211.66666 449.79166 132.29166 370.41666 L 52.916664 291.04166 L 79.37499 291.04166 L 132.29166 291.04166 L 132.29166 264.5833 L 132.29166 238.12498 L 105.83333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Q 26.458332 132.29166 0.0 79.37499 z" svg:height="6.3499994mm" draw:style-name="style-388" svg:viewBox="0.0 0.0 555.625 634.99994" svg:width="5.5562496mm" svg:x="150.01874mm" svg:y="159.01457mm"/>
          <draw:path svg:d="M 132.29166 0.0 L 132.29166 0.0 L 238.12498 52.916664 Q 317.49997 132.29166 343.9583 132.29166 L 343.9583 158.74998 L 370.41666 158.74998 L 396.87497 158.74998 L 396.87497 158.74998 Q 396.87497 158.74998 423.3333 185.20833 L 423.3333 185.20833 L 423.3333 185.20833 Q 423.3333 211.66666 423.3333 211.66666 L 449.79166 211.66666 L 449.79166 211.66666 Q 449.79166 211.66666 476.24997 238.12498 L 476.24997 238.12498 L 476.24997 264.5833 Q 476.24997 317.49997 449.79166 317.49997 L 449.79166 317.49997 L 423.3333 317.49997 Q 396.87497 317.49997 317.49997 264.5833 Q 264.5833 238.12498 185.20833 211.66666 L 105.83333 158.74998 L 105.83333 158.74998 Q 79.37499 158.74998 52.916664 132.29166 L 52.916664 132.29166 L 52.916664 105.83333 Q 52.916664 79.37499 26.458332 79.37499 L 26.458332 79.37499 L 0.0 79.37499 L 0.0 79.37499 L 52.916664 52.916664 Q 132.29166 0.0 132.29166 0.0 z" svg:height="3.1749997mm" draw:style-name="style-389" svg:viewBox="0.0 0.0 476.24997 317.49997" svg:width="4.7625mm" svg:x="193.14583mm" svg:y="176.74165mm"/>
          <draw:path svg:d="M 26.458332 0.0 L 26.458332 0.0 L 79.37499 0.0 L 132.29166 0.0 L 264.5833 26.458332 Q 396.87497 79.37499 423.3333 105.83333 L 423.3333 105.83333 L 396.87497 105.83333 Q 370.41666 105.83333 396.87497 158.74998 Q 396.87497 185.20833 343.9583 185.20833 L 317.49997 211.66666 L 291.04166 211.66666 L 264.5833 211.66666 L 264.5833 185.20833 L 238.12498 185.20833 L 238.12498 185.20833 L 238.12498 158.74998 L 211.66666 158.74998 L 185.20833 158.74998 L 185.20833 132.29166 L 185.20833 132.29166 L 158.74998 132.29166 L 158.74998 132.29166 L 132.29166 132.29166 L 105.83333 105.83333 L 105.83333 105.83333 L 79.37499 105.83333 L 79.37499 132.29166 L 79.37499 158.74998 L 52.916664 158.74998 L 52.916664 158.74998 L 52.916664 132.29166 L 26.458332 132.29166 L 26.458332 132.29166 L 26.458332 105.83333 L 26.458332 105.83333 L 26.458332 105.83333 L 52.916664 105.83333 L 52.916664 105.83333 L 26.458332 79.37499 L 0.0 79.37499 L 0.0 52.916664 L 26.458332 0.0 L 26.458332 0.0 z" svg:height="2.1166666mm" draw:style-name="style-390" svg:viewBox="0.0 0.0 423.3333 211.66666" svg:width="4.233333mm" svg:x="51.593746mm" svg:y="61.38333mm"/>
          <draw:path svg:d="M 132.29166 211.66666 L 0.0 0.0 L 132.29166 0.0 Q 264.5833 0.0 264.5833 52.916664 Q 264.5833 79.37499 264.5833 132.29166 Q 317.49997 185.20833 317.49997 211.66666 L 317.49997 238.12498 L 343.9583 238.12498 L 343.9583 264.5833 L 343.9583 264.5833 L 370.41666 264.5833 L 370.41666 264.5833 L 370.41666 264.5833 L 370.41666 264.5833 L 396.87497 264.5833 L 396.87497 264.5833 L 423.3333 264.5833 L 423.3333 238.12498 L 423.3333 211.66666 L 449.79166 185.20833 Q 476.24997 158.74998 476.24997 105.83333 L 529.1666 52.916664 L 529.1666 52.916664 L 529.1666 52.916664 L 529.1666 26.458332 L 529.1666 26.458332 L 502.7083 26.458332 L 502.7083 0.0 L 582.0833 0.0 L 661.4583 0.0 L 661.4583 26.458332 L 634.99994 26.458332 L 634.99994 26.458332 L 634.99994 52.916664 L 634.99994 52.916664 L 634.99994 52.916664 L 608.5416 52.916664 L 608.5416 52.916664 L 608.5416 79.37499 L 582.0833 79.37499 L 582.0833 105.83333 L 582.0833 132.29166 L 476.24997 264.5833 Q 423.3333 423.3333 396.87497 423.3333 L 396.87497 449.79166 L 396.87497 449.79166 Q 370.41666 449.79166 370.41666 476.24997 L 370.41666 476.24997 L 370.41666 476.24997 Q 370.41666 476.24997 343.9583 476.24997 L 343.9583 502.7083 L 317.49997 502.7083 Q 317.49997 476.24997 317.49997 476.24997 L 291.04166 476.24997 L 291.04166 476.24997 Q 264.5833 449.79166 132.29166 211.66666 z" svg:height="5.027083mm" draw:style-name="style-391" svg:viewBox="0.0 0.0 661.4583 502.7083" svg:width="6.614583mm" svg:x="163.5125mm" svg:y="278.87082mm"/>
          <draw:path svg:d="M 26.458332 211.66666 L 26.458332 0.0 L 52.916664 0.0 Q 79.37499 0.0 132.29166 158.74998 Q 158.74998 343.9583 185.20833 317.49997 Q 238.12498 317.49997 238.12498 343.9583 L 238.12498 370.41666 L 238.12498 370.41666 Q 238.12498 396.87497 185.20833 449.79166 Q 105.83333 502.7083 79.37499 476.24997 Q 79.37499 449.79166 26.458332 476.24997 L 0.0 502.7083 L 0.0 449.79166 Q 26.458332 423.3333 26.458332 211.66666 z" svg:height="5.027083mm" draw:style-name="style-392" svg:viewBox="0.0 0.0 238.12498 502.7083" svg:width="2.38125mm" svg:x="207.16873mm" svg:y="226.74791mm"/>
          <draw:path svg:d="M 79.37499 0.0 Q 132.29166 0.0 132.29166 52.916664 Q 158.74998 105.83333 52.916664 132.29166 Q -52.916664 158.74998 0.0 79.37499 Q 26.458332 0.0 79.37499 0.0 z" svg:height="1.3229166mm" draw:style-name="style-393" svg:viewBox="0.0 0.0 132.29166 132.29166" svg:width="1.3229166mm" svg:x="212.19582mm" svg:y="211.13748mm"/>
          <draw:path svg:d="M 211.66666 52.916664 L 211.66666 0.0 L 291.04166 132.29166 Q 343.9583 238.12498 370.41666 238.12498 L 370.41666 238.12498 L 370.41666 264.5833 Q 396.87497 291.04166 396.87497 291.04166 L 396.87497 317.49997 L 396.87497 449.79166 Q 396.87497 555.625 370.41666 608.5416 Q 343.9583 661.4583 291.04166 661.4583 L 264.5833 661.4583 L 264.5833 661.4583 Q 238.12498 634.99994 238.12498 634.99994 L 238.12498 634.99994 L 238.12498 608.5416 Q 238.12498 582.0833 158.74998 396.87497 Q 79.37499 238.12498 79.37499 238.12498 L 52.916664 238.12498 L 52.916664 238.12498 Q 26.458332 238.12498 26.458332 158.74998 L 0.0 79.37499 L 26.458332 79.37499 L 26.458332 79.37499 L 26.458332 79.37499 Q 26.458332 79.37499 26.458332 105.83333 L 52.916664 105.83333 L 52.916664 105.83333 L 79.37499 105.83333 L 79.37499 105.83333 L 79.37499 132.29166 L 79.37499 132.29166 L 79.37499 132.29166 L 105.83333 132.29166 L 105.83333 132.29166 L 105.83333 158.74998 L 132.29166 158.74998 L 132.29166 158.74998 L 132.29166 185.20833 L 132.29166 185.20833 L 132.29166 185.20833 L 158.74998 185.20833 L 158.74998 185.20833 L 185.20833 185.20833 L 185.20833 185.20833 L 185.20833 185.20833 L 185.20833 185.20833 L 211.66666 158.74998 L 238.12498 132.29166 L 238.12498 132.29166 L 238.12498 132.29166 L 238.12498 105.83333 L 238.12498 105.83333 L 211.66666 52.916664 z" svg:height="6.614583mm" draw:style-name="style-394" svg:viewBox="0.0 0.0 396.87497 661.4583" svg:width="3.9687498mm" svg:x="185.4729mm" svg:y="209.2854mm"/>
          <draw:path svg:d="M 105.83333 52.916664 L 52.916664 0.0 L 79.37499 26.458332 Q 132.29166 52.916664 132.29166 52.916664 L 158.74998 52.916664 L 396.87497 132.29166 Q 634.99994 211.66666 661.4583 211.66666 L 661.4583 211.66666 L 661.4583 264.5833 Q 687.9166 291.04166 661.4583 291.04166 Q 634.99994 291.04166 634.99994 317.49997 L 608.5416 343.9583 L 608.5416 343.9583 Q 608.5416 370.41666 555.625 370.41666 L 502.7083 370.41666 L 449.79166 370.41666 Q 423.3333 370.41666 291.04166 343.9583 Q 185.20833 317.49997 132.29166 343.9583 L 105.83333 343.9583 L 105.83333 343.9583 Q 79.37499 343.9583 52.916664 343.9583 Q 26.458332 370.41666 26.458332 317.49997 L 0.0 291.04166 L 26.458332 291.04166 Q 79.37499 317.49997 79.37499 291.04166 L 79.37499 291.04166 L 105.83333 211.66666 Q 132.29166 158.74998 132.29166 158.74998 Q 132.29166 132.29166 105.83333 52.916664 z" svg:height="3.7041664mm" draw:style-name="style-395" svg:viewBox="0.0 0.0 661.4583 370.41666" svg:width="6.614583mm" svg:x="83.87291mm" svg:y="174.62498mm"/>
          <draw:path svg:d="M 634.99994 0.0 L 634.99994 0.0 L 767.2916 52.916664 Q 899.5833 79.37499 926.0416 132.29166 L 926.0416 185.20833 L 926.0416 185.20833 Q 926.0416 211.66666 952.49994 211.66666 L 952.49994 211.66666 L 952.49994 238.12498 Q 952.49994 264.5833 899.5833 264.5833 Q 846.6666 291.04166 873.12494 317.49997 Q 899.5833 317.49997 899.5833 317.49997 L 899.5833 317.49997 L 899.5833 343.9583 L 899.5833 343.9583 L 899.5833 370.41666 L 899.5833 396.87497 L 899.5833 396.87497 L 899.5833 423.3333 L 899.5833 423.3333 L 899.5833 423.3333 L 873.12494 423.3333 L 873.12494 423.3333 L 846.6666 396.87497 Q 820.2083 370.41666 793.74994 370.41666 L 740.8333 370.41666 L 740.8333 370.41666 L 740.8333 370.41666 L 714.37494 396.87497 L 687.9166 423.3333 L 687.9166 423.3333 L 687.9166 423.3333 L 687.9166 449.79166 L 687.9166 449.79166 L 740.8333 449.79166 Q 793.74994 449.79166 820.2083 476.24997 Q 820.2083 502.7083 873.12494 529.1666 Q 899.5833 529.1666 899.5833 582.0833 Q 899.5833 634.99994 926.0416 634.99994 Q 952.49994 634.99994 952.49994 608.5416 Q 952.49994 582.0833 1031.875 529.1666 Q 1111.25 502.7083 1137.7083 476.24997 Q 1164.1666 476.24997 1164.1666 449.79166 Q 1164.1666 423.3333 1190.6249 423.3333 L 1217.0833 423.3333 L 1217.0833 476.24997 L 1217.0833 502.7083 L 1243.5416 502.7083 L 1269.9999 476.24997 L 1269.9999 476.24997 L 1269.9999 476.24997 L 1296.4583 476.24997 L 1296.4583 476.24997 L 1296.4583 449.79166 L 1322.9166 449.79166 L 1322.9166 449.79166 L 1322.9166 476.24997 L 1375.8333 476.24997 L 1402.2916 476.24997 L 1402.2916 502.7083 L 1428.7499 502.7083 L 1428.7499 529.1666 L 1428.7499 555.625 L 1428.7499 555.625 L 1428.7499 582.0833 L 1402.2916 582.0833 L 1375.8333 582.0833 L 1375.8333 582.0833 L 1375.8333 555.625 L 1349.3749 555.625 L 1349.3749 582.0833 L 1349.3749 582.0833 L 1349.3749 582.0833 L 1349.3749 582.0833 L 1349.3749 582.0833 L 1322.9166 608.5416 Q 1296.4583 634.99994 1269.9999 661.4583 Q 1269.9999 687.9166 1217.0833 687.9166 Q 1190.6249 687.9166 1190.6249 740.8333 Q 1217.0833 767.2916 1164.1666 767.2916 Q 1137.7083 793.74994 1058.3333 846.6666 L 978.95825 899.5833 L 978.95825 899.5833 L 952.49994 899.5833 L 952.49994 926.0416 L 952.49994 952.49994 L 978.95825 978.95825 L 978.95825 1005.4166 L 978.95825 1005.4166 Q 978.95825 1005.4166 926.0416 1005.4166 Q 873.12494 1005.4166 846.6666 978.95825 Q 793.74994 926.0416 714.37494 1005.4166 Q 634.99994 1058.3333 529.1666 1084.7916 L 449.79166 1111.25 L 449.79166 1111.25 Q 449.79166 1111.25 423.3333 1084.7916 L 396.87497 1084.7916 L 370.41666 1084.7916 Q 370.41666 1058.3333 317.49997 1058.3333 L 264.5833 1031.875 L 264.5833 1005.4166 Q 264.5833 1005.4166 238.12498 1005.4166 L 238.12498 1005.4166 L 238.12498 1005.4166 Q 211.66666 978.95825 158.74998 926.0416 Q 105.83333 899.5833 105.83333 793.74994 Q 79.37499 687.9166 52.916664 687.9166 Q 0.0 687.9166 0.0 634.99994 L 0.0 582.0833 L 26.458332 582.0833 Q 52.916664 582.0833 52.916664 555.625 L 52.916664 555.625 L 52.916664 555.625 Q 52.916664 555.625 79.37499 529.1666 L 79.37499 529.1666 L 79.37499 529.1666 Q 105.83333 529.1666 105.83333 476.24997 L 132.29166 449.79166 L 211.66666 370.41666 Q 264.5833 317.49997 396.87497 264.5833 Q 529.1666 238.12498 529.1666 185.20833 Q 529.1666 158.74998 555.625 132.29166 Q 582.0833 105.83333 582.0833 79.37499 L 582.0833 52.916664 L 582.0833 52.916664 Q 582.0833 52.916664 608.5416 52.916664 L 608.5416 26.458332 L 608.5416 26.458332 Q 634.99994 26.458332 634.99994 0.0 z M 767.2916 264.5833 L 767.2916 264.5833 L 767.2916 238.12498 Q 793.74994 238.12498 793.74994 264.5833 L 793.74994 264.5833 L 767.2916 264.5833 z" svg:height="11.112499mm" draw:style-name="style-396" svg:viewBox="0.0 0.0 1428.7499 1111.25" svg:width="14.287499mm" svg:x="154.51666mm" svg:y="119.59166mm"/>
          <draw:path svg:d="M 158.74998 26.458332 L 238.12498 0.0 L 211.66666 158.74998 Q 158.74998 317.49997 158.74998 317.49997 L 158.74998 343.9583 L 158.74998 343.9583 Q 132.29166 317.49997 105.83333 343.9583 Q 105.83333 370.41666 52.916664 370.41666 Q 0.0 370.41666 0.0 343.9583 L 0.0 317.49997 L 52.916664 317.49997 L 79.37499 317.49997 L 79.37499 291.04166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52.916664 185.20833 L 52.916664 185.20833 Q 52.916664 158.74998 79.37499 158.74998 Q 105.83333 158.74998 105.83333 105.83333 Q 79.37499 52.916664 158.74998 26.458332 z" svg:height="3.7041664mm" draw:style-name="style-397" svg:viewBox="0.0 0.0 238.12498 370.41666" svg:width="2.38125mm" svg:x="60.324997mm" svg:y="163.5125mm"/>
          <draw:path svg:d="M 291.04166 79.37499 L 264.5833 0.0 L 291.04166 0.0 L 317.49997 0.0 L 317.49997 52.916664 Q 317.49997 105.83333 423.3333 132.29166 Q 529.1666 132.29166 529.1666 158.74998 L 529.1666 185.20833 L 529.1666 211.66666 L 529.1666 238.12498 L 529.1666 238.12498 Q 529.1666 238.12498 502.7083 264.5833 L 502.7083 264.5833 L 449.79166 264.5833 Q 370.41666 264.5833 370.41666 291.04166 Q 370.41666 317.49997 291.04166 343.9583 Q 238.12498 343.9583 211.66666 396.87497 L 211.66666 423.3333 L 185.20833 423.3333 Q 185.20833 396.87497 158.74998 396.87497 L 132.29166 396.87497 L 132.29166 396.87497 Q 132.29166 370.41666 105.83333 370.41666 L 105.83333 370.41666 L 105.83333 343.9583 Q 79.37499 343.9583 79.37499 343.9583 L 79.37499 343.9583 L 79.37499 343.9583 Q 52.916664 343.9583 26.458332 317.49997 L 26.458332 317.49997 L 26.458332 291.04166 Q 26.458332 291.04166 0.0 291.04166 Q 0.0 291.04166 0.0 238.12498 L 0.0 185.20833 L 26.458332 185.20833 Q 79.37499 185.20833 185.20833 158.74998 Q 291.04166 132.29166 291.04166 79.37499 z" svg:height="4.233333mm" draw:style-name="style-398" svg:viewBox="0.0 0.0 529.1666 423.3333" svg:width="5.2916665mm" svg:x="76.993744mm" svg:y="250.56041mm"/>
          <draw:path svg:d="M 0.0 0.0 Q 0.0 0.0 105.83333 0.0 Q 185.20833 0.0 211.66666 26.458332 Q 211.66666 52.916664 105.83333 52.916664 Q 0.0 52.916664 0.0 0.0 z" svg:height="0.52916664mm" draw:style-name="style-399" svg:viewBox="0.0 0.0 211.66666 52.916664" svg:width="2.1166666mm" svg:x="71.96666mm" svg:y="208.49165mm"/>
          <draw:path svg:d="M 0.0 79.37499 L 26.458332 0.0 L 52.916664 26.458332 Q 79.37499 79.37499 132.29166 185.20833 Q 185.20833 317.49997 185.20833 343.9583 L 185.20833 396.87497 L 211.66666 396.87497 L 211.66666 423.3333 L 211.66666 449.79166 L 238.12498 502.7083 L 238.12498 608.5416 Q 291.04166 714.37494 291.04166 767.2916 L 291.04166 793.74994 L 291.04166 793.74994 Q 264.5833 767.2916 211.66666 714.37494 Q 158.74998 661.4583 105.83333 529.1666 Q 52.916664 396.87497 26.458332 396.87497 Q 0.0 396.87497 0.0 291.04166 Q -26.458332 185.20833 0.0 79.37499 z" svg:height="7.9374995mm" draw:style-name="style-400" svg:viewBox="0.0 0.0 291.04166 793.74994" svg:width="2.9104166mm" svg:x="171.71457mm" svg:y="180.7104mm"/>
          <draw:path svg:d="M 952.49994 26.458332 L 978.95825 26.458332 L 1005.4166 52.916664 Q 1031.875 105.83333 1058.3333 105.83333 L 1084.7916 105.83333 L 1084.7916 132.29166 Q 1111.25 158.74998 1137.7083 158.74998 L 1137.7083 158.74998 L 1137.7083 185.20833 Q 1137.7083 211.66666 1111.25 238.12498 Q 1111.25 264.5833 978.95825 291.04166 L 873.12494 317.49997 L 926.0416 317.49997 Q 978.95825 343.9583 952.49994 423.3333 Q 926.0416 476.24997 926.0416 476.24997 L 926.0416 476.24997 L 926.0416 449.79166 L 926.0416 423.3333 L 899.5833 423.3333 L 873.12494 423.3333 L 820.2083 449.79166 Q 793.74994 476.24997 767.2916 476.24997 Q 740.8333 476.24997 740.8333 423.3333 Q 740.8333 396.87497 608.5416 370.41666 Q 449.79166 370.41666 423.3333 423.3333 Q 396.87497 476.24997 370.41666 502.7083 L 343.9583 529.1666 L 317.49997 529.1666 L 317.49997 529.1666 L 291.04166 502.7083 Q 264.5833 476.24997 238.12498 476.24997 L 238.12498 476.24997 L 238.12498 502.7083 L 238.12498 502.7083 L 211.66666 502.7083 L 211.66666 476.24997 L 211.66666 476.24997 L 185.20833 476.24997 L 185.20833 423.3333 Q 185.20833 396.87497 211.66666 370.41666 Q 238.12498 370.41666 238.12498 370.41666 Q 211.66666 343.9583 211.66666 317.49997 L 211.66666 291.04166 L 185.20833 291.04166 Q 132.29166 264.5833 105.83333 291.04166 L 79.37499 317.49997 L 79.37499 317.49997 L 79.37499 317.49997 L 52.916664 317.49997 L 52.916664 317.49997 L 26.458332 343.9583 L 0.0 343.9583 L 0.0 317.49997 L 26.458332 291.04166 L 26.458332 291.04166 L 26.458332 264.5833 L 26.458332 264.5833 L 26.458332 264.5833 L 52.916664 264.5833 L 52.916664 264.5833 L 79.37499 238.12498 L 105.83333 211.66666 L 105.83333 211.66666 L 132.29166 211.66666 L 132.29166 105.83333 L 132.29166 26.458332 L 158.74998 26.458332 L 185.20833 26.458332 L 185.20833 26.458332 L 185.20833 52.916664 L 238.12498 52.916664 L 317.49997 52.916664 L 343.9583 26.458332 L 370.41666 0.0 L 634.99994 0.0 Q 899.5833 -52.916664 926.0416 0.0 Q 952.49994 0.0 952.49994 26.458332 z" svg:height="5.2916665mm" draw:style-name="style-401" svg:viewBox="0.0 0.0 1137.7083 529.1666" svg:width="11.377083mm" svg:x="158.48541mm" svg:y="100.541664mm"/>
          <draw:path svg:d="M 158.74998 26.458332 L 132.29166 0.0 L 264.5833 0.0 Q 370.41666 0.0 370.41666 26.458332 Q 370.41666 52.916664 423.3333 52.916664 Q 476.24997 26.458332 476.24997 52.916664 Q 476.24997 79.37499 502.7083 79.37499 Q 529.1666 105.83333 529.1666 105.83333 L 529.1666 105.83333 L 423.3333 132.29166 Q 317.49997 158.74998 317.49997 502.7083 Q 317.49997 846.6666 317.49997 899.5833 L 317.49997 978.95825 L 291.04166 978.95825 L 291.04166 978.95825 L 291.04166 978.95825 Q 291.04166 952.49994 238.12498 978.95825 L 185.20833 978.95825 L 185.20833 978.95825 L 158.74998 978.95825 L 158.74998 926.0416 Q 158.74998 873.12494 105.83333 873.12494 Q 26.458332 873.12494 26.458332 740.8333 Q 26.458332 608.5416 52.916664 608.5416 Q 105.83333 582.0833 132.29166 502.7083 Q 158.74998 423.3333 105.83333 423.3333 Q 52.916664 423.3333 52.916664 370.41666 Q 52.916664 317.49997 105.83333 317.49997 Q 158.74998 317.49997 158.74998 211.66666 Q 158.74998 132.29166 105.83333 132.29166 L 52.916664 132.29166 L 52.916664 132.29166 L 52.916664 105.83333 L 26.458332 105.83333 L 0.0 105.83333 L 0.0 79.37499 L 0.0 79.37499 L 105.83333 52.916664 Q 185.20833 52.916664 158.74998 26.458332 z" svg:height="9.789583mm" draw:style-name="style-402" svg:viewBox="0.0 0.0 529.1666 978.95825" svg:width="5.2916665mm" svg:x="78.316666mm" svg:y="16.404165mm"/>
          <draw:path svg:d="M 211.66666 0.0 L 264.5833 0.0 L 264.5833 0.0 Q 291.04166 26.458332 317.49997 26.458332 L 317.49997 26.458332 L 317.49997 26.458332 Q 317.49997 26.458332 317.49997 52.916664 L 343.9583 52.916664 L 343.9583 52.916664 Q 343.9583 79.37499 370.41666 79.37499 L 370.41666 79.37499 L 370.41666 132.29166 Q 343.9583 158.74998 317.49997 158.74998 L 264.5833 158.74998 L 264.5833 158.74998 Q 264.5833 158.74998 238.12498 185.20833 L 238.12498 185.20833 L 158.74998 185.20833 Q 79.37499 185.20833 52.916664 158.74998 L 0.0 132.29166 L 0.0 79.37499 L 0.0 52.916664 L 52.916664 52.916664 Q 105.83333 26.458332 105.83333 26.458332 Q 132.29166 26.458332 211.66666 0.0 z" svg:height="1.8520832mm" draw:style-name="style-403" svg:viewBox="0.0 0.0 370.41666 185.20833" svg:width="3.7041664mm" svg:x="74.612495mm" svg:y="253.7354mm"/>
          <draw:path svg:d="M 185.20833 0.0 L 185.20833 0.0 L 185.20833 0.0 L 185.20833 0.0 L 317.49997 238.12498 Q 423.3333 502.7083 449.79166 502.7083 Q 476.24997 502.7083 555.625 661.4583 Q 608.5416 793.74994 687.9166 926.0416 Q 767.2916 1031.875 793.74994 1031.875 L 820.2083 1031.875 L 820.2083 1058.3333 L 820.2083 1084.7916 L 846.6666 1084.7916 L 846.6666 1084.7916 L 846.6666 1111.25 L 873.12494 1111.25 L 873.12494 1137.7083 L 873.12494 1164.1666 L 899.5833 1190.6249 L 899.5833 1217.0833 L 926.0416 1217.0833 L 952.49994 1217.0833 L 952.49994 1190.6249 L 952.49994 1164.1666 L 978.95825 1243.5416 Q 1005.4166 1349.3749 978.95825 1349.3749 Q 952.49994 1349.3749 926.0416 1428.7499 Q 899.5833 1508.1249 926.0416 1508.1249 Q 952.49994 1508.1249 952.49994 1534.5833 Q 952.49994 1561.0416 926.0416 1561.0416 Q 873.12494 1587.4999 873.12494 1613.9583 L 873.12494 1640.4166 L 899.5833 1666.8749 L 899.5833 1666.8749 L 899.5833 1666.8749 L 873.12494 1666.8749 L 873.12494 1666.8749 L 873.12494 1666.8749 L 873.12494 1693.3333 L 873.12494 1693.3333 L 846.6666 1719.7916 L 846.6666 1772.7083 L 820.2083 1772.7083 L 767.2916 1772.7083 L 767.2916 1746.2499 L 767.2916 1746.2499 L 740.8333 1719.7916 L 740.8333 1693.3333 L 714.37494 1693.3333 L 687.9166 1693.3333 L 687.9166 1666.8749 Q 714.37494 1640.4166 687.9166 1613.9583 Q 661.4583 1561.0416 634.99994 1561.0416 Q 608.5416 1561.0416 582.0833 1481.6666 L 555.625 1402.2916 L 555.625 1402.2916 L 555.625 1402.2916 L 555.625 1375.8333 L 555.625 1375.8333 L 529.1666 1375.8333 L 529.1666 1349.3749 L 502.7083 1349.3749 L 476.24997 1349.3749 L 476.24997 1375.8333 L 449.79166 1375.8333 L 449.79166 1375.8333 L 449.79166 1402.2916 L 423.3333 1428.7499 Q 396.87497 1481.6666 370.41666 1508.1249 L 343.9583 1561.0416 L 343.9583 1508.1249 L 343.9583 1481.6666 L 317.49997 1481.6666 L 291.04166 1508.1249 L 291.04166 1508.1249 L 291.04166 1508.1249 L 264.5833 1508.1249 L 264.5833 1508.1249 L 238.12498 1534.5833 L 238.12498 1534.5833 L 238.12498 1508.1249 L 238.12498 1481.6666 L 264.5833 1402.2916 Q 291.04166 1349.3749 343.9583 1243.5416 L 449.79166 1164.1666 L 449.79166 1164.1666 L 449.79166 1137.7083 L 449.79166 1137.7083 L 449.79166 1137.7083 L 476.24997 1137.7083 L 476.24997 1137.7083 L 476.24997 1111.25 L 502.7083 1111.25 L 502.7083 1111.25 L 502.7083 1084.7916 L 502.7083 1084.7916 L 502.7083 1084.7916 L 502.7083 1031.875 L 502.7083 1005.4166 L 502.7083 1005.4166 L 502.7083 978.95825 L 502.7083 978.95825 L 502.7083 978.95825 L 476.24997 978.95825 L 476.24997 978.95825 L 476.24997 952.49994 L 449.79166 952.49994 L 449.79166 952.49994 L 449.79166 952.49994 L 449.79166 926.0416 Q 449.79166 899.5833 343.9583 767.2916 L 264.5833 634.99994 L 264.5833 608.5416 L 238.12498 608.5416 L 238.12498 608.5416 Q 238.12498 608.5416 132.29166 396.87497 L 26.458332 238.12498 L 26.458332 211.66666 L 26.458332 211.66666 L 0.0 185.20833 L 0.0 158.74998 L 0.0 158.74998 L 0.0 132.29166 L 26.458332 132.29166 L 52.916664 132.29166 L 52.916664 105.83333 L 79.37499 105.83333 L 79.37499 105.83333 L 79.37499 132.29166 L 79.37499 132.29166 L 79.37499 132.29166 L 105.83333 79.37499 L 105.83333 26.458332 L 132.29166 26.458332 L 185.20833 26.458332 L 185.20833 0.0 z" svg:height="17.727083mm" draw:style-name="style-404" svg:viewBox="0.0 0.0 978.95825 1772.7083" svg:width="9.789583mm" svg:x="37.835415mm" svg:y="238.38957mm"/>
          <draw:path svg:d="M 1375.8333 26.458332 L 1349.3749 0.0 L 1402.2916 0.0 Q 1455.2083 0.0 1481.6666 132.29166 Q 1508.1249 264.5833 1587.4999 264.5833 Q 1666.8749 291.04166 1640.4166 343.9583 Q 1587.4999 396.87497 1693.3333 449.79166 Q 1799.1666 502.7083 1825.6249 555.625 L 1825.6249 608.5416 L 1799.1666 608.5416 Q 1799.1666 608.5416 1799.1666 634.99994 L 1825.6249 634.99994 L 1825.6249 634.99994 Q 1852.0833 634.99994 1852.0833 661.4583 L 1852.0833 661.4583 L 1852.0833 661.4583 Q 1852.0833 661.4583 1825.6249 661.4583 L 1799.1666 661.4583 L 1746.2499 661.4583 L 1693.3333 661.4583 L 1693.3333 687.9166 L 1693.3333 687.9166 L 1666.8749 714.37494 L 1666.8749 740.8333 L 1693.3333 740.8333 L 1719.7916 740.8333 L 1746.2499 793.74994 Q 1772.7083 820.2083 1746.2499 846.6666 Q 1719.7916 846.6666 1719.7916 873.12494 Q 1693.3333 926.0416 1772.7083 1005.4166 Q 1825.6249 1084.7916 1852.0833 1084.7916 Q 1904.9999 1084.7916 1904.9999 1137.7083 Q 1931.4583 1190.6249 1957.9165 1190.6249 Q 1957.9165 1190.6249 1984.3749 1243.5416 Q 2010.8333 1296.4583 2063.75 1296.4583 Q 2116.6665 1296.4583 2169.5833 1296.4583 L 2196.0415 1296.4583 L 2169.5833 1296.4583 L 2143.125 1296.4583 L 2169.5833 1322.9166 Q 2222.5 1322.9166 2222.5 1375.8333 Q 2196.0415 1402.2916 2169.5833 1402.2916 Q 2116.6665 1375.8333 2116.6665 1402.2916 L 2116.6665 1455.2083 L 2143.125 1455.2083 L 2143.125 1455.2083 L 2196.0415 1481.6666 L 2248.9583 1508.1249 L 2248.9583 1508.1249 L 2222.5 1508.1249 L 2222.5 1508.1249 L 2222.5 1508.1249 L 2222.5 1534.5833 L 2248.9583 1534.5833 L 2196.0415 1561.0416 Q 2169.5833 1613.9583 2143.125 1746.2499 Q 2116.6665 1878.5416 2143.125 1878.5416 Q 2169.5833 1904.9999 2169.5833 1904.9999 L 2169.5833 1931.4583 L 2169.5833 1931.4583 L 2169.5833 1931.4583 L 2196.0415 1931.4583 L 2196.0415 1931.4583 L 2196.0415 1957.9165 L 2222.5 1957.9165 L 2222.5 1957.9165 L 2222.5 1984.3749 L 2196.0415 1984.3749 L 2169.5833 1984.3749 L 2169.5833 1957.9165 L 2169.5833 1957.9165 L 2143.125 1957.9165 L 2143.125 1984.3749 L 2116.6665 1984.3749 L 2090.2083 1984.3749 L 2063.75 2010.8333 L 2010.8333 2037.2915 L 2010.8333 2037.2915 L 2010.8333 2037.2915 L 2010.8333 2037.2915 L 1984.3749 2037.2915 L 1984.3749 2010.8333 Q 1957.9165 1984.3749 1904.9999 1904.9999 L 1825.6249 1825.6249 L 1799.1666 1825.6249 L 1746.2499 1825.6249 L 1746.2499 1799.1666 L 1746.2499 1799.1666 L 1719.7916 1799.1666 L 1719.7916 1772.7083 L 1693.3333 1772.7083 L 1666.8749 1772.7083 L 1666.8749 1799.1666 L 1640.4166 1799.1666 L 1640.4166 1799.1666 L 1640.4166 1825.6249 L 1640.4166 1825.6249 L 1640.4166 1825.6249 L 1666.8749 1825.6249 L 1666.8749 1825.6249 L 1666.8749 1852.0833 L 1693.3333 1852.0833 L 1693.3333 1878.5416 Q 1746.2499 1931.4583 1746.2499 1931.4583 L 1746.2499 1931.4583 L 1772.7083 1957.9165 L 1799.1666 1957.9165 L 1799.1666 1984.3749 L 1799.1666 2010.8333 L 1772.7083 2010.8333 L 1746.2499 1984.3749 L 1746.2499 1984.3749 L 1746.2499 1984.3749 L 1719.7916 1984.3749 L 1719.7916 1984.3749 L 1693.3333 1957.9165 Q 1666.8749 1931.4583 1640.4166 1904.9999 L 1587.4999 1852.0833 L 1587.4999 1878.5416 L 1587.4999 1904.9999 L 1561.0416 1904.9999 L 1561.0416 1878.5416 L 1534.5833 1878.5416 L 1481.6666 1878.5416 L 1481.6666 1904.9999 L 1481.6666 1904.9999 L 1455.2083 1904.9999 L 1455.2083 1931.4583 L 1481.6666 1931.4583 Q 1481.6666 1931.4583 1508.1249 1957.9165 L 1534.5833 1957.9165 L 1534.5833 1984.3749 L 1534.5833 2010.8333 L 1508.1249 2037.2915 L 1481.6666 2063.75 L 1481.6666 2063.75 L 1481.6666 2090.2083 L 1481.6666 2090.2083 L 1481.6666 2090.2083 L 1455.2083 2090.2083 L 1455.2083 2116.6665 L 1428.7499 2116.6665 Q 1428.7499 2090.2083 1428.7499 2090.2083 Q 1428.7499 2090.2083 1349.3749 2063.75 Q 1296.4583 2037.2915 1269.9999 2063.75 Q 1217.0833 2116.6665 1217.0833 2090.2083 Q 1217.0833 2090.2083 1137.7083 2063.75 L 1084.7916 2037.2915 L 1084.7916 2063.75 L 1058.3333 2063.75 L 1058.3333 2090.2083 L 1058.3333 2116.6665 L 1031.875 2169.5833 Q 1005.4166 2222.5 1005.4166 2275.4165 L 1005.4166 2328.3333 L 978.95825 2354.7915 L 978.95825 2354.7915 L 978.95825 2354.7915 L 952.49994 2354.7915 L 952.49994 2381.2498 L 952.49994 2407.7083 L 926.0416 2407.7083 L 926.0416 2407.7083 L 926.0416 2434.1665 L 899.5833 2434.1665 L 899.5833 2407.7083 L 899.5833 2354.7915 L 926.0416 2354.7915 L 926.0416 2354.7915 L 926.0416 2248.9583 Q 952.49994 2143.125 899.5833 1984.3749 Q 899.5833 1799.1666 846.6666 1719.7916 Q 820.2083 1666.8749 740.8333 1666.8749 L 661.4583 1640.4166 L 661.4583 1613.9583 Q 634.99994 1613.9583 634.99994 1534.5833 Q 634.99994 1455.2083 582.0833 1402.2916 Q 555.625 1349.3749 529.1666 1402.2916 Q 529.1666 1455.2083 476.24997 1402.2916 L 423.3333 1375.8333 L 423.3333 1349.3749 Q 423.3333 1322.9166 370.41666 1243.5416 L 343.9583 1190.6249 L 343.9583 1190.6249 Q 317.49997 1164.1666 211.66666 978.95825 L 79.37499 793.74994 L 79.37499 767.2916 Q 52.916664 767.2916 52.916664 767.2916 L 52.916664 767.2916 L 52.916664 767.2916 Q 52.916664 740.8333 26.458332 740.8333 L 26.458332 740.8333 L 26.458332 714.37494 L 0.0 687.9166 L 0.0 687.9166 L 0.0 661.4583 L 0.0 661.4583 L 0.0 661.4583 L 0.0 608.5416 Q 0.0 529.1666 0.0 502.7083 L 0.0 502.7083 L 0.0 502.7083 Q 26.458332 502.7083 52.916664 449.79166 Q 79.37499 449.79166 132.29166 291.04166 L 158.74998 132.29166 L 185.20833 132.29166 L 185.20833 132.29166 L 185.20833 132.29166 L 185.20833 132.29166 L 185.20833 158.74998 L 211.66666 158.74998 L 211.66666 185.20833 Q 211.66666 211.66666 370.41666 238.12498 Q 529.1666 264.5833 555.625 291.04166 Q 555.625 317.49997 582.0833 343.9583 Q 582.0833 343.9583 608.5416 370.41666 Q 608.5416 396.87497 661.4583 449.79166 Q 687.9166 476.24997 714.37494 476.24997 L 714.37494 502.7083 L 714.37494 502.7083 L 740.8333 502.7083 L 740.8333 476.24997 Q 740.8333 449.79166 846.6666 423.3333 Q 926.0416 396.87497 926.0416 343.9583 L 899.5833 291.04166 L 926.0416 291.04166 L 926.0416 291.04166 L 952.49994 291.04166 L 978.95825 291.04166 L 978.95825 291.04166 L 1005.4166 291.04166 L 1005.4166 291.04166 L 1005.4166 291.04166 L 1058.3333 291.04166 Q 1111.25 291.04166 1111.25 343.9583 Q 1111.25 370.41666 1137.7083 370.41666 L 1164.1666 343.9583 L 1190.6249 343.9583 L 1217.0833 343.9583 L 1217.0833 317.49997 L 1217.0833 317.49997 L 1217.0833 291.04166 Q 1217.0833 264.5833 1269.9999 238.12498 Q 1296.4583 238.12498 1269.9999 211.66666 Q 1217.0833 211.66666 1217.0833 185.20833 Q 1217.0833 158.74998 1269.9999 158.74998 Q 1349.3749 185.20833 1375.8333 132.29166 Q 1375.8333 79.37499 1402.2916 79.37499 Q 1428.7499 79.37499 1375.8333 26.458332 z" svg:height="24.341665mm" draw:style-name="style-405" svg:viewBox="0.0 0.0 2248.9583 2434.1665" svg:width="22.489582mm" svg:x="48.154163mm" svg:y="206.63957mm"/>
          <draw:path svg:d="M 555.625 52.916664 L 634.99994 0.0 L 634.99994 0.0 L 634.99994 0.0 L 687.9166 52.916664 Q 687.9166 132.29166 687.9166 185.20833 Q 687.9166 238.12498 687.9166 264.5833 L 687.9166 291.04166 L 687.9166 317.49997 Q 687.9166 317.49997 687.9166 370.41666 L 687.9166 423.3333 L 687.9166 423.3333 L 687.9166 423.3333 L 793.74994 449.79166 Q 899.5833 476.24997 952.49994 476.24997 Q 1005.4166 476.24997 978.95825 370.41666 Q 952.49994 291.04166 926.0416 291.04166 L 899.5833 291.04166 L 899.5833 264.5833 L 899.5833 264.5833 L 899.5833 264.5833 Q 926.0416 264.5833 926.0416 238.12498 L 926.0416 238.12498 L 952.49994 238.12498 L 952.49994 211.66666 L 952.49994 211.66666 L 952.49994 211.66666 L 978.95825 185.20833 L 1005.4166 158.74998 L 1005.4166 158.74998 L 1005.4166 158.74998 L 1005.4166 132.29166 L 1005.4166 132.29166 L 1031.875 132.29166 L 1031.875 132.29166 L 1031.875 211.66666 Q 1005.4166 264.5833 1005.4166 291.04166 L 1005.4166 317.49997 L 1005.4166 317.49997 L 1005.4166 343.9583 L 1005.4166 370.41666 L 1005.4166 370.41666 L 1005.4166 370.41666 L 1005.4166 370.41666 L 1031.875 370.41666 L 1031.875 396.87497 L 1164.1666 396.87497 L 1269.9999 370.41666 L 1269.9999 370.41666 L 1269.9999 370.41666 L 1296.4583 370.41666 L 1296.4583 370.41666 L 1402.2916 396.87497 Q 1481.6666 423.3333 1508.1249 476.24997 Q 1508.1249 502.7083 1640.4166 502.7083 L 1799.1666 476.24997 L 1904.9999 476.24997 Q 1984.3749 476.24997 2010.8333 449.79166 L 2010.8333 423.3333 L 2116.6665 423.3333 L 2222.5 423.3333 L 2222.5 423.3333 Q 2248.9583 423.3333 2301.875 449.79166 L 2354.7915 449.79166 L 2354.7915 449.79166 L 2354.7915 476.24997 L 2354.7915 476.24997 L 2328.3333 476.24997 L 2328.3333 476.24997 L 2328.3333 476.24997 L 2275.4165 502.7083 L 2248.9583 529.1666 L 2275.4165 529.1666 L 2301.875 529.1666 L 2301.875 555.625 L 2328.3333 555.625 L 2328.3333 555.625 L 2328.3333 582.0833 L 2328.3333 582.0833 L 2328.3333 582.0833 L 2354.7915 582.0833 L 2354.7915 582.0833 L 2381.2498 608.5416 L 2407.7083 608.5416 L 2407.7083 608.5416 L 2407.7083 634.99994 L 2381.2498 634.99994 L 2328.3333 634.99994 L 2169.5833 661.4583 Q 2037.2915 687.9166 1640.4166 740.8333 Q 1217.0833 846.6666 634.99994 873.12494 L 79.37499 899.5833 L 52.916664 899.5833 L 26.458332 899.5833 L 26.458332 873.12494 L 52.916664 873.12494 L 52.916664 873.12494 L 52.916664 846.6666 L 52.916664 846.6666 L 52.916664 846.6666 L 26.458332 846.6666 L 26.458332 846.6666 L 26.458332 820.2083 L 0.0 820.2083 L 0.0 793.74994 L 0.0 767.2916 L 26.458332 740.8333 Q 52.916664 687.9166 52.916664 661.4583 Q 52.916664 634.99994 79.37499 555.625 Q 132.29166 476.24997 132.29166 449.79166 L 132.29166 423.3333 L 158.74998 423.3333 Q 185.20833 423.3333 211.66666 370.41666 L 211.66666 343.9583 L 211.66666 317.49997 L 211.66666 264.5833 L 264.5833 264.5833 Q 343.9583 264.5833 370.41666 238.12498 Q 370.41666 211.66666 423.3333 132.29166 Q 476.24997 79.37499 555.625 52.916664 z M 608.5416 79.37499 Q 634.99994 79.37499 634.99994 79.37499 Q 634.99994 105.83333 634.99994 105.83333 L 608.5416 105.83333 L 608.5416 79.37499 z" svg:height="8.995832mm" draw:style-name="style-406" svg:viewBox="0.0 0.0 2407.7083 899.5833" svg:width="24.077082mm" svg:x="53.975mm" svg:y="253.47083mm"/>
          <draw:path svg:d="M 211.66666 0.0 L 238.12498 0.0 L 291.04166 26.458332 L 317.49997 52.916664 L 317.49997 52.916664 L 343.9583 52.916664 L 343.9583 79.37499 L 343.9583 105.83333 L 291.04166 105.83333 L 264.5833 105.83333 L 238.12498 105.83333 Q 211.66666 105.83333 158.74998 132.29166 Q 105.83333 132.29166 105.83333 185.20833 Q 79.37499 238.12498 79.37499 211.66666 L 52.916664 211.66666 L 52.916664 211.66666 L 26.458332 185.20833 L 26.458332 158.74998 Q 26.458332 132.29166 0.0 105.83333 Q -26.458332 52.916664 26.458332 52.916664 L 52.916664 26.458332 L 52.916664 26.458332 L 52.916664 0.0 L 132.29166 0.0 Q 185.20833 0.0 211.66666 0.0 z" svg:height="2.1166666mm" draw:style-name="style-407" svg:viewBox="0.0 0.0 343.9583 211.66666" svg:width="3.439583mm" svg:x="194.99791mm" svg:y="130.70416mm"/>
          <draw:path svg:d="M 185.20833 0.0 L 211.66666 0.0 L 238.12498 0.0 L 238.12498 0.0 L 238.12498 26.458332 L 238.12498 26.458332 L 185.20833 396.87497 Q 132.29166 740.8333 79.37499 820.2083 Q 79.37499 899.5833 52.916664 899.5833 L 52.916664 926.0416 L 52.916664 926.0416 Q 26.458332 926.0416 26.458332 952.49994 L 26.458332 978.95825 L 26.458332 978.95825 Q 0.0 978.95825 0.0 952.49994 L 0.0 952.49994 L 0.0 873.12494 L 26.458332 793.74994 L 26.458332 767.2916 Q 26.458332 740.8333 79.37499 449.79166 L 132.29166 158.74998 L 132.29166 158.74998 Q 132.29166 132.29166 158.74998 79.37499 L 185.20833 26.458332 L 185.20833 26.458332 L 185.20833 0.0 L 185.20833 0.0 z" svg:height="9.789583mm" draw:style-name="style-408" svg:viewBox="0.0 0.0 238.12498 978.95825" svg:width="2.38125mm" svg:x="197.64374mm" svg:y="143.66875mm"/>
          <draw:path svg:d="M 661.4583 0.0 L 661.4583 0.0 L 661.4583 0.0 Q 661.4583 0.0 687.9166 26.458332 L 687.9166 26.458332 L 767.2916 79.37499 Q 846.6666 132.29166 846.6666 105.83333 Q 846.6666 79.37499 899.5833 105.83333 Q 978.95825 105.83333 978.95825 105.83333 L 978.95825 105.83333 L 1111.25 185.20833 Q 1243.5416 264.5833 1322.9166 264.5833 Q 1428.7499 317.49997 1481.6666 317.49997 L 1508.1249 317.49997 L 1587.4999 317.49997 Q 1666.8749 317.49997 1693.3333 317.49997 L 1693.3333 317.49997 L 1693.3333 317.49997 L 1719.7916 317.49997 L 1719.7916 343.9583 Q 1719.7916 370.41666 1693.3333 370.41666 Q 1693.3333 396.87497 1693.3333 423.3333 L 1693.3333 449.79166 L 1693.3333 529.1666 Q 1693.3333 634.99994 1693.3333 687.9166 Q 1693.3333 714.37494 1719.7916 740.8333 L 1719.7916 793.74994 L 1719.7916 793.74994 Q 1719.7916 793.74994 1640.4166 793.74994 Q 1587.4999 793.74994 1587.4999 767.2916 Q 1587.4999 740.8333 1534.5833 740.8333 Q 1508.1249 740.8333 1481.6666 687.9166 Q 1481.6666 634.99994 1455.2083 634.99994 Q 1428.7499 634.99994 1402.2916 687.9166 Q 1375.8333 740.8333 1375.8333 767.2916 L 1375.8333 793.74994 L 1481.6666 952.49994 Q 1587.4999 1111.25 1613.9583 1111.25 Q 1640.4166 1111.25 1640.4166 1137.7083 L 1640.4166 1164.1666 L 1534.5833 1164.1666 L 1428.7499 1164.1666 L 1428.7499 1164.1666 L 1428.7499 1164.1666 L 1481.6666 1137.7083 L 1508.1249 1137.7083 L 1508.1249 1111.25 Q 1481.6666 1084.7916 1455.2083 1058.3333 Q 1402.2916 1005.4166 1164.1666 1005.4166 Q 952.49994 1005.4166 846.6666 1005.4166 L 740.8333 1058.3333 L 740.8333 1058.3333 L 740.8333 1058.3333 L 714.37494 1058.3333 L 714.37494 1058.3333 L 634.99994 1058.3333 L 582.0833 1058.3333 L 582.0833 1031.875 L 582.0833 1031.875 L 608.5416 1031.875 L 608.5416 1005.4166 L 608.5416 1005.4166 L 634.99994 1005.4166 L 634.99994 1005.4166 L 634.99994 1005.4166 L 661.4583 978.95825 Q 687.9166 952.49994 740.8333 952.49994 L 767.2916 952.49994 L 820.2083 926.0416 L 873.12494 899.5833 L 873.12494 899.5833 L 846.6666 899.5833 L 846.6666 899.5833 L 846.6666 899.5833 L 740.8333 899.5833 L 661.4583 899.5833 L 608.5416 899.5833 Q 555.625 899.5833 449.79166 926.0416 Q 343.9583 952.49994 317.49997 926.0416 Q 317.49997 899.5833 291.04166 899.5833 L 264.5833 899.5833 L 211.66666 899.5833 L 158.74998 899.5833 L 105.83333 899.5833 L 52.916664 899.5833 L 52.916664 899.5833 L 52.916664 899.5833 L 26.458332 873.12494 L 0.0 846.6666 L 0.0 846.6666 L 0.0 846.6666 L 0.0 820.2083 L 0.0 820.2083 L 0.0 820.2083 L 0.0 793.74994 L 0.0 793.74994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714.37494 L 105.83333 687.9166 L 264.5833 582.0833 Q 396.87497 476.24997 423.3333 449.79166 L 449.79166 423.3333 L 449.79166 423.3333 L 476.24997 423.3333 L 476.24997 423.3333 L 476.24997 423.3333 L 476.24997 396.87497 L 476.24997 396.87497 L 502.7083 396.87497 L 502.7083 370.41666 L 449.79166 370.41666 L 396.87497 370.41666 L 396.87497 370.41666 Q 370.41666 343.9583 343.9583 317.49997 L 291.04166 317.49997 L 291.04166 317.49997 L 264.5833 317.49997 L 264.5833 291.04166 L 264.5833 264.5833 L 264.5833 264.5833 L 264.5833 238.12498 L 264.5833 238.12498 L 264.5833 211.66666 L 291.04166 211.66666 L 317.49997 211.66666 L 317.49997 185.20833 L 317.49997 158.74998 L 343.9583 158.74998 L 343.9583 158.74998 L 343.9583 185.20833 L 370.41666 185.20833 L 370.41666 185.20833 L 370.41666 211.66666 L 396.87497 185.20833 Q 423.3333 185.20833 476.24997 132.29166 Q 502.7083 52.916664 529.1666 52.916664 L 529.1666 52.916664 L 582.0833 52.916664 Q 634.99994 52.916664 634.99994 26.458332 Q 634.99994 0.0 661.4583 0.0 z M 952.49994 211.66666 Q 952.49994 185.20833 978.95825 211.66666 Q 1005.4166 211.66666 978.95825 211.66666 Q 952.49994 238.12498 952.49994 211.66666 z" svg:height="11.641666mm" draw:style-name="style-409" svg:viewBox="0.0 0.0 1719.7916 1164.1666" svg:width="17.197916mm" svg:x="154.51666mm" svg:y="146.57916mm"/>
          <draw:path svg:d="M 0.0 158.74998 L 0.0 0.0 L 105.83333 0.0 Q 211.66666 0.0 238.12498 52.916664 Q 264.5833 79.37499 264.5833 52.916664 Q 291.04166 0.0 370.41666 0.0 L 476.24997 0.0 L 476.24997 158.74998 L 476.24997 317.49997 L 502.7083 370.41666 L 502.7083 423.3333 L 502.7083 661.4583 L 502.7083 899.5833 L 423.3333 899.5833 Q 343.9583 899.5833 317.49997 820.2083 L 264.5833 740.8333 L 264.5833 740.8333 L 264.5833 740.8333 L 264.5833 714.37494 L 264.5833 714.37494 L 238.12498 793.74994 Q 238.12498 899.5833 158.74998 899.5833 L 79.37499 899.5833 L 79.37499 926.0416 L 52.916664 926.0416 L 52.916664 926.0416 L 52.916664 899.5833 L 52.916664 899.5833 L 52.916664 899.5833 L 26.458332 793.74994 Q 0.0 661.4583 0.0 502.7083 L 0.0 343.9583 L 0.0 158.74998 z" svg:height="9.260416mm" draw:style-name="style-410" svg:viewBox="0.0 0.0 502.7083 926.0416" svg:width="5.027083mm" svg:x="42.8625mm" svg:y="18.520832mm"/>
          <draw:path svg:d="M 238.12498 0.0 L 264.5833 0.0 L 291.04166 79.37499 Q 291.04166 158.74998 396.87497 158.74998 Q 502.7083 158.74998 502.7083 317.49997 Q 502.7083 476.24997 449.79166 529.1666 Q 449.79166 582.0833 423.3333 608.5416 L 396.87497 634.99994 L 396.87497 634.99994 L 396.87497 634.99994 L 396.87497 661.4583 L 396.87497 661.4583 L 423.3333 687.9166 L 423.3333 687.9166 L 370.41666 714.37494 Q 343.9583 740.8333 317.49997 740.8333 L 317.49997 767.2916 L 185.20833 767.2916 L 79.37499 767.2916 L 79.37499 740.8333 L 79.37499 740.8333 L 52.916664 740.8333 L 52.916664 740.8333 L 52.916664 740.8333 L 26.458332 714.37494 L 26.458332 714.37494 L 26.458332 714.37494 L 26.458332 687.9166 L 26.458332 661.4583 L 52.916664 661.4583 Q 52.916664 634.99994 26.458332 634.99994 L 0.0 634.99994 L 0.0 608.5416 Q 26.458332 582.0833 26.458332 529.1666 Q 26.458332 476.24997 52.916664 343.9583 L 52.916664 211.66666 L 52.916664 211.66666 Q 79.37499 211.66666 105.83333 158.74998 Q 132.29166 105.83333 158.74998 79.37499 Q 185.20833 26.458332 238.12498 0.0 z" svg:height="7.6729164mm" draw:style-name="style-411" svg:viewBox="0.0 0.0 502.7083 767.2916" svg:width="5.027083mm" svg:x="71.17291mm" svg:y="119.06249mm"/>
          <draw:path svg:d="M 211.66666 52.916664 L 211.66666 26.458332 L 211.66666 26.458332 L 238.12498 26.458332 L 238.12498 26.458332 L 238.12498 52.916664 L 264.5833 52.916664 L 291.04166 52.916664 L 343.9583 52.916664 Q 396.87497 52.916664 396.87497 52.916664 L 396.87497 52.916664 L 396.87497 52.916664 Q 396.87497 79.37499 370.41666 79.37499 L 370.41666 79.37499 L 370.41666 105.83333 Q 343.9583 105.83333 343.9583 105.83333 L 343.9583 105.83333 L 343.9583 105.83333 Q 317.49997 105.83333 291.04166 158.74998 Q 264.5833 158.74998 185.20833 185.20833 L 105.83333 211.66666 L 79.37499 185.20833 L 26.458332 185.20833 L 0.0 158.74998 Q -26.458332 105.83333 0.0 52.916664 Q 26.458332 0.0 79.37499 0.0 Q 132.29166 0.0 158.74998 26.458332 Q 185.20833 52.916664 185.20833 52.916664 Q 185.20833 52.916664 211.66666 52.916664 z" svg:height="2.1166666mm" draw:style-name="style-412" svg:viewBox="0.0 0.0 396.87497 211.66666" svg:width="3.9687498mm" svg:x="156.8979mm" svg:y="119.06249mm"/>
          <draw:path svg:d="M 79.37499 0.0 L 105.83333 0.0 L 79.37499 264.5833 Q 79.37499 555.625 52.916664 582.0833 Q 26.458332 608.5416 26.458332 634.99994 L 26.458332 634.99994 L 26.458332 634.99994 Q 26.458332 634.99994 0.0 608.5416 L 0.0 582.0833 L 0.0 555.625 Q 26.458332 529.1666 26.458332 423.3333 L 26.458332 317.49997 L 26.458332 291.04166 L 26.458332 264.5833 L 26.458332 238.12498 L 26.458332 211.66666 L 26.458332 211.66666 Q 26.458332 185.20833 52.916664 105.83333 Q 79.37499 26.458332 79.37499 0.0 z" svg:height="6.3499994mm" draw:style-name="style-413" svg:viewBox="0.0 0.0 105.83333 634.99994" svg:width="1.0583333mm" svg:x="41.010414mm" svg:y="214.31248mm"/>
          <draw:path svg:d="M 343.9583 0.0 L 343.9583 0.0 L 343.9583 26.458332 Q 370.41666 52.916664 343.9583 79.37499 L 343.9583 105.83333 L 343.9583 105.83333 Q 343.9583 132.29166 370.41666 132.29166 L 370.41666 132.29166 L 423.3333 158.74998 Q 449.79166 185.20833 449.79166 185.20833 L 449.79166 185.20833 L 423.3333 211.66666 Q 370.41666 238.12498 370.41666 291.04166 Q 370.41666 343.9583 343.9583 370.41666 Q 317.49997 370.41666 317.49997 423.3333 L 317.49997 476.24997 L 343.9583 502.7083 L 343.9583 502.7083 L 317.49997 502.7083 L 264.5833 502.7083 L 238.12498 502.7083 L 211.66666 502.7083 L 211.66666 502.7083 L 211.66666 502.7083 L 185.20833 502.7083 L 185.20833 502.7083 L 185.20833 502.7083 Q 158.74998 476.24997 158.74998 476.24997 L 158.74998 476.24997 L 158.74998 449.79166 Q 158.74998 449.79166 105.83333 449.79166 Q 52.916664 449.79166 52.916664 396.87497 Q 52.916664 370.41666 26.458332 343.9583 L 0.0 317.49997 L 0.0 317.49997 Q 0.0 291.04166 52.916664 291.04166 Q 79.37499 291.04166 158.74998 264.5833 Q 211.66666 238.12498 211.66666 185.20833 Q 211.66666 132.29166 158.74998 158.74998 L 132.29166 185.20833 L 132.29166 132.29166 L 158.74998 105.83333 L 158.74998 79.37499 L 158.74998 52.916664 L 211.66666 52.916664 Q 291.04166 26.458332 317.49997 26.458332 Q 317.49997 0.0 343.9583 0.0 z" svg:height="5.027083mm" draw:style-name="style-414" svg:viewBox="0.0 0.0 449.79166 502.7083" svg:width="4.497916mm" svg:x="64.02916mm" svg:y="165.36458mm"/>
          <draw:path svg:d="M 1111.25 0.0 L 1243.5416 0.0 L 1243.5416 0.0 L 1269.9999 0.0 L 1269.9999 0.0 L 1269.9999 0.0 L 1269.9999 26.458332 L 1269.9999 26.458332 L 1296.4583 26.458332 L 1296.4583 52.916664 L 1243.5416 52.916664 L 1190.6249 52.916664 L 1111.25 52.916664 Q 1005.4166 52.916664 899.5833 79.37499 L 767.2916 105.83333 L 740.8333 132.29166 L 687.9166 158.74998 L 687.9166 158.74998 L 687.9166 158.74998 L 661.4583 158.74998 L 661.4583 158.74998 L 634.99994 185.20833 L 608.5416 211.66666 L 582.0833 211.66666 L 555.625 211.66666 L 555.625 238.12498 L 582.0833 264.5833 L 582.0833 264.5833 L 582.0833 264.5833 L 687.9166 291.04166 L 793.74994 291.04166 L 793.74994 317.49997 Q 793.74994 317.49997 476.24997 317.49997 L 185.20833 343.9583 L 185.20833 317.49997 L 158.74998 317.49997 L 158.74998 291.04166 L 158.74998 264.5833 L 105.83333 264.5833 L 79.37499 264.5833 L 52.916664 238.12498 L 26.458332 238.12498 L 26.458332 211.66666 L 0.0 185.20833 L 0.0 185.20833 L 0.0 158.74998 L 0.0 158.74998 L 0.0 158.74998 L 26.458332 158.74998 L 52.916664 158.74998 L 238.12498 105.83333 Q 423.3333 105.83333 423.3333 79.37499 L 423.3333 79.37499 L 529.1666 79.37499 L 634.99994 52.916664 L 820.2083 26.458332 Q 1005.4166 0.0 1111.25 0.0 z" svg:height="3.439583mm" draw:style-name="style-415" svg:viewBox="0.0 0.0 1296.4583 343.9583" svg:width="12.964582mm" svg:x="161.39583mm" svg:y="161.39583mm"/>
          <draw:path svg:d="M 26.458332 0.0 L 52.916664 0.0 L 52.916664 52.916664 Q 52.916664 105.83333 132.29166 105.83333 Q 185.20833 158.74998 211.66666 105.83333 Q 238.12498 79.37499 264.5833 79.37499 L 264.5833 79.37499 L 264.5833 79.37499 Q 291.04166 79.37499 291.04166 132.29166 L 291.04166 185.20833 L 291.04166 211.66666 L 291.04166 211.66666 L 291.04166 238.12498 Q 291.04166 264.5833 291.04166 264.5833 L 291.04166 264.5833 L 291.04166 264.5833 Q 291.04166 264.5833 317.49997 264.5833 L 317.49997 291.04166 L 317.49997 317.49997 L 317.49997 317.49997 L 291.04166 317.49997 Q 264.5833 317.49997 185.20833 317.49997 Q 79.37499 317.49997 52.916664 291.04166 L 26.458332 238.12498 L 26.458332 211.66666 Q 26.458332 185.20833 52.916664 158.74998 L 79.37499 158.74998 L 52.916664 158.74998 Q 52.916664 158.74998 26.458332 132.29166 Q 0.0 132.29166 0.0 52.916664 Q 0.0 0.0 26.458332 0.0 z" svg:height="3.1749997mm" draw:style-name="style-416" svg:viewBox="0.0 0.0 317.49997 317.49997" svg:width="3.1749997mm" svg:x="78.581245mm" svg:y="192.0875mm"/>
          <draw:path svg:d="M 52.916664 79.37499 L 105.83333 0.0 L 238.12498 0.0 Q 370.41666 0.0 396.87497 0.0 L 449.79166 0.0 L 502.7083 0.0 Q 529.1666 0.0 529.1666 26.458332 Q 529.1666 52.916664 449.79166 105.83333 Q 396.87497 158.74998 449.79166 185.20833 L 502.7083 185.20833 L 502.7083 185.20833 L 502.7083 211.66666 L 502.7083 211.66666 L 502.7083 211.66666 L 529.1666 211.66666 L 529.1666 211.66666 L 502.7083 238.12498 L 449.79166 238.12498 L 396.87497 238.12498 Q 343.9583 264.5833 264.5833 264.5833 Q 185.20833 291.04166 185.20833 317.49997 Q 185.20833 370.41666 105.83333 370.41666 L 26.458332 343.9583 L 26.458332 264.5833 Q 26.458332 158.74998 0.0 158.74998 L 0.0 158.74998 L 0.0 158.74998 Q -26.458332 132.29166 52.916664 79.37499 z" svg:height="3.7041664mm" draw:style-name="style-417" svg:viewBox="0.0 0.0 529.1666 370.41666" svg:width="5.2916665mm" svg:x="154.25208mm" svg:y="113.77083mm"/>
          <draw:path svg:d="M 79.37499 52.916664 L 105.83333 0.0 L 105.83333 0.0 L 105.83333 0.0 L 132.29166 0.0 L 132.29166 0.0 L 502.7083 0.0 Q 873.12494 0.0 1005.4166 0.0 L 1137.7083 0.0 L 1137.7083 26.458332 L 1137.7083 52.916664 L 1111.25 52.916664 L 1084.7916 52.916664 L 1058.3333 79.37499 L 1031.875 105.83333 L 1005.4166 105.83333 L 952.49994 105.83333 L 899.5833 132.29166 Q 846.6666 158.74998 793.74994 158.74998 L 767.2916 158.74998 L 740.8333 185.20833 L 687.9166 211.66666 L 634.99994 211.66666 L 608.5416 211.66666 L 634.99994 238.12498 L 634.99994 238.12498 L 634.99994 238.12498 Q 634.99994 264.5833 449.79166 264.5833 L 264.5833 317.49997 L 238.12498 317.49997 L 211.66666 317.49997 L 211.66666 317.49997 Q 185.20833 317.49997 105.83333 264.5833 Q 26.458332 211.66666 0.0 185.20833 Q 0.0 132.29166 26.458332 105.83333 Q 52.916664 79.37499 79.37499 52.916664 z" svg:height="3.1749997mm" draw:style-name="style-418" svg:viewBox="0.0 0.0 1137.7083 317.49997" svg:width="11.377083mm" svg:x="159.27916mm" svg:y="159.80832mm"/>
          <draw:path svg:d="M 26.458332 105.83333 L 26.458332 0.0 L 52.916664 0.0 Q 79.37499 0.0 79.37499 79.37499 Q 79.37499 158.74998 132.29166 158.74998 Q 211.66666 185.20833 264.5833 238.12498 Q 291.04166 291.04166 317.49997 317.49997 L 343.9583 370.41666 L 343.9583 370.41666 L 343.9583 370.41666 L 370.41666 370.41666 Q 396.87497 370.41666 370.41666 343.9583 Q 370.41666 317.49997 423.3333 370.41666 Q 449.79166 396.87497 476.24997 396.87497 L 476.24997 370.41666 L 476.24997 370.41666 L 502.7083 370.41666 L 502.7083 317.49997 Q 502.7083 291.04166 502.7083 264.5833 L 502.7083 211.66666 L 502.7083 211.66666 L 502.7083 211.66666 L 476.24997 185.20833 L 476.24997 158.74998 L 502.7083 158.74998 L 555.625 158.74998 L 555.625 185.20833 L 555.625 211.66666 L 555.625 238.12498 L 555.625 264.5833 L 555.625 317.49997 Q 582.0833 370.41666 608.5416 370.41666 Q 634.99994 370.41666 634.99994 396.87497 Q 634.99994 423.3333 661.4583 423.3333 Q 687.9166 423.3333 687.9166 476.24997 L 714.37494 529.1666 L 714.37494 529.1666 L 714.37494 529.1666 L 740.8333 502.7083 Q 767.2916 476.24997 767.2916 476.24997 Q 767.2916 476.24997 793.74994 476.24997 L 820.2083 476.24997 L 846.6666 476.24997 L 873.12494 476.24997 L 873.12494 449.79166 L 873.12494 449.79166 L 899.5833 449.79166 L 899.5833 476.24997 L 1137.7083 476.24997 Q 1349.3749 529.1666 1349.3749 555.625 Q 1322.9166 608.5416 1402.2916 608.5416 Q 1455.2083 634.99994 1455.2083 634.99994 Q 1455.2083 687.9166 1613.9583 661.4583 Q 1746.2499 634.99994 1772.7083 687.9166 Q 1799.1666 740.8333 1825.6249 767.2916 Q 1852.0833 767.2916 1852.0833 740.8333 Q 1852.0833 714.37494 1878.5416 714.37494 L 1904.9999 687.9166 L 1904.9999 687.9166 L 1878.5416 687.9166 L 1878.5416 687.9166 Q 1878.5416 687.9166 1931.4583 687.9166 L 1957.9165 687.9166 L 1957.9165 687.9166 L 1984.3749 687.9166 L 1984.3749 714.37494 L 1984.3749 740.8333 L 2010.8333 740.8333 L 2010.8333 740.8333 L 2010.8333 767.2916 L 2037.2915 767.2916 L 2037.2915 793.74994 L 2037.2915 820.2083 L 2010.8333 820.2083 L 2010.8333 793.74994 L 2010.8333 793.74994 L 1984.3749 793.74994 L 1984.3749 793.74994 L 1984.3749 793.74994 L 1984.3749 820.2083 L 1984.3749 820.2083 L 1957.9165 846.6666 Q 1931.4583 846.6666 1904.9999 846.6666 Q 1878.5416 846.6666 1878.5416 952.49994 Q 1904.9999 1031.875 1878.5416 1031.875 Q 1852.0833 1031.875 1852.0833 1058.3333 Q 1852.0833 1084.7916 1825.6249 1084.7916 Q 1799.1666 1111.25 1799.1666 1111.25 L 1772.7083 1111.25 L 1772.7083 1111.25 L 1772.7083 1111.25 L 1772.7083 1137.7083 L 1746.2499 1137.7083 L 1693.3333 1111.25 Q 1666.8749 1084.7916 1666.8749 1164.1666 Q 1666.8749 1217.0833 1613.9583 1217.0833 Q 1561.0416 1190.6249 1561.0416 1190.6249 L 1561.0416 1190.6249 L 1561.0416 1164.1666 Q 1561.0416 1164.1666 1508.1249 1137.7083 Q 1481.6666 1111.25 1217.0833 1005.4166 L 952.49994 926.0416 L 952.49994 926.0416 Q 952.49994 899.5833 873.12494 873.12494 L 820.2083 846.6666 L 793.74994 820.2083 L 767.2916 820.2083 L 767.2916 899.5833 Q 767.2916 978.95825 740.8333 1005.4166 L 740.8333 1005.4166 L 740.8333 1005.4166 L 714.37494 1005.4166 L 714.37494 1005.4166 L 714.37494 1005.4166 L 714.37494 1031.875 L 714.37494 1031.875 L 687.9166 1005.4166 L 687.9166 978.95825 L 661.4583 978.95825 L 634.99994 952.49994 L 608.5416 952.49994 Q 582.0833 952.49994 529.1666 899.5833 Q 476.24997 846.6666 449.79166 793.74994 L 396.87497 714.37494 L 396.87497 687.9166 Q 396.87497 687.9166 370.41666 687.9166 L 370.41666 687.9166 L 343.9583 687.9166 L 343.9583 687.9166 L 343.9583 687.9166 L 317.49997 687.9166 L 291.04166 661.4583 L 238.12498 634.99994 L 238.12498 634.99994 L 238.12498 634.99994 L 211.66666 634.99994 L 211.66666 634.99994 L 211.66666 608.5416 L 185.20833 608.5416 L 185.20833 582.0833 Q 185.20833 555.625 132.29166 529.1666 Q 79.37499 476.24997 79.37499 396.87497 Q 26.458332 317.49997 26.458332 317.49997 Q 0.0 291.04166 0.0 264.5833 L 0.0 211.66666 L 26.458332 211.66666 Q 52.916664 211.66666 26.458332 105.83333 z" svg:height="12.170833mm" draw:style-name="style-419" svg:viewBox="0.0 0.0 2037.2915 1217.0833" svg:width="20.372915mm" svg:x="10.318749mm" svg:y="151.34166mm"/>
          <draw:path svg:d="M 740.8333 0.0 L 846.6666 0.0 L 767.2916 52.916664 Q 687.9166 105.83333 687.9166 423.3333 Q 687.9166 714.37494 634.99994 1031.875 Q 582.0833 1349.3749 608.5416 1640.4166 Q 634.99994 1931.4583 634.99994 2010.8333 L 634.99994 2090.2083 L 661.4583 2063.75 Q 687.9166 2037.2915 714.37494 2063.75 Q 767.2916 2063.75 793.74994 2090.2083 Q 793.74994 2116.6665 820.2083 2063.75 Q 820.2083 2037.2915 1005.4166 2063.75 Q 1164.1666 2090.2083 1164.1666 2063.75 Q 1164.1666 2037.2915 1164.1666 2010.8333 Q 1190.6249 2010.8333 1217.0833 1984.3749 Q 1217.0833 1957.9165 1243.5416 1957.9165 Q 1269.9999 1957.9165 1269.9999 1852.0833 Q 1269.9999 1746.2499 1349.3749 1719.7916 Q 1402.2916 1693.3333 1402.2916 1666.8749 L 1402.2916 1640.4166 L 1428.7499 1640.4166 L 1455.2083 1640.4166 L 1455.2083 1613.9583 L 1481.6666 1613.9583 L 1481.6666 1613.9583 L 1481.6666 1640.4166 L 1481.6666 1640.4166 L 1481.6666 1640.4166 L 1508.1249 1640.4166 L 1508.1249 1640.4166 L 1534.5833 1666.8749 L 1561.0416 1693.3333 L 1561.0416 1693.3333 L 1587.4999 1693.3333 L 1587.4999 1693.3333 L 1587.4999 1693.3333 L 1613.9583 1719.7916 L 1640.4166 1746.2499 L 1693.3333 1746.2499 L 1746.2499 1746.2499 L 1746.2499 1852.0833 Q 1746.2499 1931.4583 1746.2499 1957.9165 Q 1746.2499 1957.9165 1799.1666 1984.3749 Q 1825.6249 1984.3749 1799.1666 2063.75 Q 1772.7083 2116.6665 1746.2499 2116.6665 Q 1693.3333 2116.6665 1693.3333 2143.125 L 1666.8749 2143.125 L 1561.0416 2169.5833 Q 1481.6666 2196.0415 1402.2916 2275.4165 Q 1322.9166 2328.3333 1296.4583 2328.3333 Q 1269.9999 2328.3333 1243.5416 2381.2498 Q 1217.0833 2460.6248 1269.9999 2487.0833 Q 1269.9999 2513.5415 1243.5416 2592.9165 Q 1217.0833 2672.2915 1164.1666 2698.7498 Q 1111.25 2698.7498 1111.25 2725.2083 Q 1111.25 2751.6665 1005.4166 2804.5833 Q 899.5833 2857.4998 926.0416 2910.4165 Q 952.49994 2963.3333 926.0416 2989.7915 Q 899.5833 2989.7915 899.5833 3254.3748 Q 899.5833 3518.9583 873.12494 3545.4165 Q 873.12494 3598.3333 899.5833 3598.3333 Q 952.49994 3598.3333 952.49994 3651.2498 Q 952.49994 3730.6248 952.49994 3757.0833 Q 952.49994 3783.5415 926.0416 3757.0833 Q 899.5833 3730.6248 926.0416 3809.9998 Q 952.49994 3889.3748 952.49994 3995.208 Q 952.49994 4101.0415 978.95825 4206.875 Q 1005.4166 4339.1665 1058.3333 4286.25 Q 1084.7916 4286.25 1084.7916 4259.7915 L 1111.25 4259.7915 L 1111.25 4286.25 L 1111.25 4312.708 L 1084.7916 4365.625 Q 1084.7916 4418.5415 1031.875 4392.083 Q 978.95825 4392.083 952.49994 4524.375 Q 952.49994 4656.6665 899.5833 4683.1245 Q 846.6666 4683.1245 820.2083 4947.708 Q 793.74994 5212.2915 846.6666 5344.583 Q 899.5833 5503.333 873.12494 5582.708 Q 846.6666 5662.083 793.74994 5714.9995 Q 740.8333 5741.458 740.8333 5847.2915 Q 714.37494 5926.6665 687.9166 5926.6665 Q 634.99994 5926.6665 608.5416 6032.4995 Q 582.0833 6111.8745 687.9166 6297.083 Q 740.8333 6455.833 740.8333 6482.2915 Q 740.8333 6508.7495 846.6666 6588.1245 Q 952.49994 6641.0415 1111.25 6826.2495 Q 1296.4583 7037.9165 1322.9166 7037.9165 L 1349.3749 7037.9165 L 1349.3749 7037.9165 L 1349.3749 7037.9165 L 1428.7499 7064.3745 Q 1481.6666 7064.3745 1455.2083 7117.2915 Q 1428.7499 7143.7495 1428.7499 7170.208 L 1428.7499 7170.208 L 1402.2916 7170.208 L 1402.2916 7196.6665 L 1402.2916 7196.6665 L 1375.8333 7196.6665 L 1375.8333 7196.6665 L 1375.8333 7196.6665 L 1402.2916 7223.1245 L 1428.7499 7249.583 L 1428.7499 7249.583 L 1428.7499 7249.583 L 1455.2083 7223.1245 L 1481.6666 7196.6665 L 1481.6666 7196.6665 Q 1481.6666 7196.6665 1481.6666 7143.7495 L 1508.1249 7117.2915 L 1534.5833 7117.2915 L 1561.0416 7143.7495 L 1561.0416 7143.7495 L 1587.4999 7143.7495 L 1587.4999 7143.7495 L 1587.4999 7143.7495 L 1561.0416 7170.208 L 1534.5833 7196.6665 L 1561.0416 7196.6665 L 1587.4999 7196.6665 L 1587.4999 7223.1245 L 1587.4999 7223.1245 L 1613.9583 7223.1245 L 1613.9583 7249.583 L 1613.9583 7249.583 L 1587.4999 7249.583 L 1587.4999 7249.583 L 1587.4999 7249.583 L 1534.5833 7249.583 L 1508.1249 7249.583 L 1508.1249 7249.583 L 1481.6666 7249.583 L 1481.6666 7249.583 Q 1481.6666 7249.583 1455.2083 7276.0415 L 1428.7499 7302.4995 L 1428.7499 7302.4995 L 1428.7499 7302.4995 L 1455.2083 7302.4995 Q 1481.6666 7328.958 1481.6666 7355.4165 L 1481.6666 7355.4165 L 1481.6666 7355.4165 L 1455.2083 7355.4165 L 1428.7499 7355.4165 Q 1428.7499 7355.4165 1402.2916 7328.958 L 1375.8333 7328.958 L 1375.8333 7355.4165 L 1375.8333 7381.8745 L 1349.3749 7381.8745 L 1349.3749 7408.333 L 1349.3749 7408.333 L 1375.8333 7408.333 L 1349.3749 7619.9995 Q 1349.3749 7805.208 1322.9166 7805.208 Q 1296.4583 7805.208 1269.9999 7911.041 Q 1243.5416 7990.416 1164.1666 8016.8745 Q 1058.3333 8016.8745 1058.3333 8096.2495 Q 1058.3333 8202.083 1005.4166 8202.083 Q 952.49994 8202.083 952.49994 8228.541 Q 926.0416 8255.0 899.5833 8281.458 Q 873.12494 8281.458 846.6666 8307.916 Q 846.6666 8360.833 820.2083 8413.75 L 820.2083 8440.208 L 793.74994 8440.208 Q 767.2916 8413.75 740.8333 8360.833 L 687.9166 8307.916 L 687.9166 8307.916 L 687.9166 8307.916 L 687.9166 8281.458 L 687.9166 8281.458 L 687.9166 8307.916 L 687.9166 8360.833 L 687.9166 8360.833 L 687.9166 8360.833 L 661.4583 8387.291 L 634.99994 8413.75 L 634.99994 8413.75 L 634.99994 8413.75 L 661.4583 8466.666 Q 661.4583 8519.583 661.4583 8546.041 Q 687.9166 8572.5 661.4583 8625.416 Q 634.99994 8651.875 687.9166 8678.333 Q 687.9166 8704.791 714.37494 8757.708 Q 714.37494 8837.083 714.37494 8916.458 Q 740.8333 9022.291 687.9166 9154.583 Q 687.9166 9260.416 661.4583 9419.166 Q 634.99994 9551.458 634.99994 9577.916 Q 634.99994 9630.833 634.99994 9736.666 Q 634.99994 9816.041 634.99994 9948.333 Q 687.9166 10080.624 687.9166 10107.083 Q 687.9166 10133.541 740.8333 10265.833 Q 740.8333 10424.583 740.8333 10636.249 Q 740.8333 10847.916 793.74994 11006.666 Q 793.74994 11165.416 846.6666 11324.166 Q 899.5833 11482.916 952.49994 11482.916 Q 978.95825 11482.916 1005.4166 11456.458 L 1058.3333 11456.458 L 1058.3333 11482.916 L 1058.3333 11509.374 L 1084.7916 11509.374 L 1111.25 11509.374 L 1111.25 11535.833 L 1111.25 11562.291 L 1058.3333 11694.583 Q 1005.4166 11853.333 978.95825 11959.166 Q 978.95825 12064.999 1005.4166 12276.666 Q 1058.3333 12461.874 1058.3333 12567.708 Q 1111.25 12673.541 1111.25 12752.916 Q 1111.25 12858.749 1137.7083 12858.749 Q 1164.1666 12858.749 1164.1666 12911.666 Q 1164.1666 12991.041 1137.7083 13017.499 Q 1111.25 13017.499 1111.25 13123.333 Q 1111.25 13229.166 1111.25 13255.624 Q 1111.25 13282.083 1058.3333 13361.458 Q 1058.3333 13440.833 1005.4166 13705.416 Q 952.49994 13969.999 952.49994 14049.374 Q 952.49994 14128.749 978.95825 14234.583 Q 1005.4166 14313.958 1031.875 14393.333 Q 1058.3333 14499.166 1058.3333 14552.083 Q 1058.3333 14578.541 1058.3333 14604.999 L 1058.3333 14604.999 L 1058.3333 14604.999 Q 1058.3333 14604.999 1058.3333 14631.458 L 1084.7916 14631.458 L 1084.7916 14710.833 Q 1084.7916 14816.666 1058.3333 14816.666 L 1031.875 14816.666 L 1031.875 14869.583 Q 1031.875 14896.041 1058.3333 14922.499 Q 1058.3333 14922.499 1111.25 15001.874 Q 1111.25 15081.249 1164.1666 15134.166 Q 1217.0833 15160.624 1217.0833 15187.083 L 1217.0833 15213.541 L 1243.5416 15213.541 L 1243.5416 15239.999 L 1243.5416 15239.999 L 1269.9999 15239.999 L 1269.9999 15239.999 L 1269.9999 15239.999 L 1322.9166 15266.458 L 1349.3749 15292.916 L 1375.8333 15292.916 L 1375.8333 15292.916 L 1375.8333 15292.916 L 1375.8333 15292.916 L 1322.9166 15292.916 L 1269.9999 15292.916 L 1217.0833 15292.916 L 1164.1666 15292.916 L 1111.25 15266.458 Q 1031.875 15239.999 978.95825 15239.999 Q 926.0416 15239.999 899.5833 15187.083 Q 846.6666 15160.624 873.12494 15107.708 Q 899.5833 15054.791 820.2083 15028.333 Q 740.8333 15028.333 740.8333 14948.958 Q 740.8333 14869.583 687.9166 14869.583 Q 661.4583 14869.583 661.4583 14843.124 Q 661.4583 14816.666 634.99994 14816.666 Q 608.5416 14816.666 582.0833 14737.291 L 529.1666 14684.374 L 529.1666 14657.916 L 529.1666 14631.458 L 502.7083 14631.458 L 476.24997 14631.458 L 476.24997 14710.833 L 476.24997 14790.208 L 449.79166 14790.208 L 423.3333 14790.208 L 423.3333 14763.749 L 423.3333 14710.833 L 423.3333 14684.374 L 423.3333 14657.916 L 423.3333 14631.458 Q 423.3333 14604.999 396.87497 14552.083 Q 396.87497 14499.166 396.87497 14419.791 L 396.87497 14366.874 L 370.41666 14366.874 L 343.9583 14366.874 L 343.9583 14313.958 L 343.9583 14261.041 L 264.5833 14261.041 L 211.66666 14287.499 L 211.66666 14287.499 L 211.66666 14287.499 L 238.12498 14287.499 L 238.12498 14287.499 L 238.12498 14313.958 Q 211.66666 14340.416 211.66666 14393.333 L 211.66666 14472.708 L 211.66666 14446.249 L 211.66666 14393.333 L 158.74998 14393.333 L 132.29166 14393.333 L 105.83333 14393.333 L 79.37499 14393.333 L 52.916664 14393.333 L 0.0 14393.333 L 0.0 7249.583 L 0.0 79.37499 L 26.458332 79.37499 L 52.916664 79.37499 L 52.916664 105.83333 L 52.916664 158.74998 L 105.83333 158.74998 Q 105.83333 158.74998 132.29166 211.66666 Q 132.29166 238.12498 158.74998 238.12498 L 185.20833 264.5833 L 185.20833 264.5833 L 211.66666 264.5833 L 211.66666 211.66666 Q 238.12498 158.74998 317.49997 132.29166 Q 423.3333 105.83333 449.79166 79.37499 Q 476.24997 52.916664 555.625 52.916664 Q 634.99994 52.916664 634.99994 26.458332 Q 634.99994 0.0 740.8333 0.0 z" svg:height="152.92915mm" draw:style-name="style-420" svg:viewBox="0.0 0.0 1799.1666 15292.916" svg:width="17.991665mm" svg:x="0.0mm" svg:y="5.2916665mm"/>
          <draw:path svg:d="M 0.0 26.458332 L 26.458332 0.0 L 26.458332 0.0 Q 26.458332 0.0 26.458332 26.458332 L 52.916664 26.458332 L 79.37499 26.458332 Q 105.83333 52.916664 185.20833 52.916664 L 238.12498 52.916664 L 238.12498 79.37499 Q 238.12498 105.83333 238.12498 158.74998 Q 264.5833 211.66666 343.9583 158.74998 Q 396.87497 105.83333 449.79166 79.37499 L 476.24997 79.37499 L 582.0833 158.74998 Q 661.4583 211.66666 687.9166 238.12498 L 687.9166 264.5833 L 661.4583 264.5833 Q 634.99994 264.5833 529.1666 238.12498 Q 423.3333 238.12498 396.87497 317.49997 L 343.9583 370.41666 L 343.9583 396.87497 L 343.9583 423.3333 L 396.87497 423.3333 L 449.79166 423.3333 L 423.3333 423.3333 Q 396.87497 449.79166 396.87497 529.1666 Q 396.87497 582.0833 396.87497 634.99994 L 396.87497 687.9166 L 396.87497 740.8333 L 396.87497 767.2916 L 396.87497 767.2916 L 370.41666 740.8333 L 370.41666 740.8333 L 343.9583 740.8333 L 343.9583 740.8333 L 343.9583 740.8333 L 343.9583 714.37494 L 343.9583 714.37494 L 317.49997 714.37494 L 317.49997 687.9166 L 317.49997 687.9166 L 291.04166 687.9166 L 291.04166 634.99994 L 291.04166 608.5416 L 264.5833 608.5416 L 264.5833 634.99994 L 238.12498 634.99994 L 238.12498 634.99994 L 238.12498 608.5416 Q 238.12498 582.0833 264.5833 529.1666 Q 291.04166 449.79166 158.74998 423.3333 L 26.458332 423.3333 L 26.458332 423.3333 L 26.458332 396.87497 L 0.0 396.87497 L 0.0 396.87497 L 0.0 370.41666 Q 26.458332 343.9583 52.916664 343.9583 Q 79.37499 370.41666 79.37499 291.04166 Q 79.37499 211.66666 26.458332 132.29166 Q -26.458332 52.916664 0.0 26.458332 z" svg:height="7.6729164mm" draw:style-name="style-421" svg:viewBox="0.0 0.0 687.9166 767.2916" svg:width="6.879166mm" svg:x="112.97707mm" svg:y="121.70833mm"/>
          <draw:path svg:d="M 317.49997 0.0 L 317.49997 0.0 L 343.9583 26.458332 L 370.41666 52.916664 L 370.41666 52.916664 L 370.41666 79.37499 L 370.41666 79.37499 L 370.41666 79.37499 L 396.87497 132.29166 Q 423.3333 185.20833 396.87497 238.12498 Q 396.87497 291.04166 423.3333 291.04166 Q 449.79166 291.04166 476.24997 370.41666 Q 529.1666 449.79166 582.0833 476.24997 Q 608.5416 502.7083 634.99994 529.1666 Q 687.9166 555.625 687.9166 608.5416 Q 687.9166 634.99994 714.37494 661.4583 Q 740.8333 661.4583 793.74994 740.8333 Q 846.6666 820.2083 952.49994 899.5833 Q 1031.875 978.95825 1058.3333 1005.4166 Q 1084.7916 1005.4166 1084.7916 1031.875 Q 1084.7916 1058.3333 1111.25 1058.3333 Q 1137.7083 1058.3333 1111.25 1217.0833 Q 1111.25 1375.8333 1111.25 1508.1249 Q 1164.1666 1613.9583 1164.1666 1666.8749 Q 1164.1666 1693.3333 1243.5416 1772.7083 Q 1296.4583 1878.5416 1375.8333 1878.5416 Q 1455.2083 1878.5416 1561.0416 2143.125 Q 1666.8749 2407.7083 1719.7916 2460.6248 Q 1772.7083 2539.9998 1799.1666 2539.9998 Q 1825.6249 2539.9998 1825.6249 2566.4583 Q 1825.6249 2619.3748 1878.5416 2645.8333 Q 1904.9999 2672.2915 1904.9999 2698.7498 Q 1904.9999 2725.2083 1931.4583 2725.2083 Q 1957.9165 2751.6665 2010.8333 2883.9583 Q 2063.75 3042.7083 2037.2915 3095.6248 Q 2037.2915 3122.0833 2063.75 3122.0833 Q 2090.2083 3122.0833 2116.6665 3174.9998 Q 2116.6665 3201.4583 2196.0415 3280.8333 Q 2275.4165 3360.2083 2328.3333 3360.2083 Q 2354.7915 3360.2083 2354.7915 3386.6665 Q 2354.7915 3413.1248 2487.0833 3386.6665 Q 2619.3748 3360.2083 2592.9165 3360.2083 Q 2592.9165 3360.2083 2645.8333 3333.7498 Q 2698.7498 3333.7498 2725.2083 3280.8333 Q 2725.2083 3227.9165 2751.6665 3227.9165 L 2778.1248 3201.4583 L 2804.5833 3201.4583 L 2831.0415 3201.4583 L 2804.5833 3174.9998 Q 2778.1248 3148.5415 2804.5833 3148.5415 L 2804.5833 3122.0833 L 2831.0415 3122.0833 L 2831.0415 3095.6248 L 2804.5833 3095.6248 Q 2778.1248 3095.6248 2751.6665 3042.7083 L 2698.7498 3042.7083 L 2698.7498 3042.7083 L 2672.2915 3042.7083 L 2672.2915 3016.2498 L 2645.8333 3016.2498 L 2645.8333 3016.2498 L 2645.8333 2989.7915 L 2645.8333 2989.7915 L 2645.8333 2989.7915 L 2619.3748 2989.7915 L 2619.3748 2989.7915 L 2645.8333 2989.7915 L 2672.2915 2989.7915 L 2698.7498 2989.7915 L 2698.7498 2989.7915 L 2698.7498 2963.3333 L 2698.7498 2963.3333 L 2725.2083 2963.3333 L 2725.2083 2936.8748 L 2804.5833 2936.8748 Q 2857.4998 2936.8748 2857.4998 2963.3333 L 2857.4998 2989.7915 L 2910.4165 2989.7915 L 2936.8748 2989.7915 L 2936.8748 2936.8748 L 2910.4165 2857.4998 L 2910.4165 2857.4998 L 2910.4165 2831.0415 L 2910.4165 2831.0415 L 2910.4165 2831.0415 L 2883.9583 2857.4998 L 2857.4998 2883.9583 L 2857.4998 2883.9583 L 2857.4998 2883.9583 L 2831.0415 2857.4998 L 2804.5833 2831.0415 L 2778.1248 2831.0415 Q 2751.6665 2831.0415 2698.7498 2804.5833 Q 2645.8333 2778.1248 2645.8333 2804.5833 Q 2645.8333 2831.0415 2592.9165 2778.1248 L 2592.9165 2725.2083 L 2566.4583 2778.1248 L 2539.9998 2831.0415 L 2539.9998 2831.0415 L 2539.9998 2831.0415 L 2513.5415 2804.5833 L 2487.0833 2804.5833 L 2487.0833 2778.1248 L 2487.0833 2751.6665 L 2487.0833 2725.2083 L 2487.0833 2672.2915 L 2487.0833 2645.8333 L 2487.0833 2619.3748 L 2513.5415 2619.3748 L 2513.5415 2619.3748 L 2592.9165 2592.9165 L 2698.7498 2566.4583 L 2698.7498 2566.4583 L 2698.7498 2566.4583 L 2725.2083 2566.4583 L 2725.2083 2566.4583 L 2751.6665 2539.9998 L 2778.1248 2539.9998 L 2778.1248 2592.9165 Q 2778.1248 2645.8333 2831.0415 2672.2915 Q 2910.4165 2725.2083 2883.9583 2751.6665 Q 2883.9583 2778.1248 2910.4165 2804.5833 Q 2963.3333 2831.0415 2963.3333 2831.0415 L 2963.3333 2831.0415 L 2963.3333 2831.0415 Q 2963.3333 2831.0415 2989.7915 2831.0415 L 2989.7915 2857.4998 L 2989.7915 2883.9583 Q 2989.7915 2936.8748 3016.2498 2936.8748 Q 3016.2498 2963.3333 3069.1665 3016.2498 Q 3122.0833 3042.7083 3174.9998 3069.1665 Q 3201.4583 3069.1665 3201.4583 3148.5415 L 3201.4583 3201.4583 L 3201.4583 3201.4583 L 3201.4583 3227.9165 L 3201.4583 3227.9165 L 3174.9998 3227.9165 L 3174.9998 3227.9165 L 3174.9998 3254.3748 L 3174.9998 3254.3748 L 3201.4583 3254.3748 L 3227.9165 3254.3748 L 3227.9165 3254.3748 L 3254.3748 3254.3748 L 3280.8333 3254.3748 L 3280.8333 3307.2915 L 3280.8333 3333.7498 L 3307.2915 3333.7498 L 3307.2915 3360.2083 L 3307.2915 3360.2083 L 3333.7498 3360.2083 L 3333.7498 3360.2083 L 3333.7498 3360.2083 L 3333.7498 3386.6665 L 3333.7498 3386.6665 L 3360.2083 3386.6665 L 3360.2083 3413.1248 L 3360.2083 3413.1248 L 3386.6665 3413.1248 L 3386.6665 3413.1248 L 3386.6665 3413.1248 L 3413.1248 3439.5833 L 3439.5833 3439.5833 L 3439.5833 3439.5833 L 3439.5833 3466.0415 L 3386.6665 3466.0415 L 3333.7498 3466.0415 L 3333.7498 3439.5833 L 3333.7498 3439.5833 L 3307.2915 3439.5833 L 3307.2915 3413.1248 L 3307.2915 3413.1248 L 3280.8333 3413.1248 L 3280.8333 3386.6665 L 3280.8333 3360.2083 L 3122.0833 3360.2083 Q 2963.3333 3360.2083 2910.4165 3386.6665 Q 2883.9583 3386.6665 2883.9583 3413.1248 Q 2883.9583 3439.5833 2804.5833 3466.0415 Q 2751.6665 3492.4998 2725.2083 3545.4165 Q 2698.7498 3598.3333 2725.2083 3624.7915 Q 2725.2083 3677.7083 2698.7498 3677.7083 Q 2645.8333 3704.1665 2672.2915 3730.6248 Q 2672.2915 3757.0833 2487.0833 3783.5415 Q 2328.3333 3783.5415 2196.0415 3836.4583 Q 2090.2083 3889.3748 1561.0416 3862.9165 Q 1031.875 3836.4583 634.99994 3836.4583 Q 238.12498 3783.5415 211.66666 3783.5415 Q 185.20833 3783.5415 158.74998 3757.0833 L 105.83333 3730.6248 L 158.74998 3730.6248 Q 211.66666 3730.6248 185.20833 3677.7083 Q 158.74998 3598.3333 132.29166 3518.9583 Q 105.83333 3439.5833 132.29166 3466.0415 Q 158.74998 3466.0415 158.74998 3413.1248 Q 185.20833 3333.7498 158.74998 3333.7498 Q 132.29166 3333.7498 132.29166 3307.2915 Q 158.74998 3280.8333 185.20833 3280.8333 Q 238.12498 3307.2915 211.66666 3280.8333 Q 211.66666 3254.3748 211.66666 3201.4583 Q 211.66666 3148.5415 158.74998 3069.1665 Q 158.74998 2989.7915 158.74998 2963.3333 Q 158.74998 2936.8748 105.83333 2831.0415 Q 52.916664 2751.6665 79.37499 2566.4583 Q 105.83333 2354.7915 158.74998 2354.7915 Q 211.66666 2354.7915 185.20833 2169.5833 Q 158.74998 2010.8333 132.29166 1904.9999 Q 79.37499 1799.1666 52.916664 1799.1666 Q 0.0 1825.6249 0.0 1719.7916 Q 0.0 1613.9583 26.458332 1402.2916 Q 52.916664 1217.0833 105.83333 1190.6249 Q 158.74998 1190.6249 158.74998 1137.7083 Q 158.74998 1111.25 158.74998 1058.3333 Q 132.29166 1005.4166 158.74998 1005.4166 Q 211.66666 1005.4166 211.66666 978.95825 Q 211.66666 952.49994 264.5833 952.49994 Q 291.04166 952.49994 238.12498 714.37494 Q 211.66666 449.79166 158.74998 449.79166 Q 132.29166 423.3333 105.83333 291.04166 L 52.916664 158.74998 L 79.37499 158.74998 L 79.37499 132.29166 L 105.83333 132.29166 L 158.74998 132.29166 L 185.20833 132.29166 L 211.66666 132.29166 L 211.66666 132.29166 L 211.66666 132.29166 L 238.12498 132.29166 L 238.12498 132.29166 L 238.12498 105.83333 L 211.66666 105.83333 L 211.66666 105.83333 L 211.66666 79.37499 L 211.66666 79.37499 L 211.66666 79.37499 L 238.12498 79.37499 L 238.12498 79.37499 L 264.5833 52.916664 L 291.04166 26.458332 L 291.04166 26.458332 L 317.49997 26.458332 L 317.49997 26.458332 L 317.49997 26.458332 L 317.49997 0.0 z M 2831.0415 2725.2083 Q 2857.4998 2725.2083 2857.4998 2725.2083 Q 2857.4998 2725.2083 2857.4998 2725.2083 Q 2831.0415 2725.2083 2831.0415 2725.2083 z" svg:height="38.629166mm" draw:style-name="style-422" svg:viewBox="0.0 0.0 3439.5833 3862.9165" svg:width="34.395832mm" svg:x="5.820833mm" svg:y="260.0854mm"/>
          <draw:path svg:d="M 79.37499 26.458332 L 79.37499 0.0 L 105.83333 0.0 L 105.83333 26.458332 L 158.74998 26.458332 L 211.66666 26.458332 L 211.66666 26.458332 L 211.66666 52.916664 L 185.20833 52.916664 L 132.29166 79.37499 L 132.29166 79.37499 L 132.29166 79.37499 L 132.29166 185.20833 L 132.29166 264.5833 L 132.29166 291.04166 L 132.29166 317.49997 L 158.74998 317.49997 L 185.20833 343.9583 L 211.66666 370.41666 Q 238.12498 396.87497 264.5833 396.87497 L 264.5833 423.3333 L 238.12498 476.24997 Q 238.12498 529.1666 211.66666 529.1666 L 211.66666 529.1666 L 211.66666 529.1666 Q 185.20833 529.1666 158.74998 476.24997 Q 132.29166 449.79166 79.37499 423.3333 L 26.458332 423.3333 L 26.458332 343.9583 Q 26.458332 291.04166 0.0 291.04166 L 0.0 291.04166 L 0.0 238.12498 L 0.0 211.66666 L 0.0 211.66666 L 26.458332 211.66666 L 26.458332 132.29166 L 26.458332 26.458332 L 26.458332 26.458332 L 26.458332 26.458332 L 52.916664 52.916664 L 79.37499 79.37499 L 79.37499 26.458332 z" svg:height="5.2916665mm" draw:style-name="style-423" svg:viewBox="0.0 0.0 264.5833 529.1666" svg:width="2.6458333mm" svg:x="191.8229mm" svg:y="156.8979mm"/>
          <draw:path svg:d="M 26.458332 26.458332 L 26.458332 26.458332 L 79.37499 0.0 Q 132.29166 0.0 158.74998 26.458332 Q 185.20833 79.37499 211.66666 52.916664 Q 238.12498 26.458332 264.5833 52.916664 L 264.5833 52.916664 L 317.49997 238.12498 Q 370.41666 396.87497 396.87497 423.3333 L 423.3333 449.79166 L 423.3333 476.24997 L 423.3333 502.7083 L 449.79166 502.7083 L 449.79166 502.7083 L 449.79166 529.1666 L 476.24997 529.1666 L 476.24997 555.625 L 476.24997 608.5416 L 502.7083 608.5416 L 529.1666 608.5416 L 529.1666 476.24997 L 529.1666 343.9583 L 555.625 343.9583 L 555.625 343.9583 L 555.625 317.49997 L 555.625 317.49997 L 555.625 317.49997 L 582.0833 317.49997 L 582.0833 449.79166 L 582.0833 555.625 L 608.5416 608.5416 Q 634.99994 661.4583 634.99994 714.37494 L 634.99994 793.74994 L 661.4583 846.6666 L 687.9166 899.5833 L 687.9166 926.0416 L 687.9166 952.49994 L 687.9166 978.95825 Q 687.9166 978.95825 687.9166 1005.4166 L 687.9166 1031.875 L 687.9166 1190.6249 Q 714.37494 1349.3749 687.9166 1349.3749 Q 661.4583 1349.3749 634.99994 1322.9166 Q 634.99994 1296.4583 634.99994 1322.9166 L 634.99994 1322.9166 L 634.99994 1375.8333 L 634.99994 1428.7499 L 634.99994 1481.6666 L 634.99994 1534.5833 L 608.5416 1534.5833 L 608.5416 1508.1249 L 582.0833 1508.1249 L 555.625 1508.1249 L 555.625 1481.6666 L 529.1666 1455.2083 L 529.1666 1428.7499 Q 529.1666 1402.2916 396.87497 1137.7083 Q 264.5833 873.12494 238.12498 740.8333 Q 185.20833 608.5416 158.74998 608.5416 Q 132.29166 608.5416 52.916664 449.79166 L 0.0 317.49997 L 0.0 238.12498 Q 0.0 158.74998 0.0 79.37499 L 0.0 26.458332 L 26.458332 26.458332 z" svg:height="15.345833mm" draw:style-name="style-424" svg:viewBox="0.0 0.0 687.9166 1534.5833" svg:width="6.879166mm" svg:x="40.216663mm" svg:y="228.86458mm"/>
          <draw:path svg:d="M 79.37499 264.5833 L 79.37499 0.0 L 79.37499 0.0 L 105.83333 0.0 L 105.83333 26.458332 L 105.83333 52.916664 L 132.29166 105.83333 L 158.74998 158.74998 L 158.74998 158.74998 L 158.74998 158.74998 L 185.20833 185.20833 Q 211.66666 211.66666 185.20833 317.49997 Q 158.74998 396.87497 158.74998 423.3333 L 158.74998 449.79166 L 185.20833 449.79166 L 185.20833 476.24997 L 185.20833 476.24997 L 211.66666 476.24997 L 211.66666 529.1666 L 211.66666 555.625 L 185.20833 555.625 L 185.20833 582.0833 L 185.20833 582.0833 L 185.20833 582.0833 L 158.74998 582.0833 Q 158.74998 582.0833 158.74998 608.5416 L 132.29166 608.5416 L 132.29166 582.0833 Q 105.83333 582.0833 52.916664 582.0833 L 0.0 555.625 L 0.0 555.625 Q 0.0 529.1666 0.0 529.1666 Q 0.0 502.7083 52.916664 502.7083 Q 52.916664 502.7083 79.37499 264.5833 z" svg:height="6.0854163mm" draw:style-name="style-425" svg:viewBox="0.0 0.0 211.66666 608.5416" svg:width="2.1166666mm" svg:x="162.45416mm" svg:y="137.05415mm"/>
          <draw:path svg:d="M 608.5416 26.458332 L 661.4583 26.458332 L 661.4583 79.37499 Q 661.4583 105.83333 661.4583 132.29166 L 661.4583 158.74998 L 634.99994 158.74998 Q 608.5416 132.29166 608.5416 158.74998 L 582.0833 185.20833 L 582.0833 211.66666 Q 582.0833 238.12498 555.625 238.12498 Q 529.1666 238.12498 502.7083 343.9583 Q 449.79166 423.3333 476.24997 608.5416 Q 502.7083 767.2916 502.7083 846.6666 Q 529.1666 926.0416 582.0833 926.0416 Q 634.99994 952.49994 608.5416 978.95825 Q 608.5416 1031.875 634.99994 1031.875 Q 661.4583 1031.875 661.4583 1058.3333 L 661.4583 1058.3333 L 687.9166 1084.7916 L 714.37494 1111.25 L 714.37494 1137.7083 L 714.37494 1164.1666 L 714.37494 1164.1666 L 687.9166 1164.1666 L 661.4583 1164.1666 L 634.99994 1190.6249 L 608.5416 1190.6249 L 582.0833 1190.6249 L 582.0833 1164.1666 L 555.625 1164.1666 L 555.625 1164.1666 L 555.625 1190.6249 L 555.625 1190.6249 L 555.625 1190.6249 L 529.1666 1190.6249 L 529.1666 1190.6249 L 502.7083 1217.0833 L 502.7083 1217.0833 L 502.7083 1190.6249 L 502.7083 1190.6249 L 476.24997 1190.6249 L 476.24997 1190.6249 L 476.24997 1164.1666 L 449.79166 1164.1666 L 449.79166 1164.1666 L 449.79166 1137.7083 L 449.79166 1137.7083 Q 449.79166 1137.7083 343.9583 1031.875 Q 238.12498 926.0416 158.74998 714.37494 L 79.37499 502.7083 L 79.37499 449.79166 Q 79.37499 423.3333 26.458332 238.12498 L 0.0 79.37499 L 26.458332 26.458332 Q 26.458332 -26.458332 291.04166 0.0 Q 582.0833 26.458332 608.5416 26.458332 z" svg:height="12.170833mm" draw:style-name="style-426" svg:viewBox="0.0 0.0 714.37494 1217.0833" svg:width="7.1437497mm" svg:x="134.14374mm" svg:y="136.2604mm"/>
          <draw:path svg:d="M 1561.0416 26.458332 L 1561.0416 0.0 L 3254.3748 0.0 L 4947.708 0.0 L 4947.708 8413.75 L 4947.708 16827.5 L 4947.708 16827.5 Q 4947.708 16827.5 4921.2495 16801.041 Q 4921.2495 16774.582 4894.7915 16774.582 Q 4841.8745 16774.582 4841.8745 16801.041 Q 4841.8745 16827.5 4788.958 16827.5 Q 4762.4995 16827.5 4709.583 16510.0 Q 4683.1245 16218.957 4630.208 16192.499 Q 4577.2915 16192.499 4524.375 16033.749 Q 4471.458 15874.999 4445.0 15874.999 Q 4392.083 15874.999 4312.708 15822.082 Q 4259.7915 15822.082 4101.0415 15822.082 L 3968.7498 15848.541 L 3968.7498 15848.541 Q 3968.7498 15822.082 3995.208 15795.624 Q 4048.1248 15769.166 4021.6665 15769.166 Q 3995.208 15742.707 3995.208 15716.249 Q 3995.208 15689.791 4074.583 15663.332 Q 4153.958 15610.416 4206.875 15557.499 Q 4233.333 15504.582 4286.25 15504.582 Q 4339.1665 15504.582 4365.625 15478.124 Q 4365.625 15425.208 4392.083 15425.208 Q 4418.5415 15425.208 4445.0 15187.083 Q 4471.458 14975.416 4471.458 14975.416 Q 4471.458 15001.874 4471.458 14896.041 Q 4418.5415 14790.208 4365.625 14816.666 Q 4312.708 14816.666 4286.25 14710.833 Q 4259.7915 14631.458 4312.708 14631.458 Q 4339.1665 14604.999 4312.708 14604.999 Q 4259.7915 14604.999 4312.708 14472.708 Q 4339.1665 14340.416 4259.7915 14340.416 L 4206.875 14340.416 L 4206.875 14313.958 L 4206.875 14313.958 L 4180.4165 14313.958 L 4180.4165 14287.499 L 4180.4165 14287.499 L 4206.875 14287.499 L 4206.875 14287.499 L 4206.875 14287.499 L 4206.875 14261.041 L 4206.875 14261.041 L 4206.875 14234.583 Q 4206.875 14208.124 4233.333 14181.666 Q 4259.7915 14181.666 4312.708 14075.833 Q 4365.625 13969.999 4392.083 13969.999 Q 4418.5415 13969.999 4418.5415 13705.416 Q 4418.5415 13467.291 4339.1665 13387.916 Q 4259.7915 13334.999 4259.7915 13282.083 Q 4259.7915 13255.624 4233.333 13255.624 Q 4206.875 13229.166 4233.333 12991.041 Q 4259.7915 12752.916 4259.7915 12726.458 Q 4286.25 12699.999 4286.25 12647.083 Q 4259.7915 12594.166 4259.7915 12223.749 Q 4259.7915 11853.333 4206.875 11429.999 Q 4206.875 10980.208 4127.5 10583.333 Q 4074.583 10159.999 4101.0415 10159.999 Q 4127.5 10159.999 4127.5 10133.541 Q 4101.0415 10107.083 4074.583 9948.333 Q 4021.6665 9789.583 3942.2915 9630.833 Q 3889.3748 9472.083 3889.3748 9392.708 Q 3889.3748 9313.333 3836.4583 9154.583 Q 3783.5415 9022.291 3730.6248 8890.0 Q 3704.1665 8757.708 3624.7915 8704.791 Q 3545.4165 8625.416 3466.0415 8598.958 Q 3360.2083 8572.5 3360.2083 8546.041 Q 3333.7498 8519.583 3254.3748 8466.666 Q 3174.9998 8413.75 3148.5415 8387.291 Q 3095.6248 8360.833 2989.7915 8334.375 L 2883.9583 8307.916 L 2883.9583 8307.916 L 2883.9583 8281.458 L 2857.4998 8281.458 L 2857.4998 8307.916 L 2831.0415 8307.916 L 2778.1248 8307.916 L 2778.1248 8281.458 L 2778.1248 8281.458 L 2751.6665 8281.458 Q 2751.6665 8307.916 2672.2915 8255.0 L 2592.9165 8202.083 L 2592.9165 8202.083 L 2566.4583 8202.083 L 2566.4583 8149.166 L 2566.4583 8096.2495 L 2592.9165 8043.333 Q 2592.9165 8016.8745 2566.4583 8016.8745 L 2539.9998 7990.416 L 2539.9998 7990.416 L 2566.4583 7990.416 L 2592.9165 7937.4995 Q 2619.3748 7911.041 2645.8333 7858.1245 Q 2672.2915 7805.208 2725.2083 7805.208 Q 2804.5833 7805.208 2831.0415 7778.7495 Q 2831.0415 7725.833 2936.8748 7672.9165 Q 3016.2498 7619.9995 3069.1665 7593.5415 Q 3122.0833 7567.083 3148.5415 7487.708 Q 3201.4583 7408.333 3254.3748 7328.958 Q 3307.2915 7223.1245 3307.2915 7090.833 Q 3307.2915 6932.083 3148.5415 6746.8745 Q 3042.7083 6561.6665 3016.2498 6535.208 Q 3016.2498 6508.7495 3042.7083 6482.2915 Q 3042.7083 6455.833 3069.1665 6323.5415 Q 3095.6248 6191.2495 3122.0833 6164.7915 Q 3148.5415 6164.7915 3148.5415 6191.2495 Q 3148.5415 6217.708 3201.4583 6217.708 L 3227.9165 6217.708 L 3227.9165 6191.2495 L 3227.9165 6164.7915 L 3201.4583 6164.7915 L 3174.9998 6164.7915 L 3174.9998 6138.333 L 3201.4583 6111.8745 L 3201.4583 6085.4165 Q 3201.4583 6085.4165 3174.9998 6032.4995 Q 3174.9998 6006.0415 3069.1665 5926.6665 L 2963.3333 5873.7495 L 2963.3333 5873.7495 Q 2936.8748 5847.2915 2936.8748 5847.2915 L 2936.8748 5847.2915 L 2936.8748 5820.833 L 2936.8748 5820.833 L 2936.8748 5820.833 Q 2936.8748 5794.3745 2910.4165 5794.3745 L 2910.4165 5794.3745 L 2910.4165 5767.9165 Q 2883.9583 5767.9165 2857.4998 5714.9995 L 2804.5833 5688.5415 L 2804.5833 5662.083 L 2831.0415 5609.1665 L 2831.0415 5609.1665 L 2831.0415 5582.708 L 2804.5833 5556.2495 L 2804.5833 5529.7915 L 2831.0415 5529.7915 L 2857.4998 5529.7915 L 2857.4998 5503.333 L 2857.4998 5450.4165 L 2883.9583 5450.4165 L 2910.4165 5450.4165 L 2910.4165 5423.958 L 2936.8748 5423.958 L 2936.8748 5423.958 Q 2936.8748 5450.4165 2936.8748 5450.4165 Q 2963.3333 5450.4165 3095.6248 5450.4165 Q 3227.9165 5450.4165 3360.2083 5423.958 Q 3518.9583 5371.0415 3518.9583 5185.833 Q 3518.9583 5027.083 3518.9583 4921.2495 Q 3518.9583 4841.8745 3466.0415 4815.4165 Q 3439.5833 4815.4165 3413.1248 4709.583 Q 3413.1248 4630.208 3386.6665 4630.208 Q 3360.2083 4630.208 3360.2083 4550.833 Q 3360.2083 4497.9165 3360.2083 4497.9165 Q 3333.7498 4471.458 3307.2915 4312.708 Q 3254.3748 4153.958 3280.8333 4153.958 Q 3307.2915 4153.958 3307.2915 4127.5 Q 3307.2915 4101.0415 3280.8333 4101.0415 Q 3254.3748 4074.583 3254.3748 4048.1248 Q 3254.3748 3995.208 3280.8333 3968.7498 Q 3333.7498 3942.2915 3386.6665 3757.0833 Q 3413.1248 3545.4165 3386.6665 3545.4165 Q 3360.2083 3518.9583 3360.2083 3492.4998 Q 3360.2083 3439.5833 3413.1248 3439.5833 Q 3439.5833 3439.5833 3413.1248 3413.1248 Q 3386.6665 3413.1248 3386.6665 3333.7498 Q 3413.1248 3227.9165 3413.1248 3042.7083 Q 3413.1248 2857.4998 3386.6665 2804.5833 Q 3360.2083 2751.6665 3333.7498 2725.2083 Q 3307.2915 2698.7498 3280.8333 2698.7498 Q 3254.3748 2672.2915 3254.3748 2645.8333 L 3254.3748 2592.9165 L 3254.3748 2592.9165 L 3254.3748 2566.4583 L 3254.3748 2566.4583 L 3254.3748 2539.9998 L 3254.3748 2539.9998 L 3254.3748 2539.9998 L 3227.9165 2539.9998 Q 3227.9165 2539.9998 3201.4583 2619.3748 L 3201.4583 2672.2915 L 3174.9998 2672.2915 L 3148.5415 2645.8333 L 3148.5415 2645.8333 L 3148.5415 2645.8333 L 3122.0833 2592.9165 L 3095.6248 2566.4583 L 3095.6248 2566.4583 L 3095.6248 2539.9998 L 3095.6248 2539.9998 Q 3095.6248 2539.9998 3095.6248 2487.0833 Q 3095.6248 2460.6248 3095.6248 2381.2498 Q 3095.6248 2275.4165 3069.1665 2275.4165 Q 3016.2498 2275.4165 2989.7915 2222.5 Q 2963.3333 2169.5833 2883.9583 2169.5833 Q 2804.5833 2169.5833 2619.3748 2090.2083 Q 2460.6248 2010.8333 2487.0833 2010.8333 Q 2513.5415 2010.8333 2460.6248 1984.3749 Q 2434.1665 1957.9165 2407.7083 1931.4583 Q 2407.7083 1904.9999 2354.7915 1904.9999 Q 2301.875 1931.4583 2301.875 1904.9999 Q 2301.875 1878.5416 2275.4165 1878.5416 Q 2248.9583 1852.0833 2222.5 1904.9999 Q 2196.0415 1931.4583 2196.0415 1904.9999 Q 2169.5833 1904.9999 2090.2083 1904.9999 Q 2037.2915 1904.9999 2010.8333 1825.6249 L 1984.3749 1746.2499 L 2010.8333 1746.2499 L 2010.8333 1746.2499 L 1984.3749 1719.7916 L 1931.4583 1693.3333 L 1904.9999 1693.3333 L 1878.5416 1693.3333 L 1852.0833 1719.7916 L 1825.6249 1746.2499 L 1825.6249 1746.2499 L 1825.6249 1746.2499 L 1799.1666 1746.2499 L 1799.1666 1746.2499 L 1825.6249 1772.7083 L 1852.0833 1772.7083 L 1852.0833 1799.1666 L 1825.6249 1825.6249 L 1825.6249 1825.6249 L 1825.6249 1852.0833 L 1825.6249 1852.0833 L 1825.6249 1852.0833 L 1852.0833 1852.0833 L 1852.0833 1852.0833 L 1878.5416 1904.9999 Q 1878.5416 1931.4583 1931.4583 1931.4583 L 1984.3749 1931.4583 L 1984.3749 1957.9165 L 1984.3749 1984.3749 L 1957.9165 1984.3749 Q 1931.4583 1957.9165 1931.4583 1984.3749 Q 1931.4583 2010.8333 1852.0833 2037.2915 L 1799.1666 2063.75 L 1799.1666 2090.2083 L 1825.6249 2090.2083 L 1825.6249 2116.6665 L 1825.6249 2116.6665 L 1799.1666 2116.6665 Q 1772.7083 2116.6665 1772.7083 2169.5833 L 1772.7083 2222.5 L 1772.7083 2222.5 L 1772.7083 2222.5 L 1746.2499 2248.9583 L 1719.7916 2275.4165 L 1719.7916 2381.2498 L 1719.7916 2460.6248 L 1693.3333 2460.6248 L 1693.3333 2460.6248 L 1693.3333 2381.2498 L 1666.8749 2301.875 L 1666.8749 2196.0415 Q 1666.8749 2090.2083 1640.4166 2063.75 Q 1640.4166 2037.2915 1296.4583 1984.3749 L 978.95825 1931.4583 L 978.95825 1984.3749 Q 978.95825 2037.2915 952.49994 2196.0415 L 926.0416 2354.7915 L 926.0416 2354.7915 L 926.0416 2354.7915 L 926.0416 2301.875 L 926.0416 2248.9583 L 899.5833 2248.9583 L 899.5833 2222.5 L 873.12494 2222.5 L 846.6666 2222.5 L 846.6666 2248.9583 L 820.2083 2248.9583 L 820.2083 2248.9583 L 820.2083 2222.5 L 793.74994 2222.5 L 767.2916 2222.5 L 767.2916 2248.9583 L 767.2916 2248.9583 L 740.8333 2248.9583 L 740.8333 2275.4165 L 740.8333 2275.4165 L 714.37494 2275.4165 L 714.37494 2275.4165 L 714.37494 2275.4165 L 714.37494 2143.125 Q 714.37494 2010.8333 714.37494 1957.9165 Q 714.37494 1904.9999 555.625 1878.5416 L 396.87497 1852.0833 L 396.87497 1825.6249 L 396.87497 1825.6249 L 449.79166 1799.1666 Q 502.7083 1799.1666 476.24997 1746.2499 Q 449.79166 1719.7916 449.79166 1693.3333 Q 449.79166 1640.4166 396.87497 1587.4999 Q 396.87497 1534.5833 370.41666 1534.5833 Q 343.9583 1508.1249 343.9583 1455.2083 Q 343.9583 1402.2916 370.41666 1375.8333 Q 396.87497 1375.8333 396.87497 1322.9166 Q 370.41666 1269.9999 396.87497 1269.9999 Q 449.79166 1269.9999 476.24997 1217.0833 Q 502.7083 1164.1666 529.1666 1137.7083 Q 555.625 1137.7083 555.625 1111.25 Q 529.1666 1058.3333 582.0833 1031.875 Q 661.4583 1005.4166 661.4583 978.95825 L 661.4583 952.49994 L 634.99994 952.49994 L 634.99994 952.49994 L 634.99994 926.0416 L 608.5416 926.0416 L 608.5416 926.0416 Q 608.5416 899.5833 634.99994 899.5833 L 661.4583 899.5833 L 661.4583 873.12494 L 661.4583 873.12494 L 687.9166 873.12494 L 687.9166 846.6666 L 661.4583 846.6666 L 634.99994 846.6666 L 634.99994 820.2083 L 608.5416 793.74994 L 608.5416 793.74994 L 608.5416 793.74994 L 529.1666 767.2916 Q 449.79166 740.8333 291.04166 740.8333 L 158.74998 740.8333 L 185.20833 740.8333 Q 238.12498 740.8333 238.12498 714.37494 Q 238.12498 687.9166 211.66666 687.9166 Q 185.20833 687.9166 185.20833 634.99994 Q 158.74998 608.5416 105.83333 608.5416 L 52.916664 582.0833 L 52.916664 582.0833 L 26.458332 582.0833 L 26.458332 582.0833 L 26.458332 582.0833 L 79.37499 555.625 L 105.83333 529.1666 L 79.37499 529.1666 L 26.458332 529.1666 L 26.458332 502.7083 L 26.458332 502.7083 L 0.0 502.7083 L 0.0 502.7083 L 0.0 502.7083 L 0.0 476.24997 L 661.4583 476.24997 Q 1296.4583 476.24997 1772.7083 449.79166 L 2222.5 449.79166 L 3174.9998 449.79166 Q 4127.5 476.24997 4259.7915 476.24997 L 4392.083 476.24997 L 4418.5415 476.24997 L 4471.458 476.24997 L 4524.375 476.24997 L 4577.2915 476.24997 L 4577.2915 449.79166 L 4577.2915 449.79166 L 4550.833 449.79166 L 4550.833 423.3333 L 4524.375 423.3333 L 4497.9165 423.3333 L 4471.458 396.87497 L 4445.0 370.41666 L 4365.625 370.41666 Q 4312.708 370.41666 4312.708 343.9583 Q 4312.708 343.9583 4312.708 317.49997 Q 4286.25 317.49997 4074.583 291.04166 Q 3889.3748 264.5833 3439.5833 264.5833 Q 2989.7915 238.12498 2619.3748 264.5833 L 2248.9583 264.5833 L 2169.5833 264.5833 Q 2090.2083 264.5833 1799.1666 238.12498 L 1508.1249 238.12498 L 1508.1249 211.66666 L 1508.1249 185.20833 L 1534.5833 185.20833 L 1534.5833 158.74998 L 1534.5833 158.74998 L 1561.0416 158.74998 L 1561.0416 158.74998 L 1561.0416 158.74998 L 1693.3333 132.29166 L 1825.6249 105.83333 L 1772.7083 105.83333 Q 1693.3333 105.83333 1693.3333 79.37499 Q 1693.3333 52.916664 1640.4166 52.916664 Q 1587.4999 52.916664 1561.0416 26.458332 z M 3307.2915 4021.6665 Q 3307.2915 3968.7498 3333.7498 3968.7498 Q 3360.2083 3968.7498 3333.7498 4021.6665 Q 3307.2915 4048.1248 3307.2915 4021.6665 z" svg:height="168.275mm" draw:style-name="style-427" svg:viewBox="0.0 0.0 4947.708 16827.5" svg:width="49.47708mm" svg:x="180.18124mm" svg:y="0.0mm"/>
          <draw:path svg:d="M 79.37499 132.29166 L 0.0 0.0 L 26.458332 0.0 L 26.458332 0.0 L 26.458332 0.0 Q 26.458332 0.0 52.916664 26.458332 L 52.916664 26.458332 L 52.916664 26.458332 Q 79.37499 26.458332 79.37499 26.458332 L 79.37499 52.916664 L 185.20833 185.20833 Q 317.49997 317.49997 343.9583 317.49997 Q 370.41666 317.49997 370.41666 370.41666 Q 370.41666 423.3333 449.79166 476.24997 Q 502.7083 502.7083 502.7083 476.24997 Q 529.1666 449.79166 555.625 449.79166 Q 555.625 476.24997 582.0833 555.625 Q 582.0833 634.99994 634.99994 634.99994 Q 687.9166 634.99994 714.37494 661.4583 Q 714.37494 661.4583 767.2916 661.4583 Q 820.2083 661.4583 873.12494 740.8333 Q 926.0416 820.2083 926.0416 846.6666 L 926.0416 873.12494 L 926.0416 873.12494 Q 899.5833 873.12494 820.2083 820.2083 Q 767.2916 793.74994 767.2916 873.12494 Q 740.8333 952.49994 661.4583 952.49994 L 608.5416 926.0416 L 555.625 926.0416 L 502.7083 926.0416 L 529.1666 1031.875 Q 555.625 1111.25 555.625 1137.7083 Q 582.0833 1137.7083 582.0833 1164.1666 L 608.5416 1164.1666 L 608.5416 1164.1666 L 608.5416 1190.6249 L 634.99994 1190.6249 L 661.4583 1190.6249 L 661.4583 1217.0833 L 661.4583 1217.0833 L 661.4583 1217.0833 L 661.4583 1243.5416 L 661.4583 1243.5416 L 661.4583 1243.5416 L 634.99994 1243.5416 L 634.99994 1269.9999 L 608.5416 1269.9999 L 582.0833 1243.5416 L 582.0833 1243.5416 L 555.625 1243.5416 L 555.625 1243.5416 L 555.625 1243.5416 L 555.625 1217.0833 L 555.625 1217.0833 L 529.1666 1217.0833 L 529.1666 1190.6249 L 502.7083 1190.6249 L 476.24997 1190.6249 L 476.24997 1164.1666 L 449.79166 1164.1666 L 449.79166 1164.1666 L 449.79166 1190.6249 L 449.79166 1190.6249 L 423.3333 1190.6249 L 423.3333 1164.1666 L 396.87497 1164.1666 L 396.87497 1164.1666 Q 396.87497 1137.7083 370.41666 1137.7083 Q 343.9583 1137.7083 317.49997 1031.875 Q 291.04166 952.49994 264.5833 926.0416 L 238.12498 926.0416 L 238.12498 926.0416 L 238.12498 926.0416 L 238.12498 767.2916 Q 238.12498 634.99994 238.12498 449.79166 Q 238.12498 264.5833 211.66666 264.5833 Q 185.20833 238.12498 79.37499 132.29166 z" svg:height="12.699999mm" draw:style-name="style-428" svg:viewBox="0.0 0.0 926.0416 1269.9999" svg:width="9.260416mm" svg:x="63.235413mm" svg:y="229.9229mm"/>
          <draw:path svg:d="M 1058.3333 0.0 L 1137.7083 0.0 L 1137.7083 0.0 Q 1137.7083 0.0 1164.1666 26.458332 L 1164.1666 26.458332 L 1164.1666 26.458332 L 1164.1666 52.916664 L 1164.1666 52.916664 L 1190.6249 52.916664 L 1190.6249 52.916664 L 1190.6249 52.916664 L 1217.0833 79.37499 Q 1217.0833 105.83333 1243.5416 211.66666 Q 1243.5416 343.9583 1190.6249 370.41666 Q 1164.1666 370.41666 1164.1666 476.24997 Q 1164.1666 555.625 1217.0833 582.0833 Q 1269.9999 608.5416 1296.4583 687.9166 Q 1349.3749 740.8333 1375.8333 793.74994 Q 1428.7499 793.74994 1455.2083 820.2083 L 1481.6666 820.2083 L 1561.0416 952.49994 Q 1640.4166 1058.3333 1666.8749 1058.3333 L 1666.8749 1058.3333 L 1640.4166 1137.7083 Q 1613.9583 1217.0833 1561.0416 1296.4583 Q 1481.6666 1349.3749 1534.5833 1375.8333 Q 1534.5833 1402.2916 1561.0416 1428.7499 L 1561.0416 1428.7499 L 1561.0416 1428.7499 Q 1561.0416 1428.7499 1587.4999 1455.2083 L 1587.4999 1455.2083 L 1561.0416 1534.5833 Q 1534.5833 1587.4999 1534.5833 1613.9583 Q 1561.0416 1640.4166 1561.0416 1640.4166 L 1587.4999 1640.4166 L 1587.4999 1640.4166 L 1587.4999 1640.4166 L 1587.4999 1666.8749 L 1587.4999 1666.8749 L 1613.9583 1693.3333 L 1613.9583 1746.2499 L 1613.9583 1852.0833 Q 1587.4999 1984.3749 1587.4999 2063.75 L 1587.4999 2169.5833 L 1561.0416 2196.0415 L 1561.0416 2222.5 L 1534.5833 2222.5 L 1508.1249 2222.5 L 1508.1249 2222.5 L 1481.6666 2196.0415 L 1481.6666 2196.0415 L 1481.6666 2196.0415 L 1481.6666 2169.5833 L 1481.6666 2143.125 L 1455.2083 2143.125 L 1455.2083 2116.6665 L 1455.2083 2116.6665 Q 1428.7499 2116.6665 1428.7499 2090.2083 Q 1402.2916 2063.75 1269.9999 2063.75 L 1111.25 2037.2915 L 1111.25 2010.8333 Q 1111.25 2010.8333 1084.7916 1957.9165 Q 1058.3333 1904.9999 978.95825 1904.9999 Q 899.5833 1878.5416 899.5833 1852.0833 Q 899.5833 1825.6249 846.6666 1825.6249 L 767.2916 1825.6249 L 767.2916 1825.6249 Q 767.2916 1799.1666 687.9166 1825.6249 L 608.5416 1852.0833 L 582.0833 1852.0833 Q 555.625 1852.0833 476.24997 1772.7083 L 396.87497 1693.3333 L 396.87497 1693.3333 Q 370.41666 1666.8749 396.87497 1613.9583 L 396.87497 1561.0416 L 396.87497 1534.5833 Q 370.41666 1508.1249 317.49997 1481.6666 L 238.12498 1428.7499 L 238.12498 1428.7499 Q 211.66666 1402.2916 211.66666 1402.2916 L 211.66666 1402.2916 L 211.66666 1375.8333 Q 211.66666 1375.8333 185.20833 1375.8333 L 185.20833 1375.8333 L 185.20833 1349.3749 Q 158.74998 1322.9166 105.83333 1269.9999 L 26.458332 1243.5416 L 26.458332 1217.0833 Q 52.916664 1190.6249 52.916664 1137.7083 Q 105.83333 1084.7916 52.916664 1084.7916 L 0.0 1084.7916 L 0.0 1058.3333 L 0.0 1031.875 L 26.458332 1031.875 L 52.916664 1005.4166 L 79.37499 1005.4166 Q 105.83333 978.95825 105.83333 978.95825 L 105.83333 978.95825 L 211.66666 952.49994 Q 317.49997 926.0416 370.41666 899.5833 Q 423.3333 846.6666 423.3333 846.6666 L 423.3333 820.2083 L 476.24997 820.2083 L 502.7083 820.2083 L 502.7083 820.2083 Q 529.1666 820.2083 529.1666 793.74994 L 529.1666 793.74994 L 555.625 793.74994 Q 582.0833 793.74994 634.99994 661.4583 Q 687.9166 555.625 608.5416 423.3333 L 529.1666 291.04166 L 555.625 291.04166 Q 582.0833 264.5833 582.0833 264.5833 L 582.0833 264.5833 L 634.99994 264.5833 Q 687.9166 238.12498 740.8333 158.74998 Q 767.2916 52.916664 793.74994 52.916664 Q 820.2083 52.916664 846.6666 26.458332 L 899.5833 26.458332 L 952.49994 26.458332 Q 978.95825 0.0 1058.3333 0.0 z" svg:height="22.224998mm" draw:style-name="style-429" svg:viewBox="0.0 0.0 1666.8749 2222.5" svg:width="16.668749mm" svg:x="117.47499mm" svg:y="110.06666mm"/>
          <draw:path svg:d="M 0.0 26.458332 L 0.0 0.0 L 211.66666 52.916664 Q 449.79166 132.29166 449.79166 79.37499 Q 423.3333 26.458332 449.79166 26.458332 L 449.79166 26.458332 L 449.79166 26.458332 Q 476.24997 52.916664 476.24997 79.37499 L 476.24997 105.83333 L 476.24997 105.83333 L 502.7083 105.83333 L 502.7083 132.29166 L 502.7083 132.29166 L 582.0833 211.66666 Q 661.4583 291.04166 661.4583 291.04166 L 687.9166 291.04166 L 740.8333 370.41666 Q 793.74994 449.79166 846.6666 449.79166 Q 873.12494 449.79166 873.12494 476.24997 L 873.12494 476.24997 L 899.5833 476.24997 Q 926.0416 502.7083 926.0416 476.24997 L 926.0416 476.24997 L 978.95825 502.7083 Q 1058.3333 502.7083 1058.3333 476.24997 L 1058.3333 449.79166 L 1084.7916 449.79166 L 1084.7916 449.79166 L 1084.7916 502.7083 L 1084.7916 555.625 L 1084.7916 608.5416 L 1058.3333 634.99994 L 1058.3333 634.99994 L 1058.3333 661.4583 L 1031.875 661.4583 Q 1005.4166 661.4583 1005.4166 687.9166 L 1005.4166 714.37494 L 978.95825 767.2916 Q 952.49994 820.2083 978.95825 846.6666 Q 978.95825 873.12494 952.49994 873.12494 Q 926.0416 873.12494 926.0416 899.5833 L 899.5833 899.5833 L 899.5833 926.0416 L 899.5833 926.0416 L 820.2083 926.0416 L 740.8333 926.0416 L 740.8333 952.49994 L 740.8333 978.95825 L 714.37494 1005.4166 L 687.9166 1031.875 L 687.9166 1031.875 L 687.9166 1031.875 L 661.4583 1058.3333 L 634.99994 1058.3333 L 634.99994 1031.875 L 634.99994 1005.4166 L 661.4583 1005.4166 L 661.4583 978.95825 L 661.4583 978.95825 L 687.9166 978.95825 L 687.9166 926.0416 Q 687.9166 873.12494 661.4583 846.6666 Q 634.99994 820.2083 661.4583 793.74994 Q 687.9166 767.2916 634.99994 714.37494 Q 582.0833 661.4583 582.0833 608.5416 Q 582.0833 582.0833 555.625 502.7083 Q 555.625 396.87497 502.7083 396.87497 Q 476.24997 370.41666 449.79166 317.49997 Q 423.3333 291.04166 211.66666 185.20833 Q 0.0 79.37499 0.0 26.458332 z" svg:height="10.583333mm" draw:style-name="style-430" svg:viewBox="0.0 0.0 1084.7916 1058.3333" svg:width="10.847916mm" svg:x="30.162498mm" svg:y="165.36458mm"/>
          <draw:path svg:d="M 105.83333 0.0 L 185.20833 0.0 L 211.66666 26.458332 Q 264.5833 79.37499 211.66666 79.37499 Q 185.20833 79.37499 211.66666 132.29166 Q 264.5833 185.20833 317.49997 238.12498 Q 396.87497 238.12498 370.41666 264.5833 Q 343.9583 291.04166 343.9583 291.04166 L 343.9583 291.04166 L 317.49997 291.04166 Q 291.04166 291.04166 264.5833 264.5833 L 211.66666 238.12498 L 211.66666 264.5833 L 211.66666 264.5833 L 185.20833 343.9583 Q 158.74998 396.87497 185.20833 423.3333 L 185.20833 449.79166 L 185.20833 449.79166 Q 158.74998 449.79166 158.74998 449.79166 L 158.74998 449.79166 L 132.29166 476.24997 L 105.83333 476.24997 L 105.83333 343.9583 Q 105.83333 211.66666 79.37499 211.66666 L 52.916664 185.20833 L 26.458332 185.20833 L 0.0 185.20833 L 0.0 79.37499 Q 0.0 0.0 105.83333 0.0 z" svg:height="4.7625mm" draw:style-name="style-431" svg:viewBox="0.0 0.0 370.41666 476.24997" svg:width="3.7041664mm" svg:x="143.40416mm" svg:y="177.5354mm"/>
          <draw:path svg:d="M 105.83333 26.458332 L 105.83333 0.0 L 132.29166 0.0 Q 185.20833 0.0 185.20833 52.916664 L 185.20833 105.83333 L 185.20833 211.66666 L 185.20833 291.04166 L 185.20833 291.04166 Q 185.20833 317.49997 185.20833 317.49997 L 211.66666 317.49997 L 211.66666 529.1666 Q 238.12498 767.2916 238.12498 793.74994 L 238.12498 820.2083 L 264.5833 820.2083 Q 264.5833 846.6666 238.12498 846.6666 L 211.66666 846.6666 L 132.29166 846.6666 L 26.458332 846.6666 L 26.458332 820.2083 L 26.458332 793.74994 L 26.458332 793.74994 L 52.916664 793.74994 L 52.916664 767.2916 L 79.37499 767.2916 L 79.37499 740.8333 L 79.37499 687.9166 L 52.916664 423.3333 Q 26.458332 132.29166 26.458332 132.29166 L 26.458332 105.83333 L 26.458332 105.83333 L 26.458332 105.83333 L 0.0 105.83333 L 0.0 105.83333 L 26.458332 79.37499 L 52.916664 52.916664 L 52.916664 52.916664 L 79.37499 52.916664 L 79.37499 52.916664 L 79.37499 52.916664 L 79.37499 26.458332 L 79.37499 26.458332 L 105.83333 26.458332 z" svg:height="8.466666mm" draw:style-name="style-432" svg:viewBox="0.0 0.0 264.5833 846.6666" svg:width="2.6458333mm" svg:x="161.13124mm" svg:y="275.69583mm"/>
          <draw:path svg:d="M 370.41666 105.83333 L 370.41666 0.0 L 370.41666 0.0 L 396.87497 0.0 L 396.87497 79.37499 L 396.87497 158.74998 L 423.3333 158.74998 L 423.3333 185.20833 L 449.79166 185.20833 L 502.7083 185.20833 L 502.7083 211.66666 L 502.7083 238.12498 L 476.24997 238.12498 Q 449.79166 238.12498 423.3333 264.5833 Q 396.87497 291.04166 396.87497 343.9583 L 396.87497 396.87497 L 396.87497 396.87497 Q 396.87497 396.87497 370.41666 449.79166 Q 343.9583 476.24997 317.49997 449.79166 L 264.5833 449.79166 L 238.12498 449.79166 Q 211.66666 449.79166 185.20833 396.87497 L 132.29166 396.87497 L 132.29166 370.41666 Q 132.29166 370.41666 52.916664 291.04166 L 0.0 185.20833 L 185.20833 185.20833 Q 370.41666 211.66666 370.41666 105.83333 z" svg:height="4.497916mm" draw:style-name="style-433" svg:viewBox="0.0 0.0 502.7083 449.79166" svg:width="5.027083mm" svg:x="131.49791mm" svg:y="153.19374mm"/>
          <draw:path svg:d="M 52.916664 0.0 L 105.83333 0.0 L 105.83333 0.0 L 132.29166 0.0 L 158.74998 52.916664 Q 185.20833 132.29166 105.83333 132.29166 L 26.458332 132.29166 L 26.458332 105.83333 Q 0.0 79.37499 0.0 52.916664 Q 0.0 26.458332 52.916664 0.0 z" svg:height="1.3229166mm" draw:style-name="style-434" svg:viewBox="0.0 0.0 158.74998 132.29166" svg:width="1.5874999mm" svg:x="28.045832mm" svg:y="179.91666mm"/>
          <draw:path svg:d="M 185.20833 26.458332 L 185.20833 0.0 L 211.66666 0.0 L 211.66666 0.0 L 211.66666 52.916664 L 211.66666 105.83333 L 238.12498 132.29166 Q 264.5833 132.29166 291.04166 476.24997 Q 291.04166 820.2083 291.04166 846.6666 L 291.04166 846.6666 L 264.5833 846.6666 L 264.5833 873.12494 L 264.5833 873.12494 L 291.04166 873.12494 L 291.04166 873.12494 L 291.04166 873.12494 L 317.49997 899.5833 L 343.9583 899.5833 L 343.9583 899.5833 Q 343.9583 926.0416 291.04166 926.0416 L 238.12498 926.0416 L 185.20833 926.0416 L 158.74998 926.0416 L 158.74998 952.49994 L 132.29166 952.49994 L 132.29166 873.12494 Q 132.29166 793.74994 79.37499 767.2916 Q 26.458332 714.37494 0.0 634.99994 L 0.0 555.625 L 26.458332 555.625 Q 26.458332 555.625 26.458332 529.1666 L 26.458332 529.1666 L 26.458332 502.7083 Q 26.458332 449.79166 105.83333 264.5833 L 158.74998 79.37499 L 158.74998 79.37499 Q 185.20833 79.37499 185.20833 26.458332 z" svg:height="9.525mm" draw:style-name="style-435" svg:viewBox="0.0 0.0 343.9583 952.49994" svg:width="3.439583mm" svg:x="72.760414mm" svg:y="163.24791mm"/>
          <draw:path svg:d="M 0.0 52.916664 Q 0.0 0.0 52.916664 0.0 Q 79.37499 0.0 79.37499 52.916664 Q 79.37499 105.83333 26.458332 105.83333 Q 0.0 105.83333 0.0 52.916664 z" svg:height="1.0583333mm" draw:style-name="style-436" svg:viewBox="0.0 0.0 79.37499 105.83333" svg:width="0.7937499mm" svg:x="71.96666mm" svg:y="210.60832mm"/>
          <draw:path svg:d="M 555.625 26.458332 L 555.625 79.37499 L 502.7083 291.04166 Q 449.79166 476.24997 449.79166 502.7083 L 449.79166 555.625 L 449.79166 555.625 Q 449.79166 555.625 396.87497 555.625 Q 370.41666 555.625 185.20833 449.79166 Q -26.458332 343.9583 0.0 317.49997 Q 26.458332 291.04166 0.0 291.04166 Q -26.458332 291.04166 0.0 238.12498 L 26.458332 238.12498 L 52.916664 211.66666 Q 79.37499 185.20833 105.83333 185.20833 L 132.29166 158.74998 L 132.29166 158.74998 Q 158.74998 132.29166 185.20833 132.29166 L 238.12498 105.83333 L 264.5833 105.83333 L 291.04166 79.37499 L 343.9583 79.37499 L 370.41666 79.37499 L 370.41666 52.916664 L 396.87497 52.916664 L 396.87497 52.916664 L 396.87497 52.916664 L 396.87497 52.916664 Q 423.3333 26.458332 423.3333 26.458332 L 423.3333 26.458332 L 476.24997 0.0 Q 555.625 -26.458332 555.625 26.458332 z" svg:height="5.5562496mm" draw:style-name="style-437" svg:viewBox="0.0 0.0 555.625 555.625" svg:width="5.5562496mm" svg:x="93.92708mm" svg:y="252.67706mm"/>
          <draw:path svg:d="M 449.79166 26.458332 L 449.79166 26.458332 L 449.79166 79.37499 Q 423.3333 132.29166 449.79166 158.74998 L 449.79166 158.74998 L 396.87497 185.20833 Q 370.41666 211.66666 370.41666 291.04166 Q 370.41666 370.41666 396.87497 370.41666 Q 396.87497 370.41666 423.3333 396.87497 L 423.3333 396.87497 L 423.3333 476.24997 Q 423.3333 555.625 396.87497 555.625 Q 370.41666 582.0833 317.49997 582.0833 L 291.04166 582.0833 L 291.04166 608.5416 L 317.49997 634.99994 L 317.49997 661.4583 L 317.49997 687.9166 L 238.12498 687.9166 L 158.74998 687.9166 L 158.74998 687.9166 L 158.74998 687.9166 L 105.83333 661.4583 L 79.37499 634.99994 L 105.83333 634.99994 Q 132.29166 634.99994 132.29166 582.0833 Q 158.74998 529.1666 79.37499 476.24997 L 0.0 396.87497 L 0.0 370.41666 L 0.0 317.49997 L 0.0 264.5833 Q 0.0 211.66666 0.0 158.74998 Q 0.0 79.37499 26.458332 52.916664 L 52.916664 52.916664 L 105.83333 26.458332 Q 185.20833 0.0 264.5833 0.0 Q 317.49997 0.0 370.41666 26.458332 Q 423.3333 26.458332 449.79166 26.458332 z" svg:height="6.879166mm" draw:style-name="style-438" svg:viewBox="0.0 0.0 449.79166 687.9166" svg:width="4.497916mm" svg:x="116.94582mm" svg:y="125.41249mm"/>
          <draw:path svg:d="M 238.12498 0.0 L 238.12498 0.0 L 264.5833 0.0 Q 291.04166 0.0 317.49997 0.0 L 343.9583 0.0 L 343.9583 79.37499 Q 343.9583 158.74998 317.49997 158.74998 Q 264.5833 158.74998 264.5833 185.20833 L 264.5833 185.20833 L 264.5833 211.66666 Q 264.5833 238.12498 264.5833 264.5833 L 264.5833 291.04166 L 317.49997 317.49997 Q 396.87497 370.41666 396.87497 370.41666 L 396.87497 370.41666 L 396.87497 370.41666 L 396.87497 396.87497 L 370.41666 396.87497 L 370.41666 396.87497 L 370.41666 396.87497 L 343.9583 396.87497 L 264.5833 396.87497 Q 211.66666 370.41666 132.29166 370.41666 L 52.916664 343.9583 L 52.916664 317.49997 Q 52.916664 317.49997 26.458332 317.49997 L 26.458332 317.49997 L 26.458332 317.49997 L 0.0 291.04166 L 0.0 291.04166 L 0.0 291.04166 L 0.0 264.5833 L 0.0 211.66666 L 52.916664 211.66666 L 79.37499 211.66666 L 132.29166 158.74998 Q 158.74998 132.29166 211.66666 52.916664 Q 211.66666 0.0 238.12498 0.0 z" svg:height="3.9687498mm" draw:style-name="style-439" svg:viewBox="0.0 0.0 396.87497 396.87497" svg:width="3.9687498mm" svg:x="170.39166mm" svg:y="107.42083mm"/>
          <draw:path svg:d="M 1984.3749 0.0 L 2010.8333 0.0 L 2090.2083 0.0 Q 2196.0415 26.458332 2248.9583 26.458332 L 2328.3333 26.458332 L 2407.7083 26.458332 L 2487.0833 26.458332 L 2487.0833 79.37499 Q 2460.6248 158.74998 2487.0833 185.20833 L 2513.5415 238.12498 L 2513.5415 238.12498 L 2513.5415 238.12498 L 2513.5415 264.5833 L 2513.5415 264.5833 L 2566.4583 291.04166 Q 2592.9165 291.04166 2592.9165 317.49997 L 2592.9165 317.49997 L 2407.7083 317.49997 L 2248.9583 343.9583 L 2222.5 396.87497 Q 2196.0415 476.24997 2222.5 502.7083 L 2222.5 529.1666 L 2222.5 555.625 Q 2222.5 582.0833 2196.0415 582.0833 L 2143.125 608.5416 L 2143.125 608.5416 L 2143.125 608.5416 L 2116.6665 608.5416 L 2116.6665 608.5416 L 2116.6665 634.99994 L 2090.2083 634.99994 L 2090.2083 634.99994 L 2090.2083 661.4583 L 2037.2915 661.4583 L 1957.9165 661.4583 L 1957.9165 687.9166 L 1931.4583 687.9166 L 1931.4583 714.37494 L 1931.4583 714.37494 L 1878.5416 714.37494 Q 1799.1666 740.8333 1719.7916 1005.4166 Q 1613.9583 1243.5416 1561.0416 1296.4583 Q 1534.5833 1296.4583 1508.1249 1322.9166 Q 1508.1249 1322.9166 1481.6666 1375.8333 L 1481.6666 1428.7499 L 1455.2083 1455.2083 Q 1455.2083 1455.2083 1455.2083 1508.1249 Q 1455.2083 1587.4999 1481.6666 1613.9583 L 1481.6666 1666.8749 L 1455.2083 1666.8749 L 1428.7499 1666.8749 L 1428.7499 1693.3333 L 1455.2083 1693.3333 L 1455.2083 1693.3333 L 1455.2083 1719.7916 L 1455.2083 1719.7916 L 1455.2083 1719.7916 L 1428.7499 1746.2499 L 1402.2916 1772.7083 L 1402.2916 1772.7083 L 1402.2916 1772.7083 L 1375.8333 1799.1666 L 1349.3749 1799.1666 L 1349.3749 1772.7083 L 1349.3749 1772.7083 L 1322.9166 1772.7083 L 1322.9166 1772.7083 L 1322.9166 1772.7083 L 1296.4583 1746.2499 L 1296.4583 1746.2499 L 1296.4583 1746.2499 L 1296.4583 1613.9583 Q 1296.4583 1481.6666 1217.0833 1508.1249 Q 1137.7083 1508.1249 1111.25 1455.2083 Q 1084.7916 1375.8333 926.0416 1217.0833 Q 767.2916 1058.3333 767.2916 952.49994 L 767.2916 846.6666 L 767.2916 820.2083 L 767.2916 767.2916 L 714.37494 767.2916 Q 634.99994 767.2916 608.5416 793.74994 Q 555.625 820.2083 555.625 714.37494 Q 555.625 634.99994 396.87497 634.99994 Q 264.5833 661.4583 238.12498 555.625 Q 211.66666 449.79166 158.74998 449.79166 Q 105.83333 449.79166 52.916664 396.87497 L 26.458332 370.41666 L 0.0 343.9583 L 0.0 317.49997 L 0.0 264.5833 L 0.0 211.66666 L 26.458332 211.66666 L 52.916664 238.12498 L 79.37499 238.12498 L 105.83333 238.12498 L 105.83333 158.74998 Q 132.29166 79.37499 158.74998 105.83333 Q 185.20833 132.29166 291.04166 105.83333 L 370.41666 52.916664 L 370.41666 52.916664 L 396.87497 52.916664 L 396.87497 52.916664 L 396.87497 79.37499 L 396.87497 79.37499 L 396.87497 79.37499 L 423.3333 79.37499 L 423.3333 79.37499 L 449.79166 79.37499 L 476.24997 79.37499 L 502.7083 79.37499 L 529.1666 79.37499 L 555.625 105.83333 Q 608.5416 132.29166 820.2083 132.29166 Q 1031.875 132.29166 1084.7916 79.37499 Q 1137.7083 79.37499 1296.4583 79.37499 Q 1455.2083 79.37499 1455.2083 52.916664 L 1455.2083 52.916664 L 1613.9583 52.916664 L 1746.2499 52.916664 L 1825.6249 26.458332 Q 1931.4583 26.458332 1984.3749 0.0 z M 926.0416 158.74998 Q 926.0416 158.74998 952.49994 158.74998 Q 952.49994 185.20833 926.0416 185.20833 Q 926.0416 185.20833 926.0416 158.74998 z" svg:height="17.991665mm" draw:style-name="style-440" svg:viewBox="0.0 0.0 2592.9165 1799.1666" svg:width="25.929165mm" svg:x="48.947914mm" svg:y="132.55624mm"/>
          <draw:path svg:d="M 740.8333 0.0 L 740.8333 0.0 L 978.95825 0.0 L 1217.0833 26.458332 L 1217.0833 26.458332 L 1217.0833 26.458332 L 1217.0833 52.916664 L 1217.0833 79.37499 L 1217.0833 105.83333 L 1217.0833 132.29166 L 1190.6249 132.29166 Q 1164.1666 132.29166 1164.1666 158.74998 Q 1164.1666 185.20833 1111.25 211.66666 L 1031.875 238.12498 L 952.49994 238.12498 L 846.6666 238.12498 L 793.74994 238.12498 L 740.8333 238.12498 L 582.0833 238.12498 L 449.79166 238.12498 L 370.41666 264.5833 L 264.5833 264.5833 L 264.5833 264.5833 Q 264.5833 238.12498 132.29166 238.12498 L 0.0 238.12498 L 0.0 238.12498 Q 0.0 211.66666 52.916664 185.20833 Q 52.916664 132.29166 105.83333 79.37499 L 132.29166 52.916664 L 132.29166 52.916664 Q 158.74998 52.916664 158.74998 52.916664 L 158.74998 79.37499 L 449.79166 26.458332 Q 740.8333 26.458332 740.8333 0.0 z" svg:height="2.6458333mm" draw:style-name="style-441" svg:viewBox="0.0 0.0 1217.0833 264.5833" svg:width="12.170833mm" svg:x="112.18333mm" svg:y="212.4604mm"/>
          <draw:path svg:d="M 264.5833 79.37499 L 264.5833 79.37499 L 211.66666 79.37499 Q 158.74998 105.83333 158.74998 185.20833 Q 105.83333 264.5833 132.29166 291.04166 Q 158.74998 343.9583 185.20833 317.49997 Q 211.66666 317.49997 238.12498 317.49997 L 238.12498 317.49997 L 238.12498 343.9583 L 238.12498 343.9583 L 238.12498 343.9583 Q 238.12498 343.9583 132.29166 370.41666 L 26.458332 396.87497 L 26.458332 396.87497 Q 0.0 370.41666 0.0 370.41666 L 0.0 370.41666 L 0.0 343.9583 Q 0.0 343.9583 0.0 291.04166 Q 0.0 211.66666 52.916664 132.29166 Q 105.83333 79.37499 105.83333 52.916664 L 79.37499 26.458332 L 105.83333 26.458332 Q 158.74998 26.458332 185.20833 0.0 Q 211.66666 -26.458332 238.12498 0.0 Q 264.5833 52.916664 264.5833 79.37499 z" svg:height="3.9687498mm" draw:style-name="style-442" svg:viewBox="0.0 0.0 264.5833 396.87497" svg:width="2.6458333mm" svg:x="146.57916mm" svg:y="280.19373mm"/>
          <draw:path svg:d="M 661.4583 79.37499 L 740.8333 0.0 L 740.8333 26.458332 Q 767.2916 52.916664 767.2916 52.916664 L 767.2916 52.916664 L 767.2916 105.83333 Q 793.74994 158.74998 899.5833 105.83333 Q 1031.875 26.458332 1031.875 26.458332 L 1031.875 26.458332 L 1031.875 105.83333 Q 1005.4166 185.20833 1058.3333 211.66666 Q 1137.7083 238.12498 1137.7083 423.3333 Q 1137.7083 634.99994 1137.7083 687.9166 Q 1137.7083 740.8333 1164.1666 846.6666 L 1164.1666 952.49994 L 1164.1666 952.49994 L 1137.7083 952.49994 L 1137.7083 926.0416 L 1137.7083 899.5833 L 1111.25 873.12494 Q 1111.25 846.6666 1031.875 820.2083 Q 926.0416 793.74994 926.0416 846.6666 L 926.0416 926.0416 L 926.0416 926.0416 Q 899.5833 899.5833 873.12494 926.0416 Q 846.6666 952.49994 820.2083 899.5833 Q 793.74994 873.12494 740.8333 873.12494 L 687.9166 899.5833 L 687.9166 899.5833 L 661.4583 899.5833 L 661.4583 952.49994 Q 661.4583 1031.875 661.4583 1111.25 L 661.4583 1190.6249 L 661.4583 1190.6249 L 661.4583 1190.6249 L 634.99994 1190.6249 L 634.99994 1217.0833 L 608.5416 1217.0833 L 608.5416 1217.0833 L 608.5416 1217.0833 L 582.0833 1217.0833 L 582.0833 1190.6249 L 555.625 1190.6249 L 555.625 1164.1666 L 555.625 1137.7083 L 529.1666 1137.7083 L 529.1666 1111.25 L 529.1666 1111.25 L 502.7083 1111.25 L 502.7083 1084.7916 Q 502.7083 1058.3333 476.24997 1058.3333 Q 476.24997 1058.3333 423.3333 926.0416 Q 343.9583 820.2083 317.49997 793.74994 Q 291.04166 793.74994 291.04166 820.2083 L 291.04166 846.6666 L 291.04166 846.6666 Q 291.04166 846.6666 238.12498 793.74994 Q 238.12498 740.8333 211.66666 634.99994 Q 185.20833 529.1666 158.74998 529.1666 Q 132.29166 529.1666 105.83333 449.79166 L 79.37499 370.41666 L 52.916664 370.41666 L 26.458332 370.41666 L 26.458332 370.41666 L 0.0 370.41666 L 26.458332 343.9583 L 79.37499 317.49997 L 79.37499 317.49997 L 79.37499 317.49997 L 105.83333 317.49997 L 105.83333 317.49997 L 132.29166 317.49997 Q 158.74998 317.49997 238.12498 291.04166 Q 343.9583 291.04166 343.9583 264.5833 Q 343.9583 211.66666 396.87497 211.66666 Q 423.3333 185.20833 423.3333 211.66666 Q 423.3333 238.12498 449.79166 211.66666 Q 502.7083 185.20833 529.1666 185.20833 Q 582.0833 158.74998 661.4583 79.37499 z M 264.5833 529.1666 Q 291.04166 476.24997 291.04166 529.1666 Q 343.9583 555.625 291.04166 582.0833 Q 238.12498 582.0833 264.5833 529.1666 z M 211.66666 608.5416 Q 238.12498 608.5416 238.12498 608.5416 Q 238.12498 634.99994 238.12498 634.99994 Q 211.66666 634.99994 211.66666 608.5416 z" svg:height="12.170833mm" draw:style-name="style-443" svg:viewBox="0.0 0.0 1164.1666 1217.0833" svg:width="11.641666mm" svg:x="33.60208mm" svg:y="220.13332mm"/>
          <draw:path svg:d="M 264.5833 0.0 L 291.04166 0.0 L 291.04166 0.0 Q 291.04166 0.0 317.49997 26.458332 L 317.49997 26.458332 L 317.49997 26.458332 Q 317.49997 52.916664 317.49997 52.916664 L 343.9583 52.916664 L 423.3333 105.83333 Q 476.24997 132.29166 502.7083 158.74998 L 502.7083 185.20833 L 502.7083 185.20833 Q 476.24997 185.20833 423.3333 185.20833 Q 370.41666 158.74998 317.49997 158.74998 Q 238.12498 158.74998 158.74998 185.20833 L 105.83333 211.66666 L 52.916664 211.66666 L 0.0 211.66666 L 0.0 185.20833 L 0.0 158.74998 L 52.916664 105.83333 Q 79.37499 26.458332 158.74998 26.458332 Q 211.66666 0.0 264.5833 0.0 z" svg:height="2.1166666mm" draw:style-name="style-444" svg:viewBox="0.0 0.0 502.7083 211.66666" svg:width="5.027083mm" svg:x="116.416664mm" svg:y="123.825mm"/>
          <draw:path svg:d="M 132.29166 79.37499 L 105.83333 0.0 L 158.74998 26.458332 Q 211.66666 52.916664 211.66666 52.916664 L 211.66666 79.37499 L 317.49997 105.83333 Q 423.3333 132.29166 423.3333 132.29166 Q 423.3333 132.29166 423.3333 158.74998 L 449.79166 158.74998 L 476.24997 185.20833 Q 476.24997 238.12498 502.7083 211.66666 Q 529.1666 211.66666 555.625 211.66666 L 555.625 211.66666 L 555.625 291.04166 L 555.625 396.87497 L 555.625 423.3333 L 582.0833 449.79166 L 582.0833 476.24997 L 582.0833 502.7083 L 555.625 502.7083 L 529.1666 502.7083 L 476.24997 476.24997 L 449.79166 449.79166 L 370.41666 449.79166 L 317.49997 449.79166 L 317.49997 449.79166 Q 317.49997 449.79166 264.5833 423.3333 Q 185.20833 423.3333 185.20833 396.87497 Q 185.20833 370.41666 211.66666 370.41666 Q 238.12498 343.9583 238.12498 291.04166 Q 211.66666 238.12498 132.29166 238.12498 L 52.916664 238.12498 L 26.458332 238.12498 L 0.0 238.12498 L 0.0 211.66666 L 0.0 211.66666 L 0.0 211.66666 L 0.0 185.20833 L 79.37499 185.20833 Q 158.74998 185.20833 158.74998 158.74998 Q 158.74998 158.74998 132.29166 79.37499 z" svg:height="5.027083mm" draw:style-name="style-445" svg:viewBox="0.0 0.0 582.0833 502.7083" svg:width="5.820833mm" svg:x="79.37499mm" svg:y="175.9479mm"/>
          <draw:path svg:d="M 502.7083 0.0 L 502.7083 0.0 L 449.79166 291.04166 Q 396.87497 582.0833 396.87497 608.5416 L 396.87497 634.99994 L 370.41666 714.37494 L 370.41666 793.74994 L 343.9583 793.74994 L 343.9583 820.2083 L 343.9583 820.2083 Q 343.9583 820.2083 291.04166 899.5833 Q 238.12498 978.95825 211.66666 978.95825 L 185.20833 1005.4166 L 158.74998 1005.4166 Q 132.29166 1031.875 79.37499 1031.875 L 52.916664 1031.875 L 52.916664 1031.875 Q 26.458332 1005.4166 26.458332 1005.4166 L 26.458332 978.95825 L 26.458332 978.95825 L 26.458332 978.95825 L 52.916664 978.95825 L 52.916664 978.95825 L 79.37499 952.49994 L 132.29166 926.0416 L 132.29166 926.0416 L 132.29166 926.0416 L 158.74998 926.0416 Q 158.74998 926.0416 79.37499 899.5833 L 0.0 873.12494 L 0.0 846.6666 Q 26.458332 820.2083 26.458332 740.8333 L 26.458332 661.4583 L 26.458332 555.625 L 26.458332 423.3333 L 52.916664 423.3333 Q 52.916664 396.87497 158.74998 343.9583 Q 238.12498 291.04166 238.12498 211.66666 L 185.20833 132.29166 L 185.20833 132.29166 L 185.20833 132.29166 L 185.20833 105.83333 L 185.20833 105.83333 L 238.12498 105.83333 L 317.49997 105.83333 L 317.49997 132.29166 L 343.9583 158.74998 L 343.9583 158.74998 L 343.9583 185.20833 L 370.41666 185.20833 Q 396.87497 185.20833 396.87497 158.74998 Q 396.87497 132.29166 423.3333 132.29166 Q 449.79166 105.83333 476.24997 52.916664 Q 502.7083 0.0 502.7083 0.0 z" svg:height="10.318749mm" draw:style-name="style-446" svg:viewBox="0.0 0.0 502.7083 1031.875" svg:width="5.027083mm" svg:x="193.93958mm" svg:y="145.25624mm"/>
          <draw:path svg:d="M 0.0 211.66666 L 0.0 0.0 L 52.916664 79.37499 Q 105.83333 158.74998 105.83333 132.29166 Q 132.29166 105.83333 132.29166 105.83333 L 132.29166 105.83333 L 132.29166 105.83333 L 158.74998 105.83333 L 158.74998 476.24997 Q 158.74998 873.12494 158.74998 1217.0833 L 158.74998 1534.5833 L 158.74998 1534.5833 L 158.74998 1534.5833 L 132.29166 1349.3749 Q 105.83333 1164.1666 52.916664 846.6666 L 0.0 529.1666 L 0.0 476.24997 Q 0.0 449.79166 0.0 211.66666 z" svg:height="15.345833mm" draw:style-name="style-447" svg:viewBox="0.0 0.0 158.74998 1534.5833" svg:width="1.5874999mm" svg:x="127.52916mm" svg:y="229.65833mm"/>
          <draw:path svg:d="M 555.625 52.916664 L 555.625 52.916664 L 555.625 502.7083 L 555.625 952.49994 L 582.0833 952.49994 L 608.5416 926.0416 L 634.99994 926.0416 L 661.4583 926.0416 L 661.4583 952.49994 L 661.4583 978.95825 L 634.99994 1031.875 L 634.99994 1111.25 L 634.99994 1164.1666 L 634.99994 1217.0833 L 634.99994 1217.0833 Q 608.5416 1217.0833 608.5416 1243.5416 Q 555.625 1296.4583 370.41666 1084.7916 L 158.74998 899.5833 L 158.74998 846.6666 Q 132.29166 793.74994 79.37499 608.5416 L 26.458332 449.79166 L 26.458332 396.87497 Q 26.458332 370.41666 0.0 291.04166 Q -26.458332 238.12498 79.37499 211.66666 Q 158.74998 185.20833 211.66666 158.74998 L 264.5833 105.83333 L 343.9583 52.916664 Q 449.79166 26.458332 502.7083 0.0 Q 529.1666 -26.458332 529.1666 26.458332 Q 555.625 52.916664 555.625 52.916664 z" svg:height="12.435416mm" draw:style-name="style-448" svg:viewBox="0.0 0.0 661.4583 1243.5416" svg:width="6.614583mm" svg:x="34.660416mm" svg:y="199.7604mm"/>
          <draw:path svg:d="M 291.04166 79.37499 L 317.49997 0.0 L 343.9583 26.458332 Q 343.9583 26.458332 370.41666 26.458332 Q 396.87497 26.458332 396.87497 52.916664 Q 423.3333 79.37499 476.24997 79.37499 Q 529.1666 79.37499 555.625 105.83333 L 555.625 105.83333 L 529.1666 132.29166 Q 502.7083 132.29166 502.7083 158.74998 L 502.7083 185.20833 L 476.24997 185.20833 L 476.24997 185.20833 L 476.24997 211.66666 L 449.79166 211.66666 L 449.79166 211.66666 L 449.79166 238.12498 L 449.79166 238.12498 L 449.79166 238.12498 L 396.87497 264.5833 Q 343.9583 291.04166 343.9583 343.9583 Q 343.9583 370.41666 370.41666 370.41666 L 370.41666 370.41666 L 343.9583 502.7083 Q 291.04166 608.5416 264.5833 608.5416 L 238.12498 608.5416 L 211.66666 634.99994 L 185.20833 661.4583 L 158.74998 661.4583 L 132.29166 661.4583 L 132.29166 661.4583 Q 132.29166 634.99994 132.29166 634.99994 Q 105.83333 608.5416 105.83333 555.625 L 132.29166 502.7083 L 132.29166 502.7083 L 132.29166 502.7083 L 132.29166 476.24997 L 132.29166 476.24997 L 105.83333 449.79166 Q 79.37499 396.87497 52.916664 343.9583 L 0.0 291.04166 L 0.0 264.5833 L 26.458332 264.5833 L 26.458332 264.5833 L 26.458332 238.12498 L 26.458332 238.12498 L 26.458332 238.12498 L 26.458332 238.12498 Q 52.916664 238.12498 105.83333 211.66666 L 158.74998 185.20833 L 185.20833 185.20833 Q 238.12498 185.20833 291.04166 79.37499 z" svg:height="6.614583mm" draw:style-name="style-449" svg:viewBox="0.0 0.0 555.625 661.4583" svg:width="5.5562496mm" svg:x="70.11458mm" svg:y="199.23125mm"/>
          <draw:path svg:d="M 502.7083 79.37499 L 555.625 0.0 L 555.625 0.0 Q 582.0833 0.0 582.0833 52.916664 L 582.0833 105.83333 L 582.0833 132.29166 L 582.0833 132.29166 L 555.625 264.5833 Q 529.1666 396.87497 714.37494 476.24997 Q 873.12494 555.625 952.49994 661.4583 Q 1058.3333 740.8333 1058.3333 767.2916 Q 1058.3333 820.2083 1031.875 873.12494 L 1031.875 899.5833 L 1005.4166 899.5833 L 978.95825 926.0416 L 978.95825 926.0416 L 978.95825 926.0416 L 978.95825 926.0416 Q 952.49994 926.0416 952.49994 926.0416 Q 952.49994 952.49994 820.2083 926.0416 L 714.37494 926.0416 L 714.37494 926.0416 Q 687.9166 926.0416 687.9166 926.0416 Q 687.9166 926.0416 634.99994 899.5833 Q 582.0833 846.6666 449.79166 793.74994 Q 317.49997 767.2916 291.04166 767.2916 Q 264.5833 767.2916 238.12498 793.74994 Q 211.66666 820.2083 211.66666 793.74994 Q 211.66666 767.2916 158.74998 793.74994 L 132.29166 820.2083 L 132.29166 820.2083 L 132.29166 820.2083 L 105.83333 820.2083 L 105.83333 820.2083 L 105.83333 793.74994 L 105.83333 793.74994 L 79.37499 767.2916 L 52.916664 740.8333 L 52.916664 740.8333 L 52.916664 714.37494 L 52.916664 714.37494 L 52.916664 714.37494 L 26.458332 714.37494 L 26.458332 714.37494 L 26.458332 687.9166 L 0.0 687.9166 L 0.0 687.9166 L 0.0 687.9166 L 0.0 687.9166 L 0.0 661.4583 L 52.916664 661.4583 Q 79.37499 661.4583 79.37499 634.99994 L 79.37499 634.99994 L 105.83333 634.99994 Q 105.83333 608.5416 79.37499 608.5416 Q 52.916664 582.0833 132.29166 555.625 Q 211.66666 502.7083 238.12498 449.79166 Q 264.5833 396.87497 238.12498 396.87497 Q 211.66666 396.87497 211.66666 317.49997 L 211.66666 238.12498 L 211.66666 238.12498 L 238.12498 238.12498 L 238.12498 211.66666 L 264.5833 211.66666 L 264.5833 211.66666 L 264.5833 185.20833 L 291.04166 185.20833 L 317.49997 185.20833 L 317.49997 185.20833 Q 317.49997 185.20833 317.49997 211.66666 L 343.9583 211.66666 L 343.9583 211.66666 Q 343.9583 238.12498 370.41666 238.12498 L 396.87497 238.12498 L 396.87497 211.66666 L 396.87497 211.66666 L 423.3333 211.66666 Q 449.79166 185.20833 449.79166 185.20833 Q 476.24997 185.20833 502.7083 79.37499 z" svg:height="9.260416mm" draw:style-name="style-450" svg:viewBox="0.0 0.0 1058.3333 926.0416" svg:width="10.583333mm" svg:x="71.4375mm" svg:y="238.91873mm"/>
          <draw:path svg:d="M 582.0833 132.29166 L 582.0833 132.29166 L 582.0833 291.04166 Q 608.5416 449.79166 582.0833 502.7083 L 582.0833 555.625 L 502.7083 555.625 L 449.79166 529.1666 L 449.79166 529.1666 L 449.79166 529.1666 L 476.24997 529.1666 L 476.24997 529.1666 L 476.24997 502.7083 L 449.79166 502.7083 L 449.79166 502.7083 L 449.79166 476.24997 L 449.79166 476.24997 Q 449.79166 476.24997 343.9583 476.24997 Q 238.12498 476.24997 185.20833 370.41666 Q 132.29166 291.04166 79.37499 291.04166 L 52.916664 264.5833 L 52.916664 264.5833 L 26.458332 264.5833 L 26.458332 238.12498 L 26.458332 211.66666 L 0.0 158.74998 L 0.0 132.29166 L 26.458332 132.29166 L 52.916664 105.83333 L 52.916664 105.83333 L 79.37499 105.83333 L 79.37499 105.83333 L 79.37499 105.83333 L 105.83333 105.83333 L 132.29166 105.83333 L 132.29166 105.83333 L 132.29166 105.83333 L 185.20833 105.83333 Q 238.12498 79.37499 238.12498 26.458332 Q 238.12498 -26.458332 264.5833 0.0 Q 291.04166 26.458332 291.04166 0.0 Q 317.49997 0.0 449.79166 0.0 Q 608.5416 0.0 634.99994 52.916664 Q 661.4583 105.83333 608.5416 105.83333 Q 582.0833 105.83333 582.0833 132.29166 z" svg:height="5.5562496mm" draw:style-name="style-451" svg:viewBox="0.0 0.0 634.99994 555.625" svg:width="6.3499994mm" svg:x="33.072914mm" svg:y="115.35833mm"/>
          <draw:path svg:d="M 105.83333 0.0 L 132.29166 0.0 L 132.29166 26.458332 Q 132.29166 52.916664 158.74998 52.916664 Q 185.20833 52.916664 264.5833 79.37499 L 317.49997 105.83333 L 396.87497 105.83333 Q 476.24997 158.74998 476.24997 158.74998 L 476.24997 158.74998 L 476.24997 185.20833 Q 502.7083 211.66666 529.1666 238.12498 L 555.625 238.12498 L 555.625 264.5833 L 555.625 264.5833 L 529.1666 264.5833 Q 502.7083 264.5833 423.3333 291.04166 L 370.41666 291.04166 L 370.41666 264.5833 Q 343.9583 264.5833 264.5833 264.5833 Q 158.74998 264.5833 185.20833 343.9583 Q 211.66666 423.3333 264.5833 423.3333 L 343.9583 423.3333 L 343.9583 423.3333 Q 370.41666 423.3333 370.41666 396.87497 L 370.41666 370.41666 L 396.87497 370.41666 Q 423.3333 370.41666 423.3333 423.3333 Q 423.3333 476.24997 370.41666 502.7083 Q 317.49997 529.1666 291.04166 555.625 L 264.5833 555.625 L 264.5833 555.625 Q 264.5833 529.1666 238.12498 555.625 L 211.66666 555.625 L 185.20833 555.625 Q 158.74998 529.1666 79.37499 476.24997 L 0.0 396.87497 L 0.0 370.41666 Q 0.0 370.41666 52.916664 211.66666 L 79.37499 52.916664 L 79.37499 52.916664 Q 105.83333 26.458332 105.83333 0.0 z" svg:height="5.5562496mm" draw:style-name="style-452" svg:viewBox="0.0 0.0 555.625 555.625" svg:width="5.5562496mm" svg:x="61.9125mm" svg:y="162.98332mm"/>
          <draw:path svg:d="M 370.41666 0.0 L 370.41666 0.0 L 343.9583 26.458332 Q 317.49997 52.916664 291.04166 79.37499 Q 264.5833 105.83333 264.5833 158.74998 L 264.5833 211.66666 L 185.20833 264.5833 Q 132.29166 291.04166 158.74998 317.49997 L 185.20833 317.49997 L 185.20833 317.49997 Q 185.20833 343.9583 158.74998 343.9583 Q 132.29166 343.9583 132.29166 370.41666 Q 132.29166 396.87497 79.37499 396.87497 L 26.458332 396.87497 L 26.458332 396.87497 Q 0.0 370.41666 0.0 343.9583 L 0.0 317.49997 L 0.0 317.49997 Q 26.458332 291.04166 52.916664 291.04166 L 105.83333 291.04166 L 105.83333 264.5833 Q 79.37499 238.12498 52.916664 211.66666 Q 26.458332 211.66666 52.916664 158.74998 Q 52.916664 105.83333 132.29166 132.29166 Q 185.20833 132.29166 211.66666 79.37499 Q 211.66666 26.458332 291.04166 0.0 Q 370.41666 -26.458332 370.41666 0.0 z" svg:height="3.9687498mm" draw:style-name="style-453" svg:viewBox="0.0 0.0 370.41666 396.87497" svg:width="3.7041664mm" svg:x="179.3875mm" svg:y="128.85208mm"/>
          <draw:path svg:d="M 873.12494 0.0 L 952.49994 0.0 L 1031.875 0.0 L 1111.25 0.0 L 1084.7916 26.458332 L 1058.3333 52.916664 L 1031.875 52.916664 Q 978.95825 52.916664 926.0416 105.83333 L 873.12494 158.74998 L 873.12494 158.74998 L 873.12494 158.74998 L 846.6666 158.74998 L 846.6666 158.74998 L 846.6666 185.20833 L 820.2083 185.20833 L 820.2083 264.5833 Q 793.74994 343.9583 820.2083 343.9583 L 873.12494 343.9583 L 793.74994 370.41666 Q 714.37494 370.41666 714.37494 423.3333 L 714.37494 502.7083 L 714.37494 502.7083 Q 714.37494 502.7083 687.9166 476.24997 Q 687.9166 423.3333 582.0833 423.3333 L 476.24997 423.3333 L 555.625 396.87497 Q 608.5416 370.41666 608.5416 343.9583 Q 608.5416 317.49997 634.99994 317.49997 L 661.4583 317.49997 L 661.4583 291.04166 L 661.4583 264.5833 L 661.4583 238.12498 L 661.4583 211.66666 L 661.4583 211.66666 L 661.4583 211.66666 L 423.3333 185.20833 L 185.20833 185.20833 L 158.74998 185.20833 L 132.29166 158.74998 L 185.20833 158.74998 L 238.12498 158.74998 L 238.12498 132.29166 L 238.12498 132.29166 L 211.66666 132.29166 L 211.66666 105.83333 L 105.83333 105.83333 L 0.0 105.83333 L 0.0 105.83333 L 0.0 105.83333 L 396.87497 52.916664 Q 793.74994 0.0 873.12494 0.0 z" svg:height="5.027083mm" draw:style-name="style-454" svg:viewBox="0.0 0.0 1111.25 502.7083" svg:width="11.112499mm" svg:x="117.73958mm" svg:y="210.60832mm"/>
          <draw:path svg:d="M 185.20833 79.37499 L 158.74998 0.0 L 185.20833 26.458332 Q 211.66666 26.458332 211.66666 52.916664 L 238.12498 52.916664 L 238.12498 52.916664 L 238.12498 79.37499 L 238.12498 79.37499 L 238.12498 79.37499 L 264.5833 79.37499 L 264.5833 79.37499 L 264.5833 105.83333 L 291.04166 105.83333 L 291.04166 132.29166 L 291.04166 185.20833 L 317.49997 185.20833 L 317.49997 185.20833 L 317.49997 158.74998 L 343.9583 158.74998 L 343.9583 185.20833 L 343.9583 211.66666 L 370.41666 185.20833 L 396.87497 158.74998 L 396.87497 158.74998 L 396.87497 158.74998 L 396.87497 238.12498 Q 396.87497 317.49997 370.41666 317.49997 Q 343.9583 291.04166 291.04166 291.04166 L 264.5833 291.04166 L 264.5833 317.49997 L 291.04166 343.9583 L 370.41666 555.625 Q 476.24997 767.2916 502.7083 793.74994 L 502.7083 793.74994 L 634.99994 1111.25 Q 767.2916 1428.7499 767.2916 1455.2083 L 767.2916 1508.1249 L 767.2916 1561.0416 Q 767.2916 1587.4999 714.37494 1561.0416 L 687.9166 1561.0416 L 687.9166 1561.0416 Q 661.4583 1561.0416 529.1666 1243.5416 L 396.87497 926.0416 L 370.41666 899.5833 L 343.9583 873.12494 L 343.9583 873.12494 L 343.9583 873.12494 L 343.9583 846.6666 L 343.9583 846.6666 L 317.49997 846.6666 L 317.49997 820.2083 L 317.49997 820.2083 L 291.04166 820.2083 L 291.04166 873.12494 L 291.04166 926.0416 L 317.49997 978.95825 L 343.9583 1005.4166 L 343.9583 1084.7916 Q 396.87497 1190.6249 396.87497 1217.0833 L 396.87497 1243.5416 L 423.3333 1269.9999 L 423.3333 1296.4583 L 396.87497 1296.4583 L 396.87497 1296.4583 L 396.87497 1269.9999 L 396.87497 1269.9999 L 370.41666 1269.9999 L 370.41666 1243.5416 L 370.41666 1243.5416 L 343.9583 1243.5416 L 343.9583 1296.4583 L 343.9583 1349.3749 L 317.49997 1402.2916 L 291.04166 1428.7499 L 291.04166 1428.7499 L 291.04166 1402.2916 L 291.04166 1402.2916 L 291.04166 1402.2916 L 264.5833 1402.2916 L 264.5833 1402.2916 L 264.5833 1349.3749 L 238.12498 1296.4583 L 238.12498 1243.5416 Q 238.12498 1190.6249 158.74998 926.0416 L 79.37499 687.9166 L 79.37499 661.4583 Q 79.37499 634.99994 52.916664 634.99994 L 52.916664 634.99994 L 52.916664 582.0833 Q 26.458332 529.1666 26.458332 449.79166 L 26.458332 396.87497 L 0.0 343.9583 L 0.0 317.49997 L 0.0 317.49997 L 26.458332 317.49997 L 26.458332 317.49997 L 26.458332 343.9583 L 26.458332 343.9583 L 26.458332 343.9583 L 52.916664 343.9583 L 52.916664 343.9583 L 52.916664 370.41666 L 79.37499 370.41666 L 79.37499 370.41666 L 79.37499 396.87497 L 105.83333 396.87497 L 132.29166 396.87497 L 132.29166 343.9583 L 132.29166 291.04166 L 132.29166 185.20833 Q 132.29166 105.83333 158.74998 132.29166 Q 185.20833 132.29166 185.20833 79.37499 z" svg:height="15.610415mm" draw:style-name="style-455" svg:viewBox="0.0 0.0 767.2916 1561.0416" svg:width="7.6729164mm" svg:x="173.83124mm" svg:y="181.76874mm"/>
          <draw:path svg:d="M 2248.9583 0.0 L 2434.1665 0.0 L 2434.1665 26.458332 L 2460.6248 26.458332 L 2460.6248 1269.9999 Q 2460.6248 2539.9998 2434.1665 2751.6665 Q 2407.7083 2989.7915 2381.2498 2989.7915 Q 2354.7915 2989.7915 2328.3333 3174.9998 Q 2301.875 3333.7498 2275.4165 3360.2083 Q 2248.9583 3360.2083 2248.9583 3413.1248 Q 2275.4165 3466.0415 2301.875 3466.0415 Q 2328.3333 3466.0415 2328.3333 3492.4998 Q 2328.3333 3518.9583 2301.875 3518.9583 Q 2275.4165 3518.9583 2248.9583 3598.3333 Q 2248.9583 3704.1665 2222.5 3704.1665 Q 2196.0415 3704.1665 2143.125 3783.5415 Q 2116.6665 3862.9165 2063.75 3862.9165 Q 2037.2915 3862.9165 2010.8333 3862.9165 L 2010.8333 3889.3748 L 2010.8333 3889.3748 Q 1984.3749 3889.3748 2010.8333 3757.0833 Q 2010.8333 3651.2498 1984.3749 3651.2498 Q 1931.4583 3651.2498 1931.4583 3598.3333 Q 1931.4583 3571.8748 1904.9999 3545.4165 Q 1878.5416 3545.4165 1878.5416 3492.4998 Q 1878.5416 3466.0415 1825.6249 3439.5833 Q 1746.2499 3439.5833 1746.2499 3413.1248 Q 1772.7083 3386.6665 1719.7916 3360.2083 Q 1666.8749 3333.7498 1587.4999 3307.2915 Q 1534.5833 3280.8333 1481.6666 3201.4583 Q 1428.7499 3148.5415 1402.2916 3148.5415 Q 1375.8333 3148.5415 1375.8333 3122.0833 Q 1402.2916 3069.1665 1375.8333 2910.4165 Q 1349.3749 2725.2083 1322.9166 2698.7498 Q 1296.4583 2698.7498 1243.5416 2592.9165 L 1190.6249 2487.0833 L 1190.6249 2487.0833 L 1190.6249 2487.0833 L 1217.0833 2487.0833 L 1217.0833 2487.0833 L 1217.0833 2460.6248 L 1190.6249 2460.6248 L 1190.6249 2460.6248 L 1190.6249 2434.1665 L 1190.6249 2434.1665 L 1190.6249 2434.1665 L 1164.1666 2487.0833 Q 1137.7083 2513.5415 1137.7083 2539.9998 L 1137.7083 2566.4583 L 1111.25 2566.4583 L 1084.7916 2566.4583 L 1084.7916 2539.9998 L 1084.7916 2487.0833 L 1058.3333 2460.6248 L 1031.875 2434.1665 L 1031.875 2434.1665 L 1031.875 2434.1665 L 1031.875 2407.7083 L 1031.875 2407.7083 L 1031.875 2354.7915 Q 1031.875 2301.875 1058.3333 2275.4165 Q 1058.3333 2222.5 1111.25 2222.5 Q 1164.1666 2222.5 1190.6249 2169.5833 Q 1190.6249 2143.125 1217.0833 2063.75 L 1243.5416 1984.3749 L 1243.5416 1904.9999 L 1243.5416 1825.6249 L 1190.6249 1825.6249 L 1164.1666 1852.0833 L 1137.7083 1852.0833 L 1111.25 1852.0833 L 1111.25 1878.5416 L 1111.25 1904.9999 L 1031.875 1931.4583 Q 926.0416 1957.9165 952.49994 2010.8333 Q 978.95825 2010.8333 926.0416 2063.75 Q 873.12494 2090.2083 846.6666 2116.6665 Q 846.6666 2143.125 820.2083 2143.125 L 767.2916 2116.6665 L 714.37494 2116.6665 L 661.4583 2116.6665 L 714.37494 2143.125 Q 740.8333 2169.5833 767.2916 2169.5833 L 793.74994 2169.5833 L 793.74994 2196.0415 L 793.74994 2222.5 L 714.37494 2222.5 L 608.5416 2222.5 L 608.5416 2196.0415 Q 608.5416 2169.5833 608.5416 2143.125 Q 634.99994 2116.6665 555.625 2116.6665 Q 449.79166 2116.6665 449.79166 1931.4583 Q 449.79166 1772.7083 423.3333 1746.2499 L 396.87497 1746.2499 L 423.3333 1746.2499 L 423.3333 1746.2499 L 343.9583 1719.7916 Q 291.04166 1693.3333 264.5833 1693.3333 Q 238.12498 1693.3333 238.12498 1719.7916 Q 238.12498 1746.2499 185.20833 1746.2499 L 132.29166 1772.7083 L 132.29166 1772.7083 L 132.29166 1799.1666 L 105.83333 1799.1666 L 79.37499 1799.1666 L 79.37499 1772.7083 L 79.37499 1772.7083 L 105.83333 1772.7083 L 105.83333 1746.2499 L 105.83333 1746.2499 L 105.83333 1746.2499 L 105.83333 1719.7916 L 79.37499 1693.3333 L 79.37499 1693.3333 L 79.37499 1693.3333 L 105.83333 1666.8749 Q 132.29166 1640.4166 105.83333 1640.4166 L 79.37499 1640.4166 L 52.916664 1613.9583 L 26.458332 1587.4999 L 26.458332 1587.4999 L 26.458332 1587.4999 L 52.916664 1587.4999 L 52.916664 1587.4999 L 52.916664 1561.0416 L 79.37499 1561.0416 L 79.37499 1561.0416 Q 79.37499 1534.5833 105.83333 1508.1249 Q 132.29166 1455.2083 79.37499 1455.2083 L 0.0 1428.7499 L 0.0 1428.7499 L 0.0 1428.7499 L 79.37499 1428.7499 Q 185.20833 1428.7499 291.04166 1349.3749 Q 396.87497 1296.4583 396.87497 1243.5416 Q 370.41666 1164.1666 449.79166 1164.1666 Q 502.7083 1111.25 555.625 1058.3333 Q 608.5416 978.95825 634.99994 952.49994 Q 687.9166 899.5833 661.4583 873.12494 Q 661.4583 820.2083 687.9166 820.2083 L 714.37494 793.74994 L 714.37494 793.74994 L 714.37494 793.74994 L 687.9166 793.74994 L 687.9166 793.74994 L 687.9166 767.2916 Q 661.4583 767.2916 634.99994 740.8333 Q 608.5416 740.8333 634.99994 687.9166 Q 661.4583 634.99994 608.5416 661.4583 Q 582.0833 687.9166 555.625 634.99994 Q 529.1666 608.5416 423.3333 582.0833 Q 317.49997 555.625 291.04166 476.24997 Q 291.04166 423.3333 211.66666 370.41666 L 158.74998 343.9583 L 158.74998 317.49997 L 185.20833 291.04166 L 185.20833 291.04166 L 185.20833 264.5833 L 185.20833 264.5833 L 185.20833 264.5833 L 158.74998 211.66666 L 158.74998 185.20833 L 185.20833 185.20833 L 211.66666 158.74998 L 211.66666 158.74998 L 238.12498 158.74998 L 238.12498 132.29166 L 238.12498 105.83333 L 211.66666 105.83333 L 211.66666 105.83333 L 211.66666 79.37499 L 238.12498 79.37499 L 238.12498 79.37499 L 238.12498 52.916664 L 238.12498 52.916664 L 238.12498 52.916664 L 264.5833 52.916664 L 264.5833 52.916664 L 555.625 52.916664 Q 873.12494 52.916664 1481.6666 26.458332 Q 2090.2083 0.0 2248.9583 0.0 z M 158.74998 1587.4999 L 158.74998 1508.1249 L 185.20833 1508.1249 L 211.66666 1534.5833 L 211.66666 1534.5833 L 238.12498 1534.5833 L 238.12498 1534.5833 L 238.12498 1534.5833 L 211.66666 1561.0416 L 185.20833 1587.4999 L 211.66666 1587.4999 L 238.12498 1587.4999 L 238.12498 1613.9583 L 238.12498 1613.9583 L 264.5833 1613.9583 L 264.5833 1640.4166 L 264.5833 1640.4166 L 238.12498 1640.4166 L 238.12498 1640.4166 L 238.12498 1640.4166 L 185.20833 1666.8749 Q 158.74998 1666.8749 158.74998 1587.4999 z" svg:height="38.89375mm" draw:style-name="style-456" svg:viewBox="0.0 0.0 2460.6248 3889.3748" svg:width="24.606249mm" svg:x="13.49375mm" svg:y="61.38333mm"/>
          <draw:path svg:d="M 317.49997 0.0 L 317.49997 0.0 L 370.41666 26.458332 Q 396.87497 26.458332 396.87497 52.916664 L 396.87497 79.37499 L 343.9583 79.37499 Q 317.49997 79.37499 264.5833 105.83333 Q 264.5833 132.29166 238.12498 211.66666 L 238.12498 291.04166 L 238.12498 291.04166 Q 211.66666 291.04166 211.66666 264.5833 Q 211.66666 238.12498 158.74998 291.04166 L 132.29166 370.41666 L 132.29166 370.41666 Q 105.83333 370.41666 105.83333 396.87497 L 105.83333 396.87497 L 105.83333 396.87497 Q 105.83333 396.87497 52.916664 423.3333 Q 0.0 449.79166 0.0 343.9583 L 0.0 238.12498 L 0.0 238.12498 Q 26.458332 238.12498 26.458332 211.66666 L 26.458332 211.66666 L 52.916664 211.66666 Q 52.916664 185.20833 105.83333 185.20833 Q 185.20833 132.29166 132.29166 105.83333 L 79.37499 79.37499 L 185.20833 79.37499 Q 264.5833 52.916664 291.04166 26.458332 Q 317.49997 0.0 317.49997 0.0 z" svg:height="4.233333mm" draw:style-name="style-457" svg:viewBox="0.0 0.0 396.87497 423.3333" svg:width="3.9687498mm" svg:x="131.23332mm" svg:y="145.78542mm"/>
          <draw:path svg:d="M 264.5833 52.916664 L 264.5833 0.0 L 264.5833 0.0 L 264.5833 0.0 L 291.04166 52.916664 Q 291.04166 105.83333 317.49997 105.83333 Q 343.9583 105.83333 343.9583 132.29166 L 343.9583 132.29166 L 317.49997 132.29166 Q 264.5833 132.29166 264.5833 185.20833 Q 264.5833 238.12498 132.29166 238.12498 Q 0.0 211.66666 0.0 185.20833 L 0.0 132.29166 L 0.0 132.29166 Q 26.458332 105.83333 26.458332 105.83333 L 26.458332 105.83333 L 52.916664 105.83333 L 105.83333 105.83333 L 158.74998 105.83333 Q 238.12498 105.83333 264.5833 52.916664 z" svg:height="2.38125mm" draw:style-name="style-458" svg:viewBox="0.0 0.0 343.9583 238.12498" svg:width="3.439583mm" svg:x="73.024994mm" svg:y="250.29582mm"/>
          <draw:path svg:d="M 52.916664 0.0 L 79.37499 0.0 L 79.37499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58.74998 105.83333 L 185.20833 105.83333 L 185.20833 132.29166 L 185.20833 158.74998 L 105.83333 158.74998 L 26.458332 158.74998 L 26.458332 132.29166 Q 26.458332 132.29166 0.0 132.29166 L 0.0 105.83333 L 26.458332 105.83333 Q 52.916664 105.83333 52.916664 79.37499 L 26.458332 52.916664 L 26.458332 52.916664 L 26.458332 26.458332 L 26.458332 26.458332 L 26.458332 26.458332 L 52.916664 26.458332 L 52.916664 26.458332 L 52.916664 0.0 z" svg:height="1.5874999mm" draw:style-name="style-459" svg:viewBox="0.0 0.0 185.20833 158.74998" svg:width="1.8520832mm" svg:x="199.7604mm" svg:y="213.51874mm"/>
          <draw:path svg:d="M 0.0 52.916664 L 0.0 0.0 L 26.458332 0.0 Q 52.916664 0.0 105.83333 26.458332 L 158.74998 26.458332 L 291.04166 26.458332 Q 423.3333 52.916664 502.7083 52.916664 Q 582.0833 79.37499 608.5416 79.37499 L 608.5416 105.83333 L 634.99994 105.83333 L 687.9166 105.83333 L 687.9166 132.29166 L 687.9166 132.29166 L 714.37494 132.29166 L 714.37494 158.74998 L 740.8333 158.74998 L 767.2916 158.74998 L 793.74994 185.20833 L 820.2083 185.20833 L 846.6666 211.66666 Q 899.5833 238.12498 899.5833 264.5833 L 899.5833 264.5833 L 899.5833 264.5833 L 899.5833 291.04166 L 899.5833 291.04166 L 873.12494 291.04166 L 846.6666 291.04166 Q 846.6666 264.5833 582.0833 238.12498 Q 317.49997 211.66666 264.5833 264.5833 Q 238.12498 343.9583 211.66666 343.9583 Q 185.20833 317.49997 158.74998 291.04166 L 158.74998 264.5833 L 158.74998 238.12498 L 158.74998 238.12498 L 132.29166 211.66666 L 105.83333 185.20833 L 105.83333 185.20833 L 105.83333 158.74998 L 105.83333 158.74998 Q 105.83333 158.74998 79.37499 105.83333 Q 52.916664 79.37499 26.458332 79.37499 Q 0.0 79.37499 0.0 52.916664 z" svg:height="3.439583mm" draw:style-name="style-460" svg:viewBox="0.0 0.0 899.5833 343.9583" svg:width="8.995832mm" svg:x="30.162498mm" svg:y="259.29166mm"/>
          <draw:path svg:d="M 449.79166 0.0 L 476.24997 0.0 L 502.7083 0.0 L 502.7083 0.0 L 634.99994 0.0 L 767.2916 0.0 L 926.0416 26.458332 Q 1111.25 52.916664 1111.25 79.37499 L 1111.25 79.37499 L 1058.3333 79.37499 Q 1005.4166 105.83333 1164.1666 185.20833 Q 1349.3749 264.5833 1428.7499 370.41666 Q 1508.1249 502.7083 1561.0416 582.0833 Q 1613.9583 661.4583 1613.9583 740.8333 L 1613.9583 820.2083 L 1613.9583 820.2083 Q 1587.4999 793.74994 1587.4999 793.74994 L 1561.0416 793.74994 L 1561.0416 767.2916 L 1561.0416 740.8333 L 1534.5833 740.8333 L 1508.1249 740.8333 L 1508.1249 714.37494 L 1508.1249 714.37494 L 1481.6666 714.37494 Q 1481.6666 687.9166 1084.7916 687.9166 L 714.37494 634.99994 L 714.37494 634.99994 L 714.37494 634.99994 L 687.9166 634.99994 L 687.9166 634.99994 L 661.4583 661.4583 L 634.99994 661.4583 L 634.99994 634.99994 L 634.99994 582.0833 L 661.4583 582.0833 Q 687.9166 582.0833 687.9166 529.1666 L 687.9166 449.79166 L 687.9166 449.79166 Q 714.37494 449.79166 714.37494 423.3333 L 714.37494 396.87497 L 714.37494 370.41666 Q 714.37494 317.49997 740.8333 211.66666 L 740.8333 105.83333 L 714.37494 105.83333 L 661.4583 105.83333 L 661.4583 132.29166 L 661.4583 132.29166 L 634.99994 158.74998 L 634.99994 158.74998 L 634.99994 158.74998 Q 608.5416 158.74998 608.5416 211.66666 Q 555.625 264.5833 555.625 211.66666 Q 555.625 185.20833 343.9583 185.20833 L 132.29166 211.66666 L 132.29166 211.66666 L 132.29166 211.66666 L 105.83333 211.66666 L 105.83333 211.66666 L 79.37499 238.12498 L 52.916664 264.5833 L 26.458332 264.5833 L 0.0 264.5833 L 0.0 238.12498 L 0.0 211.66666 L 26.458332 211.66666 L 52.916664 211.66666 L 79.37499 185.20833 L 105.83333 158.74998 L 105.83333 158.74998 L 132.29166 158.74998 L 132.29166 158.74998 L 132.29166 158.74998 L 132.29166 132.29166 L 132.29166 132.29166 L 158.74998 132.29166 L 158.74998 105.83333 L 158.74998 105.83333 L 158.74998 105.83333 L 158.74998 105.83333 L 158.74998 105.83333 L 291.04166 52.916664 Q 396.87497 0.0 449.79166 0.0 z" svg:height="8.202083mm" draw:style-name="style-461" svg:viewBox="0.0 0.0 1613.9583 820.2083" svg:width="16.139582mm" svg:x="107.68541mm" svg:y="169.33333mm"/>
          <draw:path svg:d="M 52.916664 26.458332 L 105.83333 0.0 L 105.83333 0.0 L 105.83333 0.0 L 105.83333 105.83333 Q 105.83333 211.66666 264.5833 370.41666 Q 423.3333 529.1666 476.24997 582.0833 Q 529.1666 608.5416 582.0833 634.99994 Q 634.99994 634.99994 634.99994 767.2916 L 634.99994 873.12494 L 661.4583 873.12494 L 661.4583 873.12494 L 661.4583 899.5833 L 687.9166 899.5833 L 687.9166 926.0416 L 687.9166 952.49994 L 661.4583 952.49994 L 634.99994 926.0416 L 634.99994 926.0416 L 634.99994 926.0416 L 608.5416 873.12494 L 582.0833 820.2083 L 582.0833 820.2083 L 582.0833 820.2083 L 555.625 793.74994 L 529.1666 793.74994 L 529.1666 793.74994 L 529.1666 767.2916 L 502.7083 767.2916 Q 476.24997 767.2916 423.3333 767.2916 Q 370.41666 767.2916 370.41666 714.37494 Q 343.9583 661.4583 291.04166 529.1666 Q 264.5833 423.3333 158.74998 343.9583 L 52.916664 238.12498 L 52.916664 238.12498 L 52.916664 238.12498 L 52.916664 211.66666 L 52.916664 211.66666 L 26.458332 185.20833 Q 0.0 132.29166 0.0 105.83333 Q 0.0 79.37499 52.916664 26.458332 z" svg:height="9.525mm" draw:style-name="style-462" svg:viewBox="0.0 0.0 687.9166 952.49994" svg:width="6.879166mm" svg:x="55.562496mm" svg:y="141.0229mm"/>
          <draw:path svg:d="M 26.458332 238.12498 L 52.916664 0.0 L 52.916664 0.0 Q 79.37499 0.0 79.37499 52.916664 L 79.37499 132.29166 L 132.29166 132.29166 Q 185.20833 158.74998 211.66666 185.20833 Q 238.12498 238.12498 264.5833 238.12498 L 264.5833 238.12498 L 317.49997 317.49997 Q 396.87497 370.41666 396.87497 423.3333 Q 396.87497 476.24997 423.3333 476.24997 Q 449.79166 476.24997 449.79166 502.7083 L 449.79166 502.7083 L 396.87497 502.7083 Q 370.41666 476.24997 343.9583 476.24997 Q 343.9583 476.24997 317.49997 502.7083 L 291.04166 529.1666 L 291.04166 582.0833 L 291.04166 661.4583 L 238.12498 661.4583 L 185.20833 634.99994 L 158.74998 634.99994 L 132.29166 634.99994 L 79.37499 634.99994 L 52.916664 634.99994 L 52.916664 634.99994 L 26.458332 634.99994 L 26.458332 582.0833 L 26.458332 555.625 L 0.0 555.625 L 0.0 529.1666 L 0.0 529.1666 L 26.458332 529.1666 L 26.458332 502.7083 Q 26.458332 476.24997 26.458332 238.12498 z" svg:height="6.614583mm" draw:style-name="style-463" svg:viewBox="0.0 0.0 449.79166 661.4583" svg:width="4.497916mm" svg:x="191.29375mm" svg:y="159.80832mm"/>
          <draw:path svg:d="M 52.916664 26.458332 L 52.916664 0.0 L 158.74998 26.458332 Q 264.5833 79.37499 291.04166 105.83333 Q 317.49997 132.29166 317.49997 132.29166 L 317.49997 158.74998 L 291.04166 185.20833 Q 264.5833 185.20833 291.04166 238.12498 Q 317.49997 264.5833 343.9583 291.04166 L 343.9583 317.49997 L 317.49997 317.49997 Q 291.04166 317.49997 291.04166 291.04166 Q 264.5833 264.5833 238.12498 238.12498 L 185.20833 238.12498 L 158.74998 264.5833 Q 158.74998 291.04166 105.83333 291.04166 Q 52.916664 291.04166 52.916664 396.87497 L 52.916664 529.1666 L 26.458332 555.625 L 26.458332 582.0833 L 26.458332 582.0833 L 0.0 582.0833 L 0.0 449.79166 L 0.0 343.9583 L 0.0 264.5833 L 0.0 185.20833 L 0.0 158.74998 Q 0.0 132.29166 26.458332 105.83333 Q 79.37499 79.37499 52.916664 26.458332 z" svg:height="5.820833mm" draw:style-name="style-464" svg:viewBox="0.0 0.0 343.9583 582.0833" svg:width="3.439583mm" svg:x="26.9875mm" svg:y="192.35207mm"/>
          <draw:path svg:d="M 185.20833 0.0 L 211.66666 0.0 L 211.66666 52.916664 Q 211.66666 79.37499 238.12498 158.74998 L 264.5833 211.66666 L 264.5833 238.12498 L 264.5833 264.5833 L 264.5833 370.41666 Q 264.5833 502.7083 238.12498 529.1666 Q 211.66666 555.625 185.20833 529.1666 Q 132.29166 502.7083 105.83333 396.87497 Q 105.83333 291.04166 52.916664 291.04166 L 0.0 291.04166 L 0.0 264.5833 Q 0.0 238.12498 79.37499 105.83333 Q 158.74998 0.0 185.20833 0.0 z" svg:height="5.2916665mm" draw:style-name="style-465" svg:viewBox="0.0 0.0 264.5833 529.1666" svg:width="2.6458333mm" svg:x="105.30416mm" svg:y="195.2625mm"/>
          <draw:path svg:d="M 317.49997 899.5833 L 264.5833 899.5833 L 211.66666 899.5833 L 185.20833 899.5833 L 185.20833 873.12494 L 158.74998 873.12494 L 158.74998 873.12494 L 158.74998 846.6666 L 158.74998 846.6666 L 158.74998 846.6666 L 105.83333 767.2916 Q 52.916664 687.9166 0.0 502.7083 Q 0.0 317.49997 52.916664 158.74998 Q 132.29166 0.0 211.66666 0.0 Q 264.5833 0.0 370.41666 26.458332 Q 476.24997 79.37499 529.1666 185.20833 Q 582.0833 291.04166 582.0833 476.24997 Q 582.0833 687.9166 502.7083 793.74994 Q 449.79166 899.5833 423.3333 899.5833 Q 396.87497 899.5833 317.49997 899.5833 z" svg:height="8.995832mm" draw:style-name="style-466" svg:viewBox="0.0 0.0 582.0833 899.5833" svg:width="5.820833mm" svg:x="87.84166mm" svg:y="17.4625mm"/>
          <draw:path svg:d="M 132.29166 0.0 L 132.29166 0.0 L 158.74998 0.0 L 185.20833 0.0 L 370.41666 26.458332 Q 555.625 52.916664 582.0833 79.37499 Q 582.0833 105.83333 582.0833 132.29166 L 608.5416 132.29166 L 608.5416 132.29166 Q 608.5416 158.74998 582.0833 158.74998 Q 529.1666 158.74998 529.1666 132.29166 Q 529.1666 105.83333 476.24997 105.83333 Q 449.79166 105.83333 449.79166 158.74998 Q 449.79166 211.66666 396.87497 211.66666 L 343.9583 211.66666 L 343.9583 211.66666 Q 317.49997 185.20833 291.04166 158.74998 Q 264.5833 132.29166 158.74998 105.83333 L 52.916664 79.37499 L 26.458332 79.37499 L 0.0 79.37499 L 0.0 79.37499 L 0.0 52.916664 L 52.916664 52.916664 Q 132.29166 0.0 132.29166 0.0 z" svg:height="2.1166666mm" draw:style-name="style-467" svg:viewBox="0.0 0.0 608.5416 211.66666" svg:width="6.0854163mm" svg:x="78.316666mm" svg:y="115.8875mm"/>
          <draw:path svg:d="M 19288.123 238.12498 L 19288.123 238.12498 L 19288.123 1402.2916 L 19288.123 2592.9165 L 9921.874 2592.9165 L 529.1666 2592.9165 L 529.1666 2539.9998 L 502.7083 2487.0833 L 502.7083 2487.0833 L 502.7083 2460.6248 L 502.7083 2460.6248 L 502.7083 2460.6248 L 476.24997 2460.6248 L 476.24997 2460.6248 L 449.79166 2460.6248 L 449.79166 2460.6248 L 423.3333 2460.6248 L 396.87497 2460.6248 L 396.87497 2434.1665 L 396.87497 2434.1665 L 370.41666 2434.1665 Q 370.41666 2460.6248 291.04166 2460.6248 L 238.12498 2460.6248 L 238.12498 2434.1665 Q 238.12498 2434.1665 211.66666 2407.7083 Q 211.66666 2354.7915 185.20833 2354.7915 L 158.74998 2354.7915 L 158.74998 2381.2498 L 132.29166 2381.2498 L 132.29166 2381.2498 L 132.29166 2407.7083 L 132.29166 2407.7083 L 105.83333 2407.7083 L 105.83333 2381.2498 L 79.37499 2381.2498 L 79.37499 2381.2498 L 79.37499 2407.7083 L 52.916664 2407.7083 L 26.458332 2407.7083 L 26.458332 2381.2498 L 26.458332 2381.2498 L 0.0 2381.2498 L 0.0 2354.7915 L 0.0 2354.7915 L 26.458332 2354.7915 L 26.458332 2354.7915 L 26.458332 2354.7915 L 26.458332 2328.3333 L 26.458332 2328.3333 L 52.916664 2328.3333 L 52.916664 2301.875 L 52.916664 2301.875 L 79.37499 2301.875 L 79.37499 2301.875 L 79.37499 2301.875 L 79.37499 2275.4165 L 79.37499 2275.4165 L 105.83333 2275.4165 L 105.83333 2248.9583 L 132.29166 2248.9583 Q 158.74998 2248.9583 185.20833 2275.4165 Q 211.66666 2275.4165 238.12498 2196.0415 Q 264.5833 2116.6665 238.12498 2116.6665 Q 211.66666 2116.6665 211.66666 2090.2083 Q 211.66666 2063.75 238.12498 2063.75 Q 291.04166 2037.2915 264.5833 2010.8333 Q 238.12498 1957.9165 132.29166 1931.4583 L 52.916664 1931.4583 L 52.916664 1904.9999 L 26.458332 1878.5416 L 26.458332 1852.0833 L 26.458332 1825.6249 L 79.37499 1825.6249 L 132.29166 1825.6249 L 132.29166 1799.1666 L 132.29166 1772.7083 L 158.74998 1772.7083 L 158.74998 1772.7083 L 185.20833 1772.7083 L 185.20833 1772.7083 L 264.5833 1746.2499 Q 343.9583 1719.7916 343.9583 1746.2499 Q 343.9583 1772.7083 396.87497 1772.7083 Q 423.3333 1772.7083 502.7083 1799.1666 L 582.0833 1799.1666 L 582.0833 1772.7083 Q 555.625 1746.2499 555.625 1719.7916 L 555.625 1719.7916 L 529.1666 1746.2499 L 502.7083 1772.7083 L 502.7083 1772.7083 L 502.7083 1772.7083 L 502.7083 1746.2499 L 502.7083 1746.2499 L 476.24997 1719.7916 Q 449.79166 1693.3333 476.24997 1666.8749 Q 502.7083 1640.4166 476.24997 1613.9583 Q 449.79166 1613.9583 449.79166 1587.4999 Q 476.24997 1561.0416 396.87497 1561.0416 L 343.9583 1534.5833 L 291.04166 1534.5833 L 264.5833 1534.5833 L 264.5833 1508.1249 Q 238.12498 1508.1249 238.12498 1508.1249 L 238.12498 1508.1249 L 238.12498 1481.6666 L 238.12498 1455.2083 L 211.66666 1455.2083 L 211.66666 1455.2083 L 211.66666 1428.7499 L 185.20833 1428.7499 L 185.20833 1402.2916 L 185.20833 1349.3749 L 158.74998 1349.3749 L 132.29166 1349.3749 L 132.29166 1349.3749 L 105.83333 1349.3749 L 79.37499 1349.3749 L 79.37499 1349.3749 L 79.37499 1322.9166 L 79.37499 1322.9166 L 105.83333 1322.9166 L 105.83333 1322.9166 L 105.83333 1296.4583 L 105.83333 1296.4583 L 132.29166 1296.4583 L 158.74998 1296.4583 L 185.20833 1322.9166 L 211.66666 1349.3749 L 211.66666 1349.3749 L 238.12498 1349.3749 L 238.12498 1349.3749 L 238.12498 1349.3749 L 317.49997 1375.8333 Q 396.87497 1402.2916 396.87497 1428.7499 Q 423.3333 1455.2083 449.79166 1455.2083 Q 449.79166 1455.2083 476.24997 1455.2083 L 502.7083 1455.2083 L 502.7083 1481.6666 L 502.7083 1481.6666 L 529.1666 1455.2083 Q 529.1666 1402.2916 555.625 1402.2916 Q 582.0833 1402.2916 582.0833 1322.9166 Q 608.5416 1243.5416 634.99994 1243.5416 Q 661.4583 1217.0833 687.9166 1137.7083 L 714.37494 1031.875 L 714.37494 1031.875 L 714.37494 1031.875 L 767.2916 1031.875 L 793.74994 1031.875 L 793.74994 1031.875 L 820.2083 1031.875 L 899.5833 1111.25 Q 1005.4166 1190.6249 1031.875 1164.1666 Q 1058.3333 1164.1666 1084.7916 1190.6249 Q 1111.25 1243.5416 1137.7083 1164.1666 Q 1190.6249 1111.25 1217.0833 1084.7916 Q 1243.5416 1084.7916 1269.9999 1084.7916 Q 1296.4583 1058.3333 1296.4583 1031.875 Q 1296.4583 1005.4166 1322.9166 1005.4166 Q 1349.3749 1005.4166 1402.2916 926.0416 Q 1428.7499 873.12494 1455.2083 846.6666 Q 1508.1249 820.2083 1508.1249 846.6666 Q 1534.5833 873.12494 1561.0416 846.6666 Q 1561.0416 820.2083 1587.4999 820.2083 Q 1613.9583 820.2083 1613.9583 793.74994 Q 1613.9583 767.2916 1640.4166 820.2083 Q 1640.4166 846.6666 1772.7083 820.2083 Q 1904.9999 793.74994 1931.4583 873.12494 Q 1931.4583 926.0416 1984.3749 873.12494 Q 1984.3749 846.6666 2010.8333 873.12494 Q 2037.2915 926.0416 2037.2915 899.5833 Q 2037.2915 899.5833 2063.75 873.12494 L 2063.75 846.6666 L 2090.2083 846.6666 L 2116.6665 846.6666 L 2116.6665 899.5833 Q 2090.2083 952.49994 2143.125 1005.4166 Q 2143.125 1058.3333 2169.5833 1137.7083 Q 2196.0415 1190.6249 2222.5 1190.6249 Q 2248.9583 1217.0833 2222.5 1243.5416 Q 2222.5 1269.9999 2248.9583 1269.9999 Q 2301.875 1269.9999 2301.875 1296.4583 Q 2328.3333 1349.3749 2539.9998 1349.3749 Q 2751.6665 1349.3749 2831.0415 1296.4583 Q 2883.9583 1243.5416 2910.4165 1190.6249 Q 2910.4165 1164.1666 3042.7083 1137.7083 Q 3174.9998 1084.7916 3254.3748 1084.7916 Q 3307.2915 1084.7916 3466.0415 1031.875 Q 3598.3333 978.95825 3598.3333 952.49994 Q 3598.3333 926.0416 3651.2498 899.5833 Q 3677.7083 873.12494 3704.1665 846.6666 Q 3704.1665 820.2083 3783.5415 767.2916 Q 3836.4583 740.8333 3862.9165 767.2916 L 3862.9165 767.2916 L 3862.9165 767.2916 L 3862.9165 767.2916 L 3889.3748 820.2083 Q 3889.3748 846.6666 3915.833 846.6666 L 3915.833 820.2083 L 3942.2915 820.2083 L 3995.208 820.2083 L 3995.208 793.74994 L 3995.208 793.74994 L 4021.6665 767.2916 Q 4021.6665 714.37494 4048.1248 714.37494 Q 4101.0415 740.8333 4101.0415 714.37494 Q 4101.0415 687.9166 4206.875 714.37494 Q 4286.25 767.2916 4312.708 793.74994 Q 4312.708 820.2083 4339.1665 820.2083 Q 4365.625 846.6666 4392.083 873.12494 Q 4392.083 899.5833 4497.9165 926.0416 Q 4603.75 926.0416 4603.75 952.49994 Q 4603.75 978.95825 4630.208 978.95825 Q 4683.1245 1005.4166 4683.1245 978.95825 Q 4683.1245 952.49994 4788.958 952.49994 Q 4894.7915 926.0416 5000.6245 926.0416 Q 5079.9995 873.12494 5132.9165 873.12494 Q 5185.833 873.12494 5185.833 846.6666 Q 5185.833 820.2083 5265.208 793.74994 Q 5371.0415 767.2916 5476.8745 820.2083 Q 5609.1665 820.2083 5741.458 873.12494 Q 5847.2915 926.0416 6006.0415 952.49994 Q 6138.333 978.95825 6270.6245 1084.7916 Q 6429.3745 1190.6249 6826.2495 1296.4583 Q 7223.1245 1375.8333 7249.583 1402.2916 Q 7249.583 1428.7499 7461.2495 1455.2083 Q 7672.9165 1508.1249 7831.666 1481.6666 Q 7990.416 1455.2083 8016.8745 1402.2916 Q 8069.791 1349.3749 8069.791 1402.2916 Q 8069.791 1455.2083 8096.2495 1455.2083 Q 8122.708 1455.2083 8122.708 1455.2083 L 8149.166 1455.2083 L 8149.166 1455.2083 L 8175.6245 1455.2083 L 8175.6245 1455.2083 L 8175.6245 1455.2083 L 8175.6245 1428.7499 L 8175.6245 1428.7499 L 8202.083 1402.2916 L 8228.541 1349.3749 L 8228.541 1349.3749 L 8228.541 1349.3749 L 8228.541 1322.9166 L 8228.541 1322.9166 L 8255.0 1322.9166 L 8255.0 1322.9166 L 8281.458 1508.1249 Q 8281.458 1666.8749 8307.916 1719.7916 Q 8334.375 1772.7083 8360.833 1772.7083 Q 8387.291 1772.7083 8387.291 1799.1666 Q 8387.291 1825.6249 8546.041 1825.6249 Q 8704.791 1825.6249 8704.791 1852.0833 Q 8704.791 1878.5416 9022.291 1878.5416 Q 9313.333 1878.5416 9921.874 1904.9999 Q 10503.958 1931.4583 11191.874 1984.3749 Q 11853.333 2037.2915 11906.249 2037.2915 Q 11932.708 2010.8333 11932.708 1984.3749 Q 11932.708 1984.3749 11906.249 1984.3749 L 11906.249 1984.3749 L 12064.999 1931.4583 Q 12223.749 1931.4583 12356.041 1931.4583 L 12488.333 1931.4583 L 12488.333 1904.9999 L 12514.791 1904.9999 L 12514.791 1904.9999 L 12514.791 1931.4583 L 12514.791 1931.4583 L 12541.249 1931.4583 L 12541.249 1904.9999 L 12541.249 1904.9999 L 12594.166 1904.9999 Q 12673.541 1904.9999 12673.541 1931.4583 Q 12699.999 1931.4583 12726.458 1957.9165 L 12752.916 1984.3749 L 12779.374 1984.3749 L 12805.833 1984.3749 L 12805.833 1957.9165 Q 12779.374 1931.4583 12752.916 1931.4583 Q 12726.458 1904.9999 12726.458 1878.5416 L 12726.458 1852.0833 L 12779.374 1852.0833 Q 12832.291 1852.0833 12832.291 1878.5416 Q 12832.291 1904.9999 12858.749 1931.4583 Q 12885.208 1931.4583 12938.124 1878.5416 Q 12991.041 1825.6249 13070.416 1852.0833 Q 13149.791 1852.0833 13149.791 1878.5416 Q 13176.249 1931.4583 13308.541 1931.4583 Q 13414.374 1931.4583 13467.291 1904.9999 Q 13520.208 1904.9999 13520.208 1931.4583 Q 13520.208 1957.9165 13599.583 1957.9165 Q 13678.958 1931.4583 13705.416 1878.5416 Q 13731.874 1825.6249 13705.416 1825.6249 L 13705.416 1825.6249 L 13758.333 1825.6249 L 13811.249 1825.6249 L 13811.249 1825.6249 L 13784.791 1825.6249 L 13837.708 1878.5416 Q 13864.166 1931.4583 13996.458 1984.3749 Q 14102.291 2037.2915 14234.583 2010.8333 Q 14366.874 2010.8333 14393.333 2037.2915 Q 14393.333 2063.75 14419.791 2063.75 Q 14472.708 2037.2915 14710.833 2090.2083 Q 14948.958 2116.6665 14948.958 2143.125 Q 14948.958 2169.5833 15531.041 2143.125 Q 16086.666 2143.125 16060.207 2090.2083 Q 16060.207 2063.75 16086.666 2063.75 Q 16113.124 2063.75 16113.124 2037.2915 L 16113.124 2010.8333 L 16086.666 2010.8333 L 16086.666 1984.3749 L 16113.124 1984.3749 L 16166.041 1984.3749 L 16166.041 2010.8333 L 16192.499 2010.8333 L 16271.874 2090.2083 Q 16324.791 2143.125 16827.5 2143.125 Q 17330.207 2143.125 17991.666 2116.6665 Q 18653.123 2090.2083 18679.582 2063.75 Q 18706.041 2037.2915 18758.957 1931.4583 Q 18758.957 1852.0833 18785.416 1613.9583 L 18785.416 1375.8333 L 18785.416 1243.5416 Q 18811.873 1111.25 18811.873 1005.4166 Q 18864.791 899.5833 18917.707 767.2916 Q 18970.623 661.4583 18997.082 661.4583 Q 19023.541 661.4583 19023.541 529.1666 Q 19023.541 370.41666 18997.082 370.41666 Q 18970.623 370.41666 18970.623 396.87497 Q 18970.623 423.3333 18944.166 396.87497 Q 18944.166 370.41666 18917.707 370.41666 Q 18891.248 343.9583 18864.791 211.66666 L 18864.791 52.916664 L 18891.248 52.916664 L 18917.707 52.916664 L 18917.707 26.458332 L 18917.707 0.0 L 18944.166 52.916664 Q 18944.166 105.83333 18970.623 105.83333 Q 18997.082 105.83333 18997.082 26.458332 Q 19023.541 -52.916664 19023.541 26.458332 Q 19076.457 132.29166 19076.457 105.83333 Q 19076.457 79.37499 19102.916 132.29166 Q 19102.916 158.74998 19182.291 185.20833 Q 19261.666 238.12498 19288.123 238.12498 z M 291.04166 2354.7915 L 317.49997 2354.7915 L 317.49997 2354.7915 L 291.04166 2354.7915 L 291.04166 2354.7915 Q 291.04166 2354.7915 264.5833 2354.7915 Q 238.12498 2354.7915 291.04166 2354.7915 z" svg:height="25.929165mm" draw:style-name="style-468" svg:viewBox="0.0 0.0 19288.123 2592.9165" svg:width="192.88124mm" svg:x="36.77708mm" svg:y="279.1354mm"/>
          <draw:path svg:d="M 396.87497 105.83333 L 449.79166 0.0 L 449.79166 185.20833 L 476.24997 370.41666 L 476.24997 370.41666 L 476.24997 370.41666 L 476.24997 449.79166 Q 476.24997 529.1666 449.79166 555.625 L 449.79166 582.0833 L 370.41666 582.0833 Q 317.49997 555.625 291.04166 634.99994 Q 264.5833 714.37494 264.5833 793.74994 L 264.5833 873.12494 L 264.5833 873.12494 L 264.5833 873.12494 L 238.12498 846.6666 L 238.12498 793.74994 L 238.12498 687.9166 L 211.66666 608.5416 L 211.66666 582.0833 Q 211.66666 555.625 158.74998 423.3333 L 105.83333 317.49997 L 105.83333 291.04166 L 105.83333 291.04166 L 79.37499 264.5833 L 52.916664 238.12498 L 52.916664 238.12498 L 52.916664 211.66666 L 52.916664 211.66666 L 52.916664 211.66666 L 26.458332 211.66666 L 26.458332 211.66666 L 26.458332 185.20833 L 0.0 185.20833 L 0.0 158.74998 L 0.0 132.29166 L 26.458332 132.29166 L 26.458332 158.74998 L 52.916664 158.74998 L 79.37499 158.74998 L 79.37499 185.20833 L 105.83333 211.66666 L 132.29166 238.12498 Q 185.20833 264.5833 264.5833 291.04166 L 317.49997 291.04166 L 317.49997 264.5833 Q 317.49997 211.66666 396.87497 105.83333 z" svg:height="8.73125mm" draw:style-name="style-469" svg:viewBox="0.0 0.0 476.24997 873.12494" svg:width="4.7625mm" svg:x="189.44165mm" svg:y="148.16666mm"/>
          <draw:path svg:d="M 105.83333 0.0 L 132.29166 0.0 L 211.66666 52.916664 Q 291.04166 132.29166 291.04166 158.74998 L 291.04166 185.20833 L 264.5833 211.66666 Q 211.66666 211.66666 264.5833 291.04166 Q 317.49997 370.41666 317.49997 449.79166 Q 317.49997 529.1666 291.04166 529.1666 Q 264.5833 555.625 264.5833 582.0833 L 264.5833 582.0833 L 238.12498 582.0833 Q 211.66666 582.0833 105.83333 555.625 L 26.458332 529.1666 L 26.458332 529.1666 L 26.458332 529.1666 L 26.458332 529.1666 L 26.458332 529.1666 L 79.37499 502.7083 Q 132.29166 476.24997 52.916664 476.24997 L 0.0 449.79166 L 0.0 423.3333 Q 0.0 423.3333 52.916664 370.41666 Q 105.83333 317.49997 79.37499 158.74998 Q 52.916664 26.458332 105.83333 0.0 z" svg:height="5.820833mm" draw:style-name="style-470" svg:viewBox="0.0 0.0 317.49997 582.0833" svg:width="3.1749997mm" svg:x="110.595825mm" svg:y="120.12083mm"/>
          <draw:path svg:d="M 423.3333 0.0 L 423.3333 26.458332 L 449.79166 79.37499 Q 449.79166 132.29166 449.79166 211.66666 Q 396.87497 291.04166 396.87497 396.87497 L 396.87497 502.7083 L 396.87497 502.7083 Q 370.41666 529.1666 370.41666 529.1666 L 370.41666 529.1666 L 343.9583 529.1666 L 291.04166 529.1666 L 291.04166 502.7083 L 291.04166 502.7083 L 264.5833 502.7083 L 264.5833 476.24997 L 264.5833 476.24997 L 238.12498 476.24997 L 238.12498 449.79166 Q 238.12498 423.3333 264.5833 423.3333 Q 291.04166 396.87497 238.12498 396.87497 Q 211.66666 370.41666 158.74998 317.49997 L 105.83333 238.12498 L 158.74998 238.12498 Q 211.66666 211.66666 211.66666 158.74998 L 185.20833 105.83333 L 185.20833 105.83333 L 185.20833 105.83333 L 158.74998 79.37499 L 132.29166 79.37499 L 132.29166 79.37499 Q 132.29166 52.916664 132.29166 52.916664 Q 132.29166 52.916664 79.37499 52.916664 L 26.458332 26.458332 L 26.458332 26.458332 L 0.0 0.0 L 0.0 0.0 L 0.0 0.0 L 211.66666 0.0 Q 396.87497 0.0 423.3333 0.0 z" svg:height="5.2916665mm" draw:style-name="style-471" svg:viewBox="0.0 0.0 449.79166 529.1666" svg:width="4.497916mm" svg:x="112.97707mm" svg:y="102.658325mm"/>
          <draw:path svg:d="M 132.29166 79.37499 L 158.74998 0.0 L 211.66666 158.74998 Q 264.5833 343.9583 291.04166 396.87497 L 291.04166 449.79166 L 264.5833 502.7083 Q 264.5833 582.0833 264.5833 582.0833 L 238.12498 582.0833 L 238.12498 582.0833 Q 211.66666 555.625 158.74998 529.1666 L 79.37499 502.7083 L 79.37499 476.24997 Q 52.916664 423.3333 52.916664 449.79166 L 26.458332 476.24997 L 0.0 476.24997 Q 0.0 476.24997 0.0 449.79166 L 0.0 449.79166 L 0.0 423.3333 Q 0.0 370.41666 52.916664 370.41666 Q 79.37499 343.9583 52.916664 264.5833 L 52.916664 158.74998 L 79.37499 158.74998 Q 105.83333 158.74998 132.29166 79.37499 z" svg:height="5.820833mm" draw:style-name="style-472" svg:viewBox="0.0 0.0 291.04166 582.0833" svg:width="2.9104166mm" svg:x="33.337498mm" svg:y="204.25832mm"/>
          <draw:path svg:d="M 714.37494 26.458332 L 714.37494 0.0 L 767.2916 0.0 L 820.2083 0.0 L 899.5833 52.916664 Q 1005.4166 79.37499 1058.3333 211.66666 Q 1111.25 317.49997 1084.7916 396.87497 Q 1084.7916 449.79166 1058.3333 476.24997 Q 1005.4166 502.7083 952.49994 476.24997 L 899.5833 476.24997 L 899.5833 502.7083 L 899.5833 529.1666 L 926.0416 529.1666 L 926.0416 555.625 L 926.0416 555.625 L 952.49994 555.625 L 952.49994 582.0833 L 952.49994 608.5416 L 978.95825 608.5416 L 978.95825 608.5416 L 1058.3333 714.37494 Q 1111.25 767.2916 1190.6249 793.74994 Q 1269.9999 820.2083 1269.9999 846.6666 Q 1269.9999 873.12494 1243.5416 899.5833 L 1243.5416 926.0416 L 1243.5416 926.0416 L 1243.5416 926.0416 L 1243.5416 952.49994 L 1217.0833 952.49994 L 1217.0833 952.49994 L 1217.0833 978.95825 L 1217.0833 978.95825 L 1217.0833 978.95825 L 1243.5416 1005.4166 Q 1269.9999 1031.875 1269.9999 1137.7083 L 1269.9999 1243.5416 L 1243.5416 1296.4583 Q 1217.0833 1322.9166 1190.6249 1349.3749 Q 1190.6249 1349.3749 1164.1666 1375.8333 L 1164.1666 1375.8333 L 1164.1666 1349.3749 L 1164.1666 1349.3749 L 1137.7083 1349.3749 L 1137.7083 1349.3749 L 1137.7083 1322.9166 L 1111.25 1322.9166 L 1111.25 1296.4583 L 1111.25 1269.9999 L 1084.7916 1269.9999 L 1084.7916 1243.5416 L 1058.3333 1243.5416 Q 1031.875 1243.5416 1005.4166 1190.6249 Q 1005.4166 1137.7083 926.0416 1084.7916 Q 873.12494 1031.875 846.6666 952.49994 Q 793.74994 899.5833 767.2916 873.12494 Q 740.8333 873.12494 634.99994 820.2083 Q 502.7083 767.2916 476.24997 714.37494 Q 449.79166 608.5416 370.41666 608.5416 L 264.5833 608.5416 L 264.5833 608.5416 Q 264.5833 608.5416 238.12498 608.5416 Q 238.12498 608.5416 211.66666 582.0833 Q 211.66666 555.625 132.29166 555.625 L 52.916664 555.625 L 52.916664 529.1666 L 52.916664 529.1666 L 26.458332 529.1666 L 26.458332 502.7083 L 26.458332 502.7083 L 0.0 502.7083 L 0.0 502.7083 L 0.0 502.7083 L 0.0 476.24997 L 0.0 476.24997 L 0.0 449.79166 L 0.0 423.3333 L 0.0 396.87497 L 0.0 370.41666 L 0.0 343.9583 L 0.0 343.9583 L 26.458332 343.9583 L 26.458332 343.9583 L 26.458332 317.49997 L 52.916664 317.49997 L 52.916664 317.49997 L 52.916664 291.04166 L 52.916664 291.04166 L 52.916664 291.04166 L 79.37499 291.04166 L 79.37499 291.04166 L 105.83333 264.5833 Q 158.74998 238.12498 132.29166 238.12498 Q 105.83333 238.12498 264.5833 185.20833 Q 449.79166 132.29166 502.7083 132.29166 L 555.625 132.29166 L 582.0833 105.83333 L 634.99994 79.37499 L 634.99994 79.37499 L 634.99994 79.37499 L 661.4583 79.37499 L 661.4583 79.37499 L 687.9166 52.916664 L 714.37494 52.916664 L 714.37494 26.458332 z" svg:height="13.758332mm" draw:style-name="style-473" svg:viewBox="0.0 0.0 1269.9999 1375.8333" svg:width="12.699999mm" svg:x="74.612495mm" svg:y="209.2854mm"/>
          <draw:path svg:d="M 1296.4583 0.0 L 1322.9166 0.0 L 1322.9166 26.458332 Q 1322.9166 52.916664 1296.4583 52.916664 Q 1243.5416 79.37499 1243.5416 105.83333 Q 1243.5416 132.29166 1269.9999 158.74998 Q 1296.4583 158.74998 1296.4583 185.20833 Q 1296.4583 211.66666 1322.9166 211.66666 Q 1349.3749 238.12498 1349.3749 264.5833 L 1349.3749 264.5833 L 1296.4583 317.49997 Q 1243.5416 370.41666 1164.1666 423.3333 Q 1084.7916 476.24997 1031.875 529.1666 Q 1031.875 608.5416 1005.4166 634.99994 L 1005.4166 634.99994 L 1005.4166 661.4583 Q 978.95825 687.9166 978.95825 687.9166 L 978.95825 687.9166 L 978.95825 687.9166 L 952.49994 687.9166 L 926.0416 687.9166 Q 873.12494 687.9166 873.12494 634.99994 L 846.6666 555.625 L 767.2916 555.625 Q 687.9166 529.1666 661.4583 529.1666 L 661.4583 529.1666 L 661.4583 529.1666 Q 661.4583 529.1666 634.99994 502.7083 L 608.5416 502.7083 L 555.625 502.7083 L 476.24997 502.7083 L 449.79166 502.7083 L 423.3333 502.7083 L 423.3333 476.24997 Q 423.3333 423.3333 238.12498 396.87497 L 52.916664 370.41666 L 26.458332 370.41666 L 0.0 370.41666 L 0.0 370.41666 L 0.0 370.41666 L 52.916664 370.41666 L 105.83333 370.41666 L 132.29166 370.41666 L 158.74998 370.41666 L 158.74998 317.49997 L 132.29166 291.04166 L 132.29166 264.5833 L 132.29166 211.66666 L 291.04166 211.66666 Q 449.79166 185.20833 476.24997 158.74998 Q 502.7083 105.83333 502.7083 105.83333 L 502.7083 105.83333 L 740.8333 105.83333 Q 978.95825 105.83333 1005.4166 79.37499 L 1031.875 79.37499 L 1031.875 105.83333 Q 1005.4166 158.74998 1058.3333 132.29166 Q 1137.7083 105.83333 1190.6249 52.916664 Q 1269.9999 0.0 1296.4583 0.0 z" svg:height="6.879166mm" draw:style-name="style-474" svg:viewBox="0.0 0.0 1349.3749 687.9166" svg:width="13.49375mm" svg:x="79.63958mm" svg:y="112.18333mm"/>
          <draw:path svg:d="M 846.6666 1296.4583 L 873.12494 1296.4583 L 899.5833 1296.4583 Q 926.0416 1296.4583 926.0416 1322.9166 Q 952.49994 1375.8333 952.49994 1428.7499 L 952.49994 1481.6666 L 978.95825 1534.5833 L 1005.4166 1613.9583 L 1005.4166 1640.4166 L 1005.4166 1640.4166 L 978.95825 1640.4166 L 978.95825 1640.4166 L 978.95825 1666.8749 L 952.49994 1666.8749 L 952.49994 1666.8749 L 952.49994 1693.3333 L 899.5833 1693.3333 Q 873.12494 1693.3333 846.6666 1719.7916 Q 793.74994 1746.2499 608.5416 1772.7083 L 423.3333 1825.6249 L 423.3333 1799.1666 Q 423.3333 1746.2499 264.5833 1164.1666 L 105.83333 555.625 L 79.37499 502.7083 L 52.916664 449.79166 L 52.916664 449.79166 L 52.916664 449.79166 L 52.916664 423.3333 Q 52.916664 370.41666 0.0 211.66666 L 0.0 79.37499 L 0.0 79.37499 L 0.0 52.916664 L 26.458332 52.916664 L 52.916664 52.916664 L 211.66666 0.0 Q 370.41666 -26.458332 555.625 634.99994 Q 740.8333 1322.9166 793.74994 1322.9166 Q 846.6666 1322.9166 846.6666 1296.4583 z" svg:height="18.256248mm" draw:style-name="style-475" svg:viewBox="0.0 0.0 1005.4166 1825.6249" svg:width="10.054166mm" svg:x="123.825mm" svg:y="24.870832mm"/>
          <draw:path svg:d="M 370.41666 0.0 L 370.41666 0.0 L 343.9583 79.37499 Q 343.9583 185.20833 370.41666 185.20833 Q 396.87497 211.66666 396.87497 291.04166 Q 396.87497 343.9583 291.04166 370.41666 Q 211.66666 396.87497 185.20833 396.87497 L 158.74998 396.87497 L 211.66666 476.24997 Q 264.5833 555.625 238.12498 555.625 L 211.66666 555.625 L 211.66666 582.0833 L 211.66666 608.5416 L 185.20833 608.5416 Q 158.74998 608.5416 158.74998 582.0833 Q 132.29166 582.0833 158.74998 555.625 Q 185.20833 529.1666 132.29166 449.79166 Q 105.83333 396.87497 79.37499 396.87497 Q 52.916664 396.87497 79.37499 343.9583 L 79.37499 317.49997 L 105.83333 291.04166 L 105.83333 238.12498 L 79.37499 238.12498 Q 52.916664 238.12498 52.916664 264.5833 Q 52.916664 291.04166 26.458332 291.04166 L 0.0 291.04166 L 0.0 264.5833 L 26.458332 238.12498 L 26.458332 238.12498 L 26.458332 238.12498 L 26.458332 211.66666 L 26.458332 211.66666 L 52.916664 211.66666 L 52.916664 185.20833 L 52.916664 185.20833 Q 79.37499 185.20833 79.37499 158.74998 L 79.37499 132.29166 L 105.83333 79.37499 L 132.29166 52.916664 L 132.29166 52.916664 L 132.29166 52.916664 L 132.29166 79.37499 L 132.29166 105.83333 L 238.12498 105.83333 Q 317.49997 105.83333 343.9583 52.916664 Q 343.9583 0.0 370.41666 0.0 z" svg:height="6.0854163mm" draw:style-name="style-476" svg:viewBox="0.0 0.0 396.87497 608.5416" svg:width="3.9687498mm" svg:x="103.98125mm" svg:y="127.79375mm"/>
          <draw:path svg:d="M 343.9583 0.0 L 370.41666 0.0 L 370.41666 0.0 Q 370.41666 0.0 396.87497 26.458332 L 396.87497 26.458332 L 396.87497 26.458332 Q 396.87497 52.916664 396.87497 52.916664 L 423.3333 52.916664 L 423.3333 52.916664 L 423.3333 79.37499 L 423.3333 79.37499 L 396.87497 79.37499 L 396.87497 79.37499 L 396.87497 105.83333 L 396.87497 105.83333 L 396.87497 105.83333 L 370.41666 132.29166 L 343.9583 158.74998 L 343.9583 185.20833 L 343.9583 211.66666 L 343.9583 211.66666 L 343.9583 211.66666 L 343.9583 238.12498 L 343.9583 238.12498 L 317.49997 238.12498 L 317.49997 264.5833 L 317.49997 264.5833 L 343.9583 264.5833 L 343.9583 317.49997 L 343.9583 343.9583 L 317.49997 423.3333 L 317.49997 476.24997 L 317.49997 476.24997 Q 291.04166 476.24997 211.66666 476.24997 Q 132.29166 476.24997 79.37499 343.9583 L 0.0 211.66666 L 0.0 185.20833 L 0.0 158.74998 L 52.916664 158.74998 Q 79.37499 132.29166 105.83333 105.83333 Q 132.29166 52.916664 238.12498 26.458332 Q 343.9583 0.0 343.9583 0.0 z" svg:height="4.7625mm" draw:style-name="style-477" svg:viewBox="0.0 0.0 423.3333 476.24997" svg:width="4.233333mm" svg:x="108.21458mm" svg:y="113.24166mm"/>
          <draw:path svg:d="M 740.8333 26.458332 L 740.8333 52.916664 L 740.8333 52.916664 L 714.37494 52.916664 L 714.37494 52.916664 L 714.37494 52.916664 L 714.37494 79.37499 L 714.37494 79.37499 L 740.8333 105.83333 L 740.8333 105.83333 L 634.99994 158.74998 Q 555.625 185.20833 555.625 211.66666 Q 555.625 211.66666 555.625 264.5833 Q 582.0833 317.49997 608.5416 291.04166 Q 661.4583 264.5833 687.9166 264.5833 L 714.37494 264.5833 L 714.37494 317.49997 Q 714.37494 396.87497 608.5416 396.87497 L 476.24997 396.87497 L 502.7083 476.24997 Q 529.1666 529.1666 555.625 529.1666 Q 582.0833 529.1666 582.0833 555.625 L 582.0833 582.0833 L 687.9166 661.4583 Q 793.74994 740.8333 820.2083 714.37494 Q 873.12494 687.9166 873.12494 687.9166 L 873.12494 687.9166 L 926.0416 714.37494 Q 1005.4166 740.8333 1031.875 714.37494 L 1084.7916 714.37494 L 1084.7916 714.37494 L 1084.7916 740.8333 L 1084.7916 740.8333 L 1084.7916 740.8333 L 1058.3333 793.74994 L 1031.875 846.6666 L 1031.875 873.12494 L 1031.875 899.5833 L 1005.4166 899.5833 L 1005.4166 899.5833 L 978.95825 926.0416 Q 952.49994 926.0416 926.0416 1005.4166 Q 926.0416 1084.7916 926.0416 1111.25 Q 926.0416 1137.7083 793.74994 1137.7083 L 661.4583 1137.7083 L 661.4583 1111.25 Q 661.4583 1111.25 634.99994 1111.25 L 634.99994 1111.25 L 555.625 1164.1666 Q 449.79166 1217.0833 449.79166 1269.9999 Q 396.87497 1349.3749 396.87497 1375.8333 L 396.87497 1428.7499 L 396.87497 1455.2083 L 396.87497 1481.6666 L 396.87497 1508.1249 L 396.87497 1534.5833 L 370.41666 1534.5833 L 343.9583 1534.5833 L 343.9583 1508.1249 L 343.9583 1481.6666 L 317.49997 1428.7499 L 291.04166 1402.2916 L 291.04166 1402.2916 L 291.04166 1375.8333 L 291.04166 1375.8333 L 291.04166 1375.8333 L 317.49997 1375.8333 L 317.49997 1375.8333 L 317.49997 1349.3749 L 343.9583 1349.3749 L 343.9583 1322.9166 Q 343.9583 1269.9999 317.49997 1269.9999 Q 291.04166 1243.5416 317.49997 1164.1666 Q 343.9583 1111.25 185.20833 978.95825 Q 26.458332 846.6666 0.0 793.74994 L 0.0 714.37494 L 0.0 661.4583 Q 26.458332 608.5416 26.458332 608.5416 Q 52.916664 582.0833 79.37499 582.0833 Q 132.29166 529.1666 238.12498 291.04166 Q 317.49997 26.458332 396.87497 0.0 L 449.79166 0.0 L 608.5416 0.0 Q 767.2916 0.0 740.8333 26.458332 z" svg:height="15.345833mm" draw:style-name="style-478" svg:viewBox="0.0 0.0 1084.7916 1534.5833" svg:width="10.847916mm" svg:x="63.76458mm" svg:y="139.7mm"/>
          <draw:path svg:d="M 661.4583 26.458332 L 687.9166 79.37499 L 687.9166 79.37499 L 687.9166 79.37499 L 714.37494 79.37499 L 740.8333 79.37499 L 793.74994 79.37499 L 820.2083 79.37499 L 820.2083 79.37499 L 820.2083 79.37499 L 793.74994 105.83333 Q 740.8333 132.29166 740.8333 132.29166 L 740.8333 158.74998 L 740.8333 158.74998 L 740.8333 158.74998 L 714.37494 185.20833 L 687.9166 238.12498 L 687.9166 264.5833 Q 687.9166 291.04166 661.4583 291.04166 L 661.4583 291.04166 L 661.4583 317.49997 L 634.99994 317.49997 L 634.99994 343.9583 L 634.99994 370.41666 L 634.99994 370.41666 Q 634.99994 370.41666 608.5416 396.87497 L 608.5416 396.87497 L 608.5416 396.87497 Q 582.0833 396.87497 582.0833 396.87497 Q 582.0833 423.3333 476.24997 449.79166 Q 396.87497 449.79166 264.5833 423.3333 Q 132.29166 396.87497 52.916664 264.5833 L 0.0 158.74998 L 0.0 132.29166 L 0.0 132.29166 L 26.458332 132.29166 L 26.458332 132.29166 L 26.458332 105.83333 L 52.916664 105.83333 L 52.916664 105.83333 Q 52.916664 132.29166 52.916664 132.29166 L 79.37499 132.29166 L 79.37499 132.29166 Q 79.37499 132.29166 105.83333 158.74998 L 105.83333 158.74998 L 105.83333 185.20833 Q 132.29166 185.20833 132.29166 211.66666 L 158.74998 211.66666 L 158.74998 211.66666 L 158.74998 238.12498 L 158.74998 238.12498 L 158.74998 238.12498 L 185.20833 264.5833 L 185.20833 291.04166 L 264.5833 291.04166 L 370.41666 291.04166 L 370.41666 264.5833 Q 370.41666 238.12498 343.9583 185.20833 Q 343.9583 158.74998 317.49997 158.74998 L 291.04166 132.29166 L 291.04166 132.29166 L 317.49997 132.29166 L 317.49997 132.29166 L 317.49997 132.29166 L 396.87497 132.29166 Q 476.24997 132.29166 476.24997 158.74998 Q 476.24997 158.74998 502.7083 158.74998 L 502.7083 185.20833 L 529.1666 185.20833 L 529.1666 185.20833 L 529.1666 158.74998 Q 529.1666 158.74998 502.7083 132.29166 L 476.24997 79.37499 L 476.24997 79.37499 L 476.24997 52.916664 L 502.7083 26.458332 Q 529.1666 -26.458332 582.0833 0.0 Q 661.4583 0.0 661.4583 26.458332 z" svg:height="4.497916mm" draw:style-name="style-479" svg:viewBox="0.0 0.0 820.2083 449.79166" svg:width="8.202083mm" svg:x="97.89583mm" svg:y="126.73541mm"/>
          <draw:path svg:d="M 79.37499 238.12498 L 0.0 185.20833 L 0.0 132.29166 Q 26.458332 79.37499 52.916664 26.458332 Q 105.83333 -26.458332 132.29166 0.0 Q 185.20833 0.0 264.5833 185.20833 Q 343.9583 370.41666 370.41666 449.79166 Q 370.41666 502.7083 423.3333 502.7083 Q 476.24997 502.7083 449.79166 529.1666 Q 449.79166 555.625 423.3333 582.0833 Q 396.87497 582.0833 396.87497 608.5416 Q 396.87497 661.4583 291.04166 634.99994 Q 211.66666 608.5416 211.66666 555.625 Q 185.20833 476.24997 158.74998 396.87497 Q 132.29166 291.04166 79.37499 238.12498 z" svg:height="6.3499994mm" draw:style-name="style-480" svg:viewBox="0.0 0.0 449.79166 634.99994" svg:width="4.497916mm" svg:x="35.71875mm" svg:y="124.08958mm"/>
          <draw:path svg:d="M 132.29166 26.458332 L 132.29166 0.0 L 343.9583 26.458332 Q 529.1666 52.916664 555.625 26.458332 Q 555.625 0.0 687.9166 26.458332 Q 820.2083 79.37499 1005.4166 185.20833 Q 1190.6249 291.04166 1190.6249 291.04166 L 1190.6249 291.04166 L 1164.1666 343.9583 Q 1111.25 370.41666 1111.25 396.87497 L 1111.25 423.3333 L 1111.25 423.3333 Q 1111.25 423.3333 1084.7916 396.87497 L 1084.7916 370.41666 L 1084.7916 343.9583 Q 1058.3333 343.9583 1058.3333 343.9583 L 1058.3333 370.41666 L 1058.3333 370.41666 Q 1031.875 396.87497 846.6666 343.9583 Q 687.9166 291.04166 423.3333 264.5833 L 132.29166 238.12498 L 105.83333 238.12498 L 79.37499 238.12498 L 79.37499 211.66666 L 52.916664 211.66666 L 52.916664 211.66666 L 52.916664 185.20833 L 52.916664 185.20833 L 52.916664 185.20833 L 26.458332 185.20833 L 26.458332 185.20833 L 26.458332 158.74998 L 0.0 158.74998 L 0.0 132.29166 L 0.0 105.83333 L 0.0 105.83333 Q 0.0 105.83333 26.458332 79.37499 L 26.458332 79.37499 L 26.458332 79.37499 Q 52.916664 79.37499 52.916664 79.37499 L 52.916664 52.916664 L 52.916664 52.916664 Q 79.37499 26.458332 105.83333 26.458332 L 105.83333 26.458332 L 105.83333 26.458332 Q 105.83333 26.458332 132.29166 26.458332 z" svg:height="4.233333mm" draw:style-name="style-481" svg:viewBox="0.0 0.0 1190.6249 423.3333" svg:width="11.906249mm" svg:x="182.56248mm" svg:y="173.83124mm"/>
          <draw:path svg:d="M 396.87497 0.0 L 396.87497 0.0 L 423.3333 0.0 L 449.79166 0.0 L 529.1666 26.458332 Q 582.0833 26.458332 608.5416 158.74998 Q 634.99994 291.04166 687.9166 317.49997 Q 740.8333 370.41666 767.2916 370.41666 L 767.2916 396.87497 L 767.2916 396.87497 Q 767.2916 423.3333 793.74994 423.3333 L 793.74994 423.3333 L 793.74994 423.3333 Q 793.74994 449.79166 820.2083 476.24997 L 820.2083 502.7083 L 793.74994 502.7083 Q 793.74994 529.1666 793.74994 529.1666 L 793.74994 529.1666 L 767.2916 529.1666 Q 740.8333 529.1666 714.37494 502.7083 Q 687.9166 502.7083 608.5416 582.0833 L 555.625 634.99994 L 529.1666 634.99994 L 529.1666 634.99994 L 529.1666 634.99994 Q 529.1666 608.5416 502.7083 608.5416 L 502.7083 608.5416 L 502.7083 555.625 Q 476.24997 502.7083 343.9583 476.24997 L 211.66666 423.3333 L 211.66666 423.3333 Q 211.66666 396.87497 185.20833 423.3333 L 185.20833 423.3333 L 158.74998 423.3333 Q 158.74998 423.3333 158.74998 449.79166 L 158.74998 449.79166 L 132.29166 449.79166 L 105.83333 423.3333 L 79.37499 423.3333 L 52.916664 423.3333 L 52.916664 396.87497 L 52.916664 396.87497 L 26.458332 396.87497 L 26.458332 396.87497 L 26.458332 370.41666 L 52.916664 343.9583 L 52.916664 343.9583 L 52.916664 317.49997 L 52.916664 317.49997 L 52.916664 317.49997 L 79.37499 264.5833 Q 105.83333 211.66666 132.29166 211.66666 Q 158.74998 211.66666 211.66666 185.20833 L 238.12498 158.74998 L 238.12498 158.74998 L 264.5833 158.74998 L 264.5833 158.74998 L 264.5833 158.74998 L 211.66666 132.29166 Q 132.29166 105.83333 52.916664 105.83333 L 0.0 105.83333 L 0.0 79.37499 L 0.0 79.37499 L 52.916664 79.37499 L 79.37499 52.916664 L 79.37499 52.916664 L 52.916664 52.916664 L 52.916664 52.916664 L 52.916664 52.916664 L 52.916664 26.458332 L 52.916664 26.458332 L 211.66666 26.458332 L 396.87497 0.0 L 396.87497 0.0 z" svg:height="6.3499994mm" draw:style-name="style-482" svg:viewBox="0.0 0.0 820.2083 634.99994" svg:width="8.202083mm" svg:x="158.74998mm" svg:y="115.35833mm"/>
          <draw:path svg:d="M 264.5833 291.04166 L 264.5833 317.49997 L 291.04166 343.9583 Q 291.04166 396.87497 264.5833 396.87497 Q 211.66666 423.3333 158.74998 264.5833 Q 105.83333 105.83333 52.916664 79.37499 Q 0.0 79.37499 0.0 52.916664 Q 0.0 26.458332 105.83333 0.0 Q 211.66666 -26.458332 238.12498 0.0 Q 264.5833 26.458332 238.12498 26.458332 Q 211.66666 26.458332 238.12498 132.29166 Q 264.5833 238.12498 264.5833 291.04166 z" svg:height="3.9687498mm" draw:style-name="style-483" svg:viewBox="0.0 0.0 291.04166 396.87497" svg:width="2.9104166mm" svg:x="131.7625mm" svg:y="47.88958mm"/>
          <draw:path svg:d="M 79.37499 79.37499 L 79.37499 0.0 L 105.83333 0.0 Q 158.74998 26.458332 158.74998 52.916664 Q 158.74998 79.37499 264.5833 105.83333 Q 370.41666 105.83333 396.87497 158.74998 Q 423.3333 185.20833 449.79166 211.66666 L 449.79166 211.66666 L 396.87497 211.66666 Q 343.9583 211.66666 264.5833 264.5833 L 211.66666 317.49997 L 211.66666 317.49997 L 185.20833 317.49997 L 185.20833 317.49997 Q 185.20833 317.49997 211.66666 264.5833 L 211.66666 238.12498 L 211.66666 211.66666 Q 211.66666 185.20833 105.83333 185.20833 L 0.0 185.20833 L 0.0 185.20833 Q 0.0 158.74998 52.916664 158.74998 Q 79.37499 158.74998 79.37499 79.37499 z" svg:height="3.1749997mm" draw:style-name="style-484" svg:viewBox="0.0 0.0 449.79166 317.49997" svg:width="4.497916mm" svg:x="173.03749mm" svg:y="107.42083mm"/>
          <draw:path svg:d="M 132.29166 26.458332 L 132.29166 0.0 L 158.74998 0.0 L 185.20833 0.0 L 185.20833 26.458332 L 211.66666 26.458332 L 317.49997 158.74998 Q 396.87497 317.49997 449.79166 370.41666 Q 449.79166 423.3333 476.24997 582.0833 Q 502.7083 714.37494 502.7083 767.2916 L 502.7083 820.2083 L 502.7083 846.6666 L 502.7083 846.6666 L 476.24997 899.5833 Q 449.79166 952.49994 449.79166 978.95825 L 449.79166 978.95825 L 449.79166 978.95825 Q 449.79166 978.95825 423.3333 1031.875 Q 396.87497 1084.7916 370.41666 1111.25 Q 343.9583 1111.25 343.9583 1137.7083 Q 343.9583 1164.1666 317.49997 1164.1666 L 291.04166 1164.1666 L 291.04166 1137.7083 L 291.04166 1137.7083 L 264.5833 1111.25 L 264.5833 1084.7916 L 185.20833 1084.7916 L 132.29166 1084.7916 L 79.37499 1084.7916 L 26.458332 1084.7916 L 26.458332 1058.3333 L 26.458332 1031.875 L 0.0 978.95825 L 0.0 926.0416 L 0.0 846.6666 L 0.0 793.74994 L 105.83333 740.8333 Q 185.20833 661.4583 211.66666 582.0833 Q 238.12498 529.1666 238.12498 502.7083 L 238.12498 476.24997 L 238.12498 476.24997 Q 238.12498 449.79166 185.20833 423.3333 L 105.83333 423.3333 L 105.83333 423.3333 Q 79.37499 423.3333 52.916664 370.41666 L 0.0 343.9583 L 0.0 317.49997 L 26.458332 264.5833 L 26.458332 238.12498 Q 26.458332 211.66666 52.916664 211.66666 L 52.916664 185.20833 L 52.916664 158.74998 L 79.37499 132.29166 L 79.37499 105.83333 L 79.37499 79.37499 L 105.83333 79.37499 L 105.83333 52.916664 L 105.83333 52.916664 L 132.29166 52.916664 L 132.29166 26.458332 z" svg:height="11.641666mm" draw:style-name="style-485" svg:viewBox="0.0 0.0 502.7083 1164.1666" svg:width="5.027083mm" svg:x="194.46873mm" svg:y="135.46666mm"/>
          <draw:path svg:d="M 105.83333 79.37499 L 105.83333 132.29166 L 79.37499 132.29166 Q 79.37499 158.74998 52.916664 158.74998 L 26.458332 158.74998 L 0.0 158.74998 Q 0.0 158.74998 0.0 79.37499 L 0.0 0.0 L 26.458332 0.0 Q 52.916664 0.0 79.37499 0.0 Q 105.83333 26.458332 105.83333 79.37499 z" svg:height="1.5874999mm" draw:style-name="style-486" svg:viewBox="0.0 0.0 105.83333 158.74998" svg:width="1.0583333mm" svg:x="134.9375mm" svg:y="279.92914mm"/>
          <draw:path svg:d="M 105.83333 370.41666 L 158.74998 0.0 L 185.20833 79.37499 Q 211.66666 158.74998 502.7083 185.20833 Q 820.2083 238.12498 846.6666 264.5833 Q 873.12494 264.5833 899.5833 291.04166 L 926.0416 317.49997 L 952.49994 317.49997 L 978.95825 317.49997 L 978.95825 343.9583 L 978.95825 343.9583 L 978.95825 370.41666 L 978.95825 423.3333 L 978.95825 423.3333 L 978.95825 423.3333 L 978.95825 449.79166 L 978.95825 449.79166 L 952.49994 449.79166 L 952.49994 476.24997 L 952.49994 476.24997 L 926.0416 476.24997 L 899.5833 555.625 Q 873.12494 634.99994 661.4583 714.37494 Q 423.3333 793.74994 291.04166 846.6666 Q 185.20833 846.6666 132.29166 873.12494 L 105.83333 899.5833 L 79.37499 899.5833 L 52.916664 899.5833 L 52.916664 926.0416 L 26.458332 952.49994 L 26.458332 952.49994 L 26.458332 952.49994 L 26.458332 978.95825 L 0.0 978.95825 L 0.0 952.49994 L 26.458332 899.5833 L 26.458332 873.12494 L 26.458332 846.6666 L 52.916664 793.74994 Q 79.37499 740.8333 105.83333 370.41666 z" svg:height="9.789583mm" draw:style-name="style-487" svg:viewBox="0.0 0.0 978.95825 978.95825" svg:width="9.789583mm" svg:x="101.33541mm" svg:y="243.41666mm"/>
          <draw:path svg:d="M 52.916664 26.458332 L 79.37499 0.0 L 105.83333 0.0 L 132.29166 0.0 L 132.29166 0.0 L 132.29166 0.0 L 132.29166 26.458332 L 105.83333 26.458332 L 105.83333 26.458332 L 105.83333 52.916664 L 158.74998 52.916664 L 211.66666 52.916664 L 238.12498 26.458332 L 264.5833 26.458332 L 291.04166 26.458332 L 317.49997 26.458332 L 264.5833 79.37499 Q 238.12498 158.74998 317.49997 211.66666 Q 370.41666 264.5833 396.87497 291.04166 L 396.87497 317.49997 L 396.87497 343.9583 Q 370.41666 370.41666 370.41666 423.3333 Q 317.49997 449.79166 291.04166 449.79166 Q 264.5833 476.24997 211.66666 423.3333 Q 185.20833 370.41666 105.83333 264.5833 L 0.0 132.29166 L 0.0 105.83333 L 0.0 105.83333 L 26.458332 52.916664 L 26.458332 26.458332 L 52.916664 26.458332 z" svg:height="4.497916mm" draw:style-name="style-488" svg:viewBox="0.0 0.0 396.87497 449.79166" svg:width="3.9687498mm" svg:x="75.67083mm" svg:y="116.416664mm"/>
          <draw:path svg:d="M 423.3333 79.37499 L 423.3333 0.0 L 423.3333 0.0 L 423.3333 0.0 L 449.79166 52.916664 Q 476.24997 105.83333 502.7083 105.83333 Q 529.1666 132.29166 529.1666 132.29166 L 555.625 132.29166 L 555.625 132.29166 Q 555.625 132.29166 582.0833 158.74998 L 582.0833 158.74998 L 634.99994 211.66666 Q 687.9166 264.5833 740.8333 370.41666 Q 793.74994 502.7083 793.74994 502.7083 L 820.2083 502.7083 L 820.2083 502.7083 Q 820.2083 502.7083 846.6666 529.1666 L 846.6666 529.1666 L 846.6666 529.1666 Q 846.6666 555.625 846.6666 555.625 L 873.12494 555.625 L 926.0416 608.5416 Q 978.95825 661.4583 1005.4166 608.5416 Q 1031.875 608.5416 1058.3333 661.4583 Q 1058.3333 740.8333 1084.7916 740.8333 L 1084.7916 740.8333 L 1137.7083 978.95825 Q 1190.6249 1243.5416 1217.0833 1217.0833 Q 1269.9999 1217.0833 1269.9999 1137.7083 Q 1322.9166 1084.7916 1322.9166 1005.4166 Q 1322.9166 926.0416 1296.4583 873.12494 L 1296.4583 793.74994 L 1428.7499 978.95825 Q 1534.5833 1137.7083 1587.4999 1296.4583 Q 1640.4166 1455.2083 1693.3333 1508.1249 Q 1719.7916 1561.0416 1719.7916 1561.0416 L 1746.2499 1561.0416 L 1799.1666 1587.4999 Q 1852.0833 1613.9583 1852.0833 1640.4166 L 1852.0833 1666.8749 L 1852.0833 1666.8749 Q 1852.0833 1666.8749 1852.0833 1693.3333 L 1825.6249 1693.3333 L 1825.6249 1666.8749 Q 1825.6249 1640.4166 1799.1666 1640.4166 Q 1772.7083 1640.4166 1772.7083 1666.8749 L 1799.1666 1693.3333 L 1799.1666 1693.3333 L 1799.1666 1693.3333 L 1799.1666 1719.7916 L 1799.1666 1772.7083 L 1825.6249 1772.7083 L 1825.6249 1772.7083 L 1825.6249 1799.1666 L 1852.0833 1799.1666 L 1904.9999 1878.5416 Q 1957.9165 1984.3749 1957.9165 2037.2915 L 1957.9165 2090.2083 L 1984.3749 2090.2083 L 1984.3749 2116.6665 L 1904.9999 2116.6665 Q 1799.1666 2116.6665 1799.1666 2196.0415 L 1799.1666 2301.875 L 1799.1666 2328.3333 Q 1825.6249 2354.7915 1799.1666 2354.7915 L 1772.7083 2354.7915 L 1772.7083 2407.7083 L 1772.7083 2434.1665 L 1746.2499 2434.1665 L 1719.7916 2434.1665 L 1719.7916 2381.2498 Q 1693.3333 2328.3333 1693.3333 2301.875 L 1666.8749 2301.875 L 1587.4999 2301.875 L 1534.5833 2301.875 L 1534.5833 2301.875 L 1534.5833 2301.875 L 1534.5833 2328.3333 L 1534.5833 2354.7915 L 1534.5833 2354.7915 L 1534.5833 2354.7915 L 1534.5833 2381.2498 L 1534.5833 2381.2498 L 1561.0416 2407.7083 L 1587.4999 2434.1665 L 1587.4999 2434.1665 L 1587.4999 2460.6248 L 1613.9583 2460.6248 L 1640.4166 2460.6248 L 1640.4166 2487.0833 L 1640.4166 2487.0833 L 1666.8749 2487.0833 L 1666.8749 2513.5415 L 1772.7083 2513.5415 L 1878.5416 2513.5415 L 1878.5416 2566.4583 L 1904.9999 2619.3748 L 1904.9999 2619.3748 L 1904.9999 2619.3748 L 1931.4583 2619.3748 L 1957.9165 2619.3748 L 1957.9165 2619.3748 L 1957.9165 2619.3748 L 1984.3749 2592.9165 L 1984.3749 2566.4583 L 1984.3749 2539.9998 Q 1957.9165 2513.5415 1984.3749 2460.6248 L 2010.8333 2381.2498 L 2010.8333 2381.2498 L 2010.8333 2354.7915 L 2063.75 2381.2498 Q 2090.2083 2407.7083 2116.6665 2407.7083 L 2143.125 2407.7083 L 2143.125 2407.7083 Q 2169.5833 2407.7083 2169.5833 2407.7083 L 2169.5833 2407.7083 L 2222.5 2407.7083 L 2248.9583 2407.7083 L 2275.4165 2407.7083 L 2301.875 2407.7083 L 2301.875 2407.7083 L 2301.875 2407.7083 L 2328.3333 2434.1665 L 2328.3333 2434.1665 L 2328.3333 2434.1665 L 2328.3333 2460.6248 L 2328.3333 2460.6248 L 2354.7915 2460.6248 L 2354.7915 2460.6248 L 2354.7915 2460.6248 L 2381.2498 2487.0833 L 2381.2498 2487.0833 L 2381.2498 2487.0833 L 2381.2498 2513.5415 L 2381.2498 2513.5415 L 2407.7083 2513.5415 L 2407.7083 2513.5415 L 2407.7083 2513.5415 L 2434.1665 2539.9998 L 2434.1665 2539.9998 L 2434.1665 2566.4583 L 2434.1665 2566.4583 L 2381.2498 2566.4583 L 2354.7915 2566.4583 L 2275.4165 2672.2915 Q 2222.5 2778.1248 2196.0415 2778.1248 Q 2169.5833 2804.5833 2143.125 2831.0415 Q 2116.6665 2883.9583 2090.2083 2857.4998 Q 2063.75 2831.0415 2090.2083 2883.9583 Q 2090.2083 2936.8748 2116.6665 2936.8748 Q 2169.5833 2963.3333 2169.5833 3174.9998 Q 2222.5 3386.6665 2196.0415 3439.5833 Q 2196.0415 3466.0415 2169.5833 3518.9583 Q 2116.6665 3518.9583 2143.125 3545.4165 Q 2169.5833 3545.4165 2143.125 3624.7915 Q 2116.6665 3730.6248 2063.75 3704.1665 Q 2037.2915 3704.1665 1984.3749 3783.5415 Q 1904.9999 3862.9165 1878.5416 3942.2915 Q 1852.0833 3995.208 1799.1666 4021.6665 Q 1719.7916 4021.6665 1719.7916 3995.208 Q 1719.7916 3968.7498 1666.8749 3995.208 Q 1613.9583 3995.208 1640.4166 4021.6665 Q 1640.4166 4048.1248 1587.4999 4101.0415 Q 1534.5833 4153.958 1481.6666 4153.958 L 1455.2083 4153.958 L 1428.7499 4127.5 L 1402.2916 4101.0415 L 1402.2916 4101.0415 L 1375.8333 4101.0415 L 1375.8333 4101.0415 L 1375.8333 4101.0415 L 1375.8333 4074.583 L 1375.8333 4074.583 L 1349.3749 4074.583 L 1349.3749 4074.583 L 1349.3749 4048.1248 L 1322.9166 4048.1248 L 1322.9166 4048.1248 L 1322.9166 4048.1248 L 1322.9166 4048.1248 L 1322.9166 4021.6665 L 1322.9166 3968.7498 L 1322.9166 3915.833 L 1349.3749 3915.833 Q 1349.3749 3942.2915 1402.2916 3968.7498 Q 1455.2083 3995.208 1455.2083 3915.833 Q 1481.6666 3836.4583 1428.7499 3730.6248 Q 1428.7499 3598.3333 1349.3749 3466.0415 Q 1269.9999 3307.2915 1164.1666 3095.6248 Q 1058.3333 2883.9583 1005.4166 2778.1248 L 926.0416 2645.8333 L 926.0416 2619.3748 Q 899.5833 2619.3748 899.5833 2539.9998 Q 873.12494 2460.6248 846.6666 2460.6248 Q 820.2083 2460.6248 767.2916 2328.3333 Q 740.8333 2196.0415 634.99994 2037.2915 Q 529.1666 1852.0833 396.87497 1613.9583 L 291.04166 1402.2916 L 291.04166 1402.2916 L 291.04166 1375.8333 L 291.04166 1349.3749 Q 264.5833 1296.4583 211.66666 1031.875 Q 105.83333 767.2916 52.916664 608.5416 L 0.0 449.79166 L 0.0 423.3333 L 0.0 423.3333 L 26.458332 396.87497 Q 52.916664 396.87497 52.916664 449.79166 L 52.916664 476.24997 L 79.37499 423.3333 Q 105.83333 370.41666 105.83333 343.9583 Q 158.74998 291.04166 132.29166 291.04166 Q 105.83333 264.5833 105.83333 211.66666 L 105.83333 158.74998 L 132.29166 158.74998 L 132.29166 132.29166 L 158.74998 132.29166 L 185.20833 132.29166 L 185.20833 158.74998 L 211.66666 158.74998 L 211.66666 158.74998 L 211.66666 185.20833 L 238.12498 211.66666 Q 264.5833 238.12498 317.49997 264.5833 L 370.41666 291.04166 L 396.87497 291.04166 L 423.3333 291.04166 L 423.3333 264.5833 L 423.3333 264.5833 L 449.79166 264.5833 L 449.79166 238.12498 L 449.79166 238.12498 L 423.3333 238.12498 L 423.3333 238.12498 L 423.3333 238.12498 L 449.79166 211.66666 Q 476.24997 185.20833 449.79166 185.20833 Q 423.3333 185.20833 423.3333 79.37499 z M 1296.4583 1931.4583 Q 1296.4583 1878.5416 1349.3749 1904.9999 Q 1375.8333 1931.4583 1375.8333 1984.3749 Q 1375.8333 2037.2915 1322.9166 2010.8333 Q 1296.4583 2010.8333 1296.4583 1931.4583 z" svg:height="41.53958mm" draw:style-name="style-489" svg:viewBox="0.0 0.0 2434.1665 4153.958" svg:width="24.341665mm" svg:x="125.41249mm" svg:y="156.36874mm"/>
          <draw:path svg:d="M 158.74998 26.458332 L 211.66666 26.458332 L 264.5833 0.0 Q 291.04166 0.0 317.49997 79.37499 Q 317.49997 158.74998 343.9583 185.20833 L 343.9583 185.20833 L 343.9583 238.12498 Q 317.49997 291.04166 317.49997 291.04166 L 317.49997 291.04166 L 291.04166 317.49997 L 264.5833 317.49997 L 264.5833 343.9583 Q 264.5833 370.41666 291.04166 396.87497 L 291.04166 396.87497 L 264.5833 396.87497 Q 211.66666 396.87497 185.20833 423.3333 L 158.74998 449.79166 L 158.74998 396.87497 Q 158.74998 343.9583 79.37499 343.9583 Q 0.0 343.9583 0.0 291.04166 L 0.0 291.04166 L 0.0 264.5833 L 0.0 264.5833 L 0.0 264.5833 Q 26.458332 238.12498 26.458332 238.12498 L 26.458332 238.12498 L 52.916664 238.12498 Q 52.916664 238.12498 52.916664 211.66666 L 52.916664 211.66666 L 52.916664 211.66666 Q 52.916664 211.66666 52.916664 132.29166 L 52.916664 79.37499 L 105.83333 52.916664 Q 132.29166 26.458332 158.74998 26.458332 z" svg:height="4.497916mm" draw:style-name="style-490" svg:viewBox="0.0 0.0 343.9583 449.79166" svg:width="3.439583mm" svg:x="140.75833mm" svg:y="145.78542mm"/>
          <draw:path svg:d="M 529.1666 52.916664 L 529.1666 52.916664 L 555.625 52.916664 L 582.0833 52.916664 L 608.5416 132.29166 Q 634.99994 211.66666 687.9166 211.66666 Q 740.8333 211.66666 767.2916 185.20833 Q 793.74994 158.74998 820.2083 211.66666 Q 846.6666 238.12498 793.74994 264.5833 Q 740.8333 264.5833 740.8333 291.04166 Q 714.37494 317.49997 714.37494 370.41666 Q 740.8333 423.3333 740.8333 476.24997 Q 793.74994 529.1666 793.74994 529.1666 L 793.74994 529.1666 L 873.12494 846.6666 Q 952.49994 1137.7083 1005.4166 1217.0833 Q 1058.3333 1322.9166 1058.3333 1322.9166 L 1058.3333 1322.9166 L 1084.7916 1375.8333 Q 1111.25 1428.7499 1111.25 1481.6666 L 1111.25 1508.1249 L 1111.25 1508.1249 L 1111.25 1534.5833 L 1058.3333 1534.5833 L 1031.875 1534.5833 L 1031.875 1587.4999 L 1005.4166 1640.4166 L 1005.4166 1640.4166 L 1005.4166 1640.4166 L 1005.4166 1613.9583 L 1005.4166 1613.9583 L 978.95825 1613.9583 L 978.95825 1640.4166 L 952.49994 1640.4166 L 926.0416 1640.4166 L 926.0416 1666.8749 L 926.0416 1666.8749 L 926.0416 1666.8749 L 899.5833 1666.8749 L 899.5833 1640.4166 L 899.5833 1613.9583 L 873.12494 1587.4999 Q 846.6666 1561.0416 634.99994 1190.6249 L 423.3333 820.2083 L 423.3333 793.74994 Q 423.3333 793.74994 396.87497 793.74994 L 396.87497 793.74994 L 396.87497 767.2916 Q 370.41666 740.8333 291.04166 582.0833 Q 211.66666 396.87497 158.74998 343.9583 L 105.83333 291.04166 L 105.83333 264.5833 Q 105.83333 264.5833 105.83333 211.66666 L 52.916664 132.29166 L 52.916664 132.29166 L 52.916664 105.83333 L 26.458332 105.83333 L 0.0 105.83333 L 0.0 79.37499 L 0.0 79.37499 L 26.458332 79.37499 L 26.458332 52.916664 L 26.458332 52.916664 L 26.458332 52.916664 L 158.74998 26.458332 Q 291.04166 0.0 317.49997 0.0 Q 370.41666 -52.916664 423.3333 26.458332 Q 502.7083 105.83333 529.1666 79.37499 Q 529.1666 79.37499 529.1666 79.37499 Q 529.1666 52.916664 529.1666 52.916664 z" svg:height="16.668749mm" draw:style-name="style-491" svg:viewBox="0.0 0.0 1111.25 1666.8749" svg:width="11.112499mm" svg:x="28.574999mm" svg:y="223.30832mm"/>
          <draw:path svg:d="M 264.5833 105.83333 L 317.49997 0.0 L 317.49997 317.49997 Q 343.9583 608.5416 317.49997 740.8333 L 317.49997 873.12494 L 317.49997 873.12494 L 291.04166 873.12494 L 291.04166 873.12494 Q 291.04166 899.5833 238.12498 1005.4166 Q 211.66666 1111.25 185.20833 1111.25 Q 158.74998 1111.25 132.29166 1111.25 Q 132.29166 1137.7083 79.37499 1111.25 L 52.916664 1058.3333 L 52.916664 952.49994 Q 26.458332 846.6666 26.458332 740.8333 L 26.458332 608.5416 L 26.458332 555.625 Q 26.458332 502.7083 0.0 370.41666 L 0.0 264.5833 L 0.0 264.5833 L 26.458332 264.5833 L 26.458332 264.5833 L 26.458332 264.5833 L 26.458332 291.04166 L 26.458332 291.04166 L 52.916664 317.49997 L 79.37499 343.9583 L 79.37499 317.49997 L 79.37499 291.04166 L 132.29166 291.04166 Q 158.74998 264.5833 185.20833 264.5833 Q 185.20833 238.12498 264.5833 105.83333 z" svg:height="11.112499mm" draw:style-name="style-492" svg:viewBox="0.0 0.0 317.49997 1111.25" svg:width="3.1749997mm" svg:x="165.89374mm" svg:y="185.20833mm"/>
          <draw:path svg:d="M 264.5833 26.458332 L 317.49997 0.0 L 291.04166 79.37499 Q 264.5833 132.29166 343.9583 185.20833 Q 423.3333 264.5833 423.3333 343.9583 L 423.3333 423.3333 L 449.79166 423.3333 L 449.79166 396.87497 L 476.24997 396.87497 L 529.1666 396.87497 L 555.625 449.79166 Q 582.0833 476.24997 555.625 502.7083 Q 502.7083 555.625 476.24997 555.625 L 423.3333 555.625 L 423.3333 582.0833 L 423.3333 582.0833 L 396.87497 582.0833 L 396.87497 608.5416 L 396.87497 608.5416 L 370.41666 608.5416 L 370.41666 661.4583 L 370.41666 714.37494 L 396.87497 714.37494 L 396.87497 740.8333 L 396.87497 740.8333 L 370.41666 740.8333 L 370.41666 740.8333 L 370.41666 767.2916 L 370.41666 767.2916 L 343.9583 767.2916 L 317.49997 740.8333 L 291.04166 740.8333 L 291.04166 687.9166 Q 317.49997 634.99994 317.49997 608.5416 Q 317.49997 582.0833 238.12498 608.5416 Q 185.20833 608.5416 105.83333 423.3333 Q 52.916664 211.66666 26.458332 211.66666 L 0.0 211.66666 L 0.0 185.20833 Q 0.0 185.20833 26.458332 185.20833 Q 52.916664 158.74998 79.37499 79.37499 Q 105.83333 -26.458332 158.74998 0.0 Q 211.66666 26.458332 264.5833 26.458332 z" svg:height="7.6729164mm" draw:style-name="style-493" svg:viewBox="0.0 0.0 555.625 767.2916" svg:width="5.5562496mm" svg:x="69.85mm" svg:y="168.53958mm"/>
          <draw:path svg:d="M 370.41666 26.458332 L 396.87497 26.458332 L 396.87497 52.916664 Q 396.87497 79.37499 370.41666 79.37499 Q 343.9583 79.37499 317.49997 132.29166 Q 264.5833 211.66666 264.5833 211.66666 L 264.5833 238.12498 L 264.5833 238.12498 Q 264.5833 238.12498 238.12498 264.5833 L 238.12498 291.04166 L 238.12498 291.04166 Q 238.12498 291.04166 238.12498 317.49997 Q 211.66666 317.49997 158.74998 291.04166 L 79.37499 291.04166 L 52.916664 291.04166 L 52.916664 291.04166 L 52.916664 291.04166 Q 52.916664 291.04166 26.458332 264.5833 L 0.0 238.12498 L 0.0 238.12498 Q 26.458332 238.12498 26.458332 211.66666 L 26.458332 211.66666 L 52.916664 211.66666 Q 52.916664 185.20833 105.83333 105.83333 L 158.74998 0.0 L 211.66666 0.0 Q 264.5833 0.0 264.5833 26.458332 Q 264.5833 52.916664 317.49997 52.916664 Q 343.9583 26.458332 370.41666 26.458332 z" svg:height="3.1749997mm" draw:style-name="style-494" svg:viewBox="0.0 0.0 396.87497 317.49997" svg:width="3.9687498mm" svg:x="28.574999mm" svg:y="177.00624mm"/>
          <draw:path svg:d="M 555.625 0.0 L 555.625 0.0 L 582.0833 26.458332 Q 608.5416 26.458332 661.4583 52.916664 L 687.9166 52.916664 L 740.8333 79.37499 Q 793.74994 79.37499 767.2916 132.29166 Q 767.2916 185.20833 767.2916 291.04166 Q 767.2916 370.41666 740.8333 370.41666 Q 740.8333 396.87497 661.4583 396.87497 L 582.0833 396.87497 L 582.0833 423.3333 L 582.0833 423.3333 L 555.625 423.3333 Q 502.7083 449.79166 264.5833 449.79166 L 26.458332 449.79166 L 26.458332 423.3333 L 26.458332 396.87497 L 0.0 396.87497 L 0.0 396.87497 L 0.0 370.41666 L 26.458332 370.41666 L 26.458332 370.41666 L 26.458332 370.41666 L 185.20833 343.9583 Q 343.9583 343.9583 396.87497 291.04166 Q 423.3333 291.04166 449.79166 317.49997 Q 449.79166 343.9583 502.7083 343.9583 Q 555.625 317.49997 555.625 291.04166 Q 555.625 238.12498 502.7083 238.12498 L 449.79166 238.12498 L 449.79166 238.12498 Q 449.79166 211.66666 423.3333 211.66666 L 423.3333 211.66666 L 423.3333 185.20833 L 396.87497 132.29166 L 396.87497 132.29166 L 396.87497 132.29166 L 396.87497 105.83333 L 396.87497 105.83333 L 396.87497 105.83333 L 423.3333 79.37499 L 423.3333 79.37499 L 423.3333 79.37499 L 423.3333 52.916664 Q 423.3333 26.458332 449.79166 26.458332 Q 476.24997 26.458332 476.24997 52.916664 Q 502.7083 79.37499 502.7083 52.916664 L 529.1666 26.458332 L 555.625 26.458332 Q 555.625 26.458332 555.625 0.0 z" svg:height="4.497916mm" draw:style-name="style-495" svg:viewBox="0.0 0.0 767.2916 449.79166" svg:width="7.6729164mm" svg:x="82.285416mm" svg:y="252.1479mm"/>
          <draw:path svg:d="M 0.0 317.49997 L 0.0 0.0 L 9789.583 0.0 L 19579.166 0.0 L 19579.166 26.458332 Q 19605.623 52.916664 19658.541 52.916664 Q 19711.457 52.916664 19711.457 79.37499 Q 19711.457 105.83333 19790.832 105.83333 L 19843.748 105.83333 L 19711.457 132.29166 L 19579.166 158.74998 L 19579.166 158.74998 L 19579.166 158.74998 L 19552.707 158.74998 L 19552.707 158.74998 L 19552.707 185.20833 L 19526.248 185.20833 L 19526.248 211.66666 L 19526.248 238.12498 L 19446.873 238.12498 Q 19367.498 264.5833 18944.166 264.5833 Q 18520.832 264.5833 17885.832 343.9583 L 17250.832 423.3333 L 17197.916 423.3333 L 17118.541 423.3333 L 17065.625 449.79166 L 17012.707 476.24997 L 17118.541 476.24997 L 17224.375 476.24997 L 17224.375 502.7083 L 17224.375 502.7083 L 17118.541 502.7083 Q 17012.707 529.1666 16192.499 502.7083 Q 15398.749 476.24997 14816.666 476.24997 Q 14261.041 476.24997 12964.583 502.7083 L 11668.124 529.1666 L 11588.749 502.7083 L 11482.916 502.7083 L 11456.458 502.7083 Q 11429.999 529.1666 10689.166 529.1666 L 9948.333 529.1666 L 9789.583 529.1666 Q 9630.833 529.1666 8731.25 502.7083 Q 7858.1245 476.24997 7593.5415 529.1666 L 7328.958 529.1666 L 7276.0415 555.625 L 7223.1245 582.0833 L 7223.1245 582.0833 L 7223.1245 582.0833 L 7117.2915 582.0833 Q 7011.458 582.0833 6984.9995 555.625 L 6984.9995 555.625 L 6693.958 555.625 Q 6402.9165 582.0833 5556.2495 582.0833 Q 4709.583 582.0833 4656.6665 582.0833 Q 4577.2915 582.0833 3809.9998 529.1666 L 3016.2498 502.7083 L 3016.2498 502.7083 L 3016.2498 476.24997 L 3227.9165 476.24997 L 3466.0415 476.24997 L 3571.8748 449.79166 L 3677.7083 423.3333 L 3386.6665 423.3333 Q 3095.6248 423.3333 2513.5415 370.41666 Q 1931.4583 317.49997 1402.2916 370.41666 L 873.12494 370.41666 L 846.6666 396.87497 L 793.74994 423.3333 L 740.8333 423.3333 L 714.37494 423.3333 L 714.37494 449.79166 L 687.9166 449.79166 L 687.9166 449.79166 L 687.9166 476.24997 L 793.74994 476.24997 L 873.12494 476.24997 L 899.5833 502.7083 L 926.0416 502.7083 L 926.0416 502.7083 L 926.0416 529.1666 L 899.5833 529.1666 L 846.6666 529.1666 L 740.8333 529.1666 Q 634.99994 529.1666 634.99994 555.625 Q 634.99994 582.0833 555.625 582.0833 Q 476.24997 582.0833 449.79166 608.5416 Q 423.3333 634.99994 317.49997 661.4583 Q 238.12498 687.9166 211.66666 740.8333 L 211.66666 793.74994 L 185.20833 793.74994 L 185.20833 793.74994 L 132.29166 767.2916 L 79.37499 767.2916 L 79.37499 740.8333 L 52.916664 687.9166 L 52.916664 634.99994 L 52.916664 608.5416 L 26.458332 608.5416 L 0.0 608.5416 L 0.0 317.49997 z M 105.83333 687.9166 Q 105.83333 687.9166 132.29166 687.9166 Q 132.29166 687.9166 105.83333 687.9166 Q 105.83333 687.9166 105.83333 687.9166 z" svg:height="7.9374995mm" draw:style-name="style-496" svg:viewBox="0.0 0.0 19843.748 793.74994" svg:width="198.43748mm" svg:x="0.0mm" svg:y="0.0mm"/>
          <draw:path svg:d="M 79.37499 79.37499 L 132.29166 0.0 L 132.29166 0.0 L 158.74998 0.0 L 158.74998 26.458332 L 158.74998 79.37499 L 317.49997 105.83333 Q 449.79166 132.29166 476.24997 185.20833 Q 502.7083 185.20833 502.7083 211.66666 L 529.1666 211.66666 L 529.1666 211.66666 L 529.1666 238.12498 L 529.1666 238.12498 L 529.1666 238.12498 L 529.1666 343.9583 Q 502.7083 449.79166 476.24997 449.79166 Q 476.24997 449.79166 449.79166 476.24997 L 423.3333 502.7083 L 423.3333 502.7083 L 423.3333 502.7083 L 396.87497 555.625 L 396.87497 582.0833 L 396.87497 608.5416 Q 370.41666 608.5416 370.41666 608.5416 L 370.41666 634.99994 L 370.41666 634.99994 L 343.9583 634.99994 L 343.9583 582.0833 Q 317.49997 529.1666 317.49997 449.79166 Q 264.5833 370.41666 238.12498 343.9583 L 185.20833 343.9583 L 158.74998 343.9583 Q 105.83333 343.9583 52.916664 264.5833 L 26.458332 185.20833 L 26.458332 185.20833 L 0.0 185.20833 L 0.0 185.20833 Q 0.0 185.20833 0.0 158.74998 L 0.0 158.74998 L 0.0 158.74998 L 26.458332 132.29166 L 26.458332 132.29166 Q 52.916664 132.29166 79.37499 79.37499 z" svg:height="6.3499994mm" draw:style-name="style-497" svg:viewBox="0.0 0.0 529.1666 634.99994" svg:width="5.2916665mm" svg:x="34.925mm" svg:y="176.47708mm"/>
          <draw:path svg:d="M 0.0 52.916664 L 0.0 0.0 L 52.916664 26.458332 Q 79.37499 26.458332 211.66666 26.458332 Q 343.9583 26.458332 370.41666 52.916664 L 396.87497 52.916664 L 396.87497 52.916664 L 396.87497 79.37499 L 423.3333 79.37499 L 449.79166 79.37499 L 449.79166 105.83333 L 476.24997 105.83333 L 476.24997 132.29166 L 476.24997 132.29166 L 476.24997 132.29166 Q 476.24997 158.74998 396.87497 185.20833 L 343.9583 185.20833 L 317.49997 185.20833 L 264.5833 185.20833 L 238.12498 211.66666 L 211.66666 238.12498 L 211.66666 238.12498 L 211.66666 238.12498 L 158.74998 238.12498 L 105.83333 238.12498 L 105.83333 238.12498 Q 79.37499 238.12498 52.916664 211.66666 L 52.916664 185.20833 L 52.916664 185.20833 Q 52.916664 158.74998 26.458332 132.29166 Q 0.0 79.37499 0.0 52.916664 z" svg:height="2.38125mm" draw:style-name="style-498" svg:viewBox="0.0 0.0 476.24997 238.12498" svg:width="4.7625mm" svg:x="168.80415mm" svg:y="99.74791mm"/>
          <draw:path svg:d="M 158.74998 0.0 L 158.74998 0.0 L 158.74998 0.0 Q 185.20833 0.0 185.20833 26.458332 L 185.20833 52.916664 L 211.66666 79.37499 L 238.12498 105.83333 L 238.12498 105.83333 L 238.12498 105.83333 L 238.12498 264.5833 Q 211.66666 423.3333 158.74998 423.3333 Q 132.29166 449.79166 105.83333 661.4583 L 105.83333 873.12494 L 105.83333 873.12494 Q 79.37499 873.12494 79.37499 793.74994 L 79.37499 714.37494 L 52.916664 687.9166 Q 26.458332 661.4583 26.458332 582.0833 L 0.0 502.7083 L 0.0 476.24997 Q 26.458332 423.3333 26.458332 317.49997 L 26.458332 211.66666 L 52.916664 211.66666 Q 52.916664 211.66666 79.37499 105.83333 L 132.29166 26.458332 L 132.29166 26.458332 Q 158.74998 0.0 158.74998 0.0 z" svg:height="8.73125mm" draw:style-name="style-499" svg:viewBox="0.0 0.0 238.12498 873.12494" svg:width="2.38125mm" svg:x="123.56041mm" svg:y="147.6375mm"/>
          <draw:path svg:d="M 317.49997 79.37499 L 317.49997 0.0 L 343.9583 0.0 Q 370.41666 0.0 370.41666 26.458332 Q 370.41666 79.37499 396.87497 79.37499 Q 423.3333 79.37499 423.3333 52.916664 Q 396.87497 26.458332 423.3333 0.0 Q 476.24997 0.0 529.1666 79.37499 Q 582.0833 158.74998 582.0833 185.20833 L 582.0833 185.20833 L 555.625 211.66666 Q 529.1666 238.12498 476.24997 238.12498 L 396.87497 238.12498 L 343.9583 264.5833 L 291.04166 291.04166 L 264.5833 291.04166 L 211.66666 291.04166 L 158.74998 317.49997 L 132.29166 317.49997 L 79.37499 317.49997 Q 26.458332 291.04166 0.0 291.04166 L 0.0 291.04166 L 0.0 264.5833 L 0.0 238.12498 L 26.458332 211.66666 L 52.916664 185.20833 L 52.916664 185.20833 L 52.916664 185.20833 L 52.916664 158.74998 L 52.916664 158.74998 L 79.37499 158.74998 Q 105.83333 132.29166 211.66666 132.29166 Q 317.49997 132.29166 317.49997 79.37499 z" svg:height="3.1749997mm" draw:style-name="style-500" svg:viewBox="0.0 0.0 582.0833 317.49997" svg:width="5.820833mm" svg:x="76.2mm" svg:y="254.79373mm"/>
          <draw:path svg:d="M 740.8333 26.458332 L 740.8333 0.0 L 767.2916 0.0 L 767.2916 26.458332 L 767.2916 26.458332 L 793.74994 26.458332 L 793.74994 105.83333 Q 793.74994 185.20833 793.74994 185.20833 L 793.74994 185.20833 L 820.2083 185.20833 L 820.2083 185.20833 L 820.2083 211.66666 L 846.6666 211.66666 L 846.6666 211.66666 L 846.6666 238.12498 L 899.5833 238.12498 L 926.0416 238.12498 L 926.0416 185.20833 Q 899.5833 105.83333 926.0416 79.37499 L 952.49994 79.37499 L 952.49994 132.29166 Q 952.49994 158.74998 1005.4166 132.29166 Q 1058.3333 132.29166 1058.3333 158.74998 Q 1084.7916 185.20833 1111.25 185.20833 Q 1164.1666 238.12498 1190.6249 264.5833 Q 1217.0833 317.49997 1269.9999 317.49997 Q 1296.4583 317.49997 1322.9166 370.41666 Q 1322.9166 449.79166 1375.8333 423.3333 Q 1402.2916 396.87497 1428.7499 396.87497 Q 1481.6666 396.87497 1587.4999 396.87497 Q 1666.8749 396.87497 1640.4166 370.41666 Q 1640.4166 343.9583 1666.8749 317.49997 Q 1693.3333 317.49997 1693.3333 291.04166 Q 1693.3333 264.5833 1957.9165 185.20833 Q 2196.0415 132.29166 2222.5 132.29166 Q 2275.4165 158.74998 2275.4165 132.29166 Q 2275.4165 105.83333 2513.5415 132.29166 Q 2751.6665 185.20833 2751.6665 211.66666 Q 2778.1248 238.12498 2883.9583 238.12498 Q 2989.7915 238.12498 3016.2498 211.66666 Q 3042.7083 211.66666 3042.7083 238.12498 Q 3069.1665 264.5833 3069.1665 238.12498 Q 3069.1665 211.66666 3095.6248 211.66666 Q 3122.0833 238.12498 3201.4583 238.12498 L 3280.8333 238.12498 L 3360.2083 211.66666 L 3439.5833 211.66666 L 3439.5833 211.66666 L 3439.5833 238.12498 L 3413.1248 238.12498 L 3386.6665 238.12498 L 3386.6665 264.5833 L 3386.6665 264.5833 L 3360.2083 264.5833 L 3360.2083 291.04166 L 3360.2083 291.04166 L 3333.7498 291.04166 L 3333.7498 291.04166 L 3333.7498 291.04166 L 3333.7498 317.49997 L 3333.7498 317.49997 L 3307.2915 317.49997 L 3307.2915 343.9583 L 3227.9165 396.87497 Q 3174.9998 449.79166 3148.5415 476.24997 Q 3122.0833 502.7083 3042.7083 529.1666 Q 2963.3333 555.625 2936.8748 608.5416 Q 2910.4165 687.9166 2857.4998 687.9166 Q 2831.0415 687.9166 2831.0415 793.74994 L 2831.0415 899.5833 L 2751.6665 978.95825 Q 2645.8333 1084.7916 2566.4583 1349.3749 Q 2487.0833 1613.9583 2434.1665 1613.9583 Q 2381.2498 1640.4166 2354.7915 1666.8749 Q 2328.3333 1693.3333 2328.3333 1693.3333 L 2328.3333 1719.7916 L 2328.3333 1719.7916 L 2328.3333 1719.7916 L 2301.875 1719.7916 L 2301.875 1719.7916 L 2301.875 1746.2499 L 2275.4165 1746.2499 L 2275.4165 1772.7083 L 2275.4165 1799.1666 L 2275.4165 1799.1666 L 2275.4165 1799.1666 L 2248.9583 1825.6249 L 2248.9583 1825.6249 L 2248.9583 1825.6249 L 2222.5 1825.6249 L 2222.5 1825.6249 L 2222.5 1825.6249 L 2222.5 1852.0833 L 2222.5 1852.0833 L 2196.0415 1852.0833 L 2196.0415 1878.5416 L 2196.0415 1878.5416 L 2169.5833 1878.5416 L 2169.5833 1719.7916 Q 2169.5833 1561.0416 2143.125 1402.2916 L 2116.6665 1217.0833 L 2116.6665 1217.0833 L 2116.6665 1243.5416 L 2116.6665 1243.5416 L 2116.6665 1243.5416 L 2090.2083 1243.5416 L 2090.2083 1243.5416 L 2090.2083 1269.9999 L 2063.75 1269.9999 L 2063.75 1269.9999 L 2063.75 1296.4583 L 2037.2915 1296.4583 L 2010.8333 1296.4583 L 2010.8333 1349.3749 Q 2010.8333 1375.8333 2010.8333 1455.2083 L 2010.8333 1534.5833 L 1957.9165 1534.5833 L 1931.4583 1508.1249 L 1931.4583 1508.1249 L 1904.9999 1508.1249 L 1904.9999 1508.1249 L 1904.9999 1508.1249 L 1878.5416 1481.6666 Q 1852.0833 1455.2083 1799.1666 1455.2083 L 1772.7083 1428.7499 L 1772.7083 1402.2916 Q 1746.2499 1402.2916 1746.2499 1402.2916 L 1746.2499 1402.2916 L 1719.7916 1402.2916 Q 1693.3333 1402.2916 1613.9583 1349.3749 Q 1534.5833 1296.4583 1481.6666 1322.9166 Q 1402.2916 1349.3749 1349.3749 1296.4583 Q 1296.4583 1243.5416 1137.7083 1190.6249 L 978.95825 1190.6249 L 952.49994 1190.6249 L 926.0416 1190.6249 L 926.0416 1164.1666 L 926.0416 1164.1666 L 952.49994 1164.1666 L 952.49994 1137.7083 L 952.49994 1137.7083 L 952.49994 1137.7083 L 978.95825 1084.7916 L 978.95825 1058.3333 L 1031.875 1058.3333 Q 1084.7916 1058.3333 1058.3333 978.95825 Q 1058.3333 873.12494 1084.7916 873.12494 Q 1111.25 873.12494 1137.7083 873.12494 L 1164.1666 846.6666 L 1164.1666 846.6666 L 1164.1666 820.2083 L 1164.1666 820.2083 L 1164.1666 820.2083 L 1190.6249 820.2083 L 1190.6249 820.2083 L 1190.6249 846.6666 L 1217.0833 846.6666 L 1217.0833 820.2083 L 1217.0833 793.74994 L 1190.6249 793.74994 L 1190.6249 767.2916 L 1190.6249 767.2916 L 1164.1666 767.2916 L 1164.1666 740.8333 L 1164.1666 714.37494 L 1137.7083 714.37494 L 1137.7083 714.37494 L 1111.25 714.37494 Q 1058.3333 714.37494 1058.3333 714.37494 L 1058.3333 714.37494 L 1084.7916 714.37494 L 1084.7916 714.37494 L 1058.3333 740.8333 Q 1031.875 740.8333 1031.875 767.2916 Q 1031.875 793.74994 1005.4166 793.74994 Q 978.95825 767.2916 952.49994 714.37494 Q 926.0416 661.4583 820.2083 687.9166 Q 714.37494 714.37494 608.5416 661.4583 Q 502.7083 634.99994 502.7083 608.5416 Q 529.1666 555.625 291.04166 529.1666 L 79.37499 502.7083 L 79.37499 476.24997 L 52.916664 476.24997 L 52.916664 476.24997 L 52.916664 502.7083 L 26.458332 502.7083 L 0.0 502.7083 L 0.0 476.24997 L 0.0 449.79166 L 26.458332 449.79166 L 52.916664 449.79166 L 52.916664 423.3333 L 52.916664 423.3333 L 79.37499 423.3333 L 79.37499 449.79166 L 79.37499 449.79166 L 105.83333 449.79166 L 105.83333 449.79166 L 105.83333 449.79166 L 132.29166 449.79166 L 158.74998 449.79166 L 158.74998 449.79166 L 158.74998 449.79166 L 185.20833 449.79166 L 185.20833 449.79166 L 264.5833 423.3333 Q 317.49997 423.3333 317.49997 396.87497 Q 317.49997 370.41666 476.24997 291.04166 Q 634.99994 238.12498 687.9166 132.29166 L 740.8333 52.916664 L 740.8333 26.458332 z" svg:height="18.785416mm" draw:style-name="style-501" svg:viewBox="0.0 0.0 3439.5833 1878.5416" svg:width="34.395832mm" svg:x="18.520832mm" svg:y="151.07707mm"/>
          <draw:path svg:d="M 211.66666 0.0 L 238.12498 26.458332 L 238.12498 26.458332 Q 238.12498 52.916664 238.12498 52.916664 L 264.5833 52.916664 L 317.49997 158.74998 Q 396.87497 264.5833 370.41666 264.5833 Q 343.9583 291.04166 343.9583 317.49997 L 343.9583 317.49997 L 291.04166 317.49997 Q 238.12498 317.49997 238.12498 343.9583 Q 238.12498 370.41666 185.20833 370.41666 L 132.29166 370.41666 L 132.29166 343.9583 Q 132.29166 317.49997 158.74998 291.04166 Q 158.74998 264.5833 79.37499 291.04166 L 0.0 317.49997 L 0.0 291.04166 Q 26.458332 264.5833 26.458332 264.5833 L 26.458332 264.5833 L 26.458332 238.12498 Q 26.458332 238.12498 79.37499 158.74998 L 132.29166 79.37499 L 132.29166 79.37499 Q 158.74998 52.916664 158.74998 52.916664 L 158.74998 52.916664 L 158.74998 26.458332 Q 185.20833 0.0 185.20833 0.0 Q 185.20833 0.0 211.66666 0.0 z" svg:height="3.7041664mm" draw:style-name="style-502" svg:viewBox="0.0 0.0 370.41666 370.41666" svg:width="3.7041664mm" svg:x="30.95625mm" svg:y="176.74165mm"/>
          <draw:path svg:d="M 132.29166 0.0 L 185.20833 0.0 L 238.12498 0.0 Q 264.5833 0.0 291.04166 105.83333 Q 343.9583 185.20833 343.9583 185.20833 L 343.9583 185.20833 L 343.9583 211.66666 Q 343.9583 264.5833 370.41666 291.04166 Q 370.41666 317.49997 317.49997 317.49997 Q 264.5833 317.49997 264.5833 291.04166 Q 238.12498 264.5833 211.66666 264.5833 Q 158.74998 264.5833 132.29166 291.04166 L 79.37499 317.49997 L 26.458332 317.49997 L 0.0 317.49997 L 0.0 317.49997 Q 26.458332 291.04166 26.458332 264.5833 L 26.458332 211.66666 L 79.37499 105.83333 Q 105.83333 0.0 132.29166 0.0 z" svg:height="3.1749997mm" draw:style-name="style-503" svg:viewBox="0.0 0.0 370.41666 317.49997" svg:width="3.7041664mm" svg:x="189.70624mm" svg:y="43.391663mm"/>
          <draw:path svg:d="M 79.37499 52.916664 L 79.37499 0.0 L 105.83333 0.0 Q 132.29166 0.0 158.74998 26.458332 Q 158.74998 52.916664 158.74998 79.37499 Q 185.20833 105.83333 238.12498 132.29166 Q 291.04166 132.29166 317.49997 105.83333 Q 317.49997 52.916664 343.9583 52.916664 L 343.9583 52.916664 L 343.9583 132.29166 Q 370.41666 211.66666 370.41666 211.66666 Q 370.41666 238.12498 396.87497 264.5833 L 423.3333 291.04166 L 423.3333 291.04166 L 423.3333 317.49997 L 423.3333 317.49997 L 449.79166 317.49997 L 476.24997 291.04166 Q 529.1666 291.04166 529.1666 211.66666 L 529.1666 132.29166 L 634.99994 317.49997 Q 740.8333 529.1666 793.74994 687.9166 Q 846.6666 846.6666 873.12494 899.5833 L 899.5833 952.49994 L 899.5833 952.49994 L 899.5833 978.95825 L 899.5833 1005.4166 L 899.5833 1058.3333 L 926.0416 1111.25 Q 952.49994 1164.1666 952.49994 1190.6249 L 952.49994 1217.0833 L 952.49994 1296.4583 Q 926.0416 1375.8333 873.12494 1428.7499 Q 846.6666 1455.2083 820.2083 1561.0416 L 793.74994 1666.8749 L 793.74994 1666.8749 L 793.74994 1693.3333 L 793.74994 1693.3333 L 767.2916 1693.3333 L 767.2916 1666.8749 L 740.8333 1666.8749 L 740.8333 1666.8749 L 740.8333 1640.4166 L 714.37494 1640.4166 L 687.9166 1640.4166 L 687.9166 1613.9583 L 687.9166 1587.4999 L 661.4583 1587.4999 L 661.4583 1587.4999 L 661.4583 1561.0416 Q 687.9166 1534.5833 687.9166 1508.1249 Q 687.9166 1481.6666 608.5416 1455.2083 Q 529.1666 1428.7499 476.24997 1375.8333 L 396.87497 1269.9999 L 396.87497 1269.9999 L 370.41666 1269.9999 L 370.41666 1243.5416 L 370.41666 1217.0833 L 343.9583 1217.0833 L 343.9583 1217.0833 L 343.9583 1190.6249 L 317.49997 1190.6249 L 317.49997 1164.1666 L 317.49997 1137.7083 L 370.41666 1137.7083 Q 423.3333 1164.1666 476.24997 1137.7083 Q 502.7083 1111.25 502.7083 1058.3333 Q 529.1666 978.95825 476.24997 873.12494 Q 423.3333 740.8333 317.49997 714.37494 L 238.12498 661.4583 L 238.12498 661.4583 L 238.12498 634.99994 L 211.66666 634.99994 Q 185.20833 634.99994 158.74998 608.5416 L 132.29166 582.0833 L 105.83333 582.0833 L 79.37499 582.0833 L 52.916664 555.625 L 26.458332 529.1666 L 26.458332 529.1666 L 0.0 529.1666 L 0.0 529.1666 L 0.0 529.1666 L 0.0 502.7083 L 0.0 502.7083 L 52.916664 502.7083 L 79.37499 476.24997 L 105.83333 476.24997 Q 132.29166 476.24997 158.74998 502.7083 Q 185.20833 502.7083 185.20833 476.24997 Q 185.20833 449.79166 158.74998 423.3333 L 132.29166 423.3333 L 211.66666 423.3333 L 264.5833 423.3333 L 264.5833 396.87497 L 264.5833 396.87497 L 238.12498 396.87497 L 238.12498 370.41666 L 238.12498 370.41666 Q 211.66666 370.41666 158.74998 291.04166 Q 105.83333 211.66666 79.37499 211.66666 L 52.916664 211.66666 L 52.916664 211.66666 L 52.916664 185.20833 L 26.458332 185.20833 L 26.458332 185.20833 L 26.458332 158.74998 L 26.458332 132.29166 L 52.916664 132.29166 Q 52.916664 105.83333 52.916664 105.83333 Q 79.37499 105.83333 79.37499 52.916664 z" svg:height="16.933332mm" draw:style-name="style-504" svg:viewBox="0.0 0.0 952.49994 1693.3333" svg:width="9.525mm" svg:x="80.43333mm" svg:y="202.67082mm"/>
          <draw:path svg:d="M 185.20833 52.916664 L 264.5833 0.0 L 264.5833 0.0 Q 264.5833 0.0 291.04166 26.458332 L 291.04166 26.458332 L 291.04166 52.916664 Q 291.04166 52.916664 317.49997 52.916664 L 317.49997 52.916664 L 343.9583 79.37499 L 370.41666 105.83333 L 370.41666 105.83333 L 396.87497 105.83333 L 396.87497 132.29166 L 396.87497 158.74998 L 423.3333 158.74998 L 449.79166 158.74998 L 449.79166 185.20833 L 449.79166 211.66666 L 476.24997 211.66666 L 476.24997 211.66666 L 476.24997 238.12498 L 502.7083 238.12498 L 502.7083 291.04166 L 502.7083 343.9583 L 529.1666 343.9583 L 529.1666 317.49997 L 529.1666 317.49997 L 555.625 317.49997 L 555.625 291.04166 L 555.625 264.5833 L 582.0833 264.5833 Q 582.0833 264.5833 608.5416 238.12498 Q 661.4583 238.12498 714.37494 158.74998 L 740.8333 105.83333 L 740.8333 158.74998 Q 740.8333 211.66666 767.2916 264.5833 Q 820.2083 291.04166 873.12494 449.79166 Q 926.0416 608.5416 952.49994 634.99994 L 978.95825 687.9166 L 978.95825 740.8333 L 978.95825 767.2916 L 978.95825 820.2083 Q 978.95825 873.12494 899.5833 873.12494 Q 820.2083 873.12494 793.74994 926.0416 Q 793.74994 978.95825 767.2916 978.95825 Q 740.8333 978.95825 687.9166 1058.3333 Q 661.4583 1111.25 634.99994 1111.25 L 634.99994 1137.7083 L 608.5416 1137.7083 L 582.0833 1164.1666 L 582.0833 1164.1666 L 582.0833 1164.1666 L 582.0833 1190.6249 L 555.625 1217.0833 L 555.625 1217.0833 L 555.625 1217.0833 L 555.625 1190.6249 L 555.625 1164.1666 L 529.1666 1164.1666 L 529.1666 1164.1666 L 502.7083 1137.7083 Q 476.24997 1111.25 449.79166 1111.25 Q 423.3333 1058.3333 423.3333 1111.25 Q 396.87497 1137.7083 370.41666 1137.7083 Q 343.9583 1164.1666 264.5833 978.95825 Q 185.20833 820.2083 105.83333 793.74994 Q 52.916664 740.8333 52.916664 687.9166 Q 26.458332 661.4583 0.0 634.99994 Q -26.458332 634.99994 0.0 582.0833 L 26.458332 502.7083 L 26.458332 502.7083 Q 26.458332 476.24997 52.916664 476.24997 Q 79.37499 476.24997 79.37499 449.79166 Q 79.37499 423.3333 52.916664 423.3333 L 26.458332 423.3333 L 26.458332 423.3333 Q 26.458332 396.87497 0.0 396.87497 L 0.0 396.87497 L 0.0 370.41666 L 26.458332 317.49997 L 26.458332 264.5833 Q 26.458332 238.12498 79.37499 158.74998 Q 79.37499 105.83333 185.20833 52.916664 z" svg:height="12.170833mm" draw:style-name="style-505" svg:viewBox="0.0 0.0 978.95825 1217.0833" svg:width="9.789583mm" svg:x="67.46875mm" svg:y="150.81248mm"/>
          <draw:path svg:d="M 608.5416 0.0 L 608.5416 26.458332 L 608.5416 52.916664 L 608.5416 79.37499 L 582.0833 79.37499 Q 555.625 105.83333 608.5416 105.83333 Q 661.4583 132.29166 661.4583 158.74998 Q 661.4583 185.20833 687.9166 211.66666 L 687.9166 238.12498 L 661.4583 238.12498 L 634.99994 264.5833 L 634.99994 264.5833 L 634.99994 264.5833 L 608.5416 264.5833 Q 582.0833 264.5833 529.1666 291.04166 L 476.24997 291.04166 L 449.79166 291.04166 Q 396.87497 291.04166 396.87497 317.49997 Q 396.87497 370.41666 238.12498 370.41666 L 105.83333 370.41666 L 79.37499 370.41666 L 79.37499 370.41666 L 79.37499 317.49997 Q 79.37499 291.04166 105.83333 291.04166 Q 132.29166 264.5833 132.29166 211.66666 L 132.29166 158.74998 L 105.83333 158.74998 L 105.83333 158.74998 L 52.916664 132.29166 L 0.0 132.29166 L 0.0 132.29166 L 0.0 105.83333 L 79.37499 79.37499 Q 185.20833 52.916664 185.20833 26.458332 L 185.20833 26.458332 L 238.12498 0.0 Q 291.04166 0.0 449.79166 0.0 Q 608.5416 0.0 608.5416 0.0 z" svg:height="3.7041664mm" draw:style-name="style-506" svg:viewBox="0.0 0.0 687.9166 370.41666" svg:width="6.879166mm" svg:x="96.04375mm" svg:y="114.82916mm"/>
          <draw:path svg:d="M 2143.125 26.458332 L 2116.6665 26.458332 L 2143.125 0.0 L 2196.0415 0.0 L 2196.0415 26.458332 Q 2222.5 26.458332 2248.9583 26.458332 Q 2301.875 0.0 2301.875 26.458332 Q 2301.875 52.916664 2354.7915 52.916664 Q 2381.2498 52.916664 2381.2498 79.37499 Q 2381.2498 132.29166 2407.7083 132.29166 Q 2434.1665 132.29166 2434.1665 158.74998 Q 2460.6248 185.20833 2460.6248 158.74998 Q 2460.6248 132.29166 2487.0833 132.29166 Q 2513.5415 132.29166 2513.5415 158.74998 Q 2539.9998 185.20833 2566.4583 158.74998 Q 2592.9165 158.74998 2645.8333 238.12498 Q 2672.2915 317.49997 2672.2915 396.87497 Q 2672.2915 476.24997 2698.7498 502.7083 L 2725.2083 529.1666 L 2725.2083 529.1666 L 2725.2083 555.625 L 2725.2083 555.625 L 2725.2083 555.625 L 2751.6665 555.625 L 2751.6665 555.625 L 2778.1248 555.625 L 2804.5833 555.625 L 2804.5833 555.625 L 2831.0415 555.625 L 2831.0415 555.625 L 2831.0415 555.625 L 2857.4998 529.1666 L 2883.9583 502.7083 L 2936.8748 449.79166 Q 2989.7915 396.87497 2989.7915 370.41666 Q 2989.7915 343.9583 3042.7083 343.9583 Q 3095.6248 343.9583 3095.6248 317.49997 Q 3095.6248 291.04166 3148.5415 238.12498 Q 3201.4583 211.66666 3227.9165 185.20833 L 3254.3748 132.29166 L 3254.3748 185.20833 Q 3254.3748 211.66666 3280.8333 158.74998 L 3307.2915 105.83333 L 3307.2915 132.29166 Q 3307.2915 158.74998 3360.2083 185.20833 Q 3413.1248 211.66666 3439.5833 264.5833 Q 3439.5833 317.49997 3466.0415 343.9583 Q 3466.0415 343.9583 3439.5833 449.79166 Q 3413.1248 582.0833 3413.1248 608.5416 L 3413.1248 634.99994 L 3439.5833 634.99994 L 3439.5833 661.4583 L 3439.5833 661.4583 L 3466.0415 661.4583 L 3466.0415 687.9166 L 3466.0415 714.37494 L 3492.4998 740.8333 L 3518.9583 767.2916 L 3518.9583 767.2916 L 3518.9583 767.2916 L 3518.9583 793.74994 L 3545.4165 793.74994 L 3571.8748 846.6666 Q 3624.7915 899.5833 3624.7915 1084.7916 Q 3624.7915 1296.4583 3677.7083 1296.4583 Q 3704.1665 1296.4583 3730.6248 1349.3749 Q 3730.6248 1402.2916 3757.0833 1402.2916 Q 3783.5415 1402.2916 3836.4583 1481.6666 Q 3862.9165 1561.0416 3889.3748 1561.0416 Q 3889.3748 1534.5833 3915.833 1587.4999 Q 3942.2915 1666.8749 3915.833 1666.8749 Q 3889.3748 1666.8749 3889.3748 1693.3333 Q 3889.3748 1719.7916 3862.9165 1719.7916 Q 3836.4583 1719.7916 3836.4583 1852.0833 Q 3836.4583 1984.3749 3862.9165 2010.8333 Q 3889.3748 2010.8333 3889.3748 2063.75 Q 3862.9165 2090.2083 3836.4583 2116.6665 Q 3783.5415 2143.125 3809.9998 2116.6665 Q 3809.9998 2090.2083 3783.5415 2090.2083 L 3757.0833 2090.2083 L 3757.0833 2090.2083 L 3730.6248 2090.2083 L 3757.0833 2143.125 Q 3757.0833 2196.0415 3783.5415 2196.0415 Q 3809.9998 2196.0415 3809.9998 2248.9583 Q 3809.9998 2301.875 3783.5415 2301.875 Q 3730.6248 2301.875 3730.6248 2354.7915 Q 3704.1665 2407.7083 3677.7083 2407.7083 Q 3651.2498 2407.7083 3677.7083 2434.1665 Q 3704.1665 2434.1665 3704.1665 2460.6248 Q 3704.1665 2487.0833 3677.7083 2487.0833 Q 3624.7915 2487.0833 3624.7915 2513.5415 Q 3624.7915 2566.4583 3598.3333 2566.4583 Q 3571.8748 2566.4583 3571.8748 2672.2915 Q 3571.8748 2804.5833 3598.3333 2778.1248 Q 3624.7915 2778.1248 3624.7915 2778.1248 Q 3651.2498 2751.6665 3651.2498 2778.1248 Q 3677.7083 2831.0415 3677.7083 2883.9583 L 3677.7083 2936.8748 L 3651.2498 2936.8748 L 3651.2498 2936.8748 L 3651.2498 2963.3333 L 3677.7083 2963.3333 L 3677.7083 2989.7915 L 3677.7083 3016.2498 L 3651.2498 3016.2498 L 3651.2498 3042.7083 L 3624.7915 3042.7083 Q 3571.8748 3042.7083 3571.8748 3016.2498 Q 3545.4165 2989.7915 3518.9583 3042.7083 Q 3518.9583 3069.1665 3439.5833 3069.1665 Q 3360.2083 3042.7083 3307.2915 3042.7083 Q 3227.9165 3042.7083 3254.3748 3095.6248 Q 3254.3748 3148.5415 3201.4583 3148.5415 Q 3174.9998 3148.5415 3174.9998 3254.3748 Q 3148.5415 3333.7498 3122.0833 3360.2083 Q 3069.1665 3360.2083 3069.1665 3439.5833 L 3095.6248 3518.9583 L 3069.1665 3518.9583 L 3069.1665 3518.9583 L 3069.1665 3545.4165 L 3095.6248 3545.4165 L 3095.6248 3571.8748 L 3095.6248 3598.3333 L 3148.5415 3571.8748 Q 3148.5415 3518.9583 3174.9998 3571.8748 Q 3201.4583 3624.7915 3174.9998 3624.7915 Q 3148.5415 3624.7915 3201.4583 3651.2498 Q 3254.3748 3651.2498 3254.3748 3624.7915 L 3254.3748 3571.8748 L 3280.8333 3571.8748 L 3280.8333 3571.8748 L 3280.8333 3598.3333 L 3307.2915 3598.3333 L 3307.2915 3598.3333 L 3307.2915 3624.7915 L 3307.2915 3624.7915 L 3307.2915 3624.7915 L 3333.7498 3624.7915 L 3333.7498 3624.7915 L 3333.7498 3651.2498 L 3360.2083 3651.2498 L 3360.2083 3677.7083 L 3360.2083 3677.7083 L 3360.2083 3730.6248 L 3360.2083 3757.0833 L 3360.2083 3783.5415 L 3360.2083 3783.5415 L 3333.7498 3783.5415 L 3333.7498 3783.5415 L 3307.2915 3809.9998 L 3280.8333 3809.9998 L 3280.8333 3783.5415 Q 3254.3748 3730.6248 3254.3748 3730.6248 Q 3254.3748 3730.6248 3227.9165 3809.9998 Q 3201.4583 3889.3748 3201.4583 3889.3748 Q 3174.9998 3889.3748 3148.5415 3915.833 Q 3148.5415 3942.2915 3095.6248 3942.2915 Q 3069.1665 3942.2915 3042.7083 3968.7498 Q 3016.2498 3995.208 2989.7915 3995.208 Q 2989.7915 4021.6665 2936.8748 4048.1248 L 2910.4165 4048.1248 L 2910.4165 4021.6665 Q 2910.4165 3995.208 2857.4998 3995.208 Q 2804.5833 3968.7498 2804.5833 3942.2915 Q 2778.1248 3889.3748 2672.2915 3889.3748 Q 2539.9998 3889.3748 2460.6248 3915.833 Q 2381.2498 3942.2915 2381.2498 3968.7498 Q 2381.2498 3995.208 2354.7915 3995.208 Q 2328.3333 3995.208 2328.3333 4048.1248 Q 2328.3333 4074.583 2301.875 4074.583 Q 2275.4165 4074.583 2248.9583 4153.958 Q 2222.5 4233.333 2169.5833 4259.7915 Q 2090.2083 4286.25 2090.2083 4286.25 Q 2063.75 4312.708 1984.3749 4286.25 L 1904.9999 4259.7915 L 1904.9999 4286.25 L 1878.5416 4286.25 L 1878.5416 4286.25 L 1878.5416 4259.7915 L 1852.0833 4259.7915 L 1825.6249 4259.7915 L 1825.6249 4286.25 L 1825.6249 4286.25 L 1799.1666 4286.25 L 1799.1666 4312.708 L 1799.1666 4312.708 L 1825.6249 4312.708 L 1825.6249 4312.708 L 1825.6249 4339.1665 L 1825.6249 4365.625 L 1825.6249 4392.083 L 1825.6249 4392.083 L 1825.6249 4418.5415 L 1825.6249 4418.5415 L 1825.6249 4418.5415 L 1852.0833 4418.5415 L 1852.0833 4418.5415 L 1878.5416 4445.0 L 1904.9999 4445.0 L 1878.5416 4471.458 Q 1825.6249 4471.458 1852.0833 4524.375 Q 1878.5416 4550.833 1878.5416 4577.2915 L 1878.5416 4603.75 L 1904.9999 4630.208 L 1904.9999 4630.208 L 1957.9165 4736.0415 Q 1984.3749 4815.4165 2010.8333 4868.333 L 2010.8333 4921.2495 L 1984.3749 4921.2495 L 1984.3749 4894.7915 L 1957.9165 4894.7915 L 1931.4583 4894.7915 L 1931.4583 4921.2495 L 1931.4583 4947.708 L 1904.9999 4947.708 L 1904.9999 4947.708 L 1904.9999 4974.1665 L 1878.5416 4974.1665 L 1878.5416 5000.6245 L 1878.5416 5027.083 L 1852.0833 5053.5415 L 1852.0833 5079.9995 L 1852.0833 5079.9995 L 1825.6249 5079.9995 L 1825.6249 5053.5415 Q 1825.6249 5000.6245 1746.2499 4974.1665 Q 1666.8749 4947.708 1561.0416 4921.2495 Q 1455.2083 4894.7915 1455.2083 4868.333 Q 1455.2083 4841.8745 1428.7499 4841.8745 L 1428.7499 4868.333 L 1402.2916 4868.333 L 1402.2916 4868.333 L 1402.2916 4841.8745 Q 1402.2916 4815.4165 1375.8333 4815.4165 L 1375.8333 4815.4165 L 1375.8333 4788.958 Q 1375.8333 4762.4995 1349.3749 4762.4995 Q 1322.9166 4736.0415 1296.4583 4630.208 Q 1269.9999 4524.375 1190.6249 4524.375 Q 1137.7083 4524.375 1137.7083 4497.9165 L 1111.25 4471.458 L 1084.7916 4471.458 L 1084.7916 4471.458 L 1084.7916 4365.625 Q 1084.7916 4259.7915 1058.3333 4259.7915 L 1031.875 4259.7915 L 1031.875 4286.25 L 1031.875 4286.25 L 1005.4166 4259.7915 L 1005.4166 4206.875 L 1031.875 4206.875 L 1031.875 4206.875 L 1111.25 4127.5 Q 1190.6249 4048.1248 1269.9999 4021.6665 Q 1349.3749 3995.208 1375.8333 3995.208 Q 1375.8333 3995.208 1402.2916 3968.7498 L 1428.7499 3968.7498 L 1428.7499 3942.2915 L 1428.7499 3889.3748 L 1455.2083 3889.3748 L 1481.6666 3889.3748 L 1481.6666 3862.9165 L 1508.1249 3862.9165 L 1508.1249 3836.4583 L 1508.1249 3836.4583 L 1481.6666 3836.4583 L 1481.6666 3836.4583 L 1481.6666 3809.9998 L 1455.2083 3809.9998 L 1455.2083 3809.9998 L 1455.2083 3783.5415 L 1428.7499 3783.5415 L 1402.2916 3783.5415 L 1402.2916 3757.0833 Q 1402.2916 3757.0833 1349.3749 3730.6248 L 1322.9166 3704.1665 L 1322.9166 3704.1665 Q 1322.9166 3677.7083 1269.9999 3677.7083 L 1217.0833 3677.7083 L 1190.6249 3677.7083 Q 1137.7083 3677.7083 1111.25 3624.7915 Q 1084.7916 3571.8748 1031.875 3545.4165 Q 978.95825 3518.9583 952.49994 3571.8748 L 926.0416 3598.3333 L 873.12494 3598.3333 Q 846.6666 3571.8748 793.74994 3571.8748 Q 740.8333 3545.4165 740.8333 3571.8748 Q 714.37494 3598.3333 529.1666 3598.3333 Q 317.49997 3624.7915 264.5833 3598.3333 L 211.66666 3571.8748 L 185.20833 3571.8748 Q 158.74998 3571.8748 105.83333 3545.4165 L 52.916664 3518.9583 L 52.916664 3518.9583 L 26.458332 3518.9583 L 26.458332 3492.4998 Q 26.458332 3466.0415 0.0 3466.0415 L 0.0 3466.0415 L 0.0 3439.5833 Q 26.458332 3439.5833 26.458332 3413.1248 L 26.458332 3360.2083 L 26.458332 3333.7498 L 26.458332 3307.2915 L 26.458332 3307.2915 Q 26.458332 3307.2915 52.916664 3307.2915 L 52.916664 3280.8333 L 52.916664 3254.3748 L 52.916664 3254.3748 L 79.37499 3254.3748 Q 105.83333 3254.3748 105.83333 3148.5415 Q 79.37499 3042.7083 132.29166 2989.7915 L 185.20833 2936.8748 L 185.20833 2936.8748 Q 185.20833 2936.8748 238.12498 2857.4998 Q 291.04166 2804.5833 317.49997 2672.2915 L 317.49997 2539.9998 L 317.49997 2539.9998 Q 317.49997 2513.5415 317.49997 2513.5415 Q 343.9583 2513.5415 317.49997 2434.1665 L 291.04166 2354.7915 L 291.04166 2354.7915 L 291.04166 2328.3333 L 264.5833 2328.3333 L 264.5833 2301.875 L 264.5833 2301.875 L 238.12498 2301.875 L 238.12498 2301.875 Q 238.12498 2301.875 211.66666 2275.4165 L 185.20833 2248.9583 L 185.20833 2248.9583 L 185.20833 2248.9583 L 158.74998 2248.9583 L 158.74998 2248.9583 L 158.74998 2222.5 L 132.29166 2222.5 L 132.29166 2222.5 L 132.29166 2196.0415 L 185.20833 2196.0415 Q 238.12498 2169.5833 238.12498 2196.0415 Q 264.5833 2196.0415 264.5833 2196.0415 L 291.04166 2196.0415 L 291.04166 2169.5833 Q 291.04166 2143.125 238.12498 2143.125 L 185.20833 2143.125 L 185.20833 2116.6665 L 185.20833 2116.6665 L 211.66666 2090.2083 Q 238.12498 2063.75 238.12498 2037.2915 L 238.12498 2037.2915 L 211.66666 2037.2915 L 211.66666 2037.2915 L 211.66666 2010.8333 L 238.12498 2010.8333 L 238.12498 1984.3749 L 238.12498 1931.4583 L 238.12498 1931.4583 L 238.12498 1931.4583 L 264.5833 1931.4583 L 264.5833 1931.4583 L 264.5833 1957.9165 L 291.04166 1957.9165 L 291.04166 1957.9165 L 291.04166 1984.3749 L 291.04166 1984.3749 L 291.04166 1984.3749 L 317.49997 1984.3749 L 317.49997 1984.3749 L 555.625 2037.2915 Q 767.2916 2090.2083 820.2083 2063.75 Q 873.12494 2037.2915 899.5833 2090.2083 Q 926.0416 2143.125 1111.25 2143.125 Q 1296.4583 2143.125 1322.9166 2116.6665 Q 1349.3749 2090.2083 1455.2083 2063.75 Q 1561.0416 2010.8333 1561.0416 1931.4583 Q 1587.4999 1852.0833 1613.9583 1852.0833 Q 1640.4166 1852.0833 1640.4166 1799.1666 Q 1640.4166 1746.2499 1666.8749 1719.7916 Q 1719.7916 1719.7916 1746.2499 1613.9583 Q 1772.7083 1508.1249 1825.6249 1508.1249 Q 1878.5416 1481.6666 1878.5416 1455.2083 L 1878.5416 1455.2083 L 1878.5416 1455.2083 L 1878.5416 1455.2083 L 1852.0833 1428.7499 L 1825.6249 1402.2916 L 1852.0833 1402.2916 L 1878.5416 1402.2916 L 1878.5416 1375.8333 L 1878.5416 1349.3749 L 1878.5416 1349.3749 L 1878.5416 1322.9166 L 1878.5416 1322.9166 L 1878.5416 1296.4583 L 1878.5416 1296.4583 Q 1878.5416 1296.4583 1904.9999 1111.25 Q 1931.4583 926.0416 1957.9165 846.6666 Q 1984.3749 767.2916 1957.9165 767.2916 Q 1931.4583 767.2916 1931.4583 740.8333 Q 1931.4583 714.37494 1984.3749 714.37494 Q 2037.2915 687.9166 2037.2915 502.7083 Q 2010.8333 343.9583 2063.75 185.20833 L 2116.6665 52.916664 L 2143.125 52.916664 L 2169.5833 26.458332 L 2143.125 26.458332 z M 3174.9998 3095.6248 Q 3174.9998 3095.6248 3174.9998 3069.1665 Q 3201.4583 3069.1665 3201.4583 3095.6248 Q 3201.4583 3095.6248 3174.9998 3095.6248 z M 3095.6248 3201.4583 Q 3095.6248 3201.4583 3095.6248 3201.4583 Q 3122.0833 3227.9165 3095.6248 3201.4583 Q 3095.6248 3201.4583 3095.6248 3201.4583 z" svg:height="50.799995mm" draw:style-name="style-507" svg:viewBox="0.0 0.0 3915.833 5079.9995" svg:width="39.158333mm" svg:x="176.47708mm" svg:y="86.518745mm"/>
          <draw:path svg:d="M 79.37499 26.458332 L 79.37499 26.458332 L 185.20833 79.37499 Q 291.04166 105.83333 291.04166 132.29166 Q 291.04166 158.74998 343.9583 158.74998 L 370.41666 158.74998 L 396.87497 185.20833 Q 449.79166 211.66666 449.79166 238.12498 L 449.79166 264.5833 L 423.3333 264.5833 Q 396.87497 238.12498 291.04166 264.5833 L 185.20833 264.5833 L 185.20833 264.5833 Q 185.20833 238.12498 132.29166 238.12498 L 79.37499 238.12498 L 79.37499 211.66666 Q 79.37499 211.66666 26.458332 158.74998 L 0.0 105.83333 L 26.458332 52.916664 Q 26.458332 0.0 52.916664 0.0 Q 52.916664 26.458332 79.37499 26.458332 z" svg:height="2.6458333mm" draw:style-name="style-508" svg:viewBox="0.0 0.0 449.79166 264.5833" svg:width="4.497916mm" svg:x="124.618744mm" svg:y="107.68541mm"/>
          <draw:path svg:d="M 740.8333 105.83333 L 846.6666 105.83333 L 846.6666 105.83333 L 846.6666 105.83333 L 926.0416 132.29166 Q 1005.4166 158.74998 1005.4166 185.20833 L 1005.4166 185.20833 L 1031.875 185.20833 L 1031.875 211.66666 L 1031.875 211.66666 L 1058.3333 211.66666 L 1058.3333 211.66666 L 1058.3333 211.66666 L 1058.3333 238.12498 L 1058.3333 238.12498 L 1058.3333 264.5833 L 1058.3333 317.49997 L 1058.3333 343.9583 L 1058.3333 370.41666 L 1005.4166 370.41666 Q 978.95825 370.41666 1005.4166 396.87497 L 1031.875 423.3333 L 1005.4166 449.79166 Q 978.95825 502.7083 926.0416 529.1666 Q 899.5833 555.625 873.12494 582.0833 L 873.12494 582.0833 L 873.12494 582.0833 Q 846.6666 582.0833 793.74994 608.5416 Q 714.37494 634.99994 634.99994 661.4583 L 529.1666 714.37494 L 529.1666 687.9166 Q 529.1666 687.9166 502.7083 687.9166 L 502.7083 687.9166 L 423.3333 687.9166 Q 370.41666 687.9166 343.9583 714.37494 Q 317.49997 714.37494 317.49997 687.9166 Q 317.49997 661.4583 291.04166 661.4583 Q 264.5833 634.99994 238.12498 608.5416 L 211.66666 555.625 L 211.66666 529.1666 Q 211.66666 529.1666 211.66666 502.7083 Q 211.66666 476.24997 185.20833 476.24997 Q 132.29166 502.7083 132.29166 476.24997 Q 105.83333 449.79166 52.916664 476.24997 L 0.0 502.7083 L 0.0 502.7083 L 0.0 476.24997 L 26.458332 476.24997 L 52.916664 476.24997 L 52.916664 449.79166 L 52.916664 449.79166 L 79.37499 449.79166 L 79.37499 423.3333 L 79.37499 423.3333 L 105.83333 423.3333 L 132.29166 343.9583 Q 158.74998 264.5833 238.12498 158.74998 Q 317.49997 79.37499 317.49997 52.916664 Q 343.9583 0.0 370.41666 0.0 Q 423.3333 0.0 476.24997 52.916664 Q 502.7083 105.83333 582.0833 105.83333 Q 661.4583 105.83333 740.8333 105.83333 z M 873.12494 291.04166 L 873.12494 264.5833 L 899.5833 264.5833 L 926.0416 264.5833 L 952.49994 291.04166 Q 952.49994 317.49997 926.0416 317.49997 L 899.5833 317.49997 L 899.5833 291.04166 L 899.5833 291.04166 L 873.12494 291.04166 z" svg:height="7.1437497mm" draw:style-name="style-509" svg:viewBox="0.0 0.0 1058.3333 714.37494" svg:width="10.583333mm" svg:x="50.799995mm" svg:y="95.77916mm"/>
          <draw:path svg:d="M 634.99994 0.0 L 634.99994 26.458332 L 608.5416 158.74998 Q 608.5416 264.5833 608.5416 317.49997 Q 608.5416 370.41666 767.2916 423.3333 Q 899.5833 476.24997 926.0416 502.7083 L 952.49994 502.7083 L 952.49994 529.1666 Q 926.0416 555.625 952.49994 582.0833 L 952.49994 608.5416 L 926.0416 608.5416 Q 899.5833 608.5416 899.5833 582.0833 Q 899.5833 555.625 740.8333 529.1666 Q 582.0833 529.1666 582.0833 555.625 Q 582.0833 582.0833 449.79166 582.0833 L 343.9583 608.5416 L 343.9583 608.5416 Q 343.9583 582.0833 291.04166 634.99994 Q 238.12498 634.99994 185.20833 634.99994 Q 132.29166 608.5416 132.29166 582.0833 L 132.29166 529.1666 L 132.29166 502.7083 Q 132.29166 476.24997 79.37499 343.9583 L 79.37499 211.66666 L 52.916664 211.66666 L 52.916664 211.66666 L 52.916664 185.20833 L 26.458332 185.20833 L 26.458332 185.20833 L 26.458332 158.74998 L 26.458332 158.74998 L 26.458332 158.74998 L 0.0 158.74998 L 0.0 158.74998 L 0.0 158.74998 L 0.0 132.29166 L 0.0 132.29166 L 0.0 105.83333 L 26.458332 105.83333 L 52.916664 105.83333 L 52.916664 132.29166 L 79.37499 132.29166 L 79.37499 132.29166 L 79.37499 158.74998 L 79.37499 158.74998 L 79.37499 158.74998 L 105.83333 185.20833 Q 105.83333 211.66666 291.04166 211.66666 Q 449.79166 211.66666 529.1666 132.29166 Q 608.5416 52.916664 608.5416 0.0 Q 608.5416 -26.458332 634.99994 0.0 z" svg:height="6.3499994mm" draw:style-name="style-510" svg:viewBox="0.0 0.0 952.49994 634.99994" svg:width="9.525mm" svg:x="134.14374mm" svg:y="119.06249mm"/>
          <draw:path svg:d="M 79.37499 79.37499 L 0.0 0.0 L 185.20833 26.458332 Q 396.87497 52.916664 476.24997 79.37499 L 555.625 79.37499 L 555.625 79.37499 L 555.625 105.83333 L 555.625 105.83333 L 555.625 105.83333 L 582.0833 105.83333 L 582.0833 105.83333 L 608.5416 132.29166 L 634.99994 158.74998 L 661.4583 158.74998 L 687.9166 158.74998 L 714.37494 185.20833 Q 740.8333 211.66666 767.2916 211.66666 L 793.74994 211.66666 L 793.74994 238.12498 L 793.74994 238.12498 L 740.8333 238.12498 L 687.9166 238.12498 L 582.0833 238.12498 Q 476.24997 211.66666 291.04166 185.20833 Q 132.29166 158.74998 79.37499 79.37499 z" svg:height="2.38125mm" draw:style-name="style-511" svg:viewBox="0.0 0.0 793.74994 238.12498" svg:width="7.9374995mm" svg:x="74.87708mm" svg:y="206.90416mm"/>
          <draw:path svg:d="M 26.458332 52.916664 L 52.916664 0.0 L 105.83333 52.916664 Q 185.20833 105.83333 211.66666 105.83333 L 211.66666 105.83333 L 211.66666 132.29166 Q 211.66666 158.74998 185.20833 211.66666 L 158.74998 291.04166 L 158.74998 317.49997 L 158.74998 343.9583 L 185.20833 370.41666 L 185.20833 370.41666 L 158.74998 370.41666 Q 105.83333 370.41666 105.83333 423.3333 L 105.83333 476.24997 L 79.37499 476.24997 Q 52.916664 476.24997 26.458332 291.04166 L 0.0 105.83333 L 0.0 105.83333 Q 0.0 105.83333 26.458332 52.916664 z" svg:height="4.7625mm" draw:style-name="style-512" svg:viewBox="0.0 0.0 211.66666 476.24997" svg:width="2.1166666mm" svg:x="169.33333mm" svg:y="93.6625mm"/>
          <draw:path svg:d="M 502.7083 0.0 L 555.625 0.0 L 555.625 0.0 Q 555.625 0.0 608.5416 26.458332 L 634.99994 26.458332 L 634.99994 52.916664 Q 634.99994 79.37499 555.625 79.37499 L 502.7083 79.37499 L 502.7083 105.83333 L 502.7083 132.29166 L 529.1666 132.29166 L 555.625 132.29166 L 555.625 158.74998 L 555.625 185.20833 L 529.1666 185.20833 L 529.1666 211.66666 L 529.1666 211.66666 L 502.7083 211.66666 L 502.7083 211.66666 L 502.7083 211.66666 L 449.79166 211.66666 Q 396.87497 211.66666 317.49997 238.12498 L 238.12498 238.12498 L 158.74998 238.12498 Q 79.37499 211.66666 52.916664 211.66666 L 26.458332 211.66666 L 26.458332 185.20833 L 26.458332 185.20833 L 0.0 158.74998 L 0.0 132.29166 L 0.0 132.29166 L 26.458332 132.29166 L 26.458332 132.29166 L 26.458332 158.74998 L 52.916664 158.74998 L 79.37499 158.74998 L 79.37499 132.29166 L 79.37499 105.83333 L 264.5833 52.916664 Q 449.79166 0.0 502.7083 0.0 z" svg:height="2.38125mm" draw:style-name="style-513" svg:viewBox="0.0 0.0 634.99994 238.12498" svg:width="6.3499994mm" svg:x="106.627075mm" svg:y="109.00833mm"/>
          <draw:path svg:d="M 264.5833 0.0 L 264.5833 26.458332 L 264.5833 26.458332 Q 264.5833 26.458332 238.12498 52.916664 L 238.12498 52.916664 L 238.12498 52.916664 Q 211.66666 52.916664 211.66666 79.37499 L 211.66666 105.83333 L 238.12498 105.83333 L 238.12498 105.83333 L 238.12498 158.74998 L 238.12498 185.20833 L 238.12498 211.66666 Q 238.12498 264.5833 211.66666 264.5833 Q 158.74998 264.5833 158.74998 291.04166 Q 158.74998 317.49997 132.29166 317.49997 L 132.29166 317.49997 L 132.29166 317.49997 Q 105.83333 291.04166 105.83333 291.04166 L 105.83333 291.04166 L 105.83333 264.5833 Q 105.83333 238.12498 79.37499 211.66666 L 79.37499 185.20833 L 79.37499 158.74998 Q 52.916664 158.74998 52.916664 158.74998 L 52.916664 158.74998 L 52.916664 132.29166 Q 52.916664 105.83333 0.0 79.37499 Q 0.0 52.916664 26.458332 52.916664 L 52.916664 26.458332 L 52.916664 26.458332 L 79.37499 26.458332 L 79.37499 26.458332 L 79.37499 52.916664 L 158.74998 26.458332 Q 211.66666 0.0 238.12498 0.0 Q 264.5833 -26.458332 264.5833 0.0 z" svg:height="3.1749997mm" draw:style-name="style-514" svg:viewBox="0.0 0.0 264.5833 317.49997" svg:width="2.6458333mm" svg:x="29.633331mm" svg:y="193.67499mm"/>
          <draw:path svg:d="M 343.9583 52.916664 L 396.87497 0.0 L 370.41666 52.916664 Q 343.9583 105.83333 317.49997 132.29166 L 317.49997 158.74998 L 370.41666 158.74998 L 423.3333 158.74998 L 423.3333 185.20833 L 449.79166 185.20833 L 449.79166 185.20833 L 449.79166 211.66666 L 449.79166 211.66666 L 449.79166 211.66666 L 476.24997 211.66666 L 476.24997 211.66666 L 476.24997 238.12498 L 502.7083 238.12498 L 502.7083 264.5833 L 502.7083 291.04166 L 502.7083 343.9583 Q 502.7083 423.3333 529.1666 449.79166 Q 555.625 476.24997 502.7083 529.1666 Q 476.24997 582.0833 423.3333 582.0833 Q 396.87497 582.0833 370.41666 608.5416 Q 343.9583 634.99994 291.04166 661.4583 L 264.5833 661.4583 L 238.12498 661.4583 L 185.20833 687.9166 L 185.20833 687.9166 L 185.20833 687.9166 L 158.74998 687.9166 L 158.74998 687.9166 L 158.74998 714.37494 L 132.29166 714.37494 L 132.29166 714.37494 L 132.29166 740.8333 L 105.83333 740.8333 L 79.37499 740.8333 L 79.37499 714.37494 L 79.37499 714.37494 L 52.916664 714.37494 L 52.916664 687.9166 L 52.916664 687.9166 L 26.458332 687.9166 L 26.458332 661.4583 L 26.458332 634.99994 L 0.0 608.5416 L 0.0 582.0833 L 26.458332 582.0833 L 52.916664 582.0833 L 52.916664 555.625 L 26.458332 529.1666 L 26.458332 317.49997 L 26.458332 132.29166 L 52.916664 132.29166 L 52.916664 105.83333 L 79.37499 105.83333 Q 132.29166 105.83333 185.20833 132.29166 Q 264.5833 158.74998 264.5833 132.29166 Q 291.04166 105.83333 343.9583 52.916664 z" svg:height="7.408333mm" draw:style-name="style-515" svg:viewBox="0.0 0.0 529.1666 740.8333" svg:width="5.2916665mm" svg:x="72.760414mm" svg:y="229.65833mm"/>
          <draw:path svg:d="M 846.6666 79.37499 L 820.2083 0.0 L 926.0416 26.458332 Q 1031.875 52.916664 1084.7916 105.83333 Q 1137.7083 185.20833 1243.5416 238.12498 Q 1349.3749 291.04166 1375.8333 370.41666 Q 1402.2916 449.79166 1455.2083 476.24997 Q 1508.1249 502.7083 1508.1249 555.625 Q 1534.5833 634.99994 1666.8749 687.9166 Q 1799.1666 714.37494 1984.3749 687.9166 Q 2196.0415 661.4583 2248.9583 634.99994 Q 2301.875 608.5416 2354.7915 608.5416 Q 2381.2498 608.5416 2407.7083 555.625 Q 2434.1665 502.7083 2487.0833 529.1666 Q 2566.4583 555.625 2698.7498 608.5416 Q 2831.0415 661.4583 2936.8748 767.2916 Q 3016.2498 873.12494 2989.7915 873.12494 Q 2989.7915 873.12494 3042.7083 899.5833 Q 3069.1665 899.5833 3069.1665 926.0416 Q 3069.1665 952.49994 3095.6248 978.95825 Q 3148.5415 1005.4166 3201.4583 1084.7916 Q 3254.3748 1190.6249 3307.2915 1243.5416 Q 3360.2083 1269.9999 3360.2083 1322.9166 Q 3360.2083 1349.3749 3360.2083 1375.8333 Q 3386.6665 1402.2916 3413.1248 1402.2916 Q 3466.0415 1375.8333 3466.0415 1375.8333 L 3466.0415 1402.2916 L 3466.0415 1402.2916 L 3466.0415 1402.2916 L 3492.4998 1402.2916 L 3492.4998 1402.2916 L 3466.0415 1428.7499 Q 3413.1248 1455.2083 3439.5833 1508.1249 Q 3439.5833 1534.5833 3518.9583 1561.0416 Q 3571.8748 1613.9583 3545.4165 1613.9583 Q 3518.9583 1640.4166 3518.9583 1666.8749 Q 3518.9583 1693.3333 3439.5833 1666.8749 Q 3360.2083 1666.8749 3386.6665 1640.4166 Q 3413.1248 1613.9583 3413.1248 1587.4999 Q 3439.5833 1561.0416 3413.1248 1561.0416 Q 3386.6665 1561.0416 3386.6665 1534.5833 Q 3360.2083 1508.1249 3360.2083 1534.5833 Q 3360.2083 1561.0416 3307.2915 1587.4999 Q 3254.3748 1613.9583 3254.3748 1640.4166 L 3254.3748 1666.8749 L 3227.9165 1666.8749 L 3227.9165 1666.8749 L 3254.3748 1693.3333 L 3280.8333 1719.7916 L 3280.8333 1719.7916 L 3254.3748 1719.7916 L 3254.3748 1772.7083 L 3254.3748 1825.6249 L 3254.3748 1852.0833 L 3254.3748 1878.5416 L 3254.3748 1878.5416 L 3254.3748 1878.5416 L 3254.3748 1852.0833 L 3254.3748 1852.0833 L 3280.8333 1852.0833 L 3280.8333 1878.5416 L 3307.2915 1878.5416 L 3360.2083 1878.5416 L 3360.2083 1878.5416 L 3386.6665 1878.5416 L 3439.5833 1878.5416 Q 3492.4998 1878.5416 3492.4998 1852.0833 Q 3492.4998 1825.6249 3518.9583 1825.6249 Q 3545.4165 1825.6249 3545.4165 1719.7916 Q 3545.4165 1640.4166 3598.3333 1613.9583 Q 3651.2498 1613.9583 3677.7083 1666.8749 Q 3730.6248 1719.7916 3757.0833 1693.3333 Q 3809.9998 1666.8749 3889.3748 1666.8749 Q 3942.2915 1666.8749 3942.2915 1640.4166 Q 3942.2915 1613.9583 3968.7498 1613.9583 Q 3995.208 1587.4999 3995.208 1561.0416 Q 3995.208 1534.5833 4074.583 1508.1249 Q 4153.958 1455.2083 4153.958 1402.2916 L 4127.5 1322.9166 L 4153.958 1322.9166 L 4180.4165 1296.4583 L 4233.333 1296.4583 L 4286.25 1296.4583 L 4286.25 1322.9166 L 4259.7915 1322.9166 L 4259.7915 1322.9166 L 4259.7915 1349.3749 L 4259.7915 1349.3749 L 4259.7915 1349.3749 L 4259.7915 1428.7499 Q 4286.25 1508.1249 4206.875 1561.0416 Q 4153.958 1587.4999 4127.5 1587.4999 L 4127.5 1613.9583 L 4206.875 1613.9583 Q 4259.7915 1640.4166 4286.25 1613.9583 Q 4312.708 1561.0416 4312.708 1613.9583 Q 4312.708 1666.8749 4259.7915 1666.8749 Q 4233.333 1719.7916 4286.25 1719.7916 Q 4365.625 1719.7916 4392.083 1772.7083 Q 4418.5415 1825.6249 4577.2915 1772.7083 Q 4709.583 1772.7083 4788.958 1772.7083 Q 4841.8745 1772.7083 4841.8745 1799.1666 Q 4841.8745 1825.6249 4868.333 1772.7083 Q 4868.333 1719.7916 4921.2495 1719.7916 Q 4974.1665 1719.7916 5000.6245 1719.7916 L 5000.6245 1719.7916 L 5000.6245 1693.3333 L 5000.6245 1693.3333 L 5027.083 1693.3333 L 5027.083 1666.8749 L 5053.5415 1666.8749 L 5106.458 1666.8749 L 5079.9995 1640.4166 L 5053.5415 1640.4166 L 5053.5415 1613.9583 L 5053.5415 1587.4999 L 5079.9995 1587.4999 L 5079.9995 1561.0416 L 5079.9995 1561.0416 L 5106.458 1561.0416 L 5106.458 1534.5833 Q 5106.458 1508.1249 5053.5415 1508.1249 Q 5027.083 1508.1249 5027.083 1481.6666 L 5027.083 1455.2083 L 4974.1665 1455.2083 L 4921.2495 1455.2083 L 4921.2495 1428.7499 L 4921.2495 1428.7499 L 4921.2495 1428.7499 L 4947.708 1428.7499 L 4947.708 1402.2916 L 4947.708 1375.8333 L 4974.1665 1375.8333 L 5000.6245 1402.2916 L 5000.6245 1402.2916 L 5000.6245 1402.2916 L 5027.083 1402.2916 L 5027.083 1402.2916 L 5053.5415 1428.7499 L 5079.9995 1455.2083 L 5079.9995 1455.2083 L 5079.9995 1455.2083 L 5132.9165 1455.2083 L 5185.833 1455.2083 L 5185.833 1508.1249 L 5212.2915 1534.5833 L 5212.2915 1534.5833 L 5212.2915 1561.0416 L 5212.2915 1561.0416 L 5212.2915 1561.0416 L 5238.7495 1587.4999 L 5265.208 1613.9583 L 5265.208 1613.9583 L 5265.208 1613.9583 L 5265.208 1640.4166 L 5265.208 1640.4166 L 5238.7495 1640.4166 L 5238.7495 1666.8749 L 5212.2915 1666.8749 L 5185.833 1666.8749 L 5159.3745 1693.3333 Q 5159.3745 1719.7916 5159.3745 1772.7083 Q 5132.9165 1799.1666 5079.9995 1799.1666 Q 5053.5415 1799.1666 5027.083 1825.6249 Q 5000.6245 1825.6249 4947.708 1878.5416 Q 4868.333 1931.4583 4815.4165 1957.9165 Q 4788.958 1984.3749 4788.958 1984.3749 Q 4788.958 1984.3749 4736.0415 2010.8333 L 4656.6665 2037.2915 L 4630.208 2037.2915 L 4577.2915 2037.2915 L 4577.2915 2063.75 L 4577.2915 2063.75 L 4550.833 2063.75 L 4550.833 2090.2083 L 4550.833 2090.2083 L 4524.375 2090.2083 L 4524.375 2090.2083 L 4524.375 2090.2083 L 4524.375 2116.6665 L 4524.375 2116.6665 L 4550.833 2143.125 L 4577.2915 2169.5833 L 4577.2915 2169.5833 L 4577.2915 2143.125 L 4603.75 2143.125 L 4630.208 2143.125 L 4736.0415 2143.125 Q 4868.333 2143.125 4868.333 2169.5833 L 4894.7915 2169.5833 L 4894.7915 2169.5833 L 4894.7915 2196.0415 L 4947.708 2196.0415 L 4974.1665 2196.0415 L 5000.6245 2222.5 L 5053.5415 2248.9583 L 5000.6245 2248.9583 L 4974.1665 2248.9583 L 4974.1665 2301.875 L 4947.708 2328.3333 L 4947.708 2328.3333 L 4947.708 2354.7915 L 4841.8745 2354.7915 Q 4762.4995 2354.7915 4736.0415 2354.7915 Q 4683.1245 2354.7915 4630.208 2354.7915 Q 4550.833 2354.7915 4471.458 2354.7915 Q 4392.083 2354.7915 4259.7915 2354.7915 Q 4153.958 2354.7915 4153.958 2381.2498 Q 4153.958 2407.7083 4101.0415 2434.1665 Q 4021.6665 2460.6248 3995.208 2460.6248 L 3942.2915 2460.6248 L 3942.2915 2434.1665 L 3942.2915 2434.1665 L 3915.833 2513.5415 L 3889.3748 2566.4583 L 3889.3748 2566.4583 L 3889.3748 2566.4583 L 3889.3748 2513.5415 Q 3889.3748 2460.6248 3836.4583 2460.6248 L 3809.9998 2460.6248 L 3809.9998 2487.0833 L 3783.5415 2487.0833 L 3783.5415 2487.0833 L 3783.5415 2513.5415 L 3783.5415 2513.5415 L 3783.5415 2513.5415 L 3757.0833 2513.5415 L 3757.0833 2513.5415 L 3730.6248 2539.9998 L 3704.1665 2566.4583 L 3704.1665 2566.4583 L 3730.6248 2566.4583 L 3730.6248 2566.4583 L 3730.6248 2566.4583 L 3730.6248 2592.9165 Q 3730.6248 2592.9165 3757.0833 2883.9583 L 3783.5415 3148.5415 L 3783.5415 3201.4583 L 3783.5415 3227.9165 L 3757.0833 3227.9165 L 3757.0833 3254.3748 L 3730.6248 3254.3748 L 3730.6248 3254.3748 L 3730.6248 3254.3748 L 3730.6248 3254.3748 L 3704.1665 3254.3748 L 3704.1665 3254.3748 L 3677.7083 3254.3748 L 3677.7083 3254.3748 L 3677.7083 3254.3748 L 3677.7083 3254.3748 L 3651.2498 3254.3748 L 3651.2498 3254.3748 L 3651.2498 3254.3748 L 3624.7915 3227.9165 L 3624.7915 3227.9165 L 3624.7915 3227.9165 L 3624.7915 3095.6248 Q 3624.7915 2963.3333 3598.3333 2910.4165 Q 3571.8748 2857.4998 3518.9583 2831.0415 L 3466.0415 2778.1248 L 3413.1248 2778.1248 L 3386.6665 2778.1248 L 3360.2083 2804.5833 L 3360.2083 2804.5833 L 3360.2083 2804.5833 L 3333.7498 2778.1248 L 3333.7498 2778.1248 L 3307.2915 2778.1248 L 3307.2915 2778.1248 L 3307.2915 2778.1248 L 3307.2915 2751.6665 L 3307.2915 2751.6665 L 3280.8333 2751.6665 L 3280.8333 2778.1248 L 3254.3748 2778.1248 L 3227.9165 2778.1248 L 3201.4583 2804.5833 L 3174.9998 2831.0415 L 3174.9998 2831.0415 L 3148.5415 2831.0415 L 3148.5415 2831.0415 L 3148.5415 2831.0415 L 3148.5415 2857.4998 Q 3148.5415 2883.9583 3148.5415 2910.4165 Q 3148.5415 2936.8748 3174.9998 3095.6248 L 3174.9998 3227.9165 L 3174.9998 3227.9165 L 3148.5415 3227.9165 L 3148.5415 3254.3748 L 3148.5415 3254.3748 L 3148.5415 3254.3748 L 3148.5415 3254.3748 L 3122.0833 3254.3748 L 3122.0833 3254.3748 L 3122.0833 3280.8333 L 3095.6248 3280.8333 L 3095.6248 3280.8333 L 3095.6248 3307.2915 L 3069.1665 3307.2915 L 3042.7083 3307.2915 L 3042.7083 3280.8333 L 3042.7083 3280.8333 L 3016.2498 3280.8333 L 3016.2498 3280.8333 L 3016.2498 3254.3748 L 2989.7915 3254.3748 L 2989.7915 3254.3748 L 2989.7915 3254.3748 L 2989.7915 3042.7083 L 2989.7915 2804.5833 L 2963.3333 2804.5833 L 2963.3333 2778.1248 L 2963.3333 2778.1248 L 2936.8748 2778.1248 L 2936.8748 2778.1248 L 2936.8748 2778.1248 L 2910.4165 2804.5833 L 2883.9583 2831.0415 L 2857.4998 2831.0415 L 2831.0415 2831.0415 L 2804.5833 2857.4998 L 2778.1248 2857.4998 L 2778.1248 2883.9583 L 2778.1248 2910.4165 L 2804.5833 2910.4165 L 2831.0415 2910.4165 L 2831.0415 2963.3333 Q 2831.0415 3016.2498 2831.0415 3148.5415 L 2831.0415 3280.8333 L 2831.0415 3280.8333 L 2831.0415 3280.8333 L 2804.5833 3280.8333 L 2804.5833 3307.2915 L 2778.1248 3307.2915 L 2778.1248 3307.2915 L 2778.1248 3280.8333 L 2778.1248 3280.8333 L 2751.6665 3280.8333 L 2751.6665 3254.3748 L 2751.6665 3254.3748 L 2725.2083 3254.3748 L 2725.2083 3254.3748 L 2725.2083 3254.3748 L 2698.7498 3254.3748 L 2672.2915 3254.3748 L 2672.2915 3227.9165 L 2672.2915 3227.9165 L 2645.8333 3069.1665 Q 2619.3748 2910.4165 2619.3748 2883.9583 L 2619.3748 2857.4998 L 2592.9165 2857.4998 L 2592.9165 2831.0415 L 2592.9165 2831.0415 L 2566.4583 2831.0415 L 2566.4583 2831.0415 L 2566.4583 2831.0415 L 2539.9998 2804.5833 L 2513.5415 2778.1248 L 2434.1665 2778.1248 L 2354.7915 2778.1248 L 2354.7915 2804.5833 L 2354.7915 2804.5833 L 2328.3333 2804.5833 L 2328.3333 2831.0415 L 2328.3333 2831.0415 L 2301.875 2831.0415 L 2301.875 2883.9583 Q 2301.875 2936.8748 2328.3333 2936.8748 L 2328.3333 2936.8748 L 2354.7915 2963.3333 Q 2354.7915 2989.7915 2301.875 3042.7083 Q 2248.9583 3122.0833 2222.5 3201.4583 L 2222.5 3254.3748 L 2248.9583 3254.3748 L 2275.4165 3254.3748 L 2275.4165 3280.8333 L 2275.4165 3307.2915 L 2248.9583 3307.2915 L 2222.5 3307.2915 L 2222.5 3280.8333 L 2196.0415 3280.8333 L 2196.0415 3280.8333 L 2196.0415 3307.2915 L 2169.5833 3307.2915 L 2143.125 3307.2915 L 2143.125 3307.2915 L 2143.125 3280.8333 L 2169.5833 3280.8333 L 2169.5833 3254.3748 L 2116.6665 3254.3748 L 2063.75 3254.3748 L 2063.75 3201.4583 Q 2037.2915 3148.5415 2037.2915 2989.7915 Q 2037.2915 2857.4998 2063.75 2857.4998 L 2090.2083 2831.0415 L 2090.2083 2831.0415 L 2090.2083 2831.0415 L 2116.6665 2831.0415 L 2116.6665 2831.0415 L 2116.6665 2804.5833 L 2090.2083 2804.5833 L 2090.2083 2804.5833 L 2090.2083 2778.1248 L 2090.2083 2778.1248 L 2090.2083 2778.1248 L 2063.75 2751.6665 L 2037.2915 2725.2083 L 2037.2915 2698.7498 L 2037.2915 2672.2915 L 2010.8333 2672.2915 L 2010.8333 2672.2915 L 2010.8333 2698.7498 L 1984.3749 2698.7498 L 1984.3749 2698.7498 L 1984.3749 2725.2083 L 1984.3749 2725.2083 L 1984.3749 2725.2083 L 1931.4583 2778.1248 Q 1878.5416 2804.5833 1878.5416 2831.0415 L 1878.5416 2857.4998 L 1878.5416 2857.4998 Q 1878.5416 2857.4998 1852.0833 2883.9583 L 1825.6249 2883.9583 L 1825.6249 2857.4998 Q 1825.6249 2831.0415 1613.9583 2831.0415 Q 1455.2083 2831.0415 1455.2083 2910.4165 L 1481.6666 2989.7915 L 1481.6666 2989.7915 Q 1455.2083 2989.7915 1455.2083 2989.7915 L 1455.2083 2989.7915 L 1455.2083 3016.2498 L 1455.2083 3016.2498 L 1428.7499 2989.7915 L 1402.2916 2963.3333 L 1402.2916 2989.7915 L 1402.2916 3042.7083 L 1375.8333 3042.7083 L 1375.8333 3042.7083 L 1375.8333 3016.2498 Q 1349.3749 2989.7915 1349.3749 2936.8748 Q 1349.3749 2910.4165 1269.9999 2857.4998 Q 1190.6249 2831.0415 1111.25 2831.0415 L 1031.875 2857.4998 L 978.95825 2936.8748 Q 926.0416 2989.7915 899.5833 2989.7915 L 899.5833 3016.2498 L 873.12494 3016.2498 L 846.6666 2989.7915 L 793.74994 2989.7915 L 740.8333 2989.7915 L 740.8333 2963.3333 L 740.8333 2963.3333 L 767.2916 2963.3333 Q 793.74994 2936.8748 793.74994 2910.4165 Q 820.2083 2883.9583 767.2916 2857.4998 Q 714.37494 2831.0415 608.5416 2831.0415 L 529.1666 2857.4998 L 529.1666 2831.0415 L 502.7083 2804.5833 L 502.7083 2804.5833 L 502.7083 2778.1248 L 529.1666 2778.1248 L 555.625 2778.1248 L 555.625 2751.6665 L 555.625 2751.6665 L 555.625 2725.2083 L 555.625 2698.7498 L 555.625 2672.2915 Q 555.625 2619.3748 529.1666 2566.4583 Q 502.7083 2487.0833 502.7083 2487.0833 Q 476.24997 2460.6248 423.3333 2434.1665 Q 396.87497 2407.7083 343.9583 2275.4165 Q 317.49997 2143.125 238.12498 2143.125 Q 158.74998 2143.125 158.74998 2063.75 Q 185.20833 2010.8333 132.29166 1957.9165 Q 79.37499 1904.9999 52.916664 1904.9999 L 26.458332 1931.4583 L 26.458332 1904.9999 L 26.458332 1904.9999 L 0.0 1904.9999 L 0.0 1878.5416 L 0.0 1878.5416 L 26.458332 1878.5416 L 26.458332 1852.0833 L 26.458332 1825.6249 L 52.916664 1772.7083 L 79.37499 1693.3333 L 79.37499 1693.3333 L 79.37499 1666.8749 L 79.37499 1666.8749 L 79.37499 1666.8749 L 52.916664 1666.8749 L 52.916664 1666.8749 L 79.37499 1666.8749 L 105.83333 1666.8749 L 132.29166 1666.8749 L 158.74998 1666.8749 L 185.20833 1640.4166 Q 238.12498 1640.4166 238.12498 1666.8749 Q 238.12498 1719.7916 291.04166 1719.7916 Q 370.41666 1719.7916 370.41666 1746.2499 Q 370.41666 1772.7083 449.79166 1772.7083 Q 555.625 1772.7083 608.5416 1772.7083 Q 634.99994 1772.7083 634.99994 1746.2499 Q 608.5416 1719.7916 687.9166 1640.4166 Q 767.2916 1561.0416 873.12494 1508.1249 Q 978.95825 1455.2083 978.95825 1402.2916 Q 1005.4166 1349.3749 1031.875 1349.3749 Q 1058.3333 1349.3749 1111.25 1269.9999 Q 1137.7083 1190.6249 1137.7083 1084.7916 Q 1084.7916 1005.4166 1058.3333 952.49994 Q 1031.875 899.5833 952.49994 873.12494 L 899.5833 873.12494 L 899.5833 873.12494 L 899.5833 873.12494 L 952.49994 846.6666 Q 1005.4166 846.6666 1005.4166 820.2083 L 1005.4166 767.2916 L 1005.4166 714.37494 Q 978.95825 687.9166 978.95825 634.99994 L 978.95825 582.0833 L 952.49994 529.1666 Q 926.0416 476.24997 926.0416 396.87497 L 899.5833 317.49997 L 899.5833 291.04166 Q 873.12494 291.04166 873.12494 291.04166 L 873.12494 291.04166 L 873.12494 238.12498 Q 873.12494 185.20833 846.6666 79.37499 z M 4021.6665 1587.4999 Q 4048.1248 1587.4999 4048.1248 1587.4999 Q 4048.1248 1613.9583 4048.1248 1613.9583 Q 4021.6665 1613.9583 4021.6665 1587.4999 z M 2857.4998 2513.5415 L 2883.9583 2513.5415 L 2936.8748 2539.9998 Q 2989.7915 2566.4583 2963.3333 2619.3748 Q 2963.3333 2672.2915 2883.9583 2672.2915 Q 2831.0415 2672.2915 2831.0415 2619.3748 Q 2831.0415 2539.9998 2857.4998 2513.5415 z" svg:height="33.072914mm" draw:style-name="style-516" svg:viewBox="0.0 0.0 5265.208 3307.2915" svg:width="52.65208mm" svg:x="124.08958mm" svg:y="251.08957mm"/>
          <draw:path svg:d="M 0.0 52.916664 L 0.0 0.0 L 52.916664 0.0 Q 79.37499 26.458332 79.37499 52.916664 Q 79.37499 79.37499 132.29166 105.83333 Q 185.20833 105.83333 185.20833 79.37499 L 185.20833 52.916664 L 264.5833 52.916664 Q 317.49997 79.37499 317.49997 105.83333 Q 343.9583 158.74998 423.3333 158.74998 Q 476.24997 158.74998 502.7083 211.66666 L 502.7083 238.12498 L 370.41666 238.12498 L 211.66666 238.12498 L 158.74998 238.12498 Q 105.83333 211.66666 52.916664 185.20833 Q 0.0 132.29166 0.0 52.916664 z" svg:height="2.38125mm" draw:style-name="style-517" svg:viewBox="0.0 0.0 502.7083 238.12498" svg:width="5.027083mm" svg:x="61.38333mm" svg:y="130.70416mm"/>
          <draw:path svg:d="M 0.0 52.916664 L 0.0 0.0 L 476.24997 105.83333 Q 952.49994 211.66666 952.49994 291.04166 Q 978.95825 370.41666 978.95825 449.79166 L 978.95825 529.1666 L 1005.4166 582.0833 L 1005.4166 661.4583 L 978.95825 661.4583 L 978.95825 661.4583 L 899.5833 661.4583 Q 820.2083 661.4583 926.0416 1322.9166 Q 978.95825 1957.9165 1005.4166 2090.2083 L 1031.875 2222.5 L 1031.875 2248.9583 L 1031.875 2275.4165 L 1005.4166 2275.4165 L 1005.4166 2275.4165 L 978.95825 2275.4165 L 978.95825 2275.4165 L 926.0416 2275.4165 L 873.12494 2275.4165 L 793.74994 2248.9583 Q 714.37494 2222.5 608.5416 2222.5 Q 529.1666 2169.5833 396.87497 1349.3749 Q 264.5833 529.1666 185.20833 502.7083 Q 79.37499 476.24997 52.916664 317.49997 L 0.0 132.29166 L 0.0 52.916664 z" svg:height="22.754166mm" draw:style-name="style-518" svg:viewBox="0.0 0.0 1031.875 2275.4165" svg:width="10.318749mm" svg:x="33.072914mm" svg:y="30.162498mm"/>
          <draw:path svg:d="M 0.0 26.458332 L 26.458332 0.0 L 105.83333 0.0 Q 158.74998 0.0 158.74998 26.458332 Q 158.74998 52.916664 238.12498 79.37499 Q 317.49997 79.37499 343.9583 132.29166 Q 370.41666 185.20833 370.41666 185.20833 L 370.41666 211.66666 L 343.9583 291.04166 Q 317.49997 343.9583 317.49997 370.41666 L 291.04166 370.41666 L 291.04166 370.41666 Q 264.5833 370.41666 264.5833 396.87497 L 264.5833 396.87497 L 264.5833 396.87497 Q 264.5833 396.87497 238.12498 396.87497 L 238.12498 423.3333 L 238.12498 423.3333 Q 211.66666 423.3333 211.66666 423.3333 Q 211.66666 449.79166 185.20833 396.87497 L 158.74998 370.41666 L 158.74998 343.9583 Q 158.74998 343.9583 132.29166 291.04166 Q 105.83333 238.12498 52.916664 132.29166 Q 0.0 52.916664 0.0 26.458332 z" svg:height="4.233333mm" draw:style-name="style-519" svg:viewBox="0.0 0.0 370.41666 423.3333" svg:width="3.7041664mm" svg:x="124.88332mm" svg:y="128.3229mm"/>
          <draw:path svg:d="M 132.29166 0.0 L 132.29166 0.0 L 264.5833 26.458332 Q 396.87497 79.37499 396.87497 79.37499 L 423.3333 79.37499 L 423.3333 79.37499 L 423.3333 79.37499 L 476.24997 105.83333 Q 529.1666 105.83333 529.1666 132.29166 Q 555.625 158.74998 555.625 185.20833 L 555.625 211.66666 L 529.1666 211.66666 Q 502.7083 185.20833 476.24997 185.20833 Q 449.79166 185.20833 449.79166 211.66666 Q 449.79166 238.12498 423.3333 238.12498 L 396.87497 211.66666 L 396.87497 185.20833 Q 370.41666 132.29166 291.04166 132.29166 Q 211.66666 132.29166 238.12498 211.66666 Q 238.12498 291.04166 185.20833 291.04166 L 158.74998 291.04166 L 158.74998 291.04166 Q 132.29166 264.5833 132.29166 264.5833 L 132.29166 264.5833 L 132.29166 238.12498 L 132.29166 211.66666 L 132.29166 185.20833 L 132.29166 132.29166 L 105.83333 132.29166 L 105.83333 132.29166 L 105.83333 105.83333 L 79.37499 105.83333 L 79.37499 105.83333 L 79.37499 79.37499 L 79.37499 79.37499 L 79.37499 79.37499 L 52.916664 79.37499 Q 52.916664 79.37499 26.458332 52.916664 L 0.0 26.458332 L 52.916664 26.458332 Q 105.83333 26.458332 132.29166 0.0 z" svg:height="2.9104166mm" draw:style-name="style-520" svg:viewBox="0.0 0.0 555.625 291.04166" svg:width="5.5562496mm" svg:x="33.60208mm" svg:y="185.4729mm"/>
          <draw:path svg:d="M 1111.25 476.24997 L 1137.7083 476.24997 L 1137.7083 555.625 L 1164.1666 608.5416 L 1164.1666 608.5416 L 1164.1666 608.5416 L 1243.5416 608.5416 L 1322.9166 608.5416 L 1322.9166 608.5416 L 1349.3749 608.5416 L 1375.8333 608.5416 L 1402.2916 608.5416 L 1428.7499 608.5416 Q 1481.6666 608.5416 1481.6666 608.5416 L 1481.6666 608.5416 L 1534.5833 582.0833 Q 1561.0416 555.625 1613.9583 555.625 Q 1640.4166 555.625 1666.8749 582.0833 Q 1666.8749 608.5416 1719.7916 608.5416 Q 1772.7083 608.5416 1772.7083 582.0833 Q 1746.2499 555.625 1746.2499 502.7083 L 1746.2499 476.24997 L 1746.2499 449.79166 Q 1746.2499 396.87497 1772.7083 396.87497 Q 1799.1666 370.41666 1852.0833 396.87497 Q 1904.9999 396.87497 1904.9999 370.41666 Q 1904.9999 343.9583 2010.8333 343.9583 Q 2090.2083 343.9583 2116.6665 396.87497 Q 2116.6665 449.79166 2143.125 476.24997 Q 2169.5833 476.24997 2169.5833 449.79166 Q 2169.5833 423.3333 2196.0415 423.3333 Q 2222.5 423.3333 2275.4165 529.1666 Q 2301.875 608.5416 2328.3333 661.4583 Q 2328.3333 687.9166 2354.7915 687.9166 Q 2381.2498 687.9166 2381.2498 714.37494 Q 2381.2498 767.2916 2407.7083 767.2916 Q 2434.1665 793.74994 2460.6248 820.2083 Q 2460.6248 846.6666 2487.0833 873.12494 Q 2487.0833 873.12494 2513.5415 899.5833 Q 2539.9998 926.0416 2487.0833 926.0416 Q 2460.6248 952.49994 2460.6248 978.95825 Q 2460.6248 1005.4166 2539.9998 1031.875 Q 2592.9165 1058.3333 2725.2083 1084.7916 Q 2831.0415 1137.7083 2831.0415 1190.6249 Q 2804.5833 1243.5416 2831.0415 1269.9999 L 2831.0415 1296.4583 L 2857.4998 1296.4583 L 2883.9583 1296.4583 L 2910.4165 1322.9166 L 2936.8748 1349.3749 L 2910.4165 1349.3749 L 2883.9583 1349.3749 L 2804.5833 1375.8333 Q 2751.6665 1402.2916 2698.7498 1402.2916 L 2672.2915 1402.2916 L 2698.7498 1428.7499 L 2725.2083 1455.2083 L 2725.2083 1455.2083 L 2751.6665 1455.2083 L 2751.6665 1455.2083 L 2751.6665 1455.2083 L 2751.6665 1481.6666 L 2751.6665 1481.6666 L 2778.1248 1481.6666 L 2778.1248 1508.1249 L 2804.5833 1508.1249 L 2831.0415 1508.1249 L 2883.9583 1534.5833 Q 2910.4165 1534.5833 2989.7915 1561.0416 Q 3042.7083 1561.0416 3042.7083 1613.9583 Q 3042.7083 1640.4166 3122.0833 1666.8749 Q 3227.9165 1666.8749 3254.3748 1666.8749 Q 3280.8333 1666.8749 3280.8333 1719.7916 Q 3307.2915 1772.7083 3333.7498 1772.7083 Q 3333.7498 1746.2499 3360.2083 1746.2499 L 3360.2083 1746.2499 L 3360.2083 1746.2499 Q 3386.6665 1746.2499 3386.6665 1772.7083 L 3386.6665 1772.7083 L 3386.6665 1772.7083 L 3386.6665 1799.1666 L 3386.6665 1799.1666 Q 3386.6665 1825.6249 3386.6665 1825.6249 L 3413.1248 1825.6249 L 3518.9583 1878.5416 Q 3624.7915 1957.9165 3651.2498 2010.8333 Q 3651.2498 2037.2915 3651.2498 2063.75 L 3651.2498 2063.75 L 3677.7083 2116.6665 L 3677.7083 2169.5833 L 3651.2498 2169.5833 Q 3598.3333 2169.5833 3598.3333 2143.125 Q 3598.3333 2116.6665 3571.8748 2116.6665 Q 3545.4165 2143.125 3518.9583 2275.4165 Q 3492.4998 2407.7083 3492.4998 2434.1665 Q 3466.0415 2460.6248 3466.0415 2487.0833 Q 3492.4998 2513.5415 3598.3333 2698.7498 Q 3757.0833 2883.9583 3757.0833 3042.7083 Q 3757.0833 3174.9998 3704.1665 3280.8333 Q 3651.2498 3360.2083 3598.3333 3439.5833 Q 3571.8748 3518.9583 3518.9583 3545.4165 Q 3466.0415 3571.8748 3386.6665 3624.7915 Q 3280.8333 3677.7083 3280.8333 3730.6248 Q 3254.3748 3757.0833 3174.9998 3757.0833 Q 3122.0833 3757.0833 3095.6248 3809.9998 Q 3069.1665 3862.9165 3042.7083 3889.3748 L 3016.2498 3942.2915 L 2989.7915 3942.2915 L 2989.7915 3942.2915 L 3016.2498 3968.7498 Q 3042.7083 3968.7498 3042.7083 3995.208 L 3016.2498 4048.1248 L 3016.2498 4101.0415 L 3016.2498 4153.958 L 3042.7083 4153.958 L 3042.7083 4153.958 L 3122.0833 4206.875 Q 3201.4583 4259.7915 3201.4583 4233.333 L 3227.9165 4233.333 L 3227.9165 4233.333 L 3227.9165 4259.7915 L 3280.8333 4259.7915 L 3307.2915 4259.7915 L 3307.2915 4233.333 L 3333.7498 4233.333 L 3333.7498 4259.7915 L 3333.7498 4259.7915 L 3333.7498 4259.7915 L 3333.7498 4259.7915 L 3307.2915 4286.25 L 3280.8333 4312.708 L 3254.3748 4312.708 L 3227.9165 4312.708 L 3227.9165 4286.25 L 3227.9165 4286.25 L 3201.4583 4286.25 L 3201.4583 4312.708 L 3201.4583 4312.708 L 3174.9998 4312.708 L 3174.9998 4339.1665 L 3174.9998 4365.625 L 3148.5415 4365.625 L 3148.5415 4365.625 L 3122.0833 4365.625 L 3095.6248 4365.625 L 3095.6248 4365.625 L 3069.1665 4365.625 L 3069.1665 4365.625 L 3069.1665 4365.625 L 3016.2498 4365.625 L 2989.7915 4365.625 L 2989.7915 4365.625 L 2963.3333 4365.625 L 2963.3333 4392.083 L 2963.3333 4418.5415 L 2963.3333 4418.5415 Q 2963.3333 4418.5415 2857.4998 4418.5415 L 2778.1248 4418.5415 L 2778.1248 4418.5415 L 2804.5833 4418.5415 L 2804.5833 4392.083 Q 2804.5833 4365.625 2778.1248 4365.625 Q 2778.1248 4365.625 2751.6665 4312.708 Q 2751.6665 4259.7915 2725.2083 4259.7915 Q 2698.7498 4259.7915 2698.7498 4233.333 Q 2672.2915 4206.875 2672.2915 4153.958 Q 2672.2915 4153.958 2645.8333 4101.0415 Q 2645.8333 4048.1248 2645.8333 3968.7498 Q 2645.8333 3889.3748 2672.2915 3889.3748 Q 2698.7498 3862.9165 2725.2083 3783.5415 Q 2751.6665 3730.6248 2751.6665 3677.7083 Q 2751.6665 3651.2498 2778.1248 3571.8748 Q 2804.5833 3518.9583 2857.4998 3518.9583 Q 2883.9583 3492.4998 2883.9583 3439.5833 Q 2883.9583 3360.2083 2936.8748 3360.2083 Q 2989.7915 3333.7498 2963.3333 3280.8333 Q 2963.3333 3227.9165 2989.7915 3227.9165 Q 3016.2498 3227.9165 3016.2498 3254.3748 Q 3016.2498 3280.8333 3042.7083 3280.8333 Q 3069.1665 3280.8333 3095.6248 3227.9165 L 3122.0833 3201.4583 L 3122.0833 3174.9998 L 3122.0833 3174.9998 L 3148.5415 3174.9998 L 3148.5415 3148.5415 L 3148.5415 3148.5415 L 3174.9998 3148.5415 L 3174.9998 3148.5415 L 3174.9998 3148.5415 L 3148.5415 3122.0833 Q 3122.0833 3122.0833 3122.0833 3095.6248 Q 3122.0833 3069.1665 3095.6248 3042.7083 Q 3069.1665 3016.2498 3069.1665 2963.3333 Q 3042.7083 2910.4165 3016.2498 2910.4165 Q 2989.7915 2910.4165 2989.7915 2883.9583 Q 2963.3333 2831.0415 2910.4165 2778.1248 L 2857.4998 2725.2083 L 2857.4998 2725.2083 L 2857.4998 2725.2083 L 2857.4998 2698.7498 L 2857.4998 2698.7498 L 2831.0415 2698.7498 L 2831.0415 2725.2083 L 2804.5833 2725.2083 L 2778.1248 2725.2083 L 2725.2083 2751.6665 Q 2672.2915 2751.6665 2672.2915 2778.1248 Q 2672.2915 2804.5833 2698.7498 2804.5833 Q 2725.2083 2804.5833 2725.2083 2831.0415 L 2725.2083 2857.4998 L 2698.7498 2857.4998 L 2645.8333 2831.0415 L 2645.8333 2831.0415 L 2645.8333 2831.0415 L 2619.3748 2831.0415 L 2619.3748 2831.0415 L 2592.9165 2831.0415 L 2539.9998 2831.0415 L 2539.9998 2831.0415 L 2539.9998 2831.0415 L 2539.9998 2778.1248 L 2539.9998 2751.6665 L 2539.9998 2751.6665 L 2539.9998 2725.2083 L 2539.9998 2725.2083 L 2539.9998 2725.2083 L 2566.4583 2725.2083 L 2566.4583 2725.2083 L 2566.4583 2698.7498 L 2592.9165 2698.7498 L 2645.8333 2698.7498 Q 2698.7498 2672.2915 2672.2915 2672.2915 Q 2645.8333 2672.2915 2619.3748 2645.8333 Q 2592.9165 2619.3748 2645.8333 2619.3748 Q 2698.7498 2619.3748 2725.2083 2619.3748 L 2751.6665 2619.3748 L 2751.6665 2592.9165 L 2751.6665 2592.9165 L 2725.2083 2592.9165 L 2725.2083 2566.4583 L 2698.7498 2566.4583 L 2672.2915 2566.4583 L 2672.2915 2539.9998 L 2698.7498 2539.9998 L 2698.7498 2539.9998 L 2698.7498 2513.5415 L 2698.7498 2513.5415 L 2698.7498 2513.5415 L 2725.2083 2513.5415 L 2725.2083 2513.5415 L 2698.7498 2487.0833 L 2672.2915 2460.6248 L 2672.2915 2460.6248 L 2698.7498 2460.6248 L 2698.7498 2460.6248 L 2698.7498 2434.1665 L 2672.2915 2434.1665 L 2672.2915 2407.7083 L 2645.8333 2407.7083 L 2619.3748 2407.7083 L 2592.9165 2407.7083 Q 2566.4583 2407.7083 2539.9998 2407.7083 Q 2539.9998 2407.7083 2513.5415 2434.1665 Q 2487.0833 2487.0833 2460.6248 2460.6248 Q 2434.1665 2434.1665 2407.7083 2434.1665 Q 2381.2498 2407.7083 2354.7915 2407.7083 Q 2328.3333 2354.7915 2275.4165 2354.7915 Q 2222.5 2328.3333 2222.5 2301.875 Q 2222.5 2248.9583 2196.0415 2248.9583 L 2169.5833 2222.5 L 2143.125 2222.5 Q 2143.125 2248.9583 2116.6665 2275.4165 Q 2116.6665 2301.875 2090.2083 2301.875 Q 2063.75 2301.875 2063.75 2354.7915 Q 2063.75 2381.2498 1984.3749 2354.7915 Q 1904.9999 2354.7915 1904.9999 2407.7083 Q 1904.9999 2487.0833 1799.1666 2513.5415 Q 1719.7916 2566.4583 1693.3333 2592.9165 Q 1693.3333 2619.3748 1666.8749 2619.3748 Q 1640.4166 2645.8333 1587.4999 2645.8333 Q 1534.5833 2645.8333 1534.5833 2619.3748 Q 1534.5833 2566.4583 1349.3749 2566.4583 Q 1164.1666 2566.4583 1111.25 2460.6248 Q 1058.3333 2328.3333 1058.3333 2222.5 Q 1058.3333 2116.6665 1084.7916 2090.2083 Q 1137.7083 2090.2083 1137.7083 2037.2915 Q 1137.7083 1984.3749 1164.1666 1984.3749 Q 1217.0833 1957.9165 1217.0833 1878.5416 Q 1217.0833 1825.6249 1269.9999 1825.6249 Q 1296.4583 1825.6249 1322.9166 1852.0833 Q 1322.9166 1878.5416 1375.8333 1878.5416 L 1402.2916 1852.0833 L 1402.2916 1825.6249 Q 1402.2916 1799.1666 1428.7499 1799.1666 L 1455.2083 1799.1666 L 1455.2083 1772.7083 Q 1428.7499 1746.2499 1428.7499 1719.7916 Q 1428.7499 1693.3333 1402.2916 1561.0416 Q 1375.8333 1402.2916 1375.8333 1402.2916 Q 1349.3749 1375.8333 1349.3749 1349.3749 Q 1349.3749 1322.9166 1375.8333 1322.9166 Q 1402.2916 1322.9166 1375.8333 1190.6249 Q 1322.9166 1084.7916 1269.9999 1084.7916 Q 1243.5416 1084.7916 1217.0833 1005.4166 Q 1217.0833 926.0416 1164.1666 926.0416 Q 1137.7083 926.0416 1111.25 952.49994 Q 1111.25 1005.4166 1058.3333 952.49994 Q 1058.3333 899.5833 1005.4166 978.95825 Q 978.95825 1031.875 952.49994 1031.875 Q 926.0416 1031.875 899.5833 978.95825 Q 899.5833 926.0416 846.6666 978.95825 Q 793.74994 1058.3333 793.74994 1031.875 Q 740.8333 978.95825 714.37494 1005.4166 Q 661.4583 1031.875 634.99994 978.95825 Q 634.99994 926.0416 582.0833 926.0416 Q 529.1666 926.0416 529.1666 978.95825 Q 529.1666 1005.4166 529.1666 1005.4166 Q 502.7083 1031.875 476.24997 978.95825 Q 449.79166 926.0416 396.87497 978.95825 Q 370.41666 1005.4166 317.49997 926.0416 Q 291.04166 873.12494 158.74998 767.2916 L 26.458332 661.4583 L 26.458332 661.4583 L 0.0 661.4583 L 0.0 661.4583 L 0.0 661.4583 L 0.0 634.99994 L 0.0 634.99994 L 0.0 608.5416 L 0.0 582.0833 L 0.0 582.0833 Q 0.0 608.5416 79.37499 582.0833 Q 158.74998 555.625 105.83333 502.7083 Q 105.83333 449.79166 79.37499 291.04166 L 79.37499 105.83333 L 158.74998 105.83333 Q 238.12498 105.83333 264.5833 132.29166 Q 264.5833 132.29166 291.04166 132.29166 Q 317.49997 79.37499 343.9583 79.37499 L 370.41666 79.37499 L 396.87497 132.29166 Q 423.3333 158.74998 423.3333 79.37499 Q 423.3333 0.0 449.79166 0.0 Q 476.24997 0.0 476.24997 105.83333 Q 449.79166 211.66666 476.24997 211.66666 Q 502.7083 211.66666 502.7083 238.12498 Q 502.7083 264.5833 608.5416 291.04166 Q 714.37494 291.04166 767.2916 317.49997 Q 846.6666 317.49997 846.6666 343.9583 Q 873.12494 396.87497 926.0416 370.41666 Q 1005.4166 370.41666 1031.875 423.3333 Q 1058.3333 449.79166 1058.3333 449.79166 Q 1084.7916 449.79166 1111.25 476.24997 z M 2804.5833 2645.8333 Q 2804.5833 2619.3748 2804.5833 2619.3748 Q 2804.5833 2619.3748 2804.5833 2619.3748 Q 2804.5833 2645.8333 2804.5833 2645.8333 z" svg:height="44.185413mm" draw:style-name="style-521" svg:viewBox="0.0 0.0 3757.0833 4418.5415" svg:width="37.57083mm" svg:x="175.68332mm" svg:y="40.481247mm"/>
          <draw:path svg:d="M 582.0833 26.458332 L 582.0833 0.0 L 661.4583 132.29166 Q 767.2916 264.5833 767.2916 291.04166 L 767.2916 317.49997 L 767.2916 317.49997 L 767.2916 343.9583 L 714.37494 343.9583 Q 661.4583 343.9583 608.5416 370.41666 Q 582.0833 396.87497 502.7083 343.9583 Q 423.3333 343.9583 291.04166 343.9583 L 158.74998 343.9583 L 105.83333 317.49997 L 52.916664 291.04166 L 26.458332 291.04166 L 0.0 291.04166 L 0.0 264.5833 L 0.0 238.12498 L 0.0 238.12498 L 26.458332 238.12498 L 26.458332 211.66666 L 26.458332 185.20833 L 52.916664 185.20833 L 52.916664 185.20833 L 79.37499 211.66666 L 105.83333 238.12498 L 185.20833 238.12498 Q 238.12498 238.12498 291.04166 158.74998 Q 343.9583 105.83333 449.79166 79.37499 Q 582.0833 79.37499 582.0833 26.458332 z" svg:height="3.7041664mm" draw:style-name="style-522" svg:viewBox="0.0 0.0 767.2916 370.41666" svg:width="7.6729164mm" svg:x="34.660416mm" svg:y="244.73956mm"/>
          <draw:path svg:d="M 449.79166 0.0 L 449.79166 0.0 L 423.3333 211.66666 Q 423.3333 449.79166 449.79166 449.79166 Q 476.24997 476.24997 476.24997 502.7083 L 476.24997 529.1666 L 449.79166 529.1666 Q 423.3333 529.1666 396.87497 502.7083 Q 370.41666 449.79166 211.66666 396.87497 L 52.916664 317.49997 L 52.916664 291.04166 Q 52.916664 238.12498 26.458332 185.20833 L 0.0 158.74998 L 79.37499 185.20833 Q 158.74998 211.66666 211.66666 264.5833 Q 264.5833 317.49997 264.5833 211.66666 Q 317.49997 105.83333 370.41666 79.37499 Q 423.3333 79.37499 423.3333 26.458332 Q 423.3333 0.0 449.79166 0.0 z" svg:height="5.2916665mm" draw:style-name="style-523" svg:viewBox="0.0 0.0 476.24997 529.1666" svg:width="4.7625mm" svg:x="84.1375mm" svg:y="196.5854mm"/>
          <draw:path svg:d="M 158.74998 26.458332 L 158.74998 0.0 L 185.20833 0.0 L 185.20833 0.0 L 185.20833 0.0 L 185.20833 0.0 L 211.66666 26.458332 L 211.66666 26.458332 L 211.66666 26.458332 L 211.66666 52.916664 L 211.66666 52.916664 L 211.66666 52.916664 L 185.20833 79.37499 L 158.74998 105.83333 L 158.74998 158.74998 L 158.74998 185.20833 L 185.20833 185.20833 L 211.66666 211.66666 L 211.66666 211.66666 L 238.12498 211.66666 L 238.12498 211.66666 L 238.12498 238.12498 L 238.12498 238.12498 Q 211.66666 238.12498 211.66666 264.5833 L 211.66666 264.5833 L 185.20833 264.5833 Q 158.74998 291.04166 158.74998 423.3333 L 158.74998 555.625 L 158.74998 634.99994 L 158.74998 687.9166 L 158.74998 687.9166 L 158.74998 687.9166 L 185.20833 714.37494 L 211.66666 714.37494 L 211.66666 714.37494 L 211.66666 740.8333 L 317.49997 740.8333 Q 423.3333 767.2916 370.41666 846.6666 Q 317.49997 899.5833 370.41666 952.49994 Q 423.3333 978.95825 423.3333 978.95825 Q 423.3333 1005.4166 423.3333 1005.4166 L 449.79166 1005.4166 L 449.79166 1005.4166 Q 423.3333 1031.875 423.3333 1058.3333 L 423.3333 1058.3333 L 423.3333 1058.3333 Q 423.3333 1058.3333 396.87497 1031.875 Q 370.41666 1005.4166 291.04166 1031.875 Q 185.20833 1058.3333 185.20833 1111.25 L 158.74998 1164.1666 L 158.74998 1164.1666 L 158.74998 1164.1666 L 158.74998 1137.7083 L 158.74998 1137.7083 L 132.29166 1137.7083 L 132.29166 1111.25 L 132.29166 1111.25 L 105.83333 1111.25 L 105.83333 1137.7083 L 105.83333 1164.1666 L 79.37499 1164.1666 L 79.37499 1190.6249 L 79.37499 1190.6249 L 52.916664 1190.6249 L 52.916664 1084.7916 Q 52.916664 978.95825 26.458332 687.9166 L 0.0 370.41666 L 0.0 370.41666 Q 0.0 370.41666 52.916664 211.66666 L 105.83333 52.916664 L 105.83333 52.916664 Q 132.29166 52.916664 158.74998 26.458332 z" svg:height="11.906249mm" draw:style-name="style-524" svg:viewBox="0.0 0.0 449.79166 1190.6249" svg:width="4.497916mm" svg:x="97.36666mm" svg:y="173.03749mm"/>
          <draw:path svg:d="M 1137.7083 0.0 L 1164.1666 0.0 L 1190.6249 0.0 L 1243.5416 0.0 L 1243.5416 0.0 L 1243.5416 26.458332 L 1217.0833 26.458332 L 1190.6249 26.458332 L 1190.6249 52.916664 L 1190.6249 52.916664 L 1164.1666 79.37499 L 1164.1666 79.37499 L 1137.7083 79.37499 Q 1111.25 79.37499 1084.7916 105.83333 Q 1031.875 132.29166 608.5416 211.66666 L 158.74998 317.49997 L 132.29166 317.49997 L 105.83333 291.04166 L 105.83333 291.04166 L 79.37499 291.04166 L 79.37499 291.04166 L 79.37499 291.04166 L 79.37499 264.5833 L 79.37499 264.5833 L 52.916664 264.5833 L 52.916664 238.12498 L 26.458332 238.12498 L 0.0 238.12498 L 26.458332 211.66666 L 79.37499 185.20833 L 79.37499 185.20833 L 79.37499 185.20833 L 105.83333 185.20833 L 105.83333 185.20833 L 105.83333 158.74998 L 105.83333 158.74998 L 132.29166 158.74998 L 185.20833 132.29166 L 238.12498 132.29166 L 264.5833 132.29166 L 317.49997 105.83333 L 370.41666 79.37499 L 449.79166 79.37499 Q 502.7083 79.37499 529.1666 52.916664 L 555.625 26.458332 L 582.0833 26.458332 L 608.5416 26.458332 L 846.6666 26.458332 Q 1084.7916 26.458332 1137.7083 0.0 z" svg:height="3.1749997mm" draw:style-name="style-525" svg:viewBox="0.0 0.0 1243.5416 317.49997" svg:width="12.435416mm" svg:x="76.46458mm" svg:y="256.38123mm"/>
          <draw:path svg:d="M 79.37499 26.458332 L 79.37499 0.0 L 105.83333 0.0 Q 105.83333 26.458332 105.83333 26.458332 L 105.83333 26.458332 L 132.29166 79.37499 L 158.74998 132.29166 L 158.74998 132.29166 L 158.74998 132.29166 L 158.74998 158.74998 L 185.20833 158.74998 L 185.20833 185.20833 L 211.66666 211.66666 L 317.49997 476.24997 Q 476.24997 740.8333 582.0833 873.12494 Q 687.9166 978.95825 714.37494 1005.4166 L 714.37494 1031.875 L 687.9166 1031.875 Q 661.4583 1031.875 634.99994 1005.4166 L 634.99994 978.95825 L 634.99994 978.95825 Q 608.5416 978.95825 582.0833 952.49994 L 582.0833 926.0416 L 582.0833 926.0416 L 582.0833 926.0416 L 555.625 926.0416 L 555.625 926.0416 L 555.625 899.5833 L 529.1666 899.5833 L 529.1666 899.5833 L 529.1666 873.12494 L 529.1666 873.12494 Q 529.1666 873.12494 476.24997 846.6666 L 449.79166 820.2083 L 423.3333 820.2083 L 370.41666 820.2083 L 370.41666 820.2083 Q 370.41666 820.2083 343.9583 820.2083 L 343.9583 820.2083 L 343.9583 820.2083 Q 343.9583 820.2083 370.41666 793.74994 Q 396.87497 767.2916 317.49997 767.2916 Q 264.5833 714.37494 211.66666 661.4583 Q 185.20833 608.5416 211.66666 608.5416 Q 264.5833 608.5416 211.66666 555.625 L 185.20833 529.1666 L 185.20833 502.7083 L 158.74998 502.7083 L 158.74998 449.79166 Q 158.74998 396.87497 105.83333 291.04166 L 52.916664 211.66666 L 26.458332 211.66666 L 26.458332 185.20833 L 26.458332 185.20833 L 0.0 185.20833 L 0.0 132.29166 L 0.0 105.83333 L 0.0 105.83333 L 26.458332 105.83333 L 52.916664 105.83333 Q 52.916664 79.37499 52.916664 79.37499 L 52.916664 79.37499 L 52.916664 79.37499 L 52.916664 79.37499 L 79.37499 26.458332 z" svg:height="10.318749mm" draw:style-name="style-526" svg:viewBox="0.0 0.0 714.37494 1031.875" svg:width="7.1437497mm" svg:x="143.40416mm" svg:y="172.24374mm"/>
          <draw:path svg:d="M 264.5833 238.12498 L 291.04166 0.0 L 317.49997 26.458332 Q 317.49997 79.37499 343.9583 132.29166 L 370.41666 185.20833 L 449.79166 158.74998 Q 555.625 132.29166 555.625 158.74998 Q 529.1666 211.66666 661.4583 185.20833 Q 793.74994 185.20833 793.74994 158.74998 Q 820.2083 132.29166 846.6666 158.74998 Q 846.6666 185.20833 873.12494 185.20833 L 899.5833 185.20833 L 899.5833 185.20833 Q 899.5833 185.20833 899.5833 211.66666 L 926.0416 211.66666 L 926.0416 238.12498 Q 952.49994 264.5833 952.49994 291.04166 L 952.49994 291.04166 L 899.5833 449.79166 Q 846.6666 634.99994 873.12494 661.4583 Q 899.5833 661.4583 899.5833 687.9166 L 899.5833 714.37494 L 899.5833 714.37494 Q 899.5833 714.37494 846.6666 714.37494 L 820.2083 740.8333 L 740.8333 714.37494 Q 687.9166 687.9166 687.9166 767.2916 Q 687.9166 820.2083 661.4583 846.6666 Q 661.4583 873.12494 582.0833 926.0416 Q 529.1666 952.49994 502.7083 978.95825 Q 502.7083 1005.4166 449.79166 1005.4166 Q 423.3333 1005.4166 343.9583 1031.875 Q 291.04166 1031.875 264.5833 1084.7916 Q 264.5833 1137.7083 238.12498 1137.7083 Q 211.66666 1164.1666 185.20833 1190.6249 L 185.20833 1217.0833 L 158.74998 1217.0833 L 132.29166 1217.0833 L 132.29166 1243.5416 L 105.83333 1269.9999 L 105.83333 1269.9999 L 105.83333 1296.4583 L 105.83333 1296.4583 L 105.83333 1296.4583 L 105.83333 1269.9999 L 105.83333 1243.5416 L 105.83333 1243.5416 L 105.83333 1243.5416 L 105.83333 1217.0833 L 105.83333 1217.0833 L 79.37499 1217.0833 L 79.37499 1190.6249 L 79.37499 1190.6249 L 52.916664 1190.6249 L 52.916664 1190.6249 L 52.916664 1190.6249 L 52.916664 1164.1666 L 52.916664 1164.1666 L 26.458332 1137.7083 L 0.0 1084.7916 L 0.0 1005.4166 L 0.0 926.0416 L 0.0 873.12494 Q 0.0 846.6666 52.916664 767.2916 Q 105.83333 687.9166 132.29166 661.4583 Q 158.74998 661.4583 158.74998 608.5416 Q 158.74998 529.1666 211.66666 502.7083 Q 211.66666 476.24997 264.5833 238.12498 z" svg:height="12.964582mm" draw:style-name="style-527" svg:viewBox="0.0 0.0 952.49994 1296.4583" svg:width="9.525mm" svg:x="87.84166mm" svg:y="225.1604mm"/>
          <draw:path svg:d="M 105.83333 26.458332 L 105.83333 0.0 L 211.66666 79.37499 Q 317.49997 158.74998 608.5416 555.625 Q 899.5833 978.95825 1031.875 1137.7083 Q 1164.1666 1322.9166 1164.1666 1322.9166 L 1164.1666 1349.3749 L 1164.1666 1349.3749 L 1164.1666 1349.3749 L 1190.6249 1349.3749 L 1190.6249 1349.3749 L 1190.6249 1375.8333 L 1217.0833 1375.8333 L 1217.0833 1402.2916 L 1217.0833 1428.7499 L 1243.5416 1428.7499 L 1243.5416 1455.2083 L 1243.5416 1455.2083 L 1269.9999 1455.2083 L 1269.9999 1455.2083 L 1269.9999 1481.6666 L 1269.9999 1508.1249 L 1269.9999 1534.5833 L 1296.4583 1534.5833 L 1322.9166 1534.5833 L 1322.9166 1561.0416 L 1322.9166 1587.4999 L 1296.4583 1587.4999 L 1269.9999 1561.0416 L 1269.9999 1561.0416 L 1269.9999 1561.0416 L 1243.5416 1561.0416 L 1243.5416 1561.0416 L 1190.6249 1534.5833 Q 1137.7083 1508.1249 1084.7916 1508.1249 Q 1031.875 1508.1249 1005.4166 1561.0416 Q 1005.4166 1587.4999 1005.4166 1640.4166 L 1031.875 1693.3333 L 1005.4166 1693.3333 Q 952.49994 1666.8749 767.2916 1640.4166 L 582.0833 1613.9583 L 582.0833 1640.4166 L 582.0833 1666.8749 L 555.625 1666.8749 L 529.1666 1666.8749 L 502.7083 1693.3333 L 476.24997 1693.3333 L 476.24997 1666.8749 L 476.24997 1666.8749 L 502.7083 1666.8749 L 502.7083 1666.8749 L 502.7083 1640.4166 L 529.1666 1640.4166 L 529.1666 1640.4166 L 529.1666 1613.9583 L 529.1666 1613.9583 L 529.1666 1613.9583 L 555.625 1613.9583 Q 555.625 1613.9583 582.0833 1561.0416 Q 582.0833 1534.5833 634.99994 1508.1249 L 687.9166 1508.1249 L 661.4583 1481.6666 L 634.99994 1455.2083 L 476.24997 1455.2083 Q 291.04166 1455.2083 158.74998 1455.2083 L 52.916664 1455.2083 L 52.916664 1455.2083 L 52.916664 1455.2083 L 26.458332 1269.9999 Q 0.0 1084.7916 0.0 1031.875 L 0.0 978.95825 L 0.0 873.12494 Q 0.0 767.2916 0.0 555.625 Q 0.0 370.41666 79.37499 291.04166 Q 158.74998 211.66666 158.74998 132.29166 Q 158.74998 79.37499 132.29166 79.37499 Q 105.83333 52.916664 105.83333 26.458332 z" svg:height="16.933332mm" draw:style-name="style-528" svg:viewBox="0.0 0.0 1322.9166 1693.3333" svg:width="13.229166mm" svg:x="166.15833mm" svg:y="206.63957mm"/>
          <draw:path svg:d="M 26.458332 0.0 L 52.916664 0.0 L 52.916664 26.458332 L 79.37499 26.458332 L 79.37499 26.458332 L 79.37499 52.916664 L 79.37499 52.916664 L 79.37499 52.916664 L 105.83333 52.916664 L 105.83333 52.916664 L 105.83333 79.37499 L 132.29166 79.37499 L 238.12498 370.41666 Q 396.87497 687.9166 396.87497 687.9166 Q 396.87497 687.9166 449.79166 714.37494 L 476.24997 714.37494 L 476.24997 740.8333 L 476.24997 740.8333 L 423.3333 740.8333 L 370.41666 740.8333 L 370.41666 767.2916 L 343.9583 793.74994 L 343.9583 820.2083 L 343.9583 846.6666 L 317.49997 846.6666 L 291.04166 846.6666 L 291.04166 846.6666 L 291.04166 820.2083 L 264.5833 793.74994 L 238.12498 767.2916 L 238.12498 740.8333 Q 238.12498 714.37494 132.29166 476.24997 L 26.458332 264.5833 L 26.458332 238.12498 L 26.458332 211.66666 L 0.0 158.74998 L 0.0 132.29166 L 0.0 52.916664 Q 0.0 0.0 26.458332 0.0 z" svg:height="8.466666mm" draw:style-name="style-529" svg:viewBox="0.0 0.0 476.24997 846.6666" svg:width="4.7625mm" svg:x="146.84373mm" svg:y="142.875mm"/>
          <draw:path svg:d="M 740.8333 0.0 L 846.6666 0.0 L 899.5833 0.0 L 952.49994 26.458332 L 952.49994 26.458332 L 952.49994 26.458332 L 978.95825 26.458332 L 978.95825 26.458332 L 978.95825 52.916664 Q 1005.4166 52.916664 1005.4166 79.37499 L 1005.4166 105.83333 L 952.49994 105.83333 Q 899.5833 105.83333 873.12494 158.74998 Q 873.12494 185.20833 846.6666 211.66666 Q 793.74994 238.12498 846.6666 291.04166 Q 899.5833 343.9583 873.12494 343.9583 Q 846.6666 343.9583 846.6666 370.41666 L 846.6666 370.41666 L 846.6666 396.87497 Q 846.6666 396.87497 926.0416 449.79166 Q 1005.4166 502.7083 1084.7916 476.24997 Q 1164.1666 449.79166 1190.6249 449.79166 Q 1217.0833 423.3333 1190.6249 396.87497 L 1190.6249 343.9583 L 1243.5416 343.9583 Q 1296.4583 317.49997 1296.4583 370.41666 Q 1296.4583 423.3333 1322.9166 423.3333 Q 1375.8333 423.3333 1375.8333 449.79166 Q 1375.8333 476.24997 1481.6666 502.7083 Q 1587.4999 502.7083 1561.0416 555.625 Q 1534.5833 582.0833 1613.9583 582.0833 Q 1666.8749 582.0833 1640.4166 608.5416 Q 1640.4166 661.4583 1666.8749 634.99994 Q 1693.3333 634.99994 1719.7916 608.5416 Q 1719.7916 582.0833 1799.1666 608.5416 Q 1878.5416 634.99994 1878.5416 661.4583 L 1904.9999 687.9166 L 1904.9999 687.9166 L 1904.9999 714.37494 L 1931.4583 714.37494 L 1957.9165 714.37494 L 1957.9165 740.8333 L 1957.9165 767.2916 L 1984.3749 767.2916 L 1984.3749 767.2916 L 1984.3749 820.2083 L 2010.8333 846.6666 L 2010.8333 846.6666 L 2010.8333 846.6666 L 2010.8333 873.12494 L 2010.8333 873.12494 L 2010.8333 978.95825 L 2010.8333 1058.3333 L 1984.3749 1058.3333 L 1984.3749 1058.3333 L 1984.3749 1005.4166 L 1957.9165 952.49994 L 1957.9165 873.12494 Q 1957.9165 820.2083 1904.9999 820.2083 Q 1878.5416 820.2083 1878.5416 767.2916 Q 1852.0833 740.8333 1825.6249 714.37494 Q 1772.7083 714.37494 1746.2499 740.8333 Q 1746.2499 793.74994 1666.8749 793.74994 Q 1587.4999 820.2083 1508.1249 793.74994 Q 1428.7499 767.2916 1428.7499 820.2083 Q 1428.7499 846.6666 1402.2916 820.2083 Q 1402.2916 793.74994 1217.0833 846.6666 Q 1058.3333 899.5833 1058.3333 926.0416 Q 1058.3333 952.49994 952.49994 952.49994 Q 820.2083 978.95825 793.74994 978.95825 Q 740.8333 1031.875 687.9166 978.95825 Q 661.4583 926.0416 529.1666 899.5833 Q 396.87497 846.6666 396.87497 873.12494 Q 423.3333 899.5833 370.41666 926.0416 Q 317.49997 926.0416 317.49997 978.95825 L 291.04166 1031.875 L 264.5833 1031.875 L 238.12498 1031.875 L 238.12498 1005.4166 L 211.66666 1005.4166 L 211.66666 1005.4166 L 211.66666 978.95825 L 211.66666 978.95825 L 211.66666 978.95825 L 211.66666 978.95825 L 185.20833 978.95825 L 185.20833 952.49994 L 158.74998 952.49994 L 158.74998 952.49994 L 158.74998 926.0416 L 132.29166 926.0416 L 105.83333 926.0416 L 105.83333 899.5833 L 105.83333 899.5833 L 79.37499 899.5833 L 79.37499 873.12494 L 79.37499 873.12494 L 52.916664 873.12494 L 52.916664 873.12494 L 52.916664 873.12494 L 26.458332 846.6666 L 0.0 846.6666 L 0.0 820.2083 L 0.0 793.74994 L 26.458332 767.2916 Q 52.916664 714.37494 52.916664 661.4583 L 52.916664 634.99994 L 52.916664 608.5416 Q 52.916664 582.0833 132.29166 502.7083 Q 211.66666 449.79166 211.66666 396.87497 Q 211.66666 370.41666 264.5833 343.9583 Q 317.49997 317.49997 343.9583 291.04166 L 343.9583 238.12498 L 343.9583 132.29166 L 343.9583 52.916664 L 370.41666 52.916664 Q 423.3333 52.916664 423.3333 52.916664 Q 423.3333 26.458332 476.24997 26.458332 L 555.625 26.458332 L 582.0833 26.458332 Q 608.5416 26.458332 740.8333 0.0 z M 158.74998 793.74994 Q 185.20833 793.74994 185.20833 820.2083 Q 158.74998 873.12494 158.74998 820.2083 Q 132.29166 793.74994 158.74998 793.74994 z M 211.66666 952.49994 L 211.66666 926.0416 L 211.66666 926.0416 Q 211.66666 926.0416 211.66666 926.0416 L 211.66666 952.49994 L 211.66666 952.49994 z" svg:height="10.583333mm" draw:style-name="style-530" svg:viewBox="0.0 0.0 2010.8333 1058.3333" svg:width="20.108332mm" svg:x="171.97916mm" svg:y="148.43124mm"/>
          <draw:path svg:d="M 105.83333 0.0 L 105.83333 0.0 L 132.29166 26.458332 Q 158.74998 52.916664 158.74998 79.37499 L 158.74998 79.37499 L 132.29166 79.37499 Q 105.83333 105.83333 132.29166 105.83333 L 132.29166 132.29166 L 158.74998 132.29166 L 158.74998 132.29166 L 158.74998 105.83333 L 158.74998 105.83333 L 158.74998 105.83333 L 158.74998 105.83333 L 211.66666 132.29166 Q 264.5833 185.20833 317.49997 264.5833 Q 370.41666 370.41666 370.41666 449.79166 Q 370.41666 529.1666 449.79166 582.0833 Q 529.1666 634.99994 555.625 687.9166 Q 582.0833 714.37494 608.5416 740.8333 L 634.99994 767.2916 L 687.9166 767.2916 L 740.8333 767.2916 L 740.8333 793.74994 L 740.8333 793.74994 L 767.2916 820.2083 Q 793.74994 846.6666 793.74994 846.6666 L 793.74994 846.6666 L 793.74994 846.6666 Q 793.74994 873.12494 793.74994 873.12494 L 820.2083 873.12494 L 820.2083 899.5833 Q 846.6666 926.0416 846.6666 978.95825 L 846.6666 1005.4166 L 846.6666 1005.4166 L 846.6666 1005.4166 L 846.6666 1031.875 L 846.6666 1084.7916 L 846.6666 1137.7083 L 846.6666 1164.1666 L 873.12494 1164.1666 L 899.5833 1190.6249 L 899.5833 1190.6249 L 899.5833 1190.6249 L 899.5833 1190.6249 Q 873.12494 1190.6249 873.12494 1217.0833 L 899.5833 1217.0833 L 899.5833 1243.5416 L 899.5833 1296.4583 L 873.12494 1296.4583 L 873.12494 1296.4583 L 846.6666 1243.5416 Q 846.6666 1217.0833 793.74994 1243.5416 Q 740.8333 1269.9999 687.9166 1322.9166 Q 634.99994 1402.2916 634.99994 1428.7499 Q 608.5416 1455.2083 529.1666 1455.2083 L 476.24997 1455.2083 L 476.24997 1508.1249 L 476.24997 1534.5833 L 476.24997 1534.5833 L 476.24997 1534.5833 L 449.79166 1481.6666 Q 449.79166 1428.7499 423.3333 1428.7499 Q 396.87497 1428.7499 423.3333 1375.8333 Q 476.24997 1322.9166 449.79166 1296.4583 L 423.3333 1269.9999 L 423.3333 1269.9999 Q 423.3333 1243.5416 370.41666 1243.5416 L 317.49997 1217.0833 L 317.49997 1217.0833 Q 317.49997 1190.6249 238.12498 1190.6249 Q 158.74998 1137.7083 105.83333 1190.6249 L 52.916664 1243.5416 L 52.916664 1217.0833 L 52.916664 1190.6249 L 79.37499 1190.6249 L 79.37499 1190.6249 L 79.37499 1164.1666 L 52.916664 1164.1666 L 52.916664 1137.7083 Q 52.916664 1084.7916 26.458332 1084.7916 L 26.458332 1084.7916 L 26.458332 873.12494 Q 0.0 634.99994 0.0 529.1666 Q 0.0 423.3333 0.0 291.04166 L 26.458332 132.29166 L 26.458332 132.29166 L 52.916664 132.29166 L 52.916664 132.29166 L 52.916664 132.29166 L 52.916664 158.74998 L 52.916664 158.74998 L 79.37499 79.37499 Q 105.83333 0.0 105.83333 0.0 z" svg:height="15.345833mm" draw:style-name="style-531" svg:viewBox="0.0 0.0 899.5833 1534.5833" svg:width="8.995832mm" svg:x="51.329163mm" svg:y="241.56458mm"/>
          <draw:path svg:d="M 449.79166 79.37499 L 476.24997 0.0 L 502.7083 79.37499 Q 529.1666 158.74998 555.625 158.74998 Q 582.0833 158.74998 608.5416 158.74998 L 634.99994 158.74998 L 687.9166 185.20833 Q 740.8333 211.66666 767.2916 238.12498 L 767.2916 264.5833 L 767.2916 264.5833 L 740.8333 264.5833 L 740.8333 264.5833 L 740.8333 291.04166 L 740.8333 291.04166 Q 740.8333 317.49997 740.8333 317.49997 L 714.37494 317.49997 L 714.37494 317.49997 Q 687.9166 291.04166 687.9166 291.04166 L 687.9166 291.04166 L 582.0833 291.04166 Q 449.79166 291.04166 423.3333 343.9583 Q 423.3333 423.3333 396.87497 423.3333 Q 370.41666 423.3333 396.87497 502.7083 Q 423.3333 582.0833 396.87497 582.0833 L 370.41666 582.0833 L 343.9583 582.0833 Q 317.49997 582.0833 158.74998 608.5416 L 0.0 634.99994 L 0.0 634.99994 L 0.0 608.5416 L 26.458332 608.5416 L 26.458332 582.0833 L 52.916664 582.0833 L 105.83333 582.0833 L 105.83333 555.625 L 105.83333 555.625 L 132.29166 555.625 L 132.29166 582.0833 L 158.74998 582.0833 L 185.20833 582.0833 L 185.20833 555.625 Q 185.20833 529.1666 211.66666 502.7083 Q 264.5833 476.24997 291.04166 396.87497 Q 317.49997 291.04166 343.9583 264.5833 Q 396.87497 238.12498 423.3333 211.66666 Q 423.3333 158.74998 449.79166 79.37499 z" svg:height="6.3499994mm" draw:style-name="style-532" svg:viewBox="0.0 0.0 767.2916 634.99994" svg:width="7.6729164mm" svg:x="69.85mm" svg:y="107.42083mm"/>
          <draw:path svg:d="M 608.5416 26.458332 L 608.5416 26.458332 L 634.99994 26.458332 L 634.99994 0.0 L 634.99994 0.0 L 661.4583 0.0 L 661.4583 26.458332 L 661.4583 52.916664 L 714.37494 52.916664 Q 740.8333 79.37499 767.2916 132.29166 Q 820.2083 185.20833 820.2083 211.66666 L 820.2083 211.66666 L 767.2916 211.66666 Q 714.37494 238.12498 767.2916 317.49997 Q 820.2083 370.41666 820.2083 370.41666 L 820.2083 370.41666 L 820.2083 370.41666 L 793.74994 370.41666 L 793.74994 370.41666 Q 793.74994 370.41666 555.625 264.5833 Q 343.9583 158.74998 264.5833 158.74998 Q 185.20833 158.74998 185.20833 158.74998 Q 211.66666 185.20833 211.66666 211.66666 Q 211.66666 238.12498 185.20833 211.66666 L 132.29166 211.66666 L 132.29166 211.66666 L 105.83333 211.66666 L 105.83333 211.66666 L 105.83333 211.66666 L 105.83333 185.20833 L 132.29166 185.20833 L 132.29166 158.74998 L 132.29166 158.74998 L 105.83333 158.74998 L 105.83333 158.74998 L 52.916664 132.29166 Q 0.0 105.83333 0.0 105.83333 L 0.0 105.83333 L 26.458332 26.458332 Q 26.458332 -52.916664 317.49997 0.0 Q 608.5416 52.916664 608.5416 26.458332 z" svg:height="3.7041664mm" draw:style-name="style-533" svg:viewBox="0.0 0.0 820.2083 370.41666" svg:width="8.202083mm" svg:x="187.06041mm" svg:y="179.3875mm"/>
          <draw:path svg:d="M 26.458332 79.37499 L 26.458332 0.0 L 52.916664 0.0 L 79.37499 26.458332 L 132.29166 52.916664 Q 211.66666 79.37499 211.66666 105.83333 L 211.66666 105.83333 L 185.20833 185.20833 Q 185.20833 238.12498 211.66666 264.5833 Q 238.12498 291.04166 291.04166 291.04166 L 317.49997 291.04166 L 502.7083 396.87497 Q 714.37494 449.79166 767.2916 476.24997 Q 820.2083 476.24997 820.2083 476.24997 L 820.2083 476.24997 L 820.2083 476.24997 L 846.6666 449.79166 L 846.6666 449.79166 L 873.12494 449.79166 L 873.12494 449.79166 L 873.12494 449.79166 L 926.0416 502.7083 Q 952.49994 502.7083 1084.7916 555.625 Q 1190.6249 555.625 1217.0833 582.0833 L 1243.5416 582.0833 L 1243.5416 608.5416 Q 1243.5416 661.4583 1455.2083 767.2916 Q 1666.8749 873.12494 1719.7916 899.5833 Q 1772.7083 926.0416 1799.1666 1031.875 Q 1825.6249 1164.1666 1825.6249 1190.6249 Q 1825.6249 1243.5416 1878.5416 1296.4583 Q 1931.4583 1349.3749 1904.9999 1375.8333 Q 1878.5416 1402.2916 1904.9999 1428.7499 Q 1931.4583 1455.2083 1931.4583 1508.1249 L 1931.4583 1587.4999 L 1931.4583 1587.4999 Q 1931.4583 1587.4999 1904.9999 1613.9583 L 1904.9999 1613.9583 L 1904.9999 1613.9583 Q 1878.5416 1613.9583 1878.5416 1613.9583 L 1878.5416 1640.4166 L 1878.5416 1640.4166 L 1878.5416 1666.8749 L 1878.5416 1666.8749 L 1878.5416 1666.8749 L 1852.0833 1666.8749 L 1852.0833 1693.3333 L 1799.1666 1772.7083 Q 1772.7083 1825.6249 1746.2499 1825.6249 L 1746.2499 1825.6249 L 1719.7916 1852.0833 L 1719.7916 1852.0833 L 1719.7916 1852.0833 Q 1693.3333 1825.6249 1640.4166 1799.1666 L 1587.4999 1772.7083 L 1587.4999 1772.7083 Q 1561.0416 1746.2499 1561.0416 1746.2499 L 1561.0416 1746.2499 L 1534.5833 1719.7916 Q 1508.1249 1719.7916 1508.1249 1719.7916 Q 1508.1249 1719.7916 1481.6666 1746.2499 L 1481.6666 1772.7083 L 1481.6666 1772.7083 Q 1455.2083 1772.7083 1455.2083 1772.7083 L 1455.2083 1799.1666 L 1402.2916 1799.1666 Q 1349.3749 1799.1666 1349.3749 1772.7083 Q 1349.3749 1746.2499 1296.4583 1746.2499 L 1243.5416 1746.2499 L 1190.6249 1746.2499 L 1164.1666 1746.2499 L 1137.7083 1746.2499 Q 1137.7083 1719.7916 1084.7916 1719.7916 Q 1031.875 1719.7916 978.95825 1719.7916 L 952.49994 1719.7916 L 952.49994 1666.8749 Q 926.0416 1640.4166 926.0416 1613.9583 Q 926.0416 1613.9583 820.2083 1587.4999 Q 740.8333 1561.0416 714.37494 1587.4999 L 661.4583 1613.9583 L 661.4583 1613.9583 Q 661.4583 1613.9583 634.99994 1613.9583 L 634.99994 1640.4166 L 608.5416 1640.4166 Q 608.5416 1666.8749 555.625 1666.8749 L 529.1666 1666.8749 L 529.1666 1693.3333 L 502.7083 1693.3333 L 502.7083 1693.3333 L 502.7083 1719.7916 L 502.7083 1719.7916 L 476.24997 1719.7916 L 449.79166 1719.7916 L 449.79166 1719.7916 L 449.79166 1719.7916 L 449.79166 1719.7916 L 449.79166 1693.3333 L 449.79166 1666.8749 L 449.79166 1666.8749 Q 449.79166 1666.8749 449.79166 1561.0416 Q 449.79166 1455.2083 396.87497 1455.2083 Q 317.49997 1455.2083 291.04166 1402.2916 Q 291.04166 1375.8333 158.74998 1349.3749 Q 26.458332 1349.3749 26.458332 1269.9999 Q 26.458332 1190.6249 0.0 1190.6249 Q -26.458332 1164.1666 0.0 661.4583 L 0.0 185.20833 L 0.0 185.20833 Q 26.458332 158.74998 26.458332 79.37499 z M 1693.3333 952.49994 Q 1719.7916 952.49994 1719.7916 952.49994 Q 1719.7916 978.95825 1719.7916 978.95825 Q 1693.3333 978.95825 1693.3333 952.49994 z" svg:height="18.520832mm" draw:style-name="style-534" svg:viewBox="0.0 0.0 1931.4583 1852.0833" svg:width="19.314583mm" svg:x="17.727083mm" svg:y="159.54375mm"/>
          <draw:path svg:d="M 555.625 79.37499 L 555.625 0.0 L 582.0833 0.0 L 608.5416 26.458332 L 608.5416 26.458332 L 608.5416 26.458332 L 634.99994 26.458332 L 634.99994 26.458332 L 634.99994 52.916664 L 661.4583 52.916664 L 661.4583 132.29166 L 661.4583 211.66666 L 687.9166 211.66666 L 687.9166 238.12498 L 687.9166 238.12498 L 714.37494 238.12498 L 714.37494 185.20833 Q 714.37494 105.83333 740.8333 105.83333 Q 767.2916 105.83333 767.2916 158.74998 Q 767.2916 211.66666 767.2916 291.04166 Q 820.2083 370.41666 820.2083 502.7083 L 820.2083 661.4583 L 820.2083 873.12494 L 820.2083 1058.3333 L 820.2083 1058.3333 Q 820.2083 1058.3333 793.74994 1031.875 Q 793.74994 978.95825 767.2916 1005.4166 Q 714.37494 1031.875 608.5416 1058.3333 L 529.1666 1111.25 L 502.7083 1111.25 Q 502.7083 1084.7916 396.87497 1137.7083 Q 264.5833 1190.6249 238.12498 1190.6249 L 211.66666 1190.6249 L 211.66666 1164.1666 L 185.20833 1164.1666 L 185.20833 1111.25 Q 185.20833 1058.3333 79.37499 820.2083 L 0.0 582.0833 L 0.0 555.625 L 0.0 502.7083 L 0.0 476.24997 L 0.0 449.79166 L 26.458332 449.79166 Q 26.458332 449.79166 26.458332 423.3333 L 26.458332 423.3333 L 26.458332 423.3333 Q 52.916664 396.87497 105.83333 317.49997 Q 185.20833 211.66666 238.12498 185.20833 Q 317.49997 132.29166 449.79166 158.74998 Q 555.625 185.20833 555.625 158.74998 L 555.625 132.29166 L 555.625 79.37499 z" svg:height="11.906249mm" draw:style-name="style-535" svg:viewBox="0.0 0.0 820.2083 1190.6249" svg:width="8.202083mm" svg:x="32.01458mm" svg:y="189.70624mm"/>
          <draw:path svg:d="M 52.916664 26.458332 L 52.916664 0.0 L 132.29166 26.458332 Q 211.66666 52.916664 291.04166 52.916664 L 370.41666 52.916664 L 396.87497 52.916664 L 423.3333 52.916664 L 449.79166 52.916664 L 476.24997 52.916664 L 476.24997 26.458332 L 476.24997 26.458332 L 608.5416 52.916664 Q 740.8333 52.916664 740.8333 79.37499 L 740.8333 105.83333 L 767.2916 105.83333 L 793.74994 105.83333 L 820.2083 158.74998 Q 846.6666 211.66666 846.6666 211.66666 L 846.6666 238.12498 L 846.6666 238.12498 Q 846.6666 238.12498 820.2083 264.5833 L 820.2083 264.5833 L 820.2083 264.5833 L 793.74994 264.5833 L 793.74994 264.5833 L 793.74994 291.04166 L 740.8333 291.04166 Q 714.37494 317.49997 634.99994 317.49997 L 582.0833 317.49997 L 582.0833 317.49997 L 582.0833 317.49997 L 555.625 317.49997 L 555.625 317.49997 L 529.1666 343.9583 L 502.7083 370.41666 L 502.7083 370.41666 L 476.24997 370.41666 L 476.24997 370.41666 L 476.24997 370.41666 L 476.24997 396.87497 L 476.24997 396.87497 L 502.7083 423.3333 L 502.7083 423.3333 L 423.3333 423.3333 L 317.49997 423.3333 L 317.49997 396.87497 L 317.49997 370.41666 L 343.9583 370.41666 L 343.9583 370.41666 L 423.3333 343.9583 L 476.24997 343.9583 L 476.24997 317.49997 L 476.24997 291.04166 L 449.79166 291.04166 L 449.79166 264.5833 L 370.41666 264.5833 Q 317.49997 264.5833 264.5833 238.12498 Q 211.66666 238.12498 211.66666 211.66666 Q 211.66666 185.20833 158.74998 185.20833 L 105.83333 211.66666 L 105.83333 185.20833 L 105.83333 185.20833 L 79.37499 158.74998 L 52.916664 105.83333 L 52.916664 105.83333 L 52.916664 105.83333 L 52.916664 132.29166 L 52.916664 132.29166 L 26.458332 132.29166 L 26.458332 158.74998 L 26.458332 158.74998 L 0.0 158.74998 L 0.0 105.83333 L 0.0 79.37499 L 26.458332 79.37499 L 26.458332 52.916664 L 26.458332 52.916664 L 52.916664 52.916664 L 52.916664 26.458332 z" svg:height="4.233333mm" draw:style-name="style-536" svg:viewBox="0.0 0.0 846.6666 423.3333" svg:width="8.466666mm" svg:x="178.32916mm" svg:y="257.175mm"/>
          <draw:path svg:d="M 79.37499 26.458332 L 132.29166 0.0 L 132.29166 26.458332 Q 158.74998 52.916664 158.74998 52.916664 L 158.74998 52.916664 L 158.74998 79.37499 L 158.74998 79.37499 L 132.29166 79.37499 L 132.29166 105.83333 L 132.29166 105.83333 L 105.83333 105.83333 L 105.83333 132.29166 L 105.83333 158.74998 L 132.29166 158.74998 L 132.29166 158.74998 L 132.29166 185.20833 L 158.74998 185.20833 L 158.74998 185.20833 L 158.74998 211.66666 L 264.5833 185.20833 Q 343.9583 158.74998 343.9583 185.20833 Q 370.41666 211.66666 343.9583 211.66666 L 343.9583 238.12498 L 343.9583 238.12498 Q 317.49997 238.12498 317.49997 264.5833 L 317.49997 264.5833 L 317.49997 264.5833 Q 317.49997 264.5833 291.04166 264.5833 L 291.04166 291.04166 L 291.04166 291.04166 Q 264.5833 291.04166 264.5833 317.49997 L 264.5833 317.49997 L 264.5833 343.9583 Q 264.5833 370.41666 238.12498 370.41666 L 238.12498 370.41666 L 238.12498 370.41666 L 211.66666 343.9583 L 211.66666 317.49997 L 211.66666 291.04166 L 185.20833 291.04166 Q 158.74998 317.49997 158.74998 317.49997 Q 158.74998 317.49997 79.37499 370.41666 Q 0.0 396.87497 0.0 317.49997 Q 0.0 238.12498 52.916664 211.66666 Q 105.83333 211.66666 79.37499 158.74998 Q 52.916664 105.83333 52.916664 79.37499 Q 26.458332 52.916664 79.37499 26.458332 z" svg:height="3.7041664mm" draw:style-name="style-537" svg:viewBox="0.0 0.0 343.9583 370.41666" svg:width="3.439583mm" svg:x="19.579166mm" svg:y="181.50415mm"/>
          <draw:path svg:d="M 634.99994 0.0 L 661.4583 26.458332 L 661.4583 26.458332 Q 661.4583 26.458332 634.99994 52.916664 L 634.99994 52.916664 L 582.0833 185.20833 Q 529.1666 291.04166 502.7083 291.04166 Q 476.24997 317.49997 449.79166 343.9583 Q 449.79166 396.87497 423.3333 396.87497 L 370.41666 396.87497 L 370.41666 423.3333 L 370.41666 423.3333 L 370.41666 449.79166 Q 370.41666 449.79166 396.87497 449.79166 Q 423.3333 449.79166 423.3333 476.24997 L 423.3333 476.24997 L 343.9583 502.7083 Q 264.5833 502.7083 264.5833 529.1666 L 264.5833 555.625 L 238.12498 555.625 Q 211.66666 555.625 185.20833 582.0833 Q 158.74998 582.0833 158.74998 555.625 Q 158.74998 502.7083 105.83333 502.7083 L 52.916664 529.1666 L 26.458332 529.1666 L 0.0 529.1666 L 0.0 502.7083 Q 0.0 502.7083 0.0 396.87497 L 52.916664 264.5833 L 52.916664 158.74998 L 52.916664 52.916664 L 79.37499 79.37499 L 105.83333 132.29166 L 105.83333 132.29166 L 105.83333 132.29166 L 105.83333 132.29166 L 105.83333 132.29166 L 132.29166 132.29166 L 132.29166 132.29166 L 132.29166 158.74998 L 158.74998 158.74998 L 158.74998 291.04166 L 158.74998 396.87497 L 185.20833 396.87497 L 185.20833 396.87497 L 211.66666 396.87497 L 264.5833 396.87497 L 264.5833 396.87497 L 264.5833 396.87497 L 291.04166 370.41666 L 317.49997 343.9583 L 317.49997 291.04166 Q 317.49997 264.5833 370.41666 158.74998 Q 423.3333 52.916664 529.1666 26.458332 Q 634.99994 -26.458332 634.99994 0.0 z" svg:height="5.820833mm" draw:style-name="style-538" svg:viewBox="0.0 0.0 661.4583 582.0833" svg:width="6.614583mm" svg:x="83.07916mm" svg:y="242.62291mm"/>
          <draw:path svg:d="M 608.5416 26.458332 L 608.5416 0.0 L 634.99994 0.0 L 661.4583 0.0 L 661.4583 26.458332 L 687.9166 26.458332 L 687.9166 26.458332 L 687.9166 52.916664 L 687.9166 52.916664 L 687.9166 52.916664 L 714.37494 132.29166 Q 740.8333 211.66666 767.2916 211.66666 Q 793.74994 211.66666 820.2083 264.5833 Q 846.6666 291.04166 820.2083 317.49997 L 820.2083 343.9583 L 846.6666 343.9583 L 873.12494 343.9583 L 873.12494 370.41666 L 899.5833 396.87497 L 899.5833 396.87497 L 899.5833 423.3333 L 952.49994 423.3333 L 978.95825 423.3333 L 978.95825 370.41666 L 1005.4166 343.9583 L 1005.4166 343.9583 L 1005.4166 317.49997 L 1005.4166 317.49997 L 1005.4166 317.49997 L 1031.875 317.49997 L 1031.875 317.49997 L 1031.875 370.41666 L 1005.4166 449.79166 L 1005.4166 449.79166 L 1005.4166 476.24997 L 1005.4166 476.24997 L 1005.4166 476.24997 L 978.95825 476.24997 L 978.95825 476.24997 L 978.95825 502.7083 L 952.49994 502.7083 L 952.49994 529.1666 L 952.49994 582.0833 L 978.95825 582.0833 L 978.95825 582.0833 L 1005.4166 608.5416 L 1005.4166 608.5416 L 1005.4166 661.4583 L 1005.4166 714.37494 L 978.95825 740.8333 L 952.49994 767.2916 L 952.49994 767.2916 L 952.49994 793.74994 L 952.49994 793.74994 L 952.49994 793.74994 L 978.95825 793.74994 L 978.95825 793.74994 L 1005.4166 846.6666 Q 1058.3333 873.12494 1058.3333 899.5833 L 1058.3333 926.0416 L 1031.875 926.0416 L 1005.4166 952.49994 L 1005.4166 952.49994 L 1005.4166 952.49994 L 978.95825 952.49994 L 978.95825 978.95825 L 873.12494 978.95825 Q 767.2916 978.95825 767.2916 1005.4166 Q 740.8333 1031.875 687.9166 1031.875 Q 608.5416 1005.4166 423.3333 1005.4166 L 264.5833 1005.4166 L 264.5833 1005.4166 L 238.12498 1005.4166 L 238.12498 978.95825 Q 211.66666 952.49994 211.66666 952.49994 L 185.20833 926.0416 L 185.20833 899.5833 L 158.74998 899.5833 L 158.74998 899.5833 L 158.74998 899.5833 L 132.29166 873.12494 L 105.83333 846.6666 L 105.83333 846.6666 L 105.83333 846.6666 L 79.37499 846.6666 L 79.37499 846.6666 L 79.37499 820.2083 L 52.916664 820.2083 L 52.916664 820.2083 Q 52.916664 793.74994 0.0 740.8333 Q -52.916664 661.4583 26.458332 555.625 Q 105.83333 449.79166 158.74998 423.3333 Q 238.12498 370.41666 264.5833 291.04166 Q 291.04166 211.66666 317.49997 211.66666 L 370.41666 185.20833 L 370.41666 185.20833 L 396.87497 158.74998 L 396.87497 158.74998 L 423.3333 158.74998 L 423.3333 158.74998 L 423.3333 158.74998 L 449.79166 132.29166 L 476.24997 132.29166 L 476.24997 158.74998 L 476.24997 211.66666 L 502.7083 158.74998 Q 529.1666 132.29166 555.625 79.37499 L 582.0833 52.916664 L 582.0833 26.458332 L 582.0833 26.458332 L 608.5416 26.458332 z" svg:height="10.318749mm" draw:style-name="style-539" svg:viewBox="0.0 0.0 1058.3333 1031.875" svg:width="10.583333mm" svg:x="36.512497mm" svg:y="251.88332mm"/>
          <draw:path svg:d="M 423.3333 26.458332 L 423.3333 26.458332 L 423.3333 158.74998 Q 396.87497 291.04166 343.9583 343.9583 Q 291.04166 423.3333 291.04166 423.3333 L 291.04166 423.3333 L 264.5833 423.3333 Q 238.12498 423.3333 158.74998 423.3333 L 79.37499 396.87497 L 79.37499 396.87497 Q 52.916664 370.41666 26.458332 291.04166 L 0.0 211.66666 L 26.458332 158.74998 Q 26.458332 105.83333 132.29166 105.83333 Q 211.66666 105.83333 238.12498 105.83333 L 238.12498 105.83333 L 238.12498 105.83333 Q 238.12498 105.83333 264.5833 105.83333 L 264.5833 79.37499 L 317.49997 0.0 Q 396.87497 -52.916664 396.87497 0.0 Q 396.87497 26.458332 423.3333 26.458332 z" svg:height="4.233333mm" draw:style-name="style-540" svg:viewBox="0.0 0.0 423.3333 423.3333" svg:width="4.233333mm" svg:x="175.41875mm" svg:y="111.65416mm"/>
          <draw:path svg:d="M 555.625 132.29166 L 555.625 0.0 L 555.625 0.0 Q 582.0833 0.0 582.0833 26.458332 L 582.0833 52.916664 L 582.0833 238.12498 Q 582.0833 423.3333 476.24997 502.7083 Q 396.87497 555.625 317.49997 582.0833 L 264.5833 608.5416 L 211.66666 608.5416 L 158.74998 608.5416 L 105.83333 582.0833 L 79.37499 582.0833 L 52.916664 608.5416 Q 52.916664 608.5416 26.458332 608.5416 L 26.458332 634.99994 L 26.458332 634.99994 Q 0.0 634.99994 0.0 608.5416 Q 0.0 555.625 52.916664 529.1666 L 105.83333 502.7083 L 105.83333 502.7083 L 105.83333 502.7083 L 105.83333 476.24997 L 105.83333 476.24997 L 132.29166 476.24997 L 132.29166 449.79166 L 132.29166 449.79166 L 158.74998 449.79166 L 158.74998 423.3333 Q 158.74998 396.87497 185.20833 396.87497 L 211.66666 370.41666 L 264.5833 317.49997 Q 317.49997 238.12498 343.9583 264.5833 Q 370.41666 264.5833 396.87497 291.04166 Q 396.87497 317.49997 476.24997 317.49997 L 529.1666 317.49997 L 529.1666 291.04166 L 529.1666 238.12498 L 555.625 132.29166 z" svg:height="6.3499994mm" draw:style-name="style-541" svg:viewBox="0.0 0.0 582.0833 634.99994" svg:width="5.820833mm" svg:x="73.55416mm" svg:y="196.5854mm"/>
          <draw:path svg:d="M 52.916664 26.458332 L 52.916664 0.0 L 185.20833 26.458332 Q 317.49997 52.916664 396.87497 105.83333 Q 476.24997 158.74998 476.24997 158.74998 L 476.24997 158.74998 L 502.7083 158.74998 L 502.7083 158.74998 L 529.1666 185.20833 L 529.1666 185.20833 L 529.1666 185.20833 Q 529.1666 211.66666 529.1666 211.66666 L 555.625 211.66666 L 582.0833 264.5833 Q 582.0833 291.04166 529.1666 317.49997 Q 449.79166 370.41666 449.79166 370.41666 L 423.3333 370.41666 L 423.3333 370.41666 L 423.3333 370.41666 L 449.79166 396.87497 L 476.24997 423.3333 L 529.1666 423.3333 Q 555.625 423.3333 555.625 449.79166 Q 582.0833 476.24997 582.0833 502.7083 L 582.0833 529.1666 L 608.5416 529.1666 L 608.5416 529.1666 L 634.99994 555.625 L 661.4583 582.0833 L 634.99994 582.0833 L 608.5416 582.0833 L 529.1666 608.5416 L 476.24997 608.5416 L 476.24997 608.5416 L 449.79166 582.0833 L 423.3333 582.0833 Q 396.87497 582.0833 211.66666 529.1666 L 52.916664 476.24997 L 52.916664 476.24997 Q 52.916664 449.79166 26.458332 449.79166 L 26.458332 449.79166 L 26.458332 423.3333 Q 0.0 423.3333 0.0 423.3333 L 0.0 423.3333 L 0.0 396.87497 L 0.0 396.87497 L 0.0 317.49997 L 0.0 264.5833 L 0.0 185.20833 Q 0.0 105.83333 26.458332 79.37499 L 26.458332 52.916664 L 26.458332 52.916664 L 52.916664 26.458332 L 52.916664 26.458332 z" svg:height="6.0854163mm" draw:style-name="style-542" svg:viewBox="0.0 0.0 661.4583 608.5416" svg:width="6.614583mm" svg:x="157.69167mm" svg:y="238.12498mm"/>
          <draw:path svg:d="M 158.74998 26.458332 L 158.74998 0.0 L 158.74998 0.0 Q 158.74998 0.0 185.20833 26.458332 L 185.20833 26.458332 L 211.66666 52.916664 Q 238.12498 79.37499 264.5833 79.37499 L 317.49997 79.37499 L 317.49997 79.37499 Q 317.49997 79.37499 317.49997 105.83333 L 343.9583 105.83333 L 370.41666 185.20833 Q 370.41666 238.12498 343.9583 264.5833 L 317.49997 264.5833 L 317.49997 291.04166 L 317.49997 343.9583 L 317.49997 370.41666 Q 291.04166 396.87497 264.5833 396.87497 L 264.5833 396.87497 L 185.20833 396.87497 Q 105.83333 370.41666 105.83333 396.87497 Q 79.37499 449.79166 52.916664 449.79166 L 52.916664 449.79166 L 52.916664 396.87497 Q 52.916664 370.41666 79.37499 343.9583 L 79.37499 291.04166 L 52.916664 291.04166 Q 26.458332 291.04166 0.0 238.12498 Q 0.0 158.74998 26.458332 158.74998 Q 52.916664 158.74998 52.916664 132.29166 Q 52.916664 105.83333 105.83333 132.29166 Q 185.20833 132.29166 158.74998 79.37499 L 158.74998 26.458332 L 158.74998 26.458332 z" svg:height="4.497916mm" draw:style-name="style-543" svg:viewBox="0.0 0.0 370.41666 449.79166" svg:width="3.7041664mm" svg:x="20.637499mm" svg:y="176.47708mm"/>
          <draw:path svg:d="M 291.04166 26.458332 L 291.04166 0.0 L 343.9583 26.458332 Q 396.87497 26.458332 423.3333 26.458332 L 423.3333 52.916664 L 396.87497 52.916664 Q 396.87497 79.37499 396.87497 79.37499 L 396.87497 79.37499 L 370.41666 132.29166 Q 370.41666 185.20833 396.87497 185.20833 Q 449.79166 211.66666 423.3333 264.5833 Q 423.3333 343.9583 396.87497 343.9583 Q 370.41666 343.9583 423.3333 396.87497 Q 449.79166 476.24997 476.24997 502.7083 L 476.24997 502.7083 L 476.24997 502.7083 Q 476.24997 502.7083 502.7083 529.1666 L 502.7083 529.1666 L 502.7083 529.1666 Q 502.7083 555.625 502.7083 555.625 L 529.1666 555.625 L 529.1666 582.0833 Q 502.7083 608.5416 476.24997 608.5416 Q 449.79166 634.99994 449.79166 608.5416 Q 449.79166 582.0833 396.87497 529.1666 Q 343.9583 476.24997 343.9583 502.7083 Q 343.9583 529.1666 264.5833 476.24997 L 185.20833 423.3333 L 185.20833 396.87497 Q 185.20833 396.87497 158.74998 396.87497 L 158.74998 396.87497 L 158.74998 396.87497 Q 132.29166 370.41666 132.29166 370.41666 L 132.29166 343.9583 L 132.29166 343.9583 Q 132.29166 343.9583 105.83333 317.49997 L 79.37499 291.04166 L 79.37499 264.5833 L 79.37499 238.12498 L 52.916664 238.12498 L 52.916664 238.12498 L 52.916664 211.66666 L 26.458332 211.66666 L 26.458332 185.20833 L 26.458332 158.74998 L 0.0 132.29166 L 0.0 105.83333 L 26.458332 105.83333 L 79.37499 79.37499 L 79.37499 79.37499 L 79.37499 79.37499 L 105.83333 79.37499 L 105.83333 79.37499 L 185.20833 52.916664 Q 291.04166 52.916664 291.04166 26.458332 z" svg:height="6.0854163mm" draw:style-name="style-544" svg:viewBox="0.0 0.0 529.1666 608.5416" svg:width="5.2916665mm" svg:x="159.54375mm" svg:y="142.61041mm"/>
          <draw:path svg:d="M 608.5416 26.458332 L 608.5416 0.0 L 634.99994 0.0 Q 661.4583 0.0 661.4583 26.458332 Q 661.4583 52.916664 687.9166 52.916664 Q 740.8333 52.916664 767.2916 158.74998 Q 793.74994 238.12498 793.74994 264.5833 Q 820.2083 264.5833 846.6666 291.04166 L 846.6666 291.04166 L 846.6666 317.49997 L 846.6666 343.9583 L 846.6666 396.87497 Q 846.6666 423.3333 873.12494 476.24997 Q 899.5833 502.7083 899.5833 529.1666 L 899.5833 529.1666 L 873.12494 529.1666 Q 846.6666 529.1666 820.2083 476.24997 L 793.74994 449.79166 L 767.2916 449.79166 Q 767.2916 423.3333 740.8333 423.3333 Q 714.37494 370.41666 449.79166 423.3333 L 185.20833 423.3333 L 158.74998 449.79166 L 132.29166 476.24997 L 52.916664 476.24997 L 0.0 476.24997 L 0.0 449.79166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105.83333 343.9583 L 132.29166 317.49997 L 317.49997 264.5833 Q 529.1666 211.66666 529.1666 132.29166 Q 555.625 52.916664 582.0833 52.916664 Q 608.5416 52.916664 608.5416 26.458332 z" svg:height="5.2916665mm" draw:style-name="style-545" svg:viewBox="0.0 0.0 899.5833 529.1666" svg:width="8.995832mm" svg:x="160.3375mm" svg:y="96.30833mm"/>
          <draw:path svg:d="M 211.66666 132.29166 L 211.66666 0.0 L 264.5833 132.29166 Q 291.04166 291.04166 317.49997 264.5833 Q 317.49997 238.12498 343.9583 238.12498 L 343.9583 238.12498 L 343.9583 343.9583 Q 317.49997 449.79166 317.49997 476.24997 L 317.49997 502.7083 L 291.04166 502.7083 L 291.04166 502.7083 L 291.04166 476.24997 L 264.5833 476.24997 L 264.5833 502.7083 L 264.5833 529.1666 L 238.12498 555.625 Q 211.66666 608.5416 211.66666 608.5416 L 211.66666 634.99994 L 211.66666 634.99994 L 211.66666 634.99994 L 185.20833 529.1666 Q 185.20833 423.3333 105.83333 449.79166 L 0.0 449.79166 L 0.0 423.3333 L 0.0 396.87497 L 52.916664 396.87497 Q 105.83333 396.87497 79.37499 317.49997 L 52.916664 238.12498 L 52.916664 211.66666 L 52.916664 211.66666 L 26.458332 211.66666 L 26.458332 185.20833 L 26.458332 185.20833 L 26.458332 185.20833 L 105.83333 211.66666 Q 185.20833 238.12498 185.20833 264.5833 L 211.66666 264.5833 L 211.66666 132.29166 z" svg:height="6.3499994mm" draw:style-name="style-546" svg:viewBox="0.0 0.0 343.9583 634.99994" svg:width="3.439583mm" svg:x="104.24583mm" svg:y="119.85625mm"/>
          <draw:path svg:d="M 185.20833 26.458332 L 211.66666 26.458332 L 238.12498 52.916664 Q 238.12498 52.916664 238.12498 211.66666 Q 238.12498 343.9583 238.12498 343.9583 L 238.12498 343.9583 L 238.12498 343.9583 Q 211.66666 317.49997 185.20833 317.49997 Q 185.20833 291.04166 158.74998 211.66666 Q 132.29166 105.83333 79.37499 105.83333 Q 52.916664 105.83333 52.916664 79.37499 Q 52.916664 52.916664 26.458332 52.916664 L 0.0 52.916664 L 0.0 0.0 Q 0.0 -26.458332 79.37499 0.0 Q 185.20833 0.0 185.20833 26.458332 z" svg:height="3.439583mm" draw:style-name="style-547" svg:viewBox="0.0 0.0 238.12498 343.9583" svg:width="2.38125mm" svg:x="166.42291mm" svg:y="95.77916mm"/>
          <draw:path svg:d="M 132.29166 79.37499 L 132.29166 0.0 L 238.12498 185.20833 Q 317.49997 343.9583 291.04166 343.9583 Q 238.12498 343.9583 238.12498 502.7083 L 238.12498 634.99994 L 238.12498 634.99994 Q 211.66666 608.5416 105.83333 396.87497 L 26.458332 185.20833 L 0.0 158.74998 L 0.0 132.29166 L 26.458332 132.29166 Q 79.37499 132.29166 105.83333 158.74998 Q 132.29166 158.74998 132.29166 79.37499 z" svg:height="6.3499994mm" draw:style-name="style-548" svg:viewBox="0.0 0.0 291.04166 634.99994" svg:width="2.9104166mm" svg:x="176.47708mm" svg:y="183.35625mm"/>
          <draw:path svg:d="M 0.0 26.458332 L 0.0 0.0 L 158.74998 26.458332 Q 317.49997 26.458332 423.3333 105.83333 Q 529.1666 185.20833 529.1666 185.20833 Q 529.1666 185.20833 555.625 449.79166 L 555.625 714.37494 L 555.625 714.37494 Q 529.1666 714.37494 529.1666 740.8333 L 529.1666 767.2916 L 502.7083 767.2916 Q 476.24997 767.2916 449.79166 608.5416 L 423.3333 476.24997 L 423.3333 476.24997 Q 423.3333 449.79166 396.87497 449.79166 Q 370.41666 449.79166 343.9583 396.87497 Q 317.49997 343.9583 238.12498 317.49997 L 132.29166 291.04166 L 132.29166 291.04166 L 105.83333 291.04166 L 105.83333 291.04166 L 105.83333 291.04166 L 105.83333 264.5833 L 105.83333 264.5833 L 79.37499 264.5833 L 79.37499 238.12498 L 52.916664 238.12498 L 26.458332 238.12498 L 26.458332 238.12498 L 26.458332 238.12498 L 52.916664 211.66666 L 79.37499 211.66666 L 79.37499 211.66666 L 105.83333 211.66666 L 105.83333 238.12498 Q 132.29166 238.12498 158.74998 264.5833 L 211.66666 264.5833 L 211.66666 238.12498 L 211.66666 211.66666 L 185.20833 185.20833 L 158.74998 132.29166 L 158.74998 132.29166 L 158.74998 132.29166 L 158.74998 105.83333 L 158.74998 105.83333 L 185.20833 79.37499 Q 185.20833 52.916664 105.83333 52.916664 L 0.0 52.916664 L 0.0 26.458332 z" svg:height="7.6729164mm" draw:style-name="style-549" svg:viewBox="0.0 0.0 555.625 767.2916" svg:width="5.5562496mm" svg:x="102.12916mm" svg:y="115.09374mm"/>
          <draw:path svg:d="M 291.04166 52.916664 L 291.04166 0.0 L 317.49997 0.0 L 343.9583 0.0 L 370.41666 26.458332 L 396.87497 52.916664 L 396.87497 52.916664 L 396.87497 52.916664 L 423.3333 79.37499 Q 449.79166 105.83333 476.24997 105.83333 L 502.7083 105.83333 L 502.7083 105.83333 Q 502.7083 105.83333 502.7083 132.29166 L 529.1666 132.29166 L 529.1666 132.29166 Q 529.1666 158.74998 555.625 158.74998 L 555.625 158.74998 L 555.625 158.74998 Q 555.625 158.74998 555.625 185.20833 L 582.0833 185.20833 L 582.0833 185.20833 Q 582.0833 211.66666 608.5416 211.66666 L 608.5416 211.66666 L 687.9166 291.04166 Q 767.2916 370.41666 767.2916 370.41666 L 767.2916 370.41666 L 740.8333 449.79166 Q 714.37494 529.1666 634.99994 582.0833 Q 555.625 608.5416 555.625 634.99994 L 555.625 634.99994 L 555.625 634.99994 Q 555.625 634.99994 529.1666 634.99994 L 529.1666 661.4583 L 529.1666 661.4583 Q 502.7083 661.4583 502.7083 687.9166 L 502.7083 687.9166 L 502.7083 687.9166 Q 502.7083 687.9166 476.24997 687.9166 L 476.24997 714.37494 L 476.24997 714.37494 Q 449.79166 714.37494 449.79166 740.8333 L 449.79166 740.8333 L 449.79166 740.8333 Q 449.79166 740.8333 396.87497 767.2916 L 396.87497 793.74994 L 317.49997 899.5833 Q 238.12498 1005.4166 238.12498 1031.875 L 238.12498 1031.875 L 211.66666 1058.3333 L 211.66666 1084.7916 L 185.20833 1084.7916 L 158.74998 1084.7916 L 158.74998 1111.25 L 132.29166 1137.7083 L 132.29166 1137.7083 L 132.29166 1137.7083 L 132.29166 1111.25 L 132.29166 1111.25 L 105.83333 1111.25 L 105.83333 1111.25 L 79.37499 1111.25 L 79.37499 1111.25 L 79.37499 1084.7916 L 79.37499 1084.7916 L 52.916664 1084.7916 L 52.916664 1058.3333 L 52.916664 1058.3333 L 26.458332 1058.3333 L 26.458332 1058.3333 L 26.458332 1058.3333 L 26.458332 1031.875 L 26.458332 1031.875 L 0.0 1031.875 L 0.0 1005.4166 L 0.0 1005.4166 L 0.0 1005.4166 L 26.458332 1005.4166 L 26.458332 1005.4166 L 26.458332 978.95825 L 26.458332 978.95825 L 52.916664 978.95825 L 52.916664 952.49994 L 52.916664 952.49994 L 79.37499 952.49994 L 79.37499 926.0416 L 79.37499 899.5833 L 79.37499 767.2916 Q 79.37499 634.99994 79.37499 582.0833 Q 79.37499 555.625 185.20833 555.625 Q 264.5833 555.625 264.5833 529.1666 Q 264.5833 502.7083 291.04166 502.7083 Q 317.49997 529.1666 343.9583 476.24997 Q 396.87497 423.3333 343.9583 291.04166 L 343.9583 158.74998 L 317.49997 158.74998 L 317.49997 158.74998 L 317.49997 132.29166 L 291.04166 132.29166 L 291.04166 52.916664 z" svg:height="11.377083mm" draw:style-name="style-550" svg:viewBox="0.0 0.0 767.2916 1137.7083" svg:width="7.6729164mm" svg:x="191.29375mm" svg:y="204.25832mm"/>
          <draw:path svg:d="M 1217.0833 0.0 L 1217.0833 0.0 L 1217.0833 79.37499 Q 1217.0833 158.74998 1243.5416 158.74998 Q 1296.4583 158.74998 1296.4583 185.20833 Q 1296.4583 211.66666 1269.9999 211.66666 Q 1243.5416 238.12498 1243.5416 291.04166 Q 1269.9999 343.9583 1296.4583 343.9583 Q 1349.3749 343.9583 1349.3749 370.41666 Q 1349.3749 423.3333 1296.4583 423.3333 Q 1269.9999 423.3333 1296.4583 502.7083 Q 1296.4583 582.0833 1243.5416 608.5416 Q 1217.0833 634.99994 1217.0833 740.8333 L 1217.0833 820.2083 L 1217.0833 820.2083 L 1190.6249 820.2083 L 1190.6249 846.6666 L 1190.6249 873.12494 L 1164.1666 899.5833 L 1137.7083 926.0416 L 1137.7083 978.95825 Q 1137.7083 1031.875 1084.7916 1005.4166 Q 1031.875 978.95825 1031.875 1058.3333 Q 1005.4166 1137.7083 978.95825 1137.7083 Q 952.49994 1164.1666 899.5833 1111.25 Q 846.6666 1111.25 661.4583 1084.7916 Q 476.24997 1058.3333 476.24997 1084.7916 Q 502.7083 1111.25 370.41666 1111.25 L 264.5833 1137.7083 L 211.66666 1137.7083 L 158.74998 1111.25 L 158.74998 1111.25 L 132.29166 1111.25 L 132.29166 1111.25 L 132.29166 1111.25 L 132.29166 1084.7916 L 132.29166 1084.7916 L 105.83333 1084.7916 L 105.83333 1058.3333 L 79.37499 1058.3333 L 26.458332 1058.3333 L 26.458332 1031.875 L 26.458332 1005.4166 L 0.0 1005.4166 L 0.0 1005.4166 L 26.458332 978.95825 L 52.916664 952.49994 L 105.83333 952.49994 Q 158.74998 952.49994 211.66666 873.12494 Q 264.5833 820.2083 291.04166 820.2083 Q 317.49997 793.74994 343.9583 767.2916 Q 343.9583 714.37494 396.87497 687.9166 Q 423.3333 687.9166 476.24997 555.625 Q 502.7083 449.79166 502.7083 423.3333 L 502.7083 396.87497 L 529.1666 396.87497 Q 555.625 423.3333 608.5416 423.3333 Q 661.4583 423.3333 740.8333 343.9583 Q 820.2083 264.5833 846.6666 185.20833 L 846.6666 105.83333 L 926.0416 79.37499 Q 1031.875 52.916664 1111.25 26.458332 Q 1190.6249 0.0 1217.0833 0.0 z" svg:height="11.377083mm" draw:style-name="style-551" svg:viewBox="0.0 0.0 1349.3749 1137.7083" svg:width="13.49375mm" svg:x="47.360413mm" svg:y="101.59999mm"/>
          <draw:path svg:d="M 343.9583 0.0 L 343.9583 0.0 L 343.9583 0.0 L 370.41666 0.0 L 370.41666 52.916664 L 370.41666 132.29166 L 370.41666 132.29166 Q 370.41666 158.74998 370.41666 158.74998 L 396.87497 158.74998 L 370.41666 370.41666 Q 370.41666 555.625 343.9583 582.0833 L 343.9583 634.99994 L 264.5833 767.2916 Q 158.74998 899.5833 158.74998 952.49994 L 158.74998 1005.4166 L 132.29166 1005.4166 L 132.29166 1005.4166 L 132.29166 1031.875 L 105.83333 1031.875 L 105.83333 1031.875 L 105.83333 1058.3333 L 52.916664 1058.3333 L 26.458332 1058.3333 L 26.458332 952.49994 L 0.0 873.12494 L 0.0 873.12494 L 0.0 873.12494 L 0.0 846.6666 Q 0.0 793.74994 0.0 608.5416 L 0.0 423.3333 L 0.0 396.87497 Q 0.0 370.41666 0.0 317.49997 Q 0.0 291.04166 52.916664 211.66666 L 132.29166 158.74998 L 238.12498 79.37499 Q 317.49997 0.0 343.9583 0.0 z" svg:height="10.583333mm" draw:style-name="style-552" svg:viewBox="0.0 0.0 396.87497 1058.3333" svg:width="3.9687498mm" svg:x="203.72916mm" svg:y="225.42499mm"/>
          <draw:path svg:d="M 846.6666 0.0 L 846.6666 52.916664 L 793.74994 238.12498 Q 740.8333 423.3333 740.8333 476.24997 L 740.8333 502.7083 L 714.37494 529.1666 L 714.37494 582.0833 L 661.4583 740.8333 Q 582.0833 873.12494 582.0833 899.5833 L 582.0833 952.49994 L 476.24997 1322.9166 Q 370.41666 1693.3333 343.9583 1746.2499 L 343.9583 1825.6249 L 317.49997 1825.6249 Q 291.04166 1852.0833 264.5833 1772.7083 Q 264.5833 1693.3333 238.12498 1719.7916 L 211.66666 1746.2499 L 211.66666 1746.2499 L 211.66666 1746.2499 L 211.66666 1746.2499 L 185.20833 1746.2499 L 185.20833 1746.2499 L 158.74998 1746.2499 L 158.74998 1746.2499 L 158.74998 1746.2499 L 158.74998 1719.7916 L 158.74998 1719.7916 L 132.29166 1746.2499 Q 105.83333 1772.7083 105.83333 1852.0833 L 105.83333 1931.4583 L 79.37499 1957.9165 L 52.916664 1984.3749 L 52.916664 1984.3749 L 52.916664 1957.9165 L 52.916664 1957.9165 L 52.916664 1957.9165 L 26.458332 1878.5416 L 0.0 1799.1666 L 0.0 1799.1666 L 0.0 1799.1666 L 0.0 1799.1666 L 0.0 1772.7083 L 26.458332 1613.9583 Q 52.916664 1455.2083 79.37499 1269.9999 L 105.83333 1084.7916 L 105.83333 1084.7916 Q 132.29166 1058.3333 132.29166 1058.3333 L 132.29166 1058.3333 L 158.74998 1058.3333 Q 158.74998 1058.3333 158.74998 1031.875 L 158.74998 1031.875 L 185.20833 1005.4166 L 211.66666 952.49994 L 211.66666 952.49994 L 211.66666 952.49994 L 238.12498 978.95825 L 264.5833 978.95825 L 264.5833 952.49994 Q 264.5833 926.0416 529.1666 476.24997 Q 740.8333 0.0 793.74994 0.0 Q 846.6666 -26.458332 846.6666 0.0 z" svg:height="19.843748mm" draw:style-name="style-553" svg:viewBox="0.0 0.0 846.6666 1984.3749" svg:width="8.466666mm" svg:x="121.17916mm" svg:y="185.20833mm"/>
          <draw:path svg:d="M 26.458332 79.37499 L 0.0 0.0 L 26.458332 26.458332 Q 52.916664 26.458332 79.37499 52.916664 Q 79.37499 79.37499 105.83333 79.37499 L 132.29166 79.37499 L 132.29166 52.916664 Q 158.74998 26.458332 158.74998 26.458332 L 158.74998 26.458332 L 211.66666 185.20833 Q 264.5833 343.9583 238.12498 343.9583 Q 211.66666 343.9583 211.66666 370.41666 L 211.66666 370.41666 L 158.74998 370.41666 Q 132.29166 396.87497 52.916664 370.41666 L 0.0 343.9583 L 0.0 291.04166 Q 0.0 211.66666 52.916664 185.20833 Q 52.916664 132.29166 26.458332 79.37499 z" svg:height="3.7041664mm" draw:style-name="style-554" svg:viewBox="0.0 0.0 238.12498 370.41666" svg:width="2.38125mm" svg:x="72.49583mm" svg:y="143.13957mm"/>
          <draw:path svg:d="M 291.04166 79.37499 L 317.49997 52.916664 L 343.9583 79.37499 Q 343.9583 132.29166 291.04166 132.29166 Q 238.12498 132.29166 264.5833 238.12498 Q 291.04166 317.49997 238.12498 343.9583 Q 185.20833 343.9583 185.20833 396.87497 L 185.20833 449.79166 L 185.20833 449.79166 Q 185.20833 449.79166 132.29166 370.41666 L 105.83333 291.04166 L 105.83333 291.04166 Q 105.83333 291.04166 52.916664 264.5833 Q 0.0 264.5833 0.0 238.12498 L 0.0 211.66666 L 26.458332 211.66666 Q 52.916664 238.12498 79.37499 238.12498 Q 79.37499 238.12498 79.37499 105.83333 Q 105.83333 0.0 132.29166 0.0 Q 185.20833 0.0 211.66666 52.916664 Q 238.12498 79.37499 291.04166 79.37499 z" svg:height="4.497916mm" draw:style-name="style-555" svg:viewBox="0.0 0.0 343.9583 449.79166" svg:width="3.439583mm" svg:x="67.46875mm" svg:y="164.30624mm"/>
          <draw:path svg:d="M 555.625 26.458332 L 582.0833 0.0 L 608.5416 0.0 Q 634.99994 0.0 634.99994 26.458332 Q 661.4583 79.37499 661.4583 264.5833 L 661.4583 449.79166 L 740.8333 449.79166 Q 820.2083 423.3333 820.2083 396.87497 L 820.2083 370.41666 L 846.6666 370.41666 Q 873.12494 370.41666 873.12494 396.87497 Q 873.12494 423.3333 899.5833 423.3333 L 899.5833 396.87497 L 899.5833 396.87497 L 926.0416 396.87497 L 926.0416 396.87497 L 926.0416 396.87497 L 926.0416 423.3333 L 926.0416 449.79166 L 1031.875 449.79166 L 1111.25 449.79166 L 1137.7083 476.24997 Q 1164.1666 502.7083 1164.1666 502.7083 L 1164.1666 502.7083 L 1164.1666 502.7083 L 1164.1666 529.1666 L 1164.1666 529.1666 Q 1137.7083 529.1666 1164.1666 582.0833 Q 1164.1666 634.99994 1031.875 634.99994 Q 899.5833 608.5416 873.12494 634.99994 Q 873.12494 661.4583 793.74994 661.4583 Q 740.8333 687.9166 740.8333 661.4583 Q 740.8333 634.99994 634.99994 661.4583 Q 529.1666 687.9166 529.1666 714.37494 Q 529.1666 767.2916 555.625 767.2916 Q 582.0833 767.2916 555.625 820.2083 L 502.7083 873.12494 L 502.7083 846.6666 Q 502.7083 820.2083 449.79166 820.2083 Q 396.87497 846.6666 396.87497 820.2083 Q 396.87497 793.74994 396.87497 846.6666 Q 396.87497 873.12494 423.3333 899.5833 Q 449.79166 899.5833 449.79166 952.49994 Q 476.24997 1005.4166 502.7083 1031.875 Q 555.625 1031.875 529.1666 1084.7916 Q 529.1666 1137.7083 502.7083 1137.7083 Q 476.24997 1137.7083 502.7083 1164.1666 L 555.625 1164.1666 L 502.7083 1243.5416 Q 449.79166 1322.9166 423.3333 1296.4583 L 423.3333 1269.9999 L 396.87497 1269.9999 L 370.41666 1243.5416 L 370.41666 1243.5416 L 343.9583 1243.5416 L 343.9583 1243.5416 L 343.9583 1243.5416 L 317.49997 1217.0833 L 291.04166 1190.6249 L 291.04166 1190.6249 L 291.04166 1190.6249 L 317.49997 1190.6249 L 317.49997 1190.6249 L 317.49997 1164.1666 L 343.9583 1164.1666 L 343.9583 1164.1666 L 343.9583 1137.7083 L 317.49997 1137.7083 L 291.04166 1137.7083 L 317.49997 1111.25 Q 343.9583 1111.25 343.9583 1084.7916 Q 343.9583 1058.3333 291.04166 1058.3333 L 264.5833 1031.875 L 264.5833 1031.875 L 238.12498 1031.875 L 238.12498 1005.4166 L 238.12498 978.95825 L 291.04166 978.95825 Q 343.9583 952.49994 343.9583 978.95825 L 343.9583 1031.875 L 370.41666 1031.875 L 370.41666 1031.875 L 370.41666 1005.4166 L 396.87497 1005.4166 L 396.87497 1005.4166 L 396.87497 978.95825 L 396.87497 978.95825 L 396.87497 978.95825 L 423.3333 978.95825 L 423.3333 978.95825 L 423.3333 952.49994 L 396.87497 952.49994 L 396.87497 952.49994 L 396.87497 926.0416 L 370.41666 926.0416 L 343.9583 926.0416 L 343.9583 899.5833 Q 343.9583 873.12494 238.12498 820.2083 L 158.74998 793.74994 L 158.74998 740.8333 Q 132.29166 687.9166 132.29166 661.4583 Q 132.29166 634.99994 105.83333 634.99994 Q 79.37499 634.99994 79.37499 608.5416 Q 79.37499 582.0833 132.29166 582.0833 Q 158.74998 555.625 132.29166 555.625 L 79.37499 555.625 L 26.458332 529.1666 L 0.0 502.7083 L 0.0 502.7083 L 26.458332 502.7083 L 26.458332 502.7083 L 26.458332 502.7083 L 79.37499 476.24997 L 105.83333 449.79166 L 105.83333 449.79166 L 105.83333 449.79166 L 132.29166 449.79166 Q 185.20833 449.79166 185.20833 423.3333 L 185.20833 396.87497 L 211.66666 396.87497 Q 238.12498 396.87497 238.12498 423.3333 Q 238.12498 449.79166 264.5833 449.79166 L 291.04166 449.79166 L 291.04166 423.3333 L 291.04166 423.3333 L 317.49997 396.87497 Q 317.49997 370.41666 343.9583 370.41666 L 370.41666 370.41666 L 343.9583 396.87497 Q 343.9583 449.79166 449.79166 449.79166 L 529.1666 449.79166 L 529.1666 396.87497 L 502.7083 370.41666 L 502.7083 185.20833 Q 502.7083 26.458332 555.625 26.458332 z M 1084.7916 555.625 Q 1084.7916 555.625 1111.25 555.625 Q 1111.25 555.625 1084.7916 555.625 Q 1084.7916 555.625 1084.7916 555.625 z" svg:height="12.964582mm" draw:style-name="style-556" svg:viewBox="0.0 0.0 1164.1666 1296.4583" svg:width="11.641666mm" svg:x="152.1354mm" svg:y="279.66458mm"/>
          <draw:path svg:d="M 396.87497 26.458332 L 396.87497 0.0 L 449.79166 0.0 L 502.7083 0.0 L 502.7083 79.37499 L 502.7083 158.74998 L 449.79166 343.9583 Q 370.41666 529.1666 370.41666 582.0833 L 370.41666 608.5416 L 370.41666 608.5416 Q 370.41666 608.5416 343.9583 634.99994 L 343.9583 634.99994 L 291.04166 634.99994 Q 238.12498 634.99994 211.66666 608.5416 Q 158.74998 582.0833 132.29166 687.9166 Q 105.83333 767.2916 79.37499 793.74994 Q 52.916664 793.74994 52.916664 793.74994 L 52.916664 820.2083 L 52.916664 846.6666 L 52.916664 899.5833 L 52.916664 899.5833 L 52.916664 899.5833 L 26.458332 873.12494 L 0.0 846.6666 L 0.0 793.74994 L 0.0 767.2916 L 0.0 767.2916 L 26.458332 740.8333 L 26.458332 740.8333 L 26.458332 740.8333 L 52.916664 740.8333 L 52.916664 740.8333 L 52.916664 714.37494 L 52.916664 714.37494 L 26.458332 714.37494 L 26.458332 714.37494 L 26.458332 687.9166 L 0.0 687.9166 L 0.0 661.4583 L 0.0 634.99994 L 0.0 582.0833 Q 0.0 529.1666 52.916664 529.1666 Q 105.83333 502.7083 79.37499 423.3333 Q 52.916664 317.49997 105.83333 317.49997 L 132.29166 291.04166 L 132.29166 291.04166 Q 158.74998 291.04166 132.29166 264.5833 L 132.29166 238.12498 L 132.29166 211.66666 L 158.74998 211.66666 L 158.74998 185.20833 L 158.74998 158.74998 L 211.66666 158.74998 L 238.12498 158.74998 L 238.12498 132.29166 L 264.5833 132.29166 L 264.5833 105.83333 L 264.5833 79.37499 L 317.49997 79.37499 L 370.41666 52.916664 L 370.41666 52.916664 L 370.41666 52.916664 L 370.41666 52.916664 L 370.41666 52.916664 L 396.87497 26.458332 z" svg:height="8.995832mm" draw:style-name="style-557" svg:viewBox="0.0 0.0 502.7083 899.5833" svg:width="5.027083mm" svg:x="69.32083mm" svg:y="162.45416mm"/>
          <draw:path svg:d="M 1164.1666 105.83333 L 1164.1666 105.83333 L 1164.1666 105.83333 L 1164.1666 132.29166 L 1508.1249 158.74998 Q 1878.5416 185.20833 1931.4583 211.66666 L 1957.9165 211.66666 L 1931.4583 238.12498 Q 1878.5416 291.04166 1878.5416 343.9583 Q 1825.6249 370.41666 1825.6249 396.87497 L 1825.6249 396.87497 L 1561.0416 396.87497 L 1296.4583 396.87497 L 1296.4583 423.3333 L 1296.4583 423.3333 L 1137.7083 423.3333 L 978.95825 423.3333 L 899.5833 423.3333 Q 820.2083 423.3333 820.2083 476.24997 Q 820.2083 529.1666 846.6666 608.5416 L 873.12494 687.9166 L 873.12494 740.8333 L 873.12494 793.74994 L 899.5833 793.74994 L 899.5833 793.74994 L 899.5833 793.74994 L 899.5833 820.2083 L 926.0416 820.2083 L 952.49994 820.2083 L 1137.7083 820.2083 Q 1349.3749 820.2083 1402.2916 820.2083 L 1428.7499 820.2083 L 1508.1249 820.2083 L 1587.4999 820.2083 L 1587.4999 820.2083 Q 1587.4999 820.2083 1455.2083 873.12494 L 1349.3749 926.0416 L 1349.3749 926.0416 L 1349.3749 926.0416 L 1296.4583 926.0416 Q 1269.9999 926.0416 1137.7083 952.49994 L 978.95825 978.95825 L 926.0416 978.95825 Q 899.5833 978.95825 899.5833 1005.4166 L 899.5833 1005.4166 L 873.12494 1111.25 Q 873.12494 1217.0833 820.2083 1217.0833 Q 740.8333 1217.0833 714.37494 1084.7916 Q 687.9166 978.95825 661.4583 978.95825 Q 608.5416 978.95825 608.5416 1084.7916 Q 608.5416 1164.1666 608.5416 1243.5416 L 608.5416 1296.4583 L 582.0833 1296.4583 L 555.625 1296.4583 L 555.625 1322.9166 L 555.625 1349.3749 L 529.1666 1349.3749 L 529.1666 1349.3749 L 502.7083 1322.9166 L 476.24997 1322.9166 L 476.24997 1322.9166 L 476.24997 1296.4583 L 449.79166 1296.4583 L 423.3333 1296.4583 L 423.3333 1296.4583 L 396.87497 1269.9999 L 396.87497 1269.9999 L 396.87497 1269.9999 L 396.87497 1243.5416 L 396.87497 1243.5416 L 370.41666 1217.0833 L 343.9583 1190.6249 L 343.9583 1190.6249 L 343.9583 1190.6249 L 343.9583 1164.1666 L 343.9583 1164.1666 L 317.49997 1164.1666 L 317.49997 1137.7083 L 343.9583 1137.7083 Q 370.41666 1137.7083 396.87497 1164.1666 Q 449.79166 1190.6249 449.79166 978.95825 L 449.79166 767.2916 L 449.79166 687.9166 Q 449.79166 608.5416 423.3333 476.24997 Q 396.87497 343.9583 264.5833 291.04166 Q 105.83333 238.12498 105.83333 211.66666 L 79.37499 185.20833 L 79.37499 185.20833 L 79.37499 185.20833 L 79.37499 158.74998 L 79.37499 158.74998 L 52.916664 158.74998 L 52.916664 158.74998 L 52.916664 132.29166 Q 26.458332 132.29166 26.458332 132.29166 L 26.458332 132.29166 L 26.458332 132.29166 Q 26.458332 105.83333 0.0 105.83333 L 0.0 105.83333 L 0.0 79.37499 L 0.0 26.458332 L 52.916664 0.0 Q 105.83333 -26.458332 238.12498 26.458332 Q 396.87497 79.37499 767.2916 105.83333 Q 1137.7083 105.83333 1164.1666 105.83333 z" svg:height="13.49375mm" draw:style-name="style-558" svg:viewBox="0.0 0.0 1957.9165 1349.3749" svg:width="19.579166mm" svg:x="93.92708mm" svg:y="210.87291mm"/>
          <draw:path svg:d="M 158.74998 26.458332 L 158.74998 0.0 L 211.66666 52.916664 Q 291.04166 79.37499 291.04166 79.37499 L 291.04166 105.83333 L 343.9583 105.83333 L 396.87497 105.83333 L 396.87497 105.83333 Q 423.3333 105.83333 449.79166 132.29166 L 476.24997 132.29166 L 476.24997 158.74998 L 476.24997 185.20833 L 502.7083 264.5833 Q 529.1666 317.49997 582.0833 370.41666 Q 608.5416 423.3333 634.99994 423.3333 L 634.99994 449.79166 L 608.5416 449.79166 Q 555.625 476.24997 529.1666 476.24997 Q 502.7083 502.7083 423.3333 529.1666 L 343.9583 555.625 L 343.9583 582.0833 L 343.9583 608.5416 L 317.49997 634.99994 L 291.04166 661.4583 L 291.04166 687.9166 L 291.04166 714.37494 L 317.49997 714.37494 L 317.49997 740.8333 L 317.49997 740.8333 L 343.9583 740.8333 L 343.9583 740.8333 L 343.9583 767.2916 L 317.49997 767.2916 L 291.04166 740.8333 L 291.04166 740.8333 L 291.04166 740.8333 L 264.5833 740.8333 L 264.5833 740.8333 L 264.5833 714.37494 L 238.12498 714.37494 L 238.12498 634.99994 Q 238.12498 582.0833 264.5833 555.625 Q 264.5833 529.1666 132.29166 529.1666 L 0.0 555.625 L 0.0 449.79166 Q 26.458332 343.9583 52.916664 317.49997 Q 79.37499 317.49997 79.37499 264.5833 Q 79.37499 238.12498 79.37499 185.20833 Q 132.29166 132.29166 132.29166 79.37499 L 132.29166 52.916664 L 132.29166 26.458332 L 132.29166 26.458332 L 158.74998 26.458332 z" svg:height="7.6729164mm" draw:style-name="style-559" svg:viewBox="0.0 0.0 634.99994 767.2916" svg:width="6.3499994mm" svg:x="60.060413mm" svg:y="116.416664mm"/>
          <draw:path svg:d="M 0.0 52.916664 L 0.0 0.0 L 343.9583 26.458332 Q 687.9166 26.458332 740.8333 52.916664 L 793.74994 52.916664 L 793.74994 79.37499 L 793.74994 105.83333 L 820.2083 211.66666 Q 846.6666 317.49997 846.6666 396.87497 L 846.6666 449.79166 L 740.8333 449.79166 L 608.5416 449.79166 L 608.5416 555.625 L 634.99994 634.99994 L 714.37494 661.4583 Q 820.2083 661.4583 846.6666 926.0416 Q 873.12494 1164.1666 793.74994 1137.7083 Q 714.37494 1137.7083 714.37494 1243.5416 L 740.8333 1322.9166 L 740.8333 1322.9166 L 740.8333 1322.9166 L 740.8333 1402.2916 L 740.8333 1508.1249 L 767.2916 1534.5833 L 767.2916 1561.0416 L 899.5833 1561.0416 Q 1031.875 1561.0416 1031.875 1666.8749 L 1058.3333 1772.7083 L 1058.3333 1904.9999 L 1058.3333 2037.2915 L 899.5833 2037.2915 Q 767.2916 2037.2915 529.1666 2010.8333 Q 291.04166 1984.3749 238.12498 1587.4999 L 185.20833 1190.6249 L 185.20833 1190.6249 Q 158.74998 1164.1666 105.83333 634.99994 L 0.0 105.83333 L 0.0 52.916664 z" svg:height="20.372915mm" draw:style-name="style-560" svg:viewBox="0.0 0.0 1058.3333 2037.2915" svg:width="10.583333mm" svg:x="57.679165mm" svg:y="34.660416mm"/>
          <draw:path svg:d="M 52.916664 238.12498 L 79.37499 0.0 L 79.37499 0.0 Q 79.37499 0.0 105.83333 79.37499 L 105.83333 132.29166 L 132.29166 132.29166 L 158.74998 132.29166 L 158.74998 105.83333 L 158.74998 79.37499 L 185.20833 79.37499 L 211.66666 79.37499 L 211.66666 52.916664 L 238.12498 52.916664 L 238.12498 52.916664 L 238.12498 52.916664 L 238.12498 132.29166 Q 264.5833 238.12498 291.04166 238.12498 Q 317.49997 238.12498 264.5833 370.41666 Q 238.12498 502.7083 185.20833 608.5416 Q 132.29166 687.9166 132.29166 687.9166 L 132.29166 714.37494 L 132.29166 714.37494 L 132.29166 714.37494 L 105.83333 714.37494 L 105.83333 714.37494 L 105.83333 740.8333 L 79.37499 740.8333 L 79.37499 767.2916 L 79.37499 820.2083 L 79.37499 820.2083 L 79.37499 820.2083 L 52.916664 846.6666 L 52.916664 873.12494 L 52.916664 873.12494 L 26.458332 873.12494 L 26.458332 846.6666 L 26.458332 820.2083 L 0.0 820.2083 L 0.0 820.2083 L 0.0 793.74994 L 26.458332 767.2916 L 26.458332 634.99994 Q 26.458332 502.7083 52.916664 238.12498 z" svg:height="8.73125mm" draw:style-name="style-561" svg:viewBox="0.0 0.0 291.04166 873.12494" svg:width="2.9104166mm" svg:x="80.697914mm" svg:y="143.66875mm"/>
          <draw:path svg:d="M 132.29166 0.0 L 132.29166 0.0 L 132.29166 79.37499 Q 132.29166 185.20833 158.74998 343.9583 L 158.74998 502.7083 L 158.74998 502.7083 Q 132.29166 502.7083 132.29166 396.87497 Q 132.29166 317.49997 105.83333 317.49997 Q 79.37499 317.49997 26.458332 370.41666 L 0.0 423.3333 L 0.0 238.12498 L 0.0 52.916664 L 26.458332 52.916664 Q 52.916664 52.916664 79.37499 26.458332 Q 79.37499 26.458332 105.83333 0.0 Q 132.29166 0.0 132.29166 0.0 z" svg:height="5.027083mm" draw:style-name="style-562" svg:viewBox="0.0 0.0 158.74998 502.7083" svg:width="1.5874999mm" svg:x="98.689575mm" svg:y="235.74374mm"/>
          <draw:path svg:d="M 449.79166 0.0 L 476.24997 0.0 L 476.24997 26.458332 Q 476.24997 52.916664 449.79166 52.916664 Q 423.3333 52.916664 396.87497 79.37499 L 370.41666 105.83333 L 343.9583 105.83333 L 291.04166 105.83333 L 291.04166 158.74998 L 291.04166 238.12498 L 396.87497 291.04166 Q 529.1666 370.41666 582.0833 423.3333 Q 608.5416 476.24997 634.99994 529.1666 Q 634.99994 555.625 767.2916 502.7083 Q 926.0416 423.3333 952.49994 423.3333 L 978.95825 423.3333 L 978.95825 476.24997 Q 978.95825 555.625 1031.875 608.5416 Q 1084.7916 634.99994 1137.7083 661.4583 L 1190.6249 661.4583 L 1190.6249 661.4583 Q 1190.6249 687.9166 1005.4166 687.9166 Q 820.2083 687.9166 767.2916 740.8333 Q 740.8333 793.74994 714.37494 793.74994 Q 661.4583 793.74994 661.4583 740.8333 Q 687.9166 714.37494 661.4583 714.37494 Q 608.5416 740.8333 476.24997 740.8333 Q 343.9583 740.8333 291.04166 714.37494 L 264.5833 687.9166 L 238.12498 687.9166 L 211.66666 687.9166 L 185.20833 687.9166 L 158.74998 687.9166 L 158.74998 687.9166 L 132.29166 687.9166 L 132.29166 687.9166 L 132.29166 687.9166 L 132.29166 661.4583 L 132.29166 661.4583 L 105.83333 661.4583 L 105.83333 661.4583 L 105.83333 634.99994 L 105.83333 608.5416 L 185.20833 608.5416 L 291.04166 608.5416 L 291.04166 582.0833 L 291.04166 529.1666 L 317.49997 502.7083 L 317.49997 476.24997 L 185.20833 476.24997 L 52.916664 476.24997 L 52.916664 449.79166 Q 52.916664 423.3333 79.37499 423.3333 Q 105.83333 423.3333 79.37499 396.87497 L 52.916664 370.41666 L 52.916664 370.41666 L 26.458332 370.41666 L 26.458332 370.41666 L 26.458332 370.41666 L 26.458332 343.9583 L 26.458332 343.9583 L 52.916664 343.9583 L 52.916664 317.49997 L 52.916664 317.49997 L 26.458332 317.49997 L 26.458332 317.49997 L 26.458332 317.49997 L 26.458332 291.04166 L 26.458332 291.04166 L 0.0 264.5833 L 0.0 238.12498 L 26.458332 238.12498 Q 52.916664 211.66666 79.37499 211.66666 Q 132.29166 211.66666 185.20833 132.29166 L 238.12498 52.916664 L 238.12498 52.916664 L 238.12498 52.916664 L 343.9583 26.458332 Q 423.3333 0.0 449.79166 0.0 z" svg:height="7.9374995mm" draw:style-name="style-563" svg:viewBox="0.0 0.0 1190.6249 793.74994" svg:width="11.906249mm" svg:x="51.593746mm" svg:y="126.470825mm"/>
          <draw:path svg:d="M 185.20833 52.916664 L 211.66666 52.916664 L 264.5833 52.916664 Q 317.49997 79.37499 317.49997 79.37499 L 317.49997 79.37499 L 317.49997 79.37499 L 317.49997 105.83333 L 291.04166 105.83333 Q 264.5833 132.29166 291.04166 132.29166 L 317.49997 132.29166 L 317.49997 132.29166 L 317.49997 132.29166 L 343.9583 132.29166 L 343.9583 158.74998 L 343.9583 158.74998 Q 343.9583 185.20833 317.49997 211.66666 Q 317.49997 238.12498 158.74998 211.66666 L 0.0 185.20833 L 0.0 185.20833 L 0.0 185.20833 L 0.0 132.29166 Q 0.0 79.37499 0.0 79.37499 L 0.0 52.916664 L 52.916664 0.0 Q 132.29166 -26.458332 158.74998 0.0 Q 158.74998 52.916664 185.20833 52.916664 z" svg:height="2.1166666mm" draw:style-name="style-564" svg:viewBox="0.0 0.0 343.9583 211.66666" svg:width="3.439583mm" svg:x="60.854164mm" svg:y="255.85207mm"/>
          <draw:path svg:d="M 132.29166 0.0 L 132.29166 0.0 L 158.74998 105.83333 Q 211.66666 238.12498 264.5833 317.49997 Q 317.49997 396.87497 317.49997 634.99994 L 317.49997 899.5833 L 317.49997 899.5833 Q 291.04166 899.5833 264.5833 846.6666 Q 238.12498 793.74994 158.74998 820.2083 L 105.83333 846.6666 L 105.83333 820.2083 Q 105.83333 793.74994 132.29166 661.4583 Q 158.74998 529.1666 105.83333 423.3333 Q 52.916664 343.9583 26.458332 291.04166 Q 0.0 264.5833 0.0 211.66666 L 0.0 211.66666 L 0.0 185.20833 L 0.0 185.20833 L 26.458332 185.20833 L 26.458332 211.66666 L 52.916664 211.66666 L 79.37499 211.66666 L 79.37499 158.74998 Q 52.916664 105.83333 52.916664 79.37499 L 52.916664 52.916664 L 79.37499 52.916664 Q 105.83333 52.916664 105.83333 26.458332 Q 105.83333 0.0 132.29166 0.0 z" svg:height="8.995832mm" draw:style-name="style-565" svg:viewBox="0.0 0.0 317.49997 899.5833" svg:width="3.1749997mm" svg:x="61.9125mm" svg:y="17.991665mm"/>
          <draw:path svg:d="M 79.37499 0.0 L 105.83333 0.0 L 105.83333 26.458332 L 105.83333 79.37499 L 132.29166 79.37499 L 132.29166 79.37499 L 132.29166 105.83333 L 158.74998 105.83333 L 158.74998 105.83333 L 158.74998 132.29166 L 158.74998 132.29166 L 158.74998 132.29166 L 185.20833 132.29166 L 185.20833 132.29166 L 211.66666 158.74998 L 211.66666 158.74998 L 291.04166 238.12498 Q 370.41666 291.04166 343.9583 343.9583 Q 343.9583 396.87497 317.49997 396.87497 L 291.04166 396.87497 L 317.49997 423.3333 L 370.41666 449.79166 L 370.41666 449.79166 L 370.41666 449.79166 L 370.41666 449.79166 L 370.41666 449.79166 L 343.9583 449.79166 L 343.9583 476.24997 L 317.49997 476.24997 Q 291.04166 502.7083 264.5833 502.7083 Q 211.66666 502.7083 211.66666 529.1666 Q 211.66666 555.625 158.74998 555.625 Q 132.29166 582.0833 132.29166 608.5416 L 132.29166 634.99994 L 132.29166 634.99994 Q 105.83333 634.99994 105.83333 661.4583 L 105.83333 687.9166 L 79.37499 687.9166 L 52.916664 687.9166 L 52.916664 714.37494 L 52.916664 740.8333 L 79.37499 767.2916 L 79.37499 793.74994 L 52.916664 793.74994 L 26.458332 793.74994 L 26.458332 767.2916 L 0.0 740.8333 L 0.0 608.5416 Q 0.0 476.24997 0.0 343.9583 L 0.0 211.66666 L 0.0 185.20833 Q 0.0 132.29166 26.458332 79.37499 L 52.916664 26.458332 L 52.916664 26.458332 L 79.37499 26.458332 L 79.37499 0.0 z" svg:height="7.9374995mm" draw:style-name="style-566" svg:viewBox="0.0 0.0 370.41666 793.74994" svg:width="3.7041664mm" svg:x="114.82916mm" svg:y="127.79375mm"/>
          <draw:path svg:d="M 952.49994 105.83333 L 1031.875 0.0 L 1058.3333 0.0 L 1111.25 0.0 L 1111.25 0.0 L 1137.7083 0.0 L 1137.7083 0.0 Q 1137.7083 0.0 1164.1666 26.458332 L 1164.1666 26.458332 L 1164.1666 26.458332 Q 1164.1666 52.916664 1164.1666 52.916664 L 1190.6249 52.916664 L 1428.7499 238.12498 Q 1640.4166 423.3333 1640.4166 423.3333 L 1640.4166 423.3333 L 1666.8749 423.3333 L 1666.8749 423.3333 L 1693.3333 449.79166 L 1719.7916 449.79166 L 1719.7916 449.79166 L 1719.7916 476.24997 L 1719.7916 476.24997 L 1746.2499 476.24997 L 1746.2499 476.24997 L 1746.2499 476.24997 L 1931.4583 661.4583 Q 2116.6665 820.2083 2222.5 1005.4166 Q 2275.4165 1164.1666 2301.875 1217.0833 L 2328.3333 1243.5416 L 2328.3333 1322.9166 Q 2381.2498 1375.8333 2381.2498 1375.8333 L 2381.2498 1375.8333 L 2434.1665 1640.4166 Q 2487.0833 1878.5416 2672.2915 2169.5833 Q 2857.4998 2434.1665 2857.4998 2434.1665 L 2857.4998 2460.6248 L 2857.4998 2460.6248 Q 2857.4998 2487.0833 2857.4998 2487.0833 L 2883.9583 2487.0833 L 2910.4165 2566.4583 Q 2910.4165 2645.8333 2857.4998 2751.6665 Q 2751.6665 2831.0415 2751.6665 3016.2498 Q 2751.6665 3227.9165 2751.6665 3333.7498 L 2751.6665 3439.5833 L 2725.2083 3757.0833 Q 2698.7498 4048.1248 2698.7498 4101.0415 L 2698.7498 4153.958 L 2672.2915 4153.958 L 2672.2915 4180.4165 L 2672.2915 4180.4165 L 2698.7498 4180.4165 L 2698.7498 4180.4165 L 2698.7498 4206.875 L 2698.7498 4233.333 L 2698.7498 4259.7915 L 2672.2915 4286.25 L 2672.2915 4339.1665 L 2672.2915 4339.1665 L 2645.8333 4339.1665 L 2645.8333 4286.25 L 2645.8333 4259.7915 L 2619.3748 4312.708 L 2619.3748 4365.625 L 2592.9165 4365.625 L 2566.4583 4339.1665 L 2566.4583 4339.1665 L 2539.9998 4339.1665 L 2539.9998 4312.708 Q 2539.9998 4286.25 2487.0833 4259.7915 Q 2434.1665 4233.333 2407.7083 4127.5 Q 2381.2498 4048.1248 2328.3333 4048.1248 Q 2301.875 4048.1248 2301.875 4021.6665 Q 2301.875 3995.208 2275.4165 3995.208 Q 2222.5 3968.7498 2222.5 3942.2915 Q 2196.0415 3889.3748 2169.5833 3889.3748 Q 2143.125 3862.9165 2116.6665 3783.5415 Q 2116.6665 3677.7083 2063.75 3651.2498 Q 2010.8333 3598.3333 2010.8333 3545.4165 Q 1984.3749 3466.0415 1957.9165 3466.0415 Q 1931.4583 3466.0415 1931.4583 3386.6665 Q 1957.9165 3307.2915 1931.4583 3333.7498 Q 1931.4583 3360.2083 1904.9999 3360.2083 Q 1878.5416 3360.2083 1878.5416 3280.8333 Q 1904.9999 3227.9165 1825.6249 3201.4583 Q 1746.2499 3174.9998 1746.2499 3201.4583 Q 1746.2499 3227.9165 1719.7916 3227.9165 Q 1693.3333 3201.4583 1561.0416 3148.5415 Q 1455.2083 3122.0833 1428.7499 3122.0833 Q 1428.7499 3148.5415 1349.3749 3122.0833 Q 1296.4583 3122.0833 1296.4583 3095.6248 Q 1322.9166 3069.1665 1296.4583 3042.7083 Q 1269.9999 3016.2498 1217.0833 3016.2498 Q 1137.7083 3016.2498 1164.1666 2963.3333 Q 1164.1666 2910.4165 1111.25 2910.4165 L 1058.3333 2910.4165 L 1058.3333 2883.9583 L 1058.3333 2883.9583 L 1031.875 2883.9583 L 1031.875 2857.4998 L 1005.4166 2857.4998 L 978.95825 2857.4998 L 978.95825 2883.9583 Q 952.49994 2910.4165 952.49994 2963.3333 L 952.49994 3042.7083 L 952.49994 3042.7083 L 952.49994 3042.7083 L 926.0416 3016.2498 Q 899.5833 2963.3333 846.6666 2910.4165 L 767.2916 2883.9583 L 767.2916 2883.9583 Q 767.2916 2857.4998 714.37494 2857.4998 Q 661.4583 2804.5833 634.99994 2778.1248 Q 634.99994 2725.2083 555.625 2645.8333 Q 476.24997 2592.9165 476.24997 2619.3748 L 449.79166 2672.2915 L 449.79166 2672.2915 Q 423.3333 2672.2915 343.9583 2381.2498 L 238.12498 2063.75 L 238.12498 2037.2915 L 211.66666 2010.8333 L 211.66666 1957.9165 L 211.66666 1931.4583 L 185.20833 1904.9999 L 158.74998 1878.5416 L 158.74998 1852.0833 Q 158.74998 1799.1666 105.83333 1693.3333 L 52.916664 1613.9583 L 52.916664 1587.4999 L 52.916664 1561.0416 L 26.458332 1561.0416 L 26.458332 1534.5833 L 26.458332 1534.5833 L 0.0 1534.5833 L 0.0 1508.1249 L 0.0 1481.6666 L 26.458332 1481.6666 L 52.916664 1481.6666 L 52.916664 1508.1249 L 52.916664 1534.5833 L 79.37499 1534.5833 L 79.37499 1534.5833 L 105.83333 1561.0416 L 132.29166 1587.4999 L 158.74998 1587.4999 Q 211.66666 1587.4999 264.5833 1534.5833 Q 317.49997 1481.6666 317.49997 1455.2083 Q 291.04166 1428.7499 343.9583 1428.7499 Q 396.87497 1402.2916 396.87497 1428.7499 Q 396.87497 1455.2083 476.24997 1455.2083 Q 529.1666 1428.7499 555.625 1375.8333 Q 582.0833 1296.4583 661.4583 1217.0833 Q 714.37494 1137.7083 740.8333 1137.7083 Q 793.74994 1164.1666 820.2083 1058.3333 Q 846.6666 978.95825 820.2083 978.95825 Q 793.74994 952.49994 846.6666 952.49994 Q 873.12494 899.5833 873.12494 873.12494 Q 899.5833 820.2083 846.6666 608.5416 Q 846.6666 396.87497 793.74994 370.41666 Q 767.2916 370.41666 767.2916 317.49997 Q 740.8333 264.5833 767.2916 291.04166 Q 793.74994 317.49997 820.2083 264.5833 Q 846.6666 238.12498 873.12494 211.66666 Q 899.5833 211.66666 952.49994 105.83333 z" svg:height="43.656246mm" draw:style-name="style-567" svg:viewBox="0.0 0.0 2910.4165 4365.625" svg:width="29.104166mm" svg:x="138.64166mm" svg:y="182.03333mm"/>
          <draw:path svg:d="M 211.66666 0.0 L 238.12498 0.0 L 264.5833 0.0 L 291.04166 0.0 L 291.04166 26.458332 L 317.49997 26.458332 L 317.49997 26.458332 L 317.49997 52.916664 L 317.49997 52.916664 L 317.49997 52.916664 L 343.9583 52.916664 L 343.9583 52.916664 L 449.79166 79.37499 Q 529.1666 105.83333 555.625 158.74998 Q 582.0833 211.66666 608.5416 211.66666 Q 634.99994 211.66666 634.99994 238.12498 L 634.99994 238.12498 L 634.99994 370.41666 L 634.99994 502.7083 L 608.5416 502.7083 Q 608.5416 476.24997 555.625 476.24997 L 502.7083 449.79166 L 502.7083 449.79166 Q 502.7083 423.3333 476.24997 423.3333 L 449.79166 423.3333 L 396.87497 423.3333 Q 317.49997 449.79166 317.49997 555.625 Q 317.49997 634.99994 343.9583 661.4583 L 370.41666 687.9166 L 396.87497 687.9166 L 423.3333 687.9166 L 423.3333 687.9166 Q 449.79166 687.9166 449.79166 661.4583 L 449.79166 661.4583 L 529.1666 661.4583 Q 608.5416 661.4583 608.5416 767.2916 L 634.99994 873.12494 L 634.99994 873.12494 L 634.99994 873.12494 L 634.99994 873.12494 L 634.99994 899.5833 L 634.99994 899.5833 L 634.99994 899.5833 L 634.99994 952.49994 L 634.99994 978.95825 L 634.99994 978.95825 L 634.99994 1005.4166 L 634.99994 1005.4166 L 608.5416 1005.4166 L 582.0833 1005.4166 L 529.1666 1005.4166 L 502.7083 1005.4166 L 476.24997 1005.4166 L 476.24997 1005.4166 L 476.24997 1005.4166 L 449.79166 952.49994 Q 449.79166 926.0416 370.41666 926.0416 Q 317.49997 899.5833 291.04166 952.49994 L 264.5833 978.95825 L 264.5833 978.95825 L 238.12498 952.49994 L 238.12498 952.49994 L 211.66666 952.49994 L 211.66666 952.49994 L 211.66666 952.49994 L 211.66666 926.0416 Q 211.66666 926.0416 264.5833 899.5833 Q 317.49997 846.6666 264.5833 820.2083 Q 211.66666 793.74994 185.20833 634.99994 L 158.74998 502.7083 L 158.74998 476.24997 Q 158.74998 476.24997 132.29166 476.24997 L 132.29166 476.24997 L 132.29166 423.3333 Q 105.83333 396.87497 79.37499 370.41666 L 52.916664 370.41666 L 52.916664 370.41666 Q 52.916664 343.9583 0.0 317.49997 Q -52.916664 317.49997 0.0 264.5833 Q 26.458332 264.5833 26.458332 211.66666 L 0.0 185.20833 L 26.458332 105.83333 Q 26.458332 52.916664 52.916664 52.916664 L 79.37499 26.458332 L 132.29166 26.458332 Q 185.20833 0.0 211.66666 0.0 z" svg:height="10.054166mm" draw:style-name="style-568" svg:viewBox="0.0 0.0 634.99994 1005.4166" svg:width="6.3499994mm" svg:x="100.0125mm" svg:y="117.47499mm"/>
          <draw:path svg:d="M 449.79166 0.0 L 476.24997 0.0 L 555.625 26.458332 Q 608.5416 26.458332 661.4583 52.916664 L 714.37494 52.916664 L 714.37494 52.916664 Q 714.37494 79.37499 714.37494 79.37499 L 740.8333 79.37499 L 740.8333 79.37499 L 767.2916 79.37499 L 767.2916 79.37499 L 767.2916 79.37499 L 767.2916 105.83333 L 767.2916 105.83333 L 793.74994 105.83333 L 793.74994 132.29166 L 820.2083 132.29166 L 846.6666 132.29166 L 926.0416 158.74998 Q 978.95825 185.20833 1031.875 343.9583 Q 1084.7916 476.24997 1190.6249 502.7083 Q 1296.4583 502.7083 1296.4583 502.7083 Q 1296.4583 529.1666 1296.4583 555.625 L 1296.4583 582.0833 L 1322.9166 608.5416 L 1322.9166 634.99994 L 1322.9166 687.9166 Q 1296.4583 740.8333 1322.9166 820.2083 Q 1349.3749 873.12494 1349.3749 1031.875 Q 1375.8333 1190.6249 1402.2916 1190.6249 Q 1428.7499 1190.6249 1428.7499 1322.9166 L 1455.2083 1455.2083 L 1455.2083 1428.7499 L 1455.2083 1402.2916 L 1481.6666 1402.2916 L 1481.6666 1402.2916 L 1508.1249 1428.7499 L 1534.5833 1428.7499 L 1534.5833 1402.2916 L 1534.5833 1375.8333 L 1561.0416 1375.8333 Q 1613.9583 1349.3749 1613.9583 1296.4583 L 1613.9583 1217.0833 L 1613.9583 1190.6249 L 1613.9583 1164.1666 L 1613.9583 1137.7083 L 1613.9583 1111.25 L 1640.4166 1137.7083 L 1640.4166 1190.6249 L 1666.8749 1190.6249 L 1693.3333 1190.6249 L 1719.7916 1296.4583 Q 1772.7083 1375.8333 1772.7083 1375.8333 L 1772.7083 1375.8333 L 1772.7083 1375.8333 Q 1772.7083 1402.2916 1772.7083 1402.2916 L 1799.1666 1402.2916 L 1772.7083 1508.1249 Q 1772.7083 1587.4999 1799.1666 1587.4999 Q 1825.6249 1587.4999 1772.7083 1878.5416 Q 1719.7916 2169.5833 1772.7083 2222.5 Q 1799.1666 2301.875 1825.6249 2301.875 Q 1852.0833 2301.875 1825.6249 2354.7915 Q 1825.6249 2407.7083 1878.5416 2407.7083 Q 1931.4583 2434.1665 1904.9999 2460.6248 Q 1904.9999 2513.5415 1984.3749 2513.5415 L 2037.2915 2513.5415 L 2090.2083 2539.9998 L 2116.6665 2566.4583 L 2143.125 2566.4583 L 2169.5833 2566.4583 L 2169.5833 2539.9998 L 2196.0415 2539.9998 L 2196.0415 2539.9998 L 2196.0415 2513.5415 L 2196.0415 2513.5415 L 2196.0415 2513.5415 L 2222.5 2513.5415 L 2222.5 2513.5415 L 2248.9583 2487.0833 L 2301.875 2460.6248 L 2301.875 2460.6248 Q 2301.875 2460.6248 2301.875 2381.2498 Q 2301.875 2301.875 2328.3333 2301.875 Q 2354.7915 2275.4165 2328.3333 2196.0415 L 2301.875 2090.2083 L 2354.7915 2090.2083 L 2434.1665 2090.2083 L 2460.6248 2090.2083 L 2460.6248 2090.2083 L 2460.6248 2090.2083 L 2460.6248 2090.2083 L 2487.0833 2090.2083 L 2487.0833 2090.2083 L 2513.5415 2090.2083 L 2513.5415 2090.2083 L 2539.9998 2090.2083 L 2566.4583 2090.2083 L 2619.3748 2090.2083 Q 2645.8333 2063.75 2645.8333 2143.125 Q 2645.8333 2222.5 2672.2915 2222.5 Q 2698.7498 2222.5 2698.7498 2196.0415 Q 2698.7498 2143.125 2725.2083 2143.125 Q 2751.6665 2143.125 2725.2083 2169.5833 Q 2725.2083 2196.0415 2725.2083 2222.5 L 2725.2083 2222.5 L 2778.1248 2301.875 Q 2804.5833 2407.7083 2751.6665 2434.1665 Q 2725.2083 2460.6248 2725.2083 2513.5415 Q 2778.1248 2592.9165 2672.2915 2619.3748 Q 2619.3748 2672.2915 2592.9165 2698.7498 Q 2592.9165 2725.2083 2566.4583 2725.2083 Q 2539.9998 2725.2083 2487.0833 2804.5833 Q 2407.7083 2883.9583 2460.6248 2910.4165 Q 2460.6248 2936.8748 2407.7083 2936.8748 Q 2354.7915 2963.3333 2354.7915 2989.7915 Q 2328.3333 2989.7915 2169.5833 2989.7915 Q 2010.8333 2989.7915 1984.3749 3016.2498 Q 1984.3749 3042.7083 1931.4583 3122.0833 Q 1878.5416 3201.4583 1825.6249 3201.4583 Q 1799.1666 3201.4583 1799.1666 3254.3748 Q 1799.1666 3254.3748 1772.7083 3307.2915 Q 1772.7083 3360.2083 1772.7083 3439.5833 Q 1772.7083 3518.9583 1719.7916 3545.4165 Q 1693.3333 3571.8748 1719.7916 3571.8748 Q 1746.2499 3571.8748 1719.7916 3598.3333 Q 1719.7916 3624.7915 1666.8749 3677.7083 Q 1640.4166 3730.6248 1666.8749 3757.0833 Q 1693.3333 3757.0833 1719.7916 3783.5415 Q 1719.7916 3783.5415 1746.2499 3809.9998 Q 1772.7083 3809.9998 1719.7916 3862.9165 Q 1693.3333 3942.2915 1666.8749 3942.2915 L 1666.8749 3942.2915 L 1640.4166 4021.6665 Q 1613.9583 4101.0415 1613.9583 4153.958 Q 1587.4999 4180.4165 1534.5833 4206.875 Q 1508.1249 4233.333 1481.6666 4339.1665 Q 1455.2083 4418.5415 1402.2916 4445.0 Q 1375.8333 4471.458 1375.8333 4497.9165 L 1375.8333 4524.375 L 1349.3749 4524.375 L 1322.9166 4524.375 L 1322.9166 4497.9165 L 1296.4583 4497.9165 L 1296.4583 4497.9165 L 1296.4583 4524.375 L 1243.5416 4524.375 L 1217.0833 4524.375 L 1217.0833 4550.833 L 1190.6249 4550.833 L 1190.6249 4577.2915 L 1190.6249 4577.2915 L 1190.6249 4603.75 Q 1190.6249 4630.208 1137.7083 4683.1245 Q 1084.7916 4736.0415 899.5833 4762.4995 L 714.37494 4788.958 L 714.37494 4841.8745 L 714.37494 4868.333 L 740.8333 4894.7915 L 767.2916 4921.2495 L 767.2916 4947.708 L 767.2916 5000.6245 L 767.2916 5027.083 L 767.2916 5053.5415 L 767.2916 5053.5415 L 767.2916 5053.5415 L 767.2916 5079.9995 L 793.74994 5079.9995 L 793.74994 5106.458 L 793.74994 5132.9165 L 767.2916 5132.9165 L 740.8333 5106.458 L 740.8333 5106.458 L 714.37494 5106.458 L 714.37494 5053.5415 L 714.37494 5027.083 L 687.9166 5027.083 L 687.9166 5027.083 L 687.9166 5000.6245 L 687.9166 4974.1665 L 661.4583 4974.1665 Q 634.99994 4947.708 608.5416 4947.708 L 608.5416 4947.708 L 608.5416 4947.708 L 608.5416 4921.2495 L 582.0833 4921.2495 L 582.0833 4894.7915 L 555.625 4894.7915 L 529.1666 4894.7915 L 529.1666 4868.333 L 502.7083 4868.333 L 502.7083 4868.333 L 502.7083 4841.8745 L 502.7083 4841.8745 Q 502.7083 4841.8745 502.7083 4815.4165 L 502.7083 4788.958 L 502.7083 4788.958 Q 502.7083 4788.958 449.79166 4788.958 Q 423.3333 4762.4995 423.3333 4709.583 Q 396.87497 4656.6665 396.87497 4630.208 Q 370.41666 4630.208 343.9583 4418.5415 L 343.9583 4233.333 L 343.9583 4233.333 L 343.9583 4206.875 L 317.49997 4206.875 L 291.04166 4206.875 L 291.04166 4312.708 L 291.04166 4392.083 L 264.5833 4392.083 L 238.12498 4418.5415 L 238.12498 4418.5415 L 238.12498 4418.5415 L 211.66666 4392.083 L 185.20833 4365.625 L 185.20833 4312.708 L 185.20833 4259.7915 L 158.74998 4206.875 L 158.74998 4180.4165 L 158.74998 4101.0415 Q 158.74998 3995.208 185.20833 3968.7498 Q 238.12498 3942.2915 238.12498 3862.9165 Q 211.66666 3783.5415 238.12498 3783.5415 Q 291.04166 3783.5415 291.04166 3730.6248 Q 291.04166 3704.1665 238.12498 3704.1665 Q 211.66666 3704.1665 185.20833 3651.2498 Q 185.20833 3598.3333 185.20833 3571.8748 Q 185.20833 3518.9583 185.20833 3518.9583 Q 158.74998 3518.9583 158.74998 3439.5833 L 158.74998 3360.2083 L 158.74998 3360.2083 Q 185.20833 3333.7498 211.66666 3307.2915 Q 264.5833 3280.8333 291.04166 3227.9165 L 317.49997 3201.4583 L 291.04166 3174.9998 Q 264.5833 3148.5415 238.12498 3148.5415 L 238.12498 3122.0833 L 211.66666 3122.0833 L 211.66666 3095.6248 L 211.66666 3095.6248 L 185.20833 3095.6248 L 185.20833 3095.6248 L 185.20833 3095.6248 L 185.20833 3069.1665 L 185.20833 3069.1665 L 158.74998 3069.1665 L 158.74998 3042.7083 L 185.20833 3042.7083 L 211.66666 3042.7083 L 238.12498 3069.1665 Q 291.04166 3095.6248 291.04166 3122.0833 L 291.04166 3148.5415 L 317.49997 3148.5415 L 343.9583 3148.5415 L 343.9583 3122.0833 L 343.9583 3095.6248 L 343.9583 3042.7083 L 343.9583 3016.2498 L 343.9583 3016.2498 L 343.9583 2989.7915 L 343.9583 2989.7915 L 343.9583 2989.7915 L 317.49997 2989.7915 L 317.49997 2989.7915 L 317.49997 2963.3333 L 291.04166 2963.3333 L 291.04166 2963.3333 Q 291.04166 2936.8748 211.66666 2910.4165 L 132.29166 2883.9583 L 79.37499 2883.9583 L 26.458332 2883.9583 L 26.458332 2857.4998 L 26.458332 2857.4998 L 0.0 2831.0415 Q -26.458332 2804.5833 0.0 2672.2915 L 0.0 2566.4583 L 26.458332 2566.4583 L 52.916664 2566.4583 L 52.916664 2539.9998 L 79.37499 2539.9998 L 79.37499 2539.9998 L 79.37499 2513.5415 L 79.37499 2513.5415 L 79.37499 2513.5415 L 105.83333 2460.6248 Q 132.29166 2434.1665 132.29166 2301.875 L 132.29166 2169.5833 L 185.20833 2169.5833 Q 238.12498 2169.5833 238.12498 2196.0415 Q 238.12498 2248.9583 264.5833 2248.9583 Q 291.04166 2248.9583 291.04166 2196.0415 Q 317.49997 2143.125 343.9583 2116.6665 Q 396.87497 2090.2083 423.3333 2116.6665 Q 449.79166 2143.125 449.79166 2090.2083 Q 449.79166 2037.2915 502.7083 2037.2915 Q 555.625 2037.2915 582.0833 2063.75 Q 608.5416 2063.75 608.5416 2090.2083 L 608.5416 2143.125 L 634.99994 2143.125 L 634.99994 2143.125 L 634.99994 2116.6665 L 661.4583 2116.6665 L 661.4583 2037.2915 Q 661.4583 1931.4583 714.37494 1719.7916 Q 767.2916 1508.1249 793.74994 1190.6249 Q 820.2083 873.12494 714.37494 820.2083 L 608.5416 767.2916 L 582.0833 740.8333 L 555.625 714.37494 L 555.625 714.37494 L 555.625 714.37494 L 608.5416 714.37494 L 634.99994 714.37494 L 634.99994 687.9166 L 661.4583 687.9166 L 661.4583 687.9166 L 661.4583 661.4583 L 661.4583 661.4583 L 661.4583 661.4583 L 687.9166 661.4583 L 687.9166 661.4583 L 714.37494 661.4583 L 767.2916 661.4583 L 767.2916 661.4583 L 767.2916 661.4583 L 740.8333 661.4583 L 740.8333 661.4583 L 740.8333 634.99994 L 714.37494 634.99994 L 714.37494 634.99994 L 714.37494 608.5416 L 714.37494 608.5416 L 714.37494 608.5416 L 714.37494 582.0833 L 714.37494 555.625 L 714.37494 476.24997 Q 714.37494 396.87497 608.5416 238.12498 Q 502.7083 79.37499 476.24997 79.37499 Q 423.3333 52.916664 423.3333 26.458332 Q 423.3333 0.0 449.79166 0.0 z M 502.7083 2116.6665 Q 476.24997 2090.2083 502.7083 2090.2083 Q 529.1666 2090.2083 502.7083 2116.6665 Q 502.7083 2143.125 502.7083 2116.6665 z" svg:height="51.329163mm" draw:style-name="style-569" svg:viewBox="0.0 0.0 2778.1248 5132.9165" svg:width="27.781248mm" svg:x="57.94375mm" svg:y="67.99791mm"/>
          <draw:path svg:d="M 264.5833 79.37499 L 264.5833 79.37499 L 291.04166 158.74998 Q 317.49997 211.66666 317.49997 211.66666 L 317.49997 211.66666 L 317.49997 211.66666 L 317.49997 238.12498 L 317.49997 238.12498 Q 317.49997 264.5833 317.49997 264.5833 L 343.9583 264.5833 L 343.9583 264.5833 Q 343.9583 264.5833 370.41666 291.04166 L 370.41666 291.04166 L 370.41666 343.9583 Q 370.41666 423.3333 317.49997 423.3333 Q 238.12498 423.3333 238.12498 449.79166 L 238.12498 449.79166 L 211.66666 449.79166 L 211.66666 449.79166 L 158.74998 449.79166 L 79.37499 449.79166 L 79.37499 449.79166 L 52.916664 449.79166 L 52.916664 370.41666 L 52.916664 317.49997 L 26.458332 291.04166 L 0.0 264.5833 L 0.0 211.66666 L 0.0 185.20833 L 26.458332 185.20833 L 26.458332 158.74998 L 26.458332 158.74998 L 0.0 158.74998 L 0.0 79.37499 Q -26.458332 0.0 52.916664 0.0 Q 132.29166 -26.458332 158.74998 52.916664 Q 158.74998 132.29166 211.66666 105.83333 Q 238.12498 52.916664 264.5833 79.37499 z" svg:height="4.497916mm" draw:style-name="style-570" svg:viewBox="0.0 0.0 370.41666 449.79166" svg:width="3.7041664mm" svg:x="77.25833mm" svg:y="173.56665mm"/>
          <draw:path svg:d="M 634.99994 26.458332 L 634.99994 26.458332 L 1031.875 26.458332 Q 1455.2083 0.0 1613.9583 26.458332 L 1746.2499 26.458332 L 1746.2499 52.916664 L 1746.2499 52.916664 L 1666.8749 52.916664 L 1587.4999 52.916664 L 1587.4999 105.83333 Q 1587.4999 105.83333 1587.4999 132.29166 Q 1613.9583 132.29166 1613.9583 158.74998 L 1613.9583 158.74998 L 1561.0416 158.74998 Q 1508.1249 158.74998 1296.4583 158.74998 L 1111.25 158.74998 L 1084.7916 158.74998 Q 1031.875 158.74998 1031.875 185.20833 L 1031.875 211.66666 L 1031.875 211.66666 L 1005.4166 211.66666 L 978.95825 211.66666 Q 978.95825 211.66666 899.5833 211.66666 Q 820.2083 211.66666 714.37494 238.12498 Q 608.5416 264.5833 608.5416 291.04166 L 634.99994 317.49997 L 634.99994 317.49997 Q 634.99994 317.49997 608.5416 343.9583 L 582.0833 343.9583 L 582.0833 343.9583 Q 582.0833 370.41666 555.625 370.41666 L 555.625 370.41666 L 555.625 343.9583 Q 555.625 317.49997 396.87497 423.3333 L 238.12498 502.7083 L 238.12498 476.24997 Q 238.12498 476.24997 291.04166 423.3333 L 343.9583 343.9583 L 370.41666 343.9583 L 370.41666 317.49997 L 396.87497 317.49997 L 423.3333 317.49997 L 423.3333 291.04166 L 396.87497 291.04166 L 396.87497 291.04166 L 396.87497 264.5833 L 370.41666 264.5833 L 343.9583 264.5833 L 317.49997 291.04166 L 291.04166 317.49997 L 264.5833 317.49997 Q 238.12498 317.49997 185.20833 343.9583 L 132.29166 370.41666 L 132.29166 370.41666 L 132.29166 370.41666 L 79.37499 370.41666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05.83333 264.5833 L 132.29166 264.5833 L 132.29166 264.5833 L 132.29166 238.12498 L 132.29166 238.12498 L 132.29166 238.12498 L 158.74998 211.66666 L 185.20833 211.66666 Q 211.66666 211.66666 238.12498 158.74998 L 264.5833 132.29166 L 264.5833 105.83333 Q 238.12498 105.83333 238.12498 105.83333 L 238.12498 105.83333 L 238.12498 79.37499 L 238.12498 52.916664 L 238.12498 52.916664 Q 264.5833 52.916664 264.5833 26.458332 L 264.5833 26.458332 L 343.9583 0.0 Q 449.79166 0.0 449.79166 52.916664 Q 449.79166 79.37499 555.625 52.916664 Q 634.99994 52.916664 634.99994 26.458332 z" svg:height="5.027083mm" draw:style-name="style-571" svg:viewBox="0.0 0.0 1746.2499 502.7083" svg:width="17.4625mm" svg:x="102.393745mm" svg:y="167.21666mm"/>
          <draw:path svg:d="M 370.41666 0.0 L 476.24997 0.0 L 476.24997 26.458332 L 476.24997 52.916664 L 476.24997 52.916664 Q 476.24997 79.37499 476.24997 79.37499 L 502.7083 79.37499 L 582.0833 211.66666 Q 687.9166 343.9583 687.9166 343.9583 Q 714.37494 343.9583 714.37494 343.9583 L 714.37494 343.9583 L 740.8333 343.9583 L 740.8333 343.9583 L 740.8333 370.41666 Q 740.8333 396.87497 634.99994 370.41666 Q 502.7083 343.9583 423.3333 396.87497 Q 370.41666 423.3333 317.49997 502.7083 Q 264.5833 608.5416 238.12498 634.99994 L 211.66666 661.4583 L 211.66666 661.4583 L 211.66666 661.4583 L 211.66666 687.9166 L 211.66666 687.9166 L 185.20833 714.37494 L 185.20833 714.37494 L 185.20833 714.37494 L 158.74998 714.37494 L 158.74998 687.9166 L 158.74998 661.4583 L 105.83333 661.4583 L 26.458332 661.4583 L 26.458332 634.99994 L 26.458332 634.99994 L 26.458332 634.99994 L 52.916664 634.99994 L 52.916664 608.5416 L 52.916664 582.0833 L 26.458332 582.0833 L 26.458332 555.625 L 26.458332 555.625 L 0.0 555.625 L 0.0 555.625 L 0.0 555.625 L 0.0 529.1666 L 0.0 529.1666 L 0.0 529.1666 L 26.458332 502.7083 L 26.458332 502.7083 Q 52.916664 502.7083 105.83333 476.24997 Q 158.74998 449.79166 185.20833 238.12498 Q 211.66666 52.916664 264.5833 52.916664 Q 291.04166 52.916664 291.04166 26.458332 Q 291.04166 0.0 370.41666 0.0 z M 185.20833 582.0833 Q 211.66666 582.0833 211.66666 582.0833 Q 211.66666 608.5416 211.66666 608.5416 Q 185.20833 608.5416 185.20833 582.0833 z" svg:height="7.1437497mm" draw:style-name="style-572" svg:viewBox="0.0 0.0 740.8333 714.37494" svg:width="7.408333mm" svg:x="30.162498mm" svg:y="187.58957mm"/>
          <draw:path svg:d="M 132.29166 0.0 L 158.74998 52.916664 L 211.66666 52.916664 Q 264.5833 52.916664 264.5833 158.74998 Q 291.04166 264.5833 343.9583 291.04166 Q 370.41666 317.49997 396.87497 291.04166 Q 423.3333 264.5833 423.3333 132.29166 L 423.3333 26.458332 L 423.3333 26.458332 L 423.3333 26.458332 L 476.24997 343.9583 Q 529.1666 634.99994 555.625 714.37494 L 582.0833 767.2916 L 582.0833 820.2083 L 582.0833 873.12494 L 582.0833 899.5833 Q 608.5416 926.0416 582.0833 952.49994 L 555.625 978.95825 L 476.24997 978.95825 L 370.41666 978.95825 L 343.9583 978.95825 L 317.49997 978.95825 L 185.20833 1005.4166 L 52.916664 1005.4166 L 52.916664 1005.4166 L 52.916664 978.95825 L 79.37499 978.95825 L 105.83333 978.95825 L 105.83333 952.49994 L 105.83333 952.49994 L 79.37499 820.2083 Q 52.916664 687.9166 52.916664 555.625 L 26.458332 449.79166 L 26.458332 449.79166 Q 0.0 423.3333 0.0 423.3333 L 0.0 423.3333 L 0.0 396.87497 L 0.0 370.41666 L 0.0 370.41666 L 0.0 370.41666 L 26.458332 370.41666 L 26.458332 396.87497 L 52.916664 396.87497 L 79.37499 396.87497 L 79.37499 291.04166 Q 52.916664 185.20833 79.37499 79.37499 Q 105.83333 -52.916664 132.29166 0.0 z" svg:height="10.054166mm" draw:style-name="style-573" svg:viewBox="0.0 0.0 582.0833 1005.4166" svg:width="5.820833mm" svg:x="103.71666mm" svg:y="197.64374mm"/>
          <draw:path svg:d="M 0.0 26.458332 L 0.0 0.0 L 132.29166 0.0 L 264.5833 0.0 L 264.5833 79.37499 Q 264.5833 158.74998 264.5833 211.66666 L 264.5833 238.12498 L 291.04166 238.12498 L 291.04166 264.5833 L 291.04166 264.5833 L 317.49997 264.5833 L 317.49997 238.12498 L 317.49997 211.66666 L 343.9583 158.74998 Q 370.41666 79.37499 370.41666 52.916664 L 370.41666 0.0 L 449.79166 0.0 L 529.1666 0.0 L 529.1666 26.458332 L 529.1666 26.458332 L 555.625 105.83333 Q 582.0833 158.74998 582.0833 211.66666 L 582.0833 264.5833 L 608.5416 264.5833 L 634.99994 264.5833 L 634.99994 238.12498 L 634.99994 238.12498 L 661.4583 185.20833 Q 687.9166 132.29166 687.9166 52.916664 Q 687.9166 0.0 740.8333 0.0 L 793.74994 0.0 L 846.6666 0.0 L 873.12494 0.0 L 846.6666 26.458332 Q 846.6666 52.916664 846.6666 52.916664 L 846.6666 52.916664 L 820.2083 52.916664 L 820.2083 52.916664 L 820.2083 79.37499 L 793.74994 79.37499 L 740.8333 264.5833 Q 687.9166 449.79166 661.4583 502.7083 L 634.99994 555.625 L 634.99994 582.0833 L 634.99994 608.5416 L 608.5416 634.99994 L 608.5416 687.9166 L 555.625 687.9166 L 502.7083 687.9166 L 502.7083 634.99994 Q 476.24997 555.625 449.79166 476.24997 Q 423.3333 370.41666 370.41666 476.24997 L 317.49997 608.5416 L 317.49997 634.99994 L 317.49997 687.9166 L 291.04166 687.9166 L 264.5833 687.9166 L 264.5833 661.4583 L 264.5833 661.4583 L 238.12498 634.99994 L 211.66666 582.0833 L 211.66666 529.1666 L 211.66666 502.7083 L 185.20833 476.24997 Q 158.74998 423.3333 105.83333 264.5833 L 52.916664 105.83333 L 52.916664 105.83333 Q 52.916664 79.37499 26.458332 79.37499 L 26.458332 79.37499 L 26.458332 52.916664 Q 0.0 26.458332 0.0 26.458332 z" svg:height="6.879166mm" draw:style-name="style-574" svg:viewBox="0.0 0.0 873.12494 687.9166" svg:width="8.73125mm" svg:x="106.362495mm" svg:y="277.8125mm"/>
          <draw:path svg:d="M 343.9583 52.916664 L 370.41666 0.0 L 423.3333 26.458332 Q 476.24997 26.458332 449.79166 396.87497 Q 423.3333 793.74994 449.79166 793.74994 Q 476.24997 793.74994 502.7083 820.2083 Q 529.1666 873.12494 529.1666 873.12494 L 529.1666 873.12494 L 449.79166 926.0416 Q 370.41666 926.0416 370.41666 952.49994 L 370.41666 952.49994 L 370.41666 952.49994 Q 370.41666 952.49994 343.9583 978.95825 L 343.9583 978.95825 L 343.9583 978.95825 Q 317.49997 978.95825 317.49997 978.95825 L 317.49997 1005.4166 L 264.5833 1005.4166 Q 238.12498 978.95825 132.29166 978.95825 L 26.458332 978.95825 L 26.458332 952.49994 L 0.0 952.49994 L 0.0 952.49994 L 0.0 926.0416 L 0.0 926.0416 L 0.0 926.0416 L 0.0 899.5833 L 0.0 873.12494 L 0.0 820.2083 L 0.0 793.74994 L 26.458332 767.2916 Q 26.458332 714.37494 105.83333 714.37494 Q 158.74998 687.9166 238.12498 449.79166 L 291.04166 238.12498 L 291.04166 238.12498 L 317.49997 211.66666 L 317.49997 158.74998 Q 317.49997 105.83333 343.9583 52.916664 z" svg:height="10.054166mm" draw:style-name="style-575" svg:viewBox="0.0 0.0 529.1666 1005.4166" svg:width="5.2916665mm" svg:x="55.03333mm" svg:y="227.80624mm"/>
          <draw:path svg:d="M 238.12498 423.3333 L 264.5833 423.3333 L 264.5833 423.3333 Q 264.5833 449.79166 211.66666 449.79166 L 158.74998 476.24997 L 158.74998 476.24997 Q 158.74998 476.24997 132.29166 396.87497 L 132.29166 343.9583 L 132.29166 291.04166 Q 105.83333 264.5833 105.83333 238.12498 L 105.83333 238.12498 L 79.37499 238.12498 Q 79.37499 238.12498 79.37499 211.66666 Q 52.916664 211.66666 26.458332 211.66666 L 0.0 211.66666 L 0.0 185.20833 Q 0.0 132.29166 26.458332 132.29166 L 52.916664 132.29166 L 52.916664 158.74998 L 52.916664 158.74998 L 79.37499 132.29166 L 79.37499 105.83333 L 105.83333 105.83333 L 105.83333 105.83333 L 105.83333 158.74998 Q 132.29166 185.20833 343.9583 79.37499 Q 555.625 -26.458332 582.0833 0.0 Q 582.0833 26.458332 476.24997 132.29166 Q 370.41666 211.66666 291.04166 317.49997 Q 211.66666 396.87497 238.12498 423.3333 z" svg:height="4.7625mm" draw:style-name="style-576" svg:viewBox="0.0 0.0 582.0833 476.24997" svg:width="5.820833mm" svg:x="80.43333mm" svg:y="154.25208mm"/>
          <draw:path svg:d="M 132.29166 0.0 L 158.74998 0.0 L 185.20833 0.0 Q 238.12498 0.0 238.12498 52.916664 Q 238.12498 105.83333 238.12498 132.29166 L 264.5833 132.29166 L 264.5833 158.74998 Q 291.04166 185.20833 291.04166 211.66666 L 291.04166 211.66666 L 238.12498 211.66666 Q 158.74998 211.66666 132.29166 264.5833 Q 132.29166 291.04166 105.83333 264.5833 Q 79.37499 238.12498 52.916664 211.66666 Q 0.0 211.66666 0.0 158.74998 L 0.0 132.29166 L 52.916664 105.83333 Q 79.37499 105.83333 105.83333 52.916664 Q 105.83333 0.0 132.29166 0.0 z" svg:height="2.6458333mm" draw:style-name="style-577" svg:viewBox="0.0 0.0 291.04166 264.5833" svg:width="2.9104166mm" svg:x="141.0229mm" svg:y="105.30416mm"/>
          <draw:path svg:d="M 502.7083 26.458332 L 608.5416 0.0 L 582.0833 52.916664 Q 582.0833 105.83333 529.1666 132.29166 L 476.24997 158.74998 L 476.24997 158.74998 L 476.24997 158.74998 L 449.79166 185.20833 L 423.3333 211.66666 L 423.3333 211.66666 L 423.3333 211.66666 L 396.87497 238.12498 L 370.41666 238.12498 L 370.41666 264.5833 Q 370.41666 291.04166 396.87497 317.49997 L 396.87497 317.49997 L 370.41666 370.41666 Q 317.49997 449.79166 291.04166 423.3333 Q 264.5833 423.3333 238.12498 370.41666 Q 211.66666 317.49997 158.74998 343.9583 Q 105.83333 343.9583 105.83333 370.41666 L 105.83333 396.87497 L 79.37499 396.87497 L 52.916664 370.41666 L 52.916664 370.41666 L 52.916664 370.41666 L 26.458332 370.41666 L 26.458332 370.41666 L 26.458332 343.9583 L 26.458332 343.9583 L 26.458332 317.49997 L 0.0 317.49997 L 0.0 264.5833 L 0.0 238.12498 L 26.458332 238.12498 L 26.458332 211.66666 L 52.916664 211.66666 L 79.37499 211.66666 L 132.29166 185.20833 Q 185.20833 158.74998 211.66666 132.29166 Q 211.66666 105.83333 291.04166 105.83333 Q 370.41666 105.83333 396.87497 79.37499 Q 423.3333 52.916664 502.7083 26.458332 z" svg:height="4.233333mm" draw:style-name="style-578" svg:viewBox="0.0 0.0 608.5416 423.3333" svg:width="6.0854163mm" svg:x="46.566666mm" svg:y="254.52916mm"/>
          <draw:path svg:d="M 1111.25 26.458332 L 1111.25 26.458332 L 1111.25 26.458332 Q 1111.25 26.458332 1111.25 52.916664 L 1137.7083 52.916664 L 1164.1666 79.37499 Q 1217.0833 79.37499 1217.0833 105.83333 L 1217.0833 105.83333 L 1243.5416 105.83333 L 1243.5416 132.29166 L 1322.9166 211.66666 Q 1375.8333 291.04166 1375.8333 317.49997 L 1375.8333 343.9583 L 1375.8333 343.9583 Q 1375.8333 343.9583 1349.3749 396.87497 Q 1349.3749 423.3333 1322.9166 423.3333 L 1269.9999 396.87497 L 1269.9999 396.87497 L 1269.9999 396.87497 L 1243.5416 396.87497 L 1243.5416 396.87497 L 1217.0833 396.87497 L 1190.6249 396.87497 L 1190.6249 396.87497 L 1164.1666 396.87497 L 1164.1666 396.87497 L 1164.1666 396.87497 L 1137.7083 423.3333 L 1111.25 449.79166 L 1111.25 449.79166 L 1111.25 449.79166 L 1084.7916 449.79166 L 1084.7916 449.79166 L 1084.7916 476.24997 L 1058.3333 476.24997 L 1058.3333 502.7083 L 1058.3333 529.1666 L 1111.25 529.1666 L 1137.7083 555.625 L 1190.6249 582.0833 Q 1269.9999 608.5416 1243.5416 661.4583 Q 1217.0833 687.9166 1243.5416 687.9166 L 1269.9999 687.9166 L 1269.9999 714.37494 L 1269.9999 740.8333 L 1217.0833 740.8333 L 1190.6249 767.2916 L 1190.6249 767.2916 L 1164.1666 767.2916 L 1164.1666 767.2916 L 1164.1666 767.2916 L 1164.1666 793.74994 L 1164.1666 793.74994 L 1137.7083 793.74994 L 1137.7083 820.2083 L 1137.7083 820.2083 Q 1111.25 820.2083 1084.7916 873.12494 L 1031.875 899.5833 L 1031.875 873.12494 Q 1031.875 846.6666 1005.4166 846.6666 Q 978.95825 846.6666 952.49994 793.74994 Q 952.49994 767.2916 899.5833 767.2916 Q 820.2083 820.2083 740.8333 820.2083 Q 687.9166 820.2083 608.5416 820.2083 Q 529.1666 767.2916 370.41666 793.74994 Q 211.66666 793.74994 211.66666 767.2916 Q 211.66666 740.8333 158.74998 767.2916 L 105.83333 793.74994 L 105.83333 793.74994 L 105.83333 793.74994 L 52.916664 793.74994 L 0.0 793.74994 L 0.0 767.2916 L 0.0 740.8333 L 26.458332 740.8333 L 52.916664 767.2916 L 52.916664 767.2916 L 52.916664 767.2916 L 79.37499 740.8333 L 105.83333 714.37494 L 105.83333 608.5416 Q 105.83333 529.1666 132.29166 396.87497 L 132.29166 291.04166 L 132.29166 291.04166 L 158.74998 291.04166 L 158.74998 317.49997 L 158.74998 343.9583 L 185.20833 370.41666 L 185.20833 396.87497 L 211.66666 396.87497 L 264.5833 396.87497 L 291.04166 370.41666 Q 317.49997 343.9583 396.87497 317.49997 Q 476.24997 291.04166 502.7083 211.66666 Q 529.1666 158.74998 502.7083 132.29166 Q 476.24997 132.29166 502.7083 105.83333 Q 529.1666 79.37499 529.1666 79.37499 L 502.7083 79.37499 L 529.1666 52.916664 L 529.1666 52.916664 L 634.99994 26.458332 Q 767.2916 26.458332 767.2916 0.0 Q 767.2916 -26.458332 926.0416 0.0 Q 1084.7916 26.458332 1111.25 26.458332 z" svg:height="8.995832mm" draw:style-name="style-579" svg:viewBox="0.0 0.0 1375.8333 899.5833" svg:width="13.758332mm" svg:x="132.29166mm" svg:y="124.618744mm"/>
          <draw:path svg:d="M 264.5833 0.0 L 264.5833 0.0 L 264.5833 52.916664 Q 264.5833 132.29166 291.04166 158.74998 Q 317.49997 211.66666 317.49997 185.20833 Q 343.9583 158.74998 396.87497 158.74998 L 449.79166 158.74998 L 423.3333 185.20833 Q 370.41666 211.66666 396.87497 211.66666 Q 423.3333 238.12498 423.3333 264.5833 L 423.3333 264.5833 L 370.41666 264.5833 Q 343.9583 264.5833 264.5833 343.9583 Q 211.66666 423.3333 185.20833 423.3333 L 158.74998 423.3333 L 158.74998 396.87497 Q 158.74998 370.41666 185.20833 343.9583 Q 185.20833 317.49997 105.83333 317.49997 L 52.916664 317.49997 L 52.916664 291.04166 L 52.916664 291.04166 L 26.458332 291.04166 L 26.458332 264.5833 L 26.458332 264.5833 L 0.0 264.5833 L 0.0 238.12498 L 0.0 211.66666 L 26.458332 211.66666 L 26.458332 211.66666 L 26.458332 185.20833 L 52.916664 185.20833 L 52.916664 185.20833 L 52.916664 158.74998 L 52.916664 158.74998 Q 52.916664 158.74998 26.458332 132.29166 L 26.458332 105.83333 L 26.458332 105.83333 Q 52.916664 105.83333 52.916664 79.37499 L 52.916664 52.916664 L 52.916664 52.916664 Q 52.916664 52.916664 79.37499 26.458332 L 79.37499 0.0 L 158.74998 0.0 Q 264.5833 0.0 264.5833 0.0 z" svg:height="4.233333mm" draw:style-name="style-580" svg:viewBox="0.0 0.0 449.79166 423.3333" svg:width="4.497916mm" svg:x="20.637499mm" svg:y="180.44583mm"/>
          <draw:path svg:d="M 873.12494 158.74998 L 873.12494 185.20833 L 873.12494 185.20833 Q 873.12494 185.20833 846.6666 185.20833 L 846.6666 211.66666 L 846.6666 211.66666 Q 846.6666 238.12498 502.7083 238.12498 L 132.29166 238.12498 L 79.37499 238.12498 L 0.0 238.12498 L 0.0 211.66666 L 26.458332 211.66666 L 26.458332 211.66666 L 26.458332 185.20833 L 26.458332 185.20833 L 26.458332 185.20833 L 52.916664 132.29166 L 52.916664 79.37499 L 132.29166 79.37499 Q 211.66666 79.37499 264.5833 52.916664 L 317.49997 52.916664 L 449.79166 52.916664 Q 608.5416 79.37499 608.5416 79.37499 L 634.99994 79.37499 L 687.9166 79.37499 Q 767.2916 52.916664 767.2916 26.458332 Q 793.74994 -26.458332 846.6666 0.0 Q 926.0416 0.0 899.5833 79.37499 Q 873.12494 132.29166 873.12494 158.74998 z" svg:height="2.38125mm" draw:style-name="style-581" svg:viewBox="0.0 0.0 899.5833 238.12498" svg:width="8.995832mm" svg:x="81.75625mm" svg:y="107.68541mm"/>
          <draw:path svg:d="M 687.9166 0.0 L 714.37494 0.0 L 714.37494 26.458332 Q 714.37494 52.916664 687.9166 52.916664 Q 661.4583 79.37499 661.4583 79.37499 L 661.4583 79.37499 L 634.99994 79.37499 L 634.99994 79.37499 L 634.99994 105.83333 L 608.5416 105.83333 L 608.5416 105.83333 L 608.5416 132.29166 L 608.5416 132.29166 L 608.5416 132.29166 L 555.625 185.20833 Q 555.625 264.5833 529.1666 291.04166 L 529.1666 317.49997 L 502.7083 396.87497 Q 449.79166 502.7083 396.87497 502.7083 L 370.41666 502.7083 L 291.04166 502.7083 Q 185.20833 502.7083 185.20833 476.24997 L 211.66666 449.79166 L 211.66666 449.79166 L 211.66666 449.79166 L 291.04166 449.79166 Q 396.87497 449.79166 396.87497 423.3333 Q 396.87497 396.87497 211.66666 264.5833 L 52.916664 132.29166 L 52.916664 132.29166 L 26.458332 132.29166 L 26.458332 132.29166 L 26.458332 132.29166 L 26.458332 105.83333 L 26.458332 105.83333 L 0.0 105.83333 L 0.0 79.37499 L 0.0 79.37499 L 0.0 79.37499 L 132.29166 105.83333 Q 291.04166 132.29166 396.87497 132.29166 Q 502.7083 185.20833 582.0833 79.37499 Q 661.4583 26.458332 687.9166 0.0 z" svg:height="5.027083mm" draw:style-name="style-582" svg:viewBox="0.0 0.0 714.37494 502.7083" svg:width="7.1437497mm" svg:x="67.99791mm" svg:y="196.05624mm"/>
          <draw:path svg:d="M 9577.916 158.74998 L 9683.749 158.74998 L 9736.666 158.74998 L 9763.124 158.74998 L 9842.499 185.20833 L 9895.416 185.20833 L 10080.624 211.66666 Q 10265.833 264.5833 10318.749 264.5833 L 10371.666 264.5833 L 10424.583 582.0833 Q 10477.499 899.5833 10503.958 1084.7916 L 10530.416 1269.9999 L 10530.416 1269.9999 L 10530.416 1269.9999 L 10530.416 1375.8333 L 10530.416 1481.6666 L 10530.416 1481.6666 Q 10530.416 1481.6666 10530.416 1508.1249 L 10556.874 1508.1249 L 10636.249 1904.9999 Q 10742.083 2301.875 10768.541 2434.1665 Q 10794.999 2539.9998 10821.458 2566.4583 L 10847.916 2592.9165 L 10847.916 2619.3748 L 10847.916 2645.8333 L 10874.374 2698.7498 L 10900.833 2725.2083 L 10900.833 2725.2083 L 10900.833 2751.6665 L 10900.833 2751.6665 L 10927.291 2751.6665 L 11006.666 2751.6665 Q 11112.499 2778.1248 11112.499 2831.0415 Q 11112.499 2857.4998 11138.958 2963.3333 Q 11165.416 3069.1665 11138.958 3174.9998 Q 11086.041 3280.8333 10953.749 3360.2083 Q 10794.999 3439.5833 10715.624 3518.9583 Q 10636.249 3598.3333 10662.708 3624.7915 Q 10662.708 3651.2498 10636.249 3651.2498 Q 10583.333 3651.2498 10477.499 3651.2498 Q 10398.124 3651.2498 10398.124 3624.7915 Q 10398.124 3598.3333 10318.749 3598.3333 Q 10265.833 3598.3333 10265.833 3545.4165 Q 10265.833 3518.9583 10212.916 3518.9583 L 10186.458 3545.4165 L 10159.999 3545.4165 L 10133.541 3545.4165 L 10107.083 3545.4165 L 10080.624 3545.4165 L 10080.624 3545.4165 L 10107.083 3545.4165 L 10107.083 3545.4165 L 10107.083 3545.4165 L 10107.083 3571.8748 L 10107.083 3571.8748 L 10080.624 3651.2498 L 10054.166 3704.1665 L 10054.166 3730.6248 L 10054.166 3757.0833 L 10027.708 3757.0833 L 10027.708 3757.0833 L 10027.708 3783.5415 L 10054.166 3783.5415 L 10054.166 3783.5415 L 10054.166 3809.9998 L 10080.624 3783.5415 Q 10107.083 3783.5415 10159.999 3836.4583 Q 10212.916 3889.3748 10186.458 3942.2915 Q 10186.458 4021.6665 10265.833 4021.6665 Q 10345.208 4021.6665 10371.666 4153.958 Q 10424.583 4286.25 10451.041 4312.708 Q 10503.958 4339.1665 10530.416 4365.625 Q 10530.416 4365.625 10556.874 4445.0 Q 10583.333 4497.9165 10583.333 4550.833 L 10583.333 4577.2915 L 10583.333 4603.75 L 10583.333 4630.208 L 10583.333 4630.208 L 10583.333 4656.6665 L 10556.874 4656.6665 L 10530.416 4656.6665 L 10530.416 4683.1245 L 10530.416 4683.1245 L 10556.874 4709.583 L 10556.874 4736.0415 L 10556.874 4736.0415 L 10530.416 4736.0415 L 10530.416 4736.0415 L 10530.416 4762.4995 L 10530.416 4762.4995 L 10503.958 4762.4995 L 10477.499 4762.4995 L 10477.499 4762.4995 L 10477.499 4736.0415 L 10477.499 4736.0415 L 10451.041 4709.583 L 10424.583 4656.6665 L 10424.583 4656.6665 L 10424.583 4656.6665 L 10451.041 4630.208 Q 10477.499 4603.75 10477.499 4577.2915 Q 10451.041 4550.833 10424.583 4550.833 Q 10398.124 4550.833 10371.666 4497.9165 Q 10345.208 4445.0 10318.749 4445.0 Q 10265.833 4445.0 10212.916 4392.083 Q 10186.458 4339.1665 10001.249 4339.1665 Q 9789.583 4339.1665 9789.583 4497.9165 Q 9789.583 4656.6665 9736.666 4656.6665 L 9657.291 4656.6665 L 9657.291 4683.1245 L 9683.749 4683.1245 L 9683.749 4709.583 L 9683.749 4709.583 L 9630.833 4709.583 L 9604.374 4709.583 L 9604.374 4736.0415 L 9604.374 4736.0415 L 9604.374 4736.0415 L 9577.916 4736.0415 L 9577.916 4736.0415 L 9577.916 4762.4995 L 9577.916 4762.4995 L 9551.458 4762.4995 L 9551.458 4762.4995 Q 9524.999 4736.0415 9524.999 4736.0415 L 9524.999 4736.0415 L 9419.166 4736.0415 L 9313.333 4736.0415 L 9313.333 4630.208 Q 9313.333 4524.375 9260.416 4550.833 L 9181.041 4550.833 L 9154.583 4550.833 L 9128.125 4550.833 L 9128.125 4550.833 Q 9128.125 4550.833 9101.666 4550.833 L 9048.75 4550.833 L 9048.75 4550.833 L 9048.75 4550.833 L 8995.833 4550.833 Q 8942.916 4550.833 8942.916 4603.75 Q 8942.916 4683.1245 8916.458 4736.0415 L 8890.0 4788.958 L 8890.0 4788.958 L 8890.0 4815.4165 L 8863.541 4815.4165 L 8837.083 4815.4165 L 8837.083 4762.4995 Q 8837.083 4709.583 8810.625 4656.6665 L 8784.166 4577.2915 L 8784.166 4577.2915 L 8784.166 4550.833 L 8704.791 4550.833 L 8625.416 4550.833 L 8625.416 4603.75 Q 8625.416 4630.208 8598.958 4709.583 L 8572.5 4762.4995 L 8572.5 4788.958 L 8572.5 4815.4165 L 8546.041 4815.4165 L 8546.041 4815.4165 L 8546.041 4788.958 L 8519.583 4788.958 L 8519.583 4762.4995 Q 8519.583 4709.583 8519.583 4630.208 L 8519.583 4550.833 L 8387.291 4550.833 L 8255.0 4550.833 L 8281.458 4577.2915 Q 8307.916 4603.75 8307.916 4630.208 L 8307.916 4656.6665 L 8281.458 4656.6665 Q 8255.0 4656.6665 8149.166 4630.208 Q 8043.333 4603.75 8016.8745 4630.208 Q 7990.416 4656.6665 7990.416 4656.6665 Q 7963.958 4683.1245 7963.958 4656.6665 Q 7937.4995 4630.208 7937.4995 4656.6665 Q 7884.583 4709.583 7884.583 4683.1245 Q 7884.583 4656.6665 7831.666 4656.6665 Q 7805.208 4656.6665 7514.1665 4683.1245 Q 7196.6665 4683.1245 7196.6665 4709.583 Q 7196.6665 4736.0415 7170.208 4736.0415 L 7143.7495 4736.0415 L 7143.7495 4709.583 Q 7143.7495 4683.1245 7117.2915 4683.1245 L 7090.833 4709.583 L 7064.3745 4709.583 L 7037.9165 4709.583 L 7037.9165 4656.6665 Q 7037.9165 4630.208 7090.833 4577.2915 L 7117.2915 4524.375 L 7090.833 4524.375 Q 7037.9165 4497.9165 6958.5415 4497.9165 L 6879.1665 4497.9165 L 6905.6245 4471.458 L 6905.6245 4445.0 L 6826.2495 4445.0 L 6773.333 4445.0 L 6773.333 4550.833 Q 6773.333 4630.208 6746.8745 4656.6665 L 6746.8745 4683.1245 L 6693.958 4683.1245 L 6641.0415 4709.583 L 6614.583 4709.583 Q 6614.583 4709.583 6588.1245 4683.1245 Q 6561.6665 4656.6665 6588.1245 4630.208 Q 6614.583 4603.75 6561.6665 4603.75 L 6535.208 4603.75 L 6535.208 4656.6665 Q 6535.208 4709.583 6508.7495 4709.583 Q 6455.833 4709.583 6455.833 4709.583 L 6455.833 4709.583 L 6429.3745 4709.583 Q 6429.3745 4709.583 6429.3745 4736.0415 L 6402.9165 4736.0415 L 6429.3745 4762.4995 Q 6429.3745 4762.4995 6455.833 4841.8745 Q 6455.833 4894.7915 6482.2915 4894.7915 Q 6508.7495 4894.7915 6508.7495 4921.2495 Q 6508.7495 4947.708 6482.2915 4974.1665 Q 6455.833 4974.1665 6402.9165 5053.5415 Q 6376.458 5132.9165 6429.3745 5132.9165 Q 6482.2915 5132.9165 6482.2915 5159.3745 Q 6455.833 5185.833 6455.833 5185.833 L 6455.833 5185.833 L 6429.3745 5212.2915 Q 6402.9165 5238.7495 6376.458 5238.7495 Q 6349.9995 5238.7495 6349.9995 5291.6665 Q 6349.9995 5318.1245 6323.5415 5291.6665 Q 6297.083 5238.7495 6297.083 5265.208 Q 6270.6245 5291.6665 6191.2495 5318.1245 Q 6111.8745 5344.583 6111.8745 5318.1245 Q 6111.8745 5291.6665 6058.958 5291.6665 Q 6006.0415 5291.6665 5847.2915 5265.208 Q 5688.5415 5238.7495 5556.2495 5238.7495 Q 5397.4995 5265.208 5397.4995 5291.6665 Q 5397.4995 5318.1245 5344.583 5344.583 L 5291.6665 5397.4995 L 5291.6665 5397.4995 L 5291.6665 5397.4995 L 5265.208 5423.958 L 5238.7495 5450.4165 L 5238.7495 5450.4165 L 5238.7495 5450.4165 L 5212.2915 5450.4165 L 5185.833 5450.4165 L 5185.833 5450.4165 L 5185.833 5450.4165 L 5159.3745 5450.4165 L 5159.3745 5450.4165 L 5159.3745 5450.4165 Q 5132.9165 5423.958 5079.9995 5450.4165 Q 5000.6245 5503.333 5000.6245 5529.7915 Q 4974.1665 5556.2495 4947.708 5582.708 Q 4894.7915 5609.1665 4894.7915 5635.6245 Q 4894.7915 5662.083 4762.4995 5714.9995 Q 4603.75 5767.9165 4550.833 5767.9165 Q 4471.458 5767.9165 4339.1665 5820.833 Q 4206.875 5847.2915 4206.875 5873.7495 Q 4180.4165 5926.6665 4127.5 5979.583 Q 4048.1248 6032.4995 3836.4583 6032.4995 Q 3624.7915 6032.4995 3598.3333 5979.583 Q 3598.3333 5953.1245 3545.4165 5953.1245 Q 3518.9583 5953.1245 3518.9583 5926.6665 Q 3545.4165 5900.208 3518.9583 5873.7495 Q 3492.4998 5873.7495 3466.0415 5820.833 Q 3439.5833 5741.458 3439.5833 5688.5415 Q 3386.6665 5635.6245 3413.1248 5582.708 L 3413.1248 5529.7915 L 3386.6665 5529.7915 L 3360.2083 5529.7915 L 3360.2083 5556.2495 Q 3333.7498 5582.708 3280.8333 5609.1665 Q 3227.9165 5609.1665 3227.9165 5556.2495 Q 3201.4583 5476.8745 3069.1665 5503.333 Q 2936.8748 5529.7915 2936.8748 5503.333 Q 2910.4165 5450.4165 2910.4165 5476.8745 Q 2910.4165 5503.333 2883.9583 5503.333 Q 2857.4998 5503.333 2857.4998 5529.7915 Q 2831.0415 5556.2495 2804.5833 5529.7915 Q 2804.5833 5503.333 2751.6665 5529.7915 Q 2725.2083 5556.2495 2698.7498 5609.1665 Q 2645.8333 5688.5415 2619.3748 5688.5415 Q 2592.9165 5688.5415 2592.9165 5714.9995 Q 2592.9165 5741.458 2566.4583 5767.9165 Q 2539.9998 5767.9165 2460.6248 5847.2915 Q 2381.2498 5926.6665 2248.9583 5820.833 L 2116.6665 5714.9995 L 2090.2083 5714.9995 L 2090.2083 5714.9995 L 2063.75 5714.9995 L 2010.8333 5714.9995 L 2010.8333 5714.9995 L 2010.8333 5714.9995 L 1984.3749 5820.833 Q 1957.9165 5900.208 1931.4583 5926.6665 Q 1904.9999 5926.6665 1878.5416 6006.0415 Q 1878.5416 6085.4165 1852.0833 6085.4165 Q 1825.6249 6085.4165 1825.6249 6138.333 L 1799.1666 6164.7915 L 1799.1666 6164.7915 L 1799.1666 6138.333 L 1772.7083 6138.333 Q 1746.2499 6138.333 1746.2499 6138.333 Q 1719.7916 6138.333 1693.3333 6111.8745 Q 1693.3333 6085.4165 1613.9583 6058.958 L 1534.5833 6032.4995 L 1534.5833 6032.4995 L 1534.5833 6032.4995 L 1508.1249 6032.4995 L 1508.1249 6032.4995 L 1481.6666 6032.4995 Q 1455.2083 6032.4995 1428.7499 6032.4995 L 1428.7499 6032.4995 L 1428.7499 6032.4995 L 1402.2916 6032.4995 L 1402.2916 6032.4995 L 1402.2916 6006.0415 L 1402.2916 5979.583 L 1402.2916 5979.583 L 1402.2916 5926.6665 Q 1402.2916 5847.2915 1375.8333 5847.2915 Q 1322.9166 5820.833 1269.9999 5794.3745 Q 1217.0833 5741.458 1217.0833 5714.9995 Q 1190.6249 5714.9995 1190.6249 5662.083 L 1190.6249 5635.6245 L 1190.6249 5609.1665 Q 1164.1666 5609.1665 1164.1666 5609.1665 L 1164.1666 5609.1665 L 1164.1666 5609.1665 Q 1164.1666 5582.708 1164.1666 5450.4165 Q 1164.1666 5291.6665 1111.25 5265.208 Q 1031.875 5238.7495 1005.4166 5185.833 Q 978.95825 5106.458 926.0416 5079.9995 Q 899.5833 5027.083 793.74994 5027.083 Q 687.9166 5053.5415 608.5416 5027.083 Q 529.1666 5027.083 476.24997 5106.458 L 449.79166 5185.833 L 423.3333 5185.833 L 370.41666 5185.833 L 370.41666 5132.9165 Q 370.41666 5106.458 370.41666 5079.9995 Q 396.87497 5079.9995 343.9583 5053.5415 Q 291.04166 5027.083 264.5833 4974.1665 Q 264.5833 4894.7915 211.66666 4894.7915 Q 185.20833 4868.333 158.74998 4841.8745 Q 158.74998 4788.958 158.74998 4788.958 Q 211.66666 4788.958 185.20833 4762.4995 Q 158.74998 4709.583 158.74998 4630.208 Q 158.74998 4550.833 132.29166 4524.375 Q 105.83333 4497.9165 105.83333 4392.083 Q 105.83333 4259.7915 79.37499 4259.7915 Q 52.916664 4259.7915 52.916664 4206.875 Q 52.916664 4153.958 79.37499 4127.5 Q 105.83333 4127.5 79.37499 4101.0415 Q 52.916664 4101.0415 26.458332 4021.6665 Q 0.0 3968.7498 0.0 3809.9998 Q 0.0 3677.7083 26.458332 3651.2498 Q 52.916664 3651.2498 52.916664 3624.7915 Q 0.0 3598.3333 0.0 3492.4998 Q 0.0 3413.1248 0.0 3386.6665 Q 0.0 3360.2083 0.0 3280.8333 L 0.0 3174.9998 L 0.0 3148.5415 L 0.0 3122.0833 L 26.458332 3122.0833 L 26.458332 3122.0833 L 52.916664 3122.0833 L 52.916664 3122.0833 L 79.37499 3122.0833 L 105.83333 3122.0833 L 158.74998 3148.5415 Q 185.20833 3148.5415 185.20833 3122.0833 L 185.20833 3095.6248 L 264.5833 3122.0833 Q 370.41666 3122.0833 396.87497 3174.9998 Q 423.3333 3227.9165 476.24997 3254.3748 Q 502.7083 3254.3748 502.7083 3280.8333 Q 502.7083 3307.2915 555.625 3333.7498 Q 582.0833 3386.6665 582.0833 3386.6665 Q 582.0833 3386.6665 582.0833 3413.1248 L 582.0833 3413.1248 L 608.5416 3413.1248 L 608.5416 3439.5833 L 608.5416 3439.5833 L 634.99994 3439.5833 L 634.99994 3466.0415 L 634.99994 3492.4998 L 661.4583 3439.5833 Q 687.9166 3413.1248 687.9166 3360.2083 Q 687.9166 3307.2915 740.8333 3333.7498 Q 740.8333 3386.6665 820.2083 3386.6665 Q 873.12494 3386.6665 873.12494 3360.2083 Q 899.5833 3333.7498 926.0416 3333.7498 Q 952.49994 3360.2083 952.49994 3333.7498 Q 952.49994 3280.8333 1005.4166 3280.8333 Q 1031.875 3280.8333 1031.875 3254.3748 Q 1031.875 3227.9165 1058.3333 3227.9165 Q 1084.7916 3227.9165 1111.25 3174.9998 Q 1137.7083 3095.6248 1243.5416 3069.1665 L 1349.3749 3069.1665 L 1375.8333 3042.7083 L 1402.2916 3016.2498 L 1455.2083 3016.2498 L 1508.1249 3016.2498 L 1508.1249 2989.7915 L 1508.1249 2989.7915 L 1534.5833 2989.7915 L 1534.5833 2989.7915 L 1534.5833 2989.7915 L 1561.0416 2989.7915 L 1587.4999 3016.2498 Q 1613.9583 3016.2498 1640.4166 3069.1665 Q 1666.8749 3122.0833 1693.3333 3148.5415 L 1719.7916 3174.9998 L 1772.7083 3227.9165 Q 1825.6249 3333.7498 1878.5416 3333.7498 Q 1931.4583 3386.6665 2063.75 3386.6665 Q 2196.0415 3386.6665 2328.3333 3360.2083 L 2434.1665 3333.7498 L 2487.0833 3333.7498 L 2539.9998 3333.7498 L 2725.2083 3360.2083 Q 2910.4165 3386.6665 2963.3333 3413.1248 L 3042.7083 3413.1248 L 3069.1665 3413.1248 L 3095.6248 3413.1248 L 3095.6248 3386.6665 L 3069.1665 3333.7498 L 3069.1665 3307.2915 L 3069.1665 3280.8333 L 3042.7083 3227.9165 L 3016.2498 3201.4583 L 3016.2498 3122.0833 L 3016.2498 3069.1665 L 3042.7083 3069.1665 L 3042.7083 3069.1665 L 3069.1665 3042.7083 Q 3095.6248 3016.2498 3095.6248 3016.2498 L 3095.6248 3016.2498 L 3651.2498 2989.7915 Q 4233.333 2963.3333 4656.6665 2857.4998 Q 5053.5415 2804.5833 5185.833 2778.1248 L 5344.583 2751.6665 L 5397.4995 2751.6665 L 5423.958 2751.6665 L 5423.958 2725.2083 L 5423.958 2725.2083 L 5873.7495 2619.3748 Q 6297.083 2539.9998 6349.9995 2513.5415 Q 6376.458 2487.0833 6402.9165 2487.0833 L 6429.3745 2487.0833 L 6508.7495 2487.0833 L 6614.583 2487.0833 L 6826.2495 2592.9165 Q 7064.3745 2645.8333 7249.583 2698.7498 Q 7408.333 2698.7498 7408.333 2725.2083 L 7434.7915 2725.2083 L 7434.7915 2725.2083 Q 7434.7915 2751.6665 7461.2495 2751.6665 L 7461.2495 2751.6665 L 7514.1665 2751.6665 Q 7567.083 2751.6665 7593.5415 2725.2083 Q 7619.9995 2698.7498 7646.458 2539.9998 L 7699.3745 2354.7915 L 7699.3745 2354.7915 L 7725.833 2354.7915 L 7725.833 2301.875 L 7725.833 2248.9583 L 7752.291 2169.5833 L 7752.291 2090.2083 L 7778.7495 2090.2083 L 7778.7495 2063.75 L 7778.7495 2063.75 L 7778.7495 2063.75 L 7805.208 2037.2915 L 7805.208 2010.8333 L 7831.666 2010.8333 L 7858.1245 2010.8333 L 7884.583 1984.3749 Q 7937.4995 1957.9165 8043.333 1957.9165 Q 8175.6245 1904.9999 8413.75 1825.6249 Q 8625.416 1746.2499 8651.875 1666.8749 L 8678.333 1587.4999 L 8704.791 1587.4999 L 8704.791 1587.4999 L 8704.791 1561.0416 L 8731.25 1561.0416 L 8731.25 1561.0416 L 8731.25 1534.5833 L 8731.25 1534.5833 L 8731.25 1534.5833 L 8731.25 1481.6666 L 8731.25 1455.2083 L 8731.25 1455.2083 L 8731.25 1428.7499 L 8704.791 1428.7499 L 8678.333 1428.7499 L 8651.875 1402.2916 Q 8625.416 1375.8333 8598.958 1375.8333 Q 8572.5 1349.3749 8255.0 1296.4583 Q 7963.958 1269.9999 7937.4995 1190.6249 L 7911.041 1111.25 L 7911.041 1058.3333 Q 7937.4995 978.95825 7937.4995 952.49994 L 7937.4995 926.0416 L 7937.4995 846.6666 Q 7937.4995 767.2916 7963.958 476.24997 L 7963.958 158.74998 L 7963.958 158.74998 L 7990.416 158.74998 L 7990.416 79.37499 Q 8016.8745 0.0 8625.416 0.0 Q 9207.5 0.0 9313.333 52.916664 Q 9392.708 79.37499 9419.166 105.83333 Q 9419.166 105.83333 9472.083 132.29166 Q 9498.541 158.74998 9577.916 158.74998 z M 158.74998 3174.9998 Q 158.74998 3174.9998 185.20833 3174.9998 Q 185.20833 3174.9998 158.74998 3174.9998 Q 158.74998 3174.9998 158.74998 3174.9998 z M 211.66666 4841.8745 Q 211.66666 4841.8745 238.12498 4841.8745 Q 238.12498 4868.333 211.66666 4868.333 Q 211.66666 4868.333 211.66666 4841.8745 z M 3280.8333 5529.7915 Q 3280.8333 5529.7915 3307.2915 5529.7915 Q 3307.2915 5556.2495 3280.8333 5556.2495 Q 3280.8333 5556.2495 3280.8333 5529.7915 z" svg:height="61.647915mm" draw:style-name="style-583" svg:viewBox="0.0 0.0 11138.958 6164.7915" svg:width="111.38958mm" svg:x="23.812498mm" svg:y="232.30415mm"/>
          <draw:path svg:d="M 2857.4998 52.916664 L 2883.9583 52.916664 L 2910.4165 52.916664 L 2963.3333 52.916664 L 2963.3333 52.916664 L 2963.3333 52.916664 L 2989.7915 52.916664 L 2989.7915 52.916664 L 3016.2498 52.916664 L 3042.7083 52.916664 L 3042.7083 52.916664 Q 3069.1665 52.916664 3069.1665 52.916664 L 3069.1665 26.458332 L 3069.1665 26.458332 L 3095.6248 26.458332 L 3122.0833 52.916664 Q 3122.0833 79.37499 3174.9998 79.37499 Q 3201.4583 52.916664 3333.7498 79.37499 Q 3492.4998 105.83333 3545.4165 79.37499 Q 3624.7915 52.916664 3624.7915 105.83333 Q 3624.7915 132.29166 3704.1665 132.29166 Q 3757.0833 132.29166 3942.2915 185.20833 Q 4127.5 211.66666 4180.4165 317.49997 Q 4233.333 396.87497 4206.875 502.7083 Q 4180.4165 608.5416 4127.5 740.8333 Q 4074.583 899.5833 4048.1248 952.49994 Q 4048.1248 978.95825 4021.6665 1005.4166 Q 3968.7498 1005.4166 3942.2915 1164.1666 Q 3915.833 1296.4583 3889.3748 1428.7499 Q 3862.9165 1534.5833 3862.9165 1534.5833 Q 3862.9165 1534.5833 3862.9165 1561.0416 L 3862.9165 1561.0416 L 3862.9165 1561.0416 Q 3836.4583 1587.4999 3862.9165 1587.4999 L 3862.9165 1587.4999 L 3862.9165 1587.4999 Q 3862.9165 1613.9583 3809.9998 1640.4166 Q 3757.0833 1693.3333 3757.0833 1719.7916 Q 3730.6248 1772.7083 3598.3333 1772.7083 Q 3492.4998 1772.7083 3492.4998 1799.1666 Q 3492.4998 1852.0833 3466.0415 1852.0833 Q 3439.5833 1852.0833 3439.5833 1799.1666 Q 3413.1248 1746.2499 3333.7498 1746.2499 Q 3280.8333 1746.2499 3227.9165 1693.3333 Q 3174.9998 1693.3333 3122.0833 1640.4166 Q 3042.7083 1587.4999 3016.2498 1587.4999 Q 2963.3333 1587.4999 2910.4165 1561.0416 Q 2831.0415 1534.5833 2698.7498 1587.4999 Q 2566.4583 1613.9583 2566.4583 1587.4999 Q 2539.9998 1561.0416 2539.9998 1587.4999 Q 2513.5415 1587.4999 2434.1665 1613.9583 Q 2328.3333 1613.9583 2328.3333 1587.4999 Q 2328.3333 1561.0416 2222.5 1587.4999 Q 2116.6665 1587.4999 2037.2915 1640.4166 Q 1957.9165 1666.8749 1957.9165 1719.7916 Q 1931.4583 1799.1666 1878.5416 1746.2499 Q 1825.6249 1746.2499 1799.1666 1719.7916 Q 1799.1666 1693.3333 1746.2499 1693.3333 Q 1693.3333 1693.3333 1534.5833 1640.4166 Q 1402.2916 1587.4999 1375.8333 1613.9583 Q 1322.9166 1640.4166 1269.9999 1693.3333 Q 1190.6249 1772.7083 1111.25 1799.1666 Q 1005.4166 1852.0833 1005.4166 1878.5416 Q 978.95825 1904.9999 952.49994 1904.9999 Q 899.5833 1931.4583 952.49994 1957.9165 Q 978.95825 1984.3749 978.95825 2010.8333 Q 978.95825 2063.75 952.49994 2063.75 Q 899.5833 2090.2083 926.0416 2116.6665 Q 952.49994 2116.6665 926.0416 2169.5833 L 899.5833 2222.5 L 899.5833 2222.5 L 899.5833 2222.5 L 899.5833 2248.9583 L 899.5833 2248.9583 L 926.0416 2328.3333 L 926.0416 2381.2498 L 899.5833 2381.2498 L 873.12494 2381.2498 L 873.12494 2328.3333 Q 846.6666 2275.4165 846.6666 2222.5 L 820.2083 2169.5833 L 793.74994 2169.5833 L 767.2916 2169.5833 L 767.2916 2116.6665 L 740.8333 2090.2083 L 740.8333 2116.6665 L 740.8333 2143.125 L 740.8333 2169.5833 L 740.8333 2196.0415 L 740.8333 2275.4165 Q 740.8333 2328.3333 687.9166 2354.7915 L 661.4583 2354.7915 L 661.4583 2381.2498 L 661.4583 2407.7083 L 634.99994 2407.7083 L 608.5416 2381.2498 L 608.5416 2381.2498 L 582.0833 2381.2498 L 582.0833 2407.7083 L 582.0833 2434.1665 L 555.625 2301.875 Q 555.625 2169.5833 529.1666 2169.5833 Q 502.7083 2169.5833 476.24997 2010.8333 Q 476.24997 1852.0833 449.79166 1799.1666 Q 423.3333 1719.7916 449.79166 1666.8749 L 449.79166 1613.9583 L 476.24997 1613.9583 L 502.7083 1613.9583 L 502.7083 1587.4999 Q 476.24997 1534.5833 502.7083 1481.6666 Q 529.1666 1402.2916 529.1666 1402.2916 Q 582.0833 1402.2916 582.0833 1269.9999 Q 582.0833 1137.7083 423.3333 1058.3333 L 264.5833 978.95825 L 264.5833 952.49994 L 264.5833 926.0416 L 238.12498 926.0416 L 238.12498 899.5833 L 238.12498 899.5833 L 211.66666 899.5833 L 211.66666 899.5833 L 211.66666 899.5833 L 185.20833 899.5833 L 158.74998 899.5833 L 132.29166 899.5833 L 105.83333 899.5833 L 105.83333 873.12494 L 105.83333 873.12494 L 79.37499 846.6666 L 52.916664 820.2083 L 52.916664 820.2083 L 52.916664 793.74994 L 26.458332 793.74994 L 0.0 793.74994 L 0.0 767.2916 L 0.0 767.2916 L 0.0 767.2916 L 0.0 767.2916 L 26.458332 767.2916 L 26.458332 740.8333 L 158.74998 687.9166 Q 291.04166 634.99994 317.49997 582.0833 Q 370.41666 529.1666 396.87497 502.7083 Q 423.3333 502.7083 423.3333 449.79166 Q 449.79166 423.3333 502.7083 343.9583 Q 582.0833 291.04166 687.9166 211.66666 Q 793.74994 105.83333 846.6666 105.83333 Q 926.0416 105.83333 926.0416 105.83333 L 952.49994 105.83333 L 952.49994 105.83333 L 952.49994 105.83333 L 1005.4166 105.83333 L 1031.875 105.83333 L 1058.3333 105.83333 Q 1058.3333 105.83333 1058.3333 79.37499 L 1084.7916 79.37499 L 1084.7916 105.83333 L 1084.7916 105.83333 L 1164.1666 132.29166 Q 1243.5416 158.74998 1269.9999 158.74998 Q 1322.9166 158.74998 1322.9166 132.29166 Q 1349.3749 105.83333 1428.7499 105.83333 Q 1481.6666 105.83333 1561.0416 79.37499 Q 1640.4166 52.916664 1640.4166 79.37499 Q 1666.8749 105.83333 1772.7083 105.83333 Q 1878.5416 105.83333 2037.2915 105.83333 Q 2169.5833 105.83333 2196.0415 79.37499 Q 2222.5 52.916664 2328.3333 0.0 Q 2434.1665 0.0 2592.9165 0.0 Q 2778.1248 0.0 2804.5833 26.458332 Q 2831.0415 52.916664 2857.4998 52.916664 z M 1878.5416 1746.2499 Q 1878.5416 1746.2499 1878.5416 1719.7916 Q 1904.9999 1719.7916 1904.9999 1746.2499 Q 1904.9999 1746.2499 1878.5416 1746.2499 z" svg:height="24.341665mm" draw:style-name="style-584" svg:viewBox="0.0 0.0 4206.875 2434.1665" svg:width="42.06875mm" svg:x="66.674995mm" svg:y="58.208332mm"/>
          <draw:path svg:d="M 105.83333 0.0 L 185.20833 0.0 L 264.5833 26.458332 Q 343.9583 52.916664 343.9583 52.916664 L 317.49997 52.916664 L 317.49997 52.916664 L 317.49997 52.916664 L 264.5833 79.37499 L 238.12498 105.83333 L 238.12498 105.83333 L 211.66666 105.83333 L 211.66666 105.83333 L 211.66666 105.83333 L 211.66666 132.29166 Q 211.66666 132.29166 238.12498 158.74998 L 238.12498 158.74998 L 264.5833 185.20833 Q 264.5833 211.66666 264.5833 238.12498 Q 264.5833 264.5833 238.12498 264.5833 L 238.12498 264.5833 L 238.12498 291.04166 L 211.66666 291.04166 L 211.66666 291.04166 L 211.66666 317.49997 L 211.66666 317.49997 L 211.66666 317.49997 L 185.20833 317.49997 L 185.20833 317.49997 L 132.29166 317.49997 L 79.37499 317.49997 L 79.37499 291.04166 L 52.916664 291.04166 L 52.916664 317.49997 L 52.916664 370.41666 L 26.458332 343.9583 L 0.0 317.49997 L 0.0 317.49997 L 0.0 317.49997 L 0.0 317.49997 L 0.0 291.04166 L 0.0 211.66666 Q 0.0 132.29166 26.458332 52.916664 Q 52.916664 -26.458332 105.83333 0.0 z" svg:height="3.7041664mm" draw:style-name="style-585" svg:viewBox="0.0 0.0 343.9583 370.41666" svg:width="3.439583mm" svg:x="192.0875mm" svg:y="153.98749mm"/>
          <draw:path svg:d="M 264.5833 26.458332 L 317.49997 0.0 L 291.04166 52.916664 Q 264.5833 132.29166 264.5833 132.29166 L 264.5833 158.74998 L 264.5833 158.74998 L 264.5833 158.74998 L 238.12498 158.74998 L 238.12498 158.74998 L 238.12498 185.20833 L 264.5833 185.20833 L 264.5833 185.20833 L 264.5833 211.66666 L 264.5833 211.66666 L 264.5833 211.66666 L 291.04166 211.66666 L 291.04166 211.66666 L 317.49997 238.12498 L 343.9583 238.12498 L 343.9583 238.12498 L 370.41666 238.12498 L 370.41666 264.5833 L 370.41666 264.5833 L 317.49997 264.5833 Q 264.5833 291.04166 317.49997 370.41666 Q 370.41666 476.24997 370.41666 476.24997 L 370.41666 476.24997 L 396.87497 423.3333 Q 423.3333 370.41666 423.3333 343.9583 L 423.3333 317.49997 L 423.3333 529.1666 Q 423.3333 740.8333 396.87497 740.8333 Q 370.41666 740.8333 370.41666 767.2916 Q 370.41666 793.74994 317.49997 793.74994 L 264.5833 793.74994 L 264.5833 793.74994 Q 264.5833 767.2916 238.12498 767.2916 Q 238.12498 740.8333 264.5833 687.9166 Q 264.5833 634.99994 158.74998 608.5416 L 26.458332 608.5416 L 26.458332 582.0833 Q 0.0 582.0833 0.0 582.0833 L 0.0 582.0833 L 0.0 555.625 L 0.0 529.1666 L 0.0 529.1666 L 0.0 502.7083 L 0.0 502.7083 L 0.0 502.7083 L 26.458332 423.3333 Q 52.916664 370.41666 105.83333 343.9583 Q 158.74998 317.49997 158.74998 238.12498 L 158.74998 158.74998 L 185.20833 132.29166 Q 211.66666 105.83333 211.66666 105.83333 L 211.66666 79.37499 L 211.66666 79.37499 Q 238.12498 52.916664 264.5833 26.458332 z" svg:height="7.9374995mm" draw:style-name="style-586" svg:viewBox="0.0 0.0 423.3333 793.74994" svg:width="4.233333mm" svg:x="81.49166mm" svg:y="188.91249mm"/>
          <draw:path svg:d="M 52.916664 158.74998 L 52.916664 0.0 L 52.916664 0.0 L 79.37499 0.0 L 105.83333 211.66666 Q 105.83333 449.79166 105.83333 529.1666 Q 52.916664 582.0833 52.916664 687.9166 L 52.916664 820.2083 L 52.916664 820.2083 L 52.916664 820.2083 L 26.458332 793.74994 L 0.0 740.8333 L 0.0 687.9166 L 0.0 661.4583 L 0.0 634.99994 L 0.0 582.0833 L 0.0 476.24997 Q 0.0 370.41666 26.458332 343.9583 Q 52.916664 317.49997 52.916664 158.74998 z" svg:height="8.202083mm" draw:style-name="style-587" svg:viewBox="0.0 0.0 105.83333 820.2083" svg:width="1.0583333mm" svg:x="175.68332mm" svg:y="207.43332mm"/>
          <draw:path svg:d="M 158.74998 26.458332 L 158.74998 0.0 L 264.5833 0.0 Q 370.41666 0.0 370.41666 52.916664 Q 370.41666 105.83333 396.87497 105.83333 L 396.87497 105.83333 L 423.3333 132.29166 Q 423.3333 132.29166 502.7083 132.29166 Q 582.0833 132.29166 634.99994 105.83333 L 661.4583 105.83333 L 529.1666 238.12498 Q 423.3333 370.41666 396.87497 396.87497 L 370.41666 423.3333 L 370.41666 423.3333 L 370.41666 449.79166 L 317.49997 449.79166 L 291.04166 449.79166 L 291.04166 476.24997 L 264.5833 476.24997 L 264.5833 502.7083 L 264.5833 529.1666 L 238.12498 529.1666 L 211.66666 502.7083 L 105.83333 502.7083 L 26.458332 502.7083 L 26.458332 476.24997 L 0.0 476.24997 L 0.0 476.24997 L 0.0 476.24997 L 0.0 476.24997 L 0.0 449.79166 L 105.83333 449.79166 Q 185.20833 423.3333 185.20833 396.87497 Q 185.20833 370.41666 211.66666 370.41666 L 264.5833 343.9583 L 264.5833 343.9583 L 264.5833 343.9583 L 238.12498 343.9583 Q 238.12498 343.9583 238.12498 317.49997 Q 211.66666 291.04166 185.20833 264.5833 L 158.74998 238.12498 L 158.74998 185.20833 Q 158.74998 158.74998 132.29166 132.29166 L 105.83333 79.37499 L 105.83333 79.37499 Q 132.29166 79.37499 132.29166 52.916664 L 132.29166 52.916664 L 132.29166 52.916664 Q 158.74998 52.916664 158.74998 26.458332 z" svg:height="5.2916665mm" draw:style-name="style-588" svg:viewBox="0.0 0.0 661.4583 529.1666" svg:width="6.614583mm" svg:x="75.67083mm" svg:y="128.3229mm"/>
          <draw:path svg:d="M 7911.041 158.74998 L 7937.4995 158.74998 L 7937.4995 3439.5833 L 7937.4995 6720.4165 L 7937.4995 6720.4165 Q 7911.041 6720.4165 7831.666 6667.4995 Q 7752.291 6641.0415 7752.291 6614.583 Q 7725.833 6561.6665 7725.833 6588.1245 Q 7725.833 6614.583 7672.9165 6508.7495 Q 7672.9165 6429.3745 7646.458 6508.7495 Q 7646.458 6588.1245 7619.9995 6588.1245 Q 7593.5415 6588.1245 7593.5415 6535.208 L 7567.083 6482.2915 L 7567.083 6508.7495 L 7567.083 6535.208 L 7540.6245 6535.208 L 7514.1665 6535.208 L 7514.1665 6693.958 Q 7540.6245 6826.2495 7567.083 6852.708 Q 7593.5415 6852.708 7593.5415 6879.1665 Q 7619.9995 6905.6245 7619.9995 6879.1665 Q 7619.9995 6852.708 7646.458 6852.708 Q 7672.9165 6852.708 7672.9165 7011.458 Q 7672.9165 7143.7495 7646.458 7143.7495 Q 7619.9995 7143.7495 7567.083 7249.583 Q 7514.1665 7381.8745 7461.2495 7487.708 Q 7461.2495 7593.5415 7434.7915 7725.833 L 7434.7915 7858.1245 L 7434.7915 7858.1245 Q 7408.333 7858.1245 7408.333 7778.7495 Q 7408.333 7699.3745 7355.4165 7699.3745 Q 7302.4995 7699.3745 7276.0415 7778.7495 Q 7249.583 7831.666 7223.1245 7805.208 Q 7196.6665 7778.7495 7196.6665 7831.666 Q 7196.6665 7858.1245 7170.208 7831.666 Q 7170.208 7805.208 7090.833 7831.666 Q 7037.9165 7831.666 6984.9995 7937.4995 Q 6958.5415 7990.416 6826.2495 7990.416 Q 6667.4995 7937.4995 6508.7495 7937.4995 Q 6323.5415 7937.4995 6297.083 7963.958 Q 6297.083 7990.416 6085.4165 7990.416 Q 5900.208 7990.416 5873.7495 7937.4995 Q 5847.2915 7858.1245 5820.833 7858.1245 Q 5794.3745 7858.1245 5767.9165 7884.583 Q 5767.9165 7937.4995 5688.5415 7963.958 Q 5635.6245 7990.416 5609.1665 7911.041 Q 5609.1665 7831.666 5529.7915 7805.208 L 5476.8745 7778.7495 L 5450.4165 7778.7495 L 5450.4165 7778.7495 L 5423.958 7778.7495 Q 5397.4995 7778.7495 5397.4995 7831.666 Q 5397.4995 7884.583 5291.6665 7911.041 Q 5185.833 7911.041 5185.833 7937.4995 Q 5185.833 7963.958 5106.458 7990.416 Q 5027.083 8043.333 5027.083 8069.791 Q 5027.083 8096.2495 5000.6245 8096.2495 Q 4974.1665 8096.2495 4974.1665 8149.166 Q 4974.1665 8202.083 4868.333 8228.541 Q 4788.958 8255.0 4762.4995 8281.458 Q 4762.4995 8307.916 4709.583 8307.916 L 4683.1245 8307.916 L 4683.1245 8334.375 L 4709.583 8334.375 L 4709.583 8334.375 L 4709.583 8360.833 L 4736.0415 8360.833 L 4762.4995 8360.833 L 4762.4995 8387.291 L 4762.4995 8387.291 L 4788.958 8387.291 L 4788.958 8413.75 L 4788.958 8413.75 L 4815.4165 8413.75 L 4815.4165 8413.75 L 4815.4165 8413.75 L 4841.8745 8440.208 Q 4868.333 8466.666 4841.8745 8466.666 L 4841.8745 8493.125 L 4815.4165 8493.125 L 4815.4165 8466.666 L 4762.4995 8466.666 L 4736.0415 8466.666 L 4736.0415 8493.125 L 4762.4995 8493.125 L 4762.4995 8519.583 Q 4762.4995 8546.041 4736.0415 8546.041 Q 4709.583 8546.041 4709.583 8572.5 Q 4736.0415 8625.416 4180.4165 8625.416 Q 3598.3333 8651.875 3598.3333 8625.416 Q 3598.3333 8598.958 3360.2083 8572.5 Q 3122.0833 8519.583 3069.1665 8546.041 Q 3042.7083 8546.041 3042.7083 8519.583 Q 3016.2498 8493.125 2883.9583 8493.125 Q 2751.6665 8519.583 2645.8333 8466.666 Q 2513.5415 8413.75 2487.0833 8360.833 L 2434.1665 8307.916 L 2460.6248 8307.916 L 2460.6248 8307.916 L 2407.7083 8307.916 L 2354.7915 8307.916 L 2354.7915 8307.916 Q 2381.2498 8307.916 2354.7915 8360.833 Q 2328.3333 8413.75 2248.9583 8440.208 Q 2169.5833 8440.208 2169.5833 8413.75 Q 2169.5833 8387.291 2116.6665 8387.291 Q 2063.75 8413.75 1957.9165 8413.75 Q 1825.6249 8413.75 1799.1666 8360.833 Q 1799.1666 8334.375 1719.7916 8334.375 Q 1640.4166 8307.916 1587.4999 8360.833 Q 1534.5833 8413.75 1508.1249 8413.75 Q 1481.6666 8413.75 1481.6666 8440.208 L 1455.2083 8466.666 L 1428.7499 8466.666 L 1402.2916 8466.666 L 1375.8333 8440.208 Q 1349.3749 8413.75 1322.9166 8413.75 Q 1322.9166 8387.291 1243.5416 8387.291 L 1190.6249 8387.291 L 1190.6249 8360.833 L 1217.0833 8360.833 L 1217.0833 8307.916 L 1217.0833 8281.458 L 1190.6249 8281.458 L 1190.6249 8255.0 L 1190.6249 8255.0 L 1164.1666 8255.0 L 1164.1666 8255.0 L 1164.1666 8255.0 L 1164.1666 8228.541 L 1164.1666 8228.541 L 1137.7083 8228.541 L 1137.7083 8202.083 L 1111.25 8202.083 Q 1058.3333 8202.083 978.95825 8149.166 Q 899.5833 8122.708 873.12494 8096.2495 Q 820.2083 8043.333 793.74994 8069.791 Q 740.8333 8069.791 740.8333 8043.333 Q 740.8333 8016.8745 529.1666 7990.416 Q 343.9583 7937.4995 317.49997 7911.041 Q 264.5833 7858.1245 211.66666 7831.666 Q 158.74998 7831.666 132.29166 7778.7495 L 105.83333 7752.291 L 105.83333 7752.291 L 105.83333 7725.833 L 105.83333 7725.833 L 105.83333 7725.833 L 79.37499 7725.833 L 79.37499 7725.833 L 79.37499 7699.3745 L 52.916664 7699.3745 L 52.916664 7699.3745 L 52.916664 7672.9165 L 26.458332 7672.9165 L 0.0 7672.9165 L 0.0 7619.9995 L 0.0 7540.6245 L 26.458332 7540.6245 L 26.458332 7567.083 L 26.458332 7567.083 L 52.916664 7567.083 L 52.916664 7567.083 L 52.916664 7567.083 L 52.916664 7593.5415 L 52.916664 7593.5415 L 79.37499 7567.083 Q 79.37499 7514.1665 158.74998 7514.1665 Q 238.12498 7514.1665 264.5833 7487.708 Q 291.04166 7434.7915 317.49997 7434.7915 Q 343.9583 7434.7915 343.9583 7381.8745 L 343.9583 7328.958 L 449.79166 7355.4165 Q 555.625 7408.333 555.625 7355.4165 Q 582.0833 7328.958 582.0833 7355.4165 Q 608.5416 7355.4165 634.99994 7355.4165 Q 687.9166 7355.4165 687.9166 7381.8745 L 687.9166 7408.333 L 740.8333 7355.4165 Q 767.2916 7302.4995 740.8333 7302.4995 Q 714.37494 7302.4995 714.37494 7249.583 Q 714.37494 7223.1245 846.6666 7196.6665 Q 1005.4166 7196.6665 1005.4166 7196.6665 Q 1058.3333 7196.6665 1058.3333 7170.208 Q 1084.7916 7143.7495 1164.1666 7170.208 Q 1243.5416 7170.208 1269.9999 7143.7495 Q 1296.4583 7090.833 1322.9166 7090.833 Q 1322.9166 7064.3745 1349.3749 7064.3745 L 1349.3749 7064.3745 L 1375.8333 7117.2915 Q 1428.7499 7143.7495 1508.1249 7117.2915 Q 1587.4999 7090.833 1640.4166 7037.9165 Q 1640.4166 7011.458 1666.8749 6984.9995 L 1666.8749 6958.5415 L 1693.3333 6958.5415 Q 1693.3333 6932.083 1693.3333 6932.083 L 1693.3333 6932.083 L 1693.3333 6932.083 Q 1719.7916 6932.083 1719.7916 6905.6245 L 1719.7916 6905.6245 L 1719.7916 6879.1665 Q 1746.2499 6879.1665 1799.1666 6720.4165 L 1904.9999 6588.1245 L 1904.9999 6561.6665 L 1904.9999 6535.208 L 1931.4583 6535.208 L 1931.4583 6508.7495 L 1931.4583 6508.7495 L 1957.9165 6508.7495 L 1957.9165 6508.7495 L 1957.9165 6508.7495 L 1957.9165 6482.2915 L 1957.9165 6482.2915 L 1984.3749 6482.2915 L 1984.3749 6455.833 L 1904.9999 6455.833 L 1825.6249 6455.833 L 1825.6249 6482.2915 L 1852.0833 6482.2915 L 1852.0833 6482.2915 L 1852.0833 6508.7495 L 1852.0833 6508.7495 L 1852.0833 6508.7495 L 1799.1666 6561.6665 Q 1799.1666 6614.583 1772.7083 6641.0415 L 1746.2499 6667.4995 L 1746.2499 6693.958 L 1746.2499 6720.4165 L 1719.7916 6720.4165 L 1719.7916 6720.4165 L 1693.3333 6720.4165 L 1693.3333 6720.4165 L 1693.3333 6720.4165 L 1693.3333 6720.4165 L 1666.8749 6720.4165 L 1666.8749 6720.4165 L 1666.8749 6693.958 L 1640.4166 6693.958 L 1640.4166 6667.4995 Q 1640.4166 6641.0415 1587.4999 6588.1245 Q 1587.4999 6535.208 1587.4999 6508.7495 Q 1587.4999 6455.833 1455.2083 6455.833 L 1322.9166 6455.833 L 1322.9166 6455.833 L 1296.4583 6455.833 L 1296.4583 6455.833 L 1269.9999 6429.3745 L 1269.9999 6429.3745 L 1269.9999 6429.3745 L 1269.9999 6349.9995 L 1269.9999 6244.1665 L 1269.9999 6244.1665 L 1269.9999 6244.1665 L 1296.4583 6191.2495 L 1322.9166 6111.8745 L 1322.9166 6111.8745 L 1322.9166 6138.333 L 1375.8333 6138.333 Q 1402.2916 6138.333 1481.6666 6111.8745 Q 1534.5833 6085.4165 1534.5833 6058.958 Q 1534.5833 6032.4995 1640.4166 6032.4995 Q 1772.7083 6032.4995 1852.0833 6032.4995 Q 1931.4583 6032.4995 2010.8333 6032.4995 Q 2063.75 6032.4995 2116.6665 6032.4995 Q 2143.125 6032.4995 2222.5 6032.4995 L 2328.3333 6032.4995 L 2328.3333 6006.0415 L 2328.3333 6006.0415 L 2354.7915 6006.0415 L 2354.7915 5979.583 L 2328.3333 5979.583 L 2301.875 5979.583 L 2301.875 5953.1245 L 2301.875 5926.6665 L 2381.2498 5926.6665 L 2434.1665 5926.6665 L 2381.2498 5900.208 L 2354.7915 5873.7495 L 2328.3333 5873.7495 L 2275.4165 5873.7495 L 2275.4165 5847.2915 L 2275.4165 5847.2915 L 2248.9583 5847.2915 Q 2248.9583 5820.833 2116.6665 5820.833 L 2010.8333 5820.833 L 1984.3749 5820.833 L 1957.9165 5820.833 L 1957.9165 5847.2915 L 1957.9165 5847.2915 L 1931.4583 5820.833 L 1904.9999 5794.3745 L 1904.9999 5794.3745 L 1904.9999 5767.9165 L 1904.9999 5767.9165 L 1904.9999 5767.9165 L 1931.4583 5767.9165 L 1931.4583 5767.9165 L 1931.4583 5741.458 L 1957.9165 5741.458 L 1957.9165 5741.458 L 1957.9165 5714.9995 L 2010.8333 5714.9995 L 2037.2915 5714.9995 L 2116.6665 5688.5415 Q 2169.5833 5662.083 2169.5833 5662.083 Q 2169.5833 5662.083 2196.0415 5635.6245 Q 2248.9583 5609.1665 2328.3333 5556.2495 Q 2381.2498 5503.333 2407.7083 5503.333 Q 2434.1665 5476.8745 2460.6248 5476.8745 Q 2513.5415 5476.8745 2539.9998 5450.4165 Q 2539.9998 5397.4995 2539.9998 5371.0415 L 2566.4583 5344.583 L 2592.9165 5344.583 L 2619.3748 5344.583 L 2619.3748 5318.1245 L 2645.8333 5318.1245 L 2645.8333 5318.1245 L 2645.8333 5291.6665 L 2645.8333 5291.6665 L 2645.8333 5291.6665 L 2619.3748 5265.208 L 2592.9165 5238.7495 L 2592.9165 5238.7495 L 2592.9165 5238.7495 L 2592.9165 5212.2915 L 2592.9165 5212.2915 L 2566.4583 5185.833 L 2566.4583 5132.9165 L 2513.5415 5132.9165 L 2460.6248 5132.9165 L 2460.6248 5132.9165 L 2460.6248 5132.9165 L 2407.7083 5106.458 Q 2354.7915 5079.9995 2328.3333 5106.458 L 2301.875 5106.458 L 2275.4165 5106.458 Q 2275.4165 5079.9995 2248.9583 5053.5415 Q 2222.5 5027.083 2090.2083 4974.1665 Q 1957.9165 4894.7915 1931.4583 4815.4165 Q 1904.9999 4736.0415 1878.5416 4709.583 Q 1852.0833 4709.583 1825.6249 4656.6665 L 1799.1666 4603.75 L 1799.1666 4603.75 L 1799.1666 4603.75 L 1772.7083 4577.2915 L 1746.2499 4577.2915 L 1746.2499 4550.833 L 1746.2499 4524.375 L 1799.1666 4550.833 Q 1825.6249 4550.833 1852.0833 4577.2915 L 1878.5416 4577.2915 L 1878.5416 4550.833 L 1852.0833 4524.375 L 1852.0833 4524.375 L 1852.0833 4497.9165 L 1852.0833 4497.9165 L 1852.0833 4497.9165 L 1825.6249 4471.458 Q 1799.1666 4445.0 1772.7083 4418.5415 Q 1746.2499 4392.083 1719.7916 4365.625 Q 1693.3333 4312.708 1693.3333 4286.25 L 1666.8749 4286.25 L 1666.8749 4233.333 L 1666.8749 4180.4165 L 1719.7916 4180.4165 L 1772.7083 4180.4165 L 1825.6249 4180.4165 Q 1904.9999 4180.4165 1904.9999 4153.958 Q 1904.9999 4127.5 2010.8333 4127.5 Q 2090.2083 4127.5 2196.0415 4127.5 Q 2301.875 4153.958 2301.875 4127.5 Q 2301.875 4074.583 2645.8333 4127.5 Q 3016.2498 4180.4165 3069.1665 4180.4165 L 3122.0833 4180.4165 L 3174.9998 4206.875 L 3201.4583 4233.333 L 3201.4583 4233.333 L 3227.9165 4233.333 L 3227.9165 4233.333 L 3227.9165 4233.333 L 3227.9165 4259.7915 L 3227.9165 4259.7915 L 3201.4583 4259.7915 L 3201.4583 4286.25 L 3227.9165 4286.25 L 3280.8333 4286.25 L 3280.8333 4312.708 L 3280.8333 4312.708 L 3280.8333 4312.708 L 3280.8333 4339.1665 L 3254.3748 4339.1665 L 3227.9165 4339.1665 L 3201.4583 4339.1665 L 3174.9998 4339.1665 L 3095.6248 4339.1665 Q 3016.2498 4339.1665 2936.8748 4312.708 L 2857.4998 4286.25 L 2857.4998 4312.708 L 2857.4998 4339.1665 L 2831.0415 4339.1665 L 2831.0415 4339.1665 L 2831.0415 4365.625 L 2804.5833 4365.625 L 2804.5833 4392.083 L 2804.5833 4445.0 L 2831.0415 4445.0 L 2831.0415 4445.0 L 2831.0415 4418.5415 L 2857.4998 4418.5415 L 2857.4998 4418.5415 L 2857.4998 4392.083 L 2857.4998 4392.083 L 2857.4998 4392.083 L 2883.9583 4445.0 L 2910.4165 4471.458 L 2910.4165 4471.458 L 2910.4165 4497.9165 L 2963.3333 4471.458 Q 3016.2498 4471.458 3016.2498 4497.9165 Q 3016.2498 4524.375 3069.1665 4524.375 Q 3122.0833 4550.833 3174.9998 4550.833 L 3254.3748 4550.833 L 3254.3748 4577.2915 L 3280.8333 4577.2915 L 3280.8333 4603.75 L 3280.8333 4630.208 L 3227.9165 4630.208 L 3148.5415 4656.6665 L 3148.5415 4656.6665 L 3122.0833 4656.6665 L 3122.0833 4683.1245 L 3122.0833 4709.583 L 3227.9165 4709.583 L 3307.2915 4709.583 L 3333.7498 4709.583 L 3386.6665 4709.583 L 3386.6665 4736.0415 L 3386.6665 4736.0415 L 3413.1248 4736.0415 L 3413.1248 4762.4995 L 3413.1248 4762.4995 L 3386.6665 4762.4995 L 3386.6665 4762.4995 L 3386.6665 4762.4995 L 3386.6665 4788.958 L 3386.6665 4788.958 L 3413.1248 4788.958 L 3413.1248 4815.4165 L 3492.4998 4815.4165 Q 3598.3333 4841.8745 3598.3333 4815.4165 Q 3624.7915 4762.4995 3651.2498 4788.958 Q 3651.2498 4788.958 3651.2498 4815.4165 Q 3651.2498 4841.8745 3704.1665 4815.4165 Q 3757.0833 4815.4165 3757.0833 4762.4995 Q 3809.9998 4736.0415 3809.9998 4709.583 L 3809.9998 4683.1245 L 3889.3748 4656.6665 Q 3968.7498 4656.6665 3968.7498 4603.75 Q 3968.7498 4550.833 4074.583 4550.833 Q 4153.958 4497.9165 4206.875 4524.375 Q 4259.7915 4550.833 4233.333 4497.9165 Q 4206.875 4445.0 4392.083 4445.0 Q 4550.833 4392.083 4550.833 4392.083 Q 4550.833 4392.083 4577.2915 4365.625 L 4577.2915 4339.1665 L 4603.75 4418.5415 Q 4603.75 4497.9165 4630.208 4497.9165 L 4656.6665 4497.9165 L 4683.1245 4524.375 L 4709.583 4524.375 L 4709.583 4497.9165 Q 4709.583 4471.458 4736.0415 4471.458 Q 4762.4995 4471.458 4762.4995 4445.0 Q 4762.4995 4418.5415 4815.4165 4365.625 Q 4894.7915 4339.1665 4921.2495 4339.1665 Q 4974.1665 4339.1665 4974.1665 4312.708 Q 5000.6245 4286.25 5027.083 4259.7915 Q 5053.5415 4233.333 5132.9165 4153.958 Q 5238.7495 4074.583 5238.7495 4021.6665 Q 5265.208 3968.7498 5344.583 3942.2915 Q 5450.4165 3889.3748 5450.4165 3862.9165 Q 5450.4165 3836.4583 5714.9995 3836.4583 Q 5953.1245 3862.9165 6006.0415 3889.3748 Q 6058.958 3915.833 6138.333 3942.2915 Q 6191.2495 3968.7498 6217.708 3995.208 Q 6244.1665 4021.6665 6244.1665 4021.6665 L 6244.1665 4021.6665 L 6270.6245 4048.1248 L 6297.083 4074.583 L 6323.5415 4074.583 L 6349.9995 4074.583 L 6270.6245 4101.0415 Q 6191.2495 4101.0415 6191.2495 4206.875 Q 6191.2495 4312.708 6191.2495 4339.1665 Q 6191.2495 4339.1665 6191.2495 4365.625 L 6191.2495 4392.083 L 6217.708 4445.0 L 6244.1665 4497.9165 L 6244.1665 4524.375 L 6244.1665 4550.833 L 6270.6245 4550.833 L 6270.6245 4550.833 L 6297.083 4577.2915 L 6323.5415 4577.2915 L 6323.5415 4550.833 L 6323.5415 4524.375 L 6376.458 4524.375 L 6429.3745 4524.375 L 6429.3745 4497.9165 L 6455.833 4471.458 L 6455.833 4445.0 L 6455.833 4418.5415 L 6455.833 4392.083 Q 6455.833 4339.1665 6482.2915 4180.4165 Q 6482.2915 4048.1248 6508.7495 4048.1248 Q 6535.208 4048.1248 6535.208 3968.7498 Q 6535.208 3915.833 6561.6665 3915.833 Q 6614.583 3915.833 6614.583 3889.3748 Q 6614.583 3862.9165 6641.0415 3862.9165 Q 6667.4995 3836.4583 6693.958 3783.5415 Q 6720.4165 3730.6248 6746.8745 3518.9583 Q 6799.7915 3307.2915 6826.2495 3307.2915 Q 6852.708 3307.2915 6852.708 3280.8333 Q 6852.708 3254.3748 6879.1665 3254.3748 Q 6905.6245 3254.3748 6932.083 3148.5415 Q 6958.5415 3069.1665 6984.9995 2989.7915 Q 7011.458 2910.4165 6958.5415 2910.4165 Q 6905.6245 2910.4165 6932.083 2883.9583 Q 6984.9995 2857.4998 6984.9995 2778.1248 Q 6984.9995 2698.7498 7090.833 2645.8333 Q 7143.7495 2566.4583 7196.6665 2487.0833 Q 7249.583 2381.2498 7249.583 2354.7915 L 7249.583 2328.3333 L 7249.583 2328.3333 Q 7276.0415 2328.3333 7249.583 2301.875 L 7249.583 2301.875 L 7249.583 2275.4165 L 7249.583 2275.4165 L 7276.0415 2248.9583 L 7302.4995 2222.5 L 7302.4995 2222.5 L 7302.4995 2222.5 L 7302.4995 2196.0415 L 7302.4995 2196.0415 L 7276.0415 2116.6665 Q 7249.583 2010.8333 7249.583 1931.4583 Q 7249.583 1852.0833 7223.1245 1746.2499 Q 7196.6665 1613.9583 7196.6665 1561.0416 Q 7143.7495 1508.1249 7196.6665 1481.6666 Q 7249.583 1428.7499 7223.1245 1428.7499 Q 7196.6665 1402.2916 7249.583 1269.9999 Q 7249.583 1111.25 7276.0415 1084.7916 Q 7302.4995 1058.3333 7276.0415 1031.875 Q 7249.583 1005.4166 7276.0415 1005.4166 Q 7302.4995 1005.4166 7302.4995 978.95825 Q 7302.4995 952.49994 7276.0415 793.74994 Q 7249.583 661.4583 7276.0415 634.99994 Q 7302.4995 634.99994 7302.4995 608.5416 Q 7302.4995 582.0833 7328.958 423.3333 L 7355.4165 264.5833 L 7381.8745 264.5833 L 7381.8745 264.5833 L 7381.8745 317.49997 L 7408.333 343.9583 L 7408.333 264.5833 L 7408.333 211.66666 L 7434.7915 264.5833 Q 7434.7915 291.04166 7461.2495 291.04166 Q 7514.1665 291.04166 7540.6245 211.66666 Q 7567.083 105.83333 7619.9995 105.83333 Q 7672.9165 79.37499 7672.9165 105.83333 Q 7672.9165 158.74998 7672.9165 105.83333 Q 7672.9165 26.458332 7672.9165 0.0 Q 7672.9165 -26.458332 7752.291 0.0 Q 7831.666 52.916664 7858.1245 105.83333 Q 7884.583 158.74998 7911.041 158.74998 z M 7752.291 132.29166 Q 7752.291 105.83333 7752.291 105.83333 Q 7778.7495 105.83333 7778.7495 105.83333 Q 7778.7495 132.29166 7752.291 132.29166 z M 5794.3745 3889.3748 Q 5794.3745 3862.9165 5820.833 3889.3748 Q 5873.7495 3915.833 5847.2915 3915.833 Q 5820.833 3915.833 5820.833 3889.3748 Q 5820.833 3889.3748 5794.3745 3889.3748 z M 2248.9583 6773.333 L 2248.9583 6799.7915 L 2222.5 6799.7915 Q 2169.5833 6799.7915 2143.125 6614.583 Q 2116.6665 6402.9165 2169.5833 6297.083 Q 2169.5833 6217.708 2222.5 6244.1665 Q 2222.5 6270.6245 2248.9583 6508.7495 Q 2275.4165 6746.8745 2248.9583 6773.333 z M 2169.5833 6932.083 Q 2169.5833 6879.1665 2222.5 6879.1665 Q 2275.4165 6905.6245 2275.4165 6958.5415 Q 2275.4165 6984.9995 2222.5 6984.9995 Q 2169.5833 6984.9995 2169.5833 6932.083 z M 687.9166 7699.3745 L 740.8333 7699.3745 L 687.9166 7778.7495 Q 634.99994 7858.1245 608.5416 7831.666 L 608.5416 7805.208 L 582.0833 7805.208 L 555.625 7778.7495 L 555.625 7778.7495 L 529.1666 7778.7495 L 529.1666 7778.7495 L 529.1666 7778.7495 L 502.7083 7752.291 L 476.24997 7725.833 L 476.24997 7725.833 L 476.24997 7725.833 L 502.7083 7725.833 L 502.7083 7725.833 L 502.7083 7699.3745 L 529.1666 7699.3745 L 529.1666 7699.3745 L 529.1666 7672.9165 L 502.7083 7672.9165 L 476.24997 7672.9165 L 502.7083 7646.458 Q 529.1666 7646.458 529.1666 7619.9995 Q 529.1666 7593.5415 476.24997 7593.5415 L 449.79166 7567.083 L 449.79166 7567.083 L 423.3333 7567.083 L 423.3333 7540.6245 L 423.3333 7514.1665 L 476.24997 7514.1665 Q 529.1666 7487.708 529.1666 7514.1665 L 529.1666 7567.083 L 555.625 7567.083 L 555.625 7567.083 L 555.625 7540.6245 L 582.0833 7540.6245 L 582.0833 7540.6245 L 582.0833 7514.1665 L 582.0833 7514.1665 L 582.0833 7514.1665 L 608.5416 7514.1665 L 608.5416 7514.1665 L 608.5416 7487.708 L 582.0833 7487.708 L 582.0833 7461.2495 Q 582.0833 7434.7915 608.5416 7434.7915 Q 634.99994 7434.7915 634.99994 7487.708 Q 661.4583 7540.6245 687.9166 7567.083 Q 740.8333 7567.083 714.37494 7619.9995 Q 714.37494 7672.9165 687.9166 7672.9165 Q 661.4583 7672.9165 687.9166 7699.3745 z M 1375.8333 8360.833 L 1375.8333 8334.375 L 1428.7499 8334.375 Q 1481.6666 8360.833 1455.2083 8360.833 Q 1428.7499 8360.833 1402.2916 8387.291 Q 1375.8333 8387.291 1375.8333 8360.833 z" svg:height="86.254166mm" draw:style-name="style-589" svg:viewBox="0.0 0.0 7937.4995 8625.416" svg:width="79.37499mm" svg:x="150.28333mm" svg:y="214.31248mm"/>
          <draw:path svg:d="M 291.04166 0.0 L 343.9583 0.0 L 343.9583 26.458332 Q 343.9583 52.916664 317.49997 52.916664 Q 291.04166 79.37499 291.04166 264.5833 Q 343.9583 449.79166 343.9583 529.1666 Q 396.87497 634.99994 370.41666 634.99994 L 370.41666 634.99994 L 370.41666 634.99994 Q 343.9583 634.99994 343.9583 582.0833 Q 343.9583 555.625 317.49997 555.625 Q 291.04166 555.625 291.04166 582.0833 Q 291.04166 608.5416 264.5833 608.5416 L 238.12498 608.5416 L 238.12498 582.0833 Q 238.12498 555.625 185.20833 555.625 Q 158.74998 582.0833 105.83333 423.3333 L 52.916664 264.5833 L 52.916664 264.5833 Q 26.458332 238.12498 26.458332 238.12498 L 26.458332 238.12498 L 26.458332 158.74998 L 26.458332 105.83333 L 0.0 105.83333 L 0.0 105.83333 L 0.0 105.83333 Q 26.458332 79.37499 26.458332 79.37499 L 26.458332 79.37499 L 132.29166 26.458332 Q 238.12498 0.0 291.04166 0.0 z" svg:height="6.3499994mm" draw:style-name="style-590" svg:viewBox="0.0 0.0 370.41666 634.99994" svg:width="3.7041664mm" svg:x="207.16873mm" svg:y="224.36665mm"/>
          <draw:path svg:d="M 343.9583 79.37499 L 343.9583 0.0 L 370.41666 0.0 L 370.41666 0.0 L 370.41666 52.916664 L 370.41666 105.83333 L 370.41666 185.20833 L 370.41666 264.5833 L 396.87497 264.5833 L 396.87497 291.04166 L 370.41666 291.04166 L 343.9583 291.04166 L 343.9583 317.49997 L 317.49997 317.49997 L 317.49997 317.49997 L 317.49997 343.9583 L 317.49997 343.9583 L 291.04166 343.9583 L 264.5833 343.9583 Q 264.5833 343.9583 132.29166 291.04166 L 0.0 264.5833 L 0.0 264.5833 Q 0.0 238.12498 26.458332 238.12498 Q 52.916664 238.12498 26.458332 211.66666 L 0.0 211.66666 L 0.0 185.20833 Q 0.0 132.29166 52.916664 105.83333 Q 79.37499 79.37499 132.29166 79.37499 L 211.66666 52.916664 L 211.66666 52.916664 Q 211.66666 79.37499 264.5833 105.83333 Q 343.9583 132.29166 343.9583 79.37499 z" svg:height="3.439583mm" draw:style-name="style-591" svg:viewBox="0.0 0.0 396.87497 343.9583" svg:width="3.9687498mm" svg:x="34.925mm" svg:y="182.82707mm"/>
          <draw:path svg:d="M 952.49994 26.458332 L 952.49994 0.0 L 978.95825 0.0 L 1005.4166 0.0 L 1005.4166 26.458332 L 1031.875 52.916664 L 1031.875 52.916664 L 1031.875 52.916664 L 1058.3333 79.37499 L 1084.7916 79.37499 L 1190.6249 79.37499 Q 1296.4583 52.916664 1402.2916 52.916664 L 1481.6666 52.916664 L 1481.6666 52.916664 Q 1455.2083 79.37499 1455.2083 105.83333 L 1455.2083 132.29166 L 1719.7916 105.83333 Q 2010.8333 105.83333 2037.2915 79.37499 L 2063.75 79.37499 L 2063.75 105.83333 Q 2037.2915 132.29166 2037.2915 158.74998 L 2037.2915 185.20833 L 2116.6665 185.20833 L 2196.0415 185.20833 L 2196.0415 185.20833 Q 2196.0415 211.66666 2090.2083 211.66666 L 1984.3749 211.66666 L 1984.3749 211.66666 Q 1984.3749 211.66666 1957.9165 211.66666 L 1957.9165 238.12498 L 1878.5416 238.12498 Q 1799.1666 264.5833 1613.9583 264.5833 L 1455.2083 264.5833 L 1455.2083 291.04166 L 1455.2083 291.04166 L 846.6666 291.04166 L 238.12498 291.04166 L 238.12498 291.04166 Q 238.12498 264.5833 185.20833 264.5833 L 105.83333 264.5833 L 79.37499 291.04166 L 79.37499 291.04166 L 79.37499 291.04166 L 52.916664 264.5833 L 52.916664 264.5833 L 79.37499 264.5833 L 79.37499 264.5833 L 79.37499 264.5833 L 79.37499 238.12498 L 79.37499 238.12498 L 52.916664 238.12498 L 52.916664 211.66666 L 52.916664 211.66666 L 79.37499 211.66666 L 79.37499 211.66666 L 79.37499 211.66666 L 26.458332 185.20833 L 0.0 185.20833 L 0.0 158.74998 L 0.0 132.29166 L 26.458332 132.29166 L 52.916664 158.74998 L 158.74998 158.74998 Q 264.5833 158.74998 396.87497 132.29166 L 529.1666 105.83333 L 582.0833 105.83333 L 634.99994 105.83333 L 634.99994 79.37499 L 634.99994 79.37499 L 767.2916 79.37499 L 899.5833 79.37499 L 926.0416 79.37499 L 926.0416 52.916664 L 926.0416 52.916664 L 926.0416 52.916664 L 952.49994 26.458332 z" svg:height="2.9104166mm" draw:style-name="style-592" svg:viewBox="0.0 0.0 2196.0415 291.04166" svg:width="21.960415mm" svg:x="102.393745mm" svg:y="222.77916mm"/>
          <draw:path svg:d="M 396.87497 423.3333 L 423.3333 449.79166 L 423.3333 449.79166 L 423.3333 476.24997 L 423.3333 476.24997 L 423.3333 476.24997 L 449.79166 476.24997 L 449.79166 476.24997 L 449.79166 502.7083 L 476.24997 502.7083 L 476.24997 502.7083 L 476.24997 529.1666 L 529.1666 529.1666 L 555.625 529.1666 L 555.625 529.1666 L 555.625 555.625 L 555.625 555.625 L 582.0833 555.625 L 582.0833 582.0833 L 582.0833 634.99994 L 529.1666 634.99994 L 502.7083 634.99994 L 502.7083 608.5416 L 476.24997 608.5416 L 476.24997 608.5416 L 476.24997 582.0833 L 476.24997 582.0833 L 476.24997 582.0833 L 449.79166 582.0833 L 449.79166 582.0833 L 449.79166 555.625 L 423.3333 555.625 L 423.3333 555.625 L 423.3333 529.1666 L 423.3333 529.1666 L 423.3333 529.1666 L 396.87497 582.0833 L 396.87497 634.99994 L 396.87497 634.99994 L 370.41666 634.99994 L 370.41666 608.5416 Q 370.41666 582.0833 185.20833 317.49997 L 0.0 26.458332 L 0.0 0.0 Q 0.0 -52.916664 105.83333 52.916664 Q 211.66666 132.29166 291.04166 264.5833 Q 370.41666 396.87497 396.87497 423.3333 z" svg:height="6.3499994mm" draw:style-name="style-593" svg:viewBox="0.0 0.0 582.0833 634.99994" svg:width="5.820833mm" svg:x="144.99165mm" svg:y="147.6375mm"/>
          <draw:path svg:d="M 264.5833 0.0 L 317.49997 0.0 L 317.49997 26.458332 L 317.49997 52.916664 L 343.9583 343.9583 L 343.9583 661.4583 L 343.9583 661.4583 Q 343.9583 661.4583 317.49997 687.9166 Q 317.49997 714.37494 264.5833 634.99994 L 211.66666 555.625 L 211.66666 555.625 Q 211.66666 529.1666 185.20833 502.7083 L 158.74998 502.7083 L 158.74998 423.3333 Q 158.74998 343.9583 105.83333 211.66666 Q 105.83333 79.37499 52.916664 79.37499 L 0.0 52.916664 L 105.83333 26.458332 Q 211.66666 26.458332 264.5833 0.0 z" svg:height="6.879166mm" draw:style-name="style-594" svg:viewBox="0.0 0.0 343.9583 687.9166" svg:width="3.439583mm" svg:x="125.41249mm" svg:y="224.10207mm"/>
          <draw:path svg:d="M 714.37494 0.0 L 740.8333 0.0 L 740.8333 26.458332 Q 740.8333 52.916664 714.37494 52.916664 L 687.9166 79.37499 L 714.37494 79.37499 L 767.2916 79.37499 L 767.2916 105.83333 L 793.74994 105.83333 L 793.74994 132.29166 L 793.74994 132.29166 L 767.2916 132.29166 Q 714.37494 132.29166 714.37494 158.74998 Q 714.37494 185.20833 767.2916 238.12498 Q 820.2083 264.5833 820.2083 343.9583 Q 846.6666 396.87497 767.2916 423.3333 Q 714.37494 449.79166 714.37494 502.7083 L 714.37494 529.1666 L 714.37494 529.1666 Q 714.37494 529.1666 687.9166 555.625 L 687.9166 555.625 L 687.9166 555.625 L 661.4583 555.625 L 661.4583 582.0833 L 661.4583 608.5416 L 634.99994 661.4583 L 634.99994 687.9166 L 661.4583 687.9166 L 687.9166 687.9166 L 687.9166 687.9166 Q 687.9166 714.37494 661.4583 740.8333 Q 608.5416 767.2916 529.1666 793.74994 Q 423.3333 820.2083 343.9583 846.6666 L 238.12498 899.5833 L 211.66666 899.5833 Q 185.20833 873.12494 264.5833 793.74994 Q 343.9583 687.9166 449.79166 608.5416 Q 555.625 502.7083 555.625 476.24997 Q 529.1666 449.79166 317.49997 555.625 Q 105.83333 661.4583 79.37499 634.99994 L 79.37499 582.0833 L 79.37499 555.625 L 79.37499 555.625 L 79.37499 555.625 Q 105.83333 555.625 105.83333 529.1666 L 105.83333 529.1666 L 132.29166 529.1666 Q 132.29166 555.625 185.20833 555.625 L 211.66666 555.625 L 238.12498 529.1666 Q 264.5833 502.7083 291.04166 502.7083 L 291.04166 502.7083 L 291.04166 476.24997 L 291.04166 476.24997 L 317.49997 476.24997 L 317.49997 449.79166 L 317.49997 449.79166 L 343.9583 449.79166 L 343.9583 449.79166 L 343.9583 449.79166 L 343.9583 423.3333 L 343.9583 423.3333 L 370.41666 423.3333 L 370.41666 396.87497 L 370.41666 396.87497 L 396.87497 396.87497 L 396.87497 396.87497 L 396.87497 396.87497 L 396.87497 370.41666 L 396.87497 370.41666 L 423.3333 343.9583 L 423.3333 317.49997 L 396.87497 317.49997 L 370.41666 291.04166 L 370.41666 291.04166 L 343.9583 291.04166 L 343.9583 291.04166 L 343.9583 291.04166 L 317.49997 317.49997 L 291.04166 343.9583 L 291.04166 343.9583 L 291.04166 343.9583 L 264.5833 343.9583 L 264.5833 343.9583 L 211.66666 423.3333 Q 185.20833 476.24997 158.74998 476.24997 L 158.74998 502.7083 L 132.29166 502.7083 L 105.83333 502.7083 L 105.83333 502.7083 L 79.37499 476.24997 L 79.37499 476.24997 L 79.37499 476.24997 L 79.37499 449.79166 L 79.37499 449.79166 L 52.916664 449.79166 L 52.916664 449.79166 L 26.458332 423.3333 L 0.0 423.3333 L 0.0 343.9583 L 0.0 238.12498 L 0.0 238.12498 L 26.458332 238.12498 L 26.458332 238.12498 L 26.458332 238.12498 L 26.458332 238.12498 L 52.916664 238.12498 L 52.916664 238.12498 L 79.37499 238.12498 L 79.37499 238.12498 L 79.37499 238.12498 L 79.37499 264.5833 Q 79.37499 291.04166 105.83333 291.04166 L 132.29166 291.04166 L 132.29166 264.5833 L 132.29166 264.5833 L 158.74998 264.5833 L 158.74998 264.5833 L 185.20833 264.5833 Q 238.12498 238.12498 449.79166 132.29166 Q 687.9166 26.458332 714.37494 0.0 z" svg:height="8.995832mm" draw:style-name="style-595" svg:viewBox="0.0 0.0 820.2083 899.5833" svg:width="8.202083mm" svg:x="80.697914mm" svg:y="149.48958mm"/>
          <draw:path svg:d="M 343.9583 0.0 L 343.9583 0.0 L 396.87497 132.29166 Q 476.24997 238.12498 529.1666 317.49997 Q 582.0833 396.87497 582.0833 396.87497 L 608.5416 396.87497 L 608.5416 423.3333 L 608.5416 449.79166 L 634.99994 476.24997 L 661.4583 502.7083 L 661.4583 555.625 L 661.4583 608.5416 L 687.9166 608.5416 L 687.9166 608.5416 L 687.9166 634.99994 L 687.9166 661.4583 L 687.9166 661.4583 L 687.9166 661.4583 L 661.4583 661.4583 L 608.5416 661.4583 L 608.5416 661.4583 Q 608.5416 661.4583 529.1666 608.5416 L 449.79166 555.625 L 449.79166 555.625 L 449.79166 555.625 L 423.3333 529.1666 L 396.87497 502.7083 L 370.41666 502.7083 L 343.9583 502.7083 L 343.9583 529.1666 L 343.9583 555.625 L 370.41666 582.0833 L 370.41666 608.5416 L 370.41666 661.4583 Q 370.41666 714.37494 343.9583 714.37494 Q 317.49997 714.37494 291.04166 687.9166 L 238.12498 687.9166 L 238.12498 661.4583 L 238.12498 634.99994 L 211.66666 608.5416 L 185.20833 582.0833 L 185.20833 582.0833 L 185.20833 582.0833 L 185.20833 555.625 L 185.20833 529.1666 L 158.74998 529.1666 L 158.74998 502.7083 L 158.74998 502.7083 L 132.29166 502.7083 L 132.29166 502.7083 L 132.29166 502.7083 L 132.29166 476.24997 L 132.29166 476.24997 L 105.83333 476.24997 L 105.83333 449.79166 L 52.916664 449.79166 L 0.0 449.79166 L 0.0 396.87497 L 0.0 370.41666 L 26.458332 370.41666 L 26.458332 343.9583 L 26.458332 343.9583 L 26.458332 343.9583 L 26.458332 343.9583 Q 52.916664 343.9583 52.916664 317.49997 L 52.916664 317.49997 L 79.37499 317.49997 Q 79.37499 291.04166 79.37499 291.04166 L 79.37499 291.04166 L 132.29166 291.04166 Q 211.66666 291.04166 185.20833 185.20833 L 185.20833 52.916664 L 238.12498 52.916664 Q 317.49997 52.916664 317.49997 26.458332 Q 343.9583 0.0 343.9583 0.0 z" svg:height="7.1437497mm" draw:style-name="style-596" svg:viewBox="0.0 0.0 687.9166 714.37494" svg:width="6.879166mm" svg:x="75.93541mm" svg:y="226.74791mm"/>
          <draw:path svg:d="M 2196.0415 1005.4166 L 2196.0415 1005.4166 L 2196.0415 3386.6665 L 2196.0415 5767.9165 L 2169.5833 5767.9165 Q 2143.125 5767.9165 2116.6665 5714.9995 Q 2090.2083 5662.083 2037.2915 5714.9995 Q 2037.2915 5741.458 2010.8333 5714.9995 Q 1984.3749 5714.9995 1957.9165 5741.458 Q 1931.4583 5767.9165 1931.4583 5714.9995 Q 1931.4583 5688.5415 1904.9999 5688.5415 Q 1878.5416 5688.5415 1878.5416 5714.9995 Q 1878.5416 5767.9165 1852.0833 5767.9165 Q 1825.6249 5741.458 1772.7083 5847.2915 L 1719.7916 5953.1245 L 1719.7916 5979.583 L 1719.7916 6006.0415 L 1693.3333 5926.6665 L 1666.8749 5820.833 L 1666.8749 5873.7495 L 1666.8749 5953.1245 L 1640.4166 5926.6665 L 1640.4166 5873.7495 L 1640.4166 5609.1665 Q 1640.4166 5318.1245 1613.9583 5318.1245 Q 1561.0416 5318.1245 1534.5833 5265.208 L 1508.1249 5212.2915 L 1508.1249 5212.2915 L 1508.1249 5185.833 L 1455.2083 5185.833 L 1428.7499 5185.833 L 1402.2916 5212.2915 Q 1349.3749 5212.2915 1349.3749 5185.833 L 1322.9166 5132.9165 L 1322.9166 5132.9165 L 1296.4583 5132.9165 L 1296.4583 5185.833 Q 1269.9999 5212.2915 1217.0833 5238.7495 Q 1190.6249 5238.7495 1164.1666 5265.208 Q 1164.1666 5291.6665 1190.6249 5291.6665 Q 1217.0833 5291.6665 1217.0833 5318.1245 L 1190.6249 5344.583 L 1190.6249 5344.583 L 1190.6249 5344.583 L 1190.6249 5318.1245 L 1190.6249 5318.1245 L 1164.1666 5344.583 L 1164.1666 5371.0415 L 1137.7083 5371.0415 L 1111.25 5344.583 L 1111.25 5344.583 L 1084.7916 5344.583 L 1084.7916 5318.1245 L 1084.7916 5291.6665 L 1058.3333 5265.208 Q 1031.875 5238.7495 1005.4166 5238.7495 Q 978.95825 5212.2915 978.95825 5185.833 Q 978.95825 5159.3745 926.0416 5132.9165 Q 873.12494 5132.9165 899.5833 5106.458 Q 926.0416 5106.458 899.5833 4921.2495 Q 873.12494 4736.0415 926.0416 4630.208 Q 978.95825 4524.375 978.95825 4365.625 Q 1005.4166 4206.875 978.95825 4206.875 Q 926.0416 4206.875 926.0416 4180.4165 Q 926.0416 4153.958 926.0416 3995.208 Q 978.95825 3836.4583 978.95825 3730.6248 Q 1005.4166 3651.2498 978.95825 3413.1248 Q 926.0416 3174.9998 978.95825 3016.2498 Q 978.95825 2857.4998 1058.3333 2698.7498 Q 1137.7083 2566.4583 1084.7916 2381.2498 Q 1031.875 2196.0415 978.95825 2169.5833 Q 926.0416 2169.5833 820.2083 2169.5833 Q 714.37494 2169.5833 634.99994 2169.5833 Q 555.625 2169.5833 502.7083 2116.6665 Q 423.3333 2090.2083 423.3333 2063.75 Q 396.87497 2037.2915 291.04166 2010.8333 L 158.74998 1957.9165 L 158.74998 1931.4583 Q 132.29166 1904.9999 132.29166 1931.4583 Q 132.29166 1957.9165 105.83333 1957.9165 L 79.37499 1957.9165 L 79.37499 1904.9999 L 79.37499 1878.5416 L 52.916664 1878.5416 L 52.916664 1904.9999 L 52.916664 1904.9999 L 26.458332 1904.9999 L 26.458332 1852.0833 L 26.458332 1825.6249 L 0.0 1825.6249 L 0.0 1799.1666 L 0.0 1799.1666 L 26.458332 1799.1666 L 26.458332 1799.1666 L 26.458332 1799.1666 L 26.458332 1772.7083 L 26.458332 1772.7083 L 52.916664 1746.2499 L 52.916664 1693.3333 L 79.37499 1693.3333 Q 105.83333 1693.3333 211.66666 1666.8749 Q 291.04166 1640.4166 370.41666 1640.4166 Q 449.79166 1613.9583 449.79166 1587.4999 Q 449.79166 1534.5833 502.7083 1534.5833 Q 529.1666 1534.5833 634.99994 1375.8333 Q 767.2916 1217.0833 846.6666 1217.0833 Q 952.49994 1190.6249 926.0416 1137.7083 Q 926.0416 1084.7916 978.95825 1084.7916 Q 1031.875 1111.25 1031.875 1005.4166 Q 1058.3333 926.0416 1084.7916 926.0416 Q 1111.25 926.0416 1084.7916 873.12494 Q 1031.875 846.6666 1031.875 793.74994 Q 1031.875 740.8333 1005.4166 687.9166 Q 952.49994 634.99994 846.6666 634.99994 Q 740.8333 634.99994 714.37494 634.99994 Q 714.37494 608.5416 634.99994 608.5416 L 582.0833 608.5416 L 582.0833 582.0833 L 582.0833 555.625 L 555.625 555.625 L 502.7083 529.1666 L 502.7083 529.1666 L 502.7083 529.1666 L 476.24997 529.1666 L 476.24997 529.1666 L 476.24997 502.7083 L 502.7083 502.7083 L 502.7083 502.7083 L 502.7083 476.24997 L 502.7083 476.24997 L 502.7083 476.24997 L 529.1666 476.24997 L 529.1666 476.24997 L 555.625 502.7083 L 608.5416 502.7083 L 608.5416 449.79166 Q 634.99994 423.3333 740.8333 370.41666 Q 846.6666 370.41666 926.0416 343.9583 L 978.95825 343.9583 L 978.95825 317.49997 L 978.95825 264.5833 L 926.0416 264.5833 Q 899.5833 264.5833 873.12494 238.12498 L 846.6666 238.12498 L 846.6666 211.66666 L 846.6666 185.20833 L 926.0416 185.20833 Q 978.95825 211.66666 1031.875 185.20833 Q 1058.3333 158.74998 1058.3333 185.20833 Q 1084.7916 185.20833 1084.7916 158.74998 L 1084.7916 132.29166 L 1084.7916 132.29166 Q 1084.7916 132.29166 1111.25 105.83333 L 1111.25 105.83333 L 1111.25 105.83333 Q 1137.7083 105.83333 1137.7083 105.83333 L 1137.7083 79.37499 L 1164.1666 52.916664 Q 1190.6249 52.916664 1190.6249 26.458332 L 1217.0833 26.458332 L 1349.3749 0.0 Q 1508.1249 0.0 1561.0416 0.0 Q 1640.4166 52.916664 1693.3333 52.916664 Q 1719.7916 52.916664 1772.7083 211.66666 Q 1825.6249 370.41666 1878.5416 370.41666 Q 1931.4583 396.87497 1957.9165 687.9166 Q 2010.8333 1005.4166 2037.2915 1005.4166 Q 2090.2083 1005.4166 2090.2083 978.95825 Q 2090.2083 952.49994 2143.125 952.49994 Q 2169.5833 952.49994 2169.5833 978.95825 Q 2196.0415 1005.4166 2196.0415 1005.4166 z M 1984.3749 5635.6245 Q 1984.3749 5635.6245 1984.3749 5662.083 Q 2010.8333 5662.083 1984.3749 5635.6245 Q 1984.3749 5609.1665 1984.3749 5635.6245 z" svg:height="60.060413mm" draw:style-name="style-597" svg:viewBox="0.0 0.0 2196.0415 6006.0415" svg:width="21.960415mm" svg:x="207.6979mm" svg:y="158.22083mm"/>
          <draw:path svg:d="M 26.458332 211.66666 L 52.916664 0.0 L 132.29166 211.66666 Q 211.66666 423.3333 317.49997 529.1666 Q 423.3333 634.99994 423.3333 634.99994 L 423.3333 634.99994 L 423.3333 661.4583 L 423.3333 661.4583 L 449.79166 661.4583 L 449.79166 687.9166 L 449.79166 687.9166 L 476.24997 687.9166 L 476.24997 687.9166 L 476.24997 714.37494 L 476.24997 714.37494 Q 476.24997 714.37494 396.87497 740.8333 L 317.49997 767.2916 L 317.49997 767.2916 L 317.49997 793.74994 L 317.49997 793.74994 L 317.49997 793.74994 L 343.9583 793.74994 L 343.9583 793.74994 L 370.41666 820.2083 L 396.87497 846.6666 L 396.87497 846.6666 L 423.3333 846.6666 L 423.3333 846.6666 L 423.3333 846.6666 L 423.3333 873.12494 L 423.3333 873.12494 L 423.3333 899.5833 L 423.3333 926.0416 L 423.3333 926.0416 L 423.3333 952.49994 L 423.3333 952.49994 L 423.3333 952.49994 L 423.3333 952.49994 Q 423.3333 978.95825 423.3333 1005.4166 L 423.3333 1031.875 L 423.3333 1031.875 Q 423.3333 1031.875 317.49997 1058.3333 Q 238.12498 1058.3333 211.66666 1137.7083 L 158.74998 1217.0833 L 158.74998 1269.9999 L 158.74998 1322.9166 L 185.20833 1322.9166 L 185.20833 1322.9166 L 185.20833 1349.3749 L 211.66666 1349.3749 L 211.66666 1375.8333 L 211.66666 1375.8333 L 158.74998 1375.8333 L 132.29166 1375.8333 L 132.29166 1349.3749 L 105.83333 1349.3749 L 105.83333 1269.9999 L 105.83333 1190.6249 L 79.37499 1190.6249 L 79.37499 1190.6249 L 79.37499 1005.4166 L 79.37499 793.74994 L 79.37499 661.4583 L 79.37499 529.1666 L 79.37499 529.1666 Q 52.916664 502.7083 52.916664 502.7083 L 52.916664 502.7083 L 52.916664 502.7083 Q 52.916664 476.24997 26.458332 476.24997 L 0.0 449.79166 L 0.0 423.3333 Q 0.0 423.3333 26.458332 211.66666 z" svg:height="13.758332mm" draw:style-name="style-598" svg:viewBox="0.0 0.0 476.24997 1375.8333" svg:width="4.7625mm" svg:x="134.40833mm" svg:y="141.28749mm"/>
          <draw:path svg:d="M 26.458332 52.916664 L 79.37499 0.0 L 211.66666 0.0 L 343.9583 0.0 L 343.9583 26.458332 Q 317.49997 52.916664 238.12498 52.916664 Q 132.29166 105.83333 185.20833 132.29166 Q 238.12498 158.74998 238.12498 211.66666 L 238.12498 238.12498 L 264.5833 264.5833 Q 264.5833 317.49997 291.04166 317.49997 Q 317.49997 317.49997 396.87497 343.9583 L 476.24997 343.9583 L 476.24997 370.41666 L 476.24997 370.41666 L 396.87497 370.41666 Q 291.04166 370.41666 185.20833 396.87497 L 79.37499 396.87497 L 79.37499 370.41666 L 79.37499 370.41666 L 52.916664 291.04166 L 26.458332 211.66666 L 26.458332 211.66666 L 26.458332 211.66666 L 26.458332 185.20833 Q 26.458332 185.20833 0.0 158.74998 Q -26.458332 105.83333 26.458332 52.916664 z" svg:height="3.9687498mm" draw:style-name="style-599" svg:viewBox="0.0 0.0 476.24997 396.87497" svg:width="4.7625mm" svg:x="112.447914mm" svg:y="219.60416mm"/>
          <draw:path svg:d="M 317.49997 0.0 L 317.49997 26.458332 L 291.04166 105.83333 Q 291.04166 158.74998 291.04166 185.20833 Q 291.04166 185.20833 317.49997 211.66666 L 317.49997 211.66666 L 291.04166 211.66666 Q 264.5833 211.66666 132.29166 158.74998 L 26.458332 105.83333 L 26.458332 105.83333 Q 26.458332 79.37499 0.0 79.37499 L 0.0 79.37499 L 26.458332 52.916664 Q 26.458332 0.0 79.37499 0.0 L 105.83333 0.0 L 105.83333 0.0 L 132.29166 0.0 L 132.29166 0.0 L 132.29166 0.0 L 238.12498 0.0 Q 317.49997 -26.458332 317.49997 0.0 z" svg:height="2.1166666mm" draw:style-name="style-600" svg:viewBox="0.0 0.0 317.49997 211.66666" svg:width="3.1749997mm" svg:x="170.12708mm" svg:y="97.36666mm"/>
          <draw:path svg:d="M 185.20833 317.49997 L 211.66666 396.87497 L 211.66666 449.79166 Q 211.66666 529.1666 185.20833 582.0833 L 158.74998 634.99994 L 158.74998 634.99994 Q 158.74998 661.4583 132.29166 661.4583 Q 105.83333 661.4583 52.916664 555.625 L 0.0 449.79166 L 0.0 238.12498 Q 0.0 0.0 52.916664 0.0 Q 105.83333 0.0 132.29166 132.29166 Q 158.74998 238.12498 185.20833 317.49997 z" svg:height="6.614583mm" draw:style-name="style-601" svg:viewBox="0.0 0.0 211.66666 661.4583" svg:width="2.1166666mm" svg:x="169.86249mm" svg:y="23.547915mm"/>
          <draw:path svg:d="M 0.0 52.916664 L 0.0 0.0 L 26.458332 52.916664 Q 52.916664 105.83333 158.74998 79.37499 Q 238.12498 52.916664 238.12498 79.37499 Q 264.5833 105.83333 264.5833 158.74998 Q 264.5833 238.12498 264.5833 264.5833 L 264.5833 264.5833 L 264.5833 264.5833 Q 238.12498 264.5833 264.5833 291.04166 Q 291.04166 317.49997 291.04166 317.49997 L 291.04166 317.49997 L 291.04166 317.49997 L 291.04166 343.9583 L 264.5833 317.49997 Q 211.66666 317.49997 211.66666 370.41666 Q 185.20833 423.3333 158.74998 423.3333 Q 132.29166 423.3333 105.83333 449.79166 L 79.37499 449.79166 L 79.37499 423.3333 Q 52.916664 396.87497 52.916664 317.49997 L 0.0 211.66666 L 26.458332 158.74998 L 26.458332 105.83333 L 0.0 105.83333 Q 0.0 105.83333 0.0 79.37499 L 0.0 79.37499 L 0.0 79.37499 Q 0.0 79.37499 0.0 52.916664 z" svg:height="4.497916mm" draw:style-name="style-602" svg:viewBox="0.0 0.0 291.04166 449.79166" svg:width="2.9104166mm" svg:x="81.49166mm" svg:y="194.20416mm"/>
          <draw:path svg:d="M 132.29166 0.0 L 158.74998 0.0 L 158.74998 0.0 Q 158.74998 0.0 158.74998 26.458332 L 185.20833 26.458332 L 211.66666 105.83333 Q 264.5833 158.74998 264.5833 158.74998 L 264.5833 185.20833 L 291.04166 264.5833 Q 317.49997 343.9583 317.49997 608.5416 Q 317.49997 873.12494 317.49997 1005.4166 L 317.49997 1137.7083 L 317.49997 1137.7083 L 317.49997 1137.7083 L 291.04166 1137.7083 L 291.04166 1164.1666 L 264.5833 1164.1666 Q 238.12498 1164.1666 238.12498 1137.7083 Q 264.5833 1137.7083 158.74998 873.12494 Q 52.916664 608.5416 26.458332 396.87497 L 0.0 185.20833 L 0.0 158.74998 Q 0.0 132.29166 26.458332 79.37499 Q 52.916664 26.458332 79.37499 26.458332 Q 105.83333 26.458332 105.83333 0.0 Q 105.83333 -26.458332 132.29166 0.0 z" svg:height="11.641666mm" draw:style-name="style-603" svg:viewBox="0.0 0.0 317.49997 1164.1666" svg:width="3.1749997mm" svg:x="167.21666mm" svg:y="232.30415mm"/>
          <draw:path svg:d="M 0.0 79.37499 L 26.458332 0.0 L 291.04166 79.37499 Q 555.625 185.20833 582.0833 211.66666 Q 634.99994 238.12498 634.99994 238.12498 L 634.99994 264.5833 L 634.99994 317.49997 L 634.99994 370.41666 L 634.99994 370.41666 Q 634.99994 370.41666 582.0833 370.41666 Q 529.1666 343.9583 317.49997 291.04166 L 132.29166 185.20833 L 105.83333 185.20833 Q 52.916664 185.20833 26.458332 158.74998 Q 0.0 132.29166 0.0 79.37499 z" svg:height="3.7041664mm" draw:style-name="style-604" svg:viewBox="0.0 0.0 634.99994 370.41666" svg:width="6.3499994mm" svg:x="19.579166mm" svg:y="160.60208mm"/>
          <draw:path svg:d="M 185.20833 0.0 L 238.12498 0.0 L 370.41666 0.0 Q 476.24997 0.0 476.24997 52.916664 Q 476.24997 105.83333 476.24997 158.74998 L 476.24997 185.20833 L 476.24997 185.20833 Q 476.24997 185.20833 449.79166 211.66666 L 449.79166 211.66666 L 502.7083 264.5833 Q 529.1666 343.9583 529.1666 370.41666 L 529.1666 370.41666 L 529.1666 370.41666 Q 529.1666 370.41666 502.7083 370.41666 L 502.7083 396.87497 L 502.7083 396.87497 Q 476.24997 396.87497 476.24997 423.3333 L 476.24997 423.3333 L 423.3333 476.24997 Q 370.41666 529.1666 370.41666 529.1666 L 370.41666 529.1666 L 370.41666 555.625 L 370.41666 555.625 L 343.9583 555.625 L 343.9583 582.0833 L 317.49997 582.0833 L 291.04166 582.0833 L 264.5833 582.0833 L 264.5833 582.0833 L 238.12498 582.0833 L 211.66666 582.0833 L 185.20833 555.625 L 158.74998 555.625 L 158.74998 529.1666 L 158.74998 529.1666 L 132.29166 529.1666 L 132.29166 529.1666 L 132.29166 502.7083 L 105.83333 502.7083 L 105.83333 502.7083 L 105.83333 476.24997 L 105.83333 476.24997 L 105.83333 476.24997 L 79.37499 476.24997 L 79.37499 476.24997 L 79.37499 449.79166 L 52.916664 449.79166 L 52.916664 449.79166 L 52.916664 449.79166 L 52.916664 423.3333 L 52.916664 423.3333 L 26.458332 423.3333 L 26.458332 423.3333 L 26.458332 423.3333 L 0.0 396.87497 L 0.0 264.5833 Q 0.0 158.74998 26.458332 158.74998 L 26.458332 132.29166 L 79.37499 79.37499 Q 132.29166 0.0 185.20833 0.0 z" svg:height="5.820833mm" draw:style-name="style-605" svg:viewBox="0.0 0.0 529.1666 582.0833" svg:width="5.2916665mm" svg:x="110.595825mm" svg:y="156.10416mm"/>
          <draw:path svg:d="M 0.0 26.458332 L 0.0 26.458332 L 52.916664 0.0 Q 105.83333 0.0 132.29166 52.916664 Q 158.74998 132.29166 211.66666 105.83333 Q 264.5833 105.83333 317.49997 238.12498 Q 343.9583 343.9583 370.41666 343.9583 Q 396.87497 343.9583 396.87497 317.49997 L 396.87497 317.49997 L 423.3333 317.49997 L 449.79166 343.9583 L 449.79166 343.9583 L 476.24997 343.9583 L 476.24997 343.9583 L 476.24997 370.41666 L 476.24997 370.41666 Q 476.24997 396.87497 476.24997 396.87497 L 502.7083 396.87497 L 502.7083 396.87497 L 502.7083 423.3333 L 502.7083 423.3333 Q 476.24997 423.3333 476.24997 449.79166 L 476.24997 449.79166 L 476.24997 449.79166 Q 476.24997 449.79166 449.79166 449.79166 L 449.79166 476.24997 L 449.79166 502.7083 L 423.3333 529.1666 L 423.3333 529.1666 L 423.3333 502.7083 L 396.87497 502.7083 Q 370.41666 502.7083 370.41666 555.625 L 370.41666 582.0833 L 370.41666 608.5416 L 370.41666 634.99994 L 343.9583 634.99994 L 343.9583 661.4583 L 343.9583 661.4583 L 317.49997 661.4583 L 317.49997 661.4583 L 317.49997 661.4583 L 317.49997 687.9166 L 317.49997 687.9166 L 291.04166 714.37494 L 291.04166 740.8333 L 264.5833 740.8333 L 238.12498 767.2916 L 211.66666 767.2916 L 185.20833 767.2916 L 158.74998 793.74994 L 158.74998 793.74994 L 158.74998 767.2916 L 158.74998 767.2916 L 132.29166 767.2916 L 132.29166 767.2916 L 132.29166 740.8333 L 105.83333 714.37494 L 105.83333 661.4583 L 105.83333 634.99994 L 79.37499 555.625 Q 52.916664 502.7083 52.916664 396.87497 Q 52.916664 317.49997 52.916664 185.20833 Q 52.916664 52.916664 26.458332 26.458332 L 0.0 26.458332 L 0.0 26.458332 z" svg:height="7.9374995mm" draw:style-name="style-606" svg:viewBox="0.0 0.0 502.7083 793.74994" svg:width="5.027083mm" svg:x="76.729164mm" svg:y="150.54791mm"/>
          <draw:path svg:d="M 26.458332 52.916664 L 52.916664 0.0 L 132.29166 0.0 Q 211.66666 26.458332 291.04166 0.0 L 343.9583 0.0 L 343.9583 26.458332 L 343.9583 79.37499 L 317.49997 79.37499 L 317.49997 79.37499 L 291.04166 105.83333 L 264.5833 105.83333 L 238.12498 238.12498 Q 185.20833 370.41666 185.20833 370.41666 L 185.20833 370.41666 L 185.20833 370.41666 Q 185.20833 343.9583 158.74998 343.9583 Q 132.29166 343.9583 132.29166 291.04166 Q 132.29166 238.12498 52.916664 185.20833 L 0.0 105.83333 L 0.0 105.83333 Q 26.458332 105.83333 26.458332 52.916664 z" svg:height="3.7041664mm" draw:style-name="style-607" svg:viewBox="0.0 0.0 343.9583 370.41666" svg:width="3.439583mm" svg:x="193.93958mm" svg:y="161.13124mm"/>
          <draw:path svg:d="M 476.24997 79.37499 L 502.7083 79.37499 L 555.625 158.74998 Q 582.0833 211.66666 582.0833 264.5833 Q 582.0833 317.49997 529.1666 343.9583 Q 476.24997 370.41666 502.7083 423.3333 Q 529.1666 449.79166 529.1666 582.0833 Q 476.24997 714.37494 476.24997 687.9166 Q 476.24997 687.9166 449.79166 687.9166 L 449.79166 687.9166 L 449.79166 687.9166 Q 423.3333 661.4583 396.87497 582.0833 Q 343.9583 476.24997 291.04166 529.1666 Q 238.12498 529.1666 211.66666 502.7083 L 211.66666 449.79166 L 211.66666 423.3333 Q 211.66666 423.3333 185.20833 423.3333 L 185.20833 423.3333 L 185.20833 423.3333 Q 158.74998 396.87497 185.20833 370.41666 Q 211.66666 317.49997 132.29166 291.04166 L 79.37499 264.5833 L 52.916664 238.12498 L 0.0 238.12498 L 0.0 211.66666 L 0.0 185.20833 L 26.458332 185.20833 L 26.458332 158.74998 L 26.458332 158.74998 L 52.916664 158.74998 L 52.916664 158.74998 L 52.916664 158.74998 L 79.37499 132.29166 L 105.83333 105.83333 L 105.83333 105.83333 L 105.83333 105.83333 L 132.29166 105.83333 L 132.29166 105.83333 L 158.74998 105.83333 L 185.20833 105.83333 L 185.20833 105.83333 L 211.66666 105.83333 L 211.66666 105.83333 L 211.66666 105.83333 L 264.5833 132.29166 Q 291.04166 132.29166 291.04166 105.83333 Q 317.49997 52.916664 317.49997 52.916664 L 317.49997 52.916664 L 370.41666 0.0 Q 449.79166 -26.458332 476.24997 26.458332 Q 476.24997 52.916664 476.24997 79.37499 z" svg:height="6.879166mm" draw:style-name="style-608" svg:viewBox="0.0 0.0 582.0833 687.9166" svg:width="5.820833mm" svg:x="142.875mm" svg:y="127.52916mm"/>
          <draw:path svg:d="M 0.0 26.458332 L 0.0 0.0 L 158.74998 26.458332 Q 343.9583 52.916664 343.9583 79.37499 Q 370.41666 79.37499 370.41666 79.37499 L 370.41666 105.83333 L 370.41666 105.83333 L 370.41666 105.83333 L 396.87497 132.29166 L 396.87497 158.74998 L 370.41666 158.74998 L 317.49997 158.74998 L 291.04166 158.74998 Q 264.5833 158.74998 264.5833 158.74998 Q 238.12498 158.74998 158.74998 158.74998 Q 79.37499 158.74998 52.916664 105.83333 L 0.0 52.916664 L 0.0 26.458332 z" svg:height="1.5874999mm" draw:style-name="style-609" svg:viewBox="0.0 0.0 396.87497 158.74998" svg:width="3.9687498mm" svg:x="77.7875mm" svg:y="219.60416mm"/>
          <draw:path svg:d="M 317.49997 0.0 L 343.9583 0.0 L 370.41666 26.458332 Q 396.87497 79.37499 502.7083 52.916664 Q 582.0833 26.458332 661.4583 26.458332 L 767.2916 26.458332 L 767.2916 52.916664 L 767.2916 79.37499 L 793.74994 79.37499 Q 793.74994 79.37499 820.2083 105.83333 L 820.2083 105.83333 L 820.2083 105.83333 Q 820.2083 132.29166 820.2083 132.29166 L 846.6666 132.29166 L 899.5833 264.5833 Q 952.49994 396.87497 978.95825 370.41666 Q 1005.4166 370.41666 1005.4166 396.87497 L 1005.4166 449.79166 L 1031.875 449.79166 L 1084.7916 449.79166 L 1084.7916 423.3333 L 1084.7916 423.3333 L 1111.25 423.3333 L 1111.25 396.87497 L 1111.25 396.87497 L 1111.25 396.87497 L 1137.7083 396.87497 L 1164.1666 396.87497 L 1190.6249 423.3333 Q 1217.0833 449.79166 1137.7083 502.7083 Q 1084.7916 502.7083 1084.7916 529.1666 L 1058.3333 529.1666 L 1058.3333 529.1666 Q 1031.875 529.1666 1031.875 555.625 L 1031.875 555.625 L 1031.875 555.625 Q 1031.875 555.625 1005.4166 582.0833 L 978.95825 582.0833 L 978.95825 555.625 Q 978.95825 529.1666 899.5833 529.1666 Q 793.74994 502.7083 714.37494 449.79166 L 608.5416 396.87497 L 608.5416 449.79166 Q 582.0833 476.24997 555.625 476.24997 Q 529.1666 476.24997 529.1666 502.7083 Q 502.7083 529.1666 502.7083 555.625 L 502.7083 608.5416 L 502.7083 608.5416 L 502.7083 608.5416 L 476.24997 582.0833 L 449.79166 555.625 L 449.79166 555.625 L 449.79166 555.625 L 423.3333 529.1666 L 396.87497 529.1666 L 396.87497 502.7083 L 396.87497 502.7083 L 396.87497 502.7083 L 396.87497 476.24997 L 423.3333 476.24997 L 423.3333 476.24997 L 423.3333 396.87497 L 423.3333 343.9583 L 343.9583 343.9583 Q 291.04166 343.9583 185.20833 291.04166 L 52.916664 264.5833 L 52.916664 238.12498 L 26.458332 238.12498 L 26.458332 238.12498 L 26.458332 238.12498 L 26.458332 238.12498 L 26.458332 211.66666 L 0.0 211.66666 L 0.0 211.66666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85.20833 79.37499 Q 238.12498 79.37499 264.5833 26.458332 Q 291.04166 -26.458332 317.49997 0.0 z" svg:height="6.0854163mm" draw:style-name="style-610" svg:viewBox="0.0 0.0 1190.6249 608.5416" svg:width="11.906249mm" svg:x="120.91457mm" svg:y="142.61041mm"/>
          <draw:path svg:d="M 158.74998 0.0 L 211.66666 0.0 L 211.66666 0.0 L 211.66666 26.458332 L 185.20833 26.458332 Q 158.74998 26.458332 264.5833 211.66666 Q 370.41666 423.3333 396.87497 449.79166 L 396.87497 476.24997 L 370.41666 529.1666 Q 370.41666 582.0833 291.04166 555.625 Q 211.66666 555.625 211.66666 634.99994 Q 211.66666 687.9166 264.5833 687.9166 Q 317.49997 687.9166 343.9583 661.4583 L 370.41666 661.4583 L 370.41666 687.9166 Q 370.41666 714.37494 343.9583 714.37494 Q 317.49997 714.37494 317.49997 740.8333 Q 317.49997 793.74994 317.49997 899.5833 Q 317.49997 978.95825 291.04166 978.95825 Q 291.04166 1005.4166 291.04166 1005.4166 L 317.49997 1005.4166 L 317.49997 1005.4166 L 317.49997 1005.4166 L 317.49997 1031.875 L 317.49997 1031.875 L 343.9583 1031.875 L 343.9583 1058.3333 L 291.04166 1058.3333 Q 238.12498 1084.7916 211.66666 1058.3333 Q 211.66666 1005.4166 185.20833 1137.7083 L 158.74998 1269.9999 L 158.74998 1296.4583 L 158.74998 1322.9166 L 132.29166 1322.9166 L 132.29166 1322.9166 L 132.29166 1296.4583 L 105.83333 1296.4583 L 105.83333 1296.4583 L 105.83333 1269.9999 L 105.83333 1269.9999 L 105.83333 1269.9999 L 79.37499 1269.9999 L 79.37499 1269.9999 L 79.37499 1217.0833 L 52.916664 1164.1666 L 52.916664 1164.1666 L 52.916664 1164.1666 L 52.916664 1137.7083 L 52.916664 1137.7083 L 26.458332 846.6666 Q 0.0 555.625 0.0 529.1666 L 0.0 529.1666 L 79.37499 529.1666 L 158.74998 529.1666 L 158.74998 502.7083 L 158.74998 476.24997 L 132.29166 291.04166 L 105.83333 105.83333 L 105.83333 105.83333 L 105.83333 105.83333 L 79.37499 79.37499 Q 52.916664 79.37499 52.916664 52.916664 L 52.916664 26.458332 L 79.37499 26.458332 Q 105.83333 0.0 158.74998 0.0 z" svg:height="13.229166mm" draw:style-name="style-611" svg:viewBox="0.0 0.0 396.87497 1322.9166" svg:width="3.9687498mm" svg:x="118.533325mm" svg:y="279.4mm"/>
          <draw:path svg:d="M 158.74998 26.458332 L 211.66666 26.458332 L 238.12498 26.458332 L 264.5833 26.458332 L 291.04166 26.458332 L 343.9583 26.458332 L 343.9583 0.0 Q 343.9583 0.0 370.41666 0.0 L 370.41666 0.0 L 343.9583 52.916664 Q 317.49997 79.37499 343.9583 79.37499 L 370.41666 79.37499 L 396.87497 79.37499 Q 449.79166 79.37499 423.3333 132.29166 Q 396.87497 211.66666 423.3333 238.12498 L 423.3333 264.5833 L 449.79166 317.49997 Q 449.79166 370.41666 396.87497 396.87497 Q 317.49997 396.87497 291.04166 396.87497 L 238.12498 396.87497 L 211.66666 396.87497 L 185.20833 396.87497 L 132.29166 423.3333 L 79.37499 423.3333 L 26.458332 423.3333 L 0.0 423.3333 L 0.0 423.3333 L 0.0 396.87497 L 79.37499 396.87497 Q 158.74998 396.87497 158.74998 370.41666 Q 185.20833 370.41666 185.20833 291.04166 Q 185.20833 185.20833 185.20833 132.29166 Q 211.66666 79.37499 158.74998 79.37499 L 105.83333 52.916664 L 105.83333 26.458332 L 105.83333 26.458332 L 158.74998 26.458332 z" svg:height="4.233333mm" draw:style-name="style-612" svg:viewBox="0.0 0.0 449.79166 423.3333" svg:width="4.497916mm" svg:x="88.10625mm" svg:y="252.1479mm"/>
          <draw:path svg:d="M 343.9583 52.916664 L 343.9583 0.0 L 370.41666 26.458332 Q 396.87497 52.916664 396.87497 52.916664 L 396.87497 52.916664 L 343.9583 132.29166 Q 264.5833 238.12498 185.20833 264.5833 Q 105.83333 291.04166 79.37499 343.9583 Q 52.916664 343.9583 26.458332 370.41666 L 0.0 370.41666 L 0.0 343.9583 Q 26.458332 343.9583 52.916664 291.04166 Q 105.83333 211.66666 132.29166 211.66666 Q 158.74998 211.66666 158.74998 158.74998 Q 185.20833 105.83333 264.5833 105.83333 Q 343.9583 105.83333 343.9583 52.916664 z" svg:height="3.7041664mm" draw:style-name="style-613" svg:viewBox="0.0 0.0 396.87497 370.41666" svg:width="3.9687498mm" svg:x="73.81875mm" svg:y="158.48541mm"/>
          <draw:path svg:d="M 79.37499 26.458332 L 105.83333 26.458332 L 105.83333 26.458332 Q 105.83333 52.916664 132.29166 52.916664 L 132.29166 52.916664 L 132.29166 52.916664 Q 132.29166 52.916664 132.29166 79.37499 L 158.74998 79.37499 L 158.74998 79.37499 Q 158.74998 105.83333 185.20833 105.83333 L 185.20833 105.83333 L 185.20833 105.83333 Q 185.20833 105.83333 185.20833 132.29166 L 211.66666 132.29166 L 211.66666 132.29166 Q 211.66666 158.74998 238.12498 158.74998 L 238.12498 158.74998 L 238.12498 158.74998 Q 238.12498 158.74998 238.12498 185.20833 L 264.5833 185.20833 L 264.5833 185.20833 Q 264.5833 211.66666 291.04166 211.66666 L 291.04166 211.66666 L 291.04166 211.66666 Q 291.04166 211.66666 291.04166 238.12498 L 317.49997 238.12498 L 317.49997 238.12498 L 317.49997 264.5833 L 343.9583 264.5833 L 343.9583 264.5833 L 343.9583 264.5833 L 343.9583 264.5833 L 343.9583 291.04166 L 370.41666 291.04166 L 396.87497 291.04166 L 396.87497 291.04166 L 396.87497 291.04166 L 396.87497 291.04166 L 423.3333 291.04166 L 423.3333 317.49997 L 423.3333 317.49997 L 449.79166 317.49997 L 449.79166 317.49997 L 449.79166 317.49997 L 449.79166 343.9583 L 449.79166 343.9583 L 608.5416 1058.3333 Q 767.2916 1772.7083 873.12494 2063.75 Q 978.95825 2381.2498 1005.4166 2434.1665 L 1005.4166 2460.6248 L 1005.4166 2513.5415 L 1031.875 2566.4583 L 1031.875 2592.9165 L 1031.875 2619.3748 L 1058.3333 2619.3748 L 1058.3333 2645.8333 L 1058.3333 2645.8333 L 1031.875 2645.8333 L 1031.875 2645.8333 L 1031.875 2645.8333 L 1031.875 2645.8333 L 1005.4166 2645.8333 L 1005.4166 2645.8333 L 978.95825 2645.8333 L 978.95825 2645.8333 L 978.95825 2645.8333 L 978.95825 2619.3748 L 978.95825 2619.3748 L 952.49994 2619.3748 L 952.49994 2592.9165 L 952.49994 2592.9165 L 926.0416 2592.9165 L 926.0416 2592.9165 L 926.0416 2592.9165 L 926.0416 2566.4583 L 926.0416 2566.4583 L 899.5833 2539.9998 L 873.12494 2513.5415 L 873.12494 2513.5415 L 873.12494 2487.0833 L 873.12494 2487.0833 L 873.12494 2487.0833 L 873.12494 2539.9998 L 873.12494 2592.9165 L 873.12494 2619.3748 L 873.12494 2645.8333 L 978.95825 2857.4998 Q 1031.875 3095.6248 1058.3333 3122.0833 L 1058.3333 3148.5415 L 1058.3333 3201.4583 L 1084.7916 3254.3748 L 1084.7916 3254.3748 L 1084.7916 3280.8333 L 1084.7916 3280.8333 L 1084.7916 3280.8333 L 1058.3333 3307.2915 L 1031.875 3333.7498 L 1031.875 3333.7498 L 1031.875 3333.7498 L 1031.875 3333.7498 L 1005.4166 3333.7498 L 1005.4166 3333.7498 L 978.95825 3333.7498 L 978.95825 3333.7498 L 978.95825 3333.7498 L 978.95825 3307.2915 L 978.95825 3307.2915 L 952.49994 3307.2915 L 952.49994 3280.8333 L 952.49994 3280.8333 L 926.0416 3280.8333 L 926.0416 3280.8333 L 926.0416 3280.8333 L 926.0416 3254.3748 L 926.0416 3254.3748 L 899.5833 3254.3748 L 899.5833 3254.3748 L 899.5833 3227.9165 L 873.12494 3227.9165 L 873.12494 3227.9165 L 873.12494 3227.9165 L 873.12494 3174.9998 Q 873.12494 3095.6248 793.74994 2857.4998 Q 714.37494 2619.3748 582.0833 2275.4165 L 449.79166 1904.9999 L 449.79166 1852.0833 Q 449.79166 1825.6249 317.49997 1508.1249 L 185.20833 1190.6249 L 185.20833 1058.3333 Q 185.20833 899.5833 238.12498 899.5833 Q 264.5833 899.5833 185.20833 740.8333 L 79.37499 555.625 L 79.37499 529.1666 L 79.37499 502.7083 L 52.916664 502.7083 L 52.916664 476.24997 L 52.916664 476.24997 L 26.458332 476.24997 L 26.458332 449.79166 L 26.458332 423.3333 L 0.0 317.49997 Q -26.458332 238.12498 26.458332 211.66666 L 26.458332 185.20833 L 26.458332 158.74998 L 26.458332 132.29166 L 26.458332 105.83333 L 26.458332 79.37499 L 26.458332 79.37499 L 26.458332 52.916664 L 26.458332 26.458332 Q 0.0 0.0 26.458332 0.0 Q 52.916664 0.0 79.37499 26.458332 z" svg:height="33.337498mm" draw:style-name="style-614" svg:viewBox="0.0 0.0 1084.7916 3333.7498" svg:width="10.847916mm" svg:x="177.00624mm" svg:y="177.79999mm"/>
          <draw:path svg:d="M 105.83333 52.916664 L 105.83333 0.0 L 185.20833 52.916664 Q 264.5833 132.29166 264.5833 185.20833 Q 291.04166 211.66666 317.49997 238.12498 Q 370.41666 264.5833 476.24997 264.5833 L 582.0833 264.5833 L 608.5416 238.12498 Q 634.99994 211.66666 634.99994 211.66666 L 634.99994 211.66666 L 1005.4166 211.66666 Q 1349.3749 211.66666 1349.3749 185.20833 L 1349.3749 185.20833 L 1375.8333 185.20833 Q 1375.8333 158.74998 1375.8333 158.74998 L 1375.8333 158.74998 L 1375.8333 158.74998 Q 1402.2916 158.74998 1428.7499 132.29166 Q 1455.2083 105.83333 1481.6666 79.37499 L 1481.6666 26.458332 L 1481.6666 105.83333 Q 1481.6666 185.20833 1428.7499 211.66666 Q 1428.7499 238.12498 1402.2916 264.5833 L 1402.2916 317.49997 L 1428.7499 317.49997 L 1481.6666 317.49997 L 1481.6666 291.04166 L 1481.6666 291.04166 L 1508.1249 317.49997 L 1508.1249 370.41666 L 1508.1249 370.41666 L 1508.1249 370.41666 L 1508.1249 396.87497 L 1481.6666 396.87497 L 1481.6666 396.87497 L 1481.6666 423.3333 L 1455.2083 423.3333 L 1428.7499 423.3333 L 1402.2916 449.79166 L 1375.8333 476.24997 L 1349.3749 476.24997 Q 1322.9166 476.24997 1322.9166 502.7083 L 1322.9166 502.7083 L 1296.4583 502.7083 Q 1269.9999 529.1666 1031.875 529.1666 L 793.74994 529.1666 L 793.74994 529.1666 Q 767.2916 529.1666 740.8333 476.24997 Q 714.37494 476.24997 449.79166 423.3333 Q 185.20833 423.3333 158.74998 370.41666 L 105.83333 370.41666 L 105.83333 343.9583 L 105.83333 343.9583 L 79.37499 343.9583 L 79.37499 317.49997 L 79.37499 317.49997 L 52.916664 317.49997 L 52.916664 317.49997 L 52.916664 317.49997 L 26.458332 291.04166 L 0.0 264.5833 L 0.0 264.5833 L 0.0 264.5833 L 0.0 264.5833 L 0.0 238.12498 L 26.458332 238.12498 L 52.916664 238.12498 L 52.916664 211.66666 L 52.916664 211.66666 L 79.37499 211.66666 L 79.37499 211.66666 L 79.37499 211.66666 L 105.83333 211.66666 L 105.83333 211.66666 L 105.83333 211.66666 L 105.83333 238.12498 L 105.83333 238.12498 L 105.83333 158.74998 Q 105.83333 105.83333 105.83333 52.916664 z" svg:height="5.2916665mm" draw:style-name="style-615" svg:viewBox="0.0 0.0 1508.1249 529.1666" svg:width="15.081249mm" svg:x="76.729164mm" svg:y="107.95mm"/>
          <draw:path svg:d="M 52.916664 79.37499 L 105.83333 0.0 L 105.83333 185.20833 Q 105.83333 343.9583 185.20833 396.87497 Q 264.5833 476.24997 238.12498 476.24997 Q 238.12498 502.7083 211.66666 502.7083 L 158.74998 502.7083 L 158.74998 529.1666 L 158.74998 529.1666 L 158.74998 529.1666 L 132.29166 502.7083 L 105.83333 502.7083 L 52.916664 502.7083 L 52.916664 502.7083 L 26.458332 502.7083 L 26.458332 502.7083 L 0.0 476.24997 L 0.0 476.24997 L 0.0 476.24997 L 0.0 449.79166 L 0.0 423.3333 L 0.0 370.41666 Q 0.0 317.49997 0.0 238.12498 Q 0.0 185.20833 52.916664 79.37499 z" svg:height="5.2916665mm" draw:style-name="style-616" svg:viewBox="0.0 0.0 238.12498 529.1666" svg:width="2.38125mm" svg:x="180.44583mm" svg:y="175.41875mm"/>
          <draw:path svg:d="M 26.458332 291.04166 L 0.0 0.0 L 0.0 0.0 L 26.458332 0.0 L 26.458332 26.458332 L 26.458332 52.916664 L 52.916664 52.916664 Q 79.37499 79.37499 105.83333 158.74998 Q 132.29166 264.5833 158.74998 264.5833 Q 185.20833 264.5833 185.20833 291.04166 L 185.20833 291.04166 L 211.66666 291.04166 L 211.66666 317.49997 L 238.12498 317.49997 L 238.12498 317.49997 L 238.12498 291.04166 L 238.12498 291.04166 L 264.5833 291.04166 L 264.5833 317.49997 L 291.04166 317.49997 L 317.49997 317.49997 L 317.49997 343.9583 L 343.9583 343.9583 L 343.9583 343.9583 L 343.9583 370.41666 L 343.9583 370.41666 L 343.9583 370.41666 L 370.41666 370.41666 L 370.41666 370.41666 L 396.87497 396.87497 L 423.3333 396.87497 L 502.7083 423.3333 Q 555.625 476.24997 555.625 476.24997 L 555.625 476.24997 L 555.625 502.7083 Q 555.625 529.1666 555.625 529.1666 L 555.625 529.1666 L 449.79166 476.24997 Q 317.49997 449.79166 343.9583 529.1666 Q 343.9583 634.99994 370.41666 661.4583 L 370.41666 687.9166 L 370.41666 687.9166 Q 370.41666 687.9166 396.87497 714.37494 L 396.87497 714.37494 L 370.41666 793.74994 Q 343.9583 846.6666 343.9583 873.12494 L 343.9583 873.12494 L 343.9583 899.5833 L 343.9583 926.0416 L 343.9583 952.49994 L 343.9583 1005.4166 L 317.49997 1005.4166 L 317.49997 1005.4166 L 317.49997 1031.875 L 291.04166 1031.875 L 291.04166 1031.875 L 291.04166 1058.3333 L 238.12498 1058.3333 L 211.66666 1058.3333 L 211.66666 1031.875 L 185.20833 1031.875 L 185.20833 1031.875 L 185.20833 1005.4166 L 185.20833 1005.4166 L 185.20833 1005.4166 L 158.74998 1005.4166 L 158.74998 1005.4166 L 158.74998 978.95825 L 132.29166 978.95825 L 132.29166 978.95825 L 132.29166 952.49994 L 132.29166 952.49994 L 132.29166 952.49994 L 105.83333 952.49994 L 105.83333 952.49994 L 105.83333 926.0416 L 79.37499 899.5833 L 79.37499 846.6666 Q 79.37499 767.2916 79.37499 740.8333 Q 79.37499 740.8333 52.916664 661.4583 Q 26.458332 582.0833 26.458332 291.04166 z" svg:height="10.583333mm" draw:style-name="style-617" svg:viewBox="0.0 0.0 555.625 1058.3333" svg:width="5.5562496mm" svg:x="65.35208mm" svg:y="238.65416mm"/>
          <draw:path svg:d="M 185.20833 370.41666 L 185.20833 396.87497 L 185.20833 396.87497 Q 185.20833 423.3333 185.20833 423.3333 L 211.66666 423.3333 L 238.12498 476.24997 Q 291.04166 555.625 291.04166 582.0833 L 291.04166 634.99994 L 291.04166 661.4583 L 291.04166 687.9166 L 291.04166 740.8333 L 291.04166 767.2916 L 317.49997 767.2916 L 317.49997 793.74994 L 317.49997 793.74994 L 343.9583 793.74994 L 343.9583 793.74994 L 343.9583 793.74994 L 370.41666 793.74994 L 396.87497 793.74994 L 396.87497 793.74994 L 396.87497 793.74994 L 423.3333 793.74994 L 423.3333 793.74994 L 423.3333 820.2083 L 423.3333 846.6666 L 423.3333 846.6666 Q 396.87497 846.6666 396.87497 846.6666 L 396.87497 873.12494 L 396.87497 873.12494 Q 396.87497 873.12494 370.41666 899.5833 L 370.41666 899.5833 L 370.41666 926.0416 Q 370.41666 952.49994 423.3333 952.49994 L 476.24997 952.49994 L 476.24997 978.95825 L 476.24997 978.95825 L 449.79166 978.95825 L 396.87497 1005.4166 L 396.87497 1005.4166 L 396.87497 1005.4166 L 370.41666 1005.4166 L 370.41666 1005.4166 L 343.9583 1031.875 L 317.49997 1058.3333 L 317.49997 1058.3333 L 291.04166 1058.3333 L 291.04166 1058.3333 L 291.04166 1058.3333 L 291.04166 1084.7916 L 291.04166 1084.7916 L 264.5833 1084.7916 L 264.5833 1111.25 L 238.12498 1111.25 L 238.12498 1111.25 L 238.12498 1111.25 L 238.12498 1111.25 L 211.66666 1058.3333 L 185.20833 1031.875 L 185.20833 1031.875 L 185.20833 1031.875 L 185.20833 1005.4166 Q 185.20833 978.95825 158.74998 793.74994 Q 132.29166 634.99994 52.916664 317.49997 L 0.0 0.0 L 26.458332 0.0 Q 26.458332 0.0 105.83333 158.74998 Q 185.20833 343.9583 185.20833 370.41666 z" svg:height="11.112499mm" draw:style-name="style-618" svg:viewBox="0.0 0.0 476.24997 1111.25" svg:width="4.7625mm" svg:x="186.00208mm" svg:y="211.66666mm"/>
          <draw:path svg:d="M 185.20833 132.29166 L 185.20833 0.0 L 211.66666 0.0 L 238.12498 0.0 L 264.5833 79.37499 Q 264.5833 158.74998 291.04166 158.74998 Q 317.49997 158.74998 317.49997 185.20833 L 317.49997 211.66666 L 343.9583 211.66666 L 343.9583 238.12498 L 396.87497 238.12498 Q 449.79166 238.12498 529.1666 238.12498 L 582.0833 238.12498 L 634.99994 238.12498 Q 661.4583 238.12498 661.4583 264.5833 Q 661.4583 291.04166 608.5416 291.04166 Q 555.625 317.49997 555.625 343.9583 Q 529.1666 396.87497 476.24997 423.3333 L 396.87497 449.79166 L 370.41666 449.79166 Q 343.9583 449.79166 317.49997 476.24997 L 291.04166 476.24997 L 264.5833 476.24997 Q 211.66666 476.24997 211.66666 449.79166 Q 211.66666 423.3333 105.83333 396.87497 L 0.0 343.9583 L 0.0 343.9583 L 0.0 343.9583 L 26.458332 317.49997 L 52.916664 291.04166 L 52.916664 291.04166 L 52.916664 291.04166 L 105.83333 291.04166 L 132.29166 291.04166 L 132.29166 264.5833 L 158.74998 264.5833 L 158.74998 264.5833 L 158.74998 238.12498 L 158.74998 238.12498 Q 158.74998 238.12498 185.20833 132.29166 z" svg:height="4.7625mm" draw:style-name="style-619" svg:viewBox="0.0 0.0 661.4583 476.24997" svg:width="6.614583mm" svg:x="125.41249mm" svg:y="104.510414mm"/>
          <draw:path svg:d="M 952.49994 317.49997 L 952.49994 317.49997 L 926.0416 634.99994 Q 899.5833 952.49994 793.74994 1428.7499 Q 687.9166 1931.4583 661.4583 2037.2915 L 634.99994 2143.125 L 634.99994 2169.5833 L 634.99994 2222.5 L 661.4583 2222.5 L 687.9166 2222.5 L 793.74994 2248.9583 L 873.12494 2248.9583 L 873.12494 2275.4165 L 873.12494 2301.875 L 873.12494 2301.875 L 873.12494 2328.3333 L 873.12494 2328.3333 L 846.6666 2328.3333 L 846.6666 2354.7915 L 846.6666 2381.2498 L 820.2083 2381.2498 L 793.74994 2381.2498 L 793.74994 2407.7083 L 793.74994 2407.7083 L 767.2916 2407.7083 L 767.2916 2434.1665 L 767.2916 2434.1665 L 740.8333 2434.1665 L 740.8333 2434.1665 L 740.8333 2434.1665 L 714.37494 2460.6248 L 687.9166 2487.0833 L 687.9166 2487.0833 L 687.9166 2487.0833 L 634.99994 2513.5415 Q 608.5416 2539.9998 608.5416 2566.4583 L 582.0833 2566.4583 L 582.0833 2566.4583 L 582.0833 2592.9165 L 582.0833 2592.9165 L 582.0833 2592.9165 L 555.625 2619.3748 L 555.625 2645.8333 L 555.625 2645.8333 L 529.1666 2645.8333 L 529.1666 2645.8333 L 529.1666 2672.2915 L 529.1666 2672.2915 L 529.1666 2672.2915 L 502.7083 2698.7498 L 502.7083 2698.7498 L 476.24997 2698.7498 L 476.24997 2698.7498 L 476.24997 2672.2915 L 476.24997 2672.2915 L 449.79166 2645.8333 L 423.3333 2619.3748 L 423.3333 2592.9165 L 423.3333 2566.4583 L 396.87497 2566.4583 L 396.87497 2539.9998 L 396.87497 2539.9998 L 370.41666 2539.9998 L 370.41666 2513.5415 Q 370.41666 2487.0833 343.9583 2434.1665 L 343.9583 2354.7915 L 343.9583 2328.3333 Q 370.41666 2328.3333 370.41666 2222.5 Q 370.41666 2116.6665 317.49997 2116.6665 Q 264.5833 2090.2083 264.5833 2010.8333 Q 264.5833 1904.9999 158.74998 1904.9999 Q 52.916664 1852.0833 52.916664 1799.1666 L 52.916664 1719.7916 L 52.916664 1693.3333 Q 52.916664 1693.3333 26.458332 1693.3333 L 26.458332 1693.3333 L 26.458332 1666.8749 Q 0.0 1640.4166 0.0 1640.4166 Q 0.0 1640.4166 0.0 1402.2916 L 26.458332 1190.6249 L 26.458332 1164.1666 Q 0.0 1111.25 26.458332 926.0416 L 26.458332 740.8333 L 26.458332 740.8333 L 26.458332 714.37494 L 105.83333 714.37494 Q 185.20833 687.9166 211.66666 661.4583 Q 211.66666 634.99994 185.20833 582.0833 L 132.29166 502.7083 L 132.29166 476.24997 Q 158.74998 423.3333 158.74998 370.41666 Q 211.66666 343.9583 423.3333 238.12498 L 661.4583 132.29166 L 687.9166 132.29166 Q 714.37494 132.29166 714.37494 105.83333 Q 714.37494 79.37499 740.8333 52.916664 Q 793.74994 52.916664 793.74994 0.0 Q 793.74994 -52.916664 846.6666 52.916664 Q 899.5833 185.20833 926.0416 238.12498 Q 952.49994 291.04166 952.49994 317.49997 z" svg:height="26.9875mm" draw:style-name="style-620" svg:viewBox="0.0 0.0 952.49994 2698.7498" svg:width="9.525mm" svg:x="88.37083mm" svg:y="184.67915mm"/>
          <draw:path svg:d="M 52.916664 105.83333 L 0.0 0.0 L 52.916664 0.0 Q 79.37499 0.0 79.37499 26.458332 Q 79.37499 52.916664 158.74998 52.916664 L 238.12498 52.916664 L 264.5833 132.29166 Q 264.5833 185.20833 317.49997 185.20833 L 343.9583 185.20833 L 370.41666 185.20833 L 370.41666 185.20833 L 370.41666 185.20833 Q 370.41666 185.20833 396.87497 158.74998 L 396.87497 132.29166 L 423.3333 132.29166 Q 423.3333 132.29166 423.3333 158.74998 L 449.79166 158.74998 L 476.24997 238.12498 Q 502.7083 343.9583 423.3333 343.9583 Q 370.41666 370.41666 343.9583 449.79166 Q 317.49997 529.1666 291.04166 555.625 Q 291.04166 608.5416 211.66666 608.5416 Q 132.29166 608.5416 132.29166 555.625 L 158.74998 529.1666 L 158.74998 502.7083 L 158.74998 476.24997 L 185.20833 396.87497 Q 185.20833 291.04166 158.74998 291.04166 Q 132.29166 291.04166 105.83333 238.12498 L 105.83333 211.66666 L 105.83333 211.66666 Q 105.83333 211.66666 52.916664 105.83333 z" svg:height="6.0854163mm" draw:style-name="style-621" svg:viewBox="0.0 0.0 476.24997 608.5416" svg:width="4.7625mm" svg:x="85.725mm" svg:y="117.21041mm"/>
          <draw:path svg:d="M 767.2916 0.0 L 767.2916 0.0 L 767.2916 52.916664 Q 767.2916 79.37499 740.8333 79.37499 L 740.8333 105.83333 L 740.8333 105.83333 Q 767.2916 105.83333 767.2916 132.29166 L 767.2916 158.74998 L 793.74994 158.74998 L 793.74994 158.74998 L 846.6666 185.20833 Q 899.5833 211.66666 926.0416 211.66666 L 952.49994 211.66666 L 952.49994 211.66666 Q 952.49994 211.66666 952.49994 238.12498 Q 978.95825 238.12498 767.2916 423.3333 Q 582.0833 634.99994 343.9583 555.625 L 105.83333 502.7083 L 105.83333 529.1666 L 79.37499 555.625 L 79.37499 555.625 L 79.37499 582.0833 L 26.458332 582.0833 L 0.0 582.0833 L 0.0 555.625 L 26.458332 529.1666 L 26.458332 529.1666 L 26.458332 502.7083 L 26.458332 502.7083 L 26.458332 502.7083 L 52.916664 476.24997 L 52.916664 476.24997 L 52.916664 476.24997 Q 79.37499 476.24997 79.37499 476.24997 L 79.37499 449.79166 L 79.37499 449.79166 Q 105.83333 423.3333 105.83333 423.3333 L 132.29166 423.3333 L 132.29166 423.3333 L 132.29166 423.3333 L 132.29166 396.87497 L 132.29166 396.87497 L 132.29166 343.9583 Q 132.29166 291.04166 105.83333 238.12498 L 52.916664 211.66666 L 52.916664 185.20833 L 26.458332 185.20833 L 26.458332 185.20833 L 26.458332 158.74998 L 26.458332 158.74998 L 26.458332 158.74998 L 26.458332 132.29166 L 26.458332 105.83333 L 26.458332 105.83333 L 26.458332 105.83333 L 26.458332 79.37499 L 26.458332 79.37499 L 52.916664 79.37499 L 52.916664 105.83333 L 105.83333 105.83333 L 158.74998 105.83333 L 185.20833 132.29166 L 238.12498 158.74998 L 264.5833 158.74998 Q 291.04166 158.74998 291.04166 185.20833 L 291.04166 185.20833 L 264.5833 211.66666 Q 238.12498 211.66666 264.5833 238.12498 Q 291.04166 264.5833 291.04166 264.5833 L 291.04166 264.5833 L 343.9583 291.04166 Q 396.87497 317.49997 476.24997 317.49997 Q 555.625 317.49997 661.4583 158.74998 Q 767.2916 0.0 767.2916 0.0 z" svg:height="5.820833mm" draw:style-name="style-622" svg:viewBox="0.0 0.0 952.49994 582.0833" svg:width="9.525mm" svg:x="169.06874mm" svg:y="120.12083mm"/>
          <draw:path svg:d="M 317.49997 0.0 L 343.9583 0.0 L 343.9583 52.916664 Q 343.9583 105.83333 343.9583 105.83333 L 370.41666 105.83333 L 370.41666 105.83333 L 370.41666 105.83333 L 370.41666 132.29166 Q 370.41666 132.29166 396.87497 264.5833 L 396.87497 423.3333 L 396.87497 423.3333 Q 370.41666 423.3333 370.41666 555.625 L 370.41666 687.9166 L 396.87497 740.8333 L 423.3333 767.2916 L 423.3333 793.74994 Q 423.3333 820.2083 529.1666 793.74994 Q 634.99994 793.74994 634.99994 714.37494 L 608.5416 634.99994 L 634.99994 634.99994 Q 661.4583 634.99994 661.4583 661.4583 Q 661.4583 687.9166 740.8333 714.37494 Q 793.74994 740.8333 793.74994 740.8333 L 820.2083 740.8333 L 820.2083 740.8333 L 820.2083 740.8333 L 820.2083 767.2916 L 846.6666 767.2916 L 846.6666 767.2916 L 846.6666 793.74994 L 846.6666 793.74994 L 846.6666 793.74994 L 873.12494 793.74994 L 873.12494 793.74994 L 1031.875 926.0416 Q 1217.0833 1058.3333 1217.0833 1084.7916 Q 1217.0833 1111.25 1111.25 1111.25 L 1031.875 1111.25 L 952.49994 1111.25 Q 899.5833 1111.25 740.8333 1058.3333 L 608.5416 1005.4166 L 582.0833 1005.4166 L 529.1666 1005.4166 L 502.7083 978.95825 L 476.24997 978.95825 L 476.24997 1111.25 L 476.24997 1217.0833 L 502.7083 1243.5416 L 529.1666 1269.9999 L 529.1666 1269.9999 L 529.1666 1269.9999 L 529.1666 1296.4583 L 529.1666 1296.4583 L 555.625 1296.4583 L 555.625 1322.9166 L 555.625 1322.9166 L 582.0833 1322.9166 L 582.0833 1322.9166 L 582.0833 1322.9166 L 608.5416 1349.3749 L 634.99994 1375.8333 L 634.99994 1375.8333 L 634.99994 1375.8333 L 608.5416 1402.2916 L 608.5416 1428.7499 L 608.5416 1428.7499 L 582.0833 1428.7499 L 582.0833 1402.2916 L 582.0833 1375.8333 L 449.79166 1375.8333 Q 317.49997 1375.8333 264.5833 1349.3749 Q 238.12498 1322.9166 211.66666 1322.9166 Q 211.66666 1296.4583 158.74998 1322.9166 L 132.29166 1322.9166 L 105.83333 1322.9166 Q 105.83333 1322.9166 79.37499 1296.4583 Q 52.916664 1296.4583 26.458332 1164.1666 Q 0.0 1058.3333 0.0 952.49994 Q -26.458332 846.6666 0.0 846.6666 Q 26.458332 846.6666 0.0 793.74994 Q 0.0 740.8333 26.458332 634.99994 Q 52.916664 502.7083 26.458332 476.24997 L 0.0 449.79166 L 0.0 423.3333 L 0.0 423.3333 L 0.0 370.41666 Q 0.0 291.04166 0.0 264.5833 Q 26.458332 211.66666 79.37499 211.66666 Q 105.83333 211.66666 185.20833 158.74998 Q 264.5833 105.83333 264.5833 52.916664 Q 291.04166 0.0 317.49997 0.0 z M 26.458332 873.12494 Q 52.916664 873.12494 52.916664 873.12494 Q 52.916664 899.5833 52.916664 899.5833 Q 26.458332 899.5833 26.458332 873.12494 z" svg:height="14.287499mm" draw:style-name="style-623" svg:viewBox="0.0 0.0 1217.0833 1428.7499" svg:width="12.170833mm" svg:x="59.79583mm" svg:y="189.44165mm"/>
          <draw:path svg:d="M 423.3333 317.49997 L 476.24997 0.0 L 476.24997 26.458332 Q 476.24997 26.458332 502.7083 26.458332 L 502.7083 52.916664 L 529.1666 264.5833 Q 529.1666 449.79166 555.625 449.79166 Q 582.0833 449.79166 529.1666 634.99994 Q 476.24997 820.2083 476.24997 846.6666 Q 476.24997 846.6666 449.79166 873.12494 L 423.3333 899.5833 L 423.3333 926.0416 L 423.3333 952.49994 L 396.87497 978.95825 L 396.87497 978.95825 L 396.87497 978.95825 Q 370.41666 978.95825 317.49997 1005.4166 L 264.5833 1031.875 L 238.12498 1031.875 L 211.66666 1031.875 L 185.20833 1058.3333 L 158.74998 1084.7916 L 132.29166 1084.7916 L 105.83333 1084.7916 L 79.37499 1084.7916 L 52.916664 1084.7916 L 52.916664 1111.25 L 52.916664 1111.25 L 26.458332 1111.25 L 26.458332 1137.7083 L 26.458332 1137.7083 L 0.0 1137.7083 L 0.0 1111.25 L 0.0 1084.7916 L 0.0 1084.7916 L 0.0 1084.7916 L 26.458332 1058.3333 L 52.916664 1031.875 L 52.916664 1031.875 L 52.916664 1031.875 L 79.37499 1031.875 L 79.37499 1031.875 L 79.37499 1005.4166 L 105.83333 1005.4166 L 105.83333 1005.4166 L 105.83333 978.95825 L 132.29166 978.95825 L 158.74998 978.95825 L 158.74998 952.49994 L 158.74998 926.0416 L 185.20833 926.0416 L 185.20833 926.0416 L 185.20833 899.5833 L 185.20833 899.5833 L 211.66666 899.5833 L 211.66666 873.12494 L 211.66666 873.12494 L 211.66666 873.12494 L 238.12498 873.12494 L 238.12498 873.12494 L 238.12498 846.6666 L 264.5833 846.6666 L 264.5833 846.6666 L 264.5833 820.2083 L 264.5833 820.2083 L 264.5833 820.2083 L 291.04166 767.2916 Q 317.49997 740.8333 317.49997 687.9166 Q 370.41666 634.99994 423.3333 317.49997 z" svg:height="11.377083mm" draw:style-name="style-624" svg:viewBox="0.0 0.0 555.625 1137.7083" svg:width="5.5562496mm" svg:x="95.24999mm" svg:y="198.70207mm"/>
          <draw:path svg:d="M 264.5833 0.0 L 291.04166 0.0 L 291.04166 0.0 L 291.04166 0.0 L 264.5833 449.79166 Q 238.12498 899.5833 238.12498 1005.4166 L 238.12498 1137.7083 L 264.5833 1190.6249 L 264.5833 1243.5416 L 211.66666 1428.7499 Q 185.20833 1587.4999 158.74998 1613.9583 Q 132.29166 1640.4166 79.37499 1640.4166 L 26.458332 1640.4166 L 26.458332 1640.4166 Q 26.458332 1613.9583 0.0 1613.9583 L 0.0 1613.9583 L 0.0 1587.4999 L 26.458332 1534.5833 L 26.458332 1508.1249 L 26.458332 1481.6666 L 26.458332 1428.7499 Q 26.458332 1402.2916 79.37499 1217.0833 L 132.29166 1005.4166 L 132.29166 1005.4166 Q 132.29166 1005.4166 185.20833 740.8333 Q 185.20833 449.79166 211.66666 264.5833 L 211.66666 79.37499 L 211.66666 52.916664 L 211.66666 26.458332 L 238.12498 26.458332 Q 264.5833 0.0 264.5833 0.0 z" svg:height="16.404165mm" draw:style-name="style-625" svg:viewBox="0.0 0.0 291.04166 1640.4166" svg:width="2.9104166mm" svg:x="98.16041mm" svg:y="243.41666mm"/>
          <draw:path svg:d="M 158.74998 26.458332 L 185.20833 26.458332 L 396.87497 79.37499 Q 608.5416 105.83333 634.99994 185.20833 Q 634.99994 264.5833 687.9166 449.79166 Q 740.8333 608.5416 740.8333 661.4583 L 740.8333 687.9166 L 687.9166 661.4583 Q 661.4583 661.4583 661.4583 714.37494 Q 687.9166 793.74994 687.9166 820.2083 L 687.9166 873.12494 L 714.37494 899.5833 L 714.37494 926.0416 L 687.9166 926.0416 L 661.4583 926.0416 L 661.4583 873.12494 L 634.99994 846.6666 L 634.99994 846.6666 L 634.99994 820.2083 L 582.0833 820.2083 L 529.1666 820.2083 L 502.7083 793.74994 Q 476.24997 767.2916 449.79166 740.8333 Q 423.3333 687.9166 343.9583 634.99994 Q 264.5833 582.0833 264.5833 502.7083 Q 264.5833 423.3333 211.66666 317.49997 Q 158.74998 238.12498 105.83333 185.20833 L 52.916664 158.74998 L 52.916664 158.74998 L 52.916664 158.74998 L 52.916664 132.29166 L 52.916664 132.29166 L 52.916664 132.29166 Q 52.916664 132.29166 26.458332 105.83333 L 0.0 105.83333 L 0.0 79.37499 L 0.0 52.916664 L 26.458332 26.458332 Q 52.916664 -26.458332 105.83333 0.0 Q 132.29166 26.458332 158.74998 26.458332 z" svg:height="9.260416mm" draw:style-name="style-626" svg:viewBox="0.0 0.0 740.8333 926.0416" svg:width="7.408333mm" svg:x="52.387497mm" svg:y="241.0354mm"/>
          <draw:path svg:d="M 396.87497 0.0 L 396.87497 0.0 L 423.3333 52.916664 Q 449.79166 105.83333 502.7083 105.83333 Q 555.625 105.83333 582.0833 79.37499 L 608.5416 79.37499 L 608.5416 105.83333 L 608.5416 105.83333 L 582.0833 105.83333 Q 555.625 132.29166 555.625 238.12498 Q 555.625 370.41666 502.7083 370.41666 L 449.79166 370.41666 L 449.79166 343.9583 L 449.79166 343.9583 L 423.3333 343.9583 L 423.3333 370.41666 L 423.3333 370.41666 L 396.87497 370.41666 L 396.87497 370.41666 L 396.87497 370.41666 L 396.87497 370.41666 Q 370.41666 370.41666 291.04166 449.79166 Q 238.12498 529.1666 185.20833 502.7083 L 158.74998 476.24997 L 132.29166 476.24997 L 105.83333 476.24997 L 79.37499 476.24997 L 79.37499 476.24997 L 79.37499 449.79166 L 79.37499 449.79166 L 79.37499 423.3333 Q 79.37499 423.3333 52.916664 423.3333 L 52.916664 423.3333 L 52.916664 423.3333 Q 26.458332 396.87497 26.458332 370.41666 L 0.0 343.9583 L 26.458332 343.9583 Q 52.916664 317.49997 79.37499 317.49997 L 105.83333 317.49997 L 185.20833 291.04166 Q 238.12498 264.5833 264.5833 211.66666 Q 264.5833 185.20833 317.49997 158.74998 Q 370.41666 158.74998 370.41666 132.29166 Q 370.41666 105.83333 343.9583 105.83333 L 291.04166 105.83333 L 291.04166 105.83333 Q 291.04166 105.83333 291.04166 79.37499 L 291.04166 79.37499 L 317.49997 52.916664 Q 317.49997 26.458332 343.9583 26.458332 Q 396.87497 0.0 396.87497 0.0 z" svg:height="5.027083mm" draw:style-name="style-627" svg:viewBox="0.0 0.0 608.5416 502.7083" svg:width="6.0854163mm" svg:x="128.3229mm" svg:y="105.83333mm"/>
          <draw:path svg:d="M 396.87497 0.0 L 396.87497 0.0 L 423.3333 0.0 L 449.79166 0.0 L 449.79166 0.0 L 449.79166 0.0 L 449.79166 26.458332 L 423.3333 26.458332 L 423.3333 26.458332 L 423.3333 52.916664 L 423.3333 52.916664 L 423.3333 52.916664 L 423.3333 79.37499 L 423.3333 105.83333 L 423.3333 105.83333 L 423.3333 105.83333 L 634.99994 79.37499 Q 846.6666 79.37499 846.6666 105.83333 Q 846.6666 158.74998 899.5833 105.83333 Q 899.5833 52.916664 926.0416 52.916664 L 926.0416 52.916664 L 926.0416 211.66666 Q 952.49994 370.41666 952.49994 317.49997 Q 1005.4166 291.04166 1005.4166 291.04166 L 1005.4166 291.04166 L 1005.4166 370.41666 Q 978.95825 476.24997 952.49994 476.24997 L 926.0416 476.24997 L 926.0416 529.1666 L 926.0416 555.625 L 952.49994 555.625 L 978.95825 529.1666 L 978.95825 529.1666 L 1005.4166 529.1666 L 1005.4166 529.1666 L 1005.4166 529.1666 L 1428.7499 555.625 Q 1852.0833 582.0833 1852.0833 634.99994 L 1852.0833 687.9166 L 1878.5416 687.9166 Q 1878.5416 687.9166 1904.9999 714.37494 L 1904.9999 714.37494 L 1904.9999 846.6666 Q 1904.9999 1005.4166 1904.9999 1111.25 L 1904.9999 1190.6249 L 1904.9999 1190.6249 L 1904.9999 1190.6249 L 1878.5416 1269.9999 Q 1852.0833 1349.3749 1852.0833 1375.8333 L 1852.0833 1428.7499 L 1719.7916 1957.9165 Q 1587.4999 2460.6248 1587.4999 2566.4583 L 1587.4999 2672.2915 L 1561.0416 2751.6665 L 1534.5833 2804.5833 L 1534.5833 2804.5833 L 1534.5833 2831.0415 L 1534.5833 2831.0415 L 1534.5833 2831.0415 L 1508.1249 2725.2083 L 1481.6666 2619.3748 L 1481.6666 2592.9165 Q 1481.6666 2539.9998 1322.9166 2222.5 L 1164.1666 1904.9999 L 1164.1666 1878.5416 L 1164.1666 1852.0833 L 1137.7083 1799.1666 Q 1111.25 1746.2499 1005.4166 1508.1249 Q 899.5833 1269.9999 820.2083 1005.4166 L 740.8333 767.2916 L 740.8333 634.99994 Q 740.8333 476.24997 714.37494 423.3333 L 687.9166 396.87497 L 687.9166 370.41666 L 687.9166 343.9583 L 661.4583 317.49997 L 634.99994 291.04166 L 634.99994 291.04166 L 634.99994 264.5833 L 634.99994 264.5833 L 634.99994 264.5833 L 608.5416 264.5833 L 608.5416 264.5833 L 555.625 238.12498 L 502.7083 238.12498 L 502.7083 264.5833 Q 476.24997 291.04166 476.24997 370.41666 L 476.24997 449.79166 L 449.79166 449.79166 L 449.79166 449.79166 L 449.79166 423.3333 L 423.3333 423.3333 L 423.3333 423.3333 L 423.3333 423.3333 L 423.3333 423.3333 Q 396.87497 423.3333 370.41666 370.41666 Q 317.49997 343.9583 264.5833 317.49997 L 211.66666 317.49997 L 211.66666 317.49997 L 211.66666 317.49997 L 185.20833 317.49997 L 185.20833 317.49997 L 185.20833 343.9583 L 158.74998 343.9583 L 158.74998 343.9583 L 158.74998 370.41666 L 105.83333 449.79166 Q 52.916664 555.625 52.916664 714.37494 L 52.916664 873.12494 L 26.458332 873.12494 L 26.458332 873.12494 L 26.458332 846.6666 L 0.0 793.74994 L 0.0 687.9166 Q 0.0 582.0833 52.916664 476.24997 Q 52.916664 343.9583 185.20833 211.66666 L 317.49997 52.916664 L 317.49997 52.916664 Q 343.9583 52.916664 343.9583 26.458332 L 343.9583 26.458332 L 370.41666 26.458332 Q 396.87497 0.0 396.87497 0.0 z M 317.49997 105.83333 Q 317.49997 105.83333 343.9583 132.29166 Q 343.9583 158.74998 317.49997 158.74998 Q 317.49997 132.29166 317.49997 105.83333 z" svg:height="28.310415mm" draw:style-name="style-628" svg:viewBox="0.0 0.0 1904.9999 2831.0415" svg:width="19.05mm" svg:x="104.774994mm" svg:y="170.39166mm"/>
          <draw:path svg:d="M 291.04166 0.0 L 370.41666 26.458332 L 423.3333 52.916664 Q 476.24997 52.916664 476.24997 79.37499 L 502.7083 79.37499 L 502.7083 105.83333 L 502.7083 132.29166 L 529.1666 158.74998 L 529.1666 211.66666 L 502.7083 264.5833 Q 502.7083 291.04166 476.24997 291.04166 Q 449.79166 291.04166 449.79166 396.87497 Q 449.79166 502.7083 449.79166 529.1666 L 449.79166 529.1666 L 449.79166 529.1666 L 423.3333 529.1666 L 396.87497 529.1666 Q 343.9583 529.1666 238.12498 476.24997 L 105.83333 423.3333 L 105.83333 423.3333 Q 79.37499 423.3333 79.37499 423.3333 L 79.37499 449.79166 L 26.458332 449.79166 Q 0.0 423.3333 0.0 370.41666 Q -26.458332 317.49997 52.916664 211.66666 Q 132.29166 79.37499 185.20833 79.37499 Q 264.5833 79.37499 238.12498 26.458332 Q 238.12498 -26.458332 291.04166 0.0 z" svg:height="5.2916665mm" draw:style-name="style-629" svg:viewBox="0.0 0.0 529.1666 529.1666" svg:width="5.2916665mm" svg:x="78.581245mm" svg:y="182.56248mm"/>
          <draw:path svg:d="M 343.9583 26.458332 L 343.9583 0.0 L 370.41666 0.0 L 396.87497 0.0 L 396.87497 26.458332 L 423.3333 26.458332 L 396.87497 132.29166 Q 370.41666 238.12498 370.41666 264.5833 L 370.41666 291.04166 L 343.9583 370.41666 Q 317.49997 423.3333 317.49997 423.3333 L 317.49997 423.3333 L 264.5833 423.3333 Q 211.66666 423.3333 105.83333 449.79166 L 0.0 502.7083 L 0.0 476.24997 Q 0.0 449.79166 26.458332 423.3333 L 26.458332 423.3333 L 26.458332 396.87497 Q 26.458332 370.41666 52.916664 370.41666 L 79.37499 343.9583 L 105.83333 343.9583 L 105.83333 317.49997 L 105.83333 317.49997 L 105.83333 317.49997 L 132.29166 317.49997 L 132.29166 317.49997 L 132.29166 291.04166 Q 158.74998 291.04166 211.66666 185.20833 L 317.49997 79.37499 L 317.49997 79.37499 L 317.49997 52.916664 L 317.49997 52.916664 L 317.49997 52.916664 L 343.9583 26.458332 z" svg:height="5.027083mm" draw:style-name="style-630" svg:viewBox="0.0 0.0 423.3333 502.7083" svg:width="4.233333mm" svg:x="207.43332mm" svg:y="220.13332mm"/>
          <draw:path svg:d="M 634.99994 0.0 L 687.9166 0.0 L 661.4583 26.458332 Q 634.99994 52.916664 687.9166 52.916664 Q 740.8333 52.916664 793.74994 52.916664 L 846.6666 52.916664 L 899.5833 79.37499 Q 926.0416 105.83333 687.9166 185.20833 Q 476.24997 264.5833 476.24997 370.41666 Q 449.79166 476.24997 396.87497 476.24997 Q 343.9583 476.24997 317.49997 476.24997 L 291.04166 476.24997 L 291.04166 449.79166 Q 317.49997 423.3333 317.49997 343.9583 Q 317.49997 264.5833 211.66666 264.5833 L 79.37499 264.5833 L 79.37499 264.5833 L 52.916664 238.12498 L 52.916664 238.12498 L 52.916664 211.66666 L 26.458332 211.66666 L 0.0 211.66666 L 0.0 185.20833 L 0.0 158.74998 L 26.458332 158.74998 L 52.916664 158.74998 L 52.916664 132.29166 L 52.916664 132.29166 L 79.37499 132.29166 L 79.37499 132.29166 L 105.83333 132.29166 L 105.83333 105.83333 L 317.49997 52.916664 Q 555.625 0.0 634.99994 0.0 z" svg:height="4.7625mm" draw:style-name="style-631" svg:viewBox="0.0 0.0 899.5833 476.24997" svg:width="8.995832mm" svg:x="112.18333mm" svg:y="153.45833mm"/>
          <draw:path svg:d="M 79.37499 52.916664 L 79.37499 0.0 L 211.66666 370.41666 Q 343.9583 714.37494 449.79166 1005.4166 Q 502.7083 1296.4583 529.1666 1322.9166 L 529.1666 1349.3749 L 502.7083 1349.3749 Q 476.24997 1322.9166 476.24997 1322.9166 L 476.24997 1322.9166 L 476.24997 1296.4583 Q 449.79166 1269.9999 449.79166 1217.0833 L 396.87497 1164.1666 L 396.87497 1164.1666 L 396.87497 1164.1666 L 396.87497 1137.7083 Q 396.87497 1137.7083 317.49997 952.49994 Q 238.12498 740.8333 132.29166 476.24997 L 26.458332 211.66666 L 26.458332 158.74998 Q 26.458332 105.83333 0.0 79.37499 L 0.0 52.916664 L 26.458332 52.916664 Q 79.37499 79.37499 79.37499 52.916664 z" svg:height="13.49375mm" draw:style-name="style-632" svg:viewBox="0.0 0.0 529.1666 1349.3749" svg:width="5.2916665mm" svg:x="180.7104mm" svg:y="196.84999mm"/>
          <draw:path svg:d="M 555.625 0.0 L 555.625 0.0 L 555.625 0.0 L 582.0833 0.0 L 582.0833 26.458332 L 582.0833 52.916664 L 608.5416 52.916664 L 634.99994 26.458332 L 634.99994 26.458332 L 634.99994 26.458332 L 661.4583 26.458332 Q 661.4583 26.458332 687.9166 0.0 L 714.37494 0.0 L 714.37494 0.0 L 714.37494 26.458332 L 714.37494 26.458332 L 687.9166 26.458332 L 687.9166 79.37499 L 687.9166 158.74998 L 714.37494 158.74998 L 714.37494 185.20833 L 714.37494 185.20833 L 687.9166 185.20833 L 687.9166 238.12498 L 687.9166 291.04166 L 714.37494 291.04166 L 740.8333 291.04166 L 740.8333 264.5833 L 740.8333 264.5833 L 767.2916 264.5833 L 767.2916 238.12498 L 820.2083 211.66666 Q 873.12494 185.20833 926.0416 185.20833 Q 1005.4166 185.20833 1005.4166 185.20833 L 1005.4166 185.20833 L 1005.4166 211.66666 L 1005.4166 211.66666 L 1031.875 211.66666 L 1031.875 238.12498 L 1031.875 238.12498 L 1005.4166 238.12498 L 1005.4166 264.5833 L 1005.4166 291.04166 L 1031.875 291.04166 L 1031.875 291.04166 L 1058.3333 264.5833 Q 1084.7916 264.5833 1084.7916 238.12498 Q 1084.7916 211.66666 1111.25 211.66666 Q 1137.7083 211.66666 1137.7083 238.12498 Q 1111.25 264.5833 1111.25 343.9583 L 1111.25 423.3333 L 1084.7916 423.3333 Q 1084.7916 449.79166 1031.875 476.24997 Q 1005.4166 502.7083 952.49994 502.7083 L 952.49994 502.7083 L 926.0416 555.625 L 926.0416 582.0833 L 926.0416 582.0833 Q 899.5833 582.0833 899.5833 608.5416 L 899.5833 608.5416 L 899.5833 634.99994 Q 899.5833 661.4583 899.5833 661.4583 L 899.5833 661.4583 L 899.5833 661.4583 Q 899.5833 661.4583 899.5833 687.9166 L 926.0416 687.9166 L 899.5833 714.37494 Q 873.12494 767.2916 846.6666 767.2916 L 820.2083 767.2916 L 793.74994 793.74994 L 793.74994 793.74994 L 793.74994 793.74994 L 793.74994 793.74994 L 767.2916 820.2083 L 767.2916 820.2083 L 740.8333 820.2083 L 714.37494 820.2083 L 714.37494 846.6666 L 714.37494 873.12494 L 687.9166 873.12494 L 661.4583 873.12494 L 661.4583 846.6666 L 687.9166 820.2083 L 687.9166 820.2083 L 687.9166 820.2083 L 634.99994 793.74994 L 582.0833 767.2916 L 582.0833 767.2916 L 582.0833 767.2916 L 608.5416 767.2916 L 608.5416 767.2916 L 608.5416 740.8333 Q 634.99994 740.8333 687.9166 661.4583 L 740.8333 608.5416 L 767.2916 608.5416 L 767.2916 608.5416 L 767.2916 582.0833 L 793.74994 582.0833 L 793.74994 555.625 L 793.74994 502.7083 L 714.37494 502.7083 L 634.99994 502.7083 L 608.5416 529.1666 Q 582.0833 555.625 370.41666 555.625 L 158.74998 555.625 L 105.83333 529.1666 L 79.37499 502.7083 L 79.37499 502.7083 L 52.916664 502.7083 L 52.916664 502.7083 L 52.916664 502.7083 L 26.458332 476.24997 L 0.0 449.79166 L 0.0 449.79166 L 0.0 449.79166 L 0.0 449.79166 L 0.0 449.79166 L 26.458332 423.3333 L 52.916664 396.87497 L 52.916664 396.87497 L 52.916664 396.87497 L 52.916664 370.41666 L 52.916664 370.41666 L 79.37499 370.41666 L 105.83333 396.87497 L 158.74998 396.87497 Q 185.20833 396.87497 264.5833 343.9583 Q 343.9583 291.04166 370.41666 185.20833 L 396.87497 52.916664 L 423.3333 52.916664 L 449.79166 52.916664 L 476.24997 105.83333 Q 476.24997 132.29166 502.7083 158.74998 Q 529.1666 158.74998 529.1666 79.37499 Q 555.625 26.458332 555.625 0.0 z" svg:height="8.73125mm" draw:style-name="style-633" svg:viewBox="0.0 0.0 1137.7083 873.12494" svg:width="11.377083mm" svg:x="95.77916mm" svg:y="161.66042mm"/>
          <draw:path svg:d="M 423.3333 52.916664 L 423.3333 52.916664 L 449.79166 105.83333 Q 476.24997 185.20833 502.7083 238.12498 L 502.7083 291.04166 L 476.24997 370.41666 Q 449.79166 449.79166 370.41666 449.79166 L 264.5833 423.3333 L 238.12498 423.3333 L 211.66666 423.3333 L 185.20833 396.87497 L 158.74998 396.87497 L 158.74998 396.87497 L 158.74998 370.41666 L 132.29166 370.41666 L 105.83333 370.41666 L 105.83333 343.9583 L 105.83333 343.9583 L 79.37499 343.9583 Q 79.37499 317.49997 52.916664 317.49997 Q 52.916664 291.04166 26.458332 211.66666 L 0.0 105.83333 L 52.916664 105.83333 L 105.83333 105.83333 L 158.74998 132.29166 Q 238.12498 132.29166 264.5833 52.916664 Q 264.5833 -26.458332 317.49997 0.0 Q 396.87497 52.916664 423.3333 52.916664 z" svg:height="4.497916mm" draw:style-name="style-634" svg:viewBox="0.0 0.0 502.7083 449.79166" svg:width="5.027083mm" svg:x="68.2625mm" svg:y="238.12498mm"/>
          <draw:path svg:d="M 79.37499 158.74998 L 132.29166 0.0 L 132.29166 26.458332 L 132.29166 52.916664 L 158.74998 52.916664 L 185.20833 52.916664 L 185.20833 26.458332 Q 185.20833 0.0 211.66666 0.0 Q 238.12498 0.0 264.5833 26.458332 Q 264.5833 52.916664 264.5833 52.916664 Q 264.5833 52.916664 291.04166 52.916664 L 291.04166 52.916664 L 291.04166 26.458332 Q 317.49997 26.458332 317.49997 26.458332 L 317.49997 26.458332 L 291.04166 158.74998 Q 264.5833 317.49997 291.04166 396.87497 Q 317.49997 502.7083 317.49997 873.12494 L 317.49997 1243.5416 L 317.49997 1243.5416 L 317.49997 1243.5416 L 291.04166 1243.5416 L 291.04166 1269.9999 L 264.5833 1269.9999 L 238.12498 1269.9999 L 238.12498 1217.0833 L 211.66666 1164.1666 L 211.66666 1111.25 L 211.66666 1058.3333 L 185.20833 1111.25 Q 158.74998 1164.1666 158.74998 1190.6249 L 132.29166 1190.6249 L 132.29166 1190.6249 L 105.83333 1190.6249 L 105.83333 1058.3333 Q 105.83333 926.0416 79.37499 926.0416 L 52.916664 926.0416 L 52.916664 873.12494 Q 52.916664 820.2083 79.37499 767.2916 Q 79.37499 714.37494 52.916664 714.37494 Q 26.458332 740.8333 26.458332 661.4583 Q 0.0 608.5416 52.916664 529.1666 Q 79.37499 423.3333 52.916664 396.87497 L 0.0 370.41666 L 0.0 317.49997 Q 0.0 291.04166 79.37499 158.74998 z" svg:height="12.699999mm" draw:style-name="style-635" svg:viewBox="0.0 0.0 317.49997 1269.9999" svg:width="3.1749997mm" svg:x="126.99999mm" svg:y="191.02916mm"/>
          <draw:path svg:d="M 185.20833 0.0 L 185.20833 26.458332 L 185.20833 52.916664 L 185.20833 105.83333 L 185.20833 105.83333 Q 185.20833 105.83333 158.74998 132.29166 L 158.74998 158.74998 L 79.37499 158.74998 Q 26.458332 158.74998 0.0 79.37499 Q -26.458332 0.0 79.37499 0.0 Q 158.74998 0.0 185.20833 0.0 z" svg:height="1.5874999mm" draw:style-name="style-636" svg:viewBox="0.0 0.0 185.20833 158.74998" svg:width="1.8520832mm" svg:x="63.76458mm" svg:y="165.62915mm"/>
          <draw:path svg:d="M 1772.7083 370.41666 L 1772.7083 396.87497 L 1772.7083 396.87497 Q 1772.7083 423.3333 1746.2499 423.3333 Q 1719.7916 423.3333 1719.7916 476.24997 Q 1719.7916 502.7083 1693.3333 502.7083 Q 1640.4166 529.1666 1613.9583 555.625 Q 1587.4999 582.0833 1508.1249 634.99994 Q 1428.7499 661.4583 1428.7499 687.9166 L 1428.7499 740.8333 L 1428.7499 899.5833 Q 1455.2083 1058.3333 1428.7499 1084.7916 Q 1428.7499 1137.7083 1375.8333 1137.7083 Q 1349.3749 1137.7083 1349.3749 1111.25 Q 1322.9166 1084.7916 1296.4583 1243.5416 Q 1243.5416 1375.8333 1111.25 1375.8333 Q 952.49994 1375.8333 952.49994 1375.8333 Q 952.49994 1375.8333 926.0416 1375.8333 L 926.0416 1375.8333 L 926.0416 1402.2916 L 899.5833 1402.2916 L 899.5833 1402.2916 L 899.5833 1428.7499 L 873.12494 1428.7499 L 846.6666 1428.7499 L 846.6666 1428.7499 Q 846.6666 1402.2916 820.2083 1402.2916 L 820.2083 1402.2916 L 820.2083 1375.8333 Q 793.74994 1375.8333 793.74994 1375.8333 L 793.74994 1375.8333 L 767.2916 1375.8333 Q 740.8333 1375.8333 740.8333 1349.3749 L 740.8333 1349.3749 L 740.8333 1322.9166 Q 740.8333 1322.9166 714.37494 1322.9166 L 714.37494 1322.9166 L 714.37494 1322.9166 Q 687.9166 1296.4583 687.9166 1296.4583 L 687.9166 1296.4583 L 687.9166 1269.9999 Q 687.9166 1269.9999 661.4583 1269.9999 L 661.4583 1269.9999 L 661.4583 1269.9999 Q 634.99994 1243.5416 634.99994 1243.5416 L 634.99994 1243.5416 L 634.99994 1217.0833 Q 634.99994 1217.0833 608.5416 1137.7083 Q 582.0833 1058.3333 608.5416 1058.3333 Q 634.99994 1058.3333 687.9166 1058.3333 L 740.8333 1005.4166 L 740.8333 1005.4166 L 740.8333 1005.4166 L 740.8333 952.49994 L 740.8333 926.0416 L 740.8333 926.0416 L 740.8333 899.5833 L 714.37494 899.5833 L 687.9166 899.5833 L 661.4583 899.5833 Q 634.99994 899.5833 634.99994 899.5833 Q 608.5416 899.5833 502.7083 846.6666 L 396.87497 846.6666 L 343.9583 820.2083 L 291.04166 793.74994 L 291.04166 793.74994 L 264.5833 793.74994 L 264.5833 793.74994 L 264.5833 793.74994 L 264.5833 767.2916 L 264.5833 767.2916 L 238.12498 740.8333 L 211.66666 714.37494 L 211.66666 767.2916 L 211.66666 820.2083 L 264.5833 899.5833 Q 317.49997 1005.4166 317.49997 1031.875 L 317.49997 1058.3333 L 343.9583 1058.3333 L 343.9583 1058.3333 L 343.9583 1084.7916 L 370.41666 1084.7916 L 370.41666 1111.25 L 370.41666 1164.1666 L 370.41666 1190.6249 L 370.41666 1217.0833 L 370.41666 1217.0833 L 370.41666 1217.0833 L 370.41666 1243.5416 L 370.41666 1243.5416 L 370.41666 1243.5416 L 343.9583 1217.0833 L 343.9583 1217.0833 L 317.49997 1217.0833 L 317.49997 1217.0833 L 317.49997 1217.0833 L 317.49997 1190.6249 L 317.49997 1190.6249 L 291.04166 1190.6249 L 291.04166 1164.1666 L 264.5833 1164.1666 L 238.12498 1164.1666 L 211.66666 1137.7083 L 185.20833 1111.25 L 185.20833 1111.25 L 158.74998 1111.25 L 158.74998 1111.25 L 158.74998 1111.25 L 132.29166 1084.7916 L 105.83333 1058.3333 L 79.37499 1058.3333 L 52.916664 1058.3333 L 52.916664 1058.3333 Q 52.916664 1031.875 0.0 1005.4166 Q 0.0 978.95825 0.0 873.12494 Q 26.458332 793.74994 79.37499 661.4583 L 132.29166 529.1666 L 132.29166 502.7083 Q 158.74998 476.24997 158.74998 423.3333 L 158.74998 370.41666 L 158.74998 317.49997 Q 158.74998 291.04166 211.66666 291.04166 Q 291.04166 317.49997 317.49997 291.04166 L 317.49997 291.04166 L 343.9583 291.04166 L 370.41666 264.5833 L 370.41666 264.5833 L 370.41666 264.5833 L 396.87497 264.5833 L 396.87497 264.5833 L 396.87497 238.12498 Q 423.3333 238.12498 423.3333 264.5833 L 423.3333 317.49997 L 687.9166 264.5833 Q 978.95825 211.66666 1005.4166 158.74998 Q 1058.3333 158.74998 1164.1666 132.29166 Q 1269.9999 105.83333 1322.9166 105.83333 L 1349.3749 105.83333 L 1402.2916 105.83333 Q 1455.2083 105.83333 1455.2083 79.37499 Q 1455.2083 52.916664 1481.6666 52.916664 Q 1508.1249 52.916664 1508.1249 26.458332 L 1508.1249 26.458332 L 1587.4999 26.458332 Q 1666.8749 0.0 1693.3333 0.0 L 1719.7916 0.0 L 1772.7083 0.0 Q 1799.1666 0.0 1825.6249 52.916664 Q 1825.6249 79.37499 1799.1666 79.37499 Q 1772.7083 79.37499 1772.7083 211.66666 Q 1799.1666 343.9583 1772.7083 370.41666 z" svg:height="14.287499mm" draw:style-name="style-637" svg:viewBox="0.0 0.0 1825.6249 1428.7499" svg:width="18.256248mm" svg:x="166.15833mm" svg:y="131.7625mm"/>
          <draw:path svg:d="M 476.24997 79.37499 L 529.1666 79.37499 L 529.1666 79.37499 Q 529.1666 105.83333 502.7083 105.83333 L 449.79166 105.83333 L 449.79166 132.29166 L 449.79166 158.74998 L 476.24997 211.66666 L 476.24997 238.12498 L 396.87497 238.12498 Q 317.49997 264.5833 317.49997 264.5833 L 317.49997 264.5833 L 238.12498 264.5833 Q 185.20833 264.5833 79.37499 238.12498 L 0.0 238.12498 L 0.0 211.66666 Q 26.458332 211.66666 26.458332 185.20833 Q 52.916664 158.74998 52.916664 132.29166 L 52.916664 79.37499 L 79.37499 79.37499 Q 79.37499 52.916664 79.37499 52.916664 L 79.37499 52.916664 L 79.37499 52.916664 L 105.83333 52.916664 L 238.12498 52.916664 Q 343.9583 52.916664 317.49997 26.458332 L 291.04166 26.458332 L 317.49997 0.0 Q 343.9583 0.0 396.87497 26.458332 Q 423.3333 79.37499 476.24997 79.37499 z" svg:height="2.6458333mm" draw:style-name="style-638" svg:viewBox="0.0 0.0 529.1666 264.5833" svg:width="5.2916665mm" svg:x="69.056244mm" svg:y="130.17499mm"/>
          <draw:path svg:d="M 158.74998 26.458332 L 158.74998 0.0 L 238.12498 238.12498 Q 343.9583 476.24997 343.9583 529.1666 L 343.9583 582.0833 L 370.41666 582.0833 L 370.41666 608.5416 L 396.87497 608.5416 Q 423.3333 608.5416 555.625 555.625 Q 661.4583 502.7083 661.4583 529.1666 L 687.9166 529.1666 L 634.99994 582.0833 Q 582.0833 608.5416 502.7083 634.99994 Q 396.87497 661.4583 423.3333 714.37494 Q 449.79166 793.74994 449.79166 820.2083 L 449.79166 873.12494 L 423.3333 952.49994 Q 396.87497 1031.875 370.41666 1031.875 L 343.9583 1031.875 L 343.9583 1031.875 Q 343.9583 1005.4166 291.04166 873.12494 Q 238.12498 740.8333 185.20833 767.2916 L 105.83333 767.2916 L 79.37499 767.2916 L 52.916664 767.2916 L 26.458332 793.74994 L 26.458332 793.74994 L 26.458332 767.2916 L 26.458332 740.8333 L 0.0 740.8333 L 0.0 714.37494 L 0.0 714.37494 L 0.0 714.37494 L 26.458332 714.37494 L 26.458332 714.37494 L 79.37499 687.9166 Q 132.29166 661.4583 158.74998 661.4583 Q 185.20833 661.4583 105.83333 396.87497 L 26.458332 158.74998 L 26.458332 132.29166 L 26.458332 105.83333 L 52.916664 105.83333 Q 79.37499 79.37499 132.29166 79.37499 Q 158.74998 79.37499 158.74998 26.458332 z" svg:height="10.318749mm" draw:style-name="style-639" svg:viewBox="0.0 0.0 687.9166 1031.875" svg:width="6.879166mm" svg:x="30.427082mm" svg:y="195.52707mm"/>
          <draw:path svg:d="M 502.7083 0.0 L 555.625 0.0 L 555.625 26.458332 Q 555.625 79.37499 423.3333 185.20833 Q 291.04166 317.49997 291.04166 343.9583 L 291.04166 370.41666 L 264.5833 370.41666 L 264.5833 396.87497 L 264.5833 396.87497 L 238.12498 396.87497 L 238.12498 423.3333 L 238.12498 449.79166 L 211.66666 476.24997 L 185.20833 502.7083 L 185.20833 555.625 L 185.20833 582.0833 L 238.12498 582.0833 Q 264.5833 555.625 291.04166 555.625 L 317.49997 555.625 L 317.49997 582.0833 Q 291.04166 608.5416 291.04166 608.5416 L 291.04166 608.5416 L 291.04166 608.5416 Q 264.5833 608.5416 264.5833 634.99994 L 264.5833 634.99994 L 238.12498 634.99994 Q 238.12498 661.4583 185.20833 661.4583 Q 105.83333 661.4583 79.37499 634.99994 Q 26.458332 608.5416 26.458332 502.7083 L 26.458332 370.41666 L 0.0 370.41666 L 0.0 343.9583 L 0.0 343.9583 L 0.0 343.9583 L 0.0 343.9583 L 0.0 317.49997 L 26.458332 317.49997 L 52.916664 317.49997 L 52.916664 370.41666 L 52.916664 423.3333 L 79.37499 423.3333 L 105.83333 396.87497 L 105.83333 396.87497 L 132.29166 396.87497 L 132.29166 396.87497 L 132.29166 396.87497 L 291.04166 185.20833 Q 476.24997 26.458332 502.7083 0.0 z" svg:height="6.614583mm" draw:style-name="style-640" svg:viewBox="0.0 0.0 555.625 661.4583" svg:width="5.5562496mm" svg:x="151.60625mm" svg:y="146.84373mm"/>
          <draw:path svg:d="M 132.29166 105.83333 L 105.83333 0.0 L 132.29166 0.0 Q 158.74998 0.0 158.74998 52.916664 Q 185.20833 105.83333 238.12498 158.74998 Q 317.49997 185.20833 317.49997 211.66666 L 317.49997 238.12498 L 343.9583 238.12498 L 343.9583 211.66666 L 370.41666 211.66666 L 396.87497 211.66666 L 396.87497 238.12498 L 423.3333 238.12498 L 423.3333 238.12498 L 423.3333 264.5833 L 423.3333 264.5833 L 423.3333 264.5833 L 423.3333 211.66666 Q 423.3333 185.20833 423.3333 158.74998 L 423.3333 132.29166 L 396.87497 105.83333 L 396.87497 79.37499 L 529.1666 105.83333 Q 661.4583 105.83333 687.9166 158.74998 Q 714.37494 158.74998 740.8333 185.20833 L 767.2916 185.20833 L 820.2083 370.41666 Q 873.12494 555.625 926.0416 529.1666 Q 952.49994 529.1666 952.49994 634.99994 Q 952.49994 740.8333 952.49994 740.8333 L 952.49994 740.8333 L 978.95825 767.2916 L 1005.4166 793.74994 L 1005.4166 793.74994 L 1031.875 793.74994 L 1031.875 793.74994 L 1031.875 793.74994 L 1031.875 820.2083 L 1005.4166 820.2083 L 1005.4166 846.6666 L 1005.4166 899.5833 L 978.95825 899.5833 L 978.95825 899.5833 L 978.95825 873.12494 L 952.49994 873.12494 L 952.49994 873.12494 L 952.49994 873.12494 L 952.49994 846.6666 L 952.49994 846.6666 L 926.0416 846.6666 L 926.0416 846.6666 L 926.0416 846.6666 L 899.5833 820.2083 L 899.5833 820.2083 L 899.5833 793.74994 L 899.5833 793.74994 L 899.5833 793.74994 L 873.12494 793.74994 L 873.12494 793.74994 L 873.12494 767.2916 Q 846.6666 767.2916 502.7083 582.0833 L 132.29166 370.41666 L 105.83333 370.41666 L 79.37499 370.41666 L 52.916664 343.9583 L 26.458332 317.49997 L 26.458332 317.49997 L 0.0 317.49997 L 0.0 317.49997 L 0.0 317.49997 L 0.0 291.04166 L 0.0 291.04166 L 52.916664 291.04166 Q 105.83333 264.5833 132.29166 264.5833 Q 158.74998 238.12498 132.29166 105.83333 z" svg:height="8.995832mm" draw:style-name="style-641" svg:viewBox="0.0 0.0 1031.875 899.5833" svg:width="10.318749mm" svg:x="96.30833mm" svg:y="136.525mm"/>
          <draw:path svg:d="M 0.0 185.20833 Q -26.458332 -26.458332 79.37499 0.0 Q 158.74998 26.458332 211.66666 79.37499 Q 264.5833 132.29166 211.66666 238.12498 Q 211.66666 343.9583 105.83333 370.41666 Q 26.458332 396.87497 0.0 185.20833 z" svg:height="3.7041664mm" draw:style-name="style-642" svg:viewBox="0.0 0.0 211.66666 370.41666" svg:width="2.1166666mm" svg:x="72.49583mm" svg:y="38.89375mm"/>
          <draw:path svg:d="M 343.9583 52.916664 L 396.87497 52.916664 L 423.3333 52.916664 L 423.3333 52.916664 L 370.41666 79.37499 Q 317.49997 105.83333 317.49997 158.74998 Q 317.49997 185.20833 317.49997 238.12498 L 317.49997 291.04166 L 317.49997 317.49997 L 317.49997 343.9583 L 317.49997 343.9583 L 317.49997 343.9583 L 291.04166 343.9583 L 291.04166 370.41666 L 264.5833 370.41666 L 238.12498 370.41666 L 238.12498 396.87497 L 238.12498 423.3333 L 211.66666 423.3333 L 185.20833 423.3333 L 185.20833 370.41666 Q 158.74998 291.04166 158.74998 291.04166 L 158.74998 291.04166 L 158.74998 264.5833 Q 158.74998 264.5833 158.74998 185.20833 L 158.74998 105.83333 L 79.37499 105.83333 Q 0.0 105.83333 0.0 79.37499 L 0.0 79.37499 L 79.37499 52.916664 Q 158.74998 0.0 211.66666 0.0 Q 264.5833 0.0 264.5833 26.458332 Q 291.04166 52.916664 343.9583 52.916664 z" svg:height="4.233333mm" draw:style-name="style-643" svg:viewBox="0.0 0.0 423.3333 423.3333" svg:width="4.233333mm" svg:x="79.90416mm" svg:y="140.75833mm"/>
          <draw:path svg:d="M 343.9583 26.458332 L 423.3333 0.0 L 476.24997 26.458332 Q 529.1666 26.458332 529.1666 52.916664 L 529.1666 52.916664 L 476.24997 105.83333 Q 449.79166 185.20833 370.41666 211.66666 Q 264.5833 238.12498 264.5833 264.5833 Q 211.66666 291.04166 211.66666 291.04166 L 211.66666 317.49997 L 185.20833 343.9583 Q 158.74998 396.87497 105.83333 396.87497 L 26.458332 396.87497 L 26.458332 396.87497 Q 0.0 370.41666 0.0 343.9583 L 0.0 317.49997 L 26.458332 317.49997 L 52.916664 291.04166 L 52.916664 291.04166 L 52.916664 291.04166 L 79.37499 264.5833 L 105.83333 238.12498 L 105.83333 238.12498 L 105.83333 238.12498 L 158.74998 211.66666 Q 211.66666 185.20833 211.66666 132.29166 L 238.12498 79.37499 L 238.12498 79.37499 L 264.5833 52.916664 L 264.5833 52.916664 L 264.5833 26.458332 L 264.5833 26.458332 Q 264.5833 26.458332 343.9583 26.458332 z" svg:height="3.9687498mm" draw:style-name="style-644" svg:viewBox="0.0 0.0 529.1666 396.87497" svg:width="5.2916665mm" svg:x="50.270832mm" svg:y="253.7354mm"/>
          <draw:path svg:d="M 105.83333 0.0 L 158.74998 0.0 L 158.74998 26.458332 Q 185.20833 52.916664 211.66666 52.916664 Q 238.12498 26.458332 264.5833 26.458332 L 264.5833 26.458332 L 264.5833 26.458332 L 264.5833 26.458332 L 264.5833 52.916664 L 264.5833 52.916664 L 291.04166 52.916664 L 291.04166 79.37499 L 291.04166 79.37499 L 317.49997 79.37499 L 317.49997 79.37499 L 317.49997 79.37499 L 317.49997 105.83333 L 317.49997 105.83333 L 343.9583 185.20833 L 343.9583 238.12498 L 343.9583 291.04166 Q 370.41666 317.49997 343.9583 343.9583 Q 317.49997 343.9583 238.12498 370.41666 Q 158.74998 396.87497 79.37499 343.9583 Q 0.0 291.04166 0.0 291.04166 L 0.0 264.5833 L 0.0 264.5833 Q 0.0 238.12498 26.458332 238.12498 Q 52.916664 238.12498 0.0 185.20833 Q -52.916664 132.29166 0.0 105.83333 Q 26.458332 79.37499 26.458332 52.916664 Q 52.916664 0.0 105.83333 0.0 z" svg:height="3.7041664mm" draw:style-name="style-645" svg:viewBox="0.0 0.0 343.9583 370.41666" svg:width="3.439583mm" svg:x="180.44583mm" svg:y="149.48958mm"/>
          <draw:path svg:d="M 5635.6245 26.458332 L 5741.458 26.458332 L 6111.8745 26.458332 Q 6482.2915 0.0 6508.7495 26.458332 L 6535.208 26.458332 L 6561.6665 26.458332 L 6588.1245 26.458332 L 6588.1245 26.458332 Q 6588.1245 52.916664 6614.583 52.916664 L 6641.0415 52.916664 L 6614.583 79.37499 L 6561.6665 105.83333 L 6561.6665 105.83333 L 6561.6665 105.83333 L 6588.1245 105.83333 L 6588.1245 105.83333 L 6641.0415 132.29166 Q 6693.958 132.29166 6720.4165 158.74998 Q 6720.4165 211.66666 6746.8745 211.66666 Q 6773.333 211.66666 6773.333 238.12498 Q 6773.333 264.5833 6720.4165 264.5833 L 6693.958 264.5833 L 6826.2495 264.5833 Q 6984.9995 264.5833 7064.3745 291.04166 L 7143.7495 317.49997 L 7143.7495 317.49997 L 7143.7495 317.49997 L 7170.208 343.9583 L 7170.208 370.41666 L 7196.6665 370.41666 L 7223.1245 370.41666 L 7223.1245 396.87497 L 7196.6665 396.87497 L 7196.6665 396.87497 L 7196.6665 423.3333 L 7170.208 423.3333 Q 7143.7495 423.3333 7143.7495 449.79166 L 7143.7495 449.79166 L 7170.208 449.79166 L 7170.208 476.24997 L 7170.208 476.24997 L 7196.6665 476.24997 L 7196.6665 502.7083 Q 7196.6665 529.1666 7117.2915 555.625 Q 7064.3745 582.0833 7090.833 634.99994 Q 7090.833 661.4583 7064.3745 661.4583 Q 7037.9165 687.9166 7011.458 740.8333 Q 6984.9995 793.74994 6932.083 793.74994 Q 6905.6245 793.74994 6932.083 846.6666 Q 6932.083 899.5833 6905.6245 899.5833 Q 6879.1665 926.0416 6879.1665 978.95825 Q 6879.1665 1031.875 6905.6245 1058.3333 Q 6932.083 1058.3333 6932.083 1111.25 Q 6984.9995 1164.1666 6984.9995 1217.0833 Q 6984.9995 1243.5416 7011.458 1269.9999 Q 7037.9165 1322.9166 6984.9995 1322.9166 L 6932.083 1349.3749 L 6879.1665 1349.3749 Q 6852.708 1375.8333 6826.2495 1508.1249 Q 6773.333 1640.4166 6720.4165 1508.1249 Q 6641.0415 1375.8333 6482.2915 1322.9166 L 6323.5415 1322.9166 L 6323.5415 1322.9166 Q 6297.083 1322.9166 6297.083 1587.4999 L 6297.083 1825.6249 L 6297.083 1825.6249 L 6297.083 1825.6249 L 6270.6245 1799.1666 L 6244.1665 1746.2499 L 6244.1665 1719.7916 L 6244.1665 1693.3333 L 6217.708 1693.3333 L 6191.2495 1693.3333 L 6164.7915 1719.7916 L 6138.333 1719.7916 L 6138.333 1746.2499 Q 6138.333 1772.7083 6111.8745 1799.1666 L 6085.4165 1799.1666 L 6085.4165 1799.1666 Q 6085.4165 1772.7083 6058.958 1772.7083 L 6058.958 1772.7083 L 6058.958 1746.2499 Q 6032.4995 1719.7916 5979.583 1587.4999 Q 5873.7495 1428.7499 5767.9165 1349.3749 Q 5662.083 1269.9999 5503.333 1269.9999 Q 5318.1245 1269.9999 5238.7495 1375.8333 Q 5132.9165 1481.6666 5079.9995 1746.2499 L 5000.6245 1984.3749 L 5000.6245 1984.3749 L 4974.1665 1984.3749 L 4974.1665 1957.9165 L 4974.1665 1931.4583 L 4947.708 1931.4583 L 4947.708 1904.9999 L 4947.708 1904.9999 L 4921.2495 1904.9999 L 4921.2495 1904.9999 L 4921.2495 1904.9999 L 4921.2495 1878.5416 L 4921.2495 1878.5416 L 4894.7915 1904.9999 L 4868.333 1931.4583 L 4868.333 1984.3749 L 4868.333 2037.2915 L 4841.8745 2037.2915 L 4841.8745 2037.2915 L 4841.8745 2010.8333 L 4815.4165 1957.9165 L 4815.4165 1878.5416 Q 4815.4165 1799.1666 4736.0415 1428.7499 L 4656.6665 1058.3333 L 4656.6665 1031.875 L 4656.6665 1005.4166 L 4630.208 1005.4166 L 4603.75 1005.4166 L 4497.9165 1031.875 L 4418.5415 1058.3333 L 4339.1665 1058.3333 L 4286.25 1058.3333 L 4286.25 1084.7916 Q 4286.25 1084.7916 4233.333 1322.9166 L 4180.4165 1587.4999 L 4153.958 1587.4999 L 4153.958 1587.4999 L 4153.958 1613.9583 L 4127.5 1613.9583 L 4127.5 1613.9583 L 4127.5 1587.4999 L 4127.5 1587.4999 L 4127.5 1587.4999 L 4101.0415 1561.0416 L 4074.583 1534.5833 L 4074.583 1508.1249 L 4074.583 1481.6666 L 4048.1248 1455.2083 Q 4021.6665 1428.7499 3968.7498 1269.9999 Q 3862.9165 1137.7083 3783.5415 1137.7083 L 3704.1665 1111.25 L 3624.7915 1137.7083 L 3545.4165 1164.1666 L 3492.4998 1164.1666 L 3466.0415 1164.1666 L 3466.0415 1190.6249 L 3439.5833 1190.6249 L 3466.0415 1322.9166 Q 3492.4998 1481.6666 3492.4998 1508.1249 L 3492.4998 1534.5833 L 3466.0415 1534.5833 L 3439.5833 1534.5833 L 3439.5833 1561.0416 L 3439.5833 1561.0416 L 3413.1248 1587.4999 Q 3386.6665 1640.4166 3333.7498 1640.4166 Q 3254.3748 1666.8749 3254.3748 1693.3333 L 3280.8333 1719.7916 L 3280.8333 1719.7916 L 3280.8333 1746.2499 L 3280.8333 1746.2499 L 3280.8333 1746.2499 L 3307.2915 1746.2499 L 3307.2915 1746.2499 L 3280.8333 1746.2499 L 3227.9165 1746.2499 L 3227.9165 1746.2499 Q 3227.9165 1746.2499 3201.4583 1746.2499 L 3174.9998 1746.2499 L 3174.9998 1746.2499 L 3174.9998 1746.2499 L 3148.5415 1746.2499 Q 3148.5415 1746.2499 3148.5415 1719.7916 L 3122.0833 1719.7916 L 3122.0833 1719.7916 L 3122.0833 1693.3333 L 3122.0833 1693.3333 L 3122.0833 1693.3333 L 3095.6248 1693.3333 L 3095.6248 1693.3333 L 3095.6248 1693.3333 Q 3069.1665 1693.3333 3042.7083 1587.4999 Q 2989.7915 1455.2083 2963.3333 1481.6666 Q 2910.4165 1481.6666 2751.6665 1534.5833 Q 2619.3748 1534.5833 2513.5415 1640.4166 L 2434.1665 1746.2499 L 2407.7083 1799.1666 L 2381.2498 1852.0833 L 2381.2498 1852.0833 L 2381.2498 1852.0833 L 2381.2498 1799.1666 L 2381.2498 1746.2499 L 2328.3333 1746.2499 L 2301.875 1746.2499 L 2301.875 1693.3333 L 2301.875 1666.8749 L 2328.3333 1666.8749 L 2354.7915 1640.4166 L 2381.2498 1613.9583 Q 2381.2498 1587.4999 2407.7083 1481.6666 L 2407.7083 1402.2916 L 2407.7083 1375.8333 Q 2407.7083 1349.3749 2434.1665 1349.3749 Q 2487.0833 1349.3749 2513.5415 1322.9166 Q 2539.9998 1269.9999 2539.9998 1243.5416 Q 2566.4583 1217.0833 2592.9165 1217.0833 Q 2592.9165 1190.6249 2592.9165 1164.1666 Q 2566.4583 1111.25 2619.3748 1111.25 Q 2645.8333 1084.7916 2672.2915 1111.25 Q 2672.2915 1137.7083 2725.2083 1111.25 Q 2751.6665 1111.25 2778.1248 1084.7916 Q 2778.1248 1058.3333 2804.5833 1058.3333 Q 2857.4998 1031.875 2857.4998 1058.3333 Q 2883.9583 1058.3333 2910.4165 1058.3333 Q 2936.8748 1058.3333 2963.3333 1031.875 Q 2963.3333 1005.4166 3016.2498 1005.4166 Q 3042.7083 952.49994 3042.7083 978.95825 L 3069.1665 978.95825 L 3069.1665 1005.4166 L 3069.1665 1031.875 L 3095.6248 1031.875 L 3095.6248 1005.4166 L 3122.0833 1005.4166 L 3148.5415 1005.4166 L 3148.5415 952.49994 L 3174.9998 926.0416 L 3174.9998 926.0416 L 3174.9998 899.5833 L 3174.9998 899.5833 L 3174.9998 899.5833 L 3201.4583 899.5833 L 3201.4583 899.5833 L 3174.9998 899.5833 L 3122.0833 899.5833 L 3122.0833 899.5833 Q 3122.0833 899.5833 3095.6248 926.0416 L 3069.1665 952.49994 L 3069.1665 952.49994 Q 3069.1665 952.49994 3042.7083 899.5833 L 3016.2498 899.5833 L 2989.7915 873.12494 L 2963.3333 873.12494 L 2963.3333 820.2083 Q 2936.8748 793.74994 2989.7915 740.8333 Q 3042.7083 687.9166 3016.2498 687.9166 Q 2989.7915 687.9166 2989.7915 661.4583 L 2989.7915 634.99994 L 2963.3333 634.99994 Q 2936.8748 634.99994 2857.4998 634.99994 Q 2804.5833 582.0833 2645.8333 555.625 Q 2460.6248 529.1666 2434.1665 582.0833 Q 2381.2498 634.99994 2354.7915 687.9166 Q 2328.3333 740.8333 2275.4165 740.8333 Q 2248.9583 740.8333 2248.9583 767.2916 Q 2248.9583 793.74994 2196.0415 793.74994 Q 2143.125 793.74994 2169.5833 846.6666 Q 2169.5833 899.5833 2116.6665 926.0416 Q 2063.75 952.49994 2063.75 978.95825 L 2063.75 1031.875 L 2063.75 1058.3333 L 2063.75 1111.25 L 2010.8333 1111.25 L 1984.3749 1111.25 L 1984.3749 1137.7083 L 1957.9165 1137.7083 L 1957.9165 1058.3333 Q 1957.9165 1005.4166 1931.4583 1005.4166 Q 1931.4583 1005.4166 1931.4583 978.95825 Q 1931.4583 926.0416 1878.5416 899.5833 L 1825.6249 846.6666 L 1825.6249 846.6666 L 1799.1666 846.6666 L 1799.1666 846.6666 Q 1799.1666 846.6666 1746.2499 873.12494 Q 1693.3333 899.5833 1693.3333 926.0416 Q 1666.8749 978.95825 1640.4166 978.95825 Q 1613.9583 978.95825 1613.9583 926.0416 Q 1613.9583 873.12494 1534.5833 873.12494 Q 1455.2083 899.5833 1428.7499 899.5833 Q 1428.7499 926.0416 1296.4583 873.12494 Q 1164.1666 820.2083 1164.1666 793.74994 Q 1164.1666 767.2916 1111.25 687.9166 Q 1031.875 634.99994 899.5833 582.0833 Q 793.74994 529.1666 740.8333 555.625 Q 714.37494 555.625 714.37494 529.1666 Q 687.9166 502.7083 634.99994 502.7083 Q 582.0833 502.7083 582.0833 476.24997 Q 582.0833 449.79166 555.625 449.79166 Q 529.1666 449.79166 529.1666 423.3333 Q 529.1666 396.87497 502.7083 396.87497 Q 476.24997 396.87497 476.24997 423.3333 Q 476.24997 449.79166 449.79166 423.3333 Q 423.3333 370.41666 396.87497 396.87497 L 370.41666 423.3333 L 343.9583 423.3333 L 317.49997 423.3333 L 317.49997 370.41666 Q 317.49997 317.49997 343.9583 291.04166 Q 370.41666 291.04166 370.41666 264.5833 Q 370.41666 211.66666 396.87497 211.66666 L 396.87497 211.66666 L 343.9583 185.20833 Q 291.04166 158.74998 185.20833 132.29166 L 79.37499 105.83333 L 79.37499 79.37499 L 52.916664 79.37499 L 52.916664 79.37499 L 52.916664 52.916664 L 26.458332 52.916664 L 0.0 52.916664 L 0.0 26.458332 L 0.0 26.458332 L 105.83333 26.458332 L 185.20833 52.916664 L 1481.6666 26.458332 Q 2778.1248 0.0 3333.7498 0.0 Q 3915.833 0.0 4709.583 26.458332 Q 5529.7915 52.916664 5635.6245 26.458332 z M 3069.1665 767.2916 Q 3069.1665 740.8333 3069.1665 740.8333 Q 3069.1665 740.8333 3069.1665 740.8333 Q 3069.1665 767.2916 3069.1665 767.2916 z M 1878.5416 793.74994 Q 1904.9999 793.74994 1904.9999 793.74994 Q 1904.9999 846.6666 1878.5416 820.2083 Q 1852.0833 793.74994 1878.5416 793.74994 z" svg:height="20.372915mm" draw:style-name="style-646" svg:viewBox="0.0 0.0 7223.1245 2037.2915" svg:width="72.23125mm" svg:x="114.82916mm" svg:y="4.7625mm"/>
          <draw:path svg:d="M 211.66666 26.458332 L 211.66666 0.0 L 317.49997 26.458332 Q 396.87497 79.37499 396.87497 158.74998 Q 423.3333 238.12498 423.3333 264.5833 Q 449.79166 291.04166 502.7083 343.9583 Q 555.625 343.9583 582.0833 370.41666 L 582.0833 370.41666 L 582.0833 396.87497 L 582.0833 396.87497 L 555.625 396.87497 Q 529.1666 396.87497 502.7083 423.3333 Q 476.24997 423.3333 476.24997 396.87497 Q 476.24997 370.41666 317.49997 370.41666 Q 185.20833 370.41666 211.66666 291.04166 Q 238.12498 238.12498 158.74998 211.66666 L 105.83333 185.20833 L 79.37499 158.74998 L 52.916664 132.29166 L 52.916664 132.29166 L 52.916664 132.29166 L 26.458332 132.29166 Q 26.458332 132.29166 0.0 105.83333 L 0.0 79.37499 L 105.83333 52.916664 Q 185.20833 26.458332 185.20833 26.458332 Q 211.66666 26.458332 211.66666 26.458332 z" svg:height="4.233333mm" draw:style-name="style-647" svg:viewBox="0.0 0.0 582.0833 423.3333" svg:width="5.820833mm" svg:x="176.2125mm" svg:y="170.65623mm"/>
          <draw:path svg:d="M 555.625 52.916664 L 555.625 79.37499 L 529.1666 105.83333 Q 476.24997 132.29166 502.7083 185.20833 Q 529.1666 211.66666 502.7083 238.12498 Q 476.24997 238.12498 476.24997 846.6666 Q 476.24997 1455.2083 555.625 1640.4166 Q 634.99994 1825.6249 634.99994 1878.5416 Q 661.4583 1931.4583 687.9166 1931.4583 Q 714.37494 1931.4583 740.8333 2010.8333 Q 740.8333 2116.6665 767.2916 2143.125 L 793.74994 2169.5833 L 793.74994 2169.5833 L 793.74994 2169.5833 L 793.74994 2196.0415 L 820.2083 2196.0415 L 820.2083 2222.5 L 793.74994 2275.4165 L 793.74994 2275.4165 L 793.74994 2275.4165 L 793.74994 2248.9583 L 793.74994 2222.5 L 767.2916 2275.4165 L 767.2916 2301.875 L 740.8333 2301.875 L 740.8333 2301.875 L 740.8333 2301.875 L 740.8333 2301.875 L 714.37494 2275.4165 L 687.9166 2222.5 L 687.9166 2196.0415 L 687.9166 2169.5833 L 661.4583 2169.5833 Q 661.4583 2169.5833 634.99994 2116.6665 Q 582.0833 2063.75 529.1666 1904.9999 Q 476.24997 1746.2499 370.41666 1587.4999 L 238.12498 1402.2916 L 238.12498 1375.8333 Q 211.66666 1375.8333 211.66666 1322.9166 L 185.20833 1269.9999 L 185.20833 1269.9999 Q 158.74998 1243.5416 158.74998 1243.5416 L 158.74998 1243.5416 L 158.74998 1217.0833 Q 158.74998 1190.6249 132.29166 1164.1666 Q 105.83333 1137.7083 79.37499 846.6666 L 52.916664 529.1666 L 52.916664 502.7083 L 52.916664 476.24997 L 52.916664 476.24997 L 52.916664 449.79166 L 26.458332 449.79166 L 26.458332 423.3333 L 26.458332 423.3333 L 0.0 423.3333 L 0.0 370.41666 L 0.0 317.49997 L 26.458332 317.49997 Q 26.458332 317.49997 52.916664 238.12498 Q 79.37499 158.74998 132.29166 158.74998 Q 211.66666 132.29166 211.66666 105.83333 L 238.12498 105.83333 L 238.12498 105.83333 Q 238.12498 105.83333 264.5833 132.29166 L 264.5833 132.29166 L 343.9583 132.29166 Q 423.3333 132.29166 423.3333 52.916664 Q 423.3333 0.0 476.24997 0.0 Q 555.625 26.458332 555.625 52.916664 z" svg:height="23.01875mm" draw:style-name="style-648" svg:viewBox="0.0 0.0 820.2083 2301.875" svg:width="8.202083mm" svg:x="135.99582mm" svg:y="150.28333mm"/>
          <draw:path svg:d="M 26.458332 0.0 L 52.916664 0.0 L 238.12498 52.916664 Q 423.3333 105.83333 423.3333 158.74998 Q 423.3333 185.20833 449.79166 291.04166 L 476.24997 396.87497 L 476.24997 423.3333 L 476.24997 449.79166 L 502.7083 449.79166 L 502.7083 423.3333 L 502.7083 423.3333 L 529.1666 423.3333 L 555.625 317.49997 Q 608.5416 211.66666 687.9166 211.66666 L 740.8333 211.66666 L 767.2916 238.12498 L 793.74994 264.5833 L 846.6666 264.5833 L 873.12494 264.5833 L 899.5833 291.04166 L 926.0416 317.49997 L 952.49994 317.49997 L 978.95825 317.49997 L 978.95825 343.9583 L 952.49994 370.41666 L 952.49994 423.3333 Q 952.49994 449.79166 793.74994 767.2916 Q 634.99994 1084.7916 582.0833 1481.6666 L 476.24997 1852.0833 L 476.24997 1878.5416 L 476.24997 1904.9999 L 423.3333 1904.9999 L 370.41666 1904.9999 L 317.49997 1878.5416 L 264.5833 1852.0833 L 211.66666 1852.0833 L 185.20833 1852.0833 L 158.74998 1825.6249 L 105.83333 1799.1666 L 79.37499 1799.1666 L 52.916664 1799.1666 L 52.916664 1772.7083 L 52.916664 1772.7083 L 52.916664 1719.7916 Q 52.916664 1666.8749 52.916664 1587.4999 Q 52.916664 1508.1249 105.83333 1164.1666 Q 105.83333 846.6666 52.916664 529.1666 L 0.0 185.20833 L 0.0 158.74998 L 0.0 105.83333 L 0.0 52.916664 Q 0.0 0.0 26.458332 0.0 z" svg:height="19.05mm" draw:style-name="style-649" svg:viewBox="0.0 0.0 978.95825 1904.9999" svg:width="9.789583mm" svg:x="197.90833mm" svg:y="21.166666mm"/>
          <draw:path svg:d="M 79.37499 52.916664 L 105.83333 0.0 L 105.83333 26.458332 L 105.83333 52.916664 L 264.5833 105.83333 Q 423.3333 132.29166 529.1666 185.20833 Q 582.0833 238.12498 634.99994 317.49997 Q 634.99994 396.87497 661.4583 396.87497 L 661.4583 423.3333 L 714.37494 423.3333 L 767.2916 423.3333 L 687.9166 529.1666 Q 582.0833 661.4583 582.0833 661.4583 L 582.0833 687.9166 L 582.0833 687.9166 L 582.0833 687.9166 L 555.625 687.9166 L 555.625 687.9166 L 529.1666 714.37494 L 502.7083 714.37494 L 502.7083 687.9166 L 529.1666 687.9166 L 529.1666 634.99994 Q 529.1666 582.0833 423.3333 476.24997 Q 370.41666 370.41666 264.5833 317.49997 Q 185.20833 264.5833 105.83333 238.12498 L 0.0 211.66666 L 0.0 211.66666 L 0.0 185.20833 L 26.458332 185.20833 Q 26.458332 158.74998 52.916664 158.74998 Q 79.37499 158.74998 79.37499 132.29166 Q 52.916664 105.83333 79.37499 52.916664 z" svg:height="7.1437497mm" draw:style-name="style-650" svg:viewBox="0.0 0.0 767.2916 714.37494" svg:width="7.6729164mm" svg:x="39.158333mm" svg:y="172.50833mm"/>
          <draw:path svg:d="M 132.29166 0.0 L 158.74998 0.0 L 158.74998 0.0 L 158.74998 26.458332 L 158.74998 26.458332 L 158.74998 26.458332 L 185.20833 26.458332 L 185.20833 26.458332 L 211.66666 52.916664 L 211.66666 52.916664 L 211.66666 79.37499 Q 211.66666 79.37499 238.12498 79.37499 L 238.12498 105.83333 L 211.66666 132.29166 Q 158.74998 132.29166 158.74998 291.04166 L 158.74998 476.24997 L 185.20833 502.7083 L 185.20833 555.625 L 105.83333 555.625 L 0.0 555.625 L 0.0 529.1666 L 0.0 502.7083 L 0.0 502.7083 Q 26.458332 502.7083 26.458332 476.24997 L 26.458332 476.24997 L 26.458332 343.9583 Q 0.0 185.20833 0.0 158.74998 Q 0.0 132.29166 0.0 105.83333 L 0.0 79.37499 L 0.0 79.37499 L 0.0 79.37499 L 26.458332 79.37499 L 26.458332 79.37499 L 52.916664 52.916664 L 79.37499 26.458332 L 105.83333 26.458332 L 132.29166 26.458332 L 132.29166 0.0 z" svg:height="5.5562496mm" draw:style-name="style-651" svg:viewBox="0.0 0.0 238.12498 555.625" svg:width="2.38125mm" svg:x="155.575mm" svg:y="278.60623mm"/>
          <draw:path svg:d="M 608.5416 79.37499 L 634.99994 79.37499 L 608.5416 158.74998 Q 582.0833 264.5833 582.0833 264.5833 L 582.0833 264.5833 L 582.0833 291.04166 Q 582.0833 317.49997 582.0833 343.9583 Q 582.0833 370.41666 529.1666 370.41666 L 476.24997 370.41666 L 476.24997 370.41666 Q 476.24997 370.41666 449.79166 343.9583 Q 449.79166 317.49997 343.9583 317.49997 L 238.12498 343.9583 L 238.12498 317.49997 Q 238.12498 291.04166 158.74998 317.49997 L 52.916664 317.49997 L 52.916664 317.49997 L 52.916664 317.49997 L 26.458332 317.49997 L 26.458332 317.49997 L 26.458332 317.49997 L 0.0 291.04166 L 0.0 264.5833 L 0.0 238.12498 L 26.458332 158.74998 Q 52.916664 105.83333 52.916664 79.37499 L 52.916664 52.916664 L 105.83333 26.458332 Q 185.20833 0.0 370.41666 0.0 Q 555.625 0.0 529.1666 52.916664 Q 529.1666 105.83333 555.625 105.83333 Q 582.0833 105.83333 608.5416 79.37499 z" svg:height="3.7041664mm" draw:style-name="style-652" svg:viewBox="0.0 0.0 634.99994 370.41666" svg:width="6.3499994mm" svg:x="170.92082mm" svg:y="94.19166mm"/>
          <draw:path svg:d="M 211.66666 26.458332 L 211.66666 26.458332 L 264.5833 0.0 L 343.9583 0.0 L 343.9583 52.916664 L 343.9583 105.83333 L 370.41666 105.83333 L 396.87497 105.83333 L 396.87497 158.74998 Q 396.87497 238.12498 396.87497 291.04166 Q 423.3333 343.9583 423.3333 370.41666 L 423.3333 396.87497 L 423.3333 423.3333 L 423.3333 449.79166 L 423.3333 449.79166 Q 423.3333 449.79166 449.79166 476.24997 Q 476.24997 476.24997 476.24997 423.3333 L 476.24997 370.41666 L 502.7083 370.41666 L 529.1666 370.41666 L 529.1666 396.87497 Q 529.1666 423.3333 582.0833 423.3333 Q 608.5416 423.3333 608.5416 449.79166 Q 608.5416 476.24997 582.0833 502.7083 Q 582.0833 502.7083 608.5416 529.1666 Q 661.4583 555.625 661.4583 582.0833 Q 661.4583 608.5416 687.9166 608.5416 Q 740.8333 608.5416 740.8333 687.9166 Q 740.8333 767.2916 820.2083 767.2916 Q 899.5833 793.74994 873.12494 846.6666 Q 846.6666 899.5833 899.5833 926.0416 Q 926.0416 978.95825 978.95825 978.95825 Q 1031.875 978.95825 1111.25 1005.4166 L 1164.1666 1031.875 L 1217.0833 1031.875 L 1269.9999 1031.875 L 1322.9166 1031.875 L 1375.8333 1031.875 L 1375.8333 1031.875 L 1375.8333 1031.875 L 1375.8333 1031.875 L 1402.2916 1031.875 L 1402.2916 1031.875 Q 1402.2916 1031.875 1428.7499 1058.3333 L 1428.7499 1058.3333 L 1428.7499 1084.7916 Q 1428.7499 1137.7083 1455.2083 1296.4583 Q 1481.6666 1428.7499 1508.1249 1428.7499 Q 1534.5833 1428.7499 1508.1249 1561.0416 Q 1481.6666 1719.7916 1455.2083 1719.7916 Q 1428.7499 1746.2499 1455.2083 1825.6249 Q 1481.6666 1878.5416 1455.2083 1931.4583 Q 1455.2083 1957.9165 1481.6666 1984.3749 Q 1481.6666 1984.3749 1481.6666 2063.75 Q 1455.2083 2143.125 1481.6666 2169.5833 Q 1508.1249 2169.5833 1481.6666 2301.875 Q 1428.7499 2460.6248 1349.3749 2460.6248 Q 1269.9999 2460.6248 1269.9999 2487.0833 Q 1269.9999 2513.5415 1164.1666 2539.9998 Q 1031.875 2566.4583 1031.875 2592.9165 Q 1031.875 2619.3748 926.0416 2725.2083 Q 846.6666 2804.5833 793.74994 2883.9583 Q 767.2916 2936.8748 687.9166 2963.3333 Q 634.99994 2989.7915 634.99994 3016.2498 Q 634.99994 3042.7083 661.4583 3042.7083 Q 687.9166 3042.7083 634.99994 3095.6248 Q 555.625 3148.5415 555.625 3122.0833 Q 529.1666 3122.0833 529.1666 3254.3748 L 529.1666 3413.1248 L 502.7083 3413.1248 L 502.7083 3413.1248 L 502.7083 3386.6665 L 476.24997 3386.6665 L 476.24997 3333.7498 L 476.24997 3280.8333 L 476.24997 3254.3748 L 476.24997 3227.9165 L 449.79166 3201.4583 L 423.3333 3174.9998 L 423.3333 3148.5415 Q 423.3333 3122.0833 449.79166 2883.9583 Q 449.79166 2672.2915 396.87497 2672.2915 Q 343.9583 2672.2915 343.9583 2619.3748 L 317.49997 2566.4583 L 343.9583 2566.4583 L 343.9583 2566.4583 L 343.9583 2539.9998 L 317.49997 2539.9998 L 317.49997 2539.9998 L 317.49997 2513.5415 L 317.49997 2513.5415 L 317.49997 2513.5415 L 343.9583 2513.5415 L 343.9583 2513.5415 L 343.9583 2487.0833 L 317.49997 2487.0833 L 317.49997 2487.0833 L 317.49997 2460.6248 L 317.49997 2460.6248 L 317.49997 2460.6248 L 291.04166 2487.0833 L 264.5833 2513.5415 L 264.5833 2513.5415 L 264.5833 2513.5415 L 238.12498 2513.5415 L 211.66666 2513.5415 L 238.12498 2539.9998 Q 264.5833 2592.9165 238.12498 2592.9165 Q 211.66666 2592.9165 211.66666 2619.3748 L 211.66666 2645.8333 L 185.20833 2645.8333 L 185.20833 2672.2915 L 158.74998 2672.2915 L 158.74998 2672.2915 L 158.74998 2645.8333 L 158.74998 2645.8333 L 132.29166 2645.8333 L 132.29166 2619.3748 L 105.83333 2619.3748 L 52.916664 2619.3748 L 52.916664 2566.4583 Q 52.916664 2487.0833 79.37499 2460.6248 Q 105.83333 2407.7083 79.37499 2407.7083 Q 52.916664 2381.2498 52.916664 2328.3333 Q 52.916664 2275.4165 26.458332 2248.9583 L 0.0 2248.9583 L 0.0 1190.6249 L 0.0 132.29166 L 52.916664 132.29166 L 79.37499 132.29166 L 105.83333 132.29166 L 132.29166 132.29166 L 158.74998 132.29166 L 211.66666 132.29166 L 211.66666 185.20833 L 211.66666 211.66666 L 211.66666 132.29166 Q 211.66666 79.37499 238.12498 52.916664 L 238.12498 26.458332 L 238.12498 26.458332 L 211.66666 26.458332 L 211.66666 26.458332 z" svg:height="34.13125mm" draw:style-name="style-653" svg:viewBox="0.0 0.0 1508.1249 3413.1248" svg:width="15.081249mm" svg:x="0.0mm" svg:y="147.90207mm"/>
          <draw:path svg:d="M 105.83333 79.37499 L 132.29166 0.0 L 291.04166 26.458332 Q 423.3333 26.458332 449.79166 52.916664 Q 449.79166 79.37499 476.24997 79.37499 L 476.24997 79.37499 L 476.24997 105.83333 L 502.7083 105.83333 L 502.7083 132.29166 L 502.7083 158.74998 L 502.7083 158.74998 Q 502.7083 185.20833 502.7083 185.20833 L 529.1666 185.20833 L 529.1666 185.20833 Q 529.1666 185.20833 555.625 211.66666 L 608.5416 211.66666 L 582.0833 291.04166 Q 555.625 343.9583 529.1666 343.9583 L 529.1666 343.9583 L 529.1666 370.41666 L 502.7083 370.41666 L 502.7083 396.87497 L 502.7083 449.79166 L 555.625 476.24997 Q 555.625 502.7083 582.0833 529.1666 L 582.0833 555.625 L 555.625 555.625 Q 529.1666 555.625 502.7083 502.7083 Q 502.7083 476.24997 396.87497 502.7083 Q 317.49997 502.7083 238.12498 449.79166 Q 132.29166 370.41666 132.29166 396.87497 L 132.29166 423.3333 L 132.29166 423.3333 L 105.83333 423.3333 L 105.83333 396.87497 Q 79.37499 343.9583 79.37499 343.9583 L 79.37499 317.49997 L 52.916664 317.49997 L 52.916664 291.04166 L 52.916664 291.04166 L 26.458332 291.04166 L 26.458332 291.04166 L 26.458332 291.04166 L 26.458332 264.5833 L 26.458332 264.5833 L 0.0 238.12498 L 0.0 211.66666 L 26.458332 211.66666 L 26.458332 185.20833 L 26.458332 185.20833 L 26.458332 185.20833 L 26.458332 185.20833 Q 52.916664 185.20833 52.916664 158.74998 L 52.916664 158.74998 L 79.37499 158.74998 Q 79.37499 132.29166 105.83333 79.37499 z M 370.41666 449.79166 L 370.41666 449.79166 L 343.9583 476.24997 Q 317.49997 476.24997 317.49997 449.79166 Q 291.04166 423.3333 238.12498 370.41666 Q 158.74998 317.49997 185.20833 238.12498 Q 185.20833 158.74998 317.49997 264.5833 Q 449.79166 370.41666 396.87497 396.87497 Q 396.87497 449.79166 370.41666 449.79166 z" svg:height="5.5562496mm" draw:style-name="style-654" svg:viewBox="0.0 0.0 608.5416 555.625" svg:width="6.0854163mm" svg:x="127.26458mm" svg:y="130.43958mm"/>
          <draw:path svg:d="M 0.0 52.916664 L 0.0 0.0 L 26.458332 79.37499 Q 79.37499 158.74998 79.37499 158.74998 L 79.37499 158.74998 L 105.83333 158.74998 L 105.83333 158.74998 L 105.83333 185.20833 L 132.29166 185.20833 L 132.29166 185.20833 L 132.29166 211.66666 L 158.74998 211.66666 L 185.20833 211.66666 L 185.20833 238.12498 L 185.20833 238.12498 L 211.66666 291.04166 L 238.12498 343.9583 L 238.12498 343.9583 L 238.12498 343.9583 L 238.12498 370.41666 L 238.12498 396.87497 L 264.5833 423.3333 L 264.5833 423.3333 L 264.5833 423.3333 Q 238.12498 449.79166 238.12498 476.24997 L 238.12498 476.24997 L 238.12498 476.24997 Q 238.12498 476.24997 211.66666 449.79166 Q 185.20833 423.3333 132.29166 370.41666 Q 52.916664 343.9583 26.458332 238.12498 L 0.0 132.29166 L 0.0 52.916664 z" svg:height="4.7625mm" draw:style-name="style-655" svg:viewBox="0.0 0.0 264.5833 476.24997" svg:width="2.6458333mm" svg:x="57.41458mm" svg:y="162.45416mm"/>
          <draw:path svg:d="M 52.916664 26.458332 L 105.83333 26.458332 L 158.74998 0.0 L 185.20833 0.0 L 238.12498 0.0 Q 291.04166 0.0 291.04166 26.458332 L 264.5833 79.37499 L 264.5833 105.83333 L 264.5833 132.29166 L 264.5833 158.74998 Q 238.12498 185.20833 370.41666 185.20833 L 476.24997 185.20833 L 502.7083 185.20833 Q 529.1666 185.20833 502.7083 264.5833 Q 476.24997 343.9583 502.7083 396.87497 L 502.7083 423.3333 L 476.24997 449.79166 Q 476.24997 502.7083 449.79166 502.7083 L 449.79166 502.7083 L 423.3333 502.7083 Q 423.3333 502.7083 423.3333 529.1666 L 423.3333 529.1666 L 396.87497 529.1666 Q 370.41666 555.625 370.41666 555.625 L 370.41666 555.625 L 370.41666 555.625 Q 370.41666 555.625 343.9583 608.5416 L 343.9583 661.4583 L 291.04166 661.4583 L 238.12498 661.4583 L 238.12498 661.4583 L 211.66666 661.4583 L 211.66666 608.5416 Q 211.66666 529.1666 158.74998 502.7083 Q 79.37499 502.7083 52.916664 291.04166 L 0.0 105.83333 L 0.0 79.37499 Q 26.458332 26.458332 52.916664 26.458332 z" svg:height="6.614583mm" draw:style-name="style-656" svg:viewBox="0.0 0.0 502.7083 661.4583" svg:width="5.027083mm" svg:x="150.81248mm" svg:y="119.85625mm"/>
          <draw:path svg:d="M 26.458332 0.0 Q 52.916664 0.0 79.37499 79.37499 Q 105.83333 158.74998 52.916664 185.20833 Q 0.0 211.66666 0.0 105.83333 Q 0.0 0.0 26.458332 0.0 z" svg:height="1.8520832mm" draw:style-name="style-657" svg:viewBox="0.0 0.0 79.37499 185.20833" svg:width="0.7937499mm" svg:x="83.60833mm" svg:y="19.579166mm"/>
          <draw:path svg:d="M 449.79166 26.458332 L 449.79166 0.0 L 502.7083 0.0 Q 529.1666 0.0 555.625 132.29166 Q 608.5416 238.12498 608.5416 291.04166 Q 634.99994 317.49997 608.5416 317.49997 Q 555.625 317.49997 555.625 396.87497 Q 555.625 449.79166 582.0833 449.79166 Q 608.5416 476.24997 608.5416 476.24997 L 608.5416 502.7083 L 608.5416 502.7083 L 608.5416 502.7083 L 608.5416 502.7083 L 608.5416 529.1666 L 608.5416 529.1666 L 608.5416 555.625 L 502.7083 555.625 Q 370.41666 555.625 317.49997 582.0833 Q 264.5833 608.5416 238.12498 582.0833 Q 238.12498 555.625 158.74998 582.0833 L 79.37499 608.5416 L 79.37499 608.5416 L 79.37499 582.0833 L 52.916664 582.0833 L 52.916664 555.625 L 26.458332 555.625 L 0.0 555.625 L 0.0 529.1666 L 0.0 529.1666 L 0.0 502.7083 L 0.0 476.24997 L 26.458332 476.24997 L 79.37499 449.79166 L 79.37499 449.79166 L 79.37499 449.79166 L 105.83333 449.79166 L 132.29166 449.79166 L 238.12498 423.3333 Q 343.9583 423.3333 317.49997 396.87497 Q 291.04166 343.9583 291.04166 317.49997 L 291.04166 291.04166 L 343.9583 291.04166 Q 396.87497 291.04166 396.87497 264.5833 Q 396.87497 238.12498 396.87497 211.66666 L 396.87497 185.20833 L 396.87497 185.20833 Q 396.87497 185.20833 396.87497 105.83333 L 423.3333 26.458332 L 423.3333 26.458332 Q 449.79166 26.458332 449.79166 26.458332 z" svg:height="6.0854163mm" draw:style-name="style-658" svg:viewBox="0.0 0.0 608.5416 608.5416" svg:width="6.0854163mm" svg:x="172.7729mm" svg:y="94.98541mm"/>
          <draw:path svg:d="M 52.916664 26.458332 L 132.29166 0.0 L 317.49997 0.0 Q 476.24997 26.458332 476.24997 105.83333 Q 476.24997 158.74998 476.24997 158.74998 L 476.24997 185.20833 L 476.24997 185.20833 L 449.79166 185.20833 L 396.87497 185.20833 Q 343.9583 158.74998 211.66666 158.74998 L 79.37499 132.29166 L 79.37499 105.83333 Q 79.37499 79.37499 0.0 52.916664 Q -52.916664 52.916664 52.916664 26.458332 z" svg:height="1.8520832mm" draw:style-name="style-659" svg:viewBox="0.0 0.0 476.24997 185.20833" svg:width="4.7625mm" svg:x="197.90833mm" svg:y="239.7125mm"/>
          <draw:path svg:d="M 132.29166 0.0 L 185.20833 26.458332 L 185.20833 26.458332 Q 185.20833 52.916664 185.20833 52.916664 L 211.66666 52.916664 L 211.66666 52.916664 Q 211.66666 52.916664 238.12498 79.37499 L 238.12498 79.37499 L 238.12498 79.37499 Q 238.12498 105.83333 238.12498 105.83333 L 264.5833 105.83333 L 264.5833 105.83333 Q 264.5833 105.83333 291.04166 132.29166 L 291.04166 132.29166 L 291.04166 132.29166 Q 291.04166 158.74998 317.49997 158.74998 L 343.9583 158.74998 L 343.9583 158.74998 Q 343.9583 158.74998 343.9583 185.20833 L 370.41666 185.20833 L 370.41666 185.20833 Q 370.41666 211.66666 396.87497 211.66666 L 396.87497 211.66666 L 396.87497 211.66666 Q 396.87497 211.66666 449.79166 238.12498 L 476.24997 238.12498 L 476.24997 264.5833 L 476.24997 291.04166 L 502.7083 291.04166 L 555.625 317.49997 L 529.1666 317.49997 Q 502.7083 317.49997 502.7083 343.9583 L 502.7083 343.9583 L 502.7083 343.9583 Q 502.7083 343.9583 476.24997 370.41666 L 476.24997 396.87497 L 476.24997 396.87497 Q 449.79166 396.87497 449.79166 370.41666 Q 449.79166 343.9583 423.3333 343.9583 Q 396.87497 370.41666 343.9583 317.49997 Q 291.04166 264.5833 185.20833 238.12498 L 52.916664 211.66666 L 52.916664 158.74998 L 26.458332 132.29166 L 26.458332 132.29166 L 26.458332 105.83333 L 26.458332 105.83333 L 26.458332 105.83333 L 0.0 105.83333 L 0.0 105.83333 L 0.0 79.37499 L 0.0 79.37499 L 26.458332 79.37499 L 79.37499 105.83333 L 105.83333 105.83333 L 132.29166 105.83333 L 132.29166 79.37499 Q 132.29166 52.916664 105.83333 0.0 Q 79.37499 -26.458332 132.29166 0.0 z" svg:height="3.9687498mm" draw:style-name="style-660" svg:viewBox="0.0 0.0 555.625 396.87497" svg:width="5.5562496mm" svg:x="170.65623mm" svg:y="143.93332mm"/>
          <draw:path svg:d="M 185.20833 79.37499 L 238.12498 0.0 L 291.04166 0.0 L 343.9583 26.458332 L 343.9583 26.458332 L 370.41666 26.458332 L 370.41666 79.37499 Q 370.41666 132.29166 343.9583 158.74998 Q 317.49997 158.74998 317.49997 185.20833 L 317.49997 238.12498 L 317.49997 264.5833 L 317.49997 291.04166 L 291.04166 396.87497 Q 264.5833 502.7083 264.5833 502.7083 Q 264.5833 529.1666 238.12498 529.1666 L 238.12498 555.625 L 211.66666 555.625 L 185.20833 555.625 L 158.74998 555.625 L 158.74998 555.625 L 158.74998 555.625 L 158.74998 555.625 L 132.29166 555.625 L 132.29166 555.625 L 105.83333 555.625 L 79.37499 555.625 L 79.37499 555.625 Q 52.916664 555.625 52.916664 449.79166 L 0.0 370.41666 L 0.0 370.41666 L 0.0 370.41666 L 0.0 343.9583 Q 0.0 317.49997 52.916664 291.04166 L 52.916664 238.12498 L 79.37499 238.12498 L 79.37499 238.12498 L 79.37499 211.66666 L 105.83333 211.66666 L 105.83333 211.66666 L 105.83333 185.20833 L 105.83333 185.20833 L 105.83333 185.20833 L 105.83333 185.20833 Q 105.83333 185.20833 185.20833 79.37499 z" svg:height="5.5562496mm" draw:style-name="style-661" svg:viewBox="0.0 0.0 370.41666 555.625" svg:width="3.7041664mm" svg:x="93.6625mm" svg:y="116.15208mm"/>
          <draw:path svg:d="M 132.29166 370.41666 L 238.12498 0.0 L 291.04166 26.458332 Q 317.49997 52.916664 291.04166 158.74998 Q 238.12498 238.12498 264.5833 291.04166 Q 264.5833 370.41666 291.04166 343.9583 Q 317.49997 343.9583 317.49997 396.87497 Q 291.04166 449.79166 291.04166 502.7083 L 291.04166 555.625 L 264.5833 687.9166 Q 238.12498 793.74994 211.66666 926.0416 L 211.66666 1058.3333 L 211.66666 1058.3333 L 185.20833 1058.3333 L 185.20833 1137.7083 L 185.20833 1217.0833 L 105.83333 1217.0833 L 26.458332 1217.0833 L 26.458332 1190.6249 L 26.458332 1190.6249 L 0.0 1031.875 L 0.0 873.12494 L 0.0 793.74994 Q 26.458332 740.8333 132.29166 370.41666 z" svg:height="12.170833mm" draw:style-name="style-662" svg:viewBox="0.0 0.0 317.49997 1217.0833" svg:width="3.1749997mm" svg:x="124.618744mm" svg:y="194.73332mm"/>
          <draw:path svg:d="M 158.74998 26.458332 L 158.74998 0.0 L 211.66666 158.74998 Q 211.66666 317.49997 238.12498 317.49997 L 238.12498 317.49997 L 238.12498 529.1666 Q 264.5833 740.8333 264.5833 767.2916 L 264.5833 793.74994 L 264.5833 793.74994 Q 264.5833 793.74994 132.29166 873.12494 Q 26.458332 926.0416 0.0 873.12494 L 0.0 820.2083 L 0.0 820.2083 Q 0.0 793.74994 26.458332 767.2916 Q 52.916664 740.8333 52.916664 449.79166 L 79.37499 185.20833 L 79.37499 132.29166 Q 105.83333 105.83333 105.83333 79.37499 L 105.83333 79.37499 L 105.83333 79.37499 Q 105.83333 79.37499 158.74998 26.458332 z" svg:height="8.73125mm" draw:style-name="style-663" svg:viewBox="0.0 0.0 264.5833 873.12494" svg:width="2.6458333mm" svg:x="41.274998mm" svg:y="212.4604mm"/>
          <draw:path svg:d="M 185.20833 0.0 L 185.20833 0.0 L 238.12498 0.0 Q 291.04166 26.458332 343.9583 52.916664 Q 370.41666 105.83333 396.87497 105.83333 L 396.87497 105.83333 L 396.87497 105.83333 Q 396.87497 105.83333 396.87497 132.29166 L 423.3333 132.29166 L 502.7083 264.5833 Q 608.5416 370.41666 634.99994 370.41666 Q 661.4583 370.41666 661.4583 396.87497 Q 687.9166 423.3333 714.37494 449.79166 L 714.37494 449.79166 L 793.74994 687.9166 Q 873.12494 952.49994 978.95825 1190.6249 Q 1084.7916 1428.7499 1111.25 1481.6666 L 1137.7083 1534.5833 L 1137.7083 1561.0416 L 1137.7083 1587.4999 L 1137.7083 1613.9583 L 1137.7083 1640.4166 L 1111.25 1640.4166 L 1111.25 1640.4166 L 1111.25 1613.9583 L 1084.7916 1613.9583 L 1084.7916 1613.9583 L 1084.7916 1587.4999 L 1084.7916 1587.4999 L 1084.7916 1587.4999 L 1058.3333 1587.4999 Q 1031.875 1613.9583 1031.875 1613.9583 L 1031.875 1640.4166 L 978.95825 1640.4166 L 952.49994 1640.4166 L 952.49994 1666.8749 L 926.0416 1666.8749 L 926.0416 1693.3333 L 926.0416 1693.3333 L 899.5833 1693.3333 L 873.12494 1693.3333 L 873.12494 1719.7916 L 873.12494 1719.7916 L 873.12494 1719.7916 L 846.6666 1693.3333 L 846.6666 1693.3333 L 820.2083 1693.3333 L 820.2083 1666.8749 Q 820.2083 1640.4166 793.74994 1640.4166 Q 767.2916 1640.4166 767.2916 1666.8749 L 740.8333 1693.3333 L 740.8333 1693.3333 L 714.37494 1693.3333 L 714.37494 1613.9583 Q 714.37494 1534.5833 661.4583 1322.9166 L 661.4583 1111.25 L 634.99994 1111.25 L 634.99994 1111.25 L 634.99994 1084.7916 L 608.5416 1084.7916 L 608.5416 1164.1666 L 608.5416 1269.9999 L 555.625 1481.6666 Q 555.625 1666.8749 529.1666 1746.2499 L 502.7083 1799.1666 L 502.7083 1825.6249 L 502.7083 1852.0833 L 476.24997 1904.9999 L 449.79166 1931.4583 L 449.79166 1931.4583 L 449.79166 1957.9165 L 449.79166 1957.9165 L 423.3333 1957.9165 L 423.3333 1931.4583 L 396.87497 1931.4583 L 396.87497 1931.4583 L 396.87497 1931.4583 L 396.87497 1904.9999 L 396.87497 1904.9999 L 370.41666 1852.0833 L 343.9583 1799.1666 L 343.9583 1719.7916 Q 343.9583 1640.4166 238.12498 1322.9166 L 132.29166 1031.875 L 132.29166 1005.4166 L 132.29166 1005.4166 L 105.83333 926.0416 Q 79.37499 846.6666 79.37499 846.6666 Q 52.916664 846.6666 26.458332 687.9166 L 0.0 555.625 L 0.0 555.625 L 26.458332 555.625 L 26.458332 396.87497 Q 26.458332 238.12498 79.37499 132.29166 L 132.29166 52.916664 L 132.29166 26.458332 L 132.29166 26.458332 L 158.74998 26.458332 L 158.74998 0.0 L 158.74998 0.0 L 185.20833 0.0 L 185.20833 0.0 z" svg:height="19.579166mm" draw:style-name="style-664" svg:viewBox="0.0 0.0 1137.7083 1957.9165" svg:width="11.377083mm" svg:x="105.03958mm" svg:y="173.56665mm"/>
          <draw:path svg:d="M 105.83333 529.1666 L 105.83333 555.625 L 79.37499 555.625 Q 26.458332 555.625 0.0 370.41666 Q -26.458332 158.74998 26.458332 52.916664 Q 26.458332 -26.458332 79.37499 0.0 Q 79.37499 26.458332 105.83333 264.5833 Q 132.29166 502.7083 105.83333 529.1666 z" svg:height="5.5562496mm" draw:style-name="style-665" svg:viewBox="0.0 0.0 105.83333 555.625" svg:width="1.0583333mm" svg:x="171.71457mm" svg:y="276.75415mm"/>
          <draw:path svg:d="M 79.37499 52.916664 L 105.83333 132.29166 L 132.29166 211.66666 Q 158.74998 264.5833 158.74998 291.04166 L 185.20833 291.04166 L 185.20833 291.04166 Q 185.20833 317.49997 185.20833 317.49997 L 211.66666 317.49997 L 238.12498 317.49997 Q 264.5833 343.9583 264.5833 370.41666 L 264.5833 396.87497 L 264.5833 396.87497 Q 264.5833 396.87497 211.66666 476.24997 Q 158.74998 555.625 132.29166 529.1666 L 105.83333 502.7083 L 105.83333 476.24997 Q 105.83333 476.24997 79.37499 476.24997 L 79.37499 476.24997 L 79.37499 476.24997 Q 52.916664 449.79166 26.458332 343.9583 L 0.0 238.12498 L 0.0 105.83333 Q 0.0 0.0 26.458332 0.0 Q 52.916664 -26.458332 79.37499 52.916664 z" svg:height="5.2916665mm" draw:style-name="style-666" svg:viewBox="0.0 0.0 264.5833 529.1666" svg:width="2.6458333mm" svg:x="128.5875mm" svg:y="150.81248mm"/>
          <draw:path svg:d="M 26.458332 79.37499 L 0.0 0.0 L 105.83333 26.458332 Q 211.66666 26.458332 291.04166 26.458332 Q 343.9583 26.458332 370.41666 0.0 L 396.87497 0.0 L 396.87497 26.458332 Q 396.87497 52.916664 370.41666 52.916664 L 343.9583 79.37499 L 343.9583 79.37499 L 343.9583 79.37499 L 317.49997 79.37499 L 317.49997 79.37499 L 343.9583 105.83333 L 396.87497 132.29166 L 423.3333 132.29166 L 449.79166 132.29166 L 449.79166 132.29166 Q 449.79166 132.29166 396.87497 158.74998 Q 370.41666 158.74998 370.41666 185.20833 L 343.9583 211.66666 L 343.9583 211.66666 Q 343.9583 238.12498 343.9583 238.12498 L 343.9583 238.12498 L 291.04166 238.12498 Q 211.66666 238.12498 158.74998 238.12498 L 105.83333 238.12498 L 105.83333 211.66666 L 79.37499 211.66666 L 79.37499 185.20833 Q 79.37499 158.74998 52.916664 158.74998 Q 26.458332 158.74998 26.458332 79.37499 z" svg:height="2.38125mm" draw:style-name="style-667" svg:viewBox="0.0 0.0 449.79166 238.12498" svg:width="4.497916mm" svg:x="127.79375mm" svg:y="104.510414mm"/>
          <draw:path svg:d="M 317.49997 0.0 L 343.9583 0.0 L 343.9583 0.0 Q 343.9583 26.458332 370.41666 26.458332 L 370.41666 26.458332 L 370.41666 26.458332 Q 370.41666 26.458332 370.41666 52.916664 L 396.87497 52.916664 L 423.3333 79.37499 Q 423.3333 79.37499 449.79166 132.29166 L 476.24997 158.74998 L 476.24997 158.74998 L 476.24997 185.20833 L 529.1666 185.20833 L 555.625 185.20833 L 582.0833 158.74998 L 634.99994 158.74998 L 687.9166 185.20833 Q 740.8333 238.12498 740.8333 291.04166 L 740.8333 343.9583 L 820.2083 343.9583 Q 899.5833 343.9583 978.95825 370.41666 Q 1058.3333 370.41666 1031.875 343.9583 L 1031.875 291.04166 L 1031.875 291.04166 L 1058.3333 291.04166 L 1058.3333 291.04166 L 1058.3333 291.04166 L 1058.3333 317.49997 L 1058.3333 317.49997 L 1084.7916 317.49997 L 1084.7916 343.9583 L 1084.7916 343.9583 L 1111.25 343.9583 L 1084.7916 449.79166 Q 1058.3333 529.1666 1111.25 608.5416 Q 1164.1666 661.4583 1137.7083 687.9166 Q 1111.25 687.9166 1164.1666 820.2083 Q 1217.0833 926.0416 1322.9166 1084.7916 Q 1455.2083 1243.5416 1534.5833 1322.9166 Q 1640.4166 1402.2916 1640.4166 1561.0416 Q 1640.4166 1719.7916 1640.4166 1719.7916 L 1640.4166 1719.7916 L 1613.9583 1719.7916 L 1613.9583 1719.7916 L 1613.9583 1746.2499 L 1640.4166 1746.2499 L 1640.4166 1746.2499 L 1640.4166 1772.7083 L 1693.3333 1772.7083 L 1746.2499 1772.7083 L 1746.2499 1772.7083 L 1746.2499 1772.7083 L 1719.7916 1799.1666 L 1693.3333 1825.6249 L 1666.8749 1825.6249 Q 1640.4166 1825.6249 1534.5833 1878.5416 L 1455.2083 1931.4583 L 1428.7499 1957.9165 L 1375.8333 1957.9165 L 1217.0833 1957.9165 Q 1031.875 1957.9165 1031.875 1931.4583 Q 1058.3333 1904.9999 978.95825 1904.9999 L 899.5833 1904.9999 L 899.5833 1904.9999 Q 899.5833 1878.5416 846.6666 1878.5416 Q 820.2083 1878.5416 793.74994 1719.7916 Q 740.8333 1561.0416 714.37494 1561.0416 Q 687.9166 1561.0416 687.9166 1296.4583 L 687.9166 1005.4166 L 661.4583 1031.875 L 661.4583 1031.875 L 634.99994 1031.875 L 634.99994 1031.875 L 608.5416 1005.4166 L 582.0833 978.95825 L 582.0833 978.95825 Q 582.0833 978.95825 582.0833 873.12494 Q 555.625 793.74994 529.1666 793.74994 Q 502.7083 793.74994 449.79166 608.5416 L 396.87497 423.3333 L 396.87497 396.87497 Q 370.41666 370.41666 370.41666 343.9583 Q 370.41666 291.04166 211.66666 238.12498 L 79.37499 185.20833 L 79.37499 185.20833 L 52.916664 185.20833 L 52.916664 185.20833 L 52.916664 185.20833 L 52.916664 211.66666 L 52.916664 211.66666 L 26.458332 211.66666 L 26.458332 238.12498 L 26.458332 238.12498 L 0.0 238.12498 L 0.0 185.20833 L 0.0 158.74998 L 26.458332 158.74998 L 52.916664 132.29166 L 79.37499 132.29166 L 105.83333 132.29166 L 158.74998 105.83333 Q 238.12498 79.37499 264.5833 52.916664 Q 291.04166 0.0 317.49997 0.0 z M 582.0833 767.2916 Q 582.0833 767.2916 608.5416 767.2916 Q 608.5416 767.2916 582.0833 767.2916 Q 582.0833 767.2916 582.0833 767.2916 z" svg:height="19.579166mm" draw:style-name="style-668" svg:viewBox="0.0 0.0 1746.2499 1957.9165" svg:width="17.4625mm" svg:x="100.0125mm" svg:y="134.14374mm"/>
          <draw:path svg:d="M 1111.25 0.0 L 1190.6249 26.458332 L 1190.6249 52.916664 Q 1190.6249 79.37499 1164.1666 52.916664 Q 1111.25 52.916664 1111.25 79.37499 L 1111.25 105.83333 L 1084.7916 105.83333 L 1084.7916 105.83333 L 1137.7083 158.74998 Q 1164.1666 211.66666 1190.6249 211.66666 L 1190.6249 211.66666 L 1164.1666 238.12498 Q 1111.25 264.5833 1084.7916 317.49997 Q 1058.3333 370.41666 1058.3333 449.79166 Q 1058.3333 529.1666 1058.3333 582.0833 Q 1058.3333 608.5416 1031.875 634.99994 Q 1005.4166 687.9166 978.95825 687.9166 L 978.95825 714.37494 L 952.49994 714.37494 Q 952.49994 687.9166 952.49994 687.9166 L 952.49994 687.9166 L 899.5833 740.8333 Q 899.5833 767.2916 873.12494 899.5833 L 873.12494 1005.4166 L 873.12494 1005.4166 Q 846.6666 1005.4166 846.6666 952.49994 Q 846.6666 926.0416 793.74994 926.0416 Q 767.2916 899.5833 740.8333 952.49994 Q 687.9166 1005.4166 661.4583 1005.4166 Q 634.99994 1005.4166 608.5416 1058.3333 Q 582.0833 1084.7916 555.625 1084.7916 L 529.1666 1084.7916 L 502.7083 1058.3333 Q 476.24997 1005.4166 396.87497 1058.3333 Q 317.49997 1084.7916 264.5833 1190.6249 Q 211.66666 1296.4583 211.66666 1322.9166 L 211.66666 1375.8333 L 185.20833 1402.2916 L 158.74998 1428.7499 L 158.74998 1428.7499 L 158.74998 1428.7499 L 105.83333 1428.7499 L 79.37499 1428.7499 L 79.37499 1428.7499 L 52.916664 1428.7499 L 52.916664 1322.9166 L 52.916664 1190.6249 L 26.458332 1190.6249 L 26.458332 1164.1666 L 26.458332 1164.1666 L 0.0 1164.1666 L 0.0 1164.1666 L 0.0 1164.1666 L 0.0 1164.1666 Q 0.0 1137.7083 26.458332 1111.25 Q 26.458332 1058.3333 0.0 1058.3333 Q -26.458332 1058.3333 26.458332 899.5833 Q 79.37499 740.8333 105.83333 634.99994 L 132.29166 529.1666 L 158.74998 529.1666 L 158.74998 529.1666 L 158.74998 502.7083 L 158.74998 502.7083 L 185.20833 502.7083 L 185.20833 476.24997 L 185.20833 476.24997 L 211.66666 476.24997 L 211.66666 476.24997 L 211.66666 476.24997 L 211.66666 449.79166 L 211.66666 449.79166 L 238.12498 423.3333 L 264.5833 370.41666 L 264.5833 370.41666 L 264.5833 370.41666 L 264.5833 343.9583 L 264.5833 343.9583 L 291.04166 317.49997 L 317.49997 264.5833 L 317.49997 264.5833 L 317.49997 264.5833 L 317.49997 238.12498 L 317.49997 238.12498 L 343.9583 238.12498 L 343.9583 211.66666 L 343.9583 211.66666 L 370.41666 211.66666 L 370.41666 211.66666 L 370.41666 211.66666 L 370.41666 291.04166 L 370.41666 370.41666 L 396.87497 423.3333 L 423.3333 449.79166 L 423.3333 449.79166 L 423.3333 476.24997 L 423.3333 476.24997 L 423.3333 476.24997 L 449.79166 476.24997 L 449.79166 476.24997 L 449.79166 502.7083 L 476.24997 502.7083 L 476.24997 502.7083 L 476.24997 529.1666 L 476.24997 529.1666 L 476.24997 529.1666 L 476.24997 555.625 L 476.24997 582.0833 L 476.24997 582.0833 L 476.24997 582.0833 L 476.24997 555.625 L 476.24997 555.625 L 502.7083 529.1666 L 502.7083 502.7083 L 529.1666 502.7083 L 555.625 502.7083 L 555.625 476.24997 Q 582.0833 449.79166 608.5416 423.3333 Q 634.99994 423.3333 634.99994 370.41666 Q 661.4583 317.49997 714.37494 317.49997 Q 793.74994 291.04166 820.2083 291.04166 Q 873.12494 291.04166 873.12494 264.5833 Q 899.5833 238.12498 952.49994 211.66666 Q 1031.875 158.74998 1031.875 132.29166 Q 1058.3333 105.83333 1058.3333 52.916664 Q 1058.3333 -26.458332 1111.25 0.0 z M 1005.4166 264.5833 Q 1005.4166 264.5833 1031.875 264.5833 Q 1031.875 264.5833 1005.4166 264.5833 Q 1005.4166 264.5833 1005.4166 264.5833 z M 529.1666 1005.4166 Q 529.1666 1005.4166 555.625 1005.4166 Q 555.625 1005.4166 529.1666 1005.4166 Q 529.1666 1005.4166 529.1666 1005.4166 z" svg:height="14.287499mm" draw:style-name="style-669" svg:viewBox="0.0 0.0 1190.6249 1428.7499" svg:width="11.906249mm" svg:x="84.1375mm" svg:y="232.30415mm"/>
          <draw:path svg:d="M 449.79166 26.458332 L 476.24997 26.458332 L 608.5416 52.916664 Q 714.37494 52.916664 793.74994 105.83333 Q 873.12494 158.74998 873.12494 185.20833 L 899.5833 185.20833 L 926.0416 211.66666 Q 952.49994 211.66666 952.49994 238.12498 L 952.49994 264.5833 L 952.49994 264.5833 L 952.49994 291.04166 L 926.0416 291.04166 Q 926.0416 317.49997 926.0416 317.49997 L 926.0416 317.49997 L 926.0416 396.87497 Q 926.0416 476.24997 899.5833 476.24997 L 899.5833 476.24997 L 820.2083 476.24997 Q 714.37494 476.24997 714.37494 449.79166 Q 687.9166 423.3333 502.7083 423.3333 L 343.9583 449.79166 L 317.49997 449.79166 Q 291.04166 476.24997 238.12498 476.24997 Q 185.20833 476.24997 158.74998 423.3333 L 132.29166 370.41666 L 105.83333 370.41666 L 79.37499 370.41666 L 26.458332 343.9583 L 0.0 317.49997 L 0.0 317.49997 L 26.458332 317.49997 L 26.458332 317.49997 L 26.458332 317.49997 L 26.458332 291.04166 L 26.458332 291.04166 L 52.916664 264.5833 L 52.916664 264.5833 L 52.916664 264.5833 L 79.37499 264.5833 L 79.37499 264.5833 L 79.37499 238.12498 L 79.37499 211.66666 L 79.37499 211.66666 L 79.37499 211.66666 Q 79.37499 185.20833 52.916664 185.20833 L 52.916664 185.20833 L 52.916664 158.74998 L 26.458332 158.74998 L 26.458332 158.74998 L 26.458332 158.74998 L 26.458332 158.74998 L 26.458332 132.29166 L 0.0 132.29166 L 0.0 132.29166 L 0.0 105.83333 L 0.0 105.83333 L 132.29166 79.37499 Q 238.12498 52.916664 264.5833 26.458332 Q 264.5833 0.0 291.04166 0.0 Q 343.9583 0.0 396.87497 0.0 Q 423.3333 0.0 449.79166 26.458332 z" svg:height="4.7625mm" draw:style-name="style-670" svg:viewBox="0.0 0.0 952.49994 476.24997" svg:width="9.525mm" svg:x="130.96875mm" svg:y="102.12916mm"/>
          <draw:path svg:d="M 608.5416 105.83333 L 634.99994 0.0 L 634.99994 52.916664 Q 661.4583 79.37499 714.37494 79.37499 Q 767.2916 52.916664 793.74994 79.37499 Q 846.6666 105.83333 846.6666 132.29166 L 846.6666 158.74998 L 820.2083 158.74998 Q 793.74994 132.29166 740.8333 608.5416 Q 687.9166 1084.7916 608.5416 1217.0833 Q 529.1666 1322.9166 502.7083 1322.9166 L 502.7083 1322.9166 L 502.7083 1296.4583 Q 476.24997 1269.9999 449.79166 1269.9999 L 396.87497 1296.4583 L 396.87497 1164.1666 L 370.41666 1058.3333 L 317.49997 1164.1666 Q 264.5833 1269.9999 264.5833 1269.9999 L 264.5833 1269.9999 L 264.5833 1269.9999 Q 264.5833 1296.4583 238.12498 1296.4583 L 238.12498 1296.4583 L 238.12498 1296.4583 Q 211.66666 1296.4583 211.66666 1164.1666 Q 211.66666 1031.875 185.20833 1031.875 Q 158.74998 1031.875 158.74998 978.95825 Q 132.29166 952.49994 105.83333 820.2083 Q 105.83333 714.37494 52.916664 687.9166 L 0.0 687.9166 L 0.0 634.99994 Q 0.0 608.5416 79.37499 582.0833 Q 158.74998 529.1666 185.20833 502.7083 Q 211.66666 476.24997 264.5833 449.79166 Q 291.04166 449.79166 291.04166 423.3333 Q 291.04166 370.41666 317.49997 370.41666 Q 343.9583 370.41666 343.9583 343.9583 L 343.9583 343.9583 L 343.9583 343.9583 Q 370.41666 343.9583 370.41666 370.41666 Q 370.41666 396.87497 423.3333 264.5833 L 476.24997 158.74998 L 476.24997 158.74998 L 476.24997 158.74998 L 502.7083 238.12498 Q 529.1666 317.49997 529.1666 317.49997 L 529.1666 317.49997 L 555.625 343.9583 L 582.0833 370.41666 L 582.0833 370.41666 L 582.0833 370.41666 L 582.0833 396.87497 L 582.0833 396.87497 L 582.0833 370.41666 L 582.0833 317.49997 L 582.0833 264.5833 Q 582.0833 185.20833 608.5416 105.83333 z" svg:height="13.229166mm" draw:style-name="style-671" svg:viewBox="0.0 0.0 846.6666 1322.9166" svg:width="8.466666mm" svg:x="180.44583mm" svg:y="132.29166mm"/>
          <draw:path svg:d="M 52.916664 26.458332 L 79.37499 0.0 L 105.83333 0.0 Q 132.29166 0.0 132.29166 79.37499 L 132.29166 185.20833 L 79.37499 185.20833 Q 0.0 185.20833 0.0 158.74998 L 0.0 132.29166 L 0.0 105.83333 Q 26.458332 79.37499 52.916664 26.458332 z" svg:height="1.8520832mm" draw:style-name="style-672" svg:viewBox="0.0 0.0 132.29166 185.20833" svg:width="1.3229166mm" svg:x="27.781248mm" svg:y="185.4729mm"/>
          <draw:path svg:d="M 0.0 26.458332 L 26.458332 0.0 L 52.916664 0.0 L 105.83333 0.0 L 158.74998 52.916664 Q 211.66666 79.37499 238.12498 132.29166 Q 264.5833 185.20833 264.5833 317.49997 L 264.5833 449.79166 L 264.5833 449.79166 Q 264.5833 476.24997 264.5833 476.24997 L 291.04166 476.24997 L 291.04166 502.7083 Q 291.04166 529.1666 211.66666 529.1666 L 105.83333 529.1666 L 105.83333 343.9583 Q 105.83333 158.74998 79.37499 105.83333 Q 79.37499 79.37499 52.916664 79.37499 L 26.458332 79.37499 L 26.458332 52.916664 Q 0.0 52.916664 0.0 52.916664 L 0.0 26.458332 L 0.0 26.458332 z" svg:height="5.2916665mm" draw:style-name="style-673" svg:viewBox="0.0 0.0 291.04166 529.1666" svg:width="2.9104166mm" svg:x="157.69167mm" svg:y="278.87082mm"/>
          <draw:path svg:d="M 502.7083 52.916664 L 502.7083 79.37499 L 502.7083 105.83333 Q 529.1666 132.29166 529.1666 158.74998 L 529.1666 185.20833 L 529.1666 185.20833 L 502.7083 185.20833 L 502.7083 185.20833 Q 502.7083 211.66666 476.24997 211.66666 L 476.24997 211.66666 L 476.24997 185.20833 Q 476.24997 158.74998 343.9583 158.74998 L 238.12498 158.74998 L 158.74998 158.74998 L 52.916664 158.74998 L 0.0 132.29166 Q -26.458332 105.83333 52.916664 52.916664 Q 158.74998 -52.916664 317.49997 0.0 Q 476.24997 52.916664 476.24997 52.916664 Q 476.24997 52.916664 502.7083 52.916664 z" svg:height="2.1166666mm" draw:style-name="style-674" svg:viewBox="0.0 0.0 529.1666 211.66666" svg:width="5.2916665mm" svg:x="120.649994mm" svg:y="221.19165mm"/>
          <draw:path svg:d="M 158.74998 79.37499 L 238.12498 0.0 L 291.04166 26.458332 Q 370.41666 52.916664 370.41666 52.916664 Q 370.41666 79.37499 396.87497 105.83333 L 396.87497 132.29166 L 396.87497 132.29166 Q 370.41666 132.29166 370.41666 158.74998 L 370.41666 158.74998 L 370.41666 211.66666 Q 370.41666 238.12498 343.9583 238.12498 L 343.9583 238.12498 L 343.9583 238.12498 Q 343.9583 211.66666 291.04166 211.66666 Q 238.12498 211.66666 105.83333 264.5833 L 0.0 317.49997 L 0.0 317.49997 L 0.0 291.04166 L 0.0 264.5833 L 0.0 238.12498 L 26.458332 211.66666 L 52.916664 185.20833 L 52.916664 185.20833 Q 52.916664 158.74998 158.74998 79.37499 z" svg:height="3.1749997mm" draw:style-name="style-675" svg:viewBox="0.0 0.0 396.87497 317.49997" svg:width="3.9687498mm" svg:x="100.0125mm" svg:y="171.97916mm"/>
          <draw:path svg:d="M 926.0416 26.458332 L 1058.3333 0.0 L 1084.7916 0.0 L 1111.25 0.0 L 1111.25 0.0 L 1111.25 0.0 L 1137.7083 26.458332 L 1164.1666 26.458332 L 1164.1666 26.458332 L 1164.1666 52.916664 L 1190.6249 52.916664 L 1217.0833 52.916664 L 1217.0833 105.83333 Q 1243.5416 158.74998 1296.4583 158.74998 Q 1349.3749 185.20833 1322.9166 264.5833 Q 1322.9166 370.41666 1296.4583 370.41666 Q 1296.4583 370.41666 1217.0833 396.87497 L 1164.1666 423.3333 L 1164.1666 423.3333 L 1164.1666 423.3333 L 1005.4166 423.3333 Q 820.2083 423.3333 476.24997 370.41666 L 158.74998 317.49997 L 105.83333 317.49997 L 79.37499 317.49997 L 52.916664 291.04166 L 0.0 291.04166 L 0.0 264.5833 L 0.0 211.66666 L 26.458332 211.66666 L 52.916664 211.66666 L 79.37499 185.20833 L 105.83333 158.74998 L 132.29166 158.74998 L 158.74998 158.74998 L 211.66666 132.29166 Q 264.5833 105.83333 291.04166 105.83333 L 291.04166 105.83333 L 370.41666 105.83333 L 476.24997 105.83333 L 529.1666 79.37499 L 582.0833 52.916664 L 661.4583 52.916664 L 740.8333 52.916664 L 740.8333 26.458332 L 740.8333 26.458332 L 767.2916 26.458332 L 793.74994 26.458332 L 926.0416 26.458332 z" svg:height="4.233333mm" draw:style-name="style-676" svg:viewBox="0.0 0.0 1322.9166 423.3333" svg:width="13.229166mm" svg:x="96.30833mm" svg:y="207.43332mm"/>
          <draw:path svg:d="M 132.29166 0.0 L 185.20833 26.458332 L 185.20833 26.458332 L 185.20833 52.916664 L 211.66666 52.916664 L 238.12498 52.916664 L 396.87497 52.916664 Q 555.625 105.83333 608.5416 158.74998 Q 661.4583 211.66666 740.8333 185.20833 Q 793.74994 158.74998 873.12494 211.66666 Q 952.49994 264.5833 978.95825 264.5833 L 1005.4166 264.5833 L 1005.4166 264.5833 Q 1005.4166 264.5833 1005.4166 291.04166 L 1031.875 291.04166 L 1031.875 291.04166 Q 1031.875 317.49997 952.49994 317.49997 L 873.12494 317.49997 L 873.12494 317.49997 Q 846.6666 317.49997 846.6666 343.9583 L 846.6666 370.41666 L 873.12494 370.41666 L 873.12494 370.41666 L 873.12494 370.41666 L 873.12494 370.41666 L 899.5833 396.87497 L 899.5833 396.87497 L 899.5833 396.87497 L 926.0416 396.87497 L 926.0416 423.3333 L 926.0416 423.3333 L 926.0416 423.3333 L 926.0416 423.3333 L 899.5833 423.3333 L 873.12494 423.3333 L 846.6666 423.3333 Q 793.74994 423.3333 608.5416 343.9583 L 423.3333 291.04166 L 396.87497 291.04166 Q 370.41666 264.5833 264.5833 264.5833 Q 132.29166 211.66666 105.83333 211.66666 L 52.916664 158.74998 L 52.916664 158.74998 L 52.916664 158.74998 L 26.458332 158.74998 L 26.458332 158.74998 L 0.0 185.20833 L 0.0 185.20833 L 0.0 132.29166 L 0.0 79.37499 L 0.0 79.37499 Q 0.0 79.37499 52.916664 105.83333 Q 105.83333 105.83333 105.83333 52.916664 Q 105.83333 -26.458332 132.29166 0.0 z" svg:height="4.233333mm" draw:style-name="style-677" svg:viewBox="0.0 0.0 1031.875 423.3333" svg:width="10.318749mm" svg:x="25.929165mm" svg:y="162.45416mm"/>
          <draw:path svg:d="M 158.74998 0.0 L 185.20833 0.0 L 317.49997 158.74998 Q 423.3333 317.49997 449.79166 317.49997 Q 476.24997 317.49997 476.24997 291.04166 Q 476.24997 264.5833 502.7083 264.5833 L 529.1666 264.5833 L 529.1666 291.04166 Q 529.1666 317.49997 502.7083 317.49997 L 502.7083 317.49997 L 502.7083 423.3333 Q 529.1666 529.1666 529.1666 582.0833 Q 529.1666 608.5416 555.625 634.99994 L 582.0833 661.4583 L 582.0833 687.9166 L 582.0833 714.37494 L 608.5416 714.37494 L 608.5416 740.8333 L 608.5416 740.8333 L 634.99994 740.8333 L 634.99994 740.8333 L 634.99994 740.8333 L 634.99994 767.2916 L 608.5416 767.2916 L 582.0833 767.2916 L 582.0833 740.8333 L 582.0833 740.8333 L 582.0833 740.8333 L 555.625 767.2916 L 529.1666 793.74994 L 529.1666 793.74994 L 529.1666 820.2083 L 529.1666 820.2083 L 529.1666 820.2083 L 502.7083 740.8333 L 476.24997 687.9166 L 476.24997 661.4583 Q 476.24997 634.99994 291.04166 370.41666 L 132.29166 132.29166 L 105.83333 132.29166 L 79.37499 105.83333 L 52.916664 105.83333 L 0.0 105.83333 L 0.0 105.83333 Q 0.0 105.83333 52.916664 79.37499 Q 105.83333 79.37499 105.83333 26.458332 Q 105.83333 -26.458332 158.74998 0.0 z" svg:height="8.202083mm" draw:style-name="style-678" svg:viewBox="0.0 0.0 634.99994 820.2083" svg:width="6.3499994mm" svg:x="78.316666mm" svg:y="161.39583mm"/>
          <draw:path svg:d="M 396.87497 0.0 L 396.87497 0.0 L 396.87497 0.0 Q 396.87497 0.0 423.3333 26.458332 L 423.3333 26.458332 L 423.3333 26.458332 Q 423.3333 52.916664 423.3333 52.916664 L 449.79166 52.916664 L 476.24997 105.83333 Q 476.24997 132.29166 476.24997 158.74998 Q 476.24997 158.74998 449.79166 211.66666 L 423.3333 291.04166 L 423.3333 291.04166 Q 423.3333 317.49997 370.41666 291.04166 L 343.9583 291.04166 L 317.49997 291.04166 Q 317.49997 264.5833 317.49997 264.5833 Q 317.49997 264.5833 211.66666 238.12498 L 105.83333 211.66666 L 79.37499 185.20833 L 52.916664 185.20833 L 52.916664 158.74998 Q 52.916664 158.74998 26.458332 158.74998 L 26.458332 158.74998 L 26.458332 158.74998 Q 0.0 132.29166 0.0 132.29166 L 0.0 132.29166 L 0.0 105.83333 L 0.0 105.83333 L 0.0 52.916664 Q 0.0 0.0 185.20833 0.0 Q 370.41666 0.0 396.87497 0.0 z" svg:height="2.9104166mm" draw:style-name="style-679" svg:viewBox="0.0 0.0 476.24997 291.04166" svg:width="4.7625mm" svg:x="80.43333mm" svg:y="174.62498mm"/>
          <draw:path svg:d="M 343.9583 105.83333 L 291.04166 0.0 L 449.79166 105.83333 Q 608.5416 211.66666 634.99994 291.04166 Q 634.99994 370.41666 714.37494 423.3333 Q 793.74994 476.24997 846.6666 502.7083 Q 873.12494 502.7083 873.12494 529.1666 Q 873.12494 555.625 899.5833 555.625 Q 926.0416 555.625 926.0416 582.0833 Q 926.0416 608.5416 978.95825 634.99994 Q 1058.3333 661.4583 1058.3333 687.9166 Q 1058.3333 687.9166 1058.3333 687.9166 L 1058.3333 687.9166 L 1058.3333 714.37494 L 1058.3333 714.37494 L 1084.7916 740.8333 L 1111.25 767.2916 L 1111.25 767.2916 L 1111.25 740.8333 L 1111.25 740.8333 L 1111.25 740.8333 L 1137.7083 740.8333 L 1137.7083 740.8333 L 1137.7083 714.37494 L 1164.1666 714.37494 L 1164.1666 714.37494 L 1164.1666 740.8333 L 1164.1666 740.8333 L 1164.1666 740.8333 L 1190.6249 740.8333 L 1190.6249 740.8333 L 1217.0833 740.8333 L 1243.5416 740.8333 L 1243.5416 740.8333 L 1269.9999 740.8333 L 1269.9999 740.8333 L 1269.9999 740.8333 L 1349.3749 740.8333 Q 1428.7499 767.2916 1428.7499 740.8333 Q 1455.2083 687.9166 1534.5833 740.8333 Q 1613.9583 740.8333 1640.4166 767.2916 Q 1640.4166 793.74994 1666.8749 873.12494 L 1666.8749 952.49994 L 1640.4166 978.95825 Q 1587.4999 1005.4166 1534.5833 978.95825 Q 1481.6666 952.49994 1481.6666 1111.25 Q 1481.6666 1269.9999 1481.6666 1587.4999 L 1481.6666 1931.4583 L 1481.6666 1931.4583 Q 1481.6666 1931.4583 1455.2083 1904.9999 Q 1455.2083 1852.0833 1428.7499 1852.0833 Q 1402.2916 1852.0833 1402.2916 1878.5416 Q 1402.2916 1904.9999 1375.8333 1904.9999 Q 1322.9166 1904.9999 1269.9999 1984.3749 Q 1190.6249 2037.2915 1164.1666 2063.75 Q 1164.1666 2116.6665 1084.7916 2169.5833 Q 1005.4166 2196.0415 1005.4166 2222.5 Q 1005.4166 2248.9583 952.49994 2248.9583 L 952.49994 2248.9583 L 926.0416 2248.9583 L 926.0416 2275.4165 L 846.6666 2275.4165 L 793.74994 2275.4165 L 767.2916 2275.4165 L 740.8333 2275.4165 L 740.8333 2275.4165 L 740.8333 2275.4165 L 714.37494 2248.9583 L 714.37494 2222.5 L 714.37494 2222.5 L 740.8333 2196.0415 L 740.8333 2143.125 L 740.8333 2090.2083 L 767.2916 2063.75 L 793.74994 2037.2915 L 793.74994 1957.9165 Q 793.74994 1878.5416 687.9166 1746.2499 Q 582.0833 1640.4166 529.1666 1613.9583 Q 476.24997 1587.4999 317.49997 1481.6666 L 158.74998 1375.8333 L 158.74998 1375.8333 L 158.74998 1375.8333 L 132.29166 1349.3749 L 105.83333 1322.9166 L 105.83333 1322.9166 L 105.83333 1322.9166 L 79.37499 1322.9166 L 79.37499 1322.9166 L 79.37499 1296.4583 L 52.916664 1296.4583 L 52.916664 1296.4583 L 52.916664 1269.9999 L 52.916664 1269.9999 L 52.916664 1269.9999 L 26.458332 1269.9999 L 26.458332 1269.9999 L 26.458332 1243.5416 L 0.0 1243.5416 L 0.0 1243.5416 L 0.0 1217.0833 L 0.0 1217.0833 L 0.0 1217.0833 L 26.458332 1217.0833 L 52.916664 1217.0833 L 52.916664 1243.5416 L 52.916664 1243.5416 L 79.37499 1243.5416 L 79.37499 1269.9999 L 158.74998 1269.9999 L 211.66666 1269.9999 L 264.5833 1243.5416 L 291.04166 1217.0833 L 291.04166 1217.0833 L 317.49997 1217.0833 L 317.49997 1217.0833 L 317.49997 1217.0833 L 317.49997 1190.6249 L 317.49997 1190.6249 L 317.49997 1137.7083 L 317.49997 1084.7916 L 317.49997 1084.7916 L 317.49997 1058.3333 L 264.5833 1058.3333 Q 238.12498 1058.3333 211.66666 1031.875 L 211.66666 1005.4166 L 211.66666 1005.4166 L 211.66666 1005.4166 L 185.20833 1005.4166 L 185.20833 1005.4166 L 185.20833 978.95825 L 158.74998 978.95825 L 158.74998 978.95825 L 158.74998 952.49994 L 158.74998 952.49994 L 158.74998 952.49994 L 132.29166 926.0416 L 132.29166 899.5833 L 158.74998 899.5833 L 185.20833 899.5833 L 185.20833 926.0416 L 211.66666 926.0416 L 211.66666 926.0416 L 211.66666 952.49994 L 211.66666 952.49994 L 211.66666 952.49994 L 238.12498 978.95825 L 264.5833 1005.4166 L 264.5833 1005.4166 L 264.5833 1005.4166 L 343.9583 1058.3333 Q 423.3333 1084.7916 423.3333 1111.25 Q 423.3333 1137.7083 449.79166 1137.7083 L 449.79166 1164.1666 L 449.79166 1164.1666 L 476.24997 1164.1666 L 476.24997 1164.1666 L 476.24997 1164.1666 L 476.24997 1190.6249 L 476.24997 1190.6249 L 502.7083 1190.6249 L 502.7083 1217.0833 L 529.1666 1217.0833 L 555.625 1217.0833 L 555.625 1243.5416 L 582.0833 1243.5416 L 582.0833 1243.5416 L 582.0833 1269.9999 L 608.5416 1269.9999 L 634.99994 1269.9999 L 634.99994 1243.5416 L 634.99994 1243.5416 L 634.99994 1137.7083 L 634.99994 1031.875 L 634.99994 1005.4166 Q 634.99994 952.49994 582.0833 793.74994 Q 529.1666 608.5416 476.24997 582.0833 Q 423.3333 555.625 423.3333 529.1666 Q 423.3333 502.7083 370.41666 476.24997 L 291.04166 423.3333 L 317.49997 423.3333 L 317.49997 423.3333 L 317.49997 396.87497 L 317.49997 396.87497 L 291.04166 370.41666 L 264.5833 343.9583 L 264.5833 343.9583 L 264.5833 317.49997 L 238.12498 317.49997 L 211.66666 317.49997 L 211.66666 291.04166 L 211.66666 291.04166 L 185.20833 291.04166 L 185.20833 264.5833 L 185.20833 264.5833 L 158.74998 264.5833 L 158.74998 238.12498 L 158.74998 211.66666 L 185.20833 211.66666 L 211.66666 211.66666 L 211.66666 238.12498 L 211.66666 238.12498 L 238.12498 238.12498 L 238.12498 264.5833 L 238.12498 264.5833 L 264.5833 264.5833 L 264.5833 264.5833 L 264.5833 264.5833 L 264.5833 291.04166 L 264.5833 291.04166 L 317.49997 317.49997 Q 317.49997 343.9583 343.9583 343.9583 L 343.9583 370.41666 L 343.9583 370.41666 L 370.41666 370.41666 L 370.41666 370.41666 L 370.41666 370.41666 L 423.3333 396.87497 L 476.24997 396.87497 L 476.24997 370.41666 L 476.24997 317.49997 L 449.79166 317.49997 L 449.79166 317.49997 L 449.79166 291.04166 L 423.3333 291.04166 L 423.3333 264.5833 Q 423.3333 211.66666 343.9583 105.83333 z" svg:height="22.754166mm" draw:style-name="style-680" svg:viewBox="0.0 0.0 1666.8749 2275.4165" svg:width="16.668749mm" svg:x="150.81248mm" svg:y="161.39583mm"/>
          <draw:path svg:d="M 264.5833 0.0 L 264.5833 0.0 L 370.41666 0.0 L 449.79166 0.0 L 449.79166 0.0 Q 449.79166 26.458332 449.79166 26.458332 L 476.24997 26.458332 L 476.24997 26.458332 L 476.24997 26.458332 L 529.1666 52.916664 Q 582.0833 79.37499 582.0833 79.37499 L 582.0833 105.83333 L 582.0833 105.83333 Q 582.0833 132.29166 582.0833 132.29166 L 608.5416 132.29166 L 608.5416 132.29166 Q 608.5416 132.29166 634.99994 158.74998 L 634.99994 158.74998 L 634.99994 185.20833 L 634.99994 211.66666 L 634.99994 211.66666 Q 608.5416 185.20833 582.0833 238.12498 Q 529.1666 264.5833 529.1666 185.20833 Q 502.7083 105.83333 423.3333 132.29166 Q 343.9583 132.29166 370.41666 211.66666 L 370.41666 291.04166 L 396.87497 291.04166 L 396.87497 291.04166 L 396.87497 317.49997 L 370.41666 317.49997 L 370.41666 343.9583 L 370.41666 396.87497 L 396.87497 423.3333 L 423.3333 449.79166 L 423.3333 502.7083 L 423.3333 582.0833 L 449.79166 582.0833 L 449.79166 582.0833 L 449.79166 582.0833 Q 449.79166 608.5416 423.3333 608.5416 Q 396.87497 608.5416 370.41666 529.1666 Q 317.49997 476.24997 238.12498 476.24997 L 132.29166 502.7083 L 105.83333 502.7083 L 105.83333 502.7083 L 79.37499 476.24997 L 52.916664 449.79166 L 52.916664 449.79166 L 52.916664 449.79166 L 26.458332 396.87497 L 26.458332 370.41666 L 26.458332 343.9583 L 0.0 343.9583 L 0.0 291.04166 L 0.0 238.12498 L 26.458332 238.12498 L 26.458332 238.12498 L 26.458332 211.66666 L 52.916664 211.66666 L 52.916664 211.66666 L 52.916664 185.20833 L 105.83333 185.20833 Q 132.29166 185.20833 185.20833 132.29166 Q 211.66666 105.83333 185.20833 79.37499 L 158.74998 26.458332 L 211.66666 26.458332 Q 264.5833 26.458332 264.5833 0.0 z" svg:height="6.0854163mm" draw:style-name="style-681" svg:viewBox="0.0 0.0 634.99994 608.5416" svg:width="6.3499994mm" svg:x="73.55416mm" svg:y="172.24374mm"/>
          <draw:path svg:d="M 26.458332 158.74998 L 79.37499 0.0 L 132.29166 105.83333 Q 185.20833 211.66666 211.66666 264.5833 Q 238.12498 317.49997 264.5833 264.5833 L 264.5833 238.12498 L 264.5833 238.12498 Q 291.04166 238.12498 291.04166 343.9583 L 291.04166 449.79166 L 238.12498 423.3333 Q 211.66666 423.3333 211.66666 476.24997 Q 185.20833 555.625 211.66666 608.5416 L 211.66666 661.4583 L 211.66666 661.4583 L 185.20833 661.4583 L 185.20833 634.99994 L 185.20833 608.5416 L 158.74998 582.0833 L 132.29166 555.625 L 132.29166 555.625 L 132.29166 529.1666 L 132.29166 529.1666 L 132.29166 529.1666 L 105.83333 529.1666 L 105.83333 529.1666 L 79.37499 502.7083 L 52.916664 502.7083 L 52.916664 476.24997 L 26.458332 449.79166 L 26.458332 449.79166 L 26.458332 423.3333 L 26.458332 423.3333 L 26.458332 423.3333 L 26.458332 396.87497 Q 26.458332 370.41666 0.0 370.41666 Q -26.458332 343.9583 26.458332 158.74998 z" svg:height="6.614583mm" draw:style-name="style-682" svg:viewBox="0.0 0.0 291.04166 661.4583" svg:width="2.9104166mm" svg:x="96.572914mm" svg:y="228.07082mm"/>
          <draw:path svg:d="M 476.24997 132.29166 L 502.7083 132.29166 L 502.7083 132.29166 Q 502.7083 132.29166 555.625 158.74998 L 608.5416 158.74998 L 608.5416 211.66666 Q 608.5416 238.12498 555.625 291.04166 Q 476.24997 317.49997 423.3333 449.79166 Q 317.49997 582.0833 317.49997 608.5416 L 317.49997 634.99994 L 317.49997 634.99994 Q 291.04166 661.4583 291.04166 661.4583 L 291.04166 661.4583 L 264.5833 661.4583 Q 238.12498 661.4583 211.66666 661.4583 Q 185.20833 661.4583 158.74998 687.9166 L 132.29166 740.8333 L 132.29166 714.37494 L 132.29166 661.4583 L 105.83333 661.4583 L 79.37499 661.4583 L 79.37499 608.5416 L 79.37499 582.0833 L 52.916664 582.0833 L 26.458332 608.5416 L 26.458332 608.5416 L 0.0 608.5416 L 0.0 608.5416 L 0.0 608.5416 L 0.0 582.0833 L 0.0 555.625 L 26.458332 555.625 L 26.458332 555.625 L 105.83333 529.1666 Q 158.74998 502.7083 185.20833 449.79166 Q 211.66666 396.87497 238.12498 396.87497 Q 264.5833 370.41666 238.12498 317.49997 Q 211.66666 238.12498 185.20833 158.74998 Q 158.74998 79.37499 185.20833 79.37499 L 211.66666 52.916664 L 238.12498 26.458332 Q 264.5833 -26.458332 317.49997 0.0 Q 370.41666 26.458332 396.87497 79.37499 Q 423.3333 132.29166 476.24997 132.29166 z" svg:height="7.408333mm" draw:style-name="style-683" svg:viewBox="0.0 0.0 608.5416 740.8333" svg:width="6.0854163mm" svg:x="183.62082mm" svg:y="121.97291mm"/>
          <draw:path svg:d="M 714.37494 0.0 L 740.8333 0.0 L 740.8333 26.458332 Q 740.8333 52.916664 687.9166 52.916664 Q 608.5416 52.916664 608.5416 79.37499 Q 608.5416 132.29166 687.9166 132.29166 L 740.8333 132.29166 L 846.6666 158.74998 L 926.0416 158.74998 L 926.0416 185.20833 Q 952.49994 211.66666 926.0416 238.12498 L 926.0416 264.5833 L 899.5833 264.5833 Q 899.5833 238.12498 793.74994 238.12498 Q 714.37494 211.66666 714.37494 238.12498 L 714.37494 291.04166 L 714.37494 317.49997 Q 714.37494 343.9583 687.9166 343.9583 Q 661.4583 343.9583 634.99994 423.3333 Q 634.99994 502.7083 423.3333 555.625 L 238.12498 608.5416 L 211.66666 634.99994 L 185.20833 661.4583 L 185.20833 661.4583 L 158.74998 661.4583 L 158.74998 661.4583 L 158.74998 661.4583 L 158.74998 687.9166 L 158.74998 687.9166 L 132.29166 687.9166 L 132.29166 714.37494 L 132.29166 714.37494 L 105.83333 714.37494 L 105.83333 714.37494 L 105.83333 714.37494 L 105.83333 740.8333 L 105.83333 740.8333 L 79.37499 740.8333 L 52.916664 740.8333 L 52.916664 740.8333 Q 26.458332 714.37494 26.458332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582.0833 L 105.83333 555.625 L 132.29166 529.1666 Q 132.29166 502.7083 105.83333 502.7083 Q 52.916664 502.7083 105.83333 449.79166 Q 132.29166 396.87497 211.66666 370.41666 Q 264.5833 343.9583 264.5833 317.49997 Q 264.5833 291.04166 343.9583 291.04166 Q 423.3333 264.5833 423.3333 158.74998 Q 423.3333 79.37499 555.625 26.458332 Q 687.9166 26.458332 714.37494 0.0 z" svg:height="7.408333mm" draw:style-name="style-684" svg:viewBox="0.0 0.0 926.0416 740.8333" svg:width="9.260416mm" svg:x="159.27916mm" svg:y="93.39791mm"/>
          <draw:path svg:d="M 502.7083 185.20833 L 502.7083 0.0 L 529.1666 79.37499 Q 555.625 158.74998 582.0833 238.12498 Q 582.0833 291.04166 661.4583 291.04166 Q 767.2916 291.04166 767.2916 291.04166 L 767.2916 291.04166 L 793.74994 291.04166 L 793.74994 291.04166 L 793.74994 317.49997 L 820.2083 317.49997 L 820.2083 317.49997 L 820.2083 343.9583 L 820.2083 343.9583 L 820.2083 343.9583 L 846.6666 343.9583 L 846.6666 370.41666 L 767.2916 370.41666 Q 714.37494 396.87497 687.9166 476.24997 Q 661.4583 555.625 687.9166 555.625 L 687.9166 555.625 L 687.9166 555.625 Q 687.9166 555.625 714.37494 582.0833 L 714.37494 582.0833 L 687.9166 608.5416 Q 661.4583 661.4583 661.4583 714.37494 L 661.4583 767.2916 L 634.99994 767.2916 L 608.5416 767.2916 L 608.5416 714.37494 Q 608.5416 661.4583 502.7083 661.4583 Q 396.87497 661.4583 396.87497 687.9166 Q 396.87497 714.37494 343.9583 687.9166 Q 291.04166 661.4583 211.66666 634.99994 L 105.83333 608.5416 L 79.37499 582.0833 L 52.916664 555.625 L 26.458332 555.625 L 0.0 555.625 L 0.0 529.1666 L 0.0 529.1666 L 26.458332 529.1666 L 79.37499 555.625 L 132.29166 555.625 L 185.20833 555.625 L 238.12498 529.1666 Q 317.49997 502.7083 396.87497 449.79166 Q 502.7083 370.41666 502.7083 185.20833 z" svg:height="7.6729164mm" draw:style-name="style-685" svg:viewBox="0.0 0.0 846.6666 767.2916" svg:width="8.466666mm" svg:x="74.347916mm" svg:y="197.11458mm"/>
          <draw:path svg:d="M 502.7083 238.12498 L 502.7083 264.5833 L 502.7083 291.04166 L 502.7083 317.49997 L 476.24997 291.04166 Q 423.3333 291.04166 396.87497 449.79166 Q 370.41666 608.5416 396.87497 767.2916 Q 423.3333 926.0416 449.79166 952.49994 L 449.79166 978.95825 L 449.79166 978.95825 Q 423.3333 978.95825 423.3333 1005.4166 Q 423.3333 1031.875 423.3333 1058.3333 Q 396.87497 1084.7916 370.41666 1058.3333 Q 370.41666 1031.875 317.49997 1031.875 Q 291.04166 1031.875 211.66666 846.6666 L 105.83333 687.9166 L 105.83333 687.9166 Q 105.83333 661.4583 79.37499 634.99994 L 52.916664 608.5416 L 52.916664 661.4583 L 52.916664 740.8333 L 26.458332 740.8333 L 26.458332 740.8333 L 26.458332 740.8333 L 0.0 740.8333 L 0.0 608.5416 Q 0.0 476.24997 52.916664 449.79166 L 79.37499 449.79166 L 105.83333 449.79166 Q 105.83333 449.79166 185.20833 396.87497 Q 264.5833 343.9583 264.5833 185.20833 L 264.5833 0.0 L 317.49997 26.458332 Q 370.41666 79.37499 370.41666 26.458332 Q 396.87497 -26.458332 423.3333 26.458332 Q 476.24997 79.37499 476.24997 158.74998 Q 476.24997 238.12498 502.7083 238.12498 z" svg:height="10.583333mm" draw:style-name="style-686" svg:viewBox="0.0 0.0 502.7083 1058.3333" svg:width="5.027083mm" svg:x="49.741665mm" svg:y="220.3979mm"/>
          <draw:path svg:d="M 26.458332 26.458332 L 26.458332 0.0 L 52.916664 0.0 Q 79.37499 26.458332 158.74998 26.458332 L 264.5833 26.458332 L 264.5833 26.458332 L 264.5833 26.458332 L 264.5833 52.916664 L 264.5833 52.916664 L 291.04166 52.916664 L 291.04166 79.37499 L 291.04166 79.37499 L 317.49997 79.37499 L 317.49997 105.83333 L 317.49997 132.29166 L 370.41666 185.20833 Q 423.3333 264.5833 449.79166 343.9583 L 449.79166 423.3333 L 423.3333 423.3333 Q 423.3333 396.87497 423.3333 370.41666 Q 396.87497 317.49997 317.49997 343.9583 L 264.5833 396.87497 L 264.5833 370.41666 Q 264.5833 343.9583 211.66666 264.5833 L 132.29166 185.20833 L 132.29166 158.74998 L 105.83333 158.74998 L 105.83333 158.74998 Q 105.83333 132.29166 52.916664 132.29166 L 26.458332 105.83333 L 26.458332 79.37499 Q 0.0 79.37499 0.0 79.37499 L 0.0 79.37499 L 0.0 52.916664 Q 0.0 26.458332 26.458332 26.458332 z" svg:height="4.233333mm" draw:style-name="style-687" svg:viewBox="0.0 0.0 449.79166 423.3333" svg:width="4.497916mm" svg:x="143.40416mm" svg:y="124.08958mm"/>
          <draw:path svg:d="M 740.8333 238.12498 L 740.8333 238.12498 L 740.8333 238.12498 Q 740.8333 264.5833 767.2916 264.5833 L 767.2916 264.5833 L 767.2916 264.5833 Q 767.2916 264.5833 767.2916 291.04166 L 793.74994 291.04166 L 820.2083 370.41666 Q 820.2083 476.24997 873.12494 529.1666 Q 926.0416 582.0833 952.49994 608.5416 L 978.95825 608.5416 L 978.95825 608.5416 Q 978.95825 634.99994 978.95825 634.99994 L 1005.4166 634.99994 L 1005.4166 634.99994 Q 1005.4166 634.99994 1031.875 661.4583 L 1031.875 661.4583 L 1137.7083 661.4583 L 1269.9999 661.4583 L 1322.9166 661.4583 L 1375.8333 661.4583 L 1375.8333 687.9166 L 1375.8333 714.37494 L 1349.3749 714.37494 L 1296.4583 740.8333 L 1296.4583 740.8333 L 1296.4583 740.8333 L 1243.5416 740.8333 Q 1217.0833 740.8333 1084.7916 793.74994 L 978.95825 793.74994 L 926.0416 793.74994 L 899.5833 793.74994 L 873.12494 793.74994 L 846.6666 793.74994 L 767.2916 740.8333 Q 661.4583 714.37494 687.9166 767.2916 Q 687.9166 793.74994 714.37494 820.2083 Q 767.2916 820.2083 767.2916 846.6666 Q 767.2916 873.12494 740.8333 873.12494 L 740.8333 899.5833 L 634.99994 899.5833 Q 529.1666 899.5833 449.79166 873.12494 Q 396.87497 846.6666 396.87497 899.5833 Q 396.87497 926.0416 343.9583 952.49994 L 317.49997 952.49994 L 291.04166 952.49994 Q 238.12498 952.49994 211.66666 978.95825 Q 185.20833 978.95825 185.20833 952.49994 L 185.20833 926.0416 L 158.74998 926.0416 L 132.29166 899.5833 L 132.29166 899.5833 L 132.29166 899.5833 L 105.83333 899.5833 L 105.83333 899.5833 L 105.83333 873.12494 L 79.37499 873.12494 L 79.37499 873.12494 L 79.37499 846.6666 L 79.37499 846.6666 L 79.37499 846.6666 L 52.916664 846.6666 L 52.916664 846.6666 L 52.916664 820.2083 L 26.458332 820.2083 L 26.458332 820.2083 L 26.458332 793.74994 L 26.458332 793.74994 L 26.458332 793.74994 L 0.0 767.2916 L 0.0 740.8333 L 26.458332 740.8333 L 52.916664 740.8333 L 52.916664 714.37494 L 52.916664 687.9166 L 79.37499 687.9166 L 105.83333 687.9166 L 185.20833 714.37494 Q 291.04166 740.8333 291.04166 740.8333 L 291.04166 740.8333 L 343.9583 740.8333 L 370.41666 740.8333 L 370.41666 740.8333 L 396.87497 740.8333 L 396.87497 740.8333 L 396.87497 740.8333 L 396.87497 767.2916 L 396.87497 767.2916 L 396.87497 740.8333 L 396.87497 714.37494 L 396.87497 714.37494 L 396.87497 687.9166 L 396.87497 687.9166 L 396.87497 687.9166 L 370.41666 687.9166 L 370.41666 687.9166 L 370.41666 661.4583 L 343.9583 661.4583 L 343.9583 661.4583 L 343.9583 634.99994 L 343.9583 634.99994 L 343.9583 634.99994 L 317.49997 634.99994 L 317.49997 634.99994 L 317.49997 608.5416 L 291.04166 608.5416 L 291.04166 582.0833 Q 291.04166 529.1666 291.04166 502.7083 Q 317.49997 476.24997 317.49997 449.79166 Q 343.9583 423.3333 264.5833 423.3333 L 211.66666 423.3333 L 211.66666 423.3333 Q 185.20833 396.87497 185.20833 396.87497 L 185.20833 396.87497 L 185.20833 370.41666 L 185.20833 370.41666 L 158.74998 370.41666 L 158.74998 370.41666 L 158.74998 343.9583 L 132.29166 343.9583 L 132.29166 317.49997 L 132.29166 291.04166 L 158.74998 264.5833 L 185.20833 238.12498 L 185.20833 211.66666 L 185.20833 185.20833 L 264.5833 158.74998 Q 343.9583 132.29166 370.41666 105.83333 Q 396.87497 105.83333 449.79166 79.37499 L 476.24997 79.37499 L 555.625 52.916664 Q 661.4583 52.916664 661.4583 26.458332 Q 661.4583 0.0 687.9166 0.0 Q 714.37494 0.0 714.37494 105.83333 Q 714.37494 238.12498 740.8333 238.12498 z" svg:height="9.789583mm" draw:style-name="style-688" svg:viewBox="0.0 0.0 1375.8333 978.95825" svg:width="13.758332mm" svg:x="61.647915mm" svg:y="120.12083mm"/>
          <draw:path svg:d="M 238.12498 79.37499 L 238.12498 158.74998 L 238.12498 158.74998 Q 211.66666 185.20833 211.66666 211.66666 L 211.66666 211.66666 L 211.66666 211.66666 Q 211.66666 211.66666 185.20833 238.12498 L 185.20833 264.5833 L 132.29166 264.5833 Q 79.37499 264.5833 52.916664 291.04166 Q 52.916664 317.49997 26.458332 264.5833 Q 0.0 238.12498 0.0 158.74998 L 0.0 105.83333 L 0.0 105.83333 Q 26.458332 105.83333 52.916664 79.37499 L 52.916664 52.916664 L 52.916664 52.916664 L 52.916664 52.916664 L 79.37499 26.458332 L 79.37499 0.0 L 158.74998 0.0 Q 211.66666 0.0 238.12498 79.37499 z" svg:height="2.9104166mm" draw:style-name="style-689" svg:viewBox="0.0 0.0 238.12498 291.04166" svg:width="2.38125mm" svg:x="23.283333mm" svg:y="179.3875mm"/>
          <draw:path svg:d="M 26.458332 52.916664 L 79.37499 0.0 L 79.37499 0.0 Q 79.37499 0.0 79.37499 26.458332 L 105.83333 26.458332 L 105.83333 79.37499 Q 132.29166 132.29166 132.29166 132.29166 L 132.29166 132.29166 L 132.29166 132.29166 Q 132.29166 158.74998 132.29166 158.74998 L 158.74998 158.74998 L 158.74998 238.12498 L 185.20833 317.49997 L 185.20833 317.49997 Q 185.20833 317.49997 185.20833 343.9583 L 185.20833 343.9583 L 158.74998 343.9583 L 158.74998 370.41666 L 158.74998 370.41666 L 185.20833 370.41666 L 185.20833 449.79166 L 185.20833 529.1666 L 211.66666 529.1666 L 211.66666 529.1666 L 238.12498 555.625 L 264.5833 555.625 L 291.04166 502.7083 Q 317.49997 476.24997 502.7083 449.79166 Q 714.37494 423.3333 714.37494 423.3333 Q 714.37494 423.3333 714.37494 449.79166 L 740.8333 449.79166 L 740.8333 476.24997 L 740.8333 502.7083 L 714.37494 502.7083 Q 714.37494 476.24997 714.37494 476.24997 L 687.9166 476.24997 L 661.4583 529.1666 Q 608.5416 582.0833 634.99994 740.8333 Q 634.99994 873.12494 608.5416 899.5833 Q 555.625 899.5833 555.625 1111.25 Q 555.625 1296.4583 582.0833 1296.4583 L 582.0833 1322.9166 L 582.0833 1322.9166 L 555.625 1322.9166 L 555.625 1322.9166 L 555.625 1322.9166 L 555.625 1349.3749 L 555.625 1349.3749 L 529.1666 1375.8333 L 529.1666 1375.8333 L 529.1666 1375.8333 L 502.7083 1375.8333 L 502.7083 1375.8333 L 502.7083 1402.2916 L 502.7083 1402.2916 L 502.7083 1402.2916 L 476.24997 1402.2916 L 476.24997 1428.7499 L 449.79166 1428.7499 L 396.87497 1428.7499 L 370.41666 1455.2083 L 343.9583 1455.2083 L 343.9583 1455.2083 L 343.9583 1455.2083 L 343.9583 1428.7499 L 343.9583 1402.2916 L 343.9583 1402.2916 L 343.9583 1375.8333 L 343.9583 1375.8333 L 343.9583 1375.8333 L 343.9583 1322.9166 Q 343.9583 1296.4583 317.49997 1269.9999 Q 264.5833 1269.9999 264.5833 1243.5416 Q 264.5833 1217.0833 238.12498 1217.0833 Q 211.66666 1217.0833 132.29166 1111.25 L 79.37499 1005.4166 L 79.37499 1005.4166 L 79.37499 978.95825 L 79.37499 952.49994 Q 79.37499 952.49994 26.458332 952.49994 Q 0.0 926.0416 0.0 767.2916 Q 26.458332 608.5416 0.0 476.24997 L 0.0 317.49997 L 0.0 211.66666 Q 26.458332 79.37499 26.458332 52.916664 z M 476.24997 1296.4583 Q 502.7083 1296.4583 502.7083 1296.4583 Q 502.7083 1322.9166 502.7083 1322.9166 Q 476.24997 1322.9166 476.24997 1296.4583 z" svg:height="14.552083mm" draw:style-name="style-690" svg:viewBox="0.0 0.0 740.8333 1455.2083" svg:width="7.408333mm" svg:x="92.868744mm" svg:y="239.18332mm"/>
          <draw:path svg:d="M 185.20833 26.458332 L 211.66666 26.458332 L 264.5833 0.0 L 291.04166 0.0 L 343.9583 26.458332 Q 370.41666 26.458332 423.3333 79.37499 Q 423.3333 132.29166 449.79166 158.74998 L 476.24997 185.20833 L 476.24997 238.12498 L 476.24997 291.04166 L 502.7083 291.04166 L 502.7083 317.49997 L 423.3333 317.49997 Q 370.41666 291.04166 185.20833 264.5833 L 0.0 238.12498 L 0.0 238.12498 L 0.0 211.66666 L 26.458332 211.66666 Q 52.916664 185.20833 79.37499 132.29166 L 105.83333 79.37499 L 132.29166 52.916664 L 158.74998 26.458332 L 185.20833 26.458332 z" svg:height="3.1749997mm" draw:style-name="style-691" svg:viewBox="0.0 0.0 502.7083 317.49997" svg:width="5.027083mm" svg:x="49.212498mm" svg:y="263.2604mm"/>
          <draw:path svg:d="M 608.5416 0.0 L 687.9166 52.916664 L 687.9166 79.37499 L 687.9166 105.83333 L 608.5416 158.74998 Q 555.625 211.66666 502.7083 238.12498 L 423.3333 264.5833 L 423.3333 264.5833 L 396.87497 264.5833 L 396.87497 264.5833 L 396.87497 264.5833 L 396.87497 291.04166 L 396.87497 291.04166 L 423.3333 291.04166 L 423.3333 317.49997 L 502.7083 317.49997 Q 608.5416 317.49997 634.99994 317.49997 L 661.4583 317.49997 L 661.4583 370.41666 Q 634.99994 423.3333 608.5416 449.79166 Q 608.5416 476.24997 582.0833 476.24997 L 582.0833 502.7083 L 555.625 502.7083 Q 502.7083 529.1666 396.87497 529.1666 L 317.49997 555.625 L 317.49997 529.1666 Q 291.04166 476.24997 238.12498 476.24997 Q 158.74998 476.24997 132.29166 423.3333 Q 132.29166 396.87497 79.37499 370.41666 L 0.0 370.41666 L 0.0 370.41666 L 0.0 370.41666 L 26.458332 343.9583 L 52.916664 317.49997 L 79.37499 317.49997 L 105.83333 317.49997 L 132.29166 317.49997 L 158.74998 317.49997 L 158.74998 317.49997 L 185.20833 317.49997 L 185.20833 317.49997 L 185.20833 317.49997 L 158.74998 291.04166 L 132.29166 291.04166 L 132.29166 264.5833 L 132.29166 238.12498 L 158.74998 238.12498 L 158.74998 211.66666 L 158.74998 211.66666 L 158.74998 211.66666 L 185.20833 211.66666 Q 238.12498 185.20833 238.12498 158.74998 Q 238.12498 105.83333 291.04166 132.29166 Q 370.41666 158.74998 476.24997 158.74998 L 582.0833 158.74998 L 582.0833 132.29166 Q 608.5416 132.29166 608.5416 105.83333 Q 608.5416 79.37499 555.625 79.37499 Q 529.1666 52.916664 529.1666 26.458332 Q 502.7083 -26.458332 608.5416 0.0 z" svg:height="5.5562496mm" draw:style-name="style-692" svg:viewBox="0.0 0.0 687.9166 555.625" svg:width="6.879166mm" svg:x="63.235413mm" svg:y="127.52916mm"/>
          <draw:path svg:d="M 370.41666 26.458332 L 423.3333 0.0 L 476.24997 0.0 L 555.625 0.0 L 555.625 26.458332 L 582.0833 26.458332 L 582.0833 52.916664 L 582.0833 105.83333 L 608.5416 211.66666 Q 634.99994 343.9583 555.625 370.41666 Q 476.24997 423.3333 502.7083 529.1666 Q 529.1666 661.4583 608.5416 661.4583 Q 687.9166 661.4583 740.8333 899.5833 Q 793.74994 1111.25 740.8333 1111.25 Q 661.4583 1111.25 661.4583 1164.1666 Q 687.9166 1243.5416 687.9166 1322.9166 L 687.9166 1375.8333 L 714.37494 1428.7499 Q 740.8333 1481.6666 873.12494 1455.2083 Q 1005.4166 1428.7499 1005.4166 1455.2083 Q 1005.4166 1481.6666 1031.875 1534.5833 L 1058.3333 1587.4999 L 1058.3333 1640.4166 L 1058.3333 1719.7916 L 1084.7916 1719.7916 L 1084.7916 1719.7916 L 1084.7916 1746.2499 L 1058.3333 1799.1666 L 1058.3333 1799.1666 L 1058.3333 1799.1666 L 1031.875 1825.6249 Q 1005.4166 1852.0833 952.49994 1852.0833 Q 899.5833 1852.0833 634.99994 1904.9999 L 370.41666 1957.9165 L 370.41666 1957.9165 L 370.41666 1957.9165 L 343.9583 1904.9999 Q 317.49997 1852.0833 211.66666 1322.9166 L 105.83333 820.2083 L 79.37499 767.2916 L 52.916664 714.37494 L 52.916664 714.37494 L 52.916664 687.9166 L 52.916664 687.9166 L 52.916664 687.9166 L 52.916664 634.99994 L 52.916664 608.5416 L 26.458332 502.7083 Q 0.0 396.87497 26.458332 370.41666 Q 26.458332 317.49997 0.0 317.49997 Q -26.458332 317.49997 0.0 211.66666 Q 26.458332 105.83333 158.74998 79.37499 Q 317.49997 52.916664 370.41666 26.458332 z" svg:height="19.579166mm" draw:style-name="style-693" svg:viewBox="0.0 0.0 1084.7916 1957.9165" svg:width="10.847916mm" svg:x="94.720825mm" svg:y="32.279163mm"/>
          <draw:path svg:d="M 291.04166 0.0 L 291.04166 0.0 L 317.49997 0.0 L 317.49997 0.0 L 343.9583 26.458332 L 370.41666 26.458332 L 370.41666 52.916664 L 343.9583 79.37499 L 343.9583 79.37499 L 343.9583 105.83333 L 343.9583 105.83333 L 343.9583 105.83333 L 317.49997 105.83333 L 317.49997 105.83333 L 317.49997 132.29166 L 291.04166 132.29166 L 291.04166 132.29166 L 291.04166 158.74998 L 291.04166 158.74998 L 291.04166 158.74998 L 264.5833 158.74998 L 264.5833 158.74998 L 264.5833 185.20833 L 238.12498 185.20833 L 238.12498 185.20833 L 238.12498 211.66666 L 238.12498 211.66666 Q 211.66666 211.66666 185.20833 238.12498 L 158.74998 264.5833 L 105.83333 264.5833 Q 52.916664 264.5833 26.458332 291.04166 L 26.458332 291.04166 L 26.458332 291.04166 L 0.0 291.04166 L 0.0 264.5833 Q 26.458332 238.12498 26.458332 211.66666 L 26.458332 185.20833 L 26.458332 185.20833 L 26.458332 185.20833 L 52.916664 211.66666 L 52.916664 211.66666 L 79.37499 211.66666 L 105.83333 211.66666 L 105.83333 185.20833 Q 132.29166 185.20833 158.74998 132.29166 L 211.66666 52.916664 L 211.66666 52.916664 L 238.12498 52.916664 L 238.12498 52.916664 L 238.12498 52.916664 L 264.5833 26.458332 L 291.04166 0.0 L 291.04166 0.0 z" svg:height="2.9104166mm" draw:style-name="style-694" svg:viewBox="0.0 0.0 370.41666 291.04166" svg:width="3.7041664mm" svg:x="81.22708mm" svg:y="152.4mm"/>
          <draw:path svg:d="M 105.83333 52.916664 L 105.83333 52.916664 L 105.83333 158.74998 L 105.83333 291.04166 L 132.29166 291.04166 L 132.29166 317.49997 L 158.74998 317.49997 L 158.74998 317.49997 L 158.74998 608.5416 Q 158.74998 899.5833 185.20833 899.5833 Q 211.66666 899.5833 211.66666 926.0416 L 211.66666 952.49994 L 185.20833 952.49994 Q 158.74998 952.49994 105.83333 926.0416 L 79.37499 899.5833 L 79.37499 873.12494 Q 52.916664 846.6666 52.916664 529.1666 L 0.0 185.20833 L 0.0 158.74998 L 0.0 105.83333 L 26.458332 26.458332 Q 52.916664 -52.916664 79.37499 0.0 Q 105.83333 26.458332 105.83333 52.916664 z" svg:height="9.525mm" draw:style-name="style-695" svg:viewBox="0.0 0.0 211.66666 952.49994" svg:width="2.1166666mm" svg:x="129.64583mm" svg:y="220.13332mm"/>
          <draw:path svg:d="M 317.49997 52.916664 L 370.41666 0.0 L 343.9583 52.916664 Q 317.49997 79.37499 343.9583 211.66666 Q 343.9583 343.9583 370.41666 343.9583 Q 423.3333 370.41666 423.3333 370.41666 L 423.3333 370.41666 L 423.3333 370.41666 Q 423.3333 370.41666 370.41666 370.41666 Q 343.9583 396.87497 343.9583 423.3333 Q 343.9583 449.79166 185.20833 476.24997 L 26.458332 502.7083 L 26.458332 476.24997 Q 26.458332 449.79166 105.83333 449.79166 Q 158.74998 423.3333 158.74998 396.87497 Q 185.20833 343.9583 158.74998 343.9583 Q 105.83333 317.49997 52.916664 264.5833 L 0.0 185.20833 L 26.458332 185.20833 L 52.916664 211.66666 L 79.37499 211.66666 L 105.83333 211.66666 L 105.83333 211.66666 L 132.29166 211.66666 L 158.74998 211.66666 L 185.20833 211.66666 L 185.20833 185.20833 L 211.66666 185.20833 L 211.66666 185.20833 L 211.66666 158.74998 L 211.66666 158.74998 Q 211.66666 158.74998 238.12498 132.29166 Q 264.5833 105.83333 317.49997 52.916664 z" svg:height="5.027083mm" draw:style-name="style-696" svg:viewBox="0.0 0.0 423.3333 502.7083" svg:width="4.233333mm" svg:x="112.18333mm" svg:y="159.80832mm"/>
          <draw:path svg:d="M 185.20833 211.66666 L 185.20833 317.49997 L 158.74998 317.49997 Q 132.29166 317.49997 105.83333 291.04166 Q 79.37499 291.04166 52.916664 211.66666 L 26.458332 158.74998 L 0.0 79.37499 Q -26.458332 0.0 52.916664 0.0 Q 132.29166 0.0 132.29166 52.916664 Q 185.20833 105.83333 185.20833 211.66666 z" svg:height="3.1749997mm" draw:style-name="style-697" svg:viewBox="0.0 0.0 185.20833 317.49997" svg:width="1.8520832mm" svg:x="34.660416mm" svg:y="212.72499mm"/>
          <draw:path svg:d="M 158.74998 26.458332 L 158.74998 26.458332 L 317.49997 105.83333 Q 476.24997 158.74998 502.7083 185.20833 Q 529.1666 211.66666 529.1666 211.66666 L 555.625 211.66666 L 555.625 211.66666 Q 555.625 211.66666 582.0833 238.12498 L 582.0833 238.12498 L 582.0833 317.49997 Q 582.0833 370.41666 687.9166 423.3333 Q 793.74994 423.3333 793.74994 529.1666 Q 793.74994 608.5416 846.6666 634.99994 Q 899.5833 634.99994 899.5833 740.8333 Q 899.5833 846.6666 873.12494 846.6666 L 873.12494 873.12494 L 846.6666 899.5833 Q 793.74994 952.49994 793.74994 1031.875 Q 793.74994 1111.25 767.2916 1111.25 Q 740.8333 1111.25 740.8333 1164.1666 L 740.8333 1217.0833 L 740.8333 1269.9999 L 740.8333 1296.4583 L 714.37494 1322.9166 L 687.9166 1349.3749 L 687.9166 1349.3749 L 687.9166 1322.9166 L 687.9166 1322.9166 L 687.9166 1322.9166 L 661.4583 1322.9166 L 661.4583 1322.9166 L 661.4583 1296.4583 L 634.99994 1296.4583 L 634.99994 1296.4583 L 634.99994 1296.4583 L 634.99994 1269.9999 L 634.99994 1269.9999 L 608.5416 1217.0833 Q 582.0833 1164.1666 529.1666 1005.4166 Q 476.24997 846.6666 370.41666 634.99994 L 264.5833 449.79166 L 264.5833 423.3333 Q 264.5833 396.87497 238.12498 370.41666 L 238.12498 370.41666 L 238.12498 370.41666 Q 211.66666 343.9583 211.66666 343.9583 L 211.66666 343.9583 L 211.66666 317.49997 Q 211.66666 317.49997 132.29166 264.5833 L 79.37499 185.20833 L 79.37499 158.74998 Q 52.916664 158.74998 52.916664 158.74998 L 52.916664 158.74998 L 52.916664 132.29166 Q 52.916664 105.83333 26.458332 52.916664 L 0.0 26.458332 L 0.0 0.0 Q -26.458332 -52.916664 52.916664 0.0 Q 132.29166 0.0 158.74998 26.458332 z" svg:height="13.49375mm" draw:style-name="style-698" svg:viewBox="0.0 0.0 899.5833 1349.3749" svg:width="8.995832mm" svg:x="83.07916mm" svg:y="199.49582mm"/>
          <draw:path svg:d="M 26.458332 0.0 L 52.916664 0.0 L 185.20833 0.0 L 317.49997 0.0 L 317.49997 26.458332 L 291.04166 52.916664 L 291.04166 105.83333 L 291.04166 132.29166 L 185.20833 132.29166 L 105.83333 132.29166 L 79.37499 132.29166 Q 79.37499 105.83333 26.458332 132.29166 Q 0.0 132.29166 0.0 79.37499 Q 26.458332 26.458332 26.458332 0.0 z" svg:height="1.3229166mm" draw:style-name="style-699" svg:viewBox="0.0 0.0 317.49997 132.29166" svg:width="3.1749997mm" svg:x="51.593746mm" svg:y="131.23332mm"/>
          <draw:path svg:d="M 423.3333 52.916664 L 476.24997 79.37499 L 555.625 105.83333 Q 634.99994 132.29166 740.8333 211.66666 Q 846.6666 264.5833 846.6666 264.5833 L 846.6666 291.04166 L 767.2916 317.49997 Q 687.9166 370.41666 687.9166 370.41666 L 687.9166 370.41666 L 634.99994 370.41666 L 555.625 370.41666 L 476.24997 370.41666 Q 423.3333 370.41666 423.3333 396.87497 Q 423.3333 423.3333 370.41666 423.3333 Q 343.9583 423.3333 343.9583 449.79166 L 343.9583 476.24997 L 317.49997 476.24997 Q 317.49997 502.7083 291.04166 529.1666 L 291.04166 529.1666 L 211.66666 555.625 Q 132.29166 582.0833 158.74998 634.99994 Q 158.74998 687.9166 132.29166 687.9166 Q 105.83333 687.9166 105.83333 714.37494 L 105.83333 714.37494 L 79.37499 714.37494 L 79.37499 740.8333 L 79.37499 740.8333 L 105.83333 740.8333 L 105.83333 740.8333 L 105.83333 740.8333 L 105.83333 767.2916 L 105.83333 767.2916 L 132.29166 767.2916 L 132.29166 793.74994 L 132.29166 793.74994 L 158.74998 793.74994 L 158.74998 793.74994 L 158.74998 793.74994 L 158.74998 820.2083 L 158.74998 820.2083 L 132.29166 820.2083 L 132.29166 846.6666 L 105.83333 846.6666 L 52.916664 846.6666 L 52.916664 846.6666 L 26.458332 846.6666 L 26.458332 846.6666 L 0.0 820.2083 L 0.0 793.74994 L 0.0 767.2916 L 0.0 740.8333 L 0.0 714.37494 L 26.458332 714.37494 L 26.458332 687.9166 L 26.458332 687.9166 L 0.0 687.9166 L 0.0 634.99994 L 0.0 582.0833 L 0.0 529.1666 Q 0.0 502.7083 0.0 449.79166 Q 0.0 396.87497 0.0 370.41666 Q 26.458332 317.49997 52.916664 238.12498 Q 52.916664 132.29166 105.83333 105.83333 Q 158.74998 52.916664 158.74998 26.458332 Q 158.74998 0.0 264.5833 0.0 Q 343.9583 0.0 423.3333 52.916664 z" svg:height="8.466666mm" draw:style-name="style-700" svg:viewBox="0.0 0.0 846.6666 846.6666" svg:width="8.466666mm" svg:x="59.79583mm" svg:y="158.22083mm"/>
          <draw:path svg:d="M 158.74998 132.29166 L 158.74998 0.0 L 185.20833 0.0 Q 211.66666 0.0 211.66666 26.458332 L 211.66666 79.37499 L 264.5833 79.37499 Q 343.9583 105.83333 343.9583 132.29166 Q 317.49997 158.74998 317.49997 158.74998 L 317.49997 185.20833 L 317.49997 185.20833 L 343.9583 185.20833 L 343.9583 185.20833 L 343.9583 185.20833 L 343.9583 211.66666 L 370.41666 211.66666 L 370.41666 211.66666 L 370.41666 238.12498 L 370.41666 238.12498 L 370.41666 238.12498 L 396.87497 238.12498 L 396.87497 238.12498 L 396.87497 264.5833 L 423.3333 264.5833 L 423.3333 264.5833 L 423.3333 291.04166 L 423.3333 291.04166 L 449.79166 291.04166 L 449.79166 291.04166 Q 449.79166 291.04166 476.24997 317.49997 L 476.24997 317.49997 L 476.24997 343.9583 L 476.24997 370.41666 L 449.79166 396.87497 L 449.79166 423.3333 L 423.3333 502.7083 Q 370.41666 555.625 343.9583 582.0833 Q 317.49997 582.0833 317.49997 608.5416 L 317.49997 661.4583 L 291.04166 661.4583 L 291.04166 661.4583 L 291.04166 687.9166 L 264.5833 687.9166 L 264.5833 687.9166 L 264.5833 714.37494 L 264.5833 714.37494 L 238.12498 714.37494 L 238.12498 714.37494 L 211.66666 714.37494 L 211.66666 714.37494 L 211.66666 714.37494 L 185.20833 714.37494 L 158.74998 714.37494 L 158.74998 714.37494 L 158.74998 714.37494 L 132.29166 714.37494 L 132.29166 714.37494 L 132.29166 687.9166 L 105.83333 687.9166 L 105.83333 661.4583 L 105.83333 608.5416 L 105.83333 582.0833 L 105.83333 555.625 L 105.83333 502.7083 Q 105.83333 476.24997 79.37499 423.3333 Q 52.916664 370.41666 26.458332 370.41666 Q 0.0 370.41666 0.0 343.9583 L 0.0 317.49997 L 26.458332 317.49997 Q 52.916664 343.9583 79.37499 343.9583 Q 105.83333 343.9583 132.29166 291.04166 Q 158.74998 238.12498 158.74998 132.29166 z" svg:height="7.1437497mm" draw:style-name="style-701" svg:viewBox="0.0 0.0 476.24997 714.37494" svg:width="4.7625mm" svg:x="187.85416mm" svg:y="212.4604mm"/>
          <draw:path svg:d="M 608.5416 0.0 L 634.99994 0.0 L 687.9166 0.0 Q 767.2916 26.458332 740.8333 26.458332 L 740.8333 52.916664 L 714.37494 52.916664 L 687.9166 52.916664 L 687.9166 79.37499 L 661.4583 105.83333 L 661.4583 158.74998 L 661.4583 211.66666 L 714.37494 211.66666 L 740.8333 211.66666 L 740.8333 238.12498 L 740.8333 264.5833 L 714.37494 264.5833 Q 714.37494 264.5833 555.625 238.12498 L 423.3333 238.12498 L 476.24997 238.12498 Q 529.1666 238.12498 529.1666 211.66666 L 502.7083 158.74998 L 502.7083 158.74998 Q 502.7083 158.74998 317.49997 105.83333 L 132.29166 105.83333 L 52.916664 79.37499 Q -26.458332 52.916664 0.0 52.916664 L 26.458332 26.458332 L 105.83333 26.458332 L 185.20833 52.916664 L 396.87497 26.458332 Q 582.0833 0.0 608.5416 0.0 z" svg:height="2.6458333mm" draw:style-name="style-702" svg:viewBox="0.0 0.0 740.8333 264.5833" svg:width="7.408333mm" svg:x="80.697914mm" svg:y="105.83333mm"/>
          <draw:path svg:d="M 820.2083 634.99994 L 846.6666 634.99994 L 846.6666 661.4583 L 873.12494 661.4583 L 873.12494 687.9166 L 873.12494 714.37494 L 899.5833 714.37494 L 899.5833 740.8333 L 899.5833 740.8333 L 926.0416 740.8333 L 926.0416 740.8333 L 926.0416 767.2916 L 899.5833 793.74994 Q 873.12494 793.74994 873.12494 793.74994 L 873.12494 793.74994 L 846.6666 793.74994 Q 820.2083 793.74994 793.74994 793.74994 Q 767.2916 793.74994 767.2916 767.2916 Q 740.8333 740.8333 740.8333 687.9166 L 740.8333 687.9166 L 714.37494 687.9166 L 687.9166 687.9166 L 661.4583 687.9166 L 634.99994 687.9166 L 582.0833 793.74994 Q 555.625 873.12494 529.1666 899.5833 Q 502.7083 899.5833 449.79166 926.0416 L 423.3333 926.0416 L 423.3333 952.49994 L 449.79166 978.95825 L 449.79166 978.95825 L 449.79166 1005.4166 L 449.79166 1005.4166 L 449.79166 1005.4166 L 423.3333 1005.4166 L 423.3333 1005.4166 L 396.87497 1031.875 L 396.87497 1031.875 L 396.87497 1005.4166 L 396.87497 1005.4166 L 370.41666 1005.4166 L 370.41666 1005.4166 L 370.41666 978.95825 L 343.9583 978.95825 L 343.9583 952.49994 L 343.9583 926.0416 L 317.49997 926.0416 L 317.49997 899.5833 L 317.49997 899.5833 L 343.9583 899.5833 L 343.9583 899.5833 L 343.9583 899.5833 L 343.9583 873.12494 L 343.9583 873.12494 L 317.49997 846.6666 L 317.49997 793.74994 L 343.9583 793.74994 Q 370.41666 793.74994 396.87497 714.37494 L 423.3333 661.4583 L 449.79166 661.4583 L 502.7083 634.99994 L 449.79166 634.99994 Q 423.3333 634.99994 396.87497 608.5416 L 396.87497 582.0833 L 449.79166 582.0833 L 476.24997 582.0833 L 476.24997 555.625 L 449.79166 529.1666 L 449.79166 529.1666 L 449.79166 529.1666 L 449.79166 502.7083 Q 449.79166 502.7083 423.3333 502.7083 Q 423.3333 476.24997 264.5833 476.24997 L 105.83333 423.3333 L 105.83333 449.79166 L 79.37499 449.79166 L 79.37499 476.24997 L 79.37499 476.24997 L 79.37499 476.24997 L 79.37499 476.24997 L 52.916664 423.3333 Q 52.916664 396.87497 79.37499 396.87497 Q 105.83333 370.41666 132.29166 343.9583 Q 132.29166 317.49997 79.37499 291.04166 L 0.0 264.5833 L 0.0 264.5833 L 0.0 264.5833 L 0.0 238.12498 L 26.458332 211.66666 L 26.458332 105.83333 L 26.458332 0.0 L 132.29166 0.0 Q 211.66666 0.0 238.12498 105.83333 Q 264.5833 158.74998 396.87497 211.66666 Q 502.7083 264.5833 529.1666 264.5833 Q 555.625 291.04166 608.5416 343.9583 Q 634.99994 423.3333 687.9166 476.24997 Q 767.2916 529.1666 767.2916 582.0833 Q 793.74994 634.99994 820.2083 634.99994 z M 396.87497 846.6666 Q 396.87497 846.6666 423.3333 846.6666 Q 423.3333 846.6666 396.87497 846.6666 Q 396.87497 846.6666 396.87497 846.6666 z" svg:height="10.318749mm" draw:style-name="style-703" svg:viewBox="0.0 0.0 926.0416 1031.875" svg:width="9.260416mm" svg:x="76.993744mm" svg:y="215.37082mm"/>
          <draw:path svg:d="M 476.24997 0.0 L 476.24997 0.0 L 529.1666 185.20833 Q 555.625 396.87497 634.99994 396.87497 Q 687.9166 423.3333 687.9166 502.7083 L 687.9166 555.625 L 714.37494 555.625 L 714.37494 555.625 L 767.2916 555.625 Q 820.2083 582.0833 793.74994 634.99994 Q 793.74994 687.9166 740.8333 714.37494 Q 687.9166 714.37494 740.8333 820.2083 Q 740.8333 952.49994 767.2916 978.95825 L 793.74994 1005.4166 L 793.74994 1031.875 Q 793.74994 1058.3333 820.2083 1058.3333 L 820.2083 1058.3333 L 820.2083 1058.3333 Q 820.2083 1084.7916 846.6666 1084.7916 L 846.6666 1084.7916 L 846.6666 1084.7916 Q 846.6666 1084.7916 846.6666 1111.25 L 873.12494 1111.25 L 873.12494 1111.25 Q 873.12494 1137.7083 899.5833 1137.7083 L 899.5833 1137.7083 L 899.5833 1137.7083 Q 899.5833 1137.7083 899.5833 1164.1666 L 926.0416 1164.1666 L 978.95825 1190.6249 Q 1031.875 1243.5416 1058.3333 1243.5416 L 1084.7916 1243.5416 L 1084.7916 1243.5416 L 1084.7916 1243.5416 L 1084.7916 1269.9999 L 1111.25 1269.9999 L 1111.25 1269.9999 L 1111.25 1296.4583 L 1164.1666 1296.4583 L 1243.5416 1296.4583 L 1322.9166 1322.9166 Q 1402.2916 1349.3749 1534.5833 1455.2083 Q 1666.8749 1561.0416 1693.3333 1561.0416 Q 1719.7916 1561.0416 1719.7916 1587.4999 L 1719.7916 1613.9583 L 1719.7916 1878.5416 Q 1693.3333 2116.6665 1693.3333 2116.6665 Q 1640.4166 2116.6665 1640.4166 2143.125 Q 1640.4166 2143.125 1640.4166 2169.5833 L 1640.4166 2169.5833 L 1640.4166 2196.0415 Q 1640.4166 2222.5 1534.5833 2222.5 L 1455.2083 2248.9583 L 1455.2083 2248.9583 L 1428.7499 2248.9583 L 1428.7499 2248.9583 L 1428.7499 2248.9583 L 1375.8333 2275.4165 L 1349.3749 2275.4165 L 1349.3749 2301.875 L 1375.8333 2328.3333 L 1375.8333 2354.7915 L 1375.8333 2381.2498 L 1402.2916 2381.2498 L 1402.2916 2407.7083 L 1402.2916 2407.7083 L 1428.7499 2407.7083 L 1428.7499 2434.1665 L 1428.7499 2460.6248 L 1455.2083 2487.0833 Q 1481.6666 2513.5415 1481.6666 2513.5415 L 1481.6666 2513.5415 L 1508.1249 2539.9998 L 1534.5833 2539.9998 L 1534.5833 2566.4583 L 1534.5833 2592.9165 L 1508.1249 2592.9165 L 1481.6666 2619.3748 L 1428.7499 2619.3748 L 1375.8333 2619.3748 L 1375.8333 2619.3748 L 1375.8333 2619.3748 L 1375.8333 2592.9165 L 1375.8333 2592.9165 L 1375.8333 2566.4583 L 1375.8333 2566.4583 L 1375.8333 2566.4583 L 1375.8333 2566.4583 L 1322.9166 2566.4583 Q 1296.4583 2566.4583 1269.9999 2566.4583 Q 1217.0833 2592.9165 1217.0833 2566.4583 Q 1217.0833 2539.9998 1164.1666 2539.9998 L 1111.25 2539.9998 L 1005.4166 2539.9998 Q 926.0416 2513.5415 952.49994 2513.5415 Q 952.49994 2513.5415 978.95825 2434.1665 Q 1005.4166 2381.2498 767.2916 2328.3333 Q 529.1666 2301.875 423.3333 2248.9583 Q 317.49997 2196.0415 291.04166 2090.2083 Q 264.5833 2010.8333 211.66666 2010.8333 Q 185.20833 1984.3749 105.83333 1904.9999 L 0.0 1825.6249 L 0.0 1746.2499 Q 0.0 1666.8749 0.0 1613.9583 Q 0.0 1587.4999 52.916664 1561.0416 Q 105.83333 1561.0416 105.83333 1455.2083 L 132.29166 1349.3749 L 132.29166 1349.3749 Q 158.74998 1349.3749 158.74998 1349.3749 Q 158.74998 1375.8333 211.66666 1243.5416 Q 211.66666 1111.25 185.20833 1084.7916 Q 158.74998 1031.875 211.66666 1005.4166 Q 264.5833 978.95825 264.5833 926.0416 Q 264.5833 873.12494 238.12498 820.2083 L 185.20833 740.8333 L 185.20833 661.4583 Q 158.74998 582.0833 105.83333 502.7083 L 52.916664 449.79166 L 52.916664 423.3333 L 52.916664 396.87497 L 26.458332 396.87497 L 26.458332 396.87497 L 26.458332 370.41666 L 0.0 370.41666 L 0.0 370.41666 L 0.0 343.9583 L 0.0 343.9583 L 0.0 343.9583 L 0.0 343.9583 L 0.0 343.9583 L 26.458332 343.9583 L 26.458332 343.9583 L 26.458332 317.49997 L 52.916664 317.49997 L 52.916664 317.49997 L 52.916664 343.9583 L 52.916664 343.9583 L 52.916664 343.9583 L 79.37499 343.9583 L 79.37499 343.9583 L 132.29166 396.87497 Q 211.66666 449.79166 238.12498 370.41666 Q 264.5833 291.04166 317.49997 291.04166 Q 370.41666 264.5833 370.41666 238.12498 Q 370.41666 185.20833 396.87497 185.20833 Q 423.3333 185.20833 423.3333 105.83333 Q 449.79166 26.458332 476.24997 0.0 z" svg:height="26.193748mm" draw:style-name="style-704" svg:viewBox="0.0 0.0 1719.7916 2619.3748" svg:width="17.197916mm" svg:x="146.04999mm" svg:y="120.91457mm"/>
          <draw:path svg:d="M 211.66666 26.458332 L 211.66666 26.458332 L 264.5833 0.0 L 291.04166 0.0 L 291.04166 0.0 L 317.49997 0.0 L 317.49997 0.0 L 317.49997 26.458332 L 317.49997 26.458332 L 317.49997 26.458332 L 343.9583 26.458332 L 343.9583 26.458332 L 370.41666 52.916664 Q 396.87497 79.37499 423.3333 79.37499 L 449.79166 79.37499 L 449.79166 79.37499 Q 449.79166 79.37499 476.24997 105.83333 L 476.24997 105.83333 L 476.24997 105.83333 L 476.24997 105.83333 L 502.7083 105.83333 L 502.7083 132.29166 L 502.7083 132.29166 L 529.1666 132.29166 L 529.1666 132.29166 L 529.1666 132.29166 L 529.1666 158.74998 L 529.1666 158.74998 L 555.625 158.74998 L 555.625 185.20833 L 555.625 185.20833 L 582.0833 185.20833 L 582.0833 185.20833 Q 582.0833 211.66666 608.5416 238.12498 L 608.5416 238.12498 L 608.5416 238.12498 Q 582.0833 238.12498 582.0833 264.5833 Q 582.0833 291.04166 555.625 291.04166 L 529.1666 291.04166 L 529.1666 238.12498 Q 529.1666 211.66666 476.24997 211.66666 L 449.79166 238.12498 L 264.5833 238.12498 Q 105.83333 238.12498 52.916664 238.12498 Q -26.458332 238.12498 0.0 185.20833 L 52.916664 132.29166 L 52.916664 132.29166 L 79.37499 132.29166 L 79.37499 105.83333 L 105.83333 105.83333 L 105.83333 105.83333 L 105.83333 79.37499 L 105.83333 79.37499 L 105.83333 79.37499 L 132.29166 79.37499 L 132.29166 79.37499 L 158.74998 52.916664 L 185.20833 26.458332 L 185.20833 26.458332 L 211.66666 26.458332 L 211.66666 26.458332 z" svg:height="2.9104166mm" draw:style-name="style-705" svg:viewBox="0.0 0.0 608.5416 291.04166" svg:width="6.0854163mm" svg:x="187.85416mm" svg:y="221.45624mm"/>
          <draw:path svg:d="M 158.74998 0.0 L 238.12498 0.0 L 211.66666 0.0 Q 185.20833 26.458332 211.66666 105.83333 Q 238.12498 158.74998 264.5833 158.74998 L 264.5833 158.74998 L 264.5833 185.20833 L 291.04166 185.20833 L 343.9583 264.5833 Q 396.87497 343.9583 396.87497 370.41666 L 396.87497 370.41666 L 370.41666 370.41666 Q 343.9583 370.41666 317.49997 396.87497 Q 291.04166 396.87497 264.5833 343.9583 L 238.12498 291.04166 L 238.12498 291.04166 Q 238.12498 264.5833 211.66666 238.12498 Q 185.20833 211.66666 79.37499 185.20833 L 0.0 185.20833 L 0.0 132.29166 L 0.0 79.37499 L 26.458332 26.458332 Q 26.458332 0.0 52.916664 0.0 Q 79.37499 0.0 158.74998 0.0 z" svg:height="3.9687498mm" draw:style-name="style-706" svg:viewBox="0.0 0.0 396.87497 396.87497" svg:width="3.9687498mm" svg:x="74.87708mm" svg:y="162.45416mm"/>
          <draw:path svg:d="M 26.458332 52.916664 L 26.458332 0.0 L 52.916664 0.0 L 52.916664 26.458332 L 52.916664 26.458332 L 79.37499 26.458332 L 79.37499 26.458332 L 79.37499 26.458332 L 79.37499 52.916664 L 79.37499 52.916664 L 105.83333 79.37499 L 132.29166 105.83333 L 185.20833 132.29166 Q 264.5833 185.20833 264.5833 185.20833 L 291.04166 185.20833 L 291.04166 185.20833 L 291.04166 185.20833 L 291.04166 211.66666 L 291.04166 211.66666 L 317.49997 211.66666 L 317.49997 238.12498 L 343.9583 238.12498 L 370.41666 238.12498 L 370.41666 238.12498 Q 370.41666 238.12498 396.87497 264.5833 L 396.87497 264.5833 L 396.87497 264.5833 Q 396.87497 291.04166 396.87497 291.04166 L 423.3333 291.04166 L 502.7083 343.9583 Q 582.0833 370.41666 582.0833 396.87497 L 582.0833 423.3333 L 555.625 423.3333 Q 529.1666 396.87497 502.7083 396.87497 L 449.79166 396.87497 L 449.79166 423.3333 L 449.79166 449.79166 L 476.24997 449.79166 L 476.24997 449.79166 L 476.24997 476.24997 L 449.79166 476.24997 L 449.79166 476.24997 L 449.79166 502.7083 L 449.79166 502.7083 Q 449.79166 502.7083 396.87497 502.7083 Q 370.41666 529.1666 370.41666 555.625 Q 343.9583 582.0833 291.04166 582.0833 Q 185.20833 582.0833 132.29166 555.625 L 79.37499 555.625 L 79.37499 555.625 Q 79.37499 555.625 105.83333 582.0833 L 105.83333 608.5416 L 79.37499 608.5416 L 26.458332 608.5416 L 26.458332 661.4583 L 26.458332 687.9166 L 0.0 687.9166 L 0.0 687.9166 L 0.0 608.5416 L 26.458332 555.625 L 26.458332 502.7083 Q 26.458332 449.79166 26.458332 423.3333 Q 26.458332 396.87497 79.37499 370.41666 Q 132.29166 343.9583 79.37499 343.9583 Q 0.0 343.9583 0.0 317.49997 Q 0.0 291.04166 52.916664 264.5833 Q 105.83333 238.12498 79.37499 211.66666 L 79.37499 158.74998 L 52.916664 132.29166 L 26.458332 105.83333 L 26.458332 52.916664 z" svg:height="6.879166mm" draw:style-name="style-707" svg:viewBox="0.0 0.0 582.0833 687.9166" svg:width="5.820833mm" svg:x="33.072914mm" svg:y="107.68541mm"/>
          <draw:path svg:d="M 211.66666 26.458332 L 211.66666 52.916664 L 211.66666 79.37499 Q 185.20833 132.29166 185.20833 132.29166 L 185.20833 132.29166 L 185.20833 132.29166 L 185.20833 158.74998 L 158.74998 158.74998 Q 132.29166 185.20833 132.29166 185.20833 L 132.29166 185.20833 L 132.29166 185.20833 L 132.29166 211.66666 L 105.83333 211.66666 L 105.83333 211.66666 L 105.83333 211.66666 L 79.37499 211.66666 L 79.37499 185.20833 Q 52.916664 158.74998 26.458332 132.29166 L 0.0 105.83333 L 0.0 79.37499 Q 0.0 52.916664 0.0 26.458332 L 0.0 0.0 L 105.83333 0.0 Q 211.66666 0.0 211.66666 26.458332 z" svg:height="2.1166666mm" draw:style-name="style-708" svg:viewBox="0.0 0.0 211.66666 211.66666" svg:width="2.1166666mm" svg:x="173.03749mm" svg:y="109.27291mm"/>
          <draw:path svg:d="M 105.83333 26.458332 L 105.83333 52.916664 L 105.83333 52.916664 Q 105.83333 79.37499 105.83333 79.37499 L 132.29166 79.37499 L 158.74998 158.74998 Q 211.66666 238.12498 158.74998 238.12498 Q 132.29166 238.12498 105.83333 264.5833 L 79.37499 264.5833 L 79.37499 238.12498 Q 52.916664 185.20833 52.916664 185.20833 L 26.458332 158.74998 L 26.458332 158.74998 Q 0.0 158.74998 0.0 105.83333 L 0.0 52.916664 L 0.0 52.916664 L 0.0 52.916664 L 26.458332 26.458332 Q 26.458332 0.0 52.916664 0.0 Q 105.83333 0.0 105.83333 26.458332 z" svg:height="2.6458333mm" draw:style-name="style-709" svg:viewBox="0.0 0.0 158.74998 264.5833" svg:width="1.5874999mm" svg:x="83.07916mm" svg:y="250.03123mm"/>
          <draw:path svg:d="M 52.916664 79.37499 L 0.0 0.0 L 52.916664 26.458332 Q 105.83333 26.458332 158.74998 105.83333 Q 211.66666 185.20833 238.12498 185.20833 L 264.5833 185.20833 L 291.04166 211.66666 L 317.49997 238.12498 L 317.49997 238.12498 L 343.9583 238.12498 L 370.41666 158.74998 Q 370.41666 105.83333 396.87497 79.37499 Q 396.87497 26.458332 449.79166 52.916664 Q 529.1666 79.37499 555.625 132.29166 Q 608.5416 185.20833 634.99994 185.20833 L 634.99994 185.20833 L 661.4583 211.66666 Q 687.9166 238.12498 661.4583 317.49997 Q 634.99994 396.87497 634.99994 449.79166 L 634.99994 529.1666 L 661.4583 555.625 L 687.9166 582.0833 L 687.9166 582.0833 L 687.9166 608.5416 L 687.9166 608.5416 L 687.9166 608.5416 L 714.37494 634.99994 L 714.37494 661.4583 L 687.9166 661.4583 L 661.4583 661.4583 L 661.4583 634.99994 L 634.99994 608.5416 L 634.99994 582.0833 L 634.99994 555.625 L 529.1666 555.625 Q 449.79166 555.625 370.41666 582.0833 Q 264.5833 608.5416 238.12498 555.625 L 211.66666 529.1666 L 211.66666 502.7083 Q 211.66666 449.79166 158.74998 291.04166 Q 105.83333 158.74998 52.916664 79.37499 z" svg:height="6.614583mm" draw:style-name="style-710" svg:viewBox="0.0 0.0 714.37494 661.4583" svg:width="7.1437497mm" svg:x="122.237495mm" svg:y="137.31874mm"/>
          <draw:path svg:d="M 185.20833 132.29166 L 211.66666 0.0 L 238.12498 0.0 Q 264.5833 0.0 264.5833 132.29166 L 264.5833 264.5833 L 291.04166 264.5833 L 291.04166 264.5833 L 291.04166 317.49997 L 317.49997 370.41666 L 370.41666 529.1666 Q 423.3333 661.4583 449.79166 687.9166 Q 476.24997 714.37494 476.24997 714.37494 L 476.24997 714.37494 L 238.12498 714.37494 L 0.0 714.37494 L 0.0 714.37494 L 0.0 714.37494 L 52.916664 687.9166 L 132.29166 687.9166 L 132.29166 608.5416 L 132.29166 502.7083 L 132.29166 370.41666 Q 158.74998 238.12498 185.20833 132.29166 z" svg:height="7.1437497mm" draw:style-name="style-711" svg:viewBox="0.0 0.0 476.24997 714.37494" svg:width="4.7625mm" svg:x="125.41249mm" svg:y="200.28957mm"/>
          <draw:path svg:d="M 846.6666 26.458332 L 846.6666 0.0 L 873.12494 79.37499 Q 873.12494 158.74998 899.5833 185.20833 L 926.0416 211.66666 L 926.0416 291.04166 Q 926.0416 370.41666 952.49994 370.41666 L 952.49994 370.41666 L 952.49994 476.24997 Q 978.95825 582.0833 978.95825 687.9166 L 978.95825 793.74994 L 1005.4166 820.2083 L 1005.4166 820.2083 L 1005.4166 926.0416 Q 1031.875 1031.875 1031.875 1084.7916 L 1031.875 1137.7083 L 1005.4166 1137.7083 L 1005.4166 1137.7083 L 926.0416 1164.1666 Q 820.2083 1190.6249 714.37494 1190.6249 L 608.5416 1190.6249 L 555.625 1190.6249 Q 529.1666 1190.6249 370.41666 1190.6249 Q 211.66666 1190.6249 211.66666 1164.1666 Q 211.66666 1137.7083 185.20833 1111.25 L 132.29166 1084.7916 L 132.29166 1084.7916 Q 132.29166 1084.7916 79.37499 1058.3333 Q 52.916664 1058.3333 26.458332 926.0416 L 26.458332 767.2916 L 26.458332 767.2916 Q 52.916664 767.2916 52.916664 740.8333 L 52.916664 740.8333 L 79.37499 740.8333 Q 79.37499 714.37494 79.37499 714.37494 L 79.37499 714.37494 L 79.37499 714.37494 Q 79.37499 687.9166 52.916664 608.5416 L 0.0 555.625 L 26.458332 555.625 Q 26.458332 555.625 26.458332 529.1666 L 26.458332 529.1666 L 79.37499 555.625 Q 158.74998 555.625 185.20833 449.79166 Q 211.66666 343.9583 423.3333 238.12498 Q 634.99994 185.20833 608.5416 158.74998 Q 555.625 132.29166 555.625 132.29166 L 555.625 132.29166 L 687.9166 105.83333 Q 820.2083 79.37499 846.6666 26.458332 z" svg:height="11.906249mm" draw:style-name="style-712" svg:viewBox="0.0 0.0 1031.875 1190.6249" svg:width="10.318749mm" svg:x="115.09374mm" svg:y="152.66458mm"/>
          <draw:path svg:d="M 0.0 52.916664 L 0.0 0.0 L 79.37499 0.0 L 132.29166 0.0 L 158.74998 26.458332 L 185.20833 52.916664 L 264.5833 105.83333 Q 343.9583 158.74998 370.41666 158.74998 L 396.87497 158.74998 L 423.3333 185.20833 L 449.79166 211.66666 L 449.79166 211.66666 L 449.79166 211.66666 L 476.24997 211.66666 L 476.24997 211.66666 L 476.24997 238.12498 L 502.7083 238.12498 L 502.7083 238.12498 L 502.7083 264.5833 L 502.7083 264.5833 L 529.1666 264.5833 L 608.5416 317.49997 Q 661.4583 343.9583 661.4583 370.41666 Q 661.4583 396.87497 714.37494 423.3333 Q 767.2916 449.79166 820.2083 634.99994 Q 873.12494 793.74994 873.12494 846.6666 L 873.12494 873.12494 L 873.12494 978.95825 L 873.12494 1084.7916 L 873.12494 1084.7916 L 873.12494 1111.25 L 846.6666 1111.25 L 820.2083 1111.25 L 820.2083 1084.7916 L 820.2083 1084.7916 L 793.74994 1084.7916 L 793.74994 1058.3333 L 767.2916 1058.3333 L 740.8333 1058.3333 L 740.8333 1031.875 L 714.37494 1031.875 L 714.37494 1031.875 L 714.37494 1005.4166 L 714.37494 1005.4166 L 714.37494 1005.4166 L 687.9166 1005.4166 L 687.9166 1005.4166 L 687.9166 978.95825 Q 661.4583 978.95825 661.4583 952.49994 Q 661.4583 926.0416 582.0833 899.5833 L 502.7083 846.6666 L 502.7083 846.6666 L 502.7083 846.6666 L 476.24997 846.6666 Q 476.24997 846.6666 449.79166 820.2083 L 449.79166 820.2083 L 449.79166 793.74994 Q 449.79166 793.74994 423.3333 793.74994 L 423.3333 793.74994 L 423.3333 793.74994 Q 396.87497 767.2916 396.87497 767.2916 L 396.87497 767.2916 L 396.87497 740.8333 Q 396.87497 740.8333 370.41666 740.8333 L 370.41666 740.8333 L 370.41666 714.37494 Q 343.9583 687.9166 291.04166 608.5416 Q 238.12498 529.1666 185.20833 476.24997 Q 132.29166 423.3333 132.29166 396.87497 L 132.29166 370.41666 L 132.29166 370.41666 Q 132.29166 343.9583 105.83333 343.9583 L 105.83333 343.9583 L 105.83333 317.49997 Q 79.37499 317.49997 52.916664 211.66666 L 26.458332 105.83333 L 26.458332 105.83333 L 26.458332 105.83333 L 0.0 52.916664 z" svg:height="11.112499mm" draw:style-name="style-713" svg:viewBox="0.0 0.0 873.12494 1111.25" svg:width="8.73125mm" svg:x="148.43124mm" svg:y="162.98332mm"/>
          <draw:path svg:d="M 132.29166 26.458332 L 185.20833 26.458332 L 343.9583 0.0 L 502.7083 0.0 L 502.7083 26.458332 L 502.7083 26.458332 L 423.3333 52.916664 Q 317.49997 79.37499 370.41666 79.37499 Q 449.79166 105.83333 449.79166 132.29166 L 449.79166 158.74998 L 582.0833 185.20833 Q 714.37494 185.20833 767.2916 211.66666 L 820.2083 211.66666 L 820.2083 211.66666 Q 820.2083 238.12498 687.9166 238.12498 L 582.0833 291.04166 L 476.24997 291.04166 Q 343.9583 291.04166 158.74998 264.5833 Q 0.0 211.66666 0.0 158.74998 L 26.458332 79.37499 L 26.458332 79.37499 L 52.916664 79.37499 L 52.916664 79.37499 L 52.916664 79.37499 L 52.916664 52.916664 L 52.916664 52.916664 L 79.37499 52.916664 L 79.37499 26.458332 L 132.29166 26.458332 z" svg:height="2.9104166mm" draw:style-name="style-714" svg:viewBox="0.0 0.0 820.2083 291.04166" svg:width="8.202083mm" svg:x="194.20416mm" svg:y="239.4479mm"/>
          <draw:path svg:d="M 846.6666 449.79166 L 846.6666 476.24997 L 846.6666 502.7083 Q 846.6666 502.7083 820.2083 502.7083 Q 820.2083 502.7083 740.8333 529.1666 L 634.99994 555.625 L 634.99994 555.625 Q 608.5416 555.625 502.7083 449.79166 Q 396.87497 396.87497 370.41666 317.49997 Q 317.49997 238.12498 370.41666 211.66666 L 449.79166 185.20833 L 449.79166 185.20833 L 423.3333 185.20833 L 423.3333 185.20833 L 423.3333 185.20833 L 396.87497 158.74998 L 370.41666 132.29166 L 185.20833 132.29166 L 0.0 132.29166 L 0.0 105.83333 L 0.0 105.83333 L 26.458332 105.83333 L 26.458332 79.37499 L 52.916664 79.37499 L 79.37499 79.37499 L 105.83333 52.916664 L 158.74998 26.458332 L 211.66666 26.458332 L 238.12498 26.458332 L 264.5833 0.0 L 317.49997 0.0 L 317.49997 26.458332 L 317.49997 26.458332 L 291.04166 26.458332 L 291.04166 26.458332 L 343.9583 26.458332 L 396.87497 26.458332 L 582.0833 26.458332 Q 740.8333 -26.458332 661.4583 26.458332 Q 582.0833 79.37499 555.625 105.83333 Q 555.625 132.29166 582.0833 158.74998 Q 634.99994 185.20833 582.0833 211.66666 Q 555.625 264.5833 687.9166 343.9583 Q 846.6666 449.79166 846.6666 449.79166 z" svg:height="5.5562496mm" draw:style-name="style-715" svg:viewBox="0.0 0.0 846.6666 555.625" svg:width="8.466666mm" svg:x="169.86249mm" svg:y="165.89374mm"/>
          <draw:path svg:d="M 52.916664 0.0 L 52.916664 0.0 L 211.66666 0.0 Q 370.41666 52.916664 449.79166 185.20833 Q 502.7083 317.49997 555.625 185.20833 Q 582.0833 52.916664 608.5416 26.458332 L 661.4583 26.458332 L 661.4583 26.458332 L 661.4583 52.916664 L 820.2083 79.37499 Q 978.95825 105.83333 978.95825 158.74998 Q 978.95825 211.66666 978.95825 343.9583 L 978.95825 476.24997 L 952.49994 1058.3333 Q 926.0416 1666.8749 899.5833 1746.2499 L 899.5833 1852.0833 L 820.2083 1852.0833 L 714.37494 1852.0833 L 714.37494 1825.6249 L 714.37494 1825.6249 L 687.9166 1825.6249 L 687.9166 1799.1666 L 687.9166 1799.1666 L 661.4583 1799.1666 L 661.4583 1746.2499 Q 661.4583 1719.7916 608.5416 1561.0416 L 555.625 1402.2916 L 529.1666 1375.8333 L 502.7083 1349.3749 L 502.7083 1322.9166 L 502.7083 1296.4583 L 476.24997 1296.4583 L 476.24997 1269.9999 L 476.24997 1269.9999 L 449.79166 1269.9999 L 449.79166 1455.2083 Q 449.79166 1640.4166 423.3333 1746.2499 L 423.3333 1825.6249 L 264.5833 1825.6249 L 105.83333 1799.1666 L 52.916664 1799.1666 L 0.0 1799.1666 L 0.0 1613.9583 Q 26.458332 1428.7499 26.458332 952.49994 L 26.458332 502.7083 L 26.458332 264.5833 Q 26.458332 0.0 52.916664 0.0 z" svg:height="18.520832mm" draw:style-name="style-716" svg:viewBox="0.0 0.0 978.95825 1852.0833" svg:width="9.789583mm" svg:x="177.5354mm" svg:y="17.991665mm"/>
          <draw:path svg:d="M 26.458332 105.83333 L 0.0 0.0 L 132.29166 0.0 Q 238.12498 26.458332 264.5833 79.37499 Q 291.04166 132.29166 317.49997 105.83333 Q 343.9583 105.83333 370.41666 52.916664 Q 396.87497 0.0 449.79166 0.0 L 502.7083 0.0 L 555.625 0.0 Q 582.0833 0.0 582.0833 52.916664 L 555.625 105.83333 L 555.625 132.29166 L 555.625 158.74998 L 502.7083 264.5833 Q 449.79166 370.41666 423.3333 634.99994 L 423.3333 899.5833 L 291.04166 899.5833 L 185.20833 899.5833 L 185.20833 634.99994 Q 185.20833 396.87497 132.29166 317.49997 Q 79.37499 238.12498 26.458332 105.83333 z" svg:height="8.995832mm" draw:style-name="style-717" svg:viewBox="0.0 0.0 582.0833 899.5833" svg:width="5.820833mm" svg:x="63.235413mm" svg:y="17.991665mm"/>
          <draw:path svg:d="M 132.29166 26.458332 L 158.74998 0.0 L 211.66666 26.458332 Q 264.5833 52.916664 291.04166 52.916664 L 291.04166 52.916664 L 291.04166 52.916664 Q 291.04166 52.916664 291.04166 79.37499 L 317.49997 79.37499 L 317.49997 105.83333 Q 343.9583 132.29166 343.9583 158.74998 L 343.9583 185.20833 L 343.9583 185.20833 Q 343.9583 211.66666 343.9583 211.66666 L 370.41666 211.66666 L 449.79166 476.24997 Q 502.7083 740.8333 476.24997 740.8333 Q 449.79166 740.8333 396.87497 767.2916 L 343.9583 793.74994 L 343.9583 793.74994 L 317.49997 793.74994 L 317.49997 793.74994 L 291.04166 793.74994 L 291.04166 793.74994 L 291.04166 793.74994 L 238.12498 820.2083 L 185.20833 846.6666 L 105.83333 846.6666 L 26.458332 846.6666 L 26.458332 740.8333 Q 26.458332 634.99994 0.0 476.24997 L 0.0 343.9583 L 0.0 317.49997 L 26.458332 291.04166 L 26.458332 158.74998 Q 26.458332 52.916664 79.37499 52.916664 Q 132.29166 52.916664 132.29166 26.458332 z" svg:height="8.466666mm" draw:style-name="style-718" svg:viewBox="0.0 0.0 476.24997 846.6666" svg:width="4.7625mm" svg:x="27.252083mm" svg:y="194.73332mm"/>
          <draw:path svg:d="M 634.99994 264.5833 L 634.99994 264.5833 L 529.1666 264.5833 Q 423.3333 264.5833 370.41666 396.87497 L 317.49997 555.625 L 291.04166 555.625 L 291.04166 555.625 L 291.04166 529.1666 Q 291.04166 502.7083 264.5833 502.7083 Q 211.66666 502.7083 158.74998 529.1666 L 132.29166 555.625 L 105.83333 582.0833 L 79.37499 608.5416 L 79.37499 608.5416 L 79.37499 608.5416 L 79.37499 634.99994 L 79.37499 634.99994 L 105.83333 661.4583 L 105.83333 661.4583 L 105.83333 661.4583 L 105.83333 687.9166 L 79.37499 687.9166 L 52.916664 661.4583 L 52.916664 661.4583 L 52.916664 661.4583 L 52.916664 661.4583 L 52.916664 661.4583 L 26.458332 634.99994 L 0.0 608.5416 L 0.0 608.5416 L 0.0 608.5416 L 0.0 608.5416 L 26.458332 608.5416 L 26.458332 608.5416 L 26.458332 582.0833 L 26.458332 476.24997 Q 26.458332 370.41666 79.37499 291.04166 Q 79.37499 211.66666 79.37499 158.74998 L 52.916664 105.83333 L 79.37499 105.83333 L 79.37499 105.83333 L 79.37499 132.29166 Q 79.37499 132.29166 105.83333 132.29166 L 105.83333 105.83333 L 105.83333 105.83333 Q 132.29166 105.83333 132.29166 79.37499 L 132.29166 79.37499 L 158.74998 26.458332 Q 185.20833 -52.916664 291.04166 0.0 Q 423.3333 26.458332 476.24997 52.916664 Q 529.1666 79.37499 555.625 158.74998 Q 555.625 238.12498 608.5416 238.12498 Q 634.99994 238.12498 634.99994 264.5833 z" svg:height="6.879166mm" draw:style-name="style-719" svg:viewBox="0.0 0.0 634.99994 687.9166" svg:width="6.3499994mm" svg:x="116.681244mm" svg:y="101.86458mm"/>
          <draw:path svg:d="M 158.74998 52.916664 L 158.74998 0.0 L 211.66666 26.458332 Q 264.5833 52.916664 264.5833 79.37499 L 291.04166 79.37499 L 317.49997 79.37499 L 317.49997 79.37499 L 317.49997 79.37499 Q 317.49997 105.83333 317.49997 105.83333 L 343.9583 105.83333 L 317.49997 158.74998 Q 317.49997 211.66666 211.66666 211.66666 Q 105.83333 211.66666 79.37499 238.12498 L 52.916664 238.12498 L 26.458332 238.12498 L 0.0 211.66666 L 52.916664 211.66666 Q 79.37499 211.66666 79.37499 185.20833 L 79.37499 158.74998 L 105.83333 158.74998 Q 105.83333 158.74998 105.83333 132.29166 L 105.83333 132.29166 L 158.74998 132.29166 Q 185.20833 132.29166 158.74998 52.916664 z" svg:height="2.38125mm" draw:style-name="style-720" svg:viewBox="0.0 0.0 343.9583 238.12498" svg:width="3.439583mm" svg:x="76.2mm" svg:y="253.99998mm"/>
          <draw:path svg:d="M 767.2916 0.0 L 820.2083 0.0 L 820.2083 26.458332 L 820.2083 52.916664 L 820.2083 79.37499 Q 820.2083 105.83333 846.6666 132.29166 L 846.6666 132.29166 L 820.2083 132.29166 Q 793.74994 132.29166 767.2916 132.29166 L 740.8333 132.29166 L 740.8333 132.29166 Q 714.37494 132.29166 714.37494 185.20833 Q 661.4583 264.5833 634.99994 291.04166 L 582.0833 343.9583 L 555.625 343.9583 L 502.7083 343.9583 L 529.1666 396.87497 Q 555.625 423.3333 555.625 449.79166 L 555.625 476.24997 L 529.1666 476.24997 Q 502.7083 449.79166 449.79166 449.79166 Q 396.87497 423.3333 370.41666 476.24997 Q 343.9583 555.625 238.12498 582.0833 L 158.74998 608.5416 L 158.74998 608.5416 L 158.74998 608.5416 L 158.74998 582.0833 L 185.20833 582.0833 L 185.20833 555.625 L 185.20833 529.1666 L 185.20833 502.7083 L 185.20833 502.7083 L 185.20833 502.7083 L 185.20833 502.7083 L 185.20833 476.24997 L 185.20833 476.24997 L 158.74998 476.24997 L 158.74998 502.7083 L 132.29166 502.7083 L 105.83333 502.7083 L 52.916664 476.24997 L 0.0 449.79166 L 0.0 449.79166 L 0.0 449.79166 L 52.916664 449.79166 L 105.83333 449.79166 L 132.29166 423.3333 Q 158.74998 396.87497 185.20833 317.49997 L 211.66666 238.12498 L 343.9583 211.66666 Q 502.7083 185.20833 608.5416 79.37499 Q 740.8333 -26.458332 767.2916 0.0 z" svg:height="6.0854163mm" draw:style-name="style-721" svg:viewBox="0.0 0.0 846.6666 608.5416" svg:width="8.466666mm" svg:x="165.36458mm" svg:y="106.09791mm"/>
          <draw:path svg:d="M 873.12494 0.0 L 952.49994 0.0 L 1058.3333 79.37499 Q 1137.7083 185.20833 1164.1666 238.12498 Q 1190.6249 317.49997 1375.8333 317.49997 Q 1561.0416 343.9583 1587.4999 343.9583 L 1613.9583 343.9583 L 1640.4166 449.79166 Q 1666.8749 582.0833 1640.4166 608.5416 Q 1613.9583 608.5416 1561.0416 634.99994 L 1508.1249 634.99994 L 1455.2083 634.99994 L 1428.7499 634.99994 L 1508.1249 740.8333 Q 1613.9583 820.2083 1693.3333 926.0416 Q 1772.7083 1031.875 1772.7083 1031.875 L 1772.7083 1058.3333 L 1746.2499 1137.7083 Q 1719.7916 1243.5416 1640.4166 1296.4583 Q 1587.4999 1349.3749 1508.1249 1402.2916 Q 1455.2083 1402.2916 1402.2916 1428.7499 L 1375.8333 1428.7499 L 1375.8333 1349.3749 Q 1349.3749 1296.4583 1322.9166 1137.7083 Q 1296.4583 1005.4166 1243.5416 978.95825 L 1190.6249 952.49994 L 1190.6249 952.49994 Q 1190.6249 926.0416 1190.6249 873.12494 Q 1164.1666 820.2083 1111.25 820.2083 L 1058.3333 820.2083 L 1031.875 1164.1666 Q 978.95825 1508.1249 978.95825 1613.9583 L 978.95825 1693.3333 L 952.49994 1693.3333 L 952.49994 1719.7916 L 952.49994 1719.7916 L 926.0416 1719.7916 L 926.0416 1719.7916 L 926.0416 1719.7916 L 820.2083 1746.2499 L 740.8333 1746.2499 L 714.37494 1746.2499 L 714.37494 1719.7916 L 661.4583 1719.7916 L 634.99994 1719.7916 L 634.99994 1693.3333 L 661.4583 1693.3333 L 661.4583 1693.3333 Q 661.4583 1666.8749 661.4583 1666.8749 L 661.4583 1666.8749 L 661.4583 1666.8749 Q 687.9166 1666.8749 687.9166 1640.4166 L 687.9166 1640.4166 L 714.37494 1640.4166 Q 740.8333 1613.9583 740.8333 1613.9583 L 767.2916 1613.9583 L 767.2916 1613.9583 L 767.2916 1613.9583 L 767.2916 1587.4999 L 767.2916 1587.4999 L 740.8333 1587.4999 L 740.8333 1561.0416 L 661.4583 1561.0416 Q 555.625 1561.0416 502.7083 1587.4999 Q 476.24997 1613.9583 317.49997 1719.7916 L 132.29166 1825.6249 L 132.29166 1825.6249 L 132.29166 1825.6249 L 132.29166 1852.0833 L 132.29166 1852.0833 L 105.83333 1878.5416 L 105.83333 1904.9999 L 105.83333 1904.9999 L 79.37499 1904.9999 L 79.37499 1904.9999 L 79.37499 1931.4583 L 79.37499 1931.4583 L 79.37499 1931.4583 L 52.916664 1931.4583 L 52.916664 1931.4583 L 52.916664 1957.9165 L 26.458332 1957.9165 L 26.458332 1957.9165 L 26.458332 1984.3749 L 26.458332 1984.3749 L 26.458332 1984.3749 L 0.0 1957.9165 L 0.0 1931.4583 L 0.0 1931.4583 L 26.458332 1931.4583 L 26.458332 1904.9999 L 26.458332 1878.5416 L 26.458332 1825.6249 L 26.458332 1799.1666 L 52.916664 1799.1666 L 52.916664 1772.7083 L 52.916664 1772.7083 L 79.37499 1772.7083 L 79.37499 1772.7083 L 79.37499 1772.7083 L 79.37499 1746.2499 Q 79.37499 1746.2499 132.29166 1666.8749 Q 185.20833 1561.0416 211.66666 1428.7499 Q 264.5833 1296.4583 238.12498 1296.4583 Q 211.66666 1296.4583 185.20833 1190.6249 L 185.20833 1111.25 L 185.20833 1084.7916 L 185.20833 1058.3333 L 185.20833 1005.4166 Q 185.20833 952.49994 185.20833 926.0416 Q 185.20833 873.12494 238.12498 846.6666 L 291.04166 820.2083 L 317.49997 820.2083 Q 343.9583 820.2083 449.79166 714.37494 Q 582.0833 661.4583 608.5416 529.1666 L 661.4583 423.3333 L 661.4583 423.3333 Q 661.4583 423.3333 714.37494 343.9583 Q 714.37494 291.04166 661.4583 211.66666 L 608.5416 132.29166 L 608.5416 105.83333 L 608.5416 79.37499 L 582.0833 52.916664 L 582.0833 26.458332 L 608.5416 26.458332 L 634.99994 26.458332 L 661.4583 52.916664 L 687.9166 79.37499 L 687.9166 79.37499 L 714.37494 79.37499 L 714.37494 79.37499 L 714.37494 79.37499 L 740.8333 105.83333 L 767.2916 105.83333 L 767.2916 79.37499 L 767.2916 52.916664 L 793.74994 52.916664 L 793.74994 26.458332 L 820.2083 26.458332 Q 820.2083 26.458332 873.12494 0.0 z" svg:height="19.843748mm" draw:style-name="style-722" svg:viewBox="0.0 0.0 1772.7083 1984.3749" svg:width="17.727083mm" svg:x="81.22708mm" svg:y="133.0854mm"/>
          <draw:path svg:d="M 238.12498 0.0 L 291.04166 0.0 L 317.49997 0.0 L 343.9583 0.0 L 343.9583 26.458332 L 370.41666 26.458332 L 370.41666 26.458332 L 370.41666 52.916664 L 423.3333 52.916664 L 476.24997 52.916664 L 502.7083 132.29166 Q 529.1666 211.66666 502.7083 211.66666 Q 502.7083 211.66666 502.7083 238.12498 L 502.7083 238.12498 L 502.7083 238.12498 Q 476.24997 238.12498 476.24997 211.66666 Q 476.24997 158.74998 423.3333 238.12498 Q 370.41666 317.49997 343.9583 317.49997 L 317.49997 317.49997 L 317.49997 291.04166 Q 317.49997 264.5833 343.9583 264.5833 Q 343.9583 264.5833 370.41666 211.66666 Q 370.41666 158.74998 238.12498 211.66666 Q 105.83333 264.5833 52.916664 211.66666 L 0.0 185.20833 L 0.0 185.20833 L 0.0 158.74998 L 0.0 158.74998 L 0.0 158.74998 L 26.458332 158.74998 L 26.458332 132.29166 L 26.458332 132.29166 Q 52.916664 132.29166 52.916664 105.83333 L 52.916664 105.83333 L 105.83333 52.916664 Q 185.20833 0.0 238.12498 0.0 z" svg:height="3.1749997mm" draw:style-name="style-723" svg:viewBox="0.0 0.0 502.7083 317.49997" svg:width="5.027083mm" svg:x="174.62498mm" svg:y="109.53749mm"/>
          <draw:path svg:d="M 0.0 52.916664 L 0.0 0.0 L 26.458332 26.458332 Q 52.916664 52.916664 105.83333 79.37499 Q 185.20833 79.37499 185.20833 105.83333 Q 185.20833 158.74998 211.66666 185.20833 Q 264.5833 211.66666 264.5833 238.12498 Q 264.5833 264.5833 264.5833 291.04166 L 264.5833 317.49997 L 264.5833 317.49997 Q 264.5833 317.49997 238.12498 343.9583 Q 211.66666 370.41666 105.83333 211.66666 Q 0.0 79.37499 0.0 52.916664 z" svg:height="3.439583mm" draw:style-name="style-724" svg:viewBox="0.0 0.0 264.5833 343.9583" svg:width="2.6458333mm" svg:x="191.02916mm" svg:y="135.99582mm"/>
          <draw:path svg:d="M 264.5833 0.0 L 343.9583 0.0 L 343.9583 0.0 Q 343.9583 0.0 370.41666 26.458332 L 396.87497 52.916664 L 396.87497 79.37499 L 396.87497 105.83333 L 423.3333 132.29166 L 449.79166 158.74998 L 449.79166 211.66666 L 449.79166 238.12498 L 396.87497 238.12498 Q 343.9583 264.5833 343.9583 291.04166 Q 317.49997 317.49997 211.66666 317.49997 Q 105.83333 317.49997 79.37499 343.9583 L 79.37499 370.41666 L 79.37499 370.41666 Q 79.37499 370.41666 52.916664 317.49997 Q 52.916664 291.04166 26.458332 291.04166 L 0.0 291.04166 L 0.0 291.04166 Q 0.0 264.5833 26.458332 264.5833 Q 79.37499 264.5833 105.83333 185.20833 L 132.29166 105.83333 L 132.29166 105.83333 Q 132.29166 79.37499 105.83333 52.916664 L 105.83333 26.458332 L 132.29166 26.458332 Q 185.20833 0.0 264.5833 0.0 z" svg:height="3.7041664mm" draw:style-name="style-725" svg:viewBox="0.0 0.0 449.79166 370.41666" svg:width="4.497916mm" svg:x="142.61041mm" svg:y="106.362495mm"/>
          <draw:path svg:d="M 0.0 132.29166 L 0.0 0.0 L 26.458332 0.0 L 52.916664 26.458332 L 105.83333 26.458332 L 132.29166 26.458332 L 264.5833 79.37499 Q 423.3333 132.29166 476.24997 132.29166 L 555.625 132.29166 L 555.625 132.29166 L 555.625 132.29166 L 529.1666 158.74998 Q 529.1666 185.20833 634.99994 185.20833 L 714.37494 185.20833 L 661.4583 211.66666 Q 608.5416 238.12498 582.0833 238.12498 L 582.0833 238.12498 L 370.41666 343.9583 Q 158.74998 449.79166 158.74998 449.79166 L 132.29166 449.79166 L 132.29166 423.3333 L 158.74998 396.87497 L 158.74998 396.87497 L 158.74998 396.87497 L 132.29166 370.41666 L 105.83333 343.9583 L 105.83333 343.9583 L 105.83333 343.9583 L 79.37499 343.9583 L 79.37499 343.9583 L 79.37499 317.49997 L 52.916664 317.49997 L 52.916664 317.49997 L 52.916664 291.04166 L 52.916664 291.04166 L 52.916664 291.04166 L 26.458332 264.5833 L 0.0 238.12498 L 0.0 132.29166 z" svg:height="4.497916mm" draw:style-name="style-726" svg:viewBox="0.0 0.0 714.37494 449.79166" svg:width="7.1437497mm" svg:x="64.55833mm" svg:y="199.23125mm"/>
          <draw:path svg:d="M 423.3333 0.0 L 423.3333 0.0 L 476.24997 0.0 L 529.1666 0.0 L 582.0833 26.458332 Q 634.99994 26.458332 634.99994 158.74998 Q 687.9166 291.04166 687.9166 370.41666 L 687.9166 449.79166 L 687.9166 502.7083 Q 687.9166 582.0833 555.625 661.4583 Q 449.79166 714.37494 423.3333 740.8333 L 396.87497 740.8333 L 370.41666 740.8333 Q 317.49997 740.8333 343.9583 714.37494 Q 370.41666 661.4583 317.49997 555.625 Q 317.49997 449.79166 158.74998 423.3333 L 26.458332 396.87497 L 26.458332 370.41666 L 0.0 370.41666 L 0.0 370.41666 L 0.0 343.9583 L 0.0 343.9583 L 0.0 343.9583 L 26.458332 343.9583 Q 26.458332 343.9583 52.916664 317.49997 L 52.916664 291.04166 L 79.37499 264.5833 L 105.83333 238.12498 L 105.83333 238.12498 L 105.83333 238.12498 L 105.83333 211.66666 L 105.83333 211.66666 L 132.29166 185.20833 L 132.29166 158.74998 L 105.83333 158.74998 L 79.37499 158.74998 L 79.37499 132.29166 L 79.37499 79.37499 L 132.29166 79.37499 Q 185.20833 79.37499 185.20833 52.916664 L 185.20833 52.916664 L 211.66666 52.916664 Q 211.66666 26.458332 211.66666 26.458332 L 211.66666 26.458332 L 317.49997 26.458332 Q 423.3333 26.458332 423.3333 0.0 z" svg:height="7.408333mm" draw:style-name="style-727" svg:viewBox="0.0 0.0 687.9166 740.8333" svg:width="6.879166mm" svg:x="120.12083mm" svg:y="224.63124mm"/>
          <draw:path svg:d="M 582.0833 105.83333 L 582.0833 0.0 L 634.99994 0.0 Q 687.9166 26.458332 740.8333 158.74998 Q 793.74994 264.5833 767.2916 370.41666 Q 740.8333 476.24997 793.74994 476.24997 Q 846.6666 502.7083 846.6666 529.1666 L 846.6666 555.625 L 820.2083 555.625 L 820.2083 582.0833 L 767.2916 608.5416 Q 714.37494 634.99994 714.37494 608.5416 Q 714.37494 582.0833 634.99994 661.4583 Q 555.625 740.8333 582.0833 767.2916 Q 582.0833 820.2083 555.625 846.6666 Q 529.1666 846.6666 555.625 926.0416 Q 582.0833 1005.4166 608.5416 1005.4166 L 608.5416 1031.875 L 608.5416 1031.875 Q 582.0833 1031.875 582.0833 1058.3333 L 582.0833 1058.3333 L 555.625 1058.3333 Q 529.1666 1084.7916 529.1666 1137.7083 Q 529.1666 1190.6249 476.24997 1190.6249 Q 423.3333 1190.6249 449.79166 1217.0833 Q 476.24997 1217.0833 476.24997 1269.9999 Q 449.79166 1322.9166 423.3333 1322.9166 Q 423.3333 1349.3749 423.3333 1349.3749 L 423.3333 1375.8333 L 423.3333 1375.8333 L 423.3333 1375.8333 L 396.87497 1375.8333 L 396.87497 1375.8333 L 317.49997 1402.2916 Q 211.66666 1402.2916 211.66666 1349.3749 Q 211.66666 1296.4583 185.20833 1296.4583 Q 158.74998 1322.9166 158.74998 1375.8333 L 132.29166 1428.7499 L 79.37499 1428.7499 L 26.458332 1428.7499 L 26.458332 1402.2916 L 0.0 1402.2916 L 0.0 1402.2916 L 0.0 1402.2916 L 0.0 1375.8333 L 0.0 1322.9166 L 26.458332 1269.9999 Q 52.916664 1217.0833 105.83333 926.0416 Q 211.66666 634.99994 291.04166 582.0833 Q 370.41666 502.7083 476.24997 343.9583 Q 582.0833 185.20833 582.0833 105.83333 z M 423.3333 846.6666 L 423.3333 846.6666 L 449.79166 846.6666 Q 449.79166 846.6666 423.3333 846.6666 L 423.3333 846.6666 L 423.3333 846.6666 z" svg:height="14.287499mm" draw:style-name="style-728" svg:viewBox="0.0 0.0 846.6666 1428.7499" svg:width="8.466666mm" svg:x="50.270832mm" svg:y="179.3875mm"/>
          <draw:path svg:d="M 132.29166 26.458332 L 132.29166 52.916664 L 158.74998 105.83333 Q 185.20833 132.29166 238.12498 132.29166 Q 317.49997 132.29166 343.9583 105.83333 L 396.87497 105.83333 L 396.87497 105.83333 Q 396.87497 132.29166 396.87497 132.29166 L 423.3333 132.29166 L 423.3333 185.20833 L 396.87497 238.12498 L 449.79166 343.9583 Q 449.79166 423.3333 476.24997 449.79166 L 476.24997 476.24997 L 502.7083 476.24997 Q 529.1666 449.79166 555.625 449.79166 Q 582.0833 449.79166 608.5416 396.87497 Q 608.5416 343.9583 634.99994 343.9583 L 661.4583 343.9583 L 661.4583 343.9583 L 687.9166 343.9583 L 714.37494 370.41666 Q 714.37494 396.87497 687.9166 396.87497 Q 661.4583 396.87497 661.4583 423.3333 L 661.4583 423.3333 L 687.9166 449.79166 Q 714.37494 502.7083 714.37494 555.625 L 714.37494 582.0833 L 714.37494 582.0833 Q 687.9166 555.625 608.5416 555.625 Q 529.1666 502.7083 555.625 555.625 L 555.625 582.0833 L 582.0833 608.5416 Q 608.5416 661.4583 608.5416 661.4583 L 608.5416 661.4583 L 608.5416 687.9166 L 608.5416 687.9166 L 634.99994 714.37494 L 634.99994 740.8333 L 608.5416 740.8333 L 582.0833 740.8333 L 582.0833 714.37494 L 582.0833 687.9166 L 555.625 687.9166 L 529.1666 687.9166 L 529.1666 661.4583 L 502.7083 661.4583 L 502.7083 661.4583 L 502.7083 661.4583 L 502.7083 634.99994 L 502.7083 634.99994 L 476.24997 634.99994 L 476.24997 608.5416 L 476.24997 608.5416 L 449.79166 608.5416 L 449.79166 608.5416 Q 449.79166 608.5416 343.9583 608.5416 Q 264.5833 608.5416 264.5833 555.625 Q 238.12498 476.24997 211.66666 396.87497 L 185.20833 317.49997 L 185.20833 291.04166 Q 185.20833 264.5833 158.74998 264.5833 L 158.74998 264.5833 L 158.74998 238.12498 Q 132.29166 238.12498 79.37499 185.20833 L 26.458332 158.74998 L 26.458332 158.74998 Q 26.458332 132.29166 0.0 132.29166 Q -26.458332 132.29166 0.0 105.83333 Q 26.458332 105.83333 26.458332 52.916664 Q 26.458332 0.0 79.37499 0.0 Q 105.83333 0.0 132.29166 26.458332 z" svg:height="7.408333mm" draw:style-name="style-729" svg:viewBox="0.0 0.0 714.37494 740.8333" svg:width="7.1437497mm" svg:x="77.52291mm" svg:y="193.93958mm"/>
          <draw:path svg:d="M 608.5416 0.0 L 687.9166 0.0 L 661.4583 26.458332 Q 634.99994 52.916664 634.99994 52.916664 L 634.99994 52.916664 L 608.5416 52.916664 Q 582.0833 52.916664 396.87497 79.37499 L 185.20833 105.83333 L 105.83333 79.37499 L 26.458332 79.37499 L 26.458332 79.37499 L 0.0 52.916664 L 0.0 52.916664 L 0.0 52.916664 L 132.29166 26.458332 Q 264.5833 0.0 396.87497 0.0 Q 529.1666 0.0 608.5416 0.0 z" svg:height="1.0583333mm" draw:style-name="style-730" svg:viewBox="0.0 0.0 687.9166 105.83333" svg:width="6.879166mm" svg:x="80.697914mm" svg:y="105.30416mm"/>
          <draw:path svg:d="M 158.74998 0.0 L 158.74998 0.0 L 185.20833 0.0 L 211.66666 0.0 L 211.66666 26.458332 L 238.12498 26.458332 L 238.12498 26.458332 L 238.12498 52.916664 L 238.12498 52.916664 L 238.12498 52.916664 L 264.5833 79.37499 L 291.04166 105.83333 L 291.04166 105.83333 L 291.04166 105.83333 L 317.49997 185.20833 Q 343.9583 264.5833 291.04166 370.41666 Q 238.12498 449.79166 211.66666 449.79166 Q 185.20833 476.24997 132.29166 476.24997 L 105.83333 476.24997 L 52.916664 476.24997 Q 0.0 476.24997 0.0 370.41666 Q 0.0 264.5833 79.37499 238.12498 Q 132.29166 211.66666 132.29166 105.83333 L 132.29166 26.458332 L 132.29166 0.0 Q 132.29166 0.0 158.74998 0.0 z" svg:height="4.7625mm" draw:style-name="style-731" svg:viewBox="0.0 0.0 317.49997 476.24997" svg:width="3.1749997mm" svg:x="131.49791mm" svg:y="207.9625mm"/>
          <draw:path svg:d="M 79.37499 0.0 L 79.37499 0.0 L 105.83333 0.0 Q 158.74998 26.458332 158.74998 52.916664 Q 158.74998 79.37499 158.74998 105.83333 L 158.74998 158.74998 L 211.66666 158.74998 Q 264.5833 185.20833 317.49997 158.74998 Q 317.49997 132.29166 343.9583 132.29166 L 343.9583 105.83333 L 423.3333 105.83333 Q 476.24997 105.83333 476.24997 132.29166 L 502.7083 132.29166 L 502.7083 132.29166 Q 502.7083 158.74998 529.1666 158.74998 L 529.1666 158.74998 L 582.0833 158.74998 Q 634.99994 158.74998 634.99994 211.66666 Q 634.99994 238.12498 582.0833 264.5833 Q 529.1666 264.5833 529.1666 238.12498 Q 502.7083 211.66666 476.24997 211.66666 Q 423.3333 264.5833 264.5833 264.5833 L 105.83333 291.04166 L 105.83333 291.04166 L 105.83333 264.5833 L 52.916664 264.5833 L 26.458332 264.5833 L 26.458332 238.12498 L 0.0 238.12498 L 0.0 238.12498 L 0.0 211.66666 L 0.0 211.66666 L 0.0 211.66666 L 26.458332 211.66666 Q 26.458332 211.66666 52.916664 105.83333 L 52.916664 26.458332 L 52.916664 26.458332 Q 79.37499 0.0 79.37499 0.0 z" svg:height="2.9104166mm" draw:style-name="style-732" svg:viewBox="0.0 0.0 634.99994 291.04166" svg:width="6.3499994mm" svg:x="81.49166mm" svg:y="252.94165mm"/>
          <draw:path svg:d="M 238.12498 0.0 L 264.5833 0.0 L 264.5833 0.0 L 264.5833 0.0 L 317.49997 26.458332 L 370.41666 52.916664 L 396.87497 52.916664 L 423.3333 52.916664 L 423.3333 26.458332 L 449.79166 26.458332 L 449.79166 26.458332 L 449.79166 52.916664 L 449.79166 52.916664 L 449.79166 52.916664 L 449.79166 52.916664 L 449.79166 79.37499 L 449.79166 105.83333 L 449.79166 132.29166 L 423.3333 132.29166 L 423.3333 158.74998 L 423.3333 158.74998 L 423.3333 158.74998 L 396.87497 158.74998 Q 370.41666 185.20833 449.79166 502.7083 Q 529.1666 820.2083 502.7083 793.74994 Q 449.79166 793.74994 449.79166 846.6666 L 449.79166 873.12494 L 449.79166 873.12494 Q 423.3333 899.5833 396.87497 899.5833 L 396.87497 899.5833 L 396.87497 899.5833 Q 396.87497 873.12494 370.41666 873.12494 L 370.41666 873.12494 L 370.41666 846.6666 Q 343.9583 846.6666 291.04166 793.74994 Q 238.12498 767.2916 211.66666 634.99994 Q 185.20833 502.7083 132.29166 502.7083 L 52.916664 476.24997 L 26.458332 476.24997 L 0.0 476.24997 L 0.0 476.24997 L 0.0 449.79166 L 79.37499 449.79166 Q 158.74998 449.79166 132.29166 423.3333 Q 132.29166 370.41666 132.29166 291.04166 L 132.29166 211.66666 L 132.29166 211.66666 Q 132.29166 211.66666 158.74998 105.83333 Q 185.20833 26.458332 238.12498 0.0 z" svg:height="8.995832mm" draw:style-name="style-733" svg:viewBox="0.0 0.0 502.7083 899.5833" svg:width="5.027083mm" svg:x="162.71873mm" svg:y="110.595825mm"/>
          <draw:path svg:d="M 555.625 0.0 L 555.625 0.0 L 555.625 0.0 L 582.0833 0.0 L 634.99994 185.20833 Q 661.4583 343.9583 767.2916 608.5416 Q 820.2083 873.12494 846.6666 926.0416 L 846.6666 952.49994 L 820.2083 952.49994 Q 820.2083 926.0416 767.2916 926.0416 Q 740.8333 926.0416 714.37494 978.95825 L 714.37494 1005.4166 L 714.37494 978.95825 Q 714.37494 952.49994 687.9166 926.0416 Q 661.4583 899.5833 634.99994 899.5833 Q 582.0833 899.5833 582.0833 873.12494 Q 582.0833 820.2083 396.87497 793.74994 L 211.66666 767.2916 L 132.29166 740.8333 L 79.37499 714.37494 L 26.458332 714.37494 L 0.0 714.37494 L 0.0 714.37494 L 0.0 687.9166 L 158.74998 687.9166 L 317.49997 687.9166 L 317.49997 634.99994 L 291.04166 582.0833 L 291.04166 555.625 Q 291.04166 529.1666 185.20833 502.7083 L 105.83333 476.24997 L 105.83333 449.79166 L 132.29166 423.3333 L 132.29166 423.3333 L 132.29166 396.87497 L 132.29166 396.87497 L 132.29166 396.87497 L 238.12498 396.87497 Q 343.9583 396.87497 449.79166 370.41666 L 529.1666 343.9583 L 529.1666 343.9583 L 555.625 343.9583 L 555.625 291.04166 Q 555.625 238.12498 529.1666 132.29166 L 529.1666 26.458332 L 555.625 26.458332 L 555.625 26.458332 L 555.625 0.0 z" svg:height="10.054166mm" draw:style-name="style-734" svg:viewBox="0.0 0.0 846.6666 1005.4166" svg:width="8.466666mm" svg:x="119.85625mm" svg:y="160.60208mm"/>
          <draw:path svg:d="M 185.20833 0.0 L 185.20833 0.0 L 211.66666 158.74998 Q 238.12498 343.9583 238.12498 370.41666 Q 238.12498 423.3333 264.5833 476.24997 L 264.5833 502.7083 L 264.5833 582.0833 L 264.5833 661.4583 L 264.5833 661.4583 Q 238.12498 661.4583 238.12498 582.0833 Q 211.66666 529.1666 185.20833 529.1666 Q 158.74998 582.0833 105.83333 529.1666 L 52.916664 476.24997 L 52.916664 476.24997 Q 26.458332 449.79166 26.458332 449.79166 L 26.458332 449.79166 L 26.458332 423.3333 Q 26.458332 423.3333 0.0 423.3333 L 0.0 423.3333 L 0.0 396.87497 Q -26.458332 370.41666 0.0 317.49997 Q 0.0 238.12498 52.916664 211.66666 Q 105.83333 211.66666 79.37499 158.74998 L 26.458332 158.74998 L 26.458332 132.29166 L 26.458332 132.29166 L 0.0 132.29166 L 0.0 105.83333 L 0.0 105.83333 L 0.0 105.83333 L 26.458332 105.83333 Q 79.37499 105.83333 79.37499 79.37499 L 52.916664 52.916664 L 105.83333 52.916664 Q 132.29166 79.37499 158.74998 52.916664 Q 185.20833 0.0 185.20833 0.0 z" svg:height="6.614583mm" draw:style-name="style-735" svg:viewBox="0.0 0.0 264.5833 661.4583" svg:width="2.6458333mm" svg:x="133.61458mm" svg:y="157.16249mm"/>
          <draw:path svg:d="M 396.87497 79.37499 L 423.3333 79.37499 L 476.24997 132.29166 Q 529.1666 211.66666 502.7083 211.66666 Q 502.7083 238.12498 502.7083 264.5833 Q 555.625 291.04166 555.625 317.49997 L 555.625 343.9583 L 555.625 343.9583 L 529.1666 343.9583 L 502.7083 343.9583 Q 502.7083 317.49997 502.7083 317.49997 L 502.7083 317.49997 L 502.7083 317.49997 Q 476.24997 317.49997 476.24997 291.04166 L 476.24997 291.04166 L 449.79166 264.5833 Q 449.79166 238.12498 423.3333 238.12498 Q 396.87497 238.12498 502.7083 608.5416 Q 582.0833 952.49994 608.5416 978.95825 Q 661.4583 1005.4166 661.4583 1031.875 L 661.4583 1058.3333 L 634.99994 1058.3333 Q 608.5416 1058.3333 582.0833 1058.3333 Q 555.625 1111.25 449.79166 1111.25 Q 370.41666 1111.25 238.12498 1084.7916 L 79.37499 1058.3333 L 79.37499 1031.875 L 79.37499 1031.875 L 52.916664 1031.875 L 52.916664 1058.3333 L 26.458332 1058.3333 L 0.0 1058.3333 L 0.0 1031.875 L 0.0 1005.4166 L 79.37499 1005.4166 Q 185.20833 978.95825 185.20833 978.95825 L 185.20833 952.49994 L 185.20833 952.49994 Q 185.20833 952.49994 158.74998 899.5833 Q 132.29166 873.12494 105.83333 873.12494 Q 79.37499 873.12494 105.83333 476.24997 Q 132.29166 105.83333 79.37499 105.83333 L 26.458332 79.37499 L 26.458332 52.916664 L 26.458332 26.458332 L 52.916664 26.458332 L 52.916664 0.0 L 105.83333 26.458332 Q 185.20833 52.916664 185.20833 52.916664 Q 185.20833 79.37499 238.12498 26.458332 Q 264.5833 0.0 317.49997 26.458332 Q 396.87497 52.916664 396.87497 52.916664 Q 396.87497 52.916664 396.87497 79.37499 z" svg:height="11.112499mm" draw:style-name="style-736" svg:viewBox="0.0 0.0 661.4583 1111.25" svg:width="6.614583mm" svg:x="58.47291mm" svg:y="227.01248mm"/>
          <draw:path svg:d="M 158.74998 52.916664 L 317.49997 0.0 L 343.9583 0.0 L 370.41666 0.0 L 449.79166 26.458332 L 529.1666 52.916664 L 555.625 52.916664 Q 608.5416 52.916664 661.4583 52.916664 L 740.8333 52.916664 L 820.2083 132.29166 Q 873.12494 211.66666 1031.875 238.12498 Q 1217.0833 264.5833 1322.9166 291.04166 L 1428.7499 291.04166 L 1428.7499 317.49997 L 1428.7499 343.9583 L 1402.2916 343.9583 L 1375.8333 370.41666 L 1375.8333 370.41666 L 1349.3749 370.41666 L 1349.3749 370.41666 L 1349.3749 370.41666 L 1296.4583 396.87497 L 1269.9999 423.3333 L 1217.0833 423.3333 Q 1164.1666 423.3333 978.95825 476.24997 Q 820.2083 529.1666 846.6666 529.1666 Q 873.12494 529.1666 820.2083 555.625 L 793.74994 582.0833 L 793.74994 582.0833 L 767.2916 582.0833 L 767.2916 582.0833 L 767.2916 582.0833 L 767.2916 608.5416 L 767.2916 608.5416 L 740.8333 608.5416 L 740.8333 634.99994 L 740.8333 634.99994 L 714.37494 634.99994 L 714.37494 634.99994 L 714.37494 661.4583 L 661.4583 661.4583 Q 634.99994 661.4583 608.5416 634.99994 Q 608.5416 582.0833 502.7083 582.0833 Q 396.87497 582.0833 396.87497 529.1666 Q 370.41666 476.24997 291.04166 476.24997 L 238.12498 476.24997 L 238.12498 476.24997 Q 238.12498 476.24997 211.66666 449.79166 Q 185.20833 449.79166 185.20833 423.3333 Q 185.20833 396.87497 158.74998 317.49997 Q 132.29166 238.12498 79.37499 238.12498 L 52.916664 264.5833 L 52.916664 264.5833 L 26.458332 264.5833 L 26.458332 238.12498 L 26.458332 211.66666 L 26.458332 185.20833 L 26.458332 158.74998 L 26.458332 158.74998 L 26.458332 158.74998 L 26.458332 132.29166 L 26.458332 132.29166 L 0.0 132.29166 L 0.0 132.29166 L 0.0 132.29166 Q 0.0 105.83333 158.74998 52.916664 z M 105.83333 132.29166 Q 105.83333 105.83333 132.29166 105.83333 Q 185.20833 132.29166 158.74998 158.74998 Q 158.74998 185.20833 132.29166 158.74998 Q 79.37499 158.74998 105.83333 132.29166 z M 449.79166 211.66666 Q 449.79166 211.66666 555.625 211.66666 Q 634.99994 211.66666 661.4583 238.12498 Q 661.4583 264.5833 555.625 264.5833 Q 449.79166 264.5833 449.79166 211.66666 z M 291.04166 370.41666 Q 185.20833 317.49997 185.20833 264.5833 Q 185.20833 238.12498 291.04166 264.5833 Q 396.87497 317.49997 396.87497 370.41666 Q 370.41666 449.79166 291.04166 370.41666 z M 449.79166 476.24997 Q 449.79166 423.3333 502.7083 423.3333 Q 529.1666 423.3333 529.1666 476.24997 Q 529.1666 529.1666 476.24997 529.1666 Q 449.79166 529.1666 449.79166 476.24997 z" svg:height="6.614583mm" draw:style-name="style-737" svg:viewBox="0.0 0.0 1428.7499 661.4583" svg:width="14.287499mm" svg:x="67.46875mm" svg:y="206.37498mm"/>
          <draw:path svg:d="M 873.12494 0.0 L 873.12494 0.0 L 926.0416 26.458332 Q 952.49994 52.916664 952.49994 79.37499 Q 952.49994 105.83333 1111.25 105.83333 Q 1269.9999 105.83333 1296.4583 105.83333 L 1349.3749 105.83333 L 1349.3749 105.83333 L 1349.3749 105.83333 L 1349.3749 132.29166 L 1349.3749 132.29166 L 1322.9166 158.74998 L 1322.9166 185.20833 L 1402.2916 211.66666 Q 1508.1249 238.12498 1508.1249 264.5833 L 1508.1249 291.04166 L 1534.5833 343.9583 L 1534.5833 396.87497 L 1375.8333 396.87497 L 1217.0833 396.87497 L 1084.7916 396.87497 Q 926.0416 370.41666 502.7083 396.87497 L 105.83333 396.87497 L 52.916664 396.87497 L 0.0 370.41666 L 26.458332 370.41666 L 79.37499 370.41666 L 105.83333 343.9583 L 132.29166 317.49997 L 132.29166 317.49997 L 132.29166 317.49997 L 158.74998 317.49997 L 158.74998 317.49997 L 158.74998 291.04166 L 185.20833 291.04166 L 185.20833 291.04166 L 185.20833 264.5833 L 185.20833 264.5833 L 185.20833 264.5833 L 158.74998 264.5833 L 158.74998 264.5833 L 370.41666 238.12498 L 582.0833 238.12498 L 582.0833 211.66666 Q 555.625 185.20833 502.7083 158.74998 L 449.79166 158.74998 L 449.79166 132.29166 L 449.79166 132.29166 L 449.79166 132.29166 L 476.24997 132.29166 L 502.7083 132.29166 L 502.7083 105.83333 L 502.7083 105.83333 L 502.7083 105.83333 L 661.4583 105.83333 Q 793.74994 79.37499 793.74994 52.916664 Q 793.74994 26.458332 820.2083 0.0 Q 873.12494 0.0 873.12494 0.0 z" svg:height="3.9687498mm" draw:style-name="style-738" svg:viewBox="0.0 0.0 1534.5833 396.87497" svg:width="15.345833mm" svg:x="107.68541mm" svg:y="163.5125mm"/>
          <draw:path svg:d="M 26.458332 79.37499 L 0.0 0.0 L 26.458332 0.0 Q 52.916664 0.0 79.37499 26.458332 L 105.83333 52.916664 L 132.29166 52.916664 L 158.74998 52.916664 L 158.74998 79.37499 L 158.74998 79.37499 L 185.20833 79.37499 L 185.20833 105.83333 L 211.66666 105.83333 Q 238.12498 105.83333 264.5833 52.916664 Q 264.5833 26.458332 238.12498 0.0 L 211.66666 0.0 L 264.5833 0.0 Q 317.49997 0.0 317.49997 26.458332 Q 317.49997 52.916664 343.9583 52.916664 L 343.9583 52.916664 L 343.9583 52.916664 L 343.9583 79.37499 L 317.49997 158.74998 Q 264.5833 211.66666 317.49997 211.66666 Q 343.9583 238.12498 343.9583 264.5833 L 343.9583 291.04166 L 317.49997 291.04166 L 291.04166 264.5833 L 264.5833 264.5833 Q 211.66666 264.5833 211.66666 317.49997 Q 211.66666 370.41666 185.20833 370.41666 L 185.20833 370.41666 L 185.20833 291.04166 Q 158.74998 211.66666 105.83333 211.66666 L 26.458332 211.66666 L 26.458332 238.12498 L 0.0 264.5833 L 0.0 264.5833 L 0.0 264.5833 L 0.0 211.66666 L 0.0 185.20833 L 26.458332 185.20833 Q 52.916664 158.74998 52.916664 158.74998 Q 52.916664 158.74998 26.458332 79.37499 z" svg:height="3.7041664mm" draw:style-name="style-739" svg:viewBox="0.0 0.0 343.9583 370.41666" svg:width="3.439583mm" svg:x="23.812498mm" svg:y="177.27083mm"/>
          <draw:path svg:d="M 0.0 105.83333 L 0.0 0.0 L 79.37499 26.458332 Q 158.74998 52.916664 291.04166 52.916664 Q 423.3333 52.916664 529.1666 52.916664 L 634.99994 52.916664 L 714.37494 132.29166 Q 767.2916 211.66666 793.74994 264.5833 L 820.2083 291.04166 L 820.2083 291.04166 L 820.2083 317.49997 L 820.2083 317.49997 Q 820.2083 317.49997 714.37494 343.9583 L 634.99994 370.41666 L 634.99994 396.87497 L 634.99994 423.3333 L 661.4583 423.3333 L 714.37494 423.3333 L 740.8333 449.79166 L 767.2916 476.24997 L 767.2916 476.24997 L 767.2916 476.24997 L 793.74994 502.7083 L 820.2083 529.1666 L 820.2083 529.1666 L 820.2083 529.1666 L 820.2083 502.7083 L 820.2083 502.7083 L 846.6666 502.7083 L 846.6666 476.24997 L 846.6666 476.24997 L 873.12494 476.24997 L 873.12494 449.79166 Q 873.12494 423.3333 899.5833 423.3333 L 926.0416 423.3333 L 899.5833 476.24997 Q 873.12494 529.1666 873.12494 634.99994 L 873.12494 740.8333 L 899.5833 740.8333 L 926.0416 740.8333 L 978.95825 767.2916 Q 1058.3333 767.2916 1058.3333 793.74994 Q 1058.3333 820.2083 1243.5416 820.2083 Q 1455.2083 793.74994 1481.6666 767.2916 Q 1508.1249 740.8333 1534.5833 740.8333 L 1534.5833 740.8333 L 1534.5833 714.37494 L 1561.0416 714.37494 L 1561.0416 714.37494 L 1561.0416 687.9166 L 1561.0416 687.9166 L 1561.0416 687.9166 L 1587.4999 687.9166 L 1587.4999 687.9166 L 1587.4999 661.4583 L 1613.9583 661.4583 L 1613.9583 661.4583 L 1613.9583 634.99994 L 1613.9583 634.99994 L 1613.9583 634.99994 L 1640.4166 634.99994 L 1640.4166 634.99994 L 1666.8749 608.5416 L 1693.3333 608.5416 L 1693.3333 634.99994 L 1666.8749 661.4583 L 1666.8749 661.4583 L 1666.8749 687.9166 L 1666.8749 687.9166 L 1666.8749 687.9166 L 1640.4166 714.37494 L 1613.9583 740.8333 L 1613.9583 740.8333 L 1613.9583 740.8333 L 1613.9583 767.2916 L 1613.9583 767.2916 L 1587.4999 793.74994 L 1587.4999 846.6666 L 1587.4999 846.6666 L 1561.0416 846.6666 L 1561.0416 873.12494 Q 1534.5833 899.5833 1508.1249 899.5833 L 1508.1249 899.5833 L 1508.1249 899.5833 Q 1508.1249 873.12494 1481.6666 873.12494 Q 1481.6666 846.6666 1402.2916 952.49994 Q 1296.4583 1031.875 1190.6249 1111.25 Q 1084.7916 1164.1666 899.5833 1190.6249 L 714.37494 1217.0833 L 714.37494 1217.0833 Q 687.9166 1217.0833 449.79166 1137.7083 L 211.66666 1058.3333 L 211.66666 1058.3333 Q 185.20833 1031.875 158.74998 899.5833 L 132.29166 793.74994 L 132.29166 793.74994 Q 132.29166 793.74994 158.74998 767.2916 Q 185.20833 767.2916 132.29166 608.5416 L 105.83333 449.79166 L 132.29166 449.79166 L 132.29166 423.3333 L 132.29166 423.3333 L 132.29166 423.3333 L 105.83333 423.3333 L 105.83333 423.3333 L 105.83333 396.87497 L 79.37499 396.87497 L 79.37499 370.41666 L 79.37499 343.9583 L 52.916664 317.49997 Q 26.458332 291.04166 26.458332 264.5833 Q 26.458332 211.66666 0.0 105.83333 z" svg:height="12.170833mm" draw:style-name="style-740" svg:viewBox="0.0 0.0 1693.3333 1217.0833" svg:width="16.933332mm" svg:x="83.34374mm" svg:y="164.57083mm"/>
          <draw:path svg:d="M 1111.25 396.87497 L 1111.25 423.3333 L 1111.25 449.79166 L 1111.25 476.24997 L 1111.25 476.24997 L 1111.25 476.24997 L 1111.25 502.7083 L 1111.25 502.7083 L 1137.7083 502.7083 L 1137.7083 529.1666 L 1137.7083 529.1666 L 1164.1666 529.1666 L 1164.1666 582.0833 L 1164.1666 634.99994 L 1137.7083 634.99994 L 1111.25 634.99994 L 1111.25 634.99994 L 1084.7916 634.99994 L 1058.3333 634.99994 L 1031.875 634.99994 L 1031.875 661.4583 L 1005.4166 661.4583 L 1005.4166 661.4583 Q 1005.4166 687.9166 1005.4166 687.9166 Q 978.95825 687.9166 555.625 634.99994 L 132.29166 582.0833 L 52.916664 582.0833 L 0.0 582.0833 L 0.0 555.625 L 0.0 555.625 L 0.0 555.625 L 26.458332 529.1666 L 158.74998 502.7083 Q 317.49997 449.79166 343.9583 423.3333 Q 370.41666 396.87497 396.87497 396.87497 L 396.87497 370.41666 L 396.87497 370.41666 L 423.3333 370.41666 L 423.3333 317.49997 L 423.3333 264.5833 L 423.3333 211.66666 L 423.3333 185.20833 L 423.3333 158.74998 L 423.3333 105.83333 L 370.41666 105.83333 Q 317.49997 105.83333 264.5833 52.916664 L 238.12498 52.916664 L 158.74998 26.458332 L 79.37499 26.458332 L 238.12498 0.0 Q 423.3333 -26.458332 555.625 26.458332 Q 687.9166 52.916664 740.8333 132.29166 Q 793.74994 185.20833 846.6666 211.66666 Q 926.0416 211.66666 926.0416 238.12498 Q 926.0416 264.5833 978.95825 264.5833 Q 1005.4166 291.04166 1031.875 317.49997 Q 1031.875 343.9583 1058.3333 370.41666 Q 1111.25 370.41666 1111.25 396.87497 z" svg:height="6.879166mm" draw:style-name="style-741" svg:viewBox="0.0 0.0 1164.1666 687.9166" svg:width="11.641666mm" svg:x="171.45mm" svg:y="234.94998mm"/>
          <draw:path svg:d="M 79.37499 52.916664 L 185.20833 0.0 L 264.5833 26.458332 Q 370.41666 52.916664 370.41666 52.916664 L 370.41666 52.916664 L 396.87497 132.29166 L 396.87497 211.66666 L 317.49997 211.66666 L 238.12498 211.66666 L 238.12498 211.66666 Q 211.66666 211.66666 211.66666 185.20833 Q 211.66666 158.74998 185.20833 158.74998 L 158.74998 158.74998 L 132.29166 158.74998 Q 105.83333 158.74998 52.916664 185.20833 Q 26.458332 211.66666 0.0 158.74998 Q 0.0 105.83333 0.0 105.83333 Q 0.0 79.37499 79.37499 52.916664 z" svg:height="2.1166666mm" draw:style-name="style-742" svg:viewBox="0.0 0.0 396.87497 211.66666" svg:width="3.9687498mm" svg:x="69.32083mm" svg:y="140.75833mm"/>
          <draw:path svg:d="M 476.24997 476.24997 L 529.1666 0.0 L 529.1666 0.0 Q 529.1666 0.0 529.1666 26.458332 L 555.625 26.458332 L 555.625 26.458332 Q 555.625 52.916664 582.0833 52.916664 L 582.0833 52.916664 L 608.5416 105.83333 Q 634.99994 158.74998 687.9166 158.74998 Q 714.37494 158.74998 714.37494 132.29166 L 714.37494 132.29166 L 714.37494 132.29166 Q 740.8333 132.29166 740.8333 158.74998 L 740.8333 185.20833 L 740.8333 185.20833 L 767.2916 185.20833 L 767.2916 211.66666 Q 793.74994 238.12498 793.74994 264.5833 L 793.74994 264.5833 L 793.74994 317.49997 Q 793.74994 343.9583 899.5833 476.24997 Q 1005.4166 634.99994 1031.875 608.5416 Q 1058.3333 582.0833 1058.3333 582.0833 L 1058.3333 582.0833 L 1058.3333 608.5416 Q 1058.3333 634.99994 1084.7916 634.99994 L 1111.25 634.99994 L 1111.25 634.99994 Q 1137.7083 634.99994 1111.25 687.9166 Q 1058.3333 714.37494 1084.7916 767.2916 L 1111.25 820.2083 L 1111.25 846.6666 Q 1111.25 846.6666 1137.7083 926.0416 L 1137.7083 1005.4166 L 1137.7083 1058.3333 L 1137.7083 1137.7083 L 1111.25 1164.1666 Q 1111.25 1217.0833 1084.7916 1349.3749 L 1084.7916 1481.6666 L 1031.875 1587.4999 Q 952.49994 1693.3333 952.49994 1746.2499 L 952.49994 1772.7083 L 899.5833 1772.7083 Q 820.2083 1746.2499 767.2916 1719.7916 L 740.8333 1693.3333 L 714.37494 1666.8749 L 714.37494 1640.4166 L 687.9166 1640.4166 L 661.4583 1640.4166 L 661.4583 1613.9583 L 634.99994 1613.9583 L 634.99994 1640.4166 L 634.99994 1666.8749 L 661.4583 1666.8749 L 661.4583 1693.3333 L 661.4583 1693.3333 L 687.9166 1693.3333 L 687.9166 1693.3333 L 687.9166 1693.3333 L 687.9166 1719.7916 L 687.9166 1719.7916 L 714.37494 1746.2499 L 740.8333 1772.7083 L 740.8333 1772.7083 L 740.8333 1799.1666 L 793.74994 1904.9999 Q 846.6666 2037.2915 846.6666 2063.75 L 846.6666 2090.2083 L 873.12494 2169.5833 L 873.12494 2275.4165 L 873.12494 2275.4165 L 846.6666 2275.4165 L 846.6666 2248.9583 L 846.6666 2222.5 L 820.2083 2222.5 L 793.74994 2222.5 L 793.74994 2196.0415 L 793.74994 2196.0415 L 767.2916 2169.5833 Q 767.2916 2143.125 687.9166 2116.6665 Q 608.5416 2090.2083 608.5416 2116.6665 Q 582.0833 2143.125 555.625 2143.125 Q 529.1666 2169.5833 529.1666 2116.6665 Q 555.625 2090.2083 476.24997 2090.2083 Q 396.87497 2090.2083 423.3333 2037.2915 Q 423.3333 1984.3749 343.9583 1984.3749 Q 264.5833 1984.3749 264.5833 1957.9165 Q 264.5833 1931.4583 211.66666 1931.4583 Q 185.20833 1931.4583 185.20833 1878.5416 Q 185.20833 1825.6249 132.29166 1852.0833 L 79.37499 1852.0833 L 79.37499 1799.1666 L 52.916664 1719.7916 L 52.916664 1719.7916 L 52.916664 1693.3333 L 52.916664 1693.3333 L 52.916664 1693.3333 L 26.458332 1693.3333 L 26.458332 1693.3333 L 26.458332 1666.8749 L 0.0 1666.8749 L 0.0 1666.8749 L 0.0 1640.4166 L 0.0 1640.4166 L 0.0 1640.4166 L 0.0 1587.4999 L 0.0 1561.0416 L 26.458332 1561.0416 L 26.458332 1534.5833 L 26.458332 1534.5833 L 52.916664 1534.5833 L 52.916664 1534.5833 L 52.916664 1534.5833 L 185.20833 1508.1249 L 317.49997 1481.6666 L 343.9583 1481.6666 L 370.41666 1481.6666 L 370.41666 1455.2083 L 370.41666 1455.2083 L 343.9583 1455.2083 L 343.9583 1428.7499 L 343.9583 1428.7499 L 317.49997 1428.7499 L 317.49997 1428.7499 Q 317.49997 1428.7499 264.5833 1375.8333 Q 211.66666 1322.9166 211.66666 1269.9999 L 238.12498 1217.0833 L 238.12498 1217.0833 Q 264.5833 1217.0833 343.9583 1111.25 Q 423.3333 978.95825 476.24997 476.24997 z M 449.79166 2037.2915 Q 449.79166 2010.8333 449.79166 2010.8333 Q 476.24997 2010.8333 476.24997 2010.8333 Q 476.24997 2037.2915 449.79166 2037.2915 z" svg:height="22.754166mm" draw:style-name="style-743" svg:viewBox="0.0 0.0 1137.7083 2275.4165" svg:width="11.377083mm" svg:x="183.09166mm" svg:y="133.34999mm"/>
          <draw:path svg:d="M 1349.3749 370.41666 L 1349.3749 370.41666 L 1349.3749 370.41666 L 1349.3749 396.87497 L 1375.8333 396.87497 L 1402.2916 396.87497 L 1402.2916 423.3333 L 1402.2916 423.3333 L 1428.7499 449.79166 L 1455.2083 476.24997 L 1455.2083 476.24997 L 1455.2083 502.7083 L 1481.6666 502.7083 L 1508.1249 502.7083 L 1534.5833 502.7083 L 1561.0416 502.7083 L 1561.0416 502.7083 L 1561.0416 502.7083 L 1587.4999 502.7083 L 1587.4999 502.7083 L 1587.4999 529.1666 L 1613.9583 529.1666 L 1613.9583 555.625 L 1613.9583 582.0833 L 1587.4999 582.0833 L 1561.0416 555.625 L 1508.1249 555.625 L 1455.2083 555.625 L 1455.2083 608.5416 L 1455.2083 634.99994 L 1481.6666 634.99994 L 1481.6666 661.4583 L 1481.6666 661.4583 L 1508.1249 661.4583 L 1508.1249 661.4583 L 1508.1249 661.4583 L 1455.2083 661.4583 Q 1428.7499 661.4583 1375.8333 661.4583 L 1322.9166 661.4583 L 1296.4583 634.99994 L 1243.5416 608.5416 L 1243.5416 608.5416 Q 1243.5416 608.5416 1217.0833 634.99994 L 1217.0833 661.4583 L 1190.6249 661.4583 Q 1164.1666 661.4583 1058.3333 608.5416 L 952.49994 582.0833 L 952.49994 582.0833 Q 952.49994 555.625 555.625 396.87497 L 132.29166 185.20833 L 105.83333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0.0 52.916664 L 26.458332 52.916664 L 26.458332 52.916664 L 26.458332 79.37499 L 52.916664 79.37499 L 79.37499 79.37499 L 79.37499 105.83333 L 79.37499 105.83333 L 105.83333 105.83333 L 105.83333 132.29166 L 132.29166 132.29166 L 158.74998 132.29166 L 185.20833 105.83333 Q 238.12498 105.83333 238.12498 79.37499 Q 211.66666 26.458332 238.12498 26.458332 L 264.5833 26.458332 L 291.04166 0.0 Q 317.49997 -26.458332 502.7083 26.458332 Q 714.37494 105.83333 767.2916 132.29166 Q 820.2083 132.29166 820.2083 158.74998 Q 820.2083 185.20833 926.0416 238.12498 Q 1058.3333 291.04166 1111.25 317.49997 Q 1164.1666 343.9583 1164.1666 370.41666 Q 1164.1666 396.87497 1217.0833 396.87497 Q 1269.9999 370.41666 1296.4583 396.87497 Q 1296.4583 396.87497 1296.4583 396.87497 Q 1322.9166 396.87497 1349.3749 370.41666 z" svg:height="6.614583mm" draw:style-name="style-744" svg:viewBox="0.0 0.0 1613.9583 661.4583" svg:width="16.139582mm" svg:x="53.181248mm" svg:y="62.17708mm"/>
          <draw:path svg:d="M 26.458332 26.458332 L 26.458332 0.0 L 79.37499 185.20833 Q 158.74998 370.41666 158.74998 396.87497 L 158.74998 396.87497 L 158.74998 449.79166 L 158.74998 529.1666 L 264.5833 820.2083 Q 370.41666 1137.7083 370.41666 1190.6249 Q 423.3333 1217.0833 423.3333 1190.6249 Q 423.3333 1164.1666 449.79166 1164.1666 L 476.24997 1164.1666 L 476.24997 1164.1666 Q 476.24997 1190.6249 476.24997 1190.6249 L 502.7083 1190.6249 L 529.1666 1296.4583 Q 529.1666 1428.7499 555.625 1561.0416 L 582.0833 1693.3333 L 582.0833 1693.3333 L 582.0833 1719.7916 L 555.625 1719.7916 L 529.1666 1719.7916 L 529.1666 1746.2499 L 529.1666 1746.2499 L 502.7083 1746.2499 L 476.24997 1746.2499 L 423.3333 1746.2499 L 370.41666 1746.2499 L 370.41666 1666.8749 Q 370.41666 1587.4999 317.49997 1375.8333 Q 264.5833 1190.6249 211.66666 1031.875 L 158.74998 899.5833 L 158.74998 793.74994 Q 158.74998 687.9166 79.37499 370.41666 L 0.0 52.916664 L 0.0 52.916664 Q 0.0 52.916664 26.458332 26.458332 z" svg:height="17.4625mm" draw:style-name="style-745" svg:viewBox="0.0 0.0 582.0833 1746.2499" svg:width="5.820833mm" svg:x="98.95416mm" svg:y="190.23541mm"/>
          <draw:path svg:d="M 238.12498 52.916664 L 238.12498 0.0 L 343.9583 52.916664 Q 423.3333 105.83333 529.1666 105.83333 Q 634.99994 105.83333 634.99994 132.29166 L 634.99994 158.74998 L 634.99994 158.74998 Q 608.5416 158.74998 608.5416 158.74998 L 608.5416 185.20833 L 582.0833 211.66666 Q 555.625 211.66666 555.625 343.9583 L 555.625 476.24997 L 555.625 529.1666 Q 555.625 555.625 529.1666 555.625 L 502.7083 555.625 L 476.24997 476.24997 Q 449.79166 396.87497 423.3333 423.3333 Q 396.87497 423.3333 396.87497 529.1666 L 396.87497 661.4583 L 423.3333 767.2916 Q 449.79166 873.12494 476.24997 899.5833 L 476.24997 899.5833 L 476.24997 899.5833 Q 476.24997 899.5833 502.7083 926.0416 L 502.7083 926.0416 L 502.7083 952.49994 L 502.7083 978.95825 L 502.7083 1058.3333 Q 502.7083 1164.1666 529.1666 1164.1666 Q 555.625 1164.1666 529.1666 1190.6249 L 502.7083 1217.0833 L 502.7083 1217.0833 L 502.7083 1217.0833 L 529.1666 1217.0833 L 529.1666 1217.0833 L 529.1666 1243.5416 L 502.7083 1243.5416 L 502.7083 1243.5416 L 502.7083 1269.9999 L 476.24997 1269.9999 L 449.79166 1269.9999 L 396.87497 1243.5416 Q 343.9583 1217.0833 317.49997 1190.6249 L 291.04166 1164.1666 L 291.04166 1137.7083 L 291.04166 1137.7083 L 264.5833 1137.7083 L 264.5833 1111.25 L 238.12498 1111.25 L 211.66666 1111.25 L 211.66666 1137.7083 L 185.20833 1137.7083 L 185.20833 1190.6249 Q 185.20833 1243.5416 211.66666 1269.9999 Q 238.12498 1269.9999 185.20833 1322.9166 Q 185.20833 1349.3749 158.74998 1402.2916 L 132.29166 1455.2083 L 132.29166 1428.7499 L 132.29166 1402.2916 L 105.83333 1402.2916 L 105.83333 1402.2916 L 105.83333 1375.8333 L 79.37499 1375.8333 L 79.37499 1375.8333 L 79.37499 1402.2916 L 79.37499 1402.2916 L 79.37499 1428.7499 L 79.37499 1428.7499 L 52.916664 1428.7499 L 52.916664 1428.7499 L 26.458332 1402.2916 L 26.458332 1296.4583 Q 26.458332 1190.6249 0.0 1084.7916 L 0.0 978.95825 L 0.0 767.2916 Q 26.458332 555.625 52.916664 529.1666 Q 105.83333 529.1666 132.29166 370.41666 L 132.29166 211.66666 L 132.29166 158.74998 Q 132.29166 132.29166 158.74998 105.83333 Q 158.74998 79.37499 185.20833 79.37499 Q 211.66666 79.37499 238.12498 52.916664 z" svg:height="14.552083mm" draw:style-name="style-746" svg:viewBox="0.0 0.0 634.99994 1455.2083" svg:width="6.3499994mm" svg:x="124.618744mm" svg:y="146.57916mm"/>
          <draw:path svg:d="M 264.5833 52.916664 L 264.5833 0.0 L 317.49997 0.0 L 370.41666 0.0 L 396.87497 26.458332 L 423.3333 26.458332 L 582.0833 105.83333 Q 740.8333 185.20833 740.8333 317.49997 Q 740.8333 449.79166 687.9166 449.79166 Q 687.9166 449.79166 661.4583 529.1666 Q 634.99994 582.0833 661.4583 634.99994 L 661.4583 661.4583 L 634.99994 661.4583 L 608.5416 661.4583 L 608.5416 634.99994 L 582.0833 608.5416 L 582.0833 582.0833 Q 582.0833 555.625 582.0833 529.1666 Q 582.0833 529.1666 476.24997 529.1666 Q 370.41666 502.7083 317.49997 370.41666 Q 264.5833 211.66666 211.66666 185.20833 L 132.29166 158.74998 L 105.83333 158.74998 L 79.37499 158.74998 L 79.37499 132.29166 L 52.916664 132.29166 L 52.916664 132.29166 L 52.916664 105.83333 L 52.916664 105.83333 L 52.916664 105.83333 L 26.458332 105.83333 L 26.458332 105.83333 L 26.458332 105.83333 L 0.0 79.37499 L 0.0 79.37499 L 0.0 79.37499 L 0.0 79.37499 L 0.0 52.916664 L 26.458332 52.916664 L 52.916664 52.916664 L 105.83333 79.37499 L 132.29166 105.83333 L 185.20833 105.83333 Q 238.12498 105.83333 264.5833 105.83333 L 317.49997 105.83333 L 317.49997 105.83333 L 317.49997 105.83333 L 291.04166 105.83333 L 291.04166 105.83333 L 291.04166 79.37499 L 264.5833 79.37499 L 264.5833 52.916664 z" svg:height="6.614583mm" draw:style-name="style-747" svg:viewBox="0.0 0.0 740.8333 661.4583" svg:width="7.408333mm" svg:x="65.087494mm" svg:y="67.73333mm"/>
          <draw:path svg:d="M 2566.4583 26.458332 L 2725.2083 26.458332 L 2725.2083 26.458332 Q 2725.2083 26.458332 2487.0833 52.916664 Q 2248.9583 79.37499 2248.9583 79.37499 Q 2275.4165 79.37499 2116.6665 132.29166 L 1957.9165 132.29166 L 1957.9165 158.74998 L 1931.4583 158.74998 L 1931.4583 211.66666 Q 1904.9999 291.04166 2037.2915 291.04166 Q 2169.5833 343.9583 2143.125 343.9583 Q 2090.2083 343.9583 2037.2915 343.9583 L 1957.9165 343.9583 L 1957.9165 343.9583 L 1931.4583 343.9583 L 1931.4583 343.9583 L 1931.4583 343.9583 L 1878.5416 343.9583 Q 1852.0833 343.9583 1825.6249 343.9583 Q 1799.1666 343.9583 1799.1666 396.87497 Q 1772.7083 449.79166 1772.7083 423.3333 Q 1772.7083 396.87497 1508.1249 370.41666 L 1269.9999 343.9583 L 1269.9999 317.49997 L 1296.4583 317.49997 L 1322.9166 291.04166 Q 1375.8333 291.04166 1375.8333 264.5833 L 1402.2916 238.12498 L 1402.2916 238.12498 L 1402.2916 238.12498 L 1349.3749 238.12498 L 1322.9166 238.12498 L 1322.9166 238.12498 L 1296.4583 238.12498 L 1296.4583 238.12498 L 1296.4583 238.12498 L 1269.9999 238.12498 Q 1243.5416 238.12498 1137.7083 238.12498 Q 1031.875 238.12498 952.49994 211.66666 Q 873.12494 211.66666 634.99994 158.74998 Q 423.3333 132.29166 211.66666 105.83333 L 0.0 79.37499 L 0.0 79.37499 L 0.0 79.37499 L 52.916664 52.916664 L 105.83333 26.458332 L 370.41666 26.458332 Q 634.99994 -26.458332 1508.1249 0.0 Q 2407.7083 26.458332 2566.4583 26.458332 z" svg:height="4.233333mm" draw:style-name="style-748" svg:viewBox="0.0 0.0 2725.2083 423.3333" svg:width="27.252083mm" svg:x="72.23125mm" svg:y="5.027083mm"/>
          <draw:path svg:d="M 502.7083 0.0 L 529.1666 0.0 L 529.1666 26.458332 Q 529.1666 52.916664 476.24997 79.37499 Q 396.87497 105.83333 423.3333 132.29166 L 449.79166 132.29166 L 449.79166 158.74998 L 423.3333 185.20833 L 423.3333 185.20833 L 423.3333 211.66666 L 423.3333 211.66666 L 423.3333 211.66666 L 396.87497 238.12498 L 370.41666 264.5833 L 370.41666 291.04166 Q 343.9583 317.49997 343.9583 317.49997 L 317.49997 317.49997 L 317.49997 317.49997 L 317.49997 317.49997 L 317.49997 343.9583 L 317.49997 343.9583 L 343.9583 343.9583 L 343.9583 370.41666 L 476.24997 396.87497 Q 634.99994 423.3333 634.99994 529.1666 Q 687.9166 634.99994 661.4583 687.9166 Q 634.99994 714.37494 687.9166 714.37494 L 714.37494 714.37494 L 608.5416 793.74994 Q 502.7083 846.6666 502.7083 873.12494 L 502.7083 899.5833 L 529.1666 899.5833 L 582.0833 899.5833 L 582.0833 926.0416 L 582.0833 926.0416 L 529.1666 926.0416 L 449.79166 899.5833 L 423.3333 899.5833 L 370.41666 899.5833 L 370.41666 899.5833 L 370.41666 899.5833 L 343.9583 873.12494 L 317.49997 846.6666 L 291.04166 846.6666 L 264.5833 846.6666 L 264.5833 820.2083 L 264.5833 793.74994 L 291.04166 793.74994 L 291.04166 793.74994 L 317.49997 767.2916 L 370.41666 740.8333 L 370.41666 740.8333 L 370.41666 740.8333 L 343.9583 687.9166 L 317.49997 634.99994 L 317.49997 634.99994 L 317.49997 634.99994 L 317.49997 608.5416 Q 317.49997 582.0833 238.12498 343.9583 L 158.74998 105.83333 L 79.37499 79.37499 L 0.0 79.37499 L 0.0 79.37499 L 0.0 52.916664 L 238.12498 52.916664 Q 476.24997 0.0 502.7083 0.0 z" svg:height="9.260416mm" draw:style-name="style-749" svg:viewBox="0.0 0.0 714.37494 926.0416" svg:width="7.1437497mm" svg:x="116.94582mm" svg:y="224.89583mm"/>
          <draw:path svg:d="M 1640.4166 52.916664 L 1640.4166 0.0 L 1693.3333 0.0 L 1772.7083 0.0 L 1772.7083 26.458332 L 1746.2499 52.916664 L 1825.6249 52.916664 Q 1904.9999 52.916664 1957.9165 79.37499 L 1984.3749 79.37499 L 1957.9165 132.29166 Q 1904.9999 185.20833 1904.9999 211.66666 L 1904.9999 264.5833 L 1931.4583 264.5833 L 1957.9165 264.5833 L 1984.3749 238.12498 Q 2010.8333 238.12498 2010.8333 264.5833 L 2010.8333 291.04166 L 2037.2915 291.04166 Q 2063.75 291.04166 2063.75 264.5833 Q 2063.75 238.12498 2381.2498 238.12498 Q 2672.2915 211.66666 2698.7498 211.66666 Q 2751.6665 211.66666 2751.6665 238.12498 Q 2751.6665 264.5833 2804.5833 211.66666 Q 2804.5833 185.20833 2831.0415 211.66666 Q 2831.0415 238.12498 2857.4998 211.66666 Q 2857.4998 211.66666 2883.9583 185.20833 Q 2910.4165 158.74998 2910.4165 132.29166 Q 2936.8748 105.83333 2963.3333 105.83333 Q 2989.7915 105.83333 2989.7915 158.74998 Q 2989.7915 185.20833 3042.7083 185.20833 Q 3095.6248 211.66666 3122.0833 185.20833 L 3148.5415 185.20833 L 3148.5415 185.20833 Q 3148.5415 211.66666 3174.9998 211.66666 L 3174.9998 211.66666 L 3227.9165 370.41666 Q 3280.8333 529.1666 3307.2915 582.0833 L 3333.7498 608.5416 L 3333.7498 634.99994 L 3333.7498 687.9166 L 3360.2083 740.8333 L 3386.6665 767.2916 L 3386.6665 767.2916 L 3386.6665 793.74994 L 3413.1248 793.74994 L 3439.5833 793.74994 L 3439.5833 740.8333 L 3439.5833 714.37494 L 3492.4998 582.0833 Q 3545.4165 476.24997 3571.8748 582.0833 Q 3598.3333 661.4583 3624.7915 740.8333 L 3624.7915 793.74994 L 3677.7083 793.74994 L 3730.6248 793.74994 L 3730.6248 740.8333 L 3757.0833 714.37494 L 3757.0833 687.9166 L 3757.0833 661.4583 L 3783.5415 608.5416 Q 3809.9998 555.625 3862.9165 370.41666 L 3915.833 185.20833 L 3942.2915 185.20833 L 3942.2915 158.74998 L 3942.2915 158.74998 L 3968.7498 158.74998 L 3968.7498 132.29166 L 3968.7498 105.83333 L 3942.2915 105.83333 L 3915.833 105.83333 L 3915.833 105.83333 L 3915.833 105.83333 L 3968.7498 105.83333 L 4021.6665 105.83333 L 4021.6665 105.83333 L 4048.1248 105.83333 L 4048.1248 105.83333 L 4048.1248 105.83333 L 4048.1248 132.29166 L 4021.6665 132.29166 L 4021.6665 158.74998 L 4021.6665 185.20833 L 4021.6665 476.24997 L 4021.6665 740.8333 L 4021.6665 767.2916 L 4021.6665 793.74994 L 4127.5 793.74994 L 4206.875 793.74994 L 4206.875 767.2916 L 4180.4165 740.8333 L 4180.4165 582.0833 L 4180.4165 396.87497 L 4206.875 396.87497 L 4206.875 370.41666 L 4206.875 370.41666 L 4206.875 370.41666 L 4233.333 370.41666 L 4233.333 370.41666 L 4233.333 343.9583 L 4233.333 343.9583 L 4286.25 343.9583 L 4312.708 370.41666 L 4312.708 370.41666 L 4339.1665 370.41666 L 4339.1665 582.0833 L 4339.1665 793.74994 L 4339.1665 793.74994 Q 4339.1665 820.2083 4365.625 1111.25 L 4392.083 1402.2916 L 4392.083 1402.2916 L 4392.083 1428.7499 L 4392.083 1428.7499 L 4392.083 1428.7499 L 4418.5415 1481.6666 L 4418.5415 1534.5833 L 4418.5415 1534.5833 L 4418.5415 1561.0416 L 4418.5415 1561.0416 L 4392.083 1561.0416 L 4392.083 1561.0416 L 4392.083 1587.4999 L 4392.083 1587.4999 L 4392.083 1587.4999 L 4365.625 1640.4166 L 4339.1665 1666.8749 L 4339.1665 1666.8749 L 4339.1665 1693.3333 L 4339.1665 1693.3333 L 4339.1665 1693.3333 L 4312.708 1693.3333 L 4312.708 1693.3333 L 4286.25 1693.3333 Q 4286.25 1693.3333 4259.7915 1693.3333 Q 4233.333 1693.3333 4233.333 1640.4166 Q 4233.333 1587.4999 4180.4165 1640.4166 Q 4153.958 1693.3333 3995.208 1719.7916 Q 3836.4583 1746.2499 3624.7915 1693.3333 Q 3413.1248 1666.8749 3413.1248 1640.4166 Q 3386.6665 1613.9583 2989.7915 1534.5833 Q 2592.9165 1428.7499 2434.1665 1322.9166 Q 2301.875 1217.0833 2169.5833 1190.6249 Q 2010.8333 1164.1666 1904.9999 1111.25 Q 1772.7083 1058.3333 1640.4166 1058.3333 Q 1534.5833 1005.4166 1428.7499 1031.875 Q 1349.3749 1058.3333 1349.3749 1084.7916 Q 1349.3749 1111.25 1296.4583 1111.25 Q 1243.5416 1111.25 1164.1666 1164.1666 Q 1058.3333 1164.1666 952.49994 1190.6249 Q 846.6666 1190.6249 846.6666 1217.0833 Q 846.6666 1243.5416 793.74994 1217.0833 Q 767.2916 1217.0833 767.2916 1190.6249 Q 767.2916 1164.1666 661.4583 1164.1666 Q 555.625 1137.7083 555.625 1111.25 Q 529.1666 1084.7916 502.7083 1058.3333 Q 476.24997 1058.3333 476.24997 1031.875 Q 449.79166 1005.4166 370.41666 952.49994 Q 264.5833 926.0416 264.5833 952.49994 Q 264.5833 978.95825 211.66666 952.49994 Q 185.20833 952.49994 185.20833 1005.4166 L 158.74998 1031.875 L 158.74998 1031.875 L 158.74998 1058.3333 L 105.83333 1058.3333 L 79.37499 1058.3333 L 52.916664 1084.7916 L 0.0 1084.7916 L 0.0 1058.3333 L 0.0 1031.875 L 26.458332 1031.875 L 26.458332 1005.4166 L 26.458332 1005.4166 L 26.458332 1005.4166 L 26.458332 1005.4166 L 52.916664 1005.4166 L 52.916664 1005.4166 L 52.916664 1005.4166 L 79.37499 1005.4166 L 105.83333 1005.4166 L 105.83333 1005.4166 L 105.83333 1005.4166 L 132.29166 978.95825 L 158.74998 952.49994 L 158.74998 952.49994 L 158.74998 952.49994 L 211.66666 899.5833 Q 264.5833 873.12494 264.5833 846.6666 Q 264.5833 820.2083 423.3333 793.74994 Q 555.625 793.74994 714.37494 820.2083 Q 873.12494 846.6666 926.0416 846.6666 Q 978.95825 846.6666 978.95825 873.12494 Q 978.95825 899.5833 1058.3333 873.12494 Q 1137.7083 846.6666 1164.1666 820.2083 Q 1164.1666 793.74994 1190.6249 846.6666 Q 1217.0833 873.12494 1217.0833 846.6666 Q 1217.0833 793.74994 1243.5416 793.74994 Q 1269.9999 793.74994 1296.4583 767.2916 L 1322.9166 740.8333 L 1322.9166 740.8333 Q 1322.9166 740.8333 1349.3749 714.37494 Q 1349.3749 687.9166 1296.4583 687.9166 Q 1243.5416 687.9166 1269.9999 608.5416 Q 1322.9166 529.1666 1349.3749 529.1666 Q 1375.8333 502.7083 1375.8333 476.24997 Q 1375.8333 449.79166 1322.9166 423.3333 Q 1269.9999 423.3333 1269.9999 396.87497 Q 1269.9999 370.41666 1296.4583 370.41666 Q 1322.9166 370.41666 1322.9166 343.9583 Q 1296.4583 317.49997 1296.4583 317.49997 L 1269.9999 291.04166 L 1296.4583 291.04166 Q 1296.4583 264.5833 1296.4583 264.5833 L 1322.9166 264.5833 L 1322.9166 264.5833 Q 1322.9166 264.5833 1375.8333 264.5833 Q 1402.2916 264.5833 1402.2916 211.66666 L 1402.2916 158.74998 L 1428.7499 158.74998 Q 1481.6666 158.74998 1455.2083 185.20833 Q 1428.7499 211.66666 1455.2083 238.12498 Q 1481.6666 264.5833 1481.6666 264.5833 L 1508.1249 264.5833 L 1561.0416 238.12498 L 1613.9583 238.12498 L 1613.9583 211.66666 Q 1640.4166 185.20833 1613.9583 132.29166 Q 1613.9583 79.37499 1640.4166 79.37499 Q 1666.8749 79.37499 1640.4166 52.916664 z" svg:height="17.197916mm" draw:style-name="style-750" svg:viewBox="0.0 0.0 4418.5415 1719.7916" svg:width="44.185413mm" svg:x="75.14166mm" svg:y="276.75415mm"/>
          <draw:path svg:d="M 52.916664 185.20833 L 79.37499 0.0 L 105.83333 132.29166 Q 158.74998 264.5833 158.74998 317.49997 Q 158.74998 343.9583 158.74998 529.1666 Q 105.83333 687.9166 105.83333 740.8333 Q 105.83333 767.2916 79.37499 899.5833 L 79.37499 1058.3333 L 52.916664 1058.3333 L 52.916664 1058.3333 L 52.916664 978.95825 L 52.916664 899.5833 L 26.458332 793.74994 Q 0.0 687.9166 0.0 529.1666 Q 0.0 370.41666 52.916664 185.20833 z" svg:height="10.583333mm" draw:style-name="style-751" svg:viewBox="0.0 0.0 158.74998 1058.3333" svg:width="1.5874999mm" svg:x="175.68332mm" svg:y="196.84999mm"/>
          <draw:path svg:d="M 264.5833 105.83333 L 317.49997 105.83333 L 317.49997 105.83333 L 317.49997 105.83333 L 343.9583 132.29166 L 343.9583 132.29166 L 238.12498 132.29166 Q 132.29166 132.29166 132.29166 185.20833 Q 105.83333 211.66666 105.83333 238.12498 L 105.83333 264.5833 L 105.83333 264.5833 Q 105.83333 264.5833 79.37499 291.04166 L 79.37499 291.04166 L 52.916664 291.04166 Q 26.458332 291.04166 0.0 211.66666 Q 0.0 158.74998 26.458332 105.83333 Q 79.37499 79.37499 79.37499 26.458332 L 79.37499 0.0 L 105.83333 0.0 Q 158.74998 0.0 185.20833 52.916664 Q 238.12498 79.37499 264.5833 105.83333 z" svg:height="2.9104166mm" draw:style-name="style-752" svg:viewBox="0.0 0.0 343.9583 291.04166" svg:width="3.439583mm" svg:x="75.14166mm" svg:y="139.43541mm"/>
          <draw:path svg:d="M 1243.5416 0.0 L 1322.9166 26.458332 L 1322.9166 26.458332 Q 1322.9166 26.458332 1322.9166 52.916664 L 1349.3749 52.916664 L 1349.3749 52.916664 Q 1349.3749 79.37499 1375.8333 79.37499 L 1375.8333 79.37499 L 1428.7499 132.29166 Q 1481.6666 158.74998 1534.5833 291.04166 Q 1613.9583 396.87497 1640.4166 423.3333 Q 1666.8749 449.79166 1693.3333 449.79166 L 1693.3333 449.79166 L 1693.3333 555.625 Q 1693.3333 634.99994 1587.4999 793.74994 Q 1481.6666 952.49994 1402.2916 1031.875 Q 1322.9166 1084.7916 1217.0833 1375.8333 Q 1164.1666 1666.8749 1137.7083 1719.7916 L 1111.25 1772.7083 L 1111.25 1825.6249 L 1111.25 1852.0833 L 1084.7916 2010.8333 Q 1058.3333 2169.5833 1111.25 2513.5415 Q 1164.1666 2857.4998 1111.25 2910.4165 Q 1111.25 2963.3333 1084.7916 2989.7915 L 1084.7916 3042.7083 L 1084.7916 3042.7083 L 1058.3333 3042.7083 L 1005.4166 3122.0833 Q 952.49994 3201.4583 952.49994 3307.2915 Q 952.49994 3386.6665 926.0416 3466.0415 L 899.5833 3518.9583 L 899.5833 3598.3333 L 899.5833 3677.7083 L 899.5833 3677.7083 Q 899.5833 3704.1665 899.5833 3783.5415 L 899.5833 3836.4583 L 899.5833 3836.4583 L 899.5833 3836.4583 L 899.5833 3862.9165 L 899.5833 3862.9165 L 926.0416 3862.9165 L 926.0416 3889.3748 L 926.0416 3889.3748 L 952.49994 3889.3748 L 952.49994 3889.3748 L 952.49994 3889.3748 L 952.49994 3915.833 L 952.49994 3915.833 L 978.95825 3942.2915 L 978.95825 3968.7498 L 952.49994 3968.7498 L 926.0416 3942.2915 L 926.0416 3942.2915 L 899.5833 3942.2915 L 899.5833 3915.833 L 899.5833 3889.3748 L 873.12494 3915.833 L 846.6666 3942.2915 L 846.6666 3942.2915 L 846.6666 3942.2915 L 846.6666 3915.833 L 846.6666 3889.3748 L 820.2083 3862.9165 Q 793.74994 3836.4583 740.8333 3730.6248 Q 687.9166 3624.7915 634.99994 3545.4165 Q 555.625 3439.5833 529.1666 3439.5833 Q 502.7083 3439.5833 502.7083 3360.2083 Q 476.24997 3280.8333 476.24997 3254.3748 L 449.79166 3254.3748 L 449.79166 3227.9165 L 449.79166 3201.4583 L 370.41666 3254.3748 Q 317.49997 3280.8333 291.04166 3280.8333 L 291.04166 3307.2915 L 291.04166 3307.2915 L 264.5833 3307.2915 L 264.5833 2804.5833 Q 264.5833 2301.875 238.12498 2196.0415 L 238.12498 2116.6665 L 238.12498 1878.5416 L 238.12498 1666.8749 L 238.12498 1508.1249 Q 264.5833 1322.9166 264.5833 1296.4583 Q 264.5833 1269.9999 476.24997 1190.6249 L 687.9166 1084.7916 L 714.37494 1084.7916 L 740.8333 1084.7916 L 740.8333 978.95825 L 740.8333 873.12494 L 714.37494 873.12494 L 714.37494 873.12494 L 687.9166 873.12494 L 661.4583 873.12494 L 634.99994 873.12494 L 608.5416 873.12494 L 423.3333 926.0416 Q 238.12498 978.95825 211.66666 1005.4166 L 185.20833 1031.875 L 105.83333 1031.875 L 0.0 1031.875 L 0.0 1005.4166 L 0.0 978.95825 L 0.0 926.0416 L 0.0 873.12494 L 26.458332 873.12494 L 26.458332 873.12494 L 26.458332 846.6666 L 52.916664 846.6666 L 52.916664 846.6666 L 52.916664 873.12494 L 79.37499 873.12494 L 105.83333 873.12494 L 158.74998 846.6666 Q 185.20833 820.2083 238.12498 820.2083 Q 291.04166 793.74994 317.49997 714.37494 L 343.9583 608.5416 L 370.41666 608.5416 Q 423.3333 608.5416 476.24997 555.625 L 502.7083 476.24997 L 529.1666 476.24997 L 555.625 449.79166 L 555.625 449.79166 L 582.0833 449.79166 L 582.0833 449.79166 L 582.0833 449.79166 L 582.0833 423.3333 Q 582.0833 423.3333 687.9166 291.04166 L 767.2916 185.20833 L 793.74994 185.20833 L 793.74994 185.20833 L 820.2083 185.20833 L 846.6666 185.20833 L 846.6666 185.20833 L 873.12494 185.20833 L 873.12494 185.20833 L 899.5833 185.20833 L 899.5833 185.20833 L 899.5833 185.20833 L 899.5833 158.74998 L 899.5833 158.74998 L 926.0416 158.74998 Q 926.0416 132.29166 1058.3333 52.916664 Q 1164.1666 -26.458332 1243.5416 0.0 z" svg:height="39.687496mm" draw:style-name="style-753" svg:viewBox="0.0 0.0 1693.3333 3968.7498" svg:width="16.933332mm" svg:x="39.158333mm" svg:y="174.88957mm"/>
          <draw:path svg:d="M 1005.4166 79.37499 L 1058.3333 105.83333 L 1058.3333 105.83333 L 1084.7916 105.83333 L 1190.6249 423.3333 Q 1269.9999 714.37494 1296.4583 714.37494 L 1296.4583 714.37494 L 1402.2916 1137.7083 Q 1481.6666 1561.0416 1508.1249 1640.4166 L 1534.5833 1693.3333 L 1534.5833 1719.7916 L 1534.5833 1746.2499 L 1561.0416 1746.2499 L 1561.0416 1746.2499 L 1613.9583 1957.9165 Q 1693.3333 2196.0415 1931.4583 2619.3748 Q 2169.5833 3042.7083 2196.0415 3069.1665 L 2196.0415 3069.1665 L 2196.0415 3148.5415 Q 2196.0415 3227.9165 2248.9583 3227.9165 L 2301.875 3227.9165 L 2328.3333 3254.3748 L 2354.7915 3280.8333 L 2328.3333 3280.8333 L 2301.875 3280.8333 L 2301.875 3307.2915 L 2275.4165 3307.2915 L 2275.4165 3307.2915 L 2275.4165 3333.7498 L 2222.5 3333.7498 Q 2196.0415 3333.7498 2116.6665 3360.2083 L 2063.75 3386.6665 L 2010.8333 3386.6665 Q 1957.9165 3386.6665 1640.4166 3413.1248 Q 1296.4583 3439.5833 1269.9999 3439.5833 Q 1269.9999 3466.0415 1164.1666 3466.0415 Q 1084.7916 3492.4998 1058.3333 3518.9583 L 1058.3333 3571.8748 L 1031.875 3571.8748 L 1031.875 3598.3333 L 1031.875 3598.3333 L 1005.4166 3598.3333 L 1005.4166 3598.3333 L 1005.4166 3598.3333 L 1005.4166 3624.7915 L 1005.4166 3624.7915 L 1005.4166 3651.2498 L 1005.4166 3677.7083 L 1005.4166 3704.1665 L 1005.4166 3730.6248 L 978.95825 3757.0833 L 978.95825 3809.9998 L 1005.4166 3809.9998 L 1031.875 3809.9998 L 1031.875 3836.4583 L 1058.3333 3836.4583 L 1084.7916 3862.9165 Q 1137.7083 3915.833 1164.1666 3915.833 L 1190.6249 3915.833 L 1243.5416 3942.2915 L 1296.4583 3968.7498 L 1296.4583 3968.7498 L 1296.4583 3968.7498 L 1296.4583 3968.7498 L 1296.4583 3968.7498 L 1217.0833 3968.7498 L 1111.25 3968.7498 L 1005.4166 3968.7498 Q 899.5833 3968.7498 767.2916 3968.7498 Q 634.99994 3915.833 529.1666 3915.833 Q 423.3333 3915.833 343.9583 3889.3748 Q 264.5833 3862.9165 238.12498 3915.833 L 211.66666 3995.208 L 211.66666 3968.7498 L 211.66666 3942.2915 L 185.20833 3942.2915 L 185.20833 3915.833 L 185.20833 3915.833 L 158.74998 3915.833 L 158.74998 3915.833 L 158.74998 3915.833 L 158.74998 3942.2915 L 132.29166 3942.2915 L 132.29166 3783.5415 L 132.29166 3624.7915 L 132.29166 3492.4998 L 132.29166 3360.2083 L 317.49997 3360.2083 Q 476.24997 3386.6665 661.4583 3386.6665 L 846.6666 3386.6665 L 899.5833 3360.2083 L 952.49994 3360.2083 L 952.49994 3333.7498 L 952.49994 3307.2915 L 926.0416 3307.2915 L 926.0416 3280.8333 L 926.0416 3280.8333 L 952.49994 3280.8333 L 952.49994 3227.9165 L 952.49994 3201.4583 L 926.0416 3174.9998 L 899.5833 3148.5415 L 899.5833 3148.5415 L 899.5833 3122.0833 L 899.5833 3122.0833 L 899.5833 3122.0833 L 873.12494 3122.0833 L 873.12494 3122.0833 L 767.2916 3095.6248 Q 661.4583 3069.1665 502.7083 3042.7083 Q 343.9583 3016.2498 264.5833 2910.4165 L 158.74998 2804.5833 L 158.74998 2804.5833 Q 158.74998 2778.1248 132.29166 2778.1248 L 132.29166 2778.1248 L 132.29166 2751.6665 Q 105.83333 2751.6665 105.83333 2460.6248 L 105.83333 2169.5833 L 105.83333 2169.5833 Q 132.29166 2169.5833 211.66666 2090.2083 L 291.04166 2010.8333 L 291.04166 2010.8333 L 317.49997 2010.8333 L 317.49997 1957.9165 L 317.49997 1878.5416 L 291.04166 1878.5416 L 291.04166 1852.0833 L 291.04166 1852.0833 L 264.5833 1852.0833 L 238.12498 1904.9999 Q 185.20833 1957.9165 158.74998 1957.9165 L 132.29166 1957.9165 L 105.83333 1957.9165 L 79.37499 1957.9165 L 79.37499 1957.9165 L 105.83333 1957.9165 L 105.83333 1957.9165 L 105.83333 1957.9165 L 105.83333 1931.4583 L 105.83333 1931.4583 L 105.83333 1931.4583 L 132.29166 1904.9999 L 132.29166 1904.9999 L 132.29166 1904.9999 L 132.29166 1852.0833 Q 105.83333 1825.6249 105.83333 1799.1666 Q 105.83333 1799.1666 52.916664 1561.0416 L 0.0 1322.9166 L 0.0 1269.9999 Q 0.0 1190.6249 105.83333 1164.1666 L 238.12498 1111.25 L 264.5833 1111.25 Q 317.49997 1111.25 343.9583 1084.7916 Q 370.41666 1084.7916 423.3333 1005.4166 Q 476.24997 899.5833 449.79166 820.2083 L 423.3333 740.8333 L 423.3333 687.9166 L 423.3333 661.4583 L 423.3333 608.5416 Q 423.3333 555.625 423.3333 555.625 Q 423.3333 529.1666 529.1666 423.3333 Q 634.99994 317.49997 687.9166 158.74998 Q 767.2916 0.0 846.6666 0.0 Q 899.5833 0.0 926.0416 26.458332 Q 952.49994 52.916664 1005.4166 79.37499 z M 661.4583 1613.9583 L 661.4583 1587.4999 L 873.12494 1613.9583 Q 1111.25 1640.4166 1111.25 1719.7916 Q 1111.25 1799.1666 899.5833 1719.7916 Q 661.4583 1640.4166 661.4583 1613.9583 z" svg:height="39.95208mm" draw:style-name="style-754" svg:viewBox="0.0 0.0 2354.7915 3995.208" svg:width="23.547915mm" svg:x="130.17499mm" svg:y="201.61249mm"/>
          <draw:path svg:d="M 26.458332 52.916664 L 0.0 0.0 L 79.37499 0.0 L 132.29166 0.0 L 185.20833 0.0 L 264.5833 0.0 L 291.04166 105.83333 Q 291.04166 211.66666 238.12498 211.66666 Q 211.66666 211.66666 211.66666 264.5833 L 211.66666 343.9583 L 185.20833 343.9583 Q 158.74998 317.49997 132.29166 291.04166 L 132.29166 264.5833 L 158.74998 264.5833 Q 185.20833 264.5833 185.20833 211.66666 Q 185.20833 185.20833 132.29166 132.29166 Q 79.37499 79.37499 26.458332 52.916664 z" svg:height="3.439583mm" draw:style-name="style-755" svg:viewBox="0.0 0.0 291.04166 343.9583" svg:width="2.9104166mm" svg:x="65.35208mm" svg:y="161.92499mm"/>
          <draw:path svg:d="M 0.0 26.458332 L 0.0 0.0 L 185.20833 0.0 L 370.41666 0.0 L 343.9583 26.458332 Q 317.49997 52.916664 317.49997 132.29166 Q 317.49997 211.66666 343.9583 238.12498 L 370.41666 264.5833 L 370.41666 291.04166 L 370.41666 343.9583 L 449.79166 343.9583 L 529.1666 343.9583 L 634.99994 343.9583 L 714.37494 343.9583 L 846.6666 317.49997 L 952.49994 317.49997 L 952.49994 317.49997 L 952.49994 343.9583 L 952.49994 343.9583 L 978.95825 343.9583 L 978.95825 343.9583 L 978.95825 370.41666 L 978.95825 370.41666 L 952.49994 370.41666 L 952.49994 396.87497 L 952.49994 396.87497 L 899.5833 396.87497 L 873.12494 396.87497 L 793.74994 423.3333 L 714.37494 423.3333 L 714.37494 423.3333 Q 687.9166 423.3333 687.9166 449.79166 L 687.9166 449.79166 L 608.5416 449.79166 Q 529.1666 449.79166 317.49997 476.24997 L 105.83333 476.24997 L 105.83333 449.79166 Q 105.83333 423.3333 132.29166 396.87497 L 132.29166 396.87497 L 132.29166 396.87497 L 132.29166 370.41666 L 132.29166 370.41666 Q 158.74998 370.41666 105.83333 238.12498 Q 105.83333 105.83333 52.916664 79.37499 L 0.0 26.458332 L 0.0 26.458332 z" svg:height="4.7625mm" draw:style-name="style-756" svg:viewBox="0.0 0.0 978.95825 476.24997" svg:width="9.789583mm" svg:x="115.8875mm" svg:y="219.33957mm"/>
          <draw:path svg:d="M 8122.708 52.916664 L 8122.708 0.0 L 8149.166 0.0 L 8149.166 26.458332 L 8175.6245 26.458332 L 8228.541 26.458332 L 8228.541 52.916664 L 8228.541 52.916664 L 8202.083 52.916664 L 8202.083 79.37499 L 8202.083 79.37499 L 8175.6245 79.37499 L 8175.6245 79.37499 L 8175.6245 79.37499 L 8202.083 105.83333 L 8228.541 105.83333 L 8255.0 264.5833 Q 8281.458 423.3333 8307.916 343.9583 Q 8334.375 291.04166 8360.833 291.04166 Q 8387.291 291.04166 8360.833 396.87497 Q 8334.375 529.1666 8387.291 582.0833 Q 8466.666 661.4583 8440.208 661.4583 Q 8413.75 714.37494 8466.666 740.8333 Q 8546.041 767.2916 8546.041 793.74994 Q 8546.041 820.2083 8572.5 820.2083 Q 8598.958 820.2083 8598.958 873.12494 Q 8598.958 899.5833 8625.416 926.0416 Q 8651.875 978.95825 8731.25 1005.4166 Q 8810.625 1031.875 8810.625 1058.3333 Q 8810.625 1084.7916 8916.458 1111.25 Q 8995.833 1137.7083 9022.291 1243.5416 Q 9022.291 1322.9166 9048.75 1322.9166 Q 9075.208 1322.9166 9075.208 1402.2916 L 9075.208 1508.1249 L 9101.666 1508.1249 Q 9101.666 1508.1249 9128.125 1534.5833 L 9128.125 1534.5833 L 9128.125 1613.9583 Q 9128.125 1666.8749 9075.208 1719.7916 Q 9022.291 1799.1666 8969.375 1878.5416 Q 8863.541 1931.4583 8863.541 2010.8333 Q 8863.541 2090.2083 8810.625 2116.6665 Q 8784.166 2143.125 8837.083 2143.125 Q 8890.0 2143.125 8863.541 2222.5 Q 8837.083 2301.875 8810.625 2381.2498 Q 8784.166 2487.0833 8757.708 2487.0833 Q 8731.25 2487.0833 8731.25 2513.5415 Q 8731.25 2539.9998 8704.791 2539.9998 Q 8678.333 2539.9998 8625.416 2751.6665 Q 8598.958 2963.3333 8572.5 3016.2498 Q 8546.041 3069.1665 8519.583 3095.6248 Q 8493.125 3095.6248 8493.125 3148.5415 Q 8466.666 3201.4583 8440.208 3201.4583 Q 8387.291 3227.9165 8413.75 3254.3748 Q 8413.75 3280.8333 8387.291 3280.8333 Q 8360.833 3280.8333 8360.833 3413.1248 Q 8334.375 3571.8748 8334.375 3624.7915 L 8334.375 3651.2498 L 8334.375 3677.7083 L 8334.375 3704.1665 L 8307.916 3730.6248 L 8307.916 3757.0833 L 8255.0 3757.0833 L 8202.083 3757.0833 L 8202.083 3783.5415 L 8202.083 3809.9998 L 8175.6245 3809.9998 L 8149.166 3783.5415 L 8149.166 3783.5415 L 8122.708 3783.5415 L 8122.708 3757.0833 L 8122.708 3730.6248 L 8096.2495 3677.7083 L 8069.791 3624.7915 L 8069.791 3598.3333 Q 8069.791 3571.8748 8069.791 3571.8748 Q 8069.791 3545.4165 8069.791 3439.5833 Q 8069.791 3333.7498 8149.166 3333.7498 L 8228.541 3307.2915 L 8202.083 3307.2915 L 8175.6245 3307.2915 L 8149.166 3280.8333 L 8122.708 3254.3748 L 8122.708 3254.3748 Q 8122.708 3254.3748 8096.2495 3227.9165 Q 8069.791 3201.4583 8016.8745 3174.9998 Q 7937.4995 3148.5415 7884.583 3122.0833 Q 7831.666 3095.6248 7805.208 3095.6248 Q 7778.7495 3095.6248 7725.833 3122.0833 Q 7699.3745 3122.0833 7699.3745 3095.6248 Q 7725.833 3095.6248 7540.6245 3069.1665 Q 7328.958 3069.1665 7328.958 3095.6248 Q 7328.958 3122.0833 7223.1245 3174.9998 Q 7143.7495 3201.4583 7117.2915 3254.3748 Q 7117.2915 3307.2915 7011.458 3386.6665 Q 6932.083 3466.0415 6905.6245 3492.4998 Q 6879.1665 3518.9583 6852.708 3545.4165 Q 6852.708 3571.8748 6799.7915 3571.8748 Q 6773.333 3571.8748 6693.958 3598.3333 Q 6641.0415 3651.2498 6641.0415 3677.7083 Q 6641.0415 3704.1665 6614.583 3704.1665 Q 6588.1245 3704.1665 6588.1245 3730.6248 L 6588.1245 3757.0833 L 6561.6665 3757.0833 L 6535.208 3730.6248 L 6508.7495 3730.6248 Q 6482.2915 3730.6248 6482.2915 3651.2498 L 6455.833 3571.8748 L 6429.3745 3571.8748 Q 6402.9165 3571.8748 6402.9165 3598.3333 Q 6376.458 3598.3333 6164.7915 3571.8748 L 5953.1245 3571.8748 L 5926.6665 3545.4165 L 5900.208 3518.9583 L 5953.1245 3518.9583 Q 6006.0415 3492.4998 6032.4995 3492.4998 L 6032.4995 3466.0415 L 6032.4995 3466.0415 L 6006.0415 3466.0415 L 6006.0415 3466.0415 L 6006.0415 3466.0415 L 5953.1245 3439.5833 Q 5873.7495 3413.1248 5635.6245 3439.5833 L 5423.958 3439.5833 L 5423.958 3466.0415 L 5423.958 3492.4998 L 5450.4165 3492.4998 L 5450.4165 3466.0415 L 5503.333 3492.4998 Q 5556.2495 3518.9583 5582.708 3518.9583 L 5635.6245 3518.9583 L 5635.6245 3545.4165 L 5635.6245 3571.8748 L 5556.2495 3571.8748 L 5476.8745 3571.8748 L 5476.8745 3598.3333 L 5476.8745 3624.7915 L 5450.4165 3624.7915 L 5423.958 3624.7915 L 5423.958 3598.3333 Q 5423.958 3571.8748 5291.6665 3571.8748 L 5159.3745 3545.4165 L 5159.3745 3545.4165 L 5159.3745 3518.9583 L 5106.458 3518.9583 L 5079.9995 3518.9583 L 5079.9995 3492.4998 L 5106.458 3492.4998 L 5106.458 3492.4998 L 5106.458 3466.0415 L 5106.458 3466.0415 L 5106.458 3466.0415 L 5079.9995 3466.0415 L 5079.9995 3466.0415 L 5053.5415 3439.5833 L 5000.6245 3413.1248 L 4947.708 3413.1248 Q 4894.7915 3413.1248 4524.375 3360.2083 Q 4180.4165 3307.2915 4180.4165 3360.2083 Q 4180.4165 3386.6665 4021.6665 3360.2083 Q 3862.9165 3360.2083 3836.4583 3386.6665 Q 3836.4583 3413.1248 3730.6248 3413.1248 L 3651.2498 3413.1248 L 3598.3333 3413.1248 L 3545.4165 3413.1248 L 3545.4165 3466.0415 L 3545.4165 3518.9583 L 3571.8748 3518.9583 Q 3571.8748 3545.4165 3598.3333 3598.3333 Q 3624.7915 3624.7915 3651.2498 3651.2498 Q 3677.7083 3677.7083 3704.1665 3704.1665 L 3730.6248 3730.6248 L 3730.6248 3730.6248 L 3730.6248 3730.6248 L 3730.6248 3757.0833 L 3730.6248 3757.0833 L 3757.0833 3783.5415 L 3757.0833 3809.9998 L 3730.6248 3809.9998 Q 3704.1665 3783.5415 3704.1665 3809.9998 L 3677.7083 3836.4583 L 3704.1665 3889.3748 Q 3730.6248 3942.2915 3757.0833 3942.2915 Q 3783.5415 3968.7498 3809.9998 4048.1248 Q 3836.4583 4127.5 3968.7498 4206.875 Q 4101.0415 4259.7915 4127.5 4286.25 Q 4153.958 4312.708 4153.958 4339.1665 L 4180.4165 4339.1665 L 4180.4165 4339.1665 L 4180.4165 4365.625 L 4259.7915 4365.625 L 4339.1665 4365.625 L 4339.1665 4392.083 L 4365.625 4418.5415 L 4365.625 4445.0 L 4365.625 4471.458 L 4339.1665 4471.458 L 4339.1665 4471.458 L 4339.1665 4497.9165 L 4312.708 4497.9165 L 4312.708 4524.375 L 4312.708 4550.833 L 4339.1665 4550.833 L 4365.625 4577.2915 L 4312.708 4577.2915 L 4286.25 4577.2915 L 4286.25 4603.75 L 4259.7915 4603.75 L 4259.7915 4603.75 L 4259.7915 4630.208 L 4259.7915 4630.208 Q 4233.333 4630.208 4206.875 4656.6665 Q 4180.4165 4683.1245 4153.958 4683.1245 Q 4127.5 4683.1245 4127.5 4709.583 Q 4101.0415 4736.0415 4101.0415 4709.583 Q 4101.0415 4683.1245 4048.1248 4683.1245 Q 3968.7498 4683.1245 3889.3748 4683.1245 Q 3836.4583 4683.1245 3730.6248 4736.0415 Q 3624.7915 4762.4995 3624.7915 4736.0415 Q 3624.7915 4709.583 3624.7915 4683.1245 Q 3624.7915 4630.208 3545.4165 4630.208 Q 3492.4998 4630.208 3518.9583 4577.2915 Q 3571.8748 4577.2915 3466.0415 4524.375 L 3386.6665 4524.375 L 3386.6665 4497.9165 Q 3413.1248 4497.9165 3466.0415 4471.458 Q 3545.4165 4418.5415 3492.4998 4392.083 L 3439.5833 4339.1665 L 3439.5833 4312.708 L 3439.5833 4286.25 L 3466.0415 4286.25 L 3492.4998 4259.7915 L 3492.4998 4259.7915 L 3518.9583 4259.7915 L 3518.9583 4259.7915 L 3518.9583 4259.7915 L 3518.9583 4233.333 L 3518.9583 4233.333 L 3545.4165 4233.333 L 3545.4165 4206.875 L 3492.4998 4206.875 L 3439.5833 4206.875 L 3413.1248 4233.333 L 3386.6665 4233.333 L 3413.1248 4312.708 Q 3413.1248 4365.625 3333.7498 4418.5415 Q 3254.3748 4471.458 3280.8333 4497.9165 Q 3307.2915 4550.833 3174.9998 4550.833 Q 3069.1665 4577.2915 3016.2498 4603.75 Q 2989.7915 4630.208 2963.3333 4603.75 Q 2936.8748 4577.2915 2936.8748 4603.75 Q 2936.8748 4630.208 2883.9583 4630.208 Q 2831.0415 4656.6665 2804.5833 4683.1245 Q 2751.6665 4736.0415 2751.6665 4762.4995 Q 2751.6665 4788.958 2698.7498 4788.958 L 2645.8333 4788.958 L 2619.3748 4788.958 L 2619.3748 4788.958 L 2566.4583 4788.958 L 2539.9998 4788.958 L 2539.9998 4762.4995 L 2513.5415 4762.4995 L 2513.5415 4762.4995 L 2513.5415 4788.958 L 2513.5415 4788.958 L 2513.5415 4788.958 L 2513.5415 4762.4995 L 2513.5415 4736.0415 L 2513.5415 4683.1245 L 2513.5415 4630.208 L 2539.9998 4630.208 L 2539.9998 4630.208 L 2513.5415 4603.75 L 2487.0833 4577.2915 L 2487.0833 4577.2915 L 2513.5415 4577.2915 L 2513.5415 4550.833 Q 2513.5415 4524.375 2566.4583 4497.9165 Q 2619.3748 4471.458 2619.3748 4445.0 Q 2619.3748 4418.5415 2645.8333 4445.0 Q 2645.8333 4471.458 2672.2915 4471.458 Q 2698.7498 4471.458 2698.7498 4418.5415 Q 2672.2915 4365.625 2725.2083 4339.1665 L 2751.6665 4312.708 L 2751.6665 4312.708 L 2725.2083 4312.708 L 2725.2083 4312.708 L 2725.2083 4312.708 L 2725.2083 4286.25 Q 2725.2083 4286.25 2672.2915 4312.708 Q 2645.8333 4312.708 2619.3748 4286.25 Q 2619.3748 4259.7915 2619.3748 4233.333 Q 2619.3748 4180.4165 2566.4583 4153.958 Q 2513.5415 4101.0415 2460.6248 3995.208 Q 2407.7083 3915.833 2354.7915 3889.3748 Q 2328.3333 3862.9165 2328.3333 3836.4583 Q 2328.3333 3809.9998 2301.875 3809.9998 Q 2248.9583 3783.5415 2248.9583 3783.5415 Q 2275.4165 3783.5415 2169.5833 3651.2498 Q 2063.75 3518.9583 2010.8333 3545.4165 Q 1957.9165 3571.8748 1957.9165 3518.9583 Q 1931.4583 3492.4998 1878.5416 3466.0415 Q 1825.6249 3466.0415 1746.2499 3439.5833 Q 1693.3333 3413.1248 1666.8749 3466.0415 Q 1640.4166 3518.9583 1613.9583 3518.9583 Q 1561.0416 3518.9583 1508.1249 3545.4165 Q 1455.2083 3571.8748 1243.5416 3598.3333 Q 1058.3333 3624.7915 926.0416 3598.3333 Q 793.74994 3545.4165 767.2916 3466.0415 Q 767.2916 3413.1248 714.37494 3386.6665 Q 661.4583 3360.2083 634.99994 3280.8333 Q 608.5416 3201.4583 502.7083 3148.5415 Q 396.87497 3095.6248 343.9583 3016.2498 Q 291.04166 2963.3333 185.20833 2936.8748 L 79.37499 2910.4165 L 79.37499 2883.9583 Q 79.37499 2883.9583 52.916664 2751.6665 L 26.458332 2619.3748 L 79.37499 2619.3748 L 132.29166 2619.3748 L 132.29166 2592.9165 L 132.29166 2592.9165 L 132.29166 2539.9998 Q 132.29166 2487.0833 105.83333 2354.7915 Q 79.37499 2248.9583 26.458332 2090.2083 L 0.0 1904.9999 L 26.458332 1904.9999 L 26.458332 1878.5416 L 26.458332 1878.5416 L 26.458332 1878.5416 L 52.916664 1878.5416 L 52.916664 1878.5416 L 52.916664 1904.9999 L 79.37499 1904.9999 L 79.37499 1931.4583 L 79.37499 1957.9165 L 105.83333 1878.5416 Q 132.29166 1825.6249 211.66666 1852.0833 Q 291.04166 1878.5416 396.87497 1878.5416 Q 502.7083 1878.5416 634.99994 1931.4583 Q 767.2916 1931.4583 873.12494 1931.4583 L 978.95825 1931.4583 L 1084.7916 1931.4583 L 1164.1666 1931.4583 L 1164.1666 1931.4583 L 1164.1666 1931.4583 L 1296.4583 1957.9165 Q 1428.7499 1984.3749 1534.5833 2037.2915 Q 1640.4166 2090.2083 1772.7083 2090.2083 Q 1904.9999 2090.2083 1931.4583 2063.75 L 1984.3749 2037.2915 L 2063.75 2037.2915 L 2143.125 2037.2915 L 2169.5833 2063.75 L 2196.0415 2063.75 L 2196.0415 2063.75 L 2196.0415 2063.75 L 2222.5 2063.75 L 2222.5 2090.2083 L 2222.5 2090.2083 L 2248.9583 2090.2083 L 2248.9583 2143.125 L 2248.9583 2169.5833 L 2222.5 2196.0415 L 2222.5 2196.0415 L 2222.5 2196.0415 L 2196.0415 2196.0415 L 2196.0415 2196.0415 L 2196.0415 2222.5 L 2169.5833 2222.5 L 2143.125 2248.9583 L 2143.125 2248.9583 L 2143.125 2248.9583 L 2116.6665 2248.9583 L 2116.6665 2248.9583 L 2090.2083 2275.4165 L 2063.75 2301.875 L 2037.2915 2301.875 L 1984.3749 2301.875 L 1931.4583 2328.3333 L 1878.5416 2354.7915 L 1878.5416 2354.7915 L 1878.5416 2354.7915 L 1878.5416 2354.7915 L 1878.5416 2354.7915 L 1852.0833 2354.7915 L 1852.0833 2354.7915 L 1825.6249 2381.2498 L 1799.1666 2407.7083 L 1799.1666 2407.7083 L 1772.7083 2407.7083 L 1772.7083 2407.7083 L 1772.7083 2407.7083 L 1772.7083 2434.1665 L 1772.7083 2434.1665 L 1746.2499 2434.1665 L 1746.2499 2460.6248 L 1746.2499 2460.6248 L 1772.7083 2460.6248 L 1772.7083 2513.5415 L 1772.7083 2566.4583 L 1799.1666 2566.4583 L 1825.6249 2566.4583 L 2354.7915 2566.4583 Q 2883.9583 2513.5415 3016.2498 2487.0833 Q 3148.5415 2460.6248 3413.1248 2407.7083 Q 3677.7083 2354.7915 3704.1665 2354.7915 L 3704.1665 2354.7915 L 3730.6248 2354.7915 L 3757.0833 2354.7915 L 3757.0833 2328.3333 L 3783.5415 2328.3333 L 3783.5415 2301.875 L 3783.5415 2275.4165 L 3809.9998 2275.4165 L 3809.9998 2248.9583 L 3836.4583 2248.9583 L 3889.3748 2248.9583 L 3889.3748 2196.0415 L 3889.3748 2169.5833 L 3889.3748 2169.5833 L 3889.3748 2169.5833 L 3915.833 2037.2915 L 3942.2915 1878.5416 L 3942.2915 1878.5416 L 3942.2915 1878.5416 L 3968.7498 1852.0833 L 3995.208 1852.0833 L 3995.208 1852.0833 L 3995.208 1878.5416 L 4048.1248 1878.5416 L 4127.5 1878.5416 L 4550.833 1931.4583 Q 4974.1665 1984.3749 5000.6245 1984.3749 Q 5000.6245 1984.3749 5000.6245 1957.9165 L 5000.6245 1957.9165 L 5027.083 1957.9165 L 5027.083 1931.4583 L 5053.5415 1931.4583 L 5079.9995 1931.4583 L 5106.458 1931.4583 L 5106.458 1931.4583 L 5132.9165 1931.4583 L 5159.3745 1931.4583 L 5159.3745 1878.5416 L 5159.3745 1825.6249 L 5132.9165 1825.6249 L 5132.9165 1825.6249 L 5132.9165 1799.1666 L 5106.458 1799.1666 L 5106.458 1799.1666 L 5106.458 1772.7083 L 5106.458 1772.7083 L 5106.458 1772.7083 L 5106.458 1746.2499 L 5106.458 1719.7916 L 5106.458 1693.3333 Q 5106.458 1666.8749 5053.5415 1666.8749 Q 5027.083 1640.4166 5027.083 1613.9583 Q 5000.6245 1587.4999 4974.1665 1561.0416 Q 4921.2495 1561.0416 4921.2495 1534.5833 Q 4921.2495 1508.1249 4841.8745 1508.1249 Q 4788.958 1481.6666 4736.0415 1428.7499 Q 4683.1245 1349.3749 4550.833 1322.9166 Q 4418.5415 1269.9999 4233.333 1296.4583 L 4074.583 1322.9166 L 3995.208 1322.9166 Q 3942.2915 1349.3749 3889.3748 1269.9999 L 3836.4583 1217.0833 L 3836.4583 1190.6249 Q 3836.4583 1190.6249 3783.5415 1137.7083 L 3757.0833 1058.3333 L 3757.0833 1031.875 Q 3730.6248 1031.875 3730.6248 1031.875 L 3730.6248 1031.875 L 3730.6248 1005.4166 Q 3730.6248 978.95825 3571.8748 740.8333 L 3466.0415 502.7083 L 3439.5833 476.24997 L 3413.1248 449.79166 L 3413.1248 396.87497 L 3413.1248 343.9583 L 3413.1248 343.9583 L 3413.1248 317.49997 L 3439.5833 317.49997 L 3439.5833 291.04166 L 3439.5833 291.04166 L 3466.0415 291.04166 L 3466.0415 291.04166 L 3466.0415 291.04166 L 3466.0415 264.5833 L 3466.0415 264.5833 L 3492.4998 264.5833 L 3492.4998 291.04166 L 3518.9583 291.04166 L 3571.8748 291.04166 L 3624.7915 317.49997 Q 3677.7083 343.9583 3730.6248 343.9583 L 3757.0833 343.9583 L 3783.5415 343.9583 Q 3809.9998 343.9583 3809.9998 317.49997 Q 3836.4583 317.49997 3836.4583 238.12498 Q 3836.4583 185.20833 3889.3748 185.20833 L 3942.2915 158.74998 L 3968.7498 158.74998 L 3995.208 132.29166 L 3995.208 132.29166 Q 3995.208 132.29166 4021.6665 132.29166 L 4021.6665 105.83333 L 4153.958 105.83333 Q 4312.708 132.29166 4365.625 132.29166 Q 4418.5415 132.29166 4471.458 158.74998 L 4497.9165 158.74998 L 4577.2915 158.74998 L 4683.1245 185.20833 L 4762.4995 185.20833 L 4841.8745 185.20833 L 4841.8745 185.20833 Q 4841.8745 185.20833 4841.8745 211.66666 L 4868.333 211.66666 L 5027.083 396.87497 Q 5185.833 608.5416 5185.833 608.5416 L 5212.2915 608.5416 L 5212.2915 608.5416 L 5212.2915 608.5416 L 5212.2915 634.99994 L 5238.7495 634.99994 L 5238.7495 634.99994 L 5238.7495 661.4583 L 5238.7495 661.4583 L 5265.208 661.4583 L 5265.208 687.9166 L 5265.208 714.37494 L 5291.6665 714.37494 L 5318.1245 714.37494 L 5318.1245 661.4583 L 5318.1245 634.99994 L 5344.583 608.5416 L 5371.0415 582.0833 L 5371.0415 555.625 L 5371.0415 529.1666 L 5397.4995 502.7083 Q 5423.958 476.24997 5423.958 449.79166 L 5450.4165 396.87497 L 5476.8745 370.41666 Q 5503.333 343.9583 5794.3745 291.04166 Q 6111.8745 238.12498 6138.333 238.12498 L 6164.7915 238.12498 L 6164.7915 238.12498 Q 6191.2495 238.12498 6191.2495 211.66666 L 6191.2495 211.66666 L 6217.708 185.20833 Q 6217.708 185.20833 6244.1665 185.20833 L 6244.1665 185.20833 L 6588.1245 396.87497 Q 6958.5415 582.0833 7011.458 661.4583 Q 7090.833 714.37494 7117.2915 740.8333 L 7143.7495 767.2916 L 7170.208 767.2916 L 7170.208 767.2916 L 7170.208 740.8333 L 7170.208 740.8333 L 7196.6665 740.8333 L 7196.6665 767.2916 L 7223.1245 767.2916 L 7223.1245 767.2916 L 7223.1245 952.49994 Q 7223.1245 1137.7083 7223.1245 1190.6249 L 7223.1245 1217.0833 L 7223.1245 1217.0833 L 7223.1245 1243.5416 L 7223.1245 1243.5416 L 7223.1245 1243.5416 L 7196.6665 1296.4583 L 7170.208 1349.3749 L 7170.208 1402.2916 L 7170.208 1428.7499 L 7196.6665 1428.7499 L 7223.1245 1428.7499 L 7223.1245 1508.1249 L 7223.1245 1561.0416 L 7249.583 1561.0416 L 7249.583 1561.0416 L 7302.4995 1561.0416 L 7355.4165 1561.0416 L 7381.8745 1561.0416 L 7408.333 1561.0416 L 7408.333 1534.5833 L 7434.7915 1534.5833 L 7434.7915 1534.5833 L 7434.7915 1508.1249 L 7434.7915 1508.1249 Q 7434.7915 1508.1249 7487.708 1481.6666 Q 7540.6245 1455.2083 7699.3745 1243.5416 Q 7858.1245 1058.3333 7884.583 978.95825 L 7937.4995 873.12494 L 7937.4995 873.12494 Q 7963.958 873.12494 7911.041 767.2916 Q 7911.041 687.9166 7858.1245 502.7083 Q 7858.1245 317.49997 7884.583 291.04166 Q 7911.041 291.04166 7911.041 264.5833 L 7911.041 238.12498 L 7911.041 238.12498 Q 7911.041 238.12498 7937.4995 185.20833 L 7963.958 105.83333 L 7963.958 105.83333 L 7990.416 79.37499 L 8016.8745 79.37499 L 8043.333 79.37499 L 8069.791 79.37499 Q 8096.2495 79.37499 8122.708 52.916664 z M 6852.708 1746.2499 L 6958.5415 1719.7916 L 7117.2915 1746.2499 Q 7276.0415 1746.2499 7276.0415 1825.6249 Q 7302.4995 1904.9999 7276.0415 1904.9999 Q 7249.583 1931.4583 7223.1245 1931.4583 L 7196.6665 1931.4583 L 7170.208 1957.9165 L 7117.2915 1957.9165 L 7117.2915 1957.9165 L 7090.833 1957.9165 L 7090.833 1957.9165 Q 7090.833 1984.3749 6958.5415 1984.3749 L 6852.708 2037.2915 L 6746.8745 2037.2915 Q 6614.583 2037.2915 6429.3745 2010.8333 Q 6270.6245 1957.9165 6270.6245 1904.9999 L 6297.083 1825.6249 L 6297.083 1825.6249 L 6323.5415 1825.6249 L 6323.5415 1825.6249 L 6323.5415 1825.6249 L 6323.5415 1799.1666 L 6323.5415 1799.1666 L 6349.9995 1799.1666 L 6349.9995 1772.7083 L 6402.9165 1772.7083 L 6455.833 1772.7083 L 6614.583 1746.2499 L 6773.333 1746.2499 L 6852.708 1746.2499 z M 2725.2083 4524.375 Q 2751.6665 4524.375 2778.1248 4577.2915 Q 2778.1248 4603.75 2698.7498 4577.2915 Q 2619.3748 4577.2915 2619.3748 4550.833 Q 2619.3748 4524.375 2672.2915 4524.375 Q 2698.7498 4524.375 2725.2083 4524.375 z M 3545.4165 4471.458 Q 3571.8748 4471.458 3571.8748 4471.458 Q 3571.8748 4471.458 3571.8748 4471.458 Q 3545.4165 4471.458 3545.4165 4471.458 z M 2857.4998 4524.375 Q 2936.8748 4497.9165 2910.4165 4550.833 Q 2883.9583 4577.2915 2831.0415 4603.75 Q 2804.5833 4603.75 2804.5833 4577.2915 Q 2804.5833 4550.833 2857.4998 4524.375 z M 3201.4583 4497.9165 Q 3201.4583 4497.9165 3227.9165 4497.9165 Q 3227.9165 4524.375 3201.4583 4524.375 Q 3201.4583 4524.375 3201.4583 4497.9165 z" svg:height="47.88958mm" draw:style-name="style-757" svg:viewBox="0.0 0.0 9128.125 4788.958" svg:width="91.28124mm" svg:x="131.49791mm" svg:y="221.98541mm"/>
          <draw:path svg:d="M 1031.875 0.0 L 1084.7916 0.0 L 1084.7916 26.458332 Q 1111.25 52.916664 1190.6249 105.83333 Q 1296.4583 105.83333 1296.4583 132.29166 L 1296.4583 132.29166 L 1296.4583 132.29166 Q 1296.4583 158.74998 1243.5416 185.20833 Q 1164.1666 211.66666 1084.7916 238.12498 L 1031.875 238.12498 L 1031.875 264.5833 L 1031.875 317.49997 L 978.95825 317.49997 L 952.49994 317.49997 L 952.49994 343.9583 L 978.95825 370.41666 L 978.95825 370.41666 L 978.95825 370.41666 L 978.95825 396.87497 L 978.95825 396.87497 L 1005.4166 396.87497 L 1005.4166 423.3333 L 1005.4166 423.3333 L 1031.875 423.3333 L 1084.7916 476.24997 Q 1137.7083 502.7083 1243.5416 582.0833 Q 1349.3749 687.9166 1349.3749 687.9166 L 1349.3749 714.37494 L 1322.9166 714.37494 L 1296.4583 687.9166 L 1217.0833 687.9166 L 1137.7083 687.9166 L 1084.7916 714.37494 Q 1058.3333 740.8333 926.0416 740.8333 Q 793.74994 740.8333 687.9166 687.9166 Q 582.0833 634.99994 449.79166 608.5416 L 317.49997 582.0833 L 317.49997 582.0833 L 317.49997 582.0833 L 264.5833 555.625 L 211.66666 529.1666 L 185.20833 529.1666 Q 158.74998 529.1666 105.83333 476.24997 L 79.37499 449.79166 L 52.916664 449.79166 L 52.916664 423.3333 L 26.458332 423.3333 L 0.0 423.3333 L 0.0 370.41666 L 26.458332 343.9583 L 26.458332 317.49997 L 26.458332 291.04166 L 26.458332 264.5833 L 26.458332 238.12498 L 26.458332 238.12498 L 26.458332 211.66666 L 26.458332 211.66666 L 26.458332 211.66666 L 52.916664 211.66666 L 52.916664 211.66666 L 52.916664 185.20833 L 79.37499 185.20833 L 79.37499 132.29166 Q 105.83333 105.83333 185.20833 79.37499 Q 291.04166 79.37499 291.04166 52.916664 Q 317.49997 52.916664 661.4583 26.458332 Q 978.95825 0.0 1031.875 0.0 z" svg:height="7.408333mm" draw:style-name="style-758" svg:viewBox="0.0 0.0 1349.3749 740.8333" svg:width="13.49375mm" svg:x="139.96457mm" svg:y="235.47916mm"/>
          <draw:path svg:d="M 52.916664 0.0 L 52.916664 0.0 L 52.916664 105.83333 L 52.916664 185.20833 L 79.37499 185.20833 L 79.37499 158.74998 L 79.37499 158.74998 L 105.83333 158.74998 L 105.83333 79.37499 L 105.83333 0.0 L 132.29166 0.0 L 158.74998 0.0 L 158.74998 52.916664 Q 158.74998 105.83333 211.66666 105.83333 Q 291.04166 105.83333 317.49997 79.37499 Q 317.49997 52.916664 317.49997 52.916664 L 343.9583 52.916664 L 291.04166 185.20833 Q 238.12498 317.49997 211.66666 396.87497 Q 211.66666 502.7083 211.66666 529.1666 Q 264.5833 555.625 264.5833 582.0833 L 264.5833 582.0833 L 264.5833 582.0833 Q 264.5833 582.0833 211.66666 582.0833 Q 185.20833 582.0833 105.83333 608.5416 L 26.458332 634.99994 L 26.458332 634.99994 L 26.458332 634.99994 L 26.458332 608.5416 L 52.916664 608.5416 L 52.916664 582.0833 L 52.916664 529.1666 L 26.458332 529.1666 L 26.458332 529.1666 L 26.458332 502.7083 L 0.0 502.7083 L 0.0 476.24997 Q 0.0 449.79166 26.458332 370.41666 Q 52.916664 264.5833 26.458332 238.12498 L 0.0 211.66666 L 0.0 185.20833 L 0.0 158.74998 L 26.458332 79.37499 Q 52.916664 0.0 52.916664 0.0 z" svg:height="6.3499994mm" draw:style-name="style-759" svg:viewBox="0.0 0.0 343.9583 634.99994" svg:width="3.439583mm" svg:x="164.04166mm" svg:y="136.525mm"/>
          <draw:path svg:d="M 211.66666 291.04166 L 211.66666 317.49997 L 238.12498 317.49997 L 238.12498 317.49997 L 238.12498 343.9583 L 264.5833 343.9583 L 264.5833 370.41666 L 264.5833 396.87497 L 291.04166 396.87497 L 291.04166 423.3333 L 317.49997 423.3333 L 317.49997 423.3333 L 343.9583 476.24997 Q 370.41666 529.1666 370.41666 582.0833 L 370.41666 608.5416 L 423.3333 767.2916 Q 476.24997 926.0416 502.7083 952.49994 L 502.7083 978.95825 L 502.7083 978.95825 L 502.7083 1005.4166 L 476.24997 1005.4166 L 476.24997 1005.4166 L 476.24997 978.95825 L 476.24997 978.95825 L 449.79166 978.95825 L 449.79166 952.49994 L 449.79166 952.49994 L 423.3333 952.49994 L 423.3333 926.0416 L 423.3333 899.5833 L 396.87497 899.5833 L 396.87497 899.5833 L 396.87497 873.12494 L 370.41666 873.12494 L 370.41666 873.12494 L 370.41666 846.6666 L 370.41666 846.6666 L 370.41666 846.6666 L 343.9583 820.2083 Q 317.49997 793.74994 291.04166 820.2083 L 264.5833 846.6666 L 264.5833 846.6666 Q 264.5833 846.6666 211.66666 740.8333 Q 158.74998 661.4583 79.37499 370.41666 L 0.0 52.916664 L 0.0 26.458332 Q 0.0 0.0 26.458332 0.0 Q 52.916664 26.458332 132.29166 132.29166 Q 185.20833 264.5833 185.20833 264.5833 Q 211.66666 264.5833 211.66666 291.04166 z" svg:height="10.054166mm" draw:style-name="style-760" svg:viewBox="0.0 0.0 502.7083 1005.4166" svg:width="5.027083mm" svg:x="36.512497mm" svg:y="228.07082mm"/>
          <draw:path svg:d="M 105.83333 317.49997 L 105.83333 423.3333 L 52.916664 423.3333 Q 0.0 423.3333 0.0 238.12498 Q 0.0 26.458332 26.458332 26.458332 L 79.37499 26.458332 L 105.83333 79.37499 Q 132.29166 132.29166 185.20833 105.83333 Q 238.12498 105.83333 238.12498 52.916664 Q 238.12498 0.0 291.04166 0.0 Q 317.49997 0.0 343.9583 211.66666 Q 343.9583 423.3333 291.04166 423.3333 Q 238.12498 423.3333 238.12498 317.49997 Q 211.66666 238.12498 158.74998 211.66666 Q 105.83333 211.66666 105.83333 317.49997 z" svg:height="4.233333mm" draw:style-name="style-761" svg:viewBox="0.0 0.0 343.9583 423.3333" svg:width="3.439583mm" svg:x="159.01457mm" svg:y="43.127083mm"/>
          <draw:path svg:d="M 582.0833 26.458332 L 608.5416 26.458332 L 608.5416 26.458332 Q 608.5416 26.458332 661.4583 52.916664 L 714.37494 79.37499 L 714.37494 79.37499 L 740.8333 79.37499 L 740.8333 79.37499 L 740.8333 105.83333 L 714.37494 105.83333 L 714.37494 132.29166 L 714.37494 132.29166 L 714.37494 132.29166 L 661.4583 132.29166 L 608.5416 132.29166 L 608.5416 158.74998 L 634.99994 185.20833 L 634.99994 238.12498 L 634.99994 291.04166 L 740.8333 555.625 Q 846.6666 846.6666 846.6666 873.12494 L 846.6666 899.5833 L 873.12494 1031.875 Q 899.5833 1190.6249 899.5833 1217.0833 Q 899.5833 1243.5416 899.5833 1269.9999 Q 952.49994 1296.4583 952.49994 1322.9166 L 952.49994 1349.3749 L 1005.4166 1428.7499 Q 1058.3333 1508.1249 1058.3333 1534.5833 Q 1084.7916 1561.0416 1111.25 1561.0416 L 1111.25 1561.0416 L 1164.1666 1772.7083 Q 1217.0833 2010.8333 1322.9166 2169.5833 Q 1402.2916 2354.7915 1428.7499 2381.2498 Q 1481.6666 2407.7083 1481.6666 2434.1665 L 1481.6666 2460.6248 L 1508.1249 2460.6248 L 1508.1249 2460.6248 L 1534.5833 2487.0833 L 1561.0416 2513.5415 L 1561.0416 2513.5415 L 1587.4999 2513.5415 L 1587.4999 2513.5415 L 1587.4999 2513.5415 L 1587.4999 2539.9998 L 1587.4999 2539.9998 L 1613.9583 2539.9998 L 1613.9583 2566.4583 L 1613.9583 2566.4583 L 1640.4166 2566.4583 L 1640.4166 2592.9165 L 1640.4166 2619.3748 L 1613.9583 2619.3748 L 1587.4999 2619.3748 L 1587.4999 2592.9165 L 1587.4999 2592.9165 L 1561.0416 2592.9165 L 1561.0416 2566.4583 L 1561.0416 2566.4583 L 1534.5833 2566.4583 L 1534.5833 2566.4583 L 1534.5833 2566.4583 L 1534.5833 2539.9998 L 1534.5833 2539.9998 L 1508.1249 2539.9998 Q 1508.1249 2513.5415 1481.6666 2487.0833 L 1428.7499 2460.6248 L 1428.7499 2460.6248 L 1428.7499 2460.6248 L 1402.2916 2434.1665 L 1375.8333 2407.7083 L 1349.3749 2407.7083 L 1322.9166 2407.7083 L 1322.9166 2460.6248 L 1322.9166 2539.9998 L 1349.3749 2539.9998 L 1349.3749 2566.4583 L 1349.3749 2566.4583 L 1375.8333 2566.4583 L 1375.8333 2698.7498 Q 1428.7499 2831.0415 1375.8333 2883.9583 Q 1349.3749 2936.8748 1322.9166 2910.4165 Q 1296.4583 2910.4165 1296.4583 2936.8748 Q 1296.4583 2963.3333 1217.0833 2963.3333 Q 1111.25 2963.3333 1111.25 2989.7915 Q 1111.25 3042.7083 1111.25 3174.9998 L 1111.25 3307.2915 L 1111.25 3333.7498 L 1111.25 3360.2083 L 1084.7916 3360.2083 L 1084.7916 3360.2083 L 1084.7916 3386.6665 L 1058.3333 3386.6665 L 1058.3333 3386.6665 L 1058.3333 3413.1248 L 1058.3333 3413.1248 L 1031.875 3413.1248 L 1005.4166 3413.1248 L 1005.4166 3413.1248 L 1005.4166 3386.6665 L 1005.4166 3386.6665 L 978.95825 3360.2083 L 978.95825 3307.2915 L 952.49994 3307.2915 L 899.5833 3307.2915 L 899.5833 3254.3748 Q 899.5833 3227.9165 873.12494 3227.9165 L 846.6666 3227.9165 L 846.6666 3201.4583 Q 846.6666 3201.4583 820.2083 3174.9998 L 820.2083 3148.5415 L 820.2083 3095.6248 Q 846.6666 3016.2498 820.2083 2910.4165 Q 820.2083 2804.5833 846.6666 2804.5833 Q 873.12494 2804.5833 846.6666 2672.2915 Q 793.74994 2539.9998 714.37494 2381.2498 L 608.5416 2222.5 L 608.5416 2196.0415 Q 582.0833 2143.125 476.24997 1825.6249 Q 370.41666 1534.5833 211.66666 820.2083 L 52.916664 105.83333 L 52.916664 105.83333 L 52.916664 79.37499 L 52.916664 79.37499 L 52.916664 79.37499 L 26.458332 79.37499 L 26.458332 79.37499 L 26.458332 52.916664 L 0.0 52.916664 L 0.0 52.916664 L 0.0 52.916664 L 0.0 26.458332 L 0.0 26.458332 L 52.916664 26.458332 L 79.37499 26.458332 L 105.83333 52.916664 L 105.83333 52.916664 L 211.66666 52.916664 Q 317.49997 52.916664 317.49997 26.458332 Q 317.49997 0.0 449.79166 0.0 Q 582.0833 26.458332 582.0833 26.458332 z" svg:height="34.13125mm" draw:style-name="style-762" svg:viewBox="0.0 0.0 1640.4166 3413.1248" svg:width="16.404165mm" svg:x="180.97499mm" svg:y="180.18124mm"/>
          <draw:path svg:d="M 26.458332 158.74998 L 0.0 132.29166 L 0.0 132.29166 L 0.0 105.83333 L 0.0 105.83333 L 0.0 105.83333 L 52.916664 52.916664 Q 105.83333 0.0 238.12498 0.0 Q 370.41666 0.0 423.3333 105.83333 Q 476.24997 211.66666 449.79166 396.87497 Q 423.3333 582.0833 370.41666 634.99994 Q 291.04166 687.9166 264.5833 687.9166 Q 211.66666 687.9166 211.66666 582.0833 Q 158.74998 502.7083 132.29166 343.9583 Q 79.37499 185.20833 52.916664 185.20833 Q 26.458332 185.20833 26.458332 158.74998 z" svg:height="6.879166mm" draw:style-name="style-763" svg:viewBox="0.0 0.0 449.79166 687.9166" svg:width="4.497916mm" svg:x="205.84583mm" svg:y="130.70416mm"/>
          <draw:path svg:d="M 0.0 26.458332 L 0.0 0.0 L 26.458332 0.0 Q 79.37499 0.0 105.83333 26.458332 L 132.29166 26.458332 L 132.29166 52.916664 L 132.29166 79.37499 L 158.74998 79.37499 L 158.74998 105.83333 L 158.74998 105.83333 L 132.29166 105.83333 L 132.29166 132.29166 L 132.29166 158.74998 L 79.37499 158.74998 Q 26.458332 158.74998 26.458332 132.29166 L 26.458332 132.29166 L 26.458332 105.83333 Q 26.458332 105.83333 0.0 105.83333 L 0.0 105.83333 L 0.0 79.37499 Q -26.458332 52.916664 0.0 26.458332 z" svg:height="1.5874999mm" draw:style-name="style-764" svg:viewBox="0.0 0.0 158.74998 158.74998" svg:width="1.5874999mm" svg:x="32.01458mm" svg:y="182.56248mm"/>
          <draw:path svg:d="M 79.37499 0.0 L 158.74998 0.0 L 185.20833 0.0 Q 211.66666 26.458332 238.12498 26.458332 L 238.12498 26.458332 L 238.12498 26.458332 Q 238.12498 26.458332 238.12498 52.916664 L 264.5833 52.916664 L 317.49997 105.83333 Q 370.41666 185.20833 396.87497 185.20833 Q 423.3333 185.20833 423.3333 211.66666 L 423.3333 238.12498 L 396.87497 238.12498 Q 370.41666 238.12498 317.49997 238.12498 L 264.5833 238.12498 L 264.5833 238.12498 Q 238.12498 238.12498 238.12498 264.5833 L 238.12498 291.04166 L 238.12498 291.04166 Q 238.12498 291.04166 158.74998 291.04166 Q 105.83333 291.04166 105.83333 264.5833 Q 79.37499 211.66666 52.916664 211.66666 L 26.458332 211.66666 L 26.458332 185.20833 Q 26.458332 185.20833 0.0 185.20833 L 0.0 185.20833 L 0.0 185.20833 Q -26.458332 185.20833 0.0 105.83333 Q 26.458332 26.458332 79.37499 0.0 z" svg:height="2.9104166mm" draw:style-name="style-765" svg:viewBox="0.0 0.0 423.3333 291.04166" svg:width="4.233333mm" svg:x="81.22708mm" svg:y="200.81874mm"/>
          <draw:path svg:d="M 132.29166 0.0 L 132.29166 0.0 L 132.29166 79.37499 Q 158.74998 185.20833 158.74998 687.9166 L 158.74998 1190.6249 L 185.20833 1190.6249 L 185.20833 1190.6249 L 185.20833 1164.1666 Q 211.66666 1164.1666 264.5833 1137.7083 L 343.9583 1084.7916 L 343.9583 1111.25 L 343.9583 1137.7083 L 343.9583 1137.7083 L 343.9583 1164.1666 L 291.04166 1164.1666 Q 238.12498 1190.6249 158.74998 1322.9166 Q 105.83333 1481.6666 79.37499 1481.6666 L 79.37499 1481.6666 L 79.37499 1402.2916 L 105.83333 1349.3749 L 105.83333 1322.9166 L 105.83333 1296.4583 L 79.37499 1296.4583 L 52.916664 1296.4583 L 26.458332 1322.9166 L 0.0 1322.9166 L 0.0 873.12494 L 0.0 423.3333 L 0.0 238.12498 L 0.0 26.458332 L 26.458332 52.916664 Q 52.916664 79.37499 79.37499 79.37499 Q 105.83333 79.37499 105.83333 26.458332 Q 105.83333 0.0 132.29166 0.0 z" svg:height="14.816666mm" draw:style-name="style-766" svg:viewBox="0.0 0.0 343.9583 1481.6666" svg:width="3.439583mm" svg:x="40.216663mm" svg:y="196.05624mm"/>
          <draw:path svg:d="M 873.12494 105.83333 L 926.0416 79.37499 L 899.5833 211.66666 Q 873.12494 317.49997 873.12494 370.41666 L 873.12494 423.3333 L 846.6666 476.24997 L 820.2083 555.625 L 820.2083 582.0833 L 820.2083 608.5416 L 846.6666 634.99994 L 846.6666 634.99994 L 820.2083 740.8333 Q 793.74994 846.6666 767.2916 1005.4166 Q 714.37494 1164.1666 714.37494 1217.0833 Q 714.37494 1243.5416 714.37494 1269.9999 L 714.37494 1269.9999 L 714.37494 1269.9999 L 714.37494 1269.9999 L 687.9166 1217.0833 L 661.4583 1190.6249 L 661.4583 1296.4583 L 661.4583 1402.2916 L 608.5416 1534.5833 Q 582.0833 1640.4166 608.5416 1640.4166 Q 634.99994 1640.4166 661.4583 1666.8749 L 661.4583 1666.8749 L 661.4583 1666.8749 Q 661.4583 1693.3333 634.99994 1693.3333 L 608.5416 1693.3333 L 608.5416 1693.3333 L 582.0833 1693.3333 L 555.625 1693.3333 L 529.1666 1693.3333 L 476.24997 1693.3333 L 423.3333 1693.3333 L 423.3333 1693.3333 L 423.3333 1693.3333 L 449.79166 1666.8749 L 476.24997 1666.8749 L 476.24997 1640.4166 Q 502.7083 1587.4999 502.7083 1534.5833 Q 502.7083 1508.1249 396.87497 1428.7499 Q 317.49997 1322.9166 158.74998 1243.5416 Q -26.458332 1164.1666 0.0 1031.875 L 26.458332 899.5833 L 26.458332 899.5833 Q 52.916664 899.5833 132.29166 740.8333 Q 185.20833 608.5416 238.12498 582.0833 Q 291.04166 529.1666 343.9583 555.625 L 423.3333 555.625 L 423.3333 476.24997 Q 396.87497 370.41666 370.41666 291.04166 L 317.49997 211.66666 L 317.49997 185.20833 L 291.04166 185.20833 L 291.04166 185.20833 L 291.04166 158.74998 L 291.04166 158.74998 L 291.04166 158.74998 L 264.5833 158.74998 L 264.5833 158.74998 L 264.5833 132.29166 L 238.12498 105.83333 L 238.12498 79.37499 L 238.12498 52.916664 L 264.5833 52.916664 L 291.04166 52.916664 L 317.49997 79.37499 L 343.9583 105.83333 L 343.9583 105.83333 L 343.9583 105.83333 L 423.3333 158.74998 Q 502.7083 211.66666 502.7083 211.66666 L 502.7083 211.66666 L 555.625 211.66666 L 582.0833 211.66666 L 582.0833 211.66666 L 582.0833 211.66666 L 582.0833 211.66666 L 608.5416 211.66666 L 608.5416 158.74998 Q 608.5416 105.83333 634.99994 26.458332 Q 661.4583 -52.916664 740.8333 0.0 Q 820.2083 26.458332 820.2083 52.916664 Q 820.2083 105.83333 873.12494 105.83333 z" svg:height="16.933332mm" draw:style-name="style-767" svg:viewBox="0.0 0.0 926.0416 1693.3333" svg:width="9.260416mm" svg:x="76.993744mm" svg:y="231.24582mm"/>
          <draw:path svg:d="M 79.37499 79.37499 L 52.916664 0.0 L 343.9583 291.04166 Q 608.5416 555.625 661.4583 608.5416 Q 661.4583 634.99994 661.4583 687.9166 Q 661.4583 740.8333 661.4583 767.2916 L 661.4583 820.2083 L 608.5416 820.2083 L 582.0833 820.2083 L 582.0833 820.2083 L 555.625 793.74994 L 555.625 793.74994 L 555.625 793.74994 L 555.625 793.74994 L 529.1666 767.2916 L 529.1666 767.2916 L 502.7083 767.2916 L 502.7083 767.2916 Q 502.7083 767.2916 423.3333 714.37494 Q 343.9583 661.4583 211.66666 634.99994 L 79.37499 608.5416 L 79.37499 634.99994 L 79.37499 634.99994 L 52.916664 661.4583 L 52.916664 661.4583 L 26.458332 661.4583 L 0.0 661.4583 L 0.0 608.5416 L 0.0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L 132.29166 476.24997 L 132.29166 476.24997 L 132.29166 502.7083 L 158.74998 502.7083 L 185.20833 502.7083 L 185.20833 476.24997 L 185.20833 449.79166 L 185.20833 423.3333 L 185.20833 396.87497 L 185.20833 396.87497 L 185.20833 396.87497 L 185.20833 370.41666 L 185.20833 370.41666 L 185.20833 343.9583 Q 185.20833 291.04166 132.29166 238.12498 Q 79.37499 158.74998 79.37499 79.37499 z" svg:height="8.202083mm" draw:style-name="style-768" svg:viewBox="0.0 0.0 661.4583 820.2083" svg:width="6.614583mm" svg:x="157.42708mm" svg:y="232.03957mm"/>
          <draw:path svg:d="M 343.9583 52.916664 L 343.9583 0.0 L 370.41666 26.458332 Q 396.87497 79.37499 476.24997 79.37499 Q 582.0833 79.37499 793.74994 79.37499 Q 1005.4166 79.37499 1058.3333 105.83333 L 1084.7916 105.83333 L 1031.875 132.29166 Q 1005.4166 185.20833 978.95825 185.20833 L 978.95825 211.66666 L 952.49994 211.66666 Q 952.49994 185.20833 899.5833 211.66666 Q 873.12494 238.12498 529.1666 238.12498 L 211.66666 238.12498 L 132.29166 211.66666 L 52.916664 211.66666 L 26.458332 211.66666 L 0.0 185.20833 L 0.0 185.20833 L 0.0 185.20833 L 105.83333 185.20833 L 185.20833 185.20833 L 211.66666 158.74998 Q 238.12498 132.29166 211.66666 105.83333 L 211.66666 79.37499 L 211.66666 79.37499 L 211.66666 79.37499 L 238.12498 79.37499 L 238.12498 79.37499 L 291.04166 105.83333 L 343.9583 105.83333 L 343.9583 52.916664 z" svg:height="2.38125mm" draw:style-name="style-769" svg:viewBox="0.0 0.0 1084.7916 238.12498" svg:width="10.847916mm" svg:x="107.42083mm" svg:y="205.58124mm"/>
          <draw:path svg:d="M 343.9583 0.0 L 396.87497 0.0 L 555.625 52.916664 Q 687.9166 132.29166 926.0416 132.29166 Q 1137.7083 132.29166 1243.5416 158.74998 L 1349.3749 158.74998 L 1375.8333 158.74998 L 1402.2916 158.74998 L 1402.2916 158.74998 L 1428.7499 158.74998 L 1455.2083 185.20833 Q 1481.6666 238.12498 1508.1249 238.12498 L 1508.1249 238.12498 L 1481.6666 396.87497 Q 1455.2083 582.0833 1428.7499 714.37494 L 1428.7499 846.6666 L 1428.7499 846.6666 Q 1428.7499 873.12494 1402.2916 926.0416 Q 1402.2916 1005.4166 1375.8333 1005.4166 Q 1349.3749 978.95825 1349.3749 952.49994 L 1322.9166 899.5833 L 1322.9166 767.2916 L 1322.9166 634.99994 L 1269.9999 634.99994 Q 1217.0833 661.4583 1031.875 661.4583 Q 846.6666 661.4583 661.4583 608.5416 Q 502.7083 555.625 476.24997 502.7083 Q 449.79166 449.79166 423.3333 449.79166 Q 396.87497 449.79166 343.9583 317.49997 L 291.04166 211.66666 L 291.04166 211.66666 L 291.04166 185.20833 L 264.5833 185.20833 Q 238.12498 185.20833 185.20833 238.12498 L 105.83333 291.04166 L 105.83333 291.04166 L 79.37499 291.04166 L 79.37499 291.04166 L 79.37499 291.04166 L 79.37499 317.49997 L 52.916664 317.49997 L 26.458332 317.49997 L 0.0 317.49997 L 0.0 291.04166 L 26.458332 238.12498 L 26.458332 211.66666 L 26.458332 185.20833 L 52.916664 185.20833 L 52.916664 185.20833 L 79.37499 185.20833 L 79.37499 185.20833 L 79.37499 158.74998 L 79.37499 158.74998 L 79.37499 158.74998 L 105.83333 132.29166 L 211.66666 79.37499 Q 317.49997 26.458332 343.9583 0.0 z" svg:height="10.054166mm" draw:style-name="style-770" svg:viewBox="0.0 0.0 1508.1249 1005.4166" svg:width="15.081249mm" svg:x="87.04791mm" svg:y="153.19374mm"/>
          <draw:path svg:d="M 105.83333 0.0 L 158.74998 0.0 L 158.74998 0.0 Q 158.74998 0.0 158.74998 26.458332 L 185.20833 26.458332 L 185.20833 52.916664 L 185.20833 105.83333 L 185.20833 105.83333 L 185.20833 132.29166 L 185.20833 132.29166 Q 158.74998 132.29166 158.74998 132.29166 Q 158.74998 158.74998 79.37499 158.74998 L 0.0 158.74998 L 0.0 158.74998 Q 0.0 132.29166 26.458332 105.83333 L 26.458332 105.83333 L 26.458332 105.83333 Q 52.916664 105.83333 52.916664 52.916664 Q 52.916664 0.0 105.83333 0.0 z" svg:height="1.5874999mm" draw:style-name="style-771" svg:viewBox="0.0 0.0 185.20833 158.74998" svg:width="1.8520832mm" svg:x="25.399998mm" svg:y="179.91666mm"/>
          <draw:path svg:d="M 79.37499 26.458332 L 132.29166 0.0 L 132.29166 0.0 Q 132.29166 26.458332 132.29166 26.458332 L 158.74998 26.458332 L 158.74998 158.74998 L 158.74998 291.04166 L 158.74998 291.04166 Q 132.29166 291.04166 132.29166 370.41666 Q 132.29166 449.79166 79.37499 476.24997 Q 26.458332 502.7083 26.458332 370.41666 L 0.0 238.12498 L 0.0 158.74998 Q 26.458332 79.37499 79.37499 26.458332 z" svg:height="4.7625mm" draw:style-name="style-772" svg:viewBox="0.0 0.0 158.74998 476.24997" svg:width="1.5874999mm" svg:x="133.61458mm" svg:y="146.31458mm"/>
          <draw:path svg:d="M 211.66666 0.0 L 317.49997 0.0 L 317.49997 26.458332 L 317.49997 26.458332 L 211.66666 26.458332 Q 105.83333 26.458332 105.83333 79.37499 Q 132.29166 132.29166 238.12498 211.66666 Q 343.9583 291.04166 343.9583 449.79166 L 343.9583 608.5416 L 317.49997 608.5416 L 291.04166 608.5416 L 264.5833 634.99994 L 238.12498 634.99994 L 238.12498 661.4583 L 211.66666 714.37494 L 211.66666 714.37494 L 211.66666 740.8333 L 211.66666 740.8333 L 211.66666 740.8333 L 185.20833 687.9166 L 185.20833 634.99994 L 158.74998 634.99994 L 105.83333 634.99994 L 105.83333 634.99994 L 105.83333 608.5416 L 132.29166 608.5416 Q 158.74998 608.5416 158.74998 582.0833 Q 158.74998 582.0833 132.29166 449.79166 Q 105.83333 343.9583 52.916664 317.49997 L 0.0 291.04166 L 26.458332 291.04166 Q 52.916664 291.04166 26.458332 211.66666 Q 0.0 132.29166 26.458332 132.29166 Q 52.916664 132.29166 52.916664 52.916664 Q 79.37499 0.0 211.66666 0.0 z" svg:height="7.408333mm" draw:style-name="style-773" svg:viewBox="0.0 0.0 343.9583 740.8333" svg:width="3.439583mm" svg:x="73.55416mm" svg:y="110.331245mm"/>
          <draw:path svg:d="M 238.12498 0.0 L 291.04166 0.0 L 291.04166 79.37499 Q 264.5833 185.20833 264.5833 185.20833 L 238.12498 185.20833 L 238.12498 185.20833 L 238.12498 185.20833 L 238.12498 211.66666 L 238.12498 211.66666 L 264.5833 211.66666 L 264.5833 238.12498 L 291.04166 238.12498 L 343.9583 238.12498 L 343.9583 264.5833 L 343.9583 264.5833 L 343.9583 264.5833 L 343.9583 264.5833 L 317.49997 264.5833 L 317.49997 291.04166 L 317.49997 291.04166 L 343.9583 291.04166 L 343.9583 317.49997 L 343.9583 343.9583 L 317.49997 343.9583 L 291.04166 343.9583 L 291.04166 343.9583 Q 291.04166 317.49997 238.12498 238.12498 Q 185.20833 158.74998 132.29166 158.74998 Q 105.83333 185.20833 132.29166 211.66666 Q 132.29166 238.12498 105.83333 238.12498 Q 79.37499 238.12498 79.37499 211.66666 L 52.916664 185.20833 L 52.916664 185.20833 Q 26.458332 158.74998 26.458332 158.74998 L 26.458332 158.74998 L 26.458332 158.74998 L 0.0 158.74998 L 0.0 132.29166 Q 26.458332 79.37499 79.37499 79.37499 Q 158.74998 52.916664 158.74998 26.458332 Q 158.74998 0.0 238.12498 0.0 z" svg:height="3.439583mm" draw:style-name="style-774" svg:viewBox="0.0 0.0 343.9583 343.9583" svg:width="3.439583mm" svg:x="79.11041mm" svg:y="253.20624mm"/>
          <draw:path svg:d="M 158.74998 26.458332 L 185.20833 0.0 L 238.12498 52.916664 Q 317.49997 79.37499 317.49997 52.916664 L 317.49997 26.458332 L 343.9583 79.37499 Q 370.41666 132.29166 370.41666 132.29166 L 370.41666 132.29166 L 370.41666 634.99994 Q 370.41666 1137.7083 343.9583 1269.9999 L 343.9583 1428.7499 L 291.04166 1534.5833 Q 211.66666 1666.8749 211.66666 1693.3333 Q 185.20833 1693.3333 158.74998 1719.7916 L 105.83333 1719.7916 L 105.83333 1746.2499 L 105.83333 1772.7083 L 79.37499 1746.2499 L 52.916664 1719.7916 L 52.916664 1719.7916 L 52.916664 1693.3333 L 52.916664 1693.3333 L 52.916664 1693.3333 L 26.458332 1693.3333 L 26.458332 1693.3333 L 26.458332 1640.4166 L 0.0 1613.9583 L 0.0 1296.4583 L 0.0 978.95825 L 0.0 634.99994 Q 0.0 317.49997 0.0 158.74998 Q 0.0 0.0 52.916664 26.458332 Q 105.83333 52.916664 158.74998 26.458332 z" svg:height="17.727083mm" draw:style-name="style-775" svg:viewBox="0.0 0.0 370.41666 1772.7083" svg:width="3.7041664mm" svg:x="165.62915mm" svg:y="170.92082mm"/>
          <draw:path svg:d="M 105.83333 52.916664 L 105.83333 0.0 L 423.3333 52.916664 Q 767.2916 105.83333 767.2916 132.29166 Q 793.74994 158.74998 793.74994 264.5833 L 793.74994 370.41666 L 820.2083 449.79166 L 820.2083 529.1666 L 820.2083 529.1666 Q 820.2083 555.625 687.9166 529.1666 L 555.625 502.7083 L 555.625 529.1666 L 529.1666 529.1666 L 529.1666 582.0833 L 529.1666 634.99994 L 555.625 634.99994 L 555.625 661.4583 L 634.99994 661.4583 Q 687.9166 687.9166 687.9166 873.12494 Q 661.4583 1084.7916 582.0833 1084.7916 Q 529.1666 1084.7916 502.7083 1243.5416 Q 476.24997 1428.7499 634.99994 1455.2083 Q 793.74994 1508.1249 793.74994 1561.0416 L 793.74994 1613.9583 L 767.2916 1666.8749 L 740.8333 1746.2499 L 740.8333 1799.1666 L 740.8333 1852.0833 L 714.37494 1878.5416 L 714.37494 1904.9999 L 687.9166 1904.9999 L 661.4583 1878.5416 L 582.0833 1878.5416 Q 529.1666 1878.5416 238.12498 1799.1666 Q -52.916664 1746.2499 0.0 1084.7916 L 52.916664 423.3333 L 52.916664 423.3333 L 52.916664 423.3333 L 79.37499 264.5833 Q 105.83333 105.83333 105.83333 52.916664 z" svg:height="19.05mm" draw:style-name="style-776" svg:viewBox="0.0 0.0 820.2083 1904.9999" svg:width="8.202083mm" svg:x="188.91249mm" svg:y="19.314583mm"/>
          <draw:path svg:d="M 1005.4166 26.458332 L 1058.3333 26.458332 L 1058.3333 52.916664 Q 1058.3333 79.37499 1084.7916 105.83333 L 1084.7916 105.83333 L 1058.3333 105.83333 Q 1005.4166 105.83333 899.5833 132.29166 Q 793.74994 158.74998 740.8333 158.74998 Q 714.37494 211.66666 423.3333 264.5833 L 158.74998 317.49997 L 158.74998 264.5833 Q 158.74998 238.12498 132.29166 238.12498 L 132.29166 264.5833 L 132.29166 264.5833 L 105.83333 264.5833 L 105.83333 264.5833 L 105.83333 264.5833 L 79.37499 291.04166 L 52.916664 291.04166 L 52.916664 291.04166 L 52.916664 264.5833 L 52.916664 264.5833 L 52.916664 264.5833 L 79.37499 238.12498 L 79.37499 211.66666 L 52.916664 211.66666 L 26.458332 211.66666 L 26.458332 185.20833 L 0.0 185.20833 L 0.0 185.20833 L 0.0 158.74998 L 0.0 158.74998 L 0.0 158.74998 L 26.458332 158.74998 L 26.458332 158.74998 L 26.458332 132.29166 L 52.916664 132.29166 L 52.916664 105.83333 L 52.916664 79.37499 L 79.37499 79.37499 L 79.37499 52.916664 L 79.37499 52.916664 L 105.83333 52.916664 L 105.83333 52.916664 Q 105.83333 26.458332 79.37499 0.0 L 79.37499 0.0 L 211.66666 0.0 Q 343.9583 0.0 370.41666 52.916664 Q 423.3333 52.916664 476.24997 52.916664 Q 529.1666 52.916664 555.625 26.458332 Q 555.625 0.0 687.9166 26.458332 Q 793.74994 52.916664 873.12494 26.458332 Q 952.49994 0.0 952.49994 0.0 Q 978.95825 0.0 1005.4166 26.458332 z" svg:height="3.1749997mm" draw:style-name="style-777" svg:viewBox="0.0 0.0 1084.7916 317.49997" svg:width="10.847916mm" svg:x="168.80415mm" svg:y="131.7625mm"/>
          <draw:path svg:d="M 370.41666 132.29166 L 370.41666 0.0 L 396.87497 52.916664 Q 423.3333 105.83333 423.3333 211.66666 Q 423.3333 317.49997 423.3333 343.9583 L 423.3333 396.87497 L 423.3333 396.87497 L 423.3333 396.87497 L 476.24997 370.41666 L 529.1666 370.41666 L 529.1666 370.41666 Q 529.1666 396.87497 423.3333 423.3333 L 343.9583 449.79166 L 343.9583 476.24997 L 343.9583 476.24997 L 291.04166 555.625 Q 211.66666 661.4583 211.66666 661.4583 L 211.66666 661.4583 L 211.66666 608.5416 L 211.66666 555.625 L 185.20833 555.625 L 158.74998 555.625 L 158.74998 555.625 L 132.29166 555.625 L 105.83333 555.625 L 79.37499 555.625 L 52.916664 582.0833 L 26.458332 608.5416 L 0.0 608.5416 L 0.0 608.5416 L 0.0 555.625 L 0.0 529.1666 L 26.458332 529.1666 L 26.458332 502.7083 L 52.916664 502.7083 L 79.37499 502.7083 L 79.37499 476.24997 L 105.83333 476.24997 L 105.83333 476.24997 Q 105.83333 449.79166 158.74998 396.87497 L 211.66666 317.49997 L 211.66666 317.49997 Q 238.12498 291.04166 238.12498 291.04166 L 238.12498 291.04166 L 264.5833 291.04166 Q 264.5833 291.04166 317.49997 264.5833 Q 396.87497 238.12498 370.41666 132.29166 z" svg:height="6.614583mm" draw:style-name="style-778" svg:viewBox="0.0 0.0 529.1666 661.4583" svg:width="5.2916665mm" svg:x="92.604164mm" svg:y="111.38958mm"/>
          <draw:path svg:d="M 158.74998 0.0 L 264.5833 52.916664 L 264.5833 52.916664 Q 264.5833 52.916664 291.04166 52.916664 L 291.04166 26.458332 L 370.41666 26.458332 Q 449.79166 26.458332 449.79166 52.916664 L 423.3333 105.83333 L 370.41666 132.29166 Q 317.49997 158.74998 264.5833 238.12498 Q 264.5833 317.49997 264.5833 343.9583 Q 291.04166 370.41666 317.49997 370.41666 L 317.49997 370.41666 L 317.49997 423.3333 Q 317.49997 476.24997 291.04166 502.7083 L 291.04166 529.1666 L 264.5833 529.1666 Q 264.5833 529.1666 264.5833 555.625 Q 238.12498 582.0833 158.74998 582.0833 Q 105.83333 582.0833 105.83333 529.1666 L 105.83333 476.24997 L 79.37499 476.24997 L 52.916664 476.24997 L 52.916664 555.625 L 52.916664 634.99994 L 26.458332 634.99994 L 26.458332 634.99994 L 26.458332 661.4583 L 0.0 661.4583 L 0.0 582.0833 L 0.0 476.24997 L 0.0 370.41666 Q 0.0 291.04166 26.458332 264.5833 Q 52.916664 238.12498 52.916664 105.83333 Q 79.37499 -26.458332 158.74998 0.0 z" svg:height="6.614583mm" draw:style-name="style-779" svg:viewBox="0.0 0.0 449.79166 661.4583" svg:width="4.497916mm" svg:x="164.57083mm" svg:y="131.7625mm"/>
          <draw:path svg:d="M 79.37499 26.458332 L 79.37499 26.458332 L 105.83333 0.0 L 132.29166 0.0 L 211.66666 0.0 L 291.04166 26.458332 L 291.04166 26.458332 L 317.49997 26.458332 L 317.49997 26.458332 L 317.49997 26.458332 L 317.49997 52.916664 L 317.49997 52.916664 L 343.9583 52.916664 L 343.9583 79.37499 L 343.9583 79.37499 L 370.41666 79.37499 L 370.41666 158.74998 L 370.41666 238.12498 L 343.9583 238.12498 L 343.9583 238.12498 L 343.9583 264.5833 L 317.49997 264.5833 L 317.49997 264.5833 L 317.49997 291.04166 L 317.49997 291.04166 L 317.49997 291.04166 L 291.04166 291.04166 L 291.04166 291.04166 L 211.66666 291.04166 L 105.83333 291.04166 L 105.83333 291.04166 Q 105.83333 291.04166 79.37499 291.04166 L 79.37499 291.04166 L 52.916664 264.5833 Q 26.458332 264.5833 0.0 185.20833 L 0.0 79.37499 L 0.0 79.37499 Q 26.458332 79.37499 26.458332 52.916664 L 26.458332 52.916664 L 52.916664 52.916664 L 52.916664 26.458332 L 52.916664 26.458332 L 52.916664 26.458332 L 79.37499 26.458332 z" svg:height="2.9104166mm" draw:style-name="style-780" svg:viewBox="0.0 0.0 370.41666 291.04166" svg:width="3.7041664mm" svg:x="68.2625mm" svg:y="181.23958mm"/>
          <draw:path svg:d="M 238.12498 26.458332 L 264.5833 0.0 L 317.49997 52.916664 Q 370.41666 79.37499 396.87497 105.83333 L 396.87497 105.83333 L 370.41666 105.83333 Q 370.41666 105.83333 370.41666 132.29166 L 396.87497 132.29166 L 396.87497 158.74998 Q 396.87497 211.66666 291.04166 238.12498 L 185.20833 264.5833 L 158.74998 264.5833 Q 158.74998 264.5833 79.37499 264.5833 L 0.0 264.5833 L 0.0 238.12498 L 0.0 211.66666 L 26.458332 211.66666 L 26.458332 211.66666 L 52.916664 185.20833 L 79.37499 158.74998 L 79.37499 158.74998 L 105.83333 158.74998 L 105.83333 132.29166 L 105.83333 105.83333 L 132.29166 105.83333 L 132.29166 105.83333 L 132.29166 79.37499 L 158.74998 79.37499 L 158.74998 79.37499 L 158.74998 52.916664 L 185.20833 52.916664 L 211.66666 52.916664 L 238.12498 26.458332 z" svg:height="2.6458333mm" draw:style-name="style-781" svg:viewBox="0.0 0.0 396.87497 264.5833" svg:width="3.9687498mm" svg:x="158.22083mm" svg:y="107.95mm"/>
          <draw:path svg:d="M 396.87497 0.0 L 449.79166 0.0 L 449.79166 0.0 L 449.79166 0.0 L 476.24997 0.0 L 476.24997 0.0 L 502.7083 26.458332 L 529.1666 52.916664 L 582.0833 52.916664 Q 634.99994 52.916664 661.4583 79.37499 L 714.37494 79.37499 L 687.9166 158.74998 Q 661.4583 211.66666 687.9166 211.66666 Q 714.37494 238.12498 714.37494 264.5833 L 714.37494 317.49997 L 714.37494 317.49997 Q 714.37494 317.49997 687.9166 317.49997 Q 661.4583 317.49997 555.625 317.49997 L 423.3333 343.9583 L 370.41666 343.9583 Q 317.49997 343.9583 291.04166 291.04166 Q 238.12498 264.5833 211.66666 264.5833 L 185.20833 291.04166 L 185.20833 291.04166 Q 158.74998 264.5833 132.29166 264.5833 L 105.83333 264.5833 L 105.83333 238.12498 L 79.37499 238.12498 L 79.37499 185.20833 L 79.37499 132.29166 L 52.916664 132.29166 L 52.916664 105.83333 L 26.458332 105.83333 L 0.0 105.83333 L 0.0 79.37499 L 0.0 52.916664 L 26.458332 52.916664 L 52.916664 52.916664 L 79.37499 52.916664 L 132.29166 52.916664 L 238.12498 52.916664 Q 370.41666 0.0 396.87497 0.0 z" svg:height="3.439583mm" draw:style-name="style-782" svg:viewBox="0.0 0.0 714.37494 343.9583" svg:width="7.1437497mm" svg:x="70.11458mm" svg:y="127.52916mm"/>
          <draw:path svg:d="M 26.458332 0.0 L 52.916664 0.0 L 158.74998 52.916664 Q 291.04166 105.83333 396.87497 238.12498 Q 502.7083 396.87497 634.99994 502.7083 Q 767.2916 608.5416 767.2916 608.5416 L 767.2916 634.99994 L 767.2916 634.99994 L 767.2916 634.99994 L 793.74994 661.4583 L 793.74994 661.4583 L 793.74994 661.4583 L 793.74994 687.9166 L 767.2916 687.9166 Q 740.8333 661.4583 582.0833 529.1666 Q 423.3333 396.87497 449.79166 423.3333 L 449.79166 449.79166 L 449.79166 476.24997 L 449.79166 476.24997 L 449.79166 502.7083 L 449.79166 529.1666 L 449.79166 555.625 L 449.79166 582.0833 L 449.79166 608.5416 Q 396.87497 634.99994 423.3333 714.37494 L 449.79166 820.2083 L 449.79166 846.6666 L 449.79166 873.12494 L 476.24997 873.12494 L 476.24997 873.12494 L 476.24997 899.5833 L 502.7083 899.5833 L 502.7083 926.0416 L 502.7083 952.49994 L 502.7083 952.49994 L 502.7083 952.49994 L 476.24997 978.95825 L 449.79166 1005.4166 L 449.79166 978.95825 L 449.79166 952.49994 L 423.3333 952.49994 L 423.3333 978.95825 L 423.3333 978.95825 L 396.87497 978.95825 L 396.87497 926.0416 L 396.87497 899.5833 L 370.41666 899.5833 L 370.41666 873.12494 L 370.41666 873.12494 L 343.9583 873.12494 L 343.9583 873.12494 L 343.9583 873.12494 L 343.9583 846.6666 L 343.9583 846.6666 L 317.49997 846.6666 Q 317.49997 820.2083 291.04166 820.2083 L 264.5833 793.74994 L 264.5833 767.2916 Q 238.12498 740.8333 211.66666 714.37494 L 158.74998 661.4583 L 158.74998 661.4583 Q 132.29166 634.99994 132.29166 634.99994 L 132.29166 634.99994 L 132.29166 608.5416 Q 132.29166 608.5416 105.83333 608.5416 L 105.83333 608.5416 L 105.83333 608.5416 Q 79.37499 582.0833 79.37499 582.0833 L 79.37499 582.0833 L 79.37499 555.625 L 79.37499 529.1666 L 79.37499 502.7083 Q 79.37499 449.79166 79.37499 396.87497 Q 79.37499 370.41666 132.29166 370.41666 Q 185.20833 370.41666 132.29166 238.12498 Q 79.37499 105.83333 26.458332 79.37499 Q 0.0 79.37499 0.0 26.458332 Q 0.0 0.0 26.458332 0.0 z" svg:height="10.054166mm" draw:style-name="style-783" svg:viewBox="0.0 0.0 793.74994 1005.4166" svg:width="7.9374995mm" svg:x="172.7729mm" svg:y="173.83124mm"/>
          <draw:path svg:d="M 238.12498 26.458332 L 264.5833 26.458332 L 291.04166 26.458332 Q 317.49997 52.916664 317.49997 26.458332 L 317.49997 26.458332 L 396.87497 26.458332 L 449.79166 26.458332 L 449.79166 26.458332 Q 449.79166 52.916664 476.24997 52.916664 L 502.7083 52.916664 L 529.1666 158.74998 Q 555.625 238.12498 555.625 238.12498 L 555.625 238.12498 L 555.625 211.66666 Q 555.625 211.66666 476.24997 158.74998 Q 396.87497 132.29166 396.87497 185.20833 Q 370.41666 238.12498 185.20833 185.20833 L 26.458332 158.74998 L 26.458332 132.29166 L 26.458332 132.29166 L 0.0 132.29166 L 0.0 105.83333 L 0.0 105.83333 L 0.0 105.83333 L 26.458332 105.83333 L 52.916664 105.83333 L 105.83333 105.83333 Q 158.74998 105.83333 158.74998 52.916664 Q 158.74998 0.0 185.20833 0.0 Q 238.12498 0.0 238.12498 26.458332 z" svg:height="2.38125mm" draw:style-name="style-784" svg:viewBox="0.0 0.0 555.625 238.12498" svg:width="5.5562496mm" svg:x="81.22708mm" svg:y="116.94582mm"/>
          <draw:path svg:d="M 396.87497 158.74998 L 396.87497 158.74998 L 317.49997 158.74998 Q 238.12498 158.74998 185.20833 185.20833 L 158.74998 185.20833 L 132.29166 185.20833 Q 132.29166 158.74998 132.29166 105.83333 Q 132.29166 52.916664 79.37499 52.916664 L 52.916664 52.916664 L 52.916664 52.916664 Q 52.916664 52.916664 26.458332 26.458332 L 0.0 0.0 L 105.83333 0.0 Q 238.12498 -26.458332 238.12498 52.916664 Q 238.12498 105.83333 317.49997 132.29166 Q 396.87497 158.74998 396.87497 158.74998 z" svg:height="1.8520832mm" draw:style-name="style-785" svg:viewBox="0.0 0.0 396.87497 185.20833" svg:width="3.9687498mm" svg:x="142.08124mm" svg:y="104.774994mm"/>
          <draw:path svg:d="M 0.0 26.458332 L 26.458332 0.0 L 26.458332 0.0 L 26.458332 0.0 L 26.458332 26.458332 Q 26.458332 26.458332 52.916664 26.458332 L 52.916664 52.916664 L 52.916664 52.916664 Q 52.916664 79.37499 79.37499 79.37499 L 79.37499 79.37499 L 79.37499 79.37499 Q 79.37499 79.37499 79.37499 105.83333 L 105.83333 105.83333 L 105.83333 105.83333 L 132.29166 105.83333 L 132.29166 105.83333 L 132.29166 132.29166 L 132.29166 132.29166 L 132.29166 132.29166 L 158.74998 158.74998 Q 158.74998 185.20833 317.49997 238.12498 Q 449.79166 291.04166 476.24997 423.3333 Q 502.7083 555.625 502.7083 634.99994 L 502.7083 714.37494 L 476.24997 820.2083 Q 449.79166 899.5833 370.41666 926.0416 Q 291.04166 978.95825 291.04166 952.49994 L 291.04166 952.49994 L 291.04166 926.0416 Q 291.04166 926.0416 343.9583 873.12494 Q 343.9583 846.6666 370.41666 767.2916 Q 396.87497 714.37494 291.04166 608.5416 L 211.66666 529.1666 L 211.66666 449.79166 L 185.20833 396.87497 L 185.20833 343.9583 L 185.20833 317.49997 L 158.74998 317.49997 Q 158.74998 291.04166 79.37499 158.74998 L 0.0 26.458332 L 0.0 26.458332 z" svg:height="9.525mm" draw:style-name="style-786" svg:viewBox="0.0 0.0 502.7083 952.49994" svg:width="5.027083mm" svg:x="93.39791mm" svg:y="211.40207mm"/>
          <draw:path svg:d="M 26.458332 52.916664 L 26.458332 0.0 L 52.916664 0.0 L 79.37499 26.458332 L 79.37499 26.458332 L 79.37499 26.458332 L 105.83333 158.74998 Q 132.29166 291.04166 132.29166 291.04166 L 132.29166 317.49997 L 158.74998 449.79166 Q 185.20833 582.0833 211.66666 608.5416 L 211.66666 634.99994 L 158.74998 634.99994 L 105.83333 634.99994 L 105.83333 608.5416 Q 79.37499 608.5416 79.37499 555.625 L 79.37499 529.1666 L 52.916664 449.79166 Q 26.458332 396.87497 26.458332 291.04166 L 0.0 185.20833 L 0.0 132.29166 L 26.458332 105.83333 L 26.458332 52.916664 z" svg:height="6.3499994mm" draw:style-name="style-787" svg:viewBox="0.0 0.0 211.66666 634.99994" svg:width="2.1166666mm" svg:x="130.96875mm" svg:y="247.91457mm"/>
          <draw:path svg:d="M 687.9166 0.0 L 687.9166 0.0 L 687.9166 79.37499 Q 687.9166 185.20833 634.99994 211.66666 Q 555.625 238.12498 555.625 343.9583 Q 555.625 449.79166 608.5416 449.79166 L 661.4583 449.79166 L 529.1666 502.7083 Q 423.3333 529.1666 423.3333 608.5416 L 423.3333 661.4583 L 423.3333 661.4583 L 396.87497 661.4583 L 396.87497 608.5416 Q 396.87497 555.625 211.66666 555.625 L 52.916664 582.0833 L 0.0 582.0833 Q -26.458332 582.0833 0.0 502.7083 L 0.0 423.3333 L 26.458332 423.3333 L 26.458332 396.87497 L 26.458332 396.87497 L 52.916664 396.87497 L 52.916664 396.87497 L 52.916664 396.87497 L 105.83333 343.9583 Q 158.74998 291.04166 211.66666 291.04166 L 238.12498 291.04166 L 264.5833 264.5833 L 291.04166 238.12498 L 211.66666 238.12498 L 132.29166 238.12498 L 132.29166 238.12498 L 132.29166 238.12498 L 317.49997 185.20833 Q 476.24997 132.29166 529.1666 132.29166 L 582.0833 132.29166 L 608.5416 105.83333 L 634.99994 79.37499 L 634.99994 79.37499 L 634.99994 79.37499 L 661.4583 52.916664 L 661.4583 26.458332 L 687.9166 26.458332 Q 687.9166 26.458332 687.9166 0.0 z" svg:height="6.614583mm" draw:style-name="style-788" svg:viewBox="0.0 0.0 687.9166 661.4583" svg:width="6.879166mm" svg:x="125.94166mm" svg:y="208.22707mm"/>
          <draw:path svg:d="M 0.0 0.0 L 26.458332 0.0 L 132.29166 0.0 Q 211.66666 0.0 211.66666 26.458332 L 185.20833 52.916664 L 185.20833 52.916664 L 185.20833 79.37499 L 185.20833 79.37499 L 185.20833 79.37499 L 211.66666 132.29166 L 238.12498 158.74998 L 238.12498 185.20833 L 238.12498 211.66666 L 185.20833 211.66666 Q 158.74998 185.20833 132.29166 185.20833 L 132.29166 158.74998 L 105.83333 158.74998 L 105.83333 158.74998 L 105.83333 132.29166 Q 79.37499 105.83333 79.37499 79.37499 Q 79.37499 52.916664 26.458332 26.458332 Q -26.458332 26.458332 0.0 0.0 z" svg:height="2.1166666mm" draw:style-name="style-789" svg:viewBox="0.0 0.0 238.12498 211.66666" svg:width="2.38125mm" svg:x="101.86458mm" svg:y="115.62291mm"/>
          <draw:path svg:d="M 238.12498 26.458332 L 264.5833 0.0 L 264.5833 0.0 L 264.5833 0.0 L 291.04166 26.458332 L 317.49997 79.37499 L 317.49997 79.37499 L 317.49997 79.37499 L 264.5833 132.29166 Q 238.12498 185.20833 317.49997 185.20833 Q 370.41666 185.20833 529.1666 185.20833 L 714.37494 185.20833 L 767.2916 185.20833 Q 793.74994 185.20833 820.2083 185.20833 L 820.2083 211.66666 L 820.2083 211.66666 Q 793.74994 211.66666 793.74994 238.12498 L 793.74994 238.12498 L 767.2916 238.12498 Q 740.8333 238.12498 423.3333 291.04166 Q 132.29166 343.9583 105.83333 370.41666 L 79.37499 396.87497 L 79.37499 370.41666 Q 79.37499 343.9583 52.916664 343.9583 Q 26.458332 343.9583 0.0 291.04166 L 0.0 238.12498 L 0.0 238.12498 L 0.0 238.12498 L 26.458332 264.5833 L 26.458332 291.04166 L 52.916664 291.04166 L 105.83333 291.04166 L 105.83333 264.5833 L 105.83333 238.12498 L 132.29166 238.12498 L 132.29166 238.12498 L 132.29166 211.66666 L 158.74998 211.66666 L 158.74998 185.20833 L 158.74998 158.74998 L 158.74998 79.37499 Q 158.74998 26.458332 185.20833 52.916664 Q 211.66666 79.37499 238.12498 26.458332 z" svg:height="3.9687498mm" draw:style-name="style-790" svg:viewBox="0.0 0.0 820.2083 396.87497" svg:width="8.202083mm" svg:x="185.20833mm" svg:y="221.98541mm"/>
          <draw:path svg:d="M 476.24997 0.0 L 502.7083 0.0 L 502.7083 0.0 Q 502.7083 0.0 529.1666 0.0 L 529.1666 26.458332 L 502.7083 26.458332 Q 476.24997 26.458332 502.7083 105.83333 Q 502.7083 211.66666 555.625 211.66666 L 582.0833 211.66666 L 634.99994 211.66666 Q 661.4583 238.12498 687.9166 264.5833 L 687.9166 264.5833 L 661.4583 264.5833 Q 608.5416 238.12498 608.5416 291.04166 Q 608.5416 343.9583 555.625 343.9583 Q 502.7083 370.41666 502.7083 370.41666 L 502.7083 370.41666 L 449.79166 370.41666 L 396.87497 370.41666 L 317.49997 370.41666 Q 238.12498 370.41666 211.66666 370.41666 Q 185.20833 370.41666 185.20833 396.87497 L 158.74998 449.79166 L 158.74998 449.79166 L 132.29166 449.79166 L 132.29166 476.24997 Q 132.29166 529.1666 105.83333 529.1666 L 105.83333 529.1666 L 105.83333 449.79166 L 105.83333 370.41666 L 52.916664 370.41666 L 0.0 370.41666 L 0.0 370.41666 L 0.0 370.41666 L 26.458332 343.9583 L 52.916664 343.9583 L 79.37499 343.9583 Q 105.83333 317.49997 132.29166 317.49997 Q 158.74998 264.5833 238.12498 238.12498 Q 317.49997 211.66666 396.87497 105.83333 L 449.79166 26.458332 L 449.79166 26.458332 Q 449.79166 0.0 476.24997 0.0 z" svg:height="5.2916665mm" draw:style-name="style-791" svg:viewBox="0.0 0.0 687.9166 529.1666" svg:width="6.879166mm" svg:x="73.28958mm" svg:y="158.74998mm"/>
          <draw:path svg:d="M 502.7083 291.04166 L 502.7083 291.04166 L 502.7083 317.49997 L 502.7083 343.9583 L 476.24997 343.9583 L 423.3333 370.41666 L 370.41666 370.41666 L 343.9583 370.41666 L 343.9583 449.79166 L 370.41666 529.1666 L 423.3333 529.1666 Q 529.1666 555.625 555.625 740.8333 Q 608.5416 952.49994 555.625 1005.4166 Q 476.24997 1031.875 529.1666 1190.6249 Q 555.625 1349.3749 687.9166 1322.9166 Q 793.74994 1322.9166 793.74994 1375.8333 Q 793.74994 1402.2916 820.2083 1455.2083 L 846.6666 1508.1249 L 846.6666 1561.0416 L 846.6666 1613.9583 L 873.12494 1640.4166 L 873.12494 1693.3333 L 846.6666 1693.3333 L 820.2083 1693.3333 L 793.74994 1719.7916 Q 740.8333 1746.2499 529.1666 1799.1666 L 291.04166 1852.0833 L 291.04166 1852.0833 L 264.5833 1852.0833 L 264.5833 1799.1666 Q 264.5833 1772.7083 211.66666 1640.4166 L 158.74998 1481.6666 L 158.74998 1428.7499 L 158.74998 1375.8333 L 132.29166 1375.8333 L 132.29166 1375.8333 L 0.0 740.8333 Q -158.74998 132.29166 79.37499 52.916664 Q 291.04166 0.0 343.9583 0.0 Q 423.3333 0.0 449.79166 158.74998 Q 476.24997 291.04166 502.7083 291.04166 z" svg:height="18.520832mm" draw:style-name="style-792" svg:viewBox="0.0 0.0 873.12494 1852.0833" svg:width="8.73125mm" svg:x="132.29166mm" svg:y="22.224998mm"/>
          <draw:path svg:d="M 158.74998 105.83333 L 185.20833 105.83333 L 185.20833 132.29166 L 185.20833 158.74998 L 211.66666 158.74998 Q 211.66666 158.74998 238.12498 185.20833 L 238.12498 185.20833 L 238.12498 185.20833 Q 238.12498 211.66666 238.12498 211.66666 L 264.5833 211.66666 L 264.5833 211.66666 Q 264.5833 211.66666 291.04166 238.12498 L 291.04166 238.12498 L 291.04166 238.12498 Q 291.04166 264.5833 291.04166 264.5833 L 317.49997 264.5833 L 370.41666 317.49997 Q 396.87497 343.9583 423.3333 370.41666 L 423.3333 396.87497 L 449.79166 476.24997 Q 449.79166 529.1666 423.3333 529.1666 Q 396.87497 502.7083 396.87497 582.0833 L 396.87497 687.9166 L 396.87497 740.8333 L 396.87497 793.74994 L 370.41666 793.74994 L 343.9583 793.74994 L 343.9583 767.2916 L 343.9583 767.2916 L 317.49997 767.2916 L 317.49997 740.8333 L 317.49997 740.8333 L 291.04166 740.8333 L 291.04166 740.8333 L 291.04166 740.8333 L 291.04166 714.37494 L 291.04166 714.37494 L 264.5833 714.37494 L 264.5833 714.37494 L 264.5833 687.9166 L 238.12498 687.9166 L 238.12498 634.99994 Q 238.12498 608.5416 185.20833 476.24997 Q 132.29166 370.41666 105.83333 317.49997 L 79.37499 291.04166 L 79.37499 264.5833 Q 79.37499 238.12498 26.458332 158.74998 L 0.0 105.83333 L 26.458332 52.916664 Q 26.458332 0.0 79.37499 0.0 Q 132.29166 26.458332 132.29166 52.916664 Q 132.29166 105.83333 158.74998 105.83333 z" svg:height="7.9374995mm" draw:style-name="style-793" svg:viewBox="0.0 0.0 449.79166 793.74994" svg:width="4.497916mm" svg:x="171.18541mm" svg:y="177.79999mm"/>
          <draw:path svg:d="M 158.74998 26.458332 L 158.74998 26.458332 L 158.74998 0.0 L 185.20833 0.0 L 185.20833 0.0 Q 185.20833 26.458332 211.66666 26.458332 L 211.66666 26.458332 L 264.5833 105.83333 Q 291.04166 185.20833 317.49997 185.20833 Q 343.9583 185.20833 317.49997 238.12498 Q 317.49997 291.04166 317.49997 317.49997 Q 370.41666 343.9583 370.41666 370.41666 L 370.41666 396.87497 L 343.9583 396.87497 L 343.9583 396.87497 L 343.9583 396.87497 Q 343.9583 396.87497 238.12498 396.87497 Q 132.29166 396.87497 52.916664 291.04166 L 0.0 238.12498 L 0.0 211.66666 L 0.0 211.66666 L 26.458332 185.20833 Q 52.916664 185.20833 105.83333 105.83333 Q 158.74998 26.458332 158.74998 26.458332 z" svg:height="3.9687498mm" draw:style-name="style-794" svg:viewBox="0.0 0.0 370.41666 396.87497" svg:width="3.7041664mm" svg:x="195.79166mm" svg:y="153.19374mm"/>
          <draw:path svg:d="M 317.49997 0.0 L 370.41666 0.0 L 370.41666 0.0 L 370.41666 0.0 L 343.9583 26.458332 Q 317.49997 52.916664 317.49997 132.29166 L 317.49997 211.66666 L 317.49997 211.66666 L 317.49997 211.66666 L 317.49997 238.12498 L 317.49997 238.12498 L 343.9583 238.12498 L 343.9583 264.5833 L 476.24997 264.5833 Q 608.5416 264.5833 740.8333 291.04166 L 873.12494 291.04166 L 873.12494 291.04166 L 873.12494 317.49997 L 820.2083 317.49997 L 767.2916 317.49997 L 634.99994 343.9583 Q 502.7083 370.41666 370.41666 370.41666 L 264.5833 370.41666 L 264.5833 370.41666 Q 264.5833 343.9583 238.12498 343.9583 L 238.12498 343.9583 L 185.20833 343.9583 Q 132.29166 343.9583 158.74998 846.6666 Q 158.74998 1349.3749 185.20833 1508.1249 L 185.20833 1666.8749 L 185.20833 1746.2499 L 158.74998 1799.1666 L 158.74998 1772.7083 L 158.74998 1746.2499 L 132.29166 1746.2499 L 132.29166 1746.2499 L 132.29166 1693.3333 L 105.83333 1613.9583 L 105.83333 1428.7499 Q 105.83333 1217.0833 52.916664 767.2916 L 0.0 317.49997 L 0.0 264.5833 Q 0.0 185.20833 0.0 105.83333 Q 0.0 0.0 52.916664 0.0 Q 79.37499 0.0 105.83333 105.83333 Q 132.29166 238.12498 211.66666 238.12498 Q 264.5833 238.12498 264.5833 105.83333 Q 264.5833 0.0 317.49997 0.0 z" svg:height="17.991665mm" draw:style-name="style-795" svg:viewBox="0.0 0.0 873.12494 1799.1666" svg:width="8.73125mm" svg:x="100.0125mm" svg:y="220.66249mm"/>
          <draw:path svg:d="M 343.9583 26.458332 L 396.87497 26.458332 L 396.87497 52.916664 Q 423.3333 79.37499 449.79166 79.37499 L 502.7083 79.37499 L 502.7083 79.37499 L 502.7083 79.37499 L 529.1666 105.83333 L 555.625 132.29166 L 608.5416 132.29166 Q 634.99994 132.29166 634.99994 158.74998 L 661.4583 158.74998 L 661.4583 158.74998 L 661.4583 185.20833 L 661.4583 185.20833 L 661.4583 185.20833 L 687.9166 211.66666 L 687.9166 238.12498 L 343.9583 238.12498 L 26.458332 238.12498 L 26.458332 211.66666 L 26.458332 185.20833 L 0.0 185.20833 L 0.0 185.20833 L 0.0 79.37499 L 0.0 0.0 L 26.458332 0.0 Q 79.37499 -26.458332 185.20833 0.0 Q 317.49997 26.458332 343.9583 26.458332 z" svg:height="2.38125mm" draw:style-name="style-796" svg:viewBox="0.0 0.0 687.9166 238.12498" svg:width="6.879166mm" svg:x="84.931244mm" svg:y="178.06458mm"/>
          <draw:path svg:d="M 370.41666 132.29166 L 343.9583 132.29166 L 264.5833 105.83333 Q 211.66666 105.83333 211.66666 238.12498 Q 211.66666 370.41666 238.12498 423.3333 Q 291.04166 476.24997 370.41666 449.79166 Q 423.3333 423.3333 396.87497 476.24997 Q 370.41666 529.1666 264.5833 502.7083 Q 132.29166 476.24997 79.37499 449.79166 Q 52.916664 396.87497 26.458332 370.41666 L 0.0 317.49997 L 0.0 264.5833 L 0.0 185.20833 L 26.458332 158.74998 L 52.916664 105.83333 L 52.916664 105.83333 L 52.916664 105.83333 L 52.916664 79.37499 Q 52.916664 79.37499 79.37499 52.916664 L 79.37499 52.916664 L 105.83333 52.916664 L 105.83333 52.916664 L 105.83333 26.458332 L 105.83333 26.458332 L 132.29166 26.458332 L 132.29166 26.458332 L 211.66666 0.0 Q 317.49997 0.0 370.41666 26.458332 Q 423.3333 52.916664 396.87497 79.37499 Q 396.87497 105.83333 370.41666 132.29166 z" svg:height="5.027083mm" draw:style-name="style-797" svg:viewBox="0.0 0.0 396.87497 502.7083" svg:width="3.9687498mm" svg:x="128.05832mm" svg:y="279.4mm"/>
          <draw:path svg:d="M 132.29166 52.916664 L 158.74998 52.916664 L 158.74998 52.916664 Q 158.74998 79.37499 158.74998 79.37499 L 185.20833 79.37499 L 211.66666 79.37499 L 238.12498 79.37499 L 238.12498 105.83333 L 238.12498 105.83333 L 264.5833 396.87497 Q 264.5833 714.37494 291.04166 714.37494 L 291.04166 740.8333 L 291.04166 767.2916 Q 264.5833 820.2083 238.12498 767.2916 Q 211.66666 714.37494 158.74998 608.5416 L 105.83333 502.7083 L 105.83333 502.7083 Q 105.83333 476.24997 79.37499 449.79166 L 79.37499 423.3333 L 79.37499 396.87497 Q 52.916664 396.87497 52.916664 396.87497 L 52.916664 396.87497 L 52.916664 396.87497 Q 52.916664 370.41666 26.458332 370.41666 L 26.458332 343.9583 L 26.458332 343.9583 L 0.0 343.9583 L 0.0 291.04166 Q 0.0 264.5833 0.0 132.29166 L 0.0 0.0 L 26.458332 0.0 Q 52.916664 0.0 79.37499 26.458332 Q 105.83333 26.458332 132.29166 52.916664 z" svg:height="7.6729164mm" draw:style-name="style-798" svg:viewBox="0.0 0.0 291.04166 767.2916" svg:width="2.9104166mm" svg:x="96.30833mm" svg:y="223.04373mm"/>
          <draw:path svg:d="M 0.0 26.458332 Q -26.458332 -26.458332 52.916664 0.0 Q 132.29166 26.458332 211.66666 105.83333 Q 264.5833 185.20833 264.5833 211.66666 Q 264.5833 238.12498 132.29166 158.74998 Q 0.0 79.37499 0.0 26.458332 z" svg:height="2.1166666mm" draw:style-name="style-799" svg:viewBox="0.0 0.0 264.5833 211.66666" svg:width="2.6458333mm" svg:x="194.73332mm" svg:y="201.3479mm"/>
          <draw:path svg:d="M 0.0 396.87497 L 0.0 0.0 L 132.29166 0.0 L 264.5833 0.0 L 317.49997 0.0 Q 370.41666 0.0 370.41666 79.37499 Q 370.41666 185.20833 317.49997 185.20833 Q 264.5833 185.20833 264.5833 238.12498 Q 264.5833 291.04166 317.49997 291.04166 Q 370.41666 291.04166 343.9583 370.41666 Q 317.49997 449.79166 264.5833 476.24997 Q 238.12498 476.24997 238.12498 608.5416 Q 238.12498 740.8333 317.49997 740.8333 Q 370.41666 740.8333 370.41666 793.74994 L 370.41666 846.6666 L 396.87497 846.6666 L 396.87497 846.6666 L 396.87497 873.12494 L 396.87497 899.5833 L 343.9583 899.5833 L 291.04166 926.0416 L 158.74998 926.0416 L 26.458332 926.0416 L 26.458332 846.6666 Q 0.0 767.2916 0.0 396.87497 z" svg:height="9.260416mm" draw:style-name="style-800" svg:viewBox="0.0 0.0 396.87497 926.0416" svg:width="3.9687498mm" svg:x="76.2mm" svg:y="17.727083mm"/>
          <draw:path svg:d="M 0.0 0.0 Q 26.458332 -105.83333 105.83333 0.0 Q 185.20833 79.37499 211.66666 105.83333 Q 211.66666 158.74998 79.37499 132.29166 Q -26.458332 105.83333 0.0 0.0 z" svg:height="1.3229166mm" draw:style-name="style-801" svg:viewBox="0.0 0.0 211.66666 132.29166" svg:width="2.1166666mm" svg:x="74.347916mm" svg:y="224.89583mm"/>
          <draw:path svg:d="M 502.7083 0.0 L 502.7083 0.0 L 529.1666 185.20833 Q 555.625 343.9583 555.625 502.7083 L 555.625 661.4583 L 582.0833 661.4583 L 582.0833 661.4583 L 582.0833 634.99994 L 608.5416 634.99994 L 608.5416 608.5416 Q 608.5416 582.0833 634.99994 582.0833 L 661.4583 582.0833 L 661.4583 608.5416 Q 661.4583 634.99994 634.99994 661.4583 L 634.99994 661.4583 L 634.99994 661.4583 L 608.5416 661.4583 L 608.5416 687.9166 Q 608.5416 714.37494 502.7083 714.37494 L 423.3333 687.9166 L 449.79166 687.9166 Q 449.79166 661.4583 423.3333 582.0833 Q 396.87497 476.24997 317.49997 396.87497 Q 238.12498 291.04166 132.29166 291.04166 L 52.916664 264.5833 L 52.916664 291.04166 L 52.916664 317.49997 L 26.458332 317.49997 L 26.458332 317.49997 L 26.458332 291.04166 L 26.458332 291.04166 L 0.0 291.04166 L 0.0 291.04166 L 0.0 264.5833 L 0.0 238.12498 L 79.37499 238.12498 L 132.29166 238.12498 L 132.29166 211.66666 L 132.29166 185.20833 L 158.74998 185.20833 Q 185.20833 185.20833 185.20833 211.66666 Q 185.20833 238.12498 211.66666 238.12498 Q 238.12498 238.12498 264.5833 264.5833 L 291.04166 291.04166 L 291.04166 291.04166 L 291.04166 291.04166 L 317.49997 291.04166 L 317.49997 291.04166 L 343.9583 317.49997 L 396.87497 317.49997 L 396.87497 238.12498 Q 396.87497 158.74998 396.87497 132.29166 L 396.87497 79.37499 L 423.3333 79.37499 L 449.79166 79.37499 L 449.79166 52.916664 L 449.79166 52.916664 L 476.24997 52.916664 L 476.24997 26.458332 L 476.24997 26.458332 L 502.7083 26.458332 L 502.7083 26.458332 L 502.7083 26.458332 L 502.7083 0.0 z" svg:height="7.1437497mm" draw:style-name="style-802" svg:viewBox="0.0 0.0 661.4583 714.37494" svg:width="6.614583mm" svg:x="34.660416mm" svg:y="163.24791mm"/>
          <draw:path svg:d="M 26.458332 52.916664 L 26.458332 0.0 L 105.83333 79.37499 Q 211.66666 185.20833 291.04166 238.12498 Q 370.41666 291.04166 370.41666 291.04166 L 396.87497 291.04166 L 396.87497 343.9583 Q 423.3333 370.41666 343.9583 370.41666 Q 264.5833 343.9583 185.20833 343.9583 L 105.83333 343.9583 L 105.83333 291.04166 Q 105.83333 238.12498 52.916664 185.20833 L 0.0 158.74998 L 0.0 158.74998 L 0.0 132.29166 L 26.458332 132.29166 L 52.916664 132.29166 L 52.916664 105.83333 Q 52.916664 105.83333 26.458332 52.916664 z" svg:height="3.7041664mm" draw:style-name="style-803" svg:viewBox="0.0 0.0 396.87497 370.41666" svg:width="3.9687498mm" svg:x="106.362495mm" svg:y="134.14374mm"/>
          <draw:path svg:d="M 661.4583 79.37499 L 661.4583 0.0 L 661.4583 0.0 L 687.9166 0.0 L 687.9166 0.0 Q 687.9166 26.458332 714.37494 26.458332 L 714.37494 26.458332 L 767.2916 26.458332 Q 846.6666 26.458332 873.12494 0.0 L 926.0416 0.0 L 926.0416 26.458332 Q 926.0416 52.916664 899.5833 158.74998 Q 846.6666 291.04166 820.2083 291.04166 Q 767.2916 317.49997 767.2916 370.41666 Q 740.8333 396.87497 714.37494 423.3333 Q 687.9166 423.3333 634.99994 476.24997 Q 582.0833 555.625 529.1666 555.625 L 476.24997 555.625 L 449.79166 582.0833 L 423.3333 608.5416 L 423.3333 608.5416 L 449.79166 608.5416 L 449.79166 634.99994 L 449.79166 661.4583 L 502.7083 661.4583 L 529.1666 661.4583 L 529.1666 687.9166 L 555.625 687.9166 L 555.625 687.9166 L 555.625 714.37494 L 555.625 714.37494 L 555.625 714.37494 L 582.0833 714.37494 L 582.0833 714.37494 L 634.99994 740.8333 L 687.9166 740.8333 L 661.4583 820.2083 Q 661.4583 873.12494 687.9166 873.12494 Q 714.37494 873.12494 687.9166 899.5833 Q 661.4583 926.0416 687.9166 926.0416 L 687.9166 926.0416 L 608.5416 952.49994 Q 555.625 978.95825 555.625 1005.4166 Q 529.1666 1031.875 396.87497 1005.4166 L 291.04166 978.95825 L 291.04166 978.95825 L 291.04166 978.95825 L 291.04166 978.95825 L 291.04166 952.49994 L 264.5833 926.0416 L 264.5833 899.5833 L 291.04166 899.5833 L 317.49997 926.0416 L 343.9583 926.0416 L 396.87497 926.0416 L 396.87497 926.0416 L 423.3333 926.0416 L 423.3333 926.0416 L 449.79166 926.0416 L 449.79166 926.0416 L 449.79166 926.0416 L 449.79166 899.5833 L 449.79166 899.5833 L 476.24997 899.5833 L 476.24997 873.12494 L 449.79166 873.12494 L 423.3333 873.12494 L 423.3333 846.6666 L 396.87497 846.6666 L 396.87497 820.2083 L 396.87497 793.74994 L 343.9583 793.74994 Q 291.04166 767.2916 264.5833 740.8333 Q 238.12498 714.37494 238.12498 687.9166 Q 238.12498 661.4583 158.74998 582.0833 L 79.37499 502.7083 L 52.916664 502.7083 L 52.916664 502.7083 L 26.458332 476.24997 L 0.0 476.24997 L 0.0 449.79166 L 0.0 423.3333 L 79.37499 449.79166 Q 132.29166 449.79166 132.29166 449.79166 L 158.74998 449.79166 L 158.74998 449.79166 L 185.20833 449.79166 L 185.20833 423.3333 L 185.20833 396.87497 L 158.74998 396.87497 Q 132.29166 396.87497 105.83333 343.9583 L 79.37499 291.04166 L 79.37499 291.04166 L 79.37499 291.04166 L 79.37499 264.5833 L 79.37499 264.5833 L 105.83333 264.5833 L 105.83333 238.12498 L 317.49997 238.12498 Q 555.625 238.12498 555.625 185.20833 L 555.625 158.74998 L 582.0833 158.74998 L 582.0833 132.29166 L 608.5416 132.29166 L 661.4583 132.29166 L 661.4583 79.37499 z" svg:height="10.054166mm" draw:style-name="style-804" svg:viewBox="0.0 0.0 926.0416 1005.4166" svg:width="9.260416mm" svg:x="43.127083mm" svg:y="105.56874mm"/>
          <draw:path svg:d="M 767.2916 0.0 L 793.74994 0.0 L 820.2083 0.0 L 846.6666 0.0 L 846.6666 0.0 L 873.12494 0.0 L 873.12494 105.83333 L 873.12494 211.66666 L 846.6666 211.66666 L 820.2083 211.66666 L 608.5416 317.49997 Q 396.87497 396.87497 396.87497 423.3333 Q 396.87497 449.79166 370.41666 634.99994 L 370.41666 793.74994 L 370.41666 793.74994 Q 343.9583 793.74994 343.9583 582.0833 Q 343.9583 396.87497 238.12498 396.87497 L 132.29166 396.87497 L 132.29166 370.41666 Q 132.29166 370.41666 105.83333 370.41666 L 105.83333 370.41666 L 105.83333 317.49997 Q 105.83333 291.04166 52.916664 291.04166 L 0.0 264.5833 L 0.0 264.5833 L 0.0 264.5833 L 26.458332 264.5833 L 26.458332 264.5833 L 26.458332 238.12498 L 26.458332 238.12498 L 52.916664 238.12498 L 52.916664 211.66666 L 79.37499 211.66666 L 105.83333 211.66666 L 105.83333 185.20833 L 79.37499 185.20833 L 79.37499 105.83333 L 79.37499 26.458332 L 79.37499 26.458332 L 79.37499 26.458332 L 105.83333 52.916664 L 132.29166 105.83333 L 132.29166 105.83333 L 132.29166 105.83333 L 132.29166 132.29166 L 132.29166 158.74998 L 238.12498 158.74998 L 317.49997 158.74998 L 343.9583 132.29166 Q 370.41666 105.83333 555.625 52.916664 L 740.8333 0.0 L 767.2916 0.0 z" svg:height="7.9374995mm" draw:style-name="style-805" svg:viewBox="0.0 0.0 873.12494 793.74994" svg:width="8.73125mm" svg:x="37.835415mm" svg:y="183.62082mm"/>
          <draw:path svg:d="M 185.20833 52.916664 L 211.66666 79.37499 L 211.66666 105.83333 L 211.66666 132.29166 L 238.12498 132.29166 L 238.12498 132.29166 L 264.5833 238.12498 Q 264.5833 317.49997 291.04166 343.9583 L 291.04166 370.41666 L 291.04166 370.41666 L 291.04166 396.87497 L 291.04166 396.87497 L 264.5833 396.87497 L 264.5833 529.1666 L 264.5833 661.4583 L 238.12498 661.4583 L 211.66666 661.4583 L 211.66666 608.5416 L 211.66666 582.0833 L 185.20833 582.0833 L 185.20833 555.625 L 185.20833 555.625 L 158.74998 555.625 L 158.74998 529.1666 L 158.74998 502.7083 L 132.29166 476.24997 Q 105.83333 449.79166 52.916664 291.04166 L 0.0 105.83333 L 0.0 26.458332 Q 0.0 -26.458332 105.83333 0.0 Q 185.20833 26.458332 185.20833 52.916664 z" svg:height="6.614583mm" draw:style-name="style-806" svg:viewBox="0.0 0.0 291.04166 661.4583" svg:width="2.9104166mm" svg:x="42.8625mm" svg:y="228.3354mm"/>
          <draw:path svg:d="M 26.458332 238.12498 L 0.0 0.0 L 26.458332 0.0 Q 52.916664 26.458332 52.916664 26.458332 L 52.916664 26.458332 L 185.20833 238.12498 Q 317.49997 476.24997 343.9583 502.7083 L 343.9583 502.7083 L 343.9583 502.7083 Q 343.9583 502.7083 317.49997 555.625 Q 264.5833 608.5416 211.66666 582.0833 L 132.29166 555.625 L 105.83333 582.0833 Q 105.83333 608.5416 105.83333 608.5416 L 79.37499 608.5416 L 79.37499 608.5416 Q 79.37499 608.5416 52.916664 582.0833 L 26.458332 555.625 L 52.916664 555.625 Q 79.37499 555.625 79.37499 529.1666 L 52.916664 529.1666 L 52.916664 502.7083 Q 52.916664 476.24997 26.458332 238.12498 z" svg:height="6.0854163mm" draw:style-name="style-807" svg:viewBox="0.0 0.0 343.9583 608.5416" svg:width="3.439583mm" svg:x="162.98332mm" svg:y="278.60623mm"/>
          <draw:path svg:d="M 132.29166 79.37499 L 132.29166 0.0 L 211.66666 52.916664 Q 264.5833 105.83333 317.49997 52.916664 Q 396.87497 52.916664 449.79166 105.83333 Q 476.24997 158.74998 502.7083 158.74998 L 502.7083 185.20833 L 502.7083 264.5833 Q 476.24997 343.9583 396.87497 396.87497 Q 291.04166 423.3333 264.5833 449.79166 L 211.66666 449.79166 L 211.66666 449.79166 Q 211.66666 423.3333 105.83333 423.3333 Q 26.458332 370.41666 0.0 343.9583 L 0.0 317.49997 L 52.916664 291.04166 Q 132.29166 264.5833 158.74998 264.5833 L 211.66666 264.5833 L 211.66666 238.12498 L 211.66666 238.12498 L 238.12498 238.12498 L 238.12498 211.66666 L 264.5833 211.66666 L 291.04166 211.66666 L 264.5833 185.20833 L 238.12498 158.74998 L 185.20833 158.74998 Q 132.29166 158.74998 132.29166 79.37499 z" svg:height="4.497916mm" draw:style-name="style-808" svg:viewBox="0.0 0.0 502.7083 449.79166" svg:width="5.027083mm" svg:x="150.81248mm" svg:y="232.30415mm"/>
          <draw:path svg:d="M 132.29166 105.83333 L 105.83333 0.0 L 132.29166 0.0 Q 185.20833 0.0 211.66666 0.0 L 238.12498 0.0 L 238.12498 105.83333 Q 238.12498 185.20833 264.5833 529.1666 L 291.04166 846.6666 L 291.04166 846.6666 L 291.04166 846.6666 L 343.9583 873.12494 L 423.3333 899.5833 L 423.3333 899.5833 L 423.3333 899.5833 L 423.3333 899.5833 Q 423.3333 899.5833 238.12498 926.0416 L 52.916664 926.0416 L 52.916664 926.0416 L 52.916664 899.5833 L 79.37499 899.5833 L 105.83333 899.5833 L 105.83333 873.12494 L 132.29166 873.12494 L 132.29166 820.2083 Q 132.29166 767.2916 52.916664 740.8333 Q -26.458332 740.8333 0.0 634.99994 Q 26.458332 555.625 52.916664 529.1666 Q 105.83333 529.1666 105.83333 423.3333 Q 105.83333 291.04166 52.916664 291.04166 Q 0.0 291.04166 0.0 264.5833 Q 26.458332 238.12498 79.37499 211.66666 Q 132.29166 211.66666 132.29166 105.83333 z" svg:height="9.260416mm" draw:style-name="style-809" svg:viewBox="0.0 0.0 423.3333 926.0416" svg:width="4.233333mm" svg:x="34.660416mm" svg:y="18.520832mm"/>
          <draw:path svg:d="M 291.04166 555.625 L 317.49997 608.5416 L 317.49997 661.4583 L 317.49997 740.8333 L 317.49997 767.2916 Q 317.49997 767.2916 343.9583 793.74994 L 343.9583 820.2083 L 317.49997 820.2083 Q 291.04166 820.2083 264.5833 820.2083 Q 264.5833 846.6666 211.66666 820.2083 Q 211.66666 767.2916 105.83333 449.79166 L 0.0 158.74998 L 0.0 79.37499 L 0.0 26.458332 L 52.916664 26.458332 Q 79.37499 52.916664 105.83333 0.0 Q 105.83333 -26.458332 185.20833 238.12498 Q 264.5833 529.1666 291.04166 555.625 z" svg:height="8.202083mm" draw:style-name="style-810" svg:viewBox="0.0 0.0 343.9583 820.2083" svg:width="3.439583mm" svg:x="100.541664mm" svg:y="193.93958mm"/>
          <draw:path svg:d="M 529.1666 26.458332 L 529.1666 0.0 L 555.625 0.0 Q 582.0833 0.0 634.99994 211.66666 Q 714.37494 396.87497 767.2916 396.87497 Q 846.6666 370.41666 846.6666 396.87497 Q 846.6666 423.3333 820.2083 476.24997 L 820.2083 529.1666 L 846.6666 529.1666 L 873.12494 555.625 L 899.5833 555.625 L 899.5833 555.625 L 899.5833 529.1666 L 899.5833 529.1666 L 926.0416 529.1666 L 926.0416 529.1666 L 926.0416 555.625 L 952.49994 608.5416 L 952.49994 608.5416 L 952.49994 608.5416 L 978.95825 634.99994 L 1005.4166 661.4583 L 1005.4166 661.4583 L 1031.875 661.4583 L 1137.7083 634.99994 Q 1217.0833 634.99994 1269.9999 687.9166 Q 1296.4583 767.2916 1322.9166 767.2916 Q 1349.3749 767.2916 1349.3749 740.8333 L 1349.3749 740.8333 L 1428.7499 740.8333 L 1481.6666 740.8333 L 1481.6666 740.8333 L 1481.6666 767.2916 L 1481.6666 767.2916 Q 1508.1249 767.2916 1508.1249 740.8333 L 1508.1249 740.8333 L 1613.9583 767.2916 Q 1693.3333 767.2916 1719.7916 820.2083 Q 1719.7916 873.12494 1693.3333 899.5833 Q 1666.8749 899.5833 1666.8749 926.0416 Q 1666.8749 952.49994 1746.2499 952.49994 Q 1799.1666 978.95825 1799.1666 978.95825 L 1799.1666 978.95825 L 1772.7083 1005.4166 Q 1746.2499 1031.875 1746.2499 1084.7916 Q 1746.2499 1137.7083 1799.1666 1164.1666 Q 1825.6249 1190.6249 1799.1666 1217.0833 L 1772.7083 1217.0833 L 1693.3333 1190.6249 Q 1640.4166 1164.1666 1640.4166 1217.0833 Q 1666.8749 1269.9999 1587.4999 1269.9999 Q 1534.5833 1269.9999 1455.2083 1402.2916 Q 1375.8333 1508.1249 1402.2916 1561.0416 Q 1402.2916 1613.9583 1428.7499 1613.9583 Q 1455.2083 1613.9583 1481.6666 1613.9583 L 1508.1249 1613.9583 L 1508.1249 1640.4166 L 1508.1249 1666.8749 L 1481.6666 1666.8749 Q 1455.2083 1666.8749 1455.2083 1693.3333 L 1481.6666 1693.3333 L 1481.6666 1693.3333 L 1481.6666 1719.7916 L 1481.6666 1719.7916 L 1481.6666 1719.7916 L 1428.7499 1746.2499 Q 1375.8333 1772.7083 1349.3749 1772.7083 L 1322.9166 1772.7083 L 1322.9166 1799.1666 L 1322.9166 1799.1666 L 1322.9166 1799.1666 L 1322.9166 1825.6249 L 1322.9166 1825.6249 L 1296.4583 1825.6249 L 1269.9999 1825.6249 L 1243.5416 1825.6249 L 1217.0833 1825.6249 Q 1190.6249 1825.6249 1164.1666 1878.5416 Q 1164.1666 1904.9999 1005.4166 1904.9999 Q 873.12494 1931.4583 634.99994 1931.4583 L 370.41666 1984.3749 L 317.49997 1957.9165 L 291.04166 1931.4583 L 291.04166 1931.4583 L 264.5833 1931.4583 L 264.5833 1931.4583 L 264.5833 1931.4583 L 264.5833 1904.9999 L 264.5833 1904.9999 L 291.04166 1904.9999 L 291.04166 1878.5416 L 291.04166 1878.5416 L 317.49997 1878.5416 L 317.49997 1878.5416 L 317.49997 1878.5416 L 317.49997 1852.0833 L 317.49997 1852.0833 L 317.49997 1852.0833 Q 343.9583 1825.6249 396.87497 1799.1666 L 449.79166 1772.7083 L 476.24997 1746.2499 L 502.7083 1719.7916 L 502.7083 1719.7916 L 529.1666 1719.7916 L 529.1666 1719.7916 L 529.1666 1719.7916 L 449.79166 1719.7916 Q 370.41666 1719.7916 343.9583 1719.7916 L 317.49997 1719.7916 L 317.49997 1693.3333 L 317.49997 1666.8749 L 370.41666 1666.8749 L 396.87497 1666.8749 L 396.87497 1613.9583 L 423.3333 1561.0416 L 423.3333 1561.0416 L 423.3333 1561.0416 L 396.87497 1534.5833 Q 370.41666 1508.1249 317.49997 1508.1249 Q 291.04166 1508.1249 264.5833 1402.2916 L 211.66666 1296.4583 L 211.66666 1269.9999 L 211.66666 1243.5416 L 211.66666 1243.5416 L 211.66666 1243.5416 L 211.66666 1217.0833 L 211.66666 1217.0833 L 211.66666 1190.6249 L 211.66666 1164.1666 L 211.66666 1164.1666 L 211.66666 1190.6249 L 211.66666 1190.6249 L 211.66666 1190.6249 L 238.12498 1190.6249 L 238.12498 1190.6249 L 264.5833 1190.6249 L 264.5833 1190.6249 L 264.5833 1190.6249 L 264.5833 1190.6249 L 291.04166 1217.0833 L 317.49997 1243.5416 L 317.49997 1243.5416 L 317.49997 1243.5416 L 317.49997 1269.9999 L 317.49997 1269.9999 L 343.9583 1190.6249 L 343.9583 1111.25 L 370.41666 1111.25 L 396.87497 1111.25 L 396.87497 1137.7083 L 370.41666 1164.1666 L 396.87497 1243.5416 Q 396.87497 1322.9166 423.3333 1322.9166 L 449.79166 1349.3749 L 449.79166 1349.3749 Q 476.24997 1349.3749 476.24997 1349.3749 L 476.24997 1349.3749 L 582.0833 1349.3749 L 661.4583 1349.3749 L 661.4583 1349.3749 L 687.9166 1349.3749 L 687.9166 1349.3749 L 687.9166 1349.3749 L 687.9166 1322.9166 L 687.9166 1322.9166 L 714.37494 1322.9166 L 714.37494 1296.4583 L 714.37494 1296.4583 L 740.8333 1296.4583 L 740.8333 1217.0833 L 740.8333 1137.7083 L 714.37494 1137.7083 L 714.37494 1137.7083 L 714.37494 1111.25 L 687.9166 1111.25 L 687.9166 1111.25 L 687.9166 1084.7916 L 687.9166 1084.7916 L 687.9166 1084.7916 L 661.4583 1084.7916 L 661.4583 1084.7916 L 582.0833 1058.3333 L 502.7083 1058.3333 L 502.7083 1031.875 L 529.1666 1005.4166 L 529.1666 978.95825 L 529.1666 952.49994 L 502.7083 952.49994 L 502.7083 926.0416 L 502.7083 926.0416 L 476.24997 926.0416 L 476.24997 926.0416 L 476.24997 926.0416 L 370.41666 899.5833 Q 238.12498 873.12494 211.66666 846.6666 Q 211.66666 820.2083 158.74998 846.6666 L 132.29166 873.12494 L 132.29166 873.12494 L 105.83333 873.12494 L 105.83333 873.12494 L 105.83333 873.12494 L 105.83333 846.6666 L 105.83333 846.6666 L 79.37499 846.6666 L 79.37499 820.2083 L 52.916664 820.2083 L 0.0 820.2083 L 0.0 793.74994 L 0.0 767.2916 L 26.458332 714.37494 L 52.916664 661.4583 L 52.916664 661.4583 L 52.916664 661.4583 L 79.37499 634.99994 Q 105.83333 608.5416 211.66666 582.0833 Q 317.49997 555.625 264.5833 502.7083 Q 211.66666 449.79166 264.5833 476.24997 Q 343.9583 476.24997 343.9583 449.79166 L 343.9583 396.87497 L 370.41666 396.87497 L 396.87497 396.87497 L 370.41666 423.3333 Q 370.41666 449.79166 476.24997 476.24997 L 582.0833 476.24997 L 582.0833 449.79166 L 582.0833 423.3333 L 555.625 423.3333 L 555.625 396.87497 L 555.625 396.87497 Q 529.1666 396.87497 529.1666 370.41666 Q 529.1666 343.9583 529.1666 211.66666 L 529.1666 79.37499 L 529.1666 26.458332 z" svg:height="19.843748mm" draw:style-name="style-811" svg:viewBox="0.0 0.0 1799.1666 1984.3749" svg:width="17.991665mm" svg:x="64.55833mm" svg:y="170.65623mm"/>
          <draw:path svg:d="M 26.458332 26.458332 L 52.916664 0.0 L 52.916664 0.0 L 52.916664 26.458332 L 79.37499 26.458332 L 105.83333 26.458332 L 132.29166 52.916664 L 158.74998 79.37499 L 264.5833 105.83333 Q 343.9583 132.29166 396.87497 158.74998 Q 449.79166 185.20833 449.79166 158.74998 Q 449.79166 132.29166 555.625 132.29166 Q 687.9166 132.29166 687.9166 158.74998 L 687.9166 158.74998 L 687.9166 185.20833 Q 661.4583 211.66666 687.9166 211.66666 L 687.9166 211.66666 L 687.9166 211.66666 Q 687.9166 238.12498 714.37494 238.12498 L 714.37494 238.12498 L 740.8333 238.12498 Q 767.2916 238.12498 820.2083 317.49997 Q 873.12494 396.87497 899.5833 396.87497 L 899.5833 396.87497 L 899.5833 423.3333 L 926.0416 423.3333 L 926.0416 423.3333 L 926.0416 449.79166 L 873.12494 449.79166 L 793.74994 449.79166 L 767.2916 449.79166 Q 767.2916 449.79166 396.87497 370.41666 L 52.916664 291.04166 L 26.458332 291.04166 L 0.0 291.04166 L 0.0 264.5833 L 26.458332 264.5833 L 26.458332 264.5833 L 26.458332 238.12498 L 26.458332 238.12498 L 26.458332 238.12498 L 52.916664 238.12498 L 52.916664 238.12498 L 52.916664 211.66666 L 79.37499 211.66666 L 79.37499 185.20833 Q 79.37499 158.74998 26.458332 105.83333 L 0.0 52.916664 L 0.0 26.458332 Q 26.458332 26.458332 26.458332 26.458332 z" svg:height="4.497916mm" draw:style-name="style-812" svg:viewBox="0.0 0.0 926.0416 449.79166" svg:width="9.260416mm" svg:x="73.81875mm" svg:y="202.40623mm"/>
          <draw:path svg:d="M 0.0 555.625 L 0.0 0.0 L 0.0 0.0 Q 0.0 0.0 26.458332 79.37499 L 52.916664 185.20833 L 52.916664 238.12498 L 52.916664 264.5833 L 79.37499 264.5833 L 79.37499 291.04166 L 79.37499 291.04166 L 105.83333 291.04166 L 105.83333 343.9583 L 105.83333 423.3333 L 132.29166 423.3333 L 132.29166 423.3333 L 132.29166 582.0833 L 132.29166 740.8333 L 158.74998 926.0416 Q 211.66666 1084.7916 238.12498 1190.6249 Q 264.5833 1322.9166 264.5833 1375.8333 L 264.5833 1428.7499 L 264.5833 1428.7499 L 264.5833 1455.2083 L 211.66666 1455.2083 L 158.74998 1455.2083 L 158.74998 1455.2083 L 158.74998 1455.2083 L 132.29166 1428.7499 L 105.83333 1428.7499 L 105.83333 1481.6666 L 105.83333 1534.5833 L 79.37499 1561.0416 L 79.37499 1613.9583 L 52.916664 1613.9583 L 52.916664 1613.9583 L 52.916664 1587.4999 L 52.916664 1587.4999 L 26.458332 1481.6666 Q 0.0 1375.8333 0.0 1349.3749 L 0.0 1349.3749 L 0.0 1243.5416 Q 0.0 1137.7083 0.0 555.625 z" svg:height="16.139582mm" draw:style-name="style-813" svg:viewBox="0.0 0.0 264.5833 1613.9583" svg:width="2.6458333mm" svg:x="130.17499mm" svg:y="233.62708mm"/>
          <draw:path svg:d="M 105.83333 0.0 L 211.66666 52.916664 L 264.5833 105.83333 Q 317.49997 158.74998 317.49997 185.20833 L 343.9583 185.20833 L 343.9583 185.20833 Q 343.9583 211.66666 317.49997 211.66666 L 264.5833 211.66666 L 264.5833 238.12498 L 264.5833 238.12498 L 211.66666 238.12498 Q 185.20833 264.5833 158.74998 264.5833 Q 105.83333 317.49997 79.37499 264.5833 L 52.916664 238.12498 L 52.916664 211.66666 Q 52.916664 211.66666 26.458332 211.66666 L 26.458332 211.66666 L 26.458332 185.20833 Q 0.0 158.74998 0.0 52.916664 Q -26.458332 -26.458332 105.83333 0.0 z" svg:height="2.6458333mm" draw:style-name="style-814" svg:viewBox="0.0 0.0 343.9583 264.5833" svg:width="3.439583mm" svg:x="68.791664mm" svg:y="243.41666mm"/>
          <draw:path svg:d="M 634.99994 52.916664 L 634.99994 0.0 L 661.4583 79.37499 Q 687.9166 158.74998 687.9166 158.74998 L 687.9166 158.74998 L 687.9166 211.66666 L 687.9166 238.12498 L 740.8333 582.0833 Q 740.8333 899.5833 767.2916 926.0416 L 767.2916 952.49994 L 767.2916 1164.1666 Q 740.8333 1349.3749 740.8333 1375.8333 L 740.8333 1402.2916 L 740.8333 1957.9165 Q 740.8333 2539.9998 740.8333 2645.8333 L 740.8333 2751.6665 L 740.8333 2751.6665 Q 714.37494 2751.6665 687.9166 2751.6665 L 661.4583 2778.1248 L 661.4583 2751.6665 Q 634.99994 2751.6665 634.99994 2751.6665 L 634.99994 2751.6665 L 634.99994 2645.8333 L 634.99994 2539.9998 L 634.99994 2222.5 Q 634.99994 1878.5416 634.99994 1481.6666 L 634.99994 1111.25 L 608.5416 1111.25 L 608.5416 1111.25 L 608.5416 793.74994 L 582.0833 502.7083 L 582.0833 476.24997 L 582.0833 449.79166 L 529.1666 449.79166 Q 476.24997 476.24997 370.41666 476.24997 L 264.5833 502.7083 L 211.66666 502.7083 L 158.74998 502.7083 L 79.37499 502.7083 L 0.0 502.7083 L 0.0 476.24997 L 0.0 423.3333 L 0.0 423.3333 L 26.458332 423.3333 L 26.458332 396.87497 L 26.458332 396.87497 L 105.83333 396.87497 L 185.20833 370.41666 L 211.66666 370.41666 L 264.5833 370.41666 L 264.5833 370.41666 Q 291.04166 370.41666 291.04166 343.9583 L 291.04166 343.9583 L 317.49997 343.9583 L 317.49997 343.9583 L 370.41666 343.9583 Q 449.79166 317.49997 476.24997 317.49997 Q 502.7083 317.49997 502.7083 291.04166 Q 476.24997 264.5833 529.1666 211.66666 L 582.0833 132.29166 L 608.5416 132.29166 Q 634.99994 132.29166 634.99994 52.916664 z" svg:height="27.781248mm" draw:style-name="style-815" svg:viewBox="0.0 0.0 767.2916 2778.1248" svg:width="7.6729164mm" svg:x="122.76666mm" svg:y="219.60416mm"/>
          <draw:path svg:d="M 1534.5833 291.04166 L 1561.0416 291.04166 L 1561.0416 291.04166 Q 1534.5833 317.49997 1534.5833 343.9583 L 1534.5833 370.41666 L 1534.5833 370.41666 Q 1534.5833 370.41666 1508.1249 396.87497 L 1508.1249 396.87497 L 1508.1249 396.87497 Q 1481.6666 396.87497 1402.2916 476.24997 L 1296.4583 555.625 L 1217.0833 608.5416 Q 1164.1666 687.9166 1164.1666 714.37494 Q 1164.1666 767.2916 1164.1666 793.74994 L 1164.1666 820.2083 L 1164.1666 820.2083 L 1137.7083 820.2083 L 1137.7083 793.74994 L 1111.25 793.74994 L 1111.25 793.74994 L 1111.25 820.2083 L 1111.25 820.2083 L 1084.7916 820.2083 L 1058.3333 793.74994 Q 1031.875 767.2916 952.49994 714.37494 Q 899.5833 634.99994 529.1666 449.79166 L 185.20833 238.12498 L 185.20833 238.12498 Q 158.74998 211.66666 158.74998 185.20833 L 158.74998 185.20833 L 132.29166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105.83333 L 52.916664 79.37499 L 52.916664 79.37499 L 26.458332 79.37499 L 26.458332 79.37499 L 26.458332 79.37499 L 0.0 52.916664 L 0.0 26.458332 L 0.0 0.0 L 26.458332 0.0 L 52.916664 26.458332 L 52.916664 26.458332 L 52.916664 26.458332 L 79.37499 26.458332 L 79.37499 26.458332 L 105.83333 26.458332 L 105.83333 26.458332 L 105.83333 26.458332 L 105.83333 26.458332 L 132.29166 26.458332 L 132.29166 26.458332 L 211.66666 79.37499 Q 317.49997 79.37499 423.3333 105.83333 L 555.625 105.83333 L 793.74994 79.37499 Q 1005.4166 79.37499 1164.1666 26.458332 Q 1322.9166 0.0 1349.3749 26.458332 Q 1375.8333 79.37499 1402.2916 132.29166 Q 1428.7499 211.66666 1455.2083 211.66666 Q 1481.6666 211.66666 1481.6666 238.12498 Q 1481.6666 264.5833 1508.1249 264.5833 Q 1534.5833 291.04166 1534.5833 291.04166 z" svg:height="8.202083mm" draw:style-name="style-816" svg:viewBox="0.0 0.0 1561.0416 820.2083" svg:width="15.610415mm" svg:x="192.0875mm" svg:y="221.45624mm"/>
          <draw:path svg:d="M 529.1666 0.0 L 529.1666 0.0 L 529.1666 0.0 L 529.1666 26.458332 L 529.1666 79.37499 L 529.1666 132.29166 L 555.625 132.29166 L 608.5416 158.74998 L 608.5416 158.74998 L 608.5416 158.74998 L 608.5416 185.20833 L 608.5416 211.66666 L 608.5416 211.66666 L 608.5416 211.66666 L 634.99994 211.66666 L 661.4583 211.66666 L 661.4583 211.66666 L 661.4583 211.66666 L 687.9166 211.66666 L 687.9166 211.66666 L 714.37494 238.12498 Q 740.8333 264.5833 740.8333 264.5833 L 767.2916 264.5833 L 767.2916 264.5833 L 767.2916 264.5833 L 767.2916 291.04166 L 767.2916 291.04166 L 793.74994 291.04166 L 793.74994 317.49997 L 793.74994 317.49997 L 820.2083 317.49997 L 820.2083 370.41666 L 820.2083 396.87497 L 714.37494 396.87497 Q 634.99994 396.87497 634.99994 423.3333 Q 634.99994 449.79166 608.5416 449.79166 Q 555.625 449.79166 529.1666 634.99994 Q 502.7083 846.6666 449.79166 873.12494 Q 396.87497 899.5833 423.3333 926.0416 L 423.3333 952.49994 L 396.87497 952.49994 L 370.41666 952.49994 L 370.41666 926.0416 L 343.9583 926.0416 L 343.9583 926.0416 L 343.9583 926.0416 L 343.9583 926.0416 L 317.49997 899.5833 L 317.49997 899.5833 L 291.04166 899.5833 L 291.04166 899.5833 L 291.04166 899.5833 L 291.04166 873.12494 L 291.04166 873.12494 L 264.5833 873.12494 L 264.5833 846.6666 L 238.12498 846.6666 Q 211.66666 846.6666 185.20833 820.2083 Q 185.20833 793.74994 105.83333 687.9166 L 26.458332 555.625 L 26.458332 502.7083 Q 26.458332 449.79166 26.458332 449.79166 L 26.458332 449.79166 L 26.458332 449.79166 L 0.0 449.79166 L 0.0 423.3333 L 26.458332 423.3333 L 26.458332 396.87497 L 26.458332 370.41666 L 52.916664 370.41666 L 52.916664 370.41666 L 52.916664 343.9583 Q 79.37499 343.9583 79.37499 317.49997 L 105.83333 317.49997 L 105.83333 343.9583 Q 105.83333 370.41666 185.20833 370.41666 L 238.12498 370.41666 L 238.12498 264.5833 Q 238.12498 185.20833 211.66666 185.20833 L 185.20833 185.20833 L 185.20833 158.74998 Q 185.20833 158.74998 211.66666 105.83333 L 238.12498 52.916664 L 291.04166 52.916664 L 343.9583 52.916664 L 343.9583 26.458332 L 343.9583 26.458332 L 423.3333 0.0 Q 502.7083 0.0 529.1666 0.0 z" svg:height="9.525mm" draw:style-name="style-817" svg:viewBox="0.0 0.0 820.2083 952.49994" svg:width="8.202083mm" svg:x="26.722916mm" svg:y="183.62082mm"/>
          <draw:path svg:d="M 343.9583 26.458332 L 343.9583 0.0 L 396.87497 0.0 L 449.79166 0.0 L 529.1666 158.74998 Q 582.0833 291.04166 608.5416 291.04166 L 608.5416 317.49997 L 608.5416 317.49997 L 634.99994 317.49997 L 634.99994 317.49997 L 634.99994 317.49997 L 634.99994 343.9583 L 634.99994 343.9583 L 661.4583 370.41666 L 661.4583 396.87497 L 687.9166 396.87497 L 714.37494 423.3333 L 740.8333 423.3333 L 767.2916 423.3333 L 767.2916 370.41666 L 793.74994 343.9583 L 793.74994 343.9583 L 793.74994 317.49997 L 793.74994 317.49997 L 793.74994 317.49997 L 767.2916 317.49997 L 767.2916 317.49997 L 767.2916 291.04166 L 740.8333 291.04166 L 740.8333 264.5833 L 740.8333 238.12498 L 714.37494 238.12498 L 714.37494 211.66666 L 714.37494 211.66666 L 687.9166 211.66666 L 687.9166 185.20833 Q 687.9166 158.74998 661.4583 105.83333 L 634.99994 79.37499 L 793.74994 185.20833 Q 952.49994 264.5833 1031.875 291.04166 Q 1111.25 317.49997 1137.7083 343.9583 Q 1164.1666 370.41666 1217.0833 396.87497 Q 1269.9999 396.87497 1322.9166 449.79166 Q 1375.8333 502.7083 1402.2916 529.1666 L 1402.2916 555.625 L 1375.8333 555.625 Q 1349.3749 529.1666 1322.9166 529.1666 Q 1322.9166 529.1666 1269.9999 555.625 Q 1243.5416 582.0833 1164.1666 608.5416 L 1111.25 634.99994 L 1084.7916 634.99994 Q 1058.3333 634.99994 1058.3333 661.4583 L 1058.3333 687.9166 L 1084.7916 687.9166 L 1084.7916 687.9166 L 1217.0833 740.8333 Q 1375.8333 793.74994 1375.8333 846.6666 Q 1375.8333 873.12494 1402.2916 899.5833 L 1402.2916 926.0416 L 1375.8333 926.0416 Q 1349.3749 899.5833 1322.9166 899.5833 Q 1296.4583 846.6666 1164.1666 846.6666 L 1031.875 820.2083 L 1031.875 846.6666 L 1058.3333 873.12494 L 1058.3333 926.0416 Q 1084.7916 978.95825 1111.25 978.95825 L 1137.7083 1005.4166 L 1137.7083 1005.4166 L 1164.1666 1005.4166 L 1164.1666 1031.875 L 1164.1666 1058.3333 L 1137.7083 1058.3333 L 1137.7083 1058.3333 L 1111.25 1031.875 L 1084.7916 1005.4166 L 1084.7916 1005.4166 L 1058.3333 1005.4166 L 1058.3333 1005.4166 L 1058.3333 1005.4166 L 1058.3333 978.95825 L 1058.3333 978.95825 L 1031.875 978.95825 L 1031.875 952.49994 L 1005.4166 952.49994 L 978.95825 952.49994 L 978.95825 978.95825 L 952.49994 978.95825 L 952.49994 952.49994 Q 952.49994 926.0416 873.12494 899.5833 Q 820.2083 846.6666 793.74994 793.74994 Q 793.74994 740.8333 767.2916 740.8333 L 740.8333 740.8333 L 714.37494 740.8333 Q 687.9166 740.8333 502.7083 714.37494 Q 317.49997 714.37494 291.04166 634.99994 Q 264.5833 582.0833 185.20833 476.24997 L 79.37499 396.87497 L 79.37499 396.87497 Q 79.37499 370.41666 52.916664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58.74998 185.20833 Q 185.20833 158.74998 238.12498 132.29166 L 264.5833 79.37499 L 291.04166 79.37499 L 291.04166 52.916664 L 291.04166 52.916664 L 317.49997 52.916664 L 317.49997 52.916664 L 317.49997 52.916664 L 317.49997 26.458332 L 317.49997 26.458332 L 343.9583 26.458332 z M 1005.4166 714.37494 Q 1005.4166 714.37494 1031.875 714.37494 L 1031.875 740.8333 L 1005.4166 740.8333 Q 1005.4166 740.8333 1005.4166 714.37494 z" svg:height="10.583333mm" draw:style-name="style-818" svg:viewBox="0.0 0.0 1402.2916 1058.3333" svg:width="14.022916mm" svg:x="89.95833mm" svg:y="129.11665mm"/>
          <draw:path svg:d="M 158.74998 0.0 L 158.74998 0.0 L 185.20833 0.0 L 211.66666 26.458332 L 238.12498 26.458332 L 264.5833 26.458332 L 317.49997 105.83333 Q 370.41666 185.20833 370.41666 211.66666 L 396.87497 211.66666 L 396.87497 238.12498 L 396.87497 238.12498 L 396.87497 238.12498 L 396.87497 238.12498 L 211.66666 264.5833 L 52.916664 264.5833 L 0.0 264.5833 Q -52.916664 238.12498 0.0 185.20833 Q 79.37499 132.29166 79.37499 105.83333 Q 79.37499 79.37499 52.916664 79.37499 L 0.0 79.37499 L 52.916664 52.916664 Q 132.29166 26.458332 158.74998 0.0 z" svg:height="2.6458333mm" draw:style-name="style-819" svg:viewBox="0.0 0.0 396.87497 264.5833" svg:width="3.9687498mm" svg:x="158.74998mm" svg:y="112.97707mm"/>
          <draw:path svg:d="M 555.625 79.37499 L 634.99994 79.37499 L 396.87497 185.20833 Q 185.20833 291.04166 132.29166 317.49997 Q 132.29166 370.41666 105.83333 423.3333 L 105.83333 449.79166 L 105.83333 449.79166 Q 79.37499 449.79166 79.37499 396.87497 L 79.37499 343.9583 L 52.916664 317.49997 L 26.458332 291.04166 L 26.458332 291.04166 L 26.458332 264.5833 L 26.458332 264.5833 L 26.458332 264.5833 L 0.0 238.12498 L 0.0 211.66666 L 26.458332 211.66666 L 52.916664 211.66666 L 52.916664 185.20833 L 79.37499 185.20833 L 79.37499 185.20833 L 79.37499 158.74998 L 132.29166 132.29166 Q 185.20833 105.83333 211.66666 52.916664 Q 211.66666 0.0 343.9583 0.0 Q 502.7083 26.458332 476.24997 52.916664 Q 476.24997 79.37499 555.625 79.37499 z" svg:height="4.497916mm" draw:style-name="style-820" svg:viewBox="0.0 0.0 634.99994 449.79166" svg:width="6.3499994mm" svg:x="88.635414mm" svg:y="185.20833mm"/>
          <draw:path svg:d="M 423.3333 158.74998 L 396.87497 185.20833 L 370.41666 211.66666 Q 317.49997 238.12498 264.5833 264.5833 L 185.20833 291.04166 L 158.74998 291.04166 Q 132.29166 291.04166 52.916664 317.49997 Q 0.0 343.9583 0.0 264.5833 Q 0.0 185.20833 52.916664 105.83333 Q 105.83333 26.458332 185.20833 0.0 Q 264.5833 -26.458332 264.5833 26.458332 Q 291.04166 52.916664 317.49997 52.916664 Q 370.41666 79.37499 370.41666 105.83333 Q 343.9583 132.29166 370.41666 132.29166 Q 423.3333 132.29166 423.3333 158.74998 z" svg:height="3.1749997mm" draw:style-name="style-821" svg:viewBox="0.0 0.0 423.3333 317.49997" svg:width="4.233333mm" svg:x="5.2916665mm" svg:y="251.08957mm"/>
          <draw:path svg:d="M 0.0 26.458332 L 0.0 0.0 L 264.5833 0.0 L 529.1666 0.0 L 661.4583 0.0 Q 793.74994 0.0 793.74994 26.458332 L 793.74994 26.458332 L 767.2916 26.458332 L 740.8333 52.916664 L 740.8333 52.916664 L 714.37494 52.916664 L 634.99994 52.916664 Q 582.0833 52.916664 529.1666 105.83333 Q 449.79166 105.83333 396.87497 211.66666 Q 343.9583 317.49997 264.5833 317.49997 L 158.74998 317.49997 L 158.74998 264.5833 Q 158.74998 185.20833 211.66666 105.83333 L 238.12498 52.916664 L 185.20833 52.916664 Q 132.29166 52.916664 52.916664 26.458332 L 0.0 26.458332 L 0.0 26.458332 z" svg:height="3.1749997mm" draw:style-name="style-822" svg:viewBox="0.0 0.0 793.74994 317.49997" svg:width="7.9374995mm" svg:x="106.89166mm" svg:y="214.84166mm"/>
          <draw:path svg:d="M 26.458332 105.83333 L 0.0 0.0 L 0.0 0.0 L 26.458332 0.0 L 26.458332 26.458332 L 52.916664 52.916664 L 52.916664 52.916664 L 52.916664 52.916664 L 52.916664 79.37499 L 52.916664 79.37499 L 79.37499 79.37499 L 79.37499 105.83333 L 105.83333 105.83333 L 158.74998 105.83333 L 264.5833 211.66666 Q 343.9583 264.5833 370.41666 291.04166 L 396.87497 291.04166 L 396.87497 317.49997 Q 423.3333 317.49997 423.3333 317.49997 L 423.3333 343.9583 L 423.3333 343.9583 Q 423.3333 370.41666 317.49997 423.3333 L 211.66666 476.24997 L 211.66666 449.79166 Q 211.66666 449.79166 185.20833 449.79166 L 185.20833 476.24997 L 158.74998 476.24997 L 132.29166 476.24997 L 132.29166 449.79166 Q 132.29166 423.3333 158.74998 423.3333 Q 185.20833 423.3333 158.74998 343.9583 Q 158.74998 264.5833 132.29166 264.5833 Q 105.83333 264.5833 79.37499 211.66666 Q 52.916664 185.20833 26.458332 105.83333 z" svg:height="4.7625mm" draw:style-name="style-823" svg:viewBox="0.0 0.0 423.3333 476.24997" svg:width="4.233333mm" svg:x="195.79166mm" svg:y="211.66666mm"/>
          <draw:path svg:d="M 26.458332 0.0 L 52.916664 0.0 L 79.37499 0.0 L 79.37499 0.0 L 79.37499 26.458332 Q 79.37499 52.916664 52.916664 52.916664 L 26.458332 52.916664 L 26.458332 79.37499 L 26.458332 79.37499 L 79.37499 105.83333 Q 132.29166 158.74998 264.5833 105.83333 Q 396.87497 52.916664 396.87497 105.83333 Q 396.87497 132.29166 370.41666 158.74998 L 370.41666 185.20833 L 343.9583 185.20833 Q 343.9583 211.66666 343.9583 211.66666 L 343.9583 211.66666 L 343.9583 211.66666 Q 317.49997 211.66666 238.12498 211.66666 Q 132.29166 211.66666 132.29166 264.5833 L 105.83333 317.49997 L 105.83333 317.49997 Q 79.37499 317.49997 79.37499 291.04166 L 79.37499 264.5833 L 52.916664 211.66666 Q 26.458332 132.29166 26.458332 105.83333 L 0.0 79.37499 L 0.0 52.916664 L 0.0 52.916664 L 26.458332 26.458332 Q 26.458332 0.0 26.458332 0.0 z" svg:height="3.1749997mm" draw:style-name="style-824" svg:viewBox="0.0 0.0 396.87497 317.49997" svg:width="3.9687498mm" svg:x="174.36041mm" svg:y="110.595825mm"/>
          <draw:path svg:d="M 0.0 158.74998 L 0.0 0.0 L 105.83333 79.37499 Q 185.20833 158.74998 211.66666 185.20833 Q 264.5833 185.20833 291.04166 264.5833 Q 317.49997 370.41666 423.3333 423.3333 Q 529.1666 476.24997 767.2916 502.7083 Q 1005.4166 555.625 978.95825 608.5416 Q 952.49994 687.9166 952.49994 687.9166 Q 926.0416 687.9166 1005.4166 714.37494 L 1111.25 714.37494 L 1111.25 740.8333 L 1111.25 767.2916 L 1058.3333 767.2916 Q 1031.875 793.74994 846.6666 952.49994 L 687.9166 1164.1666 L 687.9166 1164.1666 L 687.9166 1164.1666 L 661.4583 1164.1666 L 661.4583 1164.1666 L 634.99994 1190.6249 L 608.5416 1190.6249 L 608.5416 1164.1666 L 582.0833 1111.25 L 582.0833 1111.25 L 582.0833 1111.25 L 582.0833 1111.25 Q 582.0833 1084.7916 555.625 1084.7916 L 555.625 1084.7916 L 529.1666 1084.7916 Q 476.24997 1058.3333 476.24997 1058.3333 Q 476.24997 1058.3333 317.49997 740.8333 L 211.66666 449.79166 L 185.20833 449.79166 L 185.20833 423.3333 L 185.20833 423.3333 L 158.74998 423.3333 L 158.74998 423.3333 L 158.74998 423.3333 L 158.74998 396.87497 L 158.74998 396.87497 L 132.29166 396.87497 L 132.29166 370.41666 L 105.83333 370.41666 Q 79.37499 370.41666 79.37499 423.3333 L 79.37499 502.7083 L 79.37499 502.7083 L 52.916664 502.7083 L 52.916664 449.79166 L 52.916664 396.87497 L 26.458332 370.41666 L 0.0 317.49997 L 0.0 158.74998 z" svg:height="11.906249mm" draw:style-name="style-825" svg:viewBox="0.0 0.0 1111.25 1190.6249" svg:width="11.112499mm" svg:x="146.04999mm" svg:y="139.17082mm"/>
          <draw:path svg:d="M 396.87497 52.916664 L 529.1666 52.916664 L 529.1666 79.37499 L 529.1666 105.83333 L 555.625 105.83333 L 555.625 105.83333 L 582.0833 238.12498 Q 582.0833 370.41666 634.99994 370.41666 Q 661.4583 396.87497 661.4583 423.3333 Q 687.9166 476.24997 687.9166 476.24997 L 687.9166 476.24997 L 687.9166 502.7083 L 714.37494 502.7083 L 714.37494 502.7083 L 740.8333 502.7083 L 740.8333 502.7083 L 740.8333 529.1666 L 793.74994 529.1666 Q 820.2083 529.1666 820.2083 502.7083 Q 820.2083 476.24997 846.6666 476.24997 Q 899.5833 502.7083 873.12494 529.1666 Q 873.12494 555.625 846.6666 555.625 Q 820.2083 555.625 873.12494 634.99994 Q 899.5833 740.8333 899.5833 793.74994 Q 899.5833 820.2083 926.0416 820.2083 Q 952.49994 846.6666 952.49994 846.6666 L 952.49994 846.6666 L 926.0416 873.12494 Q 899.5833 899.5833 926.0416 926.0416 Q 952.49994 952.49994 846.6666 978.95825 Q 740.8333 1005.4166 740.8333 1031.875 L 740.8333 1058.3333 L 740.8333 1111.25 L 740.8333 1137.7083 L 714.37494 1137.7083 L 687.9166 1111.25 L 661.4583 1111.25 L 634.99994 1111.25 L 634.99994 1084.7916 L 634.99994 1058.3333 L 634.99994 1058.3333 Q 634.99994 1058.3333 634.99994 1031.875 Q 634.99994 1005.4166 634.99994 1005.4166 L 608.5416 1031.875 L 608.5416 1031.875 Q 582.0833 1031.875 582.0833 952.49994 Q 582.0833 899.5833 476.24997 820.2083 Q 343.9583 740.8333 264.5833 582.0833 L 211.66666 423.3333 L 211.66666 423.3333 Q 211.66666 423.3333 158.74998 396.87497 L 132.29166 396.87497 L 132.29166 370.41666 Q 105.83333 370.41666 79.37499 317.49997 L 52.916664 291.04166 L 26.458332 264.5833 L 0.0 238.12498 L 0.0 238.12498 L 0.0 211.66666 L 26.458332 211.66666 Q 52.916664 211.66666 105.83333 158.74998 L 158.74998 132.29166 L 185.20833 132.29166 L 185.20833 105.83333 L 185.20833 105.83333 L 158.74998 105.83333 L 158.74998 105.83333 L 158.74998 105.83333 L 158.74998 79.37499 Q 158.74998 79.37499 105.83333 79.37499 Q 52.916664 105.83333 52.916664 79.37499 Q 79.37499 52.916664 79.37499 26.458332 L 79.37499 0.0 L 105.83333 0.0 Q 158.74998 -26.458332 158.74998 0.0 Q 185.20833 0.0 211.66666 26.458332 Q 264.5833 52.916664 396.87497 52.916664 z M 793.74994 608.5416 L 767.2916 634.99994 L 767.2916 634.99994 L 740.8333 634.99994 L 740.8333 608.5416 Q 740.8333 582.0833 767.2916 582.0833 Q 793.74994 582.0833 793.74994 608.5416 z M 370.41666 687.9166 Q 343.9583 634.99994 396.87497 661.4583 Q 449.79166 687.9166 423.3333 687.9166 Q 396.87497 740.8333 370.41666 687.9166 z" svg:height="11.377083mm" draw:style-name="style-826" svg:viewBox="0.0 0.0 952.49994 1137.7083" svg:width="9.525mm" svg:x="60.324997mm" svg:y="202.67082mm"/>
          <draw:path svg:d="M 529.1666 343.9583 L 529.1666 343.9583 L 555.625 370.41666 Q 582.0833 370.41666 582.0833 396.87497 L 582.0833 423.3333 L 555.625 423.3333 Q 529.1666 423.3333 476.24997 370.41666 Q 396.87497 317.49997 264.5833 396.87497 L 105.83333 502.7083 L 105.83333 502.7083 L 105.83333 529.1666 L 105.83333 529.1666 L 105.83333 529.1666 L 79.37499 529.1666 L 79.37499 529.1666 L 52.916664 529.1666 L 52.916664 529.1666 L 26.458332 529.1666 L 0.0 529.1666 L 0.0 529.1666 L 0.0 502.7083 L 26.458332 476.24997 L 52.916664 449.79166 L 52.916664 449.79166 L 52.916664 423.3333 L 52.916664 423.3333 L 52.916664 423.3333 L 79.37499 423.3333 L 79.37499 423.3333 L 79.37499 396.87497 L 105.83333 396.87497 L 105.83333 396.87497 L 105.83333 370.41666 L 132.29166 370.41666 L 158.74998 370.41666 L 158.74998 343.9583 L 158.74998 343.9583 L 158.74998 343.9583 Q 185.20833 317.49997 211.66666 291.04166 L 238.12498 238.12498 L 264.5833 185.20833 Q 317.49997 132.29166 343.9583 79.37499 Q 370.41666 0.0 423.3333 0.0 Q 449.79166 -26.458332 476.24997 158.74998 Q 529.1666 343.9583 529.1666 343.9583 z" svg:height="5.2916665mm" draw:style-name="style-827" svg:viewBox="0.0 0.0 582.0833 529.1666" svg:width="5.820833mm" svg:x="47.09583mm" svg:y="171.45mm"/>
          <draw:path svg:d="M 291.04166 0.0 L 291.04166 0.0 L 291.04166 0.0 L 291.04166 0.0 L 291.04166 26.458332 L 291.04166 26.458332 L 317.49997 52.916664 L 317.49997 79.37499 L 343.9583 79.37499 L 370.41666 105.83333 L 370.41666 105.83333 L 396.87497 105.83333 L 396.87497 105.83333 L 396.87497 105.83333 L 396.87497 132.29166 L 396.87497 132.29166 L 423.3333 158.74998 L 449.79166 185.20833 L 449.79166 211.66666 L 449.79166 238.12498 L 476.24997 238.12498 L 476.24997 238.12498 L 476.24997 317.49997 L 476.24997 396.87497 L 476.24997 582.0833 L 476.24997 767.2916 L 476.24997 767.2916 Q 449.79166 767.2916 449.79166 793.74994 L 449.79166 820.2083 L 449.79166 820.2083 Q 449.79166 820.2083 317.49997 846.6666 Q 211.66666 873.12494 185.20833 793.74994 Q 132.29166 714.37494 105.83333 714.37494 Q 52.916664 687.9166 52.916664 767.2916 L 52.916664 846.6666 L 26.458332 846.6666 Q 0.0 846.6666 0.0 793.74994 L 0.0 714.37494 L 0.0 687.9166 Q 26.458332 687.9166 52.916664 634.99994 Q 79.37499 608.5416 79.37499 582.0833 Q 79.37499 529.1666 79.37499 449.79166 Q 79.37499 370.41666 52.916664 317.49997 Q 26.458332 264.5833 79.37499 291.04166 Q 105.83333 317.49997 132.29166 291.04166 Q 132.29166 264.5833 185.20833 238.12498 L 211.66666 211.66666 L 211.66666 211.66666 Q 185.20833 211.66666 158.74998 158.74998 L 105.83333 105.83333 L 105.83333 105.83333 L 132.29166 105.83333 L 132.29166 79.37499 Q 132.29166 52.916664 185.20833 52.916664 Q 211.66666 79.37499 211.66666 52.916664 L 211.66666 26.458332 L 238.12498 0.0 Q 291.04166 0.0 291.04166 0.0 z" svg:height="8.466666mm" draw:style-name="style-828" svg:viewBox="0.0 0.0 476.24997 846.6666" svg:width="4.7625mm" svg:x="93.92708mm" svg:y="232.30415mm"/>
          <draw:path svg:d="M 185.20833 0.0 L 211.66666 0.0 L 211.66666 0.0 L 211.66666 0.0 L 238.12498 0.0 L 238.12498 0.0 L 238.12498 26.458332 L 264.5833 26.458332 L 264.5833 105.83333 Q 264.5833 158.74998 317.49997 158.74998 Q 370.41666 185.20833 317.49997 264.5833 Q 317.49997 317.49997 291.04166 370.41666 L 291.04166 423.3333 L 370.41666 423.3333 L 449.79166 423.3333 L 449.79166 370.41666 Q 449.79166 343.9583 529.1666 343.9583 L 634.99994 343.9583 L 634.99994 343.9583 L 634.99994 370.41666 L 661.4583 370.41666 L 687.9166 370.41666 L 661.4583 396.87497 L 634.99994 423.3333 L 634.99994 423.3333 L 634.99994 423.3333 L 608.5416 423.3333 Q 608.5416 423.3333 555.625 449.79166 L 502.7083 476.24997 L 502.7083 476.24997 L 529.1666 476.24997 L 529.1666 476.24997 L 529.1666 476.24997 L 529.1666 502.7083 L 529.1666 502.7083 L 555.625 529.1666 L 555.625 529.1666 L 529.1666 529.1666 Q 502.7083 529.1666 449.79166 476.24997 Q 396.87497 476.24997 317.49997 529.1666 L 264.5833 582.0833 L 211.66666 608.5416 L 185.20833 608.5416 L 185.20833 608.5416 L 158.74998 608.5416 L 158.74998 582.0833 L 158.74998 555.625 L 185.20833 555.625 Q 211.66666 529.1666 211.66666 502.7083 Q 211.66666 449.79166 185.20833 423.3333 Q 158.74998 396.87497 158.74998 370.41666 Q 158.74998 343.9583 105.83333 317.49997 L 26.458332 317.49997 L 0.0 317.49997 L 0.0 317.49997 L 0.0 291.04166 L 0.0 264.5833 L 0.0 264.5833 L 0.0 264.5833 L 26.458332 264.5833 L 26.458332 264.5833 L 26.458332 238.12498 L 52.916664 238.12498 L 52.916664 238.12498 L 52.916664 264.5833 L 105.83333 264.5833 Q 158.74998 264.5833 158.74998 132.29166 Q 158.74998 26.458332 185.20833 0.0 z" svg:height="6.0854163mm" draw:style-name="style-829" svg:viewBox="0.0 0.0 687.9166 608.5416" svg:width="6.879166mm" svg:x="132.29166mm" svg:y="106.89166mm"/>
          <draw:path svg:d="M 502.7083 0.0 L 582.0833 0.0 L 582.0833 0.0 L 582.0833 26.458332 L 502.7083 52.916664 Q 449.79166 52.916664 449.79166 105.83333 Q 476.24997 158.74998 502.7083 185.20833 Q 529.1666 211.66666 555.625 211.66666 L 608.5416 211.66666 L 634.99994 238.12498 Q 661.4583 264.5833 634.99994 291.04166 Q 608.5416 317.49997 608.5416 317.49997 L 608.5416 317.49997 L 555.625 317.49997 L 476.24997 317.49997 L 370.41666 343.9583 L 264.5833 343.9583 L 238.12498 343.9583 Q 185.20833 370.41666 185.20833 370.41666 L 158.74998 370.41666 L 79.37499 370.41666 L 0.0 370.41666 L 0.0 370.41666 L 26.458332 343.9583 L 26.458332 343.9583 L 26.458332 317.49997 L 26.458332 317.49997 L 26.458332 317.49997 L 52.916664 317.49997 L 52.916664 317.49997 L 52.916664 291.04166 L 26.458332 291.04166 L 26.458332 291.04166 L 26.458332 264.5833 L 26.458332 264.5833 L 26.458332 264.5833 L 132.29166 264.5833 Q 211.66666 264.5833 264.5833 158.74998 Q 317.49997 52.916664 396.87497 52.916664 Q 449.79166 0.0 502.7083 0.0 z" svg:height="3.7041664mm" draw:style-name="style-830" svg:viewBox="0.0 0.0 634.99994 370.41666" svg:width="6.3499994mm" svg:x="108.21458mm" svg:y="215.37082mm"/>
          <draw:path svg:d="M 952.49994 79.37499 L 952.49994 79.37499 L 899.5833 238.12498 Q 846.6666 396.87497 846.6666 396.87497 L 846.6666 396.87497 L 846.6666 343.9583 Q 846.6666 264.5833 793.74994 370.41666 Q 793.74994 476.24997 767.2916 608.5416 L 740.8333 714.37494 L 740.8333 714.37494 L 740.8333 714.37494 L 740.8333 740.8333 L 740.8333 740.8333 L 714.37494 740.8333 L 714.37494 767.2916 L 687.9166 767.2916 L 661.4583 767.2916 L 608.5416 740.8333 Q 555.625 714.37494 502.7083 661.4583 Q 449.79166 608.5416 264.5833 608.5416 L 105.83333 608.5416 L 52.916664 608.5416 Q 26.458332 608.5416 0.0 582.0833 L 0.0 555.625 L 52.916664 555.625 Q 105.83333 555.625 105.83333 529.1666 L 105.83333 529.1666 L 132.29166 502.7083 Q 132.29166 476.24997 158.74998 476.24997 Q 185.20833 476.24997 158.74998 449.79166 L 158.74998 396.87497 L 343.9583 370.41666 Q 529.1666 343.9583 634.99994 291.04166 Q 740.8333 211.66666 846.6666 105.83333 Q 926.0416 26.458332 952.49994 0.0 Q 978.95825 0.0 978.95825 26.458332 Q 952.49994 52.916664 952.49994 79.37499 z" svg:height="7.6729164mm" draw:style-name="style-831" svg:viewBox="0.0 0.0 978.95825 767.2916" svg:width="9.789583mm" svg:x="88.899994mm" svg:y="172.7729mm"/>
          <draw:path svg:d="M 555.625 0.0 L 582.0833 0.0 L 582.0833 0.0 Q 582.0833 26.458332 634.99994 26.458332 L 687.9166 26.458332 L 687.9166 26.458332 L 687.9166 52.916664 L 687.9166 52.916664 Q 687.9166 52.916664 714.37494 79.37499 L 714.37494 79.37499 L 687.9166 79.37499 Q 661.4583 79.37499 661.4583 132.29166 L 687.9166 158.74998 L 687.9166 158.74998 L 687.9166 185.20833 L 687.9166 185.20833 L 714.37494 185.20833 L 793.74994 396.87497 Q 899.5833 582.0833 899.5833 608.5416 L 899.5833 608.5416 L 820.2083 820.2083 Q 740.8333 1031.875 740.8333 1031.875 L 740.8333 1031.875 L 740.8333 978.95825 Q 740.8333 952.49994 687.9166 978.95825 Q 634.99994 978.95825 423.3333 1455.2083 Q 158.74998 1904.9999 158.74998 1931.4583 L 158.74998 1957.9165 L 132.29166 1957.9165 L 105.83333 1931.4583 L 105.83333 1931.4583 L 105.83333 1931.4583 L 79.37499 1984.3749 L 52.916664 2010.8333 L 52.916664 2037.2915 L 52.916664 2063.75 L 26.458332 2063.75 L 0.0 2063.75 L 0.0 2037.2915 L 0.0 2010.8333 L 26.458332 1931.4583 Q 52.916664 1852.0833 158.74998 1402.2916 L 264.5833 952.49994 L 264.5833 952.49994 Q 291.04166 926.0416 291.04166 926.0416 L 291.04166 926.0416 L 291.04166 873.12494 Q 317.49997 793.74994 317.49997 714.37494 Q 317.49997 661.4583 343.9583 396.87497 L 370.41666 158.74998 L 370.41666 158.74998 L 370.41666 158.74998 L 396.87497 105.83333 Q 396.87497 52.916664 476.24997 26.458332 L 555.625 26.458332 L 555.625 0.0 z" svg:height="20.637499mm" draw:style-name="style-832" svg:viewBox="0.0 0.0 899.5833 2063.75" svg:width="8.995832mm" svg:x="122.237495mm" svg:y="175.41875mm"/>
          <draw:path svg:d="M 79.37499 0.0 L 79.37499 0.0 L 132.29166 79.37499 Q 185.20833 132.29166 238.12498 132.29166 Q 264.5833 105.83333 291.04166 79.37499 Q 317.49997 79.37499 370.41666 52.916664 Q 423.3333 26.458332 423.3333 26.458332 L 423.3333 26.458332 L 423.3333 132.29166 L 423.3333 211.66666 L 449.79166 211.66666 L 449.79166 238.12498 L 476.24997 238.12498 L 502.7083 238.12498 L 502.7083 238.12498 L 529.1666 238.12498 L 529.1666 238.12498 L 529.1666 238.12498 L 582.0833 291.04166 Q 634.99994 291.04166 661.4583 317.49997 L 687.9166 317.49997 L 687.9166 317.49997 Q 687.9166 343.9583 714.37494 343.9583 L 740.8333 343.9583 L 740.8333 343.9583 Q 740.8333 343.9583 740.8333 370.41666 L 767.2916 370.41666 L 820.2083 555.625 Q 899.5833 767.2916 899.5833 820.2083 L 899.5833 846.6666 L 873.12494 846.6666 Q 846.6666 820.2083 820.2083 873.12494 Q 793.74994 926.0416 740.8333 926.0416 L 661.4583 926.0416 L 661.4583 952.49994 L 634.99994 952.49994 L 634.99994 952.49994 L 634.99994 978.95825 L 634.99994 978.95825 L 634.99994 978.95825 L 608.5416 978.95825 L 608.5416 978.95825 L 608.5416 1005.4166 L 582.0833 1005.4166 L 582.0833 1031.875 L 582.0833 1058.3333 L 608.5416 1084.7916 L 608.5416 1111.25 L 582.0833 1111.25 L 555.625 1084.7916 L 555.625 1084.7916 L 529.1666 1084.7916 L 529.1666 1058.3333 L 529.1666 1031.875 L 502.7083 1031.875 Q 502.7083 1031.875 476.24997 952.49994 Q 476.24997 899.5833 396.87497 820.2083 Q 317.49997 767.2916 291.04166 714.37494 Q 264.5833 661.4583 158.74998 608.5416 Q 52.916664 582.0833 52.916664 396.87497 L 52.916664 185.20833 L 26.458332 185.20833 L 26.458332 185.20833 L 26.458332 158.74998 L 26.458332 158.74998 L 26.458332 132.29166 Q 0.0 132.29166 0.0 132.29166 L 0.0 132.29166 L 0.0 79.37499 L 0.0 52.916664 L 26.458332 52.916664 L 52.916664 52.916664 L 52.916664 26.458332 Q 52.916664 0.0 79.37499 0.0 z" svg:height="11.112499mm" draw:style-name="style-833" svg:viewBox="0.0 0.0 899.5833 1111.25" svg:width="8.995832mm" svg:x="115.35833mm" svg:y="134.14374mm"/>
          <draw:path svg:d="M 317.49997 26.458332 L 317.49997 26.458332 L 343.9583 158.74998 Q 343.9583 291.04166 396.87497 264.5833 Q 449.79166 238.12498 449.79166 158.74998 Q 449.79166 79.37499 476.24997 79.37499 L 476.24997 79.37499 L 476.24997 291.04166 L 476.24997 476.24997 L 476.24997 582.0833 Q 476.24997 687.9166 291.04166 661.4583 L 105.83333 661.4583 L 79.37499 661.4583 Q 79.37499 661.4583 79.37499 634.99994 L 79.37499 634.99994 L 79.37499 608.5416 Q 79.37499 608.5416 52.916664 608.5416 L 52.916664 608.5416 L 52.916664 608.5416 Q 26.458332 582.0833 26.458332 555.625 L 26.458332 555.625 L 0.0 555.625 Q 0.0 555.625 0.0 529.1666 L 0.0 529.1666 L 52.916664 529.1666 Q 105.83333 502.7083 158.74998 502.7083 Q 211.66666 476.24997 211.66666 291.04166 L 211.66666 105.83333 L 238.12498 26.458332 Q 291.04166 -26.458332 291.04166 0.0 Q 291.04166 26.458332 317.49997 26.458332 z" svg:height="6.614583mm" draw:style-name="style-834" svg:viewBox="0.0 0.0 476.24997 661.4583" svg:width="4.7625mm" svg:x="130.43958mm" svg:y="148.43124mm"/>
          <draw:path svg:d="M 238.12498 52.916664 L 185.20833 0.0 L 264.5833 0.0 Q 317.49997 0.0 343.9583 52.916664 Q 370.41666 79.37499 370.41666 79.37499 L 370.41666 105.83333 L 396.87497 105.83333 L 423.3333 105.83333 L 423.3333 132.29166 L 423.3333 132.29166 L 449.79166 132.29166 L 449.79166 158.74998 L 449.79166 158.74998 L 476.24997 158.74998 L 476.24997 158.74998 L 476.24997 185.20833 L 449.79166 185.20833 L 449.79166 211.66666 L 423.3333 211.66666 L 396.87497 211.66666 L 396.87497 264.5833 L 396.87497 291.04166 L 370.41666 291.04166 Q 343.9583 317.49997 343.9583 317.49997 Q 317.49997 317.49997 238.12498 343.9583 Q 158.74998 370.41666 79.37499 449.79166 L 0.0 529.1666 L 0.0 529.1666 L 0.0 502.7083 L 0.0 476.24997 Q 0.0 449.79166 105.83333 317.49997 Q 158.74998 185.20833 238.12498 158.74998 Q 317.49997 105.83333 238.12498 52.916664 z" svg:height="5.2916665mm" draw:style-name="style-835" svg:viewBox="0.0 0.0 476.24997 529.1666" svg:width="4.7625mm" svg:x="186.79582mm" svg:y="123.29583mm"/>
          <draw:path svg:d="M 26.458332 26.458332 L 26.458332 0.0 L 158.74998 52.916664 Q 291.04166 52.916664 343.9583 185.20833 Q 370.41666 317.49997 343.9583 317.49997 Q 317.49997 317.49997 317.49997 291.04166 L 317.49997 291.04166 L 317.49997 264.5833 Q 291.04166 264.5833 291.04166 264.5833 L 291.04166 264.5833 L 291.04166 264.5833 Q 264.5833 264.5833 185.20833 185.20833 L 79.37499 105.83333 L 79.37499 105.83333 Q 79.37499 79.37499 26.458332 52.916664 L 0.0 52.916664 L 0.0 26.458332 L 26.458332 26.458332 L 26.458332 26.458332 z" svg:height="3.1749997mm" draw:style-name="style-836" svg:viewBox="0.0 0.0 343.9583 317.49997" svg:width="3.439583mm" svg:x="44.185413mm" svg:y="169.86249mm"/>
          <draw:path svg:d="M 0.0 79.37499 L 26.458332 26.458332 L 185.20833 0.0 L 370.41666 0.0 L 476.24997 52.916664 Q 608.5416 105.83333 608.5416 238.12498 Q 661.4583 343.9583 634.99994 396.87497 Q 634.99994 423.3333 661.4583 449.79166 Q 714.37494 449.79166 714.37494 449.79166 L 714.37494 476.24997 L 661.4583 476.24997 Q 634.99994 449.79166 582.0833 423.3333 Q 555.625 370.41666 502.7083 370.41666 L 476.24997 370.41666 L 423.3333 370.41666 Q 370.41666 343.9583 343.9583 343.9583 L 343.9583 343.9583 L 343.9583 343.9583 Q 343.9583 317.49997 317.49997 317.49997 L 317.49997 317.49997 L 317.49997 264.5833 Q 291.04166 211.66666 291.04166 185.20833 Q 238.12498 132.29166 185.20833 132.29166 L 79.37499 132.29166 L 79.37499 132.29166 L 79.37499 132.29166 L 79.37499 158.74998 L 79.37499 158.74998 L 52.916664 158.74998 L 52.916664 185.20833 L 52.916664 185.20833 L 26.458332 185.20833 L 26.458332 185.20833 L 26.458332 185.20833 L 26.458332 211.66666 L 0.0 211.66666 L 0.0 185.20833 Q -26.458332 158.74998 0.0 79.37499 z" svg:height="4.7625mm" draw:style-name="style-837" svg:viewBox="0.0 0.0 714.37494 476.24997" svg:width="7.1437497mm" svg:x="71.17291mm" svg:y="135.73125mm"/>
          <draw:path svg:d="M 370.41666 0.0 L 423.3333 0.0 L 502.7083 0.0 L 608.5416 0.0 L 608.5416 0.0 L 608.5416 0.0 L 634.99994 0.0 L 634.99994 0.0 L 582.0833 26.458332 L 529.1666 52.916664 L 502.7083 52.916664 Q 449.79166 52.916664 423.3333 79.37499 L 396.87497 105.83333 L 396.87497 105.83333 L 396.87497 105.83333 L 370.41666 105.83333 L 370.41666 105.83333 L 370.41666 132.29166 L 343.9583 132.29166 L 343.9583 132.29166 L 343.9583 158.74998 L 396.87497 158.74998 L 476.24997 158.74998 L 476.24997 158.74998 L 476.24997 185.20833 L 423.3333 185.20833 Q 370.41666 211.66666 343.9583 211.66666 Q 317.49997 211.66666 158.74998 238.12498 L 0.0 264.5833 L 0.0 238.12498 L 26.458332 238.12498 L 26.458332 238.12498 L 26.458332 211.66666 L 26.458332 211.66666 L 26.458332 211.66666 L 52.916664 211.66666 L 52.916664 211.66666 L 52.916664 185.20833 L 79.37499 185.20833 L 79.37499 185.20833 L 79.37499 158.74998 L 105.83333 158.74998 L 132.29166 158.74998 L 158.74998 132.29166 Q 185.20833 105.83333 105.83333 52.916664 L 26.458332 0.0 L 52.916664 0.0 Q 79.37499 0.0 79.37499 26.458332 Q 105.83333 52.916664 211.66666 26.458332 Q 317.49997 0.0 370.41666 0.0 z" svg:height="2.6458333mm" draw:style-name="style-838" svg:viewBox="0.0 0.0 634.99994 264.5833" svg:width="6.3499994mm" svg:x="156.8979mm" svg:y="155.575mm"/>
          <draw:path svg:d="M 317.49997 0.0 L 343.9583 0.0 L 343.9583 0.0 L 343.9583 26.458332 L 343.9583 26.458332 L 370.41666 26.458332 L 370.41666 26.458332 L 370.41666 26.458332 L 608.5416 52.916664 L 846.6666 52.916664 L 846.6666 79.37499 L 846.6666 79.37499 L 714.37494 79.37499 L 582.0833 79.37499 L 529.1666 132.29166 Q 476.24997 185.20833 502.7083 238.12498 Q 529.1666 264.5833 529.1666 264.5833 L 529.1666 291.04166 L 529.1666 291.04166 L 529.1666 291.04166 L 555.625 370.41666 L 582.0833 449.79166 L 582.0833 449.79166 L 582.0833 476.24997 L 555.625 476.24997 L 529.1666 449.79166 L 529.1666 449.79166 L 529.1666 449.79166 L 502.7083 423.3333 L 502.7083 396.87497 L 476.24997 396.87497 L 449.79166 396.87497 L 449.79166 423.3333 L 423.3333 449.79166 L 423.3333 449.79166 L 423.3333 449.79166 L 423.3333 476.24997 L 396.87497 476.24997 L 396.87497 423.3333 Q 370.41666 370.41666 370.41666 343.9583 Q 370.41666 291.04166 291.04166 264.5833 Q 238.12498 238.12498 211.66666 185.20833 L 158.74998 132.29166 L 79.37499 132.29166 L 0.0 132.29166 L 0.0 132.29166 L 0.0 132.29166 L 105.83333 79.37499 Q 238.12498 26.458332 238.12498 26.458332 L 238.12498 26.458332 L 264.5833 26.458332 Q 264.5833 26.458332 317.49997 0.0 z" svg:height="4.7625mm" draw:style-name="style-839" svg:viewBox="0.0 0.0 846.6666 476.24997" svg:width="8.466666mm" svg:x="107.42083mm" svg:y="218.81041mm"/>
          <draw:path svg:d="M 105.83333 0.0 L 105.83333 0.0 L 105.83333 0.0 Q 105.83333 26.458332 132.29166 132.29166 L 158.74998 238.12498 L 158.74998 238.12498 L 158.74998 264.5833 L 158.74998 264.5833 L 185.20833 264.5833 L 211.66666 370.41666 Q 211.66666 476.24997 238.12498 529.1666 L 264.5833 608.5416 L 264.5833 634.99994 Q 264.5833 687.9166 291.04166 687.9166 L 291.04166 714.37494 L 370.41666 899.5833 Q 423.3333 1058.3333 423.3333 1084.7916 L 423.3333 1084.7916 L 449.79166 1111.25 Q 476.24997 1164.1666 476.24997 1164.1666 L 502.7083 1164.1666 L 502.7083 1217.0833 Q 502.7083 1243.5416 449.79166 1243.5416 L 396.87497 1269.9999 L 396.87497 1269.9999 L 396.87497 1269.9999 L 370.41666 1269.9999 L 370.41666 1269.9999 L 370.41666 1243.5416 L 370.41666 1243.5416 L 343.9583 1217.0833 L 317.49997 1164.1666 L 317.49997 1137.7083 L 317.49997 1111.25 L 291.04166 1084.7916 Q 264.5833 1058.3333 132.29166 529.1666 L 0.0 0.0 L 52.916664 0.0 Q 79.37499 0.0 105.83333 0.0 z" svg:height="12.699999mm" draw:style-name="style-840" svg:viewBox="0.0 0.0 502.7083 1269.9999" svg:width="5.027083mm" svg:x="129.11665mm" svg:y="247.12082mm"/>
          <draw:path svg:d="M 449.79166 105.83333 L 476.24997 0.0 L 502.7083 0.0 L 529.1666 0.0 L 529.1666 52.916664 L 555.625 79.37499 L 608.5416 264.5833 Q 661.4583 476.24997 661.4583 502.7083 Q 661.4583 529.1666 687.9166 582.0833 L 714.37494 608.5416 L 714.37494 608.5416 L 714.37494 634.99994 L 714.37494 634.99994 L 714.37494 634.99994 L 740.8333 608.5416 L 740.8333 582.0833 L 767.2916 582.0833 L 793.74994 582.0833 L 793.74994 634.99994 L 820.2083 661.4583 L 820.2083 661.4583 L 820.2083 634.99994 L 820.2083 634.99994 L 820.2083 634.99994 L 846.6666 634.99994 L 846.6666 634.99994 L 846.6666 661.4583 L 873.12494 661.4583 L 873.12494 661.4583 L 873.12494 687.9166 L 873.12494 687.9166 L 899.5833 687.9166 L 926.0416 687.9166 Q 952.49994 661.4583 952.49994 687.9166 L 952.49994 740.8333 L 952.49994 740.8333 L 952.49994 740.8333 L 952.49994 767.2916 L 926.0416 767.2916 L 926.0416 767.2916 L 926.0416 793.74994 L 952.49994 793.74994 L 978.95825 793.74994 L 978.95825 820.2083 L 978.95825 820.2083 L 1005.4166 873.12494 Q 1031.875 926.0416 1058.3333 926.0416 Q 1084.7916 926.0416 1084.7916 952.49994 Q 1084.7916 978.95825 1058.3333 978.95825 L 1058.3333 978.95825 L 1031.875 978.95825 L 1031.875 978.95825 L 978.95825 1005.4166 Q 926.0416 1058.3333 899.5833 1084.7916 Q 899.5833 1111.25 873.12494 1111.25 Q 846.6666 1111.25 793.74994 1243.5416 Q 767.2916 1375.8333 714.37494 1587.4999 Q 714.37494 1825.6249 687.9166 1957.9165 L 661.4583 2116.6665 L 661.4583 2090.2083 L 661.4583 2063.75 L 634.99994 2063.75 L 634.99994 2063.75 L 634.99994 2037.2915 L 661.4583 2037.2915 L 661.4583 2010.8333 Q 661.4583 1957.9165 608.5416 1957.9165 L 582.0833 1957.9165 L 582.0833 1931.4583 L 555.625 1931.4583 L 555.625 1931.4583 L 555.625 1904.9999 L 529.1666 1904.9999 L 502.7083 1904.9999 L 502.7083 1931.4583 L 502.7083 1931.4583 L 476.24997 1931.4583 L 476.24997 1957.9165 L 476.24997 1957.9165 L 502.7083 1957.9165 L 502.7083 1957.9165 L 502.7083 1957.9165 L 502.7083 1984.3749 L 502.7083 1984.3749 L 529.1666 1984.3749 L 529.1666 2010.8333 L 529.1666 2010.8333 L 555.625 2010.8333 L 555.625 2037.2915 Q 555.625 2063.75 555.625 2063.75 Q 555.625 2090.2083 582.0833 2143.125 L 582.0833 2196.0415 L 555.625 2196.0415 L 529.1666 2169.5833 L 529.1666 2169.5833 Q 502.7083 2169.5833 502.7083 2222.5 L 502.7083 2248.9583 L 476.24997 2248.9583 L 476.24997 2275.4165 L 449.79166 2275.4165 L 423.3333 2275.4165 L 423.3333 2222.5 Q 423.3333 2196.0415 396.87497 2196.0415 Q 343.9583 2196.0415 343.9583 2248.9583 Q 343.9583 2301.875 317.49997 2301.875 Q 291.04166 2328.3333 264.5833 2248.9583 Q 238.12498 2196.0415 211.66666 2248.9583 Q 158.74998 2328.3333 132.29166 2301.875 Q 132.29166 2275.4165 105.83333 2275.4165 L 79.37499 2301.875 L 79.37499 2381.2498 L 79.37499 2460.6248 L 52.916664 2460.6248 L 52.916664 2460.6248 L 52.916664 2275.4165 Q 26.458332 2090.2083 26.458332 1164.1666 L 0.0 211.66666 L 0.0 211.66666 L 26.458332 211.66666 L 26.458332 211.66666 L 26.458332 211.66666 L 26.458332 238.12498 L 26.458332 238.12498 L 52.916664 238.12498 L 52.916664 264.5833 L 105.83333 238.12498 Q 132.29166 238.12498 158.74998 211.66666 Q 185.20833 211.66666 185.20833 238.12498 Q 211.66666 264.5833 264.5833 238.12498 Q 291.04166 211.66666 317.49997 264.5833 Q 317.49997 317.49997 343.9583 317.49997 L 370.41666 317.49997 L 396.87497 317.49997 L 396.87497 317.49997 L 396.87497 317.49997 L 396.87497 317.49997 L 423.3333 264.5833 Q 449.79166 238.12498 449.79166 105.83333 z" svg:height="24.606249mm" draw:style-name="style-841" svg:viewBox="0.0 0.0 1084.7916 2460.6248" svg:width="10.847916mm" svg:x="19.314583mm" svg:y="216.42915mm"/>
          <draw:path svg:d="M 0.0 0.0 L 52.916664 0.0 L 264.5833 52.916664 Q 449.79166 105.83333 555.625 238.12498 Q 661.4583 370.41666 714.37494 449.79166 Q 767.2916 502.7083 767.2916 608.5416 L 767.2916 687.9166 L 740.8333 926.0416 Q 714.37494 1190.6249 714.37494 1243.5416 Q 714.37494 1322.9166 687.9166 1402.2916 L 687.9166 1455.2083 L 687.9166 1455.2083 L 661.4583 1455.2083 L 661.4583 1455.2083 L 661.4583 1481.6666 L 634.99994 1481.6666 L 608.5416 1481.6666 L 608.5416 1508.1249 L 608.5416 1561.0416 L 582.0833 1561.0416 L 555.625 1561.0416 L 555.625 1402.2916 L 555.625 1217.0833 L 555.625 1137.7083 Q 555.625 1031.875 555.625 873.12494 L 555.625 740.8333 L 555.625 661.4583 Q 555.625 582.0833 502.7083 502.7083 Q 449.79166 423.3333 370.41666 291.04166 Q 291.04166 185.20833 105.83333 105.83333 Q -52.916664 26.458332 0.0 0.0 z" svg:height="15.610415mm" draw:style-name="style-842" svg:viewBox="0.0 0.0 767.2916 1561.0416" svg:width="7.6729164mm" svg:x="118.268745mm" svg:y="170.12708mm"/>
          <draw:path svg:d="M 291.04166 79.37499 L 291.04166 0.0 L 370.41666 132.29166 Q 423.3333 238.12498 529.1666 449.79166 Q 634.99994 661.4583 714.37494 820.2083 Q 793.74994 952.49994 793.74994 1084.7916 Q 846.6666 1190.6249 820.2083 1269.9999 Q 820.2083 1349.3749 767.2916 1322.9166 Q 714.37494 1296.4583 714.37494 1269.9999 L 687.9166 1269.9999 L 687.9166 1322.9166 L 687.9166 1375.8333 L 687.9166 1375.8333 Q 687.9166 1375.8333 661.4583 1349.3749 L 634.99994 1322.9166 L 634.99994 1296.4583 Q 634.99994 1269.9999 343.9583 793.74994 L 79.37499 291.04166 L 79.37499 291.04166 L 52.916664 291.04166 L 52.916664 291.04166 L 52.916664 291.04166 L 52.916664 264.5833 L 52.916664 264.5833 L 26.458332 291.04166 L 0.0 317.49997 L 0.0 317.49997 L 0.0 317.49997 L 0.0 291.04166 L 0.0 238.12498 L 26.458332 238.12498 L 26.458332 238.12498 L 52.916664 211.66666 L 79.37499 211.66666 L 79.37499 185.20833 L 79.37499 132.29166 L 79.37499 132.29166 L 105.83333 132.29166 L 105.83333 132.29166 L 105.83333 132.29166 L 105.83333 158.74998 L 105.83333 158.74998 L 132.29166 185.20833 L 158.74998 211.66666 L 158.74998 238.12498 L 158.74998 264.5833 L 185.20833 264.5833 L 185.20833 291.04166 L 185.20833 291.04166 L 211.66666 291.04166 L 211.66666 291.04166 L 211.66666 291.04166 L 264.5833 317.49997 L 317.49997 317.49997 L 317.49997 238.12498 L 317.49997 158.74998 L 291.04166 79.37499 z" svg:height="13.758332mm" draw:style-name="style-843" svg:viewBox="0.0 0.0 820.2083 1375.8333" svg:width="8.202083mm" svg:x="131.7625mm" svg:y="182.82707mm"/>
          <draw:path svg:d="M 132.29166 52.916664 L 132.29166 0.0 L 238.12498 158.74998 Q 317.49997 317.49997 370.41666 449.79166 Q 396.87497 582.0833 370.41666 582.0833 Q 343.9583 582.0833 343.9583 687.9166 Q 370.41666 793.74994 343.9583 873.12494 L 343.9583 926.0416 L 343.9583 926.0416 Q 317.49997 926.0416 264.5833 820.2083 L 185.20833 687.9166 L 185.20833 661.4583 Q 158.74998 634.99994 105.83333 396.87497 L 0.0 185.20833 L 0.0 158.74998 L 0.0 132.29166 L 0.0 79.37499 L 0.0 26.458332 L 0.0 26.458332 L 0.0 26.458332 L 0.0 52.916664 L 0.0 52.916664 L 26.458332 79.37499 L 52.916664 105.83333 L 52.916664 105.83333 L 52.916664 132.29166 L 52.916664 132.29166 L 52.916664 132.29166 L 79.37499 132.29166 L 79.37499 132.29166 L 79.37499 158.74998 L 105.83333 158.74998 L 105.83333 158.74998 L 105.83333 185.20833 L 105.83333 185.20833 L 105.83333 185.20833 L 132.29166 185.20833 L 132.29166 185.20833 L 158.74998 185.20833 L 158.74998 185.20833 L 158.74998 185.20833 L 158.74998 185.20833 L 185.20833 185.20833 L 185.20833 185.20833 L 185.20833 158.74998 L 158.74998 158.74998 L 158.74998 132.29166 L 158.74998 105.83333 L 132.29166 52.916664 z" svg:height="9.260416mm" draw:style-name="style-844" svg:viewBox="0.0 0.0 370.41666 926.0416" svg:width="3.7041664mm" svg:x="185.73749mm" svg:y="202.40623mm"/>
          <draw:path svg:d="M 26.458332 26.458332 L 52.916664 0.0 L 52.916664 0.0 Q 52.916664 0.0 52.916664 26.458332 L 79.37499 26.458332 L 79.37499 26.458332 Q 79.37499 52.916664 105.83333 52.916664 L 105.83333 52.916664 L 105.83333 52.916664 Q 105.83333 52.916664 105.83333 79.37499 L 132.29166 79.37499 L 264.5833 264.5833 Q 370.41666 449.79166 396.87497 476.24997 L 396.87497 476.24997 L 396.87497 529.1666 Q 396.87497 555.625 317.49997 555.625 L 264.5833 555.625 L 264.5833 529.1666 Q 264.5833 529.1666 238.12498 529.1666 L 238.12498 529.1666 L 211.66666 529.1666 L 185.20833 529.1666 L 185.20833 529.1666 Q 158.74998 502.7083 158.74998 502.7083 L 158.74998 502.7083 L 132.29166 502.7083 L 105.83333 502.7083 L 105.83333 476.24997 Q 105.83333 476.24997 52.916664 423.3333 Q 52.916664 396.87497 26.458332 211.66666 L 0.0 52.916664 L 0.0 52.916664 L 0.0 52.916664 L 26.458332 26.458332 z" svg:height="5.5562496mm" draw:style-name="style-845" svg:viewBox="0.0 0.0 396.87497 555.625" svg:width="3.9687498mm" svg:x="47.624996mm" svg:y="213.78333mm"/>
          <draw:path svg:d="M 449.79166 79.37499 L 767.2916 0.0 L 820.2083 26.458332 Q 846.6666 52.916664 873.12494 79.37499 L 873.12494 79.37499 L 873.12494 79.37499 Q 873.12494 105.83333 873.12494 105.83333 L 899.5833 105.83333 L 899.5833 132.29166 Q 899.5833 158.74998 846.6666 185.20833 Q 820.2083 211.66666 820.2083 238.12498 L 820.2083 264.5833 L 820.2083 343.9583 L 820.2083 423.3333 L 793.74994 423.3333 Q 767.2916 396.87497 740.8333 661.4583 Q 714.37494 926.0416 714.37494 1111.25 L 714.37494 1296.4583 L 740.8333 1693.3333 Q 767.2916 2090.2083 820.2083 2169.5833 Q 873.12494 2222.5 873.12494 2275.4165 Q 926.0416 2328.3333 926.0416 2328.3333 L 926.0416 2328.3333 L 926.0416 2354.7915 L 926.0416 2354.7915 L 952.49994 2381.2498 L 978.95825 2407.7083 L 978.95825 2434.1665 L 978.95825 2460.6248 L 1005.4166 2487.0833 L 1005.4166 2487.0833 L 1031.875 2539.9998 Q 1031.875 2592.9165 1005.4166 2645.8333 Q 978.95825 2672.2915 978.95825 2698.7498 Q 978.95825 2698.7498 1005.4166 2804.5833 Q 1031.875 2883.9583 1031.875 2910.4165 Q 1031.875 2936.8748 1005.4166 2910.4165 Q 978.95825 2910.4165 978.95825 2963.3333 Q 978.95825 2989.7915 978.95825 3016.2498 L 978.95825 3042.7083 L 978.95825 3042.7083 L 978.95825 3069.1665 L 978.95825 3069.1665 L 978.95825 3069.1665 L 952.49994 3122.0833 L 952.49994 3174.9998 L 926.0416 3174.9998 L 926.0416 3174.9998 L 926.0416 3148.5415 L 926.0416 3148.5415 L 899.5833 3148.5415 L 899.5833 3122.0833 L 899.5833 3122.0833 L 873.12494 3122.0833 L 873.12494 3122.0833 L 873.12494 3122.0833 L 873.12494 3148.5415 L 873.12494 3148.5415 L 846.6666 3122.0833 L 846.6666 3069.1665 L 820.2083 3069.1665 L 793.74994 3069.1665 L 793.74994 3095.6248 L 767.2916 3122.0833 L 767.2916 3122.0833 L 767.2916 3122.0833 L 767.2916 3095.6248 L 767.2916 3095.6248 L 740.8333 3069.1665 Q 714.37494 3016.2498 714.37494 2989.7915 Q 714.37494 2963.3333 661.4583 2751.6665 L 608.5416 2566.4583 L 582.0833 2539.9998 L 582.0833 2487.0833 L 555.625 2487.0833 L 529.1666 2487.0833 L 502.7083 2592.9165 Q 502.7083 2725.2083 476.24997 2751.6665 L 449.79166 2804.5833 L 449.79166 2804.5833 L 449.79166 2804.5833 L 449.79166 2804.5833 L 423.3333 2804.5833 L 396.87497 2804.5833 Q 370.41666 2804.5833 370.41666 2751.6665 Q 343.9583 2698.7498 317.49997 2725.2083 Q 264.5833 2751.6665 238.12498 2725.2083 Q 238.12498 2698.7498 211.66666 2698.7498 Q 185.20833 2725.2083 158.74998 2725.2083 L 105.83333 2751.6665 L 105.83333 2725.2083 L 79.37499 2725.2083 L 79.37499 2725.2083 L 79.37499 2698.7498 L 79.37499 2698.7498 L 79.37499 2698.7498 L 52.916664 2698.7498 L 52.916664 2698.7498 L 52.916664 2434.1665 Q 26.458332 2196.0415 26.458332 2143.125 L 26.458332 2090.2083 L 26.458332 1719.7916 Q 26.458332 1349.3749 0.0 820.2083 L 0.0 291.04166 L 0.0 291.04166 L 26.458332 291.04166 L 26.458332 238.12498 L 26.458332 185.20833 L 79.37499 185.20833 Q 105.83333 158.74998 449.79166 79.37499 z" svg:height="31.749998mm" draw:style-name="style-846" svg:viewBox="0.0 0.0 1031.875 3174.9998" svg:width="10.318749mm" svg:x="18.785416mm" svg:y="191.55832mm"/>
          <draw:path svg:d="M 582.0833 343.9583 L 608.5416 343.9583 L 608.5416 343.9583 Q 608.5416 370.41666 582.0833 370.41666 L 582.0833 370.41666 L 582.0833 370.41666 Q 582.0833 396.87497 555.625 370.41666 L 529.1666 370.41666 L 529.1666 343.9583 Q 502.7083 343.9583 317.49997 343.9583 L 105.83333 343.9583 L 105.83333 343.9583 Q 79.37499 343.9583 79.37499 317.49997 L 79.37499 291.04166 L 52.916664 291.04166 Q 52.916664 291.04166 26.458332 238.12498 L 0.0 185.20833 L 26.458332 185.20833 Q 52.916664 185.20833 79.37499 185.20833 L 132.29166 185.20833 L 132.29166 185.20833 L 132.29166 185.20833 L 132.29166 158.74998 L 132.29166 132.29166 L 132.29166 79.37499 L 132.29166 52.916664 L 132.29166 26.458332 Q 132.29166 0.0 264.5833 0.0 Q 396.87497 26.458332 449.79166 79.37499 Q 502.7083 132.29166 529.1666 238.12498 Q 555.625 343.9583 582.0833 343.9583 z" svg:height="3.7041664mm" draw:style-name="style-847" svg:viewBox="0.0 0.0 608.5416 370.41666" svg:width="6.0854163mm" svg:x="111.91875mm" svg:y="99.21874mm"/>
          <draw:path svg:d="M 582.0833 26.458332 L 582.0833 52.916664 L 661.4583 79.37499 Q 714.37494 105.83333 740.8333 132.29166 L 740.8333 132.29166 L 740.8333 158.74998 Q 767.2916 185.20833 767.2916 211.66666 L 767.2916 238.12498 L 767.2916 264.5833 Q 767.2916 291.04166 820.2083 343.9583 Q 899.5833 370.41666 926.0416 449.79166 Q 978.95825 529.1666 978.95825 608.5416 L 978.95825 661.4583 L 1005.4166 687.9166 L 1005.4166 714.37494 L 1058.3333 820.2083 Q 1111.25 926.0416 1137.7083 926.0416 L 1164.1666 926.0416 L 1164.1666 899.5833 L 1190.6249 873.12494 L 1190.6249 793.74994 L 1190.6249 714.37494 L 1190.6249 714.37494 L 1190.6249 687.9166 L 1190.6249 687.9166 L 1190.6249 687.9166 L 1217.0833 687.9166 L 1217.0833 714.37494 L 1217.0833 714.37494 L 1243.5416 714.37494 L 1243.5416 714.37494 L 1243.5416 714.37494 L 1243.5416 740.8333 L 1243.5416 740.8333 L 1269.9999 740.8333 L 1269.9999 767.2916 L 1296.4583 767.2916 L 1296.4583 767.2916 L 1296.4583 793.74994 L 1296.4583 820.2083 L 1296.4583 846.6666 L 1296.4583 873.12494 L 1296.4583 978.95825 Q 1296.4583 1084.7916 1269.9999 1111.25 L 1269.9999 1137.7083 L 1190.6249 1217.0833 Q 1111.25 1296.4583 1058.3333 1322.9166 Q 1031.875 1322.9166 1005.4166 1349.3749 Q 1005.4166 1349.3749 952.49994 1349.3749 Q 873.12494 1349.3749 873.12494 1402.2916 Q 873.12494 1428.7499 767.2916 1428.7499 Q 687.9166 1455.2083 661.4583 1455.2083 L 634.99994 1455.2083 L 634.99994 1455.2083 L 608.5416 1455.2083 L 608.5416 1455.2083 L 608.5416 1455.2083 L 555.625 1481.6666 L 529.1666 1508.1249 L 555.625 1508.1249 L 555.625 1508.1249 L 555.625 1508.1249 Q 555.625 1508.1249 555.625 1534.5833 Q 555.625 1534.5833 555.625 1534.5833 Q 529.1666 1561.0416 449.79166 1481.6666 Q 396.87497 1402.2916 343.9583 1455.2083 Q 317.49997 1455.2083 185.20833 1481.6666 L 52.916664 1508.1249 L 52.916664 1508.1249 L 52.916664 1508.1249 L 26.458332 1481.6666 L 0.0 1455.2083 L 0.0 1455.2083 L 0.0 1455.2083 L 0.0 1402.2916 L 26.458332 1349.3749 L 26.458332 1349.3749 L 26.458332 1349.3749 L 26.458332 1322.9166 L 26.458332 1322.9166 L 26.458332 1296.4583 Q 26.458332 1269.9999 26.458332 1243.5416 Q 26.458332 1190.6249 52.916664 1190.6249 Q 79.37499 1217.0833 79.37499 1190.6249 Q 79.37499 1164.1666 52.916664 1084.7916 Q 26.458332 978.95825 26.458332 978.95825 Q 26.458332 952.49994 52.916664 926.0416 Q 79.37499 873.12494 79.37499 820.2083 L 52.916664 767.2916 L 52.916664 767.2916 L 79.37499 767.2916 L 79.37499 767.2916 L 79.37499 767.2916 L 105.83333 767.2916 L 132.29166 767.2916 L 132.29166 767.2916 L 132.29166 767.2916 L 158.74998 714.37494 L 185.20833 687.9166 L 185.20833 661.4583 L 185.20833 608.5416 L 211.66666 502.7083 Q 238.12498 396.87497 238.12498 264.5833 Q 291.04166 132.29166 370.41666 132.29166 Q 476.24997 132.29166 502.7083 79.37499 L 529.1666 26.458332 L 555.625 0.0 Q 555.625 -26.458332 582.0833 26.458332 z M 820.2083 608.5416 L 820.2083 714.37494 L 793.74994 714.37494 Q 767.2916 714.37494 740.8333 687.9166 Q 714.37494 687.9166 687.9166 608.5416 L 661.4583 555.625 L 634.99994 476.24997 Q 608.5416 396.87497 687.9166 396.87497 Q 767.2916 396.87497 767.2916 449.79166 Q 820.2083 502.7083 820.2083 608.5416 z" svg:height="15.345833mm" draw:style-name="style-848" svg:viewBox="0.0 0.0 1296.4583 1534.5833" svg:width="12.964582mm" svg:x="28.310415mm" svg:y="208.75624mm"/>
          <draw:path svg:d="M 211.66666 0.0 L 264.5833 0.0 L 264.5833 79.37499 Q 264.5833 185.20833 238.12498 185.20833 Q 211.66666 185.20833 211.66666 158.74998 Q 211.66666 132.29166 185.20833 132.29166 Q 158.74998 158.74998 211.66666 185.20833 Q 211.66666 238.12498 238.12498 291.04166 L 238.12498 370.41666 L 238.12498 370.41666 Q 211.66666 370.41666 211.66666 396.87497 Q 185.20833 396.87497 105.83333 423.3333 L 52.916664 423.3333 L 52.916664 396.87497 Q 52.916664 396.87497 26.458332 343.9583 L 0.0 317.49997 L 0.0 317.49997 Q 26.458332 291.04166 26.458332 291.04166 L 26.458332 291.04166 L 26.458332 291.04166 L 26.458332 264.5833 L 26.458332 264.5833 L 52.916664 264.5833 L 52.916664 211.66666 Q 52.916664 158.74998 79.37499 79.37499 Q 79.37499 26.458332 105.83333 26.458332 Q 132.29166 26.458332 211.66666 0.0 z" svg:height="4.233333mm" draw:style-name="style-849" svg:viewBox="0.0 0.0 264.5833 423.3333" svg:width="2.6458333mm" svg:x="78.84583mm" svg:y="189.17708mm"/>
          <draw:path svg:d="M 0.0 370.41666 L 0.0 0.0 L 132.29166 0.0 Q 291.04166 26.458332 291.04166 370.41666 Q 317.49997 687.9166 370.41666 714.37494 Q 423.3333 714.37494 423.3333 820.2083 Q 423.3333 926.0416 238.12498 926.0416 Q 52.916664 952.49994 52.916664 926.0416 L 26.458332 926.0416 L 26.458332 846.6666 Q 26.458332 767.2916 0.0 370.41666 z" svg:height="9.260416mm" draw:style-name="style-850" svg:viewBox="0.0 0.0 423.3333 926.0416" svg:width="4.233333mm" svg:x="100.806244mm" svg:y="16.933332mm"/>
          <draw:path svg:d="M 0.0 423.3333 L 0.0 0.0 L 211.66666 0.0 Q 423.3333 0.0 423.3333 79.37499 Q 396.87497 158.74998 343.9583 185.20833 Q 291.04166 185.20833 317.49997 238.12498 Q 317.49997 264.5833 370.41666 291.04166 Q 396.87497 291.04166 396.87497 370.41666 Q 396.87497 476.24997 343.9583 476.24997 Q 291.04166 476.24997 291.04166 582.0833 Q 291.04166 687.9166 370.41666 687.9166 Q 423.3333 714.37494 423.3333 793.74994 Q 396.87497 846.6666 317.49997 873.12494 Q 264.5833 899.5833 158.74998 899.5833 Q 52.916664 899.5833 52.916664 899.5833 L 52.916664 899.5833 L 26.458332 899.5833 L 26.458332 899.5833 L 26.458332 873.12494 L 0.0 873.12494 L 0.0 423.3333 z" svg:height="8.995832mm" draw:style-name="style-851" svg:viewBox="0.0 0.0 423.3333 899.5833" svg:width="4.233333mm" svg:x="106.362495mm" svg:y="16.933332mm"/>
          <draw:path svg:d="M 582.0833 0.0 L 582.0833 0.0 L 582.0833 0.0 L 608.5416 0.0 L 634.99994 26.458332 Q 634.99994 26.458332 661.4583 52.916664 L 687.9166 79.37499 L 687.9166 132.29166 L 687.9166 158.74998 L 714.37494 185.20833 L 740.8333 211.66666 L 740.8333 211.66666 L 740.8333 185.20833 L 767.2916 185.20833 L 793.74994 185.20833 L 793.74994 158.74998 Q 793.74994 158.74998 820.2083 132.29166 L 820.2083 105.83333 L 846.6666 105.83333 L 846.6666 105.83333 L 846.6666 264.5833 Q 846.6666 423.3333 846.6666 502.7083 L 846.6666 555.625 L 846.6666 555.625 Q 820.2083 555.625 767.2916 502.7083 Q 740.8333 449.79166 661.4583 423.3333 Q 608.5416 396.87497 608.5416 449.79166 Q 582.0833 476.24997 582.0833 529.1666 L 555.625 608.5416 L 529.1666 608.5416 L 529.1666 608.5416 L 502.7083 582.0833 L 476.24997 555.625 L 449.79166 555.625 Q 423.3333 555.625 370.41666 476.24997 L 291.04166 423.3333 L 291.04166 396.87497 Q 264.5833 396.87497 264.5833 396.87497 L 264.5833 396.87497 L 264.5833 396.87497 Q 264.5833 396.87497 238.12498 370.41666 L 211.66666 370.41666 L 185.20833 370.41666 Q 158.74998 343.9583 105.83333 343.9583 L 52.916664 291.04166 L 52.916664 291.04166 L 52.916664 291.04166 L 26.458332 291.04166 L 26.458332 291.04166 L 26.458332 291.04166 L 0.0 264.5833 L 0.0 211.66666 L 0.0 158.74998 L 26.458332 158.74998 L 26.458332 132.29166 L 26.458332 132.29166 L 52.916664 132.29166 L 52.916664 132.29166 L 52.916664 132.29166 L 52.916664 105.83333 L 52.916664 105.83333 L 79.37499 79.37499 L 79.37499 52.916664 L 158.74998 79.37499 Q 264.5833 79.37499 396.87497 79.37499 Q 529.1666 79.37499 555.625 52.916664 Q 582.0833 26.458332 582.0833 0.0 z" svg:height="6.0854163mm" draw:style-name="style-852" svg:viewBox="0.0 0.0 846.6666 608.5416" svg:width="8.466666mm" svg:x="120.12083mm" svg:y="133.61458mm"/>
          <draw:path svg:d="M 2751.6665 158.74998 L 2751.6665 158.74998 L 2751.6665 396.87497 Q 2725.2083 634.99994 2725.2083 714.37494 Q 2672.2915 820.2083 2645.8333 846.6666 Q 2619.3748 873.12494 1957.9165 899.5833 Q 1296.4583 926.0416 793.74994 926.0416 Q 291.04166 926.0416 238.12498 873.12494 L 158.74998 793.74994 L 158.74998 767.2916 Q 185.20833 767.2916 158.74998 740.8333 L 132.29166 714.37494 L 132.29166 714.37494 L 132.29166 714.37494 L 105.83333 714.37494 L 105.83333 714.37494 L 105.83333 687.9166 L 79.37499 687.9166 L 79.37499 687.9166 L 79.37499 661.4583 L 52.916664 661.4583 L 26.458332 661.4583 L 26.458332 634.99994 L 26.458332 634.99994 L 0.0 634.99994 L 0.0 608.5416 L 26.458332 608.5416 Q 79.37499 608.5416 185.20833 555.625 Q 291.04166 502.7083 264.5833 476.24997 Q 238.12498 476.24997 238.12498 449.79166 Q 238.12498 423.3333 291.04166 396.87497 Q 343.9583 396.87497 343.9583 370.41666 Q 343.9583 343.9583 423.3333 291.04166 Q 502.7083 264.5833 502.7083 238.12498 Q 502.7083 211.66666 608.5416 211.66666 Q 714.37494 185.20833 687.9166 158.74998 Q 661.4583 105.83333 714.37494 105.83333 L 767.2916 79.37499 L 767.2916 79.37499 L 793.74994 79.37499 L 846.6666 105.83333 Q 926.0416 132.29166 926.0416 211.66666 Q 952.49994 291.04166 1005.4166 264.5833 Q 1084.7916 238.12498 1084.7916 185.20833 Q 1111.25 158.74998 1137.7083 158.74998 Q 1164.1666 158.74998 1190.6249 238.12498 Q 1217.0833 291.04166 1402.2916 291.04166 Q 1613.9583 291.04166 1613.9583 264.5833 Q 1640.4166 238.12498 1825.6249 238.12498 Q 1984.3749 238.12498 2143.125 291.04166 Q 2275.4165 291.04166 2301.875 238.12498 Q 2354.7915 132.29166 2407.7083 132.29166 Q 2487.0833 105.83333 2487.0833 132.29166 Q 2513.5415 158.74998 2513.5415 132.29166 Q 2513.5415 79.37499 2539.9998 105.83333 Q 2566.4583 132.29166 2592.9165 79.37499 Q 2619.3748 0.0 2672.2915 0.0 Q 2725.2083 0.0 2725.2083 79.37499 Q 2725.2083 158.74998 2751.6665 158.74998 z" svg:height="9.260416mm" draw:style-name="style-853" svg:viewBox="0.0 0.0 2751.6665 926.0416" svg:width="27.516665mm" svg:x="197.11458mm" svg:y="291.30624mm"/>
          <draw:path svg:d="M 291.04166 105.83333 L 317.49997 0.0 L 317.49997 0.0 L 317.49997 0.0 L 343.9583 26.458332 L 370.41666 52.916664 L 370.41666 105.83333 L 370.41666 185.20833 L 423.3333 185.20833 L 476.24997 211.66666 L 502.7083 211.66666 L 529.1666 211.66666 L 582.0833 238.12498 Q 608.5416 264.5833 529.1666 317.49997 Q 476.24997 370.41666 476.24997 370.41666 Q 476.24997 396.87497 502.7083 423.3333 L 502.7083 449.79166 L 476.24997 449.79166 Q 476.24997 423.3333 423.3333 423.3333 L 343.9583 423.3333 L 343.9583 476.24997 L 370.41666 555.625 L 370.41666 555.625 L 370.41666 582.0833 L 370.41666 582.0833 Q 370.41666 582.0833 396.87497 740.8333 L 423.3333 926.0416 L 423.3333 926.0416 L 423.3333 926.0416 L 476.24997 1031.875 Q 555.625 1164.1666 687.9166 1190.6249 Q 820.2083 1217.0833 899.5833 1217.0833 Q 1005.4166 1190.6249 1005.4166 1164.1666 Q 1005.4166 1164.1666 1031.875 1164.1666 L 1031.875 1164.1666 L 1058.3333 1164.1666 L 1058.3333 1164.1666 L 1058.3333 1137.7083 L 1058.3333 1137.7083 L 1058.3333 1137.7083 L 1084.7916 1111.25 L 1111.25 1111.25 L 1137.7083 1111.25 L 1137.7083 1164.1666 L 1111.25 1190.6249 L 1111.25 1217.0833 Q 1084.7916 1269.9999 1111.25 1269.9999 Q 1137.7083 1269.9999 1164.1666 1322.9166 Q 1217.0833 1402.2916 1190.6249 1428.7499 Q 1164.1666 1455.2083 1190.6249 1455.2083 Q 1190.6249 1481.6666 1217.0833 1481.6666 L 1243.5416 1481.6666 L 1269.9999 1481.6666 Q 1269.9999 1481.6666 1269.9999 1508.1249 L 1296.4583 1508.1249 L 1296.4583 1534.5833 L 1322.9166 1561.0416 L 1322.9166 1561.0416 L 1322.9166 1561.0416 L 1322.9166 1561.0416 L 1322.9166 1561.0416 L 1349.3749 1587.4999 L 1349.3749 1587.4999 L 1349.3749 1587.4999 L 1349.3749 1587.4999 L 1349.3749 1613.9583 L 1322.9166 1613.9583 L 1322.9166 1613.9583 L 1322.9166 1640.4166 L 1296.4583 1640.4166 L 1269.9999 1640.4166 L 1269.9999 1666.8749 L 1269.9999 1666.8749 L 1217.0833 1666.8749 L 1190.6249 1693.3333 L 1164.1666 1693.3333 L 1111.25 1693.3333 L 1111.25 1666.8749 L 1111.25 1666.8749 L 1084.7916 1640.4166 Q 1058.3333 1587.4999 1058.3333 1587.4999 L 1031.875 1561.0416 L 1031.875 1534.5833 Q 1005.4166 1534.5833 1005.4166 1534.5833 L 1005.4166 1534.5833 L 1005.4166 1534.5833 Q 1005.4166 1508.1249 978.95825 1508.1249 L 978.95825 1508.1249 L 978.95825 1481.6666 Q 952.49994 1481.6666 952.49994 1428.7499 Q 899.5833 1402.2916 846.6666 1402.2916 Q 793.74994 1375.8333 767.2916 1349.3749 Q 740.8333 1322.9166 661.4583 1296.4583 Q 582.0833 1269.9999 423.3333 1190.6249 L 264.5833 1084.7916 L 264.5833 1084.7916 Q 238.12498 1058.3333 211.66666 1031.875 Q 158.74998 978.95825 158.74998 846.6666 Q 105.83333 740.8333 79.37499 687.9166 Q 52.916664 661.4583 26.458332 370.41666 L 0.0 79.37499 L 0.0 79.37499 L 0.0 79.37499 L 52.916664 158.74998 Q 52.916664 264.5833 79.37499 264.5833 L 79.37499 264.5833 L 105.83333 264.5833 L 132.29166 264.5833 L 132.29166 264.5833 L 158.74998 264.5833 L 158.74998 264.5833 L 158.74998 264.5833 L 158.74998 264.5833 L 185.20833 264.5833 L 211.66666 264.5833 L 238.12498 264.5833 L 238.12498 238.12498 Q 264.5833 238.12498 264.5833 211.66666 Q 264.5833 211.66666 291.04166 105.83333 z" svg:height="16.933332mm" draw:style-name="style-854" svg:viewBox="0.0 0.0 1349.3749 1693.3333" svg:width="13.49375mm" svg:x="93.6625mm" svg:y="119.06249mm"/>
          <draw:path svg:d="M 0.0 52.916664 L 52.916664 0.0 L 158.74998 26.458332 Q 264.5833 52.916664 291.04166 79.37499 Q 317.49997 105.83333 343.9583 132.29166 L 343.9583 132.29166 L 317.49997 132.29166 L 291.04166 132.29166 L 264.5833 132.29166 Q 211.66666 158.74998 185.20833 211.66666 Q 158.74998 291.04166 158.74998 291.04166 L 132.29166 291.04166 L 132.29166 264.5833 Q 105.83333 238.12498 52.916664 185.20833 Q -26.458332 132.29166 0.0 52.916664 z" svg:height="2.9104166mm" draw:style-name="style-855" svg:viewBox="0.0 0.0 343.9583 291.04166" svg:width="3.439583mm" svg:x="78.316666mm" svg:y="116.681244mm"/>
          <draw:path svg:d="M 0.0 396.87497 L 0.0 0.0 L 132.29166 26.458332 Q 264.5833 26.458332 291.04166 396.87497 Q 291.04166 767.2916 370.41666 767.2916 Q 423.3333 767.2916 423.3333 873.12494 Q 396.87497 978.95825 211.66666 978.95825 L 26.458332 978.95825 L 26.458332 873.12494 Q 0.0 793.74994 0.0 396.87497 z" svg:height="9.789583mm" draw:style-name="style-856" svg:viewBox="0.0 0.0 423.3333 978.95825" svg:width="4.233333mm" svg:x="71.4375mm" svg:y="17.197916mm"/>
          <draw:path svg:d="M 52.916664 52.916664 L 26.458332 0.0 L 105.83333 26.458332 Q 185.20833 26.458332 211.66666 26.458332 L 238.12498 26.458332 L 185.20833 79.37499 Q 132.29166 132.29166 158.74998 238.12498 Q 158.74998 343.9583 132.29166 343.9583 L 105.83333 343.9583 L 79.37499 343.9583 L 79.37499 343.9583 L 79.37499 343.9583 Q 79.37499 343.9583 26.458332 317.49997 Q 0.0 317.49997 0.0 238.12498 Q 0.0 132.29166 26.458332 132.29166 Q 79.37499 105.83333 52.916664 52.916664 z" svg:height="3.439583mm" draw:style-name="style-857" svg:viewBox="0.0 0.0 238.12498 343.9583" svg:width="2.38125mm" svg:x="175.9479mm" svg:y="115.62291mm"/>
          <draw:path svg:d="M 79.37499 0.0 L 105.83333 0.0 L 132.29166 317.49997 Q 158.74998 608.5416 211.66666 634.99994 Q 211.66666 687.9166 238.12498 714.37494 L 238.12498 740.8333 L 211.66666 740.8333 Q 185.20833 740.8333 185.20833 714.37494 Q 158.74998 687.9166 132.29166 687.9166 L 79.37499 661.4583 L 79.37499 634.99994 Q 52.916664 582.0833 52.916664 529.1666 Q 52.916664 502.7083 26.458332 317.49997 L 0.0 158.74998 L 0.0 105.83333 Q 0.0 52.916664 26.458332 26.458332 Q 52.916664 0.0 79.37499 0.0 z" svg:height="7.408333mm" draw:style-name="style-858" svg:viewBox="0.0 0.0 238.12498 740.8333" svg:width="2.38125mm" svg:x="135.46666mm" svg:y="155.575mm"/>
          <draw:path svg:d="M 529.1666 79.37499 L 529.1666 158.74998 L 476.24997 396.87497 Q 423.3333 661.4583 396.87497 714.37494 Q 370.41666 740.8333 370.41666 740.8333 L 370.41666 740.8333 L 317.49997 767.2916 Q 264.5833 767.2916 264.5833 714.37494 Q 264.5833 687.9166 185.20833 661.4583 Q 105.83333 608.5416 79.37499 687.9166 Q 52.916664 767.2916 52.916664 820.2083 L 52.916664 873.12494 L 26.458332 873.12494 L 26.458332 873.12494 L 26.458332 846.6666 L 26.458332 820.2083 L 26.458332 661.4583 Q 0.0 502.7083 0.0 449.79166 Q 0.0 370.41666 26.458332 370.41666 Q 52.916664 396.87497 105.83333 343.9583 Q 185.20833 343.9583 211.66666 264.5833 Q 264.5833 211.66666 343.9583 132.29166 L 449.79166 26.458332 L 476.24997 0.0 Q 529.1666 -26.458332 529.1666 79.37499 z" svg:height="8.73125mm" draw:style-name="style-859" svg:viewBox="0.0 0.0 529.1666 873.12494" svg:width="5.2916665mm" svg:x="82.549995mm" svg:y="224.63124mm"/>
          <draw:path svg:d="M 158.74998 52.916664 L 185.20833 0.0 L 211.66666 0.0 Q 211.66666 0.0 238.12498 26.458332 L 264.5833 26.458332 L 211.66666 105.83333 Q 158.74998 158.74998 158.74998 158.74998 L 158.74998 185.20833 L 158.74998 185.20833 Q 158.74998 185.20833 132.29166 211.66666 L 132.29166 211.66666 L 105.83333 211.66666 Q 79.37499 211.66666 52.916664 211.66666 Q 0.0 211.66666 0.0 158.74998 Q 0.0 79.37499 79.37499 79.37499 Q 158.74998 105.83333 158.74998 52.916664 z" svg:height="2.1166666mm" draw:style-name="style-860" svg:viewBox="0.0 0.0 264.5833 211.66666" svg:width="2.6458333mm" svg:x="120.649994mm" svg:y="284.16248mm"/>
          <draw:path svg:d="M 132.29166 26.458332 L 132.29166 0.0 L 211.66666 0.0 L 291.04166 0.0 L 396.87497 26.458332 Q 476.24997 52.916664 555.625 105.83333 Q 661.4583 158.74998 714.37494 264.5833 Q 820.2083 370.41666 820.2083 423.3333 L 820.2083 476.24997 L 793.74994 476.24997 L 793.74994 502.7083 L 767.2916 582.0833 Q 714.37494 634.99994 661.4583 634.99994 L 634.99994 634.99994 L 582.0833 687.9166 Q 555.625 714.37494 529.1666 714.37494 L 529.1666 740.8333 L 529.1666 740.8333 L 502.7083 740.8333 L 502.7083 740.8333 L 502.7083 740.8333 L 502.7083 740.8333 L 476.24997 740.8333 L 423.3333 740.8333 L 370.41666 740.8333 L 343.9583 767.2916 L 317.49997 793.74994 L 291.04166 793.74994 L 291.04166 793.74994 L 291.04166 767.2916 L 291.04166 767.2916 L 264.5833 767.2916 L 264.5833 767.2916 L 264.5833 740.8333 L 291.04166 687.9166 L 291.04166 687.9166 L 291.04166 687.9166 L 317.49997 661.4583 Q 343.9583 634.99994 343.9583 634.99994 Q 370.41666 634.99994 396.87497 529.1666 L 396.87497 423.3333 L 396.87497 423.3333 L 396.87497 423.3333 L 396.87497 396.87497 L 396.87497 396.87497 L 370.41666 396.87497 Q 370.41666 370.41666 343.9583 370.41666 Q 317.49997 317.49997 185.20833 291.04166 L 26.458332 264.5833 L 26.458332 211.66666 L 26.458332 185.20833 L 0.0 185.20833 L 0.0 185.20833 L 0.0 158.74998 L 26.458332 158.74998 L 26.458332 158.74998 L 26.458332 158.74998 L 26.458332 132.29166 L 26.458332 132.29166 L 26.458332 132.29166 Q 52.916664 105.83333 52.916664 105.83333 L 52.916664 105.83333 L 79.37499 105.83333 Q 79.37499 105.83333 79.37499 79.37499 L 79.37499 79.37499 L 79.37499 79.37499 Q 105.83333 52.916664 105.83333 52.916664 L 132.29166 52.916664 L 132.29166 26.458332 z" svg:height="7.9374995mm" draw:style-name="style-861" svg:viewBox="0.0 0.0 820.2083 793.74994" svg:width="8.202083mm" svg:x="36.247913mm" svg:y="174.62498mm"/>
          <draw:path svg:d="M 79.37499 0.0 L 105.83333 0.0 L 105.83333 0.0 Q 105.83333 0.0 105.83333 26.458332 L 132.29166 26.458332 L 185.20833 105.83333 Q 211.66666 185.20833 238.12498 317.49997 L 238.12498 449.79166 L 211.66666 582.0833 Q 158.74998 687.9166 105.83333 687.9166 L 79.37499 687.9166 L 79.37499 687.9166 Q 52.916664 661.4583 52.916664 661.4583 L 52.916664 661.4583 L 52.916664 634.99994 Q 52.916664 582.0833 0.0 449.79166 Q 0.0 317.49997 26.458332 158.74998 Q 52.916664 0.0 79.37499 0.0 z" svg:height="6.879166mm" draw:style-name="style-862" svg:viewBox="0.0 0.0 238.12498 687.9166" svg:width="2.38125mm" svg:x="53.44583mm" svg:y="223.30832mm"/>
          <draw:path svg:d="M 0.0 26.458332 Q 0.0 -26.458332 52.916664 0.0 Q 79.37499 26.458332 79.37499 79.37499 Q 79.37499 132.29166 26.458332 105.83333 Q 0.0 105.83333 0.0 26.458332 z" svg:height="1.0583333mm" draw:style-name="style-863" svg:viewBox="0.0 0.0 79.37499 105.83333" svg:width="0.7937499mm" svg:x="138.37708mm" svg:y="175.41875mm"/>
          <draw:path svg:d="M 317.49997 0.0 L 370.41666 0.0 L 370.41666 0.0 L 370.41666 0.0 L 396.87497 26.458332 Q 423.3333 52.916664 423.3333 52.916664 L 423.3333 52.916664 L 423.3333 105.83333 L 423.3333 132.29166 L 423.3333 211.66666 Q 476.24997 291.04166 449.79166 291.04166 L 449.79166 291.04166 L 423.3333 291.04166 Q 423.3333 264.5833 396.87497 238.12498 Q 370.41666 185.20833 264.5833 238.12498 Q 158.74998 264.5833 132.29166 317.49997 Q 105.83333 343.9583 79.37499 370.41666 L 26.458332 370.41666 L 26.458332 396.87497 L 26.458332 423.3333 L 26.458332 423.3333 L 0.0 423.3333 L 0.0 317.49997 L 0.0 238.12498 L 26.458332 238.12498 L 26.458332 211.66666 L 52.916664 211.66666 Q 105.83333 211.66666 105.83333 185.20833 Q 132.29166 158.74998 158.74998 132.29166 L 185.20833 105.83333 L 185.20833 105.83333 L 211.66666 105.83333 L 211.66666 105.83333 L 211.66666 105.83333 L 185.20833 79.37499 L 158.74998 52.916664 L 132.29166 52.916664 Q 105.83333 52.916664 105.83333 26.458332 L 105.83333 26.458332 L 185.20833 26.458332 Q 264.5833 0.0 317.49997 0.0 z" svg:height="4.233333mm" draw:style-name="style-864" svg:viewBox="0.0 0.0 449.79166 423.3333" svg:width="4.497916mm" svg:x="107.95mm" svg:y="111.12499mm"/>
          <draw:path svg:d="M 396.87497 79.37499 L 423.3333 0.0 L 423.3333 0.0 L 423.3333 0.0 L 423.3333 185.20833 L 423.3333 343.9583 L 449.79166 343.9583 L 476.24997 343.9583 L 476.24997 291.04166 Q 476.24997 264.5833 529.1666 238.12498 L 555.625 238.12498 L 423.3333 714.37494 Q 317.49997 1164.1666 291.04166 1243.5416 L 291.04166 1349.3749 L 291.04166 1349.3749 Q 264.5833 1349.3749 264.5833 1349.3749 L 264.5833 1375.8333 L 238.12498 1561.0416 Q 211.66666 1746.2499 185.20833 1904.9999 L 158.74998 2063.75 L 158.74998 2090.2083 L 158.74998 2090.2083 L 158.74998 2248.9583 L 158.74998 2407.7083 L 79.37499 2407.7083 L 0.0 2407.7083 L 0.0 2354.7915 L 0.0 2301.875 L 0.0 2196.0415 Q 0.0 2090.2083 26.458332 2037.2915 L 26.458332 2010.8333 L 26.458332 1904.9999 Q 52.916664 1799.1666 52.916664 1719.7916 L 52.916664 1640.4166 L 52.916664 1613.9583 L 52.916664 1613.9583 L 79.37499 1561.0416 L 105.83333 1481.6666 L 105.83333 1375.8333 Q 105.83333 1269.9999 238.12498 767.2916 L 370.41666 238.12498 L 370.41666 185.20833 Q 370.41666 158.74998 396.87497 79.37499 z" svg:height="24.077082mm" draw:style-name="style-865" svg:viewBox="0.0 0.0 555.625 2407.7083" svg:width="5.5562496mm" svg:x="119.59166mm" svg:y="182.29791mm"/>
          <draw:path svg:d="M 317.49997 264.5833 L 317.49997 264.5833 L 291.04166 396.87497 Q 291.04166 529.1666 291.04166 634.99994 Q 291.04166 740.8333 343.9583 740.8333 Q 370.41666 740.8333 370.41666 793.74994 Q 370.41666 820.2083 370.41666 873.12494 Q 370.41666 926.0416 343.9583 899.5833 Q 343.9583 873.12494 317.49997 873.12494 L 317.49997 873.12494 L 317.49997 899.5833 L 291.04166 899.5833 L 291.04166 899.5833 L 291.04166 926.0416 L 291.04166 926.0416 L 291.04166 926.0416 L 264.5833 1005.4166 L 264.5833 1084.7916 L 264.5833 1084.7916 L 238.12498 1084.7916 L 238.12498 1058.3333 L 238.12498 1031.875 L 211.66666 978.95825 Q 185.20833 899.5833 105.83333 476.24997 L 0.0 52.916664 L 26.458332 0.0 Q 26.458332 -26.458332 105.83333 26.458332 Q 185.20833 105.83333 185.20833 158.74998 Q 211.66666 185.20833 264.5833 238.12498 Q 317.49997 238.12498 317.49997 264.5833 z" svg:height="10.847916mm" draw:style-name="style-866" svg:viewBox="0.0 0.0 370.41666 1084.7916" svg:width="3.7041664mm" svg:x="143.13957mm" svg:y="208.22707mm"/>
          <draw:path svg:d="M 158.74998 0.0 L 158.74998 0.0 L 185.20833 0.0 L 185.20833 0.0 L 238.12498 0.0 L 291.04166 0.0 L 291.04166 52.916664 L 291.04166 105.83333 L 317.49997 132.29166 Q 317.49997 158.74998 423.3333 158.74998 Q 502.7083 185.20833 502.7083 211.66666 L 502.7083 211.66666 L 502.7083 211.66666 Q 502.7083 211.66666 476.24997 211.66666 L 476.24997 238.12498 L 476.24997 238.12498 Q 449.79166 238.12498 449.79166 264.5833 L 449.79166 264.5833 L 449.79166 264.5833 Q 449.79166 264.5833 423.3333 264.5833 L 423.3333 291.04166 L 423.3333 291.04166 Q 396.87497 291.04166 396.87497 317.49997 Q 370.41666 370.41666 264.5833 343.9583 L 158.74998 317.49997 L 158.74998 343.9583 L 132.29166 343.9583 L 132.29166 529.1666 L 132.29166 740.8333 L 158.74998 767.2916 L 158.74998 793.74994 L 132.29166 793.74994 L 105.83333 793.74994 L 105.83333 793.74994 L 79.37499 767.2916 L 79.37499 740.8333 Q 79.37499 687.9166 26.458332 476.24997 L 0.0 291.04166 L 0.0 291.04166 Q 26.458332 291.04166 26.458332 238.12498 Q 26.458332 185.20833 79.37499 105.83333 L 132.29166 26.458332 L 132.29166 26.458332 Q 158.74998 0.0 158.74998 0.0 z" svg:height="7.9374995mm" draw:style-name="style-867" svg:viewBox="0.0 0.0 502.7083 793.74994" svg:width="5.027083mm" svg:x="71.70208mm" svg:y="227.54166mm"/>
          <draw:path svg:d="M 608.5416 0.0 L 714.37494 0.0 L 793.74994 26.458332 Q 846.6666 52.916664 978.95825 79.37499 Q 1111.25 79.37499 1111.25 105.83333 Q 1111.25 132.29166 1137.7083 132.29166 L 1164.1666 132.29166 L 1217.0833 132.29166 L 1269.9999 132.29166 L 1269.9999 132.29166 L 1269.9999 132.29166 L 1296.4583 132.29166 L 1296.4583 158.74998 L 1269.9999 158.74998 L 1217.0833 185.20833 L 1190.6249 185.20833 L 1164.1666 185.20833 L 1137.7083 211.66666 L 1111.25 238.12498 L 1084.7916 291.04166 Q 1058.3333 343.9583 1031.875 370.41666 L 1005.4166 370.41666 L 846.6666 370.41666 Q 661.4583 343.9583 555.625 317.49997 Q 449.79166 291.04166 423.3333 238.12498 Q 370.41666 185.20833 317.49997 158.74998 Q 291.04166 105.83333 211.66666 105.83333 L 158.74998 79.37499 L 158.74998 79.37499 L 158.74998 79.37499 L 132.29166 79.37499 L 132.29166 79.37499 L 79.37499 52.916664 L 26.458332 52.916664 L 0.0 52.916664 L 0.0 52.916664 L 0.0 26.458332 L 0.0 26.458332 L 158.74998 26.458332 Q 343.9583 26.458332 423.3333 52.916664 Q 476.24997 52.916664 502.7083 26.458332 Q 502.7083 0.0 608.5416 0.0 z" svg:height="3.7041664mm" draw:style-name="style-868" svg:viewBox="0.0 0.0 1296.4583 370.41666" svg:width="12.964582mm" svg:x="39.158333mm" svg:y="261.6729mm"/>
          <draw:path svg:d="M 238.12498 26.458332 L 238.12498 52.916664 L 211.66666 52.916664 Q 211.66666 79.37499 211.66666 79.37499 L 211.66666 79.37499 L 211.66666 79.37499 Q 185.20833 79.37499 105.83333 158.74998 L 52.916664 211.66666 L 52.916664 185.20833 L 52.916664 185.20833 L 26.458332 185.20833 L 26.458332 185.20833 L 0.0 185.20833 L 0.0 185.20833 L 0.0 158.74998 L 0.0 132.29166 L 26.458332 105.83333 L 52.916664 79.37499 L 79.37499 52.916664 Q 132.29166 26.458332 185.20833 0.0 Q 238.12498 0.0 238.12498 26.458332 z" svg:height="2.1166666mm" draw:style-name="style-869" svg:viewBox="0.0 0.0 238.12498 211.66666" svg:width="2.38125mm" svg:x="117.47499mm" svg:y="106.627075mm"/>
          <draw:path svg:d="M 608.5416 0.0 L 608.5416 0.0 L 608.5416 0.0 Q 634.99994 26.458332 661.4583 26.458332 L 687.9166 26.458332 L 687.9166 26.458332 L 687.9166 26.458332 L 687.9166 52.916664 L 714.37494 52.916664 L 714.37494 52.916664 L 714.37494 79.37499 L 714.37494 79.37499 L 714.37494 79.37499 L 793.74994 158.74998 Q 846.6666 238.12498 952.49994 555.625 Q 1031.875 873.12494 1058.3333 899.5833 L 1058.3333 926.0416 L 1058.3333 978.95825 L 1058.3333 1058.3333 L 1058.3333 1058.3333 Q 1031.875 1058.3333 1058.3333 1084.7916 Q 1058.3333 1137.7083 1031.875 1111.25 Q 978.95825 1084.7916 952.49994 1190.6249 Q 926.0416 1269.9999 926.0416 1243.5416 Q 926.0416 1190.6249 846.6666 1190.6249 Q 767.2916 1190.6249 767.2916 1243.5416 Q 767.2916 1296.4583 714.37494 1296.4583 Q 661.4583 1296.4583 661.4583 1269.9999 Q 634.99994 1243.5416 608.5416 1243.5416 Q 555.625 1243.5416 555.625 1217.0833 L 555.625 1190.6249 L 502.7083 1190.6249 L 476.24997 1190.6249 L 476.24997 1217.0833 L 476.24997 1217.0833 L 476.24997 1217.0833 Q 449.79166 1217.0833 449.79166 1243.5416 L 449.79166 1243.5416 L 423.3333 1243.5416 Q 396.87497 1243.5416 370.41666 1137.7083 Q 343.9583 1058.3333 238.12498 1031.875 Q 158.74998 978.95825 132.29166 899.5833 Q 105.83333 820.2083 79.37499 820.2083 Q 26.458332 820.2083 26.458332 793.74994 Q 26.458332 767.2916 26.458332 714.37494 L 0.0 687.9166 L 0.0 582.0833 Q 0.0 476.24997 26.458332 476.24997 Q 79.37499 476.24997 105.83333 396.87497 Q 132.29166 343.9583 211.66666 317.49997 Q 291.04166 291.04166 317.49997 264.5833 Q 343.9583 238.12498 396.87497 185.20833 L 476.24997 132.29166 L 476.24997 105.83333 L 502.7083 105.83333 L 502.7083 105.83333 L 502.7083 79.37499 L 502.7083 79.37499 L 502.7083 79.37499 L 529.1666 79.37499 L 529.1666 79.37499 L 529.1666 52.916664 L 555.625 52.916664 L 555.625 52.916664 L 555.625 26.458332 L 582.0833 26.458332 L 608.5416 26.458332 L 608.5416 0.0 z" svg:height="12.964582mm" draw:style-name="style-870" svg:viewBox="0.0 0.0 1058.3333 1296.4583" svg:width="10.583333mm" svg:x="46.83125mm" svg:y="153.19374mm"/>
          <draw:path svg:d="M 661.4583 185.20833 L 661.4583 185.20833 L 634.99994 185.20833 Q 608.5416 185.20833 608.5416 211.66666 L 582.0833 238.12498 L 582.0833 238.12498 L 582.0833 238.12498 L 476.24997 238.12498 Q 396.87497 238.12498 211.66666 158.74998 L 26.458332 79.37499 L 26.458332 52.916664 L 0.0 52.916664 L 0.0 52.916664 L 0.0 26.458332 L 0.0 26.458332 L 0.0 26.458332 L 26.458332 0.0 Q 52.916664 -26.458332 317.49997 52.916664 Q 582.0833 132.29166 608.5416 158.74998 Q 661.4583 185.20833 661.4583 185.20833 z" svg:height="2.38125mm" draw:style-name="style-871" svg:viewBox="0.0 0.0 661.4583 238.12498" svg:width="6.614583mm" svg:x="188.38332mm" svg:y="181.23958mm"/>
          <draw:path svg:d="M 0.0 6720.4165 L 0.0 0.0 L 26.458332 0.0 Q 52.916664 26.458332 52.916664 79.37499 Q 52.916664 132.29166 79.37499 158.74998 Q 105.83333 158.74998 79.37499 211.66666 Q 52.916664 238.12498 52.916664 317.49997 L 52.916664 370.41666 L 105.83333 370.41666 L 132.29166 370.41666 L 132.29166 396.87497 L 158.74998 396.87497 L 158.74998 396.87497 L 158.74998 423.3333 L 158.74998 423.3333 L 185.20833 423.3333 L 185.20833 396.87497 L 211.66666 396.87497 L 211.66666 343.9583 Q 211.66666 291.04166 211.66666 264.5833 L 211.66666 264.5833 L 238.12498 264.5833 L 264.5833 264.5833 L 264.5833 264.5833 L 264.5833 264.5833 L 291.04166 238.12498 L 317.49997 211.66666 L 317.49997 211.66666 L 317.49997 211.66666 L 317.49997 238.12498 L 317.49997 238.12498 L 343.9583 238.12498 L 343.9583 264.5833 L 343.9583 264.5833 L 317.49997 264.5833 L 317.49997 264.5833 L 317.49997 264.5833 L 317.49997 291.04166 L 317.49997 291.04166 L 343.9583 291.04166 L 343.9583 317.49997 L 343.9583 317.49997 L 317.49997 317.49997 L 343.9583 370.41666 Q 343.9583 423.3333 396.87497 423.3333 Q 449.79166 423.3333 449.79166 634.99994 Q 423.3333 873.12494 423.3333 899.5833 L 423.3333 926.0416 L 449.79166 952.49994 L 476.24997 978.95825 L 476.24997 1005.4166 L 476.24997 1031.875 L 476.24997 1031.875 L 476.24997 1031.875 L 449.79166 2143.125 Q 423.3333 3254.3748 423.3333 3280.8333 L 423.3333 3307.2915 L 423.3333 3307.2915 L 423.3333 3333.7498 L 423.3333 3333.7498 L 423.3333 3333.7498 L 449.79166 3333.7498 L 449.79166 3333.7498 L 476.24997 3360.2083 Q 529.1666 3360.2083 529.1666 3307.2915 Q 555.625 3254.3748 582.0833 3254.3748 L 608.5416 3280.8333 L 608.5416 3280.8333 L 634.99994 3280.8333 L 634.99994 3307.2915 L 634.99994 3333.7498 L 661.4583 3439.5833 Q 687.9166 3571.8748 714.37494 3571.8748 Q 740.8333 3545.4165 740.8333 3545.4165 L 740.8333 3545.4165 L 714.37494 3545.4165 L 714.37494 3545.4165 L 714.37494 3518.9583 L 740.8333 3518.9583 L 740.8333 3518.9583 Q 740.8333 3492.4998 767.2916 3413.1248 L 793.74994 3333.7498 L 820.2083 3307.2915 L 846.6666 3280.8333 L 846.6666 3254.3748 L 846.6666 3227.9165 L 873.12494 3280.8333 L 899.5833 3307.2915 L 899.5833 3360.2083 Q 899.5833 3413.1248 899.5833 3439.5833 Q 899.5833 3466.0415 952.49994 3466.0415 Q 978.95825 3466.0415 978.95825 3439.5833 Q 978.95825 3413.1248 1005.4166 3439.5833 Q 1058.3333 3439.5833 1058.3333 3466.0415 Q 1058.3333 3492.4998 1005.4166 3492.4998 Q 978.95825 3492.4998 1005.4166 3518.9583 Q 1058.3333 3518.9583 1058.3333 3545.4165 Q 1084.7916 3598.3333 1031.875 3624.7915 Q 978.95825 3651.2498 1005.4166 3677.7083 Q 1058.3333 3704.1665 1058.3333 3809.9998 Q 1111.25 3889.3748 1084.7916 3915.833 L 1058.3333 3942.2915 L 1058.3333 3942.2915 L 1058.3333 3915.833 L 1058.3333 3915.833 L 1058.3333 3915.833 L 1031.875 3915.833 L 1031.875 3915.833 L 1031.875 3889.3748 L 1005.4166 3889.3748 L 1005.4166 3915.833 L 1005.4166 3942.2915 L 1031.875 3968.7498 L 1058.3333 4021.6665 L 1058.3333 4021.6665 L 1058.3333 4021.6665 L 1111.25 3995.208 Q 1137.7083 3995.208 1164.1666 3968.7498 L 1164.1666 3915.833 L 1190.6249 3915.833 Q 1217.0833 3915.833 1217.0833 3889.3748 Q 1217.0833 3889.3748 1243.5416 3757.0833 L 1243.5416 3651.2498 L 1243.5416 3624.7915 Q 1269.9999 3624.7915 1269.9999 3598.3333 Q 1269.9999 3571.8748 1322.9166 3598.3333 L 1402.2916 3598.3333 L 1402.2916 3624.7915 L 1402.2916 3651.2498 L 1428.7499 3651.2498 L 1455.2083 3651.2498 L 1481.6666 3651.2498 L 1534.5833 3651.2498 L 1534.5833 3651.2498 L 1561.0416 3651.2498 L 1561.0416 3624.7915 L 1587.4999 3624.7915 L 1640.4166 3704.1665 Q 1693.3333 3757.0833 1693.3333 3836.4583 Q 1693.3333 3915.833 1719.7916 3968.7498 Q 1746.2499 4021.6665 1746.2499 4021.6665 L 1746.2499 4021.6665 L 1772.7083 4048.1248 L 1799.1666 4074.583 L 1799.1666 4101.0415 L 1799.1666 4127.5 L 1825.6249 4127.5 L 1825.6249 4127.5 L 1825.6249 4153.958 L 1852.0833 4153.958 L 1852.0833 4153.958 L 1852.0833 4180.4165 L 1852.0833 4180.4165 L 1852.0833 4180.4165 L 1878.5416 4180.4165 L 1878.5416 4180.4165 L 1904.9999 4206.875 L 1904.9999 4206.875 L 1904.9999 4259.7915 Q 1904.9999 4312.708 1931.4583 4550.833 L 1931.4583 4815.4165 L 1957.9165 5767.9165 Q 1957.9165 6693.958 1984.3749 6879.1665 L 1984.3749 7064.3745 L 1984.3749 7302.4995 L 1984.3749 7514.1665 L 2010.8333 7937.4995 Q 2010.8333 8360.833 2063.75 8387.291 Q 2116.6665 8413.75 2116.6665 8466.666 Q 2116.6665 8546.041 2248.9583 8572.5 Q 2381.2498 8598.958 2381.2498 8625.416 Q 2407.7083 8625.416 2460.6248 8678.333 Q 2539.9998 8704.791 2645.8333 8757.708 Q 2751.6665 8837.083 2804.5833 8837.083 Q 2857.4998 8837.083 2910.4165 8863.541 L 2963.3333 8890.0 L 2989.7915 8890.0 L 3016.2498 8890.0 L 3016.2498 8890.0 Q 3016.2498 8890.0 3016.2498 8916.458 L 3042.7083 8916.458 L 3016.2498 8942.916 Q 3016.2498 8942.916 3042.7083 8969.375 Q 3069.1665 8969.375 3095.6248 8995.833 Q 3122.0833 9048.75 3122.0833 9048.75 L 3122.0833 9048.75 L 3122.0833 9075.208 L 3122.0833 9075.208 L 3148.5415 9101.666 L 3174.9998 9128.125 L 3174.9998 9128.125 L 3174.9998 9154.583 L 3227.9165 9154.583 Q 3280.8333 9154.583 3307.2915 9128.125 Q 3333.7498 9101.666 3466.0415 9128.125 Q 3598.3333 9154.583 3757.0833 9154.583 L 3889.3748 9154.583 L 3889.3748 9154.583 L 3889.3748 9181.041 L 3889.3748 9181.041 L 3889.3748 9207.5 L 3836.4583 9207.5 L 3783.5415 9207.5 L 3757.0833 9233.958 L 3730.6248 9260.416 L 3730.6248 9260.416 L 3704.1665 9260.416 L 3704.1665 9286.875 Q 3704.1665 9313.333 3598.3333 9313.333 Q 3518.9583 9286.875 3492.4998 9366.249 Q 3466.0415 9419.166 3439.5833 9419.166 Q 3413.1248 9419.166 3413.1248 9445.624 Q 3413.1248 9472.083 3386.6665 9472.083 Q 3333.7498 9472.083 3333.7498 9524.999 Q 3333.7498 9551.458 3307.2915 9524.999 Q 3280.8333 9524.999 3254.3748 9551.458 Q 3254.3748 9577.916 3201.4583 9577.916 Q 3122.0833 9577.916 3122.0833 9524.999 Q 3069.1665 9498.541 3069.1665 9551.458 Q 3069.1665 9604.374 3042.7083 9630.833 L 3016.2498 9683.749 L 3016.2498 9657.291 L 3016.2498 9630.833 L 2989.7915 9630.833 L 2989.7915 9630.833 L 2989.7915 9604.374 L 2963.3333 9604.374 L 2963.3333 9604.374 Q 2963.3333 9577.916 2963.3333 9577.916 Q 2963.3333 9577.916 2936.8748 9524.999 Q 2883.9583 9498.541 2883.9583 9472.083 Q 2883.9583 9445.624 2857.4998 9445.624 Q 2804.5833 9419.166 2778.1248 9366.249 Q 2751.6665 9313.333 2645.8333 9313.333 L 2566.4583 9286.875 L 2566.4583 9339.791 Q 2566.4583 9366.249 2539.9998 9392.708 Q 2487.0833 9392.708 2487.0833 9366.249 Q 2487.0833 9313.333 2460.6248 9313.333 L 2434.1665 9313.333 L 2434.1665 9313.333 L 2407.7083 9313.333 L 2407.7083 9313.333 L 2381.2498 9313.333 L 2381.2498 9339.791 L 2381.2498 9366.249 L 2381.2498 9472.083 Q 2381.2498 9551.458 2381.2498 9577.916 Q 2381.2498 9604.374 2381.2498 9683.749 Q 2381.2498 9789.583 2434.1665 9816.041 Q 2434.1665 9842.499 2407.7083 9842.499 Q 2381.2498 9868.958 2381.2498 10001.249 Q 2381.2498 10159.999 2381.2498 10212.916 Q 2407.7083 10239.374 2434.1665 10239.374 Q 2487.0833 10239.374 2487.0833 10265.833 Q 2487.0833 10318.749 2460.6248 10318.749 Q 2434.1665 10345.208 2434.1665 10398.124 Q 2434.1665 10451.041 2460.6248 10451.041 Q 2487.0833 10451.041 2487.0833 10583.333 Q 2487.0833 10689.166 2513.5415 10715.624 Q 2539.9998 10742.083 2539.9998 10821.458 Q 2539.9998 10900.833 2592.9165 10980.208 Q 2619.3748 11059.583 2592.9165 11059.583 Q 2566.4583 11059.583 2592.9165 11086.041 Q 2645.8333 11086.041 2645.8333 11165.416 Q 2672.2915 11218.333 2725.2083 11244.791 Q 2778.1248 11271.249 2751.6665 11271.249 Q 2751.6665 11297.708 2751.6665 11324.166 L 2751.6665 11377.083 L 2804.5833 11377.083 L 2831.0415 11377.083 L 2857.4998 11297.708 Q 2910.4165 11218.333 2989.7915 11218.333 Q 3069.1665 11244.791 3174.9998 11218.333 Q 3280.8333 11218.333 3307.2915 11271.249 Q 3360.2083 11297.708 3386.6665 11377.083 Q 3413.1248 11429.999 3492.4998 11456.458 Q 3545.4165 11482.916 3571.8748 11588.749 Q 3598.3333 11721.041 3571.8748 11773.958 L 3571.8748 11826.874 L 3571.8748 11826.874 L 3545.4165 11826.874 L 3545.4165 11826.874 L 3545.4165 11853.333 L 3545.4165 11853.333 Q 3545.4165 11853.333 3518.9583 11906.249 L 3518.9583 11959.166 L 3492.4998 11959.166 L 3439.5833 11959.166 L 3439.5833 11932.708 Q 3439.5833 11906.249 3386.6665 11906.249 L 3307.2915 11906.249 L 3307.2915 11932.708 L 3280.8333 11932.708 L 3280.8333 11932.708 L 3280.8333 11959.166 L 3280.8333 11959.166 L 3254.3748 11959.166 L 3227.9165 11959.166 L 3201.4583 11959.166 L 3201.4583 11959.166 L 3227.9165 11959.166 L 3227.9165 11959.166 L 3227.9165 11959.166 L 3227.9165 11985.624 L 3227.9165 11985.624 L 3254.3748 11985.624 L 3254.3748 12012.083 L 3280.8333 12012.083 L 3280.8333 12012.083 L 3333.7498 12012.083 Q 3360.2083 12064.999 3386.6665 12064.999 L 3413.1248 12064.999 L 3413.1248 12091.458 L 3386.6665 12091.458 L 3386.6665 12117.916 Q 3360.2083 12117.916 3386.6665 12144.374 L 3413.1248 12170.833 L 3386.6665 12170.833 L 3360.2083 12170.833 L 3333.7498 12197.291 Q 3307.2915 12197.291 3307.2915 12250.208 Q 3280.8333 12303.124 3227.9165 12303.124 Q 3174.9998 12329.583 3174.9998 12329.583 Q 3201.4583 12329.583 3069.1665 12356.041 Q 2936.8748 12382.499 2936.8748 12356.041 Q 2936.8748 12329.583 2910.4165 12329.583 Q 2857.4998 12329.583 2778.1248 12250.208 Q 2698.7498 12170.833 2698.7498 12144.374 Q 2672.2915 12091.458 2645.8333 12091.458 Q 2619.3748 12091.458 2619.3748 12064.999 Q 2645.8333 12012.083 2592.9165 11853.333 Q 2539.9998 11721.041 2513.5415 11694.583 Q 2487.0833 11694.583 2487.0833 11668.124 Q 2487.0833 11641.666 2460.6248 11615.208 Q 2407.7083 11588.749 2407.7083 11535.833 Q 2407.7083 11509.374 2381.2498 11509.374 Q 2354.7915 11509.374 2301.875 11429.999 Q 2248.9583 11377.083 2143.125 11112.499 Q 2037.2915 10847.916 1957.9165 10847.916 Q 1878.5416 10847.916 1825.6249 10742.083 Q 1746.2499 10662.708 1746.2499 10636.249 Q 1746.2499 10583.333 1693.3333 10477.499 Q 1693.3333 10345.208 1693.3333 10186.458 Q 1719.7916 10027.708 1693.3333 10027.708 Q 1666.8749 10027.708 1666.8749 10001.249 Q 1666.8749 9974.791 1640.4166 9974.791 Q 1613.9583 9948.333 1534.5833 9868.958 Q 1428.7499 9789.583 1375.8333 9710.208 Q 1322.9166 9630.833 1296.4583 9630.833 Q 1269.9999 9604.374 1269.9999 9577.916 Q 1269.9999 9524.999 1217.0833 9498.541 Q 1190.6249 9472.083 1164.1666 9445.624 Q 1111.25 9419.166 1058.3333 9339.791 Q 1031.875 9260.416 1005.4166 9260.416 Q 978.95825 9260.416 978.95825 9207.5 Q 1005.4166 9154.583 978.95825 9101.666 L 952.49994 9048.75 L 952.49994 9048.75 L 952.49994 9048.75 L 952.49994 9022.291 L 952.49994 9022.291 L 926.0416 8995.833 L 899.5833 8969.375 L 899.5833 8969.375 L 899.5833 8995.833 L 899.5833 8995.833 L 899.5833 8995.833 L 873.12494 8995.833 L 873.12494 8995.833 L 846.6666 9022.291 L 820.2083 9048.75 L 820.2083 9048.75 L 793.74994 9048.75 L 793.74994 9048.75 L 793.74994 9048.75 L 793.74994 9075.208 L 793.74994 9075.208 L 820.2083 9075.208 L 820.2083 9101.666 L 820.2083 9101.666 L 793.74994 9101.666 L 793.74994 9101.666 L 793.74994 9101.666 L 767.2916 9101.666 L 740.8333 9101.666 L 687.9166 9101.666 L 661.4583 9101.666 L 661.4583 9128.125 L 634.99994 9128.125 L 687.9166 9260.416 Q 714.37494 9392.708 740.8333 9419.166 Q 793.74994 9419.166 820.2083 9683.749 Q 873.12494 9921.874 846.6666 9921.874 Q 793.74994 9921.874 793.74994 9948.333 Q 793.74994 9974.791 740.8333 9974.791 Q 714.37494 9974.791 740.8333 10027.708 Q 740.8333 10080.624 740.8333 10107.083 Q 740.8333 10159.999 687.9166 10159.999 Q 634.99994 10186.458 608.5416 10371.666 Q 582.0833 10583.333 582.0833 10689.166 Q 582.0833 10794.999 634.99994 10768.541 Q 661.4583 10768.541 714.37494 10874.374 Q 740.8333 10980.208 767.2916 11138.958 Q 793.74994 11324.166 740.8333 11324.166 Q 687.9166 11324.166 661.4583 11535.833 Q 634.99994 11721.041 687.9166 11800.416 Q 740.8333 11906.249 740.8333 11932.708 Q 740.8333 11959.166 740.8333 12038.541 Q 793.74994 12117.916 793.74994 12170.833 Q 793.74994 12223.749 793.74994 12250.208 Q 820.2083 12276.666 767.2916 12250.208 Q 740.8333 12250.208 714.37494 12276.666 Q 714.37494 12303.124 740.8333 12303.124 Q 767.2916 12303.124 740.8333 12382.499 Q 740.8333 12435.416 714.37494 12435.416 Q 687.9166 12408.958 714.37494 12488.333 Q 740.8333 12567.708 767.2916 12647.083 Q 793.74994 12699.999 740.8333 12699.999 L 687.9166 12699.999 L 740.8333 12726.458 Q 767.2916 12752.916 793.74994 12752.916 Q 820.2083 12752.916 1217.0833 12805.833 Q 1613.9583 12805.833 2143.125 12832.291 Q 2672.2915 12858.749 2778.1248 12805.833 Q 2910.4165 12752.916 3069.1665 12752.916 Q 3254.3748 12726.458 3254.3748 12699.999 Q 3227.9165 12673.541 3280.8333 12647.083 Q 3307.2915 12647.083 3307.2915 12594.166 Q 3280.8333 12567.708 3307.2915 12514.791 Q 3333.7498 12461.874 3386.6665 12435.416 Q 3466.0415 12408.958 3466.0415 12382.499 Q 3466.0415 12356.041 3492.4998 12356.041 Q 3545.4165 12329.583 3704.1665 12329.583 L 3862.9165 12329.583 L 3862.9165 12356.041 Q 3862.9165 12382.499 3889.3748 12382.499 L 3915.833 12382.499 L 3915.833 12382.499 Q 3915.833 12382.499 3915.833 12408.958 L 3942.2915 12408.958 L 3942.2915 12408.958 Q 3942.2915 12435.416 3968.7498 12435.416 L 4021.6665 12435.416 L 4021.6665 12408.958 L 4021.6665 12408.958 L 4074.583 12435.416 Q 4153.958 12435.416 4127.5 12461.874 Q 4127.5 12488.333 4153.958 12488.333 Q 4180.4165 12514.791 4153.958 12541.249 Q 4127.5 12567.708 4153.958 12594.166 L 4180.4165 12620.624 L 4180.4165 12620.624 L 4180.4165 12647.083 L 4180.4165 12647.083 L 4180.4165 12647.083 L 4206.875 12620.624 L 4233.333 12594.166 L 4233.333 12594.166 L 4233.333 12594.166 L 4286.25 12594.166 L 4339.1665 12594.166 L 4312.708 12594.166 L 4286.25 12594.166 L 4286.25 12620.624 L 4286.25 12620.624 L 4259.7915 12647.083 L 4259.7915 12673.541 L 4180.4165 12673.541 Q 4101.0415 12647.083 4074.583 12647.083 Q 4021.6665 12647.083 4021.6665 12620.624 Q 4021.6665 12594.166 3942.2915 12620.624 L 3862.9165 12647.083 L 3862.9165 12647.083 L 3836.4583 12647.083 L 3836.4583 12647.083 L 3809.9998 12647.083 L 3809.9998 12673.541 L 3809.9998 12699.999 L 3757.0833 12699.999 L 3704.1665 12699.999 L 3704.1665 12726.458 L 3704.1665 12752.916 L 3730.6248 12779.374 L 3730.6248 12805.833 L 3809.9998 12805.833 Q 3915.833 12832.291 3942.2915 12885.208 Q 3968.7498 12911.666 3915.833 12938.124 Q 3889.3748 12938.124 3889.3748 12964.583 Q 3889.3748 12991.041 3915.833 12991.041 Q 3942.2915 12991.041 3915.833 13070.416 Q 3889.3748 13149.791 3862.9165 13149.791 Q 3836.4583 13123.333 3809.9998 13123.333 L 3783.5415 13123.333 L 3783.5415 13149.791 L 3757.0833 13149.791 L 3757.0833 13149.791 L 3757.0833 13176.249 L 3757.0833 13176.249 L 3757.0833 13176.249 L 3730.6248 13176.249 L 3730.6248 13176.249 L 3730.6248 13202.708 L 3704.1665 13202.708 L 3704.1665 13202.708 L 3704.1665 13229.166 L 3704.1665 13229.166 L 3704.1665 13229.166 L 3677.7083 13229.166 L 3677.7083 13229.166 L 3677.7083 13255.624 L 3704.1665 13255.624 L 3704.1665 13255.624 L 3704.1665 13282.083 L 3730.6248 13282.083 L 3757.0833 13282.083 L 3757.0833 13255.624 L 3757.0833 13255.624 L 3783.5415 13255.624 L 3783.5415 13282.083 L 3809.9998 13282.083 L 3809.9998 13282.083 L 3809.9998 13255.624 L 3809.9998 13255.624 L 3836.4583 13255.624 L 3836.4583 13229.166 L 3862.9165 13229.166 Q 3889.3748 13229.166 3942.2915 13229.166 L 3995.208 13229.166 L 3995.208 13229.166 L 3968.7498 13229.166 L 3942.2915 13229.166 Q 3915.833 13255.624 3915.833 13282.083 Q 3915.833 13308.541 3915.833 13308.541 L 3915.833 13334.999 L 3968.7498 13334.999 Q 3995.208 13334.999 3995.208 13308.541 Q 3995.208 13282.083 4021.6665 13282.083 L 4048.1248 13282.083 L 4048.1248 13308.541 L 4074.583 13308.541 L 4074.583 13308.541 L 4074.583 13334.999 L 4101.0415 13334.999 L 4127.5 13334.999 L 4127.5 13334.999 L 4153.958 13334.999 L 4153.958 13334.999 L 4180.4165 13334.999 L 4180.4165 13334.999 L 4180.4165 13334.999 L 4180.4165 13361.458 L 4180.4165 13361.458 L 4206.875 13414.374 L 4206.875 13467.291 L 2116.6665 13467.291 L 0.0 13467.291 L 0.0 6720.4165 z M 952.49994 8228.541 L 926.0416 8255.0 L 899.5833 8281.458 Q 846.6666 8307.916 793.74994 8334.375 L 714.37494 8360.833 L 687.9166 8360.833 Q 661.4583 8360.833 582.0833 8387.291 Q 529.1666 8413.75 529.1666 8334.375 Q 529.1666 8255.0 582.0833 8175.6245 Q 634.99994 8096.2495 714.37494 8069.791 Q 793.74994 8043.333 793.74994 8096.2495 Q 820.2083 8122.708 846.6666 8122.708 Q 899.5833 8149.166 899.5833 8175.6245 Q 873.12494 8202.083 899.5833 8202.083 Q 952.49994 8202.083 952.49994 8228.541 z M 3307.2915 11535.833 L 3307.2915 11535.833 L 3333.7498 11509.374 L 3360.2083 11509.374 L 3360.2083 11562.291 Q 3360.2083 11615.208 3413.1248 11641.666 Q 3492.4998 11694.583 3466.0415 11721.041 Q 3466.0415 11747.499 3492.4998 11773.958 Q 3518.9583 11800.416 3492.4998 11800.416 Q 3466.0415 11800.416 3466.0415 11826.874 L 3439.5833 11853.333 L 3439.5833 11853.333 L 3439.5833 11853.333 L 3413.1248 11826.874 L 3386.6665 11800.416 L 3360.2083 11800.416 Q 3333.7498 11800.416 3280.8333 11773.958 Q 3227.9165 11747.499 3227.9165 11773.958 Q 3227.9165 11800.416 3174.9998 11747.499 L 3174.9998 11694.583 L 3148.5415 11747.499 L 3122.0833 11800.416 L 3122.0833 11800.416 L 3122.0833 11800.416 L 3095.6248 11773.958 L 3069.1665 11773.958 L 3069.1665 11747.499 L 3069.1665 11721.041 L 3069.1665 11694.583 L 3069.1665 11641.666 L 3069.1665 11615.208 L 3069.1665 11588.749 L 3095.6248 11588.749 L 3095.6248 11588.749 L 3174.9998 11562.291 L 3280.8333 11535.833 L 3280.8333 11535.833 L 3280.8333 11535.833 L 3307.2915 11535.833 z" svg:height="134.67291mm" draw:style-name="style-872" svg:viewBox="0.0 0.0 4339.1665 13467.291" svg:width="43.391663mm" svg:x="0.0mm" svg:y="170.39166mm"/>
          <draw:path svg:d="M 370.41666 211.66666 L 370.41666 0.0 L 396.87497 0.0 Q 423.3333 26.458332 423.3333 26.458332 L 449.79166 26.458332 L 449.79166 0.0 L 449.79166 0.0 L 502.7083 185.20833 Q 582.0833 370.41666 608.5416 423.3333 Q 634.99994 449.79166 661.4583 476.24997 Q 687.9166 476.24997 714.37494 661.4583 Q 767.2916 873.12494 846.6666 873.12494 Q 899.5833 873.12494 899.5833 846.6666 Q 899.5833 846.6666 926.0416 846.6666 L 926.0416 846.6666 L 926.0416 873.12494 Q 899.5833 926.0416 899.5833 1031.875 L 899.5833 1137.7083 L 899.5833 1137.7083 L 899.5833 1137.7083 L 873.12494 1190.6249 L 873.12494 1243.5416 L 846.6666 1243.5416 Q 820.2083 1243.5416 793.74994 1269.9999 L 767.2916 1269.9999 L 740.8333 1269.9999 Q 687.9166 1243.5416 476.24997 1243.5416 Q 264.5833 1243.5416 158.74998 1243.5416 Q 79.37499 1243.5416 52.916664 1190.6249 L 26.458332 1164.1666 L 26.458332 1084.7916 Q 0.0 978.95825 0.0 926.0416 L 0.0 846.6666 L 0.0 793.74994 L 0.0 740.8333 L 52.916664 740.8333 L 79.37499 714.37494 L 105.83333 714.37494 L 132.29166 714.37494 L 132.29166 740.8333 L 158.74998 740.8333 L 158.74998 714.37494 L 158.74998 687.9166 L 185.20833 661.4583 L 185.20833 634.99994 L 211.66666 634.99994 L 238.12498 634.99994 L 238.12498 661.4583 L 264.5833 714.37494 L 264.5833 714.37494 L 264.5833 714.37494 L 264.5833 767.2916 Q 264.5833 820.2083 291.04166 899.5833 L 317.49997 978.95825 L 317.49997 1031.875 L 317.49997 1111.25 L 343.9583 1111.25 L 343.9583 1137.7083 L 343.9583 1137.7083 L 370.41666 1137.7083 L 370.41666 1058.3333 L 370.41666 978.95825 L 370.41666 714.37494 Q 370.41666 423.3333 370.41666 211.66666 z" svg:height="12.699999mm" draw:style-name="style-873" svg:viewBox="0.0 0.0 926.0416 1269.9999" svg:width="9.260416mm" svg:x="110.595825mm" svg:y="193.93958mm"/>
          <draw:path svg:d="M 238.12498 26.458332 L 238.12498 0.0 L 317.49997 26.458332 Q 396.87497 26.458332 370.41666 52.916664 Q 370.41666 79.37499 343.9583 105.83333 Q 343.9583 132.29166 343.9583 185.20833 L 343.9583 211.66666 L 370.41666 211.66666 L 370.41666 238.12498 L 370.41666 238.12498 L 396.87497 238.12498 L 396.87497 238.12498 L 396.87497 238.12498 L 396.87497 264.5833 L 396.87497 264.5833 L 423.3333 264.5833 L 423.3333 291.04166 L 423.3333 291.04166 L 449.79166 291.04166 L 449.79166 291.04166 L 449.79166 291.04166 L 449.79166 317.49997 L 449.79166 317.49997 L 449.79166 343.9583 L 449.79166 370.41666 L 449.79166 370.41666 L 449.79166 343.9583 L 449.79166 343.9583 L 449.79166 343.9583 L 423.3333 343.9583 L 423.3333 343.9583 L 396.87497 343.9583 L 343.9583 343.9583 L 343.9583 343.9583 Q 343.9583 343.9583 238.12498 317.49997 L 158.74998 291.04166 L 158.74998 291.04166 Q 158.74998 291.04166 105.83333 238.12498 L 52.916664 238.12498 L 52.916664 211.66666 L 26.458332 211.66666 L 26.458332 211.66666 L 26.458332 185.20833 L 26.458332 185.20833 L 26.458332 185.20833 L 0.0 185.20833 L 0.0 185.20833 L 0.0 158.74998 L 0.0 158.74998 L 26.458332 158.74998 L 52.916664 185.20833 L 79.37499 185.20833 L 105.83333 185.20833 L 105.83333 158.74998 L 132.29166 158.74998 L 132.29166 132.29166 Q 132.29166 105.83333 185.20833 105.83333 L 211.66666 79.37499 L 238.12498 79.37499 Q 264.5833 79.37499 238.12498 26.458332 z" svg:height="3.7041664mm" draw:style-name="style-874" svg:viewBox="0.0 0.0 449.79166 370.41666" svg:width="4.497916mm" svg:x="61.118748mm" svg:y="124.08958mm"/>
          <draw:path svg:d="M 26.458332 211.66666 L 0.0 0.0 L 0.0 0.0 Q 26.458332 0.0 26.458332 0.0 L 26.458332 0.0 L 132.29166 211.66666 Q 264.5833 449.79166 370.41666 634.99994 Q 476.24997 793.74994 502.7083 926.0416 Q 555.625 1058.3333 582.0833 1058.3333 Q 608.5416 1058.3333 634.99994 1137.7083 Q 634.99994 1217.0833 661.4583 1217.0833 L 661.4583 1243.5416 L 661.4583 1322.9166 L 687.9166 1402.2916 L 687.9166 1481.6666 L 687.9166 1561.0416 L 634.99994 1561.0416 L 582.0833 1534.5833 L 582.0833 1534.5833 L 582.0833 1534.5833 L 555.625 1534.5833 L 555.625 1534.5833 L 555.625 1508.1249 L 529.1666 1508.1249 L 529.1666 1481.6666 L 529.1666 1455.2083 L 502.7083 1428.7499 L 476.24997 1402.2916 L 476.24997 1402.2916 L 476.24997 1375.8333 L 476.24997 1375.8333 L 476.24997 1375.8333 L 449.79166 1375.8333 L 449.79166 1375.8333 L 449.79166 1349.3749 Q 423.3333 1322.9166 370.41666 1217.0833 L 317.49997 1111.25 L 317.49997 1111.25 Q 317.49997 1084.7916 211.66666 899.5833 L 132.29166 687.9166 L 132.29166 634.99994 L 132.29166 582.0833 L 132.29166 582.0833 Q 105.83333 555.625 105.83333 555.625 L 105.83333 555.625 L 105.83333 529.1666 L 105.83333 529.1666 L 105.83333 529.1666 L 105.83333 502.7083 L 79.37499 449.79166 Q 52.916664 396.87497 26.458332 211.66666 z" svg:height="15.610415mm" draw:style-name="style-875" svg:viewBox="0.0 0.0 687.9166 1561.0416" svg:width="6.879166mm" svg:x="128.05832mm" svg:y="170.39166mm"/>
          <draw:path svg:d="M 449.79166 79.37499 L 449.79166 105.83333 L 449.79166 105.83333 Q 449.79166 105.83333 476.24997 105.83333 L 476.24997 132.29166 L 476.24997 132.29166 Q 476.24997 158.74998 449.79166 185.20833 L 396.87497 211.66666 L 396.87497 211.66666 Q 370.41666 211.66666 343.9583 211.66666 L 343.9583 238.12498 L 317.49997 238.12498 L 317.49997 238.12498 L 238.12498 238.12498 L 132.29166 211.66666 L 79.37499 211.66666 Q 0.0 211.66666 0.0 158.74998 Q 0.0 132.29166 52.916664 105.83333 L 105.83333 105.83333 L 105.83333 105.83333 Q 132.29166 105.83333 132.29166 105.83333 L 132.29166 79.37499 L 185.20833 26.458332 Q 238.12498 0.0 291.04166 0.0 Q 370.41666 0.0 396.87497 26.458332 Q 449.79166 52.916664 449.79166 79.37499 z" svg:height="2.38125mm" draw:style-name="style-876" svg:viewBox="0.0 0.0 476.24997 238.12498" svg:width="4.7625mm" svg:x="165.36458mm" svg:y="92.604164mm"/>
          <draw:path svg:d="M 52.916664 52.916664 L 26.458332 0.0 L 52.916664 0.0 L 79.37499 0.0 L 158.74998 158.74998 Q 264.5833 343.9583 264.5833 317.49997 Q 264.5833 291.04166 343.9583 396.87497 Q 423.3333 529.1666 476.24997 529.1666 Q 529.1666 529.1666 529.1666 555.625 Q 502.7083 582.0833 529.1666 608.5416 Q 555.625 608.5416 555.625 582.0833 L 555.625 529.1666 L 555.625 529.1666 Q 582.0833 529.1666 582.0833 582.0833 L 582.0833 608.5416 L 608.5416 608.5416 L 608.5416 634.99994 L 634.99994 634.99994 Q 634.99994 661.4583 661.4583 634.99994 Q 687.9166 582.0833 767.2916 634.99994 Q 846.6666 634.99994 846.6666 661.4583 L 846.6666 661.4583 L 767.2916 687.9166 Q 687.9166 687.9166 687.9166 687.9166 L 687.9166 687.9166 L 687.9166 714.37494 L 687.9166 714.37494 L 661.4583 740.8333 L 661.4583 740.8333 L 555.625 767.2916 Q 476.24997 793.74994 449.79166 820.2083 Q 423.3333 846.6666 343.9583 846.6666 Q 264.5833 846.6666 264.5833 873.12494 Q 238.12498 899.5833 185.20833 926.0416 L 132.29166 952.49994 L 105.83333 952.49994 L 79.37499 952.49994 L 79.37499 978.95825 L 52.916664 978.95825 L 52.916664 1005.4166 L 52.916664 1058.3333 L 79.37499 1058.3333 L 79.37499 1084.7916 L 52.916664 1084.7916 L 52.916664 1084.7916 L 52.916664 1084.7916 L 26.458332 1058.3333 L 26.458332 1058.3333 L 0.0 1058.3333 L 0.0 1005.4166 L 0.0 978.95825 L 26.458332 978.95825 L 26.458332 952.49994 L 26.458332 952.49994 L 52.916664 952.49994 L 52.916664 952.49994 L 52.916664 952.49994 L 52.916664 926.0416 L 52.916664 926.0416 L 79.37499 846.6666 L 79.37499 793.74994 L 79.37499 793.74994 L 52.916664 767.2916 L 52.916664 740.8333 Q 52.916664 714.37494 105.83333 582.0833 Q 132.29166 476.24997 158.74998 476.24997 Q 185.20833 476.24997 158.74998 370.41666 L 132.29166 291.04166 L 132.29166 264.5833 L 105.83333 211.66666 L 105.83333 185.20833 L 105.83333 158.74998 L 79.37499 105.83333 Q 52.916664 79.37499 52.916664 52.916664 z" svg:height="10.847916mm" draw:style-name="style-877" svg:viewBox="0.0 0.0 846.6666 1084.7916" svg:width="8.466666mm" svg:x="46.0375mm" svg:y="247.12082mm"/>
          <draw:path svg:d="M 529.1666 79.37499 L 555.625 0.0 L 555.625 343.9583 Q 582.0833 714.37494 555.625 714.37494 L 555.625 740.8333 L 529.1666 978.95825 Q 476.24997 1217.0833 476.24997 1243.5416 Q 423.3333 1269.9999 423.3333 1349.3749 Q 423.3333 1402.2916 396.87497 1402.2916 Q 370.41666 1428.7499 317.49997 1508.1249 Q 264.5833 1587.4999 264.5833 1613.9583 L 264.5833 1666.8749 L 264.5833 1666.8749 L 264.5833 1666.8749 L 238.12498 1666.8749 L 238.12498 1666.8749 L 238.12498 1693.3333 L 211.66666 1693.3333 L 211.66666 1693.3333 L 211.66666 1719.7916 L 211.66666 1719.7916 L 211.66666 1719.7916 L 185.20833 1772.7083 L 158.74998 1799.1666 L 158.74998 1799.1666 L 158.74998 1825.6249 L 158.74998 1825.6249 L 158.74998 1825.6249 L 132.29166 1878.5416 L 105.83333 1904.9999 L 105.83333 1904.9999 L 105.83333 1931.4583 L 105.83333 1931.4583 L 105.83333 1931.4583 L 79.37499 1931.4583 L 79.37499 1931.4583 L 79.37499 1957.9165 L 52.916664 1957.9165 L 52.916664 1957.9165 L 52.916664 1984.3749 L 52.916664 1984.3749 L 26.458332 1984.3749 L 26.458332 1984.3749 L 0.0 1957.9165 L 0.0 1931.4583 L 0.0 1904.9999 L 26.458332 1825.6249 L 52.916664 1772.7083 L 52.916664 1719.7916 Q 52.916664 1666.8749 79.37499 1561.0416 L 105.83333 1428.7499 L 105.83333 1428.7499 Q 105.83333 1428.7499 132.29166 1402.2916 Q 158.74998 1349.3749 211.66666 1084.7916 L 264.5833 846.6666 L 264.5833 846.6666 Q 264.5833 846.6666 317.49997 661.4583 Q 343.9583 502.7083 370.41666 502.7083 Q 396.87497 502.7083 423.3333 343.9583 L 449.79166 185.20833 L 476.24997 185.20833 Q 502.7083 185.20833 529.1666 79.37499 z" svg:height="19.843748mm" draw:style-name="style-878" svg:viewBox="0.0 0.0 555.625 1984.3749" svg:width="5.5562496mm" svg:x="85.19583mm" svg:y="217.75208mm"/>
          <draw:path svg:d="M 370.41666 26.458332 L 370.41666 0.0 L 423.3333 0.0 Q 449.79166 0.0 476.24997 79.37499 Q 502.7083 158.74998 608.5416 158.74998 Q 687.9166 132.29166 714.37494 105.83333 Q 714.37494 79.37499 740.8333 79.37499 Q 767.2916 79.37499 767.2916 105.83333 Q 793.74994 132.29166 793.74994 132.29166 L 793.74994 132.29166 L 793.74994 185.20833 Q 793.74994 238.12498 820.2083 343.9583 L 820.2083 449.79166 L 846.6666 449.79166 L 873.12494 449.79166 L 846.6666 502.7083 Q 846.6666 555.625 820.2083 555.625 L 820.2083 555.625 L 820.2083 529.1666 Q 793.74994 502.7083 793.74994 529.1666 Q 793.74994 582.0833 714.37494 661.4583 Q 634.99994 740.8333 502.7083 740.8333 Q 370.41666 740.8333 317.49997 740.8333 L 264.5833 714.37494 L 264.5833 687.9166 Q 264.5833 687.9166 238.12498 687.9166 L 238.12498 687.9166 L 238.12498 687.9166 Q 211.66666 661.4583 211.66666 661.4583 L 211.66666 661.4583 L 211.66666 634.99994 Q 211.66666 634.99994 185.20833 634.99994 L 185.20833 634.99994 L 185.20833 661.4583 L 185.20833 661.4583 L 185.20833 687.9166 L 185.20833 687.9166 L 185.20833 687.9166 Q 158.74998 687.9166 79.37499 582.0833 L 0.0 449.79166 L 26.458332 449.79166 Q 52.916664 423.3333 79.37499 423.3333 Q 105.83333 423.3333 105.83333 291.04166 L 105.83333 158.74998 L 105.83333 158.74998 L 105.83333 158.74998 L 158.74998 158.74998 L 185.20833 158.74998 L 185.20833 158.74998 L 158.74998 158.74998 L 158.74998 185.20833 L 158.74998 211.66666 L 185.20833 211.66666 L 185.20833 211.66666 L 211.66666 211.66666 L 238.12498 211.66666 L 264.5833 211.66666 Q 291.04166 211.66666 317.49997 185.20833 Q 343.9583 185.20833 343.9583 105.83333 L 343.9583 52.916664 L 343.9583 26.458332 L 370.41666 26.458332 L 370.41666 26.458332 z" svg:height="7.408333mm" draw:style-name="style-879" svg:viewBox="0.0 0.0 873.12494 740.8333" svg:width="8.73125mm" svg:x="132.29166mm" svg:y="113.77083mm"/>
          <draw:path svg:d="M 423.3333 52.916664 L 423.3333 105.83333 L 396.87497 105.83333 Q 396.87497 105.83333 396.87497 132.29166 L 396.87497 132.29166 L 396.87497 158.74998 L 396.87497 185.20833 L 423.3333 211.66666 L 423.3333 238.12498 L 396.87497 238.12498 Q 396.87497 211.66666 317.49997 158.74998 Q 238.12498 105.83333 132.29166 105.83333 L 0.0 79.37499 L 0.0 79.37499 L 0.0 52.916664 L 52.916664 52.916664 Q 105.83333 52.916664 105.83333 26.458332 L 105.83333 26.458332 L 264.5833 0.0 Q 423.3333 0.0 423.3333 52.916664 z" svg:height="2.38125mm" draw:style-name="style-880" svg:viewBox="0.0 0.0 423.3333 238.12498" svg:width="4.233333mm" svg:x="135.73125mm" svg:y="101.59999mm"/>
          <draw:path svg:d="M 291.04166 0.0 L 291.04166 0.0 L 291.04166 0.0 Q 291.04166 0.0 317.49997 26.458332 L 317.49997 26.458332 L 317.49997 52.916664 Q 343.9583 105.83333 343.9583 105.83333 L 370.41666 105.83333 L 370.41666 132.29166 Q 370.41666 158.74998 396.87497 158.74998 L 396.87497 158.74998 L 396.87497 158.74998 L 396.87497 158.74998 L 423.3333 185.20833 L 423.3333 185.20833 L 370.41666 211.66666 Q 343.9583 211.66666 343.9583 264.5833 Q 317.49997 317.49997 343.9583 317.49997 L 343.9583 343.9583 L 317.49997 343.9583 Q 264.5833 317.49997 211.66666 317.49997 Q 158.74998 291.04166 158.74998 343.9583 L 158.74998 396.87497 L 158.74998 396.87497 Q 158.74998 396.87497 132.29166 370.41666 Q 105.83333 343.9583 79.37499 343.9583 Q 52.916664 370.41666 26.458332 317.49997 L 0.0 291.04166 L 0.0 291.04166 Q 0.0 264.5833 26.458332 264.5833 Q 52.916664 264.5833 52.916664 211.66666 L 52.916664 158.74998 L 52.916664 105.83333 Q 52.916664 52.916664 158.74998 26.458332 Q 291.04166 0.0 291.04166 0.0 z" svg:height="3.9687498mm" draw:style-name="style-881" svg:viewBox="0.0 0.0 423.3333 396.87497" svg:width="4.233333mm" svg:x="109.00833mm" svg:y="101.07083mm"/>
          <draw:path svg:d="M 1111.25 899.5833 L 1111.25 952.49994 L 1137.7083 1005.4166 L 1164.1666 1084.7916 L 1164.1666 1084.7916 L 1164.1666 1084.7916 L 1164.1666 1217.0833 Q 1164.1666 1322.9166 1111.25 1481.6666 Q 1058.3333 1666.8749 1005.4166 1746.2499 Q 926.0416 1852.0833 793.74994 1852.0833 Q 634.99994 1852.0833 529.1666 1799.1666 L 396.87497 1719.7916 L 396.87497 1693.3333 Q 370.41666 1693.3333 370.41666 1693.3333 L 370.41666 1693.3333 L 370.41666 1693.3333 Q 370.41666 1666.8749 343.9583 1666.8749 L 343.9583 1640.4166 L 343.9583 1640.4166 L 317.49997 1640.4166 L 185.20833 1349.3749 Q 52.916664 1058.3333 0.0 926.0416 Q 0.0 793.74994 0.0 502.7083 Q 0.0 211.66666 79.37499 105.83333 Q 158.74998 0.0 370.41666 0.0 Q 555.625 0.0 714.37494 132.29166 Q 846.6666 291.04166 952.49994 529.1666 Q 1058.3333 767.2916 1084.7916 793.74994 Q 1111.25 846.6666 1111.25 899.5833 z M 449.79166 740.8333 Q 449.79166 582.0833 476.24997 608.5416 Q 529.1666 634.99994 555.625 687.9166 Q 608.5416 714.37494 634.99994 820.2083 Q 687.9166 926.0416 687.9166 1111.25 Q 687.9166 1296.4583 661.4583 1296.4583 Q 634.99994 1322.9166 555.625 1111.25 Q 476.24997 926.0416 449.79166 740.8333 z" svg:height="18.520832mm" draw:style-name="style-882" svg:viewBox="0.0 0.0 1164.1666 1852.0833" svg:width="11.641666mm" svg:x="103.71666mm" svg:y="30.162498mm"/>
          <draw:path svg:d="M 502.7083 0.0 L 502.7083 0.0 L 608.5416 0.0 Q 740.8333 26.458332 740.8333 26.458332 L 740.8333 26.458332 L 714.37494 105.83333 Q 687.9166 185.20833 661.4583 211.66666 L 634.99994 238.12498 L 582.0833 238.12498 L 529.1666 238.12498 L 502.7083 238.12498 Q 449.79166 264.5833 423.3333 343.9583 Q 396.87497 449.79166 396.87497 449.79166 L 396.87497 449.79166 L 396.87497 449.79166 Q 370.41666 449.79166 343.9583 476.24997 Q 317.49997 502.7083 238.12498 502.7083 L 132.29166 502.7083 L 105.83333 502.7083 L 79.37499 502.7083 L 52.916664 476.24997 L 26.458332 476.24997 L 26.458332 476.24997 L 26.458332 449.79166 L 52.916664 449.79166 L 79.37499 449.79166 L 52.916664 423.3333 L 26.458332 396.87497 L 26.458332 396.87497 L 26.458332 396.87497 L 0.0 396.87497 L 0.0 396.87497 L 52.916664 370.41666 L 105.83333 370.41666 L 105.83333 343.9583 L 105.83333 317.49997 L 79.37499 317.49997 Q 26.458332 317.49997 26.458332 291.04166 L 0.0 238.12498 L 105.83333 211.66666 Q 211.66666 185.20833 211.66666 132.29166 Q 185.20833 79.37499 211.66666 79.37499 L 211.66666 79.37499 L 238.12498 132.29166 Q 238.12498 158.74998 343.9583 105.83333 Q 423.3333 79.37499 449.79166 26.458332 Q 476.24997 26.458332 502.7083 0.0 z" svg:height="5.027083mm" draw:style-name="style-883" svg:viewBox="0.0 0.0 740.8333 502.7083" svg:width="7.408333mm" svg:x="160.0729mm" svg:y="108.21458mm"/>
          <draw:path svg:d="M 0.0 26.458332 L 0.0 0.0 L 105.83333 0.0 L 238.12498 0.0 L 238.12498 52.916664 L 264.5833 79.37499 L 264.5833 211.66666 Q 264.5833 343.9583 264.5833 449.79166 Q 264.5833 555.625 291.04166 634.99994 L 291.04166 714.37494 L 264.5833 793.74994 Q 264.5833 899.5833 238.12498 899.5833 Q 211.66666 899.5833 185.20833 926.0416 Q 158.74998 952.49994 158.74998 952.49994 L 158.74998 952.49994 L 158.74998 899.5833 Q 158.74998 846.6666 132.29166 820.2083 L 105.83333 793.74994 L 105.83333 714.37494 Q 105.83333 634.99994 52.916664 343.9583 L 0.0 52.916664 L 0.0 26.458332 z" svg:height="9.525mm" draw:style-name="style-884" svg:viewBox="0.0 0.0 291.04166 952.49994" svg:width="2.9104166mm" svg:x="49.741665mm" svg:y="43.391663mm"/>
          <draw:path svg:d="M 158.74998 52.916664 L 185.20833 0.0 L 211.66666 0.0 Q 211.66666 0.0 211.66666 26.458332 L 238.12498 26.458332 L 238.12498 211.66666 Q 211.66666 396.87497 211.66666 687.9166 Q 158.74998 952.49994 158.74998 952.49994 L 158.74998 952.49994 L 158.74998 899.5833 Q 158.74998 846.6666 79.37499 899.5833 L 0.0 926.0416 L 0.0 899.5833 Q 0.0 873.12494 0.0 846.6666 Q 0.0 820.2083 26.458332 634.99994 Q 52.916664 423.3333 105.83333 423.3333 Q 132.29166 396.87497 132.29166 264.5833 Q 105.83333 105.83333 158.74998 52.916664 z" svg:height="9.525mm" draw:style-name="style-885" svg:viewBox="0.0 0.0 238.12498 952.49994" svg:width="2.38125mm" svg:x="97.89583mm" svg:y="243.94582mm"/>
          <draw:path svg:d="M 211.66666 26.458332 L 211.66666 0.0 L 238.12498 0.0 L 291.04166 0.0 L 238.12498 105.83333 Q 185.20833 185.20833 185.20833 211.66666 L 158.74998 211.66666 L 158.74998 211.66666 Q 132.29166 211.66666 132.29166 238.12498 L 132.29166 238.12498 L 132.29166 238.12498 Q 132.29166 238.12498 132.29166 185.20833 Q 132.29166 132.29166 52.916664 132.29166 L 0.0 105.83333 L 0.0 79.37499 L 0.0 79.37499 L 79.37499 79.37499 Q 132.29166 79.37499 185.20833 79.37499 Q 211.66666 79.37499 211.66666 26.458332 z" svg:height="2.38125mm" draw:style-name="style-886" svg:viewBox="0.0 0.0 291.04166 238.12498" svg:width="2.9104166mm" svg:x="27.252083mm" svg:y="177.00624mm"/>
          <draw:path svg:d="M 105.83333 264.5833 Q 26.458332 264.5833 0.0 158.74998 Q -52.916664 79.37499 0.0 26.458332 Q 26.458332 -52.916664 105.83333 0.0 Q 211.66666 26.458332 211.66666 158.74998 Q 211.66666 264.5833 105.83333 264.5833 z" svg:height="2.6458333mm" draw:style-name="style-887" svg:viewBox="0.0 0.0 211.66666 264.5833" svg:width="2.1166666mm" svg:x="135.46666mm" svg:y="48.154163mm"/>
          <draw:path svg:d="M 291.04166 0.0 L 396.87497 0.0 L 396.87497 26.458332 L 423.3333 26.458332 L 423.3333 26.458332 L 423.3333 52.916664 L 449.79166 52.916664 L 449.79166 52.916664 L 476.24997 79.37499 Q 502.7083 105.83333 502.7083 132.29166 L 502.7083 158.74998 L 476.24997 158.74998 L 476.24997 158.74998 L 449.79166 158.74998 Q 449.79166 158.74998 449.79166 158.74998 Q 423.3333 158.74998 343.9583 132.29166 Q 264.5833 132.29166 264.5833 158.74998 Q 264.5833 211.66666 238.12498 211.66666 L 185.20833 185.20833 L 185.20833 158.74998 Q 185.20833 158.74998 158.74998 158.74998 L 158.74998 158.74998 L 158.74998 158.74998 Q 132.29166 132.29166 132.29166 132.29166 L 132.29166 132.29166 L 132.29166 105.83333 Q 132.29166 105.83333 79.37499 79.37499 L 26.458332 52.916664 L 26.458332 52.916664 L 26.458332 52.916664 L 0.0 52.916664 Q 0.0 52.916664 0.0 26.458332 L 0.0 26.458332 L 105.83333 0.0 Q 211.66666 0.0 291.04166 0.0 z" svg:height="2.1166666mm" draw:style-name="style-888" svg:viewBox="0.0 0.0 502.7083 211.66666" svg:width="5.027083mm" svg:x="78.05208mm" svg:y="171.97916mm"/>
          <draw:path svg:d="M 26.458332 26.458332 L 26.458332 0.0 L 79.37499 0.0 L 105.83333 0.0 L 105.83333 105.83333 Q 79.37499 211.66666 79.37499 264.5833 L 79.37499 291.04166 L 79.37499 291.04166 Q 79.37499 291.04166 52.916664 317.49997 L 52.916664 343.9583 L 52.916664 343.9583 Q 26.458332 343.9583 26.458332 343.9583 Q 26.458332 370.41666 26.458332 211.66666 L 0.0 52.916664 L 0.0 52.916664 L 26.458332 26.458332 L 26.458332 26.458332 z" svg:height="3.439583mm" draw:style-name="style-889" svg:viewBox="0.0 0.0 105.83333 343.9583" svg:width="1.0583333mm" svg:x="114.03541mm" svg:y="170.39166mm"/>
          <draw:path svg:d="M 26.458332 0.0 L 52.916664 0.0 L 52.916664 0.0 L 52.916664 0.0 L 105.83333 132.29166 Q 185.20833 291.04166 211.66666 291.04166 Q 238.12498 291.04166 291.04166 423.3333 Q 317.49997 555.625 449.79166 820.2083 Q 582.0833 1084.7916 582.0833 1111.25 L 582.0833 1137.7083 L 608.5416 1164.1666 L 608.5416 1190.6249 L 634.99994 1243.5416 Q 634.99994 1269.9999 661.4583 1296.4583 L 687.9166 1349.3749 L 687.9166 1402.2916 L 687.9166 1428.7499 L 714.37494 1455.2083 L 714.37494 1508.1249 L 687.9166 1508.1249 L 661.4583 1508.1249 L 661.4583 1481.6666 L 634.99994 1455.2083 L 634.99994 1402.2916 L 634.99994 1375.8333 L 608.5416 1349.3749 L 582.0833 1322.9166 L 582.0833 1296.4583 Q 582.0833 1269.9999 370.41666 926.0416 L 185.20833 582.0833 L 185.20833 555.625 Q 158.74998 529.1666 105.83333 370.41666 L 52.916664 211.66666 L 52.916664 185.20833 Q 52.916664 132.29166 26.458332 79.37499 L 0.0 26.458332 L 0.0 26.458332 L 26.458332 26.458332 L 26.458332 0.0 z" svg:height="15.081249mm" draw:style-name="style-890" svg:viewBox="0.0 0.0 714.37494 1508.1249" svg:width="7.1437497mm" svg:x="39.687496mm" svg:y="232.03957mm"/>
          <draw:path svg:d="M 0.0 26.458332 L 0.0 0.0 L 79.37499 26.458332 Q 185.20833 26.458332 264.5833 132.29166 Q 343.9583 211.66666 396.87497 291.04166 Q 396.87497 343.9583 423.3333 396.87497 L 423.3333 423.3333 L 396.87497 423.3333 L 370.41666 423.3333 L 370.41666 423.3333 Q 370.41666 396.87497 343.9583 396.87497 Q 291.04166 396.87497 238.12498 317.49997 L 185.20833 238.12498 L 158.74998 238.12498 Q 158.74998 238.12498 79.37499 158.74998 L 0.0 79.37499 L 0.0 79.37499 L 0.0 52.916664 L 0.0 26.458332 z" svg:height="4.233333mm" draw:style-name="style-891" svg:viewBox="0.0 0.0 423.3333 423.3333" svg:width="4.233333mm" svg:x="35.189583mm" svg:y="165.89374mm"/>
          <draw:path svg:d="M 634.99994 185.20833 L 634.99994 211.66666 L 608.5416 211.66666 Q 582.0833 211.66666 582.0833 158.74998 Q 555.625 105.83333 529.1666 105.83333 Q 502.7083 105.83333 423.3333 211.66666 L 317.49997 291.04166 L 317.49997 291.04166 L 317.49997 317.49997 L 317.49997 317.49997 L 291.04166 317.49997 L 291.04166 291.04166 Q 317.49997 264.5833 158.74998 264.5833 L 0.0 264.5833 L 0.0 264.5833 L 0.0 238.12498 L 26.458332 238.12498 L 26.458332 211.66666 L 105.83333 211.66666 L 158.74998 211.66666 L 158.74998 185.20833 L 158.74998 185.20833 L 185.20833 185.20833 L 185.20833 158.74998 L 185.20833 158.74998 L 211.66666 158.74998 L 211.66666 158.74998 L 211.66666 158.74998 L 264.5833 132.29166 Q 291.04166 132.29166 291.04166 105.83333 L 291.04166 79.37499 L 317.49997 79.37499 L 317.49997 52.916664 L 317.49997 52.916664 L 317.49997 52.916664 L 343.9583 52.916664 L 343.9583 52.916664 L 343.9583 26.458332 L 370.41666 26.458332 L 370.41666 26.458332 L 370.41666 0.0 L 370.41666 0.0 L 370.41666 0.0 L 476.24997 0.0 Q 529.1666 0.0 582.0833 79.37499 Q 634.99994 158.74998 634.99994 185.20833 z" svg:height="3.1749997mm" draw:style-name="style-892" svg:viewBox="0.0 0.0 634.99994 317.49997" svg:width="6.3499994mm" svg:x="68.2625mm" svg:y="137.05415mm"/>
          <draw:path svg:d="M 158.74998 52.916664 L 211.66666 0.0 L 264.5833 105.83333 Q 343.9583 211.66666 370.41666 211.66666 Q 396.87497 211.66666 396.87497 238.12498 Q 396.87497 264.5833 449.79166 264.5833 Q 476.24997 291.04166 476.24997 317.49997 L 476.24997 370.41666 L 476.24997 370.41666 L 476.24997 370.41666 L 476.24997 396.87497 L 476.24997 396.87497 L 476.24997 423.3333 L 476.24997 449.79166 L 476.24997 449.79166 L 476.24997 449.79166 L 423.3333 476.24997 Q 396.87497 476.24997 370.41666 502.7083 L 370.41666 502.7083 L 370.41666 476.24997 Q 370.41666 476.24997 343.9583 449.79166 Q 317.49997 423.3333 238.12498 423.3333 Q 132.29166 449.79166 105.83333 502.7083 L 79.37499 555.625 L 79.37499 529.1666 Q 52.916664 502.7083 79.37499 423.3333 Q 105.83333 370.41666 52.916664 370.41666 L 26.458332 370.41666 L 0.0 370.41666 Q -26.458332 370.41666 0.0 343.9583 L 26.458332 291.04166 L 52.916664 291.04166 Q 52.916664 264.5833 79.37499 185.20833 Q 105.83333 105.83333 158.74998 52.916664 z" svg:height="5.5562496mm" draw:style-name="style-893" svg:viewBox="0.0 0.0 476.24997 555.625" svg:width="4.7625mm" svg:x="91.54583mm" svg:y="249.23749mm"/>
          <draw:path svg:d="M 291.04166 0.0 L 317.49997 0.0 L 449.79166 26.458332 Q 555.625 52.916664 608.5416 105.83333 Q 661.4583 158.74998 687.9166 132.29166 Q 714.37494 132.29166 714.37494 158.74998 Q 714.37494 185.20833 740.8333 185.20833 L 740.8333 185.20833 L 740.8333 211.66666 L 740.8333 238.12498 L 740.8333 264.5833 L 740.8333 291.04166 L 740.8333 370.41666 L 740.8333 476.24997 L 714.37494 476.24997 Q 714.37494 476.24997 634.99994 529.1666 Q 555.625 555.625 555.625 582.0833 Q 555.625 634.99994 476.24997 608.5416 Q 396.87497 582.0833 423.3333 423.3333 L 449.79166 291.04166 L 423.3333 291.04166 L 396.87497 291.04166 L 396.87497 317.49997 Q 370.41666 370.41666 370.41666 370.41666 L 370.41666 370.41666 L 343.9583 370.41666 L 343.9583 370.41666 L 291.04166 370.41666 L 238.12498 370.41666 L 238.12498 343.9583 L 238.12498 343.9583 L 211.66666 343.9583 L 211.66666 317.49997 L 132.29166 317.49997 L 79.37499 317.49997 L 79.37499 291.04166 L 79.37499 291.04166 L 52.916664 291.04166 L 52.916664 264.5833 L 26.458332 264.5833 L 0.0 264.5833 L 0.0 238.12498 L 26.458332 238.12498 L 26.458332 238.12498 L 26.458332 211.66666 L 26.458332 211.66666 L 26.458332 211.66666 L 26.458332 185.20833 L 26.458332 158.74998 L 26.458332 132.29166 L 26.458332 105.83333 L 132.29166 52.916664 Q 238.12498 0.0 291.04166 0.0 z" svg:height="6.0854163mm" draw:style-name="style-894" svg:viewBox="0.0 0.0 740.8333 608.5416" svg:width="7.408333mm" svg:x="168.0104mm" svg:y="146.04999mm"/>
          <draw:path svg:d="M 634.99994 0.0 L 634.99994 0.0 L 687.9166 26.458332 Q 740.8333 79.37499 793.74994 52.916664 Q 820.2083 52.916664 846.6666 79.37499 Q 846.6666 105.83333 873.12494 105.83333 L 899.5833 105.83333 L 899.5833 185.20833 Q 899.5833 291.04166 873.12494 291.04166 Q 820.2083 291.04166 820.2083 317.49997 L 820.2083 343.9583 L 873.12494 343.9583 L 899.5833 343.9583 L 899.5833 370.41666 L 926.0416 370.41666 L 926.0416 396.87497 L 926.0416 423.3333 L 899.5833 449.79166 L 899.5833 476.24997 L 926.0416 476.24997 L 978.95825 476.24997 L 978.95825 449.79166 L 978.95825 423.3333 L 1005.4166 449.79166 Q 1031.875 476.24997 1005.4166 608.5416 Q 978.95825 714.37494 1005.4166 793.74994 Q 1031.875 873.12494 1005.4166 873.12494 Q 978.95825 873.12494 978.95825 952.49994 Q 978.95825 1031.875 1005.4166 1137.7083 Q 1031.875 1269.9999 1058.3333 1269.9999 Q 1084.7916 1296.4583 1084.7916 1296.4583 L 1111.25 1296.4583 L 1137.7083 1349.3749 Q 1190.6249 1375.8333 1190.6249 1375.8333 L 1190.6249 1402.2916 L 1190.6249 1402.2916 L 1190.6249 1402.2916 L 1217.0833 1402.2916 L 1217.0833 1402.2916 L 1217.0833 1428.7499 L 1190.6249 1428.7499 L 1137.7083 1455.2083 Q 1084.7916 1508.1249 1058.3333 1508.1249 L 1031.875 1508.1249 L 1031.875 1534.5833 L 1031.875 1534.5833 L 1058.3333 1561.0416 L 1084.7916 1587.4999 L 1111.25 1613.9583 Q 1137.7083 1666.8749 1164.1666 1666.8749 L 1164.1666 1693.3333 L 1164.1666 1693.3333 Q 1164.1666 1719.7916 1190.6249 1719.7916 L 1243.5416 1719.7916 L 1243.5416 1746.2499 L 1243.5416 1772.7083 L 1217.0833 1772.7083 Q 1190.6249 1772.7083 1190.6249 1825.6249 Q 1164.1666 1878.5416 1084.7916 1852.0833 Q 1031.875 1852.0833 1031.875 1878.5416 Q 1031.875 1904.9999 1084.7916 1904.9999 Q 1111.25 1931.4583 1084.7916 1931.4583 Q 1031.875 1957.9165 1031.875 1984.3749 L 1031.875 2010.8333 L 1031.875 2010.8333 L 1031.875 2037.2915 L 1005.4166 2037.2915 L 978.95825 2037.2915 L 952.49994 2063.75 Q 926.0416 2063.75 926.0416 2037.2915 Q 926.0416 1984.3749 873.12494 1984.3749 L 820.2083 1984.3749 L 820.2083 1984.3749 L 820.2083 1984.3749 L 793.74994 1984.3749 L 793.74994 1984.3749 L 767.2916 1984.3749 L 740.8333 1984.3749 L 740.8333 1984.3749 L 714.37494 1984.3749 L 740.8333 2010.8333 Q 740.8333 2037.2915 767.2916 2063.75 Q 793.74994 2063.75 793.74994 2090.2083 Q 793.74994 2116.6665 714.37494 2116.6665 Q 608.5416 2143.125 582.0833 2143.125 Q 555.625 2143.125 555.625 2169.5833 L 555.625 2196.0415 L 529.1666 2196.0415 L 529.1666 2196.0415 L 529.1666 2169.5833 Q 502.7083 2169.5833 476.24997 2143.125 Q 423.3333 2090.2083 423.3333 2063.75 Q 396.87497 2037.2915 396.87497 2037.2915 Q 370.41666 2010.8333 370.41666 1984.3749 Q 343.9583 1957.9165 185.20833 1931.4583 Q 26.458332 1904.9999 26.458332 1878.5416 L 26.458332 1852.0833 L 0.0 1852.0833 L 0.0 1825.6249 L 0.0 1825.6249 L 0.0 1825.6249 L 0.0 1693.3333 L 0.0 1561.0416 L 0.0 1508.1249 Q 26.458332 1481.6666 26.458332 1428.7499 Q 79.37499 1375.8333 26.458332 1031.875 Q -26.458332 687.9166 0.0 529.1666 L 26.458332 370.41666 L 26.458332 370.41666 L 26.458332 370.41666 L 52.916664 370.41666 L 52.916664 396.87497 L 105.83333 396.87497 L 158.74998 396.87497 L 185.20833 343.9583 Q 185.20833 291.04166 211.66666 264.5833 Q 238.12498 264.5833 238.12498 317.49997 Q 238.12498 370.41666 343.9583 370.41666 L 423.3333 343.9583 L 423.3333 343.9583 L 449.79166 343.9583 L 449.79166 343.9583 L 449.79166 343.9583 L 449.79166 317.49997 Q 449.79166 317.49997 449.79166 291.04166 Q 476.24997 291.04166 502.7083 238.12498 Q 502.7083 185.20833 476.24997 185.20833 Q 449.79166 158.74998 502.7083 158.74998 Q 555.625 158.74998 555.625 105.83333 Q 555.625 52.916664 582.0833 26.458332 L 608.5416 26.458332 L 608.5416 26.458332 Q 634.99994 26.458332 634.99994 0.0 z M 952.49994 820.2083 Q 978.95825 820.2083 978.95825 820.2083 Q 978.95825 820.2083 978.95825 820.2083 Q 952.49994 820.2083 952.49994 820.2083 z M 1084.7916 1375.8333 Q 1084.7916 1375.8333 1111.25 1375.8333 Q 1111.25 1402.2916 1084.7916 1402.2916 Q 1084.7916 1402.2916 1084.7916 1375.8333 z" svg:height="21.960415mm" draw:style-name="style-895" svg:viewBox="0.0 0.0 1243.5416 2196.0415" svg:width="12.435416mm" svg:x="50.00625mm" svg:y="189.7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06458mm" fo:page-width="229.6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