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7.041664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464.2703 1732.1357 L 0.0 1732.1357 M 1732.1351 0.0 L 1732.1351 3464.27 M 2584.1016 1732.1357 C 2584.1016 2202.6626 2202.6636 2584.1025 1732.1354 2584.1025 C 1261.6074 2584.1025 880.1692 2202.6626 880.1692 1732.1357 C 880.1692 1261.6073 1261.6074 880.16907 1732.1354 880.16907 C 2202.6633 880.16907 2584.1016 1261.6073 2584.1016 1732.1357 z" svg:height="34.6427mm" draw:style-name="style-2" svg:viewBox="0.0 0.0 3464.2703 3464.27" svg:width="34.642704mm" svg:x="1.3883237mm" svg:y="1.543687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7.041664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