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37946mm" fo:page-width="205.282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ddda" draw:opacity="100.0%" draw:stroke="solid" svg:stroke-color="#e5ddda" draw:stroke-linejoin="miter" svg:stroke-opacity="100.0%" svg:stroke-width="0.25910932mm"/>
    </style:style>
    <style:style style:family="graphic" style:name="style-3">
      <style:graphic-properties draw:fill="solid" draw:fill-color="#d5c3bb" draw:opacity="100.0%" draw:stroke="solid" svg:stroke-color="#d5c3bb" draw:stroke-linejoin="miter" svg:stroke-opacity="100.0%" svg:stroke-width="0.25910932mm"/>
    </style:style>
    <style:style style:family="graphic" style:name="style-4">
      <style:graphic-properties draw:fill="solid" draw:fill-color="#cdcbc7" draw:opacity="100.0%" draw:stroke="solid" svg:stroke-color="#cdcbc7" draw:stroke-linejoin="miter" svg:stroke-opacity="100.0%" svg:stroke-width="0.25910932mm"/>
    </style:style>
    <style:style style:family="graphic" style:name="style-5">
      <style:graphic-properties draw:fill="solid" draw:fill-color="#b9b9bf" draw:opacity="100.0%" draw:stroke="solid" svg:stroke-color="#b9b9bf" draw:stroke-linejoin="miter" svg:stroke-opacity="100.0%" svg:stroke-width="0.25910932mm"/>
    </style:style>
    <style:style style:family="graphic" style:name="style-6">
      <style:graphic-properties draw:fill="solid" draw:fill-color="#9da5bf" draw:opacity="100.0%" draw:stroke="solid" svg:stroke-color="#9da5bf" draw:stroke-linejoin="miter" svg:stroke-opacity="100.0%" svg:stroke-width="0.25910932mm"/>
    </style:style>
    <style:style style:family="graphic" style:name="style-7">
      <style:graphic-properties draw:fill="solid" draw:fill-color="#191723" draw:opacity="100.0%" draw:stroke="solid" svg:stroke-color="#191723" draw:stroke-linejoin="miter" svg:stroke-opacity="100.0%" svg:stroke-width="0.25910932mm"/>
    </style:style>
    <style:style style:family="graphic" style:name="style-8">
      <style:graphic-properties draw:fill="solid" draw:fill-color="#d09b7e" draw:opacity="100.0%" draw:stroke="solid" svg:stroke-color="#d09b7e" draw:stroke-linejoin="miter" svg:stroke-opacity="100.0%" svg:stroke-width="0.25910932mm"/>
    </style:style>
    <style:style style:family="graphic" style:name="style-9">
      <style:graphic-properties draw:fill="solid" draw:fill-color="#6b6769" draw:opacity="100.0%" draw:stroke="solid" svg:stroke-color="#6b6769" draw:stroke-linejoin="miter" svg:stroke-opacity="100.0%" svg:stroke-width="0.25910932mm"/>
    </style:style>
    <style:style style:family="graphic" style:name="style-10">
      <style:graphic-properties draw:fill="solid" draw:fill-color="#c7c5bf" draw:opacity="100.0%" draw:stroke="solid" svg:stroke-color="#c7c5bf" draw:stroke-linejoin="miter" svg:stroke-opacity="100.0%" svg:stroke-width="0.25910932mm"/>
    </style:style>
    <style:style style:family="graphic" style:name="style-11">
      <style:graphic-properties draw:fill="solid" draw:fill-color="#13152a" draw:opacity="100.0%" draw:stroke="solid" svg:stroke-color="#13152a" draw:stroke-linejoin="miter" svg:stroke-opacity="100.0%" svg:stroke-width="0.25910932mm"/>
    </style:style>
    <style:style style:family="graphic" style:name="style-12">
      <style:graphic-properties draw:fill="solid" draw:fill-color="#bab4a7" draw:opacity="100.0%" draw:stroke="solid" svg:stroke-color="#bab4a7" draw:stroke-linejoin="miter" svg:stroke-opacity="100.0%" svg:stroke-width="0.25910932mm"/>
    </style:style>
    <style:style style:family="graphic" style:name="style-13">
      <style:graphic-properties draw:fill="solid" draw:fill-color="#5b698d" draw:opacity="100.0%" draw:stroke="solid" svg:stroke-color="#5b698d" draw:stroke-linejoin="miter" svg:stroke-opacity="100.0%" svg:stroke-width="0.25910932mm"/>
    </style:style>
    <style:style style:family="graphic" style:name="style-14">
      <style:graphic-properties draw:fill="solid" draw:fill-color="#211f2a" draw:opacity="100.0%" draw:stroke="solid" svg:stroke-color="#211f2a" draw:stroke-linejoin="miter" svg:stroke-opacity="100.0%" svg:stroke-width="0.25910932mm"/>
    </style:style>
    <style:style style:family="graphic" style:name="style-15">
      <style:graphic-properties draw:fill="solid" draw:fill-color="#a4a7af" draw:opacity="100.0%" draw:stroke="solid" svg:stroke-color="#a4a7af" draw:stroke-linejoin="miter" svg:stroke-opacity="100.0%" svg:stroke-width="0.25910932mm"/>
    </style:style>
    <style:style style:family="graphic" style:name="style-16">
      <style:graphic-properties draw:fill="solid" draw:fill-color="#a8abb3" draw:opacity="100.0%" draw:stroke="solid" svg:stroke-color="#a8abb3" draw:stroke-linejoin="miter" svg:stroke-opacity="100.0%" svg:stroke-width="0.25910932mm"/>
    </style:style>
    <style:style style:family="graphic" style:name="style-17">
      <style:graphic-properties draw:fill="solid" draw:fill-color="#282125" draw:opacity="100.0%" draw:stroke="solid" svg:stroke-color="#282125" draw:stroke-linejoin="miter" svg:stroke-opacity="100.0%" svg:stroke-width="0.25910932mm"/>
    </style:style>
    <style:style style:family="graphic" style:name="style-18">
      <style:graphic-properties draw:fill="solid" draw:fill-color="#a39c8f" draw:opacity="100.0%" draw:stroke="solid" svg:stroke-color="#a39c8f" draw:stroke-linejoin="miter" svg:stroke-opacity="100.0%" svg:stroke-width="0.25910932mm"/>
    </style:style>
    <style:style style:family="graphic" style:name="style-19">
      <style:graphic-properties draw:fill="solid" draw:fill-color="#303652" draw:opacity="100.0%" draw:stroke="solid" svg:stroke-color="#303652" draw:stroke-linejoin="miter" svg:stroke-opacity="100.0%" svg:stroke-width="0.25910932mm"/>
    </style:style>
    <style:style style:family="graphic" style:name="style-20">
      <style:graphic-properties draw:fill="solid" draw:fill-color="#cccac4" draw:opacity="100.0%" draw:stroke="solid" svg:stroke-color="#cccac4" draw:stroke-linejoin="miter" svg:stroke-opacity="100.0%" svg:stroke-width="0.25910932mm"/>
    </style:style>
    <style:style style:family="graphic" style:name="style-21">
      <style:graphic-properties draw:fill="solid" draw:fill-color="#7887a4" draw:opacity="100.0%" draw:stroke="solid" svg:stroke-color="#7887a4" draw:stroke-linejoin="miter" svg:stroke-opacity="100.0%" svg:stroke-width="0.25910932mm"/>
    </style:style>
    <style:style style:family="graphic" style:name="style-22">
      <style:graphic-properties draw:fill="solid" draw:fill-color="#bcbdc1" draw:opacity="100.0%" draw:stroke="solid" svg:stroke-color="#bcbdc1" draw:stroke-linejoin="miter" svg:stroke-opacity="100.0%" svg:stroke-width="0.25910932mm"/>
    </style:style>
    <style:style style:family="graphic" style:name="style-23">
      <style:graphic-properties draw:fill="solid" draw:fill-color="#8e89a2" draw:opacity="100.0%" draw:stroke="solid" svg:stroke-color="#8e89a2" draw:stroke-linejoin="miter" svg:stroke-opacity="100.0%" svg:stroke-width="0.25910932mm"/>
    </style:style>
    <style:style style:family="graphic" style:name="style-24">
      <style:graphic-properties draw:fill="solid" draw:fill-color="#aaaab5" draw:opacity="100.0%" draw:stroke="solid" svg:stroke-color="#aaaab5" draw:stroke-linejoin="miter" svg:stroke-opacity="100.0%" svg:stroke-width="0.25910932mm"/>
    </style:style>
    <style:style style:family="graphic" style:name="style-25">
      <style:graphic-properties draw:fill="solid" draw:fill-color="#d3c8c6" draw:opacity="100.0%" draw:stroke="solid" svg:stroke-color="#d3c8c6" draw:stroke-linejoin="miter" svg:stroke-opacity="100.0%" svg:stroke-width="0.25910932mm"/>
    </style:style>
    <style:style style:family="graphic" style:name="style-26">
      <style:graphic-properties draw:fill="solid" draw:fill-color="#e6e5e6" draw:opacity="100.0%" draw:stroke="solid" svg:stroke-color="#e6e5e6" draw:stroke-linejoin="miter" svg:stroke-opacity="100.0%" svg:stroke-width="0.25910932mm"/>
    </style:style>
    <style:style style:family="graphic" style:name="style-27">
      <style:graphic-properties draw:fill="solid" draw:fill-color="#d9d9d7" draw:opacity="100.0%" draw:stroke="solid" svg:stroke-color="#d9d9d7" draw:stroke-linejoin="miter" svg:stroke-opacity="100.0%" svg:stroke-width="0.25910932mm"/>
    </style:style>
    <style:style style:family="graphic" style:name="style-28">
      <style:graphic-properties draw:fill="solid" draw:fill-color="#9c9a9b" draw:opacity="100.0%" draw:stroke="solid" svg:stroke-color="#9c9a9b" draw:stroke-linejoin="miter" svg:stroke-opacity="100.0%" svg:stroke-width="0.25910932mm"/>
    </style:style>
    <style:style style:family="graphic" style:name="style-29">
      <style:graphic-properties draw:fill="solid" draw:fill-color="#d19474" draw:opacity="100.0%" draw:stroke="solid" svg:stroke-color="#d19474" draw:stroke-linejoin="miter" svg:stroke-opacity="100.0%" svg:stroke-width="0.25910932mm"/>
    </style:style>
    <style:style style:family="graphic" style:name="style-30">
      <style:graphic-properties draw:fill="solid" draw:fill-color="#6b7799" draw:opacity="100.0%" draw:stroke="solid" svg:stroke-color="#6b7799" draw:stroke-linejoin="miter" svg:stroke-opacity="100.0%" svg:stroke-width="0.25910932mm"/>
    </style:style>
    <style:style style:family="graphic" style:name="style-31">
      <style:graphic-properties draw:fill="solid" draw:fill-color="#dbcdc5" draw:opacity="100.0%" draw:stroke="solid" svg:stroke-color="#dbcdc5" draw:stroke-linejoin="miter" svg:stroke-opacity="100.0%" svg:stroke-width="0.25910932mm"/>
    </style:style>
    <style:style style:family="graphic" style:name="style-32">
      <style:graphic-properties draw:fill="solid" draw:fill-color="#31353c" draw:opacity="100.0%" draw:stroke="solid" svg:stroke-color="#31353c" draw:stroke-linejoin="miter" svg:stroke-opacity="100.0%" svg:stroke-width="0.25910932mm"/>
    </style:style>
    <style:style style:family="graphic" style:name="style-33">
      <style:graphic-properties draw:fill="solid" draw:fill-color="#a4a3ac" draw:opacity="100.0%" draw:stroke="solid" svg:stroke-color="#a4a3ac" draw:stroke-linejoin="miter" svg:stroke-opacity="100.0%" svg:stroke-width="0.25910932mm"/>
    </style:style>
    <style:style style:family="graphic" style:name="style-34">
      <style:graphic-properties draw:fill="solid" draw:fill-color="#e5e4e4" draw:opacity="100.0%" draw:stroke="solid" svg:stroke-color="#e5e4e4" draw:stroke-linejoin="miter" svg:stroke-opacity="100.0%" svg:stroke-width="0.25910932mm"/>
    </style:style>
    <style:style style:family="graphic" style:name="style-35">
      <style:graphic-properties draw:fill="solid" draw:fill-color="#aeb1ba" draw:opacity="100.0%" draw:stroke="solid" svg:stroke-color="#aeb1ba" draw:stroke-linejoin="miter" svg:stroke-opacity="100.0%" svg:stroke-width="0.25910932mm"/>
    </style:style>
    <style:style style:family="graphic" style:name="style-36">
      <style:graphic-properties draw:fill="solid" draw:fill-color="#bab9be" draw:opacity="100.0%" draw:stroke="solid" svg:stroke-color="#bab9be" draw:stroke-linejoin="miter" svg:stroke-opacity="100.0%" svg:stroke-width="0.25910932mm"/>
    </style:style>
    <style:style style:family="graphic" style:name="style-37">
      <style:graphic-properties draw:fill="solid" draw:fill-color="#322d35" draw:opacity="100.0%" draw:stroke="solid" svg:stroke-color="#322d35" draw:stroke-linejoin="miter" svg:stroke-opacity="100.0%" svg:stroke-width="0.25910932mm"/>
    </style:style>
    <style:style style:family="graphic" style:name="style-38">
      <style:graphic-properties draw:fill="solid" draw:fill-color="#aaacb2" draw:opacity="100.0%" draw:stroke="solid" svg:stroke-color="#aaacb2" draw:stroke-linejoin="miter" svg:stroke-opacity="100.0%" svg:stroke-width="0.25910932mm"/>
    </style:style>
    <style:style style:family="graphic" style:name="style-39">
      <style:graphic-properties draw:fill="solid" draw:fill-color="#cb9173" draw:opacity="100.0%" draw:stroke="solid" svg:stroke-color="#cb9173" draw:stroke-linejoin="miter" svg:stroke-opacity="100.0%" svg:stroke-width="0.25910932mm"/>
    </style:style>
    <style:style style:family="graphic" style:name="style-40">
      <style:graphic-properties draw:fill="solid" draw:fill-color="#c09178" draw:opacity="100.0%" draw:stroke="solid" svg:stroke-color="#c09178" draw:stroke-linejoin="miter" svg:stroke-opacity="100.0%" svg:stroke-width="0.25910932mm"/>
    </style:style>
    <style:style style:family="graphic" style:name="style-41">
      <style:graphic-properties draw:fill="solid" draw:fill-color="#435a9c" draw:opacity="100.0%" draw:stroke="solid" svg:stroke-color="#435a9c" draw:stroke-linejoin="miter" svg:stroke-opacity="100.0%" svg:stroke-width="0.25910932mm"/>
    </style:style>
    <style:style style:family="graphic" style:name="style-42">
      <style:graphic-properties draw:fill="solid" draw:fill-color="#d8c4bc" draw:opacity="100.0%" draw:stroke="solid" svg:stroke-color="#d8c4bc" draw:stroke-linejoin="miter" svg:stroke-opacity="100.0%" svg:stroke-width="0.25910932mm"/>
    </style:style>
    <style:style style:family="graphic" style:name="style-43">
      <style:graphic-properties draw:fill="solid" draw:fill-color="#aaadb3" draw:opacity="100.0%" draw:stroke="solid" svg:stroke-color="#aaadb3" draw:stroke-linejoin="miter" svg:stroke-opacity="100.0%" svg:stroke-width="0.25910932mm"/>
    </style:style>
    <style:style style:family="graphic" style:name="style-44">
      <style:graphic-properties draw:fill="solid" draw:fill-color="#a3573b" draw:opacity="100.0%" draw:stroke="solid" svg:stroke-color="#a3573b" draw:stroke-linejoin="miter" svg:stroke-opacity="100.0%" svg:stroke-width="0.25910932mm"/>
    </style:style>
    <style:style style:family="graphic" style:name="style-45">
      <style:graphic-properties draw:fill="solid" draw:fill-color="#a7a3a9" draw:opacity="100.0%" draw:stroke="solid" svg:stroke-color="#a7a3a9" draw:stroke-linejoin="miter" svg:stroke-opacity="100.0%" svg:stroke-width="0.25910932mm"/>
    </style:style>
    <style:style style:family="graphic" style:name="style-46">
      <style:graphic-properties draw:fill="solid" draw:fill-color="#9195a2" draw:opacity="100.0%" draw:stroke="solid" svg:stroke-color="#9195a2" draw:stroke-linejoin="miter" svg:stroke-opacity="100.0%" svg:stroke-width="0.25910932mm"/>
    </style:style>
    <style:style style:family="graphic" style:name="style-47">
      <style:graphic-properties draw:fill="solid" draw:fill-color="#b1a89b" draw:opacity="100.0%" draw:stroke="solid" svg:stroke-color="#b1a89b" draw:stroke-linejoin="miter" svg:stroke-opacity="100.0%" svg:stroke-width="0.25910932mm"/>
    </style:style>
    <style:style style:family="graphic" style:name="style-48">
      <style:graphic-properties draw:fill="solid" draw:fill-color="#d5d6d6" draw:opacity="100.0%" draw:stroke="solid" svg:stroke-color="#d5d6d6" draw:stroke-linejoin="miter" svg:stroke-opacity="100.0%" svg:stroke-width="0.25910932mm"/>
    </style:style>
    <style:style style:family="graphic" style:name="style-49">
      <style:graphic-properties draw:fill="solid" draw:fill-color="#c5c4c1" draw:opacity="100.0%" draw:stroke="solid" svg:stroke-color="#c5c4c1" draw:stroke-linejoin="miter" svg:stroke-opacity="100.0%" svg:stroke-width="0.25910932mm"/>
    </style:style>
    <style:style style:family="graphic" style:name="style-50">
      <style:graphic-properties draw:fill="solid" draw:fill-color="#2b2c32" draw:opacity="100.0%" draw:stroke="solid" svg:stroke-color="#2b2c32" draw:stroke-linejoin="miter" svg:stroke-opacity="100.0%" svg:stroke-width="0.25910932mm"/>
    </style:style>
    <style:style style:family="graphic" style:name="style-51">
      <style:graphic-properties draw:fill="solid" draw:fill-color="#dbdbdc" draw:opacity="100.0%" draw:stroke="solid" svg:stroke-color="#dbdbdc" draw:stroke-linejoin="miter" svg:stroke-opacity="100.0%" svg:stroke-width="0.25910932mm"/>
    </style:style>
    <style:style style:family="graphic" style:name="style-52">
      <style:graphic-properties draw:fill="solid" draw:fill-color="#ac4f1d" draw:opacity="100.0%" draw:stroke="solid" svg:stroke-color="#ac4f1d" draw:stroke-linejoin="miter" svg:stroke-opacity="100.0%" svg:stroke-width="0.25910932mm"/>
    </style:style>
    <style:style style:family="graphic" style:name="style-53">
      <style:graphic-properties draw:fill="solid" draw:fill-color="#cc8e6c" draw:opacity="100.0%" draw:stroke="solid" svg:stroke-color="#cc8e6c" draw:stroke-linejoin="miter" svg:stroke-opacity="100.0%" svg:stroke-width="0.25910932mm"/>
    </style:style>
    <style:style style:family="graphic" style:name="style-54">
      <style:graphic-properties draw:fill="solid" draw:fill-color="#9096b0" draw:opacity="100.0%" draw:stroke="solid" svg:stroke-color="#9096b0" draw:stroke-linejoin="miter" svg:stroke-opacity="100.0%" svg:stroke-width="0.25910932mm"/>
    </style:style>
    <style:style style:family="graphic" style:name="style-55">
      <style:graphic-properties draw:fill="solid" draw:fill-color="#e0dede" draw:opacity="100.0%" draw:stroke="solid" svg:stroke-color="#e0dede" draw:stroke-linejoin="miter" svg:stroke-opacity="100.0%" svg:stroke-width="0.25910932mm"/>
    </style:style>
    <style:style style:family="graphic" style:name="style-56">
      <style:graphic-properties draw:fill="solid" draw:fill-color="#b2b2b8" draw:opacity="100.0%" draw:stroke="solid" svg:stroke-color="#b2b2b8" draw:stroke-linejoin="miter" svg:stroke-opacity="100.0%" svg:stroke-width="0.25910932mm"/>
    </style:style>
    <style:style style:family="graphic" style:name="style-57">
      <style:graphic-properties draw:fill="solid" draw:fill-color="#ae9f98" draw:opacity="100.0%" draw:stroke="solid" svg:stroke-color="#ae9f98" draw:stroke-linejoin="miter" svg:stroke-opacity="100.0%" svg:stroke-width="0.25910932mm"/>
    </style:style>
    <style:style style:family="graphic" style:name="style-58">
      <style:graphic-properties draw:fill="solid" draw:fill-color="#d4d2d0" draw:opacity="100.0%" draw:stroke="solid" svg:stroke-color="#d4d2d0" draw:stroke-linejoin="miter" svg:stroke-opacity="100.0%" svg:stroke-width="0.25910932mm"/>
    </style:style>
    <style:style style:family="graphic" style:name="style-59">
      <style:graphic-properties draw:fill="solid" draw:fill-color="#8588a2" draw:opacity="100.0%" draw:stroke="solid" svg:stroke-color="#8588a2" draw:stroke-linejoin="miter" svg:stroke-opacity="100.0%" svg:stroke-width="0.25910932mm"/>
    </style:style>
    <style:style style:family="graphic" style:name="style-60">
      <style:graphic-properties draw:fill="solid" draw:fill-color="#281a21" draw:opacity="100.0%" draw:stroke="solid" svg:stroke-color="#281a21" draw:stroke-linejoin="miter" svg:stroke-opacity="100.0%" svg:stroke-width="0.25910932mm"/>
    </style:style>
    <style:style style:family="graphic" style:name="style-61">
      <style:graphic-properties draw:fill="solid" draw:fill-color="#34384d" draw:opacity="100.0%" draw:stroke="solid" svg:stroke-color="#34384d" draw:stroke-linejoin="miter" svg:stroke-opacity="100.0%" svg:stroke-width="0.25910932mm"/>
    </style:style>
    <style:style style:family="graphic" style:name="style-62">
      <style:graphic-properties draw:fill="solid" draw:fill-color="#b4b6c5" draw:opacity="100.0%" draw:stroke="solid" svg:stroke-color="#b4b6c5" draw:stroke-linejoin="miter" svg:stroke-opacity="100.0%" svg:stroke-width="0.25910932mm"/>
    </style:style>
    <style:style style:family="graphic" style:name="style-63">
      <style:graphic-properties draw:fill="solid" draw:fill-color="#d5d2cf" draw:opacity="100.0%" draw:stroke="solid" svg:stroke-color="#d5d2cf" draw:stroke-linejoin="miter" svg:stroke-opacity="100.0%" svg:stroke-width="0.25910932mm"/>
    </style:style>
    <style:style style:family="graphic" style:name="style-64">
      <style:graphic-properties draw:fill="solid" draw:fill-color="#592415" draw:opacity="100.0%" draw:stroke="solid" svg:stroke-color="#592415" draw:stroke-linejoin="miter" svg:stroke-opacity="100.0%" svg:stroke-width="0.25910932mm"/>
    </style:style>
    <style:style style:family="graphic" style:name="style-65">
      <style:graphic-properties draw:fill="solid" draw:fill-color="#a49b8d" draw:opacity="100.0%" draw:stroke="solid" svg:stroke-color="#a49b8d" draw:stroke-linejoin="miter" svg:stroke-opacity="100.0%" svg:stroke-width="0.25910932mm"/>
    </style:style>
    <style:style style:family="graphic" style:name="style-66">
      <style:graphic-properties draw:fill="solid" draw:fill-color="#b2afbc" draw:opacity="100.0%" draw:stroke="solid" svg:stroke-color="#b2afbc" draw:stroke-linejoin="miter" svg:stroke-opacity="100.0%" svg:stroke-width="0.25910932mm"/>
    </style:style>
    <style:style style:family="graphic" style:name="style-67">
      <style:graphic-properties draw:fill="solid" draw:fill-color="#24263d" draw:opacity="100.0%" draw:stroke="solid" svg:stroke-color="#24263d" draw:stroke-linejoin="miter" svg:stroke-opacity="100.0%" svg:stroke-width="0.25910932mm"/>
    </style:style>
    <style:style style:family="graphic" style:name="style-68">
      <style:graphic-properties draw:fill="solid" draw:fill-color="#d5d6d5" draw:opacity="100.0%" draw:stroke="solid" svg:stroke-color="#d5d6d5" draw:stroke-linejoin="miter" svg:stroke-opacity="100.0%" svg:stroke-width="0.25910932mm"/>
    </style:style>
    <style:style style:family="graphic" style:name="style-69">
      <style:graphic-properties draw:fill="solid" draw:fill-color="#b5b6bd" draw:opacity="100.0%" draw:stroke="solid" svg:stroke-color="#b5b6bd" draw:stroke-linejoin="miter" svg:stroke-opacity="100.0%" svg:stroke-width="0.25910932mm"/>
    </style:style>
    <style:style style:family="graphic" style:name="style-70">
      <style:graphic-properties draw:fill="solid" draw:fill-color="#a5acc0" draw:opacity="100.0%" draw:stroke="solid" svg:stroke-color="#a5acc0" draw:stroke-linejoin="miter" svg:stroke-opacity="100.0%" svg:stroke-width="0.25910932mm"/>
    </style:style>
    <style:style style:family="graphic" style:name="style-71">
      <style:graphic-properties draw:fill="solid" draw:fill-color="#afb0c0" draw:opacity="100.0%" draw:stroke="solid" svg:stroke-color="#afb0c0" draw:stroke-linejoin="miter" svg:stroke-opacity="100.0%" svg:stroke-width="0.25910932mm"/>
    </style:style>
    <style:style style:family="graphic" style:name="style-72">
      <style:graphic-properties draw:fill="solid" draw:fill-color="#dfc4b8" draw:opacity="100.0%" draw:stroke="solid" svg:stroke-color="#dfc4b8" draw:stroke-linejoin="miter" svg:stroke-opacity="100.0%" svg:stroke-width="0.25910932mm"/>
    </style:style>
    <style:style style:family="graphic" style:name="style-73">
      <style:graphic-properties draw:fill="solid" draw:fill-color="#979bb1" draw:opacity="100.0%" draw:stroke="solid" svg:stroke-color="#979bb1" draw:stroke-linejoin="miter" svg:stroke-opacity="100.0%" svg:stroke-width="0.25910932mm"/>
    </style:style>
    <style:style style:family="graphic" style:name="style-74">
      <style:graphic-properties draw:fill="solid" draw:fill-color="#303751" draw:opacity="100.0%" draw:stroke="solid" svg:stroke-color="#303751" draw:stroke-linejoin="miter" svg:stroke-opacity="100.0%" svg:stroke-width="0.25910932mm"/>
    </style:style>
    <style:style style:family="graphic" style:name="style-75">
      <style:graphic-properties draw:fill="solid" draw:fill-color="#bc937e" draw:opacity="100.0%" draw:stroke="solid" svg:stroke-color="#bc937e" draw:stroke-linejoin="miter" svg:stroke-opacity="100.0%" svg:stroke-width="0.25910932mm"/>
    </style:style>
    <style:style style:family="graphic" style:name="style-76">
      <style:graphic-properties draw:fill="solid" draw:fill-color="#dcd0c9" draw:opacity="100.0%" draw:stroke="solid" svg:stroke-color="#dcd0c9" draw:stroke-linejoin="miter" svg:stroke-opacity="100.0%" svg:stroke-width="0.25910932mm"/>
    </style:style>
    <style:style style:family="graphic" style:name="style-77">
      <style:graphic-properties draw:fill="solid" draw:fill-color="#ca6e34" draw:opacity="100.0%" draw:stroke="solid" svg:stroke-color="#ca6e34" draw:stroke-linejoin="miter" svg:stroke-opacity="100.0%" svg:stroke-width="0.25910932mm"/>
    </style:style>
    <style:style style:family="graphic" style:name="style-78">
      <style:graphic-properties draw:fill="solid" draw:fill-color="#4f484d" draw:opacity="100.0%" draw:stroke="solid" svg:stroke-color="#4f484d" draw:stroke-linejoin="miter" svg:stroke-opacity="100.0%" svg:stroke-width="0.25910932mm"/>
    </style:style>
    <style:style style:family="graphic" style:name="style-79">
      <style:graphic-properties draw:fill="solid" draw:fill-color="#cec9c2" draw:opacity="100.0%" draw:stroke="solid" svg:stroke-color="#cec9c2" draw:stroke-linejoin="miter" svg:stroke-opacity="100.0%" svg:stroke-width="0.25910932mm"/>
    </style:style>
    <style:style style:family="graphic" style:name="style-80">
      <style:graphic-properties draw:fill="solid" draw:fill-color="#e2d8d2" draw:opacity="100.0%" draw:stroke="solid" svg:stroke-color="#e2d8d2" draw:stroke-linejoin="miter" svg:stroke-opacity="100.0%" svg:stroke-width="0.25910932mm"/>
    </style:style>
    <style:style style:family="graphic" style:name="style-81">
      <style:graphic-properties draw:fill="solid" draw:fill-color="#a59b8d" draw:opacity="100.0%" draw:stroke="solid" svg:stroke-color="#a59b8d" draw:stroke-linejoin="miter" svg:stroke-opacity="100.0%" svg:stroke-width="0.25910932mm"/>
    </style:style>
    <style:style style:family="graphic" style:name="style-82">
      <style:graphic-properties draw:fill="solid" draw:fill-color="#e8e7e7" draw:opacity="100.0%" draw:stroke="solid" svg:stroke-color="#e8e7e7" draw:stroke-linejoin="miter" svg:stroke-opacity="100.0%" svg:stroke-width="0.25910932mm"/>
    </style:style>
    <style:style style:family="graphic" style:name="style-83">
      <style:graphic-properties draw:fill="solid" draw:fill-color="#dbd8d9" draw:opacity="100.0%" draw:stroke="solid" svg:stroke-color="#dbd8d9" draw:stroke-linejoin="miter" svg:stroke-opacity="100.0%" svg:stroke-width="0.25910932mm"/>
    </style:style>
    <style:style style:family="graphic" style:name="style-84">
      <style:graphic-properties draw:fill="solid" draw:fill-color="#9ea4bb" draw:opacity="100.0%" draw:stroke="solid" svg:stroke-color="#9ea4bb" draw:stroke-linejoin="miter" svg:stroke-opacity="100.0%" svg:stroke-width="0.25910932mm"/>
    </style:style>
    <style:style style:family="graphic" style:name="style-85">
      <style:graphic-properties draw:fill="solid" draw:fill-color="#7c7f89" draw:opacity="100.0%" draw:stroke="solid" svg:stroke-color="#7c7f89" draw:stroke-linejoin="miter" svg:stroke-opacity="100.0%" svg:stroke-width="0.25910932mm"/>
    </style:style>
    <style:style style:family="graphic" style:name="style-86">
      <style:graphic-properties draw:fill="solid" draw:fill-color="#b1aeb5" draw:opacity="100.0%" draw:stroke="solid" svg:stroke-color="#b1aeb5" draw:stroke-linejoin="miter" svg:stroke-opacity="100.0%" svg:stroke-width="0.25910932mm"/>
    </style:style>
    <style:style style:family="graphic" style:name="style-87">
      <style:graphic-properties draw:fill="solid" draw:fill-color="#999caf" draw:opacity="100.0%" draw:stroke="solid" svg:stroke-color="#999caf" draw:stroke-linejoin="miter" svg:stroke-opacity="100.0%" svg:stroke-width="0.25910932mm"/>
    </style:style>
    <style:style style:family="graphic" style:name="style-88">
      <style:graphic-properties draw:fill="solid" draw:fill-color="#e8e7e7" draw:opacity="100.0%" draw:stroke="solid" svg:stroke-color="#e8e7e7" draw:stroke-linejoin="miter" svg:stroke-opacity="100.0%" svg:stroke-width="0.25910932mm"/>
    </style:style>
    <style:style style:family="graphic" style:name="style-89">
      <style:graphic-properties draw:fill="solid" draw:fill-color="#babfc5" draw:opacity="100.0%" draw:stroke="solid" svg:stroke-color="#babfc5" draw:stroke-linejoin="miter" svg:stroke-opacity="100.0%" svg:stroke-width="0.25910932mm"/>
    </style:style>
    <style:style style:family="graphic" style:name="style-90">
      <style:graphic-properties draw:fill="solid" draw:fill-color="#b0b1b8" draw:opacity="100.0%" draw:stroke="solid" svg:stroke-color="#b0b1b8" draw:stroke-linejoin="miter" svg:stroke-opacity="100.0%" svg:stroke-width="0.25910932mm"/>
    </style:style>
    <style:style style:family="graphic" style:name="style-91">
      <style:graphic-properties draw:fill="solid" draw:fill-color="#181721" draw:opacity="100.0%" draw:stroke="solid" svg:stroke-color="#181721" draw:stroke-linejoin="miter" svg:stroke-opacity="100.0%" svg:stroke-width="0.25910932mm"/>
    </style:style>
    <style:style style:family="graphic" style:name="style-92">
      <style:graphic-properties draw:fill="solid" draw:fill-color="#37323b" draw:opacity="100.0%" draw:stroke="solid" svg:stroke-color="#37323b" draw:stroke-linejoin="miter" svg:stroke-opacity="100.0%" svg:stroke-width="0.25910932mm"/>
    </style:style>
    <style:style style:family="graphic" style:name="style-93">
      <style:graphic-properties draw:fill="solid" draw:fill-color="#242a4c" draw:opacity="100.0%" draw:stroke="solid" svg:stroke-color="#242a4c" draw:stroke-linejoin="miter" svg:stroke-opacity="100.0%" svg:stroke-width="0.25910932mm"/>
    </style:style>
    <style:style style:family="graphic" style:name="style-94">
      <style:graphic-properties draw:fill="solid" draw:fill-color="#cdc8c3" draw:opacity="100.0%" draw:stroke="solid" svg:stroke-color="#cdc8c3" draw:stroke-linejoin="miter" svg:stroke-opacity="100.0%" svg:stroke-width="0.25910932mm"/>
    </style:style>
    <style:style style:family="graphic" style:name="style-95">
      <style:graphic-properties draw:fill="solid" draw:fill-color="#a0a3ab" draw:opacity="100.0%" draw:stroke="solid" svg:stroke-color="#a0a3ab" draw:stroke-linejoin="miter" svg:stroke-opacity="100.0%" svg:stroke-width="0.25910932mm"/>
    </style:style>
    <style:style style:family="graphic" style:name="style-96">
      <style:graphic-properties draw:fill="solid" draw:fill-color="#1a131f" draw:opacity="100.0%" draw:stroke="solid" svg:stroke-color="#1a131f" draw:stroke-linejoin="miter" svg:stroke-opacity="100.0%" svg:stroke-width="0.25910932mm"/>
    </style:style>
    <style:style style:family="graphic" style:name="style-97">
      <style:graphic-properties draw:fill="solid" draw:fill-color="#cecac7" draw:opacity="100.0%" draw:stroke="solid" svg:stroke-color="#cecac7" draw:stroke-linejoin="miter" svg:stroke-opacity="100.0%" svg:stroke-width="0.25910932mm"/>
    </style:style>
    <style:style style:family="graphic" style:name="style-98">
      <style:graphic-properties draw:fill="solid" draw:fill-color="#d0d2d4" draw:opacity="100.0%" draw:stroke="solid" svg:stroke-color="#d0d2d4" draw:stroke-linejoin="miter" svg:stroke-opacity="100.0%" svg:stroke-width="0.25910932mm"/>
    </style:style>
    <style:style style:family="graphic" style:name="style-99">
      <style:graphic-properties draw:fill="solid" draw:fill-color="#d3b1a0" draw:opacity="100.0%" draw:stroke="solid" svg:stroke-color="#d3b1a0" draw:stroke-linejoin="miter" svg:stroke-opacity="100.0%" svg:stroke-width="0.25910932mm"/>
    </style:style>
    <style:style style:family="graphic" style:name="style-100">
      <style:graphic-properties draw:fill="solid" draw:fill-color="#312b2c" draw:opacity="100.0%" draw:stroke="solid" svg:stroke-color="#312b2c" draw:stroke-linejoin="miter" svg:stroke-opacity="100.0%" svg:stroke-width="0.25910932mm"/>
    </style:style>
    <style:style style:family="graphic" style:name="style-101">
      <style:graphic-properties draw:fill="solid" draw:fill-color="#c68665" draw:opacity="100.0%" draw:stroke="solid" svg:stroke-color="#c68665" draw:stroke-linejoin="miter" svg:stroke-opacity="100.0%" svg:stroke-width="0.25910932mm"/>
    </style:style>
    <style:style style:family="graphic" style:name="style-102">
      <style:graphic-properties draw:fill="solid" draw:fill-color="#252328" draw:opacity="100.0%" draw:stroke="solid" svg:stroke-color="#252328" draw:stroke-linejoin="miter" svg:stroke-opacity="100.0%" svg:stroke-width="0.25910932mm"/>
    </style:style>
    <style:style style:family="graphic" style:name="style-103">
      <style:graphic-properties draw:fill="solid" draw:fill-color="#a44a1b" draw:opacity="100.0%" draw:stroke="solid" svg:stroke-color="#a44a1b" draw:stroke-linejoin="miter" svg:stroke-opacity="100.0%" svg:stroke-width="0.25910932mm"/>
    </style:style>
    <style:style style:family="graphic" style:name="style-104">
      <style:graphic-properties draw:fill="solid" draw:fill-color="#ebded9" draw:opacity="100.0%" draw:stroke="solid" svg:stroke-color="#ebded9" draw:stroke-linejoin="miter" svg:stroke-opacity="100.0%" svg:stroke-width="0.25910932mm"/>
    </style:style>
    <style:style style:family="graphic" style:name="style-105">
      <style:graphic-properties draw:fill="solid" draw:fill-color="#e0d9d6" draw:opacity="100.0%" draw:stroke="solid" svg:stroke-color="#e0d9d6" draw:stroke-linejoin="miter" svg:stroke-opacity="100.0%" svg:stroke-width="0.25910932mm"/>
    </style:style>
    <style:style style:family="graphic" style:name="style-106">
      <style:graphic-properties draw:fill="solid" draw:fill-color="#b0a799" draw:opacity="100.0%" draw:stroke="solid" svg:stroke-color="#b0a799" draw:stroke-linejoin="miter" svg:stroke-opacity="100.0%" svg:stroke-width="0.25910932mm"/>
    </style:style>
    <style:style style:family="graphic" style:name="style-107">
      <style:graphic-properties draw:fill="solid" draw:fill-color="#b2a99d" draw:opacity="100.0%" draw:stroke="solid" svg:stroke-color="#b2a99d" draw:stroke-linejoin="miter" svg:stroke-opacity="100.0%" svg:stroke-width="0.25910932mm"/>
    </style:style>
    <style:style style:family="graphic" style:name="style-108">
      <style:graphic-properties draw:fill="solid" draw:fill-color="#c28665" draw:opacity="100.0%" draw:stroke="solid" svg:stroke-color="#c28665" draw:stroke-linejoin="miter" svg:stroke-opacity="100.0%" svg:stroke-width="0.25910932mm"/>
    </style:style>
    <style:style style:family="graphic" style:name="style-109">
      <style:graphic-properties draw:fill="solid" draw:fill-color="#8b929d" draw:opacity="100.0%" draw:stroke="solid" svg:stroke-color="#8b929d" draw:stroke-linejoin="miter" svg:stroke-opacity="100.0%" svg:stroke-width="0.25910932mm"/>
    </style:style>
    <style:style style:family="graphic" style:name="style-110">
      <style:graphic-properties draw:fill="solid" draw:fill-color="#a9b1c6" draw:opacity="100.0%" draw:stroke="solid" svg:stroke-color="#a9b1c6" draw:stroke-linejoin="miter" svg:stroke-opacity="100.0%" svg:stroke-width="0.25910932mm"/>
    </style:style>
    <style:style style:family="graphic" style:name="style-111">
      <style:graphic-properties draw:fill="solid" draw:fill-color="#2f2e2f" draw:opacity="100.0%" draw:stroke="solid" svg:stroke-color="#2f2e2f" draw:stroke-linejoin="miter" svg:stroke-opacity="100.0%" svg:stroke-width="0.25910932mm"/>
    </style:style>
    <style:style style:family="graphic" style:name="style-112">
      <style:graphic-properties draw:fill="solid" draw:fill-color="#222431" draw:opacity="100.0%" draw:stroke="solid" svg:stroke-color="#222431" draw:stroke-linejoin="miter" svg:stroke-opacity="100.0%" svg:stroke-width="0.25910932mm"/>
    </style:style>
    <style:style style:family="graphic" style:name="style-113">
      <style:graphic-properties draw:fill="solid" draw:fill-color="#ccb1a4" draw:opacity="100.0%" draw:stroke="solid" svg:stroke-color="#ccb1a4" draw:stroke-linejoin="miter" svg:stroke-opacity="100.0%" svg:stroke-width="0.25910932mm"/>
    </style:style>
    <style:style style:family="graphic" style:name="style-114">
      <style:graphic-properties draw:fill="solid" draw:fill-color="#959ca6" draw:opacity="100.0%" draw:stroke="solid" svg:stroke-color="#959ca6" draw:stroke-linejoin="miter" svg:stroke-opacity="100.0%" svg:stroke-width="0.25910932mm"/>
    </style:style>
    <style:style style:family="graphic" style:name="style-115">
      <style:graphic-properties draw:fill="solid" draw:fill-color="#d7d5d2" draw:opacity="100.0%" draw:stroke="solid" svg:stroke-color="#d7d5d2" draw:stroke-linejoin="miter" svg:stroke-opacity="100.0%" svg:stroke-width="0.25910932mm"/>
    </style:style>
    <style:style style:family="graphic" style:name="style-116">
      <style:graphic-properties draw:fill="solid" draw:fill-color="#cb855d" draw:opacity="100.0%" draw:stroke="solid" svg:stroke-color="#cb855d" draw:stroke-linejoin="miter" svg:stroke-opacity="100.0%" svg:stroke-width="0.25910932mm"/>
    </style:style>
    <style:style style:family="graphic" style:name="style-117">
      <style:graphic-properties draw:fill="solid" draw:fill-color="#cca693" draw:opacity="100.0%" draw:stroke="solid" svg:stroke-color="#cca693" draw:stroke-linejoin="miter" svg:stroke-opacity="100.0%" svg:stroke-width="0.25910932mm"/>
    </style:style>
    <style:style style:family="graphic" style:name="style-118">
      <style:graphic-properties draw:fill="solid" draw:fill-color="#d5a085" draw:opacity="100.0%" draw:stroke="solid" svg:stroke-color="#d5a085" draw:stroke-linejoin="miter" svg:stroke-opacity="100.0%" svg:stroke-width="0.25910932mm"/>
    </style:style>
    <style:style style:family="graphic" style:name="style-119">
      <style:graphic-properties draw:fill="solid" draw:fill-color="#9697b2" draw:opacity="100.0%" draw:stroke="solid" svg:stroke-color="#9697b2" draw:stroke-linejoin="miter" svg:stroke-opacity="100.0%" svg:stroke-width="0.25910932mm"/>
    </style:style>
    <style:style style:family="graphic" style:name="style-120">
      <style:graphic-properties draw:fill="solid" draw:fill-color="#e6cfc4" draw:opacity="100.0%" draw:stroke="solid" svg:stroke-color="#e6cfc4" draw:stroke-linejoin="miter" svg:stroke-opacity="100.0%" svg:stroke-width="0.25910932mm"/>
    </style:style>
    <style:style style:family="graphic" style:name="style-121">
      <style:graphic-properties draw:fill="solid" draw:fill-color="#20202b" draw:opacity="100.0%" draw:stroke="solid" svg:stroke-color="#20202b" draw:stroke-linejoin="miter" svg:stroke-opacity="100.0%" svg:stroke-width="0.25910932mm"/>
    </style:style>
    <style:style style:family="graphic" style:name="style-122">
      <style:graphic-properties draw:fill="solid" draw:fill-color="#27252b" draw:opacity="100.0%" draw:stroke="solid" svg:stroke-color="#27252b" draw:stroke-linejoin="miter" svg:stroke-opacity="100.0%" svg:stroke-width="0.25910932mm"/>
    </style:style>
    <style:style style:family="graphic" style:name="style-123">
      <style:graphic-properties draw:fill="solid" draw:fill-color="#e2e1e4" draw:opacity="100.0%" draw:stroke="solid" svg:stroke-color="#e2e1e4" draw:stroke-linejoin="miter" svg:stroke-opacity="100.0%" svg:stroke-width="0.25910932mm"/>
    </style:style>
    <style:style style:family="graphic" style:name="style-124">
      <style:graphic-properties draw:fill="solid" draw:fill-color="#c69478" draw:opacity="100.0%" draw:stroke="solid" svg:stroke-color="#c69478" draw:stroke-linejoin="miter" svg:stroke-opacity="100.0%" svg:stroke-width="0.25910932mm"/>
    </style:style>
    <style:style style:family="graphic" style:name="style-125">
      <style:graphic-properties draw:fill="solid" draw:fill-color="#a1461a" draw:opacity="100.0%" draw:stroke="solid" svg:stroke-color="#a1461a" draw:stroke-linejoin="miter" svg:stroke-opacity="100.0%" svg:stroke-width="0.25910932mm"/>
    </style:style>
    <style:style style:family="graphic" style:name="style-126">
      <style:graphic-properties draw:fill="solid" draw:fill-color="#3055a5" draw:opacity="100.0%" draw:stroke="solid" svg:stroke-color="#3055a5" draw:stroke-linejoin="miter" svg:stroke-opacity="100.0%" svg:stroke-width="0.25910932mm"/>
    </style:style>
    <style:style style:family="graphic" style:name="style-127">
      <style:graphic-properties draw:fill="solid" draw:fill-color="#dfc4b9" draw:opacity="100.0%" draw:stroke="solid" svg:stroke-color="#dfc4b9" draw:stroke-linejoin="miter" svg:stroke-opacity="100.0%" svg:stroke-width="0.25910932mm"/>
    </style:style>
    <style:style style:family="graphic" style:name="style-128">
      <style:graphic-properties draw:fill="solid" draw:fill-color="#c4c6c9" draw:opacity="100.0%" draw:stroke="solid" svg:stroke-color="#c4c6c9" draw:stroke-linejoin="miter" svg:stroke-opacity="100.0%" svg:stroke-width="0.25910932mm"/>
    </style:style>
    <style:style style:family="graphic" style:name="style-129">
      <style:graphic-properties draw:fill="solid" draw:fill-color="#7f83a0" draw:opacity="100.0%" draw:stroke="solid" svg:stroke-color="#7f83a0" draw:stroke-linejoin="miter" svg:stroke-opacity="100.0%" svg:stroke-width="0.25910932mm"/>
    </style:style>
    <style:style style:family="graphic" style:name="style-130">
      <style:graphic-properties draw:fill="solid" draw:fill-color="#c2c0b7" draw:opacity="100.0%" draw:stroke="solid" svg:stroke-color="#c2c0b7" draw:stroke-linejoin="miter" svg:stroke-opacity="100.0%" svg:stroke-width="0.25910932mm"/>
    </style:style>
    <style:style style:family="graphic" style:name="style-131">
      <style:graphic-properties draw:fill="solid" draw:fill-color="#baafb6" draw:opacity="100.0%" draw:stroke="solid" svg:stroke-color="#baafb6" draw:stroke-linejoin="miter" svg:stroke-opacity="100.0%" svg:stroke-width="0.25910932mm"/>
    </style:style>
    <style:style style:family="graphic" style:name="style-132">
      <style:graphic-properties draw:fill="solid" draw:fill-color="#d5cecf" draw:opacity="100.0%" draw:stroke="solid" svg:stroke-color="#d5cecf" draw:stroke-linejoin="miter" svg:stroke-opacity="100.0%" svg:stroke-width="0.25910932mm"/>
    </style:style>
    <style:style style:family="graphic" style:name="style-133">
      <style:graphic-properties draw:fill="solid" draw:fill-color="#9595a2" draw:opacity="100.0%" draw:stroke="solid" svg:stroke-color="#9595a2" draw:stroke-linejoin="miter" svg:stroke-opacity="100.0%" svg:stroke-width="0.25910932mm"/>
    </style:style>
    <style:style style:family="graphic" style:name="style-134">
      <style:graphic-properties draw:fill="solid" draw:fill-color="#eae8e7" draw:opacity="100.0%" draw:stroke="solid" svg:stroke-color="#eae8e7" draw:stroke-linejoin="miter" svg:stroke-opacity="100.0%" svg:stroke-width="0.25910932mm"/>
    </style:style>
    <style:style style:family="graphic" style:name="style-135">
      <style:graphic-properties draw:fill="solid" draw:fill-color="#eae7e5" draw:opacity="100.0%" draw:stroke="solid" svg:stroke-color="#eae7e5" draw:stroke-linejoin="miter" svg:stroke-opacity="100.0%" svg:stroke-width="0.25910932mm"/>
    </style:style>
    <style:style style:family="graphic" style:name="style-136">
      <style:graphic-properties draw:fill="solid" draw:fill-color="#e0d5d1" draw:opacity="100.0%" draw:stroke="solid" svg:stroke-color="#e0d5d1" draw:stroke-linejoin="miter" svg:stroke-opacity="100.0%" svg:stroke-width="0.25910932mm"/>
    </style:style>
    <style:style style:family="graphic" style:name="style-137">
      <style:graphic-properties draw:fill="solid" draw:fill-color="#151527" draw:opacity="100.0%" draw:stroke="solid" svg:stroke-color="#151527" draw:stroke-linejoin="miter" svg:stroke-opacity="100.0%" svg:stroke-width="0.25910932mm"/>
    </style:style>
    <style:style style:family="graphic" style:name="style-138">
      <style:graphic-properties draw:fill="solid" draw:fill-color="#e8e5e4" draw:opacity="100.0%" draw:stroke="solid" svg:stroke-color="#e8e5e4" draw:stroke-linejoin="miter" svg:stroke-opacity="100.0%" svg:stroke-width="0.25910932mm"/>
    </style:style>
    <style:style style:family="graphic" style:name="style-139">
      <style:graphic-properties draw:fill="solid" draw:fill-color="#d8d5d6" draw:opacity="100.0%" draw:stroke="solid" svg:stroke-color="#d8d5d6" draw:stroke-linejoin="miter" svg:stroke-opacity="100.0%" svg:stroke-width="0.25910932mm"/>
    </style:style>
    <style:style style:family="graphic" style:name="style-140">
      <style:graphic-properties draw:fill="solid" draw:fill-color="#bfbdb6" draw:opacity="100.0%" draw:stroke="solid" svg:stroke-color="#bfbdb6" draw:stroke-linejoin="miter" svg:stroke-opacity="100.0%" svg:stroke-width="0.25910932mm"/>
    </style:style>
    <style:style style:family="graphic" style:name="style-141">
      <style:graphic-properties draw:fill="solid" draw:fill-color="#1b1b28" draw:opacity="100.0%" draw:stroke="solid" svg:stroke-color="#1b1b28" draw:stroke-linejoin="miter" svg:stroke-opacity="100.0%" svg:stroke-width="0.25910932mm"/>
    </style:style>
    <style:style style:family="graphic" style:name="style-142">
      <style:graphic-properties draw:fill="solid" draw:fill-color="#b66235" draw:opacity="100.0%" draw:stroke="solid" svg:stroke-color="#b66235" draw:stroke-linejoin="miter" svg:stroke-opacity="100.0%" svg:stroke-width="0.25910932mm"/>
    </style:style>
    <style:style style:family="graphic" style:name="style-143">
      <style:graphic-properties draw:fill="solid" draw:fill-color="#b5b1aa" draw:opacity="100.0%" draw:stroke="solid" svg:stroke-color="#b5b1aa" draw:stroke-linejoin="miter" svg:stroke-opacity="100.0%" svg:stroke-width="0.25910932mm"/>
    </style:style>
    <style:style style:family="graphic" style:name="style-144">
      <style:graphic-properties draw:fill="solid" draw:fill-color="#d1d2d2" draw:opacity="100.0%" draw:stroke="solid" svg:stroke-color="#d1d2d2" draw:stroke-linejoin="miter" svg:stroke-opacity="100.0%" svg:stroke-width="0.25910932mm"/>
    </style:style>
    <style:style style:family="graphic" style:name="style-145">
      <style:graphic-properties draw:fill="solid" draw:fill-color="#e1beac" draw:opacity="100.0%" draw:stroke="solid" svg:stroke-color="#e1beac" draw:stroke-linejoin="miter" svg:stroke-opacity="100.0%" svg:stroke-width="0.25910932mm"/>
    </style:style>
    <style:style style:family="graphic" style:name="style-146">
      <style:graphic-properties draw:fill="solid" draw:fill-color="#a7abba" draw:opacity="100.0%" draw:stroke="solid" svg:stroke-color="#a7abba" draw:stroke-linejoin="miter" svg:stroke-opacity="100.0%" svg:stroke-width="0.25910932mm"/>
    </style:style>
    <style:style style:family="graphic" style:name="style-147">
      <style:graphic-properties draw:fill="solid" draw:fill-color="#9da4af" draw:opacity="100.0%" draw:stroke="solid" svg:stroke-color="#9da4af" draw:stroke-linejoin="miter" svg:stroke-opacity="100.0%" svg:stroke-width="0.25910932mm"/>
    </style:style>
    <style:style style:family="graphic" style:name="style-148">
      <style:graphic-properties draw:fill="solid" draw:fill-color="#b5b6bd" draw:opacity="100.0%" draw:stroke="solid" svg:stroke-color="#b5b6bd" draw:stroke-linejoin="miter" svg:stroke-opacity="100.0%" svg:stroke-width="0.25910932mm"/>
    </style:style>
    <style:style style:family="graphic" style:name="style-149">
      <style:graphic-properties draw:fill="solid" draw:fill-color="#dedddd" draw:opacity="100.0%" draw:stroke="solid" svg:stroke-color="#dedddd" draw:stroke-linejoin="miter" svg:stroke-opacity="100.0%" svg:stroke-width="0.25910932mm"/>
    </style:style>
    <style:style style:family="graphic" style:name="style-150">
      <style:graphic-properties draw:fill="solid" draw:fill-color="#c6cbd3" draw:opacity="100.0%" draw:stroke="solid" svg:stroke-color="#c6cbd3" draw:stroke-linejoin="miter" svg:stroke-opacity="100.0%" svg:stroke-width="0.25910932mm"/>
    </style:style>
    <style:style style:family="graphic" style:name="style-151">
      <style:graphic-properties draw:fill="solid" draw:fill-color="#1d46a5" draw:opacity="100.0%" draw:stroke="solid" svg:stroke-color="#1d46a5" draw:stroke-linejoin="miter" svg:stroke-opacity="100.0%" svg:stroke-width="0.25910932mm"/>
    </style:style>
    <style:style style:family="graphic" style:name="style-152">
      <style:graphic-properties draw:fill="solid" draw:fill-color="#55150b" draw:opacity="100.0%" draw:stroke="solid" svg:stroke-color="#55150b" draw:stroke-linejoin="miter" svg:stroke-opacity="100.0%" svg:stroke-width="0.25910932mm"/>
    </style:style>
    <style:style style:family="graphic" style:name="style-153">
      <style:graphic-properties draw:fill="solid" draw:fill-color="#d5d2cc" draw:opacity="100.0%" draw:stroke="solid" svg:stroke-color="#d5d2cc" draw:stroke-linejoin="miter" svg:stroke-opacity="100.0%" svg:stroke-width="0.25910932mm"/>
    </style:style>
    <style:style style:family="graphic" style:name="style-154">
      <style:graphic-properties draw:fill="solid" draw:fill-color="#dcaf96" draw:opacity="100.0%" draw:stroke="solid" svg:stroke-color="#dcaf96" draw:stroke-linejoin="miter" svg:stroke-opacity="100.0%" svg:stroke-width="0.25910932mm"/>
    </style:style>
    <style:style style:family="graphic" style:name="style-155">
      <style:graphic-properties draw:fill="solid" draw:fill-color="#b2b3b7" draw:opacity="100.0%" draw:stroke="solid" svg:stroke-color="#b2b3b7" draw:stroke-linejoin="miter" svg:stroke-opacity="100.0%" svg:stroke-width="0.25910932mm"/>
    </style:style>
    <style:style style:family="graphic" style:name="style-156">
      <style:graphic-properties draw:fill="solid" draw:fill-color="#e7e6e6" draw:opacity="100.0%" draw:stroke="solid" svg:stroke-color="#e7e6e6" draw:stroke-linejoin="miter" svg:stroke-opacity="100.0%" svg:stroke-width="0.25910932mm"/>
    </style:style>
    <style:style style:family="graphic" style:name="style-157">
      <style:graphic-properties draw:fill="solid" draw:fill-color="#4b5393" draw:opacity="100.0%" draw:stroke="solid" svg:stroke-color="#4b5393" draw:stroke-linejoin="miter" svg:stroke-opacity="100.0%" svg:stroke-width="0.25910932mm"/>
    </style:style>
    <style:style style:family="graphic" style:name="style-158">
      <style:graphic-properties draw:fill="solid" draw:fill-color="#dedddd" draw:opacity="100.0%" draw:stroke="solid" svg:stroke-color="#dedddd" draw:stroke-linejoin="miter" svg:stroke-opacity="100.0%" svg:stroke-width="0.25910932mm"/>
    </style:style>
    <style:style style:family="graphic" style:name="style-159">
      <style:graphic-properties draw:fill="solid" draw:fill-color="#b2a99c" draw:opacity="100.0%" draw:stroke="solid" svg:stroke-color="#b2a99c" draw:stroke-linejoin="miter" svg:stroke-opacity="100.0%" svg:stroke-width="0.25910932mm"/>
    </style:style>
    <style:style style:family="graphic" style:name="style-160">
      <style:graphic-properties draw:fill="solid" draw:fill-color="#ba581f" draw:opacity="100.0%" draw:stroke="solid" svg:stroke-color="#ba581f" draw:stroke-linejoin="miter" svg:stroke-opacity="100.0%" svg:stroke-width="0.25910932mm"/>
    </style:style>
    <style:style style:family="graphic" style:name="style-161">
      <style:graphic-properties draw:fill="solid" draw:fill-color="#d3d0cb" draw:opacity="100.0%" draw:stroke="solid" svg:stroke-color="#d3d0cb" draw:stroke-linejoin="miter" svg:stroke-opacity="100.0%" svg:stroke-width="0.25910932mm"/>
    </style:style>
    <style:style style:family="graphic" style:name="style-162">
      <style:graphic-properties draw:fill="solid" draw:fill-color="#cb8b67" draw:opacity="100.0%" draw:stroke="solid" svg:stroke-color="#cb8b67" draw:stroke-linejoin="miter" svg:stroke-opacity="100.0%" svg:stroke-width="0.25910932mm"/>
    </style:style>
    <style:style style:family="graphic" style:name="style-163">
      <style:graphic-properties draw:fill="solid" draw:fill-color="#c0beb5" draw:opacity="100.0%" draw:stroke="solid" svg:stroke-color="#c0beb5" draw:stroke-linejoin="miter" svg:stroke-opacity="100.0%" svg:stroke-width="0.25910932mm"/>
    </style:style>
    <style:style style:family="graphic" style:name="style-164">
      <style:graphic-properties draw:fill="solid" draw:fill-color="#b7a297" draw:opacity="100.0%" draw:stroke="solid" svg:stroke-color="#b7a297" draw:stroke-linejoin="miter" svg:stroke-opacity="100.0%" svg:stroke-width="0.25910932mm"/>
    </style:style>
    <style:style style:family="graphic" style:name="style-165">
      <style:graphic-properties draw:fill="solid" draw:fill-color="#7e84aa" draw:opacity="100.0%" draw:stroke="solid" svg:stroke-color="#7e84aa" draw:stroke-linejoin="miter" svg:stroke-opacity="100.0%" svg:stroke-width="0.25910932mm"/>
    </style:style>
    <style:style style:family="graphic" style:name="style-166">
      <style:graphic-properties draw:fill="solid" draw:fill-color="#d9d9de" draw:opacity="100.0%" draw:stroke="solid" svg:stroke-color="#d9d9de" draw:stroke-linejoin="miter" svg:stroke-opacity="100.0%" svg:stroke-width="0.25910932mm"/>
    </style:style>
    <style:style style:family="graphic" style:name="style-167">
      <style:graphic-properties draw:fill="solid" draw:fill-color="#4a5e89" draw:opacity="100.0%" draw:stroke="solid" svg:stroke-color="#4a5e89" draw:stroke-linejoin="miter" svg:stroke-opacity="100.0%" svg:stroke-width="0.25910932mm"/>
    </style:style>
    <style:style style:family="graphic" style:name="style-168">
      <style:graphic-properties draw:fill="solid" draw:fill-color="#d0d1d1" draw:opacity="100.0%" draw:stroke="solid" svg:stroke-color="#d0d1d1" draw:stroke-linejoin="miter" svg:stroke-opacity="100.0%" svg:stroke-width="0.25910932mm"/>
    </style:style>
    <style:style style:family="graphic" style:name="style-169">
      <style:graphic-properties draw:fill="solid" draw:fill-color="#917b6d" draw:opacity="100.0%" draw:stroke="solid" svg:stroke-color="#917b6d" draw:stroke-linejoin="miter" svg:stroke-opacity="100.0%" svg:stroke-width="0.25910932mm"/>
    </style:style>
    <style:style style:family="graphic" style:name="style-170">
      <style:graphic-properties draw:fill="solid" draw:fill-color="#cb713b" draw:opacity="100.0%" draw:stroke="solid" svg:stroke-color="#cb713b" draw:stroke-linejoin="miter" svg:stroke-opacity="100.0%" svg:stroke-width="0.25910932mm"/>
    </style:style>
    <style:style style:family="graphic" style:name="style-171">
      <style:graphic-properties draw:fill="solid" draw:fill-color="#7e8da5" draw:opacity="100.0%" draw:stroke="solid" svg:stroke-color="#7e8da5" draw:stroke-linejoin="miter" svg:stroke-opacity="100.0%" svg:stroke-width="0.25910932mm"/>
    </style:style>
    <style:style style:family="graphic" style:name="style-172">
      <style:graphic-properties draw:fill="solid" draw:fill-color="#596770" draw:opacity="100.0%" draw:stroke="solid" svg:stroke-color="#596770" draw:stroke-linejoin="miter" svg:stroke-opacity="100.0%" svg:stroke-width="0.25910932mm"/>
    </style:style>
    <style:style style:family="graphic" style:name="style-173">
      <style:graphic-properties draw:fill="solid" draw:fill-color="#d9bdaf" draw:opacity="100.0%" draw:stroke="solid" svg:stroke-color="#d9bdaf" draw:stroke-linejoin="miter" svg:stroke-opacity="100.0%" svg:stroke-width="0.25910932mm"/>
    </style:style>
    <style:style style:family="graphic" style:name="style-174">
      <style:graphic-properties draw:fill="solid" draw:fill-color="#9197a0" draw:opacity="100.0%" draw:stroke="solid" svg:stroke-color="#9197a0" draw:stroke-linejoin="miter" svg:stroke-opacity="100.0%" svg:stroke-width="0.25910932mm"/>
    </style:style>
    <style:style style:family="graphic" style:name="style-175">
      <style:graphic-properties draw:fill="solid" draw:fill-color="#181825" draw:opacity="100.0%" draw:stroke="solid" svg:stroke-color="#181825" draw:stroke-linejoin="miter" svg:stroke-opacity="100.0%" svg:stroke-width="0.25910932mm"/>
    </style:style>
    <style:style style:family="graphic" style:name="style-176">
      <style:graphic-properties draw:fill="solid" draw:fill-color="#e4cbbe" draw:opacity="100.0%" draw:stroke="solid" svg:stroke-color="#e4cbbe" draw:stroke-linejoin="miter" svg:stroke-opacity="100.0%" svg:stroke-width="0.25910932mm"/>
    </style:style>
    <style:style style:family="graphic" style:name="style-177">
      <style:graphic-properties draw:fill="solid" draw:fill-color="#a5a7ac" draw:opacity="100.0%" draw:stroke="solid" svg:stroke-color="#a5a7ac" draw:stroke-linejoin="miter" svg:stroke-opacity="100.0%" svg:stroke-width="0.25910932mm"/>
    </style:style>
    <style:style style:family="graphic" style:name="style-178">
      <style:graphic-properties draw:fill="solid" draw:fill-color="#47252a" draw:opacity="100.0%" draw:stroke="solid" svg:stroke-color="#47252a" draw:stroke-linejoin="miter" svg:stroke-opacity="100.0%" svg:stroke-width="0.25910932mm"/>
    </style:style>
    <style:style style:family="graphic" style:name="style-179">
      <style:graphic-properties draw:fill="solid" draw:fill-color="#d4b0a6" draw:opacity="100.0%" draw:stroke="solid" svg:stroke-color="#d4b0a6" draw:stroke-linejoin="miter" svg:stroke-opacity="100.0%" svg:stroke-width="0.25910932mm"/>
    </style:style>
    <style:style style:family="graphic" style:name="style-180">
      <style:graphic-properties draw:fill="solid" draw:fill-color="#b7b2aa" draw:opacity="100.0%" draw:stroke="solid" svg:stroke-color="#b7b2aa" draw:stroke-linejoin="miter" svg:stroke-opacity="100.0%" svg:stroke-width="0.25910932mm"/>
    </style:style>
    <style:style style:family="graphic" style:name="style-181">
      <style:graphic-properties draw:fill="solid" draw:fill-color="#a89f93" draw:opacity="100.0%" draw:stroke="solid" svg:stroke-color="#a89f93" draw:stroke-linejoin="miter" svg:stroke-opacity="100.0%" svg:stroke-width="0.25910932mm"/>
    </style:style>
    <style:style style:family="graphic" style:name="style-182">
      <style:graphic-properties draw:fill="solid" draw:fill-color="#1d1e2b" draw:opacity="100.0%" draw:stroke="solid" svg:stroke-color="#1d1e2b" draw:stroke-linejoin="miter" svg:stroke-opacity="100.0%" svg:stroke-width="0.25910932mm"/>
    </style:style>
    <style:style style:family="graphic" style:name="style-183">
      <style:graphic-properties draw:fill="solid" draw:fill-color="#7885ab" draw:opacity="100.0%" draw:stroke="solid" svg:stroke-color="#7885ab" draw:stroke-linejoin="miter" svg:stroke-opacity="100.0%" svg:stroke-width="0.25910932mm"/>
    </style:style>
    <style:style style:family="graphic" style:name="style-184">
      <style:graphic-properties draw:fill="solid" draw:fill-color="#d4beb5" draw:opacity="100.0%" draw:stroke="solid" svg:stroke-color="#d4beb5" draw:stroke-linejoin="miter" svg:stroke-opacity="100.0%" svg:stroke-width="0.25910932mm"/>
    </style:style>
    <style:style style:family="graphic" style:name="style-185">
      <style:graphic-properties draw:fill="solid" draw:fill-color="#55689d" draw:opacity="100.0%" draw:stroke="solid" svg:stroke-color="#55689d" draw:stroke-linejoin="miter" svg:stroke-opacity="100.0%" svg:stroke-width="0.25910932mm"/>
    </style:style>
    <style:style style:family="graphic" style:name="style-186">
      <style:graphic-properties draw:fill="solid" draw:fill-color="#2547a5" draw:opacity="100.0%" draw:stroke="solid" svg:stroke-color="#2547a5" draw:stroke-linejoin="miter" svg:stroke-opacity="100.0%" svg:stroke-width="0.25910932mm"/>
    </style:style>
    <style:style style:family="graphic" style:name="style-187">
      <style:graphic-properties draw:fill="solid" draw:fill-color="#c58057" draw:opacity="100.0%" draw:stroke="solid" svg:stroke-color="#c58057" draw:stroke-linejoin="miter" svg:stroke-opacity="100.0%" svg:stroke-width="0.25910932mm"/>
    </style:style>
    <style:style style:family="graphic" style:name="style-188">
      <style:graphic-properties draw:fill="solid" draw:fill-color="#dfb6a1" draw:opacity="100.0%" draw:stroke="solid" svg:stroke-color="#dfb6a1" draw:stroke-linejoin="miter" svg:stroke-opacity="100.0%" svg:stroke-width="0.25910932mm"/>
    </style:style>
    <style:style style:family="graphic" style:name="style-189">
      <style:graphic-properties draw:fill="solid" draw:fill-color="#cfcfd3" draw:opacity="100.0%" draw:stroke="solid" svg:stroke-color="#cfcfd3" draw:stroke-linejoin="miter" svg:stroke-opacity="100.0%" svg:stroke-width="0.25910932mm"/>
    </style:style>
    <style:style style:family="graphic" style:name="style-190">
      <style:graphic-properties draw:fill="solid" draw:fill-color="#d1af9f" draw:opacity="100.0%" draw:stroke="solid" svg:stroke-color="#d1af9f" draw:stroke-linejoin="miter" svg:stroke-opacity="100.0%" svg:stroke-width="0.25910932mm"/>
    </style:style>
    <style:style style:family="graphic" style:name="style-191">
      <style:graphic-properties draw:fill="solid" draw:fill-color="#3a3941" draw:opacity="100.0%" draw:stroke="solid" svg:stroke-color="#3a3941" draw:stroke-linejoin="miter" svg:stroke-opacity="100.0%" svg:stroke-width="0.25910932mm"/>
    </style:style>
    <style:style style:family="graphic" style:name="style-192">
      <style:graphic-properties draw:fill="solid" draw:fill-color="#322d30" draw:opacity="100.0%" draw:stroke="solid" svg:stroke-color="#322d30" draw:stroke-linejoin="miter" svg:stroke-opacity="100.0%" svg:stroke-width="0.25910932mm"/>
    </style:style>
    <style:style style:family="graphic" style:name="style-193">
      <style:graphic-properties draw:fill="solid" draw:fill-color="#d2cec8" draw:opacity="100.0%" draw:stroke="solid" svg:stroke-color="#d2cec8" draw:stroke-linejoin="miter" svg:stroke-opacity="100.0%" svg:stroke-width="0.25910932mm"/>
    </style:style>
    <style:style style:family="graphic" style:name="style-194">
      <style:graphic-properties draw:fill="solid" draw:fill-color="#985938" draw:opacity="100.0%" draw:stroke="solid" svg:stroke-color="#985938" draw:stroke-linejoin="miter" svg:stroke-opacity="100.0%" svg:stroke-width="0.25910932mm"/>
    </style:style>
    <style:style style:family="graphic" style:name="style-195">
      <style:graphic-properties draw:fill="solid" draw:fill-color="#919ab0" draw:opacity="100.0%" draw:stroke="solid" svg:stroke-color="#919ab0" draw:stroke-linejoin="miter" svg:stroke-opacity="100.0%" svg:stroke-width="0.25910932mm"/>
    </style:style>
    <style:style style:family="graphic" style:name="style-196">
      <style:graphic-properties draw:fill="solid" draw:fill-color="#d19c82" draw:opacity="100.0%" draw:stroke="solid" svg:stroke-color="#d19c82" draw:stroke-linejoin="miter" svg:stroke-opacity="100.0%" svg:stroke-width="0.25910932mm"/>
    </style:style>
    <style:style style:family="graphic" style:name="style-197">
      <style:graphic-properties draw:fill="solid" draw:fill-color="#e9e8e9" draw:opacity="100.0%" draw:stroke="solid" svg:stroke-color="#e9e8e9" draw:stroke-linejoin="miter" svg:stroke-opacity="100.0%" svg:stroke-width="0.25910932mm"/>
    </style:style>
    <style:style style:family="graphic" style:name="style-198">
      <style:graphic-properties draw:fill="solid" draw:fill-color="#dedcdc" draw:opacity="100.0%" draw:stroke="solid" svg:stroke-color="#dedcdc" draw:stroke-linejoin="miter" svg:stroke-opacity="100.0%" svg:stroke-width="0.25910932mm"/>
    </style:style>
    <style:style style:family="graphic" style:name="style-199">
      <style:graphic-properties draw:fill="solid" draw:fill-color="#dfd4cf" draw:opacity="100.0%" draw:stroke="solid" svg:stroke-color="#dfd4cf" draw:stroke-linejoin="miter" svg:stroke-opacity="100.0%" svg:stroke-width="0.25910932mm"/>
    </style:style>
    <style:style style:family="graphic" style:name="style-200">
      <style:graphic-properties draw:fill="solid" draw:fill-color="#cfc4bf" draw:opacity="100.0%" draw:stroke="solid" svg:stroke-color="#cfc4bf" draw:stroke-linejoin="miter" svg:stroke-opacity="100.0%" svg:stroke-width="0.25910932mm"/>
    </style:style>
    <style:style style:family="graphic" style:name="style-201">
      <style:graphic-properties draw:fill="solid" draw:fill-color="#a69d8e" draw:opacity="100.0%" draw:stroke="solid" svg:stroke-color="#a69d8e" draw:stroke-linejoin="miter" svg:stroke-opacity="100.0%" svg:stroke-width="0.25910932mm"/>
    </style:style>
    <style:style style:family="graphic" style:name="style-202">
      <style:graphic-properties draw:fill="solid" draw:fill-color="#b9bdc4" draw:opacity="100.0%" draw:stroke="solid" svg:stroke-color="#b9bdc4" draw:stroke-linejoin="miter" svg:stroke-opacity="100.0%" svg:stroke-width="0.25910932mm"/>
    </style:style>
    <style:style style:family="graphic" style:name="style-203">
      <style:graphic-properties draw:fill="solid" draw:fill-color="#c2b9b4" draw:opacity="100.0%" draw:stroke="solid" svg:stroke-color="#c2b9b4" draw:stroke-linejoin="miter" svg:stroke-opacity="100.0%" svg:stroke-width="0.25910932mm"/>
    </style:style>
    <style:style style:family="graphic" style:name="style-204">
      <style:graphic-properties draw:fill="solid" draw:fill-color="#191721" draw:opacity="100.0%" draw:stroke="solid" svg:stroke-color="#191721" draw:stroke-linejoin="miter" svg:stroke-opacity="100.0%" svg:stroke-width="0.25910932mm"/>
    </style:style>
    <style:style style:family="graphic" style:name="style-205">
      <style:graphic-properties draw:fill="solid" draw:fill-color="#c06c37" draw:opacity="100.0%" draw:stroke="solid" svg:stroke-color="#c06c37" draw:stroke-linejoin="miter" svg:stroke-opacity="100.0%" svg:stroke-width="0.25910932mm"/>
    </style:style>
    <style:style style:family="graphic" style:name="style-206">
      <style:graphic-properties draw:fill="solid" draw:fill-color="#2d3656" draw:opacity="100.0%" draw:stroke="solid" svg:stroke-color="#2d3656" draw:stroke-linejoin="miter" svg:stroke-opacity="100.0%" svg:stroke-width="0.25910932mm"/>
    </style:style>
    <style:style style:family="graphic" style:name="style-207">
      <style:graphic-properties draw:fill="solid" draw:fill-color="#c2c1bb" draw:opacity="100.0%" draw:stroke="solid" svg:stroke-color="#c2c1bb" draw:stroke-linejoin="miter" svg:stroke-opacity="100.0%" svg:stroke-width="0.25910932mm"/>
    </style:style>
    <style:style style:family="graphic" style:name="style-208">
      <style:graphic-properties draw:fill="solid" draw:fill-color="#aba9aa" draw:opacity="100.0%" draw:stroke="solid" svg:stroke-color="#aba9aa" draw:stroke-linejoin="miter" svg:stroke-opacity="100.0%" svg:stroke-width="0.25910932mm"/>
    </style:style>
    <style:style style:family="graphic" style:name="style-209">
      <style:graphic-properties draw:fill="solid" draw:fill-color="#5c6060" draw:opacity="100.0%" draw:stroke="solid" svg:stroke-color="#5c6060" draw:stroke-linejoin="miter" svg:stroke-opacity="100.0%" svg:stroke-width="0.25910932mm"/>
    </style:style>
    <style:style style:family="graphic" style:name="style-210">
      <style:graphic-properties draw:fill="solid" draw:fill-color="#ce8b66" draw:opacity="100.0%" draw:stroke="solid" svg:stroke-color="#ce8b66" draw:stroke-linejoin="miter" svg:stroke-opacity="100.0%" svg:stroke-width="0.25910932mm"/>
    </style:style>
    <style:style style:family="graphic" style:name="style-211">
      <style:graphic-properties draw:fill="solid" draw:fill-color="#19162c" draw:opacity="100.0%" draw:stroke="solid" svg:stroke-color="#19162c" draw:stroke-linejoin="miter" svg:stroke-opacity="100.0%" svg:stroke-width="0.25910932mm"/>
    </style:style>
    <style:style style:family="graphic" style:name="style-212">
      <style:graphic-properties draw:fill="solid" draw:fill-color="#65729c" draw:opacity="100.0%" draw:stroke="solid" svg:stroke-color="#65729c" draw:stroke-linejoin="miter" svg:stroke-opacity="100.0%" svg:stroke-width="0.25910932mm"/>
    </style:style>
    <style:style style:family="graphic" style:name="style-213">
      <style:graphic-properties draw:fill="solid" draw:fill-color="#a49b8e" draw:opacity="100.0%" draw:stroke="solid" svg:stroke-color="#a49b8e" draw:stroke-linejoin="miter" svg:stroke-opacity="100.0%" svg:stroke-width="0.25910932mm"/>
    </style:style>
    <style:style style:family="graphic" style:name="style-214">
      <style:graphic-properties draw:fill="solid" draw:fill-color="#d3c3bd" draw:opacity="100.0%" draw:stroke="solid" svg:stroke-color="#d3c3bd" draw:stroke-linejoin="miter" svg:stroke-opacity="100.0%" svg:stroke-width="0.25910932mm"/>
    </style:style>
    <style:style style:family="graphic" style:name="style-215">
      <style:graphic-properties draw:fill="solid" draw:fill-color="#bf662f" draw:opacity="100.0%" draw:stroke="solid" svg:stroke-color="#bf662f" draw:stroke-linejoin="miter" svg:stroke-opacity="100.0%" svg:stroke-width="0.25910932mm"/>
    </style:style>
    <style:style style:family="graphic" style:name="style-216">
      <style:graphic-properties draw:fill="solid" draw:fill-color="#a9b1c1" draw:opacity="100.0%" draw:stroke="solid" svg:stroke-color="#a9b1c1" draw:stroke-linejoin="miter" svg:stroke-opacity="100.0%" svg:stroke-width="0.25910932mm"/>
    </style:style>
    <style:style style:family="graphic" style:name="style-217">
      <style:graphic-properties draw:fill="solid" draw:fill-color="#191925" draw:opacity="100.0%" draw:stroke="solid" svg:stroke-color="#191925" draw:stroke-linejoin="miter" svg:stroke-opacity="100.0%" svg:stroke-width="0.25910932mm"/>
    </style:style>
    <style:style style:family="graphic" style:name="style-218">
      <style:graphic-properties draw:fill="solid" draw:fill-color="#a7aab1" draw:opacity="100.0%" draw:stroke="solid" svg:stroke-color="#a7aab1" draw:stroke-linejoin="miter" svg:stroke-opacity="100.0%" svg:stroke-width="0.25910932mm"/>
    </style:style>
    <style:style style:family="graphic" style:name="style-219">
      <style:graphic-properties draw:fill="solid" draw:fill-color="#d2d6d9" draw:opacity="100.0%" draw:stroke="solid" svg:stroke-color="#d2d6d9" draw:stroke-linejoin="miter" svg:stroke-opacity="100.0%" svg:stroke-width="0.25910932mm"/>
    </style:style>
    <style:style style:family="graphic" style:name="style-220">
      <style:graphic-properties draw:fill="solid" draw:fill-color="#b7a69f" draw:opacity="100.0%" draw:stroke="solid" svg:stroke-color="#b7a69f" draw:stroke-linejoin="miter" svg:stroke-opacity="100.0%" svg:stroke-width="0.25910932mm"/>
    </style:style>
    <style:style style:family="graphic" style:name="style-221">
      <style:graphic-properties draw:fill="solid" draw:fill-color="#3f1615" draw:opacity="100.0%" draw:stroke="solid" svg:stroke-color="#3f1615" draw:stroke-linejoin="miter" svg:stroke-opacity="100.0%" svg:stroke-width="0.25910932mm"/>
    </style:style>
    <style:style style:family="graphic" style:name="style-222">
      <style:graphic-properties draw:fill="solid" draw:fill-color="#dbdad9" draw:opacity="100.0%" draw:stroke="solid" svg:stroke-color="#dbdad9" draw:stroke-linejoin="miter" svg:stroke-opacity="100.0%" svg:stroke-width="0.25910932mm"/>
    </style:style>
    <style:style style:family="graphic" style:name="style-223">
      <style:graphic-properties draw:fill="solid" draw:fill-color="#cc9071" draw:opacity="100.0%" draw:stroke="solid" svg:stroke-color="#cc9071" draw:stroke-linejoin="miter" svg:stroke-opacity="100.0%" svg:stroke-width="0.25910932mm"/>
    </style:style>
    <style:style style:family="graphic" style:name="style-224">
      <style:graphic-properties draw:fill="solid" draw:fill-color="#e7e5e3" draw:opacity="100.0%" draw:stroke="solid" svg:stroke-color="#e7e5e3" draw:stroke-linejoin="miter" svg:stroke-opacity="100.0%" svg:stroke-width="0.25910932mm"/>
    </style:style>
    <style:style style:family="graphic" style:name="style-225">
      <style:graphic-properties draw:fill="solid" draw:fill-color="#d3b8ac" draw:opacity="100.0%" draw:stroke="solid" svg:stroke-color="#d3b8ac" draw:stroke-linejoin="miter" svg:stroke-opacity="100.0%" svg:stroke-width="0.25910932mm"/>
    </style:style>
    <style:style style:family="graphic" style:name="style-226">
      <style:graphic-properties draw:fill="solid" draw:fill-color="#e4e4e6" draw:opacity="100.0%" draw:stroke="solid" svg:stroke-color="#e4e4e6" draw:stroke-linejoin="miter" svg:stroke-opacity="100.0%" svg:stroke-width="0.25910932mm"/>
    </style:style>
    <style:style style:family="graphic" style:name="style-227">
      <style:graphic-properties draw:fill="solid" draw:fill-color="#7a819f" draw:opacity="100.0%" draw:stroke="solid" svg:stroke-color="#7a819f" draw:stroke-linejoin="miter" svg:stroke-opacity="100.0%" svg:stroke-width="0.25910932mm"/>
    </style:style>
    <style:style style:family="graphic" style:name="style-228">
      <style:graphic-properties draw:fill="solid" draw:fill-color="#bdc1c5" draw:opacity="100.0%" draw:stroke="solid" svg:stroke-color="#bdc1c5" draw:stroke-linejoin="miter" svg:stroke-opacity="100.0%" svg:stroke-width="0.25910932mm"/>
    </style:style>
    <style:style style:family="graphic" style:name="style-229">
      <style:graphic-properties draw:fill="solid" draw:fill-color="#cd7c4a" draw:opacity="100.0%" draw:stroke="solid" svg:stroke-color="#cd7c4a" draw:stroke-linejoin="miter" svg:stroke-opacity="100.0%" svg:stroke-width="0.25910932mm"/>
    </style:style>
    <style:style style:family="graphic" style:name="style-230">
      <style:graphic-properties draw:fill="solid" draw:fill-color="#eeebe9" draw:opacity="100.0%" draw:stroke="solid" svg:stroke-color="#eeebe9" draw:stroke-linejoin="miter" svg:stroke-opacity="100.0%" svg:stroke-width="0.25910932mm"/>
    </style:style>
    <style:style style:family="graphic" style:name="style-231">
      <style:graphic-properties draw:fill="solid" draw:fill-color="#c2bdb6" draw:opacity="100.0%" draw:stroke="solid" svg:stroke-color="#c2bdb6" draw:stroke-linejoin="miter" svg:stroke-opacity="100.0%" svg:stroke-width="0.25910932mm"/>
    </style:style>
    <style:style style:family="graphic" style:name="style-232">
      <style:graphic-properties draw:fill="solid" draw:fill-color="#c7c0bc" draw:opacity="100.0%" draw:stroke="solid" svg:stroke-color="#c7c0bc" draw:stroke-linejoin="miter" svg:stroke-opacity="100.0%" svg:stroke-width="0.25910932mm"/>
    </style:style>
    <style:style style:family="graphic" style:name="style-233">
      <style:graphic-properties draw:fill="solid" draw:fill-color="#171421" draw:opacity="100.0%" draw:stroke="solid" svg:stroke-color="#171421" draw:stroke-linejoin="miter" svg:stroke-opacity="100.0%" svg:stroke-width="0.25910932mm"/>
    </style:style>
    <style:style style:family="graphic" style:name="style-234">
      <style:graphic-properties draw:fill="solid" draw:fill-color="#b6bac0" draw:opacity="100.0%" draw:stroke="solid" svg:stroke-color="#b6bac0" draw:stroke-linejoin="miter" svg:stroke-opacity="100.0%" svg:stroke-width="0.25910932mm"/>
    </style:style>
    <style:style style:family="graphic" style:name="style-235">
      <style:graphic-properties draw:fill="solid" draw:fill-color="#c7a08b" draw:opacity="100.0%" draw:stroke="solid" svg:stroke-color="#c7a08b" draw:stroke-linejoin="miter" svg:stroke-opacity="100.0%" svg:stroke-width="0.25910932mm"/>
    </style:style>
    <style:style style:family="graphic" style:name="style-236">
      <style:graphic-properties draw:fill="solid" draw:fill-color="#d0d1d3" draw:opacity="100.0%" draw:stroke="solid" svg:stroke-color="#d0d1d3" draw:stroke-linejoin="miter" svg:stroke-opacity="100.0%" svg:stroke-width="0.25910932mm"/>
    </style:style>
    <style:style style:family="graphic" style:name="style-237">
      <style:graphic-properties draw:fill="solid" draw:fill-color="#deb6a0" draw:opacity="100.0%" draw:stroke="solid" svg:stroke-color="#deb6a0" draw:stroke-linejoin="miter" svg:stroke-opacity="100.0%" svg:stroke-width="0.25910932mm"/>
    </style:style>
    <style:style style:family="graphic" style:name="style-238">
      <style:graphic-properties draw:fill="solid" draw:fill-color="#2c212b" draw:opacity="100.0%" draw:stroke="solid" svg:stroke-color="#2c212b" draw:stroke-linejoin="miter" svg:stroke-opacity="100.0%" svg:stroke-width="0.25910932mm"/>
    </style:style>
    <style:style style:family="graphic" style:name="style-239">
      <style:graphic-properties draw:fill="solid" draw:fill-color="#1c1c29" draw:opacity="100.0%" draw:stroke="solid" svg:stroke-color="#1c1c29" draw:stroke-linejoin="miter" svg:stroke-opacity="100.0%" svg:stroke-width="0.25910932mm"/>
    </style:style>
    <style:style style:family="graphic" style:name="style-240">
      <style:graphic-properties draw:fill="solid" draw:fill-color="#292834" draw:opacity="100.0%" draw:stroke="solid" svg:stroke-color="#292834" draw:stroke-linejoin="miter" svg:stroke-opacity="100.0%" svg:stroke-width="0.25910932mm"/>
    </style:style>
    <style:style style:family="graphic" style:name="style-241">
      <style:graphic-properties draw:fill="solid" draw:fill-color="#d6a68d" draw:opacity="100.0%" draw:stroke="solid" svg:stroke-color="#d6a68d" draw:stroke-linejoin="miter" svg:stroke-opacity="100.0%" svg:stroke-width="0.25910932mm"/>
    </style:style>
    <style:style style:family="graphic" style:name="style-242">
      <style:graphic-properties draw:fill="solid" draw:fill-color="#e7d2cc" draw:opacity="100.0%" draw:stroke="solid" svg:stroke-color="#e7d2cc" draw:stroke-linejoin="miter" svg:stroke-opacity="100.0%" svg:stroke-width="0.25910932mm"/>
    </style:style>
    <style:style style:family="graphic" style:name="style-243">
      <style:graphic-properties draw:fill="solid" draw:fill-color="#b0b2b8" draw:opacity="100.0%" draw:stroke="solid" svg:stroke-color="#b0b2b8" draw:stroke-linejoin="miter" svg:stroke-opacity="100.0%" svg:stroke-width="0.25910932mm"/>
    </style:style>
    <style:style style:family="graphic" style:name="style-244">
      <style:graphic-properties draw:fill="solid" draw:fill-color="#202030" draw:opacity="100.0%" draw:stroke="solid" svg:stroke-color="#202030" draw:stroke-linejoin="miter" svg:stroke-opacity="100.0%" svg:stroke-width="0.25910932mm"/>
    </style:style>
    <style:style style:family="graphic" style:name="style-245">
      <style:graphic-properties draw:fill="solid" draw:fill-color="#4665a3" draw:opacity="100.0%" draw:stroke="solid" svg:stroke-color="#4665a3" draw:stroke-linejoin="miter" svg:stroke-opacity="100.0%" svg:stroke-width="0.25910932mm"/>
    </style:style>
    <style:style style:family="graphic" style:name="style-246">
      <style:graphic-properties draw:fill="solid" draw:fill-color="#8a8784" draw:opacity="100.0%" draw:stroke="solid" svg:stroke-color="#8a8784" draw:stroke-linejoin="miter" svg:stroke-opacity="100.0%" svg:stroke-width="0.25910932mm"/>
    </style:style>
    <style:style style:family="graphic" style:name="style-247">
      <style:graphic-properties draw:fill="solid" draw:fill-color="#a64a1c" draw:opacity="100.0%" draw:stroke="solid" svg:stroke-color="#a64a1c" draw:stroke-linejoin="miter" svg:stroke-opacity="100.0%" svg:stroke-width="0.25910932mm"/>
    </style:style>
    <style:style style:family="graphic" style:name="style-248">
      <style:graphic-properties draw:fill="solid" draw:fill-color="#7f82a0" draw:opacity="100.0%" draw:stroke="solid" svg:stroke-color="#7f82a0" draw:stroke-linejoin="miter" svg:stroke-opacity="100.0%" svg:stroke-width="0.25910932mm"/>
    </style:style>
    <style:style style:family="graphic" style:name="style-249">
      <style:graphic-properties draw:fill="solid" draw:fill-color="#9b9baa" draw:opacity="100.0%" draw:stroke="solid" svg:stroke-color="#9b9baa" draw:stroke-linejoin="miter" svg:stroke-opacity="100.0%" svg:stroke-width="0.25910932mm"/>
    </style:style>
    <style:style style:family="graphic" style:name="style-250">
      <style:graphic-properties draw:fill="solid" draw:fill-color="#2c2e36" draw:opacity="100.0%" draw:stroke="solid" svg:stroke-color="#2c2e36" draw:stroke-linejoin="miter" svg:stroke-opacity="100.0%" svg:stroke-width="0.25910932mm"/>
    </style:style>
    <style:style style:family="graphic" style:name="style-251">
      <style:graphic-properties draw:fill="solid" draw:fill-color="#262c4b" draw:opacity="100.0%" draw:stroke="solid" svg:stroke-color="#262c4b" draw:stroke-linejoin="miter" svg:stroke-opacity="100.0%" svg:stroke-width="0.25910932mm"/>
    </style:style>
    <style:style style:family="graphic" style:name="style-252">
      <style:graphic-properties draw:fill="solid" draw:fill-color="#e6e5e6" draw:opacity="100.0%" draw:stroke="solid" svg:stroke-color="#e6e5e6" draw:stroke-linejoin="miter" svg:stroke-opacity="100.0%" svg:stroke-width="0.25910932mm"/>
    </style:style>
    <style:style style:family="graphic" style:name="style-253">
      <style:graphic-properties draw:fill="solid" draw:fill-color="#d6d6d5" draw:opacity="100.0%" draw:stroke="solid" svg:stroke-color="#d6d6d5" draw:stroke-linejoin="miter" svg:stroke-opacity="100.0%" svg:stroke-width="0.25910932mm"/>
    </style:style>
    <style:style style:family="graphic" style:name="style-254">
      <style:graphic-properties draw:fill="solid" draw:fill-color="#dfdfdf" draw:opacity="100.0%" draw:stroke="solid" svg:stroke-color="#dfdfdf" draw:stroke-linejoin="miter" svg:stroke-opacity="100.0%" svg:stroke-width="0.25910932mm"/>
    </style:style>
    <style:style style:family="graphic" style:name="style-255">
      <style:graphic-properties draw:fill="solid" draw:fill-color="#d5d2d0" draw:opacity="100.0%" draw:stroke="solid" svg:stroke-color="#d5d2d0" draw:stroke-linejoin="miter" svg:stroke-opacity="100.0%" svg:stroke-width="0.25910932mm"/>
    </style:style>
    <style:style style:family="graphic" style:name="style-256">
      <style:graphic-properties draw:fill="solid" draw:fill-color="#d8b8ac" draw:opacity="100.0%" draw:stroke="solid" svg:stroke-color="#d8b8ac" draw:stroke-linejoin="miter" svg:stroke-opacity="100.0%" svg:stroke-width="0.25910932mm"/>
    </style:style>
    <style:style style:family="graphic" style:name="style-257">
      <style:graphic-properties draw:fill="solid" draw:fill-color="#262d4d" draw:opacity="100.0%" draw:stroke="solid" svg:stroke-color="#262d4d" draw:stroke-linejoin="miter" svg:stroke-opacity="100.0%" svg:stroke-width="0.25910932mm"/>
    </style:style>
    <style:style style:family="graphic" style:name="style-258">
      <style:graphic-properties draw:fill="solid" draw:fill-color="#1a1c29" draw:opacity="100.0%" draw:stroke="solid" svg:stroke-color="#1a1c29" draw:stroke-linejoin="miter" svg:stroke-opacity="100.0%" svg:stroke-width="0.25910932mm"/>
    </style:style>
    <style:style style:family="graphic" style:name="style-259">
      <style:graphic-properties draw:fill="solid" draw:fill-color="#64739e" draw:opacity="100.0%" draw:stroke="solid" svg:stroke-color="#64739e" draw:stroke-linejoin="miter" svg:stroke-opacity="100.0%" svg:stroke-width="0.25910932mm"/>
    </style:style>
    <style:style style:family="graphic" style:name="style-260">
      <style:graphic-properties draw:fill="solid" draw:fill-color="#25232a" draw:opacity="100.0%" draw:stroke="solid" svg:stroke-color="#25232a" draw:stroke-linejoin="miter" svg:stroke-opacity="100.0%" svg:stroke-width="0.25910932mm"/>
    </style:style>
    <style:style style:family="graphic" style:name="style-261">
      <style:graphic-properties draw:fill="solid" draw:fill-color="#e3e3e4" draw:opacity="100.0%" draw:stroke="solid" svg:stroke-color="#e3e3e4" draw:stroke-linejoin="miter" svg:stroke-opacity="100.0%" svg:stroke-width="0.25910932mm"/>
    </style:style>
    <style:style style:family="graphic" style:name="style-262">
      <style:graphic-properties draw:fill="solid" draw:fill-color="#c2b9ba" draw:opacity="100.0%" draw:stroke="solid" svg:stroke-color="#c2b9ba" draw:stroke-linejoin="miter" svg:stroke-opacity="100.0%" svg:stroke-width="0.25910932mm"/>
    </style:style>
    <style:style style:family="graphic" style:name="style-263">
      <style:graphic-properties draw:fill="solid" draw:fill-color="#2f333a" draw:opacity="100.0%" draw:stroke="solid" svg:stroke-color="#2f333a" draw:stroke-linejoin="miter" svg:stroke-opacity="100.0%" svg:stroke-width="0.25910932mm"/>
    </style:style>
    <style:style style:family="graphic" style:name="style-264">
      <style:graphic-properties draw:fill="solid" draw:fill-color="#abb2c7" draw:opacity="100.0%" draw:stroke="solid" svg:stroke-color="#abb2c7" draw:stroke-linejoin="miter" svg:stroke-opacity="100.0%" svg:stroke-width="0.25910932mm"/>
    </style:style>
    <style:style style:family="graphic" style:name="style-265">
      <style:graphic-properties draw:fill="solid" draw:fill-color="#7d859c" draw:opacity="100.0%" draw:stroke="solid" svg:stroke-color="#7d859c" draw:stroke-linejoin="miter" svg:stroke-opacity="100.0%" svg:stroke-width="0.25910932mm"/>
    </style:style>
    <style:style style:family="graphic" style:name="style-266">
      <style:graphic-properties draw:fill="solid" draw:fill-color="#dadada" draw:opacity="100.0%" draw:stroke="solid" svg:stroke-color="#dadada" draw:stroke-linejoin="miter" svg:stroke-opacity="100.0%" svg:stroke-width="0.25910932mm"/>
    </style:style>
    <style:style style:family="graphic" style:name="style-267">
      <style:graphic-properties draw:fill="solid" draw:fill-color="#424756" draw:opacity="100.0%" draw:stroke="solid" svg:stroke-color="#424756" draw:stroke-linejoin="miter" svg:stroke-opacity="100.0%" svg:stroke-width="0.25910932mm"/>
    </style:style>
    <style:style style:family="graphic" style:name="style-268">
      <style:graphic-properties draw:fill="solid" draw:fill-color="#1e47a5" draw:opacity="100.0%" draw:stroke="solid" svg:stroke-color="#1e47a5" draw:stroke-linejoin="miter" svg:stroke-opacity="100.0%" svg:stroke-width="0.25910932mm"/>
    </style:style>
    <style:style style:family="graphic" style:name="style-269">
      <style:graphic-properties draw:fill="solid" draw:fill-color="#2a2a2f" draw:opacity="100.0%" draw:stroke="solid" svg:stroke-color="#2a2a2f" draw:stroke-linejoin="miter" svg:stroke-opacity="100.0%" svg:stroke-width="0.25910932mm"/>
    </style:style>
    <style:style style:family="graphic" style:name="style-270">
      <style:graphic-properties draw:fill="solid" draw:fill-color="#9c9fa9" draw:opacity="100.0%" draw:stroke="solid" svg:stroke-color="#9c9fa9" draw:stroke-linejoin="miter" svg:stroke-opacity="100.0%" svg:stroke-width="0.25910932mm"/>
    </style:style>
    <style:style style:family="graphic" style:name="style-271">
      <style:graphic-properties draw:fill="solid" draw:fill-color="#787ea5" draw:opacity="100.0%" draw:stroke="solid" svg:stroke-color="#787ea5" draw:stroke-linejoin="miter" svg:stroke-opacity="100.0%" svg:stroke-width="0.25910932mm"/>
    </style:style>
    <style:style style:family="graphic" style:name="style-272">
      <style:graphic-properties draw:fill="solid" draw:fill-color="#292932" draw:opacity="100.0%" draw:stroke="solid" svg:stroke-color="#292932" draw:stroke-linejoin="miter" svg:stroke-opacity="100.0%" svg:stroke-width="0.25910932mm"/>
    </style:style>
    <style:style style:family="graphic" style:name="style-273">
      <style:graphic-properties draw:fill="solid" draw:fill-color="#77706c" draw:opacity="100.0%" draw:stroke="solid" svg:stroke-color="#77706c" draw:stroke-linejoin="miter" svg:stroke-opacity="100.0%" svg:stroke-width="0.25910932mm"/>
    </style:style>
    <style:style style:family="graphic" style:name="style-274">
      <style:graphic-properties draw:fill="solid" draw:fill-color="#cbcacb" draw:opacity="100.0%" draw:stroke="solid" svg:stroke-color="#cbcacb" draw:stroke-linejoin="miter" svg:stroke-opacity="100.0%" svg:stroke-width="0.25910932mm"/>
    </style:style>
    <style:style style:family="graphic" style:name="style-275">
      <style:graphic-properties draw:fill="solid" draw:fill-color="#e2e1e0" draw:opacity="100.0%" draw:stroke="solid" svg:stroke-color="#e2e1e0" draw:stroke-linejoin="miter" svg:stroke-opacity="100.0%" svg:stroke-width="0.25910932mm"/>
    </style:style>
    <style:style style:family="graphic" style:name="style-276">
      <style:graphic-properties draw:fill="solid" draw:fill-color="#2a2931" draw:opacity="100.0%" draw:stroke="solid" svg:stroke-color="#2a2931" draw:stroke-linejoin="miter" svg:stroke-opacity="100.0%" svg:stroke-width="0.25910932mm"/>
    </style:style>
    <style:style style:family="graphic" style:name="style-277">
      <style:graphic-properties draw:fill="solid" draw:fill-color="#a7adc5" draw:opacity="100.0%" draw:stroke="solid" svg:stroke-color="#a7adc5" draw:stroke-linejoin="miter" svg:stroke-opacity="100.0%" svg:stroke-width="0.25910932mm"/>
    </style:style>
    <style:style style:family="graphic" style:name="style-278">
      <style:graphic-properties draw:fill="solid" draw:fill-color="#262a35" draw:opacity="100.0%" draw:stroke="solid" svg:stroke-color="#262a35" draw:stroke-linejoin="miter" svg:stroke-opacity="100.0%" svg:stroke-width="0.25910932mm"/>
    </style:style>
    <style:style style:family="graphic" style:name="style-279">
      <style:graphic-properties draw:fill="solid" draw:fill-color="#aaa7b8" draw:opacity="100.0%" draw:stroke="solid" svg:stroke-color="#aaa7b8" draw:stroke-linejoin="miter" svg:stroke-opacity="100.0%" svg:stroke-width="0.25910932mm"/>
    </style:style>
    <style:style style:family="graphic" style:name="style-280">
      <style:graphic-properties draw:fill="solid" draw:fill-color="#415f9d" draw:opacity="100.0%" draw:stroke="solid" svg:stroke-color="#415f9d" draw:stroke-linejoin="miter" svg:stroke-opacity="100.0%" svg:stroke-width="0.25910932mm"/>
    </style:style>
    <style:style style:family="graphic" style:name="style-281">
      <style:graphic-properties draw:fill="solid" draw:fill-color="#7483ae" draw:opacity="100.0%" draw:stroke="solid" svg:stroke-color="#7483ae" draw:stroke-linejoin="miter" svg:stroke-opacity="100.0%" svg:stroke-width="0.25910932mm"/>
    </style:style>
    <style:style style:family="graphic" style:name="style-282">
      <style:graphic-properties draw:fill="solid" draw:fill-color="#ddc3b5" draw:opacity="100.0%" draw:stroke="solid" svg:stroke-color="#ddc3b5" draw:stroke-linejoin="miter" svg:stroke-opacity="100.0%" svg:stroke-width="0.25910932mm"/>
    </style:style>
    <style:style style:family="graphic" style:name="style-283">
      <style:graphic-properties draw:fill="solid" draw:fill-color="#cac7c0" draw:opacity="100.0%" draw:stroke="solid" svg:stroke-color="#cac7c0" draw:stroke-linejoin="miter" svg:stroke-opacity="100.0%" svg:stroke-width="0.25910932mm"/>
    </style:style>
    <style:style style:family="graphic" style:name="style-284">
      <style:graphic-properties draw:fill="solid" draw:fill-color="#1a1e3a" draw:opacity="100.0%" draw:stroke="solid" svg:stroke-color="#1a1e3a" draw:stroke-linejoin="miter" svg:stroke-opacity="100.0%" svg:stroke-width="0.25910932mm"/>
    </style:style>
    <style:style style:family="graphic" style:name="style-285">
      <style:graphic-properties draw:fill="solid" draw:fill-color="#1e1e2d" draw:opacity="100.0%" draw:stroke="solid" svg:stroke-color="#1e1e2d" draw:stroke-linejoin="miter" svg:stroke-opacity="100.0%" svg:stroke-width="0.25910932mm"/>
    </style:style>
    <style:style style:family="graphic" style:name="style-286">
      <style:graphic-properties draw:fill="solid" draw:fill-color="#ba6a39" draw:opacity="100.0%" draw:stroke="solid" svg:stroke-color="#ba6a39" draw:stroke-linejoin="miter" svg:stroke-opacity="100.0%" svg:stroke-width="0.25910932mm"/>
    </style:style>
    <style:style style:family="graphic" style:name="style-287">
      <style:graphic-properties draw:fill="solid" draw:fill-color="#e1e2e4" draw:opacity="100.0%" draw:stroke="solid" svg:stroke-color="#e1e2e4" draw:stroke-linejoin="miter" svg:stroke-opacity="100.0%" svg:stroke-width="0.25910932mm"/>
    </style:style>
    <style:style style:family="graphic" style:name="style-288">
      <style:graphic-properties draw:fill="solid" draw:fill-color="#a9a093" draw:opacity="100.0%" draw:stroke="solid" svg:stroke-color="#a9a093" draw:stroke-linejoin="miter" svg:stroke-opacity="100.0%" svg:stroke-width="0.25910932mm"/>
    </style:style>
    <style:style style:family="graphic" style:name="style-289">
      <style:graphic-properties draw:fill="solid" draw:fill-color="#bdbdc8" draw:opacity="100.0%" draw:stroke="solid" svg:stroke-color="#bdbdc8" draw:stroke-linejoin="miter" svg:stroke-opacity="100.0%" svg:stroke-width="0.25910932mm"/>
    </style:style>
    <style:style style:family="graphic" style:name="style-290">
      <style:graphic-properties draw:fill="solid" draw:fill-color="#d6a085" draw:opacity="100.0%" draw:stroke="solid" svg:stroke-color="#d6a085" draw:stroke-linejoin="miter" svg:stroke-opacity="100.0%" svg:stroke-width="0.25910932mm"/>
    </style:style>
    <style:style style:family="graphic" style:name="style-291">
      <style:graphic-properties draw:fill="solid" draw:fill-color="#dfdddc" draw:opacity="100.0%" draw:stroke="solid" svg:stroke-color="#dfdddc" draw:stroke-linejoin="miter" svg:stroke-opacity="100.0%" svg:stroke-width="0.25910932mm"/>
    </style:style>
    <style:style style:family="graphic" style:name="style-292">
      <style:graphic-properties draw:fill="solid" draw:fill-color="#959bb1" draw:opacity="100.0%" draw:stroke="solid" svg:stroke-color="#959bb1" draw:stroke-linejoin="miter" svg:stroke-opacity="100.0%" svg:stroke-width="0.25910932mm"/>
    </style:style>
    <style:style style:family="graphic" style:name="style-293">
      <style:graphic-properties draw:fill="solid" draw:fill-color="#827866" draw:opacity="100.0%" draw:stroke="solid" svg:stroke-color="#827866" draw:stroke-linejoin="miter" svg:stroke-opacity="100.0%" svg:stroke-width="0.25910932mm"/>
    </style:style>
    <style:style style:family="graphic" style:name="style-294">
      <style:graphic-properties draw:fill="solid" draw:fill-color="#959cb7" draw:opacity="100.0%" draw:stroke="solid" svg:stroke-color="#959cb7" draw:stroke-linejoin="miter" svg:stroke-opacity="100.0%" svg:stroke-width="0.25910932mm"/>
    </style:style>
    <style:style style:family="graphic" style:name="style-295">
      <style:graphic-properties draw:fill="solid" draw:fill-color="#b3b1b7" draw:opacity="100.0%" draw:stroke="solid" svg:stroke-color="#b3b1b7" draw:stroke-linejoin="miter" svg:stroke-opacity="100.0%" svg:stroke-width="0.25910932mm"/>
    </style:style>
    <style:style style:family="graphic" style:name="style-296">
      <style:graphic-properties draw:fill="solid" draw:fill-color="#b6b9c2" draw:opacity="100.0%" draw:stroke="solid" svg:stroke-color="#b6b9c2" draw:stroke-linejoin="miter" svg:stroke-opacity="100.0%" svg:stroke-width="0.25910932mm"/>
    </style:style>
    <style:style style:family="graphic" style:name="style-297">
      <style:graphic-properties draw:fill="solid" draw:fill-color="#e8d7cf" draw:opacity="100.0%" draw:stroke="solid" svg:stroke-color="#e8d7cf" draw:stroke-linejoin="miter" svg:stroke-opacity="100.0%" svg:stroke-width="0.25910932mm"/>
    </style:style>
    <style:style style:family="graphic" style:name="style-298">
      <style:graphic-properties draw:fill="solid" draw:fill-color="#dcdbde" draw:opacity="100.0%" draw:stroke="solid" svg:stroke-color="#dcdbde" draw:stroke-linejoin="miter" svg:stroke-opacity="100.0%" svg:stroke-width="0.25910932mm"/>
    </style:style>
    <style:style style:family="graphic" style:name="style-299">
      <style:graphic-properties draw:fill="solid" draw:fill-color="#e4ccbd" draw:opacity="100.0%" draw:stroke="solid" svg:stroke-color="#e4ccbd" draw:stroke-linejoin="miter" svg:stroke-opacity="100.0%" svg:stroke-width="0.25910932mm"/>
    </style:style>
    <style:style style:family="graphic" style:name="style-300">
      <style:graphic-properties draw:fill="solid" draw:fill-color="#b9b1a5" draw:opacity="100.0%" draw:stroke="solid" svg:stroke-color="#b9b1a5" draw:stroke-linejoin="miter" svg:stroke-opacity="100.0%" svg:stroke-width="0.25910932mm"/>
    </style:style>
    <style:style style:family="graphic" style:name="style-301">
      <style:graphic-properties draw:fill="solid" draw:fill-color="#191a27" draw:opacity="100.0%" draw:stroke="solid" svg:stroke-color="#191a27" draw:stroke-linejoin="miter" svg:stroke-opacity="100.0%" svg:stroke-width="0.25910932mm"/>
    </style:style>
    <style:style style:family="graphic" style:name="style-302">
      <style:graphic-properties draw:fill="solid" draw:fill-color="#bfb8b0" draw:opacity="100.0%" draw:stroke="solid" svg:stroke-color="#bfb8b0" draw:stroke-linejoin="miter" svg:stroke-opacity="100.0%" svg:stroke-width="0.25910932mm"/>
    </style:style>
    <style:style style:family="graphic" style:name="style-303">
      <style:graphic-properties draw:fill="solid" draw:fill-color="#e6cbbc" draw:opacity="100.0%" draw:stroke="solid" svg:stroke-color="#e6cbbc" draw:stroke-linejoin="miter" svg:stroke-opacity="100.0%" svg:stroke-width="0.25910932mm"/>
    </style:style>
    <style:style style:family="graphic" style:name="style-304">
      <style:graphic-properties draw:fill="solid" draw:fill-color="#6d80ad" draw:opacity="100.0%" draw:stroke="solid" svg:stroke-color="#6d80ad" draw:stroke-linejoin="miter" svg:stroke-opacity="100.0%" svg:stroke-width="0.25910932mm"/>
    </style:style>
    <style:style style:family="graphic" style:name="style-305">
      <style:graphic-properties draw:fill="solid" draw:fill-color="#d3b1a0" draw:opacity="100.0%" draw:stroke="solid" svg:stroke-color="#d3b1a0" draw:stroke-linejoin="miter" svg:stroke-opacity="100.0%" svg:stroke-width="0.25910932mm"/>
    </style:style>
    <style:style style:family="graphic" style:name="style-306">
      <style:graphic-properties draw:fill="solid" draw:fill-color="#151729" draw:opacity="100.0%" draw:stroke="solid" svg:stroke-color="#151729" draw:stroke-linejoin="miter" svg:stroke-opacity="100.0%" svg:stroke-width="0.25910932mm"/>
    </style:style>
    <style:style style:family="graphic" style:name="style-307">
      <style:graphic-properties draw:fill="solid" draw:fill-color="#cbb3aa" draw:opacity="100.0%" draw:stroke="solid" svg:stroke-color="#cbb3aa" draw:stroke-linejoin="miter" svg:stroke-opacity="100.0%" svg:stroke-width="0.25910932mm"/>
    </style:style>
    <style:style style:family="graphic" style:name="style-308">
      <style:graphic-properties draw:fill="solid" draw:fill-color="#b46436" draw:opacity="100.0%" draw:stroke="solid" svg:stroke-color="#b46436" draw:stroke-linejoin="miter" svg:stroke-opacity="100.0%" svg:stroke-width="0.25910932mm"/>
    </style:style>
    <style:style style:family="graphic" style:name="style-309">
      <style:graphic-properties draw:fill="solid" draw:fill-color="#949eb9" draw:opacity="100.0%" draw:stroke="solid" svg:stroke-color="#949eb9" draw:stroke-linejoin="miter" svg:stroke-opacity="100.0%" svg:stroke-width="0.25910932mm"/>
    </style:style>
    <style:style style:family="graphic" style:name="style-310">
      <style:graphic-properties draw:fill="solid" draw:fill-color="#eae6e3" draw:opacity="100.0%" draw:stroke="solid" svg:stroke-color="#eae6e3" draw:stroke-linejoin="miter" svg:stroke-opacity="100.0%" svg:stroke-width="0.25910932mm"/>
    </style:style>
    <style:style style:family="graphic" style:name="style-311">
      <style:graphic-properties draw:fill="solid" draw:fill-color="#a04619" draw:opacity="100.0%" draw:stroke="solid" svg:stroke-color="#a04619" draw:stroke-linejoin="miter" svg:stroke-opacity="100.0%" svg:stroke-width="0.25910932mm"/>
    </style:style>
    <style:style style:family="graphic" style:name="style-312">
      <style:graphic-properties draw:fill="solid" draw:fill-color="#9da4b0" draw:opacity="100.0%" draw:stroke="solid" svg:stroke-color="#9da4b0" draw:stroke-linejoin="miter" svg:stroke-opacity="100.0%" svg:stroke-width="0.25910932mm"/>
    </style:style>
    <style:style style:family="graphic" style:name="style-313">
      <style:graphic-properties draw:fill="solid" draw:fill-color="#be8a6c" draw:opacity="100.0%" draw:stroke="solid" svg:stroke-color="#be8a6c" draw:stroke-linejoin="miter" svg:stroke-opacity="100.0%" svg:stroke-width="0.25910932mm"/>
    </style:style>
    <style:style style:family="graphic" style:name="style-314">
      <style:graphic-properties draw:fill="solid" draw:fill-color="#ebdfd9" draw:opacity="100.0%" draw:stroke="solid" svg:stroke-color="#ebdfd9" draw:stroke-linejoin="miter" svg:stroke-opacity="100.0%" svg:stroke-width="0.25910932mm"/>
    </style:style>
    <style:style style:family="graphic" style:name="style-315">
      <style:graphic-properties draw:fill="solid" draw:fill-color="#7283af" draw:opacity="100.0%" draw:stroke="solid" svg:stroke-color="#7283af" draw:stroke-linejoin="miter" svg:stroke-opacity="100.0%" svg:stroke-width="0.25910932mm"/>
    </style:style>
    <style:style style:family="graphic" style:name="style-316">
      <style:graphic-properties draw:fill="solid" draw:fill-color="#aaa7b8" draw:opacity="100.0%" draw:stroke="solid" svg:stroke-color="#aaa7b8" draw:stroke-linejoin="miter" svg:stroke-opacity="100.0%" svg:stroke-width="0.25910932mm"/>
    </style:style>
    <style:style style:family="graphic" style:name="style-317">
      <style:graphic-properties draw:fill="solid" draw:fill-color="#d6d3cf" draw:opacity="100.0%" draw:stroke="solid" svg:stroke-color="#d6d3cf" draw:stroke-linejoin="miter" svg:stroke-opacity="100.0%" svg:stroke-width="0.25910932mm"/>
    </style:style>
    <style:style style:family="graphic" style:name="style-318">
      <style:graphic-properties draw:fill="solid" draw:fill-color="#a29fa1" draw:opacity="100.0%" draw:stroke="solid" svg:stroke-color="#a29fa1" draw:stroke-linejoin="miter" svg:stroke-opacity="100.0%" svg:stroke-width="0.25910932mm"/>
    </style:style>
    <style:style style:family="graphic" style:name="style-319">
      <style:graphic-properties draw:fill="solid" draw:fill-color="#b6b1b6" draw:opacity="100.0%" draw:stroke="solid" svg:stroke-color="#b6b1b6" draw:stroke-linejoin="miter" svg:stroke-opacity="100.0%" svg:stroke-width="0.25910932mm"/>
    </style:style>
    <style:style style:family="graphic" style:name="style-320">
      <style:graphic-properties draw:fill="solid" draw:fill-color="#c58460" draw:opacity="100.0%" draw:stroke="solid" svg:stroke-color="#c58460" draw:stroke-linejoin="miter" svg:stroke-opacity="100.0%" svg:stroke-width="0.25910932mm"/>
    </style:style>
    <style:style style:family="graphic" style:name="style-321">
      <style:graphic-properties draw:fill="solid" draw:fill-color="#b45d2a" draw:opacity="100.0%" draw:stroke="solid" svg:stroke-color="#b45d2a" draw:stroke-linejoin="miter" svg:stroke-opacity="100.0%" svg:stroke-width="0.25910932mm"/>
    </style:style>
    <style:style style:family="graphic" style:name="style-322">
      <style:graphic-properties draw:fill="solid" draw:fill-color="#dddee2" draw:opacity="100.0%" draw:stroke="solid" svg:stroke-color="#dddee2" draw:stroke-linejoin="miter" svg:stroke-opacity="100.0%" svg:stroke-width="0.25910932mm"/>
    </style:style>
    <style:style style:family="graphic" style:name="style-323">
      <style:graphic-properties draw:fill="solid" draw:fill-color="#e3c6b4" draw:opacity="100.0%" draw:stroke="solid" svg:stroke-color="#e3c6b4" draw:stroke-linejoin="miter" svg:stroke-opacity="100.0%" svg:stroke-width="0.25910932mm"/>
    </style:style>
    <style:style style:family="graphic" style:name="style-324">
      <style:graphic-properties draw:fill="solid" draw:fill-color="#eae8e8" draw:opacity="100.0%" draw:stroke="solid" svg:stroke-color="#eae8e8" draw:stroke-linejoin="miter" svg:stroke-opacity="100.0%" svg:stroke-width="0.25910932mm"/>
    </style:style>
    <style:style style:family="graphic" style:name="style-325">
      <style:graphic-properties draw:fill="solid" draw:fill-color="#98908b" draw:opacity="100.0%" draw:stroke="solid" svg:stroke-color="#98908b" draw:stroke-linejoin="miter" svg:stroke-opacity="100.0%" svg:stroke-width="0.25910932mm"/>
    </style:style>
    <style:style style:family="graphic" style:name="style-326">
      <style:graphic-properties draw:fill="solid" draw:fill-color="#393a3e" draw:opacity="100.0%" draw:stroke="solid" svg:stroke-color="#393a3e" draw:stroke-linejoin="miter" svg:stroke-opacity="100.0%" svg:stroke-width="0.25910932mm"/>
    </style:style>
    <style:style style:family="graphic" style:name="style-327">
      <style:graphic-properties draw:fill="solid" draw:fill-color="#ede9e7" draw:opacity="100.0%" draw:stroke="solid" svg:stroke-color="#ede9e7" draw:stroke-linejoin="miter" svg:stroke-opacity="100.0%" svg:stroke-width="0.25910932mm"/>
    </style:style>
    <style:style style:family="graphic" style:name="style-328">
      <style:graphic-properties draw:fill="solid" draw:fill-color="#e2c5b3" draw:opacity="100.0%" draw:stroke="solid" svg:stroke-color="#e2c5b3" draw:stroke-linejoin="miter" svg:stroke-opacity="100.0%" svg:stroke-width="0.25910932mm"/>
    </style:style>
    <style:style style:family="graphic" style:name="style-329">
      <style:graphic-properties draw:fill="solid" draw:fill-color="#b0b1b5" draw:opacity="100.0%" draw:stroke="solid" svg:stroke-color="#b0b1b5" draw:stroke-linejoin="miter" svg:stroke-opacity="100.0%" svg:stroke-width="0.25910932mm"/>
    </style:style>
    <style:style style:family="graphic" style:name="style-330">
      <style:graphic-properties draw:fill="solid" draw:fill-color="#a54919" draw:opacity="100.0%" draw:stroke="solid" svg:stroke-color="#a54919" draw:stroke-linejoin="miter" svg:stroke-opacity="100.0%" svg:stroke-width="0.25910932mm"/>
    </style:style>
    <style:style style:family="graphic" style:name="style-331">
      <style:graphic-properties draw:fill="solid" draw:fill-color="#d4d2d2" draw:opacity="100.0%" draw:stroke="solid" svg:stroke-color="#d4d2d2" draw:stroke-linejoin="miter" svg:stroke-opacity="100.0%" svg:stroke-width="0.25910932mm"/>
    </style:style>
    <style:style style:family="graphic" style:name="style-332">
      <style:graphic-properties draw:fill="solid" draw:fill-color="#ddb7a8" draw:opacity="100.0%" draw:stroke="solid" svg:stroke-color="#ddb7a8" draw:stroke-linejoin="miter" svg:stroke-opacity="100.0%" svg:stroke-width="0.25910932mm"/>
    </style:style>
    <style:style style:family="graphic" style:name="style-333">
      <style:graphic-properties draw:fill="solid" draw:fill-color="#171520" draw:opacity="100.0%" draw:stroke="solid" svg:stroke-color="#171520" draw:stroke-linejoin="miter" svg:stroke-opacity="100.0%" svg:stroke-width="0.25910932mm"/>
    </style:style>
    <style:style style:family="graphic" style:name="style-334">
      <style:graphic-properties draw:fill="solid" draw:fill-color="#d5a184" draw:opacity="100.0%" draw:stroke="solid" svg:stroke-color="#d5a184" draw:stroke-linejoin="miter" svg:stroke-opacity="100.0%" svg:stroke-width="0.25910932mm"/>
    </style:style>
    <style:style style:family="graphic" style:name="style-335">
      <style:graphic-properties draw:fill="solid" draw:fill-color="#949dab" draw:opacity="100.0%" draw:stroke="solid" svg:stroke-color="#949dab" draw:stroke-linejoin="miter" svg:stroke-opacity="100.0%" svg:stroke-width="0.25910932mm"/>
    </style:style>
    <style:style style:family="graphic" style:name="style-336">
      <style:graphic-properties draw:fill="solid" draw:fill-color="#eae8e8" draw:opacity="100.0%" draw:stroke="solid" svg:stroke-color="#eae8e8" draw:stroke-linejoin="miter" svg:stroke-opacity="100.0%" svg:stroke-width="0.25910932mm"/>
    </style:style>
    <style:style style:family="graphic" style:name="style-337">
      <style:graphic-properties draw:fill="solid" draw:fill-color="#c6c3bd" draw:opacity="100.0%" draw:stroke="solid" svg:stroke-color="#c6c3bd" draw:stroke-linejoin="miter" svg:stroke-opacity="100.0%" svg:stroke-width="0.25910932mm"/>
    </style:style>
    <style:style style:family="graphic" style:name="style-338">
      <style:graphic-properties draw:fill="solid" draw:fill-color="#d79e7e" draw:opacity="100.0%" draw:stroke="solid" svg:stroke-color="#d79e7e" draw:stroke-linejoin="miter" svg:stroke-opacity="100.0%" svg:stroke-width="0.25910932mm"/>
    </style:style>
    <style:style style:family="graphic" style:name="style-339">
      <style:graphic-properties draw:fill="solid" draw:fill-color="#b3b3b7" draw:opacity="100.0%" draw:stroke="solid" svg:stroke-color="#b3b3b7" draw:stroke-linejoin="miter" svg:stroke-opacity="100.0%" svg:stroke-width="0.25910932mm"/>
    </style:style>
    <style:style style:family="graphic" style:name="style-340">
      <style:graphic-properties draw:fill="solid" draw:fill-color="#b8b6af" draw:opacity="100.0%" draw:stroke="solid" svg:stroke-color="#b8b6af" draw:stroke-linejoin="miter" svg:stroke-opacity="100.0%" svg:stroke-width="0.25910932mm"/>
    </style:style>
    <style:style style:family="graphic" style:name="style-341">
      <style:graphic-properties draw:fill="solid" draw:fill-color="#cb7743" draw:opacity="100.0%" draw:stroke="solid" svg:stroke-color="#cb7743" draw:stroke-linejoin="miter" svg:stroke-opacity="100.0%" svg:stroke-width="0.25910932mm"/>
    </style:style>
    <style:style style:family="graphic" style:name="style-342">
      <style:graphic-properties draw:fill="solid" draw:fill-color="#b86132" draw:opacity="100.0%" draw:stroke="solid" svg:stroke-color="#b86132" draw:stroke-linejoin="miter" svg:stroke-opacity="100.0%" svg:stroke-width="0.25910932mm"/>
    </style:style>
    <style:style style:family="graphic" style:name="style-343">
      <style:graphic-properties draw:fill="solid" draw:fill-color="#8b4121" draw:opacity="100.0%" draw:stroke="solid" svg:stroke-color="#8b4121" draw:stroke-linejoin="miter" svg:stroke-opacity="100.0%" svg:stroke-width="0.25910932mm"/>
    </style:style>
    <style:style style:family="graphic" style:name="style-344">
      <style:graphic-properties draw:fill="solid" draw:fill-color="#2b4e99" draw:opacity="100.0%" draw:stroke="solid" svg:stroke-color="#2b4e99" draw:stroke-linejoin="miter" svg:stroke-opacity="100.0%" svg:stroke-width="0.25910932mm"/>
    </style:style>
    <style:style style:family="graphic" style:name="style-345">
      <style:graphic-properties draw:fill="solid" draw:fill-color="#9899af" draw:opacity="100.0%" draw:stroke="solid" svg:stroke-color="#9899af" draw:stroke-linejoin="miter" svg:stroke-opacity="100.0%" svg:stroke-width="0.25910932mm"/>
    </style:style>
    <style:style style:family="graphic" style:name="style-346">
      <style:graphic-properties draw:fill="solid" draw:fill-color="#b4b1bc" draw:opacity="100.0%" draw:stroke="solid" svg:stroke-color="#b4b1bc" draw:stroke-linejoin="miter" svg:stroke-opacity="100.0%" svg:stroke-width="0.25910932mm"/>
    </style:style>
    <style:style style:family="graphic" style:name="style-347">
      <style:graphic-properties draw:fill="solid" draw:fill-color="#29304b" draw:opacity="100.0%" draw:stroke="solid" svg:stroke-color="#29304b" draw:stroke-linejoin="miter" svg:stroke-opacity="100.0%" svg:stroke-width="0.25910932mm"/>
    </style:style>
    <style:style style:family="graphic" style:name="style-348">
      <style:graphic-properties draw:fill="solid" draw:fill-color="#9d9fb3" draw:opacity="100.0%" draw:stroke="solid" svg:stroke-color="#9d9fb3" draw:stroke-linejoin="miter" svg:stroke-opacity="100.0%" svg:stroke-width="0.25910932mm"/>
    </style:style>
    <style:style style:family="graphic" style:name="style-349">
      <style:graphic-properties draw:fill="solid" draw:fill-color="#a1471b" draw:opacity="100.0%" draw:stroke="solid" svg:stroke-color="#a1471b" draw:stroke-linejoin="miter" svg:stroke-opacity="100.0%" svg:stroke-width="0.25910932mm"/>
    </style:style>
    <style:style style:family="graphic" style:name="style-350">
      <style:graphic-properties draw:fill="solid" draw:fill-color="#8c95ac" draw:opacity="100.0%" draw:stroke="solid" svg:stroke-color="#8c95ac" draw:stroke-linejoin="miter" svg:stroke-opacity="100.0%" svg:stroke-width="0.25910932mm"/>
    </style:style>
    <style:style style:family="graphic" style:name="style-351">
      <style:graphic-properties draw:fill="solid" draw:fill-color="#e5e5e5" draw:opacity="100.0%" draw:stroke="solid" svg:stroke-color="#e5e5e5" draw:stroke-linejoin="miter" svg:stroke-opacity="100.0%" svg:stroke-width="0.25910932mm"/>
    </style:style>
    <style:style style:family="graphic" style:name="style-352">
      <style:graphic-properties draw:fill="solid" draw:fill-color="#a9a091" draw:opacity="100.0%" draw:stroke="solid" svg:stroke-color="#a9a091" draw:stroke-linejoin="miter" svg:stroke-opacity="100.0%" svg:stroke-width="0.25910932mm"/>
    </style:style>
    <style:style style:family="graphic" style:name="style-353">
      <style:graphic-properties draw:fill="solid" draw:fill-color="#ddd1cc" draw:opacity="100.0%" draw:stroke="solid" svg:stroke-color="#ddd1cc" draw:stroke-linejoin="miter" svg:stroke-opacity="100.0%" svg:stroke-width="0.25910932mm"/>
    </style:style>
    <style:style style:family="graphic" style:name="style-354">
      <style:graphic-properties draw:fill="solid" draw:fill-color="#e2e3e4" draw:opacity="100.0%" draw:stroke="solid" svg:stroke-color="#e2e3e4" draw:stroke-linejoin="miter" svg:stroke-opacity="100.0%" svg:stroke-width="0.25910932mm"/>
    </style:style>
    <style:style style:family="graphic" style:name="style-355">
      <style:graphic-properties draw:fill="solid" draw:fill-color="#9ea5bd" draw:opacity="100.0%" draw:stroke="solid" svg:stroke-color="#9ea5bd" draw:stroke-linejoin="miter" svg:stroke-opacity="100.0%" svg:stroke-width="0.25910932mm"/>
    </style:style>
    <style:style style:family="graphic" style:name="style-356">
      <style:graphic-properties draw:fill="solid" draw:fill-color="#ce9a7b" draw:opacity="100.0%" draw:stroke="solid" svg:stroke-color="#ce9a7b" draw:stroke-linejoin="miter" svg:stroke-opacity="100.0%" svg:stroke-width="0.25910932mm"/>
    </style:style>
    <style:style style:family="graphic" style:name="style-357">
      <style:graphic-properties draw:fill="solid" draw:fill-color="#c2bfba" draw:opacity="100.0%" draw:stroke="solid" svg:stroke-color="#c2bfba" draw:stroke-linejoin="miter" svg:stroke-opacity="100.0%" svg:stroke-width="0.25910932mm"/>
    </style:style>
    <style:style style:family="graphic" style:name="style-358">
      <style:graphic-properties draw:fill="solid" draw:fill-color="#a9aab2" draw:opacity="100.0%" draw:stroke="solid" svg:stroke-color="#a9aab2" draw:stroke-linejoin="miter" svg:stroke-opacity="100.0%" svg:stroke-width="0.25910932mm"/>
    </style:style>
    <style:style style:family="graphic" style:name="style-359">
      <style:graphic-properties draw:fill="solid" draw:fill-color="#ddbfb1" draw:opacity="100.0%" draw:stroke="solid" svg:stroke-color="#ddbfb1" draw:stroke-linejoin="miter" svg:stroke-opacity="100.0%" svg:stroke-width="0.25910932mm"/>
    </style:style>
    <style:style style:family="graphic" style:name="style-360">
      <style:graphic-properties draw:fill="solid" draw:fill-color="#bdc0c4" draw:opacity="100.0%" draw:stroke="solid" svg:stroke-color="#bdc0c4" draw:stroke-linejoin="miter" svg:stroke-opacity="100.0%" svg:stroke-width="0.25910932mm"/>
    </style:style>
    <style:style style:family="graphic" style:name="style-361">
      <style:graphic-properties draw:fill="solid" draw:fill-color="#a39b9a" draw:opacity="100.0%" draw:stroke="solid" svg:stroke-color="#a39b9a" draw:stroke-linejoin="miter" svg:stroke-opacity="100.0%" svg:stroke-width="0.25910932mm"/>
    </style:style>
    <style:style style:family="graphic" style:name="style-362">
      <style:graphic-properties draw:fill="solid" draw:fill-color="#a99f92" draw:opacity="100.0%" draw:stroke="solid" svg:stroke-color="#a99f92" draw:stroke-linejoin="miter" svg:stroke-opacity="100.0%" svg:stroke-width="0.25910932mm"/>
    </style:style>
    <style:style style:family="graphic" style:name="style-363">
      <style:graphic-properties draw:fill="solid" draw:fill-color="#e4e0e0" draw:opacity="100.0%" draw:stroke="solid" svg:stroke-color="#e4e0e0" draw:stroke-linejoin="miter" svg:stroke-opacity="100.0%" svg:stroke-width="0.25910932mm"/>
    </style:style>
    <style:style style:family="graphic" style:name="style-364">
      <style:graphic-properties draw:fill="solid" draw:fill-color="#b4aa9d" draw:opacity="100.0%" draw:stroke="solid" svg:stroke-color="#b4aa9d" draw:stroke-linejoin="miter" svg:stroke-opacity="100.0%" svg:stroke-width="0.25910932mm"/>
    </style:style>
    <style:style style:family="graphic" style:name="style-365">
      <style:graphic-properties draw:fill="solid" draw:fill-color="#1a1a2b" draw:opacity="100.0%" draw:stroke="solid" svg:stroke-color="#1a1a2b" draw:stroke-linejoin="miter" svg:stroke-opacity="100.0%" svg:stroke-width="0.25910932mm"/>
    </style:style>
    <style:style style:family="graphic" style:name="style-366">
      <style:graphic-properties draw:fill="solid" draw:fill-color="#623629" draw:opacity="100.0%" draw:stroke="solid" svg:stroke-color="#623629" draw:stroke-linejoin="miter" svg:stroke-opacity="100.0%" svg:stroke-width="0.25910932mm"/>
    </style:style>
    <style:style style:family="graphic" style:name="style-367">
      <style:graphic-properties draw:fill="solid" draw:fill-color="#aaacb3" draw:opacity="100.0%" draw:stroke="solid" svg:stroke-color="#aaacb3" draw:stroke-linejoin="miter" svg:stroke-opacity="100.0%" svg:stroke-width="0.25910932mm"/>
    </style:style>
    <style:style style:family="graphic" style:name="style-368">
      <style:graphic-properties draw:fill="solid" draw:fill-color="#e6e7e9" draw:opacity="100.0%" draw:stroke="solid" svg:stroke-color="#e6e7e9" draw:stroke-linejoin="miter" svg:stroke-opacity="100.0%" svg:stroke-width="0.25910932mm"/>
    </style:style>
    <style:style style:family="graphic" style:name="style-369">
      <style:graphic-properties draw:fill="solid" draw:fill-color="#b5ada2" draw:opacity="100.0%" draw:stroke="solid" svg:stroke-color="#b5ada2" draw:stroke-linejoin="miter" svg:stroke-opacity="100.0%" svg:stroke-width="0.25910932mm"/>
    </style:style>
    <style:style style:family="graphic" style:name="style-370">
      <style:graphic-properties draw:fill="solid" draw:fill-color="#ddbbaf" draw:opacity="100.0%" draw:stroke="solid" svg:stroke-color="#ddbbaf" draw:stroke-linejoin="miter" svg:stroke-opacity="100.0%" svg:stroke-width="0.25910932mm"/>
    </style:style>
    <style:style style:family="graphic" style:name="style-371">
      <style:graphic-properties draw:fill="solid" draw:fill-color="#aea89f" draw:opacity="100.0%" draw:stroke="solid" svg:stroke-color="#aea89f" draw:stroke-linejoin="miter" svg:stroke-opacity="100.0%" svg:stroke-width="0.25910932mm"/>
    </style:style>
    <style:style style:family="graphic" style:name="style-372">
      <style:graphic-properties draw:fill="solid" draw:fill-color="#bab3aa" draw:opacity="100.0%" draw:stroke="solid" svg:stroke-color="#bab3aa" draw:stroke-linejoin="miter" svg:stroke-opacity="100.0%" svg:stroke-width="0.25910932mm"/>
    </style:style>
    <style:style style:family="graphic" style:name="style-373">
      <style:graphic-properties draw:fill="solid" draw:fill-color="#e3c8b9" draw:opacity="100.0%" draw:stroke="solid" svg:stroke-color="#e3c8b9" draw:stroke-linejoin="miter" svg:stroke-opacity="100.0%" svg:stroke-width="0.25910932mm"/>
    </style:style>
    <style:style style:family="graphic" style:name="style-374">
      <style:graphic-properties draw:fill="solid" draw:fill-color="#9a7b69" draw:opacity="100.0%" draw:stroke="solid" svg:stroke-color="#9a7b69" draw:stroke-linejoin="miter" svg:stroke-opacity="100.0%" svg:stroke-width="0.25910932mm"/>
    </style:style>
    <style:style style:family="graphic" style:name="style-375">
      <style:graphic-properties draw:fill="solid" draw:fill-color="#cac6c0" draw:opacity="100.0%" draw:stroke="solid" svg:stroke-color="#cac6c0" draw:stroke-linejoin="miter" svg:stroke-opacity="100.0%" svg:stroke-width="0.25910932mm"/>
    </style:style>
    <style:style style:family="graphic" style:name="style-376">
      <style:graphic-properties draw:fill="solid" draw:fill-color="#b2aeb3" draw:opacity="100.0%" draw:stroke="solid" svg:stroke-color="#b2aeb3" draw:stroke-linejoin="miter" svg:stroke-opacity="100.0%" svg:stroke-width="0.25910932mm"/>
    </style:style>
    <style:style style:family="graphic" style:name="style-377">
      <style:graphic-properties draw:fill="solid" draw:fill-color="#c5c3bd" draw:opacity="100.0%" draw:stroke="solid" svg:stroke-color="#c5c3bd" draw:stroke-linejoin="miter" svg:stroke-opacity="100.0%" svg:stroke-width="0.25910932mm"/>
    </style:style>
    <style:style style:family="graphic" style:name="style-378">
      <style:graphic-properties draw:fill="solid" draw:fill-color="#797ea0" draw:opacity="100.0%" draw:stroke="solid" svg:stroke-color="#797ea0" draw:stroke-linejoin="miter" svg:stroke-opacity="100.0%" svg:stroke-width="0.25910932mm"/>
    </style:style>
    <style:style style:family="graphic" style:name="style-379">
      <style:graphic-properties draw:fill="solid" draw:fill-color="#e3e3e3" draw:opacity="100.0%" draw:stroke="solid" svg:stroke-color="#e3e3e3" draw:stroke-linejoin="miter" svg:stroke-opacity="100.0%" svg:stroke-width="0.25910932mm"/>
    </style:style>
    <style:style style:family="graphic" style:name="style-380">
      <style:graphic-properties draw:fill="solid" draw:fill-color="#94928f" draw:opacity="100.0%" draw:stroke="solid" svg:stroke-color="#94928f" draw:stroke-linejoin="miter" svg:stroke-opacity="100.0%" svg:stroke-width="0.25910932mm"/>
    </style:style>
    <style:style style:family="graphic" style:name="style-381">
      <style:graphic-properties draw:fill="solid" draw:fill-color="#1c1b27" draw:opacity="100.0%" draw:stroke="solid" svg:stroke-color="#1c1b27" draw:stroke-linejoin="miter" svg:stroke-opacity="100.0%" svg:stroke-width="0.25910932mm"/>
    </style:style>
    <style:style style:family="graphic" style:name="style-382">
      <style:graphic-properties draw:fill="solid" draw:fill-color="#dfdddd" draw:opacity="100.0%" draw:stroke="solid" svg:stroke-color="#dfdddd" draw:stroke-linejoin="miter" svg:stroke-opacity="100.0%" svg:stroke-width="0.25910932mm"/>
    </style:style>
    <style:style style:family="graphic" style:name="style-383">
      <style:graphic-properties draw:fill="solid" draw:fill-color="#c8c6c0" draw:opacity="100.0%" draw:stroke="solid" svg:stroke-color="#c8c6c0" draw:stroke-linejoin="miter" svg:stroke-opacity="100.0%" svg:stroke-width="0.25910932mm"/>
    </style:style>
    <style:style style:family="graphic" style:name="style-384">
      <style:graphic-properties draw:fill="solid" draw:fill-color="#c4896d" draw:opacity="100.0%" draw:stroke="solid" svg:stroke-color="#c4896d" draw:stroke-linejoin="miter" svg:stroke-opacity="100.0%" svg:stroke-width="0.25910932mm"/>
    </style:style>
    <style:style style:family="graphic" style:name="style-385">
      <style:graphic-properties draw:fill="solid" draw:fill-color="#dbd2cd" draw:opacity="100.0%" draw:stroke="solid" svg:stroke-color="#dbd2cd" draw:stroke-linejoin="miter" svg:stroke-opacity="100.0%" svg:stroke-width="0.25910932mm"/>
    </style:style>
    <style:style style:family="graphic" style:name="style-386">
      <style:graphic-properties draw:fill="solid" draw:fill-color="#cca28e" draw:opacity="100.0%" draw:stroke="solid" svg:stroke-color="#cca28e" draw:stroke-linejoin="miter" svg:stroke-opacity="100.0%" svg:stroke-width="0.25910932mm"/>
    </style:style>
    <style:style style:family="graphic" style:name="style-387">
      <style:graphic-properties draw:fill="solid" draw:fill-color="#334876" draw:opacity="100.0%" draw:stroke="solid" svg:stroke-color="#334876" draw:stroke-linejoin="miter" svg:stroke-opacity="100.0%" svg:stroke-width="0.25910932mm"/>
    </style:style>
    <style:style style:family="graphic" style:name="style-388">
      <style:graphic-properties draw:fill="solid" draw:fill-color="#e3cbc5" draw:opacity="100.0%" draw:stroke="solid" svg:stroke-color="#e3cbc5" draw:stroke-linejoin="miter" svg:stroke-opacity="100.0%" svg:stroke-width="0.25910932mm"/>
    </style:style>
    <style:style style:family="graphic" style:name="style-389">
      <style:graphic-properties draw:fill="solid" draw:fill-color="#b59c94" draw:opacity="100.0%" draw:stroke="solid" svg:stroke-color="#b59c94" draw:stroke-linejoin="miter" svg:stroke-opacity="100.0%" svg:stroke-width="0.25910932mm"/>
    </style:style>
    <style:style style:family="graphic" style:name="style-390">
      <style:graphic-properties draw:fill="solid" draw:fill-color="#e2e0de" draw:opacity="100.0%" draw:stroke="solid" svg:stroke-color="#e2e0de" draw:stroke-linejoin="miter" svg:stroke-opacity="100.0%" svg:stroke-width="0.25910932mm"/>
    </style:style>
    <style:style style:family="graphic" style:name="style-391">
      <style:graphic-properties draw:fill="solid" draw:fill-color="#9a9eb5" draw:opacity="100.0%" draw:stroke="solid" svg:stroke-color="#9a9eb5" draw:stroke-linejoin="miter" svg:stroke-opacity="100.0%" svg:stroke-width="0.25910932mm"/>
    </style:style>
    <style:style style:family="graphic" style:name="style-392">
      <style:graphic-properties draw:fill="solid" draw:fill-color="#d6d7d6" draw:opacity="100.0%" draw:stroke="solid" svg:stroke-color="#d6d7d6" draw:stroke-linejoin="miter" svg:stroke-opacity="100.0%" svg:stroke-width="0.25910932mm"/>
    </style:style>
    <style:style style:family="graphic" style:name="style-393">
      <style:graphic-properties draw:fill="solid" draw:fill-color="#c6c3c4" draw:opacity="100.0%" draw:stroke="solid" svg:stroke-color="#c6c3c4" draw:stroke-linejoin="miter" svg:stroke-opacity="100.0%" svg:stroke-width="0.25910932mm"/>
    </style:style>
    <style:style style:family="graphic" style:name="style-394">
      <style:graphic-properties draw:fill="solid" draw:fill-color="#bfbfbb" draw:opacity="100.0%" draw:stroke="solid" svg:stroke-color="#bfbfbb" draw:stroke-linejoin="miter" svg:stroke-opacity="100.0%" svg:stroke-width="0.25910932mm"/>
    </style:style>
    <style:style style:family="graphic" style:name="style-395">
      <style:graphic-properties draw:fill="solid" draw:fill-color="#d3c4bf" draw:opacity="100.0%" draw:stroke="solid" svg:stroke-color="#d3c4bf" draw:stroke-linejoin="miter" svg:stroke-opacity="100.0%" svg:stroke-width="0.25910932mm"/>
    </style:style>
    <style:style style:family="graphic" style:name="style-396">
      <style:graphic-properties draw:fill="solid" draw:fill-color="#aeafb8" draw:opacity="100.0%" draw:stroke="solid" svg:stroke-color="#aeafb8" draw:stroke-linejoin="miter" svg:stroke-opacity="100.0%" svg:stroke-width="0.25910932mm"/>
    </style:style>
    <style:style style:family="graphic" style:name="style-397">
      <style:graphic-properties draw:fill="solid" draw:fill-color="#aaa092" draw:opacity="100.0%" draw:stroke="solid" svg:stroke-color="#aaa092" draw:stroke-linejoin="miter" svg:stroke-opacity="100.0%" svg:stroke-width="0.25910932mm"/>
    </style:style>
    <style:style style:family="graphic" style:name="style-398">
      <style:graphic-properties draw:fill="solid" draw:fill-color="#adb3c7" draw:opacity="100.0%" draw:stroke="solid" svg:stroke-color="#adb3c7" draw:stroke-linejoin="miter" svg:stroke-opacity="100.0%" svg:stroke-width="0.25910932mm"/>
    </style:style>
    <style:style style:family="graphic" style:name="style-399">
      <style:graphic-properties draw:fill="solid" draw:fill-color="#c0c0b8" draw:opacity="100.0%" draw:stroke="solid" svg:stroke-color="#c0c0b8" draw:stroke-linejoin="miter" svg:stroke-opacity="100.0%" svg:stroke-width="0.25910932mm"/>
    </style:style>
    <style:style style:family="graphic" style:name="style-400">
      <style:graphic-properties draw:fill="solid" draw:fill-color="#c5c2ba" draw:opacity="100.0%" draw:stroke="solid" svg:stroke-color="#c5c2ba" draw:stroke-linejoin="miter" svg:stroke-opacity="100.0%" svg:stroke-width="0.25910932mm"/>
    </style:style>
    <style:style style:family="graphic" style:name="style-401">
      <style:graphic-properties draw:fill="solid" draw:fill-color="#be6e3f" draw:opacity="100.0%" draw:stroke="solid" svg:stroke-color="#be6e3f" draw:stroke-linejoin="miter" svg:stroke-opacity="100.0%" svg:stroke-width="0.25910932mm"/>
    </style:style>
    <style:style style:family="graphic" style:name="style-402">
      <style:graphic-properties draw:fill="solid" draw:fill-color="#8491b4" draw:opacity="100.0%" draw:stroke="solid" svg:stroke-color="#8491b4" draw:stroke-linejoin="miter" svg:stroke-opacity="100.0%" svg:stroke-width="0.25910932mm"/>
    </style:style>
    <style:style style:family="graphic" style:name="style-403">
      <style:graphic-properties draw:fill="solid" draw:fill-color="#c4b7b6" draw:opacity="100.0%" draw:stroke="solid" svg:stroke-color="#c4b7b6" draw:stroke-linejoin="miter" svg:stroke-opacity="100.0%" svg:stroke-width="0.25910932mm"/>
    </style:style>
    <style:style style:family="graphic" style:name="style-404">
      <style:graphic-properties draw:fill="solid" draw:fill-color="#b1aaad" draw:opacity="100.0%" draw:stroke="solid" svg:stroke-color="#b1aaad" draw:stroke-linejoin="miter" svg:stroke-opacity="100.0%" svg:stroke-width="0.25910932mm"/>
    </style:style>
    <style:style style:family="graphic" style:name="style-405">
      <style:graphic-properties draw:fill="solid" draw:fill-color="#909ab7" draw:opacity="100.0%" draw:stroke="solid" svg:stroke-color="#909ab7" draw:stroke-linejoin="miter" svg:stroke-opacity="100.0%" svg:stroke-width="0.25910932mm"/>
    </style:style>
    <style:style style:family="graphic" style:name="style-406">
      <style:graphic-properties draw:fill="solid" draw:fill-color="#903d18" draw:opacity="100.0%" draw:stroke="solid" svg:stroke-color="#903d18" draw:stroke-linejoin="miter" svg:stroke-opacity="100.0%" svg:stroke-width="0.25910932mm"/>
    </style:style>
    <style:style style:family="graphic" style:name="style-407">
      <style:graphic-properties draw:fill="solid" draw:fill-color="#929aa4" draw:opacity="100.0%" draw:stroke="solid" svg:stroke-color="#929aa4" draw:stroke-linejoin="miter" svg:stroke-opacity="100.0%" svg:stroke-width="0.25910932mm"/>
    </style:style>
    <style:style style:family="graphic" style:name="style-408">
      <style:graphic-properties draw:fill="solid" draw:fill-color="#e4cabf" draw:opacity="100.0%" draw:stroke="solid" svg:stroke-color="#e4cabf" draw:stroke-linejoin="miter" svg:stroke-opacity="100.0%" svg:stroke-width="0.25910932mm"/>
    </style:style>
    <style:style style:family="graphic" style:name="style-409">
      <style:graphic-properties draw:fill="solid" draw:fill-color="#8592b5" draw:opacity="100.0%" draw:stroke="solid" svg:stroke-color="#8592b5" draw:stroke-linejoin="miter" svg:stroke-opacity="100.0%" svg:stroke-width="0.25910932mm"/>
    </style:style>
    <style:style style:family="graphic" style:name="style-410">
      <style:graphic-properties draw:fill="solid" draw:fill-color="#2b4fa0" draw:opacity="100.0%" draw:stroke="solid" svg:stroke-color="#2b4fa0" draw:stroke-linejoin="miter" svg:stroke-opacity="100.0%" svg:stroke-width="0.25910932mm"/>
    </style:style>
    <style:style style:family="graphic" style:name="style-411">
      <style:graphic-properties draw:fill="solid" draw:fill-color="#a1481b" draw:opacity="100.0%" draw:stroke="solid" svg:stroke-color="#a1481b" draw:stroke-linejoin="miter" svg:stroke-opacity="100.0%" svg:stroke-width="0.25910932mm"/>
    </style:style>
    <style:style style:family="graphic" style:name="style-412">
      <style:graphic-properties draw:fill="solid" draw:fill-color="#d4cfcc" draw:opacity="100.0%" draw:stroke="solid" svg:stroke-color="#d4cfcc" draw:stroke-linejoin="miter" svg:stroke-opacity="100.0%" svg:stroke-width="0.25910932mm"/>
    </style:style>
    <style:style style:family="graphic" style:name="style-413">
      <style:graphic-properties draw:fill="solid" draw:fill-color="#d9d8d7" draw:opacity="100.0%" draw:stroke="solid" svg:stroke-color="#d9d8d7" draw:stroke-linejoin="miter" svg:stroke-opacity="100.0%" svg:stroke-width="0.25910932mm"/>
    </style:style>
    <style:style style:family="graphic" style:name="style-414">
      <style:graphic-properties draw:fill="solid" draw:fill-color="#2f2c2f" draw:opacity="100.0%" draw:stroke="solid" svg:stroke-color="#2f2c2f" draw:stroke-linejoin="miter" svg:stroke-opacity="100.0%" svg:stroke-width="0.25910932mm"/>
    </style:style>
    <style:style style:family="graphic" style:name="style-415">
      <style:graphic-properties draw:fill="solid" draw:fill-color="#c2c1c4" draw:opacity="100.0%" draw:stroke="solid" svg:stroke-color="#c2c1c4" draw:stroke-linejoin="miter" svg:stroke-opacity="100.0%" svg:stroke-width="0.25910932mm"/>
    </style:style>
    <style:style style:family="graphic" style:name="style-416">
      <style:graphic-properties draw:fill="solid" draw:fill-color="#b59989" draw:opacity="100.0%" draw:stroke="solid" svg:stroke-color="#b59989" draw:stroke-linejoin="miter" svg:stroke-opacity="100.0%" svg:stroke-width="0.25910932mm"/>
    </style:style>
    <style:style style:family="graphic" style:name="style-417">
      <style:graphic-properties draw:fill="solid" draw:fill-color="#c6afab" draw:opacity="100.0%" draw:stroke="solid" svg:stroke-color="#c6afab" draw:stroke-linejoin="miter" svg:stroke-opacity="100.0%" svg:stroke-width="0.25910932mm"/>
    </style:style>
    <style:style style:family="graphic" style:name="style-418">
      <style:graphic-properties draw:fill="solid" draw:fill-color="#c2c4c9" draw:opacity="100.0%" draw:stroke="solid" svg:stroke-color="#c2c4c9" draw:stroke-linejoin="miter" svg:stroke-opacity="100.0%" svg:stroke-width="0.25910932mm"/>
    </style:style>
    <style:style style:family="graphic" style:name="style-419">
      <style:graphic-properties draw:fill="solid" draw:fill-color="#b5bacb" draw:opacity="100.0%" draw:stroke="solid" svg:stroke-color="#b5bacb" draw:stroke-linejoin="miter" svg:stroke-opacity="100.0%" svg:stroke-width="0.25910932mm"/>
    </style:style>
    <style:style style:family="graphic" style:name="style-420">
      <style:graphic-properties draw:fill="solid" draw:fill-color="#c0c0ca" draw:opacity="100.0%" draw:stroke="solid" svg:stroke-color="#c0c0ca" draw:stroke-linejoin="miter" svg:stroke-opacity="100.0%" svg:stroke-width="0.25910932mm"/>
    </style:style>
    <style:style style:family="graphic" style:name="style-421">
      <style:graphic-properties draw:fill="solid" draw:fill-color="#2e2f37" draw:opacity="100.0%" draw:stroke="solid" svg:stroke-color="#2e2f37" draw:stroke-linejoin="miter" svg:stroke-opacity="100.0%" svg:stroke-width="0.25910932mm"/>
    </style:style>
    <style:style style:family="graphic" style:name="style-422">
      <style:graphic-properties draw:fill="solid" draw:fill-color="#bf7951" draw:opacity="100.0%" draw:stroke="solid" svg:stroke-color="#bf7951" draw:stroke-linejoin="miter" svg:stroke-opacity="100.0%" svg:stroke-width="0.25910932mm"/>
    </style:style>
    <style:style style:family="graphic" style:name="style-423">
      <style:graphic-properties draw:fill="solid" draw:fill-color="#c46c37" draw:opacity="100.0%" draw:stroke="solid" svg:stroke-color="#c46c37" draw:stroke-linejoin="miter" svg:stroke-opacity="100.0%" svg:stroke-width="0.25910932mm"/>
    </style:style>
    <style:style style:family="graphic" style:name="style-424">
      <style:graphic-properties draw:fill="solid" draw:fill-color="#e3e4e4" draw:opacity="100.0%" draw:stroke="solid" svg:stroke-color="#e3e4e4" draw:stroke-linejoin="miter" svg:stroke-opacity="100.0%" svg:stroke-width="0.25910932mm"/>
    </style:style>
    <style:style style:family="graphic" style:name="style-425">
      <style:graphic-properties draw:fill="solid" draw:fill-color="#8d8d8e" draw:opacity="100.0%" draw:stroke="solid" svg:stroke-color="#8d8d8e" draw:stroke-linejoin="miter" svg:stroke-opacity="100.0%" svg:stroke-width="0.25910932mm"/>
    </style:style>
    <style:style style:family="graphic" style:name="style-426">
      <style:graphic-properties draw:fill="solid" draw:fill-color="#8385a2" draw:opacity="100.0%" draw:stroke="solid" svg:stroke-color="#8385a2" draw:stroke-linejoin="miter" svg:stroke-opacity="100.0%" svg:stroke-width="0.25910932mm"/>
    </style:style>
    <style:style style:family="graphic" style:name="style-427">
      <style:graphic-properties draw:fill="solid" draw:fill-color="#a69b8b" draw:opacity="100.0%" draw:stroke="solid" svg:stroke-color="#a69b8b" draw:stroke-linejoin="miter" svg:stroke-opacity="100.0%" svg:stroke-width="0.25910932mm"/>
    </style:style>
    <style:style style:family="graphic" style:name="style-428">
      <style:graphic-properties draw:fill="solid" draw:fill-color="#d3d5d6" draw:opacity="100.0%" draw:stroke="solid" svg:stroke-color="#d3d5d6" draw:stroke-linejoin="miter" svg:stroke-opacity="100.0%" svg:stroke-width="0.25910932mm"/>
    </style:style>
    <style:style style:family="graphic" style:name="style-429">
      <style:graphic-properties draw:fill="solid" draw:fill-color="#e6deda" draw:opacity="100.0%" draw:stroke="solid" svg:stroke-color="#e6deda" draw:stroke-linejoin="miter" svg:stroke-opacity="100.0%" svg:stroke-width="0.25910932mm"/>
    </style:style>
    <style:style style:family="graphic" style:name="style-430">
      <style:graphic-properties draw:fill="solid" draw:fill-color="#978d8d" draw:opacity="100.0%" draw:stroke="solid" svg:stroke-color="#978d8d" draw:stroke-linejoin="miter" svg:stroke-opacity="100.0%" svg:stroke-width="0.25910932mm"/>
    </style:style>
    <style:style style:family="graphic" style:name="style-431">
      <style:graphic-properties draw:fill="solid" draw:fill-color="#23212b" draw:opacity="100.0%" draw:stroke="solid" svg:stroke-color="#23212b" draw:stroke-linejoin="miter" svg:stroke-opacity="100.0%" svg:stroke-width="0.25910932mm"/>
    </style:style>
    <style:style style:family="graphic" style:name="style-432">
      <style:graphic-properties draw:fill="solid" draw:fill-color="#d3d4d6" draw:opacity="100.0%" draw:stroke="solid" svg:stroke-color="#d3d4d6" draw:stroke-linejoin="miter" svg:stroke-opacity="100.0%" svg:stroke-width="0.25910932mm"/>
    </style:style>
    <style:style style:family="graphic" style:name="style-433">
      <style:graphic-properties draw:fill="solid" draw:fill-color="#c3c1ba" draw:opacity="100.0%" draw:stroke="solid" svg:stroke-color="#c3c1ba" draw:stroke-linejoin="miter" svg:stroke-opacity="100.0%" svg:stroke-width="0.25910932mm"/>
    </style:style>
    <style:style style:family="graphic" style:name="style-434">
      <style:graphic-properties draw:fill="solid" draw:fill-color="#151a38" draw:opacity="100.0%" draw:stroke="solid" svg:stroke-color="#151a38" draw:stroke-linejoin="miter" svg:stroke-opacity="100.0%" svg:stroke-width="0.25910932mm"/>
    </style:style>
    <style:style style:family="graphic" style:name="style-435">
      <style:graphic-properties draw:fill="solid" draw:fill-color="#d6c9c4" draw:opacity="100.0%" draw:stroke="solid" svg:stroke-color="#d6c9c4" draw:stroke-linejoin="miter" svg:stroke-opacity="100.0%" svg:stroke-width="0.25910932mm"/>
    </style:style>
    <style:style style:family="graphic" style:name="style-436">
      <style:graphic-properties draw:fill="solid" draw:fill-color="#2a272e" draw:opacity="100.0%" draw:stroke="solid" svg:stroke-color="#2a272e" draw:stroke-linejoin="miter" svg:stroke-opacity="100.0%" svg:stroke-width="0.25910932mm"/>
    </style:style>
    <style:style style:family="graphic" style:name="style-437">
      <style:graphic-properties draw:fill="solid" draw:fill-color="#ece0da" draw:opacity="100.0%" draw:stroke="solid" svg:stroke-color="#ece0da" draw:stroke-linejoin="miter" svg:stroke-opacity="100.0%" svg:stroke-width="0.25910932mm"/>
    </style:style>
    <style:style style:family="graphic" style:name="style-438">
      <style:graphic-properties draw:fill="solid" draw:fill-color="#ada396" draw:opacity="100.0%" draw:stroke="solid" svg:stroke-color="#ada396" draw:stroke-linejoin="miter" svg:stroke-opacity="100.0%" svg:stroke-width="0.25910932mm"/>
    </style:style>
    <style:style style:family="graphic" style:name="style-439">
      <style:graphic-properties draw:fill="solid" draw:fill-color="#afada4" draw:opacity="100.0%" draw:stroke="solid" svg:stroke-color="#afada4" draw:stroke-linejoin="miter" svg:stroke-opacity="100.0%" svg:stroke-width="0.25910932mm"/>
    </style:style>
    <style:style style:family="graphic" style:name="style-440">
      <style:graphic-properties draw:fill="solid" draw:fill-color="#a69d8e" draw:opacity="100.0%" draw:stroke="solid" svg:stroke-color="#a69d8e" draw:stroke-linejoin="miter" svg:stroke-opacity="100.0%" svg:stroke-width="0.25910932mm"/>
    </style:style>
    <style:style style:family="graphic" style:name="style-441">
      <style:graphic-properties draw:fill="solid" draw:fill-color="#cbbfba" draw:opacity="100.0%" draw:stroke="solid" svg:stroke-color="#cbbfba" draw:stroke-linejoin="miter" svg:stroke-opacity="100.0%" svg:stroke-width="0.25910932mm"/>
    </style:style>
    <style:style style:family="graphic" style:name="style-442">
      <style:graphic-properties draw:fill="solid" draw:fill-color="#343c54" draw:opacity="100.0%" draw:stroke="solid" svg:stroke-color="#343c54" draw:stroke-linejoin="miter" svg:stroke-opacity="100.0%" svg:stroke-width="0.25910932mm"/>
    </style:style>
    <style:style style:family="graphic" style:name="style-443">
      <style:graphic-properties draw:fill="solid" draw:fill-color="#d09474" draw:opacity="100.0%" draw:stroke="solid" svg:stroke-color="#d09474" draw:stroke-linejoin="miter" svg:stroke-opacity="100.0%" svg:stroke-width="0.25910932mm"/>
    </style:style>
    <style:style style:family="graphic" style:name="style-444">
      <style:graphic-properties draw:fill="solid" draw:fill-color="#e2dedf" draw:opacity="100.0%" draw:stroke="solid" svg:stroke-color="#e2dedf" draw:stroke-linejoin="miter" svg:stroke-opacity="100.0%" svg:stroke-width="0.25910932mm"/>
    </style:style>
    <style:style style:family="graphic" style:name="style-445">
      <style:graphic-properties draw:fill="solid" draw:fill-color="#d6a388" draw:opacity="100.0%" draw:stroke="solid" svg:stroke-color="#d6a388" draw:stroke-linejoin="miter" svg:stroke-opacity="100.0%" svg:stroke-width="0.25910932mm"/>
    </style:style>
    <style:style style:family="graphic" style:name="style-446">
      <style:graphic-properties draw:fill="solid" draw:fill-color="#bdbbc2" draw:opacity="100.0%" draw:stroke="solid" svg:stroke-color="#bdbbc2" draw:stroke-linejoin="miter" svg:stroke-opacity="100.0%" svg:stroke-width="0.25910932mm"/>
    </style:style>
    <style:style style:family="graphic" style:name="style-447">
      <style:graphic-properties draw:fill="solid" draw:fill-color="#5b5750" draw:opacity="100.0%" draw:stroke="solid" svg:stroke-color="#5b5750" draw:stroke-linejoin="miter" svg:stroke-opacity="100.0%" svg:stroke-width="0.25910932mm"/>
    </style:style>
    <style:style style:family="graphic" style:name="style-448">
      <style:graphic-properties draw:fill="solid" draw:fill-color="#e7d3cd" draw:opacity="100.0%" draw:stroke="solid" svg:stroke-color="#e7d3cd" draw:stroke-linejoin="miter" svg:stroke-opacity="100.0%" svg:stroke-width="0.25910932mm"/>
    </style:style>
    <style:style style:family="graphic" style:name="style-449">
      <style:graphic-properties draw:fill="solid" draw:fill-color="#746d71" draw:opacity="100.0%" draw:stroke="solid" svg:stroke-color="#746d71" draw:stroke-linejoin="miter" svg:stroke-opacity="100.0%" svg:stroke-width="0.25910932mm"/>
    </style:style>
    <style:style style:family="graphic" style:name="style-450">
      <style:graphic-properties draw:fill="solid" draw:fill-color="#c5ada5" draw:opacity="100.0%" draw:stroke="solid" svg:stroke-color="#c5ada5" draw:stroke-linejoin="miter" svg:stroke-opacity="100.0%" svg:stroke-width="0.25910932mm"/>
    </style:style>
    <style:style style:family="graphic" style:name="style-451">
      <style:graphic-properties draw:fill="solid" draw:fill-color="#25252f" draw:opacity="100.0%" draw:stroke="solid" svg:stroke-color="#25252f" draw:stroke-linejoin="miter" svg:stroke-opacity="100.0%" svg:stroke-width="0.25910932mm"/>
    </style:style>
    <style:style style:family="graphic" style:name="style-452">
      <style:graphic-properties draw:fill="solid" draw:fill-color="#c8cad2" draw:opacity="100.0%" draw:stroke="solid" svg:stroke-color="#c8cad2" draw:stroke-linejoin="miter" svg:stroke-opacity="100.0%" svg:stroke-width="0.25910932mm"/>
    </style:style>
    <style:style style:family="graphic" style:name="style-453">
      <style:graphic-properties draw:fill="solid" draw:fill-color="#b8afa6" draw:opacity="100.0%" draw:stroke="solid" svg:stroke-color="#b8afa6" draw:stroke-linejoin="miter" svg:stroke-opacity="100.0%" svg:stroke-width="0.25910932mm"/>
    </style:style>
    <style:style style:family="graphic" style:name="style-454">
      <style:graphic-properties draw:fill="solid" draw:fill-color="#e6e5e6" draw:opacity="100.0%" draw:stroke="solid" svg:stroke-color="#e6e5e6" draw:stroke-linejoin="miter" svg:stroke-opacity="100.0%" svg:stroke-width="0.25910932mm"/>
    </style:style>
    <style:style style:family="graphic" style:name="style-455">
      <style:graphic-properties draw:fill="solid" draw:fill-color="#6d7880" draw:opacity="100.0%" draw:stroke="solid" svg:stroke-color="#6d7880" draw:stroke-linejoin="miter" svg:stroke-opacity="100.0%" svg:stroke-width="0.25910932mm"/>
    </style:style>
    <style:style style:family="graphic" style:name="style-456">
      <style:graphic-properties draw:fill="solid" draw:fill-color="#daac98" draw:opacity="100.0%" draw:stroke="solid" svg:stroke-color="#daac98" draw:stroke-linejoin="miter" svg:stroke-opacity="100.0%" svg:stroke-width="0.25910932mm"/>
    </style:style>
    <style:style style:family="graphic" style:name="style-457">
      <style:graphic-properties draw:fill="solid" draw:fill-color="#aeabaf" draw:opacity="100.0%" draw:stroke="solid" svg:stroke-color="#aeabaf" draw:stroke-linejoin="miter" svg:stroke-opacity="100.0%" svg:stroke-width="0.25910932mm"/>
    </style:style>
    <style:style style:family="graphic" style:name="style-458">
      <style:graphic-properties draw:fill="solid" draw:fill-color="#e8e0de" draw:opacity="100.0%" draw:stroke="solid" svg:stroke-color="#e8e0de" draw:stroke-linejoin="miter" svg:stroke-opacity="100.0%" svg:stroke-width="0.25910932mm"/>
    </style:style>
    <style:style style:family="graphic" style:name="style-459">
      <style:graphic-properties draw:fill="solid" draw:fill-color="#151523" draw:opacity="100.0%" draw:stroke="solid" svg:stroke-color="#151523" draw:stroke-linejoin="miter" svg:stroke-opacity="100.0%" svg:stroke-width="0.25910932mm"/>
    </style:style>
    <style:style style:family="graphic" style:name="style-460">
      <style:graphic-properties draw:fill="solid" draw:fill-color="#757ea6" draw:opacity="100.0%" draw:stroke="solid" svg:stroke-color="#757ea6" draw:stroke-linejoin="miter" svg:stroke-opacity="100.0%" svg:stroke-width="0.25910932mm"/>
    </style:style>
    <style:style style:family="graphic" style:name="style-461">
      <style:graphic-properties draw:fill="solid" draw:fill-color="#d1d2d2" draw:opacity="100.0%" draw:stroke="solid" svg:stroke-color="#d1d2d2" draw:stroke-linejoin="miter" svg:stroke-opacity="100.0%" svg:stroke-width="0.25910932mm"/>
    </style:style>
    <style:style style:family="graphic" style:name="style-462">
      <style:graphic-properties draw:fill="solid" draw:fill-color="#0d1a52" draw:opacity="100.0%" draw:stroke="solid" svg:stroke-color="#0d1a52" draw:stroke-linejoin="miter" svg:stroke-opacity="100.0%" svg:stroke-width="0.25910932mm"/>
    </style:style>
    <style:style style:family="graphic" style:name="style-463">
      <style:graphic-properties draw:fill="solid" draw:fill-color="#2b56aa" draw:opacity="100.0%" draw:stroke="solid" svg:stroke-color="#2b56aa" draw:stroke-linejoin="miter" svg:stroke-opacity="100.0%" svg:stroke-width="0.25910932mm"/>
    </style:style>
    <style:style style:family="graphic" style:name="style-464">
      <style:graphic-properties draw:fill="solid" draw:fill-color="#948d7d" draw:opacity="100.0%" draw:stroke="solid" svg:stroke-color="#948d7d" draw:stroke-linejoin="miter" svg:stroke-opacity="100.0%" svg:stroke-width="0.25910932mm"/>
    </style:style>
    <style:style style:family="graphic" style:name="style-465">
      <style:graphic-properties draw:fill="solid" draw:fill-color="#aaa9ad" draw:opacity="100.0%" draw:stroke="solid" svg:stroke-color="#aaa9ad" draw:stroke-linejoin="miter" svg:stroke-opacity="100.0%" svg:stroke-width="0.25910932mm"/>
    </style:style>
    <style:style style:family="graphic" style:name="style-466">
      <style:graphic-properties draw:fill="solid" draw:fill-color="#908e95" draw:opacity="100.0%" draw:stroke="solid" svg:stroke-color="#908e95" draw:stroke-linejoin="miter" svg:stroke-opacity="100.0%" svg:stroke-width="0.25910932mm"/>
    </style:style>
    <style:style style:family="graphic" style:name="style-467">
      <style:graphic-properties draw:fill="solid" draw:fill-color="#b47e5e" draw:opacity="100.0%" draw:stroke="solid" svg:stroke-color="#b47e5e" draw:stroke-linejoin="miter" svg:stroke-opacity="100.0%" svg:stroke-width="0.25910932mm"/>
    </style:style>
    <style:style style:family="graphic" style:name="style-468">
      <style:graphic-properties draw:fill="solid" draw:fill-color="#b26f4a" draw:opacity="100.0%" draw:stroke="solid" svg:stroke-color="#b26f4a" draw:stroke-linejoin="miter" svg:stroke-opacity="100.0%" svg:stroke-width="0.25910932mm"/>
    </style:style>
    <style:style style:family="graphic" style:name="style-469">
      <style:graphic-properties draw:fill="solid" draw:fill-color="#cb753f" draw:opacity="100.0%" draw:stroke="solid" svg:stroke-color="#cb753f" draw:stroke-linejoin="miter" svg:stroke-opacity="100.0%" svg:stroke-width="0.25910932mm"/>
    </style:style>
    <style:style style:family="graphic" style:name="style-470">
      <style:graphic-properties draw:fill="solid" draw:fill-color="#405ca0" draw:opacity="100.0%" draw:stroke="solid" svg:stroke-color="#405ca0" draw:stroke-linejoin="miter" svg:stroke-opacity="100.0%" svg:stroke-width="0.25910932mm"/>
    </style:style>
    <style:style style:family="graphic" style:name="style-471">
      <style:graphic-properties draw:fill="solid" draw:fill-color="#c78a66" draw:opacity="100.0%" draw:stroke="solid" svg:stroke-color="#c78a66" draw:stroke-linejoin="miter" svg:stroke-opacity="100.0%" svg:stroke-width="0.25910932mm"/>
    </style:style>
    <style:style style:family="graphic" style:name="style-472">
      <style:graphic-properties draw:fill="solid" draw:fill-color="#a4a9b1" draw:opacity="100.0%" draw:stroke="solid" svg:stroke-color="#a4a9b1" draw:stroke-linejoin="miter" svg:stroke-opacity="100.0%" svg:stroke-width="0.25910932mm"/>
    </style:style>
    <style:style style:family="graphic" style:name="style-473">
      <style:graphic-properties draw:fill="solid" draw:fill-color="#a04c1e" draw:opacity="100.0%" draw:stroke="solid" svg:stroke-color="#a04c1e" draw:stroke-linejoin="miter" svg:stroke-opacity="100.0%" svg:stroke-width="0.25910932mm"/>
    </style:style>
    <style:style style:family="graphic" style:name="style-474">
      <style:graphic-properties draw:fill="solid" draw:fill-color="#401c1a" draw:opacity="100.0%" draw:stroke="solid" svg:stroke-color="#401c1a" draw:stroke-linejoin="miter" svg:stroke-opacity="100.0%" svg:stroke-width="0.25910932mm"/>
    </style:style>
    <style:style style:family="graphic" style:name="style-475">
      <style:graphic-properties draw:fill="solid" draw:fill-color="#b1ada6" draw:opacity="100.0%" draw:stroke="solid" svg:stroke-color="#b1ada6" draw:stroke-linejoin="miter" svg:stroke-opacity="100.0%" svg:stroke-width="0.25910932mm"/>
    </style:style>
    <style:style style:family="graphic" style:name="style-476">
      <style:graphic-properties draw:fill="solid" draw:fill-color="#8c92ab" draw:opacity="100.0%" draw:stroke="solid" svg:stroke-color="#8c92ab" draw:stroke-linejoin="miter" svg:stroke-opacity="100.0%" svg:stroke-width="0.25910932mm"/>
    </style:style>
    <style:style style:family="graphic" style:name="style-477">
      <style:graphic-properties draw:fill="solid" draw:fill-color="#9ba3af" draw:opacity="100.0%" draw:stroke="solid" svg:stroke-color="#9ba3af" draw:stroke-linejoin="miter" svg:stroke-opacity="100.0%" svg:stroke-width="0.25910932mm"/>
    </style:style>
    <style:style style:family="graphic" style:name="style-478">
      <style:graphic-properties draw:fill="solid" draw:fill-color="#c29b86" draw:opacity="100.0%" draw:stroke="solid" svg:stroke-color="#c29b86" draw:stroke-linejoin="miter" svg:stroke-opacity="100.0%" svg:stroke-width="0.25910932mm"/>
    </style:style>
    <style:style style:family="graphic" style:name="style-479">
      <style:graphic-properties draw:fill="solid" draw:fill-color="#767aa0" draw:opacity="100.0%" draw:stroke="solid" svg:stroke-color="#767aa0" draw:stroke-linejoin="miter" svg:stroke-opacity="100.0%" svg:stroke-width="0.25910932mm"/>
    </style:style>
    <style:style style:family="graphic" style:name="style-480">
      <style:graphic-properties draw:fill="solid" draw:fill-color="#c6c5bf" draw:opacity="100.0%" draw:stroke="solid" svg:stroke-color="#c6c5bf" draw:stroke-linejoin="miter" svg:stroke-opacity="100.0%" svg:stroke-width="0.25910932mm"/>
    </style:style>
    <style:style style:family="graphic" style:name="style-481">
      <style:graphic-properties draw:fill="solid" draw:fill-color="#d4c7bc" draw:opacity="100.0%" draw:stroke="solid" svg:stroke-color="#d4c7bc" draw:stroke-linejoin="miter" svg:stroke-opacity="100.0%" svg:stroke-width="0.25910932mm"/>
    </style:style>
    <style:style style:family="graphic" style:name="style-482">
      <style:graphic-properties draw:fill="solid" draw:fill-color="#244a9e" draw:opacity="100.0%" draw:stroke="solid" svg:stroke-color="#244a9e" draw:stroke-linejoin="miter" svg:stroke-opacity="100.0%" svg:stroke-width="0.25910932mm"/>
    </style:style>
    <style:style style:family="graphic" style:name="style-483">
      <style:graphic-properties draw:fill="solid" draw:fill-color="#d1d4db" draw:opacity="100.0%" draw:stroke="solid" svg:stroke-color="#d1d4db" draw:stroke-linejoin="miter" svg:stroke-opacity="100.0%" svg:stroke-width="0.25910932mm"/>
    </style:style>
    <style:style style:family="graphic" style:name="style-484">
      <style:graphic-properties draw:fill="solid" draw:fill-color="#1c1c29" draw:opacity="100.0%" draw:stroke="solid" svg:stroke-color="#1c1c29" draw:stroke-linejoin="miter" svg:stroke-opacity="100.0%" svg:stroke-width="0.25910932mm"/>
    </style:style>
    <style:style style:family="graphic" style:name="style-485">
      <style:graphic-properties draw:fill="solid" draw:fill-color="#191823" draw:opacity="100.0%" draw:stroke="solid" svg:stroke-color="#191823" draw:stroke-linejoin="miter" svg:stroke-opacity="100.0%" svg:stroke-width="0.25910932mm"/>
    </style:style>
    <style:style style:family="graphic" style:name="style-486">
      <style:graphic-properties draw:fill="solid" draw:fill-color="#dacec9" draw:opacity="100.0%" draw:stroke="solid" svg:stroke-color="#dacec9" draw:stroke-linejoin="miter" svg:stroke-opacity="100.0%" svg:stroke-width="0.25910932mm"/>
    </style:style>
    <style:style style:family="graphic" style:name="style-487">
      <style:graphic-properties draw:fill="solid" draw:fill-color="#8691a8" draw:opacity="100.0%" draw:stroke="solid" svg:stroke-color="#8691a8" draw:stroke-linejoin="miter" svg:stroke-opacity="100.0%" svg:stroke-width="0.25910932mm"/>
    </style:style>
    <style:style style:family="graphic" style:name="style-488">
      <style:graphic-properties draw:fill="solid" draw:fill-color="#23232b" draw:opacity="100.0%" draw:stroke="solid" svg:stroke-color="#23232b" draw:stroke-linejoin="miter" svg:stroke-opacity="100.0%" svg:stroke-width="0.25910932mm"/>
    </style:style>
    <style:style style:family="graphic" style:name="style-489">
      <style:graphic-properties draw:fill="solid" draw:fill-color="#c17e54" draw:opacity="100.0%" draw:stroke="solid" svg:stroke-color="#c17e54" draw:stroke-linejoin="miter" svg:stroke-opacity="100.0%" svg:stroke-width="0.25910932mm"/>
    </style:style>
    <style:style style:family="graphic" style:name="style-490">
      <style:graphic-properties draw:fill="solid" draw:fill-color="#cacac9" draw:opacity="100.0%" draw:stroke="solid" svg:stroke-color="#cacac9" draw:stroke-linejoin="miter" svg:stroke-opacity="100.0%" svg:stroke-width="0.25910932mm"/>
    </style:style>
    <style:style style:family="graphic" style:name="style-491">
      <style:graphic-properties draw:fill="solid" draw:fill-color="#88817a" draw:opacity="100.0%" draw:stroke="solid" svg:stroke-color="#88817a" draw:stroke-linejoin="miter" svg:stroke-opacity="100.0%" svg:stroke-width="0.25910932mm"/>
    </style:style>
    <style:style style:family="graphic" style:name="style-492">
      <style:graphic-properties draw:fill="solid" draw:fill-color="#e6c9b8" draw:opacity="100.0%" draw:stroke="solid" svg:stroke-color="#e6c9b8" draw:stroke-linejoin="miter" svg:stroke-opacity="100.0%" svg:stroke-width="0.25910932mm"/>
    </style:style>
    <style:style style:family="graphic" style:name="style-493">
      <style:graphic-properties draw:fill="solid" draw:fill-color="#898eab" draw:opacity="100.0%" draw:stroke="solid" svg:stroke-color="#898eab" draw:stroke-linejoin="miter" svg:stroke-opacity="100.0%" svg:stroke-width="0.25910932mm"/>
    </style:style>
    <style:style style:family="graphic" style:name="style-494">
      <style:graphic-properties draw:fill="solid" draw:fill-color="#a19db0" draw:opacity="100.0%" draw:stroke="solid" svg:stroke-color="#a19db0" draw:stroke-linejoin="miter" svg:stroke-opacity="100.0%" svg:stroke-width="0.25910932mm"/>
    </style:style>
    <style:style style:family="graphic" style:name="style-495">
      <style:graphic-properties draw:fill="solid" draw:fill-color="#e3c2b1" draw:opacity="100.0%" draw:stroke="solid" svg:stroke-color="#e3c2b1" draw:stroke-linejoin="miter" svg:stroke-opacity="100.0%" svg:stroke-width="0.25910932mm"/>
    </style:style>
    <style:style style:family="graphic" style:name="style-496">
      <style:graphic-properties draw:fill="solid" draw:fill-color="#baab9d" draw:opacity="100.0%" draw:stroke="solid" svg:stroke-color="#baab9d" draw:stroke-linejoin="miter" svg:stroke-opacity="100.0%" svg:stroke-width="0.25910932mm"/>
    </style:style>
    <style:style style:family="graphic" style:name="style-497">
      <style:graphic-properties draw:fill="solid" draw:fill-color="#b3bacb" draw:opacity="100.0%" draw:stroke="solid" svg:stroke-color="#b3bacb" draw:stroke-linejoin="miter" svg:stroke-opacity="100.0%" svg:stroke-width="0.25910932mm"/>
    </style:style>
    <style:style style:family="graphic" style:name="style-498">
      <style:graphic-properties draw:fill="solid" draw:fill-color="#1e202f" draw:opacity="100.0%" draw:stroke="solid" svg:stroke-color="#1e202f" draw:stroke-linejoin="miter" svg:stroke-opacity="100.0%" svg:stroke-width="0.25910932mm"/>
    </style:style>
    <style:style style:family="graphic" style:name="style-499">
      <style:graphic-properties draw:fill="solid" draw:fill-color="#8387a4" draw:opacity="100.0%" draw:stroke="solid" svg:stroke-color="#8387a4" draw:stroke-linejoin="miter" svg:stroke-opacity="100.0%" svg:stroke-width="0.25910932mm"/>
    </style:style>
    <style:style style:family="graphic" style:name="style-500">
      <style:graphic-properties draw:fill="solid" draw:fill-color="#c7c5bf" draw:opacity="100.0%" draw:stroke="solid" svg:stroke-color="#c7c5bf" draw:stroke-linejoin="miter" svg:stroke-opacity="100.0%" svg:stroke-width="0.25910932mm"/>
    </style:style>
    <style:style style:family="graphic" style:name="style-501">
      <style:graphic-properties draw:fill="solid" draw:fill-color="#24439f" draw:opacity="100.0%" draw:stroke="solid" svg:stroke-color="#24439f" draw:stroke-linejoin="miter" svg:stroke-opacity="100.0%" svg:stroke-width="0.25910932mm"/>
    </style:style>
    <style:style style:family="graphic" style:name="style-502">
      <style:graphic-properties draw:fill="solid" draw:fill-color="#acb0b7" draw:opacity="100.0%" draw:stroke="solid" svg:stroke-color="#acb0b7" draw:stroke-linejoin="miter" svg:stroke-opacity="100.0%" svg:stroke-width="0.25910932mm"/>
    </style:style>
    <style:style style:family="graphic" style:name="style-503">
      <style:graphic-properties draw:fill="solid" draw:fill-color="#23242f" draw:opacity="100.0%" draw:stroke="solid" svg:stroke-color="#23242f" draw:stroke-linejoin="miter" svg:stroke-opacity="100.0%" svg:stroke-width="0.25910932mm"/>
    </style:style>
    <style:style style:family="graphic" style:name="style-504">
      <style:graphic-properties draw:fill="solid" draw:fill-color="#cbc1b8" draw:opacity="100.0%" draw:stroke="solid" svg:stroke-color="#cbc1b8" draw:stroke-linejoin="miter" svg:stroke-opacity="100.0%" svg:stroke-width="0.25910932mm"/>
    </style:style>
    <style:style style:family="graphic" style:name="style-505">
      <style:graphic-properties draw:fill="solid" draw:fill-color="#3354a1" draw:opacity="100.0%" draw:stroke="solid" svg:stroke-color="#3354a1" draw:stroke-linejoin="miter" svg:stroke-opacity="100.0%" svg:stroke-width="0.25910932mm"/>
    </style:style>
    <style:style style:family="graphic" style:name="style-506">
      <style:graphic-properties draw:fill="solid" draw:fill-color="#dbc0b0" draw:opacity="100.0%" draw:stroke="solid" svg:stroke-color="#dbc0b0" draw:stroke-linejoin="miter" svg:stroke-opacity="100.0%" svg:stroke-width="0.25910932mm"/>
    </style:style>
    <style:style style:family="graphic" style:name="style-507">
      <style:graphic-properties draw:fill="solid" draw:fill-color="#dfb9a4" draw:opacity="100.0%" draw:stroke="solid" svg:stroke-color="#dfb9a4" draw:stroke-linejoin="miter" svg:stroke-opacity="100.0%" svg:stroke-width="0.25910932mm"/>
    </style:style>
    <style:style style:family="graphic" style:name="style-508">
      <style:graphic-properties draw:fill="solid" draw:fill-color="#c3c1bf" draw:opacity="100.0%" draw:stroke="solid" svg:stroke-color="#c3c1bf" draw:stroke-linejoin="miter" svg:stroke-opacity="100.0%" svg:stroke-width="0.25910932mm"/>
    </style:style>
    <style:style style:family="graphic" style:name="style-509">
      <style:graphic-properties draw:fill="solid" draw:fill-color="#d8d8d6" draw:opacity="100.0%" draw:stroke="solid" svg:stroke-color="#d8d8d6" draw:stroke-linejoin="miter" svg:stroke-opacity="100.0%" svg:stroke-width="0.25910932mm"/>
    </style:style>
    <style:style style:family="graphic" style:name="style-510">
      <style:graphic-properties draw:fill="solid" draw:fill-color="#969ea9" draw:opacity="100.0%" draw:stroke="solid" svg:stroke-color="#969ea9" draw:stroke-linejoin="miter" svg:stroke-opacity="100.0%" svg:stroke-width="0.25910932mm"/>
    </style:style>
    <style:style style:family="graphic" style:name="style-511">
      <style:graphic-properties draw:fill="solid" draw:fill-color="#a1a7bf" draw:opacity="100.0%" draw:stroke="solid" svg:stroke-color="#a1a7bf" draw:stroke-linejoin="miter" svg:stroke-opacity="100.0%" svg:stroke-width="0.25910932mm"/>
    </style:style>
    <style:style style:family="graphic" style:name="style-512">
      <style:graphic-properties draw:fill="solid" draw:fill-color="#c3a89f" draw:opacity="100.0%" draw:stroke="solid" svg:stroke-color="#c3a89f" draw:stroke-linejoin="miter" svg:stroke-opacity="100.0%" svg:stroke-width="0.25910932mm"/>
    </style:style>
    <style:style style:family="graphic" style:name="style-513">
      <style:graphic-properties draw:fill="solid" draw:fill-color="#cfaf9e" draw:opacity="100.0%" draw:stroke="solid" svg:stroke-color="#cfaf9e" draw:stroke-linejoin="miter" svg:stroke-opacity="100.0%" svg:stroke-width="0.25910932mm"/>
    </style:style>
    <style:style style:family="graphic" style:name="style-514">
      <style:graphic-properties draw:fill="solid" draw:fill-color="#ada497" draw:opacity="100.0%" draw:stroke="solid" svg:stroke-color="#ada497" draw:stroke-linejoin="miter" svg:stroke-opacity="100.0%" svg:stroke-width="0.25910932mm"/>
    </style:style>
    <style:style style:family="graphic" style:name="style-515">
      <style:graphic-properties draw:fill="solid" draw:fill-color="#e2e1e4" draw:opacity="100.0%" draw:stroke="solid" svg:stroke-color="#e2e1e4" draw:stroke-linejoin="miter" svg:stroke-opacity="100.0%" svg:stroke-width="0.25910932mm"/>
    </style:style>
    <style:style style:family="graphic" style:name="style-516">
      <style:graphic-properties draw:fill="solid" draw:fill-color="#9497ae" draw:opacity="100.0%" draw:stroke="solid" svg:stroke-color="#9497ae" draw:stroke-linejoin="miter" svg:stroke-opacity="100.0%" svg:stroke-width="0.25910932mm"/>
    </style:style>
    <style:style style:family="graphic" style:name="style-517">
      <style:graphic-properties draw:fill="solid" draw:fill-color="#ddc7bc" draw:opacity="100.0%" draw:stroke="solid" svg:stroke-color="#ddc7bc" draw:stroke-linejoin="miter" svg:stroke-opacity="100.0%" svg:stroke-width="0.25910932mm"/>
    </style:style>
    <style:style style:family="graphic" style:name="style-518">
      <style:graphic-properties draw:fill="solid" draw:fill-color="#bbb9be" draw:opacity="100.0%" draw:stroke="solid" svg:stroke-color="#bbb9be" draw:stroke-linejoin="miter" svg:stroke-opacity="100.0%" svg:stroke-width="0.25910932mm"/>
    </style:style>
    <style:style style:family="graphic" style:name="style-519">
      <style:graphic-properties draw:fill="solid" draw:fill-color="#aeb3c4" draw:opacity="100.0%" draw:stroke="solid" svg:stroke-color="#aeb3c4" draw:stroke-linejoin="miter" svg:stroke-opacity="100.0%" svg:stroke-width="0.25910932mm"/>
    </style:style>
    <style:style style:family="graphic" style:name="style-520">
      <style:graphic-properties draw:fill="solid" draw:fill-color="#1a1c27" draw:opacity="100.0%" draw:stroke="solid" svg:stroke-color="#1a1c27" draw:stroke-linejoin="miter" svg:stroke-opacity="100.0%" svg:stroke-width="0.25910932mm"/>
    </style:style>
    <style:style style:family="graphic" style:name="style-521">
      <style:graphic-properties draw:fill="solid" draw:fill-color="#252d4c" draw:opacity="100.0%" draw:stroke="solid" svg:stroke-color="#252d4c" draw:stroke-linejoin="miter" svg:stroke-opacity="100.0%" svg:stroke-width="0.25910932mm"/>
    </style:style>
    <style:style style:family="graphic" style:name="style-522">
      <style:graphic-properties draw:fill="solid" draw:fill-color="#7e7e90" draw:opacity="100.0%" draw:stroke="solid" svg:stroke-color="#7e7e90" draw:stroke-linejoin="miter" svg:stroke-opacity="100.0%" svg:stroke-width="0.25910932mm"/>
    </style:style>
    <style:style style:family="graphic" style:name="style-523">
      <style:graphic-properties draw:fill="solid" draw:fill-color="#8387a3" draw:opacity="100.0%" draw:stroke="solid" svg:stroke-color="#8387a3" draw:stroke-linejoin="miter" svg:stroke-opacity="100.0%" svg:stroke-width="0.25910932mm"/>
    </style:style>
    <style:style style:family="graphic" style:name="style-524">
      <style:graphic-properties draw:fill="solid" draw:fill-color="#b28b75" draw:opacity="100.0%" draw:stroke="solid" svg:stroke-color="#b28b75" draw:stroke-linejoin="miter" svg:stroke-opacity="100.0%" svg:stroke-width="0.25910932mm"/>
    </style:style>
    <style:style style:family="graphic" style:name="style-525">
      <style:graphic-properties draw:fill="solid" draw:fill-color="#c7c6bf" draw:opacity="100.0%" draw:stroke="solid" svg:stroke-color="#c7c6bf" draw:stroke-linejoin="miter" svg:stroke-opacity="100.0%" svg:stroke-width="0.25910932mm"/>
    </style:style>
    <style:style style:family="graphic" style:name="style-526">
      <style:graphic-properties draw:fill="solid" draw:fill-color="#2a1322" draw:opacity="100.0%" draw:stroke="solid" svg:stroke-color="#2a1322" draw:stroke-linejoin="miter" svg:stroke-opacity="100.0%" svg:stroke-width="0.25910932mm"/>
    </style:style>
    <style:style style:family="graphic" style:name="style-527">
      <style:graphic-properties draw:fill="solid" draw:fill-color="#bebcb5" draw:opacity="100.0%" draw:stroke="solid" svg:stroke-color="#bebcb5" draw:stroke-linejoin="miter" svg:stroke-opacity="100.0%" svg:stroke-width="0.25910932mm"/>
    </style:style>
    <style:style style:family="graphic" style:name="style-528">
      <style:graphic-properties draw:fill="solid" draw:fill-color="#dfbaa7" draw:opacity="100.0%" draw:stroke="solid" svg:stroke-color="#dfbaa7" draw:stroke-linejoin="miter" svg:stroke-opacity="100.0%" svg:stroke-width="0.25910932mm"/>
    </style:style>
    <style:style style:family="graphic" style:name="style-529">
      <style:graphic-properties draw:fill="solid" draw:fill-color="#cfa48f" draw:opacity="100.0%" draw:stroke="solid" svg:stroke-color="#cfa48f" draw:stroke-linejoin="miter" svg:stroke-opacity="100.0%" svg:stroke-width="0.25910932mm"/>
    </style:style>
    <style:style style:family="graphic" style:name="style-530">
      <style:graphic-properties draw:fill="solid" draw:fill-color="#1d1d29" draw:opacity="100.0%" draw:stroke="solid" svg:stroke-color="#1d1d29" draw:stroke-linejoin="miter" svg:stroke-opacity="100.0%" svg:stroke-width="0.25910932mm"/>
    </style:style>
    <style:style style:family="graphic" style:name="style-531">
      <style:graphic-properties draw:fill="solid" draw:fill-color="#cf9a7d" draw:opacity="100.0%" draw:stroke="solid" svg:stroke-color="#cf9a7d" draw:stroke-linejoin="miter" svg:stroke-opacity="100.0%" svg:stroke-width="0.25910932mm"/>
    </style:style>
    <style:style style:family="graphic" style:name="style-532">
      <style:graphic-properties draw:fill="solid" draw:fill-color="#261928" draw:opacity="100.0%" draw:stroke="solid" svg:stroke-color="#261928" draw:stroke-linejoin="miter" svg:stroke-opacity="100.0%" svg:stroke-width="0.25910932mm"/>
    </style:style>
    <style:style style:family="graphic" style:name="style-533">
      <style:graphic-properties draw:fill="solid" draw:fill-color="#bab4b5" draw:opacity="100.0%" draw:stroke="solid" svg:stroke-color="#bab4b5" draw:stroke-linejoin="miter" svg:stroke-opacity="100.0%" svg:stroke-width="0.25910932mm"/>
    </style:style>
    <style:style style:family="graphic" style:name="style-534">
      <style:graphic-properties draw:fill="solid" draw:fill-color="#bdc2c7" draw:opacity="100.0%" draw:stroke="solid" svg:stroke-color="#bdc2c7" draw:stroke-linejoin="miter" svg:stroke-opacity="100.0%" svg:stroke-width="0.25910932mm"/>
    </style:style>
    <style:style style:family="graphic" style:name="style-535">
      <style:graphic-properties draw:fill="solid" draw:fill-color="#b9b5ae" draw:opacity="100.0%" draw:stroke="solid" svg:stroke-color="#b9b5ae" draw:stroke-linejoin="miter" svg:stroke-opacity="100.0%" svg:stroke-width="0.25910932mm"/>
    </style:style>
    <style:style style:family="graphic" style:name="style-536">
      <style:graphic-properties draw:fill="solid" draw:fill-color="#2d2f44" draw:opacity="100.0%" draw:stroke="solid" svg:stroke-color="#2d2f44" draw:stroke-linejoin="miter" svg:stroke-opacity="100.0%" svg:stroke-width="0.25910932mm"/>
    </style:style>
    <style:style style:family="graphic" style:name="style-537">
      <style:graphic-properties draw:fill="solid" draw:fill-color="#697fb0" draw:opacity="100.0%" draw:stroke="solid" svg:stroke-color="#697fb0" draw:stroke-linejoin="miter" svg:stroke-opacity="100.0%" svg:stroke-width="0.25910932mm"/>
    </style:style>
    <style:style style:family="graphic" style:name="style-538">
      <style:graphic-properties draw:fill="solid" draw:fill-color="#be6a39" draw:opacity="100.0%" draw:stroke="solid" svg:stroke-color="#be6a39" draw:stroke-linejoin="miter" svg:stroke-opacity="100.0%" svg:stroke-width="0.25910932mm"/>
    </style:style>
    <style:style style:family="graphic" style:name="style-539">
      <style:graphic-properties draw:fill="solid" draw:fill-color="#a6aab2" draw:opacity="100.0%" draw:stroke="solid" svg:stroke-color="#a6aab2" draw:stroke-linejoin="miter" svg:stroke-opacity="100.0%" svg:stroke-width="0.25910932mm"/>
    </style:style>
    <style:style style:family="graphic" style:name="style-540">
      <style:graphic-properties draw:fill="solid" draw:fill-color="#c8c8c3" draw:opacity="100.0%" draw:stroke="solid" svg:stroke-color="#c8c8c3" draw:stroke-linejoin="miter" svg:stroke-opacity="100.0%" svg:stroke-width="0.25910932mm"/>
    </style:style>
    <style:style style:family="graphic" style:name="style-541">
      <style:graphic-properties draw:fill="solid" draw:fill-color="#e1c8bc" draw:opacity="100.0%" draw:stroke="solid" svg:stroke-color="#e1c8bc" draw:stroke-linejoin="miter" svg:stroke-opacity="100.0%" svg:stroke-width="0.25910932mm"/>
    </style:style>
    <style:style style:family="graphic" style:name="style-542">
      <style:graphic-properties draw:fill="solid" draw:fill-color="#e7e7e8" draw:opacity="100.0%" draw:stroke="solid" svg:stroke-color="#e7e7e8" draw:stroke-linejoin="miter" svg:stroke-opacity="100.0%" svg:stroke-width="0.25910932mm"/>
    </style:style>
    <style:style style:family="graphic" style:name="style-543">
      <style:graphic-properties draw:fill="solid" draw:fill-color="#3c3e43" draw:opacity="100.0%" draw:stroke="solid" svg:stroke-color="#3c3e43" draw:stroke-linejoin="miter" svg:stroke-opacity="100.0%" svg:stroke-width="0.25910932mm"/>
    </style:style>
    <style:style style:family="graphic" style:name="style-544">
      <style:graphic-properties draw:fill="solid" draw:fill-color="#be825d" draw:opacity="100.0%" draw:stroke="solid" svg:stroke-color="#be825d" draw:stroke-linejoin="miter" svg:stroke-opacity="100.0%" svg:stroke-width="0.25910932mm"/>
    </style:style>
    <style:style style:family="graphic" style:name="style-545">
      <style:graphic-properties draw:fill="solid" draw:fill-color="#9398af" draw:opacity="100.0%" draw:stroke="solid" svg:stroke-color="#9398af" draw:stroke-linejoin="miter" svg:stroke-opacity="100.0%" svg:stroke-width="0.25910932mm"/>
    </style:style>
    <style:style style:family="graphic" style:name="style-546">
      <style:graphic-properties draw:fill="solid" draw:fill-color="#c1beb7" draw:opacity="100.0%" draw:stroke="solid" svg:stroke-color="#c1beb7" draw:stroke-linejoin="miter" svg:stroke-opacity="100.0%" svg:stroke-width="0.25910932mm"/>
    </style:style>
    <style:style style:family="graphic" style:name="style-547">
      <style:graphic-properties draw:fill="solid" draw:fill-color="#d4d4d2" draw:opacity="100.0%" draw:stroke="solid" svg:stroke-color="#d4d4d2" draw:stroke-linejoin="miter" svg:stroke-opacity="100.0%" svg:stroke-width="0.25910932mm"/>
    </style:style>
    <style:style style:family="graphic" style:name="style-548">
      <style:graphic-properties draw:fill="solid" draw:fill-color="#b4744e" draw:opacity="100.0%" draw:stroke="solid" svg:stroke-color="#b4744e" draw:stroke-linejoin="miter" svg:stroke-opacity="100.0%" svg:stroke-width="0.25910932mm"/>
    </style:style>
    <style:style style:family="graphic" style:name="style-549">
      <style:graphic-properties draw:fill="solid" draw:fill-color="#c5c2bb" draw:opacity="100.0%" draw:stroke="solid" svg:stroke-color="#c5c2bb" draw:stroke-linejoin="miter" svg:stroke-opacity="100.0%" svg:stroke-width="0.25910932mm"/>
    </style:style>
    <style:style style:family="graphic" style:name="style-550">
      <style:graphic-properties draw:fill="solid" draw:fill-color="#bec2c8" draw:opacity="100.0%" draw:stroke="solid" svg:stroke-color="#bec2c8" draw:stroke-linejoin="miter" svg:stroke-opacity="100.0%" svg:stroke-width="0.25910932mm"/>
    </style:style>
    <style:style style:family="graphic" style:name="style-551">
      <style:graphic-properties draw:fill="solid" draw:fill-color="#443d39" draw:opacity="100.0%" draw:stroke="solid" svg:stroke-color="#443d39" draw:stroke-linejoin="miter" svg:stroke-opacity="100.0%" svg:stroke-width="0.25910932mm"/>
    </style:style>
    <style:style style:family="graphic" style:name="style-552">
      <style:graphic-properties draw:fill="solid" draw:fill-color="#364260" draw:opacity="100.0%" draw:stroke="solid" svg:stroke-color="#364260" draw:stroke-linejoin="miter" svg:stroke-opacity="100.0%" svg:stroke-width="0.25910932mm"/>
    </style:style>
    <style:style style:family="graphic" style:name="style-553">
      <style:graphic-properties draw:fill="solid" draw:fill-color="#bdbcb3" draw:opacity="100.0%" draw:stroke="solid" svg:stroke-color="#bdbcb3" draw:stroke-linejoin="miter" svg:stroke-opacity="100.0%" svg:stroke-width="0.25910932mm"/>
    </style:style>
    <style:style style:family="graphic" style:name="style-554">
      <style:graphic-properties draw:fill="solid" draw:fill-color="#abaebd" draw:opacity="100.0%" draw:stroke="solid" svg:stroke-color="#abaebd" draw:stroke-linejoin="miter" svg:stroke-opacity="100.0%" svg:stroke-width="0.25910932mm"/>
    </style:style>
    <style:style style:family="graphic" style:name="style-555">
      <style:graphic-properties draw:fill="solid" draw:fill-color="#d7d9dc" draw:opacity="100.0%" draw:stroke="solid" svg:stroke-color="#d7d9dc" draw:stroke-linejoin="miter" svg:stroke-opacity="100.0%" svg:stroke-width="0.25910932mm"/>
    </style:style>
    <style:style style:family="graphic" style:name="style-556">
      <style:graphic-properties draw:fill="solid" draw:fill-color="#1c1328" draw:opacity="100.0%" draw:stroke="solid" svg:stroke-color="#1c1328" draw:stroke-linejoin="miter" svg:stroke-opacity="100.0%" svg:stroke-width="0.25910932mm"/>
    </style:style>
    <style:style style:family="graphic" style:name="style-557">
      <style:graphic-properties draw:fill="solid" draw:fill-color="#c5c9d2" draw:opacity="100.0%" draw:stroke="solid" svg:stroke-color="#c5c9d2" draw:stroke-linejoin="miter" svg:stroke-opacity="100.0%" svg:stroke-width="0.25910932mm"/>
    </style:style>
    <style:style style:family="graphic" style:name="style-558">
      <style:graphic-properties draw:fill="solid" draw:fill-color="#8c8682" draw:opacity="100.0%" draw:stroke="solid" svg:stroke-color="#8c8682" draw:stroke-linejoin="miter" svg:stroke-opacity="100.0%" svg:stroke-width="0.25910932mm"/>
    </style:style>
    <style:style style:family="graphic" style:name="style-559">
      <style:graphic-properties draw:fill="solid" draw:fill-color="#716360" draw:opacity="100.0%" draw:stroke="solid" svg:stroke-color="#716360" draw:stroke-linejoin="miter" svg:stroke-opacity="100.0%" svg:stroke-width="0.25910932mm"/>
    </style:style>
    <style:style style:family="graphic" style:name="style-560">
      <style:graphic-properties draw:fill="solid" draw:fill-color="#181622" draw:opacity="100.0%" draw:stroke="solid" svg:stroke-color="#181622" draw:stroke-linejoin="miter" svg:stroke-opacity="100.0%" svg:stroke-width="0.25910932mm"/>
    </style:style>
    <style:style style:family="graphic" style:name="style-561">
      <style:graphic-properties draw:fill="solid" draw:fill-color="#e7e6e7" draw:opacity="100.0%" draw:stroke="solid" svg:stroke-color="#e7e6e7" draw:stroke-linejoin="miter" svg:stroke-opacity="100.0%" svg:stroke-width="0.25910932mm"/>
    </style:style>
    <style:style style:family="graphic" style:name="style-562">
      <style:graphic-properties draw:fill="solid" draw:fill-color="#a29e9e" draw:opacity="100.0%" draw:stroke="solid" svg:stroke-color="#a29e9e" draw:stroke-linejoin="miter" svg:stroke-opacity="100.0%" svg:stroke-width="0.25910932mm"/>
    </style:style>
    <style:style style:family="graphic" style:name="style-563">
      <style:graphic-properties draw:fill="solid" draw:fill-color="#7b8ab4" draw:opacity="100.0%" draw:stroke="solid" svg:stroke-color="#7b8ab4" draw:stroke-linejoin="miter" svg:stroke-opacity="100.0%" svg:stroke-width="0.25910932mm"/>
    </style:style>
    <style:style style:family="graphic" style:name="style-564">
      <style:graphic-properties draw:fill="solid" draw:fill-color="#d7d6d8" draw:opacity="100.0%" draw:stroke="solid" svg:stroke-color="#d7d6d8" draw:stroke-linejoin="miter" svg:stroke-opacity="100.0%" svg:stroke-width="0.25910932mm"/>
    </style:style>
    <style:style style:family="graphic" style:name="style-565">
      <style:graphic-properties draw:fill="solid" draw:fill-color="#a8acb5" draw:opacity="100.0%" draw:stroke="solid" svg:stroke-color="#a8acb5" draw:stroke-linejoin="miter" svg:stroke-opacity="100.0%" svg:stroke-width="0.25910932mm"/>
    </style:style>
    <style:style style:family="graphic" style:name="style-566">
      <style:graphic-properties draw:fill="solid" draw:fill-color="#14182d" draw:opacity="100.0%" draw:stroke="solid" svg:stroke-color="#14182d" draw:stroke-linejoin="miter" svg:stroke-opacity="100.0%" svg:stroke-width="0.25910932mm"/>
    </style:style>
    <style:style style:family="graphic" style:name="style-567">
      <style:graphic-properties draw:fill="solid" draw:fill-color="#7c7f9c" draw:opacity="100.0%" draw:stroke="solid" svg:stroke-color="#7c7f9c" draw:stroke-linejoin="miter" svg:stroke-opacity="100.0%" svg:stroke-width="0.25910932mm"/>
    </style:style>
    <style:style style:family="graphic" style:name="style-568">
      <style:graphic-properties draw:fill="solid" draw:fill-color="#d8d5d6" draw:opacity="100.0%" draw:stroke="solid" svg:stroke-color="#d8d5d6" draw:stroke-linejoin="miter" svg:stroke-opacity="100.0%" svg:stroke-width="0.25910932mm"/>
    </style:style>
    <style:style style:family="graphic" style:name="style-569">
      <style:graphic-properties draw:fill="solid" draw:fill-color="#e7e5e3" draw:opacity="100.0%" draw:stroke="solid" svg:stroke-color="#e7e5e3" draw:stroke-linejoin="miter" svg:stroke-opacity="100.0%" svg:stroke-width="0.25910932mm"/>
    </style:style>
    <style:style style:family="graphic" style:name="style-570">
      <style:graphic-properties draw:fill="solid" draw:fill-color="#959ab5" draw:opacity="100.0%" draw:stroke="solid" svg:stroke-color="#959ab5" draw:stroke-linejoin="miter" svg:stroke-opacity="100.0%" svg:stroke-width="0.25910932mm"/>
    </style:style>
    <style:style style:family="graphic" style:name="style-571">
      <style:graphic-properties draw:fill="solid" draw:fill-color="#b9b6b2" draw:opacity="100.0%" draw:stroke="solid" svg:stroke-color="#b9b6b2" draw:stroke-linejoin="miter" svg:stroke-opacity="100.0%" svg:stroke-width="0.25910932mm"/>
    </style:style>
    <style:style style:family="graphic" style:name="style-572">
      <style:graphic-properties draw:fill="solid" draw:fill-color="#a59c9f" draw:opacity="100.0%" draw:stroke="solid" svg:stroke-color="#a59c9f" draw:stroke-linejoin="miter" svg:stroke-opacity="100.0%" svg:stroke-width="0.25910932mm"/>
    </style:style>
    <style:style style:family="graphic" style:name="style-573">
      <style:graphic-properties draw:fill="solid" draw:fill-color="#d4d5d5" draw:opacity="100.0%" draw:stroke="solid" svg:stroke-color="#d4d5d5" draw:stroke-linejoin="miter" svg:stroke-opacity="100.0%" svg:stroke-width="0.25910932mm"/>
    </style:style>
    <style:style style:family="graphic" style:name="style-574">
      <style:graphic-properties draw:fill="solid" draw:fill-color="#dcb29a" draw:opacity="100.0%" draw:stroke="solid" svg:stroke-color="#dcb29a" draw:stroke-linejoin="miter" svg:stroke-opacity="100.0%" svg:stroke-width="0.25910932mm"/>
    </style:style>
    <style:style style:family="graphic" style:name="style-575">
      <style:graphic-properties draw:fill="solid" draw:fill-color="#b8b8bc" draw:opacity="100.0%" draw:stroke="solid" svg:stroke-color="#b8b8bc" draw:stroke-linejoin="miter" svg:stroke-opacity="100.0%" svg:stroke-width="0.25910932mm"/>
    </style:style>
    <style:style style:family="graphic" style:name="style-576">
      <style:graphic-properties draw:fill="solid" draw:fill-color="#b1aca5" draw:opacity="100.0%" draw:stroke="solid" svg:stroke-color="#b1aca5" draw:stroke-linejoin="miter" svg:stroke-opacity="100.0%" svg:stroke-width="0.25910932mm"/>
    </style:style>
    <style:style style:family="graphic" style:name="style-577">
      <style:graphic-properties draw:fill="solid" draw:fill-color="#d3d6dd" draw:opacity="100.0%" draw:stroke="solid" svg:stroke-color="#d3d6dd" draw:stroke-linejoin="miter" svg:stroke-opacity="100.0%" svg:stroke-width="0.25910932mm"/>
    </style:style>
    <style:style style:family="graphic" style:name="style-578">
      <style:graphic-properties draw:fill="solid" draw:fill-color="#a5491a" draw:opacity="100.0%" draw:stroke="solid" svg:stroke-color="#a5491a" draw:stroke-linejoin="miter" svg:stroke-opacity="100.0%" svg:stroke-width="0.25910932mm"/>
    </style:style>
    <style:style style:family="graphic" style:name="style-579">
      <style:graphic-properties draw:fill="solid" draw:fill-color="#33405e" draw:opacity="100.0%" draw:stroke="solid" svg:stroke-color="#33405e" draw:stroke-linejoin="miter" svg:stroke-opacity="100.0%" svg:stroke-width="0.25910932mm"/>
    </style:style>
    <style:style style:family="graphic" style:name="style-580">
      <style:graphic-properties draw:fill="solid" draw:fill-color="#788bb3" draw:opacity="100.0%" draw:stroke="solid" svg:stroke-color="#788bb3" draw:stroke-linejoin="miter" svg:stroke-opacity="100.0%" svg:stroke-width="0.25910932mm"/>
    </style:style>
    <style:style style:family="graphic" style:name="style-581">
      <style:graphic-properties draw:fill="solid" draw:fill-color="#9b9fb4" draw:opacity="100.0%" draw:stroke="solid" svg:stroke-color="#9b9fb4" draw:stroke-linejoin="miter" svg:stroke-opacity="100.0%" svg:stroke-width="0.25910932mm"/>
    </style:style>
    <style:style style:family="graphic" style:name="style-582">
      <style:graphic-properties draw:fill="solid" draw:fill-color="#b4ab9d" draw:opacity="100.0%" draw:stroke="solid" svg:stroke-color="#b4ab9d" draw:stroke-linejoin="miter" svg:stroke-opacity="100.0%" svg:stroke-width="0.25910932mm"/>
    </style:style>
    <style:style style:family="graphic" style:name="style-583">
      <style:graphic-properties draw:fill="solid" draw:fill-color="#939cba" draw:opacity="100.0%" draw:stroke="solid" svg:stroke-color="#939cba" draw:stroke-linejoin="miter" svg:stroke-opacity="100.0%" svg:stroke-width="0.25910932mm"/>
    </style:style>
    <style:style style:family="graphic" style:name="style-584">
      <style:graphic-properties draw:fill="solid" draw:fill-color="#c97844" draw:opacity="100.0%" draw:stroke="solid" svg:stroke-color="#c97844" draw:stroke-linejoin="miter" svg:stroke-opacity="100.0%" svg:stroke-width="0.25910932mm"/>
    </style:style>
    <style:style style:family="graphic" style:name="style-585">
      <style:graphic-properties draw:fill="solid" draw:fill-color="#1b1d2a" draw:opacity="100.0%" draw:stroke="solid" svg:stroke-color="#1b1d2a" draw:stroke-linejoin="miter" svg:stroke-opacity="100.0%" svg:stroke-width="0.25910932mm"/>
    </style:style>
    <style:style style:family="graphic" style:name="style-586">
      <style:graphic-properties draw:fill="solid" draw:fill-color="#cbcac6" draw:opacity="100.0%" draw:stroke="solid" svg:stroke-color="#cbcac6" draw:stroke-linejoin="miter" svg:stroke-opacity="100.0%" svg:stroke-width="0.25910932mm"/>
    </style:style>
    <style:style style:family="graphic" style:name="style-587">
      <style:graphic-properties draw:fill="solid" draw:fill-color="#c1c1c1" draw:opacity="100.0%" draw:stroke="solid" svg:stroke-color="#c1c1c1" draw:stroke-linejoin="miter" svg:stroke-opacity="100.0%" svg:stroke-width="0.25910932mm"/>
    </style:style>
    <style:style style:family="graphic" style:name="style-588">
      <style:graphic-properties draw:fill="solid" draw:fill-color="#8190b5" draw:opacity="100.0%" draw:stroke="solid" svg:stroke-color="#8190b5" draw:stroke-linejoin="miter" svg:stroke-opacity="100.0%" svg:stroke-width="0.25910932mm"/>
    </style:style>
    <style:style style:family="graphic" style:name="style-589">
      <style:graphic-properties draw:fill="solid" draw:fill-color="#d9b29d" draw:opacity="100.0%" draw:stroke="solid" svg:stroke-color="#d9b29d" draw:stroke-linejoin="miter" svg:stroke-opacity="100.0%" svg:stroke-width="0.25910932mm"/>
    </style:style>
    <style:style style:family="graphic" style:name="style-590">
      <style:graphic-properties draw:fill="solid" draw:fill-color="#e4e2e3" draw:opacity="100.0%" draw:stroke="solid" svg:stroke-color="#e4e2e3" draw:stroke-linejoin="miter" svg:stroke-opacity="100.0%" svg:stroke-width="0.25910932mm"/>
    </style:style>
    <style:style style:family="graphic" style:name="style-591">
      <style:graphic-properties draw:fill="solid" draw:fill-color="#b8b5ac" draw:opacity="100.0%" draw:stroke="solid" svg:stroke-color="#b8b5ac" draw:stroke-linejoin="miter" svg:stroke-opacity="100.0%" svg:stroke-width="0.25910932mm"/>
    </style:style>
    <style:style style:family="graphic" style:name="style-592">
      <style:graphic-properties draw:fill="solid" draw:fill-color="#e9e6e5" draw:opacity="100.0%" draw:stroke="solid" svg:stroke-color="#e9e6e5" draw:stroke-linejoin="miter" svg:stroke-opacity="100.0%" svg:stroke-width="0.25910932mm"/>
    </style:style>
    <style:style style:family="graphic" style:name="style-593">
      <style:graphic-properties draw:fill="solid" draw:fill-color="#c98965" draw:opacity="100.0%" draw:stroke="solid" svg:stroke-color="#c98965" draw:stroke-linejoin="miter" svg:stroke-opacity="100.0%" svg:stroke-width="0.25910932mm"/>
    </style:style>
    <style:style style:family="graphic" style:name="style-594">
      <style:graphic-properties draw:fill="solid" draw:fill-color="#dad8d6" draw:opacity="100.0%" draw:stroke="solid" svg:stroke-color="#dad8d6" draw:stroke-linejoin="miter" svg:stroke-opacity="100.0%" svg:stroke-width="0.25910932mm"/>
    </style:style>
    <style:style style:family="graphic" style:name="style-595">
      <style:graphic-properties draw:fill="solid" draw:fill-color="#c2794f" draw:opacity="100.0%" draw:stroke="solid" svg:stroke-color="#c2794f" draw:stroke-linejoin="miter" svg:stroke-opacity="100.0%" svg:stroke-width="0.25910932mm"/>
    </style:style>
    <style:style style:family="graphic" style:name="style-596">
      <style:graphic-properties draw:fill="solid" draw:fill-color="#5a2314" draw:opacity="100.0%" draw:stroke="solid" svg:stroke-color="#5a2314" draw:stroke-linejoin="miter" svg:stroke-opacity="100.0%" svg:stroke-width="0.25910932mm"/>
    </style:style>
    <style:style style:family="graphic" style:name="style-597">
      <style:graphic-properties draw:fill="solid" draw:fill-color="#c7ccd4" draw:opacity="100.0%" draw:stroke="solid" svg:stroke-color="#c7ccd4" draw:stroke-linejoin="miter" svg:stroke-opacity="100.0%" svg:stroke-width="0.25910932mm"/>
    </style:style>
    <style:style style:family="graphic" style:name="style-598">
      <style:graphic-properties draw:fill="solid" draw:fill-color="#c4c4c3" draw:opacity="100.0%" draw:stroke="solid" svg:stroke-color="#c4c4c3" draw:stroke-linejoin="miter" svg:stroke-opacity="100.0%" svg:stroke-width="0.25910932mm"/>
    </style:style>
    <style:style style:family="graphic" style:name="style-599">
      <style:graphic-properties draw:fill="solid" draw:fill-color="#acadbc" draw:opacity="100.0%" draw:stroke="solid" svg:stroke-color="#acadbc" draw:stroke-linejoin="miter" svg:stroke-opacity="100.0%" svg:stroke-width="0.25910932mm"/>
    </style:style>
    <style:style style:family="graphic" style:name="style-600">
      <style:graphic-properties draw:fill="solid" draw:fill-color="#d3d3d2" draw:opacity="100.0%" draw:stroke="solid" svg:stroke-color="#d3d3d2" draw:stroke-linejoin="miter" svg:stroke-opacity="100.0%" svg:stroke-width="0.25910932mm"/>
    </style:style>
    <style:style style:family="graphic" style:name="style-601">
      <style:graphic-properties draw:fill="solid" draw:fill-color="#d0a48d" draw:opacity="100.0%" draw:stroke="solid" svg:stroke-color="#d0a48d" draw:stroke-linejoin="miter" svg:stroke-opacity="100.0%" svg:stroke-width="0.25910932mm"/>
    </style:style>
    <style:style style:family="graphic" style:name="style-602">
      <style:graphic-properties draw:fill="solid" draw:fill-color="#d8cac1" draw:opacity="100.0%" draw:stroke="solid" svg:stroke-color="#d8cac1" draw:stroke-linejoin="miter" svg:stroke-opacity="100.0%" svg:stroke-width="0.25910932mm"/>
    </style:style>
    <style:style style:family="graphic" style:name="style-603">
      <style:graphic-properties draw:fill="solid" draw:fill-color="#c8cbd3" draw:opacity="100.0%" draw:stroke="solid" svg:stroke-color="#c8cbd3" draw:stroke-linejoin="miter" svg:stroke-opacity="100.0%" svg:stroke-width="0.25910932mm"/>
    </style:style>
    <style:style style:family="graphic" style:name="style-604">
      <style:graphic-properties draw:fill="solid" draw:fill-color="#acaec0" draw:opacity="100.0%" draw:stroke="solid" svg:stroke-color="#acaec0" draw:stroke-linejoin="miter" svg:stroke-opacity="100.0%" svg:stroke-width="0.25910932mm"/>
    </style:style>
    <style:style style:family="graphic" style:name="style-605">
      <style:graphic-properties draw:fill="solid" draw:fill-color="#e5e5e6" draw:opacity="100.0%" draw:stroke="solid" svg:stroke-color="#e5e5e6" draw:stroke-linejoin="miter" svg:stroke-opacity="100.0%" svg:stroke-width="0.25910932mm"/>
    </style:style>
    <style:style style:family="graphic" style:name="style-606">
      <style:graphic-properties draw:fill="solid" draw:fill-color="#e0d8d3" draw:opacity="100.0%" draw:stroke="solid" svg:stroke-color="#e0d8d3" draw:stroke-linejoin="miter" svg:stroke-opacity="100.0%" svg:stroke-width="0.25910932mm"/>
    </style:style>
    <style:style style:family="graphic" style:name="style-607">
      <style:graphic-properties draw:fill="solid" draw:fill-color="#c0b3ab" draw:opacity="100.0%" draw:stroke="solid" svg:stroke-color="#c0b3ab" draw:stroke-linejoin="miter" svg:stroke-opacity="100.0%" svg:stroke-width="0.25910932mm"/>
    </style:style>
    <style:style style:family="graphic" style:name="style-608">
      <style:graphic-properties draw:fill="solid" draw:fill-color="#667da3" draw:opacity="100.0%" draw:stroke="solid" svg:stroke-color="#667da3" draw:stroke-linejoin="miter" svg:stroke-opacity="100.0%" svg:stroke-width="0.25910932mm"/>
    </style:style>
    <style:style style:family="graphic" style:name="style-609">
      <style:graphic-properties draw:fill="solid" draw:fill-color="#cec7c3" draw:opacity="100.0%" draw:stroke="solid" svg:stroke-color="#cec7c3" draw:stroke-linejoin="miter" svg:stroke-opacity="100.0%" svg:stroke-width="0.25910932mm"/>
    </style:style>
    <style:style style:family="graphic" style:name="style-610">
      <style:graphic-properties draw:fill="solid" draw:fill-color="#9ca2aa" draw:opacity="100.0%" draw:stroke="solid" svg:stroke-color="#9ca2aa" draw:stroke-linejoin="miter" svg:stroke-opacity="100.0%" svg:stroke-width="0.25910932mm"/>
    </style:style>
    <style:style style:family="graphic" style:name="style-611">
      <style:graphic-properties draw:fill="solid" draw:fill-color="#ceccc7" draw:opacity="100.0%" draw:stroke="solid" svg:stroke-color="#ceccc7" draw:stroke-linejoin="miter" svg:stroke-opacity="100.0%" svg:stroke-width="0.25910932mm"/>
    </style:style>
    <style:style style:family="graphic" style:name="style-612">
      <style:graphic-properties draw:fill="solid" draw:fill-color="#e1e2e3" draw:opacity="100.0%" draw:stroke="solid" svg:stroke-color="#e1e2e3" draw:stroke-linejoin="miter" svg:stroke-opacity="100.0%" svg:stroke-width="0.25910932mm"/>
    </style:style>
    <style:style style:family="graphic" style:name="style-613">
      <style:graphic-properties draw:fill="solid" draw:fill-color="#e7e0de" draw:opacity="100.0%" draw:stroke="solid" svg:stroke-color="#e7e0de" draw:stroke-linejoin="miter" svg:stroke-opacity="100.0%" svg:stroke-width="0.25910932mm"/>
    </style:style>
    <style:style style:family="graphic" style:name="style-614">
      <style:graphic-properties draw:fill="solid" draw:fill-color="#dbbaac" draw:opacity="100.0%" draw:stroke="solid" svg:stroke-color="#dbbaac" draw:stroke-linejoin="miter" svg:stroke-opacity="100.0%" svg:stroke-width="0.25910932mm"/>
    </style:style>
    <style:style style:family="graphic" style:name="style-615">
      <style:graphic-properties draw:fill="solid" draw:fill-color="#cb723b" draw:opacity="100.0%" draw:stroke="solid" svg:stroke-color="#cb723b" draw:stroke-linejoin="miter" svg:stroke-opacity="100.0%" svg:stroke-width="0.25910932mm"/>
    </style:style>
    <style:style style:family="graphic" style:name="style-616">
      <style:graphic-properties draw:fill="solid" draw:fill-color="#beb6b1" draw:opacity="100.0%" draw:stroke="solid" svg:stroke-color="#beb6b1" draw:stroke-linejoin="miter" svg:stroke-opacity="100.0%" svg:stroke-width="0.25910932mm"/>
    </style:style>
    <style:style style:family="graphic" style:name="style-617">
      <style:graphic-properties draw:fill="solid" draw:fill-color="#232949" draw:opacity="100.0%" draw:stroke="solid" svg:stroke-color="#232949" draw:stroke-linejoin="miter" svg:stroke-opacity="100.0%" svg:stroke-width="0.25910932mm"/>
    </style:style>
    <style:style style:family="graphic" style:name="style-618">
      <style:graphic-properties draw:fill="solid" draw:fill-color="#acabba" draw:opacity="100.0%" draw:stroke="solid" svg:stroke-color="#acabba" draw:stroke-linejoin="miter" svg:stroke-opacity="100.0%" svg:stroke-width="0.25910932mm"/>
    </style:style>
    <style:style style:family="graphic" style:name="style-619">
      <style:graphic-properties draw:fill="solid" draw:fill-color="#8791a4" draw:opacity="100.0%" draw:stroke="solid" svg:stroke-color="#8791a4" draw:stroke-linejoin="miter" svg:stroke-opacity="100.0%" svg:stroke-width="0.25910932mm"/>
    </style:style>
    <style:style style:family="graphic" style:name="style-620">
      <style:graphic-properties draw:fill="solid" draw:fill-color="#b4aea7" draw:opacity="100.0%" draw:stroke="solid" svg:stroke-color="#b4aea7" draw:stroke-linejoin="miter" svg:stroke-opacity="100.0%" svg:stroke-width="0.25910932mm"/>
    </style:style>
    <style:style style:family="graphic" style:name="style-621">
      <style:graphic-properties draw:fill="solid" draw:fill-color="#3a3d48" draw:opacity="100.0%" draw:stroke="solid" svg:stroke-color="#3a3d48" draw:stroke-linejoin="miter" svg:stroke-opacity="100.0%" svg:stroke-width="0.25910932mm"/>
    </style:style>
    <style:style style:family="graphic" style:name="style-622">
      <style:graphic-properties draw:fill="solid" draw:fill-color="#eae7e4" draw:opacity="100.0%" draw:stroke="solid" svg:stroke-color="#eae7e4" draw:stroke-linejoin="miter" svg:stroke-opacity="100.0%" svg:stroke-width="0.25910932mm"/>
    </style:style>
    <style:style style:family="graphic" style:name="style-623">
      <style:graphic-properties draw:fill="solid" draw:fill-color="#181927" draw:opacity="100.0%" draw:stroke="solid" svg:stroke-color="#181927" draw:stroke-linejoin="miter" svg:stroke-opacity="100.0%" svg:stroke-width="0.25910932mm"/>
    </style:style>
    <style:style style:family="graphic" style:name="style-624">
      <style:graphic-properties draw:fill="solid" draw:fill-color="#d3d2ce" draw:opacity="100.0%" draw:stroke="solid" svg:stroke-color="#d3d2ce" draw:stroke-linejoin="miter" svg:stroke-opacity="100.0%" svg:stroke-width="0.25910932mm"/>
    </style:style>
    <style:style style:family="graphic" style:name="style-625">
      <style:graphic-properties draw:fill="solid" draw:fill-color="#b19993" draw:opacity="100.0%" draw:stroke="solid" svg:stroke-color="#b19993" draw:stroke-linejoin="miter" svg:stroke-opacity="100.0%" svg:stroke-width="0.25910932mm"/>
    </style:style>
    <style:style style:family="graphic" style:name="style-626">
      <style:graphic-properties draw:fill="solid" draw:fill-color="#dbd1d1" draw:opacity="100.0%" draw:stroke="solid" svg:stroke-color="#dbd1d1" draw:stroke-linejoin="miter" svg:stroke-opacity="100.0%" svg:stroke-width="0.25910932mm"/>
    </style:style>
    <style:style style:family="graphic" style:name="style-627">
      <style:graphic-properties draw:fill="solid" draw:fill-color="#5c75af" draw:opacity="100.0%" draw:stroke="solid" svg:stroke-color="#5c75af" draw:stroke-linejoin="miter" svg:stroke-opacity="100.0%" svg:stroke-width="0.25910932mm"/>
    </style:style>
    <style:style style:family="graphic" style:name="style-628">
      <style:graphic-properties draw:fill="solid" draw:fill-color="#a79d8e" draw:opacity="100.0%" draw:stroke="solid" svg:stroke-color="#a79d8e" draw:stroke-linejoin="miter" svg:stroke-opacity="100.0%" svg:stroke-width="0.25910932mm"/>
    </style:style>
    <style:style style:family="graphic" style:name="style-629">
      <style:graphic-properties draw:fill="solid" draw:fill-color="#dddad7" draw:opacity="100.0%" draw:stroke="solid" svg:stroke-color="#dddad7" draw:stroke-linejoin="miter" svg:stroke-opacity="100.0%" svg:stroke-width="0.25910932mm"/>
    </style:style>
    <style:style style:family="graphic" style:name="style-630">
      <style:graphic-properties draw:fill="solid" draw:fill-color="#ca6f36" draw:opacity="100.0%" draw:stroke="solid" svg:stroke-color="#ca6f36" draw:stroke-linejoin="miter" svg:stroke-opacity="100.0%" svg:stroke-width="0.25910932mm"/>
    </style:style>
    <style:style style:family="graphic" style:name="style-631">
      <style:graphic-properties draw:fill="solid" draw:fill-color="#c78d71" draw:opacity="100.0%" draw:stroke="solid" svg:stroke-color="#c78d71" draw:stroke-linejoin="miter" svg:stroke-opacity="100.0%" svg:stroke-width="0.25910932mm"/>
    </style:style>
    <style:style style:family="graphic" style:name="style-632">
      <style:graphic-properties draw:fill="solid" draw:fill-color="#a6a5a7" draw:opacity="100.0%" draw:stroke="solid" svg:stroke-color="#a6a5a7" draw:stroke-linejoin="miter" svg:stroke-opacity="100.0%" svg:stroke-width="0.25910932mm"/>
    </style:style>
    <style:style style:family="graphic" style:name="style-633">
      <style:graphic-properties draw:fill="solid" draw:fill-color="#c0896c" draw:opacity="100.0%" draw:stroke="solid" svg:stroke-color="#c0896c" draw:stroke-linejoin="miter" svg:stroke-opacity="100.0%" svg:stroke-width="0.25910932mm"/>
    </style:style>
    <style:style style:family="graphic" style:name="style-634">
      <style:graphic-properties draw:fill="solid" draw:fill-color="#7885ae" draw:opacity="100.0%" draw:stroke="solid" svg:stroke-color="#7885ae" draw:stroke-linejoin="miter" svg:stroke-opacity="100.0%" svg:stroke-width="0.25910932mm"/>
    </style:style>
    <style:style style:family="graphic" style:name="style-635">
      <style:graphic-properties draw:fill="solid" draw:fill-color="#e6e5e7" draw:opacity="100.0%" draw:stroke="solid" svg:stroke-color="#e6e5e7" draw:stroke-linejoin="miter" svg:stroke-opacity="100.0%" svg:stroke-width="0.25910932mm"/>
    </style:style>
    <style:style style:family="graphic" style:name="style-636">
      <style:graphic-properties draw:fill="solid" draw:fill-color="#c9c6c1" draw:opacity="100.0%" draw:stroke="solid" svg:stroke-color="#c9c6c1" draw:stroke-linejoin="miter" svg:stroke-opacity="100.0%" svg:stroke-width="0.25910932mm"/>
    </style:style>
    <style:style style:family="graphic" style:name="style-637">
      <style:graphic-properties draw:fill="solid" draw:fill-color="#32111c" draw:opacity="100.0%" draw:stroke="solid" svg:stroke-color="#32111c" draw:stroke-linejoin="miter" svg:stroke-opacity="100.0%" svg:stroke-width="0.25910932mm"/>
    </style:style>
    <style:style style:family="graphic" style:name="style-638">
      <style:graphic-properties draw:fill="solid" draw:fill-color="#9f461a" draw:opacity="100.0%" draw:stroke="solid" svg:stroke-color="#9f461a" draw:stroke-linejoin="miter" svg:stroke-opacity="100.0%" svg:stroke-width="0.25910932mm"/>
    </style:style>
    <style:style style:family="graphic" style:name="style-639">
      <style:graphic-properties draw:fill="solid" draw:fill-color="#cd8d69" draw:opacity="100.0%" draw:stroke="solid" svg:stroke-color="#cd8d69" draw:stroke-linejoin="miter" svg:stroke-opacity="100.0%" svg:stroke-width="0.25910932mm"/>
    </style:style>
    <style:style style:family="graphic" style:name="style-640">
      <style:graphic-properties draw:fill="solid" draw:fill-color="#c2c3c2" draw:opacity="100.0%" draw:stroke="solid" svg:stroke-color="#c2c3c2" draw:stroke-linejoin="miter" svg:stroke-opacity="100.0%" svg:stroke-width="0.25910932mm"/>
    </style:style>
    <style:style style:family="graphic" style:name="style-641">
      <style:graphic-properties draw:fill="solid" draw:fill-color="#bbbbbf" draw:opacity="100.0%" draw:stroke="solid" svg:stroke-color="#bbbbbf" draw:stroke-linejoin="miter" svg:stroke-opacity="100.0%" svg:stroke-width="0.25910932mm"/>
    </style:style>
    <style:style style:family="graphic" style:name="style-642">
      <style:graphic-properties draw:fill="solid" draw:fill-color="#cf9a7b" draw:opacity="100.0%" draw:stroke="solid" svg:stroke-color="#cf9a7b" draw:stroke-linejoin="miter" svg:stroke-opacity="100.0%" svg:stroke-width="0.25910932mm"/>
    </style:style>
    <style:style style:family="graphic" style:name="style-643">
      <style:graphic-properties draw:fill="solid" draw:fill-color="#dcb095" draw:opacity="100.0%" draw:stroke="solid" svg:stroke-color="#dcb095" draw:stroke-linejoin="miter" svg:stroke-opacity="100.0%" svg:stroke-width="0.25910932mm"/>
    </style:style>
    <style:style style:family="graphic" style:name="style-644">
      <style:graphic-properties draw:fill="solid" draw:fill-color="#423937" draw:opacity="100.0%" draw:stroke="solid" svg:stroke-color="#423937" draw:stroke-linejoin="miter" svg:stroke-opacity="100.0%" svg:stroke-width="0.25910932mm"/>
    </style:style>
    <style:style style:family="graphic" style:name="style-645">
      <style:graphic-properties draw:fill="solid" draw:fill-color="#cb8053" draw:opacity="100.0%" draw:stroke="solid" svg:stroke-color="#cb8053" draw:stroke-linejoin="miter" svg:stroke-opacity="100.0%" svg:stroke-width="0.25910932mm"/>
    </style:style>
    <style:style style:family="graphic" style:name="style-646">
      <style:graphic-properties draw:fill="solid" draw:fill-color="#c49b88" draw:opacity="100.0%" draw:stroke="solid" svg:stroke-color="#c49b88" draw:stroke-linejoin="miter" svg:stroke-opacity="100.0%" svg:stroke-width="0.25910932mm"/>
    </style:style>
    <style:style style:family="graphic" style:name="style-647">
      <style:graphic-properties draw:fill="solid" draw:fill-color="#e7ddd7" draw:opacity="100.0%" draw:stroke="solid" svg:stroke-color="#e7ddd7" draw:stroke-linejoin="miter" svg:stroke-opacity="100.0%" svg:stroke-width="0.25910932mm"/>
    </style:style>
    <style:style style:family="graphic" style:name="style-648">
      <style:graphic-properties draw:fill="solid" draw:fill-color="#bbb9b3" draw:opacity="100.0%" draw:stroke="solid" svg:stroke-color="#bbb9b3" draw:stroke-linejoin="miter" svg:stroke-opacity="100.0%" svg:stroke-width="0.25910932mm"/>
    </style:style>
    <style:style style:family="graphic" style:name="style-649">
      <style:graphic-properties draw:fill="solid" draw:fill-color="#b1b2ba" draw:opacity="100.0%" draw:stroke="solid" svg:stroke-color="#b1b2ba" draw:stroke-linejoin="miter" svg:stroke-opacity="100.0%" svg:stroke-width="0.25910932mm"/>
    </style:style>
    <style:style style:family="graphic" style:name="style-650">
      <style:graphic-properties draw:fill="solid" draw:fill-color="#767ea0" draw:opacity="100.0%" draw:stroke="solid" svg:stroke-color="#767ea0" draw:stroke-linejoin="miter" svg:stroke-opacity="100.0%" svg:stroke-width="0.25910932mm"/>
    </style:style>
    <style:style style:family="graphic" style:name="style-651">
      <style:graphic-properties draw:fill="solid" draw:fill-color="#ca733d" draw:opacity="100.0%" draw:stroke="solid" svg:stroke-color="#ca733d" draw:stroke-linejoin="miter" svg:stroke-opacity="100.0%" svg:stroke-width="0.25910932mm"/>
    </style:style>
    <style:style style:family="graphic" style:name="style-652">
      <style:graphic-properties draw:fill="solid" draw:fill-color="#c87a49" draw:opacity="100.0%" draw:stroke="solid" svg:stroke-color="#c87a49" draw:stroke-linejoin="miter" svg:stroke-opacity="100.0%" svg:stroke-width="0.25910932mm"/>
    </style:style>
    <style:style style:family="graphic" style:name="style-653">
      <style:graphic-properties draw:fill="solid" draw:fill-color="#dad9d8" draw:opacity="100.0%" draw:stroke="solid" svg:stroke-color="#dad9d8" draw:stroke-linejoin="miter" svg:stroke-opacity="100.0%" svg:stroke-width="0.25910932mm"/>
    </style:style>
    <style:style style:family="graphic" style:name="style-654">
      <style:graphic-properties draw:fill="solid" draw:fill-color="#a87167" draw:opacity="100.0%" draw:stroke="solid" svg:stroke-color="#a87167" draw:stroke-linejoin="miter" svg:stroke-opacity="100.0%" svg:stroke-width="0.25910932mm"/>
    </style:style>
    <style:style style:family="graphic" style:name="style-655">
      <style:graphic-properties draw:fill="solid" draw:fill-color="#d3d5d7" draw:opacity="100.0%" draw:stroke="solid" svg:stroke-color="#d3d5d7" draw:stroke-linejoin="miter" svg:stroke-opacity="100.0%" svg:stroke-width="0.25910932mm"/>
    </style:style>
    <style:style style:family="graphic" style:name="style-656">
      <style:graphic-properties draw:fill="solid" draw:fill-color="#556a98" draw:opacity="100.0%" draw:stroke="solid" svg:stroke-color="#556a98" draw:stroke-linejoin="miter" svg:stroke-opacity="100.0%" svg:stroke-width="0.25910932mm"/>
    </style:style>
    <style:style style:family="graphic" style:name="style-657">
      <style:graphic-properties draw:fill="solid" draw:fill-color="#323950" draw:opacity="100.0%" draw:stroke="solid" svg:stroke-color="#323950" draw:stroke-linejoin="miter" svg:stroke-opacity="100.0%" svg:stroke-width="0.25910932mm"/>
    </style:style>
    <style:style style:family="graphic" style:name="style-658">
      <style:graphic-properties draw:fill="solid" draw:fill-color="#e7e4e2" draw:opacity="100.0%" draw:stroke="solid" svg:stroke-color="#e7e4e2" draw:stroke-linejoin="miter" svg:stroke-opacity="100.0%" svg:stroke-width="0.25910932mm"/>
    </style:style>
    <style:style style:family="graphic" style:name="style-659">
      <style:graphic-properties draw:fill="solid" draw:fill-color="#373e54" draw:opacity="100.0%" draw:stroke="solid" svg:stroke-color="#373e54" draw:stroke-linejoin="miter" svg:stroke-opacity="100.0%" svg:stroke-width="0.25910932mm"/>
    </style:style>
    <style:style style:family="graphic" style:name="style-660">
      <style:graphic-properties draw:fill="solid" draw:fill-color="#a8704f" draw:opacity="100.0%" draw:stroke="solid" svg:stroke-color="#a8704f" draw:stroke-linejoin="miter" svg:stroke-opacity="100.0%" svg:stroke-width="0.25910932mm"/>
    </style:style>
    <style:style style:family="graphic" style:name="style-661">
      <style:graphic-properties draw:fill="solid" draw:fill-color="#c7cad2" draw:opacity="100.0%" draw:stroke="solid" svg:stroke-color="#c7cad2" draw:stroke-linejoin="miter" svg:stroke-opacity="100.0%" svg:stroke-width="0.25910932mm"/>
    </style:style>
    <style:style style:family="graphic" style:name="style-662">
      <style:graphic-properties draw:fill="solid" draw:fill-color="#b6b3af" draw:opacity="100.0%" draw:stroke="solid" svg:stroke-color="#b6b3af" draw:stroke-linejoin="miter" svg:stroke-opacity="100.0%" svg:stroke-width="0.25910932mm"/>
    </style:style>
    <style:style style:family="graphic" style:name="style-663">
      <style:graphic-properties draw:fill="solid" draw:fill-color="#e1e2e6" draw:opacity="100.0%" draw:stroke="solid" svg:stroke-color="#e1e2e6" draw:stroke-linejoin="miter" svg:stroke-opacity="100.0%" svg:stroke-width="0.25910932mm"/>
    </style:style>
    <style:style style:family="graphic" style:name="style-664">
      <style:graphic-properties draw:fill="solid" draw:fill-color="#cc7d4e" draw:opacity="100.0%" draw:stroke="solid" svg:stroke-color="#cc7d4e" draw:stroke-linejoin="miter" svg:stroke-opacity="100.0%" svg:stroke-width="0.25910932mm"/>
    </style:style>
    <style:style style:family="graphic" style:name="style-665">
      <style:graphic-properties draw:fill="solid" draw:fill-color="#ac6c43" draw:opacity="100.0%" draw:stroke="solid" svg:stroke-color="#ac6c43" draw:stroke-linejoin="miter" svg:stroke-opacity="100.0%" svg:stroke-width="0.25910932mm"/>
    </style:style>
    <style:style style:family="graphic" style:name="style-666">
      <style:graphic-properties draw:fill="solid" draw:fill-color="#21202a" draw:opacity="100.0%" draw:stroke="solid" svg:stroke-color="#21202a" draw:stroke-linejoin="miter" svg:stroke-opacity="100.0%" svg:stroke-width="0.25910932mm"/>
    </style:style>
    <style:style style:family="graphic" style:name="style-667">
      <style:graphic-properties draw:fill="solid" draw:fill-color="#bebfc4" draw:opacity="100.0%" draw:stroke="solid" svg:stroke-color="#bebfc4" draw:stroke-linejoin="miter" svg:stroke-opacity="100.0%" svg:stroke-width="0.25910932mm"/>
    </style:style>
    <style:style style:family="graphic" style:name="style-668">
      <style:graphic-properties draw:fill="solid" draw:fill-color="#9ba3ba" draw:opacity="100.0%" draw:stroke="solid" svg:stroke-color="#9ba3ba" draw:stroke-linejoin="miter" svg:stroke-opacity="100.0%" svg:stroke-width="0.25910932mm"/>
    </style:style>
    <style:style style:family="graphic" style:name="style-669">
      <style:graphic-properties draw:fill="solid" draw:fill-color="#deddde" draw:opacity="100.0%" draw:stroke="solid" svg:stroke-color="#deddde" draw:stroke-linejoin="miter" svg:stroke-opacity="100.0%" svg:stroke-width="0.25910932mm"/>
    </style:style>
    <style:style style:family="graphic" style:name="style-670">
      <style:graphic-properties draw:fill="solid" draw:fill-color="#dcdbda" draw:opacity="100.0%" draw:stroke="solid" svg:stroke-color="#dcdbda" draw:stroke-linejoin="miter" svg:stroke-opacity="100.0%" svg:stroke-width="0.25910932mm"/>
    </style:style>
    <style:style style:family="graphic" style:name="style-671">
      <style:graphic-properties draw:fill="solid" draw:fill-color="#7f8cb1" draw:opacity="100.0%" draw:stroke="solid" svg:stroke-color="#7f8cb1" draw:stroke-linejoin="miter" svg:stroke-opacity="100.0%" svg:stroke-width="0.25910932mm"/>
    </style:style>
    <style:style style:family="graphic" style:name="style-672">
      <style:graphic-properties draw:fill="solid" draw:fill-color="#d69d7d" draw:opacity="100.0%" draw:stroke="solid" svg:stroke-color="#d69d7d" draw:stroke-linejoin="miter" svg:stroke-opacity="100.0%" svg:stroke-width="0.25910932mm"/>
    </style:style>
    <style:style style:family="graphic" style:name="style-673">
      <style:graphic-properties draw:fill="solid" draw:fill-color="#453d3a" draw:opacity="100.0%" draw:stroke="solid" svg:stroke-color="#453d3a" draw:stroke-linejoin="miter" svg:stroke-opacity="100.0%" svg:stroke-width="0.25910932mm"/>
    </style:style>
    <style:style style:family="graphic" style:name="style-674">
      <style:graphic-properties draw:fill="solid" draw:fill-color="#d4b4a3" draw:opacity="100.0%" draw:stroke="solid" svg:stroke-color="#d4b4a3" draw:stroke-linejoin="miter" svg:stroke-opacity="100.0%" svg:stroke-width="0.25910932mm"/>
    </style:style>
    <style:style style:family="graphic" style:name="style-675">
      <style:graphic-properties draw:fill="solid" draw:fill-color="#cdccc9" draw:opacity="100.0%" draw:stroke="solid" svg:stroke-color="#cdccc9" draw:stroke-linejoin="miter" svg:stroke-opacity="100.0%" svg:stroke-width="0.25910932mm"/>
    </style:style>
    <style:style style:family="graphic" style:name="style-676">
      <style:graphic-properties draw:fill="solid" draw:fill-color="#9398a2" draw:opacity="100.0%" draw:stroke="solid" svg:stroke-color="#9398a2" draw:stroke-linejoin="miter" svg:stroke-opacity="100.0%" svg:stroke-width="0.25910932mm"/>
    </style:style>
    <style:style style:family="graphic" style:name="style-677">
      <style:graphic-properties draw:fill="solid" draw:fill-color="#bbc0cf" draw:opacity="100.0%" draw:stroke="solid" svg:stroke-color="#bbc0cf" draw:stroke-linejoin="miter" svg:stroke-opacity="100.0%" svg:stroke-width="0.25910932mm"/>
    </style:style>
    <style:style style:family="graphic" style:name="style-678">
      <style:graphic-properties draw:fill="solid" draw:fill-color="#a69d8e" draw:opacity="100.0%" draw:stroke="solid" svg:stroke-color="#a69d8e" draw:stroke-linejoin="miter" svg:stroke-opacity="100.0%" svg:stroke-width="0.25910932mm"/>
    </style:style>
    <style:style style:family="graphic" style:name="style-679">
      <style:graphic-properties draw:fill="solid" draw:fill-color="#272832" draw:opacity="100.0%" draw:stroke="solid" svg:stroke-color="#272832" draw:stroke-linejoin="miter" svg:stroke-opacity="100.0%" svg:stroke-width="0.25910932mm"/>
    </style:style>
    <style:style style:family="graphic" style:name="style-680">
      <style:graphic-properties draw:fill="solid" draw:fill-color="#4b1410" draw:opacity="100.0%" draw:stroke="solid" svg:stroke-color="#4b1410" draw:stroke-linejoin="miter" svg:stroke-opacity="100.0%" svg:stroke-width="0.25910932mm"/>
    </style:style>
    <style:style style:family="graphic" style:name="style-681">
      <style:graphic-properties draw:fill="solid" draw:fill-color="#7c7fa1" draw:opacity="100.0%" draw:stroke="solid" svg:stroke-color="#7c7fa1" draw:stroke-linejoin="miter" svg:stroke-opacity="100.0%" svg:stroke-width="0.25910932mm"/>
    </style:style>
    <style:style style:family="graphic" style:name="style-682">
      <style:graphic-properties draw:fill="solid" draw:fill-color="#8186a1" draw:opacity="100.0%" draw:stroke="solid" svg:stroke-color="#8186a1" draw:stroke-linejoin="miter" svg:stroke-opacity="100.0%" svg:stroke-width="0.25910932mm"/>
    </style:style>
    <style:style style:family="graphic" style:name="style-683">
      <style:graphic-properties draw:fill="solid" draw:fill-color="#b29d99" draw:opacity="100.0%" draw:stroke="solid" svg:stroke-color="#b29d99" draw:stroke-linejoin="miter" svg:stroke-opacity="100.0%" svg:stroke-width="0.25910932mm"/>
    </style:style>
    <style:style style:family="graphic" style:name="style-684">
      <style:graphic-properties draw:fill="solid" draw:fill-color="#ba6434" draw:opacity="100.0%" draw:stroke="solid" svg:stroke-color="#ba6434" draw:stroke-linejoin="miter" svg:stroke-opacity="100.0%" svg:stroke-width="0.25910932mm"/>
    </style:style>
    <style:style style:family="graphic" style:name="style-685">
      <style:graphic-properties draw:fill="solid" draw:fill-color="#b9bcc2" draw:opacity="100.0%" draw:stroke="solid" svg:stroke-color="#b9bcc2" draw:stroke-linejoin="miter" svg:stroke-opacity="100.0%" svg:stroke-width="0.25910932mm"/>
    </style:style>
    <style:style style:family="graphic" style:name="style-686">
      <style:graphic-properties draw:fill="solid" draw:fill-color="#e7e6e7" draw:opacity="100.0%" draw:stroke="solid" svg:stroke-color="#e7e6e7" draw:stroke-linejoin="miter" svg:stroke-opacity="100.0%" svg:stroke-width="0.25910932mm"/>
    </style:style>
    <style:style style:family="graphic" style:name="style-687">
      <style:graphic-properties draw:fill="solid" draw:fill-color="#b1b2b5" draw:opacity="100.0%" draw:stroke="solid" svg:stroke-color="#b1b2b5" draw:stroke-linejoin="miter" svg:stroke-opacity="100.0%" svg:stroke-width="0.25910932mm"/>
    </style:style>
    <style:style style:family="graphic" style:name="style-688">
      <style:graphic-properties draw:fill="solid" draw:fill-color="#26262d" draw:opacity="100.0%" draw:stroke="solid" svg:stroke-color="#26262d" draw:stroke-linejoin="miter" svg:stroke-opacity="100.0%" svg:stroke-width="0.25910932mm"/>
    </style:style>
    <style:style style:family="graphic" style:name="style-689">
      <style:graphic-properties draw:fill="solid" draw:fill-color="#989694" draw:opacity="100.0%" draw:stroke="solid" svg:stroke-color="#989694" draw:stroke-linejoin="miter" svg:stroke-opacity="100.0%" svg:stroke-width="0.25910932mm"/>
    </style:style>
    <style:style style:family="graphic" style:name="style-690">
      <style:graphic-properties draw:fill="solid" draw:fill-color="#bcbab2" draw:opacity="100.0%" draw:stroke="solid" svg:stroke-color="#bcbab2" draw:stroke-linejoin="miter" svg:stroke-opacity="100.0%" svg:stroke-width="0.25910932mm"/>
    </style:style>
    <style:style style:family="graphic" style:name="style-691">
      <style:graphic-properties draw:fill="solid" draw:fill-color="#a4aec4" draw:opacity="100.0%" draw:stroke="solid" svg:stroke-color="#a4aec4" draw:stroke-linejoin="miter" svg:stroke-opacity="100.0%" svg:stroke-width="0.25910932mm"/>
    </style:style>
    <style:style style:family="graphic" style:name="style-692">
      <style:graphic-properties draw:fill="solid" draw:fill-color="#ada597" draw:opacity="100.0%" draw:stroke="solid" svg:stroke-color="#ada597" draw:stroke-linejoin="miter" svg:stroke-opacity="100.0%" svg:stroke-width="0.25910932mm"/>
    </style:style>
    <style:style style:family="graphic" style:name="style-693">
      <style:graphic-properties draw:fill="solid" draw:fill-color="#d8d8d8" draw:opacity="100.0%" draw:stroke="solid" svg:stroke-color="#d8d8d8" draw:stroke-linejoin="miter" svg:stroke-opacity="100.0%" svg:stroke-width="0.25910932mm"/>
    </style:style>
    <style:style style:family="graphic" style:name="style-694">
      <style:graphic-properties draw:fill="solid" draw:fill-color="#e2dbd8" draw:opacity="100.0%" draw:stroke="solid" svg:stroke-color="#e2dbd8" draw:stroke-linejoin="miter" svg:stroke-opacity="100.0%" svg:stroke-width="0.25910932mm"/>
    </style:style>
    <style:style style:family="graphic" style:name="style-695">
      <style:graphic-properties draw:fill="solid" draw:fill-color="#1b1d2a" draw:opacity="100.0%" draw:stroke="solid" svg:stroke-color="#1b1d2a" draw:stroke-linejoin="miter" svg:stroke-opacity="100.0%" svg:stroke-width="0.25910932mm"/>
    </style:style>
    <style:style style:family="graphic" style:name="style-696">
      <style:graphic-properties draw:fill="solid" draw:fill-color="#a89f8e" draw:opacity="100.0%" draw:stroke="solid" svg:stroke-color="#a89f8e" draw:stroke-linejoin="miter" svg:stroke-opacity="100.0%" svg:stroke-width="0.25910932mm"/>
    </style:style>
    <style:style style:family="graphic" style:name="style-697">
      <style:graphic-properties draw:fill="solid" draw:fill-color="#e4c5b6" draw:opacity="100.0%" draw:stroke="solid" svg:stroke-color="#e4c5b6" draw:stroke-linejoin="miter" svg:stroke-opacity="100.0%" svg:stroke-width="0.25910932mm"/>
    </style:style>
    <style:style style:family="graphic" style:name="style-698">
      <style:graphic-properties draw:fill="solid" draw:fill-color="#c3b1ab" draw:opacity="100.0%" draw:stroke="solid" svg:stroke-color="#c3b1ab" draw:stroke-linejoin="miter" svg:stroke-opacity="100.0%" svg:stroke-width="0.25910932mm"/>
    </style:style>
    <style:style style:family="graphic" style:name="style-699">
      <style:graphic-properties draw:fill="solid" draw:fill-color="#d7b6a4" draw:opacity="100.0%" draw:stroke="solid" svg:stroke-color="#d7b6a4" draw:stroke-linejoin="miter" svg:stroke-opacity="100.0%" svg:stroke-width="0.25910932mm"/>
    </style:style>
    <style:style style:family="graphic" style:name="style-700">
      <style:graphic-properties draw:fill="solid" draw:fill-color="#c4c0c3" draw:opacity="100.0%" draw:stroke="solid" svg:stroke-color="#c4c0c3" draw:stroke-linejoin="miter" svg:stroke-opacity="100.0%" svg:stroke-width="0.25910932mm"/>
    </style:style>
    <style:style style:family="graphic" style:name="style-701">
      <style:graphic-properties draw:fill="solid" draw:fill-color="#a2a4b6" draw:opacity="100.0%" draw:stroke="solid" svg:stroke-color="#a2a4b6" draw:stroke-linejoin="miter" svg:stroke-opacity="100.0%" svg:stroke-width="0.25910932mm"/>
    </style:style>
    <style:style style:family="graphic" style:name="style-702">
      <style:graphic-properties draw:fill="solid" draw:fill-color="#efebe9" draw:opacity="100.0%" draw:stroke="solid" svg:stroke-color="#efebe9" draw:stroke-linejoin="miter" svg:stroke-opacity="100.0%" svg:stroke-width="0.25910932mm"/>
    </style:style>
    <style:style style:family="graphic" style:name="style-703">
      <style:graphic-properties draw:fill="solid" draw:fill-color="#453c38" draw:opacity="100.0%" draw:stroke="solid" svg:stroke-color="#453c38" draw:stroke-linejoin="miter" svg:stroke-opacity="100.0%" svg:stroke-width="0.25910932mm"/>
    </style:style>
    <style:style style:family="graphic" style:name="style-704">
      <style:graphic-properties draw:fill="solid" draw:fill-color="#363e4a" draw:opacity="100.0%" draw:stroke="solid" svg:stroke-color="#363e4a" draw:stroke-linejoin="miter" svg:stroke-opacity="100.0%" svg:stroke-width="0.25910932mm"/>
    </style:style>
    <style:style style:family="graphic" style:name="style-705">
      <style:graphic-properties draw:fill="solid" draw:fill-color="#d9d8d8" draw:opacity="100.0%" draw:stroke="solid" svg:stroke-color="#d9d8d8" draw:stroke-linejoin="miter" svg:stroke-opacity="100.0%" svg:stroke-width="0.25910932mm"/>
    </style:style>
    <style:style style:family="graphic" style:name="style-706">
      <style:graphic-properties draw:fill="solid" draw:fill-color="#3e404b" draw:opacity="100.0%" draw:stroke="solid" svg:stroke-color="#3e404b" draw:stroke-linejoin="miter" svg:stroke-opacity="100.0%" svg:stroke-width="0.25910932mm"/>
    </style:style>
    <style:style style:family="graphic" style:name="style-707">
      <style:graphic-properties draw:fill="solid" draw:fill-color="#abadb4" draw:opacity="100.0%" draw:stroke="solid" svg:stroke-color="#abadb4" draw:stroke-linejoin="miter" svg:stroke-opacity="100.0%" svg:stroke-width="0.25910932mm"/>
    </style:style>
    <style:style style:family="graphic" style:name="style-708">
      <style:graphic-properties draw:fill="solid" draw:fill-color="#e6e6e6" draw:opacity="100.0%" draw:stroke="solid" svg:stroke-color="#e6e6e6" draw:stroke-linejoin="miter" svg:stroke-opacity="100.0%" svg:stroke-width="0.25910932mm"/>
    </style:style>
    <style:style style:family="graphic" style:name="style-709">
      <style:graphic-properties draw:fill="solid" draw:fill-color="#c3977d" draw:opacity="100.0%" draw:stroke="solid" svg:stroke-color="#c3977d" draw:stroke-linejoin="miter" svg:stroke-opacity="100.0%" svg:stroke-width="0.25910932mm"/>
    </style:style>
    <style:style style:family="graphic" style:name="style-710">
      <style:graphic-properties draw:fill="solid" draw:fill-color="#abadb2" draw:opacity="100.0%" draw:stroke="solid" svg:stroke-color="#abadb2" draw:stroke-linejoin="miter" svg:stroke-opacity="100.0%" svg:stroke-width="0.25910932mm"/>
    </style:style>
    <style:style style:family="graphic" style:name="style-711">
      <style:graphic-properties draw:fill="solid" draw:fill-color="#cbcad1" draw:opacity="100.0%" draw:stroke="solid" svg:stroke-color="#cbcad1" draw:stroke-linejoin="miter" svg:stroke-opacity="100.0%" svg:stroke-width="0.25910932mm"/>
    </style:style>
    <style:style style:family="graphic" style:name="style-712">
      <style:graphic-properties draw:fill="solid" draw:fill-color="#dfc8bc" draw:opacity="100.0%" draw:stroke="solid" svg:stroke-color="#dfc8bc" draw:stroke-linejoin="miter" svg:stroke-opacity="100.0%" svg:stroke-width="0.25910932mm"/>
    </style:style>
    <style:style style:family="graphic" style:name="style-713">
      <style:graphic-properties draw:fill="solid" draw:fill-color="#b3978f" draw:opacity="100.0%" draw:stroke="solid" svg:stroke-color="#b3978f" draw:stroke-linejoin="miter" svg:stroke-opacity="100.0%" svg:stroke-width="0.25910932mm"/>
    </style:style>
    <style:style style:family="graphic" style:name="style-714">
      <style:graphic-properties draw:fill="solid" draw:fill-color="#13121b" draw:opacity="100.0%" draw:stroke="solid" svg:stroke-color="#13121b" draw:stroke-linejoin="miter" svg:stroke-opacity="100.0%" svg:stroke-width="0.25910932mm"/>
    </style:style>
    <style:style style:family="graphic" style:name="style-715">
      <style:graphic-properties draw:fill="solid" draw:fill-color="#0d133d" draw:opacity="100.0%" draw:stroke="solid" svg:stroke-color="#0d133d" draw:stroke-linejoin="miter" svg:stroke-opacity="100.0%" svg:stroke-width="0.25910932mm"/>
    </style:style>
    <style:style style:family="graphic" style:name="style-716">
      <style:graphic-properties draw:fill="solid" draw:fill-color="#303752" draw:opacity="100.0%" draw:stroke="solid" svg:stroke-color="#303752" draw:stroke-linejoin="miter" svg:stroke-opacity="100.0%" svg:stroke-width="0.25910932mm"/>
    </style:style>
    <style:style style:family="graphic" style:name="style-717">
      <style:graphic-properties draw:fill="solid" draw:fill-color="#d9d6d4" draw:opacity="100.0%" draw:stroke="solid" svg:stroke-color="#d9d6d4" draw:stroke-linejoin="miter" svg:stroke-opacity="100.0%" svg:stroke-width="0.25910932mm"/>
    </style:style>
    <style:style style:family="graphic" style:name="style-718">
      <style:graphic-properties draw:fill="solid" draw:fill-color="#c5bfc8" draw:opacity="100.0%" draw:stroke="solid" svg:stroke-color="#c5bfc8" draw:stroke-linejoin="miter" svg:stroke-opacity="100.0%" svg:stroke-width="0.25910932mm"/>
    </style:style>
    <style:style style:family="graphic" style:name="style-719">
      <style:graphic-properties draw:fill="solid" draw:fill-color="#434650" draw:opacity="100.0%" draw:stroke="solid" svg:stroke-color="#434650" draw:stroke-linejoin="miter" svg:stroke-opacity="100.0%" svg:stroke-width="0.25910932mm"/>
    </style:style>
    <style:style style:family="graphic" style:name="style-720">
      <style:graphic-properties draw:fill="solid" draw:fill-color="#b0b5c5" draw:opacity="100.0%" draw:stroke="solid" svg:stroke-color="#b0b5c5" draw:stroke-linejoin="miter" svg:stroke-opacity="100.0%" svg:stroke-width="0.25910932mm"/>
    </style:style>
    <style:style style:family="graphic" style:name="style-721">
      <style:graphic-properties draw:fill="solid" draw:fill-color="#bdc1c7" draw:opacity="100.0%" draw:stroke="solid" svg:stroke-color="#bdc1c7" draw:stroke-linejoin="miter" svg:stroke-opacity="100.0%" svg:stroke-width="0.25910932mm"/>
    </style:style>
    <style:style style:family="graphic" style:name="style-722">
      <style:graphic-properties draw:fill="solid" draw:fill-color="#2b324d" draw:opacity="100.0%" draw:stroke="solid" svg:stroke-color="#2b324d" draw:stroke-linejoin="miter" svg:stroke-opacity="100.0%" svg:stroke-width="0.25910932mm"/>
    </style:style>
    <style:style style:family="graphic" style:name="style-723">
      <style:graphic-properties draw:fill="solid" draw:fill-color="#1b45a7" draw:opacity="100.0%" draw:stroke="solid" svg:stroke-color="#1b45a7" draw:stroke-linejoin="miter" svg:stroke-opacity="100.0%" svg:stroke-width="0.25910932mm"/>
    </style:style>
    <style:style style:family="graphic" style:name="style-724">
      <style:graphic-properties draw:fill="solid" draw:fill-color="#a19786" draw:opacity="100.0%" draw:stroke="solid" svg:stroke-color="#a19786" draw:stroke-linejoin="miter" svg:stroke-opacity="100.0%" svg:stroke-width="0.25910932mm"/>
    </style:style>
    <style:style style:family="graphic" style:name="style-725">
      <style:graphic-properties draw:fill="solid" draw:fill-color="#6670a0" draw:opacity="100.0%" draw:stroke="solid" svg:stroke-color="#6670a0" draw:stroke-linejoin="miter" svg:stroke-opacity="100.0%" svg:stroke-width="0.25910932mm"/>
    </style:style>
    <style:style style:family="graphic" style:name="style-726">
      <style:graphic-properties draw:fill="solid" draw:fill-color="#cca790" draw:opacity="100.0%" draw:stroke="solid" svg:stroke-color="#cca790" draw:stroke-linejoin="miter" svg:stroke-opacity="100.0%" svg:stroke-width="0.25910932mm"/>
    </style:style>
    <style:style style:family="graphic" style:name="style-727">
      <style:graphic-properties draw:fill="solid" draw:fill-color="#debeb4" draw:opacity="100.0%" draw:stroke="solid" svg:stroke-color="#debeb4" draw:stroke-linejoin="miter" svg:stroke-opacity="100.0%" svg:stroke-width="0.25910932mm"/>
    </style:style>
    <style:style style:family="graphic" style:name="style-728">
      <style:graphic-properties draw:fill="solid" draw:fill-color="#434855" draw:opacity="100.0%" draw:stroke="solid" svg:stroke-color="#434855" draw:stroke-linejoin="miter" svg:stroke-opacity="100.0%" svg:stroke-width="0.25910932mm"/>
    </style:style>
    <style:style style:family="graphic" style:name="style-729">
      <style:graphic-properties draw:fill="solid" draw:fill-color="#797f9c" draw:opacity="100.0%" draw:stroke="solid" svg:stroke-color="#797f9c" draw:stroke-linejoin="miter" svg:stroke-opacity="100.0%" svg:stroke-width="0.25910932mm"/>
    </style:style>
    <style:style style:family="graphic" style:name="style-730">
      <style:graphic-properties draw:fill="solid" draw:fill-color="#161724" draw:opacity="100.0%" draw:stroke="solid" svg:stroke-color="#161724" draw:stroke-linejoin="miter" svg:stroke-opacity="100.0%" svg:stroke-width="0.25910932mm"/>
    </style:style>
    <style:style style:family="graphic" style:name="style-731">
      <style:graphic-properties draw:fill="solid" draw:fill-color="#c2c0b9" draw:opacity="100.0%" draw:stroke="solid" svg:stroke-color="#c2c0b9" draw:stroke-linejoin="miter" svg:stroke-opacity="100.0%" svg:stroke-width="0.25910932mm"/>
    </style:style>
    <style:style style:family="graphic" style:name="style-732">
      <style:graphic-properties draw:fill="solid" draw:fill-color="#a6a6b9" draw:opacity="100.0%" draw:stroke="solid" svg:stroke-color="#a6a6b9" draw:stroke-linejoin="miter" svg:stroke-opacity="100.0%" svg:stroke-width="0.25910932mm"/>
    </style:style>
    <style:style style:family="graphic" style:name="style-733">
      <style:graphic-properties draw:fill="solid" draw:fill-color="#c5c2ba" draw:opacity="100.0%" draw:stroke="solid" svg:stroke-color="#c5c2ba" draw:stroke-linejoin="miter" svg:stroke-opacity="100.0%" svg:stroke-width="0.25910932mm"/>
    </style:style>
    <style:style style:family="graphic" style:name="style-734">
      <style:graphic-properties draw:fill="solid" draw:fill-color="#d5d7d7" draw:opacity="100.0%" draw:stroke="solid" svg:stroke-color="#d5d7d7" draw:stroke-linejoin="miter" svg:stroke-opacity="100.0%" svg:stroke-width="0.25910932mm"/>
    </style:style>
    <style:style style:family="graphic" style:name="style-735">
      <style:graphic-properties draw:fill="solid" draw:fill-color="#e2c6b8" draw:opacity="100.0%" draw:stroke="solid" svg:stroke-color="#e2c6b8" draw:stroke-linejoin="miter" svg:stroke-opacity="100.0%" svg:stroke-width="0.25910932mm"/>
    </style:style>
    <style:style style:family="graphic" style:name="style-736">
      <style:graphic-properties draw:fill="solid" draw:fill-color="#c0bfb6" draw:opacity="100.0%" draw:stroke="solid" svg:stroke-color="#c0bfb6" draw:stroke-linejoin="miter" svg:stroke-opacity="100.0%" svg:stroke-width="0.25910932mm"/>
    </style:style>
    <style:style style:family="graphic" style:name="style-737">
      <style:graphic-properties draw:fill="solid" draw:fill-color="#d4cdc8" draw:opacity="100.0%" draw:stroke="solid" svg:stroke-color="#d4cdc8" draw:stroke-linejoin="miter" svg:stroke-opacity="100.0%" svg:stroke-width="0.25910932mm"/>
    </style:style>
    <style:style style:family="graphic" style:name="style-738">
      <style:graphic-properties draw:fill="solid" draw:fill-color="#e2e2e3" draw:opacity="100.0%" draw:stroke="solid" svg:stroke-color="#e2e2e3" draw:stroke-linejoin="miter" svg:stroke-opacity="100.0%" svg:stroke-width="0.25910932mm"/>
    </style:style>
    <style:style style:family="graphic" style:name="style-739">
      <style:graphic-properties draw:fill="solid" draw:fill-color="#dadbde" draw:opacity="100.0%" draw:stroke="solid" svg:stroke-color="#dadbde" draw:stroke-linejoin="miter" svg:stroke-opacity="100.0%" svg:stroke-width="0.25910932mm"/>
    </style:style>
    <style:style style:family="graphic" style:name="style-740">
      <style:graphic-properties draw:fill="solid" draw:fill-color="#3b292d" draw:opacity="100.0%" draw:stroke="solid" svg:stroke-color="#3b292d" draw:stroke-linejoin="miter" svg:stroke-opacity="100.0%" svg:stroke-width="0.25910932mm"/>
    </style:style>
    <style:style style:family="graphic" style:name="style-741">
      <style:graphic-properties draw:fill="solid" draw:fill-color="#b2b6c7" draw:opacity="100.0%" draw:stroke="solid" svg:stroke-color="#b2b6c7" draw:stroke-linejoin="miter" svg:stroke-opacity="100.0%" svg:stroke-width="0.25910932mm"/>
    </style:style>
    <style:style style:family="graphic" style:name="style-742">
      <style:graphic-properties draw:fill="solid" draw:fill-color="#e7e7e9" draw:opacity="100.0%" draw:stroke="solid" svg:stroke-color="#e7e7e9" draw:stroke-linejoin="miter" svg:stroke-opacity="100.0%" svg:stroke-width="0.25910932mm"/>
    </style:style>
    <style:style style:family="graphic" style:name="style-743">
      <style:graphic-properties draw:fill="solid" draw:fill-color="#7e8082" draw:opacity="100.0%" draw:stroke="solid" svg:stroke-color="#7e8082" draw:stroke-linejoin="miter" svg:stroke-opacity="100.0%" svg:stroke-width="0.25910932mm"/>
    </style:style>
    <style:style style:family="graphic" style:name="style-744">
      <style:graphic-properties draw:fill="solid" draw:fill-color="#d8baaa" draw:opacity="100.0%" draw:stroke="solid" svg:stroke-color="#d8baaa" draw:stroke-linejoin="miter" svg:stroke-opacity="100.0%" svg:stroke-width="0.25910932mm"/>
    </style:style>
    <style:style style:family="graphic" style:name="style-745">
      <style:graphic-properties draw:fill="solid" draw:fill-color="#e3c3b2" draw:opacity="100.0%" draw:stroke="solid" svg:stroke-color="#e3c3b2" draw:stroke-linejoin="miter" svg:stroke-opacity="100.0%" svg:stroke-width="0.25910932mm"/>
    </style:style>
    <style:style style:family="graphic" style:name="style-746">
      <style:graphic-properties draw:fill="solid" draw:fill-color="#ae5c35" draw:opacity="100.0%" draw:stroke="solid" svg:stroke-color="#ae5c35" draw:stroke-linejoin="miter" svg:stroke-opacity="100.0%" svg:stroke-width="0.25910932mm"/>
    </style:style>
    <style:style style:family="graphic" style:name="style-747">
      <style:graphic-properties draw:fill="solid" draw:fill-color="#b5b7be" draw:opacity="100.0%" draw:stroke="solid" svg:stroke-color="#b5b7be" draw:stroke-linejoin="miter" svg:stroke-opacity="100.0%" svg:stroke-width="0.25910932mm"/>
    </style:style>
    <style:style style:family="graphic" style:name="style-748">
      <style:graphic-properties draw:fill="solid" draw:fill-color="#c7c5bd" draw:opacity="100.0%" draw:stroke="solid" svg:stroke-color="#c7c5bd" draw:stroke-linejoin="miter" svg:stroke-opacity="100.0%" svg:stroke-width="0.25910932mm"/>
    </style:style>
    <style:style style:family="graphic" style:name="style-749">
      <style:graphic-properties draw:fill="solid" draw:fill-color="#2e2a2d" draw:opacity="100.0%" draw:stroke="solid" svg:stroke-color="#2e2a2d" draw:stroke-linejoin="miter" svg:stroke-opacity="100.0%" svg:stroke-width="0.25910932mm"/>
    </style:style>
    <style:style style:family="graphic" style:name="style-750">
      <style:graphic-properties draw:fill="solid" draw:fill-color="#b9b3a7" draw:opacity="100.0%" draw:stroke="solid" svg:stroke-color="#b9b3a7" draw:stroke-linejoin="miter" svg:stroke-opacity="100.0%" svg:stroke-width="0.25910932mm"/>
    </style:style>
    <style:style style:family="graphic" style:name="style-751">
      <style:graphic-properties draw:fill="solid" draw:fill-color="#242532" draw:opacity="100.0%" draw:stroke="solid" svg:stroke-color="#242532" draw:stroke-linejoin="miter" svg:stroke-opacity="100.0%" svg:stroke-width="0.25910932mm"/>
    </style:style>
    <style:style style:family="graphic" style:name="style-752">
      <style:graphic-properties draw:fill="solid" draw:fill-color="#b5b5bc" draw:opacity="100.0%" draw:stroke="solid" svg:stroke-color="#b5b5bc" draw:stroke-linejoin="miter" svg:stroke-opacity="100.0%" svg:stroke-width="0.25910932mm"/>
    </style:style>
    <style:style style:family="graphic" style:name="style-753">
      <style:graphic-properties draw:fill="solid" draw:fill-color="#9c94a0" draw:opacity="100.0%" draw:stroke="solid" svg:stroke-color="#9c94a0" draw:stroke-linejoin="miter" svg:stroke-opacity="100.0%" svg:stroke-width="0.25910932mm"/>
    </style:style>
    <style:style style:family="graphic" style:name="style-754">
      <style:graphic-properties draw:fill="solid" draw:fill-color="#dcb9ad" draw:opacity="100.0%" draw:stroke="solid" svg:stroke-color="#dcb9ad" draw:stroke-linejoin="miter" svg:stroke-opacity="100.0%" svg:stroke-width="0.25910932mm"/>
    </style:style>
    <style:style style:family="graphic" style:name="style-755">
      <style:graphic-properties draw:fill="solid" draw:fill-color="#cec4c2" draw:opacity="100.0%" draw:stroke="solid" svg:stroke-color="#cec4c2" draw:stroke-linejoin="miter" svg:stroke-opacity="100.0%" svg:stroke-width="0.25910932mm"/>
    </style:style>
    <style:style style:family="graphic" style:name="style-756">
      <style:graphic-properties draw:fill="solid" draw:fill-color="#cdb1a5" draw:opacity="100.0%" draw:stroke="solid" svg:stroke-color="#cdb1a5" draw:stroke-linejoin="miter" svg:stroke-opacity="100.0%" svg:stroke-width="0.25910932mm"/>
    </style:style>
    <style:style style:family="graphic" style:name="style-757">
      <style:graphic-properties draw:fill="solid" draw:fill-color="#8f96b2" draw:opacity="100.0%" draw:stroke="solid" svg:stroke-color="#8f96b2" draw:stroke-linejoin="miter" svg:stroke-opacity="100.0%" svg:stroke-width="0.25910932mm"/>
    </style:style>
    <style:style style:family="graphic" style:name="style-758">
      <style:graphic-properties draw:fill="solid" draw:fill-color="#cac6c4" draw:opacity="100.0%" draw:stroke="solid" svg:stroke-color="#cac6c4" draw:stroke-linejoin="miter" svg:stroke-opacity="100.0%" svg:stroke-width="0.25910932mm"/>
    </style:style>
    <style:style style:family="graphic" style:name="style-759">
      <style:graphic-properties draw:fill="solid" draw:fill-color="#817464" draw:opacity="100.0%" draw:stroke="solid" svg:stroke-color="#817464" draw:stroke-linejoin="miter" svg:stroke-opacity="100.0%" svg:stroke-width="0.25910932mm"/>
    </style:style>
    <style:style style:family="graphic" style:name="style-760">
      <style:graphic-properties draw:fill="solid" draw:fill-color="#dadad9" draw:opacity="100.0%" draw:stroke="solid" svg:stroke-color="#dadad9" draw:stroke-linejoin="miter" svg:stroke-opacity="100.0%" svg:stroke-width="0.25910932mm"/>
    </style:style>
    <style:style style:family="graphic" style:name="style-761">
      <style:graphic-properties draw:fill="solid" draw:fill-color="#292834" draw:opacity="100.0%" draw:stroke="solid" svg:stroke-color="#292834" draw:stroke-linejoin="miter" svg:stroke-opacity="100.0%" svg:stroke-width="0.25910932mm"/>
    </style:style>
    <style:style style:family="graphic" style:name="style-762">
      <style:graphic-properties draw:fill="solid" draw:fill-color="#191a26" draw:opacity="100.0%" draw:stroke="solid" svg:stroke-color="#191a26" draw:stroke-linejoin="miter" svg:stroke-opacity="100.0%" svg:stroke-width="0.25910932mm"/>
    </style:style>
    <style:style style:family="graphic" style:name="style-763">
      <style:graphic-properties draw:fill="solid" draw:fill-color="#66739d" draw:opacity="100.0%" draw:stroke="solid" svg:stroke-color="#66739d" draw:stroke-linejoin="miter" svg:stroke-opacity="100.0%" svg:stroke-width="0.25910932mm"/>
    </style:style>
    <style:style style:family="graphic" style:name="style-764">
      <style:graphic-properties draw:fill="solid" draw:fill-color="#e6e5e6" draw:opacity="100.0%" draw:stroke="solid" svg:stroke-color="#e6e5e6" draw:stroke-linejoin="miter" svg:stroke-opacity="100.0%" svg:stroke-width="0.25910932mm"/>
    </style:style>
    <style:style style:family="graphic" style:name="style-765">
      <style:graphic-properties draw:fill="solid" draw:fill-color="#bbc0c4" draw:opacity="100.0%" draw:stroke="solid" svg:stroke-color="#bbc0c4" draw:stroke-linejoin="miter" svg:stroke-opacity="100.0%" svg:stroke-width="0.25910932mm"/>
    </style:style>
    <style:style style:family="graphic" style:name="style-766">
      <style:graphic-properties draw:fill="solid" draw:fill-color="#afa697" draw:opacity="100.0%" draw:stroke="solid" svg:stroke-color="#afa697" draw:stroke-linejoin="miter" svg:stroke-opacity="100.0%" svg:stroke-width="0.25910932mm"/>
    </style:style>
    <style:style style:family="graphic" style:name="style-767">
      <style:graphic-properties draw:fill="solid" draw:fill-color="#d9a386" draw:opacity="100.0%" draw:stroke="solid" svg:stroke-color="#d9a386" draw:stroke-linejoin="miter" svg:stroke-opacity="100.0%" svg:stroke-width="0.25910932mm"/>
    </style:style>
    <style:style style:family="graphic" style:name="style-768">
      <style:graphic-properties draw:fill="solid" draw:fill-color="#9e583e" draw:opacity="100.0%" draw:stroke="solid" svg:stroke-color="#9e583e" draw:stroke-linejoin="miter" svg:stroke-opacity="100.0%" svg:stroke-width="0.25910932mm"/>
    </style:style>
    <style:style style:family="graphic" style:name="style-769">
      <style:graphic-properties draw:fill="solid" draw:fill-color="#484949" draw:opacity="100.0%" draw:stroke="solid" svg:stroke-color="#484949" draw:stroke-linejoin="miter" svg:stroke-opacity="100.0%" svg:stroke-width="0.25910932mm"/>
    </style:style>
    <style:style style:family="graphic" style:name="style-770">
      <style:graphic-properties draw:fill="solid" draw:fill-color="#373e52" draw:opacity="100.0%" draw:stroke="solid" svg:stroke-color="#373e52" draw:stroke-linejoin="miter" svg:stroke-opacity="100.0%" svg:stroke-width="0.25910932mm"/>
    </style:style>
    <style:style style:family="graphic" style:name="style-771">
      <style:graphic-properties draw:fill="solid" draw:fill-color="#e4ddda" draw:opacity="100.0%" draw:stroke="solid" svg:stroke-color="#e4ddda" draw:stroke-linejoin="miter" svg:stroke-opacity="100.0%" svg:stroke-width="0.25910932mm"/>
    </style:style>
    <style:style style:family="graphic" style:name="style-772">
      <style:graphic-properties draw:fill="solid" draw:fill-color="#b4b7bc" draw:opacity="100.0%" draw:stroke="solid" svg:stroke-color="#b4b7bc" draw:stroke-linejoin="miter" svg:stroke-opacity="100.0%" svg:stroke-width="0.25910932mm"/>
    </style:style>
    <style:style style:family="graphic" style:name="style-773">
      <style:graphic-properties draw:fill="solid" draw:fill-color="#1c1927" draw:opacity="100.0%" draw:stroke="solid" svg:stroke-color="#1c1927" draw:stroke-linejoin="miter" svg:stroke-opacity="100.0%" svg:stroke-width="0.25910932mm"/>
    </style:style>
    <style:style style:family="graphic" style:name="style-774">
      <style:graphic-properties draw:fill="solid" draw:fill-color="#e4e4e5" draw:opacity="100.0%" draw:stroke="solid" svg:stroke-color="#e4e4e5" draw:stroke-linejoin="miter" svg:stroke-opacity="100.0%" svg:stroke-width="0.25910932mm"/>
    </style:style>
    <style:style style:family="graphic" style:name="style-775">
      <style:graphic-properties draw:fill="solid" draw:fill-color="#949ca8" draw:opacity="100.0%" draw:stroke="solid" svg:stroke-color="#949ca8" draw:stroke-linejoin="miter" svg:stroke-opacity="100.0%" svg:stroke-width="0.25910932mm"/>
    </style:style>
    <style:style style:family="graphic" style:name="style-776">
      <style:graphic-properties draw:fill="solid" draw:fill-color="#1a1928" draw:opacity="100.0%" draw:stroke="solid" svg:stroke-color="#1a1928" draw:stroke-linejoin="miter" svg:stroke-opacity="100.0%" svg:stroke-width="0.25910932mm"/>
    </style:style>
    <style:style style:family="graphic" style:name="style-777">
      <style:graphic-properties draw:fill="solid" draw:fill-color="#202432" draw:opacity="100.0%" draw:stroke="solid" svg:stroke-color="#202432" draw:stroke-linejoin="miter" svg:stroke-opacity="100.0%" svg:stroke-width="0.25910932mm"/>
    </style:style>
    <style:style style:family="graphic" style:name="style-778">
      <style:graphic-properties draw:fill="solid" draw:fill-color="#0d1745" draw:opacity="100.0%" draw:stroke="solid" svg:stroke-color="#0d1745" draw:stroke-linejoin="miter" svg:stroke-opacity="100.0%" svg:stroke-width="0.25910932mm"/>
    </style:style>
    <style:style style:family="graphic" style:name="style-779">
      <style:graphic-properties draw:fill="solid" draw:fill-color="#dadbdf" draw:opacity="100.0%" draw:stroke="solid" svg:stroke-color="#dadbdf" draw:stroke-linejoin="miter" svg:stroke-opacity="100.0%" svg:stroke-width="0.25910932mm"/>
    </style:style>
    <style:style style:family="graphic" style:name="style-780">
      <style:graphic-properties draw:fill="solid" draw:fill-color="#e4dfdf" draw:opacity="100.0%" draw:stroke="solid" svg:stroke-color="#e4dfdf" draw:stroke-linejoin="miter" svg:stroke-opacity="100.0%" svg:stroke-width="0.25910932mm"/>
    </style:style>
    <style:style style:family="graphic" style:name="style-781">
      <style:graphic-properties draw:fill="solid" draw:fill-color="#111325" draw:opacity="100.0%" draw:stroke="solid" svg:stroke-color="#111325" draw:stroke-linejoin="miter" svg:stroke-opacity="100.0%" svg:stroke-width="0.25910932mm"/>
    </style:style>
    <style:style style:family="graphic" style:name="style-782">
      <style:graphic-properties draw:fill="solid" draw:fill-color="#ac5220" draw:opacity="100.0%" draw:stroke="solid" svg:stroke-color="#ac5220" draw:stroke-linejoin="miter" svg:stroke-opacity="100.0%" svg:stroke-width="0.25910932mm"/>
    </style:style>
    <style:style style:family="graphic" style:name="style-783">
      <style:graphic-properties draw:fill="solid" draw:fill-color="#b46b3d" draw:opacity="100.0%" draw:stroke="solid" svg:stroke-color="#b46b3d" draw:stroke-linejoin="miter" svg:stroke-opacity="100.0%" svg:stroke-width="0.25910932mm"/>
    </style:style>
    <style:style style:family="graphic" style:name="style-784">
      <style:graphic-properties draw:fill="solid" draw:fill-color="#d1b9ad" draw:opacity="100.0%" draw:stroke="solid" svg:stroke-color="#d1b9ad" draw:stroke-linejoin="miter" svg:stroke-opacity="100.0%" svg:stroke-width="0.25910932mm"/>
    </style:style>
    <style:style style:family="graphic" style:name="style-785">
      <style:graphic-properties draw:fill="solid" draw:fill-color="#9da4ae" draw:opacity="100.0%" draw:stroke="solid" svg:stroke-color="#9da4ae" draw:stroke-linejoin="miter" svg:stroke-opacity="100.0%" svg:stroke-width="0.25910932mm"/>
    </style:style>
    <style:style style:family="graphic" style:name="style-786">
      <style:graphic-properties draw:fill="solid" draw:fill-color="#707ba4" draw:opacity="100.0%" draw:stroke="solid" svg:stroke-color="#707ba4" draw:stroke-linejoin="miter" svg:stroke-opacity="100.0%" svg:stroke-width="0.25910932mm"/>
    </style:style>
    <style:style style:family="graphic" style:name="style-787">
      <style:graphic-properties draw:fill="solid" draw:fill-color="#b9b3b2" draw:opacity="100.0%" draw:stroke="solid" svg:stroke-color="#b9b3b2" draw:stroke-linejoin="miter" svg:stroke-opacity="100.0%" svg:stroke-width="0.25910932mm"/>
    </style:style>
    <style:style style:family="graphic" style:name="style-788">
      <style:graphic-properties draw:fill="solid" draw:fill-color="#c6c3bc" draw:opacity="100.0%" draw:stroke="solid" svg:stroke-color="#c6c3bc" draw:stroke-linejoin="miter" svg:stroke-opacity="100.0%" svg:stroke-width="0.25910932mm"/>
    </style:style>
    <style:style style:family="graphic" style:name="style-789">
      <style:graphic-properties draw:fill="solid" draw:fill-color="#14131d" draw:opacity="100.0%" draw:stroke="solid" svg:stroke-color="#14131d" draw:stroke-linejoin="miter" svg:stroke-opacity="100.0%" svg:stroke-width="0.25910932mm"/>
    </style:style>
    <style:style style:family="graphic" style:name="style-790">
      <style:graphic-properties draw:fill="solid" draw:fill-color="#e3e4e5" draw:opacity="100.0%" draw:stroke="solid" svg:stroke-color="#e3e4e5" draw:stroke-linejoin="miter" svg:stroke-opacity="100.0%" svg:stroke-width="0.25910932mm"/>
    </style:style>
    <style:style style:family="graphic" style:name="style-791">
      <style:graphic-properties draw:fill="solid" draw:fill-color="#908370" draw:opacity="100.0%" draw:stroke="solid" svg:stroke-color="#908370" draw:stroke-linejoin="miter" svg:stroke-opacity="100.0%" svg:stroke-width="0.25910932mm"/>
    </style:style>
    <style:style style:family="graphic" style:name="style-792">
      <style:graphic-properties draw:fill="solid" draw:fill-color="#cac9c8" draw:opacity="100.0%" draw:stroke="solid" svg:stroke-color="#cac9c8" draw:stroke-linejoin="miter" svg:stroke-opacity="100.0%" svg:stroke-width="0.25910932mm"/>
    </style:style>
    <style:style style:family="graphic" style:name="style-793">
      <style:graphic-properties draw:fill="solid" draw:fill-color="#ada49b" draw:opacity="100.0%" draw:stroke="solid" svg:stroke-color="#ada49b" draw:stroke-linejoin="miter" svg:stroke-opacity="100.0%" svg:stroke-width="0.25910932mm"/>
    </style:style>
    <style:style style:family="graphic" style:name="style-794">
      <style:graphic-properties draw:fill="solid" draw:fill-color="#b3aa9d" draw:opacity="100.0%" draw:stroke="solid" svg:stroke-color="#b3aa9d" draw:stroke-linejoin="miter" svg:stroke-opacity="100.0%" svg:stroke-width="0.25910932mm"/>
    </style:style>
    <style:style style:family="graphic" style:name="style-795">
      <style:graphic-properties draw:fill="solid" draw:fill-color="#e8ded9" draw:opacity="100.0%" draw:stroke="solid" svg:stroke-color="#e8ded9" draw:stroke-linejoin="miter" svg:stroke-opacity="100.0%" svg:stroke-width="0.25910932mm"/>
    </style:style>
    <style:style style:family="graphic" style:name="style-796">
      <style:graphic-properties draw:fill="solid" draw:fill-color="#acafb6" draw:opacity="100.0%" draw:stroke="solid" svg:stroke-color="#acafb6" draw:stroke-linejoin="miter" svg:stroke-opacity="100.0%" svg:stroke-width="0.25910932mm"/>
    </style:style>
    <style:style style:family="graphic" style:name="style-797">
      <style:graphic-properties draw:fill="solid" draw:fill-color="#625d55" draw:opacity="100.0%" draw:stroke="solid" svg:stroke-color="#625d55" draw:stroke-linejoin="miter" svg:stroke-opacity="100.0%" svg:stroke-width="0.25910932mm"/>
    </style:style>
    <style:style style:family="graphic" style:name="style-798">
      <style:graphic-properties draw:fill="solid" draw:fill-color="#debba9" draw:opacity="100.0%" draw:stroke="solid" svg:stroke-color="#debba9" draw:stroke-linejoin="miter" svg:stroke-opacity="100.0%" svg:stroke-width="0.25910932mm"/>
    </style:style>
    <style:style style:family="graphic" style:name="style-799">
      <style:graphic-properties draw:fill="solid" draw:fill-color="#a59c8f" draw:opacity="100.0%" draw:stroke="solid" svg:stroke-color="#a59c8f" draw:stroke-linejoin="miter" svg:stroke-opacity="100.0%" svg:stroke-width="0.25910932mm"/>
    </style:style>
    <style:style style:family="graphic" style:name="style-800">
      <style:graphic-properties draw:fill="solid" draw:fill-color="#2147a1" draw:opacity="100.0%" draw:stroke="solid" svg:stroke-color="#2147a1" draw:stroke-linejoin="miter" svg:stroke-opacity="100.0%" svg:stroke-width="0.25910932mm"/>
    </style:style>
    <style:style style:family="graphic" style:name="style-801">
      <style:graphic-properties draw:fill="solid" draw:fill-color="#eae9ea" draw:opacity="100.0%" draw:stroke="solid" svg:stroke-color="#eae9ea" draw:stroke-linejoin="miter" svg:stroke-opacity="100.0%" svg:stroke-width="0.25910932mm"/>
    </style:style>
    <style:style style:family="graphic" style:name="style-802">
      <style:graphic-properties draw:fill="solid" draw:fill-color="#a3a2ae" draw:opacity="100.0%" draw:stroke="solid" svg:stroke-color="#a3a2ae" draw:stroke-linejoin="miter" svg:stroke-opacity="100.0%" svg:stroke-width="0.25910932mm"/>
    </style:style>
    <style:style style:family="graphic" style:name="style-803">
      <style:graphic-properties draw:fill="solid" draw:fill-color="#b9afae" draw:opacity="100.0%" draw:stroke="solid" svg:stroke-color="#b9afae" draw:stroke-linejoin="miter" svg:stroke-opacity="100.0%" svg:stroke-width="0.25910932mm"/>
    </style:style>
    <style:style style:family="graphic" style:name="style-804">
      <style:graphic-properties draw:fill="solid" draw:fill-color="#99a1b2" draw:opacity="100.0%" draw:stroke="solid" svg:stroke-color="#99a1b2" draw:stroke-linejoin="miter" svg:stroke-opacity="100.0%" svg:stroke-width="0.25910932mm"/>
    </style:style>
    <style:style style:family="graphic" style:name="style-805">
      <style:graphic-properties draw:fill="solid" draw:fill-color="#dfdee0" draw:opacity="100.0%" draw:stroke="solid" svg:stroke-color="#dfdee0" draw:stroke-linejoin="miter" svg:stroke-opacity="100.0%" svg:stroke-width="0.25910932mm"/>
    </style:style>
    <style:style style:family="graphic" style:name="style-806">
      <style:graphic-properties draw:fill="solid" draw:fill-color="#929aa9" draw:opacity="100.0%" draw:stroke="solid" svg:stroke-color="#929aa9" draw:stroke-linejoin="miter" svg:stroke-opacity="100.0%" svg:stroke-width="0.25910932mm"/>
    </style:style>
    <style:style style:family="graphic" style:name="style-807">
      <style:graphic-properties draw:fill="solid" draw:fill-color="#b6afa2" draw:opacity="100.0%" draw:stroke="solid" svg:stroke-color="#b6afa2" draw:stroke-linejoin="miter" svg:stroke-opacity="100.0%" svg:stroke-width="0.25910932mm"/>
    </style:style>
    <style:style style:family="graphic" style:name="style-808">
      <style:graphic-properties draw:fill="solid" draw:fill-color="#323d50" draw:opacity="100.0%" draw:stroke="solid" svg:stroke-color="#323d50" draw:stroke-linejoin="miter" svg:stroke-opacity="100.0%" svg:stroke-width="0.25910932mm"/>
    </style:style>
    <style:style style:family="graphic" style:name="style-809">
      <style:graphic-properties draw:fill="solid" draw:fill-color="#7d6f56" draw:opacity="100.0%" draw:stroke="solid" svg:stroke-color="#7d6f56" draw:stroke-linejoin="miter" svg:stroke-opacity="100.0%" svg:stroke-width="0.25910932mm"/>
    </style:style>
    <style:style style:family="graphic" style:name="style-810">
      <style:graphic-properties draw:fill="solid" draw:fill-color="#aa9a93" draw:opacity="100.0%" draw:stroke="solid" svg:stroke-color="#aa9a93" draw:stroke-linejoin="miter" svg:stroke-opacity="100.0%" svg:stroke-width="0.25910932mm"/>
    </style:style>
    <style:style style:family="graphic" style:name="style-811">
      <style:graphic-properties draw:fill="solid" draw:fill-color="#a29ea1" draw:opacity="100.0%" draw:stroke="solid" svg:stroke-color="#a29ea1" draw:stroke-linejoin="miter" svg:stroke-opacity="100.0%" svg:stroke-width="0.25910932mm"/>
    </style:style>
    <style:style style:family="graphic" style:name="style-812">
      <style:graphic-properties draw:fill="solid" draw:fill-color="#adaaae" draw:opacity="100.0%" draw:stroke="solid" svg:stroke-color="#adaaae" draw:stroke-linejoin="miter" svg:stroke-opacity="100.0%" svg:stroke-width="0.25910932mm"/>
    </style:style>
    <style:style style:family="graphic" style:name="style-813">
      <style:graphic-properties draw:fill="solid" draw:fill-color="#8a91a7" draw:opacity="100.0%" draw:stroke="solid" svg:stroke-color="#8a91a7" draw:stroke-linejoin="miter" svg:stroke-opacity="100.0%" svg:stroke-width="0.25910932mm"/>
    </style:style>
    <style:style style:family="graphic" style:name="style-814">
      <style:graphic-properties draw:fill="solid" draw:fill-color="#979cb9" draw:opacity="100.0%" draw:stroke="solid" svg:stroke-color="#979cb9" draw:stroke-linejoin="miter" svg:stroke-opacity="100.0%" svg:stroke-width="0.25910932mm"/>
    </style:style>
    <style:style style:family="graphic" style:name="style-815">
      <style:graphic-properties draw:fill="solid" draw:fill-color="#d0bfb8" draw:opacity="100.0%" draw:stroke="solid" svg:stroke-color="#d0bfb8" draw:stroke-linejoin="miter" svg:stroke-opacity="100.0%" svg:stroke-width="0.25910932mm"/>
    </style:style>
    <style:style style:family="graphic" style:name="style-816">
      <style:graphic-properties draw:fill="solid" draw:fill-color="#c97848" draw:opacity="100.0%" draw:stroke="solid" svg:stroke-color="#c97848" draw:stroke-linejoin="miter" svg:stroke-opacity="100.0%" svg:stroke-width="0.25910932mm"/>
    </style:style>
    <style:style style:family="graphic" style:name="style-817">
      <style:graphic-properties draw:fill="solid" draw:fill-color="#c8c9cc" draw:opacity="100.0%" draw:stroke="solid" svg:stroke-color="#c8c9cc" draw:stroke-linejoin="miter" svg:stroke-opacity="100.0%" svg:stroke-width="0.25910932mm"/>
    </style:style>
    <style:style style:family="graphic" style:name="style-818">
      <style:graphic-properties draw:fill="solid" draw:fill-color="#7d7a73" draw:opacity="100.0%" draw:stroke="solid" svg:stroke-color="#7d7a73" draw:stroke-linejoin="miter" svg:stroke-opacity="100.0%" svg:stroke-width="0.25910932mm"/>
    </style:style>
    <style:style style:family="graphic" style:name="style-819">
      <style:graphic-properties draw:fill="solid" draw:fill-color="#e3e3e4" draw:opacity="100.0%" draw:stroke="solid" svg:stroke-color="#e3e3e4" draw:stroke-linejoin="miter" svg:stroke-opacity="100.0%" svg:stroke-width="0.25910932mm"/>
    </style:style>
    <style:style style:family="graphic" style:name="style-820">
      <style:graphic-properties draw:fill="solid" draw:fill-color="#e2cdc4" draw:opacity="100.0%" draw:stroke="solid" svg:stroke-color="#e2cdc4" draw:stroke-linejoin="miter" svg:stroke-opacity="100.0%" svg:stroke-width="0.25910932mm"/>
    </style:style>
    <style:style style:family="graphic" style:name="style-821">
      <style:graphic-properties draw:fill="solid" draw:fill-color="#e9e2df" draw:opacity="100.0%" draw:stroke="solid" svg:stroke-color="#e9e2df" draw:stroke-linejoin="miter" svg:stroke-opacity="100.0%" svg:stroke-width="0.25910932mm"/>
    </style:style>
    <style:style style:family="graphic" style:name="style-822">
      <style:graphic-properties draw:fill="solid" draw:fill-color="#d5d7d8" draw:opacity="100.0%" draw:stroke="solid" svg:stroke-color="#d5d7d8" draw:stroke-linejoin="miter" svg:stroke-opacity="100.0%" svg:stroke-width="0.25910932mm"/>
    </style:style>
    <style:style style:family="graphic" style:name="style-823">
      <style:graphic-properties draw:fill="solid" draw:fill-color="#8a89aa" draw:opacity="100.0%" draw:stroke="solid" svg:stroke-color="#8a89aa" draw:stroke-linejoin="miter" svg:stroke-opacity="100.0%" svg:stroke-width="0.25910932mm"/>
    </style:style>
    <style:style style:family="graphic" style:name="style-824">
      <style:graphic-properties draw:fill="solid" draw:fill-color="#99a0b4" draw:opacity="100.0%" draw:stroke="solid" svg:stroke-color="#99a0b4" draw:stroke-linejoin="miter" svg:stroke-opacity="100.0%" svg:stroke-width="0.25910932mm"/>
    </style:style>
    <style:style style:family="graphic" style:name="style-825">
      <style:graphic-properties draw:fill="solid" draw:fill-color="#e3e2e3" draw:opacity="100.0%" draw:stroke="solid" svg:stroke-color="#e3e2e3" draw:stroke-linejoin="miter" svg:stroke-opacity="100.0%" svg:stroke-width="0.25910932mm"/>
    </style:style>
    <style:style style:family="graphic" style:name="style-826">
      <style:graphic-properties draw:fill="solid" draw:fill-color="#ca7138" draw:opacity="100.0%" draw:stroke="solid" svg:stroke-color="#ca7138" draw:stroke-linejoin="miter" svg:stroke-opacity="100.0%" svg:stroke-width="0.25910932mm"/>
    </style:style>
    <style:style style:family="graphic" style:name="style-827">
      <style:graphic-properties draw:fill="solid" draw:fill-color="#23222b" draw:opacity="100.0%" draw:stroke="solid" svg:stroke-color="#23222b" draw:stroke-linejoin="miter" svg:stroke-opacity="100.0%" svg:stroke-width="0.25910932mm"/>
    </style:style>
    <style:style style:family="graphic" style:name="style-828">
      <style:graphic-properties draw:fill="solid" draw:fill-color="#b4b3ba" draw:opacity="100.0%" draw:stroke="solid" svg:stroke-color="#b4b3ba" draw:stroke-linejoin="miter" svg:stroke-opacity="100.0%" svg:stroke-width="0.25910932mm"/>
    </style:style>
    <style:style style:family="graphic" style:name="style-829">
      <style:graphic-properties draw:fill="solid" draw:fill-color="#d4c9c4" draw:opacity="100.0%" draw:stroke="solid" svg:stroke-color="#d4c9c4" draw:stroke-linejoin="miter" svg:stroke-opacity="100.0%" svg:stroke-width="0.25910932mm"/>
    </style:style>
    <style:style style:family="graphic" style:name="style-830">
      <style:graphic-properties draw:fill="solid" draw:fill-color="#7784a5" draw:opacity="100.0%" draw:stroke="solid" svg:stroke-color="#7784a5" draw:stroke-linejoin="miter" svg:stroke-opacity="100.0%" svg:stroke-width="0.25910932mm"/>
    </style:style>
    <style:style style:family="graphic" style:name="style-831">
      <style:graphic-properties draw:fill="solid" draw:fill-color="#5b4b3e" draw:opacity="100.0%" draw:stroke="solid" svg:stroke-color="#5b4b3e" draw:stroke-linejoin="miter" svg:stroke-opacity="100.0%" svg:stroke-width="0.25910932mm"/>
    </style:style>
    <style:style style:family="graphic" style:name="style-832">
      <style:graphic-properties draw:fill="solid" draw:fill-color="#5d6e91" draw:opacity="100.0%" draw:stroke="solid" svg:stroke-color="#5d6e91" draw:stroke-linejoin="miter" svg:stroke-opacity="100.0%" svg:stroke-width="0.25910932mm"/>
    </style:style>
    <style:style style:family="graphic" style:name="style-833">
      <style:graphic-properties draw:fill="solid" draw:fill-color="#9ea3ae" draw:opacity="100.0%" draw:stroke="solid" svg:stroke-color="#9ea3ae" draw:stroke-linejoin="miter" svg:stroke-opacity="100.0%" svg:stroke-width="0.25910932mm"/>
    </style:style>
    <style:style style:family="graphic" style:name="style-834">
      <style:graphic-properties draw:fill="solid" draw:fill-color="#e1cbc3" draw:opacity="100.0%" draw:stroke="solid" svg:stroke-color="#e1cbc3" draw:stroke-linejoin="miter" svg:stroke-opacity="100.0%" svg:stroke-width="0.25910932mm"/>
    </style:style>
    <style:style style:family="graphic" style:name="style-835">
      <style:graphic-properties draw:fill="solid" draw:fill-color="#a9acb5" draw:opacity="100.0%" draw:stroke="solid" svg:stroke-color="#a9acb5" draw:stroke-linejoin="miter" svg:stroke-opacity="100.0%" svg:stroke-width="0.25910932mm"/>
    </style:style>
    <style:style style:family="graphic" style:name="style-836">
      <style:graphic-properties draw:fill="solid" draw:fill-color="#a8abb3" draw:opacity="100.0%" draw:stroke="solid" svg:stroke-color="#a8abb3" draw:stroke-linejoin="miter" svg:stroke-opacity="100.0%" svg:stroke-width="0.25910932mm"/>
    </style:style>
    <style:style style:family="graphic" style:name="style-837">
      <style:graphic-properties draw:fill="solid" draw:fill-color="#dcdada" draw:opacity="100.0%" draw:stroke="solid" svg:stroke-color="#dcdada" draw:stroke-linejoin="miter" svg:stroke-opacity="100.0%" svg:stroke-width="0.25910932mm"/>
    </style:style>
    <style:style style:family="graphic" style:name="style-838">
      <style:graphic-properties draw:fill="solid" draw:fill-color="#bfc1c6" draw:opacity="100.0%" draw:stroke="solid" svg:stroke-color="#bfc1c6" draw:stroke-linejoin="miter" svg:stroke-opacity="100.0%" svg:stroke-width="0.25910932mm"/>
    </style:style>
    <style:style style:family="graphic" style:name="style-839">
      <style:graphic-properties draw:fill="solid" draw:fill-color="#a29a91" draw:opacity="100.0%" draw:stroke="solid" svg:stroke-color="#a29a91" draw:stroke-linejoin="miter" svg:stroke-opacity="100.0%" svg:stroke-width="0.25910932mm"/>
    </style:style>
    <style:style style:family="graphic" style:name="style-840">
      <style:graphic-properties draw:fill="solid" draw:fill-color="#a6a8b0" draw:opacity="100.0%" draw:stroke="solid" svg:stroke-color="#a6a8b0" draw:stroke-linejoin="miter" svg:stroke-opacity="100.0%" svg:stroke-width="0.25910932mm"/>
    </style:style>
    <style:style style:family="graphic" style:name="style-841">
      <style:graphic-properties draw:fill="solid" draw:fill-color="#272931" draw:opacity="100.0%" draw:stroke="solid" svg:stroke-color="#272931" draw:stroke-linejoin="miter" svg:stroke-opacity="100.0%" svg:stroke-width="0.25910932mm"/>
    </style:style>
    <style:style style:family="graphic" style:name="style-842">
      <style:graphic-properties draw:fill="solid" draw:fill-color="#395ca4" draw:opacity="100.0%" draw:stroke="solid" svg:stroke-color="#395ca4" draw:stroke-linejoin="miter" svg:stroke-opacity="100.0%" svg:stroke-width="0.25910932mm"/>
    </style:style>
    <style:style style:family="graphic" style:name="style-843">
      <style:graphic-properties draw:fill="solid" draw:fill-color="#969db8" draw:opacity="100.0%" draw:stroke="solid" svg:stroke-color="#969db8" draw:stroke-linejoin="miter" svg:stroke-opacity="100.0%" svg:stroke-width="0.25910932mm"/>
    </style:style>
    <style:style style:family="graphic" style:name="style-844">
      <style:graphic-properties draw:fill="solid" draw:fill-color="#aa4e1e" draw:opacity="100.0%" draw:stroke="solid" svg:stroke-color="#aa4e1e" draw:stroke-linejoin="miter" svg:stroke-opacity="100.0%" svg:stroke-width="0.25910932mm"/>
    </style:style>
    <style:style style:family="graphic" style:name="style-845">
      <style:graphic-properties draw:fill="solid" draw:fill-color="#a8a4a6" draw:opacity="100.0%" draw:stroke="solid" svg:stroke-color="#a8a4a6" draw:stroke-linejoin="miter" svg:stroke-opacity="100.0%" svg:stroke-width="0.25910932mm"/>
    </style:style>
    <style:style style:family="graphic" style:name="style-846">
      <style:graphic-properties draw:fill="solid" draw:fill-color="#a6a7b7" draw:opacity="100.0%" draw:stroke="solid" svg:stroke-color="#a6a7b7" draw:stroke-linejoin="miter" svg:stroke-opacity="100.0%" svg:stroke-width="0.25910932mm"/>
    </style:style>
    <style:style style:family="graphic" style:name="style-847">
      <style:graphic-properties draw:fill="solid" draw:fill-color="#5e6d9d" draw:opacity="100.0%" draw:stroke="solid" svg:stroke-color="#5e6d9d" draw:stroke-linejoin="miter" svg:stroke-opacity="100.0%" svg:stroke-width="0.25910932mm"/>
    </style:style>
    <style:style style:family="graphic" style:name="style-848">
      <style:graphic-properties draw:fill="solid" draw:fill-color="#a9a6a9" draw:opacity="100.0%" draw:stroke="solid" svg:stroke-color="#a9a6a9" draw:stroke-linejoin="miter" svg:stroke-opacity="100.0%" svg:stroke-width="0.25910932mm"/>
    </style:style>
    <style:style style:family="graphic" style:name="style-849">
      <style:graphic-properties draw:fill="solid" draw:fill-color="#bdbbb3" draw:opacity="100.0%" draw:stroke="solid" svg:stroke-color="#bdbbb3" draw:stroke-linejoin="miter" svg:stroke-opacity="100.0%" svg:stroke-width="0.25910932mm"/>
    </style:style>
    <style:style style:family="graphic" style:name="style-850">
      <style:graphic-properties draw:fill="solid" draw:fill-color="#b5aca1" draw:opacity="100.0%" draw:stroke="solid" svg:stroke-color="#b5aca1" draw:stroke-linejoin="miter" svg:stroke-opacity="100.0%" svg:stroke-width="0.25910932mm"/>
    </style:style>
    <style:style style:family="graphic" style:name="style-851">
      <style:graphic-properties draw:fill="solid" draw:fill-color="#a3a6ae" draw:opacity="100.0%" draw:stroke="solid" svg:stroke-color="#a3a6ae" draw:stroke-linejoin="miter" svg:stroke-opacity="100.0%" svg:stroke-width="0.25910932mm"/>
    </style:style>
    <style:style style:family="graphic" style:name="style-852">
      <style:graphic-properties draw:fill="solid" draw:fill-color="#cecac5" draw:opacity="100.0%" draw:stroke="solid" svg:stroke-color="#cecac5" draw:stroke-linejoin="miter" svg:stroke-opacity="100.0%" svg:stroke-width="0.25910932mm"/>
    </style:style>
    <style:style style:family="graphic" style:name="style-853">
      <style:graphic-properties draw:fill="solid" draw:fill-color="#201b25" draw:opacity="100.0%" draw:stroke="solid" svg:stroke-color="#201b25" draw:stroke-linejoin="miter" svg:stroke-opacity="100.0%" svg:stroke-width="0.25910932mm"/>
    </style:style>
    <style:style style:family="graphic" style:name="style-854">
      <style:graphic-properties draw:fill="solid" draw:fill-color="#9a5d37" draw:opacity="100.0%" draw:stroke="solid" svg:stroke-color="#9a5d37" draw:stroke-linejoin="miter" svg:stroke-opacity="100.0%" svg:stroke-width="0.25910932mm"/>
    </style:style>
    <style:style style:family="graphic" style:name="style-855">
      <style:graphic-properties draw:fill="solid" draw:fill-color="#d9c1b3" draw:opacity="100.0%" draw:stroke="solid" svg:stroke-color="#d9c1b3" draw:stroke-linejoin="miter" svg:stroke-opacity="100.0%" svg:stroke-width="0.25910932mm"/>
    </style:style>
    <style:style style:family="graphic" style:name="style-856">
      <style:graphic-properties draw:fill="solid" draw:fill-color="#969ca9" draw:opacity="100.0%" draw:stroke="solid" svg:stroke-color="#969ca9" draw:stroke-linejoin="miter" svg:stroke-opacity="100.0%" svg:stroke-width="0.25910932mm"/>
    </style:style>
    <style:style style:family="graphic" style:name="style-857">
      <style:graphic-properties draw:fill="solid" draw:fill-color="#768598" draw:opacity="100.0%" draw:stroke="solid" svg:stroke-color="#768598" draw:stroke-linejoin="miter" svg:stroke-opacity="100.0%" svg:stroke-width="0.25910932mm"/>
    </style:style>
    <style:style style:family="graphic" style:name="style-858">
      <style:graphic-properties draw:fill="solid" draw:fill-color="#d2bdb4" draw:opacity="100.0%" draw:stroke="solid" svg:stroke-color="#d2bdb4" draw:stroke-linejoin="miter" svg:stroke-opacity="100.0%" svg:stroke-width="0.25910932mm"/>
    </style:style>
    <style:style style:family="graphic" style:name="style-859">
      <style:graphic-properties draw:fill="solid" draw:fill-color="#7084a6" draw:opacity="100.0%" draw:stroke="solid" svg:stroke-color="#7084a6" draw:stroke-linejoin="miter" svg:stroke-opacity="100.0%" svg:stroke-width="0.25910932mm"/>
    </style:style>
    <style:style style:family="graphic" style:name="style-860">
      <style:graphic-properties draw:fill="solid" draw:fill-color="#25122c" draw:opacity="100.0%" draw:stroke="solid" svg:stroke-color="#25122c" draw:stroke-linejoin="miter" svg:stroke-opacity="100.0%" svg:stroke-width="0.25910932mm"/>
    </style:style>
    <style:style style:family="graphic" style:name="style-861">
      <style:graphic-properties draw:fill="solid" draw:fill-color="#191b29" draw:opacity="100.0%" draw:stroke="solid" svg:stroke-color="#191b29" draw:stroke-linejoin="miter" svg:stroke-opacity="100.0%" svg:stroke-width="0.25910932mm"/>
    </style:style>
    <style:style style:family="graphic" style:name="style-862">
      <style:graphic-properties draw:fill="solid" draw:fill-color="#d6b3a2" draw:opacity="100.0%" draw:stroke="solid" svg:stroke-color="#d6b3a2" draw:stroke-linejoin="miter" svg:stroke-opacity="100.0%" svg:stroke-width="0.25910932mm"/>
    </style:style>
    <style:style style:family="graphic" style:name="style-863">
      <style:graphic-properties draw:fill="solid" draw:fill-color="#e6e5e5" draw:opacity="100.0%" draw:stroke="solid" svg:stroke-color="#e6e5e5" draw:stroke-linejoin="miter" svg:stroke-opacity="100.0%" svg:stroke-width="0.25910932mm"/>
    </style:style>
    <style:style style:family="graphic" style:name="style-864">
      <style:graphic-properties draw:fill="solid" draw:fill-color="#4b669f" draw:opacity="100.0%" draw:stroke="solid" svg:stroke-color="#4b669f" draw:stroke-linejoin="miter" svg:stroke-opacity="100.0%" svg:stroke-width="0.25910932mm"/>
    </style:style>
    <style:style style:family="graphic" style:name="style-865">
      <style:graphic-properties draw:fill="solid" draw:fill-color="#e6e5e4" draw:opacity="100.0%" draw:stroke="solid" svg:stroke-color="#e6e5e4" draw:stroke-linejoin="miter" svg:stroke-opacity="100.0%" svg:stroke-width="0.25910932mm"/>
    </style:style>
    <style:style style:family="graphic" style:name="style-866">
      <style:graphic-properties draw:fill="solid" draw:fill-color="#ada597" draw:opacity="100.0%" draw:stroke="solid" svg:stroke-color="#ada597" draw:stroke-linejoin="miter" svg:stroke-opacity="100.0%" svg:stroke-width="0.25910932mm"/>
    </style:style>
    <style:style style:family="graphic" style:name="style-867">
      <style:graphic-properties draw:fill="solid" draw:fill-color="#e1d3c8" draw:opacity="100.0%" draw:stroke="solid" svg:stroke-color="#e1d3c8" draw:stroke-linejoin="miter" svg:stroke-opacity="100.0%" svg:stroke-width="0.25910932mm"/>
    </style:style>
    <style:style style:family="graphic" style:name="style-868">
      <style:graphic-properties draw:fill="solid" draw:fill-color="#918178" draw:opacity="100.0%" draw:stroke="solid" svg:stroke-color="#918178" draw:stroke-linejoin="miter" svg:stroke-opacity="100.0%" svg:stroke-width="0.25910932mm"/>
    </style:style>
    <style:style style:family="graphic" style:name="style-869">
      <style:graphic-properties draw:fill="solid" draw:fill-color="#868ca3" draw:opacity="100.0%" draw:stroke="solid" svg:stroke-color="#868ca3" draw:stroke-linejoin="miter" svg:stroke-opacity="100.0%" svg:stroke-width="0.25910932mm"/>
    </style:style>
    <style:style style:family="graphic" style:name="style-870">
      <style:graphic-properties draw:fill="solid" draw:fill-color="#d6d8dc" draw:opacity="100.0%" draw:stroke="solid" svg:stroke-color="#d6d8dc" draw:stroke-linejoin="miter" svg:stroke-opacity="100.0%" svg:stroke-width="0.25910932mm"/>
    </style:style>
    <style:style style:family="graphic" style:name="style-871">
      <style:graphic-properties draw:fill="solid" draw:fill-color="#dad8d8" draw:opacity="100.0%" draw:stroke="solid" svg:stroke-color="#dad8d8" draw:stroke-linejoin="miter" svg:stroke-opacity="100.0%" svg:stroke-width="0.25910932mm"/>
    </style:style>
    <style:style style:family="graphic" style:name="style-872">
      <style:graphic-properties draw:fill="solid" draw:fill-color="#eae7e5" draw:opacity="100.0%" draw:stroke="solid" svg:stroke-color="#eae7e5" draw:stroke-linejoin="miter" svg:stroke-opacity="100.0%" svg:stroke-width="0.25910932mm"/>
    </style:style>
    <style:style style:family="graphic" style:name="style-873">
      <style:graphic-properties draw:fill="solid" draw:fill-color="#ddcbc3" draw:opacity="100.0%" draw:stroke="solid" svg:stroke-color="#ddcbc3" draw:stroke-linejoin="miter" svg:stroke-opacity="100.0%" svg:stroke-width="0.25910932mm"/>
    </style:style>
    <style:style style:family="graphic" style:name="style-874">
      <style:graphic-properties draw:fill="solid" draw:fill-color="#bab7ae" draw:opacity="100.0%" draw:stroke="solid" svg:stroke-color="#bab7ae" draw:stroke-linejoin="miter" svg:stroke-opacity="100.0%" svg:stroke-width="0.25910932mm"/>
    </style:style>
    <style:style style:family="graphic" style:name="style-875">
      <style:graphic-properties draw:fill="solid" draw:fill-color="#ababb2" draw:opacity="100.0%" draw:stroke="solid" svg:stroke-color="#ababb2" draw:stroke-linejoin="miter" svg:stroke-opacity="100.0%" svg:stroke-width="0.25910932mm"/>
    </style:style>
    <style:style style:family="graphic" style:name="style-876">
      <style:graphic-properties draw:fill="solid" draw:fill-color="#211e28" draw:opacity="100.0%" draw:stroke="solid" svg:stroke-color="#211e28" draw:stroke-linejoin="miter" svg:stroke-opacity="100.0%" svg:stroke-width="0.25910932mm"/>
    </style:style>
    <style:style style:family="graphic" style:name="style-877">
      <style:graphic-properties draw:fill="solid" draw:fill-color="#e9d3c8" draw:opacity="100.0%" draw:stroke="solid" svg:stroke-color="#e9d3c8" draw:stroke-linejoin="miter" svg:stroke-opacity="100.0%" svg:stroke-width="0.25910932mm"/>
    </style:style>
    <style:style style:family="graphic" style:name="style-878">
      <style:graphic-properties draw:fill="solid" draw:fill-color="#e4e0df" draw:opacity="100.0%" draw:stroke="solid" svg:stroke-color="#e4e0df" draw:stroke-linejoin="miter" svg:stroke-opacity="100.0%" svg:stroke-width="0.25910932mm"/>
    </style:style>
    <style:style style:family="graphic" style:name="style-879">
      <style:graphic-properties draw:fill="solid" draw:fill-color="#d4d0ca" draw:opacity="100.0%" draw:stroke="solid" svg:stroke-color="#d4d0ca" draw:stroke-linejoin="miter" svg:stroke-opacity="100.0%" svg:stroke-width="0.25910932mm"/>
    </style:style>
    <style:style style:family="graphic" style:name="style-880">
      <style:graphic-properties draw:fill="solid" draw:fill-color="#b6b2b1" draw:opacity="100.0%" draw:stroke="solid" svg:stroke-color="#b6b2b1" draw:stroke-linejoin="miter" svg:stroke-opacity="100.0%" svg:stroke-width="0.25910932mm"/>
    </style:style>
    <style:style style:family="graphic" style:name="style-881">
      <style:graphic-properties draw:fill="solid" draw:fill-color="#af9a97" draw:opacity="100.0%" draw:stroke="solid" svg:stroke-color="#af9a97" draw:stroke-linejoin="miter" svg:stroke-opacity="100.0%" svg:stroke-width="0.25910932mm"/>
    </style:style>
    <style:style style:family="graphic" style:name="style-882">
      <style:graphic-properties draw:fill="solid" draw:fill-color="#25252d" draw:opacity="100.0%" draw:stroke="solid" svg:stroke-color="#25252d" draw:stroke-linejoin="miter" svg:stroke-opacity="100.0%" svg:stroke-width="0.25910932mm"/>
    </style:style>
    <style:style style:family="graphic" style:name="style-883">
      <style:graphic-properties draw:fill="solid" draw:fill-color="#dddcdd" draw:opacity="100.0%" draw:stroke="solid" svg:stroke-color="#dddcdd" draw:stroke-linejoin="miter" svg:stroke-opacity="100.0%" svg:stroke-width="0.25910932mm"/>
    </style:style>
    <style:style style:family="graphic" style:name="style-884">
      <style:graphic-properties draw:fill="solid" draw:fill-color="#d3d4d4" draw:opacity="100.0%" draw:stroke="solid" svg:stroke-color="#d3d4d4" draw:stroke-linejoin="miter" svg:stroke-opacity="100.0%" svg:stroke-width="0.25910932mm"/>
    </style:style>
    <style:style style:family="graphic" style:name="style-885">
      <style:graphic-properties draw:fill="solid" draw:fill-color="#717a9f" draw:opacity="100.0%" draw:stroke="solid" svg:stroke-color="#717a9f" draw:stroke-linejoin="miter" svg:stroke-opacity="100.0%" svg:stroke-width="0.25910932mm"/>
    </style:style>
    <style:style style:family="graphic" style:name="style-886">
      <style:graphic-properties draw:fill="solid" draw:fill-color="#22222c" draw:opacity="100.0%" draw:stroke="solid" svg:stroke-color="#22222c" draw:stroke-linejoin="miter" svg:stroke-opacity="100.0%" svg:stroke-width="0.25910932mm"/>
    </style:style>
    <style:style style:family="graphic" style:name="style-887">
      <style:graphic-properties draw:fill="solid" draw:fill-color="#7781a8" draw:opacity="100.0%" draw:stroke="solid" svg:stroke-color="#7781a8" draw:stroke-linejoin="miter" svg:stroke-opacity="100.0%" svg:stroke-width="0.25910932mm"/>
    </style:style>
    <style:style style:family="graphic" style:name="style-888">
      <style:graphic-properties draw:fill="solid" draw:fill-color="#2a2e39" draw:opacity="100.0%" draw:stroke="solid" svg:stroke-color="#2a2e39" draw:stroke-linejoin="miter" svg:stroke-opacity="100.0%" svg:stroke-width="0.25910932mm"/>
    </style:style>
    <style:style style:family="graphic" style:name="style-889">
      <style:graphic-properties draw:fill="solid" draw:fill-color="#e4e1de" draw:opacity="100.0%" draw:stroke="solid" svg:stroke-color="#e4e1de" draw:stroke-linejoin="miter" svg:stroke-opacity="100.0%" svg:stroke-width="0.25910932mm"/>
    </style:style>
    <style:style style:family="graphic" style:name="style-890">
      <style:graphic-properties draw:fill="solid" draw:fill-color="#8b97b6" draw:opacity="100.0%" draw:stroke="solid" svg:stroke-color="#8b97b6" draw:stroke-linejoin="miter" svg:stroke-opacity="100.0%" svg:stroke-width="0.25910932mm"/>
    </style:style>
    <style:style style:family="graphic" style:name="style-891">
      <style:graphic-properties draw:fill="solid" draw:fill-color="#c97440" draw:opacity="100.0%" draw:stroke="solid" svg:stroke-color="#c97440" draw:stroke-linejoin="miter" svg:stroke-opacity="100.0%" svg:stroke-width="0.25910932mm"/>
    </style:style>
    <style:style style:family="graphic" style:name="style-892">
      <style:graphic-properties draw:fill="solid" draw:fill-color="#2f292d" draw:opacity="100.0%" draw:stroke="solid" svg:stroke-color="#2f292d" draw:stroke-linejoin="miter" svg:stroke-opacity="100.0%" svg:stroke-width="0.25910932mm"/>
    </style:style>
    <style:style style:family="graphic" style:name="style-893">
      <style:graphic-properties draw:fill="solid" draw:fill-color="#393d50" draw:opacity="100.0%" draw:stroke="solid" svg:stroke-color="#393d50" draw:stroke-linejoin="miter" svg:stroke-opacity="100.0%" svg:stroke-width="0.25910932mm"/>
    </style:style>
    <style:style style:family="graphic" style:name="style-894">
      <style:graphic-properties draw:fill="solid" draw:fill-color="#743a26" draw:opacity="100.0%" draw:stroke="solid" svg:stroke-color="#743a26" draw:stroke-linejoin="miter" svg:stroke-opacity="100.0%" svg:stroke-width="0.25910932mm"/>
    </style:style>
    <style:style style:family="graphic" style:name="style-895">
      <style:graphic-properties draw:fill="solid" draw:fill-color="#e3dad7" draw:opacity="100.0%" draw:stroke="solid" svg:stroke-color="#e3dad7" draw:stroke-linejoin="miter" svg:stroke-opacity="100.0%" svg:stroke-width="0.25910932mm"/>
    </style:style>
    <style:style style:family="graphic" style:name="style-896">
      <style:graphic-properties draw:fill="solid" draw:fill-color="#a3582e" draw:opacity="100.0%" draw:stroke="solid" svg:stroke-color="#a3582e" draw:stroke-linejoin="miter" svg:stroke-opacity="100.0%" svg:stroke-width="0.25910932mm"/>
    </style:style>
    <style:style style:family="graphic" style:name="style-897">
      <style:graphic-properties draw:fill="solid" draw:fill-color="#c59d87" draw:opacity="100.0%" draw:stroke="solid" svg:stroke-color="#c59d87" draw:stroke-linejoin="miter" svg:stroke-opacity="100.0%" svg:stroke-width="0.25910932mm"/>
    </style:style>
    <style:style style:family="graphic" style:name="style-898">
      <style:graphic-properties draw:fill="solid" draw:fill-color="#e6e5e6" draw:opacity="100.0%" draw:stroke="solid" svg:stroke-color="#e6e5e6" draw:stroke-linejoin="miter" svg:stroke-opacity="100.0%" svg:stroke-width="0.25910932mm"/>
    </style:style>
    <style:style style:family="graphic" style:name="style-899">
      <style:graphic-properties draw:fill="solid" draw:fill-color="#b9aaa9" draw:opacity="100.0%" draw:stroke="solid" svg:stroke-color="#b9aaa9" draw:stroke-linejoin="miter" svg:stroke-opacity="100.0%" svg:stroke-width="0.25910932mm"/>
    </style:style>
    <style:style style:family="graphic" style:name="style-900">
      <style:graphic-properties draw:fill="solid" draw:fill-color="#afaba3" draw:opacity="100.0%" draw:stroke="solid" svg:stroke-color="#afaba3" draw:stroke-linejoin="miter" svg:stroke-opacity="100.0%" svg:stroke-width="0.25910932mm"/>
    </style:style>
    <style:style style:family="graphic" style:name="style-901">
      <style:graphic-properties draw:fill="solid" draw:fill-color="#e0dddb" draw:opacity="100.0%" draw:stroke="solid" svg:stroke-color="#e0dddb" draw:stroke-linejoin="miter" svg:stroke-opacity="100.0%" svg:stroke-width="0.25910932mm"/>
    </style:style>
    <style:style style:family="graphic" style:name="style-902">
      <style:graphic-properties draw:fill="solid" draw:fill-color="#bbb3aa" draw:opacity="100.0%" draw:stroke="solid" svg:stroke-color="#bbb3aa" draw:stroke-linejoin="miter" svg:stroke-opacity="100.0%" svg:stroke-width="0.25910932mm"/>
    </style:style>
    <style:style style:family="graphic" style:name="style-903">
      <style:graphic-properties draw:fill="solid" draw:fill-color="#d1d1d3" draw:opacity="100.0%" draw:stroke="solid" svg:stroke-color="#d1d1d3" draw:stroke-linejoin="miter" svg:stroke-opacity="100.0%" svg:stroke-width="0.25910932mm"/>
    </style:style>
    <style:style style:family="graphic" style:name="style-904">
      <style:graphic-properties draw:fill="solid" draw:fill-color="#5c676e" draw:opacity="100.0%" draw:stroke="solid" svg:stroke-color="#5c676e" draw:stroke-linejoin="miter" svg:stroke-opacity="100.0%" svg:stroke-width="0.25910932mm"/>
    </style:style>
    <style:style style:family="graphic" style:name="style-905">
      <style:graphic-properties draw:fill="solid" draw:fill-color="#546aa1" draw:opacity="100.0%" draw:stroke="solid" svg:stroke-color="#546aa1" draw:stroke-linejoin="miter" svg:stroke-opacity="100.0%" svg:stroke-width="0.25910932mm"/>
    </style:style>
    <style:style style:family="graphic" style:name="style-906">
      <style:graphic-properties draw:fill="solid" draw:fill-color="#adafb5" draw:opacity="100.0%" draw:stroke="solid" svg:stroke-color="#adafb5" draw:stroke-linejoin="miter" svg:stroke-opacity="100.0%" svg:stroke-width="0.25910932mm"/>
    </style:style>
    <style:style style:family="graphic" style:name="style-907">
      <style:graphic-properties draw:fill="solid" draw:fill-color="#994b24" draw:opacity="100.0%" draw:stroke="solid" svg:stroke-color="#994b24" draw:stroke-linejoin="miter" svg:stroke-opacity="100.0%" svg:stroke-width="0.25910932mm"/>
    </style:style>
    <style:style style:family="graphic" style:name="style-908">
      <style:graphic-properties draw:fill="solid" draw:fill-color="#cfceca" draw:opacity="100.0%" draw:stroke="solid" svg:stroke-color="#cfceca" draw:stroke-linejoin="miter" svg:stroke-opacity="100.0%" svg:stroke-width="0.25910932mm"/>
    </style:style>
    <style:style style:family="graphic" style:name="style-909">
      <style:graphic-properties draw:fill="solid" draw:fill-color="#1b1b2b" draw:opacity="100.0%" draw:stroke="solid" svg:stroke-color="#1b1b2b" draw:stroke-linejoin="miter" svg:stroke-opacity="100.0%" svg:stroke-width="0.25910932mm"/>
    </style:style>
    <style:style style:family="graphic" style:name="style-910">
      <style:graphic-properties draw:fill="solid" draw:fill-color="#161725" draw:opacity="100.0%" draw:stroke="solid" svg:stroke-color="#161725" draw:stroke-linejoin="miter" svg:stroke-opacity="100.0%" svg:stroke-width="0.25910932mm"/>
    </style:style>
    <style:style style:family="graphic" style:name="style-911">
      <style:graphic-properties draw:fill="solid" draw:fill-color="#333c59" draw:opacity="100.0%" draw:stroke="solid" svg:stroke-color="#333c59" draw:stroke-linejoin="miter" svg:stroke-opacity="100.0%" svg:stroke-width="0.25910932mm"/>
    </style:style>
    <style:style style:family="graphic" style:name="style-912">
      <style:graphic-properties draw:fill="solid" draw:fill-color="#b7a499" draw:opacity="100.0%" draw:stroke="solid" svg:stroke-color="#b7a499" draw:stroke-linejoin="miter" svg:stroke-opacity="100.0%" svg:stroke-width="0.25910932mm"/>
    </style:style>
    <style:style style:family="graphic" style:name="style-913">
      <style:graphic-properties draw:fill="solid" draw:fill-color="#bf6733" draw:opacity="100.0%" draw:stroke="solid" svg:stroke-color="#bf6733" draw:stroke-linejoin="miter" svg:stroke-opacity="100.0%" svg:stroke-width="0.25910932mm"/>
    </style:style>
    <style:style style:family="graphic" style:name="style-914">
      <style:graphic-properties draw:fill="solid" draw:fill-color="#d69d80" draw:opacity="100.0%" draw:stroke="solid" svg:stroke-color="#d69d80" draw:stroke-linejoin="miter" svg:stroke-opacity="100.0%" svg:stroke-width="0.25910932mm"/>
    </style:style>
    <style:style style:family="graphic" style:name="style-915">
      <style:graphic-properties draw:fill="solid" draw:fill-color="#959eab" draw:opacity="100.0%" draw:stroke="solid" svg:stroke-color="#959eab" draw:stroke-linejoin="miter" svg:stroke-opacity="100.0%" svg:stroke-width="0.25910932mm"/>
    </style:style>
    <style:style style:family="graphic" style:name="style-916">
      <style:graphic-properties draw:fill="solid" draw:fill-color="#e4ddda" draw:opacity="100.0%" draw:stroke="solid" svg:stroke-color="#e4ddda" draw:stroke-linejoin="miter" svg:stroke-opacity="100.0%" svg:stroke-width="0.25910932mm"/>
    </style:style>
    <style:style style:family="graphic" style:name="style-917">
      <style:graphic-properties draw:fill="solid" draw:fill-color="#dfc9bd" draw:opacity="100.0%" draw:stroke="solid" svg:stroke-color="#dfc9bd" draw:stroke-linejoin="miter" svg:stroke-opacity="100.0%" svg:stroke-width="0.25910932mm"/>
    </style:style>
    <style:style style:family="graphic" style:name="style-918">
      <style:graphic-properties draw:fill="solid" draw:fill-color="#d4cdcb" draw:opacity="100.0%" draw:stroke="solid" svg:stroke-color="#d4cdcb" draw:stroke-linejoin="miter" svg:stroke-opacity="100.0%" svg:stroke-width="0.25910932mm"/>
    </style:style>
    <style:style style:family="graphic" style:name="style-919">
      <style:graphic-properties draw:fill="solid" draw:fill-color="#e4e5e6" draw:opacity="100.0%" draw:stroke="solid" svg:stroke-color="#e4e5e6" draw:stroke-linejoin="miter" svg:stroke-opacity="100.0%" svg:stroke-width="0.25910932mm"/>
    </style:style>
    <style:style style:family="graphic" style:name="style-920">
      <style:graphic-properties draw:fill="solid" draw:fill-color="#8993b5" draw:opacity="100.0%" draw:stroke="solid" svg:stroke-color="#8993b5" draw:stroke-linejoin="miter" svg:stroke-opacity="100.0%" svg:stroke-width="0.25910932mm"/>
    </style:style>
    <style:style style:family="graphic" style:name="style-921">
      <style:graphic-properties draw:fill="solid" draw:fill-color="#cfaf9c" draw:opacity="100.0%" draw:stroke="solid" svg:stroke-color="#cfaf9c" draw:stroke-linejoin="miter" svg:stroke-opacity="100.0%" svg:stroke-width="0.25910932mm"/>
    </style:style>
    <style:style style:family="graphic" style:name="style-922">
      <style:graphic-properties draw:fill="solid" draw:fill-color="#cfb7ae" draw:opacity="100.0%" draw:stroke="solid" svg:stroke-color="#cfb7ae" draw:stroke-linejoin="miter" svg:stroke-opacity="100.0%" svg:stroke-width="0.25910932mm"/>
    </style:style>
    <style:style style:family="graphic" style:name="style-923">
      <style:graphic-properties draw:fill="solid" draw:fill-color="#e3cbc0" draw:opacity="100.0%" draw:stroke="solid" svg:stroke-color="#e3cbc0" draw:stroke-linejoin="miter" svg:stroke-opacity="100.0%" svg:stroke-width="0.25910932mm"/>
    </style:style>
    <style:style style:family="graphic" style:name="style-924">
      <style:graphic-properties draw:fill="solid" draw:fill-color="#b7afa4" draw:opacity="100.0%" draw:stroke="solid" svg:stroke-color="#b7afa4" draw:stroke-linejoin="miter" svg:stroke-opacity="100.0%" svg:stroke-width="0.25910932mm"/>
    </style:style>
    <style:style style:family="graphic" style:name="style-925">
      <style:graphic-properties draw:fill="solid" draw:fill-color="#b6aea1" draw:opacity="100.0%" draw:stroke="solid" svg:stroke-color="#b6aea1" draw:stroke-linejoin="miter" svg:stroke-opacity="100.0%" svg:stroke-width="0.25910932mm"/>
    </style:style>
    <style:style style:family="graphic" style:name="style-926">
      <style:graphic-properties draw:fill="solid" draw:fill-color="#47609e" draw:opacity="100.0%" draw:stroke="solid" svg:stroke-color="#47609e" draw:stroke-linejoin="miter" svg:stroke-opacity="100.0%" svg:stroke-width="0.25910932mm"/>
    </style:style>
    <style:style style:family="graphic" style:name="style-927">
      <style:graphic-properties draw:fill="solid" draw:fill-color="#b1b0b7" draw:opacity="100.0%" draw:stroke="solid" svg:stroke-color="#b1b0b7" draw:stroke-linejoin="miter" svg:stroke-opacity="100.0%" svg:stroke-width="0.25910932mm"/>
    </style:style>
    <style:style style:family="graphic" style:name="style-928">
      <style:graphic-properties draw:fill="solid" draw:fill-color="#4b3e31" draw:opacity="100.0%" draw:stroke="solid" svg:stroke-color="#4b3e31" draw:stroke-linejoin="miter" svg:stroke-opacity="100.0%" svg:stroke-width="0.25910932mm"/>
    </style:style>
    <style:style style:family="graphic" style:name="style-929">
      <style:graphic-properties draw:fill="solid" draw:fill-color="#d7d9de" draw:opacity="100.0%" draw:stroke="solid" svg:stroke-color="#d7d9de" draw:stroke-linejoin="miter" svg:stroke-opacity="100.0%" svg:stroke-width="0.25910932mm"/>
    </style:style>
    <style:style style:family="graphic" style:name="style-930">
      <style:graphic-properties draw:fill="solid" draw:fill-color="#965a4d" draw:opacity="100.0%" draw:stroke="solid" svg:stroke-color="#965a4d" draw:stroke-linejoin="miter" svg:stroke-opacity="100.0%" svg:stroke-width="0.25910932mm"/>
    </style:style>
    <style:style style:family="graphic" style:name="style-931">
      <style:graphic-properties draw:fill="solid" draw:fill-color="#36131e" draw:opacity="100.0%" draw:stroke="solid" svg:stroke-color="#36131e" draw:stroke-linejoin="miter" svg:stroke-opacity="100.0%" svg:stroke-width="0.25910932mm"/>
    </style:style>
    <style:style style:family="graphic" style:name="style-932">
      <style:graphic-properties draw:fill="solid" draw:fill-color="#ae8a77" draw:opacity="100.0%" draw:stroke="solid" svg:stroke-color="#ae8a77" draw:stroke-linejoin="miter" svg:stroke-opacity="100.0%" svg:stroke-width="0.25910932mm"/>
    </style:style>
    <style:style style:family="graphic" style:name="style-933">
      <style:graphic-properties draw:fill="solid" draw:fill-color="#181826" draw:opacity="100.0%" draw:stroke="solid" svg:stroke-color="#181826" draw:stroke-linejoin="miter" svg:stroke-opacity="100.0%" svg:stroke-width="0.25910932mm"/>
    </style:style>
    <style:style style:family="graphic" style:name="style-934">
      <style:graphic-properties draw:fill="solid" draw:fill-color="#b1531c" draw:opacity="100.0%" draw:stroke="solid" svg:stroke-color="#b1531c" draw:stroke-linejoin="miter" svg:stroke-opacity="100.0%" svg:stroke-width="0.25910932mm"/>
    </style:style>
    <style:style style:family="graphic" style:name="style-935">
      <style:graphic-properties draw:fill="solid" draw:fill-color="#959da9" draw:opacity="100.0%" draw:stroke="solid" svg:stroke-color="#959da9" draw:stroke-linejoin="miter" svg:stroke-opacity="100.0%" svg:stroke-width="0.25910932mm"/>
    </style:style>
    <style:style style:family="graphic" style:name="style-936">
      <style:graphic-properties draw:fill="solid" draw:fill-color="#eeebea" draw:opacity="100.0%" draw:stroke="solid" svg:stroke-color="#eeebea" draw:stroke-linejoin="miter" svg:stroke-opacity="100.0%" svg:stroke-width="0.25910932mm"/>
    </style:style>
    <style:style style:family="graphic" style:name="style-937">
      <style:graphic-properties draw:fill="solid" draw:fill-color="#2855a6" draw:opacity="100.0%" draw:stroke="solid" svg:stroke-color="#2855a6" draw:stroke-linejoin="miter" svg:stroke-opacity="100.0%" svg:stroke-width="0.25910932mm"/>
    </style:style>
    <style:style style:family="graphic" style:name="style-938">
      <style:graphic-properties draw:fill="solid" draw:fill-color="#62729e" draw:opacity="100.0%" draw:stroke="solid" svg:stroke-color="#62729e" draw:stroke-linejoin="miter" svg:stroke-opacity="100.0%" svg:stroke-width="0.25910932mm"/>
    </style:style>
    <style:style style:family="graphic" style:name="style-939">
      <style:graphic-properties draw:fill="solid" draw:fill-color="#d7d6d6" draw:opacity="100.0%" draw:stroke="solid" svg:stroke-color="#d7d6d6" draw:stroke-linejoin="miter" svg:stroke-opacity="100.0%" svg:stroke-width="0.25910932mm"/>
    </style:style>
    <style:style style:family="graphic" style:name="style-940">
      <style:graphic-properties draw:fill="solid" draw:fill-color="#c6c3bb" draw:opacity="100.0%" draw:stroke="solid" svg:stroke-color="#c6c3bb" draw:stroke-linejoin="miter" svg:stroke-opacity="100.0%" svg:stroke-width="0.25910932mm"/>
    </style:style>
    <style:style style:family="graphic" style:name="style-941">
      <style:graphic-properties draw:fill="solid" draw:fill-color="#465056" draw:opacity="100.0%" draw:stroke="solid" svg:stroke-color="#465056" draw:stroke-linejoin="miter" svg:stroke-opacity="100.0%" svg:stroke-width="0.25910932mm"/>
    </style:style>
    <style:style style:family="graphic" style:name="style-942">
      <style:graphic-properties draw:fill="solid" draw:fill-color="#cecac3" draw:opacity="100.0%" draw:stroke="solid" svg:stroke-color="#cecac3" draw:stroke-linejoin="miter" svg:stroke-opacity="100.0%" svg:stroke-width="0.25910932mm"/>
    </style:style>
    <style:style style:family="graphic" style:name="style-943">
      <style:graphic-properties draw:fill="solid" draw:fill-color="#2b262a" draw:opacity="100.0%" draw:stroke="solid" svg:stroke-color="#2b262a" draw:stroke-linejoin="miter" svg:stroke-opacity="100.0%" svg:stroke-width="0.25910932mm"/>
    </style:style>
    <style:style style:family="graphic" style:name="style-944">
      <style:graphic-properties draw:fill="solid" draw:fill-color="#b7b0a3" draw:opacity="100.0%" draw:stroke="solid" svg:stroke-color="#b7b0a3" draw:stroke-linejoin="miter" svg:stroke-opacity="100.0%" svg:stroke-width="0.25910932mm"/>
    </style:style>
    <style:style style:family="graphic" style:name="style-945">
      <style:graphic-properties draw:fill="solid" draw:fill-color="#c1917a" draw:opacity="100.0%" draw:stroke="solid" svg:stroke-color="#c1917a" draw:stroke-linejoin="miter" svg:stroke-opacity="100.0%" svg:stroke-width="0.25910932mm"/>
    </style:style>
    <style:style style:family="graphic" style:name="style-946">
      <style:graphic-properties draw:fill="solid" draw:fill-color="#1d46a2" draw:opacity="100.0%" draw:stroke="solid" svg:stroke-color="#1d46a2" draw:stroke-linejoin="miter" svg:stroke-opacity="100.0%" svg:stroke-width="0.25910932mm"/>
    </style:style>
    <style:style style:family="graphic" style:name="style-947">
      <style:graphic-properties draw:fill="solid" draw:fill-color="#b0b1b8" draw:opacity="100.0%" draw:stroke="solid" svg:stroke-color="#b0b1b8" draw:stroke-linejoin="miter" svg:stroke-opacity="100.0%" svg:stroke-width="0.25910932mm"/>
    </style:style>
    <style:style style:family="graphic" style:name="style-948">
      <style:graphic-properties draw:fill="solid" draw:fill-color="#d7d7d7" draw:opacity="100.0%" draw:stroke="solid" svg:stroke-color="#d7d7d7" draw:stroke-linejoin="miter" svg:stroke-opacity="100.0%" svg:stroke-width="0.25910932mm"/>
    </style:style>
    <style:style style:family="graphic" style:name="style-949">
      <style:graphic-properties draw:fill="solid" draw:fill-color="#493c33" draw:opacity="100.0%" draw:stroke="solid" svg:stroke-color="#493c33" draw:stroke-linejoin="miter" svg:stroke-opacity="100.0%" svg:stroke-width="0.25910932mm"/>
    </style:style>
    <style:style style:family="graphic" style:name="style-950">
      <style:graphic-properties draw:fill="solid" draw:fill-color="#959393" draw:opacity="100.0%" draw:stroke="solid" svg:stroke-color="#959393" draw:stroke-linejoin="miter" svg:stroke-opacity="100.0%" svg:stroke-width="0.25910932mm"/>
    </style:style>
    <style:style style:family="graphic" style:name="style-951">
      <style:graphic-properties draw:fill="solid" draw:fill-color="#171929" draw:opacity="100.0%" draw:stroke="solid" svg:stroke-color="#171929" draw:stroke-linejoin="miter" svg:stroke-opacity="100.0%" svg:stroke-width="0.25910932mm"/>
    </style:style>
    <style:style style:family="graphic" style:name="style-952">
      <style:graphic-properties draw:fill="solid" draw:fill-color="#3e424d" draw:opacity="100.0%" draw:stroke="solid" svg:stroke-color="#3e424d" draw:stroke-linejoin="miter" svg:stroke-opacity="100.0%" svg:stroke-width="0.25910932mm"/>
    </style:style>
    <style:style style:family="graphic" style:name="style-953">
      <style:graphic-properties draw:fill="solid" draw:fill-color="#9398a6" draw:opacity="100.0%" draw:stroke="solid" svg:stroke-color="#9398a6" draw:stroke-linejoin="miter" svg:stroke-opacity="100.0%" svg:stroke-width="0.25910932mm"/>
    </style:style>
    <style:style style:family="graphic" style:name="style-954">
      <style:graphic-properties draw:fill="solid" draw:fill-color="#d09d80" draw:opacity="100.0%" draw:stroke="solid" svg:stroke-color="#d09d80" draw:stroke-linejoin="miter" svg:stroke-opacity="100.0%" svg:stroke-width="0.25910932mm"/>
    </style:style>
    <style:style style:family="graphic" style:name="style-955">
      <style:graphic-properties draw:fill="solid" draw:fill-color="#31303d" draw:opacity="100.0%" draw:stroke="solid" svg:stroke-color="#31303d" draw:stroke-linejoin="miter" svg:stroke-opacity="100.0%" svg:stroke-width="0.25910932mm"/>
    </style:style>
    <style:style style:family="graphic" style:name="style-956">
      <style:graphic-properties draw:fill="solid" draw:fill-color="#b9b7af" draw:opacity="100.0%" draw:stroke="solid" svg:stroke-color="#b9b7af" draw:stroke-linejoin="miter" svg:stroke-opacity="100.0%" svg:stroke-width="0.25910932mm"/>
    </style:style>
    <style:style style:family="graphic" style:name="style-957">
      <style:graphic-properties draw:fill="solid" draw:fill-color="#6d7ca9" draw:opacity="100.0%" draw:stroke="solid" svg:stroke-color="#6d7ca9" draw:stroke-linejoin="miter" svg:stroke-opacity="100.0%" svg:stroke-width="0.25910932mm"/>
    </style:style>
    <style:style style:family="graphic" style:name="style-958">
      <style:graphic-properties draw:fill="solid" draw:fill-color="#8b95b6" draw:opacity="100.0%" draw:stroke="solid" svg:stroke-color="#8b95b6" draw:stroke-linejoin="miter" svg:stroke-opacity="100.0%" svg:stroke-width="0.25910932mm"/>
    </style:style>
    <style:style style:family="graphic" style:name="style-959">
      <style:graphic-properties draw:fill="solid" draw:fill-color="#b4b1b7" draw:opacity="100.0%" draw:stroke="solid" svg:stroke-color="#b4b1b7" draw:stroke-linejoin="miter" svg:stroke-opacity="100.0%" svg:stroke-width="0.25910932mm"/>
    </style:style>
    <style:style style:family="graphic" style:name="style-960">
      <style:graphic-properties draw:fill="solid" draw:fill-color="#2f181c" draw:opacity="100.0%" draw:stroke="solid" svg:stroke-color="#2f181c" draw:stroke-linejoin="miter" svg:stroke-opacity="100.0%" svg:stroke-width="0.25910932mm"/>
    </style:style>
    <style:style style:family="graphic" style:name="style-961">
      <style:graphic-properties draw:fill="solid" draw:fill-color="#9094ad" draw:opacity="100.0%" draw:stroke="solid" svg:stroke-color="#9094ad" draw:stroke-linejoin="miter" svg:stroke-opacity="100.0%" svg:stroke-width="0.25910932mm"/>
    </style:style>
    <style:style style:family="graphic" style:name="style-962">
      <style:graphic-properties draw:fill="solid" draw:fill-color="#d8d9d9" draw:opacity="100.0%" draw:stroke="solid" svg:stroke-color="#d8d9d9" draw:stroke-linejoin="miter" svg:stroke-opacity="100.0%" svg:stroke-width="0.25910932mm"/>
    </style:style>
    <style:style style:family="graphic" style:name="style-963">
      <style:graphic-properties draw:fill="solid" draw:fill-color="#b2a99b" draw:opacity="100.0%" draw:stroke="solid" svg:stroke-color="#b2a99b" draw:stroke-linejoin="miter" svg:stroke-opacity="100.0%" svg:stroke-width="0.25910932mm"/>
    </style:style>
    <style:style style:family="graphic" style:name="style-964">
      <style:graphic-properties draw:fill="solid" draw:fill-color="#a2a9c1" draw:opacity="100.0%" draw:stroke="solid" svg:stroke-color="#a2a9c1" draw:stroke-linejoin="miter" svg:stroke-opacity="100.0%" svg:stroke-width="0.25910932mm"/>
    </style:style>
    <style:style style:family="graphic" style:name="style-965">
      <style:graphic-properties draw:fill="solid" draw:fill-color="#8286a9" draw:opacity="100.0%" draw:stroke="solid" svg:stroke-color="#8286a9" draw:stroke-linejoin="miter" svg:stroke-opacity="100.0%" svg:stroke-width="0.25910932mm"/>
    </style:style>
    <style:style style:family="graphic" style:name="style-966">
      <style:graphic-properties draw:fill="solid" draw:fill-color="#c5bbb2" draw:opacity="100.0%" draw:stroke="solid" svg:stroke-color="#c5bbb2" draw:stroke-linejoin="miter" svg:stroke-opacity="100.0%" svg:stroke-width="0.25910932mm"/>
    </style:style>
    <style:style style:family="graphic" style:name="style-967">
      <style:graphic-properties draw:fill="solid" draw:fill-color="#cfa388" draw:opacity="100.0%" draw:stroke="solid" svg:stroke-color="#cfa388" draw:stroke-linejoin="miter" svg:stroke-opacity="100.0%" svg:stroke-width="0.25910932mm"/>
    </style:style>
    <style:style style:family="graphic" style:name="style-968">
      <style:graphic-properties draw:fill="solid" draw:fill-color="#201e26" draw:opacity="100.0%" draw:stroke="solid" svg:stroke-color="#201e26" draw:stroke-linejoin="miter" svg:stroke-opacity="100.0%" svg:stroke-width="0.25910932mm"/>
    </style:style>
    <style:style style:family="graphic" style:name="style-969">
      <style:graphic-properties draw:fill="solid" draw:fill-color="#cfc8c2" draw:opacity="100.0%" draw:stroke="solid" svg:stroke-color="#cfc8c2" draw:stroke-linejoin="miter" svg:stroke-opacity="100.0%" svg:stroke-width="0.25910932mm"/>
    </style:style>
    <style:style style:family="graphic" style:name="style-970">
      <style:graphic-properties draw:fill="solid" draw:fill-color="#cf7e4e" draw:opacity="100.0%" draw:stroke="solid" svg:stroke-color="#cf7e4e" draw:stroke-linejoin="miter" svg:stroke-opacity="100.0%" svg:stroke-width="0.25910932mm"/>
    </style:style>
    <style:style style:family="graphic" style:name="style-971">
      <style:graphic-properties draw:fill="solid" draw:fill-color="#8c9192" draw:opacity="100.0%" draw:stroke="solid" svg:stroke-color="#8c9192" draw:stroke-linejoin="miter" svg:stroke-opacity="100.0%" svg:stroke-width="0.25910932mm"/>
    </style:style>
    <style:style style:family="graphic" style:name="style-972">
      <style:graphic-properties draw:fill="solid" draw:fill-color="#15182b" draw:opacity="100.0%" draw:stroke="solid" svg:stroke-color="#15182b" draw:stroke-linejoin="miter" svg:stroke-opacity="100.0%" svg:stroke-width="0.25910932mm"/>
    </style:style>
    <style:style style:family="graphic" style:name="style-973">
      <style:graphic-properties draw:fill="solid" draw:fill-color="#c4ada1" draw:opacity="100.0%" draw:stroke="solid" svg:stroke-color="#c4ada1" draw:stroke-linejoin="miter" svg:stroke-opacity="100.0%" svg:stroke-width="0.25910932mm"/>
    </style:style>
    <style:style style:family="graphic" style:name="style-974">
      <style:graphic-properties draw:fill="solid" draw:fill-color="#b4b8c9" draw:opacity="100.0%" draw:stroke="solid" svg:stroke-color="#b4b8c9" draw:stroke-linejoin="miter" svg:stroke-opacity="100.0%" svg:stroke-width="0.25910932mm"/>
    </style:style>
    <style:style style:family="graphic" style:name="style-975">
      <style:graphic-properties draw:fill="solid" draw:fill-color="#aaabb0" draw:opacity="100.0%" draw:stroke="solid" svg:stroke-color="#aaabb0" draw:stroke-linejoin="miter" svg:stroke-opacity="100.0%" svg:stroke-width="0.25910932mm"/>
    </style:style>
    <style:style style:family="graphic" style:name="style-976">
      <style:graphic-properties draw:fill="solid" draw:fill-color="#3d4250" draw:opacity="100.0%" draw:stroke="solid" svg:stroke-color="#3d4250" draw:stroke-linejoin="miter" svg:stroke-opacity="100.0%" svg:stroke-width="0.25910932mm"/>
    </style:style>
    <style:style style:family="graphic" style:name="style-977">
      <style:graphic-properties draw:fill="solid" draw:fill-color="#a4a5b7" draw:opacity="100.0%" draw:stroke="solid" svg:stroke-color="#a4a5b7" draw:stroke-linejoin="miter" svg:stroke-opacity="100.0%" svg:stroke-width="0.25910932mm"/>
    </style:style>
    <style:style style:family="graphic" style:name="style-978">
      <style:graphic-properties draw:fill="solid" draw:fill-color="#c8c9c9" draw:opacity="100.0%" draw:stroke="solid" svg:stroke-color="#c8c9c9" draw:stroke-linejoin="miter" svg:stroke-opacity="100.0%" svg:stroke-width="0.25910932mm"/>
    </style:style>
    <style:style style:family="graphic" style:name="style-979">
      <style:graphic-properties draw:fill="solid" draw:fill-color="#e3cac2" draw:opacity="100.0%" draw:stroke="solid" svg:stroke-color="#e3cac2" draw:stroke-linejoin="miter" svg:stroke-opacity="100.0%" svg:stroke-width="0.25910932mm"/>
    </style:style>
    <style:style style:family="graphic" style:name="style-980">
      <style:graphic-properties draw:fill="solid" draw:fill-color="#babbbe" draw:opacity="100.0%" draw:stroke="solid" svg:stroke-color="#babbbe" draw:stroke-linejoin="miter" svg:stroke-opacity="100.0%" svg:stroke-width="0.25910932mm"/>
    </style:style>
    <style:style style:family="graphic" style:name="style-981">
      <style:graphic-properties draw:fill="solid" draw:fill-color="#6e81ad" draw:opacity="100.0%" draw:stroke="solid" svg:stroke-color="#6e81ad" draw:stroke-linejoin="miter" svg:stroke-opacity="100.0%" svg:stroke-width="0.25910932mm"/>
    </style:style>
    <style:style style:family="graphic" style:name="style-982">
      <style:graphic-properties draw:fill="solid" draw:fill-color="#ab5020" draw:opacity="100.0%" draw:stroke="solid" svg:stroke-color="#ab5020" draw:stroke-linejoin="miter" svg:stroke-opacity="100.0%" svg:stroke-width="0.25910932mm"/>
    </style:style>
    <style:style style:family="graphic" style:name="style-983">
      <style:graphic-properties draw:fill="solid" draw:fill-color="#2a4ba6" draw:opacity="100.0%" draw:stroke="solid" svg:stroke-color="#2a4ba6" draw:stroke-linejoin="miter" svg:stroke-opacity="100.0%" svg:stroke-width="0.25910932mm"/>
    </style:style>
    <style:style style:family="graphic" style:name="style-984">
      <style:graphic-properties draw:fill="solid" draw:fill-color="#9ea7bf" draw:opacity="100.0%" draw:stroke="solid" svg:stroke-color="#9ea7bf" draw:stroke-linejoin="miter" svg:stroke-opacity="100.0%" svg:stroke-width="0.25910932mm"/>
    </style:style>
    <style:style style:family="graphic" style:name="style-985">
      <style:graphic-properties draw:fill="solid" draw:fill-color="#9597af" draw:opacity="100.0%" draw:stroke="solid" svg:stroke-color="#9597af" draw:stroke-linejoin="miter" svg:stroke-opacity="100.0%" svg:stroke-width="0.25910932mm"/>
    </style:style>
    <style:style style:family="graphic" style:name="style-986">
      <style:graphic-properties draw:fill="solid" draw:fill-color="#c58867" draw:opacity="100.0%" draw:stroke="solid" svg:stroke-color="#c58867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1010.5263 0.0 L 1010.5263 0.0 L 1036.4373 233.19838 L 1036.4373 440.4858 L 984.61536 699.59515 Q 958.7044 958.7044 932.7935 984.61536 L 906.88257 1010.5263 L 906.88257 1062.3481 L 906.88257 1088.259 L 880.9716 1114.17 L 880.9716 1114.17 L 595.9514 2046.9635 Q 336.8421 3005.668 310.93115 3031.5789 L 285.02023 3057.4897 L 285.02023 3083.4006 L 285.02023 3135.2227 L 259.1093 3161.1335 L 259.1093 3187.0444 L 259.1093 3187.0444 L 233.19838 3187.0444 L 233.19838 3212.9553 L 233.19838 3238.8662 L 233.19838 3238.8662 L 207.28745 3238.8662 L 207.28745 3212.9553 L 181.37651 3212.9553 L 181.37651 3212.9553 L 181.37651 3187.0444 L 181.37651 3187.0444 L 181.37651 3187.0444 L 155.46558 3187.0444 L 155.46558 3187.0444 L 155.46558 3161.1335 L 129.55466 3161.1335 L 129.55466 3135.2227 L 129.55466 3083.4006 L 103.64372 3057.4897 L 77.73279 3031.5789 L 77.73279 3005.668 Q 77.73279 2979.757 25.91093 2979.757 L 1.8189894E-12 2953.8462 L 1.8189894E-12 2927.935 Q 25.91093 2902.0242 440.4858 1528.7449 L 906.88257 181.37651 L 906.88257 181.37651 L 906.88257 181.37651 L 906.88257 181.37651 L 906.88257 181.37651 L 906.88257 181.37651 L 932.7935 181.37651 L 932.7935 181.37651 L 958.7044 181.37651 L 958.7044 129.55466 Q 958.7044 103.64372 984.61536 77.73279 L 1010.5263 25.91093 L 1010.5263 25.91093 L 1010.5263 25.91093 L 1010.5263 0.0 z" svg:height="32.388664mm" draw:style-name="style-2" svg:viewBox="0.0 0.0 1036.4373 3238.8662" svg:width="10.364372mm" svg:x="144.8421mm" svg:y="164.01619mm"/>
          <draw:path svg:d="M 25.91093 51.82186 L 0.0 -3.6379788E-12 L 129.55466 25.91093 Q 259.1093 51.82186 310.93115 129.55466 Q 362.75302 207.28745 362.75302 362.75302 Q 362.75302 518.2186 336.8421 595.9514 Q 285.02023 673.6842 259.1093 673.6842 L 259.1093 673.6842 L 259.1093 647.77325 Q 259.1093 621.8623 233.19838 621.8623 L 207.28745 595.9514 L 207.28745 595.9514 Q 207.28745 570.04047 233.19838 570.04047 Q 259.1093 544.1295 285.02023 414.5749 Q 310.93115 285.02023 259.1093 207.28745 Q 207.28745 155.46558 155.46558 129.55466 L 77.73279 129.55466 L 77.73279 129.55466 Q 51.82186 129.55466 25.91093 51.82186 z" svg:height="6.736842mm" draw:style-name="style-3" svg:viewBox="0.0 0.0 362.75302 673.6842" svg:width="3.6275303mm" svg:x="178.2672mm" svg:y="234.23482mm"/>
          <draw:path svg:d="M 0.0 362.75302 L 0.0 -3.6379788E-12 L 25.91093 310.93115 Q 51.82186 647.77325 51.82186 699.59515 L 51.82186 751.417 L 77.73279 751.417 L 77.73279 725.50604 L 77.73279 725.50604 L 103.64372 725.50604 L 103.64372 725.50604 L 103.64372 725.50604 L 103.64372 699.59515 L 103.64372 699.59515 L 129.55466 725.50604 L 155.46558 777.32794 L 155.46558 777.32794 L 155.46558 777.32794 L 155.46558 803.23883 L 155.46558 803.23883 L 181.37651 803.23883 L 181.37651 829.1498 L 181.37651 829.1498 L 207.28745 829.1498 L 207.28745 777.32794 L 207.28745 725.50604 L 233.19838 699.59515 Q 259.1093 673.6842 259.1093 673.6842 L 285.02023 647.77325 L 310.93115 1036.4373 Q 310.93115 1451.0121 362.75302 1451.0121 Q 440.4858 1451.0121 440.4858 1606.4777 L 440.4858 1761.9432 L 466.39676 1761.9432 L 492.30768 1761.9432 L 544.1295 1761.9432 L 595.9514 1761.9432 L 595.9514 1761.9432 L 621.8623 1761.9432 L 621.8623 1632.3887 L 621.8623 1502.834 L 647.77325 1476.9231 L 647.77325 1451.0121 L 725.50604 1451.0121 L 777.32794 1451.0121 L 777.32794 1606.4777 L 777.32794 1736.0323 L 751.417 1787.8542 Q 725.50604 1865.587 673.6842 1891.4979 Q 621.8623 1917.4088 492.30768 1917.4088 Q 362.75302 1917.4088 310.93115 1891.4979 L 285.02023 1891.4979 L 285.02023 2072.8745 L 310.93115 2228.34 L 310.93115 2228.34 L 310.93115 2228.34 L 414.5749 2254.251 L 518.2186 2254.251 L 518.2186 2254.251 L 518.2186 2280.1619 L 414.5749 2306.0728 Q 310.93115 2331.9836 336.8421 2357.8948 Q 362.75302 2383.8057 285.02023 2409.7166 Q 207.28745 2435.6274 233.19838 2461.5383 L 259.1093 2487.4492 L 259.1093 2487.4492 L 259.1093 2487.4492 L 259.1093 2513.3604 L 259.1093 2513.3604 L 285.02023 2513.3604 L 285.02023 2539.2712 L 310.93115 2539.2712 Q 336.8421 2539.2712 336.8421 2487.4492 Q 362.75302 2461.5383 362.75302 2513.3604 Q 414.5749 2565.1821 414.5749 2642.9148 Q 414.5749 2720.6477 518.2186 2798.3806 Q 621.8623 2902.0242 725.50604 2902.0242 Q 855.0607 2953.8462 1140.0809 2953.8462 Q 1451.0121 2953.8462 1502.834 2979.757 Q 1580.5668 3005.668 1606.4777 3005.668 L 1632.3887 3005.668 L 1632.3887 3031.5789 L 1658.2996 3031.5789 L 1658.2996 3031.5789 L 1658.2996 3057.4897 L 1710.1215 3057.4897 L 1787.8542 3057.4897 L 1710.1215 3083.4006 Q 1632.3887 3109.3118 1658.2996 3109.3118 Q 1684.2104 3109.3118 1606.4777 3135.2227 L 1528.7449 3161.1335 L 1528.7449 3161.1335 L 1554.6559 3161.1335 L 1554.6559 3161.1335 L 1554.6559 3161.1335 L 1606.4777 3187.0444 Q 1658.2996 3212.9553 1684.2104 3212.9553 L 1684.2104 3212.9553 L 1684.2104 3238.8662 L 1710.1215 3238.8662 L 1710.1215 3238.8662 L 1710.1215 3264.7773 L 1710.1215 3264.7773 L 1710.1215 3264.7773 L 1736.0323 3264.7773 L 1736.0323 3264.7773 L 1476.9231 3290.6882 Q 1217.8137 3316.599 1217.8137 3342.51 L 1217.8137 3368.421 L 958.7044 3368.421 Q 699.59515 3368.421 570.04047 3316.599 Q 440.4858 3264.7773 336.8421 3212.9553 Q 233.19838 3161.1335 129.55466 3135.2227 Q 25.91093 3135.2227 0.0 2746.5586 L 0.0 2383.8057 L 0.0 1554.6559 L 0.0 751.417 L 0.0 362.75302 z" svg:height="33.684208mm" draw:style-name="style-4" svg:viewBox="0.0 0.0 1787.8542 3368.421" svg:width="17.878542mm" svg:x="4.145749mm" svg:y="283.9838mm"/>
          <draw:path svg:d="M 388.66397 1.8189894E-12 L 388.66397 1.8189894E-12 L 388.66397 207.28745 L 388.66397 414.5749 L 440.4858 414.5749 Q 518.2186 414.5749 544.1295 388.66397 L 595.9514 388.66397 L 595.9514 414.5749 L 595.9514 414.5749 L 492.30768 466.39676 Q 388.66397 492.30768 388.66397 518.2186 L 388.66397 570.04047 L 310.93115 1891.4979 Q 233.19838 3212.9553 233.19838 3420.243 L 233.19838 3627.5303 L 207.28745 3627.5303 L 207.28745 3627.5303 L 207.28745 3368.421 Q 233.19838 3109.3118 233.19838 2824.2915 Q 233.19838 2539.2712 259.1093 1554.6559 Q 285.02023 544.1295 129.55466 570.04047 L 0.0 595.9514 L 0.0 570.04047 Q 25.91093 544.1295 51.82186 518.2186 Q 77.73279 518.2186 103.64372 466.39676 L 129.55466 414.5749 L 129.55466 440.4858 Q 129.55466 466.39676 207.28745 440.4858 Q 285.02023 414.5749 285.02023 414.5749 L 285.02023 414.5749 L 285.02023 310.93115 Q 285.02023 181.37651 285.02023 207.28745 Q 259.1093 259.1093 233.19838 259.1093 L 207.28745 259.1093 L 207.28745 233.19838 L 233.19838 207.28745 L 233.19838 207.28745 L 233.19838 207.28745 L 233.19838 181.37651 L 233.19838 181.37651 L 233.19838 181.37651 Q 259.1093 155.46558 259.1093 155.46558 L 259.1093 155.46558 L 259.1093 155.46558 L 259.1093 155.46558 L 285.02023 129.55466 L 310.93115 103.64372 L 310.93115 103.64372 L 336.8421 103.64372 L 336.8421 103.64372 L 336.8421 103.64372 L 336.8421 77.73279 L 336.8421 77.73279 L 362.75302 51.82186 Q 388.66397 1.8189894E-12 388.66397 1.8189894E-12 z" svg:height="36.275303mm" draw:style-name="style-5" svg:viewBox="0.0 0.0 595.9514 3627.5303" svg:width="5.959514mm" svg:x="95.611336mm" svg:y="148.21053mm"/>
          <draw:path svg:d="M 414.5749 25.91093 L 414.5749 0.0 L 440.4858 25.91093 Q 466.39676 51.82186 466.39676 77.73279 Q 414.5749 129.55466 440.4858 129.55466 Q 440.4858 129.55466 440.4858 155.46558 L 466.39676 155.46558 L 466.39676 155.46558 L 466.39676 181.37651 L 440.4858 181.37651 L 414.5749 181.37651 L 207.28745 207.28745 L 0.0 207.28745 L 0.0 207.28745 L 0.0 181.37651 L 103.64372 155.46558 Q 207.28745 129.55466 207.28745 103.64372 Q 207.28745 77.73279 233.19838 77.73279 L 233.19838 77.73279 L 310.93115 77.73279 Q 414.5749 51.82186 414.5749 25.91093 z" svg:height="2.0728745mm" draw:style-name="style-6" svg:viewBox="0.0 0.0 466.39676 207.28745" svg:width="4.6639676mm" svg:x="68.404854mm" svg:y="118.93117mm"/>
          <draw:path svg:d="M 958.7044 0.0 L 1036.4373 0.0 L 1243.7246 0.0 L 1451.0121 0.0 L 1451.0121 25.91093 L 1451.0121 51.82186 L 1425.1012 51.82186 L 1425.1012 77.73279 L 1425.1012 77.73279 L 1399.1903 77.73279 L 1399.1903 77.73279 L 1399.1903 77.73279 L 1399.1903 103.64372 L 1399.1903 103.64372 L 1373.2793 103.64372 L 1373.2793 129.55466 L 1373.2793 129.55466 L 1347.3684 129.55466 L 1321.4574 155.46558 Q 1295.5465 181.37651 1295.5465 259.1093 Q 1295.5465 336.8421 1269.6356 336.8421 Q 1243.7246 336.8421 1243.7246 362.75302 L 1243.7246 388.66397 L 1217.8137 388.66397 L 1217.8137 388.66397 L 1217.8137 414.5749 L 1191.9028 414.5749 L 1191.9028 414.5749 L 1191.9028 440.4858 L 1191.9028 440.4858 L 1191.9028 440.4858 L 1165.9918 492.30768 L 1165.9918 518.2186 L 1295.5465 518.2186 Q 1425.1012 544.1295 1425.1012 544.1295 L 1425.1012 544.1295 L 1295.5465 595.9514 Q 1140.0809 621.8623 1114.17 751.417 Q 1088.259 880.9716 1036.4373 880.9716 Q 1010.5263 880.9716 1036.4373 932.7935 Q 1088.259 984.61536 1036.4373 1062.3481 Q 1010.5263 1165.9918 1036.4373 1165.9918 Q 1036.4373 1191.9028 1036.4373 1217.8137 Q 984.61536 1243.7246 1010.5263 1269.6356 Q 1036.4373 1269.6356 984.61536 1295.5465 L 906.88257 1321.4574 L 906.88257 1321.4574 L 906.88257 1321.4574 L 880.9716 1321.4574 Q 829.1498 1347.3684 829.1498 1399.1903 L 829.1498 1451.0121 L 829.1498 1451.0121 L 829.1498 1476.9231 L 829.1498 1476.9231 L 829.1498 1476.9231 L 803.23883 1476.9231 L 803.23883 1476.9231 L 803.23883 1502.834 L 777.32794 1502.834 L 777.32794 1502.834 L 777.32794 1528.7449 L 751.417 1528.7449 L 725.50604 1528.7449 L 725.50604 1502.834 L 725.50604 1502.834 L 725.50604 1476.9231 L 725.50604 1476.9231 L 751.417 1476.9231 L 751.417 1476.9231 L 751.417 1476.9231 Q 777.32794 1451.0121 777.32794 1451.0121 L 777.32794 1451.0121 L 777.32794 1425.1012 Q 777.32794 1425.1012 777.32794 1425.1012 L 777.32794 1399.1903 L 777.32794 1373.2793 Q 777.32794 1373.2793 751.417 1373.2793 Q 751.417 1373.2793 595.9514 1347.3684 L 440.4858 1321.4574 L 414.5749 1373.2793 Q 362.75302 1399.1903 362.75302 1425.1012 L 362.75302 1425.1012 L 362.75302 1425.1012 Q 362.75302 1425.1012 336.8421 1425.1012 L 336.8421 1451.0121 L 336.8421 1451.0121 L 310.93115 1451.0121 L 310.93115 1451.0121 L 310.93115 1476.9231 L 285.02023 1476.9231 L 259.1093 1476.9231 L 259.1093 1451.0121 L 259.1093 1425.1012 L 259.1093 1373.2793 Q 259.1093 1321.4574 259.1093 1243.7246 Q 259.1093 1165.9918 207.28745 1165.9918 Q 181.37651 1140.0809 181.37651 1114.17 Q 155.46558 1088.259 129.55466 1114.17 Q 103.64372 1114.17 103.64372 1010.5263 Q 103.64372 880.9716 103.64372 803.23883 Q 51.82186 725.50604 103.64372 699.59515 Q 129.55466 699.59515 155.46558 647.77325 Q 155.46558 595.9514 103.64372 570.04047 L 77.73279 544.1295 L 51.82186 544.1295 L 0.0 544.1295 L 0.0 518.2186 L 0.0 518.2186 L 207.28745 518.2186 Q 440.4858 492.30768 518.2186 440.4858 Q 570.04047 362.75302 595.9514 285.02023 Q 595.9514 181.37651 725.50604 129.55466 L 829.1498 51.82186 L 855.0607 25.91093 Q 880.9716 25.91093 958.7044 0.0 z" svg:height="15.287449mm" draw:style-name="style-7" svg:viewBox="0.0 0.0 1451.0121 1528.7449" svg:width="14.510121mm" svg:x="129.55466mm" svg:y="285.27936mm"/>
          <draw:path svg:d="M 155.46558 -1.8189894E-12 L 155.46558 -1.8189894E-12 L 155.46558 -1.8189894E-12 L 181.37651 -1.8189894E-12 L 181.37651 -1.8189894E-12 L 181.37651 25.91093 L 207.28745 25.91093 L 233.19838 25.91093 L 233.19838 51.82186 L 233.19838 51.82186 L 259.1093 77.73279 L 259.1093 103.64372 L 285.02023 103.64372 Q 336.8421 103.64372 336.8421 77.73279 Q 362.75302 25.91093 388.66397 25.91093 L 414.5749 25.91093 L 388.66397 129.55466 Q 362.75302 233.19838 336.8421 233.19838 Q 285.02023 233.19838 310.93115 285.02023 Q 336.8421 310.93115 336.8421 336.8421 L 336.8421 336.8421 L 336.8421 336.8421 L 310.93115 336.8421 L 285.02023 336.8421 Q 285.02023 336.8421 285.02023 285.02023 Q 259.1093 233.19838 155.46558 285.02023 L 51.82186 336.8421 L 51.82186 285.02023 L 25.91093 233.19838 L 25.91093 233.19838 L 25.91093 233.19838 L 25.91093 207.28745 L 25.91093 207.28745 L 0.0 207.28745 L 0.0 181.37651 L 0.0 181.37651 L 0.0 181.37651 L 0.0 181.37651 L 25.91093 181.37651 L 25.91093 181.37651 L 25.91093 181.37651 L 25.91093 155.46558 L 25.91093 155.46558 L 25.91093 129.55466 L 25.91093 129.55466 L 25.91093 77.73279 L 25.91093 51.82186 L 51.82186 77.73279 Q 77.73279 103.64372 129.55466 51.82186 Q 129.55466 -1.8189894E-12 155.46558 -1.8189894E-12 z" svg:height="3.368421mm" draw:style-name="style-8" svg:viewBox="0.0 0.0 414.5749 336.8421" svg:width="4.145749mm" svg:x="161.4251mm" svg:y="157.79756mm"/>
          <draw:path svg:d="M 803.23883 181.37651 L 803.23883 310.93115 L 803.23883 310.93115 Q 803.23883 310.93115 777.32794 259.1093 L 777.32794 233.19838 L 751.417 233.19838 L 725.50604 233.19838 L 725.50604 310.93115 Q 725.50604 414.5749 699.59515 414.5749 Q 673.6842 414.5749 673.6842 621.8623 Q 673.6842 855.0607 699.59515 855.0607 Q 751.417 855.0607 725.50604 906.88257 Q 699.59515 932.7935 751.417 958.7044 L 803.23883 984.61536 L 803.23883 984.61536 L 803.23883 984.61536 L 777.32794 984.61536 L 777.32794 984.61536 L 777.32794 1010.5263 L 803.23883 1010.5263 L 803.23883 1036.4373 L 803.23883 1088.259 L 829.1498 1088.259 L 829.1498 1114.17 L 803.23883 1114.17 L 777.32794 1088.259 L 647.77325 1088.259 L 492.30768 1088.259 L 466.39676 1114.17 Q 440.4858 1114.17 440.4858 1140.0809 Q 440.4858 1165.9918 414.5749 1347.3684 L 414.5749 1502.834 L 388.66397 1502.834 L 362.75302 1502.834 L 362.75302 1321.4574 Q 336.8421 1140.0809 285.02023 1114.17 L 207.28745 1088.259 L 207.28745 1088.259 Q 181.37651 1062.3481 181.37651 984.61536 Q 155.46558 906.88257 129.55466 906.88257 Q 103.64372 880.9716 77.73279 518.2186 Q 77.73279 129.55466 51.82186 129.55466 L 25.91093 129.55466 L 25.91093 103.64372 L 25.91093 103.64372 L -4.5474735E-13 103.64372 L -4.5474735E-13 103.64372 L 155.46558 51.82186 Q 310.93115 9.094947E-13 466.39676 9.094947E-13 Q 621.8623 9.094947E-13 699.59515 25.91093 Q 803.23883 51.82186 803.23883 181.37651 z" svg:height="15.028339mm" draw:style-name="style-9" svg:viewBox="0.0 0.0 829.1498 1502.834" svg:width="8.291498mm" svg:x="34.461536mm" svg:y="53.37652mm"/>
          <draw:path svg:d="M 51.82186 25.91093 L 77.73279 3.6379788E-12 L 129.55466 25.91093 Q 155.46558 51.82186 181.37651 103.64372 Q 181.37651 155.46558 259.1093 129.55466 Q 362.75302 129.55466 362.75302 77.73279 Q 362.75302 25.91093 414.5749 25.91093 L 466.39676 25.91093 L 466.39676 3.6379788E-12 L 466.39676 3.6379788E-12 L 492.30768 3.6379788E-12 L 492.30768 25.91093 L 518.2186 25.91093 L 544.1295 25.91093 L 544.1295 51.82186 L 570.04047 51.82186 L 570.04047 207.28745 L 570.04047 362.75302 L 570.04047 440.4858 Q 570.04047 492.30768 544.1295 492.30768 Q 544.1295 492.30768 466.39676 518.2186 Q 362.75302 544.1295 362.75302 440.4858 Q 362.75302 336.8421 259.1093 336.8421 L 181.37651 310.93115 L 181.37651 388.66397 Q 155.46558 492.30768 155.46558 518.2186 L 155.46558 544.1295 L 103.64372 544.1295 L 25.91093 544.1295 L 25.91093 518.2186 L 0.0 518.2186 L 0.0 518.2186 L 0.0 492.30768 L 0.0 492.30768 L 0.0 492.30768 L 0.0 259.1093 Q 0.0 25.91093 51.82186 25.91093 z" svg:height="5.4412956mm" draw:style-name="style-10" svg:viewBox="0.0 0.0 570.04047 544.1295" svg:width="5.7004046mm" svg:x="77.21457mm" svg:y="298.2348mm"/>
          <draw:path svg:d="M 233.19838 25.91093 L 233.19838 0.0 L 1036.4373 0.0 L 1839.676 0.0 L 1865.587 25.91093 Q 1865.587 51.82186 1865.587 77.73279 Q 1865.587 103.64372 1891.4979 103.64372 Q 1917.4088 103.64372 1917.4088 285.02023 Q 1891.4979 492.30768 1865.587 492.30768 Q 1865.587 492.30768 1865.587 492.30768 L 1865.587 518.2186 L 1839.676 518.2186 L 1813.7651 544.1295 L 1839.676 544.1295 L 1865.587 544.1295 L 1865.587 544.1295 L 1891.4979 544.1295 L 1891.4979 544.1295 Q 1865.587 570.04047 1839.676 595.9514 Q 1787.8542 595.9514 1787.8542 621.8623 Q 1813.7651 647.77325 1761.9432 673.6842 Q 1736.0323 699.59515 1736.0323 725.50604 Q 1736.0323 751.417 1710.1215 751.417 Q 1684.2104 751.417 1658.2996 803.23883 Q 1658.2996 855.0607 1606.4777 829.1498 Q 1554.6559 803.23883 1502.834 880.9716 Q 1425.1012 958.7044 1399.1903 1036.4373 L 1399.1903 1140.0809 L 1399.1903 1140.0809 Q 1373.2793 1114.17 1243.7246 1114.17 L 1114.17 1114.17 L 1114.17 1140.0809 L 1088.259 1165.9918 L 1088.259 1165.9918 L 1088.259 1165.9918 L 1088.259 1191.9028 L 1088.259 1191.9028 L 1088.259 1321.4574 Q 1088.259 1425.1012 1140.0809 1451.0121 Q 1165.9918 1476.9231 1165.9918 1476.9231 L 1165.9918 1476.9231 L 1114.17 1476.9231 Q 1062.3481 1476.9231 1036.4373 1502.834 Q 1036.4373 1528.7449 932.7935 1554.6559 Q 829.1498 1554.6559 829.1498 1580.5668 Q 829.1498 1632.3887 777.32794 1632.3887 L 777.32794 1632.3887 L 751.417 1684.2104 L 725.50604 1710.1215 L 725.50604 1710.1215 L 725.50604 1710.1215 L 725.50604 1710.1215 L 725.50604 1710.1215 L 699.59515 1632.3887 Q 673.6842 1580.5668 595.9514 1554.6559 Q 518.2186 1528.7449 466.39676 1476.9231 Q 388.66397 1425.1012 336.8421 1373.2793 Q 285.02023 1373.2793 155.46558 1347.3684 L 51.82186 1347.3684 L 51.82186 1321.4574 L 51.82186 1295.5465 L 25.91093 1295.5465 L 25.91093 1321.4574 L 25.91093 1321.4574 L 1.8189894E-12 1321.4574 L 1.8189894E-12 1321.4574 L 1.8189894E-12 1321.4574 L 1.8189894E-12 1295.5465 L 1.8189894E-12 1269.6356 L 25.91093 1243.7246 L 51.82186 1217.8137 L 51.82186 1217.8137 L 51.82186 1217.8137 L 310.93115 803.23883 Q 570.04047 414.5749 570.04047 414.5749 L 570.04047 388.66397 L 570.04047 388.66397 L 570.04047 388.66397 L 595.9514 362.75302 L 621.8623 336.8421 L 621.8623 310.93115 L 621.8623 285.02023 L 466.39676 285.02023 L 336.8421 285.02023 L 336.8421 233.19838 Q 362.75302 155.46558 362.75302 129.55466 L 362.75302 103.64372 L 336.8421 103.64372 Q 310.93115 77.73279 310.93115 77.73279 Q 310.93115 77.73279 285.02023 77.73279 Q 233.19838 51.82186 233.19838 25.91093 z M 906.88257 1528.7449 Q 906.88257 1528.7449 906.88257 1502.834 Q 932.7935 1502.834 932.7935 1528.7449 Q 932.7935 1528.7449 906.88257 1528.7449 z" svg:height="17.101213mm" draw:style-name="style-11" svg:viewBox="0.0 0.0 1917.4088 1710.1215" svg:width="19.17409mm" svg:x="133.18219mm" svg:y="8.550607mm"/>
          <draw:path svg:d="M 285.02023 77.73279 L 310.93115 77.73279 L 259.1093 129.55466 Q 233.19838 207.28745 103.64372 207.28745 L 0.0 207.28745 L 0.0 181.37651 L 0.0 181.37651 L 0.0 155.46558 L 0.0 129.55466 L 0.0 129.55466 L 0.0 129.55466 L 0.0 129.55466 Q 0.0 155.46558 25.91093 77.73279 L 51.82186 25.91093 L 51.82186 0.0 Q 77.73279 0.0 155.46558 0.0 Q 233.19838 0.0 259.1093 51.82186 Q 259.1093 77.73279 285.02023 77.73279 z" svg:height="2.0728745mm" draw:style-name="style-12" svg:viewBox="0.0 0.0 310.93115 207.28745" svg:width="3.1093116mm" svg:x="16.064777mm" svg:y="183.44939mm"/>
          <draw:path svg:d="M 181.37651 51.82186 L 233.19838 0.0 L 259.1093 25.91093 Q 259.1093 51.82186 285.02023 51.82186 L 285.02023 51.82186 L 285.02023 77.73279 Q 310.93115 77.73279 310.93115 77.73279 L 310.93115 103.64372 L 285.02023 181.37651 Q 259.1093 285.02023 233.19838 362.75302 L 207.28745 440.4858 L 207.28745 440.4858 L 207.28745 440.4858 L 207.28745 336.8421 L 207.28745 207.28745 L 181.37651 207.28745 L 155.46558 233.19838 L 103.64372 233.19838 L 77.73279 233.19838 L 51.82186 259.1093 L 25.91093 259.1093 L -1.8189894E-12 259.1093 Q -1.8189894E-12 233.19838 -1.8189894E-12 233.19838 L 25.91093 207.28745 L 51.82186 207.28745 Q 51.82186 181.37651 51.82186 181.37651 L 51.82186 181.37651 L 51.82186 181.37651 Q 51.82186 181.37651 77.73279 155.46558 L 103.64372 129.55466 L 103.64372 129.55466 Q 129.55466 129.55466 181.37651 51.82186 z" svg:height="4.404858mm" draw:style-name="style-13" svg:viewBox="0.0 0.0 310.93115 440.4858" svg:width="3.1093116mm" svg:x="117.11741mm" svg:y="126.18623mm"/>
          <draw:path svg:d="M 1010.5263 0.0 L 1036.4373 0.0 L 1036.4373 51.82186 Q 1010.5263 129.55466 1062.3481 155.46558 Q 1114.17 207.28745 1165.9918 181.37651 Q 1217.8137 181.37651 1217.8137 207.28745 L 1217.8137 207.28745 L 1165.9918 207.28745 Q 1140.0809 207.28745 1140.0809 259.1093 L 1114.17 285.02023 L 1114.17 285.02023 Q 1114.17 310.93115 1062.3481 310.93115 Q 1036.4373 310.93115 1010.5263 362.75302 Q 1010.5263 440.4858 984.61536 414.5749 Q 958.7044 414.5749 932.7935 414.5749 Q 880.9716 414.5749 880.9716 440.4858 Q 880.9716 466.39676 855.0607 466.39676 Q 829.1498 466.39676 803.23883 544.1295 L 803.23883 621.8623 L 777.32794 621.8623 L 751.417 621.8623 L 751.417 570.04047 Q 751.417 492.30768 725.50604 492.30768 Q 725.50604 466.39676 362.75302 466.39676 L 0.0 440.4858 L 0.0 259.1093 L 25.91093 51.82186 L 25.91093 51.82186 L 25.91093 51.82186 L 518.2186 25.91093 Q 1010.5263 0.0 1010.5263 0.0 z" svg:height="6.218623mm" draw:style-name="style-14" svg:viewBox="0.0 0.0 1217.8137 621.8623" svg:width="12.178138mm" svg:x="184.74493mm" svg:y="15.028339mm"/>
          <draw:path svg:d="M 1451.0121 25.91093 L 1476.9231 0.0 L 1502.834 0.0 Q 1502.834 0.0 1606.4777 25.91093 L 1736.0323 25.91093 L 1684.2104 51.82186 Q 1658.2996 77.73279 1632.3887 259.1093 Q 1606.4777 440.4858 1606.4777 725.50604 L 1606.4777 1010.5263 L 1632.3887 1010.5263 L 1658.2996 984.61536 L 1684.2104 984.61536 L 1710.1215 984.61536 L 1761.9432 958.7044 L 1787.8542 932.7935 L 1917.4088 880.9716 Q 2072.8745 777.32794 2072.8745 777.32794 L 2098.7854 777.32794 L 2098.7854 777.32794 Q 2124.6963 777.32794 2124.6963 777.32794 L 2124.6963 751.417 L 2176.518 751.417 L 2202.4292 751.417 L 2202.4292 777.32794 Q 2202.4292 803.23883 2124.6963 829.1498 Q 2046.9635 855.0607 2021.0526 932.7935 Q 2021.0526 984.61536 2072.8745 984.61536 Q 2098.7854 984.61536 2098.7854 1010.5263 L 2098.7854 1010.5263 L 2072.8745 1010.5263 Q 2072.8745 1036.4373 2046.9635 1036.4373 Q 2021.0526 1036.4373 2021.0526 1062.3481 Q 2021.0526 1088.259 1995.1416 1088.259 L 1969.2307 1088.259 L 1969.2307 1088.259 Q 1969.2307 1062.3481 1943.3198 1062.3481 L 1943.3198 1062.3481 L 1917.4088 1062.3481 Q 1917.4088 1088.259 1787.8542 1140.0809 L 1658.2996 1191.9028 L 1632.3887 1191.9028 Q 1606.4777 1191.9028 1606.4777 1217.8137 Q 1606.4777 1243.7246 1580.5668 1632.3887 L 1580.5668 2021.0526 L 1554.6559 2021.0526 Q 1554.6559 2021.0526 1528.7449 1995.1416 Q 1502.834 1969.2307 1502.834 1943.3198 L 1476.9231 1891.4979 L 1476.9231 1606.4777 Q 1451.0121 1295.5465 1451.0121 1295.5465 Q 1451.0121 1295.5465 1295.5465 1347.3684 L 1165.9918 1399.1903 L 1165.9918 1399.1903 L 1140.0809 1399.1903 L 1114.17 1813.7651 Q 1088.259 2202.4292 1062.3481 2202.4292 L 1062.3481 2202.4292 L 1062.3481 2124.6963 L 1036.4373 2072.8745 L 1036.4373 2046.9635 L 1036.4373 2021.0526 L 1010.5263 2021.0526 L 1010.5263 2021.0526 L 1010.5263 1839.676 Q 1036.4373 1658.2996 1010.5263 1554.6559 Q 1010.5263 1451.0121 880.9716 1502.834 L 751.417 1554.6559 L 751.417 1554.6559 L 725.50604 1554.6559 L 725.50604 1554.6559 L 725.50604 1554.6559 L 725.50604 1580.5668 L 725.50604 1580.5668 L 673.6842 1917.4088 Q 621.8623 2280.1619 621.8623 2280.1619 L 621.8623 2280.1619 L 621.8623 2228.34 L 621.8623 2176.518 L 595.9514 2124.6963 L 570.04047 2098.7854 L 570.04047 2124.6963 L 570.04047 2150.6072 L 544.1295 2150.6072 L 544.1295 2150.6072 L 544.1295 2021.0526 Q 570.04047 1865.587 570.04047 1761.9432 Q 570.04047 1632.3887 414.5749 1684.2104 L 233.19838 1710.1215 L 207.28745 1787.8542 Q 155.46558 1865.587 155.46558 2124.6963 Q 103.64372 2357.8948 103.64372 2383.8057 L 103.64372 2409.7166 L 103.64372 2409.7166 L 77.73279 2383.8057 L 77.73279 2383.8057 L 51.82186 2383.8057 L 51.82186 2383.8057 L 51.82186 2383.8057 L 51.82186 2357.8948 L 51.82186 2357.8948 L 25.91093 2357.8948 L 25.91093 2331.9836 L 25.91093 2331.9836 L 0.0 2331.9836 L 0.0 2331.9836 L 0.0 2331.9836 L 0.0 2280.1619 L 0.0 2202.4292 L 0.0 2021.0526 Q 0.0 1865.587 51.82186 1502.834 L 77.73279 1114.17 L 77.73279 1114.17 L 103.64372 1114.17 L 103.64372 1243.7246 L 103.64372 1373.2793 L 129.55466 1373.2793 L 129.55466 1347.3684 L 129.55466 1347.3684 L 155.46558 1347.3684 L 155.46558 1373.2793 L 155.46558 1399.1903 L 181.37651 1399.1903 L 181.37651 1399.1903 L 207.28745 1425.1012 L 207.28745 1425.1012 L 207.28745 1476.9231 L 207.28745 1528.7449 L 233.19838 1528.7449 L 233.19838 1554.6559 L 233.19838 1554.6559 L 259.1093 1554.6559 L 259.1093 1554.6559 L 259.1093 1554.6559 L 285.02023 1528.7449 L 310.93115 1502.834 L 362.75302 1502.834 L 388.66397 1502.834 L 414.5749 1476.9231 Q 440.4858 1451.0121 518.2186 1425.1012 Q 570.04047 1399.1903 621.8623 1036.4373 L 647.77325 699.59515 L 673.6842 699.59515 L 699.59515 699.59515 L 699.59515 725.50604 L 725.50604 751.417 L 725.50604 880.9716 L 725.50604 984.61536 L 725.50604 1165.9918 L 725.50604 1347.3684 L 777.32794 1347.3684 L 803.23883 1347.3684 L 829.1498 1321.4574 L 855.0607 1295.5465 L 880.9716 1295.5465 L 906.88257 1295.5465 L 932.7935 1269.6356 L 984.61536 1243.7246 L 1010.5263 1243.7246 L 1036.4373 1243.7246 L 1036.4373 1140.0809 Q 1036.4373 1036.4373 1062.3481 673.6842 L 1088.259 285.02023 L 1088.259 285.02023 L 1088.259 285.02023 L 1114.17 310.93115 L 1140.0809 336.8421 L 1140.0809 336.8421 L 1140.0809 310.93115 L 1140.0809 310.93115 L 1140.0809 310.93115 L 1165.9918 285.02023 L 1191.9028 259.1093 L 1191.9028 259.1093 L 1191.9028 259.1093 L 1191.9028 518.2186 Q 1191.9028 777.32794 1165.9918 984.61536 L 1165.9918 1165.9918 L 1217.8137 1165.9918 L 1269.6356 1140.0809 L 1295.5465 1140.0809 L 1321.4574 1140.0809 L 1347.3684 1114.17 L 1399.1903 1088.259 L 1399.1903 1088.259 L 1399.1903 1088.259 L 1425.1012 1088.259 L 1425.1012 1088.259 L 1451.0121 1062.3481 L 1476.9231 1062.3481 L 1476.9231 906.88257 Q 1502.834 751.417 1502.834 414.5749 Q 1502.834 77.73279 1476.9231 51.82186 L 1451.0121 51.82186 L 1451.0121 51.82186 Q 1451.0121 51.82186 1451.0121 25.91093 z" svg:height="24.097166mm" draw:style-name="style-15" svg:viewBox="0.0 0.0 2202.4292 2409.7166" svg:width="22.02429mm" svg:x="124.890686mm" svg:y="70.47773mm"/>
          <draw:path svg:d="M -9.094947E-13 129.55466 Q -9.094947E-13 0.0 103.64372 0.0 Q 207.28745 0.0 207.28745 155.46558 Q 181.37651 285.02023 103.64372 285.02023 Q -9.094947E-13 285.02023 -9.094947E-13 129.55466 z" svg:height="2.8502023mm" draw:style-name="style-16" svg:viewBox="0.0 0.0 207.28745 285.02023" svg:width="2.0728745mm" svg:x="58.558704mm" svg:y="146.91498mm"/>
          <draw:path svg:d="M 1528.7449 -3.6379788E-12 L 2046.9635 -3.6379788E-12 L 2150.6072 -3.6379788E-12 Q 2228.34 25.91093 2254.251 51.82186 Q 2254.251 103.64372 2202.4292 103.64372 L 2176.518 103.64372 L 2176.518 129.55466 L 2176.518 129.55466 L 1088.259 129.55466 L 0.0 129.55466 L 0.0 103.64372 Q 25.91093 103.64372 25.91093 103.64372 Q 25.91093 77.73279 25.91093 51.82186 L 0.0 -3.6379788E-12 L 492.30768 -3.6379788E-12 Q 1010.5263 -3.6379788E-12 1528.7449 -3.6379788E-12 z" svg:height="1.2955465mm" draw:style-name="style-17" svg:viewBox="0.0 0.0 2254.251 129.55466" svg:width="22.54251mm" svg:x="181.1174mm" svg:y="318.70444mm"/>
          <draw:path svg:d="M 155.46558 25.91093 L 155.46558 25.91093 L 181.37651 0.0 Q 207.28745 0.0 207.28745 51.82186 L 207.28745 103.64372 L 207.28745 207.28745 Q 207.28745 310.93115 155.46558 336.8421 Q 155.46558 362.75302 155.46558 414.5749 Q 155.46558 466.39676 155.46558 466.39676 L 155.46558 466.39676 L 155.46558 466.39676 L 129.55466 440.4858 L 129.55466 440.4858 L 103.64372 440.4858 L 103.64372 440.4858 Q 103.64372 440.4858 51.82186 414.5749 L 0.0 414.5749 L 0.0 336.8421 L 0.0 285.02023 L 0.0 207.28745 L 0.0 129.55466 L 0.0 129.55466 L 0.0 129.55466 L 51.82186 103.64372 L 77.73279 77.73279 L 77.73279 77.73279 L 103.64372 77.73279 L 103.64372 77.73279 L 103.64372 77.73279 L 103.64372 51.82186 L 103.64372 51.82186 L 129.55466 51.82186 L 129.55466 25.91093 L 129.55466 25.91093 L 155.46558 25.91093 L 155.46558 25.91093 z" svg:height="4.6639676mm" draw:style-name="style-18" svg:viewBox="0.0 0.0 207.28745 466.39676" svg:width="2.0728745mm" svg:x="15.028339mm" svg:y="158.31578mm"/>
          <draw:path svg:d="M 25.91093 0.0 L 25.91093 0.0 L 1062.3481 0.0 L 2098.7854 0.0 L 2124.6963 103.64372 Q 2150.6072 181.37651 2124.6963 181.37651 L 2098.7854 181.37651 L 2098.7854 207.28745 L 2098.7854 233.19838 L 1036.4373 233.19838 L 0.0 233.19838 L 25.91093 155.46558 Q 51.82186 103.64372 25.91093 103.64372 Q 0.0 77.73279 0.0 51.82186 Q 0.0 25.91093 25.91093 0.0 z" svg:height="2.3319838mm" draw:style-name="style-19" svg:viewBox="0.0 0.0 2124.6963 233.19838" svg:width="21.246964mm" svg:x="174.63968mm" svg:y="0.0mm"/>
          <draw:path svg:d="M 25.91093 51.82186 L 51.82186 9.094947E-13 L 336.8421 9.094947E-13 L 621.8623 9.094947E-13 L 621.8623 25.91093 L 621.8623 25.91093 L 621.8623 51.82186 L 621.8623 77.73279 L 621.8623 103.64372 Q 621.8623 129.55466 570.04047 129.55466 L 518.2186 129.55466 L 388.66397 129.55466 L 259.1093 155.46558 L 259.1093 155.46558 L 259.1093 155.46558 L 233.19838 259.1093 L 233.19838 362.75302 L 362.75302 362.75302 L 492.30768 362.75302 L 492.30768 388.66397 L 518.2186 388.66397 L 518.2186 466.39676 L 518.2186 518.2186 L 388.66397 518.2186 L 259.1093 518.2186 L 259.1093 544.1295 L 259.1093 544.1295 L 233.19838 621.8623 L 233.19838 725.50604 L 414.5749 725.50604 L 621.8623 725.50604 L 621.8623 751.417 L 621.8623 751.417 L 621.8623 803.23883 L 621.8623 855.0607 L 621.8623 855.0607 L 621.8623 880.9716 L 310.93115 880.9716 L 25.91093 880.9716 L 25.91093 777.32794 L 0.0 647.77325 L 0.0 621.8623 L 0.0 595.9514 L 0.0 570.04047 L 0.0 544.1295 L 0.0 466.39676 Q 0.0 414.5749 0.0 259.1093 Q 0.0 77.73279 25.91093 51.82186 z" svg:height="8.809716mm" draw:style-name="style-20" svg:viewBox="0.0 0.0 621.8623 880.9716" svg:width="6.218623mm" svg:x="131.10931mm" svg:y="53.37652mm"/>
          <draw:path svg:d="M 233.19838 207.28745 L 259.1093 207.28745 L 259.1093 207.28745 L 259.1093 207.28745 L 285.02023 233.19838 L 310.93115 259.1093 L 310.93115 259.1093 L 310.93115 259.1093 L 336.8421 259.1093 Q 362.75302 285.02023 362.75302 310.93115 L 362.75302 336.8421 L 259.1093 310.93115 Q 181.37651 310.93115 129.55466 362.75302 Q 103.64372 414.5749 103.64372 466.39676 Q 103.64372 492.30768 103.64372 518.2186 L 103.64372 544.1295 L 103.64372 544.1295 L 77.73279 518.2186 L 77.73279 518.2186 L 51.82186 518.2186 L 51.82186 518.2186 L 51.82186 518.2186 L 51.82186 492.30768 L 51.82186 492.30768 L 25.91093 388.66397 L 25.91093 285.02023 L 25.91093 259.1093 L 0.0 233.19838 L 0.0 129.55466 Q 0.0 25.91093 0.0 0.0 Q 25.91093 0.0 103.64372 103.64372 Q 207.28745 207.28745 233.19838 207.28745 z" svg:height="5.4412956mm" draw:style-name="style-21" svg:viewBox="0.0 0.0 362.75302 544.1295" svg:width="3.6275303mm" svg:x="180.85829mm" svg:y="265.32794mm"/>
          <draw:path svg:d="M 51.82186 0.0 L 51.82186 0.0 L 103.64372 336.8421 Q 103.64372 673.6842 129.55466 829.1498 L 129.55466 984.61536 L 129.55466 1580.5668 Q 155.46558 2176.518 129.55466 2461.5383 L 103.64372 2720.6477 L 103.64372 2772.4695 L 103.64372 2798.3806 L 77.73279 2798.3806 L 77.73279 2798.3806 L 77.73279 2772.4695 L 51.82186 2746.5586 L 51.82186 2617.004 Q 51.82186 2487.4492 25.91093 2202.4292 L 0.0 1943.3198 L 0.0 1217.8137 Q 0.0 518.2186 25.91093 285.02023 L 25.91093 25.91093 L 51.82186 25.91093 Q 51.82186 25.91093 51.82186 0.0 z" svg:height="27.983805mm" draw:style-name="style-22" svg:viewBox="0.0 0.0 129.55466 2798.3806" svg:width="1.2955465mm" svg:x="14.510121mm" svg:y="89.91093mm"/>
          <draw:path svg:d="M 336.8421 0.0 L 336.8421 0.0 L 336.8421 0.0 Q 336.8421 0.0 336.8421 181.37651 L 336.8421 336.8421 L 336.8421 336.8421 L 336.8421 336.8421 L 336.8421 310.93115 Q 336.8421 285.02023 233.19838 285.02023 Q 155.46558 285.02023 155.46558 310.93115 L 155.46558 336.8421 L 155.46558 336.8421 Q 129.55466 336.8421 77.73279 207.28745 L 0.0 77.73279 L 25.91093 77.73279 Q 51.82186 77.73279 77.73279 77.73279 L 77.73279 77.73279 L 129.55466 77.73279 Q 155.46558 77.73279 233.19838 51.82186 L 285.02023 25.91093 L 285.02023 25.91093 L 285.02023 25.91093 L 310.93115 25.91093 Q 310.93115 25.91093 336.8421 0.0 z" svg:height="3.368421mm" draw:style-name="style-23" svg:viewBox="0.0 0.0 336.8421 336.8421" svg:width="3.368421mm" svg:x="81.61943mm" svg:y="84.728745mm"/>
          <draw:path svg:d="M 233.19838 0.0 L 233.19838 0.0 L 233.19838 362.75302 L 207.28745 725.50604 L 207.28745 725.50604 L 207.28745 751.417 L 207.28745 751.417 L 181.37651 751.417 L 181.37651 725.50604 L 155.46558 725.50604 L 155.46558 699.59515 L 155.46558 673.6842 L 129.55466 440.4858 L 103.64372 207.28745 L 103.64372 207.28745 L 103.64372 181.37651 L 103.64372 181.37651 L 103.64372 181.37651 L 77.73279 181.37651 L 77.73279 181.37651 L 77.73279 207.28745 L 51.82186 207.28745 L 51.82186 207.28745 L 51.82186 233.19838 L 51.82186 233.19838 L 25.91093 233.19838 L 25.91093 207.28745 Q 0.0 181.37651 0.0 155.46558 L 0.0 129.55466 L 0.0 129.55466 L 0.0 103.64372 L 25.91093 103.64372 L 25.91093 103.64372 L 51.82186 103.64372 Q 51.82186 129.55466 77.73279 129.55466 L 103.64372 129.55466 L 103.64372 103.64372 L 103.64372 103.64372 L 129.55466 103.64372 L 129.55466 77.73279 L 129.55466 77.73279 L 155.46558 77.73279 L 155.46558 77.73279 L 155.46558 77.73279 L 155.46558 51.82186 L 155.46558 51.82186 L 181.37651 51.82186 L 181.37651 25.91093 L 181.37651 25.91093 L 207.28745 25.91093 L 207.28745 25.91093 L 207.28745 25.91093 L 207.28745 0.0 Q 207.28745 0.0 233.19838 0.0 z" svg:height="7.5141697mm" draw:style-name="style-24" svg:viewBox="0.0 0.0 233.19838 751.417" svg:width="2.3319838mm" svg:x="100.01619mm" svg:y="187.33603mm"/>
          <draw:path svg:d="M 207.28745 -3.6379788E-12 L 259.1093 -3.6379788E-12 L 285.02023 -3.6379788E-12 L 310.93115 -3.6379788E-12 L 336.8421 25.91093 L 362.75302 25.91093 L 362.75302 51.82186 L 362.75302 77.73279 L 336.8421 77.73279 L 336.8421 103.64372 L 336.8421 103.64372 Q 310.93115 103.64372 310.93115 103.64372 L 310.93115 129.55466 L 310.93115 129.55466 Q 310.93115 129.55466 285.02023 155.46558 L 285.02023 155.46558 L 285.02023 155.46558 Q 259.1093 155.46558 259.1093 155.46558 L 259.1093 181.37651 L 259.1093 181.37651 Q 259.1093 181.37651 233.19838 207.28745 L 233.19838 207.28745 L 233.19838 207.28745 Q 207.28745 207.28745 181.37651 259.1093 Q 129.55466 310.93115 51.82186 310.93115 L 0.0 310.93115 L 0.0 285.02023 L 0.0 285.02023 L 0.0 285.02023 L 25.91093 259.1093 L 25.91093 259.1093 L 51.82186 259.1093 L 51.82186 233.19838 L 51.82186 207.28745 L 51.82186 207.28745 L 51.82186 207.28745 L 77.73279 207.28745 L 77.73279 207.28745 L 77.73279 233.19838 L 103.64372 233.19838 L 103.64372 207.28745 Q 103.64372 155.46558 129.55466 77.73279 Q 129.55466 -3.6379788E-12 207.28745 -3.6379788E-12 z" svg:height="3.1093116mm" draw:style-name="style-25" svg:viewBox="0.0 0.0 362.75302 310.93115" svg:width="3.6275303mm" svg:x="176.19432mm" svg:y="243.04453mm"/>
          <draw:path svg:d="M 362.75302 25.91093 L 362.75302 25.91093 L 414.5749 9.094947E-13 L 440.4858 9.094947E-13 L 440.4858 129.55466 L 440.4858 259.1093 L 414.5749 595.9514 Q 362.75302 958.7044 310.93115 984.61536 Q 233.19838 1010.5263 207.28745 1036.4373 L 181.37651 1062.3481 L 155.46558 1062.3481 L 103.64372 1062.3481 L 77.73279 1088.259 L 51.82186 1114.17 L 51.82186 1114.17 L 51.82186 1114.17 L 25.91093 1114.17 L 25.91093 1114.17 L 25.91093 1088.259 L 0.0 1088.259 L 0.0 1036.4373 L 0.0 984.61536 L 0.0 906.88257 L 0.0 829.1498 L 25.91093 725.50604 Q 51.82186 621.8623 51.82186 388.66397 Q 103.64372 155.46558 129.55466 129.55466 L 155.46558 129.55466 L 181.37651 103.64372 L 207.28745 77.73279 L 259.1093 77.73279 L 285.02023 77.73279 L 310.93115 51.82186 L 336.8421 25.91093 L 336.8421 25.91093 L 362.75302 25.91093 L 362.75302 25.91093 z" svg:height="11.1417mm" draw:style-name="style-26" svg:viewBox="0.0 0.0 440.4858 1114.17" svg:width="4.404858mm" svg:x="126.96356mm" svg:y="74.88259mm"/>
          <draw:path svg:d="M 51.82186 0.0 L 103.64372 0.0 L 595.9514 0.0 L 1088.259 0.0 L 1088.259 25.91093 L 1088.259 25.91093 L 1114.17 155.46558 L 1114.17 285.02023 L 777.32794 285.02023 L 440.4858 285.02023 L 440.4858 414.5749 L 440.4858 570.04047 L 466.39676 570.04047 L 518.2186 570.04047 L 595.9514 595.9514 L 673.6842 595.9514 L 777.32794 621.8623 Q 880.9716 621.8623 880.9716 751.417 L 880.9716 880.9716 L 880.9716 880.9716 L 880.9716 880.9716 L 673.6842 906.88257 L 440.4858 906.88257 L 440.4858 1140.0809 L 440.4858 1347.3684 L 777.32794 1347.3684 Q 1114.17 1347.3684 1114.17 1373.2793 L 1140.0809 1373.2793 L 1140.0809 1373.2793 L 1140.0809 1399.1903 L 1140.0809 1399.1903 L 1140.0809 1399.1903 L 1165.9918 1502.834 L 1165.9918 1606.4777 L 1140.0809 1606.4777 Q 1140.0809 1606.4777 1140.0809 1632.3887 L 1140.0809 1632.3887 L 1140.0809 1632.3887 Q 1114.17 1658.2996 1114.17 1658.2996 L 1114.17 1658.2996 L 1036.4373 1658.2996 L 984.61536 1658.2996 L 518.2186 1658.2996 Q 51.82186 1658.2996 25.91093 1191.9028 L 0.0 725.50604 L 0.0 362.75302 Q 0.0 25.91093 51.82186 0.0 z" svg:height="16.582996mm" draw:style-name="style-27" svg:viewBox="0.0 0.0 1165.9918 1658.2996" svg:width="11.659919mm" svg:x="100.01619mm" svg:y="34.202427mm"/>
          <draw:path svg:d="M 544.1295 -9.094947E-13 L 570.04047 -9.094947E-13 L 570.04047 25.91093 Q 570.04047 51.82186 518.2186 51.82186 Q 466.39676 77.73279 466.39676 285.02023 Q 492.30768 492.30768 492.30768 777.32794 L 492.30768 1036.4373 L 544.1295 1036.4373 L 570.04047 1036.4373 L 699.59515 984.61536 Q 855.0607 984.61536 855.0607 958.7044 L 880.9716 958.7044 L 880.9716 984.61536 L 880.9716 984.61536 L 880.9716 984.61536 Q 880.9716 984.61536 751.417 1062.3481 L 595.9514 1114.17 L 570.04047 1114.17 Q 544.1295 1088.259 388.66397 1140.0809 L 259.1093 1165.9918 L 259.1093 1140.0809 Q 259.1093 1114.17 310.93115 1088.259 Q 362.75302 1088.259 336.8421 621.8623 L 336.8421 155.46558 L 233.19838 155.46558 Q 155.46558 155.46558 129.55466 181.37651 L 103.64372 207.28745 L 77.73279 207.28745 L 25.91093 207.28745 L 25.91093 207.28745 Q 25.91093 207.28745 0.0 181.37651 L 0.0 155.46558 L 25.91093 155.46558 Q 51.82186 155.46558 77.73279 129.55466 L 129.55466 103.64372 L 155.46558 103.64372 L 181.37651 103.64372 L 207.28745 77.73279 L 233.19838 77.73279 L 336.8421 77.73279 Q 414.5749 51.82186 466.39676 51.82186 Q 518.2186 -9.094947E-13 544.1295 -9.094947E-13 z" svg:height="11.659919mm" draw:style-name="style-28" svg:viewBox="0.0 0.0 880.9716 1165.9918" svg:width="8.809716mm" svg:x="186.29959mm" svg:y="75.65992mm"/>
          <draw:path svg:d="M 492.30768 25.91093 L 492.30768 51.82186 L 492.30768 51.82186 Q 492.30768 51.82186 466.39676 77.73279 L 466.39676 77.73279 L 466.39676 77.73279 Q 440.4858 77.73279 233.19838 155.46558 L 25.91093 233.19838 L 25.91093 233.19838 Q 25.91093 233.19838 -1.8189894E-12 207.28745 Q -25.91093 181.37651 51.82186 155.46558 Q 129.55466 129.55466 129.55466 77.73279 L 103.64372 51.82186 L 233.19838 25.91093 Q 388.66397 -3.6379788E-12 388.66397 25.91093 Q 388.66397 25.91093 414.5749 -3.6379788E-12 Q 440.4858 -25.91093 466.39676 -3.6379788E-12 Q 492.30768 25.91093 492.30768 25.91093 z" svg:height="2.3319838mm" draw:style-name="style-29" svg:viewBox="0.0 0.0 492.30768 233.19838" svg:width="4.9230766mm" svg:x="117.89474mm" svg:y="230.8664mm"/>
          <draw:path svg:d="M 906.88257 -1.8189894E-12 L 906.88257 -1.8189894E-12 L 932.7935 -1.8189894E-12 L 958.7044 25.91093 L 958.7044 25.91093 L 958.7044 25.91093 L 880.9716 155.46558 Q 803.23883 285.02023 803.23883 336.8421 L 803.23883 362.75302 L 803.23883 362.75302 L 803.23883 362.75302 L 751.417 440.4858 Q 699.59515 492.30768 699.59515 544.1295 L 699.59515 570.04047 L 492.30768 958.7044 Q 285.02023 1321.4574 285.02023 1321.4574 Q 285.02023 1321.4574 285.02023 1347.3684 L 285.02023 1347.3684 L 259.1093 1373.2793 L 259.1093 1425.1012 L 259.1093 1425.1012 Q 233.19838 1425.1012 233.19838 1425.1012 L 233.19838 1451.0121 L 233.19838 1476.9231 Q 233.19838 1502.834 207.28745 1528.7449 L 181.37651 1554.6559 L 181.37651 1580.5668 Q 129.55466 1632.3887 129.55466 1684.2104 L 129.55466 1710.1215 L 103.64372 1736.0323 L 77.73279 1761.9432 L 77.73279 1761.9432 L 77.73279 1787.8542 L 77.73279 1787.8542 L 77.73279 1787.8542 L 51.82186 1787.8542 L 51.82186 1813.7651 L 51.82186 1839.676 L 51.82186 1839.676 L 51.82186 1839.676 L 51.82186 1839.676 L 25.91093 1865.587 L 25.91093 1865.587 L 25.91093 1865.587 L 0.0 1839.676 L 0.0 1839.676 L 0.0 1839.676 L 0.0 1813.7651 L 25.91093 1787.8542 L 25.91093 1761.9432 L 25.91093 1736.0323 L 51.82186 1684.2104 L 77.73279 1658.2996 L 77.73279 1632.3887 Q 77.73279 1606.4777 207.28745 1373.2793 L 310.93115 1114.17 L 336.8421 1114.17 Q 336.8421 1114.17 336.8421 1088.259 L 336.8421 1088.259 L 336.8421 1088.259 Q 336.8421 1088.259 362.75302 1010.5263 L 388.66397 958.7044 L 388.66397 932.7935 Q 388.66397 906.88257 544.1295 647.77325 Q 699.59515 362.75302 777.32794 207.28745 L 880.9716 51.82186 L 880.9716 25.91093 Q 906.88257 -1.8189894E-12 906.88257 -1.8189894E-12 z" svg:height="18.65587mm" draw:style-name="style-30" svg:viewBox="0.0 0.0 958.7044 1865.587" svg:width="9.587045mm" svg:x="82.65587mm" svg:y="159.35222mm"/>
          <draw:path svg:d="M 103.64372 77.73279 L 155.46558 0.0 L 181.37651 0.0 Q 207.28745 0.0 207.28745 25.91093 L 207.28745 25.91093 L 207.28745 25.91093 Q 207.28745 25.91093 181.37651 51.82186 L 181.37651 51.82186 L 181.37651 77.73279 Q 155.46558 103.64372 155.46558 129.55466 L 155.46558 155.46558 L 155.46558 362.75302 Q 155.46558 570.04047 155.46558 570.04047 Q 155.46558 570.04047 155.46558 595.9514 L 155.46558 595.9514 L 207.28745 647.77325 Q 259.1093 673.6842 207.28745 699.59515 L 181.37651 699.59515 L 155.46558 699.59515 Q 155.46558 673.6842 103.64372 595.9514 L 51.82186 518.2186 L 51.82186 518.2186 L 51.82186 492.30768 L 25.91093 492.30768 L 25.91093 466.39676 L 25.91093 466.39676 L -1.8189894E-12 466.39676 L -1.8189894E-12 362.75302 Q -1.8189894E-12 233.19838 25.91093 207.28745 Q 51.82186 155.46558 103.64372 77.73279 z" svg:height="6.995951mm" draw:style-name="style-31" svg:viewBox="0.0 0.0 207.28745 699.59515" svg:width="2.0728745mm" svg:x="120.744934mm" svg:y="223.35222mm"/>
          <draw:path svg:d="M 207.28745 388.66397 L 233.19838 0.0 L 233.19838 0.0 Q 259.1093 0.0 259.1093 51.82186 L 259.1093 103.64372 L 285.02023 103.64372 L 285.02023 129.55466 L 285.02023 129.55466 L 310.93115 129.55466 L 310.93115 129.55466 L 310.93115 129.55466 L 336.8421 103.64372 L 362.75302 103.64372 L 362.75302 129.55466 L 362.75302 155.46558 L 388.66397 181.37651 L 388.66397 207.28745 L 310.93115 1165.9918 Q 207.28745 2124.6963 207.28745 2306.0728 L 207.28745 2461.5383 L 207.28745 2461.5383 L 207.28745 2461.5383 L 181.37651 2617.004 L 155.46558 2772.4695 L 155.46558 2772.4695 L 155.46558 2772.4695 L 155.46558 2772.4695 L 129.55466 2772.4695 L 129.55466 2798.3806 L 103.64372 2798.3806 L 103.64372 2798.3806 L 103.64372 2772.4695 L 103.64372 2772.4695 L 103.64372 2772.4695 L 77.73279 2772.4695 L 77.73279 2772.4695 L 51.82186 2798.3806 L 25.91093 2798.3806 L 25.91093 2772.4695 L -1.8189894E-12 2746.5586 L -1.8189894E-12 2668.826 L -1.8189894E-12 2591.093 L -1.8189894E-12 2513.3604 L -1.8189894E-12 2409.7166 L -1.8189894E-12 2409.7166 Q -1.8189894E-12 2409.7166 51.82186 1813.7651 L 103.64372 1217.8137 L 103.64372 1217.8137 L 103.64372 1217.8137 L 129.55466 1140.0809 L 155.46558 1062.3481 L 155.46558 906.88257 Q 155.46558 777.32794 207.28745 388.66397 z" svg:height="27.983805mm" draw:style-name="style-32" svg:viewBox="0.0 0.0 388.66397 2798.3806" svg:width="3.8866396mm" svg:x="120.744934mm" svg:y="90.429146mm"/>
          <draw:path svg:d="M 207.28745 25.91093 L 207.28745 0.0 L 233.19838 0.0 L 285.02023 0.0 L 285.02023 25.91093 L 285.02023 25.91093 L 310.93115 25.91093 L 310.93115 51.82186 L 310.93115 51.82186 L 336.8421 51.82186 L 336.8421 77.73279 L 336.8421 103.64372 L 362.75302 129.55466 L 388.66397 155.46558 L 388.66397 155.46558 L 388.66397 155.46558 L 388.66397 181.37651 L 388.66397 181.37651 L 414.5749 259.1093 Q 414.5749 336.8421 388.66397 336.8421 Q 362.75302 336.8421 388.66397 414.5749 Q 388.66397 466.39676 414.5749 492.30768 L 440.4858 492.30768 L 440.4858 518.2186 L 440.4858 570.04047 L 388.66397 570.04047 Q 362.75302 570.04047 336.8421 544.1295 L 285.02023 518.2186 L 285.02023 518.2186 L 285.02023 518.2186 L 259.1093 518.2186 L 259.1093 518.2186 L 259.1093 544.1295 L 233.19838 544.1295 L 233.19838 570.04047 L 233.19838 621.8623 L 233.19838 621.8623 Q 207.28745 621.8623 181.37651 595.9514 L 181.37651 595.9514 L 181.37651 570.04047 Q 181.37651 518.2186 207.28745 492.30768 Q 207.28745 466.39676 129.55466 466.39676 L 25.91093 466.39676 L 25.91093 440.4858 L 25.91093 414.5749 L 0.0 414.5749 L 0.0 414.5749 L 0.0 414.5749 L 0.0 388.66397 L 25.91093 388.66397 L 51.82186 414.5749 L 51.82186 414.5749 L 77.73279 414.5749 L 77.73279 414.5749 L 77.73279 414.5749 L 103.64372 440.4858 L 129.55466 440.4858 L 129.55466 414.5749 L 129.55466 362.75302 L 129.55466 259.1093 Q 129.55466 155.46558 129.55466 103.64372 L 129.55466 77.73279 L 155.46558 77.73279 L 155.46558 51.82186 L 155.46558 51.82186 L 181.37651 51.82186 L 181.37651 51.82186 L 181.37651 51.82186 L 181.37651 25.91093 L 181.37651 25.91093 L 207.28745 25.91093 z" svg:height="6.218623mm" draw:style-name="style-33" svg:viewBox="0.0 0.0 440.4858 621.8623" svg:width="4.404858mm" svg:x="146.91498mm" svg:y="236.8259mm"/>
          <draw:path svg:d="M 336.8421 -9.094947E-13 L 362.75302 -9.094947E-13 L 388.66397 -9.094947E-13 Q 388.66397 25.91093 414.5749 51.82186 Q 440.4858 77.73279 440.4858 466.39676 L 440.4858 880.9716 L 440.4858 932.7935 Q 440.4858 1010.5263 388.66397 1036.4373 L 310.93115 1036.4373 L 285.02023 1062.3481 Q 259.1093 1088.259 181.37651 1114.17 L 77.73279 1140.0809 L 25.91093 1140.0809 L 0.0 1140.0809 L 0.0 673.6842 Q 0.0 233.19838 103.64372 207.28745 Q 207.28745 155.46558 207.28745 129.55466 Q 207.28745 103.64372 181.37651 103.64372 L 155.46558 77.73279 L 181.37651 77.73279 L 233.19838 77.73279 L 285.02023 51.82186 Q 310.93115 -9.094947E-13 336.8421 -9.094947E-13 z" svg:height="11.400809mm" draw:style-name="style-34" svg:viewBox="0.0 0.0 440.4858 1140.0809" svg:width="4.404858mm" svg:x="168.68016mm" svg:y="71.51417mm"/>
          <draw:path svg:d="M 103.64372 0.0 L 103.64372 0.0 L 259.1093 0.0 Q 414.5749 0.0 440.4858 51.82186 Q 440.4858 103.64372 440.4858 129.55466 L 466.39676 129.55466 L 466.39676 414.5749 L 440.4858 699.59515 L 440.4858 725.50604 L 440.4858 751.417 L 492.30768 751.417 L 544.1295 777.32794 L 544.1295 777.32794 L 570.04047 777.32794 L 570.04047 777.32794 Q 544.1295 803.23883 544.1295 829.1498 L 544.1295 880.9716 L 544.1295 880.9716 Q 544.1295 880.9716 518.2186 829.1498 Q 518.2186 803.23883 466.39676 829.1498 Q 388.66397 829.1498 388.66397 725.50604 Q 362.75302 595.9514 285.02023 595.9514 Q 233.19838 595.9514 207.28745 466.39676 Q 181.37651 336.8421 103.64372 310.93115 L 0.0 285.02023 L 0.0 259.1093 L 25.91093 233.19838 L 25.91093 233.19838 L 25.91093 207.28745 L 25.91093 207.28745 L 25.91093 207.28745 L 51.82186 207.28745 Q 77.73279 207.28745 129.55466 233.19838 Q 181.37651 233.19838 181.37651 129.55466 Q 181.37651 25.91093 155.46558 25.91093 L 129.55466 25.91093 L 129.55466 0.0 Q 129.55466 0.0 103.64372 0.0 L 103.64372 0.0 L 103.64372 0.0 z M 285.02023 129.55466 Q 285.02023 51.82186 336.8421 25.91093 Q 362.75302 25.91093 336.8421 129.55466 Q 336.8421 207.28745 310.93115 207.28745 Q 285.02023 207.28745 285.02023 129.55466 z" svg:height="8.809716mm" draw:style-name="style-35" svg:viewBox="0.0 0.0 570.04047 880.9716" svg:width="5.7004046mm" svg:x="77.47368mm" svg:y="150.80162mm"/>
          <draw:path svg:d="M 336.8421 414.5749 L 362.75302 0.0 L 362.75302 0.0 L 388.66397 0.0 L 388.66397 25.91093 L 388.66397 51.82186 L 414.5749 51.82186 L 414.5749 51.82186 L 414.5749 25.91093 L 440.4858 25.91093 L 440.4858 25.91093 L 440.4858 25.91093 L 440.4858 51.82186 Q 440.4858 77.73279 440.4858 414.5749 L 440.4858 751.417 L 440.4858 751.417 L 440.4858 751.417 L 440.4858 751.417 L 440.4858 777.32794 L 440.4858 777.32794 L 440.4858 777.32794 L 466.39676 777.32794 L 466.39676 803.23883 L 440.4858 829.1498 Q 440.4858 829.1498 414.5749 1269.6356 Q 388.66397 1710.1215 388.66397 1710.1215 L 414.5749 1710.1215 L 388.66397 1736.0323 Q 362.75302 1761.9432 362.75302 1761.9432 L 362.75302 1761.9432 L 362.75302 1761.9432 Q 336.8421 1761.9432 336.8421 1761.9432 L 336.8421 1787.8542 L 336.8421 1787.8542 Q 336.8421 1813.7651 336.8421 1813.7651 L 310.93115 1813.7651 L 310.93115 1451.0121 Q 336.8421 1088.259 310.93115 984.61536 Q 310.93115 855.0607 181.37651 880.9716 L 77.73279 932.7935 L 77.73279 932.7935 L 77.73279 932.7935 L 51.82186 932.7935 L 51.82186 932.7935 L 25.91093 958.7044 L 1.8189894E-12 958.7044 L 1.8189894E-12 932.7935 L 25.91093 906.88257 L 25.91093 906.88257 L 25.91093 880.9716 L 25.91093 880.9716 L 25.91093 880.9716 L 51.82186 880.9716 L 51.82186 880.9716 L 77.73279 880.9716 L 77.73279 880.9716 L 129.55466 855.0607 L 155.46558 829.1498 L 181.37651 829.1498 Q 233.19838 829.1498 285.02023 803.23883 Q 310.93115 803.23883 336.8421 414.5749 z" svg:height="18.137651mm" draw:style-name="style-36" svg:viewBox="0.0 0.0 466.39676 1813.7651" svg:width="4.6639676mm" svg:x="100.2753mm" svg:y="118.15385mm"/>
          <draw:path svg:d="M 570.04047 51.82186 L 570.04047 0.0 L 595.9514 0.0 Q 621.8623 0.0 751.417 25.91093 L 855.0607 25.91093 L 880.9716 25.91093 Q 906.88257 25.91093 906.88257 414.5749 Q 932.7935 777.32794 958.7044 803.23883 Q 984.61536 803.23883 1010.5263 880.9716 Q 1010.5263 958.7044 1036.4373 984.61536 L 1036.4373 984.61536 L 1036.4373 984.61536 Q 1010.5263 984.61536 1010.5263 984.61536 L 1010.5263 1010.5263 L 1010.5263 1010.5263 Q 1010.5263 1010.5263 984.61536 1036.4373 L 984.61536 1036.4373 L 958.7044 1036.4373 Q 958.7044 1036.4373 958.7044 1010.5263 L 932.7935 1010.5263 L 932.7935 1010.5263 Q 932.7935 984.61536 751.417 984.61536 L 570.04047 984.61536 L 570.04047 1010.5263 Q 544.1295 1010.5263 544.1295 1243.7246 L 544.1295 1502.834 L 544.1295 1554.6559 Q 518.2186 1580.5668 492.30768 1580.5668 L 466.39676 1606.4777 L 466.39676 1606.4777 L 466.39676 1606.4777 L 440.4858 1606.4777 L 440.4858 1606.4777 L 440.4858 1606.4777 Q 414.5749 1606.4777 414.5749 1580.5668 L 414.5749 1580.5668 L 414.5749 1554.6559 Q 388.66397 1554.6559 388.66397 1554.6559 L 388.66397 1554.6559 L 388.66397 1554.6559 Q 388.66397 1528.7449 336.8421 1502.834 Q 336.8421 1451.0121 207.28745 1191.9028 Q 77.73279 932.7935 51.82186 570.04047 L 0.0 207.28745 L 0.0 181.37651 L 25.91093 155.46558 L 25.91093 155.46558 L 25.91093 155.46558 L 25.91093 181.37651 L 25.91093 181.37651 L 77.73279 207.28745 Q 103.64372 207.28745 103.64372 233.19838 Q 103.64372 259.1093 285.02023 207.28745 Q 466.39676 155.46558 440.4858 129.55466 Q 440.4858 103.64372 518.2186 103.64372 Q 595.9514 129.55466 595.9514 103.64372 Q 595.9514 103.64372 570.04047 51.82186 z" svg:height="16.064777mm" draw:style-name="style-37" svg:viewBox="0.0 0.0 1036.4373 1606.4777" svg:width="10.364372mm" svg:x="26.17004mm" svg:y="54.412952mm"/>
          <draw:path svg:d="M 181.37651 129.55466 L 181.37651 233.19838 L 103.64372 233.19838 Q 0.0 233.19838 0.0 155.46558 Q 0.0 77.73279 0.0 51.82186 Q 0.0 1.8189894E-12 77.73279 1.8189894E-12 Q 129.55466 1.8189894E-12 155.46558 1.8189894E-12 Q 155.46558 25.91093 181.37651 129.55466 z" svg:height="2.3319838mm" draw:style-name="style-38" svg:viewBox="0.0 0.0 181.37651 233.19838" svg:width="1.8137652mm" svg:x="44.5668mm" svg:y="145.61943mm"/>
          <draw:path svg:d="M 829.1498 129.55466 L 1165.9918 -3.6379788E-12 L 1165.9918 25.91093 Q 1191.9028 51.82186 1191.9028 51.82186 L 1191.9028 51.82186 L 1191.9028 51.82186 Q 1191.9028 51.82186 1140.0809 77.73279 L 1114.17 103.64372 L 1036.4373 129.55466 Q 932.7935 155.46558 932.7935 181.37651 L 932.7935 181.37651 L 621.8623 310.93115 Q 285.02023 414.5749 259.1093 440.4858 L 233.19838 466.39676 L 207.28745 466.39676 L 155.46558 466.39676 L 103.64372 492.30768 Q 77.73279 518.2186 51.82186 518.2186 L 51.82186 518.2186 L 51.82186 518.2186 Q 51.82186 518.2186 25.91093 544.1295 Q 9.094947E-13 544.1295 9.094947E-13 518.2186 Q 9.094947E-13 492.30768 25.91093 492.30768 Q 51.82186 466.39676 25.91093 466.39676 L 9.094947E-13 466.39676 L 9.094947E-13 466.39676 L 9.094947E-13 466.39676 L 25.91093 440.4858 L 51.82186 414.5749 L 51.82186 414.5749 L 51.82186 414.5749 L 77.73279 414.5749 L 77.73279 414.5749 L 103.64372 414.5749 L 103.64372 414.5749 L 103.64372 388.66397 L 103.64372 388.66397 L 103.64372 388.66397 Q 129.55466 362.75302 207.28745 336.8421 L 310.93115 310.93115 L 336.8421 310.93115 L 362.75302 310.93115 L 414.5749 285.02023 L 440.4858 259.1093 L 466.39676 259.1093 Q 518.2186 259.1093 829.1498 129.55466 z" svg:height="5.4412956mm" draw:style-name="style-39" svg:viewBox="0.0 0.0 1191.9028 544.1295" svg:width="11.919028mm" svg:x="76.17814mm" svg:y="242.5263mm"/>
          <draw:path svg:d="M 155.46558 0.0 L 155.46558 0.0 L 181.37651 0.0 L 207.28745 0.0 L 207.28745 25.91093 Q 207.28745 51.82186 233.19838 51.82186 Q 259.1093 77.73279 207.28745 362.75302 Q 155.46558 621.8623 129.55466 621.8623 L 129.55466 621.8623 L 129.55466 621.8623 Q 103.64372 595.9514 103.64372 595.9514 Q 103.64372 570.04047 103.64372 621.8623 L 77.73279 647.77325 L 77.73279 647.77325 Q 51.82186 647.77325 51.82186 673.6842 Q 51.82186 699.59515 25.91093 699.59515 L 0.0 699.59515 L 0.0 699.59515 Q 0.0 673.6842 0.0 673.6842 L 0.0 673.6842 L 25.91093 647.77325 L 25.91093 621.8623 L 25.91093 595.9514 Q 51.82186 570.04047 51.82186 466.39676 Q 77.73279 362.75302 51.82186 362.75302 L 25.91093 362.75302 L 25.91093 362.75302 Q 25.91093 362.75302 51.82186 207.28745 L 103.64372 51.82186 L 103.64372 51.82186 Q 103.64372 51.82186 129.55466 51.82186 L 129.55466 25.91093 L 129.55466 25.91093 L 155.46558 25.91093 L 155.46558 0.0 z" svg:height="6.995951mm" draw:style-name="style-40" svg:viewBox="0.0 0.0 233.19838 699.59515" svg:width="2.3319838mm" svg:x="169.97571mm" svg:y="119.19028mm"/>
          <draw:path svg:d="M 310.93115 9.094947E-13 L 336.8421 9.094947E-13 L 336.8421 492.30768 L 336.8421 958.7044 L 310.93115 958.7044 Q 310.93115 958.7044 181.37651 855.0607 L 51.82186 751.417 L 51.82186 725.50604 Q 51.82186 699.59515 25.91093 595.9514 Q 0.0 492.30768 51.82186 492.30768 L 77.73279 466.39676 L 103.64372 466.39676 Q 155.46558 466.39676 155.46558 388.66397 Q 155.46558 285.02023 103.64372 285.02023 L 51.82186 259.1093 L 51.82186 259.1093 Q 25.91093 233.19838 0.0 207.28745 Q 0.0 155.46558 51.82186 155.46558 Q 77.73279 155.46558 77.73279 129.55466 L 51.82186 103.64372 L 51.82186 103.64372 L 51.82186 77.73279 L 51.82186 77.73279 Q 51.82186 77.73279 51.82186 25.91093 L 51.82186 9.094947E-13 L 181.37651 9.094947E-13 Q 310.93115 -25.91093 310.93115 9.094947E-13 z" svg:height="9.587045mm" draw:style-name="style-41" svg:viewBox="0.0 0.0 336.8421 958.7044" svg:width="3.368421mm" svg:x="98.46153mm" svg:y="73.327934mm"/>
          <draw:path svg:d="M 207.28745 103.64372 L 233.19838 0.0 L 233.19838 0.0 Q 233.19838 0.0 259.1093 51.82186 L 259.1093 103.64372 L 181.37651 414.5749 Q 77.73279 699.59515 77.73279 725.50604 L 77.73279 725.50604 L 25.91093 725.50604 L 0.0 725.50604 L 0.0 699.59515 Q 25.91093 673.6842 77.73279 466.39676 L 129.55466 259.1093 L 129.55466 259.1093 L 129.55466 259.1093 L 155.46558 207.28745 Q 181.37651 181.37651 207.28745 103.64372 z" svg:height="7.2550607mm" draw:style-name="style-42" svg:viewBox="0.0 0.0 259.1093 725.50604" svg:width="2.591093mm" svg:x="126.18623mm" svg:y="139.91902mm"/>
          <draw:path svg:d="M 0.0 103.64372 Q 0.0 0.0 77.73279 0.0 Q 155.46558 0.0 129.55466 103.64372 Q 129.55466 207.28745 77.73279 207.28745 Q 0.0 207.28745 0.0 103.64372 z" svg:height="2.0728745mm" draw:style-name="style-43" svg:viewBox="0.0 0.0 129.55466 207.28745" svg:width="1.2955465mm" svg:x="34.979755mm" svg:y="137.32793mm"/>
          <draw:path svg:d="M 155.46558 492.30768 L 155.46558 518.2186 L 155.46558 518.2186 L 155.46558 518.2186 L 129.55466 518.2186 L 129.55466 518.2186 L 129.55466 544.1295 L 103.64372 544.1295 L 103.64372 544.1295 L 103.64372 570.04047 L 51.82186 570.04047 L 0.0 570.04047 L 0.0 518.2186 L 0.0 440.4858 L 25.91093 440.4858 L 25.91093 414.5749 L 25.91093 414.5749 L 0.0 414.5749 L 0.0 414.5749 L 0.0 414.5749 L 0.0 388.66397 L 0.0 388.66397 L 25.91093 362.75302 L 51.82186 336.8421 L 77.73279 259.1093 Q 103.64372 155.46558 129.55466 155.46558 Q 155.46558 129.55466 181.37651 103.64372 Q 181.37651 77.73279 310.93115 25.91093 Q 440.4858 3.6379788E-12 518.2186 3.6379788E-12 Q 621.8623 3.6379788E-12 595.9514 51.82186 Q 570.04047 103.64372 362.75302 310.93115 Q 155.46558 492.30768 155.46558 492.30768 z" svg:height="5.7004046mm" draw:style-name="style-44" svg:viewBox="0.0 0.0 595.9514 570.04047" svg:width="5.959514mm" svg:x="77.21457mm" svg:y="259.62753mm"/>
          <draw:path svg:d="M 103.64372 -3.6379788E-12 L 103.64372 -3.6379788E-12 L 129.55466 -3.6379788E-12 Q 155.46558 -3.6379788E-12 233.19838 129.55466 Q 285.02023 259.1093 285.02023 336.8421 Q 285.02023 414.5749 259.1093 440.4858 Q 233.19838 440.4858 233.19838 492.30768 L 233.19838 518.2186 L 233.19838 544.1295 L 233.19838 570.04047 L 207.28745 570.04047 Q 181.37651 544.1295 155.46558 544.1295 Q 129.55466 544.1295 77.73279 440.4858 L 25.91093 336.8421 L 25.91093 233.19838 Q 25.91093 155.46558 51.82186 129.55466 Q 51.82186 103.64372 25.91093 103.64372 L 0.0 103.64372 L 0.0 77.73279 L 0.0 77.73279 L 0.0 77.73279 L 0.0 51.82186 L 25.91093 51.82186 L 51.82186 25.91093 L 51.82186 25.91093 L 77.73279 25.91093 L 77.73279 25.91093 L 77.73279 25.91093 L 77.73279 -3.6379788E-12 Q 77.73279 -3.6379788E-12 103.64372 -3.6379788E-12 z" svg:height="5.7004046mm" draw:style-name="style-45" svg:viewBox="0.0 0.0 285.02023 570.04047" svg:width="2.8502023mm" svg:x="174.89879mm" svg:y="235.01215mm"/>
          <draw:path svg:d="M 595.9514 0.0 L 621.8623 0.0 L 595.9514 25.91093 Q 570.04047 77.73279 570.04047 207.28745 Q 595.9514 336.8421 570.04047 336.8421 Q 544.1295 336.8421 544.1295 362.75302 L 544.1295 362.75302 L 518.2186 362.75302 Q 492.30768 388.66397 414.5749 414.5749 L 336.8421 466.39676 L 310.93115 466.39676 Q 310.93115 492.30768 259.1093 518.2186 L 181.37651 544.1295 L 181.37651 544.1295 Q 181.37651 544.1295 155.46558 518.2186 L 103.64372 492.30768 L 103.64372 492.30768 Q 103.64372 492.30768 129.55466 466.39676 Q 155.46558 440.4858 155.46558 388.66397 Q 181.37651 336.8421 103.64372 336.8421 L 25.91093 336.8421 L 25.91093 336.8421 L 25.91093 336.8421 L 25.91093 310.93115 L 51.82186 310.93115 L 51.82186 310.93115 L 51.82186 285.02023 L 25.91093 285.02023 L 0.0 285.02023 L 0.0 259.1093 L 0.0 259.1093 L 25.91093 259.1093 L 25.91093 233.19838 L 25.91093 233.19838 L 51.82186 233.19838 L 51.82186 207.28745 L 51.82186 181.37651 L 233.19838 129.55466 Q 414.5749 77.73279 414.5749 77.73279 L 414.5749 77.73279 L 414.5749 77.73279 L 414.5749 77.73279 L 440.4858 77.73279 L 440.4858 77.73279 L 518.2186 25.91093 Q 570.04047 -25.91093 595.9514 0.0 z" svg:height="5.4412956mm" draw:style-name="style-46" svg:viewBox="0.0 0.0 621.8623 544.1295" svg:width="6.218623mm" svg:x="125.927124mm" svg:y="118.41295mm"/>
          <draw:path svg:d="M 51.82186 259.1093 Q -25.91093 233.19838 -4.5474735E-13 103.64372 Q -4.5474735E-13 0.0 103.64372 0.0 Q 207.28745 0.0 207.28745 51.82186 Q 207.28745 155.46558 129.55466 155.46558 Q 77.73279 155.46558 77.73279 207.28745 Q 103.64372 285.02023 51.82186 259.1093 z" svg:height="2.591093mm" draw:style-name="style-47" svg:viewBox="0.0 0.0 207.28745 259.1093" svg:width="2.0728745mm" svg:x="24.097166mm" svg:y="171.01215mm"/>
          <draw:path svg:d="M 0.0 25.91093 L 0.0 0.0 L 233.19838 0.0 Q 440.4858 0.0 673.6842 466.39676 Q 906.88257 906.88257 906.88257 932.7935 L 906.88257 958.7044 L 932.7935 958.7044 L 932.7935 984.61536 L 932.7935 984.61536 L 958.7044 984.61536 L 958.7044 1010.5263 L 958.7044 1036.4373 L 984.61536 1088.259 L 984.61536 1114.17 L 1010.5263 1114.17 L 1036.4373 1088.259 L 1036.4373 1088.259 L 1062.3481 1088.259 L 1062.3481 1036.4373 L 1062.3481 1010.5263 L 1088.259 984.61536 Q 1114.17 932.7935 1269.6356 518.2186 L 1476.9231 77.73279 L 1476.9231 51.82186 L 1476.9231 25.91093 L 1502.834 25.91093 L 1502.834 0.0 L 1632.3887 0.0 L 1736.0323 0.0 L 1736.0323 0.0 L 1736.0323 0.0 L 1736.0323 25.91093 L 1736.0323 25.91093 L 1736.0323 51.82186 L 1736.0323 103.64372 L 1451.0121 880.9716 Q 1140.0809 1658.2996 1062.3481 1658.2996 L 1010.5263 1658.2996 L 906.88257 1658.2996 Q 777.32794 1658.2996 595.9514 1295.5465 Q 440.4858 932.7935 207.28745 466.39676 L 0.0 25.91093 L 0.0 25.91093 z" svg:height="16.582996mm" draw:style-name="style-48" svg:viewBox="0.0 0.0 1736.0323 1658.2996" svg:width="17.360323mm" svg:x="33.943317mm" svg:y="34.202427mm"/>
          <draw:path svg:d="M 51.82186 9.094947E-13 L 77.73279 9.094947E-13 L 129.55466 9.094947E-13 Q 155.46558 25.91093 155.46558 414.5749 Q 155.46558 829.1498 155.46558 880.9716 L 155.46558 906.88257 L 77.73279 906.88257 L 0.0 906.88257 L 0.0 906.88257 Q 0.0 906.88257 0.0 466.39676 Q 0.0 25.91093 51.82186 9.094947E-13 z" svg:height="9.068826mm" draw:style-name="style-49" svg:viewBox="0.0 0.0 155.46558 906.88257" svg:width="1.5546558mm" svg:x="73.068825mm" svg:y="53.37652mm"/>
          <draw:path svg:d="M 673.6842 285.02023 L 673.6842 362.75302 L 647.77325 388.66397 L 621.8623 414.5749 L 621.8623 414.5749 Q 621.8623 414.5749 595.9514 466.39676 Q 570.04047 492.30768 492.30768 544.1295 Q 414.5749 570.04047 233.19838 621.8623 L 51.82186 621.8623 L 25.91093 621.8623 L 0.0 621.8623 L 0.0 310.93115 Q 0.0 0.0 233.19838 0.0 Q 466.39676 0.0 570.04047 103.64372 Q 673.6842 207.28745 673.6842 285.02023 z" svg:height="6.218623mm" draw:style-name="style-50" svg:viewBox="0.0 0.0 673.6842 621.8623" svg:width="6.736842mm" svg:x="117.63563mm" svg:y="37.31174mm"/>
          <draw:path svg:d="M 414.5749 -3.6379788E-12 L 518.2186 -3.6379788E-12 L 699.59515 -3.6379788E-12 Q 880.9716 -3.6379788E-12 1036.4373 25.91093 L 1217.8137 25.91093 L 1217.8137 25.91093 L 1217.8137 51.82186 L 1347.3684 51.82186 L 1502.834 51.82186 L 1502.834 77.73279 L 1502.834 103.64372 L 1502.834 259.1093 Q 1451.0121 388.66397 1554.6559 362.75302 Q 1632.3887 362.75302 1658.2996 466.39676 Q 1710.1215 570.04047 1813.7651 647.77325 Q 1917.4088 725.50604 1917.4088 777.32794 Q 1891.4979 829.1498 1865.587 829.1498 L 1839.676 829.1498 L 1839.676 855.0607 L 1839.676 855.0607 L 1839.676 855.0607 Q 1813.7651 855.0607 1658.2996 958.7044 Q 1476.9231 1088.259 1451.0121 1140.0809 Q 1451.0121 1191.9028 1425.1012 1243.7246 Q 1399.1903 1295.5465 984.61536 1295.5465 L 595.9514 1321.4574 L 466.39676 1321.4574 L 310.93115 1295.5465 L 259.1093 1295.5465 L 207.28745 1295.5465 L 207.28745 1269.6356 L 207.28745 1243.7246 L 233.19838 1243.7246 L 233.19838 1243.7246 L 233.19838 1217.8137 L 259.1093 1217.8137 L 259.1093 1217.8137 L 259.1093 1191.9028 L 259.1093 1191.9028 L 259.1093 1191.9028 L 285.02023 1191.9028 L 285.02023 1191.9028 L 285.02023 1165.9918 Q 310.93115 1165.9918 362.75302 1114.17 Q 414.5749 1088.259 440.4858 1010.5263 L 466.39676 958.7044 L 466.39676 932.7935 L 466.39676 880.9716 L 466.39676 880.9716 L 466.39676 880.9716 L 466.39676 855.0607 L 466.39676 855.0607 L 492.30768 855.0607 L 492.30768 829.1498 L 492.30768 829.1498 L 518.2186 829.1498 L 518.2186 829.1498 L 518.2186 829.1498 L 466.39676 829.1498 Q 414.5749 829.1498 285.02023 829.1498 L 155.46558 855.0607 L 129.55466 855.0607 L 103.64372 855.0607 L 103.64372 751.417 L 103.64372 647.77325 L 155.46558 647.77325 L 207.28745 673.6842 L 207.28745 673.6842 L 207.28745 673.6842 L 285.02023 673.6842 Q 362.75302 673.6842 414.5749 621.8623 Q 466.39676 621.8623 492.30768 595.9514 L 518.2186 570.04047 L 518.2186 570.04047 L 518.2186 570.04047 L 544.1295 570.04047 L 544.1295 570.04047 L 570.04047 544.1295 L 595.9514 518.2186 L 621.8623 518.2186 L 647.77325 518.2186 L 647.77325 492.30768 L 673.6842 492.30768 L 673.6842 466.39676 L 673.6842 440.4858 L 647.77325 414.5749 L 647.77325 388.66397 L 518.2186 388.66397 Q 414.5749 414.5749 310.93115 414.5749 Q 233.19838 414.5749 207.28745 440.4858 L 207.28745 492.30768 L 155.46558 492.30768 L 129.55466 466.39676 L 129.55466 466.39676 L 103.64372 466.39676 L 103.64372 414.5749 L 103.64372 336.8421 L 77.73279 336.8421 L 77.73279 310.93115 L 77.73279 310.93115 L 51.82186 310.93115 L 51.82186 310.93115 L 51.82186 310.93115 L 51.82186 285.02023 L 51.82186 285.02023 L 25.91093 285.02023 L 25.91093 259.1093 L 25.91093 259.1093 L 0.0 259.1093 L 0.0 259.1093 L 0.0 259.1093 L 0.0 233.19838 L 0.0 233.19838 L 0.0 207.28745 L 0.0 207.28745 L 25.91093 207.28745 L 25.91093 207.28745 L 103.64372 181.37651 Q 155.46558 155.46558 207.28745 155.46558 Q 233.19838 155.46558 259.1093 77.73279 Q 285.02023 -3.6379788E-12 414.5749 -3.6379788E-12 z" svg:height="13.214575mm" draw:style-name="style-51" svg:viewBox="0.0 0.0 1917.4088 1321.4574" svg:width="19.17409mm" svg:x="96.90688mm" svg:y="277.24695mm"/>
          <draw:path svg:d="M 25.91093 25.91093 L 25.91093 9.094947E-13 L 181.37651 9.094947E-13 Q 362.75302 9.094947E-13 388.66397 25.91093 L 388.66397 25.91093 L 388.66397 51.82186 Q 388.66397 103.64372 285.02023 103.64372 L 207.28745 129.55466 L 207.28745 181.37651 Q 207.28745 233.19838 259.1093 233.19838 Q 310.93115 233.19838 310.93115 285.02023 Q 310.93115 336.8421 259.1093 362.75302 Q 233.19838 362.75302 207.28745 414.5749 Q 207.28745 492.30768 285.02023 492.30768 L 388.66397 492.30768 L 388.66397 518.2186 Q 388.66397 544.1295 414.5749 570.04047 L 414.5749 595.9514 L 414.5749 621.8623 Q 388.66397 621.8623 233.19838 621.8623 L 51.82186 647.77325 L 25.91093 647.77325 L 0.0 647.77325 L 0.0 336.8421 L 25.91093 25.91093 L 25.91093 25.91093 z" svg:height="6.4777327mm" draw:style-name="style-52" svg:viewBox="0.0 0.0 414.5749 647.77325" svg:width="4.145749mm" svg:x="96.129555mm" svg:y="63.74089mm"/>
          <draw:path svg:d="M 440.4858 51.82186 L 621.8623 0.0 L 647.77325 0.0 Q 673.6842 0.0 673.6842 25.91093 L 673.6842 51.82186 L 673.6842 51.82186 Q 673.6842 51.82186 699.59515 77.73279 L 725.50604 77.73279 L 725.50604 77.73279 L 725.50604 103.64372 L 699.59515 103.64372 Q 673.6842 129.55466 699.59515 155.46558 L 699.59515 155.46558 L 699.59515 155.46558 Q 673.6842 155.46558 673.6842 155.46558 L 673.6842 181.37651 L 621.8623 207.28745 Q 570.04047 207.28745 518.2186 233.19838 L 466.39676 259.1093 L 466.39676 259.1093 L 466.39676 259.1093 L 440.4858 259.1093 L 440.4858 259.1093 L 414.5749 285.02023 L 388.66397 310.93115 L 362.75302 310.93115 L 336.8421 310.93115 L 310.93115 310.93115 L 310.93115 310.93115 L 310.93115 310.93115 Q 310.93115 285.02023 285.02023 285.02023 Q 259.1093 259.1093 259.1093 259.1093 Q 233.19838 233.19838 181.37651 233.19838 L 129.55466 259.1093 L 103.64372 259.1093 L 103.64372 259.1093 L 51.82186 233.19838 L 0.0 207.28745 L 0.0 207.28745 L 0.0 207.28745 L 51.82186 207.28745 L 77.73279 207.28745 L 103.64372 181.37651 L 129.55466 155.46558 L 155.46558 155.46558 L 181.37651 155.46558 L 207.28745 129.55466 Q 259.1093 103.64372 440.4858 51.82186 z" svg:height="3.1093116mm" draw:style-name="style-53" svg:viewBox="0.0 0.0 725.50604 310.93115" svg:width="7.2550607mm" svg:x="69.95951mm" svg:y="247.19028mm"/>
          <draw:path svg:d="M 51.82186 181.37651 L 77.73279 0.0 L 129.55466 0.0 Q 155.46558 0.0 181.37651 0.0 L 181.37651 0.0 L 129.55466 388.66397 Q 51.82186 803.23883 51.82186 803.23883 L 51.82186 803.23883 L 51.82186 803.23883 Q 51.82186 777.32794 25.91093 673.6842 L 0.0 570.04047 L 0.0 570.04047 L 0.0 570.04047 L 0.0 440.4858 Q 0.0 336.8421 51.82186 181.37651 z" svg:height="8.032389mm" draw:style-name="style-54" svg:viewBox="0.0 0.0 181.37651 803.23883" svg:width="1.8137652mm" svg:x="78.769226mm" svg:y="233.97571mm"/>
          <draw:path svg:d="M 25.91093 -9.094947E-13 L 25.91093 -9.094947E-13 L 25.91093 -9.094947E-13 L 51.82186 -9.094947E-13 L 544.1295 -9.094947E-13 Q 1010.5263 -9.094947E-13 1010.5263 25.91093 L 1010.5263 51.82186 L 984.61536 51.82186 Q 958.7044 51.82186 906.88257 51.82186 Q 829.1498 77.73279 829.1498 103.64372 Q 829.1498 155.46558 803.23883 155.46558 L 777.32794 155.46558 L 777.32794 129.55466 Q 803.23883 103.64372 725.50604 103.64372 Q 647.77325 103.64372 595.9514 155.46558 Q 518.2186 207.28745 440.4858 207.28745 Q 388.66397 207.28745 362.75302 181.37651 L 336.8421 155.46558 L 336.8421 310.93115 Q 336.8421 440.4858 362.75302 440.4858 L 362.75302 440.4858 L 336.8421 518.2186 Q 336.8421 570.04047 310.93115 880.9716 Q 285.02023 1165.9918 233.19838 1217.8137 Q 181.37651 1269.6356 233.19838 1269.6356 Q 285.02023 1269.6356 285.02023 1373.2793 L 285.02023 1476.9231 L 285.02023 1502.834 L 285.02023 1502.834 L 259.1093 1554.6559 L 233.19838 1580.5668 L 233.19838 1554.6559 L 233.19838 1502.834 L 207.28745 1502.834 L 207.28745 1502.834 L 207.28745 1476.9231 L 181.37651 1476.9231 L 181.37651 1476.9231 L 181.37651 1451.0121 L 181.37651 1451.0121 L 181.37651 1451.0121 L 155.46558 1451.0121 L 155.46558 1451.0121 L 155.46558 1451.0121 L 129.55466 1425.1012 L 129.55466 1399.1903 L 129.55466 1373.2793 L 103.64372 1373.2793 Q 103.64372 1347.3684 51.82186 1269.6356 L 1.8189894E-12 1191.9028 L 1.8189894E-12 725.50604 L 1.8189894E-12 233.19838 L 1.8189894E-12 233.19838 Q 25.91093 233.19838 25.91093 233.19838 Q 25.91093 207.28745 25.91093 129.55466 L 1.8189894E-12 25.91093 L 1.8189894E-12 25.91093 Q 25.91093 25.91093 25.91093 -9.094947E-13 z" svg:height="15.805668mm" draw:style-name="style-55" svg:viewBox="0.0 0.0 1010.5263 1580.5668" svg:width="10.105263mm" svg:x="101.829956mm" svg:y="70.99595mm"/>
          <draw:path svg:d="M 129.55466 25.91093 L 155.46558 0.0 L 155.46558 51.82186 L 155.46558 77.73279 L 181.37651 103.64372 L 181.37651 155.46558 L 155.46558 1373.2793 Q 155.46558 2591.093 207.28745 2565.1821 Q 233.19838 2539.2712 259.1093 2513.3604 L 285.02023 2513.3604 L 285.02023 2539.2712 Q 259.1093 2565.1821 259.1093 2565.1821 L 259.1093 2565.1821 L 207.28745 2617.004 Q 155.46558 2642.9148 103.64372 2668.826 Q 51.82186 2694.7368 51.82186 2720.6477 L 51.82186 2746.5586 L 25.91093 2746.5586 L 25.91093 2746.5586 L 0.0 2772.4695 L 0.0 2772.4695 L 0.0 2539.2712 Q 0.0 2280.1619 51.82186 1165.9918 L 103.64372 51.82186 L 103.64372 51.82186 Q 103.64372 51.82186 129.55466 25.91093 z" svg:height="27.724695mm" draw:style-name="style-56" svg:viewBox="0.0 0.0 285.02023 2772.4695" svg:width="2.8502023mm" svg:x="101.57085mm" svg:y="154.42914mm"/>
          <draw:path svg:d="M 129.55466 181.37651 L 181.37651 0.0 L 181.37651 0.0 Q 181.37651 0.0 207.28745 155.46558 L 207.28745 310.93115 L 259.1093 310.93115 L 310.93115 310.93115 L 310.93115 285.02023 L 336.8421 233.19838 L 336.8421 207.28745 Q 336.8421 181.37651 362.75302 181.37651 L 362.75302 181.37651 L 336.8421 362.75302 Q 285.02023 544.1295 285.02023 544.1295 L 285.02023 544.1295 L 285.02023 492.30768 Q 285.02023 414.5749 233.19838 440.4858 L 155.46558 492.30768 L 129.55466 492.30768 Q 129.55466 492.30768 129.55466 466.39676 L 103.64372 466.39676 L 77.73279 466.39676 Q 77.73279 440.4858 25.91093 440.4858 L 0.0 440.4858 L 0.0 440.4858 Q 0.0 440.4858 51.82186 388.66397 Q 77.73279 362.75302 129.55466 181.37651 z" svg:height="5.4412956mm" draw:style-name="style-57" svg:viewBox="0.0 0.0 362.75302 544.1295" svg:width="3.6275303mm" svg:x="169.7166mm" svg:y="102.348175mm"/>
          <draw:path svg:d="M 440.4858 51.82186 L 440.4858 51.82186 L 362.75302 259.1093 Q 310.93115 466.39676 259.1093 570.04047 Q 207.28745 699.59515 181.37651 751.417 L 155.46558 803.23883 L 155.46558 829.1498 L 155.46558 880.9716 L 129.55466 906.88257 L 103.64372 932.7935 L 103.64372 958.7044 L 103.64372 984.61536 L 77.73279 984.61536 L 51.82186 984.61536 L 51.82186 932.7935 L 51.82186 906.88257 L 25.91093 829.1498 Q 0.0 751.417 0.0 466.39676 L 0.0 181.37651 L 51.82186 129.55466 Q 103.64372 103.64372 259.1093 25.91093 Q 414.5749 -25.91093 414.5749 -9.094947E-13 Q 414.5749 51.82186 440.4858 51.82186 z" svg:height="9.846153mm" draw:style-name="style-58" svg:viewBox="0.0 0.0 440.4858 984.61536" svg:width="4.404858mm" svg:x="173.08502mm" svg:y="81.36032mm"/>
          <draw:path svg:d="M 336.8421 -3.6379788E-12 L 362.75302 -3.6379788E-12 L 362.75302 51.82186 L 362.75302 77.73279 L 233.19838 725.50604 Q 103.64372 1347.3684 77.73279 1399.1903 L 51.82186 1476.9231 L 51.82186 1502.834 L 51.82186 1502.834 L 51.82186 1502.834 Q 51.82186 1502.834 25.91093 1502.834 Q 25.91093 1502.834 0.0 1451.0121 L 0.0 1373.2793 L 0.0 1295.5465 Q 0.0 1243.7246 25.91093 1191.9028 Q 51.82186 1114.17 181.37651 570.04047 L 310.93115 25.91093 L 310.93115 25.91093 L 336.8421 -3.6379788E-12 L 336.8421 -3.6379788E-12 z" svg:height="15.028339mm" draw:style-name="style-59" svg:viewBox="0.0 0.0 362.75302 1502.834" svg:width="3.6275303mm" svg:x="72.550606mm" svg:y="197.44128mm"/>
          <draw:path svg:d="M 259.1093 181.37651 L 362.75302 0.0 L 362.75302 77.73279 L 362.75302 129.55466 L 388.66397 129.55466 L 414.5749 129.55466 L 440.4858 103.64372 L 466.39676 103.64372 L 440.4858 181.37651 Q 440.4858 285.02023 440.4858 285.02023 Q 440.4858 285.02023 440.4858 310.93115 L 440.4858 310.93115 L 466.39676 336.8421 Q 492.30768 388.66397 570.04047 362.75302 Q 647.77325 336.8421 673.6842 285.02023 Q 699.59515 207.28745 699.59515 155.46558 Q 673.6842 103.64372 647.77325 103.64372 Q 621.8623 77.73279 621.8623 77.73279 L 621.8623 77.73279 L 725.50604 77.73279 Q 855.0607 77.73279 855.0607 103.64372 L 855.0607 129.55466 L 880.9716 285.02023 Q 906.88257 414.5749 984.61536 492.30768 Q 1036.4373 595.9514 1165.9918 647.77325 Q 1269.6356 699.59515 1295.5465 699.59515 L 1321.4574 699.59515 L 1321.4574 751.417 L 1321.4574 803.23883 L 1321.4574 803.23883 Q 1295.5465 803.23883 1295.5465 829.1498 L 1295.5465 829.1498 L 1269.6356 829.1498 L 1217.8137 829.1498 L 1217.8137 829.1498 Q 1191.9028 803.23883 1010.5263 803.23883 L 855.0607 803.23883 L 855.0607 829.1498 L 855.0607 829.1498 L 855.0607 1140.0809 Q 855.0607 1425.1012 855.0607 1451.0121 L 880.9716 1451.0121 L 880.9716 1476.9231 L 880.9716 1476.9231 L 855.0607 1476.9231 Q 803.23883 1476.9231 751.417 1451.0121 L 725.50604 1451.0121 L 725.50604 1451.0121 Q 725.50604 1425.1012 751.417 1399.1903 L 751.417 1373.2793 L 751.417 1373.2793 Q 751.417 1347.3684 751.417 1114.17 L 751.417 855.0607 L 725.50604 855.0607 L 725.50604 855.0607 L 699.59515 855.0607 L 673.6842 855.0607 L 673.6842 855.0607 L 647.77325 855.0607 L 647.77325 880.9716 L 647.77325 906.88257 L 621.8623 906.88257 Q 621.8623 906.88257 544.1295 1010.5263 L 492.30768 1088.259 L 466.39676 1088.259 L 466.39676 1114.17 L 466.39676 1114.17 L 440.4858 1114.17 L 440.4858 1114.17 L 440.4858 1114.17 L 414.5749 1114.17 L 388.66397 1114.17 L 388.66397 1114.17 L 388.66397 1114.17 L 362.75302 1088.259 Q 336.8421 1062.3481 285.02023 958.7044 Q 233.19838 855.0607 129.55466 829.1498 L 25.91093 829.1498 L 25.91093 803.23883 L 25.91093 777.32794 L 0.0 777.32794 L 0.0 751.417 L 25.91093 751.417 L 77.73279 751.417 L 51.82186 725.50604 L 25.91093 699.59515 L 25.91093 699.59515 L 25.91093 699.59515 L 51.82186 699.59515 L 51.82186 673.6842 L 77.73279 673.6842 L 103.64372 647.77325 L 103.64372 647.77325 L 129.55466 647.77325 L 129.55466 492.30768 Q 129.55466 336.8421 259.1093 181.37651 z" svg:height="14.769231mm" draw:style-name="style-60" svg:viewBox="0.0 0.0 1321.4574 1476.9231" svg:width="13.214575mm" svg:x="87.83805mm" svg:y="55.7085mm"/>
          <draw:path svg:d="M 310.93115 77.73279 L 310.93115 77.73279 L 310.93115 3057.4897 L 310.93115 6037.2466 L 285.02023 6037.2466 Q 285.02023 6011.336 181.37651 6011.336 Q 77.73279 5959.514 51.82186 6011.336 L 25.91093 6063.1577 L 25.91093 4327.1255 Q 25.91093 2591.093 0.0 1710.1215 L 0.0 829.1498 L 0.0 725.50604 Q -25.91093 595.9514 0.0 362.75302 L 25.91093 155.46558 L 77.73279 207.28745 Q 103.64372 259.1093 155.46558 103.64372 Q 233.19838 -51.82186 233.19838 0.0 Q 233.19838 25.91093 259.1093 0.0 Q 285.02023 -25.91093 285.02023 25.91093 Q 285.02023 77.73279 310.93115 77.73279 z" svg:height="60.631577mm" draw:style-name="style-61" svg:viewBox="0.0 0.0 310.93115 6063.1577" svg:width="3.1093116mm" svg:x="206.51012mm" svg:y="196.40485mm"/>
          <draw:path svg:d="M 259.1093 25.91093 L 285.02023 0.0 L 362.75302 25.91093 Q 440.4858 51.82186 440.4858 51.82186 L 440.4858 51.82186 L 414.5749 51.82186 L 362.75302 51.82186 L 362.75302 77.73279 L 362.75302 77.73279 L 336.8421 77.73279 L 336.8421 103.64372 L 336.8421 103.64372 L 362.75302 103.64372 L 362.75302 103.64372 L 362.75302 103.64372 L 414.5749 129.55466 Q 466.39676 155.46558 440.4858 362.75302 Q 414.5749 544.1295 388.66397 544.1295 Q 362.75302 570.04047 362.75302 570.04047 L 336.8421 570.04047 L 285.02023 570.04047 L 233.19838 570.04047 L 103.64372 544.1295 L 0.0 544.1295 L 0.0 544.1295 L 0.0 518.2186 L 77.73279 518.2186 L 155.46558 518.2186 L 155.46558 492.30768 L 155.46558 492.30768 L 181.37651 492.30768 L 181.37651 466.39676 L 181.37651 466.39676 L 155.46558 466.39676 L 155.46558 466.39676 L 155.46558 466.39676 L 129.55466 440.4858 L 103.64372 440.4858 L 103.64372 414.5749 L 103.64372 362.75302 L 155.46558 362.75302 L 233.19838 362.75302 L 233.19838 336.8421 Q 207.28745 310.93115 233.19838 310.93115 Q 259.1093 285.02023 259.1093 259.1093 Q 259.1093 233.19838 233.19838 233.19838 Q 207.28745 207.28745 233.19838 207.28745 Q 259.1093 207.28745 259.1093 155.46558 Q 259.1093 155.46558 259.1093 103.64372 Q 259.1093 51.82186 259.1093 25.91093 z" svg:height="5.7004046mm" draw:style-name="style-62" svg:viewBox="0.0 0.0 440.4858 570.04047" svg:width="4.404858mm" svg:x="87.57894mm" svg:y="98.97975mm"/>
          <draw:path svg:d="M 492.30768 0.0 L 492.30768 0.0 L 518.2186 0.0 L 518.2186 0.0 L 492.30768 440.4858 Q 466.39676 855.0607 466.39676 906.88257 L 466.39676 932.7935 L 466.39676 932.7935 Q 440.4858 958.7044 362.75302 958.7044 L 310.93115 1010.5263 L 285.02023 1010.5263 Q 259.1093 1010.5263 259.1093 1036.4373 L 259.1093 1036.4373 L 207.28745 1036.4373 L 181.37651 1062.3481 L 155.46558 1062.3481 L 129.55466 1062.3481 L 129.55466 1088.259 L 129.55466 1088.259 L 129.55466 1088.259 Q 129.55466 1114.17 77.73279 1114.17 Q 51.82186 1140.0809 25.91093 1088.259 L -1.8189894E-12 1036.4373 L -1.8189894E-12 699.59515 Q -1.8189894E-12 362.75302 25.91093 285.02023 L 25.91093 207.28745 L 51.82186 207.28745 Q 77.73279 181.37651 77.73279 181.37651 L 77.73279 181.37651 L 103.64372 181.37651 Q 103.64372 181.37651 129.55466 155.46558 L 155.46558 129.55466 L 310.93115 77.73279 Q 492.30768 25.91093 492.30768 0.0 z" svg:height="11.1417mm" draw:style-name="style-63" svg:viewBox="0.0 0.0 518.2186 1114.17" svg:width="5.182186mm" svg:x="158.57489mm" svg:y="75.91903mm"/>
          <draw:path svg:d="M 1140.0809 0.0 L 1217.8137 0.0 L 1243.7246 0.0 L 1269.6356 0.0 L 1269.6356 25.91093 L 1295.5465 25.91093 L 1295.5465 51.82186 L 1295.5465 77.73279 L 1321.4574 103.64372 L 1321.4574 155.46558 L 880.9716 310.93115 Q 414.5749 466.39676 259.1093 492.30768 L 77.73279 492.30768 L 51.82186 492.30768 L 0.0 492.30768 L 0.0 466.39676 L 0.0 414.5749 L 51.82186 414.5749 L 77.73279 414.5749 L 103.64372 388.66397 L 129.55466 362.75302 L 129.55466 362.75302 L 155.46558 362.75302 L 155.46558 362.75302 L 155.46558 362.75302 L 207.28745 336.8421 L 233.19838 310.93115 L 259.1093 310.93115 L 310.93115 310.93115 L 310.93115 285.02023 L 310.93115 285.02023 L 362.75302 285.02023 Q 388.66397 259.1093 621.8623 181.37651 L 855.0607 77.73279 L 880.9716 77.73279 L 932.7935 51.82186 L 958.7044 51.82186 L 984.61536 51.82186 L 1036.4373 25.91093 Q 1062.3481 0.0 1140.0809 0.0 z" svg:height="4.9230766mm" draw:style-name="style-64" svg:viewBox="0.0 0.0 1321.4574 492.30768" svg:width="13.214575mm" svg:x="55.44939mm" svg:y="253.92712mm"/>
          <draw:path svg:d="M 129.55466 25.91093 Q 129.55466 -25.91093 181.37651 0.0 Q 233.19838 25.91093 259.1093 181.37651 Q 259.1093 336.8421 129.55466 310.93115 Q 25.91093 285.02023 -4.5474735E-13 259.1093 Q -25.91093 207.28745 77.73279 129.55466 Q 129.55466 77.73279 129.55466 25.91093 z" svg:height="3.1093116mm" draw:style-name="style-65" svg:viewBox="0.0 0.0 259.1093 310.93115" svg:width="2.591093mm" svg:x="23.060728mm" svg:y="228.2753mm"/>
          <draw:path svg:d="M 25.91093 129.55466 L 0.0 0.0 L 77.73279 0.0 L 181.37651 0.0 L 181.37651 0.0 L 207.28745 0.0 L 259.1093 0.0 Q 310.93115 0.0 336.8421 25.91093 L 336.8421 25.91093 L 285.02023 155.46558 Q 233.19838 259.1093 181.37651 310.93115 Q 129.55466 336.8421 129.55466 362.75302 Q 129.55466 388.66397 103.64372 388.66397 L 77.73279 388.66397 L 77.73279 362.75302 Q 77.73279 336.8421 77.73279 310.93115 L 51.82186 310.93115 L 51.82186 285.02023 Q 25.91093 285.02023 25.91093 259.1093 Q 25.91093 259.1093 25.91093 129.55466 z" svg:height="3.8866396mm" draw:style-name="style-66" svg:viewBox="0.0 0.0 336.8421 388.66397" svg:width="3.368421mm" svg:x="95.611336mm" svg:y="93.79757mm"/>
          <draw:path svg:d="M 725.50604 3.6379788E-12 L 803.23883 3.6379788E-12 L 803.23883 1502.834 L 803.23883 3005.668 L 466.39676 3005.668 L 129.55466 3005.668 L 129.55466 3005.668 L 129.55466 2979.757 L 155.46558 2979.757 Q 207.28745 2979.757 207.28745 2927.935 Q 181.37651 2902.0242 103.64372 2876.1133 L 0.0 2876.1133 L 0.0 2876.1133 L 0.0 2876.1133 L 259.1093 2850.2024 Q 492.30768 2824.2915 492.30768 2824.2915 Q 518.2186 2824.2915 518.2186 1425.1012 L 518.2186 25.91093 L 595.9514 25.91093 Q 673.6842 25.91093 725.50604 3.6379788E-12 z" svg:height="30.056679mm" draw:style-name="style-67" svg:viewBox="0.0 0.0 803.23883 3005.668" svg:width="8.032389mm" svg:x="201.58704mm" svg:y="289.9433mm"/>
          <draw:path svg:d="M 1399.1903 129.55466 L 1425.1012 129.55466 L 1425.1012 129.55466 L 1425.1012 129.55466 L 1425.1012 155.46558 L 1451.0121 155.46558 L 1451.0121 155.46558 L 1451.0121 181.37651 L 1451.0121 181.37651 L 1451.0121 181.37651 L 1476.9231 181.37651 L 1476.9231 181.37651 L 1528.7449 259.1093 Q 1554.6559 310.93115 1606.4777 388.66397 Q 1606.4777 492.30768 1606.4777 647.77325 Q 1606.4777 829.1498 1554.6559 932.7935 Q 1502.834 1036.4373 1502.834 1140.0809 Q 1502.834 1243.7246 1658.2996 1502.834 Q 1761.9432 1761.9432 1787.8542 1787.8542 L 1813.7651 1839.676 L 1813.7651 1839.676 L 1813.7651 1865.587 L 1813.7651 1891.4979 L 1813.7651 1917.4088 L 1813.7651 1943.3198 L 1813.7651 1969.2307 L 1813.7651 1969.2307 L 1813.7651 1995.1416 L 1761.9432 1995.1416 L 1736.0323 1995.1416 L 1606.4777 1995.1416 L 1476.9231 1995.1416 L 1451.0121 1969.2307 Q 1425.1012 1943.3198 1269.6356 1632.3887 Q 1140.0809 1321.4574 803.23883 1321.4574 L 466.39676 1295.5465 L 466.39676 1321.4574 Q 466.39676 1347.3684 440.4858 1658.2996 L 414.5749 1969.2307 L 414.5749 1969.2307 L 414.5749 1995.1416 L 233.19838 1995.1416 L 51.82186 1995.1416 L 51.82186 1969.2307 L 51.82186 1969.2307 L 25.91093 1969.2307 L 25.91093 1943.3198 L 25.91093 1943.3198 L 0.0 1943.3198 L 0.0 1917.4088 L 0.0 1891.4979 L 0.0 1373.2793 Q 0.0 855.0607 25.91093 440.4858 L 25.91093 0.0 L 155.46558 0.0 L 259.1093 0.0 L 725.50604 0.0 Q 1165.9918 25.91093 1269.6356 77.73279 Q 1373.2793 129.55466 1399.1903 129.55466 z M 466.39676 285.02023 L 466.39676 285.02023 L 725.50604 285.02023 Q 1010.5263 285.02023 1140.0809 362.75302 Q 1243.7246 414.5749 1269.6356 544.1295 Q 1295.5465 673.6842 1295.5465 699.59515 L 1295.5465 725.50604 L 1295.5465 751.417 Q 1295.5465 777.32794 1217.8137 855.0607 Q 1140.0809 958.7044 803.23883 958.7044 L 466.39676 958.7044 L 466.39676 958.7044 L 466.39676 958.7044 L 466.39676 621.8623 Q 466.39676 285.02023 466.39676 285.02023 z" svg:height="19.951416mm" draw:style-name="style-68" svg:viewBox="0.0 0.0 1813.7651 1995.1416" svg:width="18.137651mm" svg:x="103.64372mm" svg:y="11.659919mm"/>
          <draw:path svg:d="M 51.82186 103.64372 L 51.82186 1.8189894E-12 L 51.82186 1.8189894E-12 L 77.73279 1.8189894E-12 L 77.73279 1.8189894E-12 L 77.73279 1.8189894E-12 L 77.73279 25.91093 L 77.73279 25.91093 L 103.64372 103.64372 L 129.55466 181.37651 L 129.55466 181.37651 L 129.55466 181.37651 L 129.55466 233.19838 Q 129.55466 285.02023 103.64372 673.6842 L 103.64372 1036.4373 L 181.37651 1036.4373 Q 233.19838 1036.4373 259.1093 1010.5263 L 285.02023 1010.5263 L 285.02023 1036.4373 L 285.02023 1062.3481 L 207.28745 1088.259 Q 129.55466 1140.0809 103.64372 1191.9028 L 77.73279 1243.7246 L 77.73279 1347.3684 L 77.73279 1451.0121 L 103.64372 1451.0121 L 129.55466 1451.0121 L 129.55466 1451.0121 Q 129.55466 1451.0121 129.55466 1476.9231 L 129.55466 1476.9231 L 77.73279 1502.834 Q 25.91093 1554.6559 25.91093 1554.6559 L -1.8189894E-12 1554.6559 L -1.8189894E-12 1191.9028 Q 25.91093 855.0607 25.91093 544.1295 L 25.91093 233.19838 L 51.82186 103.64372 z" svg:height="15.546558mm" draw:style-name="style-69" svg:viewBox="0.0 0.0 285.02023 1554.6559" svg:width="2.8502023mm" svg:x="95.09312mm" svg:y="129.03644mm"/>
          <draw:path svg:d="M 103.64372 0.0 L 103.64372 0.0 L 129.55466 25.91093 Q 129.55466 51.82186 103.64372 51.82186 Q 77.73279 77.73279 103.64372 129.55466 Q 103.64372 155.46558 129.55466 181.37651 Q 155.46558 181.37651 155.46558 233.19838 Q 155.46558 259.1093 155.46558 310.93115 Q 181.37651 336.8421 155.46558 336.8421 L 155.46558 336.8421 L 155.46558 310.93115 Q 129.55466 310.93115 103.64372 310.93115 L 77.73279 336.8421 L 77.73279 336.8421 Q 77.73279 310.93115 25.91093 285.02023 L 9.094947E-13 233.19838 L 25.91093 233.19838 Q 25.91093 207.28745 25.91093 207.28745 L 9.094947E-13 207.28745 L 9.094947E-13 155.46558 Q -25.91093 77.73279 25.91093 51.82186 L 51.82186 25.91093 L 77.73279 0.0 Q 77.73279 0.0 103.64372 0.0 z" svg:height="3.368421mm" draw:style-name="style-70" svg:viewBox="0.0 0.0 155.46558 336.8421" svg:width="1.5546558mm" svg:x="64.51822mm" svg:y="126.96356mm"/>
          <draw:path svg:d="M 233.19838 25.91093 L 440.4858 1.8189894E-12 L 440.4858 1.8189894E-12 Q 440.4858 1.8189894E-12 440.4858 25.91093 L 414.5749 25.91093 L 414.5749 25.91093 L 414.5749 51.82186 L 414.5749 51.82186 L 414.5749 51.82186 L 388.66397 51.82186 L 388.66397 77.73279 L 362.75302 103.64372 Q 310.93115 155.46558 310.93115 155.46558 L 310.93115 155.46558 L 155.46558 155.46558 Q -25.91093 155.46558 -9.094947E-13 103.64372 Q 51.82186 51.82186 51.82186 51.82186 Q 25.91093 51.82186 233.19838 25.91093 z" svg:height="1.5546558mm" draw:style-name="style-71" svg:viewBox="0.0 0.0 440.4858 155.46558" svg:width="4.404858mm" svg:x="75.65992mm" svg:y="144.06477mm"/>
          <draw:path svg:d="M 207.28745 25.91093 L 259.1093 0.0 L 259.1093 25.91093 Q 259.1093 51.82186 285.02023 51.82186 L 285.02023 51.82186 L 233.19838 155.46558 Q 207.28745 285.02023 155.46558 362.75302 Q 155.46558 414.5749 129.55466 466.39676 Q 103.64372 518.2186 103.64372 570.04047 Q 103.64372 595.9514 103.64372 621.8623 L 103.64372 647.77325 L 103.64372 647.77325 Q 77.73279 621.8623 51.82186 621.8623 L 25.91093 570.04047 L 25.91093 570.04047 L 0.0 570.04047 L 0.0 570.04047 L 0.0 570.04047 L 0.0 518.2186 L 0.0 492.30768 L 25.91093 440.4858 Q 51.82186 388.66397 51.82186 362.75302 L 51.82186 362.75302 L 51.82186 362.75302 Q 51.82186 336.8421 103.64372 207.28745 Q 155.46558 51.82186 207.28745 25.91093 z" svg:height="6.4777327mm" draw:style-name="style-72" svg:viewBox="0.0 0.0 285.02023 647.77325" svg:width="2.8502023mm" svg:x="108.825905mm" svg:y="200.03238mm"/>
          <draw:path svg:d="M 155.46558 103.64372 L 207.28745 0.0 L 207.28745 0.0 L 233.19838 0.0 L 233.19838 0.0 L 233.19838 0.0 L 259.1093 25.91093 L 310.93115 25.91093 L 310.93115 25.91093 L 310.93115 25.91093 L 310.93115 51.82186 L 310.93115 77.73279 L 310.93115 77.73279 L 310.93115 103.64372 L 310.93115 103.64372 L 310.93115 103.64372 L 285.02023 103.64372 L 285.02023 103.64372 L 310.93115 103.64372 L 362.75302 103.64372 L 362.75302 103.64372 L 362.75302 103.64372 L 388.66397 103.64372 L 388.66397 103.64372 L 388.66397 77.73279 L 414.5749 77.73279 L 414.5749 77.73279 L 414.5749 51.82186 L 440.4858 51.82186 L 466.39676 51.82186 L 466.39676 77.73279 Q 466.39676 103.64372 492.30768 103.64372 Q 518.2186 103.64372 518.2186 129.55466 L 518.2186 129.55466 L 518.2186 129.55466 Q 518.2186 129.55466 492.30768 155.46558 L 492.30768 155.46558 L 492.30768 155.46558 Q 466.39676 155.46558 466.39676 155.46558 L 466.39676 181.37651 L 310.93115 362.75302 Q 155.46558 518.2186 129.55466 544.1295 L 129.55466 570.04047 L 103.64372 570.04047 L 77.73279 570.04047 L 77.73279 544.1295 L 77.73279 518.2186 L 51.82186 518.2186 L 25.91093 518.2186 L 25.91093 492.30768 L 0.0 492.30768 L 0.0 492.30768 L 0.0 518.2186 L 0.0 518.2186 L 0.0 518.2186 L 0.0 492.30768 L 0.0 466.39676 L 0.0 466.39676 L 0.0 466.39676 L 0.0 440.4858 L 0.0 440.4858 L 25.91093 440.4858 L 25.91093 414.5749 L 25.91093 414.5749 L 51.82186 414.5749 L 51.82186 414.5749 L 51.82186 414.5749 L 25.91093 388.66397 L 0.0 388.66397 L 0.0 362.75302 L 0.0 336.8421 L 0.0 310.93115 L 0.0 310.93115 L 0.0 310.93115 Q 25.91093 310.93115 25.91093 285.02023 L 25.91093 285.02023 L 25.91093 259.1093 Q 51.82186 259.1093 77.73279 233.19838 Q 103.64372 207.28745 155.46558 103.64372 z M 77.73279 336.8421 Q 77.73279 310.93115 103.64372 310.93115 Q 103.64372 336.8421 103.64372 362.75302 Q 103.64372 362.75302 77.73279 336.8421 z" svg:height="5.7004046mm" draw:style-name="style-73" svg:viewBox="0.0 0.0 518.2186 570.04047" svg:width="5.182186mm" svg:x="104.16194mm" svg:y="176.71254mm"/>
          <draw:path svg:d="M 0.0 1606.4777 L 0.0 9.094947E-13 L 25.91093 25.91093 Q 51.82186 51.82186 103.64372 77.73279 Q 155.46558 77.73279 181.37651 103.64372 Q 181.37651 129.55466 207.28745 129.55466 Q 259.1093 129.55466 285.02023 77.73279 Q 310.93115 25.91093 310.93115 25.91093 L 310.93115 25.91093 L 310.93115 181.37651 L 310.93115 336.8421 L 285.02023 1399.1903 Q 259.1093 2461.5383 259.1093 2850.2024 L 259.1093 3238.8662 L 233.19838 3238.8662 L 207.28745 3212.9553 L 207.28745 3212.9553 L 207.28745 3212.9553 L 181.37651 3212.9553 L 181.37651 3212.9553 L 155.46558 3212.9553 L 155.46558 3212.9553 L 103.64372 3212.9553 L 77.73279 3212.9553 L 77.73279 3187.0444 L 51.82186 3187.0444 L 51.82186 3187.0444 L 51.82186 3212.9553 L 25.91093 3212.9553 L 0.0 3212.9553 L 0.0 1606.4777 z" svg:height="32.388664mm" draw:style-name="style-74" svg:viewBox="0.0 0.0 310.93115 3238.8662" svg:width="3.1093116mm" svg:x="0.0mm" svg:y="61.668015mm"/>
          <draw:path svg:d="M 77.73279 77.73279 L 129.55466 0.0 L 129.55466 77.73279 Q 129.55466 181.37651 155.46558 181.37651 L 181.37651 181.37651 L 103.64372 336.8421 Q 51.82186 492.30768 25.91093 492.30768 L 25.91093 492.30768 L 25.91093 388.66397 Q 0.0 285.02023 0.0 285.02023 L 0.0 285.02023 L 0.0 233.19838 Q 0.0 155.46558 77.73279 77.73279 z" svg:height="4.9230766mm" draw:style-name="style-75" svg:viewBox="0.0 0.0 181.37651 492.30768" svg:width="1.8137652mm" svg:x="172.5668mm" svg:y="112.19433mm"/>
          <draw:path svg:d="M 103.64372 155.46558 L 103.64372 155.46558 L 51.82186 155.46558 Q 0.0 155.46558 0.0 77.73279 Q 0.0 0.0 51.82186 0.0 Q 103.64372 0.0 103.64372 77.73279 Q 129.55466 155.46558 103.64372 155.46558 z" svg:height="1.5546558mm" draw:style-name="style-76" svg:viewBox="0.0 0.0 103.64372 155.46558" svg:width="1.0364373mm" svg:x="108.566795mm" svg:y="198.99594mm"/>
          <draw:path svg:d="M 932.7935 51.82186 L 958.7044 51.82186 L 906.88257 362.75302 Q 829.1498 673.6842 570.04047 1761.9432 Q 310.93115 2824.2915 310.93115 2876.1133 L 310.93115 2927.935 L 285.02023 2953.8462 L 285.02023 2953.8462 L 233.19838 2953.8462 L 181.37651 2953.8462 L 181.37651 2979.757 L 155.46558 2979.757 L 155.46558 2979.757 L 155.46558 3005.668 L 129.55466 3005.668 L 103.64372 3005.668 L 103.64372 3005.668 L 103.64372 3005.668 L 77.73279 2953.8462 L 51.82186 2927.935 L 51.82186 2927.935 L 51.82186 2902.0242 L 25.91093 2902.0242 L 0.0 2902.0242 L 0.0 2927.935 L 0.0 2927.935 L 0.0 2927.935 L 0.0 2927.935 L 0.0 2850.2024 Q 0.0 2772.4695 25.91093 2642.9148 L 51.82186 2487.4492 L 51.82186 2487.4492 Q 51.82186 2487.4492 129.55466 2254.251 L 181.37651 2021.0526 L 181.37651 2021.0526 Q 207.28745 1995.1416 207.28745 1917.4088 L 233.19838 1839.676 L 233.19838 1839.676 Q 259.1093 1839.676 310.93115 1606.4777 L 362.75302 1347.3684 L 362.75302 1347.3684 Q 362.75302 1321.4574 440.4858 1114.17 L 492.30768 906.88257 L 492.30768 880.9716 Q 518.2186 880.9716 518.2186 777.32794 L 570.04047 647.77325 L 570.04047 621.8623 L 570.04047 595.9514 L 570.04047 570.04047 Q 570.04047 570.04047 647.77325 310.93115 L 699.59515 51.82186 L 803.23883 0.0 Q 906.88257 -51.82186 932.7935 0.0 Q 932.7935 51.82186 932.7935 51.82186 z" svg:height="30.056679mm" draw:style-name="style-77" svg:viewBox="0.0 0.0 958.7044 3005.668" svg:width="9.587045mm" svg:x="154.94736mm" svg:y="160.64777mm"/>
          <draw:path svg:d="M 181.37651 0.0 L 207.28745 0.0 L 233.19838 0.0 L 259.1093 0.0 L 259.1093 25.91093 L 285.02023 25.91093 L 285.02023 25.91093 L 285.02023 0.0 L 336.8421 0.0 L 362.75302 0.0 L 414.5749 0.0 L 466.39676 0.0 L 595.9514 25.91093 Q 751.417 51.82186 751.417 51.82186 L 751.417 77.73279 L 751.417 129.55466 Q 777.32794 155.46558 751.417 181.37651 Q 725.50604 207.28745 751.417 207.28745 Q 777.32794 207.28745 751.417 570.04047 Q 751.417 906.88257 699.59515 906.88257 Q 699.59515 906.88257 699.59515 932.7935 Q 699.59515 984.61536 673.6842 984.61536 L 673.6842 984.61536 L 673.6842 1010.5263 L 699.59515 1010.5263 L 699.59515 1036.4373 L 699.59515 1062.3481 L 673.6842 1062.3481 L 673.6842 1088.259 L 699.59515 1088.259 L 699.59515 1088.259 L 621.8623 1114.17 Q 544.1295 1140.0809 518.2186 1451.0121 L 518.2186 1736.0323 L 492.30768 1736.0323 L 466.39676 1736.0323 L 466.39676 1736.0323 L 466.39676 1710.1215 L 466.39676 1710.1215 L 492.30768 1710.1215 L 492.30768 1710.1215 L 492.30768 1684.2104 L 466.39676 1658.2996 L 440.4858 1632.3887 L 440.4858 1606.4777 L 440.4858 1580.5668 L 414.5749 1580.5668 L 414.5749 1554.6559 L 414.5749 1554.6559 Q 388.66397 1554.6559 259.1093 1347.3684 Q 129.55466 1114.17 77.73279 1088.259 L 25.91093 1088.259 L 25.91093 1088.259 L 25.91093 1088.259 L 9.094947E-13 1088.259 L 9.094947E-13 1088.259 L 9.094947E-13 1062.3481 L 25.91093 1036.4373 L 25.91093 1036.4373 L 25.91093 1010.5263 L 9.094947E-13 1010.5263 L 9.094947E-13 984.61536 L 9.094947E-13 984.61536 L 25.91093 984.61536 L 25.91093 984.61536 L 25.91093 958.7044 L 103.64372 958.7044 L 181.37651 958.7044 L 181.37651 932.7935 Q 181.37651 880.9716 181.37651 466.39676 Q 181.37651 77.73279 155.46558 51.82186 L 103.64372 51.82186 L 129.55466 25.91093 Q 181.37651 0.0 181.37651 0.0 z" svg:height="17.360323mm" draw:style-name="style-78" svg:viewBox="0.0 0.0 751.417 1736.0323" svg:width="7.5141697mm" svg:x="72.809715mm" svg:y="52.8583mm"/>
          <draw:path svg:d="M 570.04047 77.73279 L 595.9514 77.73279 L 570.04047 103.64372 Q 570.04047 129.55466 518.2186 129.55466 L 440.4858 129.55466 L 440.4858 155.46558 L 466.39676 155.46558 L 466.39676 181.37651 L 466.39676 207.28745 L 544.1295 233.19838 Q 621.8623 233.19838 621.8623 259.1093 Q 621.8623 285.02023 673.6842 285.02023 Q 751.417 285.02023 777.32794 285.02023 L 803.23883 285.02023 L 777.32794 336.8421 Q 725.50604 414.5749 725.50604 466.39676 L 725.50604 518.2186 L 751.417 544.1295 Q 777.32794 570.04047 777.32794 570.04047 Q 777.32794 595.9514 777.32794 544.1295 Q 803.23883 492.30768 880.9716 492.30768 Q 984.61536 492.30768 984.61536 388.66397 L 958.7044 285.02023 L 984.61536 285.02023 Q 1010.5263 285.02023 1010.5263 310.93115 Q 1010.5263 336.8421 1036.4373 336.8421 Q 1062.3481 336.8421 1062.3481 310.93115 Q 1062.3481 285.02023 1088.259 285.02023 L 1114.17 285.02023 L 1114.17 388.66397 Q 1140.0809 518.2186 1140.0809 544.1295 Q 1140.0809 595.9514 1191.9028 595.9514 Q 1217.8137 595.9514 1243.7246 595.9514 L 1295.5465 595.9514 L 1321.4574 621.8623 Q 1347.3684 647.77325 1347.3684 699.59515 Q 1347.3684 777.32794 1295.5465 803.23883 Q 1243.7246 855.0607 1269.6356 880.9716 Q 1295.5465 906.88257 1347.3684 906.88257 L 1373.2793 906.88257 L 1321.4574 958.7044 Q 1295.5465 1036.4373 1269.6356 1140.0809 Q 1269.6356 1217.8137 1217.8137 1243.7246 Q 1140.0809 1243.7246 1140.0809 1243.7246 L 1140.0809 1269.6356 L 1114.17 1269.6356 L 1088.259 1269.6356 L 1088.259 1295.5465 L 1088.259 1321.4574 L 1114.17 1321.4574 L 1140.0809 1321.4574 L 1191.9028 1347.3684 Q 1217.8137 1373.2793 1243.7246 1373.2793 L 1269.6356 1373.2793 L 1295.5465 1399.1903 L 1321.4574 1425.1012 L 1321.4574 1425.1012 L 1295.5465 1425.1012 L 1295.5465 1425.1012 L 1295.5465 1425.1012 L 1269.6356 1425.1012 L 1243.7246 1425.1012 L 1217.8137 1451.0121 Q 1191.9028 1451.0121 1217.8137 1476.9231 L 1217.8137 1502.834 L 1191.9028 1502.834 L 1165.9918 1476.9231 L 1165.9918 1476.9231 L 1140.0809 1476.9231 L 1140.0809 1502.834 L 1140.0809 1528.7449 L 1114.17 1528.7449 L 1088.259 1528.7449 L 1140.0809 1554.6559 L 1165.9918 1580.5668 L 1165.9918 1580.5668 L 1165.9918 1580.5668 L 1165.9918 1580.5668 Q 1191.9028 1580.5668 1191.9028 1606.4777 L 1191.9028 1632.3887 L 1165.9918 1632.3887 Q 1140.0809 1632.3887 1036.4373 1632.3887 Q 958.7044 1632.3887 932.7935 1658.2996 Q 906.88257 1710.1215 880.9716 1710.1215 Q 855.0607 1710.1215 829.1498 1632.3887 L 829.1498 1528.7449 L 829.1498 1528.7449 L 829.1498 1528.7449 L 803.23883 1528.7449 L 803.23883 1528.7449 L 777.32794 1528.7449 L 725.50604 1528.7449 L 725.50604 1528.7449 L 725.50604 1528.7449 L 699.59515 1528.7449 L 699.59515 1528.7449 L 699.59515 1554.6559 L 673.6842 1554.6559 L 673.6842 1658.2996 Q 673.6842 1736.0323 621.8623 1736.0323 Q 570.04047 1736.0323 570.04047 1710.1215 Q 570.04047 1684.2104 544.1295 1710.1215 Q 518.2186 1736.0323 492.30768 1736.0323 L 466.39676 1736.0323 L 466.39676 1736.0323 Q 466.39676 1736.0323 440.4858 1710.1215 Q 414.5749 1684.2104 414.5749 1710.1215 Q 388.66397 1736.0323 362.75302 1710.1215 Q 336.8421 1684.2104 310.93115 1658.2996 Q 310.93115 1606.4777 285.02023 1606.4777 Q 259.1093 1606.4777 259.1093 1554.6559 Q 259.1093 1502.834 233.19838 1502.834 Q 207.28745 1528.7449 181.37651 1451.0121 Q 155.46558 1399.1903 129.55466 1399.1903 L 103.64372 1399.1903 L 103.64372 1373.2793 L 103.64372 1373.2793 L 103.64372 1373.2793 Q 103.64372 1347.3684 129.55466 1217.8137 Q 155.46558 1062.3481 155.46558 1114.17 Q 155.46558 1140.0809 181.37651 1088.259 Q 207.28745 1036.4373 233.19838 1010.5263 Q 259.1093 958.7044 310.93115 958.7044 Q 362.75302 958.7044 388.66397 932.7935 Q 414.5749 906.88257 414.5749 906.88257 L 414.5749 932.7935 L 414.5749 906.88257 L 414.5749 880.9716 L 414.5749 880.9716 Q 414.5749 855.0607 388.66397 803.23883 Q 362.75302 751.417 362.75302 751.417 Q 336.8421 725.50604 336.8421 699.59515 Q 336.8421 673.6842 362.75302 673.6842 Q 388.66397 647.77325 362.75302 647.77325 Q 336.8421 647.77325 362.75302 544.1295 Q 362.75302 466.39676 310.93115 466.39676 Q 259.1093 440.4858 207.28745 440.4858 Q 181.37651 388.66397 181.37651 310.93115 Q 155.46558 233.19838 129.55466 233.19838 L 103.64372 233.19838 L 103.64372 207.28745 L 103.64372 207.28745 L 77.73279 207.28745 L 77.73279 181.37651 L 77.73279 181.37651 L 51.82186 181.37651 L 51.82186 181.37651 L 51.82186 181.37651 L 25.91093 155.46558 L 0.0 129.55466 L 25.91093 129.55466 L 51.82186 129.55466 L 51.82186 103.64372 L 51.82186 77.73279 L 77.73279 77.73279 L 103.64372 77.73279 L 207.28745 77.73279 Q 285.02023 77.73279 259.1093 25.91093 Q 259.1093 -25.91093 310.93115 0.0 Q 362.75302 0.0 362.75302 25.91093 Q 362.75302 77.73279 414.5749 51.82186 Q 492.30768 25.91093 518.2186 51.82186 Q 518.2186 77.73279 570.04047 77.73279 z M 880.9716 906.88257 Q 906.88257 906.88257 984.61536 906.88257 Q 1088.259 932.7935 1088.259 984.61536 Q 1140.0809 1036.4373 1114.17 1114.17 Q 1088.259 1191.9028 984.61536 1191.9028 Q 855.0607 1165.9918 855.0607 1062.3481 Q 880.9716 932.7935 880.9716 906.88257 z" svg:height="17.360323mm" draw:style-name="style-79" svg:viewBox="0.0 0.0 1373.2793 1736.0323" svg:width="13.732793mm" svg:x="31.611336mm" svg:y="201.84615mm"/>
          <draw:path svg:d="M 181.37651 77.73279 L 233.19838 0.0 L 233.19838 0.0 L 233.19838 0.0 L 259.1093 25.91093 L 285.02023 51.82186 L 285.02023 51.82186 L 285.02023 51.82186 L 285.02023 51.82186 L 285.02023 51.82186 L 285.02023 77.73279 L 285.02023 77.73279 L 310.93115 103.64372 L 336.8421 129.55466 L 336.8421 129.55466 Q 336.8421 155.46558 336.8421 155.46558 L 362.75302 155.46558 L 388.66397 207.28745 Q 388.66397 285.02023 388.66397 310.93115 Q 362.75302 310.93115 362.75302 336.8421 L 336.8421 336.8421 L 336.8421 336.8421 L 336.8421 362.75302 L 285.02023 362.75302 L 259.1093 362.75302 L 233.19838 388.66397 L 233.19838 388.66397 L 181.37651 388.66397 Q 155.46558 414.5749 77.73279 440.4858 L 1.8189894E-12 466.39676 L 1.8189894E-12 440.4858 Q 1.8189894E-12 414.5749 25.91093 414.5749 Q 51.82186 414.5749 77.73279 310.93115 L 77.73279 233.19838 L 103.64372 207.28745 Q 103.64372 155.46558 129.55466 155.46558 Q 155.46558 155.46558 181.37651 77.73279 z" svg:height="4.6639676mm" draw:style-name="style-80" svg:viewBox="0.0 0.0 388.66397 466.39676" svg:width="3.8866396mm" svg:x="133.9595mm" svg:y="222.31578mm"/>
          <draw:path svg:d="M 25.91093 0.0 L 25.91093 0.0 L 129.55466 25.91093 Q 233.19838 25.91093 259.1093 77.73279 Q 259.1093 103.64372 285.02023 129.55466 L 285.02023 181.37651 L 259.1093 233.19838 Q 233.19838 285.02023 155.46558 310.93115 Q 103.64372 336.8421 103.64372 362.75302 Q 103.64372 388.66397 77.73279 388.66397 L 51.82186 388.66397 L 51.82186 388.66397 L 25.91093 388.66397 L 25.91093 388.66397 L 0.0 388.66397 L 0.0 207.28745 L 0.0 25.91093 L 0.0 25.91093 Q 25.91093 25.91093 25.91093 0.0 z" svg:height="3.8866396mm" draw:style-name="style-81" svg:viewBox="0.0 0.0 285.02023 388.66397" svg:width="2.8502023mm" svg:x="45.08502mm" svg:y="216.35626mm"/>
          <draw:path svg:d="M 77.73279 25.91093 L 129.55466 0.0 L 181.37651 0.0 L 233.19838 0.0 L 362.75302 0.0 L 492.30768 0.0 L 492.30768 0.0 Q 492.30768 25.91093 621.8623 25.91093 L 777.32794 25.91093 L 777.32794 51.82186 L 777.32794 77.73279 L 673.6842 285.02023 Q 570.04047 518.2186 570.04047 544.1295 L 570.04047 570.04047 L 544.1295 595.9514 Q 518.2186 647.77325 518.2186 699.59515 L 518.2186 725.50604 L 518.2186 725.50604 Q 492.30768 751.417 492.30768 751.417 L 492.30768 751.417 L 492.30768 751.417 L 492.30768 777.32794 L 466.39676 777.32794 Q 466.39676 803.23883 466.39676 803.23883 L 466.39676 803.23883 L 440.4858 803.23883 Q 414.5749 803.23883 310.93115 855.0607 L 181.37651 906.88257 L 155.46558 932.7935 L 103.64372 958.7044 L 77.73279 958.7044 L 51.82186 958.7044 L 25.91093 984.61536 L 0.0 984.61536 L 0.0 699.59515 Q 0.0 414.5749 25.91093 233.19838 Q 51.82186 51.82186 77.73279 25.91093 z" svg:height="9.846153mm" draw:style-name="style-82" svg:viewBox="0.0 0.0 777.32794 984.61536" svg:width="7.773279mm" svg:x="140.95546mm" svg:y="70.73684mm"/>
          <draw:path svg:d="M 0.0 25.91093 L 25.91093 0.0 L 207.28745 0.0 Q 362.75302 25.91093 362.75302 259.1093 L 362.75302 518.2186 L 362.75302 518.2186 L 362.75302 518.2186 L 362.75302 544.1295 L 336.8421 544.1295 L 310.93115 570.04047 Q 259.1093 621.8623 207.28745 621.8623 L 181.37651 621.8623 L 181.37651 595.9514 Q 155.46558 570.04047 51.82186 310.93115 Q -51.82186 51.82186 0.0 25.91093 z" svg:height="6.218623mm" draw:style-name="style-83" svg:viewBox="0.0 0.0 362.75302 621.8623" svg:width="3.6275303mm" svg:x="55.96761mm" svg:y="259.1093mm"/>
          <draw:path svg:d="M 259.1093 0.0 L 259.1093 0.0 L 336.8421 25.91093 Q 414.5749 25.91093 414.5749 51.82186 L 414.5749 51.82186 L 388.66397 77.73279 Q 388.66397 77.73279 388.66397 103.64372 L 388.66397 103.64372 L 388.66397 103.64372 Q 388.66397 103.64372 362.75302 129.55466 L 362.75302 155.46558 L 336.8421 155.46558 Q 310.93115 155.46558 285.02023 207.28745 L 259.1093 259.1093 L 259.1093 259.1093 Q 233.19838 259.1093 233.19838 233.19838 Q 233.19838 207.28745 129.55466 207.28745 L 51.82186 207.28745 L 25.91093 207.28745 Q 25.91093 181.37651 25.91093 155.46558 L 25.91093 129.55466 L 25.91093 129.55466 Q 25.91093 103.64372 0.0 103.64372 L 0.0 103.64372 L 0.0 77.73279 L 0.0 77.73279 L 129.55466 51.82186 Q 259.1093 25.91093 259.1093 0.0 z" svg:height="2.591093mm" draw:style-name="style-84" svg:viewBox="0.0 0.0 414.5749 259.1093" svg:width="4.145749mm" svg:x="94.5749mm" svg:y="87.83805mm"/>
          <draw:path svg:d="M 336.8421 -3.6379788E-12 L 336.8421 -3.6379788E-12 L 466.39676 51.82186 Q 570.04047 103.64372 647.77325 181.37651 Q 699.59515 259.1093 725.50604 259.1093 Q 751.417 259.1093 751.417 285.02023 L 751.417 285.02023 L 518.2186 362.75302 Q 285.02023 414.5749 233.19838 440.4858 L 181.37651 466.39676 L 181.37651 466.39676 L 155.46558 466.39676 L 155.46558 466.39676 L 155.46558 466.39676 L 103.64372 466.39676 L 25.91093 466.39676 L 25.91093 466.39676 L 0.0 466.39676 L 0.0 388.66397 L 0.0 310.93115 L 25.91093 285.02023 L 51.82186 259.1093 L 51.82186 233.19838 L 51.82186 207.28745 L 77.73279 207.28745 L 77.73279 207.28745 L 77.73279 181.37651 L 103.64372 181.37651 L 103.64372 181.37651 Q 103.64372 155.46558 155.46558 129.55466 L 233.19838 103.64372 L 285.02023 77.73279 L 336.8421 51.82186 L 336.8421 51.82186 L 362.75302 51.82186 L 362.75302 51.82186 L 362.75302 51.82186 L 362.75302 25.91093 L 362.75302 25.91093 L 336.8421 25.91093 L 336.8421 25.91093 L 336.8421 -3.6379788E-12 z" svg:height="4.6639676mm" draw:style-name="style-85" svg:viewBox="0.0 0.0 751.417 466.39676" svg:width="7.5141697mm" svg:x="59.076923mm" svg:y="264.2915mm"/>
          <draw:path svg:d="M 51.82186 77.73279 L 77.73279 3.6379788E-12 L 77.73279 25.91093 L 77.73279 25.91093 L 77.73279 51.82186 L 103.64372 77.73279 L 103.64372 129.55466 L 103.64372 155.46558 L 129.55466 155.46558 L 129.55466 129.55466 L 155.46558 129.55466 L 181.37651 129.55466 L 181.37651 103.64372 L 207.28745 103.64372 L 207.28745 103.64372 L 207.28745 77.73279 L 207.28745 77.73279 L 207.28745 77.73279 L 233.19838 77.73279 L 233.19838 77.73279 L 233.19838 51.82186 L 259.1093 51.82186 L 259.1093 51.82186 L 259.1093 25.91093 L 285.02023 25.91093 L 310.93115 25.91093 L 259.1093 77.73279 Q 207.28745 155.46558 207.28745 388.66397 Q 207.28745 647.77325 181.37651 880.9716 L 155.46558 1114.17 L 155.46558 1140.0809 L 155.46558 1165.9918 L 103.64372 1165.9918 L 77.73279 1165.9918 L 77.73279 1140.0809 L 51.82186 1114.17 L 51.82186 1062.3481 L 51.82186 984.61536 L 77.73279 751.417 Q 103.64372 492.30768 103.64372 362.75302 L 103.64372 233.19838 L 77.73279 233.19838 L 77.73279 233.19838 L 51.82186 233.19838 L 25.91093 233.19838 L 0.0 233.19838 L 0.0 233.19838 L 0.0 207.28745 Q 0.0 181.37651 51.82186 77.73279 z" svg:height="11.659919mm" draw:style-name="style-86" svg:viewBox="0.0 0.0 310.93115 1165.9918" svg:width="3.1093116mm" svg:x="122.81781mm" svg:y="167.1255mm"/>
          <draw:path svg:d="M 362.75302 77.73279 L 362.75302 103.64372 L 388.66397 103.64372 L 388.66397 103.64372 L 388.66397 103.64372 L 388.66397 103.64372 L 414.5749 103.64372 L 414.5749 103.64372 L 414.5749 103.64372 L 414.5749 103.64372 L 440.4858 103.64372 L 440.4858 103.64372 L 466.39676 103.64372 L 466.39676 103.64372 L 492.30768 103.64372 L 518.2186 103.64372 L 544.1295 103.64372 L 570.04047 103.64372 L 570.04047 103.64372 L 570.04047 103.64372 L 595.9514 129.55466 L 621.8623 155.46558 L 621.8623 155.46558 L 621.8623 155.46558 L 621.8623 155.46558 L 621.8623 155.46558 L 621.8623 181.37651 L 621.8623 181.37651 L 466.39676 414.5749 Q 310.93115 673.6842 310.93115 777.32794 Q 259.1093 880.9716 259.1093 855.0607 Q 259.1093 829.1498 233.19838 829.1498 Q 207.28745 829.1498 207.28745 855.0607 L 207.28745 855.0607 L 181.37651 880.9716 L 155.46558 906.88257 L 155.46558 906.88257 L 155.46558 932.7935 L 155.46558 932.7935 L 155.46558 932.7935 L 129.55466 984.61536 L 103.64372 1010.5263 L 103.64372 1010.5263 L 103.64372 1010.5263 L 77.73279 1010.5263 L 51.82186 1010.5263 L 51.82186 984.61536 L 51.82186 958.7044 L 77.73279 958.7044 L 77.73279 932.7935 L 77.73279 932.7935 L 103.64372 932.7935 L 103.64372 932.7935 L 103.64372 932.7935 L 103.64372 906.88257 L 103.64372 906.88257 L 77.73279 880.9716 L 51.82186 829.1498 L 51.82186 803.23883 Q 51.82186 777.32794 0.0 777.32794 Q -25.91093 777.32794 51.82186 647.77325 Q 103.64372 544.1295 77.73279 518.2186 L 51.82186 518.2186 L 51.82186 518.2186 Q 51.82186 492.30768 181.37651 285.02023 L 285.02023 77.73279 L 310.93115 77.73279 Q 336.8421 77.73279 336.8421 51.82186 Q 336.8421 0.0 362.75302 0.0 Q 388.66397 0.0 388.66397 25.91093 Q 362.75302 51.82186 362.75302 77.73279 z" svg:height="10.105263mm" draw:style-name="style-87" svg:viewBox="0.0 0.0 621.8623 1010.5263" svg:width="6.218623mm" svg:x="90.17004mm" svg:y="193.29555mm"/>
          <draw:path svg:d="M 518.2186 129.55466 L 518.2186 285.02023 L 414.5749 621.8623 Q 310.93115 958.7044 310.93115 1010.5263 L 310.93115 1036.4373 L 285.02023 1062.3481 L 259.1093 1114.17 L 259.1093 1165.9918 L 259.1093 1191.9028 L 233.19838 1243.7246 Q 207.28745 1295.5465 207.28745 1321.4574 L 207.28745 1321.4574 L 207.28745 1321.4574 Q 207.28745 1321.4574 181.37651 1347.3684 L 181.37651 1373.2793 L 181.37651 1373.2793 Q 155.46558 1373.2793 155.46558 1425.1012 L 155.46558 1451.0121 L 129.55466 1476.9231 L 103.64372 1502.834 L 103.64372 1502.834 L 103.64372 1528.7449 L 103.64372 1528.7449 L 103.64372 1528.7449 L 77.73279 1528.7449 L 77.73279 1528.7449 L 51.82186 1528.7449 L -1.8189894E-12 1528.7449 L -1.8189894E-12 1528.7449 L -1.8189894E-12 1528.7449 L -1.8189894E-12 1425.1012 L -1.8189894E-12 1347.3684 L -1.8189894E-12 1191.9028 Q -1.8189894E-12 1036.4373 51.82186 725.50604 Q 51.82186 414.5749 103.64372 233.19838 L 129.55466 77.73279 L 155.46558 51.82186 L 207.28745 25.91093 L 362.75302 25.91093 Q 492.30768 -25.91093 492.30768 0.0 Q 518.2186 0.0 518.2186 129.55466 z" svg:height="15.287449mm" draw:style-name="style-88" svg:viewBox="0.0 0.0 518.2186 1528.7449" svg:width="5.182186mm" svg:x="121.26315mm" svg:y="137.58704mm"/>
          <draw:path svg:d="M 25.91093 25.91093 L 25.91093 0.0 L 51.82186 0.0 Q 77.73279 0.0 77.73279 51.82186 Q 103.64372 103.64372 77.73279 129.55466 L 77.73279 155.46558 L 51.82186 155.46558 L 0.0 129.55466 L 0.0 129.55466 L 0.0 129.55466 L 0.0 77.73279 L 0.0 51.82186 L 0.0 25.91093 Q 0.0 25.91093 25.91093 25.91093 z" svg:height="1.5546558mm" draw:style-name="style-89" svg:viewBox="0.0 0.0 77.73279 155.46558" svg:width="0.7773279mm" svg:x="37.31174mm" svg:y="127.22267mm"/>
          <draw:path svg:d="M 518.2186 155.46558 L 518.2186 181.37651 L 518.2186 181.37651 Q 492.30768 207.28745 492.30768 207.28745 L 492.30768 207.28745 L 466.39676 207.28745 Q 466.39676 207.28745 466.39676 233.19838 L 466.39676 233.19838 L 440.4858 285.02023 Q 414.5749 362.75302 414.5749 362.75302 L 414.5749 362.75302 L 362.75302 388.66397 Q 362.75302 414.5749 310.93115 492.30768 Q 285.02023 570.04047 259.1093 647.77325 Q 207.28745 725.50604 155.46558 699.59515 Q 103.64372 699.59515 103.64372 699.59515 L 103.64372 725.50604 L 103.64372 725.50604 L 103.64372 725.50604 L 77.73279 803.23883 L 77.73279 880.9716 L 77.73279 880.9716 L 77.73279 880.9716 L 51.82186 906.88257 L 25.91093 906.88257 L 25.91093 855.0607 L 0.0 803.23883 L 0.0 725.50604 Q 0.0 621.8623 25.91093 570.04047 Q 51.82186 492.30768 155.46558 310.93115 Q 259.1093 103.64372 310.93115 77.73279 Q 362.75302 51.82186 466.39676 0.0 Q 570.04047 -51.82186 518.2186 25.91093 Q 466.39676 103.64372 492.30768 103.64372 Q 518.2186 103.64372 518.2186 155.46558 z" svg:height="9.068826mm" draw:style-name="style-90" svg:viewBox="0.0 0.0 518.2186 906.88257" svg:width="5.182186mm" svg:x="138.36436mm" svg:y="139.91902mm"/>
          <draw:path svg:d="M 1191.9028 -3.6379788E-12 L 1191.9028 -3.6379788E-12 L 1217.8137 -3.6379788E-12 L 1217.8137 -3.6379788E-12 L 1191.9028 77.73279 Q 1191.9028 181.37651 1243.7246 181.37651 Q 1321.4574 207.28745 1295.5465 285.02023 Q 1243.7246 336.8421 1243.7246 362.75302 Q 1243.7246 362.75302 1217.8137 388.66397 L 1217.8137 440.4858 L 1943.3198 440.4858 Q 2668.826 440.4858 2720.6477 466.39676 L 2772.4695 466.39676 L 2772.4695 466.39676 L 2772.4695 492.30768 L 2824.2915 492.30768 Q 2876.1133 492.30768 2902.0242 621.8623 Q 2927.935 751.417 2953.8462 751.417 Q 2953.8462 777.32794 2953.8462 855.0607 Q 2902.0242 932.7935 2953.8462 958.7044 Q 3005.668 958.7044 3005.668 1036.4373 Q 3005.668 1114.17 3005.668 1165.9918 Q 3005.668 1191.9028 2979.757 1191.9028 L 2979.757 1217.8137 L 2979.757 1217.8137 L 3005.668 1217.8137 L 3005.668 1217.8137 L 3005.668 1217.8137 L 3005.668 1243.7246 L 3005.668 1243.7246 L 3031.5789 1295.5465 L 3057.4897 1347.3684 L 3057.4897 1373.2793 L 3057.4897 1373.2793 L 3057.4897 1373.2793 L 3057.4897 1373.2793 L 3031.5789 1373.2793 L 3031.5789 1373.2793 L 3005.668 1373.2793 L 3005.668 1373.2793 L 3005.668 1373.2793 L 3005.668 1373.2793 L 2979.757 1373.2793 L 2979.757 1373.2793 L 2953.8462 1321.4574 Q 2927.935 1269.6356 2876.1133 1269.6356 Q 2824.2915 1269.6356 2824.2915 1321.4574 Q 2798.3806 1399.1903 2798.3806 1425.1012 L 2798.3806 1476.9231 L 2772.4695 1476.9231 L 2746.5586 1476.9231 L 2746.5586 1451.0121 L 2746.5586 1451.0121 L 2720.6477 1451.0121 L 2720.6477 1425.1012 L 2720.6477 1425.1012 Q 2694.7368 1425.1012 2642.9148 1347.3684 Q 2565.1821 1269.6356 2487.4492 1269.6356 L 2383.8057 1269.6356 L 2383.8057 1476.9231 L 2383.8057 1684.2104 L 2357.8948 1658.2996 Q 2331.9836 1632.3887 2331.9836 1684.2104 Q 2331.9836 1710.1215 2306.0728 1710.1215 L 2306.0728 1710.1215 L 2306.0728 1476.9231 L 2306.0728 1269.6356 L 2280.1619 1269.6356 L 2254.251 1269.6356 L 2254.251 1243.7246 L 2228.34 1243.7246 L 2228.34 1243.7246 L 2228.34 1269.6356 L 2176.518 1269.6356 L 2124.6963 1269.6356 L 2124.6963 1425.1012 L 2124.6963 1554.6559 L 2124.6963 1554.6559 L 2124.6963 1554.6559 L 2098.7854 1528.7449 L 2072.8745 1502.834 L 2072.8745 1502.834 L 2072.8745 1476.9231 L 2072.8745 1476.9231 L 2072.8745 1476.9231 L 2046.9635 1528.7449 L 2021.0526 1606.4777 L 2021.0526 1606.4777 L 2021.0526 1606.4777 L 2021.0526 1451.0121 L 2021.0526 1295.5465 L 1995.1416 1295.5465 L 1995.1416 1269.6356 L 1969.2307 1269.6356 L 1943.3198 1269.6356 L 1943.3198 1243.7246 L 1917.4088 1243.7246 L 1917.4088 1243.7246 L 1917.4088 1269.6356 L 1865.587 1269.6356 Q 1813.7651 1269.6356 1813.7651 1321.4574 Q 1813.7651 1373.2793 1710.1215 1373.2793 Q 1632.3887 1399.1903 1632.3887 1347.3684 Q 1606.4777 1295.5465 1580.5668 1269.6356 L 1528.7449 1243.7246 L 1476.9231 1243.7246 Q 1425.1012 1269.6356 1373.2793 1269.6356 L 1321.4574 1269.6356 L 1295.5465 1269.6356 Q 1295.5465 1269.6356 1165.9918 1269.6356 L 1036.4373 1269.6356 L 984.61536 1295.5465 Q 932.7935 1347.3684 932.7935 1373.2793 L 932.7935 1373.2793 L 932.7935 1373.2793 Q 932.7935 1373.2793 906.88257 1373.2793 L 906.88257 1399.1903 L 880.9716 1425.1012 Q 880.9716 1425.1012 855.0607 1476.9231 L 829.1498 1554.6559 L 829.1498 1554.6559 L 829.1498 1528.7449 L 829.1498 1528.7449 L 829.1498 1528.7449 L 803.23883 1528.7449 L 803.23883 1528.7449 L 803.23883 1502.834 L 777.32794 1502.834 L 777.32794 1502.834 L 777.32794 1476.9231 L 777.32794 1476.9231 L 777.32794 1476.9231 L 751.417 1476.9231 L 751.417 1476.9231 L 751.417 1451.0121 L 725.50604 1451.0121 L 725.50604 1451.0121 Q 725.50604 1425.1012 725.50604 1425.1012 L 699.59515 1425.1012 L 699.59515 1425.1012 Q 673.6842 1399.1903 673.6842 1399.1903 L 673.6842 1399.1903 L 673.6842 1373.2793 Q 673.6842 1373.2793 647.77325 1347.3684 L 621.8623 1321.4574 L 621.8623 1295.5465 L 621.8623 1295.5465 L 595.9514 1295.5465 L 595.9514 1269.6356 L 595.9514 1269.6356 L 570.04047 1269.6356 L 570.04047 1269.6356 L 570.04047 1269.6356 L 570.04047 1243.7246 L 570.04047 1243.7246 L 544.1295 1243.7246 L 544.1295 1269.6356 L 544.1295 1269.6356 L 518.2186 1269.6356 L 518.2186 1295.5465 L 518.2186 1321.4574 L 466.39676 1425.1012 Q 414.5749 1528.7449 388.66397 1528.7449 L 388.66397 1528.7449 L 388.66397 1554.6559 L 362.75302 1554.6559 L 362.75302 1580.5668 L 362.75302 1606.4777 L 336.8421 1632.3887 L 336.8421 1632.3887 L 336.8421 1632.3887 L 310.93115 1632.3887 L 310.93115 1632.3887 L 310.93115 1632.3887 L 310.93115 1658.2996 L 310.93115 1658.2996 L 285.02023 1632.3887 L 259.1093 1580.5668 L 259.1093 1580.5668 L 259.1093 1580.5668 L 259.1093 1425.1012 L 259.1093 1295.5465 L 233.19838 1295.5465 L 233.19838 1269.6356 L 233.19838 1269.6356 Q 207.28745 1269.6356 207.28745 1269.6356 L 207.28745 1269.6356 L 207.28745 1269.6356 Q 207.28745 1243.7246 181.37651 1165.9918 Q 155.46558 1062.3481 207.28745 1062.3481 Q 285.02023 1062.3481 310.93115 958.7044 Q 362.75302 855.0607 310.93115 855.0607 Q 259.1093 829.1498 259.1093 777.32794 Q 259.1093 725.50604 259.1093 699.59515 Q 233.19838 699.59515 233.19838 673.6842 Q 207.28745 647.77325 129.55466 621.8623 L 25.91093 595.9514 L 25.91093 595.9514 L 51.82186 570.04047 L 51.82186 570.04047 L 51.82186 544.1295 L 51.82186 544.1295 L 51.82186 544.1295 L 77.73279 544.1295 L 77.73279 544.1295 L 77.73279 518.2186 L 51.82186 518.2186 L 51.82186 492.30768 L 51.82186 466.39676 L 25.91093 466.39676 L 0.0 440.4858 L 0.0 440.4858 L 0.0 440.4858 L 259.1093 440.4858 Q 544.1295 440.4858 595.9514 388.66397 Q 621.8623 336.8421 647.77325 285.02023 Q 647.77325 233.19838 803.23883 207.28745 Q 958.7044 181.37651 1062.3481 103.64372 L 1165.9918 25.91093 L 1165.9918 25.91093 L 1191.9028 25.91093 L 1191.9028 25.91093 L 1191.9028 25.91093 L 1191.9028 -3.6379788E-12 z" svg:height="17.101213mm" draw:style-name="style-91" svg:viewBox="0.0 0.0 3057.4897 1710.1215" svg:width="30.574898mm" svg:x="62.704453mm" svg:y="285.79758mm"/>
          <draw:path svg:d="M 466.39676 9.094947E-13 L 492.30768 9.094947E-13 L 492.30768 103.64372 Q 492.30768 181.37651 595.9514 362.75302 Q 699.59515 570.04047 725.50604 725.50604 L 751.417 855.0607 L 751.417 880.9716 L 751.417 906.88257 L 803.23883 906.88257 L 880.9716 906.88257 L 880.9716 932.7935 L 855.0607 932.7935 L 855.0607 932.7935 L 855.0607 932.7935 L 880.9716 958.7044 L 906.88257 984.61536 L 855.0607 984.61536 L 829.1498 984.61536 L 829.1498 1010.5263 L 855.0607 1010.5263 L 855.0607 1036.4373 L 855.0607 1062.3481 L 803.23883 1062.3481 L 777.32794 1036.4373 L 777.32794 1036.4373 L 751.417 1036.4373 L 751.417 1036.4373 Q 751.417 1036.4373 595.9514 1062.3481 L 414.5749 1088.259 L 414.5749 1088.259 L 414.5749 1088.259 L 388.66397 1088.259 Q 388.66397 1088.259 388.66397 1114.17 Q 362.75302 1140.0809 310.93115 1114.17 L 259.1093 1088.259 L 259.1093 1088.259 Q 233.19838 1062.3481 233.19838 1062.3481 L 233.19838 1062.3481 L 181.37651 1062.3481 Q 129.55466 1036.4373 77.73279 1036.4373 L 25.91093 1036.4373 L 25.91093 1036.4373 L 0.0 1036.4373 L 0.0 1010.5263 L 25.91093 1010.5263 L 25.91093 984.61536 L 25.91093 958.7044 L 0.0 958.7044 L 0.0 932.7935 L 0.0 932.7935 Q 25.91093 932.7935 25.91093 880.9716 Q 25.91093 855.0607 25.91093 855.0607 Q 77.73279 855.0607 77.73279 518.2186 Q 103.64372 155.46558 77.73279 155.46558 Q 51.82186 155.46558 77.73279 129.55466 Q 103.64372 103.64372 77.73279 77.73279 L 77.73279 25.91093 L 233.19838 25.91093 Q 388.66397 51.82186 414.5749 51.82186 Q 440.4858 51.82186 440.4858 25.91093 Q 440.4858 9.094947E-13 466.39676 9.094947E-13 z" svg:height="11.1417mm" draw:style-name="style-92" svg:viewBox="0.0 0.0 906.88257 1114.17" svg:width="9.068826mm" svg:x="79.546555mm" svg:y="53.37652mm"/>
          <draw:path svg:d="M 25.91093 103.64372 L 0.0 0.0 L 699.59515 0.0 L 1399.1903 0.0 L 1399.1903 1140.0809 L 1399.1903 2254.251 L 1373.2793 2254.251 Q 1373.2793 2280.1619 1347.3684 2280.1619 Q 1321.4574 2280.1619 1295.5465 2228.34 Q 1269.6356 2176.518 1217.8137 2150.6072 L 1165.9918 2124.6963 L 1140.0809 2176.518 Q 1114.17 2202.4292 1088.259 2280.1619 L 1036.4373 2331.9836 L 1036.4373 1917.4088 Q 1010.5263 1502.834 1010.5263 932.7935 Q 1010.5263 336.8421 984.61536 310.93115 Q 958.7044 259.1093 492.30768 259.1093 L 0.0 233.19838 L 0.0 207.28745 L 0.0 181.37651 L 25.91093 181.37651 Q 51.82186 181.37651 25.91093 103.64372 z" svg:height="23.319838mm" draw:style-name="style-93" svg:viewBox="0.0 0.0 1399.1903 2331.9836" svg:width="13.991902mm" svg:x="195.62752mm" svg:y="0.0mm"/>
          <draw:path svg:d="M 440.4858 0.0 L 440.4858 0.0 L 414.5749 103.64372 Q 388.66397 233.19838 388.66397 233.19838 L 388.66397 233.19838 L 336.8421 492.30768 Q 285.02023 725.50604 259.1093 777.32794 L 259.1093 829.1498 L 233.19838 829.1498 Q 233.19838 855.0607 233.19838 855.0607 Q 207.28745 855.0607 155.46558 725.50604 Q 129.55466 621.8623 51.82186 570.04047 L 0.0 518.2186 L 0.0 466.39676 Q 25.91093 414.5749 51.82186 233.19838 L 103.64372 77.73279 L 103.64372 77.73279 L 103.64372 77.73279 L 103.64372 51.82186 L 129.55466 51.82186 L 129.55466 51.82186 L 129.55466 25.91093 L 129.55466 25.91093 L 155.46558 25.91093 L 155.46558 25.91093 L 155.46558 25.91093 L 181.37651 25.91093 L 233.19838 25.91093 L 233.19838 25.91093 L 233.19838 25.91093 L 259.1093 25.91093 L 259.1093 25.91093 L 336.8421 0.0 Q 414.5749 -25.91093 440.4858 0.0 z" svg:height="8.550607mm" draw:style-name="style-94" svg:viewBox="0.0 0.0 440.4858 855.0607" svg:width="4.404858mm" svg:x="172.3077mm" svg:y="91.9838mm"/>
          <draw:path svg:d="M 103.64372 958.7044 L 181.37651 0.0 L 207.28745 0.0 L 207.28745 0.0 L 207.28745 77.73279 L 207.28745 129.55466 L 233.19838 310.93115 Q 259.1093 492.30768 259.1093 492.30768 Q 310.93115 492.30768 310.93115 544.1295 Q 310.93115 595.9514 310.93115 595.9514 L 310.93115 595.9514 L 259.1093 1062.3481 Q 233.19838 1528.7449 414.5749 1451.0121 Q 621.8623 1399.1903 647.77325 1217.8137 Q 673.6842 1010.5263 699.59515 777.32794 L 699.59515 544.1295 L 725.50604 673.6842 Q 725.50604 803.23883 751.417 803.23883 L 751.417 803.23883 L 751.417 906.88257 Q 725.50604 1010.5263 725.50604 1165.9918 L 725.50604 1347.3684 L 777.32794 1347.3684 L 855.0607 1321.4574 L 906.88257 1321.4574 Q 958.7044 1321.4574 1010.5263 1295.5465 Q 1062.3481 1269.6356 1088.259 1088.259 L 1140.0809 906.88257 L 1140.0809 958.7044 Q 1165.9918 984.61536 1191.9028 984.61536 Q 1217.8137 984.61536 1217.8137 1010.5263 L 1217.8137 1036.4373 L 1243.7246 1114.17 Q 1243.7246 1217.8137 1295.5465 1191.9028 Q 1347.3684 1191.9028 1347.3684 1165.9918 Q 1347.3684 1140.0809 1373.2793 1114.17 L 1373.2793 1114.17 L 1399.1903 1114.17 L 1425.1012 1114.17 L 1451.0121 1114.17 Q 1502.834 1114.17 1502.834 1191.9028 L 1502.834 1269.6356 L 1502.834 1269.6356 Q 1476.9231 1269.6356 1476.9231 1295.5465 L 1476.9231 1295.5465 L 1451.0121 1295.5465 Q 1451.0121 1321.4574 1451.0121 1321.4574 L 1451.0121 1321.4574 L 1451.0121 1321.4574 Q 1425.1012 1321.4574 1425.1012 1347.3684 L 1425.1012 1347.3684 L 1399.1903 1373.2793 Q 1347.3684 1373.2793 1321.4574 1451.0121 Q 1295.5465 1528.7449 1217.8137 1580.5668 Q 1140.0809 1632.3887 1140.0809 1736.0323 Q 1088.259 1839.676 1088.259 1839.676 L 1088.259 1839.676 L 1062.3481 1839.676 L 1036.4373 1839.676 L 1036.4373 1839.676 Q 1036.4373 1839.676 1036.4373 1813.7651 Q 1036.4373 1813.7651 1062.3481 1632.3887 Q 1088.259 1451.0121 906.88257 1476.9231 L 725.50604 1528.7449 L 725.50604 1580.5668 Q 725.50604 1606.4777 699.59515 1736.0323 L 673.6842 1865.587 L 673.6842 1943.3198 Q 673.6842 2046.9635 725.50604 2021.0526 Q 803.23883 1995.1416 829.1498 1995.1416 L 829.1498 1995.1416 L 829.1498 1995.1416 Q 829.1498 1995.1416 829.1498 1969.2307 L 855.0607 1969.2307 L 880.9716 1943.3198 Q 880.9716 1943.3198 906.88257 1917.4088 L 932.7935 1917.4088 L 932.7935 1943.3198 Q 932.7935 1969.2307 906.88257 1969.2307 Q 880.9716 1969.2307 880.9716 1995.1416 Q 880.9716 2021.0526 777.32794 2072.8745 L 699.59515 2124.6963 L 673.6842 2124.6963 Q 673.6842 2098.7854 647.77325 2150.6072 Q 621.8623 2176.518 595.9514 2176.518 L 570.04047 2176.518 L 570.04047 2150.6072 L 570.04047 2124.6963 L 595.9514 1917.4088 L 621.8623 1710.1215 L 621.8623 1684.2104 L 621.8623 1632.3887 L 595.9514 1632.3887 L 595.9514 1632.3887 L 544.1295 1632.3887 L 492.30768 1632.3887 L 466.39676 1632.3887 L 414.5749 1632.3887 L 362.75302 1658.2996 L 336.8421 1684.2104 L 310.93115 1684.2104 L 259.1093 1684.2104 L 233.19838 1710.1215 Q 207.28745 1710.1215 181.37651 1995.1416 Q 155.46558 2306.0728 129.55466 2409.7166 L 129.55466 2539.2712 L 155.46558 2539.2712 L 181.37651 2513.3604 L 181.37651 2513.3604 L 207.28745 2513.3604 L 207.28745 2513.3604 L 207.28745 2513.3604 L 233.19838 2461.5383 Q 259.1093 2435.6274 285.02023 2435.6274 L 285.02023 2409.7166 L 285.02023 2409.7166 L 310.93115 2409.7166 L 310.93115 2409.7166 L 310.93115 2409.7166 L 310.93115 2383.8057 L 310.93115 2383.8057 L 336.8421 2383.8057 L 336.8421 2357.8948 L 362.75302 2357.8948 L 362.75302 2357.8948 L 362.75302 2357.8948 L 362.75302 2357.8948 L 362.75302 2383.8057 L 388.66397 2383.8057 L 388.66397 2409.7166 L 362.75302 2409.7166 L 362.75302 2409.7166 L 362.75302 2409.7166 L 362.75302 2435.6274 L 362.75302 2435.6274 L 362.75302 2435.6274 L 336.8421 2461.5383 L 336.8421 2461.5383 L 310.93115 2461.5383 L 310.93115 2461.5383 L 310.93115 2461.5383 L 310.93115 2461.5383 L 310.93115 2487.4492 L 285.02023 2487.4492 L 285.02023 2487.4492 L 285.02023 2513.3604 L 259.1093 2513.3604 L 259.1093 2513.3604 L 259.1093 2513.3604 L 259.1093 2513.3604 L 233.19838 2513.3604 L 233.19838 2539.2712 L 233.19838 2539.2712 L 207.28745 2539.2712 L 207.28745 2565.1821 L 207.28745 2565.1821 L 207.28745 2565.1821 L 207.28745 2565.1821 L 181.37651 2565.1821 L 181.37651 2591.093 L 155.46558 2591.093 L 155.46558 2591.093 L 155.46558 2565.1821 L 103.64372 2565.1821 L 77.73279 2565.1821 L 51.82186 2591.093 L 25.91093 2591.093 L 25.91093 2565.1821 L 0.0 2513.3604 L 0.0 2383.8057 L 0.0 2254.251 L 0.0 2098.7854 Q 0.0 1917.4088 103.64372 958.7044 z" svg:height="25.91093mm" draw:style-name="style-95" svg:viewBox="0.0 0.0 1502.834 2591.093" svg:width="15.028339mm" svg:x="122.81781mm" svg:y="92.50202mm"/>
          <draw:path svg:d="M 751.417 2.2737368E-13 L 751.417 2.2737368E-13 L 777.32794 25.91093 Q 777.32794 51.82186 803.23883 77.73279 L 829.1498 129.55466 L 829.1498 129.55466 L 829.1498 129.55466 L 829.1498 285.02023 Q 829.1498 414.5749 829.1498 1554.6559 L 829.1498 2694.7368 L 829.1498 2694.7368 Q 829.1498 2694.7368 751.417 2876.1133 Q 699.59515 3057.4897 621.8623 3057.4897 Q 570.04047 3031.5789 544.1295 3083.4006 Q 518.2186 3135.2227 466.39676 3135.2227 Q 414.5749 3135.2227 388.66397 3161.1335 Q 362.75302 3212.9553 336.8421 3212.9553 Q 310.93115 3187.0444 259.1093 3212.9553 L 181.37651 3238.8662 L 155.46558 3238.8662 L 103.64372 3238.8662 L 77.73279 3238.8662 L 51.82186 3238.8662 L 51.82186 3212.9553 L 51.82186 3212.9553 L 25.91093 3212.9553 L 25.91093 3187.0444 L 25.91093 3187.0444 L 0.0 3187.0444 L 0.0 3187.0444 L 0.0 3187.0444 L 0.0 3135.2227 Q 0.0 3057.4897 51.82186 2953.8462 Q 103.64372 2850.2024 129.55466 2668.826 L 129.55466 2461.5383 L 129.55466 2461.5383 L 155.46558 2461.5383 L 155.46558 2409.7166 L 155.46558 2331.9836 L 466.39676 1165.9918 Q 725.50604 2.2737368E-13 751.417 2.2737368E-13 z" svg:height="32.388664mm" draw:style-name="style-96" svg:viewBox="0.0 0.0 829.1498 3238.8662" svg:width="8.291498mm" svg:x="192.25911mm" svg:y="19.433197mm"/>
          <draw:path svg:d="M 984.61536 25.91093 L 984.61536 4.5474735E-13 L 984.61536 4.5474735E-13 Q 1010.5263 4.5474735E-13 1010.5263 77.73279 Q 1010.5263 181.37651 958.7044 233.19838 Q 958.7044 310.93115 906.88257 336.8421 Q 880.9716 336.8421 855.0607 440.4858 Q 855.0607 544.1295 803.23883 725.50604 L 777.32794 906.88257 L 777.32794 906.88257 Q 751.417 906.88257 725.50604 1114.17 L 673.6842 1321.4574 L 647.77325 1321.4574 Q 647.77325 1321.4574 621.8623 1347.3684 Q 595.9514 1347.3684 570.04047 1528.7449 L 544.1295 1684.2104 L 544.1295 1684.2104 L 544.1295 1684.2104 L 544.1295 1710.1215 L 544.1295 1710.1215 L 518.2186 1761.9432 L 492.30768 1813.7651 L 492.30768 1813.7651 L 492.30768 1839.676 L 492.30768 1839.676 L 492.30768 1839.676 L 466.39676 1839.676 L 466.39676 1839.676 L 466.39676 1813.7651 L 440.4858 1813.7651 L 440.4858 1787.8542 L 440.4858 1761.9432 L 440.4858 1761.9432 L 440.4858 1761.9432 L 466.39676 1684.2104 L 466.39676 1580.5668 L 466.39676 1528.7449 Q 492.30768 1476.9231 492.30768 1373.2793 Q 492.30768 1243.7246 362.75302 1114.17 Q 233.19838 1010.5263 129.55466 880.9716 Q 25.91093 751.417 25.91093 595.9514 L 0.0 466.39676 L 0.0 466.39676 L 25.91093 466.39676 L 103.64372 336.8421 Q 181.37651 233.19838 285.02023 181.37651 Q 362.75302 129.55466 492.30768 155.46558 Q 647.77325 181.37651 751.417 207.28745 Q 855.0607 233.19838 855.0607 259.1093 L 855.0607 259.1093 L 880.9716 259.1093 L 880.9716 233.19838 L 932.7935 155.46558 Q 958.7044 51.82186 984.61536 25.91093 z M 518.2186 492.30768 L 518.2186 492.30768 L 647.77325 492.30768 Q 777.32794 518.2186 725.50604 699.59515 Q 699.59515 855.0607 647.77325 855.0607 Q 621.8623 855.0607 595.9514 829.1498 Q 544.1295 803.23883 492.30768 673.6842 Q 440.4858 570.04047 466.39676 544.1295 Q 492.30768 492.30768 518.2186 492.30768 z" svg:height="18.39676mm" draw:style-name="style-97" svg:viewBox="0.0 0.0 1010.5263 1839.676" svg:width="10.105263mm" svg:x="183.7085mm" svg:y="31.870445mm"/>
          <draw:path svg:d="M 77.73279 0.0 L 103.64372 0.0 L 129.55466 0.0 Q 155.46558 0.0 155.46558 103.64372 Q 155.46558 207.28745 103.64372 207.28745 Q 51.82186 181.37651 25.91093 181.37651 L 9.094947E-13 181.37651 L 9.094947E-13 103.64372 L 9.094947E-13 25.91093 L 25.91093 25.91093 Q 51.82186 25.91093 77.73279 0.0 z" svg:height="2.0728745mm" draw:style-name="style-98" svg:viewBox="0.0 0.0 155.46558 207.28745" svg:width="1.5546558mm" svg:x="77.73279mm" svg:y="151.06073mm"/>
          <draw:path svg:d="M 51.82186 0.0 L 77.73279 0.0 L 77.73279 0.0 Q 77.73279 0.0 103.64372 25.91093 L 155.46558 25.91093 L 129.55466 51.82186 Q 103.64372 77.73279 103.64372 103.64372 L 103.64372 155.46558 L 77.73279 207.28745 Q 77.73279 259.1093 103.64372 259.1093 Q 155.46558 259.1093 181.37651 285.02023 L 207.28745 310.93115 L 233.19838 310.93115 L 259.1093 310.93115 L 155.46558 336.8421 L 77.73279 336.8421 L 51.82186 336.8421 L 51.82186 336.8421 L 51.82186 310.93115 Q 51.82186 259.1093 0.0 259.1093 Q -25.91093 259.1093 0.0 155.46558 Q 0.0 25.91093 51.82186 0.0 z" svg:height="3.368421mm" draw:style-name="style-99" svg:viewBox="0.0 0.0 259.1093 336.8421" svg:width="2.591093mm" svg:x="146.13765mm" svg:y="204.17813mm"/>
          <draw:path svg:d="M 777.32794 25.91093 L 777.32794 -3.6379788E-12 L 803.23883 25.91093 Q 829.1498 25.91093 829.1498 25.91093 L 829.1498 51.82186 L 829.1498 233.19838 Q 855.0607 440.4858 932.7935 440.4858 Q 1010.5263 440.4858 1010.5263 414.5749 Q 1036.4373 414.5749 1036.4373 207.28745 L 1036.4373 -3.6379788E-12 L 1088.259 -3.6379788E-12 L 1140.0809 -3.6379788E-12 L 1140.0809 233.19838 L 1140.0809 440.4858 L 1165.9918 440.4858 L 1165.9918 440.4858 L 1347.3684 466.39676 Q 1554.6559 466.39676 1554.6559 440.4858 Q 1554.6559 414.5749 1580.5668 414.5749 L 1580.5668 414.5749 L 1554.6559 518.2186 Q 1528.7449 621.8623 1554.6559 621.8623 Q 1606.4777 621.8623 1606.4777 647.77325 Q 1606.4777 673.6842 1580.5668 699.59515 Q 1554.6559 699.59515 1554.6559 725.50604 L 1554.6559 751.417 L 777.32794 751.417 L 0.0 751.417 L 0.0 751.417 Q 0.0 751.417 51.82186 725.50604 Q 129.55466 699.59515 129.55466 673.6842 Q 129.55466 647.77325 155.46558 647.77325 Q 207.28745 647.77325 181.37651 595.9514 Q 155.46558 570.04047 181.37651 492.30768 L 207.28745 440.4858 L 207.28745 440.4858 Q 233.19838 440.4858 233.19838 414.5749 L 233.19838 414.5749 L 233.19838 233.19838 L 233.19838 25.91093 L 259.1093 25.91093 L 259.1093 25.91093 L 259.1093 51.82186 L 259.1093 77.73279 L 285.02023 77.73279 Q 310.93115 77.73279 310.93115 51.82186 Q 310.93115 25.91093 336.8421 25.91093 L 362.75302 25.91093 L 336.8421 129.55466 Q 310.93115 233.19838 362.75302 310.93115 Q 414.5749 388.66397 440.4858 388.66397 L 466.39676 388.66397 L 466.39676 414.5749 Q 492.30768 440.4858 595.9514 440.4858 L 699.59515 440.4858 L 699.59515 414.5749 L 725.50604 414.5749 L 725.50604 414.5749 L 725.50604 388.66397 L 725.50604 388.66397 L 725.50604 388.66397 L 751.417 388.66397 L 751.417 388.66397 L 751.417 362.75302 L 777.32794 362.75302 L 777.32794 362.75302 L 777.32794 336.8421 L 777.32794 336.8421 L 777.32794 336.8421 L 751.417 310.93115 L 725.50604 285.02023 L 725.50604 285.02023 L 725.50604 285.02023 L 699.59515 285.02023 Q 673.6842 285.02023 570.04047 259.1093 L 492.30768 259.1093 L 492.30768 181.37651 L 518.2186 103.64372 L 518.2186 103.64372 L 518.2186 77.73279 L 621.8623 77.73279 Q 725.50604 77.73279 751.417 51.82186 L 777.32794 51.82186 L 777.32794 25.91093 z" svg:height="7.5141697mm" draw:style-name="style-100" svg:viewBox="0.0 0.0 1606.4777 751.417" svg:width="16.064777mm" svg:x="129.55466mm" svg:y="299.27124mm"/>
          <draw:path svg:d="M 906.88257 -3.6379788E-12 L 906.88257 -3.6379788E-12 L 932.7935 25.91093 Q 958.7044 25.91093 699.59515 129.55466 Q 440.4858 233.19838 388.66397 259.1093 Q 336.8421 285.02023 336.8421 285.02023 L 336.8421 285.02023 L 310.93115 285.02023 L 310.93115 285.02023 L 285.02023 310.93115 L 233.19838 336.8421 L 207.28745 336.8421 L 181.37651 336.8421 L 181.37651 362.75302 Q 181.37651 362.75302 155.46558 388.66397 L 155.46558 414.5749 L 129.55466 414.5749 Q 103.64372 388.66397 51.82186 388.66397 L 0.0 362.75302 L 0.0 362.75302 Q 0.0 336.8421 25.91093 336.8421 L 51.82186 336.8421 L 77.73279 310.93115 L 103.64372 285.02023 L 129.55466 285.02023 L 155.46558 285.02023 L 181.37651 259.1093 Q 233.19838 233.19838 310.93115 207.28745 L 388.66397 181.37651 L 388.66397 181.37651 Q 414.5749 181.37651 414.5749 155.46558 L 414.5749 155.46558 L 647.77325 77.73279 Q 906.88257 -3.6379788E-12 906.88257 -3.6379788E-12 z" svg:height="4.145749mm" draw:style-name="style-101" svg:viewBox="0.0 0.0 932.7935 414.5749" svg:width="9.327935mm" svg:x="88.35627mm" svg:y="240.71254mm"/>
          <draw:path svg:d="M 595.9514 51.82186 L 621.8623 0.0 L 647.77325 25.91093 Q 647.77325 51.82186 725.50604 77.73279 Q 803.23883 103.64372 829.1498 259.1093 Q 855.0607 414.5749 906.88257 414.5749 Q 984.61536 414.5749 1010.5263 233.19838 Q 1010.5263 77.73279 1062.3481 77.73279 L 1114.17 77.73279 L 1140.0809 207.28745 Q 1165.9918 362.75302 1191.9028 388.66397 Q 1217.8137 414.5749 1243.7246 414.5749 L 1269.6356 414.5749 L 1373.2793 414.5749 Q 1451.0121 414.5749 1502.834 414.5749 Q 1554.6559 388.66397 1580.5668 310.93115 L 1606.4777 259.1093 L 1632.3887 259.1093 Q 1658.2996 259.1093 1787.8542 259.1093 L 1891.4979 259.1093 L 1891.4979 233.19838 L 1891.4979 233.19838 L 1917.4088 233.19838 L 1917.4088 207.28745 L 1917.4088 207.28745 L 1943.3198 207.28745 L 1943.3198 259.1093 L 1943.3198 336.8421 L 1969.2307 336.8421 L 1969.2307 336.8421 L 1969.2307 388.66397 L 1995.1416 440.4858 L 1995.1416 440.4858 L 1995.1416 466.39676 L 2098.7854 466.39676 L 2202.4292 466.39676 L 2254.251 440.4858 Q 2280.1619 414.5749 2357.8948 362.75302 L 2435.6274 310.93115 L 2461.5383 310.93115 L 2513.3604 310.93115 L 2513.3604 336.8421 L 2513.3604 362.75302 L 2513.3604 414.5749 L 2513.3604 440.4858 L 2513.3604 440.4858 L 2513.3604 466.39676 L 2539.2712 466.39676 L 2565.1821 466.39676 L 2591.093 440.4858 L 2617.004 440.4858 L 2617.004 466.39676 L 2617.004 492.30768 L 2642.9148 492.30768 L 2642.9148 518.2186 L 2642.9148 518.2186 L 2617.004 518.2186 L 2617.004 518.2186 L 2617.004 518.2186 L 2617.004 544.1295 L 2617.004 544.1295 L 2617.004 570.04047 L 2617.004 595.9514 L 2617.004 621.8623 L 2617.004 647.77325 L 2565.1821 647.77325 L 2539.2712 673.6842 L 2539.2712 673.6842 L 2513.3604 673.6842 L 2513.3604 699.59515 L 2513.3604 725.50604 L 2539.2712 725.50604 L 2565.1821 725.50604 L 2565.1821 751.417 L 2565.1821 751.417 L 2565.1821 751.417 L 2565.1821 777.32794 L 1373.2793 777.32794 Q 207.28745 777.32794 181.37651 751.417 L 181.37651 751.417 L 181.37651 725.50604 L 181.37651 725.50604 L 155.46558 725.50604 Q 155.46558 725.50604 103.64372 673.6842 L 51.82186 621.8623 L 51.82186 595.9514 L 25.91093 595.9514 L 25.91093 595.9514 L 25.91093 570.04047 L 25.91093 570.04047 L 25.91093 570.04047 L 0.0 570.04047 L 0.0 570.04047 L 25.91093 544.1295 L 51.82186 544.1295 L 51.82186 518.2186 L 25.91093 492.30768 L 25.91093 440.4858 L 25.91093 388.66397 L 51.82186 388.66397 L 51.82186 362.75302 L 51.82186 362.75302 Q 77.73279 362.75302 77.73279 362.75302 L 77.73279 336.8421 L 103.64372 336.8421 Q 129.55466 310.93115 181.37651 259.1093 L 259.1093 207.28745 L 259.1093 207.28745 Q 259.1093 207.28745 259.1093 233.19838 L 285.02023 233.19838 L 285.02023 233.19838 L 285.02023 259.1093 L 285.02023 259.1093 L 310.93115 259.1093 L 310.93115 233.19838 L 336.8421 233.19838 L 336.8421 233.19838 L 336.8421 207.28745 L 336.8421 207.28745 Q 362.75302 207.28745 388.66397 233.19838 L 414.5749 233.19838 L 414.5749 207.28745 Q 440.4858 181.37651 440.4858 155.46558 Q 440.4858 155.46558 518.2186 129.55466 Q 595.9514 103.64372 595.9514 51.82186 z" svg:height="7.773279mm" draw:style-name="style-102" svg:viewBox="0.0 0.0 2642.9148 777.32794" svg:width="26.42915mm" svg:x="15.287449mm" svg:y="299.01215mm"/>
          <draw:path svg:d="M 51.82186 0.0 L 51.82186 0.0 L 129.55466 25.91093 Q 181.37651 51.82186 207.28745 233.19838 L 207.28745 414.5749 L 181.37651 492.30768 Q 181.37651 570.04047 103.64372 595.9514 L 25.91093 595.9514 L 25.91093 518.2186 Q 25.91093 440.4858 4.5474735E-13 259.1093 L 4.5474735E-13 51.82186 L 25.91093 51.82186 Q 25.91093 51.82186 25.91093 25.91093 L 25.91093 25.91093 L 25.91093 25.91093 Q 51.82186 0.0 51.82186 0.0 z" svg:height="5.959514mm" draw:style-name="style-103" svg:viewBox="0.0 0.0 207.28745 595.9514" svg:width="2.0728745mm" svg:x="36.016193mm" svg:y="64.25911mm"/>
          <draw:path svg:d="M 673.6842 129.55466 L 673.6842 129.55466 L 621.8623 388.66397 Q 570.04047 621.8623 414.5749 1217.8137 Q 259.1093 1787.8542 259.1093 1787.8542 L 259.1093 1787.8542 L 259.1093 1736.0323 Q 259.1093 1684.2104 207.28745 1684.2104 L 155.46558 1684.2104 L 155.46558 1684.2104 Q 155.46558 1684.2104 181.37651 1658.2996 Q 207.28745 1632.3887 129.55466 1632.3887 L 51.82186 1606.4777 L 51.82186 1606.4777 Q 51.82186 1580.5668 25.91093 1580.5668 Q 1.8189894E-12 1580.5668 1.8189894E-12 1528.7449 L 1.8189894E-12 1502.834 L 25.91093 1476.9231 Q 51.82186 1425.1012 77.73279 1321.4574 L 129.55466 1243.7246 L 207.28745 1243.7246 L 310.93115 1217.8137 L 285.02023 1217.8137 L 259.1093 1217.8137 L 233.19838 1191.9028 Q 207.28745 1165.9918 155.46558 1165.9918 Q 129.55466 1165.9918 129.55466 1114.17 L 155.46558 1062.3481 L 155.46558 1010.5263 Q 155.46558 984.61536 181.37651 958.7044 L 207.28745 932.7935 L 259.1093 932.7935 L 336.8421 906.88257 L 336.8421 906.88257 L 362.75302 906.88257 L 362.75302 880.9716 L 362.75302 855.0607 L 310.93115 855.0607 Q 259.1093 855.0607 259.1093 751.417 Q 259.1093 647.77325 336.8421 595.9514 L 414.5749 570.04047 L 440.4858 570.04047 L 466.39676 544.1295 L 414.5749 544.1295 Q 388.66397 544.1295 362.75302 518.2186 Q 336.8421 518.2186 336.8421 440.4858 L 362.75302 388.66397 L 362.75302 362.75302 L 362.75302 336.8421 L 362.75302 336.8421 Q 388.66397 336.8421 388.66397 310.93115 L 388.66397 310.93115 L 466.39676 310.93115 L 570.04047 310.93115 L 570.04047 285.02023 L 570.04047 233.19838 L 518.2186 233.19838 Q 492.30768 233.19838 466.39676 155.46558 L 440.4858 103.64372 L 466.39676 51.82186 Q 492.30768 -25.91093 544.1295 -3.6379788E-12 Q 570.04047 -3.6379788E-12 621.8623 51.82186 Q 647.77325 129.55466 673.6842 129.55466 z" svg:height="17.878542mm" draw:style-name="style-104" svg:viewBox="0.0 0.0 673.6842 1787.8542" svg:width="6.736842mm" svg:x="145.61943mm" svg:y="195.10931mm"/>
          <draw:path svg:d="M 77.73279 25.91093 L 103.64372 -3.6379788E-12 L 181.37651 -3.6379788E-12 L 233.19838 -3.6379788E-12 L 259.1093 51.82186 Q 285.02023 129.55466 310.93115 129.55466 L 310.93115 129.55466 L 362.75302 207.28745 Q 388.66397 310.93115 414.5749 336.8421 L 440.4858 362.75302 L 440.4858 466.39676 L 440.4858 595.9514 L 440.4858 595.9514 Q 466.39676 621.8623 466.39676 595.9514 L 466.39676 595.9514 L 466.39676 595.9514 Q 492.30768 595.9514 492.30768 621.8623 L 492.30768 673.6842 L 492.30768 673.6842 Q 492.30768 673.6842 466.39676 673.6842 L 466.39676 673.6842 L 466.39676 699.59515 L 440.4858 699.59515 L 440.4858 699.59515 L 440.4858 725.50604 L 414.5749 725.50604 L 388.66397 725.50604 L 336.8421 751.417 L 310.93115 751.417 L 233.19838 751.417 L 129.55466 751.417 L 129.55466 725.50604 L 129.55466 725.50604 L 103.64372 725.50604 L 103.64372 725.50604 L 103.64372 699.59515 L 77.73279 699.59515 L 77.73279 699.59515 L 77.73279 673.6842 L 103.64372 673.6842 L 129.55466 673.6842 L 129.55466 647.77325 L 129.55466 647.77325 L 129.55466 647.77325 Q 129.55466 647.77325 129.55466 621.8623 L 129.55466 595.9514 L 129.55466 570.04047 Q 129.55466 518.2186 155.46558 518.2186 Q 181.37651 492.30768 181.37651 414.5749 Q 181.37651 336.8421 129.55466 259.1093 Q 77.73279 155.46558 51.82186 155.46558 Q 0.0 129.55466 0.0 103.64372 L 0.0 77.73279 L 25.91093 51.82186 Q 25.91093 51.82186 77.73279 25.91093 z" svg:height="7.5141697mm" draw:style-name="style-105" svg:viewBox="0.0 0.0 492.30768 751.417" svg:width="4.9230766mm" svg:x="175.93521mm" svg:y="234.23482mm"/>
          <draw:path svg:d="M 259.1093 0.0 L 285.02023 0.0 L 285.02023 0.0 L 285.02023 25.91093 L 285.02023 155.46558 L 285.02023 285.02023 L 310.93115 362.75302 L 310.93115 414.5749 L 181.37651 414.5749 Q 51.82186 414.5749 25.91093 362.75302 L 25.91093 336.8421 L 25.91093 310.93115 Q 25.91093 310.93115 0.0 310.93115 L 0.0 310.93115 L 0.0 259.1093 Q 25.91093 207.28745 25.91093 155.46558 Q 25.91093 129.55466 103.64372 103.64372 Q 181.37651 51.82186 207.28745 25.91093 Q 233.19838 0.0 259.1093 0.0 z" svg:height="4.145749mm" draw:style-name="style-106" svg:viewBox="0.0 0.0 310.93115 414.5749" svg:width="3.1093116mm" svg:x="29.79757mm" svg:y="215.57895mm"/>
          <draw:path svg:d="M 285.02023 155.46558 L 285.02023 285.02023 L 285.02023 310.93115 Q 310.93115 336.8421 310.93115 362.75302 L 310.93115 414.5749 L 310.93115 414.5749 Q 310.93115 414.5749 285.02023 414.5749 L 285.02023 440.4858 L 181.37651 440.4858 L 77.73279 440.4858 L 77.73279 440.4858 L 77.73279 414.5749 L 51.82186 414.5749 L 25.91093 414.5749 L 25.91093 388.66397 L 0.0 388.66397 L 0.0 285.02023 L 0.0 181.37651 L 51.82186 155.46558 Q 77.73279 103.64372 155.46558 103.64372 Q 207.28745 77.73279 233.19838 51.82186 Q 233.19838 0.0 259.1093 0.0 Q 285.02023 0.0 285.02023 155.46558 z" svg:height="4.404858mm" draw:style-name="style-107" svg:viewBox="0.0 0.0 310.93115 440.4858" svg:width="3.1093116mm" svg:x="50.785423mm" svg:y="197.9595mm"/>
          <draw:path svg:d="M 129.55466 25.91093 L 129.55466 0.0 L 181.37651 51.82186 Q 207.28745 77.73279 259.1093 103.64372 Q 310.93115 103.64372 310.93115 129.55466 L 310.93115 155.46558 L 466.39676 155.46558 L 621.8623 155.46558 L 647.77325 155.46558 Q 647.77325 181.37651 621.8623 181.37651 L 595.9514 181.37651 L 595.9514 207.28745 L 570.04047 207.28745 L 492.30768 207.28745 Q 414.5749 233.19838 388.66397 233.19838 L 336.8421 233.19838 L 285.02023 233.19838 Q 207.28745 233.19838 129.55466 259.1093 L 77.73279 285.02023 L 51.82186 285.02023 L 25.91093 285.02023 L 25.91093 233.19838 L 25.91093 207.28745 L 0.0 181.37651 L 0.0 155.46558 L 25.91093 155.46558 L 51.82186 181.37651 L 77.73279 181.37651 L 103.64372 181.37651 L 129.55466 155.46558 L 155.46558 155.46558 L 155.46558 129.55466 Q 129.55466 77.73279 129.55466 25.91093 z" svg:height="2.8502023mm" draw:style-name="style-108" svg:viewBox="0.0 0.0 647.77325 285.02023" svg:width="6.4777327mm" svg:x="102.348175mm" svg:y="232.93927mm"/>
          <draw:path svg:d="M 51.82186 25.91093 L 51.82186 0.0 L 129.55466 0.0 L 181.37651 0.0 L 233.19838 25.91093 Q 285.02023 51.82186 285.02023 77.73279 L 285.02023 103.64372 L 259.1093 466.39676 Q 233.19838 803.23883 207.28745 880.9716 L 207.28745 984.61536 L 207.28745 984.61536 Q 181.37651 984.61536 155.46558 829.1498 L 129.55466 647.77325 L 129.55466 570.04047 Q 129.55466 518.2186 155.46558 285.02023 Q 155.46558 51.82186 77.73279 77.73279 L 0.0 103.64372 L 0.0 77.73279 L 25.91093 51.82186 L 25.91093 51.82186 L 25.91093 51.82186 L 25.91093 25.91093 L 25.91093 25.91093 L 51.82186 25.91093 z" svg:height="9.846153mm" draw:style-name="style-109" svg:viewBox="0.0 0.0 285.02023 984.61536" svg:width="2.8502023mm" svg:x="122.04048mm" svg:y="70.47773mm"/>
          <draw:path svg:d="M 103.64372 0.0 L 129.55466 0.0 L 181.37651 0.0 Q 233.19838 25.91093 233.19838 51.82186 Q 233.19838 103.64372 285.02023 103.64372 Q 310.93115 103.64372 310.93115 207.28745 Q 285.02023 285.02023 310.93115 310.93115 L 310.93115 310.93115 L 285.02023 310.93115 Q 233.19838 310.93115 233.19838 336.8421 L 233.19838 336.8421 L 233.19838 336.8421 Q 207.28745 310.93115 129.55466 310.93115 Q 77.73279 310.93115 77.73279 207.28745 Q 51.82186 129.55466 25.91093 103.64372 L 0.0 103.64372 L 25.91093 103.64372 Q 25.91093 103.64372 51.82186 77.73279 Q 77.73279 77.73279 77.73279 51.82186 Q 77.73279 25.91093 103.64372 0.0 z" svg:height="3.368421mm" draw:style-name="style-110" svg:viewBox="0.0 0.0 310.93115 336.8421" svg:width="3.1093116mm" svg:x="84.210526mm" svg:y="112.45344mm"/>
          <draw:path svg:d="M 77.73279 51.82186 L 77.73279 0.0 L 103.64372 0.0 L 103.64372 25.91093 L 103.64372 25.91093 L 129.55466 25.91093 L 129.55466 25.91093 L 129.55466 25.91093 L 129.55466 51.82186 L 129.55466 51.82186 L 155.46558 51.82186 L 155.46558 77.73279 L 155.46558 77.73279 L 181.37651 77.73279 L 181.37651 77.73279 L 181.37651 77.73279 L 259.1093 155.46558 Q 336.8421 233.19838 336.8421 259.1093 L 336.8421 285.02023 L 362.75302 285.02023 L 362.75302 285.02023 L 362.75302 336.8421 Q 388.66397 388.66397 362.75302 492.30768 Q 336.8421 595.9514 336.8421 647.77325 L 336.8421 725.50604 L 336.8421 751.417 L 336.8421 777.32794 L 310.93115 829.1498 L 285.02023 880.9716 L 285.02023 880.9716 L 285.02023 880.9716 L 285.02023 751.417 Q 285.02023 647.77325 259.1093 647.77325 Q 259.1093 647.77325 129.55466 621.8623 L -2.2737368E-13 595.9514 L -2.2737368E-13 595.9514 L -2.2737368E-13 595.9514 L 25.91093 570.04047 L 51.82186 570.04047 L 51.82186 336.8421 L 77.73279 103.64372 L 77.73279 51.82186 z" svg:height="8.809716mm" draw:style-name="style-111" svg:viewBox="0.0 0.0 362.75302 880.9716" svg:width="3.6275303mm" svg:x="16.842104mm" svg:y="56.744938mm"/>
          <draw:path svg:d="M 51.82186 25.91093 L 25.91093 0.0 L 777.32794 0.0 L 1528.7449 0.0 L 1528.7449 25.91093 Q 1528.7449 51.82186 1580.5668 77.73279 Q 1606.4777 77.73279 1606.4777 77.73279 Q 1606.4777 77.73279 1632.3887 103.64372 L 1658.2996 103.64372 L 1658.2996 129.55466 Q 1658.2996 155.46558 1632.3887 233.19838 L 1632.3887 285.02023 L 1606.4777 285.02023 Q 1554.6559 285.02023 1321.4574 647.77325 L 1088.259 984.61536 L 1062.3481 984.61536 L 1062.3481 1010.5263 L 1062.3481 1010.5263 L 1036.4373 1010.5263 L 1036.4373 1036.4373 L 1036.4373 1062.3481 L 1010.5263 1062.3481 L 984.61536 1062.3481 L 984.61536 1036.4373 L 984.61536 1036.4373 L 958.7044 1036.4373 L 958.7044 1010.5263 L 958.7044 1010.5263 L 932.7935 1010.5263 L 932.7935 1010.5263 L 932.7935 1010.5263 L 932.7935 984.61536 L 932.7935 984.61536 L 906.88257 958.7044 Q 880.9716 932.7935 673.6842 647.77325 Q 466.39676 336.8421 233.19838 336.8421 L 0.0 310.93115 L 0.0 310.93115 L 0.0 285.02023 L 25.91093 285.02023 L 51.82186 285.02023 L 25.91093 259.1093 L 0.0 233.19838 L 0.0 233.19838 L 0.0 233.19838 L 25.91093 181.37651 Q 25.91093 129.55466 51.82186 129.55466 Q 77.73279 129.55466 77.73279 77.73279 Q 51.82186 51.82186 51.82186 25.91093 z" svg:height="10.623482mm" draw:style-name="style-112" svg:viewBox="0.0 0.0 1658.2996 1062.3481" svg:width="16.582996mm" svg:x="120.226715mm" svg:y="8.550607mm"/>
          <draw:path svg:d="M 285.02023 25.91093 L 285.02023 0.0 L 285.02023 0.0 L 310.93115 0.0 L 285.02023 77.73279 Q 285.02023 129.55466 259.1093 181.37651 L 233.19838 207.28745 L 233.19838 285.02023 Q 233.19838 336.8421 207.28745 388.66397 L 207.28745 414.5749 L 181.37651 492.30768 Q 129.55466 544.1295 129.55466 595.9514 L 129.55466 673.6842 L 129.55466 673.6842 Q 103.64372 647.77325 51.82186 621.8623 L 0.0 595.9514 L 25.91093 595.9514 Q 77.73279 595.9514 155.46558 336.8421 L 233.19838 103.64372 L 233.19838 77.73279 Q 233.19838 77.73279 259.1093 77.73279 L 259.1093 77.73279 L 259.1093 51.82186 Q 285.02023 25.91093 285.02023 25.91093 z" svg:height="6.736842mm" draw:style-name="style-113" svg:viewBox="0.0 0.0 310.93115 673.6842" svg:width="3.1093116mm" svg:x="109.60323mm" svg:y="192.51822mm"/>
          <draw:path svg:d="M 51.82186 466.39676 L 103.64372 0.0 L 103.64372 77.73279 Q 103.64372 155.46558 129.55466 233.19838 L 155.46558 310.93115 L 155.46558 362.75302 L 155.46558 414.5749 L 103.64372 1010.5263 Q 51.82186 1606.4777 51.82186 1606.4777 L 51.82186 1606.4777 L 51.82186 1606.4777 Q 51.82186 1606.4777 25.91093 1502.834 L 0.0 1399.1903 L 0.0 1399.1903 L 0.0 1399.1903 L 0.0 1191.9028 Q 0.0 958.7044 51.82186 466.39676 z" svg:height="16.064777mm" draw:style-name="style-114" svg:viewBox="0.0 0.0 155.46558 1606.4777" svg:width="1.5546558mm" svg:x="120.226715mm" svg:y="98.46153mm"/>
          <draw:path svg:d="M 725.50604 0.0 L 725.50604 0.0 L 751.417 51.82186 Q 751.417 103.64372 803.23883 103.64372 Q 855.0607 77.73279 855.0607 155.46558 Q 855.0607 233.19838 880.9716 233.19838 Q 906.88257 233.19838 906.88257 285.02023 Q 906.88257 336.8421 932.7935 310.93115 Q 932.7935 285.02023 958.7044 310.93115 Q 1010.5263 310.93115 1010.5263 285.02023 Q 1010.5263 259.1093 1036.4373 259.1093 Q 1062.3481 259.1093 1062.3481 310.93115 Q 1062.3481 362.75302 1062.3481 362.75302 L 1062.3481 362.75302 L 1088.259 362.75302 Q 1114.17 362.75302 1140.0809 336.8421 Q 1165.9918 310.93115 1165.9918 336.8421 Q 1165.9918 362.75302 1217.8137 362.75302 Q 1269.6356 362.75302 1269.6356 285.02023 L 1269.6356 181.37651 L 1295.5465 181.37651 L 1295.5465 155.46558 L 1295.5465 155.46558 L 1321.4574 155.46558 L 1321.4574 155.46558 L 1321.4574 155.46558 L 1373.2793 155.46558 L 1399.1903 155.46558 L 1399.1903 155.46558 L 1425.1012 155.46558 L 1425.1012 155.46558 L 1425.1012 155.46558 L 1425.1012 259.1093 Q 1451.0121 336.8421 1476.9231 336.8421 Q 1502.834 336.8421 1528.7449 285.02023 Q 1554.6559 259.1093 1658.2996 233.19838 Q 1736.0323 207.28745 1761.9432 207.28745 L 1761.9432 207.28745 L 1813.7651 207.28745 Q 1865.587 207.28745 1891.4979 155.46558 Q 1917.4088 77.73279 1943.3198 77.73279 L 1969.2307 77.73279 L 1969.2307 103.64372 Q 1943.3198 129.55466 1943.3198 310.93115 L 1943.3198 466.39676 L 1969.2307 466.39676 L 1969.2307 466.39676 L 1995.1416 466.39676 L 1995.1416 466.39676 L 2021.0526 466.39676 Q 2046.9635 466.39676 2046.9635 440.4858 Q 2046.9635 414.5749 2098.7854 388.66397 Q 2176.518 362.75302 2202.4292 310.93115 L 2228.34 259.1093 L 2228.34 259.1093 Q 2254.251 259.1093 2306.0728 285.02023 Q 2357.8948 310.93115 2357.8948 285.02023 Q 2357.8948 233.19838 2435.6274 233.19838 Q 2513.3604 207.28745 2617.004 259.1093 Q 2694.7368 285.02023 2694.7368 207.28745 Q 2720.6477 155.46558 2772.4695 129.55466 Q 2824.2915 103.64372 2850.2024 155.46558 Q 2876.1133 207.28745 2953.8462 181.37651 Q 3031.5789 155.46558 3031.5789 103.64372 Q 3031.5789 51.82186 3057.4897 51.82186 Q 3083.4006 51.82186 3135.2227 51.82186 L 3161.1335 25.91093 L 3161.1335 310.93115 L 3161.1335 595.9514 L 3161.1335 699.59515 L 3135.2227 803.23883 L 3135.2227 1451.0121 Q 3109.3118 2124.6963 3109.3118 2098.7854 Q 3083.4006 2098.7854 3083.4006 2098.7854 L 3083.4006 2098.7854 L 3083.4006 2072.8745 Q 3083.4006 2072.8745 3057.4897 2072.8745 L 3057.4897 2072.8745 L 3031.5789 2072.8745 Q 3031.5789 2072.8745 2902.0242 2124.6963 Q 2772.4695 2176.518 2668.826 2176.518 Q 2591.093 2176.518 2357.8948 1891.4979 L 2150.6072 1632.3887 L 2150.6072 1632.3887 Q 2150.6072 1632.3887 2176.518 1606.4777 Q 2202.4292 1580.5668 2202.4292 1451.0121 Q 2254.251 1347.3684 2280.1619 1321.4574 L 2306.0728 1295.5465 L 2306.0728 1295.5465 L 2306.0728 1295.5465 L 2331.9836 1295.5465 L 2331.9836 1295.5465 L 2331.9836 1269.6356 L 2306.0728 1269.6356 L 2306.0728 1269.6356 L 2306.0728 1243.7246 L 2254.251 1243.7246 L 2228.34 1243.7246 L 2228.34 1191.9028 L 2202.4292 1165.9918 L 2202.4292 1165.9918 L 2202.4292 1140.0809 L 2176.518 1140.0809 L 2150.6072 1140.0809 L 2150.6072 1165.9918 L 2150.6072 1165.9918 L 2124.6963 1347.3684 L 2098.7854 1554.6559 L 2098.7854 1554.6559 L 2098.7854 1580.5668 L 2072.8745 1580.5668 Q 2046.9635 1580.5668 1995.1416 1736.0323 Q 1917.4088 1917.4088 1865.587 1995.1416 Q 1813.7651 2072.8745 1710.1215 2202.4292 Q 1632.3887 2306.0728 1606.4777 2591.093 Q 1580.5668 2876.1133 1476.9231 2979.757 Q 1373.2793 3083.4006 1373.2793 3109.3118 Q 1373.2793 3161.1335 1347.3684 3187.0444 L 1321.4574 3212.9553 L 1321.4574 3212.9553 L 1321.4574 3212.9553 L 1295.5465 3212.9553 L 1269.6356 3212.9553 L 1269.6356 3212.9553 L 1269.6356 3212.9553 L 1243.7246 3212.9553 L 1243.7246 3212.9553 L 1217.8137 3187.0444 L 1191.9028 3161.1335 L 1191.9028 3161.1335 L 1165.9918 3161.1335 L 1165.9918 3161.1335 L 1165.9918 3161.1335 L 1165.9918 3135.2227 Q 1165.9918 3135.2227 1114.17 3109.3118 Q 1062.3481 3083.4006 1010.5263 3005.668 Q 958.7044 2953.8462 958.7044 2850.2024 Q 906.88257 2746.5586 984.61536 2694.7368 Q 1036.4373 2642.9148 1036.4373 2591.093 L 1036.4373 2565.1821 L 1010.5263 2565.1821 Q 984.61536 2539.2712 932.7935 2539.2712 L 880.9716 2513.3604 L 880.9716 2487.4492 L 906.88257 2435.6274 L 906.88257 2435.6274 Q 906.88257 2435.6274 1010.5263 2306.0728 Q 1140.0809 2176.518 1243.7246 2176.518 Q 1347.3684 2176.518 1425.1012 2124.6963 Q 1476.9231 2072.8745 1528.7449 2021.0526 Q 1580.5668 1943.3198 1554.6559 1865.587 Q 1528.7449 1761.9432 1502.834 1684.2104 Q 1476.9231 1580.5668 1502.834 1554.6559 Q 1528.7449 1554.6559 1476.9231 1554.6559 Q 1425.1012 1528.7449 1425.1012 1476.9231 Q 1425.1012 1425.1012 1476.9231 1425.1012 Q 1502.834 1399.1903 1528.7449 1373.2793 Q 1528.7449 1347.3684 1502.834 1347.3684 Q 1476.9231 1347.3684 1476.9231 1321.4574 L 1502.834 1295.5465 L 1476.9231 1269.6356 L 1425.1012 1243.7246 L 1399.1903 1243.7246 L 1373.2793 1243.7246 L 1373.2793 1217.8137 L 1373.2793 1191.9028 L 1347.3684 1191.9028 L 1347.3684 1191.9028 L 1243.7246 1191.9028 Q 1165.9918 1217.8137 1088.259 1269.6356 Q 1010.5263 1295.5465 932.7935 1295.5465 Q 855.0607 1295.5465 855.0607 1347.3684 L 855.0607 1425.1012 L 829.1498 1425.1012 L 829.1498 1451.0121 L 829.1498 1451.0121 L 803.23883 1451.0121 L 803.23883 1451.0121 L 803.23883 1451.0121 L 777.32794 1476.9231 L 751.417 1476.9231 L 751.417 1399.1903 L 751.417 1321.4574 L 751.417 1295.5465 L 751.417 1295.5465 L 725.50604 1295.5465 L 725.50604 1295.5465 L 699.59515 1269.6356 Q 673.6842 1243.7246 647.77325 1243.7246 Q 621.8623 1243.7246 621.8623 1269.6356 Q 595.9514 1295.5465 544.1295 1269.6356 L 492.30768 1243.7246 L 492.30768 1217.8137 L 492.30768 1217.8137 L 466.39676 1217.8137 L 466.39676 1191.9028 L 466.39676 1191.9028 L 440.4858 1191.9028 L 440.4858 1191.9028 L 440.4858 1191.9028 L 440.4858 1217.8137 L 440.4858 1217.8137 L 414.5749 1217.8137 L 414.5749 1243.7246 L 414.5749 1243.7246 L 388.66397 1243.7246 L 388.66397 1191.9028 L 388.66397 1165.9918 L 440.4858 1165.9918 Q 492.30768 1165.9918 492.30768 1140.0809 L 492.30768 1088.259 L 518.2186 1088.259 L 518.2186 1088.259 L 518.2186 1062.3481 L 544.1295 1062.3481 L 544.1295 1036.4373 L 544.1295 1010.5263 L 518.2186 1010.5263 L 518.2186 984.61536 L 466.39676 984.61536 Q 414.5749 984.61536 388.66397 984.61536 Q 336.8421 984.61536 285.02023 906.88257 L 233.19838 829.1498 L 233.19838 829.1498 L 233.19838 829.1498 L 207.28745 803.23883 L 181.37651 803.23883 L 181.37651 725.50604 Q 181.37651 673.6842 129.55466 647.77325 Q 77.73279 621.8623 103.64372 570.04047 L 129.55466 518.2186 L 129.55466 492.30768 Q 129.55466 466.39676 103.64372 440.4858 Q 103.64372 414.5749 77.73279 414.5749 L 51.82186 414.5749 L 51.82186 388.66397 L 25.91093 388.66397 L 25.91093 388.66397 L 25.91093 362.75302 L 25.91093 362.75302 L 25.91093 362.75302 L 4.5474735E-13 362.75302 L 4.5474735E-13 362.75302 L 25.91093 336.8421 L 51.82186 310.93115 L 51.82186 310.93115 L 77.73279 310.93115 L 77.73279 310.93115 L 77.73279 310.93115 L 77.73279 285.02023 L 77.73279 285.02023 L 103.64372 285.02023 L 103.64372 259.1093 L 103.64372 259.1093 L 129.55466 259.1093 L 129.55466 259.1093 L 129.55466 259.1093 L 129.55466 233.19838 L 129.55466 233.19838 L 129.55466 233.19838 L 155.46558 207.28745 L 155.46558 207.28745 L 181.37651 207.28745 L 181.37651 207.28745 L 181.37651 207.28745 L 181.37651 181.37651 L 181.37651 181.37651 L 207.28745 181.37651 L 207.28745 207.28745 L 207.28745 207.28745 L 233.19838 207.28745 L 233.19838 207.28745 L 233.19838 207.28745 L 259.1093 233.19838 Q 285.02023 259.1093 285.02023 310.93115 L 285.02023 336.8421 L 310.93115 336.8421 L 310.93115 310.93115 L 336.8421 310.93115 L 362.75302 310.93115 L 362.75302 285.02023 L 388.66397 285.02023 L 388.66397 285.02023 Q 388.66397 310.93115 388.66397 310.93115 L 414.5749 310.93115 L 414.5749 310.93115 Q 414.5749 310.93115 440.4858 336.8421 L 440.4858 336.8421 L 440.4858 362.75302 Q 466.39676 414.5749 595.9514 414.5749 L 725.50604 414.5749 L 725.50604 362.75302 L 699.59515 285.02023 L 699.59515 155.46558 L 699.59515 25.91093 L 699.59515 25.91093 Q 725.50604 0.0 725.50604 0.0 z M 958.7044 336.8421 Q 958.7044 336.8421 984.61536 336.8421 Q 984.61536 362.75302 958.7044 362.75302 Q 958.7044 362.75302 958.7044 336.8421 z M 1476.9231 958.7044 L 1451.0121 958.7044 L 1451.0121 932.7935 L 1425.1012 906.88257 L 1425.1012 880.9716 Q 1425.1012 829.1498 1425.1012 751.417 Q 1451.0121 673.6842 1476.9231 673.6842 Q 1528.7449 647.77325 1528.7449 777.32794 Q 1528.7449 932.7935 1580.5668 958.7044 Q 1606.4777 984.61536 1554.6559 984.61536 Q 1502.834 984.61536 1476.9231 958.7044 z" svg:height="32.129555mm" draw:style-name="style-115" svg:viewBox="0.0 0.0 3161.1335 3212.9553" svg:width="31.611336mm" svg:x="25.651821mm" svg:y="215.57895mm"/>
          <draw:path svg:d="M 77.73279 0.0 L 103.64372 25.91093 L 129.55466 181.37651 Q 181.37651 362.75302 388.66397 362.75302 Q 595.9514 414.5749 673.6842 492.30768 Q 751.417 570.04047 803.23883 621.8623 Q 803.23883 673.6842 829.1498 673.6842 L 829.1498 699.59515 L 829.1498 725.50604 L 829.1498 725.50604 L 803.23883 880.9716 Q 777.32794 1036.4373 699.59515 1114.17 Q 647.77325 1191.9028 621.8623 1217.8137 Q 595.9514 1243.7246 570.04047 1243.7246 L 544.1295 1243.7246 L 518.2186 1269.6356 L 492.30768 1269.6356 L 492.30768 1269.6356 L 492.30768 1243.7246 L 440.4858 1243.7246 L 414.5749 1243.7246 L 414.5749 1217.8137 L 414.5749 1217.8137 L 440.4858 1217.8137 L 492.30768 1191.9028 L 518.2186 1191.9028 L 544.1295 1191.9028 L 544.1295 1165.9918 L 544.1295 1165.9918 L 570.04047 1165.9918 L 570.04047 1140.0809 L 570.04047 1140.0809 Q 595.9514 1140.0809 595.9514 1140.0809 L 595.9514 1140.0809 L 595.9514 1140.0809 Q 621.8623 1140.0809 673.6842 1062.3481 Q 699.59515 984.61536 699.59515 829.1498 Q 699.59515 673.6842 647.77325 595.9514 Q 595.9514 518.2186 466.39676 492.30768 L 336.8421 466.39676 L 285.02023 466.39676 L 207.28745 466.39676 L 181.37651 492.30768 Q 129.55466 518.2186 129.55466 518.2186 L 103.64372 544.1295 L 103.64372 544.1295 Q 77.73279 544.1295 77.73279 544.1295 L 77.73279 570.04047 L 77.73279 570.04047 L 77.73279 570.04047 L 51.82186 570.04047 L 51.82186 570.04047 L 51.82186 595.9514 L 25.91093 595.9514 L 25.91093 621.8623 L 25.91093 621.8623 L 25.91093 621.8623 L 0.0 621.8623 L 0.0 621.8623 L 0.0 595.9514 L 0.0 570.04047 L 0.0 570.04047 L 0.0 544.1295 L 25.91093 518.2186 L 25.91093 492.30768 L 25.91093 466.39676 L 51.82186 233.19838 Q 77.73279 0.0 77.73279 0.0 z" svg:height="12.696356mm" draw:style-name="style-116" svg:viewBox="0.0 0.0 829.1498 1269.6356" svg:width="8.291498mm" svg:x="174.89879mm" svg:y="229.57085mm"/>
          <draw:path svg:d="M 259.1093 129.55466 L 440.4858 0.0 L 466.39676 0.0 L 492.30768 25.91093 L 492.30768 25.91093 L 492.30768 25.91093 L 466.39676 77.73279 L 466.39676 129.55466 L 388.66397 181.37651 Q 285.02023 259.1093 233.19838 310.93115 Q 207.28745 336.8421 207.28745 362.75302 L 181.37651 362.75302 L 181.37651 362.75302 L 181.37651 388.66397 L 181.37651 388.66397 L 181.37651 388.66397 L 155.46558 388.66397 L 155.46558 388.66397 L 155.46558 414.5749 L 129.55466 414.5749 L 129.55466 440.4858 L 129.55466 440.4858 L 77.73279 440.4858 Q 25.91093 440.4858 25.91093 414.5749 L 1.8189894E-12 388.66397 L 1.8189894E-12 388.66397 L 1.8189894E-12 388.66397 L 25.91093 388.66397 Q 25.91093 388.66397 51.82186 336.8421 Q 77.73279 285.02023 259.1093 129.55466 z" svg:height="4.404858mm" draw:style-name="style-117" svg:viewBox="0.0 0.0 492.30768 440.4858" svg:width="4.9230766mm" svg:x="103.90283mm" svg:y="258.8502mm"/>
          <draw:path svg:d="M 51.82186 103.64372 L 103.64372 3.6379788E-12 L 77.73279 129.55466 Q 51.82186 259.1093 51.82186 285.02023 Q 0.0 310.93115 0.0 310.93115 L 0.0 336.8421 L 0.0 336.8421 Q 0.0 336.8421 0.0 310.93115 Q 0.0 259.1093 0.0 233.19838 Q 51.82186 207.28745 25.91093 207.28745 Q 0.0 181.37651 51.82186 103.64372 z" svg:height="3.368421mm" draw:style-name="style-118" svg:viewBox="0.0 0.0 103.64372 336.8421" svg:width="1.0364373mm" svg:x="108.307686mm" svg:y="207.80566mm"/>
          <draw:path svg:d="M 570.04047 0.0 L 570.04047 0.0 L 518.2186 155.46558 Q 466.39676 285.02023 440.4858 310.93115 L 414.5749 310.93115 L 362.75302 310.93115 Q 310.93115 285.02023 285.02023 285.02023 Q 259.1093 285.02023 259.1093 233.19838 Q 259.1093 207.28745 233.19838 207.28745 Q 207.28745 207.28745 207.28745 181.37651 Q 207.28745 155.46558 103.64372 129.55466 L 9.094947E-13 77.73279 L 9.094947E-13 77.73279 L 9.094947E-13 77.73279 L 103.64372 77.73279 L 233.19838 77.73279 L 388.66397 51.82186 Q 544.1295 51.82186 544.1295 25.91093 Q 570.04047 0.0 570.04047 0.0 z" svg:height="3.1093116mm" draw:style-name="style-119" svg:viewBox="0.0 0.0 570.04047 310.93115" svg:width="5.7004046mm" svg:x="74.10526mm" svg:y="90.947365mm"/>
          <draw:path svg:d="M 77.73279 0.0 L 103.64372 0.0 L 103.64372 103.64372 Q 103.64372 207.28745 129.55466 207.28745 L 129.55466 207.28745 L 155.46558 725.50604 Q 155.46558 1269.6356 181.37651 1347.3684 L 207.28745 1399.1903 L 207.28745 1425.1012 L 207.28745 1451.0121 L 233.19838 1451.0121 L 259.1093 1451.0121 L 285.02023 1425.1012 L 310.93115 1425.1012 L 310.93115 1451.0121 L 310.93115 1502.834 L 259.1093 1554.6559 Q 207.28745 1606.4777 207.28745 1632.3887 L 181.37651 1632.3887 L 181.37651 1632.3887 Q 155.46558 1632.3887 155.46558 1658.2996 L 155.46558 1658.2996 L 155.46558 1658.2996 L 129.55466 1658.2996 L 103.64372 1658.2996 Q 51.82186 1658.2996 51.82186 1606.4777 L 25.91093 1580.5668 L 25.91093 1088.259 Q -1.8189894E-12 621.8623 -1.8189894E-12 362.75302 L -1.8189894E-12 77.73279 L 25.91093 77.73279 Q 51.82186 77.73279 51.82186 51.82186 L 77.73279 0.0 L 77.73279 0.0 z" svg:height="16.582996mm" draw:style-name="style-120" svg:viewBox="0.0 0.0 310.93115 1658.2996" svg:width="3.1093116mm" svg:x="112.97166mm" svg:y="238.38055mm"/>
          <draw:path svg:d="M 1165.9918 25.91093 L 1165.9918 25.91093 L 1165.9918 51.82186 L 1140.0809 51.82186 L 1140.0809 51.82186 L 1140.0809 51.82186 L 1114.17 77.73279 L 1088.259 103.64372 L 1062.3481 103.64372 L 1036.4373 103.64372 L 1036.4373 129.55466 L 1036.4373 155.46558 L 984.61536 155.46558 Q 932.7935 181.37651 932.7935 518.2186 L 932.7935 880.9716 L 932.7935 880.9716 Q 906.88257 880.9716 906.88257 906.88257 Q 880.9716 906.88257 880.9716 984.61536 Q 855.0607 1088.259 725.50604 1036.4373 L 621.8623 1010.5263 L 621.8623 984.61536 Q 621.8623 984.61536 595.9514 984.61536 L 595.9514 984.61536 L 595.9514 1010.5263 L 595.9514 1010.5263 L 570.04047 1010.5263 Q 570.04047 984.61536 310.93115 829.1498 L 77.73279 673.6842 L 77.73279 673.6842 L 51.82186 673.6842 L 51.82186 673.6842 L 51.82186 673.6842 L 51.82186 647.77325 L 51.82186 647.77325 L 25.91093 647.77325 L 25.91093 621.8623 L 25.91093 621.8623 L 0.0 621.8623 L 0.0 570.04047 L 0.0 518.2186 L 25.91093 492.30768 L 51.82186 466.39676 L 51.82186 466.39676 L 51.82186 466.39676 L 51.82186 440.4858 L 51.82186 440.4858 L 77.73279 440.4858 L 77.73279 414.5749 L 77.73279 414.5749 L 103.64372 414.5749 L 103.64372 414.5749 L 103.64372 414.5749 L 129.55466 388.66397 L 155.46558 362.75302 L 259.1093 388.66397 Q 336.8421 414.5749 362.75302 414.5749 Q 414.5749 466.39676 466.39676 440.4858 Q 518.2186 440.4858 570.04047 388.66397 Q 621.8623 336.8421 621.8623 310.93115 L 621.8623 310.93115 L 621.8623 233.19838 Q 621.8623 155.46558 725.50604 155.46558 Q 803.23883 181.37651 829.1498 129.55466 Q 829.1498 103.64372 855.0607 77.73279 Q 880.9716 77.73279 880.9716 51.82186 Q 880.9716 4.5474735E-13 984.61536 4.5474735E-13 Q 1088.259 4.5474735E-13 1140.0809 4.5474735E-13 Q 1165.9918 4.5474735E-13 1165.9918 25.91093 z" svg:height="10.364372mm" draw:style-name="style-121" svg:viewBox="0.0 0.0 1165.9918 1036.4373" svg:width="11.659919mm" svg:x="90.688255mm" svg:y="32.647774mm"/>
          <draw:path svg:d="M 855.0607 0.0 L 855.0607 0.0 L 880.9716 466.39676 Q 906.88257 932.7935 1373.2793 932.7935 L 1839.676 932.7935 L 1839.676 932.7935 Q 1839.676 958.7044 1813.7651 958.7044 L 1813.7651 984.61536 L 1813.7651 984.61536 L 1787.8542 984.61536 L 1787.8542 984.61536 L 1787.8542 984.61536 L 1787.8542 1010.5263 L 1787.8542 1010.5263 L 1813.7651 1010.5263 L 1813.7651 1036.4373 L 1813.7651 1036.4373 L 1839.676 1036.4373 L 1839.676 1036.4373 L 1839.676 1062.3481 L 1839.676 1088.259 L 1839.676 1140.0809 L 1839.676 1140.0809 L 1839.676 1165.9918 L 1813.7651 1165.9918 L 1813.7651 1191.9028 L 1813.7651 1191.9028 L 1787.8542 1191.9028 L 1787.8542 1191.9028 L 1787.8542 1191.9028 L 1736.0323 1191.9028 Q 1658.2996 1191.9028 1632.3887 1295.5465 Q 1606.4777 1373.2793 1580.5668 1373.2793 Q 1528.7449 1399.1903 1476.9231 1373.2793 L 1451.0121 1347.3684 L 1451.0121 1347.3684 Q 1425.1012 1321.4574 1425.1012 1321.4574 L 1425.1012 1321.4574 L 1425.1012 1295.5465 Q 1425.1012 1295.5465 1321.4574 1217.8137 Q 1217.8137 1140.0809 1036.4373 1140.0809 Q 855.0607 1140.0809 751.417 1191.9028 Q 647.77325 1269.6356 570.04047 1399.1903 L 492.30768 1554.6559 L 492.30768 1528.7449 Q 492.30768 1502.834 362.75302 1502.834 L 259.1093 1502.834 L 207.28745 1502.834 L 155.46558 1502.834 L 129.55466 1528.7449 L 103.64372 1528.7449 L 77.73279 1528.7449 L 51.82186 1554.6559 L 25.91093 1554.6559 L 0.0 1554.6559 L 0.0 1502.834 L 0.0 1425.1012 L 0.0 1399.1903 L 25.91093 1373.2793 L 25.91093 1347.3684 L 25.91093 1347.3684 L 25.91093 1347.3684 L 25.91093 1347.3684 L 51.82186 1347.3684 L 51.82186 1321.4574 L 77.73279 1321.4574 Q 77.73279 1295.5465 77.73279 1295.5465 L 77.73279 1295.5465 L 103.64372 1295.5465 L 103.64372 1295.5465 L 103.64372 1269.6356 L 129.55466 1269.6356 L 129.55466 1243.7246 Q 155.46558 1243.7246 181.37651 1217.8137 L 207.28745 1217.8137 L 207.28745 1191.9028 L 181.37651 1165.9918 L 181.37651 1140.0809 L 181.37651 1088.259 L 233.19838 1088.259 L 259.1093 1088.259 L 259.1093 1062.3481 L 285.02023 1036.4373 L 285.02023 1036.4373 L 285.02023 1036.4373 L 259.1093 1010.5263 L 233.19838 1010.5263 L 233.19838 984.61536 L 233.19838 958.7044 L 285.02023 958.7044 Q 310.93115 932.7935 388.66397 906.88257 Q 440.4858 880.9716 544.1295 777.32794 Q 647.77325 673.6842 647.77325 492.30768 Q 647.77325 310.93115 621.8623 259.1093 L 595.9514 207.28745 L 570.04047 207.28745 L 570.04047 207.28745 L 570.04047 181.37651 L 544.1295 181.37651 L 544.1295 181.37651 L 544.1295 155.46558 L 544.1295 155.46558 L 544.1295 155.46558 L 518.2186 155.46558 L 518.2186 155.46558 L 518.2186 129.55466 L 518.2186 129.55466 L 518.2186 129.55466 L 518.2186 103.64372 L 544.1295 103.64372 L 570.04047 103.64372 L 570.04047 129.55466 L 570.04047 155.46558 L 673.6842 181.37651 Q 777.32794 207.28745 803.23883 103.64372 Q 803.23883 25.91093 829.1498 25.91093 Q 829.1498 0.0 855.0607 0.0 z" svg:height="15.546558mm" draw:style-name="style-122" svg:viewBox="0.0 0.0 1839.676 1554.6559" svg:width="18.39676mm" svg:x="91.46558mm" svg:y="41.45749mm"/>
          <draw:path svg:d="M 2306.0728 0.0 L 2306.0728 0.0 L 2331.9836 0.0 Q 2357.8948 0.0 2357.8948 103.64372 L 2357.8948 207.28745 L 2124.6963 751.417 Q 1865.587 1269.6356 1865.587 1321.4574 L 1865.587 1373.2793 L 1839.676 1373.2793 L 1839.676 1373.2793 L 1839.676 1399.1903 L 1813.7651 1399.1903 L 1813.7651 1425.1012 L 1813.7651 1451.0121 L 1787.8542 1476.9231 L 1787.8542 1528.7449 L 1502.834 2254.251 Q 1243.7246 3005.668 1217.8137 3083.4006 Q 1191.9028 3135.2227 1140.0809 3523.8865 Q 1036.4373 3912.5505 932.7935 4663.9673 Q 777.32794 5415.3843 777.32794 5622.672 Q 725.50604 5829.9595 725.50604 5959.514 L 725.50604 6089.069 L 673.6842 6503.6436 Q 621.8623 6944.1294 595.9514 7151.417 Q 570.04047 7358.704 570.04047 8006.4775 L 570.04047 8628.34 L 570.04047 8757.895 L 570.04047 8887.449 L 544.1295 8887.449 L 544.1295 8887.449 L 544.1295 8913.36 L 518.2186 8913.36 L 518.2186 8887.449 L 518.2186 8835.627 L 492.30768 8757.895 L 466.39676 8680.162 L 466.39676 8628.34 Q 466.39676 8602.429 414.5749 8265.587 L 362.75302 7954.656 L 362.75302 7928.7446 Q 362.75302 7902.834 388.66397 7851.0117 L 414.5749 7799.19 L 414.5749 7773.2793 L 414.5749 7773.2793 L 440.4858 7747.368 L 466.39676 7721.4575 L 466.39676 7695.5464 L 466.39676 7669.6353 L 388.66397 7695.5464 Q 310.93115 7747.368 310.93115 7747.368 L 310.93115 7747.368 L 285.02023 7773.2793 L 259.1093 7773.2793 L 259.1093 7721.4575 L 259.1093 7669.6353 L 285.02023 7617.8135 Q 310.93115 7565.9917 310.93115 7540.0806 L 310.93115 7540.0806 L 310.93115 7540.0806 Q 310.93115 7540.0806 336.8421 7488.259 Q 362.75302 7462.348 310.93115 7436.437 Q 259.1093 7384.615 233.19838 7306.8823 Q 207.28745 7229.1494 103.64372 5907.6924 L 0.0 4586.235 L 0.0 4586.235 Q 25.91093 4586.235 25.91093 4560.3237 L 25.91093 4560.3237 L 25.91093 4534.4126 Q 51.82186 4508.502 103.64372 4327.1255 L 155.46558 4171.6597 L 155.46558 4171.6597 Q 155.46558 4171.6597 259.1093 3860.7288 Q 362.75302 3575.7085 310.93115 3549.7974 Q 285.02023 3549.7974 336.8421 3368.421 L 388.66397 3187.0444 L 414.5749 3187.0444 Q 414.5749 3187.0444 414.5749 3161.1335 L 414.5749 3161.1335 L 414.5749 3135.2227 L 414.5749 3109.3118 L 414.5749 3109.3118 Q 414.5749 3109.3118 440.4858 3083.4006 L 440.4858 3057.4897 L 466.39676 3057.4897 Q 466.39676 3031.5789 466.39676 3031.5789 L 466.39676 3031.5789 L 466.39676 3031.5789 L 466.39676 3005.668 L 466.39676 2979.757 Q 466.39676 2979.757 518.2186 2876.1133 L 570.04047 2746.5586 L 570.04047 2720.6477 L 570.04047 2720.6477 L 570.04047 2720.6477 L 595.9514 2720.6477 L 595.9514 2720.6477 L 595.9514 2720.6477 L 595.9514 2746.5586 L 621.8623 2746.5586 L 621.8623 2746.5586 L 621.8623 2772.4695 L 621.8623 2772.4695 L 621.8623 2772.4695 L 647.77325 2746.5586 Q 673.6842 2720.6477 751.417 2565.1821 L 829.1498 2409.7166 L 829.1498 2409.7166 Q 829.1498 2409.7166 958.7044 2202.4292 Q 1088.259 1969.2307 1295.5465 1580.5668 Q 1451.0121 1217.8137 1451.0121 1191.9028 Q 1425.1012 1165.9918 1451.0121 1140.0809 L 1451.0121 1114.17 L 1451.0121 1114.17 L 1476.9231 1114.17 L 1476.9231 1114.17 Q 1476.9231 1114.17 1502.834 1140.0809 Q 1528.7449 1140.0809 1528.7449 1114.17 Q 1528.7449 1088.259 1502.834 1088.259 L 1476.9231 1088.259 L 1476.9231 1062.3481 L 1476.9231 1062.3481 L 1502.834 1062.3481 L 1502.834 1062.3481 L 1502.834 1062.3481 L 1502.834 1036.4373 L 1502.834 1036.4373 L 1528.7449 1036.4373 L 1528.7449 1010.5263 L 1528.7449 1010.5263 L 1528.7449 1010.5263 Q 1554.6559 984.61536 1554.6559 958.7044 L 1554.6559 932.7935 L 1554.6559 932.7935 L 1580.5668 932.7935 L 1580.5668 958.7044 Q 1606.4777 984.61536 1606.4777 932.7935 L 1606.4777 880.9716 L 1606.4777 855.0607 Q 1606.4777 855.0607 1684.2104 751.417 L 1761.9432 621.8623 L 1761.9432 595.9514 L 1761.9432 570.04047 L 1761.9432 570.04047 L 1787.8542 570.04047 L 1787.8542 595.9514 Q 1813.7651 621.8623 1813.7651 595.9514 Q 1839.676 595.9514 1839.676 544.1295 L 1839.676 518.2186 L 1839.676 492.30768 Q 1865.587 466.39676 1865.587 466.39676 L 1865.587 466.39676 L 1865.587 466.39676 L 1865.587 492.30768 L 1891.4979 492.30768 Q 1917.4088 492.30768 1917.4088 466.39676 Q 1917.4088 440.4858 2098.7854 233.19838 L 2280.1619 25.91093 L 2280.1619 25.91093 Q 2306.0728 25.91093 2306.0728 0.0 z" svg:height="89.1336mm" draw:style-name="style-123" svg:viewBox="0.0 0.0 2357.8948 8913.36" svg:width="23.578947mm" svg:x="62.186234mm" svg:y="160.90688mm"/>
          <draw:path svg:d="M 440.4858 647.77325 L 647.77325 0.0 L 673.6842 0.0 L 699.59515 0.0 L 673.6842 129.55466 Q 647.77325 233.19838 621.8623 285.02023 L 595.9514 362.75302 L 595.9514 388.66397 L 595.9514 414.5749 L 466.39676 803.23883 Q 336.8421 1217.8137 310.93115 1269.6356 L 285.02023 1321.4574 L 285.02023 1373.2793 L 285.02023 1425.1012 L 259.1093 1476.9231 L 259.1093 1502.834 L 259.1093 1502.834 L 259.1093 1528.7449 L 259.1093 1528.7449 L 233.19838 1528.7449 L 233.19838 1528.7449 L 233.19838 1554.6559 L 207.28745 1580.5668 Q 181.37651 1580.5668 181.37651 1580.5668 L 181.37651 1606.4777 L 129.55466 1606.4777 L 103.64372 1580.5668 L 103.64372 1580.5668 L 103.64372 1580.5668 L 103.64372 1580.5668 L 103.64372 1580.5668 L 77.73279 1554.6559 L 25.91093 1554.6559 L 25.91093 1528.7449 L 25.91093 1502.834 L -1.8189894E-12 1476.9231 L -1.8189894E-12 1451.0121 L -1.8189894E-12 1451.0121 L -1.8189894E-12 1425.1012 L 25.91093 1425.1012 L 77.73279 1425.1012 L 129.55466 1425.1012 L 181.37651 1425.1012 L 181.37651 1425.1012 L 181.37651 1425.1012 L 207.28745 1373.2793 Q 233.19838 1295.5465 440.4858 647.77325 z" svg:height="16.064777mm" draw:style-name="style-124" svg:viewBox="0.0 0.0 699.59515 1606.4777" svg:width="6.995951mm" svg:x="99.23886mm" svg:y="213.24696mm"/>
          <draw:path svg:d="M 25.91093 25.91093 L 51.82186 0.0 L 233.19838 0.0 L 414.5749 25.91093 L 414.5749 25.91093 L 440.4858 25.91093 L 440.4858 77.73279 L 440.4858 129.55466 L 336.8421 129.55466 L 233.19838 129.55466 L 233.19838 155.46558 L 233.19838 155.46558 L 207.28745 181.37651 L 207.28745 233.19838 L 285.02023 233.19838 L 362.75302 233.19838 L 362.75302 259.1093 L 388.66397 259.1093 L 362.75302 310.93115 Q 362.75302 336.8421 285.02023 362.75302 Q 233.19838 388.66397 233.19838 440.4858 Q 233.19838 492.30768 336.8421 492.30768 Q 466.39676 544.1295 466.39676 544.1295 Q 466.39676 595.9514 466.39676 595.9514 Q 440.4858 595.9514 440.4858 595.9514 L 440.4858 621.8623 L 285.02023 621.8623 L 129.55466 647.77325 L 103.64372 647.77325 L 77.73279 647.77325 L 51.82186 621.8623 L 25.91093 621.8623 L 25.91093 595.9514 Q 25.91093 570.04047 9.094947E-13 492.30768 L 9.094947E-13 440.4858 L 9.094947E-13 362.75302 L 9.094947E-13 285.02023 L 9.094947E-13 155.46558 Q 25.91093 25.91093 25.91093 25.91093 z" svg:height="6.4777327mm" draw:style-name="style-125" svg:viewBox="0.0 0.0 466.39676 647.77325" svg:width="4.6639676mm" svg:x="60.890686mm" svg:y="64.0mm"/>
          <draw:path svg:d="M 25.91093 103.64372 L 0.0 0.0 L 25.91093 0.0 Q 51.82186 0.0 51.82186 25.91093 L 51.82186 25.91093 L 51.82186 25.91093 Q 51.82186 25.91093 77.73279 51.82186 L 77.73279 51.82186 L 103.64372 103.64372 Q 103.64372 129.55466 725.50604 129.55466 L 1373.2793 129.55466 L 1502.834 129.55466 Q 1658.2996 155.46558 1710.1215 155.46558 L 1761.9432 155.46558 L 1761.9432 155.46558 Q 1761.9432 155.46558 1658.2996 181.37651 L 1528.7449 181.37651 L 1528.7449 207.28745 L 1528.7449 259.1093 L 1476.9231 259.1093 Q 1425.1012 259.1093 1295.5465 233.19838 L 1140.0809 233.19838 L 1062.3481 259.1093 Q 984.61536 259.1093 1010.5263 310.93115 Q 1036.4373 362.75302 1010.5263 362.75302 Q 984.61536 388.66397 984.61536 414.5749 Q 984.61536 414.5749 932.7935 440.4858 L 906.88257 440.4858 L 906.88257 466.39676 L 932.7935 492.30768 L 932.7935 492.30768 L 932.7935 518.2186 L 932.7935 518.2186 L 932.7935 518.2186 L 958.7044 518.2186 L 958.7044 518.2186 L 958.7044 544.1295 L 984.61536 544.1295 L 984.61536 570.04047 L 984.61536 595.9514 L 958.7044 595.9514 Q 932.7935 621.8623 932.7935 621.8623 L 932.7935 621.8623 L 829.1498 621.8623 L 699.59515 621.8623 L 725.50604 725.50604 Q 725.50604 829.1498 751.417 829.1498 L 751.417 855.0607 L 751.417 855.0607 Q 725.50604 855.0607 725.50604 880.9716 L 725.50604 880.9716 L 725.50604 880.9716 L 725.50604 880.9716 L 699.59515 880.9716 L 699.59515 880.9716 L 673.6842 906.88257 L 647.77325 906.88257 L 647.77325 932.7935 L 673.6842 958.7044 L 673.6842 958.7044 L 673.6842 984.61536 L 777.32794 1036.4373 Q 855.0607 1088.259 829.1498 1114.17 Q 777.32794 1140.0809 829.1498 1191.9028 Q 829.1498 1243.7246 829.1498 1295.5465 Q 829.1498 1373.2793 829.1498 1399.1903 Q 829.1498 1451.0121 829.1498 1476.9231 Q 829.1498 1502.834 829.1498 1554.6559 Q 880.9716 1632.3887 855.0607 1761.9432 Q 829.1498 1865.587 855.0607 1865.587 Q 880.9716 1865.587 880.9716 2228.34 Q 855.0607 2591.093 829.1498 2642.9148 Q 829.1498 2668.826 803.23883 2668.826 Q 777.32794 2694.7368 725.50604 2694.7368 L 699.59515 2694.7368 L 699.59515 2746.5586 L 699.59515 2772.4695 L 751.417 2772.4695 L 803.23883 2798.3806 L 880.9716 2798.3806 L 984.61536 2798.3806 L 932.7935 3109.3118 Q 880.9716 3420.243 855.0607 3472.0647 L 855.0607 3497.9756 L 829.1498 3834.8176 Q 829.1498 4171.6597 777.32794 4197.571 Q 777.32794 4223.4814 777.32794 4249.3926 Q 777.32794 4301.2144 777.32794 4301.2144 L 777.32794 4301.2144 L 777.32794 4301.2144 Q 777.32794 4301.2144 777.32794 4327.1255 L 803.23883 4327.1255 L 829.1498 4378.9473 Q 829.1498 4430.769 855.0607 4430.769 L 855.0607 4430.769 L 855.0607 4819.433 Q 855.0607 5234.008 803.23883 5259.919 Q 751.417 5285.8296 725.50604 5285.8296 L 673.6842 5285.8296 L 647.77325 5311.7407 L 621.8623 5337.652 L 621.8623 5337.652 L 621.8623 5337.652 L 595.9514 5337.652 L 595.9514 5337.652 L 570.04047 5363.5625 L 544.1295 5389.4736 L 518.2186 5389.4736 L 492.30768 5389.4736 L 466.39676 5389.4736 L 466.39676 5389.4736 L 466.39676 5389.4736 L 466.39676 5389.4736 L 440.4858 5234.008 L 414.5749 5104.453 L 414.5749 5104.453 L 414.5749 5104.453 L 414.5749 4093.927 Q 414.5749 3083.4006 362.75302 1917.4088 Q 362.75302 777.32794 207.28745 621.8623 Q 51.82186 466.39676 51.82186 336.8421 Q 51.82186 207.28745 25.91093 103.64372 z" svg:height="53.894737mm" draw:style-name="style-126" svg:viewBox="0.0 0.0 1761.9432 5389.4736" svg:width="17.619432mm" svg:x="30.056679mm" svg:y="69.95951mm"/>
          <draw:path svg:d="M 51.82186 77.73279 L 77.73279 -3.6379788E-12 L 103.64372 -3.6379788E-12 L 155.46558 -3.6379788E-12 L 129.55466 129.55466 Q 103.64372 259.1093 77.73279 259.1093 Q 77.73279 285.02023 51.82186 285.02023 L 51.82186 285.02023 L 25.91093 285.02023 Q 0.0 285.02023 0.0 259.1093 L 0.0 259.1093 L 0.0 181.37651 Q 0.0 129.55466 51.82186 77.73279 z" svg:height="2.8502023mm" draw:style-name="style-127" svg:viewBox="0.0 0.0 155.46558 285.02023" svg:width="1.5546558mm" svg:x="110.89878mm" svg:y="196.66396mm"/>
          <draw:path svg:d="M 77.73279 77.73279 L 77.73279 0.0 L 103.64372 0.0 L 103.64372 0.0 L 155.46558 1321.4574 Q 181.37651 2642.9148 207.28745 2927.935 L 207.28745 3238.8662 L 207.28745 3446.1538 L 207.28745 3653.4412 L 207.28745 3653.4412 L 181.37651 3653.4412 L 181.37651 3653.4412 L 181.37651 3653.4412 L 181.37651 3679.352 L 181.37651 3679.352 L 155.46558 3731.174 Q 129.55466 3808.9067 77.73279 3808.9067 Q 51.82186 3808.9067 25.91093 3808.9067 L 25.91093 3808.9067 L 25.91093 3238.8662 Q 25.91093 2642.9148 0.0 2306.0728 L 0.0 1969.2307 L 0.0 1969.2307 L 25.91093 1969.2307 L 25.91093 1943.3198 L 25.91093 1891.4979 L 51.82186 1632.3887 Q 77.73279 1347.3684 51.82186 751.417 L 51.82186 155.46558 L 51.82186 155.46558 L 77.73279 155.46558 L 77.73279 77.73279 z" svg:height="38.08907mm" draw:style-name="style-128" svg:viewBox="0.0 0.0 207.28745 3808.9067" svg:width="2.0728745mm" svg:x="15.287449mm" svg:y="98.20242mm"/>
          <draw:path svg:d="M 103.64372 570.04047 L 207.28745 0.0 L 207.28745 77.73279 Q 233.19838 129.55466 233.19838 129.55466 Q 259.1093 129.55466 259.1093 129.55466 L 259.1093 129.55466 L 181.37651 777.32794 Q 103.64372 1425.1012 77.73279 1528.7449 L 51.82186 1658.2996 L 51.82186 1684.2104 L 51.82186 1736.0323 L 51.82186 1736.0323 L 51.82186 1736.0323 L 25.91093 1684.2104 L 0.0 1658.2996 L 0.0 1554.6559 L 0.0 1451.0121 L 0.0 1425.1012 L 0.0 1425.1012 L 0.0 1269.6356 Q 0.0 1140.0809 103.64372 570.04047 z" svg:height="17.360323mm" draw:style-name="style-129" svg:viewBox="0.0 0.0 259.1093 1736.0323" svg:width="2.591093mm" svg:x="70.47773mm" svg:y="211.17409mm"/>
          <draw:path svg:d="M 77.73279 25.91093 L 103.64372 3.6379788E-12 L 207.28745 3.6379788E-12 Q 285.02023 25.91093 336.8421 25.91093 L 388.66397 25.91093 L 388.66397 77.73279 L 388.66397 155.46558 L 285.02023 155.46558 L 181.37651 155.46558 L 181.37651 181.37651 L 207.28745 207.28745 L 207.28745 207.28745 L 207.28745 233.19838 L 259.1093 233.19838 Q 310.93115 259.1093 336.8421 285.02023 L 336.8421 336.8421 L 259.1093 336.8421 Q 181.37651 362.75302 181.37651 388.66397 Q 181.37651 414.5749 285.02023 440.4858 Q 414.5749 466.39676 388.66397 492.30768 Q 388.66397 544.1295 207.28745 544.1295 L 51.82186 544.1295 L 51.82186 544.1295 L 51.82186 544.1295 L 25.91093 518.2186 L 0.0 492.30768 L 0.0 336.8421 L 0.0 207.28745 L 0.0 181.37651 L 0.0 155.46558 L 0.0 155.46558 L 0.0 129.55466 L 0.0 129.55466 L 0.0 129.55466 L 0.0 129.55466 L 0.0 129.55466 L 25.91093 77.73279 Q 51.82186 25.91093 77.73279 25.91093 z" svg:height="5.4412956mm" draw:style-name="style-130" svg:viewBox="0.0 0.0 388.66397 544.1295" svg:width="3.8866396mm" svg:x="93.27935mm" svg:y="298.2348mm"/>
          <draw:path svg:d="M 466.39676 -1.8189894E-12 L 492.30768 -1.8189894E-12 L 518.2186 -1.8189894E-12 L 544.1295 -1.8189894E-12 L 544.1295 -1.8189894E-12 L 544.1295 -1.8189894E-12 L 570.04047 -1.8189894E-12 L 570.04047 -1.8189894E-12 L 570.04047 25.91093 L 544.1295 25.91093 L 544.1295 25.91093 L 544.1295 51.82186 L 544.1295 51.82186 L 544.1295 51.82186 L 518.2186 103.64372 L 492.30768 129.55466 L 492.30768 129.55466 L 492.30768 155.46558 L 492.30768 155.46558 L 492.30768 155.46558 L 466.39676 155.46558 L 466.39676 155.46558 L 466.39676 181.37651 L 440.4858 181.37651 L 362.75302 310.93115 Q 259.1093 414.5749 233.19838 414.5749 L 207.28745 414.5749 L 207.28745 388.66397 Q 207.28745 362.75302 129.55466 362.75302 Q 51.82186 362.75302 51.82186 336.8421 Q 51.82186 310.93115 77.73279 310.93115 Q 103.64372 310.93115 129.55466 233.19838 Q 181.37651 181.37651 129.55466 181.37651 Q 103.64372 155.46558 77.73279 129.55466 L 77.73279 103.64372 L 51.82186 103.64372 L 51.82186 103.64372 L 25.91093 77.73279 L 0.0 51.82186 L 0.0 51.82186 L 0.0 51.82186 L 129.55466 51.82186 L 233.19838 51.82186 L 336.8421 25.91093 Q 440.4858 -1.8189894E-12 466.39676 -1.8189894E-12 z" svg:height="4.145749mm" draw:style-name="style-131" svg:viewBox="0.0 0.0 570.04047 414.5749" svg:width="5.7004046mm" svg:x="53.11741mm" svg:y="92.24291mm"/>
          <draw:path svg:d="M 0.0 25.91093 L 25.91093 0.0 L 181.37651 0.0 Q 310.93115 25.91093 362.75302 25.91093 L 414.5749 25.91093 L 777.32794 25.91093 Q 1165.9918 51.82186 1165.9918 77.73279 L 1165.9918 77.73279 L 1010.5263 103.64372 Q 855.0607 129.55466 855.0607 155.46558 Q 829.1498 181.37651 751.417 207.28745 Q 673.6842 233.19838 647.77325 285.02023 Q 621.8623 336.8421 595.9514 336.8421 Q 570.04047 336.8421 466.39676 492.30768 Q 388.66397 673.6842 336.8421 958.7044 Q 285.02023 1217.8137 310.93115 1269.6356 Q 336.8421 1347.3684 336.8421 1425.1012 L 336.8421 1502.834 L 336.8421 1502.834 Q 336.8421 1502.834 310.93115 1528.7449 L 285.02023 1580.5668 L 285.02023 1632.3887 L 285.02023 1710.1215 L 259.1093 1736.0323 L 233.19838 1761.9432 L 233.19838 1787.8542 L 233.19838 1787.8542 L 233.19838 1787.8542 L 233.19838 1787.8542 L 233.19838 1813.7651 L 207.28745 1813.7651 L 207.28745 1813.7651 L 181.37651 1813.7651 L 181.37651 1088.259 Q 181.37651 362.75302 181.37651 233.19838 L 181.37651 129.55466 L 181.37651 129.55466 Q 207.28745 129.55466 233.19838 103.64372 L 233.19838 77.73279 L 181.37651 77.73279 Q 129.55466 77.73279 51.82186 51.82186 Q -25.91093 25.91093 0.0 25.91093 z" svg:height="18.137651mm" draw:style-name="style-132" svg:viewBox="0.0 0.0 1165.9918 1813.7651" svg:width="11.659919mm" svg:x="41.19838mm" svg:y="72.2915mm"/>
          <draw:path svg:d="M 570.04047 51.82186 L 595.9514 51.82186 L 570.04047 129.55466 Q 570.04047 207.28745 492.30768 233.19838 Q 414.5749 259.1093 414.5749 518.2186 Q 414.5749 803.23883 414.5749 829.1498 Q 466.39676 855.0607 466.39676 880.9716 L 466.39676 906.88257 L 440.4858 906.88257 Q 414.5749 880.9716 388.66397 855.0607 L 362.75302 829.1498 L 362.75302 829.1498 Q 362.75302 803.23883 310.93115 725.50604 Q 259.1093 673.6842 155.46558 570.04047 L 25.91093 466.39676 L 25.91093 466.39676 L 0.0 466.39676 L 0.0 414.5749 L 0.0 388.66397 L 25.91093 388.66397 L 25.91093 362.75302 L 51.82186 362.75302 L 77.73279 362.75302 L 77.73279 336.8421 L 77.73279 310.93115 L 155.46558 259.1093 Q 233.19838 207.28745 310.93115 233.19838 Q 362.75302 233.19838 362.75302 207.28745 Q 362.75302 155.46558 362.75302 103.64372 Q 310.93115 51.82186 336.8421 25.91093 Q 362.75302 0.0 440.4858 0.0 Q 518.2186 0.0 518.2186 25.91093 Q 518.2186 51.82186 570.04047 51.82186 z" svg:height="9.068826mm" draw:style-name="style-133" svg:viewBox="0.0 0.0 595.9514 906.88257" svg:width="5.959514mm" svg:x="182.41295mm" svg:y="253.92712mm"/>
          <draw:path svg:d="M 285.02023 0.0 L 310.93115 0.0 L 362.75302 0.0 Q 414.5749 0.0 388.66397 673.6842 Q 388.66397 1373.2793 259.1093 1425.1012 Q 155.46558 1451.0121 155.46558 1476.9231 L 129.55466 1476.9231 L 129.55466 1476.9231 L 129.55466 1476.9231 L 77.73279 1476.9231 L 0.0 1476.9231 L 0.0 1062.3481 Q 25.91093 647.77325 25.91093 362.75302 L 25.91093 103.64372 L 155.46558 51.82186 Q 259.1093 0.0 285.02023 0.0 z" svg:height="14.769231mm" draw:style-name="style-134" svg:viewBox="0.0 0.0 388.66397 1476.9231" svg:width="3.8866396mm" svg:x="162.97975mm" svg:y="108.307686mm"/>
          <draw:path svg:d="M 725.50604 0.0 L 803.23883 0.0 L 803.23883 51.82186 L 829.1498 77.73279 L 829.1498 932.7935 Q 829.1498 1787.8542 699.59515 1813.7651 Q 595.9514 1865.587 518.2186 1865.587 L 466.39676 1865.587 L 414.5749 1891.4979 L 336.8421 1891.4979 L 207.28745 1891.4979 L 51.82186 1865.587 L 51.82186 1865.587 L 51.82186 1865.587 L 25.91093 1865.587 L 25.91093 1865.587 L 25.91093 1839.676 Q 51.82186 1839.676 25.91093 1347.3684 L 0.0 855.0607 L 0.0 544.1295 Q 0.0 233.19838 129.55466 181.37651 L 259.1093 129.55466 L 259.1093 129.55466 Q 259.1093 129.55466 285.02023 103.64372 L 285.02023 103.64372 L 310.93115 103.64372 L 362.75302 103.64372 L 518.2186 51.82186 Q 673.6842 0.0 725.50604 0.0 z" svg:height="18.91498mm" draw:style-name="style-135" svg:viewBox="0.0 0.0 829.1498 1891.4979" svg:width="8.291498mm" svg:x="181.37651mm" svg:y="117.63563mm"/>
          <draw:path svg:d="M 725.50604 77.73279 L 751.417 77.73279 L 751.417 77.73279 L 751.417 77.73279 L 751.417 103.64372 L 777.32794 103.64372 L 777.32794 103.64372 Q 777.32794 129.55466 803.23883 129.55466 L 803.23883 129.55466 L 803.23883 129.55466 Q 803.23883 155.46558 829.1498 155.46558 L 829.1498 181.37651 L 829.1498 181.37651 L 855.0607 181.37651 L 855.0607 233.19838 Q 906.88257 310.93115 880.9716 466.39676 Q 855.0607 621.8623 855.0607 647.77325 Q 855.0607 673.6842 829.1498 699.59515 L 829.1498 699.59515 L 829.1498 699.59515 Q 803.23883 699.59515 803.23883 699.59515 L 803.23883 725.50604 L 803.23883 725.50604 Q 803.23883 725.50604 777.32794 751.417 L 777.32794 751.417 L 777.32794 751.417 Q 751.417 751.417 751.417 751.417 L 751.417 777.32794 L 751.417 803.23883 L 751.417 803.23883 L 699.59515 803.23883 Q 673.6842 803.23883 544.1295 855.0607 L 388.66397 855.0607 L 336.8421 855.0607 L 285.02023 855.0607 L 259.1093 829.1498 L 233.19838 803.23883 L 233.19838 803.23883 L 233.19838 803.23883 L 233.19838 751.417 L 233.19838 725.50604 L 259.1093 725.50604 L 259.1093 699.59515 L 259.1093 699.59515 L 285.02023 699.59515 L 285.02023 699.59515 L 285.02023 699.59515 L 336.8421 725.50604 Q 362.75302 751.417 388.66397 751.417 L 440.4858 751.417 L 440.4858 699.59515 L 440.4858 673.6842 L 414.5749 673.6842 Q 388.66397 647.77325 388.66397 595.9514 Q 362.75302 518.2186 388.66397 518.2186 Q 414.5749 518.2186 414.5749 440.4858 L 388.66397 362.75302 L 388.66397 362.75302 L 388.66397 336.8421 L 388.66397 336.8421 L 388.66397 336.8421 L 362.75302 310.93115 L 336.8421 285.02023 L 336.8421 259.1093 L 336.8421 233.19838 L 310.93115 233.19838 L 310.93115 233.19838 L 310.93115 207.28745 L 285.02023 207.28745 L 285.02023 207.28745 L 285.02023 181.37651 L 233.19838 181.37651 L 207.28745 181.37651 L 207.28745 207.28745 L 181.37651 207.28745 L 181.37651 207.28745 L 181.37651 233.19838 L 181.37651 233.19838 L 181.37651 233.19838 L 155.46558 233.19838 L 155.46558 233.19838 L 155.46558 259.1093 L 129.55466 259.1093 L 129.55466 285.02023 Q 129.55466 336.8421 129.55466 440.4858 L 129.55466 544.1295 L 129.55466 595.9514 L 129.55466 621.8623 L 103.64372 621.8623 L 77.73279 595.9514 L 77.73279 595.9514 L 77.73279 595.9514 L 51.82186 595.9514 L 51.82186 595.9514 L 25.91093 570.04047 L 0.0 570.04047 L 0.0 440.4858 Q 25.91093 310.93115 77.73279 207.28745 L 129.55466 103.64372 L 129.55466 103.64372 Q 155.46558 77.73279 155.46558 77.73279 L 155.46558 77.73279 L 233.19838 25.91093 Q 336.8421 -25.91093 492.30768 -3.6379788E-12 Q 647.77325 25.91093 699.59515 25.91093 Q 725.50604 77.73279 725.50604 77.73279 z M 544.1295 259.1093 L 595.9514 336.8421 L 621.8623 336.8421 L 621.8623 336.8421 L 621.8623 362.75302 L 647.77325 362.75302 L 647.77325 310.93115 Q 647.77325 259.1093 621.8623 181.37651 Q 595.9514 129.55466 673.6842 181.37651 Q 725.50604 207.28745 751.417 285.02023 Q 803.23883 388.66397 777.32794 492.30768 Q 751.417 595.9514 699.59515 647.77325 Q 647.77325 699.59515 647.77325 595.9514 Q 647.77325 492.30768 595.9514 414.5749 Q 544.1295 336.8421 544.1295 259.1093 Q 492.30768 181.37651 544.1295 259.1093 z" svg:height="8.550607mm" draw:style-name="style-136" svg:viewBox="0.0 0.0 880.9716 855.0607" svg:width="8.809716mm" svg:x="146.91498mm" svg:y="235.01215mm"/>
          <draw:path svg:d="M 1010.5263 25.91093 L 1010.5263 25.91093 L 1010.5263 25.91093 L 1010.5263 25.91093 L 1088.259 77.73279 Q 1140.0809 129.55466 1140.0809 155.46558 Q 1140.0809 181.37651 1165.9918 181.37651 Q 1191.9028 181.37651 1165.9918 285.02023 Q 1140.0809 388.66397 1165.9918 388.66397 Q 1191.9028 388.66397 1191.9028 414.5749 Q 1191.9028 440.4858 1217.8137 440.4858 Q 1243.7246 440.4858 1243.7246 466.39676 L 1243.7246 466.39676 L 1217.8137 466.39676 L 1217.8137 492.30768 L 1217.8137 492.30768 L 1217.8137 492.30768 L 1191.9028 518.2186 L 1165.9918 544.1295 L 1165.9918 544.1295 L 1165.9918 544.1295 L 1165.9918 570.04047 L 1165.9918 570.04047 L 1140.0809 570.04047 L 1140.0809 595.9514 L 1140.0809 595.9514 L 1114.17 595.9514 L 1114.17 621.8623 L 1114.17 647.77325 L 1140.0809 647.77325 L 1140.0809 647.77325 L 1165.9918 673.6842 L 1191.9028 699.59515 L 1243.7246 699.59515 L 1295.5465 699.59515 L 1295.5465 725.50604 L 1321.4574 725.50604 L 1373.2793 751.417 Q 1425.1012 751.417 1580.5668 777.32794 L 1736.0323 777.32794 L 1736.0323 803.23883 L 1736.0323 829.1498 L 1761.9432 829.1498 L 1787.8542 855.0607 L 1787.8542 855.0607 L 1787.8542 855.0607 L 1761.9432 880.9716 L 1761.9432 906.88257 L 1736.0323 906.88257 L 1684.2104 906.88257 L 1684.2104 958.7044 L 1684.2104 984.61536 L 1710.1215 1010.5263 L 1710.1215 1036.4373 L 1684.2104 1036.4373 Q 1658.2996 1062.3481 1632.3887 1062.3481 L 1632.3887 1088.259 L 1606.4777 1088.259 L 1606.4777 1114.17 L 1606.4777 1114.17 L 1580.5668 1114.17 L 1580.5668 1140.0809 L 1580.5668 1165.9918 L 1554.6559 1165.9918 L 1528.7449 1165.9918 L 1528.7449 1140.0809 Q 1528.7449 1114.17 1554.6559 1088.259 Q 1580.5668 1062.3481 1502.834 1062.3481 L 1425.1012 1036.4373 L 1347.3684 1165.9918 Q 1269.6356 1321.4574 1269.6356 1321.4574 L 1269.6356 1321.4574 L 1243.7246 1321.4574 L 1243.7246 1321.4574 L 1243.7246 1347.3684 L 1217.8137 1347.3684 L 1217.8137 1373.2793 L 1217.8137 1399.1903 L 1191.9028 1399.1903 L 1165.9918 1373.2793 L 1165.9918 1373.2793 L 1165.9918 1373.2793 L 1140.0809 1347.3684 L 1114.17 1321.4574 L 1114.17 1295.5465 Q 1114.17 1269.6356 1036.4373 1165.9918 Q 984.61536 1036.4373 906.88257 1010.5263 L 803.23883 1010.5263 L 803.23883 1010.5263 Q 777.32794 1010.5263 777.32794 1036.4373 L 777.32794 1036.4373 L 751.417 1036.4373 Q 751.417 1062.3481 570.04047 1036.4373 L 388.66397 1036.4373 L 388.66397 1010.5263 Q 388.66397 1010.5263 233.19838 984.61536 L 103.64372 958.7044 L 51.82186 958.7044 L -9.094947E-13 958.7044 L -9.094947E-13 932.7935 L 25.91093 906.88257 L 25.91093 906.88257 L 25.91093 906.88257 L 25.91093 880.9716 L 25.91093 880.9716 L 51.82186 880.9716 L 51.82186 855.0607 L 77.73279 855.0607 L 103.64372 855.0607 L 103.64372 829.1498 Q 129.55466 803.23883 181.37651 699.59515 Q 233.19838 621.8623 285.02023 595.9514 Q 336.8421 595.9514 336.8421 440.4858 Q 362.75302 310.93115 388.66397 310.93115 Q 414.5749 285.02023 414.5749 259.1093 Q 440.4858 207.28745 466.39676 181.37651 L 518.2186 181.37651 L 518.2186 155.46558 L 492.30768 155.46558 L 492.30768 155.46558 Q 492.30768 129.55466 492.30768 129.55466 L 492.30768 129.55466 L 518.2186 129.55466 Q 544.1295 129.55466 570.04047 103.64372 L 595.9514 103.64372 L 699.59515 103.64372 L 803.23883 77.73279 L 803.23883 51.82186 Q 829.1498 25.91093 906.88257 0.0 Q 958.7044 -25.91093 958.7044 0.0 Q 984.61536 25.91093 1010.5263 25.91093 z" svg:height="13.991902mm" draw:style-name="style-137" svg:viewBox="0.0 0.0 1787.8542 1399.1903" svg:width="17.878542mm" svg:x="76.43725mm" svg:y="43.271255mm"/>
          <draw:path svg:d="M 1165.9918 0.0 L 1165.9918 0.0 L 1243.7246 0.0 Q 1321.4574 25.91093 1347.3684 77.73279 Q 1373.2793 129.55466 1373.2793 310.93115 L 1373.2793 518.2186 L 1373.2793 518.2186 L 1373.2793 518.2186 L 1373.2793 570.04047 L 1373.2793 647.77325 L 1399.1903 673.6842 L 1399.1903 725.50604 L 1373.2793 725.50604 L 1347.3684 725.50604 L 1347.3684 751.417 L 1347.3684 751.417 L 1347.3684 829.1498 Q 1321.4574 906.88257 1321.4574 1243.7246 L 1321.4574 1580.5668 L 1321.4574 1580.5668 L 1321.4574 1580.5668 L 1295.5465 1606.4777 L 1295.5465 1658.2996 L 1269.6356 1658.2996 Q 1269.6356 1658.2996 1243.7246 1580.5668 Q 1217.8137 1528.7449 1217.8137 1554.6559 Q 1217.8137 1580.5668 1165.9918 1580.5668 Q 1114.17 1554.6559 1010.5263 1632.3887 L 932.7935 1684.2104 L 906.88257 1684.2104 Q 906.88257 1710.1215 803.23883 1710.1215 Q 699.59515 1710.1215 414.5749 1813.7651 L 129.55466 1917.4088 L 77.73279 1943.3198 L 51.82186 1969.2307 L 25.91093 1969.2307 L 0.0 1969.2307 L 0.0 1917.4088 L 0.0 1891.4979 L 0.0 1865.587 L 25.91093 1813.7651 L 25.91093 1761.9432 Q 25.91093 1736.0323 129.55466 1451.0121 L 207.28745 1140.0809 L 207.28745 1140.0809 Q 207.28745 1140.0809 233.19838 1036.4373 L 259.1093 958.7044 L 440.4858 855.0607 Q 621.8623 777.32794 751.417 725.50604 Q 906.88257 673.6842 906.88257 647.77325 L 906.88257 647.77325 L 932.7935 647.77325 L 932.7935 621.8623 L 932.7935 621.8623 L 958.7044 621.8623 L 958.7044 621.8623 L 958.7044 621.8623 L 958.7044 595.9514 L 958.7044 595.9514 L 984.61536 570.04047 L 1010.5263 544.1295 L 1010.5263 544.1295 L 1010.5263 518.2186 L 1010.5263 518.2186 L 1010.5263 518.2186 L 1036.4373 492.30768 L 1062.3481 466.39676 L 1062.3481 440.4858 L 1062.3481 414.5749 L 1036.4373 414.5749 L 1036.4373 414.5749 L 984.61536 440.4858 L 932.7935 466.39676 L 906.88257 466.39676 L 880.9716 466.39676 L 855.0607 492.30768 Q 803.23883 518.2186 673.6842 570.04047 L 544.1295 621.8623 L 492.30768 621.8623 L 466.39676 621.8623 L 440.4858 647.77325 L 388.66397 647.77325 L 388.66397 621.8623 L 388.66397 570.04047 L 388.66397 518.2186 L 388.66397 466.39676 L 414.5749 388.66397 L 414.5749 310.93115 L 466.39676 207.28745 Q 492.30768 129.55466 518.2186 103.64372 Q 518.2186 51.82186 855.0607 25.91093 Q 1165.9918 0.0 1165.9918 0.0 z" svg:height="19.692307mm" draw:style-name="style-138" svg:viewBox="0.0 0.0 1399.1903 1969.2307" svg:width="13.991902mm" svg:x="145.36032mm" svg:y="70.47773mm"/>
          <draw:path svg:d="M 207.28745 77.73279 L 233.19838 -1.8189894E-12 L 233.19838 -1.8189894E-12 L 233.19838 25.91093 L 233.19838 25.91093 L 259.1093 25.91093 L 259.1093 25.91093 L 259.1093 25.91093 L 259.1093 51.82186 L 259.1093 51.82186 L 285.02023 51.82186 L 285.02023 77.73279 L 310.93115 77.73279 L 336.8421 77.73279 L 414.5749 103.64372 L 492.30768 103.64372 L 492.30768 103.64372 Q 492.30768 129.55466 518.2186 129.55466 L 518.2186 129.55466 L 570.04047 285.02023 Q 647.77325 440.4858 673.6842 440.4858 Q 725.50604 440.4858 725.50604 466.39676 L 725.50604 492.30768 L 673.6842 492.30768 Q 647.77325 492.30768 621.8623 492.30768 Q 595.9514 492.30768 570.04047 492.30768 Q 570.04047 518.2186 518.2186 518.2186 Q 492.30768 518.2186 466.39676 440.4858 Q 466.39676 388.66397 388.66397 336.8421 Q 310.93115 310.93115 285.02023 233.19838 Q 259.1093 181.37651 233.19838 181.37651 L 207.28745 181.37651 L 207.28745 181.37651 L 207.28745 181.37651 L 181.37651 181.37651 L 181.37651 181.37651 L 181.37651 233.19838 Q 181.37651 233.19838 155.46558 259.1093 L 103.64372 285.02023 L 103.64372 285.02023 L 103.64372 285.02023 L 77.73279 310.93115 L 77.73279 336.8421 L 51.82186 336.8421 L 25.91093 336.8421 L 0.0 362.75302 L 0.0 362.75302 L 0.0 336.8421 L 0.0 310.93115 L 25.91093 310.93115 L 25.91093 285.02023 L 25.91093 285.02023 L 51.82186 285.02023 L 51.82186 285.02023 L 51.82186 285.02023 L 51.82186 259.1093 L 51.82186 259.1093 L 77.73279 233.19838 L 77.73279 207.28745 L 77.73279 181.37651 L 77.73279 181.37651 L 103.64372 181.37651 L 103.64372 181.37651 L 103.64372 155.46558 L 103.64372 155.46558 L 129.55466 129.55466 Q 155.46558 103.64372 181.37651 129.55466 Q 207.28745 129.55466 207.28745 77.73279 z" svg:height="5.182186mm" draw:style-name="style-139" svg:viewBox="0.0 0.0 725.50604 518.2186" svg:width="7.2550607mm" svg:x="43.530365mm" svg:y="99.23886mm"/>
          <draw:path svg:d="M 518.2186 25.91093 L 518.2186 0.0 L 570.04047 0.0 L 621.8623 0.0 L 621.8623 51.82186 Q 595.9514 103.64372 595.9514 103.64372 L 595.9514 129.55466 L 595.9514 129.55466 L 595.9514 129.55466 L 570.04047 155.46558 L 544.1295 181.37651 L 544.1295 207.28745 L 544.1295 233.19838 L 518.2186 233.19838 L 518.2186 259.1093 L 518.2186 259.1093 L 492.30768 259.1093 L 492.30768 259.1093 L 492.30768 259.1093 L 492.30768 285.02023 L 492.30768 285.02023 L 466.39676 310.93115 L 440.4858 336.8421 L 440.4858 362.75302 L 440.4858 388.66397 L 414.5749 466.39676 L 414.5749 518.2186 L 414.5749 518.2186 L 388.66397 518.2186 L 388.66397 518.2186 L 388.66397 518.2186 L 336.8421 518.2186 L 259.1093 518.2186 L 259.1093 518.2186 L 233.19838 518.2186 L 233.19838 414.5749 Q 233.19838 336.8421 129.55466 233.19838 L 51.82186 129.55466 L 51.82186 103.64372 Q 25.91093 103.64372 25.91093 103.64372 L 25.91093 103.64372 L 25.91093 103.64372 Q 25.91093 77.73279 -1.8189894E-12 77.73279 L -1.8189894E-12 77.73279 L -1.8189894E-12 51.82186 Q -1.8189894E-12 0.0 103.64372 0.0 Q 207.28745 0.0 285.02023 77.73279 Q 336.8421 155.46558 362.75302 155.46558 Q 388.66397 155.46558 440.4858 103.64372 Q 492.30768 25.91093 518.2186 25.91093 z" svg:height="5.182186mm" draw:style-name="style-140" svg:viewBox="0.0 0.0 621.8623 518.2186" svg:width="6.218623mm" svg:x="157.79756mm" svg:y="298.49393mm"/>
          <draw:path svg:d="M 1528.7449 0.0 L 1554.6559 0.0 L 1554.6559 25.91093 Q 1554.6559 51.82186 1528.7449 51.82186 L 1502.834 51.82186 L 1502.834 77.73279 L 1502.834 77.73279 L 1476.9231 155.46558 Q 1476.9231 207.28745 1502.834 207.28745 Q 1528.7449 207.28745 1528.7449 233.19838 Q 1528.7449 259.1093 1554.6559 259.1093 Q 1580.5668 259.1093 1580.5668 285.02023 L 1580.5668 285.02023 L 1476.9231 310.93115 Q 1399.1903 310.93115 1373.2793 1010.5263 L 1373.2793 1710.1215 L 1347.3684 1710.1215 Q 1347.3684 1710.1215 1347.3684 1710.1215 Q 1321.4574 1710.1215 1217.8137 1658.2996 L 1114.17 1632.3887 L 1114.17 1632.3887 L 1114.17 1606.4777 L 1088.259 1606.4777 L 1062.3481 1606.4777 L 1062.3481 1580.5668 L 1036.4373 1580.5668 L 1036.4373 1580.5668 L 1036.4373 1554.6559 L 1036.4373 1554.6559 L 1036.4373 1554.6559 L 1010.5263 1528.7449 L 1010.5263 1502.834 L 984.61536 1502.834 L 932.7935 1502.834 L 932.7935 1528.7449 Q 932.7935 1528.7449 829.1498 1580.5668 Q 751.417 1606.4777 570.04047 1632.3887 Q 414.5749 1658.2996 310.93115 1606.4777 Q 207.28745 1554.6559 181.37651 1528.7449 Q 155.46558 1476.9231 129.55466 1476.9231 Q 103.64372 1451.0121 51.82186 1399.1903 Q 1.8189894E-12 1321.4574 1.8189894E-12 1088.259 Q 1.8189894E-12 880.9716 51.82186 777.32794 Q 103.64372 699.59515 181.37651 621.8623 Q 285.02023 570.04047 466.39676 518.2186 Q 621.8623 518.2186 803.23883 570.04047 L 984.61536 621.8623 L 984.61536 595.9514 L 984.61536 595.9514 L 1010.5263 595.9514 L 1010.5263 570.04047 L 1010.5263 570.04047 L 1036.4373 570.04047 L 1036.4373 570.04047 L 1036.4373 570.04047 L 1036.4373 544.1295 L 1036.4373 544.1295 L 1062.3481 544.1295 L 1062.3481 518.2186 L 1062.3481 518.2186 L 1088.259 518.2186 L 1088.259 518.2186 L 1088.259 518.2186 L 1088.259 492.30768 L 1088.259 492.30768 L 1114.17 492.30768 L 1114.17 466.39676 L 1114.17 466.39676 L 1140.0809 466.39676 L 1140.0809 440.4858 Q 1140.0809 414.5749 1088.259 362.75302 L 1036.4373 310.93115 L 1036.4373 310.93115 L 1036.4373 285.02023 L 1010.5263 259.1093 L 984.61536 207.28745 L 984.61536 207.28745 L 984.61536 207.28745 L 1010.5263 181.37651 L 1036.4373 155.46558 L 1036.4373 155.46558 L 1036.4373 155.46558 L 1062.3481 129.55466 L 1062.3481 103.64372 L 1140.0809 103.64372 L 1243.7246 103.64372 L 1243.7246 77.73279 L 1243.7246 77.73279 L 1373.2793 51.82186 Q 1502.834 0.0 1528.7449 0.0 z" svg:height="17.101213mm" draw:style-name="style-141" svg:viewBox="0.0 0.0 1580.5668 1710.1215" svg:width="15.805668mm" svg:x="153.91093mm" svg:y="31.093117mm"/>
          <draw:path svg:d="M 181.37651 0.0 L 207.28745 0.0 L 207.28745 0.0 L 207.28745 0.0 L 207.28745 25.91093 L 207.28745 25.91093 L 233.19838 51.82186 L 259.1093 77.73279 L 259.1093 77.73279 Q 259.1093 51.82186 285.02023 51.82186 L 310.93115 51.82186 L 570.04047 77.73279 Q 829.1498 103.64372 906.88257 155.46558 Q 984.61536 207.28745 984.61536 207.28745 L 1010.5263 207.28745 L 1010.5263 207.28745 Q 1010.5263 207.28745 1036.4373 233.19838 L 1036.4373 233.19838 L 1088.259 362.75302 Q 1140.0809 466.39676 1165.9918 466.39676 L 1165.9918 466.39676 L 1165.9918 725.50604 Q 1140.0809 984.61536 1140.0809 1036.4373 Q 1088.259 1088.259 1088.259 1140.0809 L 1088.259 1165.9918 L 1036.4373 1243.7246 Q 984.61536 1295.5465 958.7044 1347.3684 L 958.7044 1373.2793 L 932.7935 1373.2793 Q 880.9716 1399.1903 829.1498 1451.0121 Q 751.417 1502.834 518.2186 1554.6559 L 310.93115 1606.4777 L 285.02023 1606.4777 L 259.1093 1606.4777 L 233.19838 1606.4777 L 207.28745 1606.4777 L 207.28745 1606.4777 L 181.37651 1606.4777 L 155.46558 1606.4777 L 129.55466 1606.4777 L 129.55466 1606.4777 L 103.64372 1580.5668 L 103.64372 1580.5668 L 103.64372 1554.6559 L 103.64372 1554.6559 L 103.64372 1554.6559 L 77.73279 1554.6559 L 77.73279 1554.6559 L 129.55466 1528.7449 L 181.37651 1528.7449 L 181.37651 1502.834 L 181.37651 1476.9231 L 207.28745 1476.9231 L 233.19838 1451.0121 L 362.75302 1399.1903 Q 492.30768 1347.3684 544.1295 1269.6356 Q 621.8623 1217.8137 621.8623 1191.9028 L 621.8623 1165.9918 L 647.77325 1165.9918 L 647.77325 1140.0809 L 647.77325 1140.0809 L 673.6842 1140.0809 L 673.6842 1088.259 L 673.6842 1062.3481 L 699.59515 1062.3481 Q 725.50604 1036.4373 777.32794 906.88257 L 829.1498 751.417 L 829.1498 725.50604 L 829.1498 673.6842 L 829.1498 621.8623 Q 829.1498 544.1295 777.32794 466.39676 L 725.50604 414.5749 L 725.50604 414.5749 Q 725.50604 388.66397 699.59515 388.66397 L 699.59515 388.66397 L 699.59515 362.75302 Q 673.6842 362.75302 673.6842 362.75302 L 673.6842 362.75302 L 673.6842 362.75302 Q 673.6842 336.8421 621.8623 310.93115 Q 570.04047 310.93115 362.75302 310.93115 L 129.55466 310.93115 L 77.73279 310.93115 L 25.91093 310.93115 L 25.91093 285.02023 L -9.094947E-13 285.02023 L -9.094947E-13 259.1093 L -9.094947E-13 207.28745 L 25.91093 207.28745 L 25.91093 207.28745 L 25.91093 181.37651 L 51.82186 181.37651 L 51.82186 155.46558 Q 51.82186 129.55466 77.73279 103.64372 L 77.73279 103.64372 L 103.64372 103.64372 Q 103.64372 103.64372 103.64372 77.73279 L 103.64372 77.73279 L 103.64372 77.73279 Q 129.55466 51.82186 129.55466 51.82186 L 129.55466 51.82186 L 155.46558 51.82186 Q 155.46558 51.82186 155.46558 25.91093 L 155.46558 25.91093 L 181.37651 25.91093 L 181.37651 0.0 L 181.37651 0.0 z" svg:height="16.064777mm" draw:style-name="style-142" svg:viewBox="0.0 0.0 1165.9918 1606.4777" svg:width="11.659919mm" svg:x="71.51417mm" svg:y="83.4332mm"/>
          <draw:path svg:d="M 181.37651 25.91093 L 336.8421 0.0 L 336.8421 0.0 Q 336.8421 25.91093 362.75302 25.91093 Q 388.66397 51.82186 310.93115 77.73279 L 259.1093 77.73279 L 259.1093 103.64372 L 285.02023 103.64372 L 285.02023 103.64372 L 285.02023 129.55466 L 233.19838 129.55466 Q 207.28745 181.37651 285.02023 181.37651 Q 362.75302 207.28745 336.8421 233.19838 Q 336.8421 285.02023 440.4858 285.02023 Q 544.1295 285.02023 544.1295 259.1093 L 570.04047 259.1093 L 595.9514 285.02023 Q 595.9514 285.02023 647.77325 310.93115 Q 699.59515 310.93115 699.59515 336.8421 L 699.59515 362.75302 L 647.77325 362.75302 Q 621.8623 388.66397 595.9514 388.66397 L 544.1295 388.66397 L 544.1295 414.5749 L 544.1295 414.5749 L 518.2186 414.5749 L 518.2186 440.4858 L 570.04047 440.4858 Q 621.8623 440.4858 621.8623 466.39676 L 621.8623 492.30768 L 595.9514 492.30768 Q 544.1295 492.30768 336.8421 544.1295 L 129.55466 595.9514 L 129.55466 647.77325 L 129.55466 699.59515 L 129.55466 803.23883 Q 129.55466 880.9716 129.55466 906.88257 L 129.55466 932.7935 L 129.55466 932.7935 Q 129.55466 932.7935 103.64372 1062.3481 L 103.64372 1165.9918 L 77.73279 1165.9918 L 51.82186 1165.9918 L 51.82186 1243.7246 L 25.91093 1321.4574 L 25.91093 1321.4574 L 25.91093 1321.4574 L 25.91093 1295.5465 L 25.91093 1269.6356 L 0.0 1062.3481 L 0.0 829.1498 L 0.0 440.4858 Q 25.91093 77.73279 181.37651 25.91093 z" svg:height="13.214575mm" draw:style-name="style-143" svg:viewBox="0.0 0.0 699.59515 1321.4574" svg:width="6.995951mm" svg:x="181.1174mm" svg:y="137.58704mm"/>
          <draw:path svg:d="M 1088.259 25.91093 L 1140.0809 25.91093 L 1140.0809 25.91093 L 1140.0809 51.82186 L 1295.5465 129.55466 Q 1451.0121 207.28745 1451.0121 233.19838 L 1451.0121 233.19838 L 1476.9231 233.19838 L 1476.9231 259.1093 L 1476.9231 259.1093 L 1502.834 259.1093 L 1502.834 259.1093 L 1502.834 259.1093 L 1502.834 285.02023 L 1502.834 285.02023 L 1502.834 336.8421 L 1502.834 388.66397 L 1502.834 388.66397 L 1502.834 414.5749 L 1502.834 414.5749 L 1502.834 414.5749 L 1476.9231 414.5749 L 1476.9231 414.5749 L 1476.9231 440.4858 L 1451.0121 440.4858 L 1451.0121 440.4858 L 1451.0121 466.39676 L 1451.0121 466.39676 L 1451.0121 466.39676 L 1425.1012 466.39676 L 1425.1012 466.39676 L 1425.1012 492.30768 L 1399.1903 492.30768 L 1399.1903 492.30768 L 1399.1903 518.2186 L 1347.3684 518.2186 L 1295.5465 518.2186 L 1295.5465 466.39676 Q 1269.6356 440.4858 1140.0809 388.66397 Q 1036.4373 310.93115 829.1498 336.8421 Q 647.77325 362.75302 518.2186 466.39676 Q 362.75302 570.04047 336.8421 673.6842 Q 310.93115 777.32794 310.93115 932.7935 Q 310.93115 1088.259 414.5749 1217.8137 Q 518.2186 1347.3684 621.8623 1399.1903 Q 751.417 1451.0121 906.88257 1451.0121 Q 1062.3481 1451.0121 1140.0809 1399.1903 Q 1243.7246 1347.3684 1243.7246 1347.3684 L 1243.7246 1347.3684 L 1269.6356 1347.3684 L 1295.5465 1347.3684 L 1321.4574 1347.3684 L 1347.3684 1347.3684 L 1347.3684 1373.2793 L 1347.3684 1373.2793 L 1373.2793 1373.2793 L 1373.2793 1399.1903 L 1373.2793 1399.1903 L 1399.1903 1399.1903 L 1399.1903 1399.1903 L 1399.1903 1399.1903 L 1399.1903 1425.1012 L 1399.1903 1425.1012 L 1425.1012 1425.1012 L 1425.1012 1451.0121 L 1425.1012 1451.0121 L 1451.0121 1451.0121 L 1451.0121 1451.0121 L 1451.0121 1451.0121 L 1451.0121 1476.9231 L 1451.0121 1476.9231 L 1476.9231 1502.834 L 1476.9231 1502.834 L 1476.9231 1528.7449 L 1451.0121 1554.6559 L 1451.0121 1554.6559 L 1451.0121 1554.6559 L 1425.1012 1580.5668 L 1399.1903 1606.4777 L 1399.1903 1606.4777 L 1399.1903 1606.4777 L 1373.2793 1606.4777 L 1373.2793 1606.4777 L 1373.2793 1632.3887 L 1347.3684 1632.3887 L 1347.3684 1632.3887 L 1347.3684 1658.2996 L 1321.4574 1658.2996 Q 1295.5465 1658.2996 1217.8137 1710.1215 L 1140.0809 1736.0323 L 1114.17 1736.0323 Q 1088.259 1761.9432 906.88257 1761.9432 Q 725.50604 1761.9432 647.77325 1761.9432 Q 570.04047 1710.1215 414.5749 1632.3887 Q 259.1093 1554.6559 155.46558 1373.2793 Q 51.82186 1217.8137 25.91093 984.61536 L -9.094947E-13 777.32794 L 25.91093 647.77325 Q 51.82186 518.2186 155.46558 388.66397 Q 259.1093 259.1093 362.75302 181.37651 Q 492.30768 103.64372 621.8623 51.82186 Q 725.50604 0.0 880.9716 0.0 Q 1010.5263 0.0 1088.259 25.91093 z" svg:height="17.619432mm" draw:style-name="style-144" svg:viewBox="0.0 0.0 1502.834 1761.9432" svg:width="15.028339mm" svg:x="58.558704mm" svg:y="33.165993mm"/>
          <draw:path svg:d="M 77.73279 362.75302 L 77.73279 388.66397 L 51.82186 388.66397 Q 1.8189894E-12 362.75302 1.8189894E-12 181.37651 Q 1.8189894E-12 0.0 25.91093 0.0 Q 77.73279 -25.91093 77.73279 155.46558 Q 103.64372 336.8421 77.73279 362.75302 z" svg:height="3.8866396mm" draw:style-name="style-145" svg:viewBox="0.0 0.0 77.73279 388.66397" svg:width="0.7773279mm" svg:x="133.18219mm" svg:y="237.085mm"/>
          <draw:path svg:d="M 621.8623 -1.8189894E-12 L 621.8623 -1.8189894E-12 L 621.8623 -1.8189894E-12 L 621.8623 -1.8189894E-12 L 673.6842 25.91093 L 699.59515 51.82186 L 725.50604 51.82186 L 751.417 51.82186 L 751.417 77.73279 L 725.50604 77.73279 L 725.50604 77.73279 L 725.50604 103.64372 L 725.50604 103.64372 L 725.50604 103.64372 L 699.59515 129.55466 L 699.59515 155.46558 L 725.50604 155.46558 L 777.32794 155.46558 L 829.1498 129.55466 Q 880.9716 103.64372 880.9716 155.46558 L 880.9716 181.37651 L 855.0607 181.37651 Q 829.1498 207.28745 466.39676 362.75302 L 103.64372 518.2186 L 103.64372 492.30768 Q 129.55466 466.39676 155.46558 466.39676 L 181.37651 466.39676 L 181.37651 440.4858 L 155.46558 414.5749 L 155.46558 414.5749 L 155.46558 414.5749 L 129.55466 388.66397 L 103.64372 362.75302 L 103.64372 362.75302 L 103.64372 362.75302 L 129.55466 310.93115 L 129.55466 285.02023 L 103.64372 285.02023 L 51.82186 285.02023 L 51.82186 285.02023 L 51.82186 259.1093 L 25.91093 259.1093 L 0.0 259.1093 L 0.0 259.1093 L 0.0 233.19838 L 25.91093 233.19838 L 25.91093 233.19838 L 51.82186 233.19838 L 77.73279 233.19838 L 77.73279 233.19838 L 77.73279 259.1093 L 155.46558 233.19838 Q 233.19838 207.28745 310.93115 181.37651 Q 362.75302 129.55466 362.75302 129.55466 Q 362.75302 103.64372 362.75302 103.64372 L 362.75302 103.64372 L 362.75302 103.64372 L 362.75302 77.73279 L 362.75302 77.73279 L 388.66397 51.82186 L 492.30768 25.91093 Q 621.8623 -1.8189894E-12 621.8623 -1.8189894E-12 z" svg:height="5.182186mm" draw:style-name="style-146" svg:viewBox="0.0 0.0 880.9716 518.2186" svg:width="8.809716mm" svg:x="126.96356mm" svg:y="159.61133mm"/>
          <draw:path svg:d="M 51.82186 -1.8189894E-12 L 77.73279 -1.8189894E-12 L 77.73279 103.64372 L 77.73279 207.28745 L 233.19838 2046.9635 Q 388.66397 3860.7288 414.5749 3990.2832 L 440.4858 4119.838 L 440.4858 4223.4814 L 440.4858 4301.2144 L 466.39676 4275.3037 L 492.30768 4249.3926 L 492.30768 4223.4814 L 492.30768 4197.571 L 518.2186 4171.6597 L 544.1295 4145.749 L 544.1295 4119.838 L 544.1295 4093.927 L 570.04047 4093.927 L 570.04047 4093.927 L 570.04047 4119.838 L 570.04047 4119.838 L 570.04047 4171.6597 L 544.1295 4197.571 L 544.1295 4223.4814 L 544.1295 4249.3926 L 388.66397 4663.9673 Q 285.02023 5078.5425 259.1093 5156.2754 L 233.19838 5208.097 L 233.19838 5208.097 L 233.19838 5234.008 L 155.46558 5700.405 Q 77.73279 6166.8013 51.82186 6296.356 L 25.91093 6451.822 L 25.91093 6451.822 L 25.91093 6451.822 L 25.91093 6348.1777 L 25.91093 6218.6235 L 0.0 6218.6235 L 0.0 6218.6235 L 0.0 5933.603 L 0.0 5648.583 L 0.0 5052.6313 L 0.0 4430.769 L 0.0 3342.51 L 0.0 2228.34 L 0.0 2046.9635 Q 25.91093 1865.587 25.91093 958.7044 L 25.91093 25.91093 L 51.82186 25.91093 L 51.82186 25.91093 L 51.82186 -1.8189894E-12 z" svg:height="64.51822mm" draw:style-name="style-147" svg:viewBox="0.0 0.0 570.04047 6451.822" svg:width="5.7004046mm" svg:x="57.263157mm" svg:y="159.35222mm"/>
          <draw:path svg:d="M 155.46558 51.82186 L 207.28745 0.0 L 207.28745 440.4858 Q 207.28745 880.9716 233.19838 880.9716 L 233.19838 880.9716 L 233.19838 880.9716 L 233.19838 880.9716 L 233.19838 906.88257 L 259.1093 906.88257 L 259.1093 906.88257 L 259.1093 932.7935 L 259.1093 932.7935 Q 259.1093 932.7935 233.19838 932.7935 L 233.19838 958.7044 L 233.19838 958.7044 Q 207.28745 958.7044 207.28745 984.61536 L 207.28745 984.61536 L 207.28745 1165.9918 Q 207.28745 1347.3684 181.37651 1347.3684 L 181.37651 1347.3684 L 181.37651 1295.5465 L 155.46558 1269.6356 L 155.46558 1243.7246 L 155.46558 1191.9028 L 129.55466 1217.8137 Q 103.64372 1243.7246 103.64372 1243.7246 L 103.64372 1243.7246 L 103.64372 1140.0809 Q 103.64372 1036.4373 51.82186 1010.5263 L 0.0 984.61536 L 0.0 984.61536 L 0.0 958.7044 L 0.0 958.7044 L 25.91093 932.7935 L 51.82186 932.7935 Q 77.73279 932.7935 77.73279 906.88257 Q 103.64372 906.88257 103.64372 518.2186 L 103.64372 129.55466 L 103.64372 103.64372 Q 103.64372 77.73279 155.46558 51.82186 z" svg:height="13.473684mm" draw:style-name="style-148" svg:viewBox="0.0 0.0 259.1093 1347.3684" svg:width="2.591093mm" svg:x="101.57085mm" svg:y="142.51012mm"/>
          <draw:path svg:d="M 285.02023 103.64372 L 310.93115 0.0 L 310.93115 259.1093 L 310.93115 544.1295 L 336.8421 570.04047 L 362.75302 595.9514 L 362.75302 595.9514 L 362.75302 595.9514 L 362.75302 1217.8137 L 362.75302 1839.676 L 388.66397 4119.838 Q 414.5749 6400.0 414.5749 7203.239 L 414.5749 8006.4775 L 414.5749 8550.607 Q 414.5749 9094.736 440.4858 10208.906 L 440.4858 11323.076 L 440.4858 14924.696 Q 414.5749 18526.314 440.4858 18629.959 L 440.4858 18733.604 L 466.39676 18733.604 L 492.30768 18759.514 L 518.2186 18759.514 L 518.2186 18759.514 L 518.2186 18733.604 L 518.2186 18733.604 L 544.1295 17774.898 Q 570.04047 16816.193 570.04047 16297.976 L 570.04047 15779.757 L 570.04047 15779.757 Q 570.04047 15779.757 595.9514 15805.668 L 621.8623 15857.489 L 621.8623 15805.668 Q 673.6842 15753.846 699.59515 15805.668 Q 725.50604 15857.489 777.32794 15883.4 Q 855.0607 15909.312 880.9716 15961.133 Q 906.88257 16012.955 932.7935 16038.866 Q 984.61536 16038.866 984.61536 16064.777 Q 984.61536 16090.6875 1036.4373 16090.6875 Q 1062.3481 16090.6875 1062.3481 16116.599 Q 1062.3481 16142.51 984.61536 16116.599 Q 932.7935 16116.599 932.7935 16220.242 L 932.7935 16323.886 L 958.7044 16323.886 Q 984.61536 16323.886 984.61536 16349.797 L 984.61536 16349.797 L 932.7935 16349.797 Q 880.9716 16349.797 880.9716 16297.976 Q 855.0607 16220.242 829.1498 16220.242 Q 803.23883 16220.242 777.32794 16582.996 Q 777.32794 16919.838 777.32794 16945.748 Q 829.1498 16997.57 829.1498 17049.393 L 829.1498 17101.215 L 855.0607 17127.125 L 880.9716 17153.035 L 880.9716 17101.215 Q 880.9716 17049.393 906.88257 17023.48 L 932.7935 16997.57 L 932.7935 16997.57 L 932.7935 16997.57 L 1010.5263 17101.215 Q 1062.3481 17204.857 1088.259 17178.947 Q 1140.0809 17153.035 1140.0809 17153.035 L 1140.0809 17153.035 L 1165.9918 17153.035 L 1165.9918 17153.035 L 1165.9918 17178.947 L 1191.9028 17178.947 L 1191.9028 17178.947 Q 1191.9028 17204.857 1191.9028 17204.857 L 1217.8137 17204.857 L 1217.8137 17204.857 Q 1217.8137 17204.857 1243.7246 17230.77 L 1243.7246 17230.77 L 1269.6356 17230.77 Q 1295.5465 17256.68 1347.3684 17256.68 Q 1425.1012 17256.68 1451.0121 17230.77 Q 1451.0121 17204.857 1476.9231 17101.215 L 1502.834 16997.57 L 1502.834 16997.57 Q 1502.834 16971.66 1476.9231 16971.66 L 1476.9231 16971.66 L 1476.9231 16945.748 Q 1451.0121 16945.748 1451.0121 16945.748 L 1451.0121 16945.748 L 1451.0121 16919.838 Q 1451.0121 16893.926 1451.0121 16686.639 L 1451.0121 16453.441 L 1451.0121 16453.441 Q 1451.0121 16453.441 1476.9231 16401.62 L 1476.9231 16349.797 L 1502.834 16349.797 L 1554.6559 16349.797 L 1554.6559 16323.886 L 1554.6559 16272.064 L 1580.5668 16272.064 L 1606.4777 16272.064 L 1606.4777 16375.708 Q 1606.4777 16453.441 1606.4777 16479.352 L 1606.4777 16505.264 L 1606.4777 16557.084 L 1606.4777 16608.906 L 1632.3887 16608.906 L 1632.3887 16582.996 L 1632.3887 16582.996 L 1658.2996 16582.996 L 1658.2996 16582.996 L 1658.2996 16582.996 L 1658.2996 16557.084 Q 1658.2996 16557.084 1684.2104 16505.264 L 1684.2104 16453.441 L 1710.1215 16453.441 L 1736.0323 16453.441 L 1736.0323 16531.174 L 1761.9432 16634.816 L 1761.9432 16634.816 L 1761.9432 16634.816 L 1761.9432 16634.816 L 1787.8542 16634.816 L 1787.8542 16634.816 L 1813.7651 16634.816 L 1813.7651 16582.996 Q 1813.7651 16505.264 1865.587 16479.352 L 1891.4979 16479.352 L 1917.4088 16453.441 L 1943.3198 16453.441 L 1969.2307 16479.352 Q 1969.2307 16531.174 1995.1416 16582.996 L 1995.1416 16660.729 L 2021.0526 16660.729 L 2046.9635 16634.816 L 2046.9635 16634.816 L 2072.8745 16634.816 L 2072.8745 16634.816 L 2072.8745 16634.816 L 2072.8745 16608.906 L 2072.8745 16608.906 L 2098.7854 16557.084 L 2124.6963 16505.264 L 2124.6963 16505.264 L 2124.6963 16531.174 L 2124.6963 16531.174 L 2124.6963 16531.174 L 2150.6072 16531.174 Q 2150.6072 16531.174 2176.518 16557.084 L 2176.518 16557.084 L 2176.518 16557.084 Q 2176.518 16582.996 2176.518 16582.996 L 2202.4292 16582.996 L 2202.4292 16634.816 Q 2202.4292 16686.639 2254.251 16686.639 L 2306.0728 16686.639 L 2331.9836 16712.55 L 2357.8948 16738.46 L 2357.8948 16738.46 L 2383.8057 16738.46 L 2383.8057 16764.371 L 2383.8057 16790.283 L 2383.8057 16790.283 L 2383.8057 16790.283 L 2357.8948 16790.283 L 2357.8948 16790.283 L 2280.1619 16816.193 Q 2176.518 16816.193 2176.518 16842.105 Q 2176.518 16893.926 2176.518 17023.48 L 2176.518 17153.035 L 2176.518 17204.857 L 2176.518 17230.77 L 2202.4292 17230.77 L 2202.4292 17256.68 L 2306.0728 17256.68 L 2409.7166 17256.68 L 2409.7166 17230.77 Q 2435.6274 17230.77 2435.6274 17230.77 Q 2435.6274 17204.857 2461.5383 17153.035 L 2487.4492 17075.303 L 2513.3604 17075.303 L 2539.2712 17101.215 L 2539.2712 17101.215 L 2539.2712 17101.215 L 2591.093 17178.947 Q 2642.9148 17256.68 2694.7368 17256.68 Q 2720.6477 17256.68 2772.4695 17256.68 L 2824.2915 17256.68 L 2824.2915 17282.59 L 2850.2024 17282.59 L 2850.2024 17308.502 L 2850.2024 17334.412 L 2824.2915 17334.412 L 2824.2915 17360.324 L 2824.2915 17360.324 L 2798.3806 17360.324 L 2798.3806 17412.145 Q 2798.3806 17438.057 2772.4695 17438.057 L 2746.5586 17463.967 L 2746.5586 17463.967 L 2746.5586 17463.967 L 2772.4695 17463.967 L 2772.4695 17463.967 L 2772.4695 17489.879 L 2798.3806 17489.879 L 2798.3806 17489.879 L 2798.3806 17515.79 L 2850.2024 17541.7 Q 2902.0242 17567.611 2927.935 17541.7 Q 2927.935 17515.79 2953.8462 17515.79 Q 2979.757 17515.79 3005.668 17541.7 L 3031.5789 17567.611 L 3031.5789 17567.611 L 3057.4897 17567.611 L 3057.4897 17567.611 L 3057.4897 17593.521 L 3031.5789 17593.521 L 3005.668 17619.434 L 3005.668 17619.434 L 3005.668 17619.434 L 3005.668 17723.076 L 3005.668 17826.72 L 3005.668 17826.72 L 3005.668 17826.72 L 3083.4006 17878.543 Q 3161.1335 17930.363 3264.7773 18059.918 Q 3394.3318 18189.473 3394.3318 18215.385 L 3420.243 18215.385 L 3368.421 18267.205 Q 3342.51 18344.94 3212.9553 18448.582 Q 3057.4897 18578.137 3057.4897 18578.137 L 3057.4897 18604.049 L 3057.4897 18604.049 L 3057.4897 18604.049 L 3031.5789 18604.049 L 3031.5789 18604.049 L 3031.5789 18629.959 L 3005.668 18629.959 L 3005.668 18629.959 L 3005.668 18655.87 L 2979.757 18655.87 L 2953.8462 18655.87 L 2953.8462 18681.781 L 2953.8462 18681.781 L 2850.2024 18733.604 Q 2772.4695 18759.514 2694.7368 18966.8 Q 2591.093 19122.268 2435.6274 19277.732 Q 2254.251 19381.377 2228.34 19407.287 Q 2202.4292 19433.197 2176.518 19433.197 L 2124.6963 19433.197 L 2124.6963 19459.11 L 2124.6963 19459.11 L 2098.7854 19485.02 L 2072.8745 19536.842 L 2072.8745 19588.664 L 2072.8745 19666.396 L 2046.9635 19666.396 L 2046.9635 19692.307 L 2046.9635 19692.307 L 2072.8745 19692.307 L 2072.8745 19692.307 L 2072.8745 19692.307 L 2124.6963 19692.307 L 2176.518 19692.307 L 2202.4292 19692.307 L 2228.34 19692.307 L 2254.251 19666.396 Q 2280.1619 19640.484 2461.5383 19536.842 L 2642.9148 19407.287 L 2668.826 19407.287 L 2668.826 19381.377 L 2694.7368 19381.377 L 2720.6477 19381.377 L 2720.6477 19407.287 L 2746.5586 19407.287 L 2824.2915 19588.664 Q 2902.0242 19770.04 3109.3118 19951.416 Q 3290.6882 20158.703 3497.9756 20288.258 Q 3679.352 20417.812 3497.9756 20987.854 Q 3290.6882 21557.895 2902.0242 21506.072 Q 2513.3604 21454.25 2124.6963 21454.25 L 1761.9432 21454.25 L 1761.9432 21454.25 L 1761.9432 21454.25 L 1761.9432 21454.25 L 1761.9432 21454.25 L 1736.0323 21506.072 Q 1710.1215 21557.895 1684.2104 21531.982 Q 1658.2996 21531.982 1658.2996 21609.717 L 1658.2996 21687.45 L 1632.3887 21713.36 L 1606.4777 21739.271 L 1606.4777 21739.271 L 1606.4777 21739.271 L 1606.4777 21661.537 L 1606.4777 21557.895 L 1580.5668 21557.895 L 1580.5668 21557.895 L 1580.5668 21531.982 L 1554.6559 21531.982 L 1554.6559 21506.072 Q 1554.6559 21480.162 1502.834 21454.25 Q 1451.0121 21428.34 1502.834 21350.607 Q 1502.834 21272.873 1580.5668 21195.14 Q 1632.3887 21117.408 1606.4777 21091.498 Q 1554.6559 21091.498 1580.5668 20987.854 Q 1606.4777 20910.121 1606.4777 20754.656 Q 1632.3887 20599.19 1580.5668 20573.28 Q 1554.6559 20547.367 1502.834 20469.635 Q 1476.9231 20365.992 1451.0121 20340.08 Q 1399.1903 20314.17 1321.4574 20288.258 Q 1243.7246 20262.348 1243.7246 20210.525 Q 1217.8137 20132.793 1140.0809 20158.703 Q 1036.4373 20184.615 1010.5263 20236.438 Q 958.7044 20262.348 855.0607 20340.08 Q 751.417 20417.812 673.6842 20521.457 Q 621.8623 20625.102 647.77325 20780.566 Q 673.6842 20910.121 725.50604 20987.854 Q 777.32794 21039.676 777.32794 21713.36 Q 725.50604 22387.045 751.417 22801.62 Q 777.32794 23216.193 751.417 23242.105 L 725.50604 23268.016 L 725.50604 23293.926 L 725.50604 23319.838 L 725.50604 23319.838 Q 725.50604 23319.838 699.59515 23319.838 L 699.59515 23345.748 L 595.9514 23527.125 Q 492.30768 23708.502 466.39676 23708.502 Q 440.4858 23708.502 440.4858 23734.412 L 440.4858 23760.324 L 414.5749 23786.234 Q 414.5749 23786.234 388.66397 23812.145 L 362.75302 23838.057 L 362.75302 23889.877 L 362.75302 23941.7 L 336.8421 23941.7 L 336.8421 23941.7 L 336.8421 23915.79 L 310.93115 23915.79 L 310.93115 23915.79 L 310.93115 23889.877 L 310.93115 23889.877 L 310.93115 23889.877 L 285.02023 23838.057 L 259.1093 23812.145 L 259.1093 23812.145 L 259.1093 23838.057 L 259.1093 23838.057 L 259.1093 23838.057 L 233.19838 23838.057 L 233.19838 23838.057 L 233.19838 23863.967 L 207.28745 23863.967 L 207.28745 23812.145 Q 207.28745 23760.324 181.37651 23423.48 L 155.46558 23112.55 L 155.46558 22102.023 Q 155.46558 21091.498 103.64372 19536.842 L 77.73279 17982.186 L 77.73279 17982.186 Q 51.82186 17956.275 51.82186 17930.363 Q 51.82186 17930.363 51.82186 15339.2705 L 25.91093 12774.089 L 25.91093 10468.016 Q 0.0 8161.943 0.0 8161.943 L 0.0 8161.943 L 0.0 8136.032 Q 0.0 8136.032 0.0 6114.9795 L 0.0 4119.838 L 0.0 3731.174 Q 0.0 3342.51 25.91093 2280.1619 L 51.82186 1217.8137 L 51.82186 1217.8137 L 51.82186 1217.8137 L 77.73279 1191.9028 L 103.64372 1165.9918 L 103.64372 1010.5263 L 103.64372 855.0607 L 129.55466 829.1498 L 155.46558 777.32794 L 155.46558 906.88257 L 155.46558 1036.4373 L 181.37651 673.6842 Q 207.28745 310.93115 207.28745 233.19838 L 207.28745 155.46558 L 233.19838 181.37651 L 259.1093 207.28745 L 259.1093 207.28745 L 259.1093 207.28745 L 259.1093 181.37651 L 259.1093 181.37651 L 285.02023 103.64372 z M 855.0607 17645.344 Q 855.0607 17412.145 958.7044 17463.967 Q 1062.3481 17463.967 1114.17 17541.7 Q 1140.0809 17619.434 1114.17 17723.076 Q 1088.259 17852.63 958.7044 17852.63 Q 829.1498 17852.63 855.0607 17645.344 z M 2694.7368 17489.879 Q 2694.7368 17489.879 2720.6477 17489.879 L 2720.6477 17515.79 L 2694.7368 17515.79 Q 2694.7368 17515.79 2694.7368 17489.879 z M 2176.518 17567.611 Q 2176.518 17515.79 2228.34 17541.7 Q 2280.1619 17567.611 2306.0728 17723.076 Q 2306.0728 17878.543 2176.518 17852.63 Q 2072.8745 17826.72 2046.9635 17800.809 Q 2021.0526 17748.988 2124.6963 17671.254 Q 2176.518 17619.434 2176.518 17567.611 z M 1761.9432 17930.363 L 1710.1215 17982.186 L 1710.1215 17982.186 L 1710.1215 17982.186 L 1710.1215 18008.098 L 1710.1215 18008.098 L 1684.2104 17826.72 Q 1658.2996 17619.434 1658.2996 17593.521 Q 1658.2996 17567.611 1813.7651 17567.611 Q 1917.4088 17567.611 1943.3198 17671.254 Q 1969.2307 17800.809 1865.587 17852.63 Q 1787.8542 17878.543 1761.9432 17930.363 z M 1606.4777 21402.428 Q 1658.2996 21402.428 1658.2996 21454.25 Q 1658.2996 21480.162 1606.4777 21454.25 Q 1554.6559 21402.428 1606.4777 21402.428 z" svg:height="239.41699mm" draw:style-name="style-149" svg:viewBox="0.0 0.0 3497.9756 23941.7" svg:width="34.979755mm" svg:x="2.591093mm" svg:y="52.8583mm"/>
          <draw:path svg:d="M 155.46558 77.73279 L 233.19838 -1.8189894E-12 L 285.02023 -1.8189894E-12 L 310.93115 -1.8189894E-12 L 310.93115 25.91093 L 285.02023 51.82186 L 285.02023 77.73279 L 285.02023 103.64372 L 285.02023 103.64372 Q 285.02023 103.64372 259.1093 103.64372 L 259.1093 129.55466 L 259.1093 129.55466 Q 233.19838 129.55466 233.19838 155.46558 L 233.19838 155.46558 L 233.19838 155.46558 Q 233.19838 155.46558 207.28745 155.46558 L 207.28745 181.37651 L 207.28745 181.37651 Q 181.37651 181.37651 103.64372 259.1093 Q 1.8189894E-12 310.93115 1.8189894E-12 285.02023 L 1.8189894E-12 259.1093 L 1.8189894E-12 233.19838 Q 25.91093 207.28745 25.91093 207.28745 L 25.91093 207.28745 L 25.91093 181.37651 L 25.91093 181.37651 L 51.82186 181.37651 L 51.82186 155.46558 L 51.82186 155.46558 L 51.82186 155.46558 L 77.73279 155.46558 Q 77.73279 155.46558 155.46558 77.73279 z" svg:height="2.8502023mm" draw:style-name="style-150" svg:viewBox="0.0 0.0 310.93115 285.02023" svg:width="3.1093116mm" svg:x="103.90283mm" svg:y="134.73683mm"/>
          <draw:path svg:d="M 2617.004 0.0 L 2642.9148 0.0 L 2668.826 0.0 Q 2694.7368 0.0 2694.7368 25.91093 L 2694.7368 51.82186 L 2902.0242 310.93115 Q 3135.2227 595.9514 3212.9553 595.9514 Q 3316.599 595.9514 3446.1538 544.1295 Q 3575.7085 492.30768 3575.7085 492.30768 L 3601.6194 492.30768 L 3601.6194 492.30768 Q 3601.6194 492.30768 3627.5303 518.2186 L 3627.5303 518.2186 L 3627.5303 595.9514 L 3627.5303 647.77325 L 3627.5303 647.77325 Q 3627.5303 647.77325 3601.6194 647.77325 L 3601.6194 673.6842 L 3575.7085 725.50604 Q 3523.8865 777.32794 3523.8865 777.32794 L 3523.8865 803.23883 L 3523.8865 803.23883 L 3523.8865 803.23883 L 3497.9756 803.23883 L 3497.9756 803.23883 L 3394.3318 906.88257 Q 3264.7773 1010.5263 3290.6882 1036.4373 Q 3290.6882 1062.3481 3368.421 1088.259 Q 3420.243 1088.259 3394.3318 1321.4574 Q 3368.421 1580.5668 3342.51 1606.4777 L 3342.51 1632.3887 L 3368.421 1632.3887 Q 3420.243 1632.3887 3523.8865 1554.6559 Q 3653.4412 1476.9231 3679.352 1425.1012 L 3679.352 1399.1903 L 3679.352 1399.1903 Q 3705.2632 1373.2793 3705.2632 1373.2793 L 3705.2632 1373.2793 L 3705.2632 1373.2793 Q 3731.174 1373.2793 3731.174 1321.4574 L 3731.174 1295.5465 L 3757.085 1295.5465 L 3757.085 1269.6356 L 3757.085 1269.6356 L 3782.9958 1269.6356 L 3782.9958 1243.7246 L 3782.9958 1217.8137 L 3808.9067 1191.9028 Q 3834.8176 1165.9918 3834.8176 1062.3481 Q 3834.8176 984.61536 3834.8176 880.9716 Q 3808.9067 751.417 3782.9958 699.59515 Q 3782.9958 647.77325 3860.7288 647.77325 Q 3964.3723 621.8623 3990.2832 492.30768 L 4042.1052 336.8421 L 4068.016 336.8421 Q 4093.927 336.8421 4093.927 440.4858 Q 4119.838 544.1295 4145.749 544.1295 Q 4171.6597 544.1295 4197.571 440.4858 Q 4249.3926 336.8421 4275.3037 336.8421 Q 4301.2144 336.8421 4327.1255 440.4858 Q 4327.1255 544.1295 4353.036 518.2186 Q 4378.9473 492.30768 4404.8584 492.30768 Q 4430.769 492.30768 4456.68 466.39676 Q 4456.68 440.4858 4482.591 414.5749 Q 4508.502 414.5749 4508.502 440.4858 L 4508.502 492.30768 L 4508.502 492.30768 Q 4508.502 518.2186 4482.591 570.04047 L 4456.68 621.8623 L 4456.68 673.6842 L 4456.68 725.50604 L 4482.591 725.50604 L 4508.502 699.59515 L 4508.502 699.59515 Q 4508.502 699.59515 4586.235 647.77325 L 4663.9673 621.8623 L 4663.9673 647.77325 L 4663.9673 673.6842 L 4638.0566 699.59515 L 4612.1455 725.50604 L 4612.1455 725.50604 L 4612.1455 751.417 L 4586.235 803.23883 Q 4560.3237 855.0607 4560.3237 880.9716 L 4560.3237 906.88257 L 4508.502 958.7044 Q 4456.68 1036.4373 4456.68 1062.3481 L 4456.68 1114.17 L 4456.68 1243.7246 Q 4456.68 1373.2793 4197.571 1658.2996 Q 3990.2832 1943.3198 3886.6396 2046.9635 Q 3782.9958 2150.6072 3782.9958 2150.6072 L 3782.9958 2150.6072 L 3757.085 2150.6072 L 3757.085 2150.6072 L 3731.174 2176.518 L 3705.2632 2202.4292 L 3679.352 2202.4292 L 3627.5303 2202.4292 L 3627.5303 2228.34 L 3627.5303 2228.34 L 3601.6194 2254.251 L 3601.6194 2254.251 L 3523.8865 2306.0728 Q 3420.243 2357.8948 3420.243 2409.7166 L 3420.243 2487.4492 L 3446.1538 2565.1821 L 3472.0647 2617.004 L 3472.0647 2617.004 L 3472.0647 2617.004 L 3472.0647 2642.9148 L 3472.0647 2642.9148 L 3497.9756 2642.9148 L 3497.9756 2668.826 L 3523.8865 2668.826 L 3523.8865 2668.826 L 3523.8865 2720.6477 L 3523.8865 2746.5586 L 3575.7085 2746.5586 L 3601.6194 2746.5586 L 3601.6194 2772.4695 L 3601.6194 2772.4695 L 3575.7085 2798.3806 Q 3523.8865 2824.2915 3627.5303 3083.4006 Q 3731.174 3342.51 3757.085 3368.421 L 3757.085 3394.3318 L 3782.9958 3394.3318 Q 3834.8176 3394.3318 3886.6396 3342.51 L 3912.5505 3316.599 L 3912.5505 3316.599 L 3912.5505 3342.51 L 3938.4614 3342.51 L 3964.3723 3342.51 L 4042.1052 3316.599 L 4093.927 3290.6882 L 4145.749 3290.6882 L 4171.6597 3290.6882 L 4197.571 3316.599 L 4223.4814 3316.599 L 4223.4814 3316.599 L 4249.3926 3316.599 L 4249.3926 3316.599 L 4249.3926 3342.51 L 4249.3926 3342.51 L 4249.3926 3342.51 L 4223.4814 3342.51 L 4223.4814 3342.51 L 4171.6597 3368.421 L 4119.838 3394.3318 L 4042.1052 3420.243 Q 3990.2832 3446.1538 3990.2832 3472.0647 L 3990.2832 3472.0647 L 3964.3723 3472.0647 L 3964.3723 3497.9756 L 3964.3723 3497.9756 L 3938.4614 3497.9756 L 3938.4614 3523.8865 L 3938.4614 3549.7974 L 3912.5505 3575.7085 L 3886.6396 3601.6194 L 3886.6396 3679.352 L 3886.6396 3757.085 L 3912.5505 3757.085 L 3912.5505 3757.085 L 3990.2832 3757.085 L 4042.1052 3757.085 L 4042.1052 3757.085 L 4042.1052 3757.085 L 4068.016 3757.085 L 4068.016 3757.085 L 4119.838 3731.174 Q 4171.6597 3705.2632 4404.8584 3653.4412 L 4638.0566 3575.7085 L 4663.9673 3575.7085 Q 4689.8784 3549.7974 4715.7896 3549.7974 L 4767.6113 3523.8865 L 4793.522 3523.8865 L 4819.433 3497.9756 L 4871.255 3497.9756 L 4897.166 3497.9756 L 4897.166 3472.0647 L 4923.0767 3472.0647 L 4923.0767 3472.0647 L 4923.0767 3446.1538 L 4923.0767 3446.1538 L 4923.0767 3446.1538 L 4948.988 3446.1538 Q 4948.988 3446.1538 5026.7207 3368.421 Q 5078.5425 3290.6882 5078.5425 3238.8662 Q 5078.5425 3161.1335 5130.3643 3083.4006 Q 5182.186 3005.668 5234.008 2927.935 Q 5311.7407 2876.1133 5311.7407 2850.2024 Q 5337.652 2824.2915 5544.939 2642.9148 Q 5778.1377 2461.5383 6011.336 2331.9836 Q 6270.4453 2202.4292 6529.5547 2176.518 L 6814.5747 2150.6072 L 6814.5747 2124.6963 L 6840.486 2124.6963 L 6840.486 2098.7854 L 6840.486 2072.8745 L 6866.3965 2046.9635 L 6892.3076 2021.0526 L 6892.3076 1995.1416 L 6892.3076 1969.2307 L 6866.3965 1969.2307 L 6866.3965 1943.3198 L 6840.486 1943.3198 L 6814.5747 1943.3198 L 6788.6636 1917.4088 Q 6762.753 1891.4979 6633.198 1839.676 L 6503.6436 1787.8542 L 6503.6436 1761.9432 Q 6477.7324 1736.0323 6477.7324 1710.1215 L 6451.822 1684.2104 L 6451.822 1684.2104 L 6425.9106 1684.2104 L 6425.9106 1684.2104 L 6425.9106 1684.2104 L 6425.9106 1658.2996 L 6425.9106 1658.2996 L 6400.0 1658.2996 L 6400.0 1658.2996 L 6400.0 1632.3887 L 6425.9106 1632.3887 L 6425.9106 1606.4777 L 6425.9106 1580.5668 L 6425.9106 1580.5668 L 6425.9106 1580.5668 L 6451.822 1528.7449 L 6477.7324 1502.834 L 6477.7324 1476.9231 L 6477.7324 1451.0121 L 6503.6436 1451.0121 L 6503.6436 1425.1012 L 6503.6436 1425.1012 Q 6529.5547 1425.1012 6529.5547 1425.1012 L 6529.5547 1399.1903 L 6529.5547 1399.1903 Q 6555.4653 1373.2793 6555.4653 1373.2793 L 6555.4653 1373.2793 L 6659.1094 1347.3684 Q 6762.753 1321.4574 6788.6636 1295.5465 L 6814.5747 1295.5465 L 6840.486 1295.5465 Q 6892.3076 1321.4574 6918.2183 1321.4574 L 6944.1294 1321.4574 L 6944.1294 1321.4574 Q 6944.1294 1321.4574 6944.1294 1347.3684 L 6970.0405 1347.3684 L 6995.951 1347.3684 L 7021.8623 1373.2793 L 7203.239 1347.3684 Q 7358.704 1321.4574 7617.8135 1217.8137 Q 7876.923 1114.17 7876.923 1088.259 L 7876.923 1062.3481 L 7928.7446 1062.3481 L 7954.656 1062.3481 L 7980.5664 1036.4373 L 8006.4775 1010.5263 L 8006.4775 1010.5263 L 8032.3887 1010.5263 L 8032.3887 1010.5263 L 8032.3887 1010.5263 L 8032.3887 984.61536 L 8032.3887 984.61536 L 8058.2993 984.61536 L 8058.2993 984.61536 L 8084.2104 984.61536 L 8110.121 984.61536 L 8110.121 958.7044 L 8136.032 932.7935 L 8161.943 906.88257 Q 8213.765 880.9716 8239.676 932.7935 Q 8239.676 1010.5263 8343.319 1010.5263 Q 8472.874 1062.3481 8576.518 1036.4373 Q 8680.162 1010.5263 8731.983 1010.5263 L 8783.806 1010.5263 L 8783.806 1036.4373 L 8809.717 1036.4373 L 8809.717 1088.259 L 8809.717 1140.0809 L 8783.806 1165.9918 Q 8757.895 1217.8137 8757.895 1347.3684 L 8757.895 1476.9231 L 8731.983 1554.6559 Q 8706.072 1632.3887 8680.162 1684.2104 L 8654.251 1710.1215 L 8602.429 1839.676 Q 8550.607 1969.2307 8680.162 2046.9635 Q 8783.806 2098.7854 8835.627 2124.6963 L 8887.449 2124.6963 L 8887.449 2124.6963 Q 8913.36 2124.6963 8913.36 2150.6072 L 8913.36 2176.518 L 8913.36 2202.4292 L 8913.36 2228.34 L 8913.36 2228.34 L 8913.36 2254.251 L 8913.36 2254.251 L 8913.36 2254.251 L 8887.449 2254.251 L 8887.449 2280.1619 L 8887.449 2306.0728 L 8913.36 2331.9836 L 8913.36 2357.8948 L 8913.36 2383.8057 L 8887.449 2383.8057 L 8887.449 2409.7166 L 8861.538 2409.7166 L 8861.538 2409.7166 L 8861.538 2357.8948 L 8861.538 2331.9836 L 8809.717 2331.9836 Q 8757.895 2357.8948 8498.785 2331.9836 Q 8265.587 2306.0728 8265.587 2409.7166 Q 8265.587 2513.3604 8136.032 2539.2712 Q 8006.4775 2565.1821 7980.5664 2591.093 L 7980.5664 2617.004 L 7954.656 2642.9148 L 7928.7446 2668.826 L 7928.7446 2668.826 L 7928.7446 2668.826 L 7902.834 2668.826 L 7902.834 2668.826 L 7902.834 2694.7368 L 7928.7446 2694.7368 L 7928.7446 2694.7368 L 7928.7446 2720.6477 L 7928.7446 2720.6477 L 7928.7446 2720.6477 L 7954.656 2720.6477 L 7954.656 2720.6477 L 7954.656 2746.5586 L 7980.5664 2746.5586 L 7980.5664 2746.5586 L 7980.5664 2772.4695 L 7980.5664 2772.4695 L 7980.5664 2772.4695 L 8187.854 2953.8462 Q 8369.23 3135.2227 8369.23 3135.2227 L 8369.23 3135.2227 L 8369.23 3135.2227 L 8369.23 3135.2227 L 8395.142 3161.1335 Q 8395.142 3187.0444 8446.963 3187.0444 L 8498.785 3187.0444 L 8498.785 3187.0444 L 8498.785 3187.0444 L 8498.785 3212.9553 L 8498.785 3212.9553 L 8524.696 3238.8662 L 8550.607 3264.7773 L 8550.607 3264.7773 L 8550.607 3290.6882 L 8680.162 3342.51 Q 8809.717 3420.243 8835.627 3472.0647 Q 8861.538 3497.9756 8965.182 3523.8865 L 9042.915 3523.8865 L 9042.915 3497.9756 Q 9068.825 3472.0647 9094.736 3420.243 Q 9120.647 3394.3318 9146.559 3238.8662 Q 9172.47 3109.3118 9250.202 2979.757 Q 9327.935 2850.2024 9353.846 2850.2024 L 9379.757 2850.2024 L 9379.757 2850.2024 L 9379.757 2876.1133 L 9379.757 2876.1133 Q 9405.668 2876.1133 9431.579 2902.0242 L 9457.489 2927.935 L 9483.4 2927.935 L 9483.4 2927.935 L 9535.223 2902.0242 Q 9561.134 2876.1133 9587.044 2876.1133 Q 9638.866 2850.2024 9638.866 2824.2915 Q 9638.866 2798.3806 9664.777 2824.2915 Q 9690.688 2850.2024 9742.51 2850.2024 Q 9742.51 2850.2024 9768.421 2876.1133 Q 9794.332 2927.935 9820.242 2876.1133 Q 9846.153 2824.2915 9872.064 2824.2915 L 9897.976 2824.2915 L 9923.887 2798.3806 L 9949.797 2798.3806 L 9949.797 2876.1133 L 9949.797 2927.935 L 9923.887 2902.0242 L 9923.887 2876.1133 L 9897.976 2876.1133 L 9872.064 2876.1133 L 9872.064 2902.0242 Q 9897.976 2927.935 9897.976 2953.8462 L 9897.976 2979.757 L 9923.887 2979.757 L 9923.887 2979.757 L 9923.887 3005.668 L 9897.976 3005.668 L 9897.976 3031.5789 L 9897.976 3057.4897 L 9923.887 3083.4006 L 9923.887 3083.4006 L 9923.887 3135.2227 L 9897.976 3161.1335 L 9897.976 3187.0444 L 9897.976 3238.8662 L 9872.064 3316.599 L 9872.064 3394.3318 L 9897.976 3394.3318 L 9923.887 3394.3318 L 9923.887 3368.421 L 9949.797 3342.51 L 9949.797 3342.51 L 9949.797 3342.51 L 9975.708 3316.599 L 10001.619 3290.6882 L 10001.619 3290.6882 Q 10001.619 3290.6882 10053.441 3238.8662 L 10105.263 3187.0444 L 10131.174 3187.0444 L 10131.174 3187.0444 L 10131.174 3161.1335 L 10157.085 3161.1335 L 10157.085 3161.1335 L 10157.085 3135.2227 L 10157.085 3135.2227 L 10157.085 3135.2227 L 10182.996 3135.2227 L 10182.996 3135.2227 L 10182.996 3109.3118 L 10208.906 3109.3118 L 10208.906 3109.3118 L 10208.906 3083.4006 L 10208.906 3083.4006 L 10208.906 3083.4006 L 10234.817 3083.4006 L 10234.817 3083.4006 L 10234.817 3135.2227 L 10208.906 3161.1335 L 10208.906 3161.1335 L 10208.906 3187.0444 L 10208.906 3187.0444 L 10208.906 3187.0444 L 10182.996 3187.0444 L 10182.996 3187.0444 L 10182.996 3212.9553 L 10157.085 3212.9553 L 10157.085 3316.599 Q 10157.085 3420.243 10182.996 3446.1538 Q 10182.996 3497.9756 10208.906 3497.9756 Q 10260.729 3497.9756 10312.551 3575.7085 Q 10390.283 3653.4412 10416.194 3653.4412 Q 10442.105 3653.4412 10468.016 3679.352 Q 10468.016 3705.2632 10519.838 3731.174 Q 10545.749 3731.174 10545.749 3782.9958 Q 10545.749 3860.7288 10571.659 3860.7288 Q 10623.481 3860.7288 10623.481 3886.6396 Q 10623.481 3912.5505 10649.393 3886.6396 Q 10675.304 3860.7288 10675.304 3886.6396 Q 10701.214 3912.5505 10804.858 3912.5505 Q 10934.413 3912.5505 10934.413 3938.4614 Q 10934.413 3964.3723 11038.057 3938.4614 Q 11141.7 3912.5505 11141.7 3886.6396 Q 11141.7 3860.7288 11193.522 3860.7288 Q 11245.344 3886.6396 11245.344 3860.7288 Q 11245.344 3834.8176 11271.255 3834.8176 Q 11297.166 3834.8176 11297.166 3757.085 L 11297.166 3705.2632 L 11323.076 3679.352 L 11348.987 3653.4412 L 11348.987 3653.4412 L 11348.987 3653.4412 L 11348.987 3653.4412 L 11374.898 3653.4412 L 11426.721 3653.4412 L 11478.542 3653.4412 L 11478.542 3679.352 L 11452.631 3679.352 L 11452.631 3679.352 L 11452.631 3705.2632 L 11452.631 3705.2632 L 11452.631 3705.2632 L 11452.631 3757.085 Q 11452.631 3808.9067 11426.721 3808.9067 Q 11400.81 3808.9067 11400.81 3834.8176 L 11400.81 3860.7288 L 11426.721 3860.7288 L 11426.721 3860.7288 L 11530.364 3886.6396 L 11634.008 3912.5505 L 11634.008 3860.7288 Q 11634.008 3860.7288 11659.919 3860.7288 Q 11711.74 3860.7288 11711.74 3860.7288 L 11711.74 3860.7288 L 11737.651 3834.8176 Q 11737.651 3808.9067 11789.474 3808.9067 Q 11815.385 3808.9067 11841.295 3834.8176 Q 11867.206 3860.7288 11867.206 3860.7288 L 11867.206 3860.7288 L 11867.206 3886.6396 L 11867.206 3912.5505 L 11893.117 3912.5505 L 11893.117 3912.5505 L 11893.117 3938.4614 L 11919.028 3938.4614 L 11919.028 3938.4614 L 11919.028 3964.3723 L 12022.672 3964.3723 Q 12126.315 3964.3723 12178.138 3964.3723 L 12255.87 3964.3723 L 12307.692 3964.3723 L 12359.514 3964.3723 L 12359.514 3990.2832 L 12333.603 4016.1943 L 12333.603 4016.1943 L 12333.603 4016.1943 L 12307.692 4042.1052 Q 12281.781 4042.1052 12281.781 4068.016 Q 12307.692 4068.016 12333.603 4068.016 Q 12359.514 4068.016 12359.514 4093.927 Q 12359.514 4119.838 12333.603 4119.838 Q 12281.781 4145.749 12307.692 4223.4814 Q 12307.692 4275.3037 12385.425 4301.2144 L 12437.247 4327.1255 L 12359.514 4353.036 Q 12281.781 4378.9473 12307.692 4378.9473 L 12307.692 4378.9473 L 12333.603 4404.8584 L 12359.514 4404.8584 L 12359.514 4430.769 L 12359.514 4456.68 L 12281.781 4456.68 L 12229.959 4456.68 L 12229.959 4430.769 Q 12229.959 4430.769 12204.048 4430.769 Q 12204.048 4430.769 12100.404 4404.8584 Q 11970.85 4404.8584 11919.028 4430.769 Q 11841.295 4482.591 11789.474 4534.4126 Q 11737.651 4586.235 11659.919 4586.235 Q 11608.097 4586.235 11582.186 4612.1455 Q 11556.275 4638.0566 11478.542 4638.0566 Q 11400.81 4638.0566 11297.166 4638.0566 L 11219.433 4612.1455 L 11219.433 4612.1455 Q 11193.522 4612.1455 11141.7 4586.235 Q 11063.968 4586.235 11063.968 4560.3237 Q 11038.057 4534.4126 11063.968 4508.502 Q 11089.878 4482.591 11063.968 4456.68 Q 11038.057 4430.769 10908.502 4456.68 Q 10778.947 4482.591 10778.947 4482.591 Q 10804.858 4508.502 10804.858 4534.4126 Q 10804.858 4560.3237 10675.304 4560.3237 Q 10519.838 4534.4126 10208.906 4508.502 Q 9897.976 4456.68 9820.242 4482.591 Q 9716.599 4482.591 9716.599 4456.68 Q 9690.688 4430.769 9638.866 4430.769 Q 9587.044 4430.769 9535.223 4482.591 Q 9509.312 4482.591 9483.4 4456.68 Q 9483.4 4430.769 9431.579 4430.769 L 9405.668 4430.769 L 9405.668 4404.8584 Q 9431.579 4378.9473 9353.846 4275.3037 Q 9276.113 4197.571 9327.935 4119.838 L 9353.846 4016.1943 L 9353.846 4016.1943 L 9379.757 4016.1943 L 9379.757 3990.2832 L 9379.757 3964.3723 L 9353.846 3964.3723 L 9353.846 3964.3723 L 9302.024 3964.3723 L 9250.202 3964.3723 L 9224.291 3964.3723 L 9198.38 3964.3723 L 8809.717 4223.4814 Q 8421.053 4430.769 8395.142 4456.68 Q 8343.319 4482.591 8291.498 4482.591 L 8213.765 4482.591 L 8213.765 4508.502 L 8187.854 4508.502 L 8187.854 4508.502 L 8187.854 4534.4126 L 8136.032 4534.4126 L 8058.2993 4534.4126 L 8136.032 4560.3237 L 8187.854 4586.235 L 8187.854 4586.235 L 8187.854 4586.235 L 8084.2104 4586.235 Q 7954.656 4586.235 7928.7446 4663.9673 Q 7902.834 4741.7 7876.923 4741.7 Q 7825.101 4741.7 7773.2793 4767.6113 L 7695.5464 4793.522 L 7695.5464 4793.522 L 7669.6353 4793.522 L 7669.6353 4793.522 L 7669.6353 4819.433 L 7643.7246 4845.344 Q 7617.8135 4845.344 7617.8135 4923.0767 Q 7617.8135 5000.8096 7617.8135 5000.8096 L 7617.8135 5000.8096 L 7591.903 5000.8096 L 7591.903 5000.8096 L 7591.903 5026.7207 L 7565.9917 5026.7207 L 7565.9917 5000.8096 L 7565.9917 4974.8984 L 7540.0806 4974.8984 L 7540.0806 5000.8096 L 7540.0806 5000.8096 L 7514.17 5000.8096 L 7514.17 5000.8096 L 7514.17 5000.8096 L 7514.17 5000.8096 L 7488.259 5000.8096 L 7488.259 5000.8096 Q 7462.348 5000.8096 7410.5264 4923.0767 Q 7332.7935 4845.344 7306.8823 4845.344 L 7255.0605 4845.344 L 7255.0605 4845.344 Q 7255.0605 4845.344 7229.1494 4819.433 Q 7229.1494 4793.522 6736.842 4767.6113 Q 6270.4453 4741.7 6037.2466 4689.8784 Q 5804.0483 4586.235 5674.4937 4715.7896 L 5544.939 4819.433 L 5493.117 4819.433 Q 5441.2954 4845.344 5415.3843 4845.344 Q 5389.4736 4845.344 5389.4736 4923.0767 Q 5363.5625 4974.8984 5285.8296 4923.0767 L 5182.186 4897.166 L 5182.186 4871.255 L 5182.186 4871.255 L 5156.2754 4897.166 L 5156.2754 4923.0767 L 5130.3643 4923.0767 L 5104.453 4923.0767 L 5104.453 4948.988 L 5104.453 4974.8984 L 5078.5425 4974.8984 L 5052.6313 4948.988 L 5052.6313 4948.988 L 5026.7207 4948.988 L 5026.7207 4948.988 L 5026.7207 4948.988 L 5026.7207 4897.166 L 5026.7207 4845.344 L 5052.6313 4819.433 Q 5078.5425 4793.522 5130.3643 4689.8784 Q 5234.008 4560.3237 5234.008 4508.502 L 5234.008 4456.68 L 5285.8296 4456.68 L 5311.7407 4456.68 L 5311.7407 4430.769 Q 5337.652 4404.8584 5285.8296 4353.036 Q 5285.8296 4301.2144 5234.008 4171.6597 Q 5182.186 4068.016 5234.008 4016.1943 L 5285.8296 3964.3723 L 5285.8296 3964.3723 L 5285.8296 3964.3723 L 5285.8296 3938.4614 L 5285.8296 3938.4614 L 5311.7407 3938.4614 L 5311.7407 3912.5505 L 5130.3643 3912.5505 Q 4974.8984 3912.5505 4923.0767 3938.4614 Q 4845.344 3964.3723 4767.6113 4016.1943 L 4663.9673 4068.016 L 4560.3237 4068.016 Q 4482.591 4068.016 4301.2144 4171.6597 Q 4145.749 4223.4814 4119.838 4249.3926 L 4093.927 4249.3926 L 4093.927 4275.3037 L 4093.927 4327.1255 L 4119.838 4327.1255 L 4119.838 4353.036 L 4119.838 4353.036 L 4119.838 4378.9473 L 4119.838 4378.9473 L 4093.927 4378.9473 L 4093.927 4404.8584 L 4093.927 4430.769 L 4171.6597 4430.769 L 4249.3926 4430.769 L 4249.3926 4456.68 L 4249.3926 4456.68 L 4016.1943 4482.591 Q 3782.9958 4482.591 3575.7085 4560.3237 Q 3368.421 4638.0566 3368.421 4663.9673 L 3368.421 4689.8784 L 3420.243 4897.166 Q 3472.0647 5078.5425 3523.8865 5078.5425 Q 3601.6194 5104.453 3679.352 5156.2754 Q 3757.085 5208.097 3782.9958 5208.097 L 3808.9067 5208.097 L 3808.9067 5234.008 L 3834.8176 5234.008 L 3834.8176 5234.008 L 3834.8176 5259.919 L 3834.8176 5259.919 L 3834.8176 5259.919 L 3860.7288 5259.919 L 3860.7288 5259.919 L 3860.7288 5285.8296 L 3886.6396 5285.8296 L 3886.6396 5285.8296 L 3886.6396 5311.7407 L 3886.6396 5311.7407 L 3886.6396 5311.7407 L 3886.6396 5337.652 L 3886.6396 5363.5625 L 3886.6396 5389.4736 L 3886.6396 5415.3843 L 3860.7288 5415.3843 L 3860.7288 5415.3843 L 3860.7288 5415.3843 L 3860.7288 5415.3843 L 3834.8176 5389.4736 L 3782.9958 5363.5625 L 3731.174 5363.5625 Q 3653.4412 5363.5625 3627.5303 5363.5625 Q 3575.7085 5363.5625 3472.0647 5389.4736 Q 3342.51 5415.3843 3316.599 5389.4736 Q 3316.599 5363.5625 3264.7773 5389.4736 L 3187.0444 5415.3843 L 3187.0444 5363.5625 Q 3161.1335 5311.7407 3161.1335 5259.919 Q 3161.1335 5208.097 3109.3118 5156.2754 Q 3057.4897 5104.453 2953.8462 4871.255 Q 2824.2915 4612.1455 2513.3604 4638.0566 Q 2202.4292 4638.0566 2124.6963 4793.522 Q 2072.8745 4974.8984 2021.0526 5156.2754 Q 2021.0526 5337.652 1969.2307 5389.4736 L 1917.4088 5441.2954 L 1917.4088 5415.3843 Q 1917.4088 5389.4736 1891.4979 5389.4736 Q 1865.587 5363.5625 1736.0323 5415.3843 Q 1606.4777 5467.2065 1606.4777 5415.3843 Q 1580.5668 5363.5625 1347.3684 5363.5625 L 1114.17 5363.5625 L 1088.259 5363.5625 L 1088.259 5363.5625 L 1088.259 5311.7407 L 1088.259 5259.919 L 1114.17 5259.919 L 1140.0809 5259.919 L 1165.9918 5234.008 L 1191.9028 5208.097 L 1243.7246 5208.097 Q 1269.6356 5208.097 1295.5465 5182.186 Q 1321.4574 5156.2754 1451.0121 5130.3643 Q 1554.6559 5104.453 1580.5668 5000.8096 Q 1606.4777 4897.166 1658.2996 4689.8784 L 1736.0323 4456.68 L 1710.1215 4456.68 Q 1658.2996 4430.769 1554.6559 4404.8584 Q 1425.1012 4378.9473 1399.1903 4275.3037 Q 1347.3684 4171.6597 1191.9028 4119.838 Q 1036.4373 4068.016 518.2186 4068.016 L 0.0 4042.1052 L 0.0 3990.2832 L 0.0 3938.4614 L 0.0 3808.9067 L 0.0 3705.2632 L 0.0 3653.4412 L 0.0 3601.6194 L 0.0 3601.6194 L 0.0 3601.6194 L 362.75302 3601.6194 Q 751.417 3601.6194 1140.0809 3653.4412 Q 1528.7449 3705.2632 1736.0323 3135.2227 Q 1917.4088 2565.1821 1736.0323 2435.6274 Q 1528.7449 2306.0728 1347.3684 2098.7854 Q 1140.0809 1917.4088 1062.3481 1736.0323 L 984.61536 1554.6559 L 958.7044 1554.6559 L 958.7044 1528.7449 L 932.7935 1528.7449 L 906.88257 1528.7449 L 906.88257 1554.6559 L 880.9716 1554.6559 L 699.59515 1684.2104 Q 518.2186 1787.8542 492.30768 1813.7651 L 466.39676 1839.676 L 440.4858 1839.676 L 414.5749 1839.676 L 362.75302 1839.676 L 310.93115 1839.676 L 310.93115 1839.676 L 310.93115 1839.676 L 285.02023 1839.676 L 285.02023 1839.676 L 285.02023 1813.7651 L 310.93115 1813.7651 L 310.93115 1736.0323 L 310.93115 1684.2104 L 336.8421 1632.3887 L 362.75302 1606.4777 L 362.75302 1606.4777 L 362.75302 1580.5668 L 414.5749 1580.5668 Q 440.4858 1580.5668 466.39676 1554.6559 Q 492.30768 1528.7449 673.6842 1425.1012 Q 829.1498 1269.6356 932.7935 1114.17 Q 1010.5263 906.88257 1088.259 880.9716 L 1191.9028 829.1498 L 1243.7246 829.1498 L 1321.4574 803.23883 L 1321.4574 803.23883 L 1347.3684 803.23883 L 1347.3684 829.1498 L 1347.3684 855.0607 L 1373.2793 880.9716 L 1399.1903 906.88257 L 1399.1903 906.88257 L 1399.1903 906.88257 L 1399.1903 932.7935 L 1425.1012 932.7935 L 1476.9231 958.7044 Q 1528.7449 958.7044 1554.6559 984.61536 L 1580.5668 984.61536 L 1580.5668 1010.5263 Q 1580.5668 1062.3481 1528.7449 1114.17 Q 1451.0121 1165.9918 1502.834 1269.6356 Q 1502.834 1373.2793 1554.6559 1425.1012 Q 1606.4777 1502.834 1658.2996 1528.7449 Q 1710.1215 1554.6559 1710.1215 1554.6559 L 1710.1215 1580.5668 L 1710.1215 1580.5668 L 1710.1215 1580.5668 L 1736.0323 1580.5668 L 1736.0323 1580.5668 L 1761.9432 1606.4777 L 1787.8542 1632.3887 L 1787.8542 1632.3887 L 1813.7651 1632.3887 L 1813.7651 1632.3887 L 1813.7651 1632.3887 L 1839.676 1632.3887 L 1865.587 1632.3887 L 1865.587 1632.3887 L 1865.587 1632.3887 L 1891.4979 1606.4777 Q 1917.4088 1580.5668 1917.4088 1528.7449 Q 1917.4088 1502.834 2021.0526 1399.1903 Q 2124.6963 1295.5465 2150.6072 1010.5263 Q 2176.518 725.50604 2254.251 621.8623 Q 2357.8948 492.30768 2409.7166 414.5749 Q 2461.5383 336.8421 2539.2712 155.46558 Q 2591.093 0.0 2617.004 0.0 z M 5855.87 3316.599 L 5855.87 3342.51 L 5855.87 3342.51 L 5855.87 3342.51 L 5829.9595 3342.51 L 5829.9595 3342.51 L 5829.9595 3368.421 L 5804.0483 3368.421 L 5804.0483 3368.421 L 5804.0483 3394.3318 L 5752.2266 3394.3318 L 5700.405 3394.3318 L 5700.405 3342.51 L 5700.405 3264.7773 L 5726.3154 3264.7773 L 5726.3154 3238.8662 L 5726.3154 3238.8662 L 5700.405 3238.8662 L 5700.405 3238.8662 L 5700.405 3238.8662 L 5700.405 3212.9553 L 5700.405 3212.9553 L 5726.3154 3187.0444 L 5752.2266 3161.1335 L 5778.1377 3083.4006 Q 5804.0483 2979.757 5829.9595 2979.757 Q 5855.87 2953.8462 5881.7812 2927.935 Q 5881.7812 2902.0242 6011.336 2850.2024 Q 6140.8906 2824.2915 6218.6235 2824.2915 Q 6322.267 2824.2915 6296.356 2876.1133 Q 6270.4453 2927.935 6063.1577 3135.2227 Q 5855.87 3316.599 5855.87 3316.599 z M 8291.498 3938.4614 L 8265.587 3964.3723 L 8239.676 3964.3723 L 8187.854 3964.3723 L 8032.3887 3964.3723 L 7876.923 3964.3723 L 7876.923 3964.3723 L 7876.923 3964.3723 L 7851.0117 3964.3723 L 7851.0117 3964.3723 L 7851.0117 3938.4614 L 7825.101 3938.4614 L 7825.101 3886.6396 L 7825.101 3834.8176 L 7799.19 3679.352 Q 7799.19 3523.8865 7876.923 3549.7974 Q 7928.7446 3575.7085 8187.854 3705.2632 Q 8395.142 3860.7288 8421.053 3886.6396 Q 8421.053 3912.5505 8395.142 3912.5505 Q 8343.319 3912.5505 8291.498 3938.4614 z" svg:height="54.412952mm" draw:style-name="style-151" svg:viewBox="0.0 0.0 12437.247 5441.2954" svg:width="124.37247mm" svg:x="20.210526mm" svg:y="231.38461mm"/>
          <draw:path svg:d="M 0.0 77.73279 Q 0.0 -25.91093 77.73279 0.0 Q 129.55466 25.91093 129.55466 77.73279 Q 129.55466 129.55466 51.82186 155.46558 Q -25.91093 181.37651 0.0 77.73279 z" svg:height="1.5546558mm" draw:style-name="style-152" svg:viewBox="0.0 0.0 129.55466 155.46558" svg:width="1.2955465mm" svg:x="40.93927mm" svg:y="65.55466mm"/>
          <draw:path svg:d="M 207.28745 0.0 L 207.28745 0.0 L 181.37651 0.0 Q 155.46558 25.91093 155.46558 77.73279 Q 129.55466 129.55466 129.55466 155.46558 L 129.55466 181.37651 L 129.55466 259.1093 Q 129.55466 362.75302 155.46558 414.5749 L 155.46558 440.4858 L 129.55466 440.4858 Q 129.55466 466.39676 129.55466 466.39676 L 129.55466 466.39676 L 77.73279 466.39676 Q 51.82186 466.39676 25.91093 336.8421 L 25.91093 233.19838 L 0.0 233.19838 Q 0.0 207.28745 25.91093 207.28745 L 25.91093 181.37651 L 51.82186 77.73279 Q 77.73279 0.0 129.55466 0.0 Q 207.28745 0.0 207.28745 0.0 z" svg:height="4.6639676mm" draw:style-name="style-153" svg:viewBox="0.0 0.0 207.28745 466.39676" svg:width="2.0728745mm" svg:x="193.03644mm" svg:y="129.55466mm"/>
          <draw:path svg:d="M 0.0 -3.6379788E-12 Q 51.82186 -25.91093 51.82186 129.55466 Q 51.82186 285.02023 0.0 129.55466 Q -51.82186 -3.6379788E-12 0.0 -3.6379788E-12 z" svg:height="1.2955465mm" draw:style-name="style-154" svg:viewBox="0.0 0.0 51.82186 129.55466" svg:width="0.51821864mm" svg:x="128.51822mm" svg:y="238.12144mm"/>
          <draw:path svg:d="M 0.0 129.55466 L 0.0 0.0 L 51.82186 1476.9231 Q 103.64372 2979.757 103.64372 3031.5789 L 103.64372 3109.3118 L 103.64372 3135.2227 L 103.64372 3161.1335 L 77.73279 3187.0444 L 77.73279 3212.9553 L 51.82186 3212.9553 L 25.91093 3187.0444 L 25.91093 3187.0444 L 0.0 3187.0444 L 0.0 1736.0323 Q 0.0 285.02023 0.0 129.55466 z" svg:height="32.129555mm" draw:style-name="style-155" svg:viewBox="0.0 0.0 103.64372 3212.9553" svg:width="1.0364373mm" svg:x="25.392712mm" svg:y="103.38461mm"/>
          <draw:path svg:d="M 233.19838 -9.094947E-13 L 285.02023 -9.094947E-13 L 310.93115 -9.094947E-13 Q 336.8421 25.91093 336.8421 362.75302 Q 336.8421 699.59515 310.93115 855.0607 L 310.93115 1010.5263 L 285.02023 1010.5263 L 259.1093 1036.4373 L 259.1093 1036.4373 L 233.19838 1036.4373 L 233.19838 1036.4373 L 233.19838 1036.4373 L 181.37651 1062.3481 L 155.46558 1088.259 L 129.55466 1088.259 L 103.64372 1088.259 L 51.82186 1114.17 L 0.0 1114.17 L 0.0 932.7935 Q 25.91093 725.50604 25.91093 466.39676 L 25.91093 207.28745 L 77.73279 129.55466 Q 103.64372 51.82186 155.46558 51.82186 Q 207.28745 -9.094947E-13 233.19838 -9.094947E-13 z" svg:height="11.1417mm" draw:style-name="style-156" svg:viewBox="0.0 0.0 336.8421 1114.17" svg:width="3.368421mm" svg:x="136.5506mm" svg:y="70.99595mm"/>
          <draw:path svg:d="M 207.28745 0.0 L 233.19838 0.0 L 233.19838 233.19838 Q 207.28745 466.39676 181.37651 570.04047 Q 155.46558 647.77325 155.46558 673.6842 L 155.46558 673.6842 L 155.46558 673.6842 Q 129.55466 647.77325 77.73279 647.77325 L 25.91093 647.77325 L 25.91093 647.77325 Q 0.0 621.8623 0.0 621.8623 L 0.0 621.8623 L 0.0 595.9514 Q 0.0 544.1295 25.91093 544.1295 Q 25.91093 544.1295 51.82186 362.75302 L 77.73279 207.28745 L 77.73279 207.28745 Q 103.64372 207.28745 103.64372 181.37651 L 103.64372 155.46558 L 103.64372 155.46558 Q 103.64372 129.55466 103.64372 129.55466 L 129.55466 103.64372 L 155.46558 51.82186 Q 181.37651 25.91093 207.28745 0.0 z" svg:height="6.736842mm" draw:style-name="style-157" svg:viewBox="0.0 0.0 233.19838 673.6842" svg:width="2.3319838mm" svg:x="97.4251mm" svg:y="87.31984mm"/>
          <draw:path svg:d="M 1114.17 77.73279 L 1140.0809 77.73279 L 1476.9231 77.73279 Q 1787.8542 77.73279 1891.4979 207.28745 Q 1969.2307 362.75302 2046.9635 362.75302 Q 2098.7854 388.66397 2124.6963 440.4858 Q 2150.6072 518.2186 2176.518 518.2186 Q 2202.4292 518.2186 2228.34 544.1295 L 2254.251 544.1295 L 2254.251 595.9514 L 2254.251 647.77325 L 2150.6072 725.50604 Q 2021.0526 777.32794 2021.0526 880.9716 Q 1995.1416 958.7044 1943.3198 1036.4373 Q 1865.587 1088.259 1632.3887 1114.17 L 1425.1012 1114.17 L 880.9716 1114.17 Q 336.8421 1088.259 233.19838 1088.259 L 103.64372 1088.259 L 103.64372 1036.4373 Q 129.55466 1010.5263 155.46558 958.7044 Q 181.37651 906.88257 77.73279 880.9716 L 0.0 829.1498 L 0.0 829.1498 L 25.91093 829.1498 L 25.91093 829.1498 L 25.91093 829.1498 L 25.91093 803.23883 L 25.91093 803.23883 L 51.82186 777.32794 Q 77.73279 751.417 77.73279 725.50604 L 77.73279 725.50604 L 77.73279 725.50604 L 103.64372 725.50604 L 103.64372 699.59515 L 129.55466 699.59515 L 129.55466 699.59515 L 129.55466 673.6842 L 129.55466 673.6842 L 129.55466 673.6842 L 155.46558 673.6842 L 155.46558 673.6842 L 155.46558 647.77325 L 181.37651 647.77325 L 181.37651 647.77325 L 181.37651 621.8623 L 181.37651 621.8623 L 181.37651 621.8623 L 207.28745 621.8623 L 207.28745 621.8623 L 207.28745 595.9514 L 233.19838 595.9514 L 233.19838 595.9514 L 233.19838 570.04047 L 233.19838 570.04047 L 233.19838 570.04047 L 259.1093 544.1295 L 285.02023 518.2186 L 285.02023 492.30768 Q 285.02023 466.39676 233.19838 362.75302 Q 181.37651 233.19838 103.64372 207.28745 L 51.82186 207.28745 L 51.82186 181.37651 L 25.91093 155.46558 L 25.91093 155.46558 L 25.91093 155.46558 L 25.91093 129.55466 L 25.91093 129.55466 L 51.82186 129.55466 L 51.82186 103.64372 L 77.73279 103.64372 L 129.55466 103.64372 L 207.28745 51.82186 Q 285.02023 25.91093 285.02023 -3.6379788E-12 Q 310.93115 -51.82186 595.9514 -3.6379788E-12 Q 880.9716 -3.6379788E-12 958.7044 51.82186 Q 1062.3481 51.82186 1114.17 77.73279 z" svg:height="11.1417mm" draw:style-name="style-158" svg:viewBox="0.0 0.0 2254.251 1114.17" svg:width="22.54251mm" svg:x="115.30364mm" svg:y="279.31982mm"/>
          <draw:path svg:d="M 181.37651 0.0 L 259.1093 25.91093 L 259.1093 25.91093 Q 259.1093 25.91093 259.1093 51.82186 L 285.02023 51.82186 L 285.02023 51.82186 Q 285.02023 77.73279 310.93115 77.73279 L 310.93115 77.73279 L 285.02023 181.37651 Q 259.1093 285.02023 259.1093 310.93115 Q 233.19838 336.8421 155.46558 336.8421 Q 103.64372 336.8421 77.73279 310.93115 L 51.82186 310.93115 L 51.82186 285.02023 L 51.82186 285.02023 L 25.91093 285.02023 L 25.91093 285.02023 L 25.91093 259.1093 L 0.0 233.19838 L 0.0 129.55466 Q 0.0 51.82186 51.82186 25.91093 Q 103.64372 -25.91093 181.37651 0.0 z" svg:height="3.368421mm" draw:style-name="style-159" svg:viewBox="0.0 0.0 310.93115 336.8421" svg:width="3.1093116mm" svg:x="14.510121mm" svg:y="222.05667mm"/>
          <draw:path svg:d="M 2150.6072 285.02023 L 2902.0242 3.6379788E-12 L 3031.5789 51.82186 Q 3161.1335 103.64372 3187.0444 129.55466 L 3212.9553 155.46558 L 3238.8662 155.46558 L 3264.7773 155.46558 L 3264.7773 181.37651 L 3290.6882 181.37651 L 3290.6882 207.28745 L 3290.6882 233.19838 L 3264.7773 259.1093 L 3238.8662 285.02023 L 3238.8662 310.93115 L 3238.8662 336.8421 L 3212.9553 336.8421 L 3212.9553 362.75302 L 2927.935 388.66397 Q 2668.826 414.5749 2409.7166 544.1295 Q 2176.518 673.6842 1943.3198 855.0607 Q 1736.0323 1036.4373 1710.1215 1062.3481 Q 1710.1215 1088.259 1632.3887 1140.0809 Q 1580.5668 1217.8137 1528.7449 1295.5465 Q 1476.9231 1373.2793 1476.9231 1451.0121 Q 1476.9231 1502.834 1425.1012 1580.5668 Q 1347.3684 1658.2996 1347.3684 1658.2996 L 1321.4574 1658.2996 L 1321.4574 1658.2996 L 1321.4574 1658.2996 L 1321.4574 1684.2104 L 1321.4574 1684.2104 L 1295.5465 1684.2104 L 1295.5465 1710.1215 L 1269.6356 1710.1215 L 1217.8137 1710.1215 L 1191.9028 1736.0323 L 1165.9918 1736.0323 L 1165.9918 1710.1215 Q 1165.9918 1710.1215 1140.0809 1658.2996 Q 1114.17 1632.3887 1010.5263 1528.7449 Q 880.9716 1451.0121 699.59515 1425.1012 L 544.1295 1399.1903 L 595.9514 1451.0121 Q 621.8623 1502.834 621.8623 1502.834 L 621.8623 1502.834 L 621.8623 1502.834 L 621.8623 1528.7449 L 595.9514 1528.7449 L 570.04047 1502.834 L 544.1295 1502.834 L 492.30768 1502.834 L 440.4858 1528.7449 L 362.75302 1554.6559 L 336.8421 1554.6559 L 310.93115 1554.6559 L 310.93115 1528.7449 L 310.93115 1528.7449 L 336.8421 1528.7449 L 336.8421 1502.834 L 336.8421 1502.834 L 336.8421 1502.834 L 336.8421 1243.7246 Q 336.8421 1010.5263 181.37651 984.61536 L 0.0 984.61536 L 0.0 984.61536 L 0.0 958.7044 L 181.37651 958.7044 Q 336.8421 932.7935 803.23883 777.32794 L 1243.7246 621.8623 L 1269.6356 621.8623 L 1269.6356 621.8623 L 1295.5465 595.9514 L 1321.4574 570.04047 L 1373.2793 570.04047 Q 1399.1903 570.04047 2150.6072 285.02023 z" svg:height="17.360323mm" draw:style-name="style-160" svg:viewBox="0.0 0.0 3290.6882 1736.0323" svg:width="32.906883mm" svg:x="56.22672mm" svg:y="249.26315mm"/>
          <draw:path svg:d="M 1373.2793 3.6379788E-12 L 1399.1903 3.6379788E-12 L 1399.1903 51.82186 L 1399.1903 77.73279 L 1425.1012 77.73279 L 1425.1012 103.64372 L 1425.1012 103.64372 L 1451.0121 103.64372 L 1451.0121 51.82186 Q 1451.0121 3.6379788E-12 1476.9231 3.6379788E-12 L 1476.9231 3.6379788E-12 L 1476.9231 621.8623 L 1476.9231 1217.8137 L 1451.0121 1243.7246 Q 1399.1903 1243.7246 1373.2793 1243.7246 Q 1347.3684 1243.7246 1347.3684 1295.5465 Q 1347.3684 1347.3684 1269.6356 1373.2793 Q 1191.9028 1399.1903 1165.9918 1347.3684 Q 1140.0809 1295.5465 1088.259 1321.4574 Q 1036.4373 1347.3684 1036.4373 1451.0121 Q 1036.4373 1528.7449 1010.5263 1528.7449 Q 984.61536 1528.7449 958.7044 1476.9231 Q 932.7935 1451.0121 803.23883 1425.1012 Q 673.6842 1425.1012 673.6842 1502.834 Q 699.59515 1580.5668 673.6842 1580.5668 Q 647.77325 1580.5668 595.9514 1502.834 Q 570.04047 1451.0121 544.1295 1451.0121 L 544.1295 1451.0121 L 544.1295 1399.1903 Q 518.2186 1373.2793 518.2186 1347.3684 Q 492.30768 1295.5465 388.66397 1295.5465 L 285.02023 1269.6356 L 285.02023 1269.6356 Q 259.1093 1269.6356 259.1093 1295.5465 L 259.1093 1295.5465 L 207.28745 1347.3684 Q 181.37651 1399.1903 129.55466 1399.1903 L 77.73279 1399.1903 L 77.73279 1399.1903 L 77.73279 1399.1903 L 51.82186 1373.2793 L 0.0 1347.3684 L 25.91093 1347.3684 L 51.82186 1347.3684 L 51.82186 1321.4574 L 51.82186 1295.5465 L 77.73279 1295.5465 L 77.73279 1295.5465 L 103.64372 1321.4574 L 129.55466 1321.4574 L 129.55466 1295.5465 Q 103.64372 1269.6356 129.55466 1269.6356 L 155.46558 1243.7246 L 181.37651 1243.7246 L 207.28745 1243.7246 L 207.28745 1243.7246 L 207.28745 1243.7246 L 233.19838 1243.7246 L 233.19838 1243.7246 L 207.28745 1217.8137 L 181.37651 1191.9028 L 155.46558 1191.9028 Q 129.55466 1191.9028 103.64372 1165.9918 L 51.82186 1140.0809 L 25.91093 1140.0809 L 0.0 1140.0809 L 0.0 1114.17 L 0.0 1088.259 L 25.91093 1088.259 L 51.82186 1088.259 L 51.82186 1062.3481 Q 51.82186 1062.3481 129.55466 1062.3481 Q 181.37651 1036.4373 181.37651 958.7044 Q 207.28745 855.0607 233.19838 777.32794 L 285.02023 725.50604 L 259.1093 725.50604 Q 207.28745 725.50604 207.28745 699.59515 Q 207.28745 699.59515 155.46558 699.59515 L 103.64372 699.59515 L 103.64372 673.6842 L 103.64372 647.77325 L 155.46558 647.77325 Q 207.28745 621.8623 233.19838 621.8623 Q 259.1093 595.9514 259.1093 518.2186 Q 259.1093 466.39676 233.19838 440.4858 L 207.28745 414.5749 L 207.28745 414.5749 Q 207.28745 388.66397 207.28745 362.75302 L 233.19838 310.93115 L 233.19838 310.93115 L 259.1093 310.93115 L 259.1093 310.93115 L 259.1093 310.93115 L 259.1093 285.02023 L 259.1093 285.02023 L 285.02023 259.1093 L 285.02023 233.19838 L 310.93115 233.19838 L 310.93115 207.28745 L 310.93115 207.28745 L 310.93115 207.28745 L 336.8421 207.28745 L 336.8421 207.28745 L 362.75302 207.28745 L 388.66397 207.28745 L 388.66397 207.28745 L 414.5749 207.28745 L 414.5749 233.19838 Q 414.5749 259.1093 440.4858 310.93115 L 466.39676 388.66397 L 466.39676 388.66397 L 466.39676 414.5749 L 518.2186 414.5749 L 544.1295 414.5749 L 544.1295 388.66397 L 570.04047 388.66397 L 570.04047 388.66397 Q 570.04047 362.75302 595.9514 310.93115 Q 621.8623 259.1093 673.6842 310.93115 Q 725.50604 362.75302 725.50604 259.1093 L 777.32794 181.37651 L 777.32794 155.46558 L 777.32794 103.64372 L 803.23883 103.64372 L 803.23883 103.64372 L 803.23883 77.73279 L 829.1498 77.73279 L 829.1498 103.64372 L 829.1498 155.46558 L 855.0607 233.19838 L 880.9716 310.93115 L 880.9716 310.93115 L 880.9716 310.93115 L 880.9716 336.8421 L 906.88257 336.8421 L 906.88257 362.75302 Q 932.7935 362.75302 932.7935 414.5749 L 932.7935 440.4858 L 958.7044 440.4858 L 958.7044 466.39676 L 1062.3481 466.39676 L 1165.9918 466.39676 L 1165.9918 440.4858 L 1191.9028 440.4858 L 1191.9028 362.75302 Q 1191.9028 285.02023 1165.9918 259.1093 L 1165.9918 207.28745 L 1165.9918 207.28745 Q 1191.9028 207.28745 1191.9028 207.28745 L 1191.9028 207.28745 L 1217.8137 207.28745 L 1243.7246 207.28745 L 1243.7246 207.28745 L 1243.7246 207.28745 L 1269.6356 155.46558 L 1269.6356 103.64372 L 1295.5465 103.64372 L 1347.3684 103.64372 L 1347.3684 51.82186 L 1347.3684 25.91093 L 1373.2793 25.91093 L 1373.2793 3.6379788E-12 L 1373.2793 3.6379788E-12 z M 1010.5263 880.9716 Q 1036.4373 751.417 1140.0809 673.6842 Q 1243.7246 595.9514 1243.7246 777.32794 Q 1243.7246 984.61536 1140.0809 1010.5263 Q 1062.3481 1036.4373 1036.4373 1010.5263 Q 1010.5263 1010.5263 1010.5263 880.9716 z" svg:height="15.805668mm" draw:style-name="style-161" svg:viewBox="0.0 0.0 1476.9231 1580.5668" svg:width="14.769231mm" svg:x="42.493927mm" svg:y="203.65991mm"/>
          <draw:path svg:d="M 1062.3481 -3.6379788E-12 L 1062.3481 -3.6379788E-12 L 1062.3481 25.91093 L 1062.3481 51.82186 L 855.0607 129.55466 Q 647.77325 207.28745 621.8623 233.19838 L 595.9514 259.1093 L 518.2186 259.1093 Q 440.4858 310.93115 440.4858 310.93115 L 440.4858 310.93115 L 414.5749 310.93115 Q 362.75302 310.93115 207.28745 362.75302 L 51.82186 414.5749 L 25.91093 414.5749 L 0.0 414.5749 L 0.0 388.66397 L 0.0 388.66397 L 0.0 388.66397 L 25.91093 362.75302 L 25.91093 362.75302 L 25.91093 362.75302 L 51.82186 362.75302 L 51.82186 362.75302 L 77.73279 336.8421 L 103.64372 310.93115 L 155.46558 310.93115 L 181.37651 310.93115 L 595.9514 155.46558 Q 1010.5263 -3.6379788E-12 1036.4373 -3.6379788E-12 Q 1062.3481 -3.6379788E-12 1062.3481 -3.6379788E-12 z" svg:height="4.145749mm" draw:style-name="style-162" svg:viewBox="0.0 0.0 1062.3481 414.5749" svg:width="10.623482mm" svg:x="87.57894mm" svg:y="238.89877mm"/>
          <draw:path svg:d="M 0.0 25.91093 L 0.0 0.0 L 181.37651 0.0 Q 362.75302 0.0 362.75302 51.82186 Q 362.75302 129.55466 259.1093 155.46558 Q 155.46558 155.46558 233.19838 181.37651 Q 310.93115 207.28745 310.93115 259.1093 Q 310.93115 310.93115 233.19838 310.93115 Q 155.46558 336.8421 233.19838 362.75302 Q 285.02023 362.75302 310.93115 388.66397 L 362.75302 388.66397 L 362.75302 440.4858 L 362.75302 492.30768 L 336.8421 492.30768 L 336.8421 518.2186 L 155.46558 518.2186 L 0.0 518.2186 L 0.0 492.30768 L 0.0 492.30768 L 0.0 259.1093 Q 0.0 25.91093 0.0 25.91093 z" svg:height="5.182186mm" draw:style-name="style-163" svg:viewBox="0.0 0.0 362.75302 518.2186" svg:width="3.6275303mm" svg:x="50.785423mm" svg:y="298.49393mm"/>
          <draw:path svg:d="M 25.91093 233.19838 L 51.82186 0.0 L 77.73279 0.0 Q 77.73279 25.91093 77.73279 25.91093 L 103.64372 25.91093 L 77.73279 233.19838 Q 77.73279 414.5749 103.64372 414.5749 L 129.55466 414.5749 L 129.55466 492.30768 Q 103.64372 570.04047 77.73279 595.9514 Q 25.91093 595.9514 25.91093 647.77325 Q 25.91093 673.6842 0.0 673.6842 L 0.0 673.6842 L 0.0 570.04047 Q 25.91093 466.39676 25.91093 233.19838 z" svg:height="6.736842mm" draw:style-name="style-164" svg:viewBox="0.0 0.0 129.55466 673.6842" svg:width="1.2955465mm" svg:x="170.23482mm" svg:y="107.012146mm"/>
          <draw:path svg:d="M 155.46558 25.91093 L 233.19838 0.0 L 207.28745 25.91093 Q 181.37651 25.91093 259.1093 51.82186 Q 336.8421 77.73279 388.66397 77.73279 L 440.4858 77.73279 L 440.4858 103.64372 Q 414.5749 129.55466 388.66397 129.55466 L 388.66397 129.55466 L 362.75302 129.55466 Q 336.8421 129.55466 233.19838 259.1093 Q 129.55466 388.66397 129.55466 414.5749 L 103.64372 414.5749 L 103.64372 414.5749 Q 103.64372 388.66397 77.73279 388.66397 L 25.91093 388.66397 L 25.91093 388.66397 Q 25.91093 388.66397 51.82186 362.75302 L 77.73279 362.75302 L 77.73279 336.8421 L 77.73279 310.93115 L 51.82186 310.93115 L 51.82186 285.02023 L 51.82186 285.02023 L 25.91093 285.02023 L 25.91093 285.02023 L 25.91093 285.02023 L 25.91093 259.1093 L 25.91093 259.1093 L 0.0 233.19838 L 0.0 207.28745 L 25.91093 207.28745 Q 77.73279 181.37651 77.73279 181.37651 Q 77.73279 155.46558 103.64372 129.55466 Q 129.55466 129.55466 103.64372 77.73279 Q 77.73279 25.91093 155.46558 25.91093 z" svg:height="4.145749mm" draw:style-name="style-165" svg:viewBox="0.0 0.0 440.4858 414.5749" svg:width="4.404858mm" svg:x="39.125504mm" svg:y="72.2915mm"/>
          <draw:path svg:d="M 1658.2996 207.28745 L 1658.2996 388.66397 L 1658.2996 388.66397 Q 1658.2996 388.66397 1632.3887 414.5749 L 1632.3887 414.5749 L 1528.7449 673.6842 Q 1399.1903 906.88257 1399.1903 932.7935 L 1399.1903 958.7044 L 1373.2793 984.61536 L 1347.3684 1036.4373 L 1347.3684 1062.3481 L 1347.3684 1088.259 L 1321.4574 1114.17 L 1321.4574 1140.0809 L 1321.4574 1140.0809 L 1321.4574 1140.0809 L 1088.259 1710.1215 Q 829.1498 2280.1619 777.32794 2591.093 Q 673.6842 2876.1133 673.6842 2927.935 L 673.6842 2979.757 L 647.77325 3031.5789 L 621.8623 3083.4006 L 621.8623 3109.3118 L 621.8623 3135.2227 L 492.30768 3679.352 Q 362.75302 4223.4814 336.8421 4301.2144 Q 310.93115 4353.036 310.93115 4404.8584 L 310.93115 4482.591 L 207.28745 5052.6313 Q 103.64372 5622.672 103.64372 5752.2266 L 103.64372 5907.6924 L 103.64372 5907.6924 L 103.64372 5907.6924 L 77.73279 5881.7812 L 51.82186 5855.87 L 51.82186 5778.1377 L 51.82186 5700.405 L 25.91093 5648.583 Q 0.0 5622.672 0.0 5596.761 L 0.0 5544.939 L 0.0 5415.3843 Q 0.0 5285.8296 51.82186 5078.5425 Q 51.82186 4871.255 207.28745 4119.838 Q 310.93115 3368.421 414.5749 2979.757 Q 466.39676 2591.093 492.30768 2539.2712 Q 518.2186 2461.5383 777.32794 1710.1215 L 1062.3481 984.61536 L 1062.3481 984.61536 L 1062.3481 984.61536 L 1088.259 984.61536 L 1088.259 984.61536 L 1088.259 984.61536 L 1088.259 984.61536 L 1114.17 958.7044 L 1140.0809 932.7935 L 1140.0809 906.88257 L 1140.0809 880.9716 L 1165.9918 855.0607 L 1191.9028 829.1498 L 1191.9028 803.23883 Q 1191.9028 777.32794 1373.2793 414.5749 L 1554.6559 25.91093 L 1554.6559 25.91093 Q 1580.5668 3.6379788E-12 1580.5668 3.6379788E-12 L 1580.5668 3.6379788E-12 L 1606.4777 3.6379788E-12 Q 1606.4777 -25.91093 1632.3887 3.6379788E-12 Q 1658.2996 25.91093 1658.2996 207.28745 z" svg:height="59.076923mm" draw:style-name="style-166" svg:viewBox="0.0 0.0 1658.2996 5907.6924" svg:width="16.582996mm" svg:x="69.44129mm" svg:y="166.34818mm"/>
          <draw:path svg:d="M 181.37651 51.82186 L 181.37651 0.0 L 181.37651 0.0 L 181.37651 0.0 L 181.37651 25.91093 L 181.37651 25.91093 L 207.28745 25.91093 L 207.28745 51.82186 L 233.19838 51.82186 L 233.19838 51.82186 L 285.02023 25.91093 L 336.8421 0.0 L 388.66397 0.0 Q 440.4858 0.0 414.5749 25.91093 Q 388.66397 51.82186 388.66397 51.82186 L 388.66397 51.82186 L 388.66397 51.82186 Q 388.66397 51.82186 285.02023 129.55466 L 181.37651 207.28745 L 181.37651 259.1093 Q 181.37651 336.8421 155.46558 336.8421 L 155.46558 336.8421 L 155.46558 259.1093 Q 155.46558 207.28745 77.73279 207.28745 L 25.91093 233.19838 L 25.91093 207.28745 Q 25.91093 207.28745 -1.8189894E-12 207.28745 L -1.8189894E-12 181.37651 L -1.8189894E-12 155.46558 Q 25.91093 155.46558 25.91093 129.55466 Q 77.73279 103.64372 103.64372 103.64372 Q 155.46558 103.64372 181.37651 51.82186 z" svg:height="3.368421mm" draw:style-name="style-167" svg:viewBox="0.0 0.0 414.5749 336.8421" svg:width="4.145749mm" svg:x="119.967606mm" svg:y="124.890686mm"/>
          <draw:path svg:d="M 1451.0121 155.46558 L 1451.0121 155.46558 L 1476.9231 207.28745 Q 1502.834 259.1093 1502.834 285.02023 Q 1451.0121 310.93115 1451.0121 336.8421 L 1451.0121 362.75302 L 1425.1012 362.75302 L 1425.1012 362.75302 L 1425.1012 388.66397 L 1399.1903 388.66397 L 1399.1903 388.66397 L 1399.1903 414.5749 L 1399.1903 414.5749 L 1399.1903 414.5749 L 1373.2793 414.5749 L 1373.2793 414.5749 L 1295.5465 414.5749 Q 1217.8137 362.75302 1140.0809 336.8421 Q 1062.3481 310.93115 829.1498 310.93115 Q 621.8623 310.93115 492.30768 440.4858 Q 362.75302 570.04047 362.75302 621.8623 Q 310.93115 673.6842 336.8421 880.9716 Q 362.75302 1088.259 388.66397 1191.9028 Q 440.4858 1269.6356 621.8623 1347.3684 Q 777.32794 1451.0121 906.88257 1425.1012 Q 1036.4373 1399.1903 1140.0809 1373.2793 Q 1243.7246 1321.4574 1243.7246 1321.4574 L 1243.7246 1295.5465 L 1295.5465 1295.5465 L 1321.4574 1295.5465 L 1321.4574 1321.4574 L 1347.3684 1321.4574 L 1347.3684 1321.4574 L 1347.3684 1347.3684 L 1347.3684 1347.3684 L 1347.3684 1347.3684 L 1373.2793 1347.3684 L 1373.2793 1347.3684 L 1399.1903 1373.2793 L 1399.1903 1373.2793 L 1399.1903 1373.2793 L 1399.1903 1399.1903 L 1399.1903 1399.1903 L 1399.1903 1399.1903 L 1425.1012 1399.1903 L 1425.1012 1399.1903 L 1425.1012 1425.1012 L 1451.0121 1425.1012 L 1451.0121 1425.1012 L 1451.0121 1451.0121 L 1451.0121 1451.0121 L 1451.0121 1451.0121 L 1451.0121 1476.9231 L 1451.0121 1502.834 L 1451.0121 1528.7449 L 1451.0121 1554.6559 L 1425.1012 1554.6559 L 1425.1012 1554.6559 L 1399.1903 1580.5668 L 1373.2793 1606.4777 L 1347.3684 1606.4777 L 1321.4574 1606.4777 L 1295.5465 1632.3887 Q 1269.6356 1658.2996 1088.259 1684.2104 L 906.88257 1736.0323 L 829.1498 1736.0323 Q 725.50604 1710.1215 673.6842 1710.1215 Q 595.9514 1710.1215 492.30768 1658.2996 Q 388.66397 1606.4777 285.02023 1476.9231 Q 155.46558 1373.2793 103.64372 1243.7246 Q 51.82186 1114.17 25.91093 906.88257 L 0.0 699.59515 L 0.0 673.6842 L 0.0 673.6842 L 103.64372 492.30768 Q 207.28745 310.93115 310.93115 207.28745 Q 440.4858 103.64372 570.04047 51.82186 Q 699.59515 0.0 958.7044 0.0 Q 1217.8137 0.0 1321.4574 77.73279 Q 1425.1012 155.46558 1451.0121 155.46558 z" svg:height="17.360323mm" draw:style-name="style-168" svg:viewBox="0.0 0.0 1502.834 1736.0323" svg:width="15.028339mm" svg:x="10.882591mm" svg:y="34.202427mm"/>
          <draw:path svg:d="M 285.02023 25.91093 L 310.93115 -1.8189894E-12 L 285.02023 181.37651 Q 259.1093 362.75302 259.1093 388.66397 L 259.1093 388.66397 L 259.1093 388.66397 Q 259.1093 388.66397 233.19838 388.66397 L 233.19838 414.5749 L 233.19838 440.4858 Q 207.28745 466.39676 207.28745 492.30768 L 207.28745 492.30768 L 181.37651 492.30768 Q 155.46558 492.30768 129.55466 518.2186 L 103.64372 518.2186 L 103.64372 518.2186 Q 103.64372 518.2186 77.73279 544.1295 L 77.73279 544.1295 L 77.73279 544.1295 Q 51.82186 544.1295 51.82186 544.1295 L 51.82186 570.04047 L 51.82186 570.04047 L 25.91093 570.04047 L 25.91093 544.1295 Q 51.82186 518.2186 51.82186 492.30768 Q 51.82186 440.4858 25.91093 440.4858 L 0.0 440.4858 L 0.0 440.4858 L 0.0 414.5749 L 0.0 414.5749 Q 0.0 388.66397 51.82186 388.66397 Q 77.73279 388.66397 103.64372 285.02023 L 129.55466 155.46558 L 181.37651 129.55466 Q 233.19838 77.73279 233.19838 77.73279 L 259.1093 77.73279 L 259.1093 51.82186 Q 259.1093 25.91093 285.02023 25.91093 z" svg:height="5.7004046mm" draw:style-name="style-169" svg:viewBox="0.0 0.0 310.93115 570.04047" svg:width="3.1093116mm" svg:x="128.0mm" svg:y="131.36842mm"/>
          <draw:path svg:d="M 621.8623 0.0 L 621.8623 0.0 L 699.59515 0.0 Q 777.32794 25.91093 803.23883 0.0 L 829.1498 0.0 L 829.1498 25.91093 Q 829.1498 77.73279 855.0607 77.73279 L 855.0607 77.73279 L 880.9716 103.64372 Q 932.7935 129.55466 932.7935 129.55466 L 932.7935 129.55466 L 751.417 906.88257 Q 570.04047 1684.2104 544.1295 1736.0323 L 544.1295 1761.9432 L 544.1295 1787.8542 Q 518.2186 1813.7651 518.2186 1839.676 L 518.2186 1839.676 L 466.39676 1839.676 Q 388.66397 1865.587 414.5749 1917.4088 Q 414.5749 1943.3198 440.4858 1969.2307 Q 466.39676 1995.1416 466.39676 1995.1416 L 440.4858 1995.1416 L 414.5749 1995.1416 Q 362.75302 2021.0526 336.8421 2176.518 Q 310.93115 2331.9836 310.93115 2357.8948 L 310.93115 2383.8057 L 285.02023 2409.7166 L 285.02023 2435.6274 L 285.02023 2461.5383 L 285.02023 2461.5383 L 285.02023 2461.5383 L 285.02023 2461.5383 L 310.93115 2487.4492 L 310.93115 2487.4492 L 310.93115 2487.4492 L 310.93115 2513.3604 L 259.1093 2513.3604 L 233.19838 2513.3604 L 233.19838 2487.4492 L 207.28745 2487.4492 L 207.28745 2487.4492 L 207.28745 2513.3604 L 207.28745 2513.3604 L 207.28745 2513.3604 L 181.37651 2461.5383 L 155.46558 2435.6274 L 155.46558 2435.6274 L 155.46558 2409.7166 L 129.55466 2409.7166 L 103.64372 2409.7166 L 103.64372 2435.6274 L 103.64372 2435.6274 L 77.73279 2435.6274 L 77.73279 2461.5383 L 51.82186 2461.5383 L 25.91093 2461.5383 L 25.91093 2435.6274 L 0.0 2409.7166 L 0.0 2409.7166 L 0.0 2409.7166 L 0.0 2357.8948 Q 0.0 2331.9836 25.91093 2202.4292 L 51.82186 2098.7854 L 51.82186 2098.7854 Q 51.82186 2098.7854 207.28745 1528.7449 Q 362.75302 932.7935 414.5749 699.59515 L 466.39676 440.4858 L 466.39676 440.4858 Q 466.39676 440.4858 492.30768 414.5749 Q 518.2186 414.5749 518.2186 388.66397 L 518.2186 362.75302 L 518.2186 336.8421 L 518.2186 336.8421 L 544.1295 285.02023 L 570.04047 259.1093 L 570.04047 207.28745 Q 570.04047 155.46558 595.9514 77.73279 L 595.9514 25.91093 L 621.8623 25.91093 Q 621.8623 25.91093 621.8623 0.0 z M 129.55466 2254.251 L 155.46558 2150.6072 L 181.37651 2150.6072 Q 207.28745 2150.6072 207.28745 2254.251 Q 207.28745 2357.8948 155.46558 2357.8948 Q 103.64372 2357.8948 129.55466 2254.251 z" svg:height="25.133602mm" draw:style-name="style-170" svg:viewBox="0.0 0.0 932.7935 2513.3604" svg:width="9.327935mm" svg:x="147.6923mm" svg:y="192.0mm"/>
          <draw:path svg:d="M 466.39676 77.73279 L 518.2186 103.64372 L 544.1295 103.64372 L 570.04047 103.64372 L 570.04047 129.55466 L 570.04047 155.46558 L 544.1295 155.46558 L 544.1295 155.46558 L 518.2186 181.37651 L 492.30768 207.28745 L 492.30768 207.28745 L 466.39676 207.28745 L 466.39676 259.1093 L 466.39676 285.02023 L 440.4858 285.02023 L 440.4858 310.93115 L 233.19838 310.93115 L 25.91093 310.93115 L 25.91093 285.02023 L 0.0 285.02023 L 0.0 285.02023 L 0.0 285.02023 L 0.0 259.1093 L 0.0 259.1093 L 25.91093 207.28745 L 51.82186 181.37651 L 51.82186 181.37651 L 51.82186 155.46558 L 51.82186 155.46558 Q 51.82186 155.46558 129.55466 77.73279 L 181.37651 0.0 L 259.1093 0.0 Q 336.8421 0.0 388.66397 51.82186 Q 440.4858 51.82186 466.39676 77.73279 z" svg:height="3.1093116mm" draw:style-name="style-171" svg:viewBox="0.0 0.0 570.04047 310.93115" svg:width="5.7004046mm" svg:x="125.408905mm" svg:y="249.78137mm"/>
          <draw:path svg:d="M 25.91093 310.93115 L 0.0 0.0 L 25.91093 25.91093 Q 77.73279 25.91093 77.73279 336.8421 Q 129.55466 673.6842 129.55466 699.59515 Q 155.46558 699.59515 129.55466 751.417 Q 77.73279 751.417 77.73279 777.32794 L 77.73279 777.32794 L 77.73279 777.32794 Q 77.73279 777.32794 51.82186 699.59515 Q 25.91093 621.8623 25.91093 310.93115 z" svg:height="7.773279mm" draw:style-name="style-172" svg:viewBox="0.0 0.0 129.55466 777.32794" svg:width="1.2955465mm" svg:x="117.37652mm" svg:y="82.65587mm"/>
          <draw:path svg:d="M 103.64372 0.0 L 103.64372 0.0 L 129.55466 51.82186 Q 155.46558 129.55466 181.37651 129.55466 L 233.19838 129.55466 L 233.19838 181.37651 L 233.19838 207.28745 L 155.46558 207.28745 Q 77.73279 233.19838 51.82186 233.19838 L 25.91093 233.19838 L 25.91093 207.28745 Q 25.91093 181.37651 51.82186 181.37651 Q 77.73279 155.46558 25.91093 129.55466 L 1.8189894E-12 103.64372 L 1.8189894E-12 77.73279 L 1.8189894E-12 77.73279 L 25.91093 77.73279 Q 51.82186 77.73279 77.73279 25.91093 Q 77.73279 0.0 103.64372 0.0 z" svg:height="2.3319838mm" draw:style-name="style-173" svg:viewBox="0.0 0.0 233.19838 233.19838" svg:width="2.3319838mm" svg:x="148.98785mm" svg:y="196.14574mm"/>
          <draw:path svg:d="M 725.50604 0.0 L 880.9716 0.0 L 906.88257 77.73279 Q 932.7935 129.55466 932.7935 285.02023 Q 932.7935 440.4858 932.7935 440.4858 L 932.7935 440.4858 L 932.7935 440.4858 Q 906.88257 440.4858 906.88257 466.39676 L 906.88257 466.39676 L 906.88257 518.2186 Q 880.9716 570.04047 880.9716 595.9514 L 880.9716 621.8623 L 880.9716 647.77325 L 880.9716 673.6842 L 906.88257 751.417 L 932.7935 803.23883 L 932.7935 803.23883 L 932.7935 829.1498 L 906.88257 829.1498 L 906.88257 855.0607 L 1036.4373 855.0607 Q 1165.9918 855.0607 1191.9028 855.0607 L 1191.9028 855.0607 L 1191.9028 855.0607 Q 1191.9028 855.0607 1217.8137 855.0607 L 1217.8137 829.1498 L 1243.7246 829.1498 L 1269.6356 829.1498 L 1269.6356 880.9716 L 1295.5465 932.7935 L 1295.5465 932.7935 L 1295.5465 958.7044 L 1295.5465 958.7044 L 1321.4574 958.7044 L 1321.4574 1010.5263 L 1321.4574 1088.259 L 1321.4574 1088.259 L 1295.5465 1088.259 L 1295.5465 1062.3481 L 1295.5465 1036.4373 L 1269.6356 1114.17 L 1269.6356 1165.9918 L 1243.7246 1165.9918 L 1217.8137 1165.9918 L 1217.8137 1191.9028 L 1191.9028 1191.9028 L 1191.9028 1191.9028 L 1191.9028 1191.9028 L 1191.9028 1088.259 L 1191.9028 984.61536 L 1036.4373 984.61536 Q 880.9716 1010.5263 518.2186 1062.3481 Q 181.37651 1114.17 155.46558 1425.1012 L 129.55466 1761.9432 L 103.64372 1761.9432 L 77.73279 1761.9432 L 77.73279 1839.676 L 51.82186 1891.4979 L 51.82186 1787.8542 L 51.82186 1710.1215 L 25.91093 1373.2793 L 25.91093 1062.3481 L 25.91093 751.417 Q 0.0 414.5749 0.0 285.02023 L 0.0 181.37651 L 25.91093 181.37651 L 51.82186 181.37651 L 51.82186 155.46558 L 51.82186 129.55466 L 336.8421 77.73279 Q 595.9514 25.91093 725.50604 0.0 z" svg:height="18.91498mm" draw:style-name="style-174" svg:viewBox="0.0 0.0 1321.4574 1891.4979" svg:width="13.214575mm" svg:x="180.85829mm" svg:y="159.87044mm"/>
          <draw:path svg:d="M 1425.1012 0.0 L 1580.5668 0.0 L 1606.4777 51.82186 Q 1606.4777 103.64372 1606.4777 155.46558 Q 1580.5668 207.28745 1580.5668 207.28745 L 1554.6559 207.28745 L 1554.6559 207.28745 L 1554.6559 207.28745 L 1554.6559 233.19838 L 1554.6559 233.19838 L 1451.0121 259.1093 Q 1373.2793 259.1093 1373.2793 621.8623 L 1347.3684 1010.5263 L 1347.3684 1010.5263 L 1347.3684 1036.4373 L 855.0607 1036.4373 L 362.75302 1036.4373 L 362.75302 1010.5263 L 362.75302 1010.5263 L 336.8421 673.6842 Q 310.93115 310.93115 310.93115 285.02023 Q 310.93115 259.1093 155.46558 259.1093 L 0.0 259.1093 L 0.0 259.1093 Q 0.0 259.1093 77.73279 207.28745 Q 155.46558 155.46558 103.64372 129.55466 L 77.73279 103.64372 L 77.73279 77.73279 L 51.82186 77.73279 L 51.82186 51.82186 L 51.82186 25.91093 L 103.64372 25.91093 L 129.55466 0.0 L 129.55466 0.0 L 129.55466 0.0 L 699.59515 0.0 Q 1269.6356 0.0 1425.1012 0.0 z" svg:height="10.364372mm" draw:style-name="style-175" svg:viewBox="0.0 0.0 1606.4777 1036.4373" svg:width="16.064777mm" svg:x="12.955465mm" svg:y="8.809716mm"/>
          <draw:path svg:d="M 103.64372 77.73279 L 129.55466 0.0 L 181.37651 0.0 Q 233.19838 0.0 233.19838 25.91093 Q 259.1093 51.82186 259.1093 51.82186 L 259.1093 51.82186 L 207.28745 233.19838 Q 155.46558 414.5749 155.46558 466.39676 L 155.46558 518.2186 L 129.55466 570.04047 L 129.55466 621.8623 L 129.55466 621.8623 Q 103.64372 621.8623 103.64372 673.6842 Q 51.82186 725.50604 25.91093 699.59515 L 0.0 673.6842 L 0.0 647.77325 Q 0.0 595.9514 25.91093 362.75302 Q 77.73279 129.55466 103.64372 77.73279 z" svg:height="6.995951mm" draw:style-name="style-176" svg:viewBox="0.0 0.0 259.1093 699.59515" svg:width="2.591093mm" svg:x="161.6842mm" svg:y="151.57895mm"/>
          <draw:path svg:d="M 51.82186 25.91093 L 77.73279 0.0 L 77.73279 51.82186 L 77.73279 129.55466 L 103.64372 129.55466 L 103.64372 103.64372 L 103.64372 103.64372 L 129.55466 103.64372 L 129.55466 103.64372 L 129.55466 103.64372 L 129.55466 207.28745 L 129.55466 310.93115 L 129.55466 1736.0323 Q 129.55466 3161.1335 129.55466 3834.8176 L 129.55466 4534.4126 L 129.55466 5052.6313 Q 129.55466 5570.85 103.64372 6529.5547 L 77.73279 7488.259 L 77.73279 7488.259 L 77.73279 7514.17 L 77.73279 7514.17 L 51.82186 7514.17 L 25.91093 7488.259 L 0.0 7488.259 L 0.0 7384.615 Q -25.91093 7280.9717 0.0 3679.352 L 0.0 77.73279 L 25.91093 77.73279 L 25.91093 51.82186 L 25.91093 51.82186 L 25.91093 51.82186 L 51.82186 25.91093 z" svg:height="75.1417mm" draw:style-name="style-177" svg:viewBox="0.0 0.0 129.55466 7514.17" svg:width="1.2955465mm" svg:x="6.995951mm" svg:y="165.31174mm"/>
          <draw:path svg:d="M 570.04047 51.82186 L 570.04047 -9.094947E-13 L 595.9514 -9.094947E-13 L 621.8623 -9.094947E-13 L 621.8623 25.91093 L 647.77325 25.91093 L 647.77325 25.91093 L 647.77325 51.82186 L 647.77325 51.82186 L 647.77325 51.82186 L 673.6842 51.82186 L 673.6842 51.82186 L 751.417 155.46558 Q 803.23883 259.1093 855.0607 259.1093 L 932.7935 259.1093 L 932.7935 285.02023 L 932.7935 310.93115 L 958.7044 310.93115 L 984.61536 310.93115 L 984.61536 336.8421 L 984.61536 336.8421 L 777.32794 336.8421 L 570.04047 336.8421 L 544.1295 336.8421 Q 544.1295 362.75302 544.1295 362.75302 L 544.1295 362.75302 L 544.1295 362.75302 Q 518.2186 362.75302 518.2186 388.66397 L 518.2186 388.66397 L 492.30768 388.66397 L 492.30768 388.66397 L 492.30768 388.66397 Q 466.39676 362.75302 285.02023 362.75302 L 77.73279 310.93115 L 25.91093 310.93115 L 0.0 310.93115 L 0.0 310.93115 L 0.0 285.02023 L 181.37651 259.1093 Q 336.8421 259.1093 362.75302 259.1093 L 362.75302 233.19838 L 388.66397 233.19838 L 414.5749 233.19838 L 414.5749 233.19838 L 440.4858 233.19838 L 440.4858 233.19838 L 440.4858 259.1093 L 492.30768 259.1093 L 544.1295 259.1093 L 544.1295 155.46558 Q 544.1295 77.73279 570.04047 51.82186 z" svg:height="3.8866396mm" draw:style-name="style-178" svg:viewBox="0.0 0.0 984.61536 388.66397" svg:width="9.846153mm" svg:x="96.64777mm" svg:y="67.368416mm"/>
          <draw:path svg:d="M 51.82186 51.82186 L 103.64372 -1.8189894E-12 L 77.73279 155.46558 Q 51.82186 310.93115 25.91093 310.93115 L 25.91093 310.93115 L 1.8189894E-12 310.93115 Q 1.8189894E-12 310.93115 1.8189894E-12 285.02023 L 1.8189894E-12 285.02023 L 1.8189894E-12 207.28745 Q 1.8189894E-12 129.55466 51.82186 51.82186 z" svg:height="3.1093116mm" draw:style-name="style-179" svg:viewBox="0.0 0.0 103.64372 310.93115" svg:width="1.0364373mm" svg:x="121.78137mm" svg:y="161.16599mm"/>
          <draw:path svg:d="M 77.73279 25.91093 L 77.73279 25.91093 L 77.73279 0.0 L 103.64372 0.0 L 155.46558 25.91093 Q 233.19838 51.82186 207.28745 77.73279 Q 207.28745 129.55466 336.8421 129.55466 Q 466.39676 129.55466 466.39676 129.55466 L 466.39676 129.55466 L 518.2186 103.64372 L 544.1295 103.64372 L 570.04047 77.73279 Q 570.04047 25.91093 570.04047 25.91093 L 595.9514 25.91093 L 595.9514 77.73279 L 621.8623 103.64372 L 621.8623 129.55466 L 621.8623 129.55466 L 621.8623 155.46558 L 621.8623 181.37651 L 621.8623 285.02023 L 621.8623 362.75302 L 595.9514 388.66397 Q 570.04047 440.4858 595.9514 466.39676 Q 621.8623 492.30768 595.9514 492.30768 L 595.9514 492.30768 L 570.04047 492.30768 Q 544.1295 492.30768 544.1295 518.2186 L 544.1295 518.2186 L 518.2186 518.2186 Q 492.30768 492.30768 466.39676 492.30768 Q 414.5749 492.30768 414.5749 518.2186 Q 414.5749 544.1295 285.02023 570.04047 Q 155.46558 595.9514 129.55466 518.2186 Q 103.64372 440.4858 77.73279 492.30768 Q 51.82186 518.2186 51.82186 492.30768 L 25.91093 466.39676 L 25.91093 440.4858 Q 0.0 388.66397 0.0 362.75302 L 0.0 336.8421 L 0.0 336.8421 L 0.0 336.8421 L 25.91093 285.02023 L 51.82186 207.28745 L 51.82186 129.55466 L 51.82186 25.91093 L 77.73279 25.91093 z" svg:height="5.7004046mm" draw:style-name="style-180" svg:viewBox="0.0 0.0 621.8623 570.04047" svg:width="6.218623mm" svg:x="190.70445mm" svg:y="121.00404mm"/>
          <draw:path svg:d="M 0.0 207.28745 Q 25.91093 77.73279 129.55466 0.0 Q 233.19838 -77.73279 233.19838 103.64372 Q 233.19838 310.93115 129.55466 336.8421 Q 51.82186 362.75302 25.91093 336.8421 Q 0.0 336.8421 0.0 207.28745 z" svg:height="3.368421mm" draw:style-name="style-181" svg:viewBox="0.0 0.0 233.19838 336.8421" svg:width="2.3319838mm" svg:x="52.59919mm" svg:y="210.39676mm"/>
          <draw:path svg:d="M 1632.3887 310.93115 L 1632.3887 310.93115 L 1606.4777 388.66397 Q 1580.5668 466.39676 1580.5668 518.2186 L 1580.5668 544.1295 L 1554.6559 544.1295 L 1554.6559 544.1295 L 1554.6559 544.1295 Q 1554.6559 518.2186 1528.7449 518.2186 Q 1476.9231 518.2186 1373.2793 518.2186 Q 1269.6356 518.2186 1269.6356 570.04047 Q 1269.6356 595.9514 1243.7246 595.9514 Q 1217.8137 621.8623 1217.8137 647.77325 Q 1191.9028 699.59515 1140.0809 673.6842 Q 1114.17 673.6842 1062.3481 751.417 L 1010.5263 829.1498 L 1010.5263 803.23883 Q 1010.5263 777.32794 906.88257 725.50604 Q 829.1498 673.6842 595.9514 673.6842 Q 362.75302 673.6842 285.02023 725.50604 L 207.28745 777.32794 L 207.28745 777.32794 L 181.37651 777.32794 L 181.37651 777.32794 L 181.37651 777.32794 L 181.37651 803.23883 L 181.37651 803.23883 L 155.46558 803.23883 L 155.46558 803.23883 L 155.46558 777.32794 L 181.37651 725.50604 L 181.37651 699.59515 L 181.37651 673.6842 L 155.46558 673.6842 L 155.46558 673.6842 L 155.46558 647.77325 L 129.55466 647.77325 L 129.55466 647.77325 L 129.55466 621.8623 L 129.55466 621.8623 L 129.55466 621.8623 L 155.46558 595.9514 L 155.46558 570.04047 L 129.55466 570.04047 L 103.64372 570.04047 L 103.64372 544.1295 L 77.73279 518.2186 L 77.73279 518.2186 L 77.73279 518.2186 L 25.91093 492.30768 L 0.0 466.39676 L 0.0 466.39676 L 25.91093 466.39676 L 25.91093 466.39676 L 25.91093 440.4858 L 285.02023 414.5749 Q 544.1295 414.5749 699.59515 336.8421 Q 829.1498 259.1093 958.7044 181.37651 Q 1062.3481 103.64372 1062.3481 77.73279 L 1088.259 77.73279 L 1088.259 77.73279 L 1114.17 77.73279 L 1114.17 77.73279 L 1114.17 51.82186 L 1114.17 51.82186 L 1114.17 51.82186 L 1140.0809 51.82186 L 1140.0809 51.82186 L 1243.7246 0.0 Q 1373.2793 -51.82186 1373.2793 51.82186 Q 1399.1903 129.55466 1425.1012 129.55466 Q 1451.0121 129.55466 1476.9231 181.37651 Q 1476.9231 207.28745 1528.7449 207.28745 Q 1606.4777 207.28745 1606.4777 259.1093 Q 1632.3887 310.93115 1632.3887 310.93115 z" svg:height="8.291498mm" draw:style-name="style-182" svg:viewBox="0.0 0.0 1632.3887 829.1498" svg:width="16.323887mm" svg:x="86.80162mm" svg:y="27.465586mm"/>
          <draw:path svg:d="M 155.46558 0.0 L 155.46558 0.0 L 103.64372 233.19838 Q 51.82186 440.4858 77.73279 466.39676 L 77.73279 492.30768 L 51.82186 492.30768 L 51.82186 492.30768 L 51.82186 492.30768 Q 25.91093 492.30768 0.0 466.39676 L 0.0 440.4858 L 0.0 388.66397 Q 0.0 362.75302 25.91093 336.8421 Q 25.91093 285.02023 25.91093 233.19838 L 25.91093 155.46558 L 25.91093 155.46558 Q 51.82186 155.46558 25.91093 129.55466 L 25.91093 129.55466 L 77.73279 77.73279 Q 129.55466 25.91093 155.46558 0.0 z" svg:height="4.9230766mm" draw:style-name="style-183" svg:viewBox="0.0 0.0 155.46558 492.30768" svg:width="1.5546558mm" svg:x="96.90688mm" svg:y="88.87449mm"/>
          <draw:path svg:d="M 310.93115 25.91093 L 310.93115 25.91093 L 259.1093 259.1093 Q 181.37651 492.30768 181.37651 492.30768 L 181.37651 492.30768 L 181.37651 440.4858 Q 181.37651 362.75302 77.73279 362.75302 L 0.0 362.75302 L 0.0 285.02023 L 0.0 181.37651 L 25.91093 181.37651 Q 25.91093 181.37651 25.91093 155.46558 L 25.91093 155.46558 L 77.73279 129.55466 Q 129.55466 129.55466 181.37651 129.55466 Q 233.19838 129.55466 233.19838 51.82186 Q 285.02023 -25.91093 285.02023 0.0 Q 285.02023 25.91093 310.93115 25.91093 z" svg:height="4.9230766mm" draw:style-name="style-184" svg:viewBox="0.0 0.0 310.93115 492.30768" svg:width="3.1093116mm" svg:x="153.65182mm" svg:y="180.59918mm"/>
          <draw:path svg:d="M 699.59515 -1.8189894E-12 L 725.50604 -1.8189894E-12 L 699.59515 285.02023 Q 673.6842 570.04047 362.75302 699.59515 Q 51.82186 829.1498 25.91093 855.0607 L 25.91093 855.0607 L 25.91093 829.1498 Q 25.91093 803.23883 25.91093 777.32794 L 0.0 751.417 L 25.91093 725.50604 Q 25.91093 673.6842 77.73279 673.6842 L 103.64372 673.6842 L 129.55466 647.77325 Q 155.46558 621.8623 181.37651 621.8623 Q 181.37651 595.9514 310.93115 544.1295 Q 414.5749 518.2186 414.5749 388.66397 Q 440.4858 285.02023 440.4858 207.28745 L 466.39676 129.55466 L 492.30768 103.64372 Q 518.2186 103.64372 518.2186 77.73279 Q 518.2186 51.82186 595.9514 25.91093 Q 699.59515 -1.8189894E-12 699.59515 -1.8189894E-12 z" svg:height="8.550607mm" draw:style-name="style-185" svg:viewBox="0.0 0.0 725.50604 855.0607" svg:width="7.2550607mm" svg:x="94.05668mm" svg:y="97.94331mm"/>
          <draw:path svg:d="M 3316.599 0.0 L 3394.3318 0.0 L 3394.3318 0.0 Q 3394.3318 25.91093 3446.1538 25.91093 L 3472.0647 25.91093 L 3472.0647 25.91093 L 3446.1538 51.82186 L 3446.1538 51.82186 L 3446.1538 77.73279 L 3420.243 77.73279 L 3394.3318 77.73279 L 3446.1538 103.64372 Q 3472.0647 103.64372 3472.0647 181.37651 Q 3446.1538 233.19838 3472.0647 259.1093 Q 3472.0647 285.02023 3446.1538 285.02023 Q 3420.243 285.02023 3420.243 310.93115 L 3420.243 336.8421 L 3264.7773 336.8421 Q 3109.3118 336.8421 2617.004 362.75302 L 2124.6963 388.66397 L 2124.6963 388.66397 L 2098.7854 388.66397 L 2098.7854 595.9514 L 2098.7854 829.1498 L 2124.6963 932.7935 L 2150.6072 1036.4373 L 2150.6072 1036.4373 L 2150.6072 1062.3481 L 2150.6072 1062.3481 L 2176.518 1062.3481 L 2176.518 1036.4373 L 2202.4292 1036.4373 L 2202.4292 1010.5263 L 2202.4292 958.7044 L 2254.251 880.9716 Q 2280.1619 803.23883 2383.8057 777.32794 Q 2487.4492 751.417 2772.4695 751.417 L 3031.5789 751.417 L 3031.5789 777.32794 L 3031.5789 777.32794 L 3057.4897 777.32794 L 3057.4897 803.23883 L 3057.4897 803.23883 L 3031.5789 803.23883 L 3031.5789 855.0607 L 3031.5789 880.9716 L 3005.668 880.9716 L 3005.668 906.88257 L 3005.668 906.88257 L 2979.757 906.88257 L 2979.757 906.88257 L 2979.757 906.88257 L 2979.757 932.7935 L 2979.757 932.7935 L 2876.1133 1062.3481 Q 2824.2915 1191.9028 2798.3806 1217.8137 L 2772.4695 1243.7246 L 2772.4695 1243.7246 L 2772.4695 1269.6356 L 2772.4695 1269.6356 L 2772.4695 1269.6356 L 2746.5586 1295.5465 L 2746.5586 1321.4574 L 2746.5586 1321.4574 Q 2720.6477 1321.4574 2720.6477 1321.4574 L 2720.6477 1347.3684 L 2720.6477 1347.3684 Q 2720.6477 1347.3684 2694.7368 1373.2793 L 2694.7368 1373.2793 L 2694.7368 1373.2793 Q 2668.826 1399.1903 2668.826 1425.1012 L 2668.826 1451.0121 L 2642.9148 1451.0121 L 2642.9148 1476.9231 L 2642.9148 1476.9231 L 2617.004 1476.9231 L 2617.004 1528.7449 L 2617.004 1554.6559 L 2642.9148 1554.6559 L 2642.9148 1580.5668 L 2694.7368 1580.5668 L 2746.5586 1580.5668 L 2979.757 1580.5668 Q 3187.0444 1580.5668 3238.8662 1580.5668 Q 3290.6882 1606.4777 3290.6882 1632.3887 L 3290.6882 1632.3887 L 3290.6882 1632.3887 Q 3290.6882 1632.3887 3290.6882 1658.2996 L 3316.599 1658.2996 L 3316.599 1658.2996 Q 3316.599 1684.2104 3342.51 1684.2104 L 3342.51 1684.2104 L 3342.51 1736.0323 Q 3342.51 1761.9432 3187.0444 1813.7651 Q 3031.5789 1865.587 3057.4897 1891.4979 L 3083.4006 1891.4979 L 3083.4006 1917.4088 Q 3083.4006 1943.3198 2979.757 1995.1416 L 2876.1133 2046.9635 L 2824.2915 2046.9635 L 2746.5586 2046.9635 L 2746.5586 2072.8745 L 2720.6477 2072.8745 L 2720.6477 2072.8745 L 2720.6477 2098.7854 L 2798.3806 2098.7854 L 2876.1133 2098.7854 L 2876.1133 2098.7854 L 2876.1133 2098.7854 L 2979.757 2150.6072 Q 3083.4006 2176.518 3083.4006 2202.4292 Q 3083.4006 2228.34 3109.3118 2228.34 Q 3135.2227 2228.34 3135.2227 2254.251 Q 3135.2227 2306.0728 3161.1335 2306.0728 Q 3187.0444 2306.0728 3238.8662 2331.9836 L 3290.6882 2331.9836 L 3290.6882 2357.8948 L 3290.6882 2409.7166 L 3264.7773 2409.7166 L 3264.7773 2409.7166 L 3264.7773 2435.6274 L 3238.8662 2435.6274 L 3238.8662 2461.5383 Q 3238.8662 2487.4492 3161.1335 2539.2712 Q 3109.3118 2617.004 2979.757 2668.826 L 2850.2024 2720.6477 L 2824.2915 2746.5586 L 2798.3806 2746.5586 L 2720.6477 2746.5586 Q 2668.826 2720.6477 2565.1821 2720.6477 Q 2461.5383 2668.826 2357.8948 2591.093 L 2228.34 2513.3604 L 2228.34 2487.4492 L 2202.4292 2487.4492 L 2202.4292 2487.4492 L 2202.4292 2461.5383 L 2202.4292 2461.5383 L 2202.4292 2461.5383 L 2176.518 2461.5383 L 2176.518 2461.5383 L 2176.518 2435.6274 L 2150.6072 2435.6274 L 2150.6072 2435.6274 L 2150.6072 2409.7166 L 2150.6072 2409.7166 L 2150.6072 2409.7166 L 2124.6963 2409.7166 L 2124.6963 2409.7166 L 2098.7854 2409.7166 L 2072.8745 2409.7166 L 2072.8745 2409.7166 L 2046.9635 2409.7166 L 2046.9635 2461.5383 L 2046.9635 2513.3604 L 2072.8745 2513.3604 L 2072.8745 2513.3604 L 2072.8745 2539.2712 L 2098.7854 2539.2712 L 2098.7854 2565.1821 L 2098.7854 2591.093 L 2124.6963 2591.093 L 2124.6963 2617.004 L 2124.6963 2617.004 L 2150.6072 2617.004 L 2150.6072 2617.004 L 2150.6072 2617.004 L 2150.6072 2642.9148 L 2150.6072 2642.9148 L 2280.1619 2720.6477 Q 2383.8057 2824.2915 2461.5383 2824.2915 Q 2565.1821 2876.1133 2668.826 2876.1133 L 2746.5586 2876.1133 L 2772.4695 2876.1133 L 2798.3806 2876.1133 L 2824.2915 2876.1133 L 2824.2915 2876.1133 L 2850.2024 2876.1133 L 2876.1133 2876.1133 L 2902.0242 2876.1133 L 2927.935 2876.1133 L 3135.2227 2824.2915 Q 3368.421 2772.4695 3446.1538 2720.6477 Q 3497.9756 2668.826 3549.7974 2642.9148 L 3575.7085 2642.9148 L 3757.085 2668.826 Q 3912.5505 2668.826 3912.5505 2694.7368 L 3912.5505 2720.6477 L 3912.5505 2720.6477 Q 3886.6396 2720.6477 3912.5505 2746.5586 L 3912.5505 2746.5586 L 4016.1943 2772.4695 Q 4093.927 2824.2915 4119.838 2850.2024 Q 4119.838 2876.1133 4171.6597 2902.0242 Q 4223.4814 2927.935 4223.4814 2953.8462 Q 4223.4814 2979.757 4249.3926 2979.757 Q 4275.3037 2979.757 4275.3037 3005.668 L 4301.2144 3005.668 L 4301.2144 3031.5789 L 4327.1255 3083.4006 L 4327.1255 3083.4006 L 4327.1255 3083.4006 L 4327.1255 3109.3118 Q 4327.1255 3109.3118 4249.3926 3135.2227 L 4171.6597 3187.0444 L 4171.6597 3187.0444 L 4171.6597 3187.0444 L 4145.749 3212.9553 L 4145.749 3238.8662 L 4171.6597 3238.8662 L 4197.571 3238.8662 L 4275.3037 3264.7773 L 4327.1255 3264.7773 L 4353.036 3264.7773 L 4378.9473 3290.6882 L 4378.9473 3290.6882 L 4378.9473 3290.6882 L 4404.8584 3290.6882 L 4404.8584 3290.6882 L 4404.8584 3316.599 L 4378.9473 3316.599 L 4378.9473 3316.599 L 4378.9473 3342.51 L 4301.2144 3342.51 L 4223.4814 3342.51 L 4223.4814 3368.421 L 4223.4814 3368.421 L 4171.6597 3368.421 Q 4119.838 3368.421 4119.838 3394.3318 Q 4119.838 3420.243 4145.749 3420.243 Q 4171.6597 3446.1538 4068.016 3446.1538 L 3938.4614 3472.0647 L 3938.4614 3472.0647 Q 3938.4614 3446.1538 3497.9756 3446.1538 L 3031.5789 3446.1538 L 3031.5789 3446.1538 L 3031.5789 3446.1538 L 2953.8462 3446.1538 L 2876.1133 3446.1538 L 2876.1133 3446.1538 Q 2876.1133 3420.243 2772.4695 3394.3318 Q 2668.826 3342.51 2617.004 3290.6882 Q 2591.093 3238.8662 2513.3604 3212.9553 L 2435.6274 3187.0444 L 2435.6274 3187.0444 Q 2409.7166 3187.0444 2409.7166 3135.2227 Q 2409.7166 3083.4006 2150.6072 3083.4006 L 1891.4979 3057.4897 L 1891.4979 3057.4897 L 1865.587 3031.5789 L 1787.8542 3031.5789 L 1736.0323 3031.5789 L 1839.676 3005.668 L 1969.2307 3005.668 L 1969.2307 2979.757 L 1969.2307 2953.8462 L 1917.4088 2953.8462 L 1865.587 2927.935 L 1787.8542 2927.935 L 1736.0323 2927.935 L 1736.0323 2927.935 L 1736.0323 2902.0242 L 1710.1215 2902.0242 L 1710.1215 2876.1133 L 1710.1215 2876.1133 L 1736.0323 2876.1133 L 1736.0323 2824.2915 Q 1736.0323 2746.5586 1684.2104 2720.6477 L 1632.3887 2720.6477 L 1606.4777 2720.6477 Q 1580.5668 2720.6477 1580.5668 2642.9148 L 1580.5668 2591.093 L 1580.5668 2591.093 L 1580.5668 2565.1821 L 1580.5668 2565.1821 L 1580.5668 2565.1821 L 1554.6559 2565.1821 L 1554.6559 2565.1821 L 1554.6559 2539.2712 Q 1580.5668 2539.2712 1580.5668 2513.3604 L 1580.5668 2513.3604 L 1658.2996 2513.3604 Q 1736.0323 2513.3604 1736.0323 2409.7166 Q 1761.9432 2331.9836 1736.0323 2331.9836 Q 1710.1215 2306.0728 1684.2104 2280.1619 L 1684.2104 2254.251 L 1684.2104 2254.251 Q 1684.2104 2228.34 1787.8542 1995.1416 Q 1891.4979 1736.0323 1891.4979 1451.0121 Q 1891.4979 1165.9918 1839.676 958.7044 Q 1736.0323 751.417 1632.3887 621.8623 Q 1528.7449 492.30768 1373.2793 388.66397 L 1191.9028 310.93115 L 1191.9028 310.93115 Q 1191.9028 285.02023 958.7044 259.1093 L 751.417 233.19838 L 751.417 233.19838 Q 751.417 207.28745 362.75302 181.37651 L 0.0 181.37651 L 0.0 129.55466 L 0.0 103.64372 L 129.55466 103.64372 Q 233.19838 77.73279 233.19838 77.73279 L 233.19838 77.73279 L 855.0607 51.82186 Q 1451.0121 25.91093 1476.9231 25.91093 L 1528.7449 25.91093 L 1528.7449 25.91093 L 1528.7449 25.91093 L 2383.8057 25.91093 Q 3238.8662 25.91093 3316.599 0.0 z" svg:height="34.720646mm" draw:style-name="style-186" svg:viewBox="0.0 0.0 4404.8584 3472.0647" svg:width="44.04858mm" svg:x="45.344128mm" svg:y="70.73684mm"/>
          <draw:path svg:d="M 466.39676 25.91093 L 466.39676 25.91093 L 466.39676 -1.8189894E-12 L 466.39676 -1.8189894E-12 L 492.30768 25.91093 L 518.2186 51.82186 L 518.2186 77.73279 L 518.2186 129.55466 L 492.30768 207.28745 Q 466.39676 285.02023 466.39676 336.8421 L 466.39676 388.66397 L 440.4858 414.5749 L 440.4858 440.4858 L 440.4858 440.4858 L 414.5749 440.4858 L 414.5749 518.2186 L 414.5749 595.9514 L 362.75302 647.77325 Q 362.75302 725.50604 336.8421 751.417 L 336.8421 777.32794 L 336.8421 777.32794 Q 310.93115 777.32794 310.93115 803.23883 L 310.93115 829.1498 L 259.1093 1062.3481 Q 207.28745 1269.6356 207.28745 1321.4574 L 207.28745 1399.1903 L 207.28745 1399.1903 Q 181.37651 1425.1012 155.46558 1451.0121 L 155.46558 1476.9231 L 129.55466 1502.834 L 103.64372 1528.7449 L 103.64372 1580.5668 L 103.64372 1606.4777 L 77.73279 1606.4777 L 77.73279 1606.4777 L 77.73279 1606.4777 L 77.73279 1580.5668 L 51.82186 1580.5668 L 25.91093 1580.5668 L 25.91093 1528.7449 L 0.0 1502.834 L 0.0 1502.834 L 0.0 1502.834 L 0.0 1476.9231 L 0.0 1451.0121 L 25.91093 1399.1903 Q 51.82186 1347.3684 103.64372 1062.3481 L 181.37651 803.23883 L 181.37651 777.32794 Q 207.28745 751.417 233.19838 595.9514 L 285.02023 440.4858 L 285.02023 440.4858 Q 310.93115 440.4858 310.93115 440.4858 L 310.93115 414.5749 L 310.93115 414.5749 Q 310.93115 414.5749 336.8421 388.66397 L 336.8421 388.66397 L 336.8421 336.8421 Q 362.75302 310.93115 388.66397 181.37651 L 440.4858 25.91093 L 440.4858 25.91093 L 466.39676 25.91093 L 466.39676 25.91093 z" svg:height="16.064777mm" draw:style-name="style-187" svg:viewBox="0.0 0.0 518.2186 1606.4777" svg:width="5.182186mm" svg:x="137.32793mm" svg:y="97.16599mm"/>
          <draw:path svg:d="M 0.0 51.82186 L 0.0 0.0 L 51.82186 0.0 Q 103.64372 0.0 77.73279 129.55466 Q 77.73279 259.1093 51.82186 181.37651 Q 25.91093 129.55466 0.0 51.82186 z" svg:height="1.8137652mm" draw:style-name="style-188" svg:viewBox="0.0 0.0 77.73279 181.37651" svg:width="0.7773279mm" svg:x="115.30364mm" svg:y="240.97165mm"/>
          <draw:path svg:d="M 518.2186 0.0 L 544.1295 0.0 L 518.2186 25.91093 Q 518.2186 51.82186 492.30768 181.37651 Q 466.39676 310.93115 466.39676 440.4858 L 466.39676 544.1295 L 518.2186 544.1295 L 570.04047 544.1295 L 570.04047 544.1295 Q 570.04047 544.1295 388.66397 595.9514 L 207.28745 647.77325 L 103.64372 647.77325 Q 0.0 647.77325 0.0 621.8623 L 0.0 570.04047 L 0.0 544.1295 Q 0.0 518.2186 25.91093 492.30768 L 51.82186 440.4858 L 51.82186 440.4858 Q 51.82186 440.4858 77.73279 440.4858 L 77.73279 414.5749 L 77.73279 414.5749 Q 103.64372 414.5749 103.64372 388.66397 L 103.64372 388.66397 L 103.64372 388.66397 L 103.64372 388.66397 L 129.55466 388.66397 L 129.55466 362.75302 L 129.55466 362.75302 L 155.46558 362.75302 L 155.46558 336.8421 L 155.46558 336.8421 L 181.37651 336.8421 Q 207.28745 336.8421 207.28745 310.93115 L 207.28745 310.93115 L 207.28745 285.02023 L 207.28745 233.19838 L 310.93115 155.46558 Q 388.66397 77.73279 414.5749 51.82186 L 414.5749 51.82186 L 414.5749 51.82186 Q 414.5749 51.82186 440.4858 25.91093 L 440.4858 25.91093 L 466.39676 0.0 Q 518.2186 -25.91093 518.2186 0.0 z" svg:height="6.4777327mm" draw:style-name="style-189" svg:viewBox="0.0 0.0 570.04047 647.77325" svg:width="5.7004046mm" svg:x="124.37247mm" svg:y="113.748985mm"/>
          <draw:path svg:d="M 25.91093 51.82186 L 51.82186 0.0 L 77.73279 0.0 Q 103.64372 0.0 129.55466 103.64372 Q 129.55466 233.19838 155.46558 259.1093 L 155.46558 259.1093 L 155.46558 259.1093 L 155.46558 285.02023 L 129.55466 285.02023 Q 129.55466 310.93115 129.55466 285.02023 L 103.64372 285.02023 L 103.64372 259.1093 Q 103.64372 207.28745 77.73279 207.28745 Q 51.82186 207.28745 51.82186 233.19838 L 51.82186 259.1093 L 25.91093 259.1093 L 0.0 259.1093 L 0.0 181.37651 Q 25.91093 103.64372 25.91093 51.82186 z" svg:height="2.8502023mm" draw:style-name="style-190" svg:viewBox="0.0 0.0 155.46558 285.02023" svg:width="1.5546558mm" svg:x="169.7166mm" svg:y="122.81781mm"/>
          <draw:path svg:d="M 285.02023 0.0 L 285.02023 0.0 L 310.93115 0.0 L 310.93115 0.0 L 544.1295 0.0 Q 751.417 0.0 1062.3481 25.91093 L 1373.2793 25.91093 L 1373.2793 51.82186 Q 1373.2793 103.64372 1373.2793 103.64372 Q 1373.2793 103.64372 1347.3684 155.46558 L 1347.3684 181.37651 L 699.59515 181.37651 L 51.82186 181.37651 L 51.82186 155.46558 Q 25.91093 155.46558 25.91093 103.64372 Q -25.91093 77.73279 0.0 51.82186 L 25.91093 25.91093 L 155.46558 25.91093 L 285.02023 0.0 L 285.02023 0.0 z" svg:height="1.8137652mm" draw:style-name="style-191" svg:viewBox="0.0 0.0 1373.2793 181.37651" svg:width="13.732793mm" svg:x="22.54251mm" svg:y="318.18622mm"/>
          <draw:path svg:d="M 1373.2793 0.0 L 1399.1903 0.0 L 1399.1903 233.19838 Q 1373.2793 466.39676 1399.1903 492.30768 L 1399.1903 518.2186 L 1476.9231 518.2186 Q 1528.7449 518.2186 1528.7449 414.5749 Q 1554.6559 336.8421 1632.3887 336.8421 L 1710.1215 336.8421 L 1710.1215 285.02023 Q 1684.2104 233.19838 1632.3887 207.28745 Q 1554.6559 207.28745 1554.6559 181.37651 Q 1580.5668 155.46558 1658.2996 155.46558 Q 1761.9432 129.55466 1761.9432 77.73279 L 1761.9432 25.91093 L 1787.8542 25.91093 Q 1787.8542 51.82186 1787.8542 51.82186 L 1813.7651 51.82186 L 1839.676 285.02023 Q 1839.676 518.2186 1891.4979 518.2186 Q 1969.2307 518.2186 1995.1416 492.30768 L 2021.0526 492.30768 L 2021.0526 518.2186 Q 2021.0526 544.1295 1995.1416 544.1295 Q 1969.2307 544.1295 1969.2307 595.9514 Q 1943.3198 647.77325 1969.2307 673.6842 Q 1995.1416 725.50604 1943.3198 725.50604 Q 1917.4088 725.50604 1917.4088 751.417 Q 1917.4088 777.32794 1839.676 803.23883 Q 1787.8542 829.1498 1787.8542 829.1498 L 1787.8542 829.1498 L 906.88257 829.1498 L 25.91093 829.1498 L 25.91093 803.23883 Q 25.91093 777.32794 0.0 777.32794 L 0.0 751.417 L 25.91093 751.417 Q 25.91093 725.50604 77.73279 699.59515 Q 155.46558 673.6842 155.46558 647.77325 Q 155.46558 621.8623 181.37651 621.8623 Q 207.28745 621.8623 233.19838 544.1295 Q 285.02023 466.39676 310.93115 466.39676 L 336.8421 466.39676 L 336.8421 466.39676 Q 336.8421 492.30768 362.75302 492.30768 L 362.75302 518.2186 L 570.04047 492.30768 Q 751.417 492.30768 751.417 466.39676 L 751.417 440.4858 L 751.417 414.5749 Q 751.417 388.66397 647.77325 388.66397 L 544.1295 388.66397 L 544.1295 362.75302 L 544.1295 336.8421 L 595.9514 336.8421 Q 673.6842 310.93115 673.6842 310.93115 L 699.59515 310.93115 L 699.59515 259.1093 L 699.59515 233.19838 L 673.6842 233.19838 Q 673.6842 207.28745 595.9514 207.28745 L 544.1295 207.28745 L 544.1295 155.46558 L 544.1295 129.55466 L 647.77325 129.55466 L 751.417 129.55466 L 751.417 103.64372 L 751.417 77.73279 L 777.32794 77.73279 L 777.32794 51.82186 L 777.32794 51.82186 L 777.32794 51.82186 L 803.23883 51.82186 L 829.1498 51.82186 L 829.1498 103.64372 Q 855.0607 129.55466 855.0607 129.55466 L 855.0607 129.55466 L 855.0607 310.93115 L 855.0607 466.39676 L 880.9716 492.30768 L 880.9716 518.2186 L 958.7044 518.2186 L 1036.4373 518.2186 L 1036.4373 440.4858 Q 1062.3481 362.75302 1114.17 362.75302 Q 1191.9028 336.8421 1191.9028 285.02023 Q 1165.9918 233.19838 1114.17 207.28745 L 1062.3481 207.28745 L 1062.3481 155.46558 L 1062.3481 129.55466 L 1165.9918 129.55466 L 1295.5465 129.55466 L 1295.5465 77.73279 L 1295.5465 25.91093 L 1321.4574 51.82186 Q 1321.4574 51.82186 1347.3684 25.91093 Q 1347.3684 0.0 1373.2793 0.0 z" svg:height="8.291498mm" draw:style-name="style-192" svg:viewBox="0.0 0.0 2021.0526 829.1498" svg:width="20.210526mm" svg:x="111.67611mm" svg:y="298.49393mm"/>
          <draw:path svg:d="M 1451.0121 285.02023 L 1476.9231 285.02023 L 1476.9231 285.02023 L 1476.9231 285.02023 L 1502.834 285.02023 L 1528.7449 285.02023 L 1528.7449 285.02023 L 1528.7449 285.02023 L 1554.6559 285.02023 Q 1554.6559 285.02023 1580.5668 207.28745 Q 1632.3887 129.55466 1684.2104 155.46558 L 1736.0323 155.46558 L 1761.9432 77.73279 L 1787.8542 25.91093 L 1787.8542 25.91093 L 1787.8542 25.91093 L 1787.8542 51.82186 L 1787.8542 51.82186 L 1787.8542 388.66397 Q 1787.8542 725.50604 1761.9432 725.50604 L 1761.9432 725.50604 L 1761.9432 595.9514 Q 1761.9432 440.4858 1736.0323 440.4858 Q 1710.1215 440.4858 1710.1215 492.30768 Q 1684.2104 518.2186 1632.3887 544.1295 Q 1554.6559 544.1295 1528.7449 595.9514 L 1476.9231 621.8623 L 1425.1012 621.8623 Q 1399.1903 595.9514 1321.4574 570.04047 Q 1269.6356 544.1295 1191.9028 544.1295 Q 1114.17 595.9514 1088.259 699.59515 Q 1062.3481 803.23883 1114.17 829.1498 Q 1140.0809 855.0607 1295.5465 855.0607 Q 1451.0121 855.0607 1502.834 880.9716 L 1554.6559 880.9716 L 1632.3887 880.9716 Q 1736.0323 855.0607 1761.9432 855.0607 L 1787.8542 855.0607 L 1787.8542 880.9716 Q 1787.8542 906.88257 1839.676 906.88257 L 1865.587 906.88257 L 1865.587 958.7044 L 1865.587 984.61536 L 1891.4979 984.61536 L 1917.4088 1010.5263 L 1917.4088 1010.5263 L 1891.4979 1010.5263 L 1891.4979 1010.5263 L 1891.4979 1010.5263 L 1891.4979 1036.4373 L 1891.4979 1036.4373 L 1917.4088 1062.3481 L 1917.4088 1114.17 L 1917.4088 1165.9918 L 1891.4979 1217.8137 L 1891.4979 1217.8137 L 1891.4979 1217.8137 L 1865.587 1217.8137 L 1839.676 1217.8137 L 1839.676 1217.8137 Q 1839.676 1217.8137 1813.7651 1217.8137 L 1813.7651 1217.8137 L 1787.8542 1165.9918 Q 1787.8542 1114.17 1736.0323 1114.17 Q 1710.1215 1114.17 1684.2104 1165.9918 Q 1684.2104 1217.8137 1632.3887 1243.7246 Q 1580.5668 1269.6356 1580.5668 1269.6356 L 1580.5668 1269.6356 L 1580.5668 1295.5465 L 1580.5668 1295.5465 L 1554.6559 1321.4574 L 1554.6559 1347.3684 L 1528.7449 1347.3684 L 1528.7449 1321.4574 L 1528.7449 1321.4574 L 1528.7449 1321.4574 L 1502.834 1243.7246 L 1476.9231 1165.9918 L 1476.9231 1114.17 L 1476.9231 1088.259 L 1451.0121 1088.259 L 1451.0121 1114.17 L 1451.0121 1114.17 L 1425.1012 1114.17 L 1425.1012 1165.9918 L 1425.1012 1191.9028 L 1373.2793 1269.6356 Q 1373.2793 1373.2793 1321.4574 1321.4574 Q 1269.6356 1269.6356 1243.7246 1321.4574 Q 1217.8137 1373.2793 1217.8137 1399.1903 L 1217.8137 1399.1903 L 1191.9028 1399.1903 L 1191.9028 1425.1012 L 1165.9918 1425.1012 L 1114.17 1425.1012 L 1114.17 1399.1903 L 1114.17 1399.1903 L 1088.259 1321.4574 Q 1062.3481 1269.6356 1062.3481 1243.7246 L 1062.3481 1217.8137 L 1036.4373 1217.8137 L 1036.4373 1217.8137 L 1010.5263 1217.8137 L 984.61536 1217.8137 L 984.61536 1217.8137 L 958.7044 1217.8137 L 958.7044 1217.8137 L 958.7044 1217.8137 L 958.7044 1243.7246 L 932.7935 1243.7246 L 932.7935 1165.9918 Q 958.7044 1088.259 958.7044 1062.3481 L 958.7044 1010.5263 L 932.7935 1010.5263 L 906.88257 1010.5263 L 906.88257 1036.4373 L 906.88257 1036.4373 L 880.9716 1036.4373 L 880.9716 1062.3481 L 803.23883 1062.3481 Q 699.59515 1114.17 699.59515 1114.17 L 673.6842 1114.17 L 673.6842 1114.17 Q 647.77325 1114.17 647.77325 1114.17 L 647.77325 1140.0809 L 647.77325 1140.0809 Q 647.77325 1140.0809 595.9514 1140.0809 L 544.1295 1140.0809 L 544.1295 1114.17 Q 544.1295 1114.17 518.2186 1114.17 L 518.2186 1114.17 L 518.2186 1114.17 Q 518.2186 1114.17 440.4858 1114.17 L 362.75302 1114.17 L 362.75302 1114.17 Q 336.8421 1114.17 336.8421 1114.17 L 336.8421 1140.0809 L 336.8421 1140.0809 Q 336.8421 1140.0809 310.93115 1165.9918 L 310.93115 1165.9918 L 285.02023 1165.9918 Q 285.02023 1165.9918 233.19838 1140.0809 Q 181.37651 1114.17 181.37651 1088.259 Q 181.37651 1062.3481 103.64372 1062.3481 L 25.91093 1036.4373 L 25.91093 1010.5263 L 25.91093 984.61536 L 4.5474735E-13 984.61536 L 4.5474735E-13 958.7044 L 77.73279 958.7044 Q 129.55466 958.7044 129.55466 932.7935 L 155.46558 906.88257 L 181.37651 906.88257 L 207.28745 906.88257 L 233.19838 880.9716 L 285.02023 855.0607 L 285.02023 855.0607 L 285.02023 855.0607 L 310.93115 855.0607 L 310.93115 855.0607 L 310.93115 829.1498 L 336.8421 829.1498 L 336.8421 777.32794 Q 336.8421 725.50604 259.1093 699.59515 L 181.37651 647.77325 L 181.37651 647.77325 L 181.37651 647.77325 L 181.37651 621.8623 L 181.37651 595.9514 L 181.37651 595.9514 L 181.37651 595.9514 L 233.19838 595.9514 Q 259.1093 595.9514 285.02023 595.9514 Q 336.8421 595.9514 336.8421 570.04047 L 336.8421 518.2186 L 336.8421 492.30768 Q 336.8421 466.39676 336.8421 388.66397 L 336.8421 336.8421 L 336.8421 336.8421 Q 336.8421 336.8421 388.66397 310.93115 Q 440.4858 285.02023 492.30768 259.1093 L 518.2186 207.28745 L 544.1295 207.28745 Q 544.1295 181.37651 544.1295 181.37651 L 570.04047 181.37651 L 570.04047 207.28745 L 595.9514 207.28745 L 595.9514 207.28745 L 595.9514 233.19838 L 595.9514 233.19838 L 595.9514 233.19838 L 621.8623 233.19838 L 621.8623 233.19838 L 647.77325 233.19838 L 673.6842 233.19838 L 673.6842 233.19838 L 647.77325 233.19838 L 647.77325 181.37651 Q 647.77325 103.64372 699.59515 103.64372 Q 777.32794 103.64372 777.32794 77.73279 Q 803.23883 51.82186 803.23883 77.73279 Q 803.23883 103.64372 829.1498 77.73279 Q 855.0607 77.73279 880.9716 103.64372 Q 906.88257 129.55466 932.7935 51.82186 Q 984.61536 -25.91093 1140.0809 -3.6379788E-12 Q 1295.5465 -3.6379788E-12 1321.4574 103.64372 Q 1347.3684 233.19838 1373.2793 181.37651 Q 1425.1012 155.46558 1425.1012 207.28745 Q 1451.0121 285.02023 1451.0121 285.02023 z" svg:height="14.251012mm" draw:style-name="style-193" svg:viewBox="0.0 0.0 1917.4088 1425.1012" svg:width="19.17409mm" svg:x="36.016193mm" svg:y="193.55466mm"/>
          <draw:path svg:d="M 440.4858 0.0 L 466.39676 0.0 L 466.39676 0.0 Q 492.30768 0.0 492.30768 103.64372 Q 492.30768 207.28745 440.4858 414.5749 Q 388.66397 647.77325 233.19838 984.61536 Q 129.55466 1347.3684 103.64372 1321.4574 Q 77.73279 1295.5465 51.82186 1347.3684 L 0.0 1373.2793 L 0.0 1347.3684 Q 25.91093 1321.4574 51.82186 1243.7246 Q 77.73279 1140.0809 51.82186 1140.0809 Q 25.91093 1140.0809 25.91093 1165.9918 Q 25.91093 1191.9028 0.0 1191.9028 Q -25.91093 1191.9028 25.91093 1088.259 Q 51.82186 984.61536 129.55466 803.23883 Q 181.37651 621.8623 155.46558 621.8623 L 129.55466 621.8623 L 129.55466 621.8623 L 129.55466 595.9514 L 155.46558 570.04047 Q 181.37651 544.1295 181.37651 518.2186 L 181.37651 466.39676 L 207.28745 414.5749 Q 233.19838 388.66397 233.19838 414.5749 L 233.19838 440.4858 L 233.19838 466.39676 L 233.19838 492.30768 L 259.1093 492.30768 L 259.1093 518.2186 L 259.1093 518.2186 L 285.02023 518.2186 L 285.02023 518.2186 L 285.02023 518.2186 L 285.02023 492.30768 L 285.02023 492.30768 L 310.93115 440.4858 L 336.8421 388.66397 L 336.8421 388.66397 L 336.8421 362.75302 L 336.8421 362.75302 L 336.8421 362.75302 L 362.75302 207.28745 Q 388.66397 25.91093 414.5749 25.91093 Q 440.4858 0.0 440.4858 0.0 z" svg:height="13.732793mm" draw:style-name="style-194" svg:viewBox="0.0 0.0 492.30768 1373.2793" svg:width="4.9230766mm" svg:x="185.78137mm" svg:y="45.08502mm"/>
          <draw:path svg:d="M 207.28745 0.0 L 233.19838 0.0 L 233.19838 25.91093 L 233.19838 51.82186 L 181.37651 103.64372 Q 129.55466 181.37651 103.64372 181.37651 L 103.64372 181.37651 L 103.64372 155.46558 Q 103.64372 129.55466 129.55466 103.64372 Q 129.55466 77.73279 51.82186 77.73279 L -1.8189894E-12 103.64372 L -1.8189894E-12 77.73279 Q -1.8189894E-12 51.82186 103.64372 25.91093 Q 181.37651 25.91093 207.28745 0.0 z" svg:height="1.8137652mm" draw:style-name="style-195" svg:viewBox="0.0 0.0 233.19838 181.37651" svg:width="2.3319838mm" svg:x="117.11741mm" svg:y="125.668015mm"/>
          <draw:path svg:d="M 673.6842 285.02023 L 673.6842 310.93115 L 673.6842 336.8421 Q 673.6842 388.66397 621.8623 336.8421 L 570.04047 310.93115 L 570.04047 285.02023 Q 570.04047 285.02023 544.1295 285.02023 L 544.1295 285.02023 L 544.1295 259.1093 Q 518.2186 233.19838 466.39676 181.37651 Q 414.5749 129.55466 310.93115 103.64372 L 181.37651 77.73279 L 103.64372 51.82186 L 25.91093 51.82186 L 0.0 51.82186 Q -25.91093 25.91093 0.0 25.91093 L 0.0 0.0 L 155.46558 0.0 Q 336.8421 25.91093 440.4858 77.73279 Q 544.1295 129.55466 595.9514 207.28745 Q 673.6842 259.1093 673.6842 285.02023 z" svg:height="3.368421mm" draw:style-name="style-196" svg:viewBox="0.0 0.0 673.6842 336.8421" svg:width="6.736842mm" svg:x="124.37247mm" svg:y="221.02023mm"/>
          <draw:path svg:d="M 1580.5668 25.91093 L 1606.4777 0.0 L 1606.4777 829.1498 Q 1606.4777 1658.2996 1606.4777 2124.6963 L 1606.4777 2617.004 L 1606.4777 2720.6477 Q 1632.3887 2798.3806 1710.1215 2694.7368 Q 1787.8542 2539.2712 1813.7651 2539.2712 Q 1839.676 2539.2712 1839.676 2694.7368 L 1839.676 2876.1133 L 1813.7651 2953.8462 Q 1813.7651 3031.5789 1761.9432 3109.3118 Q 1710.1215 3212.9553 1710.1215 3238.8662 L 1710.1215 3264.7773 L 1710.1215 3264.7773 Q 1710.1215 3264.7773 1684.2104 3264.7773 L 1684.2104 3290.6882 L 1684.2104 3316.599 Q 1658.2996 3316.599 1658.2996 3342.51 L 1658.2996 3368.421 L 1554.6559 3627.5303 Q 1451.0121 3886.6396 1425.1012 3938.4614 L 1425.1012 3964.3723 L 1425.1012 3964.3723 Q 1399.1903 3964.3723 1399.1903 3990.2832 L 1399.1903 3990.2832 L 1295.5465 4327.1255 Q 1191.9028 4663.9673 1165.9918 4715.7896 L 1165.9918 4741.7 L 1165.9918 4741.7 Q 1140.0809 4741.7 1140.0809 4767.6113 L 1140.0809 4793.522 L 984.61536 5519.0283 Q 829.1498 6244.534 829.1498 6322.267 L 829.1498 6374.089 L 803.23883 6633.198 Q 777.32794 6866.3965 751.417 7047.773 L 725.50604 7203.239 L 725.50604 7255.0605 L 725.50604 7332.7935 L 725.50604 7332.7935 Q 725.50604 7332.7935 699.59515 7358.704 L 699.59515 7358.704 L 699.59515 7358.704 L 673.6842 7358.704 L 673.6842 7358.704 L 673.6842 7358.704 L 647.77325 7384.615 L 621.8623 7410.5264 L 621.8623 7410.5264 L 621.8623 7410.5264 L 440.4858 7462.348 Q 259.1093 7514.17 207.28745 7540.0806 L 181.37651 7565.9917 L 155.46558 7565.9917 L 129.55466 7565.9917 L 103.64372 7591.903 L 77.73279 7617.8135 L 51.82186 7617.8135 L 0.0 7617.8135 L 0.0 7514.17 L 0.0 7436.437 L 25.91093 7073.684 Q 51.82186 6710.931 77.73279 6114.9795 L 103.64372 5544.939 L 103.64372 5493.117 L 103.64372 5467.2065 L 129.55466 5337.652 Q 155.46558 5234.008 233.19838 4586.235 L 310.93115 3938.4614 L 310.93115 3938.4614 L 310.93115 3912.5505 L 336.8421 3834.8176 Q 362.75302 3782.9958 492.30768 3161.1335 L 621.8623 2513.3604 L 621.8623 2513.3604 L 621.8623 2513.3604 L 647.77325 2461.5383 L 673.6842 2409.7166 L 673.6842 2357.8948 Q 673.6842 2306.0728 725.50604 2124.6963 Q 777.32794 1969.2307 1036.4373 1243.7246 L 1295.5465 492.30768 L 1295.5465 492.30768 L 1321.4574 466.39676 L 1321.4574 466.39676 L 1321.4574 466.39676 L 1321.4574 466.39676 L 1321.4574 440.4858 L 1321.4574 414.5749 L 1347.3684 414.5749 L 1347.3684 414.5749 L 1347.3684 414.5749 L 1347.3684 388.66397 L 1347.3684 388.66397 L 1373.2793 362.75302 L 1399.1903 336.8421 L 1399.1903 310.93115 Q 1399.1903 259.1093 1451.0121 207.28745 L 1451.0121 181.37651 L 1476.9231 155.46558 Q 1502.834 129.55466 1502.834 103.64372 L 1502.834 77.73279 L 1502.834 77.73279 Q 1528.7449 51.82186 1528.7449 51.82186 L 1528.7449 51.82186 L 1554.6559 51.82186 Q 1554.6559 51.82186 1580.5668 25.91093 z" svg:height="76.17814mm" draw:style-name="style-197" svg:viewBox="0.0 0.0 1839.676 7617.8135" svg:width="18.39676mm" svg:x="69.95951mm" svg:y="173.08502mm"/>
          <draw:path svg:d="M 414.5749 1062.3481 L 414.5749 1062.3481 L 388.66397 1062.3481 Q 388.66397 1088.259 233.19838 1088.259 L 103.64372 1140.0809 L 77.73279 1140.0809 L 25.91093 1140.0809 L 25.91093 880.9716 Q 25.91093 595.9514 -3.6379788E-12 388.66397 Q -3.6379788E-12 181.37651 25.91093 155.46558 L 77.73279 129.55466 L 77.73279 129.55466 Q 77.73279 129.55466 103.64372 103.64372 L 103.64372 103.64372 L 181.37651 77.73279 Q 285.02023 51.82186 285.02023 25.91093 L 310.93115 25.91093 L 414.5749 0.0 Q 518.2186 -25.91093 544.1295 466.39676 Q 570.04047 984.61536 492.30768 1010.5263 Q 440.4858 1062.3481 414.5749 1062.3481 z" svg:height="11.400809mm" draw:style-name="style-198" svg:viewBox="0.0 0.0 544.1295 1140.0809" svg:width="5.4412956mm" svg:x="190.96356mm" svg:y="74.62348mm"/>
          <draw:path svg:d="M 181.37651 259.1093 L 181.37651 492.30768 L 155.46558 492.30768 Q 129.55466 518.2186 103.64372 544.1295 L 77.73279 570.04047 L 51.82186 570.04047 L 25.91093 570.04047 L 25.91093 595.9514 L 25.91093 595.9514 L 0.0 595.9514 L 0.0 595.9514 L 0.0 492.30768 Q 25.91093 388.66397 51.82186 207.28745 L 103.64372 25.91093 L 129.55466 0.0 Q 129.55466 -25.91093 155.46558 0.0 Q 181.37651 51.82186 181.37651 259.1093 z" svg:height="5.959514mm" draw:style-name="style-199" svg:viewBox="0.0 0.0 181.37651 595.9514" svg:width="1.8137652mm" svg:x="182.67206mm" svg:y="83.4332mm"/>
          <draw:path svg:d="M 103.64372 103.64372 L 77.73279 0.0 L 77.73279 0.0 L 103.64372 0.0 L 103.64372 0.0 L 103.64372 0.0 L 103.64372 25.91093 L 103.64372 25.91093 L 129.55466 25.91093 L 129.55466 51.82186 L 129.55466 51.82186 L 155.46558 51.82186 L 155.46558 103.64372 L 155.46558 129.55466 L 181.37651 103.64372 L 207.28745 51.82186 L 207.28745 51.82186 L 207.28745 25.91093 L 207.28745 25.91093 L 207.28745 25.91093 L 233.19838 77.73279 L 259.1093 129.55466 L 259.1093 129.55466 L 259.1093 129.55466 L 259.1093 414.5749 Q 259.1093 725.50604 285.02023 725.50604 L 285.02023 725.50604 L 285.02023 725.50604 L 285.02023 725.50604 L 259.1093 751.417 L 233.19838 777.32794 L 233.19838 777.32794 L 207.28745 777.32794 L 207.28745 803.23883 L 207.28745 829.1498 L 181.37651 829.1498 L 181.37651 829.1498 L 181.37651 855.0607 L 207.28745 855.0607 L 207.28745 855.0607 L 207.28745 880.9716 L 207.28745 880.9716 Q 233.19838 880.9716 259.1093 855.0607 L 259.1093 855.0607 L 259.1093 984.61536 Q 259.1093 1088.259 233.19838 1347.3684 L 207.28745 1632.3887 L 207.28745 1321.4574 L 207.28745 1010.5263 L 181.37651 958.7044 L 181.37651 906.88257 L 129.55466 906.88257 Q 77.73279 932.7935 51.82186 932.7935 L 1.8189894E-12 958.7044 L 1.8189894E-12 932.7935 L 1.8189894E-12 906.88257 L 25.91093 906.88257 L 25.91093 880.9716 L 51.82186 880.9716 Q 77.73279 880.9716 103.64372 518.2186 Q 103.64372 181.37651 103.64372 103.64372 z" svg:height="16.323887mm" draw:style-name="style-200" svg:viewBox="0.0 0.0 285.02023 1632.3887" svg:width="2.8502023mm" svg:x="102.607285mm" svg:y="85.50607mm"/>
          <draw:path svg:d="M 0.0 155.46558 Q 0.0 3.6379788E-12 103.64372 3.6379788E-12 Q 207.28745 3.6379788E-12 233.19838 25.91093 Q 259.1093 51.82186 233.19838 155.46558 Q 207.28745 233.19838 181.37651 259.1093 Q 155.46558 310.93115 103.64372 310.93115 Q 51.82186 310.93115 25.91093 362.75302 Q 0.0 414.5749 0.0 362.75302 Q 0.0 336.8421 0.0 155.46558 z" svg:height="3.6275303mm" draw:style-name="style-201" svg:viewBox="0.0 0.0 233.19838 362.75302" svg:width="2.3319838mm" svg:x="25.91093mm" svg:y="199.51416mm"/>
          <draw:path svg:d="M 0.0 103.64372 L 0.0 0.0 L 51.82186 0.0 L 77.73279 0.0 L 77.73279 51.82186 Q 103.64372 129.55466 103.64372 155.46558 L 103.64372 155.46558 L 77.73279 155.46558 Q 51.82186 155.46558 51.82186 181.37651 Q 51.82186 207.28745 0.0 207.28745 Q -25.91093 207.28745 0.0 103.64372 z" svg:height="2.0728745mm" draw:style-name="style-202" svg:viewBox="0.0 0.0 103.64372 207.28745" svg:width="1.0364373mm" svg:x="36.275303mm" svg:y="124.890686mm"/>
          <draw:path svg:d="M 155.46558 310.93115 L 233.19838 1.8189894E-12 L 233.19838 1.8189894E-12 L 259.1093 1.8189894E-12 L 233.19838 103.64372 Q 233.19838 233.19838 207.28745 310.93115 L 207.28745 362.75302 L 207.28745 362.75302 Q 181.37651 388.66397 181.37651 388.66397 L 181.37651 388.66397 L 181.37651 466.39676 Q 207.28745 544.1295 233.19838 544.1295 L 259.1093 544.1295 L 233.19838 673.6842 Q 181.37651 777.32794 181.37651 803.23883 L 181.37651 803.23883 L 155.46558 829.1498 Q 129.55466 829.1498 129.55466 855.0607 L 129.55466 880.9716 L 103.64372 880.9716 Q 103.64372 880.9716 51.82186 932.7935 L 0.0 958.7044 L 0.0 932.7935 L 25.91093 906.88257 L 25.91093 880.9716 L 25.91093 855.0607 L 51.82186 803.23883 L 77.73279 751.417 L 77.73279 673.6842 Q 77.73279 621.8623 155.46558 310.93115 z" svg:height="9.587045mm" draw:style-name="style-203" svg:viewBox="0.0 0.0 259.1093 958.7044" svg:width="2.591093mm" svg:x="129.29555mm" svg:y="123.33603mm"/>
          <draw:path svg:d="M 388.66397 -3.6379788E-12 L 388.66397 -3.6379788E-12 L 414.5749 25.91093 Q 414.5749 25.91093 440.4858 25.91093 L 440.4858 25.91093 L 466.39676 25.91093 L 518.2186 25.91093 L 518.2186 25.91093 L 518.2186 25.91093 L 673.6842 25.91093 Q 803.23883 25.91093 803.23883 51.82186 Q 829.1498 51.82186 829.1498 51.82186 L 829.1498 77.73279 L 803.23883 129.55466 Q 777.32794 181.37651 829.1498 233.19838 Q 880.9716 259.1093 803.23883 336.8421 Q 751.417 388.66397 751.417 414.5749 L 725.50604 414.5749 L 725.50604 414.5749 L 725.50604 440.4858 L 725.50604 440.4858 L 725.50604 440.4858 L 699.59515 440.4858 L 699.59515 440.4858 L 699.59515 466.39676 L 725.50604 466.39676 L 725.50604 466.39676 L 725.50604 492.30768 L 1399.1903 492.30768 Q 2046.9635 492.30768 2254.251 518.2186 L 2461.5383 518.2186 L 2461.5383 958.7044 Q 2461.5383 1399.1903 2435.6274 1373.2793 Q 2383.8057 1373.2793 2357.8948 1347.3684 L 2331.9836 1347.3684 L 2280.1619 1321.4574 Q 2254.251 1269.6356 2124.6963 1295.5465 Q 2021.0526 1321.4574 1995.1416 1347.3684 Q 1969.2307 1373.2793 1969.2307 1476.9231 L 1969.2307 1606.4777 L 1969.2307 1606.4777 Q 1969.2307 1606.4777 1943.3198 1502.834 Q 1917.4088 1399.1903 1917.4088 1425.1012 L 1917.4088 1425.1012 L 1891.4979 1425.1012 L 1891.4979 1425.1012 L 1813.7651 1425.1012 L 1736.0323 1425.1012 L 1736.0323 1425.1012 L 1736.0323 1425.1012 L 1761.9432 1425.1012 L 1787.8542 1425.1012 L 1813.7651 1399.1903 Q 1865.587 1373.2793 1865.587 1373.2793 L 1865.587 1373.2793 L 1891.4979 1373.2793 L 1891.4979 1373.2793 L 1891.4979 1347.3684 L 1865.587 1347.3684 L 1865.587 1321.4574 L 1865.587 1295.5465 L 1839.676 1295.5465 L 1813.7651 1269.6356 L 1658.2996 1269.6356 L 1476.9231 1269.6356 L 1451.0121 1295.5465 Q 1451.0121 1321.4574 1425.1012 1425.1012 L 1425.1012 1502.834 L 1425.1012 1502.834 L 1399.1903 1502.834 L 1399.1903 1476.9231 L 1399.1903 1425.1012 L 1373.2793 1425.1012 L 1347.3684 1425.1012 L 1295.5465 1451.0121 L 1217.8137 1451.0121 L 1217.8137 1476.9231 L 1217.8137 1502.834 L 1191.9028 1502.834 L 1191.9028 1476.9231 L 1140.0809 1476.9231 L 1088.259 1476.9231 L 1088.259 1451.0121 L 1088.259 1425.1012 L 1191.9028 1425.1012 L 1269.6356 1425.1012 L 1295.5465 1399.1903 L 1321.4574 1399.1903 L 1321.4574 1347.3684 L 1295.5465 1295.5465 L 1295.5465 1295.5465 L 1295.5465 1269.6356 L 1114.17 1269.6356 L 932.7935 1269.6356 L 906.88257 1295.5465 Q 880.9716 1295.5465 880.9716 1399.1903 L 880.9716 1502.834 L 880.9716 1502.834 L 855.0607 1476.9231 L 829.1498 1476.9231 L 803.23883 1476.9231 L 803.23883 1451.0121 Q 777.32794 1425.1012 725.50604 1373.2793 Q 673.6842 1321.4574 518.2186 1295.5465 L 362.75302 1269.6356 L 362.75302 1295.5465 Q 362.75302 1295.5465 336.8421 1321.4574 L 336.8421 1347.3684 L 336.8421 1347.3684 L 310.93115 1347.3684 L 310.93115 1347.3684 L 310.93115 1373.2793 L 310.93115 1373.2793 L 310.93115 1373.2793 L 285.02023 1451.0121 L 259.1093 1528.7449 L 259.1093 1528.7449 L 259.1093 1528.7449 L 233.19838 1528.7449 L 207.28745 1528.7449 L 207.28745 1528.7449 L 207.28745 1528.7449 L 181.37651 1528.7449 L 181.37651 1528.7449 L 155.46558 1502.834 L 129.55466 1502.834 L 103.64372 1502.834 L 77.73279 1476.9231 L 51.82186 1476.9231 L 25.91093 1476.9231 L 25.91093 1451.0121 L 0.0 1451.0121 L 0.0 1425.1012 L 0.0 1399.1903 L 103.64372 1399.1903 L 181.37651 1399.1903 L 207.28745 1399.1903 Q 207.28745 1373.2793 207.28745 1373.2793 L 207.28745 1373.2793 L 207.28745 1373.2793 Q 207.28745 1373.2793 233.19838 1321.4574 Q 259.1093 1295.5465 233.19838 1243.7246 Q 207.28745 1191.9028 259.1093 1010.5263 Q 259.1093 829.1498 233.19838 829.1498 Q 207.28745 855.0607 181.37651 803.23883 Q 155.46558 751.417 155.46558 725.50604 Q 181.37651 699.59515 155.46558 699.59515 Q 129.55466 699.59515 155.46558 647.77325 Q 207.28745 570.04047 181.37651 544.1295 Q 155.46558 544.1295 155.46558 492.30768 L 129.55466 440.4858 L 155.46558 440.4858 Q 155.46558 440.4858 155.46558 414.5749 L 155.46558 414.5749 L 155.46558 414.5749 Q 181.37651 388.66397 181.37651 388.66397 L 181.37651 388.66397 L 181.37651 388.66397 Q 207.28745 362.75302 259.1093 285.02023 Q 310.93115 233.19838 259.1093 207.28745 Q 233.19838 181.37651 233.19838 129.55466 Q 233.19838 103.64372 285.02023 77.73279 L 336.8421 51.82186 L 362.75302 51.82186 Q 362.75302 25.91093 362.75302 25.91093 L 362.75302 25.91093 L 362.75302 25.91093 Q 388.66397 25.91093 388.66397 -3.6379788E-12 z" svg:height="16.064777mm" draw:style-name="style-204" svg:viewBox="0.0 0.0 2461.5383 1606.4777" svg:width="24.615383mm" svg:x="175.6761mm" svg:y="285.79758mm"/>
          <draw:path svg:d="M 699.59515 51.82186 L 699.59515 -1.8189894E-12 L 725.50604 -1.8189894E-12 L 725.50604 -1.8189894E-12 L 725.50604 -1.8189894E-12 Q 751.417 25.91093 751.417 129.55466 L 751.417 233.19838 L 777.32794 233.19838 L 803.23883 259.1093 L 803.23883 259.1093 Q 829.1498 259.1093 855.0607 233.19838 L 880.9716 233.19838 L 880.9716 259.1093 Q 880.9716 285.02023 855.0607 285.02023 Q 829.1498 285.02023 803.23883 414.5749 Q 777.32794 570.04047 777.32794 570.04047 L 777.32794 570.04047 L 751.417 621.8623 Q 751.417 673.6842 725.50604 751.417 L 725.50604 829.1498 L 699.59515 880.9716 Q 647.77325 932.7935 647.77325 958.7044 L 647.77325 958.7044 L 647.77325 958.7044 Q 647.77325 958.7044 621.8623 1036.4373 L 595.9514 1088.259 L 595.9514 1191.9028 L 595.9514 1295.5465 L 595.9514 1295.5465 L 595.9514 1321.4574 L 595.9514 1425.1012 Q 595.9514 1528.7449 595.9514 1554.6559 L 595.9514 1554.6559 L 595.9514 1632.3887 L 595.9514 1710.1215 L 518.2186 1865.587 Q 440.4858 2046.9635 440.4858 2124.6963 L 440.4858 2176.518 L 414.5749 2228.34 Q 388.66397 2280.1619 336.8421 2383.8057 Q 336.8421 2487.4492 310.93115 2487.4492 Q 310.93115 2487.4492 310.93115 2513.3604 L 310.93115 2513.3604 L 285.02023 2591.093 Q 285.02023 2642.9148 259.1093 2694.7368 L 259.1093 2772.4695 L 259.1093 2772.4695 L 233.19838 2772.4695 L 233.19838 2746.5586 L 233.19838 2720.6477 L 207.28745 2720.6477 L 181.37651 2694.7368 L 181.37651 2694.7368 L 181.37651 2694.7368 L 155.46558 2668.826 L 155.46558 2642.9148 L 129.55466 2642.9148 L 103.64372 2642.9148 L 103.64372 2668.826 L 77.73279 2668.826 L 77.73279 2668.826 L 77.73279 2694.7368 L 77.73279 2694.7368 L 77.73279 2694.7368 L 51.82186 2694.7368 L 51.82186 2694.7368 L 51.82186 2720.6477 L 25.91093 2720.6477 L 25.91093 2720.6477 L 25.91093 2694.7368 L 25.91093 2694.7368 L 25.91093 2694.7368 L 0.0 2642.9148 L 0.0 2617.004 L 0.0 2591.093 Q 25.91093 2565.1821 25.91093 2513.3604 L 25.91093 2461.5383 L 25.91093 2461.5383 Q 25.91093 2435.6274 51.82186 2435.6274 Q 77.73279 2409.7166 155.46558 2072.8745 L 233.19838 1761.9432 L 233.19838 1761.9432 Q 233.19838 1761.9432 336.8421 1451.0121 Q 388.66397 1165.9918 414.5749 1036.4373 L 414.5749 906.88257 L 414.5749 880.9716 Q 440.4858 855.0607 440.4858 829.1498 L 440.4858 803.23883 L 440.4858 803.23883 Q 440.4858 803.23883 544.1295 466.39676 L 647.77325 155.46558 L 647.77325 155.46558 Q 647.77325 155.46558 673.6842 155.46558 L 673.6842 129.55466 L 673.6842 103.64372 L 699.59515 77.73279 L 699.59515 51.82186 z" svg:height="27.724695mm" draw:style-name="style-205" svg:viewBox="0.0 0.0 880.9716 2772.4695" svg:width="8.809716mm" svg:x="162.46153mm" svg:y="117.11741mm"/>
          <draw:path svg:d="M 0.0 0.0 L 0.0 0.0 L 1710.1215 0.0 L 3446.1538 0.0 L 3446.1538 25.91093 Q 3420.243 51.82186 3394.3318 103.64372 Q 3342.51 155.46558 3368.421 155.46558 Q 3420.243 155.46558 3368.421 207.28745 Q 3342.51 207.28745 3368.421 233.19838 L 3394.3318 259.1093 L 3342.51 259.1093 Q 3290.6882 259.1093 1684.2104 285.02023 L 77.73279 285.02023 L 77.73279 285.02023 Q 77.73279 259.1093 25.91093 259.1093 L 0.0 233.19838 L 25.91093 181.37651 Q 51.82186 155.46558 25.91093 129.55466 Q 0.0 129.55466 0.0 103.64372 Q 0.0 51.82186 25.91093 51.82186 Q 51.82186 51.82186 25.91093 25.91093 Q 0.0 0.0 0.0 0.0 z" svg:height="2.8502023mm" draw:style-name="style-206" svg:viewBox="0.0 0.0 3446.1538 285.02023" svg:width="34.461536mm" svg:x="23.319838mm" svg:y="0.0mm"/>
          <draw:path svg:d="M 285.02023 155.46558 L 285.02023 181.37651 L 310.93115 181.37651 L 310.93115 207.28745 L 336.8421 207.28745 L 336.8421 207.28745 L 336.8421 181.37651 L 336.8421 181.37651 L 362.75302 181.37651 Q 362.75302 155.46558 414.5749 103.64372 L 440.4858 25.91093 L 466.39676 25.91093 L 466.39676 0.0 L 518.2186 0.0 L 570.04047 0.0 L 570.04047 25.91093 L 595.9514 25.91093 L 595.9514 25.91093 L 595.9514 51.82186 L 595.9514 51.82186 L 595.9514 51.82186 L 570.04047 77.73279 L 544.1295 103.64372 L 544.1295 103.64372 L 544.1295 103.64372 L 544.1295 129.55466 L 544.1295 129.55466 L 492.30768 207.28745 Q 440.4858 310.93115 414.5749 336.8421 L 414.5749 362.75302 L 414.5749 362.75302 Q 388.66397 362.75302 388.66397 414.5749 L 388.66397 492.30768 L 362.75302 492.30768 L 362.75302 518.2186 L 285.02023 518.2186 L 233.19838 518.2186 L 233.19838 492.30768 L 233.19838 492.30768 L 207.28745 414.5749 Q 181.37651 336.8421 103.64372 207.28745 L 0.0 77.73279 L 0.0 51.82186 Q 0.0 0.0 103.64372 0.0 Q 207.28745 0.0 233.19838 51.82186 Q 285.02023 129.55466 285.02023 155.46558 z" svg:height="5.182186mm" draw:style-name="style-207" svg:viewBox="0.0 0.0 595.9514 518.2186" svg:width="5.959514mm" svg:x="103.38461mm" svg:y="298.49393mm"/>
          <draw:path svg:d="M 25.91093 129.55466 L 25.91093 0.0 L 51.82186 0.0 L 51.82186 0.0 L 51.82186 310.93115 L 77.73279 647.77325 L 77.73279 725.50604 L 77.73279 829.1498 L 103.64372 777.32794 L 103.64372 699.59515 L 129.55466 699.59515 L 155.46558 699.59515 L 155.46558 932.7935 L 155.46558 1191.9028 L 77.73279 1191.9028 L 25.91093 1191.9028 L 25.91093 1165.9918 L 25.91093 1165.9918 L 0.0 725.50604 L 0.0 259.1093 L 0.0 259.1093 Q 25.91093 259.1093 25.91093 129.55466 z" svg:height="11.919028mm" draw:style-name="style-208" svg:viewBox="0.0 0.0 155.46558 1191.9028" svg:width="1.5546558mm" svg:x="180.59918mm" svg:y="170.49393mm"/>
          <draw:path svg:d="M 25.91093 440.4858 L 0.0 0.0 L 25.91093 51.82186 Q 51.82186 103.64372 77.73279 103.64372 Q 103.64372 103.64372 103.64372 129.55466 Q 103.64372 155.46558 155.46558 155.46558 L 181.37651 155.46558 L 155.46558 414.5749 Q 155.46558 647.77325 129.55466 777.32794 L 129.55466 880.9716 L 129.55466 880.9716 Q 103.64372 880.9716 103.64372 906.88257 Q 77.73279 932.7935 51.82186 906.88257 Q 51.82186 880.9716 25.91093 440.4858 z" svg:height="9.068826mm" draw:style-name="style-209" svg:viewBox="0.0 0.0 181.37651 906.88257" svg:width="1.8137652mm" svg:x="118.15385mm" svg:y="91.206474mm"/>
          <draw:path svg:d="M 1217.8137 0.0 L 1269.6356 0.0 L 1269.6356 0.0 L 1269.6356 25.91093 L 1269.6356 25.91093 L 1269.6356 25.91093 L 1295.5465 25.91093 L 1295.5465 25.91093 L 1321.4574 51.82186 L 1321.4574 51.82186 L 1321.4574 51.82186 Q 1321.4574 77.73279 906.88257 207.28745 L 492.30768 336.8421 L 440.4858 362.75302 L 414.5749 388.66397 L 388.66397 388.66397 L 336.8421 388.66397 L 310.93115 414.5749 L 285.02023 414.5749 L 259.1093 414.5749 Q 233.19838 440.4858 207.28745 440.4858 L 181.37651 440.4858 L 129.55466 466.39676 L 103.64372 492.30768 L 77.73279 492.30768 L 25.91093 492.30768 L 25.91093 492.30768 L 25.91093 466.39676 L 0.0 466.39676 L 0.0 440.4858 L 0.0 440.4858 L 0.0 440.4858 L 25.91093 440.4858 L 25.91093 440.4858 L 25.91093 414.5749 L 25.91093 414.5749 L 51.82186 414.5749 L 77.73279 388.66397 L 129.55466 388.66397 L 155.46558 388.66397 L 155.46558 362.75302 L 155.46558 362.75302 L 336.8421 285.02023 Q 518.2186 233.19838 518.2186 207.28745 L 518.2186 207.28745 L 570.04047 207.28745 Q 621.8623 181.37651 621.8623 181.37651 L 621.8623 181.37651 L 699.59515 155.46558 Q 751.417 129.55466 880.9716 103.64372 Q 984.61536 77.73279 984.61536 77.73279 L 984.61536 77.73279 L 1010.5263 77.73279 L 1036.4373 77.73279 L 1062.3481 77.73279 Q 1062.3481 77.73279 1062.3481 51.82186 L 1062.3481 51.82186 L 1114.17 25.91093 Q 1191.9028 25.91093 1217.8137 0.0 z" svg:height="4.9230766mm" draw:style-name="style-210" svg:viewBox="0.0 0.0 1321.4574 492.30768" svg:width="13.214575mm" svg:x="123.59514mm" svg:y="226.20242mm"/>
          <draw:path svg:d="M 466.39676 -3.6379788E-12 L 725.50604 -3.6379788E-12 L 725.50604 -3.6379788E-12 L 725.50604 25.91093 L 725.50604 25.91093 L 725.50604 25.91093 L 699.59515 51.82186 L 673.6842 77.73279 L 673.6842 77.73279 L 673.6842 77.73279 L 673.6842 103.64372 L 673.6842 103.64372 L 647.77325 129.55466 L 647.77325 155.46558 L 544.1295 285.02023 Q 466.39676 388.66397 466.39676 518.2186 Q 466.39676 647.77325 440.4858 699.59515 Q 414.5749 751.417 414.5749 751.417 L 388.66397 751.417 L 310.93115 751.417 L 259.1093 751.417 L 207.28745 777.32794 L 181.37651 803.23883 L 155.46558 803.23883 L 129.55466 803.23883 L 103.64372 829.1498 L 77.73279 855.0607 L 51.82186 855.0607 L 25.91093 855.0607 L 25.91093 829.1498 L 0.0 829.1498 L 0.0 751.417 L 0.0 673.6842 L 0.0 518.2186 Q 0.0 362.75302 0.0 207.28745 L 0.0 51.82186 L 0.0 51.82186 L 0.0 25.91093 L 103.64372 25.91093 Q 233.19838 25.91093 466.39676 -3.6379788E-12 z" svg:height="8.550607mm" draw:style-name="style-211" svg:viewBox="0.0 0.0 725.50604 855.0607" svg:width="7.2550607mm" svg:x="149.24696mm" svg:y="257.81375mm"/>
          <draw:path svg:d="M 362.75302 0.0 L 362.75302 0.0 L 388.66397 0.0 L 388.66397 0.0 L 414.5749 25.91093 Q 440.4858 25.91093 440.4858 103.64372 L 440.4858 155.46558 L 440.4858 155.46558 Q 414.5749 155.46558 414.5749 155.46558 L 414.5749 181.37651 L 362.75302 388.66397 Q 310.93115 595.9514 285.02023 673.6842 L 285.02023 725.50604 L 233.19838 880.9716 Q 207.28745 1010.5263 155.46558 1191.9028 Q 155.46558 1347.3684 129.55466 1347.3684 L 129.55466 1373.2793 L 103.64372 1554.6559 Q 51.82186 1710.1215 51.82186 1813.7651 L 51.82186 1943.3198 L 25.91093 1943.3198 L 0.0 1917.4088 L 0.0 1917.4088 L 0.0 1917.4088 L 25.91093 1917.4088 L 25.91093 1917.4088 L 25.91093 1891.4979 L 0.0 1891.4979 L 0.0 1761.9432 L 0.0 1658.2996 L 0.0 1606.4777 Q 0.0 1528.7449 155.46558 803.23883 L 310.93115 77.73279 L 310.93115 77.73279 Q 310.93115 77.73279 336.8421 51.82186 L 336.8421 25.91093 L 362.75302 25.91093 Q 362.75302 0.0 362.75302 0.0 z" svg:height="19.433197mm" draw:style-name="style-212" svg:viewBox="0.0 0.0 440.4858 1943.3198" svg:width="4.404858mm" svg:x="78.25101mm" svg:y="220.2429mm"/>
          <draw:path svg:d="M 103.64372 362.75302 L 51.82186 414.5749 L 51.82186 414.5749 L 51.82186 414.5749 L 51.82186 440.4858 L 51.82186 440.4858 L 25.91093 259.1093 Q 0.0 51.82186 0.0 25.91093 Q 0.0 0.0 155.46558 0.0 Q 259.1093 0.0 285.02023 103.64372 Q 310.93115 233.19838 207.28745 285.02023 Q 129.55466 310.93115 103.64372 362.75302 z" svg:height="4.404858mm" draw:style-name="style-213" svg:viewBox="0.0 0.0 285.02023 440.4858" svg:width="2.8502023mm" svg:x="19.17409mm" svg:y="228.53441mm"/>
          <draw:path svg:d="M 129.55466 362.75302 L 233.19838 0.0 L 207.28745 285.02023 Q 181.37651 570.04047 181.37651 673.6842 L 181.37651 777.32794 L 155.46558 880.9716 L 129.55466 984.61536 L 129.55466 932.7935 L 129.55466 880.9716 L 103.64372 803.23883 L 103.64372 725.50604 L 77.73279 725.50604 Q 51.82186 725.50604 51.82186 751.417 Q 51.82186 777.32794 25.91093 777.32794 L -1.8189894E-12 777.32794 L -1.8189894E-12 751.417 Q 25.91093 725.50604 129.55466 362.75302 z" svg:height="9.846153mm" draw:style-name="style-214" svg:viewBox="0.0 0.0 233.19838 984.61536" svg:width="2.3319838mm" svg:x="115.82186mm" svg:y="187.59514mm"/>
          <draw:path svg:d="M 570.04047 77.73279 L 673.6842 -3.6379788E-12 L 673.6842 25.91093 Q 673.6842 51.82186 673.6842 77.73279 L 673.6842 77.73279 L 595.9514 181.37651 Q 518.2186 285.02023 466.39676 440.4858 Q 414.5749 595.9514 414.5749 647.77325 L 414.5749 673.6842 L 414.5749 958.7044 Q 414.5749 1217.8137 440.4858 1684.2104 L 440.4858 2176.518 L 440.4858 2202.4292 Q 440.4858 2254.251 414.5749 2254.251 Q 362.75302 2280.1619 285.02023 2357.8948 Q 181.37651 2409.7166 181.37651 2306.0728 Q 155.46558 2202.4292 103.64372 2202.4292 L 25.91093 2176.518 L 25.91093 2150.6072 L 51.82186 2150.6072 L 51.82186 2150.6072 L 51.82186 2150.6072 L 51.82186 2124.6963 L 51.82186 2124.6963 L 51.82186 2098.7854 L 51.82186 2072.8745 L 51.82186 2046.9635 Q 51.82186 2021.0526 25.91093 2021.0526 L 25.91093 2021.0526 L 25.91093 1995.1416 Q 51.82186 1995.1416 77.73279 1995.1416 Q 103.64372 1969.2307 103.64372 1891.4979 L 77.73279 1839.676 L 103.64372 1839.676 Q 103.64372 1839.676 103.64372 1813.7651 L 77.73279 1813.7651 L 77.73279 1580.5668 Q 51.82186 1347.3684 51.82186 1036.4373 Q 51.82186 725.50604 25.91093 699.59515 L 0.0 699.59515 L 0.0 647.77325 L 0.0 621.8623 L 25.91093 621.8623 L 51.82186 647.77325 L 77.73279 647.77325 L 103.64372 647.77325 L 103.64372 595.9514 L 103.64372 518.2186 L 129.55466 518.2186 L 129.55466 492.30768 L 129.55466 492.30768 L 129.55466 492.30768 L 155.46558 492.30768 L 155.46558 492.30768 L 181.37651 466.39676 L 207.28745 466.39676 L 207.28745 544.1295 L 207.28745 595.9514 L 207.28745 855.0607 L 207.28745 1114.17 L 233.19838 1140.0809 L 259.1093 1165.9918 L 259.1093 1140.0809 L 259.1093 1114.17 L 285.02023 906.88257 L 285.02023 699.59515 L 285.02023 647.77325 L 310.93115 595.9514 L 310.93115 544.1295 Q 310.93115 466.39676 414.5749 310.93115 Q 466.39676 155.46558 570.04047 77.73279 z" svg:height="23.578947mm" draw:style-name="style-215" svg:viewBox="0.0 0.0 673.6842 2357.8948" svg:width="6.736842mm" svg:x="108.825905mm" svg:y="232.42105mm"/>
          <draw:path svg:d="M 0.0 103.64372 L 0.0 -9.094947E-13 L 77.73279 -9.094947E-13 L 181.37651 -9.094947E-13 L 207.28745 -9.094947E-13 Q 233.19838 25.91093 259.1093 103.64372 Q 285.02023 181.37651 285.02023 259.1093 L 285.02023 362.75302 L 259.1093 362.75302 L 233.19838 362.75302 L 129.55466 336.8421 L 0.0 336.8421 L 0.0 310.93115 Q 25.91093 310.93115 25.91093 259.1093 Q 51.82186 181.37651 25.91093 181.37651 Q 0.0 181.37651 0.0 103.64372 z" svg:height="3.6275303mm" draw:style-name="style-216" svg:viewBox="0.0 0.0 285.02023 362.75302" svg:width="2.8502023mm" svg:x="13.732793mm" svg:y="71.51417mm"/>
          <draw:path svg:d="M 906.88257 129.55466 L 932.7935 0.0 L 932.7935 388.66397 L 932.7935 751.417 L 958.7044 751.417 Q 984.61536 751.417 1010.5263 777.32794 L 1036.4373 777.32794 L 1036.4373 777.32794 L 1036.4373 803.23883 L 1062.3481 803.23883 L 1088.259 803.23883 L 1088.259 829.1498 L 1088.259 829.1498 L 1114.17 829.1498 L 1114.17 855.0607 L 1140.0809 855.0607 L 1191.9028 855.0607 L 1191.9028 984.61536 Q 1191.9028 1114.17 1217.8137 1114.17 L 1217.8137 1114.17 L 1217.8137 1165.9918 Q 1243.7246 1217.8137 1243.7246 1217.8137 Q 1243.7246 1243.7246 1165.9918 1217.8137 Q 1088.259 1217.8137 1088.259 1243.7246 Q 1114.17 1269.6356 932.7935 1321.4574 Q 751.417 1373.2793 751.417 1347.3684 Q 751.417 1321.4574 725.50604 1321.4574 L 673.6842 1295.5465 L 673.6842 1295.5465 L 673.6842 1269.6356 L 673.6842 1269.6356 L 673.6842 1269.6356 L 647.77325 1295.5465 L 647.77325 1321.4574 L 647.77325 1321.4574 Q 621.8623 1321.4574 570.04047 1165.9918 L 518.2186 1036.4373 L 518.2186 1010.5263 Q 518.2186 1010.5263 492.30768 1010.5263 L 492.30768 1010.5263 L 492.30768 984.61536 Q 466.39676 958.7044 466.39676 958.7044 L 466.39676 958.7044 L 440.4858 932.7935 L 414.5749 906.88257 L 388.66397 906.88257 L 362.75302 906.88257 L 310.93115 958.7044 Q 259.1093 984.61536 233.19838 1010.5263 Q 207.28745 1036.4373 207.28745 1062.3481 L 207.28745 1088.259 L 181.37651 1088.259 L 181.37651 1088.259 L 181.37651 1088.259 L 155.46558 1088.259 L 155.46558 1088.259 L 155.46558 1114.17 L 155.46558 1114.17 L 129.55466 1114.17 L 129.55466 1088.259 L 103.64372 1088.259 L 103.64372 1062.3481 L 103.64372 1010.5263 L 103.64372 984.61536 L 103.64372 958.7044 L 103.64372 958.7044 L 103.64372 958.7044 L 103.64372 932.7935 L 103.64372 932.7935 L 77.73279 932.7935 L 77.73279 906.88257 L 51.82186 906.88257 L 0.0 906.88257 L 0.0 880.9716 L 0.0 855.0607 L 25.91093 855.0607 L 25.91093 855.0607 L 25.91093 829.1498 L 25.91093 829.1498 L 207.28745 777.32794 Q 388.66397 751.417 414.5749 725.50604 L 440.4858 699.59515 L 466.39676 699.59515 L 492.30768 699.59515 L 518.2186 673.6842 L 544.1295 647.77325 L 544.1295 647.77325 L 570.04047 647.77325 L 570.04047 621.8623 L 570.04047 595.9514 L 570.04047 570.04047 L 570.04047 544.1295 L 570.04047 544.1295 L 570.04047 544.1295 L 570.04047 518.2186 L 570.04047 518.2186 L 544.1295 518.2186 L 544.1295 492.30768 L 544.1295 492.30768 L 518.2186 492.30768 L 518.2186 492.30768 L 518.2186 492.30768 L 518.2186 466.39676 L 518.2186 466.39676 L 544.1295 466.39676 Q 570.04047 492.30768 570.04047 492.30768 L 570.04047 492.30768 L 570.04047 466.39676 Q 570.04047 440.4858 621.8623 414.5749 Q 647.77325 388.66397 647.77325 362.75302 Q 673.6842 336.8421 725.50604 259.1093 Q 803.23883 181.37651 829.1498 207.28745 Q 829.1498 233.19838 855.0607 233.19838 Q 880.9716 233.19838 906.88257 129.55466 z" svg:height="13.473684mm" draw:style-name="style-217" svg:viewBox="0.0 0.0 1243.7246 1347.3684" svg:width="12.437246mm" svg:x="19.692307mm" svg:y="43.271255mm"/>
          <draw:path svg:d="M 233.19838 103.64372 L 259.1093 233.19838 L 233.19838 259.1093 L 233.19838 285.02023 L 103.64372 285.02023 Q 0.0 285.02023 0.0 155.46558 Q 0.0 25.91093 103.64372 0.0 Q 207.28745 0.0 233.19838 103.64372 z" svg:height="2.8502023mm" draw:style-name="style-218" svg:viewBox="0.0 0.0 259.1093 285.02023" svg:width="2.591093mm" svg:x="51.82186mm" svg:y="145.10121mm"/>
          <draw:path svg:d="M 0.0 103.64372 Q 0.0 25.91093 51.82186 0.0 Q 77.73279 0.0 51.82186 103.64372 Q 51.82186 181.37651 25.91093 181.37651 Q 0.0 181.37651 0.0 103.64372 z" svg:height="1.8137652mm" draw:style-name="style-219" svg:viewBox="0.0 0.0 51.82186 181.37651" svg:width="0.51821864mm" svg:x="80.32388mm" svg:y="151.06073mm"/>
          <draw:path svg:d="M 336.8421 440.4858 L 336.8421 440.4858 L 336.8421 570.04047 Q 336.8421 673.6842 310.93115 725.50604 L 285.02023 777.32794 L 285.02023 829.1498 Q 285.02023 855.0607 259.1093 880.9716 L 259.1093 880.9716 L 233.19838 958.7044 Q 181.37651 1036.4373 181.37651 1088.259 L 181.37651 1114.17 L 155.46558 1140.0809 L 155.46558 1165.9918 L 129.55466 1165.9918 L 129.55466 1165.9918 L 129.55466 1088.259 Q 129.55466 1036.4373 129.55466 880.9716 L 129.55466 699.59515 L 103.64372 777.32794 Q 77.73279 880.9716 51.82186 906.88257 L 25.91093 932.7935 L 25.91093 958.7044 L 25.91093 984.61536 L 0.0 984.61536 L 0.0 984.61536 L 0.0 932.7935 L 25.91093 880.9716 L 25.91093 855.0607 L 25.91093 829.1498 L 51.82186 777.32794 Q 77.73279 699.59515 155.46558 414.5749 L 233.19838 129.55466 L 233.19838 103.64372 Q 233.19838 51.82186 233.19838 51.82186 L 233.19838 25.91093 L 285.02023 0.0 Q 310.93115 0.0 310.93115 259.1093 Q 285.02023 518.2186 310.93115 492.30768 Q 336.8421 466.39676 336.8421 440.4858 z" svg:height="11.659919mm" draw:style-name="style-220" svg:viewBox="0.0 0.0 336.8421 1165.9918" svg:width="3.368421mm" svg:x="111.15789mm" svg:y="180.85829mm"/>
          <draw:path svg:d="M 259.1093 51.82186 L 233.19838 0.0 L 285.02023 25.91093 Q 310.93115 51.82186 440.4858 103.64372 Q 544.1295 155.46558 595.9514 181.37651 L 673.6842 181.37651 L 673.6842 207.28745 Q 699.59515 233.19838 699.59515 259.1093 L 699.59515 259.1093 L 595.9514 285.02023 Q 518.2186 310.93115 518.2186 414.5749 Q 492.30768 518.2186 518.2186 673.6842 L 544.1295 855.0607 L 544.1295 880.9716 L 544.1295 906.88257 L 492.30768 906.88257 Q 466.39676 932.7935 440.4858 906.88257 L 388.66397 906.88257 L 388.66397 880.9716 Q 388.66397 880.9716 414.5749 880.9716 Q 414.5749 880.9716 414.5749 829.1498 Q 414.5749 829.1498 285.02023 777.32794 Q 181.37651 777.32794 181.37651 725.50604 Q 181.37651 673.6842 233.19838 647.77325 Q 310.93115 621.8623 310.93115 595.9514 L 336.8421 544.1295 L 310.93115 544.1295 L 310.93115 518.2186 L 233.19838 518.2186 L 155.46558 518.2186 L 155.46558 466.39676 L 181.37651 440.4858 L 181.37651 440.4858 L 181.37651 414.5749 L 285.02023 414.5749 L 388.66397 414.5749 L 388.66397 362.75302 L 388.66397 310.93115 L 362.75302 310.93115 L 362.75302 310.93115 L 181.37651 285.02023 L 0.0 285.02023 L 0.0 285.02023 L 0.0 259.1093 L 51.82186 259.1093 L 103.64372 259.1093 L 207.28745 233.19838 L 310.93115 233.19838 L 310.93115 207.28745 L 285.02023 155.46558 L 285.02023 155.46558 L 285.02023 155.46558 L 285.02023 129.55466 Q 285.02023 129.55466 259.1093 51.82186 z" svg:height="9.068826mm" draw:style-name="style-221" svg:viewBox="0.0 0.0 699.59515 906.88257" svg:width="6.995951mm" svg:x="61.408905mm" svg:y="61.149796mm"/>
          <draw:path svg:d="M 414.5749 0.0 L 518.2186 0.0 L 518.2186 0.0 L 518.2186 25.91093 L 725.50604 25.91093 Q 932.7935 77.73279 1062.3481 155.46558 Q 1191.9028 233.19838 1217.8137 285.02023 Q 1243.7246 285.02023 1243.7246 310.93115 L 1243.7246 310.93115 L 1269.6356 336.8421 L 1295.5465 362.75302 L 1295.5465 388.66397 L 1295.5465 440.4858 L 1321.4574 440.4858 L 1321.4574 440.4858 L 1321.4574 621.8623 Q 1295.5465 803.23883 1243.7246 906.88257 Q 1191.9028 1010.5263 1217.8137 1088.259 Q 1243.7246 1165.9918 1321.4574 1321.4574 Q 1399.1903 1451.0121 1425.1012 1476.9231 L 1451.0121 1502.834 L 1451.0121 1502.834 L 1451.0121 1528.7449 L 1451.0121 1528.7449 L 1451.0121 1528.7449 L 1476.9231 1554.6559 L 1502.834 1580.5668 L 1502.834 1632.3887 L 1502.834 1658.2996 L 1476.9231 1658.2996 L 1476.9231 1684.2104 L 1425.1012 1684.2104 L 1373.2793 1684.2104 L 1295.5465 1684.2104 L 1191.9028 1684.2104 L 1191.9028 1658.2996 L 1191.9028 1658.2996 L 1165.9918 1658.2996 Q 1165.9918 1632.3887 1062.3481 1502.834 Q 984.61536 1373.2793 906.88257 1295.5465 Q 829.1498 1217.8137 595.9514 1243.7246 L 362.75302 1269.6356 L 362.75302 1476.9231 L 362.75302 1658.2996 L 336.8421 1658.2996 L 336.8421 1684.2104 L 181.37651 1684.2104 L 25.91093 1684.2104 L 25.91093 1658.2996 L 0.0 1658.2996 L 0.0 1580.5668 L 0.0 1502.834 L 0.0 1114.17 L 0.0 751.417 L 0.0 388.66397 L 0.0 25.91093 L 155.46558 25.91093 Q 336.8421 25.91093 414.5749 0.0 z M 1036.4373 621.8623 L 1036.4373 699.59515 L 1010.5263 725.50604 L 984.61536 751.417 L 984.61536 751.417 Q 984.61536 751.417 958.7044 803.23883 Q 932.7935 829.1498 855.0607 880.9716 Q 777.32794 906.88257 595.9514 958.7044 L 414.5749 958.7044 L 388.66397 958.7044 L 362.75302 958.7044 L 362.75302 647.77325 Q 362.75302 336.8421 595.9514 336.8421 Q 829.1498 336.8421 932.7935 440.4858 Q 1036.4373 544.1295 1036.4373 621.8623 z" svg:height="16.842104mm" draw:style-name="style-222" svg:viewBox="0.0 0.0 1502.834 1684.2104" svg:width="15.028339mm" svg:x="114.008095mm" svg:y="33.943317mm"/>
          <draw:path svg:d="M 25.91093 51.82186 L 51.82186 0.0 L 51.82186 0.0 Q 77.73279 25.91093 103.64372 25.91093 L 103.64372 25.91093 L 103.64372 25.91093 L 103.64372 25.91093 L 129.55466 51.82186 L 155.46558 77.73279 L 207.28745 77.73279 L 259.1093 77.73279 L 414.5749 77.73279 Q 544.1295 25.91093 570.04047 25.91093 L 621.8623 25.91093 L 621.8623 51.82186 Q 621.8623 77.73279 621.8623 129.55466 Q 621.8623 129.55466 518.2186 181.37651 Q 388.66397 233.19838 362.75302 259.1093 L 336.8421 259.1093 L 336.8421 233.19838 Q 362.75302 207.28745 233.19838 181.37651 L 103.64372 129.55466 L 77.73279 129.55466 Q 51.82186 129.55466 25.91093 155.46558 L 1.8189894E-12 155.46558 L 1.8189894E-12 129.55466 Q 1.8189894E-12 103.64372 25.91093 51.82186 z" svg:height="2.591093mm" draw:style-name="style-223" svg:viewBox="0.0 0.0 621.8623 259.1093" svg:width="6.218623mm" svg:x="148.21053mm" svg:y="242.78542mm"/>
          <draw:path svg:d="M 362.75302 0.0 L 414.5749 0.0 L 414.5749 0.0 L 414.5749 0.0 L 414.5749 673.6842 Q 414.5749 1321.4574 388.66397 1347.3684 Q 388.66397 1373.2793 336.8421 1399.1903 Q 285.02023 1399.1903 285.02023 1425.1012 L 285.02023 1425.1012 L 259.1093 1425.1012 Q 233.19838 1451.0121 233.19838 1451.0121 L 233.19838 1451.0121 L 155.46558 1451.0121 Q 103.64372 1451.0121 51.82186 1476.9231 L 25.91093 1476.9231 L 25.91093 1451.0121 L 0.0 1425.1012 L 0.0 1399.1903 L 0.0 1373.2793 L 25.91093 777.32794 Q 51.82186 207.28745 77.73279 129.55466 L 103.64372 51.82186 L 103.64372 51.82186 L 103.64372 51.82186 L 129.55466 51.82186 L 129.55466 51.82186 L 155.46558 25.91093 L 181.37651 0.0 L 233.19838 0.0 Q 285.02023 0.0 362.75302 0.0 z" svg:height="14.769231mm" draw:style-name="style-224" svg:viewBox="0.0 0.0 414.5749 1476.9231" svg:width="4.145749mm" svg:x="157.53845mm" svg:y="109.86234mm"/>
          <draw:path svg:d="M 233.19838 51.82186 L 233.19838 51.82186 L 233.19838 77.73279 Q 207.28745 77.73279 207.28745 181.37651 L 207.28745 259.1093 L 181.37651 259.1093 L 181.37651 285.02023 L 181.37651 285.02023 L 181.37651 285.02023 L 181.37651 310.93115 Q 155.46558 336.8421 129.55466 388.66397 L 103.64372 466.39676 L 103.64372 466.39676 Q 77.73279 492.30768 51.82186 518.2186 Q 51.82186 544.1295 25.91093 544.1295 L 0.0 544.1295 L 103.64372 259.1093 Q 181.37651 -25.91093 207.28745 0.0 Q 207.28745 51.82186 233.19838 51.82186 z" svg:height="5.4412956mm" draw:style-name="style-225" svg:viewBox="0.0 0.0 233.19838 544.1295" svg:width="2.3319838mm" svg:x="181.89473mm" svg:y="74.36437mm"/>
          <draw:path svg:d="M 310.93115 570.04047 L 310.93115 932.7935 L 233.19838 1036.4373 Q 129.55466 1140.0809 129.55466 1140.0809 L 103.64372 1140.0809 L 77.73279 1140.0809 L 25.91093 1140.0809 L 25.91093 1140.0809 Q 1.8189894E-12 1140.0809 1.8189894E-12 621.8623 L 1.8189894E-12 77.73279 L 25.91093 77.73279 Q 25.91093 51.82186 25.91093 51.82186 L 25.91093 51.82186 L 25.91093 51.82186 Q 51.82186 51.82186 51.82186 25.91093 L 51.82186 25.91093 L 181.37651 0.0 Q 310.93115 -25.91093 310.93115 103.64372 Q 336.8421 207.28745 310.93115 570.04047 z" svg:height="11.400809mm" draw:style-name="style-226" svg:viewBox="0.0 0.0 310.93115 1140.0809" svg:width="3.1093116mm" svg:x="100.2753mm" svg:y="126.96356mm"/>
          <draw:path svg:d="M 285.02023 0.0 L 285.02023 0.0 L 285.02023 0.0 Q 285.02023 0.0 285.02023 25.91093 Q 285.02023 25.91093 233.19838 77.73279 Q 155.46558 103.64372 77.73279 129.55466 L 0.0 155.46558 L 0.0 129.55466 L 0.0 129.55466 L 0.0 103.64372 L 25.91093 103.64372 L 25.91093 103.64372 L 25.91093 103.64372 L 25.91093 77.73279 L 25.91093 77.73279 L 155.46558 51.82186 Q 285.02023 0.0 285.02023 0.0 z" svg:height="1.5546558mm" draw:style-name="style-227" svg:viewBox="0.0 0.0 285.02023 155.46558" svg:width="2.8502023mm" svg:x="127.74089mm" svg:y="160.64777mm"/>
          <draw:path svg:d="M 77.73279 25.91093 Q 77.73279 0.0 129.55466 0.0 Q 155.46558 0.0 129.55466 51.82186 Q 129.55466 129.55466 51.82186 155.46558 Q -25.91093 181.37651 0.0 103.64372 Q 25.91093 25.91093 51.82186 25.91093 Q 77.73279 51.82186 77.73279 25.91093 z" svg:height="1.5546558mm" draw:style-name="style-228" svg:viewBox="0.0 0.0 129.55466 155.46558" svg:width="1.2955465mm" svg:x="36.534412mm" svg:y="132.40486mm"/>
          <draw:path svg:d="M 855.0607 0.0 L 880.9716 0.0 L 880.9716 25.91093 Q 880.9716 77.73279 906.88257 77.73279 L 958.7044 77.73279 L 958.7044 103.64372 L 958.7044 103.64372 L 958.7044 103.64372 Q 958.7044 129.55466 855.0607 129.55466 Q 777.32794 181.37651 699.59515 233.19838 L 647.77325 285.02023 L 570.04047 388.66397 Q 492.30768 492.30768 492.30768 544.1295 Q 440.4858 621.8623 440.4858 1010.5263 L 440.4858 1425.1012 L 466.39676 1425.1012 L 492.30768 1425.1012 L 492.30768 1243.7246 Q 492.30768 1062.3481 518.2186 958.7044 L 544.1295 880.9716 L 544.1295 1010.5263 L 544.1295 1114.17 L 570.04047 1114.17 L 570.04047 1114.17 L 570.04047 1321.4574 Q 570.04047 1502.834 595.9514 1502.834 Q 647.77325 1528.7449 673.6842 1528.7449 L 699.59515 1528.7449 L 699.59515 1554.6559 Q 725.50604 1580.5668 751.417 1580.5668 L 777.32794 1580.5668 L 803.23883 1580.5668 Q 803.23883 1580.5668 855.0607 1606.4777 L 880.9716 1606.4777 L 880.9716 1632.3887 L 906.88257 1658.2996 L 906.88257 1658.2996 L 906.88257 1684.2104 L 906.88257 1684.2104 L 932.7935 1684.2104 L 932.7935 1684.2104 L 932.7935 1684.2104 L 958.7044 1710.1215 L 958.7044 1710.1215 L 958.7044 1736.0323 L 958.7044 1761.9432 L 932.7935 1761.9432 L 906.88257 1736.0323 L 880.9716 1736.0323 L 855.0607 1736.0323 L 855.0607 1736.0323 L 855.0607 1710.1215 L 829.1498 1710.1215 L 829.1498 1710.1215 L 803.23883 1710.1215 L 803.23883 1684.2104 L 803.23883 1684.2104 L 803.23883 1684.2104 L 777.32794 1684.2104 Q 777.32794 1684.2104 751.417 1632.3887 Q 699.59515 1632.3887 544.1295 1606.4777 Q 388.66397 1580.5668 285.02023 1632.3887 L 207.28745 1684.2104 L 207.28745 1684.2104 Q 207.28745 1684.2104 181.37651 1710.1215 L 181.37651 1710.1215 L 129.55466 1813.7651 Q 77.73279 1917.4088 51.82186 2046.9635 L 51.82186 2176.518 L 51.82186 2202.4292 L 51.82186 2202.4292 L 25.91093 2202.4292 L 25.91093 2202.4292 L 25.91093 2176.518 L 25.91093 2176.518 L 1.8189894E-12 2176.518 L 1.8189894E-12 2176.518 L 1.8189894E-12 2046.9635 Q 25.91093 1891.4979 77.73279 1787.8542 Q 129.55466 1684.2104 155.46558 1554.6559 L 181.37651 1425.1012 L 181.37651 1321.4574 Q 181.37651 1243.7246 207.28745 1010.5263 L 233.19838 803.23883 L 233.19838 803.23883 Q 259.1093 803.23883 259.1093 777.32794 L 259.1093 777.32794 L 259.1093 725.50604 Q 285.02023 673.6842 285.02023 595.9514 L 310.93115 544.1295 L 336.8421 544.1295 Q 336.8421 544.1295 388.66397 466.39676 Q 440.4858 388.66397 544.1295 259.1093 L 673.6842 129.55466 L 699.59515 129.55466 Q 699.59515 129.55466 699.59515 103.64372 L 699.59515 103.64372 L 699.59515 103.64372 Q 725.50604 77.73279 725.50604 77.73279 L 751.417 77.73279 L 751.417 77.73279 L 751.417 77.73279 L 751.417 51.82186 L 751.417 51.82186 L 777.32794 51.82186 L 777.32794 25.91093 L 803.23883 25.91093 Q 829.1498 25.91093 855.0607 0.0 z" svg:height="22.02429mm" draw:style-name="style-229" svg:viewBox="0.0 0.0 958.7044 2202.4292" svg:width="9.587045mm" svg:x="146.39676mm" svg:y="218.94736mm"/>
          <draw:path svg:d="M 1191.9028 1140.0809 L 1191.9028 1140.0809 L 1191.9028 1425.1012 L 1191.9028 1710.1215 L 1191.9028 1839.676 Q 1165.9918 1969.2307 1165.9918 1995.1416 Q 1140.0809 2021.0526 595.9514 2124.6963 L 25.91093 2202.4292 L 25.91093 1917.4088 Q 25.91093 1658.2996 0.0 1140.0809 L 0.0 647.77325 L 0.0 595.9514 Q 25.91093 544.1295 51.82186 362.75302 L 103.64372 181.37651 L 103.64372 181.37651 Q 129.55466 181.37651 129.55466 155.46558 L 129.55466 155.46558 L 181.37651 155.46558 L 207.28745 155.46558 L 647.77325 51.82186 Q 1088.259 -51.82186 1114.17 0.0 Q 1114.17 77.73279 1165.9918 621.8623 Q 1165.9918 1140.0809 1191.9028 1140.0809 z" svg:height="22.02429mm" draw:style-name="style-230" svg:viewBox="0.0 0.0 1191.9028 2202.4292" svg:width="11.919028mm" svg:x="168.68016mm" svg:y="139.4008mm"/>
          <draw:path svg:d="M 51.82186 0.0 L 77.73279 0.0 L 129.55466 0.0 L 181.37651 0.0 L 181.37651 25.91093 L 207.28745 25.91093 L 207.28745 51.82186 L 207.28745 77.73279 L 207.28745 285.02023 Q 207.28745 492.30768 181.37651 492.30768 Q 181.37651 518.2186 103.64372 518.2186 Q 25.91093 518.2186 -1.8189894E-12 310.93115 L -1.8189894E-12 129.55466 L -1.8189894E-12 77.73279 Q -1.8189894E-12 25.91093 51.82186 0.0 z" svg:height="5.182186mm" draw:style-name="style-231" svg:viewBox="0.0 0.0 207.28745 518.2186" svg:width="2.0728745mm" svg:x="137.84615mm" svg:y="298.49393mm"/>
          <draw:path svg:d="M 51.82186 129.55466 L 77.73279 0.0 L 77.73279 51.82186 Q 77.73279 77.73279 103.64372 103.64372 Q 155.46558 103.64372 155.46558 129.55466 L 155.46558 155.46558 L 207.28745 259.1093 Q 259.1093 388.66397 233.19838 492.30768 Q 207.28745 570.04047 207.28745 595.9514 Q 207.28745 595.9514 181.37651 621.8623 L 181.37651 673.6842 L 181.37651 673.6842 Q 155.46558 673.6842 155.46558 699.59515 L 155.46558 725.50604 L 129.55466 777.32794 L 129.55466 803.23883 L 77.73279 803.23883 L 25.91093 803.23883 L 25.91093 647.77325 Q 0.0 492.30768 0.0 492.30768 L 0.0 492.30768 L 0.0 362.75302 Q 0.0 259.1093 51.82186 129.55466 z" svg:height="8.032389mm" draw:style-name="style-232" svg:viewBox="0.0 0.0 233.19838 803.23883" svg:width="2.3319838mm" svg:x="171.53036mm" svg:y="97.4251mm"/>
          <draw:path svg:d="M 1632.3887 0.0 L 1684.2104 0.0 L 1736.0323 51.82186 Q 1761.9432 103.64372 1839.676 103.64372 Q 1891.4979 103.64372 1891.4979 103.64372 L 1891.4979 103.64372 L 1865.587 103.64372 Q 1839.676 103.64372 1813.7651 155.46558 Q 1787.8542 155.46558 1710.1215 466.39676 Q 1632.3887 751.417 1606.4777 751.417 Q 1580.5668 777.32794 1476.9231 1114.17 L 1347.3684 1476.9231 L 1347.3684 1502.834 Q 1321.4574 1528.7449 1295.5465 1632.3887 L 1243.7246 1710.1215 L 1243.7246 1736.0323 L 1217.8137 1736.0323 L 1217.8137 1736.0323 Q 1217.8137 1710.1215 1114.17 1684.2104 Q 1010.5263 1658.2996 855.0607 1632.3887 Q 725.50604 1606.4777 647.77325 1658.2996 Q 544.1295 1710.1215 466.39676 1813.7651 L 388.66397 1943.3198 L 362.75302 1943.3198 L 362.75302 1943.3198 L 362.75302 1943.3198 L 336.8421 1943.3198 L 336.8421 1891.4979 Q 336.8421 1839.676 285.02023 1839.676 L 207.28745 1813.7651 L 207.28745 1813.7651 L 181.37651 1813.7651 L 181.37651 1813.7651 L 181.37651 1813.7651 L 129.55466 1813.7651 L 77.73279 1813.7651 L 51.82186 1813.7651 L 25.91093 1813.7651 L 25.91093 1787.8542 L 25.91093 1787.8542 L 25.91093 1787.8542 L 25.91093 1761.9432 L 77.73279 1761.9432 Q 103.64372 1761.9432 103.64372 1658.2996 Q 103.64372 1580.5668 129.55466 1554.6559 Q 181.37651 1554.6559 103.64372 1528.7449 L 25.91093 1502.834 L 25.91093 1476.9231 L 25.91093 1451.0121 L 0.0 1425.1012 L 0.0 1399.1903 L 233.19838 1399.1903 Q 440.4858 1399.1903 440.4858 1373.2793 L 440.4858 1373.2793 L 466.39676 1010.5263 Q 492.30768 621.8623 855.0607 621.8623 Q 1191.9028 621.8623 1191.9028 595.9514 Q 1217.8137 570.04047 1217.8137 492.30768 L 1217.8137 414.5749 L 1243.7246 414.5749 L 1269.6356 414.5749 L 1269.6356 336.8421 Q 1295.5465 259.1093 1321.4574 259.1093 Q 1347.3684 259.1093 1347.3684 233.19838 Q 1347.3684 207.28745 1399.1903 207.28745 Q 1425.1012 207.28745 1451.0121 207.28745 Q 1476.9231 233.19838 1476.9231 155.46558 Q 1502.834 103.64372 1528.7449 103.64372 Q 1580.5668 103.64372 1580.5668 77.73279 L 1580.5668 77.73279 L 1606.4777 51.82186 Q 1606.4777 0.0 1632.3887 0.0 z" svg:height="19.433197mm" draw:style-name="style-233" svg:viewBox="0.0 0.0 1891.4979 1943.3198" svg:width="18.91498mm" svg:x="180.08096mm" svg:y="17.101213mm"/>
          <draw:path svg:d="M 77.73279 25.91093 L 129.55466 0.0 L 129.55466 25.91093 L 129.55466 77.73279 L 129.55466 77.73279 Q 129.55466 77.73279 77.73279 129.55466 Q 25.91093 181.37651 25.91093 103.64372 L 4.5474735E-13 51.82186 L 4.5474735E-13 25.91093 Q 25.91093 25.91093 77.73279 25.91093 z" svg:height="1.2955465mm" draw:style-name="style-234" svg:viewBox="0.0 0.0 129.55466 129.55466" svg:width="1.2955465mm" svg:x="36.016193mm" svg:y="127.74089mm"/>
          <draw:path svg:d="M 233.19838 0.0 L 233.19838 0.0 L 259.1093 0.0 Q 259.1093 25.91093 259.1093 0.0 L 285.02023 0.0 L 233.19838 181.37651 Q 207.28745 336.8421 181.37651 336.8421 L 181.37651 336.8421 L 181.37651 310.93115 Q 155.46558 285.02023 129.55466 310.93115 Q 103.64372 336.8421 77.73279 362.75302 Q 51.82186 414.5749 25.91093 440.4858 L 0.0 440.4858 L 0.0 336.8421 L 0.0 233.19838 L 25.91093 181.37651 Q 51.82186 103.64372 51.82186 103.64372 L 51.82186 103.64372 L 77.73279 155.46558 Q 103.64372 207.28745 103.64372 129.55466 Q 155.46558 51.82186 155.46558 51.82186 L 155.46558 51.82186 L 181.37651 51.82186 Q 207.28745 51.82186 207.28745 25.91093 Q 207.28745 0.0 233.19838 0.0 z" svg:height="4.404858mm" draw:style-name="style-235" svg:viewBox="0.0 0.0 285.02023 440.4858" svg:width="2.8502023mm" svg:x="168.42105mm" svg:y="125.668015mm"/>
          <draw:path svg:d="M 1554.6559 25.91093 L 1658.2996 0.0 L 1787.8542 25.91093 Q 1917.4088 51.82186 1917.4088 958.7044 L 1917.4088 1839.676 L 1917.4088 1943.3198 Q 1917.4088 2021.0526 1787.8542 2046.9635 L 1658.2996 2072.8745 L 1658.2996 2046.9635 Q 1658.2996 2046.9635 1632.3887 2046.9635 L 1632.3887 2046.9635 L 1554.6559 2046.9635 Q 1476.9231 2046.9635 1476.9231 1632.3887 Q 1476.9231 1217.8137 958.7044 1217.8137 L 440.4858 1217.8137 L 440.4858 1373.2793 Q 414.5749 1554.6559 414.5749 1787.8542 L 414.5749 2046.9635 L 207.28745 2046.9635 Q 25.91093 2046.9635 0.0 1658.2996 L 0.0 1269.6356 L 0.0 673.6842 Q 0.0 77.73279 51.82186 51.82186 L 103.64372 25.91093 L 259.1093 25.91093 Q 414.5749 25.91093 414.5749 51.82186 Q 414.5749 77.73279 440.4858 440.4858 L 466.39676 777.32794 L 466.39676 777.32794 L 466.39676 803.23883 L 958.7044 803.23883 L 1451.0121 803.23883 L 1451.0121 777.32794 L 1451.0121 777.32794 L 1476.9231 388.66397 Q 1476.9231 25.91093 1554.6559 25.91093 z" svg:height="20.728745mm" draw:style-name="style-236" svg:viewBox="0.0 0.0 1917.4088 2072.8745" svg:width="19.17409mm" svg:x="11.919028mm" svg:y="11.1417mm"/>
          <draw:path svg:d="M 25.91093 0.0 Q 77.73279 0.0 51.82186 129.55466 Q 25.91093 259.1093 0.0 129.55466 Q -51.82186 25.91093 25.91093 0.0 z" svg:height="1.2955465mm" draw:style-name="style-237" svg:viewBox="0.0 0.0 51.82186 129.55466" svg:width="0.51821864mm" svg:x="117.63563mm" svg:y="240.45343mm"/>
          <draw:path svg:d="M 777.32794 9.094947E-13 L 803.23883 9.094947E-13 L 777.32794 51.82186 Q 751.417 77.73279 751.417 492.30768 L 751.417 906.88257 L 777.32794 906.88257 L 777.32794 932.7935 L 1088.259 906.88257 Q 1373.2793 906.88257 1399.1903 855.0607 L 1399.1903 803.23883 L 1425.1012 803.23883 Q 1451.0121 803.23883 1451.0121 880.9716 Q 1451.0121 932.7935 1425.1012 958.7044 Q 1425.1012 984.61536 1451.0121 984.61536 Q 1476.9231 984.61536 1502.834 1036.4373 Q 1528.7449 1088.259 1554.6559 1114.17 L 1554.6559 1140.0809 L 1528.7449 1140.0809 Q 1502.834 1140.0809 1476.9231 1114.17 Q 1476.9231 1088.259 1321.4574 1088.259 L 1140.0809 1088.259 L 1140.0809 1088.259 Q 1114.17 1088.259 1114.17 1347.3684 L 1114.17 1632.3887 L 1140.0809 1658.2996 L 1140.0809 1684.2104 L 1347.3684 1658.2996 Q 1554.6559 1658.2996 1606.4777 1580.5668 Q 1632.3887 1528.7449 1658.2996 1528.7449 L 1658.2996 1502.834 L 1684.2104 1502.834 L 1710.1215 1502.834 L 1710.1215 1554.6559 Q 1736.0323 1632.3887 1736.0323 1658.2996 L 1736.0323 1684.2104 L 1736.0323 1684.2104 L 1736.0323 1710.1215 L 1736.0323 1710.1215 L 1736.0323 1710.1215 L 1710.1215 1710.1215 L 1710.1215 1710.1215 L 1710.1215 1736.0323 L 1684.2104 1736.0323 L 1684.2104 1761.9432 L 1684.2104 1761.9432 L 1632.3887 1761.9432 Q 1606.4777 1761.9432 1010.5263 1787.8542 L 388.66397 1813.7651 L 336.8421 1813.7651 Q 285.02023 1813.7651 129.55466 1787.8542 L 0.0 1787.8542 L 0.0 1761.9432 Q 25.91093 1761.9432 25.91093 1761.9432 Q 25.91093 1736.0323 25.91093 1710.1215 L 0.0 1710.1215 L 0.0 1710.1215 Q 0.0 1710.1215 25.91093 1684.2104 Q 77.73279 1684.2104 77.73279 1658.2996 L 77.73279 1632.3887 L 77.73279 1632.3887 L 103.64372 1632.3887 L 103.64372 1632.3887 Q 103.64372 1658.2996 129.55466 1658.2996 L 129.55466 1658.2996 L 233.19838 1684.2104 Q 310.93115 1710.1215 414.5749 1684.2104 Q 518.2186 1684.2104 518.2186 1632.3887 L 518.2186 1580.5668 L 440.4858 1580.5668 Q 336.8421 1554.6559 336.8421 1528.7449 Q 336.8421 1476.9231 388.66397 1451.0121 Q 440.4858 1451.0121 440.4858 1373.2793 Q 440.4858 1295.5465 388.66397 1295.5465 L 310.93115 1295.5465 L 310.93115 1243.7246 Q 310.93115 1217.8137 388.66397 1217.8137 Q 492.30768 1191.9028 492.30768 1140.0809 Q 492.30768 1088.259 310.93115 1088.259 L 129.55466 1088.259 L 129.55466 1062.3481 Q 129.55466 1036.4373 181.37651 1010.5263 L 233.19838 984.61536 L 233.19838 984.61536 Q 233.19838 984.61536 310.93115 958.7044 Q 362.75302 932.7935 388.66397 880.9716 Q 414.5749 829.1498 466.39676 829.1498 Q 518.2186 829.1498 492.30768 466.39676 L 492.30768 103.64372 L 466.39676 103.64372 L 466.39676 103.64372 L 466.39676 77.73279 L 440.4858 77.73279 L 440.4858 77.73279 L 440.4858 77.73279 L 440.4858 51.82186 L 440.4858 51.82186 L 466.39676 51.82186 L 466.39676 51.82186 L 492.30768 51.82186 L 544.1295 51.82186 L 544.1295 51.82186 L 544.1295 51.82186 L 570.04047 51.82186 L 570.04047 51.82186 L 595.9514 77.73279 L 621.8623 103.64372 L 621.8623 103.64372 L 647.77325 103.64372 L 647.77325 129.55466 Q 647.77325 155.46558 699.59515 77.73279 Q 751.417 9.094947E-13 777.32794 9.094947E-13 z" svg:height="18.137651mm" draw:style-name="style-238" svg:viewBox="0.0 0.0 1736.0323 1813.7651" svg:width="17.360323mm" svg:x="43.78947mm" svg:y="53.37652mm"/>
          <draw:path svg:d="M 0.0 25.91093 L 0.0 0.0 L 621.8623 0.0 L 1243.7246 0.0 L 1217.8137 25.91093 Q 1191.9028 51.82186 1295.5465 77.73279 Q 1347.3684 129.55466 1373.2793 285.02023 L 1399.1903 414.5749 L 1399.1903 440.4858 Q 1399.1903 440.4858 1425.1012 492.30768 L 1425.1012 518.2186 L 1399.1903 518.2186 Q 1399.1903 492.30768 1373.2793 518.2186 Q 1347.3684 518.2186 1269.6356 544.1295 L 1165.9918 570.04047 L 1165.9918 595.9514 Q 1140.0809 621.8623 1140.0809 647.77325 Q 1140.0809 699.59515 1036.4373 725.50604 L 958.7044 751.417 L 932.7935 751.417 Q 932.7935 751.417 880.9716 647.77325 Q 829.1498 570.04047 647.77325 440.4858 Q 466.39676 336.8421 259.1093 285.02023 L 77.73279 233.19838 L 77.73279 233.19838 L 77.73279 233.19838 L 51.82186 207.28745 L 25.91093 207.28745 L 25.91093 181.37651 Q 51.82186 155.46558 25.91093 103.64372 Q 25.91093 51.82186 0.0 51.82186 Q -25.91093 25.91093 0.0 25.91093 z" svg:height="7.5141697mm" draw:style-name="style-239" svg:viewBox="0.0 0.0 1425.1012 751.417" svg:width="14.251012mm" svg:x="165.31174mm" svg:y="8.550607mm"/>
          <draw:path svg:d="M 1217.8137 233.19838 L 1217.8137 233.19838 L 1217.8137 1088.259 L 1217.8137 1943.3198 L 1217.8137 1995.1416 L 1217.8137 2072.8745 L 1217.8137 2072.8745 Q 1191.9028 2046.9635 1165.9918 2098.7854 Q 1165.9918 2150.6072 1140.0809 2150.6072 Q 1114.17 2150.6072 1114.17 2202.4292 Q 1088.259 2228.34 984.61536 2202.4292 L 880.9716 2202.4292 L 880.9716 2202.4292 L 855.0607 2202.4292 L 855.0607 2202.4292 L 855.0607 2202.4292 L 855.0607 2176.518 Q 855.0607 2150.6072 751.417 2150.6072 L 673.6842 2150.6072 L 673.6842 2150.6072 L 673.6842 2124.6963 L 673.6842 2124.6963 Q 699.59515 2124.6963 751.417 2072.8745 Q 829.1498 2046.9635 803.23883 1528.7449 Q 777.32794 1036.4373 673.6842 1062.3481 L 570.04047 1088.259 L 570.04047 1062.3481 L 570.04047 1036.4373 L 673.6842 984.61536 Q 751.417 932.7935 751.417 803.23883 L 751.417 673.6842 L 751.417 673.6842 L 751.417 647.77325 L 751.417 647.77325 L 751.417 647.77325 L 725.50604 647.77325 L 725.50604 647.77325 L 647.77325 621.8623 L 544.1295 621.8623 L 440.4858 621.8623 Q 362.75302 595.9514 233.19838 621.8623 L 129.55466 621.8623 L 129.55466 621.8623 L 129.55466 595.9514 L 77.73279 595.9514 L 25.91093 595.9514 L 25.91093 570.04047 L 25.91093 570.04047 L 0.0 570.04047 L 0.0 544.1295 L 0.0 544.1295 L 25.91093 544.1295 L 25.91093 544.1295 L 25.91093 544.1295 L 51.82186 518.2186 L 77.73279 492.30768 L 77.73279 492.30768 L 77.73279 492.30768 L 103.64372 492.30768 L 103.64372 492.30768 L 103.64372 466.39676 L 129.55466 466.39676 L 129.55466 466.39676 L 129.55466 492.30768 L 155.46558 492.30768 L 181.37651 492.30768 L 181.37651 518.2186 L 207.28745 518.2186 L 259.1093 518.2186 L 310.93115 492.30768 L 336.8421 492.30768 L 362.75302 492.30768 L 388.66397 492.30768 L 414.5749 492.30768 L 414.5749 492.30768 L 440.4858 492.30768 L 440.4858 492.30768 L 440.4858 492.30768 L 466.39676 466.39676 L 492.30768 440.4858 L 518.2186 440.4858 L 544.1295 440.4858 L 544.1295 414.5749 L 570.04047 414.5749 L 595.9514 440.4858 Q 595.9514 440.4858 699.59515 440.4858 Q 777.32794 440.4858 829.1498 362.75302 Q 855.0607 310.93115 880.9716 259.1093 Q 880.9716 207.28745 855.0607 181.37651 Q 803.23883 181.37651 803.23883 155.46558 L 803.23883 129.55466 L 855.0607 129.55466 Q 880.9716 155.46558 880.9716 77.73279 L 906.88257 25.91093 L 906.88257 25.91093 L 906.88257 25.91093 L 906.88257 51.82186 L 906.88257 51.82186 L 932.7935 51.82186 L 932.7935 77.73279 L 1010.5263 77.73279 Q 1062.3481 103.64372 1062.3481 51.82186 Q 1088.259 -25.91093 1114.17 0.0 Q 1165.9918 0.0 1191.9028 129.55466 Q 1217.8137 233.19838 1217.8137 233.19838 z" svg:height="22.02429mm" draw:style-name="style-240" svg:viewBox="0.0 0.0 1217.8137 2202.4292" svg:width="12.178138mm" svg:x="188.37247mm" svg:y="64.0mm"/>
          <draw:path svg:d="M 25.91093 25.91093 L -1.8189894E-12 0.0 L 77.73279 25.91093 Q 155.46558 25.91093 207.28745 51.82186 L 285.02023 51.82186 L 285.02023 77.73279 Q 285.02023 129.55466 285.02023 155.46558 Q 259.1093 181.37651 285.02023 181.37651 L 285.02023 207.28745 L 285.02023 207.28745 Q 259.1093 207.28745 259.1093 233.19838 L 259.1093 233.19838 L 129.55466 233.19838 L -1.8189894E-12 233.19838 L -1.8189894E-12 233.19838 L -1.8189894E-12 233.19838 L 25.91093 207.28745 L 51.82186 207.28745 L 51.82186 129.55466 Q 51.82186 77.73279 25.91093 25.91093 z" svg:height="2.3319838mm" draw:style-name="style-241" svg:viewBox="0.0 0.0 285.02023 233.19838" svg:width="2.8502023mm" svg:x="162.72064mm" svg:y="215.31984mm"/>
          <draw:path svg:d="M 492.30768 0.0 L 518.2186 0.0 L 518.2186 25.91093 Q 518.2186 51.82186 466.39676 51.82186 Q 440.4858 51.82186 440.4858 77.73279 Q 440.4858 103.64372 414.5749 103.64372 Q 388.66397 103.64372 388.66397 336.8421 L 388.66397 595.9514 L 362.75302 751.417 Q 310.93115 906.88257 259.1093 906.88257 Q 207.28745 906.88257 207.28745 958.7044 Q 207.28745 984.61536 181.37651 1088.259 L 155.46558 1191.9028 L 155.46558 1114.17 L 155.46558 1062.3481 L 129.55466 1062.3481 L 103.64372 1062.3481 L 103.64372 958.7044 Q 103.64372 829.1498 129.55466 777.32794 Q 129.55466 751.417 103.64372 414.5749 Q 51.82186 103.64372 25.91093 77.73279 L 0.0 51.82186 L 0.0 51.82186 Q 0.0 25.91093 25.91093 25.91093 L 51.82186 25.91093 L 259.1093 25.91093 Q 466.39676 25.91093 492.30768 0.0 z" svg:height="11.919028mm" draw:style-name="style-242" svg:viewBox="0.0 0.0 518.2186 1191.9028" svg:width="5.182186mm" svg:x="156.50201mm" svg:y="222.57489mm"/>
          <draw:path svg:d="M 77.73279 0.0 Q 129.55466 -25.91093 129.55466 103.64372 Q 129.55466 207.28745 51.82186 207.28745 Q 0.0 181.37651 0.0 103.64372 Q 0.0 0.0 77.73279 0.0 z" svg:height="2.0728745mm" draw:style-name="style-243" svg:viewBox="0.0 0.0 129.55466 207.28745" svg:width="1.2955465mm" svg:x="38.34818mm" svg:y="137.32793mm"/>
          <draw:path svg:d="M 0.0 0.0 L 51.82186 0.0 L 259.1093 25.91093 Q 492.30768 51.82186 544.1295 103.64372 Q 570.04047 155.46558 595.9514 233.19838 Q 595.9514 310.93115 673.6842 259.1093 Q 751.417 259.1093 777.32794 285.02023 Q 829.1498 310.93115 880.9716 336.8421 L 906.88257 362.75302 L 906.88257 362.75302 L 932.7935 362.75302 L 932.7935 310.93115 Q 932.7935 285.02023 958.7044 259.1093 Q 984.61536 259.1093 1010.5263 285.02023 Q 1036.4373 310.93115 1036.4373 259.1093 Q 1036.4373 233.19838 1062.3481 233.19838 L 1062.3481 233.19838 L 1062.3481 492.30768 L 1088.259 751.417 L 1088.259 751.417 L 1088.259 777.32794 L 1140.0809 777.32794 L 1217.8137 777.32794 L 1217.8137 751.417 L 1243.7246 751.417 L 1243.7246 518.2186 L 1243.7246 285.02023 L 1269.6356 285.02023 L 1269.6356 310.93115 L 1269.6356 310.93115 L 1295.5465 310.93115 L 1295.5465 310.93115 L 1295.5465 310.93115 L 1295.5465 336.8421 L 1295.5465 336.8421 L 1321.4574 336.8421 L 1321.4574 362.75302 L 1321.4574 362.75302 L 1347.3684 362.75302 L 1347.3684 362.75302 L 1347.3684 362.75302 L 1347.3684 388.66397 L 1347.3684 388.66397 L 1373.2793 388.66397 L 1373.2793 414.5749 L 1373.2793 414.5749 L 1399.1903 414.5749 L 1502.834 570.04047 Q 1658.2996 725.50604 1658.2996 725.50604 L 1658.2996 725.50604 L 1658.2996 751.417 L 1658.2996 751.417 L 1684.2104 751.417 L 1684.2104 777.32794 L 1761.9432 777.32794 L 1839.676 777.32794 L 1839.676 751.417 L 1865.587 751.417 L 1865.587 621.8623 L 1865.587 518.2186 L 1865.587 518.2186 L 1865.587 518.2186 L 1891.4979 518.2186 L 1891.4979 518.2186 L 1891.4979 544.1295 L 1917.4088 544.1295 L 1917.4088 544.1295 L 1917.4088 518.2186 L 1917.4088 518.2186 L 1917.4088 518.2186 L 1943.3198 518.2186 L 1943.3198 518.2186 L 1969.2307 518.2186 L 1995.1416 518.2186 L 1995.1416 518.2186 L 2021.0526 518.2186 L 2021.0526 518.2186 L 2021.0526 518.2186 L 2072.8745 492.30768 L 2124.6963 492.30768 L 2124.6963 518.2186 L 2124.6963 544.1295 L 2150.6072 673.6842 L 2150.6072 777.32794 L 2176.518 932.7935 Q 2176.518 1114.17 2176.518 1140.0809 Q 2150.6072 1140.0809 2150.6072 1243.7246 Q 2124.6963 1321.4574 2150.6072 1373.2793 Q 2176.518 1451.0121 2150.6072 1451.0121 Q 2124.6963 1451.0121 2124.6963 1476.9231 Q 2124.6963 1502.834 2124.6963 1528.7449 L 2124.6963 1554.6559 L 2124.6963 1554.6559 L 2124.6963 1554.6559 L 2124.6963 1580.5668 L 2124.6963 1580.5668 L 2150.6072 1606.4777 L 2150.6072 1606.4777 L 1969.2307 1606.4777 Q 1813.7651 1606.4777 1761.9432 1632.3887 Q 1710.1215 1658.2996 1684.2104 1761.9432 L 1658.2996 1865.587 L 1658.2996 1865.587 L 1632.3887 1865.587 L 1632.3887 1839.676 L 1606.4777 1839.676 L 1606.4777 1813.7651 L 1606.4777 1787.8542 L 1580.5668 1787.8542 Q 1554.6559 1761.9432 1528.7449 1736.0323 L 1502.834 1710.1215 L 1502.834 1684.2104 Q 1502.834 1658.2996 1451.0121 1632.3887 L 1399.1903 1606.4777 L 1347.3684 1606.4777 L 1269.6356 1606.4777 L 1269.6356 1632.3887 L 1243.7246 1632.3887 L 1243.7246 1632.3887 L 1243.7246 1658.2996 L 1243.7246 1658.2996 L 1243.7246 1658.2996 L 1217.8137 1684.2104 L 1217.8137 1710.1215 L 1217.8137 1761.9432 Q 1191.9028 1813.7651 1191.9028 1969.2307 L 1191.9028 2098.7854 L 1165.9918 2176.518 L 1165.9918 2228.34 L 1165.9918 2228.34 L 1140.0809 2228.34 L 1140.0809 2176.518 Q 1140.0809 2150.6072 1088.259 2098.7854 L 1036.4373 2046.9635 L 1036.4373 2046.9635 L 1036.4373 2072.8745 L 1036.4373 2072.8745 L 1036.4373 2072.8745 L 1010.5263 2072.8745 Q 1010.5263 2072.8745 958.7044 2098.7854 Q 906.88257 2124.6963 880.9716 2176.518 L 880.9716 2202.4292 L 855.0607 2202.4292 L 855.0607 2228.34 L 855.0607 2228.34 L 829.1498 2228.34 L 829.1498 2176.518 L 829.1498 2150.6072 L 803.23883 2150.6072 L 803.23883 2124.6963 L 803.23883 2124.6963 Q 777.32794 2124.6963 777.32794 2124.6963 L 777.32794 2124.6963 L 777.32794 2124.6963 Q 777.32794 2124.6963 699.59515 1891.4979 Q 647.77325 1658.2996 362.75302 1632.3887 L 77.73279 1606.4777 L 77.73279 1606.4777 Q 51.82186 1580.5668 77.73279 1321.4574 Q 103.64372 1062.3481 155.46558 1036.4373 L 233.19838 1036.4373 L 233.19838 1010.5263 L 259.1093 1010.5263 L 259.1093 984.61536 L 259.1093 932.7935 L 207.28745 932.7935 L 129.55466 932.7935 L 129.55466 932.7935 Q 103.64372 906.88257 51.82186 880.9716 Q 0.0 880.9716 0.0 621.8623 Q 0.0 362.75302 0.0 181.37651 Q -25.91093 0.0 0.0 0.0 z" svg:height="22.2834mm" draw:style-name="style-244" svg:viewBox="0.0 0.0 2176.518 2228.34" svg:width="21.765182mm" svg:x="109.86234mm" svg:y="54.412952mm"/>
          <draw:path svg:d="M 9.094947E-13 51.82186 L 9.094947E-13 0.0 L 9.094947E-13 0.0 L 9.094947E-13 0.0 L 25.91093 0.0 L 25.91093 0.0 L 51.82186 25.91093 L 77.73279 25.91093 L 77.73279 51.82186 L 77.73279 103.64372 L 103.64372 103.64372 L 155.46558 103.64372 L 155.46558 77.73279 L 155.46558 51.82186 L 181.37651 51.82186 Q 207.28745 77.73279 181.37651 181.37651 Q 181.37651 259.1093 207.28745 285.02023 Q 233.19838 285.02023 259.1093 310.93115 Q 259.1093 362.75302 259.1093 362.75302 L 285.02023 362.75302 L 285.02023 362.75302 L 285.02023 388.66397 L 310.93115 440.4858 Q 362.75302 466.39676 362.75302 492.30768 L 362.75302 492.30768 L 362.75302 492.30768 Q 362.75302 492.30768 336.8421 518.2186 L 336.8421 570.04047 L 310.93115 570.04047 L 285.02023 570.04047 L 207.28745 595.9514 L 155.46558 621.8623 L 155.46558 621.8623 L 155.46558 621.8623 L 129.55466 621.8623 L 129.55466 621.8623 L 103.64372 647.77325 L 51.82186 647.77325 L 51.82186 570.04047 Q 51.82186 466.39676 25.91093 466.39676 L 25.91093 466.39676 L 25.91093 285.02023 Q 9.094947E-13 103.64372 9.094947E-13 51.82186 z" svg:height="6.4777327mm" draw:style-name="style-245" svg:viewBox="0.0 0.0 362.75302 647.77325" svg:width="3.6275303mm" svg:x="61.668015mm" svg:y="125.408905mm"/>
          <draw:path svg:d="M 336.8421 0.0 L 336.8421 51.82186 L 336.8421 77.73279 L 336.8421 103.64372 L 310.93115 103.64372 Q 310.93115 103.64372 310.93115 129.55466 L 310.93115 129.55466 L 310.93115 129.55466 Q 285.02023 155.46558 285.02023 155.46558 L 285.02023 155.46558 L 207.28745 414.5749 Q 103.64372 673.6842 103.64372 725.50604 L 103.64372 777.32794 L 103.64372 777.32794 L 103.64372 777.32794 L 77.73279 803.23883 L 51.82186 829.1498 L 51.82186 880.9716 L 51.82186 906.88257 L 25.91093 906.88257 L 25.91093 932.7935 L 25.91093 932.7935 L 0.0 932.7935 L 0.0 880.9716 L 0.0 829.1498 L 0.0 725.50604 Q 0.0 647.77325 0.0 621.8623 L 0.0 595.9514 L 0.0 570.04047 Q 0.0 544.1295 25.91093 466.39676 L 51.82186 388.66397 L 129.55466 207.28745 Q 207.28745 0.0 259.1093 0.0 Q 336.8421 -25.91093 336.8421 0.0 z" svg:height="9.327935mm" draw:style-name="style-246" svg:viewBox="0.0 0.0 336.8421 932.7935" svg:width="3.368421mm" svg:x="138.88258mm" svg:y="91.72469mm"/>
          <draw:path svg:d="M 259.1093 9.094947E-13 L 259.1093 9.094947E-13 L 310.93115 9.094947E-13 Q 362.75302 25.91093 492.30768 259.1093 Q 621.8623 466.39676 647.77325 466.39676 L 647.77325 466.39676 L 647.77325 492.30768 L 673.6842 492.30768 L 673.6842 518.2186 L 673.6842 544.1295 L 699.59515 570.04047 L 725.50604 595.9514 L 725.50604 621.8623 L 725.50604 621.8623 L 699.59515 621.8623 L 699.59515 621.8623 L 699.59515 647.77325 L 699.59515 647.77325 L 595.9514 647.77325 Q 492.30768 621.8623 466.39676 621.8623 Q 440.4858 570.04047 310.93115 570.04047 Q 181.37651 570.04047 155.46558 595.9514 L 103.64372 647.77325 L 51.82186 647.77325 L 0.0 621.8623 L 0.0 621.8623 L 0.0 621.8623 L 0.0 595.9514 L 0.0 570.04047 L 0.0 518.2186 L 0.0 492.30768 L 25.91093 466.39676 Q 51.82186 440.4858 51.82186 414.5749 L 51.82186 414.5749 L 51.82186 414.5749 Q 51.82186 414.5749 77.73279 414.5749 L 77.73279 388.66397 L 77.73279 362.75302 Q 51.82186 362.75302 51.82186 362.75302 L 51.82186 362.75302 L 51.82186 362.75302 Q 51.82186 362.75302 51.82186 310.93115 L 77.73279 285.02023 L 77.73279 285.02023 Q 103.64372 285.02023 155.46558 155.46558 L 233.19838 9.094947E-13 L 233.19838 9.094947E-13 L 259.1093 9.094947E-13 L 259.1093 9.094947E-13 z" svg:height="6.4777327mm" draw:style-name="style-247" svg:viewBox="0.0 0.0 725.50604 647.77325" svg:width="7.2550607mm" svg:x="70.47773mm" svg:y="63.74089mm"/>
          <draw:path svg:d="M 777.32794 25.91093 L 880.9716 0.0 L 906.88257 0.0 L 932.7935 0.0 L 932.7935 51.82186 L 932.7935 129.55466 L 906.88257 129.55466 L 880.9716 155.46558 L 829.1498 155.46558 L 803.23883 155.46558 L 725.50604 181.37651 Q 673.6842 207.28745 362.75302 259.1093 L 77.73279 310.93115 L 25.91093 310.93115 Q -25.91093 310.93115 0.0 285.02023 L 0.0 259.1093 L 25.91093 259.1093 L 25.91093 233.19838 L 362.75302 129.55466 Q 673.6842 51.82186 777.32794 25.91093 z" svg:height="3.1093116mm" draw:style-name="style-248" svg:viewBox="0.0 0.0 932.7935 310.93115" svg:width="9.327935mm" svg:x="145.10121mm" svg:y="114.008095mm"/>
          <draw:path svg:d="M 0.0 25.91093 L 0.0 1.8189894E-12 L 129.55466 1.8189894E-12 Q 233.19838 1.8189894E-12 259.1093 1.8189894E-12 L 259.1093 1.8189894E-12 L 259.1093 1.8189894E-12 L 259.1093 25.91093 L 259.1093 25.91093 L 285.02023 25.91093 L 285.02023 25.91093 L 285.02023 25.91093 L 285.02023 51.82186 L 310.93115 51.82186 L 310.93115 77.73279 L 310.93115 77.73279 L 285.02023 77.73279 Q 233.19838 77.73279 233.19838 181.37651 Q 233.19838 259.1093 259.1093 440.4858 L 259.1093 595.9514 L 259.1093 595.9514 L 233.19838 595.9514 L 233.19838 492.30768 L 233.19838 388.66397 L 233.19838 388.66397 Q 233.19838 362.75302 207.28745 362.75302 L 207.28745 362.75302 L 207.28745 362.75302 Q 207.28745 336.8421 181.37651 336.8421 Q 155.46558 336.8421 103.64372 207.28745 Q 77.73279 77.73279 25.91093 77.73279 Q 0.0 51.82186 0.0 25.91093 z" svg:height="5.959514mm" draw:style-name="style-249" svg:viewBox="0.0 0.0 310.93115 595.9514" svg:width="3.1093116mm" svg:x="48.45344mm" svg:y="100.2753mm"/>
          <draw:path svg:d="M 0.0 77.73279 L 25.91093 0.0 L 673.6842 0.0 Q 1321.4574 25.91093 1554.6559 0.0 L 1813.7651 0.0 L 1813.7651 25.91093 Q 1813.7651 25.91093 1787.8542 25.91093 Q 1761.9432 51.82186 1761.9432 181.37651 L 1761.9432 285.02023 L 1736.0323 285.02023 L 1710.1215 285.02023 L 1658.2996 259.1093 Q 1606.4777 233.19838 1476.9231 233.19838 Q 1347.3684 233.19838 1191.9028 285.02023 Q 1010.5263 336.8421 855.0607 466.39676 Q 725.50604 570.04047 621.8623 751.417 L 518.2186 906.88257 L 492.30768 932.7935 L 466.39676 958.7044 L 466.39676 958.7044 L 466.39676 958.7044 L 466.39676 984.61536 L 466.39676 984.61536 L 466.39676 984.61536 L 466.39676 984.61536 L 440.4858 958.7044 L 414.5749 906.88257 L 414.5749 906.88257 Q 414.5749 906.88257 414.5749 829.1498 Q 414.5749 751.417 310.93115 751.417 L 207.28745 751.417 L 155.46558 725.50604 L 129.55466 699.59515 L 103.64372 699.59515 L 77.73279 699.59515 L 77.73279 673.6842 L 51.82186 673.6842 L 51.82186 673.6842 L 51.82186 647.77325 L 51.82186 647.77325 L 51.82186 647.77325 L 259.1093 647.77325 L 440.4858 647.77325 L 440.4858 621.8623 L 466.39676 621.8623 L 466.39676 466.39676 L 466.39676 310.93115 L 440.4858 310.93115 L 414.5749 285.02023 L 259.1093 285.02023 L 103.64372 285.02023 L 51.82186 285.02023 L 25.91093 285.02023 L 25.91093 259.1093 L 0.0 259.1093 L 0.0 259.1093 L 0.0 233.19838 L 0.0 233.19838 L 0.0 233.19838 L 0.0 181.37651 Q 0.0 155.46558 0.0 129.55466 Q 0.0 129.55466 0.0 77.73279 z" svg:height="9.846153mm" draw:style-name="style-250" svg:viewBox="0.0 0.0 1813.7651 984.61536" svg:width="18.137651mm" svg:x="74.62348mm" svg:y="8.550607mm"/>
          <draw:path svg:d="M 0.0 1528.7449 L 0.0 0.0 L 51.82186 0.0 L 77.73279 0.0 L 77.73279 25.91093 L 103.64372 51.82186 L 103.64372 51.82186 L 103.64372 25.91093 L 233.19838 51.82186 Q 362.75302 51.82186 336.8421 77.73279 Q 310.93115 77.73279 362.75302 103.64372 Q 388.66397 129.55466 388.66397 129.55466 L 388.66397 129.55466 L 362.75302 181.37651 Q 310.93115 259.1093 310.93115 1191.9028 Q 310.93115 2124.6963 285.02023 2513.3604 L 285.02023 2927.935 L 259.1093 2927.935 L 233.19838 2927.935 L 233.19838 2953.8462 L 233.19838 2979.757 L 207.28745 2979.757 L 155.46558 2979.757 L 155.46558 2979.757 L 129.55466 2979.757 L 129.55466 2979.757 L 103.64372 2979.757 L 103.64372 2979.757 L 103.64372 2979.757 L 51.82186 3005.668 L 25.91093 3031.5789 L 0.0 3031.5789 L 0.0 3031.5789 L 0.0 1528.7449 z" svg:height="30.315788mm" draw:style-name="style-251" svg:viewBox="0.0 0.0 388.66397 3031.5789" svg:width="3.8866396mm" svg:x="0.0mm" svg:y="1.8137652mm"/>
          <draw:path svg:d="M 285.02023 51.82186 L 388.66397 1.8189894E-12 L 440.4858 25.91093 Q 492.30768 51.82186 492.30768 155.46558 L 492.30768 259.1093 L 440.4858 1373.2793 Q 388.66397 2487.4492 388.66397 2746.5586 L 388.66397 2979.757 L 259.1093 3161.1335 Q 129.55466 3342.51 103.64372 3342.51 L 103.64372 3368.421 L 103.64372 3368.421 L 77.73279 3368.421 L 77.73279 3368.421 L 77.73279 3368.421 L 77.73279 3394.3318 L 77.73279 3394.3318 L 51.82186 3420.243 L 51.82186 3420.243 L 25.91093 3420.243 Q 25.91093 3420.243 25.91093 3394.3318 L 0.0 3394.3318 L 0.0 3316.599 L 0.0 3212.9553 L 0.0 3212.9553 L 25.91093 3212.9553 L 25.91093 3005.668 Q 25.91093 2798.3806 103.64372 1476.9231 L 181.37651 155.46558 L 181.37651 103.64372 Q 181.37651 77.73279 285.02023 51.82186 z" svg:height="34.202427mm" draw:style-name="style-252" svg:viewBox="0.0 0.0 492.30768 3420.243" svg:width="4.9230766mm" svg:x="97.68421mm" svg:y="152.35628mm"/>
          <draw:path svg:d="M 958.7044 0.0 L 1088.259 0.0 L 1269.6356 51.82186 Q 1476.9231 103.64372 1658.2996 207.28745 Q 1839.676 336.8421 1891.4979 414.5749 Q 1943.3198 518.2186 1943.3198 518.2186 L 1969.2307 518.2186 L 1969.2307 570.04047 Q 1995.1416 595.9514 1995.1416 647.77325 Q 2046.9635 699.59515 2046.9635 984.61536 Q 2046.9635 1295.5465 1995.1416 1425.1012 Q 1943.3198 1554.6559 1839.676 1710.1215 Q 1736.0323 1839.676 1580.5668 1917.4088 L 1425.1012 2021.0526 L 1425.1012 2021.0526 Q 1399.1903 2021.0526 1399.1903 2046.9635 L 1399.1903 2046.9635 L 1373.2793 2046.9635 Q 1321.4574 2072.8745 1217.8137 2072.8745 L 1114.17 2098.7854 L 958.7044 2098.7854 Q 803.23883 2072.8745 751.417 2072.8745 Q 725.50604 2072.8745 570.04047 1969.2307 Q 414.5749 1917.4088 310.93115 1787.8542 Q 181.37651 1684.2104 103.64372 1502.834 Q 25.91093 1321.4574 0.0 1088.259 Q -25.91093 855.0607 25.91093 725.50604 L 51.82186 621.8623 L 51.82186 621.8623 L 51.82186 621.8623 L 103.64372 518.2186 Q 155.46558 414.5749 388.66397 259.1093 Q 595.9514 103.64372 699.59515 51.82186 Q 829.1498 0.0 958.7044 0.0 z M 1010.5263 414.5749 Q 1269.6356 414.5749 1399.1903 518.2186 Q 1528.7449 621.8623 1580.5668 725.50604 Q 1632.3887 829.1498 1658.2996 1010.5263 Q 1684.2104 1191.9028 1580.5668 1347.3684 Q 1502.834 1528.7449 1399.1903 1580.5668 Q 1295.5465 1658.2996 1062.3481 1658.2996 Q 855.0607 1658.2996 777.32794 1658.2996 Q 699.59515 1606.4777 647.77325 1554.6559 Q 570.04047 1476.9231 544.1295 1476.9231 Q 518.2186 1451.0121 466.39676 1347.3684 Q 388.66397 1243.7246 388.66397 1088.259 Q 388.66397 932.7935 440.4858 777.32794 Q 492.30768 647.77325 647.77325 544.1295 Q 777.32794 414.5749 1010.5263 414.5749 z" svg:height="20.987854mm" draw:style-name="style-253" svg:viewBox="0.0 0.0 2046.9635 2098.7854" svg:width="20.469635mm" svg:x="155.20647mm" svg:y="10.882591mm"/>
          <draw:path svg:d="M 259.1093 103.64372 L 259.1093 0.0 L 259.1093 0.0 Q 259.1093 0.0 285.02023 103.64372 L 310.93115 233.19838 L 310.93115 285.02023 L 310.93115 336.8421 L 336.8421 362.75302 L 362.75302 414.5749 L 362.75302 414.5749 L 362.75302 414.5749 L 362.75302 570.04047 Q 362.75302 725.50604 362.75302 751.417 L 362.75302 777.32794 L 310.93115 1243.7246 Q 259.1093 1736.0323 259.1093 1969.2307 L 259.1093 2176.518 L 207.28745 2487.4492 Q 155.46558 2772.4695 155.46558 2902.0242 L 155.46558 3031.5789 L 129.55466 3031.5789 L 129.55466 3031.5789 L 129.55466 3005.668 L 103.64372 2979.757 L 103.64372 3005.668 L 103.64372 3031.5789 L 77.73279 3031.5789 L 77.73279 3057.4897 L 51.82186 3057.4897 L 25.91093 3057.4897 L 25.91093 3031.5789 L 51.82186 3005.668 L 51.82186 3005.668 L 51.82186 3005.668 L 51.82186 2979.757 L 51.82186 2979.757 L 77.73279 2979.757 L 77.73279 2953.8462 L 51.82186 2953.8462 L 0.0 2953.8462 L 0.0 2850.2024 Q 0.0 2746.5586 103.64372 1839.676 L 181.37651 932.7935 L 181.37651 829.1498 Q 207.28745 699.59515 207.28745 466.39676 L 233.19838 207.28745 L 233.19838 207.28745 Q 233.19838 207.28745 259.1093 103.64372 z" svg:height="30.574898mm" draw:style-name="style-254" svg:viewBox="0.0 0.0 362.75302 3057.4897" svg:width="3.6275303mm" svg:x="117.63563mm" svg:y="90.688255mm"/>
          <draw:path svg:d="M 103.64372 0.0 L 129.55466 0.0 L 285.02023 0.0 Q 440.4858 0.0 440.4858 0.0 L 466.39676 0.0 L 466.39676 103.64372 L 492.30768 207.28745 L 492.30768 310.93115 L 492.30768 414.5749 L 518.2186 414.5749 L 518.2186 440.4858 L 492.30768 440.4858 L 492.30768 466.39676 L 492.30768 466.39676 L 492.30768 466.39676 L 466.39676 466.39676 L 466.39676 466.39676 L 466.39676 492.30768 L 440.4858 492.30768 L 440.4858 518.2186 L 440.4858 544.1295 L 466.39676 544.1295 L 466.39676 544.1295 L 466.39676 544.1295 Q 466.39676 570.04047 285.02023 621.8623 L 129.55466 673.6842 L 103.64372 699.59515 L 77.73279 699.59515 L 77.73279 725.50604 L 77.73279 751.417 L 25.91093 751.417 L 1.8189894E-12 751.417 L 1.8189894E-12 751.417 L 1.8189894E-12 725.50604 L 1.8189894E-12 725.50604 L 25.91093 725.50604 L 25.91093 725.50604 L 25.91093 725.50604 L 25.91093 699.59515 L 25.91093 699.59515 L 25.91093 673.6842 L 25.91093 647.77325 L 25.91093 570.04047 L 25.91093 518.2186 L 25.91093 414.5749 L 25.91093 310.93115 L 51.82186 181.37651 Q 77.73279 51.82186 77.73279 25.91093 Q 77.73279 0.0 103.64372 0.0 z" svg:height="7.5141697mm" draw:style-name="style-255" svg:viewBox="0.0 0.0 518.2186 751.417" svg:width="5.182186mm" svg:x="158.834mm" svg:y="70.47773mm"/>
          <draw:path svg:d="M 25.91093 0.0 L 25.91093 0.0 L 51.82186 0.0 L 103.64372 0.0 L 233.19838 25.91093 Q 362.75302 51.82186 362.75302 77.73279 L 362.75302 103.64372 L 362.75302 103.64372 Q 362.75302 103.64372 336.8421 103.64372 L 336.8421 129.55466 L 310.93115 129.55466 Q 285.02023 129.55466 285.02023 259.1093 L 285.02023 362.75302 L 285.02023 362.75302 L 259.1093 362.75302 L 259.1093 310.93115 Q 259.1093 233.19838 207.28745 181.37651 Q 155.46558 129.55466 129.55466 103.64372 Q 103.64372 103.64372 51.82186 103.64372 L 1.8189894E-12 103.64372 L 1.8189894E-12 51.82186 L 1.8189894E-12 25.91093 L 1.8189894E-12 25.91093 Q 25.91093 0.0 25.91093 0.0 z" svg:height="3.6275303mm" draw:style-name="style-256" svg:viewBox="0.0 0.0 362.75302 362.75302" svg:width="3.6275303mm" svg:x="148.21053mm" svg:y="244.08096mm"/>
          <draw:path svg:d="M 103.64372 51.82186 L 129.55466 0.0 L 181.37651 25.91093 Q 233.19838 51.82186 259.1093 103.64372 Q 285.02023 155.46558 310.93115 155.46558 Q 336.8421 155.46558 336.8421 129.55466 L 362.75302 129.55466 L 362.75302 1917.4088 L 362.75302 3731.174 L 336.8421 3731.174 Q 285.02023 3731.174 259.1093 3731.174 Q 233.19838 3731.174 207.28745 3731.174 Q 181.37651 3757.085 155.46558 3757.085 Q 103.64372 3731.174 77.73279 3731.174 Q 77.73279 3705.2632 25.91093 3731.174 L 0.0 3757.085 L 0.0 1969.2307 L 0.0 207.28745 L 51.82186 155.46558 Q 77.73279 77.73279 103.64372 51.82186 z" svg:height="37.57085mm" draw:style-name="style-257" svg:viewBox="0.0 0.0 362.75302 3757.085" svg:width="3.6275303mm" svg:x="205.9919mm" svg:y="21.246964mm"/>
          <draw:path svg:d="M 906.88257 0.0 L 1373.2793 0.0 L 1373.2793 0.0 L 1373.2793 0.0 L 1425.1012 25.91093 L 1451.0121 51.82186 L 1451.0121 51.82186 L 1476.9231 51.82186 L 1476.9231 51.82186 L 1476.9231 51.82186 L 1451.0121 77.73279 L 1425.1012 103.64372 L 1425.1012 103.64372 L 1425.1012 103.64372 L 1425.1012 129.55466 L 1425.1012 155.46558 L 1425.1012 155.46558 L 1425.1012 155.46558 L 1425.1012 181.37651 L 1425.1012 181.37651 L 1399.1903 181.37651 L 1399.1903 207.28745 L 1399.1903 207.28745 L 1373.2793 207.28745 L 1373.2793 207.28745 L 1373.2793 207.28745 L 1373.2793 233.19838 L 1373.2793 233.19838 L 1373.2793 233.19838 Q 1347.3684 259.1093 1269.6356 285.02023 Q 1165.9918 310.93115 1062.3481 440.4858 Q 958.7044 544.1295 958.7044 777.32794 Q 958.7044 1036.4373 984.61536 1088.259 L 1010.5263 1140.0809 L 984.61536 1140.0809 Q 958.7044 1140.0809 958.7044 1114.17 Q 958.7044 1088.259 906.88257 1140.0809 Q 906.88257 1191.9028 829.1498 1243.7246 Q 751.417 1295.5465 725.50604 1321.4574 Q 699.59515 1373.2793 673.6842 1373.2793 Q 621.8623 1347.3684 544.1295 1347.3684 Q 492.30768 1321.4574 492.30768 1347.3684 Q 492.30768 1373.2793 492.30768 1425.1012 L 440.4858 1476.9231 L 440.4858 1476.9231 L 440.4858 1502.834 L 414.5749 1502.834 L 388.66397 1502.834 L 388.66397 1528.7449 L 388.66397 1554.6559 L 388.66397 1554.6559 L 362.75302 1554.6559 L 362.75302 1580.5668 L 336.8421 1580.5668 L 336.8421 1580.5668 L 336.8421 1580.5668 L 336.8421 932.7935 L 336.8421 259.1093 L 285.02023 259.1093 Q 259.1093 259.1093 181.37651 233.19838 L 77.73279 233.19838 L 77.73279 233.19838 L 77.73279 207.28745 L 77.73279 181.37651 Q 103.64372 155.46558 129.55466 129.55466 Q 155.46558 103.64372 155.46558 103.64372 L 129.55466 103.64372 L 129.55466 77.73279 L 129.55466 51.82186 L 77.73279 51.82186 L 51.82186 51.82186 L 25.91093 25.91093 L 0.0 0.0 L 0.0 0.0 L 0.0 0.0 L 233.19838 0.0 Q 466.39676 0.0 906.88257 0.0 z" svg:height="15.805668mm" draw:style-name="style-258" svg:viewBox="0.0 0.0 1476.9231 1580.5668" svg:width="14.769231mm" svg:x="37.57085mm" svg:y="8.809716mm"/>
          <draw:path svg:d="M 725.50604 0.0 L 725.50604 0.0 L 725.50604 25.91093 Q 699.59515 77.73279 699.59515 77.73279 L 699.59515 103.64372 L 647.77325 181.37651 Q 595.9514 285.02023 570.04047 336.8421 L 570.04047 362.75302 L 570.04047 362.75302 Q 544.1295 362.75302 544.1295 388.66397 L 544.1295 388.66397 L 544.1295 388.66397 Q 544.1295 388.66397 518.2186 388.66397 L 518.2186 414.5749 L 518.2186 414.5749 Q 492.30768 414.5749 466.39676 440.4858 L 414.5749 492.30768 L 414.5749 492.30768 Q 388.66397 492.30768 388.66397 492.30768 L 388.66397 518.2186 L 388.66397 518.2186 Q 388.66397 518.2186 362.75302 544.1295 L 362.75302 544.1295 L 362.75302 544.1295 Q 336.8421 544.1295 336.8421 570.04047 Q 310.93115 595.9514 285.02023 544.1295 Q 285.02023 492.30768 259.1093 492.30768 Q 233.19838 492.30768 155.46558 595.9514 L 77.73279 699.59515 L 77.73279 699.59515 L 51.82186 699.59515 L 25.91093 699.59515 L 0.0 699.59515 L 0.0 673.6842 L 25.91093 647.77325 L 25.91093 621.8623 L 25.91093 595.9514 L 51.82186 544.1295 L 77.73279 492.30768 L 77.73279 492.30768 L 77.73279 492.30768 L 77.73279 466.39676 L 77.73279 466.39676 L 103.64372 466.39676 L 103.64372 440.4858 L 103.64372 440.4858 Q 129.55466 440.4858 129.55466 414.5749 L 155.46558 388.66397 L 155.46558 414.5749 Q 155.46558 440.4858 259.1093 388.66397 Q 336.8421 310.93115 362.75302 310.93115 L 362.75302 310.93115 L 388.66397 310.93115 Q 388.66397 285.02023 388.66397 285.02023 L 388.66397 285.02023 L 388.66397 285.02023 Q 414.5749 285.02023 414.5749 259.1093 L 414.5749 259.1093 L 440.4858 259.1093 Q 440.4858 233.19838 440.4858 233.19838 L 440.4858 233.19838 L 440.4858 233.19838 Q 466.39676 233.19838 544.1295 155.46558 L 595.9514 103.64372 L 647.77325 51.82186 Q 699.59515 0.0 725.50604 0.0 z" svg:height="6.995951mm" draw:style-name="style-259" svg:viewBox="0.0 0.0 725.50604 699.59515" svg:width="7.2550607mm" svg:x="102.348175mm" svg:y="133.4413mm"/>
          <draw:path svg:d="M 595.9514 518.2186 L 570.04047 544.1295 L 570.04047 544.1295 L 570.04047 570.04047 L 544.1295 570.04047 Q 518.2186 570.04047 518.2186 595.9514 Q 492.30768 621.8623 336.8421 621.8623 Q 181.37651 621.8623 77.73279 544.1295 L 0.0 440.4858 L 0.0 310.93115 Q 0.0 207.28745 0.0 155.46558 L 0.0 129.55466 L 103.64372 51.82186 Q 207.28745 0.0 362.75302 0.0 Q 518.2186 25.91093 570.04047 103.64372 Q 621.8623 207.28745 621.8623 362.75302 Q 621.8623 492.30768 595.9514 518.2186 z" svg:height="6.218623mm" draw:style-name="style-260" svg:viewBox="0.0 0.0 621.8623 621.8623" svg:width="6.218623mm" svg:x="98.46153mm" svg:y="54.412952mm"/>
          <draw:path svg:d="M 285.02023 0.0 L 310.93115 0.0 L 310.93115 259.1093 L 310.93115 518.2186 L 285.02023 621.8623 Q 285.02023 725.50604 207.28745 751.417 Q 129.55466 777.32794 77.73279 777.32794 L 51.82186 777.32794 L 25.91093 803.23883 L -1.8189894E-12 803.23883 L -1.8189894E-12 647.77325 Q 25.91093 492.30768 103.64372 285.02023 L 181.37651 77.73279 L 207.28745 51.82186 Q 233.19838 0.0 285.02023 0.0 z" svg:height="8.032389mm" draw:style-name="style-261" svg:viewBox="0.0 0.0 310.93115 803.23883" svg:width="3.1093116mm" svg:x="97.16599mm" svg:y="108.825905mm"/>
          <draw:path svg:d="M 621.8623 0.0 L 647.77325 0.0 L 647.77325 0.0 Q 647.77325 25.91093 673.6842 25.91093 L 673.6842 25.91093 L 673.6842 77.73279 L 673.6842 129.55466 L 621.8623 129.55466 Q 544.1295 129.55466 259.1093 103.64372 L 0.0 103.64372 L 0.0 103.64372 L 0.0 77.73279 L 25.91093 77.73279 L 51.82186 77.73279 L 25.91093 51.82186 L 0.0 25.91093 L 0.0 25.91093 L 0.0 25.91093 L 310.93115 0.0 Q 621.8623 -25.91093 621.8623 0.0 z" svg:height="1.2955465mm" draw:style-name="style-262" svg:viewBox="0.0 0.0 673.6842 129.55466" svg:width="6.736842mm" svg:x="165.31174mm" svg:y="252.11336mm"/>
          <draw:path svg:d="M 155.46558 362.75302 L 181.37651 -9.094947E-13 L 207.28745 25.91093 Q 233.19838 51.82186 259.1093 77.73279 L 285.02023 77.73279 L 285.02023 103.64372 L 285.02023 129.55466 L 310.93115 129.55466 L 310.93115 155.46558 L 336.8421 155.46558 L 336.8421 155.46558 L 310.93115 544.1295 Q 285.02023 932.7935 259.1093 984.61536 L 259.1093 1010.5263 L 233.19838 1399.1903 Q 181.37651 1761.9432 181.37651 1917.4088 L 181.37651 2098.7854 L 181.37651 2098.7854 L 155.46558 2098.7854 L 155.46558 2072.8745 L 129.55466 2046.9635 L 129.55466 2021.0526 L 129.55466 1995.1416 L 103.64372 1995.1416 L 77.73279 2021.0526 L 77.73279 2021.0526 L 77.73279 2021.0526 L 51.82186 2021.0526 L 51.82186 2021.0526 L 51.82186 1995.1416 L 25.91093 1995.1416 L 25.91093 1943.3198 Q 25.91093 1891.4979 1.8189894E-12 1891.4979 L 1.8189894E-12 1891.4979 L 1.8189894E-12 1839.676 Q 25.91093 1787.8542 25.91093 1710.1215 L 25.91093 1632.3887 L 25.91093 1632.3887 L 25.91093 1606.4777 L 25.91093 1606.4777 Q 25.91093 1606.4777 77.73279 1243.7246 L 103.64372 880.9716 L 103.64372 777.32794 Q 129.55466 699.59515 155.46558 362.75302 z" svg:height="20.987854mm" draw:style-name="style-263" svg:viewBox="0.0 0.0 336.8421 2098.7854" svg:width="3.368421mm" svg:x="123.07692mm" svg:y="71.51417mm"/>
          <draw:path svg:d="M 25.91093 0.0 L 25.91093 0.0 L 51.82186 0.0 L 103.64372 0.0 L 103.64372 51.82186 L 103.64372 77.73279 L 155.46558 77.73279 L 233.19838 77.73279 L 259.1093 103.64372 Q 310.93115 155.46558 310.93115 155.46558 L 310.93115 155.46558 L 285.02023 155.46558 Q 259.1093 181.37651 259.1093 207.28745 Q 259.1093 233.19838 233.19838 233.19838 Q 207.28745 259.1093 207.28745 259.1093 L 181.37651 259.1093 L 155.46558 259.1093 L 129.55466 259.1093 L 129.55466 233.19838 L 155.46558 233.19838 L 155.46558 207.28745 Q 155.46558 181.37651 103.64372 181.37651 Q 77.73279 155.46558 51.82186 129.55466 L 0.0 77.73279 L 0.0 51.82186 Q 0.0 0.0 25.91093 0.0 z" svg:height="2.591093mm" draw:style-name="style-264" svg:viewBox="0.0 0.0 310.93115 259.1093" svg:width="3.1093116mm" svg:x="82.39676mm" svg:y="110.89878mm"/>
          <draw:path svg:d="M 285.02023 77.73279 L 285.02023 103.64372 L 259.1093 181.37651 Q 259.1093 259.1093 207.28745 259.1093 L 155.46558 259.1093 L 103.64372 259.1093 Q 77.73279 285.02023 51.82186 285.02023 L 25.91093 336.8421 L 25.91093 336.8421 L 0.0 336.8421 L 0.0 310.93115 L 0.0 285.02023 L 25.91093 285.02023 L 25.91093 285.02023 L 25.91093 259.1093 L 51.82186 259.1093 L 51.82186 259.1093 L 51.82186 233.19838 L 51.82186 233.19838 L 51.82186 233.19838 L 77.73279 233.19838 L 77.73279 233.19838 L 77.73279 207.28745 L 103.64372 207.28745 L 103.64372 207.28745 L 103.64372 181.37651 L 181.37651 103.64372 Q 259.1093 25.91093 285.02023 0.0 Q 310.93115 0.0 310.93115 25.91093 Q 310.93115 51.82186 285.02023 77.73279 z" svg:height="3.368421mm" draw:style-name="style-265" svg:viewBox="0.0 0.0 310.93115 336.8421" svg:width="3.1093116mm" svg:x="114.52631mm" svg:y="120.485825mm"/>
          <draw:path svg:d="M 1502.834 725.50604 L 1502.834 777.32794 L 1476.9231 829.1498 Q 1425.1012 855.0607 1425.1012 984.61536 Q 1399.1903 1088.259 1347.3684 1114.17 Q 1321.4574 1140.0809 1295.5465 1165.9918 Q 1295.5465 1191.9028 1269.6356 1217.8137 Q 1217.8137 1243.7246 1114.17 1243.7246 L 1010.5263 1243.7246 L 492.30768 1243.7246 L 4.5474735E-13 1243.7246 L 4.5474735E-13 1191.9028 L 25.91093 1165.9918 L 25.91093 1140.0809 L 25.91093 1114.17 L 51.82186 1114.17 L 77.73279 1088.259 L 77.73279 1088.259 Q 77.73279 1088.259 103.64372 1088.259 Q 103.64372 1088.259 129.55466 984.61536 Q 181.37651 880.9716 207.28745 829.1498 L 233.19838 803.23883 L 285.02023 751.417 Q 336.8421 699.59515 336.8421 518.2186 Q 388.66397 336.8421 440.4858 155.46558 Q 518.2186 0.0 829.1498 0.0 Q 1140.0809 -25.91093 1269.6356 233.19838 Q 1373.2793 466.39676 1425.1012 518.2186 Q 1476.9231 570.04047 1476.9231 621.8623 Q 1476.9231 673.6842 1502.834 725.50604 z" svg:height="12.437246mm" draw:style-name="style-266" svg:viewBox="0.0 0.0 1502.834 1243.7246" svg:width="15.028339mm" svg:x="37.05263mm" svg:y="277.76517mm"/>
          <draw:path svg:d="M 1580.5668 -3.6379788E-12 L 1969.2307 -3.6379788E-12 L 1969.2307 51.82186 Q 1995.1416 103.64372 2046.9635 103.64372 Q 2098.7854 103.64372 2098.7854 129.55466 L 2098.7854 129.55466 L 1062.3481 129.55466 L 25.91093 129.55466 L 25.91093 103.64372 L 51.82186 103.64372 L 51.82186 103.64372 L 51.82186 103.64372 L 25.91093 77.73279 L 0.0 51.82186 L 25.91093 51.82186 L 51.82186 51.82186 L 25.91093 25.91093 L 0.0 -3.6379788E-12 L 0.0 -3.6379788E-12 L 0.0 -3.6379788E-12 L 595.9514 -3.6379788E-12 Q 1191.9028 -3.6379788E-12 1580.5668 -3.6379788E-12 z" svg:height="1.2955465mm" draw:style-name="style-267" svg:viewBox="0.0 0.0 2098.7854 129.55466" svg:width="20.987854mm" svg:x="91.206474mm" svg:y="318.70444mm"/>
          <draw:path svg:d="M 285.02023 129.55466 L 388.66397 0.0 L 388.66397 0.0 L 414.5749 0.0 L 414.5749 25.91093 L 414.5749 51.82186 L 492.30768 25.91093 Q 544.1295 0.0 544.1295 25.91093 Q 544.1295 51.82186 621.8623 51.82186 Q 699.59515 51.82186 725.50604 77.73279 Q 725.50604 129.55466 751.417 103.64372 Q 751.417 77.73279 855.0607 103.64372 Q 958.7044 129.55466 958.7044 129.55466 L 958.7044 129.55466 L 958.7044 129.55466 Q 932.7935 129.55466 932.7935 129.55466 L 932.7935 155.46558 L 932.7935 155.46558 L 932.7935 181.37651 L 932.7935 181.37651 L 932.7935 181.37651 L 906.88257 233.19838 L 880.9716 259.1093 L 880.9716 362.75302 L 880.9716 466.39676 L 880.9716 466.39676 L 880.9716 492.30768 L 984.61536 466.39676 Q 1114.17 440.4858 1140.0809 440.4858 L 1191.9028 440.4858 L 1191.9028 466.39676 Q 1191.9028 492.30768 1217.8137 492.30768 Q 1243.7246 518.2186 1191.9028 544.1295 Q 1140.0809 595.9514 1140.0809 803.23883 Q 1140.0809 984.61536 1165.9918 984.61536 Q 1191.9028 984.61536 1191.9028 1036.4373 Q 1191.9028 1114.17 1217.8137 1140.0809 Q 1243.7246 1191.9028 1217.8137 1191.9028 Q 1191.9028 1191.9028 1191.9028 1217.8137 L 1191.9028 1243.7246 L 1191.9028 1269.6356 Q 1191.9028 1295.5465 1217.8137 1295.5465 L 1243.7246 1295.5465 L 1243.7246 1321.4574 Q 1243.7246 1347.3684 1269.6356 1347.3684 L 1269.6356 1321.4574 L 1295.5465 1321.4574 L 1347.3684 1321.4574 L 1347.3684 1373.2793 Q 1347.3684 1425.1012 1451.0121 1425.1012 Q 1580.5668 1425.1012 1580.5668 1425.1012 L 1606.4777 1425.1012 L 1606.4777 1425.1012 L 1606.4777 1425.1012 L 1606.4777 1425.1012 L 1632.3887 1425.1012 L 1658.2996 1425.1012 L 1684.2104 1425.1012 L 1684.2104 1451.0121 L 1710.1215 1476.9231 L 1710.1215 1476.9231 L 1710.1215 1476.9231 L 1658.2996 1476.9231 Q 1632.3887 1476.9231 1606.4777 1502.834 Q 1606.4777 1528.7449 1580.5668 1528.7449 L 1554.6559 1554.6559 L 1554.6559 1606.4777 Q 1528.7449 1632.3887 1580.5668 1632.3887 Q 1632.3887 1632.3887 1658.2996 1658.2996 L 1684.2104 1684.2104 L 1658.2996 1684.2104 Q 1632.3887 1684.2104 1554.6559 1736.0323 L 1502.834 1761.9432 L 1502.834 1787.8542 L 1502.834 1813.7651 L 1502.834 1813.7651 L 1502.834 1839.676 L 1528.7449 1839.676 L 1554.6559 1839.676 L 1554.6559 1865.587 L 1554.6559 1891.4979 L 1580.5668 1891.4979 L 1580.5668 1891.4979 L 1580.5668 1917.4088 L 1606.4777 1917.4088 L 1606.4777 1943.3198 L 1606.4777 1943.3198 L 1554.6559 1943.3198 L 1528.7449 1943.3198 L 1451.0121 1917.4088 Q 1373.2793 1891.4979 1140.0809 1865.587 Q 906.88257 1839.676 829.1498 1891.4979 Q 777.32794 1969.2307 673.6842 1995.1416 L 595.9514 2046.9635 L 595.9514 2046.9635 L 570.04047 2046.9635 L 570.04047 2098.7854 Q 570.04047 2176.518 621.8623 2202.4292 Q 673.6842 2202.4292 725.50604 2306.0728 Q 777.32794 2435.6274 777.32794 2435.6274 L 777.32794 2461.5383 L 777.32794 2461.5383 L 777.32794 2461.5383 L 777.32794 2513.3604 L 777.32794 2539.2712 L 777.32794 2539.2712 L 777.32794 2565.1821 L 777.32794 2565.1821 L 777.32794 2565.1821 L 751.417 2591.093 L 725.50604 2617.004 L 725.50604 2617.004 L 725.50604 2617.004 L 725.50604 2642.9148 L 725.50604 2642.9148 L 699.59515 2642.9148 L 699.59515 2668.826 L 673.6842 2668.826 L 673.6842 2668.826 L 673.6842 2668.826 L 673.6842 2668.826 L 647.77325 2642.9148 L 621.8623 2642.9148 L 621.8623 2617.004 L 621.8623 2617.004 L 647.77325 2617.004 L 647.77325 2617.004 L 647.77325 2591.093 L 673.6842 2591.093 L 673.6842 2565.1821 L 673.6842 2539.2712 L 647.77325 2539.2712 L 647.77325 2513.3604 L 621.8623 2513.3604 Q 570.04047 2513.3604 492.30768 2435.6274 Q 414.5749 2357.8948 388.66397 2254.251 Q 388.66397 2150.6072 285.02023 2150.6072 L 207.28745 2150.6072 L 207.28745 2072.8745 Q 207.28745 1995.1416 259.1093 1839.676 Q 336.8421 1684.2104 310.93115 1684.2104 L 259.1093 1684.2104 L 259.1093 1684.2104 Q 259.1093 1684.2104 310.93115 1658.2996 Q 362.75302 1632.3887 388.66397 1606.4777 Q 414.5749 1580.5668 414.5749 1528.7449 Q 414.5749 1476.9231 414.5749 1347.3684 L 414.5749 1217.8137 L 440.4858 1191.9028 L 466.39676 1165.9918 L 466.39676 1114.17 L 466.39676 1062.3481 L 440.4858 1062.3481 L 440.4858 1062.3481 L 362.75302 1088.259 Q 310.93115 1114.17 207.28745 1140.0809 L 129.55466 1191.9028 L 129.55466 1165.9918 Q 155.46558 1140.0809 155.46558 1140.0809 L 155.46558 1114.17 L 155.46558 1114.17 L 155.46558 1114.17 L 181.37651 1114.17 L 181.37651 1114.17 L 155.46558 1114.17 L 129.55466 1114.17 L 103.64372 1114.17 L 77.73279 1114.17 L 77.73279 1088.259 L 51.82186 1062.3481 L 51.82186 1062.3481 L 51.82186 1062.3481 L 51.82186 1036.4373 L 51.82186 1036.4373 L 25.91093 1036.4373 L 25.91093 1010.5263 L 25.91093 1010.5263 L 0.0 1010.5263 L 0.0 984.61536 Q 0.0 958.7044 25.91093 958.7044 Q 25.91093 958.7044 51.82186 803.23883 L 103.64372 673.6842 L 77.73279 673.6842 L 77.73279 647.77325 L 77.73279 647.77325 L 103.64372 647.77325 L 103.64372 647.77325 L 103.64372 647.77325 L 103.64372 621.8623 L 103.64372 621.8623 L 129.55466 621.8623 L 129.55466 595.9514 L 129.55466 595.9514 L 129.55466 595.9514 L 155.46558 595.9514 Q 155.46558 595.9514 181.37651 544.1295 Q 207.28745 492.30768 207.28745 362.75302 Q 207.28745 233.19838 285.02023 129.55466 z" svg:height="26.68826mm" draw:style-name="style-268" svg:viewBox="0.0 0.0 1710.1215 2668.826" svg:width="17.101213mm" svg:x="151.83806mm" svg:y="259.3684mm"/>
          <draw:path svg:d="M 570.04047 0.0 L 595.9514 0.0 L 595.9514 25.91093 L 595.9514 77.73279 L 621.8623 103.64372 L 647.77325 129.55466 L 647.77325 129.55466 L 647.77325 129.55466 L 647.77325 181.37651 L 647.77325 233.19838 L 673.6842 233.19838 Q 673.6842 233.19838 725.50604 233.19838 Q 777.32794 233.19838 803.23883 207.28745 Q 803.23883 181.37651 855.0607 181.37651 L 906.88257 155.46558 L 906.88257 181.37651 Q 906.88257 181.37651 880.9716 181.37651 L 880.9716 181.37651 L 880.9716 207.28745 L 855.0607 207.28745 L 855.0607 259.1093 L 855.0607 310.93115 L 880.9716 336.8421 L 880.9716 362.75302 L 855.0607 362.75302 L 829.1498 388.66397 L 829.1498 388.66397 L 855.0607 388.66397 L 855.0607 388.66397 L 855.0607 388.66397 L 855.0607 414.5749 L 855.0607 414.5749 L 880.9716 414.5749 L 880.9716 440.4858 L 932.7935 492.30768 Q 984.61536 544.1295 984.61536 544.1295 L 1010.5263 544.1295 L 1010.5263 544.1295 L 1010.5263 570.04047 L 621.8623 570.04047 L 233.19838 570.04047 L 129.55466 570.04047 L 25.91093 544.1295 L 25.91093 544.1295 L 25.91093 544.1295 L 0.0 388.66397 L 0.0 207.28745 L 25.91093 207.28745 Q 77.73279 233.19838 207.28745 233.19838 Q 336.8421 233.19838 388.66397 207.28745 Q 440.4858 181.37651 466.39676 103.64372 L 492.30768 51.82186 L 518.2186 51.82186 L 544.1295 25.91093 L 544.1295 25.91093 L 544.1295 25.91093 L 570.04047 25.91093 L 570.04047 25.91093 L 570.04047 0.0 z" svg:height="5.7004046mm" draw:style-name="style-269" svg:viewBox="0.0 0.0 1010.5263 570.04047" svg:width="10.105263mm" svg:x="6.995951mm" svg:y="300.8259mm"/>
          <draw:path svg:d="M 1451.0121 388.66397 L 1554.6559 1.8189894E-12 L 1554.6559 492.30768 Q 1580.5668 1010.5263 1580.5668 1269.6356 L 1580.5668 1554.6559 L 2150.6072 1476.9231 Q 2694.7368 1373.2793 2720.6477 1347.3684 Q 2720.6477 1321.4574 2746.5586 1191.9028 L 2746.5586 1062.3481 L 2746.5586 1243.7246 Q 2772.4695 1425.1012 2746.5586 1451.0121 L 2720.6477 1476.9231 L 2720.6477 1502.834 L 2720.6477 1528.7449 L 2746.5586 1528.7449 L 2772.4695 1528.7449 L 2772.4695 1554.6559 L 2772.4695 1580.5668 L 2772.4695 1684.2104 Q 2772.4695 1813.7651 2798.3806 2150.6072 L 2798.3806 2461.5383 L 2798.3806 2461.5383 L 2772.4695 2461.5383 L 2772.4695 2591.093 Q 2772.4695 2720.6477 2746.5586 2720.6477 L 2746.5586 2720.6477 L 2746.5586 2357.8948 Q 2720.6477 1995.1416 2720.6477 1917.4088 L 2720.6477 1839.676 L 2694.7368 1839.676 L 2694.7368 1839.676 L 2694.7368 1813.7651 L 2668.826 1813.7651 L 2668.826 1813.7651 L 2668.826 1839.676 L 2150.6072 1917.4088 Q 1632.3887 2021.0526 1606.4777 3446.1538 Q 1580.5668 4871.255 1554.6559 5519.0283 Q 1528.7449 6140.8906 1554.6559 6659.1094 L 1580.5668 7151.417 L 1580.5668 7151.417 L 1580.5668 7177.3276 L 1606.4777 7177.3276 L 1632.3887 7177.3276 L 1658.2996 7203.239 L 1684.2104 7229.1494 L 1684.2104 7229.1494 L 1684.2104 7229.1494 L 1632.3887 7229.1494 L 1606.4777 7229.1494 L 1554.6559 7203.239 L 1502.834 7177.3276 L 1425.1012 7177.3276 Q 1347.3684 7177.3276 1269.6356 7177.3276 L 1217.8137 7177.3276 L 1217.8137 7125.506 Q 1217.8137 7073.684 1243.7246 7073.684 Q 1243.7246 7073.684 1243.7246 7021.8623 L 1243.7246 6995.951 L 1243.7246 6995.951 Q 1269.6356 6995.951 1243.7246 6944.1294 Q 1217.8137 6918.2183 1140.0809 6866.3965 L 1062.3481 6814.5747 L 1062.3481 6814.5747 L 1062.3481 6814.5747 L 1036.4373 6814.5747 L 1036.4373 6814.5747 L 1010.5263 6814.5747 L 1010.5263 6814.5747 L 1010.5263 6814.5747 L 1010.5263 6814.5747 L 984.61536 6814.5747 L 984.61536 6814.5747 L 906.88257 6840.486 L 829.1498 6840.486 L 829.1498 6866.3965 L 803.23883 6892.3076 L 803.23883 6892.3076 L 803.23883 6918.2183 L 803.23883 6918.2183 L 803.23883 6918.2183 L 777.32794 6918.2183 L 777.32794 6918.2183 L 777.32794 6944.1294 L 751.417 6944.1294 L 777.32794 6970.0405 Q 777.32794 7021.8623 803.23883 6995.951 L 829.1498 6995.951 L 829.1498 7021.8623 Q 829.1498 7047.773 803.23883 7047.773 Q 777.32794 7047.773 777.32794 7073.684 Q 803.23883 7099.5947 803.23883 7125.506 L 803.23883 7151.417 L 829.1498 7177.3276 L 829.1498 7177.3276 L 751.417 7177.3276 Q 699.59515 7177.3276 544.1295 7229.1494 L 362.75302 7280.9717 L 310.93115 7280.9717 L 259.1093 7280.9717 L 233.19838 7306.8823 L 207.28745 7306.8823 L 181.37651 7306.8823 Q 155.46558 7332.7935 129.55466 7332.7935 L 103.64372 7332.7935 L 103.64372 7358.704 L 77.73279 7358.704 L 77.73279 7358.704 L 77.73279 7384.615 L 77.73279 7384.615 L 77.73279 7384.615 L 51.82186 7410.5264 L 51.82186 7436.437 L 25.91093 7436.437 L 1.8189894E-12 7436.437 L 1.8189894E-12 7410.5264 L 25.91093 7384.615 L 25.91093 7384.615 L 25.91093 7384.615 L 25.91093 7384.615 L 25.91093 7358.704 L 51.82186 7177.3276 Q 77.73279 7021.8623 51.82186 6685.02 L 25.91093 6348.1777 L 25.91093 6348.1777 Q 25.91093 6348.1777 25.91093 6374.089 L 1.8189894E-12 6374.089 L 1.8189894E-12 6348.1777 Q 25.91093 6296.356 207.28745 5519.0283 L 388.66397 4741.7 L 388.66397 4741.7 Q 388.66397 4741.7 440.4858 4586.235 L 466.39676 4430.769 L 466.39676 4430.769 L 492.30768 4404.8584 L 492.30768 4353.036 Q 492.30768 4301.2144 751.417 3238.8662 Q 1010.5263 2150.6072 1088.259 1839.676 L 1140.0809 1528.7449 L 1165.9918 1528.7449 L 1165.9918 1528.7449 L 1165.9918 1580.5668 Q 1165.9918 1658.2996 1217.8137 1658.2996 Q 1243.7246 1632.3887 1321.4574 1632.3887 L 1373.2793 1632.3887 L 1373.2793 1606.4777 L 1373.2793 1606.4777 L 1399.1903 1373.2793 Q 1425.1012 1165.9918 1399.1903 958.7044 L 1373.2793 777.32794 L 1373.2793 803.23883 Q 1373.2793 829.1498 1347.3684 829.1498 L 1347.3684 829.1498 L 1347.3684 803.23883 Q 1373.2793 751.417 1451.0121 388.66397 z" svg:height="74.36437mm" draw:style-name="style-270" svg:viewBox="0.0 0.0 2798.3806 7436.437" svg:width="27.983805mm" svg:x="153.1336mm" svg:y="145.87854mm"/>
          <draw:path svg:d="M 259.1093 0.0 L 259.1093 0.0 L 285.02023 51.82186 Q 310.93115 103.64372 336.8421 103.64372 L 336.8421 129.55466 L 310.93115 129.55466 Q 285.02023 155.46558 259.1093 181.37651 L 233.19838 233.19838 L 233.19838 233.19838 Q 233.19838 207.28745 155.46558 207.28745 L 77.73279 181.37651 L 51.82186 181.37651 Q 25.91093 181.37651 25.91093 155.46558 L -1.8189894E-12 103.64372 L 77.73279 103.64372 Q 155.46558 77.73279 155.46558 51.82186 L 155.46558 25.91093 L 207.28745 25.91093 Q 259.1093 0.0 259.1093 0.0 z" svg:height="2.3319838mm" draw:style-name="style-271" svg:viewBox="0.0 0.0 336.8421 233.19838" svg:width="3.368421mm" svg:x="96.388664mm" svg:y="86.02429mm"/>
          <draw:path svg:d="M 1632.3887 414.5749 L 1658.2996 414.5749 L 1658.2996 414.5749 L 1658.2996 440.4858 L 1761.9432 440.4858 L 1839.676 440.4858 L 1865.587 440.4858 Q 1917.4088 466.39676 1917.4088 492.30768 Q 1917.4088 544.1295 1891.4979 544.1295 Q 1865.587 544.1295 1891.4979 595.9514 Q 1917.4088 673.6842 1917.4088 699.59515 L 1917.4088 725.50604 L 1839.676 725.50604 Q 1761.9432 725.50604 1761.9432 958.7044 L 1761.9432 1191.9028 L 1736.0323 1191.9028 L 1710.1215 1165.9918 L 1710.1215 1165.9918 L 1710.1215 1165.9918 L 1684.2104 1165.9918 L 1684.2104 1165.9918 L 1684.2104 1140.0809 L 1658.2996 1140.0809 L 1658.2996 1114.17 L 1658.2996 1088.259 L 1632.3887 1088.259 L 1632.3887 1062.3481 L 1632.3887 1062.3481 L 1606.4777 1062.3481 L 1606.4777 1062.3481 L 1606.4777 1062.3481 L 1606.4777 1036.4373 Q 1606.4777 1036.4373 1476.9231 906.88257 L 1347.3684 751.417 L 1347.3684 751.417 L 1347.3684 751.417 L 1321.4574 725.50604 L 1321.4574 699.59515 L 1243.7246 699.59515 L 1140.0809 699.59515 L 1140.0809 725.50604 L 1140.0809 725.50604 L 1114.17 880.9716 L 1114.17 1036.4373 L 1114.17 1036.4373 Q 1088.259 1036.4373 1088.259 1062.3481 Q 1088.259 1114.17 1062.3481 1088.259 Q 1036.4373 1062.3481 1010.5263 1062.3481 Q 984.61536 1088.259 984.61536 1114.17 L 984.61536 1165.9918 L 958.7044 1165.9918 L 958.7044 1165.9918 L 932.7935 1140.0809 Q 880.9716 1114.17 829.1498 1088.259 Q 803.23883 1062.3481 725.50604 1062.3481 Q 647.77325 1114.17 647.77325 1036.4373 Q 621.8623 958.7044 595.9514 906.88257 Q 544.1295 855.0607 310.93115 829.1498 L 103.64372 803.23883 L 103.64372 777.32794 Q 103.64372 751.417 77.73279 751.417 L 77.73279 751.417 L 51.82186 725.50604 L 0.0 699.59515 L 0.0 699.59515 L 0.0 699.59515 L 0.0 699.59515 L 0.0 699.59515 L 25.91093 699.59515 L 25.91093 699.59515 L 25.91093 673.6842 L 51.82186 673.6842 L 51.82186 647.77325 L 51.82186 647.77325 L 51.82186 595.9514 L 51.82186 570.04047 L 51.82186 544.1295 L 51.82186 544.1295 L 25.91093 544.1295 L 25.91093 544.1295 L 25.91093 518.2186 L 0.0 518.2186 L 0.0 518.2186 L 0.0 492.30768 L 0.0 492.30768 L 0.0 492.30768 L 25.91093 492.30768 L 25.91093 492.30768 L 25.91093 466.39676 Q 51.82186 466.39676 51.82186 440.4858 L 51.82186 440.4858 L 103.64372 440.4858 L 181.37651 440.4858 L 181.37651 440.4858 Q 207.28745 440.4858 207.28745 440.4858 L 207.28745 414.5749 L 207.28745 414.5749 Q 207.28745 414.5749 233.19838 388.66397 L 233.19838 388.66397 L 259.1093 362.75302 Q 259.1093 336.8421 285.02023 336.8421 Q 310.93115 362.75302 336.8421 336.8421 Q 336.8421 310.93115 388.66397 310.93115 Q 440.4858 310.93115 440.4858 285.02023 Q 466.39676 259.1093 466.39676 259.1093 L 466.39676 259.1093 L 466.39676 336.8421 L 466.39676 414.5749 L 492.30768 414.5749 L 492.30768 440.4858 L 647.77325 440.4858 L 803.23883 440.4858 L 803.23883 414.5749 L 829.1498 414.5749 L 829.1498 233.19838 L 829.1498 25.91093 L 1062.3481 0.0 Q 1295.5465 -25.91093 1373.2793 51.82186 Q 1451.0121 129.55466 1528.7449 259.1093 Q 1632.3887 388.66397 1632.3887 414.5749 z" svg:height="11.919028mm" draw:style-name="style-272" svg:viewBox="0.0 0.0 1917.4088 1191.9028" svg:width="19.17409mm" svg:x="109.344124mm" svg:y="46.380566mm"/>
          <draw:path svg:d="M 129.55466 25.91093 L 129.55466 0.0 L 129.55466 25.91093 Q 129.55466 77.73279 129.55466 155.46558 L 129.55466 233.19838 L 155.46558 285.02023 L 181.37651 310.93115 L 181.37651 336.8421 L 181.37651 362.75302 L 207.28745 388.66397 L 207.28745 388.66397 L 207.28745 388.66397 Q 181.37651 414.5749 181.37651 440.4858 L 181.37651 492.30768 L 181.37651 492.30768 Q 181.37651 492.30768 129.55466 440.4858 Q 103.64372 362.75302 77.73279 362.75302 Q 51.82186 362.75302 25.91093 414.5749 Q 25.91093 440.4858 25.91093 362.75302 L 0.0 259.1093 L 25.91093 259.1093 L 25.91093 233.19838 L 25.91093 233.19838 L 25.91093 233.19838 L 51.82186 207.28745 L 77.73279 181.37651 L 77.73279 129.55466 L 77.73279 103.64372 L 103.64372 77.73279 L 129.55466 51.82186 L 129.55466 25.91093 z" svg:height="4.9230766mm" draw:style-name="style-273" svg:viewBox="0.0 0.0 207.28745 492.30768" svg:width="2.0728745mm" svg:x="155.72469mm" svg:y="155.72469mm"/>
          <draw:path svg:d="M 414.5749 25.91093 L 440.4858 0.0 L 414.5749 103.64372 Q 388.66397 207.28745 388.66397 259.1093 Q 388.66397 285.02023 388.66397 336.8421 Q 414.5749 388.66397 440.4858 388.66397 Q 466.39676 388.66397 466.39676 466.39676 Q 466.39676 544.1295 492.30768 544.1295 Q 492.30768 518.2186 492.30768 544.1295 Q 492.30768 595.9514 492.30768 647.77325 L 492.30768 699.59515 L 466.39676 699.59515 L 466.39676 699.59515 L 440.4858 699.59515 L 440.4858 699.59515 L 440.4858 699.59515 Q 440.4858 699.59515 388.66397 699.59515 Q 362.75302 699.59515 336.8421 751.417 Q 336.8421 803.23883 310.93115 803.23883 L 285.02023 803.23883 L 285.02023 803.23883 L 285.02023 803.23883 L 259.1093 803.23883 Q 259.1093 803.23883 233.19838 751.417 Q 233.19838 699.59515 181.37651 725.50604 L 155.46558 751.417 L 155.46558 725.50604 L 129.55466 725.50604 L 129.55466 699.59515 L 129.55466 673.6842 L 103.64372 673.6842 L 103.64372 699.59515 L 103.64372 699.59515 L 77.73279 699.59515 L 77.73279 699.59515 L 77.73279 699.59515 L 77.73279 699.59515 L 51.82186 699.59515 L 25.91093 699.59515 L 0.0 699.59515 L 0.0 621.8623 L 25.91093 544.1295 L 25.91093 544.1295 L 25.91093 544.1295 L 25.91093 518.2186 Q 25.91093 518.2186 77.73279 518.2186 Q 129.55466 544.1295 181.37651 466.39676 Q 207.28745 388.66397 233.19838 310.93115 Q 285.02023 233.19838 285.02023 207.28745 L 336.8421 181.37651 L 336.8421 181.37651 Q 336.8421 181.37651 362.75302 103.64372 Q 388.66397 25.91093 414.5749 25.91093 z" svg:height="8.032389mm" draw:style-name="style-274" svg:viewBox="0.0 0.0 492.30768 803.23883" svg:width="4.9230766mm" svg:x="139.1417mm" svg:y="141.73279mm"/>
          <draw:path svg:d="M 362.75302 0.0 L 414.5749 0.0 L 414.5749 25.91093 L 414.5749 25.91093 L 414.5749 466.39676 Q 414.5749 880.9716 362.75302 906.88257 Q 310.93115 932.7935 310.93115 958.7044 L 310.93115 958.7044 L 285.02023 958.7044 Q 259.1093 984.61536 129.55466 1010.5263 L 0.0 1062.3481 L 0.0 1036.4373 Q 0.0 984.61536 25.91093 570.04047 L 51.82186 129.55466 L 51.82186 129.55466 L 51.82186 129.55466 L 77.73279 129.55466 L 77.73279 103.64372 L 77.73279 103.64372 L 103.64372 103.64372 L 103.64372 103.64372 L 103.64372 103.64372 L 207.28745 51.82186 Q 310.93115 0.0 362.75302 0.0 z" svg:height="10.623482mm" draw:style-name="style-275" svg:viewBox="0.0 0.0 414.5749 1062.3481" svg:width="4.145749mm" svg:x="163.23886mm" svg:y="74.62348mm"/>
          <draw:path svg:d="M 0.0 25.91093 L 25.91093 0.0 L 803.23883 0.0 L 1580.5668 0.0 L 1580.5668 0.0 Q 1580.5668 25.91093 1554.6559 25.91093 Q 1528.7449 25.91093 1528.7449 77.73279 Q 1528.7449 129.55466 1502.834 181.37651 L 1476.9231 233.19838 L 1528.7449 259.1093 Q 1580.5668 285.02023 1606.4777 285.02023 L 1606.4777 310.93115 L 958.7044 310.93115 L 285.02023 336.8421 L 285.02023 336.8421 Q 285.02023 336.8421 259.1093 492.30768 L 259.1093 621.8623 L 259.1093 621.8623 Q 233.19838 621.8623 233.19838 570.04047 L 207.28745 518.2186 L 207.28745 492.30768 Q 181.37651 440.4858 181.37651 440.4858 L 181.37651 414.5749 L 155.46558 285.02023 Q 129.55466 129.55466 77.73279 77.73279 Q -25.91093 51.82186 0.0 25.91093 z" svg:height="6.218623mm" draw:style-name="style-276" svg:viewBox="0.0 0.0 1606.4777 621.8623" svg:width="16.064777mm" svg:x="177.48987mm" svg:y="8.550607mm"/>
          <draw:path svg:d="M 77.73279 51.82186 L 9.094947E-13 0.0 L 77.73279 0.0 L 155.46558 0.0 L 259.1093 25.91093 Q 388.66397 51.82186 336.8421 77.73279 Q 310.93115 103.64372 310.93115 103.64372 L 310.93115 129.55466 L 233.19838 129.55466 Q 155.46558 103.64372 77.73279 51.82186 z" svg:height="1.2955465mm" draw:style-name="style-277" svg:viewBox="0.0 0.0 336.8421 129.55466" svg:width="3.368421mm" svg:x="74.10526mm" svg:y="105.19838mm"/>
          <draw:path svg:d="M 699.59515 621.8623 L 699.59515 647.77325 L 699.59515 1243.7246 Q 725.50604 1813.7651 699.59515 2798.3806 L 699.59515 3782.9958 L 699.59515 3782.9958 L 673.6842 3782.9958 L 673.6842 3860.7288 L 673.6842 3938.4614 L 647.77325 3575.7085 Q 621.8623 3238.8662 570.04047 3212.9553 L 492.30768 3161.1335 L 492.30768 3161.1335 Q 466.39676 3135.2227 466.39676 3135.2227 L 466.39676 3135.2227 L 466.39676 3109.3118 Q 466.39676 3109.3118 440.4858 3109.3118 L 440.4858 3109.3118 L 440.4858 3057.4897 Q 414.5749 3031.5789 414.5749 2772.4695 Q 362.75302 2513.3604 336.8421 2487.4492 Q 310.93115 2487.4492 310.93115 2435.6274 Q 285.02023 2383.8057 285.02023 2357.8948 Q 259.1093 2306.0728 233.19838 2280.1619 Q 207.28745 2280.1619 207.28745 2254.251 L 207.28745 2228.34 L 207.28745 2228.34 Q 207.28745 2228.34 207.28745 2202.4292 L 207.28745 2176.518 L 181.37651 2176.518 Q 155.46558 2176.518 155.46558 2150.6072 Q 155.46558 2124.6963 207.28745 2098.7854 Q 259.1093 2072.8745 207.28745 2072.8745 Q 129.55466 2021.0526 155.46558 1995.1416 Q 207.28745 1969.2307 155.46558 1943.3198 Q 129.55466 1917.4088 103.64372 1761.9432 Q 103.64372 1632.3887 129.55466 1632.3887 Q 155.46558 1632.3887 155.46558 1606.4777 Q 129.55466 1554.6559 103.64372 1399.1903 L 77.73279 1217.8137 L 77.73279 1140.0809 L 77.73279 1088.259 L 77.73279 1010.5263 Q 51.82186 932.7935 51.82186 932.7935 Q 51.82186 906.88257 51.82186 699.59515 Q 51.82186 492.30768 25.91093 259.1093 L 0.0 51.82186 L 0.0 51.82186 L 0.0 51.82186 L 51.82186 25.91093 Q 103.64372 -1.8189894E-12 103.64372 -1.8189894E-12 L 129.55466 -1.8189894E-12 L 362.75302 -1.8189894E-12 Q 621.8623 -1.8189894E-12 647.77325 310.93115 Q 673.6842 621.8623 699.59515 621.8623 z" svg:height="39.384613mm" draw:style-name="style-278" svg:viewBox="0.0 0.0 699.59515 3938.4614" svg:width="6.995951mm" svg:x="193.29555mm" svg:y="158.57489mm"/>
          <draw:path svg:d="M 181.37651 9.094947E-13 L 207.28745 9.094947E-13 L 233.19838 25.91093 Q 233.19838 25.91093 285.02023 51.82186 L 362.75302 51.82186 L 362.75302 77.73279 L 362.75302 103.64372 L 336.8421 129.55466 Q 285.02023 129.55466 310.93115 233.19838 Q 336.8421 336.8421 336.8421 362.75302 L 336.8421 388.66397 L 285.02023 388.66397 Q 259.1093 388.66397 207.28745 362.75302 L 155.46558 336.8421 L 77.73279 336.8421 L 0.0 336.8421 L 0.0 336.8421 L 0.0 310.93115 L 77.73279 310.93115 Q 155.46558 310.93115 129.55466 285.02023 Q 129.55466 233.19838 103.64372 233.19838 L 103.64372 233.19838 L 103.64372 207.28745 Q 129.55466 207.28745 103.64372 155.46558 Q 77.73279 103.64372 103.64372 103.64372 Q 129.55466 103.64372 129.55466 77.73279 L 103.64372 25.91093 L 129.55466 25.91093 Q 155.46558 25.91093 181.37651 9.094947E-13 z" svg:height="3.8866396mm" draw:style-name="style-279" svg:viewBox="0.0 0.0 362.75302 388.66397" svg:width="3.6275303mm" svg:x="95.611336mm" svg:y="76.95547mm"/>
          <draw:path svg:d="M 595.9514 0.0 L 699.59515 0.0 L 699.59515 0.0 L 725.50604 0.0 L 725.50604 25.91093 L 725.50604 51.82186 L 751.417 51.82186 L 777.32794 51.82186 L 829.1498 77.73279 L 855.0607 103.64372 L 855.0607 155.46558 Q 855.0607 207.28745 829.1498 233.19838 Q 777.32794 233.19838 777.32794 285.02023 Q 777.32794 336.8421 829.1498 362.75302 Q 880.9716 362.75302 855.0607 362.75302 Q 829.1498 388.66397 855.0607 492.30768 Q 880.9716 570.04047 906.88257 673.6842 Q 932.7935 751.417 880.9716 829.1498 Q 829.1498 880.9716 777.32794 932.7935 Q 699.59515 984.61536 595.9514 984.61536 Q 492.30768 984.61536 362.75302 1114.17 Q 259.1093 1243.7246 259.1093 1243.7246 L 259.1093 1243.7246 L 233.19838 1295.5465 L 233.19838 1321.4574 L 207.28745 1321.4574 L 207.28745 1295.5465 L 207.28745 1295.5465 L 207.28745 1295.5465 L 181.37651 1269.6356 L 155.46558 1243.7246 L 155.46558 1217.8137 L 155.46558 1191.9028 L 129.55466 1191.9028 L 129.55466 1191.9028 L 51.82186 1217.8137 L 0.0 1217.8137 L 0.0 1217.8137 L 0.0 1191.9028 L 25.91093 1191.9028 L 51.82186 1191.9028 L 51.82186 1165.9918 L 51.82186 1165.9918 L 77.73279 1165.9918 L 77.73279 1140.0809 L 77.73279 1140.0809 L 103.64372 1140.0809 L 103.64372 1140.0809 L 103.64372 1140.0809 L 103.64372 1114.17 Q 103.64372 1114.17 259.1093 984.61536 Q 388.66397 880.9716 414.5749 803.23883 L 466.39676 751.417 L 440.4858 751.417 Q 440.4858 725.50604 310.93115 595.9514 Q 207.28745 466.39676 129.55466 414.5749 L 51.82186 362.75302 L 51.82186 362.75302 L 51.82186 362.75302 L 51.82186 259.1093 L 51.82186 155.46558 L 51.82186 155.46558 L 51.82186 155.46558 L 77.73279 129.55466 L 103.64372 129.55466 L 103.64372 207.28745 L 103.64372 285.02023 L 129.55466 285.02023 L 155.46558 259.1093 L 155.46558 259.1093 L 155.46558 259.1093 L 181.37651 259.1093 L 181.37651 259.1093 L 181.37651 233.19838 L 207.28745 233.19838 L 207.28745 155.46558 Q 207.28745 103.64372 285.02023 103.64372 Q 362.75302 103.64372 440.4858 77.73279 Q 518.2186 25.91093 595.9514 0.0 z" svg:height="13.214575mm" draw:style-name="style-280" svg:viewBox="0.0 0.0 906.88257 1321.4574" svg:width="9.068826mm" svg:x="32.129555mm" svg:y="227.49797mm"/>
          <draw:path svg:d="M -9.094947E-13 0.0 L -9.094947E-13 0.0 L 466.39676 0.0 Q 906.88257 0.0 906.88257 25.91093 L 906.88257 25.91093 L 880.9716 25.91093 L 855.0607 51.82186 L 855.0607 51.82186 L 855.0607 51.82186 L 829.1498 51.82186 L 777.32794 51.82186 L 829.1498 77.73279 Q 855.0607 103.64372 880.9716 103.64372 L 932.7935 103.64372 L 880.9716 129.55466 L 829.1498 155.46558 L 570.04047 155.46558 Q 336.8421 155.46558 259.1093 129.55466 L 155.46558 129.55466 L 155.46558 103.64372 Q 155.46558 103.64372 181.37651 77.73279 Q 233.19838 51.82186 103.64372 25.91093 L -9.094947E-13 0.0 L -9.094947E-13 0.0 z" svg:height="1.5546558mm" draw:style-name="style-281" svg:viewBox="0.0 0.0 932.7935 155.46558" svg:width="9.327935mm" svg:x="75.65992mm" svg:y="105.19838mm"/>
          <draw:path svg:d="M 259.1093 155.46558 L 259.1093 181.37651 L 181.37651 414.5749 Q 129.55466 673.6842 103.64372 725.50604 L 103.64372 751.417 L 103.64372 751.417 Q 77.73279 751.417 77.73279 673.6842 Q 77.73279 595.9514 25.91093 595.9514 L 0.0 595.9514 L 0.0 570.04047 L 25.91093 544.1295 L 25.91093 466.39676 Q 25.91093 388.66397 51.82186 310.93115 L 77.73279 207.28745 L 77.73279 207.28745 Q 77.73279 207.28745 103.64372 155.46558 L 103.64372 103.64372 L 129.55466 51.82186 Q 155.46558 0.0 181.37651 0.0 Q 233.19838 25.91093 233.19838 51.82186 Q 233.19838 103.64372 259.1093 155.46558 z" svg:height="7.5141697mm" draw:style-name="style-282" svg:viewBox="0.0 0.0 259.1093 751.417" svg:width="2.591093mm" svg:x="174.89879mm" svg:y="100.01619mm"/>
          <draw:path svg:d="M 803.23883 25.91093 L 803.23883 0.0 L 803.23883 103.64372 Q 777.32794 207.28745 725.50604 388.66397 Q 647.77325 544.1295 673.6842 544.1295 Q 725.50604 544.1295 725.50604 570.04047 Q 725.50604 595.9514 699.59515 647.77325 L 699.59515 725.50604 L 673.6842 725.50604 Q 673.6842 751.417 673.6842 751.417 L 673.6842 751.417 L 673.6842 751.417 Q 647.77325 751.417 647.77325 777.32794 L 647.77325 777.32794 L 621.8623 777.32794 Q 621.8623 803.23883 621.8623 803.23883 L 595.9514 803.23883 L 595.9514 777.32794 L 570.04047 777.32794 L 570.04047 777.32794 L 570.04047 803.23883 L 570.04047 803.23883 Q 570.04047 803.23883 544.1295 829.1498 L 544.1295 855.0607 L 544.1295 855.0607 Q 518.2186 855.0607 518.2186 906.88257 Q 492.30768 958.7044 466.39676 958.7044 L 414.5749 958.7044 L 362.75302 958.7044 Q 285.02023 958.7044 259.1093 984.61536 Q 233.19838 984.61536 233.19838 1010.5263 L 207.28745 1062.3481 L 207.28745 1062.3481 L 207.28745 1062.3481 L 207.28745 1088.259 L 207.28745 1088.259 L 181.37651 1088.259 L 181.37651 1114.17 L 103.64372 1114.17 L 51.82186 1114.17 L 51.82186 1088.259 L 51.82186 1088.259 L 25.91093 1088.259 L 25.91093 1062.3481 L 25.91093 1062.3481 L 0.0 1062.3481 L 0.0 880.9716 L 0.0 699.59515 L 0.0 492.30768 Q 0.0 310.93115 25.91093 285.02023 L 25.91093 233.19838 L 51.82186 233.19838 L 77.73279 233.19838 L 285.02023 233.19838 Q 518.2186 259.1093 544.1295 285.02023 Q 570.04047 285.02023 595.9514 310.93115 L 621.8623 336.8421 L 647.77325 336.8421 L 673.6842 336.8421 L 673.6842 310.93115 L 673.6842 310.93115 L 699.59515 259.1093 L 725.50604 207.28745 L 725.50604 181.37651 L 725.50604 129.55466 L 751.417 103.64372 L 777.32794 77.73279 L 777.32794 51.82186 L 777.32794 25.91093 L 777.32794 25.91093 Q 777.32794 25.91093 803.23883 25.91093 z M 233.19838 570.04047 Q 233.19838 414.5749 362.75302 440.4858 Q 518.2186 466.39676 518.2186 492.30768 Q 570.04047 518.2186 544.1295 595.9514 Q 518.2186 673.6842 492.30768 699.59515 Q 466.39676 751.417 362.75302 751.417 Q 233.19838 751.417 233.19838 570.04047 z" svg:height="11.1417mm" draw:style-name="style-283" svg:viewBox="0.0 0.0 803.23883 1114.17" svg:width="8.032389mm" svg:x="179.30363mm" svg:y="51.044533mm"/>
          <draw:path svg:d="M 1243.7246 0.0 L 1269.6356 0.0 L 1269.6356 51.82186 L 1269.6356 103.64372 L 1243.7246 129.55466 L 1217.8137 155.46558 L 1217.8137 285.02023 Q 1217.8137 414.5749 1217.8137 466.39676 Q 1217.8137 518.2186 1191.9028 544.1295 Q 1165.9918 570.04047 1114.17 595.9514 Q 1062.3481 621.8623 1062.3481 621.8623 L 1062.3481 621.8623 L 958.7044 621.8623 Q 829.1498 621.8623 751.417 647.77325 Q 699.59515 673.6842 336.8421 673.6842 L 0.0 725.50604 L 0.0 699.59515 L 25.91093 699.59515 L 25.91093 699.59515 L 25.91093 673.6842 L 25.91093 673.6842 L 25.91093 673.6842 L 25.91093 673.6842 L 51.82186 673.6842 L 51.82186 647.77325 L 51.82186 647.77325 L 77.73279 647.77325 L 77.73279 621.8623 L 103.64372 621.8623 L 129.55466 621.8623 L 129.55466 595.9514 L 129.55466 595.9514 L 155.46558 595.9514 L 155.46558 570.04047 L 181.37651 570.04047 Q 233.19838 570.04047 440.4858 466.39676 Q 621.8623 362.75302 777.32794 259.1093 L 932.7935 129.55466 L 1010.5263 77.73279 Q 1114.17 51.82186 1165.9918 25.91093 L 1243.7246 0.0 L 1243.7246 0.0 z" svg:height="7.2550607mm" draw:style-name="style-284" svg:viewBox="0.0 0.0 1269.6356 725.50604" svg:width="12.696356mm" svg:x="143.80566mm" svg:y="269.99188mm"/>
          <draw:path svg:d="M 1036.4373 0.0 L 1217.8137 0.0 L 1217.8137 25.91093 L 1191.9028 25.91093 L 1191.9028 25.91093 L 1191.9028 51.82186 L 1191.9028 51.82186 L 1191.9028 51.82186 L 1140.0809 103.64372 Q 1088.259 155.46558 1140.0809 259.1093 Q 1191.9028 388.66397 1191.9028 440.4858 Q 1243.7246 492.30768 1217.8137 518.2186 L 1217.8137 544.1295 L 1191.9028 544.1295 L 1140.0809 544.1295 L 958.7044 544.1295 Q 777.32794 518.2186 466.39676 544.1295 L 155.46558 544.1295 L 155.46558 544.1295 L 155.46558 518.2186 L 77.73279 518.2186 L 0.0 518.2186 L 0.0 492.30768 L 0.0 466.39676 L 25.91093 466.39676 L 25.91093 466.39676 L 25.91093 440.4858 L 25.91093 440.4858 L 155.46558 440.4858 Q 285.02023 414.5749 362.75302 362.75302 Q 466.39676 310.93115 518.2186 233.19838 L 570.04047 155.46558 L 673.6842 103.64372 Q 751.417 51.82186 829.1498 25.91093 Q 880.9716 0.0 1036.4373 0.0 z" svg:height="5.4412956mm" draw:style-name="style-285" svg:viewBox="0.0 0.0 1217.8137 544.1295" svg:width="12.178138mm" svg:x="61.149796mm" svg:y="270.5101mm"/>
          <draw:path svg:d="M 699.59515 699.59515 L 880.9716 0.0 L 880.9716 25.91093 L 906.88257 77.73279 L 906.88257 77.73279 L 906.88257 77.73279 L 906.88257 103.64372 L 906.88257 103.64372 L 932.7935 103.64372 L 932.7935 77.73279 L 932.7935 77.73279 L 958.7044 77.73279 L 958.7044 77.73279 L 958.7044 77.73279 L 958.7044 51.82186 L 958.7044 51.82186 L 984.61536 51.82186 L 984.61536 25.91093 L 1010.5263 25.91093 L 1036.4373 25.91093 L 1036.4373 51.82186 L 1062.3481 77.73279 L 1062.3481 77.73279 L 1062.3481 77.73279 L 1088.259 103.64372 L 1114.17 103.64372 L 1114.17 129.55466 L 1114.17 155.46558 L 1140.0809 155.46558 L 1140.0809 155.46558 L 1062.3481 414.5749 Q 984.61536 647.77325 984.61536 673.6842 L 958.7044 673.6842 L 958.7044 751.417 Q 932.7935 803.23883 932.7935 829.1498 L 932.7935 829.1498 L 906.88257 906.88257 Q 880.9716 958.7044 829.1498 1191.9028 Q 803.23883 1425.1012 803.23883 1476.9231 L 803.23883 1502.834 L 803.23883 1528.7449 L 803.23883 1580.5668 L 803.23883 1580.5668 L 803.23883 1606.4777 L 803.23883 1606.4777 L 803.23883 1632.3887 L 803.23883 1632.3887 L 803.23883 1632.3887 L 777.32794 1632.3887 L 777.32794 1632.3887 L 751.417 1580.5668 Q 751.417 1554.6559 647.77325 1787.8542 Q 595.9514 2046.9635 570.04047 2098.7854 L 570.04047 2176.518 L 518.2186 2280.1619 Q 492.30768 2383.8057 466.39676 2461.5383 Q 440.4858 2539.2712 440.4858 2565.1821 L 440.4858 2565.1821 L 388.66397 2720.6477 Q 336.8421 2850.2024 336.8421 2927.935 Q 285.02023 2979.757 285.02023 2979.757 L 285.02023 3005.668 L 285.02023 3057.4897 Q 259.1093 3135.2227 259.1093 3135.2227 L 233.19838 3135.2227 L 233.19838 3135.2227 L 233.19838 3135.2227 L 233.19838 3161.1335 L 233.19838 3161.1335 L 207.28745 3212.9553 L 207.28745 3264.7773 L 181.37651 3264.7773 L 181.37651 3238.8662 L 155.46558 3238.8662 L 129.55466 3238.8662 L 77.73279 3212.9553 L 25.91093 3187.0444 L 25.91093 3187.0444 L 25.91093 3187.0444 L 0.0 3187.0444 L 0.0 3187.0444 L 0.0 3187.0444 L 25.91093 3161.1335 L 25.91093 3135.2227 L 25.91093 3083.4006 L 51.82186 3057.4897 Q 77.73279 3031.5789 103.64372 2772.4695 L 155.46558 2513.3604 L 155.46558 2513.3604 L 181.37651 2513.3604 L 181.37651 2487.4492 L 181.37651 2461.5383 L 207.28745 2409.7166 L 233.19838 2331.9836 L 233.19838 2306.0728 Q 233.19838 2280.1619 310.93115 1995.1416 L 388.66397 1736.0323 L 388.66397 1684.2104 Q 388.66397 1658.2996 414.5749 1632.3887 L 414.5749 1632.3887 L 414.5749 1632.3887 L 440.4858 1632.3887 L 440.4858 1580.5668 L 440.4858 1554.6559 L 466.39676 1528.7449 L 492.30768 1476.9231 L 492.30768 1425.1012 Q 492.30768 1373.2793 699.59515 699.59515 z" svg:height="32.647774mm" draw:style-name="style-286" svg:viewBox="0.0 0.0 1140.0809 3264.7773" svg:width="11.400809mm" svg:x="153.65182mm" svg:y="143.28745mm"/>
          <draw:path svg:d="M 103.64372 25.91093 L 129.55466 0.0 L 207.28745 0.0 Q 285.02023 0.0 285.02023 259.1093 L 285.02023 544.1295 L 233.19838 647.77325 Q 181.37651 725.50604 103.64372 829.1498 Q 51.82186 932.7935 51.82186 932.7935 L 25.91093 932.7935 L 0.0 932.7935 Q 0.0 932.7935 25.91093 492.30768 Q 51.82186 51.82186 51.82186 51.82186 L 77.73279 25.91093 L 103.64372 25.91093 z" svg:height="9.327935mm" draw:style-name="style-287" svg:viewBox="0.0 0.0 285.02023 932.7935" svg:width="2.8502023mm" svg:x="104.16194mm" svg:y="125.927124mm"/>
          <draw:path svg:d="M 233.19838 -1.8189894E-12 L 233.19838 -1.8189894E-12 L 233.19838 25.91093 L 233.19838 51.82186 L 233.19838 155.46558 Q 181.37651 285.02023 155.46558 310.93115 Q 129.55466 310.93115 129.55466 336.8421 Q 155.46558 362.75302 181.37651 388.66397 L 181.37651 388.66397 L 181.37651 388.66397 Q 181.37651 414.5749 181.37651 414.5749 L 207.28745 414.5749 L 207.28745 414.5749 Q 207.28745 414.5749 129.55466 414.5749 Q 51.82186 414.5749 25.91093 336.8421 Q 25.91093 285.02023 4.5474735E-13 207.28745 L 4.5474735E-13 103.64372 L 4.5474735E-13 103.64372 Q 25.91093 77.73279 103.64372 51.82186 L 207.28745 51.82186 L 207.28745 25.91093 L 233.19838 25.91093 L 233.19838 25.91093 L 233.19838 -1.8189894E-12 L 233.19838 -1.8189894E-12 z" svg:height="4.145749mm" draw:style-name="style-288" svg:viewBox="0.0 0.0 233.19838 414.5749" svg:width="2.3319838mm" svg:x="30.834007mm" svg:y="158.57489mm"/>
          <draw:path svg:d="M 518.2186 0.0 L 518.2186 0.0 L 544.1295 0.0 L 570.04047 0.0 L 570.04047 0.0 L 570.04047 0.0 L 544.1295 0.0 L 544.1295 0.0 L 544.1295 25.91093 L 570.04047 25.91093 L 570.04047 25.91093 L 570.04047 51.82186 L 570.04047 51.82186 L 570.04047 51.82186 L 544.1295 103.64372 L 518.2186 129.55466 L 518.2186 155.46558 L 518.2186 181.37651 L 388.66397 414.5749 Q 259.1093 673.6842 259.1093 699.59515 L 259.1093 725.50604 L 181.37651 880.9716 Q 103.64372 1036.4373 77.73279 1062.3481 L 51.82186 1088.259 L 51.82186 1088.259 L 51.82186 1088.259 L 51.82186 1062.3481 L 51.82186 1062.3481 L 25.91093 1062.3481 L 25.91093 1036.4373 L 25.91093 1036.4373 L 25.91093 1036.4373 L 0.0 1036.4373 L 0.0 1036.4373 L 0.0 1036.4373 L 0.0 1062.3481 L 0.0 1062.3481 L 0.0 1062.3481 L 0.0 1036.4373 L 0.0 984.61536 L 0.0 958.7044 L 0.0 932.7935 L 25.91093 880.9716 Q 51.82186 855.0607 207.28745 492.30768 L 362.75302 129.55466 L 388.66397 129.55466 L 414.5749 103.64372 L 414.5749 103.64372 L 414.5749 103.64372 L 440.4858 77.73279 Q 466.39676 51.82186 466.39676 25.91093 L 492.30768 0.0 L 492.30768 0.0 L 518.2186 0.0 L 518.2186 0.0 z" svg:height="10.882591mm" draw:style-name="style-289" svg:viewBox="0.0 0.0 570.04047 1088.259" svg:width="5.7004046mm" svg:x="67.886635mm" svg:y="177.74898mm"/>
          <draw:path svg:d="M 0.0 259.1093 L 0.0 0.0 L 0.0 0.0 L 25.91093 0.0 L 25.91093 51.82186 L 51.82186 129.55466 L 51.82186 129.55466 L 51.82186 103.64372 L 51.82186 103.64372 L 51.82186 103.64372 L 77.73279 103.64372 L 77.73279 103.64372 L 77.73279 310.93115 L 51.82186 518.2186 L 51.82186 544.1295 L 51.82186 570.04047 L 25.91093 544.1295 L 0.0 518.2186 L 0.0 259.1093 z" svg:height="5.7004046mm" draw:style-name="style-290" svg:viewBox="0.0 0.0 77.73279 570.04047" svg:width="0.7773279mm" svg:x="110.89878mm" svg:y="238.38055mm"/>
          <draw:path svg:d="M 492.30768 25.91093 L 492.30768 25.91093 L 492.30768 285.02023 Q 492.30768 544.1295 518.2186 544.1295 Q 544.1295 544.1295 544.1295 570.04047 Q 544.1295 595.9514 544.1295 673.6842 L 544.1295 751.417 L 544.1295 777.32794 L 544.1295 829.1498 L 570.04047 829.1498 L 595.9514 829.1498 L 595.9514 829.1498 L 595.9514 855.0607 L 570.04047 880.9716 L 570.04047 932.7935 L 544.1295 932.7935 L 544.1295 932.7935 L 544.1295 958.7044 L 544.1295 958.7044 L 518.2186 958.7044 L 518.2186 984.61536 L 518.2186 984.61536 L 518.2186 984.61536 L 492.30768 984.61536 Q 466.39676 984.61536 336.8421 1010.5263 L 181.37651 1036.4373 L 129.55466 1062.3481 L 103.64372 1062.3481 L 77.73279 1062.3481 L 25.91093 1036.4373 L 25.91093 1036.4373 L 25.91093 1036.4373 L 0.0 595.9514 L 0.0 155.46558 L 181.37651 77.73279 Q 362.75302 0.0 440.4858 0.0 Q 492.30768 0.0 492.30768 25.91093 z" svg:height="10.623482mm" draw:style-name="style-291" svg:viewBox="0.0 0.0 595.9514 1062.3481" svg:width="5.959514mm" svg:x="168.16194mm" svg:y="82.91498mm"/>
          <draw:path svg:d="M 233.19838 0.0 L 233.19838 51.82186 L 181.37651 336.8421 Q 129.55466 621.8623 103.64372 621.8623 L 103.64372 647.77325 L 103.64372 647.77325 Q 77.73279 647.77325 51.82186 647.77325 L 0.0 647.77325 L 0.0 621.8623 Q 25.91093 621.8623 25.91093 466.39676 Q 77.73279 285.02023 103.64372 155.46558 L 155.46558 0.0 L 155.46558 25.91093 Q 181.37651 51.82186 181.37651 0.0 Q 233.19838 -25.91093 233.19838 0.0 z" svg:height="6.4777327mm" draw:style-name="style-292" svg:viewBox="0.0 0.0 233.19838 647.77325" svg:width="2.3319838mm" svg:x="79.546555mm" svg:y="227.49797mm"/>
          <draw:path svg:d="M 51.82186 25.91093 L 51.82186 0.0 L 77.73279 0.0 L 103.64372 0.0 L 103.64372 25.91093 L 103.64372 25.91093 L 129.55466 51.82186 L 129.55466 103.64372 L 155.46558 103.64372 L 207.28745 103.64372 L 207.28745 129.55466 L 207.28745 129.55466 L 233.19838 129.55466 L 233.19838 155.46558 L 233.19838 155.46558 L 207.28745 155.46558 L 207.28745 155.46558 L 207.28745 155.46558 L 181.37651 181.37651 Q 155.46558 207.28745 103.64372 310.93115 Q 103.64372 440.4858 77.73279 466.39676 Q 51.82186 492.30768 51.82186 492.30768 L 51.82186 492.30768 L 51.82186 466.39676 Q 51.82186 440.4858 25.91093 440.4858 L 0.0 440.4858 L 0.0 414.5749 L 0.0 414.5749 L 25.91093 207.28745 L 51.82186 25.91093 L 51.82186 25.91093 z" svg:height="4.9230766mm" draw:style-name="style-293" svg:viewBox="0.0 0.0 233.19838 492.30768" svg:width="2.3319838mm" svg:x="46.639675mm" svg:y="226.97975mm"/>
          <draw:path svg:d="M 9.094947E-13 25.91093 L 9.094947E-13 0.0 L 77.73279 0.0 Q 155.46558 0.0 155.46558 25.91093 Q 155.46558 51.82186 207.28745 77.73279 Q 259.1093 77.73279 259.1093 129.55466 Q 259.1093 155.46558 310.93115 155.46558 Q 362.75302 155.46558 388.66397 207.28745 Q 388.66397 233.19838 440.4858 285.02023 Q 492.30768 285.02023 440.4858 310.93115 L 414.5749 310.93115 L 414.5749 310.93115 Q 388.66397 310.93115 388.66397 336.8421 L 388.66397 336.8421 L 259.1093 336.8421 L 129.55466 336.8421 L 129.55466 362.75302 L 129.55466 388.66397 L 129.55466 388.66397 Q 103.64372 388.66397 103.64372 362.75302 Q 77.73279 362.75302 129.55466 336.8421 Q 155.46558 285.02023 129.55466 259.1093 Q 77.73279 207.28745 51.82186 207.28745 Q 25.91093 207.28745 25.91093 181.37651 L 25.91093 129.55466 L 51.82186 129.55466 Q 77.73279 129.55466 77.73279 77.73279 Q 77.73279 25.91093 25.91093 25.91093 L 9.094947E-13 25.91093 L 9.094947E-13 25.91093 z" svg:height="3.8866396mm" draw:style-name="style-294" svg:viewBox="0.0 0.0 440.4858 388.66397" svg:width="4.404858mm" svg:x="51.56275mm" svg:y="100.79352mm"/>
          <draw:path svg:d="M 492.30768 0.0 L 518.2186 0.0 L 518.2186 155.46558 L 518.2186 310.93115 L 544.1295 310.93115 L 544.1295 310.93115 L 544.1295 440.4858 Q 518.2186 595.9514 518.2186 855.0607 L 518.2186 1140.0809 L 673.6842 1140.0809 L 829.1498 1165.9918 L 777.32794 1165.9918 L 751.417 1165.9918 L 751.417 1191.9028 L 725.50604 1191.9028 L 725.50604 1217.8137 L 725.50604 1269.6356 L 699.59515 1269.6356 L 673.6842 1269.6356 L 621.8623 1295.5465 Q 570.04047 1321.4574 414.5749 1321.4574 Q 233.19838 1373.2793 103.64372 1399.1903 L 0.0 1451.0121 L 0.0 1425.1012 Q 0.0 1399.1903 51.82186 1269.6356 L 103.64372 1114.17 L 103.64372 1165.9918 Q 103.64372 1243.7246 155.46558 1243.7246 Q 181.37651 1217.8137 259.1093 1217.8137 L 310.93115 1217.8137 L 336.8421 1191.9028 Q 362.75302 1165.9918 414.5749 595.9514 L 466.39676 25.91093 L 466.39676 25.91093 Q 492.30768 25.91093 492.30768 0.0 z" svg:height="14.510121mm" draw:style-name="style-295" svg:viewBox="0.0 0.0 829.1498 1451.0121" svg:width="8.291498mm" svg:x="126.96356mm" svg:y="139.1417mm"/>
          <draw:path svg:d="M 25.91093 1761.9432 L 0.0 0.0 L 0.0 0.0 Q 0.0 0.0 25.91093 285.02023 L 51.82186 544.1295 L 51.82186 544.1295 L 51.82186 544.1295 L 51.82186 570.04047 L 51.82186 570.04047 L 77.73279 492.30768 L 103.64372 388.66397 L 103.64372 388.66397 L 103.64372 388.66397 L 103.64372 362.75302 L 103.64372 362.75302 L 155.46558 751.417 Q 155.46558 1165.9918 181.37651 1217.8137 L 181.37651 1269.6356 L 181.37651 1528.7449 Q 155.46558 1761.9432 155.46558 2461.5383 L 155.46558 3187.0444 L 129.55466 3187.0444 Q 103.64372 3212.9553 103.64372 3238.8662 Q 103.64372 3290.6882 103.64372 3834.8176 L 103.64372 4378.9473 L 103.64372 4327.1255 L 103.64372 4301.2144 L 77.73279 4430.769 L 51.82186 4534.4126 L 51.82186 4534.4126 L 51.82186 4534.4126 L 51.82186 4016.1943 Q 51.82186 3523.8865 25.91093 1761.9432 z" svg:height="45.344128mm" draw:style-name="style-296" svg:viewBox="0.0 0.0 181.37651 4534.4126" svg:width="1.8137652mm" svg:x="12.955465mm" svg:y="77.47368mm"/>
          <draw:path svg:d="M 233.19838 51.82186 L 259.1093 0.0 L 336.8421 0.0 Q 440.4858 0.0 440.4858 77.73279 L 440.4858 129.55466 L 414.5749 285.02023 Q 388.66397 414.5749 388.66397 492.30768 L 388.66397 570.04047 L 388.66397 570.04047 L 388.66397 570.04047 L 388.66397 595.9514 Q 414.5749 621.8623 388.66397 595.9514 Q 336.8421 595.9514 336.8421 647.77325 Q 285.02023 725.50604 285.02023 751.417 L 285.02023 777.32794 L 285.02023 777.32794 Q 285.02023 777.32794 259.1093 803.23883 L 259.1093 803.23883 L 259.1093 855.0607 Q 233.19838 932.7935 233.19838 984.61536 L 233.19838 1036.4373 L 207.28745 1062.3481 L 181.37651 1114.17 L 181.37651 1114.17 L 181.37651 1140.0809 L 155.46558 1140.0809 L 129.55466 1140.0809 L 129.55466 1114.17 L 129.55466 1088.259 L 103.64372 1062.3481 L 77.73279 1010.5263 L 77.73279 1010.5263 L 77.73279 1010.5263 L 77.73279 984.61536 L 77.73279 984.61536 L 51.82186 958.7044 L 25.91093 932.7935 L 25.91093 906.88257 Q 25.91093 855.0607 0.0 855.0607 L 0.0 855.0607 L 0.0 803.23883 Q 25.91093 777.32794 0.0 699.59515 Q 0.0 595.9514 25.91093 595.9514 Q 51.82186 595.9514 51.82186 570.04047 Q 51.82186 544.1295 77.73279 544.1295 L 103.64372 518.2186 L 129.55466 518.2186 Q 181.37651 518.2186 181.37651 492.30768 Q 181.37651 466.39676 181.37651 362.75302 Q 181.37651 259.1093 207.28745 233.19838 Q 233.19838 233.19838 207.28745 207.28745 L 181.37651 181.37651 L 181.37651 129.55466 Q 181.37651 103.64372 233.19838 51.82186 z" svg:height="11.400809mm" draw:style-name="style-297" svg:viewBox="0.0 0.0 440.4858 1140.0809" svg:width="4.404858mm" svg:x="151.06073mm" svg:y="184.22672mm"/>
          <draw:path svg:d="M 673.6842 -1.8189894E-12 L 777.32794 -1.8189894E-12 L 751.417 77.73279 Q 751.417 155.46558 725.50604 259.1093 Q 725.50604 388.66397 621.8623 414.5749 Q 492.30768 466.39676 492.30768 492.30768 Q 466.39676 492.30768 440.4858 518.2186 L 414.5749 544.1295 L 388.66397 544.1295 Q 336.8421 544.1295 336.8421 595.9514 L 310.93115 621.8623 L 259.1093 621.8623 Q 207.28745 647.77325 129.55466 673.6842 L 77.73279 699.59515 L 77.73279 699.59515 Q 77.73279 699.59515 51.82186 699.59515 L 51.82186 725.50604 L 25.91093 725.50604 L 25.91093 725.50604 L 25.91093 699.59515 L 25.91093 673.6842 L 51.82186 673.6842 L 51.82186 647.77325 L 51.82186 647.77325 L 25.91093 647.77325 L 25.91093 647.77325 L 25.91093 647.77325 L 25.91093 621.8623 L 25.91093 621.8623 L 0.0 595.9514 L 0.0 570.04047 L 0.0 544.1295 L 0.0 544.1295 L 25.91093 544.1295 Q 25.91093 544.1295 51.82186 518.2186 Q 77.73279 518.2186 103.64372 336.8421 Q 129.55466 129.55466 77.73279 103.64372 L 25.91093 77.73279 L 25.91093 77.73279 L 25.91093 77.73279 L 0.0 77.73279 L 0.0 77.73279 L 0.0 51.82186 L 25.91093 51.82186 L 25.91093 51.82186 L 25.91093 25.91093 L 77.73279 25.91093 L 103.64372 25.91093 L 336.8421 25.91093 Q 570.04047 25.91093 673.6842 -1.8189894E-12 z" svg:height="7.2550607mm" draw:style-name="style-298" svg:viewBox="0.0 0.0 777.32794 725.50604" svg:width="7.773279mm" svg:x="90.947365mm" svg:y="99.23886mm"/>
          <draw:path svg:d="M 829.1498 0.0 L 855.0607 0.0 L 880.9716 0.0 L 906.88257 25.91093 L 906.88257 25.91093 L 906.88257 25.91093 L 932.7935 51.82186 L 932.7935 77.73279 L 984.61536 77.73279 Q 1036.4373 77.73279 1036.4373 103.64372 L 1036.4373 129.55466 L 1010.5263 181.37651 Q 1010.5263 259.1093 984.61536 310.93115 L 984.61536 362.75302 L 984.61536 362.75302 Q 958.7044 362.75302 958.7044 388.66397 L 958.7044 388.66397 L 958.7044 388.66397 Q 958.7044 388.66397 932.7935 388.66397 Q 906.88257 388.66397 880.9716 336.8421 L 855.0607 285.02023 L 855.0607 207.28745 Q 855.0607 129.55466 518.2186 233.19838 L 181.37651 336.8421 L 155.46558 362.75302 L 129.55466 388.66397 L 77.73279 388.66397 L 51.82186 388.66397 L 51.82186 362.75302 L 51.82186 336.8421 L 25.91093 336.8421 L 0.0 336.8421 L 0.0 310.93115 L 0.0 310.93115 L 0.0 310.93115 L 0.0 285.02023 L 25.91093 285.02023 L 77.73279 285.02023 L 129.55466 259.1093 L 155.46558 233.19838 L 181.37651 233.19838 Q 207.28745 233.19838 233.19838 207.28745 L 259.1093 207.28745 L 544.1295 103.64372 Q 803.23883 25.91093 829.1498 0.0 z" svg:height="3.8866396mm" draw:style-name="style-299" svg:viewBox="0.0 0.0 1036.4373 388.66397" svg:width="10.364372mm" svg:x="139.1417mm" svg:y="223.09311mm"/>
          <draw:path svg:d="M 25.91093 0.0 Q 51.82186 0.0 129.55466 0.0 Q 233.19838 25.91093 233.19838 77.73279 Q 285.02023 129.55466 259.1093 207.28745 Q 233.19838 285.02023 129.55466 285.02023 Q 0.0 259.1093 0.0 155.46558 Q 25.91093 25.91093 25.91093 0.0 z" svg:height="2.8502023mm" draw:style-name="style-300" svg:viewBox="0.0 0.0 259.1093 285.02023" svg:width="2.591093mm" svg:x="40.16194mm" svg:y="210.91498mm"/>
          <draw:path svg:d="M 51.82186 51.82186 L 25.91093 0.0 L 466.39676 0.0 L 906.88257 0.0 L 906.88257 0.0 L 906.88257 0.0 L 932.7935 25.91093 L 958.7044 51.82186 L 984.61536 51.82186 L 1036.4373 51.82186 L 1036.4373 77.73279 L 1036.4373 103.64372 L 1062.3481 103.64372 Q 1062.3481 103.64372 1036.4373 129.55466 Q 1010.5263 155.46558 984.61536 181.37651 L 984.61536 207.28745 L 984.61536 233.19838 L 984.61536 233.19838 L 906.88257 259.1093 Q 829.1498 285.02023 803.23883 673.6842 Q 777.32794 1088.259 777.32794 1451.0121 L 777.32794 1813.7651 L 777.32794 1813.7651 L 751.417 1813.7651 L 751.417 1839.676 L 725.50604 1839.676 L 725.50604 1839.676 L 725.50604 1813.7651 L 725.50604 1813.7651 L 725.50604 1813.7651 L 699.59515 1865.587 Q 699.59515 1943.3198 673.6842 1943.3198 Q 647.77325 1943.3198 647.77325 1917.4088 Q 647.77325 1891.4979 621.8623 1891.4979 Q 570.04047 1891.4979 570.04047 1917.4088 Q 544.1295 1917.4088 518.2186 1943.3198 Q 518.2186 1969.2307 466.39676 1969.2307 Q 414.5749 1969.2307 388.66397 2021.0526 L 362.75302 2072.8745 L 336.8421 2072.8745 L 310.93115 2072.8745 L 310.93115 2098.7854 L 310.93115 2098.7854 L 285.02023 2098.7854 L 285.02023 2072.8745 L 285.02023 2072.8745 L 259.1093 2072.8745 L 259.1093 2072.8745 L 259.1093 2072.8745 L 259.1093 1191.9028 Q 259.1093 285.02023 129.55466 259.1093 L 0.0 233.19838 L 0.0 233.19838 L 0.0 207.28745 L 0.0 207.28745 L 0.0 207.28745 L 25.91093 207.28745 Q 25.91093 207.28745 51.82186 155.46558 Q 51.82186 103.64372 51.82186 51.82186 z" svg:height="20.987854mm" draw:style-name="style-301" svg:viewBox="0.0 0.0 1062.3481 2098.7854" svg:width="10.623482mm" svg:x="28.502024mm" svg:y="8.809716mm"/>
          <draw:path svg:d="M 544.1295 25.91093 L 544.1295 0.0 L 544.1295 0.0 Q 570.04047 25.91093 595.9514 25.91093 L 621.8623 25.91093 L 621.8623 259.1093 Q 595.9514 492.30768 595.9514 492.30768 L 595.9514 492.30768 L 595.9514 492.30768 Q 595.9514 466.39676 388.66397 492.30768 L 181.37651 492.30768 L 155.46558 518.2186 Q 129.55466 544.1295 103.64372 544.1295 L 77.73279 544.1295 L 77.73279 544.1295 Q 77.73279 544.1295 77.73279 518.2186 Q 77.73279 518.2186 51.82186 492.30768 Q 0.0 492.30768 0.0 440.4858 L 25.91093 362.75302 L 25.91093 310.93115 L 25.91093 259.1093 L 51.82186 259.1093 L 51.82186 285.02023 L 51.82186 285.02023 L 77.73279 285.02023 L 285.02023 233.19838 Q 518.2186 181.37651 544.1295 103.64372 Q 544.1295 25.91093 544.1295 25.91093 L 544.1295 25.91093 L 544.1295 25.91093 z" svg:height="5.4412956mm" draw:style-name="style-302" svg:viewBox="0.0 0.0 621.8623 544.1295" svg:width="6.218623mm" svg:x="182.67206mm" svg:y="150.02429mm"/>
          <draw:path svg:d="M 25.91093 0.0 Q 103.64372 0.0 77.73279 233.19838 Q 77.73279 466.39676 51.82186 440.4858 Q 25.91093 414.5749 -1.8189894E-12 207.28745 Q -25.91093 25.91093 25.91093 0.0 z" svg:height="4.404858mm" draw:style-name="style-303" svg:viewBox="0.0 0.0 77.73279 440.4858" svg:width="0.7773279mm" svg:x="141.21457mm" svg:y="235.27126mm"/>
          <draw:path svg:d="M 77.73279 0.0 L 77.73279 0.0 L 77.73279 25.91093 L 77.73279 77.73279 L 103.64372 77.73279 L 155.46558 77.73279 L 155.46558 129.55466 Q 155.46558 155.46558 181.37651 181.37651 L 181.37651 207.28745 L 155.46558 233.19838 Q 103.64372 259.1093 129.55466 336.8421 Q 155.46558 414.5749 129.55466 414.5749 L 129.55466 414.5749 L 129.55466 414.5749 Q 103.64372 414.5749 103.64372 362.75302 Q 77.73279 310.93115 51.82186 310.93115 Q 25.91093 285.02023 25.91093 207.28745 Q 51.82186 103.64372 25.91093 77.73279 L 0.0 77.73279 L 0.0 51.82186 L 0.0 25.91093 L 25.91093 25.91093 Q 51.82186 0.0 77.73279 0.0 z" svg:height="4.145749mm" draw:style-name="style-304" svg:viewBox="0.0 0.0 181.37651 414.5749" svg:width="1.8137652mm" svg:x="63.22267mm" svg:y="125.149796mm"/>
          <draw:path svg:d="M 51.82186 51.82186 L 77.73279 0.0 L 103.64372 0.0 L 129.55466 0.0 L 129.55466 25.91093 L 103.64372 51.82186 L 103.64372 51.82186 Q 103.64372 51.82186 103.64372 77.73279 L 103.64372 77.73279 L 103.64372 77.73279 Q 103.64372 77.73279 51.82186 155.46558 Q 51.82186 233.19838 25.91093 181.37651 L 0.0 129.55466 L 0.0 129.55466 Q 0.0 103.64372 51.82186 51.82186 z" svg:height="1.8137652mm" draw:style-name="style-305" svg:viewBox="0.0 0.0 129.55466 181.37651" svg:width="1.2955465mm" svg:x="168.93927mm" svg:y="125.408905mm"/>
          <draw:path svg:d="M 1140.0809 25.91093 L 1140.0809 0.0 L 1191.9028 0.0 Q 1217.8137 0.0 1243.7246 77.73279 Q 1295.5465 155.46558 1269.6356 181.37651 Q 1269.6356 207.28745 1295.5465 207.28745 Q 1321.4574 207.28745 1347.3684 233.19838 Q 1347.3684 233.19838 1373.2793 259.1093 Q 1399.1903 259.1093 1399.1903 285.02023 L 1399.1903 336.8421 L 1425.1012 336.8421 L 1425.1012 336.8421 L 1451.0121 336.8421 L 1476.9231 336.8421 L 1502.834 336.8421 L 1528.7449 336.8421 L 1502.834 440.4858 Q 1451.0121 570.04047 1476.9231 803.23883 Q 1502.834 1036.4373 1580.5668 1217.8137 Q 1658.2996 1399.1903 1787.8542 1502.834 Q 1891.4979 1632.3887 2046.9635 1684.2104 Q 2202.4292 1787.8542 2228.34 1787.8542 Q 2280.1619 1787.8542 2435.6274 1813.7651 L 2591.093 1813.7651 L 2591.093 1813.7651 L 2591.093 1839.676 L 2487.4492 1839.676 L 2409.7166 1839.676 L 2409.7166 1865.587 L 2383.8057 1891.4979 L 2383.8057 1891.4979 L 2383.8057 1891.4979 L 2357.8948 1917.4088 L 2331.9836 1943.3198 L 2331.9836 1943.3198 L 2331.9836 1943.3198 L 2357.8948 1995.1416 L 2383.8057 2021.0526 L 2383.8057 2046.9635 L 2383.8057 2046.9635 L 2357.8948 2046.9635 L 2331.9836 2046.9635 L 2306.0728 2021.0526 Q 2280.1619 1995.1416 2228.34 1995.1416 Q 2176.518 1943.3198 1969.2307 1943.3198 Q 1736.0323 1943.3198 1554.6559 1995.1416 Q 1399.1903 2046.9635 1295.5465 2150.6072 Q 1191.9028 2254.251 1114.17 2409.7166 Q 1036.4373 2565.1821 1010.5263 2798.3806 L 1010.5263 3031.5789 L 984.61536 3031.5789 Q 932.7935 3031.5789 932.7935 3187.0444 L 932.7935 3342.51 L 906.88257 3342.51 L 906.88257 3342.51 L 906.88257 3031.5789 Q 880.9716 2694.7368 880.9716 2357.8948 L 880.9716 2021.0526 L 699.59515 2021.0526 L 518.2186 2021.0526 L 492.30768 2021.0526 Q 466.39676 2046.9635 466.39676 2046.9635 L 440.4858 2046.9635 L 440.4858 2046.9635 Q 414.5749 2021.0526 414.5749 2021.0526 L 414.5749 2021.0526 L 362.75302 2021.0526 L 336.8421 2021.0526 L 336.8421 1995.1416 L 362.75302 1969.2307 L 362.75302 1969.2307 L 362.75302 1943.3198 L 310.93115 1943.3198 Q 259.1093 1943.3198 207.28745 1891.4979 L 155.46558 1839.676 L 155.46558 1813.7651 Q 155.46558 1761.9432 155.46558 1736.0323 Q 181.37651 1736.0323 207.28745 1736.0323 Q 233.19838 1736.0323 233.19838 1684.2104 L 259.1093 1632.3887 L 259.1093 1632.3887 L 259.1093 1632.3887 L 207.28745 1606.4777 Q 181.37651 1580.5668 103.64372 1554.6559 L 51.82186 1528.7449 L 51.82186 1502.834 Q 51.82186 1476.9231 77.73279 1476.9231 Q 103.64372 1476.9231 103.64372 1451.0121 Q 103.64372 1425.1012 129.55466 1425.1012 Q 155.46558 1425.1012 155.46558 1373.2793 Q 129.55466 1321.4574 103.64372 1321.4574 Q 77.73279 1321.4574 103.64372 1269.6356 Q 103.64372 1217.8137 51.82186 1217.8137 L -1.8189894E-12 1191.9028 L -1.8189894E-12 1191.9028 L -1.8189894E-12 1191.9028 L 25.91093 1165.9918 L 51.82186 1114.17 L 51.82186 1114.17 Q 103.64372 1114.17 103.64372 1062.3481 Q 103.64372 1036.4373 155.46558 1036.4373 Q 207.28745 1036.4373 207.28745 1010.5263 Q 181.37651 1010.5263 207.28745 984.61536 Q 259.1093 984.61536 259.1093 1010.5263 Q 259.1093 1036.4373 285.02023 1010.5263 Q 310.93115 1010.5263 336.8421 984.61536 Q 336.8421 958.7044 388.66397 958.7044 L 440.4858 958.7044 L 544.1295 932.7935 Q 673.6842 906.88257 673.6842 855.0607 Q 725.50604 829.1498 699.59515 725.50604 Q 673.6842 647.77325 673.6842 621.8623 L 673.6842 621.8623 L 673.6842 518.2186 Q 699.59515 440.4858 777.32794 362.75302 Q 829.1498 285.02023 880.9716 310.93115 Q 932.7935 336.8421 932.7935 259.1093 Q 958.7044 181.37651 1010.5263 181.37651 Q 1088.259 155.46558 1062.3481 129.55466 Q 1062.3481 77.73279 1088.259 77.73279 Q 1140.0809 77.73279 1140.0809 51.82186 L 1140.0809 25.91093 L 1140.0809 25.91093 z" svg:height="33.425102mm" draw:style-name="style-306" svg:viewBox="0.0 0.0 2591.093 3342.51" svg:width="25.91093mm" svg:x="140.43724mm" svg:y="13.732793mm"/>
          <draw:path svg:d="M 51.82186 103.64372 L 103.64372 0.0 L 103.64372 51.82186 Q 129.55466 129.55466 155.46558 129.55466 L 207.28745 155.46558 L 233.19838 155.46558 L 259.1093 155.46558 L 362.75302 181.37651 L 492.30768 181.37651 L 492.30768 207.28745 L 492.30768 207.28745 L 362.75302 207.28745 Q 233.19838 207.28745 207.28745 233.19838 L 155.46558 259.1093 L 103.64372 259.1093 Q 77.73279 259.1093 77.73279 285.02023 L 77.73279 285.02023 L 51.82186 285.02023 Q 0.0 259.1093 0.0 233.19838 Q 0.0 181.37651 51.82186 103.64372 z" svg:height="2.8502023mm" draw:style-name="style-307" svg:viewBox="0.0 0.0 492.30768 285.02023" svg:width="4.9230766mm" svg:x="90.688255mm" svg:y="78.25101mm"/>
          <draw:path svg:d="M 621.8623 0.0 L 673.6842 0.0 L 518.2186 103.64372 Q 336.8421 207.28745 285.02023 310.93115 Q 207.28745 414.5749 207.28745 440.4858 L 207.28745 466.39676 L 181.37651 518.2186 L 155.46558 544.1295 L 155.46558 544.1295 L 155.46558 570.04047 L 155.46558 570.04047 L 155.46558 570.04047 L 181.37651 570.04047 L 181.37651 595.9514 L 181.37651 595.9514 L 155.46558 595.9514 L 155.46558 595.9514 L 155.46558 621.8623 L 155.46558 621.8623 L 155.46558 621.8623 L 129.55466 621.8623 L 129.55466 621.8623 L 103.64372 647.77325 L 77.73279 673.6842 L 51.82186 673.6842 L 0.0 673.6842 L 0.0 621.8623 L 0.0 570.04047 L 0.0 544.1295 L 0.0 518.2186 L 0.0 466.39676 L 0.0 388.66397 L 0.0 388.66397 Q 25.91093 362.75302 25.91093 362.75302 L 25.91093 362.75302 L 25.91093 336.8421 Q 51.82186 310.93115 51.82186 310.93115 L 51.82186 285.02023 L 77.73279 285.02023 L 77.73279 259.1093 L 77.73279 259.1093 L 103.64372 259.1093 L 103.64372 259.1093 L 103.64372 259.1093 L 103.64372 233.19838 L 103.64372 233.19838 L 103.64372 233.19838 Q 103.64372 233.19838 129.55466 207.28745 Q 129.55466 181.37651 259.1093 103.64372 L 362.75302 51.82186 L 362.75302 51.82186 Q 388.66397 51.82186 388.66397 25.91093 L 388.66397 25.91093 L 466.39676 25.91093 Q 544.1295 0.0 621.8623 0.0 z" svg:height="6.736842mm" draw:style-name="style-308" svg:viewBox="0.0 0.0 673.6842 673.6842" svg:width="6.736842mm" svg:x="98.97975mm" svg:y="235.27126mm"/>
          <draw:path svg:d="M 51.82186 25.91093 L -9.094947E-13 0.0 L 103.64372 0.0 L 207.28745 0.0 L 259.1093 51.82186 Q 336.8421 103.64372 285.02023 129.55466 Q 285.02023 155.46558 285.02023 155.46558 Q 285.02023 181.37651 310.93115 181.37651 L 336.8421 181.37651 L 336.8421 207.28745 L 336.8421 207.28745 L 233.19838 207.28745 Q 155.46558 181.37651 129.55466 181.37651 Q 103.64372 181.37651 103.64372 129.55466 Q 129.55466 77.73279 51.82186 25.91093 z" svg:height="2.0728745mm" draw:style-name="style-309" svg:viewBox="0.0 0.0 336.8421 207.28745" svg:width="3.368421mm" svg:x="70.21862mm" svg:y="113.23077mm"/>
          <draw:path svg:d="M 259.1093 25.91093 L 259.1093 0.0 L 336.8421 25.91093 Q 414.5749 51.82186 440.4858 621.8623 Q 466.39676 1243.7246 466.39676 1243.7246 Q 466.39676 1243.7246 440.4858 1243.7246 L 440.4858 1243.7246 L 414.5749 1243.7246 Q 414.5749 1243.7246 285.02023 1295.5465 L 155.46558 1347.3684 L 77.73279 1347.3684 L 0.0 1347.3684 L 0.0 1114.17 L 0.0 880.9716 L 0.0 803.23883 Q 0.0 725.50604 51.82186 518.2186 Q 103.64372 285.02023 181.37651 155.46558 L 233.19838 25.91093 L 233.19838 25.91093 L 259.1093 25.91093 L 259.1093 25.91093 z" svg:height="13.473684mm" draw:style-name="style-310" svg:viewBox="0.0 0.0 466.39676 1347.3684" svg:width="4.6639676mm" svg:x="180.34007mm" svg:y="89.65182mm"/>
          <draw:path svg:d="M 77.73279 25.91093 L 181.37651 9.094947E-13 L 285.02023 51.82186 Q 388.66397 77.73279 414.5749 129.55466 Q 440.4858 181.37651 466.39676 233.19838 L 466.39676 285.02023 L 440.4858 310.93115 Q 440.4858 362.75302 440.4858 362.75302 L 440.4858 362.75302 L 440.4858 362.75302 Q 440.4858 362.75302 466.39676 362.75302 L 466.39676 388.66397 L 466.39676 414.5749 Q 440.4858 414.5749 440.4858 414.5749 L 440.4858 414.5749 L 414.5749 414.5749 Q 388.66397 414.5749 285.02023 466.39676 Q 207.28745 518.2186 181.37651 570.04047 L 181.37651 621.8623 L 155.46558 621.8623 L 155.46558 621.8623 L 77.73279 647.77325 L 25.91093 647.77325 L 25.91093 621.8623 L 25.91093 595.9514 L 9.094947E-13 414.5749 Q -25.91093 259.1093 9.094947E-13 155.46558 Q 9.094947E-13 51.82186 77.73279 25.91093 z" svg:height="6.4777327mm" draw:style-name="style-311" svg:viewBox="0.0 0.0 466.39676 647.77325" svg:width="4.6639676mm" svg:x="66.591095mm" svg:y="63.74089mm"/>
          <draw:path svg:d="M 518.2186 77.73279 L 570.04047 0.0 L 570.04047 0.0 L 570.04047 0.0 L 518.2186 1554.6559 Q 466.39676 3109.3118 466.39676 3394.3318 L 466.39676 3705.2632 L 466.39676 3679.352 Q 466.39676 3653.4412 492.30768 3653.4412 L 518.2186 3653.4412 L 440.4858 3757.085 Q 362.75302 3860.7288 362.75302 3886.6396 L 336.8421 3886.6396 L 336.8421 3705.2632 Q 336.8421 3549.7974 310.93115 3549.7974 Q 285.02023 3549.7974 207.28745 3705.2632 Q 129.55466 3808.9067 103.64372 3731.174 L 103.64372 3627.5303 L 103.64372 3135.2227 Q 103.64372 2668.826 103.64372 1839.676 L 103.64372 1010.5263 L 77.73279 1062.3481 Q 51.82186 1088.259 25.91093 1088.259 L 0.0 1088.259 L 0.0 1062.3481 L 0.0 1036.4373 L 25.91093 1010.5263 L 51.82186 984.61536 L 51.82186 984.61536 Q 51.82186 958.7044 51.82186 958.7044 Q 51.82186 958.7044 259.1093 595.9514 L 466.39676 207.28745 L 466.39676 181.37651 Q 466.39676 129.55466 518.2186 77.73279 z" svg:height="38.866394mm" draw:style-name="style-312" svg:viewBox="0.0 0.0 570.04047 3886.6396" svg:width="5.7004046mm" svg:x="84.987854mm" svg:y="162.97975mm"/>
          <draw:path svg:d="M 103.64372 77.73279 L 103.64372 0.0 L 129.55466 0.0 L 129.55466 0.0 L 129.55466 77.73279 Q 155.46558 155.46558 181.37651 155.46558 Q 207.28745 155.46558 233.19838 155.46558 L 233.19838 155.46558 L 207.28745 310.93115 Q 181.37651 440.4858 155.46558 440.4858 L 155.46558 440.4858 L 155.46558 414.5749 Q 129.55466 362.75302 129.55466 310.93115 Q 129.55466 285.02023 77.73279 259.1093 Q 51.82186 259.1093 25.91093 310.93115 L 0.0 362.75302 L 0.0 310.93115 Q 25.91093 233.19838 51.82186 207.28745 Q 103.64372 155.46558 103.64372 77.73279 z" svg:height="4.404858mm" draw:style-name="style-313" svg:viewBox="0.0 0.0 233.19838 440.4858" svg:width="2.3319838mm" svg:x="175.93521mm" svg:y="97.4251mm"/>
          <draw:path svg:d="M 259.1093 3.6379788E-12 L 362.75302 3.6379788E-12 L 414.5749 3.6379788E-12 Q 466.39676 3.6379788E-12 466.39676 51.82186 L 466.39676 103.64372 L 440.4858 207.28745 Q 414.5749 336.8421 414.5749 362.75302 L 414.5749 414.5749 L 388.66397 518.2186 Q 362.75302 621.8623 336.8421 673.6842 L 310.93115 751.417 L 310.93115 777.32794 L 310.93115 777.32794 L 310.93115 777.32794 Q 310.93115 777.32794 181.37651 777.32794 L 77.73279 751.417 L 51.82186 751.417 L 51.82186 725.50604 L 51.82186 725.50604 L 51.82186 725.50604 L 25.91093 725.50604 Q 25.91093 725.50604 -1.8189894E-12 673.6842 L -1.8189894E-12 647.77325 L -1.8189894E-12 595.9514 L -1.8189894E-12 544.1295 L 25.91093 466.39676 Q 51.82186 388.66397 181.37651 388.66397 L 310.93115 362.75302 L 285.02023 362.75302 L 259.1093 362.75302 L 259.1093 336.8421 L 259.1093 336.8421 L 233.19838 336.8421 L 233.19838 336.8421 L 233.19838 336.8421 L 233.19838 310.93115 L 155.46558 310.93115 L 103.64372 310.93115 L 103.64372 259.1093 Q 103.64372 207.28745 155.46558 103.64372 Q 155.46558 25.91093 259.1093 3.6379788E-12 z" svg:height="7.773279mm" draw:style-name="style-314" svg:viewBox="0.0 0.0 466.39676 777.32794" svg:width="4.6639676mm" svg:x="143.54655mm" svg:y="211.95142mm"/>
          <draw:path svg:d="M 25.91093 51.82186 L 51.82186 25.91093 L 181.37651 0.0 L 310.93115 0.0 L 310.93115 0.0 Q 310.93115 25.91093 233.19838 25.91093 L 181.37651 25.91093 L 155.46558 51.82186 L 129.55466 51.82186 L 129.55466 77.73279 L 129.55466 103.64372 L 155.46558 129.55466 L 155.46558 155.46558 L 181.37651 155.46558 L 207.28745 155.46558 L 207.28745 181.37651 L 233.19838 207.28745 L 233.19838 233.19838 Q 233.19838 233.19838 259.1093 233.19838 L 259.1093 259.1093 L 181.37651 259.1093 L 129.55466 259.1093 L 129.55466 233.19838 L 129.55466 181.37651 L 77.73279 181.37651 L 51.82186 181.37651 L 51.82186 181.37651 Q 51.82186 181.37651 25.91093 155.46558 Q 0.0 129.55466 0.0 103.64372 Q 25.91093 77.73279 25.91093 51.82186 z" svg:height="2.591093mm" draw:style-name="style-315" svg:viewBox="0.0 0.0 310.93115 259.1093" svg:width="3.1093116mm" svg:x="82.13765mm" svg:y="109.085014mm"/>
          <draw:path svg:d="M 492.30768 0.0 L 570.04047 0.0 L 570.04047 0.0 Q 570.04047 25.91093 518.2186 51.82186 Q 466.39676 51.82186 388.66397 129.55466 Q 310.93115 207.28745 207.28745 310.93115 Q 129.55466 414.5749 103.64372 414.5749 L 77.73279 414.5749 L 77.73279 388.66397 L 103.64372 362.75302 L 103.64372 362.75302 L 103.64372 336.8421 L 77.73279 336.8421 L 77.73279 310.93115 L 51.82186 310.93115 L 0.0 310.93115 L 0.0 285.02023 L 0.0 285.02023 L 0.0 259.1093 L 0.0 259.1093 L 0.0 259.1093 L 0.0 259.1093 L 0.0 259.1093 L 0.0 259.1093 L 0.0 233.19838 L 0.0 233.19838 L 25.91093 207.28745 L 25.91093 155.46558 L 51.82186 155.46558 Q 77.73279 155.46558 77.73279 129.55466 Q 77.73279 103.64372 129.55466 103.64372 Q 207.28745 77.73279 207.28745 51.82186 Q 207.28745 25.91093 207.28745 0.0 L 207.28745 0.0 L 310.93115 0.0 Q 414.5749 0.0 492.30768 0.0 z" svg:height="4.145749mm" draw:style-name="style-316" svg:viewBox="0.0 0.0 570.04047 414.5749" svg:width="5.7004046mm" svg:x="88.09716mm" svg:y="72.550606mm"/>
          <draw:path svg:d="M 233.19838 0.0 L 233.19838 0.0 L 233.19838 310.93115 L 233.19838 647.77325 L 233.19838 673.6842 Q 233.19838 699.59515 259.1093 880.9716 L 259.1093 1088.259 L 259.1093 1088.259 L 233.19838 1088.259 L 233.19838 1114.17 L 233.19838 1140.0809 L 181.37651 1140.0809 Q 103.64372 1140.0809 103.64372 932.7935 Q 77.73279 725.50604 77.73279 725.50604 L 51.82186 699.59515 L 25.91093 699.59515 Q 25.91093 673.6842 51.82186 673.6842 Q 77.73279 647.77325 77.73279 518.2186 Q 77.73279 414.5749 25.91093 414.5749 L 0.0 388.66397 L 25.91093 388.66397 Q 51.82186 362.75302 51.82186 362.75302 L 51.82186 362.75302 L 51.82186 362.75302 Q 77.73279 362.75302 51.82186 336.8421 Q 25.91093 310.93115 51.82186 259.1093 L 77.73279 233.19838 L 77.73279 233.19838 L 77.73279 233.19838 L 103.64372 155.46558 Q 103.64372 51.82186 129.55466 51.82186 L 155.46558 51.82186 L 181.37651 25.91093 Q 207.28745 0.0 233.19838 0.0 z" svg:height="11.400809mm" draw:style-name="style-317" svg:viewBox="0.0 0.0 259.1093 1140.0809" svg:width="2.591093mm" svg:x="196.14574mm" svg:y="122.29959mm"/>
          <draw:path svg:d="M 777.32794 0.0 L 906.88257 0.0 L 958.7044 0.0 Q 984.61536 25.91093 984.61536 25.91093 L 984.61536 25.91093 L 958.7044 25.91093 Q 958.7044 25.91093 958.7044 51.82186 L 958.7044 51.82186 L 829.1498 103.64372 Q 699.59515 155.46558 699.59515 466.39676 L 699.59515 777.32794 L 673.6842 777.32794 Q 647.77325 777.32794 647.77325 699.59515 Q 647.77325 647.77325 595.9514 647.77325 L 570.04047 621.8623 L 570.04047 440.4858 L 544.1295 233.19838 L 544.1295 233.19838 Q 544.1295 233.19838 466.39676 233.19838 Q 388.66397 233.19838 181.37651 285.02023 L 0.0 362.75302 L 0.0 336.8421 Q 25.91093 310.93115 25.91093 233.19838 L 25.91093 181.37651 L 51.82186 129.55466 L 77.73279 51.82186 L 77.73279 51.82186 L 77.73279 51.82186 L 77.73279 77.73279 L 77.73279 129.55466 L 103.64372 129.55466 L 103.64372 129.55466 L 129.55466 129.55466 L 155.46558 129.55466 L 181.37651 129.55466 L 233.19838 129.55466 L 440.4858 77.73279 Q 647.77325 25.91093 777.32794 0.0 z" svg:height="7.773279mm" draw:style-name="style-318" svg:viewBox="0.0 0.0 984.61536 777.32794" svg:width="9.846153mm" svg:x="174.38057mm" svg:y="118.41295mm"/>
          <draw:path svg:d="M 1.8189894E-12 77.73279 L 51.82186 155.46558 L 77.73279 155.46558 L 77.73279 155.46558 L 77.73279 181.37651 L 103.64372 181.37651 L 103.64372 129.55466 Q 103.64372 77.73279 77.73279 0.0 Q 51.82186 -51.82186 129.55466 0.0 Q 181.37651 25.91093 207.28745 103.64372 Q 259.1093 207.28745 233.19838 310.93115 Q 207.28745 414.5749 155.46558 466.39676 Q 103.64372 518.2186 103.64372 414.5749 Q 103.64372 310.93115 51.82186 233.19838 Q 1.8189894E-12 155.46558 1.8189894E-12 77.73279 Q -51.82186 0.0 1.8189894E-12 77.73279 z" svg:height="4.6639676mm" draw:style-name="style-319" svg:viewBox="0.0 0.0 233.19838 466.39676" svg:width="2.3319838mm" svg:x="152.35628mm" svg:y="236.8259mm"/>
          <draw:path svg:d="M 777.32794 51.82186 L 829.1498 0.0 L 829.1498 0.0 L 829.1498 0.0 L 855.0607 25.91093 L 855.0607 25.91093 L 880.9716 77.73279 Q 880.9716 103.64372 855.0607 103.64372 L 829.1498 129.55466 L 829.1498 129.55466 L 829.1498 129.55466 L 803.23883 129.55466 L 803.23883 129.55466 L 803.23883 155.46558 L 829.1498 155.46558 L 829.1498 155.46558 L 829.1498 181.37651 L 803.23883 207.28745 Q 777.32794 233.19838 777.32794 233.19838 Q 777.32794 259.1093 751.417 285.02023 L 751.417 285.02023 L 673.6842 310.93115 Q 570.04047 336.8421 518.2186 362.75302 L 492.30768 388.66397 L 466.39676 388.66397 L 440.4858 388.66397 L 414.5749 414.5749 L 362.75302 440.4858 L 362.75302 440.4858 L 362.75302 440.4858 L 259.1093 466.39676 Q 155.46558 492.30768 103.64372 518.2186 L 77.73279 518.2186 L 77.73279 492.30768 Q 51.82186 492.30768 51.82186 492.30768 L 51.82186 466.39676 L 51.82186 466.39676 Q 51.82186 466.39676 77.73279 440.4858 Q 77.73279 414.5749 51.82186 388.66397 L 0.0 362.75302 L 0.0 362.75302 L 25.91093 336.8421 L 77.73279 336.8421 L 129.55466 336.8421 L 155.46558 310.93115 Q 181.37651 285.02023 466.39676 181.37651 Q 751.417 77.73279 777.32794 51.82186 z" svg:height="5.182186mm" draw:style-name="style-320" svg:viewBox="0.0 0.0 880.9716 518.2186" svg:width="8.809716mm" svg:x="60.113358mm" svg:y="249.52226mm"/>
          <draw:path svg:d="M 829.1498 0.0 L 829.1498 0.0 L 829.1498 51.82186 Q 855.0607 77.73279 855.0607 155.46558 L 855.0607 233.19838 L 880.9716 233.19838 L 880.9716 207.28745 L 880.9716 207.28745 L 906.88257 207.28745 L 906.88257 207.28745 L 906.88257 207.28745 L 906.88257 233.19838 L 906.88257 233.19838 L 932.7935 233.19838 L 932.7935 207.28745 L 932.7935 207.28745 L 958.7044 207.28745 L 958.7044 207.28745 L 958.7044 207.28745 L 958.7044 233.19838 L 958.7044 233.19838 L 984.61536 259.1093 L 984.61536 285.02023 L 1010.5263 285.02023 L 1036.4373 310.93115 L 1036.4373 310.93115 L 1036.4373 310.93115 L 1036.4373 518.2186 Q 1010.5263 699.59515 958.7044 803.23883 Q 906.88257 906.88257 906.88257 984.61536 L 906.88257 1036.4373 L 906.88257 1036.4373 L 906.88257 1036.4373 L 880.9716 1114.17 L 855.0607 1191.9028 L 880.9716 1243.7246 Q 880.9716 1295.5465 906.88257 1295.5465 L 932.7935 1295.5465 L 932.7935 1321.4574 Q 932.7935 1347.3684 906.88257 1347.3684 Q 880.9716 1347.3684 803.23883 1451.0121 Q 751.417 1528.7449 725.50604 1632.3887 Q 699.59515 1736.0323 751.417 1736.0323 Q 803.23883 1761.9432 803.23883 1761.9432 L 803.23883 1761.9432 L 751.417 1787.8542 Q 699.59515 1813.7651 647.77325 1969.2307 Q 647.77325 2124.6963 595.9514 2280.1619 Q 544.1295 2409.7166 570.04047 2461.5383 Q 595.9514 2539.2712 647.77325 2591.093 Q 699.59515 2694.7368 725.50604 2694.7368 L 751.417 2694.7368 L 751.417 2694.7368 L 751.417 2694.7368 L 751.417 2746.5586 L 751.417 2772.4695 L 751.417 2772.4695 L 751.417 2798.3806 L 751.417 2798.3806 L 751.417 2798.3806 L 725.50604 2798.3806 L 725.50604 2798.3806 L 725.50604 2824.2915 L 725.50604 2824.2915 L 699.59515 2824.2915 L 699.59515 2798.3806 L 673.6842 2798.3806 L 647.77325 2798.3806 L 647.77325 2772.4695 L 647.77325 2772.4695 L 621.8623 2772.4695 L 621.8623 2798.3806 L 621.8623 2798.3806 L 595.9514 2798.3806 L 595.9514 2798.3806 L 595.9514 2798.3806 L 570.04047 2824.2915 L 544.1295 2850.2024 L 544.1295 2850.2024 L 544.1295 2850.2024 L 518.2186 2850.2024 L 518.2186 2850.2024 L 518.2186 2876.1133 L 544.1295 2876.1133 L 544.1295 2876.1133 L 544.1295 2902.0242 L 595.9514 2902.0242 L 647.77325 2902.0242 L 647.77325 2927.935 L 647.77325 2927.935 L 544.1295 2927.935 L 440.4858 2927.935 L 388.66397 2953.8462 Q 336.8421 3005.668 285.02023 3212.9553 Q 233.19838 3420.243 233.19838 3472.0647 L 233.19838 3549.7974 L 207.28745 3575.7085 L 207.28745 3627.5303 L 207.28745 3679.352 L 181.37651 3731.174 L 181.37651 3731.174 L 181.37651 3731.174 L 181.37651 3731.174 L 181.37651 3705.2632 L 155.46558 3705.2632 L 155.46558 3731.174 L 155.46558 3731.174 L 129.55466 3731.174 L 129.55466 3679.352 L 129.55466 3653.4412 L 103.64372 3653.4412 L 103.64372 3627.5303 L 77.73279 3627.5303 L 51.82186 3627.5303 L 51.82186 3627.5303 L 51.82186 3627.5303 L 51.82186 3601.6194 L 77.73279 3601.6194 L 77.73279 3523.8865 Q 77.73279 3420.243 103.64372 3420.243 L 103.64372 3394.3318 L 103.64372 3342.51 Q 129.55466 3290.6882 129.55466 3161.1335 Q 129.55466 3057.4897 77.73279 3005.668 L 0.0 2953.8462 L 0.0 2953.8462 L 0.0 2927.935 L 51.82186 2902.0242 Q 77.73279 2850.2024 103.64372 2824.2915 L 103.64372 2798.3806 L 103.64372 2798.3806 Q 103.64372 2798.3806 129.55466 2746.5586 Q 129.55466 2694.7368 155.46558 2461.5383 Q 181.37651 2228.34 129.55466 2202.4292 L 103.64372 2176.518 L 103.64372 2176.518 Q 103.64372 2176.518 155.46558 2124.6963 Q 233.19838 2098.7854 233.19838 1969.2307 Q 233.19838 1865.587 181.37651 1865.587 L 155.46558 1865.587 L 155.46558 1839.676 Q 181.37651 1813.7651 181.37651 1813.7651 L 181.37651 1813.7651 L 181.37651 1787.8542 L 181.37651 1787.8542 L 207.28745 1787.8542 L 207.28745 1813.7651 L 233.19838 1813.7651 Q 233.19838 1813.7651 233.19838 1787.8542 L 259.1093 1787.8542 L 259.1093 1787.8542 Q 285.02023 1787.8542 285.02023 1761.9432 L 285.02023 1761.9432 L 285.02023 1761.9432 Q 285.02023 1761.9432 310.93115 1761.9432 L 310.93115 1736.0323 L 336.8421 1710.1215 Q 336.8421 1710.1215 362.75302 1736.0323 Q 388.66397 1761.9432 492.30768 1399.1903 Q 647.77325 1062.3481 699.59515 829.1498 Q 751.417 621.8623 751.417 518.2186 Q 751.417 414.5749 725.50604 414.5749 L 725.50604 414.5749 L 777.32794 207.28745 Q 803.23883 0.0 829.1498 0.0 z" svg:height="37.31174mm" draw:style-name="style-321" svg:viewBox="0.0 0.0 1036.4373 3731.174" svg:width="10.364372mm" svg:x="183.19028mm" svg:y="40.93927mm"/>
          <draw:path svg:d="M 1010.5263 0.0 L 1010.5263 0.0 L 1036.4373 25.91093 L 1036.4373 51.82186 L 1036.4373 129.55466 L 1036.4373 233.19838 L 958.7044 336.8421 Q 855.0607 440.4858 855.0607 440.4858 L 855.0607 466.39676 L 855.0607 466.39676 Q 855.0607 466.39676 829.1498 492.30768 L 829.1498 492.30768 L 829.1498 492.30768 Q 803.23883 492.30768 803.23883 492.30768 L 803.23883 518.2186 L 803.23883 518.2186 Q 803.23883 518.2186 777.32794 544.1295 L 777.32794 544.1295 L 777.32794 544.1295 Q 751.417 544.1295 751.417 544.1295 L 751.417 570.04047 L 751.417 570.04047 Q 751.417 595.9514 570.04047 725.50604 L 388.66397 855.0607 L 362.75302 855.0607 Q 336.8421 855.0607 233.19838 932.7935 L 155.46558 1010.5263 L 155.46558 1010.5263 L 129.55466 1010.5263 L 129.55466 1010.5263 L 129.55466 1010.5263 L 129.55466 1036.4373 L 129.55466 1036.4373 L 103.64372 1036.4373 L 103.64372 1062.3481 L 103.64372 1062.3481 L 77.73279 1062.3481 L 77.73279 1062.3481 L 77.73279 1062.3481 L 25.91093 1088.259 L 0.0 1088.259 L 0.0 1062.3481 L 25.91093 1036.4373 L 25.91093 1036.4373 L 25.91093 1010.5263 L 25.91093 1010.5263 L 25.91093 1010.5263 L 51.82186 984.61536 L 77.73279 958.7044 L 77.73279 958.7044 L 77.73279 958.7044 L 77.73279 958.7044 L 103.64372 958.7044 L 103.64372 932.7935 L 103.64372 932.7935 L 103.64372 932.7935 L 129.55466 932.7935 L 129.55466 906.88257 L 129.55466 855.0607 L 155.46558 855.0607 Q 181.37651 855.0607 414.5749 595.9514 L 647.77325 336.8421 L 647.77325 336.8421 L 647.77325 336.8421 L 673.6842 336.8421 L 673.6842 336.8421 L 673.6842 310.93115 L 699.59515 310.93115 L 699.59515 310.93115 L 699.59515 285.02023 L 725.50604 285.02023 L 751.417 285.02023 L 751.417 259.1093 L 751.417 259.1093 L 803.23883 259.1093 Q 855.0607 259.1093 855.0607 181.37651 L 880.9716 103.64372 L 906.88257 103.64372 L 906.88257 77.73279 L 906.88257 77.73279 L 906.88257 77.73279 L 932.7935 77.73279 L 932.7935 77.73279 L 958.7044 77.73279 Q 958.7044 77.73279 958.7044 51.82186 L 958.7044 51.82186 L 958.7044 51.82186 Q 984.61536 25.91093 984.61536 25.91093 L 984.61536 25.91093 L 1010.5263 25.91093 Q 1010.5263 25.91093 1010.5263 0.0 z" svg:height="10.882591mm" draw:style-name="style-322" svg:viewBox="0.0 0.0 1036.4373 1088.259" svg:width="10.364372mm" svg:x="108.566795mm" svg:y="120.485825mm"/>
          <draw:path svg:d="M 1140.0809 25.91093 L 1191.9028 25.91093 L 1243.7246 0.0 L 1269.6356 0.0 L 1269.6356 0.0 L 1269.6356 25.91093 L 1295.5465 25.91093 L 1321.4574 25.91093 L 1321.4574 51.82186 L 1321.4574 77.73279 L 1321.4574 77.73279 Q 1295.5465 77.73279 699.59515 285.02023 L 77.73279 492.30768 L 77.73279 492.30768 Q 51.82186 466.39676 51.82186 466.39676 L 51.82186 440.4858 L 25.91093 440.4858 L 0.0 440.4858 L 0.0 414.5749 L 0.0 414.5749 L 25.91093 414.5749 L 51.82186 388.66397 L 103.64372 388.66397 L 129.55466 388.66397 L 155.46558 362.75302 L 207.28745 336.8421 L 621.8623 207.28745 Q 1036.4373 77.73279 1036.4373 51.82186 L 1036.4373 51.82186 L 1088.259 51.82186 L 1114.17 25.91093 L 1140.0809 25.91093 z" svg:height="4.9230766mm" draw:style-name="style-323" svg:viewBox="0.0 0.0 1321.4574 492.30768" svg:width="13.214575mm" svg:x="126.44534mm" svg:y="226.20242mm"/>
          <draw:path svg:d="M 3264.7773 103.64372 L 3290.6882 103.64372 L 3290.6882 388.66397 Q 3264.7773 673.6842 3264.7773 880.9716 L 3264.7773 1062.3481 L 3212.9553 2021.0526 Q 3161.1335 3005.668 3161.1335 3161.1335 L 3161.1335 3342.51 L 3161.1335 3342.51 Q 3135.2227 3368.421 3135.2227 3368.421 L 3135.2227 3368.421 L 3083.4006 3420.243 Q 3057.4897 3497.9756 3031.5789 3549.7974 L 3005.668 3601.6194 L 3005.668 3601.6194 L 3005.668 3575.7085 L 3005.668 3575.7085 L 3005.668 3575.7085 L 2979.757 3575.7085 L 2979.757 3575.7085 L 2979.757 3601.6194 L 2953.8462 3601.6194 L 2953.8462 3601.6194 L 2953.8462 3575.7085 L 2850.2024 3575.7085 Q 2746.5586 3575.7085 2668.826 3627.5303 Q 2591.093 3627.5303 2565.1821 3627.5303 Q 2539.2712 3601.6194 2539.2712 3627.5303 Q 2539.2712 3653.4412 2357.8948 3679.352 Q 2176.518 3705.2632 2176.518 3731.174 Q 2176.518 3757.085 2150.6072 3757.085 Q 2124.6963 3782.9958 2021.0526 3860.7288 L 1917.4088 3938.4614 L 2072.8745 3757.085 Q 2228.34 3575.7085 2306.0728 3549.7974 Q 2383.8057 3497.9756 2383.8057 3472.0647 Q 2383.8057 3446.1538 2228.34 3523.8865 Q 2072.8745 3601.6194 1943.3198 3731.174 Q 1813.7651 3886.6396 1736.0323 4042.1052 Q 1658.2996 4171.6597 1684.2104 4404.8584 Q 1710.1215 4612.1455 1761.9432 4715.7896 Q 1813.7651 4819.433 1813.7651 4819.433 L 1813.7651 4819.433 L 1813.7651 4845.344 L 1813.7651 4845.344 L 1839.676 4845.344 L 1839.676 4871.255 L 1839.676 4871.255 L 1865.587 4871.255 L 1865.587 4897.166 L 1865.587 4923.0767 L 1891.4979 4923.0767 L 1891.4979 4923.0767 L 1917.4088 4948.988 L 1943.3198 4974.8984 L 1943.3198 4974.8984 L 1969.2307 4974.8984 L 1969.2307 4974.8984 L 1969.2307 4974.8984 L 1995.1416 4974.8984 L 2021.0526 4974.8984 L 2021.0526 4974.8984 L 2021.0526 4974.8984 L 1995.1416 4974.8984 L 1995.1416 4974.8984 L 1995.1416 4948.988 L 1969.2307 4948.988 L 1969.2307 4948.988 L 1969.2307 4923.0767 L 1969.2307 4923.0767 L 1969.2307 4923.0767 L 1943.3198 4897.166 L 1917.4088 4871.255 L 1917.4088 4871.255 L 1917.4088 4871.255 L 1917.4088 4845.344 L 1917.4088 4845.344 L 1891.4979 4845.344 L 1891.4979 4819.433 L 1891.4979 4819.433 L 1865.587 4819.433 L 1865.587 4793.522 Q 1865.587 4767.6113 1839.676 4741.7 Q 1813.7651 4715.7896 1813.7651 4534.4126 Q 1761.9432 4353.036 1813.7651 4249.3926 L 1839.676 4119.838 L 1891.4979 4404.8584 Q 1943.3198 4663.9673 1995.1416 4663.9673 Q 2072.8745 4663.9673 2098.7854 4715.7896 Q 2124.6963 4767.6113 2306.0728 4871.255 Q 2487.4492 4948.988 2487.4492 5182.186 Q 2487.4492 5415.3843 2357.8948 5441.2954 Q 2228.34 5467.2065 2176.518 5544.939 Q 2176.518 5596.761 2150.6072 5933.603 Q 2124.6963 6270.4453 2072.8745 6270.4453 Q 2046.9635 6270.4453 2021.0526 6218.6235 Q 2021.0526 6192.7124 1995.1416 6218.6235 L 1969.2307 6244.534 L 1969.2307 6270.4453 L 1969.2307 6296.356 L 2021.0526 6296.356 Q 2046.9635 6296.356 2021.0526 6322.267 Q 2021.0526 6374.089 2046.9635 6374.089 Q 2072.8745 6374.089 2072.8745 6322.267 L 2072.8745 6296.356 L 2098.7854 6322.267 L 2124.6963 6348.1777 L 2124.6963 6348.1777 L 2124.6963 6374.089 L 2124.6963 6374.089 L 2124.6963 6374.089 L 2098.7854 6374.089 L 2098.7854 6374.089 L 2098.7854 6400.0 L 2072.8745 6400.0 L 2021.0526 6425.9106 Q 1969.2307 6477.7324 1969.2307 6503.6436 Q 1969.2307 6529.5547 2021.0526 6555.4653 Q 2046.9635 6581.3765 1969.2307 6633.198 Q 1891.4979 6685.02 1943.3198 6736.842 Q 1995.1416 6736.842 1969.2307 6762.753 Q 1969.2307 6788.6636 1969.2307 6788.6636 L 1969.2307 6788.6636 L 1969.2307 6814.5747 L 1969.2307 6814.5747 L 1943.3198 6814.5747 L 1943.3198 6840.486 L 1865.587 6840.486 L 1761.9432 6840.486 L 1761.9432 6814.5747 L 1761.9432 6814.5747 L 1736.0323 6814.5747 L 1736.0323 6840.486 L 1736.0323 6840.486 L 1710.1215 6840.486 L 1710.1215 6840.486 L 1710.1215 6840.486 L 1684.2104 6840.486 L 1658.2996 6840.486 L 1580.5668 6840.486 L 1502.834 6840.486 L 1502.834 6840.486 L 1502.834 6814.5747 L 1528.7449 6814.5747 L 1528.7449 6788.6636 L 1528.7449 6788.6636 L 1554.6559 6788.6636 L 1554.6559 6788.6636 L 1554.6559 6788.6636 L 1554.6559 6762.753 L 1554.6559 6762.753 L 1580.5668 6762.753 L 1580.5668 6736.842 L 1606.4777 6736.842 Q 1632.3887 6736.842 1658.2996 6710.931 L 1684.2104 6685.02 L 1684.2104 6685.02 L 1710.1215 6685.02 L 1710.1215 6685.02 L 1710.1215 6685.02 L 1736.0323 6659.1094 L 1761.9432 6633.198 L 1761.9432 6633.198 L 1761.9432 6633.198 L 1787.8542 6633.198 L 1787.8542 6633.198 L 1736.0323 6633.198 L 1684.2104 6633.198 L 1606.4777 6633.198 L 1554.6559 6633.198 L 1554.6559 6659.1094 L 1554.6559 6659.1094 L 1528.7449 6659.1094 L 1528.7449 6685.02 L 1373.2793 6840.486 Q 1191.9028 6995.951 1191.9028 7021.8623 Q 1191.9028 7047.773 1165.9918 7073.684 L 1140.0809 7099.5947 L 1140.0809 7125.506 L 1140.0809 7151.417 L 1114.17 7177.3276 L 1114.17 7203.239 L 1114.17 7203.239 Q 1088.259 7203.239 1088.259 7203.239 L 1088.259 7229.1494 L 1062.3481 7229.1494 Q 1036.4373 7255.0605 1036.4373 7255.0605 L 1036.4373 7255.0605 L 1036.4373 7255.0605 Q 1036.4373 7255.0605 932.7935 7280.9717 L 855.0607 7306.8823 L 829.1498 7332.7935 L 803.23883 7358.704 L 777.32794 7358.704 L 777.32794 7358.704 L 777.32794 7358.704 Q 777.32794 7358.704 647.77325 7384.615 L 544.1295 7410.5264 L 518.2186 7436.437 L 518.2186 7436.437 L 466.39676 7436.437 L 440.4858 7410.5264 L 414.5749 7410.5264 L 362.75302 7410.5264 L 362.75302 7358.704 L 362.75302 7280.9717 L 388.66397 7255.0605 Q 414.5749 7229.1494 414.5749 7099.5947 L 466.39676 6970.0405 L 466.39676 6970.0405 L 466.39676 6944.1294 L 466.39676 6944.1294 L 466.39676 6944.1294 L 492.30768 6944.1294 L 492.30768 6944.1294 L 492.30768 6918.2183 L 518.2186 6918.2183 L 518.2186 6892.3076 L 518.2186 6866.3965 L 544.1295 6866.3965 L 544.1295 6840.486 L 518.2186 6840.486 L 492.30768 6840.486 L 466.39676 6866.3965 L 440.4858 6892.3076 L 440.4858 6892.3076 L 414.5749 6892.3076 L 414.5749 6892.3076 L 414.5749 6892.3076 L 414.5749 6918.2183 L 414.5749 6918.2183 L 388.66397 6918.2183 L 388.66397 6944.1294 L 388.66397 6944.1294 L 362.75302 6944.1294 L 362.75302 6944.1294 L 362.75302 6944.1294 L 362.75302 6970.0405 L 362.75302 6970.0405 L 336.8421 6970.0405 L 336.8421 6995.951 L 336.8421 6995.951 L 310.93115 6995.951 L 259.1093 7125.506 Q 207.28745 7255.0605 207.28745 7384.615 L 207.28745 7514.17 L 233.19838 7514.17 L 233.19838 7514.17 L 233.19838 7540.0806 L 207.28745 7540.0806 L 207.28745 7540.0806 L 207.28745 7565.9917 L 207.28745 7565.9917 L 207.28745 7565.9917 L 181.37651 7565.9917 L 181.37651 7591.903 L 181.37651 7591.903 L 155.46558 7591.903 L 155.46558 7617.8135 L 155.46558 7617.8135 L 129.55466 7617.8135 L 103.64372 7617.8135 L 77.73279 7643.7246 L 51.82186 7669.6353 L 51.82186 7669.6353 L 25.91093 7669.6353 L 25.91093 7643.7246 L 0.0 7643.7246 L 0.0 7591.903 L 0.0 7540.0806 L 0.0 7488.259 Q 0.0 7436.437 77.73279 7099.5947 L 155.46558 6762.753 L 259.1093 6710.931 Q 388.66397 6685.02 570.04047 6633.198 Q 725.50604 6633.198 777.32794 6607.287 L 829.1498 6581.3765 L 855.0607 6581.3765 L 880.9716 6581.3765 L 880.9716 6529.5547 L 880.9716 6503.6436 L 906.88257 6503.6436 L 906.88257 6477.7324 L 932.7935 6477.7324 L 984.61536 6477.7324 L 829.1498 6451.822 L 673.6842 6451.822 L 673.6842 6166.8013 Q 673.6842 5907.6924 699.59515 5752.2266 L 699.59515 5622.672 L 699.59515 5544.939 L 725.50604 5467.2065 L 725.50604 5234.008 Q 725.50604 5000.8096 880.9716 4948.988 L 1010.5263 4923.0767 L 1010.5263 4897.166 L 1036.4373 4897.166 L 1036.4373 4897.166 L 1036.4373 4871.255 L 1036.4373 4871.255 L 1036.4373 4871.255 L 1062.3481 4871.255 L 1062.3481 4871.255 L 1062.3481 4845.344 L 1088.259 4845.344 L 1088.259 4819.433 L 1088.259 4793.522 L 1010.5263 4793.522 Q 932.7935 4819.433 829.1498 4819.433 L 751.417 4819.433 L 751.417 4741.7 Q 777.32794 4663.9673 751.417 4612.1455 L 751.417 4586.235 L 751.417 4560.3237 Q 777.32794 4534.4126 906.88257 4016.1943 L 1036.4373 3497.9756 L 1062.3481 3472.0647 L 1088.259 3446.1538 L 1088.259 3420.243 L 1088.259 3420.243 L 1140.0809 3420.243 L 1191.9028 3420.243 L 1217.8137 3394.3318 L 1243.7246 3394.3318 L 1295.5465 3394.3318 L 1321.4574 3394.3318 L 1321.4574 3575.7085 L 1295.5465 3757.085 L 1295.5465 3782.9958 L 1295.5465 3834.8176 L 1321.4574 3886.6396 L 1347.3684 3912.5505 L 1347.3684 3653.4412 Q 1347.3684 3394.3318 1373.2793 3368.421 Q 1373.2793 3342.51 1658.2996 3238.8662 L 1943.3198 3161.1335 L 1995.1416 3135.2227 Q 2046.9635 3109.3118 2046.9635 3109.3118 L 2046.9635 3109.3118 L 2331.9836 3057.4897 Q 2642.9148 3005.668 2694.7368 2979.757 L 2772.4695 2953.8462 L 2798.3806 2953.8462 L 2850.2024 2953.8462 L 2876.1133 2927.935 L 2902.0242 2927.935 L 2902.0242 2850.2024 L 2902.0242 2798.3806 L 2876.1133 2798.3806 L 2850.2024 2798.3806 L 2746.5586 2824.2915 Q 2642.9148 2850.2024 2331.9836 2927.935 L 1995.1416 3031.5789 L 1969.2307 3031.5789 Q 1943.3198 3057.4897 1917.4088 3057.4897 L 1865.587 3057.4897 L 1761.9432 3057.4897 L 1684.2104 3057.4897 L 1684.2104 3031.5789 L 1658.2996 3005.668 L 1658.2996 2979.757 L 1658.2996 2953.8462 L 1684.2104 2953.8462 L 1684.2104 2953.8462 L 1710.1215 2927.935 L 1736.0323 2902.0242 L 1761.9432 2902.0242 L 1813.7651 2902.0242 L 1865.587 2850.2024 Q 1943.3198 2850.2024 1969.2307 2824.2915 L 2021.0526 2798.3806 L 2072.8745 2798.3806 L 2098.7854 2798.3806 L 2124.6963 2772.4695 L 2176.518 2746.5586 L 2176.518 2746.5586 L 2176.518 2746.5586 L 2202.4292 2746.5586 L 2202.4292 2746.5586 L 2124.6963 2746.5586 L 2072.8745 2746.5586 L 2021.0526 2746.5586 L 1995.1416 2746.5586 L 1969.2307 2772.4695 Q 1943.3198 2798.3806 1736.0323 2850.2024 L 1528.7449 2902.0242 L 1476.9231 2902.0242 L 1425.1012 2902.0242 L 1425.1012 2902.0242 L 1399.1903 2902.0242 L 1399.1903 2850.2024 L 1399.1903 2798.3806 L 1425.1012 2694.7368 L 1425.1012 2617.004 L 1425.1012 2591.093 Q 1399.1903 2539.2712 1399.1903 2539.2712 L 1399.1903 2513.3604 L 1399.1903 2435.6274 Q 1399.1903 2383.8057 1451.0121 2176.518 L 1502.834 1943.3198 L 1502.834 1943.3198 Q 1502.834 1943.3198 1528.7449 1917.4088 L 1528.7449 1891.4979 L 1865.587 1787.8542 Q 2202.4292 1658.2996 2228.34 1658.2996 L 2254.251 1658.2996 L 2254.251 1632.3887 L 2280.1619 1632.3887 L 2280.1619 1632.3887 L 2280.1619 1606.4777 L 2280.1619 1606.4777 L 2280.1619 1606.4777 L 2306.0728 1606.4777 L 2306.0728 1606.4777 L 2306.0728 1580.5668 L 2331.9836 1580.5668 L 2331.9836 1580.5668 L 2331.9836 1554.6559 L 2357.8948 1554.6559 L 2383.8057 1554.6559 L 2383.8057 1528.7449 L 2383.8057 1528.7449 L 2409.7166 1528.7449 L 2409.7166 1502.834 L 2409.7166 1502.834 L 2435.6274 1502.834 L 2435.6274 1502.834 L 2435.6274 1476.9231 L 2409.7166 1476.9231 L 2409.7166 1451.0121 L 2409.7166 1451.0121 L 2383.8057 1451.0121 L 2383.8057 1451.0121 L 2383.8057 1451.0121 L 2357.8948 1476.9231 L 2331.9836 1502.834 L 2228.34 1502.834 Q 2124.6963 1502.834 1969.2307 1554.6559 L 1787.8542 1606.4777 L 1710.1215 1632.3887 L 1632.3887 1632.3887 L 1632.3887 1606.4777 L 1632.3887 1554.6559 L 1632.3887 1528.7449 L 1658.2996 1502.834 L 1658.2996 1451.0121 Q 1658.2996 1399.1903 1684.2104 1321.4574 L 1710.1215 1243.7246 L 1710.1215 1243.7246 L 1710.1215 1243.7246 L 1736.0323 1191.9028 L 1761.9432 1165.9918 L 1761.9432 1088.259 Q 1761.9432 1036.4373 1813.7651 880.9716 L 1865.587 699.59515 L 1865.587 699.59515 L 1865.587 699.59515 L 1891.4979 699.59515 L 1891.4979 673.6842 L 1891.4979 673.6842 L 1917.4088 673.6842 L 1917.4088 673.6842 L 1917.4088 673.6842 L 2306.0728 492.30768 Q 2694.7368 336.8421 2772.4695 259.1093 Q 2850.2024 207.28745 2902.0242 181.37651 Q 2927.935 181.37651 2927.935 155.46558 L 2927.935 129.55466 L 3005.668 77.73279 Q 3109.3118 0.0 3161.1335 25.91093 Q 3212.9553 25.91093 3212.9553 0.0 Q 3212.9553 -25.91093 3238.8662 25.91093 Q 3264.7773 103.64372 3264.7773 103.64372 z M 2254.251 2720.6477 Q 2254.251 2694.7368 2254.251 2694.7368 Q 2280.1619 2694.7368 2280.1619 2694.7368 Q 2280.1619 2720.6477 2254.251 2720.6477 z M 2772.4695 3523.8865 Q 2772.4695 3523.8865 2772.4695 3497.9756 Q 2798.3806 3497.9756 2798.3806 3523.8865 Q 2798.3806 3523.8865 2772.4695 3523.8865 z M 2850.2024 3523.8865 Q 2850.2024 3523.8865 2850.2024 3497.9756 Q 2850.2024 3497.9756 2850.2024 3523.8865 Q 2850.2024 3523.8865 2850.2024 3523.8865 z M 1969.2307 4715.7896 Q 1969.2307 4715.7896 1969.2307 4689.8784 Q 1969.2307 4689.8784 1969.2307 4715.7896 Q 1969.2307 4715.7896 1969.2307 4715.7896 z M 2021.0526 4767.6113 Q 2021.0526 4741.7 2046.9635 4741.7 Q 2072.8745 4741.7 2072.8745 4767.6113 Q 2072.8745 4793.522 2046.9635 4793.522 Q 2021.0526 4793.522 2021.0526 4767.6113 z M 1813.7651 5544.939 L 1813.7651 5570.85 L 1813.7651 5596.761 Q 1813.7651 5596.761 1787.8542 5596.761 L 1787.8542 5596.761 L 1787.8542 5596.761 Q 1761.9432 5622.672 1761.9432 5622.672 L 1761.9432 5622.672 L 1761.9432 5752.2266 Q 1761.9432 5855.87 1761.9432 5907.6924 Q 1787.8542 5959.514 1813.7651 5959.514 Q 1839.676 5959.514 1839.676 6037.2466 Q 1839.676 6114.9795 1865.587 6114.9795 Q 1865.587 6089.069 1865.587 6114.9795 Q 1865.587 6166.8013 1865.587 6218.6235 L 1865.587 6270.4453 L 1839.676 6270.4453 L 1839.676 6270.4453 L 1813.7651 6270.4453 L 1813.7651 6270.4453 L 1813.7651 6270.4453 Q 1813.7651 6270.4453 1761.9432 6270.4453 Q 1736.0323 6270.4453 1710.1215 6322.267 Q 1710.1215 6374.089 1684.2104 6374.089 L 1658.2996 6374.089 L 1658.2996 6374.089 L 1658.2996 6374.089 L 1632.3887 6374.089 Q 1632.3887 6374.089 1606.4777 6322.267 Q 1606.4777 6270.4453 1554.6559 6296.356 L 1528.7449 6322.267 L 1528.7449 6296.356 L 1502.834 6296.356 L 1502.834 6270.4453 L 1502.834 6244.534 L 1476.9231 6244.534 L 1476.9231 6270.4453 L 1476.9231 6270.4453 L 1451.0121 6270.4453 L 1451.0121 6270.4453 L 1451.0121 6270.4453 L 1451.0121 6270.4453 L 1425.1012 6270.4453 L 1399.1903 6270.4453 L 1373.2793 6270.4453 L 1373.2793 6270.4453 L 1373.2793 6270.4453 L 1347.3684 6296.356 L 1321.4574 6296.356 L 1321.4574 6244.534 L 1295.5465 6192.7124 L 1295.5465 6114.9795 Q 1295.5465 6011.336 1321.4574 5959.514 Q 1347.3684 5881.7812 1451.0121 5700.405 Q 1554.6559 5493.117 1606.4777 5467.2065 Q 1658.2996 5441.2954 1761.9432 5389.4736 Q 1865.587 5337.652 1813.7651 5415.3843 Q 1761.9432 5493.117 1787.8542 5493.117 Q 1813.7651 5493.117 1813.7651 5544.939 z" svg:height="76.69636mm" draw:style-name="style-324" svg:viewBox="0.0 0.0 3290.6882 7669.6353" svg:width="32.906883mm" svg:x="125.408905mm" svg:y="86.02429mm"/>
          <draw:path svg:d="M 103.64372 25.91093 L 103.64372 0.0 L 103.64372 51.82186 Q 103.64372 129.55466 103.64372 129.55466 L 103.64372 155.46558 L 155.46558 129.55466 Q 207.28745 103.64372 207.28745 155.46558 Q 207.28745 181.37651 233.19838 181.37651 L 259.1093 181.37651 L 259.1093 233.19838 Q 259.1093 285.02023 233.19838 310.93115 L 233.19838 310.93115 L 207.28745 310.93115 Q 181.37651 310.93115 155.46558 388.66397 Q 103.64372 466.39676 77.73279 466.39676 Q 51.82186 466.39676 51.82186 414.5749 L 51.82186 388.66397 L 25.91093 414.5749 Q 0.0 440.4858 0.0 440.4858 L 0.0 440.4858 L 0.0 414.5749 Q 0.0 414.5749 0.0 362.75302 Q 0.0 285.02023 25.91093 155.46558 L 77.73279 51.82186 L 77.73279 51.82186 Q 103.64372 51.82186 103.64372 25.91093 z" svg:height="4.6639676mm" draw:style-name="style-325" svg:viewBox="0.0 0.0 259.1093 466.39676" svg:width="2.591093mm" svg:x="122.29959mm" svg:y="150.80162mm"/>
          <draw:path svg:d="M 25.91093 25.91093 L 0.0 0.0 L 570.04047 0.0 L 1140.0809 0.0 L 1114.17 77.73279 Q 1114.17 129.55466 1114.17 129.55466 Q 1114.17 155.46558 1114.17 181.37651 L 1114.17 233.19838 L 1114.17 233.19838 L 1114.17 233.19838 L 1114.17 259.1093 L 1114.17 259.1093 L 1140.0809 259.1093 L 1140.0809 285.02023 L 1165.9918 285.02023 L 1217.8137 285.02023 L 1217.8137 285.02023 Q 1217.8137 285.02023 647.77325 310.93115 L 51.82186 310.93115 L 51.82186 310.93115 Q 51.82186 285.02023 51.82186 285.02023 Q 77.73279 259.1093 103.64372 233.19838 Q 129.55466 233.19838 129.55466 155.46558 Q 129.55466 77.73279 77.73279 77.73279 Q 25.91093 77.73279 25.91093 25.91093 z" svg:height="3.1093116mm" draw:style-name="style-326" svg:viewBox="0.0 0.0 1217.8137 310.93115" svg:width="12.178138mm" svg:x="63.48178mm" svg:y="8.550607mm"/>
          <draw:path svg:d="M 3705.2632 1399.1903 L 3731.174 1399.1903 L 3731.174 2150.6072 L 3731.174 2902.0242 L 3731.174 4249.3926 Q 3757.085 5596.761 3757.085 6425.9106 L 3757.085 7229.1494 L 3782.9958 9742.51 Q 3808.9067 12255.87 3808.9067 12281.781 L 3808.9067 12281.781 L 3782.9958 12489.068 Q 3757.085 12722.267 3782.9958 12851.821 L 3782.9958 12955.465 L 3757.085 12955.465 Q 3757.085 12929.555 3705.2632 13007.287 Q 3705.2632 13110.931 3653.4412 13706.882 Q 3653.4412 14302.834 3601.6194 14432.389 Q 3549.7974 14561.943 3549.7974 14587.854 L 3549.7974 14613.765 L 3523.8865 14639.676 L 3523.8865 14665.587 L 3497.9756 14665.587 Q 3472.0647 14665.587 3472.0647 14613.765 L 3446.1538 14536.032 L 3446.1538 14587.854 L 3446.1538 14639.676 L 3420.243 14639.676 L 3420.243 14665.587 L 3394.3318 14769.23 Q 3342.51 14872.874 3342.51 14872.874 Q 3342.51 14924.696 3342.51 15080.161 Q 3342.51 15261.538 3342.51 15391.093 Q 3342.51 15520.647 3238.8662 15727.935 Q 3187.0444 15935.223 3135.2227 16012.955 Q 3109.3118 16064.777 3083.4006 16090.6875 Q 3031.5789 16090.6875 3031.5789 16116.599 Q 3031.5789 16142.51 2979.757 16168.421 Q 2902.0242 16194.332 2876.1133 16246.153 Q 2850.2024 16272.064 2824.2915 16297.976 Q 2772.4695 16297.976 2772.4695 16349.797 Q 2772.4695 16401.62 2746.5586 16401.62 Q 2720.6477 16401.62 2720.6477 16349.797 Q 2694.7368 16297.976 2668.826 16297.976 Q 2642.9148 16297.976 2668.826 16349.797 Q 2694.7368 16375.708 2565.1821 16375.708 Q 2435.6274 16375.708 2409.7166 16323.886 Q 2383.8057 16323.886 2202.4292 16323.886 Q 2046.9635 16323.886 2021.0526 16323.886 Q 1995.1416 16323.886 2021.0526 16349.797 Q 2046.9635 16375.708 1917.4088 16401.62 Q 1787.8542 16427.53 1787.8542 16401.62 Q 1787.8542 16375.708 1761.9432 16427.53 Q 1761.9432 16453.441 1710.1215 16427.53 Q 1632.3887 16427.53 1632.3887 16375.708 Q 1632.3887 16323.886 1606.4777 16272.064 L 1580.5668 16246.153 L 1580.5668 16272.064 L 1580.5668 16297.976 L 1554.6559 16272.064 L 1528.7449 16220.242 L 1528.7449 16220.242 Q 1528.7449 16220.242 1528.7449 16194.332 L 1502.834 16194.332 L 1502.834 16168.421 Q 1476.9231 16168.421 1476.9231 16168.421 L 1476.9231 16168.421 L 1476.9231 16168.421 Q 1476.9231 16142.51 1451.0121 16142.51 L 1451.0121 16142.51 L 1451.0121 16116.599 Q 1425.1012 16116.599 1425.1012 16064.777 Q 1373.2793 16012.955 1295.5465 15935.223 Q 1217.8137 15857.489 1010.5263 15805.668 Q 803.23883 15805.668 751.417 15624.291 L 725.50604 15468.825 L 725.50604 15339.2705 L 725.50604 15183.806 L 725.50604 15183.806 L 725.50604 15183.806 L 751.417 15157.895 L 777.32794 15131.983 L 777.32794 15131.983 L 751.417 15131.983 L 751.417 15106.072 L 751.417 15080.161 L 725.50604 15002.429 Q 699.59515 14924.696 647.77325 14769.23 Q 570.04047 14613.765 414.5749 14484.21 L 259.1093 14354.655 L 259.1093 14354.655 Q 233.19838 14328.744 233.19838 14328.744 L 233.19838 14328.744 L 207.28745 14328.744 Q 181.37651 14302.834 155.46558 14302.834 L 129.55466 14302.834 L 129.55466 14302.834 L 129.55466 14302.834 L 103.64372 14276.923 L 77.73279 14251.012 L 51.82186 14251.012 L 25.91093 14251.012 L 25.91093 14225.101 L 25.91093 14225.101 L 0.0 13732.793 Q -25.91093 13214.574 0.0 12592.712 Q 25.91093 11944.938 51.82186 10519.838 Q 77.73279 9094.736 595.9514 8991.093 L 1114.17 8913.36 L 1114.17 8887.449 L 1114.17 8887.449 L 1140.0809 8887.449 L 1140.0809 8913.36 L 1140.0809 8913.36 L 1165.9918 8913.36 L 1165.9918 8991.093 Q 1165.9918 9068.825 1191.9028 9431.579 L 1191.9028 9794.332 L 1191.9028 10260.729 L 1217.8137 10701.214 L 1217.8137 10701.214 L 1217.8137 10727.125 L 1269.6356 10727.125 L 1347.3684 10727.125 L 1347.3684 10468.016 L 1347.3684 10234.817 L 1373.2793 9897.976 Q 1399.1903 9587.044 1736.0323 9535.223 Q 2098.7854 9483.4 2254.251 9457.489 L 2409.7166 9457.489 L 2409.7166 9561.134 L 2409.7166 9664.777 L 2435.6274 10908.502 Q 2461.5383 12152.227 2461.5383 12385.425 Q 2461.5383 12644.534 2487.4492 12825.91 L 2487.4492 13007.287 L 2513.3604 13007.287 L 2539.2712 13007.287 L 2565.1821 13007.287 Q 2617.004 13007.287 2876.1133 12981.376 Q 3161.1335 12929.555 3161.1335 12540.891 L 3161.1335 12126.315 L 3161.1335 11141.7 Q 3187.0444 10157.085 3161.1335 9587.044 L 3161.1335 8991.093 L 3161.1335 8991.093 Q 3187.0444 8991.093 3187.0444 7099.5947 L 3187.0444 5182.186 L 3187.0444 3057.4897 L 3187.0444 958.7044 L 3187.0444 880.9716 L 3187.0444 829.1498 L 3212.9553 829.1498 Q 3238.8662 803.23883 3238.8662 725.50604 L 3238.8662 673.6842 L 3264.7773 362.75302 L 3290.6882 25.91093 L 3290.6882 103.64372 L 3290.6882 181.37651 L 3342.51 51.82186 Q 3342.51 -103.64372 3368.421 0.0 Q 3368.421 77.73279 3394.3318 77.73279 Q 3420.243 77.73279 3420.243 0.0 Q 3446.1538 -77.73279 3446.1538 25.91093 Q 3497.9756 129.55466 3497.9756 51.82186 Q 3497.9756 0.0 3549.7974 259.1093 Q 3549.7974 518.2186 3601.6194 932.7935 Q 3601.6194 1321.4574 3627.5303 1295.5465 Q 3653.4412 1243.7246 3679.352 1321.4574 Q 3705.2632 1399.1903 3705.2632 1399.1903 z" svg:height="164.2753mm" draw:style-name="style-327" svg:viewBox="0.0 0.0 3808.9067 16427.53" svg:width="38.08907mm" svg:x="168.68016mm" svg:y="75.1417mm"/>
          <draw:path svg:d="M 984.61536 0.0 L 1010.5263 0.0 L 1010.5263 0.0 L 1010.5263 25.91093 L 1036.4373 25.91093 L 1062.3481 25.91093 L 1062.3481 51.82186 Q 1062.3481 51.82186 1088.259 77.73279 L 1088.259 77.73279 L 1088.259 77.73279 Q 1088.259 77.73279 595.9514 259.1093 L 103.64372 414.5749 L 51.82186 414.5749 L 0.0 388.66397 L 0.0 388.66397 L 25.91093 388.66397 L 25.91093 362.75302 L 25.91093 336.8421 L 51.82186 336.8421 L 77.73279 336.8421 L 129.55466 310.93115 L 181.37651 285.02023 L 181.37651 285.02023 L 181.37651 285.02023 L 388.66397 207.28745 Q 595.9514 129.55466 621.8623 129.55466 L 621.8623 129.55466 L 647.77325 129.55466 Q 647.77325 129.55466 647.77325 103.64372 L 647.77325 103.64372 L 699.59515 77.73279 Q 751.417 77.73279 751.417 77.73279 L 751.417 77.73279 L 803.23883 77.73279 L 829.1498 77.73279 L 855.0607 51.82186 L 906.88257 25.91093 L 932.7935 25.91093 Q 958.7044 25.91093 984.61536 0.0 z" svg:height="4.145749mm" draw:style-name="style-328" svg:viewBox="0.0 0.0 1088.259 414.5749" svg:width="10.882591mm" svg:x="116.34008mm" svg:y="230.34818mm"/>
          <draw:path svg:d="M -4.5474735E-13 1658.2996 L 25.91093 0.0 L 25.91093 777.32794 Q 77.73279 1554.6559 77.73279 2435.6274 L 77.73279 3316.599 L 25.91093 3316.599 Q -25.91093 3316.599 -4.5474735E-13 1658.2996 z" svg:height="33.165993mm" draw:style-name="style-329" svg:viewBox="0.0 0.0 77.73279 3316.599" svg:width="0.7773279mm" svg:x="23.060728mm" svg:y="102.348175mm"/>
          <draw:path svg:d="M 25.91093 25.91093 L 25.91093 0.0 L 207.28745 0.0 Q 388.66397 0.0 388.66397 25.91093 L 388.66397 25.91093 L 362.75302 77.73279 Q 362.75302 103.64372 285.02023 155.46558 Q 207.28745 155.46558 259.1093 181.37651 Q 310.93115 207.28745 285.02023 259.1093 Q 285.02023 310.93115 233.19838 336.8421 Q 207.28745 362.75302 181.37651 466.39676 L 155.46558 570.04047 L 155.46558 570.04047 L 155.46558 570.04047 L 77.73279 595.9514 L 0.0 595.9514 L 0.0 570.04047 L 0.0 518.2186 L 0.0 259.1093 Q 0.0 25.91093 25.91093 25.91093 z" svg:height="5.959514mm" draw:style-name="style-330" svg:viewBox="0.0 0.0 388.66397 595.9514" svg:width="3.8866396mm" svg:x="31.611336mm" svg:y="64.25911mm"/>
          <draw:path svg:d="M 207.28745 0.0 L 233.19838 0.0 L 259.1093 25.91093 Q 310.93115 51.82186 310.93115 77.73279 L 310.93115 77.73279 L 310.93115 103.64372 Q 310.93115 129.55466 285.02023 129.55466 L 285.02023 129.55466 L 285.02023 129.55466 Q 259.1093 103.64372 259.1093 129.55466 L 259.1093 129.55466 L 233.19838 285.02023 Q 207.28745 466.39676 233.19838 492.30768 L 233.19838 492.30768 L 233.19838 492.30768 Q 207.28745 518.2186 207.28745 518.2186 L 207.28745 518.2186 L 155.46558 647.77325 Q 103.64372 751.417 103.64372 803.23883 L 103.64372 880.9716 L 77.73279 932.7935 L 51.82186 984.61536 L 51.82186 1010.5263 L 51.82186 1036.4373 L 25.91093 1062.3481 L 25.91093 1088.259 L 25.91093 1088.259 L 1.8189894E-12 1088.259 L 1.8189894E-12 932.7935 Q 1.8189894E-12 777.32794 51.82186 440.4858 Q 51.82186 129.55466 51.82186 129.55466 L 25.91093 103.64372 L 103.64372 51.82186 Q 181.37651 25.91093 207.28745 0.0 z" svg:height="10.882591mm" draw:style-name="style-331" svg:viewBox="0.0 0.0 310.93115 1088.259" svg:width="3.1093116mm" svg:x="129.03644mm" svg:y="122.04048mm"/>
          <draw:path svg:d="M -1.8189894E-12 25.91093 L -1.8189894E-12 0.0 L 25.91093 0.0 L 51.82186 0.0 L 77.73279 181.37651 Q 103.64372 388.66397 129.55466 388.66397 Q 155.46558 388.66397 181.37651 440.4858 Q 181.37651 492.30768 207.28745 518.2186 L 207.28745 544.1295 L 181.37651 544.1295 Q 155.46558 544.1295 129.55466 518.2186 L 129.55466 492.30768 L 103.64372 492.30768 Q 77.73279 492.30768 25.91093 466.39676 Q -1.8189894E-12 466.39676 -1.8189894E-12 285.02023 L -1.8189894E-12 77.73279 L -1.8189894E-12 25.91093 z" svg:height="5.4412956mm" draw:style-name="style-332" svg:viewBox="0.0 0.0 207.28745 544.1295" svg:width="2.0728745mm" svg:x="152.09717mm" svg:y="229.31174mm"/>
          <draw:path svg:d="M 1943.3198 -3.6379788E-12 L 1943.3198 -3.6379788E-12 L 1969.2307 -3.6379788E-12 L 1995.1416 25.91093 L 1995.1416 25.91093 L 1995.1416 25.91093 L 1995.1416 25.91093 Q 1995.1416 51.82186 1969.2307 77.73279 L 1943.3198 103.64372 L 1943.3198 103.64372 L 1943.3198 129.55466 L 1943.3198 129.55466 L 1943.3198 129.55466 L 2021.0526 155.46558 Q 2072.8745 181.37651 2098.7854 207.28745 L 2150.6072 207.28745 L 2098.7854 285.02023 Q 2072.8745 336.8421 2046.9635 362.75302 Q 2046.9635 388.66397 2046.9635 388.66397 L 2046.9635 388.66397 L 2046.9635 440.4858 L 2046.9635 466.39676 L 2046.9635 466.39676 L 2046.9635 492.30768 L 2772.4695 492.30768 L 3472.0647 492.30768 L 3316.599 595.9514 Q 3135.2227 673.6842 3135.2227 803.23883 Q 3135.2227 932.7935 3135.2227 932.7935 L 3135.2227 958.7044 L 3031.5789 958.7044 L 2927.935 958.7044 L 2902.0242 932.7935 L 2876.1133 932.7935 L 2876.1133 958.7044 L 2876.1133 984.61536 L 2902.0242 984.61536 L 2902.0242 1010.5263 L 2902.0242 1010.5263 L 2927.935 1010.5263 L 2927.935 1010.5263 L 2927.935 1010.5263 L 2979.757 1036.4373 Q 3005.668 1036.4373 2979.757 1088.259 Q 2979.757 1140.0809 3005.668 1140.0809 Q 3031.5789 1140.0809 2979.757 1269.6356 Q 2953.8462 1373.2793 2850.2024 1476.9231 Q 2746.5586 1580.5668 2668.826 1554.6559 Q 2565.1821 1528.7449 2565.1821 1476.9231 Q 2513.3604 1425.1012 2513.3604 1425.1012 L 2513.3604 1425.1012 L 2513.3604 1399.1903 L 2513.3604 1399.1903 L 2513.3604 1373.2793 Q 2513.3604 1373.2793 2539.2712 1321.4574 L 2539.2712 1269.6356 L 2487.4492 1269.6356 L 2435.6274 1269.6356 L 2435.6274 1295.5465 Q 2409.7166 1295.5465 2357.8948 1373.2793 Q 2306.0728 1425.1012 2280.1619 1425.1012 Q 2254.251 1425.1012 2202.4292 1347.3684 Q 2124.6963 1269.6356 2021.0526 1269.6356 Q 1917.4088 1269.6356 1943.3198 1321.4574 L 1969.2307 1399.1903 L 1943.3198 1399.1903 Q 1917.4088 1373.2793 1891.4979 1373.2793 L 1891.4979 1373.2793 L 1891.4979 1373.2793 Q 1865.587 1373.2793 1839.676 1321.4574 Q 1787.8542 1321.4574 1684.2104 1295.5465 Q 1580.5668 1269.6356 1528.7449 1321.4574 Q 1476.9231 1373.2793 1425.1012 1425.1012 L 1399.1903 1502.834 L 1373.2793 1502.834 L 1347.3684 1476.9231 L 1347.3684 1476.9231 L 1321.4574 1476.9231 L 1321.4574 1476.9231 L 1321.4574 1476.9231 L 1321.4574 1425.1012 Q 1321.4574 1347.3684 1295.5465 1321.4574 L 1295.5465 1269.6356 L 1243.7246 1269.6356 L 1191.9028 1269.6356 L 1191.9028 1295.5465 L 1165.9918 1295.5465 L 1165.9918 1373.2793 L 1165.9918 1476.9231 L 1140.0809 1476.9231 L 1114.17 1476.9231 L 1114.17 1451.0121 L 1114.17 1451.0121 L 1088.259 1451.0121 L 1088.259 1425.1012 L 1088.259 1425.1012 Q 1062.3481 1425.1012 1010.5263 1373.2793 Q 932.7935 1321.4574 855.0607 1295.5465 L 751.417 1269.6356 L 751.417 1425.1012 L 751.417 1606.4777 L 751.417 1606.4777 L 751.417 1606.4777 L 725.50604 1580.5668 L 699.59515 1528.7449 L 699.59515 1528.7449 L 699.59515 1528.7449 L 699.59515 1502.834 L 699.59515 1502.834 L 673.6842 1502.834 L 673.6842 1476.9231 L 673.6842 1476.9231 L 647.77325 1476.9231 L 647.77325 1476.9231 L 647.77325 1476.9231 L 647.77325 1502.834 L 647.77325 1502.834 L 621.8623 1528.7449 L 595.9514 1580.5668 L 595.9514 1580.5668 L 595.9514 1580.5668 L 595.9514 1528.7449 L 595.9514 1502.834 L 570.04047 1502.834 L 570.04047 1476.9231 L 492.30768 1476.9231 L 440.4858 1476.9231 L 440.4858 1425.1012 L 440.4858 1399.1903 L 544.1295 1399.1903 L 647.77325 1373.2793 L 647.77325 1373.2793 L 647.77325 1373.2793 L 647.77325 1347.3684 L 647.77325 1321.4574 L 647.77325 1295.5465 L 647.77325 1269.6356 L 440.4858 1269.6356 L 233.19838 1269.6356 L 233.19838 1321.4574 L 233.19838 1347.3684 L 181.37651 1347.3684 L 129.55466 1347.3684 L 129.55466 1321.4574 L 129.55466 1295.5465 L 103.64372 1295.5465 L 103.64372 1269.6356 L 51.82186 1269.6356 L -1.8189894E-12 1269.6356 L -1.8189894E-12 1269.6356 L -1.8189894E-12 1269.6356 L 77.73279 1243.7246 Q 129.55466 1217.8137 103.64372 1217.8137 Q 77.73279 1191.9028 129.55466 1165.9918 Q 129.55466 1140.0809 129.55466 1114.17 Q 103.64372 1114.17 129.55466 1010.5263 Q 181.37651 932.7935 129.55466 880.9716 Q 103.64372 829.1498 129.55466 829.1498 Q 181.37651 829.1498 207.28745 699.59515 Q 233.19838 570.04047 388.66397 544.1295 L 518.2186 492.30768 L 1010.5263 466.39676 Q 1528.7449 440.4858 1606.4777 362.75302 Q 1684.2104 310.93115 1684.2104 233.19838 Q 1684.2104 129.55466 1813.7651 77.73279 Q 1943.3198 -3.6379788E-12 1943.3198 -3.6379788E-12 z" svg:height="16.064777mm" draw:style-name="style-333" svg:viewBox="0.0 0.0 3472.0647 1606.4777" svg:width="34.720646mm" svg:x="138.62347mm" svg:y="285.79758mm"/>
          <draw:path svg:d="M 336.8421 0.0 L 362.75302 0.0 L 388.66397 25.91093 Q 388.66397 77.73279 310.93115 103.64372 Q 233.19838 129.55466 259.1093 155.46558 Q 285.02023 181.37651 285.02023 181.37651 L 285.02023 181.37651 L 285.02023 181.37651 L 285.02023 181.37651 L 233.19838 207.28745 L 181.37651 233.19838 L 155.46558 233.19838 L 129.55466 233.19838 L 129.55466 259.1093 L 129.55466 285.02023 L 103.64372 285.02023 L 103.64372 285.02023 L 155.46558 310.93115 L 207.28745 310.93115 L 207.28745 310.93115 Q 207.28745 336.8421 129.55466 336.8421 L 25.91093 388.66397 L 25.91093 388.66397 L 0.0 388.66397 L 0.0 336.8421 Q 25.91093 285.02023 51.82186 233.19838 Q 77.73279 181.37651 51.82186 181.37651 L 25.91093 181.37651 L 25.91093 181.37651 Q 25.91093 155.46558 25.91093 129.55466 L 25.91093 103.64372 L 25.91093 77.73279 Q 25.91093 77.73279 51.82186 77.73279 L 51.82186 77.73279 L 77.73279 77.73279 Q 77.73279 77.73279 77.73279 51.82186 L 77.73279 51.82186 L 77.73279 51.82186 L 77.73279 51.82186 L 103.64372 51.82186 Q 103.64372 77.73279 129.55466 77.73279 L 155.46558 77.73279 L 233.19838 25.91093 Q 310.93115 25.91093 336.8421 0.0 z" svg:height="3.8866396mm" draw:style-name="style-334" svg:viewBox="0.0 0.0 388.66397 388.66397" svg:width="3.8866396mm" svg:x="115.30364mm" svg:y="231.38461mm"/>
          <draw:path svg:d="M 595.9514 0.0 L 621.8623 0.0 L 621.8623 362.75302 Q 647.77325 725.50604 725.50604 1684.2104 Q 803.23883 2668.826 829.1498 2746.5586 Q 855.0607 2824.2915 906.88257 2876.1133 Q 958.7044 2902.0242 932.7935 2927.935 Q 906.88257 2979.757 906.88257 2979.757 L 906.88257 2979.757 L 906.88257 2927.935 Q 906.88257 2902.0242 880.9716 2902.0242 Q 855.0607 2927.935 855.0607 2953.8462 Q 829.1498 2979.757 803.23883 2979.757 Q 777.32794 2979.757 751.417 3005.668 Q 725.50604 3031.5789 725.50604 2927.935 Q 699.59515 2824.2915 673.6842 2824.2915 Q 647.77325 2824.2915 595.9514 2927.935 Q 570.04047 3031.5789 544.1295 3031.5789 Q 518.2186 3031.5789 492.30768 2927.935 Q 492.30768 2824.2915 466.39676 2824.2915 L 440.4858 2824.2915 L 388.66397 2979.757 Q 362.75302 3109.3118 259.1093 3135.2227 Q 181.37651 3135.2227 181.37651 3187.0444 Q 207.28745 3238.8662 233.19838 3368.421 Q 233.19838 3472.0647 233.19838 3549.7974 Q 233.19838 3653.4412 207.28745 3679.352 L 181.37651 3705.2632 L 181.37651 3731.174 L 181.37651 3757.085 L 155.46558 3757.085 L 155.46558 3757.085 L 155.46558 3782.9958 L 129.55466 3782.9958 L 129.55466 3834.8176 L 129.55466 3886.6396 L 103.64372 3886.6396 L 77.73279 3886.6396 L 77.73279 3860.7288 L 77.73279 3834.8176 L 77.73279 3679.352 Q 77.73279 3523.8865 77.73279 3316.599 L 77.73279 3109.3118 L 51.82186 3135.2227 Q 51.82186 3161.1335 25.91093 3161.1335 L 0.0 3161.1335 L 0.0 3135.2227 Q 25.91093 3109.3118 0.0 3031.5789 L 0.0 2979.757 L 25.91093 2979.757 Q 51.82186 2979.757 77.73279 2357.8948 L 77.73279 1710.1215 L 103.64372 1606.4777 L 103.64372 1502.834 L 103.64372 1502.834 L 129.55466 1502.834 L 129.55466 1632.3887 L 129.55466 1736.0323 L 129.55466 1891.4979 L 129.55466 2072.8745 L 155.46558 2072.8745 L 181.37651 2072.8745 L 181.37651 1995.1416 L 181.37651 1891.4979 L 207.28745 1839.676 Q 233.19838 1761.9432 310.93115 1217.8137 L 388.66397 673.6842 L 414.5749 647.77325 L 414.5749 621.8623 L 414.5749 595.9514 L 440.4858 595.9514 L 440.4858 544.1295 L 440.4858 466.39676 L 466.39676 414.5749 Q 492.30768 362.75302 518.2186 181.37651 Q 570.04047 0.0 595.9514 0.0 z" svg:height="38.866394mm" draw:style-name="style-335" svg:viewBox="0.0 0.0 932.7935 3886.6396" svg:width="9.327935mm" svg:x="56.22672mm" svg:y="206.51012mm"/>
          <draw:path svg:d="M 3446.1538 285.02023 L 3446.1538 310.93115 L 3446.1538 310.93115 Q 3446.1538 310.93115 3420.243 336.8421 L 3420.243 362.75302 L 3420.243 388.66397 L 3420.243 388.66397 L 3420.243 388.66397 L 3394.3318 388.66397 L 3394.3318 440.4858 L 3394.3318 466.39676 L 3368.421 492.30768 L 3342.51 518.2186 L 3342.51 544.1295 Q 3342.51 570.04047 3368.421 570.04047 L 3394.3318 570.04047 L 3290.6882 906.88257 Q 3161.1335 1217.8137 3135.2227 1217.8137 Q 3083.4006 1243.7246 2953.8462 1658.2996 Q 2824.2915 2072.8745 2798.3806 2098.7854 L 2772.4695 2150.6072 L 2772.4695 2176.518 L 2772.4695 2202.4292 L 2746.5586 2254.251 L 2746.5586 2280.1619 L 2746.5586 2280.1619 L 2746.5586 2306.0728 L 2746.5586 2306.0728 L 2720.6477 2306.0728 L 2720.6477 2357.8948 L 2720.6477 2383.8057 L 2694.7368 2409.7166 L 2668.826 2435.6274 L 2668.826 2461.5383 Q 2668.826 2513.3604 2694.7368 2513.3604 L 2694.7368 2513.3604 L 2306.0728 3601.6194 Q 1891.4979 4689.8784 1839.676 4923.0767 Q 1736.0323 5156.2754 1736.0323 5156.2754 L 1736.0323 5182.186 L 1813.7651 5415.3843 Q 1891.4979 5622.672 1917.4088 5622.672 L 1917.4088 5622.672 L 1943.3198 5674.4937 Q 1943.3198 5752.2266 1969.2307 5778.1377 L 1995.1416 5804.0483 L 1995.1416 5829.9595 L 1995.1416 5881.7812 L 2021.0526 5907.6924 L 2046.9635 5933.603 L 2046.9635 5959.514 L 2046.9635 5985.425 L 2046.9635 5985.425 Q 2046.9635 5985.425 2046.9635 6011.336 L 2072.8745 6011.336 L 2072.8745 6037.2466 Q 2098.7854 6037.2466 2098.7854 6089.069 L 2098.7854 6114.9795 L 2098.7854 6114.9795 L 2098.7854 6140.8906 L 2098.7854 6140.8906 L 2098.7854 6140.8906 L 2072.8745 6140.8906 L 2072.8745 6140.8906 L 2072.8745 6166.8013 L 2046.9635 6166.8013 L 2046.9635 6192.7124 Q 2046.9635 6192.7124 2021.0526 6218.6235 L 2021.0526 6244.534 L 2021.0526 6244.534 Q 1995.1416 6244.534 1995.1416 6244.534 L 1995.1416 6270.4453 L 1995.1416 6270.4453 Q 1995.1416 6270.4453 1969.2307 6270.4453 Q 1969.2307 6296.356 1943.3198 6270.4453 L 1917.4088 6244.534 L 1917.4088 6244.534 Q 1917.4088 6244.534 1891.4979 6244.534 Q 1865.587 6244.534 1451.0121 6400.0 L 1036.4373 6555.4653 L 1010.5263 6555.4653 L 958.7044 6555.4653 L 932.7935 6581.3765 L 906.88257 6607.287 L 906.88257 6607.287 L 880.9716 6607.287 L 880.9716 6607.287 Q 855.0607 6607.287 855.0607 6607.287 L 855.0607 6633.198 L 544.1295 6736.842 Q 233.19838 6866.3965 181.37651 6866.3965 L 155.46558 6866.3965 L 129.55466 6892.3076 L 77.73279 6918.2183 L 51.82186 6918.2183 L 25.91093 6918.2183 L 25.91093 6918.2183 L 25.91093 6892.3076 L 0.0 6892.3076 L 0.0 6866.3965 L 0.0 6866.3965 L 25.91093 6866.3965 L 25.91093 6710.931 L 25.91093 6555.4653 L 25.91093 6555.4653 Q 25.91093 6555.4653 103.64372 6140.8906 L 155.46558 5752.2266 L 155.46558 5726.3154 Q 181.37651 5726.3154 233.19838 5441.2954 L 285.02023 5156.2754 L 285.02023 5156.2754 Q 285.02023 5156.2754 388.66397 4819.433 L 492.30768 4482.591 L 492.30768 4456.68 Q 492.30768 4430.769 595.9514 4171.6597 L 673.6842 3886.6396 L 673.6842 3886.6396 L 699.59515 3886.6396 L 699.59515 3860.7288 Q 699.59515 3808.9067 751.417 3705.2632 L 777.32794 3627.5303 L 777.32794 3601.6194 L 803.23883 3601.6194 L 803.23883 3575.7085 L 803.23883 3549.7974 L 829.1498 3497.9756 L 829.1498 3472.0647 L 855.0607 3472.0647 L 855.0607 3446.1538 L 855.0607 3446.1538 L 855.0607 3446.1538 L 855.0607 3446.1538 L 855.0607 3420.243 L 880.9716 3420.243 Q 880.9716 3394.3318 906.88257 3394.3318 Q 958.7044 3368.421 958.7044 3342.51 Q 958.7044 3290.6882 1062.3481 3057.4897 Q 1140.0809 2824.2915 1114.17 2824.2915 Q 1088.259 2824.2915 1114.17 2772.4695 Q 1114.17 2746.5586 1165.9918 2772.4695 Q 1191.9028 2772.4695 1217.8137 2720.6477 L 1217.8137 2694.7368 L 1217.8137 2694.7368 L 1217.8137 2694.7368 L 1243.7246 2668.826 L 1269.6356 2617.004 L 1269.6356 2617.004 L 1269.6356 2617.004 L 1269.6356 2591.093 L 1269.6356 2591.093 L 1295.5465 2565.1821 L 1321.4574 2539.2712 L 1321.4574 2539.2712 Q 1321.4574 2513.3604 1347.3684 2513.3604 Q 1373.2793 2513.3604 1373.2793 2539.2712 Q 1373.2793 2565.1821 1425.1012 2461.5383 Q 1425.1012 2357.8948 1580.5668 2098.7854 L 1736.0323 1865.587 L 1736.0323 1865.587 L 1736.0323 1839.676 L 1736.0323 1839.676 L 1736.0323 1839.676 L 1736.0323 1839.676 L 1761.9432 1839.676 L 1787.8542 1813.7651 L 1813.7651 1813.7651 L 1813.7651 1891.4979 L 1839.676 1943.3198 L 1839.676 1917.4088 L 1839.676 1891.4979 L 1865.587 1787.8542 Q 1891.4979 1684.2104 1943.3198 1580.5668 L 2046.9635 1451.0121 L 2046.9635 1451.0121 L 2046.9635 1425.1012 L 2046.9635 1425.1012 L 2046.9635 1425.1012 L 2072.8745 1425.1012 L 2072.8745 1425.1012 L 2072.8745 1399.1903 L 2098.7854 1399.1903 L 2098.7854 1373.2793 L 2098.7854 1347.3684 L 2124.6963 1347.3684 L 2124.6963 1321.4574 L 2124.6963 1321.4574 L 2124.6963 1321.4574 L 2150.6072 1321.4574 L 2150.6072 1321.4574 L 2150.6072 1295.5465 L 2150.6072 1295.5465 L 2176.518 1295.5465 L 2176.518 1269.6356 L 2176.518 1269.6356 L 2202.4292 1269.6356 L 2202.4292 1269.6356 L 2202.4292 1269.6356 L 2202.4292 1295.5465 L 2202.4292 1295.5465 L 2228.34 1528.7449 L 2254.251 1761.9432 L 2254.251 1787.8542 L 2254.251 1813.7651 L 2280.1619 1813.7651 L 2280.1619 1839.676 L 2306.0728 1839.676 L 2306.0728 1839.676 L 2306.0728 1813.7651 L 2306.0728 1813.7651 L 2331.9836 1451.0121 L 2331.9836 1088.259 L 2331.9836 1062.3481 Q 2357.8948 1036.4373 2409.7166 958.7044 L 2461.5383 880.9716 L 2487.4492 880.9716 L 2487.4492 855.0607 L 2487.4492 855.0607 L 2513.3604 855.0607 L 2513.3604 855.0607 L 2513.3604 855.0607 L 2513.3604 829.1498 L 2513.3604 829.1498 L 2539.2712 829.1498 L 2539.2712 803.23883 L 2539.2712 803.23883 L 2565.1821 803.23883 L 2565.1821 803.23883 L 2565.1821 803.23883 L 2565.1821 777.32794 L 2565.1821 777.32794 L 2591.093 777.32794 L 2591.093 777.32794 L 2617.004 777.32794 L 2617.004 751.417 L 2642.9148 751.417 L 2668.826 751.417 L 2668.826 984.61536 Q 2668.826 1217.8137 2668.826 1399.1903 L 2668.826 1580.5668 L 2668.826 1580.5668 L 2668.826 1580.5668 L 2720.6477 1606.4777 L 2746.5586 1606.4777 L 2746.5586 1321.4574 Q 2772.4695 1010.5263 2772.4695 803.23883 L 2772.4695 570.04047 L 2772.4695 544.1295 Q 2772.4695 544.1295 2979.757 336.8421 L 3161.1335 155.46558 L 3187.0444 155.46558 Q 3187.0444 129.55466 3187.0444 129.55466 L 3187.0444 129.55466 L 3342.51 0.0 Q 3523.8865 -129.55466 3497.9756 51.82186 Q 3446.1538 233.19838 3446.1538 285.02023 z" svg:height="69.18218mm" draw:style-name="style-336" svg:viewBox="0.0 0.0 3497.9756 6918.2183" svg:width="34.979755mm" svg:x="79.028336mm" svg:y="176.45343mm"/>
          <draw:path svg:d="M 103.64372 3.6379788E-12 L 103.64372 3.6379788E-12 L 129.55466 3.6379788E-12 L 129.55466 25.91093 L 155.46558 25.91093 L 181.37651 25.91093 L 181.37651 233.19838 L 181.37651 466.39676 L 181.37651 492.30768 Q 155.46558 518.2186 103.64372 518.2186 Q 25.91093 544.1295 0.0 414.5749 L 0.0 310.93115 L 0.0 181.37651 L 0.0 25.91093 L 51.82186 25.91093 L 103.64372 25.91093 L 103.64372 3.6379788E-12 z" svg:height="5.182186mm" draw:style-name="style-337" svg:viewBox="0.0 0.0 181.37651 518.2186" svg:width="1.8137652mm" svg:x="83.951416mm" svg:y="298.2348mm"/>
          <draw:path svg:d="M 1.8189894E-12 103.64372 L 25.91093 3.6379788E-12 L 51.82186 3.6379788E-12 Q 77.73279 3.6379788E-12 77.73279 103.64372 Q 77.73279 207.28745 25.91093 207.28745 Q -25.91093 207.28745 1.8189894E-12 103.64372 z" svg:height="2.0728745mm" draw:style-name="style-338" svg:viewBox="0.0 0.0 77.73279 207.28745" svg:width="0.7773279mm" svg:x="148.98785mm" svg:y="213.50607mm"/>
          <draw:path svg:d="M 103.64372 2046.9635 L 103.64372 3083.4006 L 51.82186 3083.4006 L 0.0 3083.4006 L 0.0 1528.7449 Q 0.0 0.0 25.91093 0.0 Q 51.82186 0.0 77.73279 518.2186 Q 77.73279 1036.4373 103.64372 2046.9635 z" svg:height="30.834007mm" draw:style-name="style-339" svg:viewBox="0.0 0.0 103.64372 3083.4006" svg:width="1.0364373mm" svg:x="27.724695mm" svg:y="104.42105mm"/>
          <draw:path svg:d="M 25.91093 25.91093 L 51.82186 0.0 L 233.19838 0.0 L 414.5749 0.0 L 414.5749 25.91093 L 414.5749 25.91093 L 440.4858 77.73279 L 440.4858 129.55466 L 414.5749 129.55466 L 388.66397 155.46558 L 310.93115 155.46558 L 207.28745 155.46558 L 207.28745 181.37651 L 207.28745 207.28745 L 259.1093 207.28745 L 310.93115 207.28745 L 310.93115 233.19838 L 336.8421 233.19838 L 336.8421 285.02023 Q 336.8421 336.8421 259.1093 362.75302 Q 207.28745 362.75302 207.28745 388.66397 Q 207.28745 414.5749 310.93115 414.5749 Q 414.5749 440.4858 440.4858 492.30768 Q 440.4858 544.1295 233.19838 544.1295 L 25.91093 518.2186 L 25.91093 518.2186 L -3.6379788E-12 518.2186 L -3.6379788E-12 362.75302 L -3.6379788E-12 233.19838 L -3.6379788E-12 129.55466 Q -3.6379788E-12 25.91093 25.91093 25.91093 z" svg:height="5.4412956mm" draw:style-name="style-340" svg:viewBox="0.0 0.0 440.4858 544.1295" svg:width="4.404858mm" svg:x="184.48582mm" svg:y="298.49393mm"/>
          <draw:path svg:d="M 1917.4088 77.73279 L 1917.4088 -3.6379788E-12 L 1943.3198 -3.6379788E-12 L 1943.3198 25.91093 L 1943.3198 25.91093 L 1969.2307 25.91093 L 1969.2307 25.91093 L 1969.2307 25.91093 L 1969.2307 25.91093 Q 1995.1416 25.91093 2021.0526 25.91093 L 2046.9635 25.91093 L 2046.9635 25.91093 L 2046.9635 51.82186 L 2046.9635 77.73279 L 2046.9635 77.73279 L 2046.9635 77.73279 Q 2021.0526 77.73279 2021.0526 103.64372 L 2021.0526 129.55466 L 2021.0526 285.02023 Q 2021.0526 466.39676 2046.9635 492.30768 Q 2072.8745 518.2186 2072.8745 544.1295 L 2072.8745 544.1295 L 2072.8745 544.1295 Q 2072.8745 544.1295 2072.8745 570.04047 L 2098.7854 570.04047 L 2098.7854 595.9514 Q 2098.7854 621.8623 2072.8745 621.8623 Q 2046.9635 621.8623 2046.9635 647.77325 L 2046.9635 673.6842 L 2021.0526 673.6842 Q 2021.0526 647.77325 1943.3198 647.77325 L 1865.587 621.8623 L 1917.4088 621.8623 Q 1969.2307 595.9514 1969.2307 595.9514 Q 1969.2307 595.9514 1606.4777 595.9514 Q 1243.7246 595.9514 725.50604 621.8623 L 207.28745 647.77325 L 181.37651 673.6842 Q 155.46558 699.59515 155.46558 725.50604 L 155.46558 751.417 L 129.55466 751.417 Q 103.64372 751.417 51.82186 751.417 L 0.0 777.32794 L 0.0 751.417 Q 0.0 725.50604 51.82186 699.59515 Q 103.64372 673.6842 129.55466 492.30768 Q 155.46558 310.93115 103.64372 233.19838 L 103.64372 181.37651 L 77.73279 181.37651 L 77.73279 181.37651 L 51.82186 155.46558 L 25.91093 155.46558 L 25.91093 129.55466 L 25.91093 103.64372 L 51.82186 103.64372 L 77.73279 129.55466 L 77.73279 129.55466 L 103.64372 129.55466 L 103.64372 129.55466 L 103.64372 129.55466 L 129.55466 129.55466 L 155.46558 129.55466 L 155.46558 129.55466 L 155.46558 129.55466 L 129.55466 103.64372 L 129.55466 77.73279 L 155.46558 77.73279 L 181.37651 77.73279 L 181.37651 155.46558 Q 207.28745 233.19838 207.28745 285.02023 L 207.28745 336.8421 L 207.28745 336.8421 Q 207.28745 336.8421 207.28745 362.75302 L 233.19838 362.75302 L 233.19838 440.4858 L 259.1093 492.30768 L 259.1093 492.30768 L 259.1093 492.30768 L 259.1093 492.30768 L 285.02023 492.30768 L 518.2186 466.39676 Q 725.50604 440.4858 829.1498 414.5749 L 932.7935 414.5749 L 958.7044 414.5749 L 984.61536 388.66397 L 1088.259 388.66397 Q 1217.8137 388.66397 1399.1903 388.66397 L 1554.6559 388.66397 L 1710.1215 388.66397 L 1865.587 388.66397 L 1865.587 362.75302 L 1865.587 362.75302 L 1891.4979 362.75302 L 1891.4979 336.8421 L 1891.4979 336.8421 L 1865.587 336.8421 L 1865.587 233.19838 L 1865.587 155.46558 L 1865.587 155.46558 Q 1891.4979 129.55466 1891.4979 129.55466 L 1891.4979 129.55466 L 1891.4979 129.55466 L 1917.4088 129.55466 L 1917.4088 77.73279 z" svg:height="7.773279mm" draw:style-name="style-341" svg:viewBox="0.0 0.0 2098.7854 777.32794" svg:width="20.987854mm" svg:x="154.42914mm" svg:y="235.01215mm"/>
          <draw:path svg:d="M 906.88257 0.0 L 958.7044 0.0 L 958.7044 25.91093 L 958.7044 77.73279 L 958.7044 155.46558 Q 958.7044 233.19838 932.7935 310.93115 L 906.88257 388.66397 L 906.88257 388.66397 L 906.88257 414.5749 L 725.50604 544.1295 Q 544.1295 699.59515 518.2186 751.417 Q 492.30768 803.23883 492.30768 803.23883 L 466.39676 803.23883 L 466.39676 803.23883 Q 466.39676 803.23883 285.02023 621.8623 L 77.73279 440.4858 L 77.73279 440.4858 L 77.73279 440.4858 L 77.73279 414.5749 L 77.73279 414.5749 L 51.82186 414.5749 L 51.82186 388.66397 L 51.82186 388.66397 L 25.91093 388.66397 L 25.91093 388.66397 L 25.91093 388.66397 L 25.91093 362.75302 L 25.91093 362.75302 L -1.8189894E-12 362.75302 L -1.8189894E-12 336.8421 L -1.8189894E-12 336.8421 L 25.91093 336.8421 L 25.91093 336.8421 L 25.91093 336.8421 L 51.82186 310.93115 L 77.73279 285.02023 L 77.73279 259.1093 Q 103.64372 233.19838 233.19838 207.28745 Q 362.75302 181.37651 362.75302 77.73279 Q 362.75302 -25.91093 595.9514 0.0 Q 855.0607 25.91093 906.88257 0.0 z" svg:height="8.032389mm" draw:style-name="style-342" svg:viewBox="0.0 0.0 958.7044 803.23883" svg:width="9.587045mm" svg:x="99.23886mm" svg:y="254.70445mm"/>
          <draw:path svg:d="M 310.93115 25.91093 L 310.93115 0.0 L 336.8421 0.0 L 362.75302 0.0 L 362.75302 25.91093 L 388.66397 25.91093 L 388.66397 103.64372 Q 388.66397 207.28745 362.75302 207.28745 L 362.75302 207.28745 L 414.5749 233.19838 L 466.39676 233.19838 L 414.5749 285.02023 Q 388.66397 336.8421 388.66397 362.75302 Q 388.66397 414.5749 388.66397 440.4858 L 388.66397 466.39676 L 362.75302 466.39676 Q 336.8421 466.39676 310.93115 440.4858 L 285.02023 440.4858 L 207.28745 673.6842 Q 129.55466 906.88257 129.55466 932.7935 L 129.55466 984.61536 L 103.64372 1036.4373 L 77.73279 1088.259 L 77.73279 1088.259 L 77.73279 1088.259 L 77.73279 1114.17 L 77.73279 1114.17 L 25.91093 1114.17 L 0.0 1114.17 L 0.0 1062.3481 L 0.0 1010.5263 L 0.0 958.7044 L 25.91093 906.88257 L 25.91093 880.9716 Q 25.91093 829.1498 77.73279 621.8623 L 129.55466 440.4858 L 155.46558 414.5749 L 181.37651 388.66397 L 181.37651 362.75302 L 181.37651 336.8421 L 181.37651 310.93115 Q 181.37651 285.02023 233.19838 181.37651 L 285.02023 77.73279 L 285.02023 51.82186 L 285.02023 25.91093 L 310.93115 25.91093 z" svg:height="11.1417mm" draw:style-name="style-343" svg:viewBox="0.0 0.0 466.39676 1114.17" svg:width="4.6639676mm" svg:x="151.57895mm" svg:y="54.412952mm"/>
          <draw:path svg:d="M 259.1093 155.46558 L 259.1093 0.0 L 259.1093 0.0 L 285.02023 0.0 L 285.02023 0.0 Q 285.02023 0.0 310.93115 25.91093 L 310.93115 25.91093 L 310.93115 25.91093 Q 310.93115 51.82186 310.93115 51.82186 L 336.8421 51.82186 L 336.8421 51.82186 Q 336.8421 51.82186 362.75302 77.73279 L 362.75302 77.73279 L 440.4858 155.46558 Q 518.2186 207.28745 621.8623 259.1093 Q 725.50604 285.02023 751.417 310.93115 Q 777.32794 362.75302 984.61536 310.93115 Q 1217.8137 259.1093 1243.7246 207.28745 Q 1295.5465 155.46558 1295.5465 129.55466 L 1295.5465 129.55466 L 1321.4574 129.55466 L 1321.4574 103.64372 L 1347.3684 103.64372 L 1399.1903 103.64372 L 1399.1903 129.55466 L 1399.1903 129.55466 L 1425.1012 129.55466 L 1425.1012 155.46558 L 1425.1012 155.46558 L 1451.0121 155.46558 L 1451.0121 155.46558 L 1451.0121 155.46558 L 1451.0121 181.37651 L 1451.0121 181.37651 L 1476.9231 181.37651 L 1476.9231 207.28745 L 1476.9231 207.28745 L 1502.834 207.28745 L 1502.834 207.28745 L 1502.834 207.28745 L 1502.834 233.19838 L 1502.834 233.19838 L 1528.7449 233.19838 L 1528.7449 259.1093 L 1528.7449 259.1093 L 1554.6559 259.1093 L 1554.6559 310.93115 L 1554.6559 388.66397 L 1528.7449 388.66397 L 1528.7449 414.5749 L 1476.9231 414.5749 Q 1425.1012 440.4858 1295.5465 621.8623 Q 1191.9028 777.32794 1114.17 906.88257 Q 1036.4373 1036.4373 932.7935 1062.3481 Q 829.1498 1114.17 673.6842 1191.9028 Q 518.2186 1295.5465 414.5749 1295.5465 Q 336.8421 1347.3684 259.1093 1347.3684 L 207.28745 1347.3684 L 155.46558 1373.2793 L 129.55466 1373.2793 L 129.55466 1373.2793 L 129.55466 1347.3684 L 103.64372 1347.3684 L 77.73279 1347.3684 L 77.73279 1321.4574 L 103.64372 1295.5465 L 103.64372 1269.6356 Q 103.64372 1243.7246 181.37651 1165.9918 L 233.19838 1088.259 L 233.19838 1088.259 Q 207.28745 1088.259 155.46558 1062.3481 Q 103.64372 1036.4373 103.64372 1010.5263 Q 103.64372 984.61536 77.73279 984.61536 L 51.82186 984.61536 L 51.82186 958.7044 L 51.82186 958.7044 L 77.73279 958.7044 L 77.73279 932.7935 L 77.73279 932.7935 L 51.82186 932.7935 L 51.82186 932.7935 L 51.82186 932.7935 L 51.82186 906.88257 L 51.82186 906.88257 L 77.73279 906.88257 L 77.73279 880.9716 L 77.73279 880.9716 L 77.73279 880.9716 L 129.55466 880.9716 L 181.37651 880.9716 L 259.1093 855.0607 L 310.93115 829.1498 L 336.8421 829.1498 L 362.75302 829.1498 L 362.75302 803.23883 L 362.75302 803.23883 L 336.8421 803.23883 L 336.8421 777.32794 L 336.8421 777.32794 L 310.93115 777.32794 L 310.93115 777.32794 L 310.93115 777.32794 L 285.02023 751.417 L 259.1093 725.50604 L 233.19838 725.50604 Q 207.28745 725.50604 155.46558 673.6842 L 103.64372 647.77325 L 103.64372 621.8623 Q 103.64372 621.8623 77.73279 621.8623 L 77.73279 621.8623 L 77.73279 595.9514 L 51.82186 570.04047 L 51.82186 570.04047 L 51.82186 570.04047 L 25.91093 544.1295 L 0.0 518.2186 L 0.0 518.2186 L 0.0 518.2186 L 77.73279 518.2186 Q 155.46558 518.2186 181.37651 466.39676 Q 207.28745 414.5749 181.37651 362.75302 Q 155.46558 336.8421 207.28745 336.8421 Q 259.1093 310.93115 259.1093 155.46558 z" svg:height="13.732793mm" draw:style-name="style-344" svg:viewBox="0.0 0.0 1554.6559 1373.2793" svg:width="15.546558mm" svg:x="183.44939mm" svg:y="262.21863mm"/>
          <draw:path svg:d="M 362.75302 -3.6379788E-12 L 388.66397 -3.6379788E-12 L 388.66397 25.91093 L 388.66397 25.91093 L 388.66397 25.91093 Q 388.66397 25.91093 388.66397 51.82186 L 362.75302 51.82186 L 362.75302 77.73279 Q 336.8421 129.55466 336.8421 129.55466 L 336.8421 155.46558 L 336.8421 155.46558 Q 336.8421 181.37651 336.8421 181.37651 L 310.93115 181.37651 L 259.1093 362.75302 Q 207.28745 544.1295 233.19838 544.1295 Q 285.02023 570.04047 181.37651 855.0607 Q 77.73279 1165.9918 77.73279 1165.9918 L 77.73279 1165.9918 L 77.73279 1114.17 Q 77.73279 1088.259 25.91093 1036.4373 L 25.91093 984.61536 L 0.0 984.61536 L 0.0 958.7044 L 0.0 958.7044 L 0.0 958.7044 L 0.0 958.7044 L 0.0 932.7935 L 0.0 880.9716 Q 25.91093 829.1498 181.37651 414.5749 Q 336.8421 -3.6379788E-12 362.75302 -3.6379788E-12 z" svg:height="11.659919mm" draw:style-name="style-345" svg:viewBox="0.0 0.0 388.66397 1165.9918" svg:width="3.8866396mm" svg:x="62.963562mm" svg:y="190.96356mm"/>
          <draw:path svg:d="M 155.46558 9.094947E-13 L 207.28745 9.094947E-13 L 233.19838 25.91093 Q 259.1093 51.82186 233.19838 51.82186 Q 207.28745 51.82186 207.28745 77.73279 Q 233.19838 103.64372 259.1093 129.55466 L 285.02023 129.55466 L 310.93115 155.46558 Q 310.93115 207.28745 310.93115 207.28745 L 336.8421 207.28745 L 362.75302 233.19838 Q 362.75302 259.1093 336.8421 259.1093 Q 310.93115 285.02023 285.02023 285.02023 L 285.02023 285.02023 L 259.1093 285.02023 Q 233.19838 310.93115 207.28745 310.93115 L 181.37651 310.93115 L 155.46558 310.93115 Q 129.55466 310.93115 155.46558 285.02023 Q 155.46558 259.1093 129.55466 233.19838 Q 77.73279 207.28745 77.73279 155.46558 Q 103.64372 129.55466 51.82186 103.64372 L 0.0 103.64372 L 51.82186 51.82186 Q 129.55466 9.094947E-13 155.46558 9.094947E-13 z" svg:height="3.1093116mm" draw:style-name="style-346" svg:viewBox="0.0 0.0 362.75302 310.93115" svg:width="3.6275303mm" svg:x="94.83401mm" svg:y="74.10526mm"/>
          <draw:path svg:d="M 233.19838 25.91093 L 233.19838 0.0 L 259.1093 0.0 L 285.02023 0.0 L 285.02023 1502.834 Q 310.93115 2979.757 310.93115 3031.5789 L 310.93115 3083.4006 L 310.93115 3083.4006 Q 310.93115 3083.4006 285.02023 3135.2227 Q 259.1093 3187.0444 207.28745 3187.0444 Q 181.37651 3187.0444 181.37651 3161.1335 Q 155.46558 3135.2227 103.64372 3135.2227 Q 51.82186 3109.3118 25.91093 3083.4006 L 0.0 3057.4897 L 0.0 1580.5668 L 0.0 103.64372 L 0.0 103.64372 L 25.91093 103.64372 L 51.82186 77.73279 L 103.64372 51.82186 L 103.64372 51.82186 L 103.64372 51.82186 L 129.55466 51.82186 L 129.55466 51.82186 L 155.46558 51.82186 L 155.46558 51.82186 L 207.28745 51.82186 L 233.19838 51.82186 L 233.19838 25.91093 z" svg:height="31.870445mm" draw:style-name="style-347" svg:viewBox="0.0 0.0 310.93115 3187.0444" svg:width="3.1093116mm" svg:x="0.0mm" svg:y="31.093117mm"/>
          <draw:path svg:d="M 285.02023 3.6379788E-12 L 285.02023 3.6379788E-12 L 285.02023 25.91093 Q 310.93115 77.73279 285.02023 129.55466 L 259.1093 155.46558 L 259.1093 181.37651 L 259.1093 207.28745 L 285.02023 207.28745 L 310.93115 207.28745 L 310.93115 181.37651 L 310.93115 155.46558 L 336.8421 155.46558 L 362.75302 155.46558 L 362.75302 181.37651 L 362.75302 233.19838 L 388.66397 233.19838 L 388.66397 233.19838 L 414.5749 259.1093 L 440.4858 259.1093 L 362.75302 544.1295 Q 259.1093 803.23883 259.1093 829.1498 L 259.1093 855.0607 L 233.19838 855.0607 Q 207.28745 855.0607 181.37651 880.9716 Q 155.46558 906.88257 129.55466 932.7935 L 103.64372 932.7935 L 103.64372 906.88257 Q 103.64372 880.9716 129.55466 829.1498 Q 129.55466 777.32794 103.64372 777.32794 L 77.73279 751.417 L 77.73279 751.417 L 51.82186 751.417 L 51.82186 777.32794 L 51.82186 803.23883 L 25.91093 803.23883 L 25.91093 803.23883 L -9.094947E-13 829.1498 L -9.094947E-13 829.1498 L -9.094947E-13 803.23883 L -9.094947E-13 751.417 L 25.91093 725.50604 Q 51.82186 699.59515 155.46558 362.75302 L 259.1093 25.91093 L 259.1093 25.91093 Q 285.02023 25.91093 285.02023 3.6379788E-12 z" svg:height="9.327935mm" draw:style-name="style-348" svg:viewBox="0.0 0.0 440.4858 932.7935" svg:width="4.404858mm" svg:x="81.36032mm" svg:y="212.72874mm"/>
          <draw:path svg:d="M 51.82186 0.0 L 51.82186 0.0 L 233.19838 25.91093 Q 388.66397 25.91093 388.66397 77.73279 Q 388.66397 129.55466 285.02023 155.46558 Q 207.28745 155.46558 207.28745 181.37651 L 207.28745 233.19838 L 285.02023 233.19838 Q 336.8421 233.19838 336.8421 310.93115 Q 336.8421 388.66397 285.02023 388.66397 Q 233.19838 414.5749 233.19838 466.39676 Q 233.19838 492.30768 336.8421 518.2186 L 414.5749 518.2186 L 414.5749 570.04047 Q 414.5749 621.8623 310.93115 621.8623 Q 207.28745 647.77325 129.55466 621.8623 L 25.91093 595.9514 L 25.91093 595.9514 Q 25.91093 570.04047 0.0 570.04047 L 0.0 570.04047 L 0.0 544.1295 L 25.91093 518.2186 L 25.91093 336.8421 Q 25.91093 181.37651 25.91093 103.64372 L 25.91093 25.91093 L 25.91093 25.91093 Q 51.82186 25.91093 51.82186 0.0 z" svg:height="6.218623mm" draw:style-name="style-349" svg:viewBox="0.0 0.0 414.5749 621.8623" svg:width="4.145749mm" svg:x="44.82591mm" svg:y="64.0mm"/>
          <draw:path svg:d="M 362.75302 0.0 L 388.66397 0.0 L 388.66397 25.91093 Q 362.75302 51.82186 362.75302 51.82186 L 362.75302 77.73279 L 362.75302 129.55466 L 362.75302 181.37651 L 362.75302 181.37651 Q 362.75302 181.37651 336.8421 207.28745 L 336.8421 207.28745 L 336.8421 207.28745 Q 310.93115 207.28745 310.93115 207.28745 L 310.93115 233.19838 L 310.93115 233.19838 Q 310.93115 233.19838 285.02023 259.1093 L 285.02023 259.1093 L 259.1093 259.1093 Q 233.19838 259.1093 103.64372 336.8421 L 0.0 388.66397 L 0.0 362.75302 Q 0.0 336.8421 155.46558 207.28745 L 285.02023 51.82186 L 310.93115 25.91093 Q 336.8421 0.0 362.75302 0.0 z" svg:height="3.8866396mm" draw:style-name="style-350" svg:viewBox="0.0 0.0 388.66397 388.66397" svg:width="3.8866396mm" svg:x="116.08097mm" svg:y="122.29959mm"/>
          <draw:path svg:d="M 440.4858 336.8421 L 440.4858 466.39676 L 440.4858 492.30768 L 414.5749 492.30768 L 414.5749 647.77325 Q 388.66397 829.1498 362.75302 829.1498 Q 336.8421 855.0607 310.93115 855.0607 L 259.1093 855.0607 L 207.28745 880.9716 L 181.37651 906.88257 L 155.46558 906.88257 L 129.55466 906.88257 L 103.64372 932.7935 L 77.73279 958.7044 L 51.82186 958.7044 L 0.0 958.7044 L 0.0 855.0607 L 0.0 725.50604 L 0.0 699.59515 Q 0.0 673.6842 51.82186 440.4858 Q 51.82186 181.37651 103.64372 103.64372 L 129.55466 25.91093 L 310.93115 0.0 Q 466.39676 -51.82186 466.39676 77.73279 Q 466.39676 181.37651 440.4858 336.8421 z" svg:height="9.587045mm" draw:style-name="style-351" svg:viewBox="0.0 0.0 466.39676 958.7044" svg:width="4.6639676mm" svg:x="125.927124mm" svg:y="87.31984mm"/>
          <draw:path svg:d="M 51.82186 0.0 L 129.55466 0.0 L 181.37651 0.0 Q 207.28745 25.91093 207.28745 155.46558 Q 207.28745 259.1093 129.55466 310.93115 Q 51.82186 336.8421 51.82186 362.75302 Q 51.82186 388.66397 25.91093 388.66397 L 0.0 388.66397 L 0.0 207.28745 Q 0.0 0.0 51.82186 0.0 z" svg:height="3.8866396mm" draw:style-name="style-352" svg:viewBox="0.0 0.0 207.28745 388.66397" svg:width="2.0728745mm" svg:x="18.137651mm" svg:y="171.01215mm"/>
          <draw:path svg:d="M 233.19838 0.0 L 233.19838 0.0 L 259.1093 0.0 Q 285.02023 0.0 259.1093 155.46558 Q 207.28745 336.8421 207.28745 362.75302 L 207.28745 414.5749 L 181.37651 440.4858 L 181.37651 466.39676 L 129.55466 621.8623 Q 103.64372 751.417 77.73279 777.32794 L 77.73279 829.1498 L 51.82186 829.1498 Q 51.82186 829.1498 51.82186 855.0607 L 51.82186 855.0607 L 51.82186 855.0607 Q 25.91093 880.9716 25.91093 880.9716 L 25.91093 880.9716 L 25.91093 880.9716 Q 0.0 880.9716 0.0 777.32794 L 0.0 673.6842 L 0.0 621.8623 Q 0.0 570.04047 103.64372 310.93115 L 181.37651 51.82186 L 181.37651 51.82186 Q 207.28745 51.82186 207.28745 51.82186 L 207.28745 25.91093 L 207.28745 25.91093 Q 207.28745 25.91093 233.19838 0.0 z" svg:height="8.809716mm" draw:style-name="style-353" svg:viewBox="0.0 0.0 259.1093 880.9716" svg:width="2.591093mm" svg:x="139.91902mm" svg:y="92.76113mm"/>
          <draw:path svg:d="M 155.46558 207.28745 L 310.93115 0.0 L 310.93115 388.66397 Q 310.93115 777.32794 285.02023 777.32794 Q 285.02023 803.23883 259.1093 803.23883 L 233.19838 803.23883 L 207.28745 829.1498 L 207.28745 829.1498 L 155.46558 829.1498 Q 129.55466 855.0607 51.82186 855.0607 L 0.0 855.0607 L 0.0 647.77325 L 0.0 440.4858 L 0.0 440.4858 Q 0.0 414.5749 155.46558 207.28745 z" svg:height="8.550607mm" draw:style-name="style-354" svg:viewBox="0.0 0.0 310.93115 855.0607" svg:width="3.1093116mm" svg:x="99.49797mm" svg:y="143.80566mm"/>
          <draw:path svg:d="M 103.64372 0.0 L 103.64372 0.0 L 233.19838 25.91093 Q 362.75302 51.82186 388.66397 77.73279 Q 388.66397 103.64372 440.4858 103.64372 Q 466.39676 103.64372 466.39676 129.55466 L 466.39676 129.55466 L 362.75302 129.55466 L 259.1093 129.55466 L 233.19838 129.55466 Q 207.28745 103.64372 207.28745 103.64372 L 181.37651 103.64372 L 181.37651 77.73279 Q 181.37651 51.82186 77.73279 51.82186 L 0.0 51.82186 L 51.82186 25.91093 Q 103.64372 0.0 103.64372 0.0 z" svg:height="1.2955465mm" draw:style-name="style-355" svg:viewBox="0.0 0.0 466.39676 129.55466" svg:width="4.6639676mm" svg:x="67.627525mm" svg:y="111.93522mm"/>
          <draw:path svg:d="M 518.2186 25.91093 L 621.8623 0.0 L 621.8623 0.0 L 621.8623 0.0 L 621.8623 25.91093 L 621.8623 25.91093 L 647.77325 51.82186 L 647.77325 77.73279 L 414.5749 181.37651 Q 181.37651 259.1093 155.46558 285.02023 L 103.64372 285.02023 L 0.0 285.02023 Q -103.64372 259.1093 103.64372 181.37651 L 336.8421 77.73279 L 362.75302 77.73279 Q 414.5749 51.82186 518.2186 25.91093 z" svg:height="2.8502023mm" draw:style-name="style-356" svg:viewBox="0.0 0.0 647.77325 285.02023" svg:width="6.4777327mm" svg:x="57.522266mm" svg:y="253.92712mm"/>
          <draw:path svg:d="M 103.64372 0.0 L 103.64372 0.0 L 129.55466 0.0 L 129.55466 0.0 L 207.28745 25.91093 Q 285.02023 77.73279 285.02023 129.55466 L 285.02023 207.28745 L 259.1093 233.19838 L 233.19838 259.1093 L 233.19838 259.1093 L 233.19838 285.02023 L 129.55466 285.02023 Q 51.82186 285.02023 25.91093 259.1093 L 25.91093 233.19838 L 25.91093 233.19838 Q 25.91093 207.28745 0.0 207.28745 L 0.0 207.28745 L 0.0 155.46558 Q 25.91093 103.64372 25.91093 77.73279 L 51.82186 25.91093 L 77.73279 25.91093 Q 103.64372 25.91093 103.64372 0.0 z" svg:height="2.8502023mm" draw:style-name="style-357" svg:viewBox="0.0 0.0 285.02023 285.02023" svg:width="2.8502023mm" svg:x="155.20647mm" svg:y="56.744938mm"/>
          <draw:path svg:d="M 0.0 77.73279 Q 0.0 0.0 51.82186 0.0 Q 103.64372 0.0 103.64372 103.64372 Q 103.64372 207.28745 51.82186 181.37651 Q 0.0 181.37651 0.0 77.73279 z" svg:height="1.8137652mm" draw:style-name="style-358" svg:viewBox="0.0 0.0 103.64372 181.37651" svg:width="1.0364373mm" svg:x="25.392712mm" svg:y="137.32793mm"/>
          <draw:path svg:d="M 310.93115 0.0 L 310.93115 0.0 L 233.19838 388.66397 Q 155.46558 803.23883 103.64372 932.7935 Q 51.82186 1062.3481 51.82186 1062.3481 L 51.82186 1062.3481 L 51.82186 1062.3481 Q 51.82186 1062.3481 25.91093 1036.4373 L 0.0 1010.5263 L 0.0 1010.5263 L 0.0 1010.5263 L 0.0 906.88257 Q 0.0 803.23883 25.91093 647.77325 L 51.82186 492.30768 L 51.82186 492.30768 L 51.82186 492.30768 L 77.73279 440.4858 L 103.64372 414.5749 L 103.64372 362.75302 L 103.64372 310.93115 L 129.55466 259.1093 Q 155.46558 207.28745 181.37651 129.55466 L 207.28745 77.73279 L 207.28745 77.73279 Q 207.28745 77.73279 233.19838 77.73279 L 233.19838 51.82186 L 259.1093 25.91093 Q 285.02023 25.91093 310.93115 0.0 z" svg:height="10.623482mm" draw:style-name="style-359" svg:viewBox="0.0 0.0 310.93115 1062.3481" svg:width="3.1093116mm" svg:x="179.82185mm" svg:y="79.028336mm"/>
          <draw:path svg:d="M 207.28745 25.91093 L 207.28745 0.0 L 233.19838 0.0 L 233.19838 25.91093 L 259.1093 77.73279 Q 285.02023 181.37651 285.02023 155.46558 Q 310.93115 155.46558 310.93115 103.64372 L 310.93115 51.82186 L 310.93115 544.1295 L 310.93115 1010.5263 L 310.93115 1010.5263 L 310.93115 1010.5263 L 310.93115 1010.5263 L 285.02023 1010.5263 L 259.1093 1010.5263 L 233.19838 1010.5263 L 233.19838 1036.4373 L 233.19838 1062.3481 L 207.28745 1062.3481 L 181.37651 1062.3481 L 181.37651 1036.4373 L 155.46558 1036.4373 L 155.46558 803.23883 L 155.46558 595.9514 L 129.55466 595.9514 L 129.55466 595.9514 L 129.55466 621.8623 L 103.64372 621.8623 L 103.64372 621.8623 L 103.64372 647.77325 L 103.64372 647.77325 L 103.64372 647.77325 L 77.73279 647.77325 L 77.73279 647.77325 L 77.73279 673.6842 L 51.82186 673.6842 L 51.82186 673.6842 L 51.82186 699.59515 L 51.82186 699.59515 L 51.82186 699.59515 L 25.91093 699.59515 L 25.91093 699.59515 L 0.0 725.50604 L 0.0 725.50604 L 0.0 647.77325 Q 0.0 595.9514 25.91093 492.30768 Q 51.82186 388.66397 25.91093 336.8421 L 25.91093 285.02023 L 51.82186 285.02023 L 77.73279 285.02023 L 77.73279 310.93115 L 103.64372 310.93115 L 103.64372 233.19838 L 103.64372 129.55466 L 129.55466 103.64372 L 129.55466 77.73279 L 129.55466 77.73279 L 155.46558 77.73279 L 155.46558 129.55466 L 155.46558 155.46558 L 181.37651 77.73279 Q 207.28745 25.91093 207.28745 25.91093 z" svg:height="10.623482mm" draw:style-name="style-360" svg:viewBox="0.0 0.0 310.93115 1062.3481" svg:width="3.1093116mm" svg:x="20.210526mm" svg:y="56.744938mm"/>
          <draw:path svg:d="M 181.37651 51.82186 L 181.37651 0.0 L 181.37651 0.0 L 207.28745 0.0 L 207.28745 0.0 L 207.28745 0.0 L 233.19838 0.0 L 259.1093 0.0 L 259.1093 0.0 L 285.02023 0.0 L 285.02023 25.91093 Q 310.93115 51.82186 310.93115 51.82186 L 310.93115 51.82186 L 259.1093 77.73279 Q 207.28745 103.64372 207.28745 414.5749 Q 207.28745 699.59515 233.19838 880.9716 L 233.19838 1036.4373 L 310.93115 1036.4373 L 414.5749 1036.4373 L 414.5749 1036.4373 L 414.5749 1036.4373 L 414.5749 1062.3481 L 414.5749 1062.3481 L 440.4858 1088.259 L 440.4858 1088.259 L 440.4858 1088.259 Q 440.4858 1088.259 414.5749 1114.17 L 362.75302 1114.17 L 336.8421 1114.17 Q 310.93115 1140.0809 310.93115 1140.0809 L 310.93115 1140.0809 L 259.1093 1140.0809 Q 233.19838 1140.0809 155.46558 1191.9028 L 103.64372 1191.9028 L 51.82186 1191.9028 L 0.0 1191.9028 L 0.0 1191.9028 L 0.0 1191.9028 L 25.91093 1165.9918 Q 51.82186 1140.0809 77.73279 1114.17 L 103.64372 1114.17 L 103.64372 880.9716 Q 103.64372 673.6842 77.73279 621.8623 Q 51.82186 595.9514 51.82186 621.8623 L 25.91093 647.77325 L 25.91093 595.9514 Q 51.82186 544.1295 103.64372 310.93115 L 155.46558 103.64372 L 155.46558 103.64372 L 155.46558 103.64372 L 181.37651 51.82186 z" svg:height="11.919028mm" draw:style-name="style-361" svg:viewBox="0.0 0.0 440.4858 1191.9028" svg:width="4.404858mm" svg:x="183.44939mm" svg:y="77.21457mm"/>
          <draw:path svg:d="M 103.64372 77.73279 L 207.28745 0.0 L 233.19838 181.37651 Q 233.19838 388.66397 129.55466 388.66397 Q 25.91093 388.66397 0.0 336.8421 Q 0.0 310.93115 0.0 233.19838 Q 0.0 129.55466 103.64372 77.73279 z" svg:height="3.8866396mm" draw:style-name="style-362" svg:viewBox="0.0 0.0 233.19838 388.66397" svg:width="2.3319838mm" svg:x="34.720646mm" svg:y="181.1174mm"/>
          <draw:path svg:d="M 803.23883 103.64372 L 803.23883 103.64372 L 803.23883 129.55466 Q 803.23883 155.46558 777.32794 155.46558 Q 751.417 181.37651 751.417 207.28745 Q 777.32794 233.19838 699.59515 233.19838 Q 647.77325 233.19838 647.77325 285.02023 Q 647.77325 336.8421 621.8623 336.8421 L 595.9514 336.8421 L 570.04047 362.75302 Q 544.1295 388.66397 544.1295 466.39676 Q 544.1295 544.1295 518.2186 544.1295 L 518.2186 544.1295 L 518.2186 570.04047 L 544.1295 570.04047 L 544.1295 570.04047 L 544.1295 595.9514 L 570.04047 595.9514 L 595.9514 595.9514 L 595.9514 621.8623 Q 570.04047 647.77325 570.04047 647.77325 L 570.04047 647.77325 L 544.1295 647.77325 Q 544.1295 647.77325 544.1295 673.6842 L 570.04047 673.6842 L 570.04047 673.6842 Q 570.04047 699.59515 595.9514 699.59515 L 595.9514 699.59515 L 595.9514 725.50604 Q 595.9514 751.417 595.9514 777.32794 L 621.8623 777.32794 L 595.9514 855.0607 Q 595.9514 958.7044 621.8623 958.7044 Q 647.77325 958.7044 647.77325 984.61536 Q 647.77325 1010.5263 621.8623 1062.3481 L 595.9514 1114.17 L 595.9514 1140.0809 L 595.9514 1165.9918 L 647.77325 1165.9918 L 673.6842 1165.9918 L 699.59515 1295.5465 Q 699.59515 1425.1012 699.59515 1425.1012 Q 699.59515 1451.0121 725.50604 1451.0121 L 725.50604 1476.9231 L 751.417 1476.9231 L 777.32794 1476.9231 L 777.32794 1502.834 L 777.32794 1528.7449 L 777.32794 1528.7449 L 751.417 1528.7449 L 751.417 1528.7449 L 751.417 1554.6559 L 751.417 1554.6559 L 751.417 1554.6559 L 725.50604 1554.6559 L 725.50604 1580.5668 L 544.1295 1580.5668 Q 388.66397 1580.5668 285.02023 1476.9231 Q 181.37651 1399.1903 129.55466 1269.6356 Q 77.73279 1140.0809 25.91093 906.88257 L 0.0 673.6842 L 0.0 570.04047 Q 25.91093 466.39676 51.82186 362.75302 Q 77.73279 259.1093 103.64372 259.1093 Q 129.55466 233.19838 181.37651 207.28745 Q 233.19838 155.46558 259.1093 103.64372 L 310.93115 51.82186 L 310.93115 51.82186 L 336.8421 51.82186 L 336.8421 25.91093 L 336.8421 0.0 L 518.2186 0.0 Q 699.59515 25.91093 751.417 51.82186 Q 803.23883 77.73279 803.23883 103.64372 z" svg:height="15.805668mm" draw:style-name="style-363" svg:viewBox="0.0 0.0 803.23883 1580.5668" svg:width="8.032389mm" svg:x="88.87449mm" svg:y="82.13765mm"/>
          <draw:path svg:d="M 51.82186 0.0 Q 103.64372 -25.91093 155.46558 25.91093 Q 233.19838 51.82186 233.19838 181.37651 Q 233.19838 285.02023 129.55466 310.93115 Q 51.82186 336.8421 25.91093 285.02023 Q -25.91093 259.1093 -4.5474735E-13 129.55466 Q 25.91093 25.91093 51.82186 0.0 z" svg:height="3.1093116mm" draw:style-name="style-364" svg:viewBox="0.0 0.0 233.19838 310.93115" svg:width="2.3319838mm" svg:x="35.497974mm" svg:y="187.85425mm"/>
          <draw:path svg:d="M 673.6842 25.91093 L 673.6842 0.0 L 699.59515 25.91093 Q 725.50604 51.82186 725.50604 51.82186 L 751.417 51.82186 L 751.417 51.82186 Q 751.417 51.82186 777.32794 77.73279 L 777.32794 77.73279 L 932.7935 362.75302 Q 1088.259 647.77325 1088.259 673.6842 L 1088.259 725.50604 L 1114.17 725.50604 L 1114.17 725.50604 L 1114.17 751.417 L 1140.0809 751.417 L 1140.0809 777.32794 L 1140.0809 803.23883 L 1165.9918 803.23883 L 1165.9918 829.1498 L 1165.9918 829.1498 L 1191.9028 829.1498 L 1191.9028 829.1498 L 1191.9028 829.1498 L 1191.9028 803.23883 L 1191.9028 803.23883 L 1217.8137 803.23883 L 1217.8137 777.32794 L 1217.8137 777.32794 L 1243.7246 777.32794 L 1243.7246 777.32794 L 1243.7246 777.32794 L 1243.7246 751.417 L 1243.7246 751.417 L 1295.5465 673.6842 Q 1347.3684 570.04047 1373.2793 544.1295 L 1399.1903 518.2186 L 1399.1903 492.30768 L 1399.1903 466.39676 L 1425.1012 466.39676 L 1425.1012 466.39676 L 1425.1012 440.4858 L 1451.0121 440.4858 L 1451.0121 440.4858 L 1451.0121 466.39676 L 1451.0121 466.39676 L 1451.0121 466.39676 L 1476.9231 492.30768 L 1502.834 518.2186 L 1528.7449 570.04047 Q 1554.6559 647.77325 1580.5668 673.6842 L 1606.4777 725.50604 L 1606.4777 725.50604 L 1606.4777 725.50604 L 1606.4777 751.417 L 1606.4777 751.417 L 1632.3887 751.417 L 1632.3887 777.32794 L 1658.2996 777.32794 L 1684.2104 777.32794 L 1684.2104 751.417 L 1710.1215 751.417 L 1710.1215 725.50604 L 1710.1215 673.6842 L 1736.0323 673.6842 L 1736.0323 673.6842 L 1736.0323 647.77325 L 1761.9432 647.77325 L 1813.7651 518.2186 Q 1865.587 388.66397 1891.4979 362.75302 L 1891.4979 362.75302 L 1891.4979 362.75302 Q 1917.4088 362.75302 1917.4088 362.75302 L 1917.4088 336.8421 L 1995.1416 336.8421 L 2072.8745 336.8421 L 2072.8745 362.75302 L 2072.8745 388.66397 L 2098.7854 388.66397 L 2098.7854 414.5749 L 2124.6963 414.5749 L 2150.6072 414.5749 L 2150.6072 388.66397 L 2176.518 388.66397 L 2176.518 388.66397 L 2176.518 362.75302 L 2176.518 362.75302 L 2176.518 362.75302 L 2202.4292 362.75302 L 2202.4292 362.75302 L 2228.34 336.8421 L 2228.34 336.8421 L 2228.34 362.75302 L 2228.34 388.66397 L 2202.4292 414.5749 L 2176.518 440.4858 L 2124.6963 621.8623 Q 2072.8745 829.1498 2072.8745 880.9716 L 2072.8745 906.88257 L 2046.9635 958.7044 L 2046.9635 1010.5263 L 1995.1416 1140.0809 Q 1917.4088 1295.5465 1891.4979 1451.0121 Q 1865.587 1606.4777 1865.587 1606.4777 Q 1865.587 1606.4777 1839.676 1606.4777 L 1839.676 1606.4777 L 1528.7449 1606.4777 L 1217.8137 1606.4777 L 1217.8137 1632.3887 L 1217.8137 1632.3887 L 1165.9918 1632.3887 L 1114.17 1632.3887 L 984.61536 1632.3887 Q 880.9716 1606.4777 880.9716 1606.4777 L 855.0607 1606.4777 L 440.4858 1606.4777 L 25.91093 1606.4777 L 25.91093 1606.4777 L 0.0 1580.5668 L 0.0 1580.5668 L 0.0 1554.6559 L 0.0 1554.6559 L 0.0 1554.6559 L 0.0 1528.7449 Q 0.0 1502.834 0.0 1476.9231 Q 0.0 1451.0121 25.91093 1451.0121 Q 51.82186 1451.0121 25.91093 1373.2793 Q 0.0 1321.4574 25.91093 1243.7246 Q 25.91093 1140.0809 51.82186 1140.0809 Q 51.82186 1114.17 51.82186 932.7935 L 25.91093 777.32794 L 310.93115 777.32794 L 621.8623 777.32794 L 621.8623 751.417 L 621.8623 751.417 L 621.8623 699.59515 L 621.8623 647.77325 L 621.8623 647.77325 L 621.8623 621.8623 L 414.5749 621.8623 L 233.19838 621.8623 L 233.19838 518.2186 L 259.1093 440.4858 L 259.1093 440.4858 L 259.1093 414.5749 L 388.66397 414.5749 L 518.2186 414.5749 L 518.2186 362.75302 L 518.2186 285.02023 L 492.30768 285.02023 L 492.30768 259.1093 L 362.75302 259.1093 L 233.19838 259.1093 L 233.19838 155.46558 L 259.1093 51.82186 L 259.1093 51.82186 L 259.1093 51.82186 L 388.66397 25.91093 L 518.2186 25.91093 L 518.2186 25.91093 L 518.2186 51.82186 L 570.04047 51.82186 L 647.77325 51.82186 L 647.77325 25.91093 L 673.6842 25.91093 L 673.6842 25.91093 z" svg:height="16.323887mm" draw:style-name="style-365" svg:viewBox="0.0 0.0 2228.34 1632.3887" svg:width="22.2834mm" svg:x="131.10931mm" svg:y="54.412952mm"/>
          <draw:path svg:d="M 207.28745 -9.094947E-13 L 233.19838 -9.094947E-13 L 233.19838 25.91093 Q 207.28745 51.82186 181.37651 103.64372 L 155.46558 155.46558 L 155.46558 155.46558 Q 155.46558 129.55466 129.55466 129.55466 L 129.55466 129.55466 L 51.82186 129.55466 Q 0.0 129.55466 0.0 51.82186 L 25.91093 -9.094947E-13 L 77.73279 -9.094947E-13 Q 129.55466 -25.91093 129.55466 -9.094947E-13 Q 129.55466 25.91093 155.46558 25.91093 Q 181.37651 -9.094947E-13 207.28745 -9.094947E-13 z" svg:height="1.5546558mm" draw:style-name="style-366" svg:viewBox="0.0 0.0 233.19838 155.46558" svg:width="2.3319838mm" svg:x="181.89473mm" svg:y="68.92307mm"/>
          <draw:path svg:d="M -4.5474735E-13 77.73279 Q -4.5474735E-13 -1.8189894E-12 77.73279 -1.8189894E-12 Q 155.46558 -1.8189894E-12 155.46558 129.55466 Q 155.46558 233.19838 77.73279 207.28745 Q -25.91093 181.37651 -4.5474735E-13 77.73279 z" svg:height="2.0728745mm" draw:style-name="style-367" svg:viewBox="0.0 0.0 155.46558 207.28745" svg:width="1.5546558mm" svg:x="28.242914mm" svg:y="137.06882mm"/>
          <draw:path svg:d="M 6037.2466 0.0 L 6063.1577 0.0 L 6063.1577 0.0 Q 6063.1577 25.91093 6089.069 25.91093 L 6089.069 25.91093 L 6089.069 803.23883 Q 6089.069 1554.6559 6063.1577 2979.757 L 6063.1577 4404.8584 L 6063.1577 4404.8584 Q 6037.2466 4404.8584 6037.2466 4353.036 Q 6037.2466 4301.2144 5985.425 3834.8176 Q 5959.514 3368.421 5933.603 3368.421 Q 5907.6924 3368.421 5907.6924 3394.3318 Q 5907.6924 3446.1538 5881.7812 3446.1538 Q 5855.87 3446.1538 5829.9595 3808.9067 L 5829.9595 4197.571 L 5829.9595 4197.571 Q 5829.9595 4171.6597 5804.0483 4197.571 L 5778.1377 4197.571 L 5778.1377 4197.571 Q 5752.2266 4171.6597 5726.3154 3886.6396 L 5726.3154 3575.7085 L 5726.3154 3523.8865 Q 5726.3154 3472.0647 5726.3154 3420.243 Q 5726.3154 3368.421 5259.919 3523.8865 L 4793.522 3705.2632 L 4767.6113 3705.2632 L 4741.7 3705.2632 L 4689.8784 3731.174 L 4663.9673 3757.085 L 4663.9673 3757.085 L 4663.9673 3757.085 L 4586.235 3782.9958 Q 4534.4126 3808.9067 4482.591 4638.0566 Q 4482.591 5467.2065 4456.68 5622.672 L 4456.68 5778.1377 L 4456.68 5881.7812 L 4430.769 6011.336 L 4430.769 6322.267 Q 4430.769 6633.198 4404.8584 6970.0405 L 4404.8584 7332.7935 L 4327.1255 7436.437 Q 4275.3037 7540.0806 4197.571 7617.8135 Q 4119.838 7695.5464 4119.838 7721.4575 L 4119.838 7721.4575 L 4093.927 7721.4575 L 4093.927 7747.368 L 4068.016 7747.368 L 4068.016 7747.368 L 4068.016 7747.368 L 4042.1052 7747.368 L 4042.1052 7591.903 Q 4016.1943 7462.348 4016.1943 7436.437 Q 3964.3723 7410.5264 3990.2832 7332.7935 Q 4016.1943 7280.9717 3446.1538 7280.9717 L 2902.0242 7280.9717 L 2694.7368 7306.8823 Q 2487.4492 7332.7935 2513.3604 7332.7935 Q 2513.3604 7332.7935 2461.5383 7384.615 Q 2435.6274 7436.437 2617.004 7436.437 L 2772.4695 7436.437 L 2824.2915 7462.348 Q 2850.2024 7488.259 3135.2227 7514.17 L 3420.243 7514.17 L 3705.2632 7540.0806 Q 3964.3723 7591.903 3938.4614 7591.903 Q 3912.5505 7643.7246 3808.9067 7643.7246 Q 3705.2632 7643.7246 3705.2632 7669.6353 L 3705.2632 7669.6353 L 3446.1538 7669.6353 L 3187.0444 7669.6353 L 3135.2227 7669.6353 L 3057.4897 7669.6353 L 2876.1133 7669.6353 Q 2720.6477 7643.7246 2565.1821 7643.7246 L 2383.8057 7617.8135 L 2254.251 7617.8135 L 2150.6072 7617.8135 L 2150.6072 7488.259 Q 2150.6072 7384.615 2124.6963 7125.506 L 2124.6963 6840.486 L 1943.3198 6840.486 L 1761.9432 6840.486 L 1761.9432 6710.931 Q 1736.0323 6607.287 1736.0323 6607.287 Q 1736.0323 6581.3765 1736.0323 6348.1777 Q 1736.0323 6089.069 1606.4777 6089.069 Q 1502.834 6063.1577 1502.834 5985.425 L 1502.834 5907.6924 L 1502.834 5907.6924 Q 1528.7449 5907.6924 1502.834 5881.7812 Q 1502.834 5829.9595 1502.834 5804.0483 Q 1502.834 5752.2266 1476.9231 5752.2266 Q 1451.0121 5726.3154 1451.0121 5700.405 Q 1451.0121 5674.4937 1451.0121 5622.672 L 1451.0121 5596.761 L 1476.9231 5596.761 Q 1476.9231 5570.85 1476.9231 5570.85 L 1451.0121 5570.85 L 1451.0121 5570.85 Q 1425.1012 5544.939 1425.1012 5493.117 Q 1425.1012 5441.2954 1451.0121 5415.3843 Q 1476.9231 5415.3843 1476.9231 5363.5625 Q 1476.9231 5337.652 1528.7449 5311.7407 L 1580.5668 5311.7407 L 1606.4777 5311.7407 Q 1632.3887 5311.7407 1632.3887 5259.919 L 1658.2996 5208.097 L 1684.2104 5208.097 Q 1710.1215 5208.097 1736.0323 5130.3643 Q 1736.0323 5052.6313 1684.2104 5052.6313 L 1632.3887 5052.6313 L 1632.3887 5026.7207 L 1632.3887 5026.7207 L 1606.4777 5026.7207 L 1606.4777 5000.8096 L 1632.3887 5000.8096 L 1658.2996 5000.8096 L 1658.2996 4974.8984 L 1658.2996 4974.8984 L 1684.2104 4974.8984 L 1736.0323 4974.8984 L 1943.3198 4974.8984 L 2150.6072 4948.988 L 2176.518 4948.988 L 2202.4292 4948.988 L 2202.4292 4923.0767 L 2202.4292 4923.0767 L 2176.518 4923.0767 Q 2176.518 4897.166 2176.518 4897.166 Q 2150.6072 4897.166 2202.4292 4845.344 Q 2202.4292 4819.433 2202.4292 4793.522 L 2176.518 4793.522 L 2176.518 4793.522 Q 2150.6072 4767.6113 2150.6072 4767.6113 L 2150.6072 4767.6113 L 2150.6072 4741.7 Q 2150.6072 4741.7 2202.4292 4715.7896 Q 2254.251 4689.8784 2280.1619 4663.9673 Q 2306.0728 4638.0566 2280.1619 4612.1455 Q 2254.251 4586.235 2306.0728 4586.235 Q 2357.8948 4534.4126 2331.9836 4534.4126 Q 2306.0728 4508.502 2331.9836 4482.591 L 2357.8948 4482.591 L 2383.8057 4456.68 L 2409.7166 4430.769 L 2409.7166 4430.769 L 2409.7166 4430.769 L 2435.6274 4430.769 L 2435.6274 4430.769 L 2357.8948 4404.8584 L 2254.251 4404.8584 L 2254.251 4404.8584 L 2254.251 4378.9473 L 2228.34 4378.9473 Q 2202.4292 4378.9473 2202.4292 4353.036 Q 2202.4292 4353.036 2202.4292 4327.1255 Q 2254.251 4301.2144 2176.518 4249.3926 L 2124.6963 4197.571 L 2124.6963 4197.571 Q 2124.6963 4171.6597 2098.7854 4171.6597 Q 2046.9635 4171.6597 2046.9635 4145.749 Q 2021.0526 4119.838 1891.4979 4093.927 L 1761.9432 4068.016 L 1736.0323 4068.016 L 1710.1215 4068.016 L 1736.0323 4042.1052 Q 1787.8542 4042.1052 1787.8542 4016.1943 Q 1787.8542 3990.2832 1736.0323 3990.2832 L 1658.2996 3964.3723 L 1632.3887 3964.3723 L 1606.4777 3964.3723 L 1606.4777 3964.3723 L 1606.4777 3964.3723 L 1632.3887 3938.4614 L 1684.2104 3938.4614 L 1684.2104 3912.5505 L 1684.2104 3886.6396 L 1632.3887 3886.6396 L 1580.5668 3860.7288 L 1451.0121 3860.7288 Q 1321.4574 3860.7288 1295.5465 3834.8176 L 1269.6356 3808.9067 L 1295.5465 3808.9067 Q 1321.4574 3808.9067 1269.6356 3757.085 Q 1191.9028 3705.2632 1217.8137 3705.2632 Q 1243.7246 3653.4412 1062.3481 3653.4412 L 906.88257 3627.5303 L 880.9716 3627.5303 Q 855.0607 3601.6194 855.0607 3601.6194 Q 855.0607 3601.6194 880.9716 3575.7085 L 906.88257 3549.7974 L 906.88257 3549.7974 Q 906.88257 3549.7974 829.1498 3549.7974 Q 751.417 3523.8865 751.417 3497.9756 L 751.417 3472.0647 L 803.23883 3472.0647 Q 829.1498 3446.1538 751.417 3420.243 Q 647.77325 3394.3318 699.59515 3368.421 Q 725.50604 3342.51 595.9514 3316.599 L 440.4858 3290.6882 L 440.4858 3290.6882 Q 466.39676 3290.6882 466.39676 3264.7773 L 466.39676 3264.7773 L 492.30768 3264.7773 Q 544.1295 3238.8662 492.30768 3238.8662 Q 440.4858 3187.0444 440.4858 3161.1335 Q 414.5749 3109.3118 362.75302 3109.3118 Q 310.93115 3109.3118 310.93115 3083.4006 Q 310.93115 3031.5789 259.1093 3031.5789 Q 207.28745 3005.668 207.28745 2979.757 Q 207.28745 2953.8462 129.55466 2953.8462 L 51.82186 2953.8462 L 25.91093 2953.8462 L 25.91093 2927.935 L 25.91093 2927.935 L 25.91093 2927.935 L 0.0 2927.935 L 0.0 2927.935 L 0.0 2902.0242 L 0.0 2902.0242 L 25.91093 2902.0242 L 77.73279 2876.1133 L 285.02023 2824.2915 Q 492.30768 2720.6477 518.2186 2720.6477 L 544.1295 2720.6477 L 699.59515 2746.5586 Q 829.1498 2772.4695 803.23883 2798.3806 Q 777.32794 2798.3806 777.32794 2824.2915 Q 777.32794 2850.2024 829.1498 2850.2024 Q 880.9716 2876.1133 1010.5263 2876.1133 L 1165.9918 2876.1133 L 1217.8137 2876.1133 L 1295.5465 2876.1133 L 1347.3684 2902.0242 L 1399.1903 2902.0242 L 1399.1903 2927.935 L 1399.1903 2953.8462 L 1269.6356 2953.8462 L 1165.9918 2979.757 L 1217.8137 2979.757 L 1295.5465 2979.757 L 1321.4574 3005.668 L 1321.4574 3005.668 L 1321.4574 3005.668 L 1321.4574 3031.5789 L 1373.2793 3031.5789 L 1399.1903 3031.5789 L 1295.5465 3057.4897 L 1191.9028 3083.4006 L 1191.9028 3083.4006 L 1217.8137 3083.4006 L 1217.8137 3083.4006 L 1217.8137 3083.4006 L 1295.5465 3109.3118 Q 1373.2793 3135.2227 1425.1012 3135.2227 L 1476.9231 3135.2227 L 1502.834 3187.0444 Q 1528.7449 3212.9553 1580.5668 3290.6882 Q 1632.3887 3342.51 1684.2104 3342.51 L 1736.0323 3342.51 L 1839.676 3368.421 L 1917.4088 3368.421 L 1995.1416 3368.421 Q 2046.9635 3394.3318 2176.518 3394.3318 L 2306.0728 3394.3318 L 2383.8057 3446.1538 Q 2461.5383 3497.9756 2539.2712 3523.8865 L 2617.004 3523.8865 L 2720.6477 3523.8865 Q 2798.3806 3549.7974 3031.5789 3549.7974 L 3290.6882 3549.7974 L 3342.51 3523.8865 L 3394.3318 3497.9756 L 3342.51 3497.9756 Q 3316.599 3497.9756 3290.6882 3472.0647 L 3238.8662 3446.1538 L 3290.6882 3446.1538 L 3316.599 3446.1538 L 3497.9756 3446.1538 Q 3653.4412 3446.1538 3782.9958 3446.1538 L 3912.5505 3446.1538 L 3912.5505 3446.1538 L 3912.5505 3446.1538 L 3938.4614 3446.1538 L 3938.4614 3446.1538 L 3938.4614 3420.243 L 3964.3723 3420.243 L 3964.3723 3394.3318 L 3964.3723 3368.421 L 3990.2832 3368.421 L 3990.2832 3368.421 L 3990.2832 3394.3318 L 4016.1943 3420.243 L 4016.1943 3420.243 L 4016.1943 3446.1538 L 4016.1943 3446.1538 L 4016.1943 3446.1538 L 4042.1052 3446.1538 L 4042.1052 3446.1538 L 4042.1052 3472.0647 L 4016.1943 3472.0647 L 4016.1943 3497.9756 L 4016.1943 3523.8865 L 3990.2832 3523.8865 L 3964.3723 3549.7974 L 3964.3723 3549.7974 L 3964.3723 3549.7974 L 3938.4614 3549.7974 L 3938.4614 3549.7974 L 3938.4614 3575.7085 L 3912.5505 3575.7085 L 3912.5505 3575.7085 L 3912.5505 3601.6194 L 3886.6396 3601.6194 Q 3860.7288 3601.6194 3757.085 3653.4412 Q 3627.5303 3653.4412 3653.4412 3705.2632 Q 3705.2632 3705.2632 3653.4412 3731.174 L 3575.7085 3757.085 L 3238.8662 3757.085 L 2902.0242 3757.085 L 2902.0242 3782.9958 L 2927.935 3808.9067 L 2927.935 3808.9067 L 2927.935 3808.9067 L 2927.935 3834.8176 L 2927.935 3834.8176 L 2902.0242 3834.8176 L 2902.0242 3860.7288 L 2902.0242 3860.7288 L 2927.935 3860.7288 L 2927.935 3860.7288 L 2927.935 3860.7288 L 2927.935 3886.6396 L 2927.935 3886.6396 L 2953.8462 3912.5505 L 2953.8462 3938.4614 L 2979.757 3938.4614 L 3005.668 3964.3723 L 3031.5789 3964.3723 Q 3083.4006 3964.3723 3083.4006 3990.2832 Q 3109.3118 4016.1943 3135.2227 4042.1052 L 3135.2227 4042.1052 L 3187.0444 4093.927 Q 3212.9553 4119.838 3238.8662 4145.749 Q 3290.6882 4145.749 3290.6882 4171.6597 L 3290.6882 4197.571 L 3264.7773 4197.571 L 3264.7773 4223.4814 L 3290.6882 4223.4814 L 3316.599 4223.4814 L 3342.51 4223.4814 Q 3368.421 4249.3926 3394.3318 4327.1255 Q 3394.3318 4430.769 3446.1538 4430.769 Q 3523.8865 4430.769 3549.7974 4456.68 L 3549.7974 4456.68 L 3575.7085 4482.591 Q 3601.6194 4482.591 3601.6194 4534.4126 Q 3601.6194 4586.235 3575.7085 4586.235 Q 3549.7974 4586.235 3601.6194 4689.8784 Q 3653.4412 4793.522 3679.352 4819.433 Q 3705.2632 4845.344 3705.2632 4845.344 L 3705.2632 4845.344 L 3705.2632 4845.344 Q 3705.2632 4845.344 3679.352 4845.344 L 3679.352 4871.255 L 3679.352 4897.166 Q 3705.2632 4948.988 3705.2632 5026.7207 Q 3731.174 5104.453 3757.085 5130.3643 Q 3782.9958 5156.2754 3782.9958 5156.2754 L 3782.9958 5156.2754 L 3757.085 5182.186 Q 3757.085 5208.097 3782.9958 5208.097 Q 3808.9067 5234.008 3834.8176 5363.5625 Q 3860.7288 5467.2065 3860.7288 5467.2065 L 3860.7288 5467.2065 L 3886.6396 5570.85 Q 3912.5505 5700.405 3938.4614 5700.405 Q 3938.4614 5726.3154 3990.2832 5726.3154 L 4042.1052 5726.3154 L 4042.1052 5804.0483 L 4042.1052 5881.7812 L 4042.1052 6140.8906 L 4068.016 6425.9106 L 4068.016 6296.356 L 4068.016 6192.7124 L 4093.927 6063.1577 Q 4119.838 5933.603 4119.838 5441.2954 Q 4171.6597 4948.988 4223.4814 4275.3037 Q 4275.3037 3575.7085 4301.2144 3549.7974 L 4327.1255 3523.8865 L 4327.1255 3523.8865 Q 4353.036 3497.9756 4663.9673 3368.421 Q 4974.8984 3238.8662 5000.8096 2953.8462 L 5026.7207 2668.826 L 5026.7207 2617.004 Q 5052.6313 2565.1821 5104.453 2487.4492 L 5156.2754 2409.7166 L 5156.2754 2409.7166 L 5156.2754 2383.8057 L 5156.2754 2383.8057 L 5156.2754 2383.8057 L 5182.186 2357.8948 L 5182.186 2357.8948 L 5182.186 2357.8948 L 5208.097 2357.8948 L 5208.097 2357.8948 L 5208.097 2331.9836 L 5259.919 2331.9836 L 5337.652 2331.9836 L 5337.652 2383.8057 L 5363.5625 2435.6274 L 5363.5625 2746.5586 L 5363.5625 3057.4897 L 5389.4736 2772.4695 Q 5415.3843 2513.3604 5415.3843 2409.7166 L 5415.3843 2280.1619 L 5441.2954 2280.1619 L 5467.2065 2254.251 L 5519.0283 2254.251 L 5544.939 2254.251 L 5544.939 2228.34 L 5570.85 2228.34 L 5570.85 2228.34 L 5570.85 2202.4292 L 5622.672 2202.4292 L 5674.4937 2202.4292 L 5674.4937 2254.251 L 5674.4937 2331.9836 L 5700.405 2746.5586 L 5726.3154 3161.1335 L 5726.3154 3083.4006 L 5726.3154 2979.757 L 5752.2266 2565.1821 Q 5778.1377 2150.6072 5778.1377 2124.6963 Q 5778.1377 2098.7854 5804.0483 2098.7854 Q 5829.9595 2098.7854 5804.0483 2046.9635 Q 5778.1377 2021.0526 5778.1377 1839.676 L 5752.2266 1632.3887 L 5752.2266 1425.1012 L 5752.2266 1191.9028 L 5752.2266 1010.5263 L 5752.2266 803.23883 L 5752.2266 647.77325 Q 5778.1377 518.2186 5778.1377 466.39676 Q 5778.1377 414.5749 5804.0483 285.02023 L 5829.9595 129.55466 L 5829.9595 129.55466 L 5855.87 129.55466 L 5855.87 129.55466 Q 5881.7812 129.55466 5881.7812 129.55466 L 5881.7812 103.64372 L 5933.603 77.73279 Q 5959.514 25.91093 5985.425 25.91093 Q 6011.336 25.91093 6037.2466 0.0 z M 5855.87 3394.3318 Q 5855.87 3394.3318 5855.87 3368.421 Q 5881.7812 3368.421 5881.7812 3394.3318 Q 5881.7812 3394.3318 5855.87 3394.3318 z" svg:height="77.47368mm" draw:style-name="style-368" svg:viewBox="0.0 0.0 6089.069 7747.368" svg:width="60.890686mm" svg:x="51.044533mm" svg:y="71.25506mm"/>
          <draw:path svg:d="M 25.91093 0.0 Q 51.82186 -25.91093 155.46558 0.0 Q 233.19838 25.91093 259.1093 103.64372 Q 259.1093 181.37651 259.1093 233.19838 Q 233.19838 285.02023 129.55466 285.02023 Q 25.91093 285.02023 4.5474735E-13 285.02023 Q 4.5474735E-13 259.1093 4.5474735E-13 129.55466 Q 4.5474735E-13 25.91093 25.91093 0.0 z" svg:height="2.8502023mm" draw:style-name="style-369" svg:viewBox="0.0 0.0 259.1093 285.02023" svg:width="2.591093mm" svg:x="32.647774mm" svg:y="176.45343mm"/>
          <draw:path svg:d="M 25.91093 362.75302 L 0.0 0.0 L 77.73279 25.91093 Q 129.55466 51.82186 181.37651 129.55466 Q 233.19838 233.19838 233.19838 544.1295 Q 233.19838 829.1498 233.19838 1062.3481 L 233.19838 1269.6356 L 259.1093 1321.4574 L 259.1093 1373.2793 L 259.1093 1373.2793 Q 259.1093 1373.2793 233.19838 1399.1903 L 233.19838 1399.1903 L 233.19838 1373.2793 Q 233.19838 1347.3684 207.28745 1347.3684 Q 207.28745 1373.2793 181.37651 1269.6356 Q 181.37651 1191.9028 155.46558 958.7044 Q 129.55466 725.50604 103.64372 725.50604 Q 77.73279 751.417 25.91093 362.75302 z" svg:height="13.991902mm" draw:style-name="style-370" svg:viewBox="0.0 0.0 259.1093 1399.1903" svg:width="2.591093mm" svg:x="170.75304mm" svg:y="222.57489mm"/>
          <draw:path svg:d="M 233.19838 0.0 L 233.19838 0.0 L 259.1093 25.91093 Q 259.1093 25.91093 285.02023 233.19838 Q 285.02023 440.4858 362.75302 414.5749 Q 414.5749 388.66397 414.5749 388.66397 L 440.4858 388.66397 L 440.4858 440.4858 Q 440.4858 466.39676 310.93115 492.30768 L 181.37651 518.2186 L 129.55466 518.2186 Q 77.73279 544.1295 51.82186 544.1295 L -3.6379788E-12 544.1295 L -3.6379788E-12 518.2186 L -3.6379788E-12 492.30768 L -3.6379788E-12 492.30768 Q -3.6379788E-12 492.30768 25.91093 492.30768 L 25.91093 466.39676 L 25.91093 440.4858 Q -3.6379788E-12 388.66397 -3.6379788E-12 285.02023 L -3.6379788E-12 207.28745 L -3.6379788E-12 181.37651 Q -3.6379788E-12 155.46558 25.91093 103.64372 Q 25.91093 51.82186 51.82186 25.91093 L 77.73279 25.91093 L 155.46558 25.91093 Q 233.19838 25.91093 233.19838 0.0 z" svg:height="5.4412956mm" draw:style-name="style-371" svg:viewBox="0.0 0.0 440.4858 544.1295" svg:width="4.404858mm" svg:x="194.33199mm" svg:y="129.29555mm"/>
          <draw:path svg:d="M 207.28745 0.0 L 259.1093 0.0 L 362.75302 0.0 Q 466.39676 25.91093 466.39676 77.73279 L 466.39676 129.55466 L 466.39676 207.28745 Q 466.39676 259.1093 414.5749 259.1093 L 336.8421 285.02023 L 310.93115 285.02023 Q 310.93115 310.93115 207.28745 310.93115 Q 103.64372 310.93115 103.64372 259.1093 Q 129.55466 233.19838 51.82186 207.28745 Q -25.91093 207.28745 0.0 155.46558 L 51.82186 155.46558 L 51.82186 129.55466 L 51.82186 129.55466 L 25.91093 129.55466 L 25.91093 103.64372 L 77.73279 103.64372 Q 155.46558 77.73279 129.55466 51.82186 Q 103.64372 51.82186 103.64372 25.91093 L 103.64372 25.91093 L 103.64372 25.91093 Q 129.55466 0.0 207.28745 0.0 z" svg:height="3.1093116mm" draw:style-name="style-372" svg:viewBox="0.0 0.0 466.39676 310.93115" svg:width="4.6639676mm" svg:x="183.44939mm" svg:y="137.32793mm"/>
          <draw:path svg:d="M 362.75302 51.82186 L 362.75302 77.73279 L 259.1093 518.2186 Q 129.55466 958.7044 129.55466 984.61536 L 129.55466 1010.5263 L 129.55466 1010.5263 Q 129.55466 1010.5263 103.64372 984.61536 Q 103.64372 958.7044 51.82186 958.7044 L 0.0 958.7044 L 0.0 958.7044 Q 0.0 932.7935 25.91093 880.9716 L 25.91093 803.23883 L 51.82186 803.23883 Q 51.82186 777.32794 129.55466 544.1295 L 207.28745 285.02023 L 207.28745 207.28745 Q 233.19838 155.46558 233.19838 103.64372 L 259.1093 25.91093 L 310.93115 -1.8189894E-12 Q 362.75302 -1.8189894E-12 362.75302 51.82186 z" svg:height="10.105263mm" draw:style-name="style-373" svg:viewBox="0.0 0.0 362.75302 1010.5263" svg:width="3.6275303mm" svg:x="162.97975mm" svg:y="141.9919mm"/>
          <draw:path svg:d="M 0.0 25.91093 L 0.0 0.0 L 310.93115 0.0 L 621.8623 0.0 L 621.8623 0.0 Q 621.8623 0.0 647.77325 0.0 L 673.6842 0.0 L 906.88257 0.0 L 1114.17 0.0 L 1243.7246 0.0 L 1373.2793 0.0 L 1373.2793 0.0 Q 1373.2793 0.0 1062.3481 25.91093 Q 725.50604 51.82186 725.50604 103.64372 Q 699.59515 129.55466 673.6842 207.28745 L 621.8623 310.93115 L 595.9514 310.93115 L 544.1295 310.93115 L 544.1295 310.93115 Q 544.1295 310.93115 544.1295 155.46558 L 570.04047 25.91093 L 414.5749 25.91093 L 259.1093 25.91093 L 129.55466 25.91093 L 0.0 25.91093 L 0.0 25.91093 z" svg:height="3.1093116mm" draw:style-name="style-374" svg:viewBox="0.0 0.0 1373.2793 310.93115" svg:width="13.732793mm" svg:x="143.28745mm" svg:y="70.47773mm"/>
          <draw:path svg:d="M 388.66397 25.91093 L 388.66397 0.0 L 414.5749 0.0 L 466.39676 0.0 L 466.39676 0.0 L 492.30768 0.0 L 518.2186 0.0 L 570.04047 0.0 L 570.04047 25.91093 L 570.04047 25.91093 L 595.9514 25.91093 L 595.9514 51.82186 L 595.9514 51.82186 L 621.8623 51.82186 L 621.8623 51.82186 L 621.8623 51.82186 L 621.8623 77.73279 L 621.8623 77.73279 L 621.8623 181.37651 L 621.8623 285.02023 L 621.8623 285.02023 L 621.8623 310.93115 L 570.04047 336.8421 Q 518.2186 388.66397 518.2186 414.5749 Q 518.2186 440.4858 570.04047 440.4858 Q 621.8623 440.4858 595.9514 518.2186 Q 570.04047 621.8623 544.1295 595.9514 Q 518.2186 570.04047 518.2186 673.6842 Q 466.39676 751.417 466.39676 673.6842 Q 466.39676 570.04047 388.66397 570.04047 Q 310.93115 570.04047 310.93115 570.04047 L 310.93115 570.04047 L 362.75302 647.77325 Q 414.5749 725.50604 414.5749 699.59515 Q 414.5749 699.59515 414.5749 725.50604 L 414.5749 751.417 L 414.5749 777.32794 L 414.5749 829.1498 L 388.66397 829.1498 L 388.66397 829.1498 L 362.75302 855.0607 Q 362.75302 880.9716 336.8421 880.9716 L 310.93115 880.9716 L 285.02023 855.0607 L 259.1093 829.1498 L 259.1093 829.1498 Q 259.1093 829.1498 233.19838 829.1498 L 233.19838 803.23883 L 233.19838 777.32794 L 233.19838 751.417 L 207.28745 751.417 L 181.37651 777.32794 L 155.46558 777.32794 Q 129.55466 777.32794 129.55466 725.50604 L 103.64372 699.59515 L 103.64372 673.6842 L 103.64372 647.77325 L 77.73279 647.77325 L 77.73279 673.6842 L 77.73279 699.59515 Q 51.82186 751.417 51.82186 777.32794 L 51.82186 803.23883 L 25.91093 803.23883 L 25.91093 803.23883 L 25.91093 751.417 L 0.0 699.59515 L 0.0 621.8623 Q 0.0 518.2186 25.91093 466.39676 Q 25.91093 388.66397 103.64372 388.66397 Q 181.37651 362.75302 233.19838 310.93115 L 259.1093 259.1093 L 285.02023 233.19838 L 310.93115 207.28745 L 310.93115 259.1093 Q 310.93115 310.93115 336.8421 362.75302 L 362.75302 388.66397 L 362.75302 310.93115 Q 362.75302 233.19838 362.75302 129.55466 L 362.75302 25.91093 L 388.66397 25.91093 z M 466.39676 466.39676 Q 466.39676 466.39676 492.30768 492.30768 Q 518.2186 518.2186 492.30768 492.30768 Q 466.39676 492.30768 466.39676 466.39676 z" svg:height="8.809716mm" draw:style-name="style-375" svg:viewBox="0.0 0.0 621.8623 880.9716" svg:width="6.218623mm" svg:x="46.639675mm" svg:y="159.09311mm"/>
          <draw:path svg:d="M 103.64372 0.0 L 103.64372 0.0 L 155.46558 77.73279 Q 181.37651 129.55466 207.28745 181.37651 Q 207.28745 207.28745 259.1093 233.19838 Q 336.8421 285.02023 336.8421 285.02023 L 336.8421 285.02023 L 362.75302 440.4858 Q 414.5749 570.04047 466.39676 751.417 Q 570.04047 906.88257 570.04047 958.7044 L 570.04047 984.61536 L 595.9514 1010.5263 L 621.8623 1036.4373 L 621.8623 1062.3481 L 621.8623 1088.259 L 647.77325 1114.17 L 673.6842 1165.9918 L 673.6842 1165.9918 L 673.6842 1191.9028 L 621.8623 1191.9028 L 595.9514 1191.9028 L 595.9514 1165.9918 L 570.04047 1114.17 L 570.04047 1062.3481 L 570.04047 1036.4373 L 544.1295 1010.5263 Q 518.2186 984.61536 388.66397 803.23883 Q 259.1093 595.9514 285.02023 595.9514 Q 310.93115 570.04047 259.1093 388.66397 Q 181.37651 233.19838 103.64372 259.1093 L 0.0 285.02023 L 0.0 285.02023 L 0.0 259.1093 L 25.91093 233.19838 L 51.82186 207.28745 L 51.82186 129.55466 L 51.82186 77.73279 L 77.73279 25.91093 Q 103.64372 0.0 103.64372 0.0 z" svg:height="11.919028mm" draw:style-name="style-376" svg:viewBox="0.0 0.0 673.6842 1191.9028" svg:width="6.736842mm" svg:x="43.530365mm" svg:y="87.31984mm"/>
          <draw:path svg:d="M 544.1295 0.0 L 595.9514 0.0 L 595.9514 0.0 Q 595.9514 0.0 621.8623 0.0 L 621.8623 0.0 L 621.8623 25.91093 L 647.77325 25.91093 L 647.77325 155.46558 L 647.77325 310.93115 L 647.77325 388.66397 L 647.77325 466.39676 L 621.8623 492.30768 L 621.8623 518.2186 L 544.1295 518.2186 L 492.30768 518.2186 L 492.30768 492.30768 Q 492.30768 492.30768 440.4858 414.5749 Q 440.4858 362.75302 388.66397 414.5749 Q 336.8421 466.39676 285.02023 466.39676 Q 207.28745 440.4858 181.37651 388.66397 Q 155.46558 362.75302 129.55466 414.5749 L 103.64372 466.39676 L 103.64372 492.30768 L 77.73279 492.30768 L 77.73279 492.30768 L 77.73279 518.2186 L 77.73279 518.2186 L 51.82186 518.2186 L 25.91093 492.30768 L 0.0 492.30768 L 0.0 259.1093 Q 0.0 0.0 51.82186 0.0 Q 103.64372 0.0 181.37651 129.55466 Q 285.02023 233.19838 336.8421 233.19838 Q 362.75302 207.28745 440.4858 103.64372 Q 492.30768 0.0 544.1295 0.0 z" svg:height="5.182186mm" draw:style-name="style-377" svg:viewBox="0.0 0.0 647.77325 518.2186" svg:width="6.4777327mm" svg:x="58.817814mm" svg:y="298.49393mm"/>
          <draw:path svg:d="M 699.59515 0.0 L 725.50604 0.0 L 673.6842 51.82186 Q 647.77325 129.55466 673.6842 129.55466 Q 699.59515 129.55466 699.59515 155.46558 L 699.59515 155.46558 L 673.6842 155.46558 Q 647.77325 181.37651 570.04047 207.28745 L 492.30768 233.19838 L 492.30768 233.19838 Q 466.39676 233.19838 466.39676 233.19838 L 466.39676 259.1093 L 466.39676 259.1093 Q 466.39676 259.1093 259.1093 388.66397 L 77.73279 544.1295 L 51.82186 544.1295 L 25.91093 544.1295 L 25.91093 518.2186 L 0.0 492.30768 L 0.0 492.30768 L 0.0 492.30768 L 181.37651 362.75302 Q 362.75302 233.19838 362.75302 207.28745 L 362.75302 207.28745 L 362.75302 207.28745 Q 388.66397 181.37651 388.66397 181.37651 L 388.66397 181.37651 L 414.5749 181.37651 Q 414.5749 181.37651 414.5749 155.46558 L 414.5749 155.46558 L 414.5749 155.46558 Q 440.4858 129.55466 440.4858 129.55466 L 440.4858 129.55466 L 466.39676 129.55466 Q 466.39676 129.55466 466.39676 103.64372 L 466.39676 103.64372 L 518.2186 103.64372 Q 595.9514 77.73279 621.8623 51.82186 Q 673.6842 25.91093 699.59515 0.0 z" svg:height="5.4412956mm" draw:style-name="style-378" svg:viewBox="0.0 0.0 725.50604 544.1295" svg:width="7.2550607mm" svg:x="112.45344mm" svg:y="124.11336mm"/>
          <draw:path svg:d="M 1580.5668 0.0 L 1632.3887 25.91093 L 1632.3887 25.91093 Q 1632.3887 25.91093 1658.2996 51.82186 L 1658.2996 51.82186 L 1710.1215 181.37651 Q 1761.9432 336.8421 1787.8542 336.8421 L 1787.8542 336.8421 L 1839.676 699.59515 Q 1865.587 1062.3481 1995.1416 1321.4574 Q 2124.6963 1580.5668 2124.6963 1632.3887 Q 2176.518 1658.2996 2176.518 1684.2104 L 2176.518 1684.2104 L 2176.518 1684.2104 Q 2176.518 1684.2104 2176.518 1710.1215 L 2202.4292 1710.1215 L 2202.4292 1710.1215 Q 2202.4292 1736.0323 2228.34 1736.0323 L 2228.34 1736.0323 L 2228.34 1943.3198 Q 2228.34 2150.6072 2383.8057 2306.0728 Q 2539.2712 2461.5383 2539.2712 3601.6194 Q 2591.093 4767.6113 2591.093 5778.1377 L 2591.093 6788.6636 L 2591.093 6970.0405 L 2591.093 7125.506 L 2591.093 7229.1494 L 2591.093 7358.704 L 2565.1821 7462.348 L 2565.1821 7565.9917 L 2565.1821 7695.5464 L 2565.1821 7799.19 L 2565.1821 7851.0117 Q 2591.093 7876.923 2591.093 7876.923 L 2591.093 7876.923 L 2591.093 7902.834 L 2591.093 7902.834 L 2591.093 8058.2993 L 2591.093 8213.765 L 2617.004 8213.765 Q 2617.004 8213.765 3005.668 8239.676 L 3394.3318 8239.676 L 3394.3318 8187.854 Q 3368.421 8136.032 3368.421 7488.259 L 3368.421 6814.5747 L 3782.9958 6814.5747 Q 4197.571 6814.5747 4301.2144 6788.6636 Q 4378.9473 6762.753 4275.3037 6762.753 Q 4171.6597 6710.931 4145.749 6555.4653 Q 4093.927 6400.0 3860.7288 6477.7324 Q 3627.5303 6555.4653 3627.5303 6581.3765 Q 3627.5303 6607.287 3549.7974 6633.198 Q 3472.0647 6659.1094 3316.599 6710.931 Q 3187.0444 6762.753 3187.0444 6659.1094 L 3187.0444 6529.5547 L 3187.0444 6348.1777 Q 3212.9553 6166.8013 3420.243 6140.8906 Q 3653.4412 6140.8906 3679.352 6089.069 L 3679.352 6037.2466 L 3705.2632 6011.336 Q 3705.2632 5985.425 3368.421 5959.514 Q 3031.5789 5933.603 3083.4006 5907.6924 L 3135.2227 5855.87 L 3161.1335 5855.87 Q 3161.1335 5829.9595 3161.1335 5829.9595 L 3161.1335 5829.9595 L 3161.1335 5829.9595 Q 3161.1335 5804.0483 3161.1335 5570.85 Q 3161.1335 5363.5625 3109.3118 5311.7407 L 3083.4006 5285.8296 L 3083.4006 5234.008 Q 3109.3118 5182.186 3109.3118 5182.186 Q 3109.3118 5156.2754 3135.2227 5182.186 Q 3161.1335 5208.097 3212.9553 5156.2754 L 3238.8662 5104.453 L 3264.7773 5104.453 Q 3264.7773 5104.453 3316.599 5104.453 Q 3342.51 5104.453 3342.51 5156.2754 Q 3342.51 5208.097 3368.421 5208.097 Q 3420.243 5208.097 3420.243 5130.3643 Q 3446.1538 5078.5425 3472.0647 5078.5425 Q 3497.9756 5078.5425 3523.8865 5026.7207 L 3523.8865 4974.8984 L 3523.8865 4974.8984 L 3549.7974 4948.988 L 3549.7974 4948.988 Q 3575.7085 4948.988 3575.7085 4948.988 L 3575.7085 4923.0767 L 3575.7085 4923.0767 Q 3601.6194 4897.166 3601.6194 4897.166 L 3627.5303 4897.166 L 3627.5303 4897.166 L 3627.5303 4897.166 L 3653.4412 4871.255 Q 3679.352 4845.344 3705.2632 4793.522 Q 3705.2632 4767.6113 3757.085 4793.522 Q 3808.9067 4793.522 3834.8176 4845.344 Q 3834.8176 4923.0767 3912.5505 4948.988 Q 3990.2832 5000.8096 3990.2832 5052.6313 Q 4016.1943 5130.3643 4042.1052 5130.3643 Q 4093.927 5130.3643 4093.927 5104.453 Q 4119.838 5104.453 4145.749 5104.453 Q 4197.571 5104.453 4197.571 5078.5425 Q 4197.571 5078.5425 4223.4814 5078.5425 L 4223.4814 5078.5425 L 4223.4814 5078.5425 Q 4223.4814 5104.453 4249.3926 5104.453 L 4249.3926 5104.453 L 4249.3926 5208.097 L 4249.3926 5311.7407 L 4275.3037 5311.7407 L 4275.3037 5311.7407 L 4275.3037 5829.9595 L 4301.2144 6322.267 L 4301.2144 6322.267 L 4301.2144 6348.1777 L 4793.522 6348.1777 Q 5285.8296 6348.1777 5311.7407 6503.6436 Q 5337.652 6685.02 5337.652 6970.0405 L 5337.652 7229.1494 L 5337.652 7280.9717 Q 5337.652 7332.7935 5363.5625 7514.17 L 5363.5625 7695.5464 L 5389.4736 8446.963 Q 5441.2954 9198.38 5778.1377 9198.38 Q 6114.9795 9198.38 6114.9795 9742.51 Q 6140.8906 10286.64 6114.9795 10286.64 L 6089.069 10286.64 L 6089.069 10312.551 L 6089.069 10338.461 L 6270.4453 10338.461 Q 6425.9106 10364.372 6425.9106 10390.283 Q 6425.9106 10416.194 6451.822 10545.749 L 6451.822 10649.393 L 6477.7324 11323.076 Q 6477.7324 11970.85 6477.7324 11996.761 L 6477.7324 12048.583 L 6503.6436 12126.315 L 6503.6436 12204.048 L 6477.7324 12281.781 Q 6425.9106 12359.514 6425.9106 12385.425 L 6425.9106 12411.336 L 6400.0 12463.157 L 6374.089 12489.068 L 6374.089 12489.068 L 6374.089 12514.9795 L 6374.089 12514.9795 L 6374.089 12514.9795 L 6348.1777 12540.891 L 6322.267 12566.802 L 6322.267 12566.802 L 6322.267 12592.712 L 6166.8013 12955.465 Q 6011.336 13318.219 6011.336 13395.951 Q 6011.336 13447.772 5985.425 13473.684 L 5985.425 13499.595 L 5959.514 13499.595 L 5959.514 13499.595 L 5959.514 13499.595 Q 5933.603 13499.595 5959.514 13525.506 L 5959.514 13525.506 L 5907.6924 13655.061 Q 5855.87 13758.704 5855.87 13758.704 L 5855.87 13784.615 L 5855.87 13810.526 L 5855.87 13810.526 L 5855.87 13810.526 Q 5855.87 13810.526 5855.87 13836.437 L 5829.9595 13836.437 L 5829.9595 13836.437 Q 5804.0483 13836.437 5804.0483 13862.348 L 5804.0483 13888.259 L 5804.0483 13914.17 Q 5804.0483 13914.17 5804.0483 13914.17 L 5804.0483 13940.081 L 5804.0483 13940.081 Q 5804.0483 13965.991 5804.0483 13965.991 L 5778.1377 13965.991 L 5700.405 14121.457 Q 5596.761 14302.834 5544.939 14458.299 Q 5493.117 14613.765 5467.2065 14665.587 L 5467.2065 14717.408 L 5467.2065 14717.408 L 5441.2954 14717.408 L 5441.2954 14743.319 L 5441.2954 14769.23 L 5415.3843 14795.142 L 5389.4736 14821.053 L 5389.4736 14846.963 L 5389.4736 14872.874 L 5363.5625 14898.785 L 5337.652 14924.696 L 5337.652 14846.963 L 5337.652 14743.319 L 5311.7407 14613.765 Q 5285.8296 14484.21 5130.3643 12670.445 L 4974.8984 10830.769 L 4974.8984 10727.125 L 4974.8984 10623.481 L 4948.988 10623.481 L 4948.988 10649.393 L 4948.988 10649.393 L 4923.0767 10649.393 L 4923.0767 11582.186 Q 4923.0767 12489.068 4897.166 12670.445 L 4897.166 12851.821 L 4897.166 12851.821 L 4871.255 12851.821 L 4871.255 12877.732 L 4871.255 12903.644 L 4845.344 12877.732 L 4819.433 12851.821 L 4819.433 12851.821 L 4819.433 12877.732 L 4793.522 12877.732 Q 4767.6113 12877.732 4715.7896 12903.644 Q 4663.9673 12903.644 4586.235 12929.555 Q 4508.502 12929.555 4456.68 12981.376 L 4378.9473 12981.376 L 4378.9473 12981.376 L 4353.036 12981.376 L 4353.036 12955.465 L 4353.036 12929.555 L 4327.1255 12929.555 L 4327.1255 12929.555 L 4327.1255 12903.644 L 4301.2144 12903.644 L 4301.2144 12903.644 L 4301.2144 12877.732 L 4301.2144 12877.732 L 4301.2144 12877.732 L 4275.3037 12851.821 Q 4275.3037 12825.91 4249.3926 12825.91 L 4223.4814 12825.91 L 4223.4814 12774.089 L 4197.571 12748.178 L 4197.571 12748.178 L 4197.571 12722.267 L 4197.571 12722.267 L 4197.571 12722.267 L 4223.4814 12722.267 L 4223.4814 12722.267 L 4223.4814 12696.355 L 4249.3926 12696.355 L 4249.3926 12696.355 L 4249.3926 12670.445 L 4249.3926 12670.445 L 4249.3926 12670.445 L 4223.4814 12670.445 L 4223.4814 12670.445 L 4223.4814 12644.534 L 4249.3926 12644.534 L 4249.3926 12644.534 Q 4301.2144 12644.534 4301.2144 12644.534 Q 4353.036 12644.534 4327.1255 12618.623 Q 4301.2144 12592.712 4327.1255 12592.712 Q 4353.036 12566.802 4404.8584 12592.712 L 4482.591 12592.712 L 4482.591 12540.891 L 4482.591 12489.068 L 4456.68 12489.068 L 4404.8584 12489.068 L 4404.8584 12489.068 L 4404.8584 12463.157 L 4378.9473 12463.157 L 4353.036 12463.157 L 4353.036 12437.247 Q 4353.036 12437.247 4327.1255 12437.247 L 4327.1255 12411.336 L 4353.036 12411.336 Q 4378.9473 12411.336 4378.9473 12437.247 L 4404.8584 12437.247 L 4404.8584 12411.336 Q 4404.8584 12359.514 4404.8584 12359.514 Q 4404.8584 12333.603 4430.769 12307.692 Q 4456.68 12281.781 4378.9473 12255.87 L 4327.1255 12255.87 L 4327.1255 12229.959 L 4327.1255 12204.048 L 4353.036 12204.048 Q 4378.9473 12204.048 4378.9473 12178.138 Q 4404.8584 12152.227 4430.769 12126.315 L 4482.591 12100.404 L 4482.591 12100.404 L 4456.68 12100.404 L 4456.68 12100.404 L 4456.68 12100.404 L 4430.769 12074.493 Q 4404.8584 12048.583 4378.9473 12048.583 Q 4353.036 11996.761 4327.1255 12022.672 Q 4301.2144 12048.583 4275.3037 11944.938 Q 4249.3926 11841.295 4197.571 11815.385 Q 4145.749 11789.474 4119.838 11841.295 L 4093.927 11893.117 L 4093.927 11841.295 L 4093.927 11815.385 L 4093.927 11737.651 Q 4093.927 11685.83 4093.927 11634.008 Q 4093.927 11556.275 4093.927 11530.364 L 4042.1052 11478.542 L 4042.1052 11426.721 L 4042.1052 11400.81 L 4068.016 11400.81 L 4068.016 11400.81 L 4068.016 11426.721 Q 4093.927 11426.721 4093.927 11426.721 L 4093.927 11426.721 L 4119.838 11452.631 L 4145.749 11478.542 L 4171.6597 11478.542 Q 4197.571 11478.542 4197.571 11452.631 L 4223.4814 11426.721 L 4223.4814 11426.721 L 4249.3926 11426.721 L 4249.3926 11374.898 L 4249.3926 11348.987 L 4249.3926 11323.076 Q 4249.3926 11297.166 4249.3926 11297.166 Q 4249.3926 11323.076 4197.571 11245.344 L 4145.749 11167.611 L 4145.749 11167.611 Q 4145.749 11167.611 4223.4814 11167.611 Q 4275.3037 11141.7 4301.2144 11063.968 Q 4353.036 10986.234 4404.8584 10934.413 L 4456.68 10908.502 L 4456.68 10882.591 L 4456.68 10882.591 L 4456.68 10778.947 L 4456.68 10675.304 L 4456.68 10675.304 L 4456.68 10649.393 L 4456.68 10649.393 L 4456.68 10649.393 L 4430.769 10649.393 L 4430.769 10649.393 L 4430.769 10623.481 L 4404.8584 10623.481 L 4404.8584 10623.481 L 4404.8584 10597.57 L 4353.036 10597.57 L 4327.1255 10597.57 L 4301.2144 10597.57 L 4301.2144 10597.57 L 4249.3926 10597.57 L 4223.4814 10597.57 L 4223.4814 10623.481 L 4197.571 10623.481 L 4197.571 10727.125 Q 4197.571 10830.769 4197.571 10908.502 L 4197.571 10986.234 L 4171.6597 10960.323 Q 4145.749 10908.502 4145.749 10856.68 L 4145.749 10804.858 L 4119.838 10830.769 L 4093.927 10856.68 L 4068.016 10908.502 Q 4016.1943 10960.323 3938.4614 10986.234 Q 3860.7288 10986.234 3860.7288 11063.968 Q 3834.8176 11115.789 3834.8176 11219.433 L 3834.8176 11297.166 L 3860.7288 11348.987 L 3860.7288 11400.81 L 3860.7288 11400.81 L 3860.7288 11426.721 L 3860.7288 11426.721 L 3834.8176 11426.721 L 3834.8176 11426.721 L 3834.8176 11426.721 L 3782.9958 11426.721 L 3757.085 11426.721 L 3757.085 11426.721 L 3731.174 11426.721 L 3731.174 11374.898 Q 3731.174 11348.987 3731.174 11271.255 Q 3731.174 11219.433 3627.5303 11219.433 L 3549.7974 11219.433 L 3497.9756 11219.433 Q 3472.0647 11219.433 3446.1538 11297.166 Q 3420.243 11374.898 3394.3318 11374.898 Q 3368.421 11374.898 3342.51 11400.81 L 3316.599 11426.721 L 3264.7773 11426.721 Q 3212.9553 11426.721 3187.0444 11323.076 Q 3161.1335 11219.433 3135.2227 11245.344 Q 3109.3118 11271.255 3031.5789 11219.433 Q 2953.8462 11193.522 2953.8462 11245.344 Q 2953.8462 11297.166 2902.0242 11297.166 Q 2824.2915 11297.166 2824.2915 11271.255 Q 2824.2915 11219.433 2772.4695 11245.344 Q 2720.6477 11271.255 2720.6477 11271.255 Q 2694.7368 11245.344 2668.826 11167.611 Q 2642.9148 11089.878 2591.093 11089.878 Q 2565.1821 11063.968 2513.3604 11012.1455 L 2461.5383 10960.323 L 2461.5383 10960.323 Q 2435.6274 10934.413 2435.6274 10934.413 L 2435.6274 10934.413 L 2435.6274 10934.413 Q 2409.7166 10908.502 2383.8057 10882.591 Q 2383.8057 10856.68 2409.7166 10856.68 Q 2435.6274 10830.769 2487.4492 10701.214 L 2487.4492 10597.57 L 2487.4492 10571.659 L 2487.4492 10545.749 L 2487.4492 10545.749 L 2487.4492 10545.749 L 2487.4492 10571.659 L 2487.4492 10571.659 L 2461.5383 10571.659 L 2461.5383 10597.57 L 2357.8948 10597.57 Q 2280.1619 10623.481 2254.251 10649.393 L 2254.251 10649.393 L 2254.251 10649.393 Q 2228.34 10649.393 2228.34 10649.393 Q 2228.34 10649.393 2176.518 10649.393 Q 2150.6072 10649.393 2021.0526 10649.393 L 1917.4088 10649.393 L 1917.4088 10623.481 L 1917.4088 10623.481 L 1891.4979 10623.481 L 1891.4979 10597.57 L 1865.587 10597.57 L 1839.676 10597.57 L 1839.676 10571.659 L 1813.7651 10571.659 L 1813.7651 10571.659 L 1813.7651 10545.749 L 1761.9432 10545.749 L 1736.0323 10545.749 L 1736.0323 10493.927 L 1736.0323 10442.105 L 1813.7651 10442.105 Q 1891.4979 10442.105 1917.4088 10416.194 L 1917.4088 10390.283 L 1969.2307 10390.283 Q 1995.1416 10390.283 1995.1416 10208.906 L 2021.0526 10027.53 L 1995.1416 10027.53 L 1995.1416 10027.53 L 1995.1416 10001.619 L 1969.2307 10001.619 L 1969.2307 10027.53 L 1969.2307 10053.441 L 1943.3198 10053.441 L 1943.3198 10079.352 L 1943.3198 10079.352 L 1917.4088 10079.352 L 1917.4088 10079.352 L 1917.4088 10079.352 L 1917.4088 10079.352 L 1891.4979 10079.352 L 1865.587 10079.352 Q 1839.676 10079.352 1813.7651 10105.263 L 1787.8542 10131.174 L 1761.9432 10131.174 Q 1761.9432 10157.085 1736.0323 10234.817 L 1736.0323 10338.461 L 1710.1215 10338.461 L 1710.1215 10338.461 L 1710.1215 10312.551 L 1710.1215 10312.551 L 1684.2104 10286.64 L 1658.2996 10260.729 L 1658.2996 10260.729 L 1658.2996 10286.64 L 1658.2996 10286.64 L 1632.3887 10286.64 L 1632.3887 10234.817 Q 1606.4777 10182.996 1580.5668 10131.174 L 1528.7449 10079.352 L 1476.9231 10079.352 L 1425.1012 10079.352 L 1425.1012 10105.263 L 1399.1903 10105.263 L 1399.1903 10105.263 L 1399.1903 10131.174 L 1399.1903 10131.174 L 1399.1903 10131.174 L 1373.2793 10131.174 L 1373.2793 10131.174 L 1373.2793 10157.085 L 1347.3684 10157.085 L 1347.3684 10234.817 Q 1347.3684 10312.551 1373.2793 10338.461 L 1373.2793 10364.372 L 1347.3684 10364.372 Q 1321.4574 10364.372 1347.3684 10416.194 Q 1347.3684 10468.016 1347.3684 10545.749 Q 1295.5465 10597.57 1295.5465 10649.393 L 1295.5465 10675.304 L 1295.5465 10675.304 L 1295.5465 10649.393 L 1295.5465 10649.393 L 1295.5465 10649.393 L 1269.6356 10649.393 Q 1269.6356 10649.393 1191.9028 10649.393 Q 1088.259 10649.393 1062.3481 10597.57 Q 1036.4373 10545.749 984.61536 10597.57 Q 932.7935 10675.304 906.88257 10649.393 L 880.9716 10623.481 L 880.9716 10571.659 Q 880.9716 10519.838 855.0607 10519.838 L 829.1498 10545.749 L 829.1498 10545.749 L 829.1498 10545.749 L 803.23883 10545.749 L 803.23883 10545.749 L 803.23883 10571.659 L 777.32794 10571.659 L 777.32794 10571.659 L 777.32794 10597.57 L 777.32794 10597.57 L 777.32794 10597.57 L 751.417 10597.57 L 751.417 10597.57 L 725.50604 10623.481 L 673.6842 10649.393 L 673.6842 10649.393 L 673.6842 10649.393 L 673.6842 10727.125 L 673.6842 10804.858 L 673.6842 10856.68 L 673.6842 10934.413 L 725.50604 10934.413 Q 777.32794 10960.323 777.32794 10960.323 L 777.32794 10960.323 L 803.23883 10960.323 L 803.23883 10960.323 L 829.1498 10986.234 L 829.1498 10986.234 L 829.1498 11012.1455 L 829.1498 11063.968 L 803.23883 11063.968 L 803.23883 11063.968 L 699.59515 11063.968 Q 621.8623 11063.968 621.8623 11115.789 Q 621.8623 11167.611 570.04047 11167.611 Q 544.1295 11219.433 362.75302 11219.433 Q 207.28745 11219.433 155.46558 11323.076 Q 103.64372 11374.898 103.64372 11374.898 Q 103.64372 11374.898 77.73279 11452.631 L 77.73279 11530.364 L 51.82186 11530.364 L 0.0 11530.364 L 0.0 11426.721 L 0.0 11323.076 L 0.0 10416.194 L 0.0 9509.312 L 725.50604 9509.312 L 1425.1012 9509.312 L 1528.7449 9483.4 L 1632.3887 9457.489 L 1347.3684 9457.489 Q 1036.4373 9457.489 984.61536 9457.489 L 932.7935 9457.489 L 932.7935 9094.736 Q 932.7935 8731.983 906.88257 8446.963 L 906.88257 8161.943 L 906.88257 7954.656 L 906.88257 7747.368 L 906.88257 7747.368 L 932.7935 7747.368 L 932.7935 7591.903 L 932.7935 7462.348 L 958.7044 7384.615 L 984.61536 7280.9717 L 984.61536 7280.9717 L 984.61536 7280.9717 L 984.61536 7669.6353 L 984.61536 8058.2993 L 1010.5263 8136.032 L 1010.5263 8213.765 L 1036.4373 8213.765 L 1062.3481 8213.765 L 1062.3481 7384.615 Q 1036.4373 6529.5547 1036.4373 5570.85 L 984.61536 4586.235 L 984.61536 4482.591 Q 984.61536 4353.036 958.7044 4353.036 L 958.7044 4353.036 L 958.7044 4223.4814 L 932.7935 4093.927 L 932.7935 4119.838 L 932.7935 4171.6597 L 906.88257 4145.749 L 880.9716 4119.838 L 880.9716 4171.6597 L 880.9716 4197.571 L 829.1498 4275.3037 Q 829.1498 4378.9473 803.23883 4430.769 L 803.23883 4508.502 L 803.23883 4508.502 L 777.32794 4508.502 L 777.32794 4586.235 L 777.32794 4663.9673 L 751.417 4663.9673 L 751.417 4663.9673 L 751.417 4508.502 Q 725.50604 4353.036 725.50604 4016.1943 L 673.6842 3679.352 L 673.6842 3679.352 Q 673.6842 3705.2632 673.6842 3705.2632 L 647.77325 3705.2632 L 647.77325 3653.4412 Q 621.8623 3601.6194 621.8623 3187.0444 L 570.04047 2798.3806 L 570.04047 2798.3806 L 570.04047 2824.2915 L 570.04047 2824.2915 L 570.04047 2824.2915 L 544.1295 2927.935 L 518.2186 3005.668 L 518.2186 3005.668 L 518.2186 2979.757 L 518.2186 2979.757 L 518.2186 2979.757 L 492.30768 2720.6477 Q 466.39676 2435.6274 466.39676 2435.6274 L 466.39676 2435.6274 L 466.39676 2409.7166 Q 466.39676 2409.7166 544.1295 2331.9836 Q 595.9514 2254.251 544.1295 2228.34 L 518.2186 2202.4292 L 518.2186 2202.4292 L 518.2186 2202.4292 L 518.2186 2176.518 L 518.2186 2176.518 L 544.1295 2176.518 L 544.1295 2176.518 L 673.6842 2176.518 L 803.23883 2176.518 L 803.23883 2176.518 Q 803.23883 2202.4292 829.1498 2202.4292 L 829.1498 2202.4292 L 829.1498 2202.4292 Q 829.1498 2202.4292 855.0607 2202.4292 L 880.9716 2202.4292 L 880.9716 2202.4292 L 880.9716 2202.4292 L 906.88257 2098.7854 Q 932.7935 1995.1416 932.7935 1917.4088 Q 932.7935 1839.676 1140.0809 1839.676 L 1373.2793 1839.676 L 1451.0121 1813.7651 L 1502.834 1787.8542 L 1243.7246 1787.8542 L 984.61536 1787.8542 L 958.7044 1761.9432 L 932.7935 1761.9432 L 932.7935 1736.0323 L 932.7935 1710.1215 L 958.7044 1684.2104 L 958.7044 1632.3887 L 984.61536 1632.3887 Q 984.61536 1632.3887 984.61536 1606.4777 L 984.61536 1606.4777 L 984.61536 1580.5668 Q 984.61536 1580.5668 1062.3481 1425.1012 L 1140.0809 1243.7246 L 1140.0809 1243.7246 L 1140.0809 1243.7246 L 1165.9918 1191.9028 L 1191.9028 1140.0809 L 1191.9028 1114.17 L 1191.9028 1088.259 L 1191.9028 1088.259 L 1217.8137 1062.3481 L 1217.8137 1062.3481 L 1243.7246 1062.3481 L 1243.7246 1062.3481 L 1243.7246 1062.3481 L 1243.7246 1036.4373 L 1243.7246 1036.4373 L 1269.6356 1036.4373 L 1269.6356 1010.5263 L 1269.6356 1010.5263 L 1295.5465 1010.5263 L 1295.5465 1010.5263 L 1295.5465 1010.5263 L 1295.5465 984.61536 L 1295.5465 984.61536 L 1321.4574 984.61536 L 1321.4574 958.7044 L 1321.4574 958.7044 L 1347.3684 958.7044 L 1347.3684 1165.9918 L 1347.3684 1399.1903 L 1373.2793 1399.1903 L 1373.2793 1425.1012 L 1399.1903 1425.1012 L 1425.1012 1425.1012 L 1425.1012 1399.1903 L 1425.1012 1373.2793 L 1451.0121 1373.2793 L 1476.9231 1373.2793 L 1502.834 1373.2793 L 1502.834 1373.2793 L 1502.834 1373.2793 L 1502.834 1373.2793 L 1502.834 906.88257 L 1502.834 414.5749 L 1502.834 466.39676 Q 1502.834 518.2186 1476.9231 518.2186 Q 1476.9231 544.1295 1451.0121 440.4858 L 1425.1012 388.66397 L 1425.1012 362.75302 L 1399.1903 362.75302 L 1399.1903 388.66397 Q 1399.1903 388.66397 1373.2793 440.4858 L 1347.3684 518.2186 L 1347.3684 492.30768 L 1347.3684 440.4858 L 1321.4574 440.4858 L 1321.4574 440.4858 L 1321.4574 362.75302 L 1321.4574 285.02023 L 1321.4574 285.02023 Q 1347.3684 259.1093 1347.3684 233.19838 Q 1399.1903 207.28745 1451.0121 181.37651 Q 1528.7449 181.37651 1528.7449 77.73279 Q 1528.7449 -25.91093 1580.5668 0.0 z M 1243.7246 6529.5547 L 1243.7246 4845.344 L 1295.5465 5622.672 Q 1295.5465 6425.9106 1321.4574 7332.7935 L 1321.4574 8239.676 L 1295.5465 8239.676 Q 1243.7246 8213.765 1243.7246 6529.5547 z M 1476.9231 6581.3765 L 1502.834 4923.0767 L 1502.834 5700.405 Q 1554.6559 6477.7324 1554.6559 7358.704 L 1554.6559 8239.676 L 1502.834 8239.676 Q 1451.0121 8239.676 1476.9231 6581.3765 z M 1710.1215 5156.2754 L 1710.1215 5026.7207 L 1761.9432 6503.6436 Q 1813.7651 8006.4775 1813.7651 8058.2993 L 1813.7651 8136.032 L 1813.7651 8161.943 L 1813.7651 8187.854 L 1787.8542 8213.765 L 1787.8542 8239.676 L 1761.9432 8239.676 L 1736.0323 8213.765 L 1736.0323 8213.765 L 1710.1215 8213.765 L 1710.1215 6762.753 Q 1710.1215 5311.7407 1710.1215 5156.2754 z M 2046.9635 7177.3276 L 2046.9635 8213.765 L 1995.1416 8213.765 L 1943.3198 8213.765 L 1943.3198 6659.1094 Q 1943.3198 5130.3643 1969.2307 5130.3643 Q 1995.1416 5130.3643 2021.0526 5648.583 Q 2021.0526 6166.8013 2046.9635 7177.3276 z M 1062.3481 8498.785 Q 1062.3481 8369.23 1140.0809 8395.142 Q 1191.9028 8421.053 1191.9028 8524.696 Q 1191.9028 8628.34 1114.17 8602.429 Q 1036.4373 8602.429 1062.3481 8498.785 z M 1373.2793 8498.785 Q 1373.2793 8421.053 1451.0121 8421.053 Q 1502.834 8421.053 1502.834 8498.785 Q 1502.834 8576.518 1451.0121 8576.518 Q 1373.2793 8576.518 1373.2793 8498.785 z M 1710.1215 8498.785 Q 1710.1215 8421.053 1761.9432 8421.053 Q 1813.7651 8421.053 1813.7651 8524.696 Q 1813.7651 8628.34 1761.9432 8602.429 Q 1710.1215 8602.429 1710.1215 8498.785 z M 1995.1416 8472.874 Q 1995.1416 8395.142 2072.8745 8395.142 Q 2150.6072 8395.142 2150.6072 8524.696 Q 2150.6072 8628.34 2072.8745 8602.429 Q 1969.2307 8576.518 1995.1416 8472.874 z M 2409.7166 8421.053 Q 2487.4492 8421.053 2461.5383 8524.696 Q 2461.5383 8628.34 2383.8057 8628.34 Q 2331.9836 8628.34 2331.9836 8524.696 Q 2331.9836 8421.053 2409.7166 8421.053 z M 3083.4006 8421.053 Q 3135.2227 8395.142 3135.2227 8524.696 Q 3135.2227 8628.34 3057.4897 8628.34 Q 3005.668 8602.429 3005.668 8524.696 Q 3005.668 8421.053 3083.4006 8421.053 z M 3264.7773 8524.696 Q 3290.6882 8421.053 3368.421 8395.142 Q 3420.243 8395.142 3420.243 8524.696 Q 3420.243 8628.34 3342.51 8628.34 Q 3264.7773 8628.34 3264.7773 8524.696 z M 2668.826 8524.696 Q 2668.826 8421.053 2746.5586 8421.053 Q 2824.2915 8421.053 2798.3806 8524.696 Q 2798.3806 8628.34 2746.5586 8628.34 Q 2668.826 8628.34 2668.826 8524.696 z M 4586.235 9302.024 L 4612.1455 9431.579 L 4586.235 9457.489 L 4586.235 9483.4 L 4456.68 9483.4 Q 4353.036 9483.4 4353.036 9353.846 Q 4353.036 9224.291 4456.68 9198.38 Q 4560.3237 9198.38 4586.235 9302.024 z M 3808.9067 9379.757 L 3808.9067 9483.4 L 3731.174 9483.4 Q 3627.5303 9483.4 3627.5303 9405.668 Q 3627.5303 9327.935 3627.5303 9302.024 Q 3627.5303 9250.202 3705.2632 9250.202 Q 3757.085 9250.202 3782.9958 9250.202 Q 3782.9958 9276.113 3808.9067 9379.757 z M 3938.4614 9353.846 L 3938.4614 9224.291 L 4068.016 9250.202 Q 4197.571 9250.202 4197.571 9353.846 Q 4197.571 9483.4 4093.927 9483.4 Q 3964.3723 9483.4 3938.4614 9353.846 z M 5026.7207 9509.312 Q 5026.7207 9379.757 5130.3643 9379.757 Q 5234.008 9379.757 5234.008 9535.223 Q 5208.097 9664.777 5130.3643 9664.777 Q 5026.7207 9664.777 5026.7207 9509.312 z M 5389.4736 9509.312 Q 5389.4736 9379.757 5493.117 9379.757 Q 5596.761 9379.757 5596.761 9509.312 Q 5596.761 9664.777 5493.117 9664.777 Q 5389.4736 9664.777 5389.4736 9509.312 z M 5493.117 10105.263 Q 5389.4736 10105.263 5389.4736 9975.708 Q 5389.4736 9820.242 5493.117 9820.242 Q 5622.672 9820.242 5596.761 9975.708 Q 5596.761 10131.174 5493.117 10105.263 z M 5130.3643 10131.174 L 5026.7207 10131.174 L 5026.7207 9975.708 Q 5026.7207 9820.242 5130.3643 9820.242 Q 5234.008 9846.153 5234.008 9975.708 Q 5234.008 10131.174 5130.3643 10131.174 z M 3368.421 10597.57 Q 3472.0647 10597.57 3472.0647 10778.947 Q 3472.0647 10960.323 3446.1538 10960.323 Q 3420.243 10960.323 3420.243 10934.413 Q 3420.243 10908.502 3342.51 10908.502 Q 3264.7773 10908.502 3238.8662 10882.591 Q 3212.9553 10856.68 3238.8662 10727.125 Q 3264.7773 10597.57 3368.421 10597.57 z M 4378.9473 11063.968 Q 4378.9473 11038.057 4404.8584 11038.057 Q 4456.68 11038.057 4430.769 11115.789 Q 4404.8584 11219.433 4378.9473 11141.7 Q 4353.036 11089.878 4378.9473 11063.968 z M 4327.1255 11219.433 Q 4353.036 11167.611 4353.036 11219.433 Q 4353.036 11271.255 4327.1255 11323.076 Q 4301.2144 11348.987 4301.2144 11297.166 Q 4301.2144 11245.344 4327.1255 11219.433 z" svg:height="149.24696mm" draw:style-name="style-379" svg:viewBox="0.0 0.0 6503.6436 14924.696" svg:width="65.03644mm" svg:x="8.291498mm" svg:y="53.11741mm"/>
          <draw:path svg:d="M 466.39676 25.91093 L 518.2186 0.0 L 466.39676 77.73279 Q 414.5749 155.46558 310.93115 362.75302 Q 259.1093 595.9514 233.19838 595.9514 L 233.19838 595.9514 L 233.19838 595.9514 Q 233.19838 570.04047 207.28745 570.04047 Q 181.37651 570.04047 129.55466 595.9514 L 77.73279 647.77325 L 77.73279 647.77325 Q 77.73279 621.8623 51.82186 621.8623 L 0.0 595.9514 L 0.0 595.9514 Q 25.91093 570.04047 51.82186 570.04047 L 51.82186 570.04047 L 51.82186 570.04047 Q 77.73279 570.04047 103.64372 544.1295 L 103.64372 544.1295 L 103.64372 544.1295 Q 103.64372 544.1295 155.46558 466.39676 Q 155.46558 362.75302 233.19838 310.93115 Q 310.93115 259.1093 336.8421 181.37651 Q 362.75302 103.64372 388.66397 103.64372 Q 414.5749 103.64372 414.5749 77.73279 Q 414.5749 51.82186 466.39676 25.91093 z" svg:height="6.4777327mm" draw:style-name="style-380" svg:viewBox="0.0 0.0 518.2186 647.77325" svg:width="5.182186mm" svg:x="132.66397mm" svg:y="105.19838mm"/>
          <draw:path svg:d="M 1528.7449 3.6379788E-12 L 1554.6559 3.6379788E-12 L 1528.7449 51.82186 Q 1528.7449 103.64372 1528.7449 129.55466 Q 1528.7449 155.46558 1554.6559 155.46558 Q 1580.5668 181.37651 1528.7449 259.1093 Q 1502.834 310.93115 1528.7449 310.93115 Q 1554.6559 310.93115 1528.7449 336.8421 Q 1528.7449 362.75302 1554.6559 414.5749 Q 1580.5668 466.39676 1606.4777 440.4858 Q 1632.3887 440.4858 1632.3887 621.8623 Q 1580.5668 803.23883 1606.4777 855.0607 Q 1632.3887 906.88257 1606.4777 958.7044 Q 1606.4777 1010.5263 1580.5668 1010.5263 L 1554.6559 1010.5263 L 1554.6559 958.7044 Q 1554.6559 906.88257 1373.2793 906.88257 L 1217.8137 880.9716 L 1165.9918 984.61536 Q 1114.17 1088.259 1191.9028 1140.0809 Q 1243.7246 1191.9028 1295.5465 1217.8137 Q 1347.3684 1243.7246 1347.3684 1269.6356 L 1347.3684 1295.5465 L 1269.6356 1295.5465 Q 1165.9918 1295.5465 1165.9918 1347.3684 L 1165.9918 1373.2793 L 1165.9918 1373.2793 L 1165.9918 1399.1903 L 1165.9918 1399.1903 L 1165.9918 1399.1903 L 1191.9028 1399.1903 L 1191.9028 1399.1903 L 1347.3684 1399.1903 Q 1502.834 1399.1903 1528.7449 1399.1903 Q 1528.7449 1373.2793 1554.6559 1295.5465 Q 1580.5668 1217.8137 1528.7449 1165.9918 L 1502.834 1114.17 L 1528.7449 1114.17 L 1554.6559 1140.0809 L 1554.6559 1140.0809 L 1580.5668 1140.0809 L 1580.5668 1140.0809 L 1580.5668 1140.0809 L 1606.4777 1140.0809 L 1632.3887 1140.0809 L 1632.3887 1140.0809 L 1632.3887 1140.0809 L 1658.2996 1062.3481 L 1684.2104 984.61536 L 1684.2104 984.61536 L 1684.2104 984.61536 L 1684.2104 958.7044 L 1684.2104 958.7044 L 1710.1215 958.7044 L 1710.1215 958.7044 L 1710.1215 1191.9028 L 1710.1215 1425.1012 L 1787.8542 1425.1012 L 1865.587 1425.1012 L 1917.4088 1399.1903 Q 1969.2307 1399.1903 1995.1416 1425.1012 Q 1995.1416 1451.0121 2021.0526 1476.9231 L 2046.9635 1476.9231 L 2046.9635 1502.834 L 2046.9635 1528.7449 L 2072.8745 1528.7449 L 2098.7854 1502.834 L 2098.7854 1502.834 L 2098.7854 1502.834 L 2098.7854 1554.6559 L 2098.7854 1580.5668 L 2098.7854 1580.5668 L 2098.7854 1606.4777 L 2072.8745 1606.4777 L 2046.9635 1606.4777 L 2021.0526 1632.3887 L 1995.1416 1658.2996 L 1995.1416 1658.2996 L 1995.1416 1658.2996 L 1969.2307 1684.2104 Q 1943.3198 1710.1215 1943.3198 1710.1215 L 1943.3198 1736.0323 L 1528.7449 1736.0323 Q 1114.17 1710.1215 699.59515 1710.1215 L 259.1093 1710.1215 L 259.1093 1684.2104 Q 259.1093 1658.2996 155.46558 1658.2996 Q 51.82186 1658.2996 51.82186 1606.4777 Q 25.91093 1528.7449 25.91093 1451.0121 L -1.8189894E-12 1399.1903 L -1.8189894E-12 1347.3684 L 25.91093 1269.6356 L 25.91093 1243.7246 L 25.91093 1217.8137 L 51.82186 1191.9028 L 77.73279 1165.9918 L 77.73279 1165.9918 L 77.73279 1140.0809 L 77.73279 1140.0809 L 77.73279 1140.0809 L 103.64372 1140.0809 L 103.64372 1140.0809 L 103.64372 1114.17 L 129.55466 1114.17 L 129.55466 1088.259 L 129.55466 1062.3481 L 155.46558 1036.4373 L 181.37651 1010.5263 L 181.37651 1010.5263 L 181.37651 1010.5263 L 181.37651 1010.5263 L 181.37651 1036.4373 L 181.37651 1036.4373 Q 181.37651 1036.4373 233.19838 1088.259 Q 233.19838 1140.0809 336.8421 1165.9918 Q 414.5749 1191.9028 518.2186 1088.259 Q 621.8623 984.61536 647.77325 880.9716 Q 699.59515 751.417 673.6842 751.417 Q 647.77325 751.417 647.77325 699.59515 Q 673.6842 647.77325 647.77325 647.77325 L 595.9514 621.8623 L 595.9514 621.8623 L 595.9514 621.8623 L 570.04047 621.8623 L 570.04047 621.8623 L 570.04047 595.9514 L 544.1295 595.9514 L 544.1295 570.04047 L 544.1295 544.1295 L 570.04047 544.1295 L 595.9514 570.04047 L 699.59515 570.04047 L 803.23883 570.04047 L 751.417 544.1295 Q 725.50604 544.1295 725.50604 518.2186 Q 725.50604 492.30768 751.417 492.30768 Q 777.32794 492.30768 803.23883 388.66397 Q 803.23883 285.02023 984.61536 207.28745 L 1140.0809 103.64372 L 1295.5465 103.64372 Q 1476.9231 77.73279 1476.9231 51.82186 Q 1502.834 3.6379788E-12 1528.7449 3.6379788E-12 z" svg:height="17.360323mm" draw:style-name="style-381" svg:viewBox="0.0 0.0 2098.7854 1736.0323" svg:width="20.987854mm" svg:x="161.94331mm" svg:y="289.6842mm"/>
          <draw:path svg:d="M 362.75302 0.0 L 362.75302 0.0 L 440.4858 0.0 Q 544.1295 0.0 544.1295 25.91093 L 544.1295 51.82186 L 570.04047 673.6842 Q 595.9514 1269.6356 544.1295 1295.5465 Q 518.2186 1295.5465 492.30768 1321.4574 L 466.39676 1347.3684 L 440.4858 1347.3684 L 414.5749 1347.3684 L 388.66397 1347.3684 Q 362.75302 1347.3684 233.19838 1399.1903 L 129.55466 1399.1903 L 77.73279 1425.1012 L 25.91093 1425.1012 L 25.91093 1347.3684 Q 25.91093 1243.7246 0.0 725.50604 Q -25.91093 207.28745 25.91093 155.46558 L 77.73279 129.55466 L 233.19838 77.73279 Q 362.75302 0.0 362.75302 0.0 z" svg:height="14.251012mm" draw:style-name="style-382" svg:viewBox="0.0 0.0 570.04047 1425.1012" svg:width="5.7004046mm" svg:x="191.48178mm" svg:y="85.50607mm"/>
          <draw:path svg:d="M 518.2186 0.0 L 647.77325 0.0 L 647.77325 0.0 Q 647.77325 0.0 673.6842 25.91093 L 673.6842 25.91093 L 803.23883 103.64372 Q 932.7935 207.28745 984.61536 310.93115 Q 1036.4373 388.66397 1036.4373 492.30768 L 1036.4373 595.9514 L 1036.4373 621.8623 L 1036.4373 621.8623 L 1010.5263 673.6842 L 984.61536 699.59515 L 984.61536 725.50604 Q 984.61536 777.32794 932.7935 829.1498 Q 880.9716 880.9716 777.32794 932.7935 Q 673.6842 984.61536 570.04047 1010.5263 Q 440.4858 1036.4373 336.8421 984.61536 Q 233.19838 932.7935 155.46558 829.1498 Q 51.82186 725.50604 25.91093 570.04047 L 0.0 414.5749 L 103.64372 285.02023 Q 181.37651 155.46558 310.93115 77.73279 Q 414.5749 0.0 518.2186 0.0 z M 829.1498 673.6842 L 829.1498 725.50604 L 803.23883 725.50604 L 803.23883 725.50604 L 803.23883 751.417 L 777.32794 751.417 L 777.32794 751.417 L 777.32794 777.32794 L 777.32794 777.32794 L 777.32794 777.32794 L 751.417 777.32794 L 751.417 777.32794 L 751.417 803.23883 L 725.50604 803.23883 L 725.50604 803.23883 L 725.50604 829.1498 L 518.2186 829.1498 Q 336.8421 829.1498 259.1093 725.50604 Q 207.28745 621.8623 207.28745 466.39676 Q 207.28745 336.8421 310.93115 259.1093 Q 388.66397 207.28745 544.1295 207.28745 Q 699.59515 207.28745 777.32794 310.93115 Q 829.1498 414.5749 829.1498 518.2186 Q 829.1498 647.77325 829.1498 673.6842 z" svg:height="10.105263mm" draw:style-name="style-383" svg:viewBox="0.0 0.0 1036.4373 1010.5263" svg:width="10.364372mm" svg:x="168.42105mm" svg:y="52.34008mm"/>
          <draw:path svg:d="M 829.1498 0.0 L 880.9716 0.0 L 880.9716 25.91093 Q 880.9716 25.91093 855.0607 25.91093 L 855.0607 25.91093 L 855.0607 51.82186 L 829.1498 51.82186 L 829.1498 77.73279 L 829.1498 103.64372 L 803.23883 129.55466 L 777.32794 181.37651 L 777.32794 181.37651 L 777.32794 181.37651 L 777.32794 155.46558 Q 777.32794 129.55466 751.417 129.55466 Q 751.417 129.55466 414.5749 233.19838 L 103.64372 336.8421 L 77.73279 336.8421 Q 51.82186 336.8421 25.91093 362.75302 L 0.0 362.75302 L 0.0 336.8421 Q 0.0 285.02023 25.91093 285.02023 L 51.82186 285.02023 L 51.82186 259.1093 L 51.82186 259.1093 L 103.64372 259.1093 L 129.55466 233.19838 L 155.46558 233.19838 L 181.37651 233.19838 L 466.39676 129.55466 Q 751.417 25.91093 829.1498 0.0 z" svg:height="3.6275303mm" draw:style-name="style-384" svg:viewBox="0.0 0.0 880.9716 362.75302" svg:width="8.809716mm" svg:x="76.69636mm" svg:y="245.37651mm"/>
          <draw:path svg:d="M 310.93115 77.73279 L 336.8421 0.0 L 336.8421 181.37651 Q 336.8421 336.8421 336.8421 388.66397 L 336.8421 466.39676 L 336.8421 492.30768 Q 336.8421 492.30768 310.93115 518.2186 L 310.93115 544.1295 L 310.93115 544.1295 Q 285.02023 544.1295 285.02023 544.1295 L 285.02023 570.04047 L 207.28745 803.23883 Q 129.55466 1062.3481 77.73279 1062.3481 L 51.82186 1062.3481 L 25.91093 1062.3481 L 0.0 1062.3481 L 0.0 1036.4373 L 0.0 1036.4373 L 0.0 984.61536 L 25.91093 932.7935 L 25.91093 906.88257 L 25.91093 880.9716 L 25.91093 855.0607 Q 25.91093 803.23883 103.64372 544.1295 L 207.28745 285.02023 L 207.28745 285.02023 L 233.19838 285.02023 L 233.19838 259.1093 L 233.19838 233.19838 L 259.1093 207.28745 Q 285.02023 181.37651 310.93115 77.73279 z" svg:height="10.623482mm" draw:style-name="style-385" svg:viewBox="0.0 0.0 336.8421 1062.3481" svg:width="3.368421mm" svg:x="109.085014mm" svg:y="187.85425mm"/>
          <draw:path svg:d="M 855.0607 25.91093 L 855.0607 -3.6379788E-12 L 880.9716 25.91093 Q 880.9716 51.82186 906.88257 25.91093 Q 906.88257 -3.6379788E-12 932.7935 -3.6379788E-12 L 958.7044 -3.6379788E-12 L 958.7044 25.91093 Q 932.7935 51.82186 932.7935 103.64372 L 932.7935 155.46558 L 932.7935 181.37651 L 932.7935 207.28745 L 932.7935 259.1093 L 932.7935 310.93115 L 932.7935 336.8421 Q 932.7935 362.75302 673.6842 466.39676 Q 414.5749 570.04047 259.1093 595.9514 L 77.73279 621.8623 L 51.82186 595.9514 L 25.91093 595.9514 L 25.91093 570.04047 L 0.0 570.04047 L 0.0 570.04047 L 0.0 570.04047 L 0.0 570.04047 L 0.0 570.04047 L 25.91093 544.1295 L 51.82186 518.2186 L 77.73279 518.2186 L 103.64372 518.2186 L 155.46558 492.30768 L 181.37651 466.39676 L 181.37651 466.39676 L 207.28745 466.39676 L 207.28745 466.39676 Q 207.28745 466.39676 259.1093 440.4858 Q 310.93115 414.5749 570.04047 310.93115 Q 829.1498 207.28745 803.23883 207.28745 L 777.32794 181.37651 L 777.32794 181.37651 Q 777.32794 155.46558 829.1498 155.46558 Q 855.0607 155.46558 855.0607 103.64372 L 855.0607 51.82186 L 855.0607 25.91093 z" svg:height="6.218623mm" draw:style-name="style-386" svg:viewBox="0.0 0.0 958.7044 621.8623" svg:width="9.587045mm" svg:x="89.65182mm" svg:y="238.89877mm"/>
          <draw:path svg:d="M 310.93115 1.8189894E-12 L 310.93115 1.8189894E-12 L 310.93115 1.8189894E-12 L 310.93115 25.91093 L 362.75302 25.91093 L 414.5749 25.91093 L 362.75302 77.73279 Q 285.02023 155.46558 285.02023 181.37651 L 285.02023 233.19838 L 285.02023 285.02023 Q 259.1093 336.8421 207.28745 336.8421 Q 181.37651 336.8421 129.55466 362.75302 Q 129.55466 388.66397 103.64372 388.66397 L 103.64372 414.5749 L 103.64372 414.5749 Q 77.73279 414.5749 77.73279 388.66397 L 51.82186 362.75302 L 51.82186 336.8421 L 51.82186 310.93115 L 51.82186 310.93115 Q 51.82186 285.02023 25.91093 285.02023 Q 0.0 285.02023 0.0 259.1093 L 0.0 233.19838 L 25.91093 233.19838 Q 25.91093 233.19838 25.91093 207.28745 L 25.91093 207.28745 L 25.91093 207.28745 Q 51.82186 181.37651 51.82186 181.37651 L 51.82186 181.37651 L 77.73279 181.37651 Q 77.73279 181.37651 77.73279 155.46558 L 77.73279 155.46558 L 77.73279 103.64372 L 77.73279 51.82186 L 103.64372 51.82186 L 129.55466 77.73279 L 181.37651 77.73279 L 207.28745 77.73279 L 233.19838 51.82186 L 259.1093 25.91093 L 259.1093 25.91093 L 285.02023 25.91093 L 285.02023 25.91093 L 285.02023 25.91093 L 285.02023 1.8189894E-12 Q 285.02023 1.8189894E-12 310.93115 1.8189894E-12 z" svg:height="4.145749mm" draw:style-name="style-387" svg:viewBox="0.0 0.0 414.5749 414.5749" svg:width="4.145749mm" svg:x="118.93117mm" svg:y="122.5587mm"/>
          <draw:path svg:d="M 51.82186 129.55466 L 77.73279 0.0 L 233.19838 0.0 Q 362.75302 0.0 388.66397 25.91093 L 414.5749 25.91093 L 440.4858 388.66397 Q 492.30768 777.32794 518.2186 751.417 Q 544.1295 751.417 570.04047 984.61536 Q 595.9514 1217.8137 595.9514 1295.5465 Q 621.8623 1399.1903 621.8623 1373.2793 Q 647.77325 1373.2793 647.77325 1399.1903 L 647.77325 1425.1012 L 647.77325 1502.834 L 647.77325 1606.4777 L 673.6842 1606.4777 L 673.6842 1606.4777 L 673.6842 1632.3887 L 647.77325 1632.3887 L 647.77325 1632.3887 L 647.77325 1658.2996 L 492.30768 1658.2996 L 336.8421 1658.2996 L 336.8421 1658.2996 L 336.8421 1632.3887 L 310.93115 1606.4777 Q 285.02023 1580.5668 285.02023 1580.5668 Q 285.02023 1606.4777 259.1093 1373.2793 Q 233.19838 1140.0809 207.28745 1140.0809 Q 181.37651 1140.0809 181.37651 1036.4373 Q 155.46558 906.88257 129.55466 906.88257 Q 77.73279 906.88257 77.73279 932.7935 Q 77.73279 984.61536 25.91093 673.6842 L 0.0 362.75302 L 0.0 310.93115 Q 25.91093 259.1093 51.82186 129.55466 z" svg:height="16.582996mm" draw:style-name="style-388" svg:viewBox="0.0 0.0 673.6842 1658.2996" svg:width="6.736842mm" svg:x="166.60728mm" svg:y="222.31578mm"/>
          <draw:path svg:d="M 103.64372 155.46558 L 155.46558 0.0 L 155.46558 51.82186 Q 155.46558 77.73279 233.19838 77.73279 Q 310.93115 51.82186 310.93115 77.73279 L 336.8421 77.73279 L 285.02023 285.02023 Q 207.28745 492.30768 207.28745 518.2186 L 207.28745 518.2186 L 207.28745 518.2186 Q 181.37651 518.2186 103.64372 466.39676 L 0.0 440.4858 L 0.0 414.5749 Q 0.0 414.5749 51.82186 362.75302 Q 51.82186 285.02023 103.64372 155.46558 z" svg:height="5.182186mm" draw:style-name="style-389" svg:viewBox="0.0 0.0 336.8421 518.2186" svg:width="3.368421mm" svg:x="156.50201mm" svg:y="168.93927mm"/>
          <draw:path svg:d="M 544.1295 0.0 L 621.8623 0.0 L 699.59515 0.0 Q 751.417 0.0 777.32794 1036.4373 Q 803.23883 2046.9635 777.32794 2098.7854 Q 751.417 2124.6963 492.30768 2176.518 Q 207.28745 2228.34 207.28745 2254.251 L 207.28745 2254.251 L 129.55466 2254.251 L 77.73279 2228.34 L 77.73279 2228.34 L 77.73279 2228.34 L 51.82186 1969.2307 Q 25.91093 1736.0323 25.91093 1243.7246 L -3.6379788E-12 751.417 L 25.91093 440.4858 Q 25.91093 103.64372 259.1093 51.82186 Q 492.30768 0.0 544.1295 0.0 z" svg:height="22.54251mm" draw:style-name="style-390" svg:viewBox="0.0 0.0 777.32794 2254.251" svg:width="7.773279mm" svg:x="190.96356mm" svg:y="135.25505mm"/>
          <draw:path svg:d="M 725.50604 77.73279 L 725.50604 103.64372 L 751.417 103.64372 L 777.32794 103.64372 L 777.32794 129.55466 L 777.32794 129.55466 L 777.32794 129.55466 Q 751.417 129.55466 751.417 129.55466 L 751.417 155.46558 L 595.9514 336.8421 Q 440.4858 492.30768 440.4858 518.2186 L 440.4858 544.1295 L 414.5749 544.1295 L 414.5749 544.1295 L 414.5749 570.04047 L 388.66397 570.04047 L 388.66397 595.9514 L 388.66397 621.8623 L 362.75302 621.8623 L 362.75302 647.77325 L 362.75302 647.77325 L 336.8421 647.77325 L 336.8421 647.77325 L 336.8421 673.6842 L 285.02023 725.50604 Q 259.1093 777.32794 233.19838 777.32794 Q 207.28745 777.32794 207.28745 803.23883 L 181.37651 829.1498 L 181.37651 829.1498 L 181.37651 855.0607 L 181.37651 855.0607 L 181.37651 855.0607 L 155.46558 855.0607 L 155.46558 855.0607 L 155.46558 880.9716 L 129.55466 880.9716 L 129.55466 880.9716 L 129.55466 906.88257 L 103.64372 906.88257 L 77.73279 906.88257 L 77.73279 880.9716 L 77.73279 880.9716 L 51.82186 880.9716 L 51.82186 855.0607 L 25.91093 855.0607 L 0.0 855.0607 L 0.0 855.0607 L 25.91093 829.1498 L 25.91093 829.1498 L 25.91093 803.23883 L 25.91093 803.23883 L 25.91093 803.23883 L 51.82186 777.32794 L 77.73279 751.417 L 77.73279 751.417 L 77.73279 751.417 L 77.73279 725.50604 L 77.73279 725.50604 L 103.64372 725.50604 L 103.64372 699.59515 L 103.64372 699.59515 L 129.55466 699.59515 L 129.55466 699.59515 Q 129.55466 699.59515 388.66397 388.66397 L 621.8623 77.73279 L 647.77325 77.73279 Q 647.77325 77.73279 647.77325 51.82186 L 647.77325 51.82186 L 673.6842 51.82186 Q 699.59515 51.82186 699.59515 25.91093 Q 699.59515 1.8189894E-12 725.50604 1.8189894E-12 Q 751.417 1.8189894E-12 751.417 25.91093 Q 751.417 51.82186 725.50604 77.73279 z M 103.64372 829.1498 Q 129.55466 829.1498 129.55466 829.1498 Q 129.55466 855.0607 129.55466 855.0607 Q 103.64372 855.0607 103.64372 829.1498 z" svg:height="9.068826mm" draw:style-name="style-391" svg:viewBox="0.0 0.0 777.32794 906.88257" svg:width="7.773279mm" svg:x="84.728745mm" svg:y="148.98785mm"/>
          <draw:path svg:d="M 932.7935 129.55466 L 932.7935 155.46558 L 932.7935 155.46558 Q 932.7935 181.37651 880.9716 233.19838 Q 829.1498 285.02023 777.32794 285.02023 Q 725.50604 310.93115 673.6842 259.1093 Q 647.77325 259.1093 570.04047 233.19838 L 466.39676 207.28745 L 440.4858 233.19838 L 414.5749 259.1093 L 414.5749 259.1093 L 414.5749 259.1093 L 388.66397 259.1093 L 388.66397 259.1093 L 388.66397 285.02023 L 362.75302 285.02023 L 362.75302 285.02023 L 362.75302 310.93115 L 362.75302 310.93115 L 362.75302 310.93115 L 336.8421 336.8421 L 310.93115 362.75302 L 310.93115 414.5749 L 310.93115 466.39676 L 336.8421 466.39676 L 336.8421 466.39676 L 336.8421 492.30768 L 362.75302 492.30768 L 362.75302 492.30768 L 362.75302 518.2186 L 362.75302 518.2186 L 362.75302 518.2186 L 388.66397 518.2186 L 388.66397 518.2186 L 621.8623 673.6842 Q 880.9716 829.1498 880.9716 855.0607 L 906.88257 855.0607 L 932.7935 855.0607 L 932.7935 855.0607 L 932.7935 880.9716 L 932.7935 906.88257 L 958.7044 906.88257 L 958.7044 932.7935 L 958.7044 932.7935 L 984.61536 932.7935 L 1010.5263 984.61536 Q 1036.4373 1036.4373 1036.4373 1217.8137 Q 1036.4373 1399.1903 932.7935 1502.834 Q 829.1498 1606.4777 777.32794 1632.3887 Q 699.59515 1658.2996 673.6842 1684.2104 L 621.8623 1684.2104 L 466.39676 1684.2104 Q 310.93115 1658.2996 259.1093 1658.2996 L 207.28745 1632.3887 L 181.37651 1632.3887 L 181.37651 1606.4777 L 129.55466 1606.4777 L 77.73279 1606.4777 L 51.82186 1580.5668 L 25.91093 1554.6559 L 25.91093 1554.6559 L 0.0 1554.6559 L 0.0 1528.7449 L 0.0 1502.834 L 25.91093 1502.834 L 25.91093 1502.834 L 25.91093 1476.9231 L 51.82186 1476.9231 L 51.82186 1476.9231 L 51.82186 1451.0121 L 51.82186 1451.0121 L 51.82186 1451.0121 L 77.73279 1425.1012 L 103.64372 1399.1903 L 103.64372 1399.1903 L 103.64372 1399.1903 L 103.64372 1373.2793 L 129.55466 1373.2793 L 155.46558 1373.2793 L 181.37651 1399.1903 L 207.28745 1399.1903 Q 259.1093 1399.1903 388.66397 1399.1903 L 518.2186 1399.1903 L 570.04047 1399.1903 L 595.9514 1399.1903 L 595.9514 1373.2793 L 621.8623 1373.2793 L 621.8623 1373.2793 L 621.8623 1347.3684 L 621.8623 1347.3684 L 621.8623 1347.3684 L 647.77325 1347.3684 L 647.77325 1347.3684 L 647.77325 1321.4574 L 673.6842 1321.4574 L 673.6842 1295.5465 L 673.6842 1269.6356 L 673.6842 1243.7246 L 673.6842 1217.8137 L 673.6842 1191.9028 L 673.6842 1140.0809 L 647.77325 1140.0809 L 647.77325 1140.0809 L 647.77325 1114.17 L 621.8623 1114.17 L 621.8623 1088.259 Q 621.8623 1062.3481 362.75302 906.88257 L 103.64372 751.417 L 103.64372 725.50604 Q 103.64372 725.50604 77.73279 725.50604 L 77.73279 725.50604 L 77.73279 725.50604 Q 51.82186 699.59515 51.82186 673.6842 Q 51.82186 647.77325 25.91093 466.39676 Q 0.0 259.1093 51.82186 207.28745 L 77.73279 129.55466 L 77.73279 129.55466 L 103.64372 129.55466 L 103.64372 129.55466 L 103.64372 103.64372 L 103.64372 103.64372 L 103.64372 103.64372 L 129.55466 103.64372 L 129.55466 103.64372 L 207.28745 51.82186 Q 285.02023 0.0 518.2186 0.0 Q 751.417 0.0 829.1498 51.82186 Q 932.7935 103.64372 932.7935 129.55466 z" svg:height="16.842104mm" draw:style-name="style-392" svg:viewBox="0.0 0.0 1036.4373 1684.2104" svg:width="10.364372mm" svg:x="87.57894mm" svg:y="34.202427mm"/>
          <draw:path svg:d="M 233.19838 1.8189894E-12 L 259.1093 1.8189894E-12 L 285.02023 25.91093 Q 285.02023 25.91093 285.02023 336.8421 Q 233.19838 673.6842 233.19838 829.1498 L 233.19838 984.61536 L 259.1093 984.61536 L 259.1093 984.61536 L 233.19838 1114.17 Q 207.28745 1217.8137 181.37651 1217.8137 Q 155.46558 1217.8137 155.46558 1243.7246 L 155.46558 1243.7246 L 129.55466 1243.7246 L 129.55466 1243.7246 L 129.55466 1217.8137 Q 129.55466 1191.9028 51.82186 1191.9028 L 1.8189894E-12 1191.9028 L 1.8189894E-12 1165.9918 Q 25.91093 1165.9918 51.82186 621.8623 L 103.64372 77.73279 L 181.37651 51.82186 Q 233.19838 25.91093 233.19838 1.8189894E-12 z" svg:height="12.437246mm" draw:style-name="style-393" svg:viewBox="0.0 0.0 285.02023 1243.7246" svg:width="2.8502023mm" svg:x="126.70445mm" svg:y="123.07692mm"/>
          <draw:path svg:d="M 570.04047 0.0 L 621.8623 0.0 L 699.59515 25.91093 Q 777.32794 51.82186 777.32794 77.73279 L 777.32794 77.73279 L 803.23883 77.73279 L 803.23883 103.64372 L 803.23883 103.64372 L 829.1498 103.64372 L 829.1498 103.64372 L 829.1498 103.64372 L 829.1498 129.55466 L 829.1498 129.55466 L 829.1498 155.46558 L 829.1498 181.37651 L 829.1498 181.37651 L 829.1498 207.28745 L 829.1498 207.28745 L 829.1498 207.28745 L 803.23883 207.28745 L 803.23883 207.28745 L 777.32794 207.28745 L 725.50604 207.28745 L 699.59515 207.28745 L 673.6842 207.28745 L 673.6842 181.37651 Q 673.6842 181.37651 544.1295 155.46558 Q 414.5749 155.46558 336.8421 181.37651 Q 259.1093 207.28745 207.28745 310.93115 L 155.46558 388.66397 L 129.55466 414.5749 L 129.55466 466.39676 L 129.55466 466.39676 L 103.64372 466.39676 L 103.64372 414.5749 L 103.64372 388.66397 L 77.73279 362.75302 L 51.82186 336.8421 L 51.82186 362.75302 L 51.82186 388.66397 L 25.91093 388.66397 L 0.0 388.66397 L 0.0 362.75302 L 0.0 336.8421 L 25.91093 310.93115 L 51.82186 259.1093 L 51.82186 259.1093 L 51.82186 259.1093 L 155.46558 155.46558 Q 285.02023 51.82186 414.5749 0.0 Q 544.1295 0.0 570.04047 0.0 z" svg:height="4.6639676mm" draw:style-name="style-394" svg:viewBox="0.0 0.0 829.1498 466.39676" svg:width="8.291498mm" svg:x="62.704453mm" svg:y="52.8583mm"/>
          <draw:path svg:d="M 336.8421 3.6379788E-12 L 362.75302 3.6379788E-12 L 518.2186 3.6379788E-12 Q 673.6842 25.91093 673.6842 103.64372 L 673.6842 155.46558 L 673.6842 181.37651 L 673.6842 207.28745 L 647.77325 207.28745 L 647.77325 207.28745 L 621.8623 233.19838 L 621.8623 233.19838 L 595.9514 233.19838 Q 570.04047 207.28745 518.2186 207.28745 Q 440.4858 155.46558 259.1093 155.46558 L 77.73279 129.55466 L 77.73279 103.64372 L 103.64372 103.64372 L 103.64372 103.64372 L 103.64372 103.64372 L 77.73279 77.73279 L 51.82186 51.82186 L 25.91093 51.82186 L 0.0 51.82186 L 0.0 51.82186 L 0.0 51.82186 L 155.46558 25.91093 Q 310.93115 3.6379788E-12 336.8421 3.6379788E-12 z" svg:height="2.3319838mm" draw:style-name="style-395" svg:viewBox="0.0 0.0 673.6842 233.19838" svg:width="6.736842mm" svg:x="169.97571mm" svg:y="243.56274mm"/>
          <draw:path svg:d="M 285.02023 25.91093 L 310.93115 0.0 L 336.8421 0.0 L 362.75302 0.0 L 362.75302 25.91093 L 336.8421 25.91093 L 336.8421 51.82186 L 336.8421 77.73279 L 310.93115 77.73279 L 310.93115 103.64372 L 310.93115 103.64372 L 285.02023 103.64372 L 285.02023 103.64372 L 285.02023 103.64372 L 285.02023 129.55466 L 285.02023 129.55466 L 233.19838 259.1093 Q 233.19838 388.66397 207.28745 414.5749 L 181.37651 440.4858 L 181.37651 518.2186 L 181.37651 570.04047 L 233.19838 570.04047 L 259.1093 570.04047 L 285.02023 595.9514 L 336.8421 595.9514 L 336.8421 621.8623 L 336.8421 621.8623 L 336.8421 621.8623 Q 336.8421 621.8623 207.28745 673.6842 L 77.73279 699.59515 L 77.73279 699.59515 L 77.73279 725.50604 L 77.73279 725.50604 L 77.73279 725.50604 L 51.82186 725.50604 L 51.82186 751.417 L 25.91093 751.417 L 0.0 751.417 L 0.0 725.50604 L 25.91093 725.50604 L 25.91093 725.50604 L 25.91093 725.50604 L 25.91093 699.59515 L 25.91093 699.59515 L 51.82186 699.59515 L 51.82186 673.6842 L 51.82186 673.6842 L 25.91093 673.6842 L 25.91093 544.1295 Q 25.91093 414.5749 77.73279 285.02023 L 129.55466 155.46558 L 155.46558 155.46558 L 155.46558 155.46558 L 155.46558 129.55466 L 181.37651 129.55466 L 181.37651 129.55466 L 181.37651 103.64372 L 181.37651 103.64372 L 181.37651 103.64372 L 207.28745 103.64372 L 207.28745 103.64372 L 207.28745 77.73279 L 233.19838 77.73279 L 233.19838 77.73279 L 233.19838 51.82186 L 233.19838 51.82186 L 233.19838 51.82186 L 259.1093 51.82186 L 259.1093 51.82186 L 285.02023 25.91093 z" svg:height="7.5141697mm" draw:style-name="style-396" svg:viewBox="0.0 0.0 362.75302 751.417" svg:width="3.6275303mm" svg:x="127.22267mm" svg:y="154.42914mm"/>
          <draw:path svg:d="M 233.19838 0.0 L 233.19838 0.0 L 233.19838 0.0 Q 233.19838 0.0 259.1093 25.91093 L 259.1093 25.91093 L 259.1093 103.64372 Q 259.1093 207.28745 155.46558 207.28745 Q 77.73279 207.28745 51.82186 259.1093 Q 51.82186 310.93115 51.82186 285.02023 Q 51.82186 285.02023 25.91093 259.1093 L 4.5474735E-13 233.19838 L 4.5474735E-13 181.37651 Q 4.5474735E-13 129.55466 25.91093 103.64372 L 25.91093 51.82186 L 51.82186 51.82186 Q 51.82186 51.82186 51.82186 25.91093 L 51.82186 25.91093 L 51.82186 25.91093 Q 77.73279 0.0 77.73279 0.0 L 77.73279 0.0 L 155.46558 0.0 Q 233.19838 0.0 233.19838 0.0 z" svg:height="2.8502023mm" draw:style-name="style-397" svg:viewBox="0.0 0.0 259.1093 285.02023" svg:width="2.591093mm" svg:x="38.866394mm" svg:y="204.69635mm"/>
          <draw:path svg:d="M 0.0 25.91093 L 0.0 0.0 L 336.8421 0.0 L 673.6842 0.0 L 673.6842 0.0 L 673.6842 25.91093 L 595.9514 25.91093 L 518.2186 25.91093 L 388.66397 25.91093 L 259.1093 51.82186 L 233.19838 77.73279 Q 233.19838 103.64372 207.28745 129.55466 Q 207.28745 155.46558 233.19838 181.37651 Q 259.1093 207.28745 259.1093 207.28745 L 259.1093 207.28745 L 259.1093 207.28745 Q 233.19838 207.28745 233.19838 259.1093 L 233.19838 285.02023 L 233.19838 285.02023 Q 207.28745 259.1093 181.37651 233.19838 Q 181.37651 207.28745 129.55466 207.28745 L 103.64372 207.28745 L 77.73279 181.37651 L 51.82186 181.37651 L 51.82186 155.46558 L 25.91093 129.55466 L 25.91093 129.55466 L 25.91093 103.64372 L 25.91093 103.64372 L 25.91093 103.64372 L 0.0 103.64372 L 0.0 103.64372 L 0.0 77.73279 L 25.91093 77.73279 L 25.91093 77.73279 L 25.91093 51.82186 L 25.91093 51.82186 L 25.91093 51.82186 L 0.0 25.91093 z" svg:height="2.8502023mm" draw:style-name="style-398" svg:viewBox="0.0 0.0 673.6842 285.02023" svg:width="6.736842mm" svg:x="80.06477mm" svg:y="108.825905mm"/>
          <draw:path svg:d="M 25.91093 25.91093 L 25.91093 0.0 L 285.02023 0.0 Q 518.2186 0.0 518.2186 51.82186 L 518.2186 103.64372 L 518.2186 103.64372 Q 492.30768 103.64372 492.30768 103.64372 L 492.30768 129.55466 L 440.4858 129.55466 Q 388.66397 129.55466 388.66397 285.02023 Q 362.75302 466.39676 285.02023 466.39676 Q 233.19838 466.39676 207.28745 310.93115 Q 181.37651 155.46558 103.64372 129.55466 Q 25.91093 103.64372 25.91093 77.73279 L 0.0 51.82186 L 0.0 51.82186 Q 25.91093 25.91093 25.91093 25.91093 z" svg:height="4.6639676mm" draw:style-name="style-399" svg:viewBox="0.0 0.0 518.2186 466.39676" svg:width="5.182186mm" svg:x="21.506073mm" svg:y="298.49393mm"/>
          <draw:path svg:d="M 25.91093 0.0 L 25.91093 0.0 L 207.28745 0.0 Q 388.66397 0.0 388.66397 25.91093 L 388.66397 25.91093 L 388.66397 77.73279 Q 388.66397 129.55466 285.02023 155.46558 Q 207.28745 155.46558 181.37651 181.37651 Q 181.37651 207.28745 259.1093 207.28745 Q 310.93115 233.19838 336.8421 285.02023 L 336.8421 336.8421 L 259.1093 336.8421 Q 181.37651 336.8421 155.46558 414.5749 Q 155.46558 518.2186 103.64372 518.2186 L 25.91093 518.2186 L 25.91093 492.30768 Q 0.0 466.39676 0.0 259.1093 L 0.0 25.91093 L 0.0 25.91093 Q 25.91093 0.0 25.91093 0.0 z" svg:height="5.182186mm" draw:style-name="style-400" svg:viewBox="0.0 0.0 388.66397 518.2186" svg:width="3.8866396mm" svg:x="125.408905mm" svg:y="298.49393mm"/>
          <draw:path svg:d="M 621.8623 9.094947E-13 L 647.77325 9.094947E-13 L 647.77325 103.64372 Q 647.77325 233.19838 647.77325 958.7044 L 647.77325 1684.2104 L 673.6842 1684.2104 L 673.6842 1684.2104 L 673.6842 1917.4088 Q 699.59515 2124.6963 647.77325 2176.518 Q 647.77325 2254.251 647.77325 2280.1619 Q 673.6842 2331.9836 699.59515 2331.9836 L 725.50604 2331.9836 L 751.417 2383.8057 Q 751.417 2409.7166 673.6842 2409.7166 L 595.9514 2409.7166 L 570.04047 2409.7166 L 544.1295 2409.7166 L 466.39676 2409.7166 L 388.66397 2435.6274 L 362.75302 2435.6274 L 336.8421 2435.6274 L 233.19838 2435.6274 L 155.46558 2435.6274 L 103.64372 2409.7166 L 51.82186 2409.7166 L 51.82186 2383.8057 L 51.82186 2331.9836 L 77.73279 2331.9836 Q 129.55466 2331.9836 155.46558 2306.0728 Q 181.37651 2306.0728 181.37651 2280.1619 Q 207.28745 2228.34 233.19838 1865.587 Q 233.19838 1502.834 207.28745 1502.834 Q 181.37651 1502.834 207.28745 1399.1903 Q 233.19838 1269.6356 181.37651 1191.9028 Q 181.37651 1140.0809 181.37651 1114.17 Q 181.37651 1088.259 181.37651 1036.4373 Q 181.37651 1010.5263 181.37651 932.7935 Q 181.37651 880.9716 181.37651 829.1498 Q 129.55466 777.32794 181.37651 751.417 Q 207.28745 725.50604 129.55466 673.6842 L 25.91093 621.8623 L 25.91093 595.9514 L 25.91093 595.9514 L 0.0 570.04047 L 0.0 544.1295 L 25.91093 544.1295 L 51.82186 518.2186 L 51.82186 518.2186 L 77.73279 518.2186 L 77.73279 518.2186 L 77.73279 518.2186 L 77.73279 518.2186 Q 103.64372 518.2186 103.64372 492.30768 L 103.64372 492.30768 L 129.55466 492.30768 Q 155.46558 466.39676 259.1093 414.5749 Q 362.75302 336.8421 362.75302 310.93115 L 362.75302 285.02023 L 388.66397 285.02023 Q 388.66397 259.1093 492.30768 129.55466 Q 595.9514 9.094947E-13 621.8623 9.094947E-13 z" svg:height="24.356276mm" draw:style-name="style-401" svg:viewBox="0.0 0.0 751.417 2435.6274" svg:width="7.5141697mm" svg:x="36.534412mm" svg:y="73.58704mm"/>
          <draw:path svg:d="M 155.46558 0.0 L 233.19838 0.0 L 259.1093 0.0 L 285.02023 0.0 L 362.75302 25.91093 Q 414.5749 25.91093 414.5749 51.82186 Q 414.5749 77.73279 362.75302 77.73279 L 336.8421 103.64372 L 362.75302 103.64372 L 388.66397 103.64372 L 388.66397 103.64372 Q 388.66397 103.64372 336.8421 129.55466 L 285.02023 155.46558 L 207.28745 155.46558 Q 129.55466 155.46558 51.82186 103.64372 Q -25.91093 103.64372 0.0 77.73279 L 0.0 51.82186 L 25.91093 25.91093 Q 51.82186 0.0 155.46558 0.0 z" svg:height="1.5546558mm" draw:style-name="style-402" svg:viewBox="0.0 0.0 414.5749 155.46558" svg:width="4.145749mm" svg:x="64.77733mm" svg:y="110.89878mm"/>
          <draw:path svg:d="M 207.28745 0.0 L 207.28745 0.0 L 207.28745 25.91093 Q 207.28745 25.91093 233.19838 77.73279 L 233.19838 103.64372 L 155.46558 285.02023 Q 103.64372 492.30768 77.73279 492.30768 Q 51.82186 492.30768 25.91093 544.1295 Q 0.0 570.04047 0.0 544.1295 L 0.0 518.2186 L 0.0 492.30768 L 0.0 492.30768 L 0.0 440.4858 Q 0.0 414.5749 25.91093 388.66397 L 51.82186 336.8421 L 51.82186 285.02023 Q 51.82186 259.1093 77.73279 233.19838 L 77.73279 207.28745 L 77.73279 207.28745 L 103.64372 207.28745 L 103.64372 181.37651 L 103.64372 129.55466 L 129.55466 103.64372 L 155.46558 77.73279 L 155.46558 51.82186 Q 181.37651 25.91093 207.28745 0.0 z" svg:height="5.4412956mm" draw:style-name="style-403" svg:viewBox="0.0 0.0 233.19838 544.1295" svg:width="2.3319838mm" svg:x="137.32793mm" svg:y="111.15789mm"/>
          <draw:path svg:d="M 155.46558 440.4858 L 155.46558 466.39676 L 129.55466 466.39676 L 129.55466 466.39676 L 129.55466 336.8421 L 129.55466 233.19838 L 103.64372 207.28745 Q 77.73279 181.37651 51.82186 77.73279 L 0.0 0.0 L 77.73279 0.0 Q 129.55466 25.91093 181.37651 77.73279 Q 233.19838 155.46558 207.28745 285.02023 Q 181.37651 414.5749 181.37651 440.4858 Q 181.37651 440.4858 155.46558 440.4858 z" svg:height="4.6639676mm" draw:style-name="style-404" svg:viewBox="0.0 0.0 207.28745 466.39676" svg:width="2.0728745mm" svg:x="179.04453mm" svg:y="235.53036mm"/>
          <draw:path svg:d="M 259.1093 1.8189894E-12 L 285.02023 1.8189894E-12 L 285.02023 25.91093 Q 285.02023 51.82186 414.5749 77.73279 Q 544.1295 77.73279 518.2186 103.64372 Q 466.39676 129.55466 570.04047 155.46558 Q 647.77325 181.37651 621.8623 207.28745 L 570.04047 207.28745 L 466.39676 207.28745 Q 336.8421 233.19838 310.93115 233.19838 L 285.02023 259.1093 L 259.1093 259.1093 Q 207.28745 259.1093 207.28745 233.19838 Q 207.28745 207.28745 181.37651 181.37651 L 155.46558 129.55466 L 155.46558 129.55466 L 155.46558 129.55466 L 129.55466 129.55466 L 129.55466 129.55466 L 103.64372 103.64372 L 51.82186 77.73279 L 25.91093 77.73279 L 0.0 77.73279 L 0.0 51.82186 L 0.0 25.91093 L 103.64372 25.91093 Q 233.19838 25.91093 259.1093 1.8189894E-12 z" svg:height="2.591093mm" draw:style-name="style-405" svg:viewBox="0.0 0.0 621.8623 259.1093" svg:width="6.218623mm" svg:x="52.8583mm" svg:y="103.90283mm"/>
          <draw:path svg:d="M 25.91093 0.0 L 25.91093 0.0 L 207.28745 0.0 Q 362.75302 0.0 362.75302 25.91093 Q 388.66397 51.82186 414.5749 51.82186 L 440.4858 51.82186 L 440.4858 51.82186 Q 466.39676 51.82186 466.39676 51.82186 L 466.39676 51.82186 L 466.39676 77.73279 L 466.39676 77.73279 L 492.30768 77.73279 L 492.30768 103.64372 L 492.30768 103.64372 L 518.2186 103.64372 L 518.2186 129.55466 L 518.2186 155.46558 L 544.1295 181.37651 L 570.04047 207.28745 L 570.04047 233.19838 L 570.04047 259.1093 L 595.9514 259.1093 L 595.9514 259.1093 L 595.9514 336.8421 L 595.9514 414.5749 L 570.04047 414.5749 L 544.1295 414.5749 L 544.1295 440.4858 Q 518.2186 440.4858 492.30768 492.30768 Q 440.4858 570.04047 233.19838 570.04047 L 25.91093 595.9514 L 25.91093 570.04047 L 0.0 544.1295 L 0.0 259.1093 Q 0.0 0.0 25.91093 0.0 z" svg:height="5.959514mm" draw:style-name="style-406" svg:viewBox="0.0 0.0 595.9514 595.9514" svg:width="5.959514mm" svg:x="54.93117mm" svg:y="64.25911mm"/>
          <draw:path svg:d="M 77.73279 285.02023 L 129.55466 0.0 L 155.46558 129.55466 Q 207.28745 259.1093 207.28745 259.1093 L 207.28745 259.1093 L 207.28745 336.8421 Q 207.28745 414.5749 181.37651 466.39676 L 181.37651 518.2186 L 155.46558 906.88257 Q 103.64372 1295.5465 103.64372 1425.1012 L 103.64372 1580.5668 L 77.73279 1658.2996 L 51.82186 1736.0323 L 51.82186 1736.0323 L 51.82186 1736.0323 L 51.82186 1684.2104 L 51.82186 1632.3887 L 25.91093 1554.6559 Q -1.8189894E-12 1476.9231 -1.8189894E-12 1399.1903 L -1.8189894E-12 1321.4574 L -1.8189894E-12 1295.5465 Q -1.8189894E-12 1269.6356 -1.8189894E-12 1114.17 L -1.8189894E-12 958.7044 L -1.8189894E-12 932.7935 L -1.8189894E-12 906.88257 L 25.91093 751.417 Q 51.82186 570.04047 77.73279 285.02023 z" svg:height="17.360323mm" draw:style-name="style-407" svg:viewBox="0.0 0.0 207.28745 1736.0323" svg:width="2.0728745mm" svg:x="121.26315mm" svg:y="85.24696mm"/>
          <draw:path svg:d="M 233.19838 362.75302 L 362.75302 0.0 L 362.75302 0.0 L 362.75302 0.0 L 388.66397 0.0 L 388.66397 0.0 L 414.5749 51.82186 Q 440.4858 51.82186 466.39676 77.73279 L 466.39676 77.73279 L 414.5749 103.64372 Q 388.66397 129.55466 388.66397 155.46558 Q 414.5749 181.37651 414.5749 207.28745 L 414.5749 207.28745 L 362.75302 310.93115 Q 310.93115 388.66397 336.8421 388.66397 Q 362.75302 388.66397 362.75302 414.5749 L 362.75302 440.4858 L 362.75302 440.4858 Q 362.75302 440.4858 336.8421 466.39676 L 336.8421 466.39676 L 336.8421 466.39676 Q 310.93115 466.39676 310.93115 466.39676 L 310.93115 492.30768 L 310.93115 518.2186 Q 310.93115 544.1295 310.93115 544.1295 L 310.93115 544.1295 L 310.93115 595.9514 Q 310.93115 647.77325 285.02023 647.77325 Q 259.1093 647.77325 259.1093 751.417 Q 233.19838 855.0607 207.28745 855.0607 Q 155.46558 855.0607 181.37651 932.7935 Q 207.28745 984.61536 155.46558 1036.4373 Q 103.64372 1062.3481 103.64372 1088.259 L 103.64372 1140.0809 L 103.64372 1191.9028 L 103.64372 1217.8137 L 103.64372 1217.8137 L 103.64372 1243.7246 L 103.64372 1243.7246 L 77.73279 1243.7246 L 51.82186 1243.7246 L 51.82186 1243.7246 L 51.82186 1217.8137 L 51.82186 1217.8137 L 77.73279 1191.9028 L 77.73279 1165.9918 L 51.82186 1165.9918 L 0.0 1165.9918 L 0.0 1140.0809 L 0.0 1114.17 L 25.91093 1036.4373 Q 51.82186 984.61536 77.73279 880.9716 L 103.64372 751.417 L 103.64372 725.50604 Q 103.64372 699.59515 233.19838 362.75302 z" svg:height="12.437246mm" draw:style-name="style-408" svg:viewBox="0.0 0.0 466.39676 1243.7246" svg:width="4.6639676mm" svg:x="105.19838mm" svg:y="205.73279mm"/>
          <draw:path svg:d="M 181.37651 1.8189894E-12 L 285.02023 1.8189894E-12 L 285.02023 25.91093 Q 285.02023 51.82186 362.75302 77.73279 Q 440.4858 77.73279 440.4858 77.73279 L 440.4858 77.73279 L 414.5749 103.64372 Q 388.66397 129.55466 388.66397 129.55466 Q 388.66397 129.55466 414.5749 155.46558 L 440.4858 155.46558 L 440.4858 155.46558 Q 440.4858 181.37651 440.4858 181.37651 L 414.5749 181.37651 L 285.02023 181.37651 Q 129.55466 181.37651 77.73279 103.64372 L 0.0 51.82186 L 25.91093 25.91093 Q 51.82186 25.91093 181.37651 1.8189894E-12 z" svg:height="1.8137652mm" draw:style-name="style-409" svg:viewBox="0.0 0.0 440.4858 181.37651" svg:width="4.404858mm" svg:x="55.7085mm" svg:y="105.97571mm"/>
          <draw:path svg:d="M 2331.9836 233.19838 L 2331.9836 233.19838 L 2331.9836 259.1093 Q 2331.9836 285.02023 2150.6072 285.02023 Q 1995.1416 310.93115 1891.4979 310.93115 L 1813.7651 362.75302 L 1787.8542 362.75302 L 1761.9432 362.75302 L 1761.9432 336.8421 L 1736.0323 336.8421 L 1736.0323 336.8421 L 1736.0323 362.75302 L 1736.0323 362.75302 L 1736.0323 362.75302 L 1710.1215 362.75302 L 1710.1215 362.75302 L 1710.1215 388.66397 L 1736.0323 388.66397 L 1736.0323 388.66397 L 1736.0323 414.5749 L 1736.0323 414.5749 L 1736.0323 414.5749 L 1761.9432 414.5749 L 1761.9432 414.5749 L 1761.9432 440.4858 L 1787.8542 440.4858 L 1787.8542 440.4858 L 1787.8542 466.39676 L 1787.8542 466.39676 L 1787.8542 466.39676 L 1761.9432 466.39676 L 1761.9432 492.30768 L 1736.0323 492.30768 Q 1684.2104 466.39676 1580.5668 466.39676 Q 1502.834 414.5749 1217.8137 414.5749 Q 932.7935 362.75302 906.88257 414.5749 Q 906.88257 440.4858 829.1498 466.39676 L 751.417 518.2186 L 699.59515 518.2186 L 673.6842 518.2186 L 673.6842 544.1295 L 647.77325 544.1295 L 647.77325 544.1295 L 647.77325 570.04047 L 647.77325 570.04047 L 647.77325 570.04047 L 673.6842 595.9514 L 673.6842 621.8623 L 725.50604 621.8623 Q 803.23883 647.77325 855.0607 777.32794 Q 906.88257 880.9716 906.88257 906.88257 L 906.88257 932.7935 L 880.9716 958.7044 L 855.0607 984.61536 L 855.0607 984.61536 L 855.0607 984.61536 L 855.0607 1010.5263 L 855.0607 1010.5263 L 829.1498 1010.5263 L 829.1498 1036.4373 L 829.1498 1036.4373 L 803.23883 1036.4373 L 803.23883 1036.4373 L 803.23883 1036.4373 L 803.23883 1062.3481 L 803.23883 1062.3481 L 777.32794 1062.3481 L 777.32794 1088.259 L 777.32794 1088.259 L 751.417 1088.259 L 751.417 1088.259 L 751.417 1088.259 L 751.417 1114.17 L 751.417 1114.17 L 725.50604 1114.17 L 725.50604 1140.0809 L 699.59515 1140.0809 L 699.59515 1140.0809 L 699.59515 1114.17 L 699.59515 1088.259 L 725.50604 1088.259 L 725.50604 1088.259 L 673.6842 1062.3481 L 621.8623 1062.3481 L 621.8623 1062.3481 L 621.8623 1036.4373 L 647.77325 1036.4373 Q 673.6842 1036.4373 699.59515 984.61536 Q 699.59515 932.7935 595.9514 855.0607 Q 492.30768 777.32794 440.4858 673.6842 Q 414.5749 570.04047 336.8421 570.04047 Q 233.19838 595.9514 285.02023 466.39676 L 285.02023 310.93115 L 285.02023 285.02023 L 285.02023 259.1093 L 129.55466 259.1093 L 0.0 259.1093 L 0.0 233.19838 L 0.0 233.19838 L 181.37651 207.28745 Q 362.75302 207.28745 388.66397 155.46558 Q 414.5749 103.64372 466.39676 77.73279 Q 492.30768 51.82186 518.2186 51.82186 L 518.2186 51.82186 L 544.1295 51.82186 Q 595.9514 51.82186 595.9514 77.73279 Q 621.8623 103.64372 647.77325 51.82186 Q 647.77325 0.0 673.6842 0.0 Q 699.59515 0.0 699.59515 25.91093 Q 725.50604 51.82186 777.32794 51.82186 Q 803.23883 51.82186 829.1498 77.73279 Q 829.1498 103.64372 958.7044 77.73279 Q 1062.3481 51.82186 1347.3684 103.64372 Q 1632.3887 155.46558 1787.8542 181.37651 Q 1917.4088 181.37651 1917.4088 155.46558 Q 1917.4088 129.55466 1891.4979 103.64372 Q 1891.4979 103.64372 2021.0526 77.73279 Q 2150.6072 51.82186 2176.518 77.73279 Q 2202.4292 103.64372 2228.34 77.73279 Q 2254.251 77.73279 2254.251 103.64372 Q 2254.251 129.55466 2202.4292 155.46558 Q 2150.6072 155.46558 2176.518 181.37651 Q 2176.518 207.28745 2254.251 207.28745 Q 2306.0728 233.19838 2331.9836 233.19838 z" svg:height="11.400809mm" draw:style-name="style-410" svg:viewBox="0.0 0.0 2331.9836 1140.0809" svg:width="23.319838mm" svg:x="109.085014mm" svg:y="275.17407mm"/>
          <draw:path svg:d="M 103.64372 25.91093 L 181.37651 9.094947E-13 L 233.19838 9.094947E-13 Q 285.02023 9.094947E-13 336.8421 25.91093 L 388.66397 25.91093 L 388.66397 25.91093 Q 388.66397 51.82186 388.66397 51.82186 L 414.5749 51.82186 L 414.5749 77.73279 Q 414.5749 103.64372 466.39676 155.46558 Q 492.30768 181.37651 492.30768 310.93115 Q 492.30768 466.39676 518.2186 492.30768 L 544.1295 518.2186 L 544.1295 518.2186 L 544.1295 518.2186 L 544.1295 544.1295 L 544.1295 544.1295 L 570.04047 544.1295 L 570.04047 570.04047 L 570.04047 570.04047 L 595.9514 570.04047 L 595.9514 595.9514 L 595.9514 621.8623 L 570.04047 621.8623 L 570.04047 621.8623 L 492.30768 621.8623 Q 414.5749 621.8623 388.66397 621.8623 Q 388.66397 595.9514 310.93115 570.04047 Q 259.1093 570.04047 233.19838 621.8623 L 181.37651 673.6842 L 129.55466 673.6842 L 77.73279 673.6842 L 25.91093 647.77325 L 0.0 647.77325 L 0.0 362.75302 Q 25.91093 51.82186 103.64372 25.91093 z" svg:height="6.736842mm" draw:style-name="style-411" svg:viewBox="0.0 0.0 595.9514 673.6842" svg:width="5.959514mm" svg:x="77.9919mm" svg:y="63.74089mm"/>
          <draw:path svg:d="M 310.93115 25.91093 L 310.93115 51.82186 L 285.02023 103.64372 Q 285.02023 181.37651 336.8421 181.37651 L 414.5749 181.37651 L 414.5749 207.28745 L 414.5749 207.28745 L 285.02023 673.6842 Q 181.37651 1114.17 155.46558 1191.9028 L 129.55466 1243.7246 L 129.55466 1269.6356 L 129.55466 1295.5465 L 77.73279 1295.5465 L 51.82186 1295.5465 L 51.82186 1269.6356 L 25.91093 1269.6356 L 25.91093 1243.7246 L 25.91093 1217.8137 L 0.0 1140.0809 L 0.0 1062.3481 L 0.0 1036.4373 Q 25.91093 984.61536 103.64372 673.6842 Q 181.37651 336.8421 207.28745 207.28745 L 207.28745 103.64372 L 207.28745 77.73279 L 207.28745 51.82186 L 233.19838 25.91093 Q 233.19838 0.0 285.02023 0.0 Q 310.93115 0.0 310.93115 25.91093 z" svg:height="12.955465mm" draw:style-name="style-412" svg:viewBox="0.0 0.0 414.5749 1295.5465" svg:width="4.145749mm" svg:x="179.04453mm" svg:y="68.404854mm"/>
          <draw:path svg:d="M 310.93115 492.30768 L 310.93115 570.04047 L 285.02023 855.0607 Q 259.1093 1114.17 233.19838 1269.6356 L 233.19838 1399.1903 L 181.37651 1684.2104 Q 155.46558 1969.2307 129.55466 2150.6072 L 103.64372 2306.0728 L 103.64372 2331.9836 L 103.64372 2357.8948 L 103.64372 2357.8948 L 103.64372 2357.8948 L 77.73279 2306.0728 L 51.82186 2280.1619 L 51.82186 2228.34 L 51.82186 2176.518 L 25.91093 2046.9635 Q 0.0 1943.3198 0.0 1943.3198 L 0.0 1943.3198 L 0.0 1865.587 Q 0.0 1787.8542 77.73279 1165.9918 L 129.55466 544.1295 L 129.55466 492.30768 L 155.46558 414.5749 L 155.46558 285.02023 Q 155.46558 129.55466 181.37651 77.73279 L 181.37651 25.91093 L 259.1093 0.0 Q 336.8421 -25.91093 336.8421 207.28745 Q 310.93115 440.4858 310.93115 492.30768 z" svg:height="23.578947mm" draw:style-name="style-413" svg:viewBox="0.0 0.0 336.8421 2357.8948" svg:width="3.368421mm" svg:x="120.226715mm" svg:y="71.25506mm"/>
          <draw:path svg:d="M 855.0607 3.6379788E-12 L 880.9716 3.6379788E-12 L 880.9716 25.91093 Q 855.0607 51.82186 855.0607 77.73279 L 829.1498 77.73279 L 880.9716 181.37651 Q 880.9716 285.02023 932.7935 310.93115 Q 932.7935 362.75302 958.7044 362.75302 L 958.7044 362.75302 L 1114.17 362.75302 Q 1269.6356 362.75302 1269.6356 362.75302 Q 1295.5465 362.75302 1295.5465 362.75302 L 1295.5465 362.75302 L 1295.5465 362.75302 Q 1321.4574 362.75302 1321.4574 336.8421 L 1321.4574 336.8421 L 1347.3684 310.93115 Q 1347.3684 310.93115 1373.2793 336.8421 Q 1399.1903 362.75302 1399.1903 362.75302 L 1399.1903 362.75302 L 1399.1903 362.75302 L 1399.1903 362.75302 L 1399.1903 388.66397 L 1399.1903 388.66397 L 1425.1012 388.66397 L 1425.1012 414.5749 L 1502.834 414.5749 L 1554.6559 414.5749 L 1554.6559 388.66397 Q 1554.6559 362.75302 1580.5668 259.1093 L 1580.5668 181.37651 L 1658.2996 207.28745 Q 1761.9432 207.28745 1761.9432 310.93115 Q 1761.9432 414.5749 1865.587 388.66397 Q 1943.3198 362.75302 1943.3198 362.75302 Q 1969.2307 362.75302 1969.2307 310.93115 L 1969.2307 233.19838 L 1969.2307 233.19838 L 1969.2307 233.19838 L 1995.1416 155.46558 L 2021.0526 103.64372 L 2021.0526 103.64372 L 2021.0526 103.64372 L 2021.0526 129.55466 L 2021.0526 129.55466 L 2046.9635 155.46558 L 2072.8745 181.37651 L 2072.8745 181.37651 L 2072.8745 181.37651 L 2072.8745 285.02023 Q 2098.7854 414.5749 2176.518 388.66397 Q 2228.34 388.66397 2254.251 362.75302 L 2254.251 336.8421 L 2254.251 336.8421 Q 2280.1619 336.8421 2280.1619 310.93115 Q 2280.1619 259.1093 2306.0728 285.02023 L 2331.9836 310.93115 L 2331.9836 362.75302 L 2331.9836 388.66397 L 2357.8948 466.39676 Q 2383.8057 518.2186 2383.8057 570.04047 Q 2383.8057 621.8623 2409.7166 621.8623 Q 2435.6274 621.8623 2409.7166 647.77325 Q 2383.8057 647.77325 2383.8057 673.6842 Q 2383.8057 699.59515 2409.7166 725.50604 L 2409.7166 725.50604 L 1191.9028 725.50604 L 0.0 725.50604 L 0.0 725.50604 Q 0.0 699.59515 51.82186 673.6842 L 103.64372 673.6842 L 155.46558 647.77325 L 181.37651 621.8623 L 181.37651 621.8623 L 207.28745 621.8623 L 207.28745 595.9514 L 207.28745 570.04047 L 233.19838 570.04047 L 233.19838 570.04047 L 207.28745 544.1295 L 181.37651 544.1295 L 181.37651 518.2186 L 207.28745 466.39676 L 207.28745 466.39676 L 207.28745 466.39676 L 207.28745 440.4858 L 207.28745 440.4858 L 181.37651 440.4858 L 181.37651 414.5749 L 181.37651 414.5749 L 181.37651 414.5749 L 181.37651 388.66397 L 207.28745 362.75302 L 207.28745 285.02023 L 207.28745 207.28745 L 207.28745 207.28745 L 207.28745 207.28745 L 233.19838 259.1093 L 259.1093 285.02023 L 259.1093 285.02023 L 259.1093 259.1093 L 259.1093 259.1093 L 259.1093 259.1093 L 285.02023 259.1093 L 285.02023 259.1093 L 285.02023 336.8421 Q 285.02023 414.5749 336.8421 388.66397 Q 414.5749 362.75302 492.30768 362.75302 Q 595.9514 362.75302 595.9514 362.75302 L 621.8623 362.75302 L 621.8623 362.75302 L 621.8623 362.75302 L 621.8623 388.66397 L 621.8623 388.66397 L 647.77325 388.66397 L 647.77325 414.5749 L 725.50604 414.5749 L 777.32794 414.5749 L 777.32794 388.66397 L 777.32794 388.66397 L 777.32794 362.75302 L 777.32794 336.8421 L 777.32794 310.93115 L 777.32794 285.02023 L 751.417 259.1093 Q 725.50604 233.19838 725.50604 181.37651 L 673.6842 129.55466 L 673.6842 129.55466 L 673.6842 103.64372 L 673.6842 103.64372 L 673.6842 103.64372 L 647.77325 103.64372 L 647.77325 103.64372 L 647.77325 77.73279 L 621.8623 77.73279 L 621.8623 51.82186 L 621.8623 25.91093 L 647.77325 25.91093 L 673.6842 25.91093 L 673.6842 51.82186 L 673.6842 77.73279 L 699.59515 77.73279 L 699.59515 103.64372 L 699.59515 103.64372 L 725.50604 103.64372 L 725.50604 103.64372 L 725.50604 103.64372 L 725.50604 129.55466 L 725.50604 129.55466 L 751.417 129.55466 L 751.417 155.46558 L 751.417 155.46558 L 777.32794 155.46558 L 777.32794 155.46558 L 777.32794 155.46558 L 777.32794 181.37651 L 777.32794 181.37651 L 803.23883 103.64372 Q 829.1498 51.82186 829.1498 25.91093 Q 829.1498 3.6379788E-12 855.0607 3.6379788E-12 z" svg:height="7.2550607mm" draw:style-name="style-414" svg:viewBox="0.0 0.0 2409.7166 725.50604" svg:width="24.097166mm" svg:x="63.22267mm" svg:y="299.53036mm"/>
          <draw:path svg:d="M 388.66397 0.0 L 414.5749 0.0 L 440.4858 207.28745 Q 440.4858 388.66397 466.39676 414.5749 Q 492.30768 466.39676 466.39676 466.39676 Q 440.4858 466.39676 440.4858 492.30768 Q 440.4858 518.2186 414.5749 932.7935 L 388.66397 1347.3684 L 388.66397 1451.0121 L 388.66397 1528.7449 L 362.75302 1114.17 L 336.8421 699.59515 L 336.8421 621.8623 L 336.8421 570.04047 L 285.02023 570.04047 L 233.19838 570.04047 L 233.19838 595.9514 L 233.19838 595.9514 L 207.28745 595.9514 L 207.28745 621.8623 L 181.37651 621.8623 L 129.55466 621.8623 L 103.64372 647.77325 L 77.73279 647.77325 L 77.73279 647.77325 Q 51.82186 673.6842 25.91093 673.6842 L 25.91093 673.6842 L 25.91093 647.77325 L 25.91093 647.77325 L 0.0 647.77325 L 0.0 621.8623 L 0.0 621.8623 L 25.91093 621.8623 L 25.91093 595.9514 L 25.91093 570.04047 L 51.82186 570.04047 L 51.82186 570.04047 L 77.73279 544.1295 L 103.64372 518.2186 L 103.64372 518.2186 L 103.64372 518.2186 L 207.28745 492.30768 Q 310.93115 466.39676 310.93115 440.4858 L 336.8421 440.4858 L 336.8421 440.4858 Q 336.8421 414.5749 336.8421 207.28745 Q 362.75302 0.0 388.66397 0.0 z" svg:height="15.287449mm" draw:style-name="style-415" svg:viewBox="0.0 0.0 466.39676 1528.7449" svg:width="4.6639676mm" svg:x="104.42105mm" svg:y="87.57894mm"/>
          <draw:path svg:d="M 285.02023 25.91093 L 285.02023 -3.6379788E-12 L 310.93115 -3.6379788E-12 L 336.8421 -3.6379788E-12 L 336.8421 -3.6379788E-12 L 336.8421 25.91093 L 362.75302 25.91093 L 388.66397 25.91093 L 440.4858 51.82186 Q 492.30768 77.73279 518.2186 103.64372 L 518.2186 103.64372 L 518.2186 103.64372 Q 518.2186 129.55466 544.1295 129.55466 L 570.04047 129.55466 L 570.04047 129.55466 Q 570.04047 155.46558 595.9514 181.37651 L 595.9514 233.19838 L 544.1295 207.28745 Q 492.30768 181.37651 440.4858 362.75302 Q 362.75302 518.2186 362.75302 544.1295 L 362.75302 544.1295 L 336.8421 544.1295 Q 310.93115 544.1295 310.93115 518.2186 L 310.93115 518.2186 L 310.93115 466.39676 Q 310.93115 414.5749 310.93115 388.66397 Q 310.93115 336.8421 285.02023 310.93115 Q 233.19838 285.02023 181.37651 414.5749 L 129.55466 544.1295 L 129.55466 544.1295 Q 103.64372 544.1295 155.46558 388.66397 Q 181.37651 207.28745 155.46558 181.37651 Q 103.64372 181.37651 77.73279 259.1093 L 25.91093 336.8421 L 25.91093 336.8421 Q 0.0 336.8421 0.0 285.02023 L 0.0 259.1093 L 25.91093 233.19838 L 51.82186 207.28745 L 51.82186 181.37651 L 51.82186 129.55466 L 77.73279 129.55466 L 77.73279 129.55466 L 77.73279 103.64372 L 77.73279 103.64372 L 77.73279 103.64372 L 103.64372 103.64372 L 103.64372 103.64372 L 103.64372 129.55466 L 103.64372 129.55466 L 103.64372 129.55466 L 129.55466 129.55466 L 129.55466 129.55466 L 155.46558 129.55466 L 207.28745 129.55466 L 207.28745 129.55466 L 207.28745 129.55466 L 233.19838 129.55466 L 233.19838 129.55466 L 233.19838 103.64372 L 259.1093 103.64372 L 259.1093 77.73279 L 259.1093 51.82186 L 285.02023 25.91093 z M 388.66397 233.19838 L 388.66397 233.19838 L 336.8421 233.19838 Q 285.02023 233.19838 285.02023 155.46558 Q 285.02023 77.73279 336.8421 77.73279 Q 388.66397 77.73279 388.66397 155.46558 Q 414.5749 233.19838 388.66397 233.19838 z" svg:height="5.4412956mm" draw:style-name="style-416" svg:viewBox="0.0 0.0 595.9514 544.1295" svg:width="5.959514mm" svg:x="105.7166mm" svg:y="198.21861mm"/>
          <draw:path svg:d="M 440.4858 155.46558 L 466.39676 0.0 L 492.30768 0.0 L 492.30768 0.0 L 492.30768 0.0 Q 492.30768 0.0 492.30768 25.91093 L 518.2186 25.91093 L 518.2186 77.73279 L 544.1295 129.55466 L 518.2186 259.1093 Q 492.30768 362.75302 492.30768 414.5749 L 492.30768 466.39676 L 518.2186 466.39676 L 544.1295 466.39676 L 647.77325 440.4858 L 777.32794 440.4858 L 777.32794 440.4858 Q 777.32794 466.39676 699.59515 466.39676 Q 621.8623 466.39676 518.2186 518.2186 Q 414.5749 570.04047 207.28745 699.59515 L 0.0 829.1498 L 0.0 803.23883 Q 25.91093 777.32794 51.82186 751.417 L 103.64372 725.50604 L 103.64372 699.59515 L 129.55466 699.59515 L 129.55466 673.6842 L 129.55466 647.77325 L 103.64372 647.77325 L 77.73279 621.8623 L 51.82186 621.8623 L 25.91093 621.8623 L 25.91093 621.8623 Q 25.91093 621.8623 77.73279 570.04047 L 129.55466 544.1295 L 155.46558 544.1295 L 181.37651 518.2186 L 207.28745 518.2186 Q 233.19838 518.2186 259.1093 492.30768 Q 285.02023 466.39676 336.8421 388.66397 Q 414.5749 310.93115 440.4858 155.46558 z" svg:height="8.291498mm" draw:style-name="style-417" svg:viewBox="0.0 0.0 777.32794 829.1498" svg:width="7.773279mm" svg:x="178.5263mm" svg:y="236.8259mm"/>
          <draw:path svg:d="M 103.64372 51.82186 L 207.28745 0.0 L 207.28745 25.91093 Q 207.28745 51.82186 155.46558 77.73279 Q 77.73279 103.64372 414.5749 129.55466 Q 751.417 155.46558 751.417 181.37651 L 725.50604 207.28745 L 725.50604 259.1093 Q 699.59515 310.93115 466.39676 310.93115 Q 259.1093 336.8421 233.19838 518.2186 L 233.19838 699.59515 L 233.19838 699.59515 L 207.28745 699.59515 L 207.28745 518.2186 Q 207.28745 362.75302 207.28745 362.75302 Q 207.28745 336.8421 129.55466 310.93115 L 77.73279 285.02023 L 77.73279 285.02023 Q 51.82186 285.02023 51.82186 233.19838 L 25.91093 181.37651 L 25.91093 155.46558 L -4.5474735E-13 155.46558 L -4.5474735E-13 155.46558 L -4.5474735E-13 155.46558 L -4.5474735E-13 129.55466 Q -4.5474735E-13 103.64372 103.64372 51.82186 z" svg:height="6.995951mm" draw:style-name="style-418" svg:viewBox="0.0 0.0 751.417 699.59515" svg:width="7.5141697mm" svg:x="37.82996mm" svg:y="111.417mm"/>
          <draw:path svg:d="M 285.02023 0.0 L 336.8421 0.0 L 440.4858 0.0 L 570.04047 25.91093 L 621.8623 25.91093 L 673.6842 25.91093 L 673.6842 25.91093 L 673.6842 51.82186 L 673.6842 51.82186 L 647.77325 51.82186 L 647.77325 77.73279 L 647.77325 103.64372 L 621.8623 103.64372 L 621.8623 129.55466 L 621.8623 129.55466 L 595.9514 129.55466 L 595.9514 129.55466 L 595.9514 129.55466 L 466.39676 129.55466 Q 336.8421 129.55466 181.37651 129.55466 L 0.0 129.55466 L 0.0 129.55466 L 0.0 129.55466 L 25.91093 103.64372 L 51.82186 103.64372 L 181.37651 77.73279 Q 285.02023 77.73279 259.1093 51.82186 Q 233.19838 51.82186 233.19838 25.91093 Q 233.19838 0.0 285.02023 0.0 z" svg:height="1.2955465mm" draw:style-name="style-419" svg:viewBox="0.0 0.0 673.6842 129.55466" svg:width="6.736842mm" svg:x="84.210526mm" svg:y="104.42105mm"/>
          <draw:path svg:d="M 103.64372 51.82186 L 181.37651 0.0 L 233.19838 0.0 L 259.1093 0.0 L 259.1093 25.91093 L 233.19838 77.73279 L 233.19838 77.73279 L 233.19838 77.73279 L 259.1093 103.64372 L 285.02023 129.55466 L 285.02023 129.55466 L 285.02023 129.55466 L 310.93115 155.46558 L 310.93115 181.37651 L 285.02023 181.37651 Q 259.1093 181.37651 233.19838 207.28745 L 233.19838 233.19838 L 233.19838 233.19838 Q 233.19838 233.19838 129.55466 285.02023 L 51.82186 310.93115 L 51.82186 310.93115 Q 25.91093 310.93115 25.91093 336.8421 L 25.91093 336.8421 L 0.0 336.8421 Q -25.91093 336.8421 25.91093 285.02023 Q 77.73279 207.28745 25.91093 181.37651 Q -25.91093 181.37651 0.0 129.55466 Q 25.91093 103.64372 103.64372 51.82186 z" svg:height="3.368421mm" draw:style-name="style-420" svg:viewBox="0.0 0.0 310.93115 336.8421" svg:width="3.1093116mm" svg:x="125.668015mm" svg:y="162.46153mm"/>
          <draw:path svg:d="M 984.61536 0.0 L 1580.5668 0.0 L 1606.4777 25.91093 Q 1606.4777 51.82186 1632.3887 77.73279 Q 1632.3887 129.55466 1606.4777 129.55466 Q 1580.5668 129.55466 1580.5668 181.37651 L 1554.6559 233.19838 L 1554.6559 233.19838 L 1554.6559 233.19838 L 1580.5668 259.1093 L 1606.4777 285.02023 L 1580.5668 285.02023 L 1554.6559 285.02023 L 1554.6559 310.93115 L 1554.6559 310.93115 L 1528.7449 310.93115 L 1502.834 310.93115 L 1502.834 310.93115 Q 1476.9231 336.8421 1451.0121 362.75302 Q 1451.0121 414.5749 1373.2793 440.4858 L 1321.4574 440.4858 L 1295.5465 440.4858 Q 1269.6356 440.4858 1165.9918 388.66397 Q 1062.3481 336.8421 621.8623 310.93115 L 155.46558 310.93115 L 155.46558 310.93115 L 155.46558 285.02023 L 129.55466 285.02023 L 103.64372 285.02023 L 103.64372 259.1093 L 103.64372 259.1093 L 77.73279 259.1093 L 77.73279 233.19838 L 77.73279 233.19838 L 51.82186 233.19838 L 51.82186 233.19838 L 51.82186 233.19838 L 51.82186 207.28745 L 51.82186 207.28745 L 25.91093 181.37651 L 0.0 155.46558 L 0.0 129.55466 L 0.0 103.64372 L 51.82186 103.64372 L 103.64372 77.73279 L 103.64372 77.73279 L 103.64372 77.73279 L 77.73279 77.73279 L 77.73279 77.73279 L 103.64372 51.82186 Q 155.46558 25.91093 155.46558 25.91093 L 155.46558 25.91093 L 259.1093 25.91093 Q 362.75302 25.91093 984.61536 0.0 z" svg:height="4.404858mm" draw:style-name="style-421" svg:viewBox="0.0 0.0 1632.3887 440.4858" svg:width="16.323887mm" svg:x="104.68016mm" svg:y="8.550607mm"/>
          <draw:path svg:d="M 233.19838 0.0 L 259.1093 0.0 L 259.1093 0.0 L 259.1093 0.0 L 259.1093 0.0 L 285.02023 0.0 L 285.02023 0.0 L 310.93115 0.0 L 310.93115 0.0 L 310.93115 0.0 L 388.66397 51.82186 Q 466.39676 103.64372 492.30768 129.55466 Q 518.2186 181.37651 492.30768 181.37651 L 492.30768 181.37651 L 414.5749 181.37651 Q 362.75302 155.46558 310.93115 155.46558 L 259.1093 155.46558 L 259.1093 155.46558 Q 259.1093 155.46558 233.19838 129.55466 L 207.28745 129.55466 L 207.28745 129.55466 Q 207.28745 129.55466 129.55466 155.46558 L 77.73279 181.37651 L 77.73279 181.37651 Q 51.82186 181.37651 51.82186 207.28745 L 51.82186 207.28745 L 25.91093 207.28745 L 0.0 207.28745 L 0.0 155.46558 L 0.0 129.55466 L 25.91093 129.55466 L 25.91093 103.64372 L 25.91093 103.64372 L 51.82186 103.64372 L 51.82186 103.64372 L 51.82186 103.64372 L 51.82186 77.73279 L 51.82186 77.73279 L 77.73279 51.82186 L 77.73279 25.91093 L 155.46558 25.91093 L 233.19838 0.0 L 233.19838 0.0 z" svg:height="2.0728745mm" draw:style-name="style-422" svg:viewBox="0.0 0.0 492.30768 207.28745" svg:width="4.9230766mm" svg:x="160.64777mm" svg:y="214.02429mm"/>
          <draw:path svg:d="M 906.88257 0.0 L 1036.4373 0.0 L 1114.17 0.0 L 1191.9028 0.0 L 1243.7246 25.91093 Q 1295.5465 51.82186 1321.4574 51.82186 L 1373.2793 51.82186 L 1502.834 155.46558 Q 1632.3887 259.1093 1632.3887 259.1093 L 1658.2996 259.1093 L 1710.1215 336.8421 Q 1761.9432 414.5749 1761.9432 440.4858 L 1787.8542 440.4858 L 1787.8542 466.39676 L 1787.8542 492.30768 L 1813.7651 518.2186 L 1813.7651 518.2186 L 1839.676 621.8623 Q 1839.676 699.59515 1839.676 984.61536 Q 1839.676 1295.5465 1813.7651 1347.3684 Q 1787.8542 1399.1903 1787.8542 1425.1012 L 1787.8542 1425.1012 L 1787.8542 1425.1012 Q 1761.9432 1451.0121 1761.9432 1451.0121 L 1761.9432 1451.0121 L 1736.0323 1451.0121 Q 1736.0323 1451.0121 1736.0323 1476.9231 L 1736.0323 1476.9231 L 1736.0323 1502.834 L 1736.0323 1502.834 L 1684.2104 1580.5668 Q 1632.3887 1658.2996 1606.4777 1710.1215 L 1606.4777 1761.9432 L 1580.5668 1761.9432 Q 1580.5668 1761.9432 1476.9231 1787.8542 Q 1399.1903 1813.7651 1399.1903 1839.676 Q 1399.1903 1865.587 1373.2793 1865.587 L 1347.3684 1891.4979 L 1243.7246 1891.4979 Q 1140.0809 1917.4088 906.88257 1917.4088 L 673.6842 1917.4088 L 673.6842 1917.4088 Q 673.6842 1917.4088 595.9514 1891.4979 L 518.2186 1865.587 L 518.2186 1865.587 Q 518.2186 1865.587 440.4858 1813.7651 L 362.75302 1761.9432 L 362.75302 1761.9432 Q 336.8421 1736.0323 285.02023 1658.2996 Q 233.19838 1554.6559 129.55466 1373.2793 L 25.91093 1191.9028 L 25.91093 1140.0809 L 25.91093 1062.3481 L 0.0 1036.4373 L 0.0 1010.5263 L 0.0 1010.5263 L 25.91093 1010.5263 L 25.91093 1010.5263 L 25.91093 1036.4373 L 25.91093 1036.4373 L 25.91093 1036.4373 L 51.82186 1036.4373 L 51.82186 1036.4373 L 77.73279 1036.4373 L 77.73279 1036.4373 L 77.73279 1036.4373 L 77.73279 1036.4373 L 103.64372 1062.3481 L 129.55466 1088.259 L 129.55466 1088.259 L 129.55466 1088.259 L 155.46558 1114.17 L 181.37651 1140.0809 L 181.37651 1140.0809 L 181.37651 1140.0809 L 207.28745 1114.17 L 233.19838 1088.259 L 233.19838 1036.4373 Q 233.19838 958.7044 259.1093 958.7044 Q 285.02023 984.61536 310.93115 958.7044 L 336.8421 932.7935 L 336.8421 880.9716 L 336.8421 855.0607 L 362.75302 855.0607 L 362.75302 855.0607 L 388.66397 1088.259 Q 440.4858 1321.4574 492.30768 1451.0121 Q 544.1295 1580.5668 647.77325 1658.2996 Q 751.417 1761.9432 906.88257 1761.9432 L 1088.259 1761.9432 L 1088.259 1736.0323 L 1114.17 1736.0323 L 1114.17 1736.0323 L 1114.17 1736.0323 L 1114.17 1736.0323 Q 1140.0809 1710.1215 1140.0809 1710.1215 L 1140.0809 1710.1215 L 1165.9918 1710.1215 Q 1165.9918 1710.1215 1217.8137 1658.2996 Q 1269.6356 1606.4777 1321.4574 1502.834 L 1373.2793 1373.2793 L 1373.2793 1373.2793 Q 1373.2793 1347.3684 1399.1903 1269.6356 Q 1425.1012 1165.9918 1451.0121 932.7935 L 1451.0121 699.59515 L 1451.0121 673.6842 Q 1425.1012 673.6842 1399.1903 621.8623 L 1373.2793 570.04047 L 1373.2793 518.2186 Q 1373.2793 492.30768 1269.6356 388.66397 L 1165.9918 285.02023 L 1165.9918 285.02023 Q 1165.9918 259.1093 1114.17 233.19838 Q 1062.3481 207.28745 880.9716 181.37651 L 699.59515 181.37651 L 699.59515 207.28745 L 699.59515 233.19838 L 673.6842 233.19838 L 673.6842 233.19838 L 673.6842 233.19838 L 647.77325 233.19838 L 647.77325 207.28745 L 647.77325 181.37651 L 673.6842 129.55466 Q 673.6842 77.73279 647.77325 77.73279 L 621.8623 77.73279 L 621.8623 77.73279 Q 621.8623 51.82186 647.77325 51.82186 L 699.59515 51.82186 L 751.417 25.91093 Q 777.32794 0.0 906.88257 0.0 z" svg:height="19.17409mm" draw:style-name="style-423" svg:viewBox="0.0 0.0 1839.676 1917.4088" svg:width="18.39676mm" svg:x="85.24696mm" svg:y="80.32388mm"/>
          <draw:path svg:d="M 310.93115 51.82186 L 362.75302 0.0 L 362.75302 129.55466 L 362.75302 259.1093 L 336.8421 673.6842 Q 310.93115 1062.3481 285.02023 1062.3481 Q 233.19838 1088.259 181.37651 1088.259 L 155.46558 1088.259 L 129.55466 1114.17 L 77.73279 1140.0809 L 77.73279 1140.0809 L 51.82186 1140.0809 L 25.91093 1140.0809 Q 25.91093 1140.0809 25.91093 1036.4373 L 1.8189894E-12 958.7044 L 1.8189894E-12 880.9716 L 25.91093 829.1498 L 25.91093 673.6842 Q 25.91093 544.1295 129.55466 310.93115 Q 233.19838 103.64372 310.93115 51.82186 z" svg:height="11.400809mm" draw:style-name="style-424" svg:viewBox="0.0 0.0 362.75302 1140.0809" svg:width="3.6275303mm" svg:x="100.2753mm" svg:y="115.56275mm"/>
          <draw:path svg:d="M 155.46558 -1.8189894E-12 L 155.46558 -1.8189894E-12 L 155.46558 285.02023 L 155.46558 570.04047 L 233.19838 570.04047 L 310.93115 570.04047 L 388.66397 544.1295 L 440.4858 518.2186 L 492.30768 518.2186 Q 518.2186 518.2186 544.1295 440.4858 L 544.1295 362.75302 L 544.1295 388.66397 Q 570.04047 414.5749 595.9514 414.5749 Q 621.8623 414.5749 621.8623 362.75302 Q 647.77325 336.8421 647.77325 362.75302 L 647.77325 388.66397 L 647.77325 414.5749 Q 647.77325 466.39676 673.6842 518.2186 L 673.6842 544.1295 L 570.04047 829.1498 Q 440.4858 1088.259 414.5749 1191.9028 Q 362.75302 1295.5465 233.19838 1606.4777 Q 129.55466 1917.4088 129.55466 1943.3198 L 129.55466 1943.3198 L 129.55466 1969.2307 L 129.55466 1995.1416 L 103.64372 2021.0526 L 77.73279 2046.9635 L 77.73279 2072.8745 L 77.73279 2124.6963 L 51.82186 2150.6072 L 25.91093 2176.518 L 25.91093 2176.518 L 25.91093 2176.518 L 25.91093 2202.4292 L 0.0 2202.4292 L 0.0 2176.518 L 0.0 2176.518 L 0.0 1736.0323 Q 25.91093 1295.5465 51.82186 829.1498 L 77.73279 336.8421 L 77.73279 336.8421 L 77.73279 336.8421 L 103.64372 310.93115 L 129.55466 285.02023 L 129.55466 155.46558 Q 129.55466 -1.8189894E-12 155.46558 -1.8189894E-12 z" svg:height="22.02429mm" draw:style-name="style-425" svg:viewBox="0.0 0.0 673.6842 2202.4292" svg:width="6.736842mm" svg:x="155.72469mm" svg:y="136.29149mm"/>
          <draw:path svg:d="M 725.50604 0.0 L 751.417 0.0 L 751.417 25.91093 L 751.417 25.91093 L 751.417 25.91093 L 751.417 25.91093 L 725.50604 51.82186 L 725.50604 51.82186 L 466.39676 803.23883 Q 207.28745 1528.7449 155.46558 1684.2104 Q 103.64372 1865.587 103.64372 1917.4088 L 103.64372 1969.2307 L 77.73279 2021.0526 L 51.82186 2072.8745 L 51.82186 2072.8745 L 51.82186 2072.8745 L 51.82186 2046.9635 L 51.82186 1995.1416 L 25.91093 1995.1416 L 25.91093 1995.1416 L -9.094947E-13 2021.0526 L -9.094947E-13 2021.0526 L -9.094947E-13 1995.1416 L -9.094947E-13 1969.2307 L 25.91093 1917.4088 L 51.82186 1865.587 L 51.82186 1813.7651 Q 51.82186 1761.9432 155.46558 1476.9231 Q 207.28745 1165.9918 466.39676 595.9514 L 699.59515 25.91093 L 699.59515 25.91093 L 699.59515 25.91093 L 699.59515 25.91093 Q 699.59515 25.91093 725.50604 0.0 z" svg:height="20.728745mm" draw:style-name="style-426" svg:viewBox="0.0 0.0 751.417 2072.8745" svg:width="7.5141697mm" svg:x="75.65992mm" svg:y="177.48987mm"/>
          <draw:path svg:d="M 25.91093 0.0 L 25.91093 0.0 L 103.64372 0.0 L 207.28745 0.0 L 207.28745 0.0 L 207.28745 0.0 L 259.1093 25.91093 Q 259.1093 51.82186 285.02023 103.64372 L 285.02023 181.37651 L 259.1093 233.19838 Q 207.28745 259.1093 155.46558 285.02023 Q 103.64372 310.93115 103.64372 310.93115 L 103.64372 310.93115 L 77.73279 310.93115 Q 51.82186 336.8421 51.82186 336.8421 L 51.82186 362.75302 L 51.82186 362.75302 L 51.82186 362.75302 L 25.91093 259.1093 Q 0.0 181.37651 0.0 103.64372 L 0.0 0.0 L 25.91093 0.0 z" svg:height="3.6275303mm" draw:style-name="style-427" svg:viewBox="0.0 0.0 285.02023 362.75302" svg:width="2.8502023mm" svg:x="38.34818mm" svg:y="193.81377mm"/>
          <draw:path svg:d="M 544.1295 25.91093 L 570.04047 0.0 L 777.32794 25.91093 Q 958.7044 51.82186 1140.0809 103.64372 Q 1295.5465 207.28745 1295.5465 207.28745 L 1295.5465 207.28745 L 1295.5465 233.19838 Q 1295.5465 259.1093 1269.6356 336.8421 L 1217.8137 414.5749 L 1217.8137 440.4858 L 1191.9028 440.4858 L 1191.9028 440.4858 L 1191.9028 466.39676 L 1191.9028 466.39676 L 1191.9028 466.39676 L 1191.9028 466.39676 Q 1165.9918 466.39676 1088.259 466.39676 Q 1010.5263 414.5749 829.1498 414.5749 L 621.8623 414.5749 L 595.9514 414.5749 Q 570.04047 414.5749 544.1295 440.4858 Q 518.2186 440.4858 518.2186 544.1295 L 518.2186 647.77325 L 518.2186 673.6842 L 518.2186 699.59515 L 544.1295 699.59515 L 544.1295 725.50604 L 544.1295 725.50604 L 570.04047 725.50604 L 647.77325 777.32794 Q 725.50604 829.1498 984.61536 958.7044 Q 1243.7246 1088.259 1243.7246 1088.259 L 1269.6356 1088.259 L 1269.6356 1088.259 L 1269.6356 1088.259 L 1269.6356 1114.17 L 1295.5465 1114.17 L 1295.5465 1114.17 Q 1295.5465 1140.0809 1347.3684 1217.8137 Q 1399.1903 1295.5465 1425.1012 1451.0121 Q 1451.0121 1606.4777 1399.1903 1658.2996 Q 1399.1903 1684.2104 1295.5465 1813.7651 Q 1191.9028 1917.4088 1062.3481 1995.1416 Q 932.7935 2072.8745 777.32794 2072.8745 L 621.8623 2098.7854 L 570.04047 2098.7854 Q 544.1295 2072.8745 414.5749 2046.9635 Q 310.93115 2021.0526 207.28745 1917.4088 L 77.73279 1813.7651 L 77.73279 1813.7651 L 51.82186 1813.7651 L 51.82186 1813.7651 L 51.82186 1813.7651 L 51.82186 1787.8542 L 51.82186 1787.8542 L 25.91093 1787.8542 L 25.91093 1787.8542 L 25.91093 1761.9432 L -9.094947E-13 1761.9432 L -9.094947E-13 1761.9432 L -9.094947E-13 1761.9432 L -9.094947E-13 1736.0323 L -9.094947E-13 1710.1215 L 25.91093 1710.1215 L 25.91093 1710.1215 L 25.91093 1684.2104 L 51.82186 1684.2104 L 51.82186 1684.2104 L 51.82186 1658.2996 L 51.82186 1658.2996 L 51.82186 1658.2996 L 77.73279 1658.2996 L 77.73279 1658.2996 L 77.73279 1632.3887 L 103.64372 1632.3887 L 103.64372 1632.3887 L 103.64372 1606.4777 L 103.64372 1606.4777 L 103.64372 1606.4777 L 129.55466 1606.4777 L 129.55466 1606.4777 L 129.55466 1580.5668 L 155.46558 1580.5668 L 155.46558 1580.5668 L 155.46558 1554.6559 L 155.46558 1554.6559 L 155.46558 1554.6559 L 181.37651 1554.6559 L 181.37651 1554.6559 L 181.37651 1528.7449 L 207.28745 1528.7449 L 207.28745 1528.7449 L 207.28745 1502.834 L 207.28745 1502.834 L 207.28745 1502.834 L 233.19838 1502.834 L 233.19838 1502.834 L 233.19838 1476.9231 L 259.1093 1476.9231 L 259.1093 1476.9231 L 259.1093 1502.834 L 388.66397 1606.4777 Q 518.2186 1710.1215 570.04047 1710.1215 Q 647.77325 1761.9432 725.50604 1761.9432 L 803.23883 1761.9432 L 829.1498 1736.0323 L 855.0607 1710.1215 L 855.0607 1710.1215 L 880.9716 1710.1215 L 880.9716 1710.1215 L 880.9716 1710.1215 L 880.9716 1684.2104 L 880.9716 1684.2104 L 906.88257 1684.2104 L 906.88257 1658.2996 L 906.88257 1658.2996 L 932.7935 1658.2996 L 932.7935 1554.6559 L 932.7935 1451.0121 L 906.88257 1425.1012 L 880.9716 1399.1903 L 880.9716 1399.1903 Q 880.9716 1399.1903 621.8623 1243.7246 Q 336.8421 1088.259 259.1093 1010.5263 L 155.46558 932.7935 L 155.46558 932.7935 Q 155.46558 906.88257 129.55466 906.88257 L 129.55466 906.88257 L 103.64372 880.9716 Q 103.64372 829.1498 103.64372 570.04047 Q 103.64372 336.8421 207.28745 233.19838 Q 310.93115 103.64372 414.5749 77.73279 Q 492.30768 51.82186 518.2186 25.91093 L 518.2186 25.91093 L 544.1295 25.91093 z" svg:height="20.987854mm" draw:style-name="style-428" svg:viewBox="0.0 0.0 1425.1012 2098.7854" svg:width="14.251012mm" svg:x="46.121456mm" svg:y="10.882591mm"/>
          <draw:path svg:d="M 880.9716 0.0 L 880.9716 25.91093 L 958.7044 129.55466 Q 1036.4373 259.1093 1036.4373 259.1093 L 1062.3481 259.1093 L 647.77325 1502.834 Q 259.1093 2772.4695 233.19838 2798.3806 L 207.28745 2850.2024 L 207.28745 2876.1133 L 207.28745 2902.0242 L 155.46558 2902.0242 L 129.55466 2902.0242 L 129.55466 2876.1133 L 103.64372 2850.2024 L 103.64372 2824.2915 L 103.64372 2798.3806 L 77.73279 2798.3806 L 77.73279 2798.3806 L 77.73279 2772.4695 L 51.82186 2772.4695 L 51.82186 2798.3806 L 51.82186 2798.3806 L 51.82186 2798.3806 L 51.82186 2798.3806 L 25.91093 2772.4695 L -1.8189894E-12 2746.5586 L -1.8189894E-12 2746.5586 L -1.8189894E-12 2746.5586 L -1.8189894E-12 2746.5586 L -1.8189894E-12 2720.6477 L -1.8189894E-12 2642.9148 Q -1.8189894E-12 2591.093 388.66397 1373.2793 L 777.32794 155.46558 L 777.32794 155.46558 Q 777.32794 155.46558 803.23883 129.55466 L 803.23883 103.64372 L 829.1498 103.64372 Q 829.1498 103.64372 855.0607 51.82186 Q 880.9716 0.0 880.9716 0.0 z" svg:height="29.020243mm" draw:style-name="style-429" svg:viewBox="0.0 0.0 1062.3481 2902.0242" svg:width="10.623482mm" svg:x="136.29149mm" svg:y="194.8502mm"/>
          <draw:path svg:d="M 440.4858 285.02023 L 544.1295 0.0 L 570.04047 0.0 L 570.04047 0.0 L 570.04047 51.82186 Q 570.04047 103.64372 544.1295 129.55466 L 544.1295 155.46558 L 362.75302 855.0607 Q 155.46558 1528.7449 155.46558 1580.5668 L 155.46558 1632.3887 L 129.55466 1684.2104 L 103.64372 1710.1215 L 103.64372 1736.0323 L 103.64372 1787.8542 L 77.73279 1787.8542 L 77.73279 1787.8542 L 77.73279 1787.8542 L 51.82186 1761.9432 L 51.82186 1736.0323 L 51.82186 1710.1215 L 25.91093 1684.2104 L -1.8189894E-12 1632.3887 L -1.8189894E-12 1554.6559 Q -1.8189894E-12 1476.9231 -1.8189894E-12 1425.1012 L -1.8189894E-12 1399.1903 L -1.8189894E-12 1399.1903 Q -1.8189894E-12 1373.2793 103.64372 1062.3481 Q 233.19838 751.417 285.02023 647.77325 Q 310.93115 544.1295 440.4858 285.02023 z" svg:height="17.878542mm" draw:style-name="style-430" svg:viewBox="0.0 0.0 570.04047 1787.8542" svg:width="5.7004046mm" svg:x="157.02023mm" svg:y="141.73279mm"/>
          <draw:path svg:d="M 1502.834 0.0 L 1502.834 0.0 L 1606.4777 25.91093 Q 1710.1215 77.73279 1736.0323 77.73279 Q 1736.0323 77.73279 1736.0323 77.73279 L 1761.9432 77.73279 L 1761.9432 181.37651 L 1787.8542 285.02023 L 1787.8542 285.02023 L 1787.8542 285.02023 L 2150.6072 310.93115 L 2513.3604 310.93115 L 2513.3604 310.93115 L 2513.3604 336.8421 L 2539.2712 336.8421 L 2565.1821 336.8421 L 2513.3604 362.75302 L 2487.4492 362.75302 L 2487.4492 388.66397 L 2461.5383 440.4858 L 2461.5383 440.4858 L 2461.5383 440.4858 L 2487.4492 466.39676 Q 2513.3604 466.39676 2513.3604 492.30768 L 2513.3604 518.2186 L 2487.4492 518.2186 Q 2461.5383 492.30768 2357.8948 492.30768 Q 2254.251 492.30768 2150.6072 570.04047 Q 2021.0526 647.77325 1943.3198 777.32794 L 1839.676 906.88257 L 1839.676 855.0607 Q 1839.676 803.23883 1813.7651 803.23883 Q 1787.8542 803.23883 1787.8542 829.1498 Q 1787.8542 855.0607 1761.9432 855.0607 L 1736.0323 855.0607 L 1787.8542 803.23883 Q 1813.7651 751.417 1813.7651 725.50604 L 1839.676 725.50604 L 1839.676 699.59515 Q 1839.676 673.6842 1865.587 647.77325 Q 1865.587 595.9514 1787.8542 595.9514 Q 1710.1215 595.9514 1606.4777 751.417 Q 1528.7449 906.88257 1476.9231 906.88257 Q 1451.0121 906.88257 1321.4574 751.417 L 1217.8137 595.9514 L 1114.17 595.9514 Q 1010.5263 595.9514 1036.4373 647.77325 L 1062.3481 725.50604 L 1036.4373 725.50604 Q 1010.5263 699.59515 1010.5263 699.59515 Q 984.61536 699.59515 958.7044 725.50604 Q 906.88257 777.32794 906.88257 751.417 Q 880.9716 751.417 855.0607 777.32794 Q 855.0607 829.1498 803.23883 829.1498 Q 777.32794 829.1498 777.32794 855.0607 Q 777.32794 880.9716 725.50604 880.9716 L 673.6842 906.88257 L 673.6842 906.88257 L 647.77325 906.88257 L 647.77325 906.88257 L 647.77325 906.88257 L 647.77325 932.7935 L 647.77325 932.7935 L 647.77325 932.7935 L 621.8623 932.7935 L 595.9514 932.7935 L 570.04047 958.7044 L 570.04047 958.7044 L 570.04047 958.7044 L 544.1295 958.7044 L 544.1295 958.7044 L 544.1295 932.7935 L 544.1295 932.7935 L 518.2186 932.7935 L 518.2186 906.88257 L 518.2186 906.88257 Q 544.1295 906.88257 544.1295 803.23883 L 544.1295 725.50604 L 518.2186 725.50604 L 518.2186 699.59515 L 492.30768 699.59515 L 466.39676 699.59515 L 466.39676 725.50604 L 440.4858 725.50604 L 440.4858 751.417 L 440.4858 777.32794 L 388.66397 880.9716 Q 336.8421 984.61536 336.8421 1010.5263 L 336.8421 1036.4373 L 336.8421 1036.4373 L 310.93115 1062.3481 L 310.93115 1062.3481 L 285.02023 1062.3481 L 285.02023 1062.3481 L 285.02023 1062.3481 L 285.02023 1088.259 L 285.02023 1088.259 L 259.1093 1088.259 L 259.1093 1114.17 L 233.19838 1114.17 L 207.28745 1114.17 L 207.28745 1088.259 L 181.37651 1088.259 L 181.37651 1062.3481 L 181.37651 1036.4373 L 129.55466 1036.4373 L 51.82186 1062.3481 L 25.91093 1062.3481 L 0.0 1062.3481 L 0.0 1036.4373 L 25.91093 1010.5263 L 25.91093 1010.5263 L 25.91093 1010.5263 L 25.91093 984.61536 L 25.91093 984.61536 L 129.55466 829.1498 Q 181.37651 673.6842 207.28745 647.77325 L 207.28745 647.77325 L 207.28745 647.77325 Q 233.19838 647.77325 233.19838 492.30768 Q 259.1093 362.75302 285.02023 336.8421 Q 336.8421 336.8421 285.02023 285.02023 L 233.19838 259.1093 L 233.19838 259.1093 L 233.19838 233.19838 L 233.19838 233.19838 L 233.19838 233.19838 L 259.1093 233.19838 L 259.1093 233.19838 L 285.02023 207.28745 L 310.93115 207.28745 L 310.93115 181.37651 L 336.8421 129.55466 L 336.8421 129.55466 L 336.8421 129.55466 L 336.8421 129.55466 L 336.8421 129.55466 L 362.75302 129.55466 L 362.75302 129.55466 L 362.75302 155.46558 L 388.66397 155.46558 L 518.2186 233.19838 Q 673.6842 285.02023 906.88257 285.02023 Q 1165.9918 285.02023 1269.6356 233.19838 Q 1399.1903 181.37651 1425.1012 181.37651 L 1451.0121 181.37651 L 1476.9231 155.46558 L 1502.834 155.46558 L 1502.834 129.55466 L 1528.7449 103.64372 L 1528.7449 77.73279 L 1528.7449 25.91093 L 1502.834 25.91093 L 1502.834 25.91093 L 1502.834 0.0 z" svg:height="11.1417mm" draw:style-name="style-431" svg:viewBox="0.0 0.0 2565.1821 1114.17" svg:width="25.651821mm" svg:x="150.02429mm" svg:y="47.417004mm"/>
          <draw:path svg:d="M 129.55466 25.91093 L 129.55466 0.0 L 155.46558 129.55466 L 155.46558 259.1093 L 155.46558 1321.4574 Q 181.37651 2409.7166 181.37651 2798.3806 L 181.37651 3187.0444 L 181.37651 3187.0444 L 181.37651 3187.0444 L 155.46558 3290.6882 L 129.55466 3368.421 L 129.55466 3497.9756 L 129.55466 3653.4412 L 103.64372 3653.4412 L 103.64372 3653.4412 L 103.64372 3342.51 Q 77.73279 3057.4897 51.82186 1736.0323 L 2.2737368E-13 414.5749 L 2.2737368E-13 336.8421 Q 25.91093 285.02023 25.91093 181.37651 L 77.73279 103.64372 L 77.73279 77.73279 L 77.73279 25.91093 L 103.64372 51.82186 L 129.55466 77.73279 L 129.55466 25.91093 z" svg:height="36.534412mm" draw:style-name="style-432" svg:viewBox="0.0 0.0 181.37651 3653.4412" svg:width="1.8137652mm" svg:x="16.323887mm" svg:y="94.05668mm"/>
          <draw:path svg:d="M 207.28745 3.6379788E-12 L 233.19838 3.6379788E-12 L 233.19838 3.6379788E-12 L 233.19838 25.91093 L 233.19838 25.91093 L 233.19838 25.91093 L 259.1093 25.91093 L 259.1093 25.91093 L 259.1093 51.82186 L 285.02023 51.82186 L 285.02023 51.82186 L 285.02023 77.73279 L 310.93115 103.64372 Q 336.8421 129.55466 336.8421 129.55466 L 336.8421 155.46558 L 336.8421 155.46558 Q 336.8421 181.37651 336.8421 181.37651 L 362.75302 181.37651 L 362.75302 207.28745 L 388.66397 233.19838 L 388.66397 233.19838 L 388.66397 233.19838 L 388.66397 259.1093 L 388.66397 259.1093 L 440.4858 310.93115 Q 440.4858 362.75302 466.39676 388.66397 L 492.30768 414.5749 L 492.30768 440.4858 L 492.30768 466.39676 L 492.30768 492.30768 L 492.30768 518.2186 L 492.30768 518.2186 L 492.30768 544.1295 L 440.4858 544.1295 L 362.75302 544.1295 L 362.75302 518.2186 L 336.8421 518.2186 L 336.8421 518.2186 L 336.8421 492.30768 L 336.8421 492.30768 L 336.8421 492.30768 L 310.93115 492.30768 Q 310.93115 492.30768 207.28745 492.30768 Q 129.55466 492.30768 51.82186 518.2186 Q -9.094947E-13 544.1295 -9.094947E-13 466.39676 L -9.094947E-13 388.66397 L -9.094947E-13 388.66397 L 25.91093 362.75302 L 25.91093 336.8421 L 25.91093 310.93115 L 51.82186 310.93115 L 51.82186 285.02023 L 51.82186 285.02023 Q 77.73279 285.02023 129.55466 181.37651 L 181.37651 77.73279 L 181.37651 51.82186 L 181.37651 25.91093 L 207.28745 25.91093 L 207.28745 25.91093 L 207.28745 3.6379788E-12 z" svg:height="5.4412956mm" draw:style-name="style-433" svg:viewBox="0.0 0.0 492.30768 544.1295" svg:width="4.9230766mm" svg:x="66.072876mm" svg:y="298.2348mm"/>
          <draw:path svg:d="M 1165.9918 -3.6379788E-12 L 1191.9028 -3.6379788E-12 L 1243.7246 -3.6379788E-12 L 1295.5465 -3.6379788E-12 L 1295.5465 -3.6379788E-12 L 1321.4574 -3.6379788E-12 L 1321.4574 25.91093 L 1321.4574 51.82186 L 1295.5465 51.82186 L 1295.5465 51.82186 L 1269.6356 155.46558 Q 1217.8137 233.19838 1295.5465 310.93115 Q 1373.2793 414.5749 1347.3684 440.4858 L 1347.3684 466.39676 L 1347.3684 466.39676 Q 1321.4574 466.39676 1295.5465 492.30768 Q 1243.7246 518.2186 1217.8137 570.04047 Q 1191.9028 621.8623 1010.5263 621.8623 L 829.1498 647.77325 L 647.77325 647.77325 Q 492.30768 621.8623 310.93115 621.8623 L 129.55466 621.8623 L 129.55466 621.8623 L 129.55466 621.8623 L 77.73279 595.9514 L 0.0 570.04047 L 77.73279 570.04047 L 129.55466 570.04047 L 129.55466 544.1295 L 129.55466 544.1295 L 155.46558 544.1295 L 155.46558 518.2186 L 233.19838 518.2186 Q 285.02023 518.2186 336.8421 492.30768 Q 362.75302 466.39676 751.417 259.1093 L 1140.0809 -3.6379788E-12 L 1165.9918 -3.6379788E-12 z" svg:height="6.4777327mm" draw:style-name="style-434" svg:viewBox="0.0 0.0 1347.3684 647.77325" svg:width="13.473684mm" svg:x="100.79352mm" svg:y="271.02832mm"/>
          <draw:path svg:d="M 388.66397 1.8189894E-12 L 414.5749 1.8189894E-12 L 336.8421 336.8421 Q 233.19838 673.6842 233.19838 699.59515 L 233.19838 725.50604 L 181.37651 777.32794 Q 129.55466 855.0607 129.55466 932.7935 L 129.55466 1010.5263 L 129.55466 1010.5263 Q 129.55466 1010.5263 103.64372 1010.5263 L 103.64372 1036.4373 L 103.64372 1036.4373 Q 77.73279 1036.4373 51.82186 1036.4373 Q 0.0 1062.3481 0.0 1036.4373 L 0.0 1010.5263 L 0.0 958.7044 L 25.91093 906.88257 L 25.91093 880.9716 Q 25.91093 829.1498 51.82186 777.32794 Q 77.73279 699.59515 51.82186 725.50604 Q 25.91093 725.50604 25.91093 699.59515 L 0.0 647.77325 L 0.0 621.8623 Q 25.91093 621.8623 25.91093 570.04047 Q 25.91093 518.2186 77.73279 466.39676 Q 129.55466 440.4858 155.46558 362.75302 Q 181.37651 310.93115 181.37651 207.28745 L 181.37651 129.55466 L 181.37651 129.55466 Q 181.37651 129.55466 207.28745 103.64372 L 233.19838 77.73279 L 233.19838 103.64372 Q 233.19838 155.46558 259.1093 155.46558 Q 285.02023 155.46558 336.8421 77.73279 Q 362.75302 1.8189894E-12 388.66397 1.8189894E-12 z" svg:height="10.364372mm" draw:style-name="style-435" svg:viewBox="0.0 0.0 414.5749 1036.4373" svg:width="4.145749mm" svg:x="120.485825mm" svg:y="153.91093mm"/>
          <draw:path svg:d="M 492.30768 544.1295 L 492.30768 -4.5474735E-13 L 492.30768 -4.5474735E-13 L 492.30768 -4.5474735E-13 L 518.2186 -4.5474735E-13 L 518.2186 25.91093 L 518.2186 25.91093 L 544.1295 25.91093 L 544.1295 51.82186 L 544.1295 77.73279 L 570.04047 77.73279 L 570.04047 77.73279 L 595.9514 103.64372 Q 595.9514 129.55466 621.8623 129.55466 L 647.77325 129.55466 L 673.6842 336.8421 Q 699.59515 570.04047 803.23883 725.50604 Q 906.88257 906.88257 1062.3481 984.61536 Q 1217.8137 1062.3481 1295.5465 1114.17 Q 1373.2793 1114.17 1554.6559 1114.17 Q 1736.0323 1114.17 1761.9432 1088.259 L 1787.8542 1088.259 L 1761.9432 1140.0809 Q 1736.0323 1191.9028 1710.1215 1191.9028 L 1710.1215 1217.8137 L 1684.2104 1217.8137 L 1658.2996 1217.8137 L 1658.2996 1243.7246 L 1684.2104 1243.7246 L 1684.2104 1243.7246 L 1684.2104 1269.6356 L 1684.2104 1269.6356 Q 1684.2104 1321.4574 1684.2104 1321.4574 L 1684.2104 1321.4574 L 1632.3887 1321.4574 Q 1606.4777 1321.4574 1476.9231 1321.4574 Q 1347.3684 1373.2793 1217.8137 1476.9231 L 1114.17 1580.5668 L 1114.17 1580.5668 L 1114.17 1580.5668 L 1088.259 1632.3887 L 1088.259 1684.2104 L 1062.3481 1684.2104 Q 1062.3481 1684.2104 1062.3481 1710.1215 L 1062.3481 1710.1215 L 1088.259 1891.4979 Q 1114.17 2046.9635 1114.17 2098.7854 Q 1165.9918 2124.6963 1165.9918 2150.6072 L 1165.9918 2150.6072 L 1191.9028 2202.4292 Q 1217.8137 2280.1619 1217.8137 2280.1619 L 1217.8137 2306.0728 L 1217.8137 2306.0728 L 1217.8137 2306.0728 L 1243.7246 2357.8948 L 1243.7246 2383.8057 L 1140.0809 2383.8057 L 1036.4373 2409.7166 L 984.61536 2409.7166 L 932.7935 2409.7166 L 932.7935 2435.6274 L 932.7935 2435.6274 L 906.88257 2461.5383 Q 906.88257 2461.5383 880.9716 2591.093 L 880.9716 2720.6477 L 880.9716 2720.6477 L 855.0607 2720.6477 L 855.0607 2694.7368 L 855.0607 2668.826 L 829.1498 2642.9148 L 803.23883 2617.004 L 803.23883 2591.093 L 803.23883 2565.1821 L 777.32794 2565.1821 L 777.32794 2565.1821 L 777.32794 2539.2712 L 751.417 2539.2712 L 751.417 2539.2712 L 751.417 2513.3604 L 751.417 2513.3604 Q 751.417 2513.3604 725.50604 2513.3604 L 725.50604 2513.3604 L 725.50604 2487.4492 Q 699.59515 2461.5383 673.6842 2409.7166 Q 647.77325 2357.8948 621.8623 2357.8948 Q 595.9514 2357.8948 595.9514 2331.9836 Q 621.8623 2306.0728 621.8623 2254.251 Q 621.8623 2176.518 595.9514 2176.518 L 570.04047 2176.518 L 570.04047 2150.6072 Q 544.1295 2150.6072 362.75302 2124.6963 L 155.46558 2098.7854 L 155.46558 2098.7854 L 129.55466 2098.7854 L 129.55466 1995.1416 L 129.55466 1917.4088 L 285.02023 1917.4088 L 414.5749 1891.4979 L 414.5749 1891.4979 L 440.4858 1891.4979 L 440.4858 1839.676 L 440.4858 1787.8542 L 414.5749 1787.8542 L 414.5749 1787.8542 L 285.02023 1761.9432 L 129.55466 1761.9432 L 129.55466 1658.2996 L 129.55466 1554.6559 L 233.19838 1554.6559 Q 336.8421 1528.7449 440.4858 1528.7449 L 544.1295 1528.7449 L 544.1295 1502.834 L 544.1295 1502.834 L 570.04047 1451.0121 L 570.04047 1399.1903 L 544.1295 1399.1903 L 518.2186 1373.2793 L 285.02023 1373.2793 L 25.91093 1373.2793 L 25.91093 1373.2793 L 25.91093 1347.3684 L 0.0 1321.4574 L 0.0 1295.5465 L 25.91093 1295.5465 L 51.82186 1269.6356 L 51.82186 1269.6356 L 77.73279 1269.6356 L 77.73279 1269.6356 L 77.73279 1269.6356 L 77.73279 1243.7246 L 77.73279 1243.7246 L 103.64372 1217.8137 L 129.55466 1191.9028 L 129.55466 1165.9918 L 129.55466 1165.9918 L 103.64372 1140.0809 L 103.64372 1114.17 L 129.55466 1114.17 Q 155.46558 1114.17 233.19838 1114.17 Q 336.8421 1114.17 388.66397 1114.17 Q 466.39676 1114.17 492.30768 544.1295 z" svg:height="27.206476mm" draw:style-name="style-436" svg:viewBox="0.0 0.0 1787.8542 2720.6477" svg:width="17.878542mm" svg:x="52.08097mm" svg:y="39.643723mm"/>
          <draw:path svg:d="M 3135.2227 0.0 L 3161.1335 0.0 L 3212.9553 25.91093 Q 3238.8662 25.91093 3238.8662 233.19838 Q 3212.9553 414.5749 3187.0444 414.5749 Q 3135.2227 440.4858 3135.2227 440.4858 L 3135.2227 440.4858 L 3109.3118 440.4858 Q 3083.4006 440.4858 2357.8948 621.8623 L 1632.3887 803.23883 L 1632.3887 803.23883 L 1632.3887 803.23883 L 1580.5668 803.23883 Q 1528.7449 803.23883 829.1498 958.7044 L 129.55466 1114.17 L 103.64372 1114.17 L 77.73279 1114.17 L 51.82186 1114.17 L 25.91093 1114.17 L 25.91093 1140.0809 L 0.0 1140.0809 L 0.0 1062.3481 L 25.91093 984.61536 L 25.91093 984.61536 L 25.91093 958.7044 L 25.91093 958.7044 L 25.91093 958.7044 L 51.82186 932.7935 L 77.73279 906.88257 L 77.73279 880.9716 L 77.73279 855.0607 L 129.55466 855.0607 Q 155.46558 855.0607 155.46558 829.1498 L 155.46558 829.1498 L 181.37651 829.1498 L 207.28745 803.23883 L 233.19838 803.23883 L 285.02023 803.23883 L 1684.2104 388.66397 Q 3109.3118 25.91093 3135.2227 0.0 z" svg:height="11.400809mm" draw:style-name="style-437" svg:viewBox="0.0 0.0 3238.8662 1140.0809" svg:width="32.388664mm" svg:x="114.267204mm" svg:y="228.2753mm"/>
          <draw:path svg:d="M 103.64372 155.46558 L 25.91093 155.46558 L 25.91093 207.28745 Q 51.82186 259.1093 25.91093 259.1093 Q -25.91093 259.1093 0.0 129.55466 Q 25.91093 0.0 103.64372 0.0 Q 181.37651 0.0 181.37651 77.73279 Q 181.37651 155.46558 103.64372 155.46558 z" svg:height="2.591093mm" draw:style-name="style-438" svg:viewBox="0.0 0.0 181.37651 259.1093" svg:width="1.8137652mm" svg:x="23.578947mm" svg:y="188.11336mm"/>
          <draw:path svg:d="M 129.55466 0.0 L 233.19838 0.0 L 310.93115 51.82186 Q 362.75302 77.73279 414.5749 103.64372 Q 414.5749 129.55466 440.4858 207.28745 L 440.4858 259.1093 L 362.75302 310.93115 Q 310.93115 362.75302 285.02023 388.66397 L 259.1093 388.66397 L 207.28745 414.5749 Q 155.46558 414.5749 155.46558 440.4858 Q 129.55466 466.39676 77.73279 466.39676 Q 25.91093 466.39676 25.91093 466.39676 L 0.0 466.39676 L 0.0 414.5749 L 0.0 362.75302 L 0.0 207.28745 Q 0.0 51.82186 25.91093 25.91093 Q 25.91093 0.0 129.55466 0.0 z" svg:height="4.6639676mm" draw:style-name="style-439" svg:viewBox="0.0 0.0 440.4858 466.39676" svg:width="4.404858mm" svg:x="13.473684mm" svg:y="298.49393mm"/>
          <draw:path svg:d="M 51.82186 0.0 L 103.64372 0.0 L 155.46558 0.0 L 181.37651 0.0 L 181.37651 0.0 L 207.28745 0.0 L 207.28745 51.82186 Q 259.1093 129.55466 259.1093 155.46558 L 259.1093 181.37651 L 207.28745 233.19838 Q 181.37651 310.93115 103.64372 310.93115 Q 51.82186 310.93115 51.82186 336.8421 L 51.82186 362.75302 L 25.91093 388.66397 L 0.0 414.5749 L 0.0 310.93115 L 0.0 207.28745 L 0.0 103.64372 L 0.0 0.0 L 51.82186 0.0 z" svg:height="4.145749mm" draw:style-name="style-440" svg:viewBox="0.0 0.0 259.1093 414.5749" svg:width="2.591093mm" svg:x="13.991902mm" svg:y="176.71254mm"/>
          <draw:path svg:d="M 336.8421 0.0 L 336.8421 25.91093 L 336.8421 51.82186 L 336.8421 103.64372 L 285.02023 207.28745 Q 259.1093 336.8421 233.19838 336.8421 L 233.19838 336.8421 L 233.19838 310.93115 Q 207.28745 259.1093 155.46558 362.75302 Q 103.64372 492.30768 51.82186 492.30768 L 25.91093 492.30768 L 25.91093 466.39676 Q -1.8189894E-12 440.4858 -1.8189894E-12 440.4858 L -1.8189894E-12 440.4858 L -1.8189894E-12 440.4858 Q -1.8189894E-12 414.5749 25.91093 388.66397 Q 51.82186 336.8421 51.82186 207.28745 L 77.73279 77.73279 L 103.64372 103.64372 Q 155.46558 103.64372 155.46558 77.73279 Q 155.46558 51.82186 181.37651 51.82186 L 181.37651 25.91093 L 207.28745 25.91093 L 233.19838 25.91093 L 285.02023 0.0 Q 336.8421 -25.91093 336.8421 0.0 z" svg:height="4.9230766mm" draw:style-name="style-441" svg:viewBox="0.0 0.0 336.8421 492.30768" svg:width="3.368421mm" svg:x="143.54655mm" svg:y="80.32388mm"/>
          <draw:path svg:d="M 51.82186 0.0 L 51.82186 0.0 L 77.73279 0.0 L 77.73279 25.91093 L 103.64372 25.91093 L 155.46558 25.91093 L 155.46558 25.91093 L 181.37651 25.91093 L 181.37651 25.91093 L 207.28745 25.91093 L 207.28745 25.91093 L 207.28745 25.91093 L 233.19838 51.82186 L 259.1093 51.82186 L 259.1093 2046.9635 Q 259.1093 4068.016 259.1093 4068.016 L 259.1093 4093.927 L 233.19838 4093.927 Q 207.28745 4093.927 207.28745 4119.838 Q 181.37651 4171.6597 129.55466 4171.6597 Q 77.73279 4171.6597 51.82186 4171.6597 L 0.0 4171.6597 L 0.0 2098.7854 L 0.0 25.91093 L 25.91093 25.91093 L 51.82186 25.91093 L 51.82186 0.0 z" svg:height="41.7166mm" draw:style-name="style-442" svg:viewBox="0.0 0.0 259.1093 4171.6597" svg:width="2.591093mm" svg:x="0.0mm" svg:y="93.53846mm"/>
          <draw:path svg:d="M 466.39676 51.82186 L 466.39676 0.0 L 466.39676 0.0 L 466.39676 0.0 L 492.30768 0.0 L 492.30768 0.0 L 518.2186 0.0 L 518.2186 0.0 L 544.1295 0.0 L 570.04047 0.0 L 621.8623 77.73279 Q 673.6842 155.46558 673.6842 181.37651 L 699.59515 181.37651 L 699.59515 181.37651 L 699.59515 207.28745 L 725.50604 207.28745 Q 777.32794 207.28745 803.23883 181.37651 L 829.1498 181.37651 L 829.1498 207.28745 L 829.1498 259.1093 L 829.1498 259.1093 Q 829.1498 259.1093 751.417 285.02023 L 699.59515 310.93115 L 699.59515 259.1093 Q 673.6842 233.19838 673.6842 233.19838 Q 673.6842 207.28745 647.77325 233.19838 Q 621.8623 259.1093 621.8623 259.1093 Q 621.8623 233.19838 466.39676 259.1093 L 336.8421 285.02023 L 310.93115 285.02023 Q 285.02023 310.93115 207.28745 310.93115 L 129.55466 362.75302 L 77.73279 362.75302 L 25.91093 362.75302 L 25.91093 336.8421 L 51.82186 310.93115 L 51.82186 310.93115 L 51.82186 310.93115 L 25.91093 285.02023 L 0.0 285.02023 L 0.0 285.02023 L 0.0 259.1093 L 51.82186 259.1093 L 77.73279 259.1093 L 77.73279 233.19838 L 103.64372 207.28745 L 103.64372 207.28745 L 103.64372 207.28745 L 77.73279 181.37651 L 51.82186 181.37651 L 51.82186 181.37651 L 51.82186 155.46558 L 259.1093 129.55466 Q 466.39676 77.73279 466.39676 51.82186 z" svg:height="3.6275303mm" draw:style-name="style-443" svg:viewBox="0.0 0.0 829.1498 362.75302" svg:width="8.291498mm" svg:x="115.56275mm" svg:y="228.53441mm"/>
          <draw:path svg:d="M 25.91093 155.46558 L 0.0 0.0 L 181.37651 103.64372 Q 362.75302 207.28745 414.5749 233.19838 Q 466.39676 259.1093 544.1295 259.1093 L 621.8623 259.1093 L 621.8623 259.1093 L 621.8623 259.1093 L 647.77325 285.02023 L 673.6842 310.93115 L 673.6842 310.93115 L 699.59515 310.93115 L 699.59515 336.8421 Q 725.50604 362.75302 751.417 388.66397 Q 803.23883 388.66397 751.417 440.4858 Q 725.50604 518.2186 699.59515 518.2186 Q 673.6842 518.2186 673.6842 544.1295 Q 673.6842 570.04047 751.417 570.04047 L 855.0607 570.04047 L 855.0607 595.9514 L 855.0607 595.9514 L 855.0607 595.9514 L 855.0607 595.9514 L 829.1498 621.8623 L 829.1498 621.8623 L 829.1498 621.8623 L 803.23883 621.8623 L 803.23883 647.77325 L 803.23883 673.6842 L 777.32794 673.6842 L 777.32794 673.6842 L 777.32794 699.59515 L 751.417 699.59515 L 725.50604 725.50604 Q 699.59515 777.32794 699.59515 777.32794 L 699.59515 777.32794 L 673.6842 777.32794 L 673.6842 777.32794 L 647.77325 803.23883 L 621.8623 829.1498 L 595.9514 829.1498 Q 570.04047 829.1498 492.30768 880.9716 L 440.4858 880.9716 L 388.66397 906.88257 L 336.8421 906.88257 L 336.8421 880.9716 L 336.8421 880.9716 L 310.93115 829.1498 L 285.02023 803.23883 L 285.02023 777.32794 L 285.02023 751.417 L 259.1093 725.50604 L 233.19838 699.59515 L 233.19838 673.6842 Q 233.19838 621.8623 129.55466 466.39676 Q 77.73279 285.02023 25.91093 155.46558 z" svg:height="9.068826mm" draw:style-name="style-444" svg:viewBox="0.0 0.0 855.0607 906.88257" svg:width="8.550607mm" svg:x="46.898785mm" svg:y="90.17004mm"/>
          <draw:path svg:d="M 77.73279 25.91093 L 77.73279 0.0 L 103.64372 0.0 L 155.46558 0.0 L 129.55466 181.37651 Q 103.64372 336.8421 77.73279 336.8421 L 77.73279 336.8421 L 51.82186 336.8421 Q 25.91093 336.8421 1.8189894E-12 362.75302 L 1.8189894E-12 362.75302 L 1.8189894E-12 285.02023 Q 1.8189894E-12 233.19838 25.91093 233.19838 Q 25.91093 233.19838 25.91093 155.46558 Q 25.91093 103.64372 77.73279 103.64372 Q 129.55466 103.64372 103.64372 77.73279 L 103.64372 51.82186 L 103.64372 51.82186 L 77.73279 25.91093 L 77.73279 25.91093 L 77.73279 25.91093 L 77.73279 25.91093 z" svg:height="3.6275303mm" draw:style-name="style-445" svg:viewBox="0.0 0.0 155.46558 362.75302" svg:width="1.5546558mm" svg:x="149.76518mm" svg:y="216.35626mm"/>
          <draw:path svg:d="M 570.04047 1.8189894E-12 L 647.77325 1.8189894E-12 L 699.59515 1.8189894E-12 L 751.417 1.8189894E-12 L 751.417 1.8189894E-12 L 725.50604 1.8189894E-12 L 725.50604 1.8189894E-12 L 725.50604 1.8189894E-12 L 699.59515 25.91093 L 673.6842 51.82186 L 673.6842 51.82186 L 673.6842 51.82186 L 647.77325 51.82186 L 647.77325 51.82186 L 621.8623 77.73279 Q 595.9514 103.64372 570.04047 103.64372 L 544.1295 103.64372 L 544.1295 129.55466 L 518.2186 129.55466 L 518.2186 129.55466 L 518.2186 155.46558 L 518.2186 155.46558 L 518.2186 155.46558 L 492.30768 155.46558 L 492.30768 155.46558 L 492.30768 181.37651 L 466.39676 181.37651 L 466.39676 207.28745 L 466.39676 207.28745 L 440.4858 207.28745 Q 414.5749 207.28745 414.5749 233.19838 L 388.66397 259.1093 L 388.66397 259.1093 L 362.75302 259.1093 L 362.75302 259.1093 L 362.75302 259.1093 L 362.75302 285.02023 L 362.75302 285.02023 L 336.8421 285.02023 L 336.8421 310.93115 L 336.8421 310.93115 L 310.93115 310.93115 L 310.93115 310.93115 L 310.93115 310.93115 L 310.93115 336.8421 L 310.93115 336.8421 L 285.02023 362.75302 L 259.1093 388.66397 L 259.1093 414.5749 L 259.1093 440.4858 L 233.19838 440.4858 L 233.19838 466.39676 L 233.19838 466.39676 L 207.28745 466.39676 L 207.28745 466.39676 L 207.28745 466.39676 L 259.1093 492.30768 L 310.93115 492.30768 L 310.93115 492.30768 Q 310.93115 518.2186 285.02023 518.2186 L 259.1093 518.2186 L 207.28745 544.1295 L 129.55466 570.04047 L 129.55466 570.04047 L 103.64372 570.04047 L 103.64372 570.04047 L 103.64372 570.04047 L 103.64372 595.9514 L 103.64372 595.9514 L 77.73279 595.9514 L 77.73279 621.8623 L 51.82186 621.8623 L 0.0 621.8623 L 0.0 621.8623 L 0.0 595.9514 L 25.91093 595.9514 L 25.91093 570.04047 L 25.91093 570.04047 L 51.82186 570.04047 L 51.82186 570.04047 L 51.82186 570.04047 L 51.82186 544.1295 L 51.82186 544.1295 L 77.73279 544.1295 L 77.73279 518.2186 L 77.73279 518.2186 L 103.64372 518.2186 L 103.64372 492.30768 L 103.64372 466.39676 L 129.55466 440.4858 Q 155.46558 414.5749 155.46558 388.66397 Q 155.46558 362.75302 336.8421 207.28745 L 492.30768 51.82186 L 492.30768 25.91093 L 518.2186 25.91093 L 518.2186 25.91093 L 518.2186 1.8189894E-12 L 570.04047 1.8189894E-12 z" svg:height="6.218623mm" draw:style-name="style-446" svg:viewBox="0.0 0.0 751.417 621.8623" svg:width="7.5141697mm" svg:x="135.77327mm" svg:y="152.35628mm"/>
          <draw:path svg:d="M 751.417 0.0 L 751.417 0.0 L 751.417 1917.4088 Q 751.417 3808.9067 725.50604 3808.9067 L 725.50604 3808.9067 L 725.50604 3782.9958 Q 699.59515 3782.9958 673.6842 3472.0647 Q 647.77325 3161.1335 388.66397 3161.1335 L 155.46558 3161.1335 L 155.46558 3161.1335 Q 129.55466 3135.2227 129.55466 3135.2227 L 129.55466 3135.2227 L 129.55466 3135.2227 Q 129.55466 3109.3118 129.55466 3109.3118 L 155.46558 3109.3118 L 77.73279 3083.4006 L 0.0 3083.4006 L 0.0 3083.4006 Q 0.0 3057.4897 285.02023 3005.668 Q 544.1295 2953.8462 570.04047 2927.935 Q 595.9514 2876.1133 570.04047 1865.587 Q 544.1295 829.1498 492.30768 829.1498 L 414.5749 829.1498 L 414.5749 829.1498 Q 414.5749 829.1498 336.8421 803.23883 L 285.02023 777.32794 L 285.02023 777.32794 L 285.02023 777.32794 L 310.93115 777.32794 L 310.93115 751.417 L 414.5749 725.50604 Q 544.1295 699.59515 544.1295 673.6842 L 544.1295 673.6842 L 544.1295 673.6842 Q 544.1295 673.6842 570.04047 647.77325 L 570.04047 621.8623 L 570.04047 414.5749 Q 544.1295 233.19838 544.1295 207.28745 L 544.1295 181.37651 L 570.04047 181.37651 Q 595.9514 207.28745 595.9514 181.37651 L 595.9514 181.37651 L 621.8623 181.37651 L 621.8623 207.28745 L 647.77325 207.28745 Q 673.6842 207.28745 699.59515 103.64372 Q 751.417 0.0 751.417 0.0 z" svg:height="38.08907mm" draw:style-name="style-447" svg:viewBox="0.0 0.0 751.417 3808.9067" svg:width="7.5141697mm" svg:x="193.03644mm" svg:y="126.96356mm"/>
          <draw:path svg:d="M 259.1093 25.91093 L 388.66397 0.0 L 466.39676 0.0 L 544.1295 0.0 L 621.8623 0.0 L 699.59515 0.0 L 673.6842 129.55466 Q 647.77325 259.1093 621.8623 310.93115 L 621.8623 362.75302 L 595.9514 673.6842 Q 595.9514 984.61536 544.1295 1036.4373 Q 544.1295 1062.3481 492.30768 1010.5263 Q 492.30768 958.7044 466.39676 1243.7246 L 440.4858 1528.7449 L 440.4858 1502.834 L 440.4858 1451.0121 L 414.5749 1373.2793 L 388.66397 1295.5465 L 388.66397 1451.0121 L 388.66397 1606.4777 L 362.75302 1580.5668 L 336.8421 1554.6559 L 336.8421 1554.6559 L 336.8421 1554.6559 L 336.8421 1451.0121 Q 336.8421 1321.4574 310.93115 1191.9028 Q 285.02023 1036.4373 233.19838 1036.4373 Q 155.46558 1010.5263 181.37651 880.9716 Q 181.37651 751.417 129.55466 751.417 Q 77.73279 777.32794 51.82186 647.77325 L 25.91093 544.1295 L 25.91093 570.04047 Q 25.91093 621.8623 -1.8189894E-12 621.8623 L -1.8189894E-12 621.8623 L -1.8189894E-12 362.75302 Q -1.8189894E-12 129.55466 25.91093 129.55466 Q 51.82186 129.55466 51.82186 103.64372 Q 51.82186 77.73279 77.73279 51.82186 L 103.64372 51.82186 L 129.55466 51.82186 Q 129.55466 51.82186 129.55466 25.91093 L 129.55466 25.91093 L 259.1093 25.91093 z" svg:height="16.064777mm" draw:style-name="style-448" svg:viewBox="0.0 0.0 699.59515 1606.4777" svg:width="6.995951mm" svg:x="160.38866mm" svg:y="222.31578mm"/>
          <draw:path svg:d="M 673.6842 129.55466 L 699.59515 0.0 L 699.59515 0.0 L 699.59515 0.0 L 699.59515 0.0 L 699.59515 0.0 L 725.50604 0.0 L 725.50604 25.91093 L 725.50604 25.91093 L 751.417 25.91093 L 751.417 388.66397 Q 777.32794 751.417 725.50604 751.417 Q 673.6842 751.417 647.77325 803.23883 Q 621.8623 855.0607 570.04047 880.9716 Q 492.30768 906.88257 492.30768 906.88257 L 492.30768 906.88257 L 440.4858 932.7935 Q 414.5749 932.7935 414.5749 958.7044 L 414.5749 984.61536 L 414.5749 984.61536 Q 388.66397 984.61536 388.66397 1010.5263 L 388.66397 1010.5263 L 388.66397 1088.259 Q 388.66397 1165.9918 388.66397 1321.4574 L 388.66397 1502.834 L 362.75302 1502.834 L 362.75302 1528.7449 L 362.75302 1528.7449 L 388.66397 1528.7449 L 388.66397 1554.6559 L 388.66397 1580.5668 L 362.75302 1580.5668 L 336.8421 1580.5668 L 336.8421 1554.6559 L 336.8421 1554.6559 L 336.8421 1528.7449 L 336.8421 1528.7449 L 310.93115 1528.7449 L 310.93115 1528.7449 L 310.93115 1502.834 L 285.02023 1502.834 L 285.02023 1502.834 L 285.02023 1476.9231 L 285.02023 1476.9231 L 285.02023 1476.9231 L 259.1093 1451.0121 L 233.19838 1425.1012 L 233.19838 1373.2793 Q 233.19838 1321.4574 233.19838 1217.8137 Q 233.19838 1140.0809 207.28745 1088.259 L 155.46558 1036.4373 L 155.46558 1010.5263 L 129.55466 1010.5263 L 129.55466 958.7044 L 129.55466 932.7935 L 103.64372 932.7935 L 103.64372 906.88257 L 103.64372 906.88257 L 129.55466 906.88257 L 129.55466 906.88257 L 129.55466 906.88257 L 77.73279 880.9716 Q 25.91093 855.0607 51.82186 829.1498 Q 77.73279 777.32794 25.91093 777.32794 Q 0.0 777.32794 0.0 544.1295 Q 0.0 336.8421 25.91093 336.8421 Q 51.82186 336.8421 51.82186 233.19838 L 51.82186 155.46558 L 77.73279 155.46558 L 103.64372 155.46558 L 103.64372 181.37651 Q 129.55466 233.19838 129.55466 233.19838 L 129.55466 233.19838 L 129.55466 259.1093 L 129.55466 285.02023 L 155.46558 285.02023 L 155.46558 285.02023 L 414.5749 285.02023 Q 647.77325 285.02023 673.6842 129.55466 z" svg:height="15.805668mm" draw:style-name="style-449" svg:viewBox="0.0 0.0 751.417 1580.5668" svg:width="7.5141697mm" svg:x="41.19838mm" svg:y="54.153843mm"/>
          <draw:path svg:d="M 207.28745 362.75302 L 336.8421 0.0 L 336.8421 129.55466 Q 310.93115 259.1093 259.1093 544.1295 Q 155.46558 855.0607 155.46558 855.0607 L 155.46558 855.0607 L 155.46558 829.1498 Q 155.46558 803.23883 77.73279 906.88257 L 25.91093 1010.5263 L 25.91093 984.61536 Q 0.0 984.61536 0.0 984.61536 L 0.0 984.61536 L 0.0 984.61536 L 0.0 958.7044 L 0.0 958.7044 L 0.0 958.7044 L 25.91093 932.7935 Q 51.82186 906.88257 51.82186 855.0607 L 51.82186 803.23883 L 77.73279 751.417 Q 103.64372 725.50604 207.28745 362.75302 z" svg:height="10.105263mm" draw:style-name="style-450" svg:viewBox="0.0 0.0 336.8421 1010.5263" svg:width="3.368421mm" svg:x="163.23886mm" svg:y="126.18623mm"/>
          <draw:path svg:d="M 1295.5465 51.82186 L 1295.5465 0.0 L 1347.3684 0.0 L 1399.1903 0.0 L 1399.1903 25.91093 Q 1399.1903 25.91093 1373.2793 855.0607 L 1373.2793 1658.2996 L 1554.6559 1658.2996 L 1761.9432 1632.3887 L 1761.9432 1632.3887 Q 1761.9432 1632.3887 1787.8542 1476.9231 L 1787.8542 1321.4574 L 1787.8542 1321.4574 L 1813.7651 1321.4574 L 1813.7651 1165.9918 Q 1813.7651 1010.5263 1865.587 1010.5263 L 1891.4979 1010.5263 L 1995.1416 1191.9028 Q 2098.7854 1373.2793 2124.6963 1425.1012 Q 2176.518 1451.0121 2176.518 1476.9231 L 2176.518 1476.9231 L 2176.518 1476.9231 L 2176.518 1476.9231 L 2150.6072 1528.7449 L 2150.6072 1554.6559 L 2124.6963 1554.6559 L 2098.7854 1580.5668 L 2098.7854 1580.5668 L 2072.8745 1580.5668 L 2072.8745 1580.5668 L 2072.8745 1580.5668 L 2072.8745 1606.4777 L 2072.8745 1606.4777 L 2124.6963 1632.3887 Q 2176.518 1684.2104 2124.6963 1684.2104 Q 2098.7854 1710.1215 2072.8745 1839.676 Q 2072.8745 1995.1416 2046.9635 1995.1416 L 2046.9635 1995.1416 L 2046.9635 1995.1416 Q 2021.0526 1969.2307 1969.2307 1969.2307 Q 1891.4979 1943.3198 1761.9432 2176.518 Q 1606.4777 2409.7166 1502.834 2202.4292 L 1399.1903 2021.0526 L 1399.1903 2021.0526 L 1399.1903 1995.1416 L 1399.1903 1995.1416 L 1399.1903 1995.1416 L 1373.2793 1995.1416 L 1373.2793 1995.1416 L 1373.2793 1969.2307 L 1347.3684 1969.2307 L 1347.3684 1969.2307 L 1347.3684 1943.3198 L 1243.7246 1943.3198 L 1165.9918 1943.3198 L 1165.9918 1969.2307 L 1140.0809 1969.2307 L 1140.0809 1995.1416 L 1140.0809 2021.0526 L 1165.9918 2021.0526 L 1165.9918 2046.9635 L 1165.9918 2046.9635 L 1191.9028 2046.9635 L 1217.8137 2150.6072 Q 1243.7246 2228.34 1243.7246 2280.1619 L 1243.7246 2331.9836 L 1243.7246 2357.8948 L 1243.7246 2383.8057 L 1217.8137 2409.7166 L 1191.9028 2435.6274 L 1191.9028 2435.6274 L 1191.9028 2461.5383 L 1191.9028 2461.5383 L 1191.9028 2461.5383 L 1165.9918 2461.5383 L 1165.9918 2461.5383 L 1165.9918 2435.6274 L 1140.0809 2435.6274 L 1140.0809 2409.7166 L 1140.0809 2383.8057 L 1114.17 2357.8948 L 1088.259 2331.9836 L 1088.259 2306.0728 Q 1088.259 2280.1619 984.61536 2150.6072 L 932.7935 1995.1416 L 906.88257 1969.2307 L 906.88257 1943.3198 L 777.32794 1943.3198 L 673.6842 1943.3198 L 699.59515 1995.1416 Q 725.50604 2072.8745 725.50604 2098.7854 L 725.50604 2124.6963 L 699.59515 2124.6963 L 673.6842 2124.6963 L 673.6842 2098.7854 Q 673.6842 2072.8745 647.77325 2072.8745 L 621.8623 2046.9635 L 621.8623 2072.8745 L 621.8623 2072.8745 L 595.9514 2072.8745 L 595.9514 2098.7854 L 518.2186 2098.7854 L 466.39676 2098.7854 L 466.39676 2072.8745 L 466.39676 2072.8745 L 518.2186 2072.8745 Q 570.04047 2072.8745 570.04047 2046.9635 L 570.04047 2021.0526 L 570.04047 1995.1416 L 570.04047 1969.2307 L 570.04047 1969.2307 L 570.04047 1943.3198 L 285.02023 1943.3198 L 0.0 1943.3198 L 0.0 1943.3198 L 0.0 1943.3198 L 0.0 1917.4088 L 0.0 1917.4088 L 25.91093 1917.4088 L 25.91093 1891.4979 L 25.91093 1891.4979 L 51.82186 1891.4979 L 51.82186 1891.4979 L 51.82186 1891.4979 L 51.82186 1865.587 L 51.82186 1865.587 L 77.73279 1865.587 L 77.73279 1839.676 L 103.64372 1839.676 L 129.55466 1839.676 L 129.55466 1813.7651 L 155.46558 1813.7651 L 155.46558 1787.8542 L 155.46558 1761.9432 L 207.28745 1736.0323 Q 207.28745 1684.2104 233.19838 1684.2104 L 233.19838 1658.2996 L 259.1093 1658.2996 L 285.02023 1684.2104 L 362.75302 1684.2104 L 466.39676 1684.2104 L 492.30768 1658.2996 L 518.2186 1632.3887 L 880.9716 932.7935 Q 1243.7246 207.28745 1243.7246 181.37651 L 1243.7246 155.46558 L 1269.6356 129.55466 L 1295.5465 103.64372 L 1295.5465 51.82186 z" svg:height="24.615383mm" draw:style-name="style-451" svg:viewBox="0.0 0.0 2176.518 2461.5383" svg:width="21.765182mm" svg:x="131.62753mm" svg:y="33.943317mm"/>
          <draw:path svg:d="M 621.8623 25.91093 L 621.8623 0.0 L 621.8623 0.0 L 621.8623 0.0 L 621.8623 51.82186 L 621.8623 103.64372 L 621.8623 103.64372 L 621.8623 129.55466 L 621.8623 129.55466 L 621.8623 129.55466 L 647.77325 129.55466 L 647.77325 129.55466 L 647.77325 155.46558 L 673.6842 155.46558 L 673.6842 181.37651 L 673.6842 233.19838 L 673.6842 233.19838 Q 673.6842 233.19838 647.77325 207.28745 Q 647.77325 181.37651 362.75302 259.1093 L 77.73279 336.8421 L 51.82186 336.8421 L 0.0 336.8421 L 51.82186 285.02023 Q 77.73279 233.19838 103.64372 233.19838 Q 129.55466 233.19838 155.46558 207.28745 L 181.37651 181.37651 L 414.5749 129.55466 Q 621.8623 77.73279 621.8623 25.91093 z" svg:height="3.368421mm" draw:style-name="style-452" svg:viewBox="0.0 0.0 673.6842 336.8421" svg:width="6.736842mm" svg:x="137.32793mm" svg:y="157.27934mm"/>
          <draw:path svg:d="M 570.04047 1.8189894E-12 L 595.9514 1.8189894E-12 L 621.8623 77.73279 Q 621.8623 181.37651 647.77325 181.37651 L 647.77325 181.37651 L 647.77325 310.93115 L 647.77325 440.4858 L 621.8623 440.4858 L 570.04047 440.4858 L 570.04047 440.4858 Q 570.04047 440.4858 544.1295 414.5749 Q 544.1295 388.66397 466.39676 388.66397 Q 388.66397 388.66397 259.1093 388.66397 Q 103.64372 388.66397 77.73279 388.66397 Q 51.82186 362.75302 25.91093 336.8421 Q 0.0 310.93115 0.0 233.19838 L 0.0 181.37651 L 25.91093 181.37651 L 51.82186 181.37651 L 51.82186 155.46558 L 51.82186 155.46558 L 51.82186 129.55466 L 51.82186 129.55466 L 51.82186 103.64372 L 51.82186 77.73279 L 310.93115 51.82186 Q 544.1295 25.91093 570.04047 1.8189894E-12 z" svg:height="4.404858mm" draw:style-name="style-453" svg:viewBox="0.0 0.0 647.77325 440.4858" svg:width="6.4777327mm" svg:x="182.41295mm" svg:y="145.87854mm"/>
          <draw:path svg:d="M 285.02023 9.094947E-13 L 362.75302 9.094947E-13 L 336.8421 388.66397 Q 310.93115 751.417 310.93115 855.0607 L 310.93115 958.7044 L 285.02023 958.7044 L 259.1093 958.7044 L 207.28745 984.61536 L 181.37651 1010.5263 L 155.46558 1010.5263 L 129.55466 1010.5263 L 103.64372 1036.4373 L 77.73279 1062.3481 L 51.82186 1062.3481 L -1.8189894E-12 1062.3481 L -1.8189894E-12 880.9716 L -1.8189894E-12 699.59515 L -1.8189894E-12 699.59515 L -1.8189894E-12 699.59515 L 25.91093 570.04047 Q 51.82186 440.4858 77.73279 233.19838 Q 103.64372 51.82186 155.46558 25.91093 Q 207.28745 25.91093 285.02023 9.094947E-13 z" svg:height="10.623482mm" draw:style-name="style-454" svg:viewBox="0.0 0.0 362.75302 1062.3481" svg:width="3.6275303mm" svg:x="132.14575mm" svg:y="73.327934mm"/>
          <draw:path svg:d="M 103.64372 25.91093 L 207.28745 0.0 L 207.28745 0.0 Q 207.28745 0.0 233.19838 25.91093 L 233.19838 25.91093 L 207.28745 25.91093 Q 207.28745 25.91093 155.46558 51.82186 L 103.64372 77.73279 L 103.64372 77.73279 L 103.64372 77.73279 L 129.55466 285.02023 Q 155.46558 518.2186 155.46558 725.50604 Q 155.46558 932.7935 155.46558 958.7044 Q 155.46558 958.7044 181.37651 1036.4373 L 181.37651 1114.17 L 155.46558 1114.17 L 155.46558 1114.17 L 155.46558 1088.259 L 155.46558 1088.259 L 129.55466 1036.4373 L 103.64372 984.61536 L 103.64372 984.61536 L 103.64372 1010.5263 L 77.73279 1010.5263 L 51.82186 1010.5263 L 51.82186 984.61536 L 51.82186 958.7044 L 51.82186 958.7044 L 51.82186 932.7935 L 51.82186 855.0607 L 51.82186 751.417 L 51.82186 647.77325 Q 51.82186 518.2186 25.91093 285.02023 Q 0.0 77.73279 0.0 51.82186 Q -25.91093 25.91093 103.64372 25.91093 z" svg:height="11.1417mm" draw:style-name="style-455" svg:viewBox="0.0 0.0 233.19838 1114.17" svg:width="2.3319838mm" svg:x="192.25911mm" svg:y="158.31578mm"/>
          <draw:path svg:d="M 362.75302 0.0 L 414.5749 0.0 L 414.5749 25.91093 Q 440.4858 25.91093 518.2186 51.82186 Q 570.04047 51.82186 570.04047 77.73279 Q 570.04047 103.64372 595.9514 103.64372 Q 621.8623 129.55466 621.8623 129.55466 L 621.8623 129.55466 L 595.9514 129.55466 Q 570.04047 129.55466 570.04047 155.46558 L 570.04047 155.46558 L 518.2186 181.37651 Q 440.4858 181.37651 440.4858 388.66397 L 440.4858 595.9514 L 414.5749 595.9514 L 388.66397 595.9514 L 388.66397 570.04047 L 388.66397 544.1295 L 362.75302 544.1295 Q 310.93115 544.1295 310.93115 570.04047 Q 285.02023 595.9514 259.1093 544.1295 L 259.1093 518.2186 L 233.19838 492.30768 L 207.28745 466.39676 L 207.28745 595.9514 Q 207.28745 699.59515 181.37651 751.417 L 181.37651 777.32794 L 155.46558 777.32794 L 129.55466 777.32794 L 129.55466 803.23883 L 129.55466 855.0607 L 129.55466 855.0607 L 103.64372 855.0607 L 103.64372 751.417 L 103.64372 621.8623 L 77.73279 699.59515 Q 51.82186 803.23883 51.82186 984.61536 L 51.82186 1165.9918 L 25.91093 1165.9918 L 0.0 1165.9918 L 0.0 751.417 Q 0.0 362.75302 51.82186 285.02023 Q 51.82186 233.19838 129.55466 129.55466 L 207.28745 25.91093 L 207.28745 51.82186 Q 233.19838 77.73279 285.02023 25.91093 Q 336.8421 25.91093 362.75302 0.0 z" svg:height="11.659919mm" draw:style-name="style-456" svg:viewBox="0.0 0.0 621.8623 1165.9918" svg:width="6.218623mm" svg:x="150.80162mm" svg:y="221.53845mm"/>
          <draw:path svg:d="M 259.1093 466.39676 L 259.1093 544.1295 L 259.1093 570.04047 L 259.1093 595.9514 L 233.19838 621.8623 L 233.19838 647.77325 L 259.1093 647.77325 L 285.02023 647.77325 L 285.02023 647.77325 L 285.02023 673.6842 L 259.1093 673.6842 L 207.28745 673.6842 L 181.37651 699.59515 L 155.46558 699.59515 L 155.46558 699.59515 Q 155.46558 699.59515 129.55466 725.50604 L 129.55466 725.50604 L 77.73279 725.50604 L 25.91093 725.50604 L 25.91093 699.59515 L 25.91093 699.59515 L 51.82186 699.59515 Q 103.64372 673.6842 51.82186 647.77325 L 0.0 595.9514 L 0.0 595.9514 Q 0.0 570.04047 0.0 570.04047 Q 0.0 570.04047 0.0 362.75302 L 0.0 155.46558 L 0.0 129.55466 Q 0.0 103.64372 25.91093 77.73279 L 25.91093 51.82186 L 51.82186 51.82186 Q 51.82186 51.82186 51.82186 25.91093 L 51.82186 25.91093 L 103.64372 0.0 Q 155.46558 0.0 233.19838 103.64372 Q 310.93115 207.28745 310.93115 285.02023 Q 285.02023 362.75302 259.1093 388.66397 Q 259.1093 414.5749 259.1093 466.39676 z" svg:height="7.2550607mm" draw:style-name="style-457" svg:viewBox="0.0 0.0 310.93115 725.50604" svg:width="3.1093116mm" svg:x="122.29959mm" svg:y="223.35222mm"/>
          <draw:path svg:d="M 285.02023 0.0 L 285.02023 0.0 L 310.93115 336.8421 Q 336.8421 673.6842 310.93115 829.1498 L 285.02023 1010.5263 L 285.02023 1036.4373 L 285.02023 1036.4373 L 259.1093 1036.4373 Q 233.19838 1036.4373 129.55466 1062.3481 Q 1.8189894E-12 1088.259 1.8189894E-12 1062.3481 L 1.8189894E-12 1036.4373 L 1.8189894E-12 1036.4373 Q 25.91093 1036.4373 51.82186 880.9716 L 77.73279 699.59515 L 77.73279 699.59515 Q 77.73279 699.59515 129.55466 518.2186 L 181.37651 336.8421 L 181.37651 336.8421 Q 181.37651 336.8421 207.28745 207.28745 L 233.19838 103.64372 L 233.19838 103.64372 Q 233.19838 77.73279 259.1093 51.82186 L 259.1093 25.91093 L 285.02023 25.91093 Q 285.02023 0.0 285.02023 0.0 z" svg:height="10.623482mm" draw:style-name="style-458" svg:viewBox="0.0 0.0 310.93115 1062.3481" svg:width="3.1093116mm" svg:x="150.54251mm" svg:y="209.36032mm"/>
          <draw:path svg:d="M 1399.1903 0.0 L 1425.1012 0.0 L 1425.1012 0.0 L 1425.1012 0.0 L 1425.1012 0.0 L 1425.1012 25.91093 L 1425.1012 25.91093 L 1425.1012 25.91093 L 1451.0121 25.91093 L 1451.0121 51.82186 L 1451.0121 129.55466 Q 1476.9231 181.37651 1476.9231 492.30768 L 1476.9231 829.1498 L 1451.0121 958.7044 Q 1425.1012 1062.3481 1399.1903 1062.3481 Q 1373.2793 1062.3481 1373.2793 1036.4373 Q 1347.3684 1010.5263 1269.6356 1088.259 Q 1217.8137 1165.9918 1191.9028 1191.9028 Q 1191.9028 1217.8137 1165.9918 1243.7246 Q 1114.17 1269.6356 1114.17 1295.5465 L 1114.17 1321.4574 L 1114.17 1321.4574 Q 1114.17 1321.4574 1088.259 1295.5465 L 1062.3481 1295.5465 L 1062.3481 1295.5465 L 1036.4373 1269.6356 L 1036.4373 1269.6356 L 1010.5263 1269.6356 L 1010.5263 1269.6356 L 1010.5263 1269.6356 L 1010.5263 1243.7246 L 1010.5263 1243.7246 L 984.61536 1243.7246 L 984.61536 1217.8137 L 958.7044 1217.8137 L 906.88257 1217.8137 L 906.88257 1243.7246 Q 906.88257 1243.7246 803.23883 1295.5465 Q 699.59515 1321.4574 570.04047 1347.3684 Q 440.4858 1373.2793 285.02023 1269.6356 Q 103.64372 1191.9028 51.82186 1114.17 Q 25.91093 1010.5263 0.0 803.23883 Q -25.91093 595.9514 25.91093 544.1295 Q 25.91093 492.30768 155.46558 362.75302 Q 285.02023 233.19838 492.30768 233.19838 Q 725.50604 233.19838 803.23883 259.1093 Q 880.9716 285.02023 958.7044 336.8421 L 1036.4373 336.8421 L 1036.4373 336.8421 L 1062.3481 336.8421 L 1062.3481 336.8421 L 1062.3481 336.8421 L 1062.3481 310.93115 L 1062.3481 310.93115 L 1088.259 310.93115 L 1088.259 285.02023 L 1088.259 285.02023 L 1114.17 285.02023 L 1114.17 259.1093 Q 1114.17 233.19838 1165.9918 207.28745 Q 1165.9918 181.37651 1140.0809 129.55466 L 1114.17 77.73279 L 1114.17 51.82186 L 1114.17 25.91093 L 1140.0809 25.91093 L 1140.0809 25.91093 L 1140.0809 51.82186 L 1165.9918 51.82186 L 1165.9918 51.82186 L 1165.9918 77.73279 L 1269.6356 25.91093 Q 1399.1903 25.91093 1399.1903 0.0 z" svg:height="13.473684mm" draw:style-name="style-459" svg:viewBox="0.0 0.0 1476.9231 1347.3684" svg:width="14.769231mm" svg:x="14.251012mm" svg:y="34.979755mm"/>
          <draw:path svg:d="M 129.55466 103.64372 L 259.1093 0.0 L 285.02023 0.0 Q 285.02023 25.91093 310.93115 25.91093 L 336.8421 25.91093 L 336.8421 25.91093 Q 336.8421 51.82186 310.93115 51.82186 L 310.93115 77.73279 L 310.93115 77.73279 L 336.8421 77.73279 L 336.8421 77.73279 L 336.8421 77.73279 L 336.8421 103.64372 L 336.8421 103.64372 L 336.8421 155.46558 Q 336.8421 233.19838 362.75302 233.19838 L 388.66397 233.19838 L 388.66397 233.19838 L 388.66397 233.19838 L 233.19838 233.19838 Q 103.64372 233.19838 51.82186 233.19838 L 0.0 233.19838 L 0.0 233.19838 Q 25.91093 207.28745 129.55466 103.64372 z" svg:height="2.3319838mm" draw:style-name="style-460" svg:viewBox="0.0 0.0 388.66397 233.19838" svg:width="3.8866396mm" svg:x="57.781376mm" svg:y="95.611336mm"/>
          <draw:path svg:d="M 129.55466 25.91093 L 207.28745 0.0 L 310.93115 0.0 Q 388.66397 25.91093 414.5749 25.91093 L 466.39676 25.91093 L 466.39676 699.59515 L 466.39676 1347.3684 L 466.39676 1684.2104 L 466.39676 2021.0526 L 440.4858 2021.0526 L 440.4858 2046.9635 L 233.19838 2046.9635 L 25.91093 2046.9635 L 25.91093 2021.0526 L 0.0 2021.0526 L 0.0 1787.8542 L 0.0 1580.5668 L 0.0 1217.8137 Q 0.0 855.0607 25.91093 440.4858 Q 51.82186 51.82186 129.55466 25.91093 z" svg:height="20.469635mm" draw:style-name="style-461" svg:viewBox="0.0 0.0 466.39676 2046.9635" svg:width="4.6639676mm" svg:x="36.275303mm" svg:y="11.1417mm"/>
          <draw:path svg:d="M 310.93115 0.0 L 362.75302 0.0 L 414.5749 0.0 L 466.39676 0.0 L 466.39676 0.0 L 466.39676 0.0 L 492.30768 0.0 L 492.30768 0.0 L 492.30768 25.91093 L 466.39676 25.91093 L 466.39676 51.82186 L 466.39676 77.73279 L 440.4858 77.73279 L 440.4858 103.64372 L 440.4858 103.64372 L 414.5749 103.64372 L 414.5749 103.64372 L 414.5749 103.64372 L 414.5749 129.55466 L 414.5749 129.55466 L 388.66397 129.55466 L 388.66397 155.46558 L 388.66397 155.46558 L 362.75302 155.46558 L 285.02023 259.1093 Q 181.37651 362.75302 181.37651 388.66397 L 155.46558 388.66397 L 155.46558 388.66397 L 155.46558 414.5749 L 155.46558 414.5749 L 155.46558 414.5749 L 129.55466 414.5749 L 129.55466 414.5749 L 129.55466 440.4858 L 103.64372 440.4858 L 103.64372 440.4858 L 103.64372 466.39676 L 77.73279 466.39676 L 51.82186 466.39676 L 25.91093 492.30768 L 0.0 492.30768 L 0.0 388.66397 L 0.0 285.02023 L 25.91093 259.1093 L 51.82186 207.28745 L 51.82186 207.28745 L 51.82186 207.28745 L 51.82186 181.37651 L 51.82186 181.37651 L 51.82186 181.37651 Q 77.73279 155.46558 77.73279 155.46558 L 77.73279 155.46558 L 155.46558 77.73279 Q 259.1093 0.0 310.93115 0.0 z" svg:height="4.9230766mm" draw:style-name="style-462" svg:viewBox="0.0 0.0 492.30768 492.30768" svg:width="4.9230766mm" svg:x="160.64777mm" svg:y="259.1093mm"/>
          <draw:path svg:d="M 51.82186 1.8189894E-12 L 77.73279 1.8189894E-12 L 103.64372 1.8189894E-12 Q 155.46558 1.8189894E-12 155.46558 51.82186 Q 155.46558 103.64372 129.55466 103.64372 L 103.64372 103.64372 L 103.64372 155.46558 Q 103.64372 181.37651 129.55466 181.37651 Q 155.46558 181.37651 207.28745 233.19838 Q 233.19838 259.1093 207.28745 310.93115 Q 155.46558 336.8421 181.37651 336.8421 Q 181.37651 362.75302 207.28745 362.75302 L 207.28745 362.75302 L 233.19838 362.75302 L 259.1093 362.75302 L 310.93115 388.66397 L 336.8421 414.5749 L 336.8421 414.5749 L 362.75302 414.5749 L 362.75302 414.5749 L 362.75302 414.5749 L 388.66397 466.39676 Q 414.5749 492.30768 414.5749 518.2186 Q 414.5749 544.1295 466.39676 544.1295 L 492.30768 544.1295 L 570.04047 595.9514 Q 621.8623 673.6842 777.32794 673.6842 L 906.88257 673.6842 L 932.7935 725.50604 Q 932.7935 777.32794 1036.4373 777.32794 L 1165.9918 777.32794 L 1191.9028 803.23883 L 1217.8137 829.1498 L 1217.8137 829.1498 L 1217.8137 829.1498 L 1217.8137 855.0607 Q 1217.8137 880.9716 1243.7246 932.7935 Q 1295.5465 1010.5263 1347.3684 1010.5263 Q 1373.2793 1036.4373 1399.1903 1036.4373 L 1399.1903 1036.4373 L 1399.1903 1062.3481 Q 1373.2793 1088.259 1451.0121 1088.259 Q 1528.7449 1140.0809 1606.4777 1140.0809 L 1684.2104 1140.0809 L 1761.9432 1140.0809 Q 1865.587 1140.0809 1865.587 1165.9918 L 1865.587 1191.9028 L 1891.4979 1191.9028 Q 1891.4979 1191.9028 1917.4088 1217.8137 L 1943.3198 1217.8137 L 1995.1416 1243.7246 Q 2072.8745 1295.5465 2046.9635 1347.3684 Q 2046.9635 1399.1903 2072.8745 1399.1903 Q 2098.7854 1399.1903 2176.518 1425.1012 L 2280.1619 1425.1012 L 2280.1619 1425.1012 L 2280.1619 1451.0121 L 2280.1619 1451.0121 L 2280.1619 1451.0121 L 2254.251 1451.0121 L 2254.251 1451.0121 L 2202.4292 1476.9231 Q 2124.6963 1502.834 2124.6963 1606.4777 Q 2124.6963 1684.2104 2124.6963 1710.1215 L 2124.6963 1736.0323 L 2098.7854 1736.0323 L 2098.7854 1761.9432 L 2098.7854 1761.9432 L 2072.8745 1761.9432 L 2072.8745 1761.9432 L 2072.8745 1761.9432 L 2072.8745 1761.9432 L 2046.9635 1761.9432 L 2046.9635 1761.9432 L 2021.0526 1761.9432 L 2021.0526 1813.7651 L 2021.0526 1839.676 L 1995.1416 1865.587 L 1995.1416 1865.587 L 1995.1416 1865.587 Q 1969.2307 1865.587 1969.2307 1891.4979 Q 1969.2307 1917.4088 1865.587 1943.3198 L 1761.9432 1969.2307 L 1761.9432 1995.1416 L 1761.9432 1995.1416 L 1710.1215 1995.1416 L 1684.2104 1995.1416 L 1606.4777 2021.0526 Q 1554.6559 2021.0526 1528.7449 2072.8745 Q 1528.7449 2124.6963 1502.834 2124.6963 Q 1476.9231 2124.6963 1476.9231 2150.6072 Q 1476.9231 2176.518 1502.834 2176.518 Q 1528.7449 2176.518 1528.7449 2228.34 Q 1502.834 2254.251 1502.834 2280.1619 L 1502.834 2306.0728 L 1451.0121 2331.9836 Q 1373.2793 2331.9836 1373.2793 2383.8057 Q 1373.2793 2409.7166 1347.3684 2409.7166 L 1321.4574 2409.7166 L 1321.4574 2409.7166 Q 1295.5465 2409.7166 1269.6356 2435.6274 L 1243.7246 2435.6274 L 1243.7246 2461.5383 L 1243.7246 2487.4492 L 1243.7246 2513.3604 L 1243.7246 2539.2712 L 1191.9028 2539.2712 L 1165.9918 2539.2712 L 1165.9918 2487.4492 L 1165.9918 2461.5383 L 1140.0809 2461.5383 L 1114.17 2435.6274 L 1114.17 2435.6274 L 1088.259 2435.6274 L 1088.259 2435.6274 L 1088.259 2435.6274 L 1088.259 2176.518 Q 1088.259 1891.4979 1062.3481 1710.1215 Q 1036.4373 1554.6559 544.1295 1554.6559 L 51.82186 1554.6559 L 51.82186 1528.7449 L 51.82186 1528.7449 L 25.91093 1036.4373 L 25.91093 518.2186 L 25.91093 362.75302 Q 0.0 181.37651 0.0 103.64372 Q 0.0 1.8189894E-12 51.82186 1.8189894E-12 z" svg:height="25.392712mm" draw:style-name="style-463" svg:viewBox="0.0 0.0 2280.1619 2539.2712" svg:width="22.801619mm" svg:x="50.785423mm" svg:y="101.05263mm"/>
          <draw:path svg:d="M 0.0 518.2186 L 0.0 3.6379788E-12 L 0.0 362.75302 Q 25.91093 751.417 129.55466 751.417 Q 233.19838 777.32794 336.8421 829.1498 Q 440.4858 880.9716 570.04047 932.7935 Q 699.59515 984.61536 958.7044 984.61536 L 1217.8137 984.61536 L 1554.6559 984.61536 L 1917.4088 984.61536 L 2021.0526 1010.5263 L 2150.6072 1036.4373 L 2150.6072 1036.4373 L 2150.6072 1036.4373 L 2150.6072 1036.4373 L 2124.6963 1036.4373 L 2124.6963 1036.4373 L 2124.6963 1036.4373 L 1995.1416 1062.3481 L 1865.587 1062.3481 L 1036.4373 1062.3481 L 181.37651 1062.3481 L 129.55466 1062.3481 Q 77.73279 1036.4373 51.82186 1036.4373 Q 0.0 1010.5263 0.0 518.2186 z" svg:height="10.623482mm" draw:style-name="style-464" svg:viewBox="0.0 0.0 2150.6072 1062.3481" svg:width="21.506073mm" svg:x="4.145749mm" svg:y="307.82187mm"/>
          <draw:path svg:d="M 673.6842 0.0 L 699.59515 0.0 L 725.50604 0.0 Q 751.417 25.91093 777.32794 0.0 L 777.32794 0.0 L 777.32794 25.91093 Q 803.23883 51.82186 673.6842 103.64372 Q 544.1295 155.46558 544.1295 595.9514 L 544.1295 1062.3481 L 570.04047 1062.3481 L 621.8623 1062.3481 L 621.8623 1062.3481 Q 621.8623 1062.3481 466.39676 1140.0809 L 310.93115 1191.9028 L 310.93115 1191.9028 Q 310.93115 1165.9918 362.75302 1140.0809 Q 414.5749 1114.17 414.5749 699.59515 L 414.5749 259.1093 L 414.5749 259.1093 L 414.5749 233.19838 L 362.75302 233.19838 Q 310.93115 233.19838 207.28745 285.02023 L 103.64372 336.8421 L 103.64372 336.8421 L 103.64372 336.8421 L 77.73279 336.8421 L 77.73279 336.8421 L 77.73279 362.75302 L 51.82186 362.75302 L 51.82186 362.75302 L 51.82186 362.75302 L 51.82186 362.75302 L 25.91093 362.75302 L 25.91093 362.75302 L 0.0 362.75302 L 0.0 336.8421 L 0.0 310.93115 L 25.91093 310.93115 L 25.91093 285.02023 L 25.91093 285.02023 L 51.82186 285.02023 L 51.82186 285.02023 L 51.82186 285.02023 L 51.82186 259.1093 L 77.73279 259.1093 L 129.55466 259.1093 L 181.37651 233.19838 L 310.93115 181.37651 Q 440.4858 129.55466 466.39676 51.82186 Q 492.30768 -25.91093 518.2186 25.91093 Q 570.04047 77.73279 621.8623 25.91093 Q 673.6842 25.91093 673.6842 0.0 z" svg:height="11.919028mm" draw:style-name="style-465" svg:viewBox="0.0 0.0 777.32794 1191.9028" svg:width="7.773279mm" svg:x="163.23886mm" svg:y="72.2915mm"/>
          <draw:path svg:d="M 77.73279 0.0 L 77.73279 0.0 L 103.64372 0.0 Q 129.55466 0.0 129.55466 25.91093 L 155.46558 25.91093 L 181.37651 25.91093 L 181.37651 25.91093 L 181.37651 51.82186 Q 181.37651 51.82186 207.28745 51.82186 L 207.28745 51.82186 L 207.28745 77.73279 L 233.19838 77.73279 L 233.19838 77.73279 L 233.19838 103.64372 L 285.02023 129.55466 Q 362.75302 181.37651 310.93115 362.75302 Q 285.02023 570.04047 233.19838 673.6842 Q 181.37651 777.32794 155.46558 777.32794 L 155.46558 777.32794 L 155.46558 777.32794 Q 129.55466 751.417 155.46558 647.77325 Q 155.46558 544.1295 129.55466 544.1295 Q 103.64372 570.04047 77.73279 595.9514 L 77.73279 621.8623 L 77.73279 647.77325 Q 51.82186 673.6842 51.82186 673.6842 L 51.82186 673.6842 L 25.91093 673.6842 L 25.91093 673.6842 L 25.91093 621.8623 Q 25.91093 595.9514 25.91093 570.04047 L -1.8189894E-12 544.1295 L -1.8189894E-12 544.1295 Q -1.8189894E-12 518.2186 25.91093 518.2186 Q 51.82186 518.2186 25.91093 388.66397 Q 25.91093 259.1093 51.82186 207.28745 L 77.73279 181.37651 L 77.73279 181.37651 Q 77.73279 181.37651 103.64372 155.46558 Q 129.55466 155.46558 103.64372 103.64372 L 77.73279 25.91093 L 77.73279 0.0 z" svg:height="7.773279mm" draw:style-name="style-466" svg:viewBox="0.0 0.0 310.93115 777.32794" svg:width="3.1093116mm" svg:x="131.36842mm" svg:y="116.59919mm"/>
          <draw:path svg:d="M 181.37651 51.82186 L 181.37651 0.0 L 207.28745 0.0 L 207.28745 0.0 L 207.28745 0.0 L 207.28745 0.0 L 233.19838 25.91093 L 285.02023 25.91093 L 285.02023 103.64372 L 285.02023 207.28745 L 310.93115 207.28745 L 310.93115 207.28745 L 310.93115 259.1093 Q 336.8421 285.02023 310.93115 285.02023 L 310.93115 285.02023 L 259.1093 310.93115 Q 233.19838 310.93115 207.28745 414.5749 Q 181.37651 544.1295 207.28745 570.04047 L 233.19838 621.8623 L 233.19838 673.6842 L 233.19838 725.50604 L 207.28745 725.50604 L 207.28745 725.50604 L 181.37651 751.417 L 155.46558 751.417 L 155.46558 725.50604 L 129.55466 725.50604 L 129.55466 725.50604 L 129.55466 725.50604 L 129.55466 699.59515 L 129.55466 673.6842 L 103.64372 647.77325 L 77.73279 621.8623 L 77.73279 570.04047 L 77.73279 544.1295 L 51.82186 518.2186 Q 25.91093 492.30768 25.91093 414.5749 L 0.0 362.75302 L 0.0 362.75302 Q 25.91093 362.75302 51.82186 388.66397 Q 103.64372 414.5749 129.55466 259.1093 L 181.37651 129.55466 L 181.37651 51.82186 z" svg:height="7.5141697mm" draw:style-name="style-467" svg:viewBox="0.0 0.0 310.93115 751.417" svg:width="3.1093116mm" svg:x="98.20242mm" svg:y="229.05263mm"/>
          <draw:path svg:d="M 51.82186 0.0 L 77.73279 0.0 L 77.73279 51.82186 L 103.64372 129.55466 L 103.64372 129.55466 L 103.64372 155.46558 L 570.04047 155.46558 Q 1062.3481 155.46558 1062.3481 181.37651 L 1062.3481 207.28745 L 1062.3481 207.28745 L 1036.4373 207.28745 L 1036.4373 207.28745 L 1036.4373 233.19838 L 777.32794 233.19838 Q 544.1295 259.1093 414.5749 259.1093 L 310.93115 259.1093 L 310.93115 285.02023 L 310.93115 285.02023 L 310.93115 285.02023 Q 285.02023 259.1093 207.28745 259.1093 L 103.64372 259.1093 L 51.82186 259.1093 L 0.0 259.1093 L 0.0 103.64372 Q 0.0 -25.91093 51.82186 0.0 z" svg:height="2.8502023mm" draw:style-name="style-468" svg:viewBox="0.0 0.0 1062.3481 285.02023" svg:width="10.623482mm" svg:x="146.13765mm" svg:y="255.48178mm"/>
          <draw:path svg:d="M 1191.9028 25.91093 L 1191.9028 25.91093 L 1191.9028 0.0 L 1217.8137 0.0 L 1217.8137 25.91093 L 1217.8137 51.82186 L 1243.7246 77.73279 L 1269.6356 103.64372 L 1269.6356 103.64372 L 1269.6356 77.73279 L 1295.5465 77.73279 L 1321.4574 77.73279 L 1321.4574 103.64372 L 1321.4574 129.55466 L 1295.5465 285.02023 Q 1269.6356 440.4858 1243.7246 492.30768 L 1217.8137 544.1295 L 1217.8137 595.9514 L 1217.8137 621.8623 L 1217.8137 621.8623 L 1217.8137 621.8623 L 1191.9028 699.59515 L 1165.9918 751.417 L 1165.9918 803.23883 Q 1165.9918 880.9716 1140.0809 906.88257 L 1140.0809 932.7935 L 1088.259 1114.17 Q 1062.3481 1321.4574 1036.4373 1373.2793 L 1036.4373 1399.1903 L 1036.4373 1425.1012 L 1010.5263 1476.9231 L 1010.5263 1528.7449 L 1010.5263 1606.4777 L 958.7044 1710.1215 Q 906.88257 1813.7651 906.88257 1839.676 L 906.88257 1865.587 L 855.0607 2098.7854 Q 803.23883 2306.0728 777.32794 2409.7166 L 751.417 2487.4492 L 751.417 2539.2712 L 751.417 2591.093 L 751.417 2591.093 Q 751.417 2591.093 725.50604 2668.826 L 699.59515 2772.4695 L 699.59515 2798.3806 L 699.59515 2824.2915 L 699.59515 2824.2915 Q 673.6842 2824.2915 673.6842 2850.2024 L 673.6842 2850.2024 L 621.8623 3031.5789 Q 595.9514 3212.9553 570.04047 3264.7773 L 570.04047 3316.599 L 466.39676 3705.2632 Q 388.66397 4068.016 362.75302 4119.838 L 362.75302 4145.749 L 336.8421 4275.3037 Q 285.02023 4404.8584 285.02023 4430.769 L 285.02023 4482.591 L 259.1093 4508.502 L 259.1093 4534.4126 L 233.19838 4534.4126 L 233.19838 4534.4126 L 233.19838 4560.3237 L 233.19838 4560.3237 L 233.19838 4560.3237 L 207.28745 4586.235 L 207.28745 4586.235 L 207.28745 4586.235 L 181.37651 4586.235 L 181.37651 4586.235 L 129.55466 4612.1455 L 103.64372 4612.1455 L 103.64372 4586.235 L 77.73279 4560.3237 L 77.73279 4560.3237 L 77.73279 4534.4126 L 51.82186 4534.4126 L 25.91093 4534.4126 L 25.91093 4508.502 L 25.91093 4508.502 L 0.0 4508.502 L 0.0 4508.502 L 0.0 4456.68 L 25.91093 4404.8584 L 25.91093 4353.036 Q 25.91093 4301.2144 77.73279 4119.838 L 129.55466 3938.4614 L 129.55466 3912.5505 Q 129.55466 3886.6396 259.1093 3446.1538 L 362.75302 3005.668 L 362.75302 3005.668 Q 388.66397 3005.668 414.5749 2824.2915 Q 440.4858 2617.004 414.5749 2617.004 L 388.66397 2617.004 L 388.66397 2565.1821 Q 388.66397 2487.4492 466.39676 2306.0728 L 544.1295 2150.6072 L 544.1295 2150.6072 Q 544.1295 2150.6072 595.9514 2150.6072 Q 621.8623 2150.6072 647.77325 2046.9635 L 647.77325 1917.4088 L 647.77325 1891.4979 Q 647.77325 1865.587 699.59515 1736.0323 L 725.50604 1632.3887 L 725.50604 1632.3887 Q 751.417 1632.3887 777.32794 1476.9231 L 829.1498 1295.5465 L 829.1498 1269.6356 L 829.1498 1269.6356 L 829.1498 1269.6356 Q 855.0607 1269.6356 906.88257 1010.5263 Q 958.7044 725.50604 932.7935 699.59515 Q 906.88257 699.59515 906.88257 673.6842 L 906.88257 647.77325 L 906.88257 647.77325 Q 906.88257 647.77325 932.7935 647.77325 Q 932.7935 647.77325 958.7044 544.1295 L 984.61536 440.4858 L 984.61536 440.4858 Q 1010.5263 440.4858 1010.5263 440.4858 Q 1010.5263 440.4858 1062.3481 285.02023 L 1114.17 155.46558 L 1114.17 155.46558 Q 1114.17 155.46558 1140.0809 129.55466 L 1140.0809 129.55466 L 1140.0809 77.73279 Q 1165.9918 51.82186 1165.9918 25.91093 L 1165.9918 25.91093 L 1165.9918 25.91093 L 1165.9918 25.91093 L 1191.9028 25.91093 z" svg:height="46.121456mm" draw:style-name="style-469" svg:viewBox="0.0 0.0 1321.4574 4612.1455" svg:width="13.214575mm" svg:x="162.97975mm" svg:y="112.71255mm"/>
          <draw:path svg:d="M 233.19838 181.37651 L 233.19838 181.37651 L 259.1093 181.37651 L 259.1093 181.37651 L 259.1093 181.37651 L 259.1093 181.37651 L 285.02023 181.37651 L 285.02023 181.37651 L 285.02023 155.46558 L 310.93115 155.46558 L 310.93115 181.37651 L 310.93115 207.28745 L 336.8421 207.28745 L 336.8421 181.37651 L 336.8421 181.37651 L 362.75302 181.37651 L 362.75302 181.37651 Q 362.75302 181.37651 362.75302 103.64372 Q 362.75302 25.91093 388.66397 25.91093 L 414.5749 0.0 L 414.5749 0.0 L 414.5749 25.91093 L 414.5749 25.91093 L 414.5749 25.91093 L 440.4858 25.91093 L 440.4858 25.91093 L 440.4858 51.82186 L 466.39676 51.82186 L 466.39676 51.82186 L 466.39676 77.73279 L 466.39676 77.73279 L 466.39676 77.73279 L 492.30768 77.73279 L 492.30768 77.73279 L 492.30768 103.64372 L 518.2186 103.64372 L 518.2186 181.37651 L 518.2186 233.19838 L 544.1295 233.19838 L 544.1295 233.19838 L 570.04047 259.1093 L 621.8623 259.1093 L 621.8623 207.28745 Q 647.77325 181.37651 725.50604 181.37651 Q 829.1498 181.37651 932.7935 155.46558 L 1062.3481 155.46558 L 1062.3481 181.37651 L 1088.259 207.28745 L 1088.259 233.19838 L 1088.259 259.1093 L 1062.3481 259.1093 L 1062.3481 285.02023 L 1036.4373 285.02023 L 1010.5263 285.02023 L 984.61536 310.93115 L 958.7044 336.8421 L 958.7044 336.8421 L 932.7935 336.8421 L 932.7935 336.8421 L 932.7935 336.8421 L 906.88257 362.75302 Q 880.9716 388.66397 829.1498 388.66397 Q 777.32794 440.4858 699.59515 440.4858 L 621.8623 440.4858 L 621.8623 440.4858 L 621.8623 440.4858 L 570.04047 414.5749 L 518.2186 414.5749 L 518.2186 492.30768 L 518.2186 595.9514 L 544.1295 595.9514 L 544.1295 595.9514 L 570.04047 621.8623 L 570.04047 621.8623 L 570.04047 621.8623 L 570.04047 647.77325 L 518.2186 647.77325 L 492.30768 647.77325 L 492.30768 595.9514 Q 492.30768 518.2186 466.39676 518.2186 L 440.4858 544.1295 L 440.4858 544.1295 L 414.5749 544.1295 L 414.5749 570.04047 Q 388.66397 595.9514 362.75302 595.9514 L 362.75302 595.9514 L 362.75302 544.1295 Q 362.75302 518.2186 310.93115 440.4858 Q 285.02023 388.66397 207.28745 388.66397 Q 155.46558 388.66397 77.73279 207.28745 L 0.0 25.91093 L 51.82186 25.91093 Q 77.73279 25.91093 155.46558 103.64372 Q 207.28745 181.37651 233.19838 181.37651 z" svg:height="6.4777327mm" draw:style-name="style-470" svg:viewBox="0.0 0.0 1088.259 647.77325" svg:width="10.882591mm" svg:x="92.76113mm" svg:y="279.57895mm"/>
          <draw:path svg:d="M 466.39676 103.64372 L 518.2186 -9.094947E-13 L 518.2186 25.91093 Q 518.2186 51.82186 544.1295 51.82186 L 570.04047 51.82186 L 492.30768 362.75302 Q 388.66397 647.77325 388.66397 673.6842 L 388.66397 725.50604 L 362.75302 777.32794 L 362.75302 803.23883 L 362.75302 803.23883 Q 336.8421 803.23883 336.8421 880.9716 L 336.8421 932.7935 L 310.93115 984.61536 L 285.02023 1036.4373 L 285.02023 1062.3481 L 285.02023 1088.259 L 259.1093 1088.259 L 259.1093 1088.259 L 259.1093 1114.17 L 233.19838 1114.17 L 233.19838 1140.0809 L 233.19838 1165.9918 L 181.37651 1347.3684 Q 129.55466 1502.834 129.55466 1554.6559 L 129.55466 1632.3887 L 103.64372 1658.2996 L 77.73279 1710.1215 L 77.73279 1710.1215 L 77.73279 1710.1215 L 77.73279 1658.2996 L 77.73279 1632.3887 L 51.82186 1606.4777 L 25.91093 1580.5668 L 25.91093 1580.5668 L 25.91093 1606.4777 L 25.91093 1606.4777 L 25.91093 1606.4777 L 0.0 1606.4777 L 0.0 1606.4777 L 0.0 1580.5668 L 25.91093 1554.6559 L 25.91093 1502.834 Q 25.91093 1476.9231 51.82186 1425.1012 Q 77.73279 1373.2793 77.73279 1243.7246 Q 77.73279 1140.0809 51.82186 1165.9918 L 0.0 1191.9028 L 0.0 1165.9918 Q 25.91093 1140.0809 25.91093 1114.17 L 51.82186 1088.259 L 51.82186 1088.259 Q 77.73279 1088.259 77.73279 1036.4373 L 77.73279 1010.5263 L 103.64372 1010.5263 Q 129.55466 984.61536 129.55466 984.61536 L 129.55466 984.61536 L 129.55466 984.61536 Q 129.55466 984.61536 155.46558 984.61536 L 155.46558 958.7044 L 155.46558 958.7044 Q 181.37651 958.7044 181.37651 932.7935 Q 181.37651 932.7935 310.93115 570.04047 L 414.5749 233.19838 L 414.5749 233.19838 Q 440.4858 233.19838 466.39676 103.64372 z" svg:height="17.101213mm" draw:style-name="style-471" svg:viewBox="0.0 0.0 570.04047 1710.1215" svg:width="5.7004046mm" svg:x="141.73279mm" svg:y="81.36032mm"/>
          <draw:path svg:d="M 103.64372 310.93115 L -9.094947E-13 310.93115 L -9.094947E-13 155.46558 Q -9.094947E-13 -1.8189894E-12 103.64372 -1.8189894E-12 Q 207.28745 25.91093 207.28745 155.46558 Q 207.28745 310.93115 103.64372 310.93115 z" svg:height="3.1093116mm" draw:style-name="style-472" svg:viewBox="0.0 0.0 207.28745 310.93115" svg:width="2.0728745mm" svg:x="58.558704mm" svg:y="151.31984mm"/>
          <draw:path svg:d="M 0.0 25.91093 L 0.0 0.0 L 51.82186 25.91093 Q 129.55466 51.82186 181.37651 77.73279 Q 259.1093 129.55466 259.1093 129.55466 L 259.1093 155.46558 L 259.1093 155.46558 L 259.1093 155.46558 L 285.02023 155.46558 L 285.02023 155.46558 L 285.02023 129.55466 L 310.93115 129.55466 L 310.93115 129.55466 L 310.93115 103.64372 L 310.93115 103.64372 L 336.8421 103.64372 L 336.8421 103.64372 Q 336.8421 103.64372 336.8421 181.37651 Q 336.8421 233.19838 362.75302 233.19838 Q 388.66397 259.1093 388.66397 259.1093 Q 362.75302 285.02023 336.8421 310.93115 Q 310.93115 310.93115 259.1093 362.75302 L 207.28745 440.4858 L 181.37651 440.4858 L 181.37651 440.4858 L 155.46558 440.4858 L 129.55466 440.4858 L 129.55466 492.30768 Q 103.64372 544.1295 51.82186 544.1295 L 0.0 570.04047 L 0.0 544.1295 L 0.0 544.1295 L 0.0 285.02023 L 0.0 25.91093 L 0.0 25.91093 z" svg:height="5.7004046mm" draw:style-name="style-473" svg:viewBox="0.0 0.0 388.66397 570.04047" svg:width="3.8866396mm" svg:x="179.30363mm" svg:y="63.22267mm"/>
          <draw:path svg:d="M 77.73279 259.1093 L 103.64372 0.0 L 207.28745 0.0 Q 285.02023 25.91093 310.93115 285.02023 Q 310.93115 518.2186 362.75302 544.1295 Q 388.66397 570.04047 388.66397 570.04047 L 388.66397 570.04047 L 336.8421 570.04047 Q 285.02023 570.04047 181.37651 595.9514 L 77.73279 595.9514 L 77.73279 595.9514 L 77.73279 570.04047 L 51.82186 570.04047 Q 0.0 570.04047 0.0 544.1295 L 0.0 544.1295 L 0.0 544.1295 Q 0.0 544.1295 25.91093 518.2186 L 25.91093 518.2186 L 25.91093 518.2186 Q 51.82186 518.2186 77.73279 259.1093 z" svg:height="5.959514mm" draw:style-name="style-474" svg:viewBox="0.0 0.0 388.66397 595.9514" svg:width="3.8866396mm" svg:x="105.7166mm" svg:y="64.77733mm"/>
          <draw:path svg:d="M 595.9514 0.0 L 621.8623 0.0 L 595.9514 25.91093 Q 544.1295 51.82186 544.1295 129.55466 Q 544.1295 207.28745 518.2186 233.19838 L 492.30768 233.19838 L 492.30768 233.19838 Q 466.39676 259.1093 440.4858 259.1093 Q 388.66397 310.93115 233.19838 310.93115 Q 77.73279 310.93115 51.82186 336.8421 L 25.91093 362.75302 L 25.91093 336.8421 L 25.91093 336.8421 L -3.6379788E-12 259.1093 L -3.6379788E-12 181.37651 L -3.6379788E-12 181.37651 L -3.6379788E-12 155.46558 L 25.91093 155.46558 L 51.82186 155.46558 L 233.19838 103.64372 Q 440.4858 51.82186 440.4858 25.91093 L 440.4858 25.91093 L 492.30768 25.91093 Q 544.1295 0.0 595.9514 0.0 z" svg:height="3.6275303mm" draw:style-name="style-475" svg:viewBox="0.0 0.0 621.8623 362.75302" svg:width="6.218623mm" svg:x="190.96356mm" svg:y="115.56275mm"/>
          <draw:path svg:d="M 932.7935 51.82186 L 984.61536 0.0 L 984.61536 0.0 L 984.61536 0.0 L 1010.5263 25.91093 L 1010.5263 51.82186 L 906.88257 207.28745 Q 777.32794 362.75302 777.32794 388.66397 Q 777.32794 440.4858 751.417 440.4858 Q 725.50604 466.39676 699.59515 492.30768 L 699.59515 518.2186 L 673.6842 518.2186 L 673.6842 518.2186 L 673.6842 414.5749 Q 699.59515 310.93115 673.6842 310.93115 Q 621.8623 310.93115 570.04047 388.66397 Q 544.1295 440.4858 518.2186 518.2186 Q 466.39676 595.9514 492.30768 621.8623 Q 492.30768 647.77325 466.39676 647.77325 Q 466.39676 673.6842 440.4858 699.59515 Q 440.4858 751.417 414.5749 751.417 Q 388.66397 751.417 336.8421 829.1498 Q 310.93115 906.88257 285.02023 906.88257 L 285.02023 906.88257 L 285.02023 932.7935 L 259.1093 932.7935 L 259.1093 958.7044 L 259.1093 984.61536 L 259.1093 984.61536 Q 259.1093 984.61536 233.19838 1010.5263 L 233.19838 1036.4373 L 207.28745 1062.3481 Q 207.28745 1062.3481 181.37651 1062.3481 L 181.37651 1088.259 L 155.46558 1088.259 L 155.46558 1088.259 L 155.46558 1062.3481 L 155.46558 1062.3481 L 129.55466 1062.3481 L 129.55466 1062.3481 L 129.55466 1088.259 L 103.64372 1088.259 L 103.64372 1088.259 L 103.64372 1114.17 L 103.64372 1114.17 L 103.64372 1114.17 L 77.73279 1140.0809 L 77.73279 1165.9918 L 51.82186 1165.9918 L 25.91093 1165.9918 L 25.91093 1191.9028 L 0.0 1191.9028 L 0.0 1191.9028 L 0.0 1217.8137 L 0.0 1217.8137 L 0.0 1217.8137 L 0.0 1165.9918 L 0.0 1140.0809 L 0.0 1140.0809 L 0.0 1114.17 L 0.0 1114.17 L 0.0 1114.17 L 25.91093 1114.17 L 25.91093 1114.17 L 25.91093 1088.259 L 51.82186 1088.259 L 51.82186 1062.3481 L 51.82186 1036.4373 L 77.73279 1010.5263 Q 103.64372 984.61536 285.02023 699.59515 L 466.39676 388.66397 L 466.39676 336.8421 Q 466.39676 310.93115 492.30768 285.02023 L 492.30768 285.02023 L 518.2186 285.02023 L 544.1295 285.02023 L 570.04047 259.1093 L 595.9514 233.19838 L 595.9514 233.19838 L 621.8623 233.19838 L 621.8623 207.28745 Q 621.8623 181.37651 647.77325 181.37651 L 647.77325 181.37651 L 725.50604 181.37651 Q 777.32794 155.46558 777.32794 181.37651 L 777.32794 207.28745 L 803.23883 207.28745 L 803.23883 181.37651 L 803.23883 181.37651 L 829.1498 181.37651 L 829.1498 181.37651 L 829.1498 181.37651 L 829.1498 155.46558 L 829.1498 155.46558 L 855.0607 129.55466 Q 855.0607 103.64372 880.9716 103.64372 Q 906.88257 103.64372 932.7935 51.82186 z" svg:height="12.178138mm" draw:style-name="style-476" svg:viewBox="0.0 0.0 1010.5263 1217.8137" svg:width="10.105263mm" svg:x="78.25101mm" svg:y="155.72469mm"/>
          <draw:path svg:d="M 25.91093 751.417 L 9.094947E-13 0.0 L 9.094947E-13 0.0 Q 25.91093 0.0 25.91093 103.64372 L 25.91093 181.37651 L 77.73279 181.37651 L 103.64372 155.46558 L 103.64372 155.46558 L 129.55466 155.46558 L 129.55466 155.46558 L 129.55466 155.46558 L 181.37651 129.55466 L 259.1093 103.64372 L 285.02023 103.64372 L 310.93115 103.64372 L 310.93115 51.82186 Q 336.8421 25.91093 336.8421 25.91093 L 336.8421 25.91093 L 362.75302 0.0 Q 388.66397 0.0 414.5749 0.0 L 414.5749 25.91093 L 414.5749 103.64372 Q 414.5749 181.37651 518.2186 207.28745 Q 647.77325 207.28745 647.77325 466.39676 Q 647.77325 699.59515 647.77325 725.50604 Q 647.77325 725.50604 673.6842 829.1498 L 673.6842 958.7044 L 855.0607 958.7044 L 1036.4373 958.7044 L 1036.4373 1243.7246 Q 1062.3481 1502.834 1062.3481 1606.4777 L 1062.3481 1736.0323 L 1165.9918 1736.0323 L 1295.5465 1736.0323 L 1295.5465 1736.0323 L 1295.5465 1761.9432 L 1295.5465 1761.9432 L 1321.4574 1761.9432 L 1321.4574 1761.9432 L 1321.4574 1761.9432 L 1295.5465 1787.8542 Q 1269.6356 1813.7651 1269.6356 1813.7651 L 1269.6356 1813.7651 L 1269.6356 1813.7651 Q 1269.6356 1813.7651 1243.7246 1813.7651 L 1243.7246 1839.676 L 1217.8137 1969.2307 Q 1217.8137 2072.8745 1217.8137 2176.518 Q 1217.8137 2280.1619 1243.7246 2331.9836 Q 1269.6356 2383.8057 1243.7246 2435.6274 Q 1217.8137 2513.3604 1243.7246 2513.3604 Q 1269.6356 2513.3604 1243.7246 2591.093 Q 1217.8137 2642.9148 1217.8137 2668.826 Q 1217.8137 2668.826 1191.9028 2694.7368 L 1165.9918 2720.6477 L 1165.9918 2746.5586 L 1165.9918 2772.4695 L 1140.0809 2798.3806 L 1114.17 2824.2915 L 1114.17 2902.0242 L 1114.17 2953.8462 L 1088.259 2953.8462 L 1088.259 2953.8462 L 1088.259 2850.2024 Q 1062.3481 2720.6477 1062.3481 2694.7368 Q 1062.3481 2668.826 906.88257 2642.9148 L 725.50604 2642.9148 L 725.50604 2617.004 L 725.50604 2591.093 L 751.417 2591.093 Q 777.32794 2591.093 751.417 2046.9635 Q 751.417 1502.834 414.5749 1502.834 Q 77.73279 1502.834 25.91093 751.417 z" svg:height="29.538462mm" draw:style-name="style-477" svg:viewBox="0.0 0.0 1321.4574 2953.8462" svg:width="13.214575mm" svg:x="61.927124mm" svg:y="130.07288mm"/>
          <draw:path svg:d="M 155.46558 25.91093 L 155.46558 0.0 L 181.37651 25.91093 Q 207.28745 51.82186 181.37651 51.82186 Q 155.46558 77.73279 155.46558 181.37651 Q 155.46558 285.02023 155.46558 310.93115 Q 155.46558 336.8421 103.64372 336.8421 L 77.73279 336.8421 L 77.73279 310.93115 Q 103.64372 310.93115 77.73279 285.02023 L 51.82186 259.1093 L 25.91093 259.1093 L -1.8189894E-12 259.1093 L -1.8189894E-12 207.28745 Q -1.8189894E-12 129.55466 25.91093 103.64372 Q 25.91093 51.82186 77.73279 51.82186 Q 129.55466 51.82186 155.46558 25.91093 z" svg:height="3.368421mm" draw:style-name="style-478" svg:viewBox="0.0 0.0 181.37651 336.8421" svg:width="1.8137652mm" svg:x="151.31984mm" svg:y="186.04048mm"/>
          <draw:path svg:d="M 155.46558 9.094947E-13 L 207.28745 9.094947E-13 L 207.28745 25.91093 Q 207.28745 77.73279 207.28745 77.73279 L 207.28745 77.73279 L 207.28745 103.64372 L 207.28745 103.64372 L 233.19838 129.55466 Q 233.19838 155.46558 207.28745 155.46558 Q 155.46558 155.46558 155.46558 207.28745 Q 181.37651 233.19838 207.28745 259.1093 L 207.28745 259.1093 L 207.28745 259.1093 Q 207.28745 285.02023 155.46558 285.02023 L 129.55466 285.02023 L 103.64372 285.02023 Q 103.64372 285.02023 103.64372 233.19838 L 77.73279 207.28745 L 51.82186 207.28745 Q 25.91093 181.37651 0.0 155.46558 Q 0.0 129.55466 25.91093 129.55466 Q 51.82186 129.55466 25.91093 103.64372 L 0.0 77.73279 L 51.82186 51.82186 Q 129.55466 25.91093 155.46558 9.094947E-13 z" svg:height="2.8502023mm" draw:style-name="style-479" svg:viewBox="0.0 0.0 233.19838 285.02023" svg:width="2.3319838mm" svg:x="96.90688mm" svg:y="73.327934mm"/>
          <draw:path svg:d="M 51.82186 0.0 L 51.82186 0.0 L 77.73279 25.91093 L 103.64372 51.82186 L 103.64372 77.73279 L 103.64372 129.55466 L 129.55466 129.55466 L 129.55466 129.55466 L 181.37651 259.1093 Q 207.28745 388.66397 336.8421 440.4858 Q 440.4858 492.30768 518.2186 492.30768 Q 570.04047 492.30768 621.8623 492.30768 L 647.77325 492.30768 L 699.59515 492.30768 L 751.417 492.30768 L 751.417 492.30768 L 777.32794 492.30768 L 777.32794 544.1295 Q 777.32794 570.04047 673.6842 621.8623 L 570.04047 647.77325 L 570.04047 673.6842 L 570.04047 673.6842 L 544.1295 673.6842 L 544.1295 673.6842 L 466.39676 673.6842 Q 414.5749 647.77325 310.93115 595.9514 Q 181.37651 544.1295 155.46558 518.2186 L 103.64372 492.30768 L 103.64372 492.30768 Q 103.64372 466.39676 51.82186 440.4858 Q 51.82186 388.66397 25.91093 233.19838 L 0.0 51.82186 L 0.0 51.82186 Q 0.0 51.82186 25.91093 25.91093 L 25.91093 25.91093 L 51.82186 25.91093 Q 51.82186 25.91093 51.82186 0.0 z" svg:height="6.736842mm" draw:style-name="style-480" svg:viewBox="0.0 0.0 777.32794 673.6842" svg:width="7.773279mm" svg:x="62.704453mm" svg:y="56.22672mm"/>
          <draw:path svg:d="M 51.82186 51.82186 L 9.094947E-13 0.0 L 155.46558 25.91093 Q 336.8421 51.82186 466.39676 129.55466 Q 570.04047 233.19838 595.9514 259.1093 Q 621.8623 310.93115 621.8623 310.93115 L 621.8623 336.8421 L 570.04047 362.75302 Q 544.1295 362.75302 518.2186 388.66397 L 492.30768 388.66397 L 492.30768 388.66397 Q 492.30768 362.75302 466.39676 362.75302 Q 440.4858 362.75302 388.66397 285.02023 Q 310.93115 207.28745 207.28745 155.46558 L 77.73279 103.64372 L 77.73279 103.64372 Q 77.73279 103.64372 51.82186 51.82186 z" svg:height="3.8866396mm" draw:style-name="style-481" svg:viewBox="0.0 0.0 621.8623 388.66397" svg:width="6.218623mm" svg:x="61.668015mm" svg:y="263.25507mm"/>
          <draw:path svg:d="M 906.88257 1347.3684 L 906.88257 1373.2793 L 932.7935 1373.2793 L 932.7935 1399.1903 L 932.7935 1399.1903 L 958.7044 1399.1903 L 958.7044 1502.834 L 958.7044 1580.5668 L 958.7044 1658.2996 Q 932.7935 1736.0323 880.9716 1761.9432 Q 855.0607 1761.9432 855.0607 1995.1416 Q 855.0607 2228.34 829.1498 2694.7368 L 803.23883 3161.1335 L 803.23883 3187.0444 L 803.23883 3212.9553 L 777.32794 3212.9553 L 777.32794 3212.9553 L 777.32794 3161.1335 Q 777.32794 3109.3118 440.4858 3109.3118 L 129.55466 3109.3118 L 129.55466 3135.2227 L 129.55466 3135.2227 L 103.64372 3161.1335 L 103.64372 3187.0444 L 77.73279 3187.0444 L 51.82186 3187.0444 L 51.82186 3161.1335 L 77.73279 3135.2227 L 77.73279 3135.2227 L 77.73279 3109.3118 L 77.73279 3109.3118 L 77.73279 3109.3118 L 103.64372 3083.4006 Q 129.55466 3057.4897 103.64372 2642.9148 Q 77.73279 2228.34 129.55466 1554.6559 Q 129.55466 880.9716 77.73279 829.1498 Q 25.91093 751.417 0.0 621.8623 Q -25.91093 466.39676 25.91093 362.75302 Q 103.64372 259.1093 207.28745 181.37651 Q 310.93115 103.64372 362.75302 77.73279 Q 388.66397 25.91093 492.30768 0.0 Q 570.04047 -25.91093 595.9514 51.82186 Q 595.9514 103.64372 673.6842 129.55466 Q 751.417 155.46558 803.23883 181.37651 Q 829.1498 207.28745 855.0607 310.93115 Q 906.88257 388.66397 932.7935 414.5749 Q 984.61536 440.4858 958.7044 595.9514 Q 958.7044 751.417 932.7935 829.1498 Q 906.88257 932.7935 958.7044 932.7935 Q 984.61536 958.7044 932.7935 1036.4373 Q 855.0607 1114.17 855.0607 1191.9028 Q 803.23883 1269.6356 855.0607 1295.5465 Q 906.88257 1321.4574 906.88257 1347.3684 z" svg:height="32.129555mm" draw:style-name="style-482" svg:viewBox="0.0 0.0 958.7044 3212.9553" svg:width="9.587045mm" svg:x="9.068826mm" svg:y="254.44534mm"/>
          <draw:path svg:d="M 440.4858 0.0 L 440.4858 0.0 L 492.30768 0.0 Q 544.1295 0.0 544.1295 25.91093 Q 518.2186 51.82186 518.2186 77.73279 L 518.2186 103.64372 L 492.30768 129.55466 Q 466.39676 155.46558 466.39676 155.46558 L 466.39676 155.46558 L 466.39676 155.46558 Q 466.39676 155.46558 440.4858 155.46558 L 440.4858 181.37651 L 414.5749 181.37651 Q 388.66397 207.28745 233.19838 285.02023 L 77.73279 362.75302 L 77.73279 362.75302 Q 51.82186 362.75302 51.82186 362.75302 L 51.82186 388.66397 L 25.91093 388.66397 Q -1.8189894E-12 388.66397 -1.8189894E-12 362.75302 L 25.91093 310.93115 L 207.28745 155.46558 Q 414.5749 25.91093 414.5749 25.91093 L 414.5749 25.91093 L 414.5749 25.91093 Q 440.4858 0.0 440.4858 0.0 z" svg:height="3.8866396mm" draw:style-name="style-483" svg:viewBox="0.0 0.0 544.1295 388.66397" svg:width="5.4412956mm" svg:x="112.97166mm" svg:y="126.44534mm"/>
          <draw:path svg:d="M 51.82186 25.91093 L 25.91093 0.0 L 725.50604 0.0 L 1399.1903 0.0 L 1399.1903 25.91093 Q 1373.2793 25.91093 1399.1903 51.82186 Q 1425.1012 51.82186 1425.1012 103.64372 Q 1451.0121 155.46558 1425.1012 181.37651 L 1425.1012 207.28745 L 1451.0121 207.28745 L 1476.9231 233.19838 L 1476.9231 233.19838 L 1476.9231 233.19838 L 1347.3684 233.19838 Q 1217.8137 233.19838 1088.259 285.02023 Q 984.61536 336.8421 777.32794 492.30768 Q 544.1295 647.77325 492.30768 751.417 L 440.4858 855.0607 L 440.4858 855.0607 L 440.4858 855.0607 L 414.5749 855.0607 L 388.66397 855.0607 L 362.75302 855.0607 L 336.8421 855.0607 L 336.8421 855.0607 L 310.93115 855.0607 L 310.93115 803.23883 Q 310.93115 777.32794 285.02023 777.32794 Q 259.1093 751.417 259.1093 751.417 Q 233.19838 725.50604 207.28745 725.50604 Q 181.37651 725.50604 181.37651 699.59515 Q 207.28745 673.6842 155.46558 595.9514 Q 103.64372 518.2186 103.64372 544.1295 L 77.73279 544.1295 L 51.82186 544.1295 L 51.82186 544.1295 L 25.91093 544.1295 L -1.8189894E-12 544.1295 L -1.8189894E-12 518.2186 Q -1.8189894E-12 518.2186 25.91093 492.30768 Q 25.91093 466.39676 51.82186 466.39676 Q 77.73279 492.30768 103.64372 285.02023 Q 103.64372 103.64372 77.73279 103.64372 Q 51.82186 103.64372 51.82186 77.73279 Q 51.82186 51.82186 51.82186 25.91093 z" svg:height="8.550607mm" draw:style-name="style-484" svg:viewBox="0.0 0.0 1476.9231 855.0607" svg:width="14.769231mm" svg:x="151.31984mm" svg:y="8.550607mm"/>
          <draw:path svg:d="M 673.6842 25.91093 L 673.6842 25.91093 L 699.59515 0.0 Q 725.50604 0.0 725.50604 51.82186 Q 751.417 103.64372 751.417 103.64372 L 751.417 103.64372 L 751.417 103.64372 Q 751.417 129.55466 777.32794 129.55466 L 803.23883 129.55466 L 803.23883 103.64372 L 803.23883 103.64372 L 932.7935 77.73279 Q 1062.3481 77.73279 1114.17 77.73279 L 1165.9918 77.73279 L 1165.9918 77.73279 L 1165.9918 77.73279 L 1140.0809 77.73279 L 1140.0809 77.73279 L 1140.0809 103.64372 L 1114.17 103.64372 L 1114.17 103.64372 L 1114.17 129.55466 L 1114.17 129.55466 L 1114.17 129.55466 L 1114.17 181.37651 L 1114.17 207.28745 L 1088.259 259.1093 Q 1062.3481 336.8421 1010.5263 362.75302 Q 958.7044 414.5749 932.7935 414.5749 L 932.7935 440.4858 L 932.7935 440.4858 L 906.88257 440.4858 L 906.88257 440.4858 L 906.88257 440.4858 L 906.88257 466.39676 L 906.88257 466.39676 L 880.9716 466.39676 L 880.9716 492.30768 L 880.9716 492.30768 L 855.0607 492.30768 L 855.0607 518.2186 L 855.0607 544.1295 L 906.88257 544.1295 L 958.7044 544.1295 L 1114.17 570.04047 L 1243.7246 570.04047 L 1243.7246 570.04047 L 1243.7246 595.9514 L 1243.7246 595.9514 L 1217.8137 595.9514 L 1217.8137 595.9514 L 1217.8137 595.9514 L 1217.8137 621.8623 L 1217.8137 621.8623 L 1191.9028 621.8623 L 1191.9028 647.77325 L 1140.0809 647.77325 Q 1062.3481 673.6842 1088.259 725.50604 Q 1088.259 803.23883 1062.3481 803.23883 Q 1010.5263 803.23883 984.61536 855.0607 Q 958.7044 906.88257 984.61536 932.7935 Q 1010.5263 958.7044 958.7044 958.7044 Q 906.88257 984.61536 880.9716 1088.259 Q 829.1498 1165.9918 803.23883 1191.9028 L 777.32794 1217.8137 L 777.32794 1217.8137 L 751.417 1217.8137 L 751.417 1243.7246 L 751.417 1269.6356 L 673.6842 1269.6356 Q 595.9514 1269.6356 518.2186 1295.5465 L 440.4858 1321.4574 L 414.5749 1321.4574 L 388.66397 1321.4574 L 388.66397 1347.3684 L 388.66397 1347.3684 L 362.75302 1373.2793 Q 336.8421 1373.2793 310.93115 1425.1012 L 285.02023 1476.9231 L 285.02023 1476.9231 L 285.02023 1476.9231 L 285.02023 1476.9231 L 285.02023 1451.0121 L 259.1093 1399.1903 L 233.19838 1347.3684 L 233.19838 1347.3684 L 233.19838 1321.4574 L 233.19838 1321.4574 L 233.19838 1321.4574 L 207.28745 1321.4574 L 207.28745 1321.4574 L 207.28745 1295.5465 Q 233.19838 1295.5465 233.19838 1269.6356 Q 233.19838 1217.8137 233.19838 1140.0809 Q 233.19838 1062.3481 181.37651 1062.3481 Q 129.55466 1036.4373 181.37651 958.7044 Q 181.37651 880.9716 181.37651 855.0607 Q 155.46558 855.0607 129.55466 725.50604 Q 103.64372 595.9514 51.82186 595.9514 L 0.0 595.9514 L 0.0 570.04047 L 0.0 570.04047 L 51.82186 570.04047 Q 103.64372 544.1295 207.28745 544.1295 Q 310.93115 544.1295 388.66397 466.39676 Q 440.4858 388.66397 440.4858 285.02023 Q 440.4858 207.28745 518.2186 129.55466 L 595.9514 77.73279 L 595.9514 77.73279 Q 621.8623 77.73279 647.77325 51.82186 L 647.77325 25.91093 L 673.6842 25.91093 z" svg:height="14.769231mm" draw:style-name="style-485" svg:viewBox="0.0 0.0 1243.7246 1476.9231" svg:width="12.437246mm" svg:x="90.429146mm" svg:y="284.76114mm"/>
          <draw:path svg:d="M 285.02023 0.0 L 285.02023 25.91093 L 181.37651 362.75302 Q 51.82186 725.50604 51.82186 725.50604 Q 51.82186 751.417 25.91093 751.417 L 25.91093 751.417 L -1.8189894E-12 751.417 Q -1.8189894E-12 777.32794 -1.8189894E-12 777.32794 L -1.8189894E-12 777.32794 L -1.8189894E-12 777.32794 Q -1.8189894E-12 777.32794 25.91093 570.04047 Q 77.73279 336.8421 51.82186 336.8421 Q 25.91093 310.93115 51.82186 259.1093 L 51.82186 181.37651 L 51.82186 181.37651 L 77.73279 181.37651 L 103.64372 181.37651 Q 155.46558 181.37651 207.28745 51.82186 Q 259.1093 -51.82186 285.02023 0.0 z" svg:height="7.773279mm" draw:style-name="style-486" svg:viewBox="0.0 0.0 285.02023 777.32794" svg:width="2.8502023mm" svg:x="143.02834mm" svg:y="83.4332mm"/>
          <draw:path svg:d="M 77.73279 336.8421 L 103.64372 0.0 L 129.55466 51.82186 Q 129.55466 103.64372 155.46558 103.64372 L 155.46558 103.64372 L 181.37651 129.55466 Q 233.19838 181.37651 233.19838 388.66397 Q 233.19838 621.8623 233.19838 647.77325 L 233.19838 647.77325 L 233.19838 647.77325 Q 233.19838 647.77325 207.28745 647.77325 L 207.28745 673.6842 L 129.55466 725.50604 Q 25.91093 751.417 25.91093 777.32794 Q 25.91093 777.32794 51.82186 803.23883 L 51.82186 829.1498 L 25.91093 829.1498 Q 0.0 829.1498 0.0 777.32794 Q 25.91093 725.50604 25.91093 699.59515 Q 77.73279 673.6842 77.73279 336.8421 z" svg:height="8.291498mm" draw:style-name="style-487" svg:viewBox="0.0 0.0 233.19838 829.1498" svg:width="2.3319838mm" svg:x="37.57085mm" svg:y="104.93927mm"/>
          <draw:path svg:d="M 906.88257 0.0 L 932.7935 0.0 L 932.7935 0.0 Q 932.7935 25.91093 932.7935 25.91093 L 958.7044 25.91093 L 958.7044 25.91093 L 984.61536 25.91093 L 984.61536 25.91093 L 984.61536 25.91093 L 984.61536 0.0 L 984.61536 0.0 L 1010.5263 0.0 L 1010.5263 25.91093 L 1010.5263 25.91093 L 1036.4373 25.91093 L 1036.4373 25.91093 L 1036.4373 25.91093 L 1036.4373 25.91093 Q 1062.3481 25.91093 1088.259 25.91093 L 1088.259 25.91093 L 1088.259 25.91093 Q 1088.259 51.82186 1062.3481 855.0607 L 1062.3481 1684.2104 L 1062.3481 1684.2104 Q 1062.3481 1684.2104 1088.259 1710.1215 L 1088.259 1710.1215 L 1088.259 1736.0323 L 1088.259 1761.9432 L 1062.3481 1787.8542 L 1036.4373 1813.7651 L 1036.4373 1813.7651 L 1036.4373 1839.676 L 1036.4373 1839.676 L 1036.4373 1839.676 L 1010.5263 1839.676 L 1010.5263 1839.676 L 984.61536 1865.587 L 958.7044 1865.587 L 958.7044 1891.4979 L 984.61536 1917.4088 L 984.61536 1943.3198 L 984.61536 1943.3198 L 958.7044 1943.3198 L 932.7935 1943.3198 L 932.7935 1943.3198 Q 932.7935 1943.3198 906.88257 1943.3198 L 906.88257 1969.2307 L 906.88257 1969.2307 Q 880.9716 1969.2307 880.9716 1995.1416 L 880.9716 1995.1416 L 880.9716 1995.1416 Q 880.9716 1995.1416 829.1498 2046.9635 Q 777.32794 2098.7854 777.32794 2072.8745 L 777.32794 2046.9635 L 751.417 2046.9635 L 751.417 2046.9635 L 725.50604 2021.0526 L 699.59515 1995.1416 L 699.59515 1995.1416 L 673.6842 1995.1416 L 673.6842 1995.1416 L 673.6842 1995.1416 L 621.8623 1995.1416 L 595.9514 1995.1416 L 595.9514 1995.1416 L 570.04047 1995.1416 L 570.04047 1995.1416 L 570.04047 2021.0526 L 570.04047 2021.0526 L 570.04047 2021.0526 L 544.1295 2150.6072 Q 518.2186 2306.0728 285.02023 2306.0728 L 25.91093 2306.0728 L 25.91093 2306.0728 L 0.0 2306.0728 L 0.0 2280.1619 L 0.0 2254.251 L 0.0 2254.251 L 0.0 2254.251 L 25.91093 2202.4292 L 51.82186 2176.518 L 51.82186 2150.6072 L 51.82186 2124.6963 L 77.73279 2046.9635 Q 103.64372 1995.1416 103.64372 1865.587 Q 103.64372 1736.0323 129.55466 1710.1215 L 155.46558 1684.2104 L 155.46558 1684.2104 L 155.46558 1684.2104 L 207.28745 1684.2104 Q 285.02023 1684.2104 595.9514 906.88257 L 880.9716 129.55466 L 880.9716 77.73279 L 880.9716 51.82186 L 880.9716 51.82186 L 880.9716 25.91093 L 880.9716 25.91093 L 880.9716 25.91093 L 880.9716 25.91093 Q 880.9716 25.91093 906.88257 0.0 z" svg:height="23.060728mm" draw:style-name="style-488" svg:viewBox="0.0 0.0 1088.259 2306.0728" svg:width="10.882591mm" svg:x="42.493927mm" svg:y="33.943317mm"/>
          <draw:path svg:d="M 621.8623 207.28745 L 699.59515 0.0 L 699.59515 0.0 L 699.59515 0.0 L 725.50604 25.91093 L 725.50604 77.73279 L 751.417 77.73279 L 777.32794 77.73279 L 777.32794 103.64372 L 777.32794 103.64372 L 777.32794 129.55466 Q 751.417 155.46558 751.417 181.37651 L 751.417 233.19838 L 725.50604 285.02023 Q 699.59515 310.93115 699.59515 336.8421 L 699.59515 388.66397 L 699.59515 388.66397 L 699.59515 414.5749 L 673.6842 518.2186 Q 647.77325 621.8623 621.8623 673.6842 L 595.9514 725.50604 L 595.9514 751.417 L 595.9514 803.23883 L 595.9514 803.23883 L 595.9514 829.1498 L 570.04047 855.0607 L 544.1295 880.9716 L 414.5749 1399.1903 Q 285.02023 1917.4088 259.1093 1943.3198 L 259.1093 1969.2307 L 233.19838 2046.9635 Q 181.37651 2150.6072 181.37651 2202.4292 L 181.37651 2254.251 L 155.46558 2306.0728 L 129.55466 2357.8948 L 129.55466 2383.8057 L 129.55466 2409.7166 L 129.55466 2409.7166 L 103.64372 2409.7166 L 103.64372 2383.8057 L 77.73279 2383.8057 L 77.73279 2357.8948 L 77.73279 2331.9836 L 25.91093 2331.9836 L 0.0 2331.9836 L 0.0 2306.0728 L 0.0 2280.1619 L 25.91093 2280.1619 L 51.82186 2280.1619 L 51.82186 2254.251 Q 77.73279 2202.4292 77.73279 2046.9635 L 77.73279 1917.4088 L 77.73279 1917.4088 Q 77.73279 1891.4979 103.64372 1787.8542 L 129.55466 1684.2104 L 129.55466 1684.2104 Q 129.55466 1684.2104 155.46558 1684.2104 L 155.46558 1658.2996 L 155.46558 1658.2996 L 155.46558 1632.3887 L 155.46558 1632.3887 Q 181.37651 1632.3887 207.28745 1425.1012 L 259.1093 1217.8137 L 259.1093 1217.8137 Q 285.02023 1217.8137 336.8421 1114.17 Q 388.66397 1010.5263 414.5749 803.23883 Q 466.39676 621.8623 388.66397 570.04047 L 336.8421 544.1295 L 336.8421 518.2186 L 336.8421 518.2186 L 310.93115 518.2186 L 310.93115 492.30768 L 285.02023 492.30768 L 259.1093 492.30768 L 259.1093 466.39676 L 259.1093 466.39676 L 259.1093 466.39676 L 259.1093 440.4858 L 285.02023 440.4858 L 310.93115 440.4858 L 310.93115 466.39676 L 336.8421 466.39676 L 336.8421 440.4858 L 336.8421 414.5749 L 362.75302 414.5749 L 362.75302 414.5749 L 362.75302 440.4858 L 388.66397 466.39676 L 388.66397 466.39676 L 388.66397 492.30768 L 388.66397 492.30768 L 388.66397 492.30768 L 414.5749 492.30768 L 414.5749 492.30768 L 466.39676 518.2186 L 518.2186 518.2186 L 518.2186 466.39676 Q 544.1295 414.5749 544.1295 414.5749 Q 544.1295 388.66397 621.8623 207.28745 z" svg:height="24.097166mm" draw:style-name="style-489" svg:viewBox="0.0 0.0 777.32794 2409.7166" svg:width="7.773279mm" svg:x="130.33199mm" svg:y="112.19433mm"/>
          <draw:path svg:d="M 129.55466 25.91093 L 155.46558 0.0 L 207.28745 0.0 L 259.1093 0.0 L 285.02023 25.91093 L 310.93115 51.82186 L 310.93115 51.82186 L 310.93115 51.82186 L 336.8421 51.82186 L 336.8421 51.82186 L 336.8421 77.73279 L 362.75302 77.73279 L 362.75302 77.73279 L 362.75302 103.64372 L 362.75302 103.64372 L 362.75302 103.64372 L 362.75302 207.28745 Q 362.75302 310.93115 362.75302 336.8421 L 362.75302 336.8421 L 336.8421 336.8421 L 336.8421 362.75302 L 336.8421 362.75302 L 310.93115 362.75302 L 310.93115 362.75302 L 310.93115 362.75302 L 310.93115 388.66397 L 310.93115 388.66397 L 285.02023 388.66397 Q 259.1093 414.5749 233.19838 414.5749 L 207.28745 414.5749 L 181.37651 414.5749 Q 155.46558 414.5749 77.73279 336.8421 L -9.094947E-13 259.1093 L -9.094947E-13 207.28745 L -9.094947E-13 155.46558 L 25.91093 129.55466 L 51.82186 103.64372 L 51.82186 103.64372 L 51.82186 103.64372 L 51.82186 77.73279 L 51.82186 77.73279 L 77.73279 77.73279 L 77.73279 51.82186 L 77.73279 51.82186 L 103.64372 51.82186 L 103.64372 51.82186 L 103.64372 51.82186 L 129.55466 25.91093 z" svg:height="4.145749mm" draw:style-name="style-490" svg:viewBox="0.0 0.0 362.75302 414.5749" svg:width="3.6275303mm" svg:x="79.287445mm" svg:y="40.42105mm"/>
          <draw:path svg:d="M 440.4858 -1.8189894E-12 L 440.4858 -1.8189894E-12 L 440.4858 51.82186 Q 466.39676 103.64372 440.4858 129.55466 L 440.4858 155.46558 L 388.66397 310.93115 Q 362.75302 466.39676 362.75302 544.1295 L 362.75302 595.9514 L 362.75302 647.77325 L 362.75302 699.59515 L 310.93115 880.9716 Q 259.1093 1062.3481 259.1093 1114.17 L 259.1093 1140.0809 L 259.1093 1140.0809 Q 259.1093 1140.0809 233.19838 1165.9918 L 233.19838 1165.9918 L 233.19838 1165.9918 Q 207.28745 1165.9918 207.28745 1217.8137 Q 181.37651 1295.5465 155.46558 1295.5465 Q 129.55466 1269.6356 155.46558 1191.9028 Q 155.46558 1088.259 129.55466 1165.9918 L 103.64372 1243.7246 L 51.82186 1321.4574 Q 1.8189894E-12 1425.1012 1.8189894E-12 1399.1903 L 1.8189894E-12 1399.1903 L 1.8189894E-12 1373.2793 L 1.8189894E-12 1321.4574 L 25.91093 1269.6356 L 51.82186 1243.7246 L 51.82186 1217.8137 Q 51.82186 1165.9918 155.46558 829.1498 L 259.1093 492.30768 L 259.1093 492.30768 Q 259.1093 492.30768 310.93115 388.66397 L 362.75302 285.02023 L 362.75302 285.02023 Q 362.75302 259.1093 388.66397 233.19838 L 388.66397 207.28745 L 388.66397 129.55466 Q 414.5749 77.73279 414.5749 51.82186 L 414.5749 25.91093 L 414.5749 25.91093 Q 440.4858 25.91093 440.4858 -1.8189894E-12 z" svg:height="13.991902mm" draw:style-name="style-491" svg:viewBox="0.0 0.0 440.4858 1399.1903" svg:width="4.404858mm" svg:x="123.85425mm" svg:y="135.51416mm"/>
          <draw:path svg:d="M 1114.17 0.0 L 1580.5668 0.0 L 1580.5668 0.0 L 1606.4777 0.0 L 1606.4777 25.91093 L 1606.4777 51.82186 L 1632.3887 77.73279 L 1632.3887 103.64372 L 1451.0121 103.64372 L 1243.7246 103.64372 L 932.7935 103.64372 Q 595.9514 103.64372 414.5749 155.46558 L 233.19838 155.46558 L 207.28745 181.37651 L 207.28745 181.37651 L 155.46558 181.37651 Q 129.55466 207.28745 77.73279 207.28745 Q 25.91093 259.1093 -1.8189894E-12 233.19838 L -1.8189894E-12 207.28745 L 51.82186 155.46558 Q 129.55466 103.64372 207.28745 51.82186 Q 310.93115 51.82186 310.93115 25.91093 L 310.93115 25.91093 L 362.75302 25.91093 L 388.66397 0.0 L 518.2186 0.0 Q 647.77325 0.0 1114.17 0.0 z" svg:height="2.3319838mm" draw:style-name="style-492" svg:viewBox="0.0 0.0 1632.3887 233.19838" svg:width="16.323887mm" svg:x="152.8745mm" svg:y="219.72469mm"/>
          <draw:path svg:d="M 414.5749 0.0 L 440.4858 0.0 L 440.4858 103.64372 Q 466.39676 181.37651 518.2186 129.55466 Q 570.04047 77.73279 570.04047 77.73279 L 570.04047 77.73279 L 362.75302 388.66397 Q 155.46558 699.59515 155.46558 699.59515 L 155.46558 699.59515 L 155.46558 673.6842 Q 155.46558 673.6842 129.55466 673.6842 L 129.55466 673.6842 L 129.55466 673.6842 Q 155.46558 647.77325 207.28745 518.2186 Q 259.1093 414.5749 207.28745 440.4858 L 155.46558 466.39676 L 129.55466 492.30768 Q 103.64372 518.2186 77.73279 544.1295 L 51.82186 544.1295 L 51.82186 570.04047 L 51.82186 595.9514 L 25.91093 595.9514 L 25.91093 595.9514 L 25.91093 570.04047 L 0.0 544.1295 L 0.0 544.1295 L 0.0 544.1295 L 0.0 518.2186 L 0.0 518.2186 L 25.91093 518.2186 L 25.91093 518.2186 L 25.91093 492.30768 L 51.82186 492.30768 L 51.82186 466.39676 L 51.82186 440.4858 L 77.73279 440.4858 L 77.73279 414.5749 L 77.73279 414.5749 L 103.64372 414.5749 L 103.64372 388.66397 Q 103.64372 362.75302 259.1093 181.37651 Q 388.66397 0.0 414.5749 0.0 z M 285.02023 336.8421 Q 310.93115 336.8421 310.93115 336.8421 Q 310.93115 362.75302 310.93115 362.75302 Q 285.02023 362.75302 285.02023 336.8421 z" svg:height="6.995951mm" draw:style-name="style-493" svg:viewBox="0.0 0.0 570.04047 699.59515" svg:width="5.7004046mm" svg:x="88.09716mm" svg:y="150.2834mm"/>
          <draw:path svg:d="M 207.28745 25.91093 L 207.28745 1.8189894E-12 L 310.93115 103.64372 Q 414.5749 207.28745 414.5749 233.19838 L 414.5749 285.02023 L 414.5749 285.02023 Q 414.5749 285.02023 362.75302 310.93115 L 310.93115 310.93115 L 233.19838 310.93115 Q 155.46558 285.02023 77.73279 259.1093 L 0.0 233.19838 L 25.91093 233.19838 Q 51.82186 233.19838 51.82186 181.37651 Q 51.82186 129.55466 103.64372 129.55466 Q 181.37651 129.55466 155.46558 103.64372 Q 155.46558 77.73279 181.37651 51.82186 Q 207.28745 51.82186 207.28745 25.91093 z" svg:height="3.1093116mm" draw:style-name="style-494" svg:viewBox="0.0 0.0 414.5749 310.93115" svg:width="4.145749mm" svg:x="94.83401mm" svg:y="83.17409mm"/>
          <draw:path svg:d="M 129.55466 388.66397 L 129.55466 466.39676 L 103.64372 466.39676 Q 77.73279 440.4858 25.91093 362.75302 L -1.8189894E-12 259.1093 L -1.8189894E-12 129.55466 Q 51.82186 0.0 77.73279 0.0 Q 103.64372 0.0 103.64372 129.55466 Q 103.64372 285.02023 129.55466 388.66397 z" svg:height="4.6639676mm" draw:style-name="style-495" svg:viewBox="0.0 0.0 129.55466 466.39676" svg:width="1.2955465mm" svg:x="137.84615mm" svg:y="236.04858mm"/>
          <draw:path svg:d="M 129.55466 0.0 L 129.55466 0.0 L 155.46558 0.0 Q 207.28745 0.0 207.28745 103.64372 Q 207.28745 233.19838 129.55466 259.1093 Q 77.73279 310.93115 77.73279 310.93115 L 77.73279 310.93115 L 51.82186 310.93115 Q 51.82186 310.93115 25.91093 336.8421 Q 0.0 336.8421 0.0 285.02023 L 0.0 233.19838 L 0.0 155.46558 L 0.0 103.64372 L 51.82186 103.64372 Q 77.73279 103.64372 103.64372 51.82186 Q 103.64372 0.0 129.55466 0.0 z" svg:height="3.368421mm" draw:style-name="style-496" svg:viewBox="0.0 0.0 207.28745 336.8421" svg:width="2.0728745mm" svg:x="183.44939mm" svg:y="59.59514mm"/>
          <draw:path svg:d="M 51.82186 0.0 L 77.73279 0.0 L 103.64372 0.0 L 129.55466 0.0 L 129.55466 0.0 Q 129.55466 0.0 155.46558 25.91093 L 181.37651 25.91093 L 207.28745 103.64372 Q 207.28745 155.46558 207.28745 181.37651 Q 207.28745 207.28745 233.19838 207.28745 Q 259.1093 207.28745 233.19838 259.1093 Q 207.28745 336.8421 207.28745 362.75302 L 207.28745 362.75302 L 207.28745 362.75302 L 207.28745 362.75302 L 207.28745 414.5749 Q 181.37651 440.4858 155.46558 440.4858 L 129.55466 440.4858 L 129.55466 414.5749 Q 103.64372 388.66397 51.82186 259.1093 Q 0.0 155.46558 25.91093 155.46558 Q 51.82186 155.46558 51.82186 103.64372 Q 51.82186 51.82186 25.91093 51.82186 L 0.0 25.91093 L 0.0 25.91093 Q 0.0 0.0 51.82186 0.0 z" svg:height="4.404858mm" draw:style-name="style-497" svg:viewBox="0.0 0.0 233.19838 440.4858" svg:width="2.3319838mm" svg:x="86.54251mm" svg:y="115.56275mm"/>
          <draw:path svg:d="M 181.37651 0.0 L 181.37651 0.0 L 181.37651 25.91093 L 181.37651 77.73279 L 207.28745 77.73279 L 207.28745 77.73279 L 207.28745 103.64372 L 233.19838 103.64372 L 233.19838 103.64372 L 233.19838 129.55466 L 233.19838 129.55466 L 233.19838 129.55466 L 595.9514 647.77325 Q 958.7044 1165.9918 984.61536 1528.7449 L 984.61536 1891.4979 L 958.7044 1891.4979 L 932.7935 1891.4979 L 906.88257 1891.4979 L 880.9716 1891.4979 L 880.9716 1891.4979 Q 855.0607 1891.4979 855.0607 1891.4979 Q 855.0607 1891.4979 855.0607 1917.4088 Q 829.1498 1943.3198 803.23883 1943.3198 Q 751.417 1943.3198 751.417 1969.2307 Q 751.417 1995.1416 725.50604 1995.1416 Q 699.59515 1995.1416 673.6842 1917.4088 Q 647.77325 1839.676 595.9514 1865.587 Q 518.2186 1891.4979 492.30768 1891.4979 Q 466.39676 1891.4979 440.4858 1891.4979 L 414.5749 1891.4979 L 414.5749 1865.587 L 388.66397 1865.587 L 388.66397 1865.587 L 388.66397 1865.587 L 388.66397 1839.676 L 388.66397 1839.676 L 362.75302 1787.8542 Q 336.8421 1761.9432 233.19838 1502.834 Q 77.73279 1243.7246 77.73279 1140.0809 Q 77.73279 1036.4373 129.55466 932.7935 Q 181.37651 829.1498 181.37651 647.77325 Q 181.37651 492.30768 181.37651 388.66397 Q 129.55466 310.93115 103.64372 259.1093 L 51.82186 181.37651 L 51.82186 181.37651 L 25.91093 181.37651 L 25.91093 181.37651 L 25.91093 181.37651 L 25.91093 155.46558 L 25.91093 155.46558 L -1.8189894E-12 155.46558 L -1.8189894E-12 129.55466 L -1.8189894E-12 129.55466 L -1.8189894E-12 129.55466 L 51.82186 129.55466 Q 129.55466 103.64372 129.55466 51.82186 Q 155.46558 25.91093 181.37651 0.0 z" svg:height="19.951416mm" draw:style-name="style-498" svg:viewBox="0.0 0.0 984.61536 1995.1416" svg:width="9.846153mm" svg:x="117.89474mm" svg:y="11.659919mm"/>
          <draw:path svg:d="M 1010.5263 0.0 L 1010.5263 0.0 L 1036.4373 0.0 L 1088.259 0.0 L 1088.259 25.91093 Q 1088.259 51.82186 984.61536 155.46558 Q 880.9716 233.19838 777.32794 310.93115 Q 673.6842 414.5749 673.6842 414.5749 L 673.6842 440.4858 L 595.9514 518.2186 Q 518.2186 595.9514 492.30768 621.8623 L 492.30768 647.77325 L 492.30768 647.77325 L 466.39676 647.77325 L 466.39676 647.77325 L 466.39676 673.6842 L 466.39676 673.6842 L 466.39676 673.6842 L 440.4858 673.6842 L 440.4858 673.6842 L 440.4858 699.59515 L 414.5749 699.59515 L 414.5749 699.59515 L 414.5749 725.50604 L 414.5749 725.50604 L 414.5749 725.50604 L 388.66397 725.50604 L 388.66397 725.50604 L 388.66397 751.417 L 362.75302 751.417 L 310.93115 829.1498 Q 259.1093 906.88257 233.19838 932.7935 L 233.19838 958.7044 L 233.19838 958.7044 Q 207.28745 958.7044 207.28745 958.7044 L 207.28745 984.61536 L 207.28745 984.61536 L 207.28745 984.61536 L 181.37651 984.61536 L 181.37651 984.61536 L 181.37651 1010.5263 L 155.46558 1010.5263 L 155.46558 1010.5263 L 155.46558 1036.4373 L 155.46558 1036.4373 L 155.46558 1036.4373 L 129.55466 1036.4373 L 129.55466 1036.4373 L 129.55466 1062.3481 L 103.64372 1062.3481 L 103.64372 1062.3481 L 103.64372 1088.259 L 103.64372 1088.259 L 103.64372 1088.259 L 77.73279 1088.259 L 77.73279 1088.259 L 51.82186 1088.259 L 25.91093 1088.259 L 25.91093 1088.259 L 0.0 1088.259 L 0.0 1088.259 L 0.0 1088.259 L 0.0 1088.259 L 0.0 1062.3481 L 25.91093 1062.3481 L 25.91093 1062.3481 L 25.91093 1036.4373 L 51.82186 1010.5263 L 51.82186 1010.5263 L 51.82186 984.61536 L 51.82186 984.61536 L 51.82186 984.61536 L 77.73279 958.7044 L 103.64372 932.7935 L 103.64372 906.88257 L 103.64372 880.9716 L 77.73279 880.9716 L 77.73279 880.9716 L 51.82186 906.88257 L 25.91093 906.88257 L 25.91093 880.9716 Q 25.91093 855.0607 77.73279 829.1498 Q 155.46558 777.32794 207.28745 751.417 Q 259.1093 725.50604 362.75302 595.9514 L 492.30768 466.39676 L 518.2186 466.39676 Q 518.2186 466.39676 518.2186 440.4858 L 518.2186 440.4858 L 518.2186 440.4858 Q 544.1295 414.5749 725.50604 259.1093 L 880.9716 77.73279 L 880.9716 77.73279 Q 906.88257 51.82186 906.88257 51.82186 L 906.88257 51.82186 L 932.7935 51.82186 Q 932.7935 51.82186 932.7935 25.91093 L 932.7935 25.91093 L 958.7044 25.91093 L 984.61536 25.91093 L 984.61536 25.91093 Q 1010.5263 0.0 1010.5263 0.0 z" svg:height="10.882591mm" draw:style-name="style-499" svg:viewBox="0.0 0.0 1088.259 1088.259" svg:width="10.882591mm" svg:x="100.01619mm" svg:y="177.74898mm"/>
          <draw:path svg:d="M 25.91093 25.91093 L 25.91093 0.0 L 233.19838 0.0 Q 440.4858 0.0 440.4858 25.91093 L 440.4858 25.91093 L 440.4858 77.73279 L 440.4858 129.55466 L 310.93115 129.55466 L 207.28745 129.55466 L 207.28745 155.46558 L 207.28745 207.28745 L 259.1093 207.28745 Q 310.93115 233.19838 336.8421 285.02023 Q 336.8421 336.8421 259.1093 362.75302 Q 207.28745 362.75302 181.37651 440.4858 L 181.37651 518.2186 L 103.64372 518.2186 L 25.91093 518.2186 L 25.91093 492.30768 L 0.0 466.39676 L 0.0 310.93115 L 0.0 129.55466 L 0.0 77.73279 Q 0.0 25.91093 25.91093 25.91093 z" svg:height="5.182186mm" draw:style-name="style-500" svg:viewBox="0.0 0.0 440.4858 518.2186" svg:width="4.404858mm" svg:x="120.226715mm" svg:y="298.49393mm"/>
          <draw:path svg:d="M 1969.2307 77.73279 L 2046.9635 77.73279 L 2098.7854 77.73279 L 2150.6072 77.73279 L 2150.6072 77.73279 Q 2150.6072 103.64372 2176.518 103.64372 L 2202.4292 103.64372 L 2228.34 103.64372 L 2280.1619 103.64372 L 2487.4492 155.46558 Q 2668.826 155.46558 2694.7368 181.37651 L 2694.7368 181.37651 L 2694.7368 181.37651 Q 2694.7368 207.28745 2435.6274 207.28745 Q 2150.6072 207.28745 2021.0526 259.1093 L 1917.4088 310.93115 L 1839.676 310.93115 Q 1761.9432 310.93115 1658.2996 310.93115 L 1554.6559 310.93115 L 1502.834 310.93115 Q 1425.1012 310.93115 1373.2793 362.75302 Q 1321.4574 362.75302 1217.8137 388.66397 Q 1114.17 388.66397 1114.17 440.4858 Q 1114.17 492.30768 1036.4373 518.2186 L 984.61536 518.2186 L 984.61536 544.1295 Q 958.7044 570.04047 958.7044 570.04047 L 958.7044 570.04047 L 932.7935 570.04047 Q 932.7935 570.04047 932.7935 595.9514 L 932.7935 595.9514 L 958.7044 621.8623 Q 984.61536 647.77325 984.61536 699.59515 L 984.61536 751.417 L 984.61536 803.23883 Q 984.61536 829.1498 1010.5263 855.0607 Q 1036.4373 855.0607 1062.3481 1010.5263 Q 1088.259 1165.9918 1114.17 1191.9028 L 1114.17 1191.9028 L 1088.259 1347.3684 Q 1036.4373 1476.9231 1036.4373 1502.834 L 1036.4373 1528.7449 L 1036.4373 1528.7449 Q 1010.5263 1554.6559 1010.5263 1554.6559 L 984.61536 1554.6559 L 984.61536 1554.6559 L 984.61536 1554.6559 L 932.7935 1580.5668 Q 855.0607 1606.4777 829.1498 1606.4777 L 777.32794 1606.4777 L 751.417 1632.3887 L 725.50604 1632.3887 L 725.50604 1606.4777 Q 725.50604 1606.4777 699.59515 1606.4777 L 699.59515 1606.4777 L 673.6842 1606.4777 Q 673.6842 1606.4777 595.9514 1554.6559 Q 518.2186 1502.834 259.1093 1476.9231 L 0.0 1451.0121 L 0.0 1399.1903 L 0.0 1373.2793 L 25.91093 1373.2793 L 25.91093 1347.3684 L 25.91093 1347.3684 L 51.82186 1347.3684 L 51.82186 1347.3684 L 51.82186 1347.3684 L 51.82186 1321.4574 L 51.82186 1321.4574 L 77.73279 1321.4574 L 77.73279 1295.5465 L 77.73279 1295.5465 L 103.64372 1295.5465 L 103.64372 1269.6356 Q 103.64372 1243.7246 310.93115 984.61536 Q 466.39676 751.417 544.1295 621.8623 Q 621.8623 518.2186 544.1295 492.30768 L 492.30768 466.39676 L 492.30768 440.4858 Q 492.30768 414.5749 518.2186 414.5749 Q 544.1295 414.5749 544.1295 388.66397 Q 518.2186 362.75302 544.1295 310.93115 Q 544.1295 233.19838 518.2186 233.19838 L 466.39676 207.28745 L 492.30768 207.28745 L 518.2186 207.28745 L 518.2186 181.37651 L 518.2186 181.37651 L 544.1295 155.46558 L 544.1295 155.46558 L 829.1498 155.46558 L 1088.259 155.46558 L 1451.0121 129.55466 Q 1813.7651 103.64372 1813.7651 103.64372 Q 1813.7651 77.73279 1787.8542 51.82186 L 1787.8542 25.91093 L 1813.7651 0.0 Q 1865.587 0.0 1865.587 25.91093 Q 1891.4979 51.82186 1969.2307 77.73279 z" svg:height="16.323887mm" draw:style-name="style-501" svg:viewBox="0.0 0.0 2694.7368 1632.3887" svg:width="26.947369mm" svg:x="74.62348mm" svg:y="69.44129mm"/>
          <draw:path svg:d="M 0.0 129.55466 Q 0.0 0.0 103.64372 0.0 Q 207.28745 0.0 207.28745 129.55466 Q 207.28745 285.02023 103.64372 285.02023 Q 0.0 285.02023 0.0 129.55466 z" svg:height="2.8502023mm" draw:style-name="style-502" svg:viewBox="0.0 0.0 207.28745 285.02023" svg:width="2.0728745mm" svg:x="62.186234mm" svg:y="146.91498mm"/>
          <draw:path svg:d="M 725.50604 25.91093 L 725.50604 0.0 L 1062.3481 25.91093 Q 1399.1903 25.91093 1528.7449 336.8421 Q 1684.2104 647.77325 1710.1215 673.6842 L 1736.0323 699.59515 L 1865.587 699.59515 L 1995.1416 699.59515 L 1995.1416 699.59515 Q 1995.1416 699.59515 2021.0526 725.50604 Q 2046.9635 725.50604 2021.0526 803.23883 Q 2021.0526 906.88257 1917.4088 906.88257 L 1839.676 906.88257 L 1839.676 932.7935 L 1813.7651 932.7935 L 1813.7651 932.7935 L 1813.7651 932.7935 L 1710.1215 932.7935 Q 1632.3887 958.7044 1451.0121 958.7044 L 1295.5465 958.7044 L 1295.5465 1321.4574 L 1295.5465 1684.2104 L 1295.5465 1684.2104 Q 1295.5465 1684.2104 1269.6356 1658.2996 Q 1269.6356 1632.3887 1243.7246 1632.3887 Q 1191.9028 1632.3887 1191.9028 1606.4777 Q 1165.9918 1580.5668 1062.3481 1580.5668 Q 958.7044 1580.5668 880.9716 1528.7449 Q 829.1498 1528.7449 699.59515 1528.7449 L 570.04047 1554.6559 L 492.30768 1554.6559 L 414.5749 1528.7449 L 362.75302 1528.7449 L 336.8421 1528.7449 L 336.8421 1373.2793 L 336.8421 1243.7246 L 673.6842 1243.7246 L 1010.5263 1243.7246 L 1010.5263 1114.17 L 984.61536 984.61536 L 984.61536 984.61536 L 984.61536 958.7044 L 492.30768 958.7044 L 1.8189894E-12 958.7044 L 1.8189894E-12 932.7935 L 1.8189894E-12 906.88257 L 25.91093 906.88257 L 51.82186 906.88257 L 77.73279 880.9716 L 103.64372 855.0607 L 103.64372 855.0607 L 103.64372 855.0607 L 129.55466 855.0607 L 129.55466 829.1498 L 129.55466 829.1498 L 155.46558 829.1498 L 155.46558 803.23883 Q 155.46558 751.417 181.37651 673.6842 L 207.28745 595.9514 L 207.28745 595.9514 L 207.28745 595.9514 L 207.28745 570.04047 L 207.28745 570.04047 L 233.19838 570.04047 L 233.19838 595.9514 L 259.1093 595.9514 L 259.1093 595.9514 L 259.1093 621.8623 L 259.1093 647.77325 L 285.02023 647.77325 L 285.02023 647.77325 L 285.02023 673.6842 L 310.93115 673.6842 L 310.93115 673.6842 L 310.93115 699.59515 L 492.30768 699.59515 L 673.6842 699.59515 L 673.6842 673.6842 L 673.6842 673.6842 L 699.59515 362.75302 Q 725.50604 51.82186 725.50604 25.91093 z" svg:height="16.842104mm" draw:style-name="style-503" svg:viewBox="0.0 0.0 2021.0526 1684.2104" svg:width="20.210526mm" svg:x="101.05263mm" svg:y="24.615383mm"/>
          <draw:path svg:d="M 466.39676 77.73279 L 466.39676 129.55466 L 466.39676 129.55466 L 466.39676 129.55466 L 466.39676 155.46558 L 440.4858 155.46558 L 440.4858 233.19838 L 440.4858 285.02023 L 414.5749 285.02023 L 388.66397 285.02023 L 362.75302 259.1093 L 336.8421 259.1093 L 336.8421 285.02023 L 336.8421 336.8421 L 336.8421 362.75302 Q 336.8421 388.66397 259.1093 388.66397 Q 181.37651 362.75302 181.37651 388.66397 Q 181.37651 414.5749 155.46558 414.5749 Q 129.55466 388.66397 77.73279 259.1093 Q 25.91093 103.64372 0.0 51.82186 Q 0.0 25.91093 103.64372 25.91093 L 207.28745 51.82186 L 233.19838 51.82186 Q 233.19838 25.91093 233.19838 25.91093 L 233.19838 25.91093 L 259.1093 25.91093 L 285.02023 25.91093 L 285.02023 0.0 L 285.02023 0.0 L 388.66397 0.0 Q 492.30768 0.0 466.39676 77.73279 z" svg:height="4.145749mm" draw:style-name="style-504" svg:viewBox="0.0 0.0 466.39676 414.5749" svg:width="4.6639676mm" svg:x="105.45749mm" svg:y="236.04858mm"/>
          <draw:path svg:d="M 1632.3887 25.91093 L 1632.3887 51.82186 L 1554.6559 77.73279 Q 1476.9231 77.73279 1476.9231 181.37651 Q 1476.9231 259.1093 1373.2793 285.02023 Q 1269.6356 336.8421 1243.7246 336.8421 L 1217.8137 336.8421 L 1217.8137 388.66397 L 1217.8137 440.4858 L 1243.7246 440.4858 L 1243.7246 440.4858 L 1243.7246 466.39676 L 1269.6356 466.39676 L 1269.6356 466.39676 L 1269.6356 492.30768 L 1269.6356 492.30768 L 1269.6356 492.30768 L 1295.5465 518.2186 L 1321.4574 544.1295 L 1321.4574 570.04047 L 1321.4574 595.9514 L 1295.5465 647.77325 L 1295.5465 673.6842 L 1347.3684 647.77325 Q 1373.2793 647.77325 1399.1903 621.8623 Q 1425.1012 595.9514 1632.3887 595.9514 L 1839.676 595.9514 L 1839.676 595.9514 L 1839.676 595.9514 L 1865.587 595.9514 L 1865.587 595.9514 L 1865.587 621.8623 L 1839.676 621.8623 L 1839.676 647.77325 L 1839.676 673.6842 L 1813.7651 673.6842 L 1787.8542 699.59515 L 1736.0323 699.59515 L 1710.1215 699.59515 L 1684.2104 725.50604 Q 1658.2996 751.417 1528.7449 803.23883 L 1425.1012 855.0607 L 1425.1012 855.0607 L 1399.1903 855.0607 L 1347.3684 855.0607 L 1295.5465 855.0607 L 1295.5465 855.0607 L 1269.6356 855.0607 L 1269.6356 906.88257 L 1269.6356 958.7044 L 1321.4574 958.7044 L 1373.2793 958.7044 L 1373.2793 984.61536 L 1373.2793 984.61536 L 1295.5465 984.61536 Q 1217.8137 1010.5263 1191.9028 1010.5263 L 1165.9918 1036.4373 L 1165.9918 984.61536 L 1165.9918 932.7935 L 1140.0809 932.7935 Q 1114.17 906.88257 1088.259 906.88257 Q 1062.3481 906.88257 1036.4373 829.1498 Q 1010.5263 777.32794 958.7044 751.417 Q 880.9716 751.417 803.23883 595.9514 Q 699.59515 466.39676 388.66397 466.39676 L 51.82186 466.39676 L 51.82186 440.4858 L 77.73279 440.4858 L 77.73279 440.4858 L 77.73279 440.4858 L 77.73279 414.5749 L 77.73279 414.5749 L 51.82186 414.5749 L 51.82186 388.66397 L 51.82186 388.66397 L 25.91093 388.66397 L 25.91093 388.66397 L 25.91093 388.66397 L 25.91093 362.75302 L 25.91093 362.75302 L 0.0 362.75302 L 0.0 336.8421 L 0.0 336.8421 L 25.91093 336.8421 L 25.91093 336.8421 L 25.91093 336.8421 L 25.91093 310.93115 L 25.91093 310.93115 L 51.82186 310.93115 L 51.82186 336.8421 L 77.73279 336.8421 L 103.64372 336.8421 L 181.37651 285.02023 Q 285.02023 285.02023 440.4858 259.1093 Q 621.8623 259.1093 621.8623 233.19838 L 621.8623 207.28745 L 699.59515 233.19838 Q 803.23883 233.19838 880.9716 233.19838 Q 958.7044 233.19838 984.61536 207.28745 Q 1010.5263 181.37651 1062.3481 181.37651 Q 1140.0809 181.37651 1191.9028 129.55466 Q 1243.7246 77.73279 1321.4574 25.91093 Q 1373.2793 0.0 1502.834 0.0 Q 1606.4777 25.91093 1606.4777 25.91093 Q 1632.3887 25.91093 1632.3887 25.91093 z" svg:height="10.364372mm" draw:style-name="style-505" svg:viewBox="0.0 0.0 1865.587 1036.4373" svg:width="18.65587mm" svg:x="126.18623mm" svg:y="275.4332mm"/>
          <draw:path svg:d="M 51.82186 155.46558 L 103.64372 0.0 L 103.64372 0.0 Q 103.64372 0.0 129.55466 103.64372 L 129.55466 207.28745 L 103.64372 310.93115 Q 77.73279 414.5749 77.73279 414.5749 Q 51.82186 414.5749 51.82186 414.5749 L 51.82186 414.5749 L 25.91093 414.5749 L 0.0 414.5749 L 0.0 362.75302 Q 0.0 285.02023 51.82186 155.46558 z" svg:height="4.145749mm" draw:style-name="style-506" svg:viewBox="0.0 0.0 129.55466 414.5749" svg:width="1.2955465mm" svg:x="171.53036mm" svg:y="115.04453mm"/>
          <draw:path svg:d="M -1.8189894E-12 77.73279 L -1.8189894E-12 25.91093 L 51.82186 0.0 Q 103.64372 0.0 103.64372 129.55466 Q 103.64372 233.19838 77.73279 233.19838 L 51.82186 233.19838 L 51.82186 207.28745 Q 51.82186 207.28745 25.91093 181.37651 Q -1.8189894E-12 155.46558 -1.8189894E-12 77.73279 z" svg:height="2.3319838mm" draw:style-name="style-507" svg:viewBox="0.0 0.0 103.64372 233.19838" svg:width="1.0364373mm" svg:x="120.744934mm" svg:y="239.6761mm"/>
          <draw:path svg:d="M 310.93115 0.0 L 362.75302 0.0 L 362.75302 0.0 L 362.75302 0.0 L 388.66397 414.5749 L 388.66397 803.23883 L 388.66397 880.9716 L 388.66397 958.7044 L 362.75302 958.7044 Q 362.75302 932.7935 362.75302 932.7935 L 362.75302 932.7935 L 336.8421 984.61536 Q 336.8421 1062.3481 310.93115 1062.3481 Q 285.02023 1088.259 285.02023 1088.259 L 285.02023 1088.259 L 285.02023 1088.259 Q 259.1093 1088.259 259.1093 984.61536 L 233.19838 906.88257 L 233.19838 880.9716 Q 259.1093 855.0607 233.19838 725.50604 Q 233.19838 595.9514 181.37651 570.04047 L 129.55466 570.04047 L 129.55466 544.1295 Q 129.55466 518.2186 77.73279 518.2186 L 25.91093 518.2186 L 25.91093 492.30768 L 51.82186 492.30768 L 51.82186 492.30768 L 51.82186 466.39676 L 103.64372 466.39676 Q 129.55466 466.39676 155.46558 440.4858 L 207.28745 440.4858 L 207.28745 414.5749 Q 207.28745 388.66397 155.46558 388.66397 Q 103.64372 362.75302 103.64372 362.75302 L 77.73279 336.8421 L 155.46558 310.93115 Q 207.28745 310.93115 207.28745 259.1093 L 207.28745 181.37651 L 207.28745 129.55466 Q 207.28745 77.73279 103.64372 51.82186 L 0.0 51.82186 L 0.0 51.82186 L 0.0 25.91093 L 129.55466 0.0 Q 259.1093 0.0 310.93115 0.0 z" svg:height="10.882591mm" draw:style-name="style-508" svg:viewBox="0.0 0.0 388.66397 1088.259" svg:width="3.8866396mm" svg:x="186.04048mm" svg:y="136.80971mm"/>
          <draw:path svg:d="M 103.64372 25.91093 L 207.28745 0.0 L 673.6842 25.91093 Q 1165.9918 25.91093 1165.9918 25.91093 L 1165.9918 51.82186 L 1165.9918 155.46558 Q 1165.9918 259.1093 1140.0809 285.02023 Q 1140.0809 310.93115 803.23883 310.93115 L 440.4858 336.8421 L 440.4858 336.8421 L 440.4858 336.8421 L 440.4858 466.39676 L 440.4858 595.9514 L 440.4858 595.9514 L 440.4858 595.9514 L 673.6842 621.8623 L 906.88257 647.77325 L 906.88257 647.77325 L 906.88257 647.77325 L 906.88257 751.417 L 906.88257 880.9716 L 906.88257 880.9716 L 906.88257 906.88257 L 699.59515 906.88257 Q 518.2186 906.88257 466.39676 932.7935 L 414.5749 932.7935 L 414.5749 1140.0809 L 414.5749 1347.3684 L 544.1295 1347.3684 Q 673.6842 1373.2793 932.7935 1373.2793 L 1191.9028 1373.2793 L 1191.9028 1399.1903 L 1217.8137 1399.1903 L 1217.8137 1528.7449 L 1217.8137 1632.3887 L 1191.9028 1632.3887 L 1191.9028 1632.3887 L 958.7044 1658.2996 L 751.417 1658.2996 L 388.66397 1658.2996 L 25.91093 1632.3887 L 25.91093 1632.3887 L 25.91093 1632.3887 L 0.0 1528.7449 L 0.0 1425.1012 L 0.0 725.50604 Q 25.91093 25.91093 103.64372 25.91093 z" svg:height="16.582996mm" draw:style-name="style-509" svg:viewBox="0.0 0.0 1217.8137 1658.2996" svg:width="12.178138mm" svg:x="167.64372mm" svg:y="33.943317mm"/>
          <draw:path svg:d="M 77.73279 310.93115 L 129.55466 0.0 L 129.55466 0.0 L 129.55466 0.0 L 155.46558 103.64372 Q 181.37651 207.28745 181.37651 207.28745 L 181.37651 207.28745 L 181.37651 310.93115 L 181.37651 388.66397 L 155.46558 621.8623 Q 129.55466 880.9716 103.64372 932.7935 L 103.64372 984.61536 L 103.64372 984.61536 Q 77.73279 984.61536 77.73279 984.61536 L 77.73279 1010.5263 L 51.82186 1010.5263 Q 25.91093 1036.4373 25.91093 1036.4373 L 0.0 1036.4373 L 0.0 932.7935 L 0.0 855.0607 L 0.0 855.0607 L 25.91093 855.0607 L 25.91093 725.50604 Q 25.91093 595.9514 77.73279 310.93115 z" svg:height="10.364372mm" draw:style-name="style-510" svg:viewBox="0.0 0.0 181.37651 1036.4373" svg:width="1.8137652mm" svg:x="118.93117mm" svg:y="112.45344mm"/>
          <draw:path svg:d="M 25.91093 0.0 L 25.91093 0.0 L 181.37651 25.91093 Q 362.75302 25.91093 336.8421 77.73279 Q 310.93115 77.73279 388.66397 129.55466 Q 440.4858 181.37651 414.5749 181.37651 L 388.66397 181.37651 L 336.8421 181.37651 L 310.93115 181.37651 L 310.93115 181.37651 L 310.93115 181.37651 L 285.02023 155.46558 L 259.1093 129.55466 L 129.55466 129.55466 Q 25.91093 129.55466 25.91093 77.73279 L 0.0 25.91093 L 25.91093 25.91093 Q 25.91093 25.91093 25.91093 0.0 z" svg:height="1.8137652mm" draw:style-name="style-511" svg:viewBox="0.0 0.0 414.5749 181.37651" svg:width="4.145749mm" svg:x="59.854248mm" svg:y="107.530365mm"/>
          <draw:path svg:d="M 259.1093 0.0 L 285.02023 0.0 L 285.02023 25.91093 Q 285.02023 51.82186 414.5749 25.91093 Q 518.2186 0.0 544.1295 0.0 L 570.04047 0.0 L 570.04047 0.0 L 570.04047 25.91093 L 570.04047 25.91093 Q 570.04047 25.91093 544.1295 51.82186 L 544.1295 51.82186 L 414.5749 181.37651 Q 310.93115 310.93115 259.1093 388.66397 Q 207.28745 466.39676 207.28745 466.39676 L 181.37651 466.39676 L 181.37651 440.4858 Q 181.37651 414.5749 129.55466 414.5749 L 77.73279 414.5749 L 77.73279 388.66397 L 51.82186 362.75302 L 51.82186 362.75302 L 51.82186 362.75302 L 25.91093 336.8421 L 0.0 336.8421 L 0.0 336.8421 L 0.0 310.93115 L 51.82186 310.93115 L 77.73279 310.93115 L 77.73279 285.02023 L 103.64372 285.02023 L 103.64372 285.02023 L 103.64372 259.1093 L 103.64372 259.1093 L 103.64372 259.1093 L 129.55466 233.19838 Q 155.46558 207.28745 155.46558 207.28745 Q 155.46558 207.28745 181.37651 103.64372 L 207.28745 25.91093 L 207.28745 25.91093 Q 233.19838 0.0 259.1093 0.0 z" svg:height="4.6639676mm" draw:style-name="style-512" svg:viewBox="0.0 0.0 570.04047 466.39676" svg:width="5.7004046mm" svg:x="147.6923mm" svg:y="219.72469mm"/>
          <draw:path svg:d="M 103.64372 25.91093 L 181.37651 0.0 L 181.37651 0.0 L 207.28745 0.0 L 155.46558 77.73279 Q 129.55466 181.37651 103.64372 233.19838 L 77.73279 259.1093 L 77.73279 285.02023 Q 77.73279 336.8421 103.64372 336.8421 Q 129.55466 336.8421 129.55466 362.75302 L 129.55466 362.75302 L 129.55466 362.75302 Q 129.55466 388.66397 77.73279 362.75302 L 51.82186 362.75302 L 51.82186 362.75302 Q 51.82186 336.8421 25.91093 336.8421 Q -25.91093 336.8421 1.8189894E-12 181.37651 Q 25.91093 25.91093 103.64372 25.91093 z" svg:height="3.6275303mm" draw:style-name="style-513" svg:viewBox="0.0 0.0 207.28745 362.75302" svg:width="2.0728745mm" svg:x="144.8421mm" svg:y="207.54655mm"/>
          <draw:path svg:d="M 103.64372 25.91093 L 181.37651 0.0 L 181.37651 0.0 L 207.28745 0.0 L 207.28745 0.0 L 207.28745 0.0 L 233.19838 0.0 Q 259.1093 0.0 259.1093 0.0 L 259.1093 0.0 L 233.19838 51.82186 Q 207.28745 103.64372 259.1093 129.55466 Q 310.93115 155.46558 310.93115 207.28745 L 310.93115 285.02023 L 285.02023 362.75302 Q 259.1093 414.5749 259.1093 440.4858 Q 259.1093 440.4858 233.19838 440.4858 L 233.19838 466.39676 L 129.55466 466.39676 L 25.91093 466.39676 L 25.91093 440.4858 L 0.0 440.4858 L 0.0 414.5749 L 0.0 362.75302 L 0.0 233.19838 Q 0.0 103.64372 0.0 51.82186 Q 0.0 25.91093 103.64372 25.91093 z" svg:height="4.6639676mm" draw:style-name="style-514" svg:viewBox="0.0 0.0 310.93115 466.39676" svg:width="3.1093116mm" svg:x="24.356276mm" svg:y="220.76112mm"/>
          <draw:path svg:d="M 181.37651 1.8189894E-12 L 181.37651 1.8189894E-12 L 233.19838 1.8189894E-12 Q 285.02023 25.91093 310.93115 181.37651 Q 336.8421 336.8421 336.8421 388.66397 Q 362.75302 414.5749 388.66397 362.75302 Q 414.5749 259.1093 440.4858 285.02023 Q 492.30768 285.02023 492.30768 310.93115 L 492.30768 310.93115 L 492.30768 388.66397 L 492.30768 466.39676 L 492.30768 466.39676 L 492.30768 466.39676 L 492.30768 492.30768 L 492.30768 492.30768 L 466.39676 518.2186 L 466.39676 544.1295 L 570.04047 570.04047 Q 647.77325 595.9514 673.6842 725.50604 Q 699.59515 855.0607 751.417 855.0607 Q 829.1498 855.0607 855.0607 984.61536 Q 855.0607 1088.259 932.7935 1088.259 Q 984.61536 1062.3481 984.61536 1088.259 Q 1010.5263 1140.0809 1010.5263 1140.0809 L 1010.5263 1140.0809 L 829.1498 1451.0121 Q 647.77325 1736.0323 621.8623 1761.9432 L 595.9514 1787.8542 L 595.9514 1813.7651 L 595.9514 1839.676 L 570.04047 1839.676 L 570.04047 1865.587 L 570.04047 1865.587 L 595.9514 1865.587 L 595.9514 1891.4979 L 595.9514 1917.4088 L 621.8623 1891.4979 L 647.77325 1865.587 L 647.77325 1865.587 L 647.77325 1865.587 L 647.77325 1839.676 L 647.77325 1839.676 L 673.6842 1839.676 L 673.6842 1813.7651 L 673.6842 1813.7651 L 699.59515 1813.7651 L 699.59515 1813.7651 L 699.59515 1839.676 L 699.59515 1865.587 L 699.59515 1891.4979 L 621.8623 2021.0526 Q 544.1295 2124.6963 544.1295 2124.6963 L 544.1295 2150.6072 L 544.1295 2150.6072 Q 544.1295 2150.6072 518.2186 2176.518 L 518.2186 2202.4292 L 492.30768 2202.4292 L 492.30768 2202.4292 L 466.39676 2176.518 Q 440.4858 2176.518 440.4858 2228.34 Q 440.4858 2280.1619 440.4858 2280.1619 L 466.39676 2280.1619 L 466.39676 2280.1619 L 466.39676 2306.0728 L 466.39676 2306.0728 Q 466.39676 2331.9836 440.4858 2331.9836 L 440.4858 2331.9836 L 440.4858 2331.9836 L 414.5749 2331.9836 L 414.5749 2331.9836 L 414.5749 2357.8948 L 414.5749 2383.8057 L 414.5749 2383.8057 L 388.66397 2383.8057 L 388.66397 2383.8057 L 362.75302 2383.8057 Q 336.8421 2357.8948 285.02023 2461.5383 Q 233.19838 2565.1821 207.28745 2591.093 L 181.37651 2617.004 L 181.37651 2642.9148 L 181.37651 2668.826 L 155.46558 2642.9148 L 129.55466 2617.004 L 129.55466 2617.004 L 129.55466 2642.9148 L 103.64372 2642.9148 L 77.73279 2642.9148 L 77.73279 2668.826 L 77.73279 2694.7368 L 51.82186 2694.7368 L 51.82186 2694.7368 L 51.82186 2617.004 L 25.91093 2539.2712 L 25.91093 2487.4492 Q 25.91093 2461.5383 25.91093 1813.7651 L 9.094947E-13 1140.0809 L 9.094947E-13 1140.0809 L 25.91093 1140.0809 L 25.91093 1088.259 L 25.91093 1010.5263 L 51.82186 984.61536 L 77.73279 958.7044 L 77.73279 932.7935 L 77.73279 906.88257 L 103.64372 880.9716 Q 129.55466 855.0607 129.55466 855.0607 Q 129.55466 829.1498 155.46558 777.32794 Q 181.37651 699.59515 155.46558 699.59515 Q 129.55466 699.59515 155.46558 621.8623 Q 181.37651 570.04047 155.46558 518.2186 Q 129.55466 466.39676 129.55466 362.75302 Q 129.55466 259.1093 129.55466 155.46558 L 155.46558 25.91093 L 181.37651 25.91093 Q 181.37651 1.8189894E-12 181.37651 1.8189894E-12 z" svg:height="26.947369mm" draw:style-name="style-515" svg:viewBox="0.0 0.0 1010.5263 2694.7368" svg:width="10.105263mm" svg:x="72.809715mm" svg:y="148.21053mm"/>
          <draw:path svg:d="M 414.5749 -3.6379788E-12 L 414.5749 -3.6379788E-12 L 440.4858 -3.6379788E-12 Q 466.39676 25.91093 414.5749 129.55466 Q 336.8421 259.1093 414.5749 259.1093 Q 466.39676 259.1093 466.39676 285.02023 Q 466.39676 310.93115 466.39676 362.75302 L 466.39676 388.66397 L 466.39676 388.66397 L 466.39676 414.5749 L 466.39676 414.5749 L 466.39676 414.5749 L 440.4858 414.5749 L 440.4858 414.5749 L 440.4858 440.4858 L 414.5749 440.4858 L 414.5749 466.39676 L 414.5749 492.30768 L 440.4858 492.30768 L 466.39676 492.30768 L 336.8421 777.32794 Q 207.28745 1088.259 207.28745 1140.0809 Q 207.28745 1165.9918 155.46558 1191.9028 Q 129.55466 1191.9028 129.55466 1217.8137 L 103.64372 1217.8137 L 103.64372 1243.7246 L 103.64372 1243.7246 L 103.64372 1243.7246 L 103.64372 1243.7246 L 103.64372 1269.6356 L 77.73279 1269.6356 L 77.73279 1295.5465 L 51.82186 1347.3684 L 51.82186 1373.2793 L 51.82186 1399.1903 L 25.91093 1399.1903 L 25.91093 1425.1012 L 25.91093 1425.1012 L 0.0 1425.1012 L 0.0 1399.1903 L 0.0 1347.3684 L 25.91093 1295.5465 L 51.82186 1269.6356 L 51.82186 1243.7246 L 51.82186 1217.8137 L 77.73279 1191.9028 Q 103.64372 1165.9918 103.64372 1114.17 Q 129.55466 1036.4373 155.46558 958.7044 Q 181.37651 855.0607 155.46558 855.0607 Q 129.55466 880.9716 103.64372 829.1498 Q 103.64372 777.32794 51.82186 777.32794 L 25.91093 751.417 L 25.91093 725.50604 Q 51.82186 699.59515 103.64372 595.9514 Q 155.46558 492.30768 155.46558 414.5749 L 181.37651 336.8421 L 207.28745 336.8421 Q 207.28745 310.93115 259.1093 233.19838 L 336.8421 129.55466 L 362.75302 129.55466 Q 362.75302 103.64372 362.75302 103.64372 L 362.75302 103.64372 L 362.75302 103.64372 L 362.75302 77.73279 L 388.66397 51.82186 Q 414.5749 -3.6379788E-12 414.5749 -3.6379788E-12 z M 362.75302 544.1295 Q 362.75302 544.1295 388.66397 544.1295 Q 388.66397 570.04047 362.75302 570.04047 Q 362.75302 570.04047 362.75302 544.1295 z M 336.8421 595.9514 Q 362.75302 595.9514 362.75302 595.9514 Q 362.75302 621.8623 362.75302 621.8623 Q 336.8421 621.8623 336.8421 595.9514 z M 129.55466 673.6842 L 155.46558 673.6842 L 155.46558 699.59515 Q 155.46558 725.50604 129.55466 725.50604 Q 103.64372 725.50604 103.64372 699.59515 Q 103.64372 673.6842 129.55466 673.6842 z" svg:height="14.251012mm" draw:style-name="style-516" svg:viewBox="0.0 0.0 466.39676 1425.1012" svg:width="4.6639676mm" svg:x="86.54251mm" svg:y="198.47772mm"/>
          <draw:path svg:d="M 129.55466 25.91093 L 181.37651 0.0 L 181.37651 25.91093 Q 207.28745 51.82186 207.28745 77.73279 L 207.28745 103.64372 L 207.28745 155.46558 L 207.28745 207.28745 L 207.28745 207.28745 L 207.28745 181.37651 L 207.28745 181.37651 L 207.28745 181.37651 L 233.19838 181.37651 L 233.19838 181.37651 L 233.19838 207.28745 L 259.1093 207.28745 L 259.1093 207.28745 L 259.1093 233.19838 L 259.1093 233.19838 L 259.1093 233.19838 L 285.02023 233.19838 L 285.02023 259.1093 L 285.02023 259.1093 Q 285.02023 285.02023 310.93115 285.02023 L 310.93115 285.02023 L 310.93115 285.02023 Q 310.93115 285.02023 310.93115 310.93115 L 336.8421 310.93115 L 336.8421 336.8421 L 336.8421 362.75302 L 336.8421 362.75302 Q 310.93115 362.75302 310.93115 388.66397 L 310.93115 388.66397 L 207.28745 440.4858 Q 77.73279 518.2186 77.73279 544.1295 Q 51.82186 570.04047 51.82186 570.04047 L 51.82186 570.04047 L 51.82186 544.1295 L 51.82186 492.30768 L 25.91093 492.30768 L 0.0 492.30768 L 0.0 466.39676 L 0.0 440.4858 L 25.91093 440.4858 L 51.82186 440.4858 L 51.82186 440.4858 L 77.73279 440.4858 L 77.73279 440.4858 L 103.64372 440.4858 L 103.64372 388.66397 L 103.64372 336.8421 L 77.73279 285.02023 Q 51.82186 259.1093 77.73279 129.55466 Q 103.64372 25.91093 129.55466 25.91093 z" svg:height="5.7004046mm" draw:style-name="style-517" svg:viewBox="0.0 0.0 336.8421 570.04047" svg:width="3.368421mm" svg:x="99.49797mm" svg:y="231.90283mm"/>
          <draw:path svg:d="M 440.4858 259.1093 L 310.93115 388.66397 L 285.02023 388.66397 Q 285.02023 414.5749 285.02023 414.5749 L 285.02023 414.5749 L 285.02023 414.5749 Q 259.1093 414.5749 259.1093 440.4858 L 259.1093 440.4858 L 233.19838 440.4858 Q 233.19838 466.39676 233.19838 466.39676 L 233.19838 466.39676 L 207.28745 518.2186 Q 181.37651 570.04047 155.46558 621.8623 L 155.46558 647.77325 L 129.55466 777.32794 Q 77.73279 880.9716 129.55466 1062.3481 Q 129.55466 1243.7246 155.46558 1269.6356 Q 181.37651 1295.5465 181.37651 1321.4574 L 181.37651 1347.3684 L 207.28745 1347.3684 L 207.28745 1347.3684 L 207.28745 1373.2793 L 233.19838 1373.2793 L 233.19838 1373.2793 L 233.19838 1399.1903 L 233.19838 1399.1903 L 233.19838 1399.1903 L 259.1093 1425.1012 L 285.02023 1451.0121 L 285.02023 1451.0121 L 285.02023 1451.0121 L 285.02023 1476.9231 L 285.02023 1476.9231 L 310.93115 1476.9231 L 310.93115 1502.834 L 310.93115 1502.834 L 336.8421 1502.834 L 336.8421 1502.834 L 336.8421 1502.834 L 310.93115 1502.834 L 285.02023 1502.834 L 285.02023 1502.834 L 285.02023 1502.834 L 259.1093 1502.834 L 259.1093 1502.834 L 233.19838 1476.9231 L 207.28745 1451.0121 L 207.28745 1451.0121 L 181.37651 1451.0121 L 181.37651 1425.1012 L 181.37651 1399.1903 L 155.46558 1399.1903 L 155.46558 1399.1903 L 155.46558 1373.2793 L 129.55466 1373.2793 L 129.55466 1373.2793 L 129.55466 1347.3684 L 129.55466 1347.3684 Q 129.55466 1347.3684 77.73279 1243.7246 Q 25.91093 1140.0809 0.0 932.7935 Q -25.91093 699.59515 51.82186 570.04047 Q 129.55466 414.5749 259.1093 259.1093 Q 388.66397 129.55466 544.1295 51.82186 Q 699.59515 -25.91093 699.59515 -1.8189894E-12 Q 699.59515 25.91093 621.8623 77.73279 Q 544.1295 103.64372 440.4858 259.1093 z" svg:height="15.028339mm" draw:style-name="style-518" svg:viewBox="0.0 0.0 699.59515 1502.834" svg:width="6.995951mm" svg:x="142.251mm" svg:y="120.744934mm"/>
          <draw:path svg:d="M 414.5749 0.0 L 570.04047 0.0 L 647.77325 0.0 L 751.417 0.0 L 751.417 0.0 Q 751.417 0.0 544.1295 51.82186 Q 362.75302 51.82186 388.66397 77.73279 Q 414.5749 77.73279 388.66397 129.55466 Q 388.66397 181.37651 181.37651 207.28745 L 1.8189894E-12 207.28745 L 1.8189894E-12 207.28745 L 1.8189894E-12 207.28745 L 129.55466 181.37651 L 233.19838 181.37651 L 233.19838 129.55466 Q 233.19838 103.64372 207.28745 77.73279 Q 181.37651 77.73279 181.37651 51.82186 Q 181.37651 25.91093 233.19838 25.91093 Q 259.1093 0.0 414.5749 0.0 z" svg:height="2.0728745mm" draw:style-name="style-519" svg:viewBox="0.0 0.0 751.417 207.28745" svg:width="7.5141697mm" svg:x="83.17409mm" svg:y="148.72874mm"/>
          <draw:path svg:d="M 51.82186 0.0 L 51.82186 0.0 L 336.8421 0.0 Q 595.9514 25.91093 673.6842 25.91093 L 751.417 25.91093 L 751.417 25.91093 L 751.417 25.91093 L 725.50604 51.82186 L 673.6842 51.82186 L 673.6842 77.73279 L 673.6842 103.64372 L 699.59515 103.64372 L 699.59515 129.55466 L 725.50604 155.46558 Q 777.32794 181.37651 699.59515 233.19838 Q 621.8623 285.02023 621.8623 285.02023 L 621.8623 285.02023 L 570.04047 310.93115 Q 518.2186 336.8421 518.2186 932.7935 L 518.2186 1528.7449 L 518.2186 1528.7449 L 492.30768 1528.7449 L 492.30768 1502.834 L 466.39676 1502.834 L 466.39676 1502.834 L 466.39676 1528.7449 L 440.4858 1528.7449 Q 414.5749 1528.7449 414.5749 1476.9231 Q 414.5749 1451.0121 285.02023 1476.9231 Q 155.46558 1502.834 155.46558 1554.6559 L 129.55466 1606.4777 L 103.64372 1606.4777 L 77.73279 1606.4777 L 77.73279 1580.5668 L 77.73279 1528.7449 L 51.82186 1528.7449 L 25.91093 1528.7449 L 25.91093 1502.834 L 0.0 1502.834 L 0.0 1502.834 L 0.0 1502.834 L 0.0 1165.9918 Q 0.0 855.0607 25.91093 440.4858 L 51.82186 25.91093 L 51.82186 25.91093 L 51.82186 25.91093 L 51.82186 0.0 z" svg:height="16.064777mm" draw:style-name="style-520" svg:viewBox="0.0 0.0 751.417 1606.4777" svg:width="7.5141697mm" svg:x="6.736842mm" svg:y="8.550607mm"/>
          <draw:path svg:d="M 414.5749 233.19838 L 414.5749 233.19838 L 414.5749 1036.4373 L 414.5749 1865.587 L 414.5749 2383.8057 Q 414.5749 2876.1133 466.39676 2902.0242 Q 492.30768 2902.0242 544.1295 2927.935 L 595.9514 2927.935 L 595.9514 2953.8462 Q 595.9514 2979.757 570.04047 2979.757 Q 518.2186 2979.757 518.2186 3005.668 Q 518.2186 3057.4897 544.1295 3057.4897 L 544.1295 3083.4006 L 259.1093 3083.4006 L 0.0 3083.4006 L 0.0 1554.6559 L 0.0 25.91093 L 103.64372 25.91093 Q 207.28745 0.0 259.1093 0.0 Q 336.8421 -25.91093 362.75302 103.64372 Q 414.5749 233.19838 414.5749 233.19838 z" svg:height="30.834007mm" draw:style-name="style-521" svg:viewBox="0.0 0.0 595.9514 3083.4006" svg:width="5.959514mm" svg:x="0.0mm" svg:y="289.166mm"/>
          <draw:path svg:d="M 518.2186 25.91093 L 595.9514 0.0 L 544.1295 129.55466 Q 518.2186 259.1093 492.30768 285.02023 L 466.39676 310.93115 L 466.39676 362.75302 Q 466.39676 414.5749 440.4858 440.4858 L 440.4858 466.39676 L 414.5749 570.04047 Q 388.66397 673.6842 362.75302 673.6842 L 336.8421 673.6842 L 336.8421 673.6842 L 336.8421 647.77325 L 336.8421 621.8623 Q 362.75302 621.8623 362.75302 621.8623 L 362.75302 595.9514 L 362.75302 570.04047 Q 362.75302 518.2186 414.5749 336.8421 Q 440.4858 155.46558 259.1093 285.02023 L 103.64372 414.5749 L 103.64372 414.5749 Q 103.64372 414.5749 77.73279 414.5749 L 77.73279 440.4858 L 51.82186 440.4858 L 0.0 440.4858 L 0.0 414.5749 L 0.0 388.66397 L 25.91093 388.66397 Q 51.82186 362.75302 233.19838 207.28745 Q 414.5749 51.82186 518.2186 25.91093 z" svg:height="6.736842mm" draw:style-name="style-522" svg:viewBox="0.0 0.0 595.9514 673.6842" svg:width="5.959514mm" svg:x="109.86234mm" svg:y="173.60324mm"/>
          <draw:path svg:d="M 777.32794 233.19838 L 932.7935 -1.8189894E-12 L 932.7935 -1.8189894E-12 Q 958.7044 -1.8189894E-12 958.7044 -1.8189894E-12 L 958.7044 25.91093 L 829.1498 285.02023 Q 699.59515 544.1295 699.59515 570.04047 L 699.59515 595.9514 L 673.6842 595.9514 L 673.6842 621.8623 L 673.6842 621.8623 L 647.77325 621.8623 L 647.77325 647.77325 L 647.77325 673.6842 L 595.9514 777.32794 Q 544.1295 855.0607 518.2186 880.9716 L 518.2186 932.7935 L 518.2186 932.7935 Q 492.30768 932.7935 492.30768 932.7935 L 492.30768 958.7044 L 310.93115 1347.3684 Q 129.55466 1710.1215 129.55466 1736.0323 L 129.55466 1761.9432 L 103.64372 1787.8542 L 77.73279 1813.7651 L 77.73279 1839.676 L 77.73279 1865.587 L 51.82186 1891.4979 L 25.91093 1917.4088 L 25.91093 1917.4088 L 25.91093 1917.4088 L 25.91093 1917.4088 L 0.0 1917.4088 L 0.0 1917.4088 L 0.0 1917.4088 L 0.0 1865.587 L 25.91093 1839.676 L 25.91093 1813.7651 L 25.91093 1787.8542 L 51.82186 1787.8542 L 51.82186 1761.9432 L 51.82186 1761.9432 L 77.73279 1761.9432 L 77.73279 1710.1215 Q 77.73279 1658.2996 336.8421 1140.0809 L 570.04047 595.9514 L 570.04047 595.9514 L 595.9514 595.9514 L 595.9514 544.1295 Q 595.9514 492.30768 621.8623 466.39676 Q 647.77325 466.39676 777.32794 233.19838 z" svg:height="19.17409mm" draw:style-name="style-523" svg:viewBox="0.0 0.0 958.7044 1917.4088" svg:width="9.587045mm" svg:x="80.06477mm" svg:y="157.02023mm"/>
          <draw:path svg:d="M 181.37651 0.0 L 233.19838 25.91093 L 233.19838 25.91093 Q 259.1093 25.91093 259.1093 77.73279 L 259.1093 103.64372 L 285.02023 129.55466 L 310.93115 155.46558 L 310.93115 155.46558 L 310.93115 181.37651 L 310.93115 181.37651 L 310.93115 181.37651 L 336.8421 233.19838 L 362.75302 259.1093 L 362.75302 285.02023 L 362.75302 310.93115 L 388.66397 310.93115 L 414.5749 310.93115 L 414.5749 336.8421 Q 414.5749 362.75302 388.66397 362.75302 Q 362.75302 388.66397 362.75302 388.66397 L 362.75302 388.66397 L 362.75302 388.66397 Q 336.8421 388.66397 310.93115 310.93115 Q 259.1093 259.1093 233.19838 259.1093 Q 181.37651 233.19838 155.46558 310.93115 L 129.55466 362.75302 L 129.55466 362.75302 Q 103.64372 362.75302 103.64372 388.66397 Q 77.73279 440.4858 51.82186 440.4858 L 25.91093 440.4858 L 25.91093 440.4858 L 0.0 440.4858 L 0.0 414.5749 L 0.0 388.66397 L 25.91093 336.8421 L 51.82186 285.02023 L 51.82186 259.1093 L 51.82186 233.19838 L 77.73279 233.19838 L 77.73279 233.19838 L 77.73279 207.28745 L 103.64372 207.28745 L 103.64372 207.28745 Q 103.64372 181.37651 103.64372 77.73279 Q 129.55466 -25.91093 181.37651 0.0 z" svg:height="4.404858mm" draw:style-name="style-524" svg:viewBox="0.0 0.0 414.5749 440.4858" svg:width="4.145749mm" svg:x="148.72874mm" svg:y="192.51822mm"/>
          <draw:path svg:d="M 51.82186 25.91093 L 77.73279 -9.094947E-13 L 129.55466 -9.094947E-13 L 181.37651 -9.094947E-13 L 181.37651 -9.094947E-13 Q 181.37651 -9.094947E-13 207.28745 25.91093 Q 233.19838 25.91093 259.1093 77.73279 Q 259.1093 129.55466 233.19838 207.28745 Q 207.28745 259.1093 129.55466 285.02023 Q 51.82186 310.93115 25.91093 259.1093 L -1.8189894E-12 233.19838 L -1.8189894E-12 233.19838 Q -1.8189894E-12 207.28745 -1.8189894E-12 207.28745 Q -1.8189894E-12 207.28745 -1.8189894E-12 103.64372 L 25.91093 25.91093 L 51.82186 25.91093 z" svg:height="2.8502023mm" draw:style-name="style-525" svg:viewBox="0.0 0.0 259.1093 285.02023" svg:width="2.591093mm" svg:x="92.24291mm" svg:y="56.48583mm"/>
          <draw:path svg:d="M 570.04047 0.0 L 595.9514 0.0 L 570.04047 51.82186 Q 570.04047 77.73279 570.04047 259.1093 Q 570.04047 440.4858 570.04047 518.2186 L 570.04047 595.9514 L 647.77325 595.9514 Q 725.50604 570.04047 725.50604 492.30768 L 751.417 414.5749 L 777.32794 414.5749 L 803.23883 414.5749 L 803.23883 466.39676 L 829.1498 518.2186 L 829.1498 570.04047 L 829.1498 595.9514 L 855.0607 595.9514 L 880.9716 621.8623 L 932.7935 595.9514 Q 984.61536 595.9514 1010.5263 544.1295 Q 1036.4373 492.30768 1114.17 518.2186 Q 1191.9028 570.04047 1217.8137 595.9514 Q 1243.7246 621.8623 1295.5465 621.8623 L 1321.4574 621.8623 L 1347.3684 621.8623 Q 1347.3684 647.77325 1347.3684 673.6842 Q 1347.3684 673.6842 1321.4574 673.6842 L 1321.4574 699.59515 L 673.6842 699.59515 Q 51.82186 699.59515 51.82186 673.6842 L 25.91093 621.8623 L 25.91093 621.8623 Q 0.0 595.9514 0.0 595.9514 L 0.0 595.9514 L 0.0 570.04047 Q 0.0 544.1295 25.91093 570.04047 Q 51.82186 570.04047 77.73279 544.1295 L 103.64372 518.2186 L 103.64372 570.04047 L 103.64372 595.9514 L 181.37651 595.9514 L 259.1093 570.04047 L 259.1093 570.04047 L 259.1093 570.04047 L 285.02023 466.39676 Q 310.93115 362.75302 336.8421 336.8421 Q 388.66397 310.93115 388.66397 259.1093 Q 414.5749 207.28745 362.75302 181.37651 Q 310.93115 155.46558 388.66397 155.46558 Q 466.39676 103.64372 466.39676 77.73279 L 492.30768 25.91093 L 518.2186 25.91093 Q 544.1295 0.0 570.04047 0.0 z" svg:height="6.995951mm" draw:style-name="style-526" svg:viewBox="0.0 0.0 1347.3684 699.59515" svg:width="13.473684mm" svg:x="30.574898mm" svg:y="64.25911mm"/>
          <draw:path svg:d="M 207.28745 25.91093 L 207.28745 3.6379788E-12 L 233.19838 3.6379788E-12 L 259.1093 3.6379788E-12 L 259.1093 25.91093 L 259.1093 25.91093 L 285.02023 25.91093 L 285.02023 51.82186 L 285.02023 51.82186 L 310.93115 51.82186 L 336.8421 129.55466 Q 362.75302 207.28745 388.66397 233.19838 L 414.5749 259.1093 L 414.5749 259.1093 L 414.5749 285.02023 L 414.5749 285.02023 Q 414.5749 310.93115 414.5749 310.93115 L 440.4858 310.93115 L 466.39676 388.66397 Q 518.2186 466.39676 518.2186 518.2186 L 518.2186 544.1295 L 492.30768 544.1295 L 492.30768 570.04047 L 440.4858 570.04047 Q 388.66397 570.04047 362.75302 544.1295 Q 362.75302 518.2186 259.1093 518.2186 L 129.55466 518.2186 L 129.55466 518.2186 L 103.64372 518.2186 L 103.64372 518.2186 L 103.64372 544.1295 L 77.73279 544.1295 L 51.82186 570.04047 L 25.91093 570.04047 L 0.0 570.04047 L 0.0 544.1295 L 0.0 544.1295 L 0.0 518.2186 L 0.0 466.39676 L 0.0 440.4858 L 0.0 414.5749 L 0.0 414.5749 L 0.0 388.66397 L 25.91093 362.75302 L 51.82186 336.8421 L 51.82186 310.93115 Q 51.82186 285.02023 103.64372 181.37651 L 155.46558 77.73279 L 181.37651 51.82186 L 207.28745 25.91093 L 207.28745 25.91093 z" svg:height="5.7004046mm" draw:style-name="style-527" svg:viewBox="0.0 0.0 518.2186 570.04047" svg:width="5.182186mm" svg:x="40.42105mm" svg:y="297.9757mm"/>
          <draw:path svg:d="M 51.82186 155.46558 L 0.0 0.0 L 51.82186 0.0 Q 129.55466 0.0 129.55466 155.46558 Q 129.55466 310.93115 103.64372 310.93115 Q 77.73279 310.93115 51.82186 155.46558 z" svg:height="3.1093116mm" draw:style-name="style-528" svg:viewBox="0.0 0.0 129.55466 310.93115" svg:width="1.2955465mm" svg:x="125.927124mm" svg:y="238.63966mm"/>
          <draw:path svg:d="M 77.73279 0.0 L 103.64372 0.0 L 103.64372 129.55466 Q 77.73279 233.19838 51.82186 233.19838 Q 0.0 233.19838 0.0 233.19838 L 0.0 233.19838 L 0.0 155.46558 L 0.0 77.73279 L 25.91093 51.82186 Q 51.82186 25.91093 77.73279 0.0 z" svg:height="2.3319838mm" draw:style-name="style-529" svg:viewBox="0.0 0.0 103.64372 233.19838" svg:width="1.0364373mm" svg:x="168.42105mm" svg:y="131.88664mm"/>
          <draw:path svg:d="M 1062.3481 0.0 L 1088.259 0.0 L 1114.17 51.82186 Q 1114.17 103.64372 1140.0809 103.64372 L 1140.0809 103.64372 L 1140.0809 906.88257 L 1140.0809 1736.0323 L 1140.0809 1761.9432 L 1165.9918 1787.8542 L 1165.9918 1813.7651 L 1165.9918 1839.676 L 1243.7246 1865.587 Q 1321.4574 1891.4979 1269.6356 1891.4979 Q 1243.7246 1917.4088 1243.7246 1995.1416 Q 1243.7246 2098.7854 1217.8137 2098.7854 L 1165.9918 2098.7854 L 1165.9918 2124.6963 L 1165.9918 2124.6963 L 1140.0809 2124.6963 Q 1114.17 2098.7854 1088.259 2098.7854 L 1062.3481 2072.8745 L 1062.3481 2046.9635 Q 1062.3481 2046.9635 570.04047 2046.9635 L 103.64372 2021.0526 L 103.64372 2021.0526 Q 103.64372 1995.1416 77.73279 1995.1416 Q 51.82186 1995.1416 51.82186 1969.2307 Q 51.82186 1943.3198 25.91093 1943.3198 Q 0.0 1943.3198 0.0 1891.4979 L 25.91093 1813.7651 L 25.91093 1813.7651 L 25.91093 1787.8542 L 25.91093 1787.8542 L 25.91093 1787.8542 L 51.82186 1787.8542 L 51.82186 1761.9432 L 51.82186 1761.9432 Q 77.73279 1761.9432 77.73279 1736.0323 L 77.73279 1736.0323 L 233.19838 1632.3887 Q 388.66397 1554.6559 492.30768 1425.1012 Q 595.9514 1269.6356 647.77325 1140.0809 Q 699.59515 1010.5263 699.59515 699.59515 Q 699.59515 414.5749 647.77325 362.75302 Q 647.77325 310.93115 621.8623 285.02023 L 621.8623 233.19838 L 699.59515 207.28745 Q 803.23883 181.37651 803.23883 129.55466 Q 803.23883 103.64372 829.1498 77.73279 L 829.1498 51.82186 L 932.7935 25.91093 Q 1010.5263 0.0 1036.4373 0.0 Q 1062.3481 -25.91093 1062.3481 0.0 z" svg:height="21.246964mm" draw:style-name="style-530" svg:viewBox="0.0 0.0 1269.6356 2124.6963" svg:width="12.696356mm" svg:x="168.68016mm" svg:y="13.732793mm"/>
          <draw:path svg:d="M 388.66397 0.0 L 414.5749 0.0 L 414.5749 25.91093 Q 388.66397 25.91093 414.5749 51.82186 L 440.4858 51.82186 L 362.75302 103.64372 Q 259.1093 181.37651 259.1093 181.37651 L 259.1093 181.37651 L 233.19838 181.37651 L 233.19838 181.37651 L 233.19838 207.28745 L 207.28745 207.28745 L 207.28745 233.19838 L 207.28745 233.19838 L 155.46558 310.93115 Q 103.64372 388.66397 77.73279 440.4858 Q 51.82186 466.39676 51.82186 595.9514 L 51.82186 699.59515 L 77.73279 699.59515 L 77.73279 699.59515 L 77.73279 725.50604 L 103.64372 725.50604 L 103.64372 751.417 L 103.64372 751.417 L 77.73279 751.417 L 51.82186 751.417 L 51.82186 751.417 L 25.91093 751.417 L 25.91093 751.417 L 0.0 751.417 L 0.0 751.417 L 0.0 751.417 L 0.0 673.6842 L 0.0 595.9514 L 0.0 544.1295 Q 0.0 492.30768 0.0 440.4858 Q 0.0 388.66397 51.82186 285.02023 L 103.64372 207.28745 L 103.64372 207.28745 Q 129.55466 181.37651 233.19838 103.64372 L 336.8421 25.91093 L 362.75302 25.91093 Q 362.75302 25.91093 388.66397 0.0 z" svg:height="7.5141697mm" draw:style-name="style-531" svg:viewBox="0.0 0.0 440.4858 751.417" svg:width="4.404858mm" svg:x="120.226715mm" svg:y="221.02023mm"/>
          <draw:path svg:d="M 1451.0121 0.0 L 1606.4777 0.0 L 1580.5668 0.0 Q 1554.6559 0.0 1451.0121 51.82186 Q 1373.2793 51.82186 1295.5465 129.55466 L 1191.9028 207.28745 L 1191.9028 207.28745 L 1191.9028 207.28745 L 1191.9028 233.19838 L 1191.9028 233.19838 L 1165.9918 233.19838 L 1165.9918 259.1093 L 1165.9918 259.1093 L 1140.0809 259.1093 L 1140.0809 310.93115 L 1140.0809 362.75302 L 1165.9918 388.66397 L 1191.9028 414.5749 L 1191.9028 414.5749 L 1191.9028 414.5749 L 1217.8137 466.39676 Q 1243.7246 492.30768 1269.6356 518.2186 L 1269.6356 570.04047 L 1217.8137 647.77325 Q 1140.0809 725.50604 1140.0809 725.50604 L 1140.0809 725.50604 L 1140.0809 751.417 L 1140.0809 751.417 L 1114.17 777.32794 L 1088.259 829.1498 L 1088.259 829.1498 L 1088.259 855.0607 L 829.1498 958.7044 Q 595.9514 1036.4373 414.5749 1165.9918 Q 259.1093 1269.6356 207.28745 1295.5465 Q 181.37651 1295.5465 181.37651 1321.4574 L 155.46558 1321.4574 L 155.46558 1347.3684 L 155.46558 1373.2793 L 129.55466 1373.2793 L 103.64372 1373.2793 L 103.64372 1347.3684 L 103.64372 1347.3684 L 129.55466 1321.4574 L 129.55466 1295.5465 L 103.64372 1295.5465 L 51.82186 1295.5465 L 51.82186 1269.6356 L 51.82186 1243.7246 L 51.82186 1217.8137 L 51.82186 1191.9028 L 51.82186 1191.9028 L 51.82186 1191.9028 L 51.82186 1165.9918 L 51.82186 1165.9918 L 25.91093 1165.9918 L 25.91093 1140.0809 L 25.91093 1140.0809 L 0.0 1140.0809 L 0.0 1114.17 L 0.0 1088.259 L 0.0 1088.259 Q 25.91093 1088.259 25.91093 1062.3481 L 25.91093 1062.3481 L 51.82186 1062.3481 Q 51.82186 1036.4373 103.64372 984.61536 L 155.46558 932.7935 L 155.46558 932.7935 L 181.37651 932.7935 L 181.37651 906.88257 L 207.28745 906.88257 L 207.28745 906.88257 L 207.28745 880.9716 L 233.19838 880.9716 L 259.1093 880.9716 L 259.1093 855.0607 L 259.1093 855.0607 L 285.02023 855.0607 L 285.02023 829.1498 L 285.02023 829.1498 L 310.93115 829.1498 L 310.93115 829.1498 L 310.93115 829.1498 L 310.93115 803.23883 L 310.93115 803.23883 L 336.8421 803.23883 L 336.8421 777.32794 L 336.8421 777.32794 Q 362.75302 777.32794 466.39676 699.59515 Q 570.04047 621.8623 570.04047 595.9514 Q 570.04047 570.04047 673.6842 492.30768 Q 777.32794 414.5749 855.0607 336.8421 Q 932.7935 259.1093 958.7044 259.1093 Q 984.61536 233.19838 1165.9918 129.55466 Q 1321.4574 0.0 1451.0121 0.0 z" svg:height="13.732793mm" draw:style-name="style-532" svg:viewBox="0.0 0.0 1606.4777 1373.2793" svg:width="16.064777mm" svg:x="114.52631mm" svg:y="244.08096mm"/>
          <draw:path svg:d="M 129.55466 25.91093 L 181.37651 51.82186 L 207.28745 103.64372 Q 233.19838 155.46558 259.1093 285.02023 Q 259.1093 414.5749 233.19838 414.5749 Q 207.28745 414.5749 207.28745 440.4858 Q 207.28745 466.39676 233.19838 466.39676 L 259.1093 466.39676 L 259.1093 466.39676 Q 259.1093 466.39676 207.28745 492.30768 L 155.46558 492.30768 L 155.46558 466.39676 Q 129.55466 466.39676 129.55466 414.5749 Q 129.55466 362.75302 25.91093 181.37651 Q -77.73279 0.0 0.0 0.0 Q 77.73279 0.0 129.55466 25.91093 z" svg:height="4.9230766mm" draw:style-name="style-533" svg:viewBox="0.0 0.0 259.1093 492.30768" svg:width="2.591093mm" svg:x="127.22267mm" svg:y="223.35222mm"/>
          <draw:path svg:d="M 77.73279 25.91093 Q 129.55466 0.0 155.46558 0.0 Q 181.37651 0.0 181.37651 51.82186 Q 155.46558 103.64372 129.55466 103.64372 Q 77.73279 103.64372 51.82186 155.46558 Q 0.0 181.37651 0.0 103.64372 Q 0.0 25.91093 77.73279 25.91093 z" svg:height="1.5546558mm" draw:style-name="style-534" svg:viewBox="0.0 0.0 181.37651 155.46558" svg:width="1.8137652mm" svg:x="38.607285mm" svg:y="126.44534mm"/>
          <draw:path svg:d="M 570.04047 25.91093 L 595.9514 25.91093 L 570.04047 51.82186 Q 570.04047 77.73279 595.9514 77.73279 Q 621.8623 77.73279 621.8623 181.37651 Q 621.8623 310.93115 595.9514 336.8421 Q 570.04047 336.8421 570.04047 362.75302 L 595.9514 362.75302 L 595.9514 362.75302 Q 595.9514 388.66397 518.2186 388.66397 L 440.4858 388.66397 L 440.4858 388.66397 Q 440.4858 388.66397 362.75302 388.66397 Q 310.93115 388.66397 285.02023 466.39676 L 259.1093 570.04047 L 233.19838 595.9514 Q 207.28745 595.9514 155.46558 570.04047 Q 129.55466 544.1295 129.55466 544.1295 Q 103.64372 544.1295 103.64372 699.59515 L 103.64372 855.0607 L 77.73279 855.0607 L 51.82186 855.0607 L 51.82186 880.9716 L 51.82186 880.9716 L 25.91093 880.9716 L 25.91093 880.9716 L 25.91093 518.2186 Q 0.0 155.46558 0.0 129.55466 L 0.0 129.55466 L 25.91093 77.73279 L 25.91093 0.0 L 51.82186 25.91093 Q 51.82186 51.82186 77.73279 25.91093 Q 103.64372 -25.91093 129.55466 51.82186 Q 155.46558 129.55466 285.02023 103.64372 Q 414.5749 77.73279 414.5749 51.82186 Q 414.5749 25.91093 466.39676 25.91093 Q 518.2186 25.91093 570.04047 25.91093 z" svg:height="8.809716mm" draw:style-name="style-535" svg:viewBox="0.0 0.0 621.8623 880.9716" svg:width="6.218623mm" svg:x="190.70445mm" svg:y="125.668015mm"/>
          <draw:path svg:d="M 259.1093 25.91093 L 285.02023 25.91093 L 285.02023 1684.2104 L 285.02023 3342.51 L 207.28745 3342.51 Q 155.46558 3368.421 77.73279 3368.421 L 0.0 3368.421 L 0.0 3264.7773 Q 0.0 3135.2227 0.0 1606.4777 L 0.0 51.82186 L 25.91093 3.6379788E-12 Q 51.82186 -51.82186 155.46558 3.6379788E-12 Q 259.1093 3.6379788E-12 259.1093 25.91093 z" svg:height="33.684208mm" draw:style-name="style-536" svg:viewBox="0.0 0.0 285.02023 3368.421" svg:width="2.8502023mm" svg:x="206.76923mm" svg:y="256.51822mm"/>
          <draw:path svg:d="M 0.0 1.8189894E-12 L 0.0 1.8189894E-12 L 77.73279 25.91093 Q 155.46558 51.82186 181.37651 103.64372 Q 233.19838 155.46558 336.8421 207.28745 Q 440.4858 233.19838 440.4858 259.1093 L 440.4858 259.1093 L 310.93115 259.1093 Q 181.37651 259.1093 129.55466 233.19838 L 51.82186 233.19838 L 51.82186 207.28745 L 25.91093 207.28745 L 25.91093 155.46558 Q 25.91093 129.55466 25.91093 103.64372 Q 25.91093 77.73279 25.91093 51.82186 L 0.0 25.91093 L 0.0 1.8189894E-12 z" svg:height="2.591093mm" draw:style-name="style-537" svg:viewBox="0.0 0.0 440.4858 259.1093" svg:width="4.404858mm" svg:x="69.7004mm" svg:y="102.607285mm"/>
          <draw:path svg:d="M 699.59515 25.91093 L 855.0607 0.0 L 1062.3481 25.91093 Q 1295.5465 51.82186 1295.5465 77.73279 L 1295.5465 77.73279 L 1217.8137 77.73279 Q 1140.0809 103.64372 1114.17 129.55466 L 1088.259 155.46558 L 984.61536 181.37651 Q 880.9716 207.28745 725.50604 285.02023 Q 595.9514 388.66397 544.1295 466.39676 Q 492.30768 570.04047 466.39676 621.8623 L 440.4858 647.77325 L 440.4858 673.6842 L 440.4858 699.59515 L 414.5749 751.417 L 414.5749 803.23883 L 388.66397 880.9716 Q 388.66397 958.7044 414.5749 984.61536 Q 440.4858 984.61536 492.30768 1010.5263 L 544.1295 1036.4373 L 466.39676 1036.4373 L 388.66397 1036.4373 L 388.66397 1088.259 Q 388.66397 1114.17 388.66397 1114.17 L 388.66397 1114.17 L 388.66397 1165.9918 L 388.66397 1217.8137 L 414.5749 1243.7246 L 414.5749 1269.6356 L 440.4858 1269.6356 L 466.39676 1295.5465 L 466.39676 1295.5465 L 440.4858 1295.5465 L 440.4858 1347.3684 L 440.4858 1373.2793 L 466.39676 1373.2793 Q 492.30768 1373.2793 492.30768 1399.1903 Q 492.30768 1425.1012 518.2186 1451.0121 L 518.2186 1451.0121 L 518.2186 1502.834 Q 544.1295 1554.6559 570.04047 1606.4777 Q 595.9514 1632.3887 621.8623 1632.3887 L 621.8623 1658.2996 L 621.8623 1658.2996 L 647.77325 1658.2996 L 751.417 1736.0323 Q 880.9716 1813.7651 932.7935 1839.676 L 984.61536 1865.587 L 1036.4373 1865.587 L 1088.259 1865.587 L 1088.259 1891.4979 L 1114.17 1917.4088 L 1114.17 1943.3198 L 1114.17 1969.2307 L 1010.5263 1969.2307 L 880.9716 1969.2307 L 803.23883 1969.2307 Q 725.50604 1969.2307 673.6842 1943.3198 Q 621.8623 1917.4088 440.4858 1813.7651 L 259.1093 1710.1215 L 259.1093 1710.1215 Q 259.1093 1710.1215 207.28745 1684.2104 L 155.46558 1658.2996 L 155.46558 1658.2996 Q 129.55466 1632.3887 129.55466 1606.4777 Q 103.64372 1554.6559 77.73279 1502.834 L 25.91093 1425.1012 L 25.91093 1347.3684 Q 25.91093 1269.6356 0.0 1191.9028 Q -25.91093 1140.0809 25.91093 880.9716 Q 77.73279 595.9514 155.46558 414.5749 Q 259.1093 259.1093 285.02023 259.1093 Q 310.93115 259.1093 336.8421 207.28745 Q 362.75302 155.46558 440.4858 129.55466 Q 518.2186 103.64372 544.1295 77.73279 Q 544.1295 51.82186 699.59515 25.91093 z" svg:height="19.692307mm" draw:style-name="style-538" svg:viewBox="0.0 0.0 1295.5465 1969.2307" svg:width="12.955465mm" svg:x="44.30769mm" svg:y="73.068825mm"/>
          <draw:path svg:d="M 0.0 129.55466 L 0.0 0.0 L 129.55466 25.91093 Q 259.1093 25.91093 259.1093 129.55466 Q 259.1093 259.1093 155.46558 259.1093 Q 25.91093 259.1093 0.0 129.55466 z" svg:height="2.591093mm" draw:style-name="style-539" svg:viewBox="0.0 0.0 259.1093 259.1093" svg:width="2.591093mm" svg:x="47.676113mm" svg:y="145.36032mm"/>
          <draw:path svg:d="M 51.82186 9.094947E-13 L 51.82186 9.094947E-13 L 77.73279 9.094947E-13 L 103.64372 9.094947E-13 L 362.75302 9.094947E-13 L 595.9514 9.094947E-13 L 621.8623 25.91093 L 647.77325 25.91093 L 647.77325 77.73279 L 621.8623 129.55466 L 621.8623 129.55466 L 621.8623 155.46558 L 518.2186 155.46558 Q 414.5749 155.46558 310.93115 181.37651 L 207.28745 181.37651 L 207.28745 285.02023 L 207.28745 388.66397 L 362.75302 388.66397 L 492.30768 414.5749 L 492.30768 414.5749 L 518.2186 414.5749 L 518.2186 466.39676 L 518.2186 518.2186 L 492.30768 518.2186 L 492.30768 518.2186 L 362.75302 544.1295 L 207.28745 544.1295 L 207.28745 621.8623 L 207.28745 725.50604 L 233.19838 725.50604 L 233.19838 725.50604 L 440.4858 751.417 Q 621.8623 777.32794 647.77325 777.32794 L 647.77325 803.23883 L 647.77325 855.0607 Q 621.8623 906.88257 336.8421 906.88257 L 25.91093 932.7935 L 25.91093 906.88257 L 9.094947E-13 906.88257 L 9.094947E-13 466.39676 L 9.094947E-13 51.82186 L 9.094947E-13 51.82186 Q 25.91093 51.82186 25.91093 25.91093 L 25.91093 25.91093 L 51.82186 25.91093 Q 51.82186 9.094947E-13 51.82186 9.094947E-13 z" svg:height="9.327935mm" draw:style-name="style-540" svg:viewBox="0.0 0.0 647.77325 932.7935" svg:width="6.4777327mm" svg:x="51.303642mm" svg:y="53.37652mm"/>
          <draw:path svg:d="M 207.28745 155.46558 L 259.1093 0.0 L 259.1093 0.0 L 259.1093 0.0 L 285.02023 25.91093 Q 310.93115 51.82186 310.93115 51.82186 L 310.93115 51.82186 L 207.28745 466.39676 Q 103.64372 855.0607 103.64372 932.7935 L 103.64372 984.61536 L 103.64372 984.61536 Q 77.73279 984.61536 51.82186 984.61536 Q 25.91093 984.61536 0.0 906.88257 L 0.0 829.1498 L 0.0 777.32794 L 0.0 725.50604 L 25.91093 673.6842 L 51.82186 647.77325 L 51.82186 621.8623 Q 51.82186 570.04047 103.64372 440.4858 Q 155.46558 310.93115 207.28745 155.46558 z" svg:height="9.846153mm" draw:style-name="style-541" svg:viewBox="0.0 0.0 310.93115 984.61536" svg:width="3.1093116mm" svg:x="177.23076mm" svg:y="89.1336mm"/>
          <draw:path svg:d="M 388.66397 1036.4373 L 388.66397 1036.4373 L 414.5749 1451.0121 Q 414.5749 1891.4979 518.2186 1891.4979 L 595.9514 1891.4979 L 595.9514 1917.4088 L 570.04047 1943.3198 L 570.04047 1943.3198 L 570.04047 1943.3198 L 570.04047 1969.2307 L 570.04047 1969.2307 L 544.1295 1969.2307 L 544.1295 1995.1416 L 362.75302 2176.518 Q 207.28745 2357.8948 181.37651 2383.8057 L 155.46558 2409.7166 L 155.46558 2409.7166 L 155.46558 2435.6274 L 155.46558 2435.6274 L 155.46558 2435.6274 L 129.55466 2461.5383 L 129.55466 2461.5383 L 129.55466 2461.5383 L 103.64372 2461.5383 L 103.64372 2461.5383 L 103.64372 2487.4492 L 103.64372 2487.4492 L 77.73279 2487.4492 L 77.73279 2487.4492 L 51.82186 2487.4492 L 51.82186 2487.4492 L 51.82186 2513.3604 L 51.82186 2513.3604 L 25.91093 2513.3604 L 25.91093 2487.4492 L 0.0 2487.4492 L 0.0 2357.8948 Q 0.0 2254.251 25.91093 2150.6072 Q 51.82186 2072.8745 103.64372 2046.9635 L 155.46558 1995.1416 L 155.46558 1995.1416 L 155.46558 1995.1416 L 181.37651 1995.1416 L 181.37651 1995.1416 L 103.64372 1969.2307 Q 25.91093 1969.2307 0.0 1632.3887 L 0.0 1321.4574 L 0.0 1269.6356 Q 0.0 1191.9028 25.91093 1062.3481 Q 51.82186 958.7044 103.64372 906.88257 Q 155.46558 855.0607 129.55466 855.0607 L 103.64372 829.1498 L 155.46558 803.23883 Q 181.37651 803.23883 207.28745 414.5749 Q 207.28745 25.91093 259.1093 0.0 Q 285.02023 0.0 310.93115 466.39676 Q 362.75302 932.7935 362.75302 984.61536 Q 362.75302 1036.4373 388.66397 1036.4373 z" svg:height="25.133602mm" draw:style-name="style-542" svg:viewBox="0.0 0.0 595.9514 2513.3604" svg:width="5.959514mm" svg:x="107.789474mm" svg:y="104.93927mm"/>
          <draw:path svg:d="M 544.1295 0.0 L 544.1295 0.0 L 544.1295 2098.7854 L 544.1295 4223.4814 L 544.1295 4223.4814 Q 544.1295 4223.4814 492.30768 4327.1255 Q 466.39676 4430.769 440.4858 4430.769 L 414.5749 4430.769 L 414.5749 4404.8584 L 388.66397 4404.8584 L 388.66397 4404.8584 Q 388.66397 4430.769 362.75302 4404.8584 L 336.8421 4404.8584 L 336.8421 4068.016 L 336.8421 3757.085 L 336.8421 3472.0647 Q 336.8421 3187.0444 310.93115 3135.2227 Q 285.02023 3083.4006 259.1093 3083.4006 L 207.28745 3083.4006 L 181.37651 3083.4006 Q 129.55466 3083.4006 77.73279 3109.3118 L 25.91093 3109.3118 L 25.91093 3083.4006 Q 25.91093 3083.4006 -3.6379788E-12 3083.4006 L -3.6379788E-12 3057.4897 L -3.6379788E-12 3057.4897 Q 25.91093 3057.4897 155.46558 3005.668 Q 310.93115 2953.8462 285.02023 2202.4292 Q 233.19838 1451.0121 129.55466 1451.0121 L 51.82186 1451.0121 L 51.82186 1425.1012 L 51.82186 1425.1012 L 77.73279 1425.1012 L 103.64372 1425.1012 L 129.55466 1399.1903 Q 155.46558 1373.2793 181.37651 1373.2793 Q 233.19838 1347.3684 207.28745 751.417 L 181.37651 129.55466 L 181.37651 129.55466 L 181.37651 129.55466 L 207.28745 129.55466 L 207.28745 129.55466 L 310.93115 129.55466 Q 414.5749 155.46558 440.4858 129.55466 Q 440.4858 77.73279 466.39676 77.73279 Q 492.30768 77.73279 492.30768 25.91093 Q 518.2186 -25.91093 544.1295 0.0 z" svg:height="44.30769mm" draw:style-name="style-543" svg:viewBox="0.0 0.0 544.1295 4430.769" svg:width="5.4412956mm" svg:x="195.10931mm" svg:y="84.728745mm"/>
          <draw:path svg:d="M 129.55466 155.46558 L 181.37651 9.094947E-13 L 233.19838 9.094947E-13 L 259.1093 9.094947E-13 L 259.1093 77.73279 L 233.19838 155.46558 L 233.19838 207.28745 L 233.19838 259.1093 L 233.19838 259.1093 L 233.19838 259.1093 L 207.28745 310.93115 L 181.37651 388.66397 L 155.46558 492.30768 Q 129.55466 595.9514 103.64372 621.8623 L 103.64372 647.77325 L 77.73279 725.50604 Q 51.82186 829.1498 51.82186 829.1498 L 51.82186 829.1498 L 25.91093 829.1498 Q 0.0 829.1498 0.0 803.23883 L 0.0 777.32794 L 0.0 725.50604 L 0.0 699.59515 L 0.0 699.59515 Q 25.91093 699.59515 51.82186 570.04047 Q 77.73279 414.5749 77.73279 388.66397 L 51.82186 362.75302 L 51.82186 336.8421 Q 77.73279 310.93115 129.55466 155.46558 z" svg:height="8.291498mm" draw:style-name="style-544" svg:viewBox="0.0 0.0 259.1093 829.1498" svg:width="2.591093mm" svg:x="146.91498mm" svg:y="73.58704mm"/>
          <draw:path svg:d="M 492.30768 103.64372 L 492.30768 207.28745 L 492.30768 233.19838 L 492.30768 233.19838 L 310.93115 466.39676 Q 129.55466 699.59515 103.64372 725.50604 L 77.73279 751.417 L 77.73279 751.417 Q 77.73279 751.417 51.82186 803.23883 Q 25.91093 803.23883 25.91093 803.23883 L 0.0 777.32794 L 0.0 751.417 Q 25.91093 751.417 25.91093 751.417 L 51.82186 725.50604 L 51.82186 699.59515 L 77.73279 699.59515 L 77.73279 699.59515 L 77.73279 699.59515 L 77.73279 673.6842 L 77.73279 673.6842 L 77.73279 647.77325 L 77.73279 621.8623 L 103.64372 621.8623 L 103.64372 595.9514 L 103.64372 595.9514 Q 129.55466 595.9514 129.55466 570.04047 Q 155.46558 544.1295 181.37651 440.4858 Q 233.19838 362.75302 285.02023 259.1093 Q 362.75302 129.55466 388.66397 77.73279 Q 440.4858 1.8189894E-12 492.30768 1.8189894E-12 Q 518.2186 1.8189894E-12 492.30768 103.64372 z M 259.1093 362.75302 Q 285.02023 362.75302 285.02023 362.75302 Q 285.02023 388.66397 285.02023 388.66397 Q 259.1093 388.66397 259.1093 362.75302 z" svg:height="8.032389mm" draw:style-name="style-545" svg:viewBox="0.0 0.0 492.30768 803.23883" svg:width="4.9230766mm" svg:x="80.06477mm" svg:y="158.834mm"/>
          <draw:path svg:d="M 155.46558 25.91093 L 285.02023 3.6379788E-12 L 285.02023 3.6379788E-12 Q 285.02023 25.91093 310.93115 25.91093 L 310.93115 25.91093 L 362.75302 51.82186 Q 388.66397 77.73279 414.5749 77.73279 L 414.5749 77.73279 L 414.5749 77.73279 Q 414.5749 77.73279 414.5749 103.64372 L 440.4858 103.64372 L 440.4858 103.64372 Q 440.4858 129.55466 466.39676 129.55466 L 466.39676 129.55466 L 466.39676 233.19838 Q 466.39676 310.93115 466.39676 362.75302 L 466.39676 414.5749 L 466.39676 414.5749 Q 466.39676 440.4858 466.39676 440.4858 L 466.39676 440.4858 L 492.30768 492.30768 L 492.30768 544.1295 L 414.5749 544.1295 Q 362.75302 544.1295 285.02023 492.30768 Q 207.28745 440.4858 181.37651 492.30768 Q 155.46558 544.1295 103.64372 544.1295 L 25.91093 544.1295 L 25.91093 544.1295 L 0.0 518.2186 L 0.0 518.2186 L 0.0 518.2186 L 0.0 285.02023 Q 0.0 51.82186 155.46558 25.91093 z" svg:height="5.4412956mm" draw:style-name="style-546" svg:viewBox="0.0 0.0 492.30768 544.1295" svg:width="4.9230766mm" svg:x="98.46153mm" svg:y="298.2348mm"/>
          <draw:path svg:d="M 1295.5465 77.73279 L 1321.4574 103.64372 L 1347.3684 103.64372 L 1373.2793 103.64372 L 1425.1012 155.46558 Q 1476.9231 207.28745 1476.9231 233.19838 L 1476.9231 259.1093 L 1451.0121 259.1093 L 1451.0121 259.1093 L 1451.0121 285.02023 L 1425.1012 285.02023 L 1425.1012 285.02023 L 1425.1012 310.93115 L 1425.1012 310.93115 L 1425.1012 310.93115 L 1399.1903 310.93115 L 1399.1903 310.93115 L 1399.1903 336.8421 L 1373.2793 336.8421 L 1373.2793 336.8421 L 1373.2793 362.75302 L 1373.2793 362.75302 L 1373.2793 362.75302 L 1347.3684 362.75302 L 1347.3684 362.75302 L 1347.3684 388.66397 L 1321.4574 388.66397 L 1321.4574 388.66397 L 1321.4574 414.5749 L 1140.0809 362.75302 Q 958.7044 310.93115 803.23883 310.93115 Q 621.8623 362.75302 518.2186 414.5749 Q 440.4858 492.30768 388.66397 570.04047 Q 336.8421 673.6842 336.8421 880.9716 Q 336.8421 1114.17 388.66397 1191.9028 Q 440.4858 1243.7246 466.39676 1269.6356 Q 492.30768 1269.6356 518.2186 1321.4574 Q 544.1295 1347.3684 647.77325 1399.1903 Q 751.417 1451.0121 906.88257 1425.1012 Q 1088.259 1399.1903 1165.9918 1373.2793 Q 1269.6356 1321.4574 1269.6356 1321.4574 L 1269.6356 1295.5465 L 1321.4574 1295.5465 L 1347.3684 1295.5465 L 1347.3684 1321.4574 L 1373.2793 1347.3684 L 1373.2793 1347.3684 L 1373.2793 1347.3684 L 1373.2793 1373.2793 L 1373.2793 1373.2793 L 1399.1903 1373.2793 L 1399.1903 1399.1903 L 1425.1012 1399.1903 L 1451.0121 1399.1903 L 1451.0121 1425.1012 L 1451.0121 1425.1012 L 1451.0121 1425.1012 L 1451.0121 1451.0121 L 1451.0121 1451.0121 L 1476.9231 1451.0121 L 1476.9231 1502.834 L 1476.9231 1528.7449 L 1451.0121 1554.6559 L 1451.0121 1580.5668 L 1425.1012 1580.5668 L 1399.1903 1606.4777 L 1373.2793 1606.4777 Q 1347.3684 1606.4777 1217.8137 1658.2996 Q 1114.17 1710.1215 855.0607 1710.1215 Q 621.8623 1710.1215 466.39676 1658.2996 L 336.8421 1580.5668 L 310.93115 1580.5668 L 310.93115 1554.6559 L 310.93115 1554.6559 L 285.02023 1554.6559 L 285.02023 1554.6559 L 285.02023 1554.6559 L 285.02023 1554.6559 Q 285.02023 1528.7449 233.19838 1502.834 Q 207.28745 1451.0121 103.64372 1269.6356 L 1.8189894E-12 1088.259 L 1.8189894E-12 855.0607 Q 25.91093 621.8623 103.64372 466.39676 Q 181.37651 310.93115 285.02023 207.28745 Q 388.66397 103.64372 544.1295 51.82186 Q 725.50604 0.0 958.7044 0.0 Q 1165.9918 0.0 1217.8137 51.82186 Q 1269.6356 51.82186 1295.5465 77.73279 z" svg:height="17.101213mm" draw:style-name="style-547" svg:viewBox="0.0 0.0 1476.9231 1710.1215" svg:width="14.769231mm" svg:x="150.54251mm" svg:y="33.165993mm"/>
          <draw:path svg:d="M 803.23883 0.0 L 855.0607 0.0 L 880.9716 0.0 L 906.88257 25.91093 L 906.88257 25.91093 L 906.88257 25.91093 L 880.9716 51.82186 L 880.9716 77.73279 L 855.0607 77.73279 L 803.23883 77.73279 L 803.23883 103.64372 L 803.23883 103.64372 L 673.6842 181.37651 Q 544.1295 259.1093 492.30768 388.66397 Q 440.4858 492.30768 414.5749 544.1295 Q 388.66397 595.9514 388.66397 647.77325 L 388.66397 699.59515 L 362.75302 751.417 L 362.75302 803.23883 L 336.8421 803.23883 L 336.8421 803.23883 L 336.8421 751.417 L 336.8421 673.6842 L 310.93115 673.6842 L 285.02023 699.59515 L 285.02023 699.59515 L 259.1093 699.59515 L 259.1093 647.77325 Q 285.02023 570.04047 181.37651 570.04047 L 77.73279 570.04047 L 77.73279 570.04047 L 77.73279 595.9514 L 77.73279 595.9514 L 77.73279 595.9514 L 51.82186 595.9514 L 51.82186 595.9514 L 25.91093 621.8623 L 0.0 621.8623 L 0.0 595.9514 L 0.0 570.04047 L 25.91093 570.04047 L 51.82186 544.1295 L 77.73279 544.1295 L 103.64372 544.1295 L 103.64372 518.2186 L 77.73279 518.2186 L 77.73279 518.2186 L 77.73279 492.30768 L 77.73279 492.30768 L 77.73279 492.30768 L 51.82186 492.30768 L 51.82186 492.30768 L 51.82186 466.39676 L 51.82186 466.39676 L 77.73279 466.39676 L 77.73279 440.4858 L 103.64372 440.4858 Q 129.55466 440.4858 129.55466 414.5749 L 103.64372 414.5749 L 103.64372 414.5749 Q 103.64372 388.66397 129.55466 388.66397 L 155.46558 362.75302 L 181.37651 362.75302 L 233.19838 336.8421 L 285.02023 336.8421 L 362.75302 336.8421 L 362.75302 310.93115 L 388.66397 310.93115 L 388.66397 310.93115 L 388.66397 285.02023 L 388.66397 285.02023 L 388.66397 285.02023 L 414.5749 259.1093 L 440.4858 233.19838 L 440.4858 233.19838 Q 440.4858 233.19838 440.4858 207.28745 L 440.4858 207.28745 L 440.4858 207.28745 Q 466.39676 181.37651 466.39676 181.37651 L 466.39676 181.37651 L 492.30768 181.37651 Q 492.30768 181.37651 492.30768 155.46558 L 492.30768 155.46558 L 492.30768 155.46558 Q 518.2186 129.55466 518.2186 129.55466 L 544.1295 129.55466 L 544.1295 129.55466 L 544.1295 129.55466 L 647.77325 77.73279 Q 777.32794 25.91093 803.23883 0.0 z" svg:height="8.032389mm" draw:style-name="style-548" svg:viewBox="0.0 0.0 906.88257 803.23883" svg:width="9.068826mm" svg:x="107.530365mm" svg:y="230.34818mm"/>
          <draw:path svg:d="M 0.0 155.46558 L 0.0 0.0 L 103.64372 25.91093 Q 181.37651 51.82186 259.1093 103.64372 Q 310.93115 155.46558 336.8421 155.46558 L 336.8421 155.46558 L 336.8421 181.37651 L 362.75302 181.37651 L 362.75302 181.37651 L 362.75302 207.28745 L 388.66397 207.28745 L 414.5749 207.28745 L 414.5749 103.64372 L 414.5749 25.91093 L 440.4858 25.91093 L 440.4858 0.0 L 492.30768 0.0 L 544.1295 0.0 L 544.1295 51.82186 Q 570.04047 77.73279 570.04047 155.46558 L 570.04047 207.28745 L 570.04047 310.93115 Q 570.04047 414.5749 544.1295 466.39676 L 544.1295 518.2186 L 492.30768 518.2186 L 440.4858 518.2186 L 440.4858 492.30768 L 414.5749 492.30768 L 414.5749 492.30768 Q 414.5749 466.39676 310.93115 414.5749 L 207.28745 310.93115 L 207.28745 310.93115 L 207.28745 310.93115 L 181.37651 310.93115 L 181.37651 310.93115 L 181.37651 285.02023 L 155.46558 285.02023 L 155.46558 362.75302 Q 155.46558 414.5749 129.55466 466.39676 L 103.64372 518.2186 L 103.64372 518.2186 L 103.64372 518.2186 L 51.82186 518.2186 L 25.91093 518.2186 L 25.91093 518.2186 L 0.0 518.2186 L 0.0 414.5749 L 0.0 336.8421 L 0.0 155.46558 z" svg:height="5.182186mm" draw:style-name="style-549" svg:viewBox="0.0 0.0 570.04047 518.2186" svg:width="5.7004046mm" svg:x="146.13765mm" svg:y="298.49393mm"/>
          <draw:path svg:d="M 51.82186 0.0 L 77.73279 0.0 L 77.73279 0.0 L 77.73279 0.0 L 77.73279 25.91093 Q 77.73279 25.91093 103.64372 77.73279 L 103.64372 129.55466 L 103.64372 155.46558 Q 103.64372 207.28745 77.73279 207.28745 L 25.91093 207.28745 L 25.91093 207.28745 Q 25.91093 181.37651 4.5474735E-13 103.64372 L 4.5474735E-13 51.82186 L 4.5474735E-13 51.82186 Q 25.91093 25.91093 51.82186 0.0 z" svg:height="2.0728745mm" draw:style-name="style-550" svg:viewBox="0.0 0.0 103.64372 207.28745" svg:width="1.0364373mm" svg:x="37.05263mm" svg:y="124.37247mm"/>
          <draw:path svg:d="M 388.66397 3.6379788E-12 L 440.4858 3.6379788E-12 L 414.5749 25.91093 Q 362.75302 25.91093 362.75302 259.1093 L 362.75302 492.30768 L 362.75302 492.30768 Q 362.75302 492.30768 336.8421 466.39676 Q 310.93115 440.4858 310.93115 466.39676 Q 310.93115 492.30768 285.02023 492.30768 L 259.1093 492.30768 L 259.1093 466.39676 Q 259.1093 440.4858 259.1093 388.66397 Q 259.1093 362.75302 155.46558 388.66397 Q 25.91093 388.66397 9.094947E-13 336.8421 Q -51.82186 285.02023 9.094947E-13 233.19838 L 9.094947E-13 155.46558 L 25.91093 155.46558 L 25.91093 129.55466 L 103.64372 129.55466 Q 155.46558 129.55466 207.28745 155.46558 Q 259.1093 155.46558 259.1093 77.73279 L 233.19838 25.91093 L 285.02023 25.91093 Q 336.8421 25.91093 388.66397 3.6379788E-12 z" svg:height="4.9230766mm" draw:style-name="style-551" svg:viewBox="0.0 0.0 440.4858 492.30768" svg:width="4.404858mm" svg:x="73.58704mm" svg:y="298.2348mm"/>
          <draw:path svg:d="M 0.0 77.73279 L 0.0 0.0 L 2435.6274 0.0 L 4871.255 0.0 L 4871.255 0.0 Q 4871.255 0.0 4897.166 25.91093 Q 4923.0767 25.91093 4923.0767 51.82186 Q 4923.0767 103.64372 4871.255 129.55466 L 4819.433 155.46558 L 4845.344 181.37651 Q 4871.255 207.28745 4897.166 207.28745 L 4897.166 233.19838 L 3938.4614 233.19838 Q 2953.8462 259.1093 1502.834 259.1093 L 51.82186 259.1093 L 51.82186 259.1093 Q 51.82186 233.19838 25.91093 207.28745 Q 25.91093 181.37651 51.82186 181.37651 Q 77.73279 155.46558 51.82186 155.46558 Q 25.91093 155.46558 0.0 77.73279 z" svg:height="2.591093mm" draw:style-name="style-552" svg:viewBox="0.0 0.0 4923.0767 259.1093" svg:width="49.230766mm" svg:x="98.46153mm" svg:y="0.0mm"/>
          <draw:path svg:d="M 492.30768 207.28745 L 492.30768 285.02023 L 466.39676 336.8421 Q 440.4858 414.5749 388.66397 440.4858 Q 336.8421 440.4858 259.1093 440.4858 L 155.46558 440.4858 L 129.55466 440.4858 Q 103.64372 440.4858 77.73279 414.5749 Q 51.82186 388.66397 25.91093 233.19838 L 0.0 103.64372 L 0.0 77.73279 Q 0.0 77.73279 25.91093 77.73279 L 25.91093 77.73279 L 77.73279 25.91093 Q 129.55466 -25.91093 259.1093 0.0 Q 388.66397 25.91093 440.4858 77.73279 Q 466.39676 129.55466 492.30768 207.28745 z M 285.02023 310.93115 L 233.19838 336.8421 L 207.28745 310.93115 Q 155.46558 285.02023 181.37651 207.28745 Q 207.28745 129.55466 259.1093 129.55466 Q 336.8421 129.55466 336.8421 233.19838 Q 310.93115 310.93115 285.02023 310.93115 z" svg:height="4.404858mm" draw:style-name="style-553" svg:viewBox="0.0 0.0 492.30768 440.4858" svg:width="4.9230766mm" svg:x="26.42915mm" svg:y="298.75302mm"/>
          <draw:path svg:d="M 155.46558 51.82186 L 181.37651 0.0 L 181.37651 155.46558 L 207.28745 285.02023 L 207.28745 285.02023 L 207.28745 259.1093 L 207.28745 259.1093 L 207.28745 259.1093 L 233.19838 259.1093 L 233.19838 259.1093 L 233.19838 233.19838 L 259.1093 233.19838 L 259.1093 207.28745 Q 259.1093 181.37651 285.02023 181.37651 L 310.93115 181.37651 L 259.1093 259.1093 Q 207.28745 362.75302 181.37651 362.75302 Q 155.46558 388.66397 103.64372 466.39676 Q 103.64372 518.2186 77.73279 518.2186 L 77.73279 518.2186 L 77.73279 440.4858 Q 103.64372 362.75302 103.64372 259.1093 Q 103.64372 181.37651 77.73279 181.37651 Q 51.82186 181.37651 51.82186 207.28745 Q 51.82186 233.19838 25.91093 233.19838 L 0.0 233.19838 L 0.0 207.28745 Q 0.0 181.37651 25.91093 155.46558 L 51.82186 155.46558 L 51.82186 155.46558 Q 51.82186 155.46558 103.64372 129.55466 Q 129.55466 129.55466 155.46558 51.82186 z" svg:height="5.182186mm" draw:style-name="style-554" svg:viewBox="0.0 0.0 310.93115 518.2186" svg:width="3.1093116mm" svg:x="93.79757mm" svg:y="148.72874mm"/>
          <draw:path svg:d="M 155.46558 103.64372 L 155.46558 207.28745 L 155.46558 207.28745 Q 155.46558 207.28745 77.73279 233.19838 Q 0.0 259.1093 0.0 233.19838 L 0.0 207.28745 L 0.0 181.37651 Q 0.0 155.46558 51.82186 103.64372 L 77.73279 51.82186 L 103.64372 51.82186 Q 103.64372 51.82186 103.64372 25.91093 L 103.64372 25.91093 L 129.55466 0.0 Q 155.46558 -25.91093 155.46558 103.64372 z" svg:height="2.3319838mm" draw:style-name="style-555" svg:viewBox="0.0 0.0 155.46558 233.19838" svg:width="1.5546558mm" svg:x="96.90688mm" svg:y="150.2834mm"/>
          <draw:path svg:d="M 932.7935 0.0 L 958.7044 0.0 L 932.7935 25.91093 Q 932.7935 77.73279 932.7935 77.73279 L 932.7935 77.73279 L 958.7044 77.73279 L 958.7044 77.73279 L 958.7044 103.64372 L 984.61536 103.64372 L 984.61536 103.64372 L 984.61536 129.55466 L 984.61536 129.55466 L 984.61536 129.55466 L 984.61536 155.46558 L 984.61536 181.37651 L 984.61536 207.28745 L 984.61536 233.19838 L 1036.4373 233.19838 L 1062.3481 233.19838 L 1062.3481 259.1093 L 1036.4373 285.02023 L 1036.4373 285.02023 L 1036.4373 310.93115 L 1010.5263 336.8421 Q 984.61536 388.66397 958.7044 388.66397 L 958.7044 388.66397 L 958.7044 414.5749 L 932.7935 414.5749 L 932.7935 414.5749 L 932.7935 440.4858 L 932.7935 440.4858 L 932.7935 440.4858 L 906.88257 466.39676 L 880.9716 492.30768 L 880.9716 492.30768 L 880.9716 518.2186 L 880.9716 518.2186 Q 880.9716 518.2186 855.0607 544.1295 L 855.0607 544.1295 L 777.32794 647.77325 Q 673.6842 777.32794 647.77325 906.88257 Q 621.8623 1062.3481 595.9514 1088.259 Q 570.04047 1140.0809 544.1295 1165.9918 L 544.1295 1191.9028 L 466.39676 1191.9028 Q 362.75302 1165.9918 336.8421 1140.0809 Q 310.93115 1088.259 181.37651 1010.5263 L 51.82186 958.7044 L 51.82186 932.7935 L 51.82186 932.7935 L 25.91093 906.88257 L 0.0 880.9716 L 0.0 880.9716 L 0.0 855.0607 L 0.0 855.0607 L 0.0 855.0607 L 0.0 855.0607 L 0.0 829.1498 L 25.91093 829.1498 L 25.91093 803.23883 L 25.91093 803.23883 L 51.82186 803.23883 L 51.82186 803.23883 L 51.82186 803.23883 L 51.82186 777.32794 L 51.82186 777.32794 L 77.73279 777.32794 Q 77.73279 751.417 103.64372 725.50604 Q 155.46558 673.6842 259.1093 595.9514 L 336.8421 544.1295 L 362.75302 544.1295 L 362.75302 544.1295 L 362.75302 518.2186 L 362.75302 518.2186 L 388.66397 518.2186 L 388.66397 492.30768 L 388.66397 492.30768 L 414.5749 492.30768 L 414.5749 492.30768 L 414.5749 492.30768 L 414.5749 466.39676 L 414.5749 466.39676 L 440.4858 466.39676 Q 440.4858 440.4858 492.30768 388.66397 Q 544.1295 336.8421 570.04047 336.8421 Q 595.9514 336.8421 673.6842 259.1093 Q 751.417 181.37651 829.1498 103.64372 L 906.88257 25.91093 L 906.88257 25.91093 Q 906.88257 25.91093 932.7935 0.0 z" svg:height="11.919028mm" draw:style-name="style-556" svg:viewBox="0.0 0.0 1062.3481 1191.9028" svg:width="10.623482mm" svg:x="105.19838mm" svg:y="254.70445mm"/>
          <draw:path svg:d="M 362.75302 25.91093 L 388.66397 0.0 L 388.66397 0.0 L 388.66397 25.91093 L 388.66397 25.91093 L 414.5749 25.91093 L 414.5749 25.91093 L 414.5749 51.82186 L 285.02023 233.19838 Q 155.46558 440.4858 103.64372 466.39676 Q 51.82186 492.30768 51.82186 466.39676 Q 51.82186 440.4858 25.91093 440.4858 L 25.91093 440.4858 L 0.0 440.4858 Q 0.0 440.4858 0.0 414.5749 L 0.0 414.5749 L 0.0 414.5749 Q 25.91093 388.66397 51.82186 310.93115 Q 103.64372 233.19838 129.55466 233.19838 Q 155.46558 233.19838 233.19838 129.55466 Q 310.93115 25.91093 362.75302 25.91093 z" svg:height="4.6639676mm" draw:style-name="style-557" svg:viewBox="0.0 0.0 414.5749 466.39676" svg:width="4.145749mm" svg:x="98.97975mm" svg:y="140.69635mm"/>
          <draw:path svg:d="M 1813.7651 0.0 L 1839.676 0.0 L 1813.7651 51.82186 Q 1787.8542 77.73279 1813.7651 103.64372 L 1839.676 103.64372 L 1839.676 129.55466 Q 1839.676 155.46558 1813.7651 155.46558 Q 1787.8542 155.46558 1787.8542 181.37651 L 1761.9432 233.19838 L 1761.9432 233.19838 Q 1736.0323 233.19838 1736.0323 181.37651 Q 1736.0323 155.46558 1580.5668 207.28745 Q 1425.1012 285.02023 1373.2793 310.93115 L 1321.4574 362.75302 L 1321.4574 362.75302 Q 1321.4574 336.8421 1269.6356 336.8421 Q 1191.9028 336.8421 1010.5263 414.5749 L 829.1498 492.30768 L 751.417 492.30768 Q 699.59515 492.30768 466.39676 595.9514 L 233.19838 647.77325 L 181.37651 673.6842 L 155.46558 699.59515 L 129.55466 699.59515 L 77.73279 699.59515 L 25.91093 725.50604 L 0.0 725.50604 L 0.0 725.50604 L 0.0 699.59515 L 25.91093 699.59515 L 51.82186 699.59515 L 77.73279 673.6842 L 103.64372 647.77325 L 129.55466 647.77325 L 181.37651 647.77325 L 233.19838 595.9514 Q 310.93115 595.9514 336.8421 570.04047 L 336.8421 570.04047 L 466.39676 518.2186 Q 595.9514 492.30768 621.8623 466.39676 L 647.77325 466.39676 L 803.23883 414.5749 Q 958.7044 336.8421 958.7044 336.8421 L 958.7044 336.8421 L 1062.3481 310.93115 Q 1140.0809 285.02023 1165.9918 259.1093 L 1191.9028 233.19838 L 1269.6356 233.19838 Q 1321.4574 207.28745 1321.4574 129.55466 L 1321.4574 77.73279 L 1321.4574 77.73279 L 1321.4574 77.73279 L 1347.3684 129.55466 L 1347.3684 155.46558 L 1425.1012 155.46558 L 1502.834 129.55466 L 1632.3887 103.64372 Q 1736.0323 51.82186 1761.9432 25.91093 Q 1787.8542 25.91093 1813.7651 0.0 z" svg:height="7.2550607mm" draw:style-name="style-558" svg:viewBox="0.0 0.0 1839.676 725.50604" svg:width="18.39676mm" svg:x="159.87044mm" svg:y="79.546555mm"/>
          <draw:path svg:d="M 777.32794 9.094947E-13 L 829.1498 9.094947E-13 L 829.1498 9.094947E-13 L 829.1498 9.094947E-13 L 880.9716 25.91093 L 906.88257 51.82186 L 906.88257 51.82186 Q 932.7935 51.82186 932.7935 77.73279 L 932.7935 103.64372 L 880.9716 103.64372 Q 855.0607 103.64372 880.9716 285.02023 Q 880.9716 466.39676 880.9716 725.50604 Q 880.9716 984.61536 932.7935 984.61536 Q 984.61536 1010.5263 1010.5263 1036.4373 L 1010.5263 1036.4373 L 803.23883 1036.4373 L 595.9514 1036.4373 L 570.04047 1062.3481 L 544.1295 1062.3481 L 544.1295 1062.3481 Q 544.1295 1036.4373 466.39676 1036.4373 Q 414.5749 1036.4373 414.5749 1165.9918 Q 388.66397 1269.6356 259.1093 1165.9918 L 155.46558 1088.259 L 155.46558 1062.3481 L 155.46558 1062.3481 L 129.55466 1062.3481 L 129.55466 1036.4373 L 51.82186 1036.4373 L 1.8189894E-12 1036.4373 L 1.8189894E-12 984.61536 L 1.8189894E-12 932.7935 L 155.46558 880.9716 Q 336.8421 829.1498 440.4858 725.50604 Q 518.2186 595.9514 518.2186 414.5749 Q 518.2186 207.28745 492.30768 207.28745 L 492.30768 207.28745 L 492.30768 181.37651 L 466.39676 181.37651 L 466.39676 155.46558 L 466.39676 129.55466 L 492.30768 129.55466 Q 518.2186 129.55466 544.1295 155.46558 Q 570.04047 207.28745 621.8623 181.37651 Q 647.77325 181.37651 673.6842 103.64372 Q 699.59515 9.094947E-13 777.32794 9.094947E-13 z" svg:height="11.659919mm" draw:style-name="style-559" svg:viewBox="0.0 0.0 1010.5263 1165.9918" svg:width="10.105263mm" svg:x="101.05263mm" svg:y="53.37652mm"/>
          <draw:path svg:d="M 1736.0323 -3.6379788E-12 L 1736.0323 -3.6379788E-12 L 1787.8542 -3.6379788E-12 L 1839.676 25.91093 L 1839.676 25.91093 L 1813.7651 25.91093 L 1813.7651 51.82186 L 1813.7651 77.73279 L 1813.7651 77.73279 Q 1813.7651 103.64372 1787.8542 129.55466 L 1761.9432 155.46558 L 1761.9432 155.46558 L 1761.9432 181.37651 L 1761.9432 181.37651 L 1761.9432 181.37651 L 1736.0323 181.37651 L 1736.0323 181.37651 L 1813.7651 233.19838 Q 1917.4088 259.1093 1891.4979 310.93115 Q 1865.587 362.75302 1839.676 388.66397 L 1839.676 440.4858 L 1969.2307 440.4858 Q 2072.8745 440.4858 2617.004 466.39676 L 3161.1335 466.39676 L 3161.1335 466.39676 L 3161.1335 492.30768 L 3212.9553 492.30768 L 3238.8662 492.30768 L 3264.7773 518.2186 Q 3316.599 544.1295 3316.599 595.9514 Q 3290.6882 647.77325 3264.7773 647.77325 Q 3212.9553 673.6842 3264.7773 751.417 Q 3264.7773 829.1498 3264.7773 958.7044 Q 3264.7773 1062.3481 3290.6882 1062.3481 Q 3316.599 1036.4373 3342.51 1062.3481 Q 3342.51 1088.259 3368.421 1114.17 Q 3420.243 1114.17 3420.243 1191.9028 Q 3420.243 1269.6356 3420.243 1321.4574 L 3420.243 1373.2793 L 3420.243 1373.2793 L 3394.3318 1373.2793 L 3394.3318 1321.4574 L 3368.421 1295.5465 L 3368.421 1295.5465 L 3368.421 1269.6356 L 3290.6882 1269.6356 Q 3212.9553 1269.6356 3212.9553 1295.5465 L 3187.0444 1321.4574 L 3161.1335 1321.4574 Q 3161.1335 1321.4574 3161.1335 1295.5465 L 3135.2227 1295.5465 L 3135.2227 1295.5465 Q 3135.2227 1269.6356 2953.8462 1269.6356 L 2772.4695 1269.6356 L 2772.4695 1269.6356 Q 2746.5586 1269.6356 2746.5586 1269.6356 L 2746.5586 1295.5465 L 2746.5586 1295.5465 Q 2746.5586 1295.5465 2694.7368 1295.5465 L 2668.826 1295.5465 L 2668.826 1295.5465 Q 2668.826 1269.6356 2461.5383 1269.6356 L 2254.251 1269.6356 L 2254.251 1295.5465 Q 2228.34 1295.5465 2228.34 1347.3684 L 2228.34 1399.1903 L 2228.34 1399.1903 Q 2228.34 1399.1903 2202.4292 1373.2793 L 2202.4292 1321.4574 L 2176.518 1321.4574 L 2150.6072 1321.4574 L 2150.6072 1321.4574 Q 2124.6963 1295.5465 1943.3198 1295.5465 L 1736.0323 1269.6356 L 1736.0323 1295.5465 L 1710.1215 1295.5465 L 1710.1215 1528.7449 L 1710.1215 1736.0323 L 1684.2104 1736.0323 Q 1658.2996 1736.0323 1606.4777 1813.7651 Q 1580.5668 1891.4979 1554.6559 1891.4979 Q 1528.7449 1891.4979 1528.7449 1917.4088 Q 1528.7449 1943.3198 1451.0121 1969.2307 Q 1399.1903 1995.1416 1399.1903 2021.0526 L 1373.2793 2021.0526 L 1347.3684 2021.0526 Q 1295.5465 1995.1416 1295.5465 1995.1416 Q 1269.6356 1995.1416 1191.9028 1943.3198 Q 1088.259 1917.4088 1036.4373 1787.8542 Q 1010.5263 1658.2996 984.61536 1632.3887 L 958.7044 1632.3887 L 958.7044 1606.4777 Q 984.61536 1580.5668 1036.4373 1476.9231 L 1088.259 1399.1903 L 1088.259 1399.1903 L 1088.259 1373.2793 L 1088.259 1373.2793 L 1088.259 1373.2793 L 1114.17 1347.3684 L 1140.0809 1321.4574 L 1140.0809 1321.4574 L 1140.0809 1321.4574 L 1140.0809 1295.5465 L 1140.0809 1295.5465 L 1114.17 1295.5465 L 1114.17 1269.6356 L 1062.3481 1269.6356 L 1010.5263 1269.6356 L 1010.5263 1295.5465 L 984.61536 1295.5465 L 958.7044 1373.2793 Q 906.88257 1425.1012 906.88257 1451.0121 L 880.9716 1451.0121 L 880.9716 1451.0121 L 880.9716 1476.9231 L 880.9716 1476.9231 L 855.0607 1476.9231 L 855.0607 1451.0121 L 829.1498 1451.0121 L 829.1498 1425.1012 Q 829.1498 1399.1903 777.32794 1321.4574 Q 751.417 1269.6356 647.77325 1269.6356 Q 544.1295 1269.6356 544.1295 1321.4574 L 544.1295 1347.3684 L 544.1295 1347.3684 Q 544.1295 1373.2793 518.2186 1373.2793 L 518.2186 1373.2793 L 518.2186 1373.2793 Q 518.2186 1347.3684 492.30768 1347.3684 L 492.30768 1347.3684 L 492.30768 1321.4574 Q 466.39676 1321.4574 466.39676 1321.4574 L 466.39676 1321.4574 L 466.39676 1321.4574 Q 440.4858 1321.4574 414.5749 1295.5465 L 362.75302 1269.6356 L 362.75302 1269.6356 Q 362.75302 1243.7246 336.8421 1243.7246 L 336.8421 1243.7246 L 336.8421 1243.7246 Q 336.8421 1217.8137 259.1093 1191.9028 Q 155.46558 1165.9918 103.64372 1165.9918 L 51.82186 1165.9918 L 25.91093 1165.9918 L -1.8189894E-12 1165.9918 L -1.8189894E-12 1140.0809 L -1.8189894E-12 1114.17 L 25.91093 1114.17 L 25.91093 1114.17 L 51.82186 1088.259 Q 77.73279 1062.3481 129.55466 984.61536 Q 155.46558 880.9716 207.28745 855.0607 Q 259.1093 855.0607 233.19838 829.1498 Q 207.28745 803.23883 233.19838 751.417 Q 259.1093 699.59515 310.93115 699.59515 Q 336.8421 699.59515 336.8421 621.8623 Q 310.93115 570.04047 388.66397 544.1295 L 440.4858 544.1295 L 440.4858 518.2186 L 466.39676 518.2186 L 466.39676 518.2186 L 466.39676 492.30768 L 466.39676 492.30768 L 466.39676 492.30768 L 492.30768 492.30768 L 492.30768 492.30768 L 492.30768 466.39676 L 492.30768 466.39676 L 880.9716 440.4858 Q 1295.5465 440.4858 1321.4574 388.66397 Q 1347.3684 336.8421 1347.3684 285.02023 Q 1373.2793 233.19838 1554.6559 103.64372 Q 1710.1215 -3.6379788E-12 1736.0323 -3.6379788E-12 z" svg:height="20.210526mm" draw:style-name="style-560" svg:viewBox="0.0 0.0 3420.243 2021.0526" svg:width="34.202427mm" svg:x="97.94331mm" svg:y="285.79758mm"/>
          <draw:path svg:d="M 414.5749 310.93115 L 414.5749 595.9514 L 388.66397 751.417 Q 362.75302 880.9716 336.8421 906.88257 Q 310.93115 932.7935 285.02023 932.7935 L 233.19838 932.7935 L 207.28745 958.7044 L 181.37651 984.61536 L 129.55466 984.61536 L 103.64372 984.61536 L 77.73279 1010.5263 L 51.82186 1036.4373 L 51.82186 1036.4373 L 25.91093 1036.4373 L 25.91093 1010.5263 L 25.91093 984.61536 L -1.8189894E-12 932.7935 L -1.8189894E-12 906.88257 L -1.8189894E-12 906.88257 Q 25.91093 906.88257 51.82186 518.2186 L 77.73279 103.64372 L 103.64372 103.64372 L 103.64372 103.64372 L 233.19838 51.82186 Q 388.66397 0.0 388.66397 0.0 Q 388.66397 0.0 414.5749 310.93115 z" svg:height="10.364372mm" draw:style-name="style-561" svg:viewBox="0.0 0.0 414.5749 1036.4373" svg:width="4.145749mm" svg:x="135.51416mm" svg:y="83.4332mm"/>
          <draw:path svg:d="M 440.4858 0.0 L 466.39676 0.0 L 414.5749 25.91093 Q 362.75302 77.73279 388.66397 595.9514 Q 414.5749 1114.17 414.5749 1217.8137 L 414.5749 1295.5465 L 466.39676 1295.5465 L 518.2186 1269.6356 L 621.8623 1269.6356 Q 751.417 1217.8137 777.32794 1217.8137 L 803.23883 1217.8137 L 803.23883 1217.8137 L 803.23883 1243.7246 L 803.23883 1243.7246 Q 803.23883 1269.6356 466.39676 1347.3684 L 155.46558 1451.0121 L 155.46558 1451.0121 Q 129.55466 1425.1012 129.55466 1425.1012 L 129.55466 1425.1012 L 129.55466 1425.1012 Q 155.46558 1425.1012 155.46558 1425.1012 L 155.46558 1399.1903 L 181.37651 1399.1903 Q 207.28745 1373.2793 233.19838 1373.2793 Q 259.1093 1373.2793 259.1093 725.50604 Q 233.19838 103.64372 129.55466 129.55466 L 25.91093 129.55466 L 25.91093 129.55466 L 0.0 103.64372 L 0.0 103.64372 L 0.0 77.73279 L 0.0 77.73279 L 0.0 77.73279 L 25.91093 77.73279 L 51.82186 77.73279 L 103.64372 51.82186 L 129.55466 51.82186 L 129.55466 51.82186 Q 155.46558 51.82186 155.46558 25.91093 L 155.46558 25.91093 L 285.02023 0.0 Q 414.5749 -25.91093 440.4858 0.0 z" svg:height="14.510121mm" draw:style-name="style-562" svg:viewBox="0.0 0.0 803.23883 1451.0121" svg:width="8.032389mm" svg:x="187.59514mm" svg:y="86.80162mm"/>
          <draw:path svg:d="M 25.91093 25.91093 L 9.094947E-13 0.0 L 155.46558 0.0 Q 285.02023 25.91093 310.93115 77.73279 Q 362.75302 129.55466 362.75302 155.46558 L 362.75302 181.37651 L 388.66397 207.28745 L 388.66397 207.28745 L 362.75302 207.28745 Q 310.93115 207.28745 285.02023 181.37651 Q 259.1093 181.37651 259.1093 155.46558 Q 259.1093 129.55466 155.46558 103.64372 Q 51.82186 51.82186 25.91093 25.91093 z" svg:height="2.0728745mm" draw:style-name="style-563" svg:viewBox="0.0 0.0 388.66397 207.28745" svg:width="3.8866396mm" svg:x="53.37652mm" svg:y="88.09716mm"/>
          <draw:path svg:d="M 129.55466 25.91093 L 129.55466 0.0 L 155.46558 0.0 Q 181.37651 0.0 181.37651 51.82186 Q 207.28745 129.55466 207.28745 155.46558 L 207.28745 207.28745 L 233.19838 155.46558 Q 259.1093 129.55466 259.1093 103.64372 Q 259.1093 51.82186 310.93115 51.82186 L 336.8421 51.82186 L 336.8421 25.91093 Q 362.75302 25.91093 362.75302 207.28745 L 362.75302 414.5749 L 388.66397 388.66397 L 414.5749 362.75302 L 414.5749 388.66397 L 414.5749 414.5749 L 440.4858 414.5749 L 440.4858 414.5749 L 440.4858 621.8623 L 440.4858 803.23883 L 440.4858 803.23883 L 414.5749 803.23883 L 414.5749 777.32794 Q 414.5749 725.50604 336.8421 725.50604 Q 285.02023 725.50604 207.28745 751.417 Q 155.46558 803.23883 129.55466 984.61536 L 103.64372 1165.9918 L 103.64372 1165.9918 L 103.64372 1165.9918 L 77.73279 1114.17 L 51.82186 1062.3481 L 51.82186 1062.3481 L 51.82186 1062.3481 L 51.82186 958.7044 Q 51.82186 855.0607 0.0 855.0607 Q -51.82186 855.0607 0.0 803.23883 Q 51.82186 751.417 77.73279 466.39676 Q 103.64372 155.46558 103.64372 103.64372 L 129.55466 25.91093 L 129.55466 25.91093 z" svg:height="11.659919mm" draw:style-name="style-564" svg:viewBox="0.0 0.0 440.4858 1165.9918" svg:width="4.404858mm" svg:x="104.16194mm" svg:y="75.1417mm"/>
          <draw:path svg:d="M 25.91093 103.64372 L 25.91093 0.0 L 25.91093 0.0 L 25.91093 0.0 L 51.82186 0.0 L 51.82186 0.0 L 51.82186 25.91093 L 77.73279 25.91093 L 77.73279 25.91093 L 77.73279 51.82186 L 77.73279 51.82186 L 103.64372 51.82186 L 103.64372 25.91093 L 129.55466 25.91093 L 129.55466 25.91093 L 129.55466 51.82186 L 181.37651 51.82186 L 233.19838 51.82186 L 233.19838 155.46558 Q 207.28745 259.1093 233.19838 259.1093 Q 285.02023 259.1093 285.02023 233.19838 Q 285.02023 207.28745 310.93115 207.28745 L 336.8421 207.28745 L 336.8421 207.28745 L 336.8421 207.28745 L 336.8421 233.19838 Q 336.8421 233.19838 362.75302 259.1093 L 362.75302 285.02023 L 362.75302 310.93115 Q 336.8421 310.93115 336.8421 310.93115 L 336.8421 336.8421 L 285.02023 362.75302 Q 233.19838 362.75302 207.28745 362.75302 L 207.28745 388.66397 L 207.28745 388.66397 Q 181.37651 388.66397 129.55466 388.66397 Q 77.73279 388.66397 77.73279 414.5749 Q 77.73279 440.4858 25.91093 440.4858 L 0.0 440.4858 L 0.0 336.8421 L 25.91093 233.19838 L 25.91093 103.64372 z" svg:height="4.404858mm" draw:style-name="style-565" svg:viewBox="0.0 0.0 362.75302 440.4858" svg:width="3.6275303mm" svg:x="33.943317mm" svg:y="124.37247mm"/>
          <draw:path svg:d="M 25.91093 51.82186 L 25.91093 0.0 L 77.73279 25.91093 Q 129.55466 51.82186 207.28745 77.73279 Q 259.1093 77.73279 285.02023 51.82186 Q 310.93115 51.82186 336.8421 51.82186 Q 362.75302 103.64372 414.5749 103.64372 L 440.4858 103.64372 L 466.39676 129.55466 L 492.30768 129.55466 L 492.30768 155.46558 L 518.2186 181.37651 L 518.2186 155.46558 L 518.2186 129.55466 L 544.1295 129.55466 L 544.1295 129.55466 L 544.1295 285.02023 L 570.04047 440.4858 L 570.04047 466.39676 L 570.04047 518.2186 L 673.6842 518.2186 L 751.417 518.2186 L 751.417 492.30768 L 751.417 466.39676 L 751.417 466.39676 L 777.32794 466.39676 L 777.32794 414.5749 L 777.32794 336.8421 L 803.23883 362.75302 L 829.1498 388.66397 L 829.1498 362.75302 L 829.1498 310.93115 L 855.0607 310.93115 L 855.0607 310.93115 L 855.0607 285.02023 L 880.9716 285.02023 L 880.9716 285.02023 L 880.9716 259.1093 L 880.9716 259.1093 L 880.9716 259.1093 L 906.88257 285.02023 Q 932.7935 310.93115 932.7935 336.8421 L 958.7044 336.8421 L 958.7044 388.66397 L 984.61536 440.4858 L 984.61536 466.39676 L 984.61536 518.2186 L 1036.4373 518.2186 L 1062.3481 518.2186 L 1191.9028 544.1295 Q 1321.4574 570.04047 1321.4574 570.04047 Q 1347.3684 570.04047 1347.3684 673.6842 L 1347.3684 803.23883 L 1269.6356 984.61536 Q 1191.9028 1140.0809 1191.9028 1140.0809 L 1191.9028 1165.9918 L 1191.9028 1165.9918 Q 1191.9028 1165.9918 1165.9918 1191.9028 L 1165.9918 1191.9028 L 1088.259 1269.6356 Q 984.61536 1347.3684 958.7044 1373.2793 Q 932.7935 1399.1903 932.7935 1399.1903 L 932.7935 1399.1903 L 829.1498 1399.1903 L 751.417 1399.1903 L 388.66397 1399.1903 Q 25.91093 1399.1903 25.91093 1373.2793 L 0.0 1373.2793 L 0.0 1373.2793 L 0.0 1373.2793 L 0.0 751.417 L 0.0 129.55466 L 0.0 103.64372 L 0.0 103.64372 L 25.91093 51.82186 z" svg:height="13.991902mm" draw:style-name="style-566" svg:viewBox="0.0 0.0 1347.3684 1399.1903" svg:width="13.473684mm" svg:x="6.218623mm" svg:y="57.522266mm"/>
          <draw:path svg:d="M 51.82186 440.4858 L 103.64372 0.0 L 103.64372 103.64372 L 103.64372 207.28745 L 129.55466 233.19838 L 155.46558 285.02023 L 155.46558 285.02023 L 155.46558 285.02023 L 129.55466 855.0607 Q 103.64372 1451.0121 77.73279 1813.7651 L 51.82186 2176.518 L 51.82186 2254.251 L 51.82186 2357.8948 L 25.91093 2357.8948 L 0.0 2357.8948 L 0.0 1632.3887 Q 0.0 880.9716 51.82186 440.4858 z" svg:height="23.578947mm" draw:style-name="style-567" svg:viewBox="0.0 0.0 155.46558 2357.8948" svg:width="1.5546558mm" svg:x="69.44129mm" svg:y="225.6842mm"/>
          <draw:path svg:d="M 259.1093 0.0 L 285.02023 0.0 L 336.8421 155.46558 Q 362.75302 336.8421 336.8421 362.75302 Q 310.93115 362.75302 440.4858 570.04047 Q 570.04047 751.417 595.9514 777.32794 L 621.8623 803.23883 L 621.8623 829.1498 L 621.8623 880.9716 L 647.77325 932.7935 L 647.77325 958.7044 L 647.77325 958.7044 L 621.8623 958.7044 L 621.8623 958.7044 L 621.8623 984.61536 L 570.04047 984.61536 Q 544.1295 984.61536 414.5749 958.7044 L 285.02023 958.7044 L 259.1093 1036.4373 Q 259.1093 1088.259 233.19838 1088.259 Q 207.28745 1062.3481 181.37651 1088.259 L 155.46558 1114.17 L 155.46558 1140.0809 L 155.46558 1165.9918 L 129.55466 1165.9918 L 129.55466 1165.9918 L 129.55466 1165.9918 L 103.64372 1165.9918 L 103.64372 1140.0809 L 103.64372 1114.17 L 129.55466 1088.259 L 129.55466 1062.3481 L 103.64372 1062.3481 L 51.82186 1036.4373 L 51.82186 1036.4373 L 51.82186 1036.4373 L 51.82186 958.7044 Q 51.82186 880.9716 129.55466 803.23883 L 181.37651 725.50604 L 129.55466 725.50604 L 77.73279 725.50604 L 51.82186 725.50604 Q 25.91093 725.50604 0.0 673.6842 Q 0.0 647.77325 0.0 570.04047 Q 51.82186 518.2186 25.91093 310.93115 L 25.91093 77.73279 L 51.82186 77.73279 L 51.82186 51.82186 L 51.82186 51.82186 L 51.82186 51.82186 L 155.46558 25.91093 Q 233.19838 0.0 259.1093 0.0 z" svg:height="11.659919mm" draw:style-name="style-568" svg:viewBox="0.0 0.0 647.77325 1165.9918" svg:width="6.4777327mm" svg:x="43.012146mm" svg:y="89.65182mm"/>
          <draw:path svg:d="M 310.93115 0.0 L 414.5749 0.0 L 414.5749 466.39676 Q 440.4858 932.7935 414.5749 958.7044 Q 362.75302 984.61536 362.75302 984.61536 L 362.75302 984.61536 L 362.75302 984.61536 Q 336.8421 984.61536 336.8421 1010.5263 L 336.8421 1010.5263 L 310.93115 1010.5263 L 259.1093 1036.4373 L 233.19838 1036.4373 L 207.28745 1036.4373 L 103.64372 1036.4373 L 25.91093 1036.4373 L 25.91093 880.9716 Q 0.0 699.59515 0.0 414.5749 Q 0.0 103.64372 51.82186 77.73279 L 103.64372 51.82186 L 155.46558 51.82186 L 181.37651 51.82186 L 207.28745 25.91093 Q 233.19838 0.0 310.93115 0.0 z" svg:height="10.364372mm" draw:style-name="style-569" svg:viewBox="0.0 0.0 414.5749 1036.4373" svg:width="4.145749mm" svg:x="185.52226mm" svg:y="77.21457mm"/>
          <draw:path svg:d="M 77.73279 -1.8189894E-12 L 77.73279 -1.8189894E-12 L 129.55466 -1.8189894E-12 L 207.28745 -1.8189894E-12 L 285.02023 51.82186 Q 362.75302 103.64372 362.75302 103.64372 L 362.75302 103.64372 L 336.8421 129.55466 Q 336.8421 155.46558 336.8421 207.28745 Q 336.8421 259.1093 336.8421 259.1093 Q 336.8421 310.93115 310.93115 310.93115 Q 285.02023 310.93115 310.93115 336.8421 Q 336.8421 336.8421 336.8421 362.75302 Q 336.8421 388.66397 310.93115 414.5749 Q 285.02023 414.5749 310.93115 440.4858 L 310.93115 466.39676 L 233.19838 466.39676 L 181.37651 466.39676 L 181.37651 518.2186 L 181.37651 544.1295 L 129.55466 544.1295 L 51.82186 518.2186 L 25.91093 518.2186 L 0.0 518.2186 L 0.0 492.30768 L 25.91093 466.39676 L 25.91093 466.39676 L 25.91093 466.39676 L 103.64372 414.5749 Q 181.37651 388.66397 181.37651 388.66397 L 181.37651 362.75302 L 181.37651 362.75302 L 181.37651 362.75302 L 155.46558 310.93115 L 155.46558 285.02023 L 155.46558 259.1093 Q 129.55466 233.19838 129.55466 155.46558 Q 103.64372 103.64372 129.55466 103.64372 Q 155.46558 103.64372 103.64372 51.82186 L 51.82186 25.91093 L 51.82186 -1.8189894E-12 Q 77.73279 -1.8189894E-12 77.73279 -1.8189894E-12 z" svg:height="5.4412956mm" draw:style-name="style-570" svg:viewBox="0.0 0.0 362.75302 544.1295" svg:width="3.6275303mm" svg:x="86.80162mm" svg:y="97.94331mm"/>
          <draw:path svg:d="M 103.64372 0.0 L 103.64372 0.0 L 103.64372 25.91093 L 103.64372 77.73279 L 103.64372 129.55466 Q 103.64372 207.28745 129.55466 233.19838 Q 155.46558 259.1093 181.37651 285.02023 Q 207.28745 285.02023 362.75302 285.02023 Q 492.30768 285.02023 570.04047 285.02023 Q 673.6842 285.02023 673.6842 310.93115 L 673.6842 310.93115 L 673.6842 310.93115 Q 647.77325 336.8421 673.6842 336.8421 L 673.6842 336.8421 L 673.6842 336.8421 Q 673.6842 336.8421 673.6842 414.5749 Q 647.77325 492.30768 414.5749 544.1295 L 207.28745 595.9514 L 181.37651 595.9514 L 181.37651 595.9514 L 181.37651 570.04047 L 155.46558 570.04047 L 155.46558 621.8623 L 155.46558 673.6842 L 129.55466 751.417 Q 129.55466 803.23883 181.37651 803.23883 Q 207.28745 829.1498 207.28745 829.1498 Q 207.28745 855.0607 207.28745 855.0607 L 207.28745 855.0607 L 207.28745 855.0607 L 181.37651 855.0607 L 155.46558 855.0607 Q 155.46558 880.9716 155.46558 932.7935 Q 155.46558 984.61536 155.46558 1010.5263 L 155.46558 1036.4373 L 129.55466 1036.4373 Q 103.64372 1036.4373 103.64372 1062.3481 Q 103.64372 1114.17 77.73279 1165.9918 L 77.73279 1217.8137 L 103.64372 1217.8137 L 129.55466 1217.8137 L 155.46558 1243.7246 L 207.28745 1243.7246 L 207.28745 1243.7246 L 207.28745 1269.6356 L 155.46558 1269.6356 L 103.64372 1269.6356 L 51.82186 1269.6356 L 25.91093 1269.6356 L 25.91093 1269.6356 L 0.0 1269.6356 L 0.0 829.1498 L 0.0 388.66397 L 0.0 388.66397 L 0.0 388.66397 L 25.91093 310.93115 L 25.91093 233.19838 L 51.82186 233.19838 L 77.73279 233.19838 L 77.73279 129.55466 Q 103.64372 0.0 103.64372 0.0 z" svg:height="12.696356mm" draw:style-name="style-571" svg:viewBox="0.0 0.0 673.6842 1269.6356" svg:width="6.736842mm" svg:x="181.37651mm" svg:y="146.91498mm"/>
          <draw:path svg:d="M 103.64372 310.93115 L 181.37651 0.0 L 181.37651 0.0 L 181.37651 25.91093 L 207.28745 129.55466 Q 207.28745 207.28745 207.28745 181.37651 Q 233.19838 129.55466 259.1093 129.55466 Q 285.02023 129.55466 310.93115 207.28745 Q 362.75302 259.1093 362.75302 259.1093 L 362.75302 259.1093 L 285.02023 518.2186 Q 207.28745 803.23883 207.28745 829.1498 L 207.28745 855.0607 L 181.37651 932.7935 L 155.46558 984.61536 L 155.46558 1010.5263 L 155.46558 1036.4373 L 129.55466 1036.4373 L 129.55466 1036.4373 L 129.55466 829.1498 L 103.64372 595.9514 L 103.64372 595.9514 L 103.64372 621.8623 L 103.64372 621.8623 L 103.64372 621.8623 L 77.73279 673.6842 Q 51.82186 699.59515 51.82186 725.50604 L 51.82186 777.32794 L 25.91093 777.32794 L 25.91093 777.32794 L 1.8189894E-12 777.32794 L 1.8189894E-12 777.32794 L 1.8189894E-12 777.32794 L 1.8189894E-12 777.32794 L 1.8189894E-12 725.50604 L 1.8189894E-12 699.59515 L 25.91093 673.6842 Q 51.82186 621.8623 103.64372 310.93115 z" svg:height="10.364372mm" draw:style-name="style-572" svg:viewBox="0.0 0.0 362.75302 1036.4373" svg:width="3.6275303mm" svg:x="153.91093mm" svg:y="158.05667mm"/>
          <draw:path svg:d="M 285.02023 0.0 L 388.66397 0.0 L 414.5749 25.91093 Q 440.4858 51.82186 440.4858 466.39676 Q 440.4858 855.0607 440.4858 1243.7246 L 440.4858 1606.4777 L 414.5749 1632.3887 L 388.66397 1658.2996 L 388.66397 1658.2996 L 388.66397 1658.2996 L 259.1093 1684.2104 L 129.55466 1684.2104 L 103.64372 1684.2104 Q 77.73279 1658.2996 51.82186 1658.2996 L 25.91093 1658.2996 L 25.91093 1295.5465 L 25.91093 906.88257 L 25.91093 570.04047 Q 25.91093 259.1093 0.0 207.28745 L 0.0 129.55466 L 0.0 129.55466 L 25.91093 129.55466 L 25.91093 77.73279 L 25.91093 25.91093 L 103.64372 25.91093 Q 181.37651 0.0 285.02023 0.0 z" svg:height="16.842104mm" draw:style-name="style-573" svg:viewBox="0.0 0.0 440.4858 1684.2104" svg:width="4.404858mm" svg:x="28.761133mm" svg:y="34.202427mm"/>
          <draw:path svg:d="M 0.0 51.82186 Q 0.0 -25.91093 51.82186 0.0 Q 77.73279 0.0 77.73279 129.55466 Q 77.73279 285.02023 25.91093 207.28745 Q -25.91093 129.55466 0.0 51.82186 z" svg:height="2.0728745mm" draw:style-name="style-574" svg:viewBox="0.0 0.0 77.73279 207.28745" svg:width="0.7773279mm" svg:x="118.93117mm" svg:y="240.19432mm"/>
          <draw:path svg:d="M 414.5749 25.91093 L 440.4858 -1.8189894E-12 L 414.5749 25.91093 Q 414.5749 77.73279 388.66397 699.59515 Q 388.66397 1347.3684 440.4858 1373.2793 Q 518.2186 1399.1903 466.39676 1425.1012 Q 414.5749 1451.0121 362.75302 2565.1821 Q 310.93115 3653.4412 285.02023 3808.9067 L 285.02023 3964.3723 L 259.1093 3964.3723 L 259.1093 3964.3723 L 259.1093 3238.8662 Q 259.1093 2487.4492 259.1093 1995.1416 Q 259.1093 1502.834 129.55466 1528.7449 L 0.0 1528.7449 L 0.0 1502.834 L 0.0 1476.9231 L 25.91093 1476.9231 L 51.82186 1476.9231 L 51.82186 1451.0121 L 51.82186 1451.0121 L 25.91093 1451.0121 L 25.91093 1425.1012 L 25.91093 1425.1012 L 25.91093 1425.1012 L 77.73279 1425.1012 Q 129.55466 1425.1012 207.28745 1399.1903 L 259.1093 1373.2793 L 259.1093 1373.2793 L 259.1093 1373.2793 L 285.02023 1217.8137 Q 310.93115 1062.3481 310.93115 595.9514 L 310.93115 155.46558 L 285.02023 155.46558 L 285.02023 155.46558 L 285.02023 129.55466 L 285.02023 129.55466 L 310.93115 129.55466 Q 336.8421 129.55466 362.75302 77.73279 Q 362.75302 25.91093 414.5749 25.91093 z" svg:height="39.643723mm" draw:style-name="style-575" svg:viewBox="0.0 0.0 466.39676 3964.3723" svg:width="4.6639676mm" svg:x="103.64372mm" svg:y="137.06882mm"/>
          <draw:path svg:d="M 25.91093 0.0 L 25.91093 0.0 L 25.91093 77.73279 L 51.82186 155.46558 L 51.82186 155.46558 L 51.82186 181.37651 L 77.73279 155.46558 Q 103.64372 129.55466 181.37651 155.46558 Q 259.1093 155.46558 285.02023 129.55466 Q 285.02023 103.64372 362.75302 103.64372 Q 466.39676 77.73279 466.39676 77.73279 Q 492.30768 77.73279 518.2186 51.82186 L 518.2186 51.82186 L 544.1295 77.73279 Q 570.04047 103.64372 570.04047 181.37651 L 570.04047 233.19838 L 570.04047 259.1093 Q 570.04047 285.02023 595.9514 336.8421 L 595.9514 388.66397 L 570.04047 388.66397 Q 570.04047 388.66397 570.04047 440.4858 L 544.1295 466.39676 L 518.2186 466.39676 L 466.39676 492.30768 L 466.39676 492.30768 Q 466.39676 492.30768 310.93115 492.30768 Q 181.37651 492.30768 129.55466 414.5749 L 103.64372 362.75302 L 77.73279 362.75302 L 77.73279 388.66397 L 77.73279 388.66397 L 51.82186 388.66397 L 51.82186 492.30768 L 51.82186 570.04047 L 25.91093 647.77325 L 0.0 699.59515 L 0.0 699.59515 L 0.0 699.59515 L 0.0 336.8421 Q 0.0 0.0 25.91093 0.0 z" svg:height="6.995951mm" draw:style-name="style-576" svg:viewBox="0.0 0.0 595.9514 699.59515" svg:width="5.959514mm" svg:x="190.70445mm" svg:y="117.37652mm"/>
          <draw:path svg:d="M 362.75302 0.0 L 388.66397 0.0 L 388.66397 207.28745 Q 388.66397 414.5749 414.5749 595.9514 L 414.5749 751.417 L 414.5749 751.417 Q 388.66397 751.417 388.66397 751.417 L 388.66397 777.32794 L 388.66397 803.23883 Q 362.75302 855.0607 233.19838 932.7935 Q 129.55466 1010.5263 77.73279 1010.5263 L 51.82186 1010.5263 L 51.82186 984.61536 Q 77.73279 958.7044 103.64372 699.59515 Q 129.55466 466.39676 77.73279 466.39676 Q 0.0 440.4858 0.0 414.5749 Q -25.91093 388.66397 103.64372 285.02023 L 207.28745 181.37651 L 207.28745 181.37651 L 233.19838 181.37651 L 233.19838 181.37651 L 233.19838 181.37651 L 233.19838 155.46558 Q 233.19838 155.46558 285.02023 103.64372 L 310.93115 51.82186 L 336.8421 51.82186 Q 336.8421 25.91093 336.8421 25.91093 L 336.8421 25.91093 L 336.8421 25.91093 Q 362.75302 25.91093 362.75302 0.0 z" svg:height="10.105263mm" draw:style-name="style-577" svg:viewBox="0.0 0.0 414.5749 1010.5263" svg:width="4.145749mm" svg:x="53.11741mm" svg:y="237.60323mm"/>
          <draw:path svg:d="M 51.82186 25.91093 L 77.73279 0.0 L 233.19838 0.0 L 362.75302 0.0 L 388.66397 25.91093 L 414.5749 25.91093 L 466.39676 77.73279 Q 492.30768 129.55466 492.30768 207.28745 Q 492.30768 310.93115 492.30768 362.75302 L 492.30768 414.5749 L 518.2186 440.4858 L 544.1295 466.39676 L 544.1295 466.39676 L 544.1295 466.39676 L 544.1295 492.30768 L 544.1295 492.30768 L 570.04047 492.30768 L 570.04047 518.2186 L 570.04047 518.2186 L 595.9514 518.2186 L 595.9514 518.2186 L 595.9514 544.1295 L 595.9514 570.04047 Q 595.9514 595.9514 544.1295 595.9514 Q 518.2186 621.8623 518.2186 621.8623 L 518.2186 621.8623 L 492.30768 621.8623 Q 440.4858 621.8623 414.5749 595.9514 Q 388.66397 570.04047 310.93115 518.2186 Q 233.19838 492.30768 207.28745 544.1295 Q 181.37651 595.9514 129.55466 595.9514 L 77.73279 621.8623 L 51.82186 595.9514 L 25.91093 595.9514 L 25.91093 570.04047 L 25.91093 518.2186 L 0.0 466.39676 L 0.0 414.5749 L 0.0 259.1093 Q 25.91093 77.73279 25.91093 51.82186 Q 25.91093 25.91093 51.82186 25.91093 z M 233.19838 207.28745 Q 233.19838 103.64372 310.93115 129.55466 Q 362.75302 155.46558 362.75302 207.28745 Q 362.75302 259.1093 285.02023 285.02023 Q 207.28745 310.93115 233.19838 207.28745 z" svg:height="6.218623mm" draw:style-name="style-578" svg:viewBox="0.0 0.0 595.9514 621.8623" svg:width="5.959514mm" svg:x="38.607285mm" svg:y="64.25911mm"/>
          <draw:path svg:d="M 77.73279 25.91093 L 77.73279 0.0 L 2124.6963 0.0 L 4145.749 0.0 L 4145.749 77.73279 Q 4171.6597 155.46558 4197.571 155.46558 Q 4223.4814 155.46558 4197.571 181.37651 Q 4171.6597 181.37651 4171.6597 207.28745 Q 4197.571 233.19838 4197.571 259.1093 L 4197.571 259.1093 L 2953.8462 259.1093 Q 1684.2104 259.1093 855.0607 259.1093 L 25.91093 259.1093 L 0.0 233.19838 Q -25.91093 207.28745 0.0 207.28745 Q 51.82186 155.46558 0.0 155.46558 Q -25.91093 155.46558 25.91093 103.64372 Q 51.82186 51.82186 77.73279 25.91093 z" svg:height="2.591093mm" draw:style-name="style-579" svg:viewBox="0.0 0.0 4197.571 259.1093" svg:width="41.975708mm" svg:x="57.004047mm" svg:y="0.0mm"/>
          <draw:path svg:d="M 51.82186 51.82186 L 0.0 0.0 L 25.91093 0.0 Q 77.73279 0.0 103.64372 77.73279 Q 129.55466 155.46558 181.37651 181.37651 Q 207.28745 207.28745 207.28745 310.93115 Q 233.19838 440.4858 207.28745 440.4858 L 207.28745 440.4858 L 207.28745 440.4858 L 181.37651 440.4858 L 181.37651 492.30768 L 181.37651 544.1295 L 181.37651 544.1295 Q 155.46558 518.2186 129.55466 466.39676 L 129.55466 414.5749 L 129.55466 388.66397 Q 129.55466 362.75302 103.64372 362.75302 L 77.73279 362.75302 L 77.73279 362.75302 Q 77.73279 336.8421 103.64372 259.1093 Q 129.55466 207.28745 103.64372 207.28745 Q 77.73279 207.28745 77.73279 155.46558 Q 77.73279 103.64372 51.82186 51.82186 z" svg:height="5.4412956mm" draw:style-name="style-580" svg:viewBox="0.0 0.0 207.28745 544.1295" svg:width="2.0728745mm" svg:x="87.83805mm" svg:y="115.56275mm"/>
          <draw:path svg:d="M 699.59515 103.64372 L 803.23883 -1.8189894E-12 L 803.23883 77.73279 Q 829.1498 129.55466 803.23883 155.46558 Q 803.23883 181.37651 803.23883 181.37651 L 803.23883 181.37651 L 777.32794 181.37651 L 777.32794 181.37651 L 777.32794 207.28745 L 751.417 207.28745 L 751.417 207.28745 L 751.417 233.19838 L 751.417 233.19838 L 751.417 233.19838 L 725.50604 233.19838 L 725.50604 233.19838 L 725.50604 259.1093 L 699.59515 259.1093 L 699.59515 285.02023 L 699.59515 310.93115 L 673.6842 336.8421 L 673.6842 336.8421 L 544.1295 440.4858 Q 414.5749 570.04047 388.66397 621.8623 Q 362.75302 647.77325 336.8421 673.6842 Q 310.93115 673.6842 233.19838 751.417 Q 181.37651 855.0607 155.46558 855.0607 L 155.46558 880.9716 L 129.55466 880.9716 L 103.64372 880.9716 L 103.64372 855.0607 L 103.64372 829.1498 L 77.73279 829.1498 L 51.82186 855.0607 L 25.91093 855.0607 L 0.0 855.0607 L 0.0 829.1498 L 0.0 803.23883 L 25.91093 803.23883 L 51.82186 803.23883 L 51.82186 777.32794 L 77.73279 777.32794 L 77.73279 777.32794 L 77.73279 751.417 L 77.73279 751.417 L 77.73279 751.417 L 77.73279 751.417 L 103.64372 751.417 L 103.64372 725.50604 L 129.55466 725.50604 L 129.55466 725.50604 Q 129.55466 699.59515 207.28745 621.8623 Q 285.02023 544.1295 336.8421 440.4858 L 414.5749 336.8421 L 440.4858 336.8421 Q 440.4858 336.8421 492.30768 285.02023 L 544.1295 259.1093 L 544.1295 259.1093 Q 544.1295 233.19838 544.1295 233.19838 L 544.1295 233.19838 L 544.1295 233.19838 L 570.04047 233.19838 L 570.04047 207.28745 L 595.9514 207.28745 L 595.9514 207.28745 Q 595.9514 181.37651 699.59515 103.64372 z" svg:height="8.809716mm" draw:style-name="style-581" svg:viewBox="0.0 0.0 803.23883 880.9716" svg:width="8.032389mm" svg:x="90.947365mm" svg:y="141.21457mm"/>
          <draw:path svg:d="M 155.46558 362.75302 L 155.46558 362.75302 L 77.73279 362.75302 Q 0.0 362.75302 0.0 155.46558 Q 0.0 -51.82186 0.0 0.0 Q 0.0 25.91093 103.64372 51.82186 Q 181.37651 51.82186 207.28745 155.46558 Q 207.28745 259.1093 181.37651 310.93115 Q 155.46558 362.75302 155.46558 362.75302 z" svg:height="3.6275303mm" draw:style-name="style-582" svg:viewBox="0.0 0.0 207.28745 362.75302" svg:width="2.0728745mm" svg:x="10.882591mm" svg:y="204.69635mm"/>
          <draw:path svg:d="M 129.55466 25.91093 L 207.28745 0.0 L 207.28745 0.0 L 207.28745 25.91093 L 181.37651 25.91093 L 155.46558 25.91093 L 155.46558 51.82186 L 181.37651 51.82186 L 181.37651 51.82186 L 181.37651 77.73279 L 233.19838 77.73279 Q 285.02023 77.73279 285.02023 155.46558 Q 259.1093 233.19838 233.19838 233.19838 L 207.28745 233.19838 L 181.37651 285.02023 Q 181.37651 336.8421 155.46558 336.8421 L 129.55466 336.8421 L 77.73279 336.8421 L 25.91093 336.8421 L 25.91093 310.93115 L 25.91093 310.93115 L 25.91093 285.02023 Q 25.91093 259.1093 51.82186 233.19838 Q 51.82186 181.37651 25.91093 181.37651 Q 0.0 181.37651 0.0 155.46558 Q 0.0 129.55466 25.91093 129.55466 Q 51.82186 129.55466 51.82186 77.73279 Q 77.73279 25.91093 129.55466 25.91093 z" svg:height="3.368421mm" draw:style-name="style-583" svg:viewBox="0.0 0.0 285.02023 336.8421" svg:width="2.8502023mm" svg:x="65.55466mm" svg:y="121.00404mm"/>
          <draw:path svg:d="M 906.88257 25.91093 L 906.88257 0.0 L 932.7935 0.0 L 958.7044 0.0 L 958.7044 25.91093 L 984.61536 25.91093 L 984.61536 51.82186 L 984.61536 103.64372 L 1010.5263 103.64372 L 1010.5263 103.64372 L 1010.5263 77.73279 L 1036.4373 77.73279 L 1036.4373 103.64372 L 1036.4373 103.64372 L 984.61536 310.93115 Q 932.7935 544.1295 906.88257 595.9514 L 906.88257 647.77325 L 855.0607 829.1498 Q 829.1498 1010.5263 803.23883 1114.17 L 803.23883 1217.8137 L 803.23883 1243.7246 L 803.23883 1269.6356 L 751.417 1399.1903 Q 673.6842 1528.7449 621.8623 1761.9432 Q 570.04047 1969.2307 570.04047 2046.9635 L 570.04047 2124.6963 L 518.2186 2331.9836 Q 466.39676 2513.3604 440.4858 2591.093 L 414.5749 2668.826 L 414.5749 2694.7368 L 414.5749 2746.5586 L 388.66397 2772.4695 L 388.66397 2798.3806 L 310.93115 3109.3118 Q 207.28745 3446.1538 207.28745 3497.9756 L 207.28745 3549.7974 L 181.37651 3627.5303 L 155.46558 3679.352 L 155.46558 3679.352 L 155.46558 3679.352 L 155.46558 3653.4412 L 155.46558 3627.5303 L 129.55466 3627.5303 L 103.64372 3627.5303 L 103.64372 3653.4412 L 103.64372 3653.4412 L 77.73279 3627.5303 L 51.82186 3601.6194 L 51.82186 3575.7085 L 51.82186 3549.7974 L 25.91093 3549.7974 L 25.91093 3575.7085 L 25.91093 3575.7085 L 0.0 3575.7085 L 0.0 3575.7085 L 0.0 3575.7085 L 0.0 3523.8865 Q 0.0 3497.9756 77.73279 3264.7773 L 129.55466 3031.5789 L 129.55466 3005.668 Q 155.46558 2953.8462 207.28745 2694.7368 L 285.02023 2461.5383 L 285.02023 2461.5383 Q 310.93115 2461.5383 336.8421 2331.9836 L 362.75302 2176.518 L 362.75302 2124.6963 Q 362.75302 2046.9635 466.39676 1658.2996 L 570.04047 1243.7246 L 570.04047 1243.7246 Q 570.04047 1243.7246 621.8623 1114.17 Q 673.6842 984.61536 751.417 570.04047 L 829.1498 181.37651 L 855.0607 103.64372 Q 880.9716 51.82186 906.88257 25.91093 z" svg:height="36.79352mm" draw:style-name="style-584" svg:viewBox="0.0 0.0 1036.4373 3679.352" svg:width="10.364372mm" svg:x="174.63968mm" svg:y="77.21457mm"/>
          <draw:path svg:d="M 414.5749 103.64372 L 440.4858 103.64372 L 466.39676 310.93115 Q 492.30768 518.2186 544.1295 647.77325 Q 595.9514 777.32794 725.50604 880.9716 Q 829.1498 1010.5263 932.7935 1062.3481 Q 1036.4373 1114.17 1114.17 1114.17 Q 1165.9918 1114.17 1269.6356 1140.0809 L 1347.3684 1140.0809 L 1347.3684 1140.0809 L 1347.3684 1165.9918 L 1347.3684 1165.9918 L 1321.4574 1165.9918 L 1321.4574 1191.9028 L 1321.4574 1217.8137 L 1373.2793 1217.8137 L 1399.1903 1217.8137 L 1399.1903 1243.7246 L 1425.1012 1243.7246 L 1425.1012 1243.7246 L 1425.1012 1269.6356 L 1425.1012 1269.6356 L 1425.1012 1269.6356 L 1425.1012 1295.5465 L 1425.1012 1321.4574 L 1425.1012 1373.2793 L 1425.1012 1399.1903 L 1451.0121 1399.1903 L 1451.0121 1425.1012 L 1476.9231 1425.1012 L 1476.9231 1425.1012 L 1476.9231 1399.1903 L 1476.9231 1399.1903 L 1502.834 1399.1903 L 1502.834 1399.1903 L 1502.834 1425.1012 L 1476.9231 1451.0121 L 1476.9231 1502.834 L 1476.9231 1554.6559 L 1451.0121 1580.5668 L 1451.0121 1606.4777 L 1451.0121 1606.4777 L 1451.0121 1632.3887 L 1425.1012 1632.3887 L 1399.1903 1632.3887 L 1399.1903 1606.4777 L 1373.2793 1606.4777 L 1373.2793 1606.4777 L 1373.2793 1580.5668 L 1373.2793 1580.5668 L 1373.2793 1580.5668 L 1347.3684 1580.5668 L 1347.3684 1580.5668 L 1347.3684 1554.6559 L 1321.4574 1554.6559 L 1321.4574 1554.6559 Q 1321.4574 1528.7449 1217.8137 1451.0121 L 1114.17 1373.2793 L 1062.3481 1373.2793 L 1036.4373 1373.2793 L 1010.5263 1373.2793 L 958.7044 1373.2793 L 958.7044 1425.1012 L 958.7044 1502.834 L 932.7935 1787.8542 L 932.7935 2072.8745 L 906.88257 2072.8745 Q 906.88257 2046.9635 880.9716 2021.0526 L 855.0607 1995.1416 L 855.0607 1995.1416 L 855.0607 1995.1416 L 855.0607 2021.0526 L 855.0607 2021.0526 L 829.1498 2021.0526 L 829.1498 2046.9635 L 829.1498 2046.9635 L 803.23883 2046.9635 L 803.23883 2098.7854 L 803.23883 2124.6963 L 777.32794 2098.7854 L 751.417 2072.8745 L 751.417 2150.6072 L 751.417 2202.4292 L 725.50604 2202.4292 L 725.50604 2202.4292 L 725.50604 1787.8542 L 725.50604 1373.2793 L 647.77325 1373.2793 L 544.1295 1373.2793 L 544.1295 1399.1903 L 544.1295 1399.1903 L 518.2186 1632.3887 L 518.2186 1865.587 L 518.2186 1865.587 L 492.30768 1865.587 L 492.30768 1891.4979 L 492.30768 1917.4088 L 466.39676 1891.4979 L 466.39676 1865.587 L 440.4858 1865.587 L 414.5749 1839.676 L 388.66397 1839.676 Q 336.8421 1839.676 310.93115 1787.8542 Q 285.02023 1787.8542 259.1093 1787.8542 Q 233.19838 1813.7651 181.37651 1813.7651 Q 103.64372 1787.8542 51.82186 1761.9432 L 0.0 1736.0323 L 0.0 906.88257 L 0.0 103.64372 L 25.91093 103.64372 L 25.91093 77.73279 L 25.91093 77.73279 L 25.91093 77.73279 L 51.82186 77.73279 L 51.82186 77.73279 L 51.82186 51.82186 L 77.73279 51.82186 L 77.73279 77.73279 L 77.73279 103.64372 L 103.64372 129.55466 L 103.64372 155.46558 L 155.46558 155.46558 Q 181.37651 155.46558 233.19838 103.64372 Q 259.1093 25.91093 285.02023 25.91093 Q 310.93115 25.91093 310.93115 0.0 Q 336.8421 -25.91093 362.75302 25.91093 Q 388.66397 103.64372 414.5749 103.64372 z" svg:height="22.02429mm" draw:style-name="style-585" svg:viewBox="0.0 0.0 1502.834 2202.4292" svg:width="15.028339mm" svg:x="6.4777327mm" svg:y="40.16194mm"/>
          <draw:path svg:d="M 25.91093 9.094947E-13 L 25.91093 9.094947E-13 L 129.55466 9.094947E-13 Q 207.28745 25.91093 259.1093 155.46558 Q 336.8421 259.1093 336.8421 285.02023 L 336.8421 310.93115 L 362.75302 336.8421 L 388.66397 362.75302 L 388.66397 362.75302 L 388.66397 362.75302 L 414.5749 388.66397 L 440.4858 388.66397 L 440.4858 362.75302 L 440.4858 336.8421 L 466.39676 336.8421 L 466.39676 310.93115 L 466.39676 310.93115 L 492.30768 310.93115 L 492.30768 310.93115 Q 492.30768 310.93115 570.04047 155.46558 L 647.77325 25.91093 L 725.50604 51.82186 Q 803.23883 51.82186 803.23883 51.82186 Q 803.23883 77.73279 777.32794 103.64372 L 777.32794 129.55466 L 751.417 129.55466 Q 751.417 155.46558 751.417 155.46558 L 751.417 155.46558 L 751.417 155.46558 L 751.417 181.37651 L 725.50604 207.28745 L 725.50604 233.19838 L 621.8623 414.5749 Q 492.30768 570.04047 492.30768 725.50604 L 492.30768 880.9716 L 466.39676 880.9716 L 466.39676 880.9716 L 440.4858 906.88257 L 414.5749 906.88257 L 336.8421 906.88257 L 285.02023 906.88257 L 285.02023 880.9716 L 285.02023 855.0607 L 259.1093 725.50604 Q 233.19838 570.04047 181.37651 466.39676 Q 129.55466 362.75302 77.73279 207.28745 L 0.0 25.91093 L 0.0 25.91093 Q 25.91093 25.91093 25.91093 9.094947E-13 z" svg:height="9.068826mm" draw:style-name="style-586" svg:viewBox="0.0 0.0 803.23883 906.88257" svg:width="8.032389mm" svg:x="84.210526mm" svg:y="53.37652mm"/>
          <draw:path svg:d="M 725.50604 51.82186 L 751.417 0.0 L 751.417 0.0 Q 751.417 0.0 751.417 25.91093 L 777.32794 25.91093 L 803.23883 621.8623 Q 803.23883 1191.9028 544.1295 1243.7246 Q 259.1093 1295.5465 181.37651 1321.4574 L 129.55466 1321.4574 L 77.73279 1321.4574 L 51.82186 1295.5465 L 25.91093 1295.5465 L 0.0 1295.5465 L 0.0 1243.7246 Q 25.91093 1191.9028 25.91093 1140.0809 L 51.82186 1088.259 L 51.82186 1088.259 L 51.82186 1088.259 L 77.73279 1114.17 L 77.73279 1114.17 L 77.73279 1140.0809 L 77.73279 1191.9028 L 103.64372 1191.9028 Q 129.55466 1191.9028 181.37651 1165.9918 L 259.1093 1140.0809 L 310.93115 1140.0809 L 362.75302 1140.0809 L 440.4858 1088.259 Q 492.30768 1088.259 492.30768 1062.3481 L 518.2186 1062.3481 L 544.1295 1062.3481 Q 595.9514 1036.4373 621.8623 958.7044 L 647.77325 880.9716 L 647.77325 880.9716 Q 647.77325 880.9716 647.77325 855.0607 L 647.77325 829.1498 L 647.77325 803.23883 Q 647.77325 777.32794 673.6842 595.9514 L 673.6842 414.5749 L 673.6842 285.02023 L 673.6842 155.46558 L 673.6842 155.46558 Q 673.6842 155.46558 699.59515 129.55466 Q 725.50604 129.55466 725.50604 51.82186 z" svg:height="13.214575mm" draw:style-name="style-587" svg:viewBox="0.0 0.0 803.23883 1321.4574" svg:width="8.032389mm" svg:x="182.15384mm" svg:y="146.13765mm"/>
          <draw:path svg:d="M 129.55466 0.0 L 129.55466 0.0 L 388.66397 25.91093 Q 647.77325 25.91093 647.77325 77.73279 Q 647.77325 129.55466 673.6842 129.55466 L 673.6842 129.55466 L 673.6842 129.55466 L 673.6842 155.46558 L 492.30768 155.46558 Q 336.8421 129.55466 310.93115 129.55466 L 285.02023 129.55466 L 233.19838 129.55466 Q 181.37651 129.55466 103.64372 103.64372 L 25.91093 77.73279 L 25.91093 77.73279 L 25.91093 77.73279 L 0.0 77.73279 L 0.0 77.73279 L 103.64372 51.82186 L 207.28745 25.91093 L 181.37651 25.91093 L 129.55466 25.91093 L 129.55466 0.0 z" svg:height="1.5546558mm" draw:style-name="style-588" svg:viewBox="0.0 0.0 673.6842 155.46558" svg:width="6.736842mm" svg:x="62.963562mm" svg:y="101.31174mm"/>
          <draw:path svg:d="M 414.5749 77.73279 L 621.8623 0.0 L 621.8623 51.82186 Q 621.8623 103.64372 595.9514 103.64372 Q 544.1295 103.64372 544.1295 129.55466 L 544.1295 129.55466 L 544.1295 129.55466 Q 544.1295 129.55466 285.02023 207.28745 L 25.91093 310.93115 L 25.91093 285.02023 Q 25.91093 259.1093 0.0 259.1093 L 0.0 259.1093 L 0.0 259.1093 Q 0.0 259.1093 77.73279 207.28745 L 155.46558 207.28745 L 181.37651 181.37651 Q 207.28745 155.46558 414.5749 77.73279 z" svg:height="3.1093116mm" draw:style-name="style-589" svg:viewBox="0.0 0.0 621.8623 310.93115" svg:width="6.218623mm" svg:x="91.9838mm" svg:y="239.41699mm"/>
          <draw:path svg:d="M 336.8421 0.0 L 362.75302 0.0 L 362.75302 0.0 Q 362.75302 25.91093 388.66397 25.91093 L 388.66397 25.91093 L 336.8421 181.37651 Q 285.02023 336.8421 285.02023 362.75302 L 285.02023 362.75302 L 285.02023 388.66397 L 285.02023 414.5749 L 181.37651 647.77325 Q 77.73279 855.0607 77.73279 906.88257 L 77.73279 932.7935 L 51.82186 958.7044 L 51.82186 984.61536 L 25.91093 984.61536 L 25.91093 1010.5263 L 25.91093 1010.5263 L 25.91093 1010.5263 L 0.0 984.61536 L 0.0 958.7044 L 0.0 570.04047 Q 25.91093 181.37651 25.91093 155.46558 Q 25.91093 129.55466 51.82186 129.55466 L 77.73279 129.55466 L 207.28745 77.73279 Q 336.8421 25.91093 336.8421 0.0 z" svg:height="10.105263mm" draw:style-name="style-590" svg:viewBox="0.0 0.0 388.66397 1010.5263" svg:width="3.8866396mm" svg:x="140.69635mm" svg:y="81.10121mm"/>
          <draw:path svg:d="M 310.93115 25.91093 L 362.75302 51.82186 L 362.75302 77.73279 Q 362.75302 129.55466 362.75302 129.55466 Q 362.75302 129.55466 388.66397 155.46558 L 388.66397 181.37651 L 310.93115 155.46558 Q 207.28745 129.55466 207.28745 259.1093 Q 181.37651 414.5749 233.19838 414.5749 L 285.02023 414.5749 L 310.93115 414.5749 Q 362.75302 414.5749 362.75302 440.4858 Q 362.75302 466.39676 388.66397 492.30768 L 388.66397 492.30768 L 388.66397 492.30768 Q 362.75302 492.30768 207.28745 492.30768 L 25.91093 492.30768 L 25.91093 492.30768 L 0.0 492.30768 L 0.0 388.66397 L 0.0 310.93115 L 0.0 181.37651 Q 0.0 77.73279 25.91093 51.82186 Q 51.82186 25.91093 155.46558 0.0 Q 285.02023 -25.91093 310.93115 25.91093 z" svg:height="4.9230766mm" draw:style-name="style-591" svg:viewBox="0.0 0.0 388.66397 492.30768" svg:width="3.8866396mm" svg:x="195.36842mm" svg:y="298.75302mm"/>
          <draw:path svg:d="M 336.8421 1269.6356 L 310.93115 1269.6356 L 310.93115 1269.6356 Q 285.02023 1295.5465 285.02023 1295.5465 L 285.02023 1295.5465 L 233.19838 1295.5465 Q 181.37651 1295.5465 103.64372 1295.5465 L 51.82186 1295.5465 L 51.82186 1295.5465 L 51.82186 1295.5465 L 25.91093 1036.4373 Q 0.0 803.23883 0.0 466.39676 Q 0.0 129.55466 25.91093 103.64372 L 51.82186 51.82186 L 77.73279 51.82186 Q 103.64372 51.82186 103.64372 25.91093 L 103.64372 25.91093 L 155.46558 25.91093 Q 181.37651 0.0 181.37651 0.0 L 181.37651 0.0 L 285.02023 0.0 Q 388.66397 -25.91093 414.5749 595.9514 Q 414.5749 1243.7246 388.66397 1243.7246 Q 362.75302 1243.7246 336.8421 1269.6356 z" svg:height="12.955465mm" draw:style-name="style-592" svg:viewBox="0.0 0.0 414.5749 1295.5465" svg:width="4.145749mm" svg:x="186.04048mm" svg:y="88.09716mm"/>
          <draw:path svg:d="M 181.37651 3.6379788E-12 L 181.37651 3.6379788E-12 L 207.28745 3.6379788E-12 L 233.19838 3.6379788E-12 L 233.19838 3.6379788E-12 L 233.19838 3.6379788E-12 L 285.02023 25.91093 L 336.8421 51.82186 L 336.8421 51.82186 L 362.75302 51.82186 L 414.5749 25.91093 Q 466.39676 25.91093 492.30768 51.82186 Q 492.30768 51.82186 518.2186 77.73279 Q 544.1295 77.73279 544.1295 103.64372 L 544.1295 103.64372 L 285.02023 207.28745 Q 51.82186 310.93115 25.91093 310.93115 L 0.0 310.93115 L 0.0 310.93115 Q 25.91093 285.02023 25.91093 259.1093 Q 25.91093 259.1093 51.82186 233.19838 L 77.73279 207.28745 L 77.73279 181.37651 L 77.73279 181.37651 L 51.82186 181.37651 L 51.82186 155.46558 L 51.82186 155.46558 L 77.73279 155.46558 L 77.73279 155.46558 L 77.73279 155.46558 L 103.64372 129.55466 Q 129.55466 129.55466 129.55466 103.64372 L 103.64372 51.82186 L 129.55466 51.82186 L 129.55466 51.82186 L 155.46558 25.91093 L 181.37651 3.6379788E-12 L 181.37651 3.6379788E-12 z" svg:height="3.1093116mm" draw:style-name="style-593" svg:viewBox="0.0 0.0 544.1295 310.93115" svg:width="5.4412956mm" svg:x="67.627525mm" svg:y="249.26315mm"/>
          <draw:path svg:d="M 51.82186 0.0 Q 103.64372 0.0 103.64372 51.82186 Q 77.73279 129.55466 51.82186 233.19838 Q 0.0 362.75302 0.0 181.37651 Q -25.91093 25.91093 51.82186 0.0 z" svg:height="2.3319838mm" draw:style-name="style-594" svg:viewBox="0.0 0.0 103.64372 233.19838" svg:width="1.0364373mm" svg:x="179.56274mm" svg:y="70.47773mm"/>
          <draw:path svg:d="M 336.8421 932.7935 L 621.8623 0.0 L 621.8623 0.0 L 647.77325 0.0 L 647.77325 0.0 L 647.77325 0.0 L 699.59515 25.91093 L 751.417 51.82186 L 777.32794 51.82186 L 803.23883 51.82186 L 803.23883 77.73279 L 829.1498 77.73279 L 803.23883 129.55466 Q 803.23883 181.37651 777.32794 207.28745 L 777.32794 207.28745 L 777.32794 207.28745 Q 751.417 207.28745 751.417 207.28745 L 751.417 233.19838 L 751.417 310.93115 Q 751.417 388.66397 699.59515 414.5749 Q 647.77325 414.5749 647.77325 518.2186 Q 673.6842 621.8623 673.6842 647.77325 Q 647.77325 647.77325 647.77325 673.6842 L 647.77325 699.59515 L 647.77325 699.59515 Q 647.77325 699.59515 621.8623 725.50604 L 621.8623 725.50604 L 621.8623 829.1498 L 621.8623 906.88257 L 595.9514 958.7044 Q 544.1295 1010.5263 544.1295 1036.4373 L 544.1295 1088.259 L 544.1295 1114.17 Q 518.2186 1140.0809 466.39676 1140.0809 Q 414.5749 1140.0809 414.5749 1191.9028 Q 388.66397 1217.8137 388.66397 1295.5465 L 388.66397 1347.3684 L 414.5749 1347.3684 L 440.4858 1347.3684 L 466.39676 1373.2793 Q 492.30768 1399.1903 466.39676 1399.1903 L 466.39676 1425.1012 L 440.4858 1451.0121 Q 414.5749 1451.0121 388.66397 1554.6559 Q 388.66397 1684.2104 362.75302 1710.1215 L 362.75302 1761.9432 L 310.93115 1736.0323 Q 259.1093 1710.1215 233.19838 1813.7651 Q 233.19838 1917.4088 233.19838 1943.3198 L 233.19838 1943.3198 L 207.28745 1943.3198 L 207.28745 1969.2307 L 207.28745 1969.2307 L 181.37651 1969.2307 L 181.37651 1995.1416 L 181.37651 2021.0526 L 155.46558 2072.8745 L 129.55466 2124.6963 L 129.55466 2150.6072 L 129.55466 2176.518 L 155.46558 2176.518 L 155.46558 2176.518 L 155.46558 2176.518 L 155.46558 2202.4292 L 129.55466 2202.4292 L 103.64372 2202.4292 L 103.64372 2150.6072 L 103.64372 2098.7854 L 77.73279 2098.7854 L 51.82186 2072.8745 L 51.82186 2072.8745 L 25.91093 2072.8745 L 25.91093 2072.8745 L 25.91093 2072.8745 L 25.91093 2098.7854 L 1.8189894E-12 2098.7854 L 1.8189894E-12 2072.8745 L 1.8189894E-12 2072.8745 L 1.8189894E-12 2046.9635 L 25.91093 2021.0526 L 25.91093 1969.2307 L 25.91093 1943.3198 L 51.82186 1917.4088 Q 77.73279 1891.4979 336.8421 932.7935 z" svg:height="22.02429mm" draw:style-name="style-595" svg:viewBox="0.0 0.0 829.1498 2202.4292" svg:width="8.291498mm" svg:x="147.4332mm" svg:y="175.15788mm"/>
          <draw:path svg:d="M 1606.4777 0.0 L 1658.2996 0.0 L 1658.2996 0.0 L 1684.2104 0.0 L 1684.2104 0.0 L 1684.2104 25.91093 L 1684.2104 25.91093 L 1684.2104 25.91093 L 1710.1215 25.91093 L 1710.1215 25.91093 L 1736.0323 51.82186 Q 1736.0323 77.73279 1761.9432 103.64372 L 1761.9432 129.55466 L 1010.5263 414.5749 Q 259.1093 699.59515 233.19838 699.59515 L 181.37651 699.59515 L 155.46558 725.50604 L 129.55466 751.417 L 129.55466 751.417 L 103.64372 751.417 L 103.64372 699.59515 L 77.73279 673.6842 L 77.73279 647.77325 L 77.73279 621.8623 L 51.82186 621.8623 L 51.82186 595.9514 L 25.91093 595.9514 L 0.0 595.9514 L 0.0 595.9514 L 0.0 595.9514 L 25.91093 570.04047 L 77.73279 544.1295 L 103.64372 544.1295 L 129.55466 544.1295 L 155.46558 518.2186 Q 181.37651 492.30768 414.5749 414.5749 L 647.77325 310.93115 L 1114.17 155.46558 Q 1554.6559 25.91093 1606.4777 0.0 z" svg:height="7.5141697mm" draw:style-name="style-596" svg:viewBox="0.0 0.0 1761.9432 751.417" svg:width="17.619432mm" svg:x="67.627525mm" svg:y="247.9676mm"/>
          <draw:path svg:d="M 285.02023 0.0 L 285.02023 0.0 L 310.93115 0.0 Q 362.75302 0.0 362.75302 25.91093 L 362.75302 51.82186 L 362.75302 51.82186 Q 362.75302 51.82186 336.8421 51.82186 L 336.8421 77.73279 L 310.93115 103.64372 Q 310.93115 103.64372 310.93115 129.55466 L 310.93115 129.55466 L 285.02023 129.55466 L 285.02023 155.46558 L 285.02023 155.46558 L 259.1093 155.46558 L 259.1093 155.46558 L 259.1093 155.46558 L 233.19838 181.37651 L 207.28745 207.28745 L 207.28745 207.28745 L 207.28745 207.28745 L 181.37651 207.28745 L 181.37651 233.19838 L 181.37651 233.19838 Q 155.46558 233.19838 103.64372 285.02023 L 51.82186 336.8421 L 25.91093 336.8421 Q 0.0 336.8421 0.0 310.93115 L 0.0 259.1093 L 0.0 259.1093 Q 0.0 233.19838 51.82186 207.28745 Q 77.73279 207.28745 77.73279 181.37651 L 103.64372 155.46558 L 181.37651 77.73279 Q 285.02023 0.0 285.02023 0.0 z" svg:height="3.368421mm" draw:style-name="style-597" svg:viewBox="0.0 0.0 362.75302 336.8421" svg:width="3.6275303mm" svg:x="107.789474mm" svg:y="131.10931mm"/>
          <draw:path svg:d="M 25.91093 25.91093 L 25.91093 0.0 L 129.55466 0.0 L 207.28745 0.0 L 207.28745 414.5749 L 207.28745 829.1498 L 207.28745 855.0607 L 207.28745 880.9716 L 129.55466 880.9716 L 25.91093 880.9716 L 25.91093 829.1498 L 25.91093 803.23883 L 0.0 647.77325 L 0.0 492.30768 L 0.0 259.1093 L 25.91093 25.91093 L 25.91093 25.91093 z" svg:height="8.809716mm" draw:style-name="style-598" svg:viewBox="0.0 0.0 207.28745 880.9716" svg:width="2.0728745mm" svg:x="11.659919mm" svg:y="53.894737mm"/>
          <draw:path svg:d="M 259.1093 0.0 L 285.02023 0.0 L 181.37651 336.8421 Q 77.73279 673.6842 77.73279 673.6842 L 77.73279 673.6842 L 77.73279 621.8623 Q 77.73279 595.9514 25.91093 621.8623 Q 25.91093 673.6842 0.0 647.77325 L 0.0 621.8623 L 0.0 570.04047 Q 25.91093 492.30768 77.73279 285.02023 L 129.55466 77.73279 L 129.55466 77.73279 Q 155.46558 51.82186 155.46558 51.82186 L 155.46558 51.82186 L 181.37651 51.82186 Q 207.28745 51.82186 207.28745 25.91093 Q 233.19838 0.0 259.1093 0.0 z" svg:height="6.736842mm" draw:style-name="style-599" svg:viewBox="0.0 0.0 285.02023 673.6842" svg:width="2.8502023mm" svg:x="81.10121mm" svg:y="221.27934mm"/>
          <draw:path svg:d="M 25.91093 25.91093 L 25.91093 25.91093 L 699.59515 0.0 L 1347.3684 0.0 L 1399.1903 25.91093 Q 1476.9231 25.91093 1476.9231 77.73279 Q 1476.9231 129.55466 1502.834 233.19838 L 1502.834 336.8421 L 1476.9231 336.8421 Q 1476.9231 336.8421 984.61536 362.75302 L 492.30768 388.66397 L 492.30768 388.66397 L 492.30768 388.66397 L 466.39676 595.9514 L 466.39676 777.32794 L 829.1498 803.23883 Q 1191.9028 803.23883 1191.9028 829.1498 Q 1217.8137 829.1498 1217.8137 906.88257 L 1217.8137 958.7044 L 1217.8137 1036.4373 Q 1217.8137 1114.17 1191.9028 1140.0809 Q 1191.9028 1165.9918 855.0607 1165.9918 Q 492.30768 1165.9918 466.39676 1554.6559 L 440.4858 1917.4088 L 440.4858 1917.4088 Q 440.4858 1943.3198 233.19838 1943.3198 L 0.0 1943.3198 L 0.0 1114.17 L 0.0 310.93115 L 0.0 181.37651 Q 25.91093 25.91093 25.91093 25.91093 z" svg:height="19.433197mm" draw:style-name="style-600" svg:viewBox="0.0 0.0 1502.834 1943.3198" svg:width="15.028339mm" svg:x="180.08096mm" svg:y="11.659919mm"/>
          <draw:path svg:d="M 207.28745 336.8421 L 310.93115 0.0 L 310.93115 0.0 Q 310.93115 25.91093 336.8421 25.91093 L 362.75302 25.91093 L 362.75302 25.91093 Q 362.75302 51.82186 336.8421 103.64372 L 310.93115 155.46558 L 310.93115 181.37651 L 310.93115 233.19838 L 181.37651 595.9514 Q 51.82186 932.7935 51.82186 958.7044 L 51.82186 984.61536 L 25.91093 984.61536 L 0.0 984.61536 L 0.0 958.7044 L 0.0 958.7044 L 25.91093 906.88257 L 51.82186 880.9716 L 51.82186 829.1498 L 51.82186 777.32794 L 77.73279 751.417 Q 103.64372 699.59515 207.28745 336.8421 z" svg:height="9.846153mm" draw:style-name="style-601" svg:viewBox="0.0 0.0 362.75302 984.61536" svg:width="3.6275303mm" svg:x="105.7166mm" svg:y="203.4008mm"/>
          <draw:path svg:d="M 155.46558 51.82186 L 155.46558 103.64372 L 155.46558 129.55466 L 155.46558 155.46558 L 103.64372 285.02023 Q 51.82186 414.5749 51.82186 440.4858 L 51.82186 440.4858 L 25.91093 440.4858 Q 0.0 440.4858 0.0 259.1093 L 25.91093 51.82186 L 103.64372 1.8189894E-12 Q 155.46558 -25.91093 155.46558 51.82186 z" svg:height="4.404858mm" draw:style-name="style-602" svg:viewBox="0.0 0.0 155.46558 440.4858" svg:width="1.5546558mm" svg:x="171.01215mm" svg:y="106.75304mm"/>
          <draw:path svg:d="M 155.46558 0.0 L 233.19838 0.0 L 233.19838 0.0 Q 233.19838 0.0 259.1093 25.91093 L 259.1093 25.91093 L 310.93115 51.82186 Q 362.75302 103.64372 388.66397 103.64372 L 414.5749 103.64372 L 440.4858 129.55466 L 466.39676 155.46558 L 466.39676 155.46558 L 466.39676 155.46558 L 492.30768 155.46558 L 492.30768 155.46558 L 492.30768 181.37651 L 518.2186 181.37651 L 518.2186 181.37651 L 518.2186 207.28745 L 492.30768 207.28745 L 466.39676 207.28745 L 414.5749 233.19838 L 336.8421 259.1093 L 285.02023 259.1093 L 233.19838 259.1093 L 155.46558 259.1093 L 77.73279 259.1093 L 51.82186 233.19838 L 0.0 233.19838 L 0.0 207.28745 Q 0.0 181.37651 0.0 155.46558 Q 0.0 103.64372 25.91093 51.82186 Q 51.82186 0.0 155.46558 0.0 z" svg:height="2.591093mm" draw:style-name="style-603" svg:viewBox="0.0 0.0 518.2186 259.1093" svg:width="5.182186mm" svg:x="181.89473mm" svg:y="268.43723mm"/>
          <draw:path svg:d="M 51.82186 25.91093 L 77.73279 0.0 L 155.46558 25.91093 Q 233.19838 51.82186 310.93115 77.73279 L 388.66397 77.73279 L 388.66397 103.64372 Q 388.66397 129.55466 310.93115 155.46558 L 233.19838 155.46558 L 259.1093 207.28745 Q 259.1093 233.19838 285.02023 233.19838 L 310.93115 233.19838 L 310.93115 233.19838 Q 310.93115 259.1093 181.37651 285.02023 Q 77.73279 310.93115 77.73279 336.8421 L 77.73279 362.75302 L 77.73279 362.75302 Q 51.82186 362.75302 51.82186 336.8421 L 51.82186 336.8421 L 51.82186 336.8421 Q 25.91093 336.8421 25.91093 310.93115 L 25.91093 285.02023 L 51.82186 285.02023 L 77.73279 259.1093 L 51.82186 259.1093 L 25.91093 259.1093 L 25.91093 233.19838 L 25.91093 233.19838 L 0.0 233.19838 L 0.0 207.28745 L 0.0 207.28745 Q 25.91093 207.28745 25.91093 129.55466 Q 25.91093 51.82186 51.82186 25.91093 z" svg:height="3.6275303mm" draw:style-name="style-604" svg:viewBox="0.0 0.0 388.66397 362.75302" svg:width="3.8866396mm" svg:x="94.05668mm" svg:y="85.50607mm"/>
          <draw:path svg:d="M 259.1093 -1.8189894E-12 L 259.1093 -1.8189894E-12 L 259.1093 -1.8189894E-12 L 285.02023 -1.8189894E-12 L 285.02023 -1.8189894E-12 L 310.93115 -1.8189894E-12 L 310.93115 440.4858 Q 310.93115 906.88257 285.02023 1062.3481 L 259.1093 1217.8137 L 259.1093 1217.8137 L 259.1093 1217.8137 L 207.28745 1243.7246 Q 129.55466 1269.6356 77.73279 1269.6356 L 25.91093 1269.6356 L 25.91093 1269.6356 Q 0.0 1269.6356 0.0 829.1498 L 0.0 388.66397 L 0.0 362.75302 Q 0.0 336.8421 51.82186 285.02023 L 103.64372 207.28745 L 103.64372 207.28745 Q 103.64372 207.28745 181.37651 129.55466 L 233.19838 25.91093 L 259.1093 25.91093 Q 259.1093 25.91093 259.1093 -1.8189894E-12 z" svg:height="12.696356mm" draw:style-name="style-605" svg:viewBox="0.0 0.0 310.93115 1269.6356" svg:width="3.1093116mm" svg:x="103.64372mm" svg:y="138.62347mm"/>
          <draw:path svg:d="M 984.61536 155.46558 L 984.61536 207.28745 L 880.9716 544.1295 Q 777.32794 906.88257 751.417 958.7044 L 725.50604 984.61536 L 725.50604 1036.4373 L 725.50604 1088.259 L 699.59515 1114.17 L 673.6842 1165.9918 L 673.6842 1165.9918 L 673.6842 1191.9028 L 466.39676 1839.676 Q 259.1093 2487.4492 233.19838 2565.1821 L 207.28745 2617.004 L 207.28745 2617.004 L 207.28745 2617.004 L 155.46558 2617.004 L 103.64372 2617.004 L 51.82186 2617.004 L 25.91093 2617.004 L 25.91093 2642.9148 L 25.91093 2642.9148 L 25.91093 2642.9148 L 0.0 2642.9148 L 0.0 2565.1821 L 0.0 2513.3604 L 25.91093 2461.5383 Q 51.82186 2435.6274 155.46558 2046.9635 Q 285.02023 1658.2996 310.93115 1658.2996 Q 336.8421 1658.2996 570.04047 958.7044 L 803.23883 233.19838 L 803.23883 233.19838 L 803.23883 207.28745 L 855.0607 103.64372 Q 906.88257 -25.91093 958.7044 3.6379788E-12 Q 984.61536 25.91093 984.61536 77.73279 Q 984.61536 103.64372 984.61536 155.46558 z" svg:height="26.42915mm" draw:style-name="style-606" svg:viewBox="0.0 0.0 984.61536 2642.9148" svg:width="9.846153mm" svg:x="98.97975mm" svg:y="201.32793mm"/>
          <draw:path svg:d="M 285.02023 25.91093 L 285.02023 25.91093 L 310.93115 25.91093 Q 310.93115 25.91093 310.93115 0.0 L 310.93115 0.0 L 310.93115 0.0 Q 336.8421 25.91093 362.75302 25.91093 L 362.75302 25.91093 L 259.1093 285.02023 Q 181.37651 544.1295 155.46558 570.04047 L 155.46558 570.04047 L 129.55466 570.04047 Q 103.64372 570.04047 103.64372 544.1295 Q 103.64372 492.30768 51.82186 518.2186 L 1.8189894E-12 544.1295 L 1.8189894E-12 518.2186 Q 1.8189894E-12 518.2186 1.8189894E-12 440.4858 L 1.8189894E-12 388.66397 L 1.8189894E-12 388.66397 Q 1.8189894E-12 362.75302 25.91093 310.93115 L 51.82186 259.1093 L 51.82186 259.1093 Q 51.82186 285.02023 103.64372 181.37651 L 155.46558 103.64372 L 181.37651 25.91093 Q 207.28745 -51.82186 207.28745 51.82186 Q 181.37651 129.55466 207.28745 155.46558 Q 233.19838 155.46558 259.1093 77.73279 Q 259.1093 25.91093 285.02023 25.91093 z" svg:height="5.7004046mm" draw:style-name="style-607" svg:viewBox="0.0 0.0 362.75302 570.04047" svg:width="3.6275303mm" svg:x="123.33603mm" svg:y="146.91498mm"/>
          <draw:path svg:d="M 51.82186 25.91093 L 51.82186 0.0 L 129.55466 0.0 L 207.28745 0.0 L 207.28745 51.82186 L 207.28745 103.64372 L 181.37651 103.64372 L 181.37651 103.64372 L 181.37651 129.55466 L 155.46558 129.55466 L 155.46558 129.55466 L 155.46558 155.46558 L 155.46558 155.46558 L 155.46558 155.46558 L 129.55466 155.46558 L 129.55466 155.46558 L 129.55466 181.37651 L 103.64372 181.37651 L 103.64372 207.28745 Q 77.73279 207.28745 51.82186 233.19838 L 25.91093 233.19838 L 25.91093 207.28745 Q 1.8189894E-12 155.46558 1.8189894E-12 103.64372 L 1.8189894E-12 77.73279 L 1.8189894E-12 51.82186 L 1.8189894E-12 51.82186 L 25.91093 51.82186 L 25.91093 51.82186 L 25.91093 25.91093 L 51.82186 25.91093 L 51.82186 25.91093 z" svg:height="2.3319838mm" draw:style-name="style-608" svg:viewBox="0.0 0.0 207.28745 233.19838" svg:width="2.0728745mm" svg:x="123.33603mm" svg:y="258.5911mm"/>
          <draw:path svg:d="M 285.02023 25.91093 L 285.02023 25.91093 L 233.19838 233.19838 Q 155.46558 466.39676 129.55466 492.30768 Q 77.73279 492.30768 77.73279 544.1295 Q 25.91093 595.9514 25.91093 544.1295 Q 25.91093 492.30768 0.0 492.30768 L 0.0 492.30768 L 0.0 466.39676 Q 25.91093 440.4858 25.91093 388.66397 L 25.91093 336.8421 L 51.82186 310.93115 Q 77.73279 285.02023 103.64372 155.46558 L 155.46558 25.91093 L 181.37651 0.0 Q 233.19838 -25.91093 233.19838 0.0 Q 259.1093 25.91093 285.02023 25.91093 z" svg:height="5.4412956mm" draw:style-name="style-609" svg:viewBox="0.0 0.0 285.02023 544.1295" svg:width="2.8502023mm" svg:x="114.267204mm" svg:y="173.34413mm"/>
          <draw:path svg:d="M 388.66397 0.0 L 570.04047 0.0 L 984.61536 0.0 L 1399.1903 0.0 L 1373.2793 25.91093 Q 1373.2793 51.82186 1373.2793 51.82186 L 1373.2793 51.82186 L 1321.4574 51.82186 Q 1295.5465 51.82186 1243.7246 103.64372 Q 1191.9028 103.64372 1165.9918 181.37651 L 1114.17 259.1093 L 1114.17 259.1093 L 1114.17 259.1093 L 1088.259 285.02023 L 1062.3481 310.93115 L 1062.3481 310.93115 L 1062.3481 310.93115 L 1062.3481 336.8421 L 1062.3481 336.8421 L 1036.4373 310.93115 L 1010.5263 285.02023 L 1010.5263 285.02023 L 1010.5263 285.02023 L 932.7935 285.02023 Q 855.0607 310.93115 803.23883 310.93115 Q 751.417 336.8421 725.50604 518.2186 Q 699.59515 725.50604 673.6842 855.0607 L 647.77325 984.61536 L 647.77325 984.61536 L 647.77325 984.61536 L 647.77325 880.9716 L 647.77325 751.417 L 621.8623 725.50604 L 621.8623 699.59515 L 595.9514 699.59515 L 570.04047 699.59515 L 570.04047 570.04047 L 570.04047 440.4858 L 544.1295 440.4858 L 492.30768 466.39676 L 492.30768 466.39676 L 492.30768 466.39676 L 466.39676 466.39676 L 466.39676 466.39676 L 440.4858 492.30768 L 414.5749 518.2186 L 388.66397 518.2186 L 336.8421 518.2186 L 310.93115 544.1295 L 285.02023 570.04047 L 259.1093 570.04047 Q 233.19838 595.9514 181.37651 829.1498 Q 181.37651 1062.3481 155.46558 1165.9918 L 129.55466 1269.6356 L 129.55466 1347.3684 L 129.55466 1425.1012 L 129.55466 1425.1012 L 103.64372 1399.1903 L 103.64372 1399.1903 L 77.73279 1399.1903 L 77.73279 1373.2793 L 77.73279 1347.3684 L 51.82186 1347.3684 L 51.82186 1347.3684 L 51.82186 1373.2793 L 25.91093 1373.2793 L 25.91093 1243.7246 L 25.91093 1114.17 L 0.0 1114.17 L 0.0 1114.17 L 0.0 1088.259 Q 25.91093 1036.4373 51.82186 647.77325 L 77.73279 259.1093 L 103.64372 155.46558 Q 129.55466 51.82186 181.37651 25.91093 Q 233.19838 0.0 388.66397 0.0 z" svg:height="14.251012mm" draw:style-name="style-610" svg:viewBox="0.0 0.0 1399.1903 1425.1012" svg:width="13.991902mm" svg:x="125.668015mm" svg:y="70.47773mm"/>
          <draw:path svg:d="M 932.7935 155.46558 L 932.7935 181.37651 L 932.7935 181.37651 Q 932.7935 207.28745 932.7935 207.28745 L 958.7044 207.28745 L 958.7044 233.19838 Q 984.61536 259.1093 984.61536 466.39676 Q 984.61536 647.77325 906.88257 777.32794 Q 803.23883 880.9716 621.8623 932.7935 L 466.39676 984.61536 L 440.4858 984.61536 Q 414.5749 984.61536 310.93115 932.7935 Q 181.37651 880.9716 129.55466 777.32794 Q 51.82186 699.59515 25.91093 570.04047 L -1.8189894E-12 414.5749 L 77.73279 259.1093 Q 155.46558 129.55466 259.1093 51.82186 Q 362.75302 0.0 544.1295 0.0 Q 725.50604 0.0 829.1498 77.73279 Q 932.7935 155.46558 932.7935 155.46558 z M 803.23883 673.6842 L 777.32794 699.59515 L 777.32794 699.59515 L 777.32794 725.50604 L 751.417 725.50604 Q 725.50604 725.50604 725.50604 751.417 Q 699.59515 777.32794 544.1295 777.32794 Q 388.66397 777.32794 285.02023 699.59515 L 207.28745 595.9514 L 207.28745 466.39676 Q 207.28745 362.75302 207.28745 310.93115 L 207.28745 285.02023 L 310.93115 207.28745 Q 414.5749 155.46558 570.04047 155.46558 Q 725.50604 181.37651 777.32794 259.1093 Q 829.1498 362.75302 829.1498 518.2186 Q 829.1498 647.77325 803.23883 673.6842 z" svg:height="9.846153mm" draw:style-name="style-611" svg:viewBox="0.0 0.0 984.61536 984.61536" svg:width="9.846153mm" svg:x="96.388664mm" svg:y="52.8583mm"/>
          <draw:path svg:d="M 285.02023 25.91093 L 285.02023 -1.8189894E-12 L 310.93115 -1.8189894E-12 L 336.8421 -1.8189894E-12 L 336.8421 414.5749 L 336.8421 803.23883 L 310.93115 906.88257 Q 285.02023 1010.5263 259.1093 1010.5263 L 259.1093 1036.4373 L 233.19838 1036.4373 L 233.19838 1036.4373 L 181.37651 1036.4373 Q 129.55466 1036.4373 77.73279 1062.3481 L 0.0 1062.3481 L 0.0 906.88257 Q 25.91093 751.417 25.91093 647.77325 Q 25.91093 544.1295 129.55466 362.75302 L 233.19838 155.46558 L 233.19838 129.55466 L 233.19838 103.64372 L 259.1093 51.82186 L 285.02023 25.91093 L 285.02023 25.91093 z" svg:height="10.623482mm" draw:style-name="style-612" svg:viewBox="0.0 0.0 336.8421 1062.3481" svg:width="3.368421mm" svg:x="96.64777mm" svg:y="117.11741mm"/>
          <draw:path svg:d="M 155.46558 544.1295 L 310.93115 -1.8189894E-12 L 336.8421 -1.8189894E-12 Q 362.75302 -1.8189894E-12 362.75302 25.91093 L 362.75302 77.73279 L 310.93115 647.77325 Q 259.1093 1217.8137 233.19838 1243.7246 L 207.28745 1269.6356 L 155.46558 1269.6356 Q 77.73279 1269.6356 51.82186 1295.5465 Q 0.0 1295.5465 0.0 1217.8137 L 0.0 1165.9918 L 0.0 1114.17 Q 0.0 1062.3481 155.46558 544.1295 z" svg:height="12.955465mm" draw:style-name="style-613" svg:viewBox="0.0 0.0 362.75302 1295.5465" svg:width="3.6275303mm" svg:x="128.0mm" svg:y="138.62347mm"/>
          <draw:path svg:d="M 285.02023 25.91093 L 285.02023 0.0 L 336.8421 25.91093 Q 414.5749 25.91093 414.5749 77.73279 Q 466.39676 103.64372 466.39676 155.46558 Q 466.39676 207.28745 440.4858 233.19838 L 440.4858 259.1093 L 492.30768 259.1093 L 544.1295 259.1093 L 518.2186 285.02023 Q 492.30768 285.02023 492.30768 310.93115 L 492.30768 310.93115 L 336.8421 310.93115 L 181.37651 310.93115 L 181.37651 285.02023 Q 181.37651 259.1093 129.55466 259.1093 Q 77.73279 233.19838 51.82186 207.28745 L 0.0 155.46558 L 0.0 129.55466 Q 0.0 103.64372 25.91093 77.73279 L 51.82186 77.73279 L 155.46558 77.73279 Q 233.19838 77.73279 259.1093 77.73279 Q 285.02023 77.73279 285.02023 25.91093 z" svg:height="3.1093116mm" draw:style-name="style-614" svg:viewBox="0.0 0.0 544.1295 310.93115" svg:width="5.4412956mm" svg:x="103.64372mm" svg:y="231.38461mm"/>
          <draw:path svg:d="M 3264.7773 0.0 L 3264.7773 77.73279 L 3212.9553 181.37651 Q 3187.0444 285.02023 3135.2227 285.02023 Q 3083.4006 285.02023 3083.4006 310.93115 L 3083.4006 310.93115 L 3057.4897 310.93115 Q 3031.5789 336.8421 1606.4777 699.59515 L 207.28745 1114.17 L 155.46558 1114.17 L 129.55466 1114.17 L 103.64372 1140.0809 L 77.73279 1140.0809 L 51.82186 1140.0809 L 0.0 1140.0809 L 0.0 1114.17 L 0.0 1062.3481 L 25.91093 1036.4373 L 25.91093 1010.5263 L 51.82186 1010.5263 L 51.82186 1010.5263 L 155.46558 958.7044 Q 233.19838 958.7044 233.19838 932.7935 L 233.19838 932.7935 L 725.50604 777.32794 Q 1217.8137 595.9514 1217.8137 595.9514 L 1217.8137 595.9514 L 1839.676 388.66397 Q 2435.6274 181.37651 2461.5383 181.37651 L 2461.5383 181.37651 L 2487.4492 181.37651 L 2539.2712 181.37651 L 2565.1821 155.46558 L 2591.093 129.55466 L 2927.935 25.91093 Q 3264.7773 -77.73279 3264.7773 0.0 z" svg:height="11.400809mm" draw:style-name="style-615" svg:viewBox="0.0 0.0 3264.7773 1140.0809" svg:width="32.647774mm" svg:x="115.04453mm" svg:y="225.16599mm"/>
          <draw:path svg:d="M 1.8189894E-12 0.0 L 1.8189894E-12 0.0 L 155.46558 0.0 L 310.93115 0.0 L 285.02023 129.55466 Q 285.02023 285.02023 285.02023 285.02023 L 285.02023 285.02023 L 233.19838 440.4858 Q 181.37651 595.9514 155.46558 621.8623 L 155.46558 647.77325 L 155.46558 647.77325 Q 129.55466 673.6842 129.55466 699.59515 L 103.64372 725.50604 L 77.73279 725.50604 Q 77.73279 751.417 77.73279 751.417 L 77.73279 751.417 L 25.91093 751.417 L 1.8189894E-12 751.417 L 1.8189894E-12 725.50604 Q 25.91093 699.59515 25.91093 647.77325 L 77.73279 570.04047 L 77.73279 544.1295 Q 77.73279 518.2186 181.37651 285.02023 L 285.02023 77.73279 L 285.02023 51.82186 L 285.02023 25.91093 L 129.55466 25.91093 Q 1.8189894E-12 25.91093 1.8189894E-12 0.0 z" svg:height="7.5141697mm" draw:style-name="style-616" svg:viewBox="0.0 0.0 310.93115 751.417" svg:width="3.1093116mm" svg:x="145.87854mm" svg:y="70.73684mm"/>
          <draw:path svg:d="M 0.0 103.64372 L 0.0 0.0 L 1165.9918 0.0 L 2331.9836 0.0 L 2331.9836 0.0 Q 2331.9836 0.0 2357.8948 25.91093 Q 2383.8057 51.82186 2357.8948 51.82186 Q 2331.9836 51.82186 2331.9836 103.64372 Q 2331.9836 129.55466 2357.8948 129.55466 Q 2383.8057 155.46558 2357.8948 181.37651 L 2331.9836 233.19838 L 2357.8948 259.1093 Q 2409.7166 259.1093 2409.7166 285.02023 L 2409.7166 285.02023 L 1554.6559 285.02023 Q 725.50604 310.93115 570.04047 310.93115 L 388.66397 310.93115 L 388.66397 310.93115 Q 388.66397 310.93115 362.75302 285.02023 Q 310.93115 259.1093 336.8421 259.1093 Q 362.75302 233.19838 233.19838 233.19838 L 103.64372 207.28745 L 103.64372 233.19838 L 103.64372 233.19838 L 77.73279 207.28745 L 77.73279 181.37651 L 51.82186 181.37651 L 0.0 181.37651 L 0.0 103.64372 z" svg:height="3.1093116mm" draw:style-name="style-617" svg:viewBox="0.0 0.0 2409.7166 310.93115" svg:width="24.097166mm" svg:x="0.0mm" svg:y="0.0mm"/>
          <draw:path svg:d="M 777.32794 0.0 L 777.32794 0.0 L 777.32794 77.73279 Q 777.32794 129.55466 570.04047 544.1295 Q 362.75302 932.7935 310.93115 1010.5263 Q 259.1093 1088.259 129.55466 1321.4574 Q 0.0 1528.7449 0.0 1528.7449 L 0.0 1528.7449 L 0.0 1502.834 Q 0.0 1476.9231 129.55466 1217.8137 L 259.1093 984.61536 L 259.1093 958.7044 L 259.1093 932.7935 L 285.02023 906.88257 L 310.93115 855.0607 L 310.93115 855.0607 L 310.93115 855.0607 L 310.93115 829.1498 L 310.93115 829.1498 L 285.02023 829.1498 L 285.02023 803.23883 L 285.02023 803.23883 L 310.93115 803.23883 L 310.93115 803.23883 L 310.93115 803.23883 L 285.02023 803.23883 L 259.1093 803.23883 L 259.1093 803.23883 L 259.1093 803.23883 L 233.19838 803.23883 L 233.19838 803.23883 L 207.28745 829.1498 Q 207.28745 855.0607 181.37651 880.9716 L 155.46558 906.88257 L 155.46558 906.88257 L 155.46558 906.88257 L 129.55466 932.7935 L 103.64372 932.7935 L 103.64372 906.88257 L 103.64372 906.88257 L 129.55466 880.9716 L 155.46558 855.0607 L 155.46558 855.0607 L 155.46558 855.0607 L 155.46558 829.1498 L 155.46558 829.1498 L 181.37651 803.23883 L 207.28745 751.417 L 207.28745 725.50604 Q 207.28745 699.59515 259.1093 621.8623 L 285.02023 544.1295 L 285.02023 544.1295 L 310.93115 544.1295 L 310.93115 518.2186 L 310.93115 492.30768 L 336.8421 492.30768 L 362.75302 492.30768 L 362.75302 466.39676 L 362.75302 466.39676 L 388.66397 492.30768 L 414.5749 518.2186 L 414.5749 492.30768 L 414.5749 466.39676 L 440.4858 440.4858 Q 466.39676 414.5749 570.04047 233.19838 Q 673.6842 25.91093 699.59515 25.91093 L 725.50604 51.82186 L 725.50604 51.82186 Q 751.417 77.73279 751.417 51.82186 L 751.417 51.82186 L 751.417 25.91093 Q 777.32794 0.0 777.32794 0.0 z M 673.6842 129.55466 L 699.59515 129.55466 L 699.59515 129.55466 L 699.59515 155.46558 L 699.59515 155.46558 Q 699.59515 181.37651 673.6842 181.37651 L 673.6842 181.37651 L 673.6842 207.28745 Q 673.6842 233.19838 647.77325 233.19838 L 647.77325 233.19838 L 647.77325 233.19838 Q 647.77325 233.19838 621.8623 233.19838 L 621.8623 233.19838 L 621.8623 207.28745 Q 621.8623 181.37651 647.77325 181.37651 L 647.77325 181.37651 L 647.77325 155.46558 Q 647.77325 129.55466 673.6842 129.55466 z M 595.9514 285.02023 Q 621.8623 285.02023 621.8623 285.02023 Q 621.8623 285.02023 621.8623 285.02023 Q 595.9514 285.02023 595.9514 285.02023 z" svg:height="15.287449mm" draw:style-name="style-618" svg:viewBox="0.0 0.0 777.32794 1528.7449" svg:width="7.773279mm" svg:x="70.47773mm" svg:y="169.7166mm"/>
          <draw:path svg:d="M 466.39676 0.0 L 647.77325 25.91093 L 647.77325 25.91093 L 647.77325 51.82186 L 621.8623 51.82186 L 595.9514 51.82186 L 595.9514 77.73279 L 595.9514 103.64372 L 570.04047 103.64372 Q 518.2186 77.73279 518.2186 207.28745 L 518.2186 362.75302 L 570.04047 362.75302 L 621.8623 362.75302 L 725.50604 362.75302 Q 803.23883 362.75302 829.1498 388.66397 L 829.1498 388.66397 L 829.1498 544.1295 Q 829.1498 699.59515 829.1498 855.0607 L 829.1498 1010.5263 L 829.1498 1010.5263 L 829.1498 1010.5263 L 803.23883 1036.4373 L 803.23883 1062.3481 L 777.32794 1062.3481 L 751.417 1036.4373 L 699.59515 1036.4373 L 647.77325 1036.4373 L 621.8623 1010.5263 Q 570.04047 984.61536 440.4858 906.88257 Q 310.93115 829.1498 233.19838 725.50604 Q 129.55466 647.77325 77.73279 570.04047 Q 0.0 492.30768 0.0 414.5749 Q 0.0 362.75302 51.82186 259.1093 Q 103.64372 181.37651 181.37651 181.37651 Q 259.1093 155.46558 259.1093 77.73279 Q 285.02023 -25.91093 466.39676 0.0 z" svg:height="10.623482mm" draw:style-name="style-619" svg:viewBox="0.0 0.0 829.1498 1062.3481" svg:width="8.291498mm" svg:x="140.95546mm" svg:y="254.44534mm"/>
          <draw:path svg:d="M 25.91093 1.8189894E-12 L 51.82186 1.8189894E-12 L 51.82186 25.91093 Q 51.82186 51.82186 77.73279 51.82186 L 129.55466 51.82186 L 285.02023 77.73279 Q 440.4858 103.64372 466.39676 103.64372 L 466.39676 129.55466 L 440.4858 129.55466 Q 440.4858 155.46558 388.66397 155.46558 L 310.93115 207.28745 L 259.1093 207.28745 L 207.28745 207.28745 L 129.55466 233.19838 Q 77.73279 259.1093 51.82186 259.1093 L 25.91093 259.1093 L 25.91093 207.28745 L 25.91093 181.37651 L 25.91093 155.46558 Q 25.91093 155.46558 0.0 155.46558 L 0.0 155.46558 L 0.0 103.64372 Q 25.91093 25.91093 25.91093 1.8189894E-12 z" svg:height="2.591093mm" draw:style-name="style-620" svg:viewBox="0.0 0.0 466.39676 259.1093" svg:width="4.6639676mm" svg:x="182.67206mm" svg:y="155.46558mm"/>
          <draw:path svg:d="M 25.91093 25.91093 L 25.91093 0.0 L 906.88257 0.0 L 1787.8542 0.0 L 1736.0323 25.91093 Q 1684.2104 25.91093 1684.2104 51.82186 Q 1684.2104 77.73279 1736.0323 77.73279 L 1787.8542 77.73279 L 1787.8542 103.64372 L 1787.8542 129.55466 L 1891.4979 129.55466 L 1969.2307 129.55466 L 1969.2307 155.46558 L 1969.2307 155.46558 L 984.61536 155.46558 L 4.5474735E-13 155.46558 L 4.5474735E-13 129.55466 Q 25.91093 77.73279 25.91093 77.73279 Q 25.91093 77.73279 25.91093 25.91093 z" svg:height="1.5546558mm" draw:style-name="style-621" svg:viewBox="0.0 0.0 1969.2307 155.46558" svg:width="19.692307mm" svg:x="36.016193mm" svg:y="318.44534mm"/>
          <draw:path svg:d="M 2046.9635 -1.8189894E-12 L 2046.9635 -1.8189894E-12 L 2124.6963 -1.8189894E-12 Q 2228.34 -1.8189894E-12 2280.1619 751.417 Q 2306.0728 1502.834 2150.6072 1554.6559 Q 2021.0526 1606.4777 1995.1416 1606.4777 L 1995.1416 1606.4777 L 1917.4088 1606.4777 Q 1865.587 1632.3887 1451.0121 1736.0323 L 1010.5263 1839.676 L 984.61536 1865.587 L 932.7935 1891.4979 L 880.9716 1891.4979 L 829.1498 1891.4979 L 829.1498 1917.4088 L 829.1498 1917.4088 L 699.59515 1917.4088 Q 570.04047 1943.3198 362.75302 1995.1416 L 155.46558 2046.9635 L 103.64372 2046.9635 L 77.73279 2046.9635 L 51.82186 2046.9635 L 25.91093 2046.9635 L 25.91093 2046.9635 L 0.0 2046.9635 L 0.0 1995.1416 L 0.0 1969.2307 L 0.0 1943.3198 L 0.0 1891.4979 L 25.91093 1839.676 Q 51.82186 1787.8542 77.73279 1632.3887 L 103.64372 1476.9231 L 103.64372 1476.9231 L 103.64372 1476.9231 L 129.55466 1425.1012 L 155.46558 1347.3684 L 155.46558 1295.5465 Q 155.46558 1243.7246 259.1093 906.88257 L 336.8421 595.9514 L 414.5749 544.1295 Q 518.2186 492.30768 751.417 440.4858 Q 984.61536 336.8421 984.61536 336.8421 L 1010.5263 336.8421 L 1010.5263 336.8421 Q 1036.4373 336.8421 1036.4373 336.8421 L 1036.4373 310.93115 L 1088.259 310.93115 Q 1140.0809 285.02023 1140.0809 285.02023 L 1140.0809 285.02023 L 1269.6356 259.1093 Q 1399.1903 233.19838 1399.1903 207.28745 L 1399.1903 207.28745 L 1710.1215 103.64372 Q 2046.9635 25.91093 2046.9635 -1.8189894E-12 z" svg:height="20.469635mm" draw:style-name="style-622" svg:viewBox="0.0 0.0 2280.1619 2046.9635" svg:width="22.801619mm" svg:x="175.15788mm" svg:y="99.23886mm"/>
          <draw:path svg:d="M 1399.1903 0.0 L 1451.0121 0.0 L 1502.834 0.0 L 1580.5668 0.0 L 1580.5668 829.1498 Q 1580.5668 1658.2996 1684.2104 1658.2996 L 1787.8542 1658.2996 L 1787.8542 1658.2996 L 1787.8542 1658.2996 L 1787.8542 1684.2104 L 1813.7651 1684.2104 L 1813.7651 1684.2104 L 1813.7651 1710.1215 L 1787.8542 1710.1215 L 1761.9432 1710.1215 L 1761.9432 1736.0323 L 1761.9432 1736.0323 L 1787.8542 1736.0323 L 1787.8542 1761.9432 L 1787.8542 1761.9432 L 1813.7651 1761.9432 L 1813.7651 1761.9432 L 1813.7651 1761.9432 L 1813.7651 1787.8542 L 1813.7651 1787.8542 L 1813.7651 1813.7651 L 1813.7651 1813.7651 L 1813.7651 1813.7651 L 1813.7651 1813.7651 L 1813.7651 1839.676 L 1813.7651 1839.676 L 1761.9432 1839.676 Q 1684.2104 1813.7651 1554.6559 1813.7651 Q 1399.1903 1813.7651 1295.5465 1865.587 Q 1165.9918 1917.4088 1036.4373 1995.1416 Q 932.7935 2072.8745 829.1498 2202.4292 Q 725.50604 2331.9836 699.59515 2461.5383 L 673.6842 2591.093 L 647.77325 2591.093 Q 621.8623 2591.093 621.8623 2565.1821 L 595.9514 2539.2712 L 595.9514 2539.2712 L 570.04047 2539.2712 L 570.04047 2513.3604 L 570.04047 2487.4492 L 544.1295 2487.4492 L 544.1295 2487.4492 L 544.1295 2461.5383 L 518.2186 2461.5383 L 518.2186 2461.5383 L 518.2186 2461.5383 L 518.2186 2202.4292 Q 518.2186 1943.3198 336.8421 1917.4088 L 155.46558 1917.4088 L 155.46558 1917.4088 Q 129.55466 1917.4088 103.64372 1917.4088 L 103.64372 1917.4088 L 103.64372 1917.4088 L 103.64372 1917.4088 L 77.73279 1917.4088 L 77.73279 1917.4088 L 77.73279 1891.4979 L 51.82186 1891.4979 L 51.82186 1891.4979 L 51.82186 1917.4088 L 51.82186 1917.4088 L 51.82186 1917.4088 L 25.91093 1917.4088 L 25.91093 1917.4088 L 25.91093 1917.4088 L 0.0 1891.4979 L 0.0 1891.4979 L 0.0 1891.4979 L 0.0 1891.4979 L 0.0 1865.587 L 0.0 1865.587 L 0.0 1865.587 L 25.91093 1839.676 L 51.82186 1813.7651 L 51.82186 1813.7651 L 51.82186 1813.7651 L 51.82186 1787.8542 L 51.82186 1787.8542 L 51.82186 1761.9432 L 51.82186 1736.0323 L 51.82186 1710.1215 L 51.82186 1684.2104 L 207.28745 1658.2996 Q 362.75302 1658.2996 492.30768 1580.5668 Q 621.8623 1502.834 725.50604 1399.1903 Q 829.1498 1269.6356 829.1498 1243.7246 Q 880.9716 1191.9028 855.0607 1036.4373 Q 829.1498 880.9716 777.32794 803.23883 Q 725.50604 725.50604 725.50604 699.59515 L 725.50604 699.59515 L 699.59515 699.59515 L 699.59515 673.6842 L 699.59515 673.6842 L 699.59515 673.6842 L 699.59515 673.6842 L 725.50604 673.6842 L 725.50604 673.6842 L 725.50604 673.6842 L 751.417 673.6842 Q 777.32794 673.6842 777.32794 673.6842 L 777.32794 673.6842 L 777.32794 699.59515 L 777.32794 699.59515 L 803.23883 673.6842 Q 829.1498 621.8623 855.0607 595.9514 Q 906.88257 570.04047 906.88257 518.2186 Q 880.9716 466.39676 932.7935 440.4858 Q 984.61536 414.5749 984.61536 362.75302 Q 984.61536 285.02023 984.61536 207.28745 L 958.7044 129.55466 L 984.61536 129.55466 L 1010.5263 129.55466 L 1088.259 129.55466 Q 1165.9918 129.55466 1191.9028 77.73279 Q 1191.9028 51.82186 1269.6356 25.91093 Q 1347.3684 0.0 1399.1903 0.0 z" svg:height="25.91093mm" draw:style-name="style-623" svg:viewBox="0.0 0.0 1813.7651 2591.093" svg:width="18.137651mm" svg:x="51.82186mm" svg:y="15.028339mm"/>
          <draw:path svg:d="M 25.91093 25.91093 L 25.91093 9.094947E-13 L 129.55466 9.094947E-13 L 207.28745 9.094947E-13 L 207.28745 25.91093 L 233.19838 51.82186 L 233.19838 51.82186 L 233.19838 51.82186 L 362.75302 207.28745 Q 492.30768 336.8421 492.30768 336.8421 L 492.30768 362.75302 L 492.30768 362.75302 L 492.30768 362.75302 L 518.2186 362.75302 L 518.2186 362.75302 L 518.2186 388.66397 L 544.1295 388.66397 L 544.1295 414.5749 L 544.1295 440.4858 L 570.04047 440.4858 L 570.04047 466.39676 L 570.04047 466.39676 L 595.9514 466.39676 L 595.9514 466.39676 L 595.9514 466.39676 L 621.8623 492.30768 L 647.77325 492.30768 L 647.77325 259.1093 Q 647.77325 25.91093 725.50604 9.094947E-13 L 777.32794 9.094947E-13 L 777.32794 9.094947E-13 Q 777.32794 9.094947E-13 803.23883 25.91093 L 803.23883 25.91093 L 803.23883 310.93115 L 803.23883 621.8623 L 803.23883 725.50604 L 803.23883 855.0607 L 777.32794 855.0607 L 777.32794 880.9716 L 699.59515 880.9716 L 621.8623 880.9716 L 621.8623 855.0607 L 595.9514 855.0607 L 595.9514 855.0607 L 595.9514 829.1498 L 595.9514 829.1498 Q 595.9514 829.1498 440.4858 673.6842 L 336.8421 518.2186 L 310.93115 518.2186 L 310.93115 518.2186 L 310.93115 492.30768 L 285.02023 492.30768 L 285.02023 492.30768 L 285.02023 466.39676 L 285.02023 466.39676 L 285.02023 466.39676 L 259.1093 466.39676 L 259.1093 466.39676 L 259.1093 440.4858 L 233.19838 440.4858 L 233.19838 440.4858 L 233.19838 414.5749 L 233.19838 414.5749 L 233.19838 414.5749 L 207.28745 414.5749 L 207.28745 414.5749 L 207.28745 388.66397 L 181.37651 388.66397 L 181.37651 621.8623 L 181.37651 855.0607 L 155.46558 855.0607 L 155.46558 880.9716 L 77.73279 880.9716 L 25.91093 880.9716 L 25.91093 855.0607 L 25.91093 855.0607 L 0.0 595.9514 L 0.0 336.8421 L 0.0 181.37651 L 25.91093 25.91093 L 25.91093 25.91093 z" svg:height="8.809716mm" draw:style-name="style-624" svg:viewBox="0.0 0.0 803.23883 880.9716" svg:width="8.032389mm" svg:x="120.485825mm" svg:y="53.37652mm"/>
          <draw:path svg:d="M 77.73279 103.64372 L 129.55466 0.0 L 129.55466 25.91093 Q 129.55466 77.73279 155.46558 77.73279 Q 181.37651 77.73279 207.28745 103.64372 Q 207.28745 129.55466 207.28745 103.64372 Q 207.28745 103.64372 233.19838 129.55466 L 259.1093 155.46558 L 259.1093 155.46558 L 259.1093 155.46558 L 259.1093 181.37651 L 259.1093 207.28745 L 207.28745 336.8421 Q 207.28745 440.4858 181.37651 440.4858 L 181.37651 466.39676 L 155.46558 466.39676 Q 155.46558 440.4858 77.73279 466.39676 Q 0.0 466.39676 0.0 440.4858 L 0.0 388.66397 L 0.0 388.66397 Q 0.0 362.75302 25.91093 285.02023 Q 51.82186 207.28745 77.73279 103.64372 z" svg:height="4.6639676mm" draw:style-name="style-625" svg:viewBox="0.0 0.0 259.1093 466.39676" svg:width="2.591093mm" svg:x="158.05667mm" svg:y="165.05263mm"/>
          <draw:path svg:d="M 259.1093 25.91093 L 259.1093 51.82186 L 259.1093 51.82186 Q 259.1093 77.73279 285.02023 181.37651 L 285.02023 285.02023 L 285.02023 310.93115 L 310.93115 336.8421 L 310.93115 414.5749 L 310.93115 466.39676 L 414.5749 647.77325 Q 518.2186 829.1498 570.04047 932.7935 Q 621.8623 1010.5263 647.77325 1036.4373 L 647.77325 1036.4373 L 570.04047 1036.4373 L 518.2186 1036.4373 L 518.2186 1036.4373 L 518.2186 1036.4373 L 466.39676 1010.5263 L 440.4858 984.61536 L 414.5749 984.61536 Q 388.66397 984.61536 388.66397 932.7935 Q 388.66397 880.9716 285.02023 855.0607 Q 181.37651 829.1498 207.28745 829.1498 Q 207.28745 803.23883 103.64372 777.32794 L 0.0 751.417 L 0.0 725.50604 Q 0.0 673.6842 51.82186 621.8623 Q 51.82186 570.04047 77.73279 310.93115 L 77.73279 51.82186 L 77.73279 25.91093 Q 77.73279 0.0 155.46558 0.0 Q 259.1093 0.0 259.1093 25.91093 z" svg:height="10.364372mm" draw:style-name="style-626" svg:viewBox="0.0 0.0 647.77325 1036.4373" svg:width="6.4777327mm" svg:x="82.39676mm" svg:y="87.57894mm"/>
          <draw:path svg:d="M 570.04047 0.0 L 621.8623 0.0 L 621.8623 0.0 Q 621.8623 25.91093 621.8623 51.82186 Q 621.8623 77.73279 544.1295 103.64372 Q 492.30768 103.64372 492.30768 129.55466 Q 492.30768 155.46558 466.39676 155.46558 L 440.4858 155.46558 L 440.4858 207.28745 L 414.5749 233.19838 L 414.5749 233.19838 L 414.5749 259.1093 L 414.5749 259.1093 L 414.5749 259.1093 L 233.19838 259.1093 Q 51.82186 259.1093 25.91093 285.02023 L 0.0 285.02023 L 0.0 259.1093 Q 0.0 233.19838 25.91093 233.19838 L 51.82186 207.28745 L 103.64372 207.28745 Q 181.37651 181.37651 181.37651 129.55466 Q 181.37651 77.73279 285.02023 77.73279 Q 388.66397 51.82186 440.4858 51.82186 Q 492.30768 0.0 570.04047 0.0 z" svg:height="2.8502023mm" draw:style-name="style-627" svg:viewBox="0.0 0.0 621.8623 285.02023" svg:width="6.218623mm" svg:x="83.951416mm" svg:y="72.550606mm"/>
          <draw:path svg:d="M 77.73279 51.82186 Q 51.82186 -25.91093 129.55466 0.0 Q 207.28745 25.91093 207.28745 181.37651 Q 207.28745 362.75302 103.64372 336.8421 Q 4.5474735E-13 336.8421 4.5474735E-13 259.1093 Q 4.5474735E-13 155.46558 51.82186 129.55466 Q 103.64372 103.64372 77.73279 51.82186 z" svg:height="3.368421mm" draw:style-name="style-628" svg:viewBox="0.0 0.0 207.28745 336.8421" svg:width="2.0728745mm" svg:x="38.866394mm" svg:y="181.89473mm"/>
          <draw:path svg:d="M 932.7935 0.0 L 1010.5263 0.0 L 1010.5263 440.4858 L 1036.4373 880.9716 L 1036.4373 880.9716 L 1036.4373 880.9716 L 1088.259 906.88257 L 1114.17 906.88257 L 1114.17 906.88257 Q 1114.17 932.7935 621.8623 1088.259 L 155.46558 1243.7246 L 129.55466 1269.6356 L 103.64372 1295.5465 L 103.64372 1295.5465 L 103.64372 1295.5465 L 77.73279 1295.5465 L 77.73279 1295.5465 L 77.73279 1269.6356 L 51.82186 1243.7246 L 51.82186 1243.7246 L 51.82186 1243.7246 L 25.91093 1217.8137 L 0.0 1217.8137 L 0.0 1036.4373 Q 0.0 829.1498 25.91093 544.1295 L 25.91093 259.1093 L 25.91093 207.28745 L 51.82186 181.37651 L 51.82186 181.37651 L 51.82186 181.37651 L 77.73279 233.19838 Q 103.64372 285.02023 129.55466 259.1093 Q 181.37651 259.1093 181.37651 233.19838 L 181.37651 233.19838 L 207.28745 233.19838 L 259.1093 207.28745 L 285.02023 207.28745 Q 310.93115 207.28745 310.93115 181.37651 L 310.93115 181.37651 L 362.75302 181.37651 L 414.5749 155.46558 L 647.77325 103.64372 Q 880.9716 0.0 932.7935 0.0 z" svg:height="12.955465mm" draw:style-name="style-629" svg:viewBox="0.0 0.0 1114.17 1295.5465" svg:width="11.1417mm" svg:x="158.05667mm" svg:y="84.469635mm"/>
          <draw:path svg:d="M 2228.34 0.0 L 2228.34 0.0 L 2306.0728 25.91093 Q 2383.8057 25.91093 2383.8057 51.82186 L 2409.7166 51.82186 L 2435.6274 103.64372 Q 2487.4492 181.37651 2461.5383 181.37651 Q 2435.6274 181.37651 2357.8948 207.28745 L 2280.1619 233.19838 L 2280.1619 233.19838 L 2280.1619 233.19838 L 2254.251 233.19838 Q 2228.34 233.19838 2072.8745 259.1093 L 1917.4088 285.02023 L 1917.4088 285.02023 L 1917.4088 285.02023 L 1736.0323 285.02023 Q 1554.6559 285.02023 984.61536 362.75302 Q 388.66397 414.5749 414.5749 725.50604 L 414.5749 1036.4373 L 440.4858 1036.4373 L 440.4858 1036.4373 L 440.4858 1036.4373 L 440.4858 1062.3481 L 518.2186 1062.3481 L 621.8623 1062.3481 L 647.77325 1088.259 L 673.6842 1114.17 L 673.6842 1114.17 L 673.6842 1114.17 L 699.59515 1114.17 L 699.59515 1140.0809 L 621.8623 1140.0809 L 544.1295 1165.9918 L 414.5749 1165.9918 Q 259.1093 1165.9918 259.1093 1165.9918 Q 233.19838 1165.9918 155.46558 1088.259 Q 51.82186 984.61536 0.0 855.0607 Q -51.82186 751.417 0.0 751.417 Q 25.91093 751.417 25.91093 699.59515 L 25.91093 647.77325 L 25.91093 544.1295 Q 25.91093 414.5749 51.82186 414.5749 L 77.73279 414.5749 L 103.64372 414.5749 Q 103.64372 388.66397 103.64372 388.66397 L 103.64372 388.66397 L 155.46558 388.66397 Q 233.19838 388.66397 310.93115 336.8421 Q 362.75302 285.02023 362.75302 285.02023 Q 362.75302 233.19838 362.75302 207.28745 L 362.75302 181.37651 L 362.75302 181.37651 L 362.75302 155.46558 L 362.75302 155.46558 Q 388.66397 129.55466 388.66397 129.55466 L 388.66397 129.55466 L 414.5749 129.55466 Q 414.5749 129.55466 414.5749 103.64372 L 414.5749 103.64372 L 414.5749 103.64372 Q 440.4858 77.73279 440.4858 77.73279 L 440.4858 77.73279 L 466.39676 77.73279 Q 466.39676 77.73279 466.39676 103.64372 L 492.30768 103.64372 L 492.30768 103.64372 Q 492.30768 129.55466 518.2186 129.55466 L 518.2186 129.55466 L 1373.2793 77.73279 Q 2228.34 0.0 2228.34 0.0 z" svg:height="11.659919mm" draw:style-name="style-630" svg:viewBox="0.0 0.0 2461.5383 1165.9918" svg:width="24.615383mm" svg:x="150.80162mm" svg:y="241.23076mm"/>
          <draw:path svg:d="M 1658.2996 25.91093 L 1658.2996 3.6379788E-12 L 1684.2104 25.91093 Q 1736.0323 25.91093 1736.0323 51.82186 L 1736.0323 51.82186 L 1736.0323 77.73279 L 1736.0323 103.64372 L 1736.0323 103.64372 L 1736.0323 129.55466 L 1710.1215 129.55466 L 1684.2104 129.55466 L 1684.2104 181.37651 L 1684.2104 233.19838 L 1658.2996 233.19838 Q 1632.3887 233.19838 1632.3887 207.28745 Q 1632.3887 181.37651 1321.4574 207.28745 L 1010.5263 233.19838 L 855.0607 233.19838 Q 673.6842 233.19838 466.39676 259.1093 L 259.1093 259.1093 L 259.1093 233.19838 L 233.19838 233.19838 L 233.19838 233.19838 L 233.19838 233.19838 L 207.28745 207.28745 L 181.37651 181.37651 L 77.73279 181.37651 L 0.0 181.37651 L 0.0 155.46558 L 0.0 155.46558 L 829.1498 103.64372 Q 1684.2104 51.82186 1658.2996 25.91093 z" svg:height="2.591093mm" draw:style-name="style-631" svg:viewBox="0.0 0.0 1736.0323 259.1093" svg:width="17.360323mm" svg:x="155.20647mm" svg:y="250.04048mm"/>
          <draw:path svg:d="M 906.88257 0.0 L 932.7935 0.0 L 958.7044 0.0 Q 984.61536 0.0 984.61536 25.91093 L 984.61536 25.91093 L 958.7044 25.91093 Q 958.7044 51.82186 958.7044 51.82186 L 958.7044 51.82186 L 906.88257 51.82186 Q 855.0607 51.82186 803.23883 77.73279 L 777.32794 103.64372 L 777.32794 103.64372 L 777.32794 103.64372 L 751.417 103.64372 Q 725.50604 103.64372 621.8623 155.46558 L 492.30768 207.28745 L 492.30768 466.39676 Q 492.30768 751.417 466.39676 1165.9918 L 466.39676 1580.5668 L 544.1295 1580.5668 L 595.9514 1580.5668 L 595.9514 1580.5668 Q 595.9514 1606.4777 595.9514 1606.4777 Q 595.9514 1606.4777 544.1295 1632.3887 L 492.30768 1658.2996 L 440.4858 1658.2996 L 388.66397 1658.2996 L 310.93115 1684.2104 Q 233.19838 1710.1215 181.37651 1710.1215 L 155.46558 1710.1215 L 155.46558 1710.1215 Q 155.46558 1710.1215 233.19838 1658.2996 Q 310.93115 1632.3887 310.93115 1606.4777 Q 336.8421 1580.5668 336.8421 932.7935 L 336.8421 259.1093 L 336.8421 259.1093 L 336.8421 259.1093 L 285.02023 259.1093 Q 207.28745 259.1093 155.46558 259.1093 L 103.64372 259.1093 L 77.73279 285.02023 L 51.82186 310.93115 L 51.82186 310.93115 L 25.91093 310.93115 L 25.91093 310.93115 L 25.91093 310.93115 L 25.91093 285.02023 L 25.91093 259.1093 L 0.0 259.1093 L 0.0 259.1093 L 0.0 233.19838 L 0.0 233.19838 L 77.73279 233.19838 L 155.46558 207.28745 L 155.46558 207.28745 L 181.37651 207.28745 L 181.37651 207.28745 L 181.37651 207.28745 L 544.1295 103.64372 Q 880.9716 0.0 906.88257 0.0 z" svg:height="17.101213mm" draw:style-name="style-632" svg:viewBox="0.0 0.0 984.61536 1710.1215" svg:width="9.846153mm" svg:x="158.31578mm" svg:y="107.271255mm"/>
          <draw:path svg:d="M 233.19838 25.91093 L 285.02023 0.0 L 336.8421 25.91093 Q 362.75302 51.82186 362.75302 77.73279 Q 336.8421 103.64372 336.8421 103.64372 L 336.8421 103.64372 L 310.93115 103.64372 Q 285.02023 129.55466 129.55466 129.55466 Q 0.0 181.37651 0.0 129.55466 L 0.0 129.55466 L 0.0 103.64372 L 0.0 103.64372 L 0.0 103.64372 L 0.0 77.73279 L 25.91093 77.73279 L 77.73279 77.73279 L 129.55466 51.82186 Q 181.37651 25.91093 233.19838 25.91093 z" svg:height="1.2955465mm" draw:style-name="style-633" svg:viewBox="0.0 0.0 362.75302 129.55466" svg:width="3.6275303mm" svg:x="57.263157mm" svg:y="253.1498mm"/>
          <draw:path svg:d="M 129.55466 0.0 L 129.55466 0.0 L 181.37651 25.91093 Q 233.19838 25.91093 233.19838 129.55466 Q 233.19838 207.28745 181.37651 207.28745 L 155.46558 207.28745 L 155.46558 181.37651 L 155.46558 155.46558 L 77.73279 155.46558 Q 25.91093 129.55466 25.91093 129.55466 L 0.0 103.64372 L 0.0 103.64372 Q 25.91093 103.64372 51.82186 77.73279 Q 77.73279 77.73279 77.73279 51.82186 L 51.82186 25.91093 L 77.73279 25.91093 Q 129.55466 25.91093 129.55466 0.0 z" svg:height="2.0728745mm" draw:style-name="style-634" svg:viewBox="0.0 0.0 233.19838 207.28745" svg:width="2.3319838mm" svg:x="97.68421mm" svg:y="75.91903mm"/>
          <draw:path svg:d="M 336.8421 0.0 L 362.75302 0.0 L 414.5749 0.0 L 466.39676 0.0 L 466.39676 0.0 L 492.30768 0.0 L 492.30768 51.82186 L 492.30768 77.73279 L 466.39676 310.93115 L 466.39676 518.2186 L 440.4858 518.2186 Q 440.4858 518.2186 440.4858 544.1295 L 440.4858 544.1295 L 362.75302 621.8623 Q 285.02023 673.6842 285.02023 725.50604 Q 285.02023 751.417 259.1093 751.417 L 259.1093 751.417 L 233.19838 751.417 L 233.19838 725.50604 L 233.19838 725.50604 L 233.19838 725.50604 L 233.19838 725.50604 L 207.28745 725.50604 L 207.28745 751.417 L 181.37651 751.417 L 181.37651 751.417 L 181.37651 777.32794 L 181.37651 777.32794 Q 207.28745 777.32794 233.19838 803.23883 L 233.19838 803.23883 L 233.19838 803.23883 Q 233.19838 829.1498 207.28745 829.1498 L 181.37651 829.1498 L 181.37651 855.0607 L 181.37651 880.9716 L 155.46558 880.9716 L 129.55466 880.9716 L 129.55466 880.9716 L 129.55466 880.9716 L 103.64372 880.9716 L 77.73279 880.9716 L 77.73279 880.9716 L 77.73279 880.9716 L 51.82186 880.9716 L 51.82186 880.9716 L 25.91093 906.88257 L 0.0 906.88257 L 0.0 777.32794 Q 25.91093 673.6842 51.82186 362.75302 Q 77.73279 77.73279 103.64372 77.73279 L 129.55466 51.82186 L 181.37651 51.82186 L 207.28745 51.82186 L 233.19838 25.91093 L 285.02023 0.0 L 336.8421 0.0 z" svg:height="9.068826mm" draw:style-name="style-635" svg:viewBox="0.0 0.0 492.30768 906.88257" svg:width="4.9230766mm" svg:x="124.11336mm" svg:y="108.825905mm"/>
          <draw:path svg:d="M 103.64372 25.91093 L 103.64372 0.0 L 207.28745 51.82186 Q 310.93115 51.82186 336.8421 103.64372 Q 388.66397 103.64372 466.39676 103.64372 Q 544.1295 103.64372 544.1295 103.64372 L 570.04047 103.64372 L 570.04047 207.28745 L 544.1295 285.02023 L 544.1295 285.02023 L 544.1295 285.02023 L 544.1295 259.1093 Q 544.1295 233.19838 518.2186 259.1093 L 492.30768 310.93115 L 492.30768 362.75302 Q 492.30768 388.66397 466.39676 414.5749 L 466.39676 440.4858 L 440.4858 440.4858 L 440.4858 440.4858 L 440.4858 414.5749 L 440.4858 414.5749 L 414.5749 414.5749 L 414.5749 414.5749 L 388.66397 388.66397 Q 362.75302 362.75302 207.28745 310.93115 L 51.82186 259.1093 L 51.82186 233.19838 L 25.91093 233.19838 L 25.91093 233.19838 L 25.91093 207.28745 L 25.91093 207.28745 L 25.91093 207.28745 L 0.0 207.28745 L 0.0 207.28745 L 0.0 155.46558 Q 25.91093 103.64372 51.82186 51.82186 Q 77.73279 25.91093 103.64372 25.91093 z" svg:height="4.404858mm" draw:style-name="style-636" svg:viewBox="0.0 0.0 570.04047 440.4858" svg:width="5.7004046mm" svg:x="182.67206mm" svg:y="46.639675mm"/>
          <draw:path svg:d="M 310.93115 77.73279 L 259.1093 0.0 L 285.02023 0.0 Q 310.93115 0.0 310.93115 25.91093 Q 310.93115 51.82186 362.75302 51.82186 Q 414.5749 51.82186 414.5749 51.82186 Q 414.5749 25.91093 414.5749 25.91093 L 440.4858 25.91093 L 440.4858 77.73279 L 440.4858 103.64372 L 518.2186 129.55466 Q 570.04047 129.55466 570.04047 362.75302 Q 595.9514 595.9514 621.8623 595.9514 Q 647.77325 595.9514 673.6842 621.8623 L 673.6842 621.8623 L 647.77325 647.77325 Q 621.8623 673.6842 621.8623 673.6842 L 621.8623 699.59515 L 621.8623 699.59515 L 621.8623 699.59515 L 362.75302 699.59515 L 77.73279 699.59515 L 51.82186 699.59515 Q -9.094947E-13 699.59515 -9.094947E-13 673.6842 L -9.094947E-13 673.6842 L 25.91093 647.77325 Q 51.82186 647.77325 51.82186 647.77325 L 51.82186 647.77325 L 103.64372 595.9514 Q 129.55466 544.1295 181.37651 544.1295 Q 259.1093 570.04047 259.1093 595.9514 Q 285.02023 595.9514 362.75302 595.9514 L 440.4858 595.9514 L 440.4858 595.9514 L 466.39676 595.9514 L 466.39676 570.04047 L 466.39676 544.1295 L 440.4858 544.1295 L 440.4858 544.1295 L 440.4858 518.2186 L 414.5749 518.2186 L 414.5749 518.2186 L 414.5749 492.30768 L 414.5749 492.30768 L 414.5749 492.30768 L 388.66397 466.39676 Q 362.75302 440.4858 362.75302 285.02023 Q 362.75302 155.46558 310.93115 77.73279 z" svg:height="6.995951mm" draw:style-name="style-637" svg:viewBox="0.0 0.0 673.6842 699.59515" svg:width="6.736842mm" svg:x="79.287445mm" svg:y="64.0mm"/>
          <draw:path svg:d="M 414.5749 0.0 L 440.4858 0.0 L 440.4858 0.0 Q 440.4858 25.91093 466.39676 25.91093 L 466.39676 25.91093 L 414.5749 103.64372 Q 388.66397 181.37651 414.5749 181.37651 Q 466.39676 207.28745 466.39676 233.19838 L 466.39676 233.19838 L 466.39676 259.1093 Q 466.39676 285.02023 518.2186 285.02023 Q 544.1295 310.93115 544.1295 362.75302 Q 518.2186 414.5749 492.30768 466.39676 Q 440.4858 544.1295 362.75302 544.1295 Q 259.1093 544.1295 259.1093 544.1295 L 233.19838 518.2186 L 233.19838 492.30768 L 233.19838 466.39676 L 155.46558 466.39676 Q 103.64372 440.4858 51.82186 440.4858 L 25.91093 440.4858 L 25.91093 414.5749 L -3.6379788E-12 414.5749 L -3.6379788E-12 388.66397 L -3.6379788E-12 336.8421 L 25.91093 336.8421 L 25.91093 336.8421 L 207.28745 181.37651 Q 362.75302 25.91093 414.5749 0.0 z" svg:height="5.4412956mm" draw:style-name="style-638" svg:viewBox="0.0 0.0 544.1295 544.1295" svg:width="5.4412956mm" svg:x="191.74089mm" svg:y="62.963562mm"/>
          <draw:path svg:d="M 155.46558 25.91093 L 155.46558 0.0 L 181.37651 0.0 Q 207.28745 0.0 207.28745 25.91093 Q 207.28745 51.82186 259.1093 77.73279 Q 310.93115 103.64372 336.8421 129.55466 L 362.75302 129.55466 L 466.39676 129.55466 L 544.1295 129.55466 L 544.1295 129.55466 L 544.1295 155.46558 L 570.04047 155.46558 L 621.8623 155.46558 L 621.8623 181.37651 L 621.8623 181.37651 L 570.04047 207.28745 Q 518.2186 259.1093 518.2186 259.1093 L 518.2186 259.1093 L 466.39676 259.1093 Q 388.66397 259.1093 388.66397 336.8421 Q 362.75302 414.5749 362.75302 466.39676 L 362.75302 492.30768 L 336.8421 492.30768 L 336.8421 466.39676 L 336.8421 466.39676 L 310.93115 466.39676 L 310.93115 466.39676 L 310.93115 466.39676 L 310.93115 414.5749 Q 310.93115 336.8421 155.46558 310.93115 L 0.0 310.93115 L 0.0 310.93115 L 0.0 310.93115 L 77.73279 285.02023 Q 155.46558 259.1093 181.37651 259.1093 Q 207.28745 259.1093 155.46558 181.37651 L 129.55466 129.55466 L 129.55466 103.64372 Q 129.55466 77.73279 155.46558 77.73279 Q 181.37651 51.82186 155.46558 25.91093 z" svg:height="4.9230766mm" draw:style-name="style-639" svg:viewBox="0.0 0.0 621.8623 492.30768" svg:width="6.218623mm" svg:x="173.60324mm" svg:y="240.45343mm"/>
          <draw:path svg:d="M 77.73279 0.0 L 103.64372 0.0 L 129.55466 0.0 L 181.37651 0.0 L 285.02023 77.73279 Q 388.66397 155.46558 388.66397 181.37651 L 388.66397 181.37651 L 414.5749 181.37651 L 414.5749 207.28745 L 414.5749 207.28745 L 440.4858 207.28745 L 440.4858 207.28745 L 440.4858 207.28745 L 440.4858 233.19838 L 440.4858 233.19838 L 466.39676 233.19838 L 466.39676 259.1093 L 492.30768 259.1093 L 518.2186 259.1093 L 518.2186 233.19838 L 518.2186 233.19838 L 544.1295 233.19838 Q 544.1295 207.28745 544.1295 207.28745 L 570.04047 207.28745 L 570.04047 285.02023 L 570.04047 362.75302 L 570.04047 388.66397 L 544.1295 414.5749 L 544.1295 518.2186 L 544.1295 595.9514 L 518.2186 595.9514 L 518.2186 570.04047 L 492.30768 570.04047 L 466.39676 570.04047 L 466.39676 570.04047 L 440.4858 570.04047 L 440.4858 544.1295 Q 440.4858 518.2186 362.75302 440.4858 L 285.02023 362.75302 L 285.02023 362.75302 L 285.02023 362.75302 L 259.1093 362.75302 L 259.1093 362.75302 L 259.1093 336.8421 L 233.19838 336.8421 L 233.19838 336.8421 L 233.19838 310.93115 L 233.19838 310.93115 L 233.19838 310.93115 L 207.28745 310.93115 L 207.28745 310.93115 L 207.28745 285.02023 L 181.37651 285.02023 L 181.37651 336.8421 L 181.37651 388.66397 L 155.46558 621.8623 L 155.46558 855.0607 L 129.55466 855.0607 L 103.64372 880.9716 L 103.64372 880.9716 L 103.64372 880.9716 L 77.73279 880.9716 L 25.91093 880.9716 L 25.91093 829.1498 L 25.91093 803.23883 L 0.0 751.417 L 0.0 699.59515 L 0.0 414.5749 L 25.91093 129.55466 L 25.91093 51.82186 L 25.91093 0.0 L 77.73279 0.0 z" svg:height="8.809716mm" draw:style-name="style-640" svg:viewBox="0.0 0.0 570.04047 880.9716" svg:width="5.7004046mm" svg:x="15.805668mm" svg:y="53.894737mm"/>
          <draw:path svg:d="M 129.55466 0.0 L 129.55466 0.0 L 155.46558 0.0 L 181.37651 0.0 L 181.37651 25.91093 Q 181.37651 77.73279 181.37651 77.73279 Q 181.37651 77.73279 155.46558 77.73279 L 155.46558 77.73279 L 155.46558 103.64372 L 129.55466 103.64372 L 129.55466 155.46558 L 129.55466 207.28745 L 103.64372 207.28745 L 103.64372 233.19838 L 51.82186 233.19838 L -4.5474735E-13 233.19838 L -4.5474735E-13 181.37651 L 25.91093 155.46558 L 25.91093 129.55466 Q 25.91093 103.64372 77.73279 77.73279 L 77.73279 51.82186 L 103.64372 51.82186 L 103.64372 25.91093 L 103.64372 25.91093 L 129.55466 25.91093 L 129.55466 25.91093 L 129.55466 25.91093 L 129.55466 0.0 z" svg:height="2.3319838mm" draw:style-name="style-641" svg:viewBox="0.0 0.0 181.37651 233.19838" svg:width="1.8137652mm" svg:x="40.68016mm" svg:y="97.68421mm"/>
          <draw:path svg:d="M 673.6842 103.64372 L 932.7935 0.0 L 932.7935 0.0 L 958.7044 0.0 L 958.7044 0.0 L 958.7044 0.0 L 958.7044 25.91093 L 984.61536 25.91093 L 984.61536 25.91093 L 984.61536 51.82186 L 1010.5263 51.82186 L 1036.4373 51.82186 L 1036.4373 77.73279 L 1036.4373 77.73279 L 803.23883 181.37651 Q 570.04047 259.1093 544.1295 285.02023 L 518.2186 310.93115 L 492.30768 310.93115 L 466.39676 310.93115 L 414.5749 336.8421 L 388.66397 362.75302 L 388.66397 362.75302 L 388.66397 362.75302 L 310.93115 362.75302 Q 233.19838 362.75302 207.28745 388.66397 L 155.46558 414.5749 L 129.55466 414.5749 L 103.64372 414.5749 L 51.82186 440.4858 L 25.91093 440.4858 L 25.91093 414.5749 L 9.094947E-13 388.66397 L 9.094947E-13 388.66397 L 9.094947E-13 362.75302 L 9.094947E-13 362.75302 L 9.094947E-13 362.75302 L 9.094947E-13 362.75302 L 9.094947E-13 362.75302 L 51.82186 336.8421 L 77.73279 310.93115 L 103.64372 310.93115 L 129.55466 310.93115 L 155.46558 285.02023 Q 207.28745 259.1093 310.93115 233.19838 L 388.66397 207.28745 L 414.5749 207.28745 Q 440.4858 207.28745 673.6842 103.64372 z" svg:height="4.404858mm" draw:style-name="style-642" svg:viewBox="0.0 0.0 1036.4373 440.4858" svg:width="10.364372mm" svg:x="63.74089mm" svg:y="250.29959mm"/>
          <draw:path svg:d="M 1787.8542 25.91093 L 1736.0323 25.91093 L 1736.0323 25.91093 Q 1736.0323 25.91093 880.9716 103.64372 L 25.91093 155.46558 L 25.91093 155.46558 L 25.91093 129.55466 L 0.0 129.55466 L 0.0 129.55466 L 0.0 103.64372 L 0.0 77.73279 L 25.91093 77.73279 L 77.73279 51.82186 L 595.9514 25.91093 Q 1114.17 0.0 1476.9231 0.0 Q 1839.676 0.0 1839.676 0.0 Q 1839.676 0.0 1787.8542 25.91093 z" svg:height="1.5546558mm" draw:style-name="style-643" svg:viewBox="0.0 0.0 1839.676 155.46558" svg:width="18.39676mm" svg:x="155.72469mm" svg:y="240.97165mm"/>
          <draw:path svg:d="M 51.82186 4.5474735E-13 L 51.82186 4.5474735E-13 L 181.37651 4.5474735E-13 Q 310.93115 25.91093 259.1093 207.28745 Q 233.19838 362.75302 181.37651 362.75302 Q 155.46558 362.75302 129.55466 336.8421 Q 77.73279 310.93115 25.91093 181.37651 Q -25.91093 77.73279 0.0 51.82186 Q 25.91093 4.5474735E-13 51.82186 4.5474735E-13 z" svg:height="3.6275303mm" draw:style-name="style-644" svg:viewBox="0.0 0.0 259.1093 362.75302" svg:width="2.591093mm" svg:x="188.37247mm" svg:y="36.79352mm"/>
          <draw:path svg:d="M 621.8623 103.64372 L 647.77325 0.0 L 647.77325 0.0 L 647.77325 0.0 L 673.6842 25.91093 L 673.6842 51.82186 L 699.59515 51.82186 L 725.50604 51.82186 L 725.50604 25.91093 L 751.417 25.91093 L 751.417 25.91093 L 751.417 0.0 L 777.32794 0.0 L 803.23883 0.0 L 803.23883 25.91093 L 803.23883 25.91093 L 829.1498 51.82186 L 855.0607 103.64372 L 855.0607 103.64372 L 855.0607 103.64372 L 855.0607 77.73279 L 855.0607 77.73279 L 880.9716 77.73279 L 880.9716 103.64372 L 906.88257 103.64372 Q 932.7935 103.64372 932.7935 77.73279 L 932.7935 51.82186 L 958.7044 51.82186 L 958.7044 51.82186 L 958.7044 103.64372 Q 984.61536 129.55466 932.7935 129.55466 Q 880.9716 129.55466 880.9716 181.37651 Q 880.9716 259.1093 880.9716 259.1093 Q 855.0607 259.1093 855.0607 310.93115 L 855.0607 388.66397 L 829.1498 466.39676 Q 803.23883 570.04047 803.23883 570.04047 Q 803.23883 570.04047 777.32794 595.9514 L 751.417 621.8623 L 751.417 621.8623 L 751.417 621.8623 L 751.417 647.77325 L 751.417 647.77325 L 725.50604 647.77325 L 725.50604 673.6842 L 699.59515 673.6842 L 647.77325 673.6842 L 647.77325 699.59515 L 647.77325 699.59515 L 621.8623 699.59515 Q 595.9514 725.50604 336.8421 803.23883 L 51.82186 906.88257 L 51.82186 906.88257 Q 51.82186 880.9716 25.91093 880.9716 Q -1.8189894E-12 880.9716 -1.8189894E-12 777.32794 L 25.91093 699.59515 L 25.91093 673.6842 L 25.91093 647.77325 L 51.82186 595.9514 L 77.73279 544.1295 L 77.73279 544.1295 L 77.73279 518.2186 L 77.73279 518.2186 L 77.73279 518.2186 L 103.64372 518.2186 L 103.64372 518.2186 L 129.55466 544.1295 L 129.55466 544.1295 L 129.55466 570.04047 L 129.55466 595.9514 L 103.64372 621.8623 L 77.73279 673.6842 L 77.73279 725.50604 L 77.73279 777.32794 L 129.55466 777.32794 L 181.37651 777.32794 L 233.19838 751.417 L 259.1093 725.50604 L 285.02023 725.50604 L 310.93115 725.50604 L 336.8421 699.59515 L 362.75302 673.6842 L 362.75302 673.6842 L 388.66397 673.6842 L 388.66397 621.8623 L 388.66397 595.9514 L 388.66397 595.9514 L 362.75302 570.04047 L 362.75302 570.04047 L 362.75302 570.04047 L 362.75302 570.04047 Q 336.8421 570.04047 336.8421 544.1295 L 336.8421 518.2186 L 310.93115 492.30768 L 285.02023 466.39676 L 285.02023 466.39676 L 285.02023 466.39676 L 285.02023 440.4858 L 285.02023 440.4858 L 310.93115 440.4858 L 336.8421 440.4858 L 336.8421 440.4858 L 336.8421 466.39676 L 336.8421 466.39676 L 336.8421 466.39676 L 388.66397 518.2186 Q 388.66397 544.1295 414.5749 570.04047 L 440.4858 621.8623 L 440.4858 621.8623 L 440.4858 621.8623 L 440.4858 621.8623 L 466.39676 621.8623 L 466.39676 621.8623 L 492.30768 621.8623 L 492.30768 544.1295 Q 492.30768 466.39676 518.2186 414.5749 L 544.1295 362.75302 L 544.1295 362.75302 L 544.1295 336.8421 L 570.04047 259.1093 Q 595.9514 207.28745 621.8623 103.64372 z" svg:height="9.068826mm" draw:style-name="style-645" svg:viewBox="0.0 0.0 958.7044 906.88257" svg:width="9.587045mm" svg:x="141.21457mm" svg:y="216.09717mm"/>
          <draw:path svg:d="M 103.64372 51.82186 L 129.55466 0.0 L 155.46558 0.0 Q 181.37651 0.0 155.46558 207.28745 Q 129.55466 388.66397 103.64372 388.66397 L 103.64372 388.66397 L 103.64372 362.75302 Q 103.64372 310.93115 51.82186 310.93115 L 0.0 336.8421 L 0.0 336.8421 Q 0.0 310.93115 0.0 310.93115 Q 25.91093 310.93115 25.91093 207.28745 Q 77.73279 103.64372 103.64372 51.82186 z" svg:height="3.8866396mm" draw:style-name="style-646" svg:viewBox="0.0 0.0 155.46558 388.66397" svg:width="1.5546558mm" svg:x="165.57085mm" svg:y="138.88258mm"/>
          <draw:path svg:d="M 103.64372 233.19838 L 155.46558 -1.8189894E-12 L 181.37651 25.91093 Q 207.28745 51.82186 207.28745 181.37651 Q 207.28745 336.8421 207.28745 544.1295 L 207.28745 725.50604 L 181.37651 725.50604 Q 181.37651 751.417 103.64372 751.417 Q 0.0 777.32794 0.0 751.417 L 0.0 725.50604 L 0.0 673.6842 L 0.0 621.8623 L 25.91093 544.1295 Q 51.82186 440.4858 103.64372 233.19838 z" svg:height="7.5141697mm" draw:style-name="style-647" svg:viewBox="0.0 0.0 207.28745 751.417" svg:width="2.0728745mm" svg:x="170.49393mm" svg:y="131.36842mm"/>
          <draw:path svg:d="M 25.91093 25.91093 L 25.91093 0.0 L 181.37651 25.91093 Q 336.8421 51.82186 388.66397 103.64372 Q 440.4858 155.46558 466.39676 181.37651 L 466.39676 207.28745 L 440.4858 310.93115 Q 388.66397 388.66397 310.93115 414.5749 Q 207.28745 466.39676 207.28745 466.39676 L 181.37651 466.39676 L 181.37651 492.30768 Q 181.37651 518.2186 155.46558 518.2186 L 155.46558 544.1295 L 77.73279 544.1295 L 0.0 544.1295 L 0.0 310.93115 L 0.0 77.73279 L 0.0 51.82186 Q 25.91093 25.91093 25.91093 25.91093 z M 336.8421 233.19838 L 336.8421 285.02023 L 259.1093 310.93115 Q 181.37651 310.93115 181.37651 207.28745 Q 181.37651 129.55466 233.19838 129.55466 Q 310.93115 129.55466 310.93115 155.46558 Q 336.8421 181.37651 336.8421 233.19838 z" svg:height="5.4412956mm" draw:style-name="style-648" svg:viewBox="0.0 0.0 466.39676 544.1295" svg:width="4.6639676mm" svg:x="179.04453mm" svg:y="298.49393mm"/>
          <draw:path svg:d="M 181.37651 103.64372 L 207.28745 0.0 L 207.28745 0.0 L 233.19838 0.0 L 259.1093 77.73279 Q 259.1093 181.37651 259.1093 181.37651 L 285.02023 181.37651 L 285.02023 181.37651 L 285.02023 207.28745 L 285.02023 207.28745 Q 259.1093 207.28745 259.1093 233.19838 L 259.1093 233.19838 L 259.1093 233.19838 Q 259.1093 233.19838 233.19838 233.19838 L 233.19838 259.1093 L 233.19838 803.23883 Q 233.19838 1321.4574 259.1093 1321.4574 L 259.1093 1321.4574 L 310.93115 1321.4574 L 336.8421 1321.4574 L 233.19838 1425.1012 Q 155.46558 1554.6559 129.55466 1554.6559 L 129.55466 1554.6559 L 129.55466 1528.7449 Q 103.64372 1476.9231 51.82186 1476.9231 L -1.8189894E-12 1451.0121 L -1.8189894E-12 1425.1012 L -1.8189894E-12 1399.1903 L -1.8189894E-12 1399.1903 L 25.91093 1373.2793 L 51.82186 1373.2793 L 103.64372 1373.2793 L 103.64372 1347.3684 Q 103.64372 1347.3684 129.55466 803.23883 Q 155.46558 285.02023 129.55466 285.02023 L 103.64372 259.1093 L 103.64372 233.19838 L 103.64372 233.19838 L 103.64372 233.19838 L 129.55466 233.19838 L 129.55466 207.28745 Q 155.46558 207.28745 181.37651 103.64372 z" svg:height="15.546558mm" draw:style-name="style-649" svg:viewBox="0.0 0.0 336.8421 1554.6559" svg:width="3.368421mm" svg:x="97.94331mm" svg:y="125.149796mm"/>
          <draw:path svg:d="M 699.59515 0.0 L 725.50604 0.0 L 673.6842 77.73279 Q 621.8623 129.55466 621.8623 155.46558 L 621.8623 181.37651 L 570.04047 233.19838 Q 518.2186 259.1093 518.2186 285.02023 L 518.2186 310.93115 L 362.75302 518.2186 Q 207.28745 725.50604 207.28745 751.417 L 207.28745 751.417 L 207.28745 751.417 Q 207.28745 751.417 181.37651 803.23883 L 155.46558 829.1498 L 155.46558 829.1498 L 155.46558 855.0607 L 155.46558 855.0607 L 155.46558 855.0607 L 129.55466 855.0607 L 129.55466 855.0607 L 103.64372 880.9716 L 77.73279 906.88257 L 77.73279 906.88257 L 77.73279 906.88257 L 77.73279 906.88257 L 51.82186 906.88257 L 51.82186 906.88257 L 51.82186 932.7935 L 51.82186 932.7935 L 51.82186 958.7044 L 25.91093 958.7044 L 0.0 958.7044 L 0.0 932.7935 L 0.0 906.88257 L 25.91093 880.9716 L 25.91093 855.0607 L 25.91093 855.0607 L 51.82186 829.1498 L 51.82186 803.23883 L 51.82186 777.32794 L 77.73279 751.417 Q 103.64372 725.50604 129.55466 595.9514 L 181.37651 440.4858 L 181.37651 440.4858 Q 207.28745 440.4858 207.28745 466.39676 Q 207.28745 492.30768 259.1093 466.39676 Q 310.93115 440.4858 440.4858 233.19838 L 570.04047 51.82186 L 570.04047 51.82186 L 595.9514 25.91093 L 621.8623 25.91093 Q 673.6842 25.91093 699.59515 0.0 z" svg:height="9.587045mm" draw:style-name="style-650" svg:viewBox="0.0 0.0 725.50604 958.7044" svg:width="7.2550607mm" svg:x="97.4251mm" svg:y="140.69635mm"/>
          <draw:path svg:d="M 1476.9231 414.5749 L 1606.4777 0.0 L 1606.4777 25.91093 L 1632.3887 77.73279 L 1632.3887 77.73279 L 1632.3887 77.73279 L 1632.3887 51.82186 L 1632.3887 51.82186 L 1658.2996 51.82186 L 1658.2996 25.91093 L 1658.2996 25.91093 L 1684.2104 25.91093 L 1684.2104 25.91093 L 1684.2104 25.91093 L 1684.2104 25.91093 L 1710.1215 25.91093 L 1710.1215 25.91093 L 1736.0323 25.91093 L 1736.0323 25.91093 L 1736.0323 25.91093 L 1736.0323 51.82186 L 1736.0323 51.82186 L 1761.9432 77.73279 L 1787.8542 103.64372 L 1787.8542 103.64372 L 1787.8542 103.64372 L 1736.0323 285.02023 Q 1684.2104 440.4858 1684.2104 518.2186 L 1684.2104 595.9514 L 1580.5668 906.88257 Q 1476.9231 1243.7246 1476.9231 1295.5465 L 1476.9231 1347.3684 L 1476.9231 1347.3684 Q 1476.9231 1347.3684 1451.0121 1373.2793 L 1451.0121 1373.2793 L 1451.0121 1425.1012 L 1425.1012 1451.0121 L 984.61536 3161.1335 Q 544.1295 4871.255 518.2186 4923.0767 L 518.2186 4974.8984 L 518.2186 5000.8096 Q 518.2186 5052.6313 492.30768 5052.6313 Q 466.39676 5052.6313 388.66397 5052.6313 L 285.02023 5052.6313 L 259.1093 5052.6313 Q 233.19838 5078.5425 233.19838 5104.453 L 233.19838 5130.3643 L 233.19838 5156.2754 Q 233.19838 5208.097 259.1093 5259.919 L 259.1093 5285.8296 L 233.19838 5285.8296 L 207.28745 5311.7407 L 207.28745 5311.7407 L 181.37651 5311.7407 L 181.37651 5311.7407 L 181.37651 5311.7407 L 181.37651 5337.652 L 155.46558 5337.652 L 155.46558 5311.7407 L 129.55466 5311.7407 L 129.55466 5311.7407 L 129.55466 5311.7407 L 129.55466 5311.7407 L 129.55466 5285.8296 L 103.64372 5285.8296 L 103.64372 5285.8296 L 103.64372 5259.919 L 77.73279 5259.919 L 77.73279 5259.919 L 77.73279 5259.919 L 77.73279 5234.008 L 77.73279 5234.008 L 51.82186 5234.008 L 51.82186 5208.097 L 51.82186 5208.097 L 25.91093 5208.097 L 25.91093 5208.097 L 25.91093 5208.097 L 25.91093 5234.008 L 25.91093 5234.008 L 25.91093 5182.186 L 25.91093 5130.3643 L 25.91093 5104.453 Q 25.91093 5078.5425 0.0 5052.6313 L 0.0 5026.7207 L 0.0 5026.7207 Q 25.91093 5026.7207 0.0 5000.8096 L 0.0 4948.988 L 25.91093 4948.988 Q 51.82186 4948.988 77.73279 4897.166 Q 77.73279 4871.255 129.55466 4845.344 L 181.37651 4793.522 L 181.37651 4793.522 Q 181.37651 4793.522 103.64372 4741.7 L 25.91093 4715.7896 L 25.91093 4689.8784 L 25.91093 4689.8784 L 51.82186 4689.8784 L 51.82186 4689.8784 L 51.82186 4663.9673 L 51.82186 4663.9673 L 103.64372 4663.9673 L 155.46558 4638.0566 L 181.37651 4638.0566 L 233.19838 4638.0566 L 233.19838 4586.235 L 233.19838 4534.4126 L 207.28745 4534.4126 Q 181.37651 4534.4126 181.37651 4482.591 Q 207.28745 4456.68 259.1093 4430.769 Q 310.93115 4430.769 310.93115 4378.9473 Q 310.93115 4327.1255 285.02023 4327.1255 Q 259.1093 4327.1255 259.1093 4301.2144 Q 285.02023 4275.3037 310.93115 4275.3037 Q 336.8421 4249.3926 336.8421 4223.4814 Q 336.8421 4197.571 336.8421 4171.6597 Q 336.8421 4145.749 336.8421 4093.927 Q 388.66397 4042.1052 388.66397 3990.2832 Q 388.66397 3938.4614 388.66397 3886.6396 Q 440.4858 3834.8176 440.4858 3757.085 L 466.39676 3653.4412 L 492.30768 3653.4412 L 492.30768 3653.4412 L 492.30768 3627.5303 L 492.30768 3627.5303 L 492.30768 3601.6194 L 492.30768 3549.7974 L 492.30768 3497.9756 Q 492.30768 3472.0647 544.1295 3446.1538 Q 595.9514 3394.3318 570.04047 3342.51 Q 544.1295 3264.7773 595.9514 3264.7773 Q 621.8623 3264.7773 647.77325 3161.1335 Q 647.77325 3057.4897 673.6842 3057.4897 Q 699.59515 3057.4897 699.59515 3005.668 L 699.59515 2953.8462 L 699.59515 2927.935 L 699.59515 2902.0242 L 699.59515 2902.0242 Q 725.50604 2876.1133 725.50604 2876.1133 L 725.50604 2876.1133 L 751.417 2876.1133 Q 751.417 2876.1133 751.417 2850.2024 L 751.417 2850.2024 L 751.417 2850.2024 Q 751.417 2850.2024 777.32794 2720.6477 L 803.23883 2617.004 L 803.23883 2617.004 Q 803.23883 2591.093 777.32794 2565.1821 Q 777.32794 2539.2712 803.23883 2513.3604 L 855.0607 2487.4492 L 855.0607 2461.5383 Q 855.0607 2435.6274 855.0607 2409.7166 Q 855.0607 2357.8948 880.9716 2306.0728 Q 906.88257 2254.251 906.88257 2202.4292 Q 958.7044 2124.6963 984.61536 1995.1416 L 1036.4373 1891.4979 L 1036.4373 1865.587 Q 1010.5263 1839.676 1010.5263 1839.676 L 1010.5263 1839.676 L 1010.5263 1813.7651 L 1010.5263 1787.8542 L 1010.5263 1787.8542 Q 1036.4373 1787.8542 1036.4373 1761.9432 Q 1062.3481 1761.9432 1088.259 1632.3887 L 1114.17 1502.834 L 1114.17 1476.9231 L 1114.17 1476.9231 L 1140.0809 1476.9231 Q 1140.0809 1476.9231 1165.9918 1373.2793 Q 1217.8137 1269.6356 1269.6356 1062.3481 L 1347.3684 855.0607 L 1347.3684 855.0607 Q 1373.2793 829.1498 1476.9231 414.5749 z" svg:height="53.37652mm" draw:style-name="style-651" svg:viewBox="0.0 0.0 1787.8542 5337.652" svg:width="17.878542mm" svg:x="101.31174mm" svg:y="181.63562mm"/>
          <draw:path svg:d="M 1140.0809 -3.6379788E-12 L 1140.0809 -3.6379788E-12 L 1165.9918 -3.6379788E-12 L 1165.9918 -3.6379788E-12 L 1191.9028 25.91093 L 1217.8137 25.91093 L 1217.8137 77.73279 L 1217.8137 129.55466 L 1243.7246 129.55466 L 1269.6356 129.55466 L 1269.6356 155.46558 Q 1269.6356 181.37651 1217.8137 207.28745 Q 1191.9028 233.19838 1165.9918 285.02023 Q 1140.0809 336.8421 1140.0809 388.66397 L 1140.0809 440.4858 L 1165.9918 466.39676 L 1165.9918 492.30768 L 1140.0809 518.2186 Q 1088.259 518.2186 1088.259 647.77325 Q 1062.3481 777.32794 1088.259 777.32794 Q 1088.259 777.32794 1114.17 803.23883 L 1114.17 829.1498 L 1088.259 829.1498 L 1062.3481 829.1498 L 1036.4373 829.1498 Q 984.61536 855.0607 984.61536 984.61536 Q 958.7044 1088.259 984.61536 1088.259 Q 1036.4373 1088.259 1036.4373 1140.0809 L 1036.4373 1165.9918 L 958.7044 1191.9028 Q 880.9716 1191.9028 855.0607 1347.3684 Q 829.1498 1502.834 880.9716 1502.834 Q 906.88257 1502.834 906.88257 1528.7449 L 906.88257 1528.7449 L 880.9716 1554.6559 Q 855.0607 1554.6559 829.1498 1580.5668 Q 777.32794 1580.5668 751.417 1710.1215 Q 725.50604 1813.7651 699.59515 1839.676 L 699.59515 1865.587 L 673.6842 1995.1416 Q 621.8623 2124.6963 621.8623 2176.518 L 621.8623 2228.34 L 621.8623 2280.1619 L 621.8623 2306.0728 L 621.8623 2306.0728 L 621.8623 2280.1619 L 647.77325 2280.1619 L 673.6842 2280.1619 L 699.59515 2254.251 L 725.50604 2254.251 L 725.50604 2280.1619 Q 751.417 2331.9836 751.417 2331.9836 L 777.32794 2331.9836 L 777.32794 2331.9836 L 777.32794 2331.9836 L 777.32794 2357.8948 L 803.23883 2357.8948 L 803.23883 2357.8948 L 803.23883 2383.8057 L 803.23883 2383.8057 L 829.1498 2383.8057 L 829.1498 2383.8057 L 829.1498 2383.8057 L 829.1498 2409.7166 L 829.1498 2409.7166 L 855.0607 2409.7166 L 855.0607 2435.6274 L 855.0607 2435.6274 L 829.1498 2435.6274 L 829.1498 2435.6274 L 829.1498 2461.5383 L 803.23883 2461.5383 L 777.32794 2461.5383 L 777.32794 2435.6274 L 777.32794 2435.6274 L 751.417 2435.6274 L 751.417 2435.6274 L 725.50604 2409.7166 Q 673.6842 2409.7166 647.77325 2487.4492 Q 621.8623 2565.1821 621.8623 2565.1821 L 621.8623 2565.1821 L 621.8623 2565.1821 L 595.9514 2539.2712 L 595.9514 2539.2712 L 570.04047 2539.2712 L 570.04047 2539.2712 L 570.04047 2539.2712 L 570.04047 2565.1821 L 570.04047 2565.1821 L 544.1295 2617.004 L 518.2186 2668.826 L 518.2186 2694.7368 L 518.2186 2720.6477 L 492.30768 2798.3806 Q 492.30768 2902.0242 518.2186 2902.0242 Q 544.1295 2902.0242 544.1295 2927.935 L 544.1295 2927.935 L 518.2186 2927.935 Q 492.30768 2953.8462 466.39676 2953.8462 L 440.4858 2953.8462 L 414.5749 2979.757 L 362.75302 3005.668 L 310.93115 3005.668 L 285.02023 3005.668 L 285.02023 3031.5789 L 285.02023 3031.5789 L 259.1093 3031.5789 L 207.28745 3057.4897 L 155.46558 3057.4897 L 129.55466 3057.4897 L 103.64372 3083.4006 L 51.82186 3083.4006 L 51.82186 3083.4006 L 25.91093 3057.4897 L 25.91093 3057.4897 L -1.8189894E-12 3057.4897 L -1.8189894E-12 3057.4897 L -1.8189894E-12 3057.4897 L -1.8189894E-12 3031.5789 L -1.8189894E-12 3031.5789 L -1.8189894E-12 3031.5789 L 25.91093 3005.668 L 51.82186 3005.668 L 103.64372 3005.668 L 103.64372 2979.757 L 103.64372 2979.757 L 129.55466 2979.757 Q 129.55466 2953.8462 155.46558 2953.8462 Q 155.46558 2927.935 129.55466 2850.2024 L 103.64372 2772.4695 L 77.73279 2746.5586 L 51.82186 2720.6477 L 51.82186 2720.6477 L 51.82186 2694.7368 L 51.82186 2694.7368 L 51.82186 2694.7368 L 51.82186 2694.7368 L 51.82186 2668.826 L 77.73279 2668.826 L 77.73279 2694.7368 L 77.73279 2694.7368 L 103.64372 2694.7368 L 103.64372 2720.6477 L 103.64372 2746.5586 L 129.55466 2772.4695 Q 155.46558 2798.3806 181.37651 2798.3806 L 207.28745 2798.3806 L 207.28745 2772.4695 L 207.28745 2746.5586 L 233.19838 2694.7368 Q 259.1093 2668.826 647.77325 1399.1903 L 1062.3481 155.46558 L 1062.3481 103.64372 Q 1088.259 77.73279 1088.259 51.82186 L 1088.259 51.82186 L 1088.259 51.82186 Q 1114.17 51.82186 1114.17 25.91093 L 1114.17 25.91093 L 1140.0809 25.91093 L 1140.0809 -3.6379788E-12 L 1140.0809 -3.6379788E-12 z" svg:height="30.834007mm" draw:style-name="style-652" svg:viewBox="0.0 0.0 1269.6356 3083.4006" svg:width="12.696356mm" svg:x="136.29149mm" svg:y="195.88663mm"/>
          <draw:path svg:d="M 0.0 25.91093 L 0.0 25.91093 L 155.46558 0.0 L 310.93115 0.0 L 362.75302 25.91093 Q 414.5749 25.91093 595.9514 440.4858 Q 777.32794 855.0607 803.23883 880.9716 L 829.1498 906.88257 L 829.1498 932.7935 L 829.1498 958.7044 L 855.0607 1010.5263 L 855.0607 1036.4373 L 880.9716 1036.4373 L 906.88257 1010.5263 L 906.88257 1010.5263 L 932.7935 1010.5263 L 932.7935 984.61536 L 932.7935 958.7044 L 958.7044 906.88257 L 984.61536 880.9716 L 1191.9028 440.4858 Q 1425.1012 25.91093 1554.6559 0.0 L 1684.2104 0.0 L 1710.1215 0.0 L 1761.9432 0.0 L 1761.9432 0.0 L 1761.9432 25.91093 L 1761.9432 25.91093 L 1787.8542 25.91093 L 1787.8542 25.91093 L 1761.9432 51.82186 L 1761.9432 77.73279 L 1761.9432 103.64372 L 1736.0323 129.55466 L 1710.1215 155.46558 L 1710.1215 181.37651 Q 1710.1215 207.28745 1347.3684 932.7935 L 984.61536 1632.3887 L 958.7044 1658.2996 L 932.7935 1684.2104 L 829.1498 1684.2104 L 751.417 1684.2104 L 725.50604 1658.2996 L 699.59515 1658.2996 L 699.59515 1632.3887 Q 673.6842 1606.4777 414.5749 1010.5263 L 129.55466 414.5749 L 129.55466 388.66397 Q 103.64372 388.66397 103.64372 388.66397 L 103.64372 388.66397 L 103.64372 362.75302 L 103.64372 336.8421 L 77.73279 285.02023 Q 51.82186 259.1093 25.91093 181.37651 L 0.0 103.64372 L 0.0 77.73279 L 0.0 25.91093 L 0.0 25.91093 z" svg:height="16.842104mm" draw:style-name="style-653" svg:viewBox="0.0 0.0 1787.8542 1684.2104" svg:width="17.878542mm" svg:x="126.96356mm" svg:y="33.943317mm"/>
          <draw:path svg:d="M 25.91093 77.73279 L 77.73279 3.6379788E-12 L 103.64372 77.73279 Q 155.46558 129.55466 233.19838 259.1093 Q 310.93115 388.66397 310.93115 440.4858 L 310.93115 466.39676 L 310.93115 492.30768 Q 285.02023 492.30768 259.1093 518.2186 L 259.1093 518.2186 L 259.1093 440.4858 Q 259.1093 388.66397 233.19838 388.66397 Q 207.28745 388.66397 207.28745 362.75302 Q 207.28745 336.8421 103.64372 285.02023 L 25.91093 233.19838 L 25.91093 233.19838 L 1.8189894E-12 233.19838 L 1.8189894E-12 207.28745 Q 1.8189894E-12 181.37651 25.91093 77.73279 z" svg:height="5.182186mm" draw:style-name="style-654" svg:viewBox="0.0 0.0 310.93115 518.2186" svg:width="3.1093116mm" svg:x="147.17409mm" svg:y="248.48582mm"/>
          <draw:path svg:d="M 51.82186 1.8189894E-12 Q 103.64372 1.8189894E-12 103.64372 103.64372 Q 77.73279 207.28745 51.82186 207.28745 Q 0.0 207.28745 0.0 103.64372 Q 0.0 25.91093 51.82186 1.8189894E-12 z" svg:height="2.0728745mm" draw:style-name="style-655" svg:viewBox="0.0 0.0 103.64372 207.28745" svg:width="1.0364373mm" svg:x="76.69636mm" svg:y="148.21053mm"/>
          <draw:path svg:d="M 414.5749 181.37651 L 414.5749 233.19838 L 362.75302 388.66397 Q 310.93115 570.04047 285.02023 595.9514 L 285.02023 621.8623 L 285.02023 621.8623 Q 259.1093 621.8623 259.1093 647.77325 L 259.1093 647.77325 L 207.28745 803.23883 Q 155.46558 984.61536 129.55466 1036.4373 L 103.64372 1088.259 L 103.64372 1165.9918 L 103.64372 1217.8137 L 77.73279 1217.8137 L 77.73279 1243.7246 L 77.73279 1243.7246 L 51.82186 1243.7246 L 51.82186 1243.7246 L 51.82186 1269.6356 L 51.82186 1269.6356 L 51.82186 1269.6356 L 25.91093 1217.8137 L 0.0 1140.0809 L 0.0 1140.0809 L 0.0 1140.0809 L 0.0 1114.17 L 0.0 1114.17 L 25.91093 1062.3481 Q 51.82186 984.61536 155.46558 570.04047 L 310.93115 155.46558 L 310.93115 129.55466 L 310.93115 103.64372 L 336.8421 77.73279 L 336.8421 25.91093 L 336.8421 25.91093 L 336.8421 3.6379788E-12 L 362.75302 3.6379788E-12 Q 388.66397 3.6379788E-12 388.66397 77.73279 Q 414.5749 155.46558 414.5749 181.37651 z" svg:height="12.696356mm" draw:style-name="style-656" svg:viewBox="0.0 0.0 414.5749 1269.6356" svg:width="4.145749mm" svg:x="59.59514mm" svg:y="200.29149mm"/>
          <draw:path svg:d="M 259.1093 0.0 L 285.02023 25.91093 L 310.93115 2591.093 Q 310.93115 5182.186 310.93115 5182.186 Q 310.93115 5208.097 336.8421 5234.008 L 336.8421 5234.008 L 285.02023 5234.008 Q 259.1093 5259.919 207.28745 5363.5625 Q 207.28745 5467.2065 155.46558 5441.2954 Q 129.55466 5389.4736 103.64372 5415.3843 Q 77.73279 5441.2954 51.82186 5441.2954 L 0.0 5441.2954 L 0.0 2746.5586 L 0.0 77.73279 L 51.82186 77.73279 L 77.73279 103.64372 L 77.73279 103.64372 L 103.64372 103.64372 L 103.64372 51.82186 Q 103.64372 25.91093 129.55466 51.82186 Q 155.46558 51.82186 181.37651 25.91093 Q 207.28745 0.0 259.1093 0.0 z" svg:height="54.412952mm" draw:style-name="style-657" svg:viewBox="0.0 0.0 336.8421 5441.2954" svg:width="3.368421mm" svg:x="0.0mm" svg:y="180.34007mm"/>
          <draw:path svg:d="M 414.5749 51.82186 L 414.5749 129.55466 L 414.5749 155.46558 Q 414.5749 181.37651 388.66397 207.28745 L 388.66397 233.19838 L 259.1093 595.9514 Q 155.46558 958.7044 129.55466 984.61536 L 103.64372 1036.4373 L 103.64372 1088.259 Q 103.64372 1140.0809 77.73279 1165.9918 L 51.82186 1191.9028 L 51.82186 1191.9028 L 51.82186 1191.9028 L 51.82186 1217.8137 L 51.82186 1217.8137 L 51.82186 1243.7246 L 51.82186 1243.7246 L 25.91093 1295.5465 L 25.91093 1347.3684 L -1.8189894E-12 1347.3684 L -1.8189894E-12 1347.3684 L -1.8189894E-12 1321.4574 L -1.8189894E-12 1321.4574 L -1.8189894E-12 1010.5263 Q -1.8189894E-12 699.59515 -1.8189894E-12 414.5749 Q -1.8189894E-12 103.64372 25.91093 77.73279 L 51.82186 51.82186 L 77.73279 51.82186 L 103.64372 51.82186 L 103.64372 25.91093 L 103.64372 25.91093 L 259.1093 1.8189894E-12 Q 414.5749 -25.91093 414.5749 51.82186 z" svg:height="13.473684mm" draw:style-name="style-658" svg:viewBox="0.0 0.0 414.5749 1347.3684" svg:width="4.145749mm" svg:x="162.72064mm" svg:y="123.85425mm"/>
          <draw:path svg:d="M 336.8421 51.82186 L 362.75302 51.82186 L 362.75302 2150.6072 L 362.75302 4249.3926 L 336.8421 4249.3926 Q 336.8421 4249.3926 233.19838 4249.3926 Q 155.46558 4275.3037 155.46558 4301.2144 L 155.46558 4353.036 L 129.55466 4353.036 L 103.64372 4353.036 L 103.64372 4404.8584 Q 77.73279 4430.769 77.73279 4404.8584 L 77.73279 4404.8584 L 51.82186 4404.8584 Q 51.82186 4404.8584 25.91093 4378.9473 L 25.91093 4378.9473 L 25.91093 3575.7085 Q 25.91093 2746.5586 0.0 1399.1903 L 0.0 51.82186 L 0.0 51.82186 L 25.91093 51.82186 L 25.91093 77.73279 L 25.91093 103.64372 L 77.73279 25.91093 Q 77.73279 -51.82186 129.55466 0.0 Q 155.46558 51.82186 233.19838 51.82186 Q 336.8421 51.82186 336.8421 51.82186 z" svg:height="44.04858mm" draw:style-name="style-659" svg:viewBox="0.0 0.0 362.75302 4404.8584" svg:width="3.6275303mm" svg:x="205.9919mm" svg:y="103.64372mm"/>
          <draw:path svg:d="M 207.28745 466.39676 L 336.8421 0.0 L 362.75302 0.0 L 362.75302 0.0 L 388.66397 51.82186 Q 414.5749 103.64372 440.4858 103.64372 Q 466.39676 103.64372 466.39676 207.28745 Q 466.39676 336.8421 440.4858 388.66397 L 440.4858 440.4858 L 440.4858 440.4858 Q 414.5749 440.4858 414.5749 388.66397 Q 414.5749 336.8421 388.66397 362.75302 Q 362.75302 362.75302 310.93115 647.77325 L 233.19838 906.88257 L 207.28745 906.88257 Q 207.28745 932.7935 207.28745 932.7935 L 207.28745 932.7935 L 181.37651 984.61536 Q 155.46558 1062.3481 129.55466 1114.17 L 103.64372 1165.9918 L 103.64372 1217.8137 L 103.64372 1269.6356 L 77.73279 1295.5465 L 51.82186 1347.3684 L 51.82186 1347.3684 L 51.82186 1347.3684 L 51.82186 1321.4574 L 51.82186 1295.5465 L 25.91093 1295.5465 L 25.91093 1295.5465 L 25.91093 1269.6356 L 0.0 1269.6356 L 0.0 1269.6356 L 0.0 1269.6356 L 0.0 1243.7246 L 0.0 1217.8137 L 25.91093 1191.9028 L 51.82186 1140.0809 L 51.82186 1114.17 L 51.82186 1088.259 L 51.82186 1062.3481 L 51.82186 1036.4373 L 77.73279 984.61536 Q 103.64372 906.88257 207.28745 466.39676 z" svg:height="13.473684mm" draw:style-name="style-660" svg:viewBox="0.0 0.0 466.39676 1347.3684" svg:width="4.6639676mm" svg:x="179.82185mm" svg:y="70.47773mm"/>
          <draw:path svg:d="M 440.4858 336.8421 L 440.4858 336.8421 L 440.4858 362.75302 L 440.4858 388.66397 L 285.02023 595.9514 Q 103.64372 829.1498 103.64372 880.9716 L 103.64372 932.7935 L 77.73279 932.7935 L 77.73279 932.7935 L 77.73279 829.1498 L 51.82186 725.50604 L 51.82186 725.50604 L 51.82186 751.417 L 25.91093 751.417 L 0.0 751.417 L 0.0 751.417 L 0.0 725.50604 L 0.0 699.59515 L 0.0 699.59515 L 25.91093 699.59515 Q 25.91093 699.59515 51.82186 673.6842 Q 103.64372 647.77325 103.64372 595.9514 Q 103.64372 570.04047 233.19838 414.5749 L 336.8421 259.1093 L 336.8421 259.1093 L 362.75302 259.1093 L 362.75302 233.19838 L 362.75302 207.28745 L 388.66397 207.28745 Q 414.5749 181.37651 440.4858 155.46558 L 466.39676 129.55466 L 492.30768 103.64372 Q 544.1295 77.73279 570.04047 51.82186 Q 570.04047 25.91093 595.9514 0.0 Q 621.8623 0.0 544.1295 155.46558 Q 466.39676 310.93115 440.4858 336.8421 z" svg:height="9.327935mm" draw:style-name="style-661" svg:viewBox="0.0 0.0 595.9514 932.7935" svg:width="5.959514mm" svg:x="84.987854mm" svg:y="153.65182mm"/>
          <draw:path svg:d="M 207.28745 51.82186 L 233.19838 25.91093 L 233.19838 51.82186 Q 207.28745 51.82186 207.28745 77.73279 L 233.19838 77.73279 L 233.19838 181.37651 Q 259.1093 310.93115 285.02023 310.93115 Q 310.93115 310.93115 336.8421 285.02023 L 362.75302 285.02023 L 336.8421 310.93115 Q 336.8421 362.75302 336.8421 362.75302 L 336.8421 362.75302 L 336.8421 362.75302 Q 310.93115 362.75302 155.46558 388.66397 Q -3.6379788E-12 414.5749 -3.6379788E-12 362.75302 L -3.6379788E-12 336.8421 L -3.6379788E-12 336.8421 L 25.91093 336.8421 L 25.91093 336.8421 L 25.91093 310.93115 L 51.82186 310.93115 L 77.73279 310.93115 L 77.73279 155.46558 Q 77.73279 0.0 103.64372 0.0 Q 103.64372 0.0 129.55466 25.91093 Q 181.37651 51.82186 207.28745 51.82186 z" svg:height="3.8866396mm" draw:style-name="style-662" svg:viewBox="0.0 0.0 362.75302 388.66397" svg:width="3.6275303mm" svg:x="190.96356mm" svg:y="131.10931mm"/>
          <draw:path svg:d="M 880.9716 0.0 L 880.9716 0.0 L 932.7935 0.0 L 958.7044 0.0 L 984.61536 0.0 L 984.61536 0.0 L 984.61536 0.0 L 984.61536 0.0 L 984.61536 25.91093 L 984.61536 25.91093 L 958.7044 25.91093 L 958.7044 51.82186 L 958.7044 51.82186 Q 932.7935 51.82186 932.7935 51.82186 L 932.7935 77.73279 L 932.7935 77.73279 Q 932.7935 77.73279 906.88257 103.64372 L 906.88257 103.64372 L 673.6842 414.5749 Q 414.5749 725.50604 414.5749 725.50604 L 414.5749 725.50604 L 388.66397 725.50604 L 388.66397 725.50604 L 388.66397 751.417 L 362.75302 751.417 L 362.75302 751.417 L 362.75302 777.32794 L 362.75302 777.32794 L 362.75302 777.32794 L 336.8421 803.23883 L 310.93115 829.1498 L 310.93115 829.1498 L 310.93115 829.1498 L 310.93115 855.0607 L 310.93115 855.0607 L 285.02023 880.9716 L 285.02023 880.9716 L 285.02023 880.9716 Q 259.1093 880.9716 259.1093 906.88257 L 259.1093 932.7935 L 233.19838 932.7935 L 233.19838 932.7935 L 207.28745 958.7044 L 181.37651 984.61536 L 155.46558 984.61536 L 129.55466 984.61536 L 103.64372 984.61536 L 103.64372 984.61536 L 51.82186 958.7044 L 0.0 958.7044 L 0.0 932.7935 L 0.0 906.88257 L 25.91093 621.8623 L 25.91093 336.8421 L 25.91093 310.93115 Q 51.82186 285.02023 51.82186 259.1093 L 51.82186 233.19838 L 51.82186 233.19838 Q 77.73279 207.28745 77.73279 207.28745 L 77.73279 207.28745 L 103.64372 207.28745 L 129.55466 207.28745 L 310.93115 207.28745 Q 518.2186 181.37651 518.2186 129.55466 Q 544.1295 77.73279 518.2186 77.73279 Q 492.30768 51.82186 673.6842 51.82186 Q 880.9716 0.0 880.9716 0.0 z" svg:height="9.846153mm" draw:style-name="style-663" svg:viewBox="0.0 0.0 984.61536 984.61536" svg:width="9.846153mm" svg:x="81.87854mm" svg:y="148.72874mm"/>
          <draw:path svg:d="M 1062.3481 0.0 L 1062.3481 0.0 L 1114.17 0.0 Q 1165.9918 25.91093 1243.7246 25.91093 L 1321.4574 25.91093 L 1373.2793 51.82186 L 1425.1012 77.73279 L 1451.0121 77.73279 L 1502.834 77.73279 L 1528.7449 77.73279 Q 1554.6559 77.73279 1580.5668 103.64372 L 1606.4777 103.64372 L 1606.4777 103.64372 Q 1606.4777 129.55466 1606.4777 129.55466 L 1632.3887 129.55466 L 1684.2104 181.37651 Q 1736.0323 233.19838 1736.0323 259.1093 L 1761.9432 259.1093 L 1865.587 466.39676 Q 1969.2307 673.6842 1995.1416 699.59515 Q 2021.0526 751.417 2021.0526 777.32794 L 2021.0526 803.23883 L 2046.9635 855.0607 L 2072.8745 880.9716 L 2072.8745 906.88257 L 2072.8745 958.7044 L 2098.7854 958.7044 L 2098.7854 958.7044 L 2098.7854 1114.17 L 2098.7854 1243.7246 L 2072.8745 1217.8137 Q 2072.8745 1217.8137 2046.9635 1451.0121 L 2021.0526 1684.2104 L 2021.0526 1710.1215 L 2021.0526 1736.0323 L 1995.1416 1761.9432 L 1995.1416 1787.8542 L 1995.1416 1787.8542 L 1995.1416 1813.7651 L 1995.1416 1839.676 L 1995.1416 1839.676 L 1995.1416 1839.676 L 1995.1416 1865.587 L 1995.1416 1865.587 L 1995.1416 1891.4979 L 1969.2307 1891.4979 L 1969.2307 1891.4979 L 1969.2307 1865.587 L 1969.2307 1839.676 L 1943.3198 1839.676 L 1943.3198 1839.676 L 1943.3198 1813.7651 L 1917.4088 1813.7651 L 1917.4088 1813.7651 L 1917.4088 1787.8542 L 1917.4088 1787.8542 L 1917.4088 1787.8542 L 1891.4979 1787.8542 L 1891.4979 1787.8542 L 1891.4979 1761.9432 L 1865.587 1761.9432 L 1865.587 1839.676 L 1865.587 1891.4979 L 1839.676 1891.4979 L 1839.676 1891.4979 L 1839.676 1839.676 L 1813.7651 1787.8542 L 1813.7651 1580.5668 Q 1813.7651 1347.3684 1813.7651 1062.3481 Q 1813.7651 751.417 1761.9432 647.77325 Q 1710.1215 570.04047 1658.2996 544.1295 L 1580.5668 518.2186 L 1554.6559 518.2186 Q 1528.7449 492.30768 1399.1903 492.30768 L 1243.7246 492.30768 L 1165.9918 492.30768 L 1088.259 492.30768 L 1088.259 492.30768 L 1088.259 492.30768 L 1036.4373 466.39676 L 1010.5263 466.39676 L 1010.5263 414.5749 L 1036.4373 362.75302 L 1036.4373 362.75302 L 1036.4373 336.8421 L 1036.4373 336.8421 L 1036.4373 336.8421 L 1243.7246 336.8421 L 1425.1012 336.8421 L 1425.1012 310.93115 L 1399.1903 285.02023 L 1399.1903 259.1093 L 1399.1903 233.19838 L 1373.2793 233.19838 L 1373.2793 233.19838 L 906.88257 233.19838 Q 440.4858 233.19838 310.93115 233.19838 L 181.37651 233.19838 L 155.46558 259.1093 L 103.64372 259.1093 L 103.64372 259.1093 L 103.64372 233.19838 L 51.82186 233.19838 L 0.0 233.19838 L 0.0 207.28745 L 0.0 181.37651 L 25.91093 181.37651 L 25.91093 181.37651 L 25.91093 155.46558 L 25.91093 155.46558 L 51.82186 155.46558 L 77.73279 129.55466 L 129.55466 129.55466 L 181.37651 129.55466 L 362.75302 77.73279 Q 518.2186 25.91093 570.04047 25.91093 L 647.77325 25.91093 L 725.50604 25.91093 L 777.32794 25.91093 L 906.88257 25.91093 L 1036.4373 25.91093 L 1036.4373 25.91093 Q 1062.3481 25.91093 1062.3481 0.0 z" svg:height="18.91498mm" draw:style-name="style-664" svg:viewBox="0.0 0.0 2098.7854 1891.4979" svg:width="20.987854mm" svg:x="154.94736mm" svg:y="217.3927mm"/>
          <draw:path svg:d="M 233.19838 388.66397 L 362.75302 1.8189894E-12 L 362.75302 1.8189894E-12 L 362.75302 1.8189894E-12 L 388.66397 1.8189894E-12 L 388.66397 25.91093 L 388.66397 25.91093 L 414.5749 25.91093 L 414.5749 51.82186 L 414.5749 77.73279 L 388.66397 233.19838 Q 362.75302 388.66397 362.75302 492.30768 L 362.75302 595.9514 L 310.93115 751.417 Q 259.1093 906.88257 207.28745 1036.4373 Q 155.46558 1165.9918 155.46558 1217.8137 L 155.46558 1243.7246 L 129.55466 1269.6356 L 103.64372 1321.4574 L 103.64372 1373.2793 L 103.64372 1425.1012 L 103.64372 1425.1012 L 77.73279 1425.1012 L 77.73279 1399.1903 L 51.82186 1373.2793 L 51.82186 1269.6356 Q 51.82186 1165.9918 25.91093 1140.0809 L 0.0 1114.17 L 0.0 1114.17 Q 0.0 1114.17 25.91093 984.61536 L 51.82186 880.9716 L 51.82186 855.0607 Q 51.82186 803.23883 77.73279 803.23883 Q 103.64372 777.32794 233.19838 388.66397 z" svg:height="14.251012mm" draw:style-name="style-665" svg:viewBox="0.0 0.0 414.5749 1425.1012" svg:width="4.145749mm" svg:x="176.19432mm" svg:y="83.17409mm"/>
          <draw:path svg:d="M 181.37651 51.82186 L 181.37651 0.0 L 207.28745 0.0 Q 233.19838 0.0 285.02023 51.82186 Q 336.8421 103.64372 518.2186 233.19838 Q 725.50604 336.8421 725.50604 362.75302 L 725.50604 388.66397 L 751.417 388.66397 L 751.417 414.5749 L 751.417 414.5749 L 777.32794 414.5749 L 777.32794 466.39676 L 777.32794 492.30768 L 777.32794 518.2186 L 777.32794 544.1295 L 777.32794 570.04047 L 777.32794 595.9514 L 751.417 595.9514 L 751.417 621.8623 L 751.417 621.8623 L 725.50604 621.8623 L 725.50604 621.8623 L 725.50604 621.8623 L 725.50604 647.77325 L 725.50604 647.77325 L 699.59515 647.77325 L 699.59515 673.6842 L 673.6842 673.6842 L 621.8623 673.6842 L 492.30768 673.6842 Q 362.75302 673.6842 310.93115 673.6842 L 285.02023 673.6842 L 259.1093 647.77325 L 233.19838 647.77325 L 233.19838 647.77325 Q 233.19838 621.8623 207.28745 621.8623 Q 181.37651 621.8623 181.37651 595.9514 Q 181.37651 570.04047 155.46558 570.04047 Q 129.55466 570.04047 155.46558 466.39676 Q 181.37651 362.75302 155.46558 362.75302 Q 129.55466 362.75302 129.55466 336.8421 Q 129.55466 310.93115 77.73279 259.1093 L 0.0 207.28745 L 0.0 207.28745 L 0.0 207.28745 L 0.0 181.37651 L 0.0 155.46558 L 25.91093 155.46558 L 51.82186 155.46558 L 77.73279 129.55466 L 103.64372 103.64372 L 103.64372 103.64372 L 103.64372 103.64372 L 77.73279 103.64372 L 77.73279 103.64372 L 103.64372 77.73279 Q 129.55466 77.73279 129.55466 103.64372 Q 129.55466 129.55466 155.46558 129.55466 L 181.37651 129.55466 L 181.37651 51.82186 z" svg:height="6.736842mm" draw:style-name="style-666" svg:viewBox="0.0 0.0 777.32794 673.6842" svg:width="7.773279mm" svg:x="86.54251mm" svg:y="41.45749mm"/>
          <draw:path svg:d="M 259.1093 414.5749 L 259.1093 0.0 L 285.02023 77.73279 Q 310.93115 155.46558 310.93115 155.46558 L 310.93115 155.46558 L 310.93115 466.39676 Q 336.8421 803.23883 414.5749 803.23883 L 492.30768 829.1498 L 492.30768 829.1498 L 466.39676 829.1498 L 466.39676 829.1498 L 466.39676 829.1498 L 414.5749 880.9716 Q 362.75302 906.88257 336.8421 984.61536 Q 310.93115 1088.259 310.93115 1191.9028 L 310.93115 1321.4574 L 336.8421 1321.4574 L 336.8421 1347.3684 L 362.75302 1347.3684 L 362.75302 1347.3684 L 362.75302 1321.4574 L 362.75302 1321.4574 L 388.66397 1321.4574 L 388.66397 1321.4574 L 388.66397 1347.3684 L 388.66397 1347.3684 L 388.66397 1347.3684 L 388.66397 1347.3684 L 388.66397 1373.2793 L 362.75302 1373.2793 L 362.75302 1373.2793 L 362.75302 1399.1903 L 362.75302 1399.1903 L 362.75302 1399.1903 L 336.8421 1399.1903 L 336.8421 1399.1903 L 310.93115 1425.1012 Q 285.02023 1451.0121 259.1093 1451.0121 L 233.19838 1476.9231 L 233.19838 1191.9028 Q 233.19838 932.7935 155.46558 932.7935 L 77.73279 932.7935 L 51.82186 958.7044 L 25.91093 958.7044 L 25.91093 932.7935 L 0.0 932.7935 L 0.0 932.7935 L 0.0 932.7935 L 0.0 906.88257 L 0.0 906.88257 L 103.64372 880.9716 Q 181.37651 880.9716 207.28745 855.0607 L 233.19838 855.0607 L 233.19838 829.1498 L 259.1093 803.23883 L 259.1093 414.5749 z" svg:height="14.769231mm" draw:style-name="style-667" svg:viewBox="0.0 0.0 492.30768 1476.9231" svg:width="4.9230766mm" svg:x="104.68016mm" svg:y="116.59919mm"/>
          <draw:path svg:d="M 51.82186 25.91093 L 77.73279 1.8189894E-12 L 77.73279 25.91093 L 77.73279 51.82186 L 103.64372 51.82186 L 155.46558 77.73279 L 155.46558 77.73279 L 155.46558 77.73279 L 181.37651 77.73279 L 181.37651 77.73279 L 181.37651 103.64372 L 207.28745 103.64372 L 207.28745 103.64372 L 207.28745 129.55466 L 414.5749 129.55466 L 647.77325 129.55466 L 647.77325 155.46558 L 647.77325 155.46558 L 362.75302 155.46558 Q 77.73279 129.55466 51.82186 103.64372 L 0.0 77.73279 L 0.0 77.73279 Q 0.0 77.73279 51.82186 25.91093 z" svg:height="1.5546558mm" draw:style-name="style-668" svg:viewBox="0.0 0.0 647.77325 155.46558" svg:width="6.4777327mm" svg:x="78.769226mm" svg:y="144.8421mm"/>
          <draw:path svg:d="M 25.91093 51.82186 L 0.0 0.0 L 310.93115 0.0 Q 595.9514 25.91093 621.8623 103.64372 Q 647.77325 155.46558 647.77325 518.2186 L 647.77325 906.88257 L 647.77325 906.88257 Q 621.8623 932.7935 621.8623 932.7935 L 621.8623 932.7935 L 595.9514 932.7935 Q 595.9514 932.7935 595.9514 958.7044 L 595.9514 958.7044 L 570.04047 958.7044 Q 544.1295 984.61536 440.4858 1010.5263 L 310.93115 1036.4373 L 233.19838 1062.3481 L 155.46558 1062.3481 L 155.46558 1036.4373 L 129.55466 984.61536 L 129.55466 984.61536 L 129.55466 984.61536 L 129.55466 570.04047 Q 129.55466 181.37651 103.64372 155.46558 Q 77.73279 129.55466 77.73279 103.64372 L 51.82186 103.64372 L 51.82186 103.64372 Q 51.82186 103.64372 51.82186 77.73279 Q 77.73279 77.73279 25.91093 51.82186 z" svg:height="10.623482mm" draw:style-name="style-669" svg:viewBox="0.0 0.0 647.77325 1062.3481" svg:width="6.4777327mm" svg:x="171.78947mm" svg:y="70.47773mm"/>
          <draw:path svg:d="M 310.93115 -9.094947E-13 L 310.93115 -9.094947E-13 L 414.5749 -9.094947E-13 L 492.30768 25.91093 L 492.30768 25.91093 L 518.2186 25.91093 L 518.2186 25.91093 L 518.2186 25.91093 L 518.2186 51.82186 L 518.2186 51.82186 L 518.2186 181.37651 Q 518.2186 310.93115 440.4858 362.75302 L 336.8421 414.5749 L 310.93115 414.5749 Q 285.02023 440.4858 155.46558 440.4858 Q 25.91093 466.39676 25.91093 388.66397 L 0.0 336.8421 L 0.0 310.93115 L 0.0 285.02023 L 0.0 233.19838 L 0.0 207.28745 L 0.0 129.55466 L 0.0 51.82186 L 25.91093 51.82186 L 25.91093 25.91093 L 155.46558 25.91093 Q 310.93115 25.91093 310.93115 -9.094947E-13 z" svg:height="4.404858mm" draw:style-name="style-670" svg:viewBox="0.0 0.0 518.2186 440.4858" svg:width="5.182186mm" svg:x="190.70445mm" svg:y="70.21862mm"/>
          <draw:path svg:d="M 285.02023 0.0 L 285.02023 0.0 L 388.66397 0.0 L 466.39676 25.91093 L 466.39676 25.91093 L 440.4858 25.91093 L 440.4858 25.91093 L 440.4858 25.91093 L 414.5749 51.82186 L 388.66397 77.73279 L 362.75302 77.73279 Q 336.8421 103.64372 362.75302 129.55466 Q 388.66397 129.55466 336.8421 181.37651 Q 285.02023 181.37651 310.93115 207.28745 Q 336.8421 233.19838 310.93115 259.1093 Q 285.02023 285.02023 233.19838 310.93115 Q 181.37651 336.8421 181.37651 336.8421 L 181.37651 362.75302 L 181.37651 362.75302 Q 181.37651 388.66397 181.37651 388.66397 L 207.28745 388.66397 L 207.28745 388.66397 Q 207.28745 388.66397 103.64372 414.5749 L 0.0 440.4858 L 0.0 440.4858 L 25.91093 414.5749 L 25.91093 388.66397 L 25.91093 336.8421 L 51.82186 336.8421 L 51.82186 336.8421 L 77.73279 336.8421 L 77.73279 336.8421 L 77.73279 336.8421 L 77.73279 336.8421 L 103.64372 336.8421 L 103.64372 336.8421 L 103.64372 310.93115 L 129.55466 310.93115 L 129.55466 285.02023 Q 129.55466 259.1093 129.55466 181.37651 Q 129.55466 77.73279 207.28745 51.82186 L 259.1093 25.91093 L 259.1093 25.91093 L 285.02023 25.91093 L 285.02023 25.91093 L 285.02023 25.91093 L 285.02023 0.0 z" svg:height="4.404858mm" draw:style-name="style-671" svg:viewBox="0.0 0.0 466.39676 440.4858" svg:width="4.6639676mm" svg:x="70.73684mm" svg:y="115.30364mm"/>
          <draw:path svg:d="M 129.55466 3.6379788E-12 L 155.46558 3.6379788E-12 L 155.46558 3.6379788E-12 Q 181.37651 25.91093 181.37651 51.82186 L 181.37651 77.73279 L 129.55466 259.1093 Q 77.73279 440.4858 77.73279 440.4858 L 77.73279 440.4858 L 77.73279 440.4858 Q 77.73279 440.4858 51.82186 466.39676 L 25.91093 466.39676 L 25.91093 466.39676 Q 25.91093 440.4858 1.8189894E-12 440.4858 L 1.8189894E-12 440.4858 L 1.8189894E-12 414.5749 L 25.91093 388.66397 L 25.91093 362.75302 Q 25.91093 336.8421 51.82186 181.37651 Q 77.73279 25.91093 129.55466 3.6379788E-12 z" svg:height="4.6639676mm" draw:style-name="style-672" svg:viewBox="0.0 0.0 181.37651 466.39676" svg:width="1.8137652mm" svg:x="150.54251mm" svg:y="211.95142mm"/>
          <draw:path svg:d="M 440.4858 0.0 L 466.39676 0.0 L 518.2186 0.0 Q 570.04047 0.0 673.6842 25.91093 Q 777.32794 51.82186 777.32794 77.73279 L 777.32794 103.64372 L 725.50604 103.64372 Q 699.59515 103.64372 595.9514 103.64372 Q 466.39676 129.55466 466.39676 362.75302 Q 466.39676 570.04047 492.30768 595.9514 L 492.30768 621.8623 L 466.39676 621.8623 Q 440.4858 621.8623 440.4858 595.9514 Q 414.5749 570.04047 414.5749 595.9514 Q 414.5749 621.8623 207.28745 621.8623 L 0.0 621.8623 L 155.46558 621.8623 Q 336.8421 621.8623 336.8421 570.04047 Q 362.75302 544.1295 233.19838 518.2186 Q 129.55466 492.30768 129.55466 466.39676 Q 129.55466 440.4858 207.28745 414.5749 L 285.02023 414.5749 L 285.02023 362.75302 Q 259.1093 336.8421 207.28745 310.93115 L 155.46558 310.93115 L 155.46558 285.02023 L 155.46558 285.02023 L 129.55466 259.1093 L 129.55466 233.19838 L 233.19838 233.19838 L 336.8421 233.19838 L 336.8421 155.46558 L 336.8421 103.64372 L 285.02023 103.64372 Q 233.19838 103.64372 155.46558 77.73279 L 51.82186 77.73279 L 51.82186 77.73279 L 51.82186 51.82186 L 77.73279 51.82186 L 103.64372 51.82186 L 181.37651 25.91093 Q 259.1093 0.0 336.8421 0.0 L 414.5749 0.0 L 440.4858 0.0 z" svg:height="6.218623mm" draw:style-name="style-673" svg:viewBox="0.0 0.0 777.32794 621.8623" svg:width="7.773279mm" svg:x="93.79757mm" svg:y="297.4575mm"/>
          <draw:path svg:d="M 181.37651 25.91093 L 207.28745 0.0 L 233.19838 0.0 Q 285.02023 25.91093 285.02023 0.0 L 285.02023 0.0 L 362.75302 25.91093 Q 440.4858 25.91093 414.5749 51.82186 Q 388.66397 77.73279 388.66397 77.73279 L 388.66397 77.73279 L 285.02023 77.73279 Q 181.37651 103.64372 181.37651 233.19838 Q 155.46558 388.66397 207.28745 388.66397 L 259.1093 388.66397 L 259.1093 414.5749 L 259.1093 414.5749 L 181.37651 414.5749 Q 103.64372 414.5749 103.64372 388.66397 Q 77.73279 362.75302 51.82186 362.75302 L 25.91093 388.66397 L 25.91093 362.75302 Q 25.91093 362.75302 0.0 336.8421 L 0.0 336.8421 L 0.0 310.93115 Q 25.91093 285.02023 51.82186 181.37651 Q 77.73279 51.82186 129.55466 51.82186 Q 155.46558 25.91093 181.37651 25.91093 z" svg:height="4.145749mm" draw:style-name="style-674" svg:viewBox="0.0 0.0 414.5749 414.5749" svg:width="4.145749mm" svg:x="143.28745mm" svg:y="211.17409mm"/>
          <draw:path svg:d="M 103.64372 9.094947E-13 L 207.28745 9.094947E-13 L 310.93115 155.46558 Q 440.4858 310.93115 466.39676 310.93115 Q 518.2186 310.93115 595.9514 155.46558 Q 699.59515 9.094947E-13 777.32794 9.094947E-13 Q 855.0607 9.094947E-13 855.0607 51.82186 Q 829.1498 77.73279 829.1498 103.64372 L 829.1498 129.55466 L 803.23883 129.55466 Q 803.23883 155.46558 777.32794 181.37651 L 751.417 233.19838 L 725.50604 233.19838 Q 725.50604 259.1093 725.50604 259.1093 L 725.50604 259.1093 L 647.77325 388.66397 Q 570.04047 518.2186 570.04047 673.6842 L 570.04047 829.1498 L 544.1295 829.1498 L 544.1295 829.1498 L 544.1295 855.0607 L 518.2186 855.0607 L 518.2186 855.0607 L 518.2186 880.9716 L 466.39676 880.9716 L 388.66397 880.9716 L 362.75302 855.0607 L 336.8421 855.0607 L 336.8421 725.50604 Q 310.93115 570.04047 181.37651 362.75302 L 51.82186 129.55466 L 51.82186 103.64372 Q 51.82186 103.64372 25.91093 103.64372 L 25.91093 103.64372 L 25.91093 103.64372 Q 0.0 77.73279 0.0 77.73279 L 0.0 77.73279 L 0.0 51.82186 Q 0.0 9.094947E-13 103.64372 9.094947E-13 z" svg:height="8.809716mm" draw:style-name="style-675" svg:viewBox="0.0 0.0 855.0607 880.9716" svg:width="8.550607mm" svg:x="160.12955mm" svg:y="53.37652mm"/>
          <draw:path svg:d="M 77.73279 77.73279 L 103.64372 0.0 L 103.64372 25.91093 L 103.64372 51.82186 L 129.55466 51.82186 L 129.55466 51.82186 L 155.46558 233.19838 Q 181.37651 388.66397 207.28745 440.4858 Q 207.28745 466.39676 181.37651 466.39676 Q 155.46558 466.39676 155.46558 595.9514 Q 181.37651 751.417 207.28745 777.32794 Q 259.1093 803.23883 207.28745 829.1498 Q 181.37651 855.0607 259.1093 906.88257 Q 310.93115 906.88257 259.1093 932.7935 Q 207.28745 958.7044 207.28745 984.61536 Q 207.28745 1010.5263 233.19838 1010.5263 L 259.1093 1010.5263 L 259.1093 1036.4373 L 259.1093 1062.3481 L 233.19838 1114.17 Q 207.28745 1191.9028 207.28745 1217.8137 L 207.28745 1243.7246 L 233.19838 1476.9231 Q 285.02023 1684.2104 310.93115 1736.0323 Q 362.75302 1787.8542 362.75302 1813.7651 L 362.75302 1813.7651 L 388.66397 1839.676 L 414.5749 1865.587 L 414.5749 1865.587 L 414.5749 1891.4979 L 414.5749 1891.4979 L 414.5749 1891.4979 L 440.4858 1891.4979 L 440.4858 1891.4979 L 440.4858 1917.4088 L 466.39676 1917.4088 L 466.39676 1917.4088 Q 466.39676 1943.3198 466.39676 1943.3198 L 492.30768 1943.3198 L 492.30768 1943.3198 Q 492.30768 1943.3198 518.2186 1969.2307 L 518.2186 1969.2307 L 518.2186 1969.2307 Q 518.2186 1995.1416 518.2186 1995.1416 L 544.1295 1995.1416 L 621.8623 2046.9635 Q 673.6842 2072.8745 699.59515 2409.7166 L 725.50604 2772.4695 L 725.50604 2694.7368 L 725.50604 2617.004 L 751.417 2617.004 L 751.417 2617.004 L 751.417 3031.5789 Q 751.417 3420.243 466.39676 3472.0647 Q 207.28745 3497.9756 155.46558 3497.9756 L 129.55466 3497.9756 L 103.64372 3497.9756 L 77.73279 3497.9756 L 77.73279 3316.599 Q 51.82186 3135.2227 51.82186 2876.1133 Q 51.82186 2642.9148 25.91093 1399.1903 L -3.6379788E-12 155.46558 L -3.6379788E-12 155.46558 L -3.6379788E-12 155.46558 L 25.91093 155.46558 L 25.91093 129.55466 L 51.82186 129.55466 L 77.73279 129.55466 L 77.73279 77.73279 z" svg:height="34.979755mm" draw:style-name="style-676" svg:viewBox="0.0 0.0 751.417 3497.9756" svg:width="7.5141697mm" svg:x="192.77733mm" svg:y="170.23482mm"/>
          <draw:path svg:d="M 103.64372 25.91093 L 207.28745 0.0 L 362.75302 0.0 L 492.30768 0.0 L 492.30768 25.91093 L 518.2186 25.91093 L 518.2186 25.91093 L 518.2186 51.82186 L 518.2186 51.82186 L 518.2186 51.82186 L 544.1295 51.82186 L 544.1295 51.82186 L 544.1295 77.73279 L 570.04047 77.73279 L 570.04047 77.73279 L 570.04047 103.64372 L 570.04047 103.64372 L 570.04047 103.64372 L 570.04047 129.55466 L 570.04047 155.46558 L 570.04047 181.37651 L 570.04047 207.28745 L 518.2186 207.28745 L 492.30768 207.28745 L 492.30768 259.1093 L 492.30768 310.93115 L 440.4858 310.93115 Q 388.66397 310.93115 207.28745 336.8421 L -9.094947E-13 336.8421 L -9.094947E-13 336.8421 Q -9.094947E-13 336.8421 -9.094947E-13 310.93115 L -9.094947E-13 259.1093 L 77.73279 259.1093 L 155.46558 259.1093 L 103.64372 233.19838 Q 51.82186 207.28745 25.91093 207.28745 Q -9.094947E-13 181.37651 -9.094947E-13 103.64372 L 25.91093 25.91093 L 103.64372 25.91093 z" svg:height="3.368421mm" draw:style-name="style-677" svg:viewBox="0.0 0.0 570.04047 336.8421" svg:width="5.7004046mm" svg:x="48.194332mm" svg:y="80.8421mm"/>
          <draw:path svg:d="M 259.1093 129.55466 L 259.1093 207.28745 L 259.1093 207.28745 L 259.1093 233.19838 L 259.1093 233.19838 L 259.1093 233.19838 L 233.19838 233.19838 L 233.19838 233.19838 L 233.19838 259.1093 L 207.28745 259.1093 L 207.28745 259.1093 L 207.28745 285.02023 L 207.28745 285.02023 L 207.28745 285.02023 L 181.37651 285.02023 L 181.37651 285.02023 L 155.46558 310.93115 L 129.55466 336.8421 L 129.55466 336.8421 L 155.46558 336.8421 L 155.46558 336.8421 L 155.46558 336.8421 L 155.46558 362.75302 L 155.46558 362.75302 L 181.37651 362.75302 L 181.37651 388.66397 L 207.28745 388.66397 Q 233.19838 388.66397 233.19838 414.5749 Q 259.1093 440.4858 259.1093 466.39676 L 259.1093 492.30768 L 259.1093 492.30768 Q 259.1093 492.30768 233.19838 492.30768 L 207.28745 492.30768 L 207.28745 466.39676 L 207.28745 440.4858 L 181.37651 440.4858 L 181.37651 440.4858 L 155.46558 414.5749 L 129.55466 388.66397 L 77.73279 388.66397 Q 25.91093 388.66397 25.91093 336.8421 L 25.91093 285.02023 L 25.91093 285.02023 L 0.0 259.1093 L 0.0 259.1093 L 0.0 259.1093 L 0.0 233.19838 L 0.0 207.28745 L 0.0 129.55466 L 0.0 77.73279 L 0.0 77.73279 L 0.0 77.73279 L 0.0 51.82186 L 0.0 51.82186 L 25.91093 51.82186 L 25.91093 25.91093 L 51.82186 25.91093 L 103.64372 25.91093 L 181.37651 0.0 Q 259.1093 -25.91093 259.1093 25.91093 Q 259.1093 77.73279 259.1093 129.55466 z" svg:height="4.9230766mm" draw:style-name="style-678" svg:viewBox="0.0 0.0 259.1093 492.30768" svg:width="2.591093mm" svg:x="24.356276mm" svg:y="215.83806mm"/>
          <draw:path svg:d="M 751.417 25.91093 L 751.417 25.91093 L 777.32794 25.91093 L 803.23883 25.91093 L 829.1498 25.91093 L 855.0607 25.91093 L 855.0607 77.73279 L 855.0607 103.64372 L 880.9716 103.64372 L 906.88257 103.64372 L 906.88257 103.64372 L 906.88257 129.55466 L 906.88257 129.55466 L 932.7935 129.55466 L 932.7935 129.55466 L 932.7935 129.55466 L 958.7044 155.46558 L 984.61536 181.37651 L 984.61536 181.37651 L 984.61536 181.37651 L 958.7044 233.19838 L 958.7044 285.02023 L 1036.4373 310.93115 Q 1140.0809 336.8421 1114.17 336.8421 Q 1088.259 336.8421 1088.259 362.75302 L 1088.259 362.75302 L 932.7935 362.75302 L 777.32794 388.66397 L 777.32794 388.66397 L 777.32794 388.66397 L 777.32794 440.4858 L 777.32794 466.39676 L 803.23883 544.1295 Q 829.1498 621.8623 855.0607 647.77325 L 880.9716 699.59515 L 880.9716 699.59515 L 880.9716 699.59515 L 880.9716 725.50604 L 880.9716 725.50604 L 906.88257 751.417 L 906.88257 777.32794 L 855.0607 777.32794 L 803.23883 803.23883 L 803.23883 803.23883 L 803.23883 803.23883 L 803.23883 803.23883 L 777.32794 803.23883 L 777.32794 751.417 L 777.32794 725.50604 L 751.417 699.59515 L 725.50604 673.6842 L 725.50604 673.6842 Q 725.50604 647.77325 699.59515 647.77325 Q 673.6842 595.9514 544.1295 518.2186 Q 414.5749 440.4858 207.28745 388.66397 L 0.0 388.66397 L 0.0 362.75302 L 0.0 362.75302 L 0.0 362.75302 L 0.0 362.75302 L 25.91093 362.75302 L 25.91093 336.8421 L 103.64372 336.8421 Q 207.28745 336.8421 207.28745 233.19838 Q 233.19838 155.46558 207.28745 155.46558 Q 181.37651 129.55466 181.37651 129.55466 L 181.37651 129.55466 L 207.28745 129.55466 L 259.1093 129.55466 L 259.1093 103.64372 L 259.1093 103.64372 L 259.1093 77.73279 L 259.1093 51.82186 L 259.1093 25.91093 L 259.1093 -4.5474735E-13 L 259.1093 -4.5474735E-13 L 259.1093 -4.5474735E-13 L 285.02023 -4.5474735E-13 L 285.02023 25.91093 L 310.93115 25.91093 Q 336.8421 25.91093 362.75302 25.91093 Q 388.66397 25.91093 466.39676 -4.5474735E-13 Q 518.2186 -25.91093 544.1295 51.82186 Q 570.04047 129.55466 595.9514 129.55466 Q 621.8623 129.55466 621.8623 103.64372 Q 621.8623 77.73279 673.6842 77.73279 Q 699.59515 77.73279 725.50604 51.82186 Q 725.50604 25.91093 725.50604 25.91093 Q 725.50604 25.91093 751.417 25.91093 z" svg:height="8.032389mm" draw:style-name="style-679" svg:viewBox="0.0 0.0 1114.17 803.23883" svg:width="11.1417mm" svg:x="119.19028mm" svg:y="30.315788mm"/>
          <draw:path svg:d="M 181.37651 25.91093 L 181.37651 0.0 L 233.19838 0.0 L 259.1093 0.0 L 259.1093 51.82186 Q 233.19838 103.64372 259.1093 336.8421 L 259.1093 570.04047 L 233.19838 570.04047 L 207.28745 570.04047 L 207.28745 544.1295 Q 181.37651 518.2186 181.37651 492.30768 L 181.37651 466.39676 L 77.73279 466.39676 Q 0.0 466.39676 0.0 388.66397 Q 25.91093 336.8421 51.82186 336.8421 Q 103.64372 310.93115 103.64372 259.1093 Q 103.64372 207.28745 51.82186 207.28745 Q 0.0 207.28745 0.0 155.46558 L 0.0 103.64372 L 77.73279 77.73279 Q 181.37651 77.73279 181.37651 25.91093 z" svg:height="5.7004046mm" draw:style-name="style-680" svg:viewBox="0.0 0.0 259.1093 570.04047" svg:width="2.591093mm" svg:x="98.20242mm" svg:y="64.0mm"/>
          <draw:path svg:d="M 803.23883 0.0 L 829.1498 0.0 L 829.1498 25.91093 Q 829.1498 51.82186 803.23883 51.82186 Q 777.32794 51.82186 777.32794 77.73279 L 803.23883 77.73279 L 803.23883 103.64372 L 803.23883 103.64372 L 803.23883 103.64372 Q 777.32794 103.64372 388.66397 362.75302 L 0.0 647.77325 L 0.0 621.8623 Q 0.0 621.8623 25.91093 570.04047 L 25.91093 544.1295 L 25.91093 518.2186 L 51.82186 518.2186 L 51.82186 518.2186 L 51.82186 518.2186 L 77.73279 492.30768 L 103.64372 466.39676 L 103.64372 466.39676 L 103.64372 466.39676 L 129.55466 466.39676 L 129.55466 466.39676 L 129.55466 440.4858 L 155.46558 440.4858 L 155.46558 440.4858 Q 155.46558 414.5749 155.46558 414.5749 L 181.37651 388.66397 L 207.28745 388.66397 Q 207.28745 362.75302 207.28745 362.75302 L 207.28745 362.75302 L 310.93115 310.93115 Q 414.5749 259.1093 414.5749 233.19838 L 414.5749 233.19838 L 414.5749 233.19838 Q 440.4858 207.28745 440.4858 207.28745 L 440.4858 207.28745 L 621.8623 103.64372 Q 777.32794 0.0 803.23883 0.0 z" svg:height="6.4777327mm" draw:style-name="style-681" svg:viewBox="0.0 0.0 829.1498 647.77325" svg:width="8.291498mm" svg:x="109.344124mm" svg:y="128.0mm"/>
          <draw:path svg:d="M 803.23883 0.0 L 829.1498 0.0 L 829.1498 25.91093 L 803.23883 25.91093 L 803.23883 51.82186 Q 777.32794 77.73279 829.1498 77.73279 L 880.9716 77.73279 L 880.9716 77.73279 Q 880.9716 77.73279 829.1498 103.64372 L 777.32794 129.55466 L 492.30768 207.28745 Q 207.28745 310.93115 181.37651 621.8623 Q 181.37651 932.7935 155.46558 984.61536 L 129.55466 1036.4373 L 129.55466 958.7044 Q 129.55466 880.9716 129.55466 855.0607 L 129.55466 803.23883 L 129.55466 751.417 L 129.55466 725.50604 L 155.46558 544.1295 L 155.46558 362.75302 L 129.55466 362.75302 L 77.73279 362.75302 L 77.73279 362.75302 L 77.73279 336.8421 L 25.91093 336.8421 L -1.8189894E-12 336.8421 L -1.8189894E-12 310.93115 L 25.91093 285.02023 L 25.91093 285.02023 L 25.91093 285.02023 L 25.91093 259.1093 L 25.91093 259.1093 L 51.82186 259.1093 L 51.82186 233.19838 L 77.73279 233.19838 L 103.64372 233.19838 L 336.8421 155.46558 Q 544.1295 77.73279 595.9514 77.73279 L 647.77325 77.73279 L 673.6842 51.82186 L 699.59515 25.91093 L 699.59515 25.91093 L 699.59515 25.91093 L 751.417 25.91093 Q 777.32794 25.91093 803.23883 0.0 z" svg:height="10.364372mm" draw:style-name="style-682" svg:viewBox="0.0 0.0 880.9716 1036.4373" svg:width="8.809716mm" svg:x="137.06882mm" svg:y="116.34008mm"/>
          <draw:path svg:d="M 155.46558 0.0 L 155.46558 0.0 L 181.37651 51.82186 Q 233.19838 103.64372 259.1093 103.64372 Q 285.02023 103.64372 285.02023 129.55466 L 285.02023 155.46558 L 310.93115 129.55466 Q 336.8421 103.64372 336.8421 129.55466 Q 336.8421 129.55466 362.75302 155.46558 L 362.75302 181.37651 L 336.8421 259.1093 Q 336.8421 336.8421 310.93115 362.75302 L 310.93115 362.75302 L 310.93115 362.75302 Q 285.02023 362.75302 285.02023 336.8421 Q 285.02023 310.93115 233.19838 388.66397 Q 233.19838 466.39676 155.46558 466.39676 Q 77.73279 466.39676 77.73279 492.30768 Q 51.82186 518.2186 25.91093 518.2186 L 0.0 518.2186 L 0.0 492.30768 Q 25.91093 466.39676 25.91093 466.39676 L 25.91093 466.39676 L 25.91093 440.4858 Q 25.91093 440.4858 51.82186 440.4858 Q 51.82186 414.5749 25.91093 310.93115 Q 25.91093 207.28745 77.73279 207.28745 Q 129.55466 181.37651 129.55466 103.64372 L 129.55466 25.91093 L 129.55466 25.91093 Q 155.46558 0.0 155.46558 0.0 z" svg:height="5.182186mm" draw:style-name="style-683" svg:viewBox="0.0 0.0 362.75302 518.2186" svg:width="3.6275303mm" svg:x="153.65182mm" svg:y="177.23076mm"/>
          <draw:path svg:d="M 1062.3481 0.0 L 1140.0809 0.0 L 1321.4574 77.73279 Q 1476.9231 181.37651 1580.5668 310.93115 Q 1684.2104 440.4858 1787.8542 647.77325 Q 1839.676 855.0607 1839.676 1140.0809 Q 1839.676 1425.1012 1736.0323 1684.2104 Q 1632.3887 1917.4088 1632.3887 1943.3198 L 1632.3887 1943.3198 L 1554.6559 2046.9635 Q 1476.9231 2124.6963 1451.0121 2150.6072 L 1451.0121 2176.518 L 1321.4574 2280.1619 Q 1217.8137 2383.8057 1191.9028 2409.7166 L 1191.9028 2409.7166 L 1165.9918 2409.7166 Q 1114.17 2409.7166 1088.259 2435.6274 L 1062.3481 2461.5383 L 1036.4373 2461.5383 Q 1010.5263 2461.5383 803.23883 2565.1821 L 595.9514 2617.004 L 544.1295 2642.9148 L 518.2186 2642.9148 L 518.2186 2642.9148 Q 492.30768 2642.9148 388.66397 2668.826 L 285.02023 2668.826 L 285.02023 2668.826 Q 285.02023 2642.9148 259.1093 2642.9148 L 259.1093 2642.9148 L 181.37651 2642.9148 L 103.64372 2617.004 L 77.73279 2617.004 L 51.82186 2617.004 L 51.82186 2591.093 L 25.91093 2591.093 L 25.91093 2591.093 L 25.91093 2565.1821 L 25.91093 2565.1821 L 25.91093 2565.1821 L 0.0 2565.1821 L 0.0 2565.1821 L 0.0 2539.2712 L 0.0 2539.2712 L 129.55466 2539.2712 Q 259.1093 2565.1821 285.02023 2565.1821 L 336.8421 2565.1821 L 336.8421 2539.2712 L 336.8421 2539.2712 L 362.75302 2539.2712 L 362.75302 2539.2712 L 388.66397 2539.2712 L 440.4858 2539.2712 L 492.30768 2539.2712 L 544.1295 2513.3604 L 595.9514 2513.3604 Q 673.6842 2461.5383 699.59515 2461.5383 L 725.50604 2461.5383 L 751.417 2435.6274 L 777.32794 2409.7166 L 777.32794 2409.7166 L 803.23883 2409.7166 L 803.23883 2409.7166 Q 803.23883 2409.7166 829.1498 2357.8948 L 855.0607 2331.9836 L 880.9716 2331.9836 L 880.9716 2306.0728 L 880.9716 2306.0728 L 906.88257 2306.0728 L 906.88257 2280.1619 L 906.88257 2254.251 L 932.7935 2254.251 L 932.7935 2254.251 L 958.7044 2254.251 Q 958.7044 2254.251 958.7044 2228.34 L 958.7044 2228.34 L 958.7044 2228.34 Q 984.61536 2202.4292 1088.259 2124.6963 L 1165.9918 2021.0526 L 1191.9028 2021.0526 L 1191.9028 1995.1416 L 1191.9028 1995.1416 L 1217.8137 1995.1416 L 1217.8137 1995.1416 L 1217.8137 1995.1416 L 1217.8137 1969.2307 L 1217.8137 1969.2307 L 1243.7246 1943.3198 L 1269.6356 1891.4979 L 1269.6356 1891.4979 L 1269.6356 1891.4979 L 1269.6356 1865.587 L 1269.6356 1865.587 L 1295.5465 1865.587 L 1295.5465 1839.676 L 1295.5465 1839.676 L 1269.6356 1839.676 L 1269.6356 1839.676 L 1269.6356 1839.676 L 1243.7246 1839.676 L 1217.8137 1839.676 L 1191.9028 1839.676 Q 1165.9918 1839.676 1062.3481 1865.587 L 958.7044 1891.4979 L 958.7044 1865.587 L 958.7044 1839.676 L 932.7935 1813.7651 L 932.7935 1787.8542 L 958.7044 1787.8542 L 1010.5263 1787.8542 L 1010.5263 1761.9432 L 1010.5263 1761.9432 L 1036.4373 1761.9432 L 1036.4373 1736.0323 L 1036.4373 1736.0323 L 1062.3481 1736.0323 L 1062.3481 1736.0323 L 1062.3481 1736.0323 L 1114.17 1684.2104 Q 1165.9918 1684.2104 1165.9918 1658.2996 L 1165.9918 1658.2996 L 1191.9028 1658.2996 L 1217.8137 1632.3887 L 1243.7246 1632.3887 L 1269.6356 1632.3887 L 1269.6356 1606.4777 L 1269.6356 1580.5668 L 1295.5465 1580.5668 L 1295.5465 1580.5668 L 1295.5465 1554.6559 L 1321.4574 1554.6559 L 1321.4574 1554.6559 L 1321.4574 1528.7449 L 1321.4574 1528.7449 L 1321.4574 1528.7449 L 1347.3684 1528.7449 Q 1347.3684 1528.7449 1399.1903 1425.1012 Q 1425.1012 1321.4574 1451.0121 1088.259 Q 1476.9231 855.0607 1373.2793 621.8623 Q 1321.4574 388.66397 1191.9028 285.02023 L 1062.3481 155.46558 L 1062.3481 155.46558 Q 1062.3481 129.55466 1010.5263 103.64372 L 932.7935 77.73279 L 958.7044 51.82186 Q 984.61536 25.91093 1062.3481 0.0 z" svg:height="26.68826mm" draw:style-name="style-684" svg:viewBox="0.0 0.0 1839.676 2668.826" svg:width="18.39676mm" svg:x="45.862347mm" svg:y="73.84615mm"/>
          <draw:path svg:d="M 77.73279 0.0 L 103.64372 0.0 L 129.55466 259.1093 Q 155.46558 544.1295 155.46558 673.6842 L 155.46558 803.23883 L 181.37651 829.1498 L 181.37651 855.0607 L 181.37651 1191.9028 Q 207.28745 1528.7449 207.28745 2124.6963 L 207.28745 2694.7368 L 207.28745 2746.5586 L 207.28745 2772.4695 L 181.37651 2772.4695 L 181.37651 2798.3806 L 155.46558 2798.3806 L 155.46558 2798.3806 L 129.55466 2694.7368 Q 103.64372 2617.004 103.64372 2746.5586 Q 51.82186 2850.2024 51.82186 2850.2024 Q 51.82186 2850.2024 51.82186 2824.2915 L 51.82186 2824.2915 L 25.91093 2746.5586 Q 0.0 2642.9148 0.0 2642.9148 L 0.0 2642.9148 L 0.0 1995.1416 L 0.0 1347.3684 L 0.0 1347.3684 L 0.0 1347.3684 L 25.91093 1243.7246 L 51.82186 1114.17 L 51.82186 1140.0809 L 51.82186 1191.9028 L 51.82186 647.77325 Q 51.82186 103.64372 51.82186 51.82186 Q 51.82186 25.91093 77.73279 0.0 z" svg:height="28.502024mm" draw:style-name="style-685" svg:viewBox="0.0 0.0 207.28745 2850.2024" svg:width="2.0728745mm" svg:x="13.473684mm" svg:y="109.344124mm"/>
          <draw:path svg:d="M 440.4858 25.91093 L 440.4858 51.82186 L 440.4858 285.02023 Q 414.5749 518.2186 388.66397 725.50604 Q 362.75302 906.88257 155.46558 958.7044 Q -25.91093 1036.4373 0.0 570.04047 L 51.82186 103.64372 L 51.82186 103.64372 Q 77.73279 103.64372 103.64372 77.73279 L 155.46558 51.82186 L 285.02023 25.91093 Q 414.5749 0.0 414.5749 0.0 Q 414.5749 0.0 440.4858 25.91093 z" svg:height="9.587045mm" draw:style-name="style-686" svg:viewBox="0.0 0.0 440.4858 958.7044" svg:width="4.404858mm" svg:x="125.408905mm" svg:y="97.4251mm"/>
          <draw:path svg:d="M 0.0 1684.2104 L 0.0 0.0 L 51.82186 777.32794 Q 51.82186 1580.5668 77.73279 2487.4492 L 77.73279 3394.3318 L 51.82186 3394.3318 Q 0.0 3368.421 0.0 1684.2104 z" svg:height="33.943317mm" draw:style-name="style-687" svg:viewBox="0.0 0.0 77.73279 3394.3318" svg:width="0.7773279mm" svg:x="20.728745mm" svg:y="101.57085mm"/>
          <draw:path svg:d="M 181.37651 -4.5474735E-13 L 181.37651 -4.5474735E-13 L 181.37651 -4.5474735E-13 Q 181.37651 -4.5474735E-13 181.37651 25.91093 L 207.28745 25.91093 L 492.30768 621.8623 Q 751.417 1217.8137 777.32794 1243.7246 L 777.32794 1269.6356 L 777.32794 1295.5465 Q 751.417 1295.5465 751.417 1347.3684 L 699.59515 1373.2793 L 699.59515 1399.1903 L 699.59515 1425.1012 L 673.6842 1425.1012 L 673.6842 1451.0121 L 647.77325 1451.0121 L 621.8623 1451.0121 L 621.8623 1476.9231 L 595.9514 1476.9231 L 595.9514 1476.9231 L 595.9514 1502.834 L 595.9514 1502.834 L 595.9514 1502.834 L 570.04047 1502.834 L 570.04047 1502.834 L 570.04047 1528.7449 L 544.1295 1528.7449 L 544.1295 1528.7449 L 544.1295 1554.6559 L 544.1295 1554.6559 L 544.1295 1554.6559 L 518.2186 1606.4777 Q 492.30768 1632.3887 492.30768 1813.7651 Q 492.30768 1969.2307 492.30768 2021.0526 L 492.30768 2098.7854 L 492.30768 2124.6963 L 492.30768 2150.6072 L 440.4858 2150.6072 L 388.66397 2176.518 L 388.66397 2176.518 L 388.66397 2176.518 L 362.75302 2176.518 L 362.75302 2176.518 L 336.8421 2176.518 L 310.93115 2176.518 L 310.93115 2176.518 L 285.02023 2176.518 L 285.02023 2176.518 L 285.02023 2176.518 L 285.02023 2202.4292 L 285.02023 2202.4292 L 259.1093 2202.4292 L 259.1093 2176.518 L 259.1093 2176.518 L 233.19838 2176.518 L 233.19838 2176.518 L 233.19838 2176.518 L 233.19838 1865.587 L 233.19838 1580.5668 L 233.19838 1554.6559 Q 233.19838 1554.6559 207.28745 1554.6559 L 207.28745 1554.6559 L 207.28745 1502.834 Q 181.37651 1451.0121 181.37651 1425.1012 Q 181.37651 1399.1903 207.28745 1399.1903 Q 233.19838 1399.1903 233.19838 1347.3684 Q 233.19838 1321.4574 181.37651 1295.5465 L 155.46558 1295.5465 L 207.28745 1295.5465 L 259.1093 1295.5465 L 259.1093 1269.6356 L 285.02023 1269.6356 L 285.02023 1243.7246 L 285.02023 1191.9028 L 259.1093 1165.9918 L 233.19838 1140.0809 L 233.19838 1140.0809 L 233.19838 1140.0809 L 233.19838 1114.17 L 233.19838 1114.17 L 207.28745 1088.259 Q 181.37651 1062.3481 103.64372 932.7935 Q 25.91093 777.32794 0.0 699.59515 Q -25.91093 621.8623 25.91093 518.2186 Q 77.73279 414.5749 103.64372 233.19838 L 103.64372 51.82186 L 103.64372 51.82186 L 103.64372 51.82186 L 129.55466 25.91093 Q 155.46558 -4.5474735E-13 181.37651 -4.5474735E-13 z" svg:height="22.02429mm" draw:style-name="style-688" svg:viewBox="0.0 0.0 777.32794 2202.4292" svg:width="7.773279mm" svg:x="126.18623mm" svg:y="37.82996mm"/>
          <draw:path svg:d="M 932.7935 25.91093 L 932.7935 0.0 L 958.7044 0.0 L 958.7044 0.0 L 958.7044 103.64372 Q 932.7935 233.19838 855.0607 570.04047 Q 777.32794 880.9716 751.417 932.7935 L 751.417 958.7044 L 751.417 958.7044 Q 725.50604 958.7044 699.59515 1036.4373 L 673.6842 1114.17 L 673.6842 1114.17 Q 647.77325 1140.0809 647.77325 1140.0809 L 647.77325 1140.0809 L 647.77325 1140.0809 Q 621.8623 1140.0809 621.8623 1088.259 L 621.8623 1062.3481 L 621.8623 1062.3481 L 621.8623 1062.3481 L 647.77325 1036.4373 L 647.77325 1036.4373 L 647.77325 1036.4373 L 673.6842 1036.4373 L 673.6842 1036.4373 L 673.6842 1010.5263 L 673.6842 621.8623 Q 673.6842 259.1093 647.77325 207.28745 Q 621.8623 129.55466 336.8421 103.64372 L 25.91093 103.64372 L 0.0 103.64372 L 0.0 103.64372 L 0.0 77.73279 L 0.0 77.73279 L 466.39676 77.73279 L 906.88257 51.82186 L 906.88257 51.82186 L 932.7935 51.82186 L 932.7935 25.91093 z M 855.0607 103.64372 Q 906.88257 103.64372 906.88257 155.46558 Q 880.9716 233.19838 855.0607 336.8421 Q 803.23883 466.39676 803.23883 285.02023 Q 777.32794 129.55466 855.0607 103.64372 z" svg:height="11.400809mm" draw:style-name="style-689" svg:viewBox="0.0 0.0 958.7044 1140.0809" svg:width="9.587045mm" svg:x="171.53036mm" svg:y="69.44129mm"/>
          <draw:path svg:d="M 492.30768 77.73279 L 492.30768 77.73279 L 492.30768 77.73279 Q 492.30768 77.73279 492.30768 129.55466 Q 466.39676 155.46558 336.8421 155.46558 L 207.28745 129.55466 L 207.28745 155.46558 L 181.37651 155.46558 L 181.37651 181.37651 L 181.37651 207.28745 L 181.37651 233.19838 L 181.37651 285.02023 L 181.37651 310.93115 L 181.37651 336.8421 L 207.28745 336.8421 L 207.28745 336.8421 L 285.02023 362.75302 Q 362.75302 388.66397 414.5749 388.66397 L 466.39676 388.66397 L 466.39676 388.66397 L 492.30768 388.66397 L 492.30768 414.5749 L 492.30768 440.4858 L 466.39676 440.4858 L 466.39676 440.4858 L 466.39676 466.39676 L 440.4858 466.39676 L 440.4858 466.39676 L 440.4858 492.30768 L 414.5749 492.30768 L 388.66397 492.30768 L 285.02023 492.30768 L 207.28745 492.30768 L 181.37651 492.30768 Q 129.55466 492.30768 77.73279 414.5749 L 25.91093 362.75302 L 0.0 285.02023 L 0.0 207.28745 L 25.91093 129.55466 Q 77.73279 77.73279 129.55466 25.91093 Q 181.37651 -25.91093 285.02023 0.0 Q 388.66397 25.91093 440.4858 25.91093 Q 466.39676 77.73279 492.30768 77.73279 z" svg:height="4.9230766mm" draw:style-name="style-690" svg:viewBox="0.0 0.0 492.30768 492.30768" svg:width="4.9230766mm" svg:x="152.61539mm" svg:y="298.75302mm"/>
          <draw:path svg:d="M 25.91093 51.82186 L 0.0 1.8189894E-12 L 25.91093 1.8189894E-12 Q 51.82186 1.8189894E-12 207.28745 25.91093 L 388.66397 25.91093 L 414.5749 51.82186 Q 414.5749 77.73279 414.5749 103.64372 Q 414.5749 129.55466 414.5749 155.46558 L 414.5749 207.28745 L 440.4858 207.28745 L 440.4858 233.19838 L 362.75302 233.19838 L 259.1093 207.28745 L 207.28745 207.28745 Q 155.46558 207.28745 103.64372 155.46558 Q 51.82186 77.73279 25.91093 51.82186 z" svg:height="2.3319838mm" draw:style-name="style-691" svg:viewBox="0.0 0.0 440.4858 233.19838" svg:width="4.404858mm" svg:x="65.81377mm" svg:y="102.607285mm"/>
          <draw:path svg:d="M 259.1093 0.0 L 259.1093 51.82186 L 259.1093 207.28745 Q 259.1093 336.8421 207.28745 336.8421 Q 155.46558 362.75302 155.46558 362.75302 L 129.55466 362.75302 L 77.73279 336.8421 Q 25.91093 310.93115 0.0 259.1093 L 0.0 181.37651 L 0.0 129.55466 Q 0.0 77.73279 129.55466 0.0 Q 259.1093 -51.82186 259.1093 0.0 z" svg:height="3.6275303mm" draw:style-name="style-692" svg:viewBox="0.0 0.0 259.1093 362.75302" svg:width="2.591093mm" svg:x="26.42915mm" svg:y="176.19432mm"/>
          <draw:path svg:d="M 414.5749 103.64372 L 440.4858 51.82186 L 440.4858 51.82186 L 440.4858 51.82186 L 440.4858 103.64372 L 440.4858 155.46558 L 440.4858 259.1093 L 440.4858 388.66397 L 440.4858 440.4858 L 440.4858 492.30768 L 958.7044 518.2186 Q 1476.9231 518.2186 1632.3887 570.04047 Q 1787.8542 621.8623 1839.676 725.50604 Q 1865.587 829.1498 1995.1416 855.0607 Q 2098.7854 880.9716 2150.6072 906.88257 L 2176.518 906.88257 L 2098.7854 1140.0809 Q 2046.9635 1347.3684 2021.0526 1451.0121 Q 1995.1416 1554.6559 1891.4979 1580.5668 Q 1761.9432 1606.4777 1736.0323 1632.3887 Q 1710.1215 1658.2996 1684.2104 1658.2996 L 1632.3887 1658.2996 L 1606.4777 1684.2104 L 1580.5668 1710.1215 L 1554.6559 1710.1215 L 1528.7449 1710.1215 L 1528.7449 1761.9432 L 1528.7449 1813.7651 L 1528.7449 1839.676 Q 1528.7449 1865.587 1580.5668 1917.4088 Q 1632.3887 1943.3198 1580.5668 1995.1416 Q 1554.6559 2072.8745 1528.7449 2098.7854 Q 1528.7449 2150.6072 1502.834 2228.34 Q 1476.9231 2280.1619 1476.9231 2306.0728 Q 1451.0121 2331.9836 777.32794 2331.9836 L 103.64372 2331.9836 L 103.64372 2331.9836 L 103.64372 2331.9836 L 51.82186 2306.0728 L 0.0 2306.0728 L 0.0 2228.34 Q 25.91093 2176.518 51.82186 2072.8745 L 103.64372 1969.2307 L 103.64372 1969.2307 L 129.55466 1969.2307 L 129.55466 1943.3198 L 129.55466 1917.4088 L 155.46558 1451.0121 Q 181.37651 984.61536 181.37651 751.417 Q 181.37651 518.2186 207.28745 518.2186 Q 259.1093 492.30768 285.02023 414.5749 L 285.02023 336.8421 L 285.02023 336.8421 L 285.02023 336.8421 L 310.93115 310.93115 L 336.8421 285.02023 L 336.8421 207.28745 Q 336.8421 129.55466 285.02023 77.73279 Q 233.19838 0.0 285.02023 0.0 Q 310.93115 0.0 336.8421 51.82186 Q 388.66397 155.46558 414.5749 103.64372 z" svg:height="23.319838mm" draw:style-name="style-693" svg:viewBox="0.0 0.0 2176.518 2331.9836" svg:width="21.765182mm" svg:x="15.805668mm" svg:y="266.8826mm"/>
          <draw:path svg:d="M 388.66397 0.0 L 388.66397 0.0 L 440.4858 0.0 L 518.2186 0.0 L 440.4858 259.1093 Q 388.66397 544.1295 362.75302 595.9514 L 336.8421 647.77325 L 336.8421 673.6842 L 336.8421 699.59515 L 259.1093 906.88257 Q 181.37651 1088.259 181.37651 1114.17 Q 181.37651 1114.17 155.46558 1165.9918 L 155.46558 1217.8137 L 103.64372 1217.8137 L 51.82186 1191.9028 L 51.82186 1191.9028 L 25.91093 1191.9028 L 25.91093 1191.9028 L 25.91093 1191.9028 L 25.91093 1165.9918 L 25.91093 1165.9918 L 1.8189894E-12 1140.0809 L 1.8189894E-12 1114.17 L 1.8189894E-12 1114.17 L 25.91093 1114.17 L 25.91093 1114.17 L 25.91093 1088.259 L 25.91093 1088.259 L 25.91093 1088.259 L 25.91093 1036.4373 Q 25.91093 1010.5263 25.91093 932.7935 Q 25.91093 829.1498 77.73279 725.50604 L 103.64372 595.9514 L 103.64372 595.9514 Q 129.55466 595.9514 207.28745 336.8421 L 310.93115 77.73279 L 310.93115 77.73279 Q 336.8421 77.73279 336.8421 51.82186 L 336.8421 51.82186 L 336.8421 51.82186 Q 336.8421 51.82186 362.75302 51.82186 L 362.75302 25.91093 L 362.75302 25.91093 Q 388.66397 25.91093 388.66397 0.0 z" svg:height="12.178138mm" draw:style-name="style-694" svg:viewBox="0.0 0.0 518.2186 1217.8137" svg:width="5.182186mm" svg:x="133.9595mm" svg:y="105.19838mm"/>
          <draw:path svg:d="M 77.73279 0.0 L 103.64372 0.0 L 310.93115 0.0 Q 492.30768 0.0 570.04047 51.82186 Q 647.77325 51.82186 673.6842 51.82186 L 673.6842 51.82186 L 777.32794 51.82186 Q 855.0607 51.82186 906.88257 103.64372 Q 984.61536 181.37651 984.61536 155.46558 Q 984.61536 103.64372 1036.4373 103.64372 L 1062.3481 103.64372 L 1062.3481 129.55466 L 1062.3481 129.55466 L 1036.4373 129.55466 L 1010.5263 129.55466 L 1036.4373 207.28745 Q 1036.4373 285.02023 1036.4373 362.75302 Q 1036.4373 414.5749 984.61536 440.4858 Q 932.7935 466.39676 958.7044 518.2186 Q 958.7044 570.04047 906.88257 595.9514 Q 880.9716 621.8623 855.0607 673.6842 L 829.1498 699.59515 L 829.1498 699.59515 L 829.1498 673.6842 L 829.1498 673.6842 Q 829.1498 673.6842 803.23883 673.6842 L 777.32794 673.6842 L 777.32794 673.6842 L 777.32794 673.6842 L 751.417 673.6842 L 751.417 673.6842 L 725.50604 673.6842 Q 725.50604 673.6842 466.39676 544.1295 Q 207.28745 414.5749 129.55466 362.75302 L 51.82186 310.93115 L 25.91093 310.93115 L 25.91093 310.93115 L 25.91093 285.02023 L 9.094947E-13 285.02023 L 9.094947E-13 259.1093 L 9.094947E-13 233.19838 L 9.094947E-13 129.55466 Q 9.094947E-13 25.91093 25.91093 25.91093 Q 51.82186 0.0 77.73279 0.0 z" svg:height="6.995951mm" draw:style-name="style-695" svg:viewBox="0.0 0.0 1062.3481 699.59515" svg:width="10.623482mm" svg:x="51.303642mm" svg:y="15.028339mm"/>
          <draw:path svg:d="M 233.19838 25.91093 L 233.19838 1.8189894E-12 L 259.1093 1.8189894E-12 L 259.1093 25.91093 L 259.1093 25.91093 L 285.02023 25.91093 L 259.1093 207.28745 Q 259.1093 388.66397 233.19838 388.66397 L 181.37651 388.66397 L 129.55466 388.66397 Q 51.82186 388.66397 25.91093 362.75302 L 4.5474735E-13 336.8421 L 4.5474735E-13 233.19838 Q 25.91093 155.46558 25.91093 129.55466 L 51.82186 129.55466 L 77.73279 103.64372 Q 103.64372 77.73279 129.55466 77.73279 L 155.46558 77.73279 L 181.37651 77.73279 L 181.37651 77.73279 L 181.37651 77.73279 L 181.37651 77.73279 L 207.28745 77.73279 L 207.28745 77.73279 L 207.28745 51.82186 L 233.19838 51.82186 L 233.19838 25.91093 z" svg:height="3.8866396mm" draw:style-name="style-696" svg:viewBox="0.0 0.0 285.02023 388.66397" svg:width="2.8502023mm" svg:x="25.651821mm" svg:y="153.1336mm"/>
          <draw:path svg:d="M 51.82186 544.1295 L 25.91093 518.2186 L 1.8189894E-12 492.30768 Q 1.8189894E-12 440.4858 1.8189894E-12 207.28745 Q 1.8189894E-12 0.0 51.82186 0.0 Q 103.64372 0.0 103.64372 259.1093 Q 77.73279 544.1295 51.82186 544.1295 z" svg:height="5.4412956mm" draw:style-name="style-697" svg:viewBox="0.0 0.0 103.64372 544.1295" svg:width="1.0364373mm" svg:x="144.06477mm" svg:y="234.75304mm"/>
          <draw:path svg:d="M 259.1093 259.1093 L 336.8421 0.0 L 336.8421 25.91093 Q 336.8421 51.82186 388.66397 25.91093 Q 414.5749 25.91093 440.4858 25.91093 L 440.4858 25.91093 L 440.4858 0.0 Q 466.39676 0.0 466.39676 0.0 L 466.39676 0.0 L 466.39676 0.0 Q 466.39676 25.91093 466.39676 25.91093 L 492.30768 25.91093 L 414.5749 336.8421 Q 310.93115 647.77325 310.93115 673.6842 Q 310.93115 673.6842 285.02023 699.59515 L 285.02023 725.50604 L 259.1093 725.50604 Q 259.1093 699.59515 181.37651 699.59515 L 103.64372 673.6842 L 103.64372 673.6842 Q 103.64372 673.6842 77.73279 699.59515 L 77.73279 699.59515 L 51.82186 699.59515 Q 51.82186 699.59515 25.91093 673.6842 Q -1.8189894E-12 673.6842 -1.8189894E-12 621.8623 L -1.8189894E-12 570.04047 L -1.8189894E-12 570.04047 L -1.8189894E-12 570.04047 L 25.91093 518.2186 Q 51.82186 466.39676 51.82186 440.4858 L 51.82186 440.4858 L 77.73279 440.4858 Q 103.64372 440.4858 129.55466 492.30768 Q 155.46558 492.30768 259.1093 259.1093 z" svg:height="7.2550607mm" draw:style-name="style-698" svg:viewBox="0.0 0.0 492.30768 725.50604" svg:width="4.9230766mm" svg:x="117.11741mm" svg:y="164.01619mm"/>
          <draw:path svg:d="M 570.04047 129.55466 L 880.9716 3.6379788E-12 L 880.9716 25.91093 Q 880.9716 51.82186 906.88257 77.73279 L 906.88257 77.73279 L 906.88257 77.73279 Q 906.88257 77.73279 880.9716 103.64372 L 880.9716 103.64372 L 829.1498 103.64372 Q 751.417 129.55466 466.39676 233.19838 L 181.37651 336.8421 L 155.46558 336.8421 L 129.55466 336.8421 L 103.64372 362.75302 L 51.82186 362.75302 L 25.91093 362.75302 Q 0.0 336.8421 0.0 336.8421 L 0.0 336.8421 L 0.0 336.8421 Q 25.91093 336.8421 51.82186 310.93115 L 103.64372 285.02023 L 155.46558 285.02023 L 181.37651 285.02023 L 207.28745 259.1093 Q 233.19838 233.19838 570.04047 129.55466 z" svg:height="3.6275303mm" draw:style-name="style-699" svg:viewBox="0.0 0.0 906.88257 362.75302" svg:width="9.068826mm" svg:x="76.69636mm" svg:y="244.34007mm"/>
          <draw:path svg:d="M 518.2186 518.2186 L 544.1295 518.2186 L 621.8623 544.1295 L 699.59515 570.04047 L 699.59515 570.04047 L 725.50604 570.04047 L 725.50604 570.04047 L 725.50604 570.04047 L 621.8623 570.04047 L 492.30768 570.04047 L 466.39676 570.04047 Q 440.4858 570.04047 310.93115 492.30768 Q 207.28745 414.5749 103.64372 259.1093 L -1.8189894E-12 129.55466 L -1.8189894E-12 0.0 Q -1.8189894E-12 -129.55466 103.64372 77.73279 Q 207.28745 285.02023 336.8421 388.66397 Q 466.39676 518.2186 518.2186 518.2186 z" svg:height="5.7004046mm" draw:style-name="style-700" svg:viewBox="0.0 0.0 725.50604 570.04047" svg:width="7.2550607mm" svg:x="136.29149mm" svg:y="185.52226mm"/>
          <draw:path svg:d="M 647.77325 51.82186 L 647.77325 77.73279 L 647.77325 77.73279 L 647.77325 77.73279 L 621.8623 77.73279 L 621.8623 77.73279 L 621.8623 103.64372 L 595.9514 103.64372 L 595.9514 103.64372 L 595.9514 129.55466 L 595.9514 129.55466 L 595.9514 129.55466 L 595.9514 155.46558 L 595.9514 181.37651 L 595.9514 181.37651 L 595.9514 181.37651 L 595.9514 155.46558 L 595.9514 155.46558 L 621.8623 155.46558 L 621.8623 181.37651 L 647.77325 181.37651 Q 699.59515 181.37651 699.59515 207.28745 L 699.59515 207.28745 L 699.59515 207.28745 Q 699.59515 207.28745 673.6842 233.19838 L 673.6842 233.19838 L 544.1295 362.75302 Q 440.4858 492.30768 388.66397 518.2186 Q 336.8421 544.1295 285.02023 595.9514 Q 233.19838 621.8623 233.19838 647.77325 L 233.19838 647.77325 L 233.19838 647.77325 Q 233.19838 647.77325 207.28745 647.77325 L 207.28745 673.6842 L 207.28745 673.6842 Q 207.28745 699.59515 181.37651 699.59515 Q 181.37651 699.59515 155.46558 699.59515 L 129.55466 647.77325 L 129.55466 673.6842 L 129.55466 673.6842 L 103.64372 699.59515 L 77.73279 725.50604 L 77.73279 725.50604 L 77.73279 751.417 L 77.73279 751.417 L 77.73279 751.417 L 51.82186 751.417 L 51.82186 751.417 L 25.91093 751.417 L 0.0 751.417 L 0.0 751.417 L 25.91093 751.417 L 25.91093 751.417 L 25.91093 751.417 L 25.91093 725.50604 L 25.91093 725.50604 L 51.82186 725.50604 L 51.82186 699.59515 L 51.82186 699.59515 L 77.73279 699.59515 L 77.73279 699.59515 L 77.73279 699.59515 L 77.73279 673.6842 L 77.73279 673.6842 L 51.82186 673.6842 L 51.82186 647.77325 L 25.91093 647.77325 L 0.0 647.77325 L 0.0 647.77325 L 25.91093 621.8623 L 25.91093 621.8623 L 25.91093 595.9514 L 25.91093 595.9514 L 25.91093 595.9514 L 51.82186 595.9514 L 51.82186 595.9514 L 51.82186 570.04047 Q 77.73279 570.04047 207.28745 388.66397 L 336.8421 207.28745 L 336.8421 207.28745 L 362.75302 181.37651 L 362.75302 181.37651 L 388.66397 181.37651 L 388.66397 155.46558 Q 388.66397 129.55466 466.39676 77.73279 L 518.2186 51.82186 L 544.1295 51.82186 L 544.1295 25.91093 L 544.1295 25.91093 L 544.1295 25.91093 L 544.1295 25.91093 Q 570.04047 25.91093 570.04047 0.0 L 570.04047 0.0 L 595.9514 0.0 L 595.9514 0.0 L 595.9514 25.91093 Q 595.9514 51.82186 621.8623 25.91093 Q 621.8623 0.0 673.6842 0.0 Q 699.59515 0.0 699.59515 25.91093 Q 647.77325 51.82186 647.77325 51.82186 z" svg:height="7.5141697mm" draw:style-name="style-701" svg:viewBox="0.0 0.0 699.59515 751.417" svg:width="6.995951mm" svg:x="98.20242mm" svg:y="180.08096mm"/>
          <draw:path svg:d="M 647.77325 -1.8189894E-12 L 647.77325 -1.8189894E-12 L 673.6842 207.28745 L 673.6842 388.66397 L 673.6842 1010.5263 Q 647.77325 1632.3887 440.4858 1684.2104 Q 233.19838 1761.9432 181.37651 1761.9432 L 103.64372 1761.9432 L 103.64372 1787.8542 L 77.73279 1787.8542 L 77.73279 1787.8542 L 77.73279 1761.9432 L 77.73279 1761.9432 L 77.73279 1761.9432 L 51.82186 1580.5668 Q 25.91093 1399.1903 25.91093 984.61536 L 25.91093 595.9514 L 0.0 595.9514 L 0.0 595.9514 L 0.0 570.04047 Q 25.91093 518.2186 51.82186 310.93115 L 103.64372 129.55466 L 285.02023 51.82186 Q 492.30768 -1.8189894E-12 570.04047 -1.8189894E-12 Q 647.77325 -1.8189894E-12 647.77325 -1.8189894E-12 z" svg:height="17.878542mm" draw:style-name="style-702" svg:viewBox="0.0 0.0 673.6842 1787.8542" svg:width="6.736842mm" svg:x="173.34413mm" svg:y="120.744934mm"/>
          <draw:path svg:d="M 0.0 129.55466 Q 0.0 -25.91093 129.55466 0.0 Q 285.02023 25.91093 285.02023 51.82186 Q 336.8421 77.73279 310.93115 155.46558 Q 285.02023 233.19838 259.1093 259.1093 Q 233.19838 310.93115 129.55466 310.93115 Q 0.0 310.93115 0.0 129.55466 z" svg:height="3.1093116mm" draw:style-name="style-703" svg:viewBox="0.0 0.0 310.93115 310.93115" svg:width="3.1093116mm" svg:x="181.63562mm" svg:y="55.44939mm"/>
          <draw:path svg:d="M 233.19838 51.82186 L 233.19838 129.55466 L 207.28745 259.1093 Q 207.28745 414.5749 181.37651 466.39676 L 155.46558 518.2186 L 155.46558 518.2186 L 155.46558 518.2186 L 129.55466 544.1295 L 103.64372 544.1295 L 103.64372 570.04047 L 103.64372 595.9514 L 77.73279 595.9514 L 51.82186 621.8623 L 25.91093 621.8623 L 0.0 621.8623 L 0.0 492.30768 L 0.0 362.75302 L 0.0 362.75302 L 0.0 362.75302 L 25.91093 285.02023 Q 51.82186 207.28745 77.73279 103.64372 L 103.64372 25.91093 L 155.46558 0.0 Q 233.19838 0.0 233.19838 51.82186 z" svg:height="6.218623mm" draw:style-name="style-704" svg:viewBox="0.0 0.0 233.19838 621.8623" svg:width="2.3319838mm" svg:x="119.19028mm" svg:y="126.96356mm"/>
          <draw:path svg:d="M 362.75302 0.0 L 362.75302 0.0 L 414.5749 25.91093 Q 440.4858 25.91093 440.4858 51.82186 L 440.4858 51.82186 L 414.5749 207.28745 Q 362.75302 362.75302 388.66397 362.75302 Q 414.5749 362.75302 414.5749 440.4858 Q 414.5749 518.2186 362.75302 518.2186 Q 310.93115 544.1295 310.93115 544.1295 L 310.93115 544.1295 L 310.93115 544.1295 Q 285.02023 544.1295 310.93115 570.04047 L 310.93115 570.04047 L 310.93115 570.04047 L 336.8421 570.04047 L 336.8421 647.77325 Q 310.93115 725.50604 310.93115 725.50604 L 310.93115 725.50604 L 285.02023 725.50604 Q 259.1093 699.59515 207.28745 751.417 L 129.55466 803.23883 L 129.55466 803.23883 L 103.64372 803.23883 L 103.64372 803.23883 L 103.64372 803.23883 L 51.82186 803.23883 L 1.8189894E-12 803.23883 L 1.8189894E-12 699.59515 Q 1.8189894E-12 570.04047 25.91093 440.4858 Q 51.82186 310.93115 51.82186 285.02023 L 77.73279 259.1093 L 129.55466 233.19838 Q 207.28745 181.37651 207.28745 155.46558 L 207.28745 129.55466 L 207.28745 129.55466 Q 207.28745 129.55466 207.28745 103.64372 L 233.19838 103.64372 L 259.1093 103.64372 Q 285.02023 77.73279 285.02023 77.73279 L 285.02023 77.73279 L 285.02023 77.73279 Q 310.93115 77.73279 310.93115 77.73279 L 310.93115 51.82186 L 310.93115 25.91093 Q 336.8421 25.91093 362.75302 0.0 z" svg:height="8.032389mm" draw:style-name="style-705" svg:viewBox="0.0 0.0 440.4858 803.23883" svg:width="4.404858mm" svg:x="129.03644mm" svg:y="111.15789mm"/>
          <draw:path svg:d="M 1321.4574 -3.6379788E-12 L 1736.0323 -3.6379788E-12 L 1658.2996 51.82186 Q 1606.4777 103.64372 1606.4777 129.55466 L 1606.4777 129.55466 L 829.1498 129.55466 L 77.73279 129.55466 L 77.73279 129.55466 Q 77.73279 103.64372 51.82186 103.64372 Q 25.91093 103.64372 51.82186 77.73279 Q 77.73279 51.82186 51.82186 25.91093 L -1.8189894E-12 -3.6379788E-12 L 466.39676 -3.6379788E-12 Q 906.88257 -3.6379788E-12 1321.4574 -3.6379788E-12 z" svg:height="1.2955465mm" draw:style-name="style-706" svg:viewBox="0.0 0.0 1736.0323 129.55466" svg:width="17.360323mm" svg:x="143.02834mm" svg:y="318.70444mm"/>
          <draw:path svg:d="M 77.73279 0.0 Q 155.46558 0.0 129.55466 103.64372 Q 129.55466 207.28745 51.82186 207.28745 Q 0.0 207.28745 0.0 103.64372 Q 0.0 0.0 77.73279 0.0 z" svg:height="2.0728745mm" draw:style-name="style-707" svg:viewBox="0.0 0.0 129.55466 207.28745" svg:width="1.2955465mm" svg:x="31.611336mm" svg:y="137.32793mm"/>
          <draw:path svg:d="M 336.8421 1736.0323 L 336.8421 2461.5383 L 285.02023 2565.1821 Q 233.19838 2668.826 207.28745 2694.7368 Q 181.37651 2720.6477 155.46558 2720.6477 L 155.46558 2746.5586 L 155.46558 2746.5586 Q 129.55466 2746.5586 129.55466 2772.4695 L 129.55466 2772.4695 L 129.55466 2772.4695 Q 129.55466 2772.4695 103.64372 2772.4695 L 103.64372 2798.3806 L 103.64372 2798.3806 Q 77.73279 2798.3806 77.73279 2824.2915 L 77.73279 2824.2915 L 77.73279 2824.2915 L 77.73279 2824.2915 L 51.82186 2824.2915 L 51.82186 2850.2024 L 25.91093 2850.2024 L 0.0 2850.2024 L 0.0 2513.3604 Q 25.91093 2202.4292 25.91093 1295.5465 L 51.82186 388.66397 L 51.82186 388.66397 Q 77.73279 388.66397 77.73279 207.28745 L 77.73279 25.91093 L 77.73279 25.91093 Q 103.64372 25.91093 103.64372 -1.8189894E-12 L 103.64372 -1.8189894E-12 L 233.19838 -1.8189894E-12 Q 336.8421 -1.8189894E-12 336.8421 492.30768 Q 336.8421 984.61536 336.8421 1736.0323 z" svg:height="28.502024mm" draw:style-name="style-708" svg:viewBox="0.0 0.0 336.8421 2850.2024" svg:width="3.368421mm" svg:x="102.866394mm" svg:y="152.09717mm"/>
          <draw:path svg:d="M 129.55466 25.91093 L 129.55466 0.0 L 155.46558 25.91093 Q 207.28745 51.82186 181.37651 77.73279 L 181.37651 103.64372 L 181.37651 103.64372 Q 155.46558 103.64372 155.46558 129.55466 L 155.46558 129.55466 L 155.46558 155.46558 L 155.46558 181.37651 L 129.55466 233.19838 Q 129.55466 310.93115 155.46558 310.93115 Q 181.37651 336.8421 207.28745 336.8421 L 259.1093 336.8421 L 233.19838 362.75302 L 207.28745 362.75302 L 155.46558 362.75302 L 77.73279 388.66397 L 51.82186 388.66397 L 25.91093 388.66397 L 25.91093 362.75302 L 25.91093 362.75302 L 25.91093 336.8421 L 0.0 310.93115 L 0.0 259.1093 Q 0.0 207.28745 25.91093 155.46558 Q 51.82186 103.64372 77.73279 77.73279 Q 129.55466 51.82186 129.55466 25.91093 z" svg:height="3.8866396mm" draw:style-name="style-709" svg:viewBox="0.0 0.0 259.1093 388.66397" svg:width="2.591093mm" svg:x="147.6923mm" svg:y="197.18217mm"/>
          <draw:path svg:d="M -2.2737368E-13 103.64372 Q -2.2737368E-13 -25.91093 77.73279 -1.8189894E-12 Q 129.55466 25.91093 129.55466 129.55466 Q 129.55466 233.19838 51.82186 207.28745 Q -25.91093 207.28745 -2.2737368E-13 103.64372 z" svg:height="2.0728745mm" draw:style-name="style-710" svg:viewBox="0.0 0.0 129.55466 207.28745" svg:width="1.2955465mm" svg:x="18.91498mm" svg:y="137.06882mm"/>
          <draw:path svg:d="M 103.64372 414.5749 L 155.46558 0.0 L 155.46558 51.82186 Q 155.46558 77.73279 181.37651 103.64372 L 207.28745 155.46558 L 207.28745 233.19838 L 207.28745 310.93115 L 233.19838 336.8421 L 259.1093 362.75302 L 259.1093 362.75302 L 259.1093 362.75302 L 259.1093 362.75302 L 259.1093 388.66397 L 207.28745 829.1498 Q 155.46558 1269.6356 155.46558 2021.0526 L 155.46558 2746.5586 L 155.46558 2746.5586 L 155.46558 2746.5586 L 129.55466 2772.4695 L 103.64372 2798.3806 L 103.64372 2798.3806 L 77.73279 2798.3806 L 77.73279 2798.3806 L 51.82186 2772.4695 L 51.82186 2772.4695 L 51.82186 2772.4695 L 51.82186 2746.5586 L 51.82186 2720.6477 L 25.91093 2642.9148 Q 0.0 2539.2712 0.0 2539.2712 L 0.0 2539.2712 L 0.0 1917.4088 Q 0.0 1269.6356 25.91093 1062.3481 Q 51.82186 855.0607 103.64372 414.5749 z" svg:height="27.983805mm" draw:style-name="style-711" svg:viewBox="0.0 0.0 259.1093 2798.3806" svg:width="2.591093mm" svg:x="67.886635mm" svg:y="221.79756mm"/>
          <draw:path svg:d="M 51.82186 259.1093 L 103.64372 1.8189894E-12 L 129.55466 1.8189894E-12 Q 181.37651 1.8189894E-12 181.37651 77.73279 Q 181.37651 155.46558 207.28745 155.46558 L 207.28745 155.46558 L 155.46558 388.66397 Q 77.73279 621.8623 77.73279 647.77325 L 77.73279 699.59515 L 77.73279 699.59515 Q 77.73279 725.50604 51.82186 751.417 L 51.82186 803.23883 L 25.91093 803.23883 Q 25.91093 803.23883 25.91093 829.1498 L 25.91093 829.1498 L 25.91093 829.1498 Q 25.91093 829.1498 0.0 725.50604 L 0.0 621.8623 L 0.0 570.04047 Q 25.91093 518.2186 51.82186 259.1093 z" svg:height="8.291498mm" draw:style-name="style-712" svg:viewBox="0.0 0.0 207.28745 829.1498" svg:width="2.0728745mm" svg:x="173.86235mm" svg:y="105.97571mm"/>
          <draw:path svg:d="M 181.37651 0.0 L 207.28745 51.82186 L 207.28745 51.82186 L 207.28745 51.82186 L 207.28745 77.73279 L 233.19838 77.73279 L 233.19838 77.73279 L 233.19838 103.64372 L 233.19838 103.64372 L 233.19838 103.64372 L 259.1093 155.46558 L 259.1093 207.28745 L 207.28745 466.39676 Q 129.55466 725.50604 129.55466 725.50604 L 129.55466 751.417 L 129.55466 751.417 L 129.55466 751.417 L 103.64372 725.50604 Q 77.73279 699.59515 77.73279 699.59515 Q 77.73279 725.50604 77.73279 699.59515 Q 51.82186 673.6842 25.91093 673.6842 Q -1.8189894E-12 673.6842 -1.8189894E-12 621.8623 L -1.8189894E-12 595.9514 L -1.8189894E-12 518.2186 Q 25.91093 466.39676 77.73279 207.28745 Q 181.37651 -25.91093 181.37651 0.0 z" svg:height="7.5141697mm" draw:style-name="style-713" svg:viewBox="0.0 0.0 259.1093 751.417" svg:width="2.591093mm" svg:x="159.35222mm" svg:y="159.09311mm"/>
          <draw:path svg:d="M 1606.4777 0.0 L 1632.3887 0.0 L 1865.587 0.0 Q 2098.7854 0.0 2124.6963 51.82186 Q 2124.6963 103.64372 2254.251 51.82186 Q 2383.8057 0.0 2409.7166 25.91093 Q 2435.6274 25.91093 2435.6274 51.82186 L 2435.6274 77.73279 L 2409.7166 103.64372 Q 2383.8057 155.46558 2331.9836 259.1093 Q 2306.0728 362.75302 2306.0728 362.75302 Q 2280.1619 362.75302 2280.1619 362.75302 L 2280.1619 362.75302 L 2254.251 388.66397 L 2228.34 388.66397 L 2228.34 414.5749 L 2228.34 440.4858 L 2202.4292 466.39676 L 2202.4292 518.2186 L 2694.7368 518.2186 L 3212.9553 518.2186 L 3212.9553 570.04047 L 3212.9553 595.9514 L 3238.8662 595.9514 Q 3264.7773 595.9514 3290.6882 673.6842 Q 3316.599 725.50604 3290.6882 803.23883 Q 3264.7773 880.9716 3342.51 880.9716 Q 3420.243 906.88257 3420.243 1010.5263 Q 3420.243 1114.17 3394.3318 1114.17 Q 3368.421 1140.0809 3316.599 1140.0809 L 3290.6882 1140.0809 L 3290.6882 1165.9918 L 3316.599 1165.9918 L 3316.599 1165.9918 L 3316.599 1191.9028 L 3316.599 1191.9028 L 3316.599 1191.9028 L 3342.51 1191.9028 L 3342.51 1191.9028 L 3342.51 1217.8137 L 3368.421 1217.8137 L 3368.421 1217.8137 L 3368.421 1243.7246 L 3368.421 1243.7246 L 3368.421 1243.7246 L 3394.3318 1243.7246 L 3394.3318 1243.7246 L 3394.3318 1269.6356 L 3420.243 1269.6356 L 3420.243 1269.6356 L 3420.243 1295.5465 L 3446.1538 1295.5465 L 3472.0647 1295.5465 L 3472.0647 1321.4574 L 3472.0647 1321.4574 L 3472.0647 1347.3684 L 3472.0647 1347.3684 L 3238.8662 1347.3684 L 3005.668 1347.3684 L 3005.668 1373.2793 L 3005.668 1399.1903 L 3005.668 1425.1012 Q 3005.668 1451.0121 3057.4897 1476.9231 L 3109.3118 1476.9231 L 3109.3118 1476.9231 L 3109.3118 1502.834 L 3083.4006 1502.834 L 3057.4897 1502.834 L 3031.5789 1528.7449 L 3005.668 1528.7449 L 3005.668 1554.6559 L 3005.668 1606.4777 L 2979.757 1606.4777 L 2979.757 1606.4777 L 2979.757 1606.4777 L 2953.8462 1580.5668 L 2953.8462 1580.5668 L 2953.8462 1580.5668 L 2953.8462 1554.6559 L 2953.8462 1554.6559 L 2927.935 1528.7449 Q 2902.0242 1502.834 2876.1133 1425.1012 L 2850.2024 1347.3684 L 2824.2915 1347.3684 L 2824.2915 1347.3684 L 2824.2915 1321.4574 L 2798.3806 1321.4574 L 2798.3806 1321.4574 L 2798.3806 1295.5465 L 2772.4695 1295.5465 L 2746.5586 1295.5465 L 2746.5586 1321.4574 L 2746.5586 1321.4574 L 2720.6477 1347.3684 L 2694.7368 1373.2793 L 2642.9148 1476.9231 Q 2591.093 1580.5668 2591.093 1606.4777 L 2591.093 1632.3887 L 2565.1821 1658.2996 L 2539.2712 1684.2104 L 2539.2712 1710.1215 L 2539.2712 1710.1215 L 2487.4492 1710.1215 L 2461.5383 1710.1215 L 2461.5383 1684.2104 L 2487.4492 1658.2996 L 2487.4492 1606.4777 Q 2487.4492 1580.5668 2461.5383 1528.7449 Q 2435.6274 1476.9231 2383.8057 1425.1012 L 2331.9836 1347.3684 L 2176.518 1347.3684 L 2021.0526 1347.3684 L 2021.0526 1373.2793 L 2021.0526 1373.2793 L 1995.1416 1554.6559 L 1995.1416 1736.0323 L 1995.1416 1736.0323 L 1969.2307 1736.0323 L 1969.2307 1658.2996 L 1969.2307 1606.4777 L 1943.3198 1606.4777 L 1943.3198 1606.4777 L 1943.3198 1632.3887 L 1917.4088 1632.3887 L 1917.4088 1632.3887 L 1917.4088 1658.2996 L 1813.7651 1658.2996 Q 1684.2104 1658.2996 1658.2996 1658.2996 L 1632.3887 1658.2996 L 1632.3887 1580.5668 Q 1606.4777 1502.834 1580.5668 1451.0121 Q 1528.7449 1399.1903 1399.1903 1373.2793 Q 1269.6356 1347.3684 1217.8137 1399.1903 L 1165.9918 1451.0121 L 1165.9918 1399.1903 Q 1165.9918 1347.3684 932.7935 1347.3684 L 673.6842 1347.3684 L 673.6842 1373.2793 Q 673.6842 1373.2793 647.77325 1399.1903 L 647.77325 1399.1903 L 621.8623 1451.0121 Q 621.8623 1502.834 544.1295 1528.7449 Q 466.39676 1554.6559 466.39676 1554.6559 Q 466.39676 1580.5668 440.4858 1606.4777 L 440.4858 1632.3887 L 414.5749 1632.3887 Q 388.66397 1606.4777 362.75302 1606.4777 L 362.75302 1606.4777 L 362.75302 1632.3887 L 362.75302 1632.3887 L 336.8421 1632.3887 L 336.8421 1658.2996 L 310.93115 1658.2996 L 310.93115 1658.2996 L 310.93115 1632.3887 L 310.93115 1632.3887 L 285.02023 1632.3887 Q 285.02023 1606.4777 285.02023 1606.4777 L 285.02023 1606.4777 L 285.02023 1554.6559 Q 259.1093 1476.9231 259.1093 1451.0121 Q 207.28745 1425.1012 155.46558 1399.1903 L 77.73279 1347.3684 L 77.73279 1321.4574 L 51.82186 1295.5465 L 51.82186 1243.7246 Q 51.82186 1217.8137 51.82186 1191.9028 Q 51.82186 1191.9028 0.0 1165.9918 Q -51.82186 1140.0809 0.0 984.61536 Q 51.82186 829.1498 51.82186 673.6842 L 51.82186 518.2186 L 103.64372 518.2186 L 181.37651 518.2186 L 855.0607 518.2186 Q 1528.7449 518.2186 1554.6559 492.30768 Q 1554.6559 466.39676 1580.5668 414.5749 Q 1606.4777 336.8421 1606.4777 285.02023 Q 1632.3887 259.1093 1658.2996 181.37651 Q 1710.1215 129.55466 1658.2996 103.64372 Q 1606.4777 51.82186 1606.4777 25.91093 L 1606.4777 0.0 L 1606.4777 0.0 z" svg:height="17.360323mm" draw:style-name="style-714" svg:viewBox="0.0 0.0 3472.0647 1736.0323" svg:width="34.720646mm" svg:x="15.028339mm" svg:y="285.02023mm"/>
          <draw:path svg:d="M 492.30768 388.66397 L 466.39676 414.5749 L 440.4858 414.5749 L 388.66397 414.5749 L 233.19838 414.5749 L 77.73279 414.5749 L 77.73279 414.5749 L 77.73279 414.5749 L 51.82186 414.5749 L 51.82186 414.5749 L 51.82186 388.66397 L 25.91093 388.66397 L 25.91093 336.8421 L 25.91093 285.02023 L 0.0 129.55466 Q 0.0 -25.91093 77.73279 0.0 Q 129.55466 25.91093 388.66397 155.46558 Q 595.9514 310.93115 621.8623 336.8421 Q 621.8623 362.75302 595.9514 362.75302 Q 544.1295 362.75302 492.30768 388.66397 z" svg:height="4.145749mm" draw:style-name="style-715" svg:viewBox="0.0 0.0 621.8623 414.5749" svg:width="6.218623mm" svg:x="98.20242mm" svg:y="266.8826mm"/>
          <draw:path svg:d="M 336.8421 -9.094947E-13 L 362.75302 -9.094947E-13 L 362.75302 2280.1619 L 362.75302 4560.3237 L 336.8421 4560.3237 Q 336.8421 4560.3237 336.8421 4560.3237 Q 310.93115 4586.235 285.02023 4586.235 Q 259.1093 4586.235 259.1093 4560.3237 Q 233.19838 4534.4126 207.28745 4534.4126 Q 155.46558 4560.3237 129.55466 4508.502 Q 77.73279 4456.68 77.73279 4534.4126 L 25.91093 4612.1455 L 25.91093 4586.235 L 25.91093 4560.3237 L 0.0 4560.3237 L 0.0 4560.3237 L 0.0 3808.9067 L 0.0 3057.4897 L 0.0 1554.6559 L 0.0 25.91093 L 25.91093 -9.094947E-13 Q 77.73279 -25.91093 77.73279 -9.094947E-13 Q 103.64372 -9.094947E-13 155.46558 25.91093 Q 181.37651 25.91093 207.28745 -9.094947E-13 Q 233.19838 -9.094947E-13 259.1093 -9.094947E-13 Q 285.02023 -9.094947E-13 336.8421 -9.094947E-13 z" svg:height="46.121456mm" draw:style-name="style-716" svg:viewBox="0.0 0.0 362.75302 4612.1455" svg:width="3.6275303mm" svg:x="205.9919mm" svg:y="58.558704mm"/>
          <draw:path svg:d="M 19977.328 0.0 L 20003.238 0.0 L 20003.238 880.9716 Q 20029.148 1761.9432 20029.148 3497.9756 L 20029.148 5234.008 L 20029.148 6788.6636 Q 20029.148 8317.408 20029.148 8446.963 L 20029.148 8550.607 L 20029.148 9949.797 Q 20029.148 11348.987 20003.238 11348.987 Q 20003.238 11348.987 19770.04 11374.898 L 19510.932 11400.81 L 19510.932 11400.81 L 19510.932 11400.81 L 18992.713 11400.81 Q 18474.494 11400.81 17956.275 11400.81 L 17463.967 11400.81 L 16427.53 11400.81 L 15391.093 11400.81 L 14976.518 11400.81 Q 14561.943 11400.81 14121.457 11400.81 L 13655.061 11400.81 L 13395.951 11400.81 Q 13162.753 11400.81 12644.534 11400.81 L 12126.315 11400.81 L 11271.255 11400.81 L 10442.105 11400.81 L 10053.441 11400.81 Q 9664.777 11400.81 9068.825 11400.81 L 8472.874 11400.81 L 8213.765 11400.81 Q 7928.7446 11400.81 7280.9717 11374.898 L 6607.287 11374.898 L 5674.4937 11374.898 L 4741.7 11374.898 L 3860.7288 11374.898 L 2979.757 11374.898 L 2668.826 11374.898 Q 2357.8948 11348.987 2150.6072 11348.987 L 1917.4088 11348.987 L 1917.4088 11348.987 L 1917.4088 11348.987 L 1787.8542 11323.076 L 1684.2104 11297.166 L 1321.4574 11297.166 L 984.61536 11297.166 L 984.61536 11271.255 Q 984.61536 11245.344 1243.7246 11219.433 L 1502.834 11193.522 L 1502.834 11193.522 L 1476.9231 11193.522 L 1476.9231 11193.522 L 1476.9231 11193.522 L 1476.9231 11167.611 L 1476.9231 11167.611 L 1451.0121 11167.611 L 1451.0121 11141.7 L 1451.0121 11141.7 Q 1425.1012 11141.7 1373.2793 11115.789 L 1321.4574 11089.878 L 1321.4574 11089.878 L 1321.4574 11089.878 L 1295.5465 11089.878 L 1295.5465 11089.878 L 1373.2793 11063.968 Q 1451.0121 11038.057 1425.1012 11038.057 Q 1399.1903 11038.057 1476.9231 11012.1455 L 1554.6559 10986.234 L 1476.9231 10986.234 L 1425.1012 10986.234 L 1425.1012 10960.323 L 1425.1012 10960.323 L 1399.1903 10960.323 L 1399.1903 10934.413 L 1373.2793 10934.413 Q 1347.3684 10934.413 1269.6356 10908.502 Q 1217.8137 10882.591 906.88257 10882.591 Q 621.8623 10882.591 492.30768 10830.769 Q 388.66397 10830.769 285.02023 10727.125 Q 181.37651 10649.393 181.37651 10571.659 Q 181.37651 10493.927 129.55466 10442.105 Q 129.55466 10390.283 103.64372 10416.194 Q 103.64372 10468.016 77.73279 10468.016 L 51.82186 10468.016 L 51.82186 10442.105 L 25.91093 10442.105 L 25.91093 10442.105 L 25.91093 10416.194 L 25.91093 10416.194 L 25.91093 10416.194 L 0.0 10390.283 Q -25.91093 10364.372 51.82186 10338.461 Q 129.55466 10312.551 103.64372 10286.64 Q 77.73279 10260.729 181.37651 10234.817 L 285.02023 10208.906 L 285.02023 10182.996 L 285.02023 10182.996 L 673.6842 10182.996 L 1062.3481 10182.996 L 1062.3481 10182.996 Q 1088.259 10208.906 2254.251 10208.906 L 3446.1538 10208.906 L 3446.1538 10182.996 L 3446.1538 10182.996 L 3757.085 10182.996 Q 4093.927 10208.906 4897.166 10208.906 L 5674.4937 10208.906 L 6866.3965 10208.906 L 8084.2104 10208.906 L 9302.024 10208.906 L 10545.749 10208.906 L 11426.721 10208.906 L 12307.692 10208.906 L 13085.02 10208.906 L 13862.348 10208.906 L 14769.23 10208.906 Q 15676.113 10208.906 15727.935 10208.906 L 15805.668 10208.906 L 16246.153 10208.906 Q 16660.729 10208.906 17075.303 10234.817 L 17489.879 10234.817 L 18422.672 10234.817 L 19355.465 10208.906 L 19355.465 10208.906 L 19355.465 10208.906 L 19355.465 10001.619 L 19355.465 9820.242 L 19329.555 9846.153 Q 19303.643 9897.976 19303.643 9897.976 L 19277.732 9897.976 L 19277.732 9897.976 Q 19251.822 9872.064 19251.822 9846.153 Q 19251.822 9820.242 19200.0 9820.242 L 19174.088 9820.242 L 19174.088 9820.242 L 19174.088 9794.332 L 19200.0 9794.332 L 19251.822 9794.332 L 19251.822 9768.421 Q 19251.822 9768.421 19277.732 9690.688 L 19277.732 9587.044 L 19277.732 9587.044 Q 19251.822 9561.134 19251.822 9561.134 L 19251.822 9561.134 L 19251.822 9535.223 Q 19251.822 9535.223 19225.91 9535.223 L 19225.91 9535.223 L 19225.91 9509.312 Q 19251.822 9483.4 19251.822 9483.4 L 19251.822 9457.489 L 19277.732 9457.489 Q 19303.643 9483.4 19355.465 9483.4 Q 19381.377 9509.312 19381.377 9068.825 L 19381.377 8628.34 L 19174.088 8628.34 Q 18966.8 8602.429 18319.027 8602.429 L 17645.344 8602.429 L 17645.344 8576.518 L 17645.344 8576.518 L 17619.434 8576.518 L 17619.434 8550.607 L 17619.434 8550.607 L 17645.344 8550.607 L 17645.344 8550.607 L 17645.344 8550.607 L 17645.344 8524.696 L 17645.344 8524.696 L 17671.254 8524.696 Q 17671.254 8498.785 17723.076 8446.963 Q 17800.809 8369.23 17748.988 8343.319 Q 17697.166 8291.498 17723.076 8239.676 L 17748.988 8187.854 L 17748.988 8161.943 Q 17748.988 8161.943 17723.076 8161.943 Q 17723.076 8136.032 17593.521 8136.032 L 17438.057 8136.032 L 17412.145 8136.032 L 17386.234 8136.032 L 17386.234 8110.121 L 17386.234 8084.2104 L 17412.145 8084.2104 L 17412.145 8084.2104 L 17412.145 8058.2993 L 17438.057 8058.2993 L 17438.057 8006.4775 L 17438.057 7954.656 L 17438.057 7928.7446 L 17438.057 7902.834 L 17438.057 7902.834 L 17438.057 7876.923 L 17463.967 7876.923 L 17489.879 7876.923 L 17489.879 7902.834 L 17489.879 7902.834 L 17619.434 7902.834 Q 17748.988 7876.923 17774.898 7876.923 Q 17800.809 7876.923 17826.72 7851.0117 L 17852.63 7825.101 L 17852.63 7825.101 L 17852.63 7825.101 L 17878.543 7825.101 L 17878.543 7825.101 L 17904.453 7799.19 L 17930.363 7773.2793 L 17956.275 7773.2793 L 17982.186 7773.2793 L 17982.186 7747.368 L 18008.098 7747.368 L 18008.098 7721.4575 L 18008.098 7695.5464 L 18034.008 7669.6353 L 18034.008 7643.7246 L 17852.63 7643.7246 Q 17671.254 7669.6353 17593.521 7695.5464 L 17541.7 7721.4575 L 17541.7 7669.6353 L 17541.7 7617.8135 L 17515.79 7617.8135 L 17515.79 7617.8135 L 17515.79 7591.903 L 17489.879 7591.903 L 17489.879 7591.903 L 17489.879 7565.9917 L 17489.879 7565.9917 L 17489.879 7565.9917 L 17463.967 7565.9917 L 17463.967 7565.9917 L 17463.967 7540.0806 L 17438.057 7540.0806 L 17438.057 7540.0806 L 17438.057 7514.17 L 17438.057 7514.17 L 17438.057 7514.17 L 17412.145 7514.17 L 17412.145 7514.17 L 17412.145 7488.259 L 17386.234 7488.259 L 17386.234 7488.259 L 17386.234 7462.348 L 17386.234 7462.348 L 17386.234 7462.348 L 17360.324 7462.348 L 17360.324 7462.348 L 17360.324 7436.437 L 17386.234 7436.437 L 17386.234 7436.437 L 17386.234 7410.5264 L 17438.057 7410.5264 Q 17463.967 7410.5264 17593.521 7358.704 Q 17697.166 7306.8823 17697.166 7229.1494 Q 17697.166 7151.417 17774.898 7151.417 L 17826.72 7125.506 L 17852.63 7125.506 L 17904.453 7099.5947 L 17956.275 7099.5947 Q 18034.008 7099.5947 18111.74 7047.773 Q 18215.385 7047.773 18370.85 6944.1294 Q 18526.314 6866.3965 18629.959 6814.5747 Q 18733.604 6788.6636 18811.336 6659.1094 Q 18889.068 6529.5547 18992.713 6374.089 Q 19122.268 6192.7124 19174.088 6166.8013 L 19225.91 6166.8013 L 19225.91 6140.8906 L 19251.822 6140.8906 L 19251.822 6063.1577 L 19251.822 6011.336 L 19225.91 6011.336 L 19225.91 6011.336 L 19225.91 5985.425 L 19200.0 5985.425 L 19200.0 5985.425 L 19200.0 5959.514 L 19200.0 5959.514 L 19200.0 5959.514 L 19174.088 5959.514 L 19174.088 5959.514 L 19174.088 5933.603 L 19148.178 5933.603 L 19148.178 5933.603 L 19148.178 5907.6924 L 19148.178 5907.6924 L 19148.178 5907.6924 L 19122.268 5907.6924 L 19122.268 5907.6924 L 19122.268 5881.7812 L 19096.355 5881.7812 L 19096.355 5881.7812 L 19096.355 5855.87 L 19044.533 5855.87 L 19018.623 5855.87 L 19018.623 5881.7812 L 18992.713 5881.7812 L 18992.713 5881.7812 Q 18992.713 5907.6924 18940.89 5959.514 Q 18914.979 6011.336 18681.781 6063.1577 Q 18474.494 6114.9795 18448.582 6063.1577 Q 18422.672 6037.2466 18319.027 6011.336 Q 18215.385 5959.514 18137.65 5907.6924 L 18059.918 5829.9595 L 18059.918 5804.0483 Q 18059.918 5804.0483 18034.008 5804.0483 L 18034.008 5804.0483 L 18034.008 5804.0483 Q 18008.098 5778.1377 18008.098 5778.1377 L 18008.098 5778.1377 L 18008.098 5752.2266 Q 18008.098 5752.2266 17982.186 5752.2266 L 17982.186 5752.2266 L 17982.186 5726.3154 Q 17956.275 5700.405 17982.186 5441.2954 Q 18008.098 5182.186 18085.83 5156.2754 Q 18163.562 5130.3643 18163.562 5052.6313 L 18189.473 4974.8984 L 18215.385 4948.988 Q 18215.385 4923.0767 18344.94 4897.166 Q 18474.494 4871.255 18474.494 4845.344 Q 18500.404 4819.433 18500.404 4819.433 L 18526.314 4819.433 L 18526.314 4819.433 L 18526.314 4819.433 L 18526.314 4793.522 L 18526.314 4793.522 L 18552.227 4793.522 L 18552.227 4767.6113 L 18552.227 4767.6113 L 18526.314 4767.6113 L 18526.314 4715.7896 Q 18526.314 4638.0566 18422.672 4586.235 Q 18319.027 4534.4126 18370.85 4430.769 Q 18370.85 4327.1255 18422.672 4016.1943 L 18474.494 3705.2632 L 18474.494 3705.2632 L 18474.494 3679.352 L 18370.85 3679.352 Q 18293.117 3679.352 18137.65 3653.4412 L 17982.186 3653.4412 L 17852.63 3653.4412 L 17748.988 3679.352 L 17723.076 3679.352 L 17697.166 3679.352 L 17697.166 3627.5303 Q 17697.166 3575.7085 17723.076 3472.0647 L 17748.988 3342.51 L 17723.076 3316.599 L 17697.166 3264.7773 L 17697.166 3264.7773 L 17697.166 3264.7773 L 17697.166 3238.8662 L 17697.166 3238.8662 L 17671.254 3238.8662 L 17671.254 3212.9553 L 17671.254 3212.9553 L 17671.254 3212.9553 L 17671.254 3212.9553 L 17671.254 3187.0444 L 17697.166 3187.0444 L 17723.076 3212.9553 L 17723.076 3212.9553 L 17748.988 3212.9553 L 17748.988 3238.8662 L 17748.988 3264.7773 L 17774.898 3316.599 L 17800.809 3342.51 L 17800.809 3316.599 L 17800.809 3290.6882 L 17826.72 3316.599 Q 17852.63 3368.421 17852.63 3420.243 Q 17852.63 3472.0647 17930.363 3472.0647 Q 17982.186 3497.9756 17982.186 3472.0647 Q 18008.098 3420.243 18008.098 3446.1538 Q 18008.098 3472.0647 18137.65 3446.1538 Q 18267.205 3420.243 18241.295 3394.3318 Q 18215.385 3368.421 18241.295 3368.421 Q 18267.205 3368.421 18474.494 3368.421 Q 18707.691 3368.421 18707.691 3420.243 Q 18707.691 3446.1538 18811.336 3446.1538 Q 18914.979 3420.243 18889.068 3394.3318 Q 18863.158 3342.51 18889.068 3342.51 Q 18914.979 3342.51 18940.89 3394.3318 Q 18940.89 3446.1538 18966.8 3446.1538 Q 18992.713 3446.1538 18992.713 3394.3318 Q 18992.713 3342.51 19044.533 3342.51 Q 19070.445 3316.599 19096.355 3290.6882 Q 19122.268 3238.8662 19200.0 3212.9553 Q 19251.822 3187.0444 19251.822 3161.1335 Q 19251.822 3135.2227 19303.643 3135.2227 Q 19329.555 3109.3118 19355.465 3057.4897 Q 19407.287 2979.757 19459.11 2772.4695 Q 19562.752 2565.1821 19562.752 2435.6274 Q 19562.752 2306.0728 19562.752 2124.6963 Q 19562.752 1969.2307 19562.752 1917.4088 Q 19562.752 1917.4088 19614.574 1813.7651 L 19640.484 1710.1215 L 19640.484 1684.2104 L 19666.396 1684.2104 L 19666.396 1632.3887 L 19666.396 1580.5668 L 19692.307 1658.2996 Q 19692.307 1710.1215 19718.219 1710.1215 L 19744.129 1710.1215 L 19744.129 1684.2104 L 19770.04 1658.2996 L 19770.04 1632.3887 Q 19770.04 1606.4777 19821.861 1476.9231 Q 19873.684 1347.3684 19873.684 751.417 Q 19925.506 155.46558 19925.506 51.82186 Q 19977.328 -25.91093 19977.328 0.0 z" svg:height="114.008095mm" draw:style-name="style-717" svg:viewBox="0.0 0.0 20029.148 11400.81" svg:width="200.29149mm" svg:x="6.4777327mm" svg:y="204.69635mm"/>
          <draw:path svg:d="M 0.0 51.82186 L 0.0 0.0 L 129.55466 25.91093 Q 285.02023 51.82186 336.8421 51.82186 L 388.66397 51.82186 L 414.5749 77.73279 Q 440.4858 103.64372 544.1295 155.46558 Q 647.77325 181.37651 647.77325 207.28745 Q 647.77325 233.19838 673.6842 233.19838 Q 699.59515 259.1093 751.417 259.1093 L 777.32794 259.1093 L 777.32794 259.1093 Q 803.23883 259.1093 803.23883 259.1093 L 803.23883 285.02023 L 803.23883 285.02023 Q 803.23883 310.93115 751.417 310.93115 L 699.59515 362.75302 L 699.59515 362.75302 L 699.59515 362.75302 L 673.6842 362.75302 L 673.6842 362.75302 L 673.6842 388.66397 L 647.77325 388.66397 L 647.77325 388.66397 L 647.77325 414.5749 L 595.9514 414.5749 L 570.04047 414.5749 L 518.2186 414.5749 L 466.39676 414.5749 L 414.5749 388.66397 Q 362.75302 362.75302 233.19838 285.02023 L 129.55466 207.28745 L 103.64372 207.28745 L 103.64372 207.28745 L 103.64372 181.37651 Q 77.73279 181.37651 51.82186 155.46558 Q 25.91093 103.64372 0.0 51.82186 z" svg:height="4.145749mm" draw:style-name="style-718" svg:viewBox="0.0 0.0 803.23883 414.5749" svg:width="8.032389mm" svg:x="49.489876mm" svg:y="87.57894mm"/>
          <draw:path svg:d="M 51.82186 25.91093 L 103.64372 0.0 L 1036.4373 0.0 L 1969.2307 0.0 L 1969.2307 25.91093 L 1969.2307 51.82186 L 1917.4088 51.82186 Q 1891.4979 77.73279 1917.4088 77.73279 Q 1917.4088 103.64372 1917.4088 103.64372 Q 1917.4088 129.55466 1865.587 129.55466 L 1787.8542 129.55466 L 1787.8542 155.46558 L 1787.8542 155.46558 L 1036.4373 155.46558 L 285.02023 155.46558 L 285.02023 155.46558 L 285.02023 129.55466 L 207.28745 129.55466 L 103.64372 129.55466 L 103.64372 103.64372 L 103.64372 77.73279 L 51.82186 77.73279 Q 0.0 77.73279 0.0 51.82186 Q 0.0 25.91093 51.82186 25.91093 z" svg:height="1.5546558mm" draw:style-name="style-719" svg:viewBox="0.0 0.0 1969.2307 155.46558" svg:width="19.692307mm" svg:x="52.8583mm" svg:y="318.44534mm"/>
          <draw:path svg:d="M 0.0 77.73279 L 25.91093 0.0 L 103.64372 0.0 Q 207.28745 25.91093 207.28745 25.91093 L 233.19838 25.91093 L 233.19838 25.91093 L 233.19838 51.82186 L 233.19838 129.55466 Q 233.19838 181.37651 233.19838 233.19838 Q 207.28745 259.1093 207.28745 285.02023 L 207.28745 336.8421 L 181.37651 336.8421 Q 181.37651 336.8421 207.28745 362.75302 L 259.1093 362.75302 L 259.1093 388.66397 L 259.1093 388.66397 L 155.46558 388.66397 L 77.73279 388.66397 L 51.82186 388.66397 L 0.0 388.66397 L 0.0 362.75302 L 0.0 336.8421 L 25.91093 285.02023 Q 51.82186 233.19838 51.82186 207.28745 Q 51.82186 181.37651 25.91093 181.37651 Q 0.0 181.37651 0.0 77.73279 z" svg:height="3.8866396mm" draw:style-name="style-720" svg:viewBox="0.0 0.0 259.1093 388.66397" svg:width="2.591093mm" svg:x="94.83401mm" svg:y="89.91093mm"/>
          <draw:path svg:d="M 155.46558 25.91093 L 207.28745 25.91093 L 233.19838 0.0 L 259.1093 0.0 L 259.1093 77.73279 L 259.1093 155.46558 L 233.19838 155.46558 L 207.28745 129.55466 L 181.37651 129.55466 L 155.46558 129.55466 L 155.46558 181.37651 Q 129.55466 233.19838 103.64372 233.19838 Q 77.73279 233.19838 51.82186 207.28745 L 25.91093 207.28745 L 25.91093 155.46558 Q -4.5474735E-13 103.64372 -4.5474735E-13 103.64372 L -4.5474735E-13 77.73279 L -4.5474735E-13 77.73279 L -4.5474735E-13 77.73279 L 51.82186 77.73279 Q 77.73279 77.73279 77.73279 51.82186 Q 77.73279 25.91093 155.46558 25.91093 z" svg:height="2.3319838mm" draw:style-name="style-721" svg:viewBox="0.0 0.0 259.1093 233.19838" svg:width="2.591093mm" svg:x="37.82996mm" svg:y="123.59514mm"/>
          <draw:path svg:d="M 285.02023 0.0 L 336.8421 0.0 L 362.75302 1554.6559 Q 414.5749 3109.3118 414.5749 4119.838 L 414.5749 5130.3643 L 414.5749 5493.117 L 414.5749 5881.7812 L 414.5749 5881.7812 Q 414.5749 5881.7812 362.75302 5752.2266 Q 336.8421 5622.672 259.1093 5648.583 Q 207.28745 5648.583 103.64372 5674.4937 L 0.0 5674.4937 L 0.0 2953.8462 L 0.0 207.28745 L 51.82186 207.28745 Q 77.73279 207.28745 103.64372 181.37651 Q 129.55466 155.46558 155.46558 207.28745 Q 207.28745 233.19838 207.28745 129.55466 Q 259.1093 25.91093 285.02023 0.0 z" svg:height="58.817814mm" draw:style-name="style-722" svg:viewBox="0.0 0.0 414.5749 5881.7812" svg:width="4.145749mm" svg:x="0.0mm" svg:y="232.68016mm"/>
          <draw:path svg:d="M 3264.7773 25.91093 L 3264.7773 -3.6379788E-12 L 3264.7773 -3.6379788E-12 L 3290.6882 -3.6379788E-12 L 3290.6882 -3.6379788E-12 L 3290.6882 25.91093 L 3290.6882 25.91093 L 3316.599 25.91093 L 3316.599 25.91093 L 3342.51 25.91093 L 3342.51 51.82186 L 3342.51 77.73279 L 3446.1538 77.73279 Q 3523.8865 77.73279 3523.8865 103.64372 Q 3497.9756 129.55466 3497.9756 181.37651 L 3497.9756 207.28745 L 3497.9756 207.28745 Q 3497.9756 207.28745 3472.0647 285.02023 L 3472.0647 336.8421 L 3472.0647 336.8421 Q 3446.1538 336.8421 3446.1538 336.8421 L 3446.1538 362.75302 L 3446.1538 388.66397 L 3446.1538 440.4858 L 3446.1538 544.1295 L 3446.1538 621.8623 L 3420.243 699.59515 L 3420.243 777.32794 L 3368.421 855.0607 Q 3342.51 958.7044 3342.51 984.61536 L 3342.51 1010.5263 L 3368.421 1010.5263 L 3368.421 1010.5263 L 3446.1538 1062.3481 Q 3549.7974 1114.17 3549.7974 1140.0809 Q 3549.7974 1165.9918 3575.7085 1165.9918 Q 3601.6194 1165.9918 3601.6194 1217.8137 L 3601.6194 1295.5465 L 3601.6194 1295.5465 Q 3601.6194 1321.4574 3497.9756 1347.3684 L 3368.421 1399.1903 L 3187.0444 1373.2793 Q 3005.668 1347.3684 2979.757 1451.0121 Q 2979.757 1528.7449 2902.0242 1554.6559 Q 2824.2915 1554.6559 2772.4695 1632.3887 Q 2720.6477 1736.0323 2720.6477 1787.8542 Q 2720.6477 1865.587 2798.3806 1943.3198 Q 2850.2024 2021.0526 2953.8462 2098.7854 Q 3031.5789 2202.4292 3161.1335 2280.1619 Q 3290.6882 2357.8948 3342.51 2383.8057 L 3368.421 2409.7166 L 3420.243 2409.7166 L 3472.0647 2409.7166 L 3497.9756 2435.6274 L 3523.8865 2435.6274 L 3523.8865 2409.7166 L 3549.7974 2383.8057 L 3549.7974 2383.8057 L 3549.7974 2383.8057 L 3549.7974 2461.5383 L 3549.7974 2539.2712 L 3575.7085 2539.2712 L 3575.7085 2565.1821 L 3601.6194 2565.1821 L 3627.5303 2565.1821 L 3653.4412 2539.2712 L 3679.352 2513.3604 L 3705.2632 2513.3604 L 3731.174 2513.3604 L 3757.085 2487.4492 L 3808.9067 2461.5383 L 3860.7288 2461.5383 L 3938.4614 2461.5383 L 3938.4614 2461.5383 L 3938.4614 2461.5383 L 3938.4614 2487.4492 L 3912.5505 2487.4492 L 3912.5505 2487.4492 L 3912.5505 2513.3604 L 3912.5505 2513.3604 L 3912.5505 2513.3604 L 3886.6396 2513.3604 L 3886.6396 2513.3604 L 3886.6396 2539.2712 L 3912.5505 2539.2712 L 3860.7288 2668.826 Q 3834.8176 2824.2915 3834.8176 2824.2915 Q 3808.9067 2824.2915 3808.9067 2850.2024 L 3808.9067 2876.1133 L 3860.7288 2876.1133 Q 3886.6396 2850.2024 3886.6396 2876.1133 Q 3860.7288 2902.0242 3860.7288 2902.0242 L 3860.7288 2927.935 L 3860.7288 2927.935 L 3860.7288 2927.935 L 3886.6396 2953.8462 L 3886.6396 2979.757 L 3912.5505 2979.757 L 3938.4614 2979.757 L 3964.3723 2979.757 L 3990.2832 2979.757 L 3990.2832 2979.757 L 3964.3723 2979.757 L 3964.3723 2979.757 L 3964.3723 2979.757 L 3964.3723 3005.668 Q 3964.3723 3005.668 3938.4614 3031.5789 L 3938.4614 3057.4897 L 3782.9958 3187.0444 Q 3627.5303 3290.6882 3446.1538 3394.3318 Q 3238.8662 3497.9756 3187.0444 3497.9756 L 3161.1335 3497.9756 L 3161.1335 3523.8865 L 3135.2227 3523.8865 L 3135.2227 3523.8865 L 3135.2227 3549.7974 L 3109.3118 3549.7974 L 3083.4006 3549.7974 L 3083.4006 3575.7085 L 3083.4006 3601.6194 L 3057.4897 3601.6194 L 3031.5789 3601.6194 L 3031.5789 3575.7085 L 3031.5789 3549.7974 L 3057.4897 3549.7974 L 3057.4897 3549.7974 L 3031.5789 3523.8865 L 3005.668 3523.8865 L 3005.668 3497.9756 L 3005.668 3472.0647 L 2979.757 3472.0647 L 2953.8462 3446.1538 L 2953.8462 3446.1538 Q 2927.935 3446.1538 3005.668 3420.243 L 3083.4006 3394.3318 L 3031.5789 3368.421 Q 2953.8462 3342.51 2927.935 3238.8662 Q 2927.935 3109.3118 2953.8462 3109.3118 L 2979.757 3083.4006 L 2979.757 3083.4006 L 2979.757 3083.4006 L 3005.668 3057.4897 L 3005.668 3031.5789 L 3005.668 3031.5789 L 3005.668 3031.5789 L 3031.5789 3005.668 L 3083.4006 3005.668 L 3083.4006 2979.757 L 3083.4006 2953.8462 L 3057.4897 2927.935 L 3057.4897 2902.0242 L 2979.757 2902.0242 Q 2927.935 2876.1133 2772.4695 2772.4695 L 2617.004 2668.826 L 2617.004 2668.826 L 2617.004 2668.826 L 2591.093 2642.9148 L 2565.1821 2617.004 L 2539.2712 2617.004 L 2513.3604 2617.004 L 2513.3604 2772.4695 L 2513.3604 2927.935 L 2513.3604 2927.935 Q 2513.3604 2927.935 2487.4492 2902.0242 Q 2461.5383 2876.1133 2435.6274 2876.1133 Q 2383.8057 2876.1133 2383.8057 2902.0242 L 2357.8948 2927.935 L 2357.8948 2927.935 L 2357.8948 2927.935 L 2331.9836 2953.8462 L 2306.0728 2979.757 L 2306.0728 2979.757 L 2280.1619 2979.757 L 2176.518 2953.8462 L 2072.8745 2927.935 L 2072.8745 2927.935 L 2046.9635 2927.935 L 2046.9635 2902.0242 Q 2046.9635 2876.1133 2072.8745 2876.1133 Q 2098.7854 2876.1133 2098.7854 2824.2915 L 2098.7854 2772.4695 L 2098.7854 2772.4695 L 2098.7854 2772.4695 L 2098.7854 2746.5586 L 2098.7854 2746.5586 L 2124.6963 2746.5586 L 2124.6963 2720.6477 L 2072.8745 2720.6477 L 2021.0526 2720.6477 L 1995.1416 2720.6477 L 1995.1416 2720.6477 L 1995.1416 2720.6477 L 1995.1416 2720.6477 L 1969.2307 2746.5586 L 1943.3198 2772.4695 L 1943.3198 2824.2915 Q 1943.3198 2902.0242 1917.4088 2902.0242 Q 1891.4979 2902.0242 1891.4979 2927.935 Q 1891.4979 2953.8462 1839.676 2927.935 Q 1787.8542 2927.935 1787.8542 2953.8462 Q 1787.8542 2979.757 1684.2104 3005.668 Q 1580.5668 3031.5789 1580.5668 3005.668 Q 1580.5668 2979.757 1451.0121 2979.757 Q 1347.3684 2979.757 1321.4574 2953.8462 Q 1321.4574 2927.935 1295.5465 2953.8462 Q 1269.6356 2979.757 1269.6356 2953.8462 Q 1269.6356 2927.935 1217.8137 2927.935 Q 1191.9028 2927.935 1191.9028 2850.2024 Q 1191.9028 2798.3806 1165.9918 2798.3806 Q 1114.17 2772.4695 1114.17 2746.5586 Q 1088.259 2720.6477 1062.3481 2720.6477 Q 1036.4373 2720.6477 958.7044 2642.9148 Q 906.88257 2565.1821 855.0607 2565.1821 Q 829.1498 2565.1821 829.1498 2513.3604 Q 803.23883 2487.4492 803.23883 2383.8057 L 803.23883 2280.1619 L 829.1498 2280.1619 L 829.1498 2254.251 L 829.1498 2254.251 L 855.0607 2254.251 L 855.0607 2254.251 L 855.0607 2254.251 L 855.0607 2228.34 L 855.0607 2228.34 L 880.9716 2202.4292 L 880.9716 2150.6072 L 880.9716 2150.6072 Q 906.88257 2124.6963 932.7935 2072.8745 L 984.61536 2021.0526 L 1010.5263 2021.0526 Q 1036.4373 1995.1416 1062.3481 1995.1416 L 1062.3481 1969.2307 L 1088.259 1969.2307 L 1088.259 1943.3198 L 1088.259 1943.3198 L 1114.17 1943.3198 L 1114.17 1943.3198 L 1114.17 1943.3198 L 1114.17 1917.4088 L 1114.17 1917.4088 L 1140.0809 1917.4088 L 1140.0809 1891.4979 L 1140.0809 1891.4979 L 1165.9918 1891.4979 L 1165.9918 1839.676 L 1165.9918 1787.8542 L 1088.259 1787.8542 L 1010.5263 1787.8542 L 1010.5263 1813.7651 L 1010.5263 1813.7651 L 984.61536 1813.7651 L 984.61536 1839.676 L 984.61536 1839.676 L 958.7044 1839.676 L 958.7044 1839.676 L 958.7044 1865.587 L 906.88257 1865.587 Q 855.0607 1891.4979 751.417 1969.2307 Q 647.77325 2046.9635 647.77325 2046.9635 L 647.77325 2046.9635 L 647.77325 2072.8745 L 647.77325 2072.8745 L 621.8623 2098.7854 L 595.9514 2124.6963 L 595.9514 2124.6963 L 595.9514 2150.6072 L 595.9514 2150.6072 L 570.04047 2150.6072 L 570.04047 2150.6072 L 544.1295 2124.6963 L 544.1295 2098.7854 L 544.1295 2072.8745 L 570.04047 2072.8745 L 570.04047 2046.9635 L 570.04047 2046.9635 L 544.1295 2046.9635 L 544.1295 2021.0526 Q 544.1295 1995.1416 518.2186 1969.2307 L 518.2186 1943.3198 L 544.1295 1943.3198 L 570.04047 1943.3198 L 570.04047 1969.2307 L 595.9514 1995.1416 L 595.9514 1943.3198 L 595.9514 1865.587 L 570.04047 1865.587 L 544.1295 1891.4979 L 518.2186 1891.4979 Q 492.30768 1891.4979 466.39676 1943.3198 Q 440.4858 1995.1416 388.66397 1995.1416 Q 362.75302 1995.1416 362.75302 1943.3198 Q 336.8421 1917.4088 310.93115 1891.4979 Q 285.02023 1865.587 285.02023 1891.4979 Q 285.02023 1917.4088 233.19838 1943.3198 Q 207.28745 1943.3198 181.37651 1969.2307 L 129.55466 1995.1416 L 129.55466 1995.1416 L 103.64372 1995.1416 L 77.73279 1995.1416 L 25.91093 1995.1416 L 25.91093 1995.1416 L 25.91093 1995.1416 L 0.0 1969.2307 L 0.0 1943.3198 L 25.91093 1943.3198 L 25.91093 1943.3198 L 25.91093 1917.4088 L 25.91093 1917.4088 L 25.91093 1891.4979 L 25.91093 1891.4979 L 51.82186 1865.587 L 77.73279 1839.676 L 77.73279 1839.676 L 77.73279 1839.676 L 77.73279 1813.7651 L 77.73279 1813.7651 L 103.64372 1813.7651 L 103.64372 1787.8542 L 103.64372 1787.8542 Q 129.55466 1787.8542 155.46558 1736.0323 L 181.37651 1710.1215 L 207.28745 1710.1215 L 233.19838 1710.1215 L 233.19838 1684.2104 L 233.19838 1658.2996 L 259.1093 1658.2996 Q 259.1093 1632.3887 285.02023 1632.3887 Q 336.8421 1606.4777 492.30768 1502.834 Q 673.6842 1373.2793 906.88257 1295.5465 L 1165.9918 1191.9028 L 1165.9918 1191.9028 L 1165.9918 1191.9028 L 1191.9028 1191.9028 L 1191.9028 1217.8137 L 1399.1903 1217.8137 L 1606.4777 1217.8137 L 1606.4777 1191.9028 L 1632.3887 1191.9028 L 1632.3887 1165.9918 L 1632.3887 1114.17 L 1658.2996 1114.17 L 1658.2996 1114.17 L 1684.2104 1088.259 L 1710.1215 1062.3481 L 1710.1215 1062.3481 L 1736.0323 1062.3481 L 1736.0323 1036.4373 L 1736.0323 1010.5263 L 1710.1215 1010.5263 L 1684.2104 1010.5263 L 1632.3887 984.61536 Q 1606.4777 958.7044 1554.6559 958.7044 Q 1502.834 906.88257 1425.1012 906.88257 L 1347.3684 906.88257 L 1347.3684 855.0607 Q 1321.4574 829.1498 1295.5465 803.23883 L 1269.6356 751.417 L 1269.6356 751.417 L 1269.6356 751.417 L 1243.7246 725.50604 L 1217.8137 699.59515 L 1217.8137 647.77325 L 1217.8137 595.9514 L 1243.7246 595.9514 L 1243.7246 595.9514 L 1243.7246 570.04047 L 1269.6356 570.04047 L 1269.6356 570.04047 L 1269.6356 544.1295 L 1269.6356 544.1295 L 1269.6356 544.1295 L 1373.2793 466.39676 Q 1451.0121 388.66397 1528.7449 388.66397 Q 1632.3887 336.8421 1658.2996 336.8421 L 1684.2104 336.8421 L 1736.0323 336.8421 L 1813.7651 336.8421 L 1891.4979 388.66397 Q 1995.1416 440.4858 2098.7854 440.4858 Q 2228.34 440.4858 2306.0728 388.66397 Q 2383.8057 336.8421 2409.7166 310.93115 Q 2409.7166 285.02023 2409.7166 259.1093 L 2409.7166 259.1093 L 2565.1821 181.37651 Q 2720.6477 129.55466 2927.935 103.64372 Q 3161.1335 77.73279 3187.0444 77.73279 L 3212.9553 77.73279 L 3212.9553 77.73279 L 3212.9553 77.73279 L 3238.8662 77.73279 Q 3238.8662 77.73279 3238.8662 51.82186 L 3264.7773 25.91093 L 3264.7773 25.91093 Q 3238.8662 25.91093 3264.7773 25.91093 z M 388.66397 1917.4088 Q 388.66397 1917.4088 414.5749 1917.4088 Q 414.5749 1943.3198 388.66397 1943.3198 Q 388.66397 1943.3198 388.66397 1917.4088 z M 2280.1619 2902.0242 Q 2306.0728 2902.0242 2306.0728 2902.0242 Q 2306.0728 2927.935 2306.0728 2927.935 Q 2280.1619 2927.935 2280.1619 2902.0242 z" svg:height="36.016193mm" draw:style-name="style-723" svg:viewBox="0.0 0.0 3990.2832 3601.6194" svg:width="39.902832mm" svg:x="113.748985mm" svg:y="240.71254mm"/>
          <draw:path svg:d="M 285.02023 233.19838 L 310.93115 310.93115 L 285.02023 310.93115 Q 259.1093 310.93115 259.1093 285.02023 Q 233.19838 233.19838 155.46558 233.19838 Q 77.73279 233.19838 51.82186 233.19838 L 51.82186 259.1093 L 25.91093 310.93115 Q 0.0 388.66397 0.0 362.75302 L 0.0 362.75302 L 0.0 259.1093 Q 0.0 155.46558 0.0 77.73279 Q 0.0 0.0 103.64372 0.0 Q 207.28745 0.0 233.19838 77.73279 Q 259.1093 129.55466 285.02023 233.19838 z" svg:height="3.6275303mm" draw:style-name="style-724" svg:viewBox="0.0 0.0 310.93115 362.75302" svg:width="3.1093116mm" svg:x="16.064777mm" svg:y="181.1174mm"/>
          <draw:path svg:d="M 0.0 51.82186 L 0.0 9.094947E-13 L 0.0 25.91093 Q 0.0 51.82186 155.46558 51.82186 Q 285.02023 77.73279 310.93115 51.82186 L 362.75302 51.82186 L 259.1093 233.19838 Q 155.46558 440.4858 129.55466 440.4858 L 129.55466 440.4858 L 129.55466 440.4858 Q 103.64372 414.5749 77.73279 259.1093 Q 51.82186 103.64372 25.91093 103.64372 Q 0.0 77.73279 0.0 51.82186 z" svg:height="4.404858mm" draw:style-name="style-725" svg:viewBox="0.0 0.0 362.75302 440.4858" svg:width="3.6275303mm" svg:x="84.469635mm" svg:y="76.95547mm"/>
          <draw:path svg:d="M 51.82186 129.55466 L 77.73279 0.0 L 77.73279 0.0 Q 103.64372 25.91093 103.64372 25.91093 L 103.64372 51.82186 L 155.46558 51.82186 Q 181.37651 51.82186 207.28745 51.82186 L 207.28745 51.82186 L 207.28745 51.82186 Q 207.28745 51.82186 259.1093 77.73279 L 336.8421 77.73279 L 336.8421 77.73279 L 362.75302 77.73279 L 362.75302 77.73279 L 362.75302 103.64372 L 388.66397 103.64372 L 414.5749 103.64372 L 285.02023 129.55466 Q 155.46558 129.55466 129.55466 207.28745 L 103.64372 285.02023 L 103.64372 336.8421 L 103.64372 388.66397 L 77.73279 388.66397 L 51.82186 414.5749 L 25.91093 414.5749 L 0.0 414.5749 L 0.0 440.4858 L 0.0 440.4858 L 0.0 414.5749 L 0.0 362.75302 L 0.0 310.93115 Q 0.0 259.1093 51.82186 129.55466 z" svg:height="4.404858mm" draw:style-name="style-726" svg:viewBox="0.0 0.0 414.5749 440.4858" svg:width="4.145749mm" svg:x="142.51012mm" svg:y="214.54251mm"/>
          <draw:path svg:d="M 285.02023 310.93115 L 310.93115 -3.6379788E-12 L 336.8421 310.93115 Q 388.66397 621.8623 388.66397 570.04047 Q 388.66397 544.1295 440.4858 544.1295 Q 466.39676 544.1295 492.30768 673.6842 Q 492.30768 777.32794 518.2186 777.32794 Q 544.1295 777.32794 570.04047 1010.5263 Q 595.9514 1243.7246 595.9514 1217.8137 Q 595.9514 1217.8137 621.8623 1243.7246 L 647.77325 1269.6356 L 647.77325 1295.5465 L 647.77325 1295.5465 L 492.30768 1295.5465 Q 310.93115 1295.5465 181.37651 1295.5465 L 77.73279 1295.5465 L 51.82186 1321.4574 L 25.91093 1321.4574 L 25.91093 1295.5465 L 25.91093 1269.6356 L -1.8189894E-12 1269.6356 L -1.8189894E-12 1243.7246 L -1.8189894E-12 1243.7246 L 25.91093 1243.7246 L 25.91093 1217.8137 L 25.91093 1191.9028 L 25.91093 1191.9028 L 25.91093 1191.9028 L 51.82186 1217.8137 L 77.73279 1243.7246 L 77.73279 1088.259 L 77.73279 932.7935 L 103.64372 1010.5263 L 129.55466 1088.259 L 129.55466 1140.0809 L 129.55466 1165.9918 L 155.46558 880.9716 Q 181.37651 595.9514 181.37651 647.77325 Q 233.19838 699.59515 233.19838 673.6842 Q 285.02023 621.8623 285.02023 310.93115 z" svg:height="13.214575mm" draw:style-name="style-727" svg:viewBox="0.0 0.0 647.77325 1321.4574" svg:width="6.4777327mm" svg:x="163.49797mm" svg:y="225.94331mm"/>
          <draw:path svg:d="M 181.37651 25.91093 L 181.37651 0.0 L 855.0607 0.0 Q 1502.834 25.91093 1787.8542 25.91093 L 2046.9635 25.91093 L 2046.9635 25.91093 L 2046.9635 25.91093 L 2072.8745 51.82186 L 2098.7854 77.73279 L 2072.8745 77.73279 L 2046.9635 77.73279 L 2072.8745 103.64372 L 2098.7854 129.55466 L 2098.7854 129.55466 L 2098.7854 129.55466 L 2072.8745 129.55466 L 2072.8745 155.46558 L 1036.4373 155.46558 L 0.0 155.46558 L 0.0 155.46558 L 0.0 129.55466 L 77.73279 129.55466 Q 129.55466 129.55466 129.55466 103.64372 Q 129.55466 103.64372 129.55466 77.73279 Q 103.64372 77.73279 129.55466 51.82186 L 181.37651 51.82186 L 181.37651 25.91093 z" svg:height="1.5546558mm" draw:style-name="style-728" svg:viewBox="0.0 0.0 2098.7854 155.46558" svg:width="20.987854mm" svg:x="70.73684mm" svg:y="318.44534mm"/>
          <draw:path svg:d="M 570.04047 51.82186 L 595.9514 0.0 L 595.9514 25.91093 Q 595.9514 51.82186 621.8623 51.82186 L 647.77325 51.82186 L 647.77325 51.82186 Q 647.77325 51.82186 621.8623 77.73279 L 621.8623 77.73279 L 621.8623 103.64372 L 621.8623 129.55466 L 621.8623 129.55466 Q 621.8623 129.55466 595.9514 155.46558 L 595.9514 155.46558 L 570.04047 207.28745 Q 518.2186 259.1093 518.2186 285.02023 L 518.2186 310.93115 L 492.30768 362.75302 Q 466.39676 414.5749 440.4858 414.5749 L 440.4858 440.4858 L 440.4858 440.4858 Q 414.5749 440.4858 414.5749 466.39676 L 414.5749 466.39676 L 414.5749 466.39676 Q 414.5749 466.39676 388.66397 466.39676 L 388.66397 492.30768 L 388.66397 492.30768 L 388.66397 518.2186 L 388.66397 518.2186 L 362.75302 518.2186 L 362.75302 621.8623 Q 310.93115 725.50604 310.93115 725.50604 L 310.93115 725.50604 L 259.1093 725.50604 Q 207.28745 751.417 207.28745 803.23883 Q 155.46558 855.0607 155.46558 855.0607 L 155.46558 880.9716 L 155.46558 880.9716 L 155.46558 880.9716 L 129.55466 906.88257 L 103.64372 932.7935 L 103.64372 932.7935 L 103.64372 932.7935 L 103.64372 958.7044 L 103.64372 958.7044 L 77.73279 984.61536 L 51.82186 1036.4373 L 51.82186 1036.4373 L 51.82186 1036.4373 L 51.82186 1036.4373 L 51.82186 1036.4373 L 25.91093 1010.5263 L 0.0 1010.5263 L 0.0 984.61536 L 0.0 958.7044 L 25.91093 958.7044 L 25.91093 932.7935 L 25.91093 932.7935 L 51.82186 932.7935 L 51.82186 906.88257 L 51.82186 880.9716 L 77.73279 855.0607 L 103.64372 829.1498 L 103.64372 803.23883 Q 103.64372 777.32794 207.28745 621.8623 L 285.02023 466.39676 L 285.02023 466.39676 Q 310.93115 466.39676 310.93115 414.5749 Q 362.75302 336.8421 388.66397 310.93115 Q 414.5749 310.93115 466.39676 233.19838 L 492.30768 155.46558 L 518.2186 155.46558 Q 518.2186 155.46558 518.2186 129.55466 L 518.2186 129.55466 L 518.2186 103.64372 Q 518.2186 103.64372 570.04047 51.82186 z" svg:height="10.364372mm" draw:style-name="style-729" svg:viewBox="0.0 0.0 647.77325 1036.4373" svg:width="6.4777327mm" svg:x="91.72469mm" svg:y="149.24696mm"/>
          <draw:path svg:d="M 466.39676 51.82186 L 492.30768 51.82186 L 492.30768 25.91093 L 492.30768 25.91093 L 518.2186 25.91093 L 518.2186 51.82186 L 544.1295 51.82186 L 544.1295 51.82186 L 544.1295 440.4858 Q 570.04047 829.1498 751.417 829.1498 L 958.7044 829.1498 L 958.7044 570.04047 Q 958.7044 336.8421 984.61536 155.46558 L 984.61536 0.0 L 1502.834 0.0 Q 2021.0526 0.0 2021.0526 414.5749 Q 2021.0526 829.1498 2098.7854 829.1498 L 2176.518 829.1498 L 2176.518 829.1498 Q 2176.518 829.1498 2202.4292 855.0607 L 2202.4292 855.0607 L 2228.34 906.88257 Q 2254.251 984.61536 2254.251 984.61536 L 2254.251 984.61536 L 2228.34 984.61536 L 2228.34 984.61536 L 2228.34 1010.5263 L 2254.251 1010.5263 L 2254.251 1010.5263 L 2254.251 1036.4373 L 2254.251 1036.4373 L 2254.251 1036.4373 L 2228.34 1062.3481 L 2202.4292 1088.259 L 2202.4292 1140.0809 L 2202.4292 1165.9918 L 2202.4292 1165.9918 L 2202.4292 1165.9918 L 2176.518 1165.9918 Q 2176.518 1191.9028 2046.9635 1191.9028 L 1943.3198 1243.7246 L 1943.3198 1217.8137 L 1943.3198 1217.8137 L 1917.4088 1217.8137 L 1917.4088 1191.9028 L 1917.4088 1191.9028 L 1891.4979 1191.9028 L 1891.4979 1217.8137 L 1891.4979 1243.7246 L 1891.4979 1243.7246 Q 1865.587 1243.7246 1761.9432 1165.9918 Q 1658.2996 1088.259 1399.1903 1088.259 Q 1140.0809 1088.259 1010.5263 1140.0809 Q 880.9716 1191.9028 751.417 1295.5465 Q 647.77325 1399.1903 544.1295 1580.5668 L 440.4858 1761.9432 L 440.4858 1761.9432 L 440.4858 1787.8542 L 414.5749 1787.8542 Q 388.66397 1787.8542 362.75302 1710.1215 Q 336.8421 1658.2996 310.93115 1684.2104 Q 310.93115 1710.1215 285.02023 1710.1215 Q 259.1093 1710.1215 233.19838 1787.8542 Q 181.37651 1839.676 155.46558 1839.676 L 103.64372 1839.676 L 103.64372 1813.7651 L 77.73279 1787.8542 L 77.73279 1761.9432 L 77.73279 1736.0323 L 51.82186 1736.0323 L 51.82186 1761.9432 L 51.82186 1761.9432 L 25.91093 1761.9432 L 25.91093 1761.9432 L 25.91093 1761.9432 L 25.91093 1787.8542 L 0.0 1787.8542 L 0.0 1606.4777 Q 25.91093 1451.0121 25.91093 725.50604 L 25.91093 25.91093 L 25.91093 25.91093 L 25.91093 25.91093 L 51.82186 25.91093 L 51.82186 51.82186 L 129.55466 51.82186 Q 181.37651 77.73279 181.37651 51.82186 Q 181.37651 25.91093 310.93115 0.0 Q 440.4858 -25.91093 440.4858 0.0 Q 440.4858 51.82186 466.39676 51.82186 z" svg:height="18.39676mm" draw:style-name="style-730" svg:viewBox="0.0 0.0 2254.251 1839.676" svg:width="22.54251mm" svg:x="6.4777327mm" svg:y="23.319838mm"/>
          <draw:path svg:d="M 0.0 25.91093 L 0.0 0.0 L 233.19838 0.0 L 466.39676 0.0 L 466.39676 51.82186 Q 492.30768 129.55466 440.4858 155.46558 Q 362.75302 155.46558 362.75302 285.02023 L 362.75302 414.5749 L 336.8421 466.39676 L 310.93115 492.30768 L 310.93115 492.30768 L 310.93115 518.2186 L 259.1093 518.2186 L 207.28745 518.2186 L 207.28745 492.30768 L 207.28745 492.30768 L 181.37651 492.30768 L 181.37651 466.39676 L 181.37651 466.39676 L 155.46558 466.39676 L 155.46558 310.93115 L 155.46558 155.46558 L 129.55466 155.46558 L 129.55466 155.46558 L 129.55466 129.55466 L 103.64372 129.55466 L 103.64372 129.55466 L 103.64372 129.55466 L 51.82186 129.55466 Q 0.0 103.64372 0.0 77.73279 L 0.0 51.82186 L 0.0 25.91093 z" svg:height="5.182186mm" draw:style-name="style-731" svg:viewBox="0.0 0.0 466.39676 518.2186" svg:width="4.6639676mm" svg:x="45.08502mm" svg:y="298.49393mm"/>
          <draw:path svg:d="M 77.73279 77.73279 L 129.55466 -1.8189894E-12 L 233.19838 25.91093 Q 336.8421 51.82186 336.8421 77.73279 Q 310.93115 77.73279 414.5749 103.64372 Q 518.2186 129.55466 518.2186 181.37651 Q 518.2186 233.19838 544.1295 233.19838 L 570.04047 233.19838 L 595.9514 259.1093 L 647.77325 285.02023 L 647.77325 285.02023 L 647.77325 285.02023 L 647.77325 285.02023 Q 647.77325 285.02023 621.8623 285.02023 L 621.8623 310.93115 L 492.30768 310.93115 L 336.8421 310.93115 L 336.8421 285.02023 L 336.8421 285.02023 L 336.8421 259.1093 Q 336.8421 233.19838 181.37651 233.19838 L 0.0 207.28745 L 0.0 181.37651 Q 25.91093 129.55466 77.73279 77.73279 z" svg:height="3.1093116mm" draw:style-name="style-732" svg:viewBox="0.0 0.0 647.77325 310.93115" svg:width="6.4777327mm" svg:x="81.10121mm" svg:y="95.09312mm"/>
          <draw:path svg:d="M 103.64372 0.0 L 181.37651 0.0 L 181.37651 25.91093 L 181.37651 25.91093 L 207.28745 51.82186 L 207.28745 103.64372 L 207.28745 310.93115 L 207.28745 492.30768 L 207.28745 492.30768 Q 181.37651 492.30768 181.37651 518.2186 L 181.37651 518.2186 L 129.55466 518.2186 Q 103.64372 518.2186 77.73279 518.2186 Q 25.91093 518.2186 25.91093 285.02023 L 1.8189894E-12 51.82186 L 25.91093 25.91093 Q 25.91093 0.0 103.64372 0.0 z" svg:height="5.182186mm" draw:style-name="style-733" svg:viewBox="0.0 0.0 207.28745 518.2186" svg:width="2.0728745mm" svg:x="129.81377mm" svg:y="298.49393mm"/>
          <draw:path svg:d="M 1217.8137 25.91093 L 1295.5465 25.91093 L 1295.5465 25.91093 Q 1295.5465 51.82186 1321.4574 51.82186 L 1321.4574 51.82186 L 1476.9231 129.55466 Q 1658.2996 207.28745 1787.8542 310.93115 Q 1891.4979 440.4858 1995.1416 647.77325 Q 2098.7854 855.0607 2072.8745 1088.259 Q 2046.9635 1347.3684 2021.0526 1451.0121 Q 1995.1416 1554.6559 1969.2307 1554.6559 L 1969.2307 1554.6559 L 1969.2307 1580.5668 L 1943.3198 1580.5668 L 1943.3198 1580.5668 L 1943.3198 1606.4777 L 1943.3198 1606.4777 L 1943.3198 1606.4777 L 1917.4088 1632.3887 L 1891.4979 1658.2996 L 1891.4979 1658.2996 L 1891.4979 1658.2996 L 1891.4979 1684.2104 L 1891.4979 1684.2104 L 1865.587 1710.1215 L 1865.587 1736.0323 L 1839.676 1736.0323 Q 1839.676 1761.9432 1736.0323 1839.676 Q 1606.4777 1917.4088 1476.9231 1995.1416 Q 1321.4574 2072.8745 1062.3481 2072.8745 L 803.23883 2098.7854 L 803.23883 2098.7854 Q 777.32794 2072.8745 595.9514 1995.1416 Q 414.5749 1917.4088 310.93115 1787.8542 Q 181.37651 1684.2104 129.55466 1554.6559 Q 77.73279 1425.1012 25.91093 1269.6356 Q -25.91093 1114.17 0.0 932.7935 L 25.91093 751.417 L 25.91093 751.417 L 25.91093 725.50604 L 25.91093 725.50604 L 25.91093 725.50604 L 51.82186 699.59515 L 77.73279 673.6842 L 181.37651 518.2186 Q 285.02023 336.8421 414.5749 233.19838 Q 570.04047 103.64372 751.417 51.82186 Q 906.88257 0.0 1036.4373 0.0 Q 1165.9918 0.0 1217.8137 25.91093 z M 932.7935 414.5749 Q 1036.4373 414.5749 1165.9918 414.5749 Q 1269.6356 414.5749 1373.2793 466.39676 Q 1451.0121 518.2186 1554.6559 673.6842 Q 1658.2996 829.1498 1684.2104 984.61536 Q 1684.2104 1140.0809 1658.2996 1243.7246 Q 1632.3887 1373.2793 1476.9231 1502.834 Q 1347.3684 1658.2996 1140.0809 1658.2996 Q 932.7935 1710.1215 777.32794 1632.3887 Q 621.8623 1554.6559 518.2186 1451.0121 Q 440.4858 1321.4574 414.5749 1114.17 Q 388.66397 906.88257 466.39676 777.32794 Q 544.1295 621.8623 673.6842 518.2186 Q 829.1498 414.5749 932.7935 414.5749 z" svg:height="20.987854mm" draw:style-name="style-734" svg:viewBox="0.0 0.0 2072.8745 2098.7854" svg:width="20.728745mm" svg:x="79.028336mm" svg:y="10.882591mm"/>
          <draw:path svg:d="M 181.37651 103.64372 L 259.1093 0.0 L 285.02023 0.0 Q 310.93115 0.0 285.02023 51.82186 Q 259.1093 103.64372 233.19838 155.46558 L 233.19838 207.28745 L 233.19838 233.19838 L 207.28745 259.1093 L 207.28745 310.93115 L 207.28745 336.8421 L 259.1093 336.8421 L 285.02023 336.8421 L 285.02023 336.8421 Q 285.02023 362.75302 259.1093 362.75302 L 207.28745 362.75302 L 207.28745 388.66397 L 207.28745 414.5749 L 181.37651 440.4858 L 155.46558 466.39676 L 155.46558 466.39676 L 155.46558 466.39676 L 155.46558 492.30768 L 155.46558 492.30768 L 129.55466 570.04047 L 129.55466 647.77325 L 129.55466 673.6842 L 129.55466 725.50604 L 129.55466 725.50604 Q 103.64372 725.50604 103.64372 621.8623 L 103.64372 518.2186 L 77.73279 518.2186 L 77.73279 518.2186 L 51.82186 570.04047 Q 51.82186 595.9514 25.91093 595.9514 L -1.8189894E-12 595.9514 L -1.8189894E-12 570.04047 Q -1.8189894E-12 518.2186 51.82186 362.75302 Q 103.64372 207.28745 181.37651 103.64372 z" svg:height="7.2550607mm" draw:style-name="style-735" svg:viewBox="0.0 0.0 285.02023 725.50604" svg:width="2.8502023mm" svg:x="112.97166mm" svg:y="233.19838mm"/>
          <draw:path svg:d="M 103.64372 25.91093 L 155.46558 0.0 L 285.02023 0.0 Q 414.5749 0.0 414.5749 0.0 L 440.4858 0.0 L 466.39676 51.82186 Q 466.39676 129.55466 414.5749 129.55466 Q 362.75302 103.64372 310.93115 103.64372 L 233.19838 103.64372 L 233.19838 129.55466 L 207.28745 129.55466 L 207.28745 207.28745 Q 155.46558 259.1093 207.28745 310.93115 Q 233.19838 362.75302 362.75302 362.75302 Q 466.39676 336.8421 466.39676 362.75302 Q 466.39676 388.66397 492.30768 414.5749 L 492.30768 440.4858 L 492.30768 440.4858 Q 466.39676 440.4858 466.39676 466.39676 L 466.39676 466.39676 L 466.39676 466.39676 Q 466.39676 466.39676 440.4858 466.39676 Q 440.4858 466.39676 285.02023 466.39676 L 129.55466 466.39676 L 129.55466 466.39676 Q 103.64372 466.39676 103.64372 414.5749 Q 51.82186 388.66397 51.82186 285.02023 L -9.094947E-13 181.37651 L 25.91093 155.46558 L 25.91093 129.55466 L 51.82186 129.55466 Q 51.82186 103.64372 51.82186 103.64372 L 51.82186 103.64372 L 51.82186 103.64372 Q 51.82186 77.73279 103.64372 25.91093 z" svg:height="4.6639676mm" draw:style-name="style-736" svg:viewBox="0.0 0.0 492.30768 466.39676" svg:width="4.9230766mm" svg:x="71.51417mm" svg:y="298.49393mm"/>
          <draw:path svg:d="M 1062.3481 285.02023 L 1062.3481 336.8421 L 1036.4373 336.8421 Q 1036.4373 362.75302 1036.4373 362.75302 L 1062.3481 362.75302 L 829.1498 1088.259 Q 595.9514 1787.8542 570.04047 1787.8542 Q 544.1295 1787.8542 414.5749 2176.518 Q 310.93115 2565.1821 285.02023 2591.093 L 259.1093 2642.9148 L 259.1093 2694.7368 L 259.1093 2772.4695 L 285.02023 2772.4695 L 285.02023 2772.4695 L 285.02023 2798.3806 L 310.93115 2824.2915 L 310.93115 2850.2024 L 310.93115 2876.1133 L 362.75302 2876.1133 L 388.66397 2902.0242 L 388.66397 2902.0242 L 388.66397 2902.0242 L 388.66397 2902.0242 L 362.75302 2902.0242 L 362.75302 2953.8462 L 362.75302 3031.5789 L 336.8421 3031.5789 L 310.93115 3005.668 L 310.93115 3005.668 L 310.93115 3005.668 L 285.02023 3005.668 L 285.02023 3005.668 L 285.02023 2979.757 L 259.1093 2979.757 L 259.1093 2979.757 L 259.1093 2953.8462 L 207.28745 2953.8462 L 181.37651 2953.8462 L 155.46558 2927.935 L 129.55466 2902.0242 L 103.64372 2902.0242 L 77.73279 2902.0242 L 77.73279 2876.1133 L 51.82186 2876.1133 L 51.82186 2876.1133 L 51.82186 2850.2024 L 51.82186 2850.2024 L 51.82186 2850.2024 L 25.91093 2850.2024 L 25.91093 2850.2024 L 25.91093 2824.2915 L -1.8189894E-12 2824.2915 L -1.8189894E-12 2824.2915 L -1.8189894E-12 2824.2915 L -1.8189894E-12 2798.3806 Q -1.8189894E-12 2798.3806 103.64372 2565.1821 Q 155.46558 2331.9836 570.04047 1243.7246 L 958.7044 155.46558 L 1010.5263 77.73279 Q 1036.4373 0.0 1088.259 0.0 Q 1114.17 25.91093 1088.259 129.55466 Q 1088.259 233.19838 1062.3481 285.02023 z" svg:height="30.315788mm" draw:style-name="style-737" svg:viewBox="0.0 0.0 1088.259 3031.5789" svg:width="10.882591mm" svg:x="96.388664mm" svg:y="200.03238mm"/>
          <draw:path svg:d="M 310.93115 414.5749 L 310.93115 621.8623 L 310.93115 673.6842 L 310.93115 725.50604 L 310.93115 725.50604 Q 310.93115 725.50604 285.02023 725.50604 L 285.02023 751.417 L 285.02023 751.417 Q 259.1093 751.417 259.1093 777.32794 L 259.1093 777.32794 L 207.28745 777.32794 Q 181.37651 777.32794 129.55466 803.23883 L 77.73279 829.1498 L 51.82186 829.1498 L 1.8189894E-12 829.1498 L 1.8189894E-12 803.23883 L 1.8189894E-12 803.23883 L 25.91093 570.04047 Q 51.82186 362.75302 77.73279 362.75302 Q 103.64372 362.75302 181.37651 207.28745 Q 259.1093 25.91093 285.02023 0.0 Q 310.93115 0.0 310.93115 103.64372 Q 310.93115 207.28745 310.93115 414.5749 z" svg:height="8.291498mm" draw:style-name="style-738" svg:viewBox="0.0 0.0 310.93115 829.1498" svg:width="3.1093116mm" svg:x="101.05263mm" svg:y="107.271255mm"/>
          <draw:path svg:d="M 129.55466 25.91093 L 207.28745 -1.8189894E-12 L 259.1093 25.91093 Q 310.93115 25.91093 336.8421 77.73279 L 336.8421 103.64372 L 336.8421 129.55466 Q 310.93115 129.55466 310.93115 129.55466 L 310.93115 155.46558 L 207.28745 259.1093 Q 103.64372 336.8421 103.64372 362.75302 L 103.64372 362.75302 L 77.73279 362.75302 L 77.73279 388.66397 L 51.82186 388.66397 L 51.82186 388.66397 L 25.91093 388.66397 L -1.8189894E-12 388.66397 L -1.8189894E-12 285.02023 L -1.8189894E-12 181.37651 L 25.91093 129.55466 Q 51.82186 77.73279 129.55466 25.91093 z" svg:height="3.8866396mm" draw:style-name="style-739" svg:viewBox="0.0 0.0 336.8421 388.66397" svg:width="3.368421mm" svg:x="95.870445mm" svg:y="139.65991mm"/>
          <draw:path svg:d="M 673.6842 -3.6379788E-12 L 751.417 -3.6379788E-12 L 751.417 -3.6379788E-12 L 751.417 25.91093 L 751.417 25.91093 L 777.32794 25.91093 L 777.32794 25.91093 L 777.32794 25.91093 L 777.32794 51.82186 L 777.32794 51.82186 L 803.23883 51.82186 L 803.23883 77.73279 L 777.32794 77.73279 L 751.417 77.73279 L 751.417 103.64372 Q 725.50604 103.64372 725.50604 129.55466 L 725.50604 129.55466 L 725.50604 129.55466 Q 725.50604 129.55466 699.59515 129.55466 L 699.59515 155.46558 L 595.9514 129.55466 Q 492.30768 129.55466 492.30768 155.46558 Q 518.2186 207.28745 570.04047 362.75302 Q 621.8623 492.30768 647.77325 518.2186 Q 673.6842 518.2186 673.6842 492.30768 Q 673.6842 466.39676 751.417 492.30768 Q 829.1498 492.30768 829.1498 466.39676 L 829.1498 440.4858 L 855.0607 440.4858 Q 880.9716 466.39676 880.9716 777.32794 Q 880.9716 1088.259 906.88257 1321.4574 L 906.88257 1554.6559 L 906.88257 1580.5668 L 906.88257 1580.5668 L 880.9716 1580.5668 L 855.0607 1580.5668 L 855.0607 1554.6559 L 829.1498 1554.6559 L 829.1498 1425.1012 Q 829.1498 1321.4574 803.23883 1243.7246 Q 777.32794 1165.9918 751.417 1140.0809 L 725.50604 1114.17 L 725.50604 984.61536 Q 725.50604 855.0607 751.417 803.23883 L 777.32794 777.32794 L 777.32794 725.50604 L 777.32794 673.6842 L 751.417 673.6842 L 751.417 647.77325 L 699.59515 647.77325 Q 647.77325 647.77325 544.1295 673.6842 Q 440.4858 699.59515 310.93115 647.77325 Q 207.28745 647.77325 207.28745 570.04047 Q 181.37651 518.2186 129.55466 544.1295 L 103.64372 570.04047 L 77.73279 595.9514 L 77.73279 621.8623 L 51.82186 621.8623 L 25.91093 621.8623 L 25.91093 595.9514 L 0.0 595.9514 L 0.0 595.9514 L 0.0 595.9514 L 0.0 570.04047 L 0.0 570.04047 L 25.91093 544.1295 L 51.82186 492.30768 L 51.82186 466.39676 Q 51.82186 440.4858 129.55466 336.8421 Q 181.37651 233.19838 362.75302 129.55466 L 518.2186 25.91093 L 570.04047 25.91093 Q 595.9514 25.91093 673.6842 -3.6379788E-12 z" svg:height="15.805668mm" draw:style-name="style-740" svg:viewBox="0.0 0.0 906.88257 1580.5668" svg:width="9.068826mm" svg:x="100.53441mm" svg:y="235.01215mm"/>
          <draw:path svg:d="M 77.73279 0.0 L 77.73279 0.0 L 103.64372 0.0 Q 155.46558 0.0 155.46558 25.91093 L 155.46558 51.82186 L 155.46558 77.73279 L 155.46558 103.64372 L 155.46558 181.37651 L 155.46558 259.1093 L 129.55466 310.93115 Q 103.64372 336.8421 103.64372 362.75302 L 103.64372 362.75302 L 103.64372 362.75302 Q 103.64372 362.75302 77.73279 259.1093 Q 51.82186 129.55466 25.91093 103.64372 Q 0.0 103.64372 0.0 77.73279 L 25.91093 51.82186 L 25.91093 51.82186 L 51.82186 51.82186 L 51.82186 25.91093 Q 51.82186 0.0 77.73279 0.0 z" svg:height="3.6275303mm" draw:style-name="style-741" svg:viewBox="0.0 0.0 155.46558 362.75302" svg:width="1.5546558mm" svg:x="88.61538mm" svg:y="122.29959mm"/>
          <draw:path svg:d="M 466.39676 1.8189894E-12 L 518.2186 1.8189894E-12 L 466.39676 544.1295 Q 440.4858 1088.259 414.5749 1088.259 L 414.5749 1114.17 L 414.5749 1140.0809 Q 388.66397 1165.9918 388.66397 1191.9028 Q 362.75302 1191.9028 181.37651 1243.7246 L 1.8189894E-12 1269.6356 L 1.8189894E-12 1088.259 Q 25.91093 932.7935 25.91093 621.8623 Q 77.73279 285.02023 103.64372 233.19838 L 129.55466 181.37651 L 285.02023 103.64372 Q 414.5749 1.8189894E-12 466.39676 1.8189894E-12 z" svg:height="12.696356mm" draw:style-name="style-742" svg:viewBox="0.0 0.0 518.2186 1269.6356" svg:width="5.182186mm" svg:x="122.5587mm" svg:y="123.85425mm"/>
          <draw:path svg:d="M 259.1093 51.82186 L 285.02023 -1.8189894E-12 L 310.93115 51.82186 Q 310.93115 77.73279 336.8421 77.73279 Q 362.75302 51.82186 336.8421 129.55466 Q 310.93115 181.37651 310.93115 233.19838 L 310.93115 259.1093 L 285.02023 310.93115 L 285.02023 362.75302 L 207.28745 621.8623 Q 103.64372 855.0607 77.73279 855.0607 Q 51.82186 803.23883 25.91093 803.23883 L 0.0 803.23883 L 0.0 803.23883 Q 0.0 803.23883 0.0 751.417 L 0.0 673.6842 L 0.0 647.77325 Q 0.0 595.9514 103.64372 362.75302 Q 207.28745 129.55466 259.1093 51.82186 z" svg:height="8.550607mm" draw:style-name="style-743" svg:viewBox="0.0 0.0 336.8421 855.0607" svg:width="3.368421mm" svg:x="117.63563mm" svg:y="160.38866mm"/>
          <draw:path svg:d="M 0.0 0.0 L 0.0 0.0 L 103.64372 25.91093 Q 233.19838 25.91093 233.19838 25.91093 L 233.19838 25.91093 L 207.28745 77.73279 Q 181.37651 129.55466 181.37651 207.28745 L 181.37651 285.02023 L 155.46558 285.02023 L 155.46558 285.02023 L 129.55466 285.02023 L 129.55466 285.02023 L 129.55466 285.02023 L 129.55466 285.02023 L 103.64372 285.02023 Q 103.64372 285.02023 77.73279 259.1093 L 77.73279 259.1093 L 77.73279 259.1093 L 51.82186 233.19838 L 51.82186 233.19838 L 51.82186 233.19838 L 51.82186 233.19838 L 51.82186 207.28745 L 51.82186 181.37651 Q 25.91093 155.46558 25.91093 155.46558 L 25.91093 155.46558 L 25.91093 129.55466 L 25.91093 103.64372 L 25.91093 77.73279 L 25.91093 77.73279 L 51.82186 77.73279 L 51.82186 77.73279 L 51.82186 51.82186 L 25.91093 51.82186 L 25.91093 51.82186 L 25.91093 25.91093 L 25.91093 25.91093 L 25.91093 25.91093 L 0.0 25.91093 L 0.0 25.91093 L 0.0 0.0 z" svg:height="2.8502023mm" draw:style-name="style-744" svg:viewBox="0.0 0.0 233.19838 285.02023" svg:width="2.3319838mm" svg:x="144.32388mm" svg:y="219.46558mm"/>
          <draw:path svg:d="M -1.8189894E-12 233.19838 L -1.8189894E-12 -3.6379788E-12 L 51.82186 -3.6379788E-12 Q 103.64372 -3.6379788E-12 77.73279 207.28745 Q 77.73279 440.4858 25.91093 440.4858 Q -1.8189894E-12 440.4858 -1.8189894E-12 233.19838 z" svg:height="4.404858mm" draw:style-name="style-745" svg:viewBox="0.0 0.0 77.73279 440.4858" svg:width="0.7773279mm" svg:x="135.51416mm" svg:y="236.5668mm"/>
          <draw:path svg:d="M 1165.9918 9.094947E-13 L 1321.4574 9.094947E-13 L 1373.2793 25.91093 Q 1451.0121 51.82186 1373.2793 155.46558 Q 1295.5465 285.02023 1140.0809 518.2186 Q 932.7935 777.32794 932.7935 803.23883 L 932.7935 829.1498 L 906.88257 829.1498 L 906.88257 829.1498 L 906.88257 855.0607 L 880.9716 855.0607 L 880.9716 855.0607 L 880.9716 880.9716 L 880.9716 880.9716 L 880.9716 880.9716 L 855.0607 880.9716 L 855.0607 880.9716 L 855.0607 906.88257 L 829.1498 906.88257 L 829.1498 932.7935 L 829.1498 984.61536 L 803.23883 984.61536 Q 777.32794 984.61536 777.32794 1010.5263 L 777.32794 1010.5263 L 751.417 984.61536 L 725.50604 958.7044 L 725.50604 958.7044 L 725.50604 932.7935 L 725.50604 932.7935 L 725.50604 932.7935 L 699.59515 932.7935 L 699.59515 932.7935 L 699.59515 958.7044 L 673.6842 958.7044 L 673.6842 984.61536 L 673.6842 1010.5263 L 647.77325 1010.5263 L 647.77325 1036.4373 L 621.8623 1036.4373 L 595.9514 1036.4373 L 595.9514 1010.5263 L 621.8623 984.61536 L 621.8623 984.61536 L 621.8623 984.61536 L 621.8623 958.7044 L 621.8623 958.7044 L 647.77325 958.7044 L 647.77325 932.7935 L 647.77325 932.7935 L 673.6842 932.7935 L 673.6842 932.7935 L 673.6842 932.7935 L 673.6842 906.88257 L 673.6842 906.88257 L 699.59515 880.9716 Q 725.50604 855.0607 777.32794 725.50604 L 880.9716 595.9514 L 880.9716 595.9514 L 880.9716 570.04047 L 880.9716 570.04047 L 880.9716 570.04047 L 906.88257 570.04047 L 906.88257 570.04047 L 906.88257 544.1295 L 932.7935 544.1295 L 932.7935 518.2186 L 932.7935 466.39676 L 958.7044 466.39676 L 958.7044 466.39676 L 958.7044 440.4858 L 932.7935 440.4858 L 932.7935 440.4858 L 932.7935 414.5749 L 673.6842 414.5749 Q 388.66397 414.5749 285.02023 440.4858 Q 181.37651 466.39676 155.46558 544.1295 L 103.64372 621.8623 L 103.64372 673.6842 L 103.64372 699.59515 L 77.73279 699.59515 L 77.73279 725.50604 L 51.82186 725.50604 L 51.82186 725.50604 L 51.82186 699.59515 L 51.82186 699.59515 L 25.91093 595.9514 L 0.0 492.30768 L 0.0 259.1093 L 0.0 51.82186 L 25.91093 51.82186 L 25.91093 51.82186 L 518.2186 25.91093 Q 1010.5263 9.094947E-13 1165.9918 9.094947E-13 z" svg:height="10.364372mm" draw:style-name="style-746" svg:viewBox="0.0 0.0 1373.2793 1036.4373" svg:width="13.732793mm" svg:x="66.331985mm" svg:y="74.10526mm"/>
          <draw:path svg:d="M 51.82186 1.8189894E-12 L 51.82186 1.8189894E-12 L 233.19838 25.91093 Q 388.66397 25.91093 544.1295 51.82186 L 725.50604 51.82186 L 725.50604 51.82186 Q 725.50604 77.73279 544.1295 77.73279 L 362.75302 77.73279 L 362.75302 181.37651 L 388.66397 310.93115 L 388.66397 310.93115 L 388.66397 336.8421 L 388.66397 336.8421 L 414.5749 336.8421 L 414.5749 336.8421 Q 440.4858 336.8421 440.4858 336.8421 L 440.4858 362.75302 L 414.5749 362.75302 Q 388.66397 388.66397 362.75302 388.66397 L 336.8421 388.66397 L 336.8421 388.66397 Q 336.8421 362.75302 285.02023 362.75302 Q 259.1093 336.8421 233.19838 440.4858 Q 207.28745 492.30768 181.37651 466.39676 Q 181.37651 414.5749 155.46558 259.1093 Q 129.55466 103.64372 103.64372 103.64372 L 51.82186 77.73279 L 25.91093 103.64372 L 0.0 103.64372 L 0.0 77.73279 Q 0.0 51.82186 25.91093 51.82186 L 77.73279 25.91093 L 77.73279 25.91093 L 77.73279 25.91093 L 51.82186 25.91093 L 51.82186 25.91093 L 51.82186 1.8189894E-12 z M 285.02023 77.73279 Q 336.8421 77.73279 336.8421 181.37651 Q 310.93115 285.02023 285.02023 285.02023 Q 233.19838 285.02023 233.19838 181.37651 Q 233.19838 103.64372 285.02023 77.73279 z" svg:height="4.6639676mm" draw:style-name="style-747" svg:viewBox="0.0 0.0 725.50604 466.39676" svg:width="7.2550607mm" svg:x="74.36437mm" svg:y="147.4332mm"/>
          <draw:path svg:d="M 25.91093 25.91093 L 25.91093 0.0 L 233.19838 25.91093 Q 414.5749 25.91093 440.4858 51.82186 L 440.4858 51.82186 L 440.4858 51.82186 L 440.4858 51.82186 L 440.4858 77.73279 L 414.5749 77.73279 L 414.5749 103.64372 L 414.5749 129.55466 L 310.93115 129.55466 L 207.28745 129.55466 L 207.28745 155.46558 L 207.28745 207.28745 L 259.1093 207.28745 Q 336.8421 207.28745 336.8421 233.19838 L 362.75302 233.19838 L 362.75302 259.1093 L 362.75302 310.93115 L 336.8421 310.93115 Q 336.8421 310.93115 259.1093 336.8421 L 207.28745 336.8421 L 207.28745 362.75302 L 207.28745 388.66397 L 310.93115 388.66397 Q 414.5749 388.66397 414.5749 414.5749 L 414.5749 440.4858 L 414.5749 466.39676 Q 414.5749 492.30768 233.19838 492.30768 L 25.91093 518.2186 L 25.91093 492.30768 Q 0.0 492.30768 0.0 466.39676 L 0.0 466.39676 L 0.0 259.1093 L 0.0 25.91093 L 25.91093 25.91093 z" svg:height="5.182186mm" draw:style-name="style-748" svg:viewBox="0.0 0.0 440.4858 518.2186" svg:width="4.404858mm" svg:x="115.04453mm" svg:y="298.49393mm"/>
          <draw:path svg:d="M 1632.3887 103.64372 L 1606.4777 0.0 L 1632.3887 0.0 Q 1658.2996 0.0 1658.2996 25.91093 L 1684.2104 25.91093 L 1787.8542 155.46558 Q 1865.587 285.02023 1891.4979 362.75302 L 1917.4088 440.4858 L 1917.4088 440.4858 L 1917.4088 466.39676 L 1969.2307 466.39676 L 2046.9635 466.39676 L 2046.9635 440.4858 L 2072.8745 440.4858 L 2072.8745 362.75302 Q 2072.8745 310.93115 2098.7854 310.93115 L 2098.7854 310.93115 L 2124.6963 310.93115 Q 2150.6072 336.8421 2176.518 466.39676 Q 2228.34 595.9514 2331.9836 621.8623 Q 2409.7166 673.6842 2435.6274 673.6842 Q 2435.6274 673.6842 2487.4492 699.59515 L 2513.3604 699.59515 L 2513.3604 725.50604 Q 2539.2712 725.50604 2539.2712 751.417 L 2539.2712 777.32794 L 1295.5465 777.32794 L 77.73279 777.32794 L 77.73279 777.32794 Q 51.82186 751.417 51.82186 725.50604 Q 51.82186 699.59515 77.73279 699.59515 Q 103.64372 673.6842 77.73279 673.6842 Q 51.82186 673.6842 51.82186 621.8623 Q 51.82186 570.04047 25.91093 518.2186 L 0.0 440.4858 L 0.0 440.4858 L 0.0 440.4858 L 25.91093 440.4858 L 25.91093 466.39676 L 77.73279 466.39676 L 129.55466 466.39676 L 129.55466 440.4858 Q 155.46558 414.5749 155.46558 336.8421 Q 155.46558 259.1093 181.37651 259.1093 L 207.28745 259.1093 L 310.93115 362.75302 Q 414.5749 414.5749 414.5749 440.4858 L 414.5749 440.4858 L 440.4858 440.4858 L 440.4858 466.39676 L 492.30768 466.39676 L 544.1295 466.39676 L 544.1295 440.4858 L 570.04047 440.4858 L 570.04047 310.93115 L 570.04047 155.46558 L 595.9514 155.46558 L 595.9514 155.46558 L 595.9514 129.55466 L 570.04047 129.55466 L 570.04047 129.55466 L 570.04047 103.64372 L 570.04047 103.64372 L 570.04047 103.64372 L 595.9514 77.73279 L 595.9514 51.82186 L 595.9514 51.82186 L 621.8623 51.82186 L 621.8623 51.82186 L 621.8623 51.82186 L 621.8623 51.82186 L 647.77325 51.82186 L 647.77325 51.82186 L 673.6842 51.82186 L 673.6842 51.82186 L 673.6842 51.82186 L 673.6842 51.82186 L 673.6842 51.82186 L 673.6842 77.73279 L 673.6842 77.73279 L 673.6842 103.64372 L 673.6842 129.55466 L 673.6842 259.1093 L 673.6842 414.5749 L 699.59515 440.4858 L 725.50604 466.39676 L 725.50604 466.39676 L 725.50604 466.39676 L 932.7935 466.39676 Q 1140.0809 466.39676 1140.0809 440.4858 Q 1165.9918 414.5749 1191.9028 440.4858 L 1191.9028 440.4858 L 1191.9028 440.4858 Q 1191.9028 466.39676 1191.9028 466.39676 L 1217.8137 466.39676 L 1295.5465 466.39676 Q 1347.3684 466.39676 1373.2793 414.5749 Q 1399.1903 362.75302 1476.9231 414.5749 Q 1554.6559 466.39676 1606.4777 466.39676 L 1684.2104 466.39676 L 1684.2104 414.5749 L 1658.2996 362.75302 L 1658.2996 362.75302 Q 1658.2996 362.75302 1658.2996 336.8421 L 1658.2996 336.8421 L 1658.2996 285.02023 Q 1658.2996 233.19838 1632.3887 103.64372 z" svg:height="7.773279mm" draw:style-name="style-749" svg:viewBox="0.0 0.0 2539.2712 777.32794" svg:width="25.392712mm" svg:x="86.54251mm" svg:y="299.01215mm"/>
          <draw:path svg:d="M 155.46558 129.55466 L 207.28745 129.55466 L 285.02023 155.46558 Q 362.75302 207.28745 414.5749 181.37651 Q 440.4858 155.46558 440.4858 259.1093 L 466.39676 388.66397 L 466.39676 388.66397 L 466.39676 414.5749 L 466.39676 414.5749 L 466.39676 414.5749 L 492.30768 414.5749 L 492.30768 414.5749 L 518.2186 414.5749 L 544.1295 414.5749 L 544.1295 414.5749 L 570.04047 414.5749 L 570.04047 414.5749 L 570.04047 414.5749 L 570.04047 388.66397 L 570.04047 388.66397 L 595.9514 285.02023 Q 621.8623 181.37651 621.8623 181.37651 Q 621.8623 155.46558 647.77325 207.28745 L 673.6842 233.19838 L 673.6842 466.39676 Q 673.6842 699.59515 699.59515 725.50604 Q 725.50604 725.50604 725.50604 751.417 L 725.50604 777.32794 L 673.6842 725.50604 Q 621.8623 673.6842 544.1295 699.59515 Q 466.39676 725.50604 440.4858 725.50604 Q 414.5749 751.417 414.5749 829.1498 L 414.5749 932.7935 L 440.4858 932.7935 L 440.4858 932.7935 L 440.4858 958.7044 L 466.39676 958.7044 L 466.39676 984.61536 L 466.39676 1010.5263 L 440.4858 1010.5263 L 414.5749 1010.5263 L 414.5749 984.61536 L 414.5749 958.7044 L 388.66397 958.7044 L 388.66397 932.7935 L 388.66397 932.7935 L 362.75302 932.7935 L 362.75302 932.7935 Q 362.75302 932.7935 310.93115 958.7044 Q 285.02023 984.61536 233.19838 880.9716 L 155.46558 777.32794 L 155.46558 777.32794 L 155.46558 777.32794 L 129.55466 803.23883 Q 103.64372 829.1498 103.64372 880.9716 L 103.64372 932.7935 L 77.73279 906.88257 L 51.82186 880.9716 L 51.82186 829.1498 Q 51.82186 777.32794 0.0 725.50604 Q 0.0 699.59515 0.0 362.75302 Q 25.91093 0.0 51.82186 0.0 Q 77.73279 0.0 103.64372 77.73279 Q 103.64372 129.55466 155.46558 129.55466 z" svg:height="10.105263mm" draw:style-name="style-750" svg:viewBox="0.0 0.0 725.50604 1010.5263" svg:width="7.2550607mm" svg:x="10.364372mm" svg:y="215.06073mm"/>
          <draw:path svg:d="M 0.0 0.0 L 0.0 0.0 L 259.1093 0.0 Q 544.1295 0.0 673.6842 77.73279 Q 777.32794 129.55466 803.23883 259.1093 Q 829.1498 388.66397 829.1498 414.5749 L 829.1498 440.4858 L 829.1498 466.39676 Q 829.1498 492.30768 751.417 570.04047 Q 673.6842 673.6842 336.8421 673.6842 L 0.0 673.6842 L 0.0 673.6842 L 0.0 673.6842 L 0.0 336.8421 Q 0.0 0.0 0.0 0.0 z" svg:height="6.736842mm" draw:style-name="style-751" svg:viewBox="0.0 0.0 829.1498 673.6842" svg:width="8.291498mm" svg:x="108.307686mm" svg:y="14.510121mm"/>
          <draw:path svg:d="M 103.64372 77.73279 L 181.37651 0.0 L 181.37651 233.19838 Q 181.37651 440.4858 155.46558 751.417 L 155.46558 1036.4373 L 129.55466 1036.4373 L 77.73279 1010.5263 L 77.73279 1010.5263 L 77.73279 1010.5263 L 77.73279 829.1498 Q 77.73279 647.77325 77.73279 414.5749 L 77.73279 181.37651 L 51.82186 181.37651 L 25.91093 181.37651 L 25.91093 207.28745 L 0.0 207.28745 L 0.0 181.37651 Q 25.91093 155.46558 103.64372 77.73279 z" svg:height="10.364372mm" draw:style-name="style-752" svg:viewBox="0.0 0.0 181.37651 1036.4373" svg:width="1.8137652mm" svg:x="104.93927mm" svg:y="182.15384mm"/>
          <draw:path svg:d="M 129.55466 129.55466 L 181.37651 0.0 L 181.37651 51.82186 L 181.37651 103.64372 L 207.28745 103.64372 L 207.28745 129.55466 L 233.19838 129.55466 L 233.19838 129.55466 L 259.1093 103.64372 L 285.02023 77.73279 L 310.93115 77.73279 L 336.8421 77.73279 L 362.75302 77.73279 L 388.66397 77.73279 L 388.66397 103.64372 L 388.66397 103.64372 L 310.93115 155.46558 Q 233.19838 207.28745 207.28745 233.19838 Q 181.37651 285.02023 233.19838 285.02023 Q 285.02023 310.93115 233.19838 336.8421 Q 181.37651 388.66397 207.28745 414.5749 Q 207.28745 440.4858 233.19838 414.5749 L 259.1093 414.5749 L 259.1093 440.4858 Q 259.1093 466.39676 181.37651 466.39676 L 129.55466 492.30768 L 129.55466 492.30768 L 129.55466 492.30768 L 103.64372 492.30768 L 103.64372 492.30768 L 103.64372 518.2186 L 77.73279 518.2186 L 77.73279 518.2186 L 77.73279 544.1295 L 77.73279 544.1295 L 77.73279 544.1295 L 51.82186 544.1295 L 51.82186 544.1295 L 51.82186 570.04047 L 25.91093 570.04047 L 25.91093 570.04047 L 25.91093 595.9514 L 25.91093 595.9514 L 0.0 595.9514 L 0.0 595.9514 L 0.0 570.04047 L 0.0 492.30768 L 25.91093 414.5749 L 25.91093 414.5749 L 25.91093 388.66397 L 25.91093 388.66397 L 25.91093 388.66397 L 51.82186 336.8421 Q 77.73279 285.02023 129.55466 129.55466 z" svg:height="5.959514mm" draw:style-name="style-753" svg:viewBox="0.0 0.0 388.66397 595.9514" svg:width="3.8866396mm" svg:x="123.59514mm" svg:y="161.4251mm"/>
          <draw:path svg:d="M 414.5749 25.91093 L 414.5749 0.0 L 440.4858 103.64372 Q 466.39676 233.19838 518.2186 207.28745 Q 570.04047 207.28745 570.04047 336.8421 Q 544.1295 466.39676 621.8623 492.30768 Q 673.6842 492.30768 699.59515 647.77325 Q 725.50604 777.32794 725.50604 906.88257 L 725.50604 1010.5263 L 725.50604 1036.4373 L 725.50604 1062.3481 L 699.59515 1062.3481 L 699.59515 1062.3481 L 699.59515 1088.259 L 725.50604 1088.259 L 725.50604 1114.17 L 725.50604 1140.0809 L 621.8623 1140.0809 Q 518.2186 1165.9918 310.93115 1191.9028 L 77.73279 1217.8137 L 51.82186 1217.8137 L 51.82186 1217.8137 L 51.82186 1217.8137 L 51.82186 1217.8137 L 25.91093 1165.9918 L 0.0 1114.17 L 0.0 1088.259 L 0.0 1062.3481 L 25.91093 1062.3481 Q 51.82186 1062.3481 77.73279 803.23883 L 103.64372 544.1295 L 129.55466 544.1295 L 155.46558 544.1295 L 155.46558 595.9514 L 155.46558 673.6842 L 181.37651 570.04047 Q 207.28745 466.39676 207.28745 440.4858 Q 207.28745 388.66397 259.1093 388.66397 Q 310.93115 388.66397 362.75302 233.19838 L 388.66397 77.73279 L 388.66397 77.73279 Q 414.5749 77.73279 414.5749 25.91093 z" svg:height="12.178138mm" draw:style-name="style-754" svg:viewBox="0.0 0.0 725.50604 1217.8137" svg:width="7.2550607mm" svg:x="156.50201mm" svg:y="227.75708mm"/>
          <draw:path svg:d="M 0.0 25.91093 L 0.0 0.0 L 0.0 0.0 L 0.0 25.91093 L 0.0 25.91093 L 0.0 25.91093 L 25.91093 25.91093 L 25.91093 25.91093 L 25.91093 51.82186 L 51.82186 51.82186 L 51.82186 51.82186 L 51.82186 77.73279 L 51.82186 77.73279 L 51.82186 77.73279 L 77.73279 77.73279 L 77.73279 77.73279 L 77.73279 103.64372 L 103.64372 103.64372 L 103.64372 103.64372 L 103.64372 129.55466 L 103.64372 129.55466 L 103.64372 129.55466 L 129.55466 129.55466 L 129.55466 129.55466 L 129.55466 155.46558 L 155.46558 155.46558 L 181.37651 207.28745 Q 207.28745 233.19838 259.1093 259.1093 Q 310.93115 285.02023 336.8421 310.93115 Q 336.8421 336.8421 362.75302 336.8421 L 388.66397 336.8421 L 285.02023 414.5749 Q 181.37651 492.30768 155.46558 518.2186 L 155.46558 518.2186 L 155.46558 492.30768 Q 155.46558 440.4858 129.55466 440.4858 Q 103.64372 440.4858 51.82186 388.66397 Q 0.0 336.8421 51.82186 310.93115 L 103.64372 285.02023 L 103.64372 285.02023 L 129.55466 285.02023 L 129.55466 259.1093 L 103.64372 259.1093 L 103.64372 233.19838 L 103.64372 207.28745 L 77.73279 181.37651 Q 51.82186 155.46558 51.82186 129.55466 L 51.82186 103.64372 L 25.91093 103.64372 L 25.91093 77.73279 L 25.91093 77.73279 L 0.0 77.73279 L 0.0 77.73279 L 0.0 77.73279 L 0.0 51.82186 L 0.0 51.82186 L 0.0 25.91093 z" svg:height="5.182186mm" draw:style-name="style-755" svg:viewBox="0.0 0.0 388.66397 518.2186" svg:width="3.8866396mm" svg:x="119.708496mm" svg:y="217.91092mm"/>
          <draw:path svg:d="M 621.8623 0.0 L 647.77325 0.0 L 673.6842 0.0 Q 699.59515 0.0 699.59515 25.91093 L 699.59515 25.91093 L 699.59515 25.91093 Q 673.6842 25.91093 673.6842 51.82186 L 673.6842 51.82186 L 595.9514 77.73279 Q 518.2186 103.64372 466.39676 129.55466 L 440.4858 155.46558 L 414.5749 155.46558 L 388.66397 155.46558 L 362.75302 181.37651 L 336.8421 207.28745 L 310.93115 207.28745 Q 285.02023 207.28745 285.02023 233.19838 L 285.02023 233.19838 L 259.1093 233.19838 Q 233.19838 259.1093 129.55466 285.02023 L 25.91093 310.93115 L 25.91093 310.93115 Q 0.0 285.02023 0.0 259.1093 L 0.0 233.19838 L 0.0 233.19838 Q 0.0 207.28745 103.64372 181.37651 L 181.37651 155.46558 L 207.28745 129.55466 Q 259.1093 103.64372 259.1093 103.64372 L 259.1093 103.64372 L 414.5749 51.82186 Q 570.04047 0.0 621.8623 0.0 z" svg:height="3.1093116mm" draw:style-name="style-756" svg:viewBox="0.0 0.0 699.59515 310.93115" svg:width="6.995951mm" svg:x="85.50607mm" svg:y="242.00809mm"/>
          <draw:path svg:d="M 207.28745 0.0 L 207.28745 0.0 L 233.19838 0.0 L 259.1093 0.0 L 259.1093 25.91093 Q 259.1093 51.82186 285.02023 51.82186 L 310.93115 51.82186 L 310.93115 77.73279 Q 310.93115 103.64372 233.19838 129.55466 Q 129.55466 155.46558 129.55466 207.28745 Q 103.64372 233.19838 77.73279 233.19838 L 51.82186 233.19838 L 51.82186 207.28745 Q 77.73279 181.37651 25.91093 155.46558 L 0.0 155.46558 L 25.91093 103.64372 Q 77.73279 51.82186 129.55466 51.82186 Q 207.28745 0.0 207.28745 0.0 z" svg:height="2.3319838mm" draw:style-name="style-757" svg:viewBox="0.0 0.0 310.93115 233.19838" svg:width="3.1093116mm" svg:x="110.63967mm" svg:y="129.55466mm"/>
          <draw:path svg:d="M 518.2186 0.0 L 518.2186 0.0 L 518.2186 77.73279 L 544.1295 155.46558 L 544.1295 181.37651 L 544.1295 207.28745 L 570.04047 207.28745 L 570.04047 233.19838 L 595.9514 233.19838 L 647.77325 233.19838 L 647.77325 259.1093 L 647.77325 285.02023 L 621.8623 336.8421 L 595.9514 362.75302 L 595.9514 388.66397 L 595.9514 414.5749 L 466.39676 803.23883 Q 336.8421 1191.9028 310.93115 1217.8137 Q 285.02023 1217.8137 285.02023 1269.6356 L 285.02023 1295.5465 L 285.02023 1295.5465 Q 259.1093 1269.6356 181.37651 1295.5465 L 103.64372 1321.4574 L 103.64372 1321.4574 L 77.73279 1321.4574 L 77.73279 1321.4574 L 77.73279 1321.4574 L 25.91093 1321.4574 L 0.0 1321.4574 L 0.0 1321.4574 L 0.0 1321.4574 L 0.0 1269.6356 L 25.91093 1243.7246 L 25.91093 1217.8137 L 25.91093 1217.8137 L 25.91093 1191.9028 L 25.91093 1165.9918 L 51.82186 1140.0809 L 77.73279 1114.17 L 77.73279 1062.3481 L 77.73279 1036.4373 L 103.64372 984.61536 Q 129.55466 932.7935 181.37651 803.23883 Q 233.19838 699.59515 285.02023 492.30768 L 362.75302 285.02023 L 388.66397 233.19838 Q 388.66397 207.28745 414.5749 181.37651 L 414.5749 181.37651 L 414.5749 181.37651 Q 440.4858 181.37651 440.4858 181.37651 L 440.4858 155.46558 L 466.39676 77.73279 Q 492.30768 0.0 518.2186 0.0 z" svg:height="13.214575mm" draw:style-name="style-758" svg:viewBox="0.0 0.0 647.77325 1321.4574" svg:width="6.4777327mm" svg:x="173.86235mm" svg:y="79.028336mm"/>
          <draw:path svg:d="M 103.64372 958.7044 L 155.46558 0.0 L 181.37651 0.0 L 207.28745 25.91093 L 207.28745 25.91093 L 207.28745 25.91093 L 233.19838 51.82186 L 233.19838 77.73279 L 207.28745 129.55466 Q 207.28745 155.46558 181.37651 492.30768 Q 155.46558 829.1498 155.46558 1062.3481 L 155.46558 1295.5465 L 181.37651 1295.5465 L 181.37651 1295.5465 L 181.37651 1295.5465 L 181.37651 1321.4574 L 181.37651 1321.4574 L 207.28745 1321.4574 L 207.28745 1347.3684 L 207.28745 1373.2793 L 181.37651 1451.0121 Q 155.46558 1528.7449 129.55466 2098.7854 L 103.64372 2694.7368 L 103.64372 2720.6477 L 103.64372 2746.5586 L 129.55466 2772.4695 L 129.55466 2798.3806 L 155.46558 2798.3806 Q 207.28745 2772.4695 259.1093 2772.4695 L 336.8421 2772.4695 L 362.75302 2772.4695 Q 388.66397 2772.4695 388.66397 2746.5586 L 388.66397 2746.5586 L 466.39676 2746.5586 L 570.04047 2720.6477 L 621.8623 2720.6477 L 673.6842 2720.6477 L 673.6842 2720.6477 L 673.6842 2746.5586 L 673.6842 2746.5586 L 647.77325 2772.4695 L 647.77325 2772.4695 L 621.8623 2772.4695 L 621.8623 2772.4695 L 621.8623 2772.4695 L 595.9514 2798.3806 L 570.04047 2824.2915 L 466.39676 2824.2915 L 362.75302 2824.2915 L 362.75302 2850.2024 L 362.75302 2850.2024 L 233.19838 2876.1133 Q 103.64372 2927.935 103.64372 3187.0444 Q 103.64372 3446.1538 77.73279 3705.2632 L 77.73279 3964.3723 L 77.73279 3964.3723 Q 51.82186 3964.3723 51.82186 4119.838 L 51.82186 4249.3926 L 25.91093 4275.3037 L 0.0 4301.2144 L 0.0 4301.2144 L 0.0 4301.2144 L 0.0 3938.4614 Q 0.0 3575.7085 25.91093 2927.935 L 25.91093 2306.0728 L 25.91093 2306.0728 Q 51.82186 2306.0728 51.82186 2306.0728 L 51.82186 2280.1619 L 51.82186 2098.7854 Q 51.82186 1943.3198 103.64372 958.7044 z" svg:height="43.012146mm" draw:style-name="style-759" svg:viewBox="0.0 0.0 673.6842 4301.2144" svg:width="6.736842mm" svg:x="156.50201mm" svg:y="96.64777mm"/>
          <draw:path svg:d="M 25.91093 25.91093 L 25.91093 0.0 L 207.28745 0.0 L 388.66397 0.0 L 388.66397 336.8421 Q 388.66397 673.6842 414.5749 1010.5263 L 414.5749 1321.4574 L 414.5749 1476.9231 Q 388.66397 1632.3887 388.66397 1632.3887 L 388.66397 1632.3887 L 181.37651 1658.2996 L 0.0 1658.2996 L 0.0 855.0607 Q 25.91093 25.91093 25.91093 25.91093 z" svg:height="16.582996mm" draw:style-name="style-760" svg:viewBox="0.0 0.0 414.5749 1658.2996" svg:width="4.145749mm" svg:x="145.36032mm" svg:y="33.943317mm"/>
          <draw:path svg:d="M 77.73279 25.91093 L 77.73279 0.0 L 932.7935 0.0 L 1761.9432 0.0 L 1736.0323 25.91093 Q 1710.1215 51.82186 1761.9432 77.73279 Q 1761.9432 129.55466 1787.8542 129.55466 L 1787.8542 155.46558 L 906.88257 155.46558 L 25.91093 155.46558 L 25.91093 129.55466 Q 0.0 129.55466 0.0 77.73279 Q 0.0 51.82186 51.82186 51.82186 Q 77.73279 51.82186 77.73279 25.91093 z" svg:height="1.5546558mm" draw:style-name="style-761" svg:viewBox="0.0 0.0 1787.8542 155.46558" svg:width="17.878542mm" svg:x="5.182186mm" svg:y="318.44534mm"/>
          <draw:path svg:d="M 570.04047 -2.2737368E-13 L 595.9514 -2.2737368E-13 L 595.9514 -2.2737368E-13 Q 595.9514 25.91093 621.8623 25.91093 L 621.8623 25.91093 L 725.50604 103.64372 Q 803.23883 181.37651 1088.259 336.8421 Q 1347.3684 492.30768 1347.3684 492.30768 L 1347.3684 492.30768 L 1373.2793 518.2186 L 1399.1903 544.1295 L 1399.1903 647.77325 L 1399.1903 751.417 L 1373.2793 751.417 L 1373.2793 751.417 L 1373.2793 777.32794 L 1347.3684 777.32794 L 1347.3684 777.32794 L 1347.3684 803.23883 L 1347.3684 803.23883 L 1347.3684 803.23883 L 1321.4574 803.23883 L 1321.4574 803.23883 L 1295.5465 829.1498 L 1269.6356 855.0607 L 1191.9028 855.0607 Q 1114.17 855.0607 1036.4373 803.23883 Q 984.61536 803.23883 855.0607 699.59515 L 725.50604 595.9514 L 725.50604 570.04047 L 725.50604 570.04047 L 699.59515 570.04047 L 699.59515 595.9514 L 699.59515 595.9514 L 673.6842 595.9514 L 673.6842 595.9514 L 673.6842 595.9514 L 673.6842 621.8623 L 673.6842 621.8623 L 647.77325 621.8623 L 647.77325 647.77325 L 647.77325 647.77325 L 621.8623 647.77325 L 621.8623 647.77325 L 621.8623 647.77325 L 621.8623 673.6842 L 621.8623 673.6842 L 595.9514 673.6842 L 595.9514 699.59515 L 595.9514 699.59515 L 570.04047 699.59515 L 570.04047 699.59515 L 570.04047 699.59515 L 570.04047 725.50604 L 570.04047 725.50604 L 544.1295 725.50604 L 544.1295 751.417 L 544.1295 751.417 L 518.2186 751.417 L 518.2186 751.417 L 518.2186 751.417 L 518.2186 777.32794 L 518.2186 777.32794 L 492.30768 777.32794 L 492.30768 803.23883 L 492.30768 803.23883 L 466.39676 803.23883 L 466.39676 803.23883 Q 466.39676 829.1498 492.30768 855.0607 L 492.30768 880.9716 L 466.39676 880.9716 L 440.4858 880.9716 L 440.4858 855.0607 Q 440.4858 803.23883 362.75302 803.23883 Q 310.93115 777.32794 310.93115 725.50604 Q 336.8421 673.6842 310.93115 673.6842 Q 285.02023 699.59515 259.1093 647.77325 Q 207.28745 621.8623 129.55466 595.9514 Q 51.82186 544.1295 25.91093 518.2186 L 0.0 466.39676 L 0.0 466.39676 L 0.0 440.4858 L 0.0 440.4858 L 0.0 440.4858 L 0.0 414.5749 L 0.0 388.66397 L 25.91093 388.66397 L 51.82186 388.66397 L 51.82186 362.75302 L 51.82186 362.75302 L 103.64372 310.93115 Q 103.64372 259.1093 103.64372 233.19838 Q 103.64372 207.28745 155.46558 233.19838 Q 233.19838 233.19838 285.02023 259.1093 Q 310.93115 259.1093 336.8421 207.28745 Q 362.75302 181.37651 440.4858 129.55466 Q 518.2186 77.73279 544.1295 25.91093 Q 570.04047 -25.91093 570.04047 -2.2737368E-13 z" svg:height="8.809716mm" draw:style-name="style-762" svg:viewBox="0.0 0.0 1399.1903 880.9716" svg:width="13.991902mm" svg:x="41.45749mm" svg:y="19.951416mm"/>
          <draw:path svg:d="M 466.39676 103.64372 L 595.9514 0.0 L 595.9514 0.0 L 595.9514 0.0 L 621.8623 25.91093 L 673.6842 25.91093 L 570.04047 129.55466 Q 492.30768 259.1093 466.39676 259.1093 Q 440.4858 259.1093 414.5749 310.93115 Q 414.5749 362.75302 388.66397 388.66397 L 388.66397 414.5749 L 362.75302 466.39676 Q 336.8421 544.1295 310.93115 544.1295 Q 259.1093 570.04047 259.1093 570.04047 L 259.1093 570.04047 L 233.19838 595.9514 L 233.19838 621.8623 L 233.19838 621.8623 Q 207.28745 621.8623 207.28745 621.8623 L 207.28745 647.77325 L 207.28745 647.77325 Q 207.28745 647.77325 155.46558 699.59515 Q 103.64372 725.50604 77.73279 725.50604 Q 51.82186 699.59515 25.91093 725.50604 Q 0.0 725.50604 0.0 699.59515 Q 0.0 673.6842 25.91093 673.6842 L 51.82186 673.6842 L 51.82186 621.8623 L 51.82186 595.9514 L 51.82186 595.9514 L 77.73279 570.04047 L 77.73279 570.04047 L 77.73279 570.04047 L 77.73279 570.04047 L 77.73279 544.1295 L 77.73279 518.2186 Q 103.64372 518.2186 155.46558 414.5749 Q 233.19838 336.8421 259.1093 336.8421 Q 285.02023 310.93115 310.93115 285.02023 Q 336.8421 233.19838 466.39676 103.64372 z" svg:height="7.2550607mm" draw:style-name="style-763" svg:viewBox="0.0 0.0 673.6842 725.50604" svg:width="6.736842mm" svg:x="91.72469mm" svg:y="144.583mm"/>
          <draw:path svg:d="M 466.39676 0.0 L 518.2186 0.0 L 518.2186 77.73279 Q 518.2186 155.46558 492.30768 362.75302 L 492.30768 595.9514 L 414.5749 1917.4088 Q 362.75302 3212.9553 336.8421 3472.0647 L 336.8421 3757.085 L 233.19838 3964.3723 Q 103.64372 4171.6597 103.64372 4197.571 L 103.64372 4197.571 L 103.64372 4197.571 Q 103.64372 4197.571 77.73279 4249.3926 L 51.82186 4275.3037 L 51.82186 4301.2144 L 51.82186 4301.2144 L 51.82186 4301.2144 L 51.82186 4301.2144 L 25.91093 4301.2144 L 25.91093 4327.1255 L 25.91093 4327.1255 L 0.0 4327.1255 L 0.0 4327.1255 L 0.0 4353.036 L 0.0 4353.036 L 0.0 4353.036 L 0.0 4042.1052 Q 0.0 3757.085 51.82186 2202.4292 L 103.64372 647.77325 L 103.64372 621.8623 Q 103.64372 570.04047 181.37651 440.4858 L 259.1093 310.93115 L 259.1093 310.93115 L 259.1093 310.93115 L 285.02023 259.1093 L 310.93115 233.19838 L 310.93115 233.19838 L 310.93115 207.28745 L 310.93115 207.28745 L 310.93115 207.28745 L 336.8421 181.37651 L 362.75302 155.46558 L 362.75302 155.46558 L 362.75302 155.46558 L 362.75302 129.55466 Q 362.75302 129.55466 414.5749 77.73279 Q 414.5749 25.91093 466.39676 0.0 z" svg:height="43.530365mm" draw:style-name="style-764" svg:viewBox="0.0 0.0 518.2186 4353.036" svg:width="5.182186mm" svg:x="89.65182mm" svg:y="156.50201mm"/>
          <draw:path svg:d="M 77.73279 0.0 Q 155.46558 0.0 155.46558 51.82186 Q 155.46558 103.64372 77.73279 103.64372 Q 0.0 129.55466 0.0 77.73279 Q 25.91093 0.0 77.73279 0.0 z" svg:height="1.0364373mm" draw:style-name="style-765" svg:viewBox="0.0 0.0 155.46558 103.64372" svg:width="1.5546558mm" svg:x="36.275303mm" svg:y="130.07288mm"/>
          <draw:path svg:d="M 77.73279 25.91093 L 77.73279 1.8189894E-12 L 129.55466 1.8189894E-12 L 181.37651 1.8189894E-12 L 233.19838 51.82186 Q 259.1093 103.64372 285.02023 155.46558 L 285.02023 207.28745 L 259.1093 259.1093 Q 233.19838 310.93115 155.46558 310.93115 Q 77.73279 310.93115 51.82186 285.02023 L 25.91093 285.02023 L 25.91093 259.1093 L 0.0 259.1093 L 0.0 259.1093 L 0.0 259.1093 L 0.0 155.46558 L 0.0 77.73279 L 25.91093 77.73279 L 25.91093 51.82186 L 25.91093 51.82186 L 51.82186 51.82186 L 51.82186 51.82186 L 51.82186 51.82186 L 51.82186 25.91093 L 51.82186 25.91093 L 77.73279 25.91093 z" svg:height="3.1093116mm" draw:style-name="style-766" svg:viewBox="0.0 0.0 285.02023 310.93115" svg:width="2.8502023mm" svg:x="21.765182mm" svg:y="153.91093mm"/>
          <draw:path svg:d="M 51.82186 0.0 L 103.64372 0.0 L 77.73279 103.64372 Q 51.82186 233.19838 51.82186 233.19838 L 51.82186 233.19838 L 51.82186 207.28745 Q 51.82186 181.37651 25.91093 155.46558 L 25.91093 155.46558 L 51.82186 155.46558 Q 51.82186 155.46558 25.91093 129.55466 Q 0.0 103.64372 0.0 77.73279 Q -25.91093 25.91093 51.82186 0.0 z" svg:height="2.3319838mm" draw:style-name="style-767" svg:viewBox="0.0 0.0 103.64372 233.19838" svg:width="1.0364373mm" svg:x="151.83806mm" svg:y="210.39676mm"/>
          <draw:path svg:d="M 129.55466 77.73279 L 155.46558 3.6379788E-12 L 181.37651 25.91093 Q 207.28745 51.82186 233.19838 129.55466 Q 259.1093 207.28745 259.1093 310.93115 L 259.1093 440.4858 L 285.02023 440.4858 L 285.02023 466.39676 L 310.93115 440.4858 Q 310.93115 440.4858 336.8421 440.4858 L 336.8421 440.4858 L 362.75302 518.2186 Q 362.75302 595.9514 336.8421 621.8623 Q 310.93115 621.8623 285.02023 621.8623 L 285.02023 647.77325 L 233.19838 647.77325 Q 181.37651 621.8623 77.73279 570.04047 Q -51.82186 492.30768 0.0 362.75302 L 51.82186 233.19838 L 77.73279 207.28745 Q 103.64372 155.46558 129.55466 77.73279 z" svg:height="6.4777327mm" draw:style-name="style-768" svg:viewBox="0.0 0.0 362.75302 647.77325" svg:width="3.6275303mm" svg:x="106.23482mm" svg:y="246.15384mm"/>
          <draw:path svg:d="M 1010.5263 103.64372 L 1062.3481 -1.8189894E-12 L 1088.259 492.30768 Q 1088.259 984.61536 1114.17 1217.8137 L 1140.0809 1476.9231 L 1140.0809 1476.9231 L 1140.0809 1476.9231 L 1191.9028 1502.834 L 1269.6356 1502.834 L 1347.3684 1502.834 L 1425.1012 1528.7449 L 1399.1903 1528.7449 Q 1399.1903 1528.7449 1399.1903 1554.6559 L 1399.1903 1554.6559 L 1295.5465 1580.5668 Q 1165.9918 1580.5668 1191.9028 1606.4777 Q 1191.9028 1632.3887 1217.8137 1839.676 Q 1243.7246 2072.8745 1243.7246 2202.4292 L 1243.7246 2306.0728 L 1243.7246 2306.0728 Q 1243.7246 2306.0728 1217.8137 2357.8948 Q 1217.8137 2409.7166 1140.0809 2383.8057 Q 1088.259 2357.8948 1088.259 2331.9836 Q 1088.259 2306.0728 1036.4373 2306.0728 Q 984.61536 2280.1619 984.61536 2228.34 L 958.7044 2176.518 L 958.7044 2176.518 Q 984.61536 2176.518 984.61536 2150.6072 L 984.61536 2150.6072 L 984.61536 2150.6072 Q 984.61536 2150.6072 984.61536 1995.1416 Q 984.61536 1839.676 958.7044 1787.8542 L 932.7935 1710.1215 L 777.32794 1710.1215 Q 647.77325 1736.0323 388.66397 1787.8542 L 103.64372 1839.676 L 103.64372 1865.587 L 103.64372 1891.4979 L 77.73279 1891.4979 L 51.82186 1891.4979 L 51.82186 1865.587 L 51.82186 1839.676 L 25.91093 1839.676 L 0.0 1839.676 L 0.0 1813.7651 L 0.0 1787.8542 L 25.91093 1761.9432 Q 51.82186 1736.0323 25.91093 1554.6559 L 25.91093 1373.2793 L 25.91093 1088.259 L 25.91093 803.23883 L 25.91093 544.1295 L 51.82186 259.1093 L 51.82186 285.02023 L 51.82186 310.93115 L 77.73279 310.93115 L 77.73279 310.93115 L 77.73279 544.1295 L 103.64372 751.417 L 103.64372 777.32794 L 103.64372 803.23883 L 103.64372 1243.7246 L 103.64372 1684.2104 L 129.55466 1684.2104 L 129.55466 1684.2104 L 155.46558 1684.2104 L 207.28745 1684.2104 L 259.1093 1684.2104 L 310.93115 1684.2104 L 310.93115 1658.2996 L 310.93115 1658.2996 L 362.75302 1658.2996 Q 440.4858 1632.3887 725.50604 1580.5668 Q 984.61536 1528.7449 984.61536 958.7044 L 958.7044 362.75302 L 958.7044 285.02023 L 958.7044 207.28745 L 958.7044 207.28745 Q 984.61536 207.28745 1010.5263 103.64372 z" svg:height="23.838057mm" draw:style-name="style-769" svg:viewBox="0.0 0.0 1425.1012 2383.8057" svg:width="14.251012mm" svg:x="180.34007mm" svg:y="142.76923mm"/>
          <draw:path svg:d="M 233.19838 0.0 L 259.1093 0.0 L 259.1093 0.0 Q 259.1093 0.0 285.02023 2306.0728 L 285.02023 4612.1455 L 259.1093 4586.235 Q 207.28745 4586.235 181.37651 4612.1455 Q 155.46558 4638.0566 129.55466 4638.0566 Q 103.64372 4612.1455 103.64372 4638.0566 L 103.64372 4689.8784 L 77.73279 4689.8784 L 77.73279 4689.8784 L 51.82186 4663.9673 L 0.0 4663.9673 L 0.0 2357.8948 L 0.0 77.73279 L 51.82186 77.73279 Q 77.73279 77.73279 129.55466 77.73279 Q 181.37651 77.73279 207.28745 25.91093 Q 207.28745 0.0 233.19838 0.0 z" svg:height="46.898785mm" draw:style-name="style-770" svg:viewBox="0.0 0.0 285.02023 4689.8784" svg:width="2.8502023mm" svg:x="0.0mm" svg:y="134.47772mm"/>
          <draw:path svg:d="M 181.37651 25.91093 L 233.19838 -9.094947E-13 L 233.19838 -9.094947E-13 L 233.19838 25.91093 L 310.93115 25.91093 Q 388.66397 51.82186 388.66397 285.02023 Q 388.66397 544.1295 362.75302 570.04047 Q 336.8421 595.9514 336.8421 621.8623 L 336.8421 621.8623 L 310.93115 621.8623 L 285.02023 647.77325 L 259.1093 647.77325 L 233.19838 647.77325 L 181.37651 673.6842 Q 155.46558 699.59515 129.55466 699.59515 L 103.64372 699.59515 L 77.73279 699.59515 L 77.73279 699.59515 L 51.82186 699.59515 L 25.91093 699.59515 L 25.91093 699.59515 L 25.91093 699.59515 L -3.6379788E-12 699.59515 L -3.6379788E-12 699.59515 L -3.6379788E-12 647.77325 L 25.91093 621.8623 L 25.91093 544.1295 Q 25.91093 492.30768 77.73279 285.02023 Q 129.55466 77.73279 181.37651 25.91093 z" svg:height="6.995951mm" draw:style-name="style-771" svg:viewBox="0.0 0.0 388.66397 699.59515" svg:width="3.8866396mm" svg:x="185.26315mm" svg:y="70.21862mm"/>
          <draw:path svg:d="M 51.82186 129.55466 L 25.91093 129.55466 L 25.91093 129.55466 Q 25.91093 129.55466 0.0 77.73279 L 0.0 25.91093 L 25.91093 51.82186 Q 25.91093 77.73279 51.82186 51.82186 Q 77.73279 25.91093 129.55466 0.0 Q 155.46558 0.0 155.46558 25.91093 Q 181.37651 77.73279 155.46558 103.64372 Q 129.55466 129.55466 103.64372 129.55466 Q 77.73279 129.55466 51.82186 129.55466 z" svg:height="1.2955465mm" draw:style-name="style-772" svg:viewBox="0.0 0.0 155.46558 129.55466" svg:width="1.5546558mm" svg:x="33.943317mm" svg:y="130.8502mm"/>
          <draw:path svg:d="M 880.9716 0.0 L 880.9716 0.0 L 880.9716 1010.5263 L 880.9716 1995.1416 L 880.9716 1995.1416 Q 880.9716 1995.1416 855.0607 1891.4979 Q 829.1498 1761.9432 777.32794 1761.9432 Q 751.417 1736.0323 725.50604 1813.7651 Q 725.50604 1865.587 621.8623 1865.587 Q 544.1295 1865.587 544.1295 1891.4979 Q 544.1295 1917.4088 518.2186 1891.4979 L 466.39676 1891.4979 L 466.39676 1891.4979 Q 466.39676 1865.587 414.5749 1839.676 Q 388.66397 1839.676 414.5749 1761.9432 L 466.39676 1684.2104 L 466.39676 1684.2104 Q 466.39676 1658.2996 440.4858 1658.2996 L 440.4858 1658.2996 L 440.4858 1632.3887 Q 414.5749 1632.3887 414.5749 1632.3887 Q 414.5749 1632.3887 414.5749 1554.6559 L 388.66397 1502.834 L 388.66397 1476.9231 L 362.75302 1476.9231 L 362.75302 1476.9231 L 362.75302 1476.9231 L 362.75302 1451.0121 L 362.75302 1451.0121 L 336.8421 1425.1012 L 310.93115 1373.2793 L 310.93115 1373.2793 Q 310.93115 1373.2793 233.19838 1217.8137 Q 155.46558 1088.259 129.55466 1010.5263 Q 129.55466 932.7935 207.28745 880.9716 L 285.02023 803.23883 L 285.02023 803.23883 L 310.93115 803.23883 L 310.93115 803.23883 L 310.93115 803.23883 L 310.93115 777.32794 L 310.93115 777.32794 L 336.8421 777.32794 L 336.8421 751.417 L 336.8421 751.417 L 362.75302 751.417 L 362.75302 725.50604 L 362.75302 699.59515 L 336.8421 699.59515 L 336.8421 699.59515 L 259.1093 699.59515 Q 181.37651 699.59515 129.55466 725.50604 L 77.73279 751.417 L 51.82186 751.417 L 51.82186 751.417 L 51.82186 777.32794 L 51.82186 777.32794 L 25.91093 777.32794 L -3.6379788E-12 777.32794 L -3.6379788E-12 699.59515 L -3.6379788E-12 647.77325 L 25.91093 570.04047 L 51.82186 492.30768 L 51.82186 492.30768 L 51.82186 492.30768 L 51.82186 492.30768 L 51.82186 492.30768 L 77.73279 492.30768 L 77.73279 492.30768 L 77.73279 518.2186 L 103.64372 518.2186 L 103.64372 518.2186 L 103.64372 544.1295 L 129.55466 544.1295 L 155.46558 544.1295 L 207.28745 544.1295 L 233.19838 544.1295 L 310.93115 518.2186 Q 362.75302 492.30768 388.66397 518.2186 Q 414.5749 518.2186 440.4858 466.39676 Q 466.39676 440.4858 518.2186 440.4858 Q 570.04047 440.4858 595.9514 388.66397 Q 621.8623 336.8421 673.6842 362.75302 Q 751.417 362.75302 803.23883 181.37651 Q 880.9716 0.0 880.9716 0.0 z M 544.1295 1813.7651 Q 544.1295 1787.8542 544.1295 1787.8542 L 570.04047 1787.8542 L 570.04047 1787.8542 Q 570.04047 1813.7651 544.1295 1813.7651 z" svg:height="19.951416mm" draw:style-name="style-773" svg:viewBox="0.0 0.0 880.9716 1995.1416" svg:width="8.809716mm" svg:x="191.74089mm" svg:y="46.380566mm"/>
          <draw:path svg:d="M 414.5749 155.46558 L 414.5749 336.8421 L 388.66397 336.8421 Q 362.75302 362.75302 362.75302 362.75302 L 362.75302 362.75302 L 362.75302 362.75302 Q 336.8421 362.75302 310.93115 388.66397 L 310.93115 388.66397 L 310.93115 388.66397 Q 285.02023 414.5749 259.1093 414.5749 L 259.1093 440.4858 L 259.1093 440.4858 Q 233.19838 466.39676 233.19838 466.39676 L 233.19838 466.39676 L 207.28745 466.39676 Q 181.37651 466.39676 181.37651 492.30768 L 181.37651 492.30768 L 155.46558 492.30768 Q 155.46558 518.2186 155.46558 518.2186 L 155.46558 518.2186 L 155.46558 518.2186 Q 129.55466 518.2186 51.82186 544.1295 Q 0.0 570.04047 0.0 466.39676 L 0.0 388.66397 L 25.91093 259.1093 Q 51.82186 129.55466 51.82186 103.64372 L 51.82186 51.82186 L 233.19838 0.0 Q 414.5749 -25.91093 414.5749 155.46558 z" svg:height="5.4412956mm" draw:style-name="style-774" svg:viewBox="0.0 0.0 414.5749 544.1295" svg:width="4.145749mm" svg:x="129.55466mm" svg:y="107.271255mm"/>
          <draw:path svg:d="M 51.82186 285.02023 L 77.73279 9.094947E-13 L 103.64372 181.37651 Q 129.55466 336.8421 155.46558 336.8421 L 155.46558 336.8421 L 129.55466 699.59515 Q 77.73279 1062.3481 77.73279 1062.3481 L 77.73279 1062.3481 L 77.73279 1088.259 L 77.73279 1088.259 L 77.73279 1088.259 Q 77.73279 1088.259 25.91093 958.7044 L 1.8189894E-12 829.1498 L 1.8189894E-12 699.59515 Q 25.91093 544.1295 51.82186 285.02023 z" svg:height="10.882591mm" draw:style-name="style-775" svg:viewBox="0.0 0.0 155.46558 1088.259" svg:width="1.5546558mm" svg:x="122.5587mm" svg:y="76.95547mm"/>
          <draw:path svg:d="M 855.0607 0.0 L 880.9716 0.0 L 880.9716 0.0 Q 880.9716 25.91093 880.9716 25.91093 L 906.88257 25.91093 L 906.88257 25.91093 Q 906.88257 25.91093 932.7935 51.82186 L 932.7935 51.82186 L 1062.3481 285.02023 Q 1191.9028 492.30768 1217.8137 647.77325 L 1217.8137 777.32794 L 1243.7246 777.32794 L 1269.6356 803.23883 L 1347.3684 803.23883 L 1399.1903 803.23883 L 1399.1903 777.32794 L 1399.1903 777.32794 L 1425.1012 777.32794 L 1425.1012 751.417 L 1425.1012 751.417 L 1451.0121 751.417 L 1451.0121 595.9514 Q 1451.0121 440.4858 1528.7449 310.93115 L 1606.4777 181.37651 L 1606.4777 181.37651 Q 1606.4777 181.37651 1632.3887 181.37651 L 1632.3887 155.46558 L 1658.2996 129.55466 Q 1710.1215 129.55466 1710.1215 181.37651 L 1710.1215 233.19838 L 1736.0323 388.66397 Q 1761.9432 544.1295 1865.587 647.77325 Q 1943.3198 751.417 2046.9635 803.23883 Q 2150.6072 855.0607 2280.1619 829.1498 Q 2383.8057 803.23883 2487.4492 751.417 Q 2591.093 699.59515 2642.9148 647.77325 Q 2694.7368 595.9514 2694.7368 544.1295 L 2694.7368 518.2186 L 2720.6477 492.30768 L 2746.5586 440.4858 L 2746.5586 440.4858 L 2746.5586 414.5749 L 2746.5586 414.5749 L 2746.5586 414.5749 L 2772.4695 414.5749 L 2772.4695 388.66397 L 2798.3806 388.66397 L 2798.3806 388.66397 L 2798.3806 570.04047 L 2798.3806 751.417 L 2824.2915 751.417 L 2824.2915 751.417 L 2824.2915 777.32794 L 2850.2024 777.32794 L 2850.2024 777.32794 L 2850.2024 803.23883 L 2902.0242 803.23883 L 2979.757 803.23883 L 2979.757 777.32794 L 3005.668 777.32794 L 3005.668 777.32794 L 3005.668 751.417 L 3005.668 751.417 L 3005.668 751.417 L 3031.5789 699.59515 Q 3031.5789 673.6842 3057.4897 673.6842 Q 3083.4006 647.77325 3161.1335 647.77325 L 3212.9553 647.77325 L 3212.9553 699.59515 L 3212.9553 777.32794 L 3212.9553 777.32794 L 3212.9553 777.32794 L 3187.0444 855.0607 L 3161.1335 906.88257 L 3161.1335 958.7044 L 3161.1335 984.61536 L 3135.2227 984.61536 L 3135.2227 1010.5263 L 3135.2227 1010.5263 L 3135.2227 1010.5263 L 3109.3118 1010.5263 L 3109.3118 1010.5263 L 3109.3118 1036.4373 L 3109.3118 1036.4373 L 3083.4006 1036.4373 L 3083.4006 1062.3481 L 3083.4006 1062.3481 L 3057.4897 1062.3481 L 3057.4897 1062.3481 L 3057.4897 1062.3481 L 3057.4897 1036.4373 Q 3057.4897 1036.4373 2979.757 984.61536 Q 2927.935 958.7044 2850.2024 932.7935 L 2798.3806 906.88257 L 2798.3806 932.7935 L 2798.3806 932.7935 L 2798.3806 1191.9028 L 2798.3806 1451.0121 L 2798.3806 1451.0121 L 2798.3806 1476.9231 L 2850.2024 1451.0121 Q 2902.0242 1451.0121 2927.935 1399.1903 L 2927.935 1347.3684 L 2953.8462 1347.3684 L 2979.757 1347.3684 L 2979.757 1425.1012 L 2979.757 1476.9231 L 2979.757 1502.834 L 2979.757 1528.7449 L 2979.757 1528.7449 L 2953.8462 1528.7449 L 2953.8462 1554.6559 L 2953.8462 1580.5668 L 2927.935 1580.5668 L 2927.935 1580.5668 L 2487.4492 1606.4777 L 2021.0526 1606.4777 L 1865.587 1606.4777 Q 1710.1215 1632.3887 1476.9231 1632.3887 L 1243.7246 1632.3887 L 1243.7246 1632.3887 Q 1243.7246 1632.3887 1217.8137 1632.3887 L 1217.8137 1632.3887 L 1191.9028 1632.3887 Q 1191.9028 1632.3887 1036.4373 1632.3887 L 880.9716 1632.3887 L 855.0607 1632.3887 Q 829.1498 1632.3887 829.1498 1658.2996 Q 829.1498 1684.2104 803.23883 1813.7651 L 777.32794 1943.3198 L 777.32794 2046.9635 L 777.32794 2150.6072 L 777.32794 2150.6072 L 777.32794 2150.6072 L 777.32794 1943.3198 Q 777.32794 1761.9432 751.417 1710.1215 Q 725.50604 1658.2996 647.77325 1632.3887 L 570.04047 1632.3887 L 440.4858 1632.3887 L 310.93115 1632.3887 L 310.93115 1632.3887 Q 310.93115 1632.3887 155.46558 1606.4777 L 25.91093 1580.5668 L 25.91093 1580.5668 L -1.8189894E-12 1580.5668 L -1.8189894E-12 1580.5668 L -1.8189894E-12 1580.5668 L -1.8189894E-12 1554.6559 L -1.8189894E-12 1554.6559 L 25.91093 1476.9231 Q 51.82186 1425.1012 77.73279 1269.6356 L 103.64372 1140.0809 L 103.64372 1140.0809 L 103.64372 1114.17 L 103.64372 1114.17 L 103.64372 1114.17 L 129.55466 1062.3481 L 155.46558 1010.5263 L 155.46558 958.7044 Q 155.46558 932.7935 233.19838 699.59515 L 310.93115 466.39676 L 362.75302 466.39676 L 388.66397 466.39676 L 388.66397 466.39676 Q 388.66397 492.30768 414.5749 492.30768 L 414.5749 492.30768 L 414.5749 518.2186 Q 440.4858 544.1295 518.2186 544.1295 L 621.8623 544.1295 L 621.8623 518.2186 L 621.8623 518.2186 L 647.77325 492.30768 L 673.6842 466.39676 L 673.6842 388.66397 Q 673.6842 336.8421 595.9514 285.02023 L 518.2186 259.1093 L 518.2186 259.1093 L 518.2186 233.19838 L 518.2186 233.19838 L 518.2186 233.19838 L 544.1295 233.19838 L 544.1295 233.19838 L 570.04047 207.28745 Q 595.9514 207.28745 595.9514 181.37651 Q 595.9514 155.46558 673.6842 155.46558 Q 725.50604 155.46558 725.50604 103.64372 Q 751.417 77.73279 777.32794 77.73279 Q 777.32794 103.64372 803.23883 51.82186 Q 829.1498 25.91093 855.0607 0.0 z" svg:height="21.506073mm" draw:style-name="style-776" svg:viewBox="0.0 0.0 3212.9553 2150.6072" svg:width="32.129555mm" svg:x="151.31984mm" svg:y="54.153843mm"/>
          <draw:path svg:d="M 77.73279 25.91093 L 77.73279 0.0 L 725.50604 0.0 Q 1373.2793 25.91093 1399.1903 25.91093 L 1425.1012 25.91093 L 1425.1012 25.91093 Q 1425.1012 25.91093 1373.2793 51.82186 L 1347.3684 77.73279 L 1347.3684 77.73279 L 1373.2793 77.73279 L 1373.2793 77.73279 L 1373.2793 77.73279 L 1321.4574 103.64372 L 1269.6356 103.64372 L 1269.6356 129.55466 L 1269.6356 155.46558 L 1295.5465 181.37651 L 1321.4574 207.28745 L 1321.4574 207.28745 L 1321.4574 233.19838 L 1321.4574 233.19838 L 1321.4574 233.19838 L 1347.3684 233.19838 L 1347.3684 233.19838 L 1347.3684 259.1093 L 1373.2793 259.1093 L 1373.2793 259.1093 L 1373.2793 285.02023 L 1399.1903 285.02023 L 1425.1012 285.02023 L 1425.1012 310.93115 L 1425.1012 310.93115 L 1321.4574 310.93115 L 1191.9028 310.93115 L 1191.9028 751.417 Q 1165.9918 1165.9918 1165.9918 1684.2104 L 1165.9918 2202.4292 L 1165.9918 2202.4292 L 1140.0809 2202.4292 L 1140.0809 2176.518 L 1114.17 2176.518 L 1114.17 2176.518 L 1114.17 2202.4292 L 1114.17 2202.4292 L 1114.17 2202.4292 L 1114.17 2202.4292 Q 1114.17 2202.4292 1088.259 2150.6072 Q 1088.259 2098.7854 1010.5263 2098.7854 Q 958.7044 2098.7854 958.7044 2072.8745 Q 932.7935 2021.0526 906.88257 2021.0526 Q 880.9716 2021.0526 855.0607 1943.3198 Q 855.0607 1839.676 725.50604 1891.4979 L 621.8623 1943.3198 L 621.8623 1943.3198 L 595.9514 1943.3198 L 595.9514 1943.3198 L 595.9514 1943.3198 L 595.9514 1969.2307 L 595.9514 1969.2307 L 570.04047 1969.2307 L 570.04047 1969.2307 L 570.04047 1943.3198 L 595.9514 1917.4088 L 595.9514 1917.4088 L 595.9514 1891.4979 L 595.9514 1891.4979 L 595.9514 1891.4979 L 621.8623 1865.587 L 647.77325 1839.676 L 647.77325 1839.676 L 647.77325 1839.676 L 647.77325 1813.7651 L 647.77325 1813.7651 L 673.6842 1813.7651 L 673.6842 1787.8542 L 673.6842 1787.8542 Q 699.59515 1787.8542 725.50604 1684.2104 Q 751.417 1580.5668 777.32794 1321.4574 Q 803.23883 1088.259 699.59515 880.9716 Q 595.9514 673.6842 492.30768 544.1295 Q 362.75302 440.4858 181.37651 362.75302 L 25.91093 285.02023 L 25.91093 285.02023 L 25.91093 259.1093 L 0.0 259.1093 L 0.0 259.1093 L 25.91093 155.46558 Q 25.91093 51.82186 51.82186 25.91093 Q 77.73279 25.91093 77.73279 25.91093 z" svg:height="22.02429mm" draw:style-name="style-777" svg:viewBox="0.0 0.0 1425.1012 2202.4292" svg:width="14.251012mm" svg:x="91.9838mm" svg:y="8.550607mm"/>
          <draw:path svg:d="M 388.66397 0.0 L 440.4858 0.0 L 440.4858 25.91093 Q 440.4858 77.73279 466.39676 129.55466 L 466.39676 155.46558 L 414.5749 207.28745 Q 388.66397 259.1093 362.75302 285.02023 L 362.75302 285.02023 L 362.75302 285.02023 L 336.8421 285.02023 L 336.8421 285.02023 L 336.8421 285.02023 L 336.8421 310.93115 L 336.8421 310.93115 L 310.93115 310.93115 L 310.93115 336.8421 L 310.93115 336.8421 L 285.02023 336.8421 L 285.02023 336.8421 L 285.02023 336.8421 L 285.02023 362.75302 L 285.02023 362.75302 L 259.1093 362.75302 L 259.1093 388.66397 L 259.1093 388.66397 L 233.19838 388.66397 L 181.37651 440.4858 Q 129.55466 492.30768 129.55466 492.30768 L 129.55466 492.30768 L 103.64372 518.2186 L 77.73279 544.1295 L 77.73279 544.1295 L 77.73279 544.1295 L 51.82186 570.04047 L 51.82186 595.9514 L 25.91093 595.9514 L 0.0 595.9514 L 0.0 518.2186 L 25.91093 440.4858 L 25.91093 388.66397 L 25.91093 362.75302 L 51.82186 336.8421 L 51.82186 285.02023 L 77.73279 285.02023 L 77.73279 285.02023 L 77.73279 259.1093 L 77.73279 259.1093 L 103.64372 233.19838 L 129.55466 207.28745 L 129.55466 207.28745 L 129.55466 181.37651 L 129.55466 181.37651 Q 129.55466 181.37651 233.19838 103.64372 Q 336.8421 25.91093 388.66397 0.0 z" svg:height="5.959514mm" draw:style-name="style-778" svg:viewBox="0.0 0.0 466.39676 595.9514" svg:width="4.6639676mm" svg:x="118.93117mm" svg:y="259.3684mm"/>
          <draw:path svg:d="M 803.23883 233.19838 L 803.23883 310.93115 L 725.50604 466.39676 Q 621.8623 621.8623 621.8623 647.77325 L 621.8623 673.6842 L 595.9514 699.59515 L 570.04047 725.50604 L 570.04047 751.417 L 570.04047 777.32794 L 544.1295 777.32794 L 544.1295 777.32794 L 544.1295 803.23883 L 518.2186 803.23883 L 518.2186 829.1498 L 518.2186 855.0607 L 518.2186 855.0607 Q 518.2186 855.0607 492.30768 880.9716 L 492.30768 906.88257 L 466.39676 906.88257 Q 414.5749 906.88257 414.5749 880.9716 Q 388.66397 829.1498 285.02023 1036.4373 Q 155.46558 1217.8137 155.46558 1217.8137 L 155.46558 1243.7246 L 155.46558 1243.7246 L 155.46558 1243.7246 L 129.55466 1269.6356 L 103.64372 1295.5465 L 103.64372 1295.5465 L 103.64372 1295.5465 L 103.64372 1321.4574 L 103.64372 1321.4574 L 77.73279 1347.3684 L 51.82186 1373.2793 L 51.82186 1373.2793 L 51.82186 1399.1903 L 25.91093 1399.1903 L 0.0 1399.1903 L 0.0 1347.3684 L 0.0 1295.5465 L 0.0 1269.6356 L 0.0 1243.7246 L 25.91093 1243.7246 L 25.91093 1243.7246 L 25.91093 1217.8137 L 51.82186 1217.8137 L 51.82186 1191.9028 Q 51.82186 1165.9918 181.37651 932.7935 L 285.02023 673.6842 L 310.93115 673.6842 Q 310.93115 673.6842 310.93115 647.77325 L 310.93115 647.77325 L 310.93115 647.77325 Q 310.93115 647.77325 518.2186 336.8421 L 725.50604 25.91093 L 725.50604 25.91093 Q 751.417 0.0 751.417 0.0 L 751.417 0.0 L 777.32794 0.0 Q 829.1498 -25.91093 829.1498 51.82186 Q 829.1498 155.46558 803.23883 233.19838 z" svg:height="13.991902mm" draw:style-name="style-779" svg:viewBox="0.0 0.0 829.1498 1399.1903" svg:width="8.291498mm" svg:x="86.54251mm" svg:y="150.80162mm"/>
          <draw:path svg:d="M 310.93115 0.0 L 310.93115 0.0 L 362.75302 0.0 Q 414.5749 25.91093 388.66397 51.82186 Q 388.66397 103.64372 440.4858 129.55466 Q 466.39676 155.46558 466.39676 181.37651 Q 440.4858 207.28745 466.39676 207.28745 L 492.30768 207.28745 L 518.2186 259.1093 Q 518.2186 285.02023 492.30768 285.02023 Q 466.39676 285.02023 492.30768 336.8421 Q 518.2186 388.66397 492.30768 388.66397 L 492.30768 414.5749 L 492.30768 414.5749 Q 518.2186 414.5749 518.2186 466.39676 Q 544.1295 492.30768 466.39676 492.30768 L 388.66397 492.30768 L 259.1093 492.30768 L 155.46558 466.39676 L 129.55466 466.39676 L 103.64372 466.39676 L 51.82186 440.4858 Q 25.91093 440.4858 0.0 362.75302 L 0.0 310.93115 L 0.0 310.93115 Q 0.0 310.93115 0.0 285.02023 L 0.0 285.02023 L 155.46558 155.46558 Q 285.02023 0.0 310.93115 0.0 z" svg:height="4.9230766mm" draw:style-name="style-780" svg:viewBox="0.0 0.0 518.2186 492.30768" svg:width="5.182186mm" svg:x="91.72469mm" svg:y="75.1417mm"/>
          <draw:path svg:d="M 1062.3481 829.1498 L 1088.259 0.0 L 1217.8137 0.0 L 1347.3684 0.0 L 1347.3684 0.0 L 1347.3684 0.0 L 1347.3684 25.91093 L 1347.3684 25.91093 L 1373.2793 25.91093 L 1373.2793 51.82186 L 1399.1903 51.82186 L 1425.1012 51.82186 L 1451.0121 77.73279 L 1502.834 103.64372 L 1606.4777 103.64372 Q 1710.1215 103.64372 1710.1215 181.37651 Q 1710.1215 259.1093 1710.1215 259.1093 L 1710.1215 259.1093 L 1736.0323 310.93115 L 1761.9432 336.8421 L 1761.9432 336.8421 L 1761.9432 336.8421 L 1736.0323 518.2186 Q 1710.1215 699.59515 1761.9432 855.0607 Q 1813.7651 1010.5263 1865.587 1140.0809 Q 1917.4088 1269.6356 2046.9635 1373.2793 Q 2150.6072 1502.834 2331.9836 1580.5668 Q 2513.3604 1658.2996 2539.2712 1684.2104 L 2539.2712 1684.2104 L 2539.2712 1710.1215 L 2539.2712 1710.1215 L 2513.3604 1710.1215 L 2513.3604 1710.1215 L 2539.2712 1736.0323 L 2591.093 1761.9432 L 2591.093 1761.9432 L 2591.093 1761.9432 L 2617.004 1787.8542 L 2617.004 1813.7651 L 2642.9148 1813.7651 L 2668.826 1813.7651 L 2668.826 1839.676 L 2642.9148 1865.587 L 2642.9148 1865.587 L 2642.9148 1865.587 L 2642.9148 1891.4979 L 2642.9148 1891.4979 L 2668.826 1891.4979 L 2668.826 1917.4088 L 2668.826 1917.4088 L 2694.7368 1917.4088 L 2694.7368 1943.3198 L 2694.7368 1969.2307 L 2668.826 2021.0526 L 2668.826 2046.9635 L 2642.9148 2124.6963 Q 2591.093 2176.518 2617.004 2383.8057 Q 2642.9148 2565.1821 2642.9148 2591.093 Q 2642.9148 2617.004 2668.826 2642.9148 L 2668.826 2642.9148 L 2668.826 2642.9148 Q 2668.826 2642.9148 2694.7368 2668.826 L 2694.7368 2668.826 L 2694.7368 2694.7368 Q 2694.7368 2694.7368 2668.826 2746.5586 L 2668.826 2772.4695 L 2642.9148 2772.4695 Q 2617.004 2772.4695 2617.004 2746.5586 Q 2617.004 2720.6477 2591.093 2720.6477 L 2565.1821 2746.5586 L 2565.1821 2746.5586 L 2591.093 2746.5586 L 2591.093 2746.5586 L 2591.093 2746.5586 L 2565.1821 2772.4695 L 2539.2712 2798.3806 L 2513.3604 2798.3806 L 2487.4492 2798.3806 L 2487.4492 2824.2915 L 2487.4492 2850.2024 L 2487.4492 2850.2024 Q 2461.5383 2850.2024 2435.6274 2824.2915 Q 2435.6274 2798.3806 2383.8057 2824.2915 Q 2306.0728 2850.2024 2280.1619 2876.1133 L 2280.1619 2902.0242 L 2176.518 2927.935 L 2072.8745 2927.935 L 2072.8745 2927.935 L 2072.8745 2902.0242 L 2072.8745 2902.0242 L 2072.8745 2902.0242 L 2098.7854 2902.0242 L 2098.7854 2902.0242 L 2098.7854 2876.1133 L 2124.6963 2876.1133 L 2124.6963 2876.1133 Q 2124.6963 2850.2024 2124.6963 2746.5586 L 2124.6963 2642.9148 L 2124.6963 2642.9148 L 2124.6963 2642.9148 L 2124.6963 2617.004 L 2124.6963 2617.004 L 2098.7854 2617.004 L 2098.7854 2591.093 L 2098.7854 2591.093 L 2072.8745 2591.093 L 2072.8745 2591.093 L 2072.8745 2591.093 L 2046.9635 2565.1821 L 2021.0526 2539.2712 L 1969.2307 2539.2712 L 1917.4088 2539.2712 L 1891.4979 2565.1821 L 1865.587 2591.093 L 1865.587 2591.093 L 1865.587 2591.093 L 1839.676 2591.093 L 1839.676 2591.093 L 1839.676 2617.004 L 1813.7651 2617.004 L 1813.7651 2617.004 L 1813.7651 2642.9148 L 1813.7651 2642.9148 L 1813.7651 2642.9148 L 1787.8542 2668.826 L 1761.9432 2694.7368 L 1761.9432 2746.5586 L 1761.9432 2798.3806 L 1839.676 2876.1133 Q 1917.4088 2953.8462 1943.3198 2953.8462 L 1969.2307 2953.8462 L 1969.2307 2953.8462 Q 1969.2307 2953.8462 1969.2307 2979.757 L 1969.2307 2979.757 L 1995.1416 2979.757 L 1995.1416 3005.668 L 1943.3198 3005.668 Q 1917.4088 3031.5789 1891.4979 3083.4006 Q 1891.4979 3109.3118 1865.587 3135.2227 Q 1839.676 3135.2227 1813.7651 3264.7773 Q 1813.7651 3420.243 1761.9432 3420.243 Q 1710.1215 3446.1538 1658.2996 3523.8865 Q 1606.4777 3627.5303 1580.5668 3653.4412 L 1580.5668 3679.352 L 1554.6559 3679.352 L 1528.7449 3679.352 L 1528.7449 3705.2632 L 1502.834 3705.2632 L 1502.834 3705.2632 L 1502.834 3731.174 L 1502.834 3731.174 L 1502.834 3731.174 L 1476.9231 3757.085 L 1476.9231 3782.9958 L 1451.0121 3782.9958 L 1399.1903 3782.9958 L 1399.1903 3808.9067 L 1399.1903 3808.9067 L 1373.2793 3808.9067 L 1373.2793 3782.9958 L 1347.3684 3782.9958 L 1321.4574 3782.9958 L 1321.4574 3757.085 L 1295.5465 3731.174 L 1295.5465 3705.2632 Q 1295.5465 3679.352 1269.6356 3679.352 Q 1243.7246 3679.352 1243.7246 3653.4412 Q 1243.7246 3627.5303 1217.8137 3627.5303 Q 1191.9028 3627.5303 1191.9028 3472.0647 Q 1191.9028 3342.51 1191.9028 3316.599 L 1165.9918 3316.599 L 1165.9918 3316.599 L 1140.0809 3290.6882 L 1140.0809 3290.6882 L 1140.0809 3264.7773 L 1140.0809 3264.7773 L 1140.0809 3264.7773 L 1114.17 3264.7773 L 1114.17 3264.7773 L 1114.17 3238.8662 L 1088.259 3238.8662 L 1088.259 3238.8662 L 1088.259 3212.9553 L 1088.259 3212.9553 L 1088.259 3212.9553 L 1062.3481 3212.9553 L 1062.3481 3212.9553 L 1062.3481 3187.0444 L 1036.4373 3187.0444 L 1036.4373 3187.0444 L 1036.4373 3161.1335 L 1010.5263 3161.1335 L 984.61536 3161.1335 L 958.7044 3161.1335 L 932.7935 3161.1335 L 932.7935 3161.1335 Q 932.7935 3161.1335 829.1498 3212.9553 Q 751.417 3264.7773 595.9514 3264.7773 Q 440.4858 3264.7773 310.93115 3212.9553 Q 207.28745 3161.1335 103.64372 3031.5789 Q 9.094947E-13 2902.0242 9.094947E-13 2746.5586 Q 9.094947E-13 2591.093 25.91093 2487.4492 Q 51.82186 2383.8057 207.28745 2280.1619 Q 336.8421 2176.518 518.2186 2150.6072 Q 725.50604 2124.6963 829.1498 2202.4292 Q 958.7044 2254.251 984.61536 2280.1619 L 984.61536 2331.9836 L 1036.4373 2331.9836 L 1088.259 2331.9836 L 1088.259 2306.0728 L 1088.259 2306.0728 L 1114.17 2306.0728 L 1114.17 2280.1619 L 1114.17 2280.1619 L 1140.0809 2280.1619 L 1140.0809 2280.1619 L 1140.0809 2280.1619 L 1140.0809 2254.251 L 1140.0809 2254.251 L 1165.9918 2254.251 L 1165.9918 2228.34 L 1165.9918 2228.34 L 1191.9028 2228.34 L 1191.9028 2228.34 L 1191.9028 2228.34 L 1191.9028 2202.4292 L 1191.9028 2202.4292 L 1191.9028 2150.6072 L 1191.9028 2098.7854 L 1191.9028 2098.7854 L 1191.9028 2072.8745 L 1191.9028 2072.8745 L 1191.9028 2072.8745 L 1165.9918 2072.8745 L 1165.9918 2072.8745 L 1165.9918 2046.9635 L 1140.0809 2046.9635 L 1140.0809 2046.9635 Q 1140.0809 2021.0526 984.61536 1943.3198 L 829.1498 1865.587 L 829.1498 1839.676 L 829.1498 1839.676 L 829.1498 1839.676 L 829.1498 1813.7651 L 829.1498 1813.7651 L 829.1498 1813.7651 L 829.1498 1813.7651 L 829.1498 1787.8542 L 829.1498 1787.8542 L 829.1498 1761.9432 L 829.1498 1761.9432 L 829.1498 1761.9432 L 803.23883 1761.9432 L 803.23883 1761.9432 L 803.23883 1736.0323 L 777.32794 1736.0323 L 777.32794 1736.0323 L 777.32794 1710.1215 L 803.23883 1710.1215 L 829.1498 1710.1215 L 829.1498 1684.2104 L 829.1498 1684.2104 L 803.23883 1684.2104 L 803.23883 1658.2996 L 803.23883 1658.2996 L 803.23883 1658.2996 L 932.7935 1658.2996 Q 1036.4373 1658.2996 1062.3481 829.1498 z" svg:height="38.08907mm" draw:style-name="style-781" svg:viewBox="0.0 0.0 2694.7368 3808.9067" svg:width="26.947369mm" svg:x="61.668015mm" svg:y="15.028339mm"/>
          <draw:path svg:d="M 25.91093 25.91093 L 51.82186 9.094947E-13 L 259.1093 9.094947E-13 L 466.39676 9.094947E-13 L 544.1295 9.094947E-13 L 595.9514 9.094947E-13 L 595.9514 51.82186 L 595.9514 77.73279 L 570.04047 77.73279 L 570.04047 103.64372 L 492.30768 103.64372 Q 440.4858 129.55466 414.5749 388.66397 Q 388.66397 647.77325 414.5749 673.6842 L 414.5749 673.6842 L 362.75302 673.6842 L 310.93115 673.6842 L 310.93115 673.6842 Q 310.93115 673.6842 285.02023 647.77325 Q 233.19838 621.8623 233.19838 388.66397 Q 207.28745 129.55466 129.55466 103.64372 L 25.91093 103.64372 L 25.91093 103.64372 Q 25.91093 77.73279 0.0 51.82186 L 0.0 25.91093 L 25.91093 25.91093 z" svg:height="6.736842mm" draw:style-name="style-782" svg:viewBox="0.0 0.0 595.9514 673.6842" svg:width="5.959514mm" svg:x="106.49393mm" svg:y="63.74089mm"/>
          <draw:path svg:d="M 259.1093 25.91093 L 259.1093 -1.8189894E-12 L 310.93115 51.82186 Q 388.66397 103.64372 414.5749 207.28745 Q 466.39676 336.8421 492.30768 336.8421 Q 492.30768 336.8421 492.30768 310.93115 L 518.2186 310.93115 L 544.1295 388.66397 Q 595.9514 466.39676 595.9514 492.30768 L 595.9514 492.30768 L 570.04047 595.9514 Q 544.1295 673.6842 544.1295 751.417 L 544.1295 829.1498 L 518.2186 855.0607 L 518.2186 880.9716 L 466.39676 1140.0809 Q 440.4858 1399.1903 414.5749 1451.0121 L 414.5749 1502.834 L 362.75302 1580.5668 Q 285.02023 1658.2996 285.02023 1736.0323 L 285.02023 1787.8542 L 233.19838 1943.3198 Q 181.37651 2072.8745 181.37651 2150.6072 L 181.37651 2202.4292 L 181.37651 2202.4292 L 181.37651 2228.34 L 155.46558 2228.34 L 155.46558 2228.34 L 129.55466 2228.34 L 129.55466 2254.251 L 129.55466 2254.251 L 129.55466 2254.251 L 103.64372 2254.251 L 77.73279 2254.251 L 51.82186 2228.34 L 25.91093 2228.34 L 25.91093 2124.6963 Q 25.91093 2021.0526 0.0 1995.1416 L 0.0 1995.1416 L 0.0 1943.3198 Q 25.91093 1917.4088 25.91093 1787.8542 L 51.82186 1658.2996 L 51.82186 1658.2996 Q 77.73279 1658.2996 77.73279 1632.3887 Q 77.73279 1580.5668 129.55466 1580.5668 Q 155.46558 1554.6559 181.37651 1476.9231 L 181.37651 1399.1903 L 181.37651 1399.1903 Q 181.37651 1373.2793 233.19838 1243.7246 L 285.02023 1114.17 L 285.02023 1088.259 L 285.02023 1062.3481 L 285.02023 1062.3481 Q 285.02023 1062.3481 336.8421 880.9716 L 362.75302 699.59515 L 362.75302 647.77325 Q 388.66397 621.8623 388.66397 621.8623 Q 388.66397 595.9514 414.5749 518.2186 Q 440.4858 414.5749 388.66397 285.02023 L 336.8421 181.37651 L 336.8421 155.46558 Q 336.8421 129.55466 285.02023 129.55466 Q 259.1093 103.64372 259.1093 77.73279 L 259.1093 25.91093 L 259.1093 25.91093 z" svg:height="22.54251mm" draw:style-name="style-783" svg:viewBox="0.0 0.0 595.9514 2254.251" svg:width="5.959514mm" svg:x="169.7166mm" svg:y="97.16599mm"/>
          <draw:path svg:d="M 51.82186 -3.6379788E-12 L 51.82186 -3.6379788E-12 L 51.82186 51.82186 Q 51.82186 77.73279 51.82186 155.46558 L 51.82186 259.1093 L 103.64372 362.75302 Q 155.46558 466.39676 207.28745 466.39676 Q 259.1093 466.39676 259.1093 440.4858 L 259.1093 440.4858 L 259.1093 466.39676 Q 285.02023 518.2186 259.1093 518.2186 L 207.28745 518.2186 L 207.28745 544.1295 L 207.28745 544.1295 L 233.19838 544.1295 L 233.19838 570.04047 L 233.19838 570.04047 L 259.1093 570.04047 L 259.1093 570.04047 L 259.1093 595.9514 L 233.19838 595.9514 Q 207.28745 570.04047 155.46558 544.1295 L 77.73279 492.30768 L 77.73279 466.39676 Q 51.82186 466.39676 51.82186 466.39676 L 51.82186 466.39676 L 51.82186 466.39676 Q 51.82186 440.4858 25.91093 414.5749 Q 0.0 388.66397 0.0 207.28745 L 0.0 51.82186 L 0.0 51.82186 L 25.91093 51.82186 L 25.91093 25.91093 L 25.91093 25.91093 L 51.82186 25.91093 Q 51.82186 -3.6379788E-12 51.82186 -3.6379788E-12 z" svg:height="5.959514mm" draw:style-name="style-784" svg:viewBox="0.0 0.0 259.1093 595.9514" svg:width="2.591093mm" svg:x="174.63968mm" svg:y="235.78947mm"/>
          <draw:path svg:d="M 466.39676 388.66397 L 466.39676 0.0 L 518.2186 25.91093 Q 595.9514 51.82186 595.9514 77.73279 Q 595.9514 77.73279 595.9514 233.19838 L 595.9514 414.5749 L 621.8623 414.5749 L 621.8623 414.5749 L 621.8623 544.1295 Q 621.8623 647.77325 751.417 595.9514 Q 906.88257 544.1295 984.61536 518.2186 Q 1062.3481 492.30768 1062.3481 466.39676 Q 1062.3481 440.4858 1295.5465 362.75302 Q 1528.7449 285.02023 1580.5668 440.4858 Q 1606.4777 595.9514 1710.1215 647.77325 Q 1813.7651 647.77325 1736.0323 673.6842 Q 1632.3887 699.59515 1217.8137 699.59515 L 803.23883 699.59515 L 803.23883 1373.2793 Q 803.23883 2021.0526 829.1498 2072.8745 L 829.1498 2124.6963 L 440.4858 2124.6963 Q 51.82186 2098.7854 51.82186 2098.7854 L 25.91093 2098.7854 L 25.91093 1943.3198 L 25.91093 1787.8542 L 51.82186 1787.8542 Q 77.73279 1787.8542 103.64372 1787.8542 Q 129.55466 1787.8542 155.46558 1761.9432 Q 181.37651 1736.0323 155.46558 1684.2104 Q 155.46558 1658.2996 129.55466 1658.2996 Q 77.73279 1684.2104 51.82186 1710.1215 L 25.91093 1761.9432 L 25.91093 1736.0323 Q 25.91093 1684.2104 0.0 1684.2104 L 0.0 1684.2104 L 0.0 1580.5668 L 0.0 1451.0121 L 25.91093 1451.0121 Q 77.73279 1451.0121 77.73279 1425.1012 Q 77.73279 1399.1903 129.55466 1399.1903 Q 181.37651 1399.1903 207.28745 1399.1903 L 207.28745 1399.1903 L 233.19838 1451.0121 Q 233.19838 1528.7449 285.02023 1476.9231 Q 336.8421 1425.1012 336.8421 1425.1012 L 336.8421 1425.1012 L 336.8421 1425.1012 L 336.8421 1425.1012 L 388.66397 1451.0121 L 414.5749 1451.0121 L 414.5749 1425.1012 Q 440.4858 1399.1903 414.5749 1347.3684 Q 414.5749 1295.5465 388.66397 1295.5465 L 362.75302 1295.5465 L 362.75302 1269.6356 Q 336.8421 1243.7246 336.8421 1243.7246 L 336.8421 1217.8137 L 336.8421 1217.8137 L 336.8421 1217.8137 L 388.66397 1217.8137 Q 414.5749 1217.8137 414.5749 1165.9918 L 414.5749 1140.0809 L 440.4858 1140.0809 Q 466.39676 1165.9918 492.30768 1165.9918 Q 518.2186 1165.9918 544.1295 1114.17 L 544.1295 1062.3481 L 570.04047 1062.3481 L 595.9514 1062.3481 L 621.8623 1088.259 L 647.77325 1088.259 L 647.77325 1010.5263 L 647.77325 932.7935 L 621.8623 932.7935 L 595.9514 958.7044 L 544.1295 958.7044 Q 466.39676 958.7044 466.39676 984.61536 Q 466.39676 1010.5263 440.4858 1010.5263 L 388.66397 1010.5263 L 362.75302 1010.5263 Q 336.8421 1036.4373 310.93115 1062.3481 L 310.93115 1062.3481 L 285.02023 1062.3481 L 233.19838 1062.3481 L 181.37651 1062.3481 L 129.55466 1062.3481 L 129.55466 1036.4373 L 129.55466 1036.4373 L 103.64372 1036.4373 L 103.64372 1062.3481 L 77.73279 1062.3481 L 77.73279 1062.3481 L 77.73279 1036.4373 L 77.73279 1036.4373 L 51.82186 1036.4373 L 51.82186 1010.5263 L 51.82186 1010.5263 L 25.91093 1010.5263 L 25.91093 1010.5263 L 25.91093 1010.5263 L 25.91093 855.0607 L 25.91093 673.6842 L 25.91093 673.6842 L 25.91093 673.6842 L 51.82186 803.23883 L 77.73279 958.7044 L 77.73279 958.7044 L 77.73279 958.7044 L 77.73279 958.7044 L 103.64372 958.7044 L 129.55466 958.7044 L 155.46558 958.7044 L 181.37651 932.7935 L 207.28745 906.88257 L 207.28745 906.88257 L 233.19838 906.88257 L 233.19838 906.88257 L 233.19838 906.88257 L 259.1093 880.9716 L 285.02023 855.0607 L 336.8421 855.0607 Q 362.75302 855.0607 414.5749 829.1498 Q 466.39676 803.23883 466.39676 388.66397 z M 544.1295 1243.7246 Q 595.9514 1217.8137 621.8623 1217.8137 Q 647.77325 1217.8137 647.77325 1269.6356 Q 621.8623 1321.4574 595.9514 1321.4574 Q 544.1295 1321.4574 518.2186 1373.2793 Q 466.39676 1399.1903 466.39676 1321.4574 Q 466.39676 1243.7246 544.1295 1243.7246 z M 310.93115 1580.5668 Q 388.66397 1580.5668 388.66397 1632.3887 Q 388.66397 1684.2104 310.93115 1684.2104 Q 233.19838 1710.1215 233.19838 1658.2996 Q 259.1093 1580.5668 310.93115 1580.5668 z M 336.8421 1839.676 Q 336.8421 1813.7651 388.66397 1813.7651 Q 414.5749 1813.7651 388.66397 1865.587 Q 388.66397 1943.3198 310.93115 1969.2307 Q 233.19838 1995.1416 259.1093 1917.4088 Q 285.02023 1839.676 310.93115 1839.676 Q 336.8421 1865.587 336.8421 1839.676 z" svg:height="21.246964mm" draw:style-name="style-785" svg:viewBox="0.0 0.0 1736.0323 2124.6963" svg:width="17.360323mm" svg:x="33.943317mm" svg:y="114.267204mm"/>
          <draw:path svg:d="M 103.64372 103.64372 L 181.37651 0.0 L 181.37651 25.91093 Q 207.28745 51.82186 233.19838 77.73279 Q 259.1093 77.73279 233.19838 155.46558 Q 233.19838 259.1093 155.46558 259.1093 L 77.73279 259.1093 L 51.82186 259.1093 Q 25.91093 259.1093 25.91093 233.19838 L -9.094947E-13 233.19838 L -9.094947E-13 207.28745 Q 25.91093 181.37651 103.64372 103.64372 z" svg:height="2.591093mm" draw:style-name="style-786" svg:viewBox="0.0 0.0 233.19838 259.1093" svg:width="2.3319838mm" svg:x="60.372467mm" svg:y="93.27935mm"/>
          <draw:path svg:d="M 129.55466 233.19838 L 233.19838 0.0 L 233.19838 0.0 Q 233.19838 0.0 259.1093 25.91093 L 259.1093 51.82186 L 233.19838 103.64372 Q 233.19838 155.46558 259.1093 181.37651 Q 285.02023 181.37651 207.28745 388.66397 Q 155.46558 621.8623 181.37651 621.8623 L 207.28745 621.8623 L 207.28745 647.77325 Q 207.28745 673.6842 181.37651 673.6842 L 129.55466 673.6842 L 129.55466 647.77325 Q 129.55466 647.77325 103.64372 647.77325 Q 77.73279 647.77325 51.82186 621.8623 Q 25.91093 595.9514 25.91093 595.9514 L -1.8189894E-12 621.8623 L -1.8189894E-12 595.9514 L 25.91093 570.04047 L 25.91093 544.1295 Q 25.91093 492.30768 129.55466 233.19838 z" svg:height="6.736842mm" draw:style-name="style-787" svg:viewBox="0.0 0.0 259.1093 673.6842" svg:width="2.591093mm" svg:x="141.21457mm" svg:y="84.728745mm"/>
          <draw:path svg:d="M 570.04047 51.82186 L 595.9514 103.64372 L 595.9514 129.55466 L 570.04047 155.46558 L 570.04047 155.46558 L 570.04047 155.46558 L 570.04047 181.37651 L 570.04047 181.37651 L 595.9514 181.37651 L 595.9514 207.28745 L 595.9514 207.28745 L 570.04047 207.28745 L 570.04047 362.75302 L 570.04047 492.30768 L 544.1295 492.30768 L 544.1295 518.2186 L 492.30768 518.2186 L 440.4858 518.2186 L 440.4858 492.30768 L 414.5749 492.30768 L 414.5749 492.30768 Q 414.5749 466.39676 310.93115 414.5749 L 207.28745 310.93115 L 181.37651 310.93115 Q 155.46558 310.93115 155.46558 388.66397 Q 155.46558 466.39676 129.55466 492.30768 L 129.55466 518.2186 L 77.73279 518.2186 L 25.91093 518.2186 L 25.91093 492.30768 L 0.0 492.30768 L 0.0 492.30768 L 0.0 492.30768 L 0.0 466.39676 L 0.0 414.5749 L 0.0 207.28745 L 0.0 0.0 L 103.64372 0.0 Q 181.37651 0.0 259.1093 77.73279 Q 310.93115 155.46558 336.8421 155.46558 L 336.8421 155.46558 L 336.8421 181.37651 L 362.75302 181.37651 L 362.75302 181.37651 L 362.75302 207.28745 L 388.66397 207.28745 L 414.5749 207.28745 L 414.5749 155.46558 Q 414.5749 129.55466 440.4858 51.82186 Q 440.4858 0.0 492.30768 0.0 Q 544.1295 0.0 570.04047 51.82186 z" svg:height="5.182186mm" draw:style-name="style-788" svg:viewBox="0.0 0.0 595.9514 518.2186" svg:width="5.959514mm" svg:x="86.54251mm" svg:y="298.49393mm"/>
          <draw:path svg:d="M 1036.4373 0.0 L 1088.259 0.0 L 1140.0809 25.91093 L 1165.9918 51.82186 L 1165.9918 51.82186 L 1165.9918 51.82186 L 1140.0809 103.64372 Q 1114.17 155.46558 1010.5263 233.19838 Q 906.88257 310.93115 906.88257 310.93115 L 880.9716 310.93115 L 880.9716 310.93115 L 880.9716 310.93115 L 880.9716 336.8421 L 880.9716 336.8421 L 855.0607 336.8421 L 855.0607 362.75302 L 855.0607 362.75302 L 880.9716 362.75302 L 880.9716 362.75302 L 880.9716 362.75302 L 932.7935 388.66397 L 958.7044 388.66397 L 958.7044 414.5749 L 932.7935 440.4858 L 932.7935 466.39676 L 932.7935 518.2186 L 1243.7246 518.2186 L 1554.6559 518.2186 L 1554.6559 518.2186 L 1554.6559 518.2186 L 1580.5668 544.1295 L 1606.4777 544.1295 L 1606.4777 570.04047 L 1606.4777 595.9514 L 1632.3887 595.9514 L 1632.3887 621.8623 L 1632.3887 621.8623 L 1606.4777 621.8623 L 1606.4777 621.8623 L 1606.4777 621.8623 L 1606.4777 647.77325 L 1606.4777 647.77325 L 1580.5668 673.6842 L 1580.5668 673.6842 L 1554.6559 699.59515 Q 1502.834 725.50604 1399.1903 777.32794 Q 1295.5465 777.32794 1295.5465 803.23883 Q 1295.5465 829.1498 1295.5465 906.88257 Q 1269.6356 984.61536 1191.9028 984.61536 Q 1140.0809 1010.5263 1114.17 1062.3481 Q 1088.259 1140.0809 1062.3481 1114.17 Q 1036.4373 1114.17 1036.4373 1088.259 Q 1036.4373 1036.4373 984.61536 1036.4373 Q 932.7935 1036.4373 932.7935 1062.3481 Q 932.7935 1088.259 829.1498 1088.259 Q 725.50604 1088.259 725.50604 1062.3481 Q 725.50604 1062.3481 699.59515 1036.4373 L 699.59515 984.61536 L 673.6842 984.61536 L 647.77325 984.61536 L 647.77325 1010.5263 L 621.8623 1010.5263 L 621.8623 1062.3481 Q 621.8623 1088.259 621.8623 1140.0809 Q 595.9514 1165.9918 570.04047 1165.9918 Q 544.1295 1165.9918 518.2186 1217.8137 Q 466.39676 1243.7246 414.5749 1269.6356 L 362.75302 1295.5465 L 362.75302 1295.5465 L 362.75302 1295.5465 L 336.8421 1295.5465 L 336.8421 1295.5465 L 310.93115 1321.4574 L 259.1093 1321.4574 L 259.1093 1321.4574 L 259.1093 1295.5465 L 233.19838 1295.5465 L 207.28745 1295.5465 L 207.28745 1269.6356 L 207.28745 1269.6356 L 181.37651 1269.6356 L 181.37651 1243.7246 L 181.37651 1243.7246 L 155.46558 1243.7246 L 155.46558 1243.7246 L 155.46558 1243.7246 L 155.46558 1217.8137 L 155.46558 1217.8137 L 129.55466 1217.8137 L 129.55466 1191.9028 L 129.55466 1191.9028 L 103.64372 1191.9028 L 103.64372 1191.9028 L 103.64372 1191.9028 L 103.64372 1165.9918 L 103.64372 1165.9918 L 77.73279 1165.9918 L 77.73279 1140.0809 L 103.64372 1140.0809 Q 155.46558 1140.0809 181.37651 1114.17 Q 207.28745 1114.17 207.28745 1010.5263 Q 207.28745 906.88257 129.55466 880.9716 Q 51.82186 880.9716 77.73279 803.23883 Q 103.64372 725.50604 77.73279 673.6842 Q 51.82186 595.9514 25.91093 595.9514 L 0.0 595.9514 L 0.0 570.04047 L 0.0 518.2186 L 103.64372 518.2186 Q 207.28745 518.2186 259.1093 492.30768 Q 285.02023 466.39676 285.02023 440.4858 Q 310.93115 414.5749 336.8421 388.66397 Q 388.66397 362.75302 414.5749 259.1093 Q 414.5749 129.55466 466.39676 103.64372 L 492.30768 51.82186 L 570.04047 25.91093 Q 621.8623 0.0 621.8623 25.91093 Q 647.77325 51.82186 777.32794 25.91093 Q 880.9716 0.0 932.7935 0.0 Q 958.7044 0.0 1036.4373 0.0 z M 1476.9231 647.77325 Q 1502.834 647.77325 1502.834 647.77325 Q 1502.834 673.6842 1502.834 673.6842 Q 1476.9231 673.6842 1476.9231 647.77325 z" svg:height="13.214575mm" draw:style-name="style-789" svg:viewBox="0.0 0.0 1632.3887 1321.4574" svg:width="16.323887mm" svg:x="47.157894mm" svg:y="285.02023mm"/>
          <draw:path svg:d="M 259.1093 0.0 L 259.1093 103.64372 L 259.1093 518.2186 L 259.1093 906.88257 L 233.19838 932.7935 L 233.19838 958.7044 L 207.28745 958.7044 Q 181.37651 984.61536 103.64372 984.61536 L 0.0 1010.5263 L 0.0 1010.5263 L 0.0 1010.5263 L 0.0 673.6842 Q 0.0 336.8421 0.0 310.93115 L 0.0 285.02023 L 0.0 285.02023 L 25.91093 259.1093 L 25.91093 259.1093 L 51.82186 259.1093 L 51.82186 233.19838 L 51.82186 207.28745 L 155.46558 51.82186 Q 259.1093 -77.73279 259.1093 0.0 z" svg:height="10.105263mm" draw:style-name="style-790" svg:viewBox="0.0 0.0 259.1093 1010.5263" svg:width="2.591093mm" svg:x="104.68016mm" svg:y="115.56275mm"/>
          <draw:path svg:d="M 51.82186 285.02023 L 25.91093 285.02023 L 25.91093 259.1093 L -4.5474735E-13 233.19838 L -4.5474735E-13 207.28745 Q -4.5474735E-13 155.46558 -4.5474735E-13 77.73279 Q 25.91093 0.0 51.82186 0.0 Q 103.64372 -25.91093 103.64372 103.64372 Q 103.64372 259.1093 155.46558 285.02023 Q 181.37651 310.93115 129.55466 310.93115 Q 77.73279 310.93115 51.82186 285.02023 z" svg:height="3.1093116mm" draw:style-name="style-791" svg:viewBox="0.0 0.0 155.46558 310.93115" svg:width="1.5546558mm" svg:x="39.902832mm" svg:y="222.31578mm"/>
          <draw:path svg:d="M 259.1093 388.66397 L 259.1093 673.6842 L 259.1093 673.6842 Q 233.19838 673.6842 207.28745 699.59515 L 181.37651 725.50604 L 155.46558 725.50604 Q 129.55466 725.50604 129.55466 829.1498 L 103.64372 906.88257 L 103.64372 906.88257 L 103.64372 906.88257 L 103.64372 829.1498 L 103.64372 725.50604 L 103.64372 699.59515 L 103.64372 673.6842 L 103.64372 673.6842 L 103.64372 647.77325 L 77.73279 621.8623 L 77.73279 570.04047 L 77.73279 518.2186 Q 51.82186 466.39676 51.82186 440.4858 L 51.82186 414.5749 L 51.82186 362.75302 Q 51.82186 285.02023 25.91093 259.1093 L -3.6379788E-12 233.19838 L 25.91093 233.19838 Q 51.82186 207.28745 51.82186 129.55466 Q 51.82186 51.82186 103.64372 25.91093 L 129.55466 0.0 L 181.37651 0.0 Q 207.28745 0.0 233.19838 51.82186 Q 259.1093 103.64372 259.1093 388.66397 z" svg:height="9.068826mm" draw:style-name="style-792" svg:viewBox="0.0 0.0 259.1093 906.88257" svg:width="2.591093mm" svg:x="195.88663mm" svg:y="115.56275mm"/>
          <draw:path svg:d="M 492.30768 0.0 L 544.1295 0.0 L 544.1295 25.91093 L 544.1295 51.82186 L 518.2186 129.55466 Q 492.30768 207.28745 440.4858 233.19838 L 414.5749 233.19838 L 414.5749 207.28745 Q 388.66397 207.28745 233.19838 181.37651 L 77.73279 155.46558 L 25.91093 155.46558 Q 0.0 155.46558 0.0 129.55466 L 0.0 103.64372 L 25.91093 103.64372 L 25.91093 103.64372 L 51.82186 103.64372 Q 77.73279 103.64372 103.64372 77.73279 L 129.55466 51.82186 L 285.02023 51.82186 Q 440.4858 0.0 492.30768 0.0 z" svg:height="2.3319838mm" draw:style-name="style-793" svg:viewBox="0.0 0.0 544.1295 233.19838" svg:width="5.4412956mm" svg:x="183.19028mm" svg:y="154.42914mm"/>
          <draw:path svg:d="M 129.55466 285.02023 L 25.91093 285.02023 L 0.0 259.1093 Q 0.0 233.19838 0.0 129.55466 Q 0.0 25.91093 103.64372 0.0 Q 181.37651 -25.91093 207.28745 25.91093 Q 259.1093 51.82186 233.19838 181.37651 Q 207.28745 285.02023 129.55466 285.02023 z" svg:height="2.8502023mm" draw:style-name="style-794" svg:viewBox="0.0 0.0 233.19838 285.02023" svg:width="2.3319838mm" svg:x="31.093117mm" svg:y="182.15384mm"/>
          <draw:path svg:d="M 233.19838 25.91093 L 233.19838 0.0 L 259.1093 181.37651 Q 285.02023 388.66397 259.1093 595.9514 L 233.19838 829.1498 L 233.19838 829.1498 L 233.19838 855.0607 L 181.37651 855.0607 Q 103.64372 855.0607 77.73279 880.9716 Q 25.91093 880.9716 25.91093 803.23883 L 25.91093 751.417 L 25.91093 751.417 Q 25.91093 725.50604 0.0 699.59515 Q -25.91093 647.77325 25.91093 647.77325 Q 51.82186 647.77325 51.82186 570.04047 L 51.82186 492.30768 L 51.82186 492.30768 Q 77.73279 492.30768 77.73279 492.30768 L 77.73279 466.39676 L 77.73279 466.39676 Q 77.73279 466.39676 103.64372 440.4858 L 103.64372 440.4858 L 103.64372 414.5749 L 129.55466 388.66397 L 129.55466 336.8421 Q 129.55466 310.93115 181.37651 181.37651 L 207.28745 51.82186 L 207.28745 51.82186 Q 233.19838 51.82186 233.19838 25.91093 z" svg:height="8.809716mm" draw:style-name="style-795" svg:viewBox="0.0 0.0 259.1093 880.9716" svg:width="2.591093mm" svg:x="164.53441mm" svg:y="153.65182mm"/>
          <draw:path svg:d="M 1062.3481 103.64372 L 1062.3481 155.46558 L 1036.4373 129.55466 Q 1010.5263 77.73279 958.7044 77.73279 Q 906.88257 103.64372 803.23883 362.75302 Q 699.59515 621.8623 699.59515 725.50604 Q 673.6842 803.23883 673.6842 803.23883 Q 647.77325 803.23883 647.77325 803.23883 L 647.77325 803.23883 L 647.77325 595.9514 Q 647.77325 388.66397 647.77325 285.02023 Q 647.77325 181.37651 621.8623 181.37651 Q 595.9514 207.28745 518.2186 388.66397 Q 440.4858 544.1295 414.5749 544.1295 Q 388.66397 544.1295 362.75302 751.417 L 336.8421 984.61536 L 336.8421 984.61536 L 336.8421 984.61536 L 310.93115 958.7044 L 310.93115 932.7935 L 285.02023 932.7935 L 259.1093 932.7935 L 259.1093 906.88257 L 259.1093 855.0607 L 259.1093 595.9514 L 259.1093 336.8421 L 233.19838 336.8421 Q 181.37651 336.8421 155.46558 388.66397 L 129.55466 414.5749 L 129.55466 414.5749 Q 129.55466 414.5749 103.64372 388.66397 L 103.64372 336.8421 L 51.82186 336.8421 L 0.0 336.8421 L 0.0 336.8421 L 0.0 336.8421 L 25.91093 310.93115 L 77.73279 285.02023 L 103.64372 285.02023 L 129.55466 285.02023 L 595.9514 103.64372 Q 1062.3481 -51.82186 1062.3481 0.0 Q 1062.3481 51.82186 1062.3481 103.64372 z" svg:height="9.846153mm" draw:style-name="style-796" svg:viewBox="0.0 0.0 1062.3481 984.61536" svg:width="10.623482mm" svg:x="97.68421mm" svg:y="105.45749mm"/>
          <draw:path svg:d="M 1088.259 0.0 L 1165.9918 0.0 L 1165.9918 25.91093 Q 1191.9028 25.91093 1191.9028 25.91093 L 1191.9028 51.82186 L 1191.9028 51.82186 Q 1191.9028 77.73279 984.61536 129.55466 L 803.23883 181.37651 L 777.32794 181.37651 L 751.417 181.37651 L 751.417 207.28745 L 751.417 207.28745 L 751.417 207.28745 Q 725.50604 207.28745 725.50604 544.1295 L 725.50604 906.88257 L 725.50604 932.7935 Q 725.50604 958.7044 751.417 1010.5263 L 751.417 1036.4373 L 751.417 1114.17 L 725.50604 1165.9918 L 725.50604 1165.9918 Q 725.50604 1191.9028 751.417 1554.6559 L 751.417 1917.4088 L 751.417 1943.3198 Q 751.417 1995.1416 906.88257 1969.2307 Q 1062.3481 1943.3198 1088.259 1943.3198 L 1088.259 1943.3198 L 1140.0809 1943.3198 Q 1165.9918 1943.3198 1217.8137 1917.4088 L 1269.6356 1917.4088 L 1269.6356 1943.3198 L 1243.7246 1943.3198 L 1243.7246 1943.3198 L 1243.7246 1943.3198 L 1295.5465 1969.2307 Q 1373.2793 1995.1416 1373.2793 1995.1416 L 1373.2793 1995.1416 L 1295.5465 1995.1416 Q 1243.7246 1995.1416 1010.5263 2046.9635 Q 777.32794 2098.7854 777.32794 2435.6274 L 751.417 2746.5586 L 699.59515 2850.2024 Q 673.6842 2953.8462 647.77325 2953.8462 L 647.77325 2953.8462 L 647.77325 2565.1821 L 621.8623 2150.6072 L 621.8623 2150.6072 L 621.8623 2150.6072 L 570.04047 2150.6072 Q 518.2186 2150.6072 388.66397 2150.6072 L 259.1093 2176.518 L 233.19838 2176.518 L 207.28745 2150.6072 L 155.46558 2150.6072 L 129.55466 2150.6072 L 129.55466 2124.6963 L 129.55466 2124.6963 L 207.28745 2124.6963 L 259.1093 2098.7854 L 310.93115 2098.7854 Q 388.66397 2098.7854 492.30768 2046.9635 Q 621.8623 2021.0526 621.8623 1165.9918 L 621.8623 310.93115 L 595.9514 285.02023 L 595.9514 233.19838 L 518.2186 233.19838 Q 466.39676 233.19838 310.93115 285.02023 L 155.46558 336.8421 L 129.55466 336.8421 L 103.64372 336.8421 L 77.73279 362.75302 L 51.82186 362.75302 L 51.82186 336.8421 L 51.82186 310.93115 L 25.91093 310.93115 L 0.0 310.93115 L 0.0 310.93115 L 0.0 285.02023 L 51.82186 285.02023 L 103.64372 285.02023 L 155.46558 259.1093 L 181.37651 233.19838 L 621.8623 129.55466 Q 1036.4373 25.91093 1088.259 0.0 z" svg:height="29.538462mm" draw:style-name="style-797" svg:viewBox="0.0 0.0 1373.2793 2953.8462" svg:width="13.732793mm" svg:x="183.44939mm" svg:y="115.30364mm"/>
          <draw:path svg:d="M 310.93115 77.73279 L 440.4858 0.0 L 466.39676 0.0 Q 492.30768 0.0 492.30768 25.91093 L 492.30768 51.82186 L 492.30768 51.82186 Q 492.30768 51.82186 466.39676 77.73279 L 466.39676 77.73279 L 466.39676 77.73279 Q 440.4858 77.73279 440.4858 77.73279 L 440.4858 103.64372 L 336.8421 181.37651 Q 233.19838 259.1093 181.37651 414.5749 Q 77.73279 570.04047 77.73279 647.77325 L 77.73279 699.59515 L 51.82186 751.417 L 51.82186 803.23883 L 51.82186 803.23883 L 25.91093 803.23883 L 25.91093 803.23883 L 25.91093 803.23883 L 25.91093 829.1498 L 25.91093 829.1498 L 0.0 751.417 L 0.0 699.59515 L 0.0 647.77325 L 25.91093 595.9514 L 25.91093 544.1295 Q 25.91093 492.30768 51.82186 440.4858 Q 77.73279 388.66397 129.55466 285.02023 Q 181.37651 155.46558 310.93115 77.73279 z" svg:height="8.291498mm" draw:style-name="style-798" svg:viewBox="0.0 0.0 492.30768 829.1498" svg:width="4.9230766mm" svg:x="111.15789mm" svg:y="231.38461mm"/>
          <draw:path svg:d="M 233.19838 51.82186 L 259.1093 103.64372 L 259.1093 155.46558 Q 285.02023 181.37651 285.02023 259.1093 L 285.02023 336.8421 L 259.1093 336.8421 L 259.1093 362.75302 L 155.46558 362.75302 L 51.82186 362.75302 L 51.82186 336.8421 L 25.91093 336.8421 L 25.91093 310.93115 Q 25.91093 259.1093 9.094947E-13 259.1093 L 9.094947E-13 233.19838 L 9.094947E-13 207.28745 L 25.91093 181.37651 L 25.91093 181.37651 L 25.91093 155.46558 L 25.91093 155.46558 Q 25.91093 155.46558 77.73279 129.55466 Q 129.55466 103.64372 129.55466 51.82186 Q 155.46558 0.0 181.37651 0.0 Q 233.19838 0.0 233.19838 51.82186 z" svg:height="3.6275303mm" draw:style-name="style-799" svg:viewBox="0.0 0.0 285.02023 362.75302" svg:width="2.8502023mm" svg:x="51.56275mm" svg:y="204.69635mm"/>
          <draw:path svg:d="M 1632.3887 233.19838 L 1658.2996 259.1093 L 1658.2996 259.1093 L 1658.2996 259.1093 L 1658.2996 285.02023 L 1658.2996 285.02023 L 1684.2104 285.02023 L 1684.2104 310.93115 L 1710.1215 310.93115 L 1710.1215 310.93115 L 1710.1215 285.02023 L 1710.1215 285.02023 L 1736.0323 285.02023 L 1736.0323 285.02023 L 1736.0323 388.66397 L 1761.9432 492.30768 L 1761.9432 492.30768 L 1761.9432 518.2186 L 1761.9432 518.2186 L 1761.9432 518.2186 L 1787.8542 518.2186 L 1787.8542 518.2186 L 1813.7651 544.1295 L 1813.7651 544.1295 L 1865.587 544.1295 L 1891.4979 570.04047 L 1969.2307 570.04047 L 2046.9635 570.04047 L 2046.9635 570.04047 L 2046.9635 570.04047 L 2046.9635 595.9514 L 2021.0526 595.9514 L 2021.0526 595.9514 L 2021.0526 621.8623 L 2021.0526 621.8623 L 2021.0526 621.8623 L 2046.9635 621.8623 L 2046.9635 621.8623 L 2046.9635 647.77325 L 2021.0526 647.77325 L 2021.0526 647.77325 L 2021.0526 673.6842 L 2046.9635 673.6842 Q 2072.8745 673.6842 2072.8745 699.59515 Q 2072.8745 725.50604 2124.6963 751.417 Q 2176.518 777.32794 2202.4292 777.32794 L 2202.4292 777.32794 L 2150.6072 855.0607 Q 2072.8745 932.7935 2072.8745 958.7044 L 2072.8745 984.61536 L 2046.9635 1010.5263 L 2046.9635 1036.4373 L 2072.8745 1036.4373 L 2098.7854 1036.4373 L 2098.7854 1062.3481 L 2098.7854 1062.3481 L 2046.9635 1088.259 Q 1969.2307 1088.259 1969.2307 1165.9918 Q 1969.2307 1243.7246 1865.587 1295.5465 Q 1736.0323 1347.3684 1710.1215 1347.3684 L 1658.2996 1347.3684 L 1658.2996 1373.2793 L 1658.2996 1373.2793 L 1632.3887 1373.2793 L 1632.3887 1399.1903 L 1632.3887 1399.1903 L 1658.2996 1399.1903 L 1658.2996 1399.1903 L 1658.2996 1399.1903 L 1658.2996 1425.1012 L 1658.2996 1425.1012 L 1684.2104 1425.1012 L 1684.2104 1451.0121 L 1684.2104 1451.0121 L 1710.1215 1451.0121 L 1710.1215 1451.0121 L 1710.1215 1451.0121 L 1710.1215 1476.9231 L 1710.1215 1476.9231 L 1736.0323 1476.9231 L 1736.0323 1502.834 L 1736.0323 1502.834 L 1761.9432 1502.834 L 1761.9432 1502.834 L 1761.9432 1502.834 L 1761.9432 1528.7449 L 1761.9432 1528.7449 L 1787.8542 1528.7449 L 1787.8542 1554.6559 L 1787.8542 1554.6559 L 1813.7651 1554.6559 L 1813.7651 1606.4777 L 1813.7651 1658.2996 L 1865.587 1632.3887 Q 1943.3198 1606.4777 2124.6963 1580.5668 L 2306.0728 1580.5668 L 2306.0728 1606.4777 L 2280.1619 1632.3887 L 2280.1619 1658.2996 L 2280.1619 1684.2104 L 2254.251 1684.2104 L 2254.251 1710.1215 L 2228.34 1710.1215 L 2202.4292 1710.1215 L 2176.518 1736.0323 L 2150.6072 1761.9432 L 2150.6072 1761.9432 L 2124.6963 1761.9432 L 2124.6963 1761.9432 L 2124.6963 1761.9432 L 2098.7854 1787.8542 Q 2072.8745 1813.7651 2046.9635 1813.7651 Q 2021.0526 1813.7651 1891.4979 1839.676 L 1761.9432 1839.676 L 1761.9432 1839.676 L 1761.9432 1813.7651 L 1736.0323 1813.7651 L 1710.1215 1813.7651 L 1710.1215 1839.676 L 1710.1215 1839.676 L 1710.1215 1865.587 L 1710.1215 1891.4979 L 1710.1215 1943.3198 L 1710.1215 1995.1416 L 1684.2104 1995.1416 L 1684.2104 2021.0526 L 1684.2104 2021.0526 L 1658.2996 2021.0526 L 1658.2996 2046.9635 L 1658.2996 2072.8745 L 1684.2104 2072.8745 L 1710.1215 2072.8745 L 1710.1215 2072.8745 L 1710.1215 2072.8745 L 1658.2996 2072.8745 L 1632.3887 2072.8745 L 1606.4777 2072.8745 L 1580.5668 2072.8745 L 1554.6559 2098.7854 L 1528.7449 2098.7854 L 1528.7449 2072.8745 L 1554.6559 2046.9635 L 1554.6559 2046.9635 L 1554.6559 2021.0526 L 1580.5668 2021.0526 L 1606.4777 2021.0526 L 1606.4777 1969.2307 Q 1606.4777 1943.3198 1554.6559 1917.4088 Q 1528.7449 1917.4088 1528.7449 1865.587 Q 1502.834 1787.8542 1451.0121 1761.9432 Q 1399.1903 1710.1215 1295.5465 1580.5668 Q 1191.9028 1425.1012 803.23883 1399.1903 L 414.5749 1347.3684 L 414.5749 1347.3684 L 414.5749 1347.3684 L 414.5749 1347.3684 L 414.5749 1321.4574 L 388.66397 1321.4574 L 388.66397 1295.5465 L 388.66397 1295.5465 L 362.75302 1295.5465 L 362.75302 1269.6356 L 362.75302 1243.7246 L 336.8421 1243.7246 L 310.93115 1243.7246 L 310.93115 1217.8137 L 310.93115 1217.8137 L 310.93115 1191.9028 L 310.93115 1165.9918 L 362.75302 1140.0809 Q 440.4858 1088.259 466.39676 1088.259 L 492.30768 1088.259 L 466.39676 1062.3481 Q 440.4858 1036.4373 388.66397 1036.4373 Q 336.8421 1036.4373 362.75302 1010.5263 L 362.75302 958.7044 L 388.66397 932.7935 Q 414.5749 932.7935 414.5749 906.88257 Q 440.4858 880.9716 466.39676 880.9716 L 518.2186 880.9716 L 518.2186 880.9716 L 518.2186 880.9716 L 492.30768 855.0607 L 492.30768 829.1498 L 466.39676 829.1498 L 440.4858 829.1498 L 414.5749 829.1498 L 414.5749 829.1498 L 414.5749 829.1498 L 414.5749 829.1498 L 388.66397 829.1498 Q 388.66397 829.1498 259.1093 829.1498 Q 155.46558 829.1498 155.46558 777.32794 L 155.46558 725.50604 L 103.64372 725.50604 L 77.73279 725.50604 L 51.82186 725.50604 L 51.82186 725.50604 L 51.82186 725.50604 L 51.82186 725.50604 L 25.91093 725.50604 L 25.91093 725.50604 L 25.91093 699.59515 L 0.0 699.59515 L 0.0 673.6842 L 0.0 647.77325 L 25.91093 647.77325 L 51.82186 673.6842 L 51.82186 673.6842 L 51.82186 673.6842 L 77.73279 673.6842 L 77.73279 673.6842 L 103.64372 673.6842 L 103.64372 673.6842 L 129.55466 673.6842 L 155.46558 673.6842 L 207.28745 673.6842 Q 285.02023 673.6842 285.02023 647.77325 Q 285.02023 621.8623 310.93115 621.8623 Q 362.75302 621.8623 362.75302 647.77325 Q 362.75302 673.6842 440.4858 673.6842 Q 518.2186 673.6842 518.2186 647.77325 Q 544.1295 621.8623 570.04047 595.9514 L 595.9514 595.9514 L 595.9514 570.04047 L 595.9514 544.1295 L 621.8623 544.1295 L 647.77325 544.1295 L 647.77325 621.8623 Q 673.6842 673.6842 673.6842 673.6842 Q 699.59515 673.6842 725.50604 673.6842 L 751.417 673.6842 L 751.417 699.59515 L 777.32794 699.59515 L 777.32794 699.59515 L 777.32794 725.50604 L 777.32794 725.50604 L 777.32794 725.50604 L 751.417 725.50604 L 751.417 725.50604 L 777.32794 751.417 L 803.23883 751.417 L 803.23883 725.50604 L 829.1498 699.59515 L 829.1498 699.59515 L 829.1498 725.50604 L 829.1498 725.50604 L 855.0607 725.50604 L 855.0607 699.59515 L 880.9716 699.59515 L 880.9716 673.6842 L 880.9716 647.77325 L 855.0607 647.77325 Q 855.0607 621.8623 803.23883 621.8623 Q 751.417 595.9514 751.417 570.04047 L 777.32794 544.1295 L 777.32794 544.1295 L 777.32794 518.2186 L 777.32794 518.2186 L 777.32794 518.2186 L 803.23883 544.1295 L 829.1498 570.04047 L 829.1498 570.04047 Q 829.1498 570.04047 855.0607 518.2186 Q 880.9716 466.39676 906.88257 492.30768 Q 932.7935 518.2186 958.7044 518.2186 Q 984.61536 492.30768 984.61536 414.5749 L 984.61536 362.75302 L 1010.5263 362.75302 L 1036.4373 362.75302 L 1036.4373 336.8421 L 1036.4373 336.8421 L 1036.4373 388.66397 Q 1010.5263 466.39676 1036.4373 466.39676 L 1088.259 466.39676 L 1088.259 414.5749 Q 1088.259 362.75302 1140.0809 362.75302 Q 1191.9028 362.75302 1217.8137 310.93115 Q 1243.7246 233.19838 1269.6356 259.1093 Q 1295.5465 259.1093 1347.3684 259.1093 Q 1399.1903 259.1093 1399.1903 207.28745 Q 1425.1012 155.46558 1476.9231 155.46558 Q 1502.834 181.37651 1528.7449 129.55466 Q 1528.7449 77.73279 1502.834 51.82186 Q 1451.0121 25.91093 1502.834 0.0 Q 1554.6559 -25.91093 1554.6559 77.73279 Q 1580.5668 155.46558 1606.4777 181.37651 Q 1606.4777 207.28745 1632.3887 233.19838 z M 570.04047 647.77325 Q 570.04047 647.77325 595.9514 647.77325 Q 595.9514 673.6842 570.04047 673.6842 L 570.04047 673.6842 L 570.04047 647.77325 z" svg:height="20.987854mm" draw:style-name="style-800" svg:viewBox="0.0 0.0 2306.0728 2098.7854" svg:width="23.060728mm" svg:x="163.75708mm" svg:y="265.32794mm"/>
          <draw:path svg:d="M 1088.259 1.8189894E-12 L 1088.259 1.8189894E-12 L 1140.0809 1.8189894E-12 L 1191.9028 1.8189894E-12 L 1036.4373 1969.2307 Q 855.0607 3964.3723 855.0607 4042.1052 L 855.0607 4119.838 L 855.0607 4119.838 Q 855.0607 4119.838 829.1498 4145.749 L 829.1498 4145.749 L 518.2186 4404.8584 Q 207.28745 4663.9673 181.37651 4689.8784 L 155.46558 4715.7896 L 155.46558 4715.7896 L 129.55466 4715.7896 L 129.55466 4715.7896 L 129.55466 4715.7896 L 129.55466 4741.7 L 129.55466 4741.7 L 103.64372 4741.7 L 103.64372 4767.6113 L 103.64372 4767.6113 L 77.73279 4767.6113 L 77.73279 4767.6113 L 77.73279 4793.522 L 25.91093 4793.522 L 0.0 4767.6113 L 0.0 4767.6113 L 0.0 4767.6113 L 0.0 4612.1455 Q 25.91093 4456.68 77.73279 3368.421 Q 129.55466 2254.251 181.37651 2228.34 Q 233.19838 2202.4292 155.46558 2176.518 Q 103.64372 2150.6072 103.64372 1502.834 L 103.64372 855.0607 L 129.55466 855.0607 Q 129.55466 829.1498 129.55466 829.1498 L 129.55466 829.1498 L 129.55466 829.1498 Q 155.46558 829.1498 155.46558 803.23883 L 155.46558 803.23883 L 155.46558 777.32794 Q 181.37651 725.50604 233.19838 621.8623 L 285.02023 544.1295 L 673.6842 259.1093 Q 1062.3481 1.8189894E-12 1088.259 1.8189894E-12 z" svg:height="47.935223mm" draw:style-name="style-801" svg:viewBox="0.0 0.0 1191.9028 4793.522" svg:width="11.919028mm" svg:x="106.49393mm" svg:y="129.03644mm"/>
          <draw:path svg:d="M 259.1093 181.37651 L 336.8421 0.0 L 336.8421 77.73279 L 310.93115 181.37651 L 310.93115 233.19838 L 310.93115 285.02023 L 336.8421 285.02023 L 336.8421 285.02023 L 388.66397 285.02023 L 440.4858 285.02023 L 647.77325 233.19838 Q 855.0607 181.37651 880.9716 155.46558 L 906.88257 129.55466 L 932.7935 129.55466 L 984.61536 129.55466 L 1088.259 129.55466 Q 1165.9918 129.55466 1140.0809 129.55466 L 1088.259 129.55466 L 1036.4373 155.46558 L 1010.5263 181.37651 L 984.61536 181.37651 L 932.7935 181.37651 L 880.9716 207.28745 Q 855.0607 233.19838 777.32794 233.19838 L 725.50604 285.02023 L 673.6842 285.02023 L 647.77325 285.02023 L 621.8623 310.93115 L 595.9514 336.8421 L 595.9514 336.8421 L 570.04047 336.8421 L 570.04047 362.75302 L 570.04047 388.66397 L 595.9514 414.5749 L 595.9514 440.4858 L 673.6842 440.4858 L 777.32794 440.4858 L 777.32794 440.4858 L 777.32794 440.4858 L 751.417 466.39676 L 725.50604 492.30768 L 673.6842 492.30768 Q 621.8623 492.30768 414.5749 570.04047 L 181.37651 647.77325 L 155.46558 647.77325 L 129.55466 647.77325 L 129.55466 673.6842 L 103.64372 673.6842 L 103.64372 673.6842 L 103.64372 699.59515 L 103.64372 699.59515 L 103.64372 699.59515 L 77.73279 725.50604 L 77.73279 751.417 L 103.64372 751.417 L 155.46558 751.417 L 155.46558 777.32794 L 155.46558 777.32794 L 129.55466 777.32794 L 103.64372 803.23883 L 51.82186 803.23883 L -1.8189894E-12 803.23883 L -1.8189894E-12 751.417 L -1.8189894E-12 725.50604 L 25.91093 673.6842 Q 51.82186 621.8623 77.73279 492.30768 L 103.64372 388.66397 L 103.64372 388.66397 Q 103.64372 388.66397 129.55466 388.66397 Q 129.55466 388.66397 155.46558 388.66397 Q 207.28745 388.66397 259.1093 181.37651 z M 103.64372 466.39676 Q 103.64372 440.4858 103.64372 440.4858 Q 103.64372 440.4858 103.64372 440.4858 Q 103.64372 466.39676 103.64372 466.39676 z" svg:height="8.032389mm" draw:style-name="style-802" svg:viewBox="0.0 0.0 1140.0809 803.23883" svg:width="11.400809mm" svg:x="136.29149mm" svg:y="112.19433mm"/>
          <draw:path svg:d="M 155.46558 77.73279 L 181.37651 0.0 L 181.37651 25.91093 Q 207.28745 77.73279 181.37651 155.46558 L 181.37651 233.19838 L 259.1093 233.19838 Q 362.75302 233.19838 440.4858 207.28745 L 518.2186 207.28745 L 518.2186 233.19838 L 518.2186 259.1093 L 492.30768 259.1093 L 492.30768 285.02023 L 492.30768 285.02023 L 466.39676 285.02023 L 466.39676 285.02023 L 466.39676 285.02023 L 466.39676 310.93115 L 466.39676 310.93115 L 440.4858 310.93115 L 440.4858 336.8421 L 310.93115 362.75302 Q 155.46558 414.5749 155.46558 647.77325 L 155.46558 880.9716 L 129.55466 958.7044 L 129.55466 1036.4373 L 129.55466 1036.4373 L 103.64372 1036.4373 L 103.64372 880.9716 L 103.64372 725.50604 L 77.73279 725.50604 Q 77.73279 751.417 51.82186 751.417 L 51.82186 751.417 L 51.82186 699.59515 Q 51.82186 673.6842 25.91093 673.6842 L 0.0 673.6842 L 0.0 647.77325 Q 0.0 595.9514 25.91093 518.2186 L 51.82186 440.4858 L 51.82186 414.5749 L 51.82186 388.66397 L 77.73279 336.8421 L 103.64372 285.02023 L 103.64372 233.19838 Q 103.64372 181.37651 155.46558 77.73279 z" svg:height="10.364372mm" draw:style-name="style-803" svg:viewBox="0.0 0.0 518.2186 1036.4373" svg:width="5.182186mm" svg:x="131.10931mm" svg:y="131.88664mm"/>
          <draw:path svg:d="M 621.8623 25.91093 L 647.77325 25.91093 L 544.1295 181.37651 Q 466.39676 336.8421 310.93115 621.8623 Q 155.46558 880.9716 155.46558 906.88257 L 155.46558 932.7935 L 129.55466 1010.5263 L 129.55466 1088.259 L 103.64372 1088.259 L 77.73279 1088.259 L 77.73279 1062.3481 L 103.64372 1036.4373 L 103.64372 880.9716 Q 103.64372 699.59515 77.73279 673.6842 Q 51.82186 647.77325 51.82186 673.6842 Q 51.82186 699.59515 25.91093 699.59515 L 0.0 699.59515 L 0.0 673.6842 Q 0.0 647.77325 77.73279 518.2186 L 155.46558 414.5749 L 155.46558 466.39676 L 155.46558 518.2186 L 181.37651 518.2186 L 207.28745 518.2186 L 207.28745 492.30768 L 207.28745 492.30768 L 233.19838 466.39676 L 259.1093 440.4858 L 259.1093 440.4858 L 259.1093 414.5749 L 259.1093 414.5749 L 259.1093 414.5749 L 285.02023 388.66397 L 310.93115 362.75302 L 310.93115 362.75302 L 310.93115 362.75302 L 310.93115 336.8421 Q 310.93115 336.8421 440.4858 155.46558 Q 544.1295 -51.82186 570.04047 -1.8189894E-12 Q 570.04047 25.91093 621.8623 25.91093 z" svg:height="10.882591mm" draw:style-name="style-804" svg:viewBox="0.0 0.0 647.77325 1088.259" svg:width="6.4777327mm" svg:x="84.987854mm" svg:y="159.61133mm"/>
          <draw:path svg:d="M 1813.7651 155.46558 L 1813.7651 155.46558 L 1891.4979 336.8421 Q 1969.2307 518.2186 2021.0526 518.2186 Q 2098.7854 518.2186 2124.6963 570.04047 Q 2176.518 647.77325 2176.518 673.6842 L 2176.518 725.50604 L 2098.7854 777.32794 Q 2021.0526 855.0607 2021.0526 932.7935 Q 2021.0526 1036.4373 1969.2307 1114.17 Q 1891.4979 1191.9028 1787.8542 1191.9028 Q 1684.2104 1191.9028 1632.3887 1217.8137 L 1580.5668 1217.8137 L 1528.7449 1217.8137 Q 1476.9231 1191.9028 751.417 1191.9028 L 25.91093 1191.9028 L 25.91093 1140.0809 Q 51.82186 1114.17 51.82186 1114.17 Q 51.82186 1088.259 103.64372 1036.4373 Q 129.55466 958.7044 51.82186 932.7935 Q 0.0 932.7935 0.0 829.1498 L 25.91093 751.417 L 25.91093 725.50604 Q 51.82186 725.50604 51.82186 725.50604 Q 51.82186 725.50604 51.82186 673.6842 L 51.82186 621.8623 L 77.73279 621.8623 Q 103.64372 621.8623 103.64372 647.77325 Q 103.64372 673.6842 155.46558 647.77325 Q 181.37651 621.8623 181.37651 570.04047 Q 207.28745 518.2186 129.55466 414.5749 Q 77.73279 285.02023 51.82186 285.02023 Q 25.91093 259.1093 0.0 233.19838 L 0.0 181.37651 L 25.91093 181.37651 Q 51.82186 155.46558 77.73279 155.46558 L 103.64372 129.55466 L 233.19838 25.91093 Q 362.75302 -103.64372 595.9514 0.0 Q 829.1498 51.82186 1295.5465 77.73279 Q 1787.8542 103.64372 1787.8542 129.55466 Q 1813.7651 155.46558 1813.7651 155.46558 z" svg:height="12.178138mm" draw:style-name="style-805" svg:viewBox="0.0 0.0 2176.518 1217.8137" svg:width="21.765182mm" svg:x="74.62348mm" svg:y="278.2834mm"/>
          <draw:path svg:d="M 51.82186 155.46558 L 77.73279 0.0 L 77.73279 0.0 L 77.73279 0.0 L 77.73279 129.55466 L 77.73279 259.1093 L 103.64372 310.93115 L 103.64372 336.8421 L 129.55466 336.8421 L 155.46558 310.93115 L 181.37651 310.93115 L 233.19838 310.93115 L 233.19838 336.8421 L 233.19838 336.8421 L 259.1093 310.93115 Q 285.02023 259.1093 310.93115 259.1093 L 336.8421 259.1093 L 285.02023 310.93115 Q 233.19838 388.66397 233.19838 414.5749 L 233.19838 440.4858 L 233.19838 492.30768 Q 233.19838 518.2186 336.8421 518.2186 L 440.4858 518.2186 L 440.4858 544.1295 L 440.4858 570.04047 L 414.5749 570.04047 L 414.5749 570.04047 L 414.5749 595.9514 L 388.66397 595.9514 L 388.66397 595.9514 L 388.66397 621.8623 L 414.5749 621.8623 L 440.4858 621.8623 L 440.4858 647.77325 L 440.4858 647.77325 L 414.5749 647.77325 L 414.5749 673.6842 L 414.5749 673.6842 L 414.5749 673.6842 L 388.66397 673.6842 Q 388.66397 673.6842 310.93115 725.50604 L 233.19838 751.417 L 207.28745 751.417 L 181.37651 777.32794 L 181.37651 777.32794 L 181.37651 777.32794 L 181.37651 777.32794 L 155.46558 777.32794 L 129.55466 777.32794 L 103.64372 777.32794 L 103.64372 777.32794 L 103.64372 777.32794 L 51.82186 777.32794 L 0.0 777.32794 L 0.0 751.417 L 0.0 751.417 L 0.0 647.77325 Q 25.91093 544.1295 25.91093 414.5749 L 25.91093 310.93115 L 25.91093 310.93115 L 25.91093 310.93115 L 51.82186 155.46558 z" svg:height="7.773279mm" draw:style-name="style-806" svg:viewBox="0.0 0.0 440.4858 777.32794" svg:width="4.404858mm" svg:x="122.04048mm" svg:y="115.04453mm"/>
          <draw:path svg:d="M 336.8421 77.73279 L 388.66397 77.73279 L 388.66397 181.37651 L 388.66397 285.02023 L 414.5749 285.02023 L 414.5749 310.93115 L 440.4858 310.93115 L 466.39676 310.93115 L 466.39676 336.8421 L 466.39676 336.8421 L 414.5749 336.8421 Q 362.75302 310.93115 207.28745 310.93115 Q 51.82186 310.93115 25.91093 285.02023 Q -25.91093 259.1093 0.0 155.46558 Q 25.91093 51.82186 103.64372 0.0 Q 181.37651 0.0 233.19838 25.91093 Q 310.93115 51.82186 336.8421 77.73279 z" svg:height="3.368421mm" draw:style-name="style-807" svg:viewBox="0.0 0.0 466.39676 336.8421" svg:width="4.6639676mm" svg:x="46.898785mm" svg:y="198.99594mm"/>
          <draw:path svg:d="M 77.73279 233.19838 L 103.64372 0.0 L 103.64372 77.73279 L 103.64372 155.46558 L 129.55466 181.37651 L 129.55466 207.28745 L 155.46558 207.28745 L 181.37651 181.37651 L 181.37651 181.37651 L 207.28745 181.37651 L 207.28745 181.37651 L 207.28745 181.37651 L 207.28745 207.28745 L 207.28745 207.28745 L 233.19838 207.28745 L 233.19838 181.37651 L 259.1093 181.37651 L 259.1093 181.37651 L 259.1093 285.02023 Q 259.1093 414.5749 233.19838 518.2186 L 233.19838 621.8623 L 233.19838 621.8623 Q 207.28745 621.8623 207.28745 621.8623 L 207.28745 647.77325 L 207.28745 647.77325 L 207.28745 647.77325 L 181.37651 647.77325 L 181.37651 647.77325 L 155.46558 673.6842 L 129.55466 699.59515 L 103.64372 699.59515 L 51.82186 699.59515 L 25.91093 673.6842 L 0.0 673.6842 L 0.0 647.77325 L 0.0 621.8623 L 0.0 621.8623 L 25.91093 595.9514 L 25.91093 595.9514 L 25.91093 595.9514 L 25.91093 544.1295 Q 51.82186 492.30768 77.73279 233.19838 z" svg:height="6.995951mm" draw:style-name="style-808" svg:viewBox="0.0 0.0 259.1093 699.59515" svg:width="2.591093mm" svg:x="119.708496mm" svg:y="116.34008mm"/>
          <draw:path svg:d="M 0.0 155.46558 Q 0.0 3.6379788E-12 51.82186 3.6379788E-12 Q 77.73279 3.6379788E-12 51.82186 207.28745 Q 51.82186 414.5749 25.91093 362.75302 Q 0.0 310.93115 0.0 155.46558 z" svg:height="3.6275303mm" draw:style-name="style-809" svg:viewBox="0.0 0.0 51.82186 362.75302" svg:width="0.51821864mm" svg:x="13.991902mm" svg:y="199.51416mm"/>
          <draw:path svg:d="M 129.55466 207.28745 L 181.37651 0.0 L 181.37651 233.19838 L 181.37651 466.39676 L 259.1093 466.39676 L 336.8421 466.39676 L 466.39676 414.5749 Q 595.9514 362.75302 595.9514 362.75302 L 621.8623 362.75302 L 647.77325 362.75302 Q 647.77325 362.75302 699.59515 362.75302 Q 751.417 362.75302 777.32794 362.75302 L 803.23883 362.75302 L 803.23883 362.75302 Q 803.23883 362.75302 751.417 388.66397 L 699.59515 388.66397 L 699.59515 414.5749 Q 699.59515 414.5749 673.6842 414.5749 L 673.6842 414.5749 L 647.77325 414.5749 Q 647.77325 414.5749 414.5749 518.2186 Q 181.37651 570.04047 77.73279 621.8623 L 0.0 673.6842 L 0.0 647.77325 L 25.91093 621.8623 L 25.91093 570.04047 L 25.91093 544.1295 L 51.82186 466.39676 Q 77.73279 388.66397 129.55466 207.28745 z" svg:height="6.736842mm" draw:style-name="style-810" svg:viewBox="0.0 0.0 803.23883 673.6842" svg:width="8.032389mm" svg:x="178.5263mm" svg:y="98.46153mm"/>
          <draw:path svg:d="M 1036.4373 621.8623 L 1036.4373 1.8189894E-12 L 1062.3481 25.91093 Q 1114.17 25.91093 1114.17 77.73279 Q 1114.17 155.46558 1140.0809 155.46558 L 1165.9918 155.46558 L 1191.9028 647.77325 Q 1217.8137 1140.0809 1191.9028 1140.0809 L 1191.9028 1165.9918 L 1191.9028 1165.9918 L 1217.8137 1165.9918 L 1217.8137 1165.9918 L 1217.8137 1165.9918 L 1373.2793 1191.9028 L 1502.834 1191.9028 L 1502.834 1191.9028 L 1502.834 1217.8137 L 1528.7449 1217.8137 L 1580.5668 1217.8137 L 1606.4777 1243.7246 L 1632.3887 1243.7246 L 1632.3887 1269.6356 L 1632.3887 1269.6356 L 1580.5668 1269.6356 Q 1502.834 1269.6356 1476.9231 1295.5465 L 1476.9231 1295.5465 L 1321.4574 1321.4574 Q 1165.9918 1373.2793 1140.0809 1736.0323 L 1140.0809 2124.6963 L 1140.0809 2124.6963 L 1114.17 2124.6963 L 1114.17 2098.7854 L 1114.17 2072.8745 L 1088.259 2357.8948 L 1088.259 2617.004 L 1088.259 2617.004 Q 1062.3481 2617.004 1062.3481 2098.7854 Q 1010.5263 1554.6559 1010.5263 1476.9231 Q 984.61536 1425.1012 544.1295 1528.7449 L 103.64372 1632.3887 L 77.73279 1632.3887 L 51.82186 1632.3887 L 25.91093 1658.2996 L 0.0 1658.2996 L 0.0 1632.3887 L 25.91093 1606.4777 L 25.91093 1606.4777 L 25.91093 1580.5668 L 25.91093 1580.5668 L 25.91093 1580.5668 L 51.82186 1476.9231 Q 77.73279 1399.1903 77.73279 1399.1903 L 77.73279 1399.1903 L 77.73279 1425.1012 Q 77.73279 1451.0121 181.37651 1425.1012 Q 259.1093 1425.1012 259.1093 1399.1903 L 285.02023 1399.1903 L 285.02023 1217.8137 Q 285.02023 1010.5263 285.02023 855.0607 Q 285.02023 725.50604 259.1093 699.59515 L 233.19838 673.6842 L 233.19838 647.77325 Q 233.19838 621.8623 285.02023 518.2186 L 336.8421 414.5749 L 336.8421 336.8421 L 336.8421 285.02023 L 362.75302 233.19838 L 362.75302 207.28745 L 362.75302 207.28745 L 388.66397 207.28745 L 388.66397 595.9514 Q 388.66397 1010.5263 414.5749 1191.9028 L 440.4858 1373.2793 L 440.4858 1373.2793 L 440.4858 1373.2793 L 440.4858 1399.1903 L 440.4858 1399.1903 L 466.39676 1399.1903 L 466.39676 1373.2793 L 544.1295 1373.2793 Q 595.9514 1373.2793 803.23883 1295.5465 Q 1010.5263 1243.7246 1036.4373 621.8623 z" svg:height="26.17004mm" draw:style-name="style-811" svg:viewBox="0.0 0.0 1632.3887 2617.004" svg:width="16.323887mm" svg:x="169.7166mm" svg:y="124.63158mm"/>
          <draw:path svg:d="M 285.02023 25.91093 L 285.02023 25.91093 L 310.93115 0.0 L 310.93115 0.0 L 336.8421 0.0 L 362.75302 0.0 L 362.75302 0.0 L 362.75302 25.91093 L 336.8421 25.91093 L 310.93115 25.91093 L 285.02023 51.82186 Q 259.1093 77.73279 259.1093 388.66397 Q 259.1093 673.6842 259.1093 984.61536 L 259.1093 1295.5465 L 259.1093 1295.5465 L 259.1093 1321.4574 L 259.1093 1321.4574 L 285.02023 1321.4574 L 259.1093 1425.1012 Q 259.1093 1554.6559 233.19838 1580.5668 Q 207.28745 1606.4777 207.28745 1606.4777 L 207.28745 1606.4777 L 207.28745 1580.5668 Q 207.28745 1554.6559 181.37651 1580.5668 Q 181.37651 1632.3887 155.46558 1632.3887 Q 129.55466 1632.3887 103.64372 1606.4777 L 103.64372 1580.5668 L 103.64372 1554.6559 L 103.64372 1528.7449 L 103.64372 1476.9231 Q 103.64372 1399.1903 103.64372 751.417 Q 103.64372 129.55466 51.82186 129.55466 L 0.0 103.64372 L 0.0 103.64372 L 0.0 77.73279 L 103.64372 77.73279 L 207.28745 77.73279 L 233.19838 51.82186 L 259.1093 25.91093 L 259.1093 25.91093 L 259.1093 25.91093 L 285.02023 25.91093 z" svg:height="16.323887mm" draw:style-name="style-812" svg:viewBox="0.0 0.0 362.75302 1632.3887" svg:width="3.6275303mm" svg:x="160.12955mm" svg:y="124.11336mm"/>
          <draw:path svg:d="M 129.55466 25.91093 L 129.55466 25.91093 L 207.28745 1.8189894E-12 L 259.1093 1.8189894E-12 L 233.19838 25.91093 Q 207.28745 77.73279 207.28745 77.73279 L 207.28745 77.73279 L 181.37651 103.64372 L 155.46558 129.55466 L 155.46558 155.46558 L 155.46558 181.37651 L 181.37651 181.37651 L 181.37651 181.37651 L 336.8421 129.55466 Q 492.30768 77.73279 518.2186 77.73279 L 518.2186 77.73279 L 570.04047 103.64372 Q 595.9514 129.55466 595.9514 129.55466 L 595.9514 129.55466 L 544.1295 129.55466 Q 492.30768 129.55466 362.75302 233.19838 L 207.28745 310.93115 L 207.28745 285.02023 L 207.28745 285.02023 L 207.28745 285.02023 Q 207.28745 285.02023 233.19838 259.1093 Q 259.1093 233.19838 207.28745 233.19838 L 155.46558 233.19838 L 103.64372 259.1093 L 51.82186 285.02023 L 51.82186 285.02023 L 25.91093 285.02023 L 25.91093 259.1093 L 1.8189894E-12 259.1093 L 1.8189894E-12 259.1093 L 1.8189894E-12 233.19838 L 1.8189894E-12 233.19838 L 1.8189894E-12 233.19838 L 1.8189894E-12 181.37651 Q 1.8189894E-12 155.46558 77.73279 77.73279 L 129.55466 25.91093 L 129.55466 25.91093 z" svg:height="3.1093116mm" draw:style-name="style-813" svg:viewBox="0.0 0.0 595.9514 310.93115" svg:width="5.959514mm" svg:x="121.78137mm" svg:y="122.5587mm"/>
          <draw:path svg:d="M 362.75302 25.91093 L 362.75302 0.0 L 466.39676 25.91093 Q 544.1295 51.82186 621.8623 25.91093 Q 673.6842 0.0 699.59515 25.91093 Q 725.50604 51.82186 725.50604 51.82186 L 725.50604 51.82186 L 725.50604 103.64372 L 725.50604 129.55466 L 725.50604 129.55466 Q 725.50604 129.55466 699.59515 155.46558 Q 699.59515 181.37651 544.1295 181.37651 L 388.66397 207.28745 L 259.1093 207.28745 L 155.46558 207.28745 L 77.73279 207.28745 L 0.0 207.28745 L 0.0 181.37651 L 0.0 181.37651 L 25.91093 181.37651 L 25.91093 155.46558 L 103.64372 155.46558 L 155.46558 155.46558 L 259.1093 103.64372 Q 362.75302 51.82186 362.75302 25.91093 z" svg:height="2.0728745mm" draw:style-name="style-814" svg:viewBox="0.0 0.0 725.50604 207.28745" svg:width="7.2550607mm" svg:x="72.550606mm" svg:y="89.65182mm"/>
          <draw:path svg:d="M 259.1093 0.0 L 259.1093 25.91093 L 181.37651 336.8421 Q 103.64372 673.6842 77.73279 699.59515 Q 51.82186 699.59515 51.82186 725.50604 L 51.82186 725.50604 L 51.82186 725.50604 L 25.91093 725.50604 L 25.91093 699.59515 Q 0.0 647.77325 0.0 595.9514 L 0.0 570.04047 L 0.0 570.04047 Q 0.0 570.04047 25.91093 544.1295 Q 51.82186 518.2186 51.82186 388.66397 L 77.73279 285.02023 L 77.73279 233.19838 L 103.64372 181.37651 L 103.64372 181.37651 L 103.64372 155.46558 L 103.64372 155.46558 Q 103.64372 155.46558 129.55466 155.46558 L 129.55466 181.37651 L 181.37651 77.73279 Q 259.1093 -25.91093 259.1093 0.0 z" svg:height="7.2550607mm" draw:style-name="style-815" svg:viewBox="0.0 0.0 259.1093 725.50604" svg:width="2.591093mm" svg:x="162.20242mm" svg:y="134.47772mm"/>
          <draw:path svg:d="M 1321.4574 0.0 L 1321.4574 0.0 L 1347.3684 0.0 Q 1373.2793 25.91093 1373.2793 51.82186 L 1373.2793 77.73279 L 1399.1903 77.73279 L 1399.1903 103.64372 L 1425.1012 103.64372 L 1425.1012 103.64372 L 1399.1903 181.37651 Q 1373.2793 259.1093 1373.2793 310.93115 L 1373.2793 336.8421 L 1217.8137 880.9716 Q 1062.3481 1399.1903 1062.3481 1451.0121 L 1062.3481 1502.834 L 1010.5263 1658.2996 Q 958.7044 1787.8542 958.7044 1813.7651 L 958.7044 1839.676 L 880.9716 2176.518 Q 803.23883 2513.3604 803.23883 2565.1821 L 803.23883 2617.004 L 751.417 2746.5586 Q 699.59515 2902.0242 673.6842 2953.8462 L 647.77325 3005.668 L 647.77325 3005.668 L 647.77325 3005.668 L 647.77325 3031.5789 L 647.77325 3031.5789 L 621.8623 3109.3118 L 621.8623 3187.0444 L 595.9514 3264.7773 Q 544.1295 3368.421 544.1295 3394.3318 L 544.1295 3420.243 L 544.1295 3420.243 L 544.1295 3420.243 L 544.1295 3446.1538 L 544.1295 3446.1538 L 518.2186 3497.9756 L 492.30768 3549.7974 L 362.75302 4042.1052 Q 233.19838 4560.3237 207.28745 4638.0566 L 181.37651 4715.7896 L 181.37651 4715.7896 L 181.37651 4741.7 L 181.37651 4741.7 L 181.37651 4741.7 L 155.46558 4715.7896 L 129.55466 4689.8784 L 129.55466 4689.8784 L 129.55466 4663.9673 L 129.55466 4663.9673 L 129.55466 4663.9673 L 103.64372 4663.9673 L 103.64372 4663.9673 L 77.73279 4663.9673 L 77.73279 4663.9673 L 77.73279 4663.9673 L 77.73279 4663.9673 L 51.82186 4663.9673 L 51.82186 4663.9673 L 51.82186 4689.8784 L 25.91093 4689.8784 L 25.91093 4689.8784 L 25.91093 4715.7896 L 25.91093 4715.7896 L 25.91093 4715.7896 L 0.0 4663.9673 L 0.0 4638.0566 L 0.0 4560.3237 Q 25.91093 4508.502 51.82186 4404.8584 L 77.73279 4301.2144 L 77.73279 4301.2144 Q 77.73279 4275.3037 181.37651 3938.4614 L 259.1093 3601.6194 L 259.1093 3575.7085 Q 285.02023 3549.7974 285.02023 3549.7974 Q 285.02023 3523.8865 388.66397 3212.9553 L 466.39676 2902.0242 L 466.39676 2902.0242 Q 492.30768 2902.0242 518.2186 2746.5586 L 544.1295 2591.093 L 544.1295 2565.1821 Q 544.1295 2539.2712 647.77325 2202.4292 L 725.50604 1865.587 L 725.50604 1865.587 Q 751.417 1839.676 751.417 1787.8542 L 751.417 1736.0323 L 751.417 1736.0323 Q 777.32794 1710.1215 855.0607 1451.0121 L 958.7044 1191.9028 L 958.7044 1191.9028 Q 958.7044 1165.9918 1062.3481 880.9716 L 1140.0809 570.04047 L 1140.0809 570.04047 L 1165.9918 570.04047 L 1165.9918 518.2186 Q 1165.9918 466.39676 1217.8137 285.02023 L 1269.6356 103.64372 L 1269.6356 103.64372 Q 1269.6356 77.73279 1295.5465 51.82186 L 1295.5465 25.91093 L 1321.4574 25.91093 Q 1321.4574 0.0 1321.4574 0.0 z" svg:height="47.417004mm" draw:style-name="style-816" svg:viewBox="0.0 0.0 1425.1012 4741.7" svg:width="14.251012mm" svg:x="117.37652mm" svg:y="135.25505mm"/>
          <draw:path svg:d="M 440.4858 51.82186 L 466.39676 77.73279 L 466.39676 388.66397 Q 492.30768 673.6842 518.2186 699.59515 L 518.2186 699.59515 L 544.1295 699.59515 L 570.04047 699.59515 L 570.04047 725.50604 Q 570.04047 751.417 518.2186 777.32794 Q 466.39676 829.1498 440.4858 932.7935 Q 414.5749 1062.3481 414.5749 1140.0809 L 414.5749 1191.9028 L 414.5749 1191.9028 Q 414.5749 1191.9028 388.66397 1114.17 L 362.75302 1036.4373 L 362.75302 932.7935 Q 362.75302 855.0607 259.1093 984.61536 L 155.46558 1140.0809 L 155.46558 1165.9918 L 155.46558 1191.9028 L 129.55466 1191.9028 L 129.55466 1191.9028 L 103.64372 1217.8137 L 103.64372 1217.8137 L 103.64372 1217.8137 L 103.64372 1217.8137 L 77.73279 1217.8137 L 77.73279 1243.7246 L 77.73279 1243.7246 L 51.82186 1243.7246 L 51.82186 1217.8137 L 51.82186 1191.9028 L 25.91093 1191.9028 L 25.91093 1191.9028 L 25.91093 1062.3481 L 25.91093 932.7935 L 25.91093 932.7935 Q 0.0 906.88257 0.0 880.9716 L 0.0 880.9716 L 0.0 880.9716 Q 25.91093 880.9716 25.91093 855.0607 L 25.91093 855.0607 L 51.82186 855.0607 Q 51.82186 829.1498 51.82186 829.1498 L 51.82186 829.1498 L 51.82186 777.32794 L 51.82186 725.50604 L 51.82186 725.50604 Q 51.82186 725.50604 77.73279 725.50604 Q 77.73279 725.50604 103.64372 647.77325 Q 103.64372 544.1295 207.28745 285.02023 Q 310.93115 25.91093 362.75302 0.0 Q 414.5749 0.0 440.4858 51.82186 z" svg:height="12.437246mm" draw:style-name="style-817" svg:viewBox="0.0 0.0 570.04047 1243.7246" svg:width="5.7004046mm" svg:x="103.64372mm" svg:y="106.23482mm"/>
          <draw:path svg:d="M 310.93115 25.91093 L 310.93115 25.91093 L 285.02023 155.46558 Q 233.19838 259.1093 233.19838 362.75302 Q 233.19838 440.4858 233.19838 466.39676 L 233.19838 518.2186 L 233.19838 518.2186 L 233.19838 518.2186 L 233.19838 544.1295 L 233.19838 544.1295 L 207.28745 544.1295 L 207.28745 544.1295 L 207.28745 544.1295 L 181.37651 544.1295 L 181.37651 570.04047 Q 181.37651 595.9514 155.46558 595.9514 L 129.55466 595.9514 L 129.55466 570.04047 Q 129.55466 570.04047 103.64372 570.04047 L 103.64372 570.04047 L 103.64372 595.9514 L 103.64372 595.9514 L 77.73279 595.9514 L 51.82186 595.9514 L 25.91093 595.9514 L 25.91093 595.9514 L 25.91093 595.9514 Q 25.91093 595.9514 0.0 570.04047 Q 0.0 544.1295 77.73279 544.1295 Q 129.55466 544.1295 129.55466 466.39676 Q 129.55466 388.66397 103.64372 388.66397 Q 77.73279 388.66397 129.55466 233.19838 L 155.46558 77.73279 L 155.46558 77.73279 Q 181.37651 77.73279 181.37651 51.82186 L 181.37651 0.0 L 233.19838 0.0 Q 259.1093 0.0 285.02023 0.0 Q 310.93115 0.0 310.93115 25.91093 z" svg:height="5.959514mm" draw:style-name="style-818" svg:viewBox="0.0 0.0 310.93115 595.9514" svg:width="3.1093116mm" svg:x="131.88664mm" svg:y="110.89878mm"/>
          <draw:path svg:d="M 388.66397 2824.2915 L 388.66397 3083.4006 L 388.66397 3187.0444 L 388.66397 3264.7773 L 336.8421 3394.3318 Q 259.1093 3549.7974 207.28745 3627.5303 Q 155.46558 3705.2632 155.46558 3705.2632 L 155.46558 3731.174 L 155.46558 3731.174 Q 155.46558 3731.174 129.55466 3757.085 L 129.55466 3757.085 L 129.55466 3757.085 Q 129.55466 3757.085 103.64372 3808.9067 Q 51.82186 3860.7288 25.91093 3834.8176 L 0.0 3808.9067 L 0.0 3653.4412 Q 0.0 3523.8865 51.82186 2202.4292 L 77.73279 880.9716 L 77.73279 647.77325 Q 103.64372 440.4858 103.64372 362.75302 L 103.64372 285.02023 L 103.64372 285.02023 Q 103.64372 285.02023 155.46558 181.37651 L 155.46558 77.73279 L 181.37651 77.73279 L 181.37651 77.73279 L 181.37651 51.82186 L 181.37651 51.82186 L 207.28745 51.82186 Q 207.28745 25.91093 207.28745 25.91093 L 207.28745 25.91093 L 207.28745 25.91093 Q 233.19838 25.91093 233.19838 0.0 L 233.19838 0.0 L 336.8421 0.0 Q 466.39676 0.0 440.4858 1010.5263 Q 414.5749 1995.1416 414.5749 2280.1619 Q 414.5749 2565.1821 388.66397 2824.2915 z" svg:height="38.34818mm" draw:style-name="style-819" svg:viewBox="0.0 0.0 440.4858 3834.8176" svg:width="4.404858mm" svg:x="93.79757mm" svg:y="153.65182mm"/>
          <draw:path svg:d="M 285.02023 233.19838 L 388.66397 0.0 L 388.66397 0.0 Q 414.5749 25.91093 440.4858 25.91093 L 440.4858 25.91093 L 414.5749 129.55466 Q 388.66397 233.19838 362.75302 285.02023 L 362.75302 362.75302 L 233.19838 777.32794 Q 129.55466 1191.9028 103.64372 1217.8137 L 103.64372 1217.8137 L 77.73279 1217.8137 Q 77.73279 1217.8137 77.73279 1217.8137 Q 51.82186 1217.8137 25.91093 1191.9028 L 0.0 1165.9918 L 0.0 1165.9918 Q 25.91093 1140.0809 25.91093 1114.17 L 25.91093 1062.3481 L 51.82186 1010.5263 Q 77.73279 958.7044 77.73279 855.0607 L 77.73279 725.50604 L 77.73279 699.59515 Q 77.73279 647.77325 129.55466 570.04047 Q 181.37651 492.30768 285.02023 233.19838 z" svg:height="12.178138mm" draw:style-name="style-820" svg:viewBox="0.0 0.0 440.4858 1217.8137" svg:width="4.404858mm" svg:x="113.748985mm" svg:y="178.00809mm"/>
          <draw:path svg:d="M 1321.4574 0.0 L 1502.834 0.0 L 1528.7449 0.0 L 1554.6559 0.0 L 1580.5668 25.91093 L 1606.4777 51.82186 L 1606.4777 51.82186 L 1606.4777 51.82186 L 1580.5668 51.82186 L 1580.5668 77.73279 L 1554.6559 77.73279 L 1502.834 103.64372 L 1476.9231 103.64372 L 1451.0121 103.64372 L 1425.1012 129.55466 L 1399.1903 155.46558 L 1399.1903 155.46558 L 1399.1903 155.46558 L 1399.1903 259.1093 L 1399.1903 336.8421 L 1476.9231 440.4858 Q 1554.6559 518.2186 1580.5668 544.1295 L 1606.4777 570.04047 L 1632.3887 570.04047 L 1658.2996 570.04047 L 1658.2996 595.9514 L 1684.2104 595.9514 L 1684.2104 595.9514 L 1684.2104 621.8623 L 1710.1215 621.8623 L 1710.1215 621.8623 L 1710.1215 647.77325 L 1710.1215 673.6842 L 1528.7449 673.6842 Q 1347.3684 673.6842 673.6842 725.50604 L 25.91093 751.417 L 25.91093 751.417 L 0.0 751.417 L 0.0 440.4858 Q -25.91093 129.55466 570.04047 77.73279 Q 1140.0809 0.0 1321.4574 0.0 z" svg:height="7.5141697mm" draw:style-name="style-821" svg:viewBox="0.0 0.0 1710.1215 751.417" svg:width="17.101213mm" svg:x="154.94736mm" svg:y="244.08096mm"/>
          <draw:path svg:d="M 1399.1903 0.0 L 1399.1903 0.0 L 1554.6559 0.0 L 1710.1215 0.0 L 1736.0323 25.91093 L 1761.9432 25.91093 L 1761.9432 181.37651 L 1761.9432 336.8421 L 1736.0323 336.8421 L 1736.0323 362.75302 L 1554.6559 362.75302 L 1347.3684 362.75302 L 1217.8137 362.75302 L 1088.259 362.75302 L 1062.3481 1191.9028 Q 1036.4373 2021.0526 932.7935 2021.0526 L 803.23883 2021.0526 L 699.59515 2021.0526 Q 595.9514 2021.0526 595.9514 1191.9028 L 595.9514 362.75302 L 518.2186 362.75302 L 466.39676 362.75302 L 466.39676 362.75302 Q 466.39676 362.75302 233.19838 336.8421 L 9.094947E-13 336.8421 L 9.094947E-13 181.37651 L 9.094947E-13 25.91093 L 103.64372 25.91093 L 233.19838 25.91093 L 829.1498 25.91093 Q 1399.1903 0.0 1399.1903 0.0 z" svg:height="20.210526mm" draw:style-name="style-822" svg:viewBox="0.0 0.0 1761.9432 2021.0526" svg:width="17.619432mm" svg:x="61.668015mm" svg:y="11.400809mm"/>
          <draw:path svg:d="M 285.02023 51.82186 L 259.1093 0.0 L 310.93115 51.82186 Q 362.75302 77.73279 362.75302 129.55466 Q 414.5749 181.37651 414.5749 259.1093 L 414.5749 310.93115 L 414.5749 310.93115 Q 414.5749 310.93115 388.66397 285.02023 Q 362.75302 259.1093 310.93115 285.02023 Q 233.19838 310.93115 155.46558 285.02023 L 51.82186 259.1093 L 25.91093 259.1093 Q -9.094947E-13 259.1093 -9.094947E-13 233.19838 Q -9.094947E-13 233.19838 155.46558 181.37651 Q 310.93115 129.55466 285.02023 51.82186 z" svg:height="3.1093116mm" draw:style-name="style-823" svg:viewBox="0.0 0.0 414.5749 310.93115" svg:width="4.145749mm" svg:x="75.65992mm" svg:y="87.06073mm"/>
          <draw:path svg:d="M 181.37651 0.0 L 181.37651 0.0 L 181.37651 51.82186 Q 181.37651 77.73279 207.28745 77.73279 L 233.19838 77.73279 L 129.55466 181.37651 Q 51.82186 259.1093 25.91093 285.02023 L 1.8189894E-12 285.02023 L 1.8189894E-12 259.1093 Q 25.91093 233.19838 51.82186 207.28745 L 77.73279 155.46558 L 103.64372 129.55466 L 103.64372 103.64372 L 77.73279 103.64372 L 25.91093 103.64372 L 103.64372 51.82186 Q 181.37651 0.0 181.37651 0.0 z" svg:height="2.8502023mm" draw:style-name="style-824" svg:viewBox="0.0 0.0 233.19838 285.02023" svg:width="2.3319838mm" svg:x="105.97571mm" svg:y="133.70041mm"/>
          <draw:path svg:d="M 310.93115 51.82186 L 310.93115 77.73279 L 336.8421 77.73279 L 336.8421 77.73279 L 336.8421 310.93115 L 336.8421 518.2186 L 310.93115 518.2186 Q 285.02023 518.2186 259.1093 725.50604 Q 259.1093 932.7935 259.1093 958.7044 L 259.1093 958.7044 L 233.19838 958.7044 Q 233.19838 984.61536 129.55466 1010.5263 L 25.91093 1036.4373 L 25.91093 1036.4373 Q 0.0 1036.4373 0.0 725.50604 L 0.0 440.4858 L 25.91093 259.1093 Q 51.82186 77.73279 103.64372 25.91093 Q 181.37651 0.0 233.19838 0.0 Q 310.93115 0.0 310.93115 51.82186 z" svg:height="10.364372mm" draw:style-name="style-825" svg:viewBox="0.0 0.0 336.8421 1036.4373" svg:width="3.368421mm" svg:x="105.19838mm" svg:y="82.39676mm"/>
          <draw:path svg:d="M 1580.5668 0.0 L 1632.3887 0.0 L 1632.3887 0.0 L 1632.3887 0.0 L 1658.2996 51.82186 Q 1658.2996 103.64372 1710.1215 103.64372 Q 1736.0323 129.55466 1736.0323 310.93115 Q 1736.0323 518.2186 1787.8542 518.2186 Q 1813.7651 518.2186 1813.7651 544.1295 L 1813.7651 544.1295 L 1710.1215 544.1295 L 1606.4777 570.04047 L 1580.5668 570.04047 L 1528.7449 570.04047 L 1528.7449 570.04047 Q 1528.7449 570.04047 1502.834 570.04047 L 1502.834 595.9514 L 1269.6356 725.50604 Q 1062.3481 829.1498 1010.5263 880.9716 Q 932.7935 906.88257 855.0607 1010.5263 Q 751.417 1088.259 544.1295 1295.5465 Q 310.93115 1502.834 310.93115 1502.834 L 285.02023 1502.834 L 285.02023 1502.834 L 285.02023 1502.834 L 259.1093 1528.7449 L 233.19838 1554.6559 L 233.19838 1554.6559 L 233.19838 1554.6559 L 207.28745 1554.6559 L 207.28745 1554.6559 L 207.28745 1580.5668 L 181.37651 1580.5668 L 181.37651 1606.4777 L 181.37651 1632.3887 L 155.46558 1632.3887 L 129.55466 1658.2996 L 103.64372 1658.2996 L 77.73279 1658.2996 L 77.73279 1632.3887 L 77.73279 1606.4777 L 51.82186 1554.6559 Q 25.91093 1476.9231 25.91093 932.7935 L 0.0 414.5749 L 0.0 362.75302 L 0.0 336.8421 L 25.91093 336.8421 L 25.91093 310.93115 L 51.82186 310.93115 L 77.73279 310.93115 L 103.64372 310.93115 L 129.55466 310.93115 L 829.1498 155.46558 Q 1528.7449 0.0 1580.5668 0.0 z M 1425.1012 181.37651 Q 1476.9231 155.46558 1476.9231 310.93115 Q 1476.9231 466.39676 1425.1012 310.93115 Q 1373.2793 181.37651 1425.1012 181.37651 z M 1217.8137 388.66397 L 1165.9918 233.19838 L 1217.8137 233.19838 Q 1295.5465 233.19838 1295.5465 388.66397 Q 1295.5465 544.1295 1269.6356 544.1295 Q 1243.7246 544.1295 1217.8137 388.66397 z M 647.77325 414.5749 L 647.77325 362.75302 L 699.59515 336.8421 Q 751.417 336.8421 751.417 466.39676 Q 751.417 570.04047 725.50604 570.04047 L 699.59515 570.04047 L 699.59515 544.1295 Q 699.59515 544.1295 673.6842 518.2186 Q 647.77325 492.30768 647.77325 414.5749 z M 466.39676 440.4858 Q 466.39676 362.75302 518.2186 388.66397 Q 544.1295 388.66397 544.1295 518.2186 Q 544.1295 673.6842 492.30768 595.9514 Q 440.4858 518.2186 466.39676 440.4858 z M 362.75302 414.5749 Q 414.5749 414.5749 388.66397 544.1295 Q 362.75302 673.6842 336.8421 544.1295 Q 285.02023 440.4858 362.75302 414.5749 z M 103.64372 518.2186 L 103.64372 466.39676 L 155.46558 466.39676 Q 207.28745 466.39676 181.37651 595.9514 Q 181.37651 725.50604 155.46558 647.77325 Q 129.55466 595.9514 103.64372 518.2186 z" svg:height="16.582996mm" draw:style-name="style-826" svg:viewBox="0.0 0.0 1813.7651 1658.2996" svg:width="18.137651mm" svg:x="114.267204mm" svg:y="236.3077mm"/>
          <draw:path svg:d="M 621.8623 466.39676 L 621.8623 518.2186 L 595.9514 518.2186 L 595.9514 518.2186 L 595.9514 544.1295 L 570.04047 544.1295 L 570.04047 544.1295 L 570.04047 570.04047 L 570.04047 570.04047 L 570.04047 570.04047 L 544.1295 570.04047 L 544.1295 570.04047 L 544.1295 595.9514 L 518.2186 595.9514 L 518.2186 595.9514 L 518.2186 621.8623 L 310.93115 621.8623 Q 129.55466 621.8623 51.82186 518.2186 Q 0.0 414.5749 0.0 259.1093 Q 0.0 129.55466 103.64372 51.82186 Q 181.37651 0.0 336.8421 0.0 Q 492.30768 0.0 570.04047 103.64372 Q 621.8623 207.28745 621.8623 310.93115 Q 621.8623 440.4858 621.8623 466.39676 z" svg:height="6.218623mm" draw:style-name="style-827" svg:viewBox="0.0 0.0 621.8623 621.8623" svg:width="6.218623mm" svg:x="170.49393mm" svg:y="54.412952mm"/>
          <draw:path svg:d="M 77.73279 1321.4574 L 155.46558 0.0 L 129.55466 1321.4574 Q 77.73279 2642.9148 77.73279 2772.4695 L 77.73279 2927.935 L 103.64372 2953.8462 Q 129.55466 2979.757 181.37651 2927.935 Q 207.28745 2876.1133 207.28745 2876.1133 L 207.28745 2876.1133 L 233.19838 2876.1133 Q 233.19838 2876.1133 233.19838 2850.2024 L 233.19838 2850.2024 L 259.1093 2876.1133 Q 285.02023 2902.0242 233.19838 2979.757 Q 181.37651 3031.5789 181.37651 3057.4897 L 181.37651 3057.4897 L 155.46558 3083.4006 L 129.55466 3109.3118 L 129.55466 3109.3118 L 129.55466 3135.2227 L 129.55466 3135.2227 L 129.55466 3135.2227 L 103.64372 3161.1335 L 103.64372 3187.0444 L 103.64372 3187.0444 L 77.73279 3187.0444 L 77.73279 3161.1335 L 77.73279 3135.2227 L 51.82186 3135.2227 L 51.82186 3135.2227 L 25.91093 3161.1335 L 0.0 3161.1335 L 0.0 2876.1133 Q 25.91093 2617.004 77.73279 1321.4574 z" svg:height="31.870445mm" draw:style-name="style-828" svg:viewBox="0.0 0.0 259.1093 3187.0444" svg:width="2.591093mm" svg:x="93.02024mm" svg:y="162.46153mm"/>
          <draw:path svg:d="M 466.39676 25.91093 L 466.39676 0.0 L 518.2186 0.0 Q 570.04047 0.0 544.1295 181.37651 Q 518.2186 362.75302 518.2186 414.5749 L 518.2186 492.30768 L 414.5749 725.50604 Q 310.93115 984.61536 259.1093 1062.3481 Q 207.28745 1140.0809 207.28745 1191.9028 L 207.28745 1217.8137 L 207.28745 1217.8137 Q 207.28745 1243.7246 207.28745 1243.7246 Q 207.28745 1243.7246 207.28745 984.61536 Q 207.28745 725.50604 155.46558 777.32794 L 129.55466 803.23883 L 129.55466 777.32794 Q 103.64372 777.32794 103.64372 777.32794 L 103.64372 803.23883 L 103.64372 803.23883 Q 103.64372 803.23883 77.73279 829.1498 L 51.82186 855.0607 L 51.82186 880.9716 L 51.82186 906.88257 L 51.82186 906.88257 L 51.82186 906.88257 L 25.91093 932.7935 L 25.91093 932.7935 L 25.91093 932.7935 L 0.0 932.7935 L 0.0 880.9716 L 0.0 855.0607 L 25.91093 829.1498 L 51.82186 803.23883 L 51.82186 777.32794 L 51.82186 725.50604 L 77.73279 725.50604 L 77.73279 725.50604 L 77.73279 725.50604 L 77.73279 699.59515 L 77.73279 673.6842 Q 103.64372 647.77325 103.64372 647.77325 L 103.64372 647.77325 L 103.64372 647.77325 Q 103.64372 673.6842 155.46558 595.9514 L 181.37651 518.2186 L 181.37651 518.2186 Q 207.28745 518.2186 207.28745 570.04047 Q 207.28745 621.8623 259.1093 570.04047 Q 259.1093 518.2186 310.93115 518.2186 Q 336.8421 492.30768 414.5749 259.1093 L 466.39676 51.82186 L 466.39676 25.91093 z" svg:height="12.437246mm" draw:style-name="style-829" svg:viewBox="0.0 0.0 544.1295 1243.7246" svg:width="5.4412956mm" svg:x="112.45344mm" svg:y="173.08502mm"/>
          <draw:path svg:d="M 336.8421 0.0 L 362.75302 0.0 L 362.75302 0.0 L 362.75302 25.91093 L 285.02023 103.64372 Q 233.19838 181.37651 207.28745 207.28745 Q 181.37651 233.19838 181.37651 233.19838 L 181.37651 233.19838 L 155.46558 233.19838 Q 129.55466 259.1093 77.73279 259.1093 L 51.82186 259.1093 L 25.91093 285.02023 L 25.91093 285.02023 L 25.91093 259.1093 L 25.91093 259.1093 L 0.0 259.1093 L 0.0 259.1093 L 0.0 233.19838 L 0.0 233.19838 L 0.0 207.28745 L 0.0 207.28745 L 25.91093 207.28745 L 25.91093 207.28745 L 103.64372 103.64372 Q 181.37651 0.0 233.19838 0.0 Q 310.93115 0.0 336.8421 0.0 z M 233.19838 77.73279 Q 233.19838 77.73279 259.1093 77.73279 Q 259.1093 103.64372 233.19838 103.64372 Q 233.19838 103.64372 233.19838 77.73279 z" svg:height="2.8502023mm" draw:style-name="style-830" svg:viewBox="0.0 0.0 362.75302 285.02023" svg:width="3.6275303mm" svg:x="102.866394mm" svg:y="138.36436mm"/>
          <draw:path svg:d="M 155.46558 103.64372 L 155.46558 155.46558 L 77.73279 181.37651 Q 0.0 181.37651 0.0 77.73279 Q 0.0 3.6379788E-12 51.82186 3.6379788E-12 Q 129.55466 3.6379788E-12 129.55466 25.91093 Q 155.46558 51.82186 155.46558 103.64372 z" svg:height="1.8137652mm" draw:style-name="style-831" svg:viewBox="0.0 0.0 155.46558 181.37651" svg:width="1.5546558mm" svg:x="180.85829mm" svg:y="299.78946mm"/>
          <draw:path svg:d="M 129.55466 466.39676 L 207.28745 0.0 L 207.28745 0.0 L 207.28745 0.0 L 233.19838 77.73279 L 259.1093 129.55466 L 259.1093 129.55466 L 259.1093 129.55466 L 259.1093 103.64372 L 259.1093 103.64372 L 285.02023 103.64372 L 285.02023 103.64372 L 285.02023 129.55466 L 259.1093 155.46558 L 181.37651 699.59515 Q 103.64372 1243.7246 77.73279 1321.4574 L 51.82186 1373.2793 L 51.82186 1476.9231 L 51.82186 1554.6559 L 25.91093 1554.6559 L 0.0 1554.6559 L 0.0 1373.2793 L 0.0 1217.8137 L 0.0 1217.8137 L 0.0 1217.8137 L 25.91093 1062.3481 Q 51.82186 932.7935 129.55466 466.39676 z" svg:height="15.546558mm" draw:style-name="style-832" svg:viewBox="0.0 0.0 285.02023 1554.6559" svg:width="2.8502023mm" svg:x="57.522266mm" svg:y="211.6923mm"/>
          <draw:path svg:d="M 906.88257 0.0 L 906.88257 0.0 L 906.88257 0.0 L 906.88257 25.91093 L 880.9716 77.73279 Q 855.0607 129.55466 803.23883 466.39676 Q 803.23883 777.32794 777.32794 932.7935 L 777.32794 1114.17 L 958.7044 1088.259 Q 1140.0809 1036.4373 1165.9918 1036.4373 Q 1165.9918 1010.5263 1191.9028 984.61536 L 1191.9028 958.7044 L 1243.7246 958.7044 Q 1321.4574 958.7044 1321.4574 984.61536 L 1321.4574 1010.5263 L 1321.4574 1036.4373 L 1321.4574 1036.4373 L 1321.4574 1062.3481 Q 1321.4574 1088.259 1295.5465 1140.0809 L 1295.5465 1217.8137 L 1295.5465 1217.8137 Q 1269.6356 1217.8137 1269.6356 1243.7246 L 1269.6356 1295.5465 L 1217.8137 1399.1903 Q 1165.9918 1502.834 1165.9918 1502.834 L 1165.9918 1502.834 L 1165.9918 1347.3684 Q 1165.9918 1217.8137 1140.0809 1217.8137 Q 1140.0809 1191.9028 1010.5263 1243.7246 L 855.0607 1243.7246 L 803.23883 1269.6356 L 777.32794 1295.5465 L 751.417 1451.0121 Q 699.59515 1632.3887 699.59515 1943.3198 Q 647.77325 2254.251 647.77325 2409.7166 L 647.77325 2565.1821 L 647.77325 2642.9148 L 647.77325 2746.5586 L 647.77325 2746.5586 L 647.77325 2746.5586 L 699.59515 2746.5586 L 725.50604 2746.5586 L 725.50604 2746.5586 L 751.417 2746.5586 L 751.417 2746.5586 L 751.417 2746.5586 L 751.417 2720.6477 L 751.417 2720.6477 L 777.32794 2694.7368 L 803.23883 2668.826 L 803.23883 2617.004 Q 803.23883 2565.1821 829.1498 2539.2712 L 855.0607 2539.2712 L 803.23883 2694.7368 Q 751.417 2824.2915 751.417 2902.0242 Q 751.417 2953.8462 751.417 2953.8462 L 751.417 2979.757 L 751.417 3057.4897 Q 751.417 3161.1335 725.50604 3212.9553 Q 699.59515 3290.6882 647.77325 3316.599 Q 595.9514 3368.421 595.9514 3420.243 Q 595.9514 3472.0647 570.04047 3472.0647 L 570.04047 3497.9756 L 544.1295 3549.7974 Q 492.30768 3627.5303 388.66397 3860.7288 Q 285.02023 4093.927 285.02023 4145.749 L 285.02023 4171.6597 L 285.02023 4249.3926 Q 285.02023 4301.2144 285.02023 4301.2144 L 285.02023 4301.2144 L 285.02023 4301.2144 Q 285.02023 4327.1255 259.1093 4378.9473 L 233.19838 4430.769 L 233.19838 4430.769 L 233.19838 4430.769 L 233.19838 4430.769 L 233.19838 4404.8584 L 181.37651 4404.8584 L 129.55466 4404.8584 L 103.64372 4430.769 L 77.73279 4456.68 L 77.73279 4456.68 L 77.73279 4456.68 L 51.82186 4482.591 L 51.82186 4508.502 L 25.91093 4508.502 L 0.0 4508.502 L 0.0 4482.591 L 25.91093 4456.68 L 25.91093 4404.8584 Q 25.91093 4327.1255 207.28745 2331.9836 L 362.75302 362.75302 L 310.93115 362.75302 L 259.1093 362.75302 L 259.1093 362.75302 L 259.1093 336.8421 L 285.02023 336.8421 L 310.93115 310.93115 L 336.8421 310.93115 L 388.66397 310.93115 L 414.5749 285.02023 L 440.4858 285.02023 L 440.4858 414.5749 L 440.4858 518.2186 L 440.4858 647.77325 L 440.4858 777.32794 L 466.39676 777.32794 L 492.30768 777.32794 L 518.2186 751.417 L 544.1295 751.417 L 544.1295 725.50604 L 544.1295 699.59515 L 570.04047 699.59515 L 595.9514 673.6842 L 595.9514 673.6842 L 595.9514 673.6842 L 621.8623 621.8623 Q 647.77325 570.04047 647.77325 414.5749 L 673.6842 285.02023 L 673.6842 285.02023 Q 699.59515 285.02023 699.59515 207.28745 L 699.59515 155.46558 L 803.23883 77.73279 Q 906.88257 0.0 906.88257 0.0 z" svg:height="45.08502mm" draw:style-name="style-833" svg:viewBox="0.0 0.0 1321.4574 4508.502" svg:width="13.214575mm" svg:x="114.78542mm" svg:y="125.408905mm"/>
          <draw:path svg:d="M 181.37651 77.73279 L 207.28745 0.0 L 233.19838 25.91093 Q 259.1093 51.82186 285.02023 51.82186 Q 285.02023 51.82186 285.02023 51.82186 L 310.93115 51.82186 L 233.19838 259.1093 Q 181.37651 466.39676 129.55466 570.04047 Q 103.64372 673.6842 103.64372 673.6842 L 77.73279 673.6842 L 77.73279 673.6842 L 77.73279 699.59515 L 25.91093 699.59515 L 0.0 699.59515 L 0.0 673.6842 Q 25.91093 621.8623 25.91093 570.04047 L 25.91093 492.30768 L 25.91093 466.39676 Q 25.91093 414.5749 25.91093 414.5749 L 25.91093 388.66397 L 25.91093 362.75302 Q 25.91093 362.75302 51.82186 362.75302 L 51.82186 362.75302 L 77.73279 362.75302 Q 77.73279 362.75302 77.73279 310.93115 L 103.64372 285.02023 L 103.64372 259.1093 L 129.55466 233.19838 L 129.55466 207.28745 Q 129.55466 155.46558 181.37651 77.73279 z" svg:height="6.995951mm" draw:style-name="style-834" svg:viewBox="0.0 0.0 310.93115 699.59515" svg:width="3.1093116mm" svg:x="111.67611mm" svg:y="189.66801mm"/>
          <draw:path svg:d="M 103.64372 285.02023 Q 0.0 285.02023 0.0 155.46558 Q 0.0 -1.8189894E-12 103.64372 -1.8189894E-12 Q 233.19838 -1.8189894E-12 207.28745 155.46558 Q 207.28745 310.93115 103.64372 285.02023 z" svg:height="2.8502023mm" draw:style-name="style-835" svg:viewBox="0.0 0.0 207.28745 285.02023" svg:width="2.0728745mm" svg:x="62.186234mm" svg:y="151.31984mm"/>
          <draw:path svg:d="M 129.55466 25.91093 L 207.28745 0.0 L 259.1093 0.0 L 310.93115 0.0 L 310.93115 51.82186 Q 336.8421 77.73279 336.8421 77.73279 L 336.8421 77.73279 L 259.1093 285.02023 Q 181.37651 492.30768 155.46558 647.77325 L 155.46558 803.23883 L 181.37651 803.23883 L 207.28745 777.32794 L 233.19838 777.32794 Q 285.02023 777.32794 362.75302 751.417 Q 440.4858 725.50604 440.4858 621.8623 L 466.39676 518.2186 L 466.39676 570.04047 L 466.39676 595.9514 L 492.30768 595.9514 L 518.2186 595.9514 L 518.2186 621.8623 L 544.1295 647.77325 L 544.1295 647.77325 L 544.1295 647.77325 L 544.1295 647.77325 L 544.1295 673.6842 L 595.9514 673.6842 L 621.8623 673.6842 L 699.59515 621.8623 Q 803.23883 570.04047 829.1498 570.04047 L 855.0607 570.04047 L 855.0607 595.9514 Q 855.0607 621.8623 829.1498 647.77325 L 829.1498 673.6842 L 777.32794 725.50604 Q 699.59515 777.32794 595.9514 984.61536 Q 492.30768 1217.8137 492.30768 1347.3684 L 492.30768 1502.834 L 466.39676 1554.6559 L 466.39676 1632.3887 L 440.4858 1632.3887 L 440.4858 1632.3887 L 440.4858 1243.7246 L 440.4858 829.1498 L 414.5749 829.1498 L 388.66397 829.1498 L 388.66397 855.0607 L 388.66397 855.0607 L 362.75302 880.9716 L 336.8421 932.7935 L 336.8421 958.7044 L 336.8421 984.61536 L 233.19838 1191.9028 Q 129.55466 1373.2793 129.55466 1476.9231 Q 129.55466 1580.5668 103.64372 1736.0323 L 103.64372 1891.4979 L 181.37651 1891.4979 Q 233.19838 1865.587 285.02023 1865.587 L 336.8421 1865.587 L 336.8421 1865.587 L 336.8421 1891.4979 L 336.8421 1891.4979 L 336.8421 1891.4979 L 310.93115 1891.4979 L 310.93115 1917.4088 L 259.1093 1917.4088 L 207.28745 1917.4088 L 181.37651 1943.3198 L 129.55466 1969.2307 L 129.55466 1969.2307 L 129.55466 1969.2307 L 103.64372 1995.1416 L 77.73279 2021.0526 L 77.73279 2124.6963 L 77.73279 2202.4292 L 77.73279 2202.4292 L 77.73279 2202.4292 L 51.82186 2124.6963 L 25.91093 2046.9635 L 25.91093 2046.9635 L 25.91093 2021.0526 L 25.91093 2021.0526 L 25.91093 2021.0526 L 0.0 2021.0526 L 0.0 2021.0526 L 0.0 1865.587 Q 25.91093 1710.1215 25.91093 880.9716 Q 77.73279 51.82186 129.55466 25.91093 z" svg:height="22.02429mm" draw:style-name="style-836" svg:viewBox="0.0 0.0 855.0607 2202.4292" svg:width="8.550607mm" svg:x="95.611336mm" svg:y="108.825905mm"/>
          <draw:path svg:d="M 880.9716 51.82186 L 958.7044 77.73279 L 984.61536 77.73279 L 1036.4373 77.73279 L 1036.4373 77.73279 L 1036.4373 77.73279 L 1425.1012 129.55466 Q 1813.7651 155.46558 1917.4088 310.93115 Q 2021.0526 440.4858 2072.8745 492.30768 Q 2124.6963 518.2186 2150.6072 595.9514 Q 2150.6072 647.77325 2176.518 647.77325 Q 2228.34 673.6842 2228.34 699.59515 Q 2228.34 751.417 2202.4292 751.417 L 2202.4292 777.32794 L 2202.4292 777.32794 Q 2176.518 777.32794 2176.518 803.23883 L 2176.518 803.23883 L 2176.518 803.23883 Q 2176.518 803.23883 2150.6072 803.23883 L 2150.6072 829.1498 L 2098.7854 855.0607 Q 2046.9635 880.9716 2046.9635 906.88257 Q 2046.9635 958.7044 2072.8745 984.61536 Q 2124.6963 1010.5263 2072.8745 1062.3481 Q 2021.0526 1140.0809 1995.1416 1165.9918 L 1995.1416 1165.9918 L 1995.1416 1165.9918 Q 1969.2307 1165.9918 1969.2307 1165.9918 L 1969.2307 1191.9028 L 1969.2307 1191.9028 Q 1969.2307 1191.9028 1943.3198 1217.8137 L 1943.3198 1217.8137 L 1943.3198 1217.8137 Q 1917.4088 1217.8137 1917.4088 1217.8137 Q 1917.4088 1217.8137 1761.9432 1243.7246 L 1580.5668 1269.6356 L 880.9716 1269.6356 L 155.46558 1269.6356 L 155.46558 1243.7246 L 155.46558 1243.7246 L 155.46558 1217.8137 L 155.46558 1165.9918 L 155.46558 1165.9918 Q 155.46558 1165.9918 155.46558 1140.0809 Q 181.37651 1114.17 207.28745 1062.3481 L 259.1093 984.61536 L 207.28745 984.61536 Q 181.37651 958.7044 129.55466 932.7935 L 51.82186 906.88257 L 51.82186 906.88257 L 51.82186 906.88257 L 51.82186 880.9716 L 51.82186 880.9716 L 77.73279 855.0607 Q 103.64372 829.1498 103.64372 803.23883 L 103.64372 803.23883 L 103.64372 803.23883 L 129.55466 803.23883 L 129.55466 777.32794 L 155.46558 777.32794 L 155.46558 777.32794 L 155.46558 751.417 L 155.46558 751.417 L 155.46558 751.417 L 181.37651 725.50604 L 207.28745 699.59515 L 207.28745 699.59515 L 207.28745 699.59515 L 207.28745 673.6842 L 207.28745 673.6842 L 207.28745 647.77325 L 207.28745 595.9514 L 207.28745 595.9514 L 207.28745 595.9514 L 207.28745 570.04047 Q 207.28745 570.04047 155.46558 440.4858 Q 103.64372 336.8421 51.82186 336.8421 Q 0.0 310.93115 0.0 233.19838 L 0.0 181.37651 L 25.91093 181.37651 L 25.91093 181.37651 L 103.64372 129.55466 Q 207.28745 103.64372 259.1093 25.91093 Q 336.8421 -25.91093 570.04047 0.0 Q 803.23883 25.91093 880.9716 51.82186 z" svg:height="12.696356mm" draw:style-name="style-837" svg:viewBox="0.0 0.0 2228.34 1269.6356" svg:width="22.2834mm" svg:x="157.53845mm" svg:y="278.0243mm"/>
          <draw:path svg:d="M 233.19838 0.0 L 285.02023 0.0 L 285.02023 0.0 L 285.02023 0.0 L 336.8421 25.91093 L 362.75302 25.91093 L 362.75302 51.82186 L 362.75302 103.64372 L 336.8421 103.64372 Q 336.8421 103.64372 336.8421 129.55466 L 362.75302 129.55466 L 362.75302 155.46558 L 336.8421 181.37651 L 336.8421 207.28745 L 336.8421 233.19838 L 310.93115 233.19838 Q 285.02023 233.19838 285.02023 259.1093 L 285.02023 285.02023 L 285.02023 336.8421 Q 259.1093 388.66397 233.19838 388.66397 Q 207.28745 388.66397 181.37651 440.4858 Q 181.37651 518.2186 129.55466 518.2186 Q 103.64372 518.2186 103.64372 466.39676 Q 103.64372 414.5749 77.73279 414.5749 Q 25.91093 414.5749 25.91093 414.5749 L -4.5474735E-13 414.5749 L -4.5474735E-13 388.66397 L -4.5474735E-13 362.75302 L 25.91093 362.75302 Q 77.73279 362.75302 77.73279 259.1093 Q 77.73279 181.37651 129.55466 181.37651 Q 155.46558 181.37651 155.46558 103.64372 Q 181.37651 25.91093 233.19838 0.0 z" svg:height="5.182186mm" draw:style-name="style-838" svg:viewBox="0.0 0.0 362.75302 518.2186" svg:width="3.6275303mm" svg:x="40.68016mm" svg:y="100.01619mm"/>
          <draw:path svg:d="M 129.55466 0.0 L 155.46558 0.0 L 129.55466 51.82186 Q 103.64372 103.64372 103.64372 181.37651 Q 103.64372 259.1093 103.64372 285.02023 L 103.64372 336.8421 L 77.73279 440.4858 Q 51.82186 518.2186 25.91093 544.1295 L 1.8189894E-12 595.9514 L 1.8189894E-12 595.9514 L 1.8189894E-12 595.9514 L 1.8189894E-12 544.1295 L 1.8189894E-12 492.30768 L 1.8189894E-12 440.4858 Q 1.8189894E-12 362.75302 1.8189894E-12 285.02023 L 1.8189894E-12 181.37651 L 1.8189894E-12 129.55466 Q 1.8189894E-12 103.64372 25.91093 103.64372 L 25.91093 103.64372 L 25.91093 129.55466 Q 51.82186 155.46558 51.82186 103.64372 L 77.73279 51.82186 L 103.64372 25.91093 Q 103.64372 25.91093 129.55466 0.0 z" svg:height="5.959514mm" draw:style-name="style-839" svg:viewBox="0.0 0.0 155.46558 595.9514" svg:width="1.5546558mm" svg:x="127.48178mm" svg:y="136.5506mm"/>
          <draw:path svg:d="M 1451.0121 155.46558 L 1476.9231 0.0 L 1502.834 51.82186 Q 1502.834 77.73279 1528.7449 103.64372 Q 1554.6559 129.55466 1554.6559 129.55466 L 1580.5668 129.55466 L 1580.5668 155.46558 L 1606.4777 181.37651 L 1606.4777 181.37651 L 1606.4777 181.37651 L 1606.4777 155.46558 L 1632.3887 155.46558 L 1658.2996 129.55466 Q 1658.2996 129.55466 1684.2104 155.46558 Q 1710.1215 181.37651 1736.0323 181.37651 Q 1761.9432 181.37651 1761.9432 181.37651 L 1761.9432 207.28745 L 1761.9432 233.19838 Q 1761.9432 285.02023 1736.0323 285.02023 L 1736.0323 285.02023 L 1736.0323 233.19838 Q 1736.0323 207.28745 1658.2996 233.19838 Q 1606.4777 233.19838 1528.7449 440.4858 L 1451.0121 621.8623 L 1451.0121 570.04047 Q 1451.0121 518.2186 1425.1012 518.2186 Q 1425.1012 492.30768 1295.5465 544.1295 L 1140.0809 595.9514 L 1114.17 595.9514 L 1088.259 595.9514 L 1062.3481 699.59515 Q 1036.4373 777.32794 1036.4373 1062.3481 L 1036.4373 1347.3684 L 1010.5263 1347.3684 L 1010.5263 1347.3684 L 1010.5263 1321.4574 Q 1010.5263 1295.5465 984.61536 1295.5465 Q 958.7044 1295.5465 932.7935 1269.6356 L 932.7935 1217.8137 L 932.7935 1010.5263 Q 932.7935 803.23883 932.7935 725.50604 Q 932.7935 647.77325 777.32794 699.59515 Q 621.8623 725.50604 570.04047 906.88257 L 544.1295 1114.17 L 544.1295 1114.17 Q 518.2186 1114.17 518.2186 984.61536 L 492.30768 855.0607 L 492.30768 829.1498 Q 466.39676 803.23883 466.39676 803.23883 Q 466.39676 803.23883 336.8421 829.1498 L 207.28745 855.0607 L 155.46558 880.9716 Q 129.55466 906.88257 103.64372 906.88257 L 103.64372 906.88257 L 103.64372 906.88257 Q 103.64372 906.88257 103.64372 855.0607 Q 103.64372 803.23883 51.82186 803.23883 Q 51.82186 803.23883 25.91093 621.8623 L 0.0 440.4858 L 0.0 440.4858 L 0.0 440.4858 L 25.91093 440.4858 L 25.91093 440.4858 L 25.91093 466.39676 L 51.82186 466.39676 L 51.82186 466.39676 L 51.82186 492.30768 L 51.82186 492.30768 L 51.82186 492.30768 L 77.73279 492.30768 L 77.73279 492.30768 L 103.64372 518.2186 L 103.64372 518.2186 L 103.64372 647.77325 L 103.64372 751.417 L 155.46558 751.417 L 181.37651 751.417 L 207.28745 725.50604 L 233.19838 699.59515 L 259.1093 699.59515 L 285.02023 699.59515 L 310.93115 673.6842 L 362.75302 647.77325 L 414.5749 647.77325 Q 440.4858 647.77325 466.39676 621.8623 Q 492.30768 621.8623 518.2186 440.4858 L 518.2186 285.02023 L 544.1295 285.02023 L 544.1295 259.1093 L 544.1295 259.1093 L 570.04047 259.1093 L 570.04047 233.19838 L 570.04047 207.28745 L 595.9514 233.19838 L 621.8623 285.02023 L 621.8623 336.8421 L 621.8623 388.66397 L 621.8623 466.39676 L 621.8623 544.1295 L 699.59515 544.1295 L 777.32794 544.1295 L 803.23883 518.2186 L 829.1498 492.30768 L 880.9716 492.30768 Q 932.7935 492.30768 958.7044 310.93115 L 984.61536 155.46558 L 1010.5263 129.55466 L 1010.5263 129.55466 L 1010.5263 129.55466 L 1036.4373 129.55466 L 1036.4373 155.46558 L 1036.4373 181.37651 L 1062.3481 233.19838 L 1062.3481 310.93115 L 1062.3481 336.8421 L 1088.259 388.66397 L 1088.259 414.5749 L 1088.259 440.4858 L 1114.17 440.4858 L 1114.17 440.4858 L 1140.0809 414.5749 L 1165.9918 388.66397 L 1191.9028 388.66397 L 1243.7246 388.66397 L 1269.6356 362.75302 L 1295.5465 336.8421 L 1347.3684 336.8421 Q 1373.2793 336.8421 1399.1903 310.93115 Q 1425.1012 285.02023 1451.0121 155.46558 z" svg:height="13.473684mm" draw:style-name="style-840" svg:viewBox="0.0 0.0 1761.9432 1347.3684" svg:width="17.619432mm" svg:x="124.890686mm" svg:y="89.39271mm"/>
          <draw:path svg:d="M 829.1498 0.0 L 1217.8137 0.0 L 1243.7246 25.91093 Q 1243.7246 77.73279 1295.5465 77.73279 Q 1347.3684 77.73279 1347.3684 155.46558 Q 1347.3684 233.19838 1321.4574 233.19838 Q 1295.5465 259.1093 1269.6356 285.02023 Q 1269.6356 285.02023 1269.6356 310.93115 L 1269.6356 310.93115 L 1140.0809 310.93115 L 1036.4373 310.93115 L 1036.4373 466.39676 L 1036.4373 621.8623 L 1269.6356 621.8623 Q 1502.834 647.77325 1502.834 647.77325 L 1502.834 647.77325 L 1451.0121 647.77325 Q 1399.1903 647.77325 1321.4574 673.6842 Q 1243.7246 699.59515 1243.7246 725.50604 Q 1217.8137 777.32794 1140.0809 777.32794 L 1062.3481 777.32794 L 1062.3481 777.32794 L 1062.3481 751.417 L 1036.4373 751.417 Q 984.61536 751.417 984.61536 803.23883 Q 984.61536 829.1498 906.88257 751.417 Q 855.0607 699.59515 777.32794 699.59515 L 673.6842 699.59515 L 673.6842 699.59515 L 673.6842 699.59515 L 673.6842 673.6842 L 673.6842 673.6842 L 699.59515 673.6842 L 699.59515 647.77325 L 751.417 570.04047 Q 777.32794 492.30768 777.32794 466.39676 L 777.32794 440.4858 L 777.32794 440.4858 Q 777.32794 440.4858 621.8623 336.8421 Q 440.4858 285.02023 259.1093 259.1093 L 51.82186 233.19838 L 25.91093 259.1093 L 9.094947E-13 259.1093 L 9.094947E-13 259.1093 L 9.094947E-13 233.19838 L 9.094947E-13 233.19838 L 9.094947E-13 233.19838 L 25.91093 233.19838 L 25.91093 233.19838 L 25.91093 207.28745 L 51.82186 207.28745 L 51.82186 207.28745 L 51.82186 181.37651 L 51.82186 181.37651 L 51.82186 181.37651 L 51.82186 155.46558 L 51.82186 129.55466 L 51.82186 129.55466 L 51.82186 129.55466 L 77.73279 103.64372 L 103.64372 77.73279 L 103.64372 77.73279 L 103.64372 77.73279 L 77.73279 77.73279 L 77.73279 77.73279 L 51.82186 51.82186 L 9.094947E-13 25.91093 L 9.094947E-13 25.91093 L 9.094947E-13 25.91093 L 233.19838 25.91093 Q 466.39676 25.91093 829.1498 0.0 z" svg:height="8.032389mm" draw:style-name="style-841" svg:viewBox="0.0 0.0 1502.834 803.23883" svg:width="15.028339mm" svg:x="51.303642mm" svg:y="8.550607mm"/>
          <draw:path svg:d="M 1010.5263 0.0 L 1062.3481 0.0 L 1088.259 25.91093 Q 1088.259 51.82186 1088.259 77.73279 L 1088.259 103.64372 L 1062.3481 129.55466 Q 1036.4373 155.46558 984.61536 855.0607 Q 932.7935 1528.7449 880.9716 2021.0526 Q 880.9716 2513.3604 855.0607 2642.9148 L 829.1498 2772.4695 L 829.1498 2876.1133 L 829.1498 3005.668 L 803.23883 2720.6477 L 803.23883 2461.5383 L 803.23883 2461.5383 Q 829.1498 2461.5383 803.23883 2357.8948 L 803.23883 2254.251 L 777.32794 2254.251 Q 725.50604 2254.251 725.50604 2150.6072 Q 725.50604 2021.0526 725.50604 1969.2307 L 699.59515 1917.4088 L 699.59515 1891.4979 L 725.50604 1865.587 L 725.50604 1865.587 Q 725.50604 1839.676 751.417 1787.8542 Q 777.32794 1710.1215 777.32794 1684.2104 Q 751.417 1684.2104 777.32794 1658.2996 Q 777.32794 1632.3887 751.417 1580.5668 Q 699.59515 1554.6559 673.6842 1502.834 L 647.77325 1451.0121 L 647.77325 1451.0121 Q 673.6842 1451.0121 647.77325 1321.4574 Q 647.77325 1217.8137 621.8623 1217.8137 Q 595.9514 1217.8137 595.9514 1165.9918 Q 570.04047 1114.17 544.1295 1062.3481 L 492.30768 1036.4373 L 492.30768 1036.4373 Q 492.30768 1010.5263 466.39676 1010.5263 L 440.4858 1010.5263 L 414.5749 1010.5263 L 388.66397 1010.5263 L 388.66397 1010.5263 Q 362.75302 984.61536 388.66397 906.88257 Q 388.66397 803.23883 362.75302 803.23883 Q 310.93115 803.23883 310.93115 751.417 Q 310.93115 725.50604 259.1093 699.59515 L 207.28745 699.59515 L 207.28745 699.59515 Q 207.28745 699.59515 155.46558 647.77325 L 129.55466 621.8623 L 129.55466 595.9514 Q 103.64372 595.9514 103.64372 595.9514 L 103.64372 570.04047 L 77.73279 544.1295 L 77.73279 518.2186 L 51.82186 518.2186 L 25.91093 518.2186 L 25.91093 492.30768 L 0.0 466.39676 L 0.0 440.4858 L 0.0 414.5749 L 25.91093 414.5749 L 51.82186 388.66397 L 103.64372 388.66397 Q 181.37651 388.66397 181.37651 362.75302 L 181.37651 362.75302 L 259.1093 362.75302 L 336.8421 362.75302 L 518.2186 362.75302 Q 673.6842 362.75302 699.59515 285.02023 Q 725.50604 181.37651 777.32794 155.46558 Q 803.23883 129.55466 803.23883 103.64372 L 803.23883 103.64372 L 829.1498 103.64372 Q 829.1498 77.73279 829.1498 77.73279 L 829.1498 77.73279 L 880.9716 51.82186 Q 958.7044 25.91093 1010.5263 0.0 z" svg:height="30.056679mm" draw:style-name="style-842" svg:viewBox="0.0 0.0 1088.259 3005.668" svg:width="10.882591mm" svg:x="83.4332mm" svg:y="105.45749mm"/>
          <draw:path svg:d="M 103.64372 -1.8189894E-12 L 129.55466 -1.8189894E-12 L 181.37651 -1.8189894E-12 Q 233.19838 -1.8189894E-12 362.75302 -1.8189894E-12 L 518.2186 -1.8189894E-12 L 518.2186 -1.8189894E-12 L 518.2186 -1.8189894E-12 L 570.04047 -1.8189894E-12 Q 621.8623 25.91093 621.8623 103.64372 L 621.8623 155.46558 L 595.9514 155.46558 L 595.9514 155.46558 L 595.9514 181.37651 L 621.8623 181.37651 L 621.8623 207.28745 L 621.8623 207.28745 L 466.39676 207.28745 Q 336.8421 207.28745 285.02023 181.37651 Q 233.19838 181.37651 233.19838 155.46558 Q 233.19838 129.55466 259.1093 129.55466 Q 285.02023 103.64372 155.46558 77.73279 L -9.094947E-13 51.82186 L 25.91093 25.91093 Q 51.82186 -1.8189894E-12 103.64372 -1.8189894E-12 z" svg:height="2.0728745mm" draw:style-name="style-843" svg:viewBox="0.0 0.0 621.8623 207.28745" svg:width="6.218623mm" svg:x="56.48583mm" svg:y="97.94331mm"/>
          <draw:path svg:d="M 336.8421 259.1093 L 362.75302 285.02023 L 362.75302 285.02023 L 362.75302 285.02023 L 388.66397 285.02023 L 414.5749 285.02023 L 414.5749 285.02023 L 414.5749 285.02023 L 440.4858 285.02023 L 440.4858 285.02023 L 440.4858 259.1093 L 466.39676 259.1093 L 518.2186 181.37651 Q 595.9514 77.73279 595.9514 77.73279 L 621.8623 77.73279 L 621.8623 51.82186 L 621.8623 25.91093 L 647.77325 25.91093 L 647.77325 25.91093 L 673.6842 25.91093 L 699.59515 25.91093 L 699.59515 25.91093 L 725.50604 25.91093 L 725.50604 285.02023 Q 725.50604 518.2186 725.50604 544.1295 L 725.50604 544.1295 L 725.50604 570.04047 Q 699.59515 595.9514 699.59515 621.8623 L 699.59515 621.8623 L 621.8623 621.8623 Q 544.1295 595.9514 518.2186 570.04047 Q 518.2186 544.1295 466.39676 544.1295 L 440.4858 570.04047 L 414.5749 570.04047 Q 414.5749 595.9514 336.8421 595.9514 Q 259.1093 621.8623 259.1093 595.9514 Q 259.1093 544.1295 207.28745 544.1295 Q 181.37651 518.2186 155.46558 570.04047 L 129.55466 595.9514 L 129.55466 621.8623 L 103.64372 621.8623 L 103.64372 621.8623 L 103.64372 595.9514 L 77.73279 595.9514 L 51.82186 595.9514 L 51.82186 336.8421 Q 51.82186 103.64372 25.91093 77.73279 L 0.0 77.73279 L 0.0 77.73279 Q 0.0 77.73279 0.0 25.91093 L 0.0 0.0 L 103.64372 0.0 Q 207.28745 25.91093 259.1093 129.55466 Q 310.93115 233.19838 336.8421 259.1093 z" svg:height="6.218623mm" draw:style-name="style-844" svg:viewBox="0.0 0.0 725.50604 621.8623" svg:width="7.2550607mm" svg:x="88.09716mm" svg:y="64.0mm"/>
          <draw:path svg:d="M 492.30768 0.0 L 544.1295 0.0 L 570.04047 0.0 Q 595.9514 25.91093 544.1295 51.82186 Q 466.39676 103.64372 466.39676 492.30768 Q 466.39676 906.88257 492.30768 1062.3481 L 492.30768 1217.8137 L 518.2186 1217.8137 L 544.1295 1217.8137 L 544.1295 1165.9918 Q 544.1295 1140.0809 570.04047 1140.0809 L 595.9514 1140.0809 L 492.30768 1476.9231 Q 362.75302 1813.7651 362.75302 1813.7651 L 362.75302 1813.7651 L 362.75302 1736.0323 Q 362.75302 1658.2996 207.28745 1684.2104 L 51.82186 1710.1215 L 25.91093 1710.1215 L 0.0 1710.1215 L 0.0 1684.2104 L 0.0 1684.2104 L 51.82186 1658.2996 Q 103.64372 1632.3887 103.64372 1632.3887 Q 103.64372 1632.3887 103.64372 1606.4777 L 103.64372 1606.4777 L 103.64372 1606.4777 L 103.64372 1606.4777 L 129.55466 1606.4777 Q 129.55466 1580.5668 233.19838 1554.6559 Q 362.75302 1502.834 362.75302 803.23883 Q 388.66397 129.55466 336.8421 129.55466 L 285.02023 129.55466 L 285.02023 129.55466 L 285.02023 129.55466 L 362.75302 77.73279 Q 466.39676 51.82186 466.39676 25.91093 Q 466.39676 25.91093 440.4858 25.91093 L 440.4858 25.91093 L 440.4858 25.91093 Q 440.4858 25.91093 492.30768 0.0 z" svg:height="18.137651mm" draw:style-name="style-845" svg:viewBox="0.0 0.0 595.9514 1813.7651" svg:width="5.959514mm" svg:x="163.23886mm" svg:y="107.012146mm"/>
          <draw:path svg:d="M 310.93115 129.55466 L 362.75302 0.0 L 388.66397 0.0 Q 388.66397 25.91093 388.66397 25.91093 L 414.5749 25.91093 L 440.4858 25.91093 L 466.39676 25.91093 L 466.39676 51.82186 L 492.30768 51.82186 L 492.30768 51.82186 L 492.30768 77.73279 L 492.30768 77.73279 L 492.30768 77.73279 L 466.39676 77.73279 L 466.39676 77.73279 L 466.39676 103.64372 L 440.4858 103.64372 L 440.4858 103.64372 L 440.4858 129.55466 L 440.4858 129.55466 L 440.4858 129.55466 L 414.5749 129.55466 L 414.5749 129.55466 L 440.4858 129.55466 L 466.39676 129.55466 L 466.39676 129.55466 L 492.30768 129.55466 L 492.30768 129.55466 L 492.30768 129.55466 L 492.30768 103.64372 L 492.30768 103.64372 L 518.2186 77.73279 L 544.1295 51.82186 L 544.1295 51.82186 L 544.1295 25.91093 L 570.04047 77.73279 Q 595.9514 77.73279 595.9514 77.73279 Q 621.8623 77.73279 621.8623 51.82186 L 621.8623 51.82186 L 647.77325 51.82186 Q 647.77325 25.91093 647.77325 25.91093 L 647.77325 25.91093 L 673.6842 25.91093 Q 699.59515 25.91093 699.59515 51.82186 L 699.59515 77.73279 L 673.6842 103.64372 L 647.77325 129.55466 L 647.77325 129.55466 L 647.77325 129.55466 L 647.77325 155.46558 L 647.77325 155.46558 L 621.8623 181.37651 L 621.8623 207.28745 L 621.8623 207.28745 L 595.9514 207.28745 L 595.9514 233.19838 L 595.9514 233.19838 L 595.9514 259.1093 Q 595.9514 285.02023 621.8623 310.93115 L 621.8623 336.8421 L 621.8623 336.8421 L 621.8623 336.8421 L 621.8623 362.75302 L 595.9514 362.75302 L 595.9514 388.66397 L 595.9514 414.5749 L 570.04047 414.5749 L 570.04047 440.4858 L 570.04047 440.4858 L 544.1295 440.4858 L 544.1295 440.4858 L 544.1295 440.4858 L 544.1295 466.39676 L 544.1295 466.39676 L 440.4858 595.9514 Q 388.66397 699.59515 362.75302 803.23883 L 336.8421 906.88257 L 336.8421 932.7935 L 336.8421 958.7044 L 310.93115 906.88257 L 310.93115 829.1498 L 285.02023 829.1498 L 259.1093 855.0607 L 233.19838 855.0607 L 233.19838 855.0607 L 233.19838 855.0607 L 233.19838 855.0607 L 207.28745 829.1498 L 181.37651 803.23883 L 181.37651 803.23883 L 181.37651 803.23883 L 155.46558 803.23883 L 129.55466 803.23883 L 103.64372 803.23883 L 77.73279 803.23883 L 77.73279 803.23883 L 51.82186 803.23883 L 51.82186 803.23883 L 25.91093 803.23883 L 25.91093 803.23883 L 25.91093 803.23883 L 25.91093 803.23883 L 0.0 803.23883 L 0.0 803.23883 L 0.0 803.23883 L 0.0 777.32794 L 25.91093 751.417 L 25.91093 751.417 L 25.91093 751.417 L 25.91093 725.50604 L 25.91093 725.50604 L 51.82186 699.59515 L 77.73279 673.6842 L 77.73279 673.6842 Q 77.73279 647.77325 129.55466 595.9514 Q 181.37651 518.2186 129.55466 492.30768 L 103.64372 492.30768 L 103.64372 466.39676 Q 103.64372 440.4858 129.55466 440.4858 Q 155.46558 440.4858 207.28745 362.75302 Q 233.19838 285.02023 310.93115 129.55466 z" svg:height="9.587045mm" draw:style-name="style-846" svg:viewBox="0.0 0.0 699.59515 958.7044" svg:width="6.995951mm" svg:x="94.05668mm" svg:y="186.29959mm"/>
          <draw:path svg:d="M 2046.9635 25.91093 L 2046.9635 25.91093 L 2046.9635 51.82186 Q 2046.9635 77.73279 2021.0526 103.64372 Q 1995.1416 129.55466 1684.2104 233.19838 L 1373.2793 336.8421 L 1321.4574 336.8421 Q 1295.5465 336.8421 1295.5465 362.75302 Q 1269.6356 362.75302 1165.9918 414.5749 L 1036.4373 466.39676 L 1010.5263 466.39676 L 984.61536 492.30768 L 958.7044 492.30768 L 932.7935 492.30768 L 932.7935 518.2186 L 906.88257 518.2186 L 906.88257 518.2186 Q 906.88257 544.1295 906.88257 544.1295 Q 880.9716 544.1295 751.417 595.9514 Q 647.77325 595.9514 440.4858 699.59515 L 233.19838 803.23883 L 207.28745 803.23883 L 181.37651 803.23883 L 181.37651 829.1498 L 181.37651 829.1498 L 155.46558 829.1498 L 155.46558 855.0607 L 155.46558 855.0607 L 129.55466 855.0607 L 129.55466 855.0607 L 129.55466 855.0607 L 129.55466 880.9716 L 129.55466 880.9716 L 103.64372 880.9716 L 103.64372 906.88257 L 77.73279 906.88257 L 51.82186 906.88257 L 51.82186 932.7935 L 25.91093 932.7935 L 25.91093 906.88257 L 25.91093 855.0607 L 0.0 829.1498 L 0.0 803.23883 L 25.91093 803.23883 L 25.91093 803.23883 L 25.91093 777.32794 L 25.91093 777.32794 L 51.82186 777.32794 L 51.82186 751.417 L 51.82186 751.417 L 77.73279 751.417 L 77.73279 751.417 L 77.73279 751.417 L 77.73279 725.50604 L 77.73279 725.50604 L 103.64372 725.50604 L 103.64372 699.59515 L 103.64372 699.59515 L 129.55466 699.59515 L 129.55466 699.59515 L 129.55466 699.59515 L 181.37651 673.6842 Q 233.19838 647.77325 233.19838 647.77325 L 233.19838 647.77325 L 233.19838 647.77325 Q 259.1093 647.77325 259.1093 621.8623 L 259.1093 621.8623 L 336.8421 595.9514 Q 440.4858 544.1295 440.4858 544.1295 L 440.4858 544.1295 L 803.23883 388.66397 Q 1165.9918 233.19838 1191.9028 207.28745 L 1217.8137 207.28745 L 1321.4574 181.37651 Q 1451.0121 129.55466 1451.0121 129.55466 L 1451.0121 129.55466 L 1736.0323 51.82186 Q 2021.0526 -25.91093 2021.0526 -1.8189894E-12 Q 2046.9635 25.91093 2046.9635 25.91093 z" svg:height="9.327935mm" draw:style-name="style-847" svg:viewBox="0.0 0.0 2046.9635 932.7935" svg:width="20.469635mm" svg:x="123.59514mm" svg:y="159.35222mm"/>
          <draw:path svg:d="M 388.66397 0.0 L 440.4858 0.0 L 388.66397 51.82186 Q 336.8421 103.64372 336.8421 440.4858 Q 336.8421 777.32794 362.75302 1010.5263 L 388.66397 1269.6356 L 388.66397 1269.6356 L 388.66397 1269.6356 L 492.30768 1269.6356 Q 595.9514 1269.6356 621.8623 1243.7246 L 647.77325 1243.7246 L 647.77325 1269.6356 L 647.77325 1295.5465 L 647.77325 1295.5465 Q 647.77325 1321.4574 518.2186 1347.3684 L 388.66397 1373.2793 L 362.75302 1373.2793 Q 336.8421 1373.2793 310.93115 1347.3684 Q 285.02023 1347.3684 285.02023 1373.2793 L 285.02023 1399.1903 L 285.02023 1425.1012 Q 285.02023 1425.1012 259.1093 1425.1012 L 259.1093 1425.1012 L 233.19838 1425.1012 Q 233.19838 1425.1012 233.19838 1399.1903 L 207.28745 1373.2793 L 207.28745 1373.2793 Q 233.19838 1373.2793 233.19838 1373.2793 Q 233.19838 1373.2793 207.28745 751.417 Q 181.37651 181.37651 103.64372 155.46558 L 25.91093 129.55466 L 25.91093 155.46558 L 25.91093 155.46558 L 0.0 155.46558 L 0.0 155.46558 L 0.0 129.55466 L 0.0 103.64372 L 0.0 103.64372 L 25.91093 103.64372 L 25.91093 103.64372 L 25.91093 77.73279 L 51.82186 77.73279 L 77.73279 77.73279 L 77.73279 77.73279 L 77.73279 77.73279 L 129.55466 77.73279 L 181.37651 77.73279 L 285.02023 51.82186 Q 362.75302 25.91093 388.66397 0.0 z" svg:height="14.251012mm" draw:style-name="style-848" svg:viewBox="0.0 0.0 647.77325 1425.1012" svg:width="6.4777327mm" svg:x="182.67206mm" svg:y="88.35627mm"/>
          <draw:path svg:d="M 0.0 103.64372 L 51.82186 0.0 L 207.28745 25.91093 Q 388.66397 25.91093 388.66397 51.82186 Q 414.5749 77.73279 414.5749 103.64372 L 414.5749 103.64372 L 414.5749 103.64372 Q 414.5749 103.64372 388.66397 103.64372 L 388.66397 129.55466 L 310.93115 129.55466 L 207.28745 129.55466 L 207.28745 155.46558 L 207.28745 181.37651 L 233.19838 181.37651 L 233.19838 207.28745 L 259.1093 207.28745 L 285.02023 207.28745 L 310.93115 233.19838 L 336.8421 233.19838 L 362.75302 285.02023 Q 414.5749 336.8421 388.66397 414.5749 Q 362.75302 492.30768 362.75302 518.2186 Q 336.8421 518.2186 181.37651 518.2186 L 25.91093 518.2186 L 25.91093 518.2186 L 0.0 518.2186 L 0.0 518.2186 L 0.0 518.2186 L 0.0 492.30768 L 0.0 492.30768 L 0.0 466.39676 Q 0.0 414.5749 103.64372 414.5749 L 181.37651 414.5749 L 181.37651 388.66397 Q 181.37651 362.75302 129.55466 336.8421 Q 77.73279 310.93115 25.91093 259.1093 Q -51.82186 207.28745 0.0 103.64372 z" svg:height="5.182186mm" draw:style-name="style-849" svg:viewBox="0.0 0.0 414.5749 518.2186" svg:width="4.145749mm" svg:x="173.60324mm" svg:y="298.49393mm"/>
          <draw:path svg:d="M 129.55466 0.0 Q 233.19838 0.0 233.19838 181.37651 Q 233.19838 362.75302 207.28745 362.75302 Q 181.37651 362.75302 181.37651 336.8421 Q 181.37651 310.93115 103.64372 310.93115 Q 25.91093 310.93115 -4.5474735E-13 285.02023 Q -25.91093 259.1093 -4.5474735E-13 129.55466 Q 25.91093 0.0 129.55466 0.0 z" svg:height="3.6275303mm" draw:style-name="style-850" svg:viewBox="0.0 0.0 233.19838 362.75302" svg:width="2.3319838mm" svg:x="40.68016mm" svg:y="159.09311mm"/>
          <draw:path svg:d="M 233.19838 0.0 L 259.1093 0.0 L 259.1093 25.91093 Q 259.1093 51.82186 233.19838 77.73279 L 207.28745 103.64372 L 207.28745 129.55466 L 207.28745 155.46558 L 233.19838 155.46558 L 259.1093 181.37651 L 518.2186 181.37651 L 777.32794 181.37651 L 725.50604 207.28745 L 647.77325 233.19838 L 414.5749 233.19838 Q 207.28745 233.19838 207.28745 310.93115 Q 207.28745 388.66397 181.37651 492.30768 L 155.46558 595.9514 L 155.46558 595.9514 L 155.46558 595.9514 L 129.55466 595.9514 Q 103.64372 595.9514 103.64372 595.9514 L 103.64372 595.9514 L 103.64372 595.9514 Q 103.64372 570.04047 77.73279 570.04047 L 77.73279 570.04047 L 77.73279 544.1295 Q 103.64372 544.1295 77.73279 388.66397 Q 51.82186 259.1093 25.91093 233.19838 L 0.0 233.19838 L 0.0 233.19838 Q 0.0 233.19838 51.82186 181.37651 Q 103.64372 181.37651 155.46558 77.73279 Q 207.28745 0.0 233.19838 0.0 z" svg:height="5.959514mm" draw:style-name="style-851" svg:viewBox="0.0 0.0 777.32794 595.9514" svg:width="7.773279mm" svg:x="15.546558mm" svg:y="69.18218mm"/>
          <draw:path svg:d="M 388.66397 9.094947E-13 L 466.39676 9.094947E-13 L 466.39676 9.094947E-13 L 492.30768 9.094947E-13 L 492.30768 25.91093 L 492.30768 51.82186 L 466.39676 51.82186 L 466.39676 51.82186 L 466.39676 77.73279 L 440.4858 77.73279 L 440.4858 77.73279 L 440.4858 103.64372 L 440.4858 103.64372 L 440.4858 103.64372 L 414.5749 103.64372 L 414.5749 103.64372 L 336.8421 181.37651 Q 259.1093 233.19838 259.1093 310.93115 Q 285.02023 388.66397 362.75302 518.2186 Q 440.4858 673.6842 440.4858 673.6842 L 440.4858 673.6842 L 466.39676 725.50604 L 492.30768 751.417 L 492.30768 751.417 L 492.30768 777.32794 L 492.30768 777.32794 L 492.30768 777.32794 L 518.2186 777.32794 L 518.2186 803.23883 L 518.2186 829.1498 L 518.2186 855.0607 L 388.66397 855.0607 L 285.02023 829.1498 L 285.02023 829.1498 L 285.02023 829.1498 L 259.1093 803.23883 Q 233.19838 777.32794 155.46558 647.77325 L 77.73279 518.2186 L 77.73279 518.2186 Q 77.73279 518.2186 25.91093 492.30768 Q -25.91093 492.30768 0.0 388.66397 Q 25.91093 285.02023 103.64372 181.37651 L 181.37651 77.73279 L 181.37651 77.73279 Q 181.37651 77.73279 207.28745 51.82186 L 207.28745 51.82186 L 259.1093 25.91093 Q 310.93115 9.094947E-13 388.66397 9.094947E-13 z" svg:height="8.550607mm" draw:style-name="style-852" svg:viewBox="0.0 0.0 518.2186 855.0607" svg:width="5.182186mm" svg:x="190.44534mm" svg:y="53.37652mm"/>
          <draw:path svg:d="M 932.7935 25.91093 L 932.7935 -9.094947E-13 L 958.7044 -9.094947E-13 Q 958.7044 25.91093 958.7044 155.46558 Q 958.7044 310.93115 984.61536 310.93115 Q 1010.5263 310.93115 1010.5263 336.8421 Q 1010.5263 362.75302 1036.4373 362.75302 Q 1062.3481 362.75302 1062.3481 388.66397 L 1062.3481 414.5749 L 1088.259 440.4858 L 1088.259 466.39676 L 1062.3481 466.39676 Q 1062.3481 466.39676 1010.5263 492.30768 L 984.61536 518.2186 L 958.7044 518.2186 Q 906.88257 544.1295 906.88257 984.61536 Q 906.88257 1425.1012 906.88257 1425.1012 L 906.88257 1425.1012 L 906.88257 1451.0121 L 906.88257 1451.0121 L 880.9716 1451.0121 L 880.9716 1451.0121 L 880.9716 1476.9231 L 906.88257 1476.9231 L 906.88257 1502.834 L 906.88257 1502.834 L 880.9716 1528.7449 L 880.9716 1554.6559 L 803.23883 1710.1215 Q 751.417 1839.676 725.50604 1839.676 L 725.50604 1839.676 L 725.50604 1787.8542 Q 699.59515 1736.0323 673.6842 1684.2104 Q 647.77325 1632.3887 544.1295 1606.4777 L 440.4858 1554.6559 L 440.4858 1554.6559 Q 440.4858 1528.7449 414.5749 1502.834 L 414.5749 1476.9231 L 414.5749 1476.9231 L 440.4858 1476.9231 L 440.4858 1476.9231 L 440.4858 1451.0121 L 544.1295 1425.1012 Q 647.77325 1373.2793 647.77325 1347.3684 L 647.77325 1295.5465 L 621.8623 1295.5465 L 621.8623 1295.5465 L 570.04047 1295.5465 L 518.2186 1295.5465 L 492.30768 1295.5465 Q 440.4858 1295.5465 388.66397 1295.5465 Q 310.93115 1295.5465 207.28745 1243.7246 Q 77.73279 1191.9028 51.82186 1062.3481 L 0.0 932.7935 L 0.0 880.9716 L 25.91093 855.0607 L 77.73279 777.32794 Q 129.55466 673.6842 207.28745 647.77325 Q 285.02023 621.8623 414.5749 621.8623 Q 544.1295 647.77325 544.1295 647.77325 L 544.1295 673.6842 L 570.04047 673.6842 L 595.9514 673.6842 L 647.77325 673.6842 L 673.6842 673.6842 L 673.6842 673.6842 L 699.59515 673.6842 L 699.59515 673.6842 L 699.59515 673.6842 L 699.59515 647.77325 L 699.59515 647.77325 L 699.59515 621.8623 L 699.59515 595.9514 L 699.59515 595.9514 L 699.59515 570.04047 L 699.59515 570.04047 L 699.59515 570.04047 L 673.6842 570.04047 L 673.6842 570.04047 L 673.6842 544.1295 L 647.77325 544.1295 L 647.77325 544.1295 Q 647.77325 518.2186 570.04047 492.30768 L 492.30768 466.39676 L 492.30768 466.39676 Q 492.30768 466.39676 492.30768 414.5749 L 492.30768 414.5749 L 492.30768 388.66397 L 492.30768 388.66397 L 466.39676 388.66397 L 466.39676 362.75302 L 492.30768 362.75302 L 518.2186 362.75302 L 518.2186 336.8421 Q 544.1295 336.8421 570.04047 285.02023 L 595.9514 233.19838 L 673.6842 207.28745 Q 751.417 155.46558 777.32794 155.46558 L 803.23883 155.46558 L 803.23883 129.55466 L 803.23883 129.55466 L 829.1498 129.55466 L 829.1498 103.64372 L 829.1498 103.64372 L 855.0607 103.64372 L 855.0607 103.64372 L 855.0607 103.64372 L 880.9716 77.73279 L 906.88257 51.82186 L 906.88257 51.82186 L 906.88257 51.82186 L 932.7935 25.91093 z" svg:height="18.39676mm" draw:style-name="style-853" svg:viewBox="0.0 0.0 1088.259 1839.676" svg:width="10.882591mm" svg:x="64.0mm" svg:y="48.194332mm"/>
          <draw:path svg:d="M 77.73279 259.1093 L 129.55466 0.0 L 155.46558 25.91093 Q 181.37651 51.82186 181.37651 155.46558 L 181.37651 259.1093 L 207.28745 285.02023 L 207.28745 310.93115 L 207.28745 388.66397 Q 207.28745 466.39676 155.46558 518.2186 Q 129.55466 544.1295 103.64372 621.8623 L 103.64372 673.6842 L 103.64372 725.50604 Q 77.73279 777.32794 77.73279 777.32794 L 77.73279 777.32794 L 77.73279 777.32794 Q 77.73279 751.417 25.91093 673.6842 L 0.0 595.9514 L 0.0 544.1295 Q 25.91093 492.30768 77.73279 259.1093 z" svg:height="7.773279mm" draw:style-name="style-854" svg:viewBox="0.0 0.0 207.28745 777.32794" svg:width="2.0728745mm" svg:x="174.89879mm" svg:y="94.31579mm"/>
          <draw:path svg:d="M 25.91093 25.91093 L 51.82186 0.0 L 129.55466 25.91093 Q 207.28745 77.73279 207.28745 77.73279 L 207.28745 77.73279 L 155.46558 129.55466 Q 103.64372 155.46558 103.64372 181.37651 Q 77.73279 233.19838 51.82186 233.19838 L 25.91093 233.19838 L 25.91093 233.19838 L 1.8189894E-12 233.19838 L 1.8189894E-12 129.55466 L 1.8189894E-12 51.82186 L 1.8189894E-12 25.91093 Q 1.8189894E-12 25.91093 25.91093 25.91093 z" svg:height="2.3319838mm" draw:style-name="style-855" svg:viewBox="0.0 0.0 207.28745 233.19838" svg:width="2.0728745mm" svg:x="101.05263mm" svg:y="228.79352mm"/>
          <draw:path svg:d="M 544.1295 51.82186 L 518.2186 0.0 L 570.04047 0.0 L 621.8623 0.0 L 570.04047 77.73279 Q 492.30768 155.46558 492.30768 233.19838 L 492.30768 310.93115 L 440.4858 310.93115 Q 388.66397 336.8421 362.75302 414.5749 Q 362.75302 492.30768 336.8421 492.30768 Q 285.02023 492.30768 285.02023 570.04047 Q 285.02023 673.6842 233.19838 673.6842 L 207.28745 673.6842 L 207.28745 699.59515 L 207.28745 725.50604 L 181.37651 777.32794 Q 129.55466 829.1498 103.64372 803.23883 Q 77.73279 777.32794 77.73279 803.23883 Q 77.73279 803.23883 51.82186 855.0607 L 51.82186 906.88257 L 51.82186 906.88257 Q 25.91093 906.88257 25.91093 855.0607 L 0.0 803.23883 L 0.0 777.32794 Q 25.91093 725.50604 77.73279 414.5749 L 129.55466 103.64372 L 155.46558 103.64372 L 181.37651 103.64372 L 259.1093 77.73279 L 336.8421 77.73279 L 336.8421 77.73279 L 336.8421 103.64372 L 336.8421 103.64372 L 336.8421 103.64372 L 310.93115 103.64372 L 310.93115 103.64372 L 310.93115 129.55466 L 285.02023 129.55466 L 285.02023 155.46558 Q 233.19838 181.37651 233.19838 207.28745 L 233.19838 233.19838 L 207.28745 259.1093 L 207.28745 310.93115 L 259.1093 310.93115 L 310.93115 310.93115 L 310.93115 285.02023 L 336.8421 285.02023 L 336.8421 233.19838 L 336.8421 181.37651 L 362.75302 181.37651 L 362.75302 155.46558 L 362.75302 155.46558 Q 388.66397 155.46558 388.66397 155.46558 Q 388.66397 155.46558 388.66397 103.64372 L 388.66397 77.73279 L 466.39676 77.73279 Q 544.1295 77.73279 544.1295 51.82186 z" svg:height="9.068826mm" draw:style-name="style-856" svg:viewBox="0.0 0.0 621.8623 906.88257" svg:width="6.218623mm" svg:x="38.607285mm" svg:y="96.90688mm"/>
          <draw:path svg:d="M 466.39676 0.0 L 570.04047 0.0 L 518.2186 77.73279 Q 466.39676 155.46558 362.75302 207.28745 Q 285.02023 259.1093 155.46558 285.02023 L 25.91093 285.02023 L 25.91093 259.1093 L 0.0 259.1093 L 0.0 207.28745 L 0.0 181.37651 L 25.91093 181.37651 Q 51.82186 155.46558 207.28745 103.64372 Q 388.66397 0.0 466.39676 0.0 z" svg:height="2.8502023mm" draw:style-name="style-857" svg:viewBox="0.0 0.0 570.04047 285.02023" svg:width="5.7004046mm" svg:x="61.149796mm" svg:y="272.06476mm"/>
          <draw:path svg:d="M 103.64372 0.0 L 103.64372 0.0 L 181.37651 25.91093 Q 259.1093 25.91093 259.1093 51.82186 L 285.02023 51.82186 L 207.28745 388.66397 Q 103.64372 725.50604 103.64372 751.417 L 103.64372 751.417 L 103.64372 751.417 Q 77.73279 751.417 51.82186 725.50604 L 51.82186 725.50604 L 51.82186 647.77325 Q 51.82186 595.9514 77.73279 414.5749 Q 103.64372 233.19838 51.82186 233.19838 L -1.8189894E-12 233.19838 L -1.8189894E-12 207.28745 Q -1.8189894E-12 181.37651 51.82186 181.37651 Q 77.73279 155.46558 77.73279 77.73279 L 77.73279 25.91093 L 103.64372 25.91093 Q 103.64372 25.91093 103.64372 0.0 z" svg:height="7.5141697mm" draw:style-name="style-858" svg:viewBox="0.0 0.0 285.02023 751.417" svg:width="2.8502023mm" svg:x="117.11741mm" svg:y="170.75304mm"/>
          <draw:path svg:d="M 0.0 155.46558 L 0.0 0.0 L 25.91093 0.0 L 51.82186 0.0 L 77.73279 25.91093 L 103.64372 51.82186 L 103.64372 51.82186 L 103.64372 51.82186 L 259.1093 155.46558 Q 414.5749 259.1093 466.39676 285.02023 L 544.1295 285.02023 L 544.1295 310.93115 L 570.04047 336.8421 L 570.04047 362.75302 L 570.04047 388.66397 L 518.2186 388.66397 L 492.30768 414.5749 L 492.30768 414.5749 L 492.30768 414.5749 L 440.4858 414.5749 L 388.66397 414.5749 L 310.93115 414.5749 Q 259.1093 414.5749 155.46558 414.5749 L 51.82186 414.5749 L 51.82186 388.66397 L 51.82186 388.66397 L 25.91093 388.66397 L 25.91093 362.75302 L 25.91093 362.75302 L 0.0 362.75302 L 0.0 336.8421 L 0.0 310.93115 L 0.0 155.46558 z" svg:height="4.145749mm" draw:style-name="style-859" svg:viewBox="0.0 0.0 570.04047 414.5749" svg:width="5.7004046mm" svg:x="138.88258mm" svg:y="266.8826mm"/>
          <draw:path svg:d="M 1036.4373 -9.094947E-13 L 1036.4373 -9.094947E-13 L 1036.4373 -9.094947E-13 Q 1036.4373 -9.094947E-13 1062.3481 -9.094947E-13 L 1062.3481 25.91093 L 1062.3481 51.82186 Q 1036.4373 51.82186 1036.4373 51.82186 L 1036.4373 51.82186 L 1036.4373 51.82186 Q 1036.4373 77.73279 1010.5263 103.64372 L 984.61536 129.55466 L 984.61536 155.46558 L 984.61536 207.28745 L 984.61536 233.19838 L 984.61536 259.1093 L 984.61536 259.1093 L 984.61536 259.1093 L 1036.4373 285.02023 L 1088.259 285.02023 L 1140.0809 233.19838 Q 1165.9918 207.28745 1295.5465 207.28745 Q 1425.1012 207.28745 1451.0121 259.1093 Q 1476.9231 259.1093 1580.5668 285.02023 L 1684.2104 285.02023 L 1710.1215 285.02023 L 1736.0323 285.02023 L 1761.9432 285.02023 L 1813.7651 310.93115 L 1865.587 310.93115 L 1917.4088 310.93115 L 1917.4088 310.93115 Q 1917.4088 310.93115 1891.4979 310.93115 L 1865.587 336.8421 L 1787.8542 336.8421 Q 1710.1215 362.75302 855.0607 362.75302 L -9.094947E-13 362.75302 L -9.094947E-13 362.75302 L -9.094947E-13 362.75302 L -9.094947E-13 362.75302 L -9.094947E-13 336.8421 L 25.91093 336.8421 L 25.91093 310.93115 L 25.91093 310.93115 L 51.82186 310.93115 L 51.82186 310.93115 L 51.82186 310.93115 L 51.82186 285.02023 L 51.82186 285.02023 L 77.73279 285.02023 L 103.64372 310.93115 L 129.55466 310.93115 L 155.46558 310.93115 L 310.93115 285.02023 L 466.39676 285.02023 L 518.2186 285.02023 Q 544.1295 310.93115 570.04047 285.02023 L 621.8623 285.02023 L 673.6842 285.02023 L 751.417 259.1093 L 751.417 259.1093 L 777.32794 259.1093 L 777.32794 207.28745 Q 803.23883 155.46558 906.88257 103.64372 Q 984.61536 51.82186 1010.5263 25.91093 Q 1036.4373 -9.094947E-13 1036.4373 -9.094947E-13 z" svg:height="3.6275303mm" draw:style-name="style-860" svg:viewBox="0.0 0.0 1917.4088 362.75302" svg:width="19.17409mm" svg:x="60.631577mm" svg:y="67.368416mm"/>
          <draw:path svg:d="M 1295.5465 25.91093 L 1295.5465 0.0 L 1321.4574 0.0 L 1321.4574 0.0 L 1321.4574 0.0 L 1321.4574 0.0 L 1321.4574 25.91093 L 1321.4574 25.91093 L 1347.3684 77.73279 Q 1373.2793 103.64372 1451.0121 155.46558 Q 1528.7449 181.37651 1580.5668 207.28745 Q 1606.4777 259.1093 1632.3887 233.19838 Q 1658.2996 233.19838 1632.3887 285.02023 Q 1632.3887 336.8421 1684.2104 362.75302 Q 1761.9432 362.75302 1761.9432 388.66397 Q 1787.8542 414.5749 1787.8542 414.5749 L 1787.8542 414.5749 L 1787.8542 414.5749 Q 1787.8542 414.5749 1787.8542 440.4858 L 1813.7651 440.4858 L 1813.7651 440.4858 L 1839.676 440.4858 L 1839.676 440.4858 L 1839.676 466.39676 L 1839.676 466.39676 L 1839.676 466.39676 L 1865.587 466.39676 L 1865.587 466.39676 L 1995.1416 570.04047 Q 2098.7854 673.6842 2202.4292 699.59515 Q 2331.9836 725.50604 2357.8948 751.417 L 2409.7166 751.417 L 2409.7166 777.32794 L 2409.7166 803.23883 L 2409.7166 829.1498 L 2409.7166 855.0607 L 2409.7166 855.0607 L 2409.7166 880.9716 L 2409.7166 880.9716 L 2409.7166 880.9716 L 2383.8057 932.7935 L 2383.8057 984.61536 L 2357.8948 984.61536 Q 2331.9836 984.61536 2306.0728 984.61536 L 2306.0728 984.61536 L 2202.4292 984.61536 L 2072.8745 984.61536 L 2072.8745 1010.5263 L 2046.9635 1010.5263 L 2046.9635 1036.4373 L 2046.9635 1062.3481 L 1839.676 1502.834 Q 1684.2104 1917.4088 1658.2996 1969.2307 L 1632.3887 1995.1416 L 1632.3887 2021.0526 L 1632.3887 2072.8745 L 1606.4777 2072.8745 L 1606.4777 2072.8745 L 1580.5668 2098.7854 L 1554.6559 2098.7854 L 1554.6559 2072.8745 L 1528.7449 2021.0526 L 1528.7449 1995.1416 L 1528.7449 1969.2307 L 1502.834 1969.2307 L 1502.834 1969.2307 L 1502.834 1943.3198 L 1476.9231 1943.3198 L 1476.9231 1917.4088 Q 1476.9231 1891.4979 1243.7246 1451.0121 Q 1010.5263 984.61536 803.23883 984.61536 L 570.04047 984.61536 L 570.04047 1010.5263 L 570.04047 1010.5263 L 544.1295 1010.5263 Q 492.30768 984.61536 466.39676 984.61536 L 440.4858 984.61536 L 336.8421 984.61536 Q 233.19838 984.61536 155.46558 1010.5263 L 77.73279 1010.5263 L 77.73279 1062.3481 L 77.73279 1114.17 L 51.82186 1114.17 L 51.82186 1114.17 L 51.82186 1088.259 L 25.91093 1088.259 L 25.91093 1088.259 L 25.91093 1088.259 L 25.91093 1062.3481 L 25.91093 1062.3481 L 25.91093 1036.4373 L 25.91093 984.61536 L 51.82186 958.7044 L 77.73279 932.7935 L 77.73279 932.7935 L 77.73279 932.7935 L 77.73279 906.88257 L 77.73279 906.88257 L 51.82186 906.88257 L 51.82186 880.9716 L 51.82186 880.9716 L 77.73279 880.9716 L 77.73279 880.9716 Q 77.73279 880.9716 77.73279 829.1498 Q 51.82186 777.32794 25.91093 777.32794 L -4.5474735E-13 777.32794 L -4.5474735E-13 751.417 L -4.5474735E-13 725.50604 L 129.55466 725.50604 Q 285.02023 699.59515 285.02023 621.8623 L 285.02023 518.2186 L 285.02023 518.2186 L 285.02023 518.2186 L 310.93115 518.2186 L 310.93115 518.2186 L 310.93115 544.1295 L 336.8421 544.1295 L 336.8421 544.1295 L 336.8421 518.2186 L 362.75302 518.2186 L 388.66397 518.2186 L 414.5749 466.39676 Q 440.4858 414.5749 492.30768 414.5749 Q 544.1295 414.5749 544.1295 388.66397 Q 570.04047 362.75302 595.9514 362.75302 Q 595.9514 336.8421 647.77325 336.8421 Q 673.6842 336.8421 673.6842 362.75302 Q 673.6842 388.66397 699.59515 388.66397 Q 725.50604 388.66397 725.50604 310.93115 L 751.417 259.1093 L 751.417 259.1093 L 751.417 259.1093 L 751.417 285.02023 L 751.417 285.02023 L 777.32794 285.02023 L 777.32794 259.1093 L 803.23883 259.1093 L 803.23883 259.1093 L 803.23883 466.39676 L 803.23883 699.59515 L 829.1498 699.59515 L 829.1498 725.50604 L 1036.4373 725.50604 L 1243.7246 725.50604 L 1243.7246 699.59515 L 1269.6356 699.59515 L 1269.6356 362.75302 L 1269.6356 25.91093 L 1269.6356 25.91093 L 1269.6356 25.91093 L 1295.5465 25.91093 z" svg:height="20.987854mm" draw:style-name="style-861" svg:viewBox="0.0 0.0 2409.7166 2098.7854" svg:width="24.097166mm" svg:x="28.242914mm" svg:y="24.356276mm"/>
          <draw:path svg:d="M 207.28745 103.64372 L 259.1093 0.0 L 259.1093 103.64372 Q 259.1093 233.19838 285.02023 259.1093 L 285.02023 259.1093 L 285.02023 259.1093 Q 285.02023 259.1093 259.1093 285.02023 L 259.1093 285.02023 L 233.19838 285.02023 Q 207.28745 285.02023 155.46558 362.75302 Q 103.64372 466.39676 77.73279 621.8623 L 77.73279 751.417 L 77.73279 777.32794 Q 51.82186 777.32794 77.73279 777.32794 L 77.73279 777.32794 L 51.82186 803.23883 Q 51.82186 829.1498 51.82186 829.1498 L 25.91093 829.1498 L 25.91093 829.1498 Q 1.8189894E-12 829.1498 1.8189894E-12 725.50604 L 1.8189894E-12 621.8623 L 25.91093 466.39676 Q 51.82186 310.93115 51.82186 285.02023 L 51.82186 259.1093 L 77.73279 259.1093 L 103.64372 259.1093 L 103.64372 233.19838 L 103.64372 233.19838 L 129.55466 233.19838 L 129.55466 207.28745 L 129.55466 207.28745 L 155.46558 207.28745 L 155.46558 207.28745 Q 155.46558 207.28745 207.28745 103.64372 z" svg:height="8.291498mm" draw:style-name="style-862" svg:viewBox="0.0 0.0 285.02023 829.1498" svg:width="2.8502023mm" svg:x="145.61943mm" svg:y="233.19838mm"/>
          <draw:path svg:d="M 414.5749 310.93115 L 414.5749 518.2186 L 362.75302 699.59515 Q 336.8421 880.9716 285.02023 906.88257 Q 233.19838 932.7935 181.37651 932.7935 L 129.55466 932.7935 L 51.82186 958.7044 L 0.0 958.7044 L 0.0 777.32794 Q 0.0 621.8623 25.91093 518.2186 L 25.91093 414.5749 L 51.82186 207.28745 Q 103.64372 25.91093 259.1093 -1.8189894E-12 Q 414.5749 -51.82186 414.5749 25.91093 Q 414.5749 103.64372 414.5749 310.93115 z" svg:height="9.587045mm" draw:style-name="style-863" svg:viewBox="0.0 0.0 414.5749 958.7044" svg:width="4.145749mm" svg:x="130.07288mm" svg:y="96.388664mm"/>
          <draw:path svg:d="M 362.75302 0.0 L 362.75302 0.0 L 440.4858 0.0 L 492.30768 0.0 L 544.1295 25.91093 Q 621.8623 77.73279 595.9514 77.73279 L 544.1295 77.73279 L 544.1295 103.64372 L 544.1295 103.64372 L 544.1295 129.55466 L 544.1295 155.46558 L 544.1295 181.37651 Q 544.1295 233.19838 518.2186 233.19838 Q 492.30768 259.1093 466.39676 285.02023 L 466.39676 285.02023 L 466.39676 285.02023 Q 440.4858 285.02023 440.4858 285.02023 L 440.4858 310.93115 L 440.4858 336.8421 Q 440.4858 362.75302 414.5749 388.66397 L 414.5749 414.5749 L 388.66397 414.5749 Q 388.66397 388.66397 388.66397 336.8421 Q 362.75302 285.02023 207.28745 285.02023 L 51.82186 285.02023 L 51.82186 285.02023 L 51.82186 285.02023 L 25.91093 285.02023 L 25.91093 285.02023 L 25.91093 259.1093 L 25.91093 259.1093 L 0.0 129.55466 L 0.0 25.91093 L 181.37651 25.91093 Q 362.75302 25.91093 362.75302 0.0 z" svg:height="4.145749mm" draw:style-name="style-864" svg:viewBox="0.0 0.0 595.9514 414.5749" svg:width="5.959514mm" svg:x="77.9919mm" svg:y="147.95142mm"/>
          <draw:path svg:d="M 440.4858 51.82186 L 440.4858 103.64372 L 414.5749 181.37651 Q 388.66397 259.1093 388.66397 285.02023 L 388.66397 310.93115 L 388.66397 310.93115 L 388.66397 310.93115 L 336.8421 388.66397 Q 285.02023 492.30768 285.02023 518.2186 L 285.02023 544.1295 L 233.19838 699.59515 Q 181.37651 829.1498 155.46558 855.0607 L 155.46558 906.88257 L 155.46558 906.88257 Q 129.55466 932.7935 129.55466 958.7044 Q 129.55466 984.61536 77.73279 984.61536 Q 25.91093 1010.5263 25.91093 906.88257 L 0.0 829.1498 L 0.0 829.1498 L 25.91093 829.1498 L 25.91093 544.1295 Q 25.91093 259.1093 51.82186 181.37651 L 77.73279 77.73279 L 103.64372 77.73279 L 129.55466 77.73279 L 285.02023 25.91093 Q 414.5749 -25.91093 414.5749 0.0 Q 440.4858 0.0 440.4858 51.82186 z" svg:height="9.846153mm" draw:style-name="style-865" svg:viewBox="0.0 0.0 440.4858 984.61536" svg:width="4.404858mm" svg:x="134.99594mm" svg:y="94.5749mm"/>
          <draw:path svg:d="M 259.1093 25.91093 L 259.1093 3.6379788E-12 L 285.02023 3.6379788E-12 L 310.93115 3.6379788E-12 L 310.93115 51.82186 Q 310.93115 77.73279 285.02023 155.46558 L 285.02023 233.19838 L 285.02023 259.1093 L 259.1093 285.02023 L 259.1093 285.02023 L 259.1093 310.93115 L 259.1093 310.93115 L 259.1093 310.93115 L 233.19838 310.93115 L 233.19838 310.93115 L 207.28745 362.75302 Q 207.28745 388.66397 207.28745 414.5749 L 207.28745 414.5749 L 155.46558 414.5749 Q 129.55466 414.5749 103.64372 414.5749 Q 51.82186 414.5749 25.91093 259.1093 L 0.0 129.55466 L 0.0 129.55466 L 25.91093 103.64372 L 25.91093 103.64372 L 25.91093 103.64372 L 51.82186 103.64372 Q 51.82186 103.64372 155.46558 51.82186 L 233.19838 51.82186 L 233.19838 25.91093 L 259.1093 25.91093 L 259.1093 25.91093 z" svg:height="4.145749mm" draw:style-name="style-866" svg:viewBox="0.0 0.0 310.93115 414.5749" svg:width="3.1093116mm" svg:x="42.493927mm" svg:y="203.65991mm"/>
          <draw:path svg:d="M 155.46558 0.0 L 181.37651 25.91093 L 181.37651 25.91093 L 207.28745 25.91093 L 207.28745 25.91093 L 207.28745 51.82186 L 207.28745 51.82186 L 207.28745 77.73279 L 207.28745 77.73279 L 207.28745 77.73279 L 233.19838 77.73279 Q 233.19838 77.73279 259.1093 103.64372 L 259.1093 103.64372 L 259.1093 129.55466 Q 259.1093 155.46558 285.02023 155.46558 L 285.02023 155.46558 L 285.02023 181.37651 L 285.02023 181.37651 L 285.02023 181.37651 L 285.02023 181.37651 L 310.93115 207.28745 L 310.93115 207.28745 L 310.93115 233.19838 L 310.93115 285.02023 L 285.02023 285.02023 L 285.02023 285.02023 L 259.1093 310.93115 L 233.19838 336.8421 L 207.28745 336.8421 L 181.37651 336.8421 L 155.46558 362.75302 L 103.64372 388.66397 L 51.82186 388.66397 L -1.8189894E-12 388.66397 L -1.8189894E-12 336.8421 L -1.8189894E-12 285.02023 L 25.91093 233.19838 L 51.82186 207.28745 L 51.82186 181.37651 L 51.82186 155.46558 L 51.82186 155.46558 Q 51.82186 155.46558 77.73279 77.73279 Q 103.64372 0.0 155.46558 0.0 z" svg:height="3.8866396mm" draw:style-name="style-867" svg:viewBox="0.0 0.0 310.93115 388.66397" svg:width="3.1093116mm" svg:x="141.9919mm" svg:y="219.9838mm"/>
          <draw:path svg:d="M 233.19838 0.0 L 233.19838 0.0 L 259.1093 25.91093 Q 259.1093 51.82186 233.19838 207.28745 Q 207.28745 336.8421 181.37651 336.8421 L 181.37651 336.8421 L 181.37651 310.93115 Q 181.37651 285.02023 129.55466 310.93115 L 77.73279 336.8421 L 77.73279 336.8421 Q 77.73279 310.93115 51.82186 310.93115 L 25.91093 310.93115 L 25.91093 336.8421 L 25.91093 336.8421 L 0.0 336.8421 Q -25.91093 336.8421 0.0 259.1093 L 51.82186 155.46558 L 51.82186 155.46558 Q 51.82186 155.46558 77.73279 155.46558 L 77.73279 129.55466 L 103.64372 129.55466 Q 155.46558 103.64372 155.46558 103.64372 L 155.46558 103.64372 L 155.46558 103.64372 Q 155.46558 103.64372 181.37651 103.64372 L 181.37651 77.73279 L 207.28745 51.82186 Q 207.28745 25.91093 233.19838 0.0 z" svg:height="3.368421mm" draw:style-name="style-868" svg:viewBox="0.0 0.0 259.1093 336.8421" svg:width="2.591093mm" svg:x="145.10121mm" svg:y="77.21457mm"/>
          <draw:path svg:d="M 1010.5263 51.82186 L 1010.5263 77.73279 L 1010.5263 129.55466 Q 1010.5263 181.37651 1062.3481 181.37651 L 1114.17 181.37651 L 1114.17 259.1093 Q 1088.259 336.8421 1062.3481 362.75302 Q 1010.5263 362.75302 1010.5263 388.66397 L 1010.5263 414.5749 L 1010.5263 440.4858 L 1010.5263 466.39676 L 1010.5263 466.39676 Q 984.61536 466.39676 958.7044 440.4858 Q 958.7044 414.5749 906.88257 440.4858 L 880.9716 466.39676 L 803.23883 492.30768 Q 699.59515 518.2186 518.2186 673.6842 Q 336.8421 855.0607 310.93115 880.9716 L 310.93115 880.9716 L 310.93115 880.9716 Q 285.02023 880.9716 285.02023 880.9716 L 285.02023 906.88257 L 285.02023 906.88257 Q 285.02023 906.88257 233.19838 932.7935 L 181.37651 958.7044 L 181.37651 932.7935 L 181.37651 932.7935 L 155.46558 932.7935 L 155.46558 932.7935 L 155.46558 906.88257 L 181.37651 906.88257 L 181.37651 880.9716 L 181.37651 829.1498 L 155.46558 829.1498 L 129.55466 829.1498 L 129.55466 855.0607 L 129.55466 855.0607 L 103.64372 855.0607 L 103.64372 880.9716 L 103.64372 880.9716 L 77.73279 880.9716 L 77.73279 880.9716 L 77.73279 880.9716 L 25.91093 880.9716 L 0.0 880.9716 L 0.0 880.9716 L 25.91093 880.9716 L 25.91093 880.9716 L 25.91093 880.9716 L 25.91093 855.0607 L 25.91093 855.0607 L 25.91093 829.1498 L 25.91093 803.23883 L 25.91093 803.23883 L 25.91093 803.23883 L 25.91093 777.32794 L 25.91093 777.32794 L 51.82186 777.32794 L 51.82186 777.32794 L 51.82186 751.417 L 77.73279 751.417 L 77.73279 751.417 L 77.73279 725.50604 L 77.73279 725.50604 L 77.73279 725.50604 L 103.64372 725.50604 L 103.64372 725.50604 L 129.55466 699.59515 Q 155.46558 673.6842 466.39676 414.5749 L 777.32794 155.46558 L 803.23883 155.46558 Q 803.23883 155.46558 803.23883 129.55466 L 803.23883 129.55466 L 803.23883 129.55466 Q 829.1498 103.64372 829.1498 103.64372 L 855.0607 103.64372 L 855.0607 103.64372 L 855.0607 103.64372 L 880.9716 77.73279 L 906.88257 51.82186 L 932.7935 51.82186 Q 958.7044 51.82186 958.7044 25.91093 Q 958.7044 0.0 984.61536 0.0 Q 1010.5263 0.0 1010.5263 51.82186 z" svg:height="9.587045mm" draw:style-name="style-869" svg:viewBox="0.0 0.0 1114.17 958.7044" svg:width="11.1417mm" svg:x="107.012146mm" svg:y="168.93927mm"/>
          <draw:path svg:d="M 259.1093 1.8189894E-12 L 285.02023 1.8189894E-12 L 362.75302 1.8189894E-12 Q 440.4858 1.8189894E-12 414.5749 51.82186 Q 414.5749 103.64372 388.66397 129.55466 Q 362.75302 155.46558 362.75302 155.46558 L 362.75302 155.46558 L 362.75302 155.46558 Q 336.8421 155.46558 181.37651 207.28745 L 25.91093 259.1093 L 25.91093 259.1093 L 1.8189894E-12 259.1093 L 1.8189894E-12 233.19838 L 1.8189894E-12 207.28745 L 25.91093 181.37651 L 51.82186 155.46558 L 51.82186 129.55466 L 51.82186 103.64372 L 77.73279 103.64372 Q 103.64372 103.64372 103.64372 77.73279 L 103.64372 77.73279 L 181.37651 51.82186 Q 259.1093 1.8189894E-12 259.1093 1.8189894E-12 z" svg:height="2.591093mm" draw:style-name="style-870" svg:viewBox="0.0 0.0 414.5749 259.1093" svg:width="4.145749mm" svg:x="123.33603mm" svg:y="121.78137mm"/>
          <draw:path svg:d="M 336.8421 25.91093 L 414.5749 -3.6379788E-12 L 466.39676 -3.6379788E-12 L 544.1295 -3.6379788E-12 L 570.04047 -3.6379788E-12 Q 595.9514 -3.6379788E-12 595.9514 25.91093 L 595.9514 51.82186 L 595.9514 51.82186 Q 570.04047 51.82186 570.04047 77.73279 L 570.04047 77.73279 L 570.04047 77.73279 L 570.04047 77.73279 L 570.04047 103.64372 L 570.04047 103.64372 L 544.1295 103.64372 L 544.1295 129.55466 L 880.9716 77.73279 Q 1243.7246 77.73279 1295.5465 51.82186 Q 1373.2793 25.91093 1502.834 25.91093 L 1606.4777 25.91093 L 1658.2996 25.91093 Q 1684.2104 25.91093 1606.4777 181.37651 Q 1554.6559 336.8421 1554.6559 414.5749 L 1554.6559 492.30768 L 1632.3887 492.30768 Q 1736.0323 492.30768 1736.0323 595.9514 Q 1761.9432 699.59515 1839.676 777.32794 Q 1917.4088 855.0607 1969.2307 855.0607 L 1995.1416 855.0607 L 1995.1416 880.9716 L 2021.0526 880.9716 L 2021.0526 906.88257 L 2021.0526 932.7935 L 1995.1416 932.7935 L 1995.1416 958.7044 L 1995.1416 958.7044 L 1969.2307 958.7044 L 1969.2307 958.7044 L 1969.2307 984.61536 L 1969.2307 984.61536 Q 1969.2307 984.61536 1839.676 1062.3481 Q 1710.1215 1114.17 1710.1215 1217.8137 Q 1710.1215 1295.5465 1632.3887 1347.3684 Q 1554.6559 1425.1012 1036.4373 1451.0121 L 544.1295 1476.9231 L 544.1295 1476.9231 Q 544.1295 1476.9231 414.5749 1451.0121 L 285.02023 1451.0121 L 285.02023 1425.1012 L 310.93115 1373.2793 L 310.93115 1373.2793 L 310.93115 1373.2793 L 310.93115 1347.3684 L 310.93115 1347.3684 L 336.8421 1347.3684 L 336.8421 1321.4574 L 336.8421 1321.4574 L 362.75302 1321.4574 L 362.75302 1295.5465 Q 362.75302 1269.6356 388.66397 1269.6356 Q 414.5749 1269.6356 414.5749 1191.9028 Q 414.5749 1114.17 440.4858 1088.259 L 466.39676 1062.3481 L 492.30768 1062.3481 L 492.30768 1062.3481 L 492.30768 1036.4373 L 518.2186 1036.4373 L 518.2186 1036.4373 L 518.2186 1010.5263 L 518.2186 1010.5263 L 518.2186 1010.5263 L 544.1295 1010.5263 L 544.1295 1010.5263 L 544.1295 984.61536 L 570.04047 984.61536 L 570.04047 958.7044 L 570.04047 932.7935 L 362.75302 932.7935 L 155.46558 932.7935 L 155.46558 932.7935 L 155.46558 906.88257 L 103.64372 906.88257 L 51.82186 906.88257 L 51.82186 855.0607 L 51.82186 803.23883 L 77.73279 803.23883 L 77.73279 803.23883 L 129.55466 803.23883 L 181.37651 803.23883 L 207.28745 803.23883 L 207.28745 803.23883 L 310.93115 751.417 Q 440.4858 699.59515 466.39676 673.6842 L 492.30768 647.77325 L 518.2186 647.77325 L 570.04047 647.77325 L 595.9514 621.8623 L 621.8623 621.8623 L 621.8623 595.9514 L 621.8623 570.04047 L 647.77325 570.04047 L 647.77325 544.1295 L 647.77325 544.1295 L 621.8623 544.1295 L 621.8623 544.1295 L 621.8623 544.1295 L 414.5749 544.1295 Q 207.28745 544.1295 181.37651 570.04047 Q 155.46558 595.9514 129.55466 595.9514 L 77.73279 621.8623 L 77.73279 595.9514 L 103.64372 544.1295 L 103.64372 518.2186 L 103.64372 492.30768 L 77.73279 466.39676 L 51.82186 440.4858 L 51.82186 440.4858 L 51.82186 440.4858 L 51.82186 414.5749 L 51.82186 414.5749 L 25.91093 414.5749 L 25.91093 388.66397 L 25.91093 388.66397 L 0.0 388.66397 L 0.0 336.8421 L 0.0 285.02023 L 25.91093 285.02023 Q 51.82186 285.02023 155.46558 233.19838 Q 259.1093 207.28745 259.1093 129.55466 Q 259.1093 25.91093 336.8421 25.91093 z" svg:height="14.769231mm" draw:style-name="style-871" svg:viewBox="0.0 0.0 2021.0526 1476.9231" svg:width="20.210526mm" svg:x="138.36436mm" svg:y="275.95142mm"/>
          <draw:path svg:d="M 155.46558 25.91093 L 285.02023 0.0 L 336.8421 25.91093 Q 388.66397 25.91093 388.66397 647.77325 Q 388.66397 1295.5465 388.66397 1373.2793 L 388.66397 1425.1012 L 388.66397 1451.0121 L 388.66397 1476.9231 L 388.66397 1554.6559 Q 362.75302 1632.3887 336.8421 1632.3887 L 285.02023 1632.3887 L 233.19838 1658.2996 L 155.46558 1684.2104 L 77.73279 1684.2104 L 0.0 1684.2104 L 0.0 1399.1903 L 0.0 1114.17 L 0.0 855.0607 Q 25.91093 595.9514 25.91093 336.8421 Q 25.91093 77.73279 155.46558 25.91093 z" svg:height="16.842104mm" draw:style-name="style-872" svg:viewBox="0.0 0.0 388.66397 1684.2104" svg:width="3.8866396mm" svg:x="157.27934mm" svg:y="125.149796mm"/>
          <draw:path svg:d="M 51.82186 0.0 L 77.73279 0.0 L 77.73279 0.0 Q 77.73279 0.0 103.64372 25.91093 L 103.64372 25.91093 L 155.46558 51.82186 Q 207.28745 103.64372 207.28745 51.82186 L 207.28745 25.91093 L 259.1093 155.46558 Q 285.02023 310.93115 362.75302 310.93115 L 440.4858 310.93115 L 440.4858 310.93115 Q 440.4858 310.93115 336.8421 336.8421 Q 207.28745 362.75302 155.46558 388.66397 L 77.73279 414.5749 L 51.82186 414.5749 Q 25.91093 414.5749 25.91093 388.66397 Q 25.91093 362.75302 51.82186 362.75302 Q 77.73279 362.75302 77.73279 233.19838 Q 51.82186 103.64372 25.91093 51.82186 L 1.8189894E-12 0.0 L 25.91093 0.0 Q 51.82186 0.0 51.82186 0.0 z" svg:height="4.145749mm" draw:style-name="style-873" svg:viewBox="0.0 0.0 440.4858 414.5749" svg:width="4.404858mm" svg:x="129.03644mm" svg:y="223.87044mm"/>
          <draw:path svg:d="M 77.73279 51.82186 L 103.64372 0.0 L 259.1093 25.91093 Q 414.5749 51.82186 414.5749 51.82186 Q 440.4858 51.82186 440.4858 51.82186 L 440.4858 77.73279 L 440.4858 103.64372 L 440.4858 129.55466 L 440.4858 129.55466 Q 440.4858 129.55466 414.5749 155.46558 L 414.5749 155.46558 L 414.5749 155.46558 L 388.66397 155.46558 L 388.66397 155.46558 L 388.66397 181.37651 L 362.75302 181.37651 Q 336.8421 155.46558 259.1093 155.46558 L 181.37651 155.46558 L 181.37651 181.37651 L 181.37651 181.37651 L 155.46558 259.1093 L 155.46558 336.8421 L 233.19838 336.8421 Q 336.8421 362.75302 362.75302 362.75302 L 388.66397 362.75302 L 388.66397 362.75302 L 388.66397 362.75302 L 414.5749 388.66397 L 440.4858 414.5749 L 440.4858 414.5749 L 440.4858 414.5749 L 440.4858 440.4858 L 440.4858 440.4858 L 414.5749 440.4858 L 414.5749 466.39676 L 414.5749 466.39676 L 388.66397 466.39676 L 388.66397 466.39676 L 388.66397 466.39676 L 388.66397 492.30768 L 388.66397 492.30768 L 362.75302 492.30768 L 362.75302 518.2186 L 259.1093 518.2186 Q 155.46558 518.2186 129.55466 492.30768 L 129.55466 466.39676 L 103.64372 466.39676 Q 77.73279 466.39676 51.82186 414.5749 Q 25.91093 362.75302 0.0 259.1093 L 0.0 129.55466 L 25.91093 129.55466 Q 25.91093 103.64372 25.91093 103.64372 L 25.91093 103.64372 L 25.91093 103.64372 Q 25.91093 77.73279 77.73279 51.82186 z" svg:height="5.182186mm" draw:style-name="style-874" svg:viewBox="0.0 0.0 440.4858 518.2186" svg:width="4.404858mm" svg:x="132.92308mm" svg:y="298.49393mm"/>
          <draw:path svg:d="M 725.50604 25.91093 L 777.32794 0.0 L 777.32794 0.0 L 803.23883 0.0 L 803.23883 25.91093 L 803.23883 51.82186 L 777.32794 77.73279 L 751.417 103.64372 L 751.417 103.64372 L 751.417 103.64372 L 751.417 129.55466 L 751.417 129.55466 L 725.50604 155.46558 L 699.59515 181.37651 L 699.59515 181.37651 L 699.59515 207.28745 L 699.59515 207.28745 L 699.59515 207.28745 L 673.6842 207.28745 L 673.6842 207.28745 L 673.6842 233.19838 L 647.77325 233.19838 L 647.77325 233.19838 Q 647.77325 259.1093 492.30768 310.93115 Q 362.75302 362.75302 181.37651 440.4858 L 0.0 544.1295 L 0.0 518.2186 Q 25.91093 492.30768 51.82186 388.66397 L 77.73279 285.02023 L 103.64372 207.28745 L 129.55466 155.46558 L 129.55466 155.46558 L 129.55466 155.46558 L 129.55466 207.28745 L 129.55466 233.19838 L 181.37651 233.19838 L 207.28745 207.28745 L 233.19838 207.28745 L 285.02023 207.28745 L 414.5749 155.46558 Q 544.1295 103.64372 595.9514 77.73279 L 621.8623 51.82186 L 647.77325 51.82186 L 673.6842 51.82186 L 725.50604 25.91093 z" svg:height="5.4412956mm" draw:style-name="style-875" svg:viewBox="0.0 0.0 803.23883 544.1295" svg:width="8.032389mm" svg:x="147.95142mm" svg:y="74.62348mm"/>
          <draw:path svg:d="M 751.417 103.64372 L 751.417 -4.5474735E-13 L 777.32794 25.91093 Q 803.23883 25.91093 829.1498 51.82186 L 855.0607 51.82186 L 855.0607 51.82186 L 855.0607 77.73279 L 880.9716 77.73279 L 906.88257 77.73279 L 958.7044 77.73279 L 1010.5263 77.73279 L 1010.5263 77.73279 L 1010.5263 77.73279 L 1036.4373 77.73279 L 1036.4373 77.73279 L 1114.17 103.64372 Q 1165.9918 103.64372 1165.9918 155.46558 L 1165.9918 207.28745 L 1191.9028 207.28745 L 1191.9028 207.28745 L 1217.8137 336.8421 Q 1217.8137 492.30768 1321.4574 621.8623 Q 1425.1012 751.417 1554.6559 855.0607 Q 1684.2104 984.61536 1684.2104 1114.17 Q 1684.2104 1217.8137 1658.2996 1269.6356 L 1658.2996 1321.4574 L 1632.3887 1321.4574 Q 1632.3887 1321.4574 1554.6559 1321.4574 Q 1476.9231 1321.4574 1425.1012 1321.4574 Q 1399.1903 1269.6356 1295.5465 1269.6356 L 1191.9028 1217.8137 L 1191.9028 1243.7246 Q 1165.9918 1243.7246 1140.0809 1269.6356 Q 1114.17 1321.4574 1088.259 1373.2793 L 1088.259 1425.1012 L 1088.259 1425.1012 L 1114.17 1425.1012 L 1114.17 1425.1012 L 1114.17 1425.1012 L 1114.17 1451.0121 L 1114.17 1451.0121 L 1140.0809 1451.0121 L 1140.0809 1476.9231 L 1295.5465 1528.7449 Q 1451.0121 1580.5668 1476.9231 1606.4777 L 1502.834 1632.3887 L 1502.834 1632.3887 L 1528.7449 1632.3887 L 1528.7449 1632.3887 L 1528.7449 1658.2996 L 1528.7449 1684.2104 L 1528.7449 1684.2104 L 1528.7449 1710.1215 L 1528.7449 1736.0323 L 1502.834 1761.9432 L 1476.9231 1787.8542 L 1476.9231 1839.676 L 1476.9231 1865.587 L 1451.0121 1917.4088 L 1425.1012 1969.2307 L 1425.1012 1969.2307 L 1425.1012 1995.1416 L 1399.1903 1995.1416 L 1373.2793 1995.1416 L 1347.3684 1969.2307 Q 1321.4574 1943.3198 1295.5465 1943.3198 Q 1269.6356 1917.4088 1036.4373 1891.4979 L 829.1498 1891.4979 L 803.23883 1891.4979 L 777.32794 1891.4979 L 777.32794 1943.3198 Q 751.417 1969.2307 751.417 2150.6072 L 751.417 2357.8948 L 751.417 2357.8948 L 725.50604 2357.8948 L 725.50604 2383.8057 L 699.59515 2383.8057 L 699.59515 2383.8057 L 699.59515 2383.8057 L 699.59515 2280.1619 Q 699.59515 2176.518 647.77325 2098.7854 Q 595.9514 1995.1416 466.39676 1891.4979 L 336.8421 1813.7651 L 336.8421 1787.8542 L 336.8421 1787.8542 L 310.93115 1787.8542 L 310.93115 1787.8542 L 310.93115 1787.8542 L 285.02023 1761.9432 L 285.02023 1761.9432 L 285.02023 1736.0323 L 285.02023 1736.0323 L 285.02023 1736.0323 L 310.93115 1684.2104 L 310.93115 1658.2996 L 336.8421 1658.2996 L 388.66397 1632.3887 L 362.75302 1632.3887 L 336.8421 1632.3887 L 336.8421 1606.4777 L 336.8421 1606.4777 L 544.1295 1606.4777 L 777.32794 1580.5668 L 777.32794 1580.5668 L 803.23883 1580.5668 L 803.23883 1476.9231 L 803.23883 1347.3684 L 777.32794 1347.3684 L 777.32794 1321.4574 L 518.2186 1321.4574 Q 259.1093 1321.4574 129.55466 1295.5465 L 0.0 1295.5465 L 0.0 1088.259 L 0.0 880.9716 L 51.82186 880.9716 Q 103.64372 855.0607 285.02023 855.0607 L 492.30768 855.0607 L 492.30768 829.1498 L 492.30768 829.1498 L 492.30768 699.59515 L 492.30768 595.9514 L 492.30768 595.9514 L 492.30768 595.9514 L 259.1093 570.04047 L 25.91093 544.1295 L 25.91093 544.1295 L 25.91093 544.1295 L 25.91093 414.5749 L 25.91093 285.02023 L 25.91093 285.02023 L 25.91093 285.02023 L 388.66397 259.1093 Q 725.50604 259.1093 725.50604 233.19838 Q 751.417 207.28745 751.417 103.64372 z" svg:height="23.838057mm" draw:style-name="style-876" svg:viewBox="0.0 0.0 1684.2104 2383.8057" svg:width="16.842104mm" svg:x="171.78947mm" svg:y="34.461536mm"/>
          <draw:path svg:d="M 155.46558 0.0 L 155.46558 0.0 L 155.46558 0.0 Q 155.46558 25.91093 181.37651 25.91093 L 207.28745 25.91093 L 207.28745 51.82186 Q 207.28745 77.73279 207.28745 129.55466 L 207.28745 207.28745 L 181.37651 207.28745 L 155.46558 233.19838 L 155.46558 233.19838 L 155.46558 233.19838 L 103.64372 233.19838 L 25.91093 233.19838 L 25.91093 233.19838 L -1.8189894E-12 207.28745 L -1.8189894E-12 181.37651 Q -1.8189894E-12 155.46558 -1.8189894E-12 129.55466 L -1.8189894E-12 77.73279 L -1.8189894E-12 77.73279 Q 25.91093 77.73279 25.91093 51.82186 L 25.91093 51.82186 L 77.73279 25.91093 Q 155.46558 0.0 155.46558 0.0 z" svg:height="2.3319838mm" draw:style-name="style-877" svg:viewBox="0.0 0.0 207.28745 233.19838" svg:width="2.0728745mm" svg:x="161.16599mm" svg:y="215.31984mm"/>
          <draw:path svg:d="M 725.50604 0.0 L 880.9716 0.0 L 829.1498 25.91093 Q 777.32794 51.82186 829.1498 103.64372 Q 880.9716 155.46558 906.88257 155.46558 Q 932.7935 155.46558 932.7935 207.28745 L 932.7935 233.19838 L 880.9716 310.93115 Q 829.1498 414.5749 829.1498 466.39676 Q 829.1498 518.2186 829.1498 570.04047 L 829.1498 621.8623 L 829.1498 699.59515 L 829.1498 777.32794 L 829.1498 829.1498 Q 829.1498 855.0607 621.8623 906.88257 L 414.5749 932.7935 L 414.5749 958.7044 L 414.5749 958.7044 L 362.75302 958.7044 Q 336.8421 984.61536 207.28745 1036.4373 L 103.64372 1088.259 L 103.64372 1088.259 L 103.64372 1088.259 L 77.73279 1114.17 L 51.82186 1140.0809 L 51.82186 1140.0809 L 51.82186 1140.0809 L 25.91093 1165.9918 L 0.0 1165.9918 L 0.0 1140.0809 L 0.0 1114.17 L 25.91093 1114.17 L 25.91093 1088.259 L 25.91093 1088.259 L 51.82186 1088.259 L 51.82186 958.7044 Q 51.82186 829.1498 0.0 829.1498 Q -51.82186 829.1498 51.82186 725.50604 Q 155.46558 673.6842 181.37651 595.9514 Q 207.28745 518.2186 155.46558 518.2186 Q 103.64372 518.2186 103.64372 466.39676 L 103.64372 440.4858 L 103.64372 414.5749 L 103.64372 388.66397 L 129.55466 388.66397 L 129.55466 362.75302 L 155.46558 336.8421 Q 155.46558 310.93115 207.28745 310.93115 Q 259.1093 336.8421 388.66397 207.28745 Q 492.30768 51.82186 518.2186 51.82186 Q 570.04047 0.0 725.50604 0.0 z" svg:height="11.659919mm" draw:style-name="style-878" svg:viewBox="0.0 0.0 932.7935 1165.9918" svg:width="9.327935mm" svg:x="111.93522mm" svg:y="220.76112mm"/>
          <draw:path svg:d="M 0.0 1425.1012 L 0.0 0.0 L 51.82186 0.0 L 77.73279 0.0 L 129.55466 259.1093 Q 207.28745 544.1295 233.19838 544.1295 Q 259.1093 544.1295 285.02023 595.9514 Q 285.02023 673.6842 285.02023 725.50604 Q 285.02023 777.32794 336.8421 777.32794 Q 388.66397 829.1498 336.8421 855.0607 Q 310.93115 880.9716 310.93115 880.9716 L 310.93115 880.9716 L 310.93115 906.88257 L 310.93115 906.88257 L 336.8421 906.88257 L 336.8421 932.7935 L 362.75302 932.7935 L 388.66397 932.7935 L 414.5749 958.7044 L 440.4858 958.7044 L 440.4858 984.61536 L 440.4858 1010.5263 L 492.30768 1010.5263 L 544.1295 1036.4373 L 570.04047 1036.4373 L 570.04047 1036.4373 L 570.04047 1140.0809 L 570.04047 1243.7246 L 595.9514 1217.8137 L 621.8623 1191.9028 L 621.8623 1165.9918 Q 621.8623 1140.0809 673.6842 1140.0809 Q 751.417 1140.0809 777.32794 1062.3481 L 829.1498 1010.5263 L 855.0607 1010.5263 Q 880.9716 1010.5263 880.9716 1036.4373 L 880.9716 1062.3481 L 906.88257 1062.3481 L 906.88257 1088.259 L 906.88257 1088.259 L 932.7935 1088.259 L 932.7935 1036.4373 Q 932.7935 1010.5263 984.61536 984.61536 Q 1036.4373 932.7935 1062.3481 958.7044 Q 1088.259 984.61536 1114.17 1036.4373 L 1165.9918 1062.3481 L 1165.9918 984.61536 L 1165.9918 880.9716 L 1191.9028 880.9716 L 1217.8137 880.9716 L 1243.7246 880.9716 L 1269.6356 880.9716 L 1295.5465 880.9716 L 1321.4574 880.9716 L 1321.4574 932.7935 Q 1321.4574 984.61536 1373.2793 984.61536 Q 1425.1012 984.61536 1451.0121 1010.5263 Q 1451.0121 1036.4373 1528.7449 1062.3481 Q 1606.4777 1088.259 1606.4777 1062.3481 Q 1632.3887 1036.4373 1684.2104 1036.4373 Q 1736.0323 984.61536 1761.9432 984.61536 Q 1813.7651 958.7044 1813.7651 958.7044 L 1813.7651 958.7044 L 1813.7651 1036.4373 Q 1839.676 1088.259 1891.4979 1114.17 L 1943.3198 1140.0809 L 1969.2307 1140.0809 Q 1969.2307 1140.0809 2021.0526 1114.17 Q 2072.8745 1114.17 2072.8745 984.61536 L 2072.8745 829.1498 L 2072.8745 829.1498 L 2072.8745 829.1498 L 2098.7854 725.50604 Q 2124.6963 595.9514 2124.6963 570.04047 Q 2150.6072 570.04047 2280.1619 544.1295 Q 2383.8057 518.2186 2331.9836 466.39676 Q 2280.1619 414.5749 2409.7166 388.66397 Q 2539.2712 362.75302 2565.1821 414.5749 L 2591.093 492.30768 L 2617.004 492.30768 L 2617.004 518.2186 L 2642.9148 518.2186 L 2642.9148 518.2186 L 2642.9148 492.30768 L 2642.9148 492.30768 L 2668.826 414.5749 Q 2694.7368 336.8421 2694.7368 336.8421 L 2694.7368 310.93115 L 2694.7368 310.93115 L 2694.7368 310.93115 L 2720.6477 310.93115 L 2720.6477 310.93115 L 2746.5586 310.93115 L 2798.3806 310.93115 L 2798.3806 310.93115 L 2798.3806 310.93115 L 2824.2915 414.5749 Q 2850.2024 518.2186 2850.2024 518.2186 L 2876.1133 518.2186 L 2876.1133 518.2186 L 2902.0242 518.2186 L 2902.0242 518.2186 Q 2927.935 518.2186 2979.757 518.2186 Q 3057.4897 518.2186 3057.4897 492.30768 Q 3083.4006 466.39676 3109.3118 440.4858 Q 3161.1335 440.4858 3187.0444 492.30768 Q 3212.9553 518.2186 3290.6882 518.2186 Q 3368.421 518.2186 3368.421 492.30768 Q 3368.421 492.30768 3394.3318 466.39676 L 3394.3318 414.5749 L 3420.243 414.5749 L 3446.1538 414.5749 L 3420.243 518.2186 Q 3394.3318 621.8623 3523.8865 673.6842 Q 3679.352 699.59515 3679.352 725.50604 Q 3705.2632 777.32794 3782.9958 777.32794 Q 3886.6396 829.1498 3964.3723 829.1498 Q 4042.1052 829.1498 4042.1052 880.9716 Q 4068.016 932.7935 4119.838 906.88257 Q 4145.749 906.88257 4171.6597 932.7935 Q 4171.6597 958.7044 4249.3926 932.7935 Q 4301.2144 932.7935 4301.2144 932.7935 Q 4327.1255 932.7935 4353.036 958.7044 L 4404.8584 958.7044 L 4456.68 958.7044 L 4482.591 958.7044 L 4482.591 1010.5263 L 4482.591 1062.3481 L 4404.8584 1062.3481 Q 4353.036 1036.4373 4327.1255 1062.3481 Q 4301.2144 1062.3481 4327.1255 1088.259 Q 4353.036 1114.17 4301.2144 1114.17 Q 4301.2144 1114.17 4249.3926 1114.17 L 4249.3926 1114.17 L 4223.4814 1114.17 L 4223.4814 1140.0809 L 4223.4814 1140.0809 L 4249.3926 1140.0809 L 4249.3926 1140.0809 L 4249.3926 1140.0809 L 4249.3926 1165.9918 L 4249.3926 1165.9918 L 4223.4814 1165.9918 L 4223.4814 1191.9028 L 4223.4814 1191.9028 L 4197.571 1191.9028 L 4197.571 1191.9028 L 4197.571 1191.9028 L 4197.571 1217.8137 L 4197.571 1217.8137 L 4223.4814 1243.7246 L 4223.4814 1295.5465 L 4249.3926 1295.5465 Q 4275.3037 1295.5465 4275.3037 1321.4574 L 4301.2144 1347.3684 L 4301.2144 1347.3684 L 4301.2144 1347.3684 L 4301.2144 1373.2793 L 4301.2144 1373.2793 L 4327.1255 1373.2793 L 4327.1255 1399.1903 L 4327.1255 1399.1903 L 4353.036 1399.1903 L 4353.036 1425.1012 L 4353.036 1451.0121 L 4378.9473 1451.0121 L 4378.9473 1451.0121 L 4456.68 1451.0121 Q 4508.502 1399.1903 4586.235 1399.1903 Q 4663.9673 1373.2793 4715.7896 1373.2793 Q 4767.6113 1347.3684 4793.522 1347.3684 L 4819.433 1347.3684 L 4819.433 1321.4574 L 4819.433 1321.4574 L 4845.344 1347.3684 L 4871.255 1373.2793 L 4871.255 1347.3684 L 4871.255 1321.4574 L 4897.166 1321.4574 L 4897.166 1321.4574 L 4897.166 2435.6274 L 4897.166 3523.8865 L 4897.166 3523.8865 Q 4871.255 3523.8865 4871.255 3575.7085 L 4871.255 3627.5303 L 4845.344 3627.5303 L 4845.344 3627.5303 L 4845.344 3601.6194 L 4819.433 3601.6194 L 4819.433 3575.7085 L 4819.433 3523.8865 L 4793.522 3523.8865 L 4793.522 3523.8865 L 4793.522 3549.7974 L 4767.6113 3549.7974 L 4767.6113 3575.7085 L 4767.6113 3627.5303 L 4715.7896 3627.5303 L 4689.8784 3627.5303 L 4689.8784 3575.7085 L 4663.9673 3549.7974 L 4663.9673 3549.7974 L 4663.9673 3523.8865 L 4663.9673 3523.8865 L 4663.9673 3523.8865 L 4689.8784 3523.8865 L 4689.8784 3523.8865 L 4663.9673 3497.9756 L 4638.0566 3497.9756 L 4638.0566 3472.0647 L 4638.0566 3420.243 L 4586.235 3420.243 Q 4534.4126 3420.243 4534.4126 3394.3318 L 4534.4126 3394.3318 L 4560.3237 3394.3318 Q 4560.3237 3368.421 4560.3237 3368.421 L 4560.3237 3368.421 L 4560.3237 3316.599 Q 4560.3237 3290.6882 4534.4126 3264.7773 L 4534.4126 3238.8662 L 4534.4126 3238.8662 Q 4560.3237 3238.8662 4560.3237 2902.0242 L 4560.3237 2565.1821 L 4560.3237 2565.1821 L 4560.3237 2539.2712 L 4560.3237 2539.2712 L 4560.3237 2539.2712 L 4534.4126 2591.093 L 4508.502 2668.826 L 4456.68 2668.826 Q 4404.8584 2642.9148 4404.8584 2694.7368 Q 4404.8584 2746.5586 4353.036 2772.4695 Q 4327.1255 2798.3806 4327.1255 2798.3806 L 4301.2144 2798.3806 L 4301.2144 2798.3806 L 4301.2144 2798.3806 L 4275.3037 2798.3806 L 4249.3926 2798.3806 L 4249.3926 2798.3806 L 4249.3926 2798.3806 L 4223.4814 2798.3806 Q 4223.4814 2798.3806 4197.571 2720.6477 Q 4197.571 2668.826 4145.749 2694.7368 Q 4119.838 2746.5586 4093.927 2617.004 Q 4068.016 2513.3604 3912.5505 2513.3604 Q 3757.085 2487.4492 3705.2632 2565.1821 Q 3679.352 2642.9148 3653.4412 2617.004 Q 3627.5303 2591.093 3601.6194 2591.093 Q 3575.7085 2617.004 3575.7085 2591.093 Q 3575.7085 2565.1821 3549.7974 2591.093 Q 3549.7974 2617.004 3472.0647 2617.004 Q 3420.243 2617.004 3420.243 2694.7368 L 3420.243 2746.5586 L 3446.1538 2746.5586 L 3446.1538 2746.5586 L 3420.243 2746.5586 L 3394.3318 2746.5586 L 3394.3318 2746.5586 L 3368.421 2746.5586 L 3368.421 2746.5586 L 3368.421 2746.5586 L 3368.421 2720.6477 L 3368.421 2720.6477 L 3342.51 2720.6477 L 3342.51 2694.7368 L 3316.599 2694.7368 Q 3316.599 2694.7368 3316.599 2720.6477 L 3290.6882 2720.6477 L 3290.6882 2642.9148 Q 3264.7773 2591.093 3264.7773 2565.1821 L 3212.9553 2539.2712 L 3212.9553 2539.2712 L 3212.9553 2539.2712 L 3109.3118 2539.2712 L 3031.5789 2539.2712 L 3031.5789 2539.2712 L 3005.668 2539.2712 L 3005.668 2642.9148 Q 3005.668 2720.6477 3031.5789 2798.3806 L 3057.4897 2902.0242 L 3057.4897 2902.0242 L 3057.4897 2902.0242 L 3057.4897 2876.1133 Q 3057.4897 2876.1133 3083.4006 2850.2024 L 3109.3118 2850.2024 L 3109.3118 2902.0242 Q 3109.3118 2979.757 3109.3118 3005.668 L 3109.3118 3031.5789 L 3109.3118 3083.4006 Q 3109.3118 3109.3118 3057.4897 3109.3118 Q 3031.5789 3109.3118 3005.668 3109.3118 L 2953.8462 3109.3118 L 2953.8462 3109.3118 L 2953.8462 3109.3118 L 2953.8462 3135.2227 L 2953.8462 3161.1335 L 2953.8462 3161.1335 L 2953.8462 3161.1335 L 3031.5789 3212.9553 Q 3109.3118 3238.8662 3109.3118 3290.6882 L 3109.3118 3342.51 L 3083.4006 3342.51 L 3083.4006 3368.421 L 3083.4006 3368.421 L 3057.4897 3368.421 L 3057.4897 3368.421 L 3057.4897 3368.421 L 3005.668 3394.3318 L 2979.757 3420.243 L 2953.8462 3420.243 L 2927.935 3420.243 L 2902.0242 3420.243 Q 2850.2024 3420.243 2824.2915 3394.3318 Q 2798.3806 3368.421 2720.6477 3394.3318 Q 2642.9148 3394.3318 2642.9148 3368.421 Q 2642.9148 3342.51 2617.004 3342.51 Q 2591.093 3316.599 2591.093 3368.421 Q 2617.004 3420.243 2539.2712 3420.243 L 2435.6274 3420.243 L 2409.7166 3420.243 L 2383.8057 3420.243 L 2383.8057 3446.1538 L 2383.8057 3472.0647 L 2357.8948 3472.0647 L 2331.9836 3472.0647 L 2357.8948 3497.9756 L 2383.8057 3523.8865 L 2383.8057 3523.8865 L 2383.8057 3523.8865 L 2409.7166 3523.8865 L 2409.7166 3523.8865 L 2409.7166 3549.7974 L 2435.6274 3549.7974 L 2435.6274 3549.7974 L 2435.6274 3575.7085 L 2461.5383 3575.7085 Q 2487.4492 3575.7085 2513.3604 3653.4412 Q 2513.3604 3731.174 2539.2712 3782.9958 Q 2591.093 3782.9958 2642.9148 3808.9067 Q 2694.7368 3808.9067 2694.7368 3886.6396 Q 2668.826 3990.2832 2694.7368 3990.2832 Q 2720.6477 3990.2832 2694.7368 4016.1943 Q 2668.826 4016.1943 2668.826 4042.1052 Q 2668.826 4068.016 2694.7368 4093.927 Q 2694.7368 4093.927 2720.6477 4145.749 Q 2746.5586 4197.571 2746.5586 4223.4814 L 2746.5586 4223.4814 L 2746.5586 4249.3926 L 2746.5586 4275.3037 L 2746.5586 4249.3926 Q 2746.5586 4249.3926 2720.6477 4275.3037 Q 2694.7368 4301.2144 2642.9148 4301.2144 Q 2591.093 4301.2144 2565.1821 4353.036 Q 2539.2712 4378.9473 2513.3604 4430.769 Q 2487.4492 4482.591 2487.4492 4456.68 Q 2487.4492 4404.8584 2461.5383 4508.502 Q 2435.6274 4638.0566 2461.5383 4663.9673 L 2461.5383 4715.7896 L 2435.6274 4715.7896 L 2435.6274 4715.7896 L 2409.7166 4715.7896 Q 2383.8057 4715.7896 2357.8948 4741.7 Q 2331.9836 4767.6113 2254.251 4819.433 Q 2176.518 4845.344 2176.518 4923.0767 Q 2176.518 5000.8096 2176.518 5026.7207 L 2176.518 5052.6313 L 2150.6072 5052.6313 L 2124.6963 5052.6313 L 2124.6963 5026.7207 L 2124.6963 5000.8096 L 2098.7854 5000.8096 L 2098.7854 5026.7207 L 2072.8745 5026.7207 L 2046.9635 5026.7207 L 2046.9635 5052.6313 L 2021.0526 5052.6313 L 2021.0526 5026.7207 Q 2021.0526 4974.8984 1995.1416 4948.988 L 1969.2307 4923.0767 L 1969.2307 4923.0767 L 1969.2307 4923.0767 L 1943.3198 4923.0767 L 1943.3198 4923.0767 L 1943.3198 4897.166 L 1917.4088 4897.166 L 1917.4088 4897.166 L 1917.4088 4923.0767 L 1917.4088 4923.0767 L 1917.4088 4923.0767 L 1891.4979 4923.0767 L 1891.4979 4923.0767 L 1865.587 4948.988 L 1865.587 4948.988 L 1865.587 4871.255 Q 1865.587 4819.433 1839.676 4793.522 L 1813.7651 4767.6113 L 1813.7651 4767.6113 L 1813.7651 4767.6113 L 1761.9432 4767.6113 L 1710.1215 4767.6113 L 1658.2996 4767.6113 L 1632.3887 4767.6113 L 1632.3887 4793.522 L 1606.4777 4793.522 L 1606.4777 4793.522 L 1606.4777 4819.433 L 1606.4777 4819.433 L 1606.4777 4819.433 L 1606.4777 4871.255 L 1606.4777 4948.988 L 1606.4777 4974.8984 Q 1606.4777 4974.8984 1632.3887 5000.8096 L 1632.3887 5026.7207 L 1606.4777 5026.7207 Q 1580.5668 5026.7207 1580.5668 5000.8096 L 1554.6559 4974.8984 L 1554.6559 4974.8984 L 1554.6559 4974.8984 L 1554.6559 4948.988 L 1554.6559 4948.988 L 1528.7449 5000.8096 L 1502.834 5052.6313 L 1502.834 5052.6313 L 1502.834 5078.5425 L 1502.834 5078.5425 L 1502.834 5078.5425 L 1476.9231 5078.5425 L 1476.9231 5078.5425 L 1451.0121 5104.453 L 1425.1012 5104.453 L 1425.1012 5026.7207 Q 1399.1903 4974.8984 1399.1903 4923.0767 L 1373.2793 4897.166 L 1347.3684 4897.166 L 1321.4574 4923.0767 L 1295.5465 4923.0767 Q 1243.7246 4948.988 1243.7246 5026.7207 L 1243.7246 5078.5425 L 1217.8137 5078.5425 L 1217.8137 5078.5425 L 1191.9028 5078.5425 L 1191.9028 5078.5425 L 1191.9028 5078.5425 L 1191.9028 5078.5425 L 1165.9918 4974.8984 L 1165.9918 4897.166 L 1140.0809 4897.166 L 1114.17 4897.166 L 1114.17 4948.988 Q 1088.259 5000.8096 1088.259 5000.8096 L 1088.259 5026.7207 L 1088.259 5026.7207 L 1088.259 5026.7207 L 1062.3481 5026.7207 L 1062.3481 5026.7207 L 1062.3481 5052.6313 L 1036.4373 5052.6313 L 1036.4373 5000.8096 L 1036.4373 4948.988 L 1036.4373 4923.0767 Q 1036.4373 4897.166 1036.4373 4819.433 L 1036.4373 4715.7896 L 1010.5263 4715.7896 L 984.61536 4715.7896 L 984.61536 4767.6113 L 984.61536 4793.522 L 932.7935 4793.522 L 906.88257 4793.522 L 906.88257 4845.344 Q 880.9716 4897.166 880.9716 4897.166 L 880.9716 4897.166 L 855.0607 4871.255 Q 829.1498 4819.433 829.1498 4845.344 Q 829.1498 4845.344 803.23883 4948.988 L 777.32794 5052.6313 L 777.32794 5052.6313 L 777.32794 5078.5425 L 777.32794 5078.5425 L 777.32794 5078.5425 L 751.417 5078.5425 L 751.417 5078.5425 L 725.50604 5078.5425 L 699.59515 5078.5425 L 699.59515 5078.5425 L 673.6842 5078.5425 L 673.6842 5078.5425 L 673.6842 5078.5425 L 673.6842 5052.6313 L 673.6842 5052.6313 L 647.77325 4923.0767 Q 647.77325 4819.433 621.8623 4845.344 Q 570.04047 4871.255 492.30768 4819.433 L 414.5749 4793.522 L 414.5749 4793.522 Q 414.5749 4767.6113 388.66397 4767.6113 L 362.75302 4767.6113 L 362.75302 4663.9673 Q 362.75302 4560.3237 362.75302 4560.3237 Q 414.5749 4560.3237 414.5749 4508.502 Q 414.5749 4482.591 362.75302 4482.591 Q 336.8421 4456.68 310.93115 4404.8584 Q 285.02023 4353.036 207.28745 4327.1255 Q 155.46558 4301.2144 129.55466 4249.3926 Q 103.64372 4197.571 51.82186 4249.3926 L 51.82186 4301.2144 L 25.91093 4249.3926 Q 0.0 4223.4814 0.0 4223.4814 L 0.0 4223.4814 L 0.0 3523.8865 Q 0.0 2850.2024 0.0 1425.1012 z M 2461.5383 803.23883 Q 2487.4492 777.32794 2591.093 803.23883 Q 2668.826 829.1498 2694.7368 906.88257 Q 2694.7368 984.61536 2694.7368 1036.4373 Q 2668.826 1088.259 2565.1821 1088.259 Q 2461.5383 1088.259 2435.6274 1088.259 Q 2435.6274 1062.3481 2435.6274 932.7935 Q 2435.6274 829.1498 2461.5383 803.23883 z M 1062.3481 1502.834 L 1088.259 1580.5668 L 1036.4373 1632.3887 Q 1010.5263 1710.1215 880.9716 1710.1215 L 777.32794 1710.1215 L 777.32794 1684.2104 L 777.32794 1684.2104 L 777.32794 1658.2996 L 777.32794 1632.3887 L 777.32794 1632.3887 L 777.32794 1632.3887 L 777.32794 1528.7449 Q 777.32794 1425.1012 777.32794 1347.3684 Q 777.32794 1269.6356 880.9716 1269.6356 Q 984.61536 1269.6356 1010.5263 1347.3684 Q 1036.4373 1399.1903 1062.3481 1502.834 z M 2746.5586 1347.3684 L 2850.2024 1269.6356 L 2876.1133 1451.0121 Q 2876.1133 1658.2996 2772.4695 1658.2996 Q 2668.826 1658.2996 2642.9148 1606.4777 Q 2642.9148 1580.5668 2642.9148 1502.834 Q 2642.9148 1399.1903 2746.5586 1347.3684 z M 3135.2227 1399.1903 Q 3109.3118 1321.4574 3187.0444 1347.3684 Q 3264.7773 1373.2793 3264.7773 1528.7449 Q 3264.7773 1710.1215 3161.1335 1684.2104 Q 3057.4897 1684.2104 3057.4897 1606.4777 Q 3057.4897 1502.834 3109.3118 1476.9231 Q 3161.1335 1451.0121 3135.2227 1399.1903 z M 2409.7166 1658.2996 L 2306.0728 1658.2996 L 2280.1619 1632.3887 Q 2280.1619 1606.4777 2280.1619 1502.834 Q 2280.1619 1399.1903 2383.8057 1373.2793 Q 2461.5383 1347.3684 2487.4492 1399.1903 Q 2539.2712 1425.1012 2513.3604 1554.6559 Q 2487.4492 1658.2996 2409.7166 1658.2996 z M 2772.4695 1943.3198 Q 2824.2915 1917.4088 2876.1133 1969.2307 Q 2953.8462 1995.1416 2953.8462 2124.6963 Q 2953.8462 2228.34 2850.2024 2254.251 Q 2772.4695 2280.1619 2746.5586 2228.34 Q 2694.7368 2202.4292 2720.6477 2072.8745 Q 2746.5586 1969.2307 2772.4695 1943.3198 z M 4093.927 2202.4292 L 4042.1052 2150.6072 L 4042.1052 2072.8745 Q 4042.1052 1969.2307 4145.749 1969.2307 Q 4249.3926 1943.3198 4301.2144 1969.2307 Q 4301.2144 1995.1416 4301.2144 2098.7854 Q 4301.2144 2202.4292 4223.4814 2228.34 Q 4145.749 2280.1619 4093.927 2202.4292 z M 1632.3887 2124.6963 L 1554.6559 2124.6963 L 1554.6559 2176.518 Q 1580.5668 2228.34 1554.6559 2228.34 Q 1502.834 2228.34 1528.7449 2098.7854 Q 1554.6559 1969.2307 1632.3887 1969.2307 Q 1710.1215 1969.2307 1710.1215 2046.9635 Q 1710.1215 2124.6963 1632.3887 2124.6963 z M 259.1093 2306.0728 L 233.19838 2306.0728 L 233.19838 2124.6963 Q 233.19838 1969.2307 336.8421 1969.2307 Q 466.39676 1995.1416 466.39676 2098.7854 Q 466.39676 2202.4292 388.66397 2254.251 Q 285.02023 2280.1619 259.1093 2306.0728 z M 1761.9432 3264.7773 Q 1761.9432 3109.3118 1865.587 3109.3118 Q 1969.2307 3109.3118 1995.1416 3135.2227 Q 2021.0526 3161.1335 1995.1416 3264.7773 Q 1969.2307 3342.51 1943.3198 3368.421 Q 1917.4088 3420.243 1865.587 3420.243 Q 1813.7651 3420.243 1787.8542 3472.0647 Q 1761.9432 3523.8865 1761.9432 3472.0647 Q 1761.9432 3446.1538 1761.9432 3264.7773 z M 570.04047 3264.7773 Q 570.04047 3109.3118 621.8623 3109.3118 Q 647.77325 3109.3118 621.8623 3316.599 Q 621.8623 3523.8865 595.9514 3472.0647 Q 570.04047 3420.243 570.04047 3264.7773 z M 414.5749 3990.2832 L 414.5749 3990.2832 L 336.8421 3990.2832 Q 259.1093 3990.2832 259.1093 3782.9958 Q 259.1093 3575.7085 259.1093 3627.5303 Q 259.1093 3653.4412 362.75302 3679.352 Q 440.4858 3679.352 466.39676 3782.9958 Q 466.39676 3886.6396 440.4858 3938.4614 Q 414.5749 3990.2832 414.5749 3990.2832 z M 647.77325 4560.3237 L 647.77325 4560.3237 L 647.77325 4534.4126 L 621.8623 4534.4126 L 621.8623 4534.4126 L 621.8623 4508.502 L 621.8623 4508.502 L 621.8623 4508.502 L 621.8623 4378.9473 Q 621.8623 4249.3926 647.77325 4223.4814 Q 673.6842 4197.571 777.32794 4223.4814 Q 855.0607 4249.3926 880.9716 4353.036 Q 880.9716 4482.591 829.1498 4534.4126 Q 777.32794 4560.3237 725.50604 4560.3237 Q 673.6842 4560.3237 647.77325 4560.3237 z" svg:height="51.044533mm" draw:style-name="style-879" svg:viewBox="0.0 0.0 4897.166 5104.453" svg:width="48.971657mm" svg:x="8.291498mm" svg:y="168.42105mm"/>
          <draw:path svg:d="M 181.37651 77.73279 L 233.19838 0.0 L 233.19838 0.0 L 233.19838 0.0 L 233.19838 25.91093 Q 233.19838 51.82186 233.19838 129.55466 L 233.19838 233.19838 L 233.19838 285.02023 L 233.19838 336.8421 L 259.1093 336.8421 L 259.1093 336.8421 L 259.1093 310.93115 L 285.02023 310.93115 L 285.02023 285.02023 L 285.02023 233.19838 L 310.93115 207.28745 L 336.8421 181.37651 L 336.8421 181.37651 L 336.8421 181.37651 L 336.8421 259.1093 Q 362.75302 336.8421 388.66397 336.8421 L 414.5749 336.8421 L 362.75302 440.4858 Q 285.02023 570.04047 285.02023 647.77325 Q 285.02023 699.59515 259.1093 725.50604 L 259.1093 751.417 L 181.37651 751.417 L 129.55466 751.417 L 129.55466 673.6842 Q 129.55466 595.9514 77.73279 595.9514 L 51.82186 595.9514 L 25.91093 595.9514 L 0.0 595.9514 L 0.0 544.1295 Q 25.91093 518.2186 77.73279 388.66397 L 129.55466 233.19838 L 129.55466 207.28745 Q 129.55466 181.37651 181.37651 77.73279 z" svg:height="7.5141697mm" draw:style-name="style-880" svg:viewBox="0.0 0.0 414.5749 751.417" svg:width="4.145749mm" svg:x="136.5506mm" svg:y="97.68421mm"/>
          <draw:path svg:d="M 155.46558 51.82186 L 155.46558 0.0 L 259.1093 25.91093 Q 336.8421 77.73279 362.75302 77.73279 L 362.75302 77.73279 L 310.93115 336.8421 Q 259.1093 570.04047 233.19838 570.04047 L 233.19838 570.04047 L 233.19838 544.1295 Q 207.28745 518.2186 207.28745 518.2186 Q 207.28745 492.30768 181.37651 518.2186 L 155.46558 544.1295 L 155.46558 518.2186 Q 155.46558 492.30768 129.55466 492.30768 Q 103.64372 492.30768 103.64372 466.39676 Q 103.64372 440.4858 51.82186 440.4858 L 0.0 414.5749 L 0.0 388.66397 Q 0.0 362.75302 25.91093 362.75302 Q 51.82186 336.8421 51.82186 310.93115 L 77.73279 259.1093 L 77.73279 207.28745 L 103.64372 155.46558 L 103.64372 155.46558 L 103.64372 129.55466 L 103.64372 129.55466 L 103.64372 129.55466 L 129.55466 129.55466 Q 129.55466 129.55466 155.46558 51.82186 z" svg:height="5.7004046mm" draw:style-name="style-881" svg:viewBox="0.0 0.0 362.75302 570.04047" svg:width="3.6275303mm" svg:x="154.94736mm" svg:y="173.34413mm"/>
          <draw:path svg:d="M 958.7044 155.46558 L 958.7044 155.46558 L 958.7044 518.2186 L 958.7044 906.88257 L 958.7044 906.88257 Q 958.7044 906.88257 932.7935 932.7935 Q 932.7935 958.7044 880.9716 958.7044 Q 829.1498 958.7044 829.1498 984.61536 Q 803.23883 1010.5263 777.32794 984.61536 Q 751.417 984.61536 751.417 1036.4373 Q 751.417 1062.3481 699.59515 1088.259 L 673.6842 1088.259 L 673.6842 1062.3481 L 699.59515 1036.4373 L 699.59515 1036.4373 L 699.59515 1036.4373 L 699.59515 1010.5263 L 699.59515 1010.5263 L 699.59515 932.7935 L 699.59515 829.1498 L 699.59515 829.1498 L 699.59515 829.1498 L 699.59515 803.23883 L 699.59515 803.23883 L 673.6842 803.23883 Q 673.6842 777.32794 336.8421 777.32794 L 0.0 777.32794 L 0.0 570.04047 L 0.0 336.8421 L 233.19838 336.8421 L 440.4858 310.93115 L 440.4858 310.93115 L 440.4858 310.93115 L 440.4858 181.37651 Q 440.4858 51.82186 336.8421 51.82186 L 233.19838 25.91093 L 362.75302 -4.5474735E-13 Q 492.30768 -4.5474735E-13 544.1295 -4.5474735E-13 Q 621.8623 51.82186 725.50604 51.82186 Q 829.1498 51.82186 855.0607 77.73279 Q 855.0607 103.64372 906.88257 103.64372 Q 932.7935 103.64372 932.7935 129.55466 Q 958.7044 155.46558 958.7044 155.46558 z" svg:height="10.882591mm" draw:style-name="style-882" svg:viewBox="0.0 0.0 958.7044 1088.259" svg:width="9.587045mm" svg:x="104.42105mm" svg:y="39.902832mm"/>
          <draw:path svg:d="M 1684.2104 -3.6379788E-12 L 1865.587 -3.6379788E-12 L 1865.587 51.82186 Q 1865.587 103.64372 1761.9432 233.19838 Q 1710.1215 336.8421 1684.2104 362.75302 L 1658.2996 388.66397 L 1658.2996 440.4858 L 1658.2996 492.30768 L 1658.2996 518.2186 L 1658.2996 544.1295 L 1684.2104 544.1295 L 1684.2104 544.1295 L 1761.9432 544.1295 Q 1865.587 544.1295 1891.4979 621.8623 Q 1917.4088 699.59515 2021.0526 777.32794 Q 2098.7854 855.0607 2124.6963 855.0607 L 2124.6963 855.0607 L 2124.6963 855.0607 Q 2124.6963 855.0607 2124.6963 880.9716 L 2150.6072 880.9716 L 2124.6963 906.88257 Q 2124.6963 958.7044 2098.7854 958.7044 L 2098.7854 984.61536 L 2098.7854 984.61536 L 2072.8745 984.61536 L 2072.8745 984.61536 L 2072.8745 1010.5263 L 2072.8745 1010.5263 L 2072.8745 1010.5263 L 2046.9635 1010.5263 L 2046.9635 1010.5263 L 1943.3198 1088.259 Q 1839.676 1165.9918 1684.2104 1191.9028 Q 1528.7449 1217.8137 1528.7449 1269.6356 Q 1502.834 1321.4574 1476.9231 1373.2793 Q 1425.1012 1425.1012 1140.0809 1425.1012 L 880.9716 1425.1012 L 570.04047 1425.1012 L 259.1093 1425.1012 L 259.1093 1373.2793 L 259.1093 1347.3684 L 285.02023 1321.4574 L 285.02023 1295.5465 L 259.1093 1295.5465 L 207.28745 1269.6356 L 207.28745 1269.6356 L 207.28745 1269.6356 L 181.37651 1269.6356 L 181.37651 1269.6356 L 181.37651 1243.7246 L 207.28745 1243.7246 L 207.28745 1243.7246 L 207.28745 1217.8137 L 207.28745 1217.8137 L 207.28745 1217.8137 L 233.19838 1217.8137 Q 233.19838 1217.8137 336.8421 1140.0809 Q 440.4858 1062.3481 466.39676 1010.5263 L 492.30768 958.7044 L 492.30768 958.7044 L 518.2186 958.7044 L 518.2186 932.7935 L 518.2186 906.88257 L 518.2186 880.9716 L 518.2186 855.0607 L 518.2186 855.0607 L 518.2186 855.0607 L 518.2186 829.1498 L 518.2186 829.1498 L 492.30768 829.1498 L 492.30768 803.23883 L 492.30768 803.23883 L 466.39676 803.23883 L 466.39676 803.23883 L 466.39676 803.23883 L 466.39676 777.32794 L 466.39676 777.32794 L 440.4858 777.32794 L 440.4858 751.417 L 414.5749 751.417 Q 388.66397 751.417 310.93115 699.59515 Q 233.19838 647.77325 155.46558 621.8623 Q 103.64372 621.8623 51.82186 440.4858 L 0.0 233.19838 L 0.0 207.28745 Q 0.0 181.37651 207.28745 103.64372 Q 414.5749 25.91093 647.77325 25.91093 L 880.9716 -3.6379788E-12 L 1191.9028 -3.6379788E-12 Q 1502.834 -25.91093 1684.2104 -3.6379788E-12 z" svg:height="14.251012mm" draw:style-name="style-883" svg:viewBox="0.0 0.0 2150.6072 1425.1012" svg:width="21.506073mm" svg:x="53.894737mm" svg:y="275.95142mm"/>
          <draw:path svg:d="M 13499.595 0.0 L 14458.299 0.0 L 15831.578 0.0 L 17178.947 0.0 L 18215.385 0.0 L 19277.732 0.0 L 19770.04 25.91093 Q 20236.438 25.91093 20262.348 77.73279 Q 20288.258 103.64372 20288.258 699.59515 Q 20288.258 1269.6356 20314.17 1684.2104 L 20314.17 2098.7854 L 20314.17 3860.7288 L 20314.17 5648.583 L 20314.17 7177.3276 L 20314.17 8680.162 L 20288.258 8680.162 Q 20288.258 8680.162 20262.348 8602.429 Q 20236.438 8524.696 20210.525 8576.518 Q 20184.615 8602.429 20184.615 8213.765 Q 20132.793 7799.19 20132.793 7540.0806 Q 20080.97 7280.9717 20080.97 7332.7935 Q 20080.97 7410.5264 20029.148 7306.8823 Q 20029.148 7203.239 20003.238 7280.9717 Q 20003.238 7358.704 19977.328 7358.704 Q 19951.416 7358.704 19951.416 7280.9717 Q 19925.506 7177.3276 19925.506 7332.7935 L 19873.684 7462.348 L 19873.684 7384.615 L 19873.684 7306.8823 L 19847.773 7643.7246 L 19821.861 7954.656 L 19821.861 8006.4775 Q 19821.861 8084.2104 19795.951 8110.121 L 19770.04 8110.121 L 19770.04 7255.0605 L 19770.04 6400.0 L 19770.04 5415.3843 L 19770.04 4404.8584 L 19770.04 3264.7773 Q 19770.04 2124.6963 19770.04 1995.1416 L 19770.04 1839.676 L 19770.04 1502.834 Q 19770.04 1165.9918 19770.04 906.88257 L 19770.04 647.77325 L 19770.04 647.77325 L 19770.04 647.77325 L 19407.287 621.8623 L 19044.533 621.8623 L 18267.205 621.8623 L 17489.879 621.8623 L 16868.016 621.8623 L 16246.153 621.8623 L 15572.469 621.8623 L 14872.874 621.8623 L 14069.636 621.8623 L 13266.396 621.8623 L 12514.9795 621.8623 L 11763.5625 621.8623 L 11167.611 621.8623 Q 10545.749 647.77325 10442.105 647.77325 L 10338.461 647.77325 L 10312.551 647.77325 Q 10286.64 647.77325 9638.866 621.8623 L 8991.093 621.8623 L 8731.983 621.8623 Q 8498.785 647.77325 7851.0117 621.8623 L 7203.239 621.8623 L 6633.198 621.8623 L 6063.1577 621.8623 L 5674.4937 621.8623 Q 5311.7407 647.77325 5078.5425 647.77325 L 4845.344 647.77325 L 4378.9473 647.77325 Q 3938.4614 647.77325 3705.2632 647.77325 L 3472.0647 647.77325 L 3031.5789 647.77325 L 2591.093 647.77325 L 2435.6274 647.77325 Q 2280.1619 647.77325 1710.1215 647.77325 L 1140.0809 647.77325 L 1062.3481 647.77325 Q 984.61536 647.77325 725.50604 621.8623 L 440.4858 621.8623 L 440.4858 621.8623 L 440.4858 647.77325 L 440.4858 647.77325 L 440.4858 647.77325 L 414.5749 1062.3481 Q 388.66397 1476.9231 388.66397 1787.8542 L 388.66397 2124.6963 L 388.66397 2824.2915 Q 388.66397 3549.7974 362.75302 3705.2632 L 362.75302 3886.6396 L 362.75302 4689.8784 L 362.75302 5519.0283 L 362.75302 5570.85 L 336.8421 5622.672 L 336.8421 5622.672 L 336.8421 5648.583 L 336.8421 5648.583 L 336.8421 5648.583 L 310.93115 5622.672 L 285.02023 5596.761 L 285.02023 5311.7407 L 285.02023 5052.6313 L 259.1093 5156.2754 L 233.19838 5234.008 L 233.19838 5234.008 L 233.19838 5259.919 L 233.19838 5259.919 L 233.19838 5259.919 L 207.28745 5234.008 L 181.37651 5208.097 L 181.37651 5285.8296 Q 181.37651 5363.5625 155.46558 5726.3154 L 129.55466 6089.069 L 129.55466 5959.514 L 129.55466 5829.9595 L 103.64372 5881.7812 L 77.73279 5907.6924 L 77.73279 6063.1577 L 77.73279 6218.6235 L 51.82186 6244.534 L 25.91093 6270.4453 L 25.91093 6270.4453 L 25.91093 6270.4453 L 25.91093 6114.9795 L 25.91093 5959.514 L 25.91093 5907.6924 Q 25.91093 5855.87 0.0 4378.9473 L 0.0 2876.1133 L 0.0 2461.5383 Q 25.91093 2072.8745 25.91093 1140.0809 Q 25.91093 207.28745 77.73279 129.55466 L 103.64372 77.73279 L 285.02023 77.73279 Q 440.4858 77.73279 1269.6356 51.82186 L 2124.6963 51.82186 L 3731.174 51.82186 Q 5337.652 25.91093 5389.4736 25.91093 L 5441.2954 25.91093 L 6270.4453 25.91093 Q 7099.5947 25.91093 8369.23 25.91093 L 9612.955 25.91093 L 11063.968 25.91093 Q 12514.9795 25.91093 13499.595 0.0 z" svg:height="86.80162mm" draw:style-name="style-884" svg:viewBox="0.0 0.0 20314.17 8680.162" svg:width="203.1417mm" svg:x="2.8502023mm" svg:y="2.3319838mm"/>
          <draw:path svg:d="M 855.0607 1.8189894E-12 L 880.9716 1.8189894E-12 L 880.9716 1.8189894E-12 L 880.9716 1.8189894E-12 L 906.88257 25.91093 L 906.88257 51.82186 L 906.88257 51.82186 Q 906.88257 51.82186 829.1498 103.64372 Q 777.32794 103.64372 725.50604 155.46558 L 699.59515 207.28745 L 699.59515 207.28745 Q 699.59515 207.28745 595.9514 285.02023 L 518.2186 362.75302 L 492.30768 388.66397 Q 492.30768 414.5749 466.39676 414.5749 Q 414.5749 440.4858 414.5749 466.39676 L 414.5749 466.39676 L 414.5749 466.39676 Q 414.5749 466.39676 336.8421 518.2186 L 259.1093 570.04047 L 181.37651 647.77325 Q 103.64372 725.50604 103.64372 725.50604 L 77.73279 725.50604 L 77.73279 699.59515 Q 51.82186 673.6842 25.91093 673.6842 L 0.0 699.59515 L 0.0 673.6842 Q 0.0 647.77325 51.82186 621.8623 L 77.73279 621.8623 L 103.64372 621.8623 Q 103.64372 621.8623 155.46558 518.2186 Q 233.19838 414.5749 285.02023 336.8421 L 336.8421 233.19838 L 362.75302 207.28745 Q 388.66397 207.28745 414.5749 181.37651 L 440.4858 155.46558 L 440.4858 155.46558 L 466.39676 155.46558 L 466.39676 155.46558 L 466.39676 155.46558 L 466.39676 129.55466 L 466.39676 129.55466 L 492.30768 129.55466 L 492.30768 103.64372 L 492.30768 103.64372 L 492.30768 103.64372 L 518.2186 103.64372 L 518.2186 103.64372 L 518.2186 77.73279 L 518.2186 77.73279 L 518.2186 77.73279 L 544.1295 51.82186 L 544.1295 51.82186 L 544.1295 51.82186 L 570.04047 51.82186 L 570.04047 51.82186 L 570.04047 25.91093 L 570.04047 25.91093 L 570.04047 25.91093 L 570.04047 25.91093 L 595.9514 51.82186 L 595.9514 77.73279 L 595.9514 77.73279 L 570.04047 77.73279 L 570.04047 103.64372 L 570.04047 103.64372 L 570.04047 103.64372 L 570.04047 103.64372 L 544.1295 129.55466 L 518.2186 155.46558 L 518.2186 155.46558 L 518.2186 155.46558 L 518.2186 181.37651 L 518.2186 181.37651 L 492.30768 207.28745 L 492.30768 233.19838 L 518.2186 233.19838 L 570.04047 207.28745 L 570.04047 207.28745 L 570.04047 207.28745 L 595.9514 207.28745 L 595.9514 207.28745 L 595.9514 181.37651 L 621.8623 181.37651 L 621.8623 181.37651 L 621.8623 155.46558 L 621.8623 155.46558 L 621.8623 155.46558 L 647.77325 155.46558 L 647.77325 155.46558 L 725.50604 77.73279 Q 829.1498 1.8189894E-12 855.0607 1.8189894E-12 z" svg:height="7.2550607mm" draw:style-name="style-885" svg:viewBox="0.0 0.0 906.88257 725.50604" svg:width="9.068826mm" svg:x="103.64372mm" svg:y="129.03644mm"/>
          <draw:path svg:d="M 285.02023 25.91093 L 259.1093 0.0 L 285.02023 0.0 Q 310.93115 0.0 362.75302 25.91093 L 388.66397 25.91093 L 595.9514 466.39676 Q 829.1498 932.7935 984.61536 1295.5465 Q 1165.9918 1658.2996 1295.5465 1658.2996 L 1399.1903 1658.2996 L 1399.1903 1658.2996 L 1399.1903 1658.2996 L 1373.2793 1684.2104 Q 1347.3684 1710.1215 1347.3684 1839.676 Q 1347.3684 1969.2307 1321.4574 2021.0526 L 1295.5465 2098.7854 L 1295.5465 2124.6963 L 1295.5465 2150.6072 L 1269.6356 2176.518 L 1243.7246 2228.34 L 1243.7246 2228.34 L 1243.7246 2228.34 L 1243.7246 2098.7854 Q 1243.7246 1969.2307 1140.0809 1943.3198 Q 1062.3481 1917.4088 906.88257 1917.4088 Q 751.417 1917.4088 595.9514 1969.2307 L 440.4858 2021.0526 L 440.4858 2021.0526 L 466.39676 2021.0526 L 466.39676 2021.0526 L 466.39676 2046.9635 L 362.75302 2046.9635 Q 233.19838 2021.0526 207.28745 2021.0526 L 181.37651 2021.0526 L 181.37651 2021.0526 Q 155.46558 2021.0526 155.46558 1891.4979 L 155.46558 1761.9432 L 103.64372 1761.9432 L 77.73279 1761.9432 L 77.73279 1736.0323 L 51.82186 1736.0323 L 51.82186 1736.0323 L 51.82186 1710.1215 L 25.91093 1710.1215 L 0.0 1710.1215 L 0.0 1684.2104 L 0.0 1684.2104 L 129.55466 1684.2104 L 259.1093 1658.2996 L 259.1093 1658.2996 L 259.1093 1658.2996 L 285.02023 1632.3887 L 310.93115 1606.4777 L 310.93115 1243.7246 Q 310.93115 855.0607 310.93115 466.39676 Q 310.93115 51.82186 285.02023 25.91093 z" svg:height="22.2834mm" draw:style-name="style-886" svg:viewBox="0.0 0.0 1399.1903 2228.34" svg:width="13.991902mm" svg:x="30.056679mm" svg:y="34.202427mm"/>
          <draw:path svg:d="M 103.64372 25.91093 L 51.82186 0.0 L 310.93115 0.0 L 570.04047 0.0 L 570.04047 25.91093 Q 570.04047 25.91093 621.8623 51.82186 Q 647.77325 77.73279 647.77325 77.73279 L 647.77325 77.73279 L 492.30768 77.73279 Q 336.8421 77.73279 310.93115 103.64372 Q 259.1093 103.64372 259.1093 129.55466 Q 259.1093 155.46558 285.02023 155.46558 Q 310.93115 181.37651 310.93115 207.28745 L 310.93115 259.1093 L 207.28745 259.1093 L 77.73279 285.02023 L 77.73279 285.02023 L 77.73279 285.02023 L 77.73279 285.02023 Q 51.82186 285.02023 25.91093 285.02023 L 0.0 310.93115 L 0.0 285.02023 Q 0.0 259.1093 51.82186 233.19838 Q 103.64372 233.19838 103.64372 181.37651 L 103.64372 155.46558 L 103.64372 129.55466 L 103.64372 103.64372 L 103.64372 103.64372 L 103.64372 77.73279 L 155.46558 77.73279 Q 181.37651 77.73279 103.64372 25.91093 z" svg:height="3.1093116mm" draw:style-name="style-887" svg:viewBox="0.0 0.0 647.77325 310.93115" svg:width="6.4777327mm" svg:x="82.39676mm" svg:y="147.95142mm"/>
          <draw:path svg:d="M 285.02023 25.91093 L 285.02023 25.91093 L 285.02023 9.094947E-13 L 285.02023 9.094947E-13 L 336.8421 51.82186 Q 388.66397 103.64372 388.66397 129.55466 L 388.66397 181.37651 L 414.5749 181.37651 L 414.5749 181.37651 L 362.75302 803.23883 Q 285.02023 1425.1012 285.02023 1502.834 L 285.02023 1580.5668 L 285.02023 1684.2104 Q 259.1093 1787.8542 259.1093 1787.8542 L 259.1093 1787.8542 L 233.19838 1787.8542 Q 181.37651 1787.8542 181.37651 1761.9432 Q 181.37651 1736.0323 155.46558 1736.0323 Q 129.55466 1736.0323 103.64372 1684.2104 L 77.73279 1632.3887 L 77.73279 1632.3887 L 77.73279 1632.3887 L 77.73279 1606.4777 Q 77.73279 1606.4777 77.73279 1580.5668 L 77.73279 1554.6559 L 77.73279 1554.6559 Q 77.73279 1528.7449 129.55466 1528.7449 Q 155.46558 1476.9231 129.55466 1476.9231 Q 129.55466 1451.0121 103.64372 1114.17 Q 77.73279 803.23883 51.82186 803.23883 L 25.91093 803.23883 L 25.91093 803.23883 Q 25.91093 777.32794 0.0 777.32794 L 0.0 777.32794 L 0.0 699.59515 Q 25.91093 621.8623 0.0 595.9514 Q 0.0 544.1295 25.91093 388.66397 Q 25.91093 207.28745 25.91093 181.37651 Q 0.0 181.37651 25.91093 129.55466 L 25.91093 77.73279 L 25.91093 77.73279 Q 25.91093 77.73279 51.82186 77.73279 L 51.82186 77.73279 L 51.82186 103.64372 L 77.73279 103.64372 L 77.73279 129.55466 L 77.73279 181.37651 L 103.64372 181.37651 L 103.64372 181.37651 L 103.64372 155.46558 L 129.55466 155.46558 L 129.55466 129.55466 Q 155.46558 77.73279 207.28745 51.82186 Q 259.1093 25.91093 259.1093 25.91093 L 285.02023 25.91093 L 285.02023 25.91093 z" svg:height="17.878542mm" draw:style-name="style-888" svg:viewBox="0.0 0.0 414.5749 1787.8542" svg:width="4.145749mm" svg:x="117.37652mm" svg:y="74.88259mm"/>
          <draw:path svg:d="M 1502.834 0.0 L 1528.7449 0.0 L 1476.9231 155.46558 Q 1451.0121 336.8421 1425.1012 388.66397 L 1425.1012 440.4858 L 1425.1012 466.39676 L 1425.1012 466.39676 L 1399.1903 595.9514 Q 1347.3684 725.50604 1347.3684 829.1498 L 1347.3684 958.7044 L 1295.5465 1140.0809 Q 1243.7246 1321.4574 1217.8137 1347.3684 Q 1165.9918 1399.1903 1165.9918 1399.1903 L 1165.9918 1399.1903 L 1114.17 1399.1903 Q 1062.3481 1399.1903 1062.3481 1425.1012 L 1062.3481 1425.1012 L 1010.5263 1425.1012 Q 958.7044 1451.0121 958.7044 1451.0121 L 958.7044 1451.0121 L 932.7935 1451.0121 Q 906.88257 1451.0121 570.04047 1554.6559 L 207.28745 1658.2996 L 207.28745 1658.2996 L 207.28745 1658.2996 L 181.37651 1658.2996 L 181.37651 1658.2996 L 103.64372 1684.2104 L 25.91093 1684.2104 L 25.91093 1684.2104 L 0.0 1684.2104 L 0.0 1451.0121 Q 0.0 1217.8137 25.91093 880.9716 Q 51.82186 544.1295 51.82186 518.2186 L 77.73279 466.39676 L 77.73279 466.39676 L 103.64372 466.39676 L 103.64372 466.39676 L 103.64372 466.39676 L 129.55466 440.4858 L 155.46558 414.5749 L 621.8623 259.1093 Q 1114.17 103.64372 1114.17 77.73279 L 1114.17 77.73279 L 1140.0809 77.73279 L 1191.9028 51.82186 L 1347.3684 25.91093 Q 1476.9231 0.0 1502.834 0.0 z" svg:height="16.842104mm" draw:style-name="style-889" svg:viewBox="0.0 0.0 1528.7449 1684.2104" svg:width="15.287449mm" svg:x="158.05667mm" svg:y="92.76113mm"/>
          <draw:path svg:d="M 77.73279 1.8189894E-12 L 77.73279 1.8189894E-12 L 103.64372 51.82186 Q 103.64372 103.64372 103.64372 233.19838 Q 103.64372 336.8421 155.46558 336.8421 L 181.37651 336.8421 L 181.37651 440.4858 Q 207.28745 544.1295 181.37651 544.1295 L 181.37651 544.1295 L 181.37651 466.39676 L 181.37651 388.66397 L 129.55466 388.66397 Q 77.73279 388.66397 77.73279 362.75302 Q 51.82186 362.75302 25.91093 233.19838 L 0.0 129.55466 L 0.0 129.55466 Q 0.0 103.64372 25.91093 77.73279 L 51.82186 25.91093 L 51.82186 25.91093 Q 77.73279 25.91093 77.73279 1.8189894E-12 z" svg:height="5.4412956mm" draw:style-name="style-890" svg:viewBox="0.0 0.0 181.37651 544.1295" svg:width="1.8137652mm" svg:x="89.65182mm" svg:y="124.63158mm"/>
          <draw:path svg:d="M 1476.9231 0.0 L 1502.834 0.0 L 1528.7449 0.0 Q 1554.6559 25.91093 1554.6559 129.55466 L 1554.6559 233.19838 L 1554.6559 233.19838 L 1554.6559 259.1093 L 1554.6559 259.1093 L 1554.6559 259.1093 L 1580.5668 259.1093 L 1580.5668 259.1093 L 1580.5668 285.02023 L 1554.6559 285.02023 L 1554.6559 310.93115 L 1554.6559 310.93115 L 1554.6559 336.8421 Q 1554.6559 362.75302 1528.7449 518.2186 L 1502.834 673.6842 L 1502.834 777.32794 Q 1502.834 880.9716 1528.7449 880.9716 L 1528.7449 880.9716 L 1528.7449 880.9716 L 1528.7449 880.9716 L 1502.834 880.9716 Q 1476.9231 880.9716 1243.7246 906.88257 Q 1036.4373 932.7935 880.9716 984.61536 L 725.50604 1062.3481 L 725.50604 1036.4373 Q 725.50604 1036.4373 647.77325 1010.5263 Q 595.9514 984.61536 388.66397 932.7935 L 181.37651 906.88257 L 181.37651 906.88257 Q 181.37651 880.9716 155.46558 880.9716 Q 103.64372 880.9716 103.64372 673.6842 Q 103.64372 492.30768 77.73279 466.39676 Q 25.91093 466.39676 25.91093 414.5749 L 1.8189894E-12 362.75302 L 1.8189894E-12 362.75302 L 1.8189894E-12 362.75302 L 1.8189894E-12 362.75302 L 1.8189894E-12 362.75302 L 725.50604 181.37651 Q 1451.0121 0.0 1476.9231 0.0 z M 1399.1903 751.417 L 1373.2793 725.50604 L 1347.3684 699.59515 Q 1347.3684 647.77325 1347.3684 414.5749 Q 1347.3684 207.28745 1399.1903 207.28745 Q 1451.0121 207.28745 1451.0121 466.39676 Q 1425.1012 751.417 1399.1903 751.417 z M 1088.259 259.1093 Q 1165.9918 259.1093 1140.0809 492.30768 Q 1140.0809 725.50604 1114.17 699.59515 Q 1088.259 673.6842 1062.3481 466.39676 Q 1036.4373 285.02023 1088.259 259.1093 z M 855.0607 725.50604 L 855.0607 803.23883 L 829.1498 803.23883 Q 803.23883 777.32794 751.417 699.59515 L 725.50604 595.9514 L 725.50604 466.39676 Q 777.32794 336.8421 803.23883 336.8421 Q 829.1498 336.8421 829.1498 466.39676 Q 829.1498 621.8623 855.0607 725.50604 z M 492.30768 621.8623 L 492.30768 388.66397 L 544.1295 388.66397 Q 595.9514 388.66397 570.04047 595.9514 Q 570.04047 829.1498 518.2186 829.1498 Q 492.30768 829.1498 492.30768 621.8623 z M 336.8421 803.23883 L 336.8421 829.1498 L 310.93115 829.1498 Q 259.1093 803.23883 259.1093 621.8623 Q 259.1093 440.4858 285.02023 440.4858 Q 336.8421 414.5749 336.8421 595.9514 Q 362.75302 777.32794 336.8421 803.23883 z" svg:height="10.623482mm" draw:style-name="style-891" svg:viewBox="0.0 0.0 1580.5668 1062.3481" svg:width="15.805668mm" svg:x="130.5911mm" svg:y="232.68016mm"/>
          <draw:path svg:d="M 1476.9231 181.37651 L 1476.9231 181.37651 L 1476.9231 259.1093 L 1476.9231 362.75302 L 1502.834 362.75302 L 1502.834 362.75302 L 1684.2104 362.75302 Q 1839.676 362.75302 1865.587 362.75302 L 1865.587 362.75302 L 1891.4979 362.75302 Q 1891.4979 362.75302 1917.4088 310.93115 L 1943.3198 285.02023 L 1943.3198 466.39676 L 1943.3198 673.6842 L 1943.3198 673.6842 L 1943.3198 673.6842 L 1010.5263 699.59515 L 77.73279 699.59515 L 77.73279 673.6842 Q 77.73279 673.6842 103.64372 647.77325 L 129.55466 621.8623 L 129.55466 621.8623 L 129.55466 621.8623 L 155.46558 595.9514 L 181.37651 570.04047 L 207.28745 570.04047 L 233.19838 570.04047 L 233.19838 544.1295 L 233.19838 544.1295 L 233.19838 518.2186 L 233.19838 466.39676 L 233.19838 466.39676 L 233.19838 466.39676 L 207.28745 492.30768 L 181.37651 492.30768 L 181.37651 466.39676 L 181.37651 440.4858 L 155.46558 440.4858 Q 129.55466 414.5749 129.55466 388.66397 Q 103.64372 362.75302 51.82186 362.75302 L 0.0 388.66397 L 0.0 362.75302 Q 25.91093 362.75302 25.91093 336.8421 L 25.91093 310.93115 L 51.82186 310.93115 Q 51.82186 310.93115 155.46558 259.1093 Q 233.19838 233.19838 285.02023 155.46558 L 310.93115 51.82186 L 336.8421 51.82186 L 362.75302 51.82186 L 388.66397 77.73279 L 388.66397 77.73279 L 388.66397 207.28745 L 388.66397 362.75302 L 414.5749 362.75302 L 414.5749 362.75302 L 621.8623 388.66397 Q 829.1498 388.66397 829.1498 336.8421 Q 803.23883 285.02023 699.59515 259.1093 Q 595.9514 259.1093 595.9514 233.19838 Q 595.9514 207.28745 647.77325 207.28745 Q 725.50604 181.37651 725.50604 129.55466 L 725.50604 77.73279 L 725.50604 51.82186 L 725.50604 25.91093 L 803.23883 25.91093 L 855.0607 0.0 L 880.9716 0.0 L 906.88257 0.0 L 906.88257 51.82186 L 906.88257 77.73279 L 932.7935 77.73279 L 932.7935 77.73279 L 932.7935 207.28745 Q 958.7044 362.75302 958.7044 362.75302 L 958.7044 362.75302 L 1165.9918 388.66397 L 1373.2793 388.66397 L 1373.2793 336.8421 L 1373.2793 285.02023 L 1321.4574 285.02023 Q 1295.5465 259.1093 1217.8137 259.1093 L 1140.0809 259.1093 L 1140.0809 233.19838 L 1165.9918 207.28745 L 1165.9918 207.28745 L 1165.9918 207.28745 L 1217.8137 181.37651 L 1295.5465 181.37651 L 1295.5465 129.55466 L 1269.6356 77.73279 L 1269.6356 77.73279 Q 1269.6356 51.82186 1217.8137 51.82186 L 1140.0809 51.82186 L 1140.0809 25.91093 L 1140.0809 0.0 L 1191.9028 0.0 L 1243.7246 0.0 L 1243.7246 0.0 L 1243.7246 0.0 L 1321.4574 0.0 L 1399.1903 0.0 L 1399.1903 0.0 L 1425.1012 0.0 L 1425.1012 0.0 Q 1425.1012 -25.91093 1451.0121 77.73279 Q 1476.9231 181.37651 1476.9231 181.37651 z" svg:height="6.995951mm" draw:style-name="style-892" svg:viewBox="0.0 0.0 1943.3198 699.59515" svg:width="19.433197mm" svg:x="180.59918mm" svg:y="300.04858mm"/>
          <draw:path svg:d="M 310.93115 0.0 L 336.8421 0.0 L 336.8421 2539.2712 L 336.8421 5104.453 L 336.8421 5104.453 Q 310.93115 5104.453 310.93115 5052.6313 Q 310.93115 5000.8096 285.02023 5026.7207 Q 259.1093 5052.6313 259.1093 5026.7207 Q 259.1093 4974.8984 181.37651 5130.3643 Q 129.55466 5285.8296 103.64372 5234.008 L 51.82186 5182.186 L 51.82186 5182.186 Q 51.82186 5156.2754 25.91093 2642.9148 L 3.6379788E-12 129.55466 L 3.6379788E-12 129.55466 Q 25.91093 155.46558 25.91093 155.46558 L 51.82186 155.46558 L 51.82186 155.46558 Q 51.82186 181.37651 77.73279 155.46558 L 77.73279 103.64372 L 103.64372 103.64372 L 129.55466 103.64372 L 129.55466 51.82186 Q 129.55466 25.91093 207.28745 0.0 Q 310.93115 0.0 310.93115 0.0 z" svg:height="52.34008mm" draw:style-name="style-893" svg:viewBox="0.0 0.0 336.8421 5234.008" svg:width="3.368421mm" svg:x="206.251mm" svg:y="146.13765mm"/>
          <draw:path svg:d="M 155.46558 129.55466 L 207.28745 9.094947E-13 L 207.28745 51.82186 L 207.28745 103.64372 L 233.19838 103.64372 L 285.02023 103.64372 L 259.1093 233.19838 Q 233.19838 388.66397 207.28745 440.4858 L 181.37651 518.2186 L 181.37651 518.2186 L 181.37651 544.1295 L 181.37651 544.1295 L 181.37651 544.1295 L 207.28745 544.1295 L 207.28745 544.1295 L 336.8421 570.04047 Q 492.30768 595.9514 492.30768 595.9514 L 492.30768 595.9514 L 285.02023 595.9514 L 51.82186 595.9514 L 25.91093 595.9514 Q 0.0 595.9514 0.0 595.9514 L 0.0 595.9514 L 0.0 595.9514 Q 25.91093 595.9514 25.91093 595.9514 Q 25.91093 595.9514 51.82186 440.4858 Q 77.73279 285.02023 155.46558 129.55466 z" svg:height="5.959514mm" draw:style-name="style-894" svg:viewBox="0.0 0.0 492.30768 595.9514" svg:width="4.9230766mm" svg:x="149.50607mm" svg:y="64.51822mm"/>
          <draw:path svg:d="M 388.66397 207.28745 L 388.66397 259.1093 L 414.5749 259.1093 L 414.5749 259.1093 L 414.5749 310.93115 Q 414.5749 362.75302 388.66397 362.75302 Q 336.8421 362.75302 388.66397 466.39676 Q 440.4858 595.9514 544.1295 699.59515 Q 621.8623 777.32794 647.77325 777.32794 Q 647.77325 777.32794 803.23883 777.32794 L 932.7935 777.32794 L 1010.5263 751.417 L 1088.259 751.417 L 1295.5465 751.417 Q 1502.834 725.50604 1684.2104 725.50604 L 1839.676 725.50604 L 1839.676 725.50604 L 1839.676 725.50604 L 1865.587 751.417 L 1891.4979 777.32794 L 1865.587 777.32794 L 1839.676 777.32794 L 1839.676 803.23883 L 1839.676 803.23883 L 1839.676 803.23883 L 1839.676 803.23883 L 1813.7651 803.23883 L 1813.7651 829.1498 L 1787.8542 829.1498 L 1736.0323 829.1498 L 1684.2104 855.0607 Q 1658.2996 880.9716 1425.1012 984.61536 Q 1165.9918 1114.17 1165.9918 1140.0809 Q 1165.9918 1165.9918 1114.17 1165.9918 Q 1062.3481 1191.9028 1010.5263 1217.8137 L 984.61536 1243.7246 L 984.61536 1217.8137 Q 984.61536 1191.9028 492.30768 1191.9028 L 25.91093 1191.9028 L 25.91093 1165.9918 L 25.91093 1165.9918 L 0.0 1088.259 L 0.0 1036.4373 L 0.0 1010.5263 L 0.0 984.61536 L 25.91093 984.61536 L 51.82186 984.61536 L 51.82186 958.7044 L 51.82186 958.7044 L 181.37651 906.88257 Q 285.02023 880.9716 285.02023 855.0607 L 285.02023 855.0607 L 285.02023 855.0607 Q 310.93115 829.1498 336.8421 829.1498 L 336.8421 803.23883 L 336.8421 777.32794 Q 336.8421 725.50604 259.1093 595.9514 Q 181.37651 466.39676 129.55466 414.5749 L 103.64372 336.8421 L 103.64372 259.1093 L 129.55466 181.37651 L 129.55466 103.64372 L 129.55466 3.6379788E-12 L 181.37651 3.6379788E-12 Q 233.19838 3.6379788E-12 259.1093 3.6379788E-12 Q 285.02023 25.91093 336.8421 77.73279 Q 388.66397 129.55466 388.66397 207.28745 z" svg:height="12.437246mm" draw:style-name="style-895" svg:viewBox="0.0 0.0 1891.4979 1243.7246" svg:width="18.91498mm" svg:x="146.91498mm" svg:y="245.1174mm"/>
          <draw:path svg:d="M 207.28745 77.73279 L 233.19838 9.094947E-13 L 233.19838 9.094947E-13 L 233.19838 9.094947E-13 L 233.19838 51.82186 Q 233.19838 103.64372 259.1093 103.64372 Q 285.02023 77.73279 285.02023 77.73279 L 310.93115 77.73279 L 336.8421 103.64372 Q 388.66397 129.55466 362.75302 362.75302 Q 336.8421 595.9514 336.8421 647.77325 Q 310.93115 699.59515 310.93115 699.59515 L 310.93115 699.59515 L 285.02023 699.59515 Q 259.1093 699.59515 233.19838 725.50604 Q 207.28745 725.50604 207.28745 699.59515 Q 207.28745 673.6842 155.46558 699.59515 L 103.64372 699.59515 L 103.64372 673.6842 Q 103.64372 647.77325 77.73279 647.77325 Q 25.91093 647.77325 25.91093 673.6842 L 0.0 699.59515 L 0.0 647.77325 L 0.0 570.04047 L 0.0 570.04047 L 25.91093 570.04047 L 77.73279 492.30768 Q 129.55466 440.4858 155.46558 440.4858 Q 181.37651 414.5749 207.28745 388.66397 Q 207.28745 388.66397 181.37651 362.75302 Q 155.46558 362.75302 155.46558 310.93115 Q 155.46558 233.19838 155.46558 233.19838 L 155.46558 233.19838 L 155.46558 233.19838 L 155.46558 233.19838 L 155.46558 207.28745 L 181.37651 207.28745 L 181.37651 181.37651 L 181.37651 129.55466 L 207.28745 77.73279 z" svg:height="7.2550607mm" draw:style-name="style-896" svg:viewBox="0.0 0.0 362.75302 725.50604" svg:width="3.6275303mm" svg:x="181.1174mm" svg:y="61.927124mm"/>
          <draw:path svg:d="M 181.37651 0.0 L 181.37651 25.91093 L 155.46558 129.55466 Q 103.64372 259.1093 103.64372 285.02023 L 103.64372 310.93115 L 77.73279 310.93115 Q 51.82186 336.8421 25.91093 362.75302 L 0.0 388.66397 L 0.0 388.66397 Q 0.0 362.75302 0.0 259.1093 L 0.0 155.46558 L 0.0 129.55466 L 0.0 129.55466 L 25.91093 129.55466 Q 51.82186 103.64372 77.73279 51.82186 Q 103.64372 25.91093 129.55466 0.0 Q 155.46558 -25.91093 181.37651 0.0 z" svg:height="3.8866396mm" draw:style-name="style-897" svg:viewBox="0.0 0.0 181.37651 388.66397" svg:width="1.8137652mm" svg:x="168.42105mm" svg:y="128.77733mm"/>
          <draw:path svg:d="M 388.66397 336.8421 L 388.66397 518.2186 L 388.66397 518.2186 L 362.75302 544.1295 L 336.8421 699.59515 Q 310.93115 880.9716 259.1093 880.9716 L 207.28745 880.9716 L 181.37651 906.88257 L 155.46558 932.7935 L 77.73279 932.7935 L 0.0 932.7935 L 0.0 855.0607 L 0.0 777.32794 L 0.0 777.32794 Q 0.0 777.32794 51.82186 414.5749 L 103.64372 77.73279 L 103.64372 77.73279 L 103.64372 51.82186 L 103.64372 51.82186 L 103.64372 51.82186 L 129.55466 51.82186 L 129.55466 51.82186 L 259.1093 0.0 Q 388.66397 -51.82186 388.66397 51.82186 Q 414.5749 155.46558 388.66397 336.8421 z" svg:height="9.327935mm" draw:style-name="style-898" svg:viewBox="0.0 0.0 388.66397 932.7935" svg:width="3.8866396mm" svg:x="131.10931mm" svg:y="85.50607mm"/>
          <draw:path svg:d="M 155.46558 103.64372 L 207.28745 -3.6379788E-12 L 233.19838 51.82186 Q 259.1093 129.55466 285.02023 103.64372 Q 285.02023 77.73279 310.93115 77.73279 L 336.8421 77.73279 L 310.93115 310.93115 Q 259.1093 544.1295 259.1093 621.8623 L 259.1093 725.50604 L 207.28745 829.1498 Q 155.46558 932.7935 155.46558 932.7935 L 155.46558 932.7935 L 129.55466 932.7935 L 129.55466 932.7935 L 129.55466 958.7044 L 103.64372 958.7044 L 103.64372 958.7044 L 103.64372 984.61536 L 77.73279 984.61536 L 51.82186 984.61536 L 51.82186 984.61536 L 51.82186 958.7044 L 77.73279 958.7044 L 77.73279 932.7935 L 77.73279 932.7935 L 51.82186 932.7935 L 51.82186 932.7935 L 51.82186 932.7935 L 51.82186 906.88257 L 51.82186 906.88257 L 51.82186 803.23883 Q 51.82186 699.59515 25.91093 673.6842 L 1.8189894E-12 673.6842 L 1.8189894E-12 673.6842 Q 1.8189894E-12 673.6842 51.82186 647.77325 Q 77.73279 647.77325 103.64372 466.39676 Q 103.64372 259.1093 77.73279 259.1093 L 25.91093 233.19838 L 25.91093 233.19838 Q 25.91093 207.28745 77.73279 207.28745 Q 129.55466 207.28745 155.46558 103.64372 z" svg:height="9.846153mm" draw:style-name="style-899" svg:viewBox="0.0 0.0 336.8421 984.61536" svg:width="3.368421mm" svg:x="145.61943mm" svg:y="225.94331mm"/>
          <draw:path svg:d="M 25.91093 25.91093 L 25.91093 0.0 L 181.37651 0.0 L 336.8421 0.0 L 388.66397 77.73279 Q 440.4858 129.55466 466.39676 181.37651 Q 492.30768 233.19838 492.30768 259.1093 L 492.30768 310.93115 L 466.39676 336.8421 L 466.39676 362.75302 L 388.66397 414.5749 Q 310.93115 466.39676 285.02023 492.30768 L 233.19838 518.2186 L 129.55466 518.2186 L 25.91093 518.2186 L 25.91093 492.30768 L 25.91093 492.30768 L 0.0 440.4858 L 0.0 388.66397 L 0.0 207.28745 L 25.91093 25.91093 L 25.91093 25.91093 z" svg:height="5.182186mm" draw:style-name="style-900" svg:viewBox="0.0 0.0 492.30768 518.2186" svg:width="4.9230766mm" svg:x="34.979755mm" svg:y="298.49393mm"/>
          <draw:path svg:d="M 129.55466 1.8189894E-12 L 181.37651 1.8189894E-12 L 207.28745 1.8189894E-12 Q 259.1093 1.8189894E-12 259.1093 25.91093 L 285.02023 25.91093 L 259.1093 259.1093 Q 259.1093 492.30768 233.19838 595.9514 L 233.19838 699.59515 L 207.28745 829.1498 Q 207.28745 958.7044 181.37651 984.61536 L 181.37651 1036.4373 L 181.37651 1036.4373 L 155.46558 1036.4373 L 155.46558 1088.259 L 155.46558 1114.17 L 129.55466 1140.0809 L 129.55466 1165.9918 L 103.64372 1165.9918 L 103.64372 1191.9028 L 103.64372 1191.9028 L 103.64372 1191.9028 L 103.64372 1191.9028 L 103.64372 1191.9028 L 77.73279 1217.8137 L 77.73279 1243.7246 L 51.82186 1243.7246 L 25.91093 1243.7246 L 25.91093 1088.259 Q 0.0 932.7935 0.0 518.2186 L 0.0 103.64372 L 0.0 103.64372 Q 0.0 103.64372 25.91093 103.64372 L 25.91093 77.73279 L 77.73279 51.82186 Q 129.55466 51.82186 103.64372 25.91093 L 77.73279 25.91093 L 77.73279 25.91093 Q 77.73279 1.8189894E-12 129.55466 1.8189894E-12 z" svg:height="12.437246mm" draw:style-name="style-901" svg:viewBox="0.0 0.0 285.02023 1243.7246" svg:width="2.8502023mm" svg:x="167.90283mm" svg:y="106.75304mm"/>
          <draw:path svg:d="M 466.39676 0.0 L 492.30768 0.0 L 544.1295 0.0 Q 595.9514 25.91093 595.9514 155.46558 Q 621.8623 285.02023 595.9514 310.93115 L 595.9514 336.8421 L 570.04047 336.8421 Q 544.1295 362.75302 310.93115 388.66397 L 51.82186 414.5749 L 51.82186 440.4858 L 51.82186 466.39676 L 51.82186 466.39676 L 51.82186 492.30768 L 51.82186 492.30768 L 51.82186 518.2186 L 25.91093 518.2186 L 0.0 518.2186 L 0.0 466.39676 L 0.0 440.4858 L 0.0 414.5749 Q 0.0 388.66397 0.0 310.93115 L 0.0 207.28745 L 0.0 155.46558 L 0.0 103.64372 L 207.28745 51.82186 Q 414.5749 0.0 466.39676 0.0 z" svg:height="5.182186mm" draw:style-name="style-902" svg:viewBox="0.0 0.0 595.9514 518.2186" svg:width="5.959514mm" svg:x="182.41295mm" svg:y="142.51012mm"/>
          <draw:path svg:d="M 466.39676 25.91093 L 466.39676 51.82186 L 466.39676 51.82186 Q 440.4858 77.73279 440.4858 77.73279 L 440.4858 77.73279 L 414.5749 77.73279 L 414.5749 77.73279 L 388.66397 233.19838 Q 362.75302 362.75302 362.75302 414.5749 Q 362.75302 466.39676 336.8421 595.9514 L 336.8421 751.417 L 336.8421 751.417 L 310.93115 751.417 L 310.93115 725.50604 L 310.93115 699.59515 L 285.02023 725.50604 L 259.1093 751.417 L 259.1093 544.1295 Q 259.1093 362.75302 233.19838 362.75302 L 233.19838 388.66397 L 207.28745 388.66397 Q 155.46558 388.66397 155.46558 440.4858 Q 155.46558 466.39676 129.55466 492.30768 L 103.64372 544.1295 L 103.64372 492.30768 Q 103.64372 466.39676 77.73279 388.66397 Q 77.73279 336.8421 51.82186 336.8421 L 25.91093 336.8421 L 25.91093 362.75302 L 25.91093 362.75302 L 25.91093 362.75302 Q 0.0 362.75302 0.0 233.19838 L 0.0 77.73279 L 25.91093 103.64372 Q 51.82186 129.55466 103.64372 129.55466 Q 181.37651 129.55466 259.1093 77.73279 Q 310.93115 25.91093 388.66397 -9.094947E-13 Q 466.39676 -9.094947E-13 466.39676 25.91093 z" svg:height="7.5141697mm" draw:style-name="style-903" svg:viewBox="0.0 0.0 466.39676 751.417" svg:width="4.6639676mm" svg:x="105.19838mm" svg:y="71.77328mm"/>
          <draw:path svg:d="M 25.91093 103.64372 L 51.82186 0.0 L 51.82186 51.82186 Q 51.82186 103.64372 77.73279 103.64372 Q 103.64372 129.55466 129.55466 181.37651 Q 129.55466 207.28745 155.46558 259.1093 Q 155.46558 310.93115 181.37651 310.93115 Q 207.28745 336.8421 259.1093 595.9514 Q 259.1093 855.0607 310.93115 880.9716 Q 310.93115 932.7935 336.8421 958.7044 L 336.8421 984.61536 L 310.93115 984.61536 Q 285.02023 984.61536 259.1093 932.7935 L 259.1093 906.88257 L 233.19838 906.88257 L 233.19838 880.9716 L 233.19838 880.9716 L 207.28745 880.9716 L 207.28745 880.9716 L 207.28745 880.9716 L 207.28745 855.0607 L 207.28745 855.0607 L 181.37651 829.1498 L 155.46558 803.23883 L 155.46558 803.23883 Q 155.46558 777.32794 103.64372 725.50604 Q 77.73279 673.6842 25.91093 466.39676 L 0.0 233.19838 L 0.0 207.28745 Q 0.0 181.37651 25.91093 103.64372 z" svg:height="9.846153mm" draw:style-name="style-904" svg:viewBox="0.0 0.0 336.8421 984.61536" svg:width="3.368421mm" svg:x="194.8502mm" svg:y="180.34007mm"/>
          <draw:path svg:d="M 1191.9028 310.93115 L 1191.9028 466.39676 L 1165.9918 466.39676 L 1114.17 466.39676 L 1010.5263 466.39676 L 932.7935 466.39676 L 932.7935 466.39676 Q 932.7935 466.39676 906.88257 440.4858 Q 855.0607 414.5749 855.0607 414.5749 L 855.0607 388.66397 L 855.0607 388.66397 Q 855.0607 362.75302 958.7044 362.75302 Q 1062.3481 362.75302 1088.259 310.93115 Q 1114.17 310.93115 855.0607 259.1093 L 570.04047 233.19838 L 570.04047 233.19838 L 570.04047 207.28745 L 336.8421 207.28745 L 129.55466 207.28745 L 129.55466 181.37651 L 129.55466 181.37651 L 103.64372 181.37651 L 103.64372 155.46558 L 103.64372 155.46558 L 77.73279 155.46558 L 77.73279 155.46558 L 77.73279 155.46558 L 25.91093 129.55466 L 0.0 129.55466 L 0.0 103.64372 L 0.0 77.73279 L 0.0 51.82186 L 25.91093 51.82186 L 25.91093 51.82186 L 25.91093 51.82186 L 25.91093 25.91093 L 25.91093 25.91093 L 51.82186 25.91093 Q 51.82186 1.8189894E-12 51.82186 1.8189894E-12 L 51.82186 1.8189894E-12 L 595.9514 1.8189894E-12 Q 1165.9918 1.8189894E-12 1140.0809 51.82186 Q 1114.17 129.55466 1165.9918 155.46558 Q 1165.9918 181.37651 1191.9028 310.93115 z" svg:height="4.6639676mm" draw:style-name="style-905" svg:viewBox="0.0 0.0 1191.9028 466.39676" svg:width="11.919028mm" svg:x="79.546555mm" svg:y="144.06477mm"/>
          <draw:path svg:d="M 0.0 129.55466 Q 25.91093 25.91093 103.64372 -1.8189894E-12 Q 155.46558 -1.8189894E-12 155.46558 129.55466 Q 155.46558 233.19838 77.73279 233.19838 Q 0.0 233.19838 0.0 129.55466 z" svg:height="2.3319838mm" draw:style-name="style-906" svg:viewBox="0.0 0.0 155.46558 233.19838" svg:width="1.5546558mm" svg:x="40.93927mm" svg:y="137.06882mm"/>
          <draw:path svg:d="M 673.6842 25.91093 L 673.6842 0.0 L 699.59515 0.0 L 751.417 0.0 L 777.32794 51.82186 Q 803.23883 77.73279 829.1498 103.64372 L 829.1498 129.55466 L 829.1498 129.55466 Q 803.23883 129.55466 544.1295 1295.5465 L 233.19838 2461.5383 L 233.19838 2539.2712 L 233.19838 2591.093 L 207.28745 2591.093 L 207.28745 2591.093 L 207.28745 2591.093 L 207.28745 2591.093 L 181.37651 2565.1821 L 155.46558 2565.1821 L 155.46558 2539.2712 L 129.55466 2513.3604 L 129.55466 2513.3604 L 129.55466 2487.4492 L 129.55466 2487.4492 L 129.55466 2487.4492 L 103.64372 2487.4492 L 103.64372 2487.4492 L 103.64372 2513.3604 L 77.73279 2513.3604 L 77.73279 2513.3604 L 77.73279 2487.4492 L 77.73279 2487.4492 L 77.73279 2487.4492 L 51.82186 2487.4492 L 51.82186 2487.4492 L 51.82186 2513.3604 L 25.91093 2513.3604 L 25.91093 2435.6274 Q 25.91093 2357.8948 0.0 2331.9836 L 0.0 2280.1619 L 25.91093 2098.7854 Q 77.73279 1917.4088 77.73279 1813.7651 Q 103.64372 1710.1215 129.55466 1710.1215 Q 181.37651 1684.2104 181.37651 1606.4777 Q 233.19838 1554.6559 233.19838 1451.0121 Q 233.19838 1373.2793 207.28745 1373.2793 L 207.28745 1373.2793 L 336.8421 1010.5263 Q 440.4858 673.6842 466.39676 647.77325 Q 492.30768 647.77325 570.04047 362.75302 Q 647.77325 51.82186 647.77325 51.82186 Q 647.77325 51.82186 673.6842 25.91093 z" svg:height="25.91093mm" draw:style-name="style-907" svg:viewBox="0.0 0.0 829.1498 2591.093" svg:width="8.291498mm" svg:x="191.48178mm" svg:y="18.137651mm"/>
          <draw:path svg:d="M 0.0 51.82186 L 0.0 9.094947E-13 L 103.64372 9.094947E-13 L 233.19838 9.094947E-13 L 233.19838 25.91093 L 259.1093 51.82186 L 310.93115 207.28745 Q 414.5749 336.8421 414.5749 362.75302 L 414.5749 388.66397 L 440.4858 414.5749 L 466.39676 440.4858 L 466.39676 466.39676 L 466.39676 492.30768 L 492.30768 492.30768 L 492.30768 518.2186 L 492.30768 518.2186 L 518.2186 518.2186 L 518.2186 518.2186 L 518.2186 518.2186 L 518.2186 492.30768 L 518.2186 492.30768 L 544.1295 466.39676 L 570.04047 440.4858 L 570.04047 414.5749 L 570.04047 388.66397 L 570.04047 336.8421 Q 570.04047 285.02023 544.1295 207.28745 L 518.2186 103.64372 L 492.30768 103.64372 L 492.30768 103.64372 L 492.30768 77.73279 L 466.39676 77.73279 L 466.39676 51.82186 L 466.39676 25.91093 L 492.30768 25.91093 L 492.30768 9.094947E-13 L 570.04047 9.094947E-13 L 673.6842 9.094947E-13 L 673.6842 25.91093 L 673.6842 25.91093 L 699.59515 25.91093 L 699.59515 51.82186 L 699.59515 51.82186 L 725.50604 51.82186 L 725.50604 51.82186 L 725.50604 51.82186 L 725.50604 77.73279 L 725.50604 77.73279 L 829.1498 259.1093 Q 932.7935 466.39676 1088.259 233.19838 Q 1217.8137 9.094947E-13 1295.5465 25.91093 Q 1347.3684 25.91093 1373.2793 51.82186 L 1373.2793 51.82186 L 1373.2793 51.82186 Q 1347.3684 77.73279 1295.5465 233.19838 L 1191.9028 388.66397 L 1191.9028 414.5749 L 1191.9028 440.4858 L 1191.9028 440.4858 Q 1165.9918 466.39676 1165.9918 466.39676 L 1165.9918 466.39676 L 1165.9918 466.39676 Q 1140.0809 492.30768 1088.259 621.8623 L 1036.4373 751.417 L 1010.5263 751.417 L 1010.5263 777.32794 L 1010.5263 777.32794 L 984.61536 777.32794 L 984.61536 829.1498 L 984.61536 855.0607 L 958.7044 855.0607 L 958.7044 880.9716 L 932.7935 880.9716 L 906.88257 880.9716 L 906.88257 855.0607 L 880.9716 855.0607 L 880.9716 855.0607 L 880.9716 829.1498 L 880.9716 829.1498 L 880.9716 829.1498 L 855.0607 777.32794 Q 829.1498 751.417 803.23883 673.6842 L 777.32794 621.8623 L 751.417 595.9514 L 725.50604 570.04047 L 725.50604 570.04047 L 725.50604 570.04047 L 725.50604 544.1295 L 725.50604 544.1295 L 699.59515 544.1295 L 699.59515 570.04047 L 699.59515 570.04047 L 673.6842 570.04047 L 673.6842 595.9514 L 673.6842 621.8623 L 647.77325 647.77325 Q 621.8623 673.6842 570.04047 777.32794 L 518.2186 855.0607 L 518.2186 855.0607 L 518.2186 880.9716 L 518.2186 880.9716 L 518.2186 880.9716 L 492.30768 880.9716 L 492.30768 880.9716 L 492.30768 906.88257 L 466.39676 906.88257 L 466.39676 906.88257 L 466.39676 932.7935 L 466.39676 932.7935 L 466.39676 932.7935 L 440.4858 932.7935 L 440.4858 932.7935 L 440.4858 906.88257 L 414.5749 906.88257 L 414.5749 880.9716 L 414.5749 855.0607 L 388.66397 855.0607 L 388.66397 829.1498 L 388.66397 829.1498 L 362.75302 829.1498 L 362.75302 777.32794 Q 362.75302 751.417 207.28745 466.39676 L 51.82186 181.37651 L 51.82186 155.46558 Q 51.82186 155.46558 25.91093 155.46558 L 25.91093 155.46558 L 25.91093 103.64372 Q 0.0 77.73279 0.0 51.82186 z" svg:height="9.327935mm" draw:style-name="style-908" svg:viewBox="0.0 0.0 1373.2793 932.7935" svg:width="13.732793mm" svg:x="138.36436mm" svg:y="53.37652mm"/>
          <draw:path svg:d="M 103.64372 0.0 L 103.64372 0.0 L 466.39676 0.0 L 829.1498 25.91093 L 829.1498 25.91093 L 829.1498 25.91093 L 829.1498 285.02023 Q 829.1498 544.1295 829.1498 880.9716 L 829.1498 1217.8137 L 829.1498 1217.8137 L 829.1498 1217.8137 L 803.23883 1165.9918 Q 777.32794 1140.0809 777.32794 1114.17 L 751.417 1088.259 L 751.417 1062.3481 Q 725.50604 1036.4373 699.59515 1010.5263 L 673.6842 958.7044 L 673.6842 958.7044 Q 673.6842 958.7044 621.8623 958.7044 L 595.9514 958.7044 L 570.04047 958.7044 Q 570.04047 958.7044 570.04047 958.7044 Q 544.1295 958.7044 518.2186 906.88257 L 466.39676 855.0607 L 466.39676 855.0607 Q 466.39676 829.1498 414.5749 829.1498 Q 362.75302 855.0607 310.93115 803.23883 Q 259.1093 777.32794 285.02023 699.59515 L 285.02023 647.77325 L 285.02023 544.1295 Q 259.1093 440.4858 259.1093 388.66397 Q 259.1093 336.8421 181.37651 336.8421 L 129.55466 310.93115 L 129.55466 285.02023 Q 103.64372 285.02023 51.82186 259.1093 L 0.0 233.19838 L 25.91093 181.37651 Q 51.82186 129.55466 51.82186 77.73279 Q 51.82186 25.91093 77.73279 25.91093 Q 103.64372 25.91093 103.64372 0.0 z" svg:height="12.178138mm" draw:style-name="style-909" svg:viewBox="0.0 0.0 829.1498 1217.8137" svg:width="8.291498mm" svg:x="192.25911mm" svg:y="8.550607mm"/>
          <draw:path svg:d="M 336.8421 25.91093 L 336.8421 -3.6379788E-12 L 647.77325 -3.6379788E-12 Q 984.61536 -3.6379788E-12 984.61536 51.82186 L 984.61536 103.64372 L 932.7935 207.28745 Q 906.88257 310.93115 880.9716 362.75302 L 880.9716 440.4858 L 932.7935 440.4858 L 984.61536 466.39676 L 984.61536 466.39676 L 984.61536 466.39676 L 906.88257 466.39676 L 855.0607 466.39676 L 855.0607 621.8623 Q 855.0607 777.32794 803.23883 932.7935 Q 751.417 1088.259 803.23883 1114.17 Q 855.0607 1140.0809 855.0607 1140.0809 Q 855.0607 1165.9918 855.0607 1191.9028 L 855.0607 1243.7246 L 880.9716 1269.6356 L 880.9716 1295.5465 L 777.32794 1295.5465 Q 673.6842 1295.5465 673.6842 1321.4574 Q 647.77325 1347.3684 647.77325 1502.834 L 647.77325 1658.2996 L 647.77325 1658.2996 L 647.77325 1658.2996 L 621.8623 1632.3887 L 595.9514 1606.4777 L 595.9514 1554.6559 L 595.9514 1528.7449 L 570.04047 1528.7449 L 570.04047 1554.6559 L 570.04047 1554.6559 L 544.1295 1554.6559 L 544.1295 1554.6559 L 544.1295 1554.6559 L 518.2186 1580.5668 L 492.30768 1580.5668 L 492.30768 1451.0121 L 492.30768 1295.5465 L 440.4858 1295.5465 L 362.75302 1295.5465 L 362.75302 1321.4574 L 336.8421 1347.3684 L 336.8421 1476.9231 L 336.8421 1606.4777 L 310.93115 1606.4777 L 310.93115 1606.4777 L 259.1093 1606.4777 L 207.28745 1606.4777 L 181.37651 1606.4777 L 155.46558 1606.4777 L 155.46558 1451.0121 Q 155.46558 1295.5465 77.73279 1295.5465 Q 25.91093 1295.5465 25.91093 880.9716 L 0.0 492.30768 L 0.0 466.39676 Q 0.0 440.4858 25.91093 440.4858 Q 51.82186 440.4858 155.46558 259.1093 L 259.1093 77.73279 L 285.02023 77.73279 Q 285.02023 51.82186 285.02023 51.82186 L 285.02023 51.82186 L 285.02023 51.82186 Q 310.93115 51.82186 310.93115 25.91093 L 336.8421 25.91093 L 336.8421 25.91093 z" svg:height="16.582996mm" draw:style-name="style-910" svg:viewBox="0.0 0.0 984.61536 1658.2996" svg:width="9.846153mm" svg:x="6.995951mm" svg:y="285.53845mm"/>
          <draw:path svg:d="M 51.82186 0.0 L 51.82186 0.0 L 1451.0121 0.0 L 2824.2915 0.0 L 2824.2915 0.0 Q 2798.3806 25.91093 2798.3806 51.82186 Q 2798.3806 77.73279 2824.2915 103.64372 Q 2850.2024 103.64372 2824.2915 155.46558 L 2798.3806 233.19838 L 1451.0121 233.19838 L 77.73279 233.19838 L 77.73279 207.28745 Q 51.82186 207.28745 25.91093 181.37651 L 1.8189894E-12 155.46558 L 51.82186 129.55466 Q 103.64372 103.64372 103.64372 51.82186 Q 103.64372 25.91093 77.73279 25.91093 Q 51.82186 0.0 51.82186 0.0 z" svg:height="2.3319838mm" draw:style-name="style-911" svg:viewBox="0.0 0.0 2824.2915 233.19838" svg:width="28.242914mm" svg:x="146.65587mm" svg:y="0.0mm"/>
          <draw:path svg:d="M 103.64372 0.0 L 103.64372 0.0 L 129.55466 25.91093 Q 155.46558 51.82186 155.46558 77.73279 L 155.46558 103.64372 L 181.37651 129.55466 L 207.28745 155.46558 L 207.28745 207.28745 L 207.28745 233.19838 L 233.19838 233.19838 L 233.19838 259.1093 L 233.19838 259.1093 L 259.1093 259.1093 L 259.1093 259.1093 L 259.1093 259.1093 L 285.02023 259.1093 Q 310.93115 259.1093 310.93115 259.1093 L 310.93115 259.1093 L 336.8421 259.1093 L 336.8421 259.1093 L 336.8421 259.1093 L 336.8421 285.02023 L 336.8421 310.93115 Q 336.8421 336.8421 310.93115 336.8421 Q 285.02023 336.8421 285.02023 362.75302 L 285.02023 414.5749 L 259.1093 414.5749 Q 259.1093 414.5749 181.37651 285.02023 L 103.64372 181.37651 L 103.64372 155.46558 Q 103.64372 155.46558 51.82186 233.19838 Q 25.91093 310.93115 1.8189894E-12 310.93115 L 1.8189894E-12 310.93115 L 1.8189894E-12 259.1093 L 1.8189894E-12 233.19838 L 25.91093 207.28745 Q 51.82186 155.46558 51.82186 103.64372 L 77.73279 25.91093 L 103.64372 25.91093 Q 103.64372 0.0 103.64372 0.0 z" svg:height="4.145749mm" draw:style-name="style-912" svg:viewBox="0.0 0.0 336.8421 414.5749" svg:width="3.368421mm" svg:x="144.06477mm" svg:y="193.29555mm"/>
          <draw:path svg:d="M 1710.1215 0.0 L 1736.0323 0.0 L 1736.0323 25.91093 L 1736.0323 25.91093 L 1710.1215 77.73279 Q 1710.1215 155.46558 1710.1215 207.28745 Q 1710.1215 259.1093 1684.2104 259.1093 L 1684.2104 259.1093 L 1658.2996 259.1093 Q 1658.2996 233.19838 1528.7449 259.1093 L 1399.1903 259.1093 L 1347.3684 259.1093 Q 1321.4574 285.02023 1243.7246 310.93115 L 1191.9028 336.8421 L 1140.0809 336.8421 Q 1114.17 336.8421 1036.4373 388.66397 L 984.61536 440.4858 L 984.61536 440.4858 Q 958.7044 440.4858 829.1498 595.9514 L 673.6842 725.50604 L 673.6842 725.50604 Q 673.6842 751.417 673.6842 751.417 L 673.6842 751.417 L 621.8623 855.0607 Q 570.04047 932.7935 570.04047 984.61536 Q 570.04047 1010.5263 621.8623 1036.4373 L 647.77325 1036.4373 L 673.6842 1036.4373 Q 699.59515 1036.4373 699.59515 1088.259 L 673.6842 1140.0809 L 673.6842 1165.9918 L 673.6842 1191.9028 L 699.59515 1191.9028 L 699.59515 1191.9028 L 647.77325 1243.7246 Q 621.8623 1295.5465 570.04047 1347.3684 Q 518.2186 1373.2793 492.30768 1399.1903 Q 466.39676 1399.1903 440.4858 1502.834 Q 414.5749 1606.4777 388.66397 1710.1215 L 388.66397 1813.7651 L 388.66397 1813.7651 L 362.75302 1813.7651 L 362.75302 1839.676 L 362.75302 1891.4979 L 336.8421 1917.4088 Q 310.93115 1943.3198 285.02023 1917.4088 Q 259.1093 1917.4088 259.1093 1995.1416 L 259.1093 2046.9635 L 233.19838 2072.8745 L 207.28745 2098.7854 L 207.28745 2098.7854 L 207.28745 2098.7854 L 181.37651 2072.8745 L 155.46558 2046.9635 L 155.46558 2046.9635 L 155.46558 2046.9635 L 129.55466 2021.0526 L 103.64372 1995.1416 L 103.64372 1995.1416 L 103.64372 1995.1416 L 103.64372 1995.1416 L 77.73279 1995.1416 L 77.73279 1995.1416 L 51.82186 1995.1416 L 51.82186 1995.1416 L 51.82186 1995.1416 L 51.82186 1969.2307 L 51.82186 1969.2307 L 25.91093 1969.2307 L 25.91093 1969.2307 L 25.91093 1865.587 Q 0.0 1761.9432 0.0 1736.0323 L 0.0 1736.0323 L 0.0 1736.0323 L 0.0 1736.0323 L 0.0 1580.5668 Q 0.0 1399.1903 0.0 1399.1903 L 0.0 1399.1903 L 0.0 1373.2793 Q 0.0 1347.3684 51.82186 1217.8137 L 77.73279 1062.3481 L 77.73279 1062.3481 Q 103.64372 1062.3481 207.28745 855.0607 L 310.93115 673.6842 L 336.8421 647.77325 Q 362.75302 621.8623 388.66397 595.9514 L 388.66397 595.9514 L 388.66397 595.9514 Q 414.5749 595.9514 414.5749 595.9514 L 414.5749 570.04047 L 595.9514 414.5749 Q 777.32794 233.19838 829.1498 233.19838 Q 880.9716 207.28745 880.9716 181.37651 L 880.9716 181.37651 L 984.61536 129.55466 Q 1114.17 77.73279 1399.1903 77.73279 Q 1658.2996 77.73279 1658.2996 51.82186 L 1658.2996 51.82186 L 1658.2996 25.91093 Q 1684.2104 25.91093 1710.1215 0.0 z" svg:height="20.987854mm" draw:style-name="style-913" svg:viewBox="0.0 0.0 1736.0323 2098.7854" svg:width="17.360323mm" svg:x="84.987854mm" svg:y="70.73684mm"/>
          <draw:path svg:d="M 129.55466 25.91093 L 129.55466 0.0 L 155.46558 0.0 L 181.37651 0.0 L 181.37651 25.91093 L 181.37651 25.91093 L 207.28745 51.82186 L 233.19838 103.64372 L 233.19838 103.64372 L 233.19838 103.64372 L 285.02023 207.28745 Q 310.93115 310.93115 285.02023 310.93115 L 259.1093 310.93115 L 259.1093 310.93115 Q 233.19838 310.93115 233.19838 285.02023 Q 233.19838 259.1093 129.55466 259.1093 L 77.73279 233.19838 L 51.82186 233.19838 Q 51.82186 259.1093 25.91093 259.1093 L 0.0 259.1093 L 0.0 233.19838 Q 25.91093 207.28745 51.82186 129.55466 Q 77.73279 51.82186 129.55466 51.82186 Q 155.46558 77.73279 129.55466 51.82186 L 129.55466 25.91093 L 129.55466 25.91093 z" svg:height="3.1093116mm" draw:style-name="style-914" svg:viewBox="0.0 0.0 285.02023 310.93115" svg:width="2.8502023mm" svg:x="153.65182mm" svg:y="189.66801mm"/>
          <draw:path svg:d="M 673.6842 0.0 L 725.50604 0.0 L 777.32794 0.0 L 829.1498 0.0 L 1114.17 25.91093 Q 1399.1903 51.82186 1451.0121 285.02023 Q 1528.7449 518.2186 1528.7449 518.2186 L 1528.7449 518.2186 L 1528.7449 570.04047 Q 1502.834 621.8623 1528.7449 621.8623 Q 1528.7449 647.77325 1528.7449 829.1498 Q 1502.834 984.61536 1502.834 1036.4373 Q 1528.7449 1062.3481 1502.834 1140.0809 L 1502.834 1217.8137 L 1502.834 1217.8137 Q 1502.834 1243.7246 1528.7449 1243.7246 L 1528.7449 1243.7246 L 1528.7449 1554.6559 Q 1528.7449 1839.676 1554.6559 1917.4088 Q 1580.5668 1995.1416 1580.5668 1995.1416 L 1580.5668 1995.1416 L 1580.5668 2021.0526 Q 1580.5668 2046.9635 1580.5668 2046.9635 L 1580.5668 2072.8745 L 1580.5668 2072.8745 L 1580.5668 2072.8745 L 1606.4777 2513.3604 Q 1632.3887 2953.8462 1632.3887 2979.757 Q 1658.2996 3005.668 1684.2104 2979.757 Q 1684.2104 2953.8462 1710.1215 2953.8462 L 1710.1215 2953.8462 L 1632.3887 3860.7288 Q 1528.7449 4767.6113 1528.7449 4871.255 L 1528.7449 4974.8984 L 1580.5668 4974.8984 Q 1606.4777 4974.8984 1606.4777 5000.8096 L 1606.4777 5026.7207 L 1606.4777 5026.7207 L 1580.5668 5026.7207 L 1580.5668 5026.7207 L 1580.5668 5052.6313 L 1580.5668 5052.6313 L 1580.5668 5052.6313 L 1554.6559 5078.5425 L 1554.6559 5078.5425 L 1554.6559 5078.5425 L 1528.7449 5078.5425 L 1528.7449 5078.5425 L 1528.7449 5078.5425 L 1528.7449 5104.453 L 1502.834 5104.453 L 1502.834 5078.5425 Q 1528.7449 5052.6313 1528.7449 5026.7207 Q 1528.7449 5000.8096 1502.834 5000.8096 Q 1476.9231 5026.7207 1399.1903 5104.453 L 1321.4574 5182.186 L 1321.4574 5208.097 L 1321.4574 5208.097 L 1295.5465 5208.097 L 1295.5465 5234.008 L 1295.5465 5234.008 L 1269.6356 5234.008 L 1269.6356 5234.008 L 1269.6356 5234.008 L 1269.6356 5259.919 L 1269.6356 5259.919 L 1243.7246 5259.919 L 1243.7246 5285.8296 L 1243.7246 5285.8296 L 1217.8137 5285.8296 L 1217.8137 5311.7407 L 1217.8137 5337.652 L 1243.7246 5337.652 L 1243.7246 5337.652 L 1269.6356 5285.8296 Q 1295.5465 5285.8296 1321.4574 5259.919 L 1373.2793 5259.919 L 1373.2793 5259.919 L 1373.2793 5285.8296 L 1347.3684 5285.8296 L 1321.4574 5285.8296 L 1321.4574 5311.7407 L 1321.4574 5311.7407 L 1295.5465 5311.7407 L 1295.5465 5337.652 L 1295.5465 5337.652 L 1269.6356 5337.652 L 1269.6356 5337.652 L 1269.6356 5337.652 L 1036.4373 5596.761 Q 803.23883 5855.87 777.32794 5855.87 L 751.417 5855.87 L 751.417 5907.6924 L 751.417 5959.514 L 725.50604 5959.514 L 699.59515 5959.514 L 699.59515 5959.514 L 699.59515 5933.603 L 673.6842 5933.603 L 673.6842 5959.514 L 647.77325 5959.514 L 621.8623 5959.514 L 621.8623 5959.514 L 621.8623 5933.603 L 621.8623 5933.603 L 621.8623 5907.6924 L 647.77325 5907.6924 L 673.6842 5907.6924 L 673.6842 5907.6924 L 699.59515 5881.7812 L 699.59515 5881.7812 L 699.59515 5881.7812 L 699.59515 5855.87 L 699.59515 5855.87 L 725.50604 5829.9595 Q 751.417 5804.0483 906.88257 5622.672 L 1088.259 5441.2954 L 1088.259 5415.3843 L 1114.17 5415.3843 L 1114.17 5415.3843 L 1114.17 5389.4736 L 1114.17 5389.4736 L 1114.17 5389.4736 L 1140.0809 5363.5625 L 1140.0809 5337.652 L 1062.3481 5337.652 Q 958.7044 5337.652 958.7044 4897.166 L 932.7935 4482.591 L 932.7935 3057.4897 Q 958.7044 1632.3887 958.7044 880.9716 L 958.7044 103.64372 L 958.7044 103.64372 L 958.7044 77.73279 L 932.7935 77.73279 L 932.7935 77.73279 L 932.7935 77.73279 L 932.7935 51.82186 L 466.39676 51.82186 L 0.0 51.82186 L 0.0 51.82186 L 0.0 25.91093 L 207.28745 25.91093 L 414.5749 25.91093 L 518.2186 25.91093 Q 621.8623 0.0 673.6842 0.0 z" svg:height="59.59514mm" draw:style-name="style-915" svg:viewBox="0.0 0.0 1710.1215 5959.514" svg:width="17.101213mm" svg:x="102.348175mm" svg:y="70.47773mm"/>
          <draw:path svg:d="M 155.46558 51.82186 L 233.19838 0.0 L 310.93115 0.0 L 388.66397 25.91093 L 518.2186 51.82186 Q 621.8623 77.73279 699.59515 155.46558 Q 777.32794 207.28745 777.32794 233.19838 L 777.32794 259.1093 L 751.417 259.1093 Q 725.50604 259.1093 725.50604 233.19838 Q 725.50604 207.28745 699.59515 233.19838 L 673.6842 233.19838 L 621.8623 207.28745 Q 570.04047 181.37651 492.30768 181.37651 Q 414.5749 181.37651 518.2186 362.75302 Q 621.8623 544.1295 621.8623 595.9514 Q 621.8623 647.77325 647.77325 647.77325 L 647.77325 673.6842 L 647.77325 673.6842 Q 647.77325 699.59515 466.39676 751.417 L 285.02023 829.1498 L 259.1093 829.1498 L 233.19838 829.1498 L 233.19838 803.23883 L 259.1093 777.32794 L 259.1093 751.417 L 259.1093 725.50604 L 259.1093 647.77325 Q 259.1093 595.9514 259.1093 570.04047 Q 285.02023 544.1295 310.93115 466.39676 Q 310.93115 388.66397 233.19838 285.02023 Q 155.46558 181.37651 103.64372 181.37651 L 77.73279 233.19838 L 51.82186 233.19838 L 25.91093 233.19838 L 25.91093 207.28745 L 0.0 181.37651 L 0.0 181.37651 L 0.0 181.37651 L 0.0 181.37651 L 0.0 155.46558 L 25.91093 155.46558 L 25.91093 129.55466 L 25.91093 129.55466 L 51.82186 129.55466 L 51.82186 129.55466 Q 51.82186 129.55466 155.46558 51.82186 z" svg:height="8.291498mm" draw:style-name="style-916" svg:viewBox="0.0 0.0 777.32794 829.1498" svg:width="7.773279mm" svg:x="122.29959mm" svg:y="221.53845mm"/>
          <draw:path svg:d="M 77.73279 25.91093 L 103.64372 25.91093 L 207.28745 0.0 L 310.93115 0.0 L 518.2186 25.91093 Q 725.50604 77.73279 777.32794 103.64372 Q 855.0607 129.55466 855.0607 129.55466 L 855.0607 155.46558 L 855.0607 155.46558 Q 855.0607 181.37651 855.0607 207.28745 Q 829.1498 233.19838 751.417 285.02023 Q 673.6842 336.8421 544.1295 336.8421 Q 440.4858 336.8421 336.8421 285.02023 L 259.1093 233.19838 L 259.1093 233.19838 Q 233.19838 207.28745 207.28745 181.37651 L 155.46558 181.37651 L 155.46558 155.46558 L 129.55466 155.46558 L 129.55466 155.46558 L 129.55466 129.55466 L 77.73279 129.55466 Q 0.0 129.55466 0.0 77.73279 L 0.0 51.82186 L 25.91093 51.82186 Q 25.91093 25.91093 25.91093 25.91093 L 25.91093 25.91093 L 77.73279 25.91093 z" svg:height="3.368421mm" draw:style-name="style-917" svg:viewBox="0.0 0.0 855.0607 336.8421" svg:width="8.550607mm" svg:x="129.29555mm" svg:y="241.74898mm"/>
          <draw:path svg:d="M 181.37651 233.19838 L 181.37651 233.19838 L 129.55466 440.4858 Q 103.64372 647.77325 77.73279 647.77325 L 77.73279 647.77325 L 77.73279 673.6842 L 77.73279 673.6842 L 51.82186 673.6842 Q 51.82186 699.59515 51.82186 699.59515 L 51.82186 699.59515 L 51.82186 699.59515 Q 25.91093 699.59515 0.0 621.8623 L 0.0 518.2186 L 0.0 518.2186 Q 0.0 518.2186 25.91093 492.30768 L 25.91093 492.30768 L 25.91093 440.4858 Q 51.82186 362.75302 51.82186 233.19838 L 77.73279 129.55466 L 77.73279 129.55466 Q 103.64372 129.55466 103.64372 103.64372 L 103.64372 77.73279 L 103.64372 51.82186 Q 129.55466 25.91093 155.46558 0.0 Q 181.37651 0.0 181.37651 103.64372 Q 155.46558 207.28745 181.37651 233.19838 z" svg:height="6.995951mm" draw:style-name="style-918" svg:viewBox="0.0 0.0 181.37651 699.59515" svg:width="1.8137652mm" svg:x="131.10931mm" svg:y="122.04048mm"/>
          <draw:path svg:d="M 259.1093 0.0 L 285.02023 0.0 L 285.02023 0.0 L 285.02023 0.0 L 310.93115 25.91093 Q 336.8421 25.91093 310.93115 544.1295 Q 285.02023 1088.259 285.02023 1088.259 L 285.02023 1114.17 L 233.19838 1114.17 L 207.28745 1114.17 L 181.37651 1140.0809 L 181.37651 1140.0809 L 155.46558 1140.0809 Q 129.55466 1165.9918 77.73279 1165.9918 L 0.0 1165.9918 L 0.0 803.23883 Q 25.91093 414.5749 25.91093 362.75302 L 25.91093 310.93115 L 25.91093 233.19838 L 25.91093 129.55466 L 51.82186 103.64372 L 77.73279 77.73279 L 77.73279 77.73279 L 77.73279 77.73279 L 129.55466 51.82186 L 155.46558 25.91093 L 207.28745 25.91093 L 259.1093 25.91093 L 259.1093 0.0 z" svg:height="11.659919mm" draw:style-name="style-919" svg:viewBox="0.0 0.0 310.93115 1165.9918" svg:width="3.1093116mm" svg:x="96.129555mm" svg:y="127.74089mm"/>
          <draw:path svg:d="M 466.39676 0.0 L 492.30768 0.0 L 492.30768 25.91093 Q 492.30768 51.82186 440.4858 77.73279 Q 388.66397 103.64372 362.75302 207.28745 Q 336.8421 285.02023 181.37651 285.02023 L 0.0 285.02023 L 0.0 259.1093 L 0.0 259.1093 L 77.73279 233.19838 Q 129.55466 207.28745 77.73279 207.28745 Q 51.82186 155.46558 181.37651 155.46558 Q 285.02023 103.64372 310.93115 103.64372 L 336.8421 103.64372 L 336.8421 77.73279 L 336.8421 77.73279 L 362.75302 77.73279 L 362.75302 51.82186 L 362.75302 51.82186 L 388.66397 51.82186 L 388.66397 51.82186 L 388.66397 51.82186 L 414.5749 25.91093 L 440.4858 25.91093 L 440.4858 25.91093 Q 440.4858 0.0 466.39676 0.0 z" svg:height="2.8502023mm" draw:style-name="style-920" svg:viewBox="0.0 0.0 492.30768 285.02023" svg:width="4.9230766mm" svg:x="86.80162mm" svg:y="106.23482mm"/>
          <draw:path svg:d="M 77.73279 25.91093 L 103.64372 0.0 L 103.64372 0.0 L 103.64372 25.91093 L 129.55466 25.91093 L 155.46558 25.91093 L 233.19838 0.0 L 285.02023 0.0 L 207.28745 25.91093 Q 129.55466 77.73279 129.55466 181.37651 Q 129.55466 285.02023 181.37651 285.02023 L 233.19838 285.02023 L 233.19838 310.93115 L 233.19838 336.8421 L 207.28745 336.8421 L 207.28745 336.8421 L 129.55466 362.75302 L 77.73279 362.75302 L 25.91093 362.75302 Q 0.0 336.8421 0.0 336.8421 L 0.0 336.8421 L 25.91093 336.8421 L 51.82186 336.8421 L 51.82186 310.93115 Q 25.91093 285.02023 25.91093 285.02023 Q 0.0 285.02023 25.91093 155.46558 Q 25.91093 25.91093 77.73279 25.91093 z" svg:height="3.6275303mm" draw:style-name="style-921" svg:viewBox="0.0 0.0 285.02023 362.75302" svg:width="2.8502023mm" svg:x="146.91498mm" svg:y="200.80971mm"/>
          <draw:path svg:d="M 0.0 25.91093 L 0.0 0.0 L 181.37651 155.46558 Q 362.75302 310.93115 414.5749 440.4858 Q 466.39676 595.9514 492.30768 673.6842 L 518.2186 751.417 L 518.2186 777.32794 L 518.2186 803.23883 L 544.1295 803.23883 L 544.1295 803.23883 L 518.2186 829.1498 L 492.30768 855.0607 L 492.30768 855.0607 L 492.30768 855.0607 L 492.30768 855.0607 L 466.39676 855.0607 L 466.39676 803.23883 L 466.39676 777.32794 L 440.4858 751.417 L 414.5749 699.59515 L 414.5749 673.6842 Q 414.5749 647.77325 388.66397 595.9514 Q 362.75302 570.04047 259.1093 362.75302 L 155.46558 155.46558 L 129.55466 155.46558 Q 129.55466 129.55466 51.82186 103.64372 Q 0.0 51.82186 0.0 25.91093 z" svg:height="8.550607mm" draw:style-name="style-922" svg:viewBox="0.0 0.0 544.1295 855.0607" svg:width="5.4412956mm" svg:x="171.01215mm" svg:y="218.42914mm"/>
          <draw:path svg:d="M 207.28745 388.66397 L 336.8421 0.0 L 388.66397 0.0 L 414.5749 0.0 L 414.5749 25.91093 L 388.66397 51.82186 L 388.66397 51.82186 L 388.66397 77.73279 L 388.66397 77.73279 L 414.5749 77.73279 L 388.66397 181.37651 Q 388.66397 259.1093 336.8421 310.93115 Q 336.8421 362.75302 336.8421 414.5749 Q 336.8421 466.39676 285.02023 518.2186 Q 285.02023 570.04047 285.02023 595.9514 Q 285.02023 621.8623 285.02023 647.77325 Q 285.02023 673.6842 259.1093 699.59515 Q 233.19838 699.59515 207.28745 725.50604 Q 207.28745 751.417 233.19838 751.417 Q 259.1093 751.417 259.1093 803.23883 Q 259.1093 855.0607 207.28745 855.0607 Q 155.46558 880.9716 129.55466 906.88257 Q 129.55466 958.7044 155.46558 958.7044 L 181.37651 958.7044 L 181.37651 1010.5263 L 181.37651 1062.3481 L 129.55466 1062.3481 L 103.64372 1062.3481 L 51.82186 1088.259 L 1.8189894E-12 1088.259 L 1.8189894E-12 1062.3481 L 25.91093 1010.5263 L 25.91093 958.7044 L 25.91093 906.88257 L 51.82186 855.0607 Q 77.73279 803.23883 207.28745 388.66397 z" svg:height="10.882591mm" draw:style-name="style-923" svg:viewBox="0.0 0.0 414.5749 1088.259" svg:width="4.145749mm" svg:x="101.829956mm" svg:y="217.3927mm"/>
          <draw:path svg:d="M 51.82186 233.19838 L 0.0 181.37651 L 0.0 103.64372 Q 0.0 0.0 103.64372 0.0 Q 207.28745 -25.91093 259.1093 0.0 Q 259.1093 25.91093 259.1093 129.55466 Q 259.1093 233.19838 181.37651 259.1093 Q 103.64372 310.93115 51.82186 233.19838 z" svg:height="2.591093mm" draw:style-name="style-924" svg:viewBox="0.0 0.0 259.1093 259.1093" svg:width="2.591093mm" svg:x="48.71255mm" svg:y="188.11336mm"/>
          <draw:path svg:d="M 25.91093 336.8421 L 25.91093 336.8421 L 25.91093 310.93115 L 0.0 310.93115 L 0.0 310.93115 L 0.0 285.02023 L 0.0 285.02023 L 0.0 285.02023 L 0.0 155.46558 Q 0.0 25.91093 25.91093 0.0 Q 51.82186 -25.91093 155.46558 0.0 Q 233.19838 25.91093 259.1093 129.55466 Q 259.1093 259.1093 207.28745 310.93115 Q 155.46558 336.8421 103.64372 336.8421 Q 51.82186 336.8421 25.91093 336.8421 z" svg:height="3.368421mm" draw:style-name="style-925" svg:viewBox="0.0 0.0 259.1093 336.8421" svg:width="2.591093mm" svg:x="14.510121mm" svg:y="210.65587mm"/>
          <draw:path svg:d="M 466.39676 0.0 L 518.2186 0.0 L 492.30768 25.91093 Q 466.39676 25.91093 440.4858 51.82186 L 414.5749 51.82186 L 414.5749 103.64372 Q 440.4858 129.55466 466.39676 155.46558 Q 492.30768 155.46558 544.1295 285.02023 Q 621.8623 388.66397 595.9514 440.4858 Q 595.9514 492.30768 544.1295 518.2186 Q 518.2186 518.2186 492.30768 518.2186 L 492.30768 518.2186 L 492.30768 492.30768 Q 466.39676 492.30768 466.39676 492.30768 L 466.39676 492.30768 L 466.39676 492.30768 Q 440.4858 492.30768 362.75302 414.5749 Q 259.1093 336.8421 233.19838 259.1093 Q 207.28745 181.37651 103.64372 181.37651 L 25.91093 181.37651 L 25.91093 181.37651 L 0.0 181.37651 L 0.0 155.46558 L 0.0 129.55466 L 0.0 129.55466 L 0.0 129.55466 L 25.91093 129.55466 L 25.91093 129.55466 L 51.82186 155.46558 L 77.73279 155.46558 L 77.73279 129.55466 L 77.73279 103.64372 L 103.64372 103.64372 L 129.55466 103.64372 L 129.55466 77.73279 L 155.46558 51.82186 L 155.46558 51.82186 L 155.46558 77.73279 L 259.1093 103.64372 Q 336.8421 155.46558 362.75302 103.64372 Q 362.75302 25.91093 388.66397 25.91093 Q 414.5749 25.91093 466.39676 0.0 z" svg:height="5.182186mm" draw:style-name="style-926" svg:viewBox="0.0 0.0 595.9514 518.2186" svg:width="5.959514mm" svg:x="70.47773mm" svg:y="279.57895mm"/>
          <draw:path svg:d="M 1036.4373 0.0 L 1062.3481 0.0 L 1062.3481 25.91093 Q 1062.3481 51.82186 1036.4373 51.82186 Q 984.61536 77.73279 906.88257 129.55466 Q 829.1498 207.28745 440.4858 362.75302 L 51.82186 544.1295 L 51.82186 544.1295 L 51.82186 544.1295 L 25.91093 544.1295 L 25.91093 544.1295 L 25.91093 570.04047 L 1.8189894E-12 570.04047 L 1.8189894E-12 570.04047 L 1.8189894E-12 570.04047 L 1.8189894E-12 544.1295 L 1.8189894E-12 518.2186 L 25.91093 518.2186 L 25.91093 492.30768 L 25.91093 492.30768 L 51.82186 492.30768 L 51.82186 466.39676 L 51.82186 440.4858 L 77.73279 388.66397 L 103.64372 336.8421 L 103.64372 285.02023 Q 103.64372 207.28745 129.55466 207.28745 L 129.55466 207.28745 L 129.55466 233.19838 L 129.55466 285.02023 L 155.46558 285.02023 L 181.37651 285.02023 L 207.28745 259.1093 L 259.1093 233.19838 L 544.1295 129.55466 Q 829.1498 25.91093 932.7935 25.91093 Q 1036.4373 25.91093 1036.4373 0.0 z" svg:height="5.7004046mm" draw:style-name="style-927" svg:viewBox="0.0 0.0 1062.3481 570.04047" svg:width="10.623482mm" svg:x="144.06477mm" svg:y="87.31984mm"/>
          <draw:path svg:d="M 103.64372 181.37651 L 51.82186 207.28745 L 25.91093 181.37651 Q -25.91093 155.46558 -4.5474735E-13 77.73279 Q 25.91093 0.0 77.73279 0.0 Q 155.46558 0.0 155.46558 103.64372 Q 129.55466 181.37651 103.64372 181.37651 z" svg:height="2.0728745mm" draw:style-name="style-928" svg:viewBox="0.0 0.0 155.46558 207.28745" svg:width="1.5546558mm" svg:x="28.242914mm" svg:y="300.04858mm"/>
          <draw:path svg:d="M 181.37651 103.64372 L 285.02023 1.8189894E-12 L 310.93115 1.8189894E-12 L 336.8421 1.8189894E-12 L 336.8421 1.8189894E-12 Q 336.8421 25.91093 336.8421 25.91093 L 362.75302 25.91093 L 310.93115 181.37651 Q 285.02023 310.93115 259.1093 336.8421 L 233.19838 362.75302 L 233.19838 388.66397 L 233.19838 414.5749 L 207.28745 440.4858 L 207.28745 440.4858 L 181.37651 492.30768 Q 129.55466 544.1295 129.55466 544.1295 L 129.55466 570.04047 L 129.55466 570.04047 Q 129.55466 570.04047 103.64372 595.9514 L 103.64372 595.9514 L 77.73279 595.9514 Q 77.73279 595.9514 77.73279 621.8623 L 77.73279 621.8623 L 51.82186 621.8623 L 51.82186 647.77325 L 51.82186 647.77325 L 25.91093 647.77325 L 25.91093 647.77325 L 25.91093 647.77325 L 25.91093 673.6842 L 25.91093 673.6842 L 0.0 544.1295 L 0.0 388.66397 L 0.0 362.75302 Q 25.91093 336.8421 25.91093 285.02023 Q 51.82186 233.19838 77.73279 233.19838 Q 103.64372 233.19838 181.37651 103.64372 z" svg:height="6.736842mm" draw:style-name="style-929" svg:viewBox="0.0 0.0 362.75302 673.6842" svg:width="3.6275303mm" svg:x="95.611336mm" svg:y="144.8421mm"/>
          <draw:path svg:d="M 25.91093 0.0 L 25.91093 0.0 L 51.82186 0.0 L 77.73279 0.0 L 77.73279 0.0 L 103.64372 0.0 L 103.64372 0.0 L 103.64372 0.0 L 103.64372 25.91093 L 103.64372 25.91093 L 129.55466 25.91093 L 129.55466 51.82186 L 129.55466 51.82186 L 155.46558 51.82186 L 155.46558 51.82186 L 155.46558 51.82186 L 155.46558 77.73279 L 155.46558 77.73279 L 181.37651 77.73279 L 181.37651 103.64372 L 310.93115 181.37651 Q 414.5749 259.1093 518.2186 310.93115 Q 621.8623 310.93115 673.6842 336.8421 L 751.417 336.8421 L 751.417 362.75302 L 751.417 388.66397 L 699.59515 388.66397 L 647.77325 414.5749 L 647.77325 414.5749 L 673.6842 414.5749 L 673.6842 414.5749 L 673.6842 414.5749 L 673.6842 440.4858 L 673.6842 440.4858 L 699.59515 466.39676 L 699.59515 466.39676 L 621.8623 466.39676 Q 518.2186 466.39676 414.5749 414.5749 Q 336.8421 414.5749 233.19838 310.93115 L 103.64372 233.19838 L 103.64372 233.19838 L 103.64372 207.28745 L 103.64372 207.28745 L 103.64372 207.28745 L 77.73279 207.28745 L 77.73279 207.28745 L 77.73279 181.37651 L 51.82186 181.37651 L 51.82186 155.46558 L 51.82186 129.55466 L 25.91093 129.55466 L 25.91093 103.64372 L 25.91093 103.64372 L 0.0 103.64372 L 0.0 51.82186 L 0.0 0.0 L 25.91093 0.0 z" svg:height="4.6639676mm" draw:style-name="style-930" svg:viewBox="0.0 0.0 751.417 466.39676" svg:width="7.5141697mm" svg:x="65.81377mm" svg:y="94.83401mm"/>
          <draw:path svg:d="M 259.1093 0.0 L 259.1093 0.0 L 285.02023 0.0 Q 310.93115 25.91093 310.93115 259.1093 L 310.93115 518.2186 L 336.8421 518.2186 L 362.75302 518.2186 L 362.75302 544.1295 L 362.75302 544.1295 L 388.66397 544.1295 L 388.66397 518.2186 L 414.5749 492.30768 Q 440.4858 440.4858 466.39676 466.39676 Q 518.2186 466.39676 518.2186 518.2186 Q 518.2186 544.1295 595.9514 518.2186 Q 673.6842 518.2186 673.6842 492.30768 L 699.59515 492.30768 L 699.59515 518.2186 Q 725.50604 544.1295 725.50604 570.04047 Q 725.50604 570.04047 362.75302 595.9514 L 0.0 621.8623 L 0.0 621.8623 L 0.0 621.8623 L 0.0 595.9514 Q 0.0 595.9514 25.91093 570.04047 L 51.82186 544.1295 L 51.82186 544.1295 L 51.82186 518.2186 L 103.64372 518.2186 Q 129.55466 518.2186 129.55466 336.8421 L 155.46558 155.46558 L 155.46558 103.64372 Q 155.46558 25.91093 207.28745 25.91093 Q 259.1093 0.0 259.1093 0.0 z" svg:height="6.218623mm" draw:style-name="style-931" svg:viewBox="0.0 0.0 725.50604 621.8623" svg:width="7.2550607mm" svg:x="85.50607mm" svg:y="64.77733mm"/>
          <draw:path svg:d="M 77.73279 25.91093 L 77.73279 3.6379788E-12 L 155.46558 25.91093 Q 207.28745 25.91093 233.19838 129.55466 Q 233.19838 233.19838 336.8421 181.37651 Q 414.5749 103.64372 466.39676 77.73279 Q 492.30768 77.73279 492.30768 25.91093 L 492.30768 3.6379788E-12 L 518.2186 25.91093 Q 518.2186 77.73279 570.04047 77.73279 L 595.9514 77.73279 L 518.2186 155.46558 Q 440.4858 233.19838 362.75302 310.93115 Q 285.02023 388.66397 259.1093 388.66397 Q 233.19838 388.66397 181.37651 440.4858 Q 129.55466 492.30768 129.55466 518.2186 L 103.64372 518.2186 L 103.64372 518.2186 L 103.64372 544.1295 L 103.64372 544.1295 L 103.64372 544.1295 L 77.73279 544.1295 L 77.73279 544.1295 L 77.73279 570.04047 L 51.82186 570.04047 L 51.82186 570.04047 L 51.82186 595.9514 L 51.82186 595.9514 L 25.91093 595.9514 L 25.91093 544.1295 L 51.82186 492.30768 L 51.82186 492.30768 L 51.82186 492.30768 L 25.91093 466.39676 L 0.0 466.39676 L 0.0 440.4858 L 0.0 440.4858 L 25.91093 362.75302 Q 51.82186 285.02023 51.82186 207.28745 L 51.82186 129.55466 L 51.82186 129.55466 L 77.73279 129.55466 L 77.73279 103.64372 L 103.64372 103.64372 L 103.64372 77.73279 L 103.64372 51.82186 L 77.73279 25.91093 z" svg:height="5.959514mm" draw:style-name="style-932" svg:viewBox="0.0 0.0 595.9514 595.9514" svg:width="5.959514mm" svg:x="108.307686mm" svg:y="254.18623mm"/>
          <draw:path svg:d="M 621.8623 0.0 Q 880.9716 0.0 1010.5263 103.64372 Q 1140.0809 207.28745 1191.9028 310.93115 Q 1243.7246 414.5749 1269.6356 595.9514 Q 1295.5465 777.32794 1191.9028 932.7935 Q 1114.17 1114.17 1010.5263 1165.9918 Q 906.88257 1243.7246 673.6842 1243.7246 Q 466.39676 1243.7246 388.66397 1243.7246 Q 310.93115 1191.9028 259.1093 1140.0809 Q 181.37651 1062.3481 155.46558 1062.3481 Q 129.55466 1036.4373 77.73279 932.7935 Q 0.0 829.1498 0.0 673.6842 Q 0.0 518.2186 51.82186 362.75302 Q 103.64372 233.19838 259.1093 129.55466 Q 388.66397 0.0 621.8623 0.0 z" svg:height="12.437246mm" draw:style-name="style-933" svg:viewBox="0.0 0.0 1269.6356 1243.7246" svg:width="12.696356mm" svg:x="159.09311mm" svg:y="15.028339mm"/>
          <draw:path svg:d="M 25.91093 9.094947E-13 L 25.91093 9.094947E-13 L 77.73279 9.094947E-13 L 155.46558 9.094947E-13 L 155.46558 25.91093 L 181.37651 25.91093 L 181.37651 25.91093 L 181.37651 51.82186 L 285.02023 129.55466 Q 414.5749 233.19838 440.4858 129.55466 Q 440.4858 9.094947E-13 492.30768 9.094947E-13 Q 570.04047 9.094947E-13 570.04047 25.91093 L 570.04047 25.91093 L 570.04047 51.82186 Q 595.9514 77.73279 595.9514 103.64372 L 595.9514 103.64372 L 570.04047 362.75302 Q 544.1295 621.8623 518.2186 621.8623 L 518.2186 621.8623 L 492.30768 621.8623 Q 492.30768 621.8623 492.30768 647.77325 L 492.30768 647.77325 L 492.30768 647.77325 Q 466.39676 621.8623 440.4858 621.8623 Q 388.66397 621.8623 336.8421 518.2186 L 259.1093 414.5749 L 259.1093 414.5749 L 233.19838 414.5749 L 233.19838 414.5749 L 233.19838 414.5749 L 233.19838 388.66397 L 233.19838 388.66397 L 207.28745 388.66397 L 207.28745 362.75302 L 181.37651 362.75302 L 155.46558 362.75302 L 155.46558 414.5749 Q 129.55466 440.4858 129.55466 518.2186 L 129.55466 621.8623 L 77.73279 621.8623 L 25.91093 621.8623 L 25.91093 595.9514 L 25.91093 595.9514 L 0.0 595.9514 L 0.0 595.9514 L 0.0 362.75302 Q -25.91093 129.55466 0.0 77.73279 L 0.0 25.91093 L 0.0 25.91093 Q 0.0 9.094947E-13 25.91093 9.094947E-13 z" svg:height="6.4777327mm" draw:style-name="style-934" svg:viewBox="0.0 0.0 595.9514 647.77325" svg:width="5.959514mm" svg:x="100.79352mm" svg:y="63.74089mm"/>
          <draw:path svg:d="M 0.0 544.1295 L 0.0 0.0 L 0.0 0.0 Q 0.0 0.0 25.91093 466.39676 L 51.82186 932.7935 L 51.82186 958.7044 L 51.82186 984.61536 L 77.73279 984.61536 L 103.64372 958.7044 L 129.55466 958.7044 L 155.46558 958.7044 L 155.46558 932.7935 L 155.46558 932.7935 L 181.37651 932.7935 L 181.37651 906.88257 L 207.28745 906.88257 Q 233.19838 906.88257 414.5749 777.32794 Q 595.9514 647.77325 595.9514 621.8623 Q 621.8623 595.9514 647.77325 595.9514 Q 673.6842 570.04047 673.6842 440.4858 L 673.6842 285.02023 L 673.6842 285.02023 Q 673.6842 285.02023 699.59515 388.66397 L 725.50604 466.39676 L 725.50604 466.39676 Q 725.50604 492.30768 725.50604 492.30768 Q 725.50604 492.30768 777.32794 388.66397 Q 777.32794 259.1093 803.23883 336.8421 L 829.1498 440.4858 L 829.1498 440.4858 L 855.0607 440.4858 L 855.0607 414.5749 L 880.9716 414.5749 L 880.9716 388.66397 L 880.9716 336.8421 L 880.9716 336.8421 Q 906.88257 336.8421 932.7935 336.8421 Q 984.61536 336.8421 1010.5263 259.1093 L 1036.4373 207.28745 L 1036.4373 207.28745 L 1036.4373 181.37651 L 1036.4373 181.37651 L 1036.4373 181.37651 L 1062.3481 181.37651 L 1062.3481 181.37651 L 1062.3481 466.39676 Q 1088.259 751.417 1088.259 1114.17 L 1088.259 1476.9231 L 1140.0809 1476.9231 Q 1191.9028 1476.9231 1502.834 1476.9231 L 1787.8542 1476.9231 L 1684.2104 1502.834 L 1580.5668 1528.7449 L 880.9716 1528.7449 L 155.46558 1528.7449 L 155.46558 2435.6274 L 155.46558 3342.51 L 155.46558 3342.51 L 155.46558 3342.51 L 129.55466 3342.51 L 129.55466 3342.51 L 129.55466 3368.421 L 103.64372 3368.421 L 103.64372 3290.6882 L 103.64372 3238.8662 L 77.73279 3264.7773 L 51.82186 3290.6882 L 51.82186 3290.6882 L 51.82186 3290.6882 L 51.82186 3316.599 L 25.91093 3316.599 L 25.91093 2202.4292 Q 0.0 1088.259 0.0 544.1295 z" svg:height="33.684208mm" draw:style-name="style-935" svg:viewBox="0.0 0.0 1787.8542 3368.421" svg:width="17.878542mm" svg:x="6.736842mm" svg:y="132.92308mm"/>
          <draw:path svg:d="M 5026.7207 -1.8189894E-12 L 5052.6313 -1.8189894E-12 L 5026.7207 647.77325 Q 5000.8096 1295.5465 5000.8096 1658.2996 L 5000.8096 2021.0526 L 4974.8984 2513.3604 Q 4948.988 2979.757 4923.0767 3420.243 L 4923.0767 3860.7288 L 4845.344 4171.6597 Q 4793.522 4482.591 4767.6113 4534.4126 L 4741.7 4560.3237 L 4741.7 4586.235 L 4741.7 4638.0566 L 4741.7 4638.0566 L 4741.7 4638.0566 L 4301.2144 5985.425 Q 3860.7288 7306.8823 3860.7288 7332.7935 L 3860.7288 7384.615 L 3860.7288 7384.615 Q 3860.7288 7384.615 3834.8176 7384.615 L 3834.8176 7410.5264 L 3808.9067 7488.259 Q 3808.9067 7540.0806 3782.9958 7591.903 L 3782.9958 7643.7246 L 3782.9958 7643.7246 Q 3757.085 7643.7246 3757.085 7669.6353 L 3757.085 7695.5464 L 3368.421 8913.36 Q 2979.757 10131.174 2979.757 10182.996 L 2979.757 10260.729 L 2979.757 10286.64 L 2979.757 10286.64 L 2927.935 10364.372 Q 2902.0242 10442.105 2876.1133 10442.105 Q 2850.2024 10442.105 2850.2024 10493.927 L 2824.2915 10519.838 L 2824.2915 10597.57 Q 2772.4695 10701.214 2772.4695 10701.214 L 2772.4695 10727.125 L 2772.4695 10727.125 Q 2772.4695 10727.125 2746.5586 10753.036 L 2746.5586 10753.036 L 2720.6477 10753.036 L 2694.7368 10753.036 L 2617.004 10753.036 Q 2539.2712 10753.036 2513.3604 10597.57 L 2461.5383 10468.016 L 2461.5383 10442.105 Q 2461.5383 10416.194 2383.8057 10364.372 Q 2331.9836 10286.64 2228.34 10234.817 Q 2124.6963 10182.996 1943.3198 10157.085 L 1787.8542 10157.085 L 1761.9432 10157.085 Q 1736.0323 10182.996 1736.0323 10182.996 L 1710.1215 10182.996 L 1684.2104 10182.996 Q 1658.2996 10182.996 1658.2996 10157.085 Q 1632.3887 10131.174 1580.5668 10105.263 Q 1528.7449 10079.352 1502.834 10053.441 L 1476.9231 10001.619 L 1451.0121 10001.619 L 1451.0121 9975.708 L 1451.0121 9975.708 L 1425.1012 9975.708 L 1425.1012 9975.708 L 1425.1012 9975.708 L 1425.1012 9949.797 L 1425.1012 9949.797 L 1399.1903 9949.797 L 1399.1903 9923.887 L 1399.1903 9923.887 L 1373.2793 9923.887 L 1373.2793 9923.887 L 1373.2793 9923.887 L 1373.2793 9897.976 L 1373.2793 9897.976 L 1347.3684 9897.976 L 1347.3684 9872.064 L 1347.3684 9872.064 L 1321.4574 9872.064 L 1321.4574 9872.064 L 1321.4574 9872.064 L 1321.4574 9846.153 L 1321.4574 9846.153 L 1321.4574 9872.064 L 1321.4574 9897.976 L 1321.4574 9897.976 L 1321.4574 9923.887 L 1321.4574 9923.887 L 1321.4574 9923.887 L 1347.3684 9923.887 L 1347.3684 9923.887 L 1347.3684 9949.797 L 1373.2793 9949.797 L 1373.2793 9975.708 Q 1373.2793 10001.619 1399.1903 10027.53 L 1425.1012 10053.441 L 1425.1012 10079.352 L 1425.1012 10105.263 L 1451.0121 10105.263 L 1451.0121 10131.174 L 1425.1012 10131.174 L 1425.1012 10131.174 L 1269.6356 10131.174 Q 1114.17 10131.174 1062.3481 10182.996 Q 1036.4373 10182.996 932.7935 10338.461 Q 803.23883 10468.016 751.417 10442.105 Q 699.59515 10442.105 699.59515 10468.016 L 673.6842 10493.927 L 673.6842 10519.838 L 647.77325 10519.838 L 647.77325 10545.749 L 647.77325 10571.659 L 647.77325 10597.57 Q 647.77325 10649.393 699.59515 10649.393 Q 751.417 10649.393 725.50604 10727.125 Q 699.59515 10804.858 595.9514 10856.68 Q 492.30768 10960.323 544.1295 10960.323 Q 595.9514 10960.323 595.9514 11115.789 L 595.9514 11245.344 L 595.9514 11245.344 Q 595.9514 11245.344 570.04047 11271.255 L 570.04047 11271.255 L 570.04047 11271.255 Q 544.1295 11271.255 544.1295 11271.255 L 544.1295 11297.166 L 544.1295 11297.166 Q 544.1295 11323.076 544.1295 11323.076 L 544.1295 11323.076 L 518.2186 11348.987 L 492.30768 11374.898 L 492.30768 11374.898 L 492.30768 11374.898 L 492.30768 11400.81 L 492.30768 11400.81 L 466.39676 11400.81 L 466.39676 11426.721 L 388.66397 11426.721 L 336.8421 11426.721 L 285.02023 11452.631 L 259.1093 11452.631 L 207.28745 11452.631 L 155.46558 11452.631 L 155.46558 11426.721 Q 181.37651 11400.81 181.37651 11348.987 Q 181.37651 11297.166 129.55466 11271.255 Q 129.55466 11219.433 51.82186 11219.433 L 0.0 11193.522 L 0.0 11141.7 Q 25.91093 11089.878 466.39676 9379.757 L 906.88257 7669.6353 L 932.7935 7643.7246 L 932.7935 7591.903 L 958.7044 7591.903 L 958.7044 7591.903 L 958.7044 7565.9917 L 958.7044 7565.9917 L 958.7044 7565.9917 L 984.61536 7540.0806 L 1010.5263 7540.0806 L 1036.4373 7540.0806 L 1036.4373 7617.8135 L 1062.3481 7695.5464 L 1062.3481 7747.368 L 1062.3481 7799.19 L 1088.259 7695.5464 L 1114.17 7591.903 L 1114.17 7488.259 Q 1114.17 7384.615 1140.0809 7099.5947 L 1165.9918 6814.5747 L 1165.9918 6736.842 Q 1165.9918 6659.1094 1217.8137 6503.6436 L 1269.6356 6322.267 L 1269.6356 6296.356 L 1269.6356 6296.356 L 1295.5465 6218.6235 Q 1321.4574 6140.8906 1451.0121 5622.672 L 1580.5668 5130.3643 L 1606.4777 5078.5425 L 1632.3887 5026.7207 L 1632.3887 5026.7207 L 1632.3887 5000.8096 L 1632.3887 5000.8096 L 1632.3887 5000.8096 L 1632.3887 5000.8096 L 1658.2996 5000.8096 L 1684.2104 5000.8096 L 1710.1215 5000.8096 L 1710.1215 5000.8096 L 1736.0323 5000.8096 L 1736.0323 5130.3643 Q 1736.0323 5259.919 1710.1215 5519.0283 L 1684.2104 5752.2266 L 1684.2104 5829.9595 L 1684.2104 5881.7812 L 1710.1215 5907.6924 L 1710.1215 5933.603 L 1736.0323 5933.603 L 1787.8542 5933.603 L 1787.8542 5907.6924 L 1787.8542 5881.7812 L 1813.7651 5648.583 Q 1839.676 5415.3843 1839.676 5156.2754 Q 1839.676 4923.0767 1891.4979 4845.344 L 1943.3198 4793.522 L 2150.6072 4689.8784 Q 2357.8948 4586.235 2461.5383 4586.235 Q 2591.093 4534.4126 2617.004 4534.4126 Q 2617.004 4534.4126 2617.004 4508.502 L 2617.004 4508.502 L 2642.9148 4508.502 L 2642.9148 4482.591 L 2668.826 4482.591 L 2694.7368 4482.591 L 2720.6477 4456.68 L 2746.5586 4456.68 L 2772.4695 4456.68 L 2824.2915 4456.68 L 2824.2915 4482.591 L 2824.2915 4508.502 L 2798.3806 4534.4126 L 2772.4695 4586.235 L 2746.5586 4689.8784 Q 2720.6477 4793.522 2720.6477 5052.6313 Q 2720.6477 5285.8296 2824.2915 5493.117 Q 2927.935 5700.405 3109.3118 5855.87 Q 3264.7773 5985.425 3472.0647 6089.069 Q 3679.352 6140.8906 3808.9067 6140.8906 L 3938.4614 6140.8906 L 3964.3723 6140.8906 L 3990.2832 6140.8906 L 4016.1943 6114.9795 L 4042.1052 6114.9795 L 4042.1052 6089.069 L 4016.1943 6063.1577 L 4016.1943 6063.1577 L 4016.1943 6037.2466 L 3990.2832 6037.2466 L 3964.3723 6037.2466 L 3964.3723 6011.336 L 3964.3723 6011.336 L 3938.4614 6011.336 L 3938.4614 5985.425 L 3938.4614 5985.425 L 3912.5505 5985.425 L 3912.5505 5985.425 L 3912.5505 5985.425 L 3912.5505 5959.514 L 3912.5505 5959.514 L 3886.6396 5959.514 L 3886.6396 5985.425 L 3860.7288 5985.425 Q 3834.8176 5985.425 3808.9067 5985.425 L 3808.9067 5985.425 L 3782.9958 5985.425 L 3757.085 5985.425 L 3757.085 5959.514 Q 3757.085 5959.514 3679.352 5881.7812 Q 3627.5303 5778.1377 3601.6194 5829.9595 Q 3601.6194 5855.87 3575.7085 5855.87 Q 3549.7974 5855.87 3497.9756 5752.2266 Q 3472.0647 5674.4937 3420.243 5596.761 Q 3342.51 5519.0283 3316.599 5519.0283 Q 3290.6882 5544.939 3264.7773 5467.2065 Q 3238.8662 5363.5625 3212.9553 5363.5625 Q 3187.0444 5389.4736 3161.1335 5311.7407 Q 3135.2227 5234.008 3135.2227 5259.919 Q 3109.3118 5259.919 3083.4006 5182.186 Q 3083.4006 5104.453 3031.5789 5104.453 Q 3005.668 5104.453 2979.757 4974.8984 Q 2927.935 4845.344 2927.935 4897.166 Q 2876.1133 4923.0767 2876.1133 4845.344 Q 2876.1133 4767.6113 2927.935 4689.8784 Q 2979.757 4586.235 2927.935 4586.235 Q 2902.0242 4586.235 2902.0242 4560.3237 Q 2927.935 4534.4126 3005.668 4430.769 L 3083.4006 4327.1255 L 3394.3318 4223.4814 Q 3705.2632 4119.838 3731.174 4093.927 Q 3757.085 4068.016 3757.085 4042.1052 L 3757.085 4016.1943 L 3757.085 3964.3723 L 3757.085 3938.4614 L 3731.174 3938.4614 L 3731.174 3912.5505 L 3731.174 3912.5505 L 3705.2632 3912.5505 L 3705.2632 3912.5505 L 3705.2632 3912.5505 L 3705.2632 3886.6396 L 3705.2632 3886.6396 L 3705.2632 3834.8176 L 3705.2632 3782.9958 L 3705.2632 3782.9958 L 3705.2632 3782.9958 L 3705.2632 3731.174 L 3705.2632 3679.352 L 3627.5303 3679.352 Q 3549.7974 3705.2632 3420.243 3731.174 L 3290.6882 3757.085 L 3264.7773 3782.9958 L 3238.8662 3782.9958 L 3187.0444 3782.9958 L 3135.2227 3757.085 L 3135.2227 3757.085 L 3135.2227 3757.085 L 3161.1335 3757.085 L 3161.1335 3757.085 L 3161.1335 3731.174 L 3187.0444 3731.174 L 3187.0444 3705.2632 L 3187.0444 3679.352 L 3212.9553 3653.4412 L 3238.8662 3627.5303 L 3238.8662 3627.5303 L 3238.8662 3601.6194 L 3238.8662 3601.6194 L 3238.8662 3601.6194 L 3264.7773 3601.6194 L 3264.7773 3601.6194 L 3264.7773 3575.7085 L 3290.6882 3575.7085 L 3290.6882 3575.7085 L 3290.6882 3549.7974 L 3290.6882 3549.7974 L 3290.6882 3549.7974 L 3316.599 3549.7974 L 3316.599 3549.7974 L 3342.51 3523.8865 Q 3342.51 3497.9756 3368.421 3497.9756 L 3394.3318 3497.9756 L 3472.0647 3497.9756 L 3549.7974 3497.9756 L 3575.7085 3497.9756 L 3601.6194 3497.9756 L 3601.6194 3497.9756 L 3601.6194 3497.9756 L 3627.5303 3497.9756 L 3627.5303 3497.9756 L 3627.5303 3472.0647 L 3653.4412 3472.0647 L 3653.4412 3472.0647 L 3653.4412 3497.9756 L 3757.085 3497.9756 L 3834.8176 3497.9756 L 3834.8176 3472.0647 L 3860.7288 3472.0647 L 3860.7288 3472.0647 L 3860.7288 3446.1538 L 3860.7288 3446.1538 Q 3860.7288 3446.1538 3808.9067 3394.3318 Q 3808.9067 3368.421 3860.7288 3290.6882 Q 3938.4614 3238.8662 3912.5505 3212.9553 Q 3860.7288 3187.0444 3860.7288 3161.1335 Q 3860.7288 3135.2227 3912.5505 3083.4006 L 3964.3723 3057.4897 L 3990.2832 3057.4897 L 3990.2832 3031.5789 L 3990.2832 3031.5789 L 4016.1943 3031.5789 L 4016.1943 3031.5789 L 4016.1943 3031.5789 L 4016.1943 3005.668 L 4016.1943 3005.668 L 3990.2832 2979.757 L 3964.3723 2953.8462 L 3964.3723 2979.757 Q 3964.3723 3031.5789 3938.4614 3031.5789 Q 3912.5505 3031.5789 3912.5505 2979.757 Q 3938.4614 2953.8462 3912.5505 2953.8462 L 3860.7288 2953.8462 L 3860.7288 2927.935 L 3860.7288 2902.0242 L 3886.6396 2876.1133 Q 3912.5505 2850.2024 3912.5505 2876.1133 Q 3964.3723 2927.935 3964.3723 2902.0242 Q 3964.3723 2876.1133 3990.2832 2876.1133 Q 4016.1943 2876.1133 4042.1052 2565.1821 Q 4068.016 2254.251 4068.016 2202.4292 Q 4119.838 2124.6963 4249.3926 2098.7854 Q 4378.9473 2072.8745 4378.9473 1839.676 Q 4378.9473 1606.4777 4197.571 1528.7449 Q 4042.1052 1476.9231 3964.3723 1451.0121 Q 3912.5505 1451.0121 3886.6396 1425.1012 Q 3860.7288 1373.2793 3886.6396 1347.3684 Q 3912.5505 1321.4574 3860.7288 1321.4574 Q 3834.8176 1321.4574 3808.9067 1114.17 Q 3757.085 880.9716 3731.174 906.88257 Q 3705.2632 906.88257 3705.2632 855.0607 L 3731.174 777.32794 L 3731.174 751.417 Q 3757.085 699.59515 3782.9958 647.77325 L 3808.9067 595.9514 L 3808.9067 595.9514 Q 3808.9067 595.9514 3834.8176 595.9514 L 3834.8176 570.04047 L 3834.8176 570.04047 Q 3860.7288 570.04047 3860.7288 544.1295 L 3860.7288 544.1295 L 3860.7288 544.1295 Q 3860.7288 544.1295 3886.6396 544.1295 L 3886.6396 518.2186 L 3964.3723 466.39676 Q 4068.016 414.5749 4068.016 388.66397 Q 4068.016 362.75302 4249.3926 336.8421 Q 4430.769 310.93115 4430.769 285.02023 Q 4430.769 259.1093 4456.68 285.02023 Q 4482.591 285.02023 4586.235 259.1093 Q 4689.8784 233.19838 4689.8784 181.37651 Q 4663.9673 155.46558 4715.7896 181.37651 Q 4741.7 181.37651 4741.7 207.28745 Q 4715.7896 233.19838 4793.522 233.19838 L 4845.344 233.19838 L 4845.344 259.1093 L 4845.344 259.1093 L 4871.255 259.1093 L 4871.255 233.19838 L 4871.255 233.19838 L 4897.166 233.19838 L 4897.166 233.19838 L 4897.166 233.19838 L 4897.166 259.1093 L 4897.166 259.1093 L 4923.0767 207.28745 Q 4948.988 155.46558 4974.8984 77.73279 Q 5000.8096 -1.8189894E-12 5026.7207 -1.8189894E-12 z M 3860.7288 3394.3318 Q 3860.7288 3394.3318 3886.6396 3394.3318 Q 3886.6396 3394.3318 3860.7288 3394.3318 Q 3860.7288 3394.3318 3860.7288 3394.3318 z M 3808.9067 5907.6924 Q 3808.9067 5881.7812 3834.8176 5881.7812 L 3860.7288 5881.7812 L 3860.7288 5907.6924 Q 3860.7288 5933.603 3834.8176 5933.603 Q 3808.9067 5933.603 3808.9067 5907.6924 z M 3497.9756 7125.506 L 3523.8865 7125.506 L 3601.6194 7151.417 L 3679.352 7177.3276 L 3679.352 7177.3276 L 3705.2632 7177.3276 L 3705.2632 7177.3276 L 3705.2632 7177.3276 L 3601.6194 7177.3276 L 3472.0647 7177.3276 L 3446.1538 7177.3276 Q 3420.243 7177.3276 3290.6882 7099.5947 Q 3187.0444 7021.8623 3083.4006 6866.3965 L 2979.757 6736.842 L 2979.757 6607.287 Q 2979.757 6477.7324 3083.4006 6685.02 Q 3187.0444 6892.3076 3316.599 6995.951 Q 3446.1538 7125.506 3497.9756 7125.506 z" svg:height="114.52631mm" draw:style-name="style-936" svg:viewBox="0.0 0.0 5052.6313 11452.631" svg:width="50.526314mm" svg:x="106.49393mm" svg:y="119.44939mm"/>
          <draw:path svg:d="M 25.91093 2280.1619 L 0.0 0.0 L 0.0 0.0 L 0.0 0.0 L 25.91093 0.0 Q 25.91093 25.91093 388.66397 25.91093 L 751.417 25.91093 L 751.417 129.55466 Q 751.417 207.28745 777.32794 207.28745 Q 803.23883 207.28745 777.32794 285.02023 Q 777.32794 336.8421 751.417 336.8421 L 751.417 362.75302 L 751.417 362.75302 L 725.50604 362.75302 L 725.50604 362.75302 L 725.50604 388.66397 L 725.50604 388.66397 L 725.50604 388.66397 L 751.417 414.5749 Q 803.23883 440.4858 751.417 518.2186 Q 673.6842 595.9514 673.6842 595.9514 L 673.6842 621.8623 L 699.59515 2383.8057 Q 725.50604 4145.749 725.50604 4638.0566 L 725.50604 5156.2754 L 725.50604 5804.0483 L 725.50604 6451.822 L 725.50604 6607.287 Q 725.50604 6736.842 699.59515 6762.753 Q 673.6842 6762.753 647.77325 6788.6636 Q 647.77325 6814.5747 466.39676 6944.1294 Q 285.02023 7073.684 259.1093 7073.684 L 233.19838 7073.684 L 233.19838 7099.5947 L 207.28745 7099.5947 L 207.28745 7099.5947 L 207.28745 7125.506 L 181.37651 7125.506 L 155.46558 7125.506 L 129.55466 7151.417 L 103.64372 7151.417 L 103.64372 7125.506 L 103.64372 7099.5947 L 77.73279 6633.198 Q 51.82186 6166.8013 51.82186 6166.8013 L 51.82186 6166.8013 L 51.82186 5363.5625 Q 51.82186 4560.3237 25.91093 2280.1619 z" svg:height="71.51417mm" draw:style-name="style-937" svg:viewBox="0.0 0.0 777.32794 7151.417" svg:width="7.773279mm" svg:x="6.218623mm" svg:y="71.25506mm"/>
          <draw:path svg:d="M 621.8623 0.0 L 621.8623 0.0 L 647.77325 0.0 Q 673.6842 0.0 673.6842 25.91093 L 673.6842 51.82186 L 673.6842 51.82186 L 673.6842 51.82186 L 673.6842 77.73279 L 647.77325 77.73279 L 647.77325 77.73279 L 647.77325 103.64372 L 647.77325 103.64372 Q 647.77325 103.64372 621.8623 129.55466 L 621.8623 155.46558 L 595.9514 181.37651 Q 595.9514 207.28745 570.04047 207.28745 L 570.04047 207.28745 L 570.04047 233.19838 L 544.1295 233.19838 L 544.1295 233.19838 L 544.1295 259.1093 L 544.1295 259.1093 L 544.1295 259.1093 L 518.2186 310.93115 L 492.30768 362.75302 L 492.30768 414.5749 Q 492.30768 466.39676 492.30768 466.39676 L 518.2186 466.39676 L 518.2186 466.39676 L 518.2186 492.30768 L 492.30768 518.2186 Q 440.4858 518.2186 362.75302 621.8623 Q 285.02023 725.50604 259.1093 725.50604 Q 233.19838 725.50604 181.37651 803.23883 Q 155.46558 880.9716 129.55466 906.88257 L 129.55466 906.88257 L 103.64372 906.88257 L 77.73279 906.88257 L 25.91093 906.88257 L 0.0 880.9716 L 0.0 880.9716 L 0.0 880.9716 L 0.0 880.9716 L 25.91093 855.0607 L 25.91093 829.1498 L 25.91093 803.23883 L 51.82186 803.23883 L 51.82186 777.32794 L 51.82186 777.32794 L 77.73279 777.32794 L 77.73279 777.32794 L 77.73279 777.32794 L 77.73279 751.417 L 77.73279 751.417 L 103.64372 751.417 L 103.64372 725.50604 L 103.64372 725.50604 L 129.55466 725.50604 L 129.55466 725.50604 Q 129.55466 725.50604 129.55466 699.59515 Q 155.46558 673.6842 129.55466 621.8623 L 129.55466 544.1295 L 129.55466 518.2186 Q 129.55466 518.2186 155.46558 518.2186 L 155.46558 492.30768 L 155.46558 492.30768 Q 181.37651 492.30768 259.1093 362.75302 L 362.75302 259.1093 L 388.66397 259.1093 Q 388.66397 259.1093 492.30768 155.46558 L 570.04047 51.82186 L 595.9514 51.82186 Q 595.9514 51.82186 595.9514 25.91093 L 595.9514 25.91093 L 595.9514 25.91093 Q 621.8623 0.0 621.8623 0.0 z" svg:height="9.068826mm" draw:style-name="style-938" svg:viewBox="0.0 0.0 673.6842 906.88257" svg:width="6.736842mm" svg:x="97.68421mm" svg:y="135.77327mm"/>
          <draw:path svg:d="M 25.91093 25.91093 L 25.91093 25.91093 L 259.1093 25.91093 Q 492.30768 25.91093 647.77325 -9.094947E-13 L 803.23883 -9.094947E-13 L 803.23883 -9.094947E-13 L 803.23883 25.91093 L 803.23883 25.91093 L 829.1498 25.91093 L 855.0607 77.73279 Q 906.88257 103.64372 880.9716 103.64372 Q 880.9716 129.55466 880.9716 129.55466 L 880.9716 129.55466 L 855.0607 129.55466 Q 829.1498 129.55466 803.23883 181.37651 L 751.417 207.28745 L 699.59515 207.28745 L 673.6842 207.28745 L 647.77325 207.28745 Q 647.77325 233.19838 595.9514 233.19838 Q 544.1295 285.02023 492.30768 233.19838 Q 466.39676 181.37651 440.4858 259.1093 Q 414.5749 336.8421 285.02023 388.66397 L 155.46558 440.4858 L 103.64372 466.39676 L 51.82186 466.39676 L 51.82186 440.4858 L 25.91093 440.4858 L 25.91093 336.8421 L 25.91093 233.19838 L -1.8189894E-12 129.55466 L -1.8189894E-12 25.91093 L -1.8189894E-12 25.91093 Q 25.91093 25.91093 25.91093 25.91093 z" svg:height="4.6639676mm" draw:style-name="style-939" svg:viewBox="0.0 0.0 880.9716 466.39676" svg:width="8.809716mm" svg:x="163.49797mm" svg:y="70.21862mm"/>
          <draw:path svg:d="M 0.0 51.82186 L 0.0 0.0 L 207.28745 0.0 L 414.5749 0.0 L 414.5749 25.91093 L 414.5749 51.82186 L 414.5749 77.73279 L 414.5749 103.64372 L 414.5749 103.64372 L 414.5749 103.64372 L 310.93115 129.55466 L 207.28745 129.55466 L 207.28745 155.46558 L 207.28745 207.28745 L 259.1093 207.28745 L 336.8421 207.28745 L 336.8421 233.19838 L 362.75302 233.19838 L 362.75302 259.1093 L 362.75302 310.93115 L 362.75302 310.93115 L 362.75302 310.93115 L 310.93115 336.8421 L 285.02023 362.75302 L 259.1093 362.75302 L 259.1093 362.75302 L 259.1093 336.8421 L 259.1093 336.8421 L 233.19838 336.8421 L 233.19838 362.75302 L 233.19838 362.75302 L 207.28745 362.75302 L 207.28745 388.66397 L 207.28745 414.5749 L 310.93115 414.5749 Q 414.5749 414.5749 414.5749 440.4858 L 414.5749 440.4858 L 440.4858 466.39676 L 440.4858 492.30768 L 440.4858 492.30768 Q 414.5749 492.30768 414.5749 518.2186 Q 414.5749 544.1295 207.28745 544.1295 L 25.91093 518.2186 L 25.91093 518.2186 L 0.0 518.2186 L 0.0 310.93115 L 0.0 77.73279 L 0.0 51.82186 z" svg:height="5.4412956mm" draw:style-name="style-940" svg:viewBox="0.0 0.0 440.4858 544.1295" svg:width="4.404858mm" svg:x="140.95546mm" svg:y="298.49393mm"/>
          <draw:path svg:d="M 25.91093 0.0 L 51.82186 0.0 L 51.82186 51.82186 Q 51.82186 129.55466 103.64372 155.46558 Q 155.46558 155.46558 155.46558 181.37651 Q 155.46558 207.28745 207.28745 233.19838 Q 285.02023 259.1093 285.02023 207.28745 Q 310.93115 155.46558 310.93115 155.46558 L 310.93115 155.46558 L 310.93115 259.1093 L 310.93115 336.8421 L 336.8421 362.75302 L 336.8421 388.66397 L 310.93115 388.66397 Q 310.93115 414.5749 310.93115 414.5749 L 310.93115 414.5749 L 310.93115 414.5749 Q 285.02023 414.5749 155.46558 414.5749 L 25.91093 414.5749 L 25.91093 388.66397 L 51.82186 388.66397 L 51.82186 362.75302 L 51.82186 362.75302 L 25.91093 310.93115 L 0.0 233.19838 L 0.0 207.28745 L 0.0 181.37651 L 0.0 155.46558 Q 0.0 129.55466 0.0 51.82186 Q 0.0 0.0 25.91093 0.0 z" svg:height="4.145749mm" draw:style-name="style-941" svg:viewBox="0.0 0.0 336.8421 414.5749" svg:width="3.368421mm" svg:x="189.66801mm" svg:y="164.2753mm"/>
          <draw:path svg:d="M 1580.5668 0.0 L 1580.5668 0.0 L 1606.4777 25.91093 L 1632.3887 51.82186 L 1632.3887 51.82186 L 1632.3887 77.73279 L 1632.3887 77.73279 L 1658.2996 77.73279 L 1684.2104 103.64372 Q 1710.1215 129.55466 1787.8542 129.55466 L 1839.676 129.55466 L 1839.676 155.46558 Q 1813.7651 181.37651 1736.0323 181.37651 L 1658.2996 181.37651 L 1658.2996 233.19838 L 1658.2996 285.02023 L 1684.2104 285.02023 L 1736.0323 285.02023 L 1736.0323 310.93115 L 1736.0323 310.93115 L 1761.9432 310.93115 L 1761.9432 336.8421 L 1787.8542 336.8421 L 1813.7651 336.8421 L 1813.7651 362.75302 L 1839.676 362.75302 L 1839.676 362.75302 L 1839.676 388.66397 L 1943.3198 388.66397 Q 2072.8745 388.66397 2098.7854 388.66397 Q 2150.6072 388.66397 2150.6072 388.66397 Q 2150.6072 388.66397 2176.518 388.66397 L 2176.518 388.66397 L 2176.518 492.30768 Q 2202.4292 570.04047 2202.4292 621.8623 Q 2228.34 699.59515 2306.0728 699.59515 Q 2357.8948 725.50604 2357.8948 699.59515 L 2357.8948 673.6842 L 2383.8057 673.6842 Q 2409.7166 673.6842 2461.5383 751.417 Q 2487.4492 803.23883 2513.3604 829.1498 Q 2565.1821 829.1498 2591.093 906.88257 Q 2617.004 984.61536 2642.9148 1010.5263 Q 2642.9148 1010.5263 2694.7368 984.61536 Q 2746.5586 958.7044 2746.5586 1010.5263 Q 2746.5586 1036.4373 2824.2915 1036.4373 Q 2876.1133 1036.4373 2876.1133 984.61536 Q 2876.1133 932.7935 2953.8462 958.7044 Q 3031.5789 1010.5263 3057.4897 984.61536 Q 3083.4006 958.7044 3109.3118 1062.3481 Q 3135.2227 1165.9918 3187.0444 1165.9918 L 3238.8662 1165.9918 L 3264.7773 1140.0809 Q 3290.6882 1114.17 3316.599 1114.17 Q 3342.51 1114.17 3368.421 1036.4373 Q 3394.3318 958.7044 3420.243 958.7044 L 3472.0647 958.7044 L 3549.7974 958.7044 Q 3653.4412 958.7044 3653.4412 1010.5263 Q 3653.4412 1088.259 3653.4412 1114.17 L 3653.4412 1165.9918 L 3679.352 1165.9918 L 3679.352 1165.9918 L 3705.2632 1165.9918 L 3757.085 1165.9918 L 3757.085 1165.9918 L 3757.085 1165.9918 L 3782.9958 1165.9918 L 3782.9958 1165.9918 L 3782.9958 1140.0809 L 3782.9958 1140.0809 L 3782.9958 1140.0809 L 3808.9067 1140.0809 L 3808.9067 1114.17 Q 3808.9067 1088.259 3834.8176 1036.4373 L 3834.8176 1010.5263 L 3834.8176 984.61536 L 3860.7288 984.61536 L 3860.7288 1010.5263 L 3860.7288 1036.4373 L 3886.6396 1062.3481 Q 3886.6396 1114.17 3912.5505 1114.17 L 3938.4614 1114.17 L 3964.3723 1088.259 L 3990.2832 1088.259 L 3990.2832 1114.17 L 3990.2832 1140.0809 L 3990.2832 1140.0809 L 3964.3723 1140.0809 L 3964.3723 1165.9918 L 3964.3723 1217.8137 L 4016.1943 1269.6356 Q 4016.1943 1295.5465 4016.1943 1373.2793 Q 4016.1943 1425.1012 4016.1943 1476.9231 L 4016.1943 1554.6559 L 4016.1943 1580.5668 L 4016.1943 1632.3887 L 4042.1052 1580.5668 Q 4068.016 1528.7449 4119.838 1554.6559 Q 4171.6597 1580.5668 4197.571 1684.2104 Q 4223.4814 1787.8542 4249.3926 1761.9432 Q 4275.3037 1736.0323 4301.2144 1787.8542 Q 4327.1255 1787.8542 4353.036 1813.7651 L 4378.9473 1839.676 L 4378.9473 1839.676 L 4378.9473 1839.676 L 4404.8584 1839.676 L 4404.8584 1839.676 L 4378.9473 1865.587 Q 4327.1255 1891.4979 4353.036 1917.4088 Q 4353.036 1943.3198 4301.2144 1943.3198 L 4249.3926 1943.3198 L 4249.3926 1969.2307 L 4249.3926 1995.1416 L 4301.2144 1995.1416 Q 4378.9473 2021.0526 4353.036 2046.9635 Q 4327.1255 2072.8745 4327.1255 2098.7854 Q 4327.1255 2098.7854 4327.1255 2150.6072 L 4327.1255 2176.518 L 4301.2144 2176.518 Q 4301.2144 2150.6072 4275.3037 2150.6072 L 4249.3926 2150.6072 L 4249.3926 2176.518 Q 4275.3037 2176.518 4275.3037 2176.518 L 4275.3037 2202.4292 L 4301.2144 2202.4292 L 4327.1255 2202.4292 L 4327.1255 2228.34 L 4327.1255 2228.34 L 4275.3037 2228.34 Q 4249.3926 2202.4292 4223.4814 2202.4292 Q 4223.4814 2202.4292 4171.6597 2202.4292 Q 4093.927 2228.34 4093.927 2202.4292 Q 4068.016 2176.518 4042.1052 2176.518 Q 3990.2832 2202.4292 3964.3723 2150.6072 Q 3964.3723 2098.7854 3886.6396 2098.7854 Q 3808.9067 2098.7854 3705.2632 2046.9635 Q 3627.5303 2046.9635 3601.6194 1995.1416 Q 3601.6194 1969.2307 3446.1538 1943.3198 Q 3316.599 1891.4979 3342.51 1787.8542 L 3368.421 1684.2104 L 3342.51 1684.2104 L 3316.599 1684.2104 L 3316.599 1736.0323 Q 3290.6882 1761.9432 3290.6882 1761.9432 Q 3290.6882 1787.8542 3212.9553 1787.8542 Q 3135.2227 1787.8542 3109.3118 1761.9432 Q 3083.4006 1710.1215 3031.5789 1710.1215 Q 3005.668 1736.0323 2979.757 1761.9432 Q 2979.757 1787.8542 2902.0242 1787.8542 Q 2850.2024 1787.8542 2824.2915 1787.8542 L 2824.2915 1787.8542 L 2798.3806 1787.8542 L 2798.3806 1787.8542 L 2772.4695 1787.8542 Q 2772.4695 1787.8542 2746.5586 1684.2104 L 2720.6477 1580.5668 L 2720.6477 1580.5668 L 2720.6477 1580.5668 L 2668.826 1580.5668 L 2642.9148 1580.5668 L 2642.9148 1580.5668 L 2617.004 1580.5668 L 2617.004 1580.5668 L 2617.004 1580.5668 L 2617.004 1606.4777 Q 2617.004 1606.4777 2591.093 1684.2104 L 2565.1821 1761.9432 L 2565.1821 1761.9432 L 2565.1821 1787.8542 L 2565.1821 1787.8542 L 2539.2712 1787.8542 L 2539.2712 1761.9432 L 2513.3604 1761.9432 L 2487.4492 1684.2104 Q 2461.5383 1632.3887 2331.9836 1658.2996 Q 2202.4292 1684.2104 2254.251 1736.0323 Q 2306.0728 1787.8542 2202.4292 1813.7651 Q 2072.8745 1839.676 2046.9635 1839.676 Q 2046.9635 1865.587 2021.0526 1995.1416 L 1995.1416 2098.7854 L 1995.1416 2098.7854 L 1995.1416 2098.7854 L 1995.1416 2046.9635 Q 1995.1416 1995.1416 1865.587 2046.9635 Q 1736.0323 2124.6963 1736.0323 2176.518 L 1736.0323 2228.34 L 1736.0323 2228.34 Q 1736.0323 2228.34 1684.2104 2254.251 Q 1658.2996 2254.251 1606.4777 2306.0728 Q 1554.6559 2306.0728 1528.7449 2331.9836 Q 1528.7449 2357.8948 1451.0121 2331.9836 Q 1373.2793 2306.0728 1373.2793 2280.1619 Q 1347.3684 2254.251 1295.5465 2254.251 Q 1243.7246 2254.251 1243.7246 2202.4292 L 1243.7246 2150.6072 L 1217.8137 2150.6072 L 1191.9028 2150.6072 L 1165.9918 2150.6072 L 1140.0809 2150.6072 L 1114.17 2150.6072 L 1088.259 2150.6072 L 1088.259 2254.251 L 1088.259 2331.9836 L 1036.4373 2306.0728 Q 1010.5263 2254.251 984.61536 2228.34 Q 958.7044 2202.4292 906.88257 2254.251 Q 855.0607 2280.1619 855.0607 2306.0728 L 855.0607 2357.8948 L 829.1498 2357.8948 L 829.1498 2357.8948 L 829.1498 2331.9836 L 803.23883 2331.9836 L 803.23883 2306.0728 Q 803.23883 2280.1619 777.32794 2280.1619 L 751.417 2280.1619 L 751.417 2254.251 Q 751.417 2228.34 699.59515 2150.6072 L 699.59515 2098.7854 L 673.6842 2098.7854 L 673.6842 2098.7854 L 647.77325 2098.7854 L 595.9514 2098.7854 L 544.1295 2098.7854 L 492.30768 2098.7854 L 492.30768 2202.4292 L 492.30768 2306.0728 L 492.30768 2306.0728 L 466.39676 2306.0728 L 414.5749 2280.1619 L 362.75302 2280.1619 L 362.75302 2254.251 L 362.75302 2228.34 L 336.8421 2228.34 L 310.93115 2202.4292 L 285.02023 2202.4292 L 259.1093 2202.4292 L 259.1093 2176.518 L 233.19838 2176.518 L 233.19838 2176.518 L 233.19838 2150.6072 L 233.19838 2150.6072 Q 233.19838 2150.6072 259.1093 2124.6963 Q 310.93115 2098.7854 259.1093 2046.9635 Q 233.19838 2021.0526 207.28745 1995.1416 Q 181.37651 1995.1416 181.37651 1891.4979 Q 181.37651 1813.7651 155.46558 1813.7651 Q 129.55466 1813.7651 51.82186 1528.7449 L 0.0 1269.6356 L 0.0 1191.9028 Q 25.91093 1114.17 25.91093 1114.17 Q 25.91093 1114.17 77.73279 1062.3481 Q 129.55466 958.7044 285.02023 958.7044 Q 466.39676 958.7044 492.30768 906.88257 Q 544.1295 906.88257 544.1295 855.0607 Q 544.1295 803.23883 621.8623 803.23883 L 725.50604 803.23883 L 725.50604 803.23883 L 751.417 803.23883 L 751.417 751.417 L 751.417 725.50604 L 751.417 725.50604 Q 751.417 725.50604 751.417 673.6842 Q 751.417 621.8623 751.417 595.9514 Q 803.23883 570.04047 803.23883 466.39676 L 803.23883 362.75302 L 829.1498 388.66397 Q 855.0607 414.5749 906.88257 336.8421 Q 958.7044 285.02023 984.61536 336.8421 Q 1010.5263 388.66397 1114.17 388.66397 Q 1191.9028 388.66397 1191.9028 388.66397 L 1217.8137 388.66397 L 1217.8137 388.66397 L 1217.8137 388.66397 L 1217.8137 414.5749 L 1217.8137 414.5749 L 1217.8137 388.66397 Q 1217.8137 336.8421 1269.6356 285.02023 Q 1269.6356 207.28745 1269.6356 129.55466 L 1269.6356 77.73279 L 1269.6356 77.73279 L 1269.6356 77.73279 L 1269.6356 77.73279 Q 1269.6356 77.73279 1269.6356 103.64372 L 1295.5465 103.64372 L 1321.4574 103.64372 Q 1347.3684 129.55466 1425.1012 129.55466 Q 1502.834 129.55466 1528.7449 77.73279 L 1554.6559 25.91093 L 1580.5668 25.91093 L 1580.5668 25.91093 L 1580.5668 0.0 z M 1554.6559 1787.8542 Q 1476.9231 1761.9432 1502.834 1632.3887 Q 1502.834 1528.7449 1606.4777 1528.7449 Q 1710.1215 1528.7449 1710.1215 1580.5668 Q 1710.1215 1684.2104 1632.3887 1684.2104 Q 1580.5668 1684.2104 1580.5668 1736.0323 Q 1606.4777 1813.7651 1554.6559 1787.8542 z M 958.7044 1528.7449 L 1036.4373 1528.7449 L 1088.259 1528.7449 Q 1114.17 1554.6559 1114.17 1684.2104 Q 1114.17 1787.8542 1036.4373 1839.676 Q 958.7044 1865.587 958.7044 1891.4979 Q 958.7044 1917.4088 932.7935 1917.4088 L 906.88257 1917.4088 L 906.88257 1736.0323 Q 906.88257 1528.7449 958.7044 1528.7449 z" svg:height="23.578947mm" draw:style-name="style-942" svg:viewBox="0.0 0.0 4404.8584 2357.8948" svg:width="44.04858mm" svg:x="9.068826mm" svg:y="155.72469mm"/>
          <draw:path svg:d="M 1476.9231 -3.6379788E-12 L 1476.9231 -3.6379788E-12 L 1476.9231 -3.6379788E-12 Q 1476.9231 25.91093 1502.834 25.91093 L 1502.834 25.91093 L 1502.834 25.91093 Q 1502.834 25.91093 1502.834 51.82186 L 1528.7449 51.82186 L 1606.4777 155.46558 Q 1710.1215 259.1093 1710.1215 336.8421 L 1710.1215 440.4858 L 1736.0323 440.4858 L 1736.0323 440.4858 L 1813.7651 440.4858 L 1865.587 440.4858 L 1865.587 440.4858 L 1865.587 440.4858 L 1891.4979 440.4858 L 1891.4979 440.4858 L 1917.4088 492.30768 Q 1917.4088 570.04047 1943.3198 647.77325 Q 1943.3198 699.59515 2046.9635 699.59515 Q 2150.6072 699.59515 2150.6072 725.50604 L 2150.6072 751.417 L 2072.8745 751.417 Q 2021.0526 751.417 1114.17 751.417 L 207.28745 751.417 L 207.28745 725.50604 Q 207.28745 699.59515 233.19838 699.59515 Q 259.1093 673.6842 259.1093 647.77325 Q 259.1093 621.8623 207.28745 621.8623 Q 181.37651 621.8623 207.28745 518.2186 L 233.19838 414.5749 L 233.19838 388.66397 L 207.28745 362.75302 L 207.28745 362.75302 Q 207.28745 336.8421 103.64372 336.8421 L -1.8189894E-12 336.8421 L -1.8189894E-12 310.93115 L -1.8189894E-12 285.02023 L 25.91093 285.02023 L 25.91093 285.02023 L 25.91093 259.1093 L 51.82186 259.1093 L 51.82186 259.1093 L 51.82186 285.02023 L 51.82186 285.02023 L 77.73279 285.02023 L 103.64372 259.1093 L 155.46558 233.19838 L 155.46558 233.19838 L 155.46558 233.19838 L 155.46558 233.19838 L 155.46558 233.19838 L 181.37651 181.37651 L 207.28745 155.46558 L 207.28745 155.46558 L 207.28745 129.55466 L 207.28745 129.55466 L 207.28745 129.55466 L 233.19838 129.55466 L 233.19838 129.55466 L 233.19838 155.46558 L 259.1093 155.46558 L 259.1093 155.46558 L 259.1093 181.37651 L 259.1093 181.37651 L 259.1093 181.37651 L 285.02023 233.19838 L 310.93115 259.1093 L 310.93115 259.1093 L 310.93115 259.1093 L 310.93115 336.8421 L 310.93115 440.4858 L 336.8421 440.4858 L 336.8421 440.4858 L 362.75302 440.4858 L 414.5749 440.4858 L 414.5749 440.4858 L 414.5749 440.4858 L 440.4858 388.66397 Q 466.39676 336.8421 466.39676 285.02023 L 466.39676 207.28745 L 492.30768 207.28745 L 492.30768 233.19838 L 492.30768 233.19838 L 518.2186 233.19838 L 518.2186 233.19838 L 518.2186 233.19838 L 621.8623 336.8421 Q 725.50604 388.66397 725.50604 414.5749 L 725.50604 414.5749 L 751.417 414.5749 L 751.417 440.4858 L 803.23883 440.4858 L 855.0607 440.4858 L 855.0607 388.66397 Q 880.9716 336.8421 880.9716 233.19838 L 880.9716 129.55466 L 880.9716 129.55466 L 880.9716 129.55466 L 906.88257 129.55466 L 906.88257 129.55466 L 932.7935 155.46558 L 958.7044 155.46558 L 958.7044 233.19838 L 984.61536 310.93115 L 1036.4373 362.75302 Q 1088.259 440.4858 1140.0809 440.4858 L 1165.9918 440.4858 L 1243.7246 440.4858 L 1347.3684 440.4858 L 1373.2793 440.4858 L 1399.1903 440.4858 L 1399.1903 414.5749 L 1399.1903 414.5749 L 1425.1012 414.5749 L 1425.1012 388.66397 L 1425.1012 388.66397 L 1451.0121 388.66397 L 1451.0121 362.75302 L 1451.0121 336.8421 L 1425.1012 336.8421 L 1425.1012 336.8421 L 1373.2793 336.8421 Q 1321.4574 336.8421 1243.7246 310.93115 L 1165.9918 285.02023 L 1165.9918 285.02023 L 1140.0809 285.02023 L 1140.0809 259.1093 L 1140.0809 233.19838 L 1140.0809 181.37651 L 1140.0809 155.46558 L 1140.0809 129.55466 L 1140.0809 103.64372 L 1165.9918 103.64372 L 1165.9918 77.73279 L 1295.5465 103.64372 Q 1425.1012 103.64372 1451.0121 77.73279 Q 1451.0121 25.91093 1451.0121 25.91093 L 1451.0121 25.91093 L 1451.0121 25.91093 Q 1451.0121 -3.6379788E-12 1476.9231 -3.6379788E-12 z" svg:height="7.5141697mm" draw:style-name="style-943" svg:viewBox="0.0 0.0 2150.6072 751.417" svg:width="21.506073mm" svg:x="143.02834mm" svg:y="299.27124mm"/>
          <draw:path svg:d="M 0.0 181.37651 Q 0.0 -51.82186 103.64372 0.0 Q 207.28745 0.0 259.1093 77.73279 Q 285.02023 155.46558 259.1093 259.1093 Q 233.19838 388.66397 103.64372 388.66397 Q -25.91093 388.66397 0.0 181.37651 z" svg:height="3.8866396mm" draw:style-name="style-944" svg:viewBox="0.0 0.0 259.1093 388.66397" svg:width="2.591093mm" svg:x="11.1417mm" svg:y="227.49797mm"/>
          <draw:path svg:d="M 103.64372 51.82186 L 181.37651 0.0 L 181.37651 0.0 L 181.37651 0.0 L 207.28745 0.0 L 207.28745 0.0 L 233.19838 0.0 L 259.1093 0.0 L 259.1093 25.91093 L 285.02023 25.91093 L 285.02023 25.91093 L 285.02023 51.82186 L 285.02023 51.82186 Q 285.02023 103.64372 414.5749 51.82186 Q 570.04047 51.82186 595.9514 25.91093 L 621.8623 25.91093 L 621.8623 51.82186 Q 621.8623 51.82186 647.77325 51.82186 L 647.77325 77.73279 L 414.5749 181.37651 Q 207.28745 259.1093 310.93115 285.02023 L 414.5749 285.02023 L 414.5749 285.02023 L 414.5749 310.93115 L 362.75302 310.93115 L 336.8421 310.93115 L 310.93115 336.8421 L 259.1093 362.75302 L 259.1093 362.75302 L 259.1093 362.75302 L 233.19838 362.75302 L 233.19838 362.75302 L 207.28745 388.66397 L 181.37651 414.5749 L 155.46558 414.5749 L 103.64372 414.5749 L 103.64372 414.5749 L 77.73279 414.5749 L 77.73279 388.66397 L 51.82186 388.66397 L 51.82186 388.66397 L 51.82186 362.75302 L 51.82186 362.75302 L 51.82186 362.75302 L 25.91093 310.93115 L 0.0 233.19838 L 0.0 155.46558 Q 0.0 103.64372 103.64372 51.82186 z" svg:height="4.145749mm" draw:style-name="style-945" svg:viewBox="0.0 0.0 647.77325 414.5749" svg:width="6.4777327mm" svg:x="54.412952mm" svg:y="253.92712mm"/>
          <draw:path svg:d="M 3057.4897 0.0 L 3057.4897 0.0 L 3212.9553 0.0 Q 3368.421 25.91093 3446.1538 25.91093 L 3549.7974 25.91093 L 3549.7974 51.82186 L 3549.7974 51.82186 L 3497.9756 362.75302 Q 3446.1538 673.6842 3446.1538 777.32794 Q 3394.3318 880.9716 3497.9756 932.7935 Q 3601.6194 984.61536 3601.6194 1062.3481 L 3601.6194 1114.17 L 3627.5303 1114.17 L 3627.5303 1114.17 L 3627.5303 1140.0809 L 3601.6194 1140.0809 L 3601.6194 1140.0809 L 3601.6194 1165.9918 L 3601.6194 1165.9918 L 3601.6194 1165.9918 L 3575.7085 1165.9918 Q 3575.7085 1165.9918 3549.7974 1191.9028 Q 3549.7974 1217.8137 3420.243 1243.7246 Q 3290.6882 1269.6356 3290.6882 1295.5465 L 3264.7773 1321.4574 L 3238.8662 1321.4574 Q 3187.0444 1321.4574 3187.0444 1295.5465 Q 3187.0444 1269.6356 3109.3118 1269.6356 Q 3031.5789 1269.6356 3005.668 1295.5465 Q 2979.757 1321.4574 3031.5789 1373.2793 Q 3031.5789 1425.1012 3031.5789 1476.9231 Q 3031.5789 1502.834 2979.757 1502.834 Q 2902.0242 1476.9231 2824.2915 1528.7449 L 2746.5586 1580.5668 L 2746.5586 1606.4777 L 2746.5586 1632.3887 L 2720.6477 1632.3887 L 2694.7368 1632.3887 L 2694.7368 1658.2996 L 2668.826 1658.2996 L 2668.826 1684.2104 L 2668.826 1736.0323 L 2694.7368 1736.0323 L 2694.7368 1736.0323 L 2824.2915 1839.676 Q 2927.935 1943.3198 2979.757 1995.1416 Q 3031.5789 2072.8745 3031.5789 2098.7854 L 3031.5789 2098.7854 L 3031.5789 2254.251 Q 3031.5789 2409.7166 2979.757 2435.6274 Q 2927.935 2435.6274 2953.8462 2461.5383 Q 2979.757 2513.3604 2953.8462 2565.1821 Q 2927.935 2617.004 2850.2024 2617.004 L 2772.4695 2617.004 L 2746.5586 2617.004 Q 2720.6477 2617.004 2617.004 2513.3604 Q 2539.2712 2409.7166 2513.3604 2409.7166 Q 2513.3604 2435.6274 2513.3604 2539.2712 L 2513.3604 2642.9148 L 2539.2712 2668.826 L 2539.2712 2694.7368 L 2539.2712 2694.7368 L 2513.3604 2694.7368 L 2513.3604 2694.7368 L 2513.3604 2720.6477 L 2513.3604 2720.6477 L 2487.4492 2720.6477 L 2487.4492 2694.7368 L 2461.5383 2694.7368 L 2461.5383 2694.7368 L 2461.5383 2668.826 L 2461.5383 2668.826 L 2461.5383 2668.826 L 2435.6274 2642.9148 Q 2409.7166 2617.004 2409.7166 2591.093 Q 2383.8057 2565.1821 2357.8948 2539.2712 L 2357.8948 2513.3604 L 2331.9836 2539.2712 Q 2306.0728 2565.1821 2254.251 2565.1821 Q 2228.34 2565.1821 2202.4292 2617.004 Q 2202.4292 2668.826 2124.6963 2668.826 Q 2046.9635 2668.826 2021.0526 2668.826 Q 1995.1416 2668.826 1995.1416 2720.6477 Q 1995.1416 2772.4695 1943.3198 2772.4695 Q 1891.4979 2772.4695 1891.4979 2824.2915 L 1891.4979 2876.1133 L 1839.676 2876.1133 Q 1813.7651 2876.1133 1839.676 2798.3806 L 1839.676 2746.5586 L 1839.676 2746.5586 L 1839.676 2772.4695 L 1813.7651 2772.4695 L 1787.8542 2772.4695 L 1787.8542 2824.2915 Q 1787.8542 2902.0242 1761.9432 2927.935 Q 1736.0323 2927.935 1710.1215 2902.0242 Q 1684.2104 2876.1133 1658.2996 2927.935 Q 1632.3887 2979.757 1632.3887 2979.757 L 1632.3887 2979.757 L 1632.3887 3005.668 Q 1658.2996 3031.5789 1658.2996 3057.4897 L 1684.2104 3057.4897 L 1684.2104 3083.4006 L 1684.2104 3109.3118 L 1658.2996 3109.3118 L 1658.2996 3135.2227 L 1632.3887 3135.2227 L 1632.3887 3135.2227 L 1632.3887 3109.3118 L 1632.3887 3109.3118 L 1606.4777 3135.2227 L 1606.4777 3161.1335 L 1580.5668 3161.1335 L 1554.6559 3135.2227 L 1554.6559 3135.2227 L 1580.5668 3135.2227 L 1580.5668 3135.2227 L 1580.5668 3135.2227 L 1580.5668 3109.3118 L 1580.5668 3109.3118 L 1554.6559 3109.3118 L 1554.6559 3083.4006 L 1528.7449 3083.4006 Q 1502.834 3083.4006 1425.1012 3083.4006 L 1373.2793 3083.4006 L 1399.1903 3057.4897 Q 1425.1012 3057.4897 1425.1012 3005.668 L 1451.0121 2953.8462 L 1425.1012 2953.8462 L 1399.1903 2953.8462 L 1399.1903 2979.757 L 1399.1903 3005.668 L 1373.2793 3005.668 Q 1347.3684 3031.5789 1321.4574 3057.4897 Q 1321.4574 3083.4006 1243.7246 3083.4006 Q 1165.9918 3083.4006 1165.9918 3057.4897 Q 1165.9918 3031.5789 1114.17 3031.5789 Q 1088.259 3031.5789 1088.259 3057.4897 Q 1088.259 3083.4006 1010.5263 3083.4006 L 958.7044 3083.4006 L 932.7935 3083.4006 L 906.88257 3083.4006 L 880.9716 3109.3118 L 855.0607 3109.3118 L 855.0607 3083.4006 Q 855.0607 3057.4897 829.1498 3057.4897 L 803.23883 3057.4897 L 803.23883 3005.668 Q 803.23883 2953.8462 803.23883 2927.935 Q 803.23883 2927.935 803.23883 2850.2024 Q 803.23883 2798.3806 777.32794 2798.3806 Q 751.417 2798.3806 751.417 2720.6477 Q 751.417 2642.9148 777.32794 2461.5383 L 803.23883 2254.251 L 751.417 2254.251 Q 725.50604 2254.251 595.9514 2280.1619 L 492.30768 2306.0728 L 492.30768 2280.1619 L 492.30768 2280.1619 L 518.2186 2280.1619 L 544.1295 2254.251 L 570.04047 2254.251 L 595.9514 2254.251 L 595.9514 2228.34 L 595.9514 2228.34 L 621.8623 2228.34 L 621.8623 2202.4292 L 621.8623 2202.4292 L 647.77325 2202.4292 L 647.77325 2202.4292 L 647.77325 2202.4292 L 647.77325 2176.518 L 647.77325 2176.518 L 673.6842 2176.518 Q 673.6842 2150.6072 777.32794 2046.9635 L 855.0607 1943.3198 L 880.9716 1943.3198 L 880.9716 1943.3198 L 880.9716 1917.4088 L 906.88257 1917.4088 L 906.88257 1917.4088 L 906.88257 1891.4979 L 906.88257 1891.4979 L 906.88257 1891.4979 L 932.7935 1891.4979 L 932.7935 1891.4979 L 932.7935 1865.587 L 958.7044 1865.587 L 958.7044 1839.676 L 958.7044 1813.7651 L 984.61536 1813.7651 L 984.61536 1787.8542 L 984.61536 1787.8542 L 958.7044 1787.8542 L 958.7044 1787.8542 L 958.7044 1787.8542 L 906.88257 1787.8542 L 855.0607 1787.8542 L 803.23883 1787.8542 Q 751.417 1787.8542 673.6842 1891.4979 Q 595.9514 1969.2307 570.04047 1969.2307 L 544.1295 1969.2307 L 544.1295 1943.3198 Q 544.1295 1917.4088 440.4858 1891.4979 Q 362.75302 1891.4979 362.75302 1917.4088 Q 336.8421 1943.3198 336.8421 1891.4979 Q 310.93115 1865.587 181.37651 1865.587 L 51.82186 1891.4979 L 51.82186 1865.587 L 25.91093 1865.587 L 25.91093 1839.676 L 25.91093 1813.7651 L 0.0 1813.7651 L 0.0 1813.7651 L 0.0 1787.8542 L 25.91093 1761.9432 L 25.91093 1761.9432 L 25.91093 1736.0323 L 25.91093 1736.0323 L 25.91093 1736.0323 L 51.82186 1710.1215 L 77.73279 1684.2104 L 77.73279 1684.2104 L 77.73279 1684.2104 L 77.73279 1658.2996 L 77.73279 1658.2996 L 77.73279 1632.3887 L 77.73279 1632.3887 L 103.64372 1632.3887 L 103.64372 1632.3887 L 129.55466 1606.4777 Q 181.37651 1580.5668 233.19838 1554.6559 Q 285.02023 1554.6559 285.02023 1528.7449 Q 285.02023 1502.834 544.1295 1373.2793 Q 777.32794 1269.6356 803.23883 1243.7246 L 855.0607 1217.8137 L 906.88257 1217.8137 L 932.7935 1217.8137 L 932.7935 1191.9028 L 958.7044 1191.9028 L 958.7044 1191.9028 L 958.7044 1191.9028 L 1217.8137 1191.9028 Q 1502.834 1217.8137 1580.5668 1217.8137 L 1632.3887 1217.8137 L 1632.3887 1165.9918 L 1632.3887 1114.17 L 1632.3887 1114.17 L 1632.3887 1088.259 L 1606.4777 1088.259 L 1606.4777 1088.259 L 1606.4777 1062.3481 L 1632.3887 1062.3481 L 1632.3887 1036.4373 L 1632.3887 1010.5263 L 1658.2996 1010.5263 L 1684.2104 1010.5263 L 1684.2104 984.61536 L 1684.2104 984.61536 L 1684.2104 958.7044 L 1684.2104 932.7935 L 1684.2104 932.7935 Q 1684.2104 906.88257 1658.2996 906.88257 L 1632.3887 906.88257 L 1632.3887 906.88257 Q 1632.3887 880.9716 1606.4777 880.9716 L 1606.4777 880.9716 L 1580.5668 880.9716 L 1580.5668 855.0607 L 1554.6559 855.0607 L 1528.7449 855.0607 L 1502.834 829.1498 Q 1476.9231 803.23883 1399.1903 725.50604 L 1321.4574 621.8623 L 1321.4574 544.1295 L 1321.4574 440.4858 L 1321.4574 440.4858 L 1321.4574 440.4858 L 1347.3684 414.5749 L 1373.2793 388.66397 L 1399.1903 388.66397 L 1425.1012 388.66397 L 1476.9231 362.75302 L 1502.834 362.75302 L 1684.2104 388.66397 Q 1865.587 388.66397 1943.3198 440.4858 Q 1995.1416 440.4858 2021.0526 466.39676 L 2046.9635 466.39676 L 2046.9635 466.39676 L 2046.9635 492.30768 L 2098.7854 492.30768 Q 2176.518 492.30768 2228.34 440.4858 Q 2254.251 388.66397 2280.1619 388.66397 L 2280.1619 388.66397 L 2306.0728 388.66397 Q 2306.0728 388.66397 2306.0728 362.75302 L 2306.0728 362.75302 L 2306.0728 362.75302 Q 2331.9836 336.8421 2331.9836 336.8421 L 2331.9836 336.8421 L 2357.8948 336.8421 Q 2357.8948 336.8421 2357.8948 310.93115 L 2357.8948 310.93115 L 2617.004 181.37651 Q 2902.0242 25.91093 2979.757 25.91093 Q 3057.4897 25.91093 3057.4897 0.0 z M 855.0607 2306.0728 Q 855.0607 2306.0728 880.9716 2306.0728 Q 880.9716 2306.0728 855.0607 2306.0728 Q 855.0607 2306.0728 855.0607 2306.0728 z M 2306.0728 2409.7166 Q 2357.8948 2383.8057 2331.9836 2409.7166 Q 2331.9836 2461.5383 2306.0728 2461.5383 Q 2280.1619 2461.5383 2280.1619 2461.5383 Q 2280.1619 2409.7166 2306.0728 2409.7166 z M 1580.5668 2927.935 L 1580.5668 2927.935 L 1606.4777 2927.935 Q 1606.4777 2927.935 1580.5668 2927.935 L 1580.5668 2927.935 L 1580.5668 2927.935 z" svg:height="31.611336mm" draw:style-name="style-946" svg:viewBox="0.0 0.0 3627.5303 3161.1335" svg:width="36.275303mm" svg:x="155.72469mm" svg:y="241.23076mm"/>
          <draw:path svg:d="M 310.93115 -1.8189894E-12 L 362.75302 -1.8189894E-12 L 285.02023 103.64372 Q 207.28745 207.28745 181.37651 233.19838 Q 181.37651 259.1093 207.28745 259.1093 Q 259.1093 259.1093 207.28745 362.75302 Q 155.46558 440.4858 155.46558 518.2186 Q 155.46558 595.9514 207.28745 570.04047 Q 207.28745 518.2186 259.1093 647.77325 Q 285.02023 777.32794 310.93115 777.32794 Q 362.75302 777.32794 362.75302 855.0607 Q 388.66397 932.7935 414.5749 932.7935 Q 414.5749 906.88257 440.4858 984.61536 Q 466.39676 1062.3481 492.30768 1036.4373 Q 518.2186 1036.4373 544.1295 1140.0809 Q 570.04047 1217.8137 595.9514 1191.9028 Q 621.8623 1191.9028 699.59515 1269.6356 Q 751.417 1347.3684 777.32794 1399.1903 Q 829.1498 1451.0121 880.9716 1476.9231 Q 932.7935 1476.9231 984.61536 1554.6559 Q 1036.4373 1632.3887 1036.4373 1632.3887 L 1036.4373 1658.2996 L 1062.3481 1658.2996 L 1088.259 1658.2996 L 1088.259 1684.2104 L 1088.259 1684.2104 L 1088.259 1658.2996 Q 1088.259 1606.4777 1088.259 1580.5668 Q 1088.259 1554.6559 1114.17 1554.6559 L 1140.0809 1554.6559 L 1140.0809 1580.5668 L 1140.0809 1606.4777 L 1165.9918 1606.4777 L 1165.9918 1606.4777 L 1165.9918 1632.3887 L 1191.9028 1632.3887 L 1191.9028 1632.3887 L 1191.9028 1658.2996 L 1191.9028 1658.2996 L 1191.9028 1658.2996 L 1217.8137 1658.2996 L 1217.8137 1658.2996 L 1217.8137 1684.2104 L 1243.7246 1684.2104 L 1243.7246 1684.2104 L 1243.7246 1710.1215 L 1269.6356 1710.1215 L 1295.5465 1710.1215 L 1295.5465 1736.0323 L 1295.5465 1736.0323 L 1321.4574 1761.9432 L 1321.4574 1787.8542 L 1295.5465 1787.8542 L 1269.6356 1813.7651 L 1243.7246 1813.7651 L 1217.8137 1813.7651 L 1088.259 1813.7651 Q 958.7044 1813.7651 751.417 1761.9432 Q 544.1295 1658.2996 388.66397 1528.7449 Q 207.28745 1373.2793 103.64372 1165.9918 Q 0.0 958.7044 0.0 725.50604 Q 0.0 466.39676 25.91093 362.75302 L 51.82186 259.1093 L 77.73279 207.28745 L 103.64372 181.37651 L 103.64372 155.46558 L 103.64372 129.55466 L 51.82186 129.55466 L 25.91093 129.55466 L 155.46558 77.73279 Q 259.1093 25.91093 285.02023 25.91093 Q 285.02023 -1.8189894E-12 310.93115 -1.8189894E-12 z" svg:height="18.137651mm" draw:style-name="style-947" svg:viewBox="0.0 0.0 1321.4574 1813.7651" svg:width="13.214575mm" svg:x="133.70041mm" svg:y="162.72064mm"/>
          <draw:path svg:d="M 1658.2996 0.0 L 1684.2104 0.0 L 1813.7651 0.0 L 1969.2307 0.0 L 1969.2307 25.91093 L 1969.2307 51.82186 L 1943.3198 77.73279 L 1917.4088 103.64372 L 1917.4088 103.64372 L 1917.4088 103.64372 L 1917.4088 129.55466 Q 1917.4088 129.55466 1658.2996 518.2186 L 1399.1903 932.7935 L 1399.1903 932.7935 L 1399.1903 932.7935 L 1373.2793 958.7044 L 1347.3684 984.61536 L 1347.3684 1010.5263 L 1347.3684 1036.4373 L 1295.5465 1088.259 Q 1243.7246 1140.0809 1243.7246 1554.6559 L 1243.7246 1969.2307 L 1217.8137 1969.2307 L 1217.8137 1969.2307 L 1036.4373 1995.1416 L 855.0607 1995.1416 L 829.1498 1995.1416 L 803.23883 1995.1416 L 803.23883 1969.2307 L 803.23883 1917.4088 L 803.23883 1554.6559 Q 777.32794 1191.9028 414.5749 673.6842 L 51.82186 155.46558 L 51.82186 155.46558 L 51.82186 155.46558 L 51.82186 129.55466 L 51.82186 129.55466 L 25.91093 129.55466 L 25.91093 103.64372 L 25.91093 103.64372 L 0.0 103.64372 L 0.0 51.82186 L 0.0 25.91093 L 25.91093 25.91093 L 51.82186 25.91093 L 285.02023 51.82186 Q 518.2186 51.82186 725.50604 362.75302 Q 932.7935 647.77325 958.7044 673.6842 L 984.61536 699.59515 L 984.61536 699.59515 L 984.61536 725.50604 L 984.61536 725.50604 L 984.61536 725.50604 L 1010.5263 725.50604 L 1010.5263 725.50604 L 1010.5263 751.417 L 1036.4373 751.417 L 1036.4373 751.417 L 1036.4373 777.32794 L 1062.3481 777.32794 L 1088.259 777.32794 L 1088.259 751.417 L 1088.259 725.50604 L 1114.17 725.50604 L 1114.17 725.50604 L 1114.17 699.59515 L 1140.0809 699.59515 L 1373.2793 362.75302 Q 1606.4777 0.0 1658.2996 0.0 z" svg:height="19.951416mm" draw:style-name="style-948" svg:viewBox="0.0 0.0 1969.2307 1995.1416" svg:width="19.692307mm" svg:x="119.708496mm" svg:y="11.400809mm"/>
          <draw:path svg:d="M 77.73279 0.0 L 155.46558 0.0 L 155.46558 0.0 Q 155.46558 0.0 181.37651 25.91093 L 181.37651 25.91093 L 181.37651 25.91093 Q 181.37651 51.82186 181.37651 51.82186 L 207.28745 51.82186 L 207.28745 155.46558 Q 181.37651 233.19838 181.37651 233.19838 L 181.37651 259.1093 L 129.55466 259.1093 L 103.64372 259.1093 L 103.64372 285.02023 L 103.64372 285.02023 L 51.82186 285.02023 Q 0.0 285.02023 0.0 155.46558 Q 25.91093 0.0 77.73279 0.0 z" svg:height="2.8502023mm" draw:style-name="style-949" svg:viewBox="0.0 0.0 207.28745 285.02023" svg:width="2.0728745mm" svg:x="197.18217mm" svg:y="300.04858mm"/>
          <draw:path svg:d="M 518.2186 -9.094947E-13 L 621.8623 -9.094947E-13 L 621.8623 -9.094947E-13 Q 621.8623 25.91093 466.39676 25.91093 L 336.8421 25.91093 L 336.8421 51.82186 L 310.93115 51.82186 L 310.93115 129.55466 L 310.93115 207.28745 L 310.93115 233.19838 L 310.93115 285.02023 L 310.93115 310.93115 L 310.93115 336.8421 L 336.8421 388.66397 Q 336.8421 466.39676 466.39676 440.4858 Q 595.9514 440.4858 621.8623 414.5749 L 647.77325 414.5749 L 647.77325 440.4858 L 647.77325 466.39676 L 621.8623 466.39676 Q 621.8623 492.30768 518.2186 518.2186 L 440.4858 544.1295 L 414.5749 544.1295 Q 414.5749 544.1295 414.5749 570.04047 L 414.5749 570.04047 L 362.75302 570.04047 Q 336.8421 595.9514 310.93115 595.9514 Q 285.02023 595.9514 207.28745 621.8623 L 103.64372 621.8623 L 103.64372 621.8623 Q 103.64372 595.9514 129.55466 570.04047 Q 155.46558 544.1295 155.46558 285.02023 Q 155.46558 51.82186 77.73279 25.91093 L 0.0 25.91093 L 0.0 -9.094947E-13 L 0.0 -9.094947E-13 L 103.64372 -9.094947E-13 L 207.28745 -9.094947E-13 L 310.93115 -9.094947E-13 Q 440.4858 -25.91093 518.2186 -9.094947E-13 z" svg:height="6.218623mm" draw:style-name="style-950" svg:viewBox="0.0 0.0 647.77325 621.8623" svg:width="6.4777327mm" svg:x="187.59514mm" svg:y="70.21862mm"/>
          <draw:path svg:d="M 518.2186 0.0 Q 621.8623 0.0 751.417 0.0 Q 855.0607 0.0 958.7044 51.82186 Q 1036.4373 103.64372 1140.0809 259.1093 Q 1243.7246 414.5749 1269.6356 570.04047 Q 1269.6356 725.50604 1243.7246 829.1498 Q 1217.8137 958.7044 1062.3481 1088.259 Q 932.7935 1243.7246 725.50604 1243.7246 Q 518.2186 1295.5465 362.75302 1217.8137 Q 207.28745 1140.0809 103.64372 1036.4373 Q 25.91093 906.88257 1.8189894E-12 699.59515 Q -25.91093 492.30768 51.82186 362.75302 Q 129.55466 207.28745 259.1093 103.64372 Q 414.5749 0.0 518.2186 0.0 z" svg:height="12.437246mm" draw:style-name="style-951" svg:viewBox="0.0 0.0 1269.6356 1243.7246" svg:width="12.696356mm" svg:x="83.17409mm" svg:y="15.028339mm"/>
          <draw:path svg:d="M 1295.5465 -3.6379788E-12 L 1554.6559 -3.6379788E-12 L 1606.4777 25.91093 Q 1632.3887 51.82186 1606.4777 77.73279 Q 1580.5668 103.64372 1606.4777 103.64372 Q 1632.3887 103.64372 1632.3887 129.55466 L 1632.3887 129.55466 L 880.9716 129.55466 L 103.64372 129.55466 L 103.64372 103.64372 Q 103.64372 77.73279 51.82186 51.82186 Q 1.8189894E-12 51.82186 1.8189894E-12 25.91093 L 25.91093 -3.6379788E-12 L 544.1295 -3.6379788E-12 Q 1062.3481 -3.6379788E-12 1295.5465 -3.6379788E-12 z" svg:height="1.2955465mm" draw:style-name="style-952" svg:viewBox="0.0 0.0 1632.3887 129.55466" svg:width="16.323887mm" svg:x="127.48178mm" svg:y="318.70444mm"/>
          <draw:path svg:d="M 906.88257 51.82186 L 958.7044 0.0 L 1010.5263 310.93115 Q 1062.3481 647.77325 1062.3481 673.6842 L 1062.3481 725.50604 L 1088.259 803.23883 L 1114.17 880.9716 L 1114.17 932.7935 L 1114.17 958.7044 L 1140.0809 958.7044 L 1140.0809 932.7935 L 1140.0809 932.7935 L 1165.9918 932.7935 L 1165.9918 803.23883 L 1165.9918 673.6842 L 1165.9918 673.6842 Q 1165.9918 673.6842 1191.9028 777.32794 L 1217.8137 855.0607 L 1217.8137 880.9716 L 1217.8137 906.88257 L 1165.9918 958.7044 Q 1140.0809 984.61536 855.0607 1088.259 Q 570.04047 1191.9028 544.1295 1217.8137 L 518.2186 1243.7246 L 466.39676 1243.7246 L 414.5749 1243.7246 L 388.66397 1269.6356 L 388.66397 1269.6356 L 336.8421 1295.5465 Q 285.02023 1295.5465 233.19838 1321.4574 L 181.37651 1347.3684 L 129.55466 1347.3684 L 103.64372 1347.3684 L 103.64372 1373.2793 L 103.64372 1373.2793 L 77.73279 1373.2793 L 77.73279 1347.3684 L 51.82186 1347.3684 L 25.91093 1347.3684 L 25.91093 1347.3684 L 0.0 1347.3684 L 0.0 1347.3684 L 0.0 1347.3684 L 0.0 1347.3684 L 25.91093 1321.4574 L 25.91093 1321.4574 L 25.91093 1295.5465 L 77.73279 1295.5465 L 103.64372 1295.5465 L 129.55466 1269.6356 L 155.46558 1243.7246 L 155.46558 1243.7246 L 181.37651 1243.7246 L 181.37651 1243.7246 Q 181.37651 1243.7246 285.02023 1140.0809 Q 388.66397 1036.4373 595.9514 751.417 Q 855.0607 466.39676 855.0607 336.8421 L 855.0607 207.28745 L 855.0607 155.46558 Q 855.0607 129.55466 906.88257 51.82186 z" svg:height="13.732793mm" draw:style-name="style-953" svg:viewBox="0.0 0.0 1217.8137 1373.2793" svg:width="12.178138mm" svg:x="56.22672mm" svg:y="240.45343mm"/>
          <draw:path svg:d="M 1114.17 25.91093 L 1114.17 51.82186 L 1114.17 77.73279 L 1114.17 103.64372 L 1088.259 103.64372 L 1088.259 129.55466 L 1036.4373 129.55466 Q 984.61536 155.46558 544.1295 285.02023 L 77.73279 440.4858 L 77.73279 440.4858 L 77.73279 414.5749 L 51.82186 414.5749 L 25.91093 414.5749 L 25.91093 388.66397 L 25.91093 388.66397 L 9.094947E-13 388.66397 L 9.094947E-13 362.75302 L 9.094947E-13 362.75302 L 9.094947E-13 362.75302 L 25.91093 362.75302 L 51.82186 362.75302 L 77.73279 336.8421 L 103.64372 310.93115 L 103.64372 310.93115 L 129.55466 310.93115 L 129.55466 310.93115 L 129.55466 310.93115 L 181.37651 285.02023 Q 233.19838 259.1093 285.02023 259.1093 L 336.8421 233.19838 L 336.8421 233.19838 Q 362.75302 207.28745 362.75302 207.28745 L 362.75302 207.28745 L 388.66397 207.28745 L 440.4858 207.28745 L 751.417 103.64372 Q 1088.259 3.6379788E-12 1088.259 3.6379788E-12 Q 1114.17 3.6379788E-12 1114.17 25.91093 z" svg:height="4.404858mm" draw:style-name="style-954" svg:viewBox="0.0 0.0 1114.17 440.4858" svg:width="11.1417mm" svg:x="73.327934mm" svg:y="246.67206mm"/>
          <draw:path svg:d="M 51.82186 51.82186 L 129.55466 -3.6379788E-12 L 1165.9918 -3.6379788E-12 L 2202.4292 -3.6379788E-12 L 2228.34 51.82186 Q 2228.34 77.73279 2228.34 103.64372 Q 2228.34 103.64372 2202.4292 103.64372 L 2202.4292 129.55466 L 1088.259 129.55466 L 0.0 129.55466 L 0.0 129.55466 Q 0.0 103.64372 51.82186 51.82186 z" svg:height="1.2955465mm" draw:style-name="style-955" svg:viewBox="0.0 0.0 2228.34 129.55466" svg:width="22.2834mm" svg:x="159.09311mm" svg:y="318.70444mm"/>
          <draw:path svg:d="M 25.91093 25.91093 L 51.82186 0.0 L 233.19838 0.0 L 388.66397 0.0 L 414.5749 25.91093 L 440.4858 25.91093 L 440.4858 51.82186 L 440.4858 77.73279 L 466.39676 77.73279 L 466.39676 103.64372 L 466.39676 103.64372 L 440.4858 103.64372 L 440.4858 103.64372 Q 440.4858 103.64372 388.66397 129.55466 L 362.75302 155.46558 L 336.8421 155.46558 L 310.93115 155.46558 L 259.1093 155.46558 L 207.28745 155.46558 L 207.28745 181.37651 L 207.28745 207.28745 L 285.02023 207.28745 Q 336.8421 207.28745 336.8421 233.19838 L 336.8421 233.19838 L 362.75302 285.02023 L 362.75302 336.8421 L 285.02023 336.8421 L 233.19838 362.75302 L 233.19838 362.75302 L 233.19838 362.75302 L 207.28745 388.66397 L 207.28745 414.5749 L 285.02023 414.5749 Q 362.75302 414.5749 388.66397 440.4858 L 440.4858 440.4858 L 440.4858 492.30768 L 440.4858 544.1295 L 233.19838 544.1295 L 25.91093 518.2186 L 25.91093 518.2186 Q 25.91093 518.2186 0.0 362.75302 L 0.0 233.19838 L 0.0 155.46558 Q 25.91093 51.82186 25.91093 25.91093 z" svg:height="5.4412956mm" draw:style-name="style-956" svg:viewBox="0.0 0.0 466.39676 544.1295" svg:width="4.6639676mm" svg:x="189.92712mm" svg:y="298.49393mm"/>
          <draw:path svg:d="M 0.0 25.91093 L 0.0 -1.8189894E-12 L 0.0 -1.8189894E-12 Q 25.91093 -1.8189894E-12 155.46558 25.91093 L 285.02023 25.91093 L 336.8421 51.82186 Q 388.66397 103.64372 362.75302 103.64372 Q 336.8421 103.64372 362.75302 155.46558 Q 362.75302 233.19838 388.66397 259.1093 L 388.66397 285.02023 L 362.75302 285.02023 Q 362.75302 259.1093 336.8421 259.1093 Q 310.93115 259.1093 310.93115 233.19838 Q 310.93115 207.28745 259.1093 181.37651 Q 207.28745 155.46558 207.28745 129.55466 Q 181.37651 103.64372 77.73279 77.73279 Q -25.91093 51.82186 0.0 25.91093 z" svg:height="2.8502023mm" draw:style-name="style-957" svg:viewBox="0.0 0.0 388.66397 285.02023" svg:width="3.8866396mm" svg:x="84.469635mm" svg:y="97.94331mm"/>
          <draw:path svg:d="M 0.0 25.91093 L 0.0 0.0 L 25.91093 0.0 L 77.73279 0.0 L 103.64372 25.91093 Q 129.55466 51.82186 259.1093 51.82186 L 388.66397 51.82186 L 440.4858 77.73279 L 492.30768 77.73279 L 492.30768 103.64372 L 492.30768 129.55466 L 440.4858 129.55466 L 414.5749 155.46558 L 414.5749 155.46558 L 414.5749 155.46558 L 336.8421 155.46558 Q 233.19838 155.46558 207.28745 181.37651 L 181.37651 207.28745 L 181.37651 207.28745 Q 155.46558 207.28745 129.55466 181.37651 Q 77.73279 181.37651 25.91093 103.64372 Q 0.0 51.82186 0.0 25.91093 z" svg:height="2.0728745mm" draw:style-name="style-958" svg:viewBox="0.0 0.0 492.30768 207.28745" svg:width="4.9230766mm" svg:x="62.963562mm" svg:y="109.344124mm"/>
          <draw:path svg:d="M 855.0607 25.91093 L 880.9716 0.0 L 880.9716 0.0 L 880.9716 0.0 L 906.88257 0.0 L 906.88257 0.0 L 906.88257 25.91093 L 932.7935 25.91093 L 932.7935 51.82186 L 932.7935 51.82186 L 906.88257 51.82186 L 906.88257 51.82186 L 906.88257 77.73279 L 880.9716 77.73279 L 880.9716 77.73279 L 880.9716 103.64372 L 855.0607 103.64372 L 829.1498 103.64372 L 829.1498 129.55466 L 829.1498 129.55466 L 803.23883 129.55466 L 803.23883 155.46558 L 803.23883 155.46558 L 777.32794 155.46558 L 777.32794 155.46558 L 777.32794 155.46558 L 777.32794 181.37651 L 777.32794 181.37651 L 751.417 181.37651 L 751.417 207.28745 L 725.50604 207.28745 Q 699.59515 207.28745 362.75302 310.93115 Q 51.82186 414.5749 25.91093 466.39676 L -1.8189894E-12 492.30768 L -1.8189894E-12 466.39676 Q -1.8189894E-12 414.5749 51.82186 336.8421 L 103.64372 259.1093 L 103.64372 181.37651 L 103.64372 103.64372 L 129.55466 103.64372 L 129.55466 103.64372 L 129.55466 155.46558 L 129.55466 181.37651 L 207.28745 181.37651 L 285.02023 155.46558 L 466.39676 103.64372 Q 621.8623 51.82186 725.50604 51.82186 L 829.1498 51.82186 L 855.0607 25.91093 z" svg:height="4.9230766mm" draw:style-name="style-959" svg:viewBox="0.0 0.0 932.7935 492.30768" svg:width="9.327935mm" svg:x="140.43724mm" svg:y="100.53441mm"/>
          <draw:path svg:d="M 181.37651 25.91093 L 233.19838 -9.094947E-13 L 310.93115 129.55466 Q 388.66397 259.1093 414.5749 285.02023 L 440.4858 310.93115 L 440.4858 310.93115 L 440.4858 310.93115 L 544.1295 336.8421 L 673.6842 336.8421 L 673.6842 310.93115 L 673.6842 285.02023 L 699.59515 336.8421 Q 699.59515 414.5749 725.50604 414.5749 Q 751.417 414.5749 751.417 440.4858 L 751.417 466.39676 L 725.50604 466.39676 Q 699.59515 466.39676 673.6842 466.39676 Q 647.77325 466.39676 492.30768 621.8623 L 310.93115 777.32794 L 310.93115 777.32794 L 285.02023 777.32794 L 285.02023 829.1498 L 285.02023 855.0607 L 310.93115 855.0607 L 310.93115 880.9716 L 336.8421 880.9716 Q 388.66397 880.9716 440.4858 906.88257 L 518.2186 906.88257 L 518.2186 932.7935 L 518.2186 958.7044 L 492.30768 958.7044 L 492.30768 984.61536 L 466.39676 984.61536 L 440.4858 984.61536 L 414.5749 1010.5263 L 388.66397 1036.4373 L 388.66397 1036.4373 L 388.66397 1036.4373 L 362.75302 1036.4373 L 362.75302 1036.4373 L 336.8421 1036.4373 L 310.93115 1036.4373 L 285.02023 1036.4373 L 259.1093 1036.4373 L 207.28745 1062.3481 L 155.46558 1062.3481 L 155.46558 1062.3481 L 155.46558 1036.4373 L 155.46558 1036.4373 L 181.37651 1036.4373 L 181.37651 1036.4373 L 181.37651 1036.4373 L 181.37651 1010.5263 L 181.37651 1010.5263 L 181.37651 984.61536 L 181.37651 932.7935 L 181.37651 932.7935 L 181.37651 932.7935 L 155.46558 932.7935 Q 129.55466 932.7935 77.73279 829.1498 Q 25.91093 777.32794 0.0 699.59515 Q -25.91093 647.77325 25.91093 518.2186 Q 77.73279 362.75302 77.73279 207.28745 Q 129.55466 51.82186 181.37651 25.91093 z" svg:height="10.623482mm" draw:style-name="style-960" svg:viewBox="0.0 0.0 751.417 1062.3481" svg:width="7.5141697mm" svg:x="188.89069mm" svg:y="58.558704mm"/>
          <draw:path svg:d="M 103.64372 259.1093 L 129.55466 0.0 L 129.55466 103.64372 L 129.55466 233.19838 L 155.46558 233.19838 L 155.46558 259.1093 L 155.46558 259.1093 L 129.55466 259.1093 L 129.55466 259.1093 L 129.55466 259.1093 L 155.46558 285.02023 L 181.37651 285.02023 L 181.37651 285.02023 L 181.37651 285.02023 L 207.28745 388.66397 Q 233.19838 492.30768 233.19838 518.2186 L 233.19838 518.2186 L 233.19838 673.6842 L 233.19838 829.1498 L 207.28745 829.1498 L 207.28745 829.1498 L 207.28745 855.0607 L 233.19838 855.0607 L 233.19838 880.9716 L 233.19838 880.9716 L 129.55466 906.88257 Q 51.82186 932.7935 51.82186 958.7044 Q 51.82186 984.61536 25.91093 984.61536 L 9.094947E-13 984.61536 L 9.094947E-13 958.7044 L 25.91093 932.7935 L 25.91093 880.9716 L 25.91093 829.1498 L 51.82186 673.6842 Q 77.73279 492.30768 103.64372 259.1093 z" svg:height="9.846153mm" draw:style-name="style-961" svg:viewBox="0.0 0.0 233.19838 984.61536" svg:width="2.3319838mm" svg:x="76.95547mm" svg:y="236.8259mm"/>
          <draw:path svg:d="M 25.91093 0.0 L 25.91093 0.0 L 207.28745 0.0 Q 388.66397 25.91093 388.66397 285.02023 L 388.66397 544.1295 L 388.66397 1088.259 Q 362.75302 1658.2996 285.02023 1658.2996 Q 233.19838 1658.2996 233.19838 1658.2996 Q 207.28745 1658.2996 129.55466 1684.2104 L 25.91093 1684.2104 L 25.91093 1658.2996 Q 25.91093 1658.2996 0.0 1658.2996 L 0.0 1658.2996 L 0.0 829.1498 Q 25.91093 25.91093 25.91093 0.0 z" svg:height="16.842104mm" draw:style-name="style-962" svg:viewBox="0.0 0.0 388.66397 1684.2104" svg:width="3.8866396mm" svg:x="53.11741mm" svg:y="34.202427mm"/>
          <draw:path svg:d="M 25.91093 336.8421 L 0.0 336.8421 L 0.0 155.46558 Q 0.0 0.0 103.64372 0.0 Q 233.19838 25.91093 233.19838 129.55466 Q 233.19838 233.19838 155.46558 285.02023 Q 51.82186 310.93115 25.91093 336.8421 z" svg:height="3.368421mm" draw:style-name="style-963" svg:viewBox="0.0 0.0 233.19838 336.8421" svg:width="2.3319838mm" svg:x="10.623482mm" svg:y="188.11336mm"/>
          <draw:path svg:d="M 129.55466 25.91093 L 181.37651 0.0 L 181.37651 0.0 L 181.37651 25.91093 L 233.19838 25.91093 L 285.02023 25.91093 L 233.19838 25.91093 Q 181.37651 51.82186 181.37651 77.73279 Q 181.37651 129.55466 155.46558 129.55466 Q 129.55466 155.46558 129.55466 207.28745 Q 129.55466 259.1093 155.46558 285.02023 L 155.46558 285.02023 L 155.46558 285.02023 L 155.46558 310.93115 L 129.55466 310.93115 L 103.64372 310.93115 L 103.64372 285.02023 Q 77.73279 259.1093 77.73279 233.19838 L 77.73279 181.37651 L 25.91093 181.37651 L 0.0 181.37651 L 0.0 129.55466 L 0.0 103.64372 L 25.91093 103.64372 Q 51.82186 103.64372 51.82186 77.73279 Q 51.82186 25.91093 129.55466 25.91093 z" svg:height="3.1093116mm" draw:style-name="style-964" svg:viewBox="0.0 0.0 285.02023 310.93115" svg:width="2.8502023mm" svg:x="64.0mm" svg:y="124.11336mm"/>
          <draw:path svg:d="M 4.5474735E-13 103.64372 L 4.5474735E-13 9.094947E-13 L 129.55466 9.094947E-13 L 233.19838 9.094947E-13 L 285.02023 9.094947E-13 Q 310.93115 9.094947E-13 310.93115 25.91093 L 310.93115 25.91093 L 310.93115 51.82186 Q 310.93115 77.73279 181.37651 155.46558 Q 77.73279 259.1093 51.82186 259.1093 L 25.91093 259.1093 L 25.91093 207.28745 Q 25.91093 181.37651 4.5474735E-13 103.64372 z" svg:height="2.591093mm" draw:style-name="style-965" svg:viewBox="0.0 0.0 310.93115 259.1093" svg:width="3.1093116mm" svg:x="37.05263mm" svg:y="76.17814mm"/>
          <draw:path svg:d="M 77.73279 233.19838 L -1.8189894E-12 0.0 L -1.8189894E-12 0.0 L -1.8189894E-12 0.0 L 25.91093 0.0 L 25.91093 25.91093 L 25.91093 25.91093 L 51.82186 25.91093 L 51.82186 25.91093 L 51.82186 25.91093 L 51.82186 51.82186 L 51.82186 51.82186 L 77.73279 51.82186 L 77.73279 77.73279 L 103.64372 77.73279 L 129.55466 77.73279 L 155.46558 103.64372 L 181.37651 129.55466 L 207.28745 129.55466 L 259.1093 129.55466 L 259.1093 155.46558 L 259.1093 155.46558 L 285.02023 155.46558 L 285.02023 181.37651 L 285.02023 181.37651 L 310.93115 181.37651 L 310.93115 181.37651 L 310.93115 181.37651 L 336.8421 207.28745 L 362.75302 207.28745 L 310.93115 336.8421 Q 285.02023 492.30768 233.19838 466.39676 Q 207.28745 440.4858 181.37651 440.4858 L 181.37651 440.4858 L 181.37651 440.4858 Q 155.46558 440.4858 77.73279 233.19838 z" svg:height="4.6639676mm" draw:style-name="style-966" svg:viewBox="0.0 0.0 362.75302 466.39676" svg:width="3.6275303mm" svg:x="96.388664mm" svg:y="228.2753mm"/>
          <draw:path svg:d="M 1036.4373 155.46558 L 1347.3684 0.0 L 1347.3684 25.91093 Q 1347.3684 51.82186 1321.4574 51.82186 Q 1295.5465 77.73279 1321.4574 77.73279 Q 1321.4574 103.64372 1399.1903 103.64372 L 1451.0121 103.64372 L 1451.0121 129.55466 L 1451.0121 129.55466 L 1476.9231 129.55466 L 1476.9231 155.46558 L 1528.7449 155.46558 Q 1554.6559 181.37651 1580.5668 207.28745 L 1580.5668 207.28745 L 1502.834 207.28745 L 1451.0121 207.28745 L 1295.5465 207.28745 Q 1165.9918 207.28745 1010.5263 336.8421 Q 829.1498 440.4858 803.23883 466.39676 Q 777.32794 466.39676 699.59515 544.1295 Q 621.8623 621.8623 518.2186 699.59515 Q 414.5749 777.32794 414.5749 803.23883 Q 414.5749 829.1498 310.93115 906.88257 Q 207.28745 984.61536 181.37651 984.61536 L 181.37651 984.61536 L 181.37651 1010.5263 L 155.46558 1010.5263 L 155.46558 1010.5263 L 155.46558 1036.4373 L 155.46558 1036.4373 L 155.46558 1036.4373 L 129.55466 1036.4373 L 129.55466 1036.4373 L 129.55466 1062.3481 L 103.64372 1062.3481 L 103.64372 1062.3481 L 103.64372 1088.259 L 77.73279 1088.259 L 51.82186 1088.259 L 51.82186 1114.17 L 51.82186 1114.17 L 25.91093 1114.17 L 25.91093 1140.0809 L 0.0 1140.0809 L 0.0 1140.0809 L 0.0 1088.259 L 0.0 1062.3481 L 0.0 1036.4373 L 0.0 1010.5263 L 25.91093 1010.5263 L 25.91093 984.61536 L 25.91093 984.61536 L 51.82186 984.61536 L 51.82186 984.61536 L 51.82186 984.61536 L 77.73279 958.7044 L 103.64372 932.7935 L 103.64372 932.7935 L 103.64372 932.7935 L 129.55466 932.7935 Q 129.55466 932.7935 362.75302 725.50604 Q 570.04047 518.2186 673.6842 440.4858 Q 751.417 336.8421 1036.4373 155.46558 z" svg:height="11.400809mm" draw:style-name="style-967" svg:viewBox="0.0 0.0 1580.5668 1140.0809" svg:width="15.805668mm" svg:x="116.08097mm" svg:y="242.00809mm"/>
          <draw:path svg:d="M 2202.4292 3.6379788E-12 L 2254.251 3.6379788E-12 L 2357.8948 25.91093 Q 2435.6274 51.82186 2461.5383 77.73279 Q 2461.5383 103.64372 2487.4492 103.64372 Q 2487.4492 129.55466 2487.4492 181.37651 Q 2487.4492 233.19838 2539.2712 259.1093 Q 2591.093 259.1093 2539.2712 362.75302 Q 2513.3604 466.39676 2435.6274 466.39676 Q 2383.8057 466.39676 2409.7166 570.04047 Q 2435.6274 647.77325 2435.6274 673.6842 L 2435.6274 673.6842 L 2383.8057 673.6842 Q 2331.9836 673.6842 2280.1619 777.32794 Q 2202.4292 880.9716 2176.518 906.88257 Q 2124.6963 906.88257 2021.0526 803.23883 Q 1943.3198 673.6842 1891.4979 673.6842 Q 1839.676 673.6842 1839.676 932.7935 L 1839.676 1165.9918 L 1865.587 1165.9918 L 1891.4979 1191.9028 L 1917.4088 1191.9028 L 1917.4088 1191.9028 L 1917.4088 1165.9918 L 1917.4088 1165.9918 L 1943.3198 1165.9918 L 1943.3198 1140.0809 L 1969.2307 1088.259 Q 1995.1416 1036.4373 2021.0526 1062.3481 Q 2046.9635 1114.17 2124.6963 1140.0809 Q 2176.518 1140.0809 2228.34 1088.259 Q 2280.1619 1036.4373 2280.1619 1088.259 Q 2331.9836 1165.9918 2331.9836 1165.9918 L 2331.9836 1191.9028 L 2383.8057 1191.9028 L 2461.5383 1191.9028 L 2461.5383 1191.9028 L 2461.5383 1191.9028 L 2461.5383 1217.8137 L 2487.4492 1217.8137 L 2487.4492 1217.8137 L 2487.4492 1243.7246 L 2487.4492 1243.7246 L 2487.4492 1243.7246 L 2461.5383 1295.5465 L 2461.5383 1321.4574 L 2487.4492 1321.4574 L 2513.3604 1347.3684 L 2513.3604 1347.3684 L 2487.4492 1347.3684 L 2487.4492 1373.2793 L 2487.4492 1399.1903 L 2461.5383 1399.1903 L 2461.5383 1399.1903 L 2435.6274 1425.1012 L 2383.8057 1451.0121 L 2331.9836 1451.0121 Q 2280.1619 1476.9231 2280.1619 1502.834 L 2280.1619 1502.834 L 1502.834 1502.834 Q 699.59515 1502.834 362.75302 1476.9231 L 51.82186 1476.9231 L 51.82186 1476.9231 L 51.82186 1451.0121 L 25.91093 1451.0121 L 0.0 1451.0121 L 0.0 1425.1012 L 0.0 1399.1903 L 25.91093 1399.1903 L 25.91093 1399.1903 L 51.82186 1373.2793 L 103.64372 1373.2793 L 103.64372 1347.3684 L 103.64372 1321.4574 L 103.64372 1295.5465 L 103.64372 1269.6356 L 103.64372 1269.6356 L 103.64372 1243.7246 L 103.64372 1243.7246 L 103.64372 1243.7246 L 129.55466 1243.7246 L 129.55466 1243.7246 L 129.55466 1217.8137 L 103.64372 1217.8137 L 103.64372 1191.9028 L 103.64372 1165.9918 L 103.64372 1140.0809 L 103.64372 1140.0809 L 129.55466 1140.0809 L 129.55466 1140.0809 L 259.1093 1140.0809 Q 362.75302 1140.0809 362.75302 1165.9918 Q 388.66397 1191.9028 440.4858 1191.9028 L 492.30768 1191.9028 L 492.30768 1165.9918 L 518.2186 1165.9918 L 518.2186 1140.0809 Q 518.2186 1088.259 466.39676 984.61536 L 414.5749 906.88257 L 440.4858 906.88257 L 466.39676 906.88257 L 466.39676 880.9716 L 466.39676 855.0607 L 492.30768 855.0607 L 518.2186 829.1498 L 544.1295 829.1498 L 570.04047 829.1498 L 570.04047 803.23883 L 570.04047 803.23883 L 570.04047 803.23883 L 570.04047 803.23883 L 595.9514 803.23883 L 595.9514 829.1498 L 595.9514 829.1498 L 621.8623 829.1498 L 621.8623 984.61536 L 621.8623 1140.0809 L 647.77325 1140.0809 L 647.77325 1140.0809 L 647.77325 1165.9918 L 673.6842 1165.9918 L 673.6842 1165.9918 L 673.6842 1191.9028 L 725.50604 1191.9028 L 777.32794 1191.9028 L 777.32794 1165.9918 L 777.32794 1165.9918 L 803.23883 1140.0809 L 829.1498 1088.259 L 829.1498 958.7044 Q 829.1498 829.1498 906.88257 829.1498 Q 958.7044 803.23883 932.7935 725.50604 L 932.7935 673.6842 L 932.7935 673.6842 L 932.7935 647.77325 L 984.61536 647.77325 L 1010.5263 621.8623 L 1010.5263 621.8623 L 1036.4373 621.8623 L 1036.4373 621.8623 L 1036.4373 621.8623 L 1088.259 595.9514 Q 1140.0809 595.9514 1140.0809 570.04047 Q 1140.0809 518.2186 1217.8137 518.2186 Q 1269.6356 492.30768 1295.5465 466.39676 Q 1295.5465 414.5749 1295.5465 388.66397 L 1295.5465 336.8421 L 1321.4574 336.8421 L 1321.4574 310.93115 L 1347.3684 310.93115 L 1373.2793 310.93115 L 1373.2793 362.75302 Q 1399.1903 388.66397 1399.1903 388.66397 Q 1399.1903 414.5749 1502.834 414.5749 Q 1606.4777 414.5749 1606.4777 388.66397 Q 1606.4777 362.75302 1658.2996 362.75302 Q 1710.1215 362.75302 1710.1215 414.5749 Q 1710.1215 440.4858 1736.0323 440.4858 Q 1761.9432 466.39676 1787.8542 388.66397 Q 1813.7651 336.8421 1865.587 310.93115 Q 1943.3198 310.93115 1969.2307 233.19838 Q 1969.2307 155.46558 1969.2307 129.55466 Q 1969.2307 103.64372 2072.8745 103.64372 Q 2176.518 77.73279 2176.518 25.91093 Q 2150.6072 -25.91093 2202.4292 3.6379788E-12 z M 1036.4373 699.59515 L 1036.4373 673.6842 L 1217.8137 673.6842 Q 1399.1903 673.6842 1399.1903 725.50604 Q 1399.1903 803.23883 1295.5465 829.1498 Q 1191.9028 829.1498 1269.6356 855.0607 Q 1347.3684 880.9716 1347.3684 932.7935 Q 1347.3684 984.61536 1269.6356 984.61536 Q 1191.9028 1010.5263 1269.6356 1036.4373 Q 1321.4574 1036.4373 1347.3684 1062.3481 L 1399.1903 1062.3481 L 1399.1903 1114.17 L 1399.1903 1165.9918 L 1373.2793 1165.9918 L 1373.2793 1191.9028 L 1191.9028 1191.9028 L 1036.4373 1191.9028 L 1036.4373 1165.9918 L 1036.4373 1165.9918 L 1036.4373 932.7935 Q 1036.4373 699.59515 1036.4373 699.59515 z" svg:height="15.028339mm" draw:style-name="style-968" svg:viewBox="0.0 0.0 2539.2712 1502.834" svg:width="25.392712mm" svg:x="40.42105mm" svg:y="291.75708mm"/>
          <draw:path svg:d="M 699.59515 0.0 L 699.59515 0.0 L 699.59515 0.0 L 725.50604 0.0 L 725.50604 51.82186 L 699.59515 103.64372 L 621.8623 388.66397 Q 544.1295 673.6842 518.2186 751.417 L 492.30768 803.23883 L 492.30768 829.1498 L 492.30768 855.0607 L 466.39676 906.88257 L 466.39676 958.7044 L 388.66397 1191.9028 Q 336.8421 1425.1012 310.93115 1476.9231 Q 310.93115 1528.7449 285.02023 1528.7449 Q 259.1093 1528.7449 259.1093 1554.6559 L 285.02023 1554.6559 L 285.02023 1580.5668 L 285.02023 1606.4777 L 259.1093 1658.2996 L 259.1093 1710.1215 L 233.19838 1710.1215 L 207.28745 1710.1215 L 207.28745 1736.0323 L 181.37651 1761.9432 L 181.37651 1787.8542 L 181.37651 1813.7651 L 155.46558 1813.7651 L 155.46558 1839.676 L 155.46558 1839.676 L 129.55466 1839.676 L 129.55466 1839.676 L 129.55466 1839.676 L 77.73279 1839.676 L 51.82186 1839.676 L 51.82186 1839.676 L 25.91093 1839.676 L 25.91093 1839.676 L 25.91093 1839.676 L 25.91093 1813.7651 L 25.91093 1813.7651 L 0.0 1813.7651 L 0.0 1813.7651 L 0.0 1787.8542 L 25.91093 1736.0323 L 25.91093 1710.1215 L 25.91093 1684.2104 L 51.82186 1632.3887 Q 77.73279 1606.4777 207.28745 1191.9028 Q 336.8421 777.32794 388.66397 751.417 Q 414.5749 751.417 518.2186 440.4858 L 621.8623 129.55466 L 647.77325 129.55466 Q 647.77325 129.55466 647.77325 103.64372 L 647.77325 103.64372 L 647.77325 77.73279 L 647.77325 51.82186 L 673.6842 25.91093 Q 699.59515 0.0 699.59515 0.0 z" svg:height="18.39676mm" draw:style-name="style-969" svg:viewBox="0.0 0.0 725.50604 1839.676" svg:width="7.2550607mm" svg:x="106.49393mm" svg:y="181.1174mm"/>
          <draw:path svg:d="M 725.50604 0.0 L 1036.4373 0.0 L 1036.4373 0.0 L 1036.4373 0.0 L 1036.4373 25.91093 L 1036.4373 25.91093 L 1010.5263 77.73279 L 1010.5263 129.55466 L 1036.4373 129.55466 L 1088.259 155.46558 L 1088.259 155.46558 L 1088.259 155.46558 L 1010.5263 155.46558 L 932.7935 155.46558 L 803.23883 181.37651 L 673.6842 181.37651 L 673.6842 181.37651 Q 673.6842 181.37651 647.77325 207.28745 L 647.77325 207.28745 L 595.9514 207.28745 Q 544.1295 207.28745 362.75302 207.28745 L 207.28745 207.28745 L 207.28745 207.28745 Q 207.28745 207.28745 181.37651 181.37651 Q 155.46558 181.37651 155.46558 155.46558 Q 155.46558 129.55466 103.64372 129.55466 Q 25.91093 103.64372 0.0 103.64372 L 0.0 77.73279 L 0.0 77.73279 L 25.91093 51.82186 L 207.28745 51.82186 Q 388.66397 0.0 725.50604 0.0 z" svg:height="2.0728745mm" draw:style-name="style-970" svg:viewBox="0.0 0.0 1088.259 207.28745" svg:width="10.882591mm" svg:x="154.94736mm" svg:y="220.76112mm"/>
          <draw:path svg:d="M 181.37651 51.82186 L 233.19838 0.0 L 259.1093 0.0 L 285.02023 0.0 L 310.93115 25.91093 L 336.8421 51.82186 L 362.75302 51.82186 Q 388.66397 77.73279 388.66397 103.64372 L 388.66397 129.55466 L 362.75302 129.55466 Q 336.8421 129.55466 336.8421 103.64372 Q 336.8421 77.73279 285.02023 77.73279 Q 233.19838 77.73279 259.1093 155.46558 Q 259.1093 259.1093 181.37651 259.1093 Q 129.55466 285.02023 77.73279 310.93115 Q 77.73279 336.8421 51.82186 362.75302 L 51.82186 362.75302 L 25.91093 362.75302 Q 25.91093 362.75302 25.91093 388.66397 L 0.0 388.66397 L 0.0 362.75302 L 25.91093 336.8421 L 25.91093 285.02023 L 25.91093 233.19838 L 51.82186 207.28745 L 51.82186 181.37651 L 51.82186 181.37651 L 77.73279 181.37651 L 77.73279 155.46558 Q 77.73279 129.55466 103.64372 103.64372 Q 129.55466 77.73279 181.37651 51.82186 z" svg:height="3.8866396mm" draw:style-name="style-971" svg:viewBox="0.0 0.0 388.66397 388.66397" svg:width="3.8866396mm" svg:x="20.987854mm" svg:y="52.34008mm"/>
          <draw:path svg:d="M 518.2186 25.91093 L 518.2186 25.91093 L 518.2186 0.0 L 544.1295 0.0 L 544.1295 25.91093 L 544.1295 51.82186 L 647.77325 51.82186 Q 777.32794 77.73279 829.1498 77.73279 Q 880.9716 129.55466 958.7044 181.37651 Q 1010.5263 233.19838 1088.259 259.1093 Q 1165.9918 285.02023 1191.9028 336.8421 L 1217.8137 414.5749 L 1217.8137 414.5749 L 1217.8137 414.5749 L 1269.6356 440.4858 Q 1321.4574 440.4858 1321.4574 492.30768 Q 1295.5465 544.1295 1347.3684 544.1295 Q 1399.1903 544.1295 1373.2793 595.9514 Q 1373.2793 647.77325 1347.3684 647.77325 Q 1321.4574 647.77325 1321.4574 725.50604 Q 1347.3684 803.23883 1373.2793 803.23883 Q 1399.1903 803.23883 1425.1012 829.1498 L 1476.9231 855.0607 L 1476.9231 855.0607 L 1476.9231 855.0607 L 1451.0121 906.88257 Q 1451.0121 958.7044 1425.1012 958.7044 Q 1399.1903 958.7044 1373.2793 958.7044 Q 1373.2793 984.61536 1373.2793 1036.4373 L 1373.2793 1062.3481 L 1425.1012 1114.17 Q 1476.9231 1165.9918 1528.7449 1165.9918 L 1580.5668 1165.9918 L 1580.5668 1191.9028 L 1580.5668 1191.9028 L 1554.6559 1217.8137 L 1554.6559 1243.7246 L 1425.1012 1243.7246 Q 1295.5465 1269.6356 1062.3481 1684.2104 L 855.0607 2124.6963 L 829.1498 2150.6072 L 803.23883 2202.4292 L 803.23883 2228.34 L 803.23883 2254.251 L 777.32794 2254.251 L 777.32794 2254.251 L 751.417 2280.1619 L 725.50604 2280.1619 L 725.50604 2254.251 L 699.59515 2202.4292 L 699.59515 2176.518 L 699.59515 2150.6072 L 673.6842 2124.6963 Q 647.77325 2098.7854 466.39676 1684.2104 Q 285.02023 1269.6356 233.19838 1269.6356 L 181.37651 1243.7246 L 181.37651 1243.7246 Q 181.37651 1217.8137 207.28745 1217.8137 Q 233.19838 1217.8137 129.55466 1191.9028 L 51.82186 1165.9918 L 51.82186 1114.17 L 77.73279 1062.3481 L 77.73279 1062.3481 L 77.73279 1062.3481 L 51.82186 1036.4373 L 25.91093 1010.5263 L 25.91093 1010.5263 L 25.91093 1010.5263 L 1.8189894E-12 1010.5263 L 1.8189894E-12 1010.5263 L 1.8189894E-12 984.61536 L 1.8189894E-12 984.61536 L 181.37651 984.61536 L 362.75302 958.7044 L 362.75302 958.7044 L 388.66397 958.7044 L 388.66397 544.1295 Q 388.66397 129.55466 440.4858 77.73279 L 492.30768 25.91093 L 492.30768 25.91093 L 492.30768 25.91093 L 518.2186 25.91093 z" svg:height="22.801619mm" draw:style-name="style-972" svg:viewBox="0.0 0.0 1580.5668 2280.1619" svg:width="15.805668mm" svg:x="128.25911mm" svg:y="21.506073mm"/>
          <draw:path svg:d="M 129.55466 -1.8189894E-12 L 155.46558 -1.8189894E-12 L 103.64372 181.37651 Q 51.82186 362.75302 51.82186 414.5749 L 51.82186 466.39676 L 25.91093 466.39676 L 25.91093 466.39676 L 25.91093 414.5749 Q 0.0 362.75302 0.0 362.75302 L 0.0 362.75302 L 0.0 310.93115 Q 0.0 285.02023 0.0 181.37651 L 0.0 77.73279 L 0.0 77.73279 Q 25.91093 51.82186 25.91093 51.82186 L 25.91093 51.82186 L 51.82186 51.82186 Q 51.82186 51.82186 51.82186 25.91093 L 51.82186 25.91093 L 77.73279 25.91093 Q 103.64372 -1.8189894E-12 129.55466 -1.8189894E-12 z" svg:height="4.6639676mm" draw:style-name="style-973" svg:viewBox="0.0 0.0 155.46558 466.39676" svg:width="1.5546558mm" svg:x="128.51822mm" svg:y="136.29149mm"/>
          <draw:path svg:d="M 77.73279 0.0 L 77.73279 0.0 L 103.64372 0.0 Q 129.55466 0.0 129.55466 25.91093 L 129.55466 51.82186 L 129.55466 77.73279 Q 129.55466 103.64372 129.55466 129.55466 L 155.46558 129.55466 L 155.46558 155.46558 Q 181.37651 181.37651 181.37651 181.37651 L 181.37651 181.37651 L 207.28745 207.28745 Q 233.19838 207.28745 233.19838 233.19838 Q 233.19838 259.1093 181.37651 259.1093 Q 155.46558 259.1093 155.46558 285.02023 L 155.46558 310.93115 L 155.46558 310.93115 Q 129.55466 310.93115 129.55466 336.8421 L 129.55466 362.75302 L 103.64372 362.75302 L 103.64372 362.75302 L 103.64372 362.75302 Q 103.64372 362.75302 77.73279 336.8421 Q 51.82186 310.93115 25.91093 233.19838 Q 25.91093 155.46558 0.0 103.64372 L 0.0 77.73279 L 25.91093 77.73279 Q 25.91093 51.82186 25.91093 51.82186 L 25.91093 51.82186 L 25.91093 51.82186 Q 51.82186 51.82186 77.73279 25.91093 L 77.73279 0.0 L 77.73279 0.0 z" svg:height="3.6275303mm" draw:style-name="style-974" svg:viewBox="0.0 0.0 233.19838 362.75302" svg:width="2.3319838mm" svg:x="87.83805mm" svg:y="119.19028mm"/>
          <draw:path svg:d="M 0.0 77.73279 Q 0.0 0.0 77.73279 0.0 Q 129.55466 0.0 129.55466 77.73279 Q 129.55466 155.46558 77.73279 155.46558 Q 0.0 155.46558 0.0 77.73279 z" svg:height="1.5546558mm" draw:style-name="style-975" svg:viewBox="0.0 0.0 129.55466 155.46558" svg:width="1.2955465mm" svg:x="22.02429mm" svg:y="137.32793mm"/>
          <draw:path svg:d="M 0.0 51.82186 L 0.0 -3.6379788E-12 L 829.1498 -3.6379788E-12 L 1684.2104 -3.6379788E-12 L 1658.2996 25.91093 Q 1658.2996 51.82186 1710.1215 51.82186 Q 1761.9432 77.73279 1761.9432 103.64372 L 1761.9432 129.55466 L 932.7935 129.55466 L 129.55466 129.55466 L 129.55466 129.55466 Q 129.55466 103.64372 77.73279 103.64372 Q 25.91093 103.64372 0.0 51.82186 z" svg:height="1.2955465mm" draw:style-name="style-976" svg:viewBox="0.0 0.0 1761.9432 129.55466" svg:width="17.619432mm" svg:x="110.89878mm" svg:y="318.70444mm"/>
          <draw:path svg:d="M 388.66397 3.6379788E-12 L 414.5749 3.6379788E-12 L 414.5749 103.64372 Q 388.66397 207.28745 414.5749 181.37651 Q 440.4858 181.37651 414.5749 285.02023 Q 388.66397 362.75302 362.75302 466.39676 Q 362.75302 544.1295 362.75302 570.04047 L 362.75302 570.04047 L 362.75302 570.04047 L 362.75302 570.04047 L 362.75302 595.9514 L 336.8421 595.9514 L 310.93115 595.9514 Q 285.02023 595.9514 285.02023 621.8623 L 259.1093 673.6842 L 259.1093 725.50604 L 259.1093 751.417 L 285.02023 751.417 L 285.02023 751.417 L 259.1093 829.1498 Q 207.28745 932.7935 207.28745 984.61536 L 207.28745 1010.5263 L 181.37651 1010.5263 L 181.37651 1010.5263 L 155.46558 1010.5263 L 129.55466 984.61536 L 129.55466 984.61536 L 103.64372 984.61536 L 103.64372 932.7935 L 103.64372 906.88257 L 77.73279 906.88257 L 51.82186 906.88257 L 51.82186 932.7935 L 51.82186 958.7044 L 25.91093 958.7044 L 0.0 958.7044 L 0.0 932.7935 L 0.0 906.88257 L 25.91093 880.9716 Q 51.82186 829.1498 51.82186 803.23883 Q 51.82186 777.32794 25.91093 777.32794 L 0.0 777.32794 L 0.0 751.417 Q 0.0 725.50604 129.55466 440.4858 L 259.1093 155.46558 L 259.1093 129.55466 Q 259.1093 103.64372 285.02023 103.64372 L 285.02023 77.73279 L 310.93115 77.73279 Q 310.93115 51.82186 310.93115 51.82186 L 310.93115 51.82186 L 336.8421 51.82186 Q 362.75302 51.82186 362.75302 25.91093 Q 362.75302 3.6379788E-12 388.66397 3.6379788E-12 z" svg:height="10.105263mm" draw:style-name="style-977" svg:viewBox="0.0 0.0 414.5749 1010.5263" svg:width="4.145749mm" svg:x="83.951416mm" svg:y="205.21457mm"/>
          <draw:path svg:d="M 310.93115 25.91093 L 310.93115 25.91093 L 310.93115 25.91093 Q 310.93115 51.82186 336.8421 129.55466 Q 362.75302 233.19838 310.93115 259.1093 Q 310.93115 310.93115 181.37651 336.8421 L 77.73279 362.75302 L 77.73279 362.75302 Q 77.73279 362.75302 51.82186 336.8421 Q 1.8189894E-12 310.93115 1.8189894E-12 207.28745 L 1.8189894E-12 77.73279 L 1.8189894E-12 77.73279 L 1.8189894E-12 51.82186 L 1.8189894E-12 51.82186 L 1.8189894E-12 51.82186 L 25.91093 25.91093 L 25.91093 0.0 L 155.46558 0.0 Q 285.02023 0.0 310.93115 25.91093 z" svg:height="3.6275303mm" draw:style-name="style-978" svg:viewBox="0.0 0.0 336.8421 362.75302" svg:width="3.368421mm" svg:x="144.06477mm" svg:y="19.692307mm"/>
          <draw:path svg:d="M 336.8421 25.91093 L 388.66397 0.0 L 414.5749 25.91093 Q 440.4858 51.82186 492.30768 362.75302 Q 518.2186 699.59515 518.2186 725.50604 Q 492.30768 777.32794 492.30768 906.88257 L 492.30768 1010.5263 L 466.39676 1321.4574 Q 440.4858 1606.4777 440.4858 1580.5668 Q 440.4858 1554.6559 414.5749 1554.6559 L 414.5749 1554.6559 L 414.5749 1528.7449 Q 388.66397 1528.7449 388.66397 1528.7449 L 388.66397 1528.7449 L 388.66397 1476.9231 Q 388.66397 1425.1012 362.75302 1373.2793 L 336.8421 1295.5465 L 336.8421 1269.6356 Q 336.8421 1269.6356 310.93115 1269.6356 L 310.93115 1269.6356 L 285.02023 1269.6356 L 285.02023 1269.6356 L 285.02023 1243.7246 L 285.02023 1243.7246 L 259.1093 1217.8137 L 259.1093 1191.9028 L 233.19838 1191.9028 Q 181.37651 1165.9918 181.37651 1165.9918 L 155.46558 1165.9918 L 155.46558 1140.0809 Q 129.55466 1114.17 129.55466 1062.3481 Q 103.64372 1010.5263 77.73279 1010.5263 Q 51.82186 1010.5263 25.91093 803.23883 L 0.0 621.8623 L 0.0 595.9514 Q 25.91093 544.1295 25.91093 440.4858 L 25.91093 310.93115 L 51.82186 336.8421 L 77.73279 362.75302 L 77.73279 388.66397 Q 103.64372 440.4858 129.55466 414.5749 Q 129.55466 388.66397 181.37651 388.66397 L 207.28745 388.66397 L 207.28745 414.5749 L 207.28745 440.4858 L 233.19838 440.4858 L 259.1093 440.4858 L 259.1093 233.19838 Q 259.1093 25.91093 336.8421 25.91093 z" svg:height="15.805668mm" draw:style-name="style-979" svg:viewBox="0.0 0.0 518.2186 1580.5668" svg:width="5.182186mm" svg:x="152.61539mm" svg:y="223.09311mm"/>
          <draw:path svg:d="M -2.2737368E-13 1062.3481 L -2.2737368E-13 0.0 L -2.2737368E-13 0.0 Q 25.91093 0.0 25.91093 129.55466 L 25.91093 233.19838 L 77.73279 1217.8137 Q 77.73279 2176.518 103.64372 3031.5789 L 103.64372 3860.7288 L 77.73279 3860.7288 L 51.82186 3860.7288 L 51.82186 3782.9958 L 25.91093 3705.2632 L 25.91093 3316.599 L 25.91093 2927.935 L 25.91093 2539.2712 Q 25.91093 2150.6072 -2.2737368E-13 1062.3481 z" svg:height="38.607285mm" draw:style-name="style-980" svg:viewBox="0.0 0.0 103.64372 3860.7288" svg:width="1.0364373mm" svg:x="17.878542mm" svg:y="96.64777mm"/>
          <draw:path svg:d="M 25.91093 25.91093 L 25.91093 -1.8189894E-12 L 51.82186 -1.8189894E-12 L 51.82186 -1.8189894E-12 L 77.73279 51.82186 Q 103.64372 103.64372 155.46558 129.55466 Q 181.37651 181.37651 181.37651 207.28745 Q 155.46558 233.19838 181.37651 233.19838 Q 181.37651 259.1093 155.46558 336.8421 Q 129.55466 388.66397 129.55466 414.5749 L 129.55466 414.5749 L 103.64372 440.4858 L 103.64372 466.39676 L 103.64372 466.39676 Q 103.64372 492.30768 77.73279 492.30768 L 77.73279 492.30768 L 77.73279 414.5749 L 77.73279 336.8421 L 77.73279 310.93115 L 77.73279 285.02023 L 77.73279 259.1093 Q 77.73279 233.19838 25.91093 233.19838 L 0.0 233.19838 L 0.0 207.28745 Q 0.0 181.37651 25.91093 181.37651 Q 77.73279 181.37651 77.73279 155.46558 Q 77.73279 129.55466 51.82186 129.55466 L 25.91093 103.64372 L 25.91093 77.73279 Q 25.91093 51.82186 0.0 51.82186 L 0.0 51.82186 L 0.0 25.91093 Q 25.91093 25.91093 25.91093 25.91093 z" svg:height="4.9230766mm" draw:style-name="style-981" svg:viewBox="0.0 0.0 181.37651 492.30768" svg:width="1.8137652mm" svg:x="89.39271mm" svg:y="119.967606mm"/>
          <draw:path svg:d="M 336.8421 9.094947E-13 L 336.8421 9.094947E-13 L 362.75302 9.094947E-13 L 362.75302 9.094947E-13 L 388.66397 25.91093 L 440.4858 25.91093 L 440.4858 51.82186 Q 440.4858 103.64372 440.4858 103.64372 L 440.4858 103.64372 L 440.4858 103.64372 Q 440.4858 103.64372 388.66397 129.55466 Q 336.8421 129.55466 336.8421 207.28745 L 336.8421 259.1093 L 310.93115 440.4858 Q 310.93115 621.8623 285.02023 621.8623 L 233.19838 621.8623 L 233.19838 647.77325 L 233.19838 647.77325 L 233.19838 647.77325 Q 207.28745 621.8623 181.37651 621.8623 Q 155.46558 621.8623 129.55466 388.66397 Q 129.55466 155.46558 77.73279 155.46558 L 0.0 129.55466 L 0.0 103.64372 L 0.0 51.82186 L 0.0 51.82186 L 0.0 51.82186 L 181.37651 25.91093 Q 336.8421 9.094947E-13 336.8421 9.094947E-13 z" svg:height="6.4777327mm" draw:style-name="style-982" svg:viewBox="0.0 0.0 440.4858 647.77325" svg:width="4.404858mm" svg:x="83.69231mm" svg:y="63.74089mm"/>
          <draw:path svg:d="M 595.9514 25.91093 L 699.59515 0.0 L 777.32794 25.91093 Q 829.1498 51.82186 829.1498 77.73279 L 829.1498 77.73279 L 958.7044 207.28745 Q 1088.259 310.93115 1140.0809 544.1295 Q 1243.7246 777.32794 1217.8137 1010.5263 Q 1191.9028 1243.7246 1165.9918 1347.3684 Q 1114.17 1451.0121 1114.17 1451.0121 L 1088.259 1451.0121 L 1088.259 1451.0121 L 1088.259 1451.0121 L 1088.259 1476.9231 L 1088.259 1476.9231 L 1062.3481 1476.9231 L 1062.3481 1502.834 L 1062.3481 1502.834 L 1036.4373 1502.834 L 1036.4373 1528.7449 L 1036.4373 1554.6559 L 1010.5263 1554.6559 L 984.61536 1554.6559 L 958.7044 1580.5668 L 932.7935 1580.5668 L 932.7935 1554.6559 Q 932.7935 1554.6559 906.88257 1554.6559 L 906.88257 1554.6559 L 906.88257 1554.6559 L 880.9716 1528.7449 L 880.9716 1502.834 Q 880.9716 1476.9231 829.1498 1425.1012 Q 803.23883 1373.2793 673.6842 1347.3684 L 518.2186 1347.3684 L 466.39676 1347.3684 Q 414.5749 1347.3684 259.1093 1321.4574 L 129.55466 1295.5465 L 129.55466 1295.5465 Q 103.64372 1269.6356 103.64372 1243.7246 Q 103.64372 1217.8137 77.73279 1217.8137 L 51.82186 1217.8137 L 51.82186 1191.9028 L 51.82186 1140.0809 L 77.73279 1140.0809 L 77.73279 1140.0809 L 51.82186 1114.17 L 25.91093 1114.17 L 25.91093 1088.259 L -9.094947E-13 1062.3481 L -9.094947E-13 1010.5263 L -9.094947E-13 958.7044 L 207.28745 958.7044 Q 388.66397 932.7935 440.4858 932.7935 L 492.30768 932.7935 L 492.30768 880.9716 L 492.30768 829.1498 L 518.2186 829.1498 L 570.04047 829.1498 L 570.04047 803.23883 L 570.04047 777.32794 L 570.04047 751.417 L 570.04047 725.50604 L 570.04047 725.50604 L 570.04047 725.50604 L 570.04047 699.59515 L 570.04047 699.59515 L 544.1295 699.59515 L 544.1295 673.6842 L 544.1295 673.6842 L 518.2186 673.6842 L 518.2186 673.6842 L 518.2186 673.6842 L 518.2186 647.77325 L 518.2186 647.77325 L 492.30768 647.77325 L 492.30768 621.8623 L 362.75302 621.8623 L 207.28745 621.8623 L 103.64372 647.77325 L 25.91093 647.77325 L 25.91093 595.9514 L 51.82186 544.1295 L 51.82186 518.2186 L 51.82186 492.30768 L 77.73279 466.39676 Q 103.64372 414.5749 155.46558 310.93115 Q 207.28745 233.19838 336.8421 129.55466 Q 492.30768 51.82186 595.9514 25.91093 z" svg:height="15.805668mm" draw:style-name="style-983" svg:viewBox="0.0 0.0 1217.8137 1580.5668" svg:width="12.178138mm" svg:x="48.194332mm" svg:y="74.62348mm"/>
          <draw:path svg:d="M 25.91093 0.0 L 25.91093 0.0 L 207.28745 0.0 L 414.5749 0.0 L 414.5749 0.0 L 414.5749 0.0 L 414.5749 0.0 L 414.5749 25.91093 L 414.5749 25.91093 L 414.5749 51.82186 L 466.39676 51.82186 L 492.30768 51.82186 L 492.30768 77.73279 L 518.2186 77.73279 L 518.2186 103.64372 L 518.2186 129.55466 L 518.2186 129.55466 Q 492.30768 155.46558 492.30768 155.46558 L 492.30768 155.46558 L 492.30768 155.46558 Q 466.39676 181.37651 440.4858 207.28745 L 414.5749 233.19838 L 362.75302 233.19838 Q 336.8421 259.1093 207.28745 233.19838 Q 51.82186 233.19838 51.82186 207.28745 L 51.82186 181.37651 L 51.82186 129.55466 Q 51.82186 77.73279 25.91093 51.82186 L 0.0 25.91093 L 0.0 25.91093 Q 0.0 25.91093 25.91093 0.0 z" svg:height="2.3319838mm" draw:style-name="style-984" svg:viewBox="0.0 0.0 518.2186 233.19838" svg:width="5.182186mm" svg:x="83.951416mm" svg:y="75.1417mm"/>
          <draw:path svg:d="M 958.7044 -1.8189894E-12 L 1036.4373 -1.8189894E-12 L 1036.4373 51.82186 L 1036.4373 103.64372 L 1036.4373 129.55466 Q 1036.4373 181.37651 829.1498 233.19838 L 595.9514 285.02023 L 570.04047 310.93115 Q 544.1295 336.8421 518.2186 336.8421 Q 492.30768 336.8421 466.39676 388.66397 L 414.5749 440.4858 L 466.39676 440.4858 L 492.30768 440.4858 L 492.30768 440.4858 Q 492.30768 440.4858 362.75302 492.30768 L 259.1093 518.2186 L 259.1093 518.2186 Q 259.1093 492.30768 207.28745 492.30768 L 155.46558 492.30768 L 103.64372 492.30768 L 77.73279 492.30768 L 77.73279 466.39676 L 103.64372 440.4858 L 103.64372 440.4858 L 103.64372 440.4858 L 103.64372 414.5749 L 103.64372 414.5749 L 129.55466 414.5749 L 129.55466 388.66397 L 103.64372 388.66397 L 77.73279 388.66397 L 51.82186 362.75302 L 1.8189894E-12 336.8421 L 1.8189894E-12 336.8421 L 1.8189894E-12 336.8421 L 1.8189894E-12 336.8421 L 25.91093 336.8421 L 51.82186 310.93115 L 77.73279 285.02023 L 155.46558 259.1093 Q 259.1093 233.19838 259.1093 233.19838 L 259.1093 233.19838 L 285.02023 233.19838 Q 310.93115 233.19838 310.93115 207.28745 L 310.93115 207.28745 L 310.93115 207.28745 Q 336.8421 181.37651 336.8421 181.37651 L 336.8421 181.37651 L 362.75302 181.37651 L 388.66397 181.37651 L 466.39676 155.46558 L 518.2186 129.55466 L 544.1295 129.55466 Q 570.04047 129.55466 570.04047 103.64372 L 570.04047 103.64372 L 595.9514 103.64372 L 621.8623 77.73279 L 751.417 51.82186 Q 880.9716 25.91093 958.7044 -1.8189894E-12 z" svg:height="5.182186mm" draw:style-name="style-985" svg:viewBox="0.0 0.0 1036.4373 518.2186" svg:width="10.364372mm" svg:x="133.18219mm" svg:y="156.2429mm"/>
          <draw:path svg:d="M 77.73279 25.91093 L 77.73279 -3.6379788E-12 L 129.55466 -3.6379788E-12 L 181.37651 -3.6379788E-12 L 155.46558 155.46558 Q 103.64372 310.93115 103.64372 310.93115 L 103.64372 310.93115 L 103.64372 310.93115 Q 103.64372 310.93115 51.82186 285.02023 L 25.91093 259.1093 L 51.82186 259.1093 Q 77.73279 259.1093 77.73279 233.19838 Q 51.82186 207.28745 25.91093 207.28745 L 0.0 181.37651 L 0.0 155.46558 Q 0.0 155.46558 0.0 103.64372 L 0.0 51.82186 L 25.91093 51.82186 L 51.82186 51.82186 L 51.82186 25.91093 L 51.82186 25.91093 L 77.73279 25.91093 z" svg:height="3.1093116mm" draw:style-name="style-986" svg:viewBox="0.0 0.0 181.37651 310.93115" svg:width="1.8137652mm" svg:x="155.9838mm" svg:y="190.186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37946mm" fo:page-width="205.282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