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2.4729mm" fo:page-width="224.102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9ab92" draw:opacity="100.0%" draw:stroke="solid" svg:stroke-color="#b9ab92" draw:stroke-linejoin="miter" svg:stroke-opacity="100.0%" svg:stroke-width="0.26458332mm"/>
    </style:style>
    <style:style style:family="graphic" style:name="style-3">
      <style:graphic-properties draw:fill="solid" draw:fill-color="#3b5065" draw:opacity="100.0%" draw:stroke="solid" svg:stroke-color="#3b5065" draw:stroke-linejoin="miter" svg:stroke-opacity="100.0%" svg:stroke-width="0.26458332mm"/>
    </style:style>
    <style:style style:family="graphic" style:name="style-4">
      <style:graphic-properties draw:fill="solid" draw:fill-color="#393b3e" draw:opacity="100.0%" draw:stroke="solid" svg:stroke-color="#393b3e" draw:stroke-linejoin="miter" svg:stroke-opacity="100.0%" svg:stroke-width="0.26458332mm"/>
    </style:style>
    <style:style style:family="graphic" style:name="style-5">
      <style:graphic-properties draw:fill="solid" draw:fill-color="#8e7d67" draw:opacity="100.0%" draw:stroke="solid" svg:stroke-color="#8e7d67" draw:stroke-linejoin="miter" svg:stroke-opacity="100.0%" svg:stroke-width="0.26458332mm"/>
    </style:style>
    <style:style style:family="graphic" style:name="style-6">
      <style:graphic-properties draw:fill="solid" draw:fill-color="#884532" draw:opacity="100.0%" draw:stroke="solid" svg:stroke-color="#884532" draw:stroke-linejoin="miter" svg:stroke-opacity="100.0%" svg:stroke-width="0.26458332mm"/>
    </style:style>
    <style:style style:family="graphic" style:name="style-7">
      <style:graphic-properties draw:fill="solid" draw:fill-color="#5e6c51" draw:opacity="100.0%" draw:stroke="solid" svg:stroke-color="#5e6c51" draw:stroke-linejoin="miter" svg:stroke-opacity="100.0%" svg:stroke-width="0.26458332mm"/>
    </style:style>
    <style:style style:family="graphic" style:name="style-8">
      <style:graphic-properties draw:fill="solid" draw:fill-color="#a89d88" draw:opacity="100.0%" draw:stroke="solid" svg:stroke-color="#a89d88" draw:stroke-linejoin="miter" svg:stroke-opacity="100.0%" svg:stroke-width="0.26458332mm"/>
    </style:style>
    <style:style style:family="graphic" style:name="style-9">
      <style:graphic-properties draw:fill="solid" draw:fill-color="#6e675e" draw:opacity="100.0%" draw:stroke="solid" svg:stroke-color="#6e675e" draw:stroke-linejoin="miter" svg:stroke-opacity="100.0%" svg:stroke-width="0.26458332mm"/>
    </style:style>
    <style:style style:family="graphic" style:name="style-10">
      <style:graphic-properties draw:fill="solid" draw:fill-color="#5b4732" draw:opacity="100.0%" draw:stroke="solid" svg:stroke-color="#5b4732" draw:stroke-linejoin="miter" svg:stroke-opacity="100.0%" svg:stroke-width="0.26458332mm"/>
    </style:style>
    <style:style style:family="graphic" style:name="style-11">
      <style:graphic-properties draw:fill="solid" draw:fill-color="#7e705b" draw:opacity="100.0%" draw:stroke="solid" svg:stroke-color="#7e705b" draw:stroke-linejoin="miter" svg:stroke-opacity="100.0%" svg:stroke-width="0.26458332mm"/>
    </style:style>
    <style:style style:family="graphic" style:name="style-12">
      <style:graphic-properties draw:fill="solid" draw:fill-color="#a49581" draw:opacity="100.0%" draw:stroke="solid" svg:stroke-color="#a49581" draw:stroke-linejoin="miter" svg:stroke-opacity="100.0%" svg:stroke-width="0.26458332mm"/>
    </style:style>
    <style:style style:family="graphic" style:name="style-13">
      <style:graphic-properties draw:fill="solid" draw:fill-color="#c3b398" draw:opacity="100.0%" draw:stroke="solid" svg:stroke-color="#c3b398" draw:stroke-linejoin="miter" svg:stroke-opacity="100.0%" svg:stroke-width="0.26458332mm"/>
    </style:style>
    <style:style style:family="graphic" style:name="style-14">
      <style:graphic-properties draw:fill="solid" draw:fill-color="#6b6f6f" draw:opacity="100.0%" draw:stroke="solid" svg:stroke-color="#6b6f6f" draw:stroke-linejoin="miter" svg:stroke-opacity="100.0%" svg:stroke-width="0.26458332mm"/>
    </style:style>
    <style:style style:family="graphic" style:name="style-15">
      <style:graphic-properties draw:fill="solid" draw:fill-color="#954831" draw:opacity="100.0%" draw:stroke="solid" svg:stroke-color="#954831" draw:stroke-linejoin="miter" svg:stroke-opacity="100.0%" svg:stroke-width="0.26458332mm"/>
    </style:style>
    <style:style style:family="graphic" style:name="style-16">
      <style:graphic-properties draw:fill="solid" draw:fill-color="#2d2524" draw:opacity="100.0%" draw:stroke="solid" svg:stroke-color="#2d2524" draw:stroke-linejoin="miter" svg:stroke-opacity="100.0%" svg:stroke-width="0.26458332mm"/>
    </style:style>
    <style:style style:family="graphic" style:name="style-17">
      <style:graphic-properties draw:fill="solid" draw:fill-color="#bcad83" draw:opacity="100.0%" draw:stroke="solid" svg:stroke-color="#bcad83" draw:stroke-linejoin="miter" svg:stroke-opacity="100.0%" svg:stroke-width="0.26458332mm"/>
    </style:style>
    <style:style style:family="graphic" style:name="style-18">
      <style:graphic-properties draw:fill="solid" draw:fill-color="#b5a791" draw:opacity="100.0%" draw:stroke="solid" svg:stroke-color="#b5a791" draw:stroke-linejoin="miter" svg:stroke-opacity="100.0%" svg:stroke-width="0.26458332mm"/>
    </style:style>
    <style:style style:family="graphic" style:name="style-19">
      <style:graphic-properties draw:fill="solid" draw:fill-color="#6d7656" draw:opacity="100.0%" draw:stroke="solid" svg:stroke-color="#6d7656" draw:stroke-linejoin="miter" svg:stroke-opacity="100.0%" svg:stroke-width="0.26458332mm"/>
    </style:style>
    <style:style style:family="graphic" style:name="style-20">
      <style:graphic-properties draw:fill="solid" draw:fill-color="#a99f8d" draw:opacity="100.0%" draw:stroke="solid" svg:stroke-color="#a99f8d" draw:stroke-linejoin="miter" svg:stroke-opacity="100.0%" svg:stroke-width="0.26458332mm"/>
    </style:style>
    <style:style style:family="graphic" style:name="style-21">
      <style:graphic-properties draw:fill="solid" draw:fill-color="#6e6759" draw:opacity="100.0%" draw:stroke="solid" svg:stroke-color="#6e6759" draw:stroke-linejoin="miter" svg:stroke-opacity="100.0%" svg:stroke-width="0.26458332mm"/>
    </style:style>
    <style:style style:family="graphic" style:name="style-22">
      <style:graphic-properties draw:fill="solid" draw:fill-color="#4e5254" draw:opacity="100.0%" draw:stroke="solid" svg:stroke-color="#4e5254" draw:stroke-linejoin="miter" svg:stroke-opacity="100.0%" svg:stroke-width="0.26458332mm"/>
    </style:style>
    <style:style style:family="graphic" style:name="style-23">
      <style:graphic-properties draw:fill="solid" draw:fill-color="#665f51" draw:opacity="100.0%" draw:stroke="solid" svg:stroke-color="#665f51" draw:stroke-linejoin="miter" svg:stroke-opacity="100.0%" svg:stroke-width="0.26458332mm"/>
    </style:style>
    <style:style style:family="graphic" style:name="style-24">
      <style:graphic-properties draw:fill="solid" draw:fill-color="#545d62" draw:opacity="100.0%" draw:stroke="solid" svg:stroke-color="#545d62" draw:stroke-linejoin="miter" svg:stroke-opacity="100.0%" svg:stroke-width="0.26458332mm"/>
    </style:style>
    <style:style style:family="graphic" style:name="style-25">
      <style:graphic-properties draw:fill="solid" draw:fill-color="#968f80" draw:opacity="100.0%" draw:stroke="solid" svg:stroke-color="#968f80" draw:stroke-linejoin="miter" svg:stroke-opacity="100.0%" svg:stroke-width="0.26458332mm"/>
    </style:style>
    <style:style style:family="graphic" style:name="style-26">
      <style:graphic-properties draw:fill="solid" draw:fill-color="#968060" draw:opacity="100.0%" draw:stroke="solid" svg:stroke-color="#968060" draw:stroke-linejoin="miter" svg:stroke-opacity="100.0%" svg:stroke-width="0.26458332mm"/>
    </style:style>
    <style:style style:family="graphic" style:name="style-27">
      <style:graphic-properties draw:fill="solid" draw:fill-color="#606d73" draw:opacity="100.0%" draw:stroke="solid" svg:stroke-color="#606d73" draw:stroke-linejoin="miter" svg:stroke-opacity="100.0%" svg:stroke-width="0.26458332mm"/>
    </style:style>
    <style:style style:family="graphic" style:name="style-28">
      <style:graphic-properties draw:fill="solid" draw:fill-color="#9e907c" draw:opacity="100.0%" draw:stroke="solid" svg:stroke-color="#9e907c" draw:stroke-linejoin="miter" svg:stroke-opacity="100.0%" svg:stroke-width="0.26458332mm"/>
    </style:style>
    <style:style style:family="graphic" style:name="style-29">
      <style:graphic-properties draw:fill="solid" draw:fill-color="#4d423a" draw:opacity="100.0%" draw:stroke="solid" svg:stroke-color="#4d423a" draw:stroke-linejoin="miter" svg:stroke-opacity="100.0%" svg:stroke-width="0.26458332mm"/>
    </style:style>
    <style:style style:family="graphic" style:name="style-30">
      <style:graphic-properties draw:fill="solid" draw:fill-color="#42494a" draw:opacity="100.0%" draw:stroke="solid" svg:stroke-color="#42494a" draw:stroke-linejoin="miter" svg:stroke-opacity="100.0%" svg:stroke-width="0.26458332mm"/>
    </style:style>
    <style:style style:family="graphic" style:name="style-31">
      <style:graphic-properties draw:fill="solid" draw:fill-color="#a9a28f" draw:opacity="100.0%" draw:stroke="solid" svg:stroke-color="#a9a28f" draw:stroke-linejoin="miter" svg:stroke-opacity="100.0%" svg:stroke-width="0.26458332mm"/>
    </style:style>
    <style:style style:family="graphic" style:name="style-32">
      <style:graphic-properties draw:fill="solid" draw:fill-color="#aea18b" draw:opacity="100.0%" draw:stroke="solid" svg:stroke-color="#aea18b" draw:stroke-linejoin="miter" svg:stroke-opacity="100.0%" svg:stroke-width="0.26458332mm"/>
    </style:style>
    <style:style style:family="graphic" style:name="style-33">
      <style:graphic-properties draw:fill="solid" draw:fill-color="#a6a091" draw:opacity="100.0%" draw:stroke="solid" svg:stroke-color="#a6a091" draw:stroke-linejoin="miter" svg:stroke-opacity="100.0%" svg:stroke-width="0.26458332mm"/>
    </style:style>
    <style:style style:family="graphic" style:name="style-34">
      <style:graphic-properties draw:fill="solid" draw:fill-color="#b0a690" draw:opacity="100.0%" draw:stroke="solid" svg:stroke-color="#b0a690" draw:stroke-linejoin="miter" svg:stroke-opacity="100.0%" svg:stroke-width="0.26458332mm"/>
    </style:style>
    <style:style style:family="graphic" style:name="style-35">
      <style:graphic-properties draw:fill="solid" draw:fill-color="#5b6c77" draw:opacity="100.0%" draw:stroke="solid" svg:stroke-color="#5b6c77" draw:stroke-linejoin="miter" svg:stroke-opacity="100.0%" svg:stroke-width="0.26458332mm"/>
    </style:style>
    <style:style style:family="graphic" style:name="style-36">
      <style:graphic-properties draw:fill="solid" draw:fill-color="#53524d" draw:opacity="100.0%" draw:stroke="solid" svg:stroke-color="#53524d" draw:stroke-linejoin="miter" svg:stroke-opacity="100.0%" svg:stroke-width="0.26458332mm"/>
    </style:style>
    <style:style style:family="graphic" style:name="style-37">
      <style:graphic-properties draw:fill="solid" draw:fill-color="#584430" draw:opacity="100.0%" draw:stroke="solid" svg:stroke-color="#584430" draw:stroke-linejoin="miter" svg:stroke-opacity="100.0%" svg:stroke-width="0.26458332mm"/>
    </style:style>
    <style:style style:family="graphic" style:name="style-38">
      <style:graphic-properties draw:fill="solid" draw:fill-color="#603025" draw:opacity="100.0%" draw:stroke="solid" svg:stroke-color="#603025" draw:stroke-linejoin="miter" svg:stroke-opacity="100.0%" svg:stroke-width="0.26458332mm"/>
    </style:style>
    <style:style style:family="graphic" style:name="style-39">
      <style:graphic-properties draw:fill="solid" draw:fill-color="#9e9788" draw:opacity="100.0%" draw:stroke="solid" svg:stroke-color="#9e9788" draw:stroke-linejoin="miter" svg:stroke-opacity="100.0%" svg:stroke-width="0.26458332mm"/>
    </style:style>
    <style:style style:family="graphic" style:name="style-40">
      <style:graphic-properties draw:fill="solid" draw:fill-color="#807361" draw:opacity="100.0%" draw:stroke="solid" svg:stroke-color="#807361" draw:stroke-linejoin="miter" svg:stroke-opacity="100.0%" svg:stroke-width="0.26458332mm"/>
    </style:style>
    <style:style style:family="graphic" style:name="style-41">
      <style:graphic-properties draw:fill="solid" draw:fill-color="#865040" draw:opacity="100.0%" draw:stroke="solid" svg:stroke-color="#865040" draw:stroke-linejoin="miter" svg:stroke-opacity="100.0%" svg:stroke-width="0.26458332mm"/>
    </style:style>
    <style:style style:family="graphic" style:name="style-42">
      <style:graphic-properties draw:fill="solid" draw:fill-color="#536043" draw:opacity="100.0%" draw:stroke="solid" svg:stroke-color="#536043" draw:stroke-linejoin="miter" svg:stroke-opacity="100.0%" svg:stroke-width="0.26458332mm"/>
    </style:style>
    <style:style style:family="graphic" style:name="style-43">
      <style:graphic-properties draw:fill="solid" draw:fill-color="#848d6b" draw:opacity="100.0%" draw:stroke="solid" svg:stroke-color="#848d6b" draw:stroke-linejoin="miter" svg:stroke-opacity="100.0%" svg:stroke-width="0.26458332mm"/>
    </style:style>
    <style:style style:family="graphic" style:name="style-44">
      <style:graphic-properties draw:fill="solid" draw:fill-color="#837868" draw:opacity="100.0%" draw:stroke="solid" svg:stroke-color="#837868" draw:stroke-linejoin="miter" svg:stroke-opacity="100.0%" svg:stroke-width="0.26458332mm"/>
    </style:style>
    <style:style style:family="graphic" style:name="style-45">
      <style:graphic-properties draw:fill="solid" draw:fill-color="#6c6557" draw:opacity="100.0%" draw:stroke="solid" svg:stroke-color="#6c6557" draw:stroke-linejoin="miter" svg:stroke-opacity="100.0%" svg:stroke-width="0.26458332mm"/>
    </style:style>
    <style:style style:family="graphic" style:name="style-46">
      <style:graphic-properties draw:fill="solid" draw:fill-color="#c5b9a2" draw:opacity="100.0%" draw:stroke="solid" svg:stroke-color="#c5b9a2" draw:stroke-linejoin="miter" svg:stroke-opacity="100.0%" svg:stroke-width="0.26458332mm"/>
    </style:style>
    <style:style style:family="graphic" style:name="style-47">
      <style:graphic-properties draw:fill="solid" draw:fill-color="#393c3f" draw:opacity="100.0%" draw:stroke="solid" svg:stroke-color="#393c3f" draw:stroke-linejoin="miter" svg:stroke-opacity="100.0%" svg:stroke-width="0.26458332mm"/>
    </style:style>
    <style:style style:family="graphic" style:name="style-48">
      <style:graphic-properties draw:fill="solid" draw:fill-color="#ada492" draw:opacity="100.0%" draw:stroke="solid" svg:stroke-color="#ada492" draw:stroke-linejoin="miter" svg:stroke-opacity="100.0%" svg:stroke-width="0.26458332mm"/>
    </style:style>
    <style:style style:family="graphic" style:name="style-49">
      <style:graphic-properties draw:fill="solid" draw:fill-color="#bfb298" draw:opacity="100.0%" draw:stroke="solid" svg:stroke-color="#bfb298" draw:stroke-linejoin="miter" svg:stroke-opacity="100.0%" svg:stroke-width="0.26458332mm"/>
    </style:style>
    <style:style style:family="graphic" style:name="style-50">
      <style:graphic-properties draw:fill="solid" draw:fill-color="#beb096" draw:opacity="100.0%" draw:stroke="solid" svg:stroke-color="#beb096" draw:stroke-linejoin="miter" svg:stroke-opacity="100.0%" svg:stroke-width="0.26458332mm"/>
    </style:style>
    <style:style style:family="graphic" style:name="style-51">
      <style:graphic-properties draw:fill="solid" draw:fill-color="#884d3a" draw:opacity="100.0%" draw:stroke="solid" svg:stroke-color="#884d3a" draw:stroke-linejoin="miter" svg:stroke-opacity="100.0%" svg:stroke-width="0.26458332mm"/>
    </style:style>
    <style:style style:family="graphic" style:name="style-52">
      <style:graphic-properties draw:fill="solid" draw:fill-color="#332a28" draw:opacity="100.0%" draw:stroke="solid" svg:stroke-color="#332a28" draw:stroke-linejoin="miter" svg:stroke-opacity="100.0%" svg:stroke-width="0.26458332mm"/>
    </style:style>
    <style:style style:family="graphic" style:name="style-53">
      <style:graphic-properties draw:fill="solid" draw:fill-color="#a48c73" draw:opacity="100.0%" draw:stroke="solid" svg:stroke-color="#a48c73" draw:stroke-linejoin="miter" svg:stroke-opacity="100.0%" svg:stroke-width="0.26458332mm"/>
    </style:style>
    <style:style style:family="graphic" style:name="style-54">
      <style:graphic-properties draw:fill="solid" draw:fill-color="#af9377" draw:opacity="100.0%" draw:stroke="solid" svg:stroke-color="#af9377" draw:stroke-linejoin="miter" svg:stroke-opacity="100.0%" svg:stroke-width="0.26458332mm"/>
    </style:style>
    <style:style style:family="graphic" style:name="style-55">
      <style:graphic-properties draw:fill="solid" draw:fill-color="#5a656d" draw:opacity="100.0%" draw:stroke="solid" svg:stroke-color="#5a656d" draw:stroke-linejoin="miter" svg:stroke-opacity="100.0%" svg:stroke-width="0.26458332mm"/>
    </style:style>
    <style:style style:family="graphic" style:name="style-56">
      <style:graphic-properties draw:fill="solid" draw:fill-color="#86715d" draw:opacity="100.0%" draw:stroke="solid" svg:stroke-color="#86715d" draw:stroke-linejoin="miter" svg:stroke-opacity="100.0%" svg:stroke-width="0.26458332mm"/>
    </style:style>
    <style:style style:family="graphic" style:name="style-57">
      <style:graphic-properties draw:fill="solid" draw:fill-color="#414e4e" draw:opacity="100.0%" draw:stroke="solid" svg:stroke-color="#414e4e" draw:stroke-linejoin="miter" svg:stroke-opacity="100.0%" svg:stroke-width="0.26458332mm"/>
    </style:style>
    <style:style style:family="graphic" style:name="style-58">
      <style:graphic-properties draw:fill="solid" draw:fill-color="#615649" draw:opacity="100.0%" draw:stroke="solid" svg:stroke-color="#615649" draw:stroke-linejoin="miter" svg:stroke-opacity="100.0%" svg:stroke-width="0.26458332mm"/>
    </style:style>
    <style:style style:family="graphic" style:name="style-59">
      <style:graphic-properties draw:fill="solid" draw:fill-color="#aca08a" draw:opacity="100.0%" draw:stroke="solid" svg:stroke-color="#aca08a" draw:stroke-linejoin="miter" svg:stroke-opacity="100.0%" svg:stroke-width="0.26458332mm"/>
    </style:style>
    <style:style style:family="graphic" style:name="style-60">
      <style:graphic-properties draw:fill="solid" draw:fill-color="#534a43" draw:opacity="100.0%" draw:stroke="solid" svg:stroke-color="#534a43" draw:stroke-linejoin="miter" svg:stroke-opacity="100.0%" svg:stroke-width="0.26458332mm"/>
    </style:style>
    <style:style style:family="graphic" style:name="style-61">
      <style:graphic-properties draw:fill="solid" draw:fill-color="#7a8368" draw:opacity="100.0%" draw:stroke="solid" svg:stroke-color="#7a8368" draw:stroke-linejoin="miter" svg:stroke-opacity="100.0%" svg:stroke-width="0.26458332mm"/>
    </style:style>
    <style:style style:family="graphic" style:name="style-62">
      <style:graphic-properties draw:fill="solid" draw:fill-color="#617255" draw:opacity="100.0%" draw:stroke="solid" svg:stroke-color="#617255" draw:stroke-linejoin="miter" svg:stroke-opacity="100.0%" svg:stroke-width="0.26458332mm"/>
    </style:style>
    <style:style style:family="graphic" style:name="style-63">
      <style:graphic-properties draw:fill="solid" draw:fill-color="#887966" draw:opacity="100.0%" draw:stroke="solid" svg:stroke-color="#887966" draw:stroke-linejoin="miter" svg:stroke-opacity="100.0%" svg:stroke-width="0.26458332mm"/>
    </style:style>
    <style:style style:family="graphic" style:name="style-64">
      <style:graphic-properties draw:fill="solid" draw:fill-color="#5e684b" draw:opacity="100.0%" draw:stroke="solid" svg:stroke-color="#5e684b" draw:stroke-linejoin="miter" svg:stroke-opacity="100.0%" svg:stroke-width="0.26458332mm"/>
    </style:style>
    <style:style style:family="graphic" style:name="style-65">
      <style:graphic-properties draw:fill="solid" draw:fill-color="#46543c" draw:opacity="100.0%" draw:stroke="solid" svg:stroke-color="#46543c" draw:stroke-linejoin="miter" svg:stroke-opacity="100.0%" svg:stroke-width="0.26458332mm"/>
    </style:style>
    <style:style style:family="graphic" style:name="style-66">
      <style:graphic-properties draw:fill="solid" draw:fill-color="#3a2e23" draw:opacity="100.0%" draw:stroke="solid" svg:stroke-color="#3a2e23" draw:stroke-linejoin="miter" svg:stroke-opacity="100.0%" svg:stroke-width="0.26458332mm"/>
    </style:style>
    <style:style style:family="graphic" style:name="style-67">
      <style:graphic-properties draw:fill="solid" draw:fill-color="#9b4d35" draw:opacity="100.0%" draw:stroke="solid" svg:stroke-color="#9b4d35" draw:stroke-linejoin="miter" svg:stroke-opacity="100.0%" svg:stroke-width="0.26458332mm"/>
    </style:style>
    <style:style style:family="graphic" style:name="style-68">
      <style:graphic-properties draw:fill="solid" draw:fill-color="#864d39" draw:opacity="100.0%" draw:stroke="solid" svg:stroke-color="#864d39" draw:stroke-linejoin="miter" svg:stroke-opacity="100.0%" svg:stroke-width="0.26458332mm"/>
    </style:style>
    <style:style style:family="graphic" style:name="style-69">
      <style:graphic-properties draw:fill="solid" draw:fill-color="#61717c" draw:opacity="100.0%" draw:stroke="solid" svg:stroke-color="#61717c" draw:stroke-linejoin="miter" svg:stroke-opacity="100.0%" svg:stroke-width="0.26458332mm"/>
    </style:style>
    <style:style style:family="graphic" style:name="style-7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1">
      <style:graphic-properties draw:fill="solid" draw:fill-color="#414447" draw:opacity="100.0%" draw:stroke="solid" svg:stroke-color="#414447" draw:stroke-linejoin="miter" svg:stroke-opacity="100.0%" svg:stroke-width="0.26458332mm"/>
    </style:style>
    <style:style style:family="graphic" style:name="style-72">
      <style:graphic-properties draw:fill="solid" draw:fill-color="#6b7a59" draw:opacity="100.0%" draw:stroke="solid" svg:stroke-color="#6b7a59" draw:stroke-linejoin="miter" svg:stroke-opacity="100.0%" svg:stroke-width="0.26458332mm"/>
    </style:style>
    <style:style style:family="graphic" style:name="style-73">
      <style:graphic-properties draw:fill="solid" draw:fill-color="#4d606f" draw:opacity="100.0%" draw:stroke="solid" svg:stroke-color="#4d606f" draw:stroke-linejoin="miter" svg:stroke-opacity="100.0%" svg:stroke-width="0.26458332mm"/>
    </style:style>
    <style:style style:family="graphic" style:name="style-74">
      <style:graphic-properties draw:fill="solid" draw:fill-color="#413832" draw:opacity="100.0%" draw:stroke="solid" svg:stroke-color="#413832" draw:stroke-linejoin="miter" svg:stroke-opacity="100.0%" svg:stroke-width="0.26458332mm"/>
    </style:style>
    <style:style style:family="graphic" style:name="style-75">
      <style:graphic-properties draw:fill="solid" draw:fill-color="#675c4e" draw:opacity="100.0%" draw:stroke="solid" svg:stroke-color="#675c4e" draw:stroke-linejoin="miter" svg:stroke-opacity="100.0%" svg:stroke-width="0.26458332mm"/>
    </style:style>
    <style:style style:family="graphic" style:name="style-76">
      <style:graphic-properties draw:fill="solid" draw:fill-color="#a1927a" draw:opacity="100.0%" draw:stroke="solid" svg:stroke-color="#a1927a" draw:stroke-linejoin="miter" svg:stroke-opacity="100.0%" svg:stroke-width="0.26458332mm"/>
    </style:style>
    <style:style style:family="graphic" style:name="style-77">
      <style:graphic-properties draw:fill="solid" draw:fill-color="#657652" draw:opacity="100.0%" draw:stroke="solid" svg:stroke-color="#657652" draw:stroke-linejoin="miter" svg:stroke-opacity="100.0%" svg:stroke-width="0.26458332mm"/>
    </style:style>
    <style:style style:family="graphic" style:name="style-78">
      <style:graphic-properties draw:fill="solid" draw:fill-color="#a59a8a" draw:opacity="100.0%" draw:stroke="solid" svg:stroke-color="#a59a8a" draw:stroke-linejoin="miter" svg:stroke-opacity="100.0%" svg:stroke-width="0.26458332mm"/>
    </style:style>
    <style:style style:family="graphic" style:name="style-79">
      <style:graphic-properties draw:fill="solid" draw:fill-color="#bdb7a1" draw:opacity="100.0%" draw:stroke="solid" svg:stroke-color="#bdb7a1" draw:stroke-linejoin="miter" svg:stroke-opacity="100.0%" svg:stroke-width="0.26458332mm"/>
    </style:style>
    <style:style style:family="graphic" style:name="style-80">
      <style:graphic-properties draw:fill="solid" draw:fill-color="#7b5e4d" draw:opacity="100.0%" draw:stroke="solid" svg:stroke-color="#7b5e4d" draw:stroke-linejoin="miter" svg:stroke-opacity="100.0%" svg:stroke-width="0.26458332mm"/>
    </style:style>
    <style:style style:family="graphic" style:name="style-81">
      <style:graphic-properties draw:fill="solid" draw:fill-color="#857a6a" draw:opacity="100.0%" draw:stroke="solid" svg:stroke-color="#857a6a" draw:stroke-linejoin="miter" svg:stroke-opacity="100.0%" svg:stroke-width="0.26458332mm"/>
    </style:style>
    <style:style style:family="graphic" style:name="style-82">
      <style:graphic-properties draw:fill="solid" draw:fill-color="#958673" draw:opacity="100.0%" draw:stroke="solid" svg:stroke-color="#958673" draw:stroke-linejoin="miter" svg:stroke-opacity="100.0%" svg:stroke-width="0.26458332mm"/>
    </style:style>
    <style:style style:family="graphic" style:name="style-83">
      <style:graphic-properties draw:fill="solid" draw:fill-color="#968b79" draw:opacity="100.0%" draw:stroke="solid" svg:stroke-color="#968b79" draw:stroke-linejoin="miter" svg:stroke-opacity="100.0%" svg:stroke-width="0.26458332mm"/>
    </style:style>
    <style:style style:family="graphic" style:name="style-84">
      <style:graphic-properties draw:fill="solid" draw:fill-color="#b49936" draw:opacity="100.0%" draw:stroke="solid" svg:stroke-color="#b49936" draw:stroke-linejoin="miter" svg:stroke-opacity="100.0%" svg:stroke-width="0.26458332mm"/>
    </style:style>
    <style:style style:family="graphic" style:name="style-85">
      <style:graphic-properties draw:fill="solid" draw:fill-color="#763f2c" draw:opacity="100.0%" draw:stroke="solid" svg:stroke-color="#763f2c" draw:stroke-linejoin="miter" svg:stroke-opacity="100.0%" svg:stroke-width="0.26458332mm"/>
    </style:style>
    <style:style style:family="graphic" style:name="style-86">
      <style:graphic-properties draw:fill="solid" draw:fill-color="#4a5258" draw:opacity="100.0%" draw:stroke="solid" svg:stroke-color="#4a5258" draw:stroke-linejoin="miter" svg:stroke-opacity="100.0%" svg:stroke-width="0.26458332mm"/>
    </style:style>
    <style:style style:family="graphic" style:name="style-87">
      <style:graphic-properties draw:fill="solid" draw:fill-color="#556672" draw:opacity="100.0%" draw:stroke="solid" svg:stroke-color="#556672" draw:stroke-linejoin="miter" svg:stroke-opacity="100.0%" svg:stroke-width="0.26458332mm"/>
    </style:style>
    <style:style style:family="graphic" style:name="style-88">
      <style:graphic-properties draw:fill="solid" draw:fill-color="#c9c0a9" draw:opacity="100.0%" draw:stroke="solid" svg:stroke-color="#c9c0a9" draw:stroke-linejoin="miter" svg:stroke-opacity="100.0%" svg:stroke-width="0.26458332mm"/>
    </style:style>
    <style:style style:family="graphic" style:name="style-89">
      <style:graphic-properties draw:fill="solid" draw:fill-color="#556a7a" draw:opacity="100.0%" draw:stroke="solid" svg:stroke-color="#556a7a" draw:stroke-linejoin="miter" svg:stroke-opacity="100.0%" svg:stroke-width="0.26458332mm"/>
    </style:style>
    <style:style style:family="graphic" style:name="style-90">
      <style:graphic-properties draw:fill="solid" draw:fill-color="#8c765f" draw:opacity="100.0%" draw:stroke="solid" svg:stroke-color="#8c765f" draw:stroke-linejoin="miter" svg:stroke-opacity="100.0%" svg:stroke-width="0.26458332mm"/>
    </style:style>
    <style:style style:family="graphic" style:name="style-91">
      <style:graphic-properties draw:fill="solid" draw:fill-color="#6c5729" draw:opacity="100.0%" draw:stroke="solid" svg:stroke-color="#6c5729" draw:stroke-linejoin="miter" svg:stroke-opacity="100.0%" svg:stroke-width="0.26458332mm"/>
    </style:style>
    <style:style style:family="graphic" style:name="style-92">
      <style:graphic-properties draw:fill="solid" draw:fill-color="#c1b482" draw:opacity="100.0%" draw:stroke="solid" svg:stroke-color="#c1b482" draw:stroke-linejoin="miter" svg:stroke-opacity="100.0%" svg:stroke-width="0.26458332mm"/>
    </style:style>
    <style:style style:family="graphic" style:name="style-93">
      <style:graphic-properties draw:fill="solid" draw:fill-color="#4f5f68" draw:opacity="100.0%" draw:stroke="solid" svg:stroke-color="#4f5f68" draw:stroke-linejoin="miter" svg:stroke-opacity="100.0%" svg:stroke-width="0.26458332mm"/>
    </style:style>
    <style:style style:family="graphic" style:name="style-94">
      <style:graphic-properties draw:fill="solid" draw:fill-color="#2f2b31" draw:opacity="100.0%" draw:stroke="solid" svg:stroke-color="#2f2b31" draw:stroke-linejoin="miter" svg:stroke-opacity="100.0%" svg:stroke-width="0.26458332mm"/>
    </style:style>
    <style:style style:family="graphic" style:name="style-95">
      <style:graphic-properties draw:fill="solid" draw:fill-color="#4d4839" draw:opacity="100.0%" draw:stroke="solid" svg:stroke-color="#4d4839" draw:stroke-linejoin="miter" svg:stroke-opacity="100.0%" svg:stroke-width="0.26458332mm"/>
    </style:style>
    <style:style style:family="graphic" style:name="style-96">
      <style:graphic-properties draw:fill="solid" draw:fill-color="#60684e" draw:opacity="100.0%" draw:stroke="solid" svg:stroke-color="#60684e" draw:stroke-linejoin="miter" svg:stroke-opacity="100.0%" svg:stroke-width="0.26458332mm"/>
    </style:style>
    <style:style style:family="graphic" style:name="style-97">
      <style:graphic-properties draw:fill="solid" draw:fill-color="#af9238" draw:opacity="100.0%" draw:stroke="solid" svg:stroke-color="#af9238" draw:stroke-linejoin="miter" svg:stroke-opacity="100.0%" svg:stroke-width="0.26458332mm"/>
    </style:style>
    <style:style style:family="graphic" style:name="style-98">
      <style:graphic-properties draw:fill="solid" draw:fill-color="#94886c" draw:opacity="100.0%" draw:stroke="solid" svg:stroke-color="#94886c" draw:stroke-linejoin="miter" svg:stroke-opacity="100.0%" svg:stroke-width="0.26458332mm"/>
    </style:style>
    <style:style style:family="graphic" style:name="style-99">
      <style:graphic-properties draw:fill="solid" draw:fill-color="#a9a08d" draw:opacity="100.0%" draw:stroke="solid" svg:stroke-color="#a9a08d" draw:stroke-linejoin="miter" svg:stroke-opacity="100.0%" svg:stroke-width="0.26458332mm"/>
    </style:style>
    <style:style style:family="graphic" style:name="style-100">
      <style:graphic-properties draw:fill="solid" draw:fill-color="#6f6250" draw:opacity="100.0%" draw:stroke="solid" svg:stroke-color="#6f6250" draw:stroke-linejoin="miter" svg:stroke-opacity="100.0%" svg:stroke-width="0.26458332mm"/>
    </style:style>
    <style:style style:family="graphic" style:name="style-101">
      <style:graphic-properties draw:fill="solid" draw:fill-color="#5b564e" draw:opacity="100.0%" draw:stroke="solid" svg:stroke-color="#5b564e" draw:stroke-linejoin="miter" svg:stroke-opacity="100.0%" svg:stroke-width="0.26458332mm"/>
    </style:style>
    <style:style style:family="graphic" style:name="style-102">
      <style:graphic-properties draw:fill="solid" draw:fill-color="#4c6172" draw:opacity="100.0%" draw:stroke="solid" svg:stroke-color="#4c6172" draw:stroke-linejoin="miter" svg:stroke-opacity="100.0%" svg:stroke-width="0.26458332mm"/>
    </style:style>
    <style:style style:family="graphic" style:name="style-103">
      <style:graphic-properties draw:fill="solid" draw:fill-color="#948d7d" draw:opacity="100.0%" draw:stroke="solid" svg:stroke-color="#948d7d" draw:stroke-linejoin="miter" svg:stroke-opacity="100.0%" svg:stroke-width="0.26458332mm"/>
    </style:style>
    <style:style style:family="graphic" style:name="style-104">
      <style:graphic-properties draw:fill="solid" draw:fill-color="#7c7261" draw:opacity="100.0%" draw:stroke="solid" svg:stroke-color="#7c7261" draw:stroke-linejoin="miter" svg:stroke-opacity="100.0%" svg:stroke-width="0.26458332mm"/>
    </style:style>
    <style:style style:family="graphic" style:name="style-105">
      <style:graphic-properties draw:fill="solid" draw:fill-color="#464b50" draw:opacity="100.0%" draw:stroke="solid" svg:stroke-color="#464b50" draw:stroke-linejoin="miter" svg:stroke-opacity="100.0%" svg:stroke-width="0.26458332mm"/>
    </style:style>
    <style:style style:family="graphic" style:name="style-106">
      <style:graphic-properties draw:fill="solid" draw:fill-color="#643427" draw:opacity="100.0%" draw:stroke="solid" svg:stroke-color="#643427" draw:stroke-linejoin="miter" svg:stroke-opacity="100.0%" svg:stroke-width="0.26458332mm"/>
    </style:style>
    <style:style style:family="graphic" style:name="style-107">
      <style:graphic-properties draw:fill="solid" draw:fill-color="#924f3a" draw:opacity="100.0%" draw:stroke="solid" svg:stroke-color="#924f3a" draw:stroke-linejoin="miter" svg:stroke-opacity="100.0%" svg:stroke-width="0.26458332mm"/>
    </style:style>
    <style:style style:family="graphic" style:name="style-108">
      <style:graphic-properties draw:fill="solid" draw:fill-color="#6f7f5f" draw:opacity="100.0%" draw:stroke="solid" svg:stroke-color="#6f7f5f" draw:stroke-linejoin="miter" svg:stroke-opacity="100.0%" svg:stroke-width="0.26458332mm"/>
    </style:style>
    <style:style style:family="graphic" style:name="style-109">
      <style:graphic-properties draw:fill="solid" draw:fill-color="#a0917c" draw:opacity="100.0%" draw:stroke="solid" svg:stroke-color="#a0917c" draw:stroke-linejoin="miter" svg:stroke-opacity="100.0%" svg:stroke-width="0.26458332mm"/>
    </style:style>
    <style:style style:family="graphic" style:name="style-110">
      <style:graphic-properties draw:fill="solid" draw:fill-color="#b6ab95" draw:opacity="100.0%" draw:stroke="solid" svg:stroke-color="#b6ab95" draw:stroke-linejoin="miter" svg:stroke-opacity="100.0%" svg:stroke-width="0.26458332mm"/>
    </style:style>
    <style:style style:family="graphic" style:name="style-111">
      <style:graphic-properties draw:fill="solid" draw:fill-color="#556546" draw:opacity="100.0%" draw:stroke="solid" svg:stroke-color="#556546" draw:stroke-linejoin="miter" svg:stroke-opacity="100.0%" svg:stroke-width="0.26458332mm"/>
    </style:style>
    <style:style style:family="graphic" style:name="style-112">
      <style:graphic-properties draw:fill="solid" draw:fill-color="#b4a692" draw:opacity="100.0%" draw:stroke="solid" svg:stroke-color="#b4a692" draw:stroke-linejoin="miter" svg:stroke-opacity="100.0%" svg:stroke-width="0.26458332mm"/>
    </style:style>
    <style:style style:family="graphic" style:name="style-113">
      <style:graphic-properties draw:fill="solid" draw:fill-color="#5c4732" draw:opacity="100.0%" draw:stroke="solid" svg:stroke-color="#5c4732" draw:stroke-linejoin="miter" svg:stroke-opacity="100.0%" svg:stroke-width="0.26458332mm"/>
    </style:style>
    <style:style style:family="graphic" style:name="style-114">
      <style:graphic-properties draw:fill="solid" draw:fill-color="#3e4833" draw:opacity="100.0%" draw:stroke="solid" svg:stroke-color="#3e4833" draw:stroke-linejoin="miter" svg:stroke-opacity="100.0%" svg:stroke-width="0.26458332mm"/>
    </style:style>
    <style:style style:family="graphic" style:name="style-115">
      <style:graphic-properties draw:fill="solid" draw:fill-color="#313136" draw:opacity="100.0%" draw:stroke="solid" svg:stroke-color="#313136" draw:stroke-linejoin="miter" svg:stroke-opacity="100.0%" svg:stroke-width="0.26458332mm"/>
    </style:style>
    <style:style style:family="graphic" style:name="style-116">
      <style:graphic-properties draw:fill="solid" draw:fill-color="#874b37" draw:opacity="100.0%" draw:stroke="solid" svg:stroke-color="#874b37" draw:stroke-linejoin="miter" svg:stroke-opacity="100.0%" svg:stroke-width="0.26458332mm"/>
    </style:style>
    <style:style style:family="graphic" style:name="style-117">
      <style:graphic-properties draw:fill="solid" draw:fill-color="#756a5a" draw:opacity="100.0%" draw:stroke="solid" svg:stroke-color="#756a5a" draw:stroke-linejoin="miter" svg:stroke-opacity="100.0%" svg:stroke-width="0.26458332mm"/>
    </style:style>
    <style:style style:family="graphic" style:name="style-118">
      <style:graphic-properties draw:fill="solid" draw:fill-color="#968773" draw:opacity="100.0%" draw:stroke="solid" svg:stroke-color="#968773" draw:stroke-linejoin="miter" svg:stroke-opacity="100.0%" svg:stroke-width="0.26458332mm"/>
    </style:style>
    <style:style style:family="graphic" style:name="style-119">
      <style:graphic-properties draw:fill="solid" draw:fill-color="#494e52" draw:opacity="100.0%" draw:stroke="solid" svg:stroke-color="#494e52" draw:stroke-linejoin="miter" svg:stroke-opacity="100.0%" svg:stroke-width="0.26458332mm"/>
    </style:style>
    <style:style style:family="graphic" style:name="style-120">
      <style:graphic-properties draw:fill="solid" draw:fill-color="#644f39" draw:opacity="100.0%" draw:stroke="solid" svg:stroke-color="#644f39" draw:stroke-linejoin="miter" svg:stroke-opacity="100.0%" svg:stroke-width="0.26458332mm"/>
    </style:style>
    <style:style style:family="graphic" style:name="style-121">
      <style:graphic-properties draw:fill="solid" draw:fill-color="#57432f" draw:opacity="100.0%" draw:stroke="solid" svg:stroke-color="#57432f" draw:stroke-linejoin="miter" svg:stroke-opacity="100.0%" svg:stroke-width="0.26458332mm"/>
    </style:style>
    <style:style style:family="graphic" style:name="style-122">
      <style:graphic-properties draw:fill="solid" draw:fill-color="#302621" draw:opacity="100.0%" draw:stroke="solid" svg:stroke-color="#302621" draw:stroke-linejoin="miter" svg:stroke-opacity="100.0%" svg:stroke-width="0.26458332mm"/>
    </style:style>
    <style:style style:family="graphic" style:name="style-123">
      <style:graphic-properties draw:fill="solid" draw:fill-color="#98533a" draw:opacity="100.0%" draw:stroke="solid" svg:stroke-color="#98533a" draw:stroke-linejoin="miter" svg:stroke-opacity="100.0%" svg:stroke-width="0.26458332mm"/>
    </style:style>
    <style:style style:family="graphic" style:name="style-124">
      <style:graphic-properties draw:fill="solid" draw:fill-color="#a7a27b" draw:opacity="100.0%" draw:stroke="solid" svg:stroke-color="#a7a27b" draw:stroke-linejoin="miter" svg:stroke-opacity="100.0%" svg:stroke-width="0.26458332mm"/>
    </style:style>
    <style:style style:family="graphic" style:name="style-125">
      <style:graphic-properties draw:fill="solid" draw:fill-color="#7a6e5b" draw:opacity="100.0%" draw:stroke="solid" svg:stroke-color="#7a6e5b" draw:stroke-linejoin="miter" svg:stroke-opacity="100.0%" svg:stroke-width="0.26458332mm"/>
    </style:style>
    <style:style style:family="graphic" style:name="style-126">
      <style:graphic-properties draw:fill="solid" draw:fill-color="#baac98" draw:opacity="100.0%" draw:stroke="solid" svg:stroke-color="#baac98" draw:stroke-linejoin="miter" svg:stroke-opacity="100.0%" svg:stroke-width="0.26458332mm"/>
    </style:style>
    <style:style style:family="graphic" style:name="style-127">
      <style:graphic-properties draw:fill="solid" draw:fill-color="#bbb09e" draw:opacity="100.0%" draw:stroke="solid" svg:stroke-color="#bbb09e" draw:stroke-linejoin="miter" svg:stroke-opacity="100.0%" svg:stroke-width="0.26458332mm"/>
    </style:style>
    <style:style style:family="graphic" style:name="style-128">
      <style:graphic-properties draw:fill="solid" draw:fill-color="#624e3a" draw:opacity="100.0%" draw:stroke="solid" svg:stroke-color="#624e3a" draw:stroke-linejoin="miter" svg:stroke-opacity="100.0%" svg:stroke-width="0.26458332mm"/>
    </style:style>
    <style:style style:family="graphic" style:name="style-129">
      <style:graphic-properties draw:fill="solid" draw:fill-color="#5e6c70" draw:opacity="100.0%" draw:stroke="solid" svg:stroke-color="#5e6c70" draw:stroke-linejoin="miter" svg:stroke-opacity="100.0%" svg:stroke-width="0.26458332mm"/>
    </style:style>
    <style:style style:family="graphic" style:name="style-130">
      <style:graphic-properties draw:fill="solid" draw:fill-color="#585f62" draw:opacity="100.0%" draw:stroke="solid" svg:stroke-color="#585f62" draw:stroke-linejoin="miter" svg:stroke-opacity="100.0%" svg:stroke-width="0.26458332mm"/>
    </style:style>
    <style:style style:family="graphic" style:name="style-131">
      <style:graphic-properties draw:fill="solid" draw:fill-color="#baae97" draw:opacity="100.0%" draw:stroke="solid" svg:stroke-color="#baae97" draw:stroke-linejoin="miter" svg:stroke-opacity="100.0%" svg:stroke-width="0.26458332mm"/>
    </style:style>
    <style:style style:family="graphic" style:name="style-132">
      <style:graphic-properties draw:fill="solid" draw:fill-color="#4e5d69" draw:opacity="100.0%" draw:stroke="solid" svg:stroke-color="#4e5d69" draw:stroke-linejoin="miter" svg:stroke-opacity="100.0%" svg:stroke-width="0.26458332mm"/>
    </style:style>
    <style:style style:family="graphic" style:name="style-133">
      <style:graphic-properties draw:fill="solid" draw:fill-color="#50616f" draw:opacity="100.0%" draw:stroke="solid" svg:stroke-color="#50616f" draw:stroke-linejoin="miter" svg:stroke-opacity="100.0%" svg:stroke-width="0.26458332mm"/>
    </style:style>
    <style:style style:family="graphic" style:name="style-134">
      <style:graphic-properties draw:fill="solid" draw:fill-color="#3b536a" draw:opacity="100.0%" draw:stroke="solid" svg:stroke-color="#3b536a" draw:stroke-linejoin="miter" svg:stroke-opacity="100.0%" svg:stroke-width="0.26458332mm"/>
    </style:style>
    <style:style style:family="graphic" style:name="style-135">
      <style:graphic-properties draw:fill="solid" draw:fill-color="#8c7e68" draw:opacity="100.0%" draw:stroke="solid" svg:stroke-color="#8c7e68" draw:stroke-linejoin="miter" svg:stroke-opacity="100.0%" svg:stroke-width="0.26458332mm"/>
    </style:style>
    <style:style style:family="graphic" style:name="style-136">
      <style:graphic-properties draw:fill="solid" draw:fill-color="#90503b" draw:opacity="100.0%" draw:stroke="solid" svg:stroke-color="#90503b" draw:stroke-linejoin="miter" svg:stroke-opacity="100.0%" svg:stroke-width="0.26458332mm"/>
    </style:style>
    <style:style style:family="graphic" style:name="style-137">
      <style:graphic-properties draw:fill="solid" draw:fill-color="#6b5949" draw:opacity="100.0%" draw:stroke="solid" svg:stroke-color="#6b5949" draw:stroke-linejoin="miter" svg:stroke-opacity="100.0%" svg:stroke-width="0.26458332mm"/>
    </style:style>
    <style:style style:family="graphic" style:name="style-138">
      <style:graphic-properties draw:fill="solid" draw:fill-color="#b2a691" draw:opacity="100.0%" draw:stroke="solid" svg:stroke-color="#b2a691" draw:stroke-linejoin="miter" svg:stroke-opacity="100.0%" svg:stroke-width="0.26458332mm"/>
    </style:style>
    <style:style style:family="graphic" style:name="style-139">
      <style:graphic-properties draw:fill="solid" draw:fill-color="#796c59" draw:opacity="100.0%" draw:stroke="solid" svg:stroke-color="#796c59" draw:stroke-linejoin="miter" svg:stroke-opacity="100.0%" svg:stroke-width="0.26458332mm"/>
    </style:style>
    <style:style style:family="graphic" style:name="style-140">
      <style:graphic-properties draw:fill="solid" draw:fill-color="#a38b34" draw:opacity="100.0%" draw:stroke="solid" svg:stroke-color="#a38b34" draw:stroke-linejoin="miter" svg:stroke-opacity="100.0%" svg:stroke-width="0.26458332mm"/>
    </style:style>
    <style:style style:family="graphic" style:name="style-141">
      <style:graphic-properties draw:fill="solid" draw:fill-color="#4c332b" draw:opacity="100.0%" draw:stroke="solid" svg:stroke-color="#4c332b" draw:stroke-linejoin="miter" svg:stroke-opacity="100.0%" svg:stroke-width="0.26458332mm"/>
    </style:style>
    <style:style style:family="graphic" style:name="style-142">
      <style:graphic-properties draw:fill="solid" draw:fill-color="#bbb19b" draw:opacity="100.0%" draw:stroke="solid" svg:stroke-color="#bbb19b" draw:stroke-linejoin="miter" svg:stroke-opacity="100.0%" svg:stroke-width="0.26458332mm"/>
    </style:style>
    <style:style style:family="graphic" style:name="style-143">
      <style:graphic-properties draw:fill="solid" draw:fill-color="#9d8933" draw:opacity="100.0%" draw:stroke="solid" svg:stroke-color="#9d8933" draw:stroke-linejoin="miter" svg:stroke-opacity="100.0%" svg:stroke-width="0.26458332mm"/>
    </style:style>
    <style:style style:family="graphic" style:name="style-144">
      <style:graphic-properties draw:fill="solid" draw:fill-color="#4d5154" draw:opacity="100.0%" draw:stroke="solid" svg:stroke-color="#4d5154" draw:stroke-linejoin="miter" svg:stroke-opacity="100.0%" svg:stroke-width="0.26458332mm"/>
    </style:style>
    <style:style style:family="graphic" style:name="style-145">
      <style:graphic-properties draw:fill="solid" draw:fill-color="#443c33" draw:opacity="100.0%" draw:stroke="solid" svg:stroke-color="#443c33" draw:stroke-linejoin="miter" svg:stroke-opacity="100.0%" svg:stroke-width="0.26458332mm"/>
    </style:style>
    <style:style style:family="graphic" style:name="style-146">
      <style:graphic-properties draw:fill="solid" draw:fill-color="#615547" draw:opacity="100.0%" draw:stroke="solid" svg:stroke-color="#615547" draw:stroke-linejoin="miter" svg:stroke-opacity="100.0%" svg:stroke-width="0.26458332mm"/>
    </style:style>
    <style:style style:family="graphic" style:name="style-147">
      <style:graphic-properties draw:fill="solid" draw:fill-color="#894934" draw:opacity="100.0%" draw:stroke="solid" svg:stroke-color="#894934" draw:stroke-linejoin="miter" svg:stroke-opacity="100.0%" svg:stroke-width="0.26458332mm"/>
    </style:style>
    <style:style style:family="graphic" style:name="style-148">
      <style:graphic-properties draw:fill="solid" draw:fill-color="#6a6153" draw:opacity="100.0%" draw:stroke="solid" svg:stroke-color="#6a6153" draw:stroke-linejoin="miter" svg:stroke-opacity="100.0%" svg:stroke-width="0.26458332mm"/>
    </style:style>
    <style:style style:family="graphic" style:name="style-149">
      <style:graphic-properties draw:fill="solid" draw:fill-color="#afa38d" draw:opacity="100.0%" draw:stroke="solid" svg:stroke-color="#afa38d" draw:stroke-linejoin="miter" svg:stroke-opacity="100.0%" svg:stroke-width="0.26458332mm"/>
    </style:style>
    <style:style style:family="graphic" style:name="style-150">
      <style:graphic-properties draw:fill="solid" draw:fill-color="#424446" draw:opacity="100.0%" draw:stroke="solid" svg:stroke-color="#424446" draw:stroke-linejoin="miter" svg:stroke-opacity="100.0%" svg:stroke-width="0.26458332mm"/>
    </style:style>
    <style:style style:family="graphic" style:name="style-151">
      <style:graphic-properties draw:fill="solid" draw:fill-color="#35271d" draw:opacity="100.0%" draw:stroke="solid" svg:stroke-color="#35271d" draw:stroke-linejoin="miter" svg:stroke-opacity="100.0%" svg:stroke-width="0.26458332mm"/>
    </style:style>
    <style:style style:family="graphic" style:name="style-152">
      <style:graphic-properties draw:fill="solid" draw:fill-color="#a69b8a" draw:opacity="100.0%" draw:stroke="solid" svg:stroke-color="#a69b8a" draw:stroke-linejoin="miter" svg:stroke-opacity="100.0%" svg:stroke-width="0.26458332mm"/>
    </style:style>
    <style:style style:family="graphic" style:name="style-153">
      <style:graphic-properties draw:fill="solid" draw:fill-color="#615133" draw:opacity="100.0%" draw:stroke="solid" svg:stroke-color="#615133" draw:stroke-linejoin="miter" svg:stroke-opacity="100.0%" svg:stroke-width="0.26458332mm"/>
    </style:style>
    <style:style style:family="graphic" style:name="style-154">
      <style:graphic-properties draw:fill="solid" draw:fill-color="#6e6757" draw:opacity="100.0%" draw:stroke="solid" svg:stroke-color="#6e6757" draw:stroke-linejoin="miter" svg:stroke-opacity="100.0%" svg:stroke-width="0.26458332mm"/>
    </style:style>
    <style:style style:family="graphic" style:name="style-155">
      <style:graphic-properties draw:fill="solid" draw:fill-color="#736b5b" draw:opacity="100.0%" draw:stroke="solid" svg:stroke-color="#736b5b" draw:stroke-linejoin="miter" svg:stroke-opacity="100.0%" svg:stroke-width="0.26458332mm"/>
    </style:style>
    <style:style style:family="graphic" style:name="style-156">
      <style:graphic-properties draw:fill="solid" draw:fill-color="#76825f" draw:opacity="100.0%" draw:stroke="solid" svg:stroke-color="#76825f" draw:stroke-linejoin="miter" svg:stroke-opacity="100.0%" svg:stroke-width="0.26458332mm"/>
    </style:style>
    <style:style style:family="graphic" style:name="style-157">
      <style:graphic-properties draw:fill="solid" draw:fill-color="#a79b81" draw:opacity="100.0%" draw:stroke="solid" svg:stroke-color="#a79b81" draw:stroke-linejoin="miter" svg:stroke-opacity="100.0%" svg:stroke-width="0.26458332mm"/>
    </style:style>
    <style:style style:family="graphic" style:name="style-158">
      <style:graphic-properties draw:fill="solid" draw:fill-color="#aca28b" draw:opacity="100.0%" draw:stroke="solid" svg:stroke-color="#aca28b" draw:stroke-linejoin="miter" svg:stroke-opacity="100.0%" svg:stroke-width="0.26458332mm"/>
    </style:style>
    <style:style style:family="graphic" style:name="style-159">
      <style:graphic-properties draw:fill="solid" draw:fill-color="#7e705d" draw:opacity="100.0%" draw:stroke="solid" svg:stroke-color="#7e705d" draw:stroke-linejoin="miter" svg:stroke-opacity="100.0%" svg:stroke-width="0.26458332mm"/>
    </style:style>
    <style:style style:family="graphic" style:name="style-160">
      <style:graphic-properties draw:fill="solid" draw:fill-color="#665d4f" draw:opacity="100.0%" draw:stroke="solid" svg:stroke-color="#665d4f" draw:stroke-linejoin="miter" svg:stroke-opacity="100.0%" svg:stroke-width="0.26458332mm"/>
    </style:style>
    <style:style style:family="graphic" style:name="style-161">
      <style:graphic-properties draw:fill="solid" draw:fill-color="#c2b69e" draw:opacity="100.0%" draw:stroke="solid" svg:stroke-color="#c2b69e" draw:stroke-linejoin="miter" svg:stroke-opacity="100.0%" svg:stroke-width="0.26458332mm"/>
    </style:style>
    <style:style style:family="graphic" style:name="style-162">
      <style:graphic-properties draw:fill="solid" draw:fill-color="#2b211d" draw:opacity="100.0%" draw:stroke="solid" svg:stroke-color="#2b211d" draw:stroke-linejoin="miter" svg:stroke-opacity="100.0%" svg:stroke-width="0.26458332mm"/>
    </style:style>
    <style:style style:family="graphic" style:name="style-163">
      <style:graphic-properties draw:fill="solid" draw:fill-color="#74483c" draw:opacity="100.0%" draw:stroke="solid" svg:stroke-color="#74483c" draw:stroke-linejoin="miter" svg:stroke-opacity="100.0%" svg:stroke-width="0.26458332mm"/>
    </style:style>
    <style:style style:family="graphic" style:name="style-164">
      <style:graphic-properties draw:fill="solid" draw:fill-color="#4c3d2d" draw:opacity="100.0%" draw:stroke="solid" svg:stroke-color="#4c3d2d" draw:stroke-linejoin="miter" svg:stroke-opacity="100.0%" svg:stroke-width="0.26458332mm"/>
    </style:style>
    <style:style style:family="graphic" style:name="style-165">
      <style:graphic-properties draw:fill="solid" draw:fill-color="#3d3228" draw:opacity="100.0%" draw:stroke="solid" svg:stroke-color="#3d3228" draw:stroke-linejoin="miter" svg:stroke-opacity="100.0%" svg:stroke-width="0.26458332mm"/>
    </style:style>
    <style:style style:family="graphic" style:name="style-166">
      <style:graphic-properties draw:fill="solid" draw:fill-color="#683f32" draw:opacity="100.0%" draw:stroke="solid" svg:stroke-color="#683f32" draw:stroke-linejoin="miter" svg:stroke-opacity="100.0%" svg:stroke-width="0.26458332mm"/>
    </style:style>
    <style:style style:family="graphic" style:name="style-167">
      <style:graphic-properties draw:fill="solid" draw:fill-color="#864531" draw:opacity="100.0%" draw:stroke="solid" svg:stroke-color="#864531" draw:stroke-linejoin="miter" svg:stroke-opacity="100.0%" svg:stroke-width="0.26458332mm"/>
    </style:style>
    <style:style style:family="graphic" style:name="style-168">
      <style:graphic-properties draw:fill="solid" draw:fill-color="#61737d" draw:opacity="100.0%" draw:stroke="solid" svg:stroke-color="#61737d" draw:stroke-linejoin="miter" svg:stroke-opacity="100.0%" svg:stroke-width="0.26458332mm"/>
    </style:style>
    <style:style style:family="graphic" style:name="style-169">
      <style:graphic-properties draw:fill="solid" draw:fill-color="#657853" draw:opacity="100.0%" draw:stroke="solid" svg:stroke-color="#657853" draw:stroke-linejoin="miter" svg:stroke-opacity="100.0%" svg:stroke-width="0.26458332mm"/>
    </style:style>
    <style:style style:family="graphic" style:name="style-170">
      <style:graphic-properties draw:fill="solid" draw:fill-color="#624f3c" draw:opacity="100.0%" draw:stroke="solid" svg:stroke-color="#624f3c" draw:stroke-linejoin="miter" svg:stroke-opacity="100.0%" svg:stroke-width="0.26458332mm"/>
    </style:style>
    <style:style style:family="graphic" style:name="style-171">
      <style:graphic-properties draw:fill="solid" draw:fill-color="#a29681" draw:opacity="100.0%" draw:stroke="solid" svg:stroke-color="#a29681" draw:stroke-linejoin="miter" svg:stroke-opacity="100.0%" svg:stroke-width="0.26458332mm"/>
    </style:style>
    <style:style style:family="graphic" style:name="style-172">
      <style:graphic-properties draw:fill="solid" draw:fill-color="#b6a998" draw:opacity="100.0%" draw:stroke="solid" svg:stroke-color="#b6a998" draw:stroke-linejoin="miter" svg:stroke-opacity="100.0%" svg:stroke-width="0.26458332mm"/>
    </style:style>
    <style:style style:family="graphic" style:name="style-173">
      <style:graphic-properties draw:fill="solid" draw:fill-color="#bbaf99" draw:opacity="100.0%" draw:stroke="solid" svg:stroke-color="#bbaf99" draw:stroke-linejoin="miter" svg:stroke-opacity="100.0%" svg:stroke-width="0.26458332mm"/>
    </style:style>
    <style:style style:family="graphic" style:name="style-174">
      <style:graphic-properties draw:fill="solid" draw:fill-color="#566065" draw:opacity="100.0%" draw:stroke="solid" svg:stroke-color="#566065" draw:stroke-linejoin="miter" svg:stroke-opacity="100.0%" svg:stroke-width="0.26458332mm"/>
    </style:style>
    <style:style style:family="graphic" style:name="style-175">
      <style:graphic-properties draw:fill="solid" draw:fill-color="#a59f8f" draw:opacity="100.0%" draw:stroke="solid" svg:stroke-color="#a59f8f" draw:stroke-linejoin="miter" svg:stroke-opacity="100.0%" svg:stroke-width="0.26458332mm"/>
    </style:style>
    <style:style style:family="graphic" style:name="style-176">
      <style:graphic-properties draw:fill="solid" draw:fill-color="#847c6d" draw:opacity="100.0%" draw:stroke="solid" svg:stroke-color="#847c6d" draw:stroke-linejoin="miter" svg:stroke-opacity="100.0%" svg:stroke-width="0.26458332mm"/>
    </style:style>
    <style:style style:family="graphic" style:name="style-177">
      <style:graphic-properties draw:fill="solid" draw:fill-color="#6f7b80" draw:opacity="100.0%" draw:stroke="solid" svg:stroke-color="#6f7b80" draw:stroke-linejoin="miter" svg:stroke-opacity="100.0%" svg:stroke-width="0.26458332mm"/>
    </style:style>
    <style:style style:family="graphic" style:name="style-178">
      <style:graphic-properties draw:fill="solid" draw:fill-color="#a99648" draw:opacity="100.0%" draw:stroke="solid" svg:stroke-color="#a99648" draw:stroke-linejoin="miter" svg:stroke-opacity="100.0%" svg:stroke-width="0.26458332mm"/>
    </style:style>
    <style:style style:family="graphic" style:name="style-179">
      <style:graphic-properties draw:fill="solid" draw:fill-color="#a79a86" draw:opacity="100.0%" draw:stroke="solid" svg:stroke-color="#a79a86" draw:stroke-linejoin="miter" svg:stroke-opacity="100.0%" svg:stroke-width="0.26458332mm"/>
    </style:style>
    <style:style style:family="graphic" style:name="style-180">
      <style:graphic-properties draw:fill="solid" draw:fill-color="#795747" draw:opacity="100.0%" draw:stroke="solid" svg:stroke-color="#795747" draw:stroke-linejoin="miter" svg:stroke-opacity="100.0%" svg:stroke-width="0.26458332mm"/>
    </style:style>
    <style:style style:family="graphic" style:name="style-181">
      <style:graphic-properties draw:fill="solid" draw:fill-color="#675d4f" draw:opacity="100.0%" draw:stroke="solid" svg:stroke-color="#675d4f" draw:stroke-linejoin="miter" svg:stroke-opacity="100.0%" svg:stroke-width="0.26458332mm"/>
    </style:style>
    <style:style style:family="graphic" style:name="style-182">
      <style:graphic-properties draw:fill="solid" draw:fill-color="#63584a" draw:opacity="100.0%" draw:stroke="solid" svg:stroke-color="#63584a" draw:stroke-linejoin="miter" svg:stroke-opacity="100.0%" svg:stroke-width="0.26458332mm"/>
    </style:style>
    <style:style style:family="graphic" style:name="style-183">
      <style:graphic-properties draw:fill="solid" draw:fill-color="#a9a08c" draw:opacity="100.0%" draw:stroke="solid" svg:stroke-color="#a9a08c" draw:stroke-linejoin="miter" svg:stroke-opacity="100.0%" svg:stroke-width="0.26458332mm"/>
    </style:style>
    <style:style style:family="graphic" style:name="style-184">
      <style:graphic-properties draw:fill="solid" draw:fill-color="#ab9f88" draw:opacity="100.0%" draw:stroke="solid" svg:stroke-color="#ab9f88" draw:stroke-linejoin="miter" svg:stroke-opacity="100.0%" svg:stroke-width="0.26458332mm"/>
    </style:style>
    <style:style style:family="graphic" style:name="style-185">
      <style:graphic-properties draw:fill="solid" draw:fill-color="#62684e" draw:opacity="100.0%" draw:stroke="solid" svg:stroke-color="#62684e" draw:stroke-linejoin="miter" svg:stroke-opacity="100.0%" svg:stroke-width="0.26458332mm"/>
    </style:style>
    <style:style style:family="graphic" style:name="style-186">
      <style:graphic-properties draw:fill="solid" draw:fill-color="#404434" draw:opacity="100.0%" draw:stroke="solid" svg:stroke-color="#404434" draw:stroke-linejoin="miter" svg:stroke-opacity="100.0%" svg:stroke-width="0.26458332mm"/>
    </style:style>
    <style:style style:family="graphic" style:name="style-187">
      <style:graphic-properties draw:fill="solid" draw:fill-color="#8f4a33" draw:opacity="100.0%" draw:stroke="solid" svg:stroke-color="#8f4a33" draw:stroke-linejoin="miter" svg:stroke-opacity="100.0%" svg:stroke-width="0.26458332mm"/>
    </style:style>
    <style:style style:family="graphic" style:name="style-188">
      <style:graphic-properties draw:fill="solid" draw:fill-color="#4b443b" draw:opacity="100.0%" draw:stroke="solid" svg:stroke-color="#4b443b" draw:stroke-linejoin="miter" svg:stroke-opacity="100.0%" svg:stroke-width="0.26458332mm"/>
    </style:style>
    <style:style style:family="graphic" style:name="style-189">
      <style:graphic-properties draw:fill="solid" draw:fill-color="#687579" draw:opacity="100.0%" draw:stroke="solid" svg:stroke-color="#687579" draw:stroke-linejoin="miter" svg:stroke-opacity="100.0%" svg:stroke-width="0.26458332mm"/>
    </style:style>
    <style:style style:family="graphic" style:name="style-190">
      <style:graphic-properties draw:fill="solid" draw:fill-color="#485967" draw:opacity="100.0%" draw:stroke="solid" svg:stroke-color="#485967" draw:stroke-linejoin="miter" svg:stroke-opacity="100.0%" svg:stroke-width="0.26458332mm"/>
    </style:style>
    <style:style style:family="graphic" style:name="style-191">
      <style:graphic-properties draw:fill="solid" draw:fill-color="#aea28d" draw:opacity="100.0%" draw:stroke="solid" svg:stroke-color="#aea28d" draw:stroke-linejoin="miter" svg:stroke-opacity="100.0%" svg:stroke-width="0.26458332mm"/>
    </style:style>
    <style:style style:family="graphic" style:name="style-192">
      <style:graphic-properties draw:fill="solid" draw:fill-color="#a7a496" draw:opacity="100.0%" draw:stroke="solid" svg:stroke-color="#a7a496" draw:stroke-linejoin="miter" svg:stroke-opacity="100.0%" svg:stroke-width="0.26458332mm"/>
    </style:style>
    <style:style style:family="graphic" style:name="style-193">
      <style:graphic-properties draw:fill="solid" draw:fill-color="#817764" draw:opacity="100.0%" draw:stroke="solid" svg:stroke-color="#817764" draw:stroke-linejoin="miter" svg:stroke-opacity="100.0%" svg:stroke-width="0.26458332mm"/>
    </style:style>
    <style:style style:family="graphic" style:name="style-194">
      <style:graphic-properties draw:fill="solid" draw:fill-color="#5d5a4b" draw:opacity="100.0%" draw:stroke="solid" svg:stroke-color="#5d5a4b" draw:stroke-linejoin="miter" svg:stroke-opacity="100.0%" svg:stroke-width="0.26458332mm"/>
    </style:style>
    <style:style style:family="graphic" style:name="style-195">
      <style:graphic-properties draw:fill="solid" draw:fill-color="#34392b" draw:opacity="100.0%" draw:stroke="solid" svg:stroke-color="#34392b" draw:stroke-linejoin="miter" svg:stroke-opacity="100.0%" svg:stroke-width="0.26458332mm"/>
    </style:style>
    <style:style style:family="graphic" style:name="style-196">
      <style:graphic-properties draw:fill="solid" draw:fill-color="#814837" draw:opacity="100.0%" draw:stroke="solid" svg:stroke-color="#814837" draw:stroke-linejoin="miter" svg:stroke-opacity="100.0%" svg:stroke-width="0.26458332mm"/>
    </style:style>
    <style:style style:family="graphic" style:name="style-197">
      <style:graphic-properties draw:fill="solid" draw:fill-color="#bfb29b" draw:opacity="100.0%" draw:stroke="solid" svg:stroke-color="#bfb29b" draw:stroke-linejoin="miter" svg:stroke-opacity="100.0%" svg:stroke-width="0.26458332mm"/>
    </style:style>
    <style:style style:family="graphic" style:name="style-198">
      <style:graphic-properties draw:fill="solid" draw:fill-color="#3f2e2b" draw:opacity="100.0%" draw:stroke="solid" svg:stroke-color="#3f2e2b" draw:stroke-linejoin="miter" svg:stroke-opacity="100.0%" svg:stroke-width="0.26458332mm"/>
    </style:style>
    <style:style style:family="graphic" style:name="style-199">
      <style:graphic-properties draw:fill="solid" draw:fill-color="#ada592" draw:opacity="100.0%" draw:stroke="solid" svg:stroke-color="#ada592" draw:stroke-linejoin="miter" svg:stroke-opacity="100.0%" svg:stroke-width="0.26458332mm"/>
    </style:style>
    <style:style style:family="graphic" style:name="style-200">
      <style:graphic-properties draw:fill="solid" draw:fill-color="#c2b69f" draw:opacity="100.0%" draw:stroke="solid" svg:stroke-color="#c2b69f" draw:stroke-linejoin="miter" svg:stroke-opacity="100.0%" svg:stroke-width="0.26458332mm"/>
    </style:style>
    <style:style style:family="graphic" style:name="style-201">
      <style:graphic-properties draw:fill="solid" draw:fill-color="#5a6771" draw:opacity="100.0%" draw:stroke="solid" svg:stroke-color="#5a6771" draw:stroke-linejoin="miter" svg:stroke-opacity="100.0%" svg:stroke-width="0.26458332mm"/>
    </style:style>
    <style:style style:family="graphic" style:name="style-202">
      <style:graphic-properties draw:fill="solid" draw:fill-color="#998739" draw:opacity="100.0%" draw:stroke="solid" svg:stroke-color="#998739" draw:stroke-linejoin="miter" svg:stroke-opacity="100.0%" svg:stroke-width="0.26458332mm"/>
    </style:style>
    <style:style style:family="graphic" style:name="style-203">
      <style:graphic-properties draw:fill="solid" draw:fill-color="#873f2c" draw:opacity="100.0%" draw:stroke="solid" svg:stroke-color="#873f2c" draw:stroke-linejoin="miter" svg:stroke-opacity="100.0%" svg:stroke-width="0.26458332mm"/>
    </style:style>
    <style:style style:family="graphic" style:name="style-204">
      <style:graphic-properties draw:fill="solid" draw:fill-color="#c1b69f" draw:opacity="100.0%" draw:stroke="solid" svg:stroke-color="#c1b69f" draw:stroke-linejoin="miter" svg:stroke-opacity="100.0%" svg:stroke-width="0.26458332mm"/>
    </style:style>
    <style:style style:family="graphic" style:name="style-205">
      <style:graphic-properties draw:fill="solid" draw:fill-color="#52402e" draw:opacity="100.0%" draw:stroke="solid" svg:stroke-color="#52402e" draw:stroke-linejoin="miter" svg:stroke-opacity="100.0%" svg:stroke-width="0.26458332mm"/>
    </style:style>
    <style:style style:family="graphic" style:name="style-206">
      <style:graphic-properties draw:fill="solid" draw:fill-color="#3d352e" draw:opacity="100.0%" draw:stroke="solid" svg:stroke-color="#3d352e" draw:stroke-linejoin="miter" svg:stroke-opacity="100.0%" svg:stroke-width="0.26458332mm"/>
    </style:style>
    <style:style style:family="graphic" style:name="style-207">
      <style:graphic-properties draw:fill="solid" draw:fill-color="#925b48" draw:opacity="100.0%" draw:stroke="solid" svg:stroke-color="#925b48" draw:stroke-linejoin="miter" svg:stroke-opacity="100.0%" svg:stroke-width="0.26458332mm"/>
    </style:style>
    <style:style style:family="graphic" style:name="style-208">
      <style:graphic-properties draw:fill="solid" draw:fill-color="#5c707e" draw:opacity="100.0%" draw:stroke="solid" svg:stroke-color="#5c707e" draw:stroke-linejoin="miter" svg:stroke-opacity="100.0%" svg:stroke-width="0.26458332mm"/>
    </style:style>
    <style:style style:family="graphic" style:name="style-209">
      <style:graphic-properties draw:fill="solid" draw:fill-color="#b4a78c" draw:opacity="100.0%" draw:stroke="solid" svg:stroke-color="#b4a78c" draw:stroke-linejoin="miter" svg:stroke-opacity="100.0%" svg:stroke-width="0.26458332mm"/>
    </style:style>
    <style:style style:family="graphic" style:name="style-210">
      <style:graphic-properties draw:fill="solid" draw:fill-color="#6c7a60" draw:opacity="100.0%" draw:stroke="solid" svg:stroke-color="#6c7a60" draw:stroke-linejoin="miter" svg:stroke-opacity="100.0%" svg:stroke-width="0.26458332mm"/>
    </style:style>
    <style:style style:family="graphic" style:name="style-211">
      <style:graphic-properties draw:fill="solid" draw:fill-color="#5b6748" draw:opacity="100.0%" draw:stroke="solid" svg:stroke-color="#5b6748" draw:stroke-linejoin="miter" svg:stroke-opacity="100.0%" svg:stroke-width="0.26458332mm"/>
    </style:style>
    <style:style style:family="graphic" style:name="style-212">
      <style:graphic-properties draw:fill="solid" draw:fill-color="#887c62" draw:opacity="100.0%" draw:stroke="solid" svg:stroke-color="#887c62" draw:stroke-linejoin="miter" svg:stroke-opacity="100.0%" svg:stroke-width="0.26458332mm"/>
    </style:style>
    <style:style style:family="graphic" style:name="style-213">
      <style:graphic-properties draw:fill="solid" draw:fill-color="#b8b19d" draw:opacity="100.0%" draw:stroke="solid" svg:stroke-color="#b8b19d" draw:stroke-linejoin="miter" svg:stroke-opacity="100.0%" svg:stroke-width="0.26458332mm"/>
    </style:style>
    <style:style style:family="graphic" style:name="style-214">
      <style:graphic-properties draw:fill="solid" draw:fill-color="#2d2423" draw:opacity="100.0%" draw:stroke="solid" svg:stroke-color="#2d2423" draw:stroke-linejoin="miter" svg:stroke-opacity="100.0%" svg:stroke-width="0.26458332mm"/>
    </style:style>
    <style:style style:family="graphic" style:name="style-215">
      <style:graphic-properties draw:fill="solid" draw:fill-color="#75835d" draw:opacity="100.0%" draw:stroke="solid" svg:stroke-color="#75835d" draw:stroke-linejoin="miter" svg:stroke-opacity="100.0%" svg:stroke-width="0.26458332mm"/>
    </style:style>
    <style:style style:family="graphic" style:name="style-216">
      <style:graphic-properties draw:fill="solid" draw:fill-color="#5e4137" draw:opacity="100.0%" draw:stroke="solid" svg:stroke-color="#5e4137" draw:stroke-linejoin="miter" svg:stroke-opacity="100.0%" svg:stroke-width="0.26458332mm"/>
    </style:style>
    <style:style style:family="graphic" style:name="style-217">
      <style:graphic-properties draw:fill="solid" draw:fill-color="#bcb09b" draw:opacity="100.0%" draw:stroke="solid" svg:stroke-color="#bcb09b" draw:stroke-linejoin="miter" svg:stroke-opacity="100.0%" svg:stroke-width="0.26458332mm"/>
    </style:style>
    <style:style style:family="graphic" style:name="style-218">
      <style:graphic-properties draw:fill="solid" draw:fill-color="#8b876c" draw:opacity="100.0%" draw:stroke="solid" svg:stroke-color="#8b876c" draw:stroke-linejoin="miter" svg:stroke-opacity="100.0%" svg:stroke-width="0.26458332mm"/>
    </style:style>
    <style:style style:family="graphic" style:name="style-219">
      <style:graphic-properties draw:fill="solid" draw:fill-color="#766a5c" draw:opacity="100.0%" draw:stroke="solid" svg:stroke-color="#766a5c" draw:stroke-linejoin="miter" svg:stroke-opacity="100.0%" svg:stroke-width="0.26458332mm"/>
    </style:style>
    <style:style style:family="graphic" style:name="style-220">
      <style:graphic-properties draw:fill="solid" draw:fill-color="#50606c" draw:opacity="100.0%" draw:stroke="solid" svg:stroke-color="#50606c" draw:stroke-linejoin="miter" svg:stroke-opacity="100.0%" svg:stroke-width="0.26458332mm"/>
    </style:style>
    <style:style style:family="graphic" style:name="style-221">
      <style:graphic-properties draw:fill="solid" draw:fill-color="#8d4530" draw:opacity="100.0%" draw:stroke="solid" svg:stroke-color="#8d4530" draw:stroke-linejoin="miter" svg:stroke-opacity="100.0%" svg:stroke-width="0.26458332mm"/>
    </style:style>
    <style:style style:family="graphic" style:name="style-222">
      <style:graphic-properties draw:fill="solid" draw:fill-color="#606244" draw:opacity="100.0%" draw:stroke="solid" svg:stroke-color="#606244" draw:stroke-linejoin="miter" svg:stroke-opacity="100.0%" svg:stroke-width="0.26458332mm"/>
    </style:style>
    <style:style style:family="graphic" style:name="style-223">
      <style:graphic-properties draw:fill="solid" draw:fill-color="#322827" draw:opacity="100.0%" draw:stroke="solid" svg:stroke-color="#322827" draw:stroke-linejoin="miter" svg:stroke-opacity="100.0%" svg:stroke-width="0.26458332mm"/>
    </style:style>
    <style:style style:family="graphic" style:name="style-224">
      <style:graphic-properties draw:fill="solid" draw:fill-color="#95503a" draw:opacity="100.0%" draw:stroke="solid" svg:stroke-color="#95503a" draw:stroke-linejoin="miter" svg:stroke-opacity="100.0%" svg:stroke-width="0.26458332mm"/>
    </style:style>
    <style:style style:family="graphic" style:name="style-225">
      <style:graphic-properties draw:fill="solid" draw:fill-color="#756a5d" draw:opacity="100.0%" draw:stroke="solid" svg:stroke-color="#756a5d" draw:stroke-linejoin="miter" svg:stroke-opacity="100.0%" svg:stroke-width="0.26458332mm"/>
    </style:style>
    <style:style style:family="graphic" style:name="style-226">
      <style:graphic-properties draw:fill="solid" draw:fill-color="#a59f8e" draw:opacity="100.0%" draw:stroke="solid" svg:stroke-color="#a59f8e" draw:stroke-linejoin="miter" svg:stroke-opacity="100.0%" svg:stroke-width="0.26458332mm"/>
    </style:style>
    <style:style style:family="graphic" style:name="style-227">
      <style:graphic-properties draw:fill="solid" draw:fill-color="#443223" draw:opacity="100.0%" draw:stroke="solid" svg:stroke-color="#443223" draw:stroke-linejoin="miter" svg:stroke-opacity="100.0%" svg:stroke-width="0.26458332mm"/>
    </style:style>
    <style:style style:family="graphic" style:name="style-228">
      <style:graphic-properties draw:fill="solid" draw:fill-color="#636563" draw:opacity="100.0%" draw:stroke="solid" svg:stroke-color="#636563" draw:stroke-linejoin="miter" svg:stroke-opacity="100.0%" svg:stroke-width="0.26458332mm"/>
    </style:style>
    <style:style style:family="graphic" style:name="style-229">
      <style:graphic-properties draw:fill="solid" draw:fill-color="#b2a492" draw:opacity="100.0%" draw:stroke="solid" svg:stroke-color="#b2a492" draw:stroke-linejoin="miter" svg:stroke-opacity="100.0%" svg:stroke-width="0.26458332mm"/>
    </style:style>
    <style:style style:family="graphic" style:name="style-230">
      <style:graphic-properties draw:fill="solid" draw:fill-color="#3f392a" draw:opacity="100.0%" draw:stroke="solid" svg:stroke-color="#3f392a" draw:stroke-linejoin="miter" svg:stroke-opacity="100.0%" svg:stroke-width="0.26458332mm"/>
    </style:style>
    <style:style style:family="graphic" style:name="style-231">
      <style:graphic-properties draw:fill="solid" draw:fill-color="#b4aa96" draw:opacity="100.0%" draw:stroke="solid" svg:stroke-color="#b4aa96" draw:stroke-linejoin="miter" svg:stroke-opacity="100.0%" svg:stroke-width="0.26458332mm"/>
    </style:style>
    <style:style style:family="graphic" style:name="style-232">
      <style:graphic-properties draw:fill="solid" draw:fill-color="#c7bda5" draw:opacity="100.0%" draw:stroke="solid" svg:stroke-color="#c7bda5" draw:stroke-linejoin="miter" svg:stroke-opacity="100.0%" svg:stroke-width="0.26458332mm"/>
    </style:style>
    <style:style style:family="graphic" style:name="style-233">
      <style:graphic-properties draw:fill="solid" draw:fill-color="#7f3423" draw:opacity="100.0%" draw:stroke="solid" svg:stroke-color="#7f3423" draw:stroke-linejoin="miter" svg:stroke-opacity="100.0%" svg:stroke-width="0.26458332mm"/>
    </style:style>
    <style:style style:family="graphic" style:name="style-234">
      <style:graphic-properties draw:fill="solid" draw:fill-color="#998a73" draw:opacity="100.0%" draw:stroke="solid" svg:stroke-color="#998a73" draw:stroke-linejoin="miter" svg:stroke-opacity="100.0%" svg:stroke-width="0.26458332mm"/>
    </style:style>
    <style:style style:family="graphic" style:name="style-235">
      <style:graphic-properties draw:fill="solid" draw:fill-color="#897764" draw:opacity="100.0%" draw:stroke="solid" svg:stroke-color="#897764" draw:stroke-linejoin="miter" svg:stroke-opacity="100.0%" svg:stroke-width="0.26458332mm"/>
    </style:style>
    <style:style style:family="graphic" style:name="style-236">
      <style:graphic-properties draw:fill="solid" draw:fill-color="#897c69" draw:opacity="100.0%" draw:stroke="solid" svg:stroke-color="#897c69" draw:stroke-linejoin="miter" svg:stroke-opacity="100.0%" svg:stroke-width="0.26458332mm"/>
    </style:style>
    <style:style style:family="graphic" style:name="style-237">
      <style:graphic-properties draw:fill="solid" draw:fill-color="#51565a" draw:opacity="100.0%" draw:stroke="solid" svg:stroke-color="#51565a" draw:stroke-linejoin="miter" svg:stroke-opacity="100.0%" svg:stroke-width="0.26458332mm"/>
    </style:style>
    <style:style style:family="graphic" style:name="style-238">
      <style:graphic-properties draw:fill="solid" draw:fill-color="#4e3a29" draw:opacity="100.0%" draw:stroke="solid" svg:stroke-color="#4e3a29" draw:stroke-linejoin="miter" svg:stroke-opacity="100.0%" svg:stroke-width="0.26458332mm"/>
    </style:style>
    <style:style style:family="graphic" style:name="style-239">
      <style:graphic-properties draw:fill="solid" draw:fill-color="#86642b" draw:opacity="100.0%" draw:stroke="solid" svg:stroke-color="#86642b" draw:stroke-linejoin="miter" svg:stroke-opacity="100.0%" svg:stroke-width="0.26458332mm"/>
    </style:style>
    <style:style style:family="graphic" style:name="style-240">
      <style:graphic-properties draw:fill="solid" draw:fill-color="#705241" draw:opacity="100.0%" draw:stroke="solid" svg:stroke-color="#705241" draw:stroke-linejoin="miter" svg:stroke-opacity="100.0%" svg:stroke-width="0.26458332mm"/>
    </style:style>
    <style:style style:family="graphic" style:name="style-241">
      <style:graphic-properties draw:fill="solid" draw:fill-color="#4e5b64" draw:opacity="100.0%" draw:stroke="solid" svg:stroke-color="#4e5b64" draw:stroke-linejoin="miter" svg:stroke-opacity="100.0%" svg:stroke-width="0.26458332mm"/>
    </style:style>
    <style:style style:family="graphic" style:name="style-242">
      <style:graphic-properties draw:fill="solid" draw:fill-color="#5a6267" draw:opacity="100.0%" draw:stroke="solid" svg:stroke-color="#5a6267" draw:stroke-linejoin="miter" svg:stroke-opacity="100.0%" svg:stroke-width="0.26458332mm"/>
    </style:style>
    <style:style style:family="graphic" style:name="style-243">
      <style:graphic-properties draw:fill="solid" draw:fill-color="#c2bba6" draw:opacity="100.0%" draw:stroke="solid" svg:stroke-color="#c2bba6" draw:stroke-linejoin="miter" svg:stroke-opacity="100.0%" svg:stroke-width="0.26458332mm"/>
    </style:style>
    <style:style style:family="graphic" style:name="style-244">
      <style:graphic-properties draw:fill="solid" draw:fill-color="#b7ae99" draw:opacity="100.0%" draw:stroke="solid" svg:stroke-color="#b7ae99" draw:stroke-linejoin="miter" svg:stroke-opacity="100.0%" svg:stroke-width="0.26458332mm"/>
    </style:style>
    <style:style style:family="graphic" style:name="style-245">
      <style:graphic-properties draw:fill="solid" draw:fill-color="#63747d" draw:opacity="100.0%" draw:stroke="solid" svg:stroke-color="#63747d" draw:stroke-linejoin="miter" svg:stroke-opacity="100.0%" svg:stroke-width="0.26458332mm"/>
    </style:style>
    <style:style style:family="graphic" style:name="style-246">
      <style:graphic-properties draw:fill="solid" draw:fill-color="#7c7566" draw:opacity="100.0%" draw:stroke="solid" svg:stroke-color="#7c7566" draw:stroke-linejoin="miter" svg:stroke-opacity="100.0%" svg:stroke-width="0.26458332mm"/>
    </style:style>
    <style:style style:family="graphic" style:name="style-247">
      <style:graphic-properties draw:fill="solid" draw:fill-color="#bcb09a" draw:opacity="100.0%" draw:stroke="solid" svg:stroke-color="#bcb09a" draw:stroke-linejoin="miter" svg:stroke-opacity="100.0%" svg:stroke-width="0.26458332mm"/>
    </style:style>
    <style:style style:family="graphic" style:name="style-248">
      <style:graphic-properties draw:fill="solid" draw:fill-color="#766c5c" draw:opacity="100.0%" draw:stroke="solid" svg:stroke-color="#766c5c" draw:stroke-linejoin="miter" svg:stroke-opacity="100.0%" svg:stroke-width="0.26458332mm"/>
    </style:style>
    <style:style style:family="graphic" style:name="style-249">
      <style:graphic-properties draw:fill="solid" draw:fill-color="#b7a995" draw:opacity="100.0%" draw:stroke="solid" svg:stroke-color="#b7a995" draw:stroke-linejoin="miter" svg:stroke-opacity="100.0%" svg:stroke-width="0.26458332mm"/>
    </style:style>
    <style:style style:family="graphic" style:name="style-250">
      <style:graphic-properties draw:fill="solid" draw:fill-color="#3f3e3e" draw:opacity="100.0%" draw:stroke="solid" svg:stroke-color="#3f3e3e" draw:stroke-linejoin="miter" svg:stroke-opacity="100.0%" svg:stroke-width="0.26458332mm"/>
    </style:style>
    <style:style style:family="graphic" style:name="style-251">
      <style:graphic-properties draw:fill="solid" draw:fill-color="#473426" draw:opacity="100.0%" draw:stroke="solid" svg:stroke-color="#473426" draw:stroke-linejoin="miter" svg:stroke-opacity="100.0%" svg:stroke-width="0.26458332mm"/>
    </style:style>
    <style:style style:family="graphic" style:name="style-252">
      <style:graphic-properties draw:fill="solid" draw:fill-color="#66594a" draw:opacity="100.0%" draw:stroke="solid" svg:stroke-color="#66594a" draw:stroke-linejoin="miter" svg:stroke-opacity="100.0%" svg:stroke-width="0.26458332mm"/>
    </style:style>
    <style:style style:family="graphic" style:name="style-253">
      <style:graphic-properties draw:fill="solid" draw:fill-color="#c1b59e" draw:opacity="100.0%" draw:stroke="solid" svg:stroke-color="#c1b59e" draw:stroke-linejoin="miter" svg:stroke-opacity="100.0%" svg:stroke-width="0.26458332mm"/>
    </style:style>
    <style:style style:family="graphic" style:name="style-254">
      <style:graphic-properties draw:fill="solid" draw:fill-color="#828c84" draw:opacity="100.0%" draw:stroke="solid" svg:stroke-color="#828c84" draw:stroke-linejoin="miter" svg:stroke-opacity="100.0%" svg:stroke-width="0.26458332mm"/>
    </style:style>
    <style:style style:family="graphic" style:name="style-255">
      <style:graphic-properties draw:fill="solid" draw:fill-color="#778579" draw:opacity="100.0%" draw:stroke="solid" svg:stroke-color="#778579" draw:stroke-linejoin="miter" svg:stroke-opacity="100.0%" svg:stroke-width="0.26458332mm"/>
    </style:style>
    <style:style style:family="graphic" style:name="style-256">
      <style:graphic-properties draw:fill="solid" draw:fill-color="#807664" draw:opacity="100.0%" draw:stroke="solid" svg:stroke-color="#807664" draw:stroke-linejoin="miter" svg:stroke-opacity="100.0%" svg:stroke-width="0.26458332mm"/>
    </style:style>
    <style:style style:family="graphic" style:name="style-257">
      <style:graphic-properties draw:fill="solid" draw:fill-color="#bcaf96" draw:opacity="100.0%" draw:stroke="solid" svg:stroke-color="#bcaf96" draw:stroke-linejoin="miter" svg:stroke-opacity="100.0%" svg:stroke-width="0.26458332mm"/>
    </style:style>
    <style:style style:family="graphic" style:name="style-258">
      <style:graphic-properties draw:fill="solid" draw:fill-color="#b4987c" draw:opacity="100.0%" draw:stroke="solid" svg:stroke-color="#b4987c" draw:stroke-linejoin="miter" svg:stroke-opacity="100.0%" svg:stroke-width="0.26458332mm"/>
    </style:style>
    <style:style style:family="graphic" style:name="style-259">
      <style:graphic-properties draw:fill="solid" draw:fill-color="#52342a" draw:opacity="100.0%" draw:stroke="solid" svg:stroke-color="#52342a" draw:stroke-linejoin="miter" svg:stroke-opacity="100.0%" svg:stroke-width="0.26458332mm"/>
    </style:style>
    <style:style style:family="graphic" style:name="style-260">
      <style:graphic-properties draw:fill="solid" draw:fill-color="#b2a48d" draw:opacity="100.0%" draw:stroke="solid" svg:stroke-color="#b2a48d" draw:stroke-linejoin="miter" svg:stroke-opacity="100.0%" svg:stroke-width="0.26458332mm"/>
    </style:style>
    <style:style style:family="graphic" style:name="style-261">
      <style:graphic-properties draw:fill="solid" draw:fill-color="#776c5b" draw:opacity="100.0%" draw:stroke="solid" svg:stroke-color="#776c5b" draw:stroke-linejoin="miter" svg:stroke-opacity="100.0%" svg:stroke-width="0.26458332mm"/>
    </style:style>
    <style:style style:family="graphic" style:name="style-262">
      <style:graphic-properties draw:fill="solid" draw:fill-color="#4a3d2d" draw:opacity="100.0%" draw:stroke="solid" svg:stroke-color="#4a3d2d" draw:stroke-linejoin="miter" svg:stroke-opacity="100.0%" svg:stroke-width="0.26458332mm"/>
    </style:style>
    <style:style style:family="graphic" style:name="style-263">
      <style:graphic-properties draw:fill="solid" draw:fill-color="#73612e" draw:opacity="100.0%" draw:stroke="solid" svg:stroke-color="#73612e" draw:stroke-linejoin="miter" svg:stroke-opacity="100.0%" svg:stroke-width="0.26458332mm"/>
    </style:style>
    <style:style style:family="graphic" style:name="style-264">
      <style:graphic-properties draw:fill="solid" draw:fill-color="#744130" draw:opacity="100.0%" draw:stroke="solid" svg:stroke-color="#744130" draw:stroke-linejoin="miter" svg:stroke-opacity="100.0%" svg:stroke-width="0.26458332mm"/>
    </style:style>
    <style:style style:family="graphic" style:name="style-265">
      <style:graphic-properties draw:fill="solid" draw:fill-color="#3a322c" draw:opacity="100.0%" draw:stroke="solid" svg:stroke-color="#3a322c" draw:stroke-linejoin="miter" svg:stroke-opacity="100.0%" svg:stroke-width="0.26458332mm"/>
    </style:style>
    <style:style style:family="graphic" style:name="style-266">
      <style:graphic-properties draw:fill="solid" draw:fill-color="#867b65" draw:opacity="100.0%" draw:stroke="solid" svg:stroke-color="#867b65" draw:stroke-linejoin="miter" svg:stroke-opacity="100.0%" svg:stroke-width="0.26458332mm"/>
    </style:style>
    <style:style style:family="graphic" style:name="style-267">
      <style:graphic-properties draw:fill="solid" draw:fill-color="#3a393d" draw:opacity="100.0%" draw:stroke="solid" svg:stroke-color="#3a393d" draw:stroke-linejoin="miter" svg:stroke-opacity="100.0%" svg:stroke-width="0.26458332mm"/>
    </style:style>
    <style:style style:family="graphic" style:name="style-268">
      <style:graphic-properties draw:fill="solid" draw:fill-color="#b1a18e" draw:opacity="100.0%" draw:stroke="solid" svg:stroke-color="#b1a18e" draw:stroke-linejoin="miter" svg:stroke-opacity="100.0%" svg:stroke-width="0.26458332mm"/>
    </style:style>
    <style:style style:family="graphic" style:name="style-269">
      <style:graphic-properties draw:fill="solid" draw:fill-color="#a08b72" draw:opacity="100.0%" draw:stroke="solid" svg:stroke-color="#a08b72" draw:stroke-linejoin="miter" svg:stroke-opacity="100.0%" svg:stroke-width="0.26458332mm"/>
    </style:style>
    <style:style style:family="graphic" style:name="style-270">
      <style:graphic-properties draw:fill="solid" draw:fill-color="#3c2e26" draw:opacity="100.0%" draw:stroke="solid" svg:stroke-color="#3c2e26" draw:stroke-linejoin="miter" svg:stroke-opacity="100.0%" svg:stroke-width="0.26458332mm"/>
    </style:style>
    <style:style style:family="graphic" style:name="style-271">
      <style:graphic-properties draw:fill="solid" draw:fill-color="#8b8266" draw:opacity="100.0%" draw:stroke="solid" svg:stroke-color="#8b8266" draw:stroke-linejoin="miter" svg:stroke-opacity="100.0%" svg:stroke-width="0.26458332mm"/>
    </style:style>
    <style:style style:family="graphic" style:name="style-272">
      <style:graphic-properties draw:fill="solid" draw:fill-color="#516249" draw:opacity="100.0%" draw:stroke="solid" svg:stroke-color="#516249" draw:stroke-linejoin="miter" svg:stroke-opacity="100.0%" svg:stroke-width="0.26458332mm"/>
    </style:style>
    <style:style style:family="graphic" style:name="style-273">
      <style:graphic-properties draw:fill="solid" draw:fill-color="#96513b" draw:opacity="100.0%" draw:stroke="solid" svg:stroke-color="#96513b" draw:stroke-linejoin="miter" svg:stroke-opacity="100.0%" svg:stroke-width="0.26458332mm"/>
    </style:style>
    <style:style style:family="graphic" style:name="style-274">
      <style:graphic-properties draw:fill="solid" draw:fill-color="#5c6549" draw:opacity="100.0%" draw:stroke="solid" svg:stroke-color="#5c6549" draw:stroke-linejoin="miter" svg:stroke-opacity="100.0%" svg:stroke-width="0.26458332mm"/>
    </style:style>
    <style:style style:family="graphic" style:name="style-275">
      <style:graphic-properties draw:fill="solid" draw:fill-color="#353e4a" draw:opacity="100.0%" draw:stroke="solid" svg:stroke-color="#353e4a" draw:stroke-linejoin="miter" svg:stroke-opacity="100.0%" svg:stroke-width="0.26458332mm"/>
    </style:style>
    <style:style style:family="graphic" style:name="style-276">
      <style:graphic-properties draw:fill="solid" draw:fill-color="#bbaf9b" draw:opacity="100.0%" draw:stroke="solid" svg:stroke-color="#bbaf9b" draw:stroke-linejoin="miter" svg:stroke-opacity="100.0%" svg:stroke-width="0.26458332mm"/>
    </style:style>
    <style:style style:family="graphic" style:name="style-277">
      <style:graphic-properties draw:fill="solid" draw:fill-color="#c2b59c" draw:opacity="100.0%" draw:stroke="solid" svg:stroke-color="#c2b59c" draw:stroke-linejoin="miter" svg:stroke-opacity="100.0%" svg:stroke-width="0.26458332mm"/>
    </style:style>
    <style:style style:family="graphic" style:name="style-278">
      <style:graphic-properties draw:fill="solid" draw:fill-color="#4a5d71" draw:opacity="100.0%" draw:stroke="solid" svg:stroke-color="#4a5d71" draw:stroke-linejoin="miter" svg:stroke-opacity="100.0%" svg:stroke-width="0.26458332mm"/>
    </style:style>
    <style:style style:family="graphic" style:name="style-279">
      <style:graphic-properties draw:fill="solid" draw:fill-color="#b2a690" draw:opacity="100.0%" draw:stroke="solid" svg:stroke-color="#b2a690" draw:stroke-linejoin="miter" svg:stroke-opacity="100.0%" svg:stroke-width="0.26458332mm"/>
    </style:style>
    <style:style style:family="graphic" style:name="style-280">
      <style:graphic-properties draw:fill="solid" draw:fill-color="#746756" draw:opacity="100.0%" draw:stroke="solid" svg:stroke-color="#746756" draw:stroke-linejoin="miter" svg:stroke-opacity="100.0%" svg:stroke-width="0.26458332mm"/>
    </style:style>
    <style:style style:family="graphic" style:name="style-281">
      <style:graphic-properties draw:fill="solid" draw:fill-color="#7e734b" draw:opacity="100.0%" draw:stroke="solid" svg:stroke-color="#7e734b" draw:stroke-linejoin="miter" svg:stroke-opacity="100.0%" svg:stroke-width="0.26458332mm"/>
    </style:style>
    <style:style style:family="graphic" style:name="style-282">
      <style:graphic-properties draw:fill="solid" draw:fill-color="#6e7f5b" draw:opacity="100.0%" draw:stroke="solid" svg:stroke-color="#6e7f5b" draw:stroke-linejoin="miter" svg:stroke-opacity="100.0%" svg:stroke-width="0.26458332mm"/>
    </style:style>
    <style:style style:family="graphic" style:name="style-283">
      <style:graphic-properties draw:fill="solid" draw:fill-color="#516678" draw:opacity="100.0%" draw:stroke="solid" svg:stroke-color="#516678" draw:stroke-linejoin="miter" svg:stroke-opacity="100.0%" svg:stroke-width="0.26458332mm"/>
    </style:style>
    <style:style style:family="graphic" style:name="style-284">
      <style:graphic-properties draw:fill="solid" draw:fill-color="#3e3c3e" draw:opacity="100.0%" draw:stroke="solid" svg:stroke-color="#3e3c3e" draw:stroke-linejoin="miter" svg:stroke-opacity="100.0%" svg:stroke-width="0.26458332mm"/>
    </style:style>
    <style:style style:family="graphic" style:name="style-285">
      <style:graphic-properties draw:fill="solid" draw:fill-color="#91432e" draw:opacity="100.0%" draw:stroke="solid" svg:stroke-color="#91432e" draw:stroke-linejoin="miter" svg:stroke-opacity="100.0%" svg:stroke-width="0.26458332mm"/>
    </style:style>
    <style:style style:family="graphic" style:name="style-286">
      <style:graphic-properties draw:fill="solid" draw:fill-color="#814331" draw:opacity="100.0%" draw:stroke="solid" svg:stroke-color="#814331" draw:stroke-linejoin="miter" svg:stroke-opacity="100.0%" svg:stroke-width="0.26458332mm"/>
    </style:style>
    <style:style style:family="graphic" style:name="style-287">
      <style:graphic-properties draw:fill="solid" draw:fill-color="#b4a790" draw:opacity="100.0%" draw:stroke="solid" svg:stroke-color="#b4a790" draw:stroke-linejoin="miter" svg:stroke-opacity="100.0%" svg:stroke-width="0.26458332mm"/>
    </style:style>
    <style:style style:family="graphic" style:name="style-288">
      <style:graphic-properties draw:fill="solid" draw:fill-color="#4f5c67" draw:opacity="100.0%" draw:stroke="solid" svg:stroke-color="#4f5c67" draw:stroke-linejoin="miter" svg:stroke-opacity="100.0%" svg:stroke-width="0.26458332mm"/>
    </style:style>
    <style:style style:family="graphic" style:name="style-289">
      <style:graphic-properties draw:fill="solid" draw:fill-color="#bdb39d" draw:opacity="100.0%" draw:stroke="solid" svg:stroke-color="#bdb39d" draw:stroke-linejoin="miter" svg:stroke-opacity="100.0%" svg:stroke-width="0.26458332mm"/>
    </style:style>
    <style:style style:family="graphic" style:name="style-290">
      <style:graphic-properties draw:fill="solid" draw:fill-color="#a79b8b" draw:opacity="100.0%" draw:stroke="solid" svg:stroke-color="#a79b8b" draw:stroke-linejoin="miter" svg:stroke-opacity="100.0%" svg:stroke-width="0.26458332mm"/>
    </style:style>
    <style:style style:family="graphic" style:name="style-291">
      <style:graphic-properties draw:fill="solid" draw:fill-color="#afa594" draw:opacity="100.0%" draw:stroke="solid" svg:stroke-color="#afa594" draw:stroke-linejoin="miter" svg:stroke-opacity="100.0%" svg:stroke-width="0.26458332mm"/>
    </style:style>
    <style:style style:family="graphic" style:name="style-292">
      <style:graphic-properties draw:fill="solid" draw:fill-color="#bea47f" draw:opacity="100.0%" draw:stroke="solid" svg:stroke-color="#bea47f" draw:stroke-linejoin="miter" svg:stroke-opacity="100.0%" svg:stroke-width="0.26458332mm"/>
    </style:style>
    <style:style style:family="graphic" style:name="style-293">
      <style:graphic-properties draw:fill="solid" draw:fill-color="#9a8b76" draw:opacity="100.0%" draw:stroke="solid" svg:stroke-color="#9a8b76" draw:stroke-linejoin="miter" svg:stroke-opacity="100.0%" svg:stroke-width="0.26458332mm"/>
    </style:style>
    <style:style style:family="graphic" style:name="style-294">
      <style:graphic-properties draw:fill="solid" draw:fill-color="#4f4d4d" draw:opacity="100.0%" draw:stroke="solid" svg:stroke-color="#4f4d4d" draw:stroke-linejoin="miter" svg:stroke-opacity="100.0%" svg:stroke-width="0.26458332mm"/>
    </style:style>
    <style:style style:family="graphic" style:name="style-295">
      <style:graphic-properties draw:fill="solid" draw:fill-color="#796f5f" draw:opacity="100.0%" draw:stroke="solid" svg:stroke-color="#796f5f" draw:stroke-linejoin="miter" svg:stroke-opacity="100.0%" svg:stroke-width="0.26458332mm"/>
    </style:style>
    <style:style style:family="graphic" style:name="style-296">
      <style:graphic-properties draw:fill="solid" draw:fill-color="#342421" draw:opacity="100.0%" draw:stroke="solid" svg:stroke-color="#342421" draw:stroke-linejoin="miter" svg:stroke-opacity="100.0%" svg:stroke-width="0.26458332mm"/>
    </style:style>
    <style:style style:family="graphic" style:name="style-297">
      <style:graphic-properties draw:fill="solid" draw:fill-color="#898f71" draw:opacity="100.0%" draw:stroke="solid" svg:stroke-color="#898f71" draw:stroke-linejoin="miter" svg:stroke-opacity="100.0%" svg:stroke-width="0.26458332mm"/>
    </style:style>
    <style:style style:family="graphic" style:name="style-298">
      <style:graphic-properties draw:fill="solid" draw:fill-color="#a59a8a" draw:opacity="100.0%" draw:stroke="solid" svg:stroke-color="#a59a8a" draw:stroke-linejoin="miter" svg:stroke-opacity="100.0%" svg:stroke-width="0.26458332mm"/>
    </style:style>
    <style:style style:family="graphic" style:name="style-299">
      <style:graphic-properties draw:fill="solid" draw:fill-color="#9b523a" draw:opacity="100.0%" draw:stroke="solid" svg:stroke-color="#9b523a" draw:stroke-linejoin="miter" svg:stroke-opacity="100.0%" svg:stroke-width="0.26458332mm"/>
    </style:style>
    <style:style style:family="graphic" style:name="style-300">
      <style:graphic-properties draw:fill="solid" draw:fill-color="#ac9e85" draw:opacity="100.0%" draw:stroke="solid" svg:stroke-color="#ac9e85" draw:stroke-linejoin="miter" svg:stroke-opacity="100.0%" svg:stroke-width="0.26458332mm"/>
    </style:style>
    <style:style style:family="graphic" style:name="style-301">
      <style:graphic-properties draw:fill="solid" draw:fill-color="#70805a" draw:opacity="100.0%" draw:stroke="solid" svg:stroke-color="#70805a" draw:stroke-linejoin="miter" svg:stroke-opacity="100.0%" svg:stroke-width="0.26458332mm"/>
    </style:style>
    <style:style style:family="graphic" style:name="style-302">
      <style:graphic-properties draw:fill="solid" draw:fill-color="#43352c" draw:opacity="100.0%" draw:stroke="solid" svg:stroke-color="#43352c" draw:stroke-linejoin="miter" svg:stroke-opacity="100.0%" svg:stroke-width="0.26458332mm"/>
    </style:style>
    <style:style style:family="graphic" style:name="style-303">
      <style:graphic-properties draw:fill="solid" draw:fill-color="#49413d" draw:opacity="100.0%" draw:stroke="solid" svg:stroke-color="#49413d" draw:stroke-linejoin="miter" svg:stroke-opacity="100.0%" svg:stroke-width="0.26458332mm"/>
    </style:style>
    <style:style style:family="graphic" style:name="style-304">
      <style:graphic-properties draw:fill="solid" draw:fill-color="#322a2c" draw:opacity="100.0%" draw:stroke="solid" svg:stroke-color="#322a2c" draw:stroke-linejoin="miter" svg:stroke-opacity="100.0%" svg:stroke-width="0.26458332mm"/>
    </style:style>
    <style:style style:family="graphic" style:name="style-305">
      <style:graphic-properties draw:fill="solid" draw:fill-color="#5c3226" draw:opacity="100.0%" draw:stroke="solid" svg:stroke-color="#5c3226" draw:stroke-linejoin="miter" svg:stroke-opacity="100.0%" svg:stroke-width="0.26458332mm"/>
    </style:style>
    <style:style style:family="graphic" style:name="style-306">
      <style:graphic-properties draw:fill="solid" draw:fill-color="#8b7d67" draw:opacity="100.0%" draw:stroke="solid" svg:stroke-color="#8b7d67" draw:stroke-linejoin="miter" svg:stroke-opacity="100.0%" svg:stroke-width="0.26458332mm"/>
    </style:style>
    <style:style style:family="graphic" style:name="style-307">
      <style:graphic-properties draw:fill="solid" draw:fill-color="#7e8164" draw:opacity="100.0%" draw:stroke="solid" svg:stroke-color="#7e8164" draw:stroke-linejoin="miter" svg:stroke-opacity="100.0%" svg:stroke-width="0.26458332mm"/>
    </style:style>
    <style:style style:family="graphic" style:name="style-308">
      <style:graphic-properties draw:fill="solid" draw:fill-color="#c0b39b" draw:opacity="100.0%" draw:stroke="solid" svg:stroke-color="#c0b39b" draw:stroke-linejoin="miter" svg:stroke-opacity="100.0%" svg:stroke-width="0.26458332mm"/>
    </style:style>
    <style:style style:family="graphic" style:name="style-309">
      <style:graphic-properties draw:fill="solid" draw:fill-color="#876b57" draw:opacity="100.0%" draw:stroke="solid" svg:stroke-color="#876b57" draw:stroke-linejoin="miter" svg:stroke-opacity="100.0%" svg:stroke-width="0.26458332mm"/>
    </style:style>
    <style:style style:family="graphic" style:name="style-310">
      <style:graphic-properties draw:fill="solid" draw:fill-color="#732f20" draw:opacity="100.0%" draw:stroke="solid" svg:stroke-color="#732f20" draw:stroke-linejoin="miter" svg:stroke-opacity="100.0%" svg:stroke-width="0.26458332mm"/>
    </style:style>
    <style:style style:family="graphic" style:name="style-311">
      <style:graphic-properties draw:fill="solid" draw:fill-color="#9f9079" draw:opacity="100.0%" draw:stroke="solid" svg:stroke-color="#9f9079" draw:stroke-linejoin="miter" svg:stroke-opacity="100.0%" svg:stroke-width="0.26458332mm"/>
    </style:style>
    <style:style style:family="graphic" style:name="style-312">
      <style:graphic-properties draw:fill="solid" draw:fill-color="#534d46" draw:opacity="100.0%" draw:stroke="solid" svg:stroke-color="#534d46" draw:stroke-linejoin="miter" svg:stroke-opacity="100.0%" svg:stroke-width="0.26458332mm"/>
    </style:style>
    <style:style style:family="graphic" style:name="style-313">
      <style:graphic-properties draw:fill="solid" draw:fill-color="#636f78" draw:opacity="100.0%" draw:stroke="solid" svg:stroke-color="#636f78" draw:stroke-linejoin="miter" svg:stroke-opacity="100.0%" svg:stroke-width="0.26458332mm"/>
    </style:style>
    <style:style style:family="graphic" style:name="style-314">
      <style:graphic-properties draw:fill="solid" draw:fill-color="#423a35" draw:opacity="100.0%" draw:stroke="solid" svg:stroke-color="#423a35" draw:stroke-linejoin="miter" svg:stroke-opacity="100.0%" svg:stroke-width="0.26458332mm"/>
    </style:style>
    <style:style style:family="graphic" style:name="style-315">
      <style:graphic-properties draw:fill="solid" draw:fill-color="#b9ae98" draw:opacity="100.0%" draw:stroke="solid" svg:stroke-color="#b9ae98" draw:stroke-linejoin="miter" svg:stroke-opacity="100.0%" svg:stroke-width="0.26458332mm"/>
    </style:style>
    <style:style style:family="graphic" style:name="style-316">
      <style:graphic-properties draw:fill="solid" draw:fill-color="#674033" draw:opacity="100.0%" draw:stroke="solid" svg:stroke-color="#674033" draw:stroke-linejoin="miter" svg:stroke-opacity="100.0%" svg:stroke-width="0.26458332mm"/>
    </style:style>
    <style:style style:family="graphic" style:name="style-317">
      <style:graphic-properties draw:fill="solid" draw:fill-color="#8b422e" draw:opacity="100.0%" draw:stroke="solid" svg:stroke-color="#8b422e" draw:stroke-linejoin="miter" svg:stroke-opacity="100.0%" svg:stroke-width="0.26458332mm"/>
    </style:style>
    <style:style style:family="graphic" style:name="style-318">
      <style:graphic-properties draw:fill="solid" draw:fill-color="#4d6375" draw:opacity="100.0%" draw:stroke="solid" svg:stroke-color="#4d6375" draw:stroke-linejoin="miter" svg:stroke-opacity="100.0%" svg:stroke-width="0.26458332mm"/>
    </style:style>
    <style:style style:family="graphic" style:name="style-319">
      <style:graphic-properties draw:fill="solid" draw:fill-color="#606b6f" draw:opacity="100.0%" draw:stroke="solid" svg:stroke-color="#606b6f" draw:stroke-linejoin="miter" svg:stroke-opacity="100.0%" svg:stroke-width="0.26458332mm"/>
    </style:style>
    <style:style style:family="graphic" style:name="style-320">
      <style:graphic-properties draw:fill="solid" draw:fill-color="#3c2b29" draw:opacity="100.0%" draw:stroke="solid" svg:stroke-color="#3c2b29" draw:stroke-linejoin="miter" svg:stroke-opacity="100.0%" svg:stroke-width="0.26458332mm"/>
    </style:style>
    <style:style style:family="graphic" style:name="style-321">
      <style:graphic-properties draw:fill="solid" draw:fill-color="#525d43" draw:opacity="100.0%" draw:stroke="solid" svg:stroke-color="#525d43" draw:stroke-linejoin="miter" svg:stroke-opacity="100.0%" svg:stroke-width="0.26458332mm"/>
    </style:style>
    <style:style style:family="graphic" style:name="style-322">
      <style:graphic-properties draw:fill="solid" draw:fill-color="#919479" draw:opacity="100.0%" draw:stroke="solid" svg:stroke-color="#919479" draw:stroke-linejoin="miter" svg:stroke-opacity="100.0%" svg:stroke-width="0.26458332mm"/>
    </style:style>
    <style:style style:family="graphic" style:name="style-323">
      <style:graphic-properties draw:fill="solid" draw:fill-color="#baae97" draw:opacity="100.0%" draw:stroke="solid" svg:stroke-color="#baae97" draw:stroke-linejoin="miter" svg:stroke-opacity="100.0%" svg:stroke-width="0.26458332mm"/>
    </style:style>
    <style:style style:family="graphic" style:name="style-324">
      <style:graphic-properties draw:fill="solid" draw:fill-color="#403d32" draw:opacity="100.0%" draw:stroke="solid" svg:stroke-color="#403d32" draw:stroke-linejoin="miter" svg:stroke-opacity="100.0%" svg:stroke-width="0.26458332mm"/>
    </style:style>
    <style:style style:family="graphic" style:name="style-325">
      <style:graphic-properties draw:fill="solid" draw:fill-color="#774937" draw:opacity="100.0%" draw:stroke="solid" svg:stroke-color="#774937" draw:stroke-linejoin="miter" svg:stroke-opacity="100.0%" svg:stroke-width="0.26458332mm"/>
    </style:style>
    <style:style style:family="graphic" style:name="style-326">
      <style:graphic-properties draw:fill="solid" draw:fill-color="#3e342b" draw:opacity="100.0%" draw:stroke="solid" svg:stroke-color="#3e342b" draw:stroke-linejoin="miter" svg:stroke-opacity="100.0%" svg:stroke-width="0.26458332mm"/>
    </style:style>
    <style:style style:family="graphic" style:name="style-327">
      <style:graphic-properties draw:fill="solid" draw:fill-color="#4d5b66" draw:opacity="100.0%" draw:stroke="solid" svg:stroke-color="#4d5b66" draw:stroke-linejoin="miter" svg:stroke-opacity="100.0%" svg:stroke-width="0.26458332mm"/>
    </style:style>
    <style:style style:family="graphic" style:name="style-328">
      <style:graphic-properties draw:fill="solid" draw:fill-color="#4b5660" draw:opacity="100.0%" draw:stroke="solid" svg:stroke-color="#4b5660" draw:stroke-linejoin="miter" svg:stroke-opacity="100.0%" svg:stroke-width="0.26458332mm"/>
    </style:style>
    <style:style style:family="graphic" style:name="style-329">
      <style:graphic-properties draw:fill="solid" draw:fill-color="#6b5d52" draw:opacity="100.0%" draw:stroke="solid" svg:stroke-color="#6b5d52" draw:stroke-linejoin="miter" svg:stroke-opacity="100.0%" svg:stroke-width="0.26458332mm"/>
    </style:style>
    <style:style style:family="graphic" style:name="style-330">
      <style:graphic-properties draw:fill="solid" draw:fill-color="#b4ab98" draw:opacity="100.0%" draw:stroke="solid" svg:stroke-color="#b4ab98" draw:stroke-linejoin="miter" svg:stroke-opacity="100.0%" svg:stroke-width="0.26458332mm"/>
    </style:style>
    <style:style style:family="graphic" style:name="style-331">
      <style:graphic-properties draw:fill="solid" draw:fill-color="#877964" draw:opacity="100.0%" draw:stroke="solid" svg:stroke-color="#877964" draw:stroke-linejoin="miter" svg:stroke-opacity="100.0%" svg:stroke-width="0.26458332mm"/>
    </style:style>
    <style:style style:family="graphic" style:name="style-332">
      <style:graphic-properties draw:fill="solid" draw:fill-color="#687956" draw:opacity="100.0%" draw:stroke="solid" svg:stroke-color="#687956" draw:stroke-linejoin="miter" svg:stroke-opacity="100.0%" svg:stroke-width="0.26458332mm"/>
    </style:style>
    <style:style style:family="graphic" style:name="style-333">
      <style:graphic-properties draw:fill="solid" draw:fill-color="#485e73" draw:opacity="100.0%" draw:stroke="solid" svg:stroke-color="#485e73" draw:stroke-linejoin="miter" svg:stroke-opacity="100.0%" svg:stroke-width="0.26458332mm"/>
    </style:style>
    <style:style style:family="graphic" style:name="style-334">
      <style:graphic-properties draw:fill="solid" draw:fill-color="#4d523e" draw:opacity="100.0%" draw:stroke="solid" svg:stroke-color="#4d523e" draw:stroke-linejoin="miter" svg:stroke-opacity="100.0%" svg:stroke-width="0.26458332mm"/>
    </style:style>
    <style:style style:family="graphic" style:name="style-335">
      <style:graphic-properties draw:fill="solid" draw:fill-color="#844c3b" draw:opacity="100.0%" draw:stroke="solid" svg:stroke-color="#844c3b" draw:stroke-linejoin="miter" svg:stroke-opacity="100.0%" svg:stroke-width="0.26458332mm"/>
    </style:style>
    <style:style style:family="graphic" style:name="style-336">
      <style:graphic-properties draw:fill="solid" draw:fill-color="#b2a796" draw:opacity="100.0%" draw:stroke="solid" svg:stroke-color="#b2a796" draw:stroke-linejoin="miter" svg:stroke-opacity="100.0%" svg:stroke-width="0.26458332mm"/>
    </style:style>
    <style:style style:family="graphic" style:name="style-337">
      <style:graphic-properties draw:fill="solid" draw:fill-color="#8e513c" draw:opacity="100.0%" draw:stroke="solid" svg:stroke-color="#8e513c" draw:stroke-linejoin="miter" svg:stroke-opacity="100.0%" svg:stroke-width="0.26458332mm"/>
    </style:style>
    <style:style style:family="graphic" style:name="style-338">
      <style:graphic-properties draw:fill="solid" draw:fill-color="#516371" draw:opacity="100.0%" draw:stroke="solid" svg:stroke-color="#516371" draw:stroke-linejoin="miter" svg:stroke-opacity="100.0%" svg:stroke-width="0.26458332mm"/>
    </style:style>
    <style:style style:family="graphic" style:name="style-339">
      <style:graphic-properties draw:fill="solid" draw:fill-color="#b3ac99" draw:opacity="100.0%" draw:stroke="solid" svg:stroke-color="#b3ac99" draw:stroke-linejoin="miter" svg:stroke-opacity="100.0%" svg:stroke-width="0.26458332mm"/>
    </style:style>
    <style:style style:family="graphic" style:name="style-340">
      <style:graphic-properties draw:fill="solid" draw:fill-color="#cdc0a5" draw:opacity="100.0%" draw:stroke="solid" svg:stroke-color="#cdc0a5" draw:stroke-linejoin="miter" svg:stroke-opacity="100.0%" svg:stroke-width="0.26458332mm"/>
    </style:style>
    <style:style style:family="graphic" style:name="style-341">
      <style:graphic-properties draw:fill="solid" draw:fill-color="#29272c" draw:opacity="100.0%" draw:stroke="solid" svg:stroke-color="#29272c" draw:stroke-linejoin="miter" svg:stroke-opacity="100.0%" svg:stroke-width="0.26458332mm"/>
    </style:style>
    <style:style style:family="graphic" style:name="style-342">
      <style:graphic-properties draw:fill="solid" draw:fill-color="#8e4a33" draw:opacity="100.0%" draw:stroke="solid" svg:stroke-color="#8e4a33" draw:stroke-linejoin="miter" svg:stroke-opacity="100.0%" svg:stroke-width="0.26458332mm"/>
    </style:style>
    <style:style style:family="graphic" style:name="style-343">
      <style:graphic-properties draw:fill="solid" draw:fill-color="#999484" draw:opacity="100.0%" draw:stroke="solid" svg:stroke-color="#999484" draw:stroke-linejoin="miter" svg:stroke-opacity="100.0%" svg:stroke-width="0.26458332mm"/>
    </style:style>
    <style:style style:family="graphic" style:name="style-344">
      <style:graphic-properties draw:fill="solid" draw:fill-color="#525762" draw:opacity="100.0%" draw:stroke="solid" svg:stroke-color="#525762" draw:stroke-linejoin="miter" svg:stroke-opacity="100.0%" svg:stroke-width="0.26458332mm"/>
    </style:style>
    <style:style style:family="graphic" style:name="style-345">
      <style:graphic-properties draw:fill="solid" draw:fill-color="#5b5750" draw:opacity="100.0%" draw:stroke="solid" svg:stroke-color="#5b5750" draw:stroke-linejoin="miter" svg:stroke-opacity="100.0%" svg:stroke-width="0.26458332mm"/>
    </style:style>
    <style:style style:family="graphic" style:name="style-346">
      <style:graphic-properties draw:fill="solid" draw:fill-color="#3d3733" draw:opacity="100.0%" draw:stroke="solid" svg:stroke-color="#3d3733" draw:stroke-linejoin="miter" svg:stroke-opacity="100.0%" svg:stroke-width="0.26458332mm"/>
    </style:style>
    <style:style style:family="graphic" style:name="style-347">
      <style:graphic-properties draw:fill="solid" draw:fill-color="#a89983" draw:opacity="100.0%" draw:stroke="solid" svg:stroke-color="#a89983" draw:stroke-linejoin="miter" svg:stroke-opacity="100.0%" svg:stroke-width="0.26458332mm"/>
    </style:style>
    <style:style style:family="graphic" style:name="style-348">
      <style:graphic-properties draw:fill="solid" draw:fill-color="#898268" draw:opacity="100.0%" draw:stroke="solid" svg:stroke-color="#898268" draw:stroke-linejoin="miter" svg:stroke-opacity="100.0%" svg:stroke-width="0.26458332mm"/>
    </style:style>
    <style:style style:family="graphic" style:name="style-349">
      <style:graphic-properties draw:fill="solid" draw:fill-color="#9c9585" draw:opacity="100.0%" draw:stroke="solid" svg:stroke-color="#9c9585" draw:stroke-linejoin="miter" svg:stroke-opacity="100.0%" svg:stroke-width="0.26458332mm"/>
    </style:style>
    <style:style style:family="graphic" style:name="style-350">
      <style:graphic-properties draw:fill="solid" draw:fill-color="#864e3b" draw:opacity="100.0%" draw:stroke="solid" svg:stroke-color="#864e3b" draw:stroke-linejoin="miter" svg:stroke-opacity="100.0%" svg:stroke-width="0.26458332mm"/>
    </style:style>
    <style:style style:family="graphic" style:name="style-351">
      <style:graphic-properties draw:fill="solid" draw:fill-color="#bdb09a" draw:opacity="100.0%" draw:stroke="solid" svg:stroke-color="#bdb09a" draw:stroke-linejoin="miter" svg:stroke-opacity="100.0%" svg:stroke-width="0.26458332mm"/>
    </style:style>
    <style:style style:family="graphic" style:name="style-352">
      <style:graphic-properties draw:fill="solid" draw:fill-color="#5c5b56" draw:opacity="100.0%" draw:stroke="solid" svg:stroke-color="#5c5b56" draw:stroke-linejoin="miter" svg:stroke-opacity="100.0%" svg:stroke-width="0.26458332mm"/>
    </style:style>
    <style:style style:family="graphic" style:name="style-353">
      <style:graphic-properties draw:fill="solid" draw:fill-color="#50606b" draw:opacity="100.0%" draw:stroke="solid" svg:stroke-color="#50606b" draw:stroke-linejoin="miter" svg:stroke-opacity="100.0%" svg:stroke-width="0.26458332mm"/>
    </style:style>
    <style:style style:family="graphic" style:name="style-354">
      <style:graphic-properties draw:fill="solid" draw:fill-color="#463d36" draw:opacity="100.0%" draw:stroke="solid" svg:stroke-color="#463d36" draw:stroke-linejoin="miter" svg:stroke-opacity="100.0%" svg:stroke-width="0.26458332mm"/>
    </style:style>
    <style:style style:family="graphic" style:name="style-355">
      <style:graphic-properties draw:fill="solid" draw:fill-color="#414955" draw:opacity="100.0%" draw:stroke="solid" svg:stroke-color="#414955" draw:stroke-linejoin="miter" svg:stroke-opacity="100.0%" svg:stroke-width="0.26458332mm"/>
    </style:style>
    <style:style style:family="graphic" style:name="style-356">
      <style:graphic-properties draw:fill="solid" draw:fill-color="#a39d8f" draw:opacity="100.0%" draw:stroke="solid" svg:stroke-color="#a39d8f" draw:stroke-linejoin="miter" svg:stroke-opacity="100.0%" svg:stroke-width="0.26458332mm"/>
    </style:style>
    <style:style style:family="graphic" style:name="style-357">
      <style:graphic-properties draw:fill="solid" draw:fill-color="#4e5f6f" draw:opacity="100.0%" draw:stroke="solid" svg:stroke-color="#4e5f6f" draw:stroke-linejoin="miter" svg:stroke-opacity="100.0%" svg:stroke-width="0.26458332mm"/>
    </style:style>
    <style:style style:family="graphic" style:name="style-358">
      <style:graphic-properties draw:fill="solid" draw:fill-color="#887d5f" draw:opacity="100.0%" draw:stroke="solid" svg:stroke-color="#887d5f" draw:stroke-linejoin="miter" svg:stroke-opacity="100.0%" svg:stroke-width="0.26458332mm"/>
    </style:style>
    <style:style style:family="graphic" style:name="style-359">
      <style:graphic-properties draw:fill="solid" draw:fill-color="#3e4348" draw:opacity="100.0%" draw:stroke="solid" svg:stroke-color="#3e4348" draw:stroke-linejoin="miter" svg:stroke-opacity="100.0%" svg:stroke-width="0.26458332mm"/>
    </style:style>
    <style:style style:family="graphic" style:name="style-360">
      <style:graphic-properties draw:fill="solid" draw:fill-color="#4d3d36" draw:opacity="100.0%" draw:stroke="solid" svg:stroke-color="#4d3d36" draw:stroke-linejoin="miter" svg:stroke-opacity="100.0%" svg:stroke-width="0.26458332mm"/>
    </style:style>
    <style:style style:family="graphic" style:name="style-361">
      <style:graphic-properties draw:fill="solid" draw:fill-color="#645b4d" draw:opacity="100.0%" draw:stroke="solid" svg:stroke-color="#645b4d" draw:stroke-linejoin="miter" svg:stroke-opacity="100.0%" svg:stroke-width="0.26458332mm"/>
    </style:style>
    <style:style style:family="graphic" style:name="style-362">
      <style:graphic-properties draw:fill="solid" draw:fill-color="#3f454e" draw:opacity="100.0%" draw:stroke="solid" svg:stroke-color="#3f454e" draw:stroke-linejoin="miter" svg:stroke-opacity="100.0%" svg:stroke-width="0.26458332mm"/>
    </style:style>
    <style:style style:family="graphic" style:name="style-363">
      <style:graphic-properties draw:fill="solid" draw:fill-color="#7e4230" draw:opacity="100.0%" draw:stroke="solid" svg:stroke-color="#7e4230" draw:stroke-linejoin="miter" svg:stroke-opacity="100.0%" svg:stroke-width="0.26458332mm"/>
    </style:style>
    <style:style style:family="graphic" style:name="style-364">
      <style:graphic-properties draw:fill="solid" draw:fill-color="#b2a995" draw:opacity="100.0%" draw:stroke="solid" svg:stroke-color="#b2a995" draw:stroke-linejoin="miter" svg:stroke-opacity="100.0%" svg:stroke-width="0.26458332mm"/>
    </style:style>
    <style:style style:family="graphic" style:name="style-365">
      <style:graphic-properties draw:fill="solid" draw:fill-color="#8d4631" draw:opacity="100.0%" draw:stroke="solid" svg:stroke-color="#8d4631" draw:stroke-linejoin="miter" svg:stroke-opacity="100.0%" svg:stroke-width="0.26458332mm"/>
    </style:style>
    <style:style style:family="graphic" style:name="style-366">
      <style:graphic-properties draw:fill="solid" draw:fill-color="#4e5c42" draw:opacity="100.0%" draw:stroke="solid" svg:stroke-color="#4e5c42" draw:stroke-linejoin="miter" svg:stroke-opacity="100.0%" svg:stroke-width="0.26458332mm"/>
    </style:style>
    <style:style style:family="graphic" style:name="style-367">
      <style:graphic-properties draw:fill="solid" draw:fill-color="#3b3b3f" draw:opacity="100.0%" draw:stroke="solid" svg:stroke-color="#3b3b3f" draw:stroke-linejoin="miter" svg:stroke-opacity="100.0%" svg:stroke-width="0.26458332mm"/>
    </style:style>
    <style:style style:family="graphic" style:name="style-368">
      <style:graphic-properties draw:fill="solid" draw:fill-color="#c1b49d" draw:opacity="100.0%" draw:stroke="solid" svg:stroke-color="#c1b49d" draw:stroke-linejoin="miter" svg:stroke-opacity="100.0%" svg:stroke-width="0.26458332mm"/>
    </style:style>
    <style:style style:family="graphic" style:name="style-369">
      <style:graphic-properties draw:fill="solid" draw:fill-color="#4d5760" draw:opacity="100.0%" draw:stroke="solid" svg:stroke-color="#4d5760" draw:stroke-linejoin="miter" svg:stroke-opacity="100.0%" svg:stroke-width="0.26458332mm"/>
    </style:style>
    <style:style style:family="graphic" style:name="style-370">
      <style:graphic-properties draw:fill="solid" draw:fill-color="#a49b8a" draw:opacity="100.0%" draw:stroke="solid" svg:stroke-color="#a49b8a" draw:stroke-linejoin="miter" svg:stroke-opacity="100.0%" svg:stroke-width="0.26458332mm"/>
    </style:style>
    <style:style style:family="graphic" style:name="style-371">
      <style:graphic-properties draw:fill="solid" draw:fill-color="#434649" draw:opacity="100.0%" draw:stroke="solid" svg:stroke-color="#434649" draw:stroke-linejoin="miter" svg:stroke-opacity="100.0%" svg:stroke-width="0.26458332mm"/>
    </style:style>
    <style:style style:family="graphic" style:name="style-372">
      <style:graphic-properties draw:fill="solid" draw:fill-color="#847552" draw:opacity="100.0%" draw:stroke="solid" svg:stroke-color="#847552" draw:stroke-linejoin="miter" svg:stroke-opacity="100.0%" svg:stroke-width="0.26458332mm"/>
    </style:style>
    <style:style style:family="graphic" style:name="style-373">
      <style:graphic-properties draw:fill="solid" draw:fill-color="#877842" draw:opacity="100.0%" draw:stroke="solid" svg:stroke-color="#877842" draw:stroke-linejoin="miter" svg:stroke-opacity="100.0%" svg:stroke-width="0.26458332mm"/>
    </style:style>
    <style:style style:family="graphic" style:name="style-374">
      <style:graphic-properties draw:fill="solid" draw:fill-color="#5c6e4b" draw:opacity="100.0%" draw:stroke="solid" svg:stroke-color="#5c6e4b" draw:stroke-linejoin="miter" svg:stroke-opacity="100.0%" svg:stroke-width="0.26458332mm"/>
    </style:style>
    <style:style style:family="graphic" style:name="style-375">
      <style:graphic-properties draw:fill="solid" draw:fill-color="#c2b5a0" draw:opacity="100.0%" draw:stroke="solid" svg:stroke-color="#c2b5a0" draw:stroke-linejoin="miter" svg:stroke-opacity="100.0%" svg:stroke-width="0.26458332mm"/>
    </style:style>
    <style:style style:family="graphic" style:name="style-376">
      <style:graphic-properties draw:fill="solid" draw:fill-color="#7d7463" draw:opacity="100.0%" draw:stroke="solid" svg:stroke-color="#7d7463" draw:stroke-linejoin="miter" svg:stroke-opacity="100.0%" svg:stroke-width="0.26458332mm"/>
    </style:style>
    <style:style style:family="graphic" style:name="style-377">
      <style:graphic-properties draw:fill="solid" draw:fill-color="#5e4a37" draw:opacity="100.0%" draw:stroke="solid" svg:stroke-color="#5e4a37" draw:stroke-linejoin="miter" svg:stroke-opacity="100.0%" svg:stroke-width="0.26458332mm"/>
    </style:style>
    <style:style style:family="graphic" style:name="style-378">
      <style:graphic-properties draw:fill="solid" draw:fill-color="#6c6861" draw:opacity="100.0%" draw:stroke="solid" svg:stroke-color="#6c6861" draw:stroke-linejoin="miter" svg:stroke-opacity="100.0%" svg:stroke-width="0.26458332mm"/>
    </style:style>
    <style:style style:family="graphic" style:name="style-379">
      <style:graphic-properties draw:fill="solid" draw:fill-color="#6c7c5b" draw:opacity="100.0%" draw:stroke="solid" svg:stroke-color="#6c7c5b" draw:stroke-linejoin="miter" svg:stroke-opacity="100.0%" svg:stroke-width="0.26458332mm"/>
    </style:style>
    <style:style style:family="graphic" style:name="style-380">
      <style:graphic-properties draw:fill="solid" draw:fill-color="#a39886" draw:opacity="100.0%" draw:stroke="solid" svg:stroke-color="#a39886" draw:stroke-linejoin="miter" svg:stroke-opacity="100.0%" svg:stroke-width="0.26458332mm"/>
    </style:style>
    <style:style style:family="graphic" style:name="style-381">
      <style:graphic-properties draw:fill="solid" draw:fill-color="#5b6c77" draw:opacity="100.0%" draw:stroke="solid" svg:stroke-color="#5b6c77" draw:stroke-linejoin="miter" svg:stroke-opacity="100.0%" svg:stroke-width="0.26458332mm"/>
    </style:style>
    <style:style style:family="graphic" style:name="style-382">
      <style:graphic-properties draw:fill="solid" draw:fill-color="#5d4b36" draw:opacity="100.0%" draw:stroke="solid" svg:stroke-color="#5d4b36" draw:stroke-linejoin="miter" svg:stroke-opacity="100.0%" svg:stroke-width="0.26458332mm"/>
    </style:style>
    <style:style style:family="graphic" style:name="style-383">
      <style:graphic-properties draw:fill="solid" draw:fill-color="#6a5e4f" draw:opacity="100.0%" draw:stroke="solid" svg:stroke-color="#6a5e4f" draw:stroke-linejoin="miter" svg:stroke-opacity="100.0%" svg:stroke-width="0.26458332mm"/>
    </style:style>
    <style:style style:family="graphic" style:name="style-384">
      <style:graphic-properties draw:fill="solid" draw:fill-color="#9c8e74" draw:opacity="100.0%" draw:stroke="solid" svg:stroke-color="#9c8e74" draw:stroke-linejoin="miter" svg:stroke-opacity="100.0%" svg:stroke-width="0.26458332mm"/>
    </style:style>
    <style:style style:family="graphic" style:name="style-385">
      <style:graphic-properties draw:fill="solid" draw:fill-color="#c2b59f" draw:opacity="100.0%" draw:stroke="solid" svg:stroke-color="#c2b59f" draw:stroke-linejoin="miter" svg:stroke-opacity="100.0%" svg:stroke-width="0.26458332mm"/>
    </style:style>
    <style:style style:family="graphic" style:name="style-386">
      <style:graphic-properties draw:fill="solid" draw:fill-color="#452721" draw:opacity="100.0%" draw:stroke="solid" svg:stroke-color="#452721" draw:stroke-linejoin="miter" svg:stroke-opacity="100.0%" svg:stroke-width="0.26458332mm"/>
    </style:style>
    <style:style style:family="graphic" style:name="style-387">
      <style:graphic-properties draw:fill="solid" draw:fill-color="#92442e" draw:opacity="100.0%" draw:stroke="solid" svg:stroke-color="#92442e" draw:stroke-linejoin="miter" svg:stroke-opacity="100.0%" svg:stroke-width="0.26458332mm"/>
    </style:style>
    <style:style style:family="graphic" style:name="style-388">
      <style:graphic-properties draw:fill="solid" draw:fill-color="#884b37" draw:opacity="100.0%" draw:stroke="solid" svg:stroke-color="#884b37" draw:stroke-linejoin="miter" svg:stroke-opacity="100.0%" svg:stroke-width="0.26458332mm"/>
    </style:style>
    <style:style style:family="graphic" style:name="style-389">
      <style:graphic-properties draw:fill="solid" draw:fill-color="#b7ab98" draw:opacity="100.0%" draw:stroke="solid" svg:stroke-color="#b7ab98" draw:stroke-linejoin="miter" svg:stroke-opacity="100.0%" svg:stroke-width="0.26458332mm"/>
    </style:style>
    <style:style style:family="graphic" style:name="style-390">
      <style:graphic-properties draw:fill="solid" draw:fill-color="#b4aa94" draw:opacity="100.0%" draw:stroke="solid" svg:stroke-color="#b4aa94" draw:stroke-linejoin="miter" svg:stroke-opacity="100.0%" svg:stroke-width="0.26458332mm"/>
    </style:style>
    <style:style style:family="graphic" style:name="style-391">
      <style:graphic-properties draw:fill="solid" draw:fill-color="#3f3d2e" draw:opacity="100.0%" draw:stroke="solid" svg:stroke-color="#3f3d2e" draw:stroke-linejoin="miter" svg:stroke-opacity="100.0%" svg:stroke-width="0.26458332mm"/>
    </style:style>
    <style:style style:family="graphic" style:name="style-392">
      <style:graphic-properties draw:fill="solid" draw:fill-color="#774332" draw:opacity="100.0%" draw:stroke="solid" svg:stroke-color="#774332" draw:stroke-linejoin="miter" svg:stroke-opacity="100.0%" svg:stroke-width="0.26458332mm"/>
    </style:style>
    <style:style style:family="graphic" style:name="style-393">
      <style:graphic-properties draw:fill="solid" draw:fill-color="#736655" draw:opacity="100.0%" draw:stroke="solid" svg:stroke-color="#736655" draw:stroke-linejoin="miter" svg:stroke-opacity="100.0%" svg:stroke-width="0.26458332mm"/>
    </style:style>
    <style:style style:family="graphic" style:name="style-394">
      <style:graphic-properties draw:fill="solid" draw:fill-color="#362a27" draw:opacity="100.0%" draw:stroke="solid" svg:stroke-color="#362a27" draw:stroke-linejoin="miter" svg:stroke-opacity="100.0%" svg:stroke-width="0.26458332mm"/>
    </style:style>
    <style:style style:family="graphic" style:name="style-395">
      <style:graphic-properties draw:fill="solid" draw:fill-color="#2a2a2f" draw:opacity="100.0%" draw:stroke="solid" svg:stroke-color="#2a2a2f" draw:stroke-linejoin="miter" svg:stroke-opacity="100.0%" svg:stroke-width="0.26458332mm"/>
    </style:style>
    <style:style style:family="graphic" style:name="style-396">
      <style:graphic-properties draw:fill="solid" draw:fill-color="#596b79" draw:opacity="100.0%" draw:stroke="solid" svg:stroke-color="#596b79" draw:stroke-linejoin="miter" svg:stroke-opacity="100.0%" svg:stroke-width="0.26458332mm"/>
    </style:style>
    <style:style style:family="graphic" style:name="style-397">
      <style:graphic-properties draw:fill="solid" draw:fill-color="#834432" draw:opacity="100.0%" draw:stroke="solid" svg:stroke-color="#834432" draw:stroke-linejoin="miter" svg:stroke-opacity="100.0%" svg:stroke-width="0.26458332mm"/>
    </style:style>
    <style:style style:family="graphic" style:name="style-398">
      <style:graphic-properties draw:fill="solid" draw:fill-color="#9b7e64" draw:opacity="100.0%" draw:stroke="solid" svg:stroke-color="#9b7e64" draw:stroke-linejoin="miter" svg:stroke-opacity="100.0%" svg:stroke-width="0.26458332mm"/>
    </style:style>
    <style:style style:family="graphic" style:name="style-399">
      <style:graphic-properties draw:fill="solid" draw:fill-color="#9a4e37" draw:opacity="100.0%" draw:stroke="solid" svg:stroke-color="#9a4e37" draw:stroke-linejoin="miter" svg:stroke-opacity="100.0%" svg:stroke-width="0.26458332mm"/>
    </style:style>
    <style:style style:family="graphic" style:name="style-400">
      <style:graphic-properties draw:fill="solid" draw:fill-color="#bbb5a1" draw:opacity="100.0%" draw:stroke="solid" svg:stroke-color="#bbb5a1" draw:stroke-linejoin="miter" svg:stroke-opacity="100.0%" svg:stroke-width="0.26458332mm"/>
    </style:style>
    <style:style style:family="graphic" style:name="style-401">
      <style:graphic-properties draw:fill="solid" draw:fill-color="#5a666b" draw:opacity="100.0%" draw:stroke="solid" svg:stroke-color="#5a666b" draw:stroke-linejoin="miter" svg:stroke-opacity="100.0%" svg:stroke-width="0.26458332mm"/>
    </style:style>
    <style:style style:family="graphic" style:name="style-402">
      <style:graphic-properties draw:fill="solid" draw:fill-color="#8a412e" draw:opacity="100.0%" draw:stroke="solid" svg:stroke-color="#8a412e" draw:stroke-linejoin="miter" svg:stroke-opacity="100.0%" svg:stroke-width="0.26458332mm"/>
    </style:style>
    <style:style style:family="graphic" style:name="style-403">
      <style:graphic-properties draw:fill="solid" draw:fill-color="#586547" draw:opacity="100.0%" draw:stroke="solid" svg:stroke-color="#586547" draw:stroke-linejoin="miter" svg:stroke-opacity="100.0%" svg:stroke-width="0.26458332mm"/>
    </style:style>
    <style:style style:family="graphic" style:name="style-404">
      <style:graphic-properties draw:fill="solid" draw:fill-color="#533d35" draw:opacity="100.0%" draw:stroke="solid" svg:stroke-color="#533d35" draw:stroke-linejoin="miter" svg:stroke-opacity="100.0%" svg:stroke-width="0.26458332mm"/>
    </style:style>
    <style:style style:family="graphic" style:name="style-405">
      <style:graphic-properties draw:fill="solid" draw:fill-color="#545654" draw:opacity="100.0%" draw:stroke="solid" svg:stroke-color="#545654" draw:stroke-linejoin="miter" svg:stroke-opacity="100.0%" svg:stroke-width="0.26458332mm"/>
    </style:style>
    <style:style style:family="graphic" style:name="style-406">
      <style:graphic-properties draw:fill="solid" draw:fill-color="#9b9180" draw:opacity="100.0%" draw:stroke="solid" svg:stroke-color="#9b9180" draw:stroke-linejoin="miter" svg:stroke-opacity="100.0%" svg:stroke-width="0.26458332mm"/>
    </style:style>
    <style:style style:family="graphic" style:name="style-407">
      <style:graphic-properties draw:fill="solid" draw:fill-color="#4b6378" draw:opacity="100.0%" draw:stroke="solid" svg:stroke-color="#4b6378" draw:stroke-linejoin="miter" svg:stroke-opacity="100.0%" svg:stroke-width="0.26458332mm"/>
    </style:style>
    <style:style style:family="graphic" style:name="style-408">
      <style:graphic-properties draw:fill="solid" draw:fill-color="#a3947b" draw:opacity="100.0%" draw:stroke="solid" svg:stroke-color="#a3947b" draw:stroke-linejoin="miter" svg:stroke-opacity="100.0%" svg:stroke-width="0.26458332mm"/>
    </style:style>
    <style:style style:family="graphic" style:name="style-409">
      <style:graphic-properties draw:fill="solid" draw:fill-color="#5e6c76" draw:opacity="100.0%" draw:stroke="solid" svg:stroke-color="#5e6c76" draw:stroke-linejoin="miter" svg:stroke-opacity="100.0%" svg:stroke-width="0.26458332mm"/>
    </style:style>
    <style:style style:family="graphic" style:name="style-410">
      <style:graphic-properties draw:fill="solid" draw:fill-color="#9f917c" draw:opacity="100.0%" draw:stroke="solid" svg:stroke-color="#9f917c" draw:stroke-linejoin="miter" svg:stroke-opacity="100.0%" svg:stroke-width="0.26458332mm"/>
    </style:style>
    <style:style style:family="graphic" style:name="style-411">
      <style:graphic-properties draw:fill="solid" draw:fill-color="#a8a08d" draw:opacity="100.0%" draw:stroke="solid" svg:stroke-color="#a8a08d" draw:stroke-linejoin="miter" svg:stroke-opacity="100.0%" svg:stroke-width="0.26458332mm"/>
    </style:style>
    <style:style style:family="graphic" style:name="style-412">
      <style:graphic-properties draw:fill="solid" draw:fill-color="#6f805f" draw:opacity="100.0%" draw:stroke="solid" svg:stroke-color="#6f805f" draw:stroke-linejoin="miter" svg:stroke-opacity="100.0%" svg:stroke-width="0.26458332mm"/>
    </style:style>
    <style:style style:family="graphic" style:name="style-413">
      <style:graphic-properties draw:fill="solid" draw:fill-color="#57636a" draw:opacity="100.0%" draw:stroke="solid" svg:stroke-color="#57636a" draw:stroke-linejoin="miter" svg:stroke-opacity="100.0%" svg:stroke-width="0.26458332mm"/>
    </style:style>
    <style:style style:family="graphic" style:name="style-414">
      <style:graphic-properties draw:fill="solid" draw:fill-color="#453e2f" draw:opacity="100.0%" draw:stroke="solid" svg:stroke-color="#453e2f" draw:stroke-linejoin="miter" svg:stroke-opacity="100.0%" svg:stroke-width="0.26458332mm"/>
    </style:style>
    <style:style style:family="graphic" style:name="style-415">
      <style:graphic-properties draw:fill="solid" draw:fill-color="#6c6345" draw:opacity="100.0%" draw:stroke="solid" svg:stroke-color="#6c6345" draw:stroke-linejoin="miter" svg:stroke-opacity="100.0%" svg:stroke-width="0.26458332mm"/>
    </style:style>
    <style:style style:family="graphic" style:name="style-416">
      <style:graphic-properties draw:fill="solid" draw:fill-color="#b5af9c" draw:opacity="100.0%" draw:stroke="solid" svg:stroke-color="#b5af9c" draw:stroke-linejoin="miter" svg:stroke-opacity="100.0%" svg:stroke-width="0.26458332mm"/>
    </style:style>
    <style:style style:family="graphic" style:name="style-417">
      <style:graphic-properties draw:fill="solid" draw:fill-color="#a68e74" draw:opacity="100.0%" draw:stroke="solid" svg:stroke-color="#a68e74" draw:stroke-linejoin="miter" svg:stroke-opacity="100.0%" svg:stroke-width="0.26458332mm"/>
    </style:style>
    <style:style style:family="graphic" style:name="style-418">
      <style:graphic-properties draw:fill="solid" draw:fill-color="#b2a591" draw:opacity="100.0%" draw:stroke="solid" svg:stroke-color="#b2a591" draw:stroke-linejoin="miter" svg:stroke-opacity="100.0%" svg:stroke-width="0.26458332mm"/>
    </style:style>
    <style:style style:family="graphic" style:name="style-419">
      <style:graphic-properties draw:fill="solid" draw:fill-color="#bdb099" draw:opacity="100.0%" draw:stroke="solid" svg:stroke-color="#bdb099" draw:stroke-linejoin="miter" svg:stroke-opacity="100.0%" svg:stroke-width="0.26458332mm"/>
    </style:style>
    <style:style style:family="graphic" style:name="style-420">
      <style:graphic-properties draw:fill="solid" draw:fill-color="#934f3a" draw:opacity="100.0%" draw:stroke="solid" svg:stroke-color="#934f3a" draw:stroke-linejoin="miter" svg:stroke-opacity="100.0%" svg:stroke-width="0.26458332mm"/>
    </style:style>
    <style:style style:family="graphic" style:name="style-421">
      <style:graphic-properties draw:fill="solid" draw:fill-color="#aea28d" draw:opacity="100.0%" draw:stroke="solid" svg:stroke-color="#aea28d" draw:stroke-linejoin="miter" svg:stroke-opacity="100.0%" svg:stroke-width="0.26458332mm"/>
    </style:style>
    <style:style style:family="graphic" style:name="style-422">
      <style:graphic-properties draw:fill="solid" draw:fill-color="#a39987" draw:opacity="100.0%" draw:stroke="solid" svg:stroke-color="#a39987" draw:stroke-linejoin="miter" svg:stroke-opacity="100.0%" svg:stroke-width="0.26458332mm"/>
    </style:style>
    <style:style style:family="graphic" style:name="style-423">
      <style:graphic-properties draw:fill="solid" draw:fill-color="#a59d8a" draw:opacity="100.0%" draw:stroke="solid" svg:stroke-color="#a59d8a" draw:stroke-linejoin="miter" svg:stroke-opacity="100.0%" svg:stroke-width="0.26458332mm"/>
    </style:style>
    <style:style style:family="graphic" style:name="style-424">
      <style:graphic-properties draw:fill="solid" draw:fill-color="#7c7e5f" draw:opacity="100.0%" draw:stroke="solid" svg:stroke-color="#7c7e5f" draw:stroke-linejoin="miter" svg:stroke-opacity="100.0%" svg:stroke-width="0.26458332mm"/>
    </style:style>
    <style:style style:family="graphic" style:name="style-425">
      <style:graphic-properties draw:fill="solid" draw:fill-color="#a89a83" draw:opacity="100.0%" draw:stroke="solid" svg:stroke-color="#a89a83" draw:stroke-linejoin="miter" svg:stroke-opacity="100.0%" svg:stroke-width="0.26458332mm"/>
    </style:style>
    <style:style style:family="graphic" style:name="style-426">
      <style:graphic-properties draw:fill="solid" draw:fill-color="#aba18c" draw:opacity="100.0%" draw:stroke="solid" svg:stroke-color="#aba18c" draw:stroke-linejoin="miter" svg:stroke-opacity="100.0%" svg:stroke-width="0.26458332mm"/>
    </style:style>
    <style:style style:family="graphic" style:name="style-427">
      <style:graphic-properties draw:fill="solid" draw:fill-color="#646c4f" draw:opacity="100.0%" draw:stroke="solid" svg:stroke-color="#646c4f" draw:stroke-linejoin="miter" svg:stroke-opacity="100.0%" svg:stroke-width="0.26458332mm"/>
    </style:style>
    <style:style style:family="graphic" style:name="style-428">
      <style:graphic-properties draw:fill="solid" draw:fill-color="#746c5c" draw:opacity="100.0%" draw:stroke="solid" svg:stroke-color="#746c5c" draw:stroke-linejoin="miter" svg:stroke-opacity="100.0%" svg:stroke-width="0.26458332mm"/>
    </style:style>
    <style:style style:family="graphic" style:name="style-429">
      <style:graphic-properties draw:fill="solid" draw:fill-color="#60727c" draw:opacity="100.0%" draw:stroke="solid" svg:stroke-color="#60727c" draw:stroke-linejoin="miter" svg:stroke-opacity="100.0%" svg:stroke-width="0.26458332mm"/>
    </style:style>
    <style:style style:family="graphic" style:name="style-430">
      <style:graphic-properties draw:fill="solid" draw:fill-color="#aaa18f" draw:opacity="100.0%" draw:stroke="solid" svg:stroke-color="#aaa18f" draw:stroke-linejoin="miter" svg:stroke-opacity="100.0%" svg:stroke-width="0.26458332mm"/>
    </style:style>
    <style:style style:family="graphic" style:name="style-431">
      <style:graphic-properties draw:fill="solid" draw:fill-color="#423126" draw:opacity="100.0%" draw:stroke="solid" svg:stroke-color="#423126" draw:stroke-linejoin="miter" svg:stroke-opacity="100.0%" svg:stroke-width="0.26458332mm"/>
    </style:style>
    <style:style style:family="graphic" style:name="style-432">
      <style:graphic-properties draw:fill="solid" draw:fill-color="#716454" draw:opacity="100.0%" draw:stroke="solid" svg:stroke-color="#716454" draw:stroke-linejoin="miter" svg:stroke-opacity="100.0%" svg:stroke-width="0.26458332mm"/>
    </style:style>
    <style:style style:family="graphic" style:name="style-433">
      <style:graphic-properties draw:fill="solid" draw:fill-color="#2d2423" draw:opacity="100.0%" draw:stroke="solid" svg:stroke-color="#2d2423" draw:stroke-linejoin="miter" svg:stroke-opacity="100.0%" svg:stroke-width="0.26458332mm"/>
    </style:style>
    <style:style style:family="graphic" style:name="style-434">
      <style:graphic-properties draw:fill="solid" draw:fill-color="#3a312a" draw:opacity="100.0%" draw:stroke="solid" svg:stroke-color="#3a312a" draw:stroke-linejoin="miter" svg:stroke-opacity="100.0%" svg:stroke-width="0.26458332mm"/>
    </style:style>
    <style:style style:family="graphic" style:name="style-435">
      <style:graphic-properties draw:fill="solid" draw:fill-color="#556046" draw:opacity="100.0%" draw:stroke="solid" svg:stroke-color="#556046" draw:stroke-linejoin="miter" svg:stroke-opacity="100.0%" svg:stroke-width="0.26458332mm"/>
    </style:style>
    <style:style style:family="graphic" style:name="style-436">
      <style:graphic-properties draw:fill="solid" draw:fill-color="#91765b" draw:opacity="100.0%" draw:stroke="solid" svg:stroke-color="#91765b" draw:stroke-linejoin="miter" svg:stroke-opacity="100.0%" svg:stroke-width="0.26458332mm"/>
    </style:style>
    <style:style style:family="graphic" style:name="style-437">
      <style:graphic-properties draw:fill="solid" draw:fill-color="#4d4e50" draw:opacity="100.0%" draw:stroke="solid" svg:stroke-color="#4d4e50" draw:stroke-linejoin="miter" svg:stroke-opacity="100.0%" svg:stroke-width="0.26458332mm"/>
    </style:style>
    <style:style style:family="graphic" style:name="style-438">
      <style:graphic-properties draw:fill="solid" draw:fill-color="#786f5f" draw:opacity="100.0%" draw:stroke="solid" svg:stroke-color="#786f5f" draw:stroke-linejoin="miter" svg:stroke-opacity="100.0%" svg:stroke-width="0.26458332mm"/>
    </style:style>
    <style:style style:family="graphic" style:name="style-439">
      <style:graphic-properties draw:fill="solid" draw:fill-color="#807261" draw:opacity="100.0%" draw:stroke="solid" svg:stroke-color="#807261" draw:stroke-linejoin="miter" svg:stroke-opacity="100.0%" svg:stroke-width="0.26458332mm"/>
    </style:style>
    <style:style style:family="graphic" style:name="style-440">
      <style:graphic-properties draw:fill="solid" draw:fill-color="#817b6c" draw:opacity="100.0%" draw:stroke="solid" svg:stroke-color="#817b6c" draw:stroke-linejoin="miter" svg:stroke-opacity="100.0%" svg:stroke-width="0.26458332mm"/>
    </style:style>
    <style:style style:family="graphic" style:name="style-441">
      <style:graphic-properties draw:fill="solid" draw:fill-color="#938e81" draw:opacity="100.0%" draw:stroke="solid" svg:stroke-color="#938e81" draw:stroke-linejoin="miter" svg:stroke-opacity="100.0%" svg:stroke-width="0.26458332mm"/>
    </style:style>
    <style:style style:family="graphic" style:name="style-442">
      <style:graphic-properties draw:fill="solid" draw:fill-color="#3c3935" draw:opacity="100.0%" draw:stroke="solid" svg:stroke-color="#3c3935" draw:stroke-linejoin="miter" svg:stroke-opacity="100.0%" svg:stroke-width="0.26458332mm"/>
    </style:style>
    <style:style style:family="graphic" style:name="style-443">
      <style:graphic-properties draw:fill="solid" draw:fill-color="#8c8676" draw:opacity="100.0%" draw:stroke="solid" svg:stroke-color="#8c8676" draw:stroke-linejoin="miter" svg:stroke-opacity="100.0%" svg:stroke-width="0.26458332mm"/>
    </style:style>
    <style:style style:family="graphic" style:name="style-444">
      <style:graphic-properties draw:fill="solid" draw:fill-color="#566168" draw:opacity="100.0%" draw:stroke="solid" svg:stroke-color="#566168" draw:stroke-linejoin="miter" svg:stroke-opacity="100.0%" svg:stroke-width="0.26458332mm"/>
    </style:style>
    <style:style style:family="graphic" style:name="style-445">
      <style:graphic-properties draw:fill="solid" draw:fill-color="#716354" draw:opacity="100.0%" draw:stroke="solid" svg:stroke-color="#716354" draw:stroke-linejoin="miter" svg:stroke-opacity="100.0%" svg:stroke-width="0.26458332mm"/>
    </style:style>
    <style:style style:family="graphic" style:name="style-446">
      <style:graphic-properties draw:fill="solid" draw:fill-color="#746858" draw:opacity="100.0%" draw:stroke="solid" svg:stroke-color="#746858" draw:stroke-linejoin="miter" svg:stroke-opacity="100.0%" svg:stroke-width="0.26458332mm"/>
    </style:style>
    <style:style style:family="graphic" style:name="style-447">
      <style:graphic-properties draw:fill="solid" draw:fill-color="#37291f" draw:opacity="100.0%" draw:stroke="solid" svg:stroke-color="#37291f" draw:stroke-linejoin="miter" svg:stroke-opacity="100.0%" svg:stroke-width="0.26458332mm"/>
    </style:style>
    <style:style style:family="graphic" style:name="style-448">
      <style:graphic-properties draw:fill="solid" draw:fill-color="#545b41" draw:opacity="100.0%" draw:stroke="solid" svg:stroke-color="#545b41" draw:stroke-linejoin="miter" svg:stroke-opacity="100.0%" svg:stroke-width="0.26458332mm"/>
    </style:style>
    <style:style style:family="graphic" style:name="style-449">
      <style:graphic-properties draw:fill="solid" draw:fill-color="#673527" draw:opacity="100.0%" draw:stroke="solid" svg:stroke-color="#673527" draw:stroke-linejoin="miter" svg:stroke-opacity="100.0%" svg:stroke-width="0.26458332mm"/>
    </style:style>
    <style:style style:family="graphic" style:name="style-450">
      <style:graphic-properties draw:fill="solid" draw:fill-color="#834531" draw:opacity="100.0%" draw:stroke="solid" svg:stroke-color="#834531" draw:stroke-linejoin="miter" svg:stroke-opacity="100.0%" svg:stroke-width="0.26458332mm"/>
    </style:style>
    <style:style style:family="graphic" style:name="style-451">
      <style:graphic-properties draw:fill="solid" draw:fill-color="#b1a289" draw:opacity="100.0%" draw:stroke="solid" svg:stroke-color="#b1a289" draw:stroke-linejoin="miter" svg:stroke-opacity="100.0%" svg:stroke-width="0.26458332mm"/>
    </style:style>
    <style:style style:family="graphic" style:name="style-452">
      <style:graphic-properties draw:fill="solid" draw:fill-color="#998973" draw:opacity="100.0%" draw:stroke="solid" svg:stroke-color="#998973" draw:stroke-linejoin="miter" svg:stroke-opacity="100.0%" svg:stroke-width="0.26458332mm"/>
    </style:style>
    <style:style style:family="graphic" style:name="style-453">
      <style:graphic-properties draw:fill="solid" draw:fill-color="#984d36" draw:opacity="100.0%" draw:stroke="solid" svg:stroke-color="#984d36" draw:stroke-linejoin="miter" svg:stroke-opacity="100.0%" svg:stroke-width="0.26458332mm"/>
    </style:style>
    <style:style style:family="graphic" style:name="style-454">
      <style:graphic-properties draw:fill="solid" draw:fill-color="#b9ac95" draw:opacity="100.0%" draw:stroke="solid" svg:stroke-color="#b9ac95" draw:stroke-linejoin="miter" svg:stroke-opacity="100.0%" svg:stroke-width="0.26458332mm"/>
    </style:style>
    <style:style style:family="graphic" style:name="style-455">
      <style:graphic-properties draw:fill="solid" draw:fill-color="#634e38" draw:opacity="100.0%" draw:stroke="solid" svg:stroke-color="#634e38" draw:stroke-linejoin="miter" svg:stroke-opacity="100.0%" svg:stroke-width="0.26458332mm"/>
    </style:style>
    <style:style style:family="graphic" style:name="style-456">
      <style:graphic-properties draw:fill="solid" draw:fill-color="#843625" draw:opacity="100.0%" draw:stroke="solid" svg:stroke-color="#843625" draw:stroke-linejoin="miter" svg:stroke-opacity="100.0%" svg:stroke-width="0.26458332mm"/>
    </style:style>
    <style:style style:family="graphic" style:name="style-457">
      <style:graphic-properties draw:fill="solid" draw:fill-color="#435769" draw:opacity="100.0%" draw:stroke="solid" svg:stroke-color="#435769" draw:stroke-linejoin="miter" svg:stroke-opacity="100.0%" svg:stroke-width="0.26458332mm"/>
    </style:style>
    <style:style style:family="graphic" style:name="style-458">
      <style:graphic-properties draw:fill="solid" draw:fill-color="#cec2a8" draw:opacity="100.0%" draw:stroke="solid" svg:stroke-color="#cec2a8" draw:stroke-linejoin="miter" svg:stroke-opacity="100.0%" svg:stroke-width="0.26458332mm"/>
    </style:style>
    <style:style style:family="graphic" style:name="style-459">
      <style:graphic-properties draw:fill="solid" draw:fill-color="#584034" draw:opacity="100.0%" draw:stroke="solid" svg:stroke-color="#584034" draw:stroke-linejoin="miter" svg:stroke-opacity="100.0%" svg:stroke-width="0.26458332mm"/>
    </style:style>
    <style:style style:family="graphic" style:name="style-460">
      <style:graphic-properties draw:fill="solid" draw:fill-color="#bdb29c" draw:opacity="100.0%" draw:stroke="solid" svg:stroke-color="#bdb29c" draw:stroke-linejoin="miter" svg:stroke-opacity="100.0%" svg:stroke-width="0.26458332mm"/>
    </style:style>
    <style:style style:family="graphic" style:name="style-461">
      <style:graphic-properties draw:fill="solid" draw:fill-color="#4e362d" draw:opacity="100.0%" draw:stroke="solid" svg:stroke-color="#4e362d" draw:stroke-linejoin="miter" svg:stroke-opacity="100.0%" svg:stroke-width="0.26458332mm"/>
    </style:style>
    <style:style style:family="graphic" style:name="style-462">
      <style:graphic-properties draw:fill="solid" draw:fill-color="#6c6454" draw:opacity="100.0%" draw:stroke="solid" svg:stroke-color="#6c6454" draw:stroke-linejoin="miter" svg:stroke-opacity="100.0%" svg:stroke-width="0.26458332mm"/>
    </style:style>
    <style:style style:family="graphic" style:name="style-463">
      <style:graphic-properties draw:fill="solid" draw:fill-color="#5e6e4e" draw:opacity="100.0%" draw:stroke="solid" svg:stroke-color="#5e6e4e" draw:stroke-linejoin="miter" svg:stroke-opacity="100.0%" svg:stroke-width="0.26458332mm"/>
    </style:style>
    <style:style style:family="graphic" style:name="style-464">
      <style:graphic-properties draw:fill="solid" draw:fill-color="#c5baa1" draw:opacity="100.0%" draw:stroke="solid" svg:stroke-color="#c5baa1" draw:stroke-linejoin="miter" svg:stroke-opacity="100.0%" svg:stroke-width="0.26458332mm"/>
    </style:style>
    <style:style style:family="graphic" style:name="style-465">
      <style:graphic-properties draw:fill="solid" draw:fill-color="#bfb39b" draw:opacity="100.0%" draw:stroke="solid" svg:stroke-color="#bfb39b" draw:stroke-linejoin="miter" svg:stroke-opacity="100.0%" svg:stroke-width="0.26458332mm"/>
    </style:style>
    <style:style style:family="graphic" style:name="style-466">
      <style:graphic-properties draw:fill="solid" draw:fill-color="#998c69" draw:opacity="100.0%" draw:stroke="solid" svg:stroke-color="#998c69" draw:stroke-linejoin="miter" svg:stroke-opacity="100.0%" svg:stroke-width="0.26458332mm"/>
    </style:style>
    <style:style style:family="graphic" style:name="style-467">
      <style:graphic-properties draw:fill="solid" draw:fill-color="#647353" draw:opacity="100.0%" draw:stroke="solid" svg:stroke-color="#647353" draw:stroke-linejoin="miter" svg:stroke-opacity="100.0%" svg:stroke-width="0.26458332mm"/>
    </style:style>
    <style:style style:family="graphic" style:name="style-468">
      <style:graphic-properties draw:fill="solid" draw:fill-color="#726e66" draw:opacity="100.0%" draw:stroke="solid" svg:stroke-color="#726e66" draw:stroke-linejoin="miter" svg:stroke-opacity="100.0%" svg:stroke-width="0.26458332mm"/>
    </style:style>
    <style:style style:family="graphic" style:name="style-469">
      <style:graphic-properties draw:fill="solid" draw:fill-color="#5f704e" draw:opacity="100.0%" draw:stroke="solid" svg:stroke-color="#5f704e" draw:stroke-linejoin="miter" svg:stroke-opacity="100.0%" svg:stroke-width="0.26458332mm"/>
    </style:style>
    <style:style style:family="graphic" style:name="style-470">
      <style:graphic-properties draw:fill="solid" draw:fill-color="#5b6249" draw:opacity="100.0%" draw:stroke="solid" svg:stroke-color="#5b6249" draw:stroke-linejoin="miter" svg:stroke-opacity="100.0%" svg:stroke-width="0.26458332mm"/>
    </style:style>
    <style:style style:family="graphic" style:name="style-471">
      <style:graphic-properties draw:fill="solid" draw:fill-color="#667279" draw:opacity="100.0%" draw:stroke="solid" svg:stroke-color="#667279" draw:stroke-linejoin="miter" svg:stroke-opacity="100.0%" svg:stroke-width="0.26458332mm"/>
    </style:style>
    <style:style style:family="graphic" style:name="style-472">
      <style:graphic-properties draw:fill="solid" draw:fill-color="#67635d" draw:opacity="100.0%" draw:stroke="solid" svg:stroke-color="#67635d" draw:stroke-linejoin="miter" svg:stroke-opacity="100.0%" svg:stroke-width="0.26458332mm"/>
    </style:style>
    <style:style style:family="graphic" style:name="style-473">
      <style:graphic-properties draw:fill="solid" draw:fill-color="#868071" draw:opacity="100.0%" draw:stroke="solid" svg:stroke-color="#868071" draw:stroke-linejoin="miter" svg:stroke-opacity="100.0%" svg:stroke-width="0.26458332mm"/>
    </style:style>
    <style:style style:family="graphic" style:name="style-474">
      <style:graphic-properties draw:fill="solid" draw:fill-color="#5b4936" draw:opacity="100.0%" draw:stroke="solid" svg:stroke-color="#5b4936" draw:stroke-linejoin="miter" svg:stroke-opacity="100.0%" svg:stroke-width="0.26458332mm"/>
    </style:style>
    <style:style style:family="graphic" style:name="style-475">
      <style:graphic-properties draw:fill="solid" draw:fill-color="#6e3c2d" draw:opacity="100.0%" draw:stroke="solid" svg:stroke-color="#6e3c2d" draw:stroke-linejoin="miter" svg:stroke-opacity="100.0%" svg:stroke-width="0.26458332mm"/>
    </style:style>
    <style:style style:family="graphic" style:name="style-476">
      <style:graphic-properties draw:fill="solid" draw:fill-color="#627453" draw:opacity="100.0%" draw:stroke="solid" svg:stroke-color="#627453" draw:stroke-linejoin="miter" svg:stroke-opacity="100.0%" svg:stroke-width="0.26458332mm"/>
    </style:style>
    <style:style style:family="graphic" style:name="style-477">
      <style:graphic-properties draw:fill="solid" draw:fill-color="#ab9c83" draw:opacity="100.0%" draw:stroke="solid" svg:stroke-color="#ab9c83" draw:stroke-linejoin="miter" svg:stroke-opacity="100.0%" svg:stroke-width="0.26458332mm"/>
    </style:style>
    <style:style style:family="graphic" style:name="style-478">
      <style:graphic-properties draw:fill="solid" draw:fill-color="#5e6a4c" draw:opacity="100.0%" draw:stroke="solid" svg:stroke-color="#5e6a4c" draw:stroke-linejoin="miter" svg:stroke-opacity="100.0%" svg:stroke-width="0.26458332mm"/>
    </style:style>
    <style:style style:family="graphic" style:name="style-479">
      <style:graphic-properties draw:fill="solid" draw:fill-color="#c3b49a" draw:opacity="100.0%" draw:stroke="solid" svg:stroke-color="#c3b49a" draw:stroke-linejoin="miter" svg:stroke-opacity="100.0%" svg:stroke-width="0.26458332mm"/>
    </style:style>
    <style:style style:family="graphic" style:name="style-480">
      <style:graphic-properties draw:fill="solid" draw:fill-color="#2d2c2e" draw:opacity="100.0%" draw:stroke="solid" svg:stroke-color="#2d2c2e" draw:stroke-linejoin="miter" svg:stroke-opacity="100.0%" svg:stroke-width="0.26458332mm"/>
    </style:style>
    <style:style style:family="graphic" style:name="style-481">
      <style:graphic-properties draw:fill="solid" draw:fill-color="#312828" draw:opacity="100.0%" draw:stroke="solid" svg:stroke-color="#312828" draw:stroke-linejoin="miter" svg:stroke-opacity="100.0%" svg:stroke-width="0.26458332mm"/>
    </style:style>
    <style:style style:family="graphic" style:name="style-482">
      <style:graphic-properties draw:fill="solid" draw:fill-color="#aca190" draw:opacity="100.0%" draw:stroke="solid" svg:stroke-color="#aca190" draw:stroke-linejoin="miter" svg:stroke-opacity="100.0%" svg:stroke-width="0.26458332mm"/>
    </style:style>
    <style:style style:family="graphic" style:name="style-483">
      <style:graphic-properties draw:fill="solid" draw:fill-color="#53616d" draw:opacity="100.0%" draw:stroke="solid" svg:stroke-color="#53616d" draw:stroke-linejoin="miter" svg:stroke-opacity="100.0%" svg:stroke-width="0.26458332mm"/>
    </style:style>
    <style:style style:family="graphic" style:name="style-484">
      <style:graphic-properties draw:fill="solid" draw:fill-color="#4e5a62" draw:opacity="100.0%" draw:stroke="solid" svg:stroke-color="#4e5a62" draw:stroke-linejoin="miter" svg:stroke-opacity="100.0%" svg:stroke-width="0.26458332mm"/>
    </style:style>
    <style:style style:family="graphic" style:name="style-485">
      <style:graphic-properties draw:fill="solid" draw:fill-color="#6e5444" draw:opacity="100.0%" draw:stroke="solid" svg:stroke-color="#6e5444" draw:stroke-linejoin="miter" svg:stroke-opacity="100.0%" svg:stroke-width="0.26458332mm"/>
    </style:style>
    <style:style style:family="graphic" style:name="style-486">
      <style:graphic-properties draw:fill="solid" draw:fill-color="#5e5a49" draw:opacity="100.0%" draw:stroke="solid" svg:stroke-color="#5e5a49" draw:stroke-linejoin="miter" svg:stroke-opacity="100.0%" svg:stroke-width="0.26458332mm"/>
    </style:style>
    <style:style style:family="graphic" style:name="style-487">
      <style:graphic-properties draw:fill="solid" draw:fill-color="#964831" draw:opacity="100.0%" draw:stroke="solid" svg:stroke-color="#964831" draw:stroke-linejoin="miter" svg:stroke-opacity="100.0%" svg:stroke-width="0.26458332mm"/>
    </style:style>
    <style:style style:family="graphic" style:name="style-488">
      <style:graphic-properties draw:fill="solid" draw:fill-color="#4d5c68" draw:opacity="100.0%" draw:stroke="solid" svg:stroke-color="#4d5c68" draw:stroke-linejoin="miter" svg:stroke-opacity="100.0%" svg:stroke-width="0.26458332mm"/>
    </style:style>
    <style:style style:family="graphic" style:name="style-489">
      <style:graphic-properties draw:fill="solid" draw:fill-color="#beb099" draw:opacity="100.0%" draw:stroke="solid" svg:stroke-color="#beb099" draw:stroke-linejoin="miter" svg:stroke-opacity="100.0%" svg:stroke-width="0.26458332mm"/>
    </style:style>
    <style:style style:family="graphic" style:name="style-490">
      <style:graphic-properties draw:fill="solid" draw:fill-color="#646e53" draw:opacity="100.0%" draw:stroke="solid" svg:stroke-color="#646e53" draw:stroke-linejoin="miter" svg:stroke-opacity="100.0%" svg:stroke-width="0.26458332mm"/>
    </style:style>
    <style:style style:family="graphic" style:name="style-491">
      <style:graphic-properties draw:fill="solid" draw:fill-color="#483e37" draw:opacity="100.0%" draw:stroke="solid" svg:stroke-color="#483e37" draw:stroke-linejoin="miter" svg:stroke-opacity="100.0%" svg:stroke-width="0.26458332mm"/>
    </style:style>
    <style:style style:family="graphic" style:name="style-492">
      <style:graphic-properties draw:fill="solid" draw:fill-color="#574532" draw:opacity="100.0%" draw:stroke="solid" svg:stroke-color="#574532" draw:stroke-linejoin="miter" svg:stroke-opacity="100.0%" svg:stroke-width="0.26458332mm"/>
    </style:style>
    <style:style style:family="graphic" style:name="style-493">
      <style:graphic-properties draw:fill="solid" draw:fill-color="#7a8765" draw:opacity="100.0%" draw:stroke="solid" svg:stroke-color="#7a8765" draw:stroke-linejoin="miter" svg:stroke-opacity="100.0%" svg:stroke-width="0.26458332mm"/>
    </style:style>
    <style:style style:family="graphic" style:name="style-494">
      <style:graphic-properties draw:fill="solid" draw:fill-color="#4c563f" draw:opacity="100.0%" draw:stroke="solid" svg:stroke-color="#4c563f" draw:stroke-linejoin="miter" svg:stroke-opacity="100.0%" svg:stroke-width="0.26458332mm"/>
    </style:style>
    <style:style style:family="graphic" style:name="style-495">
      <style:graphic-properties draw:fill="solid" draw:fill-color="#b9ac97" draw:opacity="100.0%" draw:stroke="solid" svg:stroke-color="#b9ac97" draw:stroke-linejoin="miter" svg:stroke-opacity="100.0%" svg:stroke-width="0.26458332mm"/>
    </style:style>
    <style:style style:family="graphic" style:name="style-496">
      <style:graphic-properties draw:fill="solid" draw:fill-color="#944b34" draw:opacity="100.0%" draw:stroke="solid" svg:stroke-color="#944b34" draw:stroke-linejoin="miter" svg:stroke-opacity="100.0%" svg:stroke-width="0.26458332mm"/>
    </style:style>
    <style:style style:family="graphic" style:name="style-497">
      <style:graphic-properties draw:fill="solid" draw:fill-color="#aca998" draw:opacity="100.0%" draw:stroke="solid" svg:stroke-color="#aca998" draw:stroke-linejoin="miter" svg:stroke-opacity="100.0%" svg:stroke-width="0.26458332mm"/>
    </style:style>
    <style:style style:family="graphic" style:name="style-498">
      <style:graphic-properties draw:fill="solid" draw:fill-color="#974e37" draw:opacity="100.0%" draw:stroke="solid" svg:stroke-color="#974e37" draw:stroke-linejoin="miter" svg:stroke-opacity="100.0%" svg:stroke-width="0.26458332mm"/>
    </style:style>
    <style:style style:family="graphic" style:name="style-499">
      <style:graphic-properties draw:fill="solid" draw:fill-color="#aca591" draw:opacity="100.0%" draw:stroke="solid" svg:stroke-color="#aca591" draw:stroke-linejoin="miter" svg:stroke-opacity="100.0%" svg:stroke-width="0.26458332mm"/>
    </style:style>
    <style:style style:family="graphic" style:name="style-500">
      <style:graphic-properties draw:fill="solid" draw:fill-color="#4b3a2d" draw:opacity="100.0%" draw:stroke="solid" svg:stroke-color="#4b3a2d" draw:stroke-linejoin="miter" svg:stroke-opacity="100.0%" svg:stroke-width="0.26458332mm"/>
    </style:style>
    <style:style style:family="graphic" style:name="style-501">
      <style:graphic-properties draw:fill="solid" draw:fill-color="#49553b" draw:opacity="100.0%" draw:stroke="solid" svg:stroke-color="#49553b" draw:stroke-linejoin="miter" svg:stroke-opacity="100.0%" svg:stroke-width="0.26458332mm"/>
    </style:style>
    <style:style style:family="graphic" style:name="style-502">
      <style:graphic-properties draw:fill="solid" draw:fill-color="#857f77" draw:opacity="100.0%" draw:stroke="solid" svg:stroke-color="#857f77" draw:stroke-linejoin="miter" svg:stroke-opacity="100.0%" svg:stroke-width="0.26458332mm"/>
    </style:style>
    <style:style style:family="graphic" style:name="style-503">
      <style:graphic-properties draw:fill="solid" draw:fill-color="#4c3e31" draw:opacity="100.0%" draw:stroke="solid" svg:stroke-color="#4c3e31" draw:stroke-linejoin="miter" svg:stroke-opacity="100.0%" svg:stroke-width="0.26458332mm"/>
    </style:style>
    <style:style style:family="graphic" style:name="style-504">
      <style:graphic-properties draw:fill="solid" draw:fill-color="#beb09a" draw:opacity="100.0%" draw:stroke="solid" svg:stroke-color="#beb09a" draw:stroke-linejoin="miter" svg:stroke-opacity="100.0%" svg:stroke-width="0.26458332mm"/>
    </style:style>
    <style:style style:family="graphic" style:name="style-505">
      <style:graphic-properties draw:fill="solid" draw:fill-color="#b3a692" draw:opacity="100.0%" draw:stroke="solid" svg:stroke-color="#b3a692" draw:stroke-linejoin="miter" svg:stroke-opacity="100.0%" svg:stroke-width="0.26458332mm"/>
    </style:style>
    <style:style style:family="graphic" style:name="style-506">
      <style:graphic-properties draw:fill="solid" draw:fill-color="#738463" draw:opacity="100.0%" draw:stroke="solid" svg:stroke-color="#738463" draw:stroke-linejoin="miter" svg:stroke-opacity="100.0%" svg:stroke-width="0.26458332mm"/>
    </style:style>
    <style:style style:family="graphic" style:name="style-507">
      <style:graphic-properties draw:fill="solid" draw:fill-color="#332b28" draw:opacity="100.0%" draw:stroke="solid" svg:stroke-color="#332b28" draw:stroke-linejoin="miter" svg:stroke-opacity="100.0%" svg:stroke-width="0.26458332mm"/>
    </style:style>
    <style:style style:family="graphic" style:name="style-508">
      <style:graphic-properties draw:fill="solid" draw:fill-color="#99523b" draw:opacity="100.0%" draw:stroke="solid" svg:stroke-color="#99523b" draw:stroke-linejoin="miter" svg:stroke-opacity="100.0%" svg:stroke-width="0.26458332mm"/>
    </style:style>
    <style:style style:family="graphic" style:name="style-509">
      <style:graphic-properties draw:fill="solid" draw:fill-color="#6b6a4c" draw:opacity="100.0%" draw:stroke="solid" svg:stroke-color="#6b6a4c" draw:stroke-linejoin="miter" svg:stroke-opacity="100.0%" svg:stroke-width="0.26458332mm"/>
    </style:style>
    <style:style style:family="graphic" style:name="style-510">
      <style:graphic-properties draw:fill="solid" draw:fill-color="#713d2e" draw:opacity="100.0%" draw:stroke="solid" svg:stroke-color="#713d2e" draw:stroke-linejoin="miter" svg:stroke-opacity="100.0%" svg:stroke-width="0.26458332mm"/>
    </style:style>
    <style:style style:family="graphic" style:name="style-511">
      <style:graphic-properties draw:fill="solid" draw:fill-color="#aaa697" draw:opacity="100.0%" draw:stroke="solid" svg:stroke-color="#aaa697" draw:stroke-linejoin="miter" svg:stroke-opacity="100.0%" svg:stroke-width="0.26458332mm"/>
    </style:style>
    <style:style style:family="graphic" style:name="style-512">
      <style:graphic-properties draw:fill="solid" draw:fill-color="#7e7562" draw:opacity="100.0%" draw:stroke="solid" svg:stroke-color="#7e7562" draw:stroke-linejoin="miter" svg:stroke-opacity="100.0%" svg:stroke-width="0.26458332mm"/>
    </style:style>
    <style:style style:family="graphic" style:name="style-513">
      <style:graphic-properties draw:fill="solid" draw:fill-color="#ac8f72" draw:opacity="100.0%" draw:stroke="solid" svg:stroke-color="#ac8f72" draw:stroke-linejoin="miter" svg:stroke-opacity="100.0%" svg:stroke-width="0.26458332mm"/>
    </style:style>
    <style:style style:family="graphic" style:name="style-514">
      <style:graphic-properties draw:fill="solid" draw:fill-color="#474b4e" draw:opacity="100.0%" draw:stroke="solid" svg:stroke-color="#474b4e" draw:stroke-linejoin="miter" svg:stroke-opacity="100.0%" svg:stroke-width="0.26458332mm"/>
    </style:style>
    <style:style style:family="graphic" style:name="style-515">
      <style:graphic-properties draw:fill="solid" draw:fill-color="#667957" draw:opacity="100.0%" draw:stroke="solid" svg:stroke-color="#667957" draw:stroke-linejoin="miter" svg:stroke-opacity="100.0%" svg:stroke-width="0.26458332mm"/>
    </style:style>
    <style:style style:family="graphic" style:name="style-516">
      <style:graphic-properties draw:fill="solid" draw:fill-color="#6f815c" draw:opacity="100.0%" draw:stroke="solid" svg:stroke-color="#6f815c" draw:stroke-linejoin="miter" svg:stroke-opacity="100.0%" svg:stroke-width="0.26458332mm"/>
    </style:style>
    <style:style style:family="graphic" style:name="style-517">
      <style:graphic-properties draw:fill="solid" draw:fill-color="#848d6f" draw:opacity="100.0%" draw:stroke="solid" svg:stroke-color="#848d6f" draw:stroke-linejoin="miter" svg:stroke-opacity="100.0%" svg:stroke-width="0.26458332mm"/>
    </style:style>
    <style:style style:family="graphic" style:name="style-518">
      <style:graphic-properties draw:fill="solid" draw:fill-color="#8f624a" draw:opacity="100.0%" draw:stroke="solid" svg:stroke-color="#8f624a" draw:stroke-linejoin="miter" svg:stroke-opacity="100.0%" svg:stroke-width="0.26458332mm"/>
    </style:style>
    <style:style style:family="graphic" style:name="style-519">
      <style:graphic-properties draw:fill="solid" draw:fill-color="#714331" draw:opacity="100.0%" draw:stroke="solid" svg:stroke-color="#714331" draw:stroke-linejoin="miter" svg:stroke-opacity="100.0%" svg:stroke-width="0.26458332mm"/>
    </style:style>
    <style:style style:family="graphic" style:name="style-520">
      <style:graphic-properties draw:fill="solid" draw:fill-color="#b5b29f" draw:opacity="100.0%" draw:stroke="solid" svg:stroke-color="#b5b29f" draw:stroke-linejoin="miter" svg:stroke-opacity="100.0%" svg:stroke-width="0.26458332mm"/>
    </style:style>
    <style:style style:family="graphic" style:name="style-521">
      <style:graphic-properties draw:fill="solid" draw:fill-color="#977f66" draw:opacity="100.0%" draw:stroke="solid" svg:stroke-color="#977f66" draw:stroke-linejoin="miter" svg:stroke-opacity="100.0%" svg:stroke-width="0.26458332mm"/>
    </style:style>
    <style:style style:family="graphic" style:name="style-522">
      <style:graphic-properties draw:fill="solid" draw:fill-color="#beb39d" draw:opacity="100.0%" draw:stroke="solid" svg:stroke-color="#beb39d" draw:stroke-linejoin="miter" svg:stroke-opacity="100.0%" svg:stroke-width="0.26458332mm"/>
    </style:style>
    <style:style style:family="graphic" style:name="style-523">
      <style:graphic-properties draw:fill="solid" draw:fill-color="#3e3b2c" draw:opacity="100.0%" draw:stroke="solid" svg:stroke-color="#3e3b2c" draw:stroke-linejoin="miter" svg:stroke-opacity="100.0%" svg:stroke-width="0.26458332mm"/>
    </style:style>
    <style:style style:family="graphic" style:name="style-524">
      <style:graphic-properties draw:fill="solid" draw:fill-color="#b8a995" draw:opacity="100.0%" draw:stroke="solid" svg:stroke-color="#b8a995" draw:stroke-linejoin="miter" svg:stroke-opacity="100.0%" svg:stroke-width="0.26458332mm"/>
    </style:style>
    <style:style style:family="graphic" style:name="style-525">
      <style:graphic-properties draw:fill="solid" draw:fill-color="#72825f" draw:opacity="100.0%" draw:stroke="solid" svg:stroke-color="#72825f" draw:stroke-linejoin="miter" svg:stroke-opacity="100.0%" svg:stroke-width="0.26458332mm"/>
    </style:style>
    <style:style style:family="graphic" style:name="style-526">
      <style:graphic-properties draw:fill="solid" draw:fill-color="#c2b7a1" draw:opacity="100.0%" draw:stroke="solid" svg:stroke-color="#c2b7a1" draw:stroke-linejoin="miter" svg:stroke-opacity="100.0%" svg:stroke-width="0.26458332mm"/>
    </style:style>
    <style:style style:family="graphic" style:name="style-527">
      <style:graphic-properties draw:fill="solid" draw:fill-color="#a89b84" draw:opacity="100.0%" draw:stroke="solid" svg:stroke-color="#a89b84" draw:stroke-linejoin="miter" svg:stroke-opacity="100.0%" svg:stroke-width="0.26458332mm"/>
    </style:style>
    <style:style style:family="graphic" style:name="style-528">
      <style:graphic-properties draw:fill="solid" draw:fill-color="#706656" draw:opacity="100.0%" draw:stroke="solid" svg:stroke-color="#706656" draw:stroke-linejoin="miter" svg:stroke-opacity="100.0%" svg:stroke-width="0.26458332mm"/>
    </style:style>
    <style:style style:family="graphic" style:name="style-529">
      <style:graphic-properties draw:fill="solid" draw:fill-color="#616565" draw:opacity="100.0%" draw:stroke="solid" svg:stroke-color="#616565" draw:stroke-linejoin="miter" svg:stroke-opacity="100.0%" svg:stroke-width="0.26458332mm"/>
    </style:style>
    <style:style style:family="graphic" style:name="style-530">
      <style:graphic-properties draw:fill="solid" draw:fill-color="#bca17c" draw:opacity="100.0%" draw:stroke="solid" svg:stroke-color="#bca17c" draw:stroke-linejoin="miter" svg:stroke-opacity="100.0%" svg:stroke-width="0.26458332mm"/>
    </style:style>
    <style:style style:family="graphic" style:name="style-531">
      <style:graphic-properties draw:fill="solid" draw:fill-color="#60686b" draw:opacity="100.0%" draw:stroke="solid" svg:stroke-color="#60686b" draw:stroke-linejoin="miter" svg:stroke-opacity="100.0%" svg:stroke-width="0.26458332mm"/>
    </style:style>
    <style:style style:family="graphic" style:name="style-532">
      <style:graphic-properties draw:fill="solid" draw:fill-color="#706455" draw:opacity="100.0%" draw:stroke="solid" svg:stroke-color="#706455" draw:stroke-linejoin="miter" svg:stroke-opacity="100.0%" svg:stroke-width="0.26458332mm"/>
    </style:style>
    <style:style style:family="graphic" style:name="style-533">
      <style:graphic-properties draw:fill="solid" draw:fill-color="#b9b09d" draw:opacity="100.0%" draw:stroke="solid" svg:stroke-color="#b9b09d" draw:stroke-linejoin="miter" svg:stroke-opacity="100.0%" svg:stroke-width="0.26458332mm"/>
    </style:style>
    <style:style style:family="graphic" style:name="style-534">
      <style:graphic-properties draw:fill="solid" draw:fill-color="#434242" draw:opacity="100.0%" draw:stroke="solid" svg:stroke-color="#434242" draw:stroke-linejoin="miter" svg:stroke-opacity="100.0%" svg:stroke-width="0.26458332mm"/>
    </style:style>
    <style:style style:family="graphic" style:name="style-535">
      <style:graphic-properties draw:fill="solid" draw:fill-color="#b3a696" draw:opacity="100.0%" draw:stroke="solid" svg:stroke-color="#b3a696" draw:stroke-linejoin="miter" svg:stroke-opacity="100.0%" svg:stroke-width="0.26458332mm"/>
    </style:style>
    <style:style style:family="graphic" style:name="style-536">
      <style:graphic-properties draw:fill="solid" draw:fill-color="#864633" draw:opacity="100.0%" draw:stroke="solid" svg:stroke-color="#864633" draw:stroke-linejoin="miter" svg:stroke-opacity="100.0%" svg:stroke-width="0.26458332mm"/>
    </style:style>
    <style:style style:family="graphic" style:name="style-537">
      <style:graphic-properties draw:fill="solid" draw:fill-color="#a9a08f" draw:opacity="100.0%" draw:stroke="solid" svg:stroke-color="#a9a08f" draw:stroke-linejoin="miter" svg:stroke-opacity="100.0%" svg:stroke-width="0.26458332mm"/>
    </style:style>
    <style:style style:family="graphic" style:name="style-538">
      <style:graphic-properties draw:fill="solid" draw:fill-color="#736755" draw:opacity="100.0%" draw:stroke="solid" svg:stroke-color="#736755" draw:stroke-linejoin="miter" svg:stroke-opacity="100.0%" svg:stroke-width="0.26458332mm"/>
    </style:style>
    <style:style style:family="graphic" style:name="style-539">
      <style:graphic-properties draw:fill="solid" draw:fill-color="#b7b3a0" draw:opacity="100.0%" draw:stroke="solid" svg:stroke-color="#b7b3a0" draw:stroke-linejoin="miter" svg:stroke-opacity="100.0%" svg:stroke-width="0.26458332mm"/>
    </style:style>
    <style:style style:family="graphic" style:name="style-540">
      <style:graphic-properties draw:fill="solid" draw:fill-color="#814433" draw:opacity="100.0%" draw:stroke="solid" svg:stroke-color="#814433" draw:stroke-linejoin="miter" svg:stroke-opacity="100.0%" svg:stroke-width="0.26458332mm"/>
    </style:style>
    <style:style style:family="graphic" style:name="style-541">
      <style:graphic-properties draw:fill="solid" draw:fill-color="#332924" draw:opacity="100.0%" draw:stroke="solid" svg:stroke-color="#332924" draw:stroke-linejoin="miter" svg:stroke-opacity="100.0%" svg:stroke-width="0.26458332mm"/>
    </style:style>
    <style:style style:family="graphic" style:name="style-542">
      <style:graphic-properties draw:fill="solid" draw:fill-color="#b2a692" draw:opacity="100.0%" draw:stroke="solid" svg:stroke-color="#b2a692" draw:stroke-linejoin="miter" svg:stroke-opacity="100.0%" svg:stroke-width="0.26458332mm"/>
    </style:style>
    <style:style style:family="graphic" style:name="style-543">
      <style:graphic-properties draw:fill="solid" draw:fill-color="#8f7f59" draw:opacity="100.0%" draw:stroke="solid" svg:stroke-color="#8f7f59" draw:stroke-linejoin="miter" svg:stroke-opacity="100.0%" svg:stroke-width="0.26458332mm"/>
    </style:style>
    <style:style style:family="graphic" style:name="style-544">
      <style:graphic-properties draw:fill="solid" draw:fill-color="#48362b" draw:opacity="100.0%" draw:stroke="solid" svg:stroke-color="#48362b" draw:stroke-linejoin="miter" svg:stroke-opacity="100.0%" svg:stroke-width="0.26458332mm"/>
    </style:style>
    <style:style style:family="graphic" style:name="style-545">
      <style:graphic-properties draw:fill="solid" draw:fill-color="#70685b" draw:opacity="100.0%" draw:stroke="solid" svg:stroke-color="#70685b" draw:stroke-linejoin="miter" svg:stroke-opacity="100.0%" svg:stroke-width="0.26458332mm"/>
    </style:style>
    <style:style style:family="graphic" style:name="style-546">
      <style:graphic-properties draw:fill="solid" draw:fill-color="#3d3732" draw:opacity="100.0%" draw:stroke="solid" svg:stroke-color="#3d3732" draw:stroke-linejoin="miter" svg:stroke-opacity="100.0%" svg:stroke-width="0.26458332mm"/>
    </style:style>
    <style:style style:family="graphic" style:name="style-547">
      <style:graphic-properties draw:fill="solid" draw:fill-color="#baae99" draw:opacity="100.0%" draw:stroke="solid" svg:stroke-color="#baae99" draw:stroke-linejoin="miter" svg:stroke-opacity="100.0%" svg:stroke-width="0.26458332mm"/>
    </style:style>
    <style:style style:family="graphic" style:name="style-548">
      <style:graphic-properties draw:fill="solid" draw:fill-color="#3b2f23" draw:opacity="100.0%" draw:stroke="solid" svg:stroke-color="#3b2f23" draw:stroke-linejoin="miter" svg:stroke-opacity="100.0%" svg:stroke-width="0.26458332mm"/>
    </style:style>
    <style:style style:family="graphic" style:name="style-549">
      <style:graphic-properties draw:fill="solid" draw:fill-color="#4e5559" draw:opacity="100.0%" draw:stroke="solid" svg:stroke-color="#4e5559" draw:stroke-linejoin="miter" svg:stroke-opacity="100.0%" svg:stroke-width="0.26458332mm"/>
    </style:style>
    <style:style style:family="graphic" style:name="style-550">
      <style:graphic-properties draw:fill="solid" draw:fill-color="#8d7866" draw:opacity="100.0%" draw:stroke="solid" svg:stroke-color="#8d7866" draw:stroke-linejoin="miter" svg:stroke-opacity="100.0%" svg:stroke-width="0.26458332mm"/>
    </style:style>
    <style:style style:family="graphic" style:name="style-551">
      <style:graphic-properties draw:fill="solid" draw:fill-color="#b2a48a" draw:opacity="100.0%" draw:stroke="solid" svg:stroke-color="#b2a48a" draw:stroke-linejoin="miter" svg:stroke-opacity="100.0%" svg:stroke-width="0.26458332mm"/>
    </style:style>
    <style:style style:family="graphic" style:name="style-552">
      <style:graphic-properties draw:fill="solid" draw:fill-color="#4e6071" draw:opacity="100.0%" draw:stroke="solid" svg:stroke-color="#4e6071" draw:stroke-linejoin="miter" svg:stroke-opacity="100.0%" svg:stroke-width="0.26458332mm"/>
    </style:style>
    <style:style style:family="graphic" style:name="style-553">
      <style:graphic-properties draw:fill="solid" draw:fill-color="#776c57" draw:opacity="100.0%" draw:stroke="solid" svg:stroke-color="#776c57" draw:stroke-linejoin="miter" svg:stroke-opacity="100.0%" svg:stroke-width="0.26458332mm"/>
    </style:style>
    <style:style style:family="graphic" style:name="style-554">
      <style:graphic-properties draw:fill="solid" draw:fill-color="#67757d" draw:opacity="100.0%" draw:stroke="solid" svg:stroke-color="#67757d" draw:stroke-linejoin="miter" svg:stroke-opacity="100.0%" svg:stroke-width="0.26458332mm"/>
    </style:style>
    <style:style style:family="graphic" style:name="style-555">
      <style:graphic-properties draw:fill="solid" draw:fill-color="#563e35" draw:opacity="100.0%" draw:stroke="solid" svg:stroke-color="#563e35" draw:stroke-linejoin="miter" svg:stroke-opacity="100.0%" svg:stroke-width="0.26458332mm"/>
    </style:style>
    <style:style style:family="graphic" style:name="style-556">
      <style:graphic-properties draw:fill="solid" draw:fill-color="#5b6266" draw:opacity="100.0%" draw:stroke="solid" svg:stroke-color="#5b6266" draw:stroke-linejoin="miter" svg:stroke-opacity="100.0%" svg:stroke-width="0.26458332mm"/>
    </style:style>
    <style:style style:family="graphic" style:name="style-557">
      <style:graphic-properties draw:fill="solid" draw:fill-color="#897930" draw:opacity="100.0%" draw:stroke="solid" svg:stroke-color="#897930" draw:stroke-linejoin="miter" svg:stroke-opacity="100.0%" svg:stroke-width="0.26458332mm"/>
    </style:style>
    <style:style style:family="graphic" style:name="style-558">
      <style:graphic-properties draw:fill="solid" draw:fill-color="#a89982" draw:opacity="100.0%" draw:stroke="solid" svg:stroke-color="#a89982" draw:stroke-linejoin="miter" svg:stroke-opacity="100.0%" svg:stroke-width="0.26458332mm"/>
    </style:style>
    <style:style style:family="graphic" style:name="style-559">
      <style:graphic-properties draw:fill="solid" draw:fill-color="#6d7a58" draw:opacity="100.0%" draw:stroke="solid" svg:stroke-color="#6d7a58" draw:stroke-linejoin="miter" svg:stroke-opacity="100.0%" svg:stroke-width="0.26458332mm"/>
    </style:style>
    <style:style style:family="graphic" style:name="style-560">
      <style:graphic-properties draw:fill="solid" draw:fill-color="#3c4c5a" draw:opacity="100.0%" draw:stroke="solid" svg:stroke-color="#3c4c5a" draw:stroke-linejoin="miter" svg:stroke-opacity="100.0%" svg:stroke-width="0.26458332mm"/>
    </style:style>
    <style:style style:family="graphic" style:name="style-561">
      <style:graphic-properties draw:fill="solid" draw:fill-color="#91886f" draw:opacity="100.0%" draw:stroke="solid" svg:stroke-color="#91886f" draw:stroke-linejoin="miter" svg:stroke-opacity="100.0%" svg:stroke-width="0.26458332mm"/>
    </style:style>
    <style:style style:family="graphic" style:name="style-562">
      <style:graphic-properties draw:fill="solid" draw:fill-color="#cfc3a9" draw:opacity="100.0%" draw:stroke="solid" svg:stroke-color="#cfc3a9" draw:stroke-linejoin="miter" svg:stroke-opacity="100.0%" svg:stroke-width="0.26458332mm"/>
    </style:style>
    <style:style style:family="graphic" style:name="style-563">
      <style:graphic-properties draw:fill="solid" draw:fill-color="#b0a58f" draw:opacity="100.0%" draw:stroke="solid" svg:stroke-color="#b0a58f" draw:stroke-linejoin="miter" svg:stroke-opacity="100.0%" svg:stroke-width="0.26458332mm"/>
    </style:style>
    <style:style style:family="graphic" style:name="style-564">
      <style:graphic-properties draw:fill="solid" draw:fill-color="#6d684d" draw:opacity="100.0%" draw:stroke="solid" svg:stroke-color="#6d684d" draw:stroke-linejoin="miter" svg:stroke-opacity="100.0%" svg:stroke-width="0.26458332mm"/>
    </style:style>
    <style:style style:family="graphic" style:name="style-565">
      <style:graphic-properties draw:fill="solid" draw:fill-color="#635245" draw:opacity="100.0%" draw:stroke="solid" svg:stroke-color="#635245" draw:stroke-linejoin="miter" svg:stroke-opacity="100.0%" svg:stroke-width="0.26458332mm"/>
    </style:style>
    <style:style style:family="graphic" style:name="style-566">
      <style:graphic-properties draw:fill="solid" draw:fill-color="#988e7d" draw:opacity="100.0%" draw:stroke="solid" svg:stroke-color="#988e7d" draw:stroke-linejoin="miter" svg:stroke-opacity="100.0%" svg:stroke-width="0.26458332mm"/>
    </style:style>
    <style:style style:family="graphic" style:name="style-567">
      <style:graphic-properties draw:fill="solid" draw:fill-color="#a3947e" draw:opacity="100.0%" draw:stroke="solid" svg:stroke-color="#a3947e" draw:stroke-linejoin="miter" svg:stroke-opacity="100.0%" svg:stroke-width="0.26458332mm"/>
    </style:style>
    <style:style style:family="graphic" style:name="style-568">
      <style:graphic-properties draw:fill="solid" draw:fill-color="#beb39c" draw:opacity="100.0%" draw:stroke="solid" svg:stroke-color="#beb39c" draw:stroke-linejoin="miter" svg:stroke-opacity="100.0%" svg:stroke-width="0.26458332mm"/>
    </style:style>
    <style:style style:family="graphic" style:name="style-569">
      <style:graphic-properties draw:fill="solid" draw:fill-color="#594835" draw:opacity="100.0%" draw:stroke="solid" svg:stroke-color="#594835" draw:stroke-linejoin="miter" svg:stroke-opacity="100.0%" svg:stroke-width="0.26458332mm"/>
    </style:style>
    <style:style style:family="graphic" style:name="style-570">
      <style:graphic-properties draw:fill="solid" draw:fill-color="#738362" draw:opacity="100.0%" draw:stroke="solid" svg:stroke-color="#738362" draw:stroke-linejoin="miter" svg:stroke-opacity="100.0%" svg:stroke-width="0.26458332mm"/>
    </style:style>
    <style:style style:family="graphic" style:name="style-571">
      <style:graphic-properties draw:fill="solid" draw:fill-color="#636c67" draw:opacity="100.0%" draw:stroke="solid" svg:stroke-color="#636c67" draw:stroke-linejoin="miter" svg:stroke-opacity="100.0%" svg:stroke-width="0.26458332mm"/>
    </style:style>
    <style:style style:family="graphic" style:name="style-572">
      <style:graphic-properties draw:fill="solid" draw:fill-color="#4c3e34" draw:opacity="100.0%" draw:stroke="solid" svg:stroke-color="#4c3e34" draw:stroke-linejoin="miter" svg:stroke-opacity="100.0%" svg:stroke-width="0.26458332mm"/>
    </style:style>
    <style:style style:family="graphic" style:name="style-573">
      <style:graphic-properties draw:fill="solid" draw:fill-color="#3e3633" draw:opacity="100.0%" draw:stroke="solid" svg:stroke-color="#3e3633" draw:stroke-linejoin="miter" svg:stroke-opacity="100.0%" svg:stroke-width="0.26458332mm"/>
    </style:style>
    <style:style style:family="graphic" style:name="style-574">
      <style:graphic-properties draw:fill="solid" draw:fill-color="#b7ac98" draw:opacity="100.0%" draw:stroke="solid" svg:stroke-color="#b7ac98" draw:stroke-linejoin="miter" svg:stroke-opacity="100.0%" svg:stroke-width="0.26458332mm"/>
    </style:style>
    <style:style style:family="graphic" style:name="style-575">
      <style:graphic-properties draw:fill="solid" draw:fill-color="#5e6668" draw:opacity="100.0%" draw:stroke="solid" svg:stroke-color="#5e6668" draw:stroke-linejoin="miter" svg:stroke-opacity="100.0%" svg:stroke-width="0.26458332mm"/>
    </style:style>
    <style:style style:family="graphic" style:name="style-576">
      <style:graphic-properties draw:fill="solid" draw:fill-color="#4c5a40" draw:opacity="100.0%" draw:stroke="solid" svg:stroke-color="#4c5a40" draw:stroke-linejoin="miter" svg:stroke-opacity="100.0%" svg:stroke-width="0.26458332mm"/>
    </style:style>
    <style:style style:family="graphic" style:name="style-577">
      <style:graphic-properties draw:fill="solid" draw:fill-color="#65694b" draw:opacity="100.0%" draw:stroke="solid" svg:stroke-color="#65694b" draw:stroke-linejoin="miter" svg:stroke-opacity="100.0%" svg:stroke-width="0.26458332mm"/>
    </style:style>
    <style:style style:family="graphic" style:name="style-578">
      <style:graphic-properties draw:fill="solid" draw:fill-color="#61584a" draw:opacity="100.0%" draw:stroke="solid" svg:stroke-color="#61584a" draw:stroke-linejoin="miter" svg:stroke-opacity="100.0%" svg:stroke-width="0.26458332mm"/>
    </style:style>
    <style:style style:family="graphic" style:name="style-579">
      <style:graphic-properties draw:fill="solid" draw:fill-color="#3a3633" draw:opacity="100.0%" draw:stroke="solid" svg:stroke-color="#3a3633" draw:stroke-linejoin="miter" svg:stroke-opacity="100.0%" svg:stroke-width="0.26458332mm"/>
    </style:style>
    <style:style style:family="graphic" style:name="style-580">
      <style:graphic-properties draw:fill="solid" draw:fill-color="#a49782" draw:opacity="100.0%" draw:stroke="solid" svg:stroke-color="#a49782" draw:stroke-linejoin="miter" svg:stroke-opacity="100.0%" svg:stroke-width="0.26458332mm"/>
    </style:style>
    <style:style style:family="graphic" style:name="style-581">
      <style:graphic-properties draw:fill="solid" draw:fill-color="#a2957f" draw:opacity="100.0%" draw:stroke="solid" svg:stroke-color="#a2957f" draw:stroke-linejoin="miter" svg:stroke-opacity="100.0%" svg:stroke-width="0.26458332mm"/>
    </style:style>
    <style:style style:family="graphic" style:name="style-582">
      <style:graphic-properties draw:fill="solid" draw:fill-color="#7b6d59" draw:opacity="100.0%" draw:stroke="solid" svg:stroke-color="#7b6d59" draw:stroke-linejoin="miter" svg:stroke-opacity="100.0%" svg:stroke-width="0.26458332mm"/>
    </style:style>
    <style:style style:family="graphic" style:name="style-583">
      <style:graphic-properties draw:fill="solid" draw:fill-color="#455053" draw:opacity="100.0%" draw:stroke="solid" svg:stroke-color="#455053" draw:stroke-linejoin="miter" svg:stroke-opacity="100.0%" svg:stroke-width="0.26458332mm"/>
    </style:style>
    <style:style style:family="graphic" style:name="style-584">
      <style:graphic-properties draw:fill="solid" draw:fill-color="#b6aa98" draw:opacity="100.0%" draw:stroke="solid" svg:stroke-color="#b6aa98" draw:stroke-linejoin="miter" svg:stroke-opacity="100.0%" svg:stroke-width="0.26458332mm"/>
    </style:style>
    <style:style style:family="graphic" style:name="style-585">
      <style:graphic-properties draw:fill="solid" draw:fill-color="#827b57" draw:opacity="100.0%" draw:stroke="solid" svg:stroke-color="#827b57" draw:stroke-linejoin="miter" svg:stroke-opacity="100.0%" svg:stroke-width="0.26458332mm"/>
    </style:style>
    <style:style style:family="graphic" style:name="style-586">
      <style:graphic-properties draw:fill="solid" draw:fill-color="#4a583d" draw:opacity="100.0%" draw:stroke="solid" svg:stroke-color="#4a583d" draw:stroke-linejoin="miter" svg:stroke-opacity="100.0%" svg:stroke-width="0.26458332mm"/>
    </style:style>
    <style:style style:family="graphic" style:name="style-587">
      <style:graphic-properties draw:fill="solid" draw:fill-color="#bbb8a5" draw:opacity="100.0%" draw:stroke="solid" svg:stroke-color="#bbb8a5" draw:stroke-linejoin="miter" svg:stroke-opacity="100.0%" svg:stroke-width="0.26458332mm"/>
    </style:style>
    <style:style style:family="graphic" style:name="style-588">
      <style:graphic-properties draw:fill="solid" draw:fill-color="#4a322a" draw:opacity="100.0%" draw:stroke="solid" svg:stroke-color="#4a322a" draw:stroke-linejoin="miter" svg:stroke-opacity="100.0%" svg:stroke-width="0.26458332mm"/>
    </style:style>
    <style:style style:family="graphic" style:name="style-589">
      <style:graphic-properties draw:fill="solid" draw:fill-color="#b5a68d" draw:opacity="100.0%" draw:stroke="solid" svg:stroke-color="#b5a68d" draw:stroke-linejoin="miter" svg:stroke-opacity="100.0%" svg:stroke-width="0.26458332mm"/>
    </style:style>
    <style:style style:family="graphic" style:name="style-590">
      <style:graphic-properties draw:fill="solid" draw:fill-color="#818d6a" draw:opacity="100.0%" draw:stroke="solid" svg:stroke-color="#818d6a" draw:stroke-linejoin="miter" svg:stroke-opacity="100.0%" svg:stroke-width="0.26458332mm"/>
    </style:style>
    <style:style style:family="graphic" style:name="style-591">
      <style:graphic-properties draw:fill="solid" draw:fill-color="#5a6972" draw:opacity="100.0%" draw:stroke="solid" svg:stroke-color="#5a6972" draw:stroke-linejoin="miter" svg:stroke-opacity="100.0%" svg:stroke-width="0.26458332mm"/>
    </style:style>
    <style:style style:family="graphic" style:name="style-592">
      <style:graphic-properties draw:fill="solid" draw:fill-color="#6d7558" draw:opacity="100.0%" draw:stroke="solid" svg:stroke-color="#6d7558" draw:stroke-linejoin="miter" svg:stroke-opacity="100.0%" svg:stroke-width="0.26458332mm"/>
    </style:style>
    <style:style style:family="graphic" style:name="style-593">
      <style:graphic-properties draw:fill="solid" draw:fill-color="#5b7080" draw:opacity="100.0%" draw:stroke="solid" svg:stroke-color="#5b7080" draw:stroke-linejoin="miter" svg:stroke-opacity="100.0%" svg:stroke-width="0.26458332mm"/>
    </style:style>
    <style:style style:family="graphic" style:name="style-594">
      <style:graphic-properties draw:fill="solid" draw:fill-color="#9f8c77" draw:opacity="100.0%" draw:stroke="solid" svg:stroke-color="#9f8c77" draw:stroke-linejoin="miter" svg:stroke-opacity="100.0%" svg:stroke-width="0.26458332mm"/>
    </style:style>
    <style:style style:family="graphic" style:name="style-595">
      <style:graphic-properties draw:fill="solid" draw:fill-color="#957a62" draw:opacity="100.0%" draw:stroke="solid" svg:stroke-color="#957a62" draw:stroke-linejoin="miter" svg:stroke-opacity="100.0%" svg:stroke-width="0.26458332mm"/>
    </style:style>
    <style:style style:family="graphic" style:name="style-596">
      <style:graphic-properties draw:fill="solid" draw:fill-color="#bbb19c" draw:opacity="100.0%" draw:stroke="solid" svg:stroke-color="#bbb19c" draw:stroke-linejoin="miter" svg:stroke-opacity="100.0%" svg:stroke-width="0.26458332mm"/>
    </style:style>
    <style:style style:family="graphic" style:name="style-597">
      <style:graphic-properties draw:fill="solid" draw:fill-color="#2f2823" draw:opacity="100.0%" draw:stroke="solid" svg:stroke-color="#2f2823" draw:stroke-linejoin="miter" svg:stroke-opacity="100.0%" svg:stroke-width="0.26458332mm"/>
    </style:style>
    <style:style style:family="graphic" style:name="style-598">
      <style:graphic-properties draw:fill="solid" draw:fill-color="#b9b7a5" draw:opacity="100.0%" draw:stroke="solid" svg:stroke-color="#b9b7a5" draw:stroke-linejoin="miter" svg:stroke-opacity="100.0%" svg:stroke-width="0.26458332mm"/>
    </style:style>
    <style:style style:family="graphic" style:name="style-599">
      <style:graphic-properties draw:fill="solid" draw:fill-color="#616264" draw:opacity="100.0%" draw:stroke="solid" svg:stroke-color="#616264" draw:stroke-linejoin="miter" svg:stroke-opacity="100.0%" svg:stroke-width="0.26458332mm"/>
    </style:style>
    <style:style style:family="graphic" style:name="style-600">
      <style:graphic-properties draw:fill="solid" draw:fill-color="#a89b86" draw:opacity="100.0%" draw:stroke="solid" svg:stroke-color="#a89b86" draw:stroke-linejoin="miter" svg:stroke-opacity="100.0%" svg:stroke-width="0.26458332mm"/>
    </style:style>
    <style:style style:family="graphic" style:name="style-601">
      <style:graphic-properties draw:fill="solid" draw:fill-color="#29211e" draw:opacity="100.0%" draw:stroke="solid" svg:stroke-color="#29211e" draw:stroke-linejoin="miter" svg:stroke-opacity="100.0%" svg:stroke-width="0.26458332mm"/>
    </style:style>
    <style:style style:family="graphic" style:name="style-602">
      <style:graphic-properties draw:fill="solid" draw:fill-color="#aea48e" draw:opacity="100.0%" draw:stroke="solid" svg:stroke-color="#aea48e" draw:stroke-linejoin="miter" svg:stroke-opacity="100.0%" svg:stroke-width="0.26458332mm"/>
    </style:style>
    <style:style style:family="graphic" style:name="style-603">
      <style:graphic-properties draw:fill="solid" draw:fill-color="#984c34" draw:opacity="100.0%" draw:stroke="solid" svg:stroke-color="#984c34" draw:stroke-linejoin="miter" svg:stroke-opacity="100.0%" svg:stroke-width="0.26458332mm"/>
    </style:style>
    <style:style style:family="graphic" style:name="style-604">
      <style:graphic-properties draw:fill="solid" draw:fill-color="#90513e" draw:opacity="100.0%" draw:stroke="solid" svg:stroke-color="#90513e" draw:stroke-linejoin="miter" svg:stroke-opacity="100.0%" svg:stroke-width="0.26458332mm"/>
    </style:style>
    <style:style style:family="graphic" style:name="style-605">
      <style:graphic-properties draw:fill="solid" draw:fill-color="#515e44" draw:opacity="100.0%" draw:stroke="solid" svg:stroke-color="#515e44" draw:stroke-linejoin="miter" svg:stroke-opacity="100.0%" svg:stroke-width="0.26458332mm"/>
    </style:style>
    <style:style style:family="graphic" style:name="style-606">
      <style:graphic-properties draw:fill="solid" draw:fill-color="#70473a" draw:opacity="100.0%" draw:stroke="solid" svg:stroke-color="#70473a" draw:stroke-linejoin="miter" svg:stroke-opacity="100.0%" svg:stroke-width="0.26458332mm"/>
    </style:style>
    <style:style style:family="graphic" style:name="style-607">
      <style:graphic-properties draw:fill="solid" draw:fill-color="#7b483a" draw:opacity="100.0%" draw:stroke="solid" svg:stroke-color="#7b483a" draw:stroke-linejoin="miter" svg:stroke-opacity="100.0%" svg:stroke-width="0.26458332mm"/>
    </style:style>
    <style:style style:family="graphic" style:name="style-608">
      <style:graphic-properties draw:fill="solid" draw:fill-color="#b2a379" draw:opacity="100.0%" draw:stroke="solid" svg:stroke-color="#b2a379" draw:stroke-linejoin="miter" svg:stroke-opacity="100.0%" svg:stroke-width="0.26458332mm"/>
    </style:style>
    <style:style style:family="graphic" style:name="style-609">
      <style:graphic-properties draw:fill="solid" draw:fill-color="#566671" draw:opacity="100.0%" draw:stroke="solid" svg:stroke-color="#566671" draw:stroke-linejoin="miter" svg:stroke-opacity="100.0%" svg:stroke-width="0.26458332mm"/>
    </style:style>
    <style:style style:family="graphic" style:name="style-610">
      <style:graphic-properties draw:fill="solid" draw:fill-color="#b5ab95" draw:opacity="100.0%" draw:stroke="solid" svg:stroke-color="#b5ab95" draw:stroke-linejoin="miter" svg:stroke-opacity="100.0%" svg:stroke-width="0.26458332mm"/>
    </style:style>
    <style:style style:family="graphic" style:name="style-611">
      <style:graphic-properties draw:fill="solid" draw:fill-color="#c0baa5" draw:opacity="100.0%" draw:stroke="solid" svg:stroke-color="#c0baa5" draw:stroke-linejoin="miter" svg:stroke-opacity="100.0%" svg:stroke-width="0.26458332mm"/>
    </style:style>
    <style:style style:family="graphic" style:name="style-612">
      <style:graphic-properties draw:fill="solid" draw:fill-color="#aa8a6e" draw:opacity="100.0%" draw:stroke="solid" svg:stroke-color="#aa8a6e" draw:stroke-linejoin="miter" svg:stroke-opacity="100.0%" svg:stroke-width="0.26458332mm"/>
    </style:style>
    <style:style style:family="graphic" style:name="style-613">
      <style:graphic-properties draw:fill="solid" draw:fill-color="#3b4149" draw:opacity="100.0%" draw:stroke="solid" svg:stroke-color="#3b4149" draw:stroke-linejoin="miter" svg:stroke-opacity="100.0%" svg:stroke-width="0.26458332mm"/>
    </style:style>
    <style:style style:family="graphic" style:name="style-614">
      <style:graphic-properties draw:fill="solid" draw:fill-color="#36373b" draw:opacity="100.0%" draw:stroke="solid" svg:stroke-color="#36373b" draw:stroke-linejoin="miter" svg:stroke-opacity="100.0%" svg:stroke-width="0.26458332mm"/>
    </style:style>
    <style:style style:family="graphic" style:name="style-615">
      <style:graphic-properties draw:fill="solid" draw:fill-color="#99543d" draw:opacity="100.0%" draw:stroke="solid" svg:stroke-color="#99543d" draw:stroke-linejoin="miter" svg:stroke-opacity="100.0%" svg:stroke-width="0.26458332mm"/>
    </style:style>
    <style:style style:family="graphic" style:name="style-616">
      <style:graphic-properties draw:fill="solid" draw:fill-color="#5e6568" draw:opacity="100.0%" draw:stroke="solid" svg:stroke-color="#5e6568" draw:stroke-linejoin="miter" svg:stroke-opacity="100.0%" svg:stroke-width="0.26458332mm"/>
    </style:style>
    <style:style style:family="graphic" style:name="style-617">
      <style:graphic-properties draw:fill="solid" draw:fill-color="#6e382a" draw:opacity="100.0%" draw:stroke="solid" svg:stroke-color="#6e382a" draw:stroke-linejoin="miter" svg:stroke-opacity="100.0%" svg:stroke-width="0.26458332mm"/>
    </style:style>
    <style:style style:family="graphic" style:name="style-618">
      <style:graphic-properties draw:fill="solid" draw:fill-color="#5f5547" draw:opacity="100.0%" draw:stroke="solid" svg:stroke-color="#5f5547" draw:stroke-linejoin="miter" svg:stroke-opacity="100.0%" svg:stroke-width="0.26458332mm"/>
    </style:style>
    <style:style style:family="graphic" style:name="style-619">
      <style:graphic-properties draw:fill="solid" draw:fill-color="#56322a" draw:opacity="100.0%" draw:stroke="solid" svg:stroke-color="#56322a" draw:stroke-linejoin="miter" svg:stroke-opacity="100.0%" svg:stroke-width="0.26458332mm"/>
    </style:style>
    <style:style style:family="graphic" style:name="style-620">
      <style:graphic-properties draw:fill="solid" draw:fill-color="#c2b49b" draw:opacity="100.0%" draw:stroke="solid" svg:stroke-color="#c2b49b" draw:stroke-linejoin="miter" svg:stroke-opacity="100.0%" svg:stroke-width="0.26458332mm"/>
    </style:style>
    <style:style style:family="graphic" style:name="style-621">
      <style:graphic-properties draw:fill="solid" draw:fill-color="#3f4041" draw:opacity="100.0%" draw:stroke="solid" svg:stroke-color="#3f4041" draw:stroke-linejoin="miter" svg:stroke-opacity="100.0%" svg:stroke-width="0.26458332mm"/>
    </style:style>
    <style:style style:family="graphic" style:name="style-622">
      <style:graphic-properties draw:fill="solid" draw:fill-color="#a2a093" draw:opacity="100.0%" draw:stroke="solid" svg:stroke-color="#a2a093" draw:stroke-linejoin="miter" svg:stroke-opacity="100.0%" svg:stroke-width="0.26458332mm"/>
    </style:style>
    <style:style style:family="graphic" style:name="style-623">
      <style:graphic-properties draw:fill="solid" draw:fill-color="#382825" draw:opacity="100.0%" draw:stroke="solid" svg:stroke-color="#382825" draw:stroke-linejoin="miter" svg:stroke-opacity="100.0%" svg:stroke-width="0.26458332mm"/>
    </style:style>
    <style:style style:family="graphic" style:name="style-624">
      <style:graphic-properties draw:fill="solid" draw:fill-color="#c0b39f" draw:opacity="100.0%" draw:stroke="solid" svg:stroke-color="#c0b39f" draw:stroke-linejoin="miter" svg:stroke-opacity="100.0%" svg:stroke-width="0.26458332mm"/>
    </style:style>
    <style:style style:family="graphic" style:name="style-625">
      <style:graphic-properties draw:fill="solid" draw:fill-color="#5c6064" draw:opacity="100.0%" draw:stroke="solid" svg:stroke-color="#5c6064" draw:stroke-linejoin="miter" svg:stroke-opacity="100.0%" svg:stroke-width="0.26458332mm"/>
    </style:style>
    <style:style style:family="graphic" style:name="style-626">
      <style:graphic-properties draw:fill="solid" draw:fill-color="#4d6142" draw:opacity="100.0%" draw:stroke="solid" svg:stroke-color="#4d6142" draw:stroke-linejoin="miter" svg:stroke-opacity="100.0%" svg:stroke-width="0.26458332mm"/>
    </style:style>
    <style:style style:family="graphic" style:name="style-627">
      <style:graphic-properties draw:fill="solid" draw:fill-color="#a59985" draw:opacity="100.0%" draw:stroke="solid" svg:stroke-color="#a59985" draw:stroke-linejoin="miter" svg:stroke-opacity="100.0%" svg:stroke-width="0.26458332mm"/>
    </style:style>
    <style:style style:family="graphic" style:name="style-628">
      <style:graphic-properties draw:fill="solid" draw:fill-color="#48593e" draw:opacity="100.0%" draw:stroke="solid" svg:stroke-color="#48593e" draw:stroke-linejoin="miter" svg:stroke-opacity="100.0%" svg:stroke-width="0.26458332mm"/>
    </style:style>
    <style:style style:family="graphic" style:name="style-629">
      <style:graphic-properties draw:fill="solid" draw:fill-color="#905643" draw:opacity="100.0%" draw:stroke="solid" svg:stroke-color="#905643" draw:stroke-linejoin="miter" svg:stroke-opacity="100.0%" svg:stroke-width="0.26458332mm"/>
    </style:style>
    <style:style style:family="graphic" style:name="style-630">
      <style:graphic-properties draw:fill="solid" draw:fill-color="#736c5c" draw:opacity="100.0%" draw:stroke="solid" svg:stroke-color="#736c5c" draw:stroke-linejoin="miter" svg:stroke-opacity="100.0%" svg:stroke-width="0.26458332mm"/>
    </style:style>
    <style:style style:family="graphic" style:name="style-631">
      <style:graphic-properties draw:fill="solid" draw:fill-color="#bcb29c" draw:opacity="100.0%" draw:stroke="solid" svg:stroke-color="#bcb29c" draw:stroke-linejoin="miter" svg:stroke-opacity="100.0%" svg:stroke-width="0.26458332mm"/>
    </style:style>
    <style:style style:family="graphic" style:name="style-632">
      <style:graphic-properties draw:fill="solid" draw:fill-color="#93543e" draw:opacity="100.0%" draw:stroke="solid" svg:stroke-color="#93543e" draw:stroke-linejoin="miter" svg:stroke-opacity="100.0%" svg:stroke-width="0.26458332mm"/>
    </style:style>
    <style:style style:family="graphic" style:name="style-633">
      <style:graphic-properties draw:fill="solid" draw:fill-color="#b7ac96" draw:opacity="100.0%" draw:stroke="solid" svg:stroke-color="#b7ac96" draw:stroke-linejoin="miter" svg:stroke-opacity="100.0%" svg:stroke-width="0.26458332mm"/>
    </style:style>
    <style:style style:family="graphic" style:name="style-634">
      <style:graphic-properties draw:fill="solid" draw:fill-color="#a38d73" draw:opacity="100.0%" draw:stroke="solid" svg:stroke-color="#a38d73" draw:stroke-linejoin="miter" svg:stroke-opacity="100.0%" svg:stroke-width="0.26458332mm"/>
    </style:style>
    <style:style style:family="graphic" style:name="style-635">
      <style:graphic-properties draw:fill="solid" draw:fill-color="#c6b08d" draw:opacity="100.0%" draw:stroke="solid" svg:stroke-color="#c6b08d" draw:stroke-linejoin="miter" svg:stroke-opacity="100.0%" svg:stroke-width="0.26458332mm"/>
    </style:style>
    <style:style style:family="graphic" style:name="style-636">
      <style:graphic-properties draw:fill="solid" draw:fill-color="#6f6b61" draw:opacity="100.0%" draw:stroke="solid" svg:stroke-color="#6f6b61" draw:stroke-linejoin="miter" svg:stroke-opacity="100.0%" svg:stroke-width="0.26458332mm"/>
    </style:style>
    <style:style style:family="graphic" style:name="style-637">
      <style:graphic-properties draw:fill="solid" draw:fill-color="#5f5447" draw:opacity="100.0%" draw:stroke="solid" svg:stroke-color="#5f5447" draw:stroke-linejoin="miter" svg:stroke-opacity="100.0%" svg:stroke-width="0.26458332mm"/>
    </style:style>
    <style:style style:family="graphic" style:name="style-638">
      <style:graphic-properties draw:fill="solid" draw:fill-color="#8a6e56" draw:opacity="100.0%" draw:stroke="solid" svg:stroke-color="#8a6e56" draw:stroke-linejoin="miter" svg:stroke-opacity="100.0%" svg:stroke-width="0.26458332mm"/>
    </style:style>
    <style:style style:family="graphic" style:name="style-639">
      <style:graphic-properties draw:fill="solid" draw:fill-color="#4a3833" draw:opacity="100.0%" draw:stroke="solid" svg:stroke-color="#4a3833" draw:stroke-linejoin="miter" svg:stroke-opacity="100.0%" svg:stroke-width="0.26458332mm"/>
    </style:style>
    <style:style style:family="graphic" style:name="style-640">
      <style:graphic-properties draw:fill="solid" draw:fill-color="#4f4031" draw:opacity="100.0%" draw:stroke="solid" svg:stroke-color="#4f4031" draw:stroke-linejoin="miter" svg:stroke-opacity="100.0%" svg:stroke-width="0.26458332mm"/>
    </style:style>
    <style:style style:family="graphic" style:name="style-641">
      <style:graphic-properties draw:fill="solid" draw:fill-color="#636f78" draw:opacity="100.0%" draw:stroke="solid" svg:stroke-color="#636f78" draw:stroke-linejoin="miter" svg:stroke-opacity="100.0%" svg:stroke-width="0.26458332mm"/>
    </style:style>
    <style:style style:family="graphic" style:name="style-642">
      <style:graphic-properties draw:fill="solid" draw:fill-color="#706554" draw:opacity="100.0%" draw:stroke="solid" svg:stroke-color="#706554" draw:stroke-linejoin="miter" svg:stroke-opacity="100.0%" svg:stroke-width="0.26458332mm"/>
    </style:style>
    <style:style style:family="graphic" style:name="style-643">
      <style:graphic-properties draw:fill="solid" draw:fill-color="#40535f" draw:opacity="100.0%" draw:stroke="solid" svg:stroke-color="#40535f" draw:stroke-linejoin="miter" svg:stroke-opacity="100.0%" svg:stroke-width="0.26458332mm"/>
    </style:style>
    <style:style style:family="graphic" style:name="style-644">
      <style:graphic-properties draw:fill="solid" draw:fill-color="#6f6648" draw:opacity="100.0%" draw:stroke="solid" svg:stroke-color="#6f6648" draw:stroke-linejoin="miter" svg:stroke-opacity="100.0%" svg:stroke-width="0.26458332mm"/>
    </style:style>
    <style:style style:family="graphic" style:name="style-645">
      <style:graphic-properties draw:fill="solid" draw:fill-color="#716d61" draw:opacity="100.0%" draw:stroke="solid" svg:stroke-color="#716d61" draw:stroke-linejoin="miter" svg:stroke-opacity="100.0%" svg:stroke-width="0.26458332mm"/>
    </style:style>
    <style:style style:family="graphic" style:name="style-646">
      <style:graphic-properties draw:fill="solid" draw:fill-color="#6e6354" draw:opacity="100.0%" draw:stroke="solid" svg:stroke-color="#6e6354" draw:stroke-linejoin="miter" svg:stroke-opacity="100.0%" svg:stroke-width="0.26458332mm"/>
    </style:style>
    <style:style style:family="graphic" style:name="style-647">
      <style:graphic-properties draw:fill="solid" draw:fill-color="#a19c8c" draw:opacity="100.0%" draw:stroke="solid" svg:stroke-color="#a19c8c" draw:stroke-linejoin="miter" svg:stroke-opacity="100.0%" svg:stroke-width="0.26458332mm"/>
    </style:style>
    <style:style style:family="graphic" style:name="style-648">
      <style:graphic-properties draw:fill="solid" draw:fill-color="#a69b86" draw:opacity="100.0%" draw:stroke="solid" svg:stroke-color="#a69b86" draw:stroke-linejoin="miter" svg:stroke-opacity="100.0%" svg:stroke-width="0.26458332mm"/>
    </style:style>
    <style:style style:family="graphic" style:name="style-649">
      <style:graphic-properties draw:fill="solid" draw:fill-color="#414c58" draw:opacity="100.0%" draw:stroke="solid" svg:stroke-color="#414c58" draw:stroke-linejoin="miter" svg:stroke-opacity="100.0%" svg:stroke-width="0.26458332mm"/>
    </style:style>
    <style:style style:family="graphic" style:name="style-650">
      <style:graphic-properties draw:fill="solid" draw:fill-color="#5b656d" draw:opacity="100.0%" draw:stroke="solid" svg:stroke-color="#5b656d" draw:stroke-linejoin="miter" svg:stroke-opacity="100.0%" svg:stroke-width="0.26458332mm"/>
    </style:style>
    <style:style style:family="graphic" style:name="style-651">
      <style:graphic-properties draw:fill="solid" draw:fill-color="#49413c" draw:opacity="100.0%" draw:stroke="solid" svg:stroke-color="#49413c" draw:stroke-linejoin="miter" svg:stroke-opacity="100.0%" svg:stroke-width="0.26458332mm"/>
    </style:style>
    <style:style style:family="graphic" style:name="style-652">
      <style:graphic-properties draw:fill="solid" draw:fill-color="#79703f" draw:opacity="100.0%" draw:stroke="solid" svg:stroke-color="#79703f" draw:stroke-linejoin="miter" svg:stroke-opacity="100.0%" svg:stroke-width="0.26458332mm"/>
    </style:style>
    <style:style style:family="graphic" style:name="style-653">
      <style:graphic-properties draw:fill="solid" draw:fill-color="#746857" draw:opacity="100.0%" draw:stroke="solid" svg:stroke-color="#746857" draw:stroke-linejoin="miter" svg:stroke-opacity="100.0%" svg:stroke-width="0.26458332mm"/>
    </style:style>
    <style:style style:family="graphic" style:name="style-654">
      <style:graphic-properties draw:fill="solid" draw:fill-color="#b09b83" draw:opacity="100.0%" draw:stroke="solid" svg:stroke-color="#b09b83" draw:stroke-linejoin="miter" svg:stroke-opacity="100.0%" svg:stroke-width="0.26458332mm"/>
    </style:style>
    <style:style style:family="graphic" style:name="style-655">
      <style:graphic-properties draw:fill="solid" draw:fill-color="#b4a795" draw:opacity="100.0%" draw:stroke="solid" svg:stroke-color="#b4a795" draw:stroke-linejoin="miter" svg:stroke-opacity="100.0%" svg:stroke-width="0.26458332mm"/>
    </style:style>
    <style:style style:family="graphic" style:name="style-656">
      <style:graphic-properties draw:fill="solid" draw:fill-color="#42342c" draw:opacity="100.0%" draw:stroke="solid" svg:stroke-color="#42342c" draw:stroke-linejoin="miter" svg:stroke-opacity="100.0%" svg:stroke-width="0.26458332mm"/>
    </style:style>
    <style:style style:family="graphic" style:name="style-657">
      <style:graphic-properties draw:fill="solid" draw:fill-color="#baae99" draw:opacity="100.0%" draw:stroke="solid" svg:stroke-color="#baae99" draw:stroke-linejoin="miter" svg:stroke-opacity="100.0%" svg:stroke-width="0.26458332mm"/>
    </style:style>
    <style:style style:family="graphic" style:name="style-658">
      <style:graphic-properties draw:fill="solid" draw:fill-color="#526647" draw:opacity="100.0%" draw:stroke="solid" svg:stroke-color="#526647" draw:stroke-linejoin="miter" svg:stroke-opacity="100.0%" svg:stroke-width="0.26458332mm"/>
    </style:style>
    <style:style style:family="graphic" style:name="style-659">
      <style:graphic-properties draw:fill="solid" draw:fill-color="#8a887e" draw:opacity="100.0%" draw:stroke="solid" svg:stroke-color="#8a887e" draw:stroke-linejoin="miter" svg:stroke-opacity="100.0%" svg:stroke-width="0.26458332mm"/>
    </style:style>
    <style:style style:family="graphic" style:name="style-660">
      <style:graphic-properties draw:fill="solid" draw:fill-color="#4d6141" draw:opacity="100.0%" draw:stroke="solid" svg:stroke-color="#4d6141" draw:stroke-linejoin="miter" svg:stroke-opacity="100.0%" svg:stroke-width="0.26458332mm"/>
    </style:style>
    <style:style style:family="graphic" style:name="style-661">
      <style:graphic-properties draw:fill="solid" draw:fill-color="#908677" draw:opacity="100.0%" draw:stroke="solid" svg:stroke-color="#908677" draw:stroke-linejoin="miter" svg:stroke-opacity="100.0%" svg:stroke-width="0.26458332mm"/>
    </style:style>
    <style:style style:family="graphic" style:name="style-662">
      <style:graphic-properties draw:fill="solid" draw:fill-color="#696152" draw:opacity="100.0%" draw:stroke="solid" svg:stroke-color="#696152" draw:stroke-linejoin="miter" svg:stroke-opacity="100.0%" svg:stroke-width="0.26458332mm"/>
    </style:style>
    <style:style style:family="graphic" style:name="style-663">
      <style:graphic-properties draw:fill="solid" draw:fill-color="#7e4836" draw:opacity="100.0%" draw:stroke="solid" svg:stroke-color="#7e4836" draw:stroke-linejoin="miter" svg:stroke-opacity="100.0%" svg:stroke-width="0.26458332mm"/>
    </style:style>
    <style:style style:family="graphic" style:name="style-664">
      <style:graphic-properties draw:fill="solid" draw:fill-color="#b48962" draw:opacity="100.0%" draw:stroke="solid" svg:stroke-color="#b48962" draw:stroke-linejoin="miter" svg:stroke-opacity="100.0%" svg:stroke-width="0.26458332mm"/>
    </style:style>
    <style:style style:family="graphic" style:name="style-665">
      <style:graphic-properties draw:fill="solid" draw:fill-color="#402e21" draw:opacity="100.0%" draw:stroke="solid" svg:stroke-color="#402e21" draw:stroke-linejoin="miter" svg:stroke-opacity="100.0%" svg:stroke-width="0.26458332mm"/>
    </style:style>
    <style:style style:family="graphic" style:name="style-666">
      <style:graphic-properties draw:fill="solid" draw:fill-color="#a9a08d" draw:opacity="100.0%" draw:stroke="solid" svg:stroke-color="#a9a08d" draw:stroke-linejoin="miter" svg:stroke-opacity="100.0%" svg:stroke-width="0.26458332mm"/>
    </style:style>
    <style:style style:family="graphic" style:name="style-667">
      <style:graphic-properties draw:fill="solid" draw:fill-color="#e4d7c0" draw:opacity="100.0%" draw:stroke="solid" svg:stroke-color="#e4d7c0" draw:stroke-linejoin="miter" svg:stroke-opacity="100.0%" svg:stroke-width="0.26458332mm"/>
    </style:style>
    <style:style style:family="graphic" style:name="style-668">
      <style:graphic-properties draw:fill="solid" draw:fill-color="#392a27" draw:opacity="100.0%" draw:stroke="solid" svg:stroke-color="#392a27" draw:stroke-linejoin="miter" svg:stroke-opacity="100.0%" svg:stroke-width="0.26458332mm"/>
    </style:style>
    <style:style style:family="graphic" style:name="style-669">
      <style:graphic-properties draw:fill="solid" draw:fill-color="#72756f" draw:opacity="100.0%" draw:stroke="solid" svg:stroke-color="#72756f" draw:stroke-linejoin="miter" svg:stroke-opacity="100.0%" svg:stroke-width="0.26458332mm"/>
    </style:style>
    <style:style style:family="graphic" style:name="style-670">
      <style:graphic-properties draw:fill="solid" draw:fill-color="#bcaf95" draw:opacity="100.0%" draw:stroke="solid" svg:stroke-color="#bcaf95" draw:stroke-linejoin="miter" svg:stroke-opacity="100.0%" svg:stroke-width="0.26458332mm"/>
    </style:style>
    <style:style style:family="graphic" style:name="style-671">
      <style:graphic-properties draw:fill="solid" draw:fill-color="#46484d" draw:opacity="100.0%" draw:stroke="solid" svg:stroke-color="#46484d" draw:stroke-linejoin="miter" svg:stroke-opacity="100.0%" svg:stroke-width="0.26458332mm"/>
    </style:style>
    <style:style style:family="graphic" style:name="style-672">
      <style:graphic-properties draw:fill="solid" draw:fill-color="#626462" draw:opacity="100.0%" draw:stroke="solid" svg:stroke-color="#626462" draw:stroke-linejoin="miter" svg:stroke-opacity="100.0%" svg:stroke-width="0.26458332mm"/>
    </style:style>
    <style:style style:family="graphic" style:name="style-673">
      <style:graphic-properties draw:fill="solid" draw:fill-color="#536168" draw:opacity="100.0%" draw:stroke="solid" svg:stroke-color="#536168" draw:stroke-linejoin="miter" svg:stroke-opacity="100.0%" svg:stroke-width="0.26458332mm"/>
    </style:style>
    <style:style style:family="graphic" style:name="style-674">
      <style:graphic-properties draw:fill="solid" draw:fill-color="#4c3b2d" draw:opacity="100.0%" draw:stroke="solid" svg:stroke-color="#4c3b2d" draw:stroke-linejoin="miter" svg:stroke-opacity="100.0%" svg:stroke-width="0.26458332mm"/>
    </style:style>
    <style:style style:family="graphic" style:name="style-675">
      <style:graphic-properties draw:fill="solid" draw:fill-color="#7d7462" draw:opacity="100.0%" draw:stroke="solid" svg:stroke-color="#7d7462" draw:stroke-linejoin="miter" svg:stroke-opacity="100.0%" svg:stroke-width="0.26458332mm"/>
    </style:style>
    <style:style style:family="graphic" style:name="style-676">
      <style:graphic-properties draw:fill="solid" draw:fill-color="#635a4c" draw:opacity="100.0%" draw:stroke="solid" svg:stroke-color="#635a4c" draw:stroke-linejoin="miter" svg:stroke-opacity="100.0%" svg:stroke-width="0.26458332mm"/>
    </style:style>
    <style:style style:family="graphic" style:name="style-677">
      <style:graphic-properties draw:fill="solid" draw:fill-color="#b5aa93" draw:opacity="100.0%" draw:stroke="solid" svg:stroke-color="#b5aa93" draw:stroke-linejoin="miter" svg:stroke-opacity="100.0%" svg:stroke-width="0.26458332mm"/>
    </style:style>
    <style:style style:family="graphic" style:name="style-678">
      <style:graphic-properties draw:fill="solid" draw:fill-color="#c2b481" draw:opacity="100.0%" draw:stroke="solid" svg:stroke-color="#c2b481" draw:stroke-linejoin="miter" svg:stroke-opacity="100.0%" svg:stroke-width="0.26458332mm"/>
    </style:style>
    <style:style style:family="graphic" style:name="style-679">
      <style:graphic-properties draw:fill="solid" draw:fill-color="#908260" draw:opacity="100.0%" draw:stroke="solid" svg:stroke-color="#908260" draw:stroke-linejoin="miter" svg:stroke-opacity="100.0%" svg:stroke-width="0.26458332mm"/>
    </style:style>
    <style:style style:family="graphic" style:name="style-680">
      <style:graphic-properties draw:fill="solid" draw:fill-color="#a99e89" draw:opacity="100.0%" draw:stroke="solid" svg:stroke-color="#a99e89" draw:stroke-linejoin="miter" svg:stroke-opacity="100.0%" svg:stroke-width="0.26458332mm"/>
    </style:style>
    <style:style style:family="graphic" style:name="style-681">
      <style:graphic-properties draw:fill="solid" draw:fill-color="#653d31" draw:opacity="100.0%" draw:stroke="solid" svg:stroke-color="#653d31" draw:stroke-linejoin="miter" svg:stroke-opacity="100.0%" svg:stroke-width="0.26458332mm"/>
    </style:style>
    <style:style style:family="graphic" style:name="style-682">
      <style:graphic-properties draw:fill="solid" draw:fill-color="#6d787b" draw:opacity="100.0%" draw:stroke="solid" svg:stroke-color="#6d787b" draw:stroke-linejoin="miter" svg:stroke-opacity="100.0%" svg:stroke-width="0.26458332mm"/>
    </style:style>
    <style:style style:family="graphic" style:name="style-683">
      <style:graphic-properties draw:fill="solid" draw:fill-color="#a69b86" draw:opacity="100.0%" draw:stroke="solid" svg:stroke-color="#a69b86" draw:stroke-linejoin="miter" svg:stroke-opacity="100.0%" svg:stroke-width="0.26458332mm"/>
    </style:style>
    <style:style style:family="graphic" style:name="style-684">
      <style:graphic-properties draw:fill="solid" draw:fill-color="#39322f" draw:opacity="100.0%" draw:stroke="solid" svg:stroke-color="#39322f" draw:stroke-linejoin="miter" svg:stroke-opacity="100.0%" svg:stroke-width="0.26458332mm"/>
    </style:style>
    <style:style style:family="graphic" style:name="style-685">
      <style:graphic-properties draw:fill="solid" draw:fill-color="#af9f87" draw:opacity="100.0%" draw:stroke="solid" svg:stroke-color="#af9f87" draw:stroke-linejoin="miter" svg:stroke-opacity="100.0%" svg:stroke-width="0.26458332mm"/>
    </style:style>
    <style:style style:family="graphic" style:name="style-686">
      <style:graphic-properties draw:fill="solid" draw:fill-color="#6d5c4a" draw:opacity="100.0%" draw:stroke="solid" svg:stroke-color="#6d5c4a" draw:stroke-linejoin="miter" svg:stroke-opacity="100.0%" svg:stroke-width="0.26458332mm"/>
    </style:style>
    <style:style style:family="graphic" style:name="style-687">
      <style:graphic-properties draw:fill="solid" draw:fill-color="#4b555d" draw:opacity="100.0%" draw:stroke="solid" svg:stroke-color="#4b555d" draw:stroke-linejoin="miter" svg:stroke-opacity="100.0%" svg:stroke-width="0.26458332mm"/>
    </style:style>
    <style:style style:family="graphic" style:name="style-688">
      <style:graphic-properties draw:fill="solid" draw:fill-color="#716c66" draw:opacity="100.0%" draw:stroke="solid" svg:stroke-color="#716c66" draw:stroke-linejoin="miter" svg:stroke-opacity="100.0%" svg:stroke-width="0.26458332mm"/>
    </style:style>
    <style:style style:family="graphic" style:name="style-689">
      <style:graphic-properties draw:fill="solid" draw:fill-color="#535f43" draw:opacity="100.0%" draw:stroke="solid" svg:stroke-color="#535f43" draw:stroke-linejoin="miter" svg:stroke-opacity="100.0%" svg:stroke-width="0.26458332mm"/>
    </style:style>
    <style:style style:family="graphic" style:name="style-690">
      <style:graphic-properties draw:fill="solid" draw:fill-color="#28262b" draw:opacity="100.0%" draw:stroke="solid" svg:stroke-color="#28262b" draw:stroke-linejoin="miter" svg:stroke-opacity="100.0%" svg:stroke-width="0.26458332mm"/>
    </style:style>
    <style:style style:family="graphic" style:name="style-691">
      <style:graphic-properties draw:fill="solid" draw:fill-color="#7c7260" draw:opacity="100.0%" draw:stroke="solid" svg:stroke-color="#7c7260" draw:stroke-linejoin="miter" svg:stroke-opacity="100.0%" svg:stroke-width="0.26458332mm"/>
    </style:style>
    <style:style style:family="graphic" style:name="style-692">
      <style:graphic-properties draw:fill="solid" draw:fill-color="#a88761" draw:opacity="100.0%" draw:stroke="solid" svg:stroke-color="#a88761" draw:stroke-linejoin="miter" svg:stroke-opacity="100.0%" svg:stroke-width="0.26458332mm"/>
    </style:style>
    <style:style style:family="graphic" style:name="style-693">
      <style:graphic-properties draw:fill="solid" draw:fill-color="#656e6f" draw:opacity="100.0%" draw:stroke="solid" svg:stroke-color="#656e6f" draw:stroke-linejoin="miter" svg:stroke-opacity="100.0%" svg:stroke-width="0.26458332mm"/>
    </style:style>
    <style:style style:family="graphic" style:name="style-694">
      <style:graphic-properties draw:fill="solid" draw:fill-color="#a98b64" draw:opacity="100.0%" draw:stroke="solid" svg:stroke-color="#a98b64" draw:stroke-linejoin="miter" svg:stroke-opacity="100.0%" svg:stroke-width="0.26458332mm"/>
    </style:style>
    <style:style style:family="graphic" style:name="style-695">
      <style:graphic-properties draw:fill="solid" draw:fill-color="#904934" draw:opacity="100.0%" draw:stroke="solid" svg:stroke-color="#904934" draw:stroke-linejoin="miter" svg:stroke-opacity="100.0%" svg:stroke-width="0.26458332mm"/>
    </style:style>
    <style:style style:family="graphic" style:name="style-696">
      <style:graphic-properties draw:fill="solid" draw:fill-color="#905036" draw:opacity="100.0%" draw:stroke="solid" svg:stroke-color="#905036" draw:stroke-linejoin="miter" svg:stroke-opacity="100.0%" svg:stroke-width="0.26458332mm"/>
    </style:style>
    <style:style style:family="graphic" style:name="style-697">
      <style:graphic-properties draw:fill="solid" draw:fill-color="#907b67" draw:opacity="100.0%" draw:stroke="solid" svg:stroke-color="#907b67" draw:stroke-linejoin="miter" svg:stroke-opacity="100.0%" svg:stroke-width="0.26458332mm"/>
    </style:style>
    <style:style style:family="graphic" style:name="style-698">
      <style:graphic-properties draw:fill="solid" draw:fill-color="#c9bda4" draw:opacity="100.0%" draw:stroke="solid" svg:stroke-color="#c9bda4" draw:stroke-linejoin="miter" svg:stroke-opacity="100.0%" svg:stroke-width="0.26458332mm"/>
    </style:style>
    <style:style style:family="graphic" style:name="style-699">
      <style:graphic-properties draw:fill="solid" draw:fill-color="#525e68" draw:opacity="100.0%" draw:stroke="solid" svg:stroke-color="#525e68" draw:stroke-linejoin="miter" svg:stroke-opacity="100.0%" svg:stroke-width="0.26458332mm"/>
    </style:style>
    <style:style style:family="graphic" style:name="style-700">
      <style:graphic-properties draw:fill="solid" draw:fill-color="#a79f8c" draw:opacity="100.0%" draw:stroke="solid" svg:stroke-color="#a79f8c" draw:stroke-linejoin="miter" svg:stroke-opacity="100.0%" svg:stroke-width="0.26458332mm"/>
    </style:style>
    <style:style style:family="graphic" style:name="style-701">
      <style:graphic-properties draw:fill="solid" draw:fill-color="#af987d" draw:opacity="100.0%" draw:stroke="solid" svg:stroke-color="#af987d" draw:stroke-linejoin="miter" svg:stroke-opacity="100.0%" svg:stroke-width="0.26458332mm"/>
    </style:style>
    <style:style style:family="graphic" style:name="style-702">
      <style:graphic-properties draw:fill="solid" draw:fill-color="#817354" draw:opacity="100.0%" draw:stroke="solid" svg:stroke-color="#817354" draw:stroke-linejoin="miter" svg:stroke-opacity="100.0%" svg:stroke-width="0.26458332mm"/>
    </style:style>
    <style:style style:family="graphic" style:name="style-703">
      <style:graphic-properties draw:fill="solid" draw:fill-color="#363c42" draw:opacity="100.0%" draw:stroke="solid" svg:stroke-color="#363c42" draw:stroke-linejoin="miter" svg:stroke-opacity="100.0%" svg:stroke-width="0.26458332mm"/>
    </style:style>
    <style:style style:family="graphic" style:name="style-704">
      <style:graphic-properties draw:fill="solid" draw:fill-color="#7b7160" draw:opacity="100.0%" draw:stroke="solid" svg:stroke-color="#7b7160" draw:stroke-linejoin="miter" svg:stroke-opacity="100.0%" svg:stroke-width="0.26458332mm"/>
    </style:style>
    <style:style style:family="graphic" style:name="style-705">
      <style:graphic-properties draw:fill="solid" draw:fill-color="#928c7d" draw:opacity="100.0%" draw:stroke="solid" svg:stroke-color="#928c7d" draw:stroke-linejoin="miter" svg:stroke-opacity="100.0%" svg:stroke-width="0.26458332mm"/>
    </style:style>
    <style:style style:family="graphic" style:name="style-706">
      <style:graphic-properties draw:fill="solid" draw:fill-color="#bdb19d" draw:opacity="100.0%" draw:stroke="solid" svg:stroke-color="#bdb19d" draw:stroke-linejoin="miter" svg:stroke-opacity="100.0%" svg:stroke-width="0.26458332mm"/>
    </style:style>
    <style:style style:family="graphic" style:name="style-707">
      <style:graphic-properties draw:fill="solid" draw:fill-color="#918779" draw:opacity="100.0%" draw:stroke="solid" svg:stroke-color="#918779" draw:stroke-linejoin="miter" svg:stroke-opacity="100.0%" svg:stroke-width="0.26458332mm"/>
    </style:style>
    <style:style style:family="graphic" style:name="style-708">
      <style:graphic-properties draw:fill="solid" draw:fill-color="#b1a894" draw:opacity="100.0%" draw:stroke="solid" svg:stroke-color="#b1a894" draw:stroke-linejoin="miter" svg:stroke-opacity="100.0%" svg:stroke-width="0.26458332mm"/>
    </style:style>
    <style:style style:family="graphic" style:name="style-709">
      <style:graphic-properties draw:fill="solid" draw:fill-color="#4d6042" draw:opacity="100.0%" draw:stroke="solid" svg:stroke-color="#4d6042" draw:stroke-linejoin="miter" svg:stroke-opacity="100.0%" svg:stroke-width="0.26458332mm"/>
    </style:style>
    <style:style style:family="graphic" style:name="style-710">
      <style:graphic-properties draw:fill="solid" draw:fill-color="#423b36" draw:opacity="100.0%" draw:stroke="solid" svg:stroke-color="#423b36" draw:stroke-linejoin="miter" svg:stroke-opacity="100.0%" svg:stroke-width="0.26458332mm"/>
    </style:style>
    <style:style style:family="graphic" style:name="style-711">
      <style:graphic-properties draw:fill="solid" draw:fill-color="#41302b" draw:opacity="100.0%" draw:stroke="solid" svg:stroke-color="#41302b" draw:stroke-linejoin="miter" svg:stroke-opacity="100.0%" svg:stroke-width="0.26458332mm"/>
    </style:style>
    <style:style style:family="graphic" style:name="style-712">
      <style:graphic-properties draw:fill="solid" draw:fill-color="#8c3e29" draw:opacity="100.0%" draw:stroke="solid" svg:stroke-color="#8c3e29" draw:stroke-linejoin="miter" svg:stroke-opacity="100.0%" svg:stroke-width="0.26458332mm"/>
    </style:style>
    <style:style style:family="graphic" style:name="style-713">
      <style:graphic-properties draw:fill="solid" draw:fill-color="#596771" draw:opacity="100.0%" draw:stroke="solid" svg:stroke-color="#596771" draw:stroke-linejoin="miter" svg:stroke-opacity="100.0%" svg:stroke-width="0.26458332mm"/>
    </style:style>
    <style:style style:family="graphic" style:name="style-714">
      <style:graphic-properties draw:fill="solid" draw:fill-color="#baae98" draw:opacity="100.0%" draw:stroke="solid" svg:stroke-color="#baae98" draw:stroke-linejoin="miter" svg:stroke-opacity="100.0%" svg:stroke-width="0.26458332mm"/>
    </style:style>
    <style:style style:family="graphic" style:name="style-715">
      <style:graphic-properties draw:fill="solid" draw:fill-color="#51443a" draw:opacity="100.0%" draw:stroke="solid" svg:stroke-color="#51443a" draw:stroke-linejoin="miter" svg:stroke-opacity="100.0%" svg:stroke-width="0.26458332mm"/>
    </style:style>
    <style:style style:family="graphic" style:name="style-716">
      <style:graphic-properties draw:fill="solid" draw:fill-color="#943f29" draw:opacity="100.0%" draw:stroke="solid" svg:stroke-color="#943f29" draw:stroke-linejoin="miter" svg:stroke-opacity="100.0%" svg:stroke-width="0.26458332mm"/>
    </style:style>
    <style:style style:family="graphic" style:name="style-717">
      <style:graphic-properties draw:fill="solid" draw:fill-color="#7f4533" draw:opacity="100.0%" draw:stroke="solid" svg:stroke-color="#7f4533" draw:stroke-linejoin="miter" svg:stroke-opacity="100.0%" svg:stroke-width="0.26458332mm"/>
    </style:style>
    <style:style style:family="graphic" style:name="style-718">
      <style:graphic-properties draw:fill="solid" draw:fill-color="#ada592" draw:opacity="100.0%" draw:stroke="solid" svg:stroke-color="#ada592" draw:stroke-linejoin="miter" svg:stroke-opacity="100.0%" svg:stroke-width="0.26458332mm"/>
    </style:style>
    <style:style style:family="graphic" style:name="style-719">
      <style:graphic-properties draw:fill="solid" draw:fill-color="#a9a08d" draw:opacity="100.0%" draw:stroke="solid" svg:stroke-color="#a9a08d" draw:stroke-linejoin="miter" svg:stroke-opacity="100.0%" svg:stroke-width="0.26458332mm"/>
    </style:style>
    <style:style style:family="graphic" style:name="style-720">
      <style:graphic-properties draw:fill="solid" draw:fill-color="#afa490" draw:opacity="100.0%" draw:stroke="solid" svg:stroke-color="#afa490" draw:stroke-linejoin="miter" svg:stroke-opacity="100.0%" svg:stroke-width="0.26458332mm"/>
    </style:style>
    <style:style style:family="graphic" style:name="style-721">
      <style:graphic-properties draw:fill="solid" draw:fill-color="#3c424a" draw:opacity="100.0%" draw:stroke="solid" svg:stroke-color="#3c424a" draw:stroke-linejoin="miter" svg:stroke-opacity="100.0%" svg:stroke-width="0.26458332mm"/>
    </style:style>
    <style:style style:family="graphic" style:name="style-722">
      <style:graphic-properties draw:fill="solid" draw:fill-color="#5d5548" draw:opacity="100.0%" draw:stroke="solid" svg:stroke-color="#5d5548" draw:stroke-linejoin="miter" svg:stroke-opacity="100.0%" svg:stroke-width="0.26458332mm"/>
    </style:style>
    <style:style style:family="graphic" style:name="style-723">
      <style:graphic-properties draw:fill="solid" draw:fill-color="#884733" draw:opacity="100.0%" draw:stroke="solid" svg:stroke-color="#884733" draw:stroke-linejoin="miter" svg:stroke-opacity="100.0%" svg:stroke-width="0.26458332mm"/>
    </style:style>
    <style:style style:family="graphic" style:name="style-724">
      <style:graphic-properties draw:fill="solid" draw:fill-color="#97553f" draw:opacity="100.0%" draw:stroke="solid" svg:stroke-color="#97553f" draw:stroke-linejoin="miter" svg:stroke-opacity="100.0%" svg:stroke-width="0.26458332mm"/>
    </style:style>
    <style:style style:family="graphic" style:name="style-725">
      <style:graphic-properties draw:fill="solid" draw:fill-color="#b3aa92" draw:opacity="100.0%" draw:stroke="solid" svg:stroke-color="#b3aa92" draw:stroke-linejoin="miter" svg:stroke-opacity="100.0%" svg:stroke-width="0.26458332mm"/>
    </style:style>
    <style:style style:family="graphic" style:name="style-726">
      <style:graphic-properties draw:fill="solid" draw:fill-color="#bab19d" draw:opacity="100.0%" draw:stroke="solid" svg:stroke-color="#bab19d" draw:stroke-linejoin="miter" svg:stroke-opacity="100.0%" svg:stroke-width="0.26458332mm"/>
    </style:style>
    <style:style style:family="graphic" style:name="style-727">
      <style:graphic-properties draw:fill="solid" draw:fill-color="#3e2b27" draw:opacity="100.0%" draw:stroke="solid" svg:stroke-color="#3e2b27" draw:stroke-linejoin="miter" svg:stroke-opacity="100.0%" svg:stroke-width="0.26458332mm"/>
    </style:style>
    <style:style style:family="graphic" style:name="style-728">
      <style:graphic-properties draw:fill="solid" draw:fill-color="#afa392" draw:opacity="100.0%" draw:stroke="solid" svg:stroke-color="#afa392" draw:stroke-linejoin="miter" svg:stroke-opacity="100.0%" svg:stroke-width="0.26458332mm"/>
    </style:style>
    <style:style style:family="graphic" style:name="style-729">
      <style:graphic-properties draw:fill="solid" draw:fill-color="#5f6c4c" draw:opacity="100.0%" draw:stroke="solid" svg:stroke-color="#5f6c4c" draw:stroke-linejoin="miter" svg:stroke-opacity="100.0%" svg:stroke-width="0.26458332mm"/>
    </style:style>
    <style:style style:family="graphic" style:name="style-730">
      <style:graphic-properties draw:fill="solid" draw:fill-color="#3f454a" draw:opacity="100.0%" draw:stroke="solid" svg:stroke-color="#3f454a" draw:stroke-linejoin="miter" svg:stroke-opacity="100.0%" svg:stroke-width="0.26458332mm"/>
    </style:style>
    <style:style style:family="graphic" style:name="style-731">
      <style:graphic-properties draw:fill="solid" draw:fill-color="#b5ad97" draw:opacity="100.0%" draw:stroke="solid" svg:stroke-color="#b5ad97" draw:stroke-linejoin="miter" svg:stroke-opacity="100.0%" svg:stroke-width="0.26458332mm"/>
    </style:style>
    <style:style style:family="graphic" style:name="style-732">
      <style:graphic-properties draw:fill="solid" draw:fill-color="#766f66" draw:opacity="100.0%" draw:stroke="solid" svg:stroke-color="#766f66" draw:stroke-linejoin="miter" svg:stroke-opacity="100.0%" svg:stroke-width="0.26458332mm"/>
    </style:style>
    <style:style style:family="graphic" style:name="style-733">
      <style:graphic-properties draw:fill="solid" draw:fill-color="#b3af9b" draw:opacity="100.0%" draw:stroke="solid" svg:stroke-color="#b3af9b" draw:stroke-linejoin="miter" svg:stroke-opacity="100.0%" svg:stroke-width="0.26458332mm"/>
    </style:style>
    <style:style style:family="graphic" style:name="style-734">
      <style:graphic-properties draw:fill="solid" draw:fill-color="#ad963c" draw:opacity="100.0%" draw:stroke="solid" svg:stroke-color="#ad963c" draw:stroke-linejoin="miter" svg:stroke-opacity="100.0%" svg:stroke-width="0.26458332mm"/>
    </style:style>
    <style:style style:family="graphic" style:name="style-735">
      <style:graphic-properties draw:fill="solid" draw:fill-color="#5f6a5e" draw:opacity="100.0%" draw:stroke="solid" svg:stroke-color="#5f6a5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211.66666 L 52.916664 211.66666 L 26.458332 211.66666 L 26.458332 211.66666 L 26.458332 185.20833 L 0.0 185.20833 L 0.0 158.74998 L 0.0 132.29166 L 26.458332 132.29166 L 26.458332 158.74998 L 52.916664 158.74998 L 52.916664 158.74998 L 52.916664 132.29166 L 52.916664 132.29166 L 79.37499 105.83333 L 79.37499 79.37499 L 105.83333 79.37499 L 132.29166 105.83333 L 132.29166 105.83333 L 158.74998 105.83333 L 158.74998 132.29166 Q 185.20833 158.74998 211.66666 105.83333 Q 211.66666 79.37499 264.5833 79.37499 Q 291.04166 79.37499 317.49997 26.458332 Q 370.41666 -52.916664 423.3333 0.0 Q 476.24997 52.916664 529.1666 52.916664 Q 608.5416 0.0 608.5416 132.29166 Q 634.99994 238.12498 555.625 317.49997 Q 476.24997 370.41666 476.24997 423.3333 Q 476.24997 449.79166 449.79166 449.79166 Q 423.3333 449.79166 423.3333 423.3333 Q 423.3333 396.87497 343.9583 370.41666 Q 264.5833 370.41666 211.66666 317.49997 Q 185.20833 264.5833 105.83333 264.5833 Q 52.916664 211.66666 52.916664 211.66666 z" svg:height="4.497916mm" draw:style-name="style-2" svg:viewBox="0.0 0.0 608.5416 449.79166" svg:width="6.0854163mm" svg:x="16.404165mm" svg:y="293.15833mm"/>
          <draw:path svg:d="M 0.0 52.916664 Q 0.0 0.0 52.916664 0.0 Q 105.83333 0.0 105.83333 26.458332 Q 105.83333 52.916664 79.37499 52.916664 Q 52.916664 79.37499 79.37499 105.83333 Q 79.37499 158.74998 26.458332 158.74998 Q -26.458332 132.29166 0.0 52.916664 z" svg:height="1.5874999mm" draw:style-name="style-3" svg:viewBox="0.0 0.0 105.83333 158.74998" svg:width="1.0583333mm" svg:x="123.29583mm" svg:y="138.11249mm"/>
          <draw:path svg:d="M 238.12498 26.458332 L 238.12498 52.916664 L 291.04166 158.74998 Q 343.9583 238.12498 317.49997 317.49997 Q 317.49997 396.87497 264.5833 396.87497 Q 211.66666 423.3333 238.12498 423.3333 Q 291.04166 449.79166 291.04166 502.7083 Q 317.49997 529.1666 291.04166 555.625 Q 264.5833 582.0833 291.04166 582.0833 L 317.49997 582.0833 L 264.5833 608.5416 Q 211.66666 634.99994 185.20833 661.4583 L 185.20833 687.9166 L 132.29166 687.9166 L 105.83333 687.9166 L 105.83333 714.37494 L 79.37499 714.37494 L 79.37499 714.37494 L 79.37499 740.8333 L 79.37499 740.8333 L 79.37499 740.8333 L 52.916664 767.2916 L 26.458332 793.74994 L 26.458332 793.74994 L 26.458332 793.74994 L 26.458332 714.37494 L 26.458332 634.99994 L 0.0 634.99994 L 0.0 634.99994 L 0.0 608.5416 L 26.458332 608.5416 L 26.458332 582.0833 Q 26.458332 555.625 0.0 555.625 L 0.0 555.625 L 0.0 555.625 Q 0.0 529.1666 0.0 502.7083 Q 26.458332 449.79166 26.458332 423.3333 Q 52.916664 423.3333 79.37499 370.41666 Q 79.37499 317.49997 132.29166 158.74998 L 158.74998 0.0 L 185.20833 0.0 Q 238.12498 0.0 238.12498 26.458332 z" svg:height="7.9374995mm" draw:style-name="style-4" svg:viewBox="0.0 0.0 317.49997 793.74994" svg:width="3.1749997mm" svg:x="133.0854mm" svg:y="114.82916mm"/>
          <draw:path svg:d="M 185.20833 79.37499 L 185.20833 105.83333 L 185.20833 105.83333 L 185.20833 132.29166 L 211.66666 105.83333 Q 238.12498 105.83333 264.5833 79.37499 Q 264.5833 52.916664 370.41666 132.29166 Q 449.79166 185.20833 529.1666 264.5833 Q 608.5416 343.9583 687.9166 370.41666 Q 767.2916 396.87497 793.74994 449.79166 Q 820.2083 502.7083 793.74994 555.625 Q 767.2916 582.0833 767.2916 608.5416 L 767.2916 661.4583 L 793.74994 714.37494 L 820.2083 740.8333 L 820.2083 740.8333 L 820.2083 767.2916 L 820.2083 767.2916 L 820.2083 767.2916 L 846.6666 793.74994 L 846.6666 820.2083 L 846.6666 846.6666 L 846.6666 873.12494 L 846.6666 899.5833 Q 820.2083 926.0416 846.6666 978.95825 L 846.6666 1031.875 L 846.6666 1084.7916 L 820.2083 1111.25 L 820.2083 1111.25 L 820.2083 1084.7916 L 820.2083 1084.7916 L 820.2083 1084.7916 L 793.74994 1084.7916 L 793.74994 1084.7916 L 767.2916 1084.7916 L 714.37494 1084.7916 L 661.4583 1084.7916 L 582.0833 1084.7916 L 582.0833 1058.3333 L 555.625 1058.3333 L 555.625 1058.3333 L 555.625 1084.7916 L 529.1666 1084.7916 L 502.7083 1084.7916 L 502.7083 1058.3333 Q 502.7083 1031.875 476.24997 1005.4166 Q 449.79166 978.95825 423.3333 846.6666 Q 396.87497 687.9166 370.41666 661.4583 L 343.9583 661.4583 L 343.9583 661.4583 Q 343.9583 634.99994 317.49997 634.99994 L 317.49997 634.99994 L 317.49997 634.99994 Q 317.49997 608.5416 238.12498 608.5416 L 132.29166 608.5416 L 132.29166 608.5416 L 132.29166 608.5416 L 238.12498 582.0833 L 317.49997 555.625 L 317.49997 555.625 L 291.04166 555.625 L 291.04166 502.7083 L 291.04166 476.24997 L 264.5833 476.24997 L 264.5833 449.79166 L 264.5833 449.79166 L 238.12498 449.79166 L 238.12498 449.79166 Q 238.12498 449.79166 158.74998 291.04166 L 79.37499 185.20833 L 79.37499 158.74998 L 79.37499 158.74998 L 52.916664 158.74998 L 52.916664 132.29166 L 26.458332 132.29166 L 0.0 132.29166 L 0.0 105.83333 L 26.458332 79.37499 L 26.458332 79.37499 L 26.458332 79.37499 L 52.916664 52.916664 Q 79.37499 52.916664 79.37499 26.458332 Q 79.37499 0.0 132.29166 0.0 Q 185.20833 0.0 185.20833 26.458332 Q 185.20833 52.916664 185.20833 79.37499 z M 634.99994 1031.875 Q 661.4583 1031.875 661.4583 1031.875 Q 661.4583 1031.875 661.4583 1031.875 Q 634.99994 1031.875 634.99994 1031.875 z" svg:height="11.112499mm" draw:style-name="style-5" svg:viewBox="0.0 0.0 846.6666 1111.25" svg:width="8.466666mm" svg:x="91.28124mm" svg:y="141.55208mm"/>
          <draw:path svg:d="M 291.04166 0.0 L 291.04166 0.0 L 291.04166 396.87497 Q 291.04166 767.2916 317.49997 873.12494 L 317.49997 978.95825 L 238.12498 1164.1666 Q 158.74998 1349.3749 132.29166 1349.3749 Q 105.83333 1349.3749 105.83333 1402.2916 L 79.37499 1455.2083 L 79.37499 1455.2083 L 79.37499 1455.2083 L 79.37499 1481.6666 L 79.37499 1481.6666 L 52.916664 1455.2083 L 26.458332 1402.2916 L 26.458332 1402.2916 L 26.458332 1402.2916 L 26.458332 1296.4583 Q 26.458332 1217.0833 0.0 1190.6249 L 0.0 1137.7083 L 0.0 1031.875 Q -26.458332 926.0416 0.0 767.2916 Q 26.458332 634.99994 26.458332 343.9583 L 26.458332 26.458332 L 132.29166 26.458332 Q 264.5833 26.458332 264.5833 0.0 Q 291.04166 0.0 291.04166 0.0 z" svg:height="14.816666mm" draw:style-name="style-6" svg:viewBox="0.0 0.0 317.49997 1481.6666" svg:width="3.1749997mm" svg:x="100.27708mm" svg:y="106.627075mm"/>
          <draw:path svg:d="M 105.83333 132.29166 L 158.74998 0.0 L 158.74998 0.0 Q 158.74998 26.458332 158.74998 26.458332 L 185.20833 26.458332 L 185.20833 79.37499 Q 211.66666 158.74998 211.66666 449.79166 L 211.66666 714.37494 L 211.66666 1190.6249 Q 211.66666 1666.8749 185.20833 1640.4166 Q 158.74998 1613.9583 158.74998 1772.7083 L 158.74998 1904.9999 L 158.74998 1904.9999 L 158.74998 1904.9999 L 132.29166 1825.6249 Q 105.83333 1746.2499 52.916664 1613.9583 Q 0.0 1455.2083 0.0 1137.7083 Q 0.0 820.2083 26.458332 555.625 Q 52.916664 264.5833 105.83333 132.29166 z" svg:height="19.05mm" draw:style-name="style-7" svg:viewBox="0.0 0.0 211.66666 1904.9999" svg:width="2.1166666mm" svg:x="22.754166mm" svg:y="252.1479mm"/>
          <draw:path svg:d="M 238.12498 0.0 L 238.12498 0.0 L 238.12498 0.0 L 264.5833 0.0 L 264.5833 26.458332 Q 264.5833 52.916664 264.5833 105.83333 L 264.5833 132.29166 L 264.5833 132.29166 L 264.5833 105.83333 L 291.04166 105.83333 L 317.49997 105.83333 L 317.49997 132.29166 L 317.49997 158.74998 L 317.49997 185.20833 L 317.49997 211.66666 L 317.49997 211.66666 L 317.49997 211.66666 L 317.49997 158.74998 Q 343.9583 132.29166 370.41666 132.29166 Q 396.87497 132.29166 396.87497 105.83333 Q 423.3333 79.37499 423.3333 105.83333 Q 423.3333 158.74998 449.79166 158.74998 L 449.79166 158.74998 L 449.79166 132.29166 L 476.24997 132.29166 L 476.24997 105.83333 L 476.24997 79.37499 L 502.7083 79.37499 L 529.1666 105.83333 L 529.1666 105.83333 Q 529.1666 105.83333 476.24997 185.20833 L 449.79166 264.5833 L 476.24997 264.5833 L 502.7083 264.5833 L 502.7083 238.12498 L 529.1666 238.12498 L 529.1666 238.12498 L 529.1666 211.66666 L 582.0833 185.20833 Q 634.99994 158.74998 634.99994 185.20833 Q 608.5416 211.66666 714.37494 211.66666 Q 793.74994 185.20833 846.6666 158.74998 Q 846.6666 132.29166 873.12494 105.83333 L 873.12494 105.83333 L 873.12494 105.83333 L 899.5833 105.83333 L 899.5833 132.29166 L 899.5833 158.74998 L 873.12494 158.74998 L 873.12494 158.74998 L 873.12494 185.20833 L 846.6666 185.20833 L 846.6666 185.20833 L 846.6666 211.66666 L 846.6666 211.66666 L 846.6666 211.66666 L 820.2083 238.12498 L 793.74994 264.5833 L 793.74994 264.5833 L 793.74994 264.5833 L 820.2083 264.5833 L 846.6666 264.5833 L 873.12494 264.5833 L 899.5833 264.5833 L 926.0416 238.12498 L 952.49994 211.66666 L 1005.4166 211.66666 Q 1031.875 211.66666 1058.3333 211.66666 L 1058.3333 211.66666 L 1058.3333 264.5833 L 1058.3333 291.04166 L 1111.25 291.04166 L 1137.7083 317.49997 L 1164.1666 317.49997 L 1217.0833 317.49997 L 1217.0833 317.49997 L 1217.0833 343.9583 L 1217.0833 370.41666 L 1217.0833 370.41666 L 1190.6249 370.41666 L 1190.6249 370.41666 L 1111.25 396.87497 L 1031.875 423.3333 L 1031.875 423.3333 L 1031.875 423.3333 L 1005.4166 423.3333 Q 1005.4166 423.3333 529.1666 423.3333 L 26.458332 423.3333 L 26.458332 423.3333 L 52.916664 423.3333 L 52.916664 423.3333 L 52.916664 423.3333 L 26.458332 396.87497 L 0.0 396.87497 L 0.0 396.87497 L 0.0 370.41666 L 0.0 370.41666 L 0.0 370.41666 L 26.458332 343.9583 L 52.916664 317.49997 L 52.916664 317.49997 L 52.916664 317.49997 L 52.916664 291.04166 L 52.916664 291.04166 L 79.37499 264.5833 L 105.83333 238.12498 L 158.74998 105.83333 Q 211.66666 0.0 238.12498 0.0 z" svg:height="4.233333mm" draw:style-name="style-8" svg:viewBox="0.0 0.0 1217.0833 423.3333" svg:width="12.170833mm" svg:x="126.99999mm" svg:y="23.283333mm"/>
          <draw:path svg:d="M 291.04166 0.0 L 291.04166 0.0 L 317.49997 79.37499 Q 317.49997 185.20833 343.9583 185.20833 Q 370.41666 185.20833 423.3333 238.12498 Q 449.79166 291.04166 476.24997 264.5833 Q 502.7083 238.12498 529.1666 264.5833 Q 529.1666 291.04166 529.1666 291.04166 L 529.1666 317.49997 L 529.1666 343.9583 L 529.1666 370.41666 L 476.24997 343.9583 Q 396.87497 317.49997 370.41666 343.9583 Q 370.41666 343.9583 317.49997 317.49997 Q 264.5833 291.04166 291.04166 396.87497 Q 317.49997 476.24997 343.9583 476.24997 Q 370.41666 476.24997 370.41666 502.7083 Q 370.41666 555.625 343.9583 582.0833 L 343.9583 608.5416 L 317.49997 608.5416 Q 317.49997 608.5416 211.66666 582.0833 Q 132.29166 582.0833 132.29166 555.625 L 105.83333 529.1666 L 105.83333 476.24997 Q 105.83333 423.3333 52.916664 423.3333 L 0.0 423.3333 L 0.0 396.87497 L 0.0 370.41666 L 0.0 343.9583 L 0.0 343.9583 L 0.0 317.49997 L 0.0 291.04166 L 0.0 291.04166 L 26.458332 291.04166 L 26.458332 291.04166 Q 52.916664 317.49997 52.916664 291.04166 L 52.916664 291.04166 L 52.916664 291.04166 Q 52.916664 291.04166 105.83333 238.12498 L 132.29166 158.74998 L 185.20833 158.74998 Q 211.66666 158.74998 264.5833 79.37499 Q 264.5833 0.0 291.04166 0.0 z" svg:height="6.0854163mm" draw:style-name="style-9" svg:viewBox="0.0 0.0 529.1666 608.5416" svg:width="5.2916665mm" svg:x="120.12083mm" svg:y="103.98125mm"/>
          <draw:path svg:d="M 740.8333 26.458332 L 846.6666 0.0 L 899.5833 26.458332 Q 952.49994 52.916664 926.0416 52.916664 Q 899.5833 52.916664 952.49994 79.37499 Q 978.95825 79.37499 978.95825 105.83333 Q 1005.4166 132.29166 1005.4166 158.74998 L 1005.4166 185.20833 L 1084.7916 132.29166 Q 1137.7083 52.916664 1164.1666 52.916664 Q 1190.6249 52.916664 1217.0833 79.37499 L 1243.5416 79.37499 L 1243.5416 105.83333 L 1243.5416 105.83333 L 1243.5416 132.29166 Q 1269.9999 158.74998 1269.9999 158.74998 L 1269.9999 185.20833 L 1217.0833 238.12498 Q 1164.1666 264.5833 1111.25 291.04166 Q 1058.3333 317.49997 1084.7916 317.49997 Q 1084.7916 317.49997 1031.875 343.9583 L 978.95825 343.9583 L 978.95825 370.41666 L 978.95825 396.87497 L 1005.4166 423.3333 Q 1005.4166 423.3333 1005.4166 423.3333 L 1005.4166 423.3333 L 1005.4166 449.79166 L 1005.4166 449.79166 L 978.95825 476.24997 L 978.95825 529.1666 L 952.49994 529.1666 L 952.49994 529.1666 L 952.49994 529.1666 Q 952.49994 529.1666 873.12494 582.0833 L 793.74994 608.5416 L 687.9166 608.5416 Q 608.5416 582.0833 529.1666 608.5416 Q 423.3333 634.99994 423.3333 661.4583 Q 423.3333 687.9166 317.49997 687.9166 Q 238.12498 661.4583 238.12498 634.99994 Q 238.12498 608.5416 211.66666 608.5416 L 185.20833 608.5416 L 185.20833 582.0833 Q 158.74998 582.0833 158.74998 582.0833 L 158.74998 582.0833 L 158.74998 555.625 Q 158.74998 529.1666 132.29166 529.1666 L 132.29166 529.1666 L 105.83333 529.1666 Q 105.83333 529.1666 105.83333 555.625 L 79.37499 555.625 L 79.37499 529.1666 L 52.916664 476.24997 L 52.916664 449.79166 L 52.916664 423.3333 L 79.37499 423.3333 L 79.37499 423.3333 L 52.916664 396.87497 L 0.0 370.41666 L 0.0 370.41666 L 0.0 370.41666 L 0.0 370.41666 L 0.0 370.41666 L 26.458332 370.41666 L 52.916664 370.41666 L 105.83333 370.41666 Q 158.74998 370.41666 158.74998 343.9583 L 132.29166 317.49997 L 370.41666 264.5833 Q 634.99994 238.12498 634.99994 211.66666 L 634.99994 185.20833 L 608.5416 185.20833 L 608.5416 158.74998 L 582.0833 158.74998 L 555.625 158.74998 L 634.99994 132.29166 Q 740.8333 105.83333 687.9166 79.37499 L 661.4583 26.458332 L 740.8333 26.458332 z" svg:height="6.879166mm" draw:style-name="style-10" svg:viewBox="0.0 0.0 1269.9999 687.9166" svg:width="12.699999mm" svg:x="113.24166mm" svg:y="234.42082mm"/>
          <draw:path svg:d="M 370.41666 0.0 L 396.87497 0.0 L 396.87497 0.0 L 396.87497 26.458332 L 396.87497 52.916664 Q 423.3333 105.83333 291.04166 423.3333 Q 158.74998 740.8333 158.74998 740.8333 L 158.74998 767.2916 L 158.74998 767.2916 Q 158.74998 767.2916 132.29166 793.74994 L 132.29166 793.74994 L 132.29166 793.74994 Q 105.83333 793.74994 105.83333 767.2916 Q 105.83333 740.8333 52.916664 714.37494 L 0.0 687.9166 L 0.0 661.4583 Q 0.0 634.99994 105.83333 396.87497 L 185.20833 158.74998 L 264.5833 158.74998 L 317.49997 158.74998 L 317.49997 105.83333 L 317.49997 79.37499 L 343.9583 26.458332 Q 370.41666 -26.458332 370.41666 0.0 z" svg:height="7.9374995mm" draw:style-name="style-11" svg:viewBox="0.0 0.0 396.87497 793.74994" svg:width="3.9687498mm" svg:x="167.21666mm" svg:y="216.42915mm"/>
          <draw:path svg:d="M 79.37499 52.916664 L 132.29166 0.0 L 132.29166 0.0 L 132.29166 0.0 L 185.20833 105.83333 Q 238.12498 211.66666 238.12498 238.12498 Q 238.12498 291.04166 264.5833 291.04166 L 264.5833 291.04166 L 264.5833 291.04166 L 264.5833 317.49997 L 264.5833 317.49997 Q 291.04166 317.49997 291.04166 343.9583 L 291.04166 343.9583 L 291.04166 343.9583 L 291.04166 370.41666 L 264.5833 370.41666 Q 238.12498 343.9583 238.12498 343.9583 Q 211.66666 343.9583 185.20833 343.9583 Q 185.20833 370.41666 158.74998 343.9583 Q 132.29166 343.9583 132.29166 343.9583 Q 105.83333 370.41666 52.916664 370.41666 L 0.0 370.41666 L 0.0 370.41666 Q 0.0 343.9583 26.458332 238.12498 L 52.916664 105.83333 L 52.916664 105.83333 Q 52.916664 79.37499 79.37499 52.916664 z" svg:height="3.7041664mm" draw:style-name="style-12" svg:viewBox="0.0 0.0 291.04166 370.41666" svg:width="2.9104166mm" svg:x="107.15624mm" svg:y="99.74791mm"/>
          <draw:path svg:d="M 1111.25 211.66666 L 1190.6249 0.0 L 1243.5416 105.83333 Q 1269.9999 211.66666 1296.4583 370.41666 Q 1322.9166 529.1666 1375.8333 529.1666 Q 1428.7499 555.625 1455.2083 582.0833 Q 1481.6666 634.99994 1534.5833 634.99994 Q 1613.9583 634.99994 1587.4999 608.5416 Q 1561.0416 582.0833 1587.4999 582.0833 Q 1613.9583 582.0833 1613.9583 555.625 L 1613.9583 555.625 L 1640.4166 582.0833 Q 1640.4166 634.99994 1666.8749 634.99994 L 1666.8749 634.99994 L 1640.4166 1005.4166 Q 1640.4166 1375.8333 1613.9583 1375.8333 L 1613.9583 1402.2916 L 1613.9583 1640.4166 Q 1587.4999 1904.9999 1587.4999 1984.3749 L 1587.4999 2063.75 L 1561.0416 2116.6665 Q 1534.5833 2196.0415 1534.5833 2222.5 L 1534.5833 2222.5 L 1508.1249 2381.2498 Q 1481.6666 2513.5415 1455.2083 2645.8333 Q 1428.7499 2778.1248 1428.7499 2804.5833 L 1428.7499 2804.5833 L 1428.7499 2751.6665 Q 1402.2916 2725.2083 1349.3749 2751.6665 Q 1322.9166 2778.1248 1269.9999 2857.4998 Q 1217.0833 2963.3333 1217.0833 2963.3333 L 1217.0833 2989.7915 L 1217.0833 3016.2498 Q 1217.0833 3042.7083 1190.6249 3042.7083 Q 1190.6249 3069.1665 1111.25 3069.1665 L 1031.875 3069.1665 L 1005.4166 3069.1665 Q 1005.4166 3069.1665 793.74994 3042.7083 L 555.625 3042.7083 L 555.625 3042.7083 Q 555.625 3016.2498 423.3333 2989.7915 Q 291.04166 2963.3333 185.20833 2963.3333 L 52.916664 2989.7915 L 52.916664 2910.4165 Q 52.916664 2804.5833 26.458332 2804.5833 L 26.458332 2804.5833 L 26.458332 2698.7498 Q 0.0 2566.4583 0.0 2434.1665 L 0.0 2301.875 L 0.0 2169.5833 Q 0.0 2063.75 158.74998 1772.7083 L 317.49997 1481.6666 L 317.49997 1428.7499 Q 317.49997 1402.2916 343.9583 1375.8333 L 343.9583 1375.8333 L 343.9583 1375.8333 L 343.9583 1349.3749 L 343.9583 1322.9166 L 343.9583 1322.9166 L 343.9583 1322.9166 L 370.41666 1296.4583 L 370.41666 1217.0833 L 370.41666 1164.1666 L 396.87497 1137.7083 L 396.87497 1111.25 L 423.3333 1111.25 L 449.79166 1111.25 L 476.24997 1164.1666 Q 476.24997 1217.0833 502.7083 1217.0833 Q 529.1666 1217.0833 529.1666 1190.6249 L 529.1666 1190.6249 L 608.5416 1164.1666 Q 687.9166 1137.7083 687.9166 1164.1666 Q 687.9166 1190.6249 714.37494 1217.0833 L 740.8333 1269.9999 L 740.8333 1269.9999 L 740.8333 1269.9999 L 740.8333 1243.5416 L 740.8333 1243.5416 L 767.2916 1217.0833 Q 767.2916 1190.6249 846.6666 1164.1666 Q 899.5833 1164.1666 926.0416 926.0416 L 952.49994 714.37494 L 952.49994 687.9166 L 952.49994 687.9166 L 952.49994 687.9166 Q 952.49994 687.9166 978.95825 661.4583 L 978.95825 634.99994 L 978.95825 582.0833 Q 1005.4166 555.625 1005.4166 502.7083 Q 1005.4166 449.79166 1111.25 211.66666 z M 1375.8333 2645.8333 L 1375.8333 2645.8333 L 1402.2916 2645.8333 Q 1402.2916 2645.8333 1375.8333 2645.8333 Q 1375.8333 2645.8333 1375.8333 2645.8333 z" svg:height="30.691666mm" draw:style-name="style-13" svg:viewBox="0.0 0.0 1666.8749 3069.1665" svg:width="16.668749mm" svg:x="103.71666mm" svg:y="192.61665mm"/>
          <draw:path svg:d="M 52.916664 79.37499 L 79.37499 0.0 L 79.37499 26.458332 L 105.83333 52.916664 L 105.83333 105.83333 L 105.83333 158.74998 L 132.29166 158.74998 L 158.74998 132.29166 L 158.74998 132.29166 L 158.74998 132.29166 L 185.20833 105.83333 L 185.20833 79.37499 L 211.66666 79.37499 L 238.12498 79.37499 L 238.12498 52.916664 L 264.5833 52.916664 L 264.5833 52.916664 L 264.5833 26.458332 L 264.5833 26.458332 L 264.5833 26.458332 L 291.04166 26.458332 L 291.04166 0.0 L 370.41666 26.458332 Q 423.3333 26.458332 476.24997 52.916664 L 502.7083 52.916664 L 502.7083 52.916664 Q 502.7083 79.37499 476.24997 79.37499 L 423.3333 79.37499 L 423.3333 79.37499 L 423.3333 105.83333 L 396.87497 105.83333 L 396.87497 132.29166 L 396.87497 132.29166 L 423.3333 132.29166 L 423.3333 132.29166 L 423.3333 132.29166 L 423.3333 158.74998 L 423.3333 158.74998 L 423.3333 185.20833 L 423.3333 185.20833 L 423.3333 185.20833 L 423.3333 185.20833 L 423.3333 211.66666 L 423.3333 211.66666 L 396.87497 238.12498 L 396.87497 264.5833 L 423.3333 264.5833 L 449.79166 264.5833 L 449.79166 264.5833 Q 449.79166 291.04166 317.49997 343.9583 L 185.20833 396.87497 L 185.20833 423.3333 L 158.74998 423.3333 L 158.74998 423.3333 L 158.74998 396.87497 L 158.74998 396.87497 L 158.74998 396.87497 L 132.29166 396.87497 L 132.29166 396.87497 L 132.29166 396.87497 Q 105.83333 370.41666 132.29166 291.04166 Q 132.29166 238.12498 105.83333 238.12498 L 52.916664 238.12498 L 52.916664 211.66666 L 52.916664 211.66666 L 26.458332 211.66666 L 26.458332 185.20833 L 26.458332 185.20833 L 0.0 185.20833 L 0.0 158.74998 Q 0.0 132.29166 26.458332 132.29166 Q 52.916664 132.29166 52.916664 79.37499 z" svg:height="4.233333mm" draw:style-name="style-14" svg:viewBox="0.0 0.0 502.7083 423.3333" svg:width="5.027083mm" svg:x="138.11249mm" svg:y="117.21041mm"/>
          <draw:path svg:d="M 264.5833 26.458332 L 291.04166 0.0 L 317.49997 26.458332 Q 343.9583 52.916664 343.9583 79.37499 Q 343.9583 132.29166 370.41666 132.29166 L 370.41666 158.74998 L 291.04166 502.7083 Q 238.12498 820.2083 211.66666 873.12494 L 211.66666 926.0416 L 185.20833 926.0416 Q 158.74998 926.0416 132.29166 926.0416 Q 79.37499 926.0416 26.458332 926.0416 L 0.0 926.0416 L 0.0 926.0416 Q 26.458332 899.5833 26.458332 820.2083 L 26.458332 767.2916 L 52.916664 687.9166 Q 79.37499 608.5416 132.29166 343.9583 L 185.20833 105.83333 L 185.20833 105.83333 Q 211.66666 79.37499 211.66666 79.37499 L 211.66666 79.37499 L 238.12498 79.37499 Q 238.12498 79.37499 264.5833 26.458332 z" svg:height="9.260416mm" draw:style-name="style-15" svg:viewBox="0.0 0.0 370.41666 926.0416" svg:width="3.7041664mm" svg:x="128.85208mm" svg:y="183.35625mm"/>
          <draw:path svg:d="M 396.87497 158.74998 L 449.79166 0.0 L 449.79166 0.0 L 476.24997 0.0 L 502.7083 0.0 Q 555.625 26.458332 555.625 79.37499 Q 555.625 132.29166 582.0833 132.29166 Q 608.5416 132.29166 608.5416 158.74998 Q 608.5416 185.20833 634.99994 185.20833 Q 661.4583 185.20833 661.4583 211.66666 L 661.4583 264.5833 L 661.4583 291.04166 Q 661.4583 317.49997 687.9166 291.04166 L 714.37494 291.04166 L 714.37494 317.49997 L 714.37494 317.49997 L 714.37494 317.49997 Q 714.37494 317.49997 661.4583 343.9583 L 582.0833 343.9583 L 423.3333 634.99994 Q 291.04166 952.49994 264.5833 1058.3333 Q 238.12498 1137.7083 238.12498 1164.1666 L 238.12498 1217.0833 L 211.66666 1217.0833 L 211.66666 1217.0833 L 211.66666 1217.0833 L 185.20833 1190.6249 L 185.20833 1190.6249 L 185.20833 1217.0833 L 185.20833 1217.0833 L 158.74998 1217.0833 L 158.74998 1190.6249 L 132.29166 1190.6249 L 132.29166 1190.6249 L 132.29166 1217.0833 L 132.29166 1217.0833 L 132.29166 1217.0833 L 105.83333 1269.9999 L 105.83333 1296.4583 L 79.37499 1296.4583 L 26.458332 1269.9999 L 26.458332 1269.9999 L 26.458332 1269.9999 L 0.0 1269.9999 L 0.0 1269.9999 L 0.0 1243.5416 L 0.0 1243.5416 L 0.0 1243.5416 L 26.458332 1243.5416 L 26.458332 1217.0833 L 26.458332 1190.6249 L 52.916664 1190.6249 L 52.916664 1217.0833 L 52.916664 1217.0833 L 79.37499 1217.0833 L 79.37499 1137.7083 Q 79.37499 1058.3333 79.37499 1031.875 Q 79.37499 1005.4166 52.916664 899.5833 L 52.916664 767.2916 L 52.916664 740.8333 L 79.37499 740.8333 L 79.37499 714.37494 L 79.37499 687.9166 L 105.83333 634.99994 Q 132.29166 608.5416 132.29166 529.1666 L 132.29166 476.24997 L 185.20833 476.24997 Q 211.66666 476.24997 185.20833 423.3333 Q 185.20833 370.41666 211.66666 370.41666 Q 238.12498 370.41666 238.12498 396.87497 Q 264.5833 423.3333 291.04166 449.79166 L 343.9583 449.79166 L 343.9583 370.41666 Q 343.9583 317.49997 343.9583 317.49997 Q 343.9583 291.04166 396.87497 158.74998 z" svg:height="12.964582mm" draw:style-name="style-16" svg:viewBox="0.0 0.0 714.37494 1296.4583" svg:width="7.1437497mm" svg:x="90.222916mm" svg:y="124.35416mm"/>
          <draw:path svg:d="M 26.458332 79.37499 L 0.0 0.0 L 26.458332 26.458332 Q 79.37499 79.37499 291.04166 52.916664 Q 502.7083 26.458332 502.7083 26.458332 L 502.7083 26.458332 L 529.1666 26.458332 L 529.1666 26.458332 L 529.1666 26.458332 L 529.1666 26.458332 L 582.0833 52.916664 Q 634.99994 79.37499 608.5416 79.37499 Q 608.5416 105.83333 529.1666 158.74998 Q 476.24997 238.12498 423.3333 238.12498 Q 370.41666 238.12498 370.41666 264.5833 L 343.9583 264.5833 L 343.9583 264.5833 L 343.9583 291.04166 L 343.9583 291.04166 L 317.49997 291.04166 L 291.04166 343.9583 Q 291.04166 423.3333 264.5833 449.79166 Q 238.12498 449.79166 211.66666 476.24997 L 211.66666 502.7083 L 185.20833 502.7083 L 158.74998 502.7083 L 158.74998 529.1666 L 132.29166 529.1666 L 132.29166 555.625 L 132.29166 555.625 L 132.29166 555.625 L 132.29166 555.625 L 132.29166 502.7083 L 132.29166 476.24997 L 132.29166 476.24997 L 132.29166 449.79166 L 132.29166 449.79166 L 132.29166 449.79166 L 105.83333 423.3333 L 79.37499 396.87497 L 79.37499 370.41666 L 79.37499 343.9583 L 79.37499 264.5833 Q 79.37499 185.20833 26.458332 79.37499 z" svg:height="5.5562496mm" draw:style-name="style-17" svg:viewBox="0.0 0.0 608.5416 555.625" svg:width="6.0854163mm" svg:x="27.781248mm" svg:y="184.94374mm"/>
          <draw:path svg:d="M 132.29166 0.0 L 158.74998 0.0 L 158.74998 52.916664 Q 158.74998 79.37499 185.20833 79.37499 L 211.66666 79.37499 L 211.66666 79.37499 Q 211.66666 105.83333 211.66666 105.83333 L 238.12498 105.83333 L 238.12498 105.83333 Q 238.12498 105.83333 264.5833 132.29166 L 264.5833 132.29166 L 317.49997 185.20833 Q 370.41666 238.12498 370.41666 264.5833 L 370.41666 291.04166 L 370.41666 317.49997 L 370.41666 317.49997 L 317.49997 582.0833 Q 264.5833 820.2083 238.12498 846.6666 L 238.12498 899.5833 L 185.20833 1111.25 Q 158.74998 1322.9166 132.29166 1428.7499 L 105.83333 1534.5833 L 105.83333 1561.0416 L 105.83333 1587.4999 L 79.37499 1613.9583 L 79.37499 1640.4166 L 52.916664 1640.4166 L 52.916664 1640.4166 L 52.916664 1587.4999 L 52.916664 1561.0416 L 26.458332 1428.7499 L 26.458332 1322.9166 L 26.458332 1269.9999 L 0.0 1243.5416 L 0.0 1243.5416 Q 0.0 1217.0833 0.0 1217.0833 Q 0.0 1217.0833 0.0 1111.25 Q 0.0 1005.4166 0.0 740.8333 L 0.0 476.24997 L 0.0 423.3333 Q 0.0 396.87497 26.458332 343.9583 Q 52.916664 317.49997 52.916664 238.12498 Q 52.916664 185.20833 79.37499 185.20833 Q 105.83333 158.74998 105.83333 79.37499 Q 105.83333 0.0 132.29166 0.0 z" svg:height="16.404165mm" draw:style-name="style-18" svg:viewBox="0.0 0.0 370.41666 1640.4166" svg:width="3.7041664mm" svg:x="119.59166mm" svg:y="176.2125mm"/>
          <draw:path svg:d="M 846.6666 105.83333 L 873.12494 105.83333 L 873.12494 105.83333 L 899.5833 105.83333 L 926.0416 105.83333 L 978.95825 105.83333 L 978.95825 158.74998 Q 1005.4166 185.20833 1031.875 185.20833 Q 1058.3333 185.20833 1058.3333 211.66666 L 1058.3333 238.12498 L 1084.7916 238.12498 L 1111.25 264.5833 L 1137.7083 264.5833 Q 1164.1666 264.5833 1164.1666 291.04166 Q 1164.1666 317.49997 1217.0833 343.9583 Q 1243.5416 370.41666 1269.9999 370.41666 L 1269.9999 396.87497 L 1217.0833 396.87497 Q 1190.6249 396.87497 1190.6249 423.3333 Q 1217.0833 423.3333 1190.6249 449.79166 Q 1137.7083 449.79166 1137.7083 476.24997 L 1137.7083 502.7083 L 1137.7083 502.7083 Q 1111.25 476.24997 1031.875 476.24997 Q 978.95825 476.24997 873.12494 529.1666 L 740.8333 529.1666 L 661.4583 529.1666 L 608.5416 529.1666 L 608.5416 555.625 L 608.5416 582.0833 L 661.4583 582.0833 Q 740.8333 582.0833 767.2916 608.5416 L 793.74994 634.99994 L 793.74994 634.99994 L 767.2916 634.99994 L 767.2916 634.99994 L 767.2916 634.99994 L 767.2916 661.4583 L 767.2916 661.4583 L 793.74994 687.9166 L 793.74994 714.37494 L 740.8333 740.8333 Q 661.4583 740.8333 661.4583 740.8333 L 661.4583 740.8333 L 661.4583 767.2916 L 661.4583 767.2916 L 661.4583 793.74994 L 661.4583 820.2083 L 661.4583 820.2083 L 661.4583 846.6666 L 634.99994 846.6666 Q 608.5416 846.6666 449.79166 846.6666 L 291.04166 846.6666 L 264.5833 846.6666 L 238.12498 846.6666 L 132.29166 846.6666 L 52.916664 846.6666 L 26.458332 820.2083 L 0.0 793.74994 L 0.0 793.74994 L 26.458332 793.74994 L 26.458332 793.74994 L 26.458332 793.74994 L 26.458332 767.2916 L 26.458332 767.2916 L 52.916664 740.8333 L 79.37499 687.9166 L 79.37499 687.9166 L 79.37499 687.9166 L 105.83333 687.9166 Q 132.29166 687.9166 132.29166 661.4583 L 132.29166 661.4583 L 105.83333 661.4583 Q 105.83333 634.99994 79.37499 634.99994 L 79.37499 634.99994 L 79.37499 634.99994 Q 79.37499 634.99994 132.29166 608.5416 Q 211.66666 608.5416 211.66666 529.1666 Q 238.12498 476.24997 317.49997 449.79166 Q 396.87497 423.3333 370.41666 396.87497 Q 343.9583 370.41666 396.87497 370.41666 Q 423.3333 317.49997 476.24997 264.5833 Q 555.625 211.66666 529.1666 185.20833 L 502.7083 158.74998 L 502.7083 158.74998 L 502.7083 132.29166 L 529.1666 105.83333 Q 555.625 52.916664 555.625 0.0 Q 555.625 -26.458332 634.99994 0.0 Q 714.37494 0.0 714.37494 26.458332 Q 740.8333 52.916664 767.2916 52.916664 Q 820.2083 105.83333 846.6666 105.83333 z" svg:height="8.466666mm" draw:style-name="style-19" svg:viewBox="0.0 0.0 1269.9999 846.6666" svg:width="12.699999mm" svg:x="36.247913mm" svg:y="229.65833mm"/>
          <draw:path svg:d="M 608.5416 52.916664 L 608.5416 79.37499 L 608.5416 79.37499 Q 582.0833 105.83333 608.5416 105.83333 L 608.5416 105.83333 L 608.5416 105.83333 Q 608.5416 105.83333 608.5416 132.29166 L 634.99994 132.29166 L 634.99994 132.29166 Q 634.99994 158.74998 661.4583 185.20833 Q 687.9166 238.12498 608.5416 185.20833 Q 529.1666 158.74998 449.79166 132.29166 Q 343.9583 105.83333 291.04166 158.74998 L 264.5833 158.74998 L 264.5833 185.20833 L 238.12498 185.20833 L 238.12498 185.20833 L 238.12498 211.66666 L 238.12498 211.66666 L 238.12498 211.66666 L 211.66666 211.66666 L 211.66666 211.66666 L 211.66666 238.12498 L 185.20833 238.12498 L 185.20833 264.5833 L 185.20833 291.04166 L 158.74998 317.49997 Q 132.29166 370.41666 132.29166 555.625 L 132.29166 740.8333 L 158.74998 767.2916 L 158.74998 793.74994 L 158.74998 820.2083 L 185.20833 846.6666 L 185.20833 873.12494 L 185.20833 899.5833 L 211.66666 899.5833 L 211.66666 899.5833 L 211.66666 926.0416 L 238.12498 926.0416 L 238.12498 952.49994 L 238.12498 952.49994 L 238.12498 978.95825 L 238.12498 1005.4166 L 211.66666 1005.4166 L 211.66666 1005.4166 L 185.20833 1005.4166 L 185.20833 1005.4166 L 185.20833 978.95825 L 185.20833 978.95825 L 158.74998 978.95825 L 158.74998 978.95825 L 158.74998 952.49994 L 132.29166 926.0416 L 132.29166 926.0416 L 132.29166 899.5833 L 132.29166 899.5833 L 132.29166 899.5833 L 105.83333 846.6666 L 79.37499 820.2083 L 79.37499 793.74994 Q 79.37499 767.2916 52.916664 476.24997 Q 26.458332 185.20833 26.458332 158.74998 L 0.0 158.74998 L 0.0 158.74998 L 0.0 158.74998 L 26.458332 132.29166 L 26.458332 132.29166 L 158.74998 52.916664 Q 291.04166 -52.916664 423.3333 0.0 Q 555.625 26.458332 582.0833 52.916664 Q 608.5416 52.916664 608.5416 52.916664 z" svg:height="10.054166mm" draw:style-name="style-20" svg:viewBox="0.0 0.0 661.4583 1005.4166" svg:width="6.614583mm" svg:x="122.502075mm" svg:y="65.61666mm"/>
          <draw:path svg:d="M 0.0 343.9583 L 0.0 0.0 L 0.0 26.458332 L 0.0 52.916664 L 26.458332 79.37499 Q 52.916664 132.29166 52.916664 132.29166 L 52.916664 132.29166 L 52.916664 158.74998 L 52.916664 185.20833 L 52.916664 185.20833 Q 26.458332 185.20833 52.916664 211.66666 L 52.916664 211.66666 L 79.37499 343.9583 Q 105.83333 449.79166 105.83333 502.7083 Q 105.83333 582.0833 132.29166 555.625 Q 158.74998 555.625 132.29166 529.1666 Q 132.29166 502.7083 158.74998 502.7083 Q 185.20833 502.7083 211.66666 529.1666 L 238.12498 529.1666 L 238.12498 767.2916 L 238.12498 1005.4166 L 185.20833 1031.875 Q 132.29166 1084.7916 158.74998 1084.7916 L 185.20833 1084.7916 L 185.20833 1111.25 L 211.66666 1137.7083 L 211.66666 1190.6249 L 211.66666 1217.0833 L 185.20833 1217.0833 L 185.20833 1190.6249 L 185.20833 1190.6249 L 158.74998 1190.6249 L 158.74998 1164.1666 L 158.74998 1137.7083 L 105.83333 1137.7083 L 79.37499 1137.7083 L 79.37499 1164.1666 L 52.916664 1164.1666 L 52.916664 1137.7083 L 52.916664 1111.25 L 26.458332 1111.25 L 26.458332 1084.7916 L 26.458332 1084.7916 L 0.0 1084.7916 L 0.0 1084.7916 L 0.0 1084.7916 L 0.0 873.12494 Q 0.0 687.9166 0.0 343.9583 z" svg:height="12.170833mm" draw:style-name="style-21" svg:viewBox="0.0 0.0 238.12498 1217.0833" svg:width="2.38125mm" svg:x="42.8625mm" svg:y="120.385414mm"/>
          <draw:path svg:d="M 317.49997 0.0 L 343.9583 0.0 L 343.9583 0.0 L 343.9583 26.458332 L 343.9583 26.458332 L 370.41666 26.458332 L 370.41666 52.916664 Q 370.41666 79.37499 396.87497 79.37499 L 423.3333 79.37499 L 449.79166 79.37499 L 449.79166 79.37499 L 449.79166 105.83333 Q 476.24997 132.29166 476.24997 132.29166 L 502.7083 132.29166 L 502.7083 158.74998 Q 502.7083 185.20833 555.625 185.20833 Q 634.99994 185.20833 661.4583 211.66666 L 714.37494 211.66666 L 714.37494 211.66666 Q 714.37494 238.12498 608.5416 264.5833 L 502.7083 291.04166 L 502.7083 343.9583 Q 502.7083 370.41666 476.24997 396.87497 L 476.24997 396.87497 L 449.79166 396.87497 Q 423.3333 396.87497 396.87497 370.41666 L 396.87497 370.41666 L 343.9583 370.41666 Q 317.49997 396.87497 317.49997 396.87497 L 317.49997 396.87497 L 317.49997 396.87497 Q 291.04166 396.87497 264.5833 396.87497 Q 238.12498 423.3333 158.74998 396.87497 L 79.37499 343.9583 L 79.37499 343.9583 Q 79.37499 343.9583 52.916664 343.9583 L 52.916664 343.9583 L 26.458332 370.41666 L 26.458332 370.41666 L 26.458332 343.9583 L 26.458332 291.04166 L 0.0 291.04166 L 0.0 291.04166 L 0.0 264.5833 L 26.458332 264.5833 L 26.458332 264.5833 L 26.458332 238.12498 L 26.458332 238.12498 L 26.458332 238.12498 L 52.916664 238.12498 L 52.916664 238.12498 L 26.458332 211.66666 L 0.0 185.20833 L 52.916664 185.20833 Q 105.83333 185.20833 79.37499 158.74998 L 52.916664 132.29166 L 52.916664 132.29166 L 26.458332 132.29166 L 26.458332 132.29166 L 26.458332 132.29166 L 26.458332 105.83333 L 26.458332 105.83333 L 79.37499 105.83333 Q 105.83333 132.29166 105.83333 132.29166 L 105.83333 132.29166 L 158.74998 132.29166 L 211.66666 132.29166 L 211.66666 105.83333 L 238.12498 105.83333 L 238.12498 105.83333 L 238.12498 79.37499 L 238.12498 79.37499 L 238.12498 79.37499 L 264.5833 79.37499 L 264.5833 79.37499 L 264.5833 52.916664 L 291.04166 52.916664 L 291.04166 52.916664 L 291.04166 26.458332 L 291.04166 26.458332 L 291.04166 26.458332 L 317.49997 26.458332 L 317.49997 26.458332 L 317.49997 0.0 z" svg:height="3.9687498mm" draw:style-name="style-22" svg:viewBox="0.0 0.0 714.37494 396.87497" svg:width="7.1437497mm" svg:x="111.91875mm" svg:y="150.54791mm"/>
          <draw:path svg:d="M 158.74998 0.0 L 185.20833 0.0 L 185.20833 264.5833 L 185.20833 502.7083 L 158.74998 502.7083 Q 132.29166 529.1666 105.83333 529.1666 Q 52.916664 555.625 52.916664 476.24997 Q 52.916664 423.3333 26.458332 317.49997 L 0.0 185.20833 L 0.0 158.74998 L 0.0 158.74998 L 0.0 158.74998 Q 0.0 158.74998 0.0 132.29166 L 0.0 105.83333 L 52.916664 79.37499 Q 79.37499 52.916664 105.83333 79.37499 L 132.29166 79.37499 L 132.29166 26.458332 Q 158.74998 -26.458332 158.74998 0.0 z" svg:height="5.2916665mm" draw:style-name="style-23" svg:viewBox="0.0 0.0 185.20833 529.1666" svg:width="1.8520832mm" svg:x="43.391663mm" svg:y="120.649994mm"/>
          <draw:path svg:d="M 291.04166 0.0 L 291.04166 0.0 L 291.04166 26.458332 Q 291.04166 52.916664 291.04166 185.20833 Q 291.04166 291.04166 264.5833 370.41666 L 238.12498 449.79166 L 238.12498 502.7083 L 238.12498 529.1666 L 264.5833 529.1666 L 264.5833 529.1666 L 185.20833 608.5416 Q 132.29166 661.4583 105.83333 661.4583 L 105.83333 687.9166 L 79.37499 687.9166 Q 79.37499 661.4583 26.458332 608.5416 L 0.0 529.1666 L 0.0 502.7083 Q 26.458332 476.24997 26.458332 343.9583 Q 79.37499 185.20833 105.83333 79.37499 L 158.74998 0.0 L 238.12498 0.0 Q 291.04166 -26.458332 291.04166 0.0 z" svg:height="6.879166mm" draw:style-name="style-24" svg:viewBox="0.0 0.0 291.04166 687.9166" svg:width="2.9104166mm" svg:x="102.393745mm" svg:y="175.9479mm"/>
          <draw:path svg:d="M 264.5833 158.74998 L 264.5833 185.20833 L 238.12498 211.66666 Q 211.66666 238.12498 158.74998 291.04166 Q 132.29166 317.49997 132.29166 343.9583 L 105.83333 343.9583 L 105.83333 343.9583 L 105.83333 370.41666 L 105.83333 370.41666 L 105.83333 370.41666 L 79.37499 370.41666 L 79.37499 370.41666 L 79.37499 396.87497 L 52.916664 396.87497 L 52.916664 396.87497 L 52.916664 423.3333 L 52.916664 423.3333 L 52.916664 423.3333 L 26.458332 449.79166 L 26.458332 476.24997 L 26.458332 476.24997 L 0.0 476.24997 L 0.0 291.04166 Q 0.0 105.83333 26.458332 52.916664 L 52.916664 0.0 L 52.916664 0.0 L 52.916664 0.0 L 105.83333 0.0 Q 158.74998 0.0 211.66666 52.916664 Q 264.5833 105.83333 264.5833 158.74998 z" svg:height="4.7625mm" draw:style-name="style-25" svg:viewBox="0.0 0.0 264.5833 476.24997" svg:width="2.6458333mm" svg:x="76.2mm" svg:y="155.04582mm"/>
          <draw:path svg:d="M 291.04166 0.0 L 343.9583 0.0 L 476.24997 0.0 Q 608.5416 26.458332 634.99994 52.916664 Q 634.99994 79.37499 661.4583 79.37499 Q 687.9166 105.83333 687.9166 105.83333 L 687.9166 105.83333 L 661.4583 105.83333 Q 634.99994 105.83333 396.87497 132.29166 L 158.74998 132.29166 L 158.74998 132.29166 L 158.74998 105.83333 L 185.20833 105.83333 L 238.12498 105.83333 L 185.20833 79.37499 Q 105.83333 52.916664 52.916664 52.916664 L 0.0 52.916664 L 26.458332 26.458332 L 52.916664 0.0 L 158.74998 0.0 Q 264.5833 0.0 291.04166 0.0 z" svg:height="1.3229166mm" draw:style-name="style-26" svg:viewBox="0.0 0.0 687.9166 132.29166" svg:width="6.879166mm" svg:x="129.38124mm" svg:y="275.16666mm"/>
          <draw:path svg:d="M 0.0 52.916664 L 0.0 0.0 L 26.458332 26.458332 Q 52.916664 52.916664 52.916664 52.916664 L 52.916664 52.916664 L 79.37499 52.916664 L 79.37499 52.916664 L 158.74998 79.37499 L 211.66666 79.37499 L 211.66666 105.83333 L 211.66666 132.29166 L 238.12498 158.74998 L 264.5833 211.66666 L 264.5833 211.66666 L 264.5833 211.66666 L 264.5833 291.04166 L 264.5833 370.41666 L 264.5833 370.41666 L 238.12498 370.41666 L 238.12498 343.9583 L 211.66666 343.9583 L 211.66666 317.49997 Q 211.66666 291.04166 105.83333 291.04166 L 26.458332 291.04166 L 26.458332 264.5833 L 0.0 238.12498 L 0.0 211.66666 L 0.0 185.20833 L 0.0 158.74998 Q 0.0 105.83333 0.0 52.916664 z" svg:height="3.7041664mm" draw:style-name="style-27" svg:viewBox="0.0 0.0 264.5833 370.41666" svg:width="2.6458333mm" svg:x="105.30416mm" svg:y="122.237495mm"/>
          <draw:path svg:d="M 185.20833 0.0 L 185.20833 0.0 L 211.66666 26.458332 Q 211.66666 52.916664 238.12498 52.916664 L 264.5833 52.916664 L 264.5833 158.74998 Q 264.5833 264.5833 291.04166 291.04166 L 291.04166 317.49997 L 291.04166 317.49997 Q 291.04166 317.49997 264.5833 343.9583 L 238.12498 343.9583 L 238.12498 317.49997 Q 238.12498 264.5833 185.20833 264.5833 L 132.29166 291.04166 L 132.29166 291.04166 Q 105.83333 291.04166 105.83333 343.9583 Q 105.83333 396.87497 79.37499 370.41666 Q 52.916664 370.41666 52.916664 264.5833 L 52.916664 185.20833 L 52.916664 158.74998 Q 52.916664 158.74998 105.83333 158.74998 Q 132.29166 185.20833 132.29166 105.83333 Q 132.29166 52.916664 52.916664 52.916664 L 0.0 79.37499 L 0.0 52.916664 L 0.0 52.916664 L 0.0 52.916664 L 0.0 26.458332 L 26.458332 26.458332 L 26.458332 26.458332 L 105.83333 26.458332 Q 185.20833 0.0 185.20833 0.0 z" svg:height="3.7041664mm" draw:style-name="style-28" svg:viewBox="0.0 0.0 291.04166 370.41666" svg:width="2.9104166mm" svg:x="175.15416mm" svg:y="220.66249mm"/>
          <draw:path svg:d="M 238.12498 26.458332 L 238.12498 0.0 L 264.5833 26.458332 Q 291.04166 26.458332 291.04166 52.916664 L 291.04166 52.916664 L 264.5833 52.916664 Q 264.5833 79.37499 370.41666 79.37499 L 476.24997 79.37499 L 502.7083 79.37499 Q 502.7083 105.83333 529.1666 105.83333 L 529.1666 132.29166 L 555.625 185.20833 Q 608.5416 238.12498 661.4583 238.12498 Q 687.9166 238.12498 740.8333 291.04166 Q 767.2916 370.41666 793.74994 396.87497 Q 820.2083 396.87497 793.74994 423.3333 Q 767.2916 423.3333 767.2916 449.79166 Q 767.2916 502.7083 873.12494 582.0833 Q 978.95825 661.4583 1005.4166 661.4583 L 1031.875 661.4583 L 1031.875 687.9166 L 1031.875 687.9166 L 1031.875 687.9166 L 1031.875 714.37494 L 1031.875 714.37494 L 1058.3333 714.37494 L 1058.3333 740.8333 L 1058.3333 767.2916 L 1031.875 767.2916 L 1005.4166 767.2916 L 978.95825 767.2916 L 952.49994 767.2916 L 952.49994 767.2916 L 926.0416 767.2916 L 926.0416 820.2083 L 926.0416 846.6666 L 873.12494 846.6666 L 793.74994 873.12494 L 767.2916 873.12494 L 767.2916 873.12494 L 767.2916 846.6666 L 767.2916 846.6666 L 740.8333 873.12494 L 740.8333 899.5833 L 714.37494 899.5833 Q 714.37494 873.12494 502.7083 793.74994 L 291.04166 687.9166 L 291.04166 661.4583 L 291.04166 661.4583 L 317.49997 661.4583 L 317.49997 661.4583 L 291.04166 634.99994 L 238.12498 608.5416 L 211.66666 608.5416 L 185.20833 608.5416 L 185.20833 582.0833 L 185.20833 555.625 L 211.66666 555.625 L 211.66666 555.625 L 185.20833 529.1666 L 132.29166 502.7083 L 79.37499 502.7083 Q 26.458332 502.7083 26.458332 449.79166 L 52.916664 423.3333 L 52.916664 423.3333 L 79.37499 423.3333 L 79.37499 396.87497 L 79.37499 370.41666 L 105.83333 370.41666 L 105.83333 343.9583 L 105.83333 343.9583 L 79.37499 343.9583 L 79.37499 343.9583 Q 79.37499 343.9583 79.37499 291.04166 Q 52.916664 264.5833 105.83333 238.12498 L 132.29166 185.20833 L 158.74998 185.20833 L 158.74998 185.20833 L 132.29166 158.74998 Q 79.37499 132.29166 52.916664 132.29166 L 26.458332 105.83333 L 26.458332 79.37499 L 26.458332 79.37499 L 0.0 79.37499 L 0.0 79.37499 L 0.0 52.916664 L 26.458332 52.916664 L 26.458332 52.916664 L 26.458332 26.458332 L 132.29166 52.916664 Q 238.12498 52.916664 238.12498 26.458332 z M 793.74994 793.74994 Q 820.2083 793.74994 820.2083 793.74994 Q 820.2083 820.2083 820.2083 820.2083 L 793.74994 820.2083 L 793.74994 793.74994 z" svg:height="8.995832mm" draw:style-name="style-29" svg:viewBox="0.0 0.0 1058.3333 899.5833" svg:width="10.583333mm" svg:x="117.21041mm" svg:y="255.3229mm"/>
          <draw:path svg:d="M 264.5833 0.0 L 291.04166 0.0 L 291.04166 0.0 L 291.04166 26.458332 L 291.04166 26.458332 L 291.04166 26.458332 L 317.49997 26.458332 Q 343.9583 52.916664 343.9583 26.458332 Q 343.9583 0.0 370.41666 0.0 Q 396.87497 0.0 370.41666 105.83333 Q 343.9583 211.66666 449.79166 211.66666 Q 529.1666 211.66666 529.1666 238.12498 L 529.1666 264.5833 L 529.1666 291.04166 Q 529.1666 317.49997 502.7083 317.49997 Q 476.24997 317.49997 476.24997 291.04166 Q 476.24997 264.5833 423.3333 291.04166 L 370.41666 343.9583 L 343.9583 343.9583 Q 291.04166 343.9583 185.20833 423.3333 L 52.916664 476.24997 L 52.916664 449.79166 Q 26.458332 449.79166 26.458332 396.87497 L 0.0 370.41666 L 0.0 317.49997 Q 26.458332 264.5833 26.458332 211.66666 L 26.458332 158.74998 L 26.458332 158.74998 L 52.916664 132.29166 L 52.916664 132.29166 L 52.916664 132.29166 L 52.916664 132.29166 Q 79.37499 132.29166 79.37499 105.83333 Q 105.83333 79.37499 132.29166 52.916664 L 158.74998 26.458332 L 185.20833 0.0 Q 238.12498 -26.458332 264.5833 0.0 z" svg:height="4.7625mm" draw:style-name="style-30" svg:viewBox="0.0 0.0 529.1666 476.24997" svg:width="5.2916665mm" svg:x="109.80208mm" svg:y="138.90625mm"/>
          <draw:path svg:d="M 661.4583 132.29166 L 687.9166 132.29166 L 687.9166 185.20833 Q 687.9166 238.12498 634.99994 264.5833 L 634.99994 291.04166 L 608.5416 343.9583 Q 582.0833 396.87497 582.0833 423.3333 L 529.1666 449.79166 L 529.1666 449.79166 L 529.1666 476.24997 L 502.7083 476.24997 Q 476.24997 476.24997 476.24997 423.3333 Q 476.24997 396.87497 449.79166 423.3333 Q 423.3333 449.79166 423.3333 423.3333 Q 423.3333 396.87497 291.04166 396.87497 L 158.74998 370.41666 L 79.37499 370.41666 L 0.0 370.41666 L 0.0 370.41666 L 0.0 370.41666 L 52.916664 343.9583 L 105.83333 317.49997 L 158.74998 317.49997 Q 211.66666 291.04166 211.66666 238.12498 Q 211.66666 158.74998 238.12498 158.74998 Q 264.5833 132.29166 264.5833 105.83333 Q 264.5833 79.37499 291.04166 79.37499 L 291.04166 79.37499 L 291.04166 105.83333 Q 317.49997 105.83333 317.49997 105.83333 L 317.49997 79.37499 L 423.3333 26.458332 Q 502.7083 0.0 529.1666 0.0 Q 555.625 0.0 582.0833 0.0 Q 634.99994 0.0 634.99994 52.916664 Q 634.99994 105.83333 661.4583 132.29166 z" svg:height="4.7625mm" draw:style-name="style-31" svg:viewBox="0.0 0.0 687.9166 476.24997" svg:width="6.879166mm" svg:x="96.837494mm" svg:y="24.341665mm"/>
          <draw:path svg:d="M 502.7083 0.0 L 529.1666 0.0 L 529.1666 79.37499 Q 529.1666 158.74998 555.625 158.74998 Q 582.0833 158.74998 582.0833 185.20833 L 582.0833 211.66666 L 555.625 238.12498 L 555.625 264.5833 L 687.9166 264.5833 L 820.2083 264.5833 L 820.2083 291.04166 L 820.2083 291.04166 L 820.2083 291.04166 Q 820.2083 291.04166 714.37494 317.49997 L 608.5416 317.49997 L 343.9583 317.49997 L 79.37499 317.49997 L 79.37499 291.04166 L 79.37499 264.5833 L 26.458332 264.5833 Q -26.458332 238.12498 0.0 211.66666 L 26.458332 185.20833 L 26.458332 158.74998 L 52.916664 158.74998 L 52.916664 132.29166 L 52.916664 105.83333 L 26.458332 105.83333 L 26.458332 79.37499 L 26.458332 79.37499 L 26.458332 79.37499 L 132.29166 79.37499 Q 238.12498 79.37499 317.49997 79.37499 Q 396.87497 79.37499 423.3333 52.916664 Q 476.24997 26.458332 502.7083 0.0 z" svg:height="3.1749997mm" draw:style-name="style-32" svg:viewBox="0.0 0.0 820.2083 317.49997" svg:width="8.202083mm" svg:x="48.68333mm" svg:y="25.135416mm"/>
          <draw:path svg:d="M 0.0 79.37499 L 0.0 0.0 L 52.916664 0.0 Q 79.37499 0.0 105.83333 0.0 L 105.83333 0.0 L 158.74998 26.458332 Q 211.66666 79.37499 238.12498 79.37499 L 238.12498 79.37499 L 238.12498 105.83333 L 238.12498 132.29166 L 211.66666 132.29166 Q 185.20833 132.29166 79.37499 158.74998 L 0.0 185.20833 L 0.0 79.37499 z" svg:height="1.8520832mm" draw:style-name="style-33" svg:viewBox="0.0 0.0 238.12498 185.20833" svg:width="2.38125mm" svg:x="115.62291mm" svg:y="146.84373mm"/>
          <draw:path svg:d="M 158.74998 158.74998 L 158.74998 185.20833 L 105.83333 185.20833 Q 79.37499 185.20833 0.0 79.37499 Q -52.916664 0.0 0.0 0.0 Q 26.458332 26.458332 79.37499 79.37499 Q 158.74998 132.29166 158.74998 158.74998 z" svg:height="1.8520832mm" draw:style-name="style-34" svg:viewBox="0.0 0.0 158.74998 185.20833" svg:width="1.5874999mm" svg:x="111.12499mm" svg:y="95.51458mm"/>
          <draw:path svg:d="M 158.74998 343.9583 L 264.5833 0.0 L 291.04166 0.0 L 317.49997 26.458332 L 317.49997 26.458332 L 343.9583 26.458332 L 343.9583 26.458332 L 343.9583 26.458332 L 396.87497 52.916664 L 423.3333 79.37499 L 449.79166 79.37499 L 449.79166 79.37499 L 449.79166 79.37499 Q 449.79166 105.83333 423.3333 185.20833 L 396.87497 264.5833 L 396.87497 291.04166 L 396.87497 317.49997 L 317.49997 634.99994 Q 238.12498 952.49994 211.66666 952.49994 L 211.66666 952.49994 L 185.20833 952.49994 Q 158.74998 926.0416 158.74998 926.0416 Q 132.29166 926.0416 79.37499 926.0416 L 0.0 926.0416 L 0.0 846.6666 L 26.458332 767.2916 L 26.458332 740.8333 Q 26.458332 714.37494 158.74998 343.9583 z" svg:height="9.525mm" draw:style-name="style-35" svg:viewBox="0.0 0.0 449.79166 952.49994" svg:width="4.497916mm" svg:x="92.33958mm" svg:y="211.93124mm"/>
          <draw:path svg:d="M 423.3333 0.0 L 423.3333 0.0 L 423.3333 0.0 L 423.3333 0.0 L 423.3333 26.458332 L 423.3333 26.458332 L 423.3333 52.916664 Q 423.3333 105.83333 396.87497 105.83333 L 396.87497 105.83333 L 396.87497 132.29166 L 396.87497 132.29166 L 396.87497 158.74998 Q 423.3333 185.20833 423.3333 185.20833 L 423.3333 185.20833 L 423.3333 211.66666 L 423.3333 238.12498 L 423.3333 264.5833 Q 423.3333 264.5833 423.3333 291.04166 Q 423.3333 317.49997 396.87497 343.9583 Q 370.41666 370.41666 370.41666 423.3333 Q 396.87497 449.79166 317.49997 449.79166 L 264.5833 423.3333 L 238.12498 423.3333 L 211.66666 423.3333 L 211.66666 449.79166 L 211.66666 449.79166 L 211.66666 476.24997 L 211.66666 476.24997 L 211.66666 529.1666 L 211.66666 555.625 L 158.74998 555.625 Q 132.29166 529.1666 79.37499 423.3333 L 0.0 317.49997 L 0.0 264.5833 L 0.0 238.12498 L 0.0 211.66666 L 0.0 158.74998 L 0.0 158.74998 L 0.0 158.74998 L 0.0 132.29166 L 0.0 132.29166 L 52.916664 132.29166 L 79.37499 105.83333 L 79.37499 105.83333 L 105.83333 105.83333 L 105.83333 105.83333 L 105.83333 105.83333 L 105.83333 79.37499 L 105.83333 79.37499 L 132.29166 52.916664 L 158.74998 26.458332 L 158.74998 26.458332 L 158.74998 26.458332 L 158.74998 52.916664 L 158.74998 105.83333 L 185.20833 105.83333 L 211.66666 105.83333 L 211.66666 79.37499 L 211.66666 79.37499 L 238.12498 52.916664 Q 238.12498 26.458332 264.5833 26.458332 Q 291.04166 52.916664 317.49997 52.916664 L 343.9583 52.916664 L 370.41666 26.458332 Q 396.87497 0.0 423.3333 0.0 z" svg:height="5.5562496mm" draw:style-name="style-36" svg:viewBox="0.0 0.0 423.3333 555.625" svg:width="4.233333mm" svg:x="106.362495mm" svg:y="83.07916mm"/>
          <draw:path svg:d="M 476.24997 0.0 L 476.24997 0.0 L 476.24997 0.0 L 502.7083 0.0 L 582.0833 0.0 Q 661.4583 0.0 661.4583 79.37499 Q 634.99994 158.74998 582.0833 211.66666 Q 529.1666 264.5833 582.0833 264.5833 Q 634.99994 264.5833 661.4583 264.5833 Q 687.9166 238.12498 661.4583 317.49997 Q 661.4583 423.3333 687.9166 396.87497 Q 740.8333 396.87497 740.8333 370.41666 Q 767.2916 370.41666 793.74994 370.41666 Q 846.6666 370.41666 846.6666 370.41666 L 846.6666 370.41666 L 846.6666 423.3333 Q 820.2083 476.24997 793.74994 502.7083 Q 740.8333 529.1666 740.8333 529.1666 L 714.37494 529.1666 L 714.37494 529.1666 Q 714.37494 529.1666 608.5416 502.7083 Q 502.7083 476.24997 423.3333 502.7083 Q 343.9583 529.1666 317.49997 529.1666 Q 317.49997 555.625 291.04166 529.1666 Q 264.5833 476.24997 185.20833 476.24997 L 105.83333 476.24997 L 105.83333 476.24997 Q 105.83333 476.24997 52.916664 449.79166 L 26.458332 449.79166 L 26.458332 423.3333 L 0.0 396.87497 L 0.0 396.87497 L 0.0 396.87497 L 0.0 370.41666 L 0.0 370.41666 L 26.458332 370.41666 L 26.458332 370.41666 L 26.458332 343.9583 L 0.0 343.9583 L 0.0 343.9583 L 0.0 317.49997 L 0.0 317.49997 L 0.0 317.49997 L 26.458332 317.49997 L 26.458332 317.49997 L 52.916664 291.04166 L 105.83333 291.04166 L 105.83333 264.5833 Q 105.83333 211.66666 79.37499 158.74998 Q 79.37499 132.29166 211.66666 105.83333 L 317.49997 79.37499 L 396.87497 52.916664 Q 476.24997 0.0 476.24997 0.0 z" svg:height="5.2916665mm" draw:style-name="style-37" svg:viewBox="0.0 0.0 846.6666 529.1666" svg:width="8.466666mm" svg:x="118.00416mm" svg:y="239.7125mm"/>
          <draw:path svg:d="M 185.20833 0.0 L 211.66666 0.0 L 211.66666 0.0 L 211.66666 0.0 L 238.12498 26.458332 L 264.5833 52.916664 L 317.49997 52.916664 L 343.9583 52.916664 L 343.9583 26.458332 L 370.41666 26.458332 L 370.41666 26.458332 L 370.41666 0.0 L 370.41666 0.0 L 370.41666 0.0 L 423.3333 0.0 Q 449.79166 0.0 476.24997 0.0 L 529.1666 0.0 L 502.7083 26.458332 Q 476.24997 26.458332 476.24997 158.74998 Q 476.24997 317.49997 449.79166 317.49997 L 449.79166 317.49997 L 423.3333 317.49997 L 423.3333 317.49997 L 423.3333 317.49997 Q 423.3333 291.04166 343.9583 291.04166 L 264.5833 317.49997 L 211.66666 317.49997 Q 132.29166 317.49997 79.37499 291.04166 L 26.458332 291.04166 L 26.458332 264.5833 L 0.0 264.5833 L 0.0 264.5833 L 0.0 264.5833 L 0.0 238.12498 Q 0.0 211.66666 0.0 158.74998 Q 0.0 105.83333 26.458332 105.83333 L 52.916664 105.83333 L 79.37499 79.37499 L 105.83333 79.37499 L 105.83333 52.916664 L 105.83333 26.458332 L 158.74998 26.458332 L 185.20833 0.0 L 185.20833 0.0 z" svg:height="3.1749997mm" draw:style-name="style-38" svg:viewBox="0.0 0.0 529.1666 317.49997" svg:width="5.2916665mm" svg:x="90.487495mm" svg:y="121.17916mm"/>
          <draw:path svg:d="M 52.916664 26.458332 L 52.916664 0.0 L 79.37499 0.0 Q 79.37499 0.0 79.37499 26.458332 L 105.83333 26.458332 L 79.37499 52.916664 Q 79.37499 52.916664 185.20833 79.37499 L 317.49997 105.83333 L 343.9583 105.83333 L 396.87497 105.83333 L 396.87497 132.29166 L 396.87497 132.29166 L 423.3333 158.74998 L 423.3333 185.20833 L 343.9583 185.20833 Q 291.04166 211.66666 132.29166 211.66666 L 0.0 238.12498 L 0.0 211.66666 Q 26.458332 185.20833 26.458332 185.20833 L 26.458332 158.74998 L 26.458332 158.74998 L 26.458332 158.74998 L 0.0 105.83333 L 0.0 26.458332 L 26.458332 52.916664 Q 26.458332 52.916664 52.916664 26.458332 z" svg:height="2.38125mm" draw:style-name="style-39" svg:viewBox="0.0 0.0 423.3333 238.12498" svg:width="4.233333mm" svg:x="117.21041mm" svg:y="143.40416mm"/>
          <draw:path svg:d="M 52.916664 0.0 L 52.916664 0.0 L 52.916664 0.0 L 52.916664 0.0 L 105.83333 52.916664 Q 105.83333 105.83333 158.74998 185.20833 Q 158.74998 238.12498 185.20833 264.5833 L 185.20833 291.04166 L 105.83333 291.04166 L 26.458332 291.04166 L 26.458332 264.5833 Q 0.0 238.12498 0.0 132.29166 L 0.0 26.458332 L 26.458332 26.458332 Q 52.916664 0.0 52.916664 0.0 z" svg:height="2.9104166mm" draw:style-name="style-40" svg:viewBox="0.0 0.0 185.20833 291.04166" svg:width="1.8520832mm" svg:x="177.79999mm" svg:y="220.92708mm"/>
          <draw:path svg:d="M 396.87497 79.37499 L 423.3333 0.0 L 502.7083 26.458332 Q 555.625 79.37499 582.0833 105.83333 Q 582.0833 132.29166 608.5416 132.29166 Q 661.4583 158.74998 661.4583 132.29166 Q 661.4583 79.37499 687.9166 79.37499 L 687.9166 79.37499 L 687.9166 185.20833 Q 661.4583 264.5833 661.4583 291.04166 L 661.4583 317.49997 L 661.4583 317.49997 Q 661.4583 317.49997 634.99994 264.5833 Q 608.5416 211.66666 608.5416 238.12498 Q 608.5416 264.5833 582.0833 264.5833 Q 555.625 264.5833 555.625 291.04166 Q 555.625 317.49997 449.79166 370.41666 Q 370.41666 396.87497 291.04166 423.3333 L 238.12498 423.3333 L 211.66666 423.3333 L 211.66666 449.79166 L 185.20833 449.79166 L 158.74998 449.79166 L 158.74998 423.3333 L 132.29166 423.3333 L 132.29166 423.3333 L 132.29166 396.87497 L 105.83333 396.87497 L 79.37499 396.87497 L 79.37499 396.87497 L 79.37499 370.41666 L 52.916664 370.41666 L 52.916664 343.9583 L 52.916664 343.9583 L 26.458332 343.9583 L 26.458332 317.49997 L 26.458332 291.04166 L 0.0 264.5833 L 0.0 238.12498 L 0.0 238.12498 L 26.458332 238.12498 L 26.458332 238.12498 L 26.458332 238.12498 L 52.916664 211.66666 L 79.37499 185.20833 L 158.74998 211.66666 Q 238.12498 238.12498 238.12498 211.66666 L 238.12498 185.20833 L 264.5833 185.20833 Q 291.04166 211.66666 317.49997 211.66666 L 317.49997 185.20833 L 343.9583 185.20833 Q 396.87497 185.20833 396.87497 79.37499 z" svg:height="4.497916mm" draw:style-name="style-41" svg:viewBox="0.0 0.0 687.9166 449.79166" svg:width="6.879166mm" svg:x="124.08958mm" svg:y="71.17291mm"/>
          <draw:path svg:d="M 555.625 0.0 L 661.4583 0.0 L 661.4583 0.0 L 661.4583 26.458332 L 714.37494 26.458332 L 740.8333 26.458332 L 740.8333 79.37499 L 740.8333 105.83333 L 767.2916 105.83333 Q 820.2083 79.37499 846.6666 105.83333 Q 873.12494 132.29166 873.12494 132.29166 L 873.12494 132.29166 L 873.12494 185.20833 Q 873.12494 211.66666 899.5833 211.66666 Q 926.0416 211.66666 926.0416 238.12498 L 926.0416 291.04166 L 899.5833 291.04166 Q 873.12494 291.04166 820.2083 343.9583 Q 793.74994 343.9583 820.2083 396.87497 Q 820.2083 423.3333 793.74994 423.3333 Q 767.2916 423.3333 767.2916 396.87497 Q 767.2916 370.41666 687.9166 396.87497 Q 608.5416 396.87497 582.0833 423.3333 L 555.625 449.79166 L 555.625 449.79166 L 529.1666 449.79166 L 529.1666 449.79166 L 502.7083 423.3333 L 502.7083 423.3333 L 502.7083 423.3333 L 502.7083 423.3333 Q 502.7083 449.79166 502.7083 449.79166 L 476.24997 449.79166 L 476.24997 449.79166 Q 476.24997 449.79166 502.7083 476.24997 L 502.7083 476.24997 L 502.7083 476.24997 L 502.7083 502.7083 L 502.7083 502.7083 L 529.1666 502.7083 L 529.1666 502.7083 L 529.1666 529.1666 L 502.7083 529.1666 L 476.24997 502.7083 L 476.24997 502.7083 L 449.79166 502.7083 L 449.79166 502.7083 L 449.79166 502.7083 L 449.79166 476.24997 Q 449.79166 476.24997 449.79166 449.79166 Q 449.79166 396.87497 423.3333 396.87497 Q 396.87497 370.41666 396.87497 396.87497 Q 396.87497 423.3333 370.41666 423.3333 Q 343.9583 449.79166 211.66666 396.87497 L 79.37499 343.9583 L 26.458332 343.9583 L 0.0 343.9583 L 0.0 317.49997 L 0.0 291.04166 L 26.458332 291.04166 L 79.37499 291.04166 L 52.916664 264.5833 L 26.458332 238.12498 L 238.12498 185.20833 Q 476.24997 132.29166 502.7083 79.37499 Q 529.1666 26.458332 502.7083 26.458332 Q 476.24997 26.458332 555.625 0.0 z" svg:height="5.2916665mm" draw:style-name="style-42" svg:viewBox="0.0 0.0 926.0416 529.1666" svg:width="9.260416mm" svg:x="137.84792mm" svg:y="249.50208mm"/>
          <draw:path svg:d="M 343.9583 132.29166 L 370.41666 0.0 L 396.87497 185.20833 Q 396.87497 370.41666 396.87497 608.5416 Q 396.87497 846.6666 396.87497 926.0416 L 396.87497 1005.4166 L 370.41666 1005.4166 Q 343.9583 1005.4166 343.9583 926.0416 Q 317.49997 846.6666 238.12498 846.6666 Q 185.20833 846.6666 79.37499 767.2916 L 0.0 714.37494 L 26.458332 714.37494 Q 26.458332 687.9166 26.458332 687.9166 Q 26.458332 687.9166 52.916664 687.9166 Q 79.37499 661.4583 105.83333 608.5416 Q 132.29166 555.625 158.74998 529.1666 Q 185.20833 529.1666 132.29166 476.24997 Q 105.83333 476.24997 79.37499 396.87497 L 79.37499 343.9583 L 79.37499 343.9583 L 79.37499 317.49997 L 79.37499 317.49997 L 79.37499 317.49997 L 105.83333 317.49997 L 105.83333 317.49997 L 105.83333 291.04166 L 132.29166 291.04166 L 132.29166 291.04166 Q 132.29166 264.5833 238.12498 264.5833 Q 343.9583 264.5833 343.9583 132.29166 z" svg:height="10.054166mm" draw:style-name="style-43" svg:viewBox="0.0 0.0 396.87497 1005.4166" svg:width="3.9687498mm" svg:x="198.70207mm" svg:y="247.12082mm"/>
          <draw:path svg:d="M 0.0 26.458332 L 0.0 0.0 L 79.37499 0.0 Q 158.74998 26.458332 185.20833 26.458332 L 211.66666 26.458332 L 185.20833 132.29166 Q 132.29166 264.5833 132.29166 291.04166 L 132.29166 317.49997 L 132.29166 317.49997 L 132.29166 317.49997 L 105.83333 317.49997 Q 105.83333 343.9583 79.37499 343.9583 L 26.458332 343.9583 L 26.458332 317.49997 L 26.458332 317.49997 L 0.0 291.04166 Q -26.458332 264.5833 0.0 185.20833 Q 26.458332 79.37499 0.0 26.458332 z" svg:height="3.439583mm" draw:style-name="style-44" svg:viewBox="0.0 0.0 211.66666 343.9583" svg:width="2.1166666mm" svg:x="146.84373mm" svg:y="187.58957mm"/>
          <draw:path svg:d="M 185.20833 26.458332 L 238.12498 0.0 L 238.12498 185.20833 Q 264.5833 370.41666 238.12498 529.1666 L 238.12498 687.9166 L 158.74998 714.37494 Q 79.37499 714.37494 79.37499 740.8333 Q 105.83333 740.8333 105.83333 767.2916 L 105.83333 793.74994 L 79.37499 793.74994 L 79.37499 820.2083 L 79.37499 820.2083 L 52.916664 820.2083 L 52.916664 820.2083 L 52.916664 846.6666 L 52.916664 846.6666 L 26.458332 846.6666 L 26.458332 820.2083 L 0.0 820.2083 L 0.0 449.79166 L 0.0 79.37499 L 0.0 79.37499 L 0.0 79.37499 L 26.458332 79.37499 L 26.458332 79.37499 L 26.458332 105.83333 L 52.916664 105.83333 L 52.916664 132.29166 L 52.916664 158.74998 L 79.37499 158.74998 L 79.37499 132.29166 L 105.83333 132.29166 Q 132.29166 132.29166 132.29166 79.37499 Q 132.29166 52.916664 185.20833 26.458332 z M 158.74998 158.74998 L 158.74998 132.29166 L 185.20833 132.29166 Q 211.66666 132.29166 211.66666 185.20833 L 211.66666 211.66666 L 185.20833 211.66666 L 185.20833 185.20833 L 185.20833 185.20833 L 158.74998 185.20833 L 158.74998 158.74998 z" svg:height="8.466666mm" draw:style-name="style-45" svg:viewBox="0.0 0.0 238.12498 846.6666" svg:width="2.38125mm" svg:x="42.8625mm" svg:y="130.43958mm"/>
          <draw:path svg:d="M 529.1666 0.0 L 555.625 0.0 L 555.625 0.0 Q 555.625 26.458332 582.0833 26.458332 L 582.0833 26.458332 L 582.0833 26.458332 L 608.5416 26.458332 L 608.5416 26.458332 Q 634.99994 26.458332 634.99994 79.37499 Q 634.99994 105.83333 582.0833 105.83333 Q 582.0833 105.83333 449.79166 158.74998 L 317.49997 185.20833 L 291.04166 185.20833 L 264.5833 185.20833 L 264.5833 211.66666 L 264.5833 211.66666 L 238.12498 211.66666 L 238.12498 238.12498 L 238.12498 238.12498 L 211.66666 238.12498 L 211.66666 264.5833 L 211.66666 291.04166 L 185.20833 291.04166 L 185.20833 291.04166 L 185.20833 317.49997 L 211.66666 317.49997 L 211.66666 317.49997 L 211.66666 343.9583 L 211.66666 343.9583 L 211.66666 343.9583 L 238.12498 343.9583 L 238.12498 343.9583 L 264.5833 370.41666 Q 291.04166 396.87497 291.04166 396.87497 L 291.04166 396.87497 L 211.66666 396.87497 L 132.29166 396.87497 L 132.29166 423.3333 L 132.29166 423.3333 L 52.916664 423.3333 L 0.0 396.87497 L 0.0 396.87497 L 0.0 396.87497 L 0.0 343.9583 L 0.0 291.04166 L 0.0 264.5833 L 0.0 238.12498 L 26.458332 238.12498 L 52.916664 238.12498 L 52.916664 211.66666 L 52.916664 211.66666 L 26.458332 211.66666 L 26.458332 185.20833 L 26.458332 185.20833 L 26.458332 185.20833 L 105.83333 185.20833 Q 158.74998 185.20833 238.12498 79.37499 Q 317.49997 0.0 343.9583 52.916664 Q 370.41666 105.83333 423.3333 79.37499 Q 476.24997 79.37499 502.7083 52.916664 Q 529.1666 26.458332 529.1666 0.0 z" svg:height="4.233333mm" draw:style-name="style-46" svg:viewBox="0.0 0.0 634.99994 423.3333" svg:width="6.3499994mm" svg:x="24.870832mm" svg:y="24.077082mm"/>
          <draw:path svg:d="M 211.66666 26.458332 L 211.66666 0.0 L 238.12498 0.0 L 264.5833 0.0 L 264.5833 132.29166 Q 291.04166 238.12498 291.04166 264.5833 Q 291.04166 291.04166 291.04166 370.41666 L 291.04166 449.79166 L 264.5833 449.79166 L 264.5833 449.79166 L 264.5833 423.3333 L 238.12498 423.3333 L 238.12498 449.79166 L 238.12498 476.24997 L 211.66666 476.24997 L 211.66666 476.24997 L 211.66666 476.24997 Q 185.20833 476.24997 105.83333 502.7083 L 0.0 502.7083 L 0.0 502.7083 Q 26.458332 476.24997 26.458332 396.87497 L 52.916664 317.49997 L 52.916664 317.49997 Q 79.37499 317.49997 105.83333 185.20833 L 158.74998 79.37499 L 185.20833 79.37499 Q 211.66666 79.37499 211.66666 26.458332 z" svg:height="5.027083mm" draw:style-name="style-47" svg:viewBox="0.0 0.0 291.04166 502.7083" svg:width="2.9104166mm" svg:x="88.10625mm" svg:y="132.02707mm"/>
          <draw:path svg:d="M 185.20833 52.916664 L 185.20833 0.0 L 211.66666 0.0 Q 238.12498 0.0 238.12498 26.458332 Q 264.5833 52.916664 264.5833 79.37499 L 264.5833 105.83333 L 238.12498 264.5833 Q 211.66666 396.87497 185.20833 582.0833 Q 158.74998 793.74994 158.74998 846.6666 L 158.74998 899.5833 L 132.29166 899.5833 L 132.29166 899.5833 L 132.29166 899.5833 Q 105.83333 899.5833 105.83333 899.5833 L 105.83333 899.5833 L 79.37499 926.0416 L 52.916664 926.0416 L 52.916664 926.0416 Q 26.458332 899.5833 0.0 899.5833 L 0.0 899.5833 L 0.0 899.5833 Q 0.0 873.12494 26.458332 820.2083 L 26.458332 767.2916 L 52.916664 767.2916 Q 79.37499 767.2916 79.37499 608.5416 L 79.37499 449.79166 L 79.37499 449.79166 Q 105.83333 449.79166 132.29166 264.5833 L 158.74998 79.37499 L 158.74998 79.37499 Q 158.74998 79.37499 185.20833 52.916664 z" svg:height="9.260416mm" draw:style-name="style-48" svg:viewBox="0.0 0.0 264.5833 926.0416" svg:width="2.6458333mm" svg:x="92.075mm" svg:y="162.45416mm"/>
          <draw:path svg:d="M 0.0 26.458332 Q 0.0 -26.458332 105.83333 0.0 Q 211.66666 26.458332 105.83333 52.916664 Q 0.0 105.83333 0.0 26.458332 z" svg:height="0.52916664mm" draw:style-name="style-49" svg:viewBox="0.0 0.0 105.83333 52.916664" svg:width="1.0583333mm" svg:x="30.691666mm" svg:y="297.12708mm"/>
          <draw:path svg:d="M 26.458332 79.37499 L 26.458332 0.0 L 52.916664 0.0 Q 79.37499 0.0 105.83333 79.37499 Q 105.83333 132.29166 132.29166 185.20833 Q 158.74998 238.12498 238.12498 238.12498 Q 317.49997 264.5833 317.49997 317.49997 Q 343.9583 343.9583 423.3333 370.41666 Q 476.24997 396.87497 502.7083 529.1666 Q 529.1666 661.4583 476.24997 714.37494 Q 423.3333 767.2916 370.41666 767.2916 Q 343.9583 767.2916 343.9583 793.74994 L 343.9583 820.2083 L 317.49997 820.2083 L 291.04166 820.2083 L 291.04166 846.6666 L 264.5833 873.12494 L 264.5833 873.12494 L 264.5833 873.12494 L 238.12498 899.5833 L 211.66666 926.0416 L 211.66666 926.0416 L 211.66666 926.0416 L 185.20833 952.49994 L 158.74998 978.95825 L 158.74998 978.95825 L 158.74998 978.95825 L 158.74998 926.0416 L 158.74998 873.12494 L 185.20833 793.74994 L 185.20833 714.37494 L 185.20833 714.37494 Q 211.66666 687.9166 158.74998 608.5416 L 132.29166 502.7083 L 132.29166 476.24997 Q 105.83333 449.79166 105.83333 396.87497 Q 52.916664 317.49997 52.916664 264.5833 L 0.0 211.66666 L 0.0 211.66666 L 0.0 211.66666 L 0.0 185.20833 Q 0.0 158.74998 26.458332 79.37499 z" svg:height="9.789583mm" draw:style-name="style-50" svg:viewBox="0.0 0.0 502.7083 978.95825" svg:width="5.027083mm" svg:x="178.32916mm" svg:y="218.81041mm"/>
          <draw:path svg:d="M 52.916664 158.74998 L 105.83333 0.0 L 132.29166 79.37499 Q 158.74998 158.74998 158.74998 158.74998 Q 185.20833 158.74998 185.20833 132.29166 L 211.66666 132.29166 L 211.66666 158.74998 Q 211.66666 158.74998 238.12498 211.66666 L 238.12498 238.12498 L 211.66666 476.24997 Q 158.74998 687.9166 105.83333 793.74994 Q 79.37499 899.5833 52.916664 899.5833 L 26.458332 899.5833 L 26.458332 846.6666 Q 26.458332 820.2083 0.0 820.2083 Q -26.458332 820.2083 0.0 793.74994 Q 0.0 740.8333 0.0 661.4583 L 0.0 582.0833 L 0.0 582.0833 Q 0.0 555.625 26.458332 449.79166 Q 52.916664 343.9583 26.458332 343.9583 Q 0.0 343.9583 52.916664 158.74998 z" svg:height="8.995832mm" draw:style-name="style-51" svg:viewBox="0.0 0.0 238.12498 899.5833" svg:width="2.38125mm" svg:x="118.00416mm" svg:y="214.84166mm"/>
          <draw:path svg:d="M 158.74998 0.0 L 158.74998 0.0 L 185.20833 0.0 L 238.12498 26.458332 L 264.5833 26.458332 L 291.04166 26.458332 L 370.41666 79.37499 Q 449.79166 132.29166 449.79166 158.74998 Q 476.24997 185.20833 661.4583 238.12498 Q 873.12494 291.04166 873.12494 317.49997 L 899.5833 317.49997 L 952.49994 343.9583 Q 978.95825 370.41666 978.95825 396.87497 Q 952.49994 396.87497 926.0416 423.3333 L 899.5833 423.3333 L 873.12494 423.3333 Q 846.6666 396.87497 687.9166 449.79166 L 529.1666 449.79166 L 529.1666 476.24997 L 502.7083 476.24997 L 502.7083 476.24997 L 502.7083 502.7083 L 476.24997 502.7083 Q 449.79166 502.7083 449.79166 529.1666 L 449.79166 529.1666 L 449.79166 529.1666 L 423.3333 529.1666 L 396.87497 529.1666 L 396.87497 529.1666 L 370.41666 529.1666 Q 343.9583 555.625 264.5833 608.5416 L 185.20833 687.9166 L 185.20833 687.9166 Q 158.74998 714.37494 132.29166 714.37494 L 105.83333 714.37494 L 79.37499 714.37494 Q 26.458332 714.37494 26.458332 687.9166 L 0.0 661.4583 L 0.0 661.4583 L 26.458332 661.4583 L 26.458332 661.4583 L 26.458332 661.4583 L 26.458332 634.99994 L 26.458332 634.99994 L 52.916664 634.99994 L 52.916664 608.5416 L 52.916664 608.5416 L 79.37499 608.5416 L 79.37499 555.625 Q 79.37499 529.1666 105.83333 502.7083 Q 105.83333 476.24997 132.29166 476.24997 Q 185.20833 449.79166 185.20833 423.3333 Q 211.66666 396.87497 185.20833 396.87497 Q 158.74998 396.87497 158.74998 343.9583 Q 185.20833 291.04166 105.83333 238.12498 L 26.458332 158.74998 L 52.916664 158.74998 L 52.916664 132.29166 L 52.916664 132.29166 L 79.37499 132.29166 L 79.37499 132.29166 L 79.37499 105.83333 L 52.916664 105.83333 Q 52.916664 79.37499 26.458332 79.37499 L 26.458332 79.37499 L 26.458332 79.37499 L 26.458332 52.916664 L 26.458332 52.916664 Q 26.458332 52.916664 52.916664 26.458332 L 52.916664 26.458332 L 105.83333 26.458332 L 158.74998 26.458332 L 158.74998 0.0 z" svg:height="7.1437497mm" draw:style-name="style-52" svg:viewBox="0.0 0.0 978.95825 714.37494" svg:width="9.789583mm" svg:x="125.67708mm" svg:y="99.21874mm"/>
          <draw:path svg:d="M 317.49997 52.916664 L 343.9583 0.0 L 396.87497 52.916664 Q 449.79166 79.37499 476.24997 79.37499 Q 502.7083 79.37499 502.7083 79.37499 L 529.1666 79.37499 L 529.1666 79.37499 L 529.1666 79.37499 L 449.79166 370.41666 Q 370.41666 661.4583 370.41666 661.4583 Q 370.41666 687.9166 370.41666 714.37494 L 370.41666 767.2916 L 370.41666 767.2916 Q 343.9583 767.2916 317.49997 767.2916 Q 317.49997 767.2916 185.20833 740.8333 L 52.916664 714.37494 L 52.916664 687.9166 L 52.916664 661.4583 L 26.458332 661.4583 L 26.458332 661.4583 L 26.458332 687.9166 L 0.0 687.9166 L 0.0 661.4583 L 0.0 608.5416 L 0.0 555.625 Q 0.0 502.7083 0.0 343.9583 L 0.0 158.74998 L 26.458332 158.74998 L 52.916664 132.29166 L 52.916664 132.29166 Q 52.916664 132.29166 79.37499 132.29166 L 79.37499 132.29166 L 79.37499 185.20833 L 105.83333 238.12498 L 105.83333 211.66666 L 105.83333 185.20833 L 132.29166 185.20833 L 158.74998 185.20833 L 158.74998 158.74998 L 158.74998 132.29166 L 185.20833 132.29166 L 211.66666 132.29166 L 264.5833 105.83333 Q 317.49997 105.83333 317.49997 52.916664 z" svg:height="7.6729164mm" draw:style-name="style-53" svg:viewBox="0.0 0.0 529.1666 767.2916" svg:width="5.2916665mm" svg:x="92.604164mm" svg:y="170.12708mm"/>
          <draw:path svg:d="M 661.4583 0.0 L 661.4583 0.0 L 661.4583 0.0 Q 634.99994 26.458332 661.4583 26.458332 L 661.4583 26.458332 L 661.4583 185.20833 Q 687.9166 343.9583 661.4583 423.3333 Q 608.5416 502.7083 582.0833 529.1666 Q 555.625 555.625 555.625 582.0833 L 529.1666 582.0833 L 529.1666 582.0833 Q 502.7083 582.0833 502.7083 555.625 Q 502.7083 529.1666 423.3333 502.7083 Q 343.9583 476.24997 343.9583 529.1666 L 317.49997 582.0833 L 291.04166 582.0833 Q 291.04166 555.625 185.20833 555.625 L 105.83333 555.625 L 79.37499 555.625 L 52.916664 555.625 L 52.916664 555.625 L 52.916664 555.625 L 26.458332 529.1666 L 0.0 502.7083 L 0.0 502.7083 L 26.458332 502.7083 L 26.458332 502.7083 L 26.458332 502.7083 L 26.458332 476.24997 L 26.458332 476.24997 L 52.916664 476.24997 L 79.37499 502.7083 L 79.37499 502.7083 L 79.37499 502.7083 L 105.83333 502.7083 L 105.83333 502.7083 L 105.83333 529.1666 L 132.29166 529.1666 L 132.29166 502.7083 Q 132.29166 449.79166 185.20833 370.41666 Q 238.12498 291.04166 343.9583 238.12498 Q 423.3333 185.20833 396.87497 158.74998 Q 370.41666 158.74998 370.41666 79.37499 L 370.41666 26.458332 L 502.7083 26.458332 Q 608.5416 26.458332 608.5416 0.0 L 608.5416 0.0 L 634.99994 0.0 Q 661.4583 -26.458332 661.4583 0.0 z" svg:height="5.820833mm" draw:style-name="style-54" svg:viewBox="0.0 0.0 661.4583 582.0833" svg:width="6.614583mm" svg:x="88.635414mm" svg:y="101.86458mm"/>
          <draw:path svg:d="M 132.29166 0.0 L 185.20833 0.0 L 185.20833 238.12498 Q 211.66666 476.24997 211.66666 661.4583 Q 238.12498 846.6666 264.5833 846.6666 L 291.04166 846.6666 L 291.04166 926.0416 Q 317.49997 1005.4166 317.49997 1058.3333 L 317.49997 1084.7916 L 317.49997 1084.7916 Q 291.04166 1058.3333 264.5833 1058.3333 Q 238.12498 1058.3333 158.74998 1031.875 Q 52.916664 1031.875 52.916664 1005.4166 Q 52.916664 978.95825 52.916664 952.49994 L 26.458332 952.49994 L 26.458332 952.49994 Q 0.0 952.49994 0.0 899.5833 Q -26.458332 846.6666 0.0 846.6666 Q 26.458332 846.6666 52.916664 634.99994 L 52.916664 449.79166 L 52.916664 423.3333 L 52.916664 396.87497 L 52.916664 396.87497 Q 52.916664 396.87497 52.916664 211.66666 Q 52.916664 26.458332 132.29166 0.0 z" svg:height="10.847916mm" draw:style-name="style-55" svg:viewBox="0.0 0.0 317.49997 1084.7916" svg:width="3.1749997mm" svg:x="124.88332mm" svg:y="109.00833mm"/>
          <draw:path svg:d="M 555.625 26.458332 L 608.5416 26.458332 L 582.0833 52.916664 Q 555.625 52.916664 502.7083 52.916664 Q 423.3333 52.916664 396.87497 105.83333 Q 370.41666 185.20833 396.87497 185.20833 Q 423.3333 211.66666 343.9583 264.5833 Q 238.12498 317.49997 185.20833 396.87497 Q 132.29166 476.24997 132.29166 529.1666 L 132.29166 555.625 L 105.83333 555.625 L 105.83333 529.1666 L 105.83333 529.1666 L 79.37499 529.1666 L 79.37499 529.1666 L 79.37499 529.1666 L 52.916664 502.7083 L 26.458332 502.7083 L 26.458332 502.7083 L 0.0 476.24997 L 0.0 476.24997 L 0.0 476.24997 L 0.0 476.24997 L 26.458332 476.24997 L 26.458332 449.79166 L 26.458332 423.3333 L 26.458332 370.41666 L 26.458332 343.9583 L 26.458332 317.49997 L 26.458332 264.5833 L 52.916664 264.5833 L 52.916664 264.5833 L 185.20833 158.74998 Q 343.9583 52.916664 343.9583 52.916664 Q 343.9583 52.916664 370.41666 52.916664 L 370.41666 52.916664 L 396.87497 26.458332 Q 396.87497 0.0 449.79166 0.0 Q 502.7083 0.0 555.625 26.458332 z" svg:height="5.5562496mm" draw:style-name="style-56" svg:viewBox="0.0 0.0 608.5416 555.625" svg:width="6.0854163mm" svg:x="88.635414mm" svg:y="101.59999mm"/>
          <draw:path svg:d="M 317.49997 26.458332 L 317.49997 0.0 L 370.41666 52.916664 Q 423.3333 79.37499 476.24997 105.83333 L 529.1666 105.83333 L 555.625 105.83333 Q 582.0833 132.29166 582.0833 105.83333 L 582.0833 105.83333 L 608.5416 79.37499 Q 634.99994 79.37499 634.99994 79.37499 L 634.99994 79.37499 L 687.9166 105.83333 L 740.8333 105.83333 L 740.8333 132.29166 Q 740.8333 132.29166 767.2916 132.29166 L 767.2916 158.74998 L 740.8333 185.20833 Q 687.9166 185.20833 687.9166 211.66666 Q 687.9166 238.12498 714.37494 238.12498 Q 740.8333 264.5833 714.37494 291.04166 Q 687.9166 317.49997 687.9166 343.9583 L 687.9166 396.87497 L 661.4583 423.3333 L 661.4583 449.79166 L 661.4583 502.7083 L 687.9166 582.0833 L 687.9166 608.5416 L 687.9166 608.5416 L 634.99994 608.5416 L 582.0833 608.5416 L 582.0833 608.5416 Q 582.0833 582.0833 555.625 555.625 Q 529.1666 502.7083 502.7083 502.7083 Q 449.79166 502.7083 317.49997 529.1666 Q 211.66666 529.1666 211.66666 502.7083 Q 211.66666 476.24997 158.74998 502.7083 L 105.83333 555.625 L 105.83333 555.625 L 105.83333 555.625 L 105.83333 502.7083 L 105.83333 476.24997 L 79.37499 396.87497 Q 52.916664 343.9583 52.916664 317.49997 L 0.0 291.04166 L 0.0 291.04166 L 0.0 291.04166 L 0.0 264.5833 L 0.0 264.5833 L 0.0 238.12498 L 0.0 238.12498 L 26.458332 238.12498 L 26.458332 238.12498 L 26.458332 211.66666 L 52.916664 211.66666 L 52.916664 211.66666 Q 52.916664 185.20833 79.37499 185.20833 Q 105.83333 185.20833 105.83333 158.74998 Q 132.29166 132.29166 158.74998 132.29166 Q 185.20833 132.29166 158.74998 79.37499 L 158.74998 26.458332 L 238.12498 52.916664 Q 317.49997 79.37499 317.49997 26.458332 z" svg:height="6.0854163mm" draw:style-name="style-57" svg:viewBox="0.0 0.0 767.2916 608.5416" svg:width="7.6729164mm" svg:x="100.0125mm" svg:y="136.2604mm"/>
          <draw:path svg:d="M 211.66666 26.458332 L 211.66666 26.458332 L 211.66666 343.9583 L 211.66666 687.9166 L 211.66666 687.9166 Q 185.20833 687.9166 185.20833 687.9166 Q 158.74998 714.37494 132.29166 714.37494 Q 132.29166 740.8333 105.83333 740.8333 Q 79.37499 740.8333 79.37499 714.37494 Q 79.37499 687.9166 26.458332 661.4583 L 0.0 661.4583 L 0.0 608.5416 L 0.0 582.0833 L 0.0 502.7083 Q -26.458332 423.3333 0.0 396.87497 Q 0.0 396.87497 0.0 211.66666 L 0.0 52.916664 L 26.458332 52.916664 Q 79.37499 52.916664 79.37499 26.458332 Q 105.83333 -26.458332 132.29166 0.0 Q 132.29166 26.458332 158.74998 0.0 Q 185.20833 -26.458332 185.20833 0.0 Q 185.20833 26.458332 211.66666 26.458332 z" svg:height="7.408333mm" draw:style-name="style-58" svg:viewBox="0.0 0.0 211.66666 740.8333" svg:width="2.1166666mm" svg:x="31.485415mm" svg:y="127.79375mm"/>
          <draw:path svg:d="M 343.9583 0.0 L 343.9583 0.0 L 343.9583 79.37499 Q 343.9583 132.29166 317.49997 132.29166 Q 317.49997 132.29166 317.49997 158.74998 L 291.04166 158.74998 L 291.04166 185.20833 L 291.04166 211.66666 L 291.04166 211.66666 Q 264.5833 238.12498 264.5833 238.12498 L 264.5833 238.12498 L 185.20833 238.12498 Q 79.37499 238.12498 26.458332 238.12498 L 0.0 238.12498 L 0.0 238.12498 L 0.0 211.66666 L 26.458332 132.29166 Q 52.916664 79.37499 79.37499 52.916664 Q 79.37499 26.458332 105.83333 26.458332 L 105.83333 0.0 L 238.12498 0.0 Q 343.9583 -26.458332 343.9583 0.0 z" svg:height="2.38125mm" draw:style-name="style-59" svg:viewBox="0.0 0.0 343.9583 238.12498" svg:width="3.439583mm" svg:x="56.885414mm" svg:y="25.664581mm"/>
          <draw:path svg:d="M 238.12498 52.916664 L 238.12498 52.916664 L 238.12498 105.83333 Q 264.5833 185.20833 264.5833 423.3333 L 264.5833 661.4583 L 264.5833 661.4583 Q 238.12498 634.99994 211.66666 555.625 L 158.74998 476.24997 L 158.74998 476.24997 Q 158.74998 476.24997 105.83333 449.79166 Q 52.916664 423.3333 26.458332 291.04166 L 0.0 158.74998 L 26.458332 158.74998 L 52.916664 158.74998 L 52.916664 132.29166 L 52.916664 105.83333 L 79.37499 105.83333 L 105.83333 105.83333 L 105.83333 79.37499 L 105.83333 79.37499 L 132.29166 79.37499 L 132.29166 52.916664 L 132.29166 52.916664 Q 132.29166 0.0 158.74998 0.0 Q 211.66666 0.0 211.66666 26.458332 Q 211.66666 52.916664 238.12498 52.916664 z" svg:height="6.614583mm" draw:style-name="style-60" svg:viewBox="0.0 0.0 264.5833 661.4583" svg:width="2.6458333mm" svg:x="75.67083mm" svg:y="164.04166mm"/>
          <draw:path svg:d="M 52.916664 264.5833 L 79.37499 0.0 L 105.83333 79.37499 Q 105.83333 158.74998 132.29166 476.24997 L 158.74998 767.2916 L 158.74998 793.74994 L 158.74998 820.2083 L 158.74998 899.5833 Q 158.74998 952.49994 132.29166 1084.7916 L 105.83333 1217.0833 L 105.83333 1269.9999 L 105.83333 1349.3749 L 105.83333 1349.3749 L 105.83333 1349.3749 L 79.37499 1164.1666 Q 52.916664 978.95825 52.916664 899.5833 Q 0.0 820.2083 0.0 687.9166 Q 0.0 529.1666 26.458332 529.1666 Q 52.916664 529.1666 52.916664 264.5833 z" svg:height="13.49375mm" draw:style-name="style-61" svg:viewBox="0.0 0.0 158.74998 1349.3749" svg:width="1.5874999mm" svg:x="23.283333mm" svg:y="237.06665mm"/>
          <draw:path svg:d="M 52.916664 476.24997 L 52.916664 0.0 L 79.37499 79.37499 Q 105.83333 158.74998 158.74998 185.20833 Q 238.12498 211.66666 238.12498 370.41666 Q 264.5833 502.7083 264.5833 529.1666 Q 291.04166 529.1666 264.5833 555.625 Q 238.12498 555.625 238.12498 634.99994 Q 264.5833 714.37494 238.12498 767.2916 L 238.12498 820.2083 L 238.12498 820.2083 Q 211.66666 820.2083 211.66666 846.6666 L 211.66666 846.6666 L 185.20833 1005.4166 Q 158.74998 1137.7083 132.29166 1190.6249 L 105.83333 1243.5416 L 105.83333 1296.4583 L 105.83333 1349.3749 L 79.37499 1322.9166 L 52.916664 1269.9999 L 52.916664 1217.0833 L 52.916664 1137.7083 L 26.458332 1217.0833 L 26.458332 1322.9166 L 26.458332 1322.9166 L 0.0 1322.9166 L 0.0 1269.9999 L 0.0 1190.6249 L 0.0 1058.3333 Q 0.0 899.5833 26.458332 926.0416 Q 52.916664 952.49994 52.916664 476.24997 z" svg:height="13.49375mm" draw:style-name="style-62" svg:viewBox="0.0 0.0 264.5833 1349.3749" svg:width="2.6458333mm" svg:x="24.341665mm" svg:y="259.29166mm"/>
          <draw:path svg:d="M 0.0 105.83333 Q 0.0 0.0 52.916664 0.0 Q 132.29166 26.458332 158.74998 185.20833 Q 211.66666 317.49997 238.12498 317.49997 Q 264.5833 317.49997 238.12498 396.87497 Q 211.66666 476.24997 185.20833 449.79166 Q 158.74998 449.79166 105.83333 317.49997 Q 52.916664 211.66666 26.458332 211.66666 Q 0.0 238.12498 0.0 105.83333 z M 52.916664 105.83333 Q 52.916664 52.916664 79.37499 52.916664 Q 79.37499 52.916664 79.37499 79.37499 Q 105.83333 79.37499 105.83333 105.83333 Q 105.83333 158.74998 79.37499 158.74998 Q 79.37499 158.74998 79.37499 132.29166 Q 52.916664 132.29166 52.916664 105.83333 z" svg:height="4.497916mm" draw:style-name="style-63" svg:viewBox="0.0 0.0 238.12498 449.79166" svg:width="2.38125mm" svg:x="120.12083mm" svg:y="280.9875mm"/>
          <draw:path svg:d="M 343.9583 79.37499 L 396.87497 79.37499 L 396.87497 105.83333 L 396.87497 105.83333 L 370.41666 105.83333 L 343.9583 105.83333 L 343.9583 132.29166 L 317.49997 132.29166 L 317.49997 158.74998 L 317.49997 185.20833 L 370.41666 185.20833 Q 396.87497 185.20833 396.87497 211.66666 Q 370.41666 264.5833 370.41666 317.49997 L 370.41666 396.87497 L 264.5833 396.87497 L 185.20833 423.3333 L 158.74998 423.3333 Q 158.74998 423.3333 105.83333 396.87497 Q 26.458332 370.41666 26.458332 343.9583 L 26.458332 291.04166 L 26.458332 264.5833 Q 0.0 264.5833 0.0 264.5833 L 0.0 264.5833 L 0.0 264.5833 Q 0.0 238.12498 0.0 105.83333 L 0.0 0.0 L 26.458332 26.458332 Q 52.916664 52.916664 52.916664 26.458332 Q 79.37499 0.0 105.83333 52.916664 Q 158.74998 132.29166 211.66666 105.83333 Q 291.04166 105.83333 343.9583 79.37499 z" svg:height="4.233333mm" draw:style-name="style-64" svg:viewBox="0.0 0.0 396.87497 423.3333" svg:width="3.9687498mm" svg:x="51.85833mm" svg:y="255.05832mm"/>
          <draw:path svg:d="M 529.1666 52.916664 L 582.0833 52.916664 L 582.0833 52.916664 Q 582.0833 52.916664 582.0833 79.37499 L 608.5416 79.37499 L 740.8333 79.37499 Q 846.6666 79.37499 820.2083 132.29166 Q 793.74994 185.20833 767.2916 211.66666 L 767.2916 211.66666 L 767.2916 238.12498 Q 767.2916 264.5833 714.37494 264.5833 Q 661.4583 264.5833 661.4583 317.49997 Q 661.4583 343.9583 634.99994 370.41666 Q 582.0833 370.41666 582.0833 396.87497 Q 582.0833 423.3333 529.1666 423.3333 L 502.7083 423.3333 L 423.3333 423.3333 L 370.41666 423.3333 L 370.41666 423.3333 L 370.41666 423.3333 L 343.9583 423.3333 Q 317.49997 423.3333 291.04166 423.3333 Q 264.5833 423.3333 238.12498 396.87497 Q 211.66666 370.41666 211.66666 396.87497 L 211.66666 423.3333 L 185.20833 423.3333 Q 158.74998 423.3333 158.74998 396.87497 Q 158.74998 370.41666 132.29166 343.9583 Q 79.37499 317.49997 79.37499 264.5833 L 79.37499 238.12498 L 79.37499 238.12498 Q 79.37499 211.66666 105.83333 211.66666 Q 105.83333 185.20833 132.29166 158.74998 Q 158.74998 132.29166 105.83333 105.83333 Q 52.916664 105.83333 26.458332 52.916664 L 0.0 26.458332 L 79.37499 0.0 Q 158.74998 0.0 317.49997 0.0 Q 476.24997 52.916664 529.1666 52.916664 z" svg:height="4.233333mm" draw:style-name="style-65" svg:viewBox="0.0 0.0 820.2083 423.3333" svg:width="8.202083mm" svg:x="191.02916mm" svg:y="266.1708mm"/>
          <draw:path svg:d="M 132.29166 0.0 L 132.29166 0.0 L 132.29166 0.0 L 158.74998 0.0 L 158.74998 52.916664 Q 158.74998 105.83333 238.12498 132.29166 Q 343.9583 158.74998 343.9583 185.20833 Q 370.41666 211.66666 396.87497 185.20833 Q 396.87497 158.74998 423.3333 185.20833 L 423.3333 211.66666 L 423.3333 317.49997 Q 396.87497 449.79166 449.79166 661.4583 Q 502.7083 873.12494 502.7083 978.95825 Q 502.7083 1084.7916 502.7083 1111.25 Q 502.7083 1111.25 502.7083 1164.1666 L 502.7083 1190.6249 L 502.7083 1190.6249 L 502.7083 1217.0833 L 502.7083 1217.0833 L 502.7083 1217.0833 L 502.7083 1269.9999 L 502.7083 1296.4583 L 502.7083 1296.4583 L 502.7083 1269.9999 L 502.7083 1269.9999 L 502.7083 1269.9999 L 476.24997 1269.9999 L 476.24997 1269.9999 L 449.79166 1243.5416 L 396.87497 1243.5416 L 396.87497 1217.0833 L 396.87497 1190.6249 L 370.41666 1190.6249 L 370.41666 1217.0833 L 370.41666 1217.0833 L 343.9583 1217.0833 L 343.9583 1190.6249 L 343.9583 1164.1666 L 343.9583 1164.1666 L 343.9583 1137.7083 L 343.9583 1137.7083 L 370.41666 1111.25 L 370.41666 1111.25 L 396.87497 1111.25 L 396.87497 1111.25 L 396.87497 1111.25 L 396.87497 1137.7083 L 396.87497 1137.7083 L 396.87497 1111.25 Q 396.87497 1058.3333 396.87497 1058.3333 Q 370.41666 1058.3333 370.41666 1005.4166 Q 343.9583 952.49994 370.41666 952.49994 Q 396.87497 926.0416 396.87497 873.12494 Q 423.3333 820.2083 396.87497 820.2083 Q 343.9583 793.74994 317.49997 767.2916 Q 291.04166 740.8333 158.74998 687.9166 Q 26.458332 634.99994 52.916664 608.5416 Q 105.83333 582.0833 52.916664 582.0833 Q 0.0 555.625 0.0 529.1666 Q 26.458332 502.7083 52.916664 449.79166 Q 105.83333 423.3333 132.29166 343.9583 Q 132.29166 291.04166 185.20833 291.04166 Q 211.66666 264.5833 185.20833 264.5833 Q 185.20833 264.5833 185.20833 185.20833 Q 158.74998 132.29166 132.29166 105.83333 L 79.37499 105.83333 L 79.37499 105.83333 L 79.37499 79.37499 L 105.83333 79.37499 Q 105.83333 52.916664 132.29166 52.916664 L 132.29166 52.916664 L 132.29166 52.916664 L 132.29166 26.458332 L 132.29166 0.0 z M 238.12498 238.12498 Q 238.12498 238.12498 264.5833 238.12498 Q 264.5833 264.5833 238.12498 264.5833 Q 238.12498 264.5833 238.12498 238.12498 z" svg:height="12.964582mm" draw:style-name="style-66" svg:viewBox="0.0 0.0 502.7083 1296.4583" svg:width="5.027083mm" svg:x="69.056244mm" svg:y="215.37082mm"/>
          <draw:path svg:d="M 105.83333 370.41666 L 132.29166 0.0 L 158.74998 52.916664 Q 211.66666 105.83333 264.5833 79.37499 Q 317.49997 52.916664 343.9583 52.916664 L 343.9583 52.916664 L 343.9583 105.83333 L 317.49997 132.29166 L 291.04166 476.24997 Q 264.5833 820.2083 238.12498 873.12494 L 238.12498 926.0416 L 238.12498 952.49994 Q 211.66666 952.49994 211.66666 1005.4166 L 211.66666 1058.3333 L 185.20833 1111.25 L 185.20833 1190.6249 L 158.74998 1269.9999 Q 132.29166 1322.9166 105.83333 1322.9166 Q 79.37499 1322.9166 52.916664 1349.3749 L 26.458332 1349.3749 L 26.458332 1269.9999 L 0.0 1164.1666 L 0.0 1164.1666 L 0.0 1164.1666 L 0.0 1137.7083 L 0.0 1137.7083 L 0.0 1111.25 Q 0.0 1084.7916 26.458332 1005.4166 L 26.458332 952.49994 L 26.458332 952.49994 L 52.916664 926.0416 L 52.916664 846.6666 Q 52.916664 740.8333 105.83333 370.41666 z" svg:height="13.49375mm" draw:style-name="style-67" svg:viewBox="0.0 0.0 343.9583 1349.3749" svg:width="3.439583mm" svg:x="106.89166mm" svg:y="171.97916mm"/>
          <draw:path svg:d="M 79.37499 105.83333 L 105.83333 0.0 L 132.29166 0.0 L 158.74998 26.458332 L 185.20833 26.458332 L 185.20833 26.458332 L 185.20833 79.37499 Q 158.74998 132.29166 238.12498 132.29166 L 291.04166 132.29166 L 529.1666 264.5833 Q 767.2916 396.87497 820.2083 423.3333 Q 873.12494 449.79166 926.0416 476.24997 L 978.95825 476.24997 L 978.95825 502.7083 Q 952.49994 555.625 926.0416 555.625 Q 899.5833 555.625 899.5833 608.5416 Q 926.0416 634.99994 926.0416 661.4583 L 926.0416 687.9166 L 926.0416 687.9166 L 899.5833 687.9166 L 899.5833 687.9166 L 899.5833 661.4583 L 873.12494 661.4583 L 846.6666 661.4583 L 846.6666 661.4583 L 846.6666 661.4583 L 767.2916 634.99994 Q 714.37494 608.5416 423.3333 449.79166 Q 132.29166 291.04166 79.37499 317.49997 Q 52.916664 317.49997 52.916664 343.9583 L 26.458332 370.41666 L 26.458332 370.41666 L 26.458332 370.41666 L 26.458332 370.41666 L 0.0 370.41666 L 0.0 343.9583 L 26.458332 343.9583 L 26.458332 291.04166 L 26.458332 264.5833 L 0.0 264.5833 L 0.0 238.12498 L 26.458332 238.12498 L 52.916664 238.12498 L 52.916664 211.66666 Q 26.458332 211.66666 79.37499 105.83333 z" svg:height="6.879166mm" draw:style-name="style-68" svg:viewBox="0.0 0.0 978.95825 687.9166" svg:width="9.789583mm" svg:x="77.52291mm" svg:y="140.49374mm"/>
          <draw:path svg:d="M 343.9583 0.0 L 370.41666 0.0 L 343.9583 132.29166 Q 317.49997 238.12498 317.49997 264.5833 L 317.49997 264.5833 L 343.9583 317.49997 Q 343.9583 370.41666 343.9583 502.7083 Q 343.9583 661.4583 343.9583 714.37494 Q 343.9583 767.2916 370.41666 820.2083 Q 396.87497 846.6666 396.87497 873.12494 Q 396.87497 926.0416 396.87497 926.0416 L 396.87497 926.0416 L 396.87497 926.0416 Q 396.87497 899.5833 343.9583 926.0416 L 317.49997 978.95825 L 291.04166 952.49994 L 264.5833 952.49994 L 264.5833 926.0416 L 238.12498 899.5833 L 238.12498 899.5833 L 238.12498 926.0416 L 238.12498 926.0416 L 211.66666 926.0416 L 211.66666 899.5833 L 185.20833 899.5833 L 185.20833 899.5833 L 185.20833 926.0416 L 158.74998 926.0416 L 132.29166 926.0416 L 132.29166 952.49994 L 105.83333 952.49994 L 105.83333 846.6666 Q 79.37499 740.8333 105.83333 502.7083 Q 105.83333 264.5833 52.916664 264.5833 L 0.0 264.5833 L 0.0 264.5833 L 0.0 238.12498 L 0.0 238.12498 L 26.458332 238.12498 L 26.458332 238.12498 L 26.458332 211.66666 L 26.458332 211.66666 L 26.458332 211.66666 L 52.916664 211.66666 L 52.916664 185.20833 L 158.74998 211.66666 Q 291.04166 211.66666 317.49997 105.83333 Q 343.9583 26.458332 343.9583 0.0 z" svg:height="9.789583mm" draw:style-name="style-69" svg:viewBox="0.0 0.0 396.87497 978.95825" svg:width="3.9687498mm" svg:x="103.98125mm" svg:y="100.806244mm"/>
          <draw:path svg:d="M 291.04166 26.458332 L 291.04166 26.458332 L 317.49997 105.83333 Q 343.9583 158.74998 317.49997 211.66666 L 317.49997 238.12498 L 317.49997 264.5833 Q 343.9583 317.49997 317.49997 423.3333 Q 291.04166 502.7083 317.49997 529.1666 L 343.9583 555.625 L 343.9583 555.625 L 343.9583 582.0833 L 396.87497 582.0833 Q 423.3333 582.0833 423.3333 555.625 L 449.79166 555.625 L 449.79166 555.625 L 449.79166 555.625 L 449.79166 582.0833 L 449.79166 608.5416 L 423.3333 608.5416 L 423.3333 634.99994 L 370.41666 634.99994 Q 317.49997 634.99994 238.12498 555.625 L 185.20833 502.7083 L 185.20833 502.7083 L 211.66666 476.24997 L 185.20833 476.24997 Q 132.29166 476.24997 132.29166 449.79166 Q 132.29166 449.79166 79.37499 317.49997 L 26.458332 211.66666 L 52.916664 211.66666 Q 52.916664 211.66666 26.458332 185.20833 L 0.0 158.74998 L 0.0 158.74998 Q 26.458332 158.74998 26.458332 105.83333 L 26.458332 79.37499 L 26.458332 52.916664 L 26.458332 52.916664 L 79.37499 26.458332 Q 105.83333 0.0 185.20833 26.458332 Q 238.12498 52.916664 238.12498 26.458332 Q 238.12498 0.0 264.5833 0.0 Q 291.04166 0.0 291.04166 26.458332 z M 105.83333 105.83333 L 79.37499 132.29166 L 79.37499 132.29166 L 79.37499 105.83333 L 79.37499 105.83333 Q 52.916664 105.83333 79.37499 79.37499 Q 105.83333 79.37499 105.83333 105.83333 z" svg:height="6.3499994mm" draw:style-name="style-70" svg:viewBox="0.0 0.0 449.79166 634.99994" svg:width="4.497916mm" svg:x="143.66875mm" svg:y="185.20833mm"/>
          <draw:path svg:d="M 687.9166 79.37499 L 687.9166 105.83333 L 687.9166 132.29166 L 687.9166 132.29166 L 687.9166 158.74998 L 687.9166 185.20833 L 687.9166 211.66666 L 687.9166 238.12498 L 661.4583 238.12498 L 661.4583 238.12498 L 661.4583 264.5833 L 687.9166 264.5833 L 687.9166 291.04166 L 687.9166 343.9583 L 714.37494 343.9583 L 714.37494 343.9583 L 714.37494 396.87497 Q 714.37494 423.3333 687.9166 423.3333 Q 661.4583 449.79166 634.99994 449.79166 L 608.5416 449.79166 L 608.5416 396.87497 Q 582.0833 370.41666 529.1666 396.87497 Q 449.79166 396.87497 449.79166 370.41666 Q 449.79166 343.9583 423.3333 343.9583 L 370.41666 343.9583 L 370.41666 343.9583 Q 370.41666 317.49997 343.9583 317.49997 Q 343.9583 291.04166 211.66666 264.5833 L 105.83333 238.12498 L 79.37499 238.12498 L 79.37499 238.12498 L 52.916664 238.12498 L 26.458332 238.12498 L 26.458332 211.66666 L 0.0 211.66666 L 0.0 211.66666 L 0.0 185.20833 L 0.0 185.20833 L 0.0 185.20833 L 26.458332 132.29166 L 52.916664 105.83333 L 52.916664 105.83333 L 52.916664 79.37499 L 52.916664 79.37499 L 52.916664 79.37499 L 79.37499 79.37499 L 79.37499 79.37499 L 79.37499 52.916664 L 79.37499 52.916664 L 158.74998 52.916664 Q 211.66666 52.916664 238.12498 26.458332 Q 238.12498 0.0 343.9583 0.0 Q 449.79166 26.458332 555.625 52.916664 Q 687.9166 79.37499 687.9166 79.37499 z" svg:height="4.497916mm" draw:style-name="style-71" svg:viewBox="0.0 0.0 714.37494 449.79166" svg:width="7.1437497mm" svg:x="140.22916mm" svg:y="143.13957mm"/>
          <draw:path svg:d="M 740.8333 0.0 L 899.5833 0.0 L 952.49994 0.0 Q 1031.875 0.0 1005.4166 0.0 L 1005.4166 26.458332 L 1005.4166 52.916664 L 1005.4166 79.37499 L 1111.25 105.83333 Q 1217.0833 105.83333 1243.5416 132.29166 L 1243.5416 132.29166 L 1243.5416 132.29166 Q 1243.5416 158.74998 1217.0833 158.74998 L 1190.6249 158.74998 L 1190.6249 158.74998 Q 1190.6249 158.74998 926.0416 211.66666 L 687.9166 211.66666 L 687.9166 238.12498 L 661.4583 238.12498 L 661.4583 238.12498 L 661.4583 264.5833 L 661.4583 264.5833 L 661.4583 264.5833 L 687.9166 317.49997 Q 714.37494 396.87497 740.8333 423.3333 Q 793.74994 423.3333 714.37494 449.79166 Q 661.4583 476.24997 661.4583 529.1666 Q 661.4583 555.625 661.4583 555.625 L 661.4583 582.0833 L 661.4583 582.0833 L 661.4583 582.0833 L 634.99994 582.0833 L 634.99994 608.5416 L 634.99994 608.5416 L 608.5416 608.5416 L 608.5416 634.99994 L 608.5416 634.99994 L 555.625 634.99994 Q 529.1666 634.99994 502.7083 608.5416 Q 476.24997 582.0833 370.41666 608.5416 L 264.5833 634.99994 L 264.5833 608.5416 Q 264.5833 582.0833 291.04166 582.0833 Q 317.49997 582.0833 317.49997 502.7083 Q 317.49997 449.79166 238.12498 423.3333 Q 132.29166 423.3333 132.29166 370.41666 Q 132.29166 317.49997 105.83333 317.49997 Q 79.37499 291.04166 79.37499 264.5833 L 79.37499 238.12498 L 52.916664 211.66666 L 52.916664 185.20833 L 52.916664 158.74998 L 26.458332 132.29166 L 26.458332 105.83333 L 26.458332 52.916664 L 0.0 52.916664 L 0.0 52.916664 L 0.0 26.458332 L 0.0 26.458332 L 26.458332 26.458332 L 52.916664 52.916664 L 291.04166 26.458332 Q 529.1666 0.0 502.7083 0.0 Q 476.24997 0.0 529.1666 0.0 Q 582.0833 0.0 740.8333 0.0 z M 1137.7083 132.29166 Q 1137.7083 132.29166 1164.1666 132.29166 Q 1164.1666 158.74998 1137.7083 158.74998 Q 1137.7083 158.74998 1137.7083 132.29166 z" svg:height="6.3499994mm" draw:style-name="style-72" svg:viewBox="0.0 0.0 1243.5416 634.99994" svg:width="12.435416mm" svg:x="38.364582mm" svg:y="245.00415mm"/>
          <draw:path svg:d="M 158.74998 0.0 L 211.66666 0.0 L 238.12498 158.74998 Q 264.5833 291.04166 264.5833 370.41666 Q 264.5833 449.79166 264.5833 476.24997 L 264.5833 476.24997 L 264.5833 502.7083 Q 264.5833 529.1666 185.20833 529.1666 L 105.83333 529.1666 L 105.83333 529.1666 Q 79.37499 529.1666 52.916664 529.1666 L 52.916664 529.1666 L 52.916664 476.24997 Q 52.916664 396.87497 26.458332 211.66666 L 0.0 0.0 L 52.916664 0.0 Q 105.83333 0.0 158.74998 0.0 z" svg:height="5.2916665mm" draw:style-name="style-73" svg:viewBox="0.0 0.0 264.5833 529.1666" svg:width="2.6458333mm" svg:x="115.8875mm" svg:y="118.00416mm"/>
          <draw:path svg:d="M 714.37494 0.0 L 714.37494 0.0 L 740.8333 0.0 L 767.2916 26.458332 L 793.74994 26.458332 Q 846.6666 26.458332 846.6666 79.37499 Q 873.12494 132.29166 899.5833 132.29166 Q 926.0416 132.29166 926.0416 185.20833 Q 899.5833 211.66666 926.0416 238.12498 L 926.0416 238.12498 L 899.5833 291.04166 Q 899.5833 370.41666 873.12494 449.79166 Q 873.12494 555.625 820.2083 555.625 Q 793.74994 582.0833 767.2916 608.5416 Q 767.2916 634.99994 740.8333 634.99994 Q 714.37494 634.99994 687.9166 687.9166 Q 687.9166 740.8333 582.0833 767.2916 Q 476.24997 820.2083 396.87497 846.6666 Q 317.49997 873.12494 264.5833 899.5833 L 238.12498 899.5833 L 238.12498 873.12494 Q 211.66666 873.12494 211.66666 873.12494 L 211.66666 899.5833 L 185.20833 873.12494 L 185.20833 820.2083 L 132.29166 820.2083 L 79.37499 820.2083 L 79.37499 793.74994 L 52.916664 793.74994 L 52.916664 714.37494 L 52.916664 661.4583 L 26.458332 661.4583 L 26.458332 661.4583 L 26.458332 634.99994 L 0.0 634.99994 L 0.0 634.99994 L 0.0 634.99994 L 0.0 608.5416 L 0.0 608.5416 L 26.458332 608.5416 Q 26.458332 608.5416 52.916664 529.1666 Q 105.83333 476.24997 238.12498 370.41666 Q 370.41666 264.5833 502.7083 211.66666 Q 608.5416 132.29166 634.99994 79.37499 L 687.9166 26.458332 L 687.9166 26.458332 Q 714.37494 26.458332 714.37494 0.0 z" svg:height="8.995832mm" draw:style-name="style-74" svg:viewBox="0.0 0.0 926.0416 899.5833" svg:width="9.260416mm" svg:x="79.90416mm" svg:y="254.26457mm"/>
          <draw:path svg:d="M 105.83333 0.0 L 211.66666 0.0 L 211.66666 0.0 L 211.66666 26.458332 L 211.66666 52.916664 Q 185.20833 52.916664 211.66666 79.37499 L 211.66666 79.37499 L 211.66666 158.74998 Q 211.66666 211.66666 238.12498 291.04166 L 238.12498 370.41666 L 238.12498 370.41666 Q 211.66666 370.41666 211.66666 343.9583 Q 211.66666 317.49997 185.20833 343.9583 Q 158.74998 370.41666 158.74998 343.9583 Q 132.29166 317.49997 105.83333 396.87497 Q 105.83333 449.79166 79.37499 449.79166 Q 52.916664 449.79166 52.916664 423.3333 L 52.916664 396.87497 L 26.458332 396.87497 L 26.458332 396.87497 L 26.458332 317.49997 Q 0.0 211.66666 0.0 158.74998 L 0.0 132.29166 L 0.0 105.83333 Q 0.0 105.83333 26.458332 52.916664 Q 26.458332 26.458332 105.83333 0.0 z" svg:height="4.497916mm" draw:style-name="style-75" svg:viewBox="0.0 0.0 238.12498 449.79166" svg:width="2.38125mm" svg:x="31.22083mm" svg:y="124.35416mm"/>
          <draw:path svg:d="M 52.916664 105.83333 L 79.37499 26.458332 L 211.66666 0.0 Q 343.9583 0.0 343.9583 105.83333 Q 343.9583 211.66666 317.49997 211.66666 Q 291.04166 211.66666 291.04166 238.12498 Q 291.04166 264.5833 238.12498 264.5833 Q 211.66666 264.5833 211.66666 291.04166 L 211.66666 317.49997 L 211.66666 317.49997 Q 211.66666 343.9583 132.29166 317.49997 L 26.458332 291.04166 L 26.458332 291.04166 L 0.0 291.04166 L 0.0 291.04166 L 0.0 291.04166 L 0.0 238.12498 Q 26.458332 185.20833 52.916664 105.83333 z" svg:height="3.1749997mm" draw:style-name="style-76" svg:viewBox="0.0 0.0 343.9583 317.49997" svg:width="3.439583mm" svg:x="130.43958mm" svg:y="280.19373mm"/>
          <draw:path svg:d="M 1217.0833 26.458332 L 1269.9999 0.0 L 1322.9166 0.0 L 1349.3749 0.0 L 1349.3749 26.458332 L 1375.8333 26.458332 L 1349.3749 105.83333 Q 1322.9166 158.74998 1508.1249 211.66666 Q 1693.3333 211.66666 1719.7916 264.5833 Q 1746.2499 317.49997 1772.7083 317.49997 Q 1799.1666 343.9583 1852.0833 370.41666 Q 1904.9999 370.41666 1957.9165 396.87497 Q 2010.8333 396.87497 2037.2915 423.3333 L 2037.2915 449.79166 L 2010.8333 476.24997 Q 2010.8333 529.1666 1957.9165 529.1666 L 1878.5416 529.1666 L 1878.5416 555.625 L 1904.9999 555.625 L 1904.9999 555.625 L 1904.9999 582.0833 L 1904.9999 582.0833 Q 1904.9999 582.0833 1772.7083 608.5416 Q 1640.4166 634.99994 1561.0416 661.4583 L 1481.6666 687.9166 L 1481.6666 714.37494 L 1481.6666 740.8333 L 1481.6666 740.8333 Q 1481.6666 767.2916 1481.6666 793.74994 L 1481.6666 820.2083 L 1428.7499 820.2083 Q 1349.3749 793.74994 1111.25 820.2083 L 846.6666 846.6666 L 820.2083 846.6666 Q 793.74994 846.6666 608.5416 846.6666 Q 423.3333 846.6666 423.3333 873.12494 Q 423.3333 899.5833 317.49997 899.5833 Q 238.12498 899.5833 264.5833 926.0416 L 264.5833 952.49994 L 264.5833 952.49994 Q 264.5833 952.49994 132.29166 978.95825 L 0.0 978.95825 L 0.0 952.49994 L 0.0 899.5833 L 26.458332 873.12494 L 52.916664 846.6666 L 52.916664 846.6666 L 52.916664 846.6666 L 52.916664 820.2083 L 52.916664 820.2083 L 79.37499 793.74994 L 105.83333 767.2916 L 105.83333 767.2916 L 105.83333 740.8333 L 105.83333 740.8333 L 105.83333 740.8333 L 132.29166 740.8333 L 132.29166 740.8333 L 132.29166 714.37494 L 158.74998 714.37494 L 158.74998 687.9166 Q 185.20833 634.99994 211.66666 634.99994 Q 264.5833 634.99994 396.87497 608.5416 L 529.1666 608.5416 L 608.5416 608.5416 L 687.9166 582.0833 L 793.74994 582.0833 Q 899.5833 582.0833 899.5833 502.7083 Q 899.5833 423.3333 952.49994 423.3333 Q 978.95825 396.87497 952.49994 264.5833 L 926.0416 105.83333 L 952.49994 105.83333 L 978.95825 105.83333 L 1084.7916 79.37499 Q 1190.6249 79.37499 1190.6249 52.916664 Q 1190.6249 26.458332 1217.0833 26.458332 z" svg:height="9.789583mm" draw:style-name="style-77" svg:viewBox="0.0 0.0 2037.2915 978.95825" svg:width="20.372915mm" svg:x="89.95833mm" svg:y="251.88332mm"/>
          <draw:path svg:d="M 52.916664 26.458332 L 79.37499 0.0 L 79.37499 0.0 Q 79.37499 0.0 79.37499 26.458332 L 105.83333 26.458332 L 105.83333 105.83333 Q 105.83333 158.74998 132.29166 476.24997 Q 132.29166 767.2916 132.29166 846.6666 Q 132.29166 952.49994 132.29166 952.49994 L 132.29166 952.49994 L 132.29166 952.49994 Q 105.83333 952.49994 79.37499 926.0416 Q 52.916664 926.0416 52.916664 899.5833 L 26.458332 846.6666 L 26.458332 846.6666 L 26.458332 846.6666 L 26.458332 740.8333 Q 26.458332 661.4583 26.458332 529.1666 L 26.458332 396.87497 L 26.458332 370.41666 Q 26.458332 370.41666 0.0 370.41666 L 0.0 370.41666 L 0.0 211.66666 Q 26.458332 52.916664 52.916664 26.458332 z" svg:height="9.525mm" draw:style-name="style-78" svg:viewBox="0.0 0.0 132.29166 952.49994" svg:width="1.3229166mm" svg:x="134.14374mm" svg:y="156.10416mm"/>
          <draw:path svg:d="M 6058.958 26.458332 L 6085.4165 26.458332 L 6085.4165 52.916664 Q 6058.958 52.916664 6032.4995 79.37499 Q 6006.0415 105.83333 5979.583 238.12498 L 5953.1245 370.41666 L 5979.583 370.41666 L 5979.583 370.41666 L 6270.6245 502.7083 Q 6588.1245 608.5416 6588.1245 714.37494 Q 6614.583 820.2083 6667.4995 793.74994 Q 6720.4165 740.8333 6746.8745 846.6666 Q 6773.333 952.49994 6799.7915 978.95825 Q 6826.2495 978.95825 6826.2495 1005.4166 Q 6799.7915 1031.875 6799.7915 1058.3333 L 6799.7915 1084.7916 L 6826.2495 1084.7916 L 6826.2495 1111.25 L 6826.2495 1111.25 L 6852.708 1111.25 L 6852.708 1164.1666 L 6852.708 1217.0833 L 6879.1665 1217.0833 L 6879.1665 1217.0833 L 6905.6245 1217.0833 L 6932.083 1217.0833 L 6958.5415 1217.0833 L 6958.5415 1217.0833 L 7011.458 1269.9999 Q 7064.3745 1296.4583 7117.2915 1322.9166 Q 7170.208 1349.3749 7170.208 1375.8333 Q 7170.208 1428.7499 7249.583 1455.2083 Q 7328.958 1481.6666 7276.0415 1508.1249 Q 7223.1245 1534.5833 7276.0415 1587.4999 Q 7302.4995 1640.4166 7276.0415 1640.4166 Q 7249.583 1640.4166 7249.583 1825.6249 Q 7223.1245 2010.8333 7196.6665 2090.2083 Q 7170.208 2169.5833 7143.7495 2169.5833 Q 7117.2915 2169.5833 7037.9165 2381.2498 Q 6958.5415 2592.9165 6932.083 2619.3748 Q 6905.6245 2619.3748 6905.6245 2645.8333 Q 6905.6245 2672.2915 6932.083 2672.2915 Q 6958.5415 2672.2915 6958.5415 2751.6665 Q 6958.5415 2804.5833 6958.5415 2831.0415 Q 6984.9995 2857.4998 6958.5415 2857.4998 Q 6958.5415 2883.9583 6958.5415 2936.8748 Q 7011.458 2989.7915 7011.458 3254.3748 Q 7064.3745 3518.9583 7090.833 3677.7083 Q 7143.7495 3809.9998 7170.208 3889.3748 Q 7170.208 3968.7498 7196.6665 3968.7498 Q 7223.1245 3995.208 7223.1245 4048.1248 Q 7276.0415 4101.0415 7328.958 4233.333 Q 7381.8745 4339.1665 7355.4165 4392.083 Q 7355.4165 4445.0 7408.333 4471.458 Q 7434.7915 4497.9165 7514.1665 4788.958 Q 7567.083 5079.9995 7619.9995 5132.9165 Q 7672.9165 5132.9165 7699.3745 5132.9165 Q 7725.833 5132.9165 7725.833 5238.7495 Q 7752.291 5318.1245 7752.291 5476.8745 L 7752.291 5635.6245 L 7778.7495 5529.7915 L 7805.208 5423.958 L 7805.208 5423.958 L 7805.208 5450.4165 L 7805.208 5450.4165 L 7805.208 5450.4165 L 7831.666 5397.4995 Q 7858.1245 5371.0415 7858.1245 5371.0415 Q 7858.1245 5344.583 7911.041 5185.833 L 7963.958 5000.6245 L 7990.416 5000.6245 L 7990.416 4974.1665 L 7990.416 4974.1665 L 8016.8745 4974.1665 L 8016.8745 4974.1665 L 8016.8745 4974.1665 L 8069.791 4947.708 Q 8122.708 4947.708 8122.708 5000.6245 L 8122.708 5053.5415 L 8149.166 4921.2495 L 8175.6245 4762.4995 L 8175.6245 4762.4995 L 8175.6245 4762.4995 L 8175.6245 4788.958 L 8175.6245 4788.958 L 8202.083 4868.333 Q 8228.541 4921.2495 8228.541 4868.333 Q 8228.541 4788.958 8281.458 4815.4165 Q 8307.916 4815.4165 8334.375 4841.8745 L 8360.833 4868.333 L 8387.291 4868.333 L 8413.75 4868.333 L 8413.75 4841.8745 Q 8440.208 4815.4165 8440.208 4788.958 Q 8440.208 4762.4995 8413.75 4762.4995 L 8387.291 4762.4995 L 8387.291 4709.583 Q 8387.291 4683.1245 8334.375 4603.75 Q 8307.916 4550.833 8228.541 4550.833 Q 8149.166 4524.375 8149.166 4074.583 L 8122.708 3651.2498 L 8149.166 3651.2498 L 8149.166 3651.2498 L 8149.166 3651.2498 L 8149.166 3651.2498 L 8149.166 3677.7083 L 8175.6245 3677.7083 L 8175.6245 3704.1665 L 8175.6245 3704.1665 L 8175.6245 3704.1665 L 8175.6245 3704.1665 L 8175.6245 3730.6248 L 8175.6245 3730.6248 L 8202.083 3704.1665 L 8202.083 3704.1665 L 8202.083 3704.1665 L 8228.541 3704.1665 L 8228.541 3730.6248 L 8228.541 3757.0833 L 8202.083 3757.0833 L 8175.6245 3757.0833 L 8175.6245 3757.0833 L 8149.166 3757.0833 L 8149.166 3783.5415 L 8175.6245 3809.9998 L 8175.6245 3836.4583 L 8175.6245 3862.9165 L 8149.166 3862.9165 L 8149.166 3862.9165 L 8149.166 3889.3748 L 8175.6245 3889.3748 L 8175.6245 3889.3748 L 8175.6245 3915.833 L 8175.6245 3915.833 L 8175.6245 3915.833 L 8202.083 3862.9165 L 8228.541 3783.5415 L 8228.541 3862.9165 Q 8228.541 3915.833 8255.0 3915.833 Q 8281.458 3915.833 8281.458 3968.7498 Q 8281.458 3995.208 8255.0 4021.6665 Q 8228.541 4021.6665 8255.0 4074.583 Q 8281.458 4101.0415 8281.458 4074.583 Q 8307.916 4074.583 8334.375 4074.583 Q 8360.833 4074.583 8387.291 4153.958 Q 8387.291 4233.333 8387.291 4259.7915 Q 8360.833 4286.25 8387.291 4312.708 Q 8440.208 4339.1665 8413.75 4339.1665 Q 8387.291 4365.625 8387.291 4445.0 Q 8387.291 4497.9165 8440.208 4497.9165 Q 8493.125 4524.375 8493.125 4550.833 Q 8493.125 4577.2915 8519.583 4656.6665 L 8546.041 4736.0415 L 8546.041 4736.0415 L 8546.041 4762.4995 L 8546.041 4762.4995 L 8546.041 4762.4995 L 8572.5 4762.4995 L 8572.5 4762.4995 L 8572.5 4788.958 L 8598.958 4788.958 L 8598.958 4815.4165 L 8598.958 4868.333 L 8598.958 4815.4165 L 8598.958 4762.4995 L 8598.958 4709.583 L 8598.958 4630.208 L 8598.958 4603.75 L 8598.958 4577.2915 L 8598.958 4550.833 L 8598.958 4550.833 L 8598.958 4550.833 L 8598.958 4550.833 L 8625.416 4550.833 L 8625.416 4550.833 L 8625.416 4577.2915 L 8651.875 4577.2915 L 8651.875 4603.75 L 8651.875 4603.75 L 8625.416 4603.75 L 8625.416 4603.75 L 8625.416 4630.208 L 8651.875 4630.208 L 8651.875 4656.6665 L 8651.875 4656.6665 L 8651.875 4709.583 L 8651.875 4736.0415 L 8651.875 4736.0415 L 8651.875 4762.4995 L 8651.875 4762.4995 L 8651.875 4762.4995 L 8704.791 4921.2495 Q 8731.25 5079.9995 8731.25 5132.9165 Q 8731.25 5238.7495 8757.708 5291.6665 Q 8757.708 5344.583 8810.625 5371.0415 L 8890.0 5371.0415 L 8890.0 5397.4995 L 8890.0 5423.958 L 8810.625 5423.958 L 8757.708 5423.958 L 8757.708 5450.4165 Q 8757.708 5476.8745 8837.083 5503.333 Q 8916.458 5503.333 8863.541 5556.2495 Q 8863.541 5582.708 8863.541 5609.1665 Q 8863.541 5609.1665 8890.0 5582.708 Q 8916.458 5556.2495 8890.0 5609.1665 Q 8890.0 5662.083 8863.541 5688.5415 Q 8810.625 5714.9995 8757.708 5820.833 Q 8704.791 5926.6665 8678.333 5926.6665 Q 8651.875 5926.6665 8651.875 5979.583 Q 8651.875 6032.4995 8678.333 6058.958 Q 8704.791 6085.4165 8757.708 6244.1665 Q 8810.625 6376.458 8810.625 6429.3745 Q 8810.625 6455.833 8837.083 6482.2915 Q 8863.541 6482.2915 8863.541 6455.833 Q 8863.541 6429.3745 8916.458 6429.3745 L 8942.916 6455.833 L 8942.916 6455.833 L 8969.375 6455.833 L 8969.375 6482.2915 L 8969.375 6508.7495 L 8969.375 6561.6665 L 8969.375 6588.1245 L 8969.375 6588.1245 L 8969.375 6614.583 L 8890.0 6641.0415 Q 8810.625 6667.4995 8837.083 6693.958 Q 8837.083 6720.4165 8863.541 6720.4165 Q 8890.0 6720.4165 8863.541 6746.8745 Q 8837.083 6746.8745 8810.625 6799.7915 Q 8810.625 6852.708 8784.166 6852.708 Q 8757.708 6852.708 8731.25 6984.9995 Q 8704.791 7117.2915 8704.791 7090.833 Q 8678.333 7090.833 8651.875 7090.833 Q 8625.416 7090.833 8625.416 7143.7495 Q 8625.416 7196.6665 8598.958 7223.1245 Q 8546.041 7223.1245 8546.041 7276.0415 Q 8546.041 7328.958 8493.125 7328.958 Q 8413.75 7328.958 8387.291 7381.8745 Q 8387.291 7434.7915 8360.833 7461.2495 Q 8360.833 7461.2495 8307.916 7487.708 Q 8281.458 7487.708 8334.375 7514.1665 Q 8387.291 7514.1665 8334.375 7540.6245 Q 8281.458 7540.6245 8228.541 7725.833 Q 8228.541 7911.041 8175.6245 7911.041 Q 8175.6245 7911.041 8149.166 7937.4995 Q 8122.708 7990.416 8149.166 7990.416 Q 8175.6245 7990.416 8175.6245 8043.333 Q 8175.6245 8096.2495 8202.083 8096.2495 Q 8228.541 8069.791 8228.541 8255.0 L 8228.541 8413.75 L 8228.541 8360.833 Q 8228.541 8281.458 8202.083 8281.458 L 8202.083 8307.916 L 8202.083 8307.916 L 8175.6245 8307.916 L 8175.6245 8413.75 Q 8175.6245 8546.041 8122.708 8546.041 Q 8096.2495 8546.041 8069.791 9101.666 Q 8069.791 9683.749 8069.791 10345.208 Q 8069.791 11006.666 8069.791 11059.583 Q 8069.791 11112.499 8043.333 11112.499 Q 8016.8745 11112.499 7990.416 11324.166 Q 7963.958 11535.833 7963.958 12541.249 Q 7963.958 13546.666 7990.416 13652.499 L 7990.416 13758.333 L 7990.416 13758.333 L 7963.958 13758.333 L 7963.958 14128.749 Q 7963.958 14472.708 7990.416 14552.083 L 8016.8745 14657.916 L 8016.8745 14710.833 L 8016.8745 14763.749 L 8043.333 14763.749 L 8043.333 14763.749 L 8069.791 15954.374 Q 8069.791 17145.0 8069.791 17303.75 Q 8069.791 17436.041 8069.791 17541.875 Q 8069.791 17647.707 8043.333 17674.166 Q 8016.8745 17674.166 8043.333 18706.041 Q 8069.791 19737.916 8069.791 19764.373 Q 8069.791 19790.832 8043.333 19843.748 L 8043.333 19923.123 L 8016.8745 20002.498 Q 8016.8745 20108.332 7990.416 20187.707 Q 7990.416 20267.082 7963.958 20267.082 Q 7911.041 20267.082 7911.041 20346.457 Q 7937.4995 20425.832 7911.041 20425.832 Q 7884.583 20425.832 7911.041 20769.791 Q 7911.041 21113.748 7911.041 21087.291 Q 7911.041 21087.291 7937.4995 21219.582 L 7963.958 21351.873 L 7963.958 21351.873 L 7963.958 21378.332 L 7990.416 21378.332 L 8016.8745 21378.332 L 8016.8745 21404.791 L 8016.8745 21404.791 L 7963.958 21404.791 L 7937.4995 21378.332 L 7805.208 21378.332 Q 7672.9165 21378.332 7593.5415 21378.332 Q 7487.708 21378.332 7223.1245 21378.332 L 6932.083 21351.873 L 6932.083 21351.873 Q 6932.083 21325.416 6482.2915 21272.498 L 6032.4995 21193.123 L 6032.4995 21166.666 L 6006.0415 21166.666 L 6006.0415 21140.207 Q 6006.0415 21113.748 6032.4995 21087.291 Q 6058.958 21060.832 6085.4165 21007.916 Q 6138.333 20981.457 6138.333 20954.998 Q 6111.8745 20902.082 6085.4165 20902.082 Q 6058.958 20928.541 6058.958 20849.166 Q 6058.958 20796.248 6085.4165 20796.248 Q 6111.8745 20796.248 6111.8745 20743.332 Q 6111.8745 20690.416 6058.958 20690.416 Q 6032.4995 20690.416 6032.4995 20637.498 Q 6032.4995 20584.582 6006.0415 20584.582 L 5953.1245 20584.582 L 5953.1245 20558.123 L 5953.1245 20531.666 L 5926.6665 20531.666 L 5900.208 20531.666 L 5900.208 20505.207 L 5900.208 20505.207 L 5873.7495 20505.207 L 5873.7495 20478.748 L 5873.7495 20478.748 L 5847.2915 20478.748 L 5847.2915 20478.748 L 5847.2915 20478.748 L 5847.2915 20452.291 L 5847.2915 20452.291 L 5820.833 20452.291 L 5820.833 20425.832 L 5820.833 20425.832 L 5794.3745 20425.832 L 5794.3745 20425.832 L 5794.3745 20425.832 L 5794.3745 20425.832 Q 5794.3745 20399.373 5767.9165 20346.457 L 5741.458 20293.541 L 5741.458 20267.082 L 5741.458 20267.082 L 5741.458 20267.082 Q 5741.458 20267.082 5741.458 20214.166 L 5741.458 20134.791 L 5741.458 20108.332 L 5741.458 20081.873 L 5741.458 20081.873 Q 5741.458 20055.416 5767.9165 20055.416 Q 5794.3745 20055.416 5794.3745 20028.957 Q 5794.3745 20002.498 5820.833 20002.498 Q 5847.2915 20002.498 5847.2915 19923.123 L 5847.2915 19843.748 L 5847.2915 19843.748 L 5847.2915 19843.748 L 5873.7495 19817.291 L 5900.208 19790.832 L 5900.208 19790.832 L 5900.208 19790.832 L 5926.6665 19764.373 L 5953.1245 19737.916 L 5953.1245 19737.916 L 5953.1245 19737.916 L 5979.583 19711.457 L 5979.583 19684.998 L 6006.0415 19684.998 L 6032.4995 19684.998 L 6032.4995 19658.541 Q 6032.4995 19632.082 6058.958 19632.082 Q 6111.8745 19632.082 6164.7915 19579.166 Q 6217.708 19526.248 6191.2495 19393.957 Q 6164.7915 19261.666 6111.8745 19235.207 Q 6032.4995 19208.748 6006.0415 19182.291 Q 6006.0415 19129.373 5926.6665 19102.916 Q 5847.2915 19102.916 5820.833 19023.541 Q 5794.3745 18970.623 5767.9165 18944.166 L 5741.458 18891.248 L 5741.458 18891.248 Q 5741.458 18864.791 5714.9995 18864.791 L 5714.9995 18864.791 L 5714.9995 18838.332 Q 5688.5415 18838.332 5688.5415 18838.332 L 5662.083 18811.873 L 5662.083 18785.416 Q 5635.6245 18785.416 5635.6245 18785.416 L 5635.6245 18785.416 L 5635.6245 18785.416 Q 5635.6245 18758.957 5582.708 18573.75 L 5556.2495 18388.541 L 5556.2495 18362.082 Q 5556.2495 18335.625 5582.708 18309.166 L 5609.1665 18309.166 L 5662.083 18282.707 Q 5741.458 18256.25 5741.458 18256.25 L 5741.458 18256.25 L 5741.458 18229.791 L 5741.458 18229.791 L 5767.9165 18229.791 L 5767.9165 18203.332 L 5767.9165 18203.332 L 5741.458 18203.332 L 5741.458 18203.332 L 5741.458 18203.332 L 5741.458 18176.875 L 5741.458 18176.875 L 5714.9995 18176.875 L 5714.9995 18150.416 L 5714.9995 18150.416 L 5688.5415 18150.416 L 5688.5415 18150.416 Q 5688.5415 18150.416 5476.8745 17991.666 L 5265.208 17832.916 L 5265.208 17832.916 Q 5265.208 17806.457 5238.7495 17806.457 L 5238.7495 17806.457 L 5238.7495 17780.0 Q 5212.2915 17780.0 5212.2915 17780.0 L 5212.2915 17780.0 L 5212.2915 17780.0 Q 5212.2915 17753.541 5185.833 17753.541 L 5185.833 17753.541 L 5185.833 17727.082 Q 5159.3745 17727.082 5159.3745 17727.082 L 5159.3745 17727.082 L 5159.3745 17727.082 Q 5159.3745 17700.625 5132.9165 17700.625 L 5132.9165 17700.625 L 5132.9165 17674.166 L 5106.458 17674.166 L 5106.458 17674.166 L 5106.458 17674.166 L 5106.458 17674.166 L 5106.458 17647.707 L 5079.9995 17647.707 L 5079.9995 17621.25 L 5079.9995 17621.25 L 5053.5415 17621.25 L 5053.5415 17621.25 L 5053.5415 17621.25 L 5027.083 17621.25 L 5000.6245 17621.25 L 5000.6245 17621.25 L 5000.6245 17621.25 L 4974.1665 17674.166 L 4947.708 17700.625 L 4947.708 17780.0 Q 4947.708 17832.916 4921.2495 17885.832 L 4921.2495 17912.291 L 4894.7915 18150.416 Q 4841.8745 18388.541 4841.8745 18467.916 Q 4841.8745 18520.832 4815.4165 18573.75 L 4788.958 18600.207 L 4788.958 18653.123 L 4788.958 18706.041 L 4762.4995 18732.498 L 4762.4995 18785.416 L 4683.1245 19023.541 Q 4577.2915 19261.666 4577.2915 19288.123 L 4577.2915 19314.582 L 4497.9165 19499.791 Q 4418.5415 19684.998 4418.5415 19737.916 L 4418.5415 19817.291 L 4392.083 19817.291 Q 4365.625 19843.748 4365.625 19843.748 L 4365.625 19843.748 L 4312.708 19896.666 Q 4259.7915 19949.582 4233.333 20055.416 Q 4206.875 20161.248 4180.4165 20161.248 Q 4153.958 20161.248 4153.958 20134.791 Q 4153.958 20108.332 4127.5 20108.332 Q 4101.0415 20108.332 4101.0415 20134.791 L 4101.0415 20134.791 L 4101.0415 20134.791 Q 4101.0415 20134.791 4074.583 20161.248 L 4074.583 20161.248 L 4048.1248 20161.248 Q 4021.6665 20161.248 3995.208 20134.791 Q 3942.2915 20108.332 3836.4583 20134.791 L 3757.0833 20161.248 L 3730.6248 20161.248 Q 3730.6248 20161.248 3730.6248 20134.791 L 3730.6248 20134.791 L 3730.6248 20108.332 Q 3730.6248 20081.873 3704.1665 20055.416 Q 3677.7083 20028.957 3624.7915 20002.498 Q 3571.8748 20002.498 3466.0415 20002.498 L 3360.2083 20028.957 L 3307.2915 20028.957 Q 3280.8333 20002.498 3042.7083 19949.582 L 2778.1248 19870.207 L 2725.2083 19870.207 Q 2698.7498 19843.748 2566.4583 19817.291 Q 2434.1665 19790.832 2301.875 19764.373 Q 2169.5833 19764.373 2169.5833 19737.916 Q 2143.125 19711.457 1852.0833 19658.541 Q 1561.0416 19579.166 1190.6249 19552.707 L 793.74994 19526.248 L 793.74994 19473.332 L 793.74994 19420.416 L 793.74994 19288.123 Q 820.2083 19155.832 846.6666 18785.416 L 873.12494 18441.457 L 873.12494 18415.0 Q 873.12494 18388.541 846.6666 18388.541 L 846.6666 18388.541 L 846.6666 18362.082 Q 873.12494 18362.082 846.6666 18150.416 Q 820.2083 17938.75 873.12494 17832.916 L 926.0416 17727.082 L 926.0416 17621.25 Q 926.0416 17515.416 978.95825 17197.916 L 1031.875 16906.875 L 1031.875 16906.875 L 1031.875 16906.875 L 1058.3333 16880.416 L 1084.7916 16853.957 L 1084.7916 16853.957 L 1084.7916 16880.416 L 1243.5416 16827.5 Q 1375.8333 16774.582 1375.8333 16748.125 L 1375.8333 16748.125 L 1402.2916 16748.125 L 1402.2916 16721.666 L 1402.2916 16721.666 L 1402.2916 16721.666 L 1428.7499 16695.207 L 1455.2083 16668.75 L 1455.2083 16668.75 L 1455.2083 16668.75 L 1534.5833 16668.75 Q 1613.9583 16668.75 1666.8749 16668.75 L 1746.2499 16668.75 L 1825.6249 16668.75 Q 1878.5416 16615.832 1878.5416 16615.832 L 1878.5416 16615.832 L 1904.9999 16615.832 Q 1931.4583 16615.832 1957.9165 16589.375 Q 1984.3749 16562.916 2063.75 16483.541 Q 2143.125 16404.166 2169.5833 16298.332 L 2196.0415 16192.499 L 2196.0415 16192.499 L 2196.0415 16192.499 L 2222.5 16166.041 L 2248.9583 16139.582 L 2248.9583 16139.582 L 2248.9583 16139.582 L 2248.9583 16113.124 L 2248.9583 16113.124 L 2275.4165 16113.124 L 2275.4165 16086.666 L 2275.4165 16086.666 L 2301.875 16086.666 L 2301.875 16086.666 L 2301.875 16086.666 L 2301.875 16060.207 L 2301.875 16060.207 L 2328.3333 16060.207 L 2328.3333 16033.749 L 2328.3333 16033.749 L 2354.7915 16033.749 L 2354.7915 16033.749 L 2354.7915 16033.749 L 2381.2498 16007.291 L 2407.7083 16007.291 L 2460.6248 16060.207 Q 2539.9998 16139.582 2592.9165 16139.582 L 2645.8333 16139.582 L 2645.8333 16113.124 L 2672.2915 16113.124 L 2672.2915 16086.666 L 2672.2915 16060.207 L 2672.2915 16033.749 Q 2672.2915 16007.291 2725.2083 15874.999 L 2751.6665 15769.166 L 2751.6665 15769.166 Q 2725.2083 15742.707 2725.2083 15663.332 Q 2725.2083 15557.499 2672.2915 15425.208 L 2592.9165 15292.916 L 2592.9165 15292.916 Q 2566.4583 15266.458 2487.0833 15081.249 L 2407.7083 14896.041 L 2407.7083 14869.583 Q 2407.7083 14843.124 2328.3333 14604.999 L 2275.4165 14393.333 L 2275.4165 14393.333 Q 2248.9583 14366.874 2248.9583 14366.874 L 2248.9583 14366.874 L 2248.9583 14287.499 L 2248.9583 14181.666 L 2248.9583 14155.208 Q 2248.9583 14128.749 2222.5 13969.999 L 2196.0415 13837.708 L 2196.0415 13811.249 Q 2196.0415 13784.791 2169.5833 13678.958 L 2143.125 13573.124 L 2143.125 13546.666 Q 2143.125 13493.749 2090.2083 13387.916 L 2090.2083 13282.083 L 2063.75 13255.624 L 2037.2915 13229.166 L 2037.2915 13176.249 L 2037.2915 13149.791 L 2037.2915 13123.333 L 2037.2915 13096.874 L 2037.2915 13096.874 L 2037.2915 13123.333 L 2037.2915 13123.333 L 2037.2915 13123.333 L 2063.75 13123.333 L 2063.75 13123.333 L 2090.2083 13149.791 L 2090.2083 13149.791 L 2090.2083 13149.791 L 2090.2083 13176.249 L 2090.2083 13176.249 L 2090.2083 13176.249 L 2116.6665 13176.249 L 2116.6665 13176.249 L 2116.6665 13202.708 L 2143.125 13202.708 L 2143.125 13202.708 L 2143.125 13229.166 L 2143.125 13229.166 L 2143.125 13229.166 L 2169.5833 13229.166 L 2169.5833 13229.166 L 2169.5833 13255.624 L 2196.0415 13255.624 L 2328.3333 13387.916 Q 2487.0833 13546.666 2487.0833 13546.666 L 2513.5415 13546.666 L 2513.5415 13546.666 L 2513.5415 13546.666 L 2539.9998 13573.124 L 2566.4583 13599.583 L 2566.4583 13599.583 L 2566.4583 13599.583 L 2592.9165 13599.583 L 2592.9165 13626.041 L 2592.9165 13626.041 Q 2592.9165 13652.499 2619.3748 13652.499 L 2619.3748 13652.499 L 2619.3748 13758.333 L 2619.3748 13890.624 L 2645.8333 13890.624 L 2645.8333 13917.083 L 2672.2915 13917.083 L 2698.7498 13917.083 L 2725.2083 13943.541 L 2751.6665 13943.541 L 2751.6665 13811.249 L 2725.2083 13678.958 L 2725.2083 13652.499 Q 2725.2083 13626.041 2698.7498 13626.041 L 2698.7498 13626.041 L 2672.2915 13626.041 L 2672.2915 13626.041 L 2672.2915 13626.041 Q 2645.8333 13599.583 2645.8333 13599.583 Q 2619.3748 13573.124 2619.3748 13546.666 L 2619.3748 13493.749 L 2592.9165 13467.291 Q 2566.4583 13440.833 2487.0833 13334.999 Q 2407.7083 13202.708 2169.5833 12938.124 L 1931.4583 12673.541 L 1931.4583 12647.083 Q 1931.4583 12620.624 1984.3749 12541.249 Q 2010.8333 12435.416 1957.9165 12435.416 L 1904.9999 12408.958 L 1878.5416 12408.958 Q 1878.5416 12382.499 1878.5416 12382.499 L 1852.0833 12382.499 L 1852.0833 12382.499 Q 1825.6249 12356.041 1825.6249 12356.041 L 1825.6249 12356.041 L 1825.6249 12329.583 L 1825.6249 12329.583 L 1799.1666 12329.583 L 1799.1666 12329.583 L 1799.1666 12303.124 L 1825.6249 12303.124 L 1825.6249 12276.666 L 1825.6249 12250.208 L 1799.1666 12250.208 L 1799.1666 12250.208 L 1799.1666 12223.749 L 1825.6249 12197.291 L 1825.6249 12197.291 L 1825.6249 12223.749 L 1878.5416 12223.749 Q 1931.4583 12223.749 1931.4583 12197.291 Q 1931.4583 12170.833 1957.9165 12170.833 Q 1984.3749 12144.374 2010.8333 12091.458 Q 2010.8333 12012.083 2169.5833 11932.708 Q 2354.7915 11853.333 2381.2498 11800.416 Q 2434.1665 11747.499 2460.6248 11747.499 L 2487.0833 11747.499 L 2513.5415 11747.499 Q 2513.5415 11747.499 2513.5415 11721.041 L 2513.5415 11721.041 L 2566.4583 11694.583 Q 2592.9165 11641.666 2592.9165 11641.666 L 2592.9165 11641.666 L 2592.9165 11641.666 L 2619.3748 11641.666 L 2619.3748 11615.208 L 2619.3748 11588.749 L 2672.2915 11588.749 L 2698.7498 11588.749 L 2831.0415 11509.374 Q 2963.3333 11429.999 3042.7083 11324.166 Q 3148.5415 11218.333 3227.9165 11138.958 Q 3307.2915 11059.583 3307.2915 11059.583 L 3307.2915 11033.124 L 3307.2915 11033.124 Q 3307.2915 11006.666 3360.2083 10900.833 Q 3413.1248 10768.541 3466.0415 10742.083 Q 3518.9583 10689.166 3518.9583 10583.333 L 3492.4998 10477.499 L 3492.4998 10477.499 Q 3518.9583 10477.499 3518.9583 10451.041 L 3518.9583 10424.583 L 3518.9583 10424.583 Q 3518.9583 10424.583 3545.4165 10424.583 L 3545.4165 10398.124 L 3545.4165 10371.666 L 3545.4165 10371.666 L 3545.4165 10371.666 Q 3571.8748 10371.666 3571.8748 10345.208 Q 3571.8748 10318.749 3571.8748 10107.083 Q 3571.8748 9868.958 3571.8748 9842.499 L 3545.4165 9842.499 L 3545.4165 9816.041 Q 3518.9583 9789.583 3518.9583 9789.583 Q 3518.9583 9763.124 3518.9583 9710.208 Q 3492.4998 9683.749 3254.3748 9286.875 L 3016.2498 8890.0 L 3016.2498 8890.0 Q 2989.7915 8863.541 2989.7915 8863.541 L 2989.7915 8863.541 L 2989.7915 8837.083 Q 2989.7915 8810.625 2936.8748 8731.25 Q 2883.9583 8651.875 2831.0415 8625.416 Q 2778.1248 8572.5 2778.1248 8546.041 L 2778.1248 8519.583 L 2778.1248 8519.583 Q 2778.1248 8493.125 2751.6665 8493.125 L 2751.6665 8493.125 L 2751.6665 8466.666 Q 2725.2083 8413.75 2619.3748 8202.083 L 2513.5415 8016.8745 L 2513.5415 7990.416 Q 2513.5415 7990.416 2487.0833 7937.4995 Q 2460.6248 7911.041 2381.2498 7778.7495 L 2275.4165 7646.458 L 2275.4165 7619.9995 Q 2248.9583 7619.9995 2248.9583 7619.9995 L 2248.9583 7619.9995 L 2248.9583 7619.9995 Q 2248.9583 7593.5415 2196.0415 7540.6245 Q 2143.125 7514.1665 2010.8333 7408.333 Q 1878.5416 7302.4995 1746.2499 7276.0415 L 1613.9583 7249.583 L 1613.9583 7249.583 Q 1613.9583 7249.583 1455.2083 7223.1245 L 1322.9166 7223.1245 L 1296.4583 7223.1245 Q 1296.4583 7196.6665 1084.7916 7143.7495 Q 899.5833 7090.833 873.12494 7064.3745 Q 873.12494 7037.9165 793.74994 6984.9995 L 714.37494 6932.083 L 687.9166 6932.083 L 661.4583 6932.083 L 608.5416 6905.6245 L 582.0833 6905.6245 L 582.0833 6905.6245 L 582.0833 6879.1665 L 608.5416 6879.1665 L 634.99994 6879.1665 L 634.99994 6852.708 L 661.4583 6852.708 L 661.4583 6826.2495 L 661.4583 6773.333 L 740.8333 6773.333 L 820.2083 6773.333 L 820.2083 6720.4165 L 820.2083 6693.958 L 793.74994 6693.958 L 793.74994 6667.4995 L 740.8333 6667.4995 Q 687.9166 6667.4995 661.4583 6561.6665 L 608.5416 6455.833 L 608.5416 6402.9165 Q 608.5416 6376.458 582.0833 6376.458 L 582.0833 6376.458 L 582.0833 6376.458 Q 582.0833 6349.9995 555.625 6349.9995 L 529.1666 6349.9995 L 529.1666 6349.9995 Q 502.7083 6323.5415 502.7083 6323.5415 L 502.7083 6323.5415 L 502.7083 6297.083 Q 502.7083 6270.6245 502.7083 6244.1665 Q 502.7083 6244.1665 502.7083 6191.2495 L 502.7083 6164.7915 L 529.1666 6138.333 Q 555.625 6138.333 529.1666 6085.4165 Q 529.1666 6032.4995 608.5416 6058.958 Q 661.4583 6085.4165 661.4583 6058.958 L 661.4583 6032.4995 L 661.4583 6032.4995 Q 661.4583 6032.4995 714.37494 6006.0415 Q 767.2916 5979.583 767.2916 5741.458 Q 740.8333 5476.8745 767.2916 5450.4165 L 820.2083 5423.958 L 820.2083 5423.958 L 846.6666 5423.958 L 846.6666 5423.958 Q 873.12494 5423.958 873.12494 5397.4995 L 873.12494 5397.4995 L 873.12494 5397.4995 Q 873.12494 5397.4995 899.5833 5397.4995 Q 926.0416 5371.0415 926.0416 5265.208 Q 926.0416 5159.3745 926.0416 5185.833 Q 926.0416 5185.833 873.12494 4921.2495 L 820.2083 4656.6665 L 820.2083 4656.6665 Q 820.2083 4656.6665 873.12494 4550.833 L 926.0416 4418.5415 L 926.0416 4392.083 Q 926.0416 4365.625 952.49994 4286.25 L 952.49994 4180.4165 L 952.49994 4101.0415 Q 926.0416 4021.6665 926.0416 3968.7498 Q 926.0416 3915.833 873.12494 3889.3748 Q 846.6666 3862.9165 846.6666 3809.9998 Q 820.2083 3757.0833 793.74994 3704.1665 L 740.8333 3677.7083 L 714.37494 3677.7083 Q 687.9166 3677.7083 714.37494 3651.2498 L 714.37494 3624.7915 L 714.37494 3598.3333 Q 714.37494 3598.3333 687.9166 3598.3333 Q 661.4583 3571.8748 529.1666 3545.4165 Q 396.87497 3492.4998 264.5833 3598.3333 L 132.29166 3677.7083 L 132.29166 3677.7083 L 132.29166 3651.2498 L 79.37499 3651.2498 L 26.458332 3651.2498 L 26.458332 3624.7915 L 26.458332 3624.7915 L 52.916664 3624.7915 L 52.916664 3598.3333 L 52.916664 3598.3333 L 79.37499 3598.3333 L 79.37499 3598.3333 L 79.37499 3598.3333 L 26.458332 3571.8748 L 0.0 3545.4165 L 0.0 3545.4165 Q 26.458332 3545.4165 26.458332 3545.4165 Q 26.458332 3518.9583 52.916664 3466.0415 Q 52.916664 3413.1248 0.0 3386.6665 Q -26.458332 3386.6665 0.0 3333.7498 Q 26.458332 3254.3748 26.458332 3227.9165 Q 0.0 3227.9165 0.0 3174.9998 L 26.458332 3122.0833 L 26.458332 3122.0833 L 26.458332 3122.0833 L 26.458332 3095.6248 L 26.458332 3095.6248 L 52.916664 3095.6248 L 52.916664 3122.0833 L 79.37499 3122.0833 Q 105.83333 3122.0833 105.83333 3069.1665 L 79.37499 3042.7083 L 79.37499 3042.7083 L 79.37499 3016.2498 L 105.83333 3016.2498 L 132.29166 3016.2498 L 185.20833 2989.7915 L 211.66666 2989.7915 L 211.66666 3016.2498 L 185.20833 3042.7083 L 185.20833 3042.7083 L 185.20833 3069.1665 L 291.04166 3095.6248 Q 396.87497 3148.5415 396.87497 3201.4583 Q 370.41666 3280.8333 449.79166 3254.3748 Q 502.7083 3254.3748 502.7083 3280.8333 Q 502.7083 3307.2915 555.625 3333.7498 Q 608.5416 3333.7498 608.5416 3360.2083 Q 608.5416 3386.6665 687.9166 3439.5833 Q 767.2916 3466.0415 767.2916 3439.5833 Q 767.2916 3413.1248 793.74994 3413.1248 Q 820.2083 3413.1248 820.2083 3439.5833 Q 820.2083 3466.0415 899.5833 3492.4998 Q 978.95825 3518.9583 1005.4166 3545.4165 Q 1005.4166 3571.8748 1058.3333 3598.3333 Q 1137.7083 3624.7915 1137.7083 3651.2498 Q 1137.7083 3677.7083 1164.1666 3677.7083 Q 1190.6249 3677.7083 1190.6249 3651.2498 Q 1190.6249 3624.7915 1217.0833 3651.2498 Q 1217.0833 3677.7083 1296.4583 3677.7083 Q 1375.8333 3704.1665 1481.6666 3651.2498 Q 1613.9583 3598.3333 1825.6249 3439.5833 Q 2037.2915 3280.8333 2063.75 3201.4583 Q 2116.6665 3122.0833 2196.0415 3095.6248 Q 2301.875 3042.7083 2301.875 2831.0415 Q 2301.875 2619.3748 2301.875 2434.1665 Q 2301.875 2275.4165 2328.3333 2196.0415 Q 2381.2498 2116.6665 2434.1665 2116.6665 Q 2487.0833 2090.2083 2487.0833 2063.75 Q 2487.0833 2010.8333 2592.9165 2010.8333 Q 2698.7498 1984.3749 2698.7498 1957.9165 Q 2698.7498 1931.4583 2778.1248 1931.4583 Q 2831.0415 1904.9999 2936.8748 1957.9165 Q 3042.7083 2010.8333 3122.0833 2037.2915 Q 3201.4583 2063.75 3254.3748 2169.5833 Q 3307.2915 2275.4165 3333.7498 2381.2498 Q 3360.2083 2513.5415 3413.1248 2539.9998 Q 3466.0415 2539.9998 3518.9583 2778.1248 Q 3571.8748 3016.2498 3598.3333 3042.7083 Q 3624.7915 3069.1665 3624.7915 3122.0833 Q 3624.7915 3148.5415 3598.3333 3148.5415 Q 3571.8748 3148.5415 3571.8748 3174.9998 Q 3571.8748 3227.9165 3598.3333 3201.4583 Q 3624.7915 3174.9998 3624.7915 3227.9165 Q 3651.2498 3280.8333 3624.7915 3307.2915 Q 3624.7915 3333.7498 3598.3333 3360.2083 Q 3571.8748 3386.6665 3624.7915 3386.6665 Q 3651.2498 3386.6665 3651.2498 3413.1248 Q 3651.2498 3439.5833 3624.7915 3439.5833 Q 3571.8748 3439.5833 3571.8748 3518.9583 Q 3598.3333 3598.3333 3624.7915 3571.8748 Q 3677.7083 3571.8748 3677.7083 3598.3333 L 3677.7083 3651.2498 L 3677.7083 3651.2498 L 3677.7083 3677.7083 L 3677.7083 3704.1665 L 3677.7083 3757.0833 L 3677.7083 3757.0833 L 3677.7083 3783.5415 L 3677.7083 3783.5415 L 3677.7083 3809.9998 L 3677.7083 3809.9998 L 3677.7083 3809.9998 L 3677.7083 3809.9998 L 3677.7083 3836.4583 L 3677.7083 3836.4583 L 3677.7083 3862.9165 L 3704.1665 3862.9165 L 3730.6248 3862.9165 L 3730.6248 3704.1665 L 3730.6248 3518.9583 L 3757.0833 3518.9583 L 3783.5415 3545.4165 L 3783.5415 3545.4165 L 3783.5415 3545.4165 L 3809.9998 3545.4165 L 3809.9998 3545.4165 L 3836.4583 3518.9583 L 3862.9165 3518.9583 L 3889.3748 3545.4165 Q 3889.3748 3598.3333 3915.833 3598.3333 Q 3942.2915 3598.3333 3942.2915 3624.7915 L 3942.2915 3651.2498 L 3995.208 3651.2498 L 4021.6665 3651.2498 L 4021.6665 3545.4165 L 4048.1248 3466.0415 L 4048.1248 3439.5833 L 4048.1248 3386.6665 L 4074.583 3386.6665 L 4074.583 3386.6665 L 4048.1248 3360.2083 Q 4021.6665 3333.7498 3995.208 3333.7498 Q 3968.7498 3333.7498 3942.2915 3227.9165 Q 3942.2915 3122.0833 3915.833 3095.6248 L 3889.3748 3069.1665 L 3862.9165 3069.1665 L 3836.4583 3069.1665 L 3836.4583 3042.7083 L 3836.4583 3016.2498 L 3862.9165 3016.2498 L 3889.3748 3016.2498 L 3889.3748 3042.7083 L 3889.3748 3042.7083 L 3915.833 3042.7083 L 3915.833 3016.2498 L 3915.833 3016.2498 L 3942.2915 3016.2498 L 3942.2915 3016.2498 L 3942.2915 3016.2498 L 4048.1248 3016.2498 L 4127.5 3016.2498 L 4127.5 3016.2498 L 4153.958 3016.2498 L 4153.958 3069.1665 Q 4153.958 3095.6248 4153.958 3174.9998 L 4153.958 3254.3748 L 4180.4165 3254.3748 L 4206.875 3280.8333 L 4206.875 3280.8333 L 4206.875 3280.8333 L 4233.333 3307.2915 L 4259.7915 3333.7498 L 4259.7915 3333.7498 L 4259.7915 3333.7498 L 4286.25 3333.7498 L 4312.708 3333.7498 L 4312.708 3333.7498 L 4312.708 3333.7498 L 4312.708 3333.7498 L 4312.708 3307.2915 L 4312.708 3227.9165 L 4312.708 3148.5415 L 4286.25 3122.0833 Q 4259.7915 3095.6248 4286.25 3069.1665 Q 4286.25 3069.1665 4259.7915 2883.9583 Q 4259.7915 2725.2083 4286.25 2725.2083 Q 4312.708 2725.2083 4312.708 2698.7498 Q 4312.708 2645.8333 4312.708 2592.9165 Q 4365.625 2539.9998 4418.5415 2275.4165 Q 4471.458 2010.8333 4550.833 1957.9165 Q 4603.75 1904.9999 4630.208 1878.5416 Q 4630.208 1825.6249 4683.1245 1799.1666 Q 4709.583 1772.7083 4709.583 1746.2499 L 4709.583 1719.7916 L 4736.0415 1719.7916 L 4762.4995 1693.3333 L 4762.4995 1693.3333 L 4788.958 1693.3333 L 4788.958 1693.3333 L 4788.958 1693.3333 L 4841.8745 1719.7916 Q 4894.7915 1746.2499 4921.2495 1799.1666 Q 4974.1665 1852.0833 5000.6245 1878.5416 Q 5053.5415 1904.9999 5053.5415 1931.4583 Q 5053.5415 1957.9165 5132.9165 1904.9999 Q 5212.2915 1904.9999 5238.7495 1931.4583 Q 5265.208 1957.9165 5265.208 1957.9165 Q 5265.208 1957.9165 5318.1245 1957.9165 L 5371.0415 1957.9165 L 5423.958 1852.0833 Q 5450.4165 1746.2499 5476.8745 1746.2499 Q 5503.333 1746.2499 5556.2495 1693.3333 Q 5582.708 1613.9583 5582.708 1587.4999 Q 5582.708 1561.0416 5609.1665 1561.0416 Q 5635.6245 1561.0416 5635.6245 1508.1249 Q 5635.6245 1455.2083 5662.083 1428.7499 Q 5688.5415 1428.7499 5714.9995 1322.9166 Q 5714.9995 1243.5416 5688.5415 1243.5416 Q 5635.6245 1243.5416 5635.6245 1164.1666 Q 5635.6245 1084.7916 5662.083 1058.3333 Q 5688.5415 1031.875 5688.5415 978.95825 Q 5662.083 926.0416 5688.5415 899.5833 Q 5741.458 873.12494 5714.9995 846.6666 Q 5714.9995 820.2083 5767.9165 793.74994 Q 5794.3745 767.2916 5820.833 740.8333 Q 5820.833 714.37494 5873.7495 714.37494 L 5926.6665 687.9166 L 5953.1245 687.9166 L 5979.583 687.9166 L 5979.583 661.4583 L 5953.1245 634.99994 L 5953.1245 634.99994 L 5953.1245 634.99994 L 5900.208 608.5416 Q 5847.2915 608.5416 5847.2915 555.625 Q 5820.833 502.7083 5873.7495 476.24997 Q 5900.208 476.24997 5847.2915 476.24997 Q 5767.9165 449.79166 5741.458 264.5833 L 5714.9995 105.83333 L 5741.458 105.83333 L 5794.3745 105.83333 L 5900.208 79.37499 Q 5979.583 79.37499 6006.0415 52.916664 Q 6006.0415 0.0 6032.4995 0.0 Q 6058.958 0.0 6058.958 26.458332 z M 3545.4165 3122.0833 Q 3545.4165 3122.0833 3545.4165 3095.6248 Q 3571.8748 3095.6248 3571.8748 3122.0833 Q 3571.8748 3122.0833 3545.4165 3122.0833 z M 343.9583 3201.4583 Q 343.9583 3174.9998 343.9583 3174.9998 Q 343.9583 3174.9998 343.9583 3174.9998 Q 343.9583 3201.4583 343.9583 3201.4583 z M 4445.0 3545.4165 L 4471.458 3571.8748 L 4471.458 3598.3333 L 4471.458 3598.3333 L 4445.0 3598.3333 L 4445.0 3598.3333 L 4418.5415 3624.7915 L 4392.083 3624.7915 L 4392.083 3571.8748 L 4365.625 3518.9583 L 4365.625 3466.0415 L 4365.625 3413.1248 L 4339.1665 3413.1248 Q 4312.708 3386.6665 4365.625 3386.6665 Q 4392.083 3386.6665 4418.5415 3439.5833 Q 4418.5415 3518.9583 4445.0 3545.4165 z M 3968.7498 3730.6248 L 3968.7498 3704.1665 L 3968.7498 3704.1665 Q 3995.208 3704.1665 3995.208 3704.1665 L 3995.208 3730.6248 L 3968.7498 3730.6248 z M 3757.0833 3942.2915 L 3730.6248 3942.2915 L 3730.6248 3942.2915 L 3730.6248 3968.7498 L 3730.6248 3968.7498 L 3730.6248 3968.7498 L 3704.1665 3942.2915 Q 3704.1665 3915.833 3730.6248 3915.833 Q 3757.0833 3915.833 3757.0833 3942.2915 z M 8069.791 5027.083 Q 8069.791 5027.083 8069.791 5000.6245 Q 8069.791 5000.6245 8069.791 5027.083 Q 8069.791 5027.083 8069.791 5027.083 z M 8757.708 5529.7915 L 8757.708 5503.333 L 8757.708 5503.333 Q 8757.708 5503.333 8757.708 5503.333 Q 8757.708 5529.7915 8757.708 5529.7915 z M 8916.458 6535.208 Q 8916.458 6508.7495 8916.458 6508.7495 Q 8916.458 6508.7495 8916.458 6508.7495 L 8916.458 6535.208 L 8916.458 6535.208 z M 8704.791 6773.333 L 8678.333 6773.333 L 8731.25 6773.333 Q 8757.708 6773.333 8757.708 6773.333 Q 8731.25 6773.333 8704.791 6773.333 z" svg:height="214.04791mm" draw:style-name="style-79" svg:viewBox="0.0 0.0 8969.375 21404.791" svg:width="89.69375mm" svg:x="121.44374mm" svg:y="30.162498mm"/>
          <draw:path svg:d="M 238.12498 26.458332 L 264.5833 0.0 L 264.5833 0.0 L 264.5833 0.0 L 264.5833 52.916664 Q 264.5833 105.83333 317.49997 105.83333 Q 343.9583 105.83333 370.41666 79.37499 Q 370.41666 52.916664 370.41666 26.458332 L 396.87497 26.458332 L 370.41666 185.20833 Q 370.41666 343.9583 343.9583 370.41666 Q 317.49997 396.87497 343.9583 423.3333 L 343.9583 423.3333 L 317.49997 423.3333 Q 317.49997 423.3333 317.49997 449.79166 L 317.49997 449.79166 L 317.49997 449.79166 Q 291.04166 423.3333 264.5833 423.3333 L 211.66666 423.3333 L 211.66666 396.87497 Q 211.66666 370.41666 105.83333 317.49997 L 0.0 291.04166 L 0.0 264.5833 L 0.0 264.5833 L 26.458332 264.5833 L 26.458332 264.5833 L 26.458332 238.12498 L 0.0 238.12498 L 0.0 238.12498 L 0.0 211.66666 L 26.458332 211.66666 L 52.916664 211.66666 L 52.916664 185.20833 L 52.916664 158.74998 L 79.37499 105.83333 L 79.37499 52.916664 L 105.83333 52.916664 L 158.74998 52.916664 L 185.20833 52.916664 L 211.66666 52.916664 L 211.66666 52.916664 L 211.66666 52.916664 L 238.12498 26.458332 z" svg:height="4.497916mm" draw:style-name="style-80" svg:viewBox="0.0 0.0 396.87497 449.79166" svg:width="3.9687498mm" svg:x="128.5875mm" svg:y="127.52916mm"/>
          <draw:path svg:d="M 52.916664 0.0 L 79.37499 0.0 L 158.74998 132.29166 Q 211.66666 264.5833 211.66666 370.41666 Q 211.66666 449.79166 238.12498 476.24997 L 238.12498 476.24997 L 211.66666 476.24997 Q 185.20833 476.24997 105.83333 449.79166 L 26.458332 449.79166 L 26.458332 423.3333 Q 52.916664 370.41666 26.458332 317.49997 L 0.0 238.12498 L 0.0 211.66666 Q 0.0 158.74998 0.0 105.83333 Q 0.0 52.916664 0.0 26.458332 Q 26.458332 0.0 52.916664 0.0 z" svg:height="4.7625mm" draw:style-name="style-81" svg:viewBox="0.0 0.0 238.12498 476.24997" svg:width="2.38125mm" svg:x="146.57916mm" svg:y="183.09166mm"/>
          <draw:path svg:d="M 0.0 105.83333 Q 0.0 0.0 132.29166 0.0 Q 291.04166 0.0 264.5833 79.37499 Q 238.12498 158.74998 211.66666 132.29166 Q 185.20833 132.29166 158.74998 185.20833 Q 132.29166 238.12498 79.37499 238.12498 Q 0.0 238.12498 0.0 105.83333 z" svg:height="2.38125mm" draw:style-name="style-82" svg:viewBox="0.0 0.0 264.5833 238.12498" svg:width="2.6458333mm" svg:x="84.40208mm" svg:y="280.9875mm"/>
          <draw:path svg:d="M 185.20833 0.0 L 185.20833 0.0 L 238.12498 0.0 Q 264.5833 0.0 291.04166 52.916664 Q 291.04166 105.83333 317.49997 132.29166 Q 343.9583 132.29166 343.9583 158.74998 L 343.9583 158.74998 L 317.49997 158.74998 Q 291.04166 185.20833 238.12498 185.20833 L 185.20833 238.12498 L 132.29166 238.12498 Q 105.83333 238.12498 52.916664 238.12498 L 0.0 238.12498 L 26.458332 238.12498 Q 26.458332 238.12498 26.458332 211.66666 L 0.0 211.66666 L 0.0 185.20833 L 0.0 185.20833 L 0.0 132.29166 L 0.0 105.83333 L 79.37499 52.916664 Q 185.20833 26.458332 185.20833 0.0 z" svg:height="2.38125mm" draw:style-name="style-83" svg:viewBox="0.0 0.0 343.9583 238.12498" svg:width="3.439583mm" svg:x="124.618744mm" svg:y="144.1979mm"/>
          <draw:path svg:d="M 1375.8333 52.916664 L 1402.2916 52.916664 L 1375.8333 79.37499 Q 1375.8333 105.83333 1375.8333 132.29166 L 1375.8333 132.29166 L 1349.3749 185.20833 L 1322.9166 238.12498 L 1322.9166 264.5833 Q 1322.9166 291.04166 1349.3749 291.04166 L 1349.3749 291.04166 L 1296.4583 317.49997 Q 1217.0833 317.49997 1164.1666 370.41666 Q 1058.3333 449.79166 1058.3333 476.24997 L 1058.3333 502.7083 L 1058.3333 502.7083 Q 1058.3333 502.7083 1031.875 529.1666 L 1031.875 529.1666 L 1005.4166 529.1666 Q 952.49994 555.625 952.49994 582.0833 Q 952.49994 634.99994 952.49994 661.4583 L 952.49994 687.9166 L 952.49994 687.9166 L 952.49994 687.9166 L 952.49994 714.37494 L 952.49994 714.37494 L 978.95825 714.37494 L 978.95825 740.8333 L 978.95825 740.8333 L 1005.4166 740.8333 L 1005.4166 740.8333 L 1005.4166 740.8333 L 1005.4166 767.2916 L 1031.875 767.2916 L 1031.875 767.2916 L 1031.875 793.74994 L 1005.4166 793.74994 L 1005.4166 793.74994 L 952.49994 793.74994 L 926.0416 793.74994 L 899.5833 793.74994 L 899.5833 793.74994 L 873.12494 793.74994 Q 846.6666 793.74994 793.74994 740.8333 Q 767.2916 740.8333 740.8333 714.37494 Q 740.8333 687.9166 661.4583 687.9166 Q 582.0833 661.4583 582.0833 687.9166 Q 582.0833 740.8333 555.625 793.74994 L 529.1666 820.2083 L 502.7083 820.2083 L 476.24997 820.2083 L 476.24997 793.74994 L 476.24997 767.2916 L 449.79166 767.2916 L 449.79166 793.74994 L 423.3333 793.74994 L 370.41666 793.74994 L 370.41666 767.2916 L 370.41666 767.2916 L 343.9583 767.2916 L 343.9583 740.8333 L 343.9583 740.8333 L 370.41666 740.8333 L 370.41666 740.8333 L 370.41666 740.8333 L 423.3333 714.37494 Q 449.79166 714.37494 449.79166 687.9166 Q 423.3333 634.99994 449.79166 634.99994 Q 476.24997 608.5416 476.24997 582.0833 L 476.24997 555.625 L 476.24997 529.1666 Q 476.24997 529.1666 449.79166 529.1666 L 449.79166 529.1666 L 449.79166 529.1666 Q 423.3333 502.7083 423.3333 476.24997 Q 423.3333 449.79166 370.41666 396.87497 Q 291.04166 370.41666 158.74998 343.9583 L 26.458332 317.49997 L 26.458332 317.49997 L 0.0 291.04166 L 0.0 291.04166 L 0.0 264.5833 L 79.37499 264.5833 L 158.74998 264.5833 L 211.66666 264.5833 L 238.12498 264.5833 L 396.87497 291.04166 Q 555.625 317.49997 582.0833 317.49997 Q 608.5416 264.5833 687.9166 264.5833 Q 793.74994 238.12498 793.74994 211.66666 Q 820.2083 158.74998 820.2083 158.74998 L 820.2083 158.74998 L 846.6666 158.74998 Q 846.6666 158.74998 846.6666 132.29166 L 846.6666 132.29166 L 1005.4166 158.74998 Q 1164.1666 158.74998 1164.1666 79.37499 Q 1164.1666 0.0 1217.0833 0.0 Q 1296.4583 0.0 1269.9999 26.458332 Q 1217.0833 52.916664 1296.4583 52.916664 Q 1349.3749 52.916664 1375.8333 52.916664 z" svg:height="8.202083mm" draw:style-name="style-84" svg:viewBox="0.0 0.0 1402.2916 820.2083" svg:width="14.022916mm" svg:x="35.98333mm" svg:y="222.77916mm"/>
          <draw:path svg:d="M 529.1666 26.458332 L 529.1666 0.0 L 555.625 0.0 L 608.5416 0.0 L 661.4583 0.0 L 714.37494 0.0 L 714.37494 0.0 Q 714.37494 0.0 661.4583 26.458332 L 608.5416 52.916664 L 608.5416 105.83333 L 608.5416 158.74998 L 661.4583 132.29166 Q 661.4583 105.83333 661.4583 132.29166 Q 661.4583 158.74998 661.4583 158.74998 L 661.4583 185.20833 L 582.0833 370.41666 Q 502.7083 555.625 502.7083 608.5416 L 502.7083 661.4583 L 502.7083 687.9166 L 502.7083 740.8333 L 476.24997 740.8333 L 476.24997 740.8333 L 476.24997 767.2916 L 449.79166 767.2916 L 449.79166 793.74994 L 449.79166 820.2083 L 423.3333 846.6666 L 423.3333 873.12494 L 449.79166 873.12494 L 476.24997 873.12494 L 476.24997 873.12494 L 476.24997 899.5833 L 449.79166 899.5833 L 396.87497 899.5833 L 396.87497 926.0416 L 396.87497 926.0416 L 396.87497 926.0416 Q 396.87497 926.0416 370.41666 899.5833 Q 370.41666 873.12494 343.9583 873.12494 Q 317.49997 873.12494 317.49997 899.5833 Q 343.9583 926.0416 317.49997 952.49994 L 291.04166 978.95825 L 291.04166 978.95825 L 291.04166 978.95825 L 264.5833 952.49994 Q 238.12498 899.5833 158.74998 899.5833 L 79.37499 899.5833 L 79.37499 899.5833 L 79.37499 899.5833 L 79.37499 846.6666 L 79.37499 820.2083 L 79.37499 820.2083 Q 79.37499 793.74994 26.458332 793.74994 L 0.0 793.74994 L 0.0 767.2916 L 0.0 740.8333 L 26.458332 740.8333 Q 26.458332 740.8333 79.37499 634.99994 L 132.29166 529.1666 L 132.29166 529.1666 L 132.29166 529.1666 L 158.74998 502.7083 Q 185.20833 476.24997 185.20833 423.3333 Q 211.66666 343.9583 238.12498 343.9583 Q 291.04166 370.41666 317.49997 370.41666 Q 343.9583 396.87497 396.87497 238.12498 L 476.24997 79.37499 L 476.24997 52.916664 L 502.7083 52.916664 L 502.7083 52.916664 L 502.7083 52.916664 L 502.7083 26.458332 L 502.7083 26.458332 L 529.1666 26.458332 z" svg:height="9.789583mm" draw:style-name="style-85" svg:viewBox="0.0 0.0 714.37494 978.95825" svg:width="7.1437497mm" svg:x="99.74791mm" svg:y="142.34583mm"/>
          <draw:path svg:d="M 132.29166 0.0 L 132.29166 0.0 L 158.74998 26.458332 L 185.20833 52.916664 L 185.20833 52.916664 L 185.20833 79.37499 L 211.66666 79.37499 L 238.12498 79.37499 L 264.5833 105.83333 Q 291.04166 132.29166 291.04166 238.12498 Q 238.12498 370.41666 238.12498 476.24997 Q 185.20833 582.0833 211.66666 608.5416 Q 211.66666 634.99994 238.12498 634.99994 L 264.5833 634.99994 L 264.5833 634.99994 L 264.5833 661.4583 L 264.5833 661.4583 Q 238.12498 661.4583 238.12498 714.37494 L 238.12498 740.8333 L 211.66666 767.2916 L 211.66666 767.2916 L 185.20833 767.2916 L 158.74998 767.2916 L 158.74998 714.37494 L 132.29166 687.9166 L 132.29166 687.9166 L 132.29166 714.37494 L 132.29166 714.37494 L 105.83333 714.37494 L 79.37499 714.37494 L 26.458332 714.37494 L 26.458332 714.37494 L 0.0 714.37494 L 0.0 687.9166 L 0.0 687.9166 L 0.0 634.99994 Q 26.458332 582.0833 52.916664 343.9583 L 79.37499 79.37499 L 79.37499 79.37499 L 79.37499 79.37499 L 105.83333 52.916664 L 132.29166 26.458332 L 132.29166 26.458332 L 132.29166 26.458332 L 132.29166 0.0 z" svg:height="7.6729164mm" draw:style-name="style-86" svg:viewBox="0.0 0.0 291.04166 767.2916" svg:width="2.9104166mm" svg:x="89.16458mm" svg:y="181.76874mm"/>
          <draw:path svg:d="M 238.12498 0.0 L 238.12498 0.0 L 238.12498 79.37499 Q 211.66666 158.74998 211.66666 185.20833 L 211.66666 211.66666 L 185.20833 211.66666 Q 158.74998 211.66666 105.83333 211.66666 L 26.458332 211.66666 L 26.458332 158.74998 Q 0.0 79.37499 0.0 52.916664 L 0.0 52.916664 L 105.83333 52.916664 Q 211.66666 52.916664 211.66666 26.458332 Q 211.66666 0.0 238.12498 0.0 z" svg:height="2.1166666mm" draw:style-name="style-87" svg:viewBox="0.0 0.0 238.12498 211.66666" svg:width="2.38125mm" svg:x="116.94582mm" svg:y="132.82083mm"/>
          <draw:path svg:d="M 396.87497 105.83333 L 502.7083 0.0 L 502.7083 0.0 L 502.7083 0.0 L 502.7083 26.458332 L 529.1666 26.458332 L 529.1666 26.458332 L 529.1666 52.916664 L 502.7083 52.916664 Q 476.24997 105.83333 476.24997 105.83333 L 476.24997 105.83333 L 476.24997 158.74998 L 476.24997 211.66666 L 476.24997 211.66666 L 476.24997 211.66666 L 529.1666 238.12498 L 608.5416 238.12498 L 608.5416 238.12498 L 634.99994 238.12498 L 634.99994 238.12498 L 634.99994 264.5833 L 687.9166 264.5833 Q 740.8333 264.5833 740.8333 291.04166 Q 740.8333 317.49997 714.37494 317.49997 Q 687.9166 317.49997 687.9166 370.41666 Q 687.9166 423.3333 714.37494 423.3333 Q 740.8333 449.79166 767.2916 476.24997 Q 767.2916 476.24997 793.74994 502.7083 L 846.6666 529.1666 L 846.6666 529.1666 L 846.6666 529.1666 L 820.2083 529.1666 L 820.2083 529.1666 L 820.2083 555.625 Q 793.74994 555.625 793.74994 582.0833 Q 740.8333 608.5416 661.4583 740.8333 Q 582.0833 873.12494 555.625 820.2083 L 529.1666 740.8333 L 529.1666 767.2916 L 529.1666 767.2916 L 476.24997 952.49994 Q 449.79166 1137.7083 423.3333 1137.7083 Q 396.87497 1137.7083 370.41666 1217.0833 Q 343.9583 1322.9166 317.49997 1296.4583 Q 317.49997 1296.4583 291.04166 1269.9999 L 264.5833 1217.0833 L 264.5833 1322.9166 L 264.5833 1402.2916 L 238.12498 1719.7916 Q 211.66666 2037.2915 211.66666 2116.6665 L 211.66666 2169.5833 L 211.66666 2196.0415 L 211.66666 2222.5 L 211.66666 2222.5 L 211.66666 2222.5 L 211.66666 2248.9583 L 211.66666 2248.9583 L 185.20833 2275.4165 L 158.74998 2301.875 L 158.74998 2301.875 L 158.74998 2301.875 L 158.74998 1534.5833 Q 158.74998 793.74994 132.29166 767.2916 Q 105.83333 740.8333 105.83333 714.37494 Q 105.83333 661.4583 105.83333 661.4583 Q 132.29166 687.9166 132.29166 608.5416 Q 132.29166 529.1666 52.916664 529.1666 L 0.0 529.1666 L 52.916664 502.7083 Q 79.37499 476.24997 105.83333 476.24997 Q 158.74998 476.24997 158.74998 370.41666 Q 158.74998 238.12498 185.20833 238.12498 Q 211.66666 211.66666 238.12498 158.74998 Q 264.5833 79.37499 291.04166 132.29166 Q 317.49997 185.20833 396.87497 105.83333 z" svg:height="23.01875mm" draw:style-name="style-88" svg:viewBox="0.0 0.0 846.6666 2301.875" svg:width="8.466666mm" svg:x="20.108332mm" svg:y="25.929165mm"/>
          <draw:path svg:d="M 105.83333 211.66666 L 132.29166 0.0 L 158.74998 0.0 Q 185.20833 0.0 185.20833 52.916664 Q 185.20833 79.37499 211.66666 105.83333 L 238.12498 158.74998 L 238.12498 185.20833 Q 238.12498 211.66666 291.04166 211.66666 Q 317.49997 211.66666 317.49997 238.12498 Q 343.9583 264.5833 343.9583 238.12498 Q 343.9583 211.66666 370.41666 211.66666 L 370.41666 211.66666 L 370.41666 740.8333 Q 370.41666 1269.9999 396.87497 1243.5416 Q 449.79166 1217.0833 449.79166 1217.0833 L 449.79166 1217.0833 L 476.24997 1269.9999 Q 502.7083 1296.4583 476.24997 1322.9166 L 476.24997 1322.9166 L 476.24997 1322.9166 Q 449.79166 1322.9166 449.79166 1322.9166 L 449.79166 1349.3749 L 396.87497 1402.2916 Q 317.49997 1428.7499 291.04166 1428.7499 Q 238.12498 1428.7499 238.12498 1455.2083 Q 238.12498 1481.6666 211.66666 1481.6666 Q 185.20833 1508.1249 158.74998 1587.4999 Q 132.29166 1640.4166 105.83333 1587.4999 Q 79.37499 1561.0416 79.37499 1640.4166 L 79.37499 1693.3333 L 52.916664 1746.2499 L 26.458332 1772.7083 L 26.458332 1799.1666 L 26.458332 1852.0833 L 0.0 1852.0833 L 0.0 1852.0833 L 0.0 1746.2499 L 26.458332 1613.9583 L 26.458332 1402.2916 L 26.458332 1190.6249 L 26.458332 1084.7916 Q 26.458332 978.95825 79.37499 687.9166 Q 79.37499 423.3333 105.83333 211.66666 z" svg:height="18.520832mm" draw:style-name="style-89" svg:viewBox="0.0 0.0 476.24997 1852.0833" svg:width="4.7625mm" svg:x="119.32708mm" svg:y="155.04582mm"/>
          <draw:path svg:d="M 343.9583 0.0 L 343.9583 0.0 L 423.3333 0.0 L 476.24997 0.0 L 476.24997 158.74998 Q 476.24997 317.49997 476.24997 317.49997 L 476.24997 343.9583 L 449.79166 370.41666 Q 423.3333 396.87497 423.3333 476.24997 L 423.3333 529.1666 L 423.3333 529.1666 L 396.87497 529.1666 L 396.87497 502.7083 Q 370.41666 476.24997 370.41666 502.7083 L 370.41666 529.1666 L 370.41666 555.625 L 370.41666 582.0833 L 370.41666 582.0833 L 343.9583 582.0833 L 343.9583 555.625 L 317.49997 555.625 L 317.49997 555.625 L 317.49997 529.1666 L 317.49997 529.1666 L 317.49997 529.1666 L 343.9583 476.24997 Q 370.41666 423.3333 370.41666 396.87497 L 370.41666 370.41666 L 343.9583 370.41666 L 317.49997 370.41666 L 317.49997 396.87497 Q 317.49997 396.87497 264.5833 449.79166 Q 211.66666 476.24997 158.74998 476.24997 L 105.83333 476.24997 L 105.83333 449.79166 L 105.83333 449.79166 L 79.37499 449.79166 L 79.37499 423.3333 L 79.37499 423.3333 L 52.916664 423.3333 L 52.916664 423.3333 L 52.916664 423.3333 L 52.916664 396.87497 L 52.916664 396.87497 L 26.458332 396.87497 L 26.458332 370.41666 L 26.458332 370.41666 L 0.0 370.41666 L 0.0 343.9583 L 0.0 317.49997 L 26.458332 291.04166 L 52.916664 264.5833 L 52.916664 211.66666 L 52.916664 185.20833 L 52.916664 158.74998 L 52.916664 132.29166 L 79.37499 132.29166 L 105.83333 132.29166 L 105.83333 132.29166 Q 105.83333 132.29166 132.29166 132.29166 L 132.29166 158.74998 L 132.29166 158.74998 L 158.74998 158.74998 L 158.74998 158.74998 L 158.74998 158.74998 L 211.66666 158.74998 L 238.12498 158.74998 L 264.5833 158.74998 L 317.49997 158.74998 L 317.49997 105.83333 Q 317.49997 26.458332 343.9583 0.0 z" svg:height="5.820833mm" draw:style-name="style-90" svg:viewBox="0.0 0.0 476.24997 582.0833" svg:width="4.7625mm" svg:x="116.416664mm" svg:y="101.59999mm"/>
          <draw:path svg:d="M 582.0833 0.0 L 608.5416 26.458332 L 608.5416 79.37499 Q 608.5416 132.29166 582.0833 185.20833 L 582.0833 238.12498 L 529.1666 264.5833 Q 502.7083 291.04166 476.24997 396.87497 Q 449.79166 476.24997 396.87497 555.625 Q 370.41666 608.5416 343.9583 582.0833 Q 291.04166 582.0833 291.04166 634.99994 Q 291.04166 714.37494 238.12498 793.74994 Q 185.20833 899.5833 158.74998 899.5833 L 158.74998 899.5833 L 158.74998 926.0416 L 132.29166 926.0416 L 132.29166 952.49994 L 132.29166 978.95825 L 105.83333 1005.4166 L 79.37499 1058.3333 L 79.37499 1058.3333 L 79.37499 1058.3333 L 79.37499 1084.7916 L 52.916664 1084.7916 L 26.458332 1084.7916 L 0.0 1084.7916 L 0.0 1058.3333 L 26.458332 1031.875 L 26.458332 1005.4166 L 26.458332 978.95825 L 52.916664 978.95825 L 52.916664 952.49994 L 52.916664 952.49994 L 79.37499 952.49994 L 79.37499 899.5833 L 79.37499 873.12494 L 79.37499 820.2083 Q 79.37499 767.2916 158.74998 582.0833 L 238.12498 396.87497 L 238.12498 423.3333 Q 238.12498 449.79166 291.04166 343.9583 Q 343.9583 238.12498 396.87497 211.66666 Q 449.79166 158.74998 449.79166 132.29166 Q 449.79166 105.83333 502.7083 79.37499 Q 555.625 52.916664 555.625 26.458332 Q 555.625 0.0 582.0833 0.0 z" svg:height="10.847916mm" draw:style-name="style-91" svg:viewBox="0.0 0.0 608.5416 1084.7916" svg:width="6.0854163mm" svg:x="103.98125mm" svg:y="140.22916mm"/>
          <draw:path svg:d="M 502.7083 0.0 L 502.7083 0.0 L 661.4583 0.0 Q 846.6666 26.458332 926.0416 26.458332 L 1005.4166 26.458332 L 1005.4166 26.458332 L 1005.4166 26.458332 L 1455.2083 52.916664 L 1878.5416 52.916664 L 2010.8333 52.916664 L 2143.125 52.916664 L 2169.5833 79.37499 Q 2196.0415 132.29166 2169.5833 132.29166 Q 2143.125 132.29166 2143.125 185.20833 Q 2143.125 211.66666 2169.5833 291.04166 L 2169.5833 343.9583 L 2169.5833 343.9583 Q 2169.5833 343.9583 2063.75 370.41666 L 1957.9165 396.87497 L 1878.5416 370.41666 L 1772.7083 370.41666 L 1719.7916 370.41666 Q 1693.3333 396.87497 1190.6249 396.87497 L 661.4583 396.87497 L 608.5416 396.87497 Q 555.625 396.87497 291.04166 370.41666 L 52.916664 343.9583 L 26.458332 343.9583 L 0.0 343.9583 L 0.0 264.5833 L 26.458332 185.20833 L 26.458332 185.20833 L 26.458332 185.20833 L 26.458332 185.20833 L 26.458332 185.20833 L 52.916664 132.29166 L 52.916664 79.37499 L 238.12498 52.916664 Q 449.79166 26.458332 449.79166 26.458332 L 449.79166 26.458332 L 476.24997 26.458332 Q 476.24997 26.458332 476.24997 0.0 L 502.7083 0.0 L 502.7083 0.0 z M 529.1666 26.458332 Q 555.625 26.458332 555.625 26.458332 Q 555.625 26.458332 555.625 26.458332 Q 529.1666 26.458332 529.1666 26.458332 z" svg:height="3.9687498mm" draw:style-name="style-92" svg:viewBox="0.0 0.0 2169.5833 396.87497" svg:width="21.695831mm" svg:x="27.781248mm" svg:y="180.7104mm"/>
          <draw:path svg:d="M 343.9583 26.458332 L 343.9583 52.916664 L 291.04166 291.04166 Q 264.5833 555.625 264.5833 555.625 Q 264.5833 582.0833 238.12498 608.5416 L 238.12498 608.5416 L 211.66666 608.5416 Q 211.66666 608.5416 158.74998 608.5416 Q 132.29166 608.5416 105.83333 582.0833 L 105.83333 555.625 L 52.916664 555.625 L 26.458332 555.625 L 0.0 582.0833 L 0.0 582.0833 L 0.0 423.3333 Q 0.0 264.5833 52.916664 185.20833 L 105.83333 79.37499 L 105.83333 79.37499 L 105.83333 52.916664 L 132.29166 52.916664 L 132.29166 26.458332 L 132.29166 26.458332 L 132.29166 26.458332 L 158.74998 26.458332 Q 185.20833 26.458332 185.20833 0.0 Q 185.20833 -26.458332 264.5833 0.0 Q 317.49997 26.458332 343.9583 26.458332 z" svg:height="6.0854163mm" draw:style-name="style-93" svg:viewBox="0.0 0.0 343.9583 608.5416" svg:width="3.439583mm" svg:x="91.01666mm" svg:y="220.92708mm"/>
          <draw:path svg:d="M 502.7083 0.0 L 502.7083 26.458332 L 502.7083 79.37499 Q 529.1666 132.29166 529.1666 211.66666 L 529.1666 317.49997 L 529.1666 423.3333 L 529.1666 502.7083 L 529.1666 529.1666 Q 529.1666 582.0833 555.625 634.99994 L 555.625 714.37494 L 529.1666 820.2083 Q 529.1666 926.0416 502.7083 926.0416 L 502.7083 899.5833 L 502.7083 899.5833 L 502.7083 899.5833 L 502.7083 820.2083 L 502.7083 740.8333 L 476.24997 740.8333 L 449.79166 740.8333 L 396.87497 740.8333 L 343.9583 740.8333 L 343.9583 740.8333 L 317.49997 740.8333 L 317.49997 793.74994 Q 317.49997 820.2083 291.04166 873.12494 Q 291.04166 926.0416 238.12498 926.0416 Q 185.20833 899.5833 105.83333 846.6666 L 0.0 793.74994 L 26.458332 793.74994 L 52.916664 793.74994 L 52.916664 793.74994 L 52.916664 793.74994 L 52.916664 740.8333 L 52.916664 714.37494 L 52.916664 714.37494 L 52.916664 687.9166 L 52.916664 687.9166 L 52.916664 687.9166 L 52.916664 634.99994 Q 52.916664 608.5416 79.37499 582.0833 Q 79.37499 582.0833 158.74998 317.49997 L 264.5833 79.37499 L 264.5833 52.916664 L 264.5833 52.916664 L 317.49997 52.916664 Q 396.87497 52.916664 449.79166 0.0 Q 502.7083 -52.916664 502.7083 0.0 z M 238.12498 899.5833 L 211.66666 899.5833 L 211.66666 846.6666 Q 211.66666 820.2083 238.12498 820.2083 Q 264.5833 820.2083 264.5833 846.6666 Q 238.12498 899.5833 238.12498 899.5833 z" svg:height="9.260416mm" draw:style-name="style-94" svg:viewBox="0.0 0.0 555.625 926.0416" svg:width="5.5562496mm" svg:x="91.54583mm" svg:y="193.14583mm"/>
          <draw:path svg:d="M 423.3333 264.5833 L 423.3333 264.5833 L 423.3333 264.5833 Q 396.87497 264.5833 423.3333 291.04166 L 423.3333 291.04166 L 423.3333 396.87497 Q 396.87497 502.7083 423.3333 502.7083 Q 449.79166 502.7083 449.79166 529.1666 L 449.79166 555.625 L 343.9583 555.625 Q 238.12498 555.625 238.12498 582.0833 L 238.12498 608.5416 L 211.66666 608.5416 Q 185.20833 582.0833 105.83333 555.625 L 26.458332 529.1666 L 26.458332 502.7083 L 0.0 476.24997 L 0.0 449.79166 L 0.0 423.3333 L 26.458332 396.87497 Q 52.916664 370.41666 132.29166 317.49997 L 211.66666 264.5833 L 211.66666 211.66666 Q 211.66666 185.20833 185.20833 158.74998 L 158.74998 105.83333 L 185.20833 105.83333 L 185.20833 105.83333 L 185.20833 79.37499 L 158.74998 79.37499 L 158.74998 79.37499 L 158.74998 52.916664 L 132.29166 52.916664 Q 105.83333 52.916664 52.916664 26.458332 L 0.0 0.0 L 105.83333 26.458332 Q 211.66666 52.916664 317.49997 158.74998 Q 423.3333 238.12498 423.3333 264.5833 z M 317.49997 502.7083 Q 291.04166 476.24997 317.49997 476.24997 Q 343.9583 476.24997 317.49997 502.7083 Q 317.49997 529.1666 317.49997 502.7083 z M 158.74998 502.7083 Q 158.74998 502.7083 185.20833 502.7083 Q 185.20833 529.1666 158.74998 529.1666 Q 158.74998 529.1666 158.74998 502.7083 z" svg:height="6.0854163mm" draw:style-name="style-95" svg:viewBox="0.0 0.0 449.79166 608.5416" svg:width="4.497916mm" svg:x="47.624996mm" svg:y="252.41249mm"/>
          <draw:path svg:d="M 582.0833 0.0 L 582.0833 0.0 L 582.0833 264.5833 L 582.0833 555.625 L 582.0833 555.625 Q 555.625 529.1666 476.24997 502.7083 Q 370.41666 476.24997 264.5833 449.79166 L 185.20833 423.3333 L 185.20833 423.3333 Q 211.66666 396.87497 211.66666 343.9583 Q 238.12498 317.49997 132.29166 291.04166 L 26.458332 291.04166 L 26.458332 264.5833 L 0.0 264.5833 L 0.0 264.5833 L 0.0 264.5833 L 0.0 238.12498 Q 0.0 211.66666 79.37499 211.66666 L 158.74998 211.66666 L 158.74998 185.20833 L 158.74998 185.20833 L 132.29166 185.20833 L 132.29166 158.74998 L 158.74998 158.74998 L 185.20833 158.74998 L 185.20833 132.29166 L 185.20833 105.83333 L 238.12498 105.83333 Q 291.04166 105.83333 291.04166 79.37499 Q 291.04166 52.916664 396.87497 52.916664 Q 502.7083 52.916664 529.1666 26.458332 Q 555.625 0.0 582.0833 0.0 z" svg:height="5.5562496mm" draw:style-name="style-96" svg:viewBox="0.0 0.0 582.0833 555.625" svg:width="5.820833mm" svg:x="196.84999mm" svg:y="264.05414mm"/>
          <draw:path svg:d="M 105.83333 52.916664 L 158.74998 0.0 L 158.74998 0.0 Q 185.20833 0.0 211.66666 26.458332 L 211.66666 26.458332 L 317.49997 52.916664 Q 423.3333 105.83333 423.3333 132.29166 L 423.3333 158.74998 L 423.3333 211.66666 Q 423.3333 238.12498 317.49997 264.5833 Q 238.12498 317.49997 238.12498 291.04166 Q 211.66666 264.5833 105.83333 211.66666 L 0.0 185.20833 L 0.0 158.74998 Q 0.0 158.74998 26.458332 158.74998 L 26.458332 132.29166 L 52.916664 132.29166 Q 52.916664 105.83333 105.83333 52.916664 z" svg:height="2.9104166mm" draw:style-name="style-97" svg:viewBox="0.0 0.0 423.3333 291.04166" svg:width="4.233333mm" svg:x="126.470825mm" svg:y="130.17499mm"/>
          <draw:path svg:d="M 132.29166 0.0 L 211.66666 0.0 L 211.66666 52.916664 L 211.66666 105.83333 L 158.74998 105.83333 Q 132.29166 105.83333 132.29166 185.20833 L 105.83333 238.12498 L 105.83333 238.12498 L 105.83333 238.12498 L 105.83333 158.74998 Q 105.83333 79.37499 52.916664 79.37499 L 26.458332 79.37499 L 26.458332 79.37499 Q 0.0 52.916664 0.0 52.916664 L 0.0 52.916664 L 26.458332 26.458332 Q 52.916664 26.458332 132.29166 0.0 z" svg:height="2.38125mm" draw:style-name="style-98" svg:viewBox="0.0 0.0 211.66666 238.12498" svg:width="2.1166666mm" svg:x="50.270832mm" svg:y="179.65207mm"/>
          <draw:path svg:d="M 185.20833 26.458332 L 238.12498 52.916664 L 238.12498 52.916664 Q 264.5833 79.37499 291.04166 52.916664 L 317.49997 52.916664 L 317.49997 79.37499 L 317.49997 79.37499 L 317.49997 79.37499 L 317.49997 105.83333 L 317.49997 105.83333 Q 317.49997 132.29166 343.9583 132.29166 L 343.9583 132.29166 L 343.9583 132.29166 Q 343.9583 132.29166 370.41666 158.74998 L 370.41666 185.20833 L 317.49997 185.20833 Q 238.12498 211.66666 238.12498 238.12498 Q 238.12498 264.5833 238.12498 449.79166 L 238.12498 608.5416 L 238.12498 608.5416 L 238.12498 608.5416 L 238.12498 634.99994 L 238.12498 634.99994 L 238.12498 634.99994 L 238.12498 634.99994 L 211.66666 582.0833 L 185.20833 529.1666 L 185.20833 502.7083 L 185.20833 449.79166 L 158.74998 449.79166 L 132.29166 449.79166 L 105.83333 423.3333 Q 79.37499 423.3333 79.37499 396.87497 Q 79.37499 343.9583 52.916664 343.9583 L 26.458332 343.9583 L 26.458332 343.9583 Q 26.458332 343.9583 26.458332 317.49997 L 52.916664 291.04166 L 52.916664 264.5833 Q 79.37499 238.12498 79.37499 185.20833 Q 79.37499 158.74998 52.916664 158.74998 Q 26.458332 158.74998 0.0 79.37499 Q -26.458332 -26.458332 26.458332 0.0 Q 79.37499 26.458332 79.37499 26.458332 Q 105.83333 0.0 185.20833 26.458332 z" svg:height="6.3499994mm" draw:style-name="style-99" svg:viewBox="0.0 0.0 370.41666 634.99994" svg:width="3.7041664mm" svg:x="123.03124mm" svg:y="107.15624mm"/>
          <draw:path svg:d="M 79.37499 0.0 L 105.83333 0.0 L 105.83333 0.0 Q 105.83333 0.0 105.83333 26.458332 L 132.29166 26.458332 L 132.29166 26.458332 Q 158.74998 26.458332 158.74998 52.916664 L 158.74998 52.916664 L 158.74998 52.916664 Q 158.74998 52.916664 158.74998 79.37499 L 185.20833 79.37499 L 185.20833 79.37499 Q 185.20833 105.83333 211.66666 105.83333 L 211.66666 105.83333 L 211.66666 105.83333 L 211.66666 132.29166 L 211.66666 132.29166 Q 211.66666 132.29166 185.20833 158.74998 L 185.20833 158.74998 L 211.66666 158.74998 Q 238.12498 158.74998 238.12498 158.74998 L 238.12498 158.74998 L 264.5833 158.74998 L 264.5833 158.74998 L 264.5833 211.66666 Q 264.5833 238.12498 238.12498 238.12498 L 238.12498 238.12498 L 211.66666 264.5833 Q 158.74998 264.5833 132.29166 370.41666 Q 105.83333 502.7083 79.37499 529.1666 L 79.37499 555.625 L 79.37499 555.625 L 52.916664 555.625 L 52.916664 529.1666 L 52.916664 476.24997 L 26.458332 476.24997 L 26.458332 476.24997 L 26.458332 502.7083 L 0.0 502.7083 L 0.0 449.79166 L 0.0 396.87497 L 26.458332 396.87497 L 26.458332 370.41666 L 26.458332 370.41666 L 52.916664 370.41666 L 52.916664 343.9583 Q 52.916664 317.49997 52.916664 211.66666 L 52.916664 132.29166 L 52.916664 79.37499 Q 52.916664 26.458332 79.37499 0.0 z" svg:height="5.5562496mm" draw:style-name="style-100" svg:viewBox="0.0 0.0 264.5833 555.625" svg:width="2.6458333mm" svg:x="171.45mm" svg:y="206.90416mm"/>
          <draw:path svg:d="M 0.0 26.458332 L 0.0 0.0 L 52.916664 0.0 L 79.37499 0.0 L 105.83333 26.458332 L 132.29166 52.916664 L 132.29166 52.916664 L 158.74998 52.916664 L 158.74998 158.74998 Q 185.20833 238.12498 211.66666 238.12498 L 238.12498 238.12498 L 238.12498 238.12498 L 264.5833 238.12498 L 264.5833 264.5833 L 264.5833 291.04166 L 238.12498 291.04166 L 238.12498 317.49997 L 291.04166 343.9583 Q 317.49997 396.87497 343.9583 396.87497 L 343.9583 396.87497 L 343.9583 396.87497 Q 343.9583 423.3333 291.04166 370.41666 Q 238.12498 370.41666 185.20833 396.87497 Q 132.29166 423.3333 79.37499 343.9583 L 26.458332 264.5833 L 26.458332 211.66666 L 0.0 185.20833 L 0.0 105.83333 L 0.0 52.916664 L 26.458332 52.916664 L 26.458332 52.916664 L 26.458332 26.458332 L 0.0 26.458332 L 0.0 26.458332 z" svg:height="3.9687498mm" draw:style-name="style-101" svg:viewBox="0.0 0.0 343.9583 396.87497" svg:width="3.439583mm" svg:x="137.05415mm" svg:y="150.28333mm"/>
          <draw:path svg:d="M 211.66666 26.458332 L 211.66666 0.0 L 238.12498 105.83333 Q 264.5833 185.20833 291.04166 423.3333 L 291.04166 661.4583 L 291.04166 661.4583 Q 264.5833 661.4583 264.5833 634.99994 Q 264.5833 608.5416 211.66666 634.99994 Q 158.74998 661.4583 158.74998 634.99994 Q 158.74998 608.5416 105.83333 608.5416 L 52.916664 608.5416 L 52.916664 582.0833 Q 52.916664 555.625 26.458332 317.49997 L 0.0 52.916664 L 0.0 52.916664 Q 26.458332 52.916664 52.916664 52.916664 L 52.916664 52.916664 L 132.29166 52.916664 Q 211.66666 52.916664 211.66666 26.458332 z" svg:height="6.614583mm" draw:style-name="style-102" svg:viewBox="0.0 0.0 291.04166 661.4583" svg:width="2.9104166mm" svg:x="116.416664mm" svg:y="122.76666mm"/>
          <draw:path svg:d="M 211.66666 105.83333 L 211.66666 158.74998 L 185.20833 185.20833 Q 158.74998 211.66666 158.74998 211.66666 L 158.74998 238.12498 L 158.74998 238.12498 Q 158.74998 264.5833 105.83333 238.12498 Q 79.37499 211.66666 52.916664 238.12498 L 52.916664 264.5833 L 52.916664 264.5833 Q 52.916664 264.5833 26.458332 211.66666 L 0.0 132.29166 L 0.0 132.29166 Q 26.458332 105.83333 0.0 105.83333 L 0.0 105.83333 L 0.0 52.916664 Q 26.458332 26.458332 52.916664 26.458332 Q 79.37499 0.0 105.83333 0.0 L 132.29166 0.0 L 211.66666 0.0 Q 264.5833 -26.458332 264.5833 26.458332 Q 264.5833 52.916664 238.12498 79.37499 Q 211.66666 79.37499 211.66666 105.83333 z" svg:height="2.6458333mm" draw:style-name="style-103" svg:viewBox="0.0 0.0 264.5833 264.5833" svg:width="2.6458333mm" svg:x="113.24166mm" svg:y="115.8875mm"/>
          <draw:path svg:d="M 26.458332 26.458332 L 52.916664 0.0 L 79.37499 132.29166 Q 105.83333 291.04166 105.83333 317.49997 L 105.83333 343.9583 L 79.37499 343.9583 Q 52.916664 343.9583 26.458332 291.04166 L 0.0 238.12498 L 0.0 158.74998 Q 0.0 79.37499 26.458332 26.458332 z" svg:height="3.439583mm" draw:style-name="style-104" svg:viewBox="0.0 0.0 105.83333 343.9583" svg:width="1.0583333mm" svg:x="142.875mm" svg:y="168.53958mm"/>
          <draw:path svg:d="M 52.916664 158.74998 L 105.83333 0.0 L 105.83333 0.0 L 105.83333 26.458332 L 132.29166 26.458332 L 132.29166 26.458332 L 185.20833 26.458332 L 211.66666 26.458332 L 238.12498 26.458332 L 238.12498 26.458332 L 238.12498 0.0 L 238.12498 0.0 L 264.5833 26.458332 L 264.5833 79.37499 L 291.04166 79.37499 L 317.49997 79.37499 L 238.12498 343.9583 Q 132.29166 608.5416 105.83333 608.5416 Q 79.37499 634.99994 26.458332 687.9166 Q 0.0 767.2916 0.0 740.8333 L 0.0 740.8333 L 0.0 661.4583 L 0.0 582.0833 L 0.0 476.24997 Q 26.458332 370.41666 26.458332 343.9583 Q 26.458332 317.49997 52.916664 158.74998 z" svg:height="7.408333mm" draw:style-name="style-105" svg:viewBox="0.0 0.0 317.49997 740.8333" svg:width="3.1749997mm" svg:x="88.10625mm" svg:y="188.6479mm"/>
          <draw:path svg:d="M 158.74998 26.458332 L 158.74998 0.0 L 185.20833 0.0 Q 238.12498 0.0 238.12498 26.458332 L 238.12498 26.458332 L 238.12498 52.916664 L 238.12498 105.83333 L 238.12498 105.83333 L 238.12498 105.83333 L 317.49997 105.83333 Q 396.87497 105.83333 423.3333 158.74998 L 449.79166 185.20833 L 449.79166 185.20833 L 449.79166 185.20833 L 449.79166 264.5833 Q 449.79166 343.9583 449.79166 423.3333 Q 449.79166 529.1666 423.3333 634.99994 Q 423.3333 714.37494 396.87497 714.37494 Q 370.41666 714.37494 370.41666 740.8333 L 370.41666 767.2916 L 370.41666 767.2916 Q 343.9583 767.2916 343.9583 767.2916 Q 343.9583 793.74994 238.12498 767.2916 L 158.74998 740.8333 L 158.74998 740.8333 L 158.74998 740.8333 L 132.29166 714.37494 L 105.83333 687.9166 L 105.83333 687.9166 L 79.37499 687.9166 L 79.37499 661.4583 L 79.37499 634.99994 L 79.37499 634.99994 L 79.37499 634.99994 L 105.83333 608.5416 L 105.83333 582.0833 L 79.37499 582.0833 L 52.916664 582.0833 L 52.916664 555.625 L 26.458332 529.1666 L 26.458332 529.1666 L 26.458332 529.1666 L 26.458332 476.24997 L 26.458332 449.79166 L 26.458332 449.79166 L 0.0 423.3333 L 0.0 423.3333 L 0.0 423.3333 L 0.0 423.3333 L 0.0 423.3333 L 26.458332 396.87497 L 52.916664 396.87497 L 52.916664 423.3333 Q 79.37499 449.79166 79.37499 476.24997 L 79.37499 529.1666 L 105.83333 529.1666 L 105.83333 529.1666 L 132.29166 529.1666 L 132.29166 529.1666 L 132.29166 529.1666 L 132.29166 529.1666 L 132.29166 502.7083 L 132.29166 476.24997 L 132.29166 476.24997 L 132.29166 476.24997 L 158.74998 449.79166 L 185.20833 423.3333 L 158.74998 423.3333 Q 132.29166 423.3333 158.74998 396.87497 Q 185.20833 370.41666 185.20833 291.04166 Q 185.20833 211.66666 185.20833 185.20833 L 158.74998 158.74998 L 158.74998 105.83333 Q 132.29166 52.916664 158.74998 26.458332 z" svg:height="7.6729164mm" draw:style-name="style-106" svg:viewBox="0.0 0.0 449.79166 767.2916" svg:width="4.497916mm" svg:x="98.16041mm" svg:y="150.28333mm"/>
          <draw:path svg:d="M 26.458332 370.41666 L 52.916664 0.0 L 79.37499 0.0 L 79.37499 0.0 L 132.29166 26.458332 Q 158.74998 52.916664 185.20833 52.916664 Q 211.66666 52.916664 238.12498 79.37499 L 238.12498 79.37499 L 238.12498 291.04166 Q 238.12498 502.7083 238.12498 634.99994 L 238.12498 793.74994 L 238.12498 793.74994 L 238.12498 820.2083 L 238.12498 873.12494 Q 238.12498 926.0416 211.66666 1005.4166 L 185.20833 1111.25 L 185.20833 1164.1666 L 185.20833 1190.6249 L 185.20833 1190.6249 L 158.74998 1164.1666 L 158.74998 1164.1666 L 132.29166 1164.1666 L 132.29166 1137.7083 L 132.29166 1111.25 L 105.83333 1058.3333 L 79.37499 1031.875 L 79.37499 978.95825 Q 79.37499 926.0416 52.916664 899.5833 Q 26.458332 873.12494 52.916664 820.2083 Q 52.916664 767.2916 26.458332 767.2916 L 0.0 767.2916 L 0.0 740.8333 Q 26.458332 740.8333 26.458332 370.41666 z" svg:height="11.906249mm" draw:style-name="style-107" svg:viewBox="0.0 0.0 238.12498 1190.6249" svg:width="2.38125mm" svg:x="119.85625mm" svg:y="198.96666mm"/>
          <draw:path svg:d="M 502.7083 26.458332 L 582.0833 0.0 L 582.0833 26.458332 Q 582.0833 52.916664 529.1666 52.916664 Q 502.7083 52.916664 476.24997 132.29166 Q 476.24997 185.20833 449.79166 185.20833 Q 423.3333 211.66666 396.87497 238.12498 Q 370.41666 238.12498 370.41666 264.5833 Q 396.87497 291.04166 423.3333 317.49997 Q 449.79166 317.49997 449.79166 343.9583 Q 476.24997 396.87497 476.24997 449.79166 L 476.24997 476.24997 L 449.79166 476.24997 L 423.3333 502.7083 L 396.87497 502.7083 L 370.41666 502.7083 L 370.41666 529.1666 L 370.41666 529.1666 L 343.9583 529.1666 L 343.9583 555.625 L 317.49997 555.625 L 317.49997 555.625 L 291.04166 555.625 L 264.5833 555.625 L 211.66666 555.625 Q 185.20833 555.625 185.20833 529.1666 Q 185.20833 502.7083 105.83333 502.7083 L 0.0 502.7083 L 0.0 449.79166 L 0.0 423.3333 L 26.458332 423.3333 L 52.916664 423.3333 L 52.916664 396.87497 L 52.916664 370.41666 L 26.458332 370.41666 L 26.458332 343.9583 L 26.458332 343.9583 L 0.0 343.9583 L 0.0 343.9583 L 0.0 343.9583 L 0.0 343.9583 Q 0.0 317.49997 52.916664 291.04166 Q 79.37499 238.12498 185.20833 185.20833 Q 291.04166 132.29166 291.04166 52.916664 Q 291.04166 -26.458332 343.9583 0.0 Q 423.3333 26.458332 502.7083 26.458332 z" svg:height="5.5562496mm" draw:style-name="style-108" svg:viewBox="0.0 0.0 582.0833 555.625" svg:width="5.820833mm" svg:x="26.9875mm" svg:y="246.85623mm"/>
          <draw:path svg:d="M 0.0 26.458332 Q 0.0 -26.458332 105.83333 0.0 Q 238.12498 26.458332 238.12498 105.83333 Q 211.66666 185.20833 158.74998 238.12498 Q 79.37499 291.04166 26.458332 264.5833 Q -26.458332 264.5833 0.0 132.29166 Q 52.916664 26.458332 26.458332 26.458332 Q 0.0 52.916664 0.0 26.458332 z" svg:height="2.6458333mm" draw:style-name="style-109" svg:viewBox="0.0 0.0 238.12498 264.5833" svg:width="2.38125mm" svg:x="99.48333mm" svg:y="281.25208mm"/>
          <draw:path svg:d="M 291.04166 26.458332 L 370.41666 26.458332 L 370.41666 26.458332 L 370.41666 26.458332 L 370.41666 26.458332 L 396.87497 26.458332 L 396.87497 26.458332 L 396.87497 26.458332 L 396.87497 52.916664 L 396.87497 52.916664 L 423.3333 79.37499 L 423.3333 132.29166 L 423.3333 132.29166 Q 396.87497 158.74998 396.87497 238.12498 L 396.87497 291.04166 L 343.9583 291.04166 L 317.49997 291.04166 L 291.04166 291.04166 L 238.12498 291.04166 L 238.12498 291.04166 L 238.12498 291.04166 L 211.66666 291.04166 L 211.66666 291.04166 L 211.66666 264.5833 Q 185.20833 264.5833 185.20833 264.5833 L 185.20833 264.5833 L 185.20833 238.12498 Q 185.20833 238.12498 158.74998 185.20833 Q 158.74998 158.74998 132.29166 132.29166 L 105.83333 132.29166 L 105.83333 132.29166 Q 79.37499 105.83333 52.916664 79.37499 L 0.0 26.458332 L 0.0 26.458332 L 0.0 0.0 L 132.29166 26.458332 Q 238.12498 26.458332 291.04166 26.458332 z" svg:height="2.9104166mm" draw:style-name="style-110" svg:viewBox="0.0 0.0 423.3333 291.04166" svg:width="4.233333mm" svg:x="115.62291mm" svg:y="100.27708mm"/>
          <draw:path svg:d="M 52.916664 79.37499 L 0.0 0.0 L 105.83333 26.458332 Q 185.20833 52.916664 185.20833 79.37499 L 185.20833 79.37499 L 185.20833 79.37499 Q 185.20833 105.83333 211.66666 105.83333 Q 211.66666 105.83333 264.5833 132.29166 Q 317.49997 132.29166 317.49997 185.20833 Q 291.04166 238.12498 238.12498 211.66666 Q 185.20833 211.66666 158.74998 185.20833 Q 105.83333 158.74998 52.916664 79.37499 z" svg:height="2.1166666mm" draw:style-name="style-111" svg:viewBox="0.0 0.0 317.49997 211.66666" svg:width="3.1749997mm" svg:x="164.57083mm" svg:y="250.82498mm"/>
          <draw:path svg:d="M 132.29166 132.29166 L 185.20833 0.0 L 185.20833 0.0 L 211.66666 0.0 L 211.66666 238.12498 Q 185.20833 449.79166 185.20833 502.7083 L 185.20833 555.625 L 158.74998 608.5416 Q 132.29166 634.99994 132.29166 661.4583 L 132.29166 661.4583 L 132.29166 661.4583 Q 105.83333 661.4583 52.916664 502.7083 L 0.0 343.9583 L 0.0 343.9583 Q 26.458332 343.9583 26.458332 291.04166 L 52.916664 238.12498 L 52.916664 238.12498 Q 79.37499 238.12498 132.29166 132.29166 z" svg:height="6.614583mm" draw:style-name="style-112" svg:viewBox="0.0 0.0 211.66666 661.4583" svg:width="2.1166666mm" svg:x="122.502075mm" svg:y="170.12708mm"/>
          <draw:path svg:d="M 1217.0833 0.0 L 1243.5416 0.0 L 1243.5416 52.916664 Q 1243.5416 105.83333 1190.6249 105.83333 Q 1164.1666 132.29166 1164.1666 132.29166 L 1164.1666 132.29166 L 1164.1666 132.29166 Q 1137.7083 132.29166 1137.7083 158.74998 L 1137.7083 185.20833 L 1084.7916 238.12498 Q 1031.875 291.04166 978.95825 291.04166 Q 952.49994 291.04166 952.49994 317.49997 Q 952.49994 343.9583 820.2083 396.87497 Q 687.9166 449.79166 661.4583 476.24997 L 661.4583 476.24997 L 661.4583 476.24997 Q 634.99994 449.79166 343.9583 423.3333 Q 79.37499 396.87497 26.458332 343.9583 L 0.0 317.49997 L 0.0 291.04166 Q 26.458332 264.5833 26.458332 185.20833 L 79.37499 132.29166 L 79.37499 105.83333 L 79.37499 79.37499 L 52.916664 79.37499 L 52.916664 79.37499 L 52.916664 52.916664 L 52.916664 52.916664 L 79.37499 52.916664 L 105.83333 26.458332 L 132.29166 26.458332 L 158.74998 26.458332 L 158.74998 26.458332 L 158.74998 26.458332 L 185.20833 52.916664 L 185.20833 52.916664 L 185.20833 52.916664 L 185.20833 79.37499 L 211.66666 79.37499 L 238.12498 79.37499 L 264.5833 79.37499 L 291.04166 79.37499 L 396.87497 79.37499 Q 476.24997 79.37499 476.24997 52.916664 L 476.24997 52.916664 L 476.24997 52.916664 L 502.7083 52.916664 L 502.7083 52.916664 L 502.7083 79.37499 L 555.625 79.37499 L 582.0833 79.37499 L 582.0833 79.37499 L 582.0833 79.37499 L 582.0833 105.83333 L 608.5416 105.83333 L 608.5416 105.83333 L 608.5416 132.29166 L 608.5416 132.29166 L 608.5416 132.29166 L 582.0833 132.29166 L 582.0833 132.29166 L 555.625 158.74998 L 502.7083 185.20833 L 661.4583 185.20833 Q 793.74994 211.66666 820.2083 185.20833 Q 846.6666 132.29166 1031.875 105.83333 Q 1190.6249 52.916664 1190.6249 26.458332 Q 1190.6249 0.0 1217.0833 0.0 z" svg:height="4.7625mm" draw:style-name="style-113" svg:viewBox="0.0 0.0 1243.5416 476.24997" svg:width="12.435416mm" svg:x="91.81041mm" svg:y="232.56874mm"/>
          <draw:path svg:d="M 423.3333 0.0 L 449.79166 0.0 L 449.79166 0.0 L 449.79166 0.0 L 449.79166 26.458332 L 449.79166 26.458332 L 476.24997 52.916664 L 476.24997 79.37499 L 555.625 105.83333 Q 608.5416 105.83333 608.5416 158.74998 Q 608.5416 238.12498 634.99994 238.12498 L 661.4583 238.12498 L 661.4583 238.12498 Q 661.4583 238.12498 687.9166 264.5833 Q 714.37494 264.5833 661.4583 264.5833 Q 608.5416 291.04166 529.1666 317.49997 Q 476.24997 317.49997 476.24997 343.9583 Q 449.79166 370.41666 238.12498 343.9583 L 26.458332 317.49997 L 26.458332 291.04166 L 26.458332 264.5833 L 52.916664 264.5833 Q 52.916664 264.5833 52.916664 238.12498 L 52.916664 238.12498 L 79.37499 238.12498 Q 79.37499 211.66666 79.37499 211.66666 L 52.916664 211.66666 L 26.458332 211.66666 Q 0.0 211.66666 0.0 185.20833 L 0.0 158.74998 L 26.458332 158.74998 Q 26.458332 158.74998 26.458332 132.29166 L 26.458332 132.29166 L 26.458332 132.29166 L 26.458332 132.29166 L 52.916664 158.74998 L 52.916664 158.74998 L 79.37499 158.74998 L 79.37499 158.74998 L 105.83333 132.29166 Q 132.29166 105.83333 185.20833 105.83333 Q 264.5833 79.37499 291.04166 52.916664 Q 291.04166 52.916664 343.9583 26.458332 Q 396.87497 0.0 423.3333 0.0 z M 317.49997 105.83333 Q 343.9583 105.83333 343.9583 105.83333 Q 343.9583 105.83333 343.9583 105.83333 Q 317.49997 105.83333 317.49997 105.83333 z" svg:height="3.439583mm" draw:style-name="style-114" svg:viewBox="0.0 0.0 687.9166 343.9583" svg:width="6.879166mm" svg:x="142.61041mm" svg:y="252.41249mm"/>
          <draw:path svg:d="M 529.1666 899.5833 L 529.1666 926.0416 L 502.7083 926.0416 L 502.7083 952.49994 L 502.7083 952.49994 L 476.24997 952.49994 L 476.24997 952.49994 L 476.24997 952.49994 L 476.24997 978.95825 L 502.7083 978.95825 L 502.7083 978.95825 Q 502.7083 1005.4166 370.41666 1058.3333 L 211.66666 1111.25 L 211.66666 1084.7916 L 211.66666 1084.7916 L 185.20833 1111.25 L 158.74998 1137.7083 L 158.74998 1137.7083 L 158.74998 1137.7083 L 132.29166 1137.7083 L 105.83333 1111.25 L 105.83333 1111.25 L 105.83333 1111.25 L 79.37499 1084.7916 L 79.37499 1058.3333 L 52.916664 1058.3333 L 26.458332 1058.3333 L 26.458332 1058.3333 L 0.0 1031.875 L 0.0 1031.875 L 0.0 1005.4166 L 26.458332 1005.4166 L 52.916664 1005.4166 L 52.916664 952.49994 Q 52.916664 926.0416 79.37499 846.6666 L 105.83333 767.2916 L 105.83333 767.2916 Q 105.83333 767.2916 211.66666 370.41666 L 317.49997 0.0 L 317.49997 0.0 L 343.9583 0.0 L 370.41666 0.0 Q 370.41666 -26.458332 396.87497 0.0 Q 423.3333 0.0 476.24997 52.916664 Q 529.1666 79.37499 529.1666 132.29166 Q 529.1666 211.66666 555.625 211.66666 Q 582.0833 238.12498 582.0833 238.12498 Q 529.1666 238.12498 529.1666 291.04166 Q 529.1666 317.49997 555.625 343.9583 Q 582.0833 370.41666 608.5416 423.3333 Q 661.4583 476.24997 608.5416 529.1666 Q 555.625 529.1666 582.0833 555.625 Q 634.99994 582.0833 634.99994 687.9166 Q 634.99994 820.2083 608.5416 793.74994 Q 582.0833 793.74994 555.625 820.2083 Q 529.1666 846.6666 529.1666 899.5833 z M 555.625 449.79166 Q 582.0833 449.79166 582.0833 449.79166 Q 582.0833 476.24997 582.0833 476.24997 Q 555.625 476.24997 555.625 449.79166 z" svg:height="11.377083mm" draw:style-name="style-115" svg:viewBox="0.0 0.0 634.99994 1137.7083" svg:width="6.3499994mm" svg:x="130.17499mm" svg:y="187.85416mm"/>
          <draw:path svg:d="M 343.9583 0.0 L 370.41666 0.0 L 343.9583 105.83333 Q 317.49997 211.66666 343.9583 211.66666 Q 343.9583 238.12498 343.9583 264.5833 Q 343.9583 291.04166 343.9583 291.04166 Q 396.87497 291.04166 396.87497 291.04166 L 396.87497 291.04166 L 370.41666 370.41666 Q 343.9583 449.79166 343.9583 476.24997 L 343.9583 529.1666 L 317.49997 529.1666 L 291.04166 529.1666 L 291.04166 555.625 L 291.04166 555.625 L 317.49997 582.0833 L 317.49997 582.0833 L 317.49997 582.0833 L 291.04166 582.0833 L 291.04166 582.0833 L 291.04166 582.0833 L 291.04166 608.5416 L 291.04166 608.5416 L 264.5833 634.99994 L 264.5833 634.99994 L 264.5833 634.99994 L 238.12498 634.99994 L 238.12498 634.99994 L 238.12498 634.99994 L 211.66666 634.99994 L 185.20833 634.99994 L 79.37499 634.99994 L 0.0 634.99994 L 0.0 582.0833 L 0.0 555.625 L 0.0 529.1666 L 26.458332 529.1666 L 26.458332 529.1666 L 26.458332 529.1666 L 26.458332 502.7083 L 26.458332 502.7083 L 52.916664 476.24997 Q 79.37499 423.3333 105.83333 211.66666 L 158.74998 0.0 L 185.20833 0.0 Q 238.12498 0.0 291.04166 0.0 Q 317.49997 0.0 343.9583 0.0 z" svg:height="6.3499994mm" draw:style-name="style-116" svg:viewBox="0.0 0.0 396.87497 634.99994" svg:width="3.9687498mm" svg:x="127.26458mm" svg:y="192.61665mm"/>
          <draw:path svg:d="M 0.0 211.66666 L 0.0 0.0 L 52.916664 0.0 L 132.29166 0.0 L 132.29166 211.66666 Q 132.29166 449.79166 158.74998 449.79166 Q 211.66666 476.24997 211.66666 476.24997 L 211.66666 476.24997 L 185.20833 476.24997 Q 158.74998 502.7083 158.74998 529.1666 Q 158.74998 582.0833 132.29166 687.9166 L 132.29166 793.74994 L 105.83333 793.74994 L 79.37499 793.74994 L 52.916664 793.74994 L 26.458332 793.74994 L 0.0 820.2083 L 0.0 820.2083 L 0.0 608.5416 Q 0.0 396.87497 0.0 211.66666 z" svg:height="8.202083mm" draw:style-name="style-117" svg:viewBox="0.0 0.0 211.66666 820.2083" svg:width="2.1166666mm" svg:x="31.22083mm" svg:y="141.81667mm"/>
          <draw:path svg:d="M 158.74998 449.79166 L 79.37499 449.79166 L 79.37499 370.41666 Q 79.37499 264.5833 52.916664 264.5833 L 0.0 264.5833 L 52.916664 132.29166 Q 105.83333 0.0 158.74998 0.0 Q 211.66666 0.0 211.66666 211.66666 Q 211.66666 423.3333 158.74998 449.79166 z" svg:height="4.497916mm" draw:style-name="style-118" svg:viewBox="0.0 0.0 211.66666 449.79166" svg:width="2.1166666mm" svg:x="115.8875mm" svg:y="281.51666mm"/>
          <draw:path svg:d="M 211.66666 0.0 L 238.12498 0.0 L 238.12498 79.37499 L 264.5833 158.74998 L 264.5833 185.20833 L 264.5833 211.66666 L 291.04166 211.66666 L 317.49997 211.66666 L 317.49997 185.20833 L 317.49997 158.74998 L 343.9583 158.74998 L 343.9583 158.74998 L 343.9583 211.66666 Q 370.41666 238.12498 370.41666 317.49997 L 370.41666 423.3333 L 370.41666 476.24997 L 370.41666 555.625 L 343.9583 582.0833 L 343.9583 634.99994 L 264.5833 634.99994 L 211.66666 634.99994 L 211.66666 634.99994 Q 211.66666 634.99994 185.20833 608.5416 Q 185.20833 582.0833 158.74998 582.0833 Q 132.29166 582.0833 79.37499 370.41666 Q 0.0 185.20833 26.458332 105.83333 L 26.458332 26.458332 L 0.0 26.458332 Q 0.0 0.0 0.0 0.0 L 0.0 0.0 L 26.458332 0.0 Q 52.916664 -26.458332 52.916664 0.0 Q 52.916664 52.916664 79.37499 52.916664 Q 105.83333 52.916664 132.29166 26.458332 Q 158.74998 0.0 185.20833 0.0 Q 211.66666 0.0 211.66666 0.0 z" svg:height="6.3499994mm" draw:style-name="style-119" svg:viewBox="0.0 0.0 370.41666 634.99994" svg:width="3.7041664mm" svg:x="96.837494mm" svg:y="116.416664mm"/>
          <draw:path svg:d="M 105.83333 264.5833 L 185.20833 0.0 L 264.5833 0.0 L 343.9583 0.0 L 370.41666 26.458332 L 396.87497 26.458332 L 396.87497 26.458332 L 396.87497 52.916664 L 396.87497 52.916664 L 396.87497 52.916664 L 423.3333 52.916664 L 423.3333 52.916664 L 449.79166 79.37499 L 476.24997 79.37499 L 476.24997 105.83333 Q 449.79166 132.29166 449.79166 211.66666 L 449.79166 264.5833 L 449.79166 264.5833 Q 449.79166 264.5833 449.79166 291.04166 L 423.3333 291.04166 L 423.3333 264.5833 Q 423.3333 238.12498 343.9583 211.66666 Q 291.04166 185.20833 317.49997 291.04166 Q 343.9583 370.41666 291.04166 396.87497 Q 238.12498 396.87497 238.12498 449.79166 Q 211.66666 529.1666 238.12498 555.625 Q 238.12498 582.0833 238.12498 608.5416 Q 238.12498 608.5416 264.5833 634.99994 L 291.04166 661.4583 L 291.04166 687.9166 L 291.04166 714.37494 L 264.5833 714.37494 L 264.5833 687.9166 L 264.5833 687.9166 L 238.12498 687.9166 L 238.12498 687.9166 L 238.12498 687.9166 L 238.12498 687.9166 L 238.12498 661.4583 L 211.66666 661.4583 L 211.66666 661.4583 L 185.20833 661.4583 L 158.74998 634.99994 L 79.37499 634.99994 L 0.0 634.99994 L 0.0 608.5416 L 0.0 608.5416 L 0.0 582.0833 L 0.0 582.0833 L 26.458332 582.0833 L 26.458332 582.0833 L 26.458332 555.625 L 26.458332 555.625 L 0.0 555.625 L 0.0 555.625 L 0.0 529.1666 Q 26.458332 529.1666 105.83333 264.5833 z" svg:height="7.1437497mm" draw:style-name="style-120" svg:viewBox="0.0 0.0 476.24997 714.37494" svg:width="4.7625mm" svg:x="77.52291mm" svg:y="179.3875mm"/>
          <draw:path svg:d="M 0.0 26.458332 L 0.0 0.0 L 52.916664 26.458332 Q 105.83333 52.916664 132.29166 52.916664 L 185.20833 52.916664 L 185.20833 26.458332 L 185.20833 26.458332 L 211.66666 26.458332 L 211.66666 26.458332 L 238.12498 26.458332 L 238.12498 26.458332 L 238.12498 26.458332 Q 238.12498 52.916664 238.12498 52.916664 L 264.5833 52.916664 L 264.5833 52.916664 Q 291.04166 79.37499 291.04166 79.37499 L 291.04166 105.83333 L 291.04166 105.83333 L 291.04166 105.83333 L 396.87497 158.74998 Q 502.7083 211.66666 661.4583 264.5833 Q 873.12494 317.49997 873.12494 317.49997 L 873.12494 343.9583 L 873.12494 370.41666 L 873.12494 396.87497 L 899.5833 396.87497 L 899.5833 423.3333 L 899.5833 423.3333 L 926.0416 423.3333 L 926.0416 423.3333 L 926.0416 423.3333 L 978.95825 449.79166 L 1005.4166 476.24997 L 1005.4166 476.24997 L 978.95825 476.24997 L 978.95825 502.7083 L 978.95825 529.1666 L 952.49994 529.1666 L 952.49994 529.1666 L 846.6666 529.1666 Q 740.8333 529.1666 502.7083 529.1666 L 264.5833 529.1666 L 238.12498 529.1666 Q 211.66666 529.1666 185.20833 502.7083 L 132.29166 476.24997 L 132.29166 476.24997 L 132.29166 476.24997 L 105.83333 476.24997 L 105.83333 476.24997 L 105.83333 449.79166 L 105.83333 449.79166 L 105.83333 423.3333 Q 79.37499 396.87497 105.83333 370.41666 Q 132.29166 370.41666 158.74998 317.49997 Q 185.20833 264.5833 158.74998 264.5833 Q 132.29166 238.12498 132.29166 158.74998 Q 105.83333 105.83333 79.37499 105.83333 Q 52.916664 105.83333 52.916664 79.37499 Q 52.916664 52.916664 26.458332 52.916664 Q 0.0 52.916664 0.0 26.458332 z" svg:height="5.2916665mm" draw:style-name="style-121" svg:viewBox="0.0 0.0 1005.4166 529.1666" svg:width="10.054166mm" svg:x="87.57708mm" svg:y="238.12498mm"/>
          <draw:path svg:d="M 423.3333 52.916664 L 449.79166 52.916664 L 476.24997 52.916664 Q 476.24997 52.916664 476.24997 52.916664 L 476.24997 52.916664 L 661.4583 52.916664 Q 846.6666 26.458332 846.6666 52.916664 L 846.6666 105.83333 L 846.6666 185.20833 Q 820.2083 264.5833 767.2916 343.9583 Q 687.9166 449.79166 687.9166 476.24997 L 687.9166 502.7083 L 687.9166 502.7083 Q 661.4583 476.24997 582.0833 476.24997 Q 476.24997 423.3333 476.24997 396.87497 L 476.24997 343.9583 L 423.3333 396.87497 Q 423.3333 449.79166 396.87497 449.79166 L 396.87497 449.79166 L 396.87497 423.3333 Q 370.41666 423.3333 370.41666 396.87497 L 370.41666 370.41666 L 370.41666 343.9583 Q 370.41666 317.49997 343.9583 343.9583 L 343.9583 370.41666 L 343.9583 370.41666 Q 343.9583 370.41666 317.49997 396.87497 L 317.49997 396.87497 L 317.49997 396.87497 Q 291.04166 370.41666 264.5833 370.41666 Q 211.66666 343.9583 211.66666 370.41666 Q 211.66666 423.3333 158.74998 423.3333 L 79.37499 423.3333 L 79.37499 396.87497 L 52.916664 396.87497 L 52.916664 396.87497 L 52.916664 396.87497 L 52.916664 370.41666 L 52.916664 370.41666 L 26.458332 370.41666 L 26.458332 370.41666 L 26.458332 264.5833 L 0.0 185.20833 L 0.0 105.83333 L 0.0 26.458332 L 132.29166 0.0 Q 264.5833 -26.458332 264.5833 0.0 Q 264.5833 26.458332 317.49997 26.458332 Q 370.41666 52.916664 423.3333 52.916664 z" svg:height="5.027083mm" draw:style-name="style-122" svg:viewBox="0.0 0.0 846.6666 502.7083" svg:width="8.466666mm" svg:x="113.77083mm" svg:y="247.12082mm"/>
          <draw:path svg:d="M 132.29166 0.0 L 132.29166 0.0 L 185.20833 26.458332 Q 264.5833 52.916664 264.5833 26.458332 Q 291.04166 0.0 291.04166 52.916664 L 291.04166 79.37499 L 264.5833 291.04166 Q 238.12498 502.7083 238.12498 582.0833 L 238.12498 687.9166 L 211.66666 740.8333 L 185.20833 820.2083 L 185.20833 846.6666 L 185.20833 846.6666 L 185.20833 899.5833 Q 185.20833 926.0416 158.74998 926.0416 L 158.74998 926.0416 L 158.74998 899.5833 Q 132.29166 899.5833 132.29166 846.6666 Q 132.29166 820.2083 105.83333 793.74994 L 79.37499 767.2916 L 52.916664 793.74994 Q 26.458332 846.6666 26.458332 846.6666 L 0.0 846.6666 L 0.0 793.74994 Q 26.458332 740.8333 26.458332 687.9166 Q 26.458332 608.5416 79.37499 343.9583 Q 132.29166 79.37499 105.83333 52.916664 L 105.83333 26.458332 L 132.29166 26.458332 Q 132.29166 0.0 132.29166 0.0 z" svg:height="9.260416mm" draw:style-name="style-123" svg:viewBox="0.0 0.0 291.04166 926.0416" svg:width="2.9104166mm" svg:x="130.96875mm" svg:y="175.68332mm"/>
          <draw:path svg:d="M 79.37499 0.0 L 79.37499 0.0 L 105.83333 0.0 Q 158.74998 26.458332 185.20833 52.916664 Q 211.66666 52.916664 185.20833 79.37499 Q 158.74998 79.37499 158.74998 291.04166 Q 132.29166 476.24997 132.29166 502.7083 L 158.74998 502.7083 L 158.74998 529.1666 L 158.74998 555.625 L 158.74998 555.625 L 132.29166 555.625 L 105.83333 555.625 Q 79.37499 555.625 79.37499 582.0833 L 79.37499 608.5416 L 79.37499 608.5416 Q 52.916664 608.5416 52.916664 476.24997 Q 52.916664 370.41666 26.458332 370.41666 Q 0.0 370.41666 0.0 291.04166 L 0.0 211.66666 L 0.0 158.74998 Q 0.0 132.29166 26.458332 79.37499 L 52.916664 26.458332 L 52.916664 26.458332 Q 79.37499 0.0 79.37499 0.0 z" svg:height="6.0854163mm" draw:style-name="style-124" svg:viewBox="0.0 0.0 185.20833 608.5416" svg:width="1.8520832mm" svg:x="28.045832mm" svg:y="212.19582mm"/>
          <draw:path svg:d="M 79.37499 0.0 L 105.83333 0.0 L 132.29166 52.916664 Q 158.74998 79.37499 185.20833 105.83333 Q 211.66666 105.83333 211.66666 132.29166 L 211.66666 158.74998 L 185.20833 158.74998 L 185.20833 158.74998 L 185.20833 158.74998 L 158.74998 158.74998 L 132.29166 158.74998 Q 105.83333 185.20833 79.37499 185.20833 L 52.916664 185.20833 L 26.458332 185.20833 Q 0.0 185.20833 0.0 185.20833 L 0.0 185.20833 L 0.0 185.20833 L 0.0 158.74998 L 0.0 132.29166 Q 26.458332 105.83333 26.458332 52.916664 Q 52.916664 0.0 79.37499 0.0 z" svg:height="1.8520832mm" draw:style-name="style-125" svg:viewBox="0.0 0.0 211.66666 185.20833" svg:width="2.1166666mm" svg:x="43.656246mm" svg:y="175.9479mm"/>
          <draw:path svg:d="M 105.83333 52.916664 L 105.83333 0.0 L 105.83333 0.0 L 105.83333 0.0 L 132.29166 0.0 L 132.29166 26.458332 L 132.29166 158.74998 Q 158.74998 317.49997 158.74998 370.41666 Q 158.74998 396.87497 185.20833 502.7083 L 211.66666 608.5416 L 211.66666 634.99994 L 211.66666 687.9166 L 238.12498 793.74994 Q 264.5833 873.12494 238.12498 873.12494 L 238.12498 873.12494 L 238.12498 846.6666 Q 211.66666 846.6666 211.66666 846.6666 L 185.20833 820.2083 L 185.20833 793.74994 Q 158.74998 793.74994 158.74998 793.74994 L 158.74998 793.74994 L 158.74998 793.74994 Q 158.74998 767.2916 132.29166 767.2916 L 132.29166 767.2916 L 105.83333 767.2916 L 105.83333 767.2916 L 52.916664 767.2916 L 26.458332 767.2916 L 0.0 767.2916 Q 0.0 740.8333 26.458332 687.9166 Q 52.916664 634.99994 26.458332 634.99994 Q 0.0 608.5416 0.0 582.0833 L 0.0 555.625 L 0.0 555.625 Q 26.458332 529.1666 0.0 476.24997 L 0.0 423.3333 L 0.0 343.9583 L 0.0 264.5833 L 0.0 158.74998 L 0.0 52.916664 L 0.0 52.916664 L 0.0 52.916664 L 26.458332 52.916664 L 26.458332 52.916664 L 26.458332 79.37499 L 52.916664 79.37499 L 52.916664 158.74998 L 52.916664 238.12498 L 79.37499 158.74998 L 105.83333 105.83333 L 105.83333 52.916664 z" svg:height="8.73125mm" draw:style-name="style-126" svg:viewBox="0.0 0.0 238.12498 873.12494" svg:width="2.38125mm" svg:x="107.95mm" svg:y="121.70833mm"/>
          <draw:path svg:d="M 582.0833 79.37499 L 582.0833 79.37499 L 582.0833 79.37499 L 582.0833 105.83333 L 582.0833 105.83333 Q 582.0833 105.83333 555.625 132.29166 Q 529.1666 158.74998 449.79166 211.66666 L 370.41666 238.12498 L 343.9583 264.5833 L 317.49997 291.04166 L 317.49997 291.04166 L 317.49997 291.04166 L 264.5833 291.04166 Q 238.12498 291.04166 132.29166 317.49997 L 26.458332 317.49997 L 0.0 317.49997 L 0.0 291.04166 L 52.916664 291.04166 Q 105.83333 238.12498 105.83333 238.12498 L 105.83333 238.12498 L 132.29166 238.12498 L 158.74998 238.12498 L 291.04166 132.29166 Q 423.3333 26.458332 423.3333 0.0 Q 449.79166 -26.458332 502.7083 26.458332 Q 555.625 79.37499 582.0833 79.37499 z" svg:height="3.1749997mm" draw:style-name="style-127" svg:viewBox="0.0 0.0 582.0833 317.49997" svg:width="5.820833mm" svg:x="145.52083mm" svg:y="122.502075mm"/>
          <draw:path svg:d="M 158.74998 26.458332 L 158.74998 0.0 L 185.20833 0.0 Q 211.66666 0.0 185.20833 26.458332 Q 185.20833 79.37499 238.12498 79.37499 L 317.49997 79.37499 L 343.9583 105.83333 L 370.41666 105.83333 L 370.41666 105.83333 Q 370.41666 132.29166 396.87497 132.29166 L 396.87497 132.29166 L 449.79166 238.12498 Q 502.7083 317.49997 529.1666 317.49997 Q 555.625 317.49997 529.1666 396.87497 Q 502.7083 476.24997 529.1666 502.7083 L 529.1666 529.1666 L 529.1666 529.1666 Q 529.1666 555.625 476.24997 555.625 L 423.3333 555.625 L 423.3333 555.625 Q 396.87497 529.1666 396.87497 476.24997 Q 396.87497 423.3333 370.41666 423.3333 Q 343.9583 423.3333 343.9583 449.79166 L 343.9583 476.24997 L 343.9583 476.24997 Q 343.9583 476.24997 317.49997 502.7083 L 317.49997 502.7083 L 238.12498 555.625 Q 158.74998 608.5416 132.29166 608.5416 L 105.83333 608.5416 L 79.37499 634.99994 L 52.916664 661.4583 L 26.458332 661.4583 L 26.458332 661.4583 L 26.458332 634.99994 L 26.458332 634.99994 L 0.0 634.99994 L 0.0 608.5416 L 0.0 608.5416 L 26.458332 608.5416 L 26.458332 608.5416 L 26.458332 608.5416 L 26.458332 582.0833 L 26.458332 582.0833 L 0.0 582.0833 L 0.0 582.0833 L 0.0 555.625 L 26.458332 502.7083 L 26.458332 476.24997 L 26.458332 449.79166 L 26.458332 396.87497 Q 26.458332 370.41666 26.458332 238.12498 Q 79.37499 105.83333 105.83333 79.37499 L 158.74998 52.916664 L 158.74998 26.458332 L 158.74998 26.458332 L 158.74998 26.458332 z M 79.37499 132.29166 Q 79.37499 132.29166 105.83333 132.29166 Q 105.83333 132.29166 79.37499 132.29166 Q 79.37499 132.29166 79.37499 132.29166 z" svg:height="6.614583mm" draw:style-name="style-128" svg:viewBox="0.0 0.0 529.1666 661.4583" svg:width="5.2916665mm" svg:x="75.93541mm" svg:y="184.94374mm"/>
          <draw:path svg:d="M 291.04166 0.0 L 291.04166 0.0 L 291.04166 132.29166 Q 291.04166 264.5833 291.04166 291.04166 L 291.04166 317.49997 L 238.12498 370.41666 Q 185.20833 423.3333 185.20833 449.79166 L 158.74998 449.79166 L 158.74998 423.3333 Q 132.29166 423.3333 132.29166 370.41666 Q 132.29166 343.9583 105.83333 238.12498 Q 79.37499 132.29166 26.458332 105.83333 L 0.0 105.83333 L 0.0 105.83333 Q 26.458332 79.37499 26.458332 52.916664 L 52.916664 52.916664 L 105.83333 52.916664 Q 158.74998 52.916664 211.66666 79.37499 L 264.5833 79.37499 L 264.5833 52.916664 Q 291.04166 0.0 291.04166 0.0 z" svg:height="4.497916mm" draw:style-name="style-129" svg:viewBox="0.0 0.0 291.04166 449.79166" svg:width="2.9104166mm" svg:x="125.14791mm" svg:y="126.99999mm"/>
          <draw:path svg:d="M 158.74998 0.0 L 185.20833 0.0 L 291.04166 79.37499 Q 396.87497 158.74998 423.3333 158.74998 L 423.3333 158.74998 L 423.3333 158.74998 L 423.3333 158.74998 L 449.79166 185.20833 L 476.24997 185.20833 L 476.24997 211.66666 L 476.24997 238.12498 L 502.7083 238.12498 L 502.7083 264.5833 L 582.0833 264.5833 Q 634.99994 264.5833 634.99994 317.49997 L 634.99994 370.41666 L 634.99994 370.41666 Q 634.99994 370.41666 634.99994 396.87497 L 608.5416 396.87497 L 608.5416 370.41666 Q 582.0833 370.41666 555.625 370.41666 Q 529.1666 396.87497 529.1666 423.3333 Q 529.1666 449.79166 476.24997 423.3333 L 423.3333 423.3333 L 370.41666 423.3333 Q 317.49997 449.79166 317.49997 476.24997 L 317.49997 529.1666 L 317.49997 529.1666 Q 291.04166 529.1666 211.66666 423.3333 L 132.29166 370.41666 L 132.29166 343.9583 L 105.83333 343.9583 L 105.83333 343.9583 L 105.83333 317.49997 L 105.83333 317.49997 L 105.83333 317.49997 L 79.37499 317.49997 L 79.37499 317.49997 L 79.37499 291.04166 L 52.916664 291.04166 L 52.916664 291.04166 L 52.916664 264.5833 L 52.916664 264.5833 L 52.916664 264.5833 L 26.458332 264.5833 L 26.458332 264.5833 L 0.0 264.5833 L 0.0 264.5833 L 0.0 238.12498 L 0.0 238.12498 L 0.0 211.66666 L 0.0 211.66666 L 26.458332 211.66666 L 26.458332 211.66666 L 52.916664 185.20833 Q 105.83333 185.20833 105.83333 105.83333 Q 132.29166 26.458332 158.74998 0.0 z" svg:height="5.2916665mm" draw:style-name="style-130" svg:viewBox="0.0 0.0 634.99994 529.1666" svg:width="6.3499994mm" svg:x="81.49166mm" svg:y="147.10832mm"/>
          <draw:path svg:d="M 158.74998 26.458332 L 211.66666 0.0 L 264.5833 0.0 L 291.04166 0.0 L 211.66666 370.41666 Q 105.83333 767.2916 105.83333 846.6666 L 105.83333 899.5833 L 79.37499 952.49994 Q 52.916664 978.95825 52.916664 978.95825 L 52.916664 978.95825 L 52.916664 978.95825 Q 52.916664 978.95825 26.458332 1005.4166 L 26.458332 1005.4166 L 0.0 1005.4166 Q 0.0 1005.4166 0.0 846.6666 L 0.0 687.9166 L 0.0 582.0833 Q 0.0 502.7083 26.458332 317.49997 L 26.458332 132.29166 L 52.916664 132.29166 L 52.916664 105.83333 L 52.916664 105.83333 L 52.916664 105.83333 L 79.37499 105.83333 L 79.37499 105.83333 L 79.37499 79.37499 L 105.83333 79.37499 L 105.83333 79.37499 L 105.83333 52.916664 L 105.83333 52.916664 L 105.83333 52.916664 L 132.29166 52.916664 L 132.29166 52.916664 L 158.74998 26.458332 z" svg:height="10.054166mm" draw:style-name="style-131" svg:viewBox="0.0 0.0 291.04166 1005.4166" svg:width="2.9104166mm" svg:x="96.837494mm" svg:y="157.69167mm"/>
          <draw:path svg:d="M 185.20833 0.0 L 211.66666 0.0 L 211.66666 26.458332 Q 211.66666 26.458332 264.5833 52.916664 Q 291.04166 79.37499 264.5833 79.37499 Q 238.12498 105.83333 264.5833 185.20833 Q 291.04166 291.04166 291.04166 423.3333 L 291.04166 555.625 L 291.04166 555.625 Q 291.04166 555.625 264.5833 608.5416 L 264.5833 634.99994 L 211.66666 634.99994 Q 158.74998 608.5416 105.83333 608.5416 L 52.916664 608.5416 L 52.916664 555.625 L 26.458332 502.7083 L 26.458332 502.7083 Q 26.458332 502.7083 26.458332 476.24997 L 0.0 449.79166 L 0.0 449.79166 Q 26.458332 449.79166 0.0 291.04166 L 0.0 105.83333 L 0.0 105.83333 L 26.458332 105.83333 L 52.916664 132.29166 Q 79.37499 132.29166 132.29166 79.37499 Q 158.74998 26.458332 158.74998 26.458332 L 185.20833 26.458332 L 185.20833 26.458332 Q 185.20833 26.458332 185.20833 0.0 z" svg:height="6.3499994mm" draw:style-name="style-132" svg:viewBox="0.0 0.0 291.04166 634.99994" svg:width="2.9104166mm" svg:x="125.14791mm" svg:y="121.44374mm"/>
          <draw:path svg:d="M 79.37499 185.20833 L 79.37499 0.0 L 132.29166 0.0 Q 185.20833 0.0 185.20833 26.458332 Q 185.20833 52.916664 238.12498 26.458332 Q 291.04166 0.0 291.04166 26.458332 Q 291.04166 52.916664 317.49997 52.916664 L 317.49997 52.916664 L 317.49997 158.74998 Q 343.9583 264.5833 317.49997 343.9583 L 317.49997 396.87497 L 317.49997 396.87497 Q 291.04166 396.87497 291.04166 423.3333 Q 291.04166 449.79166 185.20833 449.79166 L 79.37499 449.79166 L 26.458332 449.79166 L 0.0 449.79166 L 0.0 423.3333 Q 26.458332 423.3333 52.916664 396.87497 Q 105.83333 396.87497 79.37499 185.20833 z" svg:height="4.497916mm" draw:style-name="style-133" svg:viewBox="0.0 0.0 317.49997 449.79166" svg:width="3.1749997mm" svg:x="116.15208mm" svg:y="128.85208mm"/>
          <draw:path svg:d="M 238.12498 52.916664 L 238.12498 79.37499 L 211.66666 79.37499 Q 211.66666 105.83333 211.66666 105.83333 L 238.12498 105.83333 L 238.12498 105.83333 L 238.12498 132.29166 L 238.12498 132.29166 L 211.66666 132.29166 L 211.66666 132.29166 L 211.66666 158.74998 L 185.20833 158.74998 L 158.74998 158.74998 L 158.74998 132.29166 L 158.74998 132.29166 L 105.83333 158.74998 Q 79.37499 158.74998 26.458332 158.74998 Q 0.0 132.29166 0.0 52.916664 Q 26.458332 0.0 52.916664 0.0 Q 105.83333 0.0 105.83333 52.916664 Q 105.83333 105.83333 132.29166 105.83333 Q 158.74998 105.83333 158.74998 52.916664 Q 158.74998 0.0 185.20833 0.0 Q 211.66666 26.458332 238.12498 52.916664 z" svg:height="1.5874999mm" draw:style-name="style-134" svg:viewBox="0.0 0.0 238.12498 158.74998" svg:width="2.38125mm" svg:x="124.88332mm" svg:y="138.11249mm"/>
          <draw:path svg:d="M 238.12498 0.0 L 238.12498 0.0 L 238.12498 0.0 L 264.5833 0.0 L 264.5833 26.458332 L 264.5833 26.458332 L 264.5833 52.916664 L 264.5833 79.37499 L 238.12498 79.37499 Q 238.12498 79.37499 238.12498 105.83333 L 264.5833 105.83333 L 291.04166 132.29166 Q 291.04166 185.20833 317.49997 211.66666 L 317.49997 238.12498 L 291.04166 238.12498 Q 238.12498 238.12498 238.12498 343.9583 Q 238.12498 423.3333 211.66666 502.7083 L 211.66666 582.0833 L 238.12498 582.0833 L 264.5833 555.625 L 291.04166 555.625 Q 291.04166 555.625 317.49997 529.1666 L 343.9583 529.1666 L 343.9583 555.625 Q 343.9583 582.0833 317.49997 608.5416 Q 291.04166 608.5416 291.04166 608.5416 Q 291.04166 634.99994 291.04166 661.4583 L 291.04166 687.9166 L 291.04166 687.9166 Q 291.04166 714.37494 291.04166 714.37494 L 264.5833 714.37494 L 264.5833 714.37494 Q 264.5833 714.37494 238.12498 740.8333 L 238.12498 740.8333 L 238.12498 714.37494 Q 238.12498 714.37494 211.66666 714.37494 L 211.66666 740.8333 L 211.66666 740.8333 Q 185.20833 740.8333 185.20833 767.2916 L 185.20833 767.2916 L 185.20833 767.2916 Q 185.20833 767.2916 158.74998 767.2916 L 158.74998 793.74994 L 158.74998 793.74994 Q 132.29166 793.74994 105.83333 820.2083 L 79.37499 820.2083 L 79.37499 820.2083 L 52.916664 820.2083 L 26.458332 820.2083 L 26.458332 820.2083 L 26.458332 820.2083 L 0.0 820.2083 L 0.0 820.2083 Q 26.458332 793.74994 26.458332 714.37494 Q 26.458332 608.5416 79.37499 529.1666 L 105.83333 423.3333 L 105.83333 396.87497 Q 132.29166 370.41666 158.74998 264.5833 Q 185.20833 185.20833 185.20833 105.83333 L 211.66666 26.458332 L 238.12498 26.458332 Q 238.12498 26.458332 238.12498 0.0 z" svg:height="8.202083mm" draw:style-name="style-135" svg:viewBox="0.0 0.0 343.9583 820.2083" svg:width="3.439583mm" svg:x="171.18541mm" svg:y="208.22707mm"/>
          <draw:path svg:d="M 343.9583 0.0 L 370.41666 0.0 L 343.9583 317.49997 Q 343.9583 608.5416 343.9583 634.99994 Q 343.9583 634.99994 317.49997 793.74994 L 317.49997 952.49994 L 291.04166 952.49994 L 291.04166 952.49994 L 291.04166 952.49994 L 291.04166 952.49994 L 264.5833 926.0416 L 238.12498 926.0416 L 185.20833 926.0416 L 158.74998 926.0416 L 158.74998 820.2083 Q 132.29166 714.37494 132.29166 661.4583 L 132.29166 608.5416 L 132.29166 449.79166 Q 132.29166 291.04166 79.37499 317.49997 L 0.0 317.49997 L 0.0 264.5833 Q 26.458332 238.12498 26.458332 185.20833 L 52.916664 132.29166 L 185.20833 79.37499 Q 291.04166 0.0 343.9583 0.0 z M 79.37499 211.66666 Q 79.37499 211.66666 105.83333 211.66666 Q 105.83333 211.66666 79.37499 211.66666 Q 79.37499 211.66666 79.37499 211.66666 z" svg:height="9.525mm" draw:style-name="style-136" svg:viewBox="0.0 0.0 370.41666 952.49994" svg:width="3.7041664mm" svg:x="109.80208mm" svg:y="142.34583mm"/>
          <draw:path svg:d="M 26.458332 52.916664 L 0.0 0.0 L 26.458332 0.0 Q 52.916664 0.0 79.37499 185.20833 Q 132.29166 343.9583 158.74998 370.41666 Q 185.20833 396.87497 185.20833 423.3333 L 185.20833 449.79166 L 211.66666 449.79166 L 238.12498 449.79166 L 238.12498 423.3333 L 238.12498 423.3333 L 317.49997 423.3333 Q 396.87497 396.87497 449.79166 423.3333 L 476.24997 449.79166 L 476.24997 449.79166 L 502.7083 449.79166 L 502.7083 449.79166 L 502.7083 449.79166 L 502.7083 476.24997 L 502.7083 476.24997 L 529.1666 449.79166 L 529.1666 396.87497 L 555.625 423.3333 Q 555.625 449.79166 555.625 529.1666 Q 555.625 608.5416 529.1666 634.99994 Q 502.7083 661.4583 529.1666 661.4583 L 555.625 661.4583 L 529.1666 687.9166 L 502.7083 714.37494 L 502.7083 714.37494 L 502.7083 714.37494 L 502.7083 740.8333 L 502.7083 767.2916 L 502.7083 767.2916 L 502.7083 767.2916 L 502.7083 793.74994 L 502.7083 793.74994 L 476.24997 820.2083 L 449.79166 873.12494 L 449.79166 873.12494 L 449.79166 873.12494 L 449.79166 873.12494 L 423.3333 873.12494 L 423.3333 846.6666 L 396.87497 846.6666 L 396.87497 820.2083 L 396.87497 767.2916 L 423.3333 767.2916 L 449.79166 767.2916 L 449.79166 714.37494 Q 449.79166 687.9166 423.3333 687.9166 L 396.87497 687.9166 L 396.87497 687.9166 L 370.41666 661.4583 L 370.41666 661.4583 L 370.41666 661.4583 L 343.9583 661.4583 Q 343.9583 661.4583 343.9583 608.5416 Q 317.49997 582.0833 211.66666 502.7083 Q 79.37499 396.87497 79.37499 238.12498 Q 26.458332 105.83333 26.458332 52.916664 z M 317.49997 423.3333 Q 343.9583 423.3333 343.9583 423.3333 Q 343.9583 449.79166 343.9583 449.79166 Q 317.49997 449.79166 317.49997 423.3333 z" svg:height="8.73125mm" draw:style-name="style-137" svg:viewBox="0.0 0.0 555.625 873.12494" svg:width="5.5562496mm" svg:x="94.456245mm" svg:y="147.90207mm"/>
          <draw:path svg:d="M 423.3333 0.0 L 423.3333 0.0 L 449.79166 26.458332 Q 449.79166 26.458332 476.24997 52.916664 Q 502.7083 79.37499 476.24997 105.83333 Q 449.79166 132.29166 476.24997 158.74998 L 476.24997 185.20833 L 476.24997 185.20833 Q 449.79166 185.20833 449.79166 211.66666 L 449.79166 238.12498 L 449.79166 343.9583 Q 449.79166 449.79166 423.3333 449.79166 Q 396.87497 476.24997 396.87497 661.4583 Q 343.9583 873.12494 343.9583 952.49994 Q 343.9583 1031.875 291.04166 1031.875 Q 264.5833 1058.3333 264.5833 1084.7916 Q 291.04166 1111.25 291.04166 1137.7083 L 291.04166 1164.1666 L 291.04166 1164.1666 Q 291.04166 1164.1666 264.5833 1190.6249 L 264.5833 1217.0833 L 264.5833 1322.9166 Q 238.12498 1428.7499 238.12498 1481.6666 L 238.12498 1534.5833 L 211.66666 1534.5833 L 185.20833 1561.0416 L 185.20833 1561.0416 L 158.74998 1561.0416 L 132.29166 1561.0416 L 79.37499 1561.0416 L 79.37499 1534.5833 L 79.37499 1534.5833 L 52.916664 1534.5833 L 52.916664 1534.5833 L 26.458332 1534.5833 L 0.0 1508.1249 L 0.0 1508.1249 L 26.458332 1508.1249 L 26.458332 1508.1249 L 26.458332 1508.1249 L 26.458332 1481.6666 L 26.458332 1481.6666 L 52.916664 1481.6666 L 52.916664 1455.2083 L 52.916664 1455.2083 L 26.458332 1455.2083 L 26.458332 1455.2083 L 26.458332 1455.2083 L 26.458332 1428.7499 L 26.458332 1428.7499 L 52.916664 1428.7499 L 52.916664 1402.2916 L 52.916664 1402.2916 L 26.458332 1402.2916 L 26.458332 1402.2916 Q 26.458332 1402.2916 26.458332 1375.8333 Q 26.458332 1375.8333 79.37499 1111.25 L 132.29166 846.6666 L 132.29166 846.6666 Q 132.29166 846.6666 158.74998 820.2083 L 158.74998 793.74994 L 158.74998 714.37494 Q 185.20833 661.4583 264.5833 370.41666 L 370.41666 79.37499 L 396.87497 79.37499 Q 396.87497 79.37499 396.87497 52.916664 L 396.87497 52.916664 L 396.87497 26.458332 L 396.87497 26.458332 L 396.87497 26.458332 Q 396.87497 0.0 423.3333 0.0 z" svg:height="15.610415mm" draw:style-name="style-138" svg:viewBox="0.0 0.0 476.24997 1561.0416" svg:width="4.7625mm" svg:x="96.04375mm" svg:y="217.75208mm"/>
          <draw:path svg:d="M 343.9583 52.916664 L 343.9583 0.0 L 343.9583 158.74998 Q 370.41666 291.04166 343.9583 317.49997 L 343.9583 343.9583 L 291.04166 370.41666 Q 238.12498 370.41666 211.66666 396.87497 L 211.66666 396.87497 L 211.66666 396.87497 Q 185.20833 370.41666 105.83333 370.41666 L 0.0 343.9583 L 0.0 343.9583 Q 0.0 343.9583 26.458332 317.49997 Q 52.916664 291.04166 26.458332 238.12498 L 26.458332 185.20833 L 26.458332 158.74998 Q 52.916664 158.74998 52.916664 158.74998 L 79.37499 132.29166 L 79.37499 158.74998 L 79.37499 158.74998 L 105.83333 158.74998 Q 105.83333 158.74998 105.83333 158.74998 L 105.83333 158.74998 L 158.74998 158.74998 Q 185.20833 158.74998 211.66666 132.29166 L 238.12498 132.29166 L 264.5833 132.29166 L 264.5833 132.29166 L 264.5833 132.29166 L 291.04166 132.29166 L 317.49997 132.29166 Q 343.9583 132.29166 343.9583 52.916664 z" svg:height="3.9687498mm" draw:style-name="style-139" svg:viewBox="0.0 0.0 343.9583 396.87497" svg:width="3.439583mm" svg:x="42.8625mm" svg:y="176.2125mm"/>
          <draw:path svg:d="M 317.49997 0.0 L 317.49997 0.0 L 343.9583 0.0 L 396.87497 0.0 L 396.87497 0.0 L 423.3333 0.0 L 423.3333 0.0 Q 449.79166 0.0 449.79166 26.458332 L 449.79166 26.458332 L 449.79166 26.458332 Q 449.79166 26.458332 476.24997 26.458332 L 476.24997 52.916664 L 476.24997 105.83333 Q 476.24997 158.74998 396.87497 185.20833 Q 343.9583 238.12498 317.49997 291.04166 Q 291.04166 343.9583 238.12498 343.9583 Q 185.20833 343.9583 158.74998 370.41666 L 132.29166 370.41666 L 132.29166 396.87497 L 132.29166 449.79166 L 105.83333 449.79166 L 105.83333 449.79166 L 79.37499 449.79166 Q 52.916664 449.79166 26.458332 396.87497 L 26.458332 317.49997 L 26.458332 291.04166 Q 26.458332 264.5833 0.0 238.12498 L 0.0 238.12498 L 0.0 238.12498 L 0.0 211.66666 L 0.0 211.66666 Q 26.458332 211.66666 79.37499 132.29166 L 132.29166 52.916664 L 132.29166 52.916664 Q 132.29166 79.37499 158.74998 79.37499 L 185.20833 79.37499 L 238.12498 26.458332 Q 317.49997 26.458332 317.49997 0.0 z" svg:height="4.497916mm" draw:style-name="style-140" svg:viewBox="0.0 0.0 476.24997 449.79166" svg:width="4.7625mm" svg:x="105.03958mm" svg:y="129.38124mm"/>
          <draw:path svg:d="M 105.83333 26.458332 L 105.83333 0.0 L 132.29166 0.0 L 158.74998 0.0 L 211.66666 26.458332 L 238.12498 26.458332 L 264.5833 105.83333 Q 264.5833 185.20833 291.04166 238.12498 Q 317.49997 291.04166 317.49997 317.49997 L 317.49997 343.9583 L 343.9583 343.9583 L 343.9583 370.41666 L 370.41666 370.41666 L 396.87497 370.41666 L 370.41666 396.87497 Q 370.41666 423.3333 370.41666 449.79166 Q 396.87497 476.24997 370.41666 476.24997 Q 370.41666 502.7083 370.41666 529.1666 Q 423.3333 582.0833 423.3333 687.9166 Q 423.3333 820.2083 449.79166 846.6666 Q 476.24997 846.6666 449.79166 873.12494 Q 449.79166 899.5833 476.24997 899.5833 Q 529.1666 926.0416 529.1666 952.49994 L 529.1666 952.49994 L 529.1666 952.49994 L 529.1666 978.95825 L 529.1666 978.95825 Q 502.7083 1005.4166 529.1666 1005.4166 L 529.1666 1005.4166 L 529.1666 1031.875 Q 529.1666 1058.3333 502.7083 1058.3333 L 502.7083 1058.3333 L 529.1666 1084.7916 Q 555.625 1111.25 555.625 1111.25 L 529.1666 1111.25 L 582.0833 1217.0833 Q 634.99994 1349.3749 634.99994 1349.3749 Q 634.99994 1375.8333 687.9166 1375.8333 L 714.37494 1375.8333 L 687.9166 1402.2916 L 687.9166 1402.2916 L 661.4583 1402.2916 L 634.99994 1428.7499 L 634.99994 1428.7499 L 634.99994 1428.7499 L 608.5416 1428.7499 L 608.5416 1428.7499 L 608.5416 1455.2083 L 582.0833 1455.2083 L 582.0833 1455.2083 L 582.0833 1481.6666 L 582.0833 1481.6666 L 582.0833 1481.6666 L 555.625 1481.6666 L 555.625 1481.6666 L 555.625 1508.1249 L 529.1666 1508.1249 L 529.1666 1508.1249 L 529.1666 1534.5833 L 529.1666 1534.5833 L 529.1666 1534.5833 L 502.7083 1561.0416 L 476.24997 1587.4999 L 476.24997 1587.4999 L 476.24997 1587.4999 L 476.24997 1587.4999 L 476.24997 1561.0416 L 449.79166 1534.5833 Q 423.3333 1481.6666 423.3333 1428.7499 Q 370.41666 1349.3749 370.41666 1296.4583 Q 343.9583 1243.5416 264.5833 1243.5416 L 211.66666 1243.5416 L 211.66666 1217.0833 Q 211.66666 1190.6249 185.20833 1164.1666 Q 185.20833 1137.7083 211.66666 1137.7083 Q 238.12498 1137.7083 211.66666 1084.7916 Q 211.66666 1031.875 185.20833 1031.875 Q 158.74998 1005.4166 158.74998 978.95825 Q 158.74998 952.49994 185.20833 926.0416 Q 211.66666 899.5833 158.74998 634.99994 Q 105.83333 317.49997 105.83333 264.5833 Q 105.83333 211.66666 52.916664 211.66666 L 26.458332 185.20833 L 26.458332 158.74998 L 52.916664 132.29166 L 52.916664 132.29166 L 52.916664 105.83333 L 26.458332 105.83333 L 0.0 105.83333 L 0.0 79.37499 Q 0.0 79.37499 26.458332 79.37499 L 26.458332 79.37499 L 26.458332 79.37499 L 52.916664 79.37499 L 52.916664 52.916664 L 52.916664 26.458332 L 79.37499 26.458332 L 79.37499 52.916664 L 79.37499 52.916664 L 105.83333 52.916664 L 105.83333 52.916664 L 105.83333 52.916664 L 105.83333 79.37499 L 105.83333 79.37499 L 105.83333 52.916664 L 105.83333 26.458332 L 105.83333 26.458332 z" svg:height="15.874999mm" draw:style-name="style-141" svg:viewBox="0.0 0.0 714.37494 1587.4999" svg:width="7.1437497mm" svg:x="138.64166mm" svg:y="176.2125mm"/>
          <draw:path svg:d="M 264.5833 0.0 L 264.5833 0.0 L 264.5833 26.458332 Q 264.5833 52.916664 264.5833 79.37499 Q 264.5833 105.83333 211.66666 105.83333 Q 158.74998 132.29166 158.74998 158.74998 L 158.74998 185.20833 L 132.29166 185.20833 Q 105.83333 158.74998 52.916664 158.74998 Q 0.0 158.74998 0.0 132.29166 L 0.0 105.83333 L 105.83333 105.83333 Q 185.20833 105.83333 211.66666 52.916664 Q 238.12498 0.0 264.5833 0.0 z" svg:height="1.8520832mm" draw:style-name="style-142" svg:viewBox="0.0 0.0 264.5833 185.20833" svg:width="2.6458333mm" svg:x="184.67915mm" svg:y="24.870832mm"/>
          <draw:path svg:d="M 264.5833 0.0 L 291.04166 0.0 L 291.04166 26.458332 Q 291.04166 52.916664 343.9583 52.916664 Q 370.41666 52.916664 396.87497 79.37499 Q 423.3333 105.83333 423.3333 105.83333 L 449.79166 105.83333 L 449.79166 105.83333 L 449.79166 105.83333 L 423.3333 132.29166 L 423.3333 132.29166 L 396.87497 105.83333 Q 370.41666 105.83333 370.41666 158.74998 Q 370.41666 211.66666 317.49997 211.66666 Q 264.5833 211.66666 264.5833 238.12498 Q 264.5833 264.5833 211.66666 317.49997 Q 158.74998 343.9583 105.83333 449.79166 Q 52.916664 555.625 52.916664 529.1666 L 52.916664 502.7083 L 52.916664 476.24997 Q 52.916664 476.24997 52.916664 449.79166 Q 52.916664 423.3333 52.916664 449.79166 L 0.0 476.24997 L 0.0 423.3333 L 0.0 370.41666 L 52.916664 343.9583 Q 105.83333 317.49997 105.83333 317.49997 L 105.83333 317.49997 L 105.83333 317.49997 L 105.83333 291.04166 L 79.37499 211.66666 L 79.37499 158.74998 L 132.29166 158.74998 L 185.20833 158.74998 L 211.66666 132.29166 Q 238.12498 132.29166 238.12498 52.916664 Q 238.12498 0.0 264.5833 0.0 z" svg:height="5.2916665mm" draw:style-name="style-143" svg:viewBox="0.0 0.0 449.79166 529.1666" svg:width="4.497916mm" svg:x="105.83333mm" svg:y="139.17082mm"/>
          <draw:path svg:d="M 423.3333 0.0 L 423.3333 0.0 L 476.24997 264.5833 Q 529.1666 529.1666 529.1666 529.1666 Q 529.1666 502.7083 529.1666 608.5416 Q 529.1666 714.37494 502.7083 740.8333 Q 502.7083 767.2916 476.24997 767.2916 L 449.79166 767.2916 L 449.79166 740.8333 L 449.79166 740.8333 L 449.79166 740.8333 Q 449.79166 740.8333 317.49997 661.4583 Q 211.66666 582.0833 211.66666 555.625 L 211.66666 502.7083 L 211.66666 476.24997 Q 211.66666 449.79166 158.74998 396.87497 L 105.83333 343.9583 L 105.83333 317.49997 Q 105.83333 317.49997 79.37499 317.49997 L 79.37499 317.49997 L 52.916664 317.49997 Q 52.916664 317.49997 52.916664 291.04166 L 52.916664 291.04166 L 26.458332 291.04166 L 26.458332 291.04166 L 26.458332 264.5833 L 0.0 264.5833 L 0.0 264.5833 L 0.0 264.5833 L 0.0 264.5833 L 0.0 264.5833 L 79.37499 238.12498 Q 158.74998 211.66666 158.74998 185.20833 Q 158.74998 158.74998 158.74998 105.83333 L 158.74998 79.37499 L 132.29166 79.37499 L 132.29166 52.916664 L 132.29166 52.916664 L 105.83333 52.916664 L 105.83333 52.916664 L 105.83333 52.916664 L 105.83333 26.458332 L 132.29166 26.458332 L 264.5833 0.0 Q 423.3333 0.0 423.3333 0.0 z M 211.66666 105.83333 Q 211.66666 79.37499 264.5833 105.83333 Q 317.49997 105.83333 264.5833 132.29166 Q 211.66666 132.29166 211.66666 105.83333 z" svg:height="7.6729164mm" draw:style-name="style-144" svg:viewBox="0.0 0.0 529.1666 767.2916" svg:width="5.2916665mm" svg:x="125.41249mm" svg:y="76.729164mm"/>
          <draw:path svg:d="M 132.29166 79.37499 L 211.66666 0.0 L 211.66666 0.0 L 211.66666 0.0 L 238.12498 0.0 L 238.12498 26.458332 L 238.12498 26.458332 L 264.5833 26.458332 L 264.5833 79.37499 L 264.5833 158.74998 L 291.04166 158.74998 L 291.04166 185.20833 L 343.9583 185.20833 L 396.87497 185.20833 L 396.87497 238.12498 L 423.3333 264.5833 L 423.3333 238.12498 Q 423.3333 238.12498 449.79166 238.12498 L 449.79166 264.5833 L 449.79166 264.5833 Q 449.79166 291.04166 423.3333 291.04166 L 396.87497 291.04166 L 370.41666 317.49997 L 317.49997 343.9583 L 317.49997 343.9583 L 317.49997 343.9583 L 343.9583 370.41666 L 343.9583 396.87497 L 317.49997 396.87497 L 291.04166 396.87497 L 291.04166 370.41666 L 264.5833 370.41666 L 264.5833 396.87497 L 264.5833 423.3333 L 291.04166 423.3333 L 317.49997 449.79166 L 317.49997 449.79166 L 317.49997 449.79166 L 317.49997 449.79166 L 317.49997 449.79166 L 291.04166 449.79166 L 291.04166 449.79166 L 211.66666 449.79166 L 105.83333 449.79166 L 79.37499 449.79166 L 52.916664 449.79166 L 52.916664 423.3333 L 52.916664 423.3333 L 26.458332 423.3333 L 26.458332 396.87497 L 26.458332 396.87497 L 0.0 396.87497 L 0.0 343.9583 L 0.0 291.04166 L 26.458332 238.12498 L 52.916664 211.66666 L 52.916664 185.20833 Q 52.916664 158.74998 132.29166 79.37499 z" svg:height="4.497916mm" draw:style-name="style-145" svg:viewBox="0.0 0.0 449.79166 449.79166" svg:width="4.497916mm" svg:x="77.7875mm" svg:y="260.61456mm"/>
          <draw:path svg:d="M 132.29166 26.458332 L 158.74998 0.0 L 158.74998 105.83333 Q 185.20833 238.12498 158.74998 317.49997 L 158.74998 423.3333 L 158.74998 423.3333 Q 132.29166 423.3333 132.29166 449.79166 Q 132.29166 476.24997 79.37499 476.24997 L 26.458332 449.79166 L 26.458332 449.79166 Q 0.0 423.3333 0.0 423.3333 L 0.0 423.3333 L 0.0 423.3333 Q 26.458332 396.87497 0.0 370.41666 L 0.0 370.41666 L 0.0 370.41666 Q 26.458332 343.9583 26.458332 211.66666 L 26.458332 52.916664 L 79.37499 52.916664 Q 132.29166 52.916664 132.29166 26.458332 z" svg:height="4.7625mm" draw:style-name="style-146" svg:viewBox="0.0 0.0 158.74998 476.24997" svg:width="1.5874999mm" svg:x="44.71458mm" svg:y="168.275mm"/>
          <draw:path svg:d="M 899.5833 26.458332 L 899.5833 52.916664 L 899.5833 52.916664 Q 873.12494 79.37499 846.6666 105.83333 Q 820.2083 158.74998 714.37494 238.12498 Q 608.5416 343.9583 449.79166 396.87497 L 291.04166 502.7083 L 291.04166 502.7083 L 264.5833 502.7083 L 264.5833 502.7083 L 264.5833 502.7083 L 211.66666 476.24997 L 132.29166 476.24997 L 105.83333 476.24997 L 105.83333 502.7083 L 105.83333 502.7083 L 105.83333 502.7083 L 79.37499 502.7083 L 79.37499 502.7083 L 52.916664 529.1666 L 26.458332 529.1666 L 26.458332 502.7083 L 0.0 476.24997 L 0.0 476.24997 L 0.0 449.79166 L 0.0 449.79166 L 0.0 449.79166 L 26.458332 449.79166 L 52.916664 449.79166 L 52.916664 396.87497 L 52.916664 370.41666 L 26.458332 343.9583 L 0.0 317.49997 L 0.0 317.49997 L 0.0 291.04166 L 0.0 291.04166 L 26.458332 291.04166 L 26.458332 291.04166 L 52.916664 291.04166 L 52.916664 291.04166 L 52.916664 291.04166 L 52.916664 317.49997 L 52.916664 317.49997 L 79.37499 317.49997 L 79.37499 291.04166 L 211.66666 238.12498 Q 343.9583 185.20833 343.9583 158.74998 L 343.9583 158.74998 L 423.3333 132.29166 Q 476.24997 79.37499 476.24997 79.37499 L 502.7083 79.37499 L 502.7083 79.37499 Q 529.1666 79.37499 529.1666 79.37499 L 529.1666 52.916664 L 555.625 79.37499 Q 582.0833 79.37499 582.0833 79.37499 L 582.0833 79.37499 L 582.0833 52.916664 L 582.0833 52.916664 L 608.5416 79.37499 L 634.99994 105.83333 L 634.99994 79.37499 L 634.99994 52.916664 L 661.4583 52.916664 L 661.4583 26.458332 L 714.37494 26.458332 Q 767.2916 26.458332 767.2916 0.0 Q 767.2916 -26.458332 820.2083 0.0 Q 899.5833 26.458332 899.5833 26.458332 z" svg:height="5.2916665mm" draw:style-name="style-147" svg:viewBox="0.0 0.0 899.5833 529.1666" svg:width="8.995832mm" svg:x="139.17082mm" svg:y="118.268745mm"/>
          <draw:path svg:d="M 132.29166 0.0 L 158.74998 0.0 L 185.20833 26.458332 Q 211.66666 79.37499 211.66666 52.916664 Q 211.66666 26.458332 238.12498 26.458332 L 238.12498 26.458332 L 238.12498 185.20833 Q 211.66666 317.49997 238.12498 396.87497 Q 264.5833 476.24997 264.5833 502.7083 L 264.5833 529.1666 L 264.5833 529.1666 Q 264.5833 529.1666 238.12498 555.625 Q 211.66666 582.0833 132.29166 555.625 L 26.458332 502.7083 L 26.458332 502.7083 L 52.916664 502.7083 L 52.916664 476.24997 L 52.916664 449.79166 L 26.458332 449.79166 L 26.458332 449.79166 L 26.458332 423.3333 L 0.0 423.3333 L 0.0 423.3333 L 0.0 396.87497 L 0.0 396.87497 Q 0.0 396.87497 0.0 291.04166 Q 26.458332 185.20833 52.916664 158.74998 Q 79.37499 132.29166 52.916664 132.29166 Q 26.458332 132.29166 26.458332 105.83333 Q 26.458332 79.37499 52.916664 79.37499 L 79.37499 52.916664 L 79.37499 26.458332 Q 105.83333 0.0 132.29166 0.0 z" svg:height="5.5562496mm" draw:style-name="style-148" svg:viewBox="0.0 0.0 264.5833 555.625" svg:width="2.6458333mm" svg:x="42.333332mm" svg:y="110.331245mm"/>
          <draw:path svg:d="M 423.3333 105.83333 L 476.24997 105.83333 L 476.24997 105.83333 Q 476.24997 105.83333 449.79166 132.29166 Q 423.3333 158.74998 370.41666 158.74998 Q 291.04166 158.74998 264.5833 211.66666 L 211.66666 264.5833 L 211.66666 264.5833 Q 211.66666 264.5833 185.20833 238.12498 Q 185.20833 211.66666 105.83333 264.5833 Q 52.916664 343.9583 0.0 370.41666 Q -52.916664 370.41666 0.0 317.49997 L 52.916664 238.12498 L 52.916664 238.12498 L 52.916664 211.66666 L 52.916664 211.66666 L 52.916664 211.66666 L 79.37499 211.66666 L 79.37499 185.20833 L 79.37499 185.20833 L 105.83333 185.20833 L 105.83333 158.74998 L 105.83333 158.74998 L 158.74998 105.83333 Q 238.12498 52.916664 238.12498 26.458332 L 238.12498 26.458332 L 291.04166 0.0 Q 343.9583 0.0 370.41666 52.916664 Q 370.41666 105.83333 423.3333 105.83333 z" svg:height="3.7041664mm" draw:style-name="style-149" svg:viewBox="0.0 0.0 476.24997 370.41666" svg:width="4.7625mm" svg:x="163.5125mm" svg:y="17.4625mm"/>
          <draw:path svg:d="M 26.458332 79.37499 L 0.0 0.0 L 132.29166 26.458332 Q 238.12498 26.458332 238.12498 52.916664 Q 238.12498 79.37499 264.5833 79.37499 Q 291.04166 79.37499 291.04166 52.916664 Q 264.5833 26.458332 291.04166 0.0 L 343.9583 0.0 L 343.9583 0.0 Q 343.9583 26.458332 343.9583 26.458332 L 370.41666 26.458332 L 423.3333 238.12498 Q 502.7083 476.24997 502.7083 502.7083 L 502.7083 529.1666 L 502.7083 529.1666 Q 502.7083 555.625 449.79166 555.625 L 396.87497 555.625 L 343.9583 555.625 L 317.49997 555.625 L 291.04166 555.625 L 264.5833 555.625 L 238.12498 582.0833 L 211.66666 608.5416 L 211.66666 608.5416 L 211.66666 608.5416 L 185.20833 608.5416 L 158.74998 608.5416 L 158.74998 582.0833 L 132.29166 582.0833 L 132.29166 555.625 Q 132.29166 529.1666 105.83333 476.24997 Q 79.37499 423.3333 79.37499 343.9583 L 52.916664 264.5833 L 52.916664 238.12498 L 26.458332 211.66666 L 26.458332 211.66666 L 26.458332 185.20833 L 26.458332 185.20833 Q 26.458332 185.20833 26.458332 79.37499 z" svg:height="6.0854163mm" draw:style-name="style-150" svg:viewBox="0.0 0.0 502.7083 608.5416" svg:width="5.027083mm" svg:x="140.49374mm" svg:y="173.83124mm"/>
          <draw:path svg:d="M 899.5833 0.0 L 899.5833 0.0 L 899.5833 26.458332 Q 899.5833 26.458332 873.12494 26.458332 L 873.12494 52.916664 L 846.6666 105.83333 Q 820.2083 158.74998 793.74994 158.74998 Q 767.2916 158.74998 740.8333 291.04166 Q 740.8333 396.87497 740.8333 555.625 Q 740.8333 714.37494 714.37494 714.37494 Q 687.9166 740.8333 661.4583 767.2916 Q 634.99994 820.2083 634.99994 820.2083 L 634.99994 846.6666 L 634.99994 846.6666 Q 634.99994 846.6666 608.5416 873.12494 L 608.5416 873.12494 L 529.1666 926.0416 Q 423.3333 952.49994 423.3333 978.95825 Q 423.3333 1005.4166 370.41666 1031.875 Q 317.49997 1031.875 317.49997 1058.3333 L 291.04166 1058.3333 L 264.5833 1058.3333 Q 264.5833 1031.875 185.20833 1031.875 L 105.83333 1005.4166 L 105.83333 1005.4166 L 79.37499 978.95825 L 79.37499 978.95825 L 79.37499 978.95825 L 79.37499 978.95825 L 105.83333 978.95825 L 105.83333 952.49994 L 105.83333 926.0416 L 132.29166 926.0416 L 132.29166 926.0416 L 105.83333 899.5833 L 52.916664 873.12494 L 52.916664 873.12494 L 52.916664 873.12494 L 26.458332 873.12494 L 26.458332 873.12494 L 26.458332 846.6666 L 0.0 846.6666 L 0.0 820.2083 L 0.0 793.74994 L 52.916664 793.74994 Q 132.29166 767.2916 211.66666 767.2916 Q 264.5833 714.37494 264.5833 608.5416 Q 264.5833 476.24997 291.04166 476.24997 Q 317.49997 476.24997 317.49997 449.79166 Q 317.49997 423.3333 264.5833 396.87497 L 211.66666 370.41666 L 211.66666 370.41666 Q 238.12498 343.9583 370.41666 291.04166 Q 502.7083 238.12498 502.7083 211.66666 Q 502.7083 185.20833 529.1666 185.20833 Q 582.0833 185.20833 634.99994 132.29166 L 687.9166 79.37499 L 714.37494 79.37499 L 740.8333 79.37499 L 740.8333 52.916664 Q 740.8333 52.916664 714.37494 26.458332 L 714.37494 26.458332 L 793.74994 0.0 Q 899.5833 -26.458332 899.5833 0.0 z" svg:height="10.583333mm" draw:style-name="style-151" svg:viewBox="0.0 0.0 899.5833 1058.3333" svg:width="8.995832mm" svg:x="96.30833mm" svg:y="233.62708mm"/>
          <draw:path svg:d="M 211.66666 52.916664 L 211.66666 0.0 L 211.66666 0.0 L 211.66666 0.0 L 238.12498 26.458332 L 238.12498 52.916664 L 264.5833 52.916664 L 291.04166 52.916664 L 317.49997 105.83333 Q 317.49997 158.74998 317.49997 158.74998 L 317.49997 158.74998 L 291.04166 238.12498 L 291.04166 317.49997 L 291.04166 317.49997 Q 264.5833 317.49997 264.5833 343.9583 L 264.5833 370.41666 L 158.74998 740.8333 Q 52.916664 1137.7083 52.916664 1137.7083 L 52.916664 1137.7083 L 52.916664 1137.7083 Q 52.916664 1137.7083 0.0 1137.7083 Q 0.0 1137.7083 0.0 1111.25 Q 0.0 1084.7916 0.0 1058.3333 Q -26.458332 1058.3333 0.0 952.49994 L 26.458332 846.6666 L 26.458332 793.74994 Q 52.916664 740.8333 105.83333 423.3333 L 185.20833 79.37499 L 185.20833 79.37499 Q 211.66666 79.37499 211.66666 52.916664 z" svg:height="11.377083mm" draw:style-name="style-152" svg:viewBox="0.0 0.0 317.49997 1137.7083" svg:width="3.1749997mm" svg:x="130.70416mm" svg:y="184.15mm"/>
          <draw:path svg:d="M 26.458332 0.0 L 52.916664 0.0 L 79.37499 0.0 L 105.83333 0.0 L 132.29166 26.458332 L 185.20833 52.916664 L 211.66666 52.916664 L 238.12498 52.916664 L 317.49997 238.12498 Q 396.87497 423.3333 396.87497 476.24997 L 396.87497 502.7083 L 423.3333 502.7083 L 423.3333 502.7083 L 423.3333 634.99994 Q 449.79166 740.8333 423.3333 793.74994 L 423.3333 873.12494 L 423.3333 873.12494 L 396.87497 873.12494 L 396.87497 846.6666 Q 396.87497 820.2083 343.9583 767.2916 Q 343.9583 714.37494 185.20833 370.41666 Q 52.916664 26.458332 26.458332 26.458332 L 0.0 26.458332 L 0.0 26.458332 Q 0.0 0.0 26.458332 0.0 z" svg:height="8.73125mm" draw:style-name="style-153" svg:viewBox="0.0 0.0 423.3333 873.12494" svg:width="4.233333mm" svg:x="128.85208mm" svg:y="141.28749mm"/>
          <draw:path svg:d="M 211.66666 26.458332 L 211.66666 0.0 L 211.66666 0.0 Q 238.12498 0.0 238.12498 185.20833 L 238.12498 370.41666 L 238.12498 343.9583 Q 211.66666 317.49997 158.74998 343.9583 Q 132.29166 370.41666 105.83333 502.7083 Q 79.37499 634.99994 79.37499 634.99994 L 79.37499 634.99994 L 79.37499 634.99994 Q 52.916664 634.99994 26.458332 634.99994 L 0.0 634.99994 L 0.0 317.49997 L 0.0 26.458332 L 26.458332 26.458332 L 26.458332 26.458332 L 105.83333 52.916664 Q 185.20833 52.916664 211.66666 26.458332 z" svg:height="6.3499994mm" draw:style-name="style-154" svg:viewBox="0.0 0.0 238.12498 634.99994" svg:width="2.38125mm" svg:x="43.127083mm" svg:y="138.64166mm"/>
          <draw:path svg:d="M 396.87497 26.458332 L 423.3333 26.458332 L 396.87497 79.37499 Q 343.9583 132.29166 343.9583 132.29166 L 343.9583 132.29166 L 291.04166 158.74998 Q 264.5833 158.74998 264.5833 238.12498 Q 291.04166 343.9583 291.04166 396.87497 L 291.04166 423.3333 L 238.12498 396.87497 Q 158.74998 343.9583 158.74998 476.24997 Q 132.29166 608.5416 132.29166 608.5416 L 132.29166 634.99994 L 132.29166 661.4583 L 132.29166 687.9166 L 105.83333 687.9166 Q 79.37499 714.37494 52.916664 714.37494 L 26.458332 714.37494 L 26.458332 502.7083 Q 26.458332 264.5833 0.0 158.74998 L 0.0 52.916664 L 0.0 52.916664 L 26.458332 52.916664 L 52.916664 79.37499 Q 105.83333 79.37499 132.29166 52.916664 Q 132.29166 0.0 185.20833 0.0 Q 264.5833 26.458332 264.5833 0.0 L 264.5833 0.0 L 291.04166 0.0 Q 343.9583 0.0 317.49997 26.458332 Q 317.49997 26.458332 343.9583 26.458332 Q 370.41666 26.458332 396.87497 26.458332 z" svg:height="7.1437497mm" draw:style-name="style-155" svg:viewBox="0.0 0.0 423.3333 714.37494" svg:width="4.233333mm" svg:x="43.127083mm" svg:y="152.1354mm"/>
          <draw:path svg:d="M 370.41666 0.0 L 449.79166 0.0 L 449.79166 26.458332 Q 449.79166 79.37499 423.3333 79.37499 Q 396.87497 79.37499 449.79166 105.83333 Q 502.7083 132.29166 502.7083 132.29166 L 502.7083 132.29166 L 502.7083 132.29166 Q 476.24997 132.29166 476.24997 132.29166 L 476.24997 158.74998 L 423.3333 158.74998 L 396.87497 158.74998 L 396.87497 185.20833 L 396.87497 211.66666 L 370.41666 211.66666 Q 317.49997 238.12498 291.04166 238.12498 L 264.5833 238.12498 L 264.5833 238.12498 Q 238.12498 238.12498 158.74998 158.74998 L 52.916664 79.37499 L 52.916664 79.37499 Q 52.916664 52.916664 26.458332 52.916664 L 26.458332 52.916664 L 26.458332 26.458332 Q 0.0 26.458332 0.0 26.458332 L 0.0 26.458332 L 158.74998 26.458332 Q 317.49997 26.458332 370.41666 0.0 z" svg:height="2.38125mm" draw:style-name="style-156" svg:viewBox="0.0 0.0 502.7083 238.12498" svg:width="5.027083mm" svg:x="124.35416mm" svg:y="255.85207mm"/>
          <draw:path svg:d="M 370.41666 105.83333 L 370.41666 132.29166 L 370.41666 132.29166 Q 343.9583 105.83333 211.66666 105.83333 L 105.83333 52.916664 L 52.916664 52.916664 L 0.0 52.916664 L 0.0 52.916664 L 0.0 26.458332 L 105.83333 0.0 Q 211.66666 0.0 264.5833 0.0 Q 317.49997 26.458332 343.9583 52.916664 Q 370.41666 79.37499 370.41666 105.83333 z" svg:height="1.3229166mm" draw:style-name="style-157" svg:viewBox="0.0 0.0 370.41666 132.29166" svg:width="3.7041664mm" svg:x="155.04582mm" svg:y="230.18748mm"/>
          <draw:path svg:d="M 0.0 79.37499 L 26.458332 0.0 L 26.458332 79.37499 Q 52.916664 132.29166 79.37499 132.29166 L 105.83333 132.29166 L 105.83333 132.29166 L 105.83333 132.29166 L 185.20833 211.66666 Q 238.12498 291.04166 264.5833 343.9583 Q 291.04166 370.41666 291.04166 423.3333 Q 291.04166 476.24997 264.5833 476.24997 L 238.12498 476.24997 L 185.20833 476.24997 L 132.29166 449.79166 L 132.29166 449.79166 Q 132.29166 449.79166 105.83333 449.79166 L 79.37499 476.24997 L 52.916664 476.24997 L 26.458332 476.24997 L 26.458332 449.79166 Q 26.458332 449.79166 26.458332 396.87497 L 26.458332 343.9583 L 26.458332 343.9583 L 26.458332 343.9583 L 26.458332 238.12498 Q 26.458332 158.74998 0.0 132.29166 Q -26.458332 132.29166 0.0 79.37499 z" svg:height="4.7625mm" draw:style-name="style-158" svg:viewBox="0.0 0.0 291.04166 476.24997" svg:width="2.9104166mm" svg:x="105.03958mm" svg:y="132.55624mm"/>
          <draw:path svg:d="M 370.41666 52.916664 L 370.41666 79.37499 L 370.41666 79.37499 L 396.87497 79.37499 L 396.87497 79.37499 Q 396.87497 105.83333 423.3333 132.29166 L 423.3333 185.20833 L 396.87497 185.20833 Q 370.41666 211.66666 370.41666 238.12498 L 370.41666 264.5833 L 343.9583 264.5833 Q 343.9583 238.12498 211.66666 317.49997 L 79.37499 370.41666 L 79.37499 370.41666 Q 79.37499 396.87497 79.37499 396.87497 L 52.916664 396.87497 L 52.916664 396.87497 Q 52.916664 396.87497 26.458332 423.3333 L 26.458332 423.3333 L 26.458332 423.3333 L 0.0 423.3333 L 0.0 396.87497 Q 26.458332 370.41666 52.916664 343.9583 Q 79.37499 343.9583 79.37499 291.04166 L 105.83333 238.12498 L 132.29166 238.12498 Q 132.29166 238.12498 132.29166 211.66666 L 132.29166 211.66666 L 132.29166 211.66666 Q 158.74998 185.20833 238.12498 158.74998 Q 291.04166 132.29166 291.04166 79.37499 L 264.5833 52.916664 L 238.12498 0.0 Q 211.66666 -52.916664 291.04166 0.0 Q 343.9583 52.916664 370.41666 52.916664 z" svg:height="4.233333mm" draw:style-name="style-159" svg:viewBox="0.0 0.0 423.3333 423.3333" svg:width="4.233333mm" svg:x="173.30208mm" svg:y="211.40207mm"/>
          <draw:path svg:d="M 555.625 370.41666 L 555.625 449.79166 L 555.625 449.79166 Q 529.1666 449.79166 529.1666 476.24997 Q 529.1666 502.7083 502.7083 449.79166 L 476.24997 423.3333 L 449.79166 423.3333 Q 423.3333 423.3333 396.87497 449.79166 L 396.87497 476.24997 L 370.41666 476.24997 Q 343.9583 476.24997 343.9583 449.79166 Q 343.9583 396.87497 317.49997 396.87497 Q 291.04166 396.87497 264.5833 291.04166 Q 264.5833 211.66666 132.29166 211.66666 L 0.0 238.12498 L 52.916664 211.66666 L 79.37499 185.20833 L 105.83333 185.20833 L 132.29166 185.20833 L 132.29166 79.37499 L 132.29166 0.0 L 291.04166 0.0 Q 476.24997 0.0 529.1666 132.29166 Q 582.0833 238.12498 582.0833 264.5833 Q 582.0833 291.04166 555.625 370.41666 z" svg:height="4.7625mm" draw:style-name="style-160" svg:viewBox="0.0 0.0 582.0833 476.24997" svg:width="5.820833mm" svg:x="39.158333mm" svg:y="106.09791mm"/>
          <draw:path svg:d="M 2169.5833 26.458332 L 2169.5833 0.0 L 2169.5833 0.0 L 2169.5833 0.0 L 2169.5833 26.458332 Q 2169.5833 52.916664 2222.5 105.83333 Q 2248.9583 158.74998 2275.4165 158.74998 Q 2275.4165 132.29166 2301.875 105.83333 Q 2328.3333 105.83333 2354.7915 396.87497 Q 2381.2498 687.9166 2354.7915 687.9166 Q 2328.3333 687.9166 2275.4165 740.8333 Q 2196.0415 767.2916 2196.0415 793.74994 Q 2196.0415 846.6666 2116.6665 873.12494 Q 2063.75 899.5833 2037.2915 952.49994 Q 2010.8333 978.95825 2010.8333 1217.0833 L 2010.8333 1428.7499 L 2010.8333 1508.1249 Q 1984.3749 1587.4999 1931.4583 1613.9583 Q 1852.0833 1640.4166 1852.0833 1693.3333 Q 1852.0833 1746.2499 1825.6249 1746.2499 Q 1799.1666 1746.2499 1799.1666 2116.6665 Q 1799.1666 2513.5415 1852.0833 2698.7498 Q 1904.9999 2883.9583 1931.4583 2963.3333 Q 1957.9165 3069.1665 2010.8333 3069.1665 Q 2063.75 3095.6248 2116.6665 3122.0833 Q 2116.6665 3148.5415 2143.125 3201.4583 Q 2143.125 3227.9165 2169.5833 3254.3748 Q 2196.0415 3254.3748 2222.5 3333.7498 Q 2222.5 3439.5833 2222.5 3439.5833 Q 2222.5 3492.4998 2222.5 3492.4998 Q 2248.9583 3492.4998 2222.5 3518.9583 Q 2196.0415 3518.9583 2169.5833 3598.3333 Q 2143.125 3704.1665 2169.5833 3704.1665 Q 2196.0415 3704.1665 2196.0415 3730.6248 Q 2196.0415 3757.0833 2169.5833 3757.0833 Q 2143.125 3757.0833 2169.5833 3836.4583 Q 2169.5833 3915.833 2143.125 3915.833 Q 2116.6665 3942.2915 2169.5833 4021.6665 Q 2196.0415 4127.5 2196.0415 4153.958 Q 2196.0415 4206.875 2222.5 4233.333 Q 2275.4165 4233.333 2222.5 4286.25 Q 2196.0415 4339.1665 2143.125 4392.083 Q 2116.6665 4418.5415 2090.2083 4471.458 Q 2063.75 4497.9165 2010.8333 4524.375 Q 1984.3749 4524.375 1984.3749 4577.2915 Q 1984.3749 4603.75 1904.9999 4630.208 Q 1852.0833 4630.208 1852.0833 4656.6665 Q 1878.5416 4656.6665 1904.9999 4709.583 Q 1931.4583 4709.583 1878.5416 4762.4995 Q 1852.0833 4815.4165 1852.0833 4868.333 Q 1852.0833 4894.7915 1825.6249 4974.1665 Q 1825.6249 5079.9995 1852.0833 5079.9995 Q 1852.0833 5106.458 1852.0833 5132.9165 Q 1852.0833 5159.3745 1878.5416 5185.833 Q 1904.9999 5212.2915 1904.9999 5503.333 Q 1904.9999 5767.9165 1931.4583 5767.9165 Q 1957.9165 5794.3745 1957.9165 5820.833 L 1957.9165 5820.833 L 1957.9165 5820.833 L 1957.9165 5847.2915 L 1957.9165 5873.7495 L 1957.9165 5900.208 L 1957.9165 5979.583 L 1957.9165 6032.4995 L 1984.3749 6032.4995 L 1984.3749 6032.4995 L 1984.3749 6058.958 L 2010.8333 6058.958 L 2010.8333 6085.4165 L 2010.8333 6085.4165 L 2010.8333 6085.4165 L 2010.8333 6085.4165 L 2010.8333 6111.8745 L 2010.8333 6138.333 L 2010.8333 6191.2495 L 2010.8333 6244.1665 L 1984.3749 6217.708 L 1957.9165 6191.2495 L 1957.9165 6138.333 L 1957.9165 6058.958 L 1931.4583 6058.958 L 1931.4583 6032.4995 L 1931.4583 6032.4995 L 1904.9999 6032.4995 L 1904.9999 6032.4995 L 1904.9999 6032.4995 L 1904.9999 6006.0415 L 1904.9999 6006.0415 L 1878.5416 5926.6665 Q 1852.0833 5847.2915 1852.0833 5820.833 Q 1852.0833 5794.3745 1799.1666 5767.9165 Q 1746.2499 5767.9165 1746.2499 5714.9995 Q 1746.2499 5635.6245 1772.7083 5609.1665 Q 1799.1666 5609.1665 1746.2499 5582.708 Q 1719.7916 5556.2495 1746.2499 5529.7915 Q 1746.2499 5503.333 1746.2499 5423.958 Q 1719.7916 5344.583 1693.3333 5344.583 Q 1666.8749 5344.583 1640.4166 5344.583 Q 1640.4166 5371.0415 1613.9583 5344.583 Q 1587.4999 5291.6665 1613.9583 5291.6665 Q 1640.4166 5265.208 1640.4166 5238.7495 Q 1640.4166 5185.833 1613.9583 5185.833 Q 1587.4999 5185.833 1587.4999 5132.9165 L 1587.4999 5053.5415 L 1561.0416 5132.9165 L 1534.5833 5185.833 L 1534.5833 5185.833 L 1534.5833 5185.833 L 1534.5833 5159.3745 L 1534.5833 5159.3745 L 1508.1249 5159.3745 L 1508.1249 5132.9165 L 1508.1249 5132.9165 L 1534.5833 5132.9165 L 1534.5833 5106.458 L 1534.5833 5079.9995 L 1508.1249 5053.5415 L 1508.1249 5027.083 L 1534.5833 5027.083 L 1534.5833 5027.083 L 1561.0416 5027.083 L 1587.4999 5027.083 L 1587.4999 5000.6245 L 1587.4999 4974.1665 L 1561.0416 4974.1665 L 1561.0416 4974.1665 L 1534.5833 4974.1665 L 1534.5833 4974.1665 L 1534.5833 4974.1665 L 1534.5833 4947.708 L 1508.1249 4947.708 L 1508.1249 4921.2495 L 1508.1249 4921.2495 L 1508.1249 4921.2495 L 1508.1249 4868.333 Q 1481.6666 4815.4165 1481.6666 4762.4995 Q 1428.7499 4709.583 1428.7499 4497.9165 L 1428.7499 4286.25 L 1428.7499 4233.333 L 1428.7499 4180.4165 L 1455.2083 4233.333 L 1481.6666 4312.708 L 1481.6666 4233.333 L 1481.6666 4153.958 L 1481.6666 4153.958 L 1481.6666 4153.958 L 1508.1249 4127.5 L 1534.5833 4074.583 L 1534.5833 4180.4165 L 1534.5833 4259.7915 L 1561.0416 4127.5 L 1561.0416 4021.6665 L 1587.4999 4021.6665 L 1613.9583 4021.6665 L 1613.9583 4048.1248 Q 1640.4166 4048.1248 1640.4166 4101.0415 L 1640.4166 4153.958 L 1666.8749 4153.958 L 1693.3333 4153.958 L 1693.3333 4074.583 L 1693.3333 4021.6665 L 1693.3333 3968.7498 Q 1693.3333 3942.2915 1693.3333 3704.1665 Q 1640.4166 3466.0415 1640.4166 3280.8333 Q 1640.4166 3069.1665 1640.4166 2857.4998 Q 1587.4999 2645.8333 1561.0416 2672.2915 Q 1508.1249 2698.7498 1508.1249 2566.4583 Q 1508.1249 2434.1665 1534.5833 2328.3333 Q 1587.4999 2248.9583 1561.0416 2222.5 Q 1534.5833 2222.5 1534.5833 2169.5833 Q 1534.5833 2143.125 1508.1249 1931.4583 Q 1481.6666 1719.7916 1481.6666 1640.4166 Q 1508.1249 1587.4999 1481.6666 1587.4999 Q 1455.2083 1587.4999 1481.6666 1481.6666 Q 1481.6666 1375.8333 1428.7499 1349.3749 Q 1375.8333 1322.9166 1349.3749 1243.5416 Q 1322.9166 1164.1666 1269.9999 1084.7916 Q 1243.5416 978.95825 634.99994 978.95825 L 0.0 978.95825 L 0.0 978.95825 L 0.0 952.49994 L 0.0 952.49994 L 0.0 952.49994 L 26.458332 952.49994 L 26.458332 952.49994 L 79.37499 926.0416 Q 105.83333 899.5833 132.29166 846.6666 Q 158.74998 793.74994 185.20833 793.74994 L 211.66666 793.74994 L 211.66666 767.2916 L 211.66666 767.2916 L 185.20833 767.2916 L 185.20833 740.8333 L 158.74998 740.8333 Q 105.83333 740.8333 105.83333 714.37494 Q 105.83333 687.9166 52.916664 687.9166 L 52.916664 687.9166 L 26.458332 687.9166 L 26.458332 687.9166 L 26.458332 634.99994 L 52.916664 582.0833 L 52.916664 555.625 L 52.916664 529.1666 L 79.37499 529.1666 L 79.37499 529.1666 L 185.20833 529.1666 Q 291.04166 529.1666 317.49997 529.1666 Q 370.41666 529.1666 370.41666 582.0833 Q 370.41666 634.99994 370.41666 634.99994 Q 396.87497 634.99994 476.24997 634.99994 L 529.1666 634.99994 L 529.1666 582.0833 Q 555.625 529.1666 582.0833 529.1666 Q 634.99994 502.7083 608.5416 423.3333 Q 608.5416 370.41666 661.4583 370.41666 Q 714.37494 370.41666 687.9166 343.9583 Q 687.9166 317.49997 793.74994 317.49997 Q 899.5833 317.49997 1058.3333 370.41666 Q 1217.0833 396.87497 1269.9999 449.79166 Q 1375.8333 502.7083 1508.1249 476.24997 Q 1640.4166 449.79166 1640.4166 423.3333 Q 1640.4166 396.87497 1693.3333 396.87497 Q 1719.7916 396.87497 1719.7916 370.41666 Q 1719.7916 317.49997 1746.2499 317.49997 Q 1772.7083 317.49997 1799.1666 264.5833 Q 1799.1666 211.66666 1904.9999 211.66666 Q 2010.8333 185.20833 2063.75 105.83333 Q 2116.6665 52.916664 2143.125 52.916664 L 2143.125 52.916664 L 2143.125 26.458332 L 2169.5833 26.458332 L 2169.5833 26.458332 z" svg:height="62.44166mm" draw:style-name="style-161" svg:viewBox="0.0 0.0 2354.7915 6244.1665" svg:width="23.547915mm" svg:x="187.85416mm" svg:y="17.4625mm"/>
          <draw:path svg:d="M 1375.8333 132.29166 L 1349.3749 158.74998 L 1402.2916 185.20833 Q 1428.7499 211.66666 1455.2083 238.12498 L 1481.6666 264.5833 L 1481.6666 264.5833 L 1481.6666 291.04166 L 1349.3749 291.04166 Q 1217.0833 317.49997 1164.1666 317.49997 Q 1137.7083 317.49997 1111.25 370.41666 L 1111.25 396.87497 L 1084.7916 396.87497 L 1084.7916 423.3333 L 1084.7916 423.3333 L 1058.3333 423.3333 L 1058.3333 423.3333 L 1058.3333 423.3333 L 1058.3333 449.79166 L 1058.3333 449.79166 L 1031.875 476.24997 L 1005.4166 502.7083 L 1005.4166 502.7083 L 1005.4166 529.1666 L 1005.4166 529.1666 L 1005.4166 529.1666 L 978.95825 555.625 L 952.49994 582.0833 L 952.49994 634.99994 L 952.49994 661.4583 L 1084.7916 661.4583 Q 1217.0833 634.99994 1217.0833 634.99994 L 1217.0833 634.99994 L 1217.0833 634.99994 Q 1217.0833 634.99994 1243.5416 687.9166 L 1243.5416 714.37494 L 1269.9999 714.37494 Q 1296.4583 740.8333 1296.4583 740.8333 L 1296.4583 740.8333 L 1296.4583 740.8333 Q 1296.4583 740.8333 1190.6249 767.2916 Q 1111.25 793.74994 608.5416 899.5833 L 132.29166 1005.4166 L 105.83333 1005.4166 L 52.916664 1005.4166 L 52.916664 1005.4166 L 52.916664 1005.4166 L 26.458332 978.95825 L 0.0 978.95825 L 0.0 952.49994 L 0.0 926.0416 L 26.458332 926.0416 L 26.458332 952.49994 L 52.916664 952.49994 L 79.37499 952.49994 L 79.37499 926.0416 L 52.916664 899.5833 L 52.916664 899.5833 L 52.916664 899.5833 L 105.83333 873.12494 L 132.29166 846.6666 L 158.74998 846.6666 Q 185.20833 846.6666 185.20833 820.2083 L 185.20833 820.2083 L 211.66666 820.2083 Q 264.5833 793.74994 343.9583 767.2916 Q 423.3333 740.8333 529.1666 687.9166 Q 634.99994 661.4583 634.99994 608.5416 Q 661.4583 555.625 687.9166 555.625 Q 714.37494 555.625 714.37494 529.1666 Q 740.8333 502.7083 767.2916 476.24997 Q 820.2083 476.24997 820.2083 370.41666 Q 846.6666 291.04166 846.6666 211.66666 L 873.12494 158.74998 L 926.0416 158.74998 Q 978.95825 132.29166 978.95825 105.83333 Q 978.95825 79.37499 1005.4166 79.37499 Q 1058.3333 79.37499 1058.3333 105.83333 Q 1084.7916 105.83333 1111.25 79.37499 Q 1111.25 52.916664 1217.0833 52.916664 Q 1322.9166 26.458332 1349.3749 26.458332 L 1349.3749 26.458332 L 1402.2916 0.0 Q 1455.2083 0.0 1428.7499 26.458332 Q 1428.7499 52.916664 1402.2916 79.37499 Q 1375.8333 105.83333 1402.2916 105.83333 Q 1402.2916 105.83333 1375.8333 132.29166 z" svg:height="10.054166mm" draw:style-name="style-162" svg:viewBox="0.0 0.0 1481.6666 1005.4166" svg:width="14.816666mm" svg:x="80.43333mm" svg:y="255.05832mm"/>
          <draw:path svg:d="M 52.916664 0.0 L 79.37499 0.0 L 158.74998 0.0 Q 238.12498 0.0 238.12498 0.0 L 264.5833 0.0 L 291.04166 317.49997 Q 291.04166 634.99994 291.04166 687.9166 L 291.04166 714.37494 L 291.04166 740.8333 Q 291.04166 767.2916 317.49997 767.2916 Q 343.9583 767.2916 343.9583 793.74994 L 343.9583 820.2083 L 317.49997 820.2083 L 291.04166 820.2083 L 291.04166 820.2083 Q 264.5833 846.6666 158.74998 740.8333 L 52.916664 661.4583 L 52.916664 634.99994 Q 26.458332 608.5416 26.458332 582.0833 L 26.458332 555.625 L 26.458332 529.1666 Q 26.458332 476.24997 0.0 396.87497 L 0.0 317.49997 L 0.0 317.49997 Q 26.458332 317.49997 52.916664 317.49997 Q 79.37499 291.04166 52.916664 158.74998 Q 26.458332 26.458332 52.916664 0.0 z" svg:height="8.202083mm" draw:style-name="style-163" svg:viewBox="0.0 0.0 343.9583 820.2083" svg:width="3.439583mm" svg:x="127.79375mm" svg:y="114.299995mm"/>
          <draw:path svg:d="M 52.916664 52.916664 L 105.83333 0.0 L 105.83333 0.0 L 132.29166 0.0 L 132.29166 0.0 L 132.29166 26.458332 L 105.83333 26.458332 L 105.83333 26.458332 L 79.37499 52.916664 Q 52.916664 105.83333 52.916664 105.83333 L 79.37499 105.83333 L 105.83333 132.29166 Q 132.29166 158.74998 158.74998 158.74998 L 185.20833 158.74998 L 211.66666 238.12498 Q 264.5833 317.49997 238.12498 343.9583 Q 238.12498 370.41666 264.5833 370.41666 Q 291.04166 370.41666 291.04166 423.3333 Q 291.04166 449.79166 343.9583 449.79166 Q 396.87497 476.24997 423.3333 476.24997 L 449.79166 476.24997 L 476.24997 502.7083 Q 476.24997 529.1666 423.3333 529.1666 L 343.9583 529.1666 L 343.9583 529.1666 Q 317.49997 502.7083 317.49997 529.1666 L 317.49997 529.1666 L 291.04166 529.1666 Q 264.5833 529.1666 264.5833 555.625 Q 238.12498 582.0833 158.74998 555.625 L 79.37499 529.1666 L 79.37499 529.1666 Q 52.916664 502.7083 52.916664 502.7083 L 52.916664 502.7083 L 52.916664 502.7083 Q 52.916664 502.7083 26.458332 476.24997 L 0.0 449.79166 L 0.0 449.79166 L 0.0 423.3333 L 0.0 423.3333 L 0.0 423.3333 L 0.0 370.41666 Q 0.0 291.04166 0.0 185.20833 Q 0.0 79.37499 52.916664 52.916664 z" svg:height="5.5562496mm" draw:style-name="style-164" svg:viewBox="0.0 0.0 476.24997 555.625" svg:width="4.7625mm" svg:x="110.06666mm" svg:y="232.83333mm"/>
          <draw:path svg:d="M 343.9583 0.0 L 396.87497 0.0 L 423.3333 0.0 Q 449.79166 26.458332 476.24997 52.916664 L 502.7083 105.83333 L 502.7083 132.29166 L 502.7083 158.74998 L 476.24997 158.74998 L 476.24997 158.74998 L 476.24997 185.20833 L 502.7083 185.20833 L 502.7083 185.20833 L 502.7083 211.66666 L 502.7083 211.66666 L 502.7083 211.66666 L 529.1666 211.66666 L 529.1666 211.66666 L 529.1666 238.12498 L 555.625 238.12498 L 555.625 238.12498 L 555.625 264.5833 L 582.0833 264.5833 L 608.5416 264.5833 L 608.5416 264.5833 L 634.99994 264.5833 L 634.99994 264.5833 Q 634.99994 264.5833 608.5416 291.04166 Q 608.5416 317.49997 317.49997 264.5833 L 52.916664 211.66666 L 52.916664 211.66666 L 26.458332 211.66666 L 26.458332 211.66666 L 26.458332 211.66666 L 26.458332 185.20833 L 26.458332 185.20833 L 0.0 158.74998 L 0.0 132.29166 L 26.458332 132.29166 L 26.458332 105.83333 L 26.458332 105.83333 L 26.458332 105.83333 L 0.0 105.83333 L 0.0 105.83333 L 0.0 105.83333 L 0.0 79.37499 L 132.29166 52.916664 Q 291.04166 0.0 343.9583 0.0 z" svg:height="2.9104166mm" draw:style-name="style-165" svg:viewBox="0.0 0.0 634.99994 291.04166" svg:width="6.3499994mm" svg:x="111.38958mm" svg:y="231.775mm"/>
          <draw:path svg:d="M 26.458332 132.29166 L 52.916664 0.0 L 52.916664 0.0 L 52.916664 0.0 L 79.37499 26.458332 L 79.37499 52.916664 L 105.83333 52.916664 L 132.29166 79.37499 L 158.74998 79.37499 L 211.66666 79.37499 L 291.04166 52.916664 Q 370.41666 26.458332 370.41666 26.458332 L 370.41666 26.458332 L 423.3333 52.916664 Q 502.7083 79.37499 529.1666 79.37499 L 529.1666 79.37499 L 476.24997 185.20833 Q 423.3333 291.04166 449.79166 476.24997 Q 476.24997 661.4583 476.24997 714.37494 L 476.24997 793.74994 L 476.24997 793.74994 Q 449.79166 767.2916 423.3333 740.8333 L 370.41666 687.9166 L 370.41666 714.37494 Q 370.41666 740.8333 343.9583 740.8333 L 317.49997 714.37494 L 317.49997 714.37494 L 317.49997 714.37494 L 291.04166 714.37494 L 291.04166 740.8333 L 264.5833 740.8333 Q 264.5833 714.37494 264.5833 687.9166 Q 238.12498 634.99994 132.29166 608.5416 Q 26.458332 608.5416 0.0 529.1666 L 0.0 449.79166 L 0.0 343.9583 Q 0.0 264.5833 26.458332 132.29166 z" svg:height="7.9374995mm" draw:style-name="style-166" svg:viewBox="0.0 0.0 529.1666 793.74994" svg:width="5.2916665mm" svg:x="125.41249mm" svg:y="206.63957mm"/>
          <draw:path svg:d="M 26.458332 105.83333 L 0.0 0.0 L 52.916664 52.916664 Q 79.37499 105.83333 105.83333 105.83333 Q 132.29166 105.83333 132.29166 79.37499 L 158.74998 79.37499 L 158.74998 79.37499 L 158.74998 79.37499 L 158.74998 132.29166 Q 132.29166 158.74998 158.74998 185.20833 Q 185.20833 185.20833 185.20833 317.49997 Q 185.20833 423.3333 158.74998 449.79166 L 158.74998 449.79166 L 158.74998 449.79166 Q 158.74998 449.79166 105.83333 317.49997 L 52.916664 211.66666 L 26.458332 211.66666 Q 26.458332 211.66666 26.458332 185.20833 L 26.458332 185.20833 L 26.458332 185.20833 Q 52.916664 185.20833 26.458332 105.83333 z" svg:height="4.497916mm" draw:style-name="style-167" svg:viewBox="0.0 0.0 185.20833 449.79166" svg:width="1.8520832mm" svg:x="110.06666mm" svg:y="128.5875mm"/>
          <draw:path svg:d="M 264.5833 0.0 L 291.04166 0.0 L 291.04166 26.458332 Q 291.04166 52.916664 264.5833 52.916664 Q 238.12498 52.916664 238.12498 185.20833 Q 264.5833 291.04166 291.04166 423.3333 Q 317.49997 555.625 343.9583 634.99994 L 343.9583 714.37494 L 343.9583 714.37494 Q 317.49997 714.37494 317.49997 767.2916 Q 317.49997 793.74994 211.66666 820.2083 L 105.83333 820.2083 L 105.83333 740.8333 Q 105.83333 661.4583 79.37499 423.3333 Q 52.916664 185.20833 26.458332 185.20833 L 0.0 185.20833 L 0.0 185.20833 Q 0.0 185.20833 52.916664 158.74998 L 105.83333 132.29166 L 105.83333 132.29166 L 105.83333 132.29166 L 132.29166 105.83333 Q 132.29166 79.37499 185.20833 52.916664 Q 238.12498 26.458332 264.5833 0.0 z" svg:height="8.202083mm" draw:style-name="style-168" svg:viewBox="0.0 0.0 343.9583 820.2083" svg:width="3.439583mm" svg:x="126.99999mm" svg:y="151.07707mm"/>
          <draw:path svg:d="M 2301.875 0.0 L 2434.1665 0.0 L 2434.1665 0.0 Q 2460.6248 0.0 2460.6248 0.0 L 2460.6248 26.458332 L 2487.0833 52.916664 Q 2513.5415 79.37499 2513.5415 105.83333 L 2513.5415 132.29166 L 2539.9998 132.29166 L 2539.9998 158.74998 L 2619.3748 158.74998 L 2672.2915 158.74998 L 2672.2915 185.20833 Q 2672.2915 211.66666 3174.9998 343.9583 Q 3677.7083 476.24997 3730.6248 502.7083 L 3757.0833 502.7083 L 4206.875 582.0833 Q 4656.6665 634.99994 4656.6665 661.4583 L 4656.6665 661.4583 L 4656.6665 740.8333 Q 4656.6665 793.74994 4630.208 793.74994 Q 4577.2915 820.2083 4603.75 846.6666 Q 4630.208 899.5833 4577.2915 873.12494 Q 4497.9165 873.12494 4497.9165 899.5833 Q 4497.9165 926.0416 4471.458 899.5833 Q 4418.5415 899.5833 4445.0 926.0416 Q 4445.0 952.49994 4418.5415 978.95825 Q 4418.5415 1005.4166 4418.5415 1058.3333 Q 4418.5415 1111.25 4365.625 1111.25 Q 4312.708 1111.25 4339.1665 1137.7083 Q 4365.625 1137.7083 4365.625 1164.1666 Q 4392.083 1217.0833 4339.1665 1217.0833 Q 4286.25 1217.0833 4259.7915 1217.0833 L 4206.875 1217.0833 L 4206.875 1243.5416 L 4206.875 1243.5416 L 4233.333 1243.5416 L 4233.333 1269.9999 L 4233.333 1269.9999 L 4206.875 1269.9999 L 4206.875 1269.9999 L 4206.875 1269.9999 L 4259.7915 1296.4583 Q 4339.1665 1322.9166 4339.1665 1349.3749 Q 4339.1665 1375.8333 4286.25 1428.7499 Q 4206.875 1481.6666 4206.875 1481.6666 L 4206.875 1481.6666 L 4206.875 1508.1249 L 4206.875 1508.1249 L 4180.4165 1508.1249 L 4180.4165 1534.5833 L 4180.4165 1534.5833 L 4206.875 1534.5833 L 4206.875 1534.5833 L 4206.875 1534.5833 L 4206.875 1561.0416 L 4206.875 1561.0416 L 4233.333 1587.4999 L 4233.333 1587.4999 L 4259.7915 1640.4166 Q 4259.7915 1719.7916 4233.333 1719.7916 Q 4206.875 1746.2499 4259.7915 1746.2499 L 4286.25 1746.2499 L 4259.7915 1772.7083 Q 4206.875 1799.1666 4021.6665 1825.6249 Q 3836.4583 1852.0833 3809.9998 1904.9999 Q 3783.5415 1904.9999 3624.7915 2010.8333 L 3439.5833 2090.2083 L 3439.5833 2063.75 L 3413.1248 2063.75 L 3413.1248 2063.75 L 3413.1248 2063.75 L 3413.1248 2063.75 L 3413.1248 2063.75 L 3413.1248 2010.8333 L 3413.1248 1957.9165 L 3413.1248 1931.4583 L 3413.1248 1904.9999 L 3386.6665 1904.9999 Q 3360.2083 1904.9999 3280.8333 1852.0833 Q 3201.4583 1825.6249 3254.3748 1799.1666 Q 3280.8333 1799.1666 3201.4583 1746.2499 L 3148.5415 1746.2499 L 3148.5415 1719.7916 L 3148.5415 1719.7916 L 3122.0833 1719.7916 L 3122.0833 1693.3333 L 3122.0833 1693.3333 L 3095.6248 1693.3333 L 3095.6248 1693.3333 L 3095.6248 1693.3333 L 3095.6248 1666.8749 L 3095.6248 1666.8749 L 3069.1665 1666.8749 L 3069.1665 1640.4166 L 3069.1665 1640.4166 L 3042.7083 1640.4166 L 3042.7083 1746.2499 Q 3042.7083 1825.6249 3042.7083 1825.6249 L 3042.7083 1852.0833 L 3042.7083 1852.0833 L 3016.2498 1852.0833 L 2963.3333 1825.6249 Q 2910.4165 1825.6249 2910.4165 1799.1666 Q 2883.9583 1772.7083 2804.5833 1772.7083 Q 2698.7498 1799.1666 2619.3748 1719.7916 Q 2566.4583 1666.8749 2513.5415 1666.8749 L 2460.6248 1693.3333 L 2487.0833 1666.8749 Q 2513.5415 1666.8749 2513.5415 1587.4999 Q 2513.5415 1534.5833 2539.9998 1534.5833 L 2566.4583 1534.5833 L 2566.4583 1508.1249 L 2566.4583 1508.1249 L 2539.9998 1508.1249 L 2539.9998 1481.6666 L 2539.9998 1481.6666 L 2513.5415 1481.6666 L 2513.5415 1481.6666 L 2513.5415 1481.6666 L 2487.0833 1455.2083 Q 2460.6248 1428.7499 2460.6248 1455.2083 Q 2434.1665 1481.6666 2328.3333 1481.6666 L 2222.5 1455.2083 L 2222.5 1455.2083 Q 2222.5 1428.7499 2143.125 1402.2916 L 2037.2915 1375.8333 L 1984.3749 1375.8333 Q 1957.9165 1375.8333 1957.9165 1428.7499 Q 1931.4583 1481.6666 1904.9999 1455.2083 Q 1852.0833 1428.7499 1852.0833 1375.8333 Q 1852.0833 1349.3749 1825.6249 1349.3749 Q 1799.1666 1322.9166 1587.4999 1322.9166 Q 1375.8333 1322.9166 1269.9999 1349.3749 Q 1190.6249 1375.8333 1058.3333 1375.8333 L 952.49994 1402.2916 L 952.49994 1375.8333 Q 926.0416 1375.8333 846.6666 1349.3749 Q 767.2916 1322.9166 767.2916 1349.3749 Q 767.2916 1375.8333 529.1666 1349.3749 Q 291.04166 1322.9166 264.5833 1349.3749 L 238.12498 1375.8333 L 238.12498 1375.8333 Q 238.12498 1375.8333 211.66666 1349.3749 Q 185.20833 1322.9166 132.29166 1349.3749 L 105.83333 1349.3749 L 105.83333 1322.9166 L 105.83333 1269.9999 L 79.37499 1269.9999 L 26.458332 1269.9999 L 26.458332 1243.5416 L 26.458332 1243.5416 L 26.458332 1217.0833 L 26.458332 1217.0833 L 52.916664 1217.0833 L 52.916664 1217.0833 L 26.458332 1190.6249 L 0.0 1190.6249 L 0.0 1164.1666 L 0.0 1137.7083 L 79.37499 1111.25 Q 132.29166 1111.25 158.74998 1084.7916 Q 158.74998 1058.3333 185.20833 1058.3333 L 238.12498 1058.3333 L 238.12498 1005.4166 L 238.12498 952.49994 L 185.20833 952.49994 Q 158.74998 952.49994 132.29166 926.0416 Q 79.37499 899.5833 105.83333 899.5833 Q 132.29166 899.5833 132.29166 873.12494 L 105.83333 846.6666 L 105.83333 846.6666 L 79.37499 846.6666 L 79.37499 793.74994 L 79.37499 767.2916 L 105.83333 740.8333 L 105.83333 714.37494 L 211.66666 714.37494 Q 317.49997 714.37494 291.04166 687.9166 Q 291.04166 634.99994 291.04166 634.99994 L 291.04166 634.99994 L 555.625 634.99994 Q 820.2083 661.4583 820.2083 687.9166 Q 820.2083 740.8333 873.12494 740.8333 Q 899.5833 740.8333 899.5833 767.2916 L 899.5833 793.74994 L 873.12494 846.6666 Q 873.12494 873.12494 873.12494 899.5833 Q 873.12494 899.5833 899.5833 873.12494 Q 899.5833 846.6666 926.0416 846.6666 L 952.49994 846.6666 L 1031.875 873.12494 Q 1084.7916 873.12494 1084.7916 899.5833 Q 1084.7916 926.0416 1031.875 926.0416 Q 1005.4166 952.49994 1190.6249 952.49994 Q 1375.8333 952.49994 1375.8333 926.0416 L 1375.8333 926.0416 L 1455.2083 899.5833 Q 1508.1249 899.5833 1508.1249 873.12494 Q 1508.1249 846.6666 1613.9583 846.6666 Q 1746.2499 846.6666 1772.7083 820.2083 L 1799.1666 820.2083 L 1825.6249 846.6666 Q 1825.6249 899.5833 1852.0833 899.5833 L 1878.5416 899.5833 L 1878.5416 899.5833 Q 1878.5416 899.5833 1878.5416 926.0416 L 1904.9999 926.0416 L 1931.4583 926.0416 L 1984.3749 899.5833 L 1984.3749 899.5833 Q 1984.3749 846.6666 2037.2915 820.2083 Q 2116.6665 793.74994 2143.125 793.74994 L 2196.0415 793.74994 L 2196.0415 740.8333 Q 2196.0415 714.37494 2169.5833 714.37494 Q 2169.5833 740.8333 2143.125 714.37494 Q 2143.125 687.9166 2169.5833 687.9166 Q 2196.0415 687.9166 2169.5833 661.4583 Q 2143.125 661.4583 2143.125 608.5416 Q 2143.125 555.625 2196.0415 529.1666 Q 2248.9583 529.1666 2248.9583 476.24997 Q 2222.5 423.3333 2196.0415 423.3333 Q 2143.125 423.3333 2143.125 317.49997 Q 2143.125 185.20833 2196.0415 185.20833 Q 2248.9583 185.20833 2248.9583 105.83333 Q 2248.9583 52.916664 2222.5 52.916664 Q 2196.0415 52.916664 2196.0415 26.458332 Q 2196.0415 0.0 2301.875 0.0 z M 2196.0415 582.0833 Q 2196.0415 582.0833 2222.5 582.0833 Q 2222.5 582.0833 2196.0415 582.0833 Q 2196.0415 582.0833 2196.0415 582.0833 z M 740.8333 926.0416 L 740.8333 899.5833 L 793.74994 926.0416 Q 846.6666 952.49994 767.2916 952.49994 L 714.37494 952.49994 L 714.37494 926.0416 L 714.37494 926.0416 L 740.8333 926.0416 z M 926.0416 952.49994 L 926.0416 978.95825 L 899.5833 978.95825 L 873.12494 952.49994 L 899.5833 952.49994 Q 926.0416 926.0416 926.0416 952.49994 z" svg:height="20.902082mm" draw:style-name="style-169" svg:viewBox="0.0 0.0 4656.6665 2090.2083" svg:width="46.566666mm" svg:x="144.1979mm" svg:y="237.06665mm"/>
          <draw:path svg:d="M 396.87497 79.37499 L 396.87497 52.916664 L 449.79166 132.29166 Q 476.24997 211.66666 502.7083 238.12498 Q 529.1666 238.12498 555.625 291.04166 Q 555.625 343.9583 634.99994 343.9583 Q 714.37494 343.9583 714.37494 264.5833 L 714.37494 211.66666 L 740.8333 211.66666 Q 767.2916 211.66666 767.2916 238.12498 Q 767.2916 264.5833 740.8333 317.49997 L 740.8333 396.87497 L 740.8333 423.3333 Q 714.37494 449.79166 740.8333 449.79166 L 740.8333 449.79166 L 740.8333 476.24997 Q 767.2916 529.1666 740.8333 529.1666 L 740.8333 529.1666 L 740.8333 529.1666 Q 714.37494 502.7083 714.37494 476.24997 Q 687.9166 423.3333 661.4583 423.3333 Q 634.99994 423.3333 608.5416 449.79166 Q 608.5416 476.24997 582.0833 449.79166 Q 555.625 423.3333 529.1666 423.3333 Q 476.24997 396.87497 502.7083 370.41666 Q 502.7083 317.49997 502.7083 317.49997 Q 449.79166 317.49997 449.79166 423.3333 Q 449.79166 502.7083 396.87497 529.1666 Q 343.9583 582.0833 317.49997 608.5416 Q 291.04166 634.99994 291.04166 687.9166 L 291.04166 714.37494 L 264.5833 767.2916 L 238.12498 820.2083 L 238.12498 820.2083 L 238.12498 820.2083 L 211.66666 820.2083 L 185.20833 793.74994 L 105.83333 793.74994 L 26.458332 793.74994 L 26.458332 740.8333 L 26.458332 714.37494 L 52.916664 687.9166 L 79.37499 634.99994 L 79.37499 634.99994 Q 79.37499 634.99994 26.458332 555.625 L 0.0 476.24997 L 0.0 476.24997 L 26.458332 476.24997 L 26.458332 449.79166 L 26.458332 423.3333 L 52.916664 423.3333 L 52.916664 423.3333 L 52.916664 396.87497 L 79.37499 396.87497 L 79.37499 396.87497 L 79.37499 370.41666 L 79.37499 370.41666 L 79.37499 370.41666 L 105.83333 343.9583 L 132.29166 317.49997 L 132.29166 317.49997 L 132.29166 317.49997 L 132.29166 291.04166 L 132.29166 291.04166 L 158.74998 291.04166 L 158.74998 264.5833 L 185.20833 264.5833 Q 211.66666 264.5833 211.66666 238.12498 L 211.66666 238.12498 L 238.12498 238.12498 L 264.5833 238.12498 L 264.5833 158.74998 Q 291.04166 105.83333 291.04166 52.916664 Q 291.04166 26.458332 343.9583 0.0 Q 370.41666 0.0 370.41666 52.916664 Q 396.87497 105.83333 396.87497 79.37499 z M 317.49997 52.916664 Q 343.9583 52.916664 343.9583 52.916664 Q 343.9583 52.916664 343.9583 52.916664 Q 317.49997 52.916664 317.49997 52.916664 z M 370.41666 449.79166 Q 396.87497 449.79166 396.87497 449.79166 Q 396.87497 476.24997 396.87497 476.24997 Q 370.41666 476.24997 370.41666 449.79166 z" svg:height="8.202083mm" draw:style-name="style-170" svg:viewBox="0.0 0.0 767.2916 820.2083" svg:width="7.6729164mm" svg:x="79.11041mm" svg:y="171.45mm"/>
          <draw:path svg:d="M 211.66666 158.74998 L 0.0 185.20833 L 0.0 158.74998 L 0.0 132.29166 L 26.458332 132.29166 L 52.916664 132.29166 L 52.916664 105.83333 L 52.916664 52.916664 L 79.37499 52.916664 L 105.83333 52.916664 L 105.83333 79.37499 L 105.83333 79.37499 L 132.29166 79.37499 L 132.29166 52.916664 L 158.74998 52.916664 Q 185.20833 52.916664 185.20833 79.37499 Q 158.74998 79.37499 185.20833 79.37499 Q 211.66666 105.83333 264.5833 52.916664 Q 291.04166 0.0 291.04166 0.0 Q 317.49997 26.458332 317.49997 52.916664 Q 343.9583 52.916664 343.9583 105.83333 Q 370.41666 132.29166 370.41666 105.83333 Q 396.87497 105.83333 396.87497 105.83333 Q 423.3333 132.29166 211.66666 158.74998 z" svg:height="1.8520832mm" draw:style-name="style-171" svg:viewBox="0.0 0.0 396.87497 185.20833" svg:width="3.9687498mm" svg:x="170.92082mm" svg:y="24.341665mm"/>
          <draw:path svg:d="M 26.458332 0.0 L 79.37499 0.0 L 105.83333 370.41666 Q 132.29166 714.37494 158.74998 793.74994 L 158.74998 873.12494 L 132.29166 1005.4166 Q 132.29166 1164.1666 105.83333 1190.6249 Q 79.37499 1217.0833 79.37499 1243.5416 L 79.37499 1269.9999 L 79.37499 1269.9999 Q 79.37499 1269.9999 26.458332 1296.4583 Q 0.0 1322.9166 0.0 793.74994 L 0.0 264.5833 L 0.0 264.5833 Q 26.458332 238.12498 26.458332 185.20833 Q 79.37499 132.29166 26.458332 52.916664 Q 0.0 0.0 26.458332 0.0 z" svg:height="12.964582mm" draw:style-name="style-172" svg:viewBox="0.0 0.0 158.74998 1296.4583" svg:width="1.5874999mm" svg:x="123.03124mm" svg:y="154.51666mm"/>
          <draw:path svg:d="M 714.37494 0.0 L 820.2083 0.0 L 820.2083 26.458332 Q 846.6666 52.916664 846.6666 79.37499 Q 846.6666 105.83333 873.12494 105.83333 Q 899.5833 105.83333 873.12494 132.29166 Q 846.6666 158.74998 793.74994 238.12498 L 740.8333 317.49997 L 793.74994 317.49997 Q 820.2083 343.9583 820.2083 370.41666 Q 820.2083 423.3333 873.12494 423.3333 Q 926.0416 449.79166 926.0416 476.24997 Q 952.49994 502.7083 952.49994 529.1666 L 952.49994 529.1666 L 926.0416 555.625 Q 899.5833 582.0833 899.5833 608.5416 L 873.12494 634.99994 L 873.12494 661.4583 L 846.6666 661.4583 L 846.6666 661.4583 L 846.6666 687.9166 L 846.6666 687.9166 L 846.6666 687.9166 L 820.2083 687.9166 Q 820.2083 687.9166 793.74994 687.9166 Q 767.2916 687.9166 793.74994 687.9166 Q 793.74994 687.9166 714.37494 714.37494 Q 634.99994 740.8333 608.5416 767.2916 Q 555.625 793.74994 555.625 767.2916 Q 555.625 740.8333 370.41666 740.8333 L 211.66666 740.8333 L 132.29166 740.8333 L 52.916664 740.8333 L 52.916664 767.2916 L 52.916664 767.2916 L 26.458332 767.2916 L 26.458332 740.8333 L 26.458332 740.8333 L 0.0 740.8333 L 0.0 740.8333 L 0.0 740.8333 L 0.0 714.37494 L 0.0 714.37494 L 26.458332 714.37494 L 26.458332 687.9166 L 26.458332 687.9166 L 52.916664 687.9166 L 52.916664 687.9166 L 52.916664 687.9166 L 52.916664 661.4583 L 52.916664 661.4583 L 79.37499 661.4583 L 79.37499 634.99994 L 79.37499 634.99994 L 105.83333 634.99994 L 105.83333 634.99994 L 105.83333 634.99994 L 238.12498 582.0833 Q 370.41666 529.1666 370.41666 529.1666 Q 370.41666 502.7083 396.87497 476.24997 L 396.87497 476.24997 L 423.3333 476.24997 Q 423.3333 476.24997 423.3333 449.79166 L 423.3333 449.79166 L 449.79166 423.3333 L 476.24997 396.87497 L 476.24997 370.41666 L 476.24997 317.49997 L 449.79166 317.49997 L 449.79166 317.49997 L 423.3333 291.04166 L 396.87497 291.04166 L 396.87497 264.5833 L 396.87497 264.5833 L 396.87497 264.5833 L 423.3333 264.5833 L 476.24997 211.66666 Q 582.0833 158.74998 634.99994 105.83333 Q 687.9166 79.37499 634.99994 52.916664 Q 608.5416 0.0 714.37494 0.0 z" svg:height="7.6729164mm" draw:style-name="style-173" svg:viewBox="0.0 0.0 952.49994 767.2916" svg:width="9.525mm" svg:x="147.6375mm" svg:y="13.229166mm"/>
          <draw:path svg:d="M 211.66666 26.458332 L 264.5833 26.458332 L 291.04166 0.0 L 317.49997 0.0 L 317.49997 26.458332 L 317.49997 26.458332 L 317.49997 52.916664 Q 343.9583 79.37499 291.04166 238.12498 Q 238.12498 423.3333 211.66666 449.79166 L 211.66666 502.7083 L 211.66666 502.7083 L 211.66666 502.7083 L 185.20833 529.1666 L 132.29166 555.625 L 105.83333 555.625 L 79.37499 555.625 L 26.458332 555.625 L 0.0 555.625 L 0.0 555.625 Q 26.458332 529.1666 26.458332 502.7083 Q 26.458332 502.7083 52.916664 370.41666 Q 79.37499 238.12498 52.916664 238.12498 L 26.458332 238.12498 L 26.458332 238.12498 L 26.458332 211.66666 L 79.37499 211.66666 Q 105.83333 211.66666 132.29166 132.29166 L 158.74998 26.458332 L 211.66666 26.458332 z" svg:height="5.5562496mm" draw:style-name="style-174" svg:viewBox="0.0 0.0 317.49997 555.625" svg:width="3.1749997mm" svg:x="118.79791mm" svg:y="228.86458mm"/>
          <draw:path svg:d="M 291.04166 26.458332 L 317.49997 26.458332 L 396.87497 105.83333 Q 502.7083 185.20833 502.7083 211.66666 L 476.24997 211.66666 L 396.87497 211.66666 Q 343.9583 185.20833 185.20833 211.66666 Q 52.916664 238.12498 52.916664 185.20833 Q 26.458332 158.74998 26.458332 158.74998 L 0.0 158.74998 L 0.0 132.29166 Q 26.458332 79.37499 26.458332 79.37499 L 26.458332 79.37499 L 26.458332 79.37499 Q 52.916664 79.37499 52.916664 52.916664 L 52.916664 52.916664 L 79.37499 52.916664 Q 132.29166 52.916664 132.29166 26.458332 Q 158.74998 26.458332 211.66666 0.0 Q 238.12498 -26.458332 264.5833 0.0 Q 264.5833 26.458332 291.04166 26.458332 z" svg:height="2.1166666mm" draw:style-name="style-175" svg:viewBox="0.0 0.0 502.7083 211.66666" svg:width="5.027083mm" svg:x="79.63958mm" svg:y="136.2604mm"/>
          <draw:path svg:d="M 211.66666 185.20833 L 211.66666 211.66666 L 238.12498 211.66666 L 238.12498 211.66666 L 238.12498 238.12498 L 264.5833 238.12498 L 264.5833 317.49997 Q 291.04166 370.41666 317.49997 396.87497 L 317.49997 396.87497 L 317.49997 396.87497 Q 317.49997 423.3333 264.5833 423.3333 Q 238.12498 423.3333 238.12498 396.87497 Q 211.66666 370.41666 158.74998 317.49997 L 79.37499 291.04166 L 52.916664 291.04166 Q 52.916664 264.5833 26.458332 238.12498 L 0.0 185.20833 L 0.0 105.83333 L 0.0 52.916664 L 0.0 26.458332 L 0.0 0.0 L 52.916664 0.0 Q 105.83333 0.0 158.74998 79.37499 Q 211.66666 158.74998 211.66666 185.20833 z" svg:height="4.233333mm" draw:style-name="style-176" svg:viewBox="0.0 0.0 317.49997 423.3333" svg:width="3.1749997mm" svg:x="133.87917mm" svg:y="107.95mm"/>
          <draw:path svg:d="M 396.87497 0.0 L 396.87497 0.0 L 423.3333 26.458332 Q 476.24997 26.458332 476.24997 52.916664 L 476.24997 52.916664 L 423.3333 52.916664 L 396.87497 79.37499 L 343.9583 238.12498 Q 264.5833 423.3333 264.5833 555.625 Q 211.66666 714.37494 211.66666 714.37494 L 211.66666 714.37494 L 211.66666 740.8333 Q 211.66666 740.8333 185.20833 767.2916 L 185.20833 793.74994 L 158.74998 793.74994 Q 105.83333 820.2083 52.916664 793.74994 L 0.0 793.74994 L 0.0 767.2916 L 0.0 767.2916 L 0.0 608.5416 Q 0.0 476.24997 0.0 264.5833 L 0.0 52.916664 L 185.20833 52.916664 Q 370.41666 26.458332 370.41666 26.458332 Q 396.87497 26.458332 396.87497 0.0 z" svg:height="7.9374995mm" draw:style-name="style-177" svg:viewBox="0.0 0.0 476.24997 793.74994" svg:width="4.7625mm" svg:x="122.237495mm" svg:y="199.23125mm"/>
          <draw:path svg:d="M 79.37499 185.20833 L 0.0 0.0 L 52.916664 0.0 L 79.37499 0.0 L 105.83333 0.0 Q 132.29166 0.0 264.5833 343.9583 Q 423.3333 687.9166 423.3333 740.8333 Q 476.24997 793.74994 476.24997 820.2083 L 476.24997 846.6666 L 502.7083 846.6666 L 502.7083 846.6666 L 529.1666 899.5833 Q 529.1666 952.49994 555.625 978.95825 L 555.625 1005.4166 L 555.625 1031.875 Q 529.1666 1058.3333 529.1666 1058.3333 L 529.1666 1031.875 L 529.1666 1031.875 Q 529.1666 1031.875 423.3333 926.0416 Q 370.41666 820.2083 317.49997 820.2083 L 264.5833 820.2083 L 264.5833 820.2083 Q 264.5833 793.74994 264.5833 714.37494 Q 264.5833 661.4583 264.5833 634.99994 L 238.12498 608.5416 L 238.12498 555.625 Q 211.66666 529.1666 185.20833 502.7083 L 158.74998 449.79166 L 158.74998 449.79166 Q 158.74998 423.3333 132.29166 396.87497 L 132.29166 396.87497 L 158.74998 396.87497 Q 158.74998 396.87497 79.37499 185.20833 z" svg:height="10.583333mm" draw:style-name="style-178" svg:viewBox="0.0 0.0 555.625 1058.3333" svg:width="5.5562496mm" svg:x="128.05832mm" svg:y="141.55208mm"/>
          <draw:path svg:d="M 79.37499 26.458332 L 132.29166 0.0 L 132.29166 0.0 L 132.29166 0.0 L 158.74998 26.458332 Q 158.74998 52.916664 185.20833 52.916664 Q 211.66666 52.916664 211.66666 26.458332 L 211.66666 26.458332 L 238.12498 0.0 Q 238.12498 0.0 291.04166 26.458332 Q 317.49997 52.916664 317.49997 105.83333 Q 291.04166 132.29166 291.04166 132.29166 Q 238.12498 132.29166 238.12498 132.29166 Q 238.12498 158.74998 238.12498 158.74998 L 238.12498 158.74998 L 185.20833 158.74998 L 105.83333 158.74998 L 105.83333 132.29166 L 79.37499 132.29166 L 79.37499 132.29166 L 79.37499 105.83333 L 79.37499 105.83333 L 79.37499 105.83333 L 52.916664 105.83333 L 52.916664 105.83333 L 26.458332 132.29166 L 0.0 132.29166 L 0.0 79.37499 L 0.0 26.458332 L 79.37499 26.458332 z" svg:height="1.5874999mm" draw:style-name="style-179" svg:viewBox="0.0 0.0 317.49997 158.74998" svg:width="3.1749997mm" svg:x="117.73958mm" svg:y="19.579166mm"/>
          <draw:path svg:d="M 185.20833 0.0 L 185.20833 0.0 L 211.66666 0.0 Q 211.66666 26.458332 238.12498 26.458332 L 264.5833 26.458332 L 264.5833 26.458332 Q 264.5833 52.916664 264.5833 79.37499 L 264.5833 132.29166 L 264.5833 132.29166 L 264.5833 132.29166 L 317.49997 185.20833 Q 396.87497 185.20833 396.87497 211.66666 L 396.87497 211.66666 L 396.87497 211.66666 L 370.41666 211.66666 L 370.41666 238.12498 Q 343.9583 238.12498 317.49997 264.5833 Q 291.04166 291.04166 291.04166 317.49997 Q 264.5833 370.41666 291.04166 396.87497 L 291.04166 396.87497 L 264.5833 396.87497 Q 238.12498 396.87497 238.12498 370.41666 Q 211.66666 343.9583 185.20833 370.41666 Q 132.29166 396.87497 105.83333 396.87497 Q 105.83333 423.3333 52.916664 449.79166 L 0.0 449.79166 L 0.0 423.3333 L 0.0 396.87497 L 26.458332 396.87497 L 52.916664 396.87497 L 52.916664 370.41666 L 52.916664 370.41666 L 79.37499 291.04166 Q 105.83333 185.20833 132.29166 105.83333 L 158.74998 26.458332 L 158.74998 26.458332 Q 158.74998 0.0 185.20833 0.0 z" svg:height="4.497916mm" draw:style-name="style-180" svg:viewBox="0.0 0.0 396.87497 449.79166" svg:width="3.9687498mm" svg:x="79.90416mm" svg:y="132.55624mm"/>
          <draw:path svg:d="M 185.20833 105.83333 L 211.66666 0.0 L 211.66666 317.49997 Q 211.66666 634.99994 211.66666 661.4583 L 211.66666 687.9166 L 211.66666 687.9166 Q 211.66666 687.9166 185.20833 687.9166 Q 158.74998 687.9166 132.29166 714.37494 Q 105.83333 740.8333 105.83333 714.37494 L 79.37499 687.9166 L 52.916664 687.9166 Q 52.916664 687.9166 52.916664 634.99994 L 79.37499 608.5416 L 79.37499 582.0833 Q 52.916664 582.0833 52.916664 582.0833 L 52.916664 582.0833 L 52.916664 582.0833 L 52.916664 555.625 L 52.916664 529.1666 Q 52.916664 502.7083 26.458332 502.7083 L 26.458332 502.7083 L 0.0 502.7083 Q 0.0 476.24997 26.458332 476.24997 Q 52.916664 449.79166 26.458332 423.3333 Q 0.0 423.3333 26.458332 396.87497 Q 52.916664 396.87497 52.916664 370.41666 Q 52.916664 343.9583 26.458332 343.9583 Q 0.0 317.49997 52.916664 317.49997 Q 79.37499 317.49997 79.37499 264.5833 L 79.37499 185.20833 L 105.83333 185.20833 L 132.29166 158.74998 L 132.29166 158.74998 L 158.74998 158.74998 L 158.74998 185.20833 Q 158.74998 211.66666 185.20833 105.83333 z" svg:height="7.1437497mm" draw:style-name="style-181" svg:viewBox="0.0 0.0 211.66666 714.37494" svg:width="2.1166666mm" svg:x="43.92083mm" svg:y="157.69167mm"/>
          <draw:path svg:d="M 0.0 158.74998 L 0.0 0.0 L 26.458332 26.458332 Q 26.458332 52.916664 52.916664 26.458332 Q 79.37499 0.0 105.83333 0.0 Q 132.29166 0.0 132.29166 0.0 L 132.29166 0.0 L 132.29166 132.29166 L 132.29166 264.5833 L 158.74998 317.49997 L 158.74998 370.41666 L 132.29166 396.87497 Q 132.29166 423.3333 79.37499 423.3333 L 26.458332 423.3333 L 26.458332 423.3333 Q 26.458332 396.87497 0.0 370.41666 L 0.0 317.49997 L 0.0 158.74998 z" svg:height="4.233333mm" draw:style-name="style-182" svg:viewBox="0.0 0.0 158.74998 423.3333" svg:width="1.5874999mm" svg:x="44.71458mm" svg:y="164.57083mm"/>
          <draw:path svg:d="M 423.3333 0.0 L 449.79166 0.0 L 476.24997 52.916664 Q 502.7083 79.37499 529.1666 105.83333 L 529.1666 158.74998 L 529.1666 158.74998 Q 529.1666 158.74998 396.87497 211.66666 Q 264.5833 264.5833 132.29166 291.04166 L 0.0 317.49997 L 26.458332 317.49997 Q 26.458332 317.49997 26.458332 291.04166 L 26.458332 291.04166 L 79.37499 264.5833 Q 132.29166 264.5833 185.20833 238.12498 L 211.66666 211.66666 L 238.12498 211.66666 Q 264.5833 211.66666 291.04166 158.74998 Q 317.49997 158.74998 343.9583 79.37499 Q 396.87497 0.0 423.3333 0.0 z" svg:height="3.1749997mm" draw:style-name="style-183" svg:viewBox="0.0 0.0 529.1666 317.49997" svg:width="5.2916665mm" svg:x="125.14791mm" svg:y="146.04999mm"/>
          <draw:path svg:d="M 158.74998 132.29166 L 0.0 105.83333 L 0.0 105.83333 L 26.458332 105.83333 L 26.458332 105.83333 Q 26.458332 105.83333 26.458332 79.37499 Q 52.916664 52.916664 132.29166 26.458332 Q 211.66666 0.0 343.9583 0.0 Q 476.24997 0.0 476.24997 79.37499 Q 502.7083 132.29166 396.87497 158.74998 Q 343.9583 158.74998 158.74998 132.29166 z M 423.3333 79.37499 Q 423.3333 52.916664 423.3333 52.916664 Q 449.79166 52.916664 449.79166 52.916664 Q 449.79166 79.37499 423.3333 79.37499 z" svg:height="1.5874999mm" draw:style-name="style-184" svg:viewBox="0.0 0.0 476.24997 158.74998" svg:width="4.7625mm" svg:x="175.41875mm" svg:y="19.05mm"/>
          <draw:path svg:d="M 370.41666 0.0 L 370.41666 0.0 L 449.79166 26.458332 Q 555.625 26.458332 555.625 26.458332 Q 555.625 26.458332 555.625 0.0 L 555.625 0.0 L 661.4583 0.0 Q 767.2916 0.0 767.2916 26.458332 Q 767.2916 52.916664 846.6666 52.916664 Q 926.0416 52.916664 952.49994 105.83333 Q 978.95825 132.29166 952.49994 158.74998 Q 926.0416 158.74998 926.0416 185.20833 L 926.0416 211.66666 L 608.5416 211.66666 Q 317.49997 238.12498 185.20833 238.12498 L 26.458332 238.12498 L 26.458332 238.12498 L 26.458332 211.66666 L 0.0 211.66666 L 0.0 185.20833 L 0.0 185.20833 L 0.0 185.20833 L 26.458332 185.20833 L 52.916664 185.20833 L 132.29166 158.74998 L 211.66666 132.29166 L 211.66666 132.29166 L 238.12498 132.29166 L 238.12498 105.83333 Q 238.12498 79.37499 211.66666 79.37499 Q 185.20833 79.37499 185.20833 52.916664 Q 185.20833 26.458332 238.12498 26.458332 L 317.49997 26.458332 L 343.9583 26.458332 Q 343.9583 26.458332 343.9583 26.458332 L 343.9583 26.458332 L 343.9583 26.458332 Q 370.41666 26.458332 370.41666 0.0 z M 291.04166 79.37499 Q 291.04166 79.37499 317.49997 79.37499 Q 317.49997 79.37499 291.04166 79.37499 Q 291.04166 79.37499 291.04166 79.37499 z" svg:height="2.38125mm" draw:style-name="style-185" svg:viewBox="0.0 0.0 952.49994 238.12498" svg:width="9.525mm" svg:x="190.23541mm" svg:y="274.3729mm"/>
          <draw:path svg:d="M 476.24997 0.0 L 476.24997 0.0 L 476.24997 52.916664 Q 449.79166 105.83333 476.24997 105.83333 Q 476.24997 132.29166 476.24997 158.74998 Q 423.3333 185.20833 423.3333 238.12498 Q 423.3333 291.04166 449.79166 317.49997 Q 476.24997 317.49997 476.24997 343.9583 Q 476.24997 370.41666 476.24997 396.87497 L 476.24997 423.3333 L 449.79166 423.3333 Q 449.79166 423.3333 370.41666 449.79166 Q 317.49997 476.24997 317.49997 449.79166 Q 317.49997 423.3333 264.5833 423.3333 Q 211.66666 449.79166 132.29166 476.24997 L 52.916664 529.1666 L 52.916664 529.1666 Q 52.916664 502.7083 0.0 449.79166 Q 0.0 396.87497 26.458332 370.41666 L 52.916664 343.9583 L 52.916664 317.49997 Q 52.916664 317.49997 105.83333 317.49997 Q 158.74998 291.04166 158.74998 238.12498 Q 158.74998 185.20833 185.20833 158.74998 Q 238.12498 158.74998 264.5833 105.83333 L 317.49997 52.916664 L 317.49997 52.916664 Q 317.49997 52.916664 291.04166 52.916664 L 291.04166 26.458332 L 370.41666 0.0 Q 476.24997 0.0 476.24997 0.0 z" svg:height="5.2916665mm" draw:style-name="style-186" svg:viewBox="0.0 0.0 476.24997 529.1666" svg:width="4.7625mm" svg:x="132.29166mm" svg:y="253.47083mm"/>
          <draw:path svg:d="M 79.37499 264.5833 L 132.29166 0.0 L 132.29166 0.0 Q 132.29166 0.0 158.74998 26.458332 L 158.74998 52.916664 L 238.12498 52.916664 L 317.49997 52.916664 L 317.49997 26.458332 L 317.49997 26.458332 L 317.49997 132.29166 Q 291.04166 238.12498 264.5833 423.3333 Q 238.12498 582.0833 238.12498 582.0833 Q 238.12498 582.0833 211.66666 634.99994 L 211.66666 661.4583 L 185.20833 661.4583 Q 185.20833 634.99994 185.20833 634.99994 Q 185.20833 634.99994 79.37499 608.5416 L 0.0 582.0833 L 0.0 529.1666 Q 26.458332 502.7083 79.37499 264.5833 z" svg:height="6.614583mm" draw:style-name="style-187" svg:viewBox="0.0 0.0 317.49997 661.4583" svg:width="3.1749997mm" svg:x="121.97291mm" svg:y="179.3875mm"/>
          <draw:path svg:d="M 370.41666 26.458332 L 370.41666 52.916664 L 370.41666 52.916664 L 343.9583 52.916664 L 343.9583 52.916664 Q 343.9583 52.916664 317.49997 79.37499 L 317.49997 79.37499 L 317.49997 105.83333 Q 343.9583 105.83333 370.41666 132.29166 L 396.87497 132.29166 L 423.3333 238.12498 Q 423.3333 343.9583 476.24997 370.41666 Q 529.1666 370.41666 529.1666 396.87497 Q 529.1666 423.3333 502.7083 423.3333 Q 476.24997 423.3333 529.1666 449.79166 Q 582.0833 449.79166 582.0833 476.24997 L 582.0833 502.7083 L 582.0833 529.1666 Q 582.0833 555.625 476.24997 555.625 L 370.41666 529.1666 L 370.41666 555.625 L 370.41666 555.625 L 343.9583 555.625 L 343.9583 582.0833 L 343.9583 582.0833 L 370.41666 582.0833 L 370.41666 582.0833 L 370.41666 608.5416 L 343.9583 608.5416 L 317.49997 582.0833 L 317.49997 582.0833 Q 317.49997 582.0833 317.49997 555.625 Q 317.49997 529.1666 238.12498 529.1666 Q 158.74998 529.1666 158.74998 423.3333 Q 158.74998 343.9583 132.29166 343.9583 Q 105.83333 317.49997 52.916664 264.5833 L 26.458332 211.66666 L 52.916664 211.66666 Q 79.37499 211.66666 52.916664 185.20833 L 52.916664 158.74998 L 26.458332 158.74998 L 26.458332 158.74998 L 0.0 185.20833 L 0.0 185.20833 L 0.0 132.29166 L 0.0 79.37499 L 26.458332 79.37499 L 26.458332 52.916664 L 26.458332 52.916664 L 26.458332 52.916664 L 52.916664 52.916664 L 79.37499 52.916664 L 79.37499 79.37499 L 79.37499 105.83333 L 158.74998 105.83333 Q 211.66666 105.83333 211.66666 52.916664 Q 211.66666 26.458332 264.5833 26.458332 Q 343.9583 0.0 343.9583 0.0 Q 370.41666 0.0 370.41666 26.458332 z" svg:height="6.0854163mm" draw:style-name="style-188" svg:viewBox="0.0 0.0 582.0833 608.5416" svg:width="5.820833mm" svg:x="113.77083mm" svg:y="250.29582mm"/>
          <draw:path svg:d="M 185.20833 52.916664 L 185.20833 0.0 L 238.12498 52.916664 Q 238.12498 132.29166 264.5833 132.29166 L 264.5833 132.29166 L 238.12498 423.3333 Q 238.12498 714.37494 211.66666 714.37494 L 211.66666 714.37494 L 185.20833 714.37494 Q 158.74998 714.37494 158.74998 687.9166 Q 132.29166 661.4583 79.37499 687.9166 L 0.0 687.9166 L 0.0 661.4583 L 26.458332 634.99994 L 26.458332 529.1666 Q 26.458332 449.79166 52.916664 370.41666 L 79.37499 317.49997 L 79.37499 291.04166 Q 79.37499 264.5833 105.83333 211.66666 Q 132.29166 132.29166 158.74998 105.83333 Q 185.20833 79.37499 185.20833 52.916664 z" svg:height="7.1437497mm" draw:style-name="style-189" svg:viewBox="0.0 0.0 264.5833 714.37494" svg:width="2.6458333mm" svg:x="125.14791mm" svg:y="183.62082mm"/>
          <draw:path svg:d="M 79.37499 26.458332 L 132.29166 0.0 L 370.41666 26.458332 Q 582.0833 52.916664 634.99994 26.458332 Q 661.4583 0.0 661.4583 0.0 L 661.4583 0.0 L 661.4583 52.916664 Q 634.99994 79.37499 661.4583 132.29166 Q 661.4583 185.20833 634.99994 185.20833 Q 608.5416 185.20833 582.0833 238.12498 Q 555.625 264.5833 555.625 291.04166 L 555.625 291.04166 L 529.1666 291.04166 Q 502.7083 317.49997 502.7083 317.49997 L 502.7083 317.49997 L 476.24997 317.49997 Q 476.24997 317.49997 476.24997 343.9583 L 476.24997 343.9583 L 476.24997 343.9583 Q 449.79166 370.41666 423.3333 370.41666 L 396.87497 370.41666 L 396.87497 343.9583 Q 370.41666 317.49997 343.9583 317.49997 Q 291.04166 317.49997 185.20833 291.04166 L 79.37499 264.5833 L 52.916664 264.5833 L 0.0 264.5833 L 0.0 238.12498 L 0.0 211.66666 L 26.458332 211.66666 L 26.458332 211.66666 L 26.458332 185.20833 L 52.916664 185.20833 L 52.916664 158.74998 L 52.916664 132.29166 L 79.37499 132.29166 L 79.37499 105.83333 L 79.37499 105.83333 L 105.83333 105.83333 L 105.83333 79.37499 Q 105.83333 52.916664 52.916664 52.916664 Q 52.916664 52.916664 79.37499 26.458332 z" svg:height="3.7041664mm" draw:style-name="style-190" svg:viewBox="0.0 0.0 661.4583 370.41666" svg:width="6.614583mm" svg:x="146.57916mm" svg:y="137.05415mm"/>
          <draw:path svg:d="M 52.916664 26.458332 L 52.916664 0.0 L 132.29166 26.458332 Q 238.12498 26.458332 238.12498 52.916664 Q 238.12498 79.37499 291.04166 79.37499 L 343.9583 105.83333 L 396.87497 105.83333 Q 449.79166 105.83333 449.79166 132.29166 Q 449.79166 158.74998 396.87497 158.74998 Q 370.41666 185.20833 370.41666 211.66666 Q 343.9583 264.5833 343.9583 211.66666 Q 317.49997 185.20833 291.04166 185.20833 Q 264.5833 185.20833 264.5833 211.66666 Q 238.12498 238.12498 132.29166 264.5833 L 26.458332 264.5833 L 26.458332 211.66666 Q 26.458332 185.20833 26.458332 158.74998 Q 26.458332 105.83333 26.458332 105.83333 L 0.0 132.29166 L 26.458332 79.37499 Q 26.458332 26.458332 52.916664 26.458332 z M 105.83333 185.20833 Q 79.37499 185.20833 105.83333 211.66666 Q 105.83333 211.66666 105.83333 211.66666 Q 105.83333 158.74998 105.83333 185.20833 z" svg:height="2.6458333mm" draw:style-name="style-191" svg:viewBox="0.0 0.0 449.79166 264.5833" svg:width="4.497916mm" svg:x="119.85625mm" svg:y="18.520832mm"/>
          <draw:path svg:d="M 740.8333 264.5833 L 740.8333 264.5833 L 767.2916 291.04166 L 793.74994 317.49997 L 793.74994 317.49997 L 793.74994 317.49997 L 793.74994 343.9583 L 820.2083 343.9583 L 820.2083 370.41666 Q 846.6666 370.41666 846.6666 423.3333 L 846.6666 449.79166 L 846.6666 449.79166 Q 846.6666 449.79166 820.2083 476.24997 L 820.2083 476.24997 L 793.74994 476.24997 Q 793.74994 476.24997 714.37494 423.3333 Q 634.99994 370.41666 396.87497 238.12498 L 158.74998 105.83333 L 105.83333 105.83333 Q 26.458332 105.83333 0.0 52.916664 L 0.0 26.458332 L 26.458332 26.458332 Q 52.916664 0.0 52.916664 0.0 L 52.916664 0.0 L 132.29166 0.0 Q 211.66666 26.458332 476.24997 132.29166 Q 740.8333 264.5833 740.8333 264.5833 z" svg:height="4.7625mm" draw:style-name="style-192" svg:viewBox="0.0 0.0 846.6666 476.24997" svg:width="8.466666mm" svg:x="78.84583mm" svg:y="140.75833mm"/>
          <draw:path svg:d="M 158.74998 0.0 L 238.12498 0.0 L 238.12498 52.916664 Q 264.5833 79.37499 264.5833 105.83333 L 264.5833 105.83333 L 264.5833 264.5833 Q 264.5833 396.87497 238.12498 423.3333 L 238.12498 423.3333 L 238.12498 449.79166 L 238.12498 476.24997 L 238.12498 476.24997 Q 211.66666 476.24997 211.66666 502.7083 L 211.66666 529.1666 L 185.20833 529.1666 Q 158.74998 529.1666 158.74998 502.7083 L 158.74998 502.7083 L 158.74998 476.24997 Q 158.74998 476.24997 132.29166 396.87497 L 105.83333 317.49997 L 105.83333 291.04166 Q 105.83333 264.5833 52.916664 264.5833 L 0.0 264.5833 L 0.0 264.5833 Q 0.0 264.5833 26.458332 238.12498 L 52.916664 211.66666 L 79.37499 211.66666 L 105.83333 211.66666 L 105.83333 105.83333 Q 105.83333 0.0 158.74998 0.0 z" svg:height="5.2916665mm" draw:style-name="style-193" svg:viewBox="0.0 0.0 264.5833 529.1666" svg:width="2.6458333mm" svg:x="42.333332mm" svg:y="167.74582mm"/>
          <draw:path svg:d="M 158.74998 26.458332 L 211.66666 0.0 L 211.66666 555.625 Q 211.66666 1137.7083 238.12498 1243.5416 L 238.12498 1322.9166 L 211.66666 1322.9166 Q 211.66666 1349.3749 211.66666 1349.3749 L 211.66666 1349.3749 L 185.20833 1349.3749 Q 185.20833 1349.3749 158.74998 1349.3749 Q 158.74998 1349.3749 105.83333 1322.9166 Q 79.37499 1269.9999 52.916664 1269.9999 L 26.458332 1269.9999 L 26.458332 1190.6249 Q 0.0 1111.25 0.0 608.5416 L 0.0 105.83333 L 0.0 105.83333 Q 0.0 105.83333 26.458332 79.37499 Q 52.916664 26.458332 79.37499 26.458332 Q 105.83333 26.458332 158.74998 26.458332 z" svg:height="13.49375mm" draw:style-name="style-194" svg:viewBox="0.0 0.0 238.12498 1349.3749" svg:width="2.38125mm" svg:x="48.68333mm" svg:y="189.17708mm"/>
          <draw:path svg:d="M 502.7083 26.458332 L 529.1666 0.0 L 529.1666 26.458332 L 529.1666 52.916664 L 555.625 52.916664 L 608.5416 52.916664 L 740.8333 105.83333 Q 873.12494 158.74998 899.5833 132.29166 Q 926.0416 132.29166 926.0416 105.83333 Q 926.0416 79.37499 978.95825 105.83333 Q 1031.875 105.83333 1031.875 105.83333 L 1031.875 132.29166 L 1031.875 132.29166 L 1031.875 132.29166 L 1058.3333 158.74998 L 1058.3333 158.74998 L 1058.3333 158.74998 Q 1058.3333 158.74998 1031.875 185.20833 L 1031.875 185.20833 L 1031.875 185.20833 Q 1005.4166 158.74998 1005.4166 158.74998 L 1005.4166 158.74998 L 978.95825 158.74998 Q 978.95825 132.29166 978.95825 158.74998 Q 978.95825 185.20833 978.95825 185.20833 L 978.95825 211.66666 L 978.95825 211.66666 L 978.95825 211.66666 L 1005.4166 211.66666 L 1005.4166 211.66666 L 1031.875 211.66666 Q 1031.875 211.66666 1058.3333 211.66666 L 1058.3333 211.66666 L 1084.7916 238.12498 Q 1084.7916 264.5833 1058.3333 264.5833 Q 1031.875 264.5833 1031.875 291.04166 L 1031.875 317.49997 L 978.95825 343.9583 Q 952.49994 370.41666 952.49994 343.9583 Q 926.0416 317.49997 926.0416 370.41666 Q 926.0416 396.87497 873.12494 449.79166 Q 846.6666 476.24997 820.2083 476.24997 Q 793.74994 476.24997 820.2083 502.7083 Q 820.2083 529.1666 661.4583 582.0833 Q 529.1666 634.99994 502.7083 634.99994 Q 476.24997 634.99994 449.79166 661.4583 L 423.3333 687.9166 L 396.87497 687.9166 L 343.9583 687.9166 L 317.49997 714.37494 L 291.04166 740.8333 L 291.04166 740.8333 L 291.04166 740.8333 L 264.5833 740.8333 L 264.5833 767.2916 L 211.66666 767.2916 L 158.74998 793.74994 L 158.74998 793.74994 L 185.20833 793.74994 L 185.20833 793.74994 L 185.20833 793.74994 L 132.29166 820.2083 L 79.37499 846.6666 L 79.37499 846.6666 L 52.916664 846.6666 L 52.916664 820.2083 L 26.458332 820.2083 L 26.458332 820.2083 L 26.458332 820.2083 L 26.458332 793.74994 L 26.458332 793.74994 L 0.0 793.74994 L 0.0 793.74994 L 0.0 767.2916 L 26.458332 740.8333 L 26.458332 714.37494 L 26.458332 687.9166 L 52.916664 687.9166 L 52.916664 687.9166 L 52.916664 661.4583 L 26.458332 661.4583 L 26.458332 661.4583 L 26.458332 634.99994 L 26.458332 634.99994 L 26.458332 634.99994 L 105.83333 582.0833 Q 185.20833 555.625 291.04166 529.1666 Q 423.3333 529.1666 423.3333 529.1666 L 449.79166 529.1666 L 449.79166 502.7083 Q 449.79166 476.24997 449.79166 449.79166 Q 449.79166 423.3333 423.3333 423.3333 Q 396.87497 396.87497 396.87497 343.9583 Q 396.87497 291.04166 449.79166 264.5833 Q 449.79166 238.12498 449.79166 211.66666 Q 423.3333 211.66666 423.3333 158.74998 L 423.3333 105.83333 L 449.79166 105.83333 L 449.79166 105.83333 L 449.79166 105.83333 Q 449.79166 105.83333 449.79166 79.37499 Q 449.79166 52.916664 502.7083 26.458332 z M 343.9583 529.1666 Q 343.9583 529.1666 370.41666 529.1666 Q 370.41666 529.1666 343.9583 529.1666 Q 343.9583 529.1666 343.9583 529.1666 z M 291.04166 555.625 Q 291.04166 555.625 317.49997 555.625 Q 317.49997 582.0833 291.04166 582.0833 Q 291.04166 582.0833 291.04166 555.625 z" svg:height="8.466666mm" draw:style-name="style-195" svg:viewBox="0.0 0.0 1084.7916 846.6666" svg:width="10.847916mm" svg:x="132.55624mm" svg:y="252.41249mm"/>
          <draw:path svg:d="M 105.83333 52.916664 L 105.83333 0.0 L 132.29166 0.0 Q 158.74998 0.0 158.74998 26.458332 Q 158.74998 52.916664 211.66666 26.458332 Q 291.04166 26.458332 291.04166 52.916664 Q 317.49997 79.37499 317.49997 79.37499 L 317.49997 79.37499 L 317.49997 317.49997 Q 317.49997 555.625 343.9583 608.5416 L 343.9583 661.4583 L 317.49997 661.4583 Q 291.04166 661.4583 291.04166 714.37494 Q 264.5833 740.8333 238.12498 740.8333 L 185.20833 714.37494 L 158.74998 740.8333 L 105.83333 767.2916 L 105.83333 767.2916 L 105.83333 767.2916 L 79.37499 767.2916 L 79.37499 793.74994 L 52.916664 793.74994 L 52.916664 793.74994 L 52.916664 767.2916 Q 52.916664 767.2916 26.458332 714.37494 L 0.0 634.99994 L 0.0 634.99994 Q 26.458332 608.5416 26.458332 608.5416 L 26.458332 608.5416 L 26.458332 608.5416 Q 52.916664 582.0833 26.458332 555.625 L 0.0 502.7083 L 0.0 476.24997 Q 0.0 449.79166 26.458332 423.3333 Q 52.916664 396.87497 52.916664 238.12498 L 79.37499 105.83333 L 79.37499 105.83333 Q 105.83333 105.83333 105.83333 52.916664 z" svg:height="7.9374995mm" draw:style-name="style-196" svg:viewBox="0.0 0.0 343.9583 793.74994" svg:width="3.439583mm" svg:x="123.825mm" svg:y="162.18958mm"/>
          <draw:path svg:d="M 211.66666 52.916664 L 238.12498 52.916664 L 238.12498 132.29166 Q 238.12498 238.12498 238.12498 291.04166 L 238.12498 317.49997 L 185.20833 396.87497 Q 132.29166 476.24997 105.83333 476.24997 L 105.83333 476.24997 L 105.83333 476.24997 Q 79.37499 476.24997 79.37499 343.9583 L 26.458332 211.66666 L 26.458332 158.74998 Q 26.458332 105.83333 0.0 79.37499 L 0.0 52.916664 L 0.0 26.458332 L 0.0 26.458332 L 26.458332 26.458332 Q 26.458332 26.458332 26.458332 0.0 L 26.458332 0.0 L 105.83333 0.0 Q 185.20833 0.0 185.20833 26.458332 Q 185.20833 52.916664 211.66666 52.916664 z" svg:height="4.7625mm" draw:style-name="style-197" svg:viewBox="0.0 0.0 238.12498 476.24997" svg:width="2.38125mm" svg:x="103.98125mm" svg:y="126.73541mm"/>
          <draw:path svg:d="M 26.458332 238.12498 L 26.458332 0.0 L 52.916664 0.0 Q 79.37499 0.0 79.37499 52.916664 Q 52.916664 105.83333 79.37499 132.29166 Q 105.83333 158.74998 105.83333 211.66666 L 105.83333 264.5833 L 132.29166 291.04166 L 158.74998 343.9583 L 158.74998 370.41666 L 158.74998 396.87497 L 185.20833 396.87497 L 185.20833 396.87497 L 211.66666 423.3333 L 211.66666 423.3333 L 211.66666 476.24997 Q 185.20833 529.1666 264.5833 555.625 Q 317.49997 555.625 317.49997 608.5416 Q 317.49997 634.99994 343.9583 634.99994 L 343.9583 634.99994 L 317.49997 687.9166 Q 317.49997 740.8333 317.49997 820.2083 Q 317.49997 873.12494 264.5833 820.2083 Q 264.5833 793.74994 238.12498 793.74994 L 238.12498 793.74994 L 238.12498 767.2916 L 211.66666 767.2916 L 211.66666 740.8333 L 211.66666 714.37494 L 185.20833 714.37494 Q 158.74998 714.37494 105.83333 661.4583 Q 79.37499 608.5416 52.916664 687.9166 L 0.0 740.8333 L 0.0 714.37494 L 0.0 661.4583 L 0.0 582.0833 Q 0.0 502.7083 26.458332 238.12498 z" svg:height="8.202083mm" draw:style-name="style-198" svg:viewBox="0.0 0.0 343.9583 820.2083" svg:width="3.439583mm" svg:x="119.59166mm" svg:y="206.63957mm"/>
          <draw:path svg:d="M 476.24997 0.0 L 582.0833 0.0 L 582.0833 26.458332 Q 582.0833 79.37499 608.5416 79.37499 Q 634.99994 105.83333 634.99994 132.29166 Q 634.99994 158.74998 687.9166 158.74998 L 714.37494 158.74998 L 714.37494 185.20833 Q 687.9166 185.20833 661.4583 211.66666 L 608.5416 238.12498 L 608.5416 264.5833 L 582.0833 264.5833 L 582.0833 264.5833 L 582.0833 291.04166 L 582.0833 291.04166 L 582.0833 291.04166 L 555.625 291.04166 L 555.625 291.04166 L 555.625 317.49997 L 582.0833 317.49997 L 582.0833 317.49997 L 582.0833 343.9583 L 582.0833 343.9583 L 582.0833 343.9583 L 608.5416 343.9583 L 608.5416 370.41666 L 317.49997 370.41666 Q 52.916664 343.9583 52.916664 343.9583 L 52.916664 343.9583 L 52.916664 343.9583 L 52.916664 343.9583 L 26.458332 317.49997 Q 0.0 317.49997 0.0 264.5833 L 0.0 211.66666 L 0.0 238.12498 Q 0.0 238.12498 26.458332 238.12498 L 26.458332 211.66666 L 52.916664 211.66666 L 52.916664 211.66666 L 52.916664 238.12498 L 52.916664 238.12498 L 52.916664 238.12498 L 52.916664 238.12498 L 79.37499 238.12498 L 79.37499 238.12498 L 79.37499 211.66666 L 105.83333 211.66666 L 132.29166 185.20833 Q 158.74998 132.29166 211.66666 158.74998 Q 238.12498 185.20833 264.5833 105.83333 Q 317.49997 26.458332 317.49997 26.458332 L 317.49997 0.0 L 370.41666 0.0 Q 396.87497 -26.458332 476.24997 0.0 z" svg:height="3.7041664mm" draw:style-name="style-199" svg:viewBox="0.0 0.0 714.37494 370.41666" svg:width="7.1437497mm" svg:x="69.32083mm" svg:y="24.606249mm"/>
          <draw:path svg:d="M 79.37499 79.37499 L 132.29166 0.0 L 158.74998 0.0 Q 185.20833 0.0 185.20833 52.916664 Q 185.20833 79.37499 211.66666 79.37499 L 238.12498 105.83333 L 264.5833 105.83333 L 291.04166 105.83333 L 291.04166 158.74998 L 291.04166 185.20833 L 317.49997 211.66666 Q 343.9583 211.66666 343.9583 211.66666 L 343.9583 238.12498 L 343.9583 238.12498 Q 343.9583 238.12498 343.9583 264.5833 L 343.9583 291.04166 L 343.9583 291.04166 L 343.9583 291.04166 L 343.9583 476.24997 Q 317.49997 687.9166 291.04166 687.9166 Q 264.5833 687.9166 291.04166 740.8333 Q 291.04166 793.74994 317.49997 793.74994 L 317.49997 793.74994 L 264.5833 820.2083 Q 211.66666 846.6666 211.66666 873.12494 Q 211.66666 899.5833 238.12498 899.5833 Q 264.5833 899.5833 291.04166 1005.4166 Q 291.04166 1084.7916 317.49997 1137.7083 L 317.49997 1190.6249 L 317.49997 1375.8333 Q 343.9583 1534.5833 317.49997 1534.5833 L 317.49997 1534.5833 L 317.49997 1534.5833 L 291.04166 1534.5833 L 291.04166 1561.0416 Q 238.12498 1587.4999 264.5833 1640.4166 Q 291.04166 1719.7916 291.04166 1719.7916 Q 291.04166 1746.2499 291.04166 1746.2499 L 317.49997 1746.2499 L 343.9583 1746.2499 Q 396.87497 1772.7083 423.3333 1878.5416 Q 449.79166 1984.3749 449.79166 2010.8333 Q 449.79166 2063.75 476.24997 2063.75 L 476.24997 2090.2083 L 476.24997 2116.6665 Q 449.79166 2116.6665 449.79166 2116.6665 L 449.79166 2143.125 L 449.79166 2143.125 L 449.79166 2169.5833 L 449.79166 2169.5833 L 449.79166 2169.5833 L 423.3333 2169.5833 L 423.3333 2169.5833 L 423.3333 2196.0415 L 396.87497 2196.0415 L 396.87497 2275.4165 L 396.87497 2381.2498 L 396.87497 2487.0833 L 396.87497 2566.4583 L 396.87497 2566.4583 L 396.87497 2566.4583 L 291.04166 2566.4583 L 185.20833 2566.4583 L 185.20833 2539.9998 L 185.20833 2513.5415 L 185.20833 2434.1665 Q 185.20833 2381.2498 185.20833 2116.6665 Q 185.20833 1878.5416 132.29166 1587.4999 L 105.83333 1322.9166 L 105.83333 1217.0833 Q 132.29166 1111.25 52.916664 634.99994 L 0.0 185.20833 L 0.0 185.20833 Q 0.0 158.74998 79.37499 79.37499 z" svg:height="25.664581mm" draw:style-name="style-200" svg:viewBox="0.0 0.0 476.24997 2566.4583" svg:width="4.7625mm" svg:x="121.97291mm" svg:y="110.595825mm"/>
          <draw:path svg:d="M 343.9583 105.83333 L 343.9583 105.83333 L 343.9583 264.5833 Q 317.49997 396.87497 343.9583 396.87497 L 396.87497 396.87497 L 370.41666 476.24997 Q 343.9583 582.0833 343.9583 529.1666 Q 343.9583 502.7083 317.49997 529.1666 L 291.04166 555.625 L 291.04166 582.0833 L 291.04166 608.5416 L 264.5833 634.99994 L 264.5833 661.4583 L 238.12498 714.37494 Q 238.12498 767.2916 185.20833 767.2916 L 132.29166 793.74994 L 105.83333 793.74994 L 79.37499 793.74994 L 79.37499 820.2083 L 79.37499 846.6666 L 52.916664 846.6666 L 26.458332 846.6666 L 26.458332 873.12494 L 26.458332 899.5833 L 0.0 846.6666 L 0.0 793.74994 L 0.0 793.74994 L 26.458332 793.74994 L 26.458332 740.8333 Q 26.458332 687.9166 52.916664 476.24997 Q 79.37499 291.04166 105.83333 158.74998 L 132.29166 0.0 L 238.12498 0.0 Q 317.49997 -26.458332 317.49997 52.916664 Q 343.9583 105.83333 343.9583 105.83333 z" svg:height="8.995832mm" draw:style-name="style-201" svg:viewBox="0.0 0.0 396.87497 899.5833" svg:width="3.9687498mm" svg:x="93.39791mm" svg:y="163.5125mm"/>
          <draw:path svg:d="M 343.9583 52.916664 L 529.1666 0.0 L 529.1666 0.0 L 529.1666 0.0 L 529.1666 26.458332 L 502.7083 26.458332 L 502.7083 26.458332 L 502.7083 52.916664 L 502.7083 52.916664 L 502.7083 52.916664 L 476.24997 52.916664 L 476.24997 52.916664 L 476.24997 79.37499 L 449.79166 79.37499 L 449.79166 79.37499 L 449.79166 105.83333 L 502.7083 105.83333 L 529.1666 105.83333 L 555.625 158.74998 Q 555.625 185.20833 582.0833 211.66666 L 582.0833 211.66666 L 582.0833 211.66666 Q 555.625 211.66666 555.625 211.66666 L 555.625 238.12498 L 502.7083 238.12498 Q 423.3333 211.66666 396.87497 211.66666 Q 343.9583 211.66666 343.9583 264.5833 Q 343.9583 317.49997 158.74998 317.49997 L 0.0 317.49997 L 0.0 291.04166 Q 0.0 264.5833 26.458332 264.5833 Q 79.37499 264.5833 132.29166 185.20833 Q 185.20833 105.83333 343.9583 52.916664 z" svg:height="3.1749997mm" draw:style-name="style-202" svg:viewBox="0.0 0.0 582.0833 317.49997" svg:width="5.820833mm" svg:x="44.185413mm" svg:y="221.19165mm"/>
          <draw:path svg:d="M 238.12498 0.0 L 264.5833 0.0 L 238.12498 317.49997 Q 185.20833 634.99994 185.20833 767.2916 L 185.20833 926.0416 L 158.74998 952.49994 L 158.74998 978.95825 L 132.29166 1031.875 Q 132.29166 1111.25 79.37499 1084.7916 Q 26.458332 1084.7916 26.458332 1084.7916 L 26.458332 1084.7916 L 26.458332 978.95825 Q 26.458332 899.5833 0.0 846.6666 L 0.0 793.74994 L 0.0 793.74994 Q 26.458332 793.74994 26.458332 714.37494 L 52.916664 661.4583 L 52.916664 634.99994 L 79.37499 608.5416 L 79.37499 608.5416 L 79.37499 608.5416 L 79.37499 582.0833 L 79.37499 582.0833 L 79.37499 555.625 Q 79.37499 502.7083 132.29166 343.9583 L 185.20833 211.66666 L 185.20833 158.74998 Q 185.20833 105.83333 211.66666 52.916664 Q 211.66666 0.0 238.12498 0.0 z" svg:height="10.847916mm" draw:style-name="style-203" svg:viewBox="0.0 0.0 264.5833 1084.7916" svg:width="2.6458333mm" svg:x="96.572914mm" svg:y="185.4729mm"/>
          <draw:path svg:d="M 714.37494 79.37499 L 820.2083 79.37499 L 820.2083 105.83333 Q 846.6666 105.83333 846.6666 158.74998 Q 846.6666 211.66666 873.12494 238.12498 Q 873.12494 264.5833 899.5833 264.5833 L 926.0416 264.5833 L 926.0416 317.49997 L 926.0416 343.9583 L 952.49994 343.9583 L 952.49994 370.41666 L 1005.4166 370.41666 Q 1031.875 370.41666 1058.3333 396.87497 Q 1084.7916 423.3333 1084.7916 423.3333 L 1084.7916 423.3333 L 1084.7916 449.79166 L 1084.7916 449.79166 L 1084.7916 476.24997 L 1084.7916 476.24997 L 1084.7916 476.24997 L 1084.7916 476.24997 L 1031.875 502.7083 L 1005.4166 529.1666 L 1031.875 529.1666 L 1058.3333 529.1666 L 899.5833 555.625 Q 740.8333 555.625 740.8333 529.1666 Q 740.8333 476.24997 714.37494 476.24997 L 687.9166 476.24997 L 687.9166 502.7083 L 661.4583 529.1666 L 661.4583 529.1666 L 661.4583 529.1666 L 661.4583 555.625 L 661.4583 555.625 L 634.99994 555.625 L 634.99994 582.0833 L 634.99994 582.0833 L 634.99994 582.0833 L 634.99994 582.0833 Q 608.5416 608.5416 608.5416 634.99994 Q 555.625 661.4583 476.24997 687.9166 Q 370.41666 687.9166 396.87497 661.4583 Q 396.87497 634.99994 343.9583 661.4583 L 291.04166 687.9166 L 291.04166 714.37494 L 291.04166 714.37494 L 264.5833 714.37494 L 264.5833 740.8333 L 238.12498 740.8333 L 211.66666 740.8333 L 238.12498 661.4583 Q 291.04166 582.0833 291.04166 582.0833 L 291.04166 582.0833 L 264.5833 555.625 L 238.12498 555.625 L 238.12498 582.0833 L 238.12498 608.5416 L 211.66666 608.5416 L 211.66666 634.99994 L 211.66666 634.99994 Q 185.20833 634.99994 185.20833 582.0833 Q 185.20833 555.625 158.74998 608.5416 Q 158.74998 661.4583 132.29166 661.4583 L 79.37499 687.9166 L 79.37499 687.9166 L 79.37499 687.9166 L 79.37499 661.4583 L 79.37499 634.99994 L 79.37499 608.5416 L 79.37499 582.0833 L 52.916664 582.0833 L 26.458332 582.0833 L 26.458332 608.5416 L 26.458332 608.5416 L 0.0 555.625 L 0.0 502.7083 L 0.0 502.7083 L 26.458332 502.7083 L 26.458332 476.24997 L 26.458332 476.24997 L 0.0 476.24997 L 0.0 476.24997 L 0.0 449.79166 L 26.458332 423.3333 L 26.458332 423.3333 L 26.458332 423.3333 L 52.916664 423.3333 Q 79.37499 423.3333 105.83333 449.79166 Q 105.83333 476.24997 132.29166 476.24997 L 158.74998 476.24997 L 158.74998 423.3333 L 185.20833 396.87497 L 185.20833 396.87497 L 185.20833 370.41666 L 158.74998 370.41666 L 132.29166 370.41666 L 79.37499 343.9583 Q 26.458332 317.49997 52.916664 317.49997 L 79.37499 291.04166 L 79.37499 291.04166 L 79.37499 264.5833 L 79.37499 264.5833 L 79.37499 264.5833 L 52.916664 264.5833 L 52.916664 264.5833 L 26.458332 238.12498 L 0.0 238.12498 L 0.0 238.12498 L 0.0 211.66666 L 26.458332 211.66666 L 79.37499 211.66666 L 132.29166 211.66666 Q 158.74998 211.66666 185.20833 211.66666 L 238.12498 211.66666 L 291.04166 238.12498 Q 317.49997 264.5833 317.49997 211.66666 Q 317.49997 158.74998 317.49997 158.74998 Q 317.49997 105.83333 317.49997 105.83333 L 317.49997 105.83333 L 370.41666 105.83333 Q 396.87497 105.83333 502.7083 26.458332 Q 608.5416 -52.916664 608.5416 0.0 Q 634.99994 52.916664 714.37494 79.37499 z" svg:height="7.408333mm" draw:style-name="style-204" svg:viewBox="0.0 0.0 1084.7916 740.8333" svg:width="10.847916mm" svg:x="129.38124mm" svg:y="18.520832mm"/>
          <draw:path svg:d="M 529.1666 26.458332 L 529.1666 0.0 L 555.625 0.0 Q 582.0833 0.0 608.5416 52.916664 Q 608.5416 79.37499 661.4583 105.83333 Q 687.9166 105.83333 687.9166 132.29166 Q 714.37494 158.74998 714.37494 158.74998 L 714.37494 158.74998 L 714.37494 158.74998 L 714.37494 158.74998 L 740.8333 185.20833 L 740.8333 211.66666 L 767.2916 211.66666 Q 820.2083 238.12498 820.2083 238.12498 L 820.2083 238.12498 L 820.2083 238.12498 Q 820.2083 238.12498 767.2916 238.12498 L 714.37494 238.12498 L 661.4583 238.12498 L 634.99994 238.12498 L 634.99994 264.5833 L 608.5416 264.5833 L 608.5416 291.04166 L 608.5416 343.9583 L 661.4583 343.9583 L 687.9166 343.9583 L 714.37494 370.41666 L 740.8333 396.87497 L 740.8333 396.87497 L 767.2916 396.87497 L 767.2916 423.3333 L 767.2916 449.79166 L 740.8333 449.79166 L 740.8333 449.79166 L 740.8333 476.24997 L 767.2916 476.24997 L 767.2916 502.7083 L 767.2916 555.625 L 767.2916 555.625 L 740.8333 555.625 L 714.37494 555.625 Q 661.4583 555.625 608.5416 529.1666 Q 555.625 529.1666 555.625 502.7083 Q 555.625 476.24997 423.3333 502.7083 L 291.04166 529.1666 L 291.04166 529.1666 Q 264.5833 502.7083 185.20833 476.24997 L 132.29166 449.79166 L 105.83333 449.79166 L 105.83333 449.79166 L 79.37499 423.3333 L 52.916664 396.87497 L 26.458332 396.87497 L 0.0 396.87497 L 0.0 343.9583 L 0.0 317.49997 L 0.0 317.49997 L 26.458332 317.49997 L 26.458332 264.5833 L 26.458332 211.66666 L 52.916664 238.12498 L 79.37499 264.5833 L 79.37499 238.12498 Q 79.37499 211.66666 132.29166 211.66666 Q 132.29166 211.66666 211.66666 185.20833 Q 291.04166 185.20833 238.12498 132.29166 Q 211.66666 79.37499 370.41666 79.37499 Q 529.1666 79.37499 529.1666 26.458332 z" svg:height="5.5562496mm" draw:style-name="style-205" svg:viewBox="0.0 0.0 820.2083 555.625" svg:width="8.202083mm" svg:x="110.86041mm" svg:y="242.09373mm"/>
          <draw:path svg:d="M 132.29166 0.0 L 158.74998 0.0 L 158.74998 52.916664 Q 158.74998 79.37499 264.5833 132.29166 Q 343.9583 132.29166 370.41666 158.74998 L 370.41666 158.74998 L 396.87497 211.66666 Q 423.3333 264.5833 449.79166 317.49997 L 476.24997 370.41666 L 476.24997 370.41666 L 476.24997 396.87497 L 476.24997 396.87497 L 476.24997 396.87497 L 502.7083 396.87497 L 502.7083 396.87497 L 502.7083 423.3333 L 529.1666 423.3333 L 529.1666 449.79166 L 529.1666 449.79166 L 476.24997 423.3333 Q 423.3333 396.87497 476.24997 449.79166 Q 476.24997 529.1666 502.7083 555.625 L 502.7083 555.625 L 396.87497 555.625 Q 291.04166 555.625 291.04166 529.1666 L 317.49997 529.1666 L 317.49997 529.1666 Q 317.49997 502.7083 291.04166 502.7083 L 264.5833 476.24997 L 264.5833 449.79166 Q 264.5833 423.3333 211.66666 423.3333 Q 158.74998 396.87497 185.20833 396.87497 Q 211.66666 396.87497 211.66666 370.41666 Q 211.66666 343.9583 158.74998 343.9583 Q 105.83333 317.49997 105.83333 238.12498 L 105.83333 132.29166 L 79.37499 132.29166 L 52.916664 132.29166 L 52.916664 105.83333 Q 52.916664 105.83333 26.458332 79.37499 L 0.0 52.916664 L 0.0 52.916664 Q 26.458332 26.458332 26.458332 26.458332 L 26.458332 26.458332 L 52.916664 26.458332 L 52.916664 26.458332 L 105.83333 26.458332 Q 132.29166 26.458332 132.29166 0.0 z" svg:height="5.5562496mm" draw:style-name="style-206" svg:viewBox="0.0 0.0 529.1666 555.625" svg:width="5.2916665mm" svg:x="116.94582mm" svg:y="250.56041mm"/>
          <draw:path svg:d="M 26.458332 26.458332 L 52.916664 0.0 L 52.916664 26.458332 L 52.916664 52.916664 L 79.37499 79.37499 L 105.83333 132.29166 L 105.83333 132.29166 L 105.83333 132.29166 L 105.83333 158.74998 L 105.83333 158.74998 L 132.29166 158.74998 L 132.29166 132.29166 L 158.74998 132.29166 Q 185.20833 79.37499 211.66666 79.37499 L 238.12498 79.37499 L 185.20833 185.20833 Q 158.74998 291.04166 158.74998 370.41666 Q 185.20833 449.79166 211.66666 449.79166 L 264.5833 449.79166 L 264.5833 476.24997 Q 264.5833 502.7083 185.20833 476.24997 L 105.83333 449.79166 L 79.37499 476.24997 L 52.916664 502.7083 L 52.916664 502.7083 L 52.916664 502.7083 L 26.458332 502.7083 L 26.458332 502.7083 L 26.458332 476.24997 L 0.0 449.79166 L 0.0 264.5833 Q 0.0 79.37499 26.458332 26.458332 z" svg:height="5.027083mm" draw:style-name="style-207" svg:viewBox="0.0 0.0 264.5833 502.7083" svg:width="2.6458333mm" svg:x="123.825mm" svg:y="68.52708mm"/>
          <draw:path svg:d="M 238.12498 0.0 L 238.12498 0.0 L 291.04166 264.5833 Q 317.49997 502.7083 317.49997 714.37494 Q 317.49997 926.0416 291.04166 1058.3333 L 291.04166 1190.6249 L 264.5833 1375.8333 Q 211.66666 1534.5833 158.74998 1534.5833 Q 105.83333 1534.5833 79.37499 1508.1249 L 79.37499 1481.6666 L 79.37499 1481.6666 Q 52.916664 1455.2083 26.458332 793.74994 L 0.0 105.83333 L 105.83333 105.83333 Q 211.66666 79.37499 211.66666 52.916664 Q 211.66666 0.0 238.12498 0.0 z" svg:height="15.345833mm" draw:style-name="style-208" svg:viewBox="0.0 0.0 317.49997 1534.5833" svg:width="3.1749997mm" svg:x="128.05832mm" svg:y="158.22083mm"/>
          <draw:path svg:d="M 26.458332 52.916664 L 0.0 0.0 L 105.83333 52.916664 Q 238.12498 105.83333 343.9583 211.66666 Q 423.3333 317.49997 423.3333 370.41666 Q 423.3333 396.87497 423.3333 396.87497 L 423.3333 396.87497 L 423.3333 370.41666 Q 423.3333 343.9583 317.49997 264.5833 L 238.12498 211.66666 L 211.66666 211.66666 Q 211.66666 211.66666 158.74998 158.74998 L 79.37499 105.83333 L 79.37499 105.83333 Q 52.916664 79.37499 26.458332 52.916664 z" svg:height="3.9687498mm" draw:style-name="style-209" svg:viewBox="0.0 0.0 423.3333 396.87497" svg:width="4.233333mm" svg:x="166.68748mm" svg:y="233.36249mm"/>
          <draw:path svg:d="M 317.49997 0.0 L 317.49997 26.458332 L 317.49997 79.37499 L 317.49997 132.29166 L 291.04166 132.29166 L 291.04166 158.74998 L 317.49997 158.74998 L 343.9583 158.74998 L 264.5833 423.3333 Q 211.66666 714.37494 185.20833 740.8333 L 158.74998 793.74994 L 158.74998 846.6666 L 158.74998 873.12494 L 132.29166 873.12494 Q 105.83333 873.12494 52.916664 820.2083 L 26.458332 767.2916 L 26.458332 714.37494 L 52.916664 661.4583 L 52.916664 608.5416 Q 52.916664 555.625 52.916664 529.1666 Q 52.916664 502.7083 0.0 476.24997 Q -52.916664 476.24997 0.0 449.79166 Q 79.37499 423.3333 185.20833 211.66666 Q 291.04166 0.0 317.49997 0.0 z" svg:height="8.73125mm" draw:style-name="style-210" svg:viewBox="0.0 0.0 343.9583 873.12494" svg:width="3.439583mm" svg:x="58.737495mm" svg:y="248.70831mm"/>
          <draw:path svg:d="M 634.99994 158.74998 L 634.99994 158.74998 L 634.99994 158.74998 Q 634.99994 185.20833 634.99994 211.66666 Q 634.99994 238.12498 661.4583 264.5833 L 661.4583 291.04166 L 634.99994 291.04166 L 608.5416 317.49997 L 608.5416 317.49997 L 634.99994 317.49997 L 634.99994 317.49997 L 634.99994 317.49997 L 634.99994 343.9583 L 634.99994 343.9583 L 661.4583 343.9583 L 661.4583 370.41666 L 661.4583 370.41666 L 634.99994 370.41666 L 634.99994 370.41666 L 634.99994 370.41666 L 661.4583 396.87497 L 687.9166 423.3333 L 687.9166 423.3333 L 687.9166 423.3333 L 661.4583 423.3333 L 661.4583 449.79166 L 661.4583 449.79166 Q 661.4583 476.24997 476.24997 476.24997 Q 291.04166 476.24997 317.49997 449.79166 Q 370.41666 449.79166 370.41666 423.3333 Q 370.41666 396.87497 317.49997 396.87497 L 238.12498 370.41666 L 211.66666 370.41666 Q 185.20833 370.41666 185.20833 396.87497 Q 211.66666 423.3333 211.66666 476.24997 L 211.66666 502.7083 L 185.20833 502.7083 L 158.74998 476.24997 L 79.37499 476.24997 L 0.0 476.24997 L 0.0 449.79166 L 0.0 449.79166 L 26.458332 449.79166 L 26.458332 423.3333 L 52.916664 423.3333 L 105.83333 423.3333 L 105.83333 396.87497 L 105.83333 396.87497 L 132.29166 370.41666 Q 158.74998 343.9583 158.74998 317.49997 L 185.20833 317.49997 L 185.20833 317.49997 L 211.66666 317.49997 L 211.66666 264.5833 Q 211.66666 238.12498 317.49997 185.20833 Q 396.87497 158.74998 343.9583 105.83333 Q 291.04166 52.916664 370.41666 52.916664 Q 476.24997 52.916664 476.24997 26.458332 Q 502.7083 0.0 529.1666 0.0 Q 555.625 0.0 555.625 52.916664 Q 555.625 105.83333 582.0833 105.83333 Q 634.99994 132.29166 634.99994 158.74998 z" svg:height="5.027083mm" draw:style-name="style-211" svg:viewBox="0.0 0.0 687.9166 502.7083" svg:width="6.879166mm" svg:x="151.34166mm" svg:y="241.82915mm"/>
          <draw:path svg:d="M 238.12498 0.0 L 238.12498 0.0 L 264.5833 0.0 L 317.49997 0.0 L 317.49997 0.0 L 343.9583 0.0 L 370.41666 0.0 L 396.87497 0.0 L 396.87497 26.458332 L 396.87497 52.916664 L 396.87497 79.37499 L 396.87497 105.83333 L 396.87497 211.66666 L 423.3333 291.04166 L 423.3333 291.04166 L 423.3333 291.04166 L 423.3333 291.04166 L 423.3333 291.04166 L 449.79166 317.49997 L 476.24997 343.9583 L 476.24997 343.9583 L 476.24997 343.9583 L 502.7083 370.41666 Q 529.1666 370.41666 476.24997 370.41666 Q 449.79166 370.41666 449.79166 370.41666 L 423.3333 370.41666 L 423.3333 370.41666 Q 423.3333 370.41666 211.66666 396.87497 L 26.458332 423.3333 L 26.458332 476.24997 L 0.0 529.1666 L 0.0 529.1666 L 0.0 529.1666 L 0.0 449.79166 Q 0.0 370.41666 26.458332 343.9583 Q 26.458332 317.49997 0.0 317.49997 Q -52.916664 317.49997 0.0 291.04166 Q 52.916664 264.5833 132.29166 158.74998 L 211.66666 26.458332 L 211.66666 26.458332 Q 238.12498 0.0 238.12498 0.0 z" svg:height="5.2916665mm" draw:style-name="style-212" svg:viewBox="0.0 0.0 502.7083 529.1666" svg:width="5.027083mm" svg:x="28.045832mm" svg:y="177.27083mm"/>
          <draw:path svg:d="M 132.29166 26.458332 L 132.29166 0.0 L 132.29166 0.0 L 158.74998 0.0 L 158.74998 26.458332 L 158.74998 52.916664 L 132.29166 52.916664 L 132.29166 52.916664 L 132.29166 79.37499 L 158.74998 79.37499 L 158.74998 79.37499 L 158.74998 105.83333 L 158.74998 105.83333 L 158.74998 105.83333 L 185.20833 132.29166 Q 185.20833 158.74998 211.66666 158.74998 Q 264.5833 185.20833 291.04166 211.66666 Q 317.49997 238.12498 317.49997 291.04166 Q 317.49997 317.49997 317.49997 370.41666 Q 343.9583 396.87497 370.41666 396.87497 Q 396.87497 396.87497 396.87497 423.3333 Q 396.87497 476.24997 423.3333 476.24997 Q 449.79166 476.24997 476.24997 582.0833 Q 476.24997 687.9166 476.24997 740.8333 Q 449.79166 793.74994 476.24997 820.2083 Q 529.1666 846.6666 529.1666 899.5833 Q 529.1666 978.95825 555.625 1005.4166 Q 582.0833 1005.4166 555.625 1031.875 Q 529.1666 1031.875 529.1666 1058.3333 Q 529.1666 1084.7916 555.625 1084.7916 Q 582.0833 1084.7916 582.0833 1111.25 Q 582.0833 1164.1666 582.0833 1217.0833 Q 582.0833 1296.4583 555.625 1296.4583 Q 529.1666 1296.4583 529.1666 1322.9166 Q 502.7083 1375.8333 476.24997 1375.8333 Q 449.79166 1375.8333 423.3333 1402.2916 L 370.41666 1402.2916 L 370.41666 1428.7499 L 370.41666 1481.6666 L 343.9583 1481.6666 L 343.9583 1481.6666 L 343.9583 1508.1249 L 317.49997 1508.1249 L 317.49997 1508.1249 L 317.49997 1534.5833 L 317.49997 1534.5833 L 317.49997 1534.5833 L 317.49997 1587.4999 L 317.49997 1613.9583 L 317.49997 1613.9583 L 317.49997 1587.4999 L 317.49997 1587.4999 L 317.49997 1587.4999 L 343.9583 1587.4999 L 343.9583 1587.4999 L 370.41666 1561.0416 L 396.87497 1561.0416 L 396.87497 1534.5833 L 396.87497 1508.1249 L 476.24997 1481.6666 Q 529.1666 1455.2083 555.625 1455.2083 L 555.625 1428.7499 L 555.625 1428.7499 L 582.0833 1428.7499 L 582.0833 1428.7499 L 582.0833 1428.7499 L 582.0833 1455.2083 L 582.0833 1455.2083 L 608.5416 1455.2083 L 608.5416 1481.6666 L 608.5416 1481.6666 L 634.99994 1481.6666 L 634.99994 1481.6666 L 634.99994 1481.6666 L 661.4583 1508.1249 Q 687.9166 1534.5833 687.9166 1508.1249 L 687.9166 1508.1249 L 687.9166 1561.0416 Q 687.9166 1613.9583 714.37494 1640.4166 Q 740.8333 1640.4166 740.8333 1666.8749 Q 740.8333 1693.3333 714.37494 1693.3333 Q 687.9166 1719.7916 714.37494 1746.2499 Q 740.8333 1746.2499 740.8333 1799.1666 L 740.8333 1825.6249 L 767.2916 1852.0833 L 793.74994 1904.9999 L 793.74994 1904.9999 L 793.74994 1904.9999 L 793.74994 1878.5416 L 793.74994 1878.5416 L 820.2083 1878.5416 L 820.2083 1904.9999 L 820.2083 1904.9999 L 846.6666 1904.9999 L 846.6666 1878.5416 L 846.6666 1852.0833 L 820.2083 1852.0833 L 820.2083 1852.0833 L 820.2083 1825.6249 L 846.6666 1825.6249 L 846.6666 1799.1666 Q 846.6666 1746.2499 873.12494 1799.1666 Q 899.5833 1825.6249 899.5833 1746.2499 L 899.5833 1666.8749 L 926.0416 1666.8749 L 952.49994 1666.8749 L 978.95825 1746.2499 Q 1005.4166 1799.1666 1031.875 1746.2499 Q 1058.3333 1693.3333 1058.3333 1693.3333 L 1058.3333 1693.3333 L 1111.25 1799.1666 Q 1111.25 1904.9999 1137.7083 1852.0833 Q 1164.1666 1799.1666 1190.6249 1825.6249 Q 1217.0833 1852.0833 1217.0833 1957.9165 L 1217.0833 2037.2915 L 1217.0833 2116.6665 L 1217.0833 2196.0415 L 1190.6249 2116.6665 L 1164.1666 2063.75 L 1164.1666 2116.6665 L 1164.1666 2169.5833 L 1164.1666 2381.2498 Q 1164.1666 2592.9165 1217.0833 2645.8333 Q 1217.0833 2698.7498 1243.5416 2751.6665 L 1243.5416 2804.5833 L 1243.5416 2804.5833 L 1217.0833 2804.5833 L 1217.0833 2831.0415 Q 1217.0833 2857.4998 1243.5416 2857.4998 L 1269.9999 2857.4998 L 1269.9999 2857.4998 L 1296.4583 2857.4998 L 1296.4583 2857.4998 L 1269.9999 2883.9583 L 1269.9999 2883.9583 Q 1269.9999 2910.4165 1269.9999 2910.4165 L 1269.9999 2910.4165 L 1269.9999 2910.4165 L 1243.5416 2910.4165 L 1243.5416 3280.8333 Q 1243.5416 3624.7915 1269.9999 3624.7915 Q 1296.4583 3624.7915 1322.9166 3651.2498 Q 1322.9166 3704.1665 1375.8333 3704.1665 Q 1402.2916 3704.1665 1428.7499 3757.0833 Q 1481.6666 3836.4583 1481.6666 3862.9165 L 1481.6666 3915.833 L 1534.5833 3915.833 L 1587.4999 3915.833 L 1587.4999 3942.2915 L 1587.4999 3968.7498 L 1534.5833 3968.7498 L 1508.1249 3968.7498 L 1508.1249 3995.208 L 1508.1249 4021.6665 L 1481.6666 4021.6665 L 1455.2083 4021.6665 L 1428.7499 3995.208 Q 1402.2916 3968.7498 1375.8333 3968.7498 Q 1322.9166 3942.2915 1322.9166 4021.6665 Q 1322.9166 4074.583 1296.4583 4021.6665 L 1269.9999 3942.2915 L 1269.9999 3942.2915 L 1269.9999 3915.833 L 1269.9999 3915.833 L 1269.9999 3915.833 L 1243.5416 4074.583 L 1217.0833 4206.875 L 1217.0833 4180.4165 Q 1217.0833 4153.958 1190.6249 4153.958 Q 1190.6249 4180.4165 1164.1666 4127.5 Q 1164.1666 4101.0415 1137.7083 4101.0415 L 1111.25 4127.5 L 1111.25 4127.5 L 1111.25 4127.5 L 1084.7916 4127.5 L 1084.7916 4127.5 L 1084.7916 4153.958 L 1058.3333 4153.958 L 1005.4166 4339.1665 Q 952.49994 4497.9165 952.49994 4524.375 Q 952.49994 4524.375 926.0416 4550.833 L 899.5833 4603.75 L 899.5833 4603.75 L 899.5833 4603.75 L 899.5833 4577.2915 L 899.5833 4577.2915 L 873.12494 4683.1245 L 846.6666 4788.958 L 846.6666 4630.208 Q 846.6666 4471.458 820.2083 4392.083 Q 820.2083 4286.25 793.74994 4286.25 Q 767.2916 4286.25 714.37494 4286.25 Q 661.4583 4233.333 608.5416 3942.2915 Q 529.1666 3651.2498 502.7083 3624.7915 Q 449.79166 3598.3333 449.79166 3545.4165 Q 476.24997 3492.4998 423.3333 3386.6665 Q 370.41666 3254.3748 317.49997 3201.4583 Q 317.49997 3148.5415 291.04166 3122.0833 Q 264.5833 3122.0833 264.5833 3042.7083 Q 238.12498 2963.3333 185.20833 2831.0415 Q 158.74998 2672.2915 105.83333 2407.7083 Q 105.83333 2143.125 52.916664 2090.2083 Q 52.916664 2037.2915 52.916664 2010.8333 Q 79.37499 2010.8333 52.916664 1984.3749 Q 52.916664 1957.9165 52.916664 1904.9999 Q 52.916664 1825.6249 26.458332 1825.6249 Q 0.0 1825.6249 0.0 1799.1666 Q 0.0 1772.7083 26.458332 1772.7083 Q 52.916664 1746.2499 132.29166 1534.5833 Q 211.66666 1322.9166 238.12498 1322.9166 Q 264.5833 1322.9166 291.04166 1243.5416 Q 317.49997 1164.1666 343.9583 978.95825 Q 343.9583 793.74994 370.41666 793.74994 Q 396.87497 793.74994 370.41666 740.8333 Q 317.49997 687.9166 370.41666 661.4583 Q 423.3333 634.99994 343.9583 608.5416 Q 264.5833 582.0833 264.5833 529.1666 Q 264.5833 502.7083 211.66666 476.24997 Q 158.74998 449.79166 105.83333 423.3333 L 52.916664 370.41666 L 52.916664 370.41666 L 52.916664 370.41666 L 79.37499 343.9583 L 105.83333 317.49997 L 105.83333 317.49997 L 105.83333 317.49997 L 79.37499 317.49997 L 79.37499 317.49997 L 79.37499 291.04166 L 52.916664 291.04166 L 52.916664 264.5833 L 52.916664 238.12498 L 52.916664 211.66666 L 52.916664 211.66666 L 52.916664 211.66666 L 52.916664 211.66666 L 52.916664 185.20833 L 52.916664 185.20833 L 26.458332 158.74998 Q 26.458332 132.29166 52.916664 132.29166 L 79.37499 132.29166 L 79.37499 105.83333 L 105.83333 52.916664 L 105.83333 52.916664 L 105.83333 52.916664 L 105.83333 26.458332 L 105.83333 26.458332 L 132.29166 26.458332 z" svg:height="47.88958mm" draw:style-name="style-213" svg:viewBox="0.0 0.0 1587.4999 4788.958" svg:width="15.874999mm" svg:x="190.49998mm" svg:y="38.629166mm"/>
          <draw:path svg:d="M 476.24997 26.458332 L 476.24997 0.0 L 529.1666 0.0 Q 608.5416 0.0 608.5416 26.458332 L 608.5416 26.458332 L 608.5416 52.916664 L 608.5416 52.916664 L 555.625 105.83333 Q 529.1666 132.29166 529.1666 370.41666 Q 529.1666 582.0833 529.1666 582.0833 L 529.1666 582.0833 L 529.1666 846.6666 Q 529.1666 1111.25 529.1666 1217.0833 Q 529.1666 1322.9166 529.1666 1322.9166 Q 529.1666 1322.9166 529.1666 1349.3749 L 529.1666 1349.3749 L 555.625 1375.8333 L 555.625 1428.7499 L 529.1666 1428.7499 L 529.1666 1428.7499 L 529.1666 1402.2916 L 529.1666 1402.2916 L 502.7083 1402.2916 Q 502.7083 1375.8333 449.79166 1375.8333 Q 396.87497 1375.8333 370.41666 1375.8333 L 343.9583 1428.7499 L 343.9583 1428.7499 L 317.49997 1428.7499 L 317.49997 1402.2916 Q 317.49997 1375.8333 264.5833 1402.2916 L 185.20833 1428.7499 L 185.20833 1455.2083 L 185.20833 1455.2083 L 158.74998 1455.2083 L 132.29166 1455.2083 L 132.29166 1428.7499 L 105.83333 1402.2916 L 105.83333 1375.8333 Q 105.83333 1349.3749 158.74998 1296.4583 Q 158.74998 1243.5416 158.74998 1217.0833 Q 158.74998 1190.6249 79.37499 1190.6249 L 0.0 1190.6249 L 0.0 1164.1666 L 0.0 1164.1666 L 26.458332 1137.7083 Q 52.916664 1111.25 132.29166 952.49994 Q 211.66666 767.2916 264.5833 634.99994 L 291.04166 502.7083 L 291.04166 476.24997 Q 317.49997 449.79166 317.49997 396.87497 Q 370.41666 343.9583 370.41666 264.5833 Q 370.41666 158.74998 396.87497 105.83333 L 449.79166 26.458332 L 476.24997 26.458332 z" svg:height="14.552083mm" draw:style-name="style-214" svg:viewBox="0.0 0.0 608.5416 1455.2083" svg:width="6.0854163mm" svg:x="114.299995mm" svg:y="175.15416mm"/>
          <draw:path svg:d="M 1931.4583 52.916664 L 1984.3749 105.83333 L 1984.3749 105.83333 Q 1984.3749 105.83333 1984.3749 132.29166 L 2010.8333 132.29166 L 2037.2915 158.74998 Q 2063.75 211.66666 2010.8333 211.66666 L 1957.9165 211.66666 L 1931.4583 238.12498 L 1904.9999 264.5833 L 1904.9999 264.5833 L 1931.4583 264.5833 L 1931.4583 264.5833 L 1931.4583 264.5833 L 1931.4583 291.04166 L 1931.4583 291.04166 L 1904.9999 317.49997 L 1904.9999 343.9583 L 1931.4583 343.9583 L 1957.9165 317.49997 L 1957.9165 317.49997 L 1984.3749 317.49997 L 1984.3749 317.49997 L 1984.3749 317.49997 L 2143.125 317.49997 Q 2275.4165 370.41666 2381.2498 343.9583 Q 2487.0833 317.49997 2513.5415 343.9583 Q 2566.4583 343.9583 2566.4583 317.49997 Q 2566.4583 291.04166 2672.2915 291.04166 Q 2751.6665 264.5833 2751.6665 291.04166 L 2751.6665 291.04166 L 2751.6665 291.04166 Q 2751.6665 317.49997 2725.2083 317.49997 L 2725.2083 317.49997 L 2645.8333 423.3333 Q 2566.4583 502.7083 2566.4583 502.7083 L 2566.4583 529.1666 L 2566.4583 529.1666 Q 2566.4583 529.1666 2539.9998 529.1666 L 2539.9998 555.625 L 2539.9998 555.625 Q 2513.5415 555.625 2513.5415 582.0833 L 2513.5415 582.0833 L 2460.6248 634.99994 Q 2434.1665 687.9166 2328.3333 767.2916 Q 2196.0415 820.2083 2063.75 926.0416 Q 1931.4583 1031.875 1878.5416 1084.7916 Q 1852.0833 1164.1666 1852.0833 1164.1666 L 1825.6249 1164.1666 L 1825.6249 1164.1666 L 1825.6249 1190.6249 L 1746.2499 1269.9999 Q 1666.8749 1349.3749 1666.8749 1375.8333 L 1666.8749 1402.2916 L 1640.4166 1428.7499 L 1613.9583 1481.6666 L 1613.9583 1534.5833 L 1613.9583 1587.4999 L 1640.4166 1587.4999 L 1640.4166 1587.4999 L 1640.4166 1613.9583 L 1666.8749 1613.9583 L 1666.8749 1613.9583 L 1666.8749 1640.4166 L 1693.3333 1640.4166 L 1719.7916 1640.4166 L 1825.6249 1640.4166 L 1904.9999 1640.4166 L 1904.9999 1640.4166 L 1931.4583 1640.4166 L 1931.4583 1640.4166 L 1931.4583 1640.4166 L 1984.3749 1640.4166 L 2010.8333 1640.4166 L 2010.8333 1640.4166 L 2010.8333 1640.4166 L 1984.3749 1666.8749 L 1931.4583 1693.3333 L 1931.4583 1693.3333 L 1931.4583 1693.3333 L 1904.9999 1693.3333 L 1904.9999 1693.3333 L 1904.9999 1719.7916 L 1878.5416 1719.7916 L 1878.5416 1719.7916 L 1878.5416 1746.2499 L 1825.6249 1746.2499 Q 1772.7083 1746.2499 1719.7916 1799.1666 Q 1693.3333 1852.0833 1613.9583 1878.5416 Q 1508.1249 1904.9999 1243.5416 1957.9165 Q 978.95825 2010.8333 555.625 2010.8333 L 158.74998 2010.8333 L 158.74998 2010.8333 L 132.29166 2010.8333 L 132.29166 2010.8333 L 132.29166 2010.8333 L 79.37499 2010.8333 L 52.916664 2010.8333 L 26.458332 2010.8333 L 26.458332 2010.8333 L 26.458332 2010.8333 L 26.458332 2010.8333 L 0.0 1984.3749 L 0.0 1957.9165 L 26.458332 1957.9165 L 52.916664 1957.9165 L 52.916664 1931.4583 L 79.37499 1904.9999 L 79.37499 1904.9999 L 79.37499 1904.9999 L 105.83333 1878.5416 L 132.29166 1852.0833 L 132.29166 1852.0833 L 132.29166 1852.0833 L 158.74998 1852.0833 Q 158.74998 1852.0833 343.9583 1719.7916 L 555.625 1587.4999 L 582.0833 1587.4999 Q 608.5416 1587.4999 608.5416 1534.5833 Q 634.99994 1508.1249 793.74994 1481.6666 L 952.49994 1481.6666 L 952.49994 1428.7499 Q 926.0416 1402.2916 899.5833 1349.3749 Q 873.12494 1296.4583 899.5833 1190.6249 L 926.0416 1084.7916 L 926.0416 1084.7916 L 926.0416 1084.7916 L 952.49994 1031.875 L 952.49994 978.95825 L 978.95825 978.95825 L 1005.4166 978.95825 L 1005.4166 926.0416 L 1031.875 873.12494 L 1031.875 873.12494 L 1031.875 846.6666 L 1031.875 846.6666 L 1031.875 846.6666 L 1058.3333 846.6666 L 1058.3333 846.6666 L 1058.3333 820.2083 L 1031.875 820.2083 L 1031.875 820.2083 L 1031.875 793.74994 L 1031.875 793.74994 Q 1031.875 793.74994 1005.4166 740.8333 Q 978.95825 714.37494 1031.875 687.9166 L 1031.875 661.4583 L 1058.3333 661.4583 L 1058.3333 634.99994 L 1058.3333 634.99994 L 1031.875 634.99994 L 1031.875 634.99994 L 1031.875 634.99994 L 1031.875 634.99994 L 1031.875 608.5416 L 1058.3333 608.5416 L 1058.3333 582.0833 L 1058.3333 582.0833 L 1031.875 582.0833 L 1031.875 582.0833 L 1031.875 582.0833 L 1058.3333 555.625 L 1084.7916 529.1666 L 1137.7083 529.1666 L 1164.1666 529.1666 L 1058.3333 502.7083 Q 952.49994 476.24997 952.49994 476.24997 Q 978.95825 449.79166 978.95825 423.3333 Q 1005.4166 423.3333 978.95825 396.87497 L 952.49994 370.41666 L 952.49994 370.41666 L 926.0416 370.41666 L 926.0416 370.41666 L 926.0416 370.41666 L 952.49994 343.9583 L 978.95825 317.49997 L 978.95825 317.49997 L 978.95825 317.49997 L 952.49994 317.49997 L 952.49994 317.49997 L 952.49994 291.04166 L 952.49994 264.5833 L 1031.875 264.5833 Q 1111.25 264.5833 1137.7083 238.12498 Q 1137.7083 211.66666 1164.1666 185.20833 Q 1190.6249 185.20833 1190.6249 211.66666 Q 1190.6249 238.12498 1296.4583 238.12498 Q 1402.2916 264.5833 1508.1249 238.12498 L 1613.9583 211.66666 L 1613.9583 211.66666 Q 1613.9583 211.66666 1587.4999 211.66666 Q 1561.0416 185.20833 1613.9583 158.74998 Q 1640.4166 105.83333 1613.9583 105.83333 Q 1587.4999 105.83333 1587.4999 52.916664 Q 1587.4999 26.458332 1719.7916 0.0 Q 1878.5416 0.0 1931.4583 52.916664 z" svg:height="20.108332mm" draw:style-name="style-215" svg:viewBox="0.0 0.0 2751.6665 2010.8333" svg:width="27.516665mm" svg:x="61.647915mm" svg:y="248.70831mm"/>
          <draw:path svg:d="M 317.49997 0.0 L 317.49997 0.0 L 343.9583 0.0 L 396.87497 0.0 L 396.87497 0.0 L 396.87497 26.458332 L 423.3333 26.458332 L 449.79166 26.458332 L 449.79166 52.916664 Q 476.24997 79.37499 423.3333 79.37499 L 370.41666 79.37499 L 396.87497 105.83333 L 423.3333 132.29166 L 423.3333 132.29166 L 396.87497 132.29166 L 396.87497 132.29166 L 396.87497 132.29166 L 396.87497 158.74998 L 396.87497 158.74998 L 370.41666 158.74998 L 370.41666 185.20833 L 370.41666 185.20833 L 396.87497 185.20833 L 396.87497 238.12498 L 396.87497 264.5833 L 370.41666 291.04166 Q 343.9583 291.04166 343.9583 396.87497 L 343.9583 502.7083 L 343.9583 502.7083 Q 343.9583 502.7083 317.49997 449.79166 Q 317.49997 396.87497 264.5833 396.87497 Q 211.66666 423.3333 211.66666 449.79166 Q 211.66666 476.24997 185.20833 476.24997 L 158.74998 476.24997 L 158.74998 449.79166 L 158.74998 449.79166 L 158.74998 449.79166 Q 185.20833 423.3333 185.20833 317.49997 Q 185.20833 211.66666 132.29166 185.20833 L 79.37499 185.20833 L 79.37499 185.20833 L 52.916664 185.20833 L 26.458332 158.74998 L 0.0 132.29166 L 0.0 132.29166 L 0.0 132.29166 L 26.458332 132.29166 L 52.916664 132.29166 L 185.20833 52.916664 Q 291.04166 0.0 317.49997 0.0 z" svg:height="5.027083mm" draw:style-name="style-216" svg:viewBox="0.0 0.0 449.79166 502.7083" svg:width="4.497916mm" svg:x="108.21458mm" svg:y="151.60625mm"/>
          <draw:path svg:d="M 767.2916 0.0 L 767.2916 0.0 L 767.2916 0.0 Q 793.74994 26.458332 820.2083 26.458332 L 820.2083 26.458332 L 793.74994 132.29166 Q 767.2916 211.66666 687.9166 291.04166 Q 608.5416 343.9583 608.5416 370.41666 L 608.5416 370.41666 L 582.0833 370.41666 L 582.0833 396.87497 L 582.0833 396.87497 L 555.625 396.87497 L 555.625 396.87497 L 555.625 396.87497 L 555.625 423.3333 L 555.625 423.3333 L 529.1666 423.3333 L 529.1666 423.3333 L 502.7083 423.3333 Q 502.7083 449.79166 449.79166 476.24997 Q 423.3333 529.1666 396.87497 529.1666 Q 370.41666 502.7083 238.12498 529.1666 L 105.83333 555.625 L 52.916664 529.1666 L 0.0 502.7083 L 0.0 502.7083 L 0.0 502.7083 L 0.0 502.7083 L 26.458332 502.7083 L 26.458332 476.24997 L 26.458332 449.79166 L 0.0 449.79166 L 0.0 449.79166 L 0.0 423.3333 L 0.0 423.3333 L 79.37499 423.3333 L 132.29166 449.79166 L 132.29166 449.79166 L 132.29166 449.79166 L 158.74998 449.79166 L 158.74998 449.79166 L 317.49997 343.9583 Q 476.24997 291.04166 582.0833 185.20833 Q 687.9166 105.83333 714.37494 52.916664 Q 740.8333 26.458332 767.2916 0.0 z" svg:height="5.5562496mm" draw:style-name="style-217" svg:viewBox="0.0 0.0 820.2083 555.625" svg:width="8.202083mm" svg:x="140.49374mm" svg:y="118.79791mm"/>
          <draw:path svg:d="M 185.20833 26.458332 L 211.66666 0.0 L 211.66666 26.458332 L 238.12498 52.916664 L 238.12498 79.37499 Q 238.12498 105.83333 264.5833 132.29166 Q 291.04166 132.29166 291.04166 185.20833 Q 291.04166 238.12498 396.87497 238.12498 Q 476.24997 264.5833 476.24997 317.49997 Q 476.24997 396.87497 449.79166 396.87497 Q 423.3333 396.87497 423.3333 423.3333 L 423.3333 449.79166 L 529.1666 423.3333 Q 634.99994 396.87497 687.9166 423.3333 Q 740.8333 449.79166 767.2916 423.3333 L 793.74994 423.3333 L 793.74994 449.79166 Q 820.2083 476.24997 820.2083 476.24997 L 820.2083 502.7083 L 926.0416 502.7083 Q 1058.3333 555.625 1084.7916 555.625 L 1084.7916 555.625 L 1137.7083 582.0833 Q 1190.6249 608.5416 1217.0833 608.5416 L 1243.5416 608.5416 L 1243.5416 634.99994 L 1243.5416 634.99994 L 1269.9999 634.99994 L 1269.9999 661.4583 L 1269.9999 661.4583 L 1243.5416 661.4583 L 1269.9999 714.37494 Q 1296.4583 740.8333 1296.4583 767.2916 L 1296.4583 820.2083 L 1217.0833 873.12494 Q 1137.7083 926.0416 1111.25 952.49994 L 1084.7916 978.95825 L 1084.7916 1005.4166 L 1084.7916 1031.875 L 1111.25 1058.3333 L 1111.25 1084.7916 L 1111.25 1111.25 Q 1111.25 1137.7083 1058.3333 1137.7083 Q 1005.4166 1137.7083 978.95825 1111.25 Q 978.95825 1084.7916 873.12494 1084.7916 Q 793.74994 1084.7916 555.625 1084.7916 L 291.04166 1084.7916 L 291.04166 1084.7916 L 264.5833 1084.7916 L 211.66666 1084.7916 L 158.74998 1084.7916 L 158.74998 1058.3333 L 132.29166 1058.3333 L 132.29166 1031.875 L 132.29166 1005.4166 L 158.74998 978.95825 L 185.20833 952.49994 L 185.20833 926.0416 Q 185.20833 899.5833 264.5833 793.74994 L 343.9583 687.9166 L 343.9583 661.4583 Q 343.9583 634.99994 370.41666 608.5416 Q 370.41666 582.0833 343.9583 582.0833 Q 317.49997 608.5416 291.04166 555.625 Q 238.12498 529.1666 264.5833 502.7083 Q 291.04166 449.79166 264.5833 423.3333 Q 238.12498 396.87497 291.04166 370.41666 L 343.9583 343.9583 L 343.9583 317.49997 L 343.9583 291.04166 L 317.49997 291.04166 L 317.49997 291.04166 L 291.04166 264.5833 L 264.5833 264.5833 L 264.5833 291.04166 Q 264.5833 317.49997 132.29166 291.04166 L 26.458332 291.04166 L 26.458332 264.5833 L 26.458332 264.5833 L 0.0 238.12498 L 0.0 211.66666 L 79.37499 211.66666 Q 132.29166 211.66666 158.74998 132.29166 Q 185.20833 26.458332 185.20833 26.458332 z M 396.87497 634.99994 Q 423.3333 608.5416 449.79166 608.5416 Q 449.79166 608.5416 449.79166 634.99994 Q 449.79166 661.4583 423.3333 661.4583 Q 396.87497 661.4583 396.87497 634.99994 z" svg:height="11.377083mm" draw:style-name="style-218" svg:viewBox="0.0 0.0 1296.4583 1137.7083" svg:width="12.964582mm" svg:x="36.77708mm" svg:y="246.85623mm"/>
          <draw:path svg:d="M 0.0 370.41666 L 0.0 0.0 L 26.458332 0.0 L 26.458332 0.0 L 52.916664 158.74998 Q 52.916664 291.04166 79.37499 634.99994 L 79.37499 1005.4166 L 79.37499 1005.4166 L 52.916664 1005.4166 L 52.916664 952.49994 L 52.916664 899.5833 L 26.458332 793.74994 Q 0.0 714.37494 0.0 370.41666 z" svg:height="10.054166mm" draw:style-name="style-219" svg:viewBox="0.0 0.0 79.37499 1005.4166" svg:width="0.7937499mm" svg:x="201.08333mm" svg:y="167.74582mm"/>
          <draw:path svg:d="M 105.83333 0.0 L 105.83333 0.0 L 132.29166 0.0 L 158.74998 0.0 L 158.74998 0.0 Q 158.74998 26.458332 132.29166 52.916664 L 132.29166 105.83333 L 158.74998 105.83333 L 185.20833 105.83333 L 185.20833 158.74998 L 185.20833 185.20833 L 423.3333 264.5833 Q 634.99994 370.41666 687.9166 370.41666 Q 714.37494 370.41666 714.37494 396.87497 Q 714.37494 423.3333 740.8333 423.3333 L 767.2916 423.3333 L 714.37494 529.1666 Q 687.9166 661.4583 661.4583 661.4583 L 661.4583 661.4583 L 634.99994 661.4583 Q 608.5416 634.99994 370.41666 529.1666 Q 105.83333 423.3333 79.37499 423.3333 L 52.916664 423.3333 L 52.916664 370.41666 Q 52.916664 343.9583 26.458332 370.41666 L 0.0 370.41666 L 0.0 291.04166 Q 0.0 211.66666 52.916664 132.29166 L 79.37499 52.916664 L 79.37499 52.916664 Q 105.83333 26.458332 105.83333 0.0 z M 105.83333 132.29166 Q 105.83333 132.29166 132.29166 132.29166 Q 132.29166 158.74998 105.83333 158.74998 Q 105.83333 158.74998 105.83333 132.29166 z" svg:height="6.614583mm" draw:style-name="style-220" svg:viewBox="0.0 0.0 767.2916 661.4583" svg:width="7.6729164mm" svg:x="82.02083mm" svg:y="128.5875mm"/>
          <draw:path svg:d="M 79.37499 79.37499 L 79.37499 0.0 L 105.83333 26.458332 Q 132.29166 52.916664 132.29166 52.916664 L 132.29166 52.916664 L 158.74998 52.916664 L 158.74998 52.916664 L 158.74998 79.37499 L 185.20833 79.37499 L 185.20833 79.37499 L 185.20833 105.83333 L 264.5833 105.83333 Q 343.9583 105.83333 370.41666 158.74998 Q 396.87497 211.66666 608.5416 264.5833 Q 793.74994 317.49997 820.2083 343.9583 L 820.2083 343.9583 L 820.2083 343.9583 Q 846.6666 370.41666 873.12494 370.41666 L 873.12494 370.41666 L 873.12494 423.3333 Q 873.12494 502.7083 846.6666 529.1666 L 820.2083 582.0833 L 820.2083 608.5416 L 820.2083 634.99994 L 793.74994 634.99994 L 793.74994 661.4583 L 767.2916 661.4583 L 740.8333 661.4583 L 714.37494 661.4583 L 714.37494 634.99994 L 661.4583 634.99994 Q 634.99994 634.99994 396.87497 476.24997 Q 158.74998 317.49997 132.29166 317.49997 L 79.37499 317.49997 L 52.916664 317.49997 Q 26.458332 343.9583 26.458332 370.41666 L 26.458332 370.41666 L 26.458332 370.41666 L 0.0 370.41666 L 0.0 317.49997 L 0.0 291.04166 L 26.458332 291.04166 L 52.916664 291.04166 L 52.916664 211.66666 Q 79.37499 158.74998 79.37499 79.37499 z" svg:height="6.614583mm" draw:style-name="style-221" svg:viewBox="0.0 0.0 873.12494 661.4583" svg:width="8.73125mm" svg:x="82.814575mm" svg:y="125.41249mm"/>
          <draw:path svg:d="M 79.37499 26.458332 L 132.29166 26.458332 L 158.74998 0.0 Q 185.20833 0.0 211.66666 52.916664 Q 211.66666 79.37499 238.12498 52.916664 Q 238.12498 0.0 291.04166 26.458332 Q 343.9583 52.916664 370.41666 52.916664 L 423.3333 52.916664 L 423.3333 52.916664 L 449.79166 52.916664 L 449.79166 52.916664 L 476.24997 52.916664 L 476.24997 52.916664 L 476.24997 52.916664 L 529.1666 52.916664 Q 555.625 52.916664 582.0833 52.916664 L 634.99994 26.458332 L 634.99994 26.458332 L 661.4583 0.0 L 687.9166 0.0 L 740.8333 0.0 L 740.8333 26.458332 L 740.8333 26.458332 L 767.2916 26.458332 L 767.2916 52.916664 L 740.8333 52.916664 L 714.37494 52.916664 L 714.37494 79.37499 L 687.9166 79.37499 L 687.9166 79.37499 L 687.9166 105.83333 L 687.9166 105.83333 L 687.9166 105.83333 L 661.4583 132.29166 L 661.4583 158.74998 L 608.5416 158.74998 Q 555.625 158.74998 555.625 185.20833 Q 529.1666 185.20833 317.49997 158.74998 L 79.37499 158.74998 L 52.916664 132.29166 L 0.0 132.29166 L 0.0 105.83333 Q 0.0 79.37499 52.916664 79.37499 Q 79.37499 52.916664 52.916664 52.916664 Q 52.916664 26.458332 79.37499 26.458332 z" svg:height="1.8520832mm" draw:style-name="style-222" svg:viewBox="0.0 0.0 767.2916 185.20833" svg:width="7.6729164mm" svg:x="47.624996mm" svg:y="233.36249mm"/>
          <draw:path svg:d="M 370.41666 449.79166 L 396.87497 555.625 L 396.87497 555.625 L 396.87497 555.625 L 396.87497 555.625 Q 396.87497 555.625 396.87497 582.0833 L 423.3333 582.0833 L 423.3333 661.4583 Q 396.87497 740.8333 476.24997 926.0416 Q 529.1666 1137.7083 555.625 1137.7083 Q 582.0833 1137.7083 582.0833 1164.1666 Q 608.5416 1190.6249 608.5416 1190.6249 L 608.5416 1190.6249 L 608.5416 1243.5416 Q 634.99994 1269.9999 582.0833 1269.9999 Q 555.625 1269.9999 529.1666 1296.4583 Q 502.7083 1349.3749 529.1666 1402.2916 Q 529.1666 1428.7499 555.625 1455.2083 Q 608.5416 1455.2083 582.0833 1481.6666 Q 582.0833 1508.1249 555.625 1481.6666 Q 529.1666 1481.6666 529.1666 1508.1249 L 502.7083 1561.0416 L 502.7083 1587.4999 L 502.7083 1613.9583 L 476.24997 1613.9583 L 449.79166 1613.9583 L 449.79166 1640.4166 L 449.79166 1640.4166 L 449.79166 1640.4166 L 449.79166 1640.4166 L 423.3333 1666.8749 L 423.3333 1666.8749 L 396.87497 1666.8749 L 370.41666 1666.8749 L 370.41666 1640.4166 L 396.87497 1613.9583 L 396.87497 1613.9583 L 396.87497 1613.9583 L 370.41666 1587.4999 L 343.9583 1587.4999 L 343.9583 1534.5833 Q 343.9583 1481.6666 317.49997 1481.6666 Q 291.04166 1481.6666 291.04166 1428.7499 Q 291.04166 1375.8333 238.12498 1349.3749 L 211.66666 1349.3749 L 211.66666 1349.3749 Q 238.12498 1349.3749 238.12498 1190.6249 Q 238.12498 1058.3333 264.5833 1058.3333 L 291.04166 1031.875 L 238.12498 1031.875 Q 211.66666 1031.875 185.20833 1031.875 L 132.29166 1031.875 L 105.83333 1031.875 L 79.37499 1031.875 L 79.37499 1005.4166 L 79.37499 1005.4166 L 79.37499 1005.4166 L 105.83333 978.95825 L 105.83333 978.95825 L 79.37499 978.95825 L 79.37499 978.95825 L 79.37499 978.95825 L 52.916664 952.49994 L 26.458332 952.49994 L 26.458332 952.49994 L 26.458332 926.0416 L 52.916664 926.0416 Q 79.37499 926.0416 132.29166 873.12494 Q 185.20833 873.12494 132.29166 793.74994 L 105.83333 740.8333 L 105.83333 714.37494 L 79.37499 714.37494 L 79.37499 687.9166 L 79.37499 661.4583 L 52.916664 608.5416 Q 26.458332 582.0833 26.458332 529.1666 L 0.0 476.24997 L 26.458332 476.24997 Q 52.916664 502.7083 79.37499 343.9583 Q 79.37499 211.66666 105.83333 185.20833 L 132.29166 132.29166 L 132.29166 132.29166 Q 158.74998 132.29166 158.74998 105.83333 L 158.74998 105.83333 L 158.74998 52.916664 L 158.74998 0.0 L 211.66666 0.0 Q 238.12498 0.0 238.12498 52.916664 Q 211.66666 105.83333 238.12498 105.83333 Q 264.5833 105.83333 291.04166 238.12498 Q 317.49997 370.41666 343.9583 370.41666 Q 370.41666 370.41666 370.41666 449.79166 z" svg:height="16.668749mm" draw:style-name="style-223" svg:viewBox="0.0 0.0 608.5416 1666.8749" svg:width="6.0854163mm" svg:x="92.868744mm" svg:y="110.86041mm"/>
          <draw:path svg:d="M 105.83333 105.83333 L 132.29166 0.0 L 132.29166 79.37499 Q 158.74998 158.74998 264.5833 158.74998 Q 370.41666 185.20833 396.87497 238.12498 Q 396.87497 264.5833 396.87497 291.04166 L 423.3333 291.04166 L 423.3333 317.49997 Q 449.79166 343.9583 396.87497 423.3333 Q 396.87497 476.24997 396.87497 502.7083 Q 396.87497 529.1666 370.41666 529.1666 Q 343.9583 529.1666 264.5833 793.74994 Q 185.20833 1031.875 185.20833 1058.3333 Q 185.20833 1084.7916 158.74998 1164.1666 L 158.74998 1243.5416 L 158.74998 1243.5416 L 132.29166 1243.5416 L 132.29166 1243.5416 L 132.29166 1269.9999 L 105.83333 1269.9999 L 79.37499 1269.9999 L 52.916664 1269.9999 L 26.458332 1269.9999 L 26.458332 1269.9999 L 0.0 1269.9999 L 0.0 1190.6249 L 26.458332 1111.25 L 26.458332 1111.25 L 26.458332 1111.25 L 26.458332 1084.7916 L 26.458332 1084.7916 L 0.0 978.95825 L 0.0 873.12494 L 0.0 873.12494 Q 26.458332 873.12494 26.458332 793.74994 L 26.458332 740.8333 L 26.458332 740.8333 Q 26.458332 740.8333 26.458332 582.0833 L 26.458332 449.79166 L 26.458332 449.79166 L 26.458332 449.79166 L 52.916664 370.41666 Q 79.37499 317.49997 79.37499 317.49997 Q 79.37499 317.49997 79.37499 238.12498 Q 79.37499 185.20833 105.83333 105.83333 z" svg:height="12.699999mm" draw:style-name="style-224" svg:viewBox="0.0 0.0 423.3333 1269.9999" svg:width="4.233333mm" svg:x="124.08958mm" svg:y="211.13748mm"/>
          <draw:path svg:d="M 52.916664 26.458332 L 0.0 0.0 L 132.29166 0.0 Q 291.04166 26.458332 291.04166 26.458332 L 291.04166 26.458332 L 264.5833 26.458332 Q 238.12498 52.916664 317.49997 79.37499 Q 396.87497 105.83333 396.87497 185.20833 L 396.87497 238.12498 L 396.87497 238.12498 L 370.41666 238.12498 L 370.41666 211.66666 Q 370.41666 185.20833 291.04166 185.20833 Q 211.66666 185.20833 105.83333 158.74998 L 0.0 132.29166 L 0.0 132.29166 L 0.0 105.83333 L 26.458332 105.83333 Q 52.916664 79.37499 79.37499 79.37499 Q 79.37499 52.916664 52.916664 26.458332 z" svg:height="2.38125mm" draw:style-name="style-225" svg:viewBox="0.0 0.0 396.87497 238.12498" svg:width="3.9687498mm" svg:x="134.67291mm" svg:y="102.393745mm"/>
          <draw:path svg:d="M 79.37499 26.458332 L 79.37499 0.0 L 291.04166 0.0 Q 529.1666 0.0 529.1666 0.0 L 529.1666 0.0 L 608.5416 0.0 Q 661.4583 26.458332 661.4583 105.83333 Q 661.4583 211.66666 634.99994 211.66666 Q 608.5416 238.12498 608.5416 264.5833 L 608.5416 291.04166 L 582.0833 291.04166 L 555.625 264.5833 L 502.7083 264.5833 Q 449.79166 264.5833 343.9583 238.12498 L 264.5833 238.12498 L 238.12498 238.12498 Q 238.12498 211.66666 238.12498 211.66666 L 211.66666 211.66666 L 185.20833 211.66666 Q 185.20833 211.66666 79.37499 158.74998 Q 0.0 105.83333 0.0 79.37499 Q 26.458332 52.916664 52.916664 52.916664 Q 79.37499 52.916664 79.37499 26.458332 z" svg:height="2.9104166mm" draw:style-name="style-226" svg:viewBox="0.0 0.0 661.4583 291.04166" svg:width="6.614583mm" svg:x="115.62291mm" svg:y="141.28749mm"/>
          <draw:path svg:d="M 291.04166 26.458332 L 291.04166 0.0 L 291.04166 0.0 L 317.49997 0.0 L 317.49997 0.0 Q 343.9583 0.0 343.9583 26.458332 L 343.9583 26.458332 L 343.9583 26.458332 Q 343.9583 26.458332 370.41666 26.458332 L 370.41666 52.916664 L 396.87497 79.37499 Q 396.87497 79.37499 423.3333 79.37499 L 423.3333 105.83333 L 423.3333 105.83333 Q 423.3333 132.29166 423.3333 132.29166 L 449.79166 132.29166 L 502.7083 238.12498 Q 555.625 370.41666 555.625 370.41666 L 555.625 370.41666 L 555.625 423.3333 L 555.625 476.24997 L 555.625 608.5416 Q 555.625 767.2916 555.625 820.2083 L 555.625 846.6666 L 555.625 846.6666 L 555.625 873.12494 L 529.1666 926.0416 Q 502.7083 978.95825 529.1666 978.95825 L 529.1666 978.95825 L 502.7083 1005.4166 Q 476.24997 1031.875 449.79166 1058.3333 Q 449.79166 1084.7916 423.3333 1084.7916 L 423.3333 1084.7916 L 396.87497 1084.7916 Q 396.87497 1084.7916 370.41666 1058.3333 Q 343.9583 1031.875 317.49997 1031.875 Q 264.5833 1031.875 264.5833 1005.4166 L 264.5833 978.95825 L 264.5833 978.95825 Q 238.12498 952.49994 211.66666 899.5833 L 158.74998 846.6666 L 158.74998 820.2083 Q 132.29166 820.2083 132.29166 820.2083 L 132.29166 793.74994 L 158.74998 793.74994 Q 185.20833 793.74994 185.20833 740.8333 Q 185.20833 687.9166 158.74998 661.4583 Q 132.29166 608.5416 79.37499 529.1666 L 0.0 449.79166 L 0.0 449.79166 L 0.0 449.79166 L 0.0 449.79166 L 26.458332 449.79166 L 26.458332 396.87497 L 26.458332 370.41666 L 52.916664 370.41666 Q 79.37499 343.9583 132.29166 343.9583 Q 185.20833 343.9583 211.66666 291.04166 Q 238.12498 238.12498 291.04166 185.20833 Q 370.41666 158.74998 370.41666 132.29166 Q 370.41666 79.37499 343.9583 79.37499 Q 317.49997 79.37499 291.04166 26.458332 z" svg:height="10.847916mm" draw:style-name="style-227" svg:viewBox="0.0 0.0 555.625 1084.7916" svg:width="5.5562496mm" svg:x="106.09791mm" svg:y="129.38124mm"/>
          <draw:path svg:d="M 502.7083 105.83333 L 529.1666 105.83333 L 529.1666 105.83333 Q 502.7083 132.29166 502.7083 158.74998 L 502.7083 158.74998 L 449.79166 158.74998 Q 423.3333 158.74998 449.79166 211.66666 Q 502.7083 291.04166 449.79166 343.9583 Q 449.79166 396.87497 423.3333 423.3333 L 423.3333 423.3333 L 423.3333 423.3333 Q 396.87497 423.3333 396.87497 449.79166 Q 396.87497 476.24997 370.41666 449.79166 Q 370.41666 423.3333 343.9583 423.3333 Q 291.04166 423.3333 291.04166 396.87497 L 291.04166 370.41666 L 264.5833 317.49997 Q 238.12498 291.04166 238.12498 264.5833 Q 238.12498 211.66666 211.66666 211.66666 L 185.20833 211.66666 L 185.20833 211.66666 Q 185.20833 211.66666 79.37499 185.20833 L 0.0 185.20833 L 0.0 158.74998 Q 26.458332 158.74998 26.458332 158.74998 L 26.458332 158.74998 L 26.458332 132.29166 Q 26.458332 132.29166 52.916664 79.37499 L 79.37499 26.458332 L 79.37499 26.458332 L 105.83333 26.458332 L 105.83333 26.458332 L 105.83333 52.916664 L 132.29166 52.916664 L 132.29166 52.916664 L 132.29166 52.916664 L 132.29166 52.916664 L 132.29166 52.916664 L 158.74998 52.916664 L 158.74998 52.916664 L 158.74998 52.916664 L 158.74998 52.916664 L 158.74998 26.458332 L 185.20833 26.458332 Q 185.20833 0.0 185.20833 0.0 L 185.20833 0.0 L 291.04166 0.0 Q 396.87497 -26.458332 396.87497 0.0 Q 396.87497 26.458332 423.3333 26.458332 Q 449.79166 26.458332 449.79166 52.916664 Q 449.79166 79.37499 476.24997 79.37499 Q 502.7083 105.83333 502.7083 105.83333 z" svg:height="4.497916mm" draw:style-name="style-228" svg:viewBox="0.0 0.0 529.1666 449.79166" svg:width="5.2916665mm" svg:x="118.79791mm" svg:y="152.92915mm"/>
          <draw:path svg:d="M 555.625 79.37499 L 555.625 79.37499 L 555.625 105.83333 L 555.625 105.83333 L 555.625 158.74998 Q 555.625 185.20833 529.1666 185.20833 Q 502.7083 158.74998 291.04166 238.12498 L 52.916664 291.04166 L 52.916664 291.04166 Q 52.916664 264.5833 52.916664 264.5833 Q 79.37499 264.5833 26.458332 238.12498 L 0.0 211.66666 L 0.0 211.66666 L 26.458332 211.66666 L 26.458332 211.66666 Q 26.458332 211.66666 79.37499 185.20833 L 158.74998 185.20833 L 158.74998 185.20833 Q 185.20833 185.20833 185.20833 158.74998 L 185.20833 158.74998 L 291.04166 105.83333 Q 423.3333 52.916664 449.79166 0.0 Q 502.7083 -26.458332 502.7083 26.458332 Q 555.625 79.37499 555.625 79.37499 z" svg:height="2.9104166mm" draw:style-name="style-229" svg:viewBox="0.0 0.0 555.625 291.04166" svg:width="5.5562496mm" svg:x="147.90207mm" svg:y="125.94166mm"/>
          <draw:path svg:d="M 132.29166 26.458332 L 238.12498 0.0 L 264.5833 0.0 Q 291.04166 26.458332 291.04166 52.916664 Q 291.04166 79.37499 264.5833 105.83333 Q 238.12498 105.83333 238.12498 132.29166 Q 238.12498 158.74998 343.9583 185.20833 Q 423.3333 211.66666 423.3333 238.12498 Q 396.87497 264.5833 396.87497 264.5833 L 396.87497 264.5833 L 396.87497 264.5833 L 370.41666 264.5833 L 343.9583 264.5833 L 343.9583 264.5833 L 238.12498 264.5833 Q 132.29166 264.5833 132.29166 317.49997 Q 158.74998 343.9583 132.29166 343.9583 Q 79.37499 343.9583 79.37499 396.87497 Q 52.916664 423.3333 26.458332 449.79166 L 26.458332 449.79166 L 26.458332 449.79166 Q 0.0 423.3333 0.0 264.5833 Q -26.458332 105.83333 26.458332 79.37499 Q 52.916664 52.916664 132.29166 26.458332 z" svg:height="4.497916mm" draw:style-name="style-230" svg:viewBox="0.0 0.0 423.3333 449.79166" svg:width="4.233333mm" svg:x="85.46041mm" svg:y="229.65833mm"/>
          <draw:path svg:d="M 132.29166 0.0 L 132.29166 0.0 L 158.74998 0.0 Q 185.20833 0.0 185.20833 211.66666 Q 185.20833 423.3333 211.66666 555.625 L 238.12498 687.9166 L 238.12498 767.2916 L 238.12498 820.2083 L 211.66666 820.2083 Q 185.20833 846.6666 211.66666 978.95825 Q 238.12498 1111.25 211.66666 1137.7083 Q 185.20833 1137.7083 158.74998 1137.7083 L 158.74998 1137.7083 L 132.29166 1137.7083 Q 105.83333 1137.7083 79.37499 952.49994 Q 79.37499 767.2916 52.916664 529.1666 L 52.916664 291.04166 L 52.916664 264.5833 Q 26.458332 238.12498 26.458332 238.12498 L 26.458332 238.12498 L 26.458332 238.12498 Q 26.458332 211.66666 0.0 211.66666 L 0.0 211.66666 L 0.0 185.20833 L 0.0 185.20833 L 0.0 185.20833 L 0.0 158.74998 L 0.0 158.74998 Q 0.0 132.29166 26.458332 132.29166 Q 79.37499 105.83333 79.37499 79.37499 L 52.916664 26.458332 L 79.37499 26.458332 Q 105.83333 26.458332 132.29166 0.0 z" svg:height="11.377083mm" draw:style-name="style-231" svg:viewBox="0.0 0.0 238.12498 1137.7083" svg:width="2.38125mm" svg:x="126.206245mm" svg:y="106.09791mm"/>
          <draw:path svg:d="M 0.0 158.74998 L 0.0 0.0 L 52.916664 0.0 Q 79.37499 0.0 79.37499 26.458332 Q 79.37499 79.37499 105.83333 79.37499 Q 158.74998 79.37499 158.74998 26.458332 Q 158.74998 0.0 185.20833 105.83333 Q 211.66666 211.66666 238.12498 211.66666 Q 264.5833 211.66666 264.5833 502.7083 Q 238.12498 793.74994 211.66666 793.74994 Q 185.20833 793.74994 185.20833 1190.6249 Q 158.74998 1613.9583 158.74998 1666.8749 L 158.74998 1746.2499 L 158.74998 1852.0833 L 158.74998 1957.9165 L 132.29166 1957.9165 L 105.83333 1957.9165 L 105.83333 1931.4583 L 105.83333 1878.5416 L 105.83333 1613.9583 Q 105.83333 1375.8333 52.916664 926.0416 Q 26.458332 449.79166 52.916664 423.3333 Q 52.916664 396.87497 26.458332 396.87497 Q 0.0 396.87497 0.0 370.41666 Q 26.458332 343.9583 0.0 158.74998 z" svg:height="19.579166mm" draw:style-name="style-232" svg:viewBox="0.0 0.0 264.5833 1957.9165" svg:width="2.6458333mm" svg:x="21.166666mm" svg:y="69.58541mm"/>
          <draw:path svg:d="M 291.04166 317.49997 L 476.24997 0.0 L 476.24997 0.0 L 476.24997 0.0 L 502.7083 26.458332 Q 529.1666 79.37499 582.0833 52.916664 Q 661.4583 26.458332 661.4583 79.37499 Q 661.4583 132.29166 687.9166 211.66666 Q 740.8333 291.04166 714.37494 343.9583 Q 714.37494 370.41666 793.74994 396.87497 Q 899.5833 396.87497 926.0416 449.79166 Q 952.49994 502.7083 1005.4166 529.1666 L 1058.3333 529.1666 L 1058.3333 555.625 L 1058.3333 582.0833 L 1058.3333 582.0833 L 1031.875 608.5416 L 1031.875 608.5416 L 1031.875 608.5416 L 1005.4166 608.5416 L 978.95825 608.5416 L 952.49994 634.99994 Q 899.5833 661.4583 714.37494 767.2916 Q 529.1666 873.12494 423.3333 978.95825 L 317.49997 1084.7916 L 317.49997 1084.7916 L 317.49997 1084.7916 L 317.49997 1111.25 L 317.49997 1111.25 L 291.04166 1137.7083 L 264.5833 1164.1666 L 264.5833 1190.6249 L 264.5833 1217.0833 L 264.5833 1217.0833 L 264.5833 1217.0833 L 238.12498 1243.5416 L 211.66666 1269.9999 L 211.66666 1269.9999 L 211.66666 1296.4583 L 211.66666 1296.4583 L 211.66666 1296.4583 L 185.20833 1296.4583 L 185.20833 1296.4583 L 158.74998 1322.9166 L 105.83333 1322.9166 L 105.83333 1322.9166 L 79.37499 1296.4583 L 79.37499 1296.4583 L 52.916664 1296.4583 L 52.916664 1269.9999 L 52.916664 1243.5416 L 26.458332 1190.6249 L 0.0 1164.1666 L 0.0 1031.875 Q 0.0 926.0416 52.916664 767.2916 Q 105.83333 634.99994 291.04166 317.49997 z" svg:height="13.229166mm" draw:style-name="style-233" svg:viewBox="0.0 0.0 1058.3333 1322.9166" svg:width="10.583333mm" svg:x="105.30416mm" svg:y="71.17291mm"/>
          <draw:path svg:d="M 0.0 79.37499 Q 0.0 0.0 132.29166 0.0 Q 264.5833 0.0 238.12498 79.37499 Q 211.66666 185.20833 185.20833 158.74998 Q 158.74998 158.74998 158.74998 105.83333 Q 132.29166 26.458332 105.83333 26.458332 Q 52.916664 26.458332 26.458332 79.37499 Q 0.0 132.29166 0.0 79.37499 z" svg:height="1.5874999mm" draw:style-name="style-234" svg:viewBox="0.0 0.0 238.12498 158.74998" svg:width="2.38125mm" svg:x="137.05415mm" svg:y="281.25208mm"/>
          <draw:path svg:d="M 185.20833 0.0 L 264.5833 0.0 L 264.5833 26.458332 Q 264.5833 79.37499 291.04166 132.29166 Q 317.49997 185.20833 343.9583 185.20833 L 343.9583 211.66666 L 317.49997 211.66666 Q 264.5833 185.20833 132.29166 158.74998 L 0.0 105.83333 L 0.0 79.37499 L 0.0 79.37499 L 0.0 79.37499 L 26.458332 79.37499 L 105.83333 79.37499 Q 158.74998 79.37499 132.29166 52.916664 Q 105.83333 52.916664 105.83333 26.458332 Q 105.83333 0.0 185.20833 0.0 z" svg:height="2.1166666mm" draw:style-name="style-235" svg:viewBox="0.0 0.0 343.9583 211.66666" svg:width="3.439583mm" svg:x="123.825mm" svg:y="91.81041mm"/>
          <draw:path svg:d="M 105.83333 52.916664 L 52.916664 0.0 L 79.37499 0.0 L 105.83333 0.0 L 105.83333 0.0 L 132.29166 0.0 L 158.74998 26.458332 Q 158.74998 26.458332 185.20833 26.458332 L 185.20833 52.916664 L 185.20833 52.916664 Q 185.20833 79.37499 211.66666 79.37499 L 211.66666 79.37499 L 185.20833 132.29166 Q 158.74998 211.66666 158.74998 238.12498 L 158.74998 264.5833 L 158.74998 264.5833 Q 158.74998 264.5833 132.29166 291.04166 L 105.83333 291.04166 L 79.37499 291.04166 Q 52.916664 291.04166 52.916664 264.5833 L 26.458332 238.12498 L 26.458332 238.12498 L 26.458332 211.66666 L 26.458332 185.20833 Q 0.0 185.20833 0.0 185.20833 L 0.0 158.74998 L 0.0 132.29166 L 0.0 132.29166 L 0.0 132.29166 Q 26.458332 132.29166 79.37499 105.83333 Q 132.29166 79.37499 105.83333 52.916664 z M 79.37499 158.74998 Q 79.37499 132.29166 105.83333 132.29166 Q 132.29166 132.29166 132.29166 158.74998 Q 132.29166 185.20833 105.83333 185.20833 Q 79.37499 185.20833 79.37499 158.74998 z" svg:height="2.9104166mm" draw:style-name="style-236" svg:viewBox="0.0 0.0 211.66666 291.04166" svg:width="2.1166666mm" svg:x="176.74165mm" svg:y="218.28123mm"/>
          <draw:path svg:d="M 105.83333 26.458332 L 132.29166 26.458332 L 158.74998 26.458332 L 211.66666 26.458332 L 264.5833 26.458332 Q 317.49997 26.458332 317.49997 0.0 L 317.49997 0.0 L 396.87497 185.20833 Q 476.24997 370.41666 502.7083 396.87497 L 502.7083 396.87497 L 476.24997 396.87497 Q 449.79166 396.87497 423.3333 449.79166 Q 423.3333 502.7083 423.3333 529.1666 Q 423.3333 555.625 423.3333 608.5416 L 423.3333 634.99994 L 423.3333 634.99994 Q 423.3333 661.4583 423.3333 661.4583 Q 396.87497 661.4583 317.49997 661.4583 Q 238.12498 608.5416 238.12498 661.4583 L 211.66666 687.9166 L 211.66666 714.37494 L 211.66666 740.8333 L 211.66666 740.8333 L 211.66666 714.37494 L 185.20833 714.37494 L 158.74998 714.37494 L 158.74998 714.37494 L 158.74998 687.9166 L 158.74998 661.4583 L 158.74998 661.4583 L 158.74998 661.4583 Q 158.74998 634.99994 105.83333 608.5416 Q 79.37499 608.5416 79.37499 582.0833 Q 105.83333 555.625 79.37499 555.625 Q 52.916664 529.1666 52.916664 396.87497 Q 52.916664 291.04166 0.0 238.12498 Q 0.0 211.66666 0.0 185.20833 Q 26.458332 185.20833 0.0 158.74998 Q 0.0 132.29166 0.0 105.83333 L 26.458332 79.37499 L 26.458332 79.37499 L 26.458332 79.37499 L 52.916664 52.916664 L 79.37499 26.458332 L 105.83333 26.458332 z" svg:height="7.408333mm" draw:style-name="style-237" svg:viewBox="0.0 0.0 502.7083 740.8333" svg:width="5.027083mm" svg:x="142.34583mm" svg:y="179.12291mm"/>
          <draw:path svg:d="M 158.74998 26.458332 L 211.66666 0.0 L 238.12498 26.458332 Q 291.04166 79.37499 529.1666 79.37499 Q 767.2916 105.83333 793.74994 79.37499 Q 820.2083 79.37499 820.2083 105.83333 Q 846.6666 132.29166 873.12494 158.74998 L 873.12494 158.74998 L 926.0416 185.20833 Q 978.95825 211.66666 978.95825 238.12498 Q 978.95825 264.5833 952.49994 264.5833 Q 926.0416 264.5833 926.0416 396.87497 Q 926.0416 502.7083 873.12494 555.625 Q 793.74994 555.625 714.37494 582.0833 L 661.4583 582.0833 L 661.4583 555.625 Q 661.4583 555.625 449.79166 502.7083 Q 291.04166 449.79166 185.20833 396.87497 L 79.37499 343.9583 L 79.37499 343.9583 L 79.37499 343.9583 L 52.916664 317.49997 L 26.458332 291.04166 L 26.458332 291.04166 L 26.458332 291.04166 L 0.0 291.04166 L 0.0 291.04166 L 0.0 264.5833 L 0.0 264.5833 L 0.0 264.5833 L 0.0 238.12498 L 26.458332 238.12498 L 52.916664 238.12498 L 79.37499 264.5833 Q 105.83333 264.5833 105.83333 238.12498 L 105.83333 211.66666 L 132.29166 211.66666 Q 158.74998 211.66666 132.29166 132.29166 Q 79.37499 52.916664 158.74998 26.458332 z" svg:height="5.820833mm" draw:style-name="style-238" svg:viewBox="0.0 0.0 978.95825 582.0833" svg:width="9.789583mm" svg:x="89.69375mm" svg:y="235.74374mm"/>
          <draw:path svg:d="M 79.37499 0.0 L 132.29166 0.0 L 185.20833 0.0 Q 238.12498 26.458332 238.12498 52.916664 L 238.12498 105.83333 L 264.5833 105.83333 L 264.5833 105.83333 L 291.04166 185.20833 Q 291.04166 264.5833 238.12498 291.04166 Q 211.66666 317.49997 185.20833 317.49997 L 158.74998 317.49997 L 132.29166 317.49997 Q 132.29166 317.49997 79.37499 238.12498 L 26.458332 185.20833 L 26.458332 185.20833 Q 26.458332 158.74998 26.458332 158.74998 Q 26.458332 158.74998 26.458332 132.29166 L 0.0 105.83333 L 26.458332 52.916664 Q 52.916664 0.0 79.37499 0.0 z" svg:height="3.1749997mm" draw:style-name="style-239" svg:viewBox="0.0 0.0 291.04166 317.49997" svg:width="2.9104166mm" svg:x="116.681244mm" svg:y="107.95mm"/>
          <draw:path svg:d="M 343.9583 26.458332 L 343.9583 0.0 L 343.9583 0.0 L 370.41666 0.0 L 396.87497 0.0 Q 396.87497 26.458332 396.87497 26.458332 L 423.3333 26.458332 L 423.3333 52.916664 Q 396.87497 79.37499 396.87497 79.37499 L 396.87497 79.37499 L 396.87497 79.37499 L 396.87497 105.83333 L 449.79166 132.29166 Q 502.7083 158.74998 502.7083 185.20833 L 502.7083 185.20833 L 502.7083 211.66666 Q 502.7083 238.12498 449.79166 211.66666 Q 370.41666 185.20833 370.41666 238.12498 Q 396.87497 291.04166 370.41666 291.04166 L 343.9583 317.49997 L 291.04166 317.49997 Q 238.12498 317.49997 238.12498 343.9583 Q 238.12498 396.87497 185.20833 396.87497 L 105.83333 423.3333 L 79.37499 423.3333 L 79.37499 423.3333 L 79.37499 396.87497 L 79.37499 396.87497 L 79.37499 396.87497 Q 52.916664 396.87497 52.916664 370.41666 L 52.916664 370.41666 L 79.37499 370.41666 Q 105.83333 370.41666 105.83333 343.9583 Q 105.83333 317.49997 132.29166 317.49997 L 158.74998 291.04166 L 158.74998 291.04166 L 132.29166 291.04166 L 132.29166 291.04166 Q 132.29166 291.04166 105.83333 264.5833 Q 79.37499 264.5833 79.37499 238.12498 Q 79.37499 211.66666 52.916664 211.66666 L 26.458332 185.20833 L 26.458332 185.20833 L 26.458332 185.20833 L 0.0 185.20833 L 0.0 185.20833 L 0.0 158.74998 L 26.458332 158.74998 L 26.458332 158.74998 L 26.458332 132.29166 L 26.458332 132.29166 L 26.458332 132.29166 L 52.916664 132.29166 L 52.916664 132.29166 L 79.37499 105.83333 L 105.83333 79.37499 L 105.83333 79.37499 L 132.29166 79.37499 L 132.29166 52.916664 L 132.29166 26.458332 L 158.74998 26.458332 L 185.20833 26.458332 L 185.20833 52.916664 Q 158.74998 79.37499 158.74998 105.83333 L 132.29166 105.83333 L 132.29166 132.29166 L 132.29166 158.74998 L 158.74998 158.74998 L 185.20833 132.29166 L 264.5833 132.29166 Q 343.9583 105.83333 343.9583 79.37499 L 343.9583 26.458332 L 343.9583 26.458332 z" svg:height="4.233333mm" draw:style-name="style-240" svg:viewBox="0.0 0.0 502.7083 423.3333" svg:width="5.027083mm" svg:x="123.03124mm" svg:y="88.635414mm"/>
          <draw:path svg:d="M 317.49997 0.0 L 317.49997 0.0 L 317.49997 26.458332 L 317.49997 52.916664 L 317.49997 52.916664 L 317.49997 79.37499 L 317.49997 79.37499 L 317.49997 105.83333 L 317.49997 132.29166 Q 317.49997 158.74998 370.41666 185.20833 Q 449.79166 211.66666 423.3333 238.12498 Q 423.3333 264.5833 423.3333 291.04166 L 423.3333 291.04166 L 423.3333 291.04166 L 423.3333 291.04166 L 370.41666 343.9583 Q 343.9583 370.41666 343.9583 396.87497 L 343.9583 396.87497 L 317.49997 396.87497 Q 317.49997 423.3333 291.04166 502.7083 Q 264.5833 608.5416 132.29166 608.5416 L 26.458332 582.0833 L 26.458332 608.5416 L 0.0 608.5416 L 0.0 608.5416 L 0.0 608.5416 L 0.0 582.0833 L 0.0 555.625 L 0.0 555.625 L 0.0 529.1666 L 52.916664 529.1666 L 79.37499 529.1666 L 79.37499 449.79166 Q 52.916664 370.41666 79.37499 264.5833 L 105.83333 132.29166 L 105.83333 105.83333 L 105.83333 52.916664 L 132.29166 52.916664 L 158.74998 52.916664 L 158.74998 105.83333 Q 185.20833 158.74998 211.66666 158.74998 Q 238.12498 158.74998 211.66666 105.83333 Q 211.66666 26.458332 264.5833 0.0 Q 317.49997 -26.458332 317.49997 0.0 z" svg:height="6.0854163mm" draw:style-name="style-241" svg:viewBox="0.0 0.0 423.3333 608.5416" svg:width="4.233333mm" svg:x="104.24583mm" svg:y="96.837494mm"/>
          <draw:path svg:d="M 343.9583 0.0 L 370.41666 0.0 L 370.41666 26.458332 Q 370.41666 52.916664 343.9583 52.916664 L 317.49997 79.37499 L 317.49997 79.37499 L 343.9583 79.37499 L 343.9583 185.20833 Q 343.9583 291.04166 343.9583 317.49997 L 343.9583 343.9583 L 291.04166 343.9583 Q 238.12498 343.9583 185.20833 343.9583 L 132.29166 343.9583 L 132.29166 343.9583 Q 132.29166 343.9583 79.37499 343.9583 L 26.458332 370.41666 L 26.458332 343.9583 Q 26.458332 343.9583 52.916664 317.49997 L 79.37499 291.04166 L 79.37499 238.12498 Q 79.37499 211.66666 105.83333 211.66666 Q 132.29166 185.20833 132.29166 158.74998 Q 132.29166 105.83333 79.37499 132.29166 L 0.0 132.29166 L 185.20833 79.37499 Q 343.9583 26.458332 343.9583 0.0 z" svg:height="3.7041664mm" draw:style-name="style-242" svg:viewBox="0.0 0.0 370.41666 370.41666" svg:width="3.7041664mm" svg:x="114.564575mm" svg:y="114.564575mm"/>
          <draw:path svg:d="M 1587.4999 0.0 L 1587.4999 0.0 L 1613.9583 26.458332 Q 1640.4166 79.37499 1746.2499 79.37499 Q 1825.6249 79.37499 1904.9999 105.83333 L 1984.3749 105.83333 L 2037.2915 132.29166 Q 2090.2083 132.29166 2381.2498 158.74998 L 2672.2915 158.74998 L 2936.8748 158.74998 L 3201.4583 158.74998 L 3201.4583 158.74998 L 3201.4583 185.20833 L 3201.4583 185.20833 L 3227.9165 185.20833 L 3227.9165 185.20833 L 3227.9165 185.20833 L 3201.4583 211.66666 L 3174.9998 238.12498 L 3227.9165 238.12498 L 3307.2915 238.12498 L 3386.6665 291.04166 Q 3439.5833 343.9583 3439.5833 370.41666 Q 3413.1248 396.87497 3439.5833 423.3333 Q 3466.0415 449.79166 3492.4998 449.79166 L 3492.4998 449.79166 L 3492.4998 449.79166 L 3492.4998 476.24997 L 3492.4998 476.24997 Q 3466.0415 502.7083 3439.5833 502.7083 Q 3386.6665 502.7083 3386.6665 529.1666 Q 3386.6665 555.625 3307.2915 555.625 Q 3227.9165 555.625 3227.9165 582.0833 Q 3227.9165 608.5416 3069.1665 582.0833 Q 2936.8748 555.625 2751.6665 608.5416 Q 2539.9998 661.4583 2381.2498 634.99994 Q 2248.9583 608.5416 2222.5 608.5416 Q 2222.5 582.0833 2169.5833 582.0833 Q 2116.6665 608.5416 1852.0833 661.4583 Q 1613.9583 767.2916 1481.6666 767.2916 L 1322.9166 767.2916 L 1375.8333 767.2916 Q 1455.2083 767.2916 1455.2083 740.8333 L 1428.7499 714.37494 L 1428.7499 714.37494 L 1428.7499 714.37494 L 1375.8333 714.37494 L 1349.3749 714.37494 L 1269.9999 714.37494 Q 1217.0833 714.37494 1243.5416 767.2916 Q 1269.9999 793.74994 1164.1666 820.2083 Q 1084.7916 873.12494 899.5833 978.95825 Q 740.8333 1084.7916 529.1666 1137.7083 Q 317.49997 1243.5416 317.49997 1190.6249 Q 291.04166 1164.1666 238.12498 1217.0833 Q 158.74998 1269.9999 132.29166 1269.9999 Q 105.83333 1243.5416 79.37499 1322.9166 L 52.916664 1402.2916 L 52.916664 1375.8333 L 52.916664 1349.3749 L 26.458332 1349.3749 L 26.458332 1349.3749 L 26.458332 1322.9166 L 0.0 1322.9166 L 0.0 1322.9166 L 0.0 1322.9166 L 0.0 1243.5416 L 0.0 1137.7083 L 26.458332 1190.6249 Q 52.916664 1217.0833 52.916664 1217.0833 Q 79.37499 1243.5416 105.83333 1137.7083 Q 132.29166 1058.3333 158.74998 1058.3333 Q 185.20833 1058.3333 211.66666 873.12494 L 264.5833 687.9166 L 264.5833 687.9166 L 264.5833 661.4583 L 291.04166 740.8333 Q 317.49997 793.74994 396.87497 661.4583 Q 476.24997 529.1666 529.1666 502.7083 Q 529.1666 476.24997 555.625 476.24997 L 555.625 449.79166 L 555.625 449.79166 L 582.0833 449.79166 L 582.0833 449.79166 L 582.0833 449.79166 L 529.1666 423.3333 Q 502.7083 396.87497 502.7083 396.87497 Q 476.24997 370.41666 449.79166 343.9583 Q 423.3333 343.9583 423.3333 264.5833 L 423.3333 185.20833 L 396.87497 185.20833 L 370.41666 185.20833 L 370.41666 158.74998 L 370.41666 158.74998 L 343.9583 158.74998 L 343.9583 158.74998 L 343.9583 158.74998 L 343.9583 132.29166 L 423.3333 132.29166 L 502.7083 132.29166 L 1031.875 132.29166 Q 1561.0416 105.83333 1561.0416 52.916664 Q 1587.4999 0.0 1587.4999 0.0 z" svg:height="14.022916mm" draw:style-name="style-243" svg:viewBox="0.0 0.0 3492.4998 1402.2916" svg:width="34.925mm" svg:x="22.754166mm" svg:y="26.722916mm"/>
          <draw:path svg:d="M 502.7083 26.458332 L 555.625 26.458332 L 608.5416 0.0 L 634.99994 0.0 L 634.99994 26.458332 L 608.5416 52.916664 L 608.5416 52.916664 L 608.5416 79.37499 L 608.5416 79.37499 L 608.5416 79.37499 L 608.5416 79.37499 Q 608.5416 105.83333 608.5416 185.20833 L 582.0833 291.04166 L 582.0833 291.04166 L 555.625 291.04166 L 555.625 291.04166 L 555.625 291.04166 L 555.625 317.49997 L 555.625 317.49997 L 291.04166 317.49997 L 52.916664 317.49997 L 52.916664 317.49997 Q 52.916664 291.04166 52.916664 291.04166 Q 79.37499 291.04166 26.458332 264.5833 L 0.0 238.12498 L 52.916664 238.12498 Q 79.37499 211.66666 132.29166 132.29166 Q 185.20833 79.37499 211.66666 79.37499 L 211.66666 52.916664 L 343.9583 52.916664 Q 476.24997 26.458332 502.7083 26.458332 z" svg:height="3.1749997mm" draw:style-name="style-244" svg:viewBox="0.0 0.0 634.99994 317.49997" svg:width="6.3499994mm" svg:x="163.77707mm" svg:y="24.077082mm"/>
          <draw:path svg:d="M 79.37499 0.0 L 105.83333 0.0 L 185.20833 158.74998 Q 238.12498 291.04166 238.12498 343.9583 Q 264.5833 370.41666 291.04166 370.41666 Q 317.49997 396.87497 343.9583 396.87497 L 343.9583 396.87497 L 343.9583 449.79166 Q 343.9583 529.1666 317.49997 529.1666 L 317.49997 529.1666 L 317.49997 529.1666 Q 291.04166 529.1666 291.04166 502.7083 L 291.04166 476.24997 L 264.5833 502.7083 Q 238.12498 529.1666 264.5833 582.0833 Q 264.5833 661.4583 238.12498 661.4583 L 211.66666 661.4583 L 238.12498 714.37494 Q 238.12498 740.8333 238.12498 767.2916 Q 238.12498 767.2916 238.12498 793.74994 L 238.12498 820.2083 L 238.12498 820.2083 L 238.12498 820.2083 L 211.66666 846.6666 L 185.20833 846.6666 L 185.20833 873.12494 L 185.20833 899.5833 L 211.66666 926.0416 L 211.66666 926.0416 L 185.20833 926.0416 L 158.74998 926.0416 L 132.29166 926.0416 L 79.37499 926.0416 L 79.37499 926.0416 L 79.37499 926.0416 L 52.916664 926.0416 L 52.916664 926.0416 L 26.458332 899.5833 L 0.0 899.5833 L 0.0 846.6666 L 26.458332 793.74994 L 26.458332 582.0833 Q 26.458332 370.41666 52.916664 238.12498 Q 79.37499 132.29166 52.916664 79.37499 L 52.916664 26.458332 L 52.916664 26.458332 Q 52.916664 26.458332 79.37499 0.0 z" svg:height="9.260416mm" draw:style-name="style-245" svg:viewBox="0.0 0.0 343.9583 926.0416" svg:width="3.439583mm" svg:x="120.91457mm" svg:y="214.57707mm"/>
          <draw:path svg:d="M 185.20833 105.83333 L 211.66666 79.37499 L 211.66666 26.458332 L 211.66666 0.0 L 238.12498 0.0 L 264.5833 0.0 L 264.5833 26.458332 L 264.5833 52.916664 L 211.66666 185.20833 Q 158.74998 291.04166 158.74998 291.04166 L 158.74998 317.49997 L 132.29166 317.49997 Q 105.83333 317.49997 105.83333 238.12498 L 105.83333 185.20833 L 79.37499 185.20833 Q 52.916664 211.66666 52.916664 238.12498 L 52.916664 264.5833 L 26.458332 264.5833 L 26.458332 238.12498 L 26.458332 238.12498 L 0.0 238.12498 L 0.0 238.12498 L 0.0 238.12498 L 0.0 185.20833 L 0.0 158.74998 L 0.0 158.74998 L 0.0 158.74998 L 26.458332 132.29166 L 52.916664 105.83333 L 79.37499 52.916664 Q 105.83333 26.458332 105.83333 79.37499 Q 132.29166 132.29166 158.74998 132.29166 Q 185.20833 132.29166 185.20833 105.83333 z" svg:height="3.1749997mm" draw:style-name="style-246" svg:viewBox="0.0 0.0 264.5833 317.49997" svg:width="2.6458333mm" svg:x="45.50833mm" svg:y="146.84373mm"/>
          <draw:path svg:d="M 820.2083 0.0 L 846.6666 0.0 L 846.6666 105.83333 L 846.6666 238.12498 L 793.74994 529.1666 Q 740.8333 793.74994 740.8333 820.2083 L 740.8333 846.6666 L 714.37494 899.5833 L 714.37494 978.95825 L 714.37494 978.95825 Q 687.9166 978.95825 687.9166 1005.4166 L 687.9166 1005.4166 L 687.9166 1031.875 Q 687.9166 1058.3333 661.4583 1084.7916 Q 634.99994 1111.25 608.5416 1164.1666 L 608.5416 1190.6249 L 582.0833 1217.0833 Q 582.0833 1217.0833 529.1666 1217.0833 Q 502.7083 1243.5416 529.1666 1322.9166 Q 529.1666 1428.7499 529.1666 1481.6666 Q 476.24997 1561.0416 449.79166 1666.8749 Q 423.3333 1772.7083 423.3333 1852.0833 Q 423.3333 1904.9999 396.87497 1931.4583 Q 370.41666 1957.9165 370.41666 1984.3749 L 370.41666 2010.8333 L 291.04166 2222.5 Q 211.66666 2434.1665 211.66666 2487.0833 L 211.66666 2513.5415 L 185.20833 2539.9998 L 185.20833 2566.4583 L 185.20833 2566.4583 Q 158.74998 2566.4583 158.74998 2592.9165 L 158.74998 2645.8333 L 132.29166 2698.7498 L 105.83333 2751.6665 L 105.83333 2751.6665 L 105.83333 2751.6665 L 105.83333 2778.1248 L 105.83333 2778.1248 L 79.37499 2778.1248 L 79.37499 2804.5833 L 79.37499 2804.5833 L 52.916664 2804.5833 L 52.916664 2831.0415 L 52.916664 2857.4998 L 26.458332 2857.4998 L 26.458332 2857.4998 L 26.458332 2831.0415 L 0.0 2831.0415 L 0.0 2831.0415 L 0.0 2831.0415 L 0.0 2804.5833 L 0.0 2751.6665 L 26.458332 2725.2083 L 26.458332 2698.7498 L 26.458332 2672.2915 L 52.916664 2645.8333 L 52.916664 2592.9165 Q 52.916664 2539.9998 105.83333 2381.2498 Q 158.74998 2248.9583 238.12498 1719.7916 L 317.49997 1190.6249 L 317.49997 1137.7083 Q 317.49997 1084.7916 343.9583 1058.3333 L 343.9583 1031.875 L 370.41666 1031.875 Q 370.41666 1005.4166 370.41666 1005.4166 L 370.41666 1005.4166 L 370.41666 1005.4166 Q 396.87497 1005.4166 396.87497 926.0416 Q 396.87497 846.6666 423.3333 846.6666 Q 423.3333 820.2083 449.79166 793.74994 Q 476.24997 793.74994 529.1666 687.9166 Q 582.0833 582.0833 634.99994 423.3333 L 661.4583 291.04166 L 661.4583 211.66666 L 687.9166 158.74998 L 687.9166 105.83333 Q 687.9166 52.916664 714.37494 52.916664 L 714.37494 26.458332 L 740.8333 52.916664 Q 793.74994 52.916664 793.74994 26.458332 Q 793.74994 0.0 820.2083 0.0 z" svg:height="28.574999mm" draw:style-name="style-247" svg:viewBox="0.0 0.0 846.6666 2857.4998" svg:width="8.466666mm" svg:x="102.12916mm" svg:y="180.97499mm"/>
          <draw:path svg:d="M 264.5833 476.24997 L 264.5833 502.7083 L 291.04166 502.7083 L 317.49997 502.7083 L 317.49997 582.0833 Q 317.49997 687.9166 291.04166 740.8333 L 291.04166 793.74994 L 291.04166 793.74994 Q 264.5833 793.74994 264.5833 846.6666 Q 264.5833 873.12494 211.66666 846.6666 Q 158.74998 820.2083 158.74998 793.74994 Q 158.74998 767.2916 105.83333 767.2916 L 79.37499 767.2916 L 79.37499 740.8333 L 52.916664 714.37494 L 52.916664 634.99994 Q 52.916664 529.1666 26.458332 264.5833 L 0.0 26.458332 L 26.458332 0.0 Q 52.916664 0.0 52.916664 105.83333 Q 79.37499 211.66666 132.29166 238.12498 Q 211.66666 264.5833 211.66666 343.9583 Q 264.5833 423.3333 264.5833 476.24997 z" svg:height="8.466666mm" draw:style-name="style-248" svg:viewBox="0.0 0.0 317.49997 846.6666" svg:width="3.1749997mm" svg:x="30.162498mm" svg:y="111.65416mm"/>
          <draw:path svg:d="M 185.20833 185.20833 L 238.12498 26.458332 L 264.5833 0.0 L 317.49997 0.0 L 317.49997 132.29166 Q 291.04166 238.12498 264.5833 238.12498 Q 238.12498 238.12498 238.12498 396.87497 Q 211.66666 529.1666 211.66666 608.5416 L 211.66666 687.9166 L 185.20833 820.2083 Q 158.74998 952.49994 158.74998 1031.875 L 158.74998 1137.7083 L 132.29166 1243.5416 Q 105.83333 1322.9166 105.83333 1375.8333 Q 105.83333 1455.2083 105.83333 1455.2083 Q 105.83333 1455.2083 79.37499 1508.1249 L 52.916664 1587.4999 L 52.916664 1587.4999 L 52.916664 1587.4999 L 52.916664 1587.4999 L 52.916664 1587.4999 L 26.458332 1534.5833 L 26.458332 1481.6666 L 26.458332 1455.2083 L 0.0 1402.2916 L 0.0 1349.3749 Q 0.0 1269.9999 26.458332 1005.4166 L 26.458332 740.8333 L 26.458332 714.37494 Q 52.916664 687.9166 52.916664 687.9166 L 52.916664 661.4583 L 52.916664 661.4583 Q 52.916664 661.4583 105.83333 502.7083 Q 105.83333 370.41666 185.20833 185.20833 z" svg:height="15.874999mm" draw:style-name="style-249" svg:viewBox="0.0 0.0 317.49997 1587.4999" svg:width="3.1749997mm" svg:x="123.825mm" svg:y="199.7604mm"/>
          <draw:path svg:d="M 211.66666 26.458332 L 264.5833 0.0 L 264.5833 0.0 L 264.5833 0.0 L 291.04166 105.83333 Q 317.49997 211.66666 317.49997 238.12498 L 317.49997 264.5833 L 291.04166 291.04166 Q 264.5833 343.9583 264.5833 423.3333 L 264.5833 502.7083 L 291.04166 555.625 Q 317.49997 608.5416 343.9583 608.5416 L 370.41666 608.5416 L 370.41666 687.9166 Q 370.41666 767.2916 396.87497 793.74994 L 396.87497 820.2083 L 370.41666 820.2083 Q 343.9583 820.2083 317.49997 820.2083 Q 291.04166 820.2083 317.49997 846.6666 Q 317.49997 873.12494 291.04166 873.12494 Q 264.5833 873.12494 264.5833 846.6666 Q 264.5833 820.2083 158.74998 820.2083 L 52.916664 820.2083 L 52.916664 820.2083 Q 52.916664 793.74994 26.458332 793.74994 L 26.458332 793.74994 L 26.458332 767.2916 Q 0.0 714.37494 0.0 555.625 Q 0.0 423.3333 0.0 396.87497 Q 26.458332 396.87497 26.458332 343.9583 Q 0.0 264.5833 26.458332 238.12498 Q 52.916664 238.12498 52.916664 185.20833 L 52.916664 185.20833 L 52.916664 158.74998 L 52.916664 158.74998 L 79.37499 132.29166 Q 105.83333 79.37499 132.29166 79.37499 Q 185.20833 79.37499 211.66666 26.458332 z" svg:height="8.73125mm" draw:style-name="style-250" svg:viewBox="0.0 0.0 396.87497 873.12494" svg:width="3.9687498mm" svg:x="140.22916mm" svg:y="165.89374mm"/>
          <draw:path svg:d="M 26.458332 0.0 L 52.916664 0.0 L 52.916664 26.458332 Q 79.37499 52.916664 79.37499 52.916664 L 79.37499 52.916664 L 79.37499 52.916664 Q 79.37499 52.916664 105.83333 52.916664 L 105.83333 79.37499 L 132.29166 79.37499 Q 158.74998 79.37499 158.74998 105.83333 Q 158.74998 132.29166 238.12498 158.74998 Q 343.9583 158.74998 343.9583 132.29166 Q 343.9583 105.83333 449.79166 79.37499 Q 529.1666 52.916664 608.5416 79.37499 L 714.37494 79.37499 L 608.5416 105.83333 Q 476.24997 132.29166 476.24997 158.74998 Q 502.7083 211.66666 502.7083 264.5833 L 502.7083 291.04166 L 449.79166 291.04166 L 423.3333 317.49997 L 423.3333 317.49997 L 396.87497 317.49997 L 396.87497 317.49997 L 396.87497 317.49997 L 396.87497 343.9583 L 396.87497 343.9583 L 423.3333 343.9583 L 423.3333 370.41666 L 423.3333 370.41666 L 396.87497 370.41666 L 396.87497 370.41666 L 396.87497 396.87497 L 396.87497 396.87497 Q 396.87497 396.87497 370.41666 370.41666 Q 370.41666 343.9583 343.9583 343.9583 Q 291.04166 317.49997 264.5833 291.04166 L 238.12498 264.5833 L 238.12498 264.5833 Q 238.12498 238.12498 211.66666 238.12498 L 211.66666 238.12498 L 158.74998 238.12498 L 105.83333 211.66666 L 132.29166 211.66666 Q 158.74998 211.66666 132.29166 185.20833 L 132.29166 158.74998 L 132.29166 158.74998 L 132.29166 158.74998 L 105.83333 158.74998 Q 105.83333 158.74998 79.37499 132.29166 Q 26.458332 105.83333 26.458332 52.916664 L 0.0 26.458332 L 26.458332 26.458332 Q 26.458332 0.0 26.458332 0.0 z" svg:height="3.9687498mm" draw:style-name="style-251" svg:viewBox="0.0 0.0 714.37494 396.87497" svg:width="7.1437497mm" svg:x="114.03541mm" svg:y="239.7125mm"/>
          <draw:path svg:d="M 26.458332 0.0 L 26.458332 0.0 L 52.916664 26.458332 Q 79.37499 52.916664 105.83333 52.916664 Q 132.29166 52.916664 132.29166 26.458332 Q 132.29166 0.0 158.74998 0.0 L 158.74998 0.0 L 158.74998 185.20833 L 158.74998 370.41666 L 158.74998 423.3333 Q 158.74998 502.7083 132.29166 502.7083 L 105.83333 502.7083 L 79.37499 502.7083 L 79.37499 502.7083 L 79.37499 502.7083 L 52.916664 502.7083 L 52.916664 476.24997 Q 26.458332 423.3333 26.458332 370.41666 L 0.0 343.9583 L 0.0 317.49997 Q 26.458332 317.49997 26.458332 158.74998 L 26.458332 26.458332 L 26.458332 0.0 z" svg:height="5.027083mm" draw:style-name="style-252" svg:viewBox="0.0 0.0 158.74998 502.7083" svg:width="1.5874999mm" svg:x="44.71458mm" svg:y="172.50833mm"/>
          <draw:path svg:d="M 185.20833 26.458332 L 185.20833 26.458332 L 185.20833 0.0 L 211.66666 0.0 L 211.66666 0.0 L 211.66666 26.458332 L 211.66666 26.458332 L 238.12498 26.458332 L 291.04166 555.625 Q 343.9583 1084.7916 343.9583 1084.7916 L 343.9583 1111.25 L 370.41666 1613.9583 Q 396.87497 2116.6665 396.87497 2143.125 L 396.87497 2196.0415 L 370.41666 2196.0415 Q 343.9583 2196.0415 238.12498 2196.0415 Q 132.29166 2196.0415 132.29166 2143.125 L 132.29166 2090.2083 L 132.29166 2063.75 Q 132.29166 2037.2915 158.74998 1957.9165 L 158.74998 1878.5416 L 158.74998 1825.6249 Q 185.20833 1746.2499 158.74998 1640.4166 L 158.74998 1534.5833 L 158.74998 1296.4583 Q 132.29166 1058.3333 105.83333 978.95825 L 79.37499 873.12494 L 79.37499 873.12494 Q 79.37499 846.6666 79.37499 767.2916 Q 79.37499 687.9166 52.916664 555.625 L 26.458332 396.87497 L 26.458332 370.41666 Q 26.458332 343.9583 26.458332 238.12498 L 26.458332 132.29166 L 0.0 132.29166 L 0.0 132.29166 L 26.458332 105.83333 Q 52.916664 105.83333 52.916664 79.37499 L 52.916664 52.916664 L 79.37499 52.916664 L 79.37499 52.916664 L 132.29166 52.916664 L 158.74998 26.458332 L 158.74998 26.458332 L 185.20833 26.458332 L 185.20833 26.458332 z" svg:height="21.960415mm" draw:style-name="style-253" svg:viewBox="0.0 0.0 396.87497 2196.0415" svg:width="3.9687498mm" svg:x="117.73958mm" svg:y="114.03541mm"/>
          <draw:path svg:d="M 952.49994 396.87497 L 952.49994 396.87497 L 978.95825 370.41666 Q 1005.4166 370.41666 1005.4166 396.87497 L 1005.4166 423.3333 L 1005.4166 423.3333 Q 1005.4166 423.3333 978.95825 449.79166 L 978.95825 449.79166 L 952.49994 529.1666 Q 899.5833 608.5416 899.5833 608.5416 L 899.5833 608.5416 L 873.12494 661.4583 Q 873.12494 714.37494 820.2083 714.37494 Q 793.74994 714.37494 767.2916 767.2916 L 740.8333 793.74994 L 740.8333 793.74994 L 740.8333 820.2083 L 740.8333 820.2083 L 740.8333 820.2083 L 714.37494 820.2083 L 714.37494 820.2083 L 687.9166 820.2083 L 661.4583 820.2083 L 661.4583 820.2083 L 634.99994 820.2083 L 634.99994 767.2916 Q 634.99994 740.8333 608.5416 714.37494 L 582.0833 714.37494 L 582.0833 714.37494 L 582.0833 714.37494 L 582.0833 740.8333 L 555.625 740.8333 L 555.625 661.4583 Q 529.1666 608.5416 529.1666 608.5416 L 502.7083 634.99994 L 502.7083 608.5416 Q 476.24997 608.5416 476.24997 608.5416 L 476.24997 608.5416 L 449.79166 608.5416 Q 423.3333 608.5416 423.3333 582.0833 Q 423.3333 555.625 396.87497 582.0833 Q 370.41666 608.5416 370.41666 634.99994 L 370.41666 661.4583 L 343.9583 661.4583 Q 317.49997 661.4583 317.49997 661.4583 Q 291.04166 661.4583 264.5833 608.5416 Q 211.66666 582.0833 211.66666 582.0833 L 158.74998 582.0833 L 158.74998 582.0833 L 158.74998 608.5416 L 105.83333 608.5416 L 26.458332 608.5416 L 26.458332 555.625 L 0.0 529.1666 L 0.0 502.7083 L 0.0 476.24997 L 26.458332 476.24997 L 26.458332 449.79166 L 52.916664 449.79166 Q 105.83333 449.79166 158.74998 396.87497 Q 211.66666 343.9583 211.66666 317.49997 Q 211.66666 291.04166 264.5833 264.5833 Q 317.49997 238.12498 238.12498 185.20833 L 185.20833 158.74998 L 185.20833 132.29166 Q 211.66666 132.29166 211.66666 79.37499 Q 264.5833 26.458332 291.04166 26.458332 L 317.49997 0.0 L 370.41666 0.0 Q 423.3333 0.0 449.79166 26.458332 Q 449.79166 79.37499 476.24997 79.37499 Q 529.1666 105.83333 529.1666 185.20833 Q 529.1666 238.12498 634.99994 291.04166 Q 767.2916 343.9583 820.2083 291.04166 Q 873.12494 264.5833 846.6666 317.49997 Q 793.74994 396.87497 873.12494 396.87497 Q 952.49994 396.87497 952.49994 396.87497 z" svg:height="8.202083mm" draw:style-name="style-254" svg:viewBox="0.0 0.0 1005.4166 820.2083" svg:width="10.054166mm" svg:x="62.44166mm" svg:y="222.51457mm"/>
          <draw:path svg:d="M 423.3333 79.37499 L 449.79166 0.0 L 476.24997 79.37499 Q 502.7083 185.20833 502.7083 185.20833 L 502.7083 185.20833 L 502.7083 264.5833 Q 476.24997 343.9583 449.79166 343.9583 Q 423.3333 343.9583 396.87497 449.79166 Q 396.87497 555.625 370.41666 608.5416 Q 343.9583 634.99994 370.41666 661.4583 Q 370.41666 687.9166 343.9583 687.9166 Q 317.49997 687.9166 317.49997 767.2916 Q 291.04166 820.2083 291.04166 873.12494 Q 291.04166 926.0416 291.04166 952.49994 Q 291.04166 978.95825 264.5833 978.95825 Q 238.12498 978.95825 238.12498 1058.3333 Q 238.12498 1137.7083 238.12498 1137.7083 L 238.12498 1164.1666 L 238.12498 1164.1666 Q 238.12498 1164.1666 211.66666 1190.6249 L 211.66666 1217.0833 L 185.20833 1296.4583 Q 132.29166 1375.8333 132.29166 1428.7499 L 132.29166 1481.6666 L 105.83333 1508.1249 L 79.37499 1561.0416 L 79.37499 1613.9583 L 79.37499 1640.4166 L 52.916664 1666.8749 L 52.916664 1666.8749 L 26.458332 1666.8749 L 0.0 1666.8749 L 0.0 1640.4166 L 26.458332 1640.4166 L 26.458332 1587.4999 L 26.458332 1534.5833 L 26.458332 1534.5833 L 26.458332 1534.5833 L 52.916664 1455.2083 Q 79.37499 1375.8333 79.37499 1322.9166 Q 79.37499 1269.9999 132.29166 1031.875 Q 185.20833 793.74994 291.04166 476.24997 Q 396.87497 158.74998 423.3333 79.37499 z" svg:height="16.668749mm" draw:style-name="style-255" svg:viewBox="0.0 0.0 502.7083 1666.8749" svg:width="5.027083mm" svg:x="61.647915mm" svg:y="233.62708mm"/>
          <draw:path svg:d="M 317.49997 0.0 L 317.49997 0.0 L 317.49997 0.0 L 343.9583 0.0 L 343.9583 0.0 L 343.9583 26.458332 L 396.87497 26.458332 L 476.24997 26.458332 L 476.24997 52.916664 L 476.24997 79.37499 L 529.1666 132.29166 Q 608.5416 158.74998 608.5416 185.20833 L 608.5416 185.20833 L 608.5416 185.20833 L 608.5416 185.20833 L 608.5416 211.66666 L 608.5416 211.66666 L 634.99994 343.9583 Q 661.4583 449.79166 661.4583 449.79166 L 661.4583 476.24997 L 555.625 476.24997 Q 476.24997 502.7083 396.87497 502.7083 Q 291.04166 502.7083 291.04166 476.24997 Q 291.04166 449.79166 238.12498 449.79166 Q 158.74998 449.79166 158.74998 423.3333 Q 132.29166 396.87497 132.29166 396.87497 L 105.83333 423.3333 L 105.83333 396.87497 Q 79.37499 343.9583 52.916664 317.49997 L 0.0 291.04166 L 0.0 264.5833 L 0.0 264.5833 L 52.916664 264.5833 Q 105.83333 238.12498 132.29166 211.66666 Q 132.29166 185.20833 132.29166 105.83333 L 105.83333 26.458332 L 132.29166 26.458332 Q 158.74998 26.458332 158.74998 52.916664 Q 158.74998 79.37499 211.66666 79.37499 Q 264.5833 79.37499 264.5833 52.916664 Q 264.5833 26.458332 291.04166 26.458332 Q 317.49997 26.458332 317.49997 0.0 z" svg:height="5.027083mm" draw:style-name="style-256" svg:viewBox="0.0 0.0 661.4583 502.7083" svg:width="6.614583mm" svg:x="32.01458mm" svg:y="165.89374mm"/>
          <draw:path svg:d="M 79.37499 0.0 L 105.83333 0.0 L 185.20833 52.916664 Q 238.12498 105.83333 238.12498 132.29166 L 264.5833 132.29166 L 291.04166 158.74998 Q 291.04166 211.66666 238.12498 238.12498 Q 158.74998 264.5833 132.29166 291.04166 L 132.29166 291.04166 L 132.29166 291.04166 Q 132.29166 291.04166 105.83333 317.49997 L 105.83333 317.49997 L 79.37499 317.49997 L 52.916664 317.49997 L 26.458332 343.9583 L 0.0 343.9583 L 0.0 264.5833 Q 26.458332 185.20833 26.458332 105.83333 Q 26.458332 0.0 79.37499 0.0 z" svg:height="3.439583mm" draw:style-name="style-257" svg:viewBox="0.0 0.0 291.04166 343.9583" svg:width="2.9104166mm" svg:x="173.30208mm" svg:y="210.60832mm"/>
          <draw:path svg:d="M 264.5833 79.37499 L 343.9583 0.0 L 396.87497 0.0 L 449.79166 26.458332 L 449.79166 26.458332 L 476.24997 26.458332 L 476.24997 26.458332 L 476.24997 26.458332 L 502.7083 26.458332 L 529.1666 26.458332 L 529.1666 26.458332 L 529.1666 26.458332 L 555.625 26.458332 L 555.625 26.458332 L 555.625 79.37499 Q 529.1666 158.74998 529.1666 185.20833 L 529.1666 211.66666 L 529.1666 211.66666 L 529.1666 238.12498 L 529.1666 238.12498 L 529.1666 238.12498 L 555.625 343.9583 L 555.625 423.3333 L 582.0833 423.3333 Q 608.5416 396.87497 634.99994 396.87497 Q 661.4583 396.87497 687.9166 343.9583 L 714.37494 264.5833 L 687.9166 396.87497 Q 634.99994 555.625 582.0833 661.4583 Q 529.1666 767.2916 502.7083 767.2916 Q 476.24997 793.74994 476.24997 820.2083 Q 449.79166 820.2083 449.79166 926.0416 Q 449.79166 1005.4166 423.3333 1005.4166 L 396.87497 1005.4166 L 396.87497 978.95825 Q 423.3333 952.49994 423.3333 873.12494 Q 423.3333 793.74994 423.3333 740.8333 Q 370.41666 687.9166 317.49997 714.37494 Q 238.12498 740.8333 211.66666 846.6666 L 185.20833 952.49994 L 185.20833 926.0416 Q 158.74998 873.12494 158.74998 873.12494 L 158.74998 873.12494 L 158.74998 899.5833 L 158.74998 899.5833 L 132.29166 899.5833 L 132.29166 926.0416 L 132.29166 926.0416 L 105.83333 926.0416 L 105.83333 926.0416 L 105.83333 926.0416 L 105.83333 952.49994 L 105.83333 952.49994 L 79.37499 952.49994 L 79.37499 978.95825 L 79.37499 978.95825 L 52.916664 978.95825 L 52.916664 978.95825 L 52.916664 978.95825 L 52.916664 1005.4166 L 26.458332 1005.4166 L 26.458332 1005.4166 L 0.0 1005.4166 L 0.0 978.95825 L 0.0 952.49994 L 26.458332 926.0416 L 26.458332 899.5833 L 52.916664 899.5833 L 79.37499 873.12494 L 79.37499 873.12494 Q 52.916664 873.12494 52.916664 846.6666 Q 52.916664 820.2083 79.37499 820.2083 Q 105.83333 793.74994 105.83333 767.2916 Q 105.83333 740.8333 105.83333 608.5416 Q 105.83333 502.7083 105.83333 423.3333 Q 132.29166 343.9583 158.74998 238.12498 L 185.20833 158.74998 L 185.20833 132.29166 Q 211.66666 132.29166 264.5833 79.37499 z" svg:height="10.054166mm" draw:style-name="style-258" svg:viewBox="0.0 0.0 714.37494 1005.4166" svg:width="7.1437497mm" svg:x="101.59999mm" svg:y="181.23958mm"/>
          <draw:path svg:d="M 396.87497 52.916664 L 449.79166 0.0 L 449.79166 0.0 Q 449.79166 26.458332 449.79166 26.458332 L 476.24997 26.458332 L 476.24997 52.916664 Q 449.79166 79.37499 449.79166 79.37499 L 449.79166 79.37499 L 449.79166 79.37499 Q 423.3333 79.37499 449.79166 105.83333 L 449.79166 105.83333 L 423.3333 317.49997 Q 396.87497 555.625 343.9583 555.625 Q 264.5833 582.0833 264.5833 608.5416 L 238.12498 634.99994 L 238.12498 634.99994 L 238.12498 661.4583 L 238.12498 661.4583 L 238.12498 661.4583 L 211.66666 608.5416 Q 185.20833 582.0833 185.20833 555.625 Q 185.20833 529.1666 105.83333 555.625 L 26.458332 582.0833 L 26.458332 555.625 Q 26.458332 555.625 0.0 529.1666 Q 0.0 502.7083 52.916664 502.7083 Q 79.37499 476.24997 132.29166 396.87497 L 158.74998 291.04166 L 158.74998 291.04166 L 185.20833 291.04166 L 185.20833 317.49997 L 185.20833 343.9583 L 211.66666 343.9583 L 211.66666 343.9583 L 211.66666 317.49997 L 238.12498 317.49997 L 238.12498 317.49997 L 238.12498 291.04166 L 238.12498 291.04166 L 238.12498 291.04166 L 264.5833 238.12498 L 291.04166 185.20833 L 291.04166 158.74998 Q 291.04166 132.29166 343.9583 132.29166 Q 370.41666 105.83333 396.87497 52.916664 z" svg:height="6.614583mm" draw:style-name="style-259" svg:viewBox="0.0 0.0 476.24997 661.4583" svg:width="4.7625mm" svg:x="108.743744mm" svg:y="198.70207mm"/>
          <draw:path svg:d="M 0.0 0.0 L 79.37499 0.0 L 105.83333 0.0 Q 132.29166 26.458332 132.29166 52.916664 Q 158.74998 105.83333 158.74998 105.83333 L 158.74998 132.29166 L 132.29166 132.29166 L 105.83333 132.29166 L 105.83333 158.74998 L 105.83333 185.20833 L 79.37499 185.20833 Q 52.916664 158.74998 0.0 79.37499 Q -52.916664 0.0 0.0 0.0 z" svg:height="1.8520832mm" draw:style-name="style-260" svg:viewBox="0.0 0.0 158.74998 185.20833" svg:width="1.5874999mm" svg:x="115.8875mm" svg:y="101.59999mm"/>
          <draw:path svg:d="M 79.37499 0.0 L 132.29166 0.0 L 132.29166 52.916664 L 158.74998 105.83333 L 158.74998 105.83333 L 158.74998 105.83333 L 211.66666 105.83333 Q 264.5833 105.83333 317.49997 105.83333 L 370.41666 105.83333 L 476.24997 105.83333 L 608.5416 105.83333 L 608.5416 158.74998 Q 608.5416 211.66666 582.0833 211.66666 L 555.625 211.66666 L 555.625 211.66666 L 555.625 185.20833 L 529.1666 185.20833 L 529.1666 185.20833 L 529.1666 264.5833 Q 529.1666 317.49997 476.24997 370.41666 Q 423.3333 396.87497 423.3333 423.3333 Q 423.3333 449.79166 423.3333 476.24997 L 423.3333 476.24997 L 423.3333 476.24997 L 423.3333 476.24997 L 396.87497 476.24997 L 396.87497 476.24997 L 370.41666 502.7083 L 317.49997 529.1666 L 264.5833 529.1666 L 211.66666 529.1666 L 211.66666 555.625 L 211.66666 555.625 L 211.66666 582.0833 L 211.66666 608.5416 L 211.66666 634.99994 L 211.66666 661.4583 L 238.12498 661.4583 L 238.12498 661.4583 L 238.12498 687.9166 L 238.12498 740.8333 L 158.74998 740.8333 L 52.916664 740.8333 L 52.916664 740.8333 L 52.916664 714.37494 L 79.37499 714.37494 L 79.37499 687.9166 L 52.916664 687.9166 L 26.458332 687.9166 L 26.458332 582.0833 L 26.458332 476.24997 L 26.458332 476.24997 Q 0.0 449.79166 0.0 449.79166 L 0.0 449.79166 L 0.0 317.49997 L 0.0 185.20833 L 0.0 158.74998 Q 0.0 132.29166 26.458332 105.83333 L 26.458332 79.37499 L 26.458332 52.916664 Q 26.458332 0.0 79.37499 0.0 z" svg:height="7.408333mm" draw:style-name="style-261" svg:viewBox="0.0 0.0 608.5416 740.8333" svg:width="6.0854163mm" svg:x="32.80833mm" svg:y="159.27916mm"/>
          <draw:path svg:d="M 26.458332 79.37499 L 26.458332 0.0 L 79.37499 105.83333 Q 158.74998 185.20833 158.74998 238.12498 Q 132.29166 264.5833 158.74998 291.04166 L 158.74998 291.04166 L 158.74998 317.49997 Q 158.74998 343.9583 185.20833 343.9583 Q 211.66666 343.9583 211.66666 370.41666 Q 211.66666 396.87497 238.12498 396.87497 Q 264.5833 396.87497 291.04166 449.79166 Q 291.04166 529.1666 317.49997 555.625 Q 343.9583 555.625 317.49997 608.5416 Q 291.04166 661.4583 264.5833 661.4583 Q 238.12498 687.9166 264.5833 714.37494 L 264.5833 740.8333 L 238.12498 740.8333 Q 211.66666 714.37494 105.83333 608.5416 Q -26.458332 476.24997 0.0 317.49997 Q 26.458332 132.29166 26.458332 79.37499 z M 79.37499 158.74998 Q 79.37499 158.74998 105.83333 158.74998 Q 105.83333 185.20833 79.37499 185.20833 Q 79.37499 185.20833 79.37499 158.74998 z" svg:height="7.408333mm" draw:style-name="style-262" svg:viewBox="0.0 0.0 317.49997 740.8333" svg:width="3.1749997mm" svg:x="85.98958mm" svg:y="235.21457mm"/>
          <draw:path svg:d="M 105.83333 0.0 L 105.83333 0.0 L 132.29166 26.458332 Q 158.74998 52.916664 158.74998 52.916664 Q 158.74998 79.37499 185.20833 79.37499 L 211.66666 79.37499 L 211.66666 79.37499 L 211.66666 79.37499 L 211.66666 79.37499 Q 238.12498 79.37499 238.12498 79.37499 L 238.12498 79.37499 L 264.5833 52.916664 Q 317.49997 26.458332 317.49997 52.916664 Q 317.49997 79.37499 291.04166 79.37499 L 291.04166 105.83333 L 291.04166 132.29166 Q 264.5833 132.29166 264.5833 132.29166 L 264.5833 132.29166 L 264.5833 158.74998 L 264.5833 158.74998 L 291.04166 238.12498 Q 317.49997 291.04166 317.49997 291.04166 L 317.49997 291.04166 L 317.49997 291.04166 Q 317.49997 291.04166 211.66666 291.04166 L 79.37499 238.12498 L 79.37499 264.5833 L 79.37499 264.5833 L 52.916664 264.5833 L 52.916664 238.12498 L 52.916664 238.12498 L 52.916664 238.12498 L 26.458332 238.12498 L 26.458332 238.12498 L 26.458332 211.66666 L 0.0 211.66666 L 0.0 211.66666 L 0.0 185.20833 L 0.0 185.20833 L 0.0 185.20833 L 0.0 158.74998 Q 0.0 132.29166 0.0 79.37499 Q 0.0 52.916664 52.916664 26.458332 L 79.37499 26.458332 L 105.83333 26.458332 Q 105.83333 26.458332 105.83333 0.0 z" svg:height="2.9104166mm" draw:style-name="style-263" svg:viewBox="0.0 0.0 317.49997 291.04166" svg:width="3.1749997mm" svg:x="45.50833mm" svg:y="227.80624mm"/>
          <draw:path svg:d="M 26.458332 211.66666 L 52.916664 0.0 L 105.83333 0.0 Q 158.74998 0.0 185.20833 26.458332 Q 211.66666 79.37499 211.66666 52.916664 Q 238.12498 26.458332 264.5833 52.916664 Q 291.04166 52.916664 291.04166 79.37499 L 291.04166 105.83333 L 291.04166 264.5833 Q 291.04166 423.3333 264.5833 423.3333 L 238.12498 423.3333 L 238.12498 476.24997 Q 211.66666 529.1666 211.66666 555.625 L 211.66666 555.625 L 211.66666 634.99994 Q 185.20833 714.37494 158.74998 714.37494 Q 132.29166 714.37494 132.29166 767.2916 L 105.83333 820.2083 L 105.83333 846.6666 L 105.83333 873.12494 L 79.37499 873.12494 L 79.37499 873.12494 L 52.916664 899.5833 L 52.916664 899.5833 L 52.916664 846.6666 L 52.916664 793.74994 L 26.458332 793.74994 L 26.458332 767.2916 L 26.458332 767.2916 L 0.0 767.2916 L 0.0 714.37494 L 0.0 687.9166 L 0.0 555.625 Q 0.0 423.3333 26.458332 211.66666 z" svg:height="8.995832mm" draw:style-name="style-264" svg:viewBox="0.0 0.0 291.04166 899.5833" svg:width="2.9104166mm" svg:x="89.95833mm" svg:y="165.89374mm"/>
          <draw:path svg:d="M 476.24997 52.916664 L 476.24997 0.0 L 476.24997 0.0 L 476.24997 0.0 L 502.7083 26.458332 L 529.1666 52.916664 L 529.1666 79.37499 L 529.1666 105.83333 L 687.9166 105.83333 Q 846.6666 105.83333 846.6666 185.20833 Q 846.6666 264.5833 899.5833 264.5833 Q 926.0416 264.5833 926.0416 291.04166 Q 926.0416 317.49997 899.5833 317.49997 Q 873.12494 317.49997 873.12494 396.87497 Q 846.6666 476.24997 793.74994 555.625 Q 740.8333 634.99994 714.37494 634.99994 L 714.37494 661.4583 L 714.37494 661.4583 Q 687.9166 661.4583 582.0833 687.9166 Q 476.24997 687.9166 476.24997 714.37494 Q 449.79166 740.8333 423.3333 740.8333 Q 423.3333 714.37494 370.41666 714.37494 Q 343.9583 714.37494 343.9583 740.8333 Q 343.9583 767.2916 291.04166 793.74994 L 238.12498 793.74994 L 238.12498 793.74994 Q 211.66666 767.2916 238.12498 740.8333 Q 238.12498 687.9166 211.66666 687.9166 Q 185.20833 687.9166 158.74998 634.99994 Q 158.74998 582.0833 105.83333 582.0833 L 79.37499 582.0833 L 79.37499 555.625 L 52.916664 555.625 L 52.916664 555.625 L 52.916664 582.0833 L 26.458332 582.0833 L 0.0 582.0833 L 0.0 555.625 L 0.0 529.1666 L 26.458332 529.1666 L 52.916664 529.1666 L 52.916664 502.7083 Q 52.916664 502.7083 132.29166 423.3333 L 211.66666 317.49997 L 211.66666 317.49997 Q 238.12498 317.49997 238.12498 291.04166 L 238.12498 291.04166 L 264.5833 291.04166 Q 264.5833 264.5833 291.04166 238.12498 L 317.49997 211.66666 L 317.49997 211.66666 Q 343.9583 211.66666 343.9583 185.20833 L 343.9583 185.20833 L 370.41666 185.20833 Q 370.41666 158.74998 370.41666 158.74998 L 370.41666 158.74998 L 370.41666 158.74998 L 396.87497 158.74998 L 396.87497 132.29166 L 423.3333 132.29166 L 423.3333 132.29166 L 423.3333 105.83333 L 423.3333 105.83333 L 423.3333 105.83333 L 449.79166 105.83333 L 449.79166 105.83333 L 449.79166 79.37499 L 476.24997 79.37499 L 476.24997 52.916664 z" svg:height="7.9374995mm" draw:style-name="style-265" svg:viewBox="0.0 0.0 926.0416 793.74994" svg:width="9.260416mm" svg:x="86.783325mm" svg:y="248.70831mm"/>
          <draw:path svg:d="M 978.95825 0.0 L 1031.875 0.0 L 1084.7916 0.0 Q 1137.7083 0.0 1137.7083 26.458332 L 1137.7083 52.916664 L 1111.25 52.916664 Q 1084.7916 52.916664 1058.3333 158.74998 Q 1031.875 238.12498 1005.4166 264.5833 L 1005.4166 291.04166 L 952.49994 423.3333 Q 873.12494 555.625 873.12494 582.0833 L 873.12494 608.5416 L 846.6666 634.99994 L 820.2083 661.4583 L 846.6666 714.37494 Q 846.6666 767.2916 873.12494 767.2916 L 899.5833 740.8333 L 952.49994 740.8333 Q 1005.4166 740.8333 1058.3333 767.2916 L 1111.25 767.2916 L 1111.25 820.2083 Q 1137.7083 873.12494 1111.25 899.5833 Q 1084.7916 926.0416 1084.7916 926.0416 L 1084.7916 926.0416 L 1031.875 926.0416 L 978.95825 952.49994 L 873.12494 978.95825 Q 767.2916 1005.4166 740.8333 1005.4166 L 740.8333 1005.4166 L 714.37494 1031.875 L 661.4583 1058.3333 L 608.5416 1058.3333 L 582.0833 1058.3333 L 502.7083 1058.3333 Q 423.3333 1058.3333 238.12498 1031.875 L 79.37499 1031.875 L 79.37499 1031.875 L 79.37499 1031.875 L 52.916664 1005.4166 L 26.458332 978.95825 L 26.458332 978.95825 L 26.458332 978.95825 L 26.458332 952.49994 L 26.458332 899.5833 L 52.916664 873.12494 Q 79.37499 846.6666 79.37499 793.74994 Q 79.37499 740.8333 26.458332 767.2916 L 0.0 793.74994 L 0.0 767.2916 L 0.0 740.8333 L 0.0 740.8333 Q 26.458332 714.37494 52.916664 687.9166 Q 105.83333 687.9166 185.20833 529.1666 Q 291.04166 396.87497 264.5833 370.41666 L 238.12498 370.41666 L 238.12498 370.41666 Q 238.12498 343.9583 264.5833 317.49997 Q 291.04166 291.04166 317.49997 317.49997 Q 343.9583 317.49997 396.87497 317.49997 Q 449.79166 317.49997 476.24997 264.5833 Q 502.7083 238.12498 529.1666 238.12498 Q 582.0833 211.66666 608.5416 158.74998 Q 608.5416 79.37499 634.99994 79.37499 Q 661.4583 79.37499 661.4583 105.83333 Q 661.4583 132.29166 687.9166 105.83333 Q 714.37494 105.83333 714.37494 52.916664 L 714.37494 26.458332 L 820.2083 26.458332 Q 926.0416 0.0 978.95825 0.0 z M 820.2083 529.1666 Q 820.2083 529.1666 846.6666 529.1666 Q 846.6666 529.1666 820.2083 529.1666 Q 820.2083 529.1666 820.2083 529.1666 z M 767.2916 767.2916 Q 767.2916 767.2916 793.74994 767.2916 Q 793.74994 793.74994 767.2916 793.74994 Q 767.2916 793.74994 767.2916 767.2916 z" svg:height="10.583333mm" draw:style-name="style-266" svg:viewBox="0.0 0.0 1137.7083 1058.3333" svg:width="11.377083mm" svg:x="32.01458mm" svg:y="170.39166mm"/>
          <draw:path svg:d="M 211.66666 0.0 L 211.66666 0.0 L 211.66666 0.0 L 211.66666 26.458332 L 238.12498 26.458332 L 238.12498 26.458332 L 291.04166 26.458332 L 317.49997 26.458332 L 370.41666 26.458332 Q 423.3333 26.458332 423.3333 52.916664 Q 423.3333 79.37499 449.79166 79.37499 L 502.7083 79.37499 L 343.9583 370.41666 Q 185.20833 661.4583 185.20833 767.2916 L 185.20833 899.5833 L 185.20833 899.5833 L 158.74998 899.5833 L 158.74998 873.12494 L 158.74998 820.2083 L 132.29166 820.2083 L 79.37499 820.2083 L 79.37499 793.74994 L 79.37499 767.2916 L 52.916664 767.2916 L 26.458332 767.2916 L 26.458332 740.8333 L 26.458332 740.8333 L 52.916664 740.8333 Q 52.916664 714.37494 52.916664 634.99994 Q 52.916664 555.625 26.458332 555.625 Q 0.0 555.625 0.0 555.625 Q -26.458332 529.1666 26.458332 502.7083 Q 52.916664 502.7083 26.458332 476.24997 Q 0.0 449.79166 26.458332 370.41666 L 26.458332 264.5833 L 26.458332 264.5833 L 26.458332 264.5833 L 52.916664 264.5833 L 52.916664 291.04166 L 52.916664 291.04166 L 79.37499 291.04166 L 79.37499 264.5833 L 79.37499 238.12498 L 105.83333 238.12498 L 105.83333 238.12498 L 105.83333 211.66666 L 132.29166 211.66666 L 132.29166 211.66666 L 132.29166 185.20833 L 132.29166 185.20833 L 132.29166 185.20833 L 158.74998 132.29166 L 185.20833 79.37499 L 185.20833 26.458332 Q 185.20833 0.0 211.66666 0.0 z" svg:height="8.995832mm" draw:style-name="style-267" svg:viewBox="0.0 0.0 502.7083 899.5833" svg:width="5.027083mm" svg:x="101.86458mm" svg:y="206.63957mm"/>
          <draw:path svg:d="M 158.74998 26.458332 L 185.20833 0.0 L 185.20833 26.458332 Q 185.20833 52.916664 211.66666 52.916664 L 211.66666 52.916664 L 211.66666 158.74998 L 238.12498 264.5833 L 238.12498 264.5833 L 238.12498 291.04166 L 238.12498 291.04166 L 238.12498 291.04166 L 211.66666 370.41666 L 211.66666 449.79166 L 185.20833 661.4583 Q 185.20833 846.6666 158.74998 899.5833 L 158.74998 952.49994 L 158.74998 952.49994 Q 132.29166 952.49994 132.29166 926.0416 Q 105.83333 873.12494 52.916664 926.0416 L 0.0 978.95825 L 0.0 978.95825 L 0.0 952.49994 L 0.0 926.0416 Q 26.458332 926.0416 26.458332 873.12494 L 26.458332 846.6666 L 52.916664 767.2916 Q 79.37499 687.9166 79.37499 634.99994 Q 79.37499 555.625 79.37499 502.7083 L 105.83333 449.79166 L 105.83333 449.79166 L 79.37499 423.3333 L 79.37499 396.87497 L 79.37499 370.41666 L 105.83333 370.41666 L 132.29166 343.9583 L 132.29166 343.9583 L 132.29166 343.9583 L 132.29166 317.49997 Q 132.29166 291.04166 132.29166 291.04166 Q 132.29166 264.5833 132.29166 238.12498 L 105.83333 185.20833 L 132.29166 185.20833 Q 158.74998 185.20833 158.74998 105.83333 Q 132.29166 52.916664 158.74998 26.458332 z" svg:height="9.789583mm" draw:style-name="style-268" svg:viewBox="0.0 0.0 238.12498 978.95825" svg:width="2.38125mm" svg:x="121.97291mm" svg:y="219.33957mm"/>
          <draw:path svg:d="M 317.49997 52.916664 L 343.9583 0.0 L 343.9583 0.0 L 343.9583 26.458332 L 343.9583 26.458332 L 370.41666 26.458332 L 370.41666 26.458332 L 370.41666 26.458332 L 370.41666 26.458332 L 396.87497 26.458332 L 529.1666 26.458332 L 687.9166 26.458332 L 793.74994 26.458332 Q 873.12494 26.458332 873.12494 52.916664 L 873.12494 52.916664 L 873.12494 52.916664 Q 873.12494 79.37499 899.5833 79.37499 L 899.5833 79.37499 L 926.0416 264.5833 Q 952.49994 449.79166 1084.7916 555.625 Q 1190.6249 634.99994 1217.0833 661.4583 Q 1217.0833 714.37494 1217.0833 714.37494 L 1243.5416 714.37494 L 1243.5416 714.37494 L 1243.5416 714.37494 L 1269.9999 740.8333 L 1269.9999 740.8333 L 1269.9999 767.2916 L 1269.9999 820.2083 L 1269.9999 873.12494 L 1269.9999 899.5833 L 1296.4583 899.5833 L 1296.4583 926.0416 L 1322.9166 926.0416 L 1322.9166 926.0416 L 1322.9166 952.49994 L 1322.9166 978.95825 L 1349.3749 978.95825 L 1349.3749 978.95825 L 1375.8333 1005.4166 L 1402.2916 1031.875 L 1402.2916 1031.875 L 1402.2916 1031.875 L 1375.8333 1031.875 L 1322.9166 1031.875 L 1269.9999 1058.3333 L 1243.5416 1084.7916 L 1243.5416 1084.7916 L 1217.0833 1084.7916 L 1217.0833 1084.7916 L 1217.0833 1084.7916 L 1217.0833 1111.25 L 1217.0833 1111.25 L 1190.6249 1111.25 L 1190.6249 1137.7083 L 1190.6249 1137.7083 L 1164.1666 1137.7083 L 1164.1666 1137.7083 L 1164.1666 1137.7083 L 1164.1666 1164.1666 L 1137.7083 1164.1666 L 1137.7083 1137.7083 L 1137.7083 1111.25 L 1137.7083 1111.25 Q 1137.7083 1084.7916 1058.3333 1058.3333 Q 978.95825 1031.875 899.5833 926.0416 Q 846.6666 820.2083 793.74994 820.2083 L 740.8333 846.6666 L 740.8333 820.2083 Q 740.8333 793.74994 767.2916 767.2916 Q 767.2916 740.8333 687.9166 714.37494 Q 634.99994 714.37494 661.4583 661.4583 Q 687.9166 608.5416 661.4583 555.625 Q 634.99994 529.1666 634.99994 502.7083 Q 661.4583 502.7083 634.99994 449.79166 Q 634.99994 423.3333 529.1666 396.87497 Q 423.3333 343.9583 317.49997 343.9583 L 211.66666 343.9583 L 211.66666 291.04166 Q 211.66666 238.12498 158.74998 238.12498 L 79.37499 238.12498 L 79.37499 211.66666 L 52.916664 211.66666 L 52.916664 211.66666 L 52.916664 185.20833 L 52.916664 185.20833 L 52.916664 185.20833 L 26.458332 185.20833 L 26.458332 185.20833 L 26.458332 158.74998 L 0.0 158.74998 L 0.0 158.74998 L 0.0 132.29166 L 0.0 132.29166 L 0.0 132.29166 L 26.458332 132.29166 L 52.916664 132.29166 L 52.916664 105.83333 L 52.916664 79.37499 L 79.37499 79.37499 L 105.83333 79.37499 L 105.83333 79.37499 L 105.83333 79.37499 L 105.83333 105.83333 L 105.83333 105.83333 L 132.29166 105.83333 L 132.29166 132.29166 L 158.74998 132.29166 L 158.74998 132.29166 L 158.74998 105.83333 L 158.74998 105.83333 L 185.20833 105.83333 Q 185.20833 79.37499 264.5833 79.37499 Q 317.49997 79.37499 317.49997 52.916664 z M 105.83333 158.74998 Q 105.83333 158.74998 132.29166 158.74998 Q 132.29166 185.20833 105.83333 185.20833 Q 105.83333 185.20833 105.83333 158.74998 z" svg:height="11.641666mm" draw:style-name="style-269" svg:viewBox="0.0 0.0 1402.2916 1164.1666" svg:width="14.022916mm" svg:x="85.725mm" svg:y="147.37291mm"/>
          <draw:path svg:d="M 740.8333 26.458332 L 767.2916 0.0 L 767.2916 0.0 L 793.74994 0.0 L 820.2083 79.37499 Q 873.12494 132.29166 978.95825 238.12498 Q 1084.7916 343.9583 1111.25 423.3333 Q 1137.7083 502.7083 1111.25 502.7083 Q 1084.7916 502.7083 1058.3333 529.1666 L 1031.875 529.1666 L 978.95825 529.1666 Q 899.5833 502.7083 661.4583 502.7083 Q 423.3333 449.79166 291.04166 396.87497 L 132.29166 317.49997 L 132.29166 317.49997 L 132.29166 291.04166 L 79.37499 291.04166 L 52.916664 291.04166 L 26.458332 264.5833 L 0.0 264.5833 L 0.0 238.12498 L 26.458332 211.66666 L 26.458332 211.66666 L 26.458332 238.12498 L 26.458332 238.12498 L 52.916664 238.12498 L 52.916664 211.66666 L 79.37499 211.66666 L 79.37499 211.66666 L 79.37499 185.20833 L 79.37499 185.20833 L 79.37499 185.20833 L 52.916664 185.20833 L 52.916664 185.20833 L 79.37499 158.74998 L 132.29166 158.74998 L 132.29166 185.20833 Q 132.29166 211.66666 158.74998 211.66666 L 185.20833 211.66666 L 185.20833 185.20833 L 185.20833 132.29166 L 211.66666 132.29166 L 211.66666 132.29166 L 238.12498 132.29166 L 264.5833 132.29166 L 291.04166 132.29166 Q 317.49997 132.29166 291.04166 79.37499 L 291.04166 52.916664 L 370.41666 79.37499 Q 449.79166 79.37499 449.79166 52.916664 Q 476.24997 26.458332 555.625 26.458332 Q 608.5416 26.458332 661.4583 26.458332 L 687.9166 26.458332 L 714.37494 26.458332 L 714.37494 26.458332 L 714.37494 26.458332 Q 714.37494 26.458332 740.8333 26.458332 z" svg:height="5.2916665mm" draw:style-name="style-270" svg:viewBox="0.0 0.0 1111.25 529.1666" svg:width="11.112499mm" svg:x="124.618744mm" svg:y="261.6729mm"/>
          <draw:path svg:d="M 105.83333 52.916664 L 52.916664 0.0 L 211.66666 26.458332 Q 396.87497 79.37499 555.625 79.37499 Q 714.37494 79.37499 767.2916 79.37499 Q 820.2083 132.29166 820.2083 132.29166 L 820.2083 132.29166 L 793.74994 185.20833 Q 793.74994 238.12498 767.2916 264.5833 Q 740.8333 264.5833 740.8333 291.04166 Q 740.8333 317.49997 687.9166 317.49997 L 661.4583 317.49997 L 661.4583 317.49997 Q 661.4583 343.9583 634.99994 343.9583 L 634.99994 343.9583 L 634.99994 343.9583 L 608.5416 343.9583 L 582.0833 343.9583 Q 582.0833 343.9583 555.625 343.9583 L 555.625 370.41666 L 555.625 370.41666 Q 529.1666 370.41666 529.1666 396.87497 L 529.1666 396.87497 L 529.1666 396.87497 Q 529.1666 396.87497 529.1666 423.3333 L 502.7083 423.3333 L 476.24997 423.3333 Q 476.24997 396.87497 423.3333 423.3333 L 396.87497 449.79166 L 370.41666 449.79166 L 343.9583 449.79166 L 317.49997 476.24997 L 291.04166 476.24997 L 291.04166 449.79166 Q 317.49997 396.87497 317.49997 343.9583 L 343.9583 317.49997 L 291.04166 317.49997 L 238.12498 343.9583 L 238.12498 343.9583 L 211.66666 343.9583 L 211.66666 343.9583 L 211.66666 343.9583 L 211.66666 343.9583 L 185.20833 343.9583 L 158.74998 343.9583 L 132.29166 343.9583 L 132.29166 370.41666 L 105.83333 370.41666 L 105.83333 370.41666 L 105.83333 396.87497 L 105.83333 396.87497 L 105.83333 396.87497 L 79.37499 396.87497 L 79.37499 396.87497 L 52.916664 423.3333 L 26.458332 449.79166 L 0.0 449.79166 L 0.0 449.79166 L 0.0 396.87497 L 0.0 370.41666 L 26.458332 343.9583 L 26.458332 317.49997 L 52.916664 317.49997 L 79.37499 291.04166 L 105.83333 291.04166 Q 132.29166 291.04166 158.74998 211.66666 Q 211.66666 158.74998 185.20833 132.29166 Q 158.74998 132.29166 105.83333 52.916664 z" svg:height="4.7625mm" draw:style-name="style-271" svg:viewBox="0.0 0.0 820.2083 476.24997" svg:width="8.202083mm" svg:x="57.149998mm" svg:y="215.6354mm"/>
          <draw:path svg:d="M 396.87497 132.29166 L 423.3333 264.5833 L 423.3333 264.5833 Q 423.3333 264.5833 476.24997 291.04166 Q 502.7083 291.04166 502.7083 264.5833 Q 529.1666 238.12498 555.625 211.66666 L 582.0833 211.66666 L 582.0833 238.12498 L 582.0833 264.5833 L 555.625 264.5833 L 555.625 264.5833 L 555.625 291.04166 L 529.1666 291.04166 L 476.24997 396.87497 Q 396.87497 476.24997 370.41666 555.625 Q 343.9583 634.99994 370.41666 634.99994 Q 396.87497 634.99994 370.41666 714.37494 Q 370.41666 793.74994 396.87497 793.74994 Q 423.3333 793.74994 423.3333 793.74994 Q 423.3333 846.6666 423.3333 846.6666 Q 423.3333 846.6666 423.3333 873.12494 L 423.3333 899.5833 L 423.3333 899.5833 L 423.3333 899.5833 L 423.3333 926.0416 L 423.3333 926.0416 L 396.87497 952.49994 L 396.87497 952.49994 L 396.87497 952.49994 L 370.41666 952.49994 L 370.41666 952.49994 L 370.41666 978.95825 L 264.5833 978.95825 L 185.20833 1005.4166 L 132.29166 1005.4166 L 79.37499 1005.4166 L 79.37499 952.49994 L 52.916664 873.12494 L 52.916664 873.12494 Q 52.916664 846.6666 26.458332 846.6666 Q 0.0 846.6666 0.0 820.2083 Q 0.0 793.74994 26.458332 793.74994 Q 52.916664 793.74994 52.916664 661.4583 L 79.37499 529.1666 L 79.37499 423.3333 L 105.83333 343.9583 L 105.83333 423.3333 L 105.83333 476.24997 L 132.29166 529.1666 L 158.74998 555.625 L 158.74998 502.7083 L 158.74998 449.79166 L 185.20833 396.87497 Q 211.66666 343.9583 238.12498 211.66666 L 264.5833 52.916664 L 264.5833 52.916664 Q 291.04166 52.916664 291.04166 26.458332 L 291.04166 26.458332 L 317.49997 26.458332 Q 343.9583 26.458332 370.41666 0.0 Q 370.41666 0.0 370.41666 0.0 Q 370.41666 0.0 396.87497 132.29166 z" svg:height="10.054166mm" draw:style-name="style-272" svg:viewBox="0.0 0.0 582.0833 1005.4166" svg:width="5.820833mm" svg:x="23.812498mm" svg:y="267.22916mm"/>
          <draw:path svg:d="M 211.66666 0.0 L 211.66666 0.0 L 264.5833 0.0 Q 317.49997 26.458332 317.49997 211.66666 Q 317.49997 370.41666 370.41666 370.41666 Q 396.87497 370.41666 423.3333 343.9583 L 423.3333 343.9583 L 423.3333 370.41666 L 423.3333 396.87497 L 423.3333 423.3333 L 423.3333 423.3333 L 396.87497 423.3333 L 396.87497 423.3333 L 396.87497 449.79166 L 396.87497 449.79166 L 370.41666 476.24997 Q 317.49997 476.24997 317.49997 634.99994 L 317.49997 767.2916 L 317.49997 767.2916 Q 317.49997 767.2916 291.04166 767.2916 Q 291.04166 793.74994 158.74998 793.74994 L 52.916664 793.74994 L 52.916664 687.9166 Q 52.916664 582.0833 79.37499 476.24997 L 79.37499 396.87497 L 79.37499 396.87497 Q 105.83333 396.87497 105.83333 291.04166 Q 105.83333 211.66666 52.916664 158.74998 L 26.458332 158.74998 L 26.458332 132.29166 L 0.0 132.29166 L 0.0 132.29166 L 0.0 105.83333 L 0.0 105.83333 L 0.0 105.83333 L 79.37499 105.83333 Q 158.74998 79.37499 185.20833 52.916664 Q 211.66666 26.458332 211.66666 0.0 z" svg:height="7.9374995mm" draw:style-name="style-273" svg:viewBox="0.0 0.0 423.3333 793.74994" svg:width="4.233333mm" svg:x="100.0125mm" svg:y="98.95416mm"/>
          <draw:path svg:d="M 26.458332 26.458332 L 0.0 0.0 L 52.916664 0.0 L 132.29166 0.0 L 211.66666 26.458332 L 317.49997 26.458332 L 317.49997 26.458332 Q 317.49997 52.916664 317.49997 52.916664 L 343.9583 52.916664 L 476.24997 105.83333 Q 634.99994 158.74998 714.37494 158.74998 L 793.74994 158.74998 L 793.74994 158.74998 Q 793.74994 132.29166 820.2083 132.29166 L 820.2083 132.29166 L 820.2083 105.83333 Q 846.6666 79.37499 873.12494 52.916664 L 899.5833 52.916664 L 899.5833 79.37499 Q 899.5833 105.83333 873.12494 105.83333 L 873.12494 105.83333 L 873.12494 105.83333 L 873.12494 132.29166 L 873.12494 132.29166 L 873.12494 158.74998 L 873.12494 158.74998 L 846.6666 158.74998 L 846.6666 185.20833 L 846.6666 211.66666 L 820.2083 211.66666 L 820.2083 211.66666 L 793.74994 211.66666 L 793.74994 211.66666 L 740.8333 211.66666 Q 661.4583 211.66666 423.3333 132.29166 L 185.20833 52.916664 L 105.83333 52.916664 L 52.916664 52.916664 L 26.458332 26.458332 z" svg:height="2.1166666mm" draw:style-name="style-274" svg:viewBox="0.0 0.0 899.5833 211.66666" svg:width="8.995832mm" svg:x="77.25833mm" svg:y="224.89583mm"/>
          <draw:path svg:d="M 264.5833 0.0 L 264.5833 0.0 L 291.04166 79.37499 Q 291.04166 158.74998 291.04166 211.66666 Q 291.04166 264.5833 264.5833 317.49997 L 238.12498 343.9583 L 238.12498 343.9583 L 238.12498 370.41666 L 238.12498 370.41666 L 238.12498 370.41666 L 291.04166 423.3333 Q 291.04166 449.79166 317.49997 476.24997 L 317.49997 476.24997 L 317.49997 476.24997 L 317.49997 502.7083 L 291.04166 502.7083 Q 264.5833 529.1666 291.04166 529.1666 L 317.49997 529.1666 L 317.49997 529.1666 Q 291.04166 555.625 291.04166 582.0833 L 291.04166 634.99994 L 238.12498 634.99994 Q 211.66666 634.99994 211.66666 608.5416 Q 211.66666 582.0833 158.74998 582.0833 L 105.83333 582.0833 L 79.37499 582.0833 L 26.458332 582.0833 L 26.458332 582.0833 L 0.0 582.0833 L 0.0 555.625 L 0.0 555.625 L 0.0 529.1666 L 26.458332 502.7083 L 26.458332 476.24997 Q 26.458332 423.3333 105.83333 211.66666 L 185.20833 0.0 L 238.12498 0.0 Q 264.5833 0.0 264.5833 0.0 z M 185.20833 105.83333 L 185.20833 52.916664 L 211.66666 52.916664 Q 238.12498 52.916664 211.66666 105.83333 Q 185.20833 132.29166 185.20833 105.83333 z" svg:height="6.3499994mm" draw:style-name="style-275" svg:viewBox="0.0 0.0 317.49997 634.99994" svg:width="3.1749997mm" svg:x="103.98125mm" svg:y="201.08333mm"/>
          <draw:path svg:d="M 343.9583 0.0 L 343.9583 0.0 L 370.41666 0.0 Q 396.87497 26.458332 396.87497 105.83333 L 396.87497 211.66666 L 343.9583 423.3333 Q 343.9583 661.4583 317.49997 740.8333 L 291.04166 846.6666 L 291.04166 899.5833 L 291.04166 952.49994 L 238.12498 1693.3333 Q 185.20833 2407.7083 185.20833 2539.9998 L 185.20833 2645.8333 L 185.20833 2672.2915 Q 185.20833 2698.7498 158.74998 2804.5833 L 132.29166 2936.8748 L 132.29166 2936.8748 L 132.29166 2936.8748 L 132.29166 2804.5833 L 132.29166 2698.7498 L 105.83333 2698.7498 Q 79.37499 2698.7498 79.37499 2725.2083 Q 79.37499 2751.6665 26.458332 2751.6665 L 0.0 2725.2083 L 0.0 2672.2915 Q 26.458332 2619.3748 52.916664 2275.4165 L 79.37499 1904.9999 L 79.37499 1904.9999 Q 79.37499 1904.9999 105.83333 1878.5416 L 105.83333 1852.0833 L 105.83333 1799.1666 Q 132.29166 1746.2499 185.20833 1005.4166 L 238.12498 264.5833 L 238.12498 158.74998 Q 238.12498 52.916664 264.5833 52.916664 L 291.04166 26.458332 L 291.04166 26.458332 L 317.49997 0.0 L 317.49997 0.0 Q 343.9583 0.0 343.9583 0.0 z" svg:height="29.368748mm" draw:style-name="style-276" svg:viewBox="0.0 0.0 396.87497 2936.8748" svg:width="3.9687498mm" svg:x="109.27291mm" svg:y="153.98749mm"/>
          <draw:path svg:d="M 211.66666 52.916664 L 238.12498 0.0 L 238.12498 0.0 Q 238.12498 0.0 238.12498 26.458332 L 264.5833 26.458332 L 291.04166 52.916664 Q 291.04166 79.37499 264.5833 105.83333 Q 238.12498 105.83333 291.04166 370.41666 Q 343.9583 634.99994 370.41666 661.4583 Q 396.87497 687.9166 396.87497 740.8333 L 396.87497 820.2083 L 423.3333 820.2083 Q 423.3333 793.74994 449.79166 740.8333 L 449.79166 687.9166 L 476.24997 1164.1666 Q 502.7083 1613.9583 476.24997 1640.4166 L 476.24997 1640.4166 L 476.24997 1640.4166 Q 449.79166 1640.4166 449.79166 1640.4166 L 449.79166 1666.8749 L 423.3333 1719.7916 Q 396.87497 1772.7083 396.87497 1799.1666 L 396.87497 1852.0833 L 343.9583 1852.0833 L 317.49997 1852.0833 L 291.04166 1852.0833 L 264.5833 1852.0833 L 238.12498 1852.0833 L 211.66666 1852.0833 L 211.66666 1825.6249 L 185.20833 1825.6249 L 185.20833 1825.6249 L 185.20833 1799.1666 L 211.66666 1799.1666 Q 238.12498 1799.1666 158.74998 1799.1666 Q 79.37499 1799.1666 26.458332 1746.2499 L 0.0 1666.8749 L 0.0 899.5833 L 0.0 132.29166 L 0.0 132.29166 L 26.458332 132.29166 L 26.458332 132.29166 L 26.458332 158.74998 L 26.458332 158.74998 L 26.458332 158.74998 L 52.916664 158.74998 L 52.916664 158.74998 L 79.37499 158.74998 L 79.37499 158.74998 L 79.37499 158.74998 L 79.37499 158.74998 L 105.83333 132.29166 L 132.29166 105.83333 L 132.29166 105.83333 L 132.29166 105.83333 L 158.74998 105.83333 L 185.20833 105.83333 L 185.20833 105.83333 L 185.20833 105.83333 L 211.66666 52.916664 z" svg:height="18.520832mm" draw:style-name="style-277" svg:viewBox="0.0 0.0 476.24997 1852.0833" svg:width="4.7625mm" svg:x="24.077082mm" svg:y="195.79166mm"/>
          <draw:path svg:d="M 476.24997 26.458332 L 476.24997 26.458332 L 476.24997 158.74998 L 476.24997 264.5833 L 476.24997 317.49997 Q 476.24997 396.87497 476.24997 423.3333 L 476.24997 423.3333 L 476.24997 423.3333 Q 476.24997 423.3333 476.24997 449.79166 L 449.79166 449.79166 L 423.3333 582.0833 Q 370.41666 687.9166 370.41666 714.37494 L 370.41666 740.8333 L 343.9583 793.74994 L 317.49997 873.12494 L 317.49997 873.12494 L 317.49997 873.12494 L 264.5833 978.95825 Q 211.66666 1084.7916 185.20833 1111.25 L 185.20833 1111.25 L 158.74998 1111.25 Q 132.29166 1111.25 105.83333 1111.25 L 79.37499 1111.25 L 79.37499 1137.7083 L 52.916664 1137.7083 L 52.916664 1137.7083 L 52.916664 1164.1666 L 26.458332 1164.1666 L 0.0 1164.1666 L 0.0 1137.7083 L 0.0 1111.25 L 26.458332 1058.3333 L 52.916664 1005.4166 L 52.916664 978.95825 Q 52.916664 952.49994 105.83333 687.9166 L 158.74998 396.87497 L 158.74998 396.87497 L 158.74998 396.87497 L 185.20833 264.5833 Q 211.66666 158.74998 211.66666 132.29166 L 211.66666 105.83333 L 264.5833 52.916664 Q 343.9583 26.458332 343.9583 0.0 Q 343.9583 -26.458332 396.87497 0.0 Q 449.79166 0.0 476.24997 26.458332 z M 396.87497 26.458332 Q 423.3333 26.458332 423.3333 26.458332 Q 423.3333 52.916664 423.3333 52.916664 Q 396.87497 52.916664 396.87497 26.458332 z" svg:height="11.641666mm" draw:style-name="style-278" svg:viewBox="0.0 0.0 476.24997 1164.1666" svg:width="4.7625mm" svg:x="109.00833mm" svg:y="179.3875mm"/>
          <draw:path svg:d="M 26.458332 132.29166 L 26.458332 132.29166 L 105.83333 132.29166 Q 185.20833 132.29166 291.04166 105.83333 Q 370.41666 79.37499 396.87497 52.916664 Q 449.79166 26.458332 502.7083 0.0 Q 555.625 0.0 555.625 26.458332 Q 555.625 79.37499 582.0833 79.37499 Q 608.5416 105.83333 608.5416 132.29166 Q 608.5416 158.74998 529.1666 211.66666 Q 449.79166 238.12498 317.49997 238.12498 Q 185.20833 238.12498 132.29166 238.12498 Q 105.83333 238.12498 52.916664 238.12498 Q 0.0 238.12498 0.0 185.20833 Q 26.458332 132.29166 26.458332 132.29166 z" svg:height="2.38125mm" draw:style-name="style-279" svg:viewBox="0.0 0.0 608.5416 238.12498" svg:width="6.0854163mm" svg:x="184.94374mm" svg:y="18.256248mm"/>
          <draw:path svg:d="M 79.37499 0.0 L 132.29166 0.0 L 132.29166 0.0 Q 132.29166 26.458332 132.29166 26.458332 L 158.74998 26.458332 L 158.74998 132.29166 L 158.74998 238.12498 L 158.74998 264.5833 L 185.20833 291.04166 L 185.20833 291.04166 L 185.20833 291.04166 L 185.20833 370.41666 Q 185.20833 449.79166 158.74998 449.79166 Q 158.74998 449.79166 105.83333 476.24997 L 52.916664 476.24997 L 26.458332 476.24997 Q 0.0 476.24997 0.0 396.87497 L 0.0 317.49997 L 0.0 185.20833 L 0.0 26.458332 L 26.458332 26.458332 Q 52.916664 26.458332 79.37499 0.0 z" svg:height="4.7625mm" draw:style-name="style-280" svg:viewBox="0.0 0.0 185.20833 476.24997" svg:width="1.8520832mm" svg:x="31.485415mm" svg:y="163.77707mm"/>
          <draw:path svg:d="M 449.79166 26.458332 L 502.7083 0.0 L 502.7083 52.916664 Q 476.24997 105.83333 449.79166 105.83333 Q 423.3333 105.83333 449.79166 132.29166 Q 476.24997 158.74998 476.24997 158.74998 L 476.24997 158.74998 L 502.7083 185.20833 Q 502.7083 211.66666 449.79166 238.12498 Q 396.87497 264.5833 396.87497 317.49997 Q 396.87497 343.9583 370.41666 343.9583 L 343.9583 343.9583 L 317.49997 370.41666 Q 291.04166 370.41666 317.49997 396.87497 Q 343.9583 396.87497 343.9583 423.3333 Q 317.49997 423.3333 291.04166 423.3333 L 238.12498 423.3333 L 238.12498 396.87497 L 238.12498 396.87497 L 211.66666 396.87497 L 211.66666 396.87497 L 211.66666 370.41666 Q 185.20833 370.41666 185.20833 370.41666 L 158.74998 370.41666 L 132.29166 370.41666 L 132.29166 370.41666 L 105.83333 370.41666 Q 79.37499 370.41666 79.37499 343.9583 Q 79.37499 343.9583 52.916664 317.49997 L 0.0 317.49997 L 0.0 291.04166 Q 26.458332 264.5833 105.83333 185.20833 Q 185.20833 105.83333 264.5833 105.83333 L 317.49997 79.37499 L 343.9583 79.37499 Q 370.41666 52.916664 449.79166 26.458332 z" svg:height="4.233333mm" draw:style-name="style-281" svg:viewBox="0.0 0.0 502.7083 423.3333" svg:width="5.027083mm" svg:x="46.302082mm" svg:y="224.89583mm"/>
          <draw:path svg:d="M 952.49994 105.83333 L 952.49994 0.0 L 978.95825 0.0 L 978.95825 0.0 L 978.95825 26.458332 L 978.95825 52.916664 L 1005.4166 52.916664 L 1005.4166 52.916664 L 1402.2916 105.83333 Q 1799.1666 158.74998 1957.9165 158.74998 Q 2116.6665 158.74998 2248.9583 158.74998 Q 2407.7083 158.74998 2513.5415 211.66666 Q 2619.3748 264.5833 2645.8333 291.04166 L 2672.2915 317.49997 L 2672.2915 317.49997 L 2672.2915 317.49997 L 2672.2915 343.9583 L 2672.2915 343.9583 L 2698.7498 343.9583 L 2698.7498 370.41666 L 2698.7498 370.41666 L 2725.2083 370.41666 L 2725.2083 317.49997 L 2725.2083 291.04166 L 2751.6665 238.12498 Q 2778.1248 185.20833 2778.1248 158.74998 L 2778.1248 132.29166 L 2778.1248 132.29166 Q 2778.1248 132.29166 2778.1248 185.20833 L 2778.1248 238.12498 L 2778.1248 264.5833 L 2778.1248 291.04166 L 2804.5833 370.41666 L 2831.0415 423.3333 L 2831.0415 423.3333 L 2831.0415 423.3333 L 2778.1248 529.1666 Q 2725.2083 608.5416 2725.2083 767.2916 L 2725.2083 926.0416 L 2725.2083 1005.4166 L 2725.2083 1111.25 L 2725.2083 1164.1666 Q 2698.7498 1190.6249 2619.3748 1190.6249 L 2539.9998 1217.0833 L 2460.6248 1217.0833 L 2407.7083 1217.0833 L 2301.875 1243.5416 Q 2222.5 1269.9999 2196.0415 1296.4583 Q 2143.125 1322.9166 2169.5833 1481.6666 Q 2169.5833 1640.4166 2196.0415 1666.8749 L 2196.0415 1666.8749 L 2222.5 1693.3333 Q 2248.9583 1746.2499 2248.9583 1746.2499 L 2248.9583 1772.7083 L 2248.9583 1852.0833 Q 2248.9583 1904.9999 2222.5 2090.2083 Q 2196.0415 2248.9583 2328.3333 2381.2498 Q 2434.1665 2487.0833 2460.6248 2513.5415 L 2487.0833 2513.5415 L 2487.0833 2513.5415 L 2487.0833 2539.9998 L 2487.0833 2539.9998 L 2513.5415 2539.9998 L 2513.5415 2539.9998 L 2513.5415 2539.9998 L 2566.4583 2566.4583 Q 2592.9165 2592.9165 2619.3748 2592.9165 L 2645.8333 2592.9165 L 2698.7498 2619.3748 Q 2725.2083 2645.8333 2725.2083 2751.6665 Q 2725.2083 2883.9583 2751.6665 2963.3333 L 2778.1248 3069.1665 L 2778.1248 3069.1665 L 2778.1248 3069.1665 L 2778.1248 3095.6248 L 2778.1248 3122.0833 L 2778.1248 3174.9998 L 2778.1248 3201.4583 L 2751.6665 3201.4583 L 2751.6665 3227.9165 L 2751.6665 3227.9165 L 2725.2083 3227.9165 L 2725.2083 3227.9165 L 2725.2083 3227.9165 L 2725.2083 3254.3748 L 2725.2083 3254.3748 L 2698.7498 3254.3748 L 2698.7498 3280.8333 L 2672.2915 3280.8333 L 2672.2915 3280.8333 L 2672.2915 3280.8333 L 2672.2915 3280.8333 L 2645.8333 3280.8333 L 2645.8333 3307.2915 L 2645.8333 3307.2915 L 2619.3748 3307.2915 L 2619.3748 3333.7498 L 2619.3748 3333.7498 L 2619.3748 3333.7498 L 2619.3748 3333.7498 L 2592.9165 3280.8333 Q 2566.4583 3201.4583 2566.4583 3148.5415 Q 2566.4583 3095.6248 2513.5415 3095.6248 Q 2434.1665 3069.1665 2407.7083 3042.7083 Q 2354.7915 2989.7915 2328.3333 2989.7915 Q 2301.875 3016.2498 2275.4165 2989.7915 Q 2248.9583 2963.3333 2222.5 2989.7915 Q 2196.0415 3016.2498 2143.125 3069.1665 Q 2116.6665 3122.0833 1984.3749 3148.5415 L 1825.6249 3174.9998 L 1799.1666 3148.5415 L 1772.7083 3148.5415 L 1772.7083 3174.9998 Q 1772.7083 3201.4583 1799.1666 3227.9165 L 1799.1666 3254.3748 L 1772.7083 3254.3748 Q 1746.2499 3254.3748 1719.7916 3174.9998 Q 1666.8749 3122.0833 1534.5833 3122.0833 Q 1375.8333 3148.5415 1375.8333 3174.9998 Q 1375.8333 3227.9165 1402.2916 3227.9165 Q 1428.7499 3227.9165 1402.2916 3254.3748 Q 1349.3749 3280.8333 1375.8333 3307.2915 L 1402.2916 3333.7498 L 1296.4583 3360.2083 Q 1190.6249 3386.6665 1084.7916 3360.2083 Q 978.95825 3360.2083 978.95825 3333.7498 Q 978.95825 3307.2915 952.49994 3307.2915 Q 926.0416 3333.7498 926.0416 3360.2083 Q 899.5833 3386.6665 820.2083 3386.6665 L 767.2916 3386.6665 L 767.2916 3413.1248 L 767.2916 3413.1248 L 740.8333 3439.5833 L 740.8333 3439.5833 L 740.8333 3439.5833 L 714.37494 3439.5833 L 714.37494 3386.6665 L 714.37494 3360.2083 L 740.8333 3360.2083 Q 767.2916 3333.7498 767.2916 3307.2915 Q 767.2916 3254.3748 767.2916 3201.4583 L 767.2916 3148.5415 L 767.2916 3148.5415 L 767.2916 3122.0833 L 740.8333 3122.0833 L 714.37494 3122.0833 L 714.37494 3095.6248 L 714.37494 3095.6248 L 687.9166 3095.6248 Q 687.9166 3069.1665 634.99994 3069.1665 Q 582.0833 3069.1665 582.0833 3095.6248 Q 582.0833 3122.0833 502.7083 3122.0833 Q 396.87497 3148.5415 396.87497 3069.1665 Q 396.87497 2989.7915 343.9583 2989.7915 Q 317.49997 2963.3333 291.04166 2936.8748 Q 291.04166 2883.9583 211.66666 2831.0415 Q 132.29166 2804.5833 79.37499 2804.5833 Q 52.916664 2804.5833 52.916664 2831.0415 Q 52.916664 2857.4998 26.458332 2857.4998 L 0.0 2857.4998 L 0.0 2831.0415 L 0.0 2831.0415 L 0.0 2804.5833 L 26.458332 2804.5833 L 26.458332 2804.5833 L 26.458332 2804.5833 L 26.458332 2778.1248 L 26.458332 2778.1248 L 26.458332 2751.6665 Q 26.458332 2751.6665 26.458332 2672.2915 Q 26.458332 2592.9165 52.916664 2592.9165 Q 79.37499 2592.9165 79.37499 2566.4583 Q 79.37499 2539.9998 79.37499 2487.0833 Q 79.37499 2434.1665 105.83333 2381.2498 Q 105.83333 2301.875 132.29166 2301.875 Q 158.74998 2301.875 158.74998 2275.4165 Q 132.29166 2248.9583 158.74998 2222.5 Q 185.20833 2169.5833 185.20833 2063.75 Q 211.66666 1957.9165 238.12498 1957.9165 Q 264.5833 1957.9165 291.04166 1878.5416 L 291.04166 1799.1666 L 291.04166 1799.1666 Q 291.04166 1772.7083 343.9583 1640.4166 Q 396.87497 1534.5833 396.87497 1402.2916 L 449.79166 1269.9999 L 423.3333 1269.9999 L 423.3333 1269.9999 L 423.3333 1243.5416 L 423.3333 1243.5416 L 449.79166 1243.5416 L 449.79166 1217.0833 L 449.79166 1217.0833 L 449.79166 1217.0833 L 476.24997 1217.0833 Q 502.7083 1243.5416 502.7083 1269.9999 L 502.7083 1322.9166 L 529.1666 1322.9166 L 529.1666 1322.9166 L 555.625 1322.9166 L 582.0833 1322.9166 L 582.0833 1322.9166 L 608.5416 1322.9166 L 608.5416 1322.9166 L 608.5416 1322.9166 L 608.5416 1296.4583 L 608.5416 1296.4583 L 634.99994 1269.9999 Q 661.4583 1217.0833 714.37494 1164.1666 L 767.2916 1111.25 L 767.2916 1111.25 Q 767.2916 1111.25 820.2083 1031.875 L 846.6666 952.49994 L 873.12494 952.49994 L 873.12494 952.49994 L 873.12494 978.95825 L 873.12494 1005.4166 L 899.5833 1005.4166 L 899.5833 1005.4166 L 899.5833 978.95825 L 926.0416 978.95825 L 926.0416 1005.4166 L 926.0416 1031.875 L 978.95825 1031.875 L 1005.4166 1058.3333 L 1005.4166 1058.3333 L 1031.875 1058.3333 L 1031.875 1058.3333 L 1031.875 1058.3333 L 1031.875 1084.7916 L 1031.875 1084.7916 L 1031.875 1058.3333 L 1031.875 1005.4166 L 1031.875 1005.4166 L 1031.875 1005.4166 L 1031.875 978.95825 L 1031.875 978.95825 L 1031.875 952.49994 Q 1031.875 899.5833 1031.875 899.5833 Q 1031.875 873.12494 1031.875 767.2916 Q 1031.875 661.4583 978.95825 449.79166 Q 926.0416 238.12498 952.49994 105.83333 z M 1719.7916 634.99994 L 1719.7916 582.0833 L 2010.8333 608.5416 Q 2301.875 634.99994 2275.4165 687.9166 Q 2248.9583 740.8333 2248.9583 767.2916 L 2248.9583 793.74994 L 2248.9583 793.74994 Q 2248.9583 793.74994 2248.9583 820.2083 L 2222.5 820.2083 L 2222.5 846.6666 L 2222.5 846.6666 L 2222.5 846.6666 L 2222.5 873.12494 L 2222.5 873.12494 L 2222.5 899.5833 L 2222.5 899.5833 L 2196.0415 899.5833 L 2196.0415 926.0416 L 2196.0415 952.49994 L 2169.5833 952.49994 L 2169.5833 952.49994 L 2143.125 952.49994 L 2143.125 952.49994 L 2090.2083 952.49994 Q 2010.8333 952.49994 1772.7083 873.12494 L 1534.5833 793.74994 L 1455.2083 793.74994 L 1402.2916 793.74994 L 1375.8333 767.2916 L 1349.3749 740.8333 L 1402.2916 740.8333 L 1481.6666 740.8333 L 1561.0416 740.8333 Q 1640.4166 740.8333 1666.8749 740.8333 Q 1719.7916 687.9166 1719.7916 634.99994 z M 714.37494 1190.6249 Q 714.37494 1190.6249 740.8333 1190.6249 Q 740.8333 1217.0833 714.37494 1217.0833 Q 714.37494 1217.0833 714.37494 1190.6249 z" svg:height="34.395832mm" draw:style-name="style-282" svg:viewBox="0.0 0.0 2831.0415 3439.5833" svg:width="28.310415mm" svg:x="63.76458mm" svg:y="217.48749mm"/>
          <draw:path svg:d="M 79.37499 0.0 L 52.916664 0.0 L 132.29166 52.916664 Q 211.66666 79.37499 211.66666 79.37499 Q 264.5833 79.37499 264.5833 52.916664 Q 264.5833 26.458332 317.49997 26.458332 L 370.41666 26.458332 L 343.9583 52.916664 Q 317.49997 79.37499 291.04166 529.1666 L 291.04166 978.95825 L 264.5833 978.95825 L 211.66666 1005.4166 L 211.66666 1005.4166 Q 211.66666 1005.4166 132.29166 1005.4166 Q 79.37499 1005.4166 52.916664 978.95825 L 0.0 952.49994 L 0.0 899.5833 L 0.0 846.6666 L 26.458332 740.8333 Q 52.916664 661.4583 52.916664 423.3333 L 105.83333 211.66666 L 105.83333 105.83333 Q 105.83333 26.458332 79.37499 0.0 z" svg:height="10.054166mm" draw:style-name="style-283" svg:viewBox="0.0 0.0 370.41666 1005.4166" svg:width="3.7041664mm" svg:x="112.18333mm" svg:y="153.98749mm"/>
          <draw:path svg:d="M 105.83333 0.0 L 105.83333 0.0 L 132.29166 0.0 L 132.29166 0.0 L 158.74998 0.0 L 185.20833 0.0 L 185.20833 26.458332 L 211.66666 52.916664 L 211.66666 52.916664 L 211.66666 52.916664 L 238.12498 79.37499 L 264.5833 79.37499 L 211.66666 370.41666 Q 158.74998 687.9166 158.74998 793.74994 L 158.74998 899.5833 L 158.74998 899.5833 Q 132.29166 899.5833 52.916664 873.12494 L 0.0 846.6666 L 0.0 820.2083 Q 0.0 793.74994 0.0 714.37494 Q 0.0 634.99994 52.916664 449.79166 Q 105.83333 264.5833 79.37499 158.74998 L 79.37499 52.916664 L 79.37499 52.916664 L 105.83333 26.458332 L 105.83333 26.458332 L 105.83333 0.0 L 105.83333 0.0 z" svg:height="8.995832mm" draw:style-name="style-284" svg:viewBox="0.0 0.0 264.5833 899.5833" svg:width="2.6458333mm" svg:x="129.11665mm" svg:y="198.43748mm"/>
          <draw:path svg:d="M 317.49997 0.0 L 343.9583 0.0 L 343.9583 105.83333 Q 317.49997 238.12498 317.49997 343.9583 L 317.49997 449.79166 L 291.04166 476.24997 L 291.04166 502.7083 L 238.12498 714.37494 Q 158.74998 926.0416 158.74998 952.49994 Q 158.74998 978.95825 158.74998 978.95825 L 158.74998 978.95825 L 158.74998 978.95825 Q 132.29166 952.49994 52.916664 926.0416 L 0.0 873.12494 L 0.0 846.6666 L 0.0 793.74994 L 0.0 793.74994 Q 0.0 767.2916 26.458332 740.8333 L 52.916664 687.9166 L 52.916664 634.99994 Q 52.916664 582.0833 79.37499 370.41666 L 79.37499 132.29166 L 79.37499 105.83333 L 105.83333 105.83333 L 105.83333 105.83333 L 105.83333 105.83333 L 158.74998 79.37499 L 185.20833 52.916664 L 238.12498 79.37499 Q 264.5833 79.37499 291.04166 52.916664 Q 291.04166 0.0 317.49997 0.0 z" svg:height="9.789583mm" draw:style-name="style-285" svg:viewBox="0.0 0.0 343.9583 978.95825" svg:width="3.439583mm" svg:x="123.825mm" svg:y="168.80415mm"/>
          <draw:path svg:d="M 555.625 0.0 L 555.625 0.0 L 582.0833 0.0 L 608.5416 0.0 L 608.5416 0.0 L 608.5416 26.458332 L 608.5416 52.916664 L 608.5416 105.83333 L 608.5416 105.83333 L 608.5416 105.83333 L 661.4583 132.29166 Q 714.37494 158.74998 687.9166 211.66666 L 687.9166 264.5833 L 687.9166 343.9583 L 687.9166 423.3333 L 687.9166 423.3333 Q 661.4583 423.3333 661.4583 396.87497 Q 661.4583 370.41666 608.5416 423.3333 L 555.625 449.79166 L 555.625 449.79166 Q 555.625 449.79166 529.1666 423.3333 Q 502.7083 370.41666 396.87497 370.41666 L 291.04166 396.87497 L 291.04166 396.87497 Q 291.04166 370.41666 211.66666 370.41666 L 132.29166 317.49997 L 132.29166 317.49997 L 132.29166 317.49997 L 105.83333 264.5833 L 105.83333 238.12498 L 79.37499 238.12498 L 52.916664 211.66666 L 26.458332 211.66666 L 0.0 211.66666 L 26.458332 185.20833 L 52.916664 158.74998 L 52.916664 158.74998 L 26.458332 158.74998 L 26.458332 158.74998 L 26.458332 158.74998 L 26.458332 132.29166 L 26.458332 132.29166 L 26.458332 132.29166 L 26.458332 132.29166 L 52.916664 105.83333 L 52.916664 105.83333 L 264.5833 132.29166 Q 476.24997 158.74998 502.7083 79.37499 Q 555.625 26.458332 555.625 0.0 z" svg:height="4.497916mm" draw:style-name="style-286" svg:viewBox="0.0 0.0 687.9166 449.79166" svg:width="6.879166mm" svg:x="147.90207mm" svg:y="131.7625mm"/>
          <draw:path svg:d="M 52.916664 0.0 L 79.37499 0.0 L 79.37499 26.458332 Q 79.37499 79.37499 158.74998 79.37499 Q 238.12498 79.37499 264.5833 105.83333 L 291.04166 132.29166 L 291.04166 132.29166 L 291.04166 132.29166 L 264.5833 132.29166 L 264.5833 132.29166 L 291.04166 132.29166 L 317.49997 132.29166 L 317.49997 132.29166 L 343.9583 132.29166 L 343.9583 132.29166 L 343.9583 132.29166 L 370.41666 132.29166 L 396.87497 132.29166 L 396.87497 132.29166 L 396.87497 132.29166 L 370.41666 158.74998 L 343.9583 185.20833 L 343.9583 211.66666 L 343.9583 238.12498 L 317.49997 238.12498 L 317.49997 238.12498 L 317.49997 264.5833 L 291.04166 264.5833 L 291.04166 264.5833 L 291.04166 291.04166 L 264.5833 291.04166 L 238.12498 291.04166 L 238.12498 264.5833 L 238.12498 264.5833 L 211.66666 264.5833 Q 211.66666 238.12498 158.74998 238.12498 L 105.83333 238.12498 L 79.37499 238.12498 Q 52.916664 238.12498 26.458332 238.12498 L 0.0 238.12498 L 26.458332 158.74998 Q 52.916664 79.37499 26.458332 79.37499 Q 26.458332 52.916664 26.458332 26.458332 Q 26.458332 0.0 52.916664 0.0 z" svg:height="2.9104166mm" draw:style-name="style-287" svg:viewBox="0.0 0.0 396.87497 291.04166" svg:width="3.9687498mm" svg:x="169.06874mm" svg:y="18.256248mm"/>
          <draw:path svg:d="M 132.29166 0.0 L 158.74998 0.0 L 158.74998 52.916664 Q 158.74998 105.83333 185.20833 105.83333 L 185.20833 105.83333 L 185.20833 79.37499 L 211.66666 79.37499 L 211.66666 79.37499 L 211.66666 105.83333 L 211.66666 105.83333 L 211.66666 105.83333 L 238.12498 105.83333 L 238.12498 105.83333 L 291.04166 105.83333 Q 343.9583 105.83333 449.79166 105.83333 L 555.625 105.83333 L 502.7083 132.29166 Q 476.24997 158.74998 476.24997 158.74998 Q 529.1666 158.74998 529.1666 185.20833 L 529.1666 211.66666 L 502.7083 211.66666 L 502.7083 211.66666 L 502.7083 238.12498 L 476.24997 238.12498 L 476.24997 264.5833 L 476.24997 291.04166 L 449.79166 291.04166 L 449.79166 317.49997 L 449.79166 317.49997 L 423.3333 317.49997 L 423.3333 343.9583 L 423.3333 370.41666 L 370.41666 370.41666 Q 343.9583 370.41666 264.5833 343.9583 L 185.20833 343.9583 L 185.20833 343.9583 L 185.20833 317.49997 L 105.83333 317.49997 Q 26.458332 317.49997 26.458332 291.04166 Q 0.0 264.5833 0.0 264.5833 L 0.0 291.04166 L 0.0 291.04166 Q 0.0 291.04166 0.0 211.66666 Q 0.0 158.74998 52.916664 79.37499 Q 105.83333 0.0 132.29166 0.0 z" svg:height="3.7041664mm" draw:style-name="style-288" svg:viewBox="0.0 0.0 555.625 370.41666" svg:width="5.5562496mm" svg:x="142.34583mm" svg:y="135.99582mm"/>
          <draw:path svg:d="M 3069.1665 449.79166 L 3095.6248 449.79166 L 3095.6248 449.79166 Q 3095.6248 476.24997 3069.1665 476.24997 Q 3042.7083 476.24997 3016.2498 555.625 Q 2989.7915 608.5416 2963.3333 608.5416 L 2936.8748 608.5416 L 2936.8748 608.5416 Q 2936.8748 582.0833 2910.4165 582.0833 Q 2883.9583 582.0833 2883.9583 529.1666 L 2857.4998 502.7083 L 2857.4998 502.7083 L 2857.4998 476.24997 L 2857.4998 476.24997 L 2857.4998 476.24997 L 2831.0415 476.24997 L 2831.0415 476.24997 L 2831.0415 502.7083 Q 2804.5833 502.7083 2804.5833 502.7083 L 2804.5833 476.24997 L 2804.5833 476.24997 L 2804.5833 476.24997 L 2778.1248 476.24997 L 2778.1248 476.24997 L 2751.6665 476.24997 L 2725.2083 476.24997 L 2698.7498 476.24997 L 2672.2915 476.24997 L 2672.2915 502.7083 L 2645.8333 502.7083 L 2645.8333 502.7083 L 2645.8333 529.1666 L 2645.8333 529.1666 L 2645.8333 529.1666 L 2619.3748 529.1666 L 2619.3748 529.1666 L 2619.3748 555.625 L 2592.9165 555.625 L 2592.9165 555.625 L 2592.9165 582.0833 L 2566.4583 582.0833 L 2539.9998 582.0833 L 2539.9998 608.5416 L 2539.9998 634.99994 L 2513.5415 634.99994 L 2513.5415 634.99994 L 2513.5415 661.4583 L 2487.0833 661.4583 L 2487.0833 687.9166 Q 2487.0833 714.37494 2460.6248 740.8333 L 2434.1665 767.2916 L 2460.6248 793.74994 Q 2487.0833 846.6666 2487.0833 846.6666 Q 2513.5415 846.6666 2566.4583 846.6666 Q 2592.9165 873.12494 2619.3748 899.5833 L 2645.8333 952.49994 L 2645.8333 952.49994 L 2645.8333 952.49994 L 2619.3748 978.95825 Q 2592.9165 1005.4166 2566.4583 1005.4166 Q 2539.9998 1005.4166 2566.4583 1031.875 L 2592.9165 1058.3333 L 2566.4583 1058.3333 L 2539.9998 1058.3333 L 2539.9998 1084.7916 L 2539.9998 1084.7916 L 2566.4583 1111.25 L 2592.9165 1164.1666 L 2592.9165 1164.1666 L 2592.9165 1164.1666 L 2566.4583 1217.0833 Q 2539.9998 1243.5416 2592.9165 1296.4583 Q 2645.8333 1375.8333 2672.2915 1375.8333 L 2698.7498 1375.8333 L 2751.6665 1402.2916 L 2804.5833 1402.2916 L 2804.5833 1402.2916 Q 2804.5833 1428.7499 2381.2498 1428.7499 L 1984.3749 1428.7499 L 1508.1249 1428.7499 L 1031.875 1428.7499 L 1031.875 1428.7499 Q 1031.875 1428.7499 1031.875 1375.8333 Q 1058.3333 1349.3749 1005.4166 1322.9166 Q 978.95825 1322.9166 952.49994 1217.0833 L 952.49994 1111.25 L 926.0416 1111.25 L 926.0416 1111.25 L 926.0416 1137.7083 Q 899.5833 1137.7083 873.12494 1137.7083 Q 820.2083 1137.7083 820.2083 1164.1666 Q 820.2083 1190.6249 740.8333 1190.6249 L 634.99994 1190.6249 L 634.99994 1190.6249 L 608.5416 1190.6249 L 582.0833 1190.6249 L 555.625 1190.6249 L 555.625 1164.1666 Q 529.1666 1164.1666 529.1666 1164.1666 L 529.1666 1190.6249 L 529.1666 1190.6249 L 502.7083 1190.6249 L 476.24997 1190.6249 Q 449.79166 1164.1666 370.41666 1164.1666 Q 291.04166 1164.1666 264.5833 1190.6249 L 264.5833 1217.0833 L 264.5833 1217.0833 Q 238.12498 1217.0833 211.66666 1217.0833 L 158.74998 1217.0833 L 132.29166 1243.5416 L 105.83333 1269.9999 L 79.37499 1269.9999 L 52.916664 1269.9999 L 26.458332 1269.9999 L 0.0 1269.9999 L 0.0 1269.9999 L 0.0 1269.9999 L 26.458332 1243.5416 L 52.916664 1217.0833 L 52.916664 1217.0833 L 52.916664 1217.0833 L 52.916664 1190.6249 L 52.916664 1190.6249 L 79.37499 1190.6249 L 79.37499 1164.1666 L 79.37499 1164.1666 L 105.83333 1164.1666 L 105.83333 1137.7083 L 105.83333 1111.25 L 79.37499 1111.25 L 79.37499 1111.25 L 79.37499 1111.25 L 79.37499 1111.25 L 79.37499 1084.7916 L 105.83333 1084.7916 L 105.83333 1084.7916 L 105.83333 1058.3333 L 105.83333 1058.3333 L 105.83333 1058.3333 L 132.29166 1031.875 L 132.29166 1005.4166 L 211.66666 1005.4166 Q 291.04166 1031.875 291.04166 1058.3333 Q 291.04166 1084.7916 396.87497 1084.7916 L 502.7083 1058.3333 L 476.24997 1058.3333 L 449.79166 1058.3333 L 476.24997 1031.875 L 529.1666 1005.4166 L 529.1666 1005.4166 L 529.1666 1005.4166 L 529.1666 1005.4166 L 529.1666 978.95825 L 529.1666 978.95825 L 529.1666 952.49994 L 529.1666 952.49994 Q 529.1666 952.49994 502.7083 926.0416 Q 476.24997 899.5833 449.79166 899.5833 L 396.87497 899.5833 L 396.87497 873.12494 L 370.41666 873.12494 L 370.41666 846.6666 L 370.41666 793.74994 L 396.87497 793.74994 L 423.3333 793.74994 L 555.625 793.74994 Q 687.9166 740.8333 714.37494 687.9166 Q 740.8333 634.99994 714.37494 634.99994 Q 661.4583 608.5416 661.4583 582.0833 L 687.9166 555.625 L 687.9166 555.625 L 687.9166 529.1666 L 714.37494 529.1666 L 740.8333 529.1666 L 740.8333 502.7083 L 740.8333 502.7083 L 740.8333 502.7083 L 740.8333 502.7083 L 767.2916 502.7083 L 767.2916 529.1666 L 793.74994 529.1666 Q 820.2083 529.1666 978.95825 529.1666 Q 1137.7083 529.1666 1375.8333 502.7083 Q 1640.4166 476.24997 1640.4166 449.79166 Q 1666.8749 423.3333 1666.8749 423.3333 L 1693.3333 423.3333 L 1693.3333 396.87497 L 1693.3333 370.41666 L 1693.3333 370.41666 L 1693.3333 343.9583 L 1693.3333 343.9583 L 1693.3333 317.49997 L 1666.8749 317.49997 L 1640.4166 317.49997 L 1640.4166 291.04166 L 1640.4166 264.5833 L 1666.8749 264.5833 L 1666.8749 264.5833 L 1666.8749 264.5833 L 1693.3333 264.5833 L 1693.3333 264.5833 L 1693.3333 264.5833 L 1693.3333 291.04166 L 1693.3333 291.04166 L 1719.7916 291.04166 L 1719.7916 317.49997 L 1719.7916 317.49997 L 1746.2499 317.49997 L 1746.2499 370.41666 L 1746.2499 396.87497 L 1719.7916 423.3333 L 1693.3333 449.79166 L 1693.3333 476.24997 Q 1693.3333 502.7083 1666.8749 529.1666 Q 1640.4166 529.1666 1508.1249 582.0833 L 1375.8333 634.99994 L 1375.8333 634.99994 L 1375.8333 634.99994 L 1349.3749 634.99994 L 1349.3749 634.99994 L 1349.3749 661.4583 L 1322.9166 661.4583 L 1322.9166 661.4583 L 1322.9166 687.9166 L 1322.9166 687.9166 L 1322.9166 687.9166 L 1296.4583 687.9166 L 1296.4583 687.9166 L 1296.4583 714.37494 L 1269.9999 714.37494 L 1269.9999 714.37494 L 1269.9999 740.8333 L 1269.9999 740.8333 L 1269.9999 740.8333 L 1296.4583 740.8333 L 1296.4583 740.8333 L 1296.4583 767.2916 L 1322.9166 767.2916 L 1322.9166 767.2916 L 1322.9166 740.8333 L 1402.2916 740.8333 L 1481.6666 740.8333 L 1640.4166 740.8333 Q 1825.6249 740.8333 1825.6249 767.2916 Q 1825.6249 793.74994 1878.5416 767.2916 Q 1904.9999 740.8333 1984.3749 714.37494 Q 2063.75 687.9166 2063.75 687.9166 Q 2037.2915 687.9166 2063.75 687.9166 Q 2090.2083 687.9166 2090.2083 687.9166 L 2116.6665 687.9166 L 2116.6665 687.9166 L 2116.6665 687.9166 L 2116.6665 661.4583 L 2116.6665 661.4583 L 2143.125 661.4583 L 2143.125 634.99994 L 2169.5833 608.5416 Q 2169.5833 582.0833 2196.0415 555.625 L 2222.5 529.1666 L 2222.5 529.1666 Q 2222.5 502.7083 2196.0415 476.24997 Q 2196.0415 449.79166 2143.125 423.3333 Q 2090.2083 423.3333 2090.2083 370.41666 Q 2090.2083 343.9583 2063.75 317.49997 L 2010.8333 317.49997 L 2063.75 238.12498 Q 2116.6665 158.74998 2143.125 132.29166 Q 2169.5833 105.83333 2143.125 105.83333 Q 2116.6665 105.83333 2116.6665 79.37499 Q 2116.6665 52.916664 2090.2083 26.458332 L 2090.2083 0.0 L 2169.5833 0.0 L 2275.4165 0.0 L 2513.5415 0.0 Q 2751.6665 0.0 2751.6665 26.458332 Q 2778.1248 52.916664 2751.6665 52.916664 Q 2698.7498 52.916664 2698.7498 105.83333 Q 2725.2083 158.74998 2751.6665 158.74998 Q 2804.5833 158.74998 2831.0415 211.66666 Q 2883.9583 264.5833 2963.3333 264.5833 Q 3016.2498 291.04166 3016.2498 317.49997 Q 2989.7915 370.41666 3016.2498 370.41666 Q 3042.7083 370.41666 3069.1665 396.87497 Q 3069.1665 423.3333 3069.1665 449.79166 z M 1243.5416 582.0833 Q 1243.5416 582.0833 1243.5416 555.625 Q 1269.9999 555.625 1269.9999 582.0833 Q 1269.9999 582.0833 1243.5416 582.0833 z" svg:height="14.287499mm" draw:style-name="style-289" svg:viewBox="0.0 0.0 3095.6248 1428.7499" svg:width="30.95625mm" svg:x="134.9375mm" svg:y="13.229166mm"/>
          <draw:path svg:d="M 158.74998 185.20833 L 158.74998 370.41666 L 132.29166 396.87497 Q 105.83333 423.3333 105.83333 423.3333 L 105.83333 423.3333 L 105.83333 370.41666 Q 105.83333 317.49997 26.458332 291.04166 Q -26.458332 264.5833 0.0 185.20833 L 26.458332 79.37499 L 52.916664 79.37499 Q 105.83333 52.916664 105.83333 26.458332 Q 132.29166 -26.458332 132.29166 0.0 Q 158.74998 0.0 158.74998 185.20833 z" svg:height="4.233333mm" draw:style-name="style-290" svg:viewBox="0.0 0.0 158.74998 423.3333" svg:width="1.5874999mm" svg:x="109.53749mm" svg:y="144.72708mm"/>
          <draw:path svg:d="M 79.37499 26.458332 L 105.83333 26.458332 L 158.74998 79.37499 Q 185.20833 132.29166 185.20833 291.04166 Q 185.20833 449.79166 211.66666 582.0833 L 211.66666 687.9166 L 211.66666 740.8333 L 185.20833 793.74994 L 185.20833 820.2083 L 185.20833 846.6666 L 158.74998 846.6666 L 132.29166 846.6666 L 132.29166 873.12494 L 132.29166 873.12494 L 158.74998 873.12494 L 158.74998 899.5833 L 158.74998 899.5833 L 132.29166 899.5833 L 132.29166 899.5833 L 132.29166 926.0416 L 132.29166 926.0416 Q 105.83333 899.5833 79.37499 899.5833 L 79.37499 899.5833 L 79.37499 873.12494 Q 79.37499 846.6666 79.37499 714.37494 L 79.37499 582.0833 L 79.37499 449.79166 Q 79.37499 317.49997 26.458332 158.74998 L 0.0 26.458332 L 26.458332 0.0 Q 52.916664 0.0 79.37499 0.0 Q 79.37499 0.0 79.37499 26.458332 z M 79.37499 105.83333 Q 79.37499 105.83333 79.37499 79.37499 Q 79.37499 79.37499 79.37499 105.83333 Q 79.37499 105.83333 79.37499 105.83333 z" svg:height="9.260416mm" draw:style-name="style-291" svg:viewBox="0.0 0.0 211.66666 926.0416" svg:width="2.1166666mm" svg:x="127.26458mm" svg:y="121.17916mm"/>
          <draw:path svg:d="M 343.9583 0.0 L 343.9583 0.0 L 476.24997 26.458332 Q 608.5416 52.916664 767.2916 158.74998 Q 926.0416 264.5833 978.95825 423.3333 Q 1005.4166 582.0833 1005.4166 608.5416 Q 1031.875 608.5416 1031.875 608.5416 L 1031.875 634.99994 L 1031.875 634.99994 L 1031.875 634.99994 L 1031.875 687.9166 L 1031.875 714.37494 L 1031.875 714.37494 L 1031.875 740.8333 L 926.0416 740.8333 Q 846.6666 740.8333 767.2916 793.74994 Q 714.37494 793.74994 502.7083 793.74994 Q 264.5833 793.74994 158.74998 740.8333 Q 52.916664 634.99994 26.458332 582.0833 L 0.0 502.7083 L 79.37499 582.0833 Q 185.20833 687.9166 238.12498 687.9166 Q 317.49997 687.9166 370.41666 661.4583 L 423.3333 634.99994 L 423.3333 634.99994 L 449.79166 634.99994 L 449.79166 634.99994 L 449.79166 634.99994 L 449.79166 608.5416 L 449.79166 608.5416 L 476.24997 608.5416 L 476.24997 582.0833 L 476.24997 582.0833 L 502.7083 582.0833 L 502.7083 582.0833 L 502.7083 582.0833 L 502.7083 555.625 L 502.7083 555.625 L 502.7083 529.1666 L 502.7083 529.1666 L 502.7083 529.1666 L 502.7083 529.1666 L 502.7083 502.7083 Q 502.7083 502.7083 476.24997 476.24997 Q 449.79166 423.3333 476.24997 423.3333 L 502.7083 396.87497 L 502.7083 370.41666 L 502.7083 343.9583 L 502.7083 317.49997 L 502.7083 291.04166 L 502.7083 264.5833 L 502.7083 238.12498 L 476.24997 238.12498 L 476.24997 211.66666 L 476.24997 211.66666 L 449.79166 211.66666 L 449.79166 185.20833 L 449.79166 158.74998 L 423.3333 158.74998 L 396.87497 158.74998 L 396.87497 132.29166 L 396.87497 132.29166 L 370.41666 132.29166 Q 370.41666 158.74998 317.49997 158.74998 L 264.5833 211.66666 L 264.5833 211.66666 L 238.12498 211.66666 L 238.12498 238.12498 L 238.12498 264.5833 L 211.66666 264.5833 L 185.20833 264.5833 L 185.20833 238.12498 L 185.20833 211.66666 L 211.66666 211.66666 L 211.66666 211.66666 L 211.66666 185.20833 L 238.12498 185.20833 L 238.12498 185.20833 L 238.12498 158.74998 L 291.04166 158.74998 Q 317.49997 132.29166 343.9583 79.37499 Q 343.9583 0.0 343.9583 0.0 z" svg:height="7.9374995mm" draw:style-name="style-292" svg:viewBox="0.0 0.0 1031.875 793.74994" svg:width="10.318749mm" svg:x="67.46875mm" svg:y="5.820833mm"/>
          <draw:path svg:d="M 211.66666 79.37499 L 211.66666 0.0 L 211.66666 0.0 Q 238.12498 0.0 264.5833 26.458332 L 264.5833 26.458332 L 264.5833 211.66666 Q 264.5833 370.41666 264.5833 423.3333 L 264.5833 476.24997 L 211.66666 476.24997 Q 185.20833 502.7083 185.20833 555.625 L 185.20833 608.5416 L 185.20833 634.99994 L 185.20833 634.99994 L 158.74998 634.99994 Q 132.29166 634.99994 52.916664 608.5416 L 0.0 555.625 L 0.0 476.24997 L 0.0 423.3333 L 26.458332 370.41666 Q 52.916664 343.9583 52.916664 343.9583 L 52.916664 343.9583 L 52.916664 343.9583 L 79.37499 317.49997 L 79.37499 317.49997 L 105.83333 317.49997 L 105.83333 291.04166 L 105.83333 264.5833 L 132.29166 211.66666 Q 132.29166 158.74998 158.74998 158.74998 Q 185.20833 158.74998 211.66666 79.37499 z" svg:height="6.3499994mm" draw:style-name="style-293" svg:viewBox="0.0 0.0 264.5833 634.99994" svg:width="2.6458333mm" svg:x="89.95833mm" svg:y="171.45mm"/>
          <draw:path svg:d="M 423.3333 317.49997 L 449.79166 343.9583 L 449.79166 370.41666 L 449.79166 370.41666 L 423.3333 476.24997 Q 396.87497 582.0833 317.49997 661.4583 Q 238.12498 740.8333 211.66666 767.2916 Q 185.20833 793.74994 158.74998 793.74994 L 132.29166 793.74994 L 132.29166 793.74994 Q 132.29166 767.2916 105.83333 740.8333 Q 79.37499 714.37494 52.916664 714.37494 L 0.0 687.9166 L 0.0 687.9166 L 26.458332 687.9166 L 26.458332 687.9166 L 26.458332 687.9166 L 26.458332 661.4583 L 26.458332 661.4583 L 52.916664 634.99994 Q 79.37499 608.5416 79.37499 317.49997 Q 132.29166 52.916664 158.74998 52.916664 L 185.20833 26.458332 L 238.12498 0.0 Q 291.04166 -26.458332 317.49997 52.916664 Q 343.9583 132.29166 396.87497 211.66666 Q 396.87497 264.5833 423.3333 317.49997 z" svg:height="7.9374995mm" draw:style-name="style-294" svg:viewBox="0.0 0.0 449.79166 793.74994" svg:width="4.497916mm" svg:x="138.90625mm" svg:y="188.38332mm"/>
          <draw:path svg:d="M 26.458332 211.66666 L 26.458332 0.0 L 52.916664 0.0 Q 105.83333 0.0 105.83333 26.458332 Q 105.83333 52.916664 158.74998 79.37499 Q 211.66666 105.83333 211.66666 79.37499 Q 211.66666 26.458332 238.12498 26.458332 L 238.12498 26.458332 L 238.12498 79.37499 L 264.5833 158.74998 L 264.5833 158.74998 L 264.5833 158.74998 L 264.5833 317.49997 Q 264.5833 476.24997 291.04166 476.24997 Q 291.04166 502.7083 264.5833 502.7083 L 264.5833 502.7083 L 264.5833 502.7083 L 264.5833 529.1666 L 264.5833 555.625 L 264.5833 582.0833 L 264.5833 582.0833 Q 238.12498 555.625 211.66666 555.625 Q 211.66666 529.1666 132.29166 529.1666 Q 79.37499 529.1666 52.916664 582.0833 L 52.916664 634.99994 L 52.916664 634.99994 L 52.916664 634.99994 L 26.458332 555.625 Q 0.0 476.24997 0.0 476.24997 L 0.0 476.24997 L 0.0 449.79166 Q 0.0 423.3333 26.458332 211.66666 z" svg:height="6.3499994mm" draw:style-name="style-295" svg:viewBox="0.0 0.0 291.04166 634.99994" svg:width="2.9104166mm" svg:x="30.691666mm" svg:y="119.32708mm"/>
          <draw:path svg:d="M 555.625 264.5833 L 555.625 291.04166 L 582.0833 291.04166 L 608.5416 291.04166 L 608.5416 291.04166 Q 608.5416 317.49997 582.0833 317.49997 L 529.1666 317.49997 L 555.625 370.41666 Q 582.0833 423.3333 608.5416 396.87497 Q 634.99994 396.87497 634.99994 449.79166 Q 608.5416 502.7083 555.625 529.1666 Q 502.7083 529.1666 529.1666 555.625 Q 529.1666 582.0833 529.1666 555.625 Q 529.1666 555.625 555.625 582.0833 L 555.625 582.0833 L 476.24997 793.74994 Q 370.41666 1031.875 370.41666 1084.7916 Q 370.41666 1137.7083 343.9583 1164.1666 L 343.9583 1217.0833 L 343.9583 1217.0833 Q 317.49997 1243.5416 317.49997 1269.9999 L 317.49997 1269.9999 L 317.49997 1269.9999 L 317.49997 1296.4583 L 317.49997 1296.4583 Q 291.04166 1269.9999 264.5833 1269.9999 Q 264.5833 1269.9999 211.66666 1322.9166 L 158.74998 1375.8333 L 132.29166 1428.7499 L 105.83333 1481.6666 L 105.83333 1481.6666 L 105.83333 1481.6666 L 105.83333 1508.1249 L 105.83333 1508.1249 L 79.37499 1508.1249 L 79.37499 1534.5833 L 79.37499 1534.5833 L 52.916664 1534.5833 L 52.916664 1508.1249 L 52.916664 1481.6666 L 26.458332 1481.6666 L 26.458332 1481.6666 L 26.458332 1428.7499 L 52.916664 1402.2916 L 52.916664 1375.8333 L 52.916664 1322.9166 L 26.458332 1322.9166 L 26.458332 1322.9166 L 0.0 1296.4583 Q -26.458332 1269.9999 0.0 1243.5416 Q 0.0 1217.0833 26.458332 1217.0833 Q 52.916664 1217.0833 52.916664 1190.6249 Q 52.916664 1164.1666 26.458332 1164.1666 Q 0.0 1137.7083 0.0 1058.3333 Q 0.0 978.95825 0.0 952.49994 Q -26.458332 952.49994 0.0 926.0416 Q 26.458332 899.5833 0.0 873.12494 Q 0.0 820.2083 26.458332 820.2083 Q 52.916664 793.74994 52.916664 767.2916 L 26.458332 714.37494 L 26.458332 687.9166 Q 0.0 661.4583 26.458332 582.0833 Q 26.458332 529.1666 52.916664 529.1666 Q 79.37499 529.1666 79.37499 449.79166 L 79.37499 370.41666 L 79.37499 370.41666 Q 105.83333 343.9583 158.74998 238.12498 L 211.66666 132.29166 L 211.66666 132.29166 L 211.66666 158.74998 L 211.66666 158.74998 L 211.66666 158.74998 L 238.12498 185.20833 L 264.5833 211.66666 L 264.5833 211.66666 Q 264.5833 211.66666 264.5833 158.74998 Q 291.04166 132.29166 317.49997 132.29166 Q 370.41666 132.29166 396.87497 79.37499 L 423.3333 26.458332 L 529.1666 0.0 Q 634.99994 0.0 608.5416 105.83333 Q 582.0833 211.66666 555.625 264.5833 z" svg:height="15.345833mm" draw:style-name="style-296" svg:viewBox="0.0 0.0 634.99994 1534.5833" svg:width="6.3499994mm" svg:x="110.06666mm" svg:y="186.79582mm"/>
          <draw:path svg:d="M 370.41666 52.916664 L 396.87497 0.0 L 476.24997 0.0 Q 529.1666 0.0 502.7083 52.916664 Q 476.24997 79.37499 476.24997 105.83333 L 476.24997 158.74998 L 502.7083 158.74998 L 502.7083 158.74998 L 502.7083 132.29166 L 529.1666 132.29166 L 529.1666 105.83333 Q 529.1666 79.37499 555.625 79.37499 L 582.0833 79.37499 L 582.0833 158.74998 Q 555.625 211.66666 529.1666 211.66666 Q 502.7083 211.66666 476.24997 370.41666 Q 423.3333 529.1666 423.3333 529.1666 L 423.3333 555.625 L 396.87497 582.0833 Q 370.41666 582.0833 317.49997 634.99994 Q 317.49997 687.9166 291.04166 687.9166 L 291.04166 714.37494 L 291.04166 714.37494 Q 264.5833 714.37494 264.5833 714.37494 Q 264.5833 740.8333 158.74998 634.99994 L 79.37499 555.625 L 79.37499 529.1666 Q 52.916664 529.1666 52.916664 529.1666 L 52.916664 529.1666 L 52.916664 529.1666 Q 52.916664 502.7083 26.458332 502.7083 L 26.458332 502.7083 L 26.458332 476.24997 Q 0.0 476.24997 0.0 476.24997 L 0.0 476.24997 L 0.0 476.24997 Q 0.0 449.79166 26.458332 370.41666 L 79.37499 291.04166 L 105.83333 291.04166 Q 105.83333 264.5833 105.83333 264.5833 L 105.83333 264.5833 L 105.83333 264.5833 Q 132.29166 264.5833 132.29166 238.12498 L 132.29166 238.12498 L 158.74998 238.12498 Q 158.74998 211.66666 158.74998 211.66666 L 185.20833 211.66666 L 211.66666 211.66666 L 211.66666 211.66666 L 211.66666 211.66666 Q 238.12498 211.66666 238.12498 185.20833 L 238.12498 185.20833 L 264.5833 185.20833 Q 317.49997 185.20833 317.49997 158.74998 Q 317.49997 132.29166 343.9583 132.29166 Q 370.41666 105.83333 370.41666 52.916664 z M 211.66666 264.5833 Q 211.66666 264.5833 238.12498 264.5833 Q 238.12498 264.5833 211.66666 264.5833 Q 211.66666 264.5833 211.66666 264.5833 z" svg:height="7.1437497mm" draw:style-name="style-297" svg:viewBox="0.0 0.0 582.0833 714.37494" svg:width="5.820833mm" svg:x="61.38333mm" svg:y="216.95833mm"/>
          <draw:path svg:d="M 52.916664 26.458332 L 52.916664 0.0 L 79.37499 26.458332 L 105.83333 52.916664 L 105.83333 52.916664 L 105.83333 52.916664 L 105.83333 264.5833 L 105.83333 476.24997 L 79.37499 608.5416 L 79.37499 714.37494 L 79.37499 740.8333 L 52.916664 767.2916 L 52.916664 767.2916 L 52.916664 767.2916 L 52.916664 793.74994 L 52.916664 793.74994 L 26.458332 820.2083 L 26.458332 820.2083 L 26.458332 820.2083 Q 0.0 820.2083 0.0 767.2916 Q 0.0 714.37494 0.0 714.37494 Q -26.458332 714.37494 0.0 555.625 L 0.0 370.41666 L 0.0 238.12498 Q 0.0 79.37499 26.458332 79.37499 L 26.458332 52.916664 L 26.458332 52.916664 L 52.916664 52.916664 L 52.916664 26.458332 z" svg:height="8.202083mm" draw:style-name="style-298" svg:viewBox="0.0 0.0 105.83333 820.2083" svg:width="1.0583333mm" svg:x="118.533325mm" svg:y="166.42291mm"/>
          <draw:path svg:d="M 79.37499 0.0 L 105.83333 0.0 L 132.29166 0.0 L 158.74998 0.0 L 185.20833 0.0 L 211.66666 0.0 L 211.66666 0.0 Q 211.66666 0.0 238.12498 26.458332 L 238.12498 26.458332 L 238.12498 158.74998 Q 238.12498 291.04166 238.12498 370.41666 L 238.12498 476.24997 L 238.12498 529.1666 Q 238.12498 608.5416 238.12498 740.8333 L 238.12498 899.5833 L 238.12498 899.5833 Q 211.66666 899.5833 185.20833 846.6666 Q 185.20833 820.2083 105.83333 820.2083 L 26.458332 820.2083 L 26.458332 793.74994 Q 26.458332 793.74994 0.0 423.3333 L 0.0 26.458332 L 26.458332 26.458332 L 52.916664 0.0 L 79.37499 0.0 z" svg:height="8.995832mm" draw:style-name="style-299" svg:viewBox="0.0 0.0 238.12498 899.5833" svg:width="2.38125mm" svg:x="132.02707mm" svg:y="159.80832mm"/>
          <draw:path svg:d="M 79.37499 0.0 L 79.37499 0.0 L 79.37499 0.0 L 79.37499 0.0 L 105.83333 0.0 L 105.83333 0.0 L 211.66666 26.458332 Q 291.04166 52.916664 291.04166 26.458332 L 291.04166 26.458332 L 317.49997 105.83333 Q 370.41666 185.20833 343.9583 211.66666 L 317.49997 264.5833 L 317.49997 264.5833 L 317.49997 264.5833 L 158.74998 264.5833 L 0.0 264.5833 L 0.0 264.5833 L 0.0 264.5833 L 0.0 211.66666 L 0.0 185.20833 L 0.0 158.74998 L 0.0 132.29166 L 26.458332 105.83333 L 52.916664 79.37499 L 52.916664 52.916664 Q 52.916664 0.0 79.37499 0.0 z" svg:height="2.6458333mm" draw:style-name="style-300" svg:viewBox="0.0 0.0 343.9583 264.5833" svg:width="3.439583mm" svg:x="129.64583mm" svg:y="283.10416mm"/>
          <draw:path svg:d="M 846.6666 132.29166 L 873.12494 0.0 L 873.12494 52.916664 L 873.12494 105.83333 L 1269.9999 132.29166 Q 1640.4166 158.74998 1931.4583 238.12498 Q 2222.5 291.04166 2248.9583 317.49997 Q 2248.9583 343.9583 2381.2498 343.9583 Q 2513.5415 370.41666 2645.8333 396.87497 Q 2778.1248 423.3333 2804.5833 449.79166 L 2857.4998 449.79166 L 2804.5833 502.7083 Q 2751.6665 582.0833 2725.2083 582.0833 Q 2698.7498 582.0833 2698.7498 608.5416 L 2698.7498 608.5416 L 2672.2915 608.5416 L 2672.2915 634.99994 L 2645.8333 634.99994 L 2592.9165 634.99994 L 2592.9165 661.4583 L 2592.9165 661.4583 L 2566.4583 661.4583 L 2566.4583 687.9166 L 2592.9165 687.9166 L 2619.3748 687.9166 L 2619.3748 714.37494 L 2592.9165 714.37494 L 2592.9165 714.37494 L 2592.9165 740.8333 L 2592.9165 740.8333 L 2592.9165 740.8333 L 2619.3748 740.8333 L 2619.3748 767.2916 L 2566.4583 793.74994 Q 2539.9998 820.2083 2566.4583 873.12494 Q 2619.3748 899.5833 2566.4583 926.0416 Q 2513.5415 926.0416 2513.5415 952.49994 L 2539.9998 1005.4166 L 2539.9998 1005.4166 L 2539.9998 1005.4166 L 2513.5415 1031.875 L 2487.0833 1058.3333 L 2539.9998 1058.3333 L 2566.4583 1058.3333 L 2592.9165 1031.875 Q 2592.9165 1005.4166 2645.8333 1005.4166 L 2672.2915 1005.4166 L 2698.7498 1031.875 L 2725.2083 1031.875 L 2725.2083 1058.3333 L 2751.6665 1111.25 L 2751.6665 1111.25 L 2751.6665 1111.25 L 2698.7498 1137.7083 L 2672.2915 1164.1666 L 2751.6665 1164.1666 Q 2831.0415 1217.0833 2831.0415 1217.0833 L 2857.4998 1217.0833 L 2857.4998 1217.0833 L 2857.4998 1217.0833 L 2883.9583 1243.5416 L 2910.4165 1243.5416 L 2910.4165 1269.9999 L 2910.4165 1296.4583 L 2936.8748 1296.4583 L 2936.8748 1322.9166 L 2936.8748 1322.9166 L 2910.4165 1322.9166 L 2910.4165 1349.3749 L 2910.4165 1375.8333 L 2857.4998 1375.8333 Q 2831.0415 1375.8333 2804.5833 1402.2916 Q 2751.6665 1402.2916 2751.6665 1428.7499 Q 2751.6665 1455.2083 2698.7498 1455.2083 L 2645.8333 1481.6666 L 2645.8333 1481.6666 L 2645.8333 1481.6666 L 2619.3748 1481.6666 L 2619.3748 1481.6666 L 2672.2915 1534.5833 Q 2698.7498 1561.0416 2698.7498 1693.3333 Q 2698.7498 1799.1666 2725.2083 1852.0833 Q 2751.6665 1878.5416 2698.7498 1878.5416 L 2645.8333 1904.9999 L 2645.8333 1904.9999 L 2645.8333 1904.9999 L 2645.8333 1904.9999 Q 2645.8333 1904.9999 2645.8333 1957.9165 Q 2672.2915 1984.3749 2566.4583 1984.3749 L 2460.6248 1984.3749 L 2460.6248 2010.8333 L 2434.1665 2037.2915 L 2434.1665 2063.75 L 2434.1665 2116.6665 L 2460.6248 2116.6665 L 2460.6248 2116.6665 L 2487.0833 2143.125 Q 2487.0833 2169.5833 2460.6248 2169.5833 Q 2434.1665 2169.5833 2487.0833 2196.0415 Q 2513.5415 2222.5 2539.9998 2222.5 L 2592.9165 2222.5 L 2592.9165 2275.4165 L 2592.9165 2328.3333 L 2539.9998 2328.3333 Q 2513.5415 2328.3333 2513.5415 2354.7915 Q 2487.0833 2381.2498 2434.1665 2381.2498 L 2354.7915 2407.7083 L 2354.7915 2434.1665 L 2354.7915 2460.6248 L 2381.2498 2460.6248 L 2407.7083 2487.0833 L 2407.7083 2487.0833 L 2381.2498 2487.0833 L 2381.2498 2487.0833 L 2381.2498 2513.5415 L 2275.4165 2513.5415 Q 2196.0415 2539.9998 2222.5 2539.9998 Q 2248.9583 2539.9998 2222.5 2592.9165 Q 2196.0415 2645.8333 1957.9165 2698.7498 L 1746.2499 2751.6665 L 1772.7083 2778.1248 L 1799.1666 2804.5833 L 1746.2499 2804.5833 L 1719.7916 2804.5833 L 1693.3333 2831.0415 Q 1640.4166 2857.4998 1640.4166 2883.9583 Q 1640.4166 2910.4165 1640.4166 2910.4165 L 1640.4166 2910.4165 L 1640.4166 2910.4165 Q 1640.4166 2883.9583 1613.9583 2910.4165 L 1613.9583 2910.4165 L 1587.4999 2910.4165 Q 1561.0416 2910.4165 1508.1249 2936.8748 L 1455.2083 2936.8748 L 1402.2916 2936.8748 Q 1349.3749 2910.4165 1269.9999 2910.4165 Q 1190.6249 2910.4165 952.49994 2936.8748 L 714.37494 2989.7915 L 714.37494 2963.3333 Q 687.9166 2963.3333 687.9166 2963.3333 L 687.9166 2989.7915 L 582.0833 2989.7915 Q 502.7083 2989.7915 502.7083 3016.2498 Q 502.7083 3042.7083 370.41666 3069.1665 L 264.5833 3069.1665 L 264.5833 3069.1665 L 264.5833 3069.1665 L 238.12498 3069.1665 L 238.12498 3069.1665 L 211.66666 3095.6248 L 211.66666 3095.6248 L 211.66666 3095.6248 Q 185.20833 3069.1665 185.20833 3069.1665 L 158.74998 3069.1665 L 158.74998 3069.1665 L 158.74998 3069.1665 L 158.74998 3069.1665 L 158.74998 3042.7083 L 132.29166 3042.7083 L 132.29166 3016.2498 L 132.29166 3016.2498 L 105.83333 3016.2498 L 105.83333 3016.2498 L 105.83333 3016.2498 L 105.83333 2989.7915 L 105.83333 2989.7915 L 79.37499 2936.8748 Q 52.916664 2883.9583 26.458332 2831.0415 L 0.0 2778.1248 L 0.0 2751.6665 Q 0.0 2725.2083 79.37499 2619.3748 Q 132.29166 2539.9998 158.74998 2460.6248 L 158.74998 2381.2498 L 158.74998 2381.2498 Q 185.20833 2381.2498 291.04166 2275.4165 Q 396.87497 2222.5 423.3333 2143.125 L 449.79166 2063.75 L 476.24997 2063.75 Q 476.24997 2063.75 529.1666 2037.2915 Q 555.625 2010.8333 582.0833 1957.9165 L 582.0833 1904.9999 L 582.0833 1904.9999 Q 582.0833 1878.5416 555.625 1799.1666 Q 555.625 1693.3333 582.0833 1693.3333 Q 608.5416 1693.3333 687.9166 1561.0416 Q 740.8333 1428.7499 740.8333 1322.9166 L 714.37494 1217.0833 L 714.37494 1190.6249 Q 740.8333 1164.1666 740.8333 1111.25 Q 740.8333 1058.3333 793.74994 1031.875 Q 846.6666 1005.4166 846.6666 873.12494 Q 846.6666 767.2916 767.2916 767.2916 L 661.4583 767.2916 L 661.4583 714.37494 Q 687.9166 661.4583 740.8333 476.24997 L 793.74994 264.5833 L 793.74994 264.5833 Q 793.74994 264.5833 846.6666 132.29166 z M 2434.1665 846.6666 Q 2407.7083 846.6666 2434.1665 820.2083 Q 2487.0833 820.2083 2487.0833 846.6666 Q 2487.0833 873.12494 2434.1665 846.6666 z" svg:height="30.95625mm" draw:style-name="style-301" svg:viewBox="0.0 0.0 2936.8748 3095.6248" svg:width="29.368748mm" svg:x="120.649994mm" svg:y="224.36665mm"/>
          <draw:path svg:d="M 0.0 105.83333 L 0.0 0.0 L 79.37499 26.458332 Q 158.74998 52.916664 264.5833 105.83333 Q 343.9583 158.74998 396.87497 132.29166 Q 476.24997 132.29166 476.24997 105.83333 Q 502.7083 105.83333 502.7083 105.83333 Q 502.7083 158.74998 529.1666 158.74998 Q 555.625 158.74998 555.625 105.83333 Q 555.625 79.37499 582.0833 52.916664 Q 634.99994 52.916664 634.99994 52.916664 L 634.99994 52.916664 L 634.99994 26.458332 L 634.99994 26.458332 L 661.4583 52.916664 L 661.4583 79.37499 L 634.99994 105.83333 Q 634.99994 158.74998 687.9166 158.74998 L 740.8333 158.74998 L 793.74994 185.20833 L 820.2083 211.66666 L 820.2083 211.66666 L 793.74994 211.66666 L 793.74994 238.12498 L 793.74994 264.5833 L 820.2083 264.5833 L 846.6666 264.5833 L 899.5833 291.04166 L 926.0416 317.49997 L 926.0416 317.49997 L 899.5833 317.49997 L 899.5833 317.49997 L 899.5833 343.9583 L 846.6666 343.9583 L 767.2916 370.41666 L 687.9166 370.41666 Q 634.99994 370.41666 476.24997 343.9583 Q 317.49997 317.49997 185.20833 264.5833 L 52.916664 185.20833 L 52.916664 211.66666 L 52.916664 238.12498 L 26.458332 238.12498 Q 0.0 211.66666 0.0 211.66666 L 0.0 211.66666 L 0.0 105.83333 z" svg:height="3.7041664mm" draw:style-name="style-302" svg:viewBox="0.0 0.0 926.0416 370.41666" svg:width="9.260416mm" svg:x="111.12499mm" svg:y="258.76248mm"/>
          <draw:path svg:d="M 105.83333 26.458332 L 132.29166 0.0 L 158.74998 0.0 L 185.20833 0.0 L 238.12498 79.37499 Q 291.04166 158.74998 317.49997 132.29166 Q 370.41666 105.83333 396.87497 79.37499 L 423.3333 79.37499 L 423.3333 79.37499 Q 423.3333 105.83333 423.3333 105.83333 L 449.79166 105.83333 L 449.79166 132.29166 Q 449.79166 158.74998 476.24997 158.74998 Q 502.7083 158.74998 502.7083 132.29166 L 502.7083 132.29166 L 555.625 158.74998 Q 608.5416 158.74998 582.0833 264.5833 Q 529.1666 343.9583 529.1666 370.41666 L 529.1666 396.87497 L 502.7083 423.3333 Q 476.24997 449.79166 502.7083 476.24997 Q 529.1666 502.7083 529.1666 529.1666 Q 529.1666 555.625 529.1666 582.0833 L 529.1666 634.99994 L 529.1666 634.99994 Q 502.7083 634.99994 476.24997 582.0833 L 423.3333 555.625 L 423.3333 555.625 L 423.3333 529.1666 L 423.3333 529.1666 L 423.3333 529.1666 L 396.87497 529.1666 L 396.87497 529.1666 L 396.87497 502.7083 Q 370.41666 502.7083 370.41666 502.7083 Q 370.41666 476.24997 343.9583 529.1666 Q 317.49997 529.1666 317.49997 502.7083 Q 291.04166 476.24997 264.5833 476.24997 Q 238.12498 476.24997 185.20833 396.87497 Q 158.74998 291.04166 79.37499 291.04166 L 0.0 317.49997 L 0.0 291.04166 L 0.0 291.04166 L 26.458332 291.04166 L 26.458332 264.5833 L 26.458332 264.5833 L 26.458332 264.5833 L 26.458332 238.12498 L 52.916664 211.66666 L 52.916664 185.20833 L 52.916664 158.74998 L 105.83333 158.74998 L 132.29166 158.74998 L 132.29166 132.29166 L 105.83333 132.29166 L 105.83333 132.29166 L 105.83333 105.83333 L 105.83333 105.83333 Q 105.83333 105.83333 105.83333 52.916664 L 105.83333 26.458332 L 105.83333 26.458332 z" svg:height="6.3499994mm" draw:style-name="style-303" svg:viewBox="0.0 0.0 582.0833 634.99994" svg:width="5.820833mm" svg:x="135.46666mm" svg:y="152.92915mm"/>
          <draw:path svg:d="M 158.74998 26.458332 L 158.74998 0.0 L 238.12498 52.916664 Q 291.04166 132.29166 343.9583 132.29166 Q 396.87497 132.29166 396.87497 185.20833 L 396.87497 211.66666 L 423.3333 211.66666 L 423.3333 238.12498 L 423.3333 238.12498 L 449.79166 238.12498 L 449.79166 238.12498 L 449.79166 238.12498 L 449.79166 264.5833 L 449.79166 264.5833 L 476.24997 264.5833 L 476.24997 291.04166 L 476.24997 291.04166 L 502.7083 291.04166 L 502.7083 343.9583 L 502.7083 370.41666 L 502.7083 687.9166 Q 502.7083 1005.4166 555.625 1031.875 Q 555.625 1058.3333 555.625 1137.7083 L 555.625 1217.0833 L 555.625 1243.5416 L 555.625 1296.4583 L 555.625 1349.3749 L 555.625 1375.8333 L 555.625 1375.8333 L 555.625 1375.8333 L 555.625 1402.2916 L 555.625 1402.2916 L 555.625 1402.2916 L 529.1666 1402.2916 L 502.7083 1402.2916 L 502.7083 1402.2916 L 502.7083 1375.8333 L 502.7083 1349.3749 L 529.1666 1322.9166 L 529.1666 1296.4583 L 502.7083 1296.4583 L 476.24997 1296.4583 L 449.79166 1269.9999 Q 396.87497 1243.5416 370.41666 1243.5416 Q 343.9583 1217.0833 238.12498 1190.6249 Q 158.74998 1190.6249 158.74998 1137.7083 Q 185.20833 1084.7916 132.29166 1031.875 L 79.37499 978.95825 L 79.37499 978.95825 L 52.916664 978.95825 L 26.458332 978.95825 L 0.0 978.95825 L 0.0 978.95825 Q 26.458332 952.49994 52.916664 926.0416 Q 79.37499 926.0416 79.37499 873.12494 Q 79.37499 820.2083 105.83333 820.2083 Q 132.29166 820.2083 132.29166 740.8333 Q 132.29166 687.9166 105.83333 661.4583 L 79.37499 634.99994 L 79.37499 608.5416 Q 79.37499 555.625 105.83333 555.625 Q 132.29166 529.1666 132.29166 396.87497 L 132.29166 264.5833 L 132.29166 264.5833 Q 132.29166 264.5833 158.74998 238.12498 L 158.74998 211.66666 L 158.74998 132.29166 Q 132.29166 26.458332 158.74998 26.458332 z" svg:height="14.022916mm" draw:style-name="style-304" svg:viewBox="0.0 0.0 555.625 1402.2916" svg:width="5.5562496mm" svg:x="130.96875mm" svg:y="125.67708mm"/>
          <draw:path svg:d="M 26.458332 79.37499 L 52.916664 0.0 L 105.83333 0.0 Q 158.74998 0.0 158.74998 26.458332 Q 132.29166 79.37499 158.74998 79.37499 L 211.66666 79.37499 L 211.66666 79.37499 L 211.66666 105.83333 L 211.66666 132.29166 Q 211.66666 132.29166 185.20833 185.20833 L 185.20833 211.66666 L 185.20833 211.66666 L 185.20833 238.12498 L 105.83333 238.12498 L 26.458332 238.12498 L 26.458332 211.66666 Q 0.0 185.20833 0.0 185.20833 L 0.0 185.20833 L 0.0 185.20833 L 0.0 158.74998 L 0.0 158.74998 Q 0.0 158.74998 26.458332 79.37499 z" svg:height="2.38125mm" draw:style-name="style-305" svg:viewBox="0.0 0.0 211.66666 238.12498" svg:width="2.1166666mm" svg:x="123.29583mm" svg:y="177.5354mm"/>
          <draw:path svg:d="M 238.12498 26.458332 L 291.04166 0.0 L 291.04166 79.37499 Q 291.04166 185.20833 291.04166 211.66666 L 291.04166 238.12498 L 264.5833 238.12498 L 264.5833 238.12498 L 264.5833 264.5833 L 238.12498 264.5833 L 238.12498 317.49997 L 238.12498 370.41666 L 264.5833 370.41666 L 264.5833 343.9583 L 264.5833 343.9583 L 291.04166 343.9583 L 291.04166 396.87497 L 291.04166 423.3333 L 317.49997 423.3333 L 317.49997 423.3333 L 291.04166 529.1666 Q 238.12498 608.5416 238.12498 661.4583 Q 238.12498 661.4583 264.5833 687.9166 Q 291.04166 687.9166 291.04166 714.37494 Q 291.04166 740.8333 264.5833 740.8333 Q 238.12498 767.2916 264.5833 767.2916 L 291.04166 767.2916 L 291.04166 793.74994 L 291.04166 820.2083 L 291.04166 820.2083 L 264.5833 820.2083 L 264.5833 820.2083 Q 264.5833 820.2083 238.12498 846.6666 L 211.66666 846.6666 L 211.66666 820.2083 L 211.66666 820.2083 L 185.20833 820.2083 Q 185.20833 793.74994 158.74998 846.6666 L 132.29166 899.5833 L 132.29166 926.0416 L 132.29166 978.95825 L 79.37499 978.95825 L 0.0 978.95825 L 0.0 926.0416 L 26.458332 899.5833 L 26.458332 846.6666 L 26.458332 793.74994 L 52.916664 767.2916 Q 79.37499 714.37494 79.37499 661.4583 Q 79.37499 582.0833 132.29166 343.9583 L 158.74998 105.83333 L 158.74998 105.83333 L 185.20833 105.83333 L 185.20833 79.37499 Q 185.20833 52.916664 238.12498 26.458332 z" svg:height="9.789583mm" draw:style-name="style-306" svg:viewBox="0.0 0.0 317.49997 978.95825" svg:width="3.1749997mm" svg:x="169.06874mm" svg:y="208.22707mm"/>
          <draw:path svg:d="M 0.0 26.458332 L 0.0 26.458332 L 26.458332 0.0 L 52.916664 0.0 L 291.04166 0.0 Q 502.7083 26.458332 502.7083 26.458332 L 529.1666 26.458332 L 529.1666 26.458332 L 529.1666 26.458332 L 555.625 52.916664 Q 582.0833 79.37499 608.5416 105.83333 Q 608.5416 132.29166 529.1666 105.83333 L 449.79166 79.37499 L 449.79166 105.83333 Q 449.79166 132.29166 476.24997 132.29166 Q 502.7083 132.29166 476.24997 158.74998 L 449.79166 158.74998 L 396.87497 158.74998 Q 343.9583 185.20833 238.12498 185.20833 Q 132.29166 185.20833 132.29166 158.74998 Q 132.29166 132.29166 52.916664 105.83333 Q 0.0 79.37499 0.0 26.458332 z M 264.5833 132.29166 Q 291.04166 132.29166 291.04166 132.29166 Q 291.04166 132.29166 291.04166 132.29166 Q 264.5833 132.29166 264.5833 132.29166 z" svg:height="1.8520832mm" draw:style-name="style-307" svg:viewBox="0.0 0.0 608.5416 185.20833" svg:width="6.0854163mm" svg:x="108.743744mm" svg:y="223.04373mm"/>
          <draw:path svg:d="M 105.83333 79.37499 L 132.29166 0.0 L 132.29166 185.20833 Q 132.29166 396.87497 158.74998 396.87497 Q 185.20833 396.87497 158.74998 767.2916 Q 158.74998 1137.7083 132.29166 1269.9999 L 132.29166 1402.2916 L 132.29166 1455.2083 Q 105.83333 1481.6666 105.83333 1481.6666 L 105.83333 1481.6666 L 105.83333 1481.6666 L 105.83333 1455.2083 L 79.37499 1455.2083 L 52.916664 1455.2083 L 52.916664 1428.7499 L 52.916664 1428.7499 L 26.458332 1296.4583 Q 0.0 1164.1666 0.0 1164.1666 Q 0.0 1190.6249 0.0 846.6666 Q -26.458332 502.7083 0.0 502.7083 Q 26.458332 502.7083 0.0 423.3333 Q 0.0 343.9583 52.916664 343.9583 Q 79.37499 343.9583 79.37499 264.5833 Q 105.83333 185.20833 105.83333 79.37499 z" svg:height="14.816666mm" draw:style-name="style-308" svg:viewBox="0.0 0.0 158.74998 1481.6666" svg:width="1.5874999mm" svg:x="200.55415mm" svg:y="229.39374mm"/>
          <draw:path svg:d="M 26.458332 0.0 L 79.37499 0.0 L 79.37499 52.916664 L 79.37499 79.37499 L 105.83333 79.37499 L 105.83333 52.916664 L 105.83333 52.916664 L 132.29166 52.916664 L 132.29166 79.37499 L 132.29166 105.83333 L 264.5833 132.29166 Q 396.87497 158.74998 396.87497 158.74998 Q 423.3333 158.74998 449.79166 158.74998 L 449.79166 158.74998 L 449.79166 158.74998 L 449.79166 158.74998 L 449.79166 185.20833 L 449.79166 185.20833 L 449.79166 211.66666 L 449.79166 264.5833 L 449.79166 291.04166 L 449.79166 317.49997 L 370.41666 291.04166 Q 291.04166 264.5833 264.5833 370.41666 Q 238.12498 449.79166 211.66666 476.24997 L 211.66666 476.24997 L 185.20833 476.24997 Q 132.29166 476.24997 132.29166 449.79166 L 105.83333 423.3333 L 105.83333 423.3333 Q 79.37499 396.87497 79.37499 370.41666 L 26.458332 317.49997 L 26.458332 264.5833 L 26.458332 211.66666 L 0.0 185.20833 L 0.0 158.74998 L 26.458332 158.74998 Q 26.458332 158.74998 26.458332 132.29166 L 0.0 132.29166 L 0.0 79.37499 Q 0.0 26.458332 26.458332 0.0 z" svg:height="4.7625mm" draw:style-name="style-309" svg:viewBox="0.0 0.0 449.79166 476.24997" svg:width="4.497916mm" svg:x="91.81041mm" svg:y="176.2125mm"/>
          <draw:path svg:d="M 1164.1666 52.916664 L 1190.6249 52.916664 L 1190.6249 79.37499 L 1217.0833 79.37499 L 1217.0833 79.37499 L 1217.0833 52.916664 L 1217.0833 52.916664 L 1243.5416 52.916664 L 1269.9999 52.916664 Q 1269.9999 79.37499 1296.4583 370.41666 Q 1322.9166 661.4583 1322.9166 687.9166 L 1322.9166 714.37494 L 1349.3749 740.8333 L 1375.8333 793.74994 L 1375.8333 793.74994 L 1375.8333 793.74994 L 1375.8333 820.2083 L 1375.8333 820.2083 L 1402.2916 846.6666 L 1402.2916 873.12494 L 1402.2916 899.5833 L 1402.2916 952.49994 L 1349.3749 952.49994 Q 1296.4583 952.49994 1164.1666 952.49994 Q 1058.3333 952.49994 793.74994 1005.4166 L 555.625 1058.3333 L 555.625 1031.875 Q 582.0833 1005.4166 529.1666 978.95825 Q 476.24997 952.49994 449.79166 899.5833 Q 423.3333 846.6666 317.49997 846.6666 Q 238.12498 820.2083 238.12498 793.74994 Q 264.5833 740.8333 211.66666 687.9166 Q 211.66666 608.5416 158.74998 582.0833 Q 105.83333 529.1666 52.916664 502.7083 L 0.0 449.79166 L 0.0 449.79166 L 0.0 449.79166 L 0.0 449.79166 L 0.0 423.3333 L 0.0 423.3333 L 0.0 423.3333 L 26.458332 423.3333 L 26.458332 423.3333 L 211.66666 264.5833 Q 370.41666 105.83333 449.79166 105.83333 Q 529.1666 52.916664 634.99994 79.37499 Q 740.8333 79.37499 767.2916 52.916664 Q 767.2916 26.458332 793.74994 26.458332 Q 820.2083 26.458332 846.6666 0.0 Q 846.6666 -52.916664 1005.4166 0.0 Q 1137.7083 52.916664 1164.1666 52.916664 z M 158.74998 502.7083 Q 158.74998 476.24997 158.74998 476.24997 Q 158.74998 476.24997 158.74998 476.24997 Q 158.74998 502.7083 158.74998 502.7083 z" svg:height="10.583333mm" draw:style-name="style-310" svg:viewBox="0.0 0.0 1402.2916 1058.3333" svg:width="14.022916mm" svg:x="110.06666mm" svg:y="66.674995mm"/>
          <draw:path svg:d="M 0.0 211.66666 Q 26.458332 0.0 105.83333 0.0 Q 185.20833 0.0 132.29166 211.66666 Q 52.916664 423.3333 26.458332 423.3333 Q -26.458332 449.79166 0.0 211.66666 z" svg:height="4.233333mm" draw:style-name="style-311" svg:viewBox="0.0 0.0 132.29166 423.3333" svg:width="1.3229166mm" svg:x="144.72708mm" svg:y="280.9875mm"/>
          <draw:path svg:d="M 105.83333 0.0 L 132.29166 0.0 L 158.74998 0.0 L 158.74998 0.0 L 211.66666 26.458332 Q 264.5833 52.916664 264.5833 79.37499 Q 264.5833 132.29166 291.04166 185.20833 L 291.04166 211.66666 L 264.5833 185.20833 Q 211.66666 132.29166 211.66666 317.49997 Q 211.66666 502.7083 264.5833 608.5416 Q 264.5833 687.9166 291.04166 714.37494 L 291.04166 740.8333 L 264.5833 740.8333 Q 264.5833 767.2916 264.5833 767.2916 L 264.5833 767.2916 L 264.5833 767.2916 L 238.12498 767.2916 L 238.12498 767.2916 L 238.12498 740.8333 L 238.12498 714.37494 L 238.12498 714.37494 L 238.12498 714.37494 Q 211.66666 714.37494 211.66666 661.4583 Q 211.66666 634.99994 158.74998 529.1666 L 105.83333 423.3333 L 105.83333 423.3333 Q 105.83333 396.87497 105.83333 370.41666 Q 132.29166 343.9583 52.916664 317.49997 Q 0.0 291.04166 0.0 264.5833 L 0.0 238.12498 L 0.0 211.66666 L 0.0 211.66666 L 0.0 185.20833 L 0.0 185.20833 L 0.0 158.74998 L 0.0 132.29166 L 26.458332 132.29166 Q 52.916664 105.83333 52.916664 79.37499 Q 52.916664 26.458332 79.37499 26.458332 Q 105.83333 26.458332 105.83333 0.0 z" svg:height="7.6729164mm" draw:style-name="style-312" svg:viewBox="0.0 0.0 291.04166 767.2916" svg:width="2.9104166mm" svg:x="107.42083mm" svg:y="95.51458mm"/>
          <draw:path svg:d="M 343.9583 26.458332 L 343.9583 26.458332 L 343.9583 52.916664 Q 343.9583 79.37499 317.49997 79.37499 Q 291.04166 79.37499 264.5833 105.83333 Q 264.5833 132.29166 343.9583 185.20833 Q 449.79166 238.12498 449.79166 238.12498 L 476.24997 238.12498 L 476.24997 264.5833 Q 449.79166 291.04166 449.79166 291.04166 L 423.3333 264.5833 L 396.87497 238.12498 Q 343.9583 211.66666 291.04166 396.87497 Q 238.12498 582.0833 264.5833 582.0833 L 264.5833 582.0833 L 264.5833 661.4583 L 264.5833 767.2916 L 264.5833 820.2083 L 291.04166 846.6666 L 291.04166 873.12494 L 291.04166 873.12494 L 291.04166 873.12494 Q 291.04166 873.12494 264.5833 926.0416 L 264.5833 978.95825 L 238.12498 978.95825 L 238.12498 978.95825 L 238.12498 952.49994 L 238.12498 952.49994 L 211.66666 952.49994 L 211.66666 978.95825 L 211.66666 978.95825 L 185.20833 978.95825 L 185.20833 978.95825 L 185.20833 978.95825 L 185.20833 1005.4166 L 185.20833 1005.4166 L 158.74998 1005.4166 L 158.74998 1031.875 L 158.74998 1031.875 L 132.29166 1031.875 L 132.29166 1031.875 L 132.29166 1031.875 L 132.29166 1058.3333 L 132.29166 1058.3333 L 105.83333 1058.3333 L 105.83333 1084.7916 L 52.916664 1084.7916 L 0.0 1084.7916 L 0.0 926.0416 Q 26.458332 767.2916 26.458332 767.2916 Q 26.458332 740.8333 26.458332 449.79166 L 52.916664 132.29166 L 79.37499 105.83333 Q 105.83333 79.37499 158.74998 52.916664 L 211.66666 52.916664 L 238.12498 26.458332 Q 238.12498 0.0 291.04166 0.0 Q 317.49997 26.458332 343.9583 26.458332 z" svg:height="10.847916mm" draw:style-name="style-313" svg:viewBox="0.0 0.0 476.24997 1084.7916" svg:width="4.7625mm" svg:x="112.97707mm" svg:y="141.0229mm"/>
          <draw:path svg:d="M 529.1666 0.0 L 555.625 0.0 L 555.625 0.0 L 555.625 26.458332 L 529.1666 26.458332 Q 529.1666 52.916664 529.1666 52.916664 L 529.1666 52.916664 L 529.1666 79.37499 Q 502.7083 105.83333 502.7083 105.83333 L 502.7083 105.83333 L 529.1666 211.66666 Q 529.1666 317.49997 476.24997 370.41666 Q 423.3333 396.87497 370.41666 529.1666 Q 317.49997 634.99994 317.49997 661.4583 L 317.49997 661.4583 L 264.5833 661.4583 Q 238.12498 687.9166 211.66666 661.4583 Q 185.20833 634.99994 158.74998 634.99994 L 158.74998 608.5416 L 132.29166 608.5416 L 105.83333 634.99994 L 79.37499 634.99994 L 52.916664 634.99994 L 26.458332 661.4583 L 0.0 661.4583 L 0.0 634.99994 L 0.0 608.5416 L 26.458332 608.5416 L 52.916664 582.0833 L 79.37499 582.0833 Q 105.83333 582.0833 105.83333 529.1666 Q 132.29166 502.7083 158.74998 502.7083 Q 185.20833 476.24997 158.74998 476.24997 Q 105.83333 449.79166 158.74998 423.3333 Q 185.20833 370.41666 185.20833 343.9583 L 185.20833 317.49997 L 185.20833 317.49997 Q 185.20833 317.49997 211.66666 264.5833 L 211.66666 238.12498 L 238.12498 238.12498 Q 264.5833 238.12498 264.5833 211.66666 L 264.5833 185.20833 L 291.04166 158.74998 Q 317.49997 158.74998 317.49997 185.20833 Q 317.49997 211.66666 343.9583 211.66666 L 343.9583 211.66666 L 343.9583 211.66666 Q 343.9583 211.66666 370.41666 211.66666 Q 396.87497 211.66666 423.3333 132.29166 L 476.24997 52.916664 L 502.7083 26.458332 Q 529.1666 0.0 529.1666 0.0 z M 291.04166 264.5833 Q 291.04166 264.5833 291.04166 238.12498 Q 317.49997 238.12498 317.49997 264.5833 Q 317.49997 264.5833 291.04166 264.5833 z" svg:height="6.614583mm" draw:style-name="style-314" svg:viewBox="0.0 0.0 555.625 661.4583" svg:width="5.5562496mm" svg:x="151.34166mm" svg:y="133.87917mm"/>
          <draw:path svg:d="M 608.5416 26.458332 L 608.5416 0.0 L 634.99994 0.0 L 661.4583 0.0 L 661.4583 26.458332 L 661.4583 52.916664 L 608.5416 238.12498 Q 608.5416 423.3333 582.0833 582.0833 L 582.0833 740.8333 L 529.1666 820.2083 Q 502.7083 926.0416 449.79166 1084.7916 Q 449.79166 1217.0833 423.3333 1243.5416 L 423.3333 1269.9999 L 317.49997 1693.3333 Q 185.20833 2116.6665 185.20833 2222.5 L 185.20833 2328.3333 L 158.74998 2354.7915 L 158.74998 2407.7083 L 132.29166 2460.6248 Q 132.29166 2539.9998 105.83333 2592.9165 L 79.37499 2645.8333 L 79.37499 2698.7498 L 79.37499 2751.6665 L 52.916664 2804.5833 L 26.458332 2857.4998 L 26.458332 2857.4998 L 26.458332 2857.4998 L 26.458332 2778.1248 L 26.458332 2672.2915 L 0.0 2672.2915 L 0.0 2672.2915 L 0.0 2645.8333 L 26.458332 2619.3748 L 26.458332 2460.6248 Q 26.458332 2328.3333 52.916664 2037.2915 L 79.37499 1719.7916 L 79.37499 1719.7916 Q 105.83333 1719.7916 105.83333 1693.3333 L 105.83333 1693.3333 L 105.83333 1666.8749 Q 132.29166 1613.9583 132.29166 1587.4999 L 132.29166 1561.0416 L 132.29166 1534.5833 L 132.29166 1508.1249 L 158.74998 1455.2083 Q 185.20833 1428.7499 185.20833 1402.2916 Q 185.20833 1402.2916 211.66666 1190.6249 Q 238.12498 978.95825 264.5833 978.95825 Q 291.04166 978.95825 291.04166 873.12494 Q 291.04166 793.74994 370.41666 529.1666 L 449.79166 264.5833 L 449.79166 264.5833 Q 476.24997 238.12498 476.24997 238.12498 L 476.24997 238.12498 L 476.24997 238.12498 Q 502.7083 238.12498 502.7083 211.66666 L 502.7083 185.20833 L 529.1666 158.74998 Q 555.625 132.29166 555.625 79.37499 L 608.5416 52.916664 L 608.5416 26.458332 z" svg:height="28.574999mm" draw:style-name="style-315" svg:viewBox="0.0 0.0 661.4583 2857.4998" svg:width="6.614583mm" svg:x="98.16041mm" svg:y="168.53958mm"/>
          <draw:path svg:d="M 238.12498 79.37499 L 317.49997 0.0 L 370.41666 26.458332 Q 449.79166 26.458332 476.24997 26.458332 Q 502.7083 26.458332 555.625 52.916664 L 582.0833 52.916664 L 582.0833 52.916664 Q 582.0833 79.37499 608.5416 79.37499 L 608.5416 79.37499 L 767.2916 105.83333 Q 952.49994 132.29166 1031.875 158.74998 L 1084.7916 185.20833 L 1084.7916 185.20833 L 1084.7916 185.20833 L 1058.3333 185.20833 Q 1031.875 185.20833 978.95825 264.5833 L 926.0416 317.49997 L 926.0416 370.41666 L 926.0416 423.3333 L 926.0416 423.3333 L 926.0416 423.3333 L 926.0416 396.87497 Q 926.0416 396.87497 793.74994 370.41666 Q 687.9166 343.9583 582.0833 317.49997 Q 476.24997 317.49997 476.24997 343.9583 Q 449.79166 370.41666 396.87497 370.41666 L 317.49997 370.41666 L 291.04166 370.41666 Q 291.04166 343.9583 238.12498 343.9583 L 158.74998 343.9583 L 158.74998 317.49997 L 158.74998 291.04166 L 132.29166 291.04166 L 79.37499 291.04166 L 79.37499 291.04166 L 79.37499 291.04166 L 26.458332 291.04166 L 0.0 291.04166 L 0.0 291.04166 L 0.0 291.04166 L 26.458332 291.04166 L 26.458332 291.04166 L 79.37499 264.5833 L 105.83333 238.12498 L 105.83333 238.12498 L 132.29166 238.12498 L 132.29166 211.66666 Q 132.29166 185.20833 238.12498 79.37499 z M 291.04166 79.37499 Q 291.04166 79.37499 291.04166 52.916664 Q 291.04166 52.916664 291.04166 79.37499 Q 291.04166 79.37499 291.04166 79.37499 z" svg:height="4.233333mm" draw:style-name="style-316" svg:viewBox="0.0 0.0 1084.7916 423.3333" svg:width="10.847916mm" svg:x="137.84792mm" svg:y="139.96457mm"/>
          <draw:path svg:d="M 264.5833 0.0 L 264.5833 26.458332 L 238.12498 105.83333 Q 211.66666 158.74998 238.12498 317.49997 Q 264.5833 502.7083 291.04166 714.37494 Q 317.49997 926.0416 317.49997 952.49994 L 317.49997 1005.4166 L 317.49997 1005.4166 Q 317.49997 1005.4166 291.04166 978.95825 Q 291.04166 952.49994 211.66666 952.49994 Q 158.74998 978.95825 158.74998 952.49994 Q 158.74998 926.0416 132.29166 926.0416 L 105.83333 926.0416 L 105.83333 978.95825 Q 105.83333 1031.875 79.37499 1031.875 L 79.37499 1031.875 L 79.37499 952.49994 Q 52.916664 873.12494 26.458332 529.1666 L 0.0 158.74998 L 0.0 158.74998 Q 0.0 132.29166 26.458332 105.83333 L 26.458332 105.83333 L 52.916664 52.916664 Q 52.916664 0.0 158.74998 0.0 Q 264.5833 -26.458332 264.5833 0.0 z" svg:height="10.318749mm" draw:style-name="style-317" svg:viewBox="0.0 0.0 317.49997 1031.875" svg:width="3.1749997mm" svg:x="123.825mm" svg:y="152.92915mm"/>
          <draw:path svg:d="M 26.458332 264.5833 L 26.458332 0.0 L 52.916664 26.458332 Q 52.916664 52.916664 105.83333 52.916664 Q 185.20833 52.916664 211.66666 79.37499 L 238.12498 79.37499 L 238.12498 105.83333 L 238.12498 105.83333 L 211.66666 264.5833 Q 158.74998 423.3333 158.74998 476.24997 Q 132.29166 529.1666 105.83333 529.1666 Q 105.83333 555.625 79.37499 608.5416 Q 79.37499 634.99994 79.37499 661.4583 L 79.37499 661.4583 L 79.37499 661.4583 Q 52.916664 661.4583 52.916664 634.99994 Q 52.916664 582.0833 26.458332 582.0833 L 0.0 608.5416 L 0.0 555.625 L 0.0 502.7083 L 26.458332 264.5833 z" svg:height="6.614583mm" draw:style-name="style-318" svg:viewBox="0.0 0.0 238.12498 661.4583" svg:width="2.38125mm" svg:x="132.29166mm" svg:y="113.77083mm"/>
          <draw:path svg:d="M 79.37499 132.29166 L 79.37499 0.0 L 105.83333 0.0 L 132.29166 26.458332 L 132.29166 26.458332 L 158.74998 26.458332 L 158.74998 26.458332 L 158.74998 26.458332 L 211.66666 26.458332 L 238.12498 26.458332 L 264.5833 26.458332 L 291.04166 26.458332 L 264.5833 79.37499 Q 264.5833 132.29166 264.5833 211.66666 Q 264.5833 264.5833 238.12498 343.9583 L 211.66666 423.3333 L 211.66666 449.79166 Q 211.66666 502.7083 185.20833 502.7083 L 185.20833 529.1666 L 158.74998 529.1666 L 132.29166 555.625 L 79.37499 555.625 L 26.458332 555.625 L 0.0 555.625 L 0.0 555.625 L 0.0 555.625 Q 0.0 529.1666 26.458332 502.7083 L 52.916664 449.79166 L 52.916664 370.41666 Q 52.916664 291.04166 79.37499 132.29166 z" svg:height="5.5562496mm" draw:style-name="style-319" svg:viewBox="0.0 0.0 291.04166 555.625" svg:width="2.9104166mm" svg:x="120.12083mm" svg:y="223.5729mm"/>
          <draw:path svg:d="M 105.83333 79.37499 L 158.74998 0.0 L 211.66666 0.0 L 291.04166 0.0 L 396.87497 52.916664 Q 502.7083 105.83333 555.625 158.74998 Q 608.5416 211.66666 634.99994 238.12498 L 634.99994 238.12498 L 634.99994 238.12498 Q 634.99994 264.5833 634.99994 264.5833 L 661.4583 264.5833 L 661.4583 264.5833 Q 661.4583 264.5833 687.9166 291.04166 L 687.9166 291.04166 L 687.9166 343.9583 L 687.9166 396.87497 L 687.9166 396.87497 Q 687.9166 396.87497 661.4583 423.3333 L 661.4583 423.3333 L 661.4583 423.3333 L 661.4583 449.79166 L 582.0833 476.24997 Q 476.24997 529.1666 476.24997 555.625 Q 476.24997 608.5416 502.7083 634.99994 L 529.1666 661.4583 L 555.625 687.9166 Q 582.0833 740.8333 608.5416 793.74994 L 634.99994 820.2083 L 634.99994 820.2083 L 634.99994 846.6666 L 661.4583 846.6666 L 687.9166 846.6666 L 687.9166 873.12494 L 687.9166 873.12494 L 714.37494 899.5833 L 714.37494 899.5833 L 714.37494 899.5833 L 714.37494 899.5833 L 714.37494 926.0416 L 687.9166 926.0416 L 687.9166 926.0416 L 687.9166 952.49994 L 608.5416 952.49994 L 529.1666 952.49994 L 529.1666 926.0416 L 529.1666 926.0416 L 502.7083 926.0416 L 502.7083 899.5833 L 476.24997 899.5833 L 449.79166 899.5833 L 449.79166 873.12494 L 423.3333 873.12494 L 423.3333 873.12494 L 423.3333 873.12494 L 423.3333 846.6666 Q 423.3333 793.74994 396.87497 687.9166 Q 370.41666 608.5416 291.04166 555.625 Q 211.66666 476.24997 158.74998 502.7083 Q 132.29166 529.1666 105.83333 476.24997 Q 79.37499 449.79166 52.916664 449.79166 L 26.458332 476.24997 L 0.0 476.24997 L 0.0 476.24997 L 0.0 476.24997 L 0.0 449.79166 L 0.0 449.79166 L 0.0 423.3333 L 26.458332 423.3333 L 52.916664 423.3333 L 52.916664 396.87497 L 52.916664 370.41666 L 79.37499 317.49997 Q 79.37499 291.04166 105.83333 291.04166 Q 132.29166 317.49997 132.29166 291.04166 Q 158.74998 264.5833 105.83333 264.5833 Q 79.37499 238.12498 79.37499 211.66666 Q 79.37499 158.74998 52.916664 158.74998 Q 26.458332 158.74998 105.83333 79.37499 z" svg:height="9.525mm" draw:style-name="style-320" svg:viewBox="0.0 0.0 714.37494 952.49994" svg:width="7.1437497mm" svg:x="97.36666mm" svg:y="122.76666mm"/>
          <draw:path svg:d="M 370.41666 0.0 L 370.41666 0.0 L 370.41666 0.0 L 370.41666 0.0 L 396.87497 0.0 L 396.87497 26.458332 L 423.3333 26.458332 Q 423.3333 52.916664 502.7083 79.37499 Q 555.625 105.83333 555.625 132.29166 Q 555.625 158.74998 582.0833 158.74998 L 608.5416 158.74998 L 608.5416 158.74998 Q 608.5416 185.20833 582.0833 185.20833 L 582.0833 185.20833 L 555.625 238.12498 Q 529.1666 264.5833 529.1666 238.12498 Q 529.1666 211.66666 502.7083 211.66666 Q 476.24997 211.66666 476.24997 238.12498 L 476.24997 291.04166 L 449.79166 291.04166 L 449.79166 291.04166 L 370.41666 317.49997 L 291.04166 343.9583 L 264.5833 343.9583 L 238.12498 343.9583 L 185.20833 343.9583 Q 132.29166 343.9583 105.83333 343.9583 Q 79.37499 343.9583 79.37499 317.49997 Q 52.916664 291.04166 52.916664 291.04166 Q 26.458332 264.5833 0.0 185.20833 L 0.0 79.37499 L 0.0 79.37499 L 0.0 79.37499 L 52.916664 79.37499 L 105.83333 79.37499 L 105.83333 52.916664 L 105.83333 52.916664 L 132.29166 52.916664 L 132.29166 26.458332 L 211.66666 26.458332 L 317.49997 26.458332 L 317.49997 26.458332 L 343.9583 26.458332 L 343.9583 26.458332 L 370.41666 26.458332 L 370.41666 26.458332 L 370.41666 26.458332 L 370.41666 0.0 z M 52.916664 132.29166 Q 52.916664 132.29166 79.37499 132.29166 Q 79.37499 132.29166 52.916664 132.29166 Q 52.916664 132.29166 52.916664 132.29166 z" svg:height="3.439583mm" draw:style-name="style-321" svg:viewBox="0.0 0.0 608.5416 343.9583" svg:width="6.0854163mm" svg:x="187.85416mm" svg:y="272.7854mm"/>
          <draw:path svg:d="M 264.5833 26.458332 L 264.5833 0.0 L 264.5833 132.29166 Q 264.5833 238.12498 238.12498 264.5833 Q 211.66666 291.04166 211.66666 264.5833 Q 211.66666 264.5833 185.20833 291.04166 L 158.74998 343.9583 L 158.74998 343.9583 L 158.74998 343.9583 L 158.74998 343.9583 Q 132.29166 343.9583 105.83333 343.9583 Q 52.916664 343.9583 26.458332 264.5833 L 0.0 211.66666 L 26.458332 211.66666 Q 52.916664 185.20833 26.458332 185.20833 Q 0.0 185.20833 0.0 158.74998 L 0.0 132.29166 L 52.916664 132.29166 Q 79.37499 132.29166 79.37499 105.83333 L 79.37499 79.37499 L 158.74998 79.37499 Q 238.12498 79.37499 238.12498 52.916664 Q 264.5833 52.916664 264.5833 26.458332 z M 132.29166 158.74998 Q 158.74998 158.74998 158.74998 158.74998 Q 158.74998 185.20833 158.74998 185.20833 Q 132.29166 185.20833 132.29166 158.74998 z" svg:height="3.439583mm" draw:style-name="style-322" svg:viewBox="0.0 0.0 264.5833 343.9583" svg:width="2.6458333mm" svg:x="113.24166mm" svg:y="222.51457mm"/>
          <draw:path svg:d="M 687.9166 105.83333 L 714.37494 105.83333 L 714.37494 105.83333 L 714.37494 105.83333 L 714.37494 132.29166 L 740.8333 132.29166 L 740.8333 158.74998 L 740.8333 185.20833 L 714.37494 185.20833 L 714.37494 211.66666 L 687.9166 238.12498 Q 661.4583 264.5833 714.37494 291.04166 L 767.2916 291.04166 L 767.2916 317.49997 L 767.2916 343.9583 L 476.24997 343.9583 Q 185.20833 317.49997 132.29166 317.49997 L 79.37499 291.04166 L 79.37499 291.04166 L 79.37499 264.5833 L 52.916664 264.5833 L 0.0 264.5833 L 0.0 238.12498 L 0.0 211.66666 L 26.458332 211.66666 L 52.916664 211.66666 L 52.916664 238.12498 L 52.916664 238.12498 L 79.37499 211.66666 L 105.83333 185.20833 L 105.83333 158.74998 L 105.83333 158.74998 L 79.37499 132.29166 L 52.916664 105.83333 L 52.916664 105.83333 L 52.916664 105.83333 L 52.916664 79.37499 L 52.916664 79.37499 L 158.74998 79.37499 Q 238.12498 105.83333 264.5833 105.83333 Q 317.49997 105.83333 317.49997 79.37499 Q 317.49997 52.916664 343.9583 52.916664 Q 370.41666 52.916664 370.41666 26.458332 Q 370.41666 0.0 423.3333 0.0 Q 476.24997 0.0 555.625 0.0 Q 634.99994 26.458332 608.5416 52.916664 Q 582.0833 105.83333 634.99994 105.83333 Q 687.9166 105.83333 687.9166 105.83333 z" svg:height="3.439583mm" draw:style-name="style-323" svg:viewBox="0.0 0.0 767.2916 343.9583" svg:width="7.6729164mm" svg:x="41.804165mm" svg:y="24.870832mm"/>
          <draw:path svg:d="M 582.0833 0.0 L 582.0833 0.0 L 555.625 26.458332 Q 529.1666 52.916664 529.1666 105.83333 Q 582.0833 158.74998 582.0833 185.20833 L 582.0833 185.20833 L 582.0833 185.20833 L 582.0833 185.20833 L 582.0833 211.66666 L 582.0833 211.66666 L 608.5416 211.66666 L 608.5416 238.12498 L 608.5416 238.12498 L 582.0833 238.12498 L 582.0833 264.5833 L 582.0833 291.04166 L 555.625 317.49997 L 555.625 343.9583 L 476.24997 343.9583 Q 423.3333 343.9583 396.87497 370.41666 Q 370.41666 396.87497 291.04166 396.87497 Q 211.66666 370.41666 211.66666 343.9583 Q 211.66666 291.04166 158.74998 291.04166 Q 132.29166 264.5833 132.29166 238.12498 Q 132.29166 211.66666 52.916664 185.20833 L 0.0 132.29166 L 26.458332 132.29166 Q 52.916664 132.29166 105.83333 105.83333 L 132.29166 105.83333 L 132.29166 79.37499 L 132.29166 52.916664 L 158.74998 52.916664 L 211.66666 52.916664 L 211.66666 52.916664 Q 238.12498 26.458332 238.12498 26.458332 L 238.12498 26.458332 L 264.5833 26.458332 Q 317.49997 26.458332 370.41666 26.458332 Q 423.3333 52.916664 423.3333 26.458332 Q 423.3333 0.0 476.24997 0.0 Q 555.625 -26.458332 582.0833 0.0 z" svg:height="3.9687498mm" draw:style-name="style-324" svg:viewBox="0.0 0.0 608.5416 396.87497" svg:width="6.0854163mm" svg:x="126.99999mm" svg:y="256.9104mm"/>
          <draw:path svg:d="M 0.0 0.0 L 26.458332 26.458332 L 26.458332 26.458332 L 26.458332 26.458332 L 52.916664 26.458332 L 52.916664 52.916664 L 79.37499 52.916664 L 105.83333 52.916664 L 105.83333 79.37499 L 132.29166 79.37499 L 132.29166 79.37499 L 132.29166 105.83333 L 211.66666 105.83333 L 291.04166 105.83333 L 291.04166 79.37499 L 291.04166 79.37499 L 317.49997 79.37499 L 317.49997 52.916664 L 317.49997 52.916664 L 317.49997 52.916664 L 343.9583 52.916664 L 370.41666 52.916664 L 370.41666 52.916664 Q 396.87497 79.37499 396.87497 105.83333 L 396.87497 132.29166 L 370.41666 211.66666 Q 343.9583 264.5833 370.41666 264.5833 Q 396.87497 291.04166 396.87497 370.41666 L 396.87497 476.24997 L 396.87497 476.24997 L 396.87497 476.24997 L 396.87497 529.1666 Q 370.41666 582.0833 396.87497 582.0833 Q 423.3333 582.0833 449.79166 608.5416 L 449.79166 608.5416 L 449.79166 608.5416 Q 449.79166 634.99994 396.87497 634.99994 L 370.41666 634.99994 L 343.9583 608.5416 Q 291.04166 582.0833 238.12498 555.625 L 185.20833 502.7083 L 185.20833 476.24997 Q 185.20833 423.3333 105.83333 317.49997 L 26.458332 185.20833 L 26.458332 158.74998 Q 26.458332 158.74998 0.0 79.37499 Q -26.458332 0.0 0.0 0.0 z" svg:height="6.3499994mm" draw:style-name="style-325" svg:viewBox="0.0 0.0 449.79166 634.99994" svg:width="4.497916mm" svg:x="101.33541mm" svg:y="131.23332mm"/>
          <draw:path svg:d="M 555.625 26.458332 L 608.5416 0.0 L 634.99994 26.458332 Q 634.99994 79.37499 661.4583 79.37499 L 661.4583 105.83333 L 634.99994 158.74998 Q 634.99994 211.66666 608.5416 238.12498 L 608.5416 291.04166 L 582.0833 396.87497 Q 555.625 476.24997 608.5416 502.7083 Q 687.9166 529.1666 687.9166 582.0833 L 687.9166 634.99994 L 634.99994 634.99994 Q 608.5416 661.4583 582.0833 661.4583 L 555.625 661.4583 L 555.625 661.4583 Q 555.625 661.4583 502.7083 634.99994 Q 449.79166 608.5416 370.41666 740.8333 Q 317.49997 846.6666 211.66666 846.6666 L 132.29166 873.12494 L 132.29166 873.12494 L 105.83333 873.12494 L 105.83333 873.12494 L 105.83333 873.12494 L 52.916664 899.5833 L 26.458332 926.0416 L 0.0 926.0416 L 0.0 926.0416 L 0.0 926.0416 L 0.0 899.5833 L 0.0 899.5833 L 0.0 873.12494 L 52.916664 873.12494 L 79.37499 873.12494 L 79.37499 846.6666 L 79.37499 846.6666 L 105.83333 846.6666 L 105.83333 820.2083 L 105.83333 820.2083 L 105.83333 820.2083 L 132.29166 767.2916 L 158.74998 740.8333 L 158.74998 714.37494 L 158.74998 687.9166 L 185.20833 687.9166 L 185.20833 661.4583 L 185.20833 661.4583 Q 211.66666 661.4583 264.5833 555.625 Q 317.49997 423.3333 317.49997 370.41666 Q 317.49997 317.49997 343.9583 317.49997 Q 370.41666 343.9583 423.3333 291.04166 Q 476.24997 238.12498 502.7083 158.74998 Q 529.1666 52.916664 555.625 26.458332 z" svg:height="9.260416mm" draw:style-name="style-326" svg:viewBox="0.0 0.0 687.9166 926.0416" svg:width="6.879166mm" svg:x="103.71666mm" svg:y="142.61041mm"/>
          <draw:path svg:d="M 158.74998 0.0 L 158.74998 0.0 L 158.74998 52.916664 L 158.74998 132.29166 L 185.20833 185.20833 Q 211.66666 211.66666 211.66666 238.12498 L 238.12498 238.12498 L 211.66666 317.49997 Q 211.66666 396.87497 211.66666 423.3333 Q 211.66666 449.79166 238.12498 476.24997 L 264.5833 529.1666 L 264.5833 529.1666 Q 264.5833 555.625 238.12498 582.0833 L 238.12498 608.5416 L 211.66666 608.5416 Q 185.20833 582.0833 105.83333 582.0833 Q 52.916664 582.0833 52.916664 555.625 L 26.458332 529.1666 L 26.458332 476.24997 Q 0.0 449.79166 0.0 396.87497 Q 0.0 370.41666 0.0 264.5833 L 0.0 185.20833 L 0.0 132.29166 L 0.0 79.37499 L 0.0 52.916664 L 0.0 52.916664 L 52.916664 52.916664 Q 105.83333 79.37499 105.83333 26.458332 Q 132.29166 0.0 158.74998 0.0 z" svg:height="6.0854163mm" draw:style-name="style-327" svg:viewBox="0.0 0.0 264.5833 608.5416" svg:width="2.6458333mm" svg:x="132.29166mm" svg:y="108.479164mm"/>
          <draw:path svg:d="M 52.916664 26.458332 L 105.83333 0.0 L 158.74998 26.458332 Q 211.66666 52.916664 291.04166 105.83333 Q 370.41666 105.83333 396.87497 132.29166 L 396.87497 132.29166 L 396.87497 158.74998 Q 396.87497 185.20833 423.3333 211.66666 L 423.3333 238.12498 L 423.3333 264.5833 L 423.3333 291.04166 L 396.87497 291.04166 Q 396.87497 264.5833 396.87497 264.5833 Q 370.41666 264.5833 343.9583 264.5833 L 317.49997 291.04166 L 291.04166 291.04166 Q 291.04166 317.49997 291.04166 317.49997 L 291.04166 317.49997 L 264.5833 317.49997 Q 264.5833 317.49997 238.12498 370.41666 Q 185.20833 423.3333 158.74998 423.3333 L 132.29166 396.87497 L 105.83333 396.87497 L 105.83333 396.87497 L 105.83333 343.9583 Q 79.37499 291.04166 79.37499 211.66666 Q 52.916664 105.83333 26.458332 105.83333 Q 0.0 105.83333 0.0 79.37499 Q 0.0 52.916664 52.916664 26.458332 z" svg:height="4.233333mm" draw:style-name="style-328" svg:viewBox="0.0 0.0 423.3333 423.3333" svg:width="4.233333mm" svg:x="124.08958mm" svg:y="118.533325mm"/>
          <draw:path svg:d="M 317.49997 26.458332 L 317.49997 26.458332 L 317.49997 52.916664 L 317.49997 79.37499 L 291.04166 132.29166 Q 291.04166 158.74998 238.12498 158.74998 Q 158.74998 158.74998 158.74998 185.20833 L 132.29166 185.20833 L 132.29166 185.20833 L 132.29166 211.66666 L 132.29166 211.66666 Q 132.29166 211.66666 105.83333 238.12498 Q 105.83333 264.5833 79.37499 264.5833 L 26.458332 238.12498 L 26.458332 211.66666 L 26.458332 211.66666 L 26.458332 211.66666 Q 52.916664 211.66666 52.916664 185.20833 L 52.916664 185.20833 L 79.37499 185.20833 L 79.37499 158.74998 L 79.37499 158.74998 L 79.37499 158.74998 L 79.37499 158.74998 Q 79.37499 132.29166 26.458332 105.83333 L 0.0 52.916664 L 26.458332 52.916664 Q 79.37499 52.916664 79.37499 79.37499 L 79.37499 79.37499 L 79.37499 79.37499 Q 79.37499 79.37499 105.83333 79.37499 L 105.83333 105.83333 L 185.20833 52.916664 Q 238.12498 0.0 264.5833 0.0 Q 291.04166 52.916664 291.04166 26.458332 Q 291.04166 26.458332 317.49997 26.458332 z" svg:height="2.6458333mm" draw:style-name="style-329" svg:viewBox="0.0 0.0 317.49997 264.5833" svg:width="3.1749997mm" svg:x="85.98958mm" svg:y="146.57916mm"/>
          <draw:path svg:d="M 343.9583 26.458332 L 370.41666 0.0 L 370.41666 52.916664 Q 370.41666 105.83333 396.87497 211.66666 L 396.87497 317.49997 L 396.87497 317.49997 Q 370.41666 317.49997 264.5833 370.41666 L 132.29166 449.79166 L 105.83333 449.79166 L 79.37499 449.79166 L 52.916664 449.79166 Q 52.916664 449.79166 26.458332 449.79166 L 0.0 449.79166 L 0.0 449.79166 Q 0.0 449.79166 0.0 423.3333 Q 0.0 396.87497 52.916664 238.12498 Q 105.83333 79.37499 158.74998 79.37499 L 185.20833 79.37499 L 211.66666 79.37499 Q 238.12498 79.37499 264.5833 52.916664 L 317.49997 52.916664 L 317.49997 52.916664 Q 317.49997 52.916664 343.9583 26.458332 z" svg:height="4.497916mm" draw:style-name="style-330" svg:viewBox="0.0 0.0 396.87497 449.79166" svg:width="3.9687498mm" svg:x="107.42083mm" svg:y="148.43124mm"/>
          <draw:path svg:d="M 0.0 26.458332 L 0.0 0.0 L 264.5833 211.66666 Q 529.1666 423.3333 529.1666 423.3333 L 529.1666 423.3333 L 555.625 423.3333 L 555.625 423.3333 L 555.625 449.79166 L 582.0833 449.79166 L 582.0833 449.79166 L 582.0833 476.24997 L 582.0833 476.24997 L 582.0833 476.24997 L 608.5416 476.24997 L 608.5416 476.24997 L 608.5416 502.7083 L 582.0833 502.7083 L 582.0833 502.7083 L 582.0833 529.1666 L 582.0833 529.1666 Q 582.0833 529.1666 502.7083 555.625 L 449.79166 582.0833 L 449.79166 529.1666 Q 423.3333 502.7083 423.3333 476.24997 L 423.3333 476.24997 L 396.87497 476.24997 L 396.87497 476.24997 L 396.87497 449.79166 Q 370.41666 449.79166 343.9583 449.79166 L 291.04166 449.79166 L 264.5833 449.79166 Q 264.5833 423.3333 211.66666 370.41666 L 132.29166 317.49997 L 132.29166 291.04166 Q 105.83333 264.5833 105.83333 211.66666 L 79.37499 185.20833 L 79.37499 158.74998 L 79.37499 158.74998 L 105.83333 158.74998 Q 105.83333 158.74998 105.83333 132.29166 L 79.37499 105.83333 L 52.916664 105.83333 L 26.458332 105.83333 L 26.458332 79.37499 Q 0.0 52.916664 0.0 26.458332 z M 238.12498 370.41666 Q 238.12498 343.9583 264.5833 343.9583 Q 291.04166 343.9583 291.04166 370.41666 Q 291.04166 396.87497 264.5833 396.87497 Q 238.12498 396.87497 238.12498 370.41666 z" svg:height="5.820833mm" draw:style-name="style-331" svg:viewBox="0.0 0.0 608.5416 582.0833" svg:width="6.0854163mm" svg:x="173.03749mm" svg:y="207.43332mm"/>
          <draw:path svg:d="M 370.41666 0.0 L 370.41666 0.0 L 370.41666 0.0 L 370.41666 26.458332 L 423.3333 26.458332 Q 476.24997 26.458332 555.625 52.916664 Q 634.99994 105.83333 634.99994 158.74998 Q 661.4583 185.20833 687.9166 211.66666 Q 740.8333 211.66666 740.8333 291.04166 Q 740.8333 370.41666 846.6666 343.9583 Q 926.0416 343.9583 926.0416 317.49997 Q 926.0416 291.04166 978.95825 291.04166 Q 1031.875 291.04166 1031.875 317.49997 L 1058.3333 317.49997 L 1058.3333 317.49997 L 1058.3333 343.9583 L 1084.7916 343.9583 L 1111.25 343.9583 L 1111.25 370.41666 L 1111.25 370.41666 L 1111.25 423.3333 Q 1111.25 476.24997 1111.25 529.1666 Q 1111.25 582.0833 1084.7916 608.5416 L 1084.7916 608.5416 L 1084.7916 608.5416 Q 1058.3333 608.5416 1058.3333 634.99994 L 1058.3333 661.4583 L 1084.7916 661.4583 L 1084.7916 661.4583 L 1084.7916 661.4583 L 1111.25 661.4583 L 1111.25 661.4583 L 1111.25 661.4583 L 1084.7916 687.9166 L 1058.3333 714.37494 L 1058.3333 714.37494 L 1058.3333 714.37494 L 1084.7916 714.37494 L 1084.7916 714.37494 L 1111.25 740.8333 Q 1137.7083 767.2916 1111.25 767.2916 Q 1111.25 793.74994 1084.7916 820.2083 Q 1084.7916 820.2083 1190.6249 846.6666 L 1296.4583 873.12494 L 1269.9999 873.12494 L 1217.0833 873.12494 L 1190.6249 899.5833 L 1164.1666 926.0416 L 1164.1666 926.0416 L 1164.1666 926.0416 L 1190.6249 926.0416 L 1190.6249 926.0416 L 1190.6249 952.49994 L 1164.1666 952.49994 L 1164.1666 978.95825 L 1164.1666 978.95825 L 1058.3333 978.95825 Q 926.0416 978.95825 926.0416 952.49994 Q 926.0416 926.0416 899.5833 926.0416 Q 846.6666 926.0416 846.6666 899.5833 Q 846.6666 873.12494 767.2916 873.12494 Q 687.9166 873.12494 687.9166 899.5833 Q 687.9166 926.0416 634.99994 926.0416 Q 582.0833 926.0416 502.7083 1005.4166 Q 423.3333 1084.7916 423.3333 1058.3333 Q 423.3333 1031.875 396.87497 1031.875 Q 370.41666 1031.875 343.9583 1084.7916 Q 317.49997 1164.1666 291.04166 1137.7083 Q 264.5833 1137.7083 238.12498 1137.7083 Q 211.66666 1137.7083 185.20833 1164.1666 L 158.74998 1190.6249 L 158.74998 1190.6249 L 132.29166 1190.6249 L 105.83333 1190.6249 L 79.37499 1190.6249 L 79.37499 1190.6249 L 52.916664 1190.6249 L 52.916664 1190.6249 L 52.916664 1190.6249 L 52.916664 1217.0833 L 52.916664 1217.0833 L 26.458332 1243.5416 L 0.0 1269.9999 L 0.0 1243.5416 L 0.0 1217.0833 L 0.0 1190.6249 L 0.0 1137.7083 L 26.458332 1084.7916 Q 52.916664 1058.3333 105.83333 767.2916 L 185.20833 502.7083 L 185.20833 502.7083 L 211.66666 476.24997 L 211.66666 449.79166 L 211.66666 396.87497 L 238.12498 343.9583 L 264.5833 317.49997 L 264.5833 264.5833 Q 264.5833 211.66666 317.49997 132.29166 L 343.9583 52.916664 L 343.9583 26.458332 Q 370.41666 0.0 370.41666 0.0 z" svg:height="12.699999mm" draw:style-name="style-332" svg:viewBox="0.0 0.0 1296.4583 1269.9999" svg:width="12.964582mm" svg:x="60.324997mm" svg:y="245.26874mm"/>
          <draw:path svg:d="M 52.916664 740.8333 L 105.83333 0.0 L 158.74998 26.458332 Q 185.20833 52.916664 238.12498 52.916664 Q 317.49997 52.916664 317.49997 52.916664 L 317.49997 52.916664 L 370.41666 26.458332 L 396.87497 26.458332 L 396.87497 211.66666 Q 370.41666 370.41666 370.41666 529.1666 L 370.41666 661.4583 L 317.49997 1111.25 Q 264.5833 1561.0416 264.5833 1587.4999 L 264.5833 1613.9583 L 264.5833 1613.9583 Q 238.12498 1587.4999 211.66666 1613.9583 Q 211.66666 1640.4166 158.74998 1640.4166 Q 79.37499 1640.4166 52.916664 1666.8749 L 0.0 1693.3333 L 0.0 1587.4999 Q 0.0 1455.2083 52.916664 740.8333 z M 132.29166 1561.0416 Q 158.74998 1561.0416 158.74998 1561.0416 Q 158.74998 1587.4999 158.74998 1587.4999 Q 132.29166 1587.4999 132.29166 1561.0416 z" svg:height="16.933332mm" draw:style-name="style-333" svg:viewBox="0.0 0.0 396.87497 1693.3333" svg:width="3.9687498mm" svg:x="111.12499mm" svg:y="163.5125mm"/>
          <draw:path svg:d="M 291.04166 0.0 L 291.04166 0.0 L 317.49997 0.0 L 343.9583 0.0 L 396.87497 0.0 L 423.3333 0.0 L 423.3333 0.0 L 423.3333 0.0 L 449.79166 0.0 L 502.7083 0.0 L 502.7083 0.0 L 502.7083 0.0 L 555.625 52.916664 Q 582.0833 52.916664 555.625 79.37499 Q 529.1666 79.37499 529.1666 132.29166 Q 529.1666 185.20833 555.625 211.66666 Q 555.625 211.66666 582.0833 238.12498 Q 582.0833 264.5833 608.5416 264.5833 Q 634.99994 264.5833 687.9166 264.5833 L 740.8333 264.5833 L 740.8333 264.5833 L 740.8333 264.5833 L 740.8333 291.04166 L 767.2916 291.04166 L 767.2916 317.49997 L 767.2916 317.49997 L 687.9166 317.49997 L 608.5416 317.49997 L 291.04166 291.04166 L 0.0 291.04166 L 0.0 291.04166 L 0.0 264.5833 L 26.458332 264.5833 L 79.37499 264.5833 L 79.37499 211.66666 L 79.37499 185.20833 L 105.83333 185.20833 L 105.83333 211.66666 L 105.83333 211.66666 L 132.29166 211.66666 L 132.29166 158.74998 L 132.29166 132.29166 L 105.83333 132.29166 L 79.37499 132.29166 L 79.37499 105.83333 Q 79.37499 79.37499 132.29166 52.916664 L 158.74998 26.458332 L 185.20833 26.458332 Q 211.66666 52.916664 264.5833 52.916664 L 317.49997 52.916664 L 317.49997 26.458332 L 291.04166 26.458332 L 291.04166 26.458332 L 291.04166 26.458332 L 291.04166 0.0 z" svg:height="3.1749997mm" draw:style-name="style-334" svg:viewBox="0.0 0.0 767.2916 317.49997" svg:width="7.6729164mm" svg:x="182.82707mm" svg:y="273.57916mm"/>
          <draw:path svg:d="M 423.3333 52.916664 L 449.79166 0.0 L 449.79166 0.0 L 449.79166 0.0 L 449.79166 238.12498 Q 449.79166 476.24997 449.79166 502.7083 L 449.79166 529.1666 L 423.3333 582.0833 Q 396.87497 608.5416 343.9583 529.1666 Q 343.9583 476.24997 291.04166 661.4583 Q 238.12498 846.6666 238.12498 899.5833 L 238.12498 926.0416 L 238.12498 926.0416 L 238.12498 926.0416 L 211.66666 926.0416 Q 211.66666 952.49994 185.20833 952.49994 Q 158.74998 952.49994 132.29166 899.5833 L 79.37499 846.6666 L 79.37499 793.74994 L 79.37499 767.2916 L 52.916664 661.4583 Q 26.458332 555.625 26.458332 529.1666 Q 26.458332 476.24997 0.0 317.49997 L 0.0 185.20833 L 26.458332 185.20833 L 26.458332 158.74998 L 26.458332 158.74998 L 26.458332 158.74998 L 52.916664 158.74998 L 52.916664 158.74998 L 185.20833 105.83333 Q 343.9583 105.83333 370.41666 105.83333 Q 396.87497 132.29166 396.87497 105.83333 Q 396.87497 79.37499 423.3333 52.916664 z" svg:height="9.525mm" draw:style-name="style-335" svg:viewBox="0.0 0.0 449.79166 952.49994" svg:width="4.497916mm" svg:x="109.27291mm" svg:y="120.12083mm"/>
          <draw:path svg:d="M 26.458332 0.0 L 26.458332 0.0 L 26.458332 0.0 L 26.458332 0.0 L 52.916664 0.0 L 52.916664 0.0 L 158.74998 52.916664 Q 264.5833 52.916664 264.5833 79.37499 L 264.5833 79.37499 L 264.5833 79.37499 Q 264.5833 105.83333 238.12498 132.29166 Q 238.12498 158.74998 158.74998 158.74998 L 79.37499 158.74998 L 79.37499 158.74998 Q 79.37499 132.29166 52.916664 158.74998 L 52.916664 158.74998 L 26.458332 158.74998 Q 0.0 158.74998 0.0 132.29166 L 0.0 105.83333 L 0.0 52.916664 Q 26.458332 0.0 26.458332 0.0 z" svg:height="1.5874999mm" draw:style-name="style-336" svg:viewBox="0.0 0.0 264.5833 158.74998" svg:width="2.6458333mm" svg:x="115.62291mm" svg:y="149.75417mm"/>
          <draw:path svg:d="M 343.9583 0.0 L 370.41666 0.0 L 370.41666 52.916664 Q 370.41666 79.37499 343.9583 79.37499 L 317.49997 105.83333 L 343.9583 105.83333 L 370.41666 105.83333 L 423.3333 132.29166 Q 476.24997 132.29166 476.24997 158.74998 Q 476.24997 185.20833 449.79166 185.20833 Q 423.3333 211.66666 423.3333 211.66666 L 449.79166 211.66666 L 449.79166 211.66666 L 449.79166 211.66666 L 529.1666 264.5833 Q 608.5416 264.5833 608.5416 291.04166 L 608.5416 291.04166 L 449.79166 291.04166 Q 264.5833 264.5833 185.20833 264.5833 Q 79.37499 264.5833 52.916664 264.5833 L 26.458332 264.5833 L 26.458332 238.12498 Q 26.458332 211.66666 0.0 211.66666 Q -26.458332 211.66666 26.458332 158.74998 L 79.37499 79.37499 L 79.37499 79.37499 L 79.37499 105.83333 L 105.83333 105.83333 L 132.29166 105.83333 L 238.12498 52.916664 Q 317.49997 0.0 343.9583 0.0 z" svg:height="2.9104166mm" draw:style-name="style-337" svg:viewBox="0.0 0.0 608.5416 291.04166" svg:width="6.0854163mm" svg:x="144.72708mm" svg:y="132.82083mm"/>
          <draw:path svg:d="M 185.20833 79.37499 L 211.66666 0.0 L 264.5833 0.0 Q 291.04166 0.0 343.9583 52.916664 Q 396.87497 105.83333 396.87497 132.29166 L 396.87497 158.74998 L 396.87497 185.20833 Q 396.87497 211.66666 370.41666 264.5833 L 343.9583 317.49997 L 343.9583 317.49997 L 343.9583 343.9583 L 343.9583 343.9583 L 343.9583 343.9583 L 317.49997 343.9583 L 317.49997 343.9583 L 317.49997 370.41666 L 317.49997 370.41666 L 317.49997 396.87497 L 317.49997 396.87497 L 264.5833 502.7083 Q 238.12498 582.0833 211.66666 582.0833 L 211.66666 582.0833 L 185.20833 582.0833 Q 158.74998 608.5416 132.29166 608.5416 L 132.29166 608.5416 L 132.29166 608.5416 Q 105.83333 608.5416 52.916664 555.625 L 0.0 529.1666 L 0.0 529.1666 Q 0.0 502.7083 26.458332 502.7083 Q 79.37499 476.24997 132.29166 343.9583 Q 185.20833 185.20833 185.20833 79.37499 z" svg:height="6.0854163mm" draw:style-name="style-338" svg:viewBox="0.0 0.0 396.87497 608.5416" svg:width="3.9687498mm" svg:x="141.0229mm" svg:y="111.91875mm"/>
          <draw:path svg:d="M 211.66666 0.0 L 238.12498 0.0 L 238.12498 26.458332 L 238.12498 52.916664 L 264.5833 52.916664 L 317.49997 52.916664 L 317.49997 105.83333 L 317.49997 132.29166 L 291.04166 264.5833 Q 264.5833 370.41666 291.04166 449.79166 L 291.04166 529.1666 L 264.5833 529.1666 L 211.66666 529.1666 L 211.66666 555.625 L 211.66666 555.625 L 211.66666 555.625 Q 185.20833 582.0833 158.74998 582.0833 Q 105.83333 582.0833 105.83333 423.3333 Q 105.83333 238.12498 52.916664 211.66666 L 0.0 211.66666 L 79.37499 158.74998 Q 158.74998 79.37499 158.74998 52.916664 Q 185.20833 0.0 211.66666 0.0 z" svg:height="5.820833mm" draw:style-name="style-339" svg:viewBox="0.0 0.0 317.49997 582.0833" svg:width="3.1749997mm" svg:x="102.12916mm" svg:y="96.837494mm"/>
          <draw:path svg:d="M 21431.248 449.79166 L 21457.707 449.79166 L 21457.707 608.5416 Q 21484.166 793.74994 21589.998 5794.3745 Q 21695.832 10821.458 21722.291 15504.582 Q 21748.748 20187.707 21801.666 23838.957 Q 21854.582 27490.207 21775.207 27516.666 Q 21695.832 27543.123 20425.832 27596.041 Q 19129.373 27648.957 15874.999 27675.416 Q 12647.083 27701.873 10794.999 27701.873 Q 8916.458 27701.873 7752.291 27701.873 Q 6588.1245 27648.957 3307.2915 27648.957 Q 26.458332 27648.957 0.0 27569.582 Q -52.916664 27516.666 52.916664 23653.748 Q 105.83333 19790.832 105.83333 18229.791 Q 105.83333 16642.291 132.29166 15266.458 Q 158.74998 13890.624 158.74998 13334.999 Q 158.74998 12779.374 185.20833 11853.333 Q 211.66666 10927.291 211.66666 10609.791 Q 211.66666 10318.749 211.66666 10133.541 Q 264.5833 9974.791 264.5833 9075.208 Q 264.5833 8175.6245 238.12498 8228.541 Q 211.66666 8255.0 211.66666 7752.291 Q 211.66666 7223.1245 158.74998 5953.1245 L 132.29166 4709.583 L 132.29166 4709.583 L 158.74998 4709.583 L 158.74998 4630.208 L 158.74998 4577.2915 L 185.20833 4603.75 L 185.20833 4630.208 L 211.66666 4630.208 L 238.12498 4630.208 L 238.12498 4603.75 L 264.5833 4603.75 L 264.5833 4577.2915 L 264.5833 4550.833 L 291.04166 4550.833 L 291.04166 4524.375 L 291.04166 4524.375 L 317.49997 4524.375 L 317.49997 4630.208 Q 343.9583 4762.4995 449.79166 4736.0415 Q 582.0833 4736.0415 582.0833 4762.4995 Q 582.0833 4788.958 687.9166 4815.4165 Q 820.2083 4841.8745 820.2083 5027.083 Q 846.6666 5212.2915 793.74994 5318.1245 Q 793.74994 5397.4995 820.2083 5714.9995 Q 846.6666 6032.4995 846.6666 6217.708 Q 846.6666 6402.9165 873.12494 6588.1245 L 899.5833 6799.7915 L 899.5833 6826.2495 L 899.5833 6852.708 L 899.5833 6879.1665 L 899.5833 6905.6245 L 899.5833 6958.5415 L 899.5833 6984.9995 L 926.0416 6746.8745 L 952.49994 6535.208 L 952.49994 6508.7495 L 952.49994 6482.2915 L 978.95825 6482.2915 L 1005.4166 6482.2915 L 1005.4166 6508.7495 L 1005.4166 6508.7495 L 1031.875 6508.7495 L 1031.875 6535.208 L 1058.3333 6535.208 L 1084.7916 6535.208 L 1058.3333 6561.6665 L 1031.875 6561.6665 L 1058.3333 6588.1245 Q 1058.3333 6641.0415 1058.3333 6641.0415 L 1058.3333 6641.0415 L 1058.3333 6667.4995 L 1058.3333 6693.958 L 1058.3333 6693.958 L 1058.3333 6693.958 L 1084.7916 6667.4995 L 1111.25 6641.0415 L 1137.7083 6641.0415 L 1164.1666 6641.0415 L 1164.1666 6614.583 L 1164.1666 6588.1245 L 1190.6249 6588.1245 L 1190.6249 6588.1245 L 1164.1666 6561.6665 Q 1137.7083 6535.208 1164.1666 6376.458 Q 1190.6249 6191.2495 1217.0833 6191.2495 Q 1243.5416 6164.7915 1269.9999 6138.333 L 1269.9999 6085.4165 L 1269.9999 6085.4165 L 1269.9999 6058.958 L 1269.9999 6058.958 L 1269.9999 6058.958 L 1243.5416 6058.958 L 1243.5416 6058.958 L 1243.5416 6085.4165 L 1217.0833 6085.4165 L 1217.0833 6058.958 L 1217.0833 6032.4995 L 1322.9166 6058.958 Q 1428.7499 6058.958 1402.2916 6085.4165 Q 1402.2916 6111.8745 1428.7499 6138.333 L 1455.2083 6164.7915 L 1455.2083 6164.7915 L 1481.6666 6164.7915 L 1481.6666 6164.7915 L 1481.6666 6164.7915 L 1481.6666 6191.2495 L 1481.6666 6191.2495 L 1508.1249 6191.2495 L 1508.1249 6217.708 L 1508.1249 6217.708 L 1534.5833 6217.708 L 1534.5833 6191.2495 L 1534.5833 6164.7915 L 1561.0416 6138.333 Q 1561.0416 6111.8745 1534.5833 6111.8745 Q 1508.1249 6111.8745 1481.6666 6058.958 L 1481.6666 6006.0415 L 1534.5833 6006.0415 L 1587.4999 6006.0415 L 1587.4999 5979.583 L 1587.4999 5979.583 L 1613.9583 5979.583 L 1613.9583 6006.0415 L 1613.9583 6006.0415 L 1640.4166 6006.0415 L 1640.4166 6006.0415 L 1640.4166 6006.0415 L 1640.4166 6032.4995 L 1640.4166 6032.4995 L 1666.8749 6085.4165 Q 1666.8749 6138.333 1693.3333 6138.333 L 1719.7916 6138.333 L 1719.7916 6164.7915 L 1719.7916 6217.708 L 1719.7916 6297.083 L 1746.2499 6376.458 L 1746.2499 6323.5415 Q 1746.2499 6270.6245 1772.7083 6270.6245 Q 1799.1666 6270.6245 1825.6249 7355.4165 Q 1852.0833 8440.208 1878.5416 8413.75 Q 1904.9999 8413.75 1931.4583 9048.75 Q 1957.9165 9683.749 2010.8333 9868.958 Q 2010.8333 10080.624 2037.2915 10451.041 L 2037.2915 10821.458 L 2037.2915 10821.458 L 2010.8333 10821.458 L 2010.8333 10900.833 Q 1984.3749 10980.208 1957.9165 10980.208 Q 1904.9999 11006.666 1904.9999 11086.041 Q 1904.9999 11138.958 1904.9999 11244.791 Q 1904.9999 11377.083 1878.5416 11403.541 Q 1852.0833 11456.458 1852.0833 11509.374 L 1852.0833 11588.749 L 1825.6249 11615.208 L 1825.6249 11615.208 L 1799.1666 11615.208 L 1799.1666 11615.208 L 1799.1666 11615.208 L 1799.1666 11615.208 L 1772.7083 11588.749 Q 1746.2499 11588.749 1719.7916 11509.374 L 1693.3333 11456.458 L 1693.3333 11456.458 L 1693.3333 11456.458 L 1693.3333 11482.916 L 1693.3333 11482.916 L 1666.8749 11535.833 Q 1640.4166 11562.291 1613.9583 11588.749 Q 1587.4999 11615.208 1561.0416 11668.124 Q 1534.5833 11747.499 1534.5833 11773.958 Q 1534.5833 11826.874 1508.1249 11932.708 L 1481.6666 12012.083 L 1481.6666 12038.541 L 1481.6666 12064.999 L 1455.2083 12064.999 L 1455.2083 12038.541 L 1455.2083 12038.541 L 1428.7499 12038.541 L 1428.7499 12038.541 L 1428.7499 12038.541 L 1402.2916 12012.083 L 1375.8333 11985.624 L 1349.3749 11985.624 L 1322.9166 11985.624 L 1322.9166 11959.166 L 1322.9166 11959.166 L 1296.4583 11932.708 L 1269.9999 11906.249 L 1269.9999 11879.791 Q 1269.9999 11826.874 1269.9999 11826.874 Q 1269.9999 11800.416 1217.0833 11641.666 L 1190.6249 11482.916 L 1164.1666 11482.916 L 1111.25 11482.916 L 1111.25 11456.458 L 1111.25 11429.999 L 1084.7916 11429.999 L 1058.3333 11429.999 L 1058.3333 11456.458 L 1058.3333 11509.374 L 1005.4166 11509.374 L 952.49994 11509.374 L 952.49994 11535.833 L 952.49994 11535.833 L 926.0416 11615.208 Q 899.5833 11694.583 873.12494 11694.583 Q 846.6666 11721.041 873.12494 11721.041 Q 899.5833 11721.041 899.5833 11773.958 Q 873.12494 11826.874 846.6666 11826.874 Q 820.2083 11826.874 873.12494 11853.333 Q 926.0416 11853.333 899.5833 11906.249 Q 899.5833 11959.166 899.5833 12408.958 Q 926.0416 12832.291 978.95825 12832.291 Q 1005.4166 12832.291 1005.4166 12991.041 Q 1005.4166 13123.333 1005.4166 13149.791 Q 1005.4166 13176.249 978.95825 13176.249 Q 952.49994 13176.249 899.5833 13308.541 Q 846.6666 13467.291 846.6666 13731.874 Q 793.74994 14022.916 820.2083 14075.833 Q 846.6666 14128.749 846.6666 14181.666 Q 846.6666 14234.583 846.6666 14313.958 Q 846.6666 14419.791 873.12494 14419.791 Q 899.5833 14419.791 926.0416 14525.624 Q 952.49994 14604.999 952.49994 14631.458 L 952.49994 14684.374 L 978.95825 14684.374 Q 1005.4166 14684.374 1005.4166 14657.916 Q 1005.4166 14631.458 1111.25 14631.458 Q 1217.0833 14604.999 1217.0833 14631.458 Q 1217.0833 14657.916 1243.5416 14631.458 Q 1243.5416 14578.541 1402.2916 14631.458 Q 1534.5833 14657.916 1640.4166 14843.124 Q 1693.3333 15028.333 1693.3333 15107.708 Q 1693.3333 15213.541 1640.4166 15372.291 Q 1587.4999 15531.041 1587.4999 15557.499 Q 1587.4999 15583.957 1587.4999 15610.416 Q 1587.4999 15636.874 1561.0416 15636.874 Q 1534.5833 15636.874 1534.5833 15689.791 Q 1534.5833 15742.707 1508.1249 15742.707 Q 1481.6666 15742.707 1481.6666 15769.166 Q 1481.6666 15795.624 1508.1249 15795.624 Q 1534.5833 15822.082 1534.5833 15954.374 Q 1561.0416 16060.207 1613.9583 16060.207 Q 1640.4166 16060.207 1640.4166 16086.666 Q 1640.4166 16113.124 1640.4166 16166.041 Q 1640.4166 16245.416 1613.9583 16271.874 L 1587.4999 16298.332 L 1587.4999 16351.249 L 1587.4999 16404.166 L 1561.0416 16404.166 L 1561.0416 16430.625 L 1508.1249 16430.625 L 1455.2083 16430.625 L 1402.2916 16430.625 Q 1349.3749 16430.625 1322.9166 16404.166 Q 1269.9999 16351.249 1243.5416 16351.249 Q 1217.0833 16351.249 1217.0833 16271.874 Q 1190.6249 16218.957 1111.25 16218.957 Q 1031.875 16218.957 1031.875 16192.499 Q 1005.4166 16166.041 1005.4166 15848.541 L 1005.4166 15557.499 L 978.95825 15557.499 L 978.95825 15531.041 L 978.95825 15531.041 L 952.49994 15531.041 L 952.49994 15531.041 L 952.49994 15531.041 L 952.49994 15557.499 L 952.49994 15557.499 L 926.0416 15557.499 L 926.0416 15583.957 L 926.0416 15583.957 L 952.49994 15583.957 L 952.49994 15610.416 L 952.49994 15636.874 L 926.0416 15636.874 L 899.5833 15636.874 L 899.5833 15610.416 L 899.5833 15610.416 L 873.12494 15610.416 L 873.12494 15583.957 L 873.12494 15583.957 L 846.6666 15583.957 L 846.6666 15583.957 L 846.6666 15583.957 L 846.6666 15610.416 L 846.6666 15610.416 L 820.2083 15610.416 L 820.2083 15636.874 L 820.2083 15636.874 L 793.74994 15636.874 L 793.74994 15689.791 L 793.74994 15769.166 L 820.2083 15769.166 L 820.2083 15795.624 L 820.2083 15795.624 L 793.74994 15795.624 L 793.74994 15795.624 L 793.74994 15795.624 L 793.74994 15822.082 L 793.74994 15822.082 L 793.74994 15848.541 L 793.74994 15874.999 L 793.74994 15874.999 L 793.74994 15848.541 L 793.74994 15848.541 L 793.74994 15848.541 L 820.2083 15848.541 L 820.2083 15848.541 L 820.2083 15822.082 L 846.6666 15822.082 L 846.6666 15795.624 L 846.6666 15742.707 L 873.12494 15742.707 L 873.12494 15742.707 L 873.12494 15716.249 L 846.6666 15716.249 L 846.6666 15716.249 L 846.6666 15689.791 L 873.12494 15689.791 L 899.5833 15689.791 L 899.5833 15742.707 L 899.5833 15769.166 L 926.0416 15848.541 Q 952.49994 15901.457 952.49994 15901.457 L 952.49994 15901.457 L 952.49994 15927.916 L 952.49994 15927.916 L 952.49994 15954.374 Q 978.95825 15954.374 952.49994 15980.832 Q 926.0416 16007.291 952.49994 16007.291 Q 978.95825 16007.291 952.49994 16139.582 Q 899.5833 16271.874 873.12494 16298.332 Q 846.6666 16324.791 873.12494 16351.249 Q 899.5833 16377.707 846.6666 16404.166 Q 846.6666 16430.625 846.6666 16510.0 Q 873.12494 16589.375 873.12494 16642.291 Q 873.12494 16642.291 820.2083 16801.041 Q 767.2916 16959.791 793.74994 16986.25 Q 793.74994 17012.707 793.74994 17065.625 Q 793.74994 17118.541 740.8333 17145.0 Q 714.37494 17171.457 740.8333 17383.125 Q 740.8333 17568.332 793.74994 17991.666 Q 820.2083 18388.541 846.6666 18415.0 Q 846.6666 18415.0 846.6666 18494.375 Q 846.6666 18573.75 899.5833 18573.75 Q 926.0416 18573.75 926.0416 18706.041 Q 899.5833 18864.791 873.12494 18891.248 Q 820.2083 18917.707 846.6666 18917.707 Q 873.12494 18917.707 846.6666 19023.541 Q 793.74994 19155.832 820.2083 19155.832 Q 846.6666 19155.832 846.6666 19261.666 Q 846.6666 19367.498 873.12494 19393.957 Q 899.5833 19420.416 873.12494 19446.873 Q 846.6666 19446.873 846.6666 19499.791 L 846.6666 19552.707 L 846.6666 19605.623 L 846.6666 19658.541 L 846.6666 19684.998 L 846.6666 19711.457 L 873.12494 19711.457 L 873.12494 19711.457 L 899.5833 19684.998 L 926.0416 19658.541 L 926.0416 19658.541 L 952.49994 19658.541 L 952.49994 19552.707 L 952.49994 19446.873 L 978.95825 19446.873 L 978.95825 19446.873 L 1005.4166 19420.416 L 1031.875 19420.416 L 1031.875 19499.791 Q 1058.3333 19552.707 1058.3333 19605.623 L 1058.3333 19632.082 L 1084.7916 19632.082 L 1111.25 19632.082 L 1111.25 19605.623 Q 1111.25 19552.707 1190.6249 19552.707 Q 1243.5416 19552.707 1217.0833 19552.707 L 1217.0833 19526.248 L 1190.6249 19526.248 L 1190.6249 19499.791 L 1190.6249 19499.791 L 1164.1666 19499.791 L 1164.1666 19499.791 L 1164.1666 19499.791 L 1217.0833 19499.791 L 1243.5416 19499.791 L 1243.5416 19499.791 L 1269.9999 19499.791 L 1269.9999 19552.707 Q 1322.9166 19632.082 1322.9166 19658.541 L 1322.9166 19684.998 L 1349.3749 19684.998 L 1375.8333 19658.541 L 1402.2916 19658.541 L 1428.7499 19658.541 L 1428.7499 19658.541 L 1455.2083 19658.541 L 1455.2083 19658.541 L 1481.6666 19658.541 L 1481.6666 19658.541 L 1481.6666 19658.541 L 1481.6666 19632.082 L 1481.6666 19632.082 L 1455.2083 19632.082 L 1455.2083 19605.623 L 1455.2083 19605.623 L 1481.6666 19605.623 L 1481.6666 19605.623 L 1481.6666 19605.623 L 1481.6666 19579.166 L 1481.6666 19579.166 L 1508.1249 19526.248 Q 1534.5833 19473.332 1534.5833 19420.416 Q 1534.5833 19367.498 1561.0416 19288.123 Q 1587.4999 19182.291 1587.4999 19049.998 Q 1613.9583 18891.248 1587.4999 18891.248 Q 1561.0416 18891.248 1587.4999 18758.957 Q 1640.4166 18653.123 1561.0416 18653.123 L 1481.6666 18626.666 L 1481.6666 18547.291 L 1481.6666 18494.375 L 1508.1249 18547.291 Q 1534.5833 18600.207 1561.0416 18600.207 L 1587.4999 18600.207 L 1587.4999 18626.666 L 1587.4999 18626.666 L 1613.9583 18547.291 Q 1640.4166 18467.916 1640.4166 18441.457 Q 1640.4166 18415.0 1613.9583 18415.0 Q 1587.4999 18415.0 1587.4999 18388.541 Q 1587.4999 18335.625 1587.4999 18256.25 Q 1587.4999 18176.875 1561.0416 18176.875 Q 1534.5833 18150.416 1561.0416 18071.041 Q 1587.4999 17965.207 1587.4999 17938.75 Q 1613.9583 17885.832 1640.4166 17885.832 Q 1666.8749 17885.832 1666.8749 17753.541 Q 1666.8749 17594.791 1693.3333 17594.791 Q 1719.7916 17594.791 1719.7916 17568.332 Q 1719.7916 17541.875 1693.3333 17541.875 Q 1666.8749 17541.875 1640.4166 17436.041 Q 1613.9583 17330.207 1587.4999 17330.207 Q 1561.0416 17330.207 1587.4999 17303.75 Q 1587.4999 17277.291 1613.9583 17145.0 Q 1613.9583 17012.707 1640.4166 17012.707 Q 1693.3333 17012.707 1693.3333 16959.791 Q 1693.3333 16906.875 1746.2499 16880.416 Q 1772.7083 16853.957 1799.1666 16827.5 Q 1799.1666 16774.582 1825.6249 16774.582 Q 1852.0833 16801.041 1904.9999 16615.832 Q 1957.9165 16457.082 1957.9165 16324.791 L 2010.8333 16192.499 L 1984.3749 16060.207 L 1984.3749 15954.374 L 1984.3749 15954.374 L 2010.8333 15954.374 L 2010.8333 16007.291 L 2010.8333 16060.207 L 2037.2915 16086.666 L 2063.75 16113.124 L 2063.75 16139.582 L 2063.75 16166.041 L 2063.75 16218.957 Q 2063.75 16245.416 2063.75 16377.707 L 2063.75 16483.541 L 2090.2083 16536.457 L 2090.2083 16562.916 L 2090.2083 17330.207 L 2090.2083 18097.5 L 2090.2083 18176.875 L 2090.2083 18229.791 L 2037.2915 18679.582 Q 2010.8333 19129.373 2010.8333 19261.666 Q 2010.8333 19393.957 2037.2915 19526.248 L 2063.75 19658.541 L 2063.75 19711.457 L 2063.75 19737.916 L 2090.2083 19737.916 L 2090.2083 19737.916 L 2090.2083 19949.582 Q 2116.6665 20161.248 2116.6665 20240.623 L 2116.6665 20319.998 L 2116.6665 20372.916 L 2116.6665 20425.832 L 2116.6665 20452.291 L 2116.6665 20478.748 L 2116.6665 20505.207 L 2116.6665 20505.207 L 2116.6665 20505.207 Q 2116.6665 20505.207 2090.2083 20531.666 L 2090.2083 20558.123 L 2063.75 20822.707 Q 2063.75 21087.291 2037.2915 21087.291 Q 2010.8333 21087.291 2010.8333 21246.041 Q 2010.8333 21378.332 2063.75 21457.707 Q 2063.75 21537.082 2090.2083 21722.291 L 2116.6665 21907.498 L 2116.6665 21907.498 L 2116.6665 21907.498 L 2116.6665 21986.873 L 2116.6665 22066.248 L 2063.75 22198.541 Q 2010.8333 22330.832 1984.3749 22621.873 Q 1957.9165 22886.457 1957.9165 23203.957 Q 1957.9165 23521.457 2010.8333 23680.207 Q 2063.75 23812.498 2090.2083 23891.873 L 2116.6665 23971.248 L 2116.6665 23971.248 L 2116.6665 23971.248 L 2116.6665 24050.623 L 2116.6665 24103.541 L 2143.125 24103.541 L 2143.125 24103.541 L 2116.6665 24235.832 Q 2116.6665 24368.123 2090.2083 24368.123 Q 2063.75 24368.123 2063.75 24394.582 Q 2063.75 24421.041 2090.2083 24421.041 Q 2116.6665 24421.041 2116.6665 24447.498 L 2116.6665 24447.498 L 2143.125 24526.873 L 2143.125 24579.791 L 2196.0415 24579.791 L 2248.9583 24579.791 L 2328.3333 24553.332 L 2434.1665 24553.332 L 2434.1665 24553.332 Q 2460.6248 24526.873 2460.6248 24526.873 L 2460.6248 24526.873 L 3148.5415 24500.416 Q 3836.4583 24473.957 4286.25 24500.416 Q 4709.583 24526.873 4868.333 24500.416 L 5027.083 24500.416 L 5450.4165 24526.873 Q 5900.208 24526.873 6482.2915 24526.873 L 7064.3745 24526.873 L 8149.166 24526.873 Q 9233.958 24526.873 9842.499 24500.416 L 10451.041 24500.416 L 11615.208 24500.416 L 12779.374 24500.416 L 13017.499 24500.416 Q 13255.624 24473.957 13282.083 24473.957 L 13308.541 24473.957 L 13678.958 24473.957 Q 14075.833 24500.416 14075.833 24526.873 Q 14075.833 24553.332 14287.499 24553.332 Q 14499.166 24526.873 15081.249 24579.791 Q 15663.332 24579.791 15927.916 24579.791 Q 16192.499 24579.791 16298.332 24553.332 L 16430.625 24526.873 L 16510.0 24526.873 L 16615.832 24526.873 L 16642.291 24526.873 L 16668.75 24526.873 L 16721.666 24526.873 L 16774.582 24526.873 L 17118.541 24500.416 Q 17462.5 24473.957 17515.416 24473.957 L 17594.791 24473.957 L 17621.25 24473.957 L 17674.166 24473.957 L 17674.166 24473.957 Q 17674.166 24473.957 17727.082 24500.416 L 17753.541 24500.416 L 17859.375 24500.416 L 17965.207 24500.416 L 18256.25 24500.416 L 18573.75 24526.873 L 18653.123 24526.873 L 18732.498 24526.873 L 18891.248 24526.873 Q 19023.541 24526.873 19314.582 24500.416 L 19632.082 24500.416 L 19684.998 24500.416 Q 19737.916 24473.957 19790.832 24473.957 L 19843.748 24473.957 L 19843.748 24473.957 L 19870.207 24473.957 L 19896.666 24473.957 Q 19949.582 24473.957 19976.041 24473.957 L 20002.498 24473.957 L 20002.498 24421.041 Q 20002.498 24394.582 19976.041 24103.541 L 19949.582 23812.498 L 19949.582 23521.457 L 19949.582 23256.873 L 19949.582 22912.916 L 19949.582 22568.957 L 19949.582 22489.582 Q 19949.582 22410.207 19949.582 22172.082 Q 19949.582 21933.957 19949.582 21748.748 L 19923.123 21563.541 L 19923.123 21378.332 Q 19923.123 21193.123 19896.666 21193.123 L 19870.207 21193.123 L 19870.207 21060.832 Q 19896.666 20928.541 19896.666 20558.123 Q 19923.123 20187.707 19896.666 20187.707 Q 19870.207 20187.707 19870.207 19976.041 L 19870.207 19790.832 L 19870.207 19711.457 Q 19896.666 19658.541 19896.666 19632.082 Q 19896.666 19605.623 19870.207 18573.75 Q 19843.748 17541.875 19870.207 17541.875 Q 19896.666 17515.416 19896.666 17409.582 Q 19896.666 17303.75 19896.666 17171.457 Q 19896.666 17012.707 19896.666 15822.082 L 19870.207 14631.458 L 19870.207 14261.041 Q 19843.748 13917.083 19843.748 13784.791 L 19817.291 13626.041 L 19817.291 13520.208 Q 19790.832 13414.374 19790.832 12408.958 Q 19790.832 11403.541 19817.291 11191.874 Q 19843.748 10980.208 19870.207 10980.208 Q 19896.666 10980.208 19896.666 10927.291 Q 19896.666 10874.374 19896.666 10212.916 Q 19896.666 9551.458 19896.666 8969.375 Q 19923.123 8413.75 19949.582 8413.75 Q 20002.498 8413.75 20002.498 8281.458 L 20002.498 8175.6245 L 20028.957 8175.6245 L 20028.957 8175.6245 L 20028.957 8149.166 Q 20055.416 8149.166 20055.416 8228.541 L 20055.416 8281.458 L 20055.416 8122.708 Q 20055.416 7937.4995 20028.957 7963.958 Q 20002.498 7963.958 20002.498 7911.041 Q 20002.498 7858.1245 19976.041 7858.1245 Q 19949.582 7858.1245 19976.041 7805.208 Q 20002.498 7778.7495 20002.498 7778.7495 Q 20055.416 7778.7495 20055.416 7567.083 Q 20108.332 7355.4165 20134.791 7355.4165 Q 20187.707 7328.958 20187.707 7328.958 Q 20214.166 7302.4995 20214.166 7249.583 Q 20240.623 7196.6665 20319.998 7196.6665 Q 20372.916 7196.6665 20372.916 7143.7495 Q 20372.916 7090.833 20425.832 7090.833 Q 20452.291 7064.3745 20452.291 7011.458 Q 20452.291 6958.5415 20478.748 6958.5415 Q 20505.207 6958.5415 20531.666 6958.5415 Q 20531.666 6984.9995 20558.123 6852.708 Q 20584.582 6720.4165 20611.041 6720.4165 Q 20637.498 6693.958 20584.582 6667.4995 L 20505.207 6641.0415 L 20584.582 6641.0415 Q 20637.498 6641.0415 20690.416 6641.0415 Q 20716.873 6588.1245 20690.416 6588.1245 Q 20663.957 6588.1245 20637.498 6561.6665 Q 20637.498 6535.208 20690.416 6508.7495 Q 20716.873 6482.2915 20743.332 6482.2915 L 20796.248 6482.2915 L 20796.248 6455.833 L 20796.248 6455.833 L 20822.707 6429.3745 L 20822.707 6376.458 L 20796.248 6376.458 L 20769.791 6376.458 L 20769.791 6402.9165 L 20743.332 6402.9165 L 20743.332 6376.458 Q 20743.332 6323.5415 20769.791 6323.5415 L 20769.791 6323.5415 L 20743.332 6297.083 Q 20690.416 6297.083 20690.416 6323.5415 Q 20690.416 6349.9995 20663.957 6349.9995 Q 20637.498 6323.5415 20637.498 6297.083 Q 20637.498 6244.1665 20584.582 6111.8745 Q 20531.666 5953.1245 20505.207 5926.6665 Q 20478.748 5900.208 20478.748 5847.2915 Q 20478.748 5794.3745 20505.207 5794.3745 Q 20531.666 5794.3745 20584.582 5688.5415 Q 20637.498 5582.708 20690.416 5556.2495 Q 20716.873 5529.7915 20716.873 5476.8745 Q 20743.332 5423.958 20716.873 5450.4165 Q 20690.416 5476.8745 20637.498 5423.958 L 20584.582 5371.0415 L 20611.041 5371.0415 L 20637.498 5371.0415 L 20611.041 5344.583 Q 20584.582 5344.583 20584.582 5318.1245 L 20584.582 5291.6665 L 20637.498 5291.6665 L 20716.873 5291.6665 L 20716.873 5265.208 L 20716.873 5238.7495 L 20637.498 5238.7495 Q 20584.582 5212.2915 20584.582 5159.3745 Q 20558.123 5106.458 20558.123 5027.083 Q 20531.666 4947.708 20531.666 4868.333 Q 20531.666 4788.958 20505.207 4736.0415 L 20478.748 4683.1245 L 20478.748 4683.1245 Q 20478.748 4683.1245 20478.748 4656.6665 L 20478.748 4630.208 L 20478.748 4630.208 L 20478.748 4630.208 L 20478.748 4603.75 L 20478.748 4603.75 L 20478.748 4577.2915 L 20478.748 4524.375 L 20478.748 4524.375 L 20478.748 4497.9165 L 20452.291 4497.9165 L 20452.291 4471.458 L 20452.291 4471.458 L 20478.748 4471.458 L 20478.748 4471.458 L 20478.748 4445.0 L 20452.291 4445.0 L 20452.291 4418.5415 L 20452.291 4418.5415 L 20425.832 4418.5415 L 20425.832 4418.5415 L 20425.832 4418.5415 L 20425.832 4418.5415 Q 20425.832 4392.083 20399.373 4365.625 Q 20372.916 4365.625 20372.916 4101.0415 Q 20372.916 3809.9998 20346.457 3783.5415 Q 20319.998 3757.0833 20319.998 3730.6248 Q 20319.998 3704.1665 20319.998 3677.7083 Q 20293.541 3677.7083 20293.541 3571.8748 Q 20319.998 3492.4998 20319.998 3466.0415 Q 20319.998 3413.1248 20346.457 3360.2083 Q 20399.373 3307.2915 20372.916 3307.2915 Q 20346.457 3254.3748 20319.998 3254.3748 Q 20319.998 3227.9165 20372.916 3227.9165 Q 20452.291 3201.4583 20452.291 3174.9998 Q 20452.291 3122.0833 20478.748 3122.0833 Q 20531.666 3095.6248 20558.123 3069.1665 Q 20584.582 3016.2498 20611.041 2989.7915 Q 20663.957 2936.8748 20690.416 2883.9583 Q 20743.332 2831.0415 20690.416 2831.0415 Q 20663.957 2804.5833 20663.957 2751.6665 Q 20663.957 2725.2083 20637.498 2619.3748 Q 20584.582 2539.9998 20611.041 2513.5415 Q 20637.498 2513.5415 20637.498 2434.1665 Q 20611.041 2354.7915 20637.498 2354.7915 Q 20663.957 2354.7915 20663.957 2328.3333 Q 20663.957 2301.875 20637.498 2301.875 Q 20611.041 2301.875 20637.498 2196.0415 Q 20663.957 2116.6665 20690.416 2116.6665 Q 20716.873 2090.2083 20690.416 2090.2083 Q 20690.416 2090.2083 20690.416 2037.2915 Q 20690.416 2037.2915 20690.416 1931.4583 Q 20663.957 1852.0833 20637.498 1852.0833 Q 20611.041 1825.6249 20611.041 1799.1666 Q 20584.582 1746.2499 20584.582 1719.7916 Q 20531.666 1693.3333 20478.748 1666.8749 Q 20425.832 1666.8749 20399.373 1561.0416 Q 20372.916 1481.6666 20319.998 1296.4583 Q 20267.082 1111.25 20267.082 714.37494 Q 20267.082 343.9583 20293.541 343.9583 Q 20319.998 343.9583 20319.998 291.04166 Q 20319.998 238.12498 20399.373 211.66666 Q 20452.291 185.20833 20478.748 105.83333 L 20478.748 26.458332 L 20505.207 0.0 Q 20531.666 -26.458332 20531.666 79.37499 Q 20531.666 158.74998 20478.748 264.5833 Q 20425.832 396.87497 20399.373 423.3333 Q 20372.916 476.24997 20372.916 608.5416 Q 20425.832 767.2916 20425.832 820.2083 Q 20452.291 899.5833 20478.748 899.5833 Q 20505.207 899.5833 20505.207 926.0416 Q 20505.207 978.95825 20558.123 1005.4166 Q 20584.582 1031.875 20637.498 978.95825 Q 20663.957 926.0416 20690.416 926.0416 Q 20743.332 926.0416 20663.957 873.12494 Q 20584.582 820.2083 20558.123 714.37494 Q 20505.207 608.5416 20637.498 661.4583 Q 20796.248 714.37494 21007.916 740.8333 Q 21193.123 740.8333 21166.666 608.5416 Q 21166.666 449.79166 21193.123 449.79166 Q 21219.582 449.79166 21246.041 582.0833 Q 21272.498 714.37494 21272.498 582.0833 Q 21325.416 449.79166 21325.416 502.7083 Q 21378.332 582.0833 21378.332 502.7083 Q 21431.248 423.3333 21431.248 423.3333 Q 21431.248 449.79166 21431.248 449.79166 z M 952.49994 6720.4165 L 952.49994 6693.958 L 978.95825 6693.958 Q 1005.4166 6693.958 1005.4166 6720.4165 Q 1005.4166 6746.8745 978.95825 6746.8745 L 952.49994 6746.8745 L 952.49994 6720.4165 z M 1031.875 23521.457 L 1058.3333 23098.123 L 1058.3333 23494.998 Q 1058.3333 23891.873 1031.875 23918.332 Q 1005.4166 23918.332 1031.875 23521.457 z M 7672.9165 25373.541 L 7619.9995 25373.541 L 7619.9995 25294.166 Q 7619.9995 25214.791 7593.5415 25188.332 Q 7567.083 25161.873 7540.6245 25161.873 Q 7487.708 25135.416 7487.708 25161.873 Q 7487.708 25188.332 7461.2495 25188.332 L 7434.7915 25188.332 L 7434.7915 25161.873 L 7461.2495 25135.416 L 7487.708 24976.666 Q 7540.6245 24817.916 7646.458 24817.916 Q 7752.291 24817.916 7752.291 24844.373 Q 7752.291 24897.291 7805.208 24897.291 Q 7831.666 24923.748 7831.666 25003.123 Q 7778.7495 25082.498 7752.291 25108.957 Q 7725.833 25161.873 7725.833 25267.707 Q 7752.291 25373.541 7725.833 25373.541 Q 7699.3745 25373.541 7672.9165 25373.541 z M 12779.374 24976.666 L 12805.833 24897.291 L 12938.124 24870.832 Q 13070.416 24870.832 13070.416 24976.666 Q 13070.416 25082.498 13043.958 25082.498 Q 13017.499 25082.498 13017.499 25108.957 Q 13017.499 25135.416 12964.583 25135.416 Q 12938.124 25135.416 12938.124 25161.873 L 12938.124 25188.332 L 12964.583 25267.707 Q 13017.499 25347.082 12991.041 25373.541 L 12964.583 25426.457 L 12964.583 25426.457 L 12964.583 25426.457 L 12805.833 25426.457 L 12647.083 25426.457 L 12647.083 25426.457 L 12647.083 25426.457 L 12647.083 25373.541 L 12647.083 25347.082 L 12647.083 25320.623 L 12647.083 25294.166 L 12673.541 25267.707 L 12699.999 25241.248 L 12699.999 25214.791 Q 12699.999 25161.873 12726.458 25161.873 L 12726.458 25161.873 L 12726.458 25108.957 Q 12752.916 25056.041 12779.374 24976.666 z M 6667.4995 24897.291 Q 6667.4995 24897.291 6667.4995 25056.041 Q 6667.4995 25241.248 6667.4995 25214.791 Q 6641.0415 25161.873 6588.1245 25161.873 Q 6535.208 25161.873 6588.1245 25056.041 Q 6667.4995 24923.748 6667.4995 24897.291 z M 8122.708 25056.041 Q 8122.708 24950.207 8255.0 24950.207 Q 8413.75 24950.207 8387.291 25029.582 Q 8360.833 25108.957 8334.375 25082.498 Q 8307.916 25082.498 8281.458 25135.416 Q 8255.0 25188.332 8202.083 25188.332 Q 8122.708 25188.332 8122.708 25056.041 z M 8731.25 24950.207 Q 8837.083 24950.207 8837.083 25003.123 Q 8837.083 25056.041 8890.0 25056.041 Q 8916.458 25082.498 8890.0 25135.416 Q 8863.541 25161.873 8757.708 25188.332 Q 8651.875 25188.332 8651.875 25214.791 Q 8651.875 25241.248 8625.416 25241.248 Q 8598.958 25241.248 8625.416 25108.957 Q 8678.333 24976.666 8625.416 25003.123 Q 8598.958 25003.123 8598.958 24976.666 Q 8598.958 24950.207 8731.25 24950.207 z M 9630.833 25003.123 Q 9630.833 24950.207 9736.666 24976.666 Q 9868.958 25003.123 9868.958 25082.498 Q 9842.499 25161.873 9789.583 25214.791 Q 9710.208 25267.707 9657.291 25241.248 Q 9604.374 25241.248 9630.833 25108.957 Q 9683.749 25003.123 9657.291 25003.123 Q 9630.833 25029.582 9630.833 25003.123 z M 11694.583 25056.041 Q 11694.583 24950.207 11747.499 24950.207 Q 11826.874 24976.666 11853.333 25135.416 Q 11906.249 25267.707 11932.708 25267.707 Q 11959.166 25267.707 11932.708 25347.082 Q 11906.249 25426.457 11879.791 25399.998 Q 11853.333 25399.998 11800.416 25267.707 Q 11747.499 25161.873 11721.041 25161.873 Q 11694.583 25188.332 11694.583 25056.041 z M 14155.208 25161.873 Q 14181.666 24950.207 14261.041 24950.207 Q 14340.416 24950.207 14287.499 25161.873 Q 14208.124 25373.541 14181.666 25373.541 Q 14128.749 25399.998 14155.208 25161.873 z M 13387.916 25056.041 Q 13387.916 24976.666 13520.208 24976.666 Q 13652.499 24976.666 13626.041 25056.041 Q 13599.583 25161.873 13573.124 25135.416 Q 13546.666 25135.416 13546.666 25082.498 Q 13520.208 25003.123 13493.749 25003.123 Q 13440.833 25003.123 13414.374 25056.041 Q 13387.916 25108.957 13387.916 25056.041 z M 10900.833 25399.998 L 10900.833 25426.457 L 10874.374 25399.998 Q 10847.916 25399.998 10847.916 25267.707 Q 10847.916 25135.416 10900.833 25056.041 Q 10980.208 25003.123 10953.749 25056.041 Q 10900.833 25108.957 10900.833 25267.707 Q 10900.833 25399.998 10900.833 25399.998 z M 11429.999 25452.916 L 11350.624 25452.916 L 11350.624 25373.541 Q 11350.624 25267.707 11324.166 25267.707 L 11271.249 25267.707 L 11324.166 25135.416 Q 11377.083 25003.123 11429.999 25003.123 Q 11482.916 25003.123 11482.916 25214.791 Q 11482.916 25426.457 11429.999 25452.916 z M 12699.999 25743.957 Q 12752.916 25717.498 12752.916 25876.248 Q 12752.916 26034.998 12699.999 26061.457 Q 12673.541 26061.457 12699.999 26008.541 Q 12726.458 25929.166 12673.541 25902.707 Q 12647.083 25902.707 12647.083 25849.791 Q 12647.083 25770.416 12699.999 25743.957 z M 10451.041 26008.541 L 10424.583 26008.541 L 10451.041 25876.248 Q 10477.499 25743.957 10530.416 25743.957 Q 10583.333 25743.957 10583.333 25849.791 Q 10583.333 25955.623 10583.333 25955.623 Q 10556.874 25955.623 10530.416 25929.166 Q 10530.416 25902.707 10503.958 25902.707 Q 10477.499 25902.707 10477.499 25955.623 Q 10451.041 26008.541 10451.041 26008.541 z M 1375.8333 26378.957 L 1375.8333 26378.957 L 1349.3749 26378.957 L 1349.3749 26378.957 L 1349.3749 26352.498 L 1322.9166 26352.498 L 1322.9166 26326.041 L 1322.9166 26299.582 L 1349.3749 26299.582 L 1349.3749 26326.041 L 1375.8333 26326.041 L 1375.8333 26326.041 L 1375.8333 26299.582 L 1375.8333 26299.582 L 1402.2916 26273.123 L 1402.2916 26246.666 L 1428.7499 26246.666 L 1455.2083 26273.123 L 1455.2083 26273.123 L 1481.6666 26273.123 L 1481.6666 26299.582 Q 1508.1249 26326.041 1534.5833 26273.123 Q 1534.5833 26246.666 1587.4999 26246.666 Q 1613.9583 26246.666 1640.4166 26193.748 Q 1693.3333 26114.373 1746.2499 26167.291 Q 1799.1666 26220.207 1852.0833 26220.207 Q 1931.4583 26167.291 1931.4583 26299.582 Q 1957.9165 26405.416 1878.5416 26484.791 Q 1799.1666 26537.707 1799.1666 26590.623 Q 1799.1666 26617.082 1772.7083 26617.082 Q 1746.2499 26617.082 1746.2499 26590.623 Q 1746.2499 26564.166 1666.8749 26537.707 Q 1587.4999 26537.707 1534.5833 26484.791 Q 1508.1249 26431.873 1428.7499 26431.873 Q 1375.8333 26378.957 1375.8333 26378.957 z M 2539.9998 26193.748 Q 2539.9998 26167.291 2619.3748 26167.291 Q 2698.7498 26193.748 2725.2083 26273.123 Q 2751.6665 26352.498 2698.7498 26326.041 Q 2645.8333 26326.041 2645.8333 26299.582 Q 2645.8333 26273.123 2592.9165 26246.666 Q 2539.9998 26220.207 2539.9998 26193.748 z M 2751.6665 26590.623 Q 2751.6665 26537.707 2857.4998 26564.166 Q 2963.3333 26590.623 2857.4998 26617.082 Q 2751.6665 26669.998 2751.6665 26590.623 z M 3148.5415 26564.166 Q 3227.9165 26564.166 3227.9165 26617.082 Q 3227.9165 26643.541 3148.5415 26669.998 Q 3069.1665 26669.998 3069.1665 26617.082 Q 3069.1665 26564.166 3148.5415 26564.166 z" svg:height="277.01874mm" draw:style-name="style-340" svg:viewBox="0.0 0.0 21801.666 27701.873" svg:width="218.01666mm" svg:x="3.1749997mm" svg:y="31.485415mm"/>
          <draw:path svg:d="M 423.3333 26.458332 L 449.79166 0.0 L 476.24997 52.916664 Q 476.24997 79.37499 449.79166 105.83333 Q 423.3333 105.83333 423.3333 158.74998 Q 449.79166 185.20833 423.3333 211.66666 Q 396.87497 238.12498 423.3333 238.12498 Q 423.3333 264.5833 423.3333 291.04166 Q 423.3333 343.9583 449.79166 343.9583 Q 476.24997 343.9583 476.24997 370.41666 Q 476.24997 396.87497 449.79166 396.87497 Q 423.3333 423.3333 449.79166 449.79166 Q 476.24997 449.79166 476.24997 502.7083 Q 476.24997 555.625 423.3333 555.625 Q 396.87497 555.625 423.3333 582.0833 L 449.79166 608.5416 L 449.79166 608.5416 L 476.24997 608.5416 L 476.24997 661.4583 L 476.24997 687.9166 L 449.79166 714.37494 L 449.79166 767.2916 L 423.3333 873.12494 Q 370.41666 952.49994 343.9583 978.95825 Q 291.04166 978.95825 291.04166 1005.4166 Q 317.49997 1031.875 317.49997 1031.875 L 317.49997 1058.3333 L 317.49997 1058.3333 Q 317.49997 1084.7916 291.04166 1084.7916 Q 264.5833 1084.7916 264.5833 1031.875 L 238.12498 978.95825 L 211.66666 978.95825 L 185.20833 978.95825 L 185.20833 1005.4166 L 158.74998 1031.875 L 158.74998 1084.7916 L 158.74998 1164.1666 L 132.29166 1190.6249 L 132.29166 1190.6249 L 132.29166 1190.6249 L 132.29166 1217.0833 L 132.29166 1243.5416 L 132.29166 1243.5416 L 105.83333 1243.5416 L 79.37499 1243.5416 L 79.37499 1217.0833 L 52.916664 1190.6249 L 52.916664 1190.6249 L 52.916664 1190.6249 L 52.916664 1164.1666 L 52.916664 1164.1666 L 52.916664 1137.7083 L 52.916664 1084.7916 L 52.916664 1084.7916 L 52.916664 1084.7916 L 52.916664 1058.3333 L 52.916664 1058.3333 L 79.37499 1031.875 Q 105.83333 978.95825 105.83333 926.0416 Q 105.83333 899.5833 105.83333 846.6666 Q 132.29166 793.74994 52.916664 820.2083 L 0.0 846.6666 L 0.0 820.2083 L 0.0 767.2916 L 26.458332 767.2916 L 52.916664 767.2916 L 52.916664 740.8333 Q 52.916664 740.8333 79.37499 714.37494 L 79.37499 714.37494 L 105.83333 714.37494 Q 105.83333 714.37494 132.29166 687.9166 Q 158.74998 661.4583 158.74998 661.4583 Q 185.20833 634.99994 185.20833 555.625 Q 185.20833 502.7083 211.66666 502.7083 Q 238.12498 502.7083 238.12498 449.79166 Q 238.12498 370.41666 264.5833 370.41666 Q 291.04166 370.41666 317.49997 238.12498 Q 317.49997 105.83333 343.9583 79.37499 L 370.41666 79.37499 L 370.41666 79.37499 Q 370.41666 79.37499 423.3333 26.458332 z" svg:height="12.435416mm" draw:style-name="style-341" svg:viewBox="0.0 0.0 476.24997 1243.5416" svg:width="4.7625mm" svg:x="105.83333mm" svg:y="193.93958mm"/>
          <draw:path svg:d="M 132.29166 185.20833 L 185.20833 0.0 L 291.04166 0.0 Q 370.41666 0.0 396.87497 0.0 L 396.87497 0.0 L 370.41666 158.74998 Q 317.49997 317.49997 291.04166 449.79166 Q 264.5833 608.5416 264.5833 608.5416 L 264.5833 608.5416 L 291.04166 608.5416 L 291.04166 608.5416 L 291.04166 634.99994 L 264.5833 634.99994 L 264.5833 634.99994 L 264.5833 661.4583 L 264.5833 661.4583 L 264.5833 661.4583 L 291.04166 661.4583 L 291.04166 661.4583 L 291.04166 687.9166 L 264.5833 687.9166 L 264.5833 687.9166 L 264.5833 714.37494 L 264.5833 714.37494 L 264.5833 714.37494 L 238.12498 714.37494 L 238.12498 714.37494 L 264.5833 740.8333 L 291.04166 740.8333 L 291.04166 740.8333 Q 291.04166 767.2916 211.66666 767.2916 L 105.83333 767.2916 L 79.37499 767.2916 L 52.916664 767.2916 L 26.458332 767.2916 L 0.0 767.2916 L 0.0 740.8333 L 0.0 740.8333 L 52.916664 740.8333 L 79.37499 740.8333 L 79.37499 555.625 Q 105.83333 396.87497 132.29166 185.20833 z" svg:height="7.6729164mm" draw:style-name="style-342" svg:viewBox="0.0 0.0 396.87497 767.2916" svg:width="3.9687498mm" svg:x="93.6625mm" svg:y="225.68958mm"/>
          <draw:path svg:d="M 0.0 291.04166 L 0.0 0.0 L 0.0 0.0 Q 0.0 0.0 26.458332 79.37499 L 52.916664 158.74998 L 52.916664 158.74998 L 52.916664 158.74998 L 52.916664 185.20833 Q 52.916664 238.12498 79.37499 343.9583 L 79.37499 423.3333 L 79.37499 582.0833 Q 79.37499 767.2916 79.37499 767.2916 Q 52.916664 793.74994 79.37499 873.12494 L 79.37499 952.49994 L 79.37499 952.49994 L 52.916664 952.49994 L 52.916664 926.0416 L 52.916664 899.5833 L 26.458332 740.8333 Q 0.0 582.0833 0.0 291.04166 z" svg:height="9.525mm" draw:style-name="style-343" svg:viewBox="0.0 0.0 79.37499 952.49994" svg:width="0.7937499mm" svg:x="30.691666mm" svg:y="124.08958mm"/>
          <draw:path svg:d="M 291.04166 185.20833 L 291.04166 211.66666 L 264.5833 291.04166 Q 264.5833 396.87497 211.66666 396.87497 L 185.20833 396.87497 L 185.20833 423.3333 Q 158.74998 423.3333 132.29166 396.87497 L 105.83333 396.87497 L 52.916664 396.87497 Q 26.458332 396.87497 0.0 317.49997 Q 0.0 238.12498 0.0 158.74998 L 26.458332 79.37499 L 52.916664 79.37499 Q 79.37499 79.37499 79.37499 52.916664 L 79.37499 26.458332 L 132.29166 0.0 Q 185.20833 -26.458332 238.12498 52.916664 Q 264.5833 132.29166 291.04166 185.20833 z" svg:height="4.233333mm" draw:style-name="style-344" svg:viewBox="0.0 0.0 291.04166 423.3333" svg:width="2.9104166mm" svg:x="125.41249mm" svg:y="69.056244mm"/>
          <draw:path svg:d="M 582.0833 0.0 L 608.5416 0.0 L 608.5416 26.458332 Q 582.0833 52.916664 608.5416 79.37499 Q 661.4583 79.37499 661.4583 105.83333 Q 634.99994 158.74998 661.4583 158.74998 Q 687.9166 158.74998 714.37494 370.41666 Q 767.2916 582.0833 846.6666 634.99994 Q 926.0416 687.9166 926.0416 687.9166 L 952.49994 687.9166 L 926.0416 714.37494 Q 873.12494 740.8333 899.5833 767.2916 Q 926.0416 767.2916 926.0416 793.74994 Q 899.5833 846.6666 899.5833 846.6666 L 873.12494 846.6666 L 873.12494 846.6666 L 873.12494 846.6666 L 846.6666 873.12494 L 820.2083 873.12494 L 793.74994 952.49994 Q 767.2916 1058.3333 767.2916 1058.3333 L 767.2916 1058.3333 L 740.8333 1058.3333 Q 714.37494 1058.3333 661.4583 1084.7916 Q 634.99994 1111.25 608.5416 1137.7083 Q 608.5416 1164.1666 582.0833 1164.1666 L 555.625 1190.6249 L 529.1666 1190.6249 Q 529.1666 1164.1666 502.7083 1190.6249 L 502.7083 1190.6249 L 502.7083 1190.6249 Q 476.24997 1164.1666 449.79166 1164.1666 Q 423.3333 1164.1666 370.41666 1058.3333 Q 317.49997 978.95825 291.04166 978.95825 Q 264.5833 978.95825 264.5833 952.49994 Q 264.5833 926.0416 211.66666 926.0416 L 158.74998 926.0416 L 158.74998 926.0416 Q 158.74998 899.5833 211.66666 846.6666 Q 238.12498 767.2916 238.12498 767.2916 Q 211.66666 740.8333 185.20833 740.8333 Q 185.20833 714.37494 158.74998 714.37494 Q 132.29166 687.9166 185.20833 687.9166 Q 211.66666 687.9166 211.66666 661.4583 Q 211.66666 634.99994 158.74998 634.99994 Q 79.37499 608.5416 52.916664 608.5416 L 26.458332 608.5416 L 26.458332 582.0833 L 26.458332 555.625 L 26.458332 555.625 Q 26.458332 555.625 52.916664 529.1666 Q 52.916664 502.7083 26.458332 502.7083 L 0.0 502.7083 L 0.0 502.7083 L 0.0 476.24997 L 0.0 476.24997 Q 26.458332 476.24997 26.458332 423.3333 L 26.458332 396.87497 L 26.458332 396.87497 L 26.458332 370.41666 L 26.458332 370.41666 L 26.458332 370.41666 L 132.29166 317.49997 Q 238.12498 238.12498 396.87497 132.29166 Q 555.625 0.0 582.0833 0.0 z M 396.87497 1058.3333 Q 370.41666 1005.4166 449.79166 1031.875 Q 502.7083 1031.875 502.7083 1058.3333 Q 502.7083 1111.25 476.24997 1111.25 Q 449.79166 1111.25 396.87497 1058.3333 z M 555.625 1111.25 Q 555.625 1111.25 555.625 1084.7916 Q 555.625 1084.7916 555.625 1111.25 Q 555.625 1111.25 555.625 1111.25 z" svg:height="11.906249mm" draw:style-name="style-345" svg:viewBox="0.0 0.0 952.49994 1190.6249" svg:width="9.525mm" svg:x="110.331245mm" svg:y="79.37499mm"/>
          <draw:path svg:d="M 185.20833 26.458332 L 185.20833 0.0 L 264.5833 26.458332 Q 317.49997 52.916664 343.9583 79.37499 Q 343.9583 132.29166 370.41666 132.29166 Q 396.87497 132.29166 396.87497 158.74998 Q 396.87497 185.20833 370.41666 185.20833 Q 317.49997 185.20833 343.9583 211.66666 Q 370.41666 211.66666 370.41666 238.12498 Q 396.87497 238.12498 423.3333 264.5833 Q 423.3333 264.5833 396.87497 343.9583 Q 343.9583 396.87497 343.9583 423.3333 L 343.9583 423.3333 L 317.49997 449.79166 Q 317.49997 502.7083 291.04166 502.7083 L 291.04166 502.7083 L 291.04166 502.7083 Q 264.5833 476.24997 238.12498 449.79166 L 211.66666 449.79166 L 105.83333 449.79166 L 26.458332 449.79166 L 26.458332 423.3333 L 0.0 423.3333 L 0.0 423.3333 L 0.0 423.3333 L 0.0 396.87497 L 0.0 343.9583 L 0.0 343.9583 L 0.0 317.49997 L 0.0 317.49997 L 0.0 291.04166 L 26.458332 291.04166 L 52.916664 291.04166 L 105.83333 317.49997 Q 185.20833 317.49997 185.20833 291.04166 Q 185.20833 264.5833 158.74998 264.5833 Q 105.83333 264.5833 105.83333 238.12498 Q 105.83333 211.66666 158.74998 211.66666 Q 211.66666 211.66666 185.20833 132.29166 Q 158.74998 79.37499 185.20833 79.37499 Q 211.66666 79.37499 211.66666 105.83333 L 211.66666 105.83333 L 211.66666 105.83333 Q 211.66666 105.83333 211.66666 79.37499 L 211.66666 52.916664 L 211.66666 52.916664 Q 211.66666 52.916664 185.20833 26.458332 z" svg:height="5.027083mm" draw:style-name="style-346" svg:viewBox="0.0 0.0 423.3333 502.7083" svg:width="4.233333mm" svg:x="108.479164mm" svg:y="84.40208mm"/>
          <draw:path svg:d="M 185.20833 26.458332 L 238.12498 0.0 L 238.12498 79.37499 L 211.66666 158.74998 L 211.66666 211.66666 L 211.66666 264.5833 L 211.66666 343.9583 Q 211.66666 423.3333 185.20833 423.3333 Q 158.74998 423.3333 132.29166 555.625 Q 105.83333 687.9166 105.83333 687.9166 L 105.83333 687.9166 L 105.83333 687.9166 Q 105.83333 687.9166 79.37499 661.4583 Q 52.916664 661.4583 52.916664 634.99994 Q 52.916664 608.5416 79.37499 608.5416 Q 105.83333 608.5416 105.83333 582.0833 L 105.83333 555.625 L 105.83333 529.1666 L 105.83333 502.7083 L 105.83333 502.7083 Q 79.37499 476.24997 52.916664 423.3333 Q 26.458332 370.41666 0.0 291.04166 Q 0.0 185.20833 26.458332 185.20833 L 52.916664 185.20833 L 52.916664 158.74998 Q 52.916664 105.83333 105.83333 105.83333 Q 132.29166 105.83333 132.29166 79.37499 Q 158.74998 52.916664 185.20833 26.458332 z" svg:height="6.879166mm" draw:style-name="style-347" svg:viewBox="0.0 0.0 238.12498 687.9166" svg:width="2.38125mm" svg:x="177.79999mm" svg:y="225.95415mm"/>
          <draw:path svg:d="M 317.49997 0.0 L 343.9583 0.0 L 343.9583 26.458332 L 343.9583 79.37499 L 343.9583 79.37499 L 343.9583 105.83333 L 343.9583 132.29166 L 343.9583 132.29166 L 291.04166 132.29166 L 211.66666 132.29166 L 211.66666 105.83333 Q 185.20833 105.83333 105.83333 79.37499 L 0.0 26.458332 L 79.37499 0.0 Q 185.20833 -26.458332 238.12498 0.0 Q 291.04166 26.458332 317.49997 0.0 z" svg:height="1.3229166mm" draw:style-name="style-348" svg:viewBox="0.0 0.0 343.9583 132.29166" svg:width="3.439583mm" svg:x="159.01457mm" svg:y="231.5104mm"/>
          <draw:path svg:d="M 132.29166 52.916664 L 185.20833 0.0 L 185.20833 52.916664 Q 185.20833 79.37499 211.66666 105.83333 Q 238.12498 132.29166 264.5833 185.20833 L 264.5833 211.66666 L 264.5833 211.66666 L 238.12498 211.66666 L 238.12498 238.12498 Q 211.66666 291.04166 185.20833 291.04166 Q 132.29166 264.5833 132.29166 343.9583 L 132.29166 396.87497 L 105.83333 396.87497 Q 79.37499 396.87497 26.458332 370.41666 L 0.0 370.41666 L 0.0 343.9583 Q 0.0 317.49997 26.458332 317.49997 Q 52.916664 317.49997 52.916664 211.66666 Q 79.37499 105.83333 132.29166 52.916664 z" svg:height="3.9687498mm" draw:style-name="style-349" svg:viewBox="0.0 0.0 264.5833 396.87497" svg:width="2.6458333mm" svg:x="84.931244mm" svg:y="109.27291mm"/>
          <draw:path svg:d="M 238.12498 52.916664 L 264.5833 52.916664 L 264.5833 79.37499 L 264.5833 105.83333 L 291.04166 105.83333 L 291.04166 132.29166 L 264.5833 132.29166 Q 238.12498 158.74998 238.12498 158.74998 L 238.12498 158.74998 L 238.12498 158.74998 L 211.66666 158.74998 L 185.20833 264.5833 Q 158.74998 396.87497 132.29166 396.87497 L 132.29166 396.87497 L 132.29166 370.41666 Q 105.83333 317.49997 105.83333 317.49997 L 105.83333 291.04166 L 79.37499 291.04166 Q 79.37499 317.49997 52.916664 317.49997 Q 52.916664 317.49997 26.458332 238.12498 L 0.0 158.74998 L 0.0 158.74998 Q 0.0 132.29166 26.458332 52.916664 L 52.916664 0.0 L 52.916664 52.916664 L 52.916664 79.37499 L 105.83333 26.458332 Q 132.29166 -52.916664 158.74998 0.0 Q 211.66666 52.916664 238.12498 52.916664 z" svg:height="3.9687498mm" draw:style-name="style-350" svg:viewBox="0.0 0.0 291.04166 396.87497" svg:width="2.9104166mm" svg:x="119.06249mm" svg:y="213.25415mm"/>
          <draw:path svg:d="M 449.79166 26.458332 L 449.79166 79.37499 L 396.87497 317.49997 Q 343.9583 582.0833 317.49997 661.4583 L 291.04166 740.8333 L 291.04166 793.74994 Q 291.04166 873.12494 264.5833 899.5833 L 264.5833 899.5833 L 211.66666 1111.25 Q 185.20833 1322.9166 158.74998 1375.8333 L 132.29166 1402.2916 L 132.29166 1402.2916 L 132.29166 1428.7499 L 132.29166 1428.7499 L 132.29166 1428.7499 L 105.83333 1428.7499 L 105.83333 1455.2083 L 105.83333 1455.2083 L 79.37499 1455.2083 L 79.37499 1455.2083 Q 79.37499 1481.6666 26.458332 1481.6666 L 0.0 1481.6666 L 0.0 1481.6666 Q -26.458332 1455.2083 0.0 1428.7499 Q 26.458332 1375.8333 52.916664 1058.3333 L 105.83333 714.37494 L 105.83333 714.37494 Q 132.29166 714.37494 132.29166 423.3333 L 158.74998 132.29166 L 158.74998 105.83333 L 185.20833 79.37499 L 211.66666 52.916664 Q 238.12498 0.0 343.9583 0.0 Q 449.79166 -26.458332 449.79166 26.458332 z" svg:height="14.816666mm" draw:style-name="style-351" svg:viewBox="0.0 0.0 449.79166 1481.6666" svg:width="4.497916mm" svg:x="126.206245mm" svg:y="183.62082mm"/>
          <draw:path svg:d="M 26.458332 0.0 L 52.916664 0.0 L 52.916664 0.0 L 79.37499 0.0 L 185.20833 26.458332 Q 317.49997 52.916664 317.49997 79.37499 Q 343.9583 79.37499 343.9583 105.83333 L 343.9583 105.83333 L 343.9583 132.29166 Q 343.9583 158.74998 317.49997 158.74998 Q 317.49997 158.74998 291.04166 185.20833 Q 238.12498 211.66666 238.12498 185.20833 Q 238.12498 158.74998 185.20833 158.74998 Q 158.74998 185.20833 158.74998 211.66666 Q 132.29166 238.12498 79.37499 211.66666 Q -26.458332 158.74998 0.0 158.74998 Q 26.458332 132.29166 26.458332 79.37499 Q 0.0 26.458332 26.458332 0.0 z" svg:height="2.1166666mm" draw:style-name="style-352" svg:viewBox="0.0 0.0 343.9583 211.66666" svg:width="3.439583mm" svg:x="140.49374mm" svg:y="145.52083mm"/>
          <draw:path svg:d="M 396.87497 52.916664 L 396.87497 52.916664 L 396.87497 52.916664 L 370.41666 52.916664 L 370.41666 79.37499 L 396.87497 79.37499 L 396.87497 79.37499 L 396.87497 105.83333 L 370.41666 105.83333 L 343.9583 105.83333 L 343.9583 132.29166 L 343.9583 132.29166 L 370.41666 132.29166 L 370.41666 158.74998 L 370.41666 158.74998 L 396.87497 158.74998 L 396.87497 211.66666 Q 396.87497 264.5833 449.79166 264.5833 Q 502.7083 264.5833 529.1666 291.04166 Q 555.625 317.49997 555.625 370.41666 L 555.625 423.3333 L 555.625 423.3333 Q 529.1666 423.3333 476.24997 370.41666 Q 423.3333 317.49997 396.87497 343.9583 Q 396.87497 370.41666 264.5833 476.24997 L 132.29166 582.0833 L 105.83333 582.0833 L 79.37499 582.0833 L 79.37499 555.625 L 79.37499 529.1666 L 52.916664 476.24997 L 52.916664 423.3333 L 26.458332 423.3333 L 0.0 423.3333 L 0.0 396.87497 L 0.0 396.87497 L 0.0 396.87497 L 26.458332 396.87497 L 26.458332 396.87497 L 26.458332 370.41666 L 26.458332 370.41666 L 26.458332 370.41666 L 52.916664 370.41666 L 52.916664 370.41666 L 52.916664 343.9583 L 79.37499 343.9583 L 79.37499 343.9583 Q 79.37499 317.49997 158.74998 264.5833 Q 238.12498 185.20833 264.5833 105.83333 L 291.04166 0.0 L 317.49997 0.0 Q 343.9583 0.0 370.41666 0.0 Q 396.87497 26.458332 396.87497 52.916664 z" svg:height="5.820833mm" draw:style-name="style-353" svg:viewBox="0.0 0.0 555.625 582.0833" svg:width="5.5562496mm" svg:x="145.78542mm" svg:y="119.06249mm"/>
          <draw:path svg:d="M 291.04166 0.0 L 317.49997 0.0 L 317.49997 79.37499 Q 370.41666 158.74998 396.87497 158.74998 Q 423.3333 185.20833 423.3333 264.5833 Q 396.87497 317.49997 502.7083 343.9583 Q 582.0833 370.41666 582.0833 396.87497 Q 582.0833 423.3333 582.0833 423.3333 L 582.0833 423.3333 L 608.5416 449.79166 L 634.99994 449.79166 L 661.4583 476.24997 Q 687.9166 476.24997 740.8333 502.7083 L 767.2916 529.1666 L 767.2916 529.1666 L 740.8333 529.1666 L 714.37494 582.0833 Q 661.4583 608.5416 687.9166 634.99994 Q 687.9166 687.9166 687.9166 687.9166 L 687.9166 687.9166 L 714.37494 687.9166 L 714.37494 687.9166 L 714.37494 714.37494 L 687.9166 714.37494 L 687.9166 740.8333 L 687.9166 767.2916 L 661.4583 767.2916 L 661.4583 767.2916 L 661.4583 740.8333 L 634.99994 714.37494 L 634.99994 714.37494 L 634.99994 740.8333 L 634.99994 740.8333 Q 634.99994 740.8333 582.0833 740.8333 Q 555.625 767.2916 555.625 793.74994 Q 529.1666 846.6666 423.3333 820.2083 Q 291.04166 793.74994 211.66666 793.74994 Q 158.74998 793.74994 158.74998 740.8333 Q 158.74998 714.37494 79.37499 687.9166 L 0.0 687.9166 L 0.0 687.9166 Q 0.0 661.4583 26.458332 582.0833 L 52.916664 502.7083 L 52.916664 502.7083 L 52.916664 502.7083 L 79.37499 476.24997 L 105.83333 449.79166 L 105.83333 423.3333 Q 105.83333 370.41666 185.20833 211.66666 L 264.5833 26.458332 L 264.5833 26.458332 L 291.04166 0.0 L 291.04166 0.0 z M 476.24997 793.74994 Q 476.24997 767.2916 502.7083 793.74994 Q 529.1666 793.74994 502.7083 820.2083 Q 476.24997 820.2083 476.24997 793.74994 z" svg:height="8.202083mm" draw:style-name="style-354" svg:viewBox="0.0 0.0 767.2916 820.2083" svg:width="7.6729164mm" svg:x="111.12499mm" svg:y="251.88332mm"/>
          <draw:path svg:d="M 423.3333 26.458332 L 423.3333 26.458332 L 396.87497 26.458332 Q 396.87497 52.916664 370.41666 52.916664 Q 343.9583 52.916664 343.9583 105.83333 Q 343.9583 132.29166 317.49997 158.74998 L 291.04166 158.74998 L 291.04166 158.74998 Q 291.04166 132.29166 238.12498 158.74998 Q 185.20833 185.20833 185.20833 264.5833 Q 211.66666 317.49997 185.20833 317.49997 Q 158.74998 317.49997 132.29166 264.5833 L 132.29166 211.66666 L 105.83333 211.66666 L 79.37499 211.66666 L 26.458332 211.66666 L 0.0 211.66666 L 0.0 185.20833 L 0.0 158.74998 L 52.916664 158.74998 Q 105.83333 158.74998 132.29166 79.37499 Q 185.20833 0.0 291.04166 0.0 Q 423.3333 0.0 423.3333 26.458332 z" svg:height="3.1749997mm" draw:style-name="style-355" svg:viewBox="0.0 0.0 423.3333 317.49997" svg:width="4.233333mm" svg:x="104.510414mm" svg:y="95.24999mm"/>
          <draw:path svg:d="M 449.79166 105.83333 L 449.79166 132.29166 L 476.24997 185.20833 Q 476.24997 238.12498 423.3333 238.12498 L 396.87497 238.12498 L 396.87497 211.66666 L 370.41666 211.66666 L 370.41666 211.66666 L 370.41666 211.66666 L 370.41666 185.20833 L 370.41666 185.20833 L 343.9583 185.20833 L 343.9583 185.20833 L 343.9583 185.20833 Q 317.49997 158.74998 317.49997 132.29166 L 317.49997 132.29166 L 291.04166 132.29166 Q 291.04166 132.29166 158.74998 105.83333 Q 0.0 105.83333 0.0 79.37499 L 0.0 52.916664 L 26.458332 26.458332 Q 52.916664 -26.458332 211.66666 0.0 Q 396.87497 26.458332 423.3333 52.916664 Q 423.3333 79.37499 449.79166 105.83333 z" svg:height="2.38125mm" draw:style-name="style-356" svg:viewBox="0.0 0.0 476.24997 238.12498" svg:width="4.7625mm" svg:x="79.37499mm" svg:y="160.0729mm"/>
          <draw:path svg:d="M 1613.9583 26.458332 L 1613.9583 0.0 L 1613.9583 0.0 L 1640.4166 0.0 L 1640.4166 0.0 L 1640.4166 26.458332 L 1640.4166 26.458332 L 1666.8749 26.458332 L 1772.7083 79.37499 Q 1878.5416 132.29166 1878.5416 158.74998 L 1878.5416 158.74998 L 1852.0833 158.74998 L 1852.0833 185.20833 L 1852.0833 185.20833 L 1852.0833 185.20833 L 1878.5416 185.20833 L 1878.5416 185.20833 L 1957.9165 238.12498 Q 2063.75 238.12498 2010.8333 264.5833 Q 1957.9165 264.5833 1957.9165 291.04166 Q 1957.9165 317.49997 1931.4583 291.04166 Q 1904.9999 291.04166 1904.9999 317.49997 Q 1904.9999 343.9583 1852.0833 370.41666 Q 1772.7083 370.41666 1772.7083 396.87497 L 1772.7083 423.3333 L 1746.2499 423.3333 Q 1719.7916 423.3333 1719.7916 396.87497 Q 1719.7916 370.41666 1587.4999 343.9583 Q 1481.6666 343.9583 1164.1666 343.9583 L 873.12494 396.87497 L 873.12494 396.87497 L 846.6666 396.87497 L 846.6666 396.87497 L 846.6666 396.87497 L 846.6666 396.87497 Q 820.2083 396.87497 820.2083 423.3333 L 820.2083 423.3333 L 793.74994 423.3333 Q 740.8333 449.79166 608.5416 529.1666 Q 476.24997 634.99994 370.41666 714.37494 L 264.5833 767.2916 L 264.5833 767.2916 Q 238.12498 767.2916 211.66666 793.74994 L 185.20833 820.2083 L 185.20833 820.2083 L 158.74998 820.2083 L 158.74998 820.2083 L 158.74998 820.2083 L 132.29166 820.2083 L 105.83333 820.2083 L 105.83333 820.2083 L 105.83333 820.2083 L 79.37499 820.2083 L 79.37499 820.2083 L 79.37499 846.6666 L 52.916664 846.6666 L 52.916664 846.6666 L 52.916664 873.12494 L 26.458332 873.12494 L 0.0 873.12494 L 0.0 820.2083 L 0.0 793.74994 L 0.0 767.2916 L 0.0 740.8333 L 26.458332 714.37494 L 52.916664 687.9166 L 52.916664 687.9166 L 52.916664 661.4583 L 52.916664 661.4583 L 52.916664 661.4583 L 158.74998 555.625 Q 264.5833 449.79166 449.79166 343.9583 Q 634.99994 238.12498 687.9166 211.66666 L 714.37494 185.20833 L 740.8333 185.20833 L 767.2916 185.20833 L 767.2916 185.20833 Q 793.74994 185.20833 793.74994 185.20833 L 793.74994 158.74998 L 1031.875 105.83333 Q 1269.9999 79.37499 1375.8333 79.37499 Q 1508.1249 79.37499 1561.0416 79.37499 L 1613.9583 79.37499 L 1613.9583 26.458332 z" svg:height="8.73125mm" draw:style-name="style-357" svg:viewBox="0.0 0.0 2010.8333 873.12494" svg:width="20.108332mm" svg:x="107.95mm" svg:y="75.40624mm"/>
          <draw:path svg:d="M 291.04166 52.916664 L 396.87497 26.458332 L 449.79166 0.0 L 502.7083 0.0 L 608.5416 26.458332 Q 687.9166 26.458332 714.37494 52.916664 L 714.37494 52.916664 L 740.8333 79.37499 Q 767.2916 79.37499 767.2916 105.83333 Q 767.2916 132.29166 820.2083 132.29166 Q 873.12494 132.29166 873.12494 158.74998 L 873.12494 158.74998 L 449.79166 158.74998 L 0.0 132.29166 L 0.0 132.29166 L 0.0 132.29166 L 26.458332 132.29166 L 79.37499 132.29166 L 132.29166 105.83333 L 158.74998 79.37499 L 158.74998 79.37499 Q 185.20833 79.37499 291.04166 52.916664 z" svg:height="1.5874999mm" draw:style-name="style-358" svg:viewBox="0.0 0.0 873.12494 158.74998" svg:width="8.73125mm" svg:x="37.835415mm" svg:y="179.65207mm"/>
          <draw:path svg:d="M 449.79166 52.916664 L 529.1666 0.0 L 529.1666 79.37499 Q 555.625 158.74998 555.625 158.74998 L 555.625 185.20833 L 502.7083 317.49997 Q 449.79166 423.3333 423.3333 423.3333 L 423.3333 423.3333 L 396.87497 423.3333 Q 396.87497 449.79166 370.41666 476.24997 L 370.41666 529.1666 L 343.9583 582.0833 Q 317.49997 608.5416 291.04166 608.5416 L 264.5833 608.5416 L 264.5833 634.99994 Q 264.5833 661.4583 238.12498 687.9166 Q 185.20833 687.9166 185.20833 687.9166 L 185.20833 714.37494 L 185.20833 714.37494 L 158.74998 714.37494 L 158.74998 714.37494 Q 158.74998 687.9166 79.37499 687.9166 L 26.458332 687.9166 L 26.458332 714.37494 L 0.0 714.37494 L 0.0 687.9166 L 26.458332 661.4583 L 26.458332 661.4583 L 26.458332 634.99994 L 26.458332 634.99994 L 26.458332 634.99994 L 0.0 634.99994 L 0.0 634.99994 L 0.0 634.99994 L 26.458332 608.5416 L 26.458332 608.5416 L 26.458332 582.0833 L 26.458332 582.0833 L 26.458332 582.0833 L 52.916664 555.625 L 52.916664 529.1666 L 52.916664 529.1666 L 79.37499 529.1666 L 79.37499 476.24997 L 79.37499 449.79166 L 105.83333 423.3333 L 132.29166 370.41666 L 132.29166 317.49997 Q 132.29166 238.12498 158.74998 264.5833 Q 185.20833 317.49997 211.66666 264.5833 Q 238.12498 185.20833 264.5833 158.74998 Q 291.04166 158.74998 291.04166 132.29166 Q 291.04166 105.83333 343.9583 105.83333 Q 370.41666 105.83333 449.79166 52.916664 z" svg:height="7.1437497mm" draw:style-name="style-359" svg:viewBox="0.0 0.0 555.625 714.37494" svg:width="5.5562496mm" svg:x="118.79791mm" svg:y="168.275mm"/>
          <draw:path svg:d="M 0.0 0.0 L 26.458332 0.0 L 158.74998 26.458332 Q 291.04166 52.916664 423.3333 158.74998 Q 555.625 264.5833 608.5416 291.04166 Q 661.4583 343.9583 661.4583 370.41666 L 661.4583 370.41666 L 661.4583 370.41666 Q 661.4583 370.41666 661.4583 396.87497 L 687.9166 396.87497 L 687.9166 396.87497 Q 687.9166 423.3333 661.4583 423.3333 L 608.5416 423.3333 L 608.5416 449.79166 L 608.5416 449.79166 L 582.0833 449.79166 L 582.0833 423.3333 L 582.0833 423.3333 L 555.625 423.3333 L 555.625 449.79166 L 555.625 476.24997 L 529.1666 476.24997 L 529.1666 476.24997 L 529.1666 502.7083 L 529.1666 502.7083 L 502.7083 502.7083 L 476.24997 502.7083 L 476.24997 476.24997 Q 449.79166 449.79166 423.3333 423.3333 L 370.41666 370.41666 L 370.41666 370.41666 Q 370.41666 370.41666 343.9583 343.9583 L 317.49997 343.9583 L 317.49997 317.49997 Q 291.04166 317.49997 264.5833 317.49997 Q 238.12498 291.04166 238.12498 264.5833 Q 238.12498 238.12498 211.66666 238.12498 Q 185.20833 238.12498 185.20833 264.5833 Q 185.20833 291.04166 158.74998 291.04166 Q 132.29166 291.04166 132.29166 264.5833 L 132.29166 211.66666 L 132.29166 158.74998 Q 132.29166 79.37499 52.916664 52.916664 Q -26.458332 26.458332 0.0 0.0 z" svg:height="5.027083mm" draw:style-name="style-360" svg:viewBox="0.0 0.0 687.9166 502.7083" svg:width="6.879166mm" svg:x="137.31874mm" svg:y="102.658325mm"/>
          <draw:path svg:d="M 132.29166 0.0 L 185.20833 0.0 L 185.20833 79.37499 L 185.20833 132.29166 L 185.20833 158.74998 Q 158.74998 185.20833 79.37499 185.20833 L 0.0 158.74998 L 0.0 132.29166 L 0.0 132.29166 L 26.458332 132.29166 L 26.458332 132.29166 L 26.458332 105.83333 L 52.916664 105.83333 L 52.916664 79.37499 Q 52.916664 52.916664 52.916664 26.458332 Q 79.37499 26.458332 132.29166 0.0 z" svg:height="1.8520832mm" draw:style-name="style-361" svg:viewBox="0.0 0.0 185.20833 185.20833" svg:width="1.8520832mm" svg:x="43.391663mm" svg:y="137.31874mm"/>
          <draw:path svg:d="M 79.37499 52.916664 L 105.83333 0.0 L 158.74998 79.37499 Q 185.20833 158.74998 211.66666 158.74998 L 211.66666 158.74998 L 211.66666 211.66666 L 238.12498 264.5833 L 238.12498 264.5833 L 238.12498 264.5833 L 238.12498 396.87497 Q 238.12498 555.625 238.12498 555.625 L 238.12498 555.625 L 238.12498 555.625 Q 211.66666 555.625 185.20833 529.1666 Q 158.74998 529.1666 132.29166 502.7083 Q 132.29166 449.79166 79.37499 317.49997 L 0.0 158.74998 L 0.0 158.74998 Q 26.458332 158.74998 26.458332 185.20833 Q 79.37499 238.12498 79.37499 185.20833 Q 79.37499 105.83333 79.37499 52.916664 z" svg:height="5.5562496mm" draw:style-name="style-362" svg:viewBox="0.0 0.0 238.12498 555.625" svg:width="2.38125mm" svg:x="121.97291mm" svg:y="212.98958mm"/>
          <draw:path svg:d="M 370.41666 52.916664 L 423.3333 52.916664 L 423.3333 52.916664 L 423.3333 52.916664 L 423.3333 79.37499 L 423.3333 79.37499 L 449.79166 105.83333 L 449.79166 132.29166 L 423.3333 211.66666 Q 370.41666 264.5833 370.41666 370.41666 L 370.41666 476.24997 L 343.9583 529.1666 L 343.9583 608.5416 L 317.49997 634.99994 Q 317.49997 634.99994 291.04166 661.4583 Q 264.5833 687.9166 264.5833 714.37494 L 264.5833 740.8333 L 211.66666 846.6666 Q 158.74998 926.0416 158.74998 952.49994 L 158.74998 978.95825 L 158.74998 978.95825 L 158.74998 978.95825 L 132.29166 899.5833 L 105.83333 846.6666 L 105.83333 846.6666 L 105.83333 846.6666 L 52.916664 846.6666 L 26.458332 846.6666 L 0.0 846.6666 L 0.0 846.6666 L 0.0 820.2083 L 0.0 793.74994 L 26.458332 793.74994 L 26.458332 793.74994 L 26.458332 767.2916 Q 52.916664 767.2916 52.916664 740.8333 Q 52.916664 714.37494 52.916664 687.9166 Q 52.916664 661.4583 132.29166 423.3333 L 185.20833 211.66666 L 185.20833 211.66666 Q 211.66666 185.20833 238.12498 105.83333 Q 264.5833 0.0 317.49997 0.0 Q 396.87497 -26.458332 396.87497 0.0 Q 396.87497 26.458332 370.41666 26.458332 Q 343.9583 52.916664 370.41666 52.916664 z" svg:height="9.789583mm" draw:style-name="style-363" svg:viewBox="0.0 0.0 449.79166 978.95825" svg:width="4.497916mm" svg:x="92.075mm" svg:y="178.85832mm"/>
          <draw:path svg:d="M 687.9166 291.04166 L 714.37494 291.04166 L 687.9166 370.41666 Q 687.9166 449.79166 661.4583 476.24997 L 661.4583 476.24997 L 634.99994 476.24997 Q 608.5416 476.24997 582.0833 449.79166 Q 582.0833 423.3333 396.87497 317.49997 L 238.12498 238.12498 L 238.12498 238.12498 Q 238.12498 211.66666 158.74998 211.66666 L 105.83333 158.74998 L 105.83333 158.74998 L 105.83333 158.74998 L 79.37499 105.83333 Q 52.916664 79.37499 52.916664 79.37499 Q 52.916664 105.83333 26.458332 79.37499 L 0.0 52.916664 L 0.0 52.916664 Q 0.0 26.458332 26.458332 26.458332 L 26.458332 26.458332 L 26.458332 0.0 Q 52.916664 0.0 52.916664 0.0 L 52.916664 0.0 L 79.37499 0.0 Q 105.83333 -26.458332 105.83333 0.0 Q 105.83333 26.458332 370.41666 158.74998 Q 661.4583 264.5833 687.9166 291.04166 z" svg:height="4.7625mm" draw:style-name="style-364" svg:viewBox="0.0 0.0 714.37494 476.24997" svg:width="7.1437497mm" svg:x="81.49166mm" svg:y="132.29166mm"/>
          <draw:path svg:d="M 291.04166 370.41666 L 370.41666 0.0 L 449.79166 26.458332 Q 555.625 52.916664 555.625 26.458332 Q 555.625 26.458332 582.0833 26.458332 L 582.0833 26.458332 L 582.0833 52.916664 L 582.0833 79.37499 L 582.0833 105.83333 L 582.0833 105.83333 L 582.0833 105.83333 L 582.0833 105.83333 L 396.87497 634.99994 Q 238.12498 1164.1666 211.66666 1190.6249 Q 185.20833 1217.0833 185.20833 1269.9999 L 185.20833 1322.9166 L 185.20833 1322.9166 L 185.20833 1322.9166 L 158.74998 1322.9166 Q 158.74998 1322.9166 132.29166 1322.9166 Q 105.83333 1322.9166 52.916664 1296.4583 L 0.0 1243.5416 L 0.0 1217.0833 L 26.458332 1190.6249 L 26.458332 1164.1666 L 26.458332 1137.7083 L 52.916664 1084.7916 Q 79.37499 1031.875 79.37499 1005.4166 L 105.83333 1005.4166 L 132.29166 1005.4166 Q 132.29166 1005.4166 132.29166 978.95825 L 132.29166 978.95825 L 132.29166 978.95825 Q 132.29166 978.95825 158.74998 952.49994 L 185.20833 899.5833 L 185.20833 846.6666 Q 185.20833 767.2916 291.04166 370.41666 z M 105.83333 1058.3333 Q 132.29166 1058.3333 105.83333 1111.25 Q 79.37499 1164.1666 79.37499 1111.25 Q 79.37499 1084.7916 105.83333 1084.7916 Q 105.83333 1058.3333 105.83333 1058.3333 z" svg:height="13.229166mm" draw:style-name="style-365" svg:viewBox="0.0 0.0 582.0833 1322.9166" svg:width="5.820833mm" svg:x="96.04375mm" svg:y="157.69167mm"/>
          <draw:path svg:d="M 264.5833 26.458332 L 317.49997 26.458332 L 317.49997 26.458332 L 317.49997 26.458332 L 343.9583 26.458332 L 343.9583 52.916664 L 396.87497 52.916664 Q 423.3333 52.916664 449.79166 79.37499 Q 449.79166 105.83333 529.1666 105.83333 Q 582.0833 105.83333 582.0833 158.74998 Q 582.0833 211.66666 582.0833 264.5833 Q 608.5416 370.41666 634.99994 370.41666 Q 661.4583 370.41666 687.9166 396.87497 L 714.37494 423.3333 L 740.8333 423.3333 L 767.2916 423.3333 L 767.2916 423.3333 L 767.2916 423.3333 L 740.8333 423.3333 L 687.9166 423.3333 L 661.4583 423.3333 L 634.99994 423.3333 L 634.99994 423.3333 L 634.99994 423.3333 L 608.5416 423.3333 L 608.5416 423.3333 L 634.99994 449.79166 L 634.99994 449.79166 L 634.99994 449.79166 L 634.99994 449.79166 L 661.4583 449.79166 L 661.4583 476.24997 L 608.5416 476.24997 Q 555.625 476.24997 529.1666 449.79166 L 502.7083 449.79166 L 476.24997 449.79166 Q 476.24997 423.3333 476.24997 396.87497 Q 476.24997 370.41666 423.3333 343.9583 Q 396.87497 317.49997 211.66666 317.49997 L 52.916664 264.5833 L 52.916664 264.5833 L 52.916664 264.5833 L 26.458332 264.5833 L 26.458332 264.5833 L 26.458332 264.5833 L 52.916664 238.12498 L 52.916664 238.12498 L 52.916664 211.66666 L 26.458332 211.66666 L 0.0 211.66666 L 0.0 185.20833 L 0.0 185.20833 L 26.458332 185.20833 L 26.458332 158.74998 L 26.458332 158.74998 L 0.0 158.74998 L 0.0 132.29166 L 0.0 105.83333 L 26.458332 52.916664 L 26.458332 26.458332 L 79.37499 26.458332 Q 132.29166 26.458332 158.74998 0.0 Q 158.74998 0.0 158.74998 0.0 Q 158.74998 52.916664 185.20833 52.916664 Q 211.66666 52.916664 264.5833 26.458332 z" svg:height="4.7625mm" draw:style-name="style-366" svg:viewBox="0.0 0.0 767.2916 476.24997" svg:width="7.6729164mm" svg:x="179.3875mm" svg:y="269.34583mm"/>
          <draw:path svg:d="M 185.20833 105.83333 L 211.66666 0.0 L 211.66666 185.20833 L 211.66666 343.9583 L 238.12498 343.9583 L 238.12498 343.9583 L 238.12498 370.41666 L 264.5833 370.41666 L 264.5833 370.41666 L 264.5833 396.87497 L 264.5833 396.87497 L 291.04166 396.87497 L 264.5833 449.79166 Q 264.5833 529.1666 238.12498 529.1666 L 238.12498 529.1666 L 238.12498 529.1666 Q 238.12498 502.7083 211.66666 502.7083 Q 185.20833 502.7083 158.74998 502.7083 Q 158.74998 529.1666 79.37499 555.625 L 0.0 582.0833 L 0.0 582.0833 Q 0.0 582.0833 26.458332 449.79166 Q 52.916664 291.04166 105.83333 264.5833 L 132.29166 238.12498 L 132.29166 211.66666 L 132.29166 211.66666 L 132.29166 211.66666 Q 158.74998 211.66666 185.20833 105.83333 z" svg:height="5.820833mm" draw:style-name="style-367" svg:viewBox="0.0 0.0 291.04166 582.0833" svg:width="2.9104166mm" svg:x="94.19166mm" svg:y="188.11874mm"/>
          <draw:path svg:d="M 105.83333 0.0 L 132.29166 26.458332 L 211.66666 105.83333 Q 264.5833 185.20833 291.04166 211.66666 L 291.04166 211.66666 L 370.41666 317.49997 Q 476.24997 423.3333 529.1666 423.3333 Q 555.625 476.24997 555.625 476.24997 L 582.0833 476.24997 L 582.0833 476.24997 L 582.0833 476.24997 L 582.0833 502.7083 L 582.0833 502.7083 L 608.5416 529.1666 L 608.5416 555.625 L 582.0833 555.625 L 582.0833 582.0833 L 555.625 582.0833 Q 529.1666 582.0833 502.7083 608.5416 Q 476.24997 634.99994 396.87497 661.4583 Q 317.49997 687.9166 238.12498 793.74994 L 158.74998 899.5833 L 158.74998 899.5833 L 158.74998 899.5833 L 132.29166 926.0416 L 105.83333 952.49994 L 105.83333 952.49994 L 105.83333 952.49994 L 79.37499 978.95825 L 79.37499 1005.4166 L 79.37499 1005.4166 L 52.916664 1005.4166 L 52.916664 1005.4166 L 52.916664 1005.4166 L 52.916664 1031.875 L 52.916664 1031.875 L 26.458332 1031.875 L 26.458332 1058.3333 L 26.458332 1058.3333 L 0.0 1058.3333 L 0.0 1005.4166 L 0.0 952.49994 L 0.0 793.74994 Q 0.0 608.5416 0.0 529.1666 L 0.0 449.79166 L 0.0 370.41666 Q 0.0 264.5833 26.458332 132.29166 Q 52.916664 0.0 105.83333 0.0 z" svg:height="10.583333mm" draw:style-name="style-368" svg:viewBox="0.0 0.0 608.5416 1058.3333" svg:width="6.0854163mm" svg:x="111.12499mm" svg:y="106.362495mm"/>
          <draw:path svg:d="M 132.29166 26.458332 L 158.74998 0.0 L 238.12498 0.0 Q 343.9583 26.458332 396.87497 26.458332 L 449.79166 26.458332 L 476.24997 52.916664 L 502.7083 52.916664 L 555.625 52.916664 Q 608.5416 26.458332 608.5416 52.916664 L 634.99994 52.916664 L 661.4583 105.83333 Q 687.9166 132.29166 714.37494 158.74998 L 714.37494 158.74998 L 714.37494 185.20833 Q 714.37494 211.66666 661.4583 238.12498 Q 608.5416 238.12498 449.79166 291.04166 L 291.04166 343.9583 L 211.66666 370.41666 L 132.29166 396.87497 L 132.29166 396.87497 L 132.29166 396.87497 L 132.29166 396.87497 Q 105.83333 396.87497 52.916664 343.9583 L 0.0 317.49997 L 0.0 291.04166 Q 26.458332 291.04166 26.458332 238.12498 L 52.916664 211.66666 L 185.20833 185.20833 Q 343.9583 185.20833 396.87497 158.74998 L 476.24997 158.74998 L 476.24997 132.29166 L 449.79166 105.83333 L 449.79166 105.83333 L 449.79166 79.37499 L 396.87497 79.37499 L 370.41666 79.37499 L 238.12498 52.916664 Q 132.29166 26.458332 132.29166 26.458332 z" svg:height="3.9687498mm" draw:style-name="style-369" svg:viewBox="0.0 0.0 714.37494 396.87497" svg:width="7.1437497mm" svg:x="116.681244mm" svg:y="143.66875mm"/>
          <draw:path svg:d="M 26.458332 132.29166 L 26.458332 0.0 L 79.37499 26.458332 Q 105.83333 26.458332 105.83333 26.458332 L 105.83333 26.458332 L 132.29166 26.458332 L 132.29166 26.458332 L 132.29166 26.458332 Q 132.29166 52.916664 158.74998 105.83333 L 158.74998 158.74998 L 158.74998 185.20833 Q 132.29166 185.20833 158.74998 291.04166 L 158.74998 370.41666 L 158.74998 370.41666 Q 132.29166 370.41666 132.29166 396.87497 L 132.29166 423.3333 L 132.29166 423.3333 Q 105.83333 449.79166 79.37499 449.79166 Q 26.458332 449.79166 26.458332 396.87497 L 26.458332 343.9583 L 26.458332 317.49997 L 26.458332 291.04166 L 0.0 291.04166 L 0.0 291.04166 L 0.0 264.5833 L 26.458332 264.5833 L 26.458332 238.12498 Q 26.458332 238.12498 26.458332 132.29166 z" svg:height="4.497916mm" draw:style-name="style-370" svg:viewBox="0.0 0.0 158.74998 449.79166" svg:width="1.5874999mm" svg:x="130.96875mm" svg:y="124.08958mm"/>
          <draw:path svg:d="M 820.2083 52.916664 L 820.2083 0.0 L 846.6666 26.458332 Q 873.12494 52.916664 873.12494 79.37499 L 873.12494 105.83333 L 846.6666 105.83333 L 846.6666 105.83333 L 873.12494 105.83333 L 899.5833 105.83333 L 899.5833 105.83333 L 926.0416 105.83333 L 926.0416 105.83333 L 926.0416 105.83333 L 952.49994 132.29166 Q 978.95825 132.29166 978.95825 79.37499 Q 978.95825 52.916664 1031.875 26.458332 Q 1058.3333 0.0 1058.3333 52.916664 Q 1058.3333 105.83333 1084.7916 132.29166 Q 1111.25 158.74998 1137.7083 158.74998 L 1164.1666 158.74998 L 1164.1666 185.20833 Q 1190.6249 211.66666 1164.1666 211.66666 Q 1137.7083 211.66666 1111.25 238.12498 Q 1084.7916 264.5833 1058.3333 291.04166 L 1005.4166 317.49997 L 926.0416 317.49997 Q 873.12494 317.49997 873.12494 396.87497 L 873.12494 476.24997 L 846.6666 476.24997 L 820.2083 476.24997 L 820.2083 449.79166 Q 820.2083 423.3333 793.74994 396.87497 Q 767.2916 370.41666 740.8333 370.41666 L 687.9166 343.9583 L 687.9166 370.41666 Q 714.37494 396.87497 714.37494 423.3333 Q 714.37494 423.3333 714.37494 449.79166 Q 687.9166 476.24997 582.0833 423.3333 Q 476.24997 370.41666 476.24997 396.87497 Q 476.24997 423.3333 317.49997 423.3333 L 158.74998 449.79166 L 132.29166 449.79166 L 105.83333 423.3333 L 79.37499 423.3333 L 26.458332 423.3333 L 26.458332 396.87497 L 26.458332 370.41666 L 0.0 317.49997 L 0.0 291.04166 L 0.0 291.04166 L 26.458332 291.04166 L 26.458332 291.04166 L 26.458332 317.49997 L 79.37499 317.49997 L 105.83333 317.49997 L 105.83333 343.9583 L 132.29166 343.9583 L 132.29166 291.04166 Q 158.74998 264.5833 238.12498 211.66666 Q 317.49997 211.66666 317.49997 185.20833 L 317.49997 185.20833 L 555.625 132.29166 Q 767.2916 52.916664 793.74994 79.37499 Q 820.2083 79.37499 820.2083 52.916664 z" svg:height="4.7625mm" draw:style-name="style-371" svg:viewBox="0.0 0.0 1164.1666 476.24997" svg:width="11.641666mm" svg:x="145.25624mm" svg:y="126.99999mm"/>
          <draw:path svg:d="M 1852.0833 0.0 L 1904.9999 0.0 L 1904.9999 52.916664 Q 1904.9999 79.37499 1957.9165 79.37499 Q 1984.3749 79.37499 1984.3749 105.83333 Q 1984.3749 132.29166 2090.2083 158.74998 Q 2196.0415 158.74998 2169.5833 185.20833 Q 2169.5833 211.66666 2222.5 238.12498 L 2248.9583 238.12498 L 2275.4165 238.12498 L 2328.3333 211.66666 L 2354.7915 211.66666 L 2381.2498 211.66666 L 2434.1665 238.12498 L 2460.6248 238.12498 L 2487.0833 238.12498 L 2539.9998 238.12498 L 2539.9998 264.5833 L 2539.9998 291.04166 L 2592.9165 291.04166 Q 2619.3748 291.04166 2619.3748 317.49997 Q 2619.3748 370.41666 2592.9165 370.41666 Q 2566.4583 370.41666 2566.4583 396.87497 L 2539.9998 396.87497 L 2539.9998 423.3333 L 2539.9998 423.3333 L 2487.0833 423.3333 Q 2460.6248 423.3333 2354.7915 423.3333 L 2248.9583 423.3333 L 2222.5 449.79166 L 2196.0415 476.24997 L 2248.9583 476.24997 Q 2301.875 476.24997 2381.2498 502.7083 L 2434.1665 529.1666 L 2381.2498 529.1666 L 2354.7915 529.1666 L 2354.7915 555.625 L 2354.7915 555.625 L 1190.6249 555.625 L 26.458332 555.625 L 26.458332 529.1666 L 0.0 529.1666 L 0.0 529.1666 L 0.0 529.1666 L 105.83333 502.7083 L 185.20833 476.24997 L 211.66666 476.24997 Q 264.5833 476.24997 264.5833 449.79166 Q 291.04166 423.3333 449.79166 370.41666 Q 608.5416 317.49997 1058.3333 238.12498 Q 1481.6666 158.74998 1481.6666 105.83333 Q 1481.6666 79.37499 1534.5833 79.37499 Q 1587.4999 79.37499 1587.4999 52.916664 Q 1587.4999 26.458332 1640.4166 26.458332 Q 1666.8749 26.458332 1666.8749 52.916664 Q 1666.8749 79.37499 1746.2499 79.37499 Q 1825.6249 79.37499 1825.6249 52.916664 Q 1825.6249 0.0 1852.0833 0.0 z" svg:height="5.5562496mm" draw:style-name="style-372" svg:viewBox="0.0 0.0 2619.3748 555.625" svg:width="26.193748mm" svg:x="107.42083mm" svg:y="270.93332mm"/>
          <draw:path svg:d="M 26.458332 26.458332 L 26.458332 0.0 L 158.74998 52.916664 Q 264.5833 52.916664 264.5833 52.916664 L 264.5833 52.916664 L 370.41666 105.83333 Q 476.24997 132.29166 502.7083 105.83333 Q 529.1666 105.83333 529.1666 105.83333 L 529.1666 105.83333 L 661.4583 211.66666 Q 793.74994 291.04166 793.74994 317.49997 L 793.74994 343.9583 L 740.8333 370.41666 Q 714.37494 370.41666 687.9166 370.41666 L 634.99994 370.41666 L 634.99994 370.41666 L 634.99994 370.41666 L 608.5416 370.41666 L 608.5416 370.41666 L 582.0833 370.41666 L 582.0833 370.41666 L 529.1666 370.41666 Q 502.7083 370.41666 449.79166 370.41666 Q 396.87497 370.41666 343.9583 370.41666 L 291.04166 343.9583 L 291.04166 317.49997 Q 264.5833 317.49997 238.12498 291.04166 Q 185.20833 264.5833 185.20833 238.12498 Q 185.20833 211.66666 158.74998 211.66666 L 132.29166 211.66666 L 105.83333 185.20833 L 79.37499 185.20833 L 79.37499 158.74998 Q 79.37499 132.29166 52.916664 132.29166 Q 26.458332 132.29166 0.0 105.83333 L 0.0 52.916664 L 0.0 52.916664 L 26.458332 52.916664 L 26.458332 26.458332 L 26.458332 26.458332 L 26.458332 26.458332 z" svg:height="3.7041664mm" draw:style-name="style-373" svg:viewBox="0.0 0.0 793.74994 370.41666" svg:width="7.9374995mm" svg:x="46.0375mm" svg:y="230.18748mm"/>
          <draw:path svg:d="M 211.66666 26.458332 L 211.66666 26.458332 L 264.5833 0.0 L 317.49997 0.0 L 370.41666 0.0 L 423.3333 26.458332 L 423.3333 26.458332 L 449.79166 26.458332 L 449.79166 26.458332 L 449.79166 26.458332 L 449.79166 52.916664 L 449.79166 52.916664 L 476.24997 52.916664 L 476.24997 79.37499 L 661.4583 52.916664 Q 820.2083 26.458332 873.12494 26.458332 Q 899.5833 26.458332 926.0416 26.458332 Q 952.49994 79.37499 1190.6249 105.83333 Q 1402.2916 132.29166 1481.6666 105.83333 Q 1561.0416 79.37499 1719.7916 79.37499 Q 1878.5416 79.37499 1878.5416 105.83333 Q 1904.9999 132.29166 2090.2083 105.83333 Q 2275.4165 79.37499 2275.4165 105.83333 Q 2301.875 132.29166 2301.875 105.83333 Q 2328.3333 79.37499 2354.7915 105.83333 Q 2381.2498 132.29166 2434.1665 158.74998 Q 2513.5415 158.74998 2592.9165 238.12498 Q 2698.7498 343.9583 2883.9583 343.9583 Q 3042.7083 343.9583 3254.3748 291.04166 Q 3466.0415 238.12498 3518.9583 238.12498 Q 3598.3333 185.20833 3624.7915 238.12498 Q 3651.2498 238.12498 3783.5415 264.5833 Q 3942.2915 291.04166 3968.7498 264.5833 Q 3995.208 238.12498 3995.208 264.5833 Q 3995.208 291.04166 4021.6665 291.04166 L 4048.1248 291.04166 L 4048.1248 291.04166 L 4048.1248 291.04166 L 4180.4165 317.49997 Q 4312.708 343.9583 4392.083 343.9583 Q 4471.458 343.9583 4524.375 343.9583 Q 4550.833 343.9583 4577.2915 370.41666 Q 4577.2915 396.87497 4577.2915 396.87497 Q 4603.75 396.87497 4630.208 423.3333 L 4656.6665 423.3333 L 4736.0415 423.3333 L 4815.4165 449.79166 L 4815.4165 449.79166 L 4841.8745 449.79166 L 4841.8745 449.79166 L 4841.8745 449.79166 L 5000.6245 502.7083 Q 5159.3745 555.625 5212.2915 582.0833 L 5265.208 608.5416 L 5318.1245 608.5416 L 5344.583 608.5416 L 5344.583 608.5416 L 5371.0415 608.5416 L 5371.0415 608.5416 L 5371.0415 608.5416 L 5371.0415 634.99994 L 5371.0415 634.99994 L 5371.0415 661.4583 L 5371.0415 687.9166 L 5371.0415 714.37494 L 5371.0415 740.8333 L 5344.583 740.8333 L 5318.1245 740.8333 L 5291.6665 740.8333 L 5265.208 767.2916 L 5265.208 767.2916 L 5265.208 767.2916 L 5212.2915 767.2916 Q 5132.9165 793.74994 5132.9165 820.2083 L 5106.458 873.12494 L 5106.458 873.12494 L 5106.458 873.12494 L 5053.5415 899.5833 L 5027.083 926.0416 L 5027.083 926.0416 L 5053.5415 926.0416 L 5053.5415 926.0416 L 5053.5415 952.49994 L 5027.083 952.49994 Q 5000.6245 952.49994 5000.6245 978.95825 Q 5000.6245 1005.4166 4947.708 978.95825 Q 4894.7915 978.95825 4894.7915 926.0416 Q 4894.7915 926.0416 4894.7915 926.0416 Q 4868.333 952.49994 4815.4165 952.49994 L 4762.4995 952.49994 L 4762.4995 978.95825 L 4736.0415 1031.875 L 4736.0415 1058.3333 L 4736.0415 1084.7916 L 4762.4995 1084.7916 L 4762.4995 1084.7916 L 4762.4995 1111.25 L 4736.0415 1111.25 L 4736.0415 1111.25 L 4736.0415 1137.7083 L 4762.4995 1137.7083 L 4788.958 1137.7083 L 4788.958 1164.1666 L 4788.958 1164.1666 L 4762.4995 1190.6249 L 4762.4995 1190.6249 L 4788.958 1243.5416 Q 4788.958 1296.4583 4762.4995 1296.4583 L 4736.0415 1296.4583 L 4736.0415 1322.9166 L 4736.0415 1349.3749 L 4709.583 1349.3749 L 4709.583 1349.3749 L 4709.583 1375.8333 L 4683.1245 1375.8333 L 4683.1245 1375.8333 L 4683.1245 1402.2916 L 4630.208 1402.2916 L 4603.75 1402.2916 L 4603.75 1402.2916 L 4630.208 1375.8333 L 4630.208 1375.8333 Q 4630.208 1349.3749 4656.6665 1349.3749 Q 4683.1245 1322.9166 4577.2915 1269.9999 Q 4497.9165 1243.5416 4418.5415 1243.5416 Q 4365.625 1243.5416 4259.7915 1243.5416 L 4153.958 1243.5416 L 4153.958 1296.4583 Q 4153.958 1349.3749 4101.0415 1349.3749 Q 4048.1248 1375.8333 4048.1248 1402.2916 Q 4074.583 1402.2916 4074.583 1455.2083 Q 4074.583 1508.1249 4101.0415 1508.1249 Q 4101.0415 1534.5833 4127.5 1534.5833 L 4127.5 1561.0416 L 4127.5 1561.0416 L 4153.958 1561.0416 L 4153.958 1561.0416 L 4153.958 1561.0416 L 4101.0415 1587.4999 L 4021.6665 1613.9583 L 4021.6665 1613.9583 L 3995.208 1613.9583 L 3995.208 1613.9583 L 3995.208 1613.9583 L 3942.2915 1640.4166 L 3889.3748 1666.8749 L 3889.3748 1666.8749 L 3889.3748 1666.8749 L 3836.4583 1666.8749 L 3783.5415 1666.8749 L 3783.5415 1666.8749 Q 3783.5415 1640.4166 3809.9998 1640.4166 Q 3809.9998 1613.9583 3598.3333 1613.9583 L 3386.6665 1561.0416 L 3386.6665 1561.0416 L 3413.1248 1561.0416 L 3413.1248 1561.0416 L 3413.1248 1561.0416 L 3492.4998 1534.5833 L 3571.8748 1534.5833 L 3571.8748 1508.1249 L 3571.8748 1481.6666 L 3518.9583 1481.6666 L 3439.5833 1455.2083 L 3439.5833 1455.2083 L 3413.1248 1455.2083 L 3413.1248 1455.2083 Q 3413.1248 1455.2083 3360.2083 1428.7499 L 3333.7498 1402.2916 L 3280.8333 1402.2916 Q 3227.9165 1402.2916 3095.6248 1428.7499 L 2963.3333 1455.2083 L 2963.3333 1508.1249 L 2963.3333 1561.0416 L 2936.8748 1561.0416 L 2910.4165 1561.0416 L 2910.4165 1587.4999 L 2883.9583 1587.4999 L 2883.9583 1587.4999 L 2883.9583 1613.9583 L 2831.0415 1613.9583 L 2804.5833 1613.9583 L 3254.3748 1640.4166 L 3730.6248 1666.8749 L 3730.6248 1666.8749 L 3730.6248 1666.8749 L 3624.7915 1666.8749 L 3545.4165 1666.8749 L 3413.1248 1693.3333 Q 3307.2915 1719.7916 3042.7083 1719.7916 Q 2778.1248 1719.7916 2196.0415 1719.7916 Q 1613.9583 1666.8749 1402.2916 1693.3333 Q 1190.6249 1693.3333 1190.6249 1666.8749 Q 1190.6249 1640.4166 793.74994 1613.9583 L 423.3333 1613.9583 L 423.3333 1613.9583 Q 423.3333 1613.9583 396.87497 1587.4999 Q 370.41666 1587.4999 370.41666 1561.0416 Q 343.9583 1534.5833 211.66666 1508.1249 L 79.37499 1508.1249 L 79.37499 1508.1249 L 79.37499 1481.6666 L 105.83333 1455.2083 L 105.83333 1402.2916 L 132.29166 1402.2916 L 158.74998 1402.2916 L 132.29166 1375.8333 L 79.37499 1375.8333 L 79.37499 1349.3749 L 79.37499 1322.9166 L 26.458332 1322.9166 L 0.0 1322.9166 L 0.0 1322.9166 L 0.0 1296.4583 L 291.04166 1296.4583 Q 582.0833 1296.4583 582.0833 1349.3749 Q 582.0833 1375.8333 634.99994 1349.3749 Q 714.37494 1349.3749 740.8333 1296.4583 Q 767.2916 1243.5416 846.6666 1217.0833 Q 926.0416 1190.6249 952.49994 1190.6249 Q 952.49994 1190.6249 1031.875 1164.1666 L 1084.7916 1137.7083 L 1137.7083 1137.7083 L 1164.1666 1137.7083 L 1164.1666 1111.25 L 1137.7083 1084.7916 L 1137.7083 1084.7916 L 1137.7083 1084.7916 L 1137.7083 1058.3333 L 1137.7083 1058.3333 L 1111.25 1058.3333 L 1111.25 1031.875 L 952.49994 1031.875 Q 793.74994 1031.875 714.37494 978.95825 Q 608.5416 926.0416 529.1666 873.12494 Q 449.79166 873.12494 396.87497 793.74994 L 370.41666 714.37494 L 343.9583 714.37494 Q 291.04166 714.37494 291.04166 687.9166 L 291.04166 687.9166 L 317.49997 687.9166 Q 343.9583 661.4583 370.41666 661.4583 Q 396.87497 661.4583 370.41666 582.0833 Q 343.9583 502.7083 211.66666 370.41666 L 52.916664 238.12498 L 52.916664 211.66666 L 26.458332 211.66666 L 26.458332 211.66666 L 26.458332 185.20833 L 26.458332 185.20833 L 26.458332 185.20833 L 26.458332 185.20833 L 26.458332 158.74998 L 26.458332 132.29166 L 26.458332 132.29166 L 52.916664 132.29166 L 52.916664 132.29166 L 52.916664 105.83333 L 26.458332 105.83333 L 26.458332 79.37499 L 26.458332 52.916664 L 52.916664 52.916664 L 79.37499 52.916664 L 79.37499 52.916664 L 79.37499 52.916664 L 105.83333 52.916664 L 105.83333 79.37499 L 132.29166 79.37499 L 132.29166 79.37499 L 185.20833 52.916664 L 238.12498 26.458332 L 238.12498 26.458332 L 238.12498 26.458332 L 211.66666 26.458332 z" svg:height="17.197916mm" draw:style-name="style-374" svg:viewBox="0.0 0.0 5371.0415 1719.7916" svg:width="53.710415mm" svg:x="132.02707mm" svg:y="260.0854mm"/>
          <draw:path svg:d="M 238.12498 0.0 L 264.5833 0.0 L 264.5833 0.0 Q 264.5833 0.0 291.04166 26.458332 L 291.04166 26.458332 L 291.04166 52.916664 L 291.04166 52.916664 L 264.5833 317.49997 Q 238.12498 555.625 211.66666 687.9166 L 211.66666 820.2083 L 185.20833 1058.3333 Q 132.29166 1296.4583 158.74998 1455.2083 Q 185.20833 1613.9583 185.20833 1746.2499 L 185.20833 1852.0833 L 185.20833 1904.9999 L 185.20833 1957.9165 L 158.74998 2010.8333 L 132.29166 2090.2083 L 132.29166 2010.8333 L 132.29166 1931.4583 L 105.83333 1931.4583 L 105.83333 1904.9999 L 105.83333 1904.9999 L 79.37499 1904.9999 L 79.37499 1904.9999 L 79.37499 1904.9999 L 79.37499 1799.1666 Q 79.37499 1693.3333 52.916664 1217.0833 L 52.916664 740.8333 L 52.916664 740.8333 L 79.37499 740.8333 L 79.37499 714.37494 L 79.37499 687.9166 L 79.37499 687.9166 Q 79.37499 687.9166 79.37499 634.99994 Q 79.37499 608.5416 52.916664 582.0833 Q 26.458332 529.1666 26.458332 476.24997 Q 26.458332 423.3333 26.458332 264.5833 Q 26.458332 132.29166 26.458332 79.37499 L 0.0 26.458332 L 26.458332 26.458332 Q 52.916664 26.458332 52.916664 0.0 Q 52.916664 -26.458332 105.83333 0.0 Q 185.20833 26.458332 185.20833 0.0 Q 211.66666 0.0 238.12498 0.0 z" svg:height="20.902082mm" draw:style-name="style-375" svg:viewBox="0.0 0.0 291.04166 2090.2083" svg:width="2.9104166mm" svg:x="107.15624mm" svg:y="103.18749mm"/>
          <draw:path svg:d="M 449.79166 79.37499 L 555.625 79.37499 L 582.0833 79.37499 L 608.5416 79.37499 L 608.5416 105.83333 Q 608.5416 158.74998 582.0833 185.20833 Q 555.625 238.12498 476.24997 264.5833 Q 396.87497 291.04166 370.41666 317.49997 Q 343.9583 370.41666 291.04166 370.41666 Q 238.12498 370.41666 211.66666 370.41666 Q 185.20833 343.9583 158.74998 370.41666 Q 132.29166 396.87497 132.29166 423.3333 L 132.29166 423.3333 L 132.29166 423.3333 Q 132.29166 423.3333 79.37499 449.79166 Q 79.37499 476.24997 79.37499 423.3333 Q 79.37499 343.9583 52.916664 317.49997 L 26.458332 317.49997 L 26.458332 291.04166 L 26.458332 291.04166 L 0.0 291.04166 L 0.0 264.5833 L 0.0 264.5833 L 0.0 264.5833 L 0.0 264.5833 L 26.458332 238.12498 L 26.458332 211.66666 L 26.458332 185.20833 L 52.916664 185.20833 L 52.916664 158.74998 L 26.458332 158.74998 Q 0.0 158.74998 0.0 79.37499 L 0.0 26.458332 L 26.458332 0.0 Q 26.458332 0.0 52.916664 26.458332 Q 52.916664 52.916664 132.29166 52.916664 Q 238.12498 52.916664 238.12498 79.37499 Q 238.12498 105.83333 291.04166 105.83333 Q 370.41666 105.83333 449.79166 79.37499 z M 529.1666 132.29166 Q 555.625 132.29166 555.625 158.74998 Q 555.625 185.20833 529.1666 185.20833 Q 502.7083 185.20833 502.7083 158.74998 Q 502.7083 132.29166 529.1666 132.29166 z" svg:height="4.497916mm" draw:style-name="style-376" svg:viewBox="0.0 0.0 608.5416 449.79166" svg:width="6.0854163mm" svg:x="33.072914mm" svg:y="169.86249mm"/>
          <draw:path svg:d="M 317.49997 105.83333 L 370.41666 0.0 L 370.41666 26.458332 L 370.41666 52.916664 L 396.87497 52.916664 L 396.87497 52.916664 L 423.3333 52.916664 L 449.79166 52.916664 L 476.24997 52.916664 L 502.7083 52.916664 L 529.1666 79.37499 L 555.625 79.37499 L 529.1666 158.74998 Q 529.1666 238.12498 555.625 238.12498 Q 582.0833 238.12498 582.0833 211.66666 Q 582.0833 185.20833 608.5416 185.20833 Q 634.99994 185.20833 661.4583 343.9583 Q 687.9166 476.24997 661.4583 502.7083 Q 634.99994 529.1666 634.99994 529.1666 L 634.99994 529.1666 L 608.5416 529.1666 Q 582.0833 529.1666 529.1666 687.9166 Q 476.24997 846.6666 423.3333 846.6666 Q 370.41666 820.2083 370.41666 846.6666 Q 370.41666 873.12494 343.9583 899.5833 Q 317.49997 899.5833 317.49997 899.5833 Q 317.49997 899.5833 317.49997 926.0416 L 317.49997 926.0416 L 291.04166 952.49994 L 291.04166 952.49994 L 264.5833 952.49994 L 264.5833 952.49994 L 264.5833 952.49994 Q 238.12498 952.49994 264.5833 978.95825 L 264.5833 978.95825 L 264.5833 1005.4166 L 264.5833 1005.4166 L 264.5833 1005.4166 Q 238.12498 1005.4166 238.12498 1031.875 L 211.66666 1031.875 L 211.66666 1058.3333 L 211.66666 1058.3333 L 105.83333 1058.3333 L 0.0 1058.3333 L 0.0 1058.3333 L 0.0 1031.875 L 26.458332 978.95825 L 52.916664 926.0416 L 52.916664 846.6666 Q 52.916664 740.8333 105.83333 634.99994 Q 158.74998 502.7083 79.37499 423.3333 L 0.0 317.49997 L 0.0 264.5833 L 0.0 185.20833 L 26.458332 185.20833 L 52.916664 211.66666 L 52.916664 211.66666 Q 52.916664 211.66666 79.37499 211.66666 Q 79.37499 211.66666 185.20833 211.66666 Q 291.04166 211.66666 317.49997 105.83333 z" svg:height="10.583333mm" draw:style-name="style-377" svg:viewBox="0.0 0.0 661.4583 1058.3333" svg:width="6.614583mm" svg:x="67.73333mm" svg:y="205.84583mm"/>
          <draw:path svg:d="M 343.9583 105.83333 L 396.87497 0.0 L 396.87497 52.916664 Q 396.87497 79.37499 396.87497 211.66666 L 396.87497 317.49997 L 423.3333 343.9583 Q 449.79166 370.41666 449.79166 396.87497 L 476.24997 396.87497 L 476.24997 396.87497 L 476.24997 423.3333 L 449.79166 449.79166 Q 396.87497 476.24997 396.87497 529.1666 Q 343.9583 608.5416 343.9583 687.9166 L 343.9583 740.8333 L 343.9583 740.8333 Q 317.49997 740.8333 343.9583 767.2916 L 343.9583 767.2916 L 238.12498 1005.4166 Q 158.74998 1269.9999 158.74998 1269.9999 Q 132.29166 1296.4583 132.29166 1322.9166 L 132.29166 1375.8333 L 132.29166 1375.8333 L 132.29166 1375.8333 L 132.29166 1402.2916 L 132.29166 1402.2916 L 132.29166 1428.7499 L 132.29166 1481.6666 L 132.29166 1481.6666 L 132.29166 1481.6666 L 132.29166 1455.2083 L 132.29166 1428.7499 L 105.83333 1428.7499 L 79.37499 1428.7499 L 79.37499 1455.2083 L 79.37499 1455.2083 L 79.37499 1455.2083 L 52.916664 1455.2083 L 52.916664 1428.7499 L 26.458332 1428.7499 L 26.458332 1428.7499 L 26.458332 1428.7499 L 26.458332 1402.2916 L 26.458332 1375.8333 L 52.916664 1375.8333 L 52.916664 1375.8333 L 52.916664 1349.3749 L 26.458332 1349.3749 L 26.458332 1349.3749 L 26.458332 1322.9166 L 26.458332 1322.9166 L 26.458332 1322.9166 L 0.0 1322.9166 L 0.0 1322.9166 L 0.0 1296.4583 Q 26.458332 1296.4583 52.916664 1164.1666 Q 105.83333 1005.4166 132.29166 1005.4166 Q 158.74998 1005.4166 185.20833 740.8333 Q 185.20833 476.24997 211.66666 476.24997 Q 238.12498 476.24997 264.5833 370.41666 L 291.04166 238.12498 L 291.04166 211.66666 Q 291.04166 185.20833 343.9583 105.83333 z" svg:height="14.816666mm" draw:style-name="style-378" svg:viewBox="0.0 0.0 476.24997 1481.6666" svg:width="4.7625mm" svg:x="90.752075mm" svg:y="186.26666mm"/>
          <draw:path svg:d="M 423.3333 0.0 L 449.79166 0.0 L 449.79166 0.0 L 449.79166 0.0 L 449.79166 0.0 L 449.79166 26.458332 L 449.79166 26.458332 L 449.79166 26.458332 L 476.24997 26.458332 L 476.24997 26.458332 L 502.7083 26.458332 L 555.625 26.458332 L 555.625 26.458332 L 555.625 26.458332 L 582.0833 26.458332 L 582.0833 26.458332 L 582.0833 52.916664 L 608.5416 52.916664 L 608.5416 52.916664 L 608.5416 79.37499 L 634.99994 79.37499 Q 661.4583 105.83333 687.9166 132.29166 Q 714.37494 132.29166 740.8333 158.74998 Q 767.2916 158.74998 767.2916 158.74998 Q 767.2916 185.20833 873.12494 185.20833 L 1005.4166 185.20833 L 1005.4166 211.66666 L 978.95825 211.66666 L 978.95825 211.66666 L 978.95825 238.12498 L 926.0416 238.12498 Q 873.12494 238.12498 846.6666 264.5833 L 820.2083 291.04166 L 846.6666 291.04166 L 873.12494 291.04166 L 873.12494 317.49997 L 873.12494 317.49997 L 899.5833 317.49997 L 899.5833 343.9583 L 899.5833 343.9583 L 926.0416 343.9583 L 926.0416 343.9583 L 926.0416 343.9583 L 978.95825 343.9583 Q 1031.875 343.9583 1084.7916 396.87497 Q 1137.7083 449.79166 1164.1666 449.79166 L 1164.1666 449.79166 L 1164.1666 476.24997 L 1190.6249 476.24997 L 1190.6249 476.24997 L 1190.6249 502.7083 L 1190.6249 502.7083 L 1190.6249 502.7083 L 1217.0833 502.7083 L 1217.0833 502.7083 L 1243.5416 529.1666 L 1269.9999 555.625 L 1296.4583 555.625 L 1322.9166 555.625 L 1322.9166 582.0833 L 1322.9166 608.5416 L 1164.1666 608.5416 Q 1005.4166 608.5416 952.49994 608.5416 Q 899.5833 608.5416 926.0416 608.5416 Q 952.49994 608.5416 714.37494 634.99994 L 476.24997 661.4583 L 449.79166 634.99994 L 423.3333 634.99994 L 396.87497 634.99994 Q 396.87497 608.5416 370.41666 608.5416 Q 343.9583 608.5416 343.9583 555.625 Q 343.9583 529.1666 238.12498 529.1666 L 132.29166 529.1666 L 132.29166 529.1666 Q 132.29166 502.7083 79.37499 502.7083 L 0.0 502.7083 L 26.458332 476.24997 Q 79.37499 449.79166 79.37499 370.41666 L 52.916664 291.04166 L 79.37499 291.04166 Q 79.37499 291.04166 26.458332 264.5833 Q 0.0 264.5833 0.0 238.12498 Q 0.0 211.66666 79.37499 211.66666 Q 158.74998 185.20833 185.20833 132.29166 Q 238.12498 79.37499 264.5833 52.916664 Q 291.04166 26.458332 343.9583 26.458332 L 423.3333 26.458332 L 423.3333 0.0 z" svg:height="6.614583mm" draw:style-name="style-379" svg:viewBox="0.0 0.0 1322.9166 661.4583" svg:width="13.229166mm" svg:x="34.13125mm" svg:y="238.91873mm"/>
          <draw:path svg:d="M 264.5833 0.0 L 264.5833 0.0 L 264.5833 26.458332 Q 264.5833 52.916664 238.12498 52.916664 Q 211.66666 52.916664 158.74998 132.29166 Q 105.83333 211.66666 79.37499 211.66666 Q 52.916664 211.66666 52.916664 158.74998 Q 52.916664 132.29166 26.458332 132.29166 L 26.458332 132.29166 L 26.458332 132.29166 Q 26.458332 158.74998 0.0 185.20833 Q -52.916664 211.66666 0.0 105.83333 L 26.458332 0.0 L 26.458332 52.916664 L 26.458332 79.37499 L 52.916664 79.37499 L 79.37499 52.916664 L 105.83333 52.916664 L 158.74998 52.916664 L 158.74998 26.458332 L 158.74998 26.458332 L 185.20833 26.458332 L 185.20833 0.0 L 211.66666 0.0 Q 264.5833 0.0 264.5833 0.0 z" svg:height="2.1166666mm" draw:style-name="style-380" svg:viewBox="0.0 0.0 264.5833 211.66666" svg:width="2.6458333mm" svg:x="76.2mm" svg:y="160.3375mm"/>
          <draw:path svg:d="M 132.29166 0.0 L 158.74998 0.0 L 264.5833 211.66666 Q 343.9583 423.3333 370.41666 449.79166 L 396.87497 476.24997 L 396.87497 502.7083 L 396.87497 529.1666 L 423.3333 555.625 L 449.79166 582.0833 L 449.79166 582.0833 L 449.79166 582.0833 L 449.79166 608.5416 L 449.79166 608.5416 L 476.24997 608.5416 L 476.24997 634.99994 L 502.7083 634.99994 L 529.1666 634.99994 L 529.1666 582.0833 L 529.1666 555.625 L 555.625 608.5416 Q 608.5416 687.9166 555.625 714.37494 Q 502.7083 767.2916 502.7083 767.2916 L 502.7083 793.74994 L 502.7083 793.74994 L 502.7083 793.74994 L 529.1666 793.74994 L 529.1666 793.74994 L 502.7083 820.2083 L 502.7083 820.2083 L 502.7083 820.2083 Q 476.24997 793.74994 449.79166 793.74994 Q 423.3333 793.74994 423.3333 767.2916 Q 396.87497 740.8333 343.9583 687.9166 Q 291.04166 661.4583 264.5833 608.5416 Q 238.12498 555.625 132.29166 370.41666 L 26.458332 185.20833 L 0.0 158.74998 L 0.0 132.29166 L 0.0 132.29166 L 26.458332 132.29166 L 26.458332 132.29166 L 26.458332 158.74998 L 79.37499 158.74998 Q 105.83333 158.74998 105.83333 79.37499 Q 132.29166 26.458332 132.29166 0.0 z" svg:height="8.202083mm" draw:style-name="style-381" svg:viewBox="0.0 0.0 555.625 820.2083" svg:width="5.5562496mm" svg:x="88.635414mm" svg:y="112.712494mm"/>
          <draw:path svg:d="M 52.916664 0.0 L 52.916664 0.0 L 52.916664 26.458332 Q 79.37499 52.916664 52.916664 52.916664 L 52.916664 52.916664 L 52.916664 79.37499 L 79.37499 105.83333 L 79.37499 105.83333 L 79.37499 132.29166 L 79.37499 132.29166 L 79.37499 132.29166 L 105.83333 132.29166 L 105.83333 132.29166 L 370.41666 185.20833 Q 661.4583 238.12498 661.4583 211.66666 Q 687.9166 185.20833 687.9166 185.20833 L 687.9166 185.20833 L 740.8333 185.20833 L 793.74994 185.20833 L 820.2083 185.20833 L 873.12494 185.20833 L 873.12494 185.20833 L 873.12494 185.20833 L 873.12494 211.66666 L 899.5833 211.66666 L 926.0416 264.5833 Q 978.95825 291.04166 873.12494 317.49997 L 793.74994 343.9583 L 820.2083 343.9583 L 846.6666 343.9583 L 846.6666 370.41666 L 873.12494 370.41666 L 873.12494 396.87497 Q 873.12494 423.3333 608.5416 449.79166 L 370.41666 502.7083 L 343.9583 502.7083 Q 317.49997 502.7083 264.5833 476.24997 Q 211.66666 476.24997 211.66666 449.79166 Q 211.66666 396.87497 185.20833 396.87497 Q 158.74998 396.87497 158.74998 370.41666 Q 185.20833 343.9583 132.29166 264.5833 L 105.83333 185.20833 L 79.37499 185.20833 Q 52.916664 185.20833 26.458332 158.74998 L 0.0 132.29166 L 0.0 132.29166 Q 26.458332 105.83333 26.458332 79.37499 L 26.458332 52.916664 L 26.458332 26.458332 L 26.458332 26.458332 L 26.458332 26.458332 Q 26.458332 0.0 52.916664 0.0 z" svg:height="5.027083mm" draw:style-name="style-382" svg:viewBox="0.0 0.0 926.0416 502.7083" svg:width="9.260416mm" svg:x="110.86041mm" svg:y="232.56874mm"/>
          <draw:path svg:d="M 211.66666 0.0 L 238.12498 0.0 L 238.12498 238.12498 L 238.12498 449.79166 L 185.20833 449.79166 Q 132.29166 449.79166 132.29166 502.7083 L 132.29166 529.1666 L 132.29166 529.1666 Q 105.83333 529.1666 105.83333 502.7083 Q 105.83333 449.79166 52.916664 423.3333 Q 26.458332 396.87497 0.0 343.9583 L 0.0 291.04166 L 0.0 291.04166 Q 26.458332 291.04166 26.458332 264.5833 Q 0.0 264.5833 26.458332 238.12498 Q 52.916664 211.66666 52.916664 132.29166 L 52.916664 79.37499 L 79.37499 79.37499 Q 105.83333 79.37499 105.83333 52.916664 L 105.83333 26.458332 L 132.29166 0.0 Q 158.74998 -26.458332 211.66666 0.0 z" svg:height="5.2916665mm" draw:style-name="style-383" svg:viewBox="0.0 0.0 238.12498 529.1666" svg:width="2.38125mm" svg:x="31.749998mm" svg:y="154.78123mm"/>
          <draw:path svg:d="M 820.2083 0.0 L 846.6666 0.0 L 608.5416 608.5416 Q 370.41666 1190.6249 238.12498 1402.2916 Q 105.83333 1561.0416 105.83333 1587.4999 L 79.37499 1587.4999 L 79.37499 1587.4999 L 79.37499 1613.9583 L 79.37499 1613.9583 L 79.37499 1613.9583 L 52.916664 1613.9583 L 52.916664 1640.4166 L 26.458332 1640.4166 L 0.0 1640.4166 L 0.0 1613.9583 L 26.458332 1613.9583 L 26.458332 1613.9583 L 26.458332 1613.9583 L 26.458332 1587.4999 L 26.458332 1587.4999 L 52.916664 1587.4999 L 52.916664 1561.0416 L 52.916664 1561.0416 L 79.37499 1561.0416 L 79.37499 1534.5833 L 79.37499 1508.1249 L 105.83333 1455.2083 Q 132.29166 1428.7499 132.29166 1402.2916 L 158.74998 1349.3749 L 158.74998 1349.3749 Q 185.20833 1322.9166 264.5833 1084.7916 L 370.41666 873.12494 L 396.87497 873.12494 Q 396.87497 873.12494 396.87497 846.6666 L 396.87497 846.6666 L 396.87497 820.2083 Q 396.87497 820.2083 529.1666 502.7083 Q 661.4583 185.20833 634.99994 132.29166 L 634.99994 105.83333 L 661.4583 105.83333 L 661.4583 79.37499 L 661.4583 79.37499 L 661.4583 79.37499 L 661.4583 79.37499 L 687.9166 79.37499 L 714.37494 79.37499 L 714.37494 79.37499 L 740.8333 79.37499 Q 767.2916 79.37499 767.2916 52.916664 Q 793.74994 26.458332 820.2083 0.0 z" svg:height="16.404165mm" draw:style-name="style-384" svg:viewBox="0.0 0.0 846.6666 1640.4166" svg:width="8.466666mm" svg:x="164.8354mm" svg:y="215.6354mm"/>
          <draw:path svg:d="M 52.916664 26.458332 L 79.37499 0.0 L 132.29166 0.0 Q 185.20833 0.0 185.20833 238.12498 Q 158.74998 476.24997 185.20833 582.0833 L 185.20833 687.9166 L 185.20833 978.95825 Q 158.74998 1296.4583 185.20833 1402.2916 Q 211.66666 1508.1249 211.66666 1561.0416 Q 211.66666 1587.4999 185.20833 1613.9583 Q 158.74998 1613.9583 185.20833 1640.4166 Q 211.66666 1666.8749 211.66666 1719.7916 Q 211.66666 1799.1666 211.66666 1825.6249 L 211.66666 1878.5416 L 211.66666 1931.4583 Q 211.66666 1984.3749 211.66666 2037.2915 L 211.66666 2063.75 L 211.66666 2090.2083 L 211.66666 2116.6665 L 238.12498 2143.125 L 238.12498 2169.5833 L 238.12498 2169.5833 L 238.12498 2196.0415 L 238.12498 2196.0415 L 264.5833 2196.0415 L 264.5833 2196.0415 L 264.5833 2196.0415 L 185.20833 2222.5 L 105.83333 2222.5 L 105.83333 2196.0415 L 105.83333 2196.0415 L 79.37499 2196.0415 L 79.37499 2196.0415 L 79.37499 2196.0415 L 52.916664 2169.5833 L 52.916664 2169.5833 L 52.916664 2169.5833 L 52.916664 2037.2915 Q 52.916664 1904.9999 52.916664 1613.9583 L 26.458332 1296.4583 L 26.458332 1190.6249 Q 0.0 1084.7916 0.0 714.37494 L 0.0 317.49997 L 0.0 185.20833 Q 0.0 26.458332 52.916664 26.458332 z" svg:height="22.224998mm" draw:style-name="style-385" svg:viewBox="0.0 0.0 264.5833 2222.5" svg:width="2.6458333mm" svg:x="103.18749mm" svg:y="103.45208mm"/>
          <draw:path svg:d="M 132.29166 79.37499 L 158.74998 0.0 L 158.74998 79.37499 L 158.74998 132.29166 L 185.20833 132.29166 L 211.66666 132.29166 L 211.66666 158.74998 L 211.66666 158.74998 L 185.20833 158.74998 L 185.20833 185.20833 L 185.20833 185.20833 L 211.66666 185.20833 L 211.66666 238.12498 L 211.66666 264.5833 L 238.12498 264.5833 L 264.5833 264.5833 L 264.5833 238.12498 L 264.5833 211.66666 L 291.04166 211.66666 L 291.04166 185.20833 L 291.04166 185.20833 L 317.49997 185.20833 L 317.49997 185.20833 L 317.49997 185.20833 L 317.49997 211.66666 Q 317.49997 238.12498 291.04166 291.04166 L 291.04166 317.49997 L 291.04166 317.49997 Q 264.5833 317.49997 264.5833 343.9583 L 264.5833 343.9583 L 238.12498 396.87497 Q 211.66666 423.3333 211.66666 476.24997 L 211.66666 529.1666 L 158.74998 661.4583 Q 105.83333 820.2083 105.83333 873.12494 L 105.83333 899.5833 L 105.83333 899.5833 L 105.83333 926.0416 L 105.83333 926.0416 L 105.83333 926.0416 L 79.37499 952.49994 L 79.37499 978.95825 L 52.916664 978.95825 L 52.916664 978.95825 L 52.916664 952.49994 L 52.916664 952.49994 L 26.458332 952.49994 L 26.458332 926.0416 L 26.458332 926.0416 L 0.0 926.0416 L 0.0 767.2916 L 0.0 582.0833 L 0.0 449.79166 L 0.0 291.04166 L 0.0 264.5833 Q 0.0 238.12498 26.458332 211.66666 L 52.916664 185.20833 L 52.916664 158.74998 Q 52.916664 158.74998 79.37499 158.74998 Q 105.83333 132.29166 132.29166 79.37499 z" svg:height="9.789583mm" draw:style-name="style-386" svg:viewBox="0.0 0.0 317.49997 978.95825" svg:width="3.1749997mm" svg:x="96.30833mm" svg:y="182.29791mm"/>
          <draw:path svg:d="M 158.74998 52.916664 L 158.74998 0.0 L 185.20833 0.0 L 185.20833 0.0 L 211.66666 264.5833 Q 264.5833 555.625 264.5833 793.74994 Q 264.5833 1058.3333 264.5833 1111.25 L 264.5833 1190.6249 L 264.5833 1190.6249 Q 264.5833 1190.6249 158.74998 1217.0833 L 52.916664 1217.0833 L 52.916664 1164.1666 Q 52.916664 1137.7083 26.458332 634.99994 L 0.0 132.29166 L 0.0 132.29166 L 0.0 132.29166 L 26.458332 105.83333 Q 26.458332 79.37499 79.37499 79.37499 Q 158.74998 79.37499 158.74998 52.916664 z" svg:height="12.170833mm" draw:style-name="style-387" svg:viewBox="0.0 0.0 264.5833 1217.0833" svg:width="2.6458333mm" svg:x="121.17916mm" svg:y="123.825mm"/>
          <draw:path svg:d="M 132.29166 52.916664 L 132.29166 0.0 L 211.66666 0.0 L 317.49997 0.0 L 343.9583 0.0 L 370.41666 0.0 L 370.41666 0.0 L 370.41666 0.0 L 396.87497 0.0 L 396.87497 0.0 L 396.87497 105.83333 Q 423.3333 211.66666 370.41666 396.87497 Q 317.49997 582.0833 317.49997 661.4583 Q 317.49997 740.8333 317.49997 767.2916 L 317.49997 793.74994 L 317.49997 793.74994 Q 317.49997 793.74994 238.12498 820.2083 L 158.74998 846.6666 L 105.83333 846.6666 L 79.37499 846.6666 L 52.916664 820.2083 L 26.458332 820.2083 L 26.458332 793.74994 L 0.0 767.2916 L 0.0 767.2916 L 0.0 767.2916 L 0.0 687.9166 Q 0.0 608.5416 26.458332 476.24997 Q 26.458332 317.49997 52.916664 317.49997 Q 79.37499 317.49997 105.83333 211.66666 L 105.83333 79.37499 L 105.83333 79.37499 Q 105.83333 79.37499 132.29166 52.916664 z" svg:height="8.466666mm" draw:style-name="style-388" svg:viewBox="0.0 0.0 396.87497 846.6666" svg:width="3.9687498mm" svg:x="125.94166mm" svg:y="198.96666mm"/>
          <draw:path svg:d="M 0.0 26.458332 L 0.0 0.0 L 79.37499 0.0 Q 185.20833 26.458332 185.20833 26.458332 L 185.20833 26.458332 L 158.74998 238.12498 Q 132.29166 449.79166 132.29166 714.37494 Q 79.37499 1005.4166 79.37499 1111.25 L 79.37499 1217.0833 L 79.37499 1217.0833 L 79.37499 1217.0833 L 52.916664 1190.6249 L 26.458332 1164.1666 L 26.458332 1190.6249 L 26.458332 1217.0833 L 0.0 1217.0833 L 0.0 1217.0833 L 0.0 978.95825 Q 26.458332 767.2916 0.0 423.3333 L 0.0 79.37499 L 0.0 26.458332 z" svg:height="12.170833mm" draw:style-name="style-389" svg:viewBox="0.0 0.0 185.20833 1217.0833" svg:width="1.8520832mm" svg:x="118.79791mm" svg:y="154.78123mm"/>
          <draw:path svg:d="M 370.41666 79.37499 L 370.41666 79.37499 L 370.41666 79.37499 Q 343.9583 79.37499 317.49997 105.83333 L 264.5833 132.29166 L 158.74998 105.83333 Q 26.458332 105.83333 0.0 52.916664 Q 0.0 -26.458332 132.29166 0.0 Q 264.5833 0.0 264.5833 26.458332 Q 264.5833 52.916664 317.49997 52.916664 Q 370.41666 79.37499 370.41666 79.37499 z M 79.37499 26.458332 Q 79.37499 26.458332 79.37499 0.0 Q 105.83333 0.0 105.83333 26.458332 Q 105.83333 26.458332 79.37499 26.458332 z" svg:height="1.3229166mm" draw:style-name="style-390" svg:viewBox="0.0 0.0 370.41666 132.29166" svg:width="3.7041664mm" svg:x="180.97499mm" svg:y="25.135416mm"/>
          <draw:path svg:d="M 555.625 0.0 L 582.0833 0.0 L 529.1666 26.458332 Q 476.24997 52.916664 529.1666 79.37499 Q 582.0833 105.83333 634.99994 132.29166 L 687.9166 132.29166 L 687.9166 132.29166 Q 687.9166 158.74998 370.41666 185.20833 L 79.37499 211.66666 L 79.37499 211.66666 Q 79.37499 211.66666 52.916664 185.20833 L 26.458332 185.20833 L 26.458332 158.74998 Q 0.0 105.83333 0.0 105.83333 L 0.0 105.83333 L 0.0 79.37499 Q -26.458332 52.916664 52.916664 52.916664 Q 158.74998 52.916664 158.74998 26.458332 Q 158.74998 0.0 343.9583 0.0 Q 529.1666 0.0 555.625 0.0 z" svg:height="2.1166666mm" draw:style-name="style-391" svg:viewBox="0.0 0.0 687.9166 211.66666" svg:width="6.879166mm" svg:x="92.604164mm" svg:y="260.34998mm"/>
          <draw:path svg:d="M 396.87497 26.458332 L 396.87497 26.458332 L 502.7083 26.458332 Q 608.5416 0.0 634.99994 0.0 L 687.9166 0.0 L 687.9166 26.458332 L 687.9166 52.916664 L 661.4583 52.916664 L 661.4583 52.916664 L 661.4583 79.37499 L 687.9166 79.37499 L 687.9166 105.83333 L 687.9166 105.83333 L 687.9166 132.29166 Q 714.37494 158.74998 740.8333 185.20833 L 793.74994 211.66666 L 793.74994 211.66666 L 793.74994 211.66666 L 793.74994 211.66666 L 767.2916 211.66666 L 767.2916 238.12498 L 767.2916 238.12498 L 687.9166 238.12498 Q 634.99994 264.5833 634.99994 264.5833 L 634.99994 264.5833 L 608.5416 264.5833 L 608.5416 264.5833 L 582.0833 264.5833 Q 555.625 264.5833 423.3333 264.5833 Q 264.5833 264.5833 264.5833 317.49997 L 264.5833 370.41666 L 264.5833 370.41666 Q 264.5833 343.9583 211.66666 264.5833 L 158.74998 211.66666 L 158.74998 185.20833 Q 158.74998 158.74998 132.29166 132.29166 L 105.83333 105.83333 L 105.83333 105.83333 Q 105.83333 79.37499 79.37499 79.37499 L 79.37499 79.37499 L 52.916664 79.37499 Q 52.916664 52.916664 26.458332 52.916664 L 0.0 26.458332 L 105.83333 52.916664 Q 238.12498 52.916664 317.49997 52.916664 Q 396.87497 52.916664 396.87497 26.458332 z" svg:height="3.7041664mm" draw:style-name="style-392" svg:viewBox="0.0 0.0 793.74994 370.41666" svg:width="7.9374995mm" svg:x="141.81667mm" svg:y="125.41249mm"/>
          <draw:path svg:d="M 105.83333 449.79166 L 132.29166 0.0 L 132.29166 79.37499 Q 132.29166 158.74998 158.74998 158.74998 L 185.20833 158.74998 L 185.20833 158.74998 L 185.20833 185.20833 L 238.12498 211.66666 Q 264.5833 238.12498 291.04166 291.04166 L 291.04166 317.49997 L 291.04166 370.41666 Q 291.04166 449.79166 317.49997 449.79166 L 343.9583 449.79166 L 343.9583 476.24997 L 317.49997 476.24997 L 317.49997 502.7083 L 317.49997 529.1666 L 291.04166 555.625 L 291.04166 555.625 L 238.12498 661.4583 Q 211.66666 793.74994 185.20833 926.0416 L 185.20833 1031.875 L 158.74998 1031.875 L 132.29166 1031.875 L 105.83333 1031.875 L 105.83333 1031.875 L 105.83333 1031.875 L 105.83333 1031.875 L 79.37499 1058.3333 L 79.37499 1084.7916 L 52.916664 1084.7916 L 26.458332 1084.7916 L 26.458332 1058.3333 L 0.0 1058.3333 L 0.0 1058.3333 L 0.0 1058.3333 L 0.0 1031.875 L 0.0 1031.875 L 26.458332 1031.875 L 26.458332 1031.875 L 26.458332 1031.875 L 52.916664 1005.4166 L 52.916664 978.95825 L 52.916664 952.49994 L 79.37499 926.0416 Q 105.83333 899.5833 105.83333 449.79166 z" svg:height="10.847916mm" draw:style-name="style-393" svg:viewBox="0.0 0.0 343.9583 1084.7916" svg:width="3.439583mm" svg:x="30.162498mm" svg:y="166.95207mm"/>
          <draw:path svg:d="M 687.9166 0.0 L 687.9166 0.0 L 714.37494 0.0 L 714.37494 26.458332 L 740.8333 26.458332 L 740.8333 26.458332 L 740.8333 0.0 L 740.8333 0.0 L 767.2916 26.458332 L 767.2916 26.458332 L 687.9166 158.74998 Q 634.99994 291.04166 582.0833 396.87497 Q 555.625 502.7083 529.1666 502.7083 Q 502.7083 502.7083 502.7083 582.0833 Q 502.7083 661.4583 476.24997 687.9166 Q 449.79166 687.9166 449.79166 740.8333 L 449.79166 793.74994 L 449.79166 793.74994 Q 423.3333 793.74994 396.87497 820.2083 Q 370.41666 820.2083 370.41666 767.2916 Q 370.41666 687.9166 343.9583 661.4583 L 317.49997 661.4583 L 317.49997 634.99994 Q 317.49997 608.5416 317.49997 582.0833 Q 343.9583 555.625 317.49997 555.625 Q 291.04166 555.625 264.5833 502.7083 Q 211.66666 423.3333 105.83333 343.9583 L 0.0 291.04166 L 0.0 264.5833 L 0.0 238.12498 L 0.0 238.12498 L 0.0 238.12498 L 26.458332 238.12498 L 26.458332 238.12498 L 52.916664 238.12498 L 105.83333 238.12498 L 105.83333 238.12498 L 105.83333 238.12498 L 79.37499 211.66666 L 79.37499 185.20833 L 158.74998 185.20833 Q 238.12498 185.20833 211.66666 132.29166 Q 211.66666 79.37499 264.5833 79.37499 Q 343.9583 79.37499 343.9583 79.37499 L 343.9583 79.37499 L 449.79166 79.37499 Q 529.1666 52.916664 555.625 52.916664 L 555.625 52.916664 L 555.625 52.916664 L 555.625 79.37499 L 555.625 79.37499 L 582.0833 79.37499 L 582.0833 79.37499 L 582.0833 79.37499 L 634.99994 105.83333 L 661.4583 105.83333 L 661.4583 79.37499 L 687.9166 26.458332 L 687.9166 26.458332 L 687.9166 26.458332 L 687.9166 0.0 z" svg:height="8.202083mm" draw:style-name="style-394" svg:viewBox="0.0 0.0 767.2916 820.2083" svg:width="7.6729164mm" svg:x="84.666664mm" svg:y="136.2604mm"/>
          <draw:path svg:d="M 211.66666 264.5833 L 238.12498 0.0 L 264.5833 52.916664 Q 291.04166 105.83333 317.49997 105.83333 Q 370.41666 105.83333 370.41666 132.29166 Q 370.41666 158.74998 396.87497 158.74998 Q 423.3333 158.74998 423.3333 211.66666 Q 423.3333 264.5833 423.3333 317.49997 Q 449.79166 370.41666 502.7083 396.87497 Q 529.1666 423.3333 555.625 476.24997 L 555.625 502.7083 L 555.625 502.7083 Q 529.1666 502.7083 529.1666 502.7083 L 529.1666 529.1666 L 555.625 529.1666 L 582.0833 529.1666 L 582.0833 555.625 L 582.0833 555.625 L 555.625 582.0833 L 555.625 608.5416 L 502.7083 661.4583 Q 476.24997 714.37494 476.24997 820.2083 Q 476.24997 899.5833 449.79166 926.0416 Q 423.3333 926.0416 423.3333 1005.4166 Q 396.87497 1084.7916 370.41666 1111.25 Q 370.41666 1111.25 370.41666 1217.0833 Q 370.41666 1322.9166 264.5833 1322.9166 Q 185.20833 1322.9166 185.20833 1349.3749 Q 158.74998 1375.8333 158.74998 1402.2916 L 158.74998 1428.7499 L 132.29166 1455.2083 L 132.29166 1481.6666 L 105.83333 1481.6666 L 79.37499 1481.6666 L 79.37499 1508.1249 L 52.916664 1508.1249 L 52.916664 1534.5833 L 52.916664 1561.0416 L 26.458332 1587.4999 L 26.458332 1587.4999 L 0.0 1587.4999 L 0.0 1587.4999 L 0.0 1534.5833 L 0.0 1508.1249 L 26.458332 1428.7499 L 52.916664 1375.8333 L 52.916664 1375.8333 Q 52.916664 1375.8333 52.916664 1322.9166 L 26.458332 1269.9999 L 26.458332 1269.9999 L 52.916664 1269.9999 L 52.916664 1243.5416 L 52.916664 1217.0833 L 79.37499 1164.1666 L 105.83333 1111.25 L 105.83333 1058.3333 Q 105.83333 978.95825 105.83333 899.5833 Q 105.83333 846.6666 158.74998 687.9166 Q 211.66666 502.7083 211.66666 264.5833 z" svg:height="15.874999mm" draw:style-name="style-395" svg:viewBox="0.0 0.0 582.0833 1587.4999" svg:width="5.820833mm" svg:x="133.34999mm" svg:y="171.97916mm"/>
          <draw:path svg:d="M 370.41666 0.0 L 370.41666 0.0 L 423.3333 26.458332 Q 476.24997 52.916664 476.24997 52.916664 Q 449.79166 52.916664 449.79166 52.916664 L 449.79166 52.916664 L 449.79166 79.37499 Q 449.79166 79.37499 476.24997 105.83333 L 476.24997 158.74998 L 449.79166 529.1666 Q 449.79166 873.12494 423.3333 1111.25 Q 396.87497 1349.3749 423.3333 1349.3749 Q 449.79166 1349.3749 449.79166 1428.7499 Q 449.79166 1481.6666 476.24997 1534.5833 L 476.24997 1587.4999 L 449.79166 1587.4999 Q 449.79166 1587.4999 423.3333 1587.4999 Q 396.87497 1587.4999 370.41666 1613.9583 Q 343.9583 1640.4166 291.04166 1640.4166 L 264.5833 1613.9583 L 238.12498 1613.9583 Q 238.12498 1587.4999 238.12498 1587.4999 L 238.12498 1587.4999 L 238.12498 1587.4999 L 238.12498 1587.4999 L 211.66666 1481.6666 Q 211.66666 1402.2916 185.20833 1402.2916 Q 158.74998 1402.2916 132.29166 1296.4583 Q 105.83333 1190.6249 79.37499 1190.6249 Q 52.916664 1190.6249 79.37499 1111.25 Q 79.37499 1031.875 52.916664 1031.875 L 0.0 1031.875 L 0.0 1005.4166 Q 0.0 978.95825 26.458332 978.95825 Q 79.37499 978.95825 105.83333 899.5833 Q 132.29166 793.74994 158.74998 793.74994 Q 185.20833 793.74994 185.20833 661.4583 Q 185.20833 529.1666 238.12498 343.9583 L 264.5833 158.74998 L 264.5833 105.83333 Q 264.5833 52.916664 291.04166 52.916664 L 343.9583 26.458332 L 343.9583 26.458332 Q 370.41666 0.0 370.41666 0.0 z" svg:height="16.404165mm" draw:style-name="style-396" svg:viewBox="0.0 0.0 476.24997 1640.4166" svg:width="4.7625mm" svg:x="94.456245mm" svg:y="100.541664mm"/>
          <draw:path svg:d="M 185.20833 79.37499 L 211.66666 0.0 L 211.66666 0.0 L 211.66666 0.0 L 291.04166 79.37499 Q 370.41666 132.29166 370.41666 105.83333 Q 396.87497 79.37499 423.3333 105.83333 L 423.3333 105.83333 L 423.3333 291.04166 Q 396.87497 449.79166 423.3333 449.79166 Q 423.3333 449.79166 423.3333 502.7083 Q 423.3333 555.625 449.79166 555.625 L 449.79166 555.625 L 449.79166 555.625 L 476.24997 555.625 L 476.24997 555.625 L 476.24997 555.625 L 476.24997 582.0833 L 476.24997 582.0833 L 449.79166 608.5416 L 449.79166 634.99994 L 396.87497 714.37494 Q 370.41666 767.2916 370.41666 873.12494 Q 370.41666 952.49994 317.49997 1005.4166 Q 317.49997 1058.3333 291.04166 1084.7916 L 291.04166 1111.25 L 264.5833 1111.25 Q 264.5833 1084.7916 211.66666 1084.7916 L 185.20833 1084.7916 L 158.74998 1084.7916 L 132.29166 1084.7916 L 132.29166 1111.25 L 105.83333 1111.25 L 105.83333 1137.7083 L 105.83333 1164.1666 L 79.37499 1164.1666 L 79.37499 1190.6249 L 79.37499 1190.6249 L 52.916664 1190.6249 L 52.916664 1190.6249 L 52.916664 1190.6249 L 52.916664 1217.0833 L 52.916664 1217.0833 L 26.458332 1217.0833 L 26.458332 1243.5416 L 0.0 1243.5416 L 0.0 1243.5416 L 0.0 1217.0833 L 0.0 1190.6249 L 26.458332 1137.7083 L 52.916664 1058.3333 L 52.916664 1005.4166 Q 52.916664 952.49994 105.83333 555.625 L 158.74998 185.20833 L 158.74998 185.20833 Q 158.74998 185.20833 185.20833 79.37499 z" svg:height="12.435416mm" draw:style-name="style-397" svg:viewBox="0.0 0.0 476.24997 1243.5416" svg:width="4.7625mm" svg:x="114.299995mm" svg:y="169.06874mm"/>
          <draw:path svg:d="M 634.99994 0.0 L 661.4583 0.0 L 661.4583 0.0 L 661.4583 26.458332 L 608.5416 52.916664 Q 555.625 79.37499 582.0833 343.9583 Q 582.0833 582.0833 529.1666 608.5416 Q 476.24997 634.99994 476.24997 634.99994 L 476.24997 634.99994 L 476.24997 634.99994 Q 476.24997 608.5416 423.3333 582.0833 L 370.41666 555.625 L 370.41666 529.1666 L 370.41666 529.1666 L 370.41666 529.1666 Q 370.41666 529.1666 396.87497 502.7083 L 396.87497 476.24997 L 396.87497 476.24997 Q 396.87497 476.24997 370.41666 449.79166 L 343.9583 449.79166 L 343.9583 423.3333 Q 317.49997 423.3333 317.49997 423.3333 L 317.49997 423.3333 L 317.49997 423.3333 L 291.04166 423.3333 L 291.04166 423.3333 Q 264.5833 396.87497 264.5833 423.3333 L 264.5833 423.3333 L 264.5833 423.3333 Q 238.12498 423.3333 211.66666 449.79166 L 211.66666 449.79166 L 211.66666 423.3333 Q 211.66666 423.3333 185.20833 423.3333 L 185.20833 423.3333 L 185.20833 423.3333 Q 185.20833 423.3333 211.66666 370.41666 L 211.66666 343.9583 L 211.66666 343.9583 Q 211.66666 317.49997 211.66666 264.5833 Q 185.20833 185.20833 105.83333 211.66666 L 52.916664 211.66666 L 52.916664 185.20833 L 52.916664 158.74998 L 26.458332 158.74998 L 26.458332 158.74998 L 26.458332 132.29166 L 0.0 132.29166 L 0.0 105.83333 L 0.0 52.916664 L 26.458332 52.916664 L 26.458332 52.916664 L 26.458332 52.916664 L 26.458332 52.916664 L 26.458332 79.37499 L 52.916664 79.37499 L 105.83333 79.37499 Q 158.74998 52.916664 264.5833 52.916664 Q 370.41666 0.0 476.24997 0.0 Q 608.5416 0.0 634.99994 0.0 z" svg:height="6.3499994mm" draw:style-name="style-398" svg:viewBox="0.0 0.0 661.4583 634.99994" svg:width="6.614583mm" svg:x="123.29583mm" svg:y="84.1375mm"/>
          <draw:path svg:d="M 211.66666 26.458332 L 211.66666 0.0 L 264.5833 449.79166 Q 343.9583 926.0416 317.49997 1031.875 L 317.49997 1137.7083 L 317.49997 1137.7083 L 291.04166 1137.7083 L 291.04166 1190.6249 Q 291.04166 1217.0833 211.66666 1217.0833 Q 158.74998 1217.0833 158.74998 1243.5416 L 132.29166 1269.9999 L 132.29166 1269.9999 L 132.29166 1269.9999 L 132.29166 1243.5416 Q 132.29166 1243.5416 79.37499 714.37494 L 26.458332 185.20833 L 0.0 185.20833 L 0.0 185.20833 L 0.0 158.74998 L 0.0 158.74998 L 0.0 158.74998 L 0.0 132.29166 L 0.0 132.29166 L 26.458332 132.29166 L 26.458332 132.29166 L 26.458332 132.29166 L 105.83333 105.83333 Q 185.20833 79.37499 185.20833 52.916664 Q 185.20833 26.458332 211.66666 26.458332 z" svg:height="12.699999mm" draw:style-name="style-399" svg:viewBox="0.0 0.0 317.49997 1269.9999" svg:width="3.1749997mm" svg:x="119.85625mm" svg:y="112.447914mm"/>
          <draw:path svg:d="M 1005.4166 26.458332 L 1005.4166 0.0 L 1137.7083 0.0 Q 1269.9999 0.0 1269.9999 26.458332 Q 1296.4583 26.458332 1322.9166 26.458332 L 1322.9166 26.458332 L 1322.9166 79.37499 L 1322.9166 105.83333 L 1349.3749 105.83333 L 1349.3749 79.37499 L 1349.3749 79.37499 L 1375.8333 79.37499 L 1375.8333 105.83333 L 1375.8333 132.29166 L 1349.3749 158.74998 L 1349.3749 185.20833 L 1375.8333 185.20833 L 1402.2916 185.20833 L 1402.2916 211.66666 L 1428.7499 211.66666 L 1428.7499 211.66666 L 1428.7499 238.12498 L 1534.5833 238.12498 L 1613.9583 238.12498 L 1613.9583 264.5833 Q 1640.4166 291.04166 1640.4166 291.04166 Q 1640.4166 317.49997 1508.1249 343.9583 L 1349.3749 343.9583 L 1375.8333 370.41666 L 1402.2916 396.87497 L 1402.2916 396.87497 L 1428.7499 396.87497 L 1428.7499 396.87497 L 1428.7499 396.87497 L 1481.6666 396.87497 L 1534.5833 396.87497 L 1587.4999 396.87497 L 1640.4166 396.87497 L 1640.4166 423.3333 L 1640.4166 449.79166 L 1666.8749 449.79166 L 1666.8749 449.79166 L 1613.9583 476.24997 Q 1561.0416 502.7083 1534.5833 502.7083 L 1534.5833 529.1666 L 1508.1249 555.625 L 1508.1249 582.0833 L 1481.6666 582.0833 Q 1481.6666 608.5416 1428.7499 555.625 Q 1349.3749 555.625 1217.0833 555.625 Q 1111.25 555.625 1084.7916 555.625 Q 1058.3333 555.625 1005.4166 555.625 Q 926.0416 555.625 740.8333 555.625 Q 582.0833 582.0833 582.0833 555.625 Q 582.0833 529.1666 476.24997 502.7083 L 396.87497 502.7083 L 396.87497 529.1666 L 370.41666 555.625 L 370.41666 555.625 L 370.41666 555.625 L 317.49997 529.1666 L 238.12498 502.7083 L 238.12498 502.7083 L 211.66666 502.7083 L 211.66666 476.24997 L 211.66666 449.79166 L 264.5833 449.79166 Q 317.49997 449.79166 317.49997 423.3333 Q 317.49997 396.87497 370.41666 396.87497 L 423.3333 396.87497 L 423.3333 370.41666 L 423.3333 370.41666 L 396.87497 370.41666 L 396.87497 343.9583 L 264.5833 343.9583 L 105.83333 343.9583 L 105.83333 317.49997 L 105.83333 291.04166 L 79.37499 317.49997 L 79.37499 343.9583 L 52.916664 343.9583 L 26.458332 343.9583 L 26.458332 317.49997 L 52.916664 317.49997 L 52.916664 291.04166 L 52.916664 291.04166 L 26.458332 291.04166 L 26.458332 291.04166 L 26.458332 264.5833 L 0.0 264.5833 L 0.0 264.5833 L 0.0 238.12498 L 0.0 238.12498 L 0.0 238.12498 L 105.83333 238.12498 L 238.12498 238.12498 L 264.5833 238.12498 L 317.49997 238.12498 L 396.87497 238.12498 L 476.24997 238.12498 L 608.5416 264.5833 Q 740.8333 264.5833 740.8333 291.04166 Q 740.8333 317.49997 767.2916 291.04166 Q 793.74994 264.5833 793.74994 291.04166 Q 793.74994 343.9583 820.2083 343.9583 L 846.6666 343.9583 L 846.6666 317.49997 L 846.6666 317.49997 L 899.5833 291.04166 Q 899.5833 264.5833 926.0416 211.66666 L 952.49994 158.74998 L 952.49994 132.29166 Q 978.95825 132.29166 952.49994 105.83333 Q 926.0416 105.83333 926.0416 79.37499 Q 926.0416 52.916664 952.49994 52.916664 Q 1005.4166 52.916664 1005.4166 26.458332 z" svg:height="5.820833mm" draw:style-name="style-400" svg:viewBox="0.0 0.0 1666.8749 582.0833" svg:width="16.668749mm" svg:x="93.6625mm" svg:y="25.664581mm"/>
          <draw:path svg:d="M 0.0 0.0 L 52.916664 26.458332 L 291.04166 291.04166 Q 529.1666 555.625 608.5416 687.9166 Q 687.9166 793.74994 714.37494 820.2083 L 740.8333 846.6666 L 740.8333 873.12494 L 740.8333 899.5833 L 767.2916 899.5833 L 793.74994 899.5833 L 793.74994 926.0416 L 793.74994 926.0416 L 820.2083 952.49994 L 820.2083 978.95825 L 793.74994 978.95825 L 793.74994 978.95825 L 793.74994 978.95825 L 793.74994 1005.4166 L 767.2916 1005.4166 L 740.8333 1005.4166 L 740.8333 1005.4166 L 740.8333 978.95825 L 714.37494 978.95825 L 714.37494 978.95825 L 714.37494 952.49994 L 687.9166 952.49994 L 687.9166 952.49994 L 687.9166 952.49994 L 661.4583 926.0416 L 634.99994 899.5833 L 634.99994 899.5833 L 634.99994 899.5833 L 608.5416 899.5833 Q 608.5416 899.5833 449.79166 740.8333 L 317.49997 608.5416 L 291.04166 608.5416 L 291.04166 582.0833 L 291.04166 582.0833 L 264.5833 582.0833 L 264.5833 582.0833 L 264.5833 582.0833 L 264.5833 555.625 L 264.5833 555.625 L 238.12498 555.625 L 238.12498 529.1666 L 238.12498 529.1666 L 211.66666 529.1666 L 211.66666 529.1666 L 211.66666 529.1666 L 211.66666 502.7083 L 211.66666 502.7083 L 211.66666 502.7083 Q 211.66666 502.7083 211.66666 476.24997 Q 211.66666 449.79166 132.29166 370.41666 L 52.916664 264.5833 L 52.916664 211.66666 Q 52.916664 185.20833 52.916664 158.74998 Q 52.916664 132.29166 0.0 52.916664 Q -26.458332 0.0 0.0 0.0 z" svg:height="10.054166mm" draw:style-name="style-401" svg:viewBox="0.0 0.0 820.2083 1005.4166" svg:width="8.202083mm" svg:x="140.22916mm" svg:y="156.63333mm"/>
          <draw:path svg:d="M 79.37499 211.66666 L 132.29166 0.0 L 158.74998 0.0 L 158.74998 0.0 L 158.74998 52.916664 Q 158.74998 79.37499 185.20833 79.37499 Q 211.66666 79.37499 211.66666 52.916664 Q 211.66666 26.458332 238.12498 26.458332 Q 264.5833 26.458332 264.5833 52.916664 Q 264.5833 79.37499 317.49997 105.83333 Q 370.41666 132.29166 396.87497 158.74998 L 396.87497 158.74998 L 343.9583 158.74998 Q 317.49997 132.29166 264.5833 634.99994 Q 211.66666 1111.25 211.66666 1164.1666 L 211.66666 1190.6249 L 185.20833 1190.6249 L 185.20833 1190.6249 L 185.20833 1164.1666 Q 158.74998 1137.7083 158.74998 1164.1666 L 158.74998 1164.1666 L 132.29166 1137.7083 L 105.83333 1111.25 L 105.83333 1137.7083 L 105.83333 1164.1666 L 79.37499 1164.1666 L 52.916664 1164.1666 L 52.916664 1137.7083 L 52.916664 1111.25 L 26.458332 1058.3333 Q 0.0 1031.875 0.0 1031.875 L 0.0 1031.875 L 0.0 1005.4166 Q 0.0 978.95825 0.0 846.6666 L 0.0 687.9166 L 0.0 687.9166 Q 0.0 687.9166 0.0 661.4583 L 0.0 661.4583 L 0.0 634.99994 Q 0.0 634.99994 0.0 529.1666 Q 0.0 449.79166 79.37499 211.66666 z" svg:height="11.906249mm" draw:style-name="style-402" svg:viewBox="0.0 0.0 396.87497 1190.6249" svg:width="3.9687498mm" svg:x="137.05415mm" svg:y="104.774994mm"/>
          <draw:path svg:d="M 105.83333 26.458332 L 158.74998 0.0 L 211.66666 0.0 L 264.5833 26.458332 L 264.5833 26.458332 L 238.12498 26.458332 L 291.04166 79.37499 Q 317.49997 132.29166 343.9583 132.29166 L 343.9583 132.29166 L 343.9583 185.20833 Q 370.41666 238.12498 396.87497 238.12498 L 449.79166 238.12498 L 449.79166 264.5833 L 449.79166 264.5833 L 423.3333 264.5833 Q 423.3333 291.04166 343.9583 264.5833 L 264.5833 264.5833 L 264.5833 264.5833 Q 238.12498 264.5833 238.12498 291.04166 L 238.12498 291.04166 L 238.12498 291.04166 Q 238.12498 291.04166 211.66666 264.5833 Q 211.66666 238.12498 185.20833 238.12498 Q 132.29166 238.12498 132.29166 264.5833 L 105.83333 291.04166 L 79.37499 291.04166 L 26.458332 291.04166 L 52.916664 264.5833 L 79.37499 238.12498 L 79.37499 238.12498 L 79.37499 238.12498 L 52.916664 185.20833 L 26.458332 158.74998 L 0.0 105.83333 Q -52.916664 79.37499 0.0 79.37499 Q 79.37499 105.83333 79.37499 132.29166 L 79.37499 158.74998 L 132.29166 158.74998 Q 158.74998 132.29166 105.83333 105.83333 Q 79.37499 52.916664 105.83333 26.458332 z" svg:height="2.9104166mm" draw:style-name="style-403" svg:viewBox="0.0 0.0 449.79166 291.04166" svg:width="4.497916mm" svg:x="145.25624mm" svg:y="232.03957mm"/>
          <draw:path svg:d="M 185.20833 52.916664 L 211.66666 0.0 L 211.66666 79.37499 Q 238.12498 158.74998 211.66666 158.74998 Q 185.20833 158.74998 238.12498 449.79166 Q 317.49997 740.8333 317.49997 793.74994 L 317.49997 846.6666 L 317.49997 873.12494 L 317.49997 899.5833 L 317.49997 899.5833 Q 317.49997 899.5833 291.04166 952.49994 Q 264.5833 1031.875 132.29166 952.49994 L 0.0 873.12494 L 0.0 820.2083 L 0.0 767.2916 L 0.0 767.2916 Q 26.458332 740.8333 26.458332 634.99994 Q 26.458332 502.7083 0.0 502.7083 Q -26.458332 476.24997 0.0 449.79166 L 0.0 396.87497 L 0.0 370.41666 Q 0.0 317.49997 52.916664 132.29166 Q 105.83333 -52.916664 105.83333 0.0 Q 158.74998 79.37499 185.20833 52.916664 z" svg:height="9.525mm" draw:style-name="style-404" svg:viewBox="0.0 0.0 317.49997 952.49994" svg:width="3.1749997mm" svg:x="111.65416mm" svg:y="125.41249mm"/>
          <draw:path svg:d="M 608.5416 0.0 L 634.99994 0.0 L 661.4583 26.458332 Q 687.9166 79.37499 714.37494 79.37499 Q 740.8333 79.37499 740.8333 105.83333 Q 714.37494 132.29166 714.37494 158.74998 L 714.37494 185.20833 L 714.37494 185.20833 L 714.37494 211.66666 L 714.37494 238.12498 L 714.37494 291.04166 L 687.9166 291.04166 L 661.4583 291.04166 L 661.4583 317.49997 L 661.4583 317.49997 L 661.4583 317.49997 L 634.99994 317.49997 L 608.5416 317.49997 Q 608.5416 343.9583 449.79166 396.87497 L 264.5833 449.79166 L 238.12498 449.79166 Q 211.66666 449.79166 185.20833 476.24997 Q 158.74998 476.24997 132.29166 502.7083 L 132.29166 555.625 L 132.29166 555.625 L 132.29166 582.0833 L 132.29166 582.0833 Q 132.29166 582.0833 79.37499 582.0833 Q 52.916664 608.5416 52.916664 582.0833 Q 26.458332 555.625 26.458332 529.1666 L 0.0 502.7083 L 0.0 476.24997 L 26.458332 449.79166 L 26.458332 449.79166 L 26.458332 449.79166 L 52.916664 423.3333 L 79.37499 396.87497 L 79.37499 396.87497 L 79.37499 396.87497 L 158.74998 291.04166 Q 238.12498 185.20833 317.49997 158.74998 Q 396.87497 132.29166 423.3333 105.83333 Q 449.79166 79.37499 476.24997 79.37499 L 502.7083 79.37499 L 502.7083 52.916664 L 529.1666 52.916664 L 555.625 26.458332 Q 582.0833 26.458332 608.5416 26.458332 Q 608.5416 26.458332 608.5416 0.0 z" svg:height="5.820833mm" draw:style-name="style-405" svg:viewBox="0.0 0.0 740.8333 582.0833" svg:width="7.408333mm" svg:x="111.91875mm" svg:y="111.38958mm"/>
          <draw:path svg:d="M 264.5833 52.916664 L 343.9583 52.916664 L 343.9583 79.37499 L 343.9583 79.37499 L 343.9583 105.83333 Q 317.49997 132.29166 317.49997 158.74998 L 317.49997 211.66666 L 291.04166 211.66666 Q 264.5833 211.66666 211.66666 185.20833 Q 185.20833 158.74998 158.74998 158.74998 Q 132.29166 158.74998 52.916664 185.20833 L 0.0 211.66666 L 0.0 185.20833 Q 0.0 158.74998 26.458332 158.74998 L 26.458332 132.29166 L 79.37499 105.83333 Q 158.74998 52.916664 158.74998 52.916664 L 158.74998 26.458332 L 158.74998 0.0 Q 158.74998 0.0 185.20833 26.458332 Q 185.20833 52.916664 264.5833 52.916664 z" svg:height="2.1166666mm" draw:style-name="style-406" svg:viewBox="0.0 0.0 343.9583 211.66666" svg:width="3.439583mm" svg:x="140.75833mm" svg:y="138.64166mm"/>
          <draw:path svg:d="M 264.5833 26.458332 L 264.5833 0.0 L 264.5833 0.0 Q 264.5833 0.0 291.04166 52.916664 L 317.49997 105.83333 L 317.49997 158.74998 L 317.49997 211.66666 L 343.9583 211.66666 L 343.9583 211.66666 L 343.9583 238.12498 L 370.41666 238.12498 L 370.41666 238.12498 L 370.41666 264.5833 L 396.87497 264.5833 L 423.3333 264.5833 L 449.79166 238.12498 L 476.24997 238.12498 L 476.24997 211.66666 L 476.24997 185.20833 L 476.24997 158.74998 L 476.24997 132.29166 L 476.24997 132.29166 L 476.24997 105.83333 L 476.24997 105.83333 L 476.24997 105.83333 L 502.7083 105.83333 L 502.7083 105.83333 L 582.0833 105.83333 Q 634.99994 105.83333 661.4583 105.83333 L 687.9166 105.83333 L 687.9166 158.74998 Q 687.9166 211.66666 793.74994 211.66666 Q 899.5833 211.66666 926.0416 211.66666 L 952.49994 211.66666 L 1058.3333 211.66666 Q 1164.1666 185.20833 1164.1666 185.20833 L 1164.1666 185.20833 L 1164.1666 211.66666 L 1164.1666 238.12498 L 1269.9999 238.12498 L 1375.8333 238.12498 L 1375.8333 238.12498 L 1375.8333 264.5833 L 1402.2916 264.5833 Q 1428.7499 264.5833 1428.7499 291.04166 L 1428.7499 317.49997 L 1455.2083 317.49997 L 1455.2083 317.49997 L 1455.2083 291.04166 Q 1481.6666 291.04166 1481.6666 291.04166 L 1481.6666 291.04166 L 1481.6666 291.04166 L 1481.6666 317.49997 L 1481.6666 317.49997 L 1481.6666 317.49997 L 1508.1249 317.49997 L 1508.1249 317.49997 L 1508.1249 343.9583 L 1534.5833 343.9583 L 1534.5833 370.41666 Q 1534.5833 370.41666 1534.5833 396.87497 L 1534.5833 423.3333 L 1534.5833 476.24997 Q 1534.5833 529.1666 1508.1249 529.1666 L 1508.1249 529.1666 L 1508.1249 529.1666 Q 1481.6666 529.1666 1481.6666 502.7083 Q 1481.6666 476.24997 1455.2083 449.79166 Q 1428.7499 423.3333 1428.7499 476.24997 Q 1428.7499 529.1666 1402.2916 529.1666 Q 1375.8333 529.1666 1375.8333 476.24997 Q 1375.8333 423.3333 1322.9166 423.3333 Q 1296.4583 423.3333 1269.9999 476.24997 Q 1269.9999 555.625 1296.4583 582.0833 Q 1349.3749 582.0833 1375.8333 582.0833 L 1428.7499 555.625 L 1428.7499 555.625 L 1428.7499 582.0833 L 1455.2083 582.0833 L 1481.6666 582.0833 L 1481.6666 555.625 L 1481.6666 555.625 L 1508.1249 555.625 L 1508.1249 555.625 L 1508.1249 555.625 L 1534.5833 555.625 L 1534.5833 634.99994 L 1534.5833 714.37494 L 1508.1249 740.8333 L 1508.1249 740.8333 L 1481.6666 740.8333 L 1455.2083 740.8333 L 1455.2083 714.37494 L 1428.7499 714.37494 L 1428.7499 714.37494 L 1428.7499 687.9166 L 1164.1666 687.9166 L 873.12494 687.9166 L 873.12494 714.37494 L 873.12494 740.8333 L 873.12494 740.8333 Q 873.12494 740.8333 634.99994 740.8333 L 423.3333 740.8333 L 423.3333 740.8333 Q 396.87497 740.8333 370.41666 714.37494 Q 317.49997 714.37494 317.49997 740.8333 L 291.04166 767.2916 L 291.04166 740.8333 Q 291.04166 714.37494 211.66666 714.37494 Q 105.83333 714.37494 132.29166 634.99994 Q 158.74998 582.0833 105.83333 555.625 L 52.916664 529.1666 L 52.916664 529.1666 L 52.916664 529.1666 L 52.916664 502.7083 L 52.916664 502.7083 L 52.916664 476.24997 L 52.916664 449.79166 L 26.458332 449.79166 L 26.458332 423.3333 L 26.458332 423.3333 L 0.0 423.3333 L 0.0 423.3333 L 0.0 423.3333 L 26.458332 396.87497 L 52.916664 396.87497 L 52.916664 370.41666 L 52.916664 317.49997 L 105.83333 317.49997 Q 185.20833 317.49997 264.5833 291.04166 L 317.49997 264.5833 L 291.04166 264.5833 Q 264.5833 264.5833 264.5833 158.74998 L 264.5833 52.916664 L 264.5833 26.458332 z M 1111.25 476.24997 Q 1111.25 423.3333 1164.1666 423.3333 Q 1217.0833 423.3333 1217.0833 449.79166 Q 1217.0833 476.24997 1190.6249 476.24997 Q 1164.1666 502.7083 1190.6249 529.1666 Q 1190.6249 582.0833 1137.7083 582.0833 Q 1084.7916 555.625 1111.25 476.24997 z M 476.24997 529.1666 Q 476.24997 449.79166 529.1666 449.79166 Q 582.0833 449.79166 582.0833 502.7083 Q 608.5416 582.0833 555.625 582.0833 Q 476.24997 582.0833 476.24997 529.1666 z" svg:height="7.6729164mm" draw:style-name="style-407" svg:viewBox="0.0 0.0 1534.5833 767.2916" svg:width="15.345833mm" svg:x="112.18333mm" svg:y="133.87917mm"/>
          <draw:path svg:d="M 52.916664 0.0 Q 105.83333 -26.458332 105.83333 132.29166 Q 105.83333 291.04166 52.916664 317.49997 Q 26.458332 317.49997 52.916664 264.5833 Q 79.37499 185.20833 26.458332 158.74998 Q 0.0 158.74998 0.0 105.83333 Q 0.0 26.458332 52.916664 0.0 z" svg:height="3.1749997mm" draw:style-name="style-408" svg:viewBox="0.0 0.0 105.83333 317.49997" svg:width="1.0583333mm" svg:x="129.64583mm" svg:y="288.925mm"/>
          <draw:path svg:d="M 158.74998 423.3333 L 264.5833 0.0 L 291.04166 79.37499 Q 343.9583 132.29166 343.9583 158.74998 L 370.41666 158.74998 L 343.9583 238.12498 Q 317.49997 343.9583 291.04166 423.3333 Q 291.04166 502.7083 291.04166 608.5416 Q 291.04166 740.8333 291.04166 767.2916 Q 291.04166 793.74994 264.5833 820.2083 Q 238.12498 820.2083 238.12498 846.6666 Q 238.12498 873.12494 264.5833 873.12494 L 264.5833 873.12494 L 238.12498 899.5833 L 211.66666 899.5833 L 211.66666 926.0416 L 185.20833 952.49994 L 185.20833 978.95825 L 185.20833 1005.4166 L 211.66666 1005.4166 L 211.66666 1005.4166 L 211.66666 1005.4166 L 211.66666 1031.875 L 211.66666 1031.875 L 185.20833 1031.875 L 185.20833 1031.875 L 185.20833 1031.875 L 185.20833 1058.3333 L 185.20833 1058.3333 L 211.66666 1058.3333 L 211.66666 1084.7916 L 211.66666 1084.7916 L 185.20833 1084.7916 L 185.20833 1111.25 L 185.20833 1137.7083 L 185.20833 1137.7083 L 158.74998 1137.7083 L 132.29166 1111.25 L 79.37499 1084.7916 L 79.37499 1084.7916 L 79.37499 1084.7916 L 52.916664 1084.7916 L 52.916664 1084.7916 L 52.916664 1111.25 L 26.458332 1111.25 L 26.458332 1111.25 L 26.458332 1137.7083 L 26.458332 1137.7083 L 0.0 1137.7083 L 0.0 1084.7916 L 26.458332 1058.3333 L 26.458332 952.49994 Q 26.458332 846.6666 158.74998 423.3333 z" svg:height="11.377083mm" draw:style-name="style-409" svg:viewBox="0.0 0.0 370.41666 1137.7083" svg:width="3.7041664mm" svg:x="99.74791mm" svg:y="181.23958mm"/>
          <draw:path svg:d="M 238.12498 555.625 L 185.20833 555.625 L 185.20833 476.24997 Q 185.20833 396.87497 158.74998 370.41666 Q 132.29166 343.9583 105.83333 343.9583 Q 52.916664 317.49997 52.916664 343.9583 Q 52.916664 370.41666 26.458332 370.41666 L 0.0 370.41666 L 0.0 343.9583 L 26.458332 317.49997 L 52.916664 158.74998 Q 105.83333 0.0 211.66666 0.0 Q 317.49997 0.0 317.49997 26.458332 Q 317.49997 79.37499 370.41666 79.37499 Q 396.87497 105.83333 396.87497 185.20833 Q 343.9583 264.5833 317.49997 291.04166 Q 291.04166 343.9583 291.04166 449.79166 Q 317.49997 555.625 291.04166 555.625 Q 264.5833 555.625 238.12498 555.625 z" svg:height="5.5562496mm" draw:style-name="style-410" svg:viewBox="0.0 0.0 396.87497 555.625" svg:width="3.9687498mm" svg:x="77.52291mm" svg:y="279.66458mm"/>
          <draw:path svg:d="M 238.12498 26.458332 L 264.5833 0.0 L 291.04166 0.0 L 317.49997 0.0 L 396.87497 79.37499 Q 449.79166 132.29166 449.79166 158.74998 Q 423.3333 158.74998 449.79166 185.20833 L 476.24997 185.20833 L 476.24997 185.20833 Q 476.24997 158.74998 502.7083 158.74998 L 502.7083 158.74998 L 502.7083 158.74998 Q 502.7083 158.74998 502.7083 132.29166 L 529.1666 132.29166 L 502.7083 185.20833 Q 502.7083 211.66666 529.1666 238.12498 Q 555.625 238.12498 555.625 211.66666 L 555.625 185.20833 L 582.0833 185.20833 L 608.5416 185.20833 L 608.5416 211.66666 L 608.5416 264.5833 L 634.99994 264.5833 L 661.4583 264.5833 L 661.4583 291.04166 L 661.4583 291.04166 L 687.9166 317.49997 L 687.9166 317.49997 L 555.625 317.49997 L 449.79166 317.49997 L 238.12498 317.49997 L 0.0 317.49997 L 0.0 291.04166 L 26.458332 264.5833 L 26.458332 264.5833 L 26.458332 264.5833 L 52.916664 238.12498 L 79.37499 238.12498 L 79.37499 211.66666 L 79.37499 185.20833 L 105.83333 158.74998 L 132.29166 132.29166 L 132.29166 132.29166 L 132.29166 105.83333 L 158.74998 105.83333 L 185.20833 105.83333 L 185.20833 79.37499 L 185.20833 52.916664 L 211.66666 52.916664 L 211.66666 52.916664 L 238.12498 26.458332 z" svg:height="3.1749997mm" draw:style-name="style-411" svg:viewBox="0.0 0.0 687.9166 317.49997" svg:width="6.879166mm" svg:x="89.16458mm" svg:y="24.870832mm"/>
          <draw:path svg:d="M 1375.8333 105.83333 L 1402.2916 105.83333 L 1402.2916 105.83333 L 1402.2916 132.29166 L 1402.2916 132.29166 L 1428.7499 132.29166 L 1428.7499 185.20833 L 1428.7499 211.66666 L 1455.2083 238.12498 L 1455.2083 264.5833 L 1428.7499 291.04166 Q 1428.7499 291.04166 1402.2916 396.87497 Q 1375.8333 476.24997 1322.9166 476.24997 L 1243.5416 476.24997 L 1243.5416 502.7083 L 1269.9999 529.1666 L 1269.9999 529.1666 L 1269.9999 555.625 L 1349.3749 555.625 Q 1428.7499 582.0833 1455.2083 555.625 Q 1455.2083 529.1666 1508.1249 529.1666 L 1561.0416 555.625 L 1561.0416 555.625 L 1587.4999 555.625 L 1587.4999 582.0833 L 1587.4999 608.5416 L 1534.5833 634.99994 Q 1481.6666 661.4583 1508.1249 687.9166 Q 1534.5833 714.37494 1508.1249 767.2916 Q 1481.6666 793.74994 1534.5833 820.2083 Q 1561.0416 873.12494 1640.4166 873.12494 Q 1693.3333 873.12494 1666.8749 899.5833 Q 1640.4166 926.0416 1613.9583 952.49994 L 1587.4999 952.49994 L 1508.1249 978.95825 Q 1428.7499 1031.875 1375.8333 1005.4166 Q 1349.3749 1005.4166 1349.3749 1111.25 Q 1349.3749 1217.0833 1269.9999 1269.9999 Q 1164.1666 1296.4583 1164.1666 1296.4583 Q 1164.1666 1243.5416 1111.25 1269.9999 Q 1084.7916 1269.9999 1084.7916 1296.4583 Q 1084.7916 1322.9166 1031.875 1322.9166 Q 978.95825 1322.9166 952.49994 1269.9999 Q 952.49994 1243.5416 846.6666 1217.0833 Q 714.37494 1190.6249 608.5416 1217.0833 Q 502.7083 1217.0833 476.24997 1243.5416 Q 476.24997 1296.4583 449.79166 1322.9166 L 449.79166 1349.3749 L 423.3333 1349.3749 L 396.87497 1349.3749 L 396.87497 1322.9166 L 370.41666 1322.9166 L 370.41666 1322.9166 L 370.41666 1349.3749 L 370.41666 1349.3749 L 370.41666 1349.3749 L 370.41666 1322.9166 L 370.41666 1296.4583 L 370.41666 1296.4583 L 370.41666 1296.4583 L 370.41666 1269.9999 Q 370.41666 1269.9999 317.49997 1137.7083 Q 317.49997 1005.4166 264.5833 1031.875 Q 264.5833 1084.7916 238.12498 1005.4166 Q 211.66666 926.0416 185.20833 926.0416 Q 158.74998 926.0416 158.74998 899.5833 Q 158.74998 873.12494 105.83333 873.12494 Q 52.916664 873.12494 52.916664 846.6666 L 52.916664 820.2083 L 26.458332 820.2083 L 26.458332 820.2083 L 26.458332 820.2083 L 0.0 793.74994 L 0.0 793.74994 L 0.0 793.74994 L 0.0 714.37494 L 0.0 634.99994 L 26.458332 634.99994 L 52.916664 661.4583 L 52.916664 661.4583 L 52.916664 661.4583 L 79.37499 714.37494 L 105.83333 740.8333 L 105.83333 740.8333 L 105.83333 714.37494 L 105.83333 714.37494 L 105.83333 714.37494 L 132.29166 687.9166 L 132.29166 661.4583 L 185.20833 661.4583 Q 238.12498 661.4583 264.5833 634.99994 L 264.5833 608.5416 L 264.5833 608.5416 L 264.5833 608.5416 L 291.04166 608.5416 L 291.04166 608.5416 L 291.04166 634.99994 L 317.49997 634.99994 L 317.49997 714.37494 Q 317.49997 767.2916 370.41666 767.2916 Q 449.79166 767.2916 449.79166 793.74994 Q 449.79166 820.2083 476.24997 820.2083 L 529.1666 820.2083 L 555.625 820.2083 L 582.0833 820.2083 L 582.0833 820.2083 L 608.5416 820.2083 L 608.5416 793.74994 L 634.99994 793.74994 L 634.99994 793.74994 L 634.99994 767.2916 L 661.4583 767.2916 L 687.9166 767.2916 L 714.37494 740.8333 L 740.8333 740.8333 L 740.8333 714.37494 Q 740.8333 661.4583 714.37494 608.5416 Q 714.37494 582.0833 687.9166 582.0833 Q 661.4583 555.625 634.99994 529.1666 Q 634.99994 502.7083 661.4583 502.7083 Q 687.9166 476.24997 714.37494 449.79166 Q 740.8333 449.79166 740.8333 396.87497 Q 767.2916 317.49997 793.74994 291.04166 L 820.2083 291.04166 L 846.6666 291.04166 Q 846.6666 291.04166 846.6666 264.5833 L 846.6666 264.5833 L 846.6666 264.5833 Q 873.12494 238.12498 873.12494 238.12498 Q 846.6666 238.12498 899.5833 185.20833 Q 899.5833 158.74998 978.95825 132.29166 Q 1031.875 79.37499 1005.4166 79.37499 Q 952.49994 26.458332 1031.875 26.458332 L 1111.25 0.0 L 1217.0833 0.0 Q 1322.9166 0.0 1322.9166 26.458332 Q 1322.9166 79.37499 1349.3749 79.37499 Q 1375.8333 79.37499 1375.8333 105.83333 z M 264.5833 740.8333 Q 264.5833 740.8333 291.04166 740.8333 Q 291.04166 767.2916 264.5833 767.2916 Q 264.5833 767.2916 264.5833 740.8333 z M 1058.3333 1190.6249 Q 1058.3333 1190.6249 1058.3333 1243.5416 Q 1058.3333 1269.9999 1058.3333 1243.5416 Q 1058.3333 1217.0833 1058.3333 1217.0833 Q 1058.3333 1190.6249 1058.3333 1190.6249 z" svg:height="13.49375mm" draw:style-name="style-412" svg:viewBox="0.0 0.0 1666.8749 1349.3749" svg:width="16.668749mm" svg:x="24.341665mm" svg:y="244.2104mm"/>
          <draw:path svg:d="M 26.458332 79.37499 L 52.916664 0.0 L 79.37499 0.0 L 79.37499 0.0 L 105.83333 26.458332 Q 132.29166 79.37499 132.29166 79.37499 L 132.29166 79.37499 L 158.74998 105.83333 L 185.20833 132.29166 L 370.41666 185.20833 Q 555.625 238.12498 582.0833 238.12498 Q 608.5416 264.5833 634.99994 291.04166 L 634.99994 291.04166 L 608.5416 291.04166 Q 582.0833 317.49997 555.625 396.87497 Q 555.625 476.24997 529.1666 502.7083 Q 502.7083 502.7083 502.7083 529.1666 Q 502.7083 555.625 502.7083 555.625 L 476.24997 555.625 L 449.79166 555.625 L 449.79166 555.625 L 449.79166 529.1666 L 449.79166 529.1666 L 449.79166 529.1666 Q 423.3333 502.7083 264.5833 449.79166 Q 105.83333 396.87497 105.83333 370.41666 Q 105.83333 343.9583 52.916664 343.9583 L 0.0 343.9583 L 0.0 238.12498 Q 26.458332 158.74998 26.458332 79.37499 z" svg:height="5.5562496mm" draw:style-name="style-413" svg:viewBox="0.0 0.0 634.99994 555.625" svg:width="6.3499994mm" svg:x="76.993744mm" svg:y="144.1979mm"/>
          <draw:path svg:d="M 317.49997 52.916664 L 317.49997 0.0 L 317.49997 0.0 Q 317.49997 0.0 343.9583 211.66666 L 343.9583 423.3333 L 291.04166 423.3333 Q 238.12498 423.3333 238.12498 396.87497 Q 211.66666 370.41666 185.20833 370.41666 L 132.29166 370.41666 L 105.83333 370.41666 L 105.83333 370.41666 L 105.83333 343.9583 Q 105.83333 317.49997 52.916664 291.04166 Q 0.0 264.5833 0.0 238.12498 Q 0.0 211.66666 26.458332 211.66666 Q 52.916664 185.20833 52.916664 158.74998 Q 52.916664 132.29166 26.458332 105.83333 L 0.0 105.83333 L 52.916664 105.83333 L 132.29166 105.83333 L 211.66666 79.37499 Q 291.04166 79.37499 317.49997 52.916664 z M 158.74998 317.49997 Q 158.74998 317.49997 185.20833 317.49997 Q 185.20833 317.49997 158.74998 317.49997 Q 158.74998 317.49997 158.74998 317.49997 z" svg:height="4.233333mm" draw:style-name="style-414" svg:viewBox="0.0 0.0 343.9583 423.3333" svg:width="3.439583mm" svg:x="87.84166mm" svg:y="228.59999mm"/>
          <draw:path svg:d="M 793.74994 0.0 L 820.2083 0.0 L 820.2083 0.0 Q 820.2083 26.458332 793.74994 26.458332 L 793.74994 26.458332 L 793.74994 79.37499 Q 820.2083 105.83333 793.74994 105.83333 Q 767.2916 79.37499 740.8333 79.37499 L 687.9166 79.37499 L 687.9166 79.37499 Q 687.9166 79.37499 687.9166 105.83333 L 661.4583 105.83333 L 608.5416 185.20833 Q 555.625 238.12498 608.5416 291.04166 Q 634.99994 317.49997 661.4583 343.9583 L 661.4583 370.41666 L 582.0833 343.9583 Q 502.7083 291.04166 423.3333 317.49997 Q 370.41666 317.49997 317.49997 396.87497 Q 291.04166 449.79166 238.12498 476.24997 Q 185.20833 502.7083 132.29166 529.1666 L 79.37499 529.1666 L 79.37499 529.1666 L 52.916664 529.1666 L 52.916664 502.7083 L 52.916664 476.24997 L 52.916664 449.79166 L 52.916664 423.3333 L 52.916664 423.3333 L 52.916664 396.87497 L 26.458332 396.87497 L 0.0 396.87497 L 0.0 370.41666 L 0.0 370.41666 L 0.0 370.41666 L 26.458332 343.9583 L 52.916664 343.9583 L 79.37499 343.9583 L 79.37499 317.49997 L 105.83333 317.49997 L 105.83333 317.49997 Q 105.83333 291.04166 158.74998 238.12498 Q 211.66666 185.20833 185.20833 158.74998 L 158.74998 132.29166 L 158.74998 132.29166 L 185.20833 132.29166 L 211.66666 105.83333 L 238.12498 79.37499 L 238.12498 79.37499 L 264.5833 79.37499 L 264.5833 79.37499 L 264.5833 79.37499 L 264.5833 52.916664 L 264.5833 52.916664 L 291.04166 52.916664 L 291.04166 26.458332 L 317.49997 26.458332 L 343.9583 26.458332 L 370.41666 26.458332 L 370.41666 26.458332 L 370.41666 26.458332 L 370.41666 26.458332 L 396.87497 26.458332 L 396.87497 26.458332 L 449.79166 0.0 L 502.7083 0.0 L 476.24997 26.458332 Q 476.24997 79.37499 449.79166 132.29166 L 449.79166 158.74998 L 476.24997 158.74998 L 502.7083 132.29166 L 529.1666 132.29166 L 555.625 132.29166 L 582.0833 105.83333 Q 608.5416 79.37499 687.9166 52.916664 Q 740.8333 26.458332 793.74994 0.0 z" svg:height="5.2916665mm" draw:style-name="style-415" svg:viewBox="0.0 0.0 820.2083 529.1666" svg:width="8.202083mm" svg:x="55.562496mm" svg:y="218.81041mm"/>
          <draw:path svg:d="M 396.87497 0.0 L 396.87497 0.0 L 449.79166 0.0 L 502.7083 0.0 L 582.0833 0.0 L 687.9166 0.0 L 1322.9166 0.0 Q 1931.4583 0.0 1957.9165 105.83333 Q 2010.8333 185.20833 2037.2915 264.5833 Q 2063.75 343.9583 2116.6665 370.41666 Q 2169.5833 396.87497 2169.5833 502.7083 Q 2143.125 608.5416 2169.5833 608.5416 Q 2196.0415 608.5416 2169.5833 661.4583 Q 2169.5833 740.8333 2196.0415 952.49994 Q 2222.5 1164.1666 2222.5 1190.6249 Q 2222.5 1243.5416 2248.9583 1243.5416 Q 2275.4165 1269.9999 2222.5 1349.3749 Q 2196.0415 1455.2083 2196.0415 1587.4999 Q 2196.0415 1719.7916 2248.9583 1693.3333 Q 2275.4165 1666.8749 2328.3333 1878.5416 Q 2328.3333 2090.2083 2328.3333 2301.875 Q 2328.3333 2487.0833 2381.2498 2725.2083 Q 2381.2498 2963.3333 2381.2498 2989.7915 L 2381.2498 3042.7083 L 2381.2498 3095.6248 L 2381.2498 3174.9998 L 2354.7915 3174.9998 L 2328.3333 3174.9998 L 2328.3333 3122.0833 Q 2328.3333 3069.1665 2301.875 3069.1665 L 2301.875 3042.7083 L 2275.4165 3042.7083 L 2248.9583 3042.7083 L 2248.9583 3148.5415 L 2222.5 3280.8333 L 2222.5 3201.4583 L 2222.5 3095.6248 L 2196.0415 3148.5415 L 2169.5833 3174.9998 L 2169.5833 3174.9998 L 2169.5833 3174.9998 L 2169.5833 3095.6248 Q 2169.5833 2989.7915 2143.125 2963.3333 Q 2116.6665 2936.8748 2090.2083 2989.7915 Q 2063.75 3042.7083 2063.75 2936.8748 L 2010.8333 2831.0415 L 2010.8333 2831.0415 Q 2010.8333 2831.0415 1984.3749 2883.9583 Q 1957.9165 2936.8748 1931.4583 2883.9583 L 1904.9999 2804.5833 L 1878.5416 2804.5833 L 1852.0833 2804.5833 L 1852.0833 2883.9583 Q 1852.0833 2963.3333 1825.6249 2936.8748 Q 1799.1666 2883.9583 1799.1666 2936.8748 L 1799.1666 2963.3333 L 1772.7083 2963.3333 L 1772.7083 2989.7915 L 1772.7083 2989.7915 L 1799.1666 2989.7915 L 1799.1666 3016.2498 L 1799.1666 3042.7083 L 1772.7083 3042.7083 L 1772.7083 3042.7083 L 1772.7083 3016.2498 L 1746.2499 3016.2498 L 1746.2499 3016.2498 L 1746.2499 3042.7083 L 1746.2499 3042.7083 L 1746.2499 3042.7083 L 1719.7916 2989.7915 L 1693.3333 2963.3333 L 1693.3333 2936.8748 Q 1693.3333 2883.9583 1640.4166 2831.0415 Q 1640.4166 2751.6665 1640.4166 2698.7498 L 1640.4166 2645.8333 L 1640.4166 2645.8333 Q 1640.4166 2672.2915 1613.9583 2645.8333 L 1587.4999 2619.3748 L 1587.4999 2619.3748 L 1587.4999 2619.3748 L 1561.0416 2619.3748 L 1561.0416 2619.3748 L 1561.0416 2592.9165 L 1534.5833 2592.9165 L 1534.5833 2592.9165 L 1534.5833 2566.4583 L 1534.5833 2566.4583 L 1534.5833 2566.4583 L 1508.1249 2566.4583 L 1508.1249 2566.4583 L 1508.1249 2592.9165 Q 1481.6666 2592.9165 1428.7499 2619.3748 L 1349.3749 2645.8333 L 1349.3749 2672.2915 L 1349.3749 2698.7498 L 1322.9166 2698.7498 L 1296.4583 2725.2083 L 1296.4583 2725.2083 L 1269.9999 2725.2083 L 1269.9999 2725.2083 L 1269.9999 2725.2083 L 1269.9999 2751.6665 L 1269.9999 2751.6665 L 1269.9999 2725.2083 L 1269.9999 2672.2915 L 1269.9999 2672.2915 L 1269.9999 2672.2915 L 1269.9999 2645.8333 L 1269.9999 2645.8333 L 1296.4583 2645.8333 L 1296.4583 2619.3748 L 1296.4583 2619.3748 L 1322.9166 2619.3748 L 1322.9166 2566.4583 L 1322.9166 2539.9998 L 1375.8333 2539.9998 Q 1402.2916 2513.5415 1428.7499 2513.5415 Q 1455.2083 2513.5415 1481.6666 2460.6248 Q 1481.6666 2434.1665 1508.1249 2434.1665 Q 1534.5833 2434.1665 1534.5833 2354.7915 Q 1534.5833 2301.875 1534.5833 2248.9583 Q 1534.5833 2222.5 1508.1249 2222.5 Q 1481.6666 2222.5 1481.6666 2196.0415 Q 1481.6666 2169.5833 1508.1249 2169.5833 Q 1534.5833 2143.125 1508.1249 2143.125 Q 1481.6666 2116.6665 1481.6666 2037.2915 Q 1481.6666 1984.3749 1428.7499 1957.9165 Q 1402.2916 1931.4583 1428.7499 1878.5416 Q 1428.7499 1825.6249 1428.7499 1719.7916 Q 1402.2916 1613.9583 1375.8333 1613.9583 Q 1349.3749 1613.9583 1349.3749 1561.0416 Q 1349.3749 1534.5833 1322.9166 1534.5833 Q 1296.4583 1534.5833 1269.9999 1508.1249 Q 1269.9999 1455.2083 1269.9999 1428.7499 Q 1269.9999 1375.8333 1217.0833 1349.3749 Q 1137.7083 1349.3749 1137.7083 1322.9166 L 1164.1666 1296.4583 L 1137.7083 1269.9999 L 1111.25 1243.5416 L 1111.25 1243.5416 L 1111.25 1243.5416 L 1111.25 1217.0833 L 1111.25 1217.0833 L 1084.7916 1217.0833 L 1084.7916 1190.6249 L 1084.7916 1190.6249 L 1111.25 1190.6249 L 1111.25 1164.1666 L 1111.25 1137.7083 L 1084.7916 1137.7083 L 1084.7916 1137.7083 L 1084.7916 1164.1666 L 1058.3333 1164.1666 L 1058.3333 1164.1666 L 1058.3333 1190.6249 L 1058.3333 1190.6249 L 1058.3333 1190.6249 L 1031.875 1243.5416 L 1031.875 1269.9999 L 1005.4166 1269.9999 Q 978.95825 1269.9999 978.95825 1296.4583 L 1005.4166 1322.9166 L 1005.4166 1322.9166 L 1005.4166 1349.3749 L 1005.4166 1349.3749 L 1005.4166 1349.3749 L 1005.4166 1349.3749 L 1005.4166 1375.8333 L 1005.4166 1402.2916 L 1005.4166 1428.7499 L 1031.875 1428.7499 L 1031.875 1455.2083 L 1031.875 1455.2083 L 1058.3333 1455.2083 L 1058.3333 1455.2083 L 1058.3333 1455.2083 L 1031.875 1481.6666 L 1005.4166 1508.1249 L 1005.4166 1508.1249 L 1005.4166 1508.1249 L 1005.4166 1508.1249 L 978.95825 1508.1249 L 952.49994 1508.1249 L 926.0416 1508.1249 L 926.0416 1508.1249 L 899.5833 1508.1249 L 899.5833 1455.2083 L 899.5833 1402.2916 L 873.12494 1402.2916 L 873.12494 1402.2916 L 873.12494 1375.8333 L 846.6666 1375.8333 L 846.6666 1349.3749 Q 846.6666 1322.9166 873.12494 1296.4583 Q 873.12494 1269.9999 846.6666 1269.9999 Q 820.2083 1243.5416 793.74994 1137.7083 Q 767.2916 1031.875 714.37494 1084.7916 Q 661.4583 1111.25 634.99994 1005.4166 Q 634.99994 899.5833 317.49997 793.74994 L 26.458332 661.4583 L 26.458332 661.4583 L 0.0 661.4583 L 26.458332 529.1666 Q 52.916664 396.87497 79.37499 370.41666 Q 105.83333 343.9583 132.29166 343.9583 L 132.29166 317.49997 L 158.74998 291.04166 Q 211.66666 291.04166 185.20833 264.5833 Q 158.74998 238.12498 211.66666 211.66666 Q 264.5833 158.74998 238.12498 132.29166 Q 211.66666 79.37499 238.12498 79.37499 Q 264.5833 52.916664 317.49997 26.458332 Q 396.87497 26.458332 396.87497 0.0 z" svg:height="32.80833mm" draw:style-name="style-416" svg:viewBox="0.0 0.0 2381.2498 3280.8333" svg:width="23.812498mm" svg:x="180.97499mm" svg:y="27.252083mm"/>
          <draw:path svg:d="M 317.49997 0.0 L 370.41666 0.0 L 370.41666 0.0 Q 370.41666 26.458332 343.9583 26.458332 L 317.49997 26.458332 L 343.9583 52.916664 Q 396.87497 52.916664 396.87497 105.83333 Q 396.87497 185.20833 476.24997 291.04166 Q 555.625 423.3333 582.0833 555.625 Q 608.5416 687.9166 608.5416 714.37494 Q 608.5416 767.2916 634.99994 767.2916 L 634.99994 793.74994 L 634.99994 793.74994 Q 608.5416 793.74994 608.5416 820.2083 L 608.5416 846.6666 L 555.625 846.6666 L 529.1666 820.2083 L 529.1666 820.2083 L 502.7083 820.2083 L 502.7083 820.2083 L 502.7083 820.2083 L 502.7083 820.2083 Q 502.7083 793.74994 449.79166 714.37494 Q 396.87497 634.99994 370.41666 634.99994 Q 343.9583 608.5416 317.49997 740.8333 L 291.04166 873.12494 L 291.04166 926.0416 L 291.04166 978.95825 L 291.04166 1005.4166 L 291.04166 1031.875 L 317.49997 1031.875 L 317.49997 1058.3333 L 317.49997 1058.3333 Q 317.49997 1084.7916 291.04166 1084.7916 L 264.5833 1084.7916 L 264.5833 1111.25 L 238.12498 1111.25 L 238.12498 1111.25 L 238.12498 1137.7083 L 238.12498 1137.7083 L 238.12498 1137.7083 L 211.66666 1164.1666 L 185.20833 1190.6249 L 185.20833 1190.6249 L 185.20833 1190.6249 L 185.20833 1217.0833 L 185.20833 1217.0833 L 158.74998 1217.0833 L 158.74998 1243.5416 L 158.74998 1243.5416 L 132.29166 1243.5416 L 132.29166 1269.9999 L 132.29166 1296.4583 L 105.83333 1296.4583 L 105.83333 1296.4583 L 105.83333 1296.4583 L 79.37499 1269.9999 L 79.37499 1243.5416 L 79.37499 1190.6249 L 79.37499 1190.6249 L 79.37499 1190.6249 L 79.37499 1111.25 Q 79.37499 1031.875 79.37499 1005.4166 Q 79.37499 978.95825 52.916664 873.12494 L 26.458332 740.8333 L 26.458332 502.7083 Q 26.458332 264.5833 0.0 185.20833 L 0.0 132.29166 L 79.37499 79.37499 Q 132.29166 26.458332 185.20833 26.458332 Q 264.5833 26.458332 317.49997 0.0 z" svg:height="12.964582mm" draw:style-name="style-417" svg:viewBox="0.0 0.0 634.99994 1296.4583" svg:width="6.3499994mm" svg:x="78.05208mm" svg:y="163.24791mm"/>
          <draw:path svg:d="M 264.5833 26.458332 L 264.5833 26.458332 L 238.12498 185.20833 Q 238.12498 343.9583 211.66666 396.87497 L 211.66666 449.79166 L 211.66666 476.24997 Q 211.66666 529.1666 132.29166 529.1666 L 26.458332 529.1666 L 26.458332 529.1666 L 26.458332 529.1666 L 0.0 529.1666 L 0.0 529.1666 L 0.0 476.24997 Q 26.458332 449.79166 79.37499 264.5833 Q 132.29166 105.83333 105.83333 79.37499 L 105.83333 52.916664 L 158.74998 0.0 Q 211.66666 -52.916664 238.12498 0.0 Q 238.12498 26.458332 264.5833 26.458332 z" svg:height="5.2916665mm" draw:style-name="style-418" svg:viewBox="0.0 0.0 264.5833 529.1666" svg:width="2.6458333mm" svg:x="120.91457mm" svg:y="228.59999mm"/>
          <draw:path svg:d="M 370.41666 52.916664 L 370.41666 52.916664 L 343.9583 238.12498 Q 291.04166 423.3333 291.04166 582.0833 Q 291.04166 740.8333 238.12498 740.8333 Q 211.66666 740.8333 185.20833 793.74994 Q 185.20833 873.12494 132.29166 873.12494 Q 105.83333 873.12494 105.83333 899.5833 L 105.83333 926.0416 L 105.83333 978.95825 L 105.83333 1031.875 L 105.83333 1031.875 L 79.37499 1031.875 L 79.37499 1058.3333 L 79.37499 1058.3333 L 79.37499 1058.3333 L 79.37499 1058.3333 L 52.916664 952.49994 L 26.458332 873.12494 L 26.458332 820.2083 Q 26.458332 767.2916 0.0 687.9166 Q 0.0 634.99994 26.458332 634.99994 L 52.916664 608.5416 L 79.37499 608.5416 Q 79.37499 582.0833 105.83333 555.625 Q 132.29166 529.1666 185.20833 449.79166 Q 211.66666 370.41666 185.20833 211.66666 L 185.20833 52.916664 L 185.20833 52.916664 L 185.20833 26.458332 L 264.5833 0.0 Q 343.9583 0.0 343.9583 26.458332 Q 343.9583 52.916664 370.41666 52.916664 z" svg:height="10.583333mm" draw:style-name="style-419" svg:viewBox="0.0 0.0 370.41666 1058.3333" svg:width="3.7041664mm" svg:x="93.39791mm" svg:y="101.59999mm"/>
          <draw:path svg:d="M 238.12498 0.0 L 264.5833 0.0 L 264.5833 26.458332 Q 238.12498 26.458332 238.12498 79.37499 L 238.12498 158.74998 L 158.74998 529.1666 Q 79.37499 899.5833 52.916664 899.5833 Q 26.458332 899.5833 26.458332 926.0416 Q 26.458332 952.49994 0.0 952.49994 L 0.0 952.49994 L 0.0 899.5833 Q 26.458332 846.6666 26.458332 687.9166 L 52.916664 529.1666 L 52.916664 476.24997 Q 79.37499 423.3333 79.37499 238.12498 L 105.83333 26.458332 L 132.29166 26.458332 L 132.29166 26.458332 L 185.20833 0.0 Q 238.12498 -26.458332 238.12498 0.0 z" svg:height="9.525mm" draw:style-name="style-420" svg:viewBox="0.0 0.0 264.5833 952.49994" svg:width="2.6458333mm" svg:x="123.03124mm" svg:y="223.5729mm"/>
          <draw:path svg:d="M 158.74998 26.458332 L 158.74998 26.458332 L 105.83333 132.29166 Q 52.916664 264.5833 0.0 238.12498 Q -26.458332 238.12498 0.0 211.66666 Q 26.458332 185.20833 26.458332 185.20833 L 26.458332 185.20833 L 26.458332 105.83333 L 26.458332 26.458332 L 52.916664 0.0 Q 105.83333 -26.458332 105.83333 0.0 Q 132.29166 26.458332 158.74998 26.458332 z" svg:height="2.38125mm" draw:style-name="style-421" svg:viewBox="0.0 0.0 158.74998 238.12498" svg:width="1.5874999mm" svg:x="154.51666mm" svg:y="134.14374mm"/>
          <draw:path svg:d="M 158.74998 291.04166 L 264.5833 0.0 L 264.5833 0.0 L 264.5833 26.458332 L 317.49997 26.458332 L 343.9583 26.458332 L 343.9583 52.916664 L 343.9583 52.916664 L 238.12498 396.87497 Q 105.83333 767.2916 105.83333 793.74994 L 105.83333 820.2083 L 79.37499 899.5833 L 79.37499 978.95825 L 79.37499 978.95825 L 79.37499 978.95825 L 79.37499 1005.4166 L 52.916664 1005.4166 L 52.916664 1031.875 L 52.916664 1031.875 L 52.916664 1031.875 L 52.916664 1031.875 L 26.458332 978.95825 L 0.0 899.5833 L 0.0 873.12494 L 0.0 846.6666 L 0.0 793.74994 Q 0.0 740.8333 0.0 740.8333 L 0.0 740.8333 L 0.0 714.37494 Q 0.0 687.9166 26.458332 608.5416 Q 52.916664 555.625 158.74998 291.04166 z" svg:height="10.318749mm" draw:style-name="style-422" svg:viewBox="0.0 0.0 343.9583 1031.875" svg:width="3.439583mm" svg:x="91.54583mm" svg:y="211.40207mm"/>
          <draw:path svg:d="M 79.37499 105.83333 L 158.74998 0.0 L 185.20833 0.0 Q 211.66666 0.0 185.20833 132.29166 Q 158.74998 264.5833 158.74998 264.5833 Q 158.74998 291.04166 132.29166 317.49997 L 132.29166 317.49997 L 79.37499 317.49997 L 26.458332 317.49997 L 0.0 317.49997 L 0.0 317.49997 L 0.0 317.49997 Q 0.0 291.04166 0.0 238.12498 Q 0.0 185.20833 79.37499 105.83333 z" svg:height="3.1749997mm" draw:style-name="style-423" svg:viewBox="0.0 0.0 185.20833 317.49997" svg:width="1.8520832mm" svg:x="117.47499mm" svg:y="231.24582mm"/>
          <draw:path svg:d="M 555.625 0.0 L 767.2916 0.0 L 820.2083 52.916664 Q 873.12494 132.29166 899.5833 132.29166 Q 926.0416 158.74998 873.12494 211.66666 Q 846.6666 291.04166 820.2083 291.04166 L 793.74994 291.04166 L 767.2916 317.49997 L 740.8333 317.49997 L 740.8333 343.9583 L 714.37494 370.41666 L 714.37494 396.87497 L 714.37494 449.79166 L 661.4583 449.79166 Q 634.99994 449.79166 555.625 502.7083 Q 449.79166 502.7083 317.49997 529.1666 L 185.20833 529.1666 L 185.20833 502.7083 L 185.20833 502.7083 L 211.66666 502.7083 L 211.66666 502.7083 L 132.29166 476.24997 L 79.37499 449.79166 L 52.916664 449.79166 L 26.458332 449.79166 L 26.458332 476.24997 L 26.458332 476.24997 L 0.0 449.79166 L 0.0 423.3333 L 26.458332 423.3333 L 79.37499 396.87497 L 79.37499 396.87497 L 79.37499 396.87497 L 52.916664 396.87497 L 52.916664 396.87497 L 52.916664 370.41666 L 26.458332 370.41666 L 26.458332 370.41666 L 26.458332 343.9583 L 26.458332 343.9583 L 26.458332 343.9583 L 79.37499 343.9583 Q 105.83333 343.9583 158.74998 291.04166 Q 238.12498 264.5833 238.12498 238.12498 Q 264.5833 238.12498 238.12498 211.66666 Q 238.12498 185.20833 264.5833 185.20833 Q 291.04166 158.74998 291.04166 105.83333 Q 264.5833 52.916664 291.04166 26.458332 L 343.9583 26.458332 L 343.9583 26.458332 Q 370.41666 26.458332 555.625 0.0 z" svg:height="5.2916665mm" draw:style-name="style-424" svg:viewBox="0.0 0.0 899.5833 529.1666" svg:width="8.995832mm" svg:x="50.00625mm" svg:y="215.6354mm"/>
          <draw:path svg:d="M 79.37499 0.0 L 79.37499 0.0 L 105.83333 0.0 L 132.29166 0.0 L 132.29166 0.0 L 132.29166 0.0 L 158.74998 0.0 L 158.74998 0.0 L 185.20833 26.458332 Q 211.66666 26.458332 211.66666 52.916664 L 211.66666 79.37499 L 185.20833 79.37499 Q 132.29166 79.37499 132.29166 132.29166 L 132.29166 185.20833 L 79.37499 211.66666 Q 26.458332 238.12498 26.458332 264.5833 L 26.458332 291.04166 L 0.0 291.04166 L 0.0 291.04166 L 0.0 264.5833 Q 26.458332 211.66666 26.458332 158.74998 L 26.458332 79.37499 L 52.916664 52.916664 L 79.37499 0.0 L 79.37499 0.0 z" svg:height="2.9104166mm" draw:style-name="style-425" svg:viewBox="0.0 0.0 211.66666 291.04166" svg:width="2.1166666mm" svg:x="170.65623mm" svg:y="206.37498mm"/>
          <draw:path svg:d="M 661.4583 52.916664 L 661.4583 52.916664 L 661.4583 79.37499 L 661.4583 79.37499 L 661.4583 105.83333 Q 661.4583 132.29166 687.9166 132.29166 Q 714.37494 132.29166 714.37494 185.20833 Q 740.8333 238.12498 714.37494 238.12498 Q 661.4583 238.12498 714.37494 264.5833 Q 740.8333 291.04166 740.8333 291.04166 L 740.8333 291.04166 L 370.41666 291.04166 L 0.0 291.04166 L 0.0 291.04166 Q 0.0 291.04166 26.458332 264.5833 L 26.458332 264.5833 L 185.20833 264.5833 Q 317.49997 238.12498 291.04166 238.12498 Q 238.12498 211.66666 264.5833 132.29166 Q 291.04166 79.37499 264.5833 52.916664 L 264.5833 26.458332 L 291.04166 26.458332 L 317.49997 26.458332 L 396.87497 52.916664 Q 502.7083 79.37499 502.7083 105.83333 Q 529.1666 132.29166 555.625 105.83333 Q 608.5416 79.37499 608.5416 52.916664 Q 634.99994 26.458332 661.4583 0.0 Q 687.9166 0.0 687.9166 26.458332 Q 661.4583 52.916664 661.4583 52.916664 z" svg:height="2.9104166mm" draw:style-name="style-426" svg:viewBox="0.0 0.0 740.8333 291.04166" svg:width="7.408333mm" svg:x="59.531246mm" svg:y="25.135416mm"/>
          <draw:path svg:d="M 820.2083 79.37499 L 873.12494 79.37499 L 873.12494 105.83333 Q 899.5833 105.83333 899.5833 105.83333 L 899.5833 105.83333 L 846.6666 158.74998 Q 820.2083 211.66666 767.2916 211.66666 Q 740.8333 238.12498 740.8333 291.04166 Q 740.8333 343.9583 687.9166 370.41666 Q 634.99994 370.41666 634.99994 370.41666 L 634.99994 396.87497 L 634.99994 396.87497 Q 608.5416 370.41666 529.1666 396.87497 Q 476.24997 396.87497 476.24997 423.3333 Q 476.24997 449.79166 423.3333 423.3333 Q 343.9583 423.3333 317.49997 423.3333 Q 317.49997 449.79166 291.04166 449.79166 L 264.5833 449.79166 L 264.5833 423.3333 Q 264.5833 396.87497 211.66666 396.87497 Q 185.20833 370.41666 211.66666 370.41666 Q 238.12498 370.41666 238.12498 317.49997 L 238.12498 291.04166 L 238.12498 291.04166 Q 238.12498 264.5833 158.74998 264.5833 L 105.83333 211.66666 L 52.916664 211.66666 L 0.0 211.66666 L 79.37499 185.20833 L 158.74998 158.74998 L 132.29166 158.74998 L 105.83333 158.74998 L 105.83333 132.29166 L 105.83333 132.29166 L 105.83333 132.29166 L 105.83333 105.83333 L 132.29166 105.83333 L 158.74998 105.83333 L 370.41666 79.37499 Q 608.5416 52.916664 687.9166 52.916664 Q 740.8333 52.916664 740.8333 26.458332 Q 740.8333 0.0 767.2916 0.0 Q 793.74994 0.0 793.74994 26.458332 Q 767.2916 52.916664 820.2083 79.37499 z" svg:height="4.497916mm" draw:style-name="style-427" svg:viewBox="0.0 0.0 899.5833 449.79166" svg:width="8.995832mm" svg:x="126.470825mm" svg:y="252.94165mm"/>
          <draw:path svg:d="M 79.37499 0.0 L 79.37499 0.0 L 79.37499 52.916664 Q 105.83333 105.83333 105.83333 158.74998 Q 132.29166 185.20833 105.83333 211.66666 L 105.83333 264.5833 L 105.83333 264.5833 Q 79.37499 264.5833 79.37499 264.5833 Q 52.916664 264.5833 52.916664 238.12498 L 26.458332 211.66666 L 52.916664 211.66666 L 52.916664 211.66666 L 52.916664 185.20833 L 26.458332 185.20833 L 26.458332 158.74998 Q 26.458332 132.29166 0.0 132.29166 L 0.0 132.29166 L 0.0 52.916664 L 0.0 0.0 L 26.458332 0.0 Q 52.916664 0.0 79.37499 0.0 z" svg:height="2.6458333mm" draw:style-name="style-428" svg:viewBox="0.0 0.0 105.83333 264.5833" svg:width="1.0583333mm" svg:x="43.127083mm" svg:y="144.99165mm"/>
          <draw:path svg:d="M 396.87497 26.458332 L 423.3333 26.458332 L 370.41666 370.41666 Q 343.9583 687.9166 317.49997 714.37494 Q 291.04166 740.8333 343.9583 767.2916 Q 396.87497 793.74994 396.87497 767.2916 L 396.87497 767.2916 L 423.3333 767.2916 L 423.3333 767.2916 L 423.3333 793.74994 L 423.3333 846.6666 L 423.3333 899.5833 Q 396.87497 926.0416 396.87497 926.0416 L 396.87497 926.0416 L 396.87497 926.0416 Q 396.87497 899.5833 343.9583 899.5833 L 317.49997 873.12494 L 317.49997 846.6666 Q 291.04166 820.2083 264.5833 793.74994 Q 211.66666 767.2916 211.66666 740.8333 Q 211.66666 687.9166 158.74998 687.9166 Q 132.29166 687.9166 52.916664 714.37494 L 0.0 740.8333 L 0.0 714.37494 L 0.0 714.37494 L 26.458332 714.37494 L 26.458332 687.9166 L 52.916664 687.9166 L 79.37499 687.9166 L 79.37499 634.99994 Q 79.37499 582.0833 132.29166 343.9583 L 185.20833 105.83333 L 185.20833 52.916664 Q 185.20833 0.0 211.66666 0.0 L 211.66666 0.0 L 291.04166 0.0 Q 343.9583 -26.458332 370.41666 0.0 Q 370.41666 26.458332 396.87497 26.458332 z" svg:height="9.260416mm" draw:style-name="style-429" svg:viewBox="0.0 0.0 423.3333 926.0416" svg:width="4.233333mm" svg:x="123.03124mm" svg:y="190.49998mm"/>
          <draw:path svg:d="M 185.20833 52.916664 L 185.20833 52.916664 L 185.20833 79.37499 L 185.20833 79.37499 L 185.20833 79.37499 L 185.20833 79.37499 L 238.12498 105.83333 Q 291.04166 132.29166 264.5833 238.12498 Q 238.12498 370.41666 185.20833 502.7083 Q 132.29166 608.5416 105.83333 634.99994 Q 79.37499 661.4583 105.83333 714.37494 Q 105.83333 767.2916 79.37499 767.2916 L 26.458332 767.2916 L 26.458332 767.2916 L 0.0 767.2916 L 0.0 767.2916 L 0.0 740.8333 L 0.0 714.37494 L 0.0 687.9166 L 0.0 661.4583 Q 0.0 634.99994 26.458332 634.99994 Q 52.916664 634.99994 52.916664 555.625 Q 79.37499 449.79166 79.37499 343.9583 Q 79.37499 264.5833 79.37499 185.20833 L 79.37499 105.83333 L 105.83333 79.37499 Q 132.29166 52.916664 105.83333 26.458332 Q 105.83333 0.0 132.29166 0.0 Q 158.74998 0.0 158.74998 26.458332 Q 185.20833 52.916664 185.20833 52.916664 z" svg:height="7.6729164mm" draw:style-name="style-430" svg:viewBox="0.0 0.0 264.5833 767.2916" svg:width="2.6458333mm" svg:x="101.86458mm" svg:y="151.07707mm"/>
          <draw:path svg:d="M 370.41666 158.74998 L 370.41666 158.74998 L 370.41666 238.12498 Q 370.41666 317.49997 317.49997 317.49997 Q 291.04166 343.9583 264.5833 476.24997 Q 211.66666 634.99994 211.66666 634.99994 L 185.20833 634.99994 L 185.20833 634.99994 Q 158.74998 634.99994 158.74998 608.5416 Q 158.74998 582.0833 132.29166 582.0833 L 105.83333 582.0833 L 105.83333 582.0833 Q 105.83333 582.0833 132.29166 555.625 Q 158.74998 529.1666 132.29166 476.24997 Q 105.83333 396.87497 52.916664 343.9583 Q 0.0 291.04166 0.0 211.66666 L 26.458332 132.29166 L 52.916664 132.29166 L 105.83333 105.83333 L 105.83333 105.83333 L 105.83333 105.83333 L 79.37499 105.83333 L 79.37499 105.83333 L 105.83333 105.83333 L 132.29166 105.83333 L 158.74998 105.83333 L 158.74998 105.83333 L 158.74998 105.83333 L 158.74998 105.83333 L 158.74998 105.83333 L 185.20833 105.83333 L 185.20833 105.83333 L 185.20833 105.83333 L 211.66666 79.37499 Q 238.12498 52.916664 264.5833 52.916664 Q 291.04166 52.916664 291.04166 0.0 Q 317.49997 -26.458332 317.49997 52.916664 Q 370.41666 132.29166 370.41666 158.74998 z" svg:height="6.3499994mm" draw:style-name="style-431" svg:viewBox="0.0 0.0 370.41666 634.99994" svg:width="3.7041664mm" svg:x="73.024994mm" svg:y="205.31665mm"/>
          <draw:path svg:d="M 26.458332 0.0 L 26.458332 0.0 L 26.458332 52.916664 Q 52.916664 105.83333 79.37499 132.29166 Q 132.29166 158.74998 132.29166 211.66666 Q 132.29166 238.12498 158.74998 238.12498 L 158.74998 238.12498 L 158.74998 264.5833 Q 132.29166 291.04166 132.29166 317.49997 L 132.29166 343.9583 L 79.37499 343.9583 L 26.458332 370.41666 L 26.458332 370.41666 L 0.0 370.41666 L 0.0 211.66666 L 0.0 79.37499 L 0.0 52.916664 Q 26.458332 0.0 26.458332 0.0 z" svg:height="3.7041664mm" draw:style-name="style-432" svg:viewBox="0.0 0.0 158.74998 370.41666" svg:width="1.5874999mm" svg:x="31.485415mm" svg:y="157.69167mm"/>
          <draw:path svg:d="M 502.7083 370.41666 L 582.0833 0.0 L 582.0833 26.458332 Q 582.0833 52.916664 661.4583 79.37499 Q 740.8333 105.83333 767.2916 158.74998 Q 767.2916 185.20833 793.74994 211.66666 Q 793.74994 211.66666 820.2083 185.20833 Q 820.2083 158.74998 846.6666 158.74998 Q 899.5833 185.20833 899.5833 185.20833 L 899.5833 185.20833 L 846.6666 396.87497 Q 793.74994 582.0833 767.2916 634.99994 L 767.2916 687.9166 L 793.74994 714.37494 Q 793.74994 767.2916 820.2083 767.2916 Q 846.6666 767.2916 767.2916 820.2083 Q 687.9166 873.12494 661.4583 952.49994 Q 661.4583 1031.875 634.99994 1031.875 L 608.5416 1031.875 L 608.5416 1031.875 L 608.5416 1005.4166 L 582.0833 1005.4166 Q 555.625 978.95825 529.1666 978.95825 Q 502.7083 978.95825 449.79166 1058.3333 L 370.41666 1111.25 L 370.41666 1084.7916 Q 370.41666 1058.3333 343.9583 1031.875 Q 343.9583 1005.4166 317.49997 1005.4166 Q 264.5833 978.95825 291.04166 978.95825 Q 317.49997 978.95825 264.5833 952.49994 L 211.66666 926.0416 L 105.83333 952.49994 L 26.458332 952.49994 L 0.0 952.49994 L 0.0 926.0416 L 0.0 926.0416 L 0.0 926.0416 L 26.458332 926.0416 L 52.916664 926.0416 L 105.83333 899.5833 L 132.29166 873.12494 L 132.29166 873.12494 L 132.29166 873.12494 L 132.29166 873.12494 L 158.74998 873.12494 L 158.74998 873.12494 L 158.74998 873.12494 L 264.5833 873.12494 Q 343.9583 873.12494 343.9583 820.2083 L 343.9583 793.74994 L 343.9583 793.74994 Q 370.41666 793.74994 370.41666 767.2916 Q 370.41666 740.8333 396.87497 740.8333 Q 423.3333 740.8333 502.7083 370.41666 z" svg:height="11.112499mm" draw:style-name="style-433" svg:viewBox="0.0 0.0 899.5833 1111.25" svg:width="8.995832mm" svg:x="119.59166mm" svg:y="225.1604mm"/>
          <draw:path svg:d="M 502.7083 0.0 L 529.1666 0.0 L 502.7083 52.916664 Q 476.24997 132.29166 449.79166 158.74998 L 423.3333 211.66666 L 423.3333 264.5833 L 423.3333 343.9583 L 449.79166 343.9583 L 449.79166 317.49997 L 449.79166 317.49997 L 476.24997 317.49997 L 476.24997 317.49997 L 476.24997 317.49997 L 555.625 317.49997 Q 634.99994 317.49997 634.99994 291.04166 Q 634.99994 264.5833 687.9166 264.5833 Q 714.37494 264.5833 820.2083 264.5833 L 926.0416 264.5833 L 899.5833 396.87497 Q 899.5833 529.1666 873.12494 555.625 Q 846.6666 582.0833 846.6666 608.5416 L 820.2083 608.5416 L 793.74994 608.5416 Q 767.2916 582.0833 740.8333 608.5416 Q 740.8333 634.99994 687.9166 634.99994 L 634.99994 634.99994 L 634.99994 582.0833 Q 634.99994 529.1666 476.24997 555.625 Q 343.9583 582.0833 317.49997 634.99994 Q 291.04166 661.4583 158.74998 634.99994 L 0.0 634.99994 L 52.916664 608.5416 L 79.37499 582.0833 L 79.37499 582.0833 L 105.83333 582.0833 L 105.83333 582.0833 L 105.83333 582.0833 L 105.83333 555.625 L 105.83333 555.625 L 79.37499 555.625 L 79.37499 529.1666 L 79.37499 529.1666 L 79.37499 529.1666 L 105.83333 529.1666 L 105.83333 529.1666 L 132.29166 502.7083 L 158.74998 502.7083 L 158.74998 449.79166 Q 158.74998 396.87497 185.20833 291.04166 L 185.20833 185.20833 L 185.20833 185.20833 Q 211.66666 185.20833 211.66666 158.74998 L 211.66666 132.29166 L 211.66666 132.29166 Q 238.12498 105.83333 238.12498 105.83333 L 264.5833 105.83333 L 264.5833 79.37499 Q 264.5833 52.916664 370.41666 26.458332 Q 476.24997 0.0 502.7083 0.0 z M 714.37494 449.79166 L 740.8333 449.79166 L 740.8333 502.7083 Q 740.8333 555.625 714.37494 555.625 Q 687.9166 555.625 687.9166 502.7083 Q 687.9166 449.79166 714.37494 449.79166 z" svg:height="6.3499994mm" draw:style-name="style-434" svg:viewBox="0.0 0.0 926.0416 634.99994" svg:width="9.260416mm" svg:x="96.837494mm" svg:y="228.07082mm"/>
          <draw:path svg:d="M 793.74994 79.37499 L 793.74994 105.83333 L 793.74994 105.83333 Q 793.74994 105.83333 767.2916 105.83333 L 767.2916 132.29166 L 740.8333 132.29166 Q 714.37494 158.74998 714.37494 158.74998 L 714.37494 158.74998 L 714.37494 158.74998 L 687.9166 158.74998 L 687.9166 185.20833 L 687.9166 211.66666 L 714.37494 211.66666 L 740.8333 211.66666 L 767.2916 238.12498 L 793.74994 264.5833 L 820.2083 291.04166 Q 846.6666 317.49997 926.0416 343.9583 Q 978.95825 370.41666 978.95825 396.87497 L 978.95825 396.87497 L 926.0416 396.87497 L 873.12494 370.41666 L 846.6666 370.41666 L 820.2083 370.41666 L 740.8333 370.41666 Q 687.9166 370.41666 343.9583 396.87497 L 0.0 423.3333 L 0.0 423.3333 L 0.0 423.3333 L 52.916664 396.87497 L 105.83333 370.41666 L 105.83333 370.41666 L 105.83333 370.41666 L 132.29166 370.41666 L 132.29166 370.41666 L 211.66666 343.9583 L 264.5833 317.49997 L 264.5833 317.49997 L 264.5833 317.49997 L 238.12498 317.49997 L 238.12498 317.49997 L 238.12498 291.04166 Q 211.66666 291.04166 185.20833 264.5833 Q 132.29166 238.12498 132.29166 185.20833 Q 158.74998 132.29166 211.66666 105.83333 Q 264.5833 105.83333 264.5833 52.916664 L 264.5833 0.0 L 370.41666 0.0 Q 476.24997 0.0 529.1666 0.0 Q 608.5416 0.0 687.9166 26.458332 Q 793.74994 52.916664 793.74994 79.37499 z" svg:height="4.233333mm" draw:style-name="style-435" svg:viewBox="0.0 0.0 978.95825 423.3333" svg:width="9.789583mm" svg:x="170.92082mm" svg:y="272.5208mm"/>
          <draw:path svg:d="M 79.37499 105.83333 L 0.0 0.0 L 52.916664 26.458332 Q 105.83333 52.916664 185.20833 79.37499 Q 264.5833 132.29166 264.5833 105.83333 L 264.5833 52.916664 L 291.04166 79.37499 Q 291.04166 105.83333 291.04166 105.83333 Q 291.04166 105.83333 291.04166 132.29166 L 291.04166 132.29166 L 343.9583 185.20833 Q 396.87497 264.5833 396.87497 264.5833 L 423.3333 264.5833 L 423.3333 264.5833 L 423.3333 291.04166 L 396.87497 291.04166 Q 396.87497 317.49997 396.87497 317.49997 Q 370.41666 317.49997 343.9583 317.49997 L 317.49997 343.9583 L 317.49997 317.49997 L 291.04166 291.04166 L 291.04166 291.04166 L 291.04166 264.5833 L 291.04166 264.5833 L 291.04166 264.5833 L 264.5833 264.5833 Q 264.5833 264.5833 238.12498 211.66666 Q 185.20833 211.66666 79.37499 105.83333 z" svg:height="3.439583mm" draw:style-name="style-436" svg:viewBox="0.0 0.0 423.3333 343.9583" svg:width="4.233333mm" svg:x="114.03541mm" svg:y="108.479164mm"/>
          <draw:path svg:d="M 211.66666 105.83333 L 264.5833 0.0 L 238.12498 105.83333 Q 238.12498 185.20833 264.5833 291.04166 Q 317.49997 423.3333 343.9583 423.3333 L 343.9583 423.3333 L 343.9583 476.24997 L 343.9583 502.7083 L 317.49997 582.0833 Q 291.04166 661.4583 291.04166 661.4583 L 291.04166 661.4583 L 291.04166 634.99994 Q 291.04166 608.5416 238.12498 555.625 L 185.20833 502.7083 L 185.20833 476.24997 Q 185.20833 476.24997 158.74998 476.24997 L 158.74998 476.24997 L 158.74998 476.24997 Q 132.29166 449.79166 132.29166 449.79166 L 132.29166 449.79166 L 132.29166 423.3333 Q 132.29166 396.87497 105.83333 370.41666 L 79.37499 370.41666 L 79.37499 317.49997 Q 79.37499 291.04166 26.458332 317.49997 L 0.0 317.49997 L 0.0 317.49997 L 0.0 291.04166 L 0.0 291.04166 Q 0.0 264.5833 52.916664 264.5833 Q 105.83333 238.12498 105.83333 211.66666 L 105.83333 185.20833 L 132.29166 185.20833 Q 158.74998 185.20833 211.66666 105.83333 z" svg:height="6.614583mm" draw:style-name="style-437" svg:viewBox="0.0 0.0 343.9583 661.4583" svg:width="3.439583mm" svg:x="120.385414mm" svg:y="172.50833mm"/>
          <draw:path svg:d="M 978.95825 0.0 L 978.95825 0.0 L 1005.4166 0.0 L 1031.875 0.0 L 1031.875 79.37499 L 1031.875 185.20833 L 1005.4166 185.20833 L 978.95825 185.20833 L 952.49994 211.66666 L 899.5833 238.12498 L 1031.875 211.66666 Q 1164.1666 211.66666 1164.1666 291.04166 Q 1190.6249 396.87497 1217.0833 396.87497 Q 1243.5416 396.87497 1243.5416 449.79166 Q 1243.5416 476.24997 1269.9999 476.24997 L 1296.4583 476.24997 L 1269.9999 502.7083 Q 1243.5416 502.7083 1243.5416 529.1666 Q 1243.5416 555.625 1269.9999 555.625 Q 1296.4583 555.625 1243.5416 687.9166 Q 1217.0833 820.2083 1217.0833 820.2083 L 1217.0833 820.2083 L 1217.0833 846.6666 L 1217.0833 846.6666 L 1243.5416 846.6666 L 1243.5416 873.12494 L 1243.5416 873.12494 L 1269.9999 873.12494 L 1269.9999 899.5833 L 1269.9999 926.0416 L 1243.5416 926.0416 L 1243.5416 926.0416 L 1243.5416 926.0416 L 1217.0833 899.5833 L 1217.0833 899.5833 L 1217.0833 899.5833 L 1217.0833 899.5833 L 1217.0833 873.12494 L 1164.1666 873.12494 Q 1137.7083 873.12494 1137.7083 846.6666 Q 1137.7083 820.2083 952.49994 820.2083 L 793.74994 820.2083 L 661.4583 846.6666 Q 529.1666 873.12494 476.24997 926.0416 Q 396.87497 978.95825 370.41666 978.95825 Q 343.9583 978.95825 343.9583 1005.4166 Q 317.49997 1031.875 317.49997 1031.875 L 317.49997 1058.3333 L 291.04166 1058.3333 L 264.5833 1058.3333 L 264.5833 1031.875 Q 264.5833 978.95825 238.12498 926.0416 Q 211.66666 899.5833 185.20833 873.12494 Q 158.74998 873.12494 158.74998 846.6666 Q 158.74998 820.2083 132.29166 793.74994 Q 79.37499 767.2916 52.916664 661.4583 Q 52.916664 555.625 26.458332 555.625 L 0.0 582.0833 L 0.0 502.7083 Q 0.0 396.87497 26.458332 238.12498 Q 52.916664 52.916664 317.49997 26.458332 L 608.5416 26.458332 L 793.74994 26.458332 Q 978.95825 26.458332 978.95825 0.0 z M 1217.0833 608.5416 Q 1217.0833 608.5416 1243.5416 608.5416 Q 1243.5416 608.5416 1217.0833 608.5416 Q 1217.0833 608.5416 1217.0833 608.5416 z" svg:height="10.583333mm" draw:style-name="style-438" svg:viewBox="0.0 0.0 1296.4583 1058.3333" svg:width="12.964582mm" svg:x="30.162498mm" svg:y="106.09791mm"/>
          <draw:path svg:d="M 105.83333 52.916664 L 105.83333 79.37499 L 105.83333 105.83333 Q 79.37499 158.74998 79.37499 158.74998 Q 79.37499 158.74998 26.458332 105.83333 L 0.0 26.458332 L 52.916664 0.0 Q 105.83333 0.0 105.83333 52.916664 z" svg:height="1.5874999mm" draw:style-name="style-439" svg:viewBox="0.0 0.0 105.83333 158.74998" svg:width="1.0583333mm" svg:x="176.47708mm" svg:y="223.30832mm"/>
          <draw:path svg:d="M 79.37499 0.0 L 105.83333 0.0 L 105.83333 52.916664 Q 105.83333 132.29166 132.29166 132.29166 L 158.74998 132.29166 L 158.74998 185.20833 L 158.74998 238.12498 L 317.49997 238.12498 L 449.79166 264.5833 L 423.3333 264.5833 L 396.87497 264.5833 L 291.04166 291.04166 Q 185.20833 291.04166 185.20833 317.49997 L 185.20833 370.41666 L 158.74998 370.41666 Q 132.29166 370.41666 105.83333 370.41666 Q 79.37499 370.41666 79.37499 370.41666 Q 105.83333 343.9583 52.916664 343.9583 L 26.458332 343.9583 L 26.458332 317.49997 Q 0.0 291.04166 0.0 158.74998 L 0.0 52.916664 L 0.0 52.916664 L 0.0 52.916664 L 26.458332 52.916664 L 26.458332 52.916664 L 26.458332 79.37499 L 52.916664 79.37499 L 52.916664 52.916664 Q 52.916664 26.458332 79.37499 0.0 z" svg:height="3.7041664mm" draw:style-name="style-440" svg:viewBox="0.0 0.0 449.79166 370.41666" svg:width="4.497916mm" svg:x="45.50833mm" svg:y="148.69583mm"/>
          <draw:path svg:d="M 343.9583 0.0 L 370.41666 0.0 L 370.41666 105.83333 Q 343.9583 185.20833 343.9583 211.66666 L 343.9583 238.12498 L 343.9583 238.12498 Q 343.9583 264.5833 238.12498 291.04166 L 158.74998 343.9583 L 158.74998 317.49997 Q 132.29166 317.49997 132.29166 343.9583 L 132.29166 370.41666 L 132.29166 370.41666 Q 105.83333 370.41666 79.37499 343.9583 L 79.37499 343.9583 L 79.37499 343.9583 Q 52.916664 317.49997 26.458332 291.04166 L 0.0 238.12498 L 26.458332 158.74998 Q 79.37499 105.83333 132.29166 79.37499 Q 185.20833 52.916664 185.20833 26.458332 Q 185.20833 0.0 238.12498 26.458332 Q 291.04166 52.916664 317.49997 26.458332 Q 317.49997 0.0 343.9583 0.0 z" svg:height="3.7041664mm" draw:style-name="style-441" svg:viewBox="0.0 0.0 370.41666 370.41666" svg:width="3.7041664mm" svg:x="123.03124mm" svg:y="141.81667mm"/>
          <draw:path svg:d="M 132.29166 0.0 L 132.29166 0.0 L 211.66666 79.37499 Q 291.04166 158.74998 291.04166 211.66666 Q 264.5833 264.5833 291.04166 291.04166 Q 317.49997 317.49997 291.04166 317.49997 L 291.04166 317.49997 L 238.12498 317.49997 Q 185.20833 317.49997 132.29166 317.49997 Q 105.83333 317.49997 52.916664 185.20833 L 0.0 52.916664 L 79.37499 26.458332 Q 132.29166 0.0 132.29166 0.0 z" svg:height="3.1749997mm" draw:style-name="style-442" svg:viewBox="0.0 0.0 291.04166 317.49997" svg:width="2.9104166mm" svg:x="133.61458mm" svg:y="146.04999mm"/>
          <draw:path svg:d="M 211.66666 0.0 L 211.66666 0.0 L 158.74998 0.0 Q 132.29166 0.0 105.83333 26.458332 Q 79.37499 52.916664 79.37499 79.37499 L 52.916664 105.83333 L 79.37499 132.29166 Q 79.37499 158.74998 105.83333 158.74998 L 132.29166 158.74998 L 132.29166 132.29166 L 158.74998 132.29166 L 396.87497 317.49997 Q 634.99994 502.7083 634.99994 529.1666 L 634.99994 555.625 L 608.5416 555.625 Q 582.0833 529.1666 449.79166 476.24997 Q 317.49997 423.3333 370.41666 529.1666 L 423.3333 634.99994 L 423.3333 634.99994 L 423.3333 634.99994 L 449.79166 634.99994 L 449.79166 634.99994 L 449.79166 661.4583 L 476.24997 661.4583 L 476.24997 661.4583 L 476.24997 687.9166 L 476.24997 687.9166 L 476.24997 687.9166 L 476.24997 687.9166 L 476.24997 714.37494 L 476.24997 714.37494 L 476.24997 714.37494 L 476.24997 714.37494 L 449.79166 687.9166 L 370.41666 687.9166 L 291.04166 687.9166 L 264.5833 687.9166 L 238.12498 687.9166 L 238.12498 714.37494 L 211.66666 714.37494 L 211.66666 714.37494 L 211.66666 687.9166 L 211.66666 687.9166 L 211.66666 687.9166 L 185.20833 687.9166 L 185.20833 687.9166 L 185.20833 661.4583 L 158.74998 661.4583 L 158.74998 661.4583 L 158.74998 634.99994 L 158.74998 634.99994 Q 158.74998 634.99994 132.29166 634.99994 L 132.29166 608.5416 L 132.29166 582.0833 Q 105.83333 555.625 105.83333 555.625 L 105.83333 555.625 L 105.83333 502.7083 Q 105.83333 449.79166 52.916664 423.3333 L 0.0 396.87497 L 26.458332 396.87497 L 52.916664 396.87497 L 52.916664 370.41666 Q 52.916664 317.49997 79.37499 264.5833 L 79.37499 211.66666 L 52.916664 211.66666 L 52.916664 211.66666 L 52.916664 185.20833 L 52.916664 185.20833 L 52.916664 105.83333 Q 26.458332 0.0 105.83333 0.0 Q 211.66666 0.0 211.66666 0.0 z M 211.66666 476.24997 Q 158.74998 396.87497 238.12498 423.3333 Q 317.49997 476.24997 317.49997 529.1666 Q 370.41666 555.625 317.49997 555.625 Q 264.5833 529.1666 211.66666 476.24997 z" svg:height="7.1437497mm" draw:style-name="style-443" svg:viewBox="0.0 0.0 634.99994 714.37494" svg:width="6.3499994mm" svg:x="109.00833mm" svg:y="91.54583mm"/>
          <draw:path svg:d="M 26.458332 52.916664 L 52.916664 0.0 L 52.916664 0.0 L 52.916664 0.0 L 52.916664 0.0 Q 52.916664 0.0 79.37499 26.458332 L 79.37499 52.916664 L 105.83333 52.916664 L 132.29166 52.916664 L 211.66666 52.916664 Q 291.04166 105.83333 423.3333 185.20833 Q 555.625 264.5833 582.0833 291.04166 L 608.5416 317.49997 L 608.5416 317.49997 L 634.99994 317.49997 L 634.99994 317.49997 L 634.99994 317.49997 L 634.99994 343.9583 L 634.99994 343.9583 L 661.4583 343.9583 L 661.4583 370.41666 L 661.4583 370.41666 L 687.9166 370.41666 L 687.9166 396.87497 Q 687.9166 423.3333 740.8333 423.3333 Q 767.2916 423.3333 767.2916 423.3333 L 767.2916 423.3333 L 767.2916 476.24997 Q 793.74994 529.1666 793.74994 582.0833 L 793.74994 608.5416 L 793.74994 608.5416 L 793.74994 634.99994 L 793.74994 634.99994 L 820.2083 634.99994 L 820.2083 608.5416 L 846.6666 608.5416 L 846.6666 582.0833 L 846.6666 555.625 L 873.12494 555.625 L 899.5833 555.625 L 899.5833 582.0833 L 899.5833 608.5416 L 873.12494 634.99994 L 873.12494 634.99994 L 873.12494 634.99994 L 846.6666 634.99994 L 846.6666 634.99994 L 846.6666 634.99994 L 846.6666 661.4583 L 846.6666 661.4583 L 820.2083 661.4583 L 820.2083 687.9166 L 793.74994 687.9166 L 740.8333 687.9166 L 740.8333 661.4583 L 740.8333 661.4583 L 714.37494 661.4583 Q 714.37494 634.99994 661.4583 608.5416 Q 608.5416 582.0833 449.79166 529.1666 Q 291.04166 476.24997 264.5833 476.24997 L 211.66666 449.79166 L 211.66666 423.3333 Q 211.66666 370.41666 158.74998 317.49997 Q 105.83333 264.5833 52.916664 264.5833 L 0.0 264.5833 L 0.0 264.5833 L 0.0 264.5833 L 0.0 185.20833 L 0.0 105.83333 L 0.0 105.83333 L 0.0 105.83333 L 26.458332 52.916664 z" svg:height="6.879166mm" draw:style-name="style-444" svg:viewBox="0.0 0.0 899.5833 687.9166" svg:width="8.995832mm" svg:x="76.729164mm" svg:y="152.4mm"/>
          <draw:path svg:d="M 370.41666 0.0 L 396.87497 0.0 L 370.41666 105.83333 Q 370.41666 211.66666 238.12498 264.5833 Q 132.29166 291.04166 79.37499 291.04166 Q 26.458332 291.04166 26.458332 343.9583 Q 0.0 396.87497 0.0 396.87497 L 0.0 396.87497 L 0.0 343.9583 Q 0.0 264.5833 26.458332 238.12498 L 26.458332 211.66666 L 26.458332 185.20833 L 52.916664 158.74998 L 52.916664 132.29166 L 52.916664 105.83333 L 79.37499 105.83333 L 79.37499 79.37499 L 105.83333 79.37499 Q 105.83333 52.916664 211.66666 52.916664 Q 291.04166 26.458332 317.49997 26.458332 Q 343.9583 26.458332 370.41666 0.0 z M 132.29166 132.29166 Q 158.74998 132.29166 158.74998 132.29166 Q 158.74998 132.29166 158.74998 132.29166 Q 132.29166 132.29166 132.29166 132.29166 z" svg:height="3.9687498mm" draw:style-name="style-445" svg:viewBox="0.0 0.0 396.87497 396.87497" svg:width="3.9687498mm" svg:x="82.02083mm" svg:y="178.06458mm"/>
          <draw:path svg:d="M 26.458332 52.916664 L 26.458332 0.0 L 52.916664 0.0 L 105.83333 0.0 L 105.83333 52.916664 Q 105.83333 132.29166 79.37499 158.74998 Q 52.916664 185.20833 79.37499 185.20833 Q 79.37499 211.66666 52.916664 211.66666 L 52.916664 211.66666 L 52.916664 211.66666 Q 52.916664 211.66666 26.458332 264.5833 L 26.458332 291.04166 L 26.458332 291.04166 Q 0.0 291.04166 0.0 185.20833 L 0.0 79.37499 L 0.0 79.37499 L 0.0 79.37499 L 26.458332 52.916664 z" svg:height="2.9104166mm" draw:style-name="style-446" svg:viewBox="0.0 0.0 105.83333 291.04166" svg:width="1.0583333mm" svg:x="31.22083mm" svg:y="155.575mm"/>
          <draw:path svg:d="M 502.7083 26.458332 L 529.1666 26.458332 L 555.625 132.29166 Q 555.625 238.12498 502.7083 370.41666 Q 423.3333 502.7083 396.87497 502.7083 Q 370.41666 502.7083 370.41666 608.5416 Q 396.87497 687.9166 396.87497 714.37494 L 396.87497 714.37494 L 396.87497 714.37494 Q 396.87497 714.37494 343.9583 714.37494 Q 317.49997 714.37494 291.04166 714.37494 Q 291.04166 740.8333 264.5833 740.8333 Q 238.12498 767.2916 158.74998 687.9166 Q 79.37499 608.5416 132.29166 555.625 Q 185.20833 502.7083 211.66666 423.3333 Q 211.66666 343.9583 132.29166 343.9583 L 52.916664 343.9583 L 26.458332 343.9583 L 26.458332 343.9583 L 26.458332 343.9583 L 26.458332 343.9583 L 0.0 317.49997 L 0.0 291.04166 L 26.458332 291.04166 L 52.916664 291.04166 L 52.916664 264.5833 L 79.37499 264.5833 L 79.37499 264.5833 L 79.37499 238.12498 L 79.37499 238.12498 Q 79.37499 238.12498 79.37499 238.12498 L 52.916664 211.66666 L 52.916664 185.20833 L 52.916664 158.74998 L 105.83333 158.74998 Q 158.74998 132.29166 158.74998 132.29166 Q 132.29166 132.29166 185.20833 105.83333 Q 238.12498 79.37499 291.04166 52.916664 L 343.9583 0.0 L 396.87497 0.0 Q 423.3333 -26.458332 449.79166 0.0 Q 502.7083 26.458332 502.7083 26.458332 z M 211.66666 608.5416 Q 238.12498 582.0833 238.12498 608.5416 Q 238.12498 634.99994 211.66666 608.5416 Q 185.20833 608.5416 211.66666 608.5416 z" svg:height="7.408333mm" draw:style-name="style-447" svg:viewBox="0.0 0.0 555.625 740.8333" svg:width="5.5562496mm" svg:x="122.502075mm" svg:y="236.2729mm"/>
          <draw:path svg:d="M 661.4583 52.916664 L 687.9166 79.37499 L 687.9166 79.37499 L 687.9166 79.37499 L 661.4583 158.74998 Q 634.99994 238.12498 634.99994 264.5833 L 634.99994 264.5833 L 634.99994 370.41666 L 634.99994 476.24997 L 634.99994 476.24997 Q 634.99994 476.24997 608.5416 449.79166 Q 608.5416 423.3333 476.24997 449.79166 Q 317.49997 476.24997 158.74998 476.24997 L 26.458332 476.24997 L 26.458332 476.24997 Q 52.916664 476.24997 52.916664 423.3333 Q 52.916664 396.87497 26.458332 396.87497 L 0.0 396.87497 L 0.0 370.41666 Q 0.0 343.9583 0.0 317.49997 L 0.0 317.49997 L 0.0 291.04166 L 0.0 264.5833 L 79.37499 238.12498 Q 158.74998 211.66666 291.04166 185.20833 Q 423.3333 158.74998 423.3333 158.74998 L 423.3333 158.74998 L 423.3333 132.29166 L 423.3333 132.29166 L 396.87497 132.29166 L 396.87497 105.83333 L 476.24997 105.83333 Q 529.1666 105.83333 529.1666 52.916664 L 555.625 26.458332 L 608.5416 0.0 Q 634.99994 0.0 661.4583 52.916664 z" svg:height="4.7625mm" draw:style-name="style-448" svg:viewBox="0.0 0.0 687.9166 476.24997" svg:width="6.879166mm" svg:x="104.774994mm" svg:y="256.11664mm"/>
          <draw:path svg:d="M 476.24997 26.458332 L 502.7083 26.458332 L 476.24997 158.74998 Q 423.3333 291.04166 343.9583 476.24997 Q 264.5833 634.99994 238.12498 661.4583 L 211.66666 687.9166 L 211.66666 687.9166 L 211.66666 714.37494 L 185.20833 767.2916 Q 158.74998 820.2083 105.83333 820.2083 Q 79.37499 820.2083 52.916664 846.6666 Q 52.916664 899.5833 52.916664 899.5833 L 52.916664 899.5833 L 26.458332 873.12494 L 0.0 846.6666 L 0.0 846.6666 L 0.0 846.6666 L 0.0 820.2083 L 0.0 820.2083 L 0.0 820.2083 L 0.0 820.2083 L 26.458332 740.8333 L 52.916664 687.9166 L 52.916664 661.4583 Q 52.916664 634.99994 105.83333 529.1666 L 132.29166 396.87497 L 158.74998 396.87497 Q 158.74998 370.41666 158.74998 370.41666 L 158.74998 370.41666 L 158.74998 317.49997 Q 158.74998 291.04166 185.20833 211.66666 L 211.66666 158.74998 L 211.66666 158.74998 L 238.12498 158.74998 L 238.12498 132.29166 L 264.5833 132.29166 L 264.5833 132.29166 L 264.5833 105.83333 L 264.5833 105.83333 L 264.5833 105.83333 L 291.04166 105.83333 L 291.04166 105.83333 L 291.04166 79.37499 L 317.49997 79.37499 L 317.49997 52.916664 L 317.49997 26.458332 L 343.9583 26.458332 L 343.9583 0.0 L 370.41666 0.0 L 396.87497 0.0 L 423.3333 0.0 Q 476.24997 0.0 476.24997 26.458332 z" svg:height="8.995832mm" draw:style-name="style-449" svg:viewBox="0.0 0.0 502.7083 899.5833" svg:width="5.027083mm" svg:x="112.18333mm" svg:y="179.91666mm"/>
          <draw:path svg:d="M 370.41666 238.12498 L 370.41666 291.04166 L 370.41666 343.9583 L 370.41666 396.87497 L 370.41666 396.87497 Q 343.9583 396.87497 343.9583 449.79166 L 343.9583 476.24997 L 317.49997 661.4583 Q 291.04166 846.6666 264.5833 846.6666 L 264.5833 846.6666 L 264.5833 820.2083 Q 264.5833 793.74994 238.12498 793.74994 Q 211.66666 767.2916 185.20833 793.74994 Q 185.20833 820.2083 158.74998 767.2916 Q 132.29166 740.8333 79.37499 740.8333 L 26.458332 740.8333 L 26.458332 714.37494 Q 26.458332 687.9166 0.0 661.4583 Q 0.0 634.99994 26.458332 634.99994 Q 79.37499 634.99994 79.37499 529.1666 Q 105.83333 423.3333 79.37499 423.3333 Q 52.916664 423.3333 52.916664 396.87497 Q 52.916664 370.41666 79.37499 370.41666 Q 105.83333 370.41666 185.20833 185.20833 L 238.12498 26.458332 L 264.5833 0.0 Q 291.04166 -26.458332 317.49997 0.0 Q 343.9583 0.0 370.41666 52.916664 Q 396.87497 105.83333 396.87497 132.29166 Q 396.87497 158.74998 370.41666 238.12498 z" svg:height="8.466666mm" draw:style-name="style-450" svg:viewBox="0.0 0.0 396.87497 846.6666" svg:width="3.9687498mm" svg:x="90.222916mm" svg:y="158.48541mm"/>
          <draw:path svg:d="M 264.5833 185.20833 L 264.5833 211.66666 L 264.5833 211.66666 Q 238.12498 211.66666 238.12498 211.66666 L 238.12498 238.12498 L 238.12498 238.12498 L 238.12498 264.5833 L 238.12498 264.5833 L 238.12498 264.5833 L 211.66666 264.5833 L 211.66666 264.5833 L 185.20833 291.04166 L 158.74998 317.49997 L 132.29166 317.49997 L 132.29166 317.49997 L 132.29166 291.04166 L 132.29166 291.04166 L 105.83333 291.04166 L 105.83333 264.5833 L 105.83333 264.5833 L 79.37499 264.5833 L 79.37499 264.5833 L 79.37499 264.5833 L 26.458332 238.12498 L 0.0 238.12498 L 0.0 185.20833 L 26.458332 132.29166 L 26.458332 132.29166 L 26.458332 105.83333 L 26.458332 105.83333 L 26.458332 105.83333 L 52.916664 52.916664 L 52.916664 0.0 L 52.916664 0.0 L 79.37499 0.0 L 79.37499 0.0 L 79.37499 0.0 L 105.83333 0.0 Q 132.29166 0.0 158.74998 0.0 Q 185.20833 52.916664 185.20833 79.37499 Q 185.20833 132.29166 211.66666 158.74998 Q 238.12498 158.74998 264.5833 185.20833 z M 185.20833 211.66666 Q 185.20833 211.66666 211.66666 211.66666 Q 211.66666 211.66666 185.20833 211.66666 Q 185.20833 211.66666 185.20833 211.66666 z" svg:height="3.1749997mm" draw:style-name="style-451" svg:viewBox="0.0 0.0 264.5833 317.49997" svg:width="2.6458333mm" svg:x="175.41875mm" svg:y="233.89165mm"/>
          <draw:path svg:d="M 52.916664 343.9583 L 52.916664 370.41666 L 26.458332 343.9583 Q 0.0 343.9583 0.0 211.66666 Q 0.0 79.37499 52.916664 0.0 Q 132.29166 -52.916664 105.83333 0.0 Q 52.916664 52.916664 52.916664 211.66666 Q 52.916664 343.9583 52.916664 343.9583 z" svg:height="3.7041664mm" draw:style-name="style-452" svg:viewBox="0.0 0.0 105.83333 370.41666" svg:width="1.0583333mm" svg:x="111.65416mm" svg:y="282.0458mm"/>
          <draw:path svg:d="M 185.20833 0.0 L 211.66666 0.0 L 238.12498 423.3333 Q 264.5833 846.6666 291.04166 926.0416 L 291.04166 978.95825 L 264.5833 978.95825 Q 264.5833 978.95825 185.20833 978.95825 L 105.83333 978.95825 L 105.83333 926.0416 L 105.83333 846.6666 L 79.37499 714.37494 Q 52.916664 582.0833 52.916664 370.41666 Q 52.916664 158.74998 26.458332 158.74998 L 0.0 158.74998 L 79.37499 79.37499 Q 158.74998 26.458332 185.20833 0.0 z" svg:height="9.789583mm" draw:style-name="style-453" svg:viewBox="0.0 0.0 291.04166 978.95825" svg:width="2.9104166mm" svg:x="127.52916mm" svg:y="104.510414mm"/>
          <draw:path svg:d="M 555.625 0.0 L 555.625 0.0 L 582.0833 0.0 L 582.0833 0.0 L 582.0833 0.0 Q 582.0833 26.458332 608.5416 79.37499 L 608.5416 132.29166 L 555.625 370.41666 Q 476.24997 608.5416 476.24997 634.99994 L 476.24997 661.4583 L 449.79166 926.0416 Q 423.3333 1190.6249 423.3333 1243.5416 Q 423.3333 1296.4583 396.87497 1322.9166 L 396.87497 1349.3749 L 317.49997 1561.0416 Q 211.66666 1772.7083 211.66666 1799.1666 L 211.66666 1799.1666 L 185.20833 1852.0833 Q 158.74998 1878.5416 158.74998 1931.4583 L 158.74998 1984.3749 L 132.29166 2010.8333 L 105.83333 2037.2915 L 105.83333 2063.75 L 105.83333 2090.2083 L 79.37499 2116.6665 L 79.37499 2143.125 L 52.916664 2143.125 L 26.458332 2143.125 L 26.458332 2116.6665 L 0.0 2090.2083 L 0.0 2090.2083 L 0.0 2063.75 L 0.0 2063.75 L 0.0 2063.75 L 0.0 2037.2915 L 0.0 2010.8333 L 0.0 1957.9165 L 0.0 1931.4583 L 0.0 1931.4583 L 0.0 1904.9999 L 0.0 1904.9999 L 0.0 1904.9999 L 0.0 1852.0833 Q 0.0 1825.6249 0.0 1799.1666 Q 0.0 1799.1666 79.37499 1508.1249 L 158.74998 1217.0833 L 158.74998 1164.1666 Q 158.74998 1111.25 185.20833 1084.7916 Q 211.66666 1058.3333 370.41666 529.1666 L 555.625 0.0 L 555.625 0.0 z" svg:height="21.43125mm" draw:style-name="style-454" svg:viewBox="0.0 0.0 608.5416 2143.125" svg:width="6.0854163mm" svg:x="96.30833mm" svg:y="158.74998mm"/>
          <draw:path svg:d="M 767.2916 0.0 L 793.74994 0.0 L 793.74994 52.916664 Q 820.2083 105.83333 846.6666 105.83333 L 873.12494 105.83333 L 873.12494 105.83333 Q 873.12494 132.29166 846.6666 132.29166 L 846.6666 132.29166 L 846.6666 185.20833 L 846.6666 238.12498 L 846.6666 238.12498 L 846.6666 264.5833 L 846.6666 291.04166 L 846.6666 291.04166 L 793.74994 291.04166 Q 740.8333 291.04166 687.9166 396.87497 Q 661.4583 502.7083 634.99994 502.7083 Q 582.0833 529.1666 608.5416 555.625 Q 634.99994 555.625 608.5416 582.0833 Q 582.0833 608.5416 582.0833 661.4583 Q 582.0833 687.9166 582.0833 767.2916 Q 582.0833 820.2083 582.0833 873.12494 Q 582.0833 926.0416 555.625 952.49994 L 529.1666 978.95825 L 529.1666 978.95825 L 529.1666 978.95825 L 555.625 1005.4166 L 555.625 1031.875 L 529.1666 1031.875 L 529.1666 1031.875 L 476.24997 1164.1666 Q 449.79166 1296.4583 423.3333 1322.9166 Q 423.3333 1322.9166 396.87497 1375.8333 Q 396.87497 1402.2916 370.41666 1428.7499 Q 370.41666 1428.7499 343.9583 1455.2083 Q 343.9583 1455.2083 317.49997 1455.2083 L 264.5833 1455.2083 L 264.5833 1481.6666 L 264.5833 1481.6666 L 238.12498 1481.6666 L 238.12498 1508.1249 L 264.5833 1534.5833 Q 317.49997 1587.4999 317.49997 1613.9583 Q 317.49997 1640.4166 343.9583 1666.8749 L 343.9583 1666.8749 L 317.49997 1666.8749 L 317.49997 1666.8749 L 317.49997 1666.8749 L 291.04166 1666.8749 L 264.5833 1666.8749 L 238.12498 1666.8749 L 238.12498 1666.8749 L 264.5833 1666.8749 L 264.5833 1666.8749 L 264.5833 1666.8749 L 211.66666 1693.3333 L 185.20833 1693.3333 L 158.74998 1693.3333 L 132.29166 1666.8749 L 105.83333 1666.8749 L 79.37499 1666.8749 L 52.916664 1666.8749 L 26.458332 1666.8749 L 26.458332 1666.8749 L 0.0 1666.8749 L 0.0 1640.4166 L 0.0 1613.9583 L 0.0 1587.4999 L 0.0 1561.0416 L 26.458332 1508.1249 Q 52.916664 1481.6666 132.29166 1190.6249 Q 211.66666 873.12494 238.12498 767.2916 Q 264.5833 634.99994 317.49997 396.87497 Q 370.41666 185.20833 396.87497 132.29166 L 449.79166 105.83333 L 449.79166 105.83333 L 476.24997 105.83333 L 476.24997 105.83333 L 476.24997 132.29166 L 476.24997 132.29166 L 476.24997 132.29166 L 449.79166 132.29166 L 449.79166 132.29166 L 449.79166 158.74998 L 476.24997 158.74998 L 476.24997 158.74998 L 476.24997 185.20833 L 476.24997 185.20833 L 502.7083 185.20833 L 529.1666 158.74998 L 555.625 132.29166 L 582.0833 132.29166 Q 608.5416 132.29166 687.9166 79.37499 Q 740.8333 52.916664 740.8333 26.458332 Q 740.8333 0.0 767.2916 0.0 z M 740.8333 158.74998 Q 740.8333 132.29166 767.2916 132.29166 Q 793.74994 132.29166 793.74994 158.74998 Q 767.2916 185.20833 740.8333 158.74998 z" svg:height="16.933332mm" draw:style-name="style-455" svg:viewBox="0.0 0.0 873.12494 1693.3333" svg:width="8.73125mm" svg:x="71.4375mm" svg:y="189.70624mm"/>
          <draw:path svg:d="M 476.24997 105.83333 L 476.24997 105.83333 L 396.87497 634.99994 Q 317.49997 1164.1666 264.5833 1296.4583 Q 211.66666 1455.2083 211.66666 1508.1249 L 211.66666 1561.0416 L 185.20833 1587.4999 L 185.20833 1613.9583 L 158.74998 1613.9583 L 158.74998 1613.9583 L 132.29166 1613.9583 L 105.83333 1613.9583 L 105.83333 1613.9583 L 79.37499 1613.9583 L 79.37499 1587.4999 L 52.916664 1587.4999 L 52.916664 1587.4999 L 52.916664 1561.0416 L 52.916664 1561.0416 L 52.916664 1561.0416 L 26.458332 1561.0416 L 26.458332 1561.0416 L 0.0 1587.4999 L 0.0 1587.4999 L 0.0 1481.6666 Q 0.0 1375.8333 26.458332 1269.9999 L 52.916664 1164.1666 L 52.916664 1137.7083 Q 52.916664 1111.25 158.74998 608.5416 L 238.12498 105.83333 L 264.5833 105.83333 Q 264.5833 79.37499 264.5833 79.37499 L 264.5833 79.37499 L 317.49997 52.916664 Q 370.41666 26.458332 423.3333 0.0 Q 449.79166 0.0 449.79166 52.916664 Q 476.24997 105.83333 476.24997 105.83333 z" svg:height="16.139582mm" draw:style-name="style-456" svg:viewBox="0.0 0.0 476.24997 1613.9583" svg:width="4.7625mm" svg:x="100.541664mm" svg:y="191.8229mm"/>
          <draw:path svg:d="M 370.41666 0.0 L 396.87497 0.0 L 423.3333 0.0 L 449.79166 0.0 L 476.24997 0.0 L 476.24997 0.0 L 529.1666 52.916664 Q 582.0833 105.83333 555.625 158.74998 Q 555.625 211.66666 634.99994 211.66666 Q 740.8333 238.12498 767.2916 264.5833 Q 793.74994 264.5833 846.6666 291.04166 L 873.12494 317.49997 L 899.5833 317.49997 L 926.0416 317.49997 L 926.0416 343.9583 Q 952.49994 370.41666 952.49994 370.41666 L 952.49994 396.87497 L 952.49994 423.3333 L 952.49994 423.3333 L 952.49994 423.3333 L 926.0416 423.3333 L 899.5833 423.3333 L 899.5833 423.3333 L 873.12494 423.3333 Q 846.6666 396.87497 846.6666 423.3333 Q 846.6666 476.24997 846.6666 555.625 L 846.6666 634.99994 L 793.74994 634.99994 Q 767.2916 634.99994 582.0833 608.5416 L 423.3333 582.0833 L 317.49997 582.0833 L 238.12498 582.0833 L 238.12498 582.0833 L 238.12498 582.0833 L 211.66666 582.0833 Q 185.20833 582.0833 185.20833 608.5416 L 185.20833 608.5416 L 158.74998 608.5416 L 105.83333 608.5416 L 52.916664 608.5416 L 26.458332 608.5416 L 26.458332 582.0833 L 26.458332 582.0833 L 26.458332 582.0833 L 52.916664 555.625 L 52.916664 476.24997 L 52.916664 396.87497 L 26.458332 396.87497 L 26.458332 396.87497 L 26.458332 370.41666 L 26.458332 370.41666 L 26.458332 370.41666 L 26.458332 343.9583 L 26.458332 343.9583 L 52.916664 343.9583 L 52.916664 317.49997 L 52.916664 264.5833 L 52.916664 238.12498 Q 52.916664 211.66666 52.916664 211.66666 L 52.916664 185.20833 L 26.458332 185.20833 L 26.458332 158.74998 L 26.458332 158.74998 L 0.0 158.74998 L 0.0 158.74998 L 0.0 158.74998 L 0.0 132.29166 L 0.0 132.29166 L 158.74998 158.74998 Q 291.04166 158.74998 317.49997 158.74998 L 343.9583 158.74998 L 370.41666 158.74998 Q 396.87497 158.74998 370.41666 132.29166 Q 343.9583 132.29166 343.9583 52.916664 Q 370.41666 0.0 370.41666 0.0 z M 767.2916 555.625 Q 793.74994 555.625 793.74994 555.625 Q 793.74994 582.0833 793.74994 582.0833 Q 767.2916 582.0833 767.2916 555.625 z" svg:height="6.3499994mm" draw:style-name="style-457" svg:viewBox="0.0 0.0 952.49994 634.99994" svg:width="9.525mm" svg:x="126.99999mm" svg:y="135.46666mm"/>
          <draw:path svg:d="M 18282.707 52.916664 L 18335.625 52.916664 L 18335.625 52.916664 L 18335.625 79.37499 L 18362.082 79.37499 Q 18388.541 132.29166 18441.457 132.29166 L 18467.916 132.29166 L 18309.166 158.74998 Q 18150.416 185.20833 18176.875 185.20833 Q 18203.332 185.20833 17700.625 238.12498 Q 17171.457 264.5833 17171.457 291.04166 Q 17171.457 317.49997 17197.916 317.49997 Q 17224.375 343.9583 16880.416 396.87497 Q 16536.457 449.79166 16510.0 529.1666 Q 16483.541 582.0833 16377.707 608.5416 Q 16245.416 661.4583 16113.124 661.4583 Q 15980.832 661.4583 15901.457 661.4583 Q 15848.541 661.4583 15769.166 608.5416 Q 15689.791 555.625 15689.791 582.0833 Q 15689.791 608.5416 15636.874 608.5416 Q 15610.416 608.5416 15636.874 555.625 L 15636.874 502.7083 L 15636.874 476.24997 L 15636.874 449.79166 L 15610.416 449.79166 L 15610.416 449.79166 L 15610.416 476.24997 L 15583.957 476.24997 L 15583.957 555.625 Q 15583.957 608.5416 15557.499 608.5416 L 15531.041 608.5416 L 15557.499 634.99994 L 15583.957 661.4583 L 15557.499 661.4583 L 15531.041 661.4583 L 15531.041 687.9166 L 15531.041 714.37494 L 15504.582 767.2916 L 15478.124 820.2083 L 15478.124 820.2083 L 15478.124 820.2083 L 15451.666 846.6666 L 15425.208 873.12494 L 15425.208 873.12494 L 15425.208 873.12494 L 15319.374 873.12494 L 15239.999 873.12494 L 15134.166 873.12494 Q 15028.333 873.12494 15054.791 926.0416 Q 15107.708 952.49994 15054.791 978.95825 Q 15001.874 1031.875 14896.041 1084.7916 L 14843.124 1137.7083 L 14816.666 1137.7083 L 14816.666 1137.7083 L 14790.208 1137.7083 Q 14790.208 1137.7083 14790.208 1164.1666 L 14816.666 1164.1666 L 14816.666 1190.6249 Q 14843.124 1190.6249 14843.124 1190.6249 L 14843.124 1190.6249 L 14843.124 1217.0833 L 14843.124 1217.0833 L 14843.124 1243.5416 L 14843.124 1243.5416 L 14843.124 1269.9999 L 14843.124 1296.4583 L 14816.666 1322.9166 L 14816.666 1349.3749 L 14790.208 1349.3749 Q 14763.749 1349.3749 14578.541 1402.2916 Q 14419.791 1428.7499 14366.874 1455.2083 Q 14340.416 1455.2083 14340.416 1428.7499 Q 14340.416 1402.2916 14155.208 1402.2916 Q 13969.999 1402.2916 13943.541 1402.2916 L 13917.083 1402.2916 L 13917.083 1375.8333 L 13890.624 1375.8333 L 13890.624 1375.8333 L 13890.624 1375.8333 L 13890.624 1375.8333 Q 13890.624 1349.3749 13784.791 1402.2916 Q 13705.416 1402.2916 13626.041 1402.2916 Q 13546.666 1402.2916 13467.291 1428.7499 L 13414.374 1455.2083 L 13414.374 1481.6666 L 13414.374 1481.6666 L 13308.541 1481.6666 Q 13229.166 1455.2083 13202.708 1402.2916 Q 13202.708 1349.3749 13096.874 1428.7499 Q 12991.041 1508.1249 12964.583 1508.1249 L 12911.666 1508.1249 L 12726.458 1508.1249 L 12567.708 1508.1249 L 12567.708 1534.5833 L 12567.708 1534.5833 L 12541.249 1534.5833 L 12541.249 1561.0416 L 12541.249 1561.0416 L 12514.791 1561.0416 L 12514.791 1613.9583 L 12514.791 1640.4166 L 12567.708 1640.4166 L 12594.166 1640.4166 L 12620.624 1640.4166 L 12647.083 1666.8749 L 12647.083 1666.8749 L 12673.541 1666.8749 L 12673.541 1666.8749 L 12673.541 1666.8749 L 12673.541 1693.3333 L 12673.541 1693.3333 L 12647.083 1719.7916 Q 12620.624 1719.7916 12673.541 1746.2499 L 12726.458 1772.7083 L 12752.916 1772.7083 L 12779.374 1772.7083 L 12779.374 1799.1666 L 12779.374 1799.1666 L 12752.916 1825.6249 L 12752.916 1878.5416 L 12726.458 1878.5416 Q 12699.999 1878.5416 12699.999 1852.0833 Q 12673.541 1825.6249 12647.083 1825.6249 L 12620.624 1825.6249 L 12620.624 1825.6249 L 12620.624 1825.6249 L 12594.166 1852.0833 L 12594.166 1878.5416 L 12594.166 1878.5416 L 12594.166 1904.9999 L 12567.708 1904.9999 Q 12567.708 1931.4583 12514.791 2010.8333 L 12461.874 2116.6665 L 12435.416 2143.125 L 12408.958 2169.5833 L 12408.958 2169.5833 L 12408.958 2196.0415 L 12408.958 2196.0415 L 12408.958 2196.0415 L 12382.499 2222.5 L 12356.041 2248.9583 L 12356.041 2248.9583 L 12356.041 2248.9583 L 12356.041 2275.4165 L 12356.041 2275.4165 L 12303.124 2275.4165 L 12223.749 2275.4165 L 12223.749 2248.9583 L 12250.208 2222.5 L 12250.208 2196.0415 Q 12250.208 2143.125 12276.666 2143.125 Q 12276.666 2143.125 12223.749 2143.125 Q 12170.833 2196.0415 12197.291 2090.2083 L 12223.749 1984.3749 L 12197.291 1984.3749 L 12170.833 1984.3749 L 12170.833 2010.8333 L 12144.374 2010.8333 L 12144.374 2010.8333 L 12144.374 2037.2915 L 12144.374 2037.2915 L 12144.374 2037.2915 L 12117.916 2037.2915 Q 12117.916 2037.2915 11932.708 2090.2083 Q 11721.041 2090.2083 11694.583 2090.2083 L 11668.124 2063.75 L 11668.124 2063.75 Q 11641.666 2090.2083 11641.666 2090.2083 L 11641.666 2090.2083 L 11615.208 2090.2083 Q 11588.749 2090.2083 11535.833 2090.2083 Q 11482.916 2090.2083 11350.624 2090.2083 Q 11244.791 2090.2083 11191.874 2037.2915 Q 11112.499 1984.3749 11086.041 1957.9165 Q 11086.041 1931.4583 11033.124 1957.9165 Q 11006.666 1984.3749 10953.749 1984.3749 Q 10900.833 1984.3749 10847.916 2010.8333 Q 10821.458 2063.75 10715.624 2063.75 Q 10636.249 2063.75 10636.249 2010.8333 Q 10609.791 1957.9165 10556.874 2037.2915 L 10477.499 2143.125 L 10451.041 2143.125 L 10424.583 2143.125 L 10424.583 2116.6665 L 10398.124 2116.6665 L 10398.124 2116.6665 L 10398.124 2143.125 L 10371.666 2143.125 L 10345.208 2143.125 L 10345.208 2143.125 Q 10318.749 2143.125 10292.291 2143.125 Q 10292.291 2116.6665 10159.999 2116.6665 L 10027.708 2116.6665 L 10001.249 2116.6665 Q 9974.791 2090.2083 9974.791 2037.2915 Q 9974.791 1984.3749 9921.874 1984.3749 Q 9895.416 1984.3749 9868.958 1984.3749 Q 9842.499 1984.3749 9763.124 2010.8333 L 9657.291 2063.75 L 9657.291 2063.75 L 9630.833 2063.75 L 9630.833 2037.2915 Q 9630.833 2010.8333 9445.624 2063.75 Q 9260.416 2090.2083 9233.958 2116.6665 Q 9233.958 2143.125 9154.583 2143.125 L 9101.666 2169.5833 L 9075.208 2169.5833 Q 9075.208 2196.0415 9075.208 2196.0415 L 9075.208 2196.0415 L 9075.208 2196.0415 Q 9048.75 2196.0415 9048.75 2222.5 L 9048.75 2222.5 L 9022.291 2222.5 Q 8995.833 2196.0415 9022.291 2196.0415 Q 9022.291 2169.5833 8969.375 2116.6665 L 8890.0 2037.2915 L 8863.541 2037.2915 L 8837.083 2037.2915 L 8810.625 2063.75 L 8784.166 2090.2083 L 8784.166 2090.2083 L 8757.708 2090.2083 L 8757.708 2116.6665 L 8757.708 2143.125 L 8731.25 2143.125 L 8704.791 2143.125 L 8704.791 2169.5833 L 8704.791 2169.5833 L 8678.333 2196.0415 L 8651.875 2222.5 L 8651.875 2248.9583 L 8651.875 2275.4165 L 8625.416 2275.4165 L 8598.958 2301.875 L 8598.958 2301.875 L 8598.958 2301.875 L 8572.5 2328.3333 L 8572.5 2354.7915 L 8810.625 2354.7915 L 9022.291 2354.7915 L 9022.291 2354.7915 L 9022.291 2354.7915 L 9022.291 2381.2498 L 9022.291 2381.2498 L 9048.75 2381.2498 L 9048.75 2407.7083 L 9048.75 2407.7083 L 9075.208 2407.7083 L 9075.208 2407.7083 L 9075.208 2434.1665 L 9048.75 2434.1665 L 9048.75 2460.6248 L 9075.208 2460.6248 L 9101.666 2460.6248 L 9128.125 2460.6248 L 9128.125 2460.6248 L 9128.125 2460.6248 L 9128.125 2460.6248 L 9181.041 2487.0833 L 9233.958 2513.5415 L 9207.5 2513.5415 L 9181.041 2513.5415 L 9181.041 2539.9998 L 9181.041 2566.4583 L 9154.583 2566.4583 L 9154.583 2566.4583 L 9128.125 2592.9165 Q 9101.666 2619.3748 9048.75 2619.3748 Q 9022.291 2645.8333 8942.916 2698.7498 Q 8863.541 2751.6665 8863.541 2778.1248 Q 8863.541 2804.5833 8757.708 2831.0415 Q 8678.333 2831.0415 8598.958 2831.0415 Q 8493.125 2831.0415 8493.125 2831.0415 Q 8493.125 2857.4998 8440.208 2857.4998 Q 8387.291 2883.9583 8281.458 2831.0415 Q 8149.166 2831.0415 8016.8745 2883.9583 Q 7911.041 2936.8748 7884.583 2936.8748 Q 7858.1245 2936.8748 7858.1245 2963.3333 Q 7831.666 2989.7915 7805.208 2989.7915 Q 7752.291 2989.7915 7699.3745 2989.7915 Q 7619.9995 2989.7915 7567.083 2963.3333 Q 7540.6245 2910.4165 7434.7915 2857.4998 Q 7328.958 2831.0415 7276.0415 2751.6665 Q 7249.583 2672.2915 7196.6665 2672.2915 Q 7143.7495 2645.8333 7143.7495 2619.3748 Q 7143.7495 2592.9165 7117.2915 2592.9165 Q 7090.833 2592.9165 7090.833 2619.3748 Q 7090.833 2645.8333 6958.5415 2645.8333 Q 6826.2495 2672.2915 6799.7915 2698.7498 Q 6799.7915 2725.2083 6667.4995 2778.1248 Q 6561.6665 2831.0415 6455.833 2804.5833 Q 6349.9995 2804.5833 6349.9995 2778.1248 Q 6349.9995 2725.2083 6323.5415 2725.2083 Q 6270.6245 2725.2083 6138.333 2698.7498 Q 6006.0415 2698.7498 5847.2915 2751.6665 Q 5714.9995 2778.1248 5741.458 2804.5833 Q 5741.458 2831.0415 5662.083 2831.0415 Q 5582.708 2831.0415 5582.708 2857.4998 L 5582.708 2883.9583 L 5556.2495 2883.9583 L 5556.2495 2883.9583 L 5556.2495 2857.4998 Q 5529.7915 2857.4998 5529.7915 2804.5833 Q 5503.333 2751.6665 5476.8745 2751.6665 Q 5450.4165 2778.1248 5423.958 2725.2083 L 5423.958 2698.7498 L 5450.4165 2698.7498 L 5476.8745 2672.2915 L 5450.4165 2672.2915 L 5423.958 2672.2915 L 5423.958 2672.2915 Q 5397.4995 2672.2915 5371.0415 2645.8333 Q 5344.583 2619.3748 5371.0415 2592.9165 Q 5371.0415 2566.4583 5318.1245 2513.5415 L 5238.7495 2460.6248 L 5159.3745 2460.6248 L 5106.458 2460.6248 L 5132.9165 2434.1665 L 5159.3745 2407.7083 L 5159.3745 2407.7083 L 5159.3745 2407.7083 L 5132.9165 2407.7083 L 5132.9165 2407.7083 L 5132.9165 2381.2498 L 5132.9165 2381.2498 L 5238.7495 2381.2498 Q 5344.583 2354.7915 5344.583 2354.7915 L 5344.583 2354.7915 L 5371.0415 2354.7915 Q 5423.958 2354.7915 5529.7915 2354.7915 L 5609.1665 2354.7915 L 5979.583 2354.7915 L 6349.9995 2354.7915 L 6376.458 2354.7915 Q 6376.458 2354.7915 6508.7495 2354.7915 L 6641.0415 2354.7915 L 6641.0415 2354.7915 Q 6641.0415 2354.7915 6905.6245 2381.2498 L 7196.6665 2381.2498 L 7487.708 2381.2498 Q 7752.291 2354.7915 7831.666 2354.7915 L 7911.041 2354.7915 L 7963.958 2328.3333 L 7990.416 2301.875 L 7990.416 2301.875 L 7963.958 2301.875 L 7963.958 2301.875 L 7963.958 2301.875 L 7963.958 2275.4165 L 7963.958 2275.4165 L 7990.416 2275.4165 L 7990.416 2248.9583 L 7963.958 2248.9583 L 7937.4995 2248.9583 L 7937.4995 2275.4165 L 7911.041 2275.4165 L 7911.041 2196.0415 L 7911.041 2116.6665 L 7884.583 2116.6665 L 7858.1245 2143.125 L 7831.666 2143.125 Q 7805.208 2143.125 7805.208 2143.125 Q 7778.7495 2143.125 7593.5415 2143.125 L 7408.333 2116.6665 L 7408.333 2090.2083 Q 7381.8745 2090.2083 7355.4165 2090.2083 L 7328.958 2063.75 L 7328.958 2037.2915 Q 7328.958 2010.8333 7249.583 2010.8333 L 7170.208 2010.8333 L 7064.3745 2010.8333 Q 6984.9995 1984.3749 6958.5415 2010.8333 L 6905.6245 2010.8333 L 6879.1665 2010.8333 Q 6852.708 2037.2915 6799.7915 2037.2915 Q 6746.8745 2037.2915 6693.958 2116.6665 L 6641.0415 2222.5 L 6641.0415 2222.5 L 6614.583 2222.5 L 6588.1245 2222.5 L 6588.1245 2222.5 L 6588.1245 2196.0415 Q 6588.1245 2196.0415 6535.208 2169.5833 Q 6508.7495 2143.125 6376.458 2143.125 L 6270.6245 2143.125 L 6270.6245 2143.125 Q 6244.1665 2143.125 6191.2495 2143.125 Q 6138.333 2196.0415 6111.8745 2169.5833 Q 6111.8745 2143.125 6006.0415 2116.6665 L 5926.6665 2090.2083 L 5900.208 2090.2083 L 5873.7495 2090.2083 L 5847.2915 2090.2083 Q 5847.2915 2090.2083 5767.9165 2116.6665 L 5688.5415 2116.6665 L 5688.5415 2116.6665 Q 5688.5415 2090.2083 5582.708 2116.6665 L 5450.4165 2116.6665 L 5371.0415 2116.6665 Q 5265.208 2143.125 5238.7495 2143.125 Q 5212.2915 2196.0415 5159.3745 2169.5833 Q 5079.9995 2143.125 5053.5415 2090.2083 L 5053.5415 2063.75 L 5027.083 2063.75 Q 5000.6245 2090.2083 4947.708 2116.6665 Q 4921.2495 2143.125 4841.8745 2143.125 Q 4762.4995 2143.125 4656.6665 2143.125 L 4550.833 2143.125 L 4524.375 2143.125 Q 4524.375 2143.125 4471.458 2143.125 Q 4418.5415 2143.125 4445.0 2090.2083 Q 4471.458 2063.75 4392.083 2037.2915 Q 4312.708 2037.2915 4259.7915 2037.2915 Q 4206.875 2037.2915 4206.875 2063.75 Q 4206.875 2090.2083 4180.4165 2090.2083 Q 4153.958 2090.2083 4153.958 2116.6665 Q 4153.958 2143.125 4101.0415 2143.125 Q 4074.583 2143.125 3995.208 2116.6665 L 3889.3748 2116.6665 L 3889.3748 2116.6665 Q 3889.3748 2116.6665 3889.3748 2063.75 Q 3889.3748 2010.8333 3809.9998 2010.8333 Q 3730.6248 2037.2915 3730.6248 2010.8333 Q 3704.1665 1984.3749 3518.9583 1957.9165 L 3360.2083 1931.4583 L 3333.7498 1957.9165 Q 3307.2915 2010.8333 3280.8333 2037.2915 Q 3280.8333 2090.2083 3280.8333 2090.2083 L 3280.8333 2090.2083 L 3254.3748 2090.2083 Q 3254.3748 2090.2083 3227.9165 2063.75 Q 3201.4583 2037.2915 3095.6248 2010.8333 Q 2989.7915 1984.3749 2883.9583 1957.9165 Q 2751.6665 1931.4583 2751.6665 1957.9165 L 2751.6665 1984.3749 L 2725.2083 1984.3749 L 2725.2083 1984.3749 L 2725.2083 1984.3749 Q 2698.7498 1984.3749 2698.7498 1957.9165 L 2698.7498 1957.9165 L 2672.2915 1957.9165 Q 2672.2915 1984.3749 2645.8333 2010.8333 Q 2619.3748 2037.2915 2566.4583 2037.2915 Q 2513.5415 2063.75 2487.0833 2010.8333 Q 2460.6248 1957.9165 2381.2498 2037.2915 Q 2301.875 2143.125 2248.9583 2143.125 L 2169.5833 2143.125 L 2169.5833 2143.125 Q 2143.125 2143.125 2143.125 2169.5833 L 2143.125 2196.0415 L 2063.75 2248.9583 Q 1984.3749 2328.3333 1957.9165 2275.4165 Q 1931.4583 2222.5 1904.9999 2301.875 Q 1878.5416 2354.7915 1852.0833 2381.2498 Q 1825.6249 2381.2498 1825.6249 2513.5415 Q 1825.6249 2619.3748 1772.7083 2619.3748 Q 1746.2499 2619.3748 1719.7916 2645.8333 L 1666.8749 2672.2915 L 1719.7916 2672.2915 Q 1799.1666 2672.2915 1799.1666 2751.6665 Q 1799.1666 2831.0415 1772.7083 2804.5833 Q 1772.7083 2804.5833 1772.7083 2857.4998 Q 1772.7083 2883.9583 1799.1666 2910.4165 Q 1825.6249 2936.8748 1825.6249 3677.7083 L 1825.6249 4445.0 L 1825.6249 4815.4165 Q 1799.1666 5159.3745 1772.7083 5159.3745 Q 1772.7083 5159.3745 1746.2499 5212.2915 Q 1746.2499 5291.6665 1693.3333 5291.6665 Q 1666.8749 5291.6665 1640.4166 5556.2495 Q 1613.9583 5820.833 1666.8749 6058.958 Q 1719.7916 6270.6245 1746.2499 6376.458 Q 1772.7083 6455.833 1772.7083 6482.2915 L 1772.7083 6508.7495 L 1772.7083 6746.8745 Q 1799.1666 6958.5415 1825.6249 7434.7915 Q 1878.5416 7884.583 1878.5416 8122.708 L 1878.5416 8387.291 L 1878.5416 8387.291 Q 1878.5416 8387.291 1852.0833 8493.125 L 1825.6249 8625.416 L 1825.6249 8651.875 L 1825.6249 8704.791 L 1799.1666 8546.041 L 1772.7083 8387.291 L 1772.7083 8440.208 L 1772.7083 8466.666 L 1746.2499 8493.125 L 1719.7916 8546.041 L 1719.7916 8731.25 L 1719.7916 8916.458 L 1693.3333 8916.458 L 1693.3333 8916.458 L 1693.3333 8863.541 L 1693.3333 8837.083 L 1666.8749 8837.083 Q 1640.4166 8837.083 1640.4166 8784.166 L 1613.9583 8731.25 L 1613.9583 8731.25 L 1613.9583 8704.791 L 1613.9583 8704.791 L 1613.9583 8704.791 L 1587.4999 8704.791 L 1587.4999 8704.791 L 1587.4999 8678.333 L 1561.0416 8678.333 L 1561.0416 8678.333 L 1561.0416 8704.791 L 1508.1249 8704.791 L 1455.2083 8704.791 L 1455.2083 8757.708 Q 1481.6666 8810.625 1508.1249 8810.625 Q 1534.5833 8810.625 1534.5833 8837.083 L 1508.1249 8863.541 L 1508.1249 8890.0 L 1508.1249 8916.458 L 1481.6666 8916.458 L 1481.6666 8916.458 L 1481.6666 8890.0 L 1455.2083 8890.0 L 1455.2083 8890.0 L 1455.2083 8863.541 L 1455.2083 8863.541 L 1455.2083 8863.541 L 1428.7499 8863.541 L 1428.7499 8863.541 L 1402.2916 8837.083 Q 1375.8333 8810.625 1375.8333 8784.166 Q 1402.2916 8757.708 1296.4583 8757.708 L 1190.6249 8731.25 L 1190.6249 8757.708 L 1190.6249 8784.166 L 1217.0833 8784.166 L 1217.0833 8757.708 L 1217.0833 8757.708 L 1243.5416 8757.708 L 1243.5416 8757.708 L 1243.5416 8757.708 L 1243.5416 8784.166 L 1243.5416 8784.166 L 1243.5416 8837.083 Q 1217.0833 8863.541 1190.6249 8890.0 Q 1164.1666 8890.0 1137.7083 9075.208 Q 1111.25 9233.958 1137.7083 9260.416 L 1164.1666 9286.875 L 1164.1666 9286.875 L 1137.7083 9286.875 L 1137.7083 9313.333 L 1137.7083 9339.791 L 1111.25 9339.791 L 1084.7916 9339.791 L 1058.3333 9366.249 L 1031.875 9366.249 L 1031.875 9392.708 L 1031.875 9445.624 L 978.95825 9445.624 L 926.0416 9445.624 L 926.0416 9419.166 L 926.0416 9392.708 L 978.95825 9392.708 L 1005.4166 9392.708 L 1005.4166 9366.249 L 1031.875 9339.791 L 1031.875 9339.791 Q 1031.875 9339.791 1031.875 9286.875 L 1005.4166 9260.416 L 1031.875 9260.416 L 1058.3333 9233.958 L 1031.875 9233.958 L 1005.4166 9233.958 L 1005.4166 9207.5 L 978.95825 9207.5 L 978.95825 9207.5 L 978.95825 9181.041 L 952.49994 9181.041 L 926.0416 9181.041 L 926.0416 9207.5 L 926.0416 9233.958 L 899.5833 9445.624 L 873.12494 9683.749 L 873.12494 9657.291 L 873.12494 9604.374 L 873.12494 9577.916 L 873.12494 9551.458 L 873.12494 9524.999 L 873.12494 9498.541 L 846.6666 9286.875 Q 820.2083 9101.666 820.2083 8916.458 Q 820.2083 8731.25 793.74994 8413.75 Q 767.2916 8096.2495 767.2916 8016.8745 Q 820.2083 7911.041 793.74994 7725.833 Q 793.74994 7540.6245 661.4583 7514.1665 Q 555.625 7487.708 555.625 7461.2495 Q 555.625 7434.7915 423.3333 7434.7915 Q 317.49997 7461.2495 291.04166 7328.958 L 291.04166 7223.1245 L 264.5833 7223.1245 L 264.5833 7223.1245 L 264.5833 7249.583 L 238.12498 7249.583 L 238.12498 7276.0415 L 238.12498 7302.4995 L 211.66666 7302.4995 L 211.66666 7328.958 L 185.20833 7328.958 L 158.74998 7328.958 L 158.74998 7302.4995 L 132.29166 7276.0415 L 132.29166 7328.958 L 132.29166 7408.333 L 105.83333 7408.333 L 105.83333 7408.333 L 105.83333 7328.958 L 79.37499 7223.1245 L 79.37499 7223.1245 L 79.37499 7223.1245 L 79.37499 7196.6665 Q 79.37499 7196.6665 132.29166 7011.458 Q 132.29166 6799.7915 185.20833 6799.7915 Q 211.66666 6799.7915 211.66666 5900.208 Q 238.12498 4974.1665 238.12498 4815.4165 Q 238.12498 4656.6665 238.12498 4683.1245 Q 238.12498 4709.583 238.12498 4259.7915 Q 238.12498 3836.4583 211.66666 3518.9583 Q 185.20833 3201.4583 158.74998 3201.4583 Q 132.29166 3201.4583 132.29166 3095.6248 Q 158.74998 2989.7915 158.74998 2936.8748 Q 185.20833 2910.4165 185.20833 2196.0415 L 238.12498 1508.1249 L 211.66666 1402.2916 L 185.20833 1322.9166 L 185.20833 1402.2916 L 185.20833 1481.6666 L 158.74998 1587.4999 L 132.29166 1693.3333 L 132.29166 1719.7916 L 132.29166 1746.2499 L 105.83333 1613.9583 Q 79.37499 1481.6666 79.37499 1269.9999 Q 26.458332 1058.3333 26.458332 793.74994 Q -26.458332 529.1666 0.0 264.5833 L 26.458332 0.0 L 26.458332 0.0 L 26.458332 26.458332 L 555.625 26.458332 Q 1111.25 26.458332 1508.1249 26.458332 Q 1904.9999 26.458332 2196.0415 26.458332 Q 2513.5415 26.458332 2619.3748 52.916664 Q 2751.6665 79.37499 2831.0415 79.37499 Q 2936.8748 79.37499 2936.8748 105.83333 Q 2936.8748 132.29166 3042.7083 105.83333 Q 3174.9998 79.37499 3307.2915 79.37499 Q 3413.1248 132.29166 3518.9583 105.83333 Q 3624.7915 79.37499 3704.1665 79.37499 Q 3783.5415 79.37499 4101.0415 79.37499 Q 4418.5415 79.37499 4497.9165 79.37499 Q 4577.2915 132.29166 4630.208 105.83333 Q 4683.1245 105.83333 4709.583 79.37499 Q 4709.583 52.916664 4736.0415 52.916664 Q 4762.4995 52.916664 4762.4995 79.37499 Q 4762.4995 132.29166 4894.7915 158.74998 Q 5000.6245 185.20833 5000.6245 185.20833 Q 4974.1665 185.20833 5291.6665 211.66666 Q 5582.708 211.66666 5609.1665 158.74998 Q 5635.6245 132.29166 5688.5415 105.83333 Q 5714.9995 105.83333 5714.9995 79.37499 Q 5714.9995 52.916664 5741.458 52.916664 L 5767.9165 26.458332 L 5820.833 26.458332 L 5873.7495 26.458332 L 5873.7495 26.458332 L 5873.7495 26.458332 L 5847.2915 52.916664 L 5820.833 52.916664 L 5847.2915 132.29166 Q 5847.2915 211.66666 5873.7495 211.66666 L 5873.7495 238.12498 L 5873.7495 238.12498 L 5900.208 238.12498 L 5900.208 264.5833 L 5900.208 291.04166 L 5926.6665 291.04166 L 5926.6665 291.04166 L 6058.958 343.9583 Q 6164.7915 396.87497 6270.6245 370.41666 Q 6349.9995 343.9583 6376.458 370.41666 L 6429.3745 396.87497 L 6429.3745 396.87497 L 6429.3745 396.87497 L 6429.3745 423.3333 Q 6429.3745 449.79166 6429.3745 529.1666 L 6402.9165 608.5416 L 6402.9165 608.5416 L 6402.9165 634.99994 L 6429.3745 714.37494 Q 6455.833 767.2916 6561.6665 873.12494 Q 6667.4995 926.0416 6905.6245 926.0416 Q 7117.2915 926.0416 7170.208 926.0416 Q 7249.583 873.12494 7328.958 873.12494 L 7434.7915 873.12494 L 7434.7915 846.6666 L 7434.7915 846.6666 L 7434.7915 820.2083 L 7434.7915 767.2916 L 7434.7915 767.2916 L 7434.7915 767.2916 L 7434.7915 740.8333 Q 7434.7915 740.8333 7408.333 740.8333 Q 7408.333 714.37494 7381.8745 555.625 Q 7328.958 396.87497 7170.208 291.04166 Q 7011.458 185.20833 6879.1665 158.74998 L 6746.8745 132.29166 L 6720.4165 132.29166 L 6693.958 132.29166 L 6693.958 105.83333 L 6693.958 105.83333 L 6667.4995 105.83333 L 6667.4995 79.37499 L 6667.4995 79.37499 L 6641.0415 79.37499 L 6641.0415 79.37499 L 6641.0415 79.37499 L 6641.0415 52.916664 L 6641.0415 52.916664 L 6932.083 79.37499 Q 7223.1245 79.37499 7434.7915 79.37499 Q 7646.458 79.37499 7619.9995 79.37499 Q 7593.5415 79.37499 7646.458 105.83333 Q 7672.9165 132.29166 7752.291 132.29166 L 7858.1245 132.29166 L 7858.1245 105.83333 Q 7858.1245 79.37499 7805.208 79.37499 Q 7752.291 79.37499 8651.875 79.37499 Q 9524.999 79.37499 9842.499 105.83333 Q 10159.999 132.29166 10503.958 132.29166 Q 10821.458 105.83333 10847.916 79.37499 Q 10847.916 52.916664 10874.374 52.916664 Q 10900.833 52.916664 10900.833 79.37499 Q 10900.833 105.83333 10980.208 79.37499 Q 11086.041 79.37499 11086.041 52.916664 Q 11086.041 26.458332 12408.958 0.0 Q 13731.874 -26.458332 14208.124 0.0 Q 14657.916 26.458332 14737.291 26.458332 Q 14790.208 26.458332 14763.749 52.916664 Q 14737.291 79.37499 14816.666 52.916664 Q 14896.041 52.916664 14869.583 26.458332 Q 14869.583 0.0 15504.582 26.458332 Q 16139.582 26.458332 16113.124 52.916664 Q 16113.124 79.37499 16218.957 79.37499 Q 16298.332 79.37499 16589.375 79.37499 Q 16880.416 79.37499 17541.875 52.916664 Q 18203.332 26.458332 18282.707 52.916664 z M 11668.124 291.04166 Q 11721.041 291.04166 11800.416 291.04166 Q 11879.791 343.9583 11906.249 449.79166 Q 11932.708 555.625 11853.333 582.0833 Q 11773.958 608.5416 11721.041 608.5416 Q 11668.124 582.0833 11641.666 449.79166 Q 11641.666 317.49997 11668.124 291.04166 z M 11694.583 1428.7499 L 11694.583 1402.2916 L 11773.958 1428.7499 Q 11879.791 1428.7499 11879.791 1455.2083 Q 11879.791 1481.6666 11932.708 1481.6666 L 11985.624 1508.1249 L 12038.541 1508.1249 Q 12091.458 1508.1249 12091.458 1534.5833 Q 12091.458 1561.0416 12038.541 1561.0416 Q 12012.083 1587.4999 12012.083 1613.9583 Q 11985.624 1666.8749 11985.624 1613.9583 Q 11959.166 1587.4999 11932.708 1587.4999 Q 11906.249 1587.4999 11906.249 1613.9583 Q 11879.791 1640.4166 11773.958 1666.8749 L 11668.124 1666.8749 L 11615.208 1666.8749 L 11535.833 1666.8749 L 11535.833 1640.4166 L 11509.374 1640.4166 L 11509.374 1640.4166 L 11509.374 1613.9583 L 11509.374 1613.9583 L 11509.374 1613.9583 L 11482.916 1613.9583 L 11482.916 1613.9583 L 11456.458 1640.4166 L 11429.999 1640.4166 L 11429.999 1587.4999 L 11429.999 1534.5833 L 11509.374 1534.5833 L 11562.291 1508.1249 L 11562.291 1508.1249 L 11562.291 1508.1249 L 11588.749 1534.5833 Q 11588.749 1561.0416 11615.208 1561.0416 Q 11641.666 1561.0416 11641.666 1534.5833 L 11641.666 1534.5833 L 11668.124 1481.6666 Q 11668.124 1428.7499 11694.583 1428.7499 z M 6270.6245 2090.2083 Q 6270.6245 2090.2083 6270.6245 2063.75 Q 6270.6245 2063.75 6270.6245 2090.2083 Q 6270.6245 2090.2083 6270.6245 2090.2083 z" svg:height="96.837494mm" draw:style-name="style-458" svg:viewBox="0.0 0.0 18467.916 9683.749" svg:width="184.67915mm" svg:x="3.439583mm" svg:y="4.497916mm"/>
          <draw:path svg:d="M 158.74998 26.458332 L 185.20833 0.0 L 238.12498 52.916664 Q 264.5833 79.37499 291.04166 79.37499 L 291.04166 105.83333 L 317.49997 105.83333 L 317.49997 105.83333 L 317.49997 105.83333 Q 317.49997 105.83333 317.49997 132.29166 L 343.9583 132.29166 L 370.41666 158.74998 Q 370.41666 211.66666 423.3333 185.20833 Q 476.24997 185.20833 476.24997 158.74998 Q 476.24997 132.29166 529.1666 132.29166 Q 582.0833 105.83333 661.4583 132.29166 L 740.8333 132.29166 L 740.8333 158.74998 Q 714.37494 211.66666 714.37494 211.66666 L 714.37494 211.66666 L 714.37494 211.66666 Q 714.37494 211.66666 740.8333 238.12498 L 740.8333 238.12498 L 767.2916 238.12498 Q 793.74994 211.66666 793.74994 211.66666 L 793.74994 211.66666 L 793.74994 211.66666 L 820.2083 211.66666 L 846.6666 211.66666 L 846.6666 211.66666 L 846.6666 211.66666 Q 846.6666 211.66666 873.12494 211.66666 L 873.12494 238.12498 L 873.12494 264.5833 Q 846.6666 264.5833 846.6666 264.5833 L 846.6666 264.5833 L 846.6666 264.5833 Q 820.2083 264.5833 740.8333 264.5833 L 687.9166 264.5833 L 687.9166 264.5833 Q 661.4583 264.5833 661.4583 291.04166 L 661.4583 291.04166 L 634.99994 291.04166 Q 634.99994 317.49997 634.99994 317.49997 L 634.99994 317.49997 L 608.5416 317.49997 L 608.5416 317.49997 L 582.0833 343.9583 L 555.625 370.41666 L 555.625 370.41666 L 529.1666 370.41666 L 529.1666 370.41666 L 529.1666 370.41666 L 529.1666 396.87497 L 529.1666 396.87497 L 502.7083 396.87497 L 502.7083 423.3333 L 502.7083 423.3333 L 529.1666 423.3333 L 529.1666 423.3333 L 529.1666 423.3333 L 555.625 449.79166 Q 582.0833 449.79166 582.0833 476.24997 Q 582.0833 502.7083 608.5416 502.7083 Q 634.99994 529.1666 634.99994 529.1666 L 634.99994 529.1666 L 661.4583 529.1666 L 661.4583 529.1666 L 634.99994 555.625 Q 608.5416 555.625 608.5416 582.0833 L 608.5416 634.99994 L 582.0833 634.99994 L 582.0833 634.99994 L 582.0833 634.99994 Q 582.0833 608.5416 555.625 608.5416 L 555.625 608.5416 L 555.625 582.0833 Q 529.1666 582.0833 529.1666 634.99994 Q 502.7083 661.4583 476.24997 661.4583 Q 423.3333 687.9166 423.3333 714.37494 L 423.3333 767.2916 L 396.87497 767.2916 L 396.87497 793.74994 L 343.9583 793.74994 L 291.04166 793.74994 L 291.04166 820.2083 L 264.5833 820.2083 L 264.5833 820.2083 L 264.5833 846.6666 L 264.5833 846.6666 L 264.5833 846.6666 L 238.12498 846.6666 L 238.12498 846.6666 L 238.12498 820.2083 L 211.66666 820.2083 L 211.66666 740.8333 Q 211.66666 661.4583 185.20833 582.0833 Q 158.74998 502.7083 105.83333 476.24997 Q 26.458332 449.79166 0.0 423.3333 L 0.0 370.41666 L 0.0 370.41666 Q 0.0 370.41666 26.458332 264.5833 L 52.916664 185.20833 L 79.37499 185.20833 L 105.83333 158.74998 L 105.83333 158.74998 L 105.83333 158.74998 L 132.29166 158.74998 Q 132.29166 158.74998 158.74998 105.83333 Q 158.74998 79.37499 132.29166 79.37499 Q 105.83333 52.916664 158.74998 26.458332 z" svg:height="8.466666mm" draw:style-name="style-459" svg:viewBox="0.0 0.0 873.12494 846.6666" svg:width="8.73125mm" svg:x="118.00416mm" svg:y="86.254166mm"/>
          <draw:path svg:d="M 26.458332 423.3333 L 0.0 0.0 L 0.0 0.0 L 26.458332 0.0 L 26.458332 0.0 L 26.458332 26.458332 L 26.458332 26.458332 Q 52.916664 26.458332 52.916664 26.458332 L 52.916664 0.0 L 158.74998 26.458332 Q 238.12498 26.458332 238.12498 105.83333 Q 211.66666 185.20833 238.12498 264.5833 Q 264.5833 343.9583 264.5833 396.87497 L 264.5833 449.79166 L 264.5833 449.79166 L 264.5833 476.24997 L 264.5833 529.1666 L 264.5833 582.0833 L 264.5833 661.4583 Q 264.5833 767.2916 264.5833 793.74994 Q 264.5833 846.6666 291.04166 873.12494 L 291.04166 926.0416 L 291.04166 1190.6249 L 264.5833 1428.7499 L 264.5833 1481.6666 L 264.5833 1534.5833 L 264.5833 1561.0416 Q 264.5833 1587.4999 264.5833 1666.8749 L 264.5833 1772.7083 L 264.5833 1825.6249 L 264.5833 1852.0833 L 238.12498 1852.0833 L 211.66666 1825.6249 L 211.66666 1825.6249 L 211.66666 1825.6249 L 185.20833 1825.6249 L 185.20833 1825.6249 L 185.20833 1799.1666 L 158.74998 1799.1666 L 158.74998 1799.1666 L 158.74998 1799.1666 L 158.74998 1772.7083 L 158.74998 1772.7083 L 132.29166 1772.7083 L 132.29166 1772.7083 L 132.29166 1772.7083 L 105.83333 1746.2499 L 105.83333 1719.7916 L 105.83333 1693.3333 L 105.83333 1666.8749 Q 105.83333 1613.9583 105.83333 1296.4583 L 79.37499 978.95825 L 79.37499 926.0416 Q 52.916664 846.6666 26.458332 423.3333 z" svg:height="18.520832mm" draw:style-name="style-460" svg:viewBox="0.0 0.0 291.04166 1852.0833" svg:width="2.9104166mm" svg:x="129.64583mm" svg:y="104.510414mm"/>
          <draw:path svg:d="M 767.2916 52.916664 L 767.2916 52.916664 L 767.2916 79.37499 Q 767.2916 79.37499 687.9166 158.74998 Q 608.5416 238.12498 502.7083 343.9583 Q 423.3333 449.79166 291.04166 529.1666 L 158.74998 608.5416 L 132.29166 608.5416 L 79.37499 608.5416 L 79.37499 634.99994 L 79.37499 661.4583 L 52.916664 661.4583 L 52.916664 661.4583 L 52.916664 661.4583 L 26.458332 661.4583 L 26.458332 608.5416 L 26.458332 582.0833 L 0.0 582.0833 L 0.0 555.625 L 0.0 555.625 L 26.458332 555.625 L 26.458332 529.1666 L 26.458332 502.7083 L 26.458332 476.24997 L 26.458332 449.79166 L 26.458332 449.79166 L 26.458332 423.3333 L 26.458332 423.3333 L 26.458332 423.3333 L 26.458332 370.41666 L 26.458332 317.49997 L 79.37499 264.5833 Q 132.29166 185.20833 158.74998 185.20833 L 185.20833 185.20833 L 264.5833 185.20833 Q 343.9583 185.20833 343.9583 158.74998 Q 343.9583 132.29166 370.41666 105.83333 L 370.41666 79.37499 L 370.41666 79.37499 Q 396.87497 79.37499 396.87497 79.37499 L 396.87497 52.916664 L 423.3333 52.916664 L 449.79166 52.916664 L 449.79166 52.916664 Q 449.79166 52.916664 476.24997 26.458332 L 476.24997 26.458332 L 502.7083 26.458332 Q 529.1666 26.458332 529.1666 0.0 L 529.1666 0.0 L 555.625 0.0 L 608.5416 0.0 L 608.5416 26.458332 Q 608.5416 52.916664 634.99994 26.458332 Q 661.4583 -26.458332 687.9166 0.0 Q 714.37494 0.0 740.8333 26.458332 Q 767.2916 52.916664 767.2916 52.916664 z" svg:height="6.614583mm" draw:style-name="style-461" svg:viewBox="0.0 0.0 767.2916 661.4583" svg:width="7.6729164mm" svg:x="146.84373mm" svg:y="139.96457mm"/>
          <draw:path svg:d="M 529.1666 0.0 L 555.625 0.0 L 582.0833 26.458332 Q 608.5416 79.37499 582.0833 79.37499 Q 529.1666 105.83333 529.1666 317.49997 L 529.1666 529.1666 L 476.24997 555.625 Q 423.3333 555.625 396.87497 555.625 Q 370.41666 555.625 343.9583 608.5416 Q 317.49997 634.99994 317.49997 634.99994 L 317.49997 634.99994 L 317.49997 423.3333 Q 317.49997 211.66666 317.49997 185.20833 L 317.49997 158.74998 L 317.49997 158.74998 Q 317.49997 132.29166 158.74998 132.29166 L 26.458332 132.29166 L 0.0 132.29166 L 0.0 132.29166 L 0.0 132.29166 Q 0.0 105.83333 0.0 79.37499 L 0.0 52.916664 L 105.83333 52.916664 L 185.20833 79.37499 L 291.04166 52.916664 Q 396.87497 26.458332 396.87497 26.458332 L 396.87497 26.458332 L 449.79166 26.458332 Q 529.1666 52.916664 502.7083 26.458332 Q 502.7083 26.458332 529.1666 0.0 z" svg:height="6.3499994mm" draw:style-name="style-462" svg:viewBox="0.0 0.0 582.0833 634.99994" svg:width="5.820833mm" svg:x="45.50833mm" svg:y="183.8854mm"/>
          <draw:path svg:d="M 1587.4999 52.916664 L 1587.4999 0.0 L 1613.9583 0.0 Q 1640.4166 0.0 1640.4166 185.20833 L 1640.4166 370.41666 L 1613.9583 529.1666 Q 1613.9583 661.4583 1508.1249 634.99994 Q 1402.2916 634.99994 1402.2916 634.99994 Q 1402.2916 634.99994 1402.2916 661.4583 L 1402.2916 661.4583 L 1375.8333 661.4583 L 1375.8333 687.9166 L 1375.8333 687.9166 L 1349.3749 687.9166 L 1349.3749 687.9166 L 1349.3749 687.9166 L 1349.3749 714.37494 L 1349.3749 714.37494 L 1349.3749 767.2916 Q 1375.8333 846.6666 1402.2916 846.6666 Q 1455.2083 899.5833 1428.7499 899.5833 Q 1402.2916 926.0416 1375.8333 978.95825 Q 1349.3749 1031.875 1322.9166 1058.3333 Q 1296.4583 1058.3333 1296.4583 1058.3333 Q 1296.4583 1058.3333 1296.4583 1084.7916 L 1269.9999 1084.7916 L 1243.5416 1084.7916 Q 1243.5416 1058.3333 1164.1666 1058.3333 Q 1084.7916 1058.3333 1084.7916 1111.25 Q 1084.7916 1137.7083 1058.3333 1137.7083 L 1031.875 1137.7083 L 1031.875 1137.7083 Q 1031.875 1111.25 1005.4166 1111.25 Q 978.95825 1111.25 926.0416 1111.25 Q 873.12494 1111.25 846.6666 1084.7916 Q 820.2083 1031.875 661.4583 1005.4166 Q 476.24997 1005.4166 476.24997 978.95825 Q 449.79166 952.49994 291.04166 952.49994 L 132.29166 952.49994 L 132.29166 952.49994 L 132.29166 952.49994 L 105.83333 926.0416 L 79.37499 899.5833 L 79.37499 926.0416 L 79.37499 952.49994 L 52.916664 952.49994 L 52.916664 952.49994 L 52.916664 952.49994 L 26.458332 926.0416 L 26.458332 926.0416 L 26.458332 899.5833 L 26.458332 899.5833 L 26.458332 899.5833 L 0.0 899.5833 L 0.0 899.5833 L 0.0 873.12494 L 26.458332 873.12494 L 26.458332 873.12494 L 26.458332 846.6666 L 26.458332 846.6666 Q 26.458332 846.6666 105.83333 793.74994 Q 158.74998 740.8333 158.74998 714.37494 Q 158.74998 687.9166 79.37499 661.4583 L 26.458332 634.99994 L 26.458332 634.99994 L 26.458332 634.99994 L 52.916664 634.99994 L 52.916664 634.99994 L 52.916664 608.5416 L 26.458332 608.5416 L 26.458332 608.5416 L 26.458332 582.0833 L 79.37499 582.0833 Q 105.83333 582.0833 158.74998 582.0833 Q 211.66666 582.0833 185.20833 529.1666 Q 185.20833 502.7083 158.74998 502.7083 Q 132.29166 476.24997 185.20833 476.24997 Q 238.12498 476.24997 238.12498 423.3333 Q 238.12498 370.41666 238.12498 343.9583 Q 264.5833 317.49997 238.12498 291.04166 Q 238.12498 238.12498 264.5833 238.12498 Q 291.04166 264.5833 343.9583 211.66666 Q 396.87497 185.20833 449.79166 158.74998 Q 476.24997 158.74998 449.79166 132.29166 Q 423.3333 132.29166 423.3333 105.83333 Q 423.3333 79.37499 449.79166 79.37499 Q 502.7083 52.916664 502.7083 52.916664 L 476.24997 26.458332 L 767.2916 52.916664 Q 1031.875 52.916664 1137.7083 52.916664 Q 1217.0833 52.916664 1349.3749 52.916664 L 1481.6666 52.916664 L 1508.1249 79.37499 L 1561.0416 79.37499 L 1561.0416 79.37499 Q 1561.0416 79.37499 1587.4999 52.916664 z M 423.3333 238.12498 Q 449.79166 238.12498 449.79166 238.12498 Q 449.79166 264.5833 449.79166 264.5833 Q 423.3333 264.5833 423.3333 238.12498 z" svg:height="11.377083mm" draw:style-name="style-463" svg:viewBox="0.0 0.0 1640.4166 1137.7083" svg:width="16.404165mm" svg:x="186.00208mm" svg:y="243.41666mm"/>
          <draw:path svg:d="M 952.49994 79.37499 L 952.49994 0.0 L 978.95825 0.0 L 978.95825 0.0 L 1005.4166 343.9583 Q 1005.4166 687.9166 1031.875 740.8333 Q 1058.3333 793.74994 1084.7916 846.6666 L 1111.25 873.12494 L 1111.25 793.74994 Q 1111.25 740.8333 1164.1666 793.74994 Q 1164.1666 873.12494 1190.6249 846.6666 Q 1217.0833 846.6666 1217.0833 873.12494 Q 1243.5416 926.0416 1269.9999 926.0416 Q 1296.4583 926.0416 1322.9166 899.5833 Q 1322.9166 899.5833 1375.8333 952.49994 Q 1402.2916 1031.875 1455.2083 1005.4166 Q 1508.1249 952.49994 1534.5833 952.49994 Q 1534.5833 926.0416 1561.0416 952.49994 Q 1587.4999 978.95825 1587.4999 952.49994 L 1587.4999 926.0416 L 1613.9583 926.0416 L 1640.4166 899.5833 L 1640.4166 899.5833 L 1640.4166 899.5833 L 1666.8749 952.49994 L 1693.3333 1031.875 L 1693.3333 1084.7916 L 1693.3333 1137.7083 L 1719.7916 1137.7083 L 1719.7916 1111.25 L 1719.7916 1111.25 L 1746.2499 1111.25 L 1746.2499 1111.25 L 1746.2499 1111.25 L 1746.2499 1375.8333 L 1746.2499 1666.8749 L 1746.2499 1772.7083 Q 1746.2499 1878.5416 1772.7083 1878.5416 L 1772.7083 1878.5416 L 1772.7083 2010.8333 L 1772.7083 2169.5833 L 1772.7083 2301.875 L 1772.7083 2434.1665 L 1772.7083 2592.9165 L 1772.7083 2725.2083 L 1746.2499 3174.9998 Q 1746.2499 3624.7915 1719.7916 3651.2498 L 1693.3333 3677.7083 L 1693.3333 3704.1665 L 1693.3333 3730.6248 L 1666.8749 3757.0833 L 1666.8749 3757.0833 L 1666.8749 3757.0833 L 1640.4166 3757.0833 L 1640.4166 3757.0833 L 1640.4166 3783.5415 L 1561.0416 3915.833 Q 1481.6666 4021.6665 1428.7499 4048.1248 Q 1375.8333 4074.583 1428.7499 4074.583 Q 1455.2083 4074.583 1455.2083 4101.0415 Q 1428.7499 4127.5 1428.7499 4206.875 L 1428.7499 4286.25 L 1428.7499 4286.25 L 1428.7499 4286.25 L 1402.2916 4365.625 L 1402.2916 4445.0 L 1402.2916 4497.9165 L 1402.2916 4524.375 L 1428.7499 4603.75 Q 1481.6666 4709.583 1481.6666 4788.958 L 1481.6666 4868.333 L 1455.2083 4868.333 L 1428.7499 4868.333 L 1428.7499 4921.2495 L 1428.7499 5000.6245 L 1402.2916 5291.6665 Q 1375.8333 5556.2495 1375.8333 5503.333 Q 1375.8333 5476.8745 1322.9166 5556.2495 Q 1322.9166 5609.1665 1296.4583 5609.1665 L 1296.4583 5635.6245 L 1269.9999 5635.6245 Q 1269.9999 5609.1665 1269.9999 5609.1665 L 1269.9999 5609.1665 L 1243.5416 5662.083 L 1217.0833 5714.9995 L 1217.0833 5714.9995 L 1217.0833 5714.9995 L 1190.6249 5714.9995 L 1164.1666 5714.9995 L 1164.1666 5714.9995 L 1164.1666 5714.9995 L 1137.7083 5741.458 L 1111.25 5767.9165 L 1111.25 5767.9165 L 1111.25 5767.9165 L 1111.25 5767.9165 L 1084.7916 5767.9165 L 1084.7916 5767.9165 L 1058.3333 5767.9165 L 1058.3333 5767.9165 L 1058.3333 5767.9165 L 1058.3333 5741.458 L 1058.3333 5741.458 L 1031.875 5741.458 L 1031.875 5741.458 L 1031.875 5714.9995 L 1005.4166 5662.083 L 1005.4166 5556.2495 Q 1005.4166 5423.958 1005.4166 5397.4995 L 1005.4166 5344.583 L 1005.4166 5318.1245 L 1005.4166 5291.6665 L 978.95825 5265.208 L 952.49994 5238.7495 L 952.49994 5185.833 L 952.49994 5132.9165 L 926.0416 5132.9165 L 926.0416 5132.9165 L 926.0416 5132.9165 Q 899.5833 5106.458 926.0416 4894.7915 Q 926.0416 4683.1245 952.49994 4683.1245 Q 978.95825 4683.1245 978.95825 4418.5415 Q 1005.4166 4153.958 952.49994 4101.0415 Q 926.0416 4074.583 899.5833 3942.2915 Q 873.12494 3809.9998 846.6666 3809.9998 Q 820.2083 3809.9998 820.2083 3757.0833 Q 793.74994 3730.6248 793.74994 3439.5833 Q 740.8333 3122.0833 740.8333 3148.5415 Q 740.8333 3174.9998 714.37494 3122.0833 L 687.9166 3069.1665 L 687.9166 3069.1665 L 687.9166 3069.1665 L 687.9166 3042.7083 L 687.9166 3042.7083 L 661.4583 3042.7083 L 661.4583 3069.1665 L 634.99994 3069.1665 L 608.5416 3069.1665 L 608.5416 3042.7083 L 582.0833 3042.7083 L 582.0833 3016.2498 L 582.0833 2989.7915 L 555.625 2989.7915 L 529.1666 2963.3333 L 529.1666 2963.3333 L 529.1666 2963.3333 L 502.7083 2963.3333 L 502.7083 2963.3333 L 396.87497 3069.1665 Q 317.49997 3174.9998 264.5833 3227.9165 Q 264.5833 3254.3748 238.12498 3254.3748 L 238.12498 3280.8333 L 238.12498 3280.8333 L 211.66666 3280.8333 L 211.66666 3280.8333 L 211.66666 3280.8333 L 211.66666 3307.2915 L 211.66666 3307.2915 L 185.20833 3307.2915 L 185.20833 3333.7498 L 158.74998 3333.7498 L 158.74998 3333.7498 L 132.29166 3307.2915 L 105.83333 3307.2915 L 105.83333 3280.8333 L 105.83333 3254.3748 L 79.37499 3227.9165 L 52.916664 3201.4583 L 52.916664 3174.9998 L 52.916664 3148.5415 L 26.458332 3042.7083 Q 0.0 2936.8748 0.0 2910.4165 Q 0.0 2883.9583 26.458332 2725.2083 Q 52.916664 2566.4583 79.37499 2539.9998 Q 105.83333 2539.9998 105.83333 2487.0833 L 105.83333 2487.0833 L 105.83333 2460.6248 L 105.83333 2460.6248 L 132.29166 2460.6248 L 132.29166 2434.1665 L 158.74998 2434.1665 Q 185.20833 2434.1665 185.20833 2460.6248 Q 185.20833 2487.0833 211.66666 2487.0833 Q 264.5833 2487.0833 264.5833 2513.5415 Q 264.5833 2539.9998 476.24997 2434.1665 Q 714.37494 2328.3333 740.8333 2116.6665 Q 740.8333 1931.4583 767.2916 1904.9999 Q 793.74994 1904.9999 767.2916 1852.0833 Q 767.2916 1799.1666 767.2916 1666.8749 Q 767.2916 1508.1249 740.8333 1508.1249 Q 714.37494 1508.1249 687.9166 1217.0833 Q 661.4583 926.0416 687.9166 926.0416 Q 714.37494 926.0416 740.8333 846.6666 L 740.8333 793.74994 L 740.8333 793.74994 Q 767.2916 793.74994 767.2916 793.74994 L 767.2916 793.74994 L 767.2916 793.74994 L 793.74994 767.2916 L 793.74994 687.9166 Q 793.74994 634.99994 820.2083 582.0833 Q 846.6666 555.625 846.6666 423.3333 Q 846.6666 317.49997 846.6666 264.5833 Q 846.6666 185.20833 899.5833 158.74998 Q 926.0416 158.74998 952.49994 79.37499 z" svg:height="57.679165mm" draw:style-name="style-464" svg:viewBox="0.0 0.0 1772.7083 5767.9165" svg:width="17.727083mm" svg:x="13.758332mm" svg:y="139.7mm"/>
          <draw:path svg:d="M 0.0 79.37499 L 0.0 0.0 L 0.0 26.458332 Q 26.458332 79.37499 105.83333 105.83333 Q 158.74998 132.29166 185.20833 79.37499 Q 211.66666 79.37499 317.49997 52.916664 L 396.87497 52.916664 L 396.87497 79.37499 Q 370.41666 79.37499 370.41666 105.83333 Q 343.9583 132.29166 343.9583 158.74998 Q 343.9583 211.66666 317.49997 211.66666 Q 291.04166 238.12498 291.04166 238.12498 L 291.04166 264.5833 L 158.74998 264.5833 L 26.458332 264.5833 L 26.458332 238.12498 L 52.916664 211.66666 L 52.916664 185.20833 Q 52.916664 158.74998 26.458332 158.74998 Q 0.0 158.74998 0.0 79.37499 z" svg:height="2.6458333mm" draw:style-name="style-465" svg:viewBox="0.0 0.0 396.87497 264.5833" svg:width="3.9687498mm" svg:x="53.975mm" svg:y="25.135416mm"/>
          <draw:path svg:d="M 79.37499 26.458332 L 132.29166 0.0 L 317.49997 26.458332 Q 502.7083 26.458332 529.1666 52.916664 L 529.1666 52.916664 L 529.1666 52.916664 Q 529.1666 52.916664 555.625 79.37499 L 555.625 79.37499 L 476.24997 105.83333 Q 423.3333 132.29166 423.3333 132.29166 L 423.3333 158.74998 L 291.04166 158.74998 L 158.74998 158.74998 L 158.74998 158.74998 Q 158.74998 132.29166 105.83333 132.29166 Q 52.916664 132.29166 52.916664 105.83333 Q 52.916664 79.37499 26.458332 79.37499 L 0.0 52.916664 L 0.0 52.916664 Q 26.458332 26.458332 79.37499 26.458332 z" svg:height="1.5874999mm" draw:style-name="style-466" svg:viewBox="0.0 0.0 555.625 158.74998" svg:width="5.5562496mm" svg:x="44.979164mm" svg:y="179.65207mm"/>
          <draw:path svg:d="M 793.74994 26.458332 L 820.2083 26.458332 L 899.5833 79.37499 Q 1005.4166 158.74998 1058.3333 158.74998 Q 1137.7083 158.74998 1164.1666 238.12498 Q 1164.1666 317.49997 1190.6249 317.49997 L 1217.0833 317.49997 L 1217.0833 661.4583 L 1217.0833 1005.4166 L 1217.0833 1005.4166 Q 1190.6249 1005.4166 1164.1666 1031.875 Q 1137.7083 1058.3333 1031.875 1058.3333 Q 926.0416 1058.3333 926.0416 1084.7916 Q 926.0416 1111.25 873.12494 1111.25 L 820.2083 1111.25 L 820.2083 1111.25 L 793.74994 1111.25 L 793.74994 1084.7916 L 793.74994 1058.3333 L 767.2916 1058.3333 L 740.8333 1058.3333 L 687.9166 1031.875 Q 608.5416 1005.4166 582.0833 1005.4166 Q 555.625 1005.4166 582.0833 978.95825 Q 608.5416 952.49994 423.3333 952.49994 Q 264.5833 926.0416 264.5833 899.5833 Q 264.5833 873.12494 185.20833 846.6666 L 105.83333 793.74994 L 52.916664 793.74994 L 0.0 793.74994 L 0.0 767.2916 L 0.0 767.2916 L 26.458332 767.2916 L 26.458332 767.2916 L 52.916664 767.2916 L 52.916664 740.8333 L 52.916664 740.8333 L 52.916664 740.8333 L 79.37499 740.8333 L 79.37499 740.8333 L 105.83333 740.8333 L 132.29166 740.8333 L 132.29166 740.8333 Q 158.74998 740.8333 185.20833 714.37494 Q 238.12498 687.9166 211.66666 687.9166 Q 185.20833 687.9166 185.20833 661.4583 Q 185.20833 634.99994 264.5833 634.99994 Q 317.49997 634.99994 291.04166 634.99994 Q 264.5833 608.5416 317.49997 582.0833 Q 370.41666 582.0833 370.41666 529.1666 Q 396.87497 502.7083 423.3333 476.24997 Q 476.24997 476.24997 449.79166 476.24997 Q 423.3333 449.79166 423.3333 317.49997 Q 423.3333 158.74998 502.7083 185.20833 Q 582.0833 211.66666 582.0833 158.74998 L 582.0833 79.37499 L 608.5416 79.37499 Q 634.99994 79.37499 634.99994 52.916664 Q 634.99994 0.0 714.37494 0.0 Q 793.74994 0.0 793.74994 26.458332 z" svg:height="11.112499mm" draw:style-name="style-467" svg:viewBox="0.0 0.0 1217.0833 1111.25" svg:width="12.170833mm" svg:x="190.49998mm" svg:y="253.99998mm"/>
          <draw:path svg:d="M 132.29166 0.0 L 158.74998 0.0 L 158.74998 0.0 L 158.74998 0.0 L 185.20833 26.458332 L 211.66666 52.916664 L 238.12498 52.916664 L 238.12498 52.916664 L 291.04166 52.916664 Q 343.9583 79.37499 343.9583 158.74998 Q 343.9583 264.5833 343.9583 291.04166 L 343.9583 317.49997 L 343.9583 317.49997 L 317.49997 317.49997 L 317.49997 264.5833 Q 317.49997 211.66666 264.5833 238.12498 Q 185.20833 264.5833 132.29166 476.24997 Q 79.37499 714.37494 52.916664 714.37494 L 52.916664 714.37494 L 52.916664 582.0833 Q 26.458332 476.24997 26.458332 476.24997 Q 26.458332 449.79166 26.458332 317.49997 L 0.0 211.66666 L 26.458332 211.66666 Q 26.458332 211.66666 52.916664 105.83333 L 79.37499 0.0 L 105.83333 0.0 Q 132.29166 0.0 132.29166 0.0 z" svg:height="7.1437497mm" draw:style-name="style-468" svg:viewBox="0.0 0.0 343.9583 714.37494" svg:width="3.439583mm" svg:x="106.627075mm" svg:y="152.92915mm"/>
          <draw:path svg:d="M 820.2083 0.0 L 820.2083 0.0 L 873.12494 0.0 L 926.0416 0.0 L 1031.875 52.916664 Q 1164.1666 52.916664 1190.6249 79.37499 L 1190.6249 79.37499 L 1190.6249 79.37499 Q 1190.6249 105.83333 1190.6249 105.83333 L 1217.0833 105.83333 L 1322.9166 158.74998 Q 1402.2916 185.20833 1428.7499 185.20833 L 1428.7499 211.66666 L 1508.1249 211.66666 L 1561.0416 211.66666 L 1561.0416 211.66666 L 1561.0416 185.20833 L 1561.0416 158.74998 L 1561.0416 158.74998 L 1587.4999 158.74998 Q 1613.9583 158.74998 1613.9583 211.66666 Q 1613.9583 238.12498 1693.3333 211.66666 Q 1772.7083 211.66666 1772.7083 211.66666 L 1772.7083 211.66666 L 1772.7083 264.5833 Q 1772.7083 291.04166 1825.6249 291.04166 Q 1852.0833 317.49997 1852.0833 317.49997 L 1878.5416 317.49997 L 1931.4583 343.9583 Q 1984.3749 370.41666 2037.2915 370.41666 L 2063.75 370.41666 L 2143.125 423.3333 Q 2196.0415 476.24997 2196.0415 476.24997 L 2222.5 476.24997 L 2196.0415 529.1666 Q 2196.0415 582.0833 2169.5833 608.5416 L 2169.5833 634.99994 L 2169.5833 634.99994 Q 2196.0415 634.99994 2196.0415 634.99994 L 2196.0415 661.4583 L 2169.5833 687.9166 Q 2143.125 687.9166 2143.125 661.4583 Q 2143.125 634.99994 2063.75 634.99994 Q 1984.3749 661.4583 1984.3749 740.8333 Q 1984.3749 820.2083 1931.4583 820.2083 Q 1878.5416 820.2083 1878.5416 899.5833 Q 1878.5416 1005.4166 1904.9999 1005.4166 Q 1931.4583 1005.4166 1957.9165 1084.7916 Q 1984.3749 1164.1666 1957.9165 1164.1666 Q 1931.4583 1164.1666 1931.4583 1190.6249 Q 1957.9165 1217.0833 1931.4583 1243.5416 Q 1878.5416 1243.5416 1878.5416 1269.9999 Q 1878.5416 1296.4583 1904.9999 1296.4583 Q 1931.4583 1322.9166 1904.9999 1322.9166 Q 1878.5416 1322.9166 1878.5416 1349.3749 Q 1904.9999 1375.8333 1904.9999 1349.3749 Q 1931.4583 1349.3749 1931.4583 1375.8333 L 1931.4583 1428.7499 L 1878.5416 1428.7499 Q 1852.0833 1428.7499 1772.7083 1455.2083 Q 1719.7916 1481.6666 1719.7916 1534.5833 L 1719.7916 1534.5833 L 1666.8749 1561.0416 L 1640.4166 1561.0416 L 1640.4166 1534.5833 Q 1613.9583 1534.5833 1613.9583 1534.5833 L 1613.9583 1534.5833 L 1613.9583 1534.5833 Q 1613.9583 1508.1249 1587.4999 1481.6666 L 1534.5833 1455.2083 L 1534.5833 1455.2083 Q 1534.5833 1428.7499 1481.6666 1428.7499 Q 1428.7499 1375.8333 1428.7499 1349.3749 Q 1402.2916 1322.9166 1455.2083 1322.9166 Q 1481.6666 1322.9166 1402.2916 1269.9999 Q 1349.3749 1217.0833 1349.3749 1217.0833 Q 1349.3749 1243.5416 1269.9999 1243.5416 Q 1217.0833 1243.5416 1217.0833 1217.0833 Q 1217.0833 1190.6249 1190.6249 1190.6249 Q 1137.7083 1190.6249 1111.25 1217.0833 L 1084.7916 1269.9999 L 1084.7916 1269.9999 Q 1084.7916 1243.5416 1005.4166 1217.0833 Q 952.49994 1164.1666 899.5833 1190.6249 Q 846.6666 1217.0833 846.6666 1243.5416 Q 820.2083 1269.9999 740.8333 1322.9166 Q 661.4583 1349.3749 661.4583 1375.8333 L 661.4583 1428.7499 L 634.99994 1428.7499 L 634.99994 1428.7499 L 634.99994 1402.2916 Q 634.99994 1375.8333 608.5416 1375.8333 Q 555.625 1375.8333 555.625 1322.9166 Q 555.625 1296.4583 291.04166 1269.9999 L 26.458332 1269.9999 L 26.458332 1269.9999 L 26.458332 1269.9999 L 79.37499 1243.5416 Q 132.29166 1243.5416 105.83333 1217.0833 Q 79.37499 1164.1666 79.37499 1058.3333 Q 79.37499 926.0416 52.916664 899.5833 L 0.0 846.6666 L 0.0 846.6666 L 26.458332 846.6666 L 26.458332 846.6666 L 26.458332 846.6666 L 79.37499 820.2083 Q 132.29166 820.2083 132.29166 793.74994 Q 132.29166 767.2916 185.20833 767.2916 Q 211.66666 740.8333 238.12498 740.8333 L 291.04166 740.8333 L 291.04166 714.37494 L 291.04166 687.9166 L 317.49997 687.9166 L 317.49997 687.9166 L 317.49997 661.4583 L 291.04166 661.4583 L 291.04166 634.99994 L 291.04166 608.5416 L 264.5833 608.5416 L 238.12498 582.0833 L 238.12498 582.0833 L 238.12498 582.0833 L 211.66666 582.0833 Q 211.66666 582.0833 132.29166 529.1666 L 52.916664 529.1666 L 79.37499 502.7083 L 132.29166 476.24997 L 132.29166 476.24997 L 132.29166 476.24997 L 105.83333 476.24997 L 105.83333 476.24997 L 105.83333 449.79166 L 79.37499 449.79166 L 79.37499 449.79166 L 79.37499 423.3333 L 79.37499 423.3333 L 79.37499 423.3333 L 79.37499 423.3333 Q 105.83333 423.3333 105.83333 396.87497 L 105.83333 396.87497 L 185.20833 396.87497 Q 264.5833 423.3333 264.5833 396.87497 L 291.04166 396.87497 L 291.04166 396.87497 L 291.04166 370.41666 L 238.12498 370.41666 Q 211.66666 370.41666 185.20833 317.49997 L 185.20833 264.5833 L 211.66666 264.5833 L 238.12498 264.5833 L 238.12498 238.12498 L 238.12498 238.12498 L 211.66666 238.12498 L 211.66666 211.66666 L 370.41666 211.66666 Q 529.1666 185.20833 529.1666 158.74998 Q 529.1666 132.29166 608.5416 132.29166 Q 714.37494 105.83333 661.4583 105.83333 Q 608.5416 52.916664 714.37494 26.458332 Q 820.2083 0.0 820.2083 0.0 z M 846.6666 26.458332 Q 873.12494 26.458332 873.12494 26.458332 Q 873.12494 52.916664 873.12494 52.916664 Q 846.6666 52.916664 846.6666 26.458332 z M 952.49994 1111.25 Q 978.95825 1111.25 978.95825 1111.25 Q 978.95825 1111.25 978.95825 1111.25 Q 952.49994 1111.25 952.49994 1111.25 z M 767.2916 1190.6249 Q 740.8333 1164.1666 767.2916 1164.1666 Q 793.74994 1164.1666 767.2916 1190.6249 Q 767.2916 1217.0833 767.2916 1190.6249 z" svg:height="15.610415mm" draw:style-name="style-469" svg:viewBox="0.0 0.0 2222.5 1561.0416" svg:width="22.224998mm" svg:x="146.84373mm" svg:y="230.71666mm"/>
          <draw:path svg:d="M 370.41666 0.0 L 476.24997 0.0 L 476.24997 0.0 L 502.7083 0.0 L 502.7083 26.458332 Q 529.1666 26.458332 529.1666 26.458332 L 529.1666 26.458332 L 449.79166 52.916664 L 370.41666 79.37499 L 423.3333 79.37499 L 476.24997 79.37499 L 529.1666 132.29166 Q 608.5416 132.29166 608.5416 158.74998 L 608.5416 158.74998 L 529.1666 158.74998 Q 476.24997 185.20833 317.49997 185.20833 Q 185.20833 185.20833 211.66666 211.66666 L 211.66666 238.12498 L 185.20833 238.12498 Q 158.74998 238.12498 105.83333 185.20833 L 79.37499 132.29166 L 52.916664 132.29166 L 0.0 132.29166 L 0.0 105.83333 L 0.0 105.83333 L 0.0 105.83333 L 26.458332 79.37499 L 26.458332 79.37499 L 52.916664 79.37499 L 52.916664 79.37499 L 52.916664 79.37499 L 158.74998 79.37499 Q 291.04166 52.916664 291.04166 26.458332 Q 291.04166 0.0 370.41666 0.0 z" svg:height="2.38125mm" draw:style-name="style-470" svg:viewBox="0.0 0.0 608.5416 238.12498" svg:width="6.0854163mm" svg:x="122.76666mm" svg:y="254.26457mm"/>
          <draw:path svg:d="M 291.04166 0.0 L 343.9583 0.0 L 343.9583 0.0 L 343.9583 0.0 L 343.9583 26.458332 L 343.9583 26.458332 L 317.49997 26.458332 L 317.49997 52.916664 L 317.49997 52.916664 L 291.04166 52.916664 L 291.04166 105.83333 L 291.04166 158.74998 L 317.49997 158.74998 L 317.49997 158.74998 L 317.49997 185.20833 L 343.9583 185.20833 L 343.9583 211.66666 L 343.9583 211.66666 L 343.9583 211.66666 Q 343.9583 211.66666 317.49997 211.66666 L 291.04166 238.12498 L 238.12498 238.12498 Q 211.66666 211.66666 132.29166 211.66666 Q 79.37499 211.66666 79.37499 185.20833 L 79.37499 158.74998 L 52.916664 158.74998 Q 52.916664 158.74998 26.458332 132.29166 L 0.0 105.83333 L 79.37499 105.83333 Q 185.20833 105.83333 185.20833 79.37499 Q 211.66666 52.916664 211.66666 26.458332 L 211.66666 26.458332 L 238.12498 26.458332 Q 238.12498 0.0 291.04166 0.0 z" svg:height="2.38125mm" draw:style-name="style-471" svg:viewBox="0.0 0.0 343.9583 238.12498" svg:width="3.439583mm" svg:x="116.15208mm" svg:y="150.28333mm"/>
          <draw:path svg:d="M 52.916664 26.458332 L 79.37499 0.0 L 79.37499 0.0 L 105.83333 0.0 L 105.83333 0.0 Q 105.83333 26.458332 132.29166 26.458332 L 158.74998 26.458332 L 158.74998 185.20833 L 158.74998 317.49997 L 132.29166 423.3333 Q 105.83333 529.1666 79.37499 529.1666 L 79.37499 529.1666 L 52.916664 529.1666 Q 52.916664 502.7083 26.458332 476.24997 L 0.0 449.79166 L 0.0 343.9583 Q 0.0 211.66666 0.0 185.20833 L 0.0 132.29166 L 0.0 105.83333 Q 0.0 79.37499 26.458332 52.916664 Q 52.916664 26.458332 52.916664 26.458332 z" svg:height="5.2916665mm" draw:style-name="style-472" svg:viewBox="0.0 0.0 158.74998 529.1666" svg:width="1.5874999mm" svg:x="94.720825mm" svg:y="184.94374mm"/>
          <draw:path svg:d="M 0.0 26.458332 L 0.0 0.0 L 26.458332 0.0 Q 52.916664 26.458332 79.37499 26.458332 L 79.37499 26.458332 L 79.37499 0.0 L 79.37499 0.0 L 79.37499 0.0 L 105.83333 0.0 L 105.83333 0.0 Q 132.29166 0.0 132.29166 26.458332 L 132.29166 52.916664 L 158.74998 185.20833 L 158.74998 317.49997 L 132.29166 317.49997 L 105.83333 291.04166 L 79.37499 291.04166 L 52.916664 291.04166 L 52.916664 264.5833 L 26.458332 264.5833 L 26.458332 158.74998 Q 26.458332 52.916664 0.0 26.458332 z" svg:height="3.1749997mm" draw:style-name="style-473" svg:viewBox="0.0 0.0 158.74998 317.49997" svg:width="1.5874999mm" svg:x="147.37291mm" svg:y="166.42291mm"/>
          <draw:path svg:d="M 211.66666 52.916664 L 211.66666 0.0 L 317.49997 0.0 L 423.3333 0.0 L 476.24997 0.0 Q 502.7083 26.458332 502.7083 52.916664 Q 502.7083 79.37499 555.625 105.83333 Q 582.0833 105.83333 582.0833 132.29166 Q 582.0833 158.74998 529.1666 185.20833 Q 476.24997 185.20833 476.24997 238.12498 Q 449.79166 317.49997 396.87497 343.9583 Q 370.41666 396.87497 343.9583 423.3333 Q 343.9583 449.79166 396.87497 476.24997 Q 449.79166 476.24997 396.87497 502.7083 Q 370.41666 529.1666 502.7083 582.0833 Q 634.99994 634.99994 661.4583 661.4583 Q 687.9166 687.9166 740.8333 714.37494 Q 767.2916 714.37494 767.2916 740.8333 L 793.74994 767.2916 L 793.74994 767.2916 L 793.74994 793.74994 L 793.74994 793.74994 L 793.74994 793.74994 L 793.74994 846.6666 L 793.74994 873.12494 L 740.8333 846.6666 Q 687.9166 846.6666 687.9166 899.5833 Q 714.37494 952.49994 740.8333 952.49994 Q 740.8333 952.49994 740.8333 1005.4166 L 740.8333 1031.875 L 740.8333 1031.875 L 740.8333 1005.4166 L 740.8333 1005.4166 L 740.8333 1005.4166 L 714.37494 1031.875 L 687.9166 1058.3333 L 687.9166 1058.3333 L 687.9166 1058.3333 L 687.9166 1058.3333 L 661.4583 1058.3333 L 661.4583 1031.875 L 687.9166 1005.4166 L 687.9166 1005.4166 L 687.9166 1005.4166 L 661.4583 1005.4166 L 634.99994 1005.4166 L 634.99994 1005.4166 Q 634.99994 1005.4166 529.1666 1005.4166 Q 476.24997 978.95825 343.9583 899.5833 Q 211.66666 846.6666 211.66666 793.74994 Q 211.66666 714.37494 158.74998 687.9166 Q 132.29166 687.9166 132.29166 634.99994 Q 105.83333 608.5416 52.916664 608.5416 L 0.0 608.5416 L 0.0 582.0833 Q 0.0 582.0833 26.458332 582.0833 Q 26.458332 582.0833 52.916664 396.87497 Q 79.37499 211.66666 105.83333 211.66666 Q 132.29166 211.66666 132.29166 185.20833 L 132.29166 158.74998 L 158.74998 158.74998 Q 158.74998 158.74998 158.74998 132.29166 L 158.74998 132.29166 L 158.74998 105.83333 L 158.74998 105.83333 L 185.20833 105.83333 L 185.20833 105.83333 L 185.20833 79.37499 L 211.66666 79.37499 L 211.66666 52.916664 z M 502.7083 105.83333 Q 529.1666 105.83333 529.1666 105.83333 Q 529.1666 105.83333 529.1666 105.83333 Q 502.7083 105.83333 502.7083 105.83333 z M 502.7083 899.5833 Q 502.7083 899.5833 529.1666 873.12494 Q 555.625 873.12494 529.1666 899.5833 Q 502.7083 952.49994 502.7083 899.5833 z" svg:height="10.583333mm" draw:style-name="style-474" svg:viewBox="0.0 0.0 793.74994 1058.3333" svg:width="7.9374995mm" svg:x="65.61666mm" svg:y="216.42915mm"/>
          <draw:path svg:d="M 79.37499 26.458332 L 79.37499 0.0 L 105.83333 0.0 L 105.83333 0.0 L 264.5833 79.37499 Q 449.79166 185.20833 449.79166 211.66666 Q 476.24997 238.12498 502.7083 238.12498 L 529.1666 238.12498 L 529.1666 238.12498 Q 529.1666 238.12498 449.79166 238.12498 Q 396.87497 238.12498 396.87497 291.04166 Q 423.3333 343.9583 343.9583 343.9583 L 264.5833 343.9583 L 264.5833 370.41666 L 291.04166 396.87497 L 291.04166 423.3333 Q 291.04166 449.79166 264.5833 449.79166 L 264.5833 449.79166 L 264.5833 449.79166 Q 264.5833 449.79166 238.12498 423.3333 L 211.66666 396.87497 L 211.66666 396.87497 L 185.20833 396.87497 L 185.20833 396.87497 L 185.20833 396.87497 L 185.20833 396.87497 Q 158.74998 396.87497 158.74998 370.41666 L 158.74998 370.41666 L 185.20833 370.41666 Q 185.20833 343.9583 79.37499 264.5833 L 0.0 185.20833 L 0.0 185.20833 Q -26.458332 158.74998 0.0 105.83333 Q 0.0 79.37499 26.458332 52.916664 Q 52.916664 26.458332 79.37499 26.458332 z" svg:height="4.497916mm" draw:style-name="style-475" svg:viewBox="0.0 0.0 529.1666 449.79166" svg:width="5.2916665mm" svg:x="82.814575mm" svg:y="134.67291mm"/>
          <draw:path svg:d="M 26.458332 79.37499 L 0.0 0.0 L 26.458332 0.0 Q 52.916664 0.0 52.916664 26.458332 Q 52.916664 79.37499 105.83333 79.37499 Q 158.74998 79.37499 158.74998 105.83333 Q 158.74998 132.29166 185.20833 132.29166 Q 211.66666 132.29166 238.12498 211.66666 Q 264.5833 291.04166 264.5833 238.12498 Q 317.49997 211.66666 317.49997 343.9583 Q 370.41666 476.24997 370.41666 476.24997 L 370.41666 502.7083 L 370.41666 502.7083 L 370.41666 502.7083 L 370.41666 529.1666 L 370.41666 555.625 L 370.41666 555.625 L 370.41666 555.625 L 370.41666 529.1666 L 370.41666 529.1666 L 396.87497 529.1666 L 396.87497 555.625 L 423.3333 555.625 L 449.79166 555.625 L 449.79166 529.1666 Q 476.24997 502.7083 476.24997 449.79166 Q 502.7083 423.3333 634.99994 423.3333 Q 740.8333 396.87497 899.5833 396.87497 Q 1058.3333 396.87497 1058.3333 423.3333 Q 1058.3333 449.79166 1111.25 449.79166 Q 1164.1666 449.79166 1164.1666 502.7083 Q 1164.1666 502.7083 1269.9999 476.24997 Q 1349.3749 423.3333 1322.9166 291.04166 Q 1322.9166 158.74998 1349.3749 158.74998 Q 1375.8333 158.74998 1375.8333 185.20833 Q 1375.8333 211.66666 1402.2916 211.66666 Q 1428.7499 238.12498 1508.1249 185.20833 L 1587.4999 158.74998 L 1508.1249 264.5833 Q 1428.7499 370.41666 1428.7499 396.87497 L 1428.7499 423.3333 L 1402.2916 449.79166 L 1375.8333 476.24997 L 1375.8333 502.7083 L 1375.8333 529.1666 L 1402.2916 529.1666 L 1402.2916 555.625 L 1455.2083 555.625 L 1508.1249 555.625 L 1534.5833 555.625 L 1534.5833 555.625 L 1799.1666 555.625 Q 2037.2915 555.625 2116.6665 555.625 Q 2222.5 555.625 2222.5 582.0833 Q 2248.9583 608.5416 2301.875 608.5416 Q 2354.7915 608.5416 2354.7915 582.0833 L 2354.7915 555.625 L 2434.1665 582.0833 Q 2487.0833 608.5416 2487.0833 555.625 Q 2487.0833 529.1666 2539.9998 555.625 Q 2592.9165 582.0833 2592.9165 555.625 Q 2619.3748 502.7083 2672.2915 529.1666 Q 2725.2083 555.625 2751.6665 555.625 L 2751.6665 555.625 L 2751.6665 555.625 Q 2751.6665 555.625 2751.6665 582.0833 L 2778.1248 582.0833 L 2778.1248 634.99994 Q 2778.1248 661.4583 2857.4998 687.9166 Q 2910.4165 714.37494 2910.4165 714.37494 L 2936.8748 714.37494 L 3016.2498 687.9166 L 3122.0833 687.9166 L 3122.0833 608.5416 Q 3122.0833 555.625 3148.5415 502.7083 Q 3148.5415 476.24997 3122.0833 476.24997 L 3069.1665 476.24997 L 3069.1665 449.79166 L 3069.1665 423.3333 L 3095.6248 423.3333 L 3095.6248 396.87497 L 3095.6248 396.87497 L 3122.0833 396.87497 L 3122.0833 396.87497 L 3122.0833 396.87497 L 3122.0833 370.41666 L 3122.0833 370.41666 L 3148.5415 370.41666 L 3148.5415 370.41666 L 3148.5415 370.41666 L 3174.9998 370.41666 L 3174.9998 396.87497 L 3174.9998 423.3333 L 3148.5415 423.3333 L 3148.5415 449.79166 L 3148.5415 449.79166 L 3174.9998 449.79166 L 3227.9165 476.24997 Q 3280.8333 502.7083 3280.8333 476.24997 Q 3280.8333 449.79166 3307.2915 449.79166 Q 3333.7498 449.79166 3386.6665 449.79166 L 3439.5833 449.79166 L 3439.5833 449.79166 L 3439.5833 449.79166 L 3466.0415 449.79166 L 3466.0415 449.79166 L 3466.0415 423.3333 L 3466.0415 423.3333 L 3492.4998 476.24997 Q 3545.4165 529.1666 3571.8748 529.1666 L 3598.3333 529.1666 L 3598.3333 555.625 L 3598.3333 582.0833 L 3624.7915 555.625 L 3651.2498 529.1666 L 3651.2498 529.1666 L 3651.2498 502.7083 L 3651.2498 502.7083 L 3651.2498 502.7083 L 3677.7083 502.7083 L 3677.7083 502.7083 L 3704.1665 502.7083 L 3730.6248 502.7083 L 3757.0833 502.7083 L 3757.0833 502.7083 L 3783.5415 476.24997 Q 3809.9998 449.79166 3836.4583 449.79166 Q 3862.9165 449.79166 3889.3748 449.79166 Q 3915.833 476.24997 3942.2915 396.87497 Q 3968.7498 343.9583 3995.208 343.9583 Q 4021.6665 343.9583 4021.6665 370.41666 Q 4021.6665 396.87497 4101.0415 317.49997 Q 4180.4165 238.12498 4233.333 238.12498 Q 4286.25 238.12498 4286.25 211.66666 Q 4286.25 185.20833 4365.625 185.20833 Q 4445.0 185.20833 4445.0 211.66666 Q 4445.0 238.12498 4497.9165 238.12498 Q 4524.375 238.12498 4524.375 264.5833 Q 4524.375 291.04166 4656.6665 291.04166 L 4762.4995 291.04166 L 4762.4995 291.04166 L 4762.4995 291.04166 L 4788.958 291.04166 L 4788.958 291.04166 L 4788.958 317.49997 L 4762.4995 317.49997 L 4762.4995 343.9583 Q 4709.583 370.41666 4736.0415 396.87497 Q 4762.4995 449.79166 4762.4995 449.79166 L 4762.4995 449.79166 L 4762.4995 476.24997 L 4762.4995 476.24997 L 4788.958 476.24997 L 4788.958 502.7083 L 4788.958 502.7083 L 4762.4995 502.7083 L 4762.4995 502.7083 L 4762.4995 502.7083 L 4762.4995 529.1666 L 4762.4995 529.1666 L 4736.0415 582.0833 L 4736.0415 634.99994 L 4709.583 634.99994 L 4683.1245 634.99994 L 4683.1245 687.9166 L 4656.6665 740.8333 L 4656.6665 740.8333 L 4656.6665 740.8333 L 4656.6665 740.8333 L 4630.208 714.37494 L 4630.208 714.37494 L 4603.75 714.37494 L 4603.75 714.37494 Q 4603.75 714.37494 4603.75 687.9166 Q 4603.75 687.9166 4603.75 661.4583 Q 4603.75 634.99994 4603.75 608.5416 L 4577.2915 608.5416 L 4550.833 608.5416 L 4524.375 608.5416 L 4524.375 608.5416 L 4497.9165 608.5416 L 4497.9165 608.5416 L 4497.9165 608.5416 L 4445.0 634.99994 L 4418.5415 661.4583 L 4418.5415 661.4583 L 4445.0 661.4583 L 4445.0 661.4583 L 4445.0 661.4583 L 4471.458 714.37494 Q 4497.9165 767.2916 4471.458 899.5833 Q 4445.0 1031.875 4312.708 1137.7083 Q 4180.4165 1190.6249 4180.4165 1217.0833 Q 4206.875 1243.5416 4233.333 1243.5416 L 4286.25 1243.5416 L 4074.583 1375.8333 Q 3889.3748 1508.1249 3889.3748 1508.1249 L 3862.9165 1508.1249 L 3862.9165 1508.1249 L 3862.9165 1508.1249 L 3836.4583 1534.5833 L 3809.9998 1561.0416 L 3809.9998 1561.0416 L 3809.9998 1561.0416 L 3783.5415 1587.4999 Q 3757.0833 1613.9583 3757.0833 1613.9583 L 3757.0833 1640.4166 L 3757.0833 1640.4166 Q 3730.6248 1666.8749 3757.0833 1666.8749 L 3757.0833 1666.8749 L 3598.3333 1719.7916 Q 3466.0415 1772.7083 3439.5833 1772.7083 L 3413.1248 1772.7083 L 3413.1248 1799.1666 L 3413.1248 1799.1666 L 3413.1248 1799.1666 Q 3386.6665 1799.1666 3386.6665 1825.6249 L 3386.6665 1825.6249 L 3333.7498 1852.0833 Q 3254.3748 1878.5416 3227.9165 1904.9999 L 3201.4583 1931.4583 L 3095.6248 1984.3749 Q 3016.2498 2037.2915 3016.2498 2116.6665 Q 3016.2498 2196.0415 2989.7915 2196.0415 Q 2963.3333 2196.0415 2963.3333 2222.5 L 2963.3333 2222.5 L 2936.8748 2248.9583 L 2910.4165 2275.4165 L 2910.4165 2275.4165 L 2910.4165 2301.875 L 2910.4165 2301.875 L 2910.4165 2301.875 L 2910.4165 2354.7915 L 2910.4165 2381.2498 L 2910.4165 2407.7083 L 2910.4165 2434.1665 L 2751.6665 2434.1665 Q 2592.9165 2460.6248 2169.5833 2434.1665 Q 1719.7916 2407.7083 1190.6249 2434.1665 Q 661.4583 2460.6248 529.1666 2460.6248 L 370.41666 2460.6248 L 343.9583 2487.0833 L 317.49997 2487.0833 L 317.49997 2460.6248 L 317.49997 2434.1665 L 343.9583 2434.1665 L 370.41666 2407.7083 L 370.41666 2407.7083 L 370.41666 2407.7083 L 370.41666 2381.2498 Q 370.41666 2354.7915 370.41666 2354.7915 Q 370.41666 2354.7915 370.41666 2301.875 Q 370.41666 2301.875 343.9583 2301.875 Q 317.49997 2301.875 317.49997 2222.5 Q 343.9583 2143.125 317.49997 2143.125 Q 291.04166 2143.125 317.49997 2063.75 Q 343.9583 1984.3749 423.3333 1904.9999 L 476.24997 1799.1666 L 502.7083 1799.1666 L 502.7083 1772.7083 L 502.7083 1772.7083 L 529.1666 1772.7083 L 529.1666 1746.2499 L 529.1666 1719.7916 L 502.7083 1719.7916 Q 476.24997 1746.2499 449.79166 1772.7083 Q 449.79166 1799.1666 423.3333 1799.1666 Q 370.41666 1772.7083 370.41666 1772.7083 L 370.41666 1772.7083 L 343.9583 1640.4166 Q 317.49997 1508.1249 317.49997 1508.1249 Q 317.49997 1508.1249 264.5833 1534.5833 L 211.66666 1561.0416 L 211.66666 1534.5833 Q 211.66666 1508.1249 238.12498 1402.2916 Q 238.12498 1269.9999 264.5833 1269.9999 Q 291.04166 1243.5416 264.5833 1243.5416 Q 264.5833 1217.0833 238.12498 1084.7916 Q 238.12498 926.0416 158.74998 899.5833 Q 105.83333 873.12494 79.37499 793.74994 L 52.916664 714.37494 L 52.916664 449.79166 Q 52.916664 158.74998 26.458332 79.37499 z M 1005.4166 476.24997 Q 1031.875 476.24997 1031.875 502.7083 Q 1031.875 529.1666 1005.4166 529.1666 Q 978.95825 529.1666 978.95825 502.7083 Q 978.95825 476.24997 1005.4166 476.24997 z M 3307.2915 502.7083 Q 3333.7498 502.7083 3333.7498 502.7083 L 3333.7498 502.7083 L 3333.7498 502.7083 Q 3307.2915 502.7083 3307.2915 502.7083 z M 2645.8333 582.0833 Q 2645.8333 582.0833 2672.2915 582.0833 Q 2672.2915 608.5416 2645.8333 608.5416 Q 2645.8333 608.5416 2645.8333 582.0833 z M 2539.9998 608.5416 Q 2539.9998 608.5416 2566.4583 608.5416 Q 2566.4583 608.5416 2539.9998 608.5416 Q 2539.9998 608.5416 2539.9998 608.5416 z" svg:height="24.870832mm" draw:style-name="style-476" svg:viewBox="0.0 0.0 4788.958 2487.0833" svg:width="47.88958mm" svg:x="24.341665mm" svg:y="252.1479mm"/>
          <draw:path svg:d="M 26.458332 264.5833 L 0.0 264.5833 L 26.458332 132.29166 Q 52.916664 0.0 105.83333 0.0 Q 158.74998 0.0 158.74998 105.83333 Q 158.74998 211.66666 158.74998 211.66666 Q 132.29166 211.66666 105.83333 185.20833 Q 105.83333 158.74998 79.37499 158.74998 Q 52.916664 158.74998 52.916664 211.66666 Q 26.458332 264.5833 26.458332 264.5833 z" svg:height="2.6458333mm" draw:style-name="style-477" svg:viewBox="0.0 0.0 158.74998 264.5833" svg:width="1.5874999mm" svg:x="107.42083mm" svg:y="288.925mm"/>
          <draw:path svg:d="M 396.87497 52.916664 L 476.24997 52.916664 L 555.625 79.37499 L 608.5416 79.37499 L 608.5416 105.83333 L 608.5416 132.29166 L 423.3333 132.29166 L 238.12498 132.29166 L 238.12498 132.29166 Q 211.66666 158.74998 185.20833 158.74998 L 185.20833 158.74998 L 158.74998 158.74998 Q 132.29166 158.74998 158.74998 132.29166 Q 185.20833 105.83333 79.37499 105.83333 L 0.0 79.37499 L 0.0 52.916664 L 0.0 26.458332 L 185.20833 0.0 Q 396.87497 0.0 370.41666 0.0 Q 343.9583 26.458332 343.9583 26.458332 Q 343.9583 52.916664 396.87497 52.916664 z" svg:height="1.5874999mm" draw:style-name="style-478" svg:viewBox="0.0 0.0 608.5416 158.74998" svg:width="6.0854163mm" svg:x="48.418747mm" svg:y="245.00415mm"/>
          <draw:path svg:d="M 1137.7083 0.0 L 1164.1666 0.0 L 1190.6249 185.20833 Q 1217.0833 370.41666 1243.5416 370.41666 Q 1269.9999 370.41666 1269.9999 396.87497 L 1269.9999 423.3333 L 1243.5416 423.3333 L 1243.5416 423.3333 L 1243.5416 423.3333 Q 1217.0833 396.87497 1190.6249 423.3333 L 1190.6249 423.3333 L 1164.1666 449.79166 Q 1137.7083 502.7083 1137.7083 529.1666 L 1137.7083 555.625 L 1137.7083 555.625 L 1137.7083 582.0833 L 1137.7083 608.5416 Q 1137.7083 634.99994 1164.1666 634.99994 L 1164.1666 634.99994 L 1164.1666 661.4583 L 1164.1666 661.4583 L 1164.1666 661.4583 Q 1164.1666 661.4583 1084.7916 687.9166 L 1005.4166 687.9166 L 1005.4166 687.9166 L 978.95825 687.9166 L 978.95825 714.37494 L 978.95825 714.37494 L 978.95825 714.37494 L 978.95825 740.8333 L 978.95825 793.74994 Q 1005.4166 820.2083 1031.875 846.6666 L 1031.875 846.6666 L 1031.875 926.0416 Q 1031.875 1031.875 1058.3333 1031.875 Q 1084.7916 1058.3333 1084.7916 1005.4166 Q 1084.7916 952.49994 1111.25 952.49994 L 1111.25 952.49994 L 1137.7083 1031.875 Q 1190.6249 1084.7916 1190.6249 1084.7916 Q 1190.6249 1084.7916 1217.0833 1031.875 L 1217.0833 1005.4166 L 1243.5416 1005.4166 Q 1269.9999 978.95825 1269.9999 978.95825 L 1269.9999 978.95825 L 1349.3749 978.95825 L 1428.7499 978.95825 L 1455.2083 1084.7916 Q 1508.1249 1164.1666 1481.6666 1190.6249 L 1481.6666 1190.6249 L 1428.7499 1217.0833 Q 1402.2916 1243.5416 1375.8333 1269.9999 Q 1375.8333 1296.4583 1349.3749 1296.4583 Q 1296.4583 1296.4583 1296.4583 1349.3749 L 1296.4583 1375.8333 L 1269.9999 1375.8333 Q 1243.5416 1375.8333 1243.5416 1481.6666 Q 1269.9999 1561.0416 1296.4583 1613.9583 Q 1322.9166 1666.8749 1349.3749 1693.3333 L 1349.3749 1693.3333 L 1349.3749 1719.7916 L 1349.3749 1746.2499 L 1349.3749 1772.7083 Q 1349.3749 1799.1666 1322.9166 1799.1666 Q 1296.4583 1799.1666 1296.4583 1825.6249 Q 1296.4583 1852.0833 1322.9166 1852.0833 Q 1349.3749 1878.5416 1349.3749 1878.5416 L 1349.3749 1878.5416 L 1349.3749 1878.5416 L 1349.3749 1904.9999 L 1322.9166 1904.9999 Q 1296.4583 1904.9999 1296.4583 1931.4583 Q 1296.4583 1984.3749 1269.9999 1984.3749 L 1269.9999 1984.3749 L 1217.0833 1957.9165 Q 1164.1666 1931.4583 1164.1666 1931.4583 Q 1190.6249 1931.4583 1164.1666 1904.9999 Q 1137.7083 1878.5416 1164.1666 1878.5416 L 1190.6249 1852.0833 L 1190.6249 1852.0833 L 1190.6249 1825.6249 L 1190.6249 1825.6249 L 1190.6249 1825.6249 L 1164.1666 1825.6249 L 1164.1666 1825.6249 L 1164.1666 1799.1666 L 1137.7083 1799.1666 L 1137.7083 1825.6249 L 1137.7083 1852.0833 L 1111.25 1852.0833 L 1111.25 1878.5416 L 1084.7916 1878.5416 L 1058.3333 1878.5416 L 1058.3333 1931.4583 L 1058.3333 1984.3749 L 1058.3333 2037.2915 L 1031.875 2090.2083 L 1031.875 2090.2083 L 1031.875 2090.2083 L 1031.875 2116.6665 L 1031.875 2116.6665 L 1005.4166 2169.5833 L 1005.4166 2222.5 L 1031.875 2222.5 L 1084.7916 2248.9583 L 1084.7916 2248.9583 L 1084.7916 2248.9583 L 1111.25 2248.9583 L 1111.25 2248.9583 L 1111.25 2275.4165 L 1137.7083 2275.4165 L 1137.7083 2275.4165 L 1137.7083 2301.875 L 1137.7083 2301.875 L 1164.1666 2301.875 L 1190.6249 2275.4165 L 1217.0833 2248.9583 L 1217.0833 2248.9583 L 1243.5416 2248.9583 L 1243.5416 2248.9583 L 1243.5416 2248.9583 L 1243.5416 2222.5 L 1243.5416 2222.5 L 1243.5416 2222.5 Q 1269.9999 2196.0415 1269.9999 2196.0415 L 1269.9999 2196.0415 L 1322.9166 2196.0415 Q 1375.8333 2196.0415 1375.8333 2248.9583 L 1375.8333 2275.4165 L 1402.2916 2275.4165 L 1428.7499 2248.9583 L 1428.7499 2248.9583 L 1455.2083 2248.9583 L 1455.2083 2222.5 Q 1455.2083 2196.0415 1428.7499 2143.125 L 1402.2916 2090.2083 L 1402.2916 2063.75 L 1402.2916 2037.2915 L 1402.2916 2037.2915 L 1402.2916 2037.2915 L 1428.7499 2037.2915 L 1428.7499 2037.2915 L 1428.7499 2063.75 L 1455.2083 2063.75 L 1455.2083 2063.75 L 1455.2083 2090.2083 L 1455.2083 2090.2083 L 1455.2083 2090.2083 L 1481.6666 2090.2083 L 1481.6666 2090.2083 L 1481.6666 2116.6665 L 1508.1249 2116.6665 L 1508.1249 2116.6665 L 1508.1249 2143.125 L 1534.5833 2143.125 L 1561.0416 2143.125 L 1561.0416 2169.5833 L 1561.0416 2196.0415 L 1613.9583 2196.0415 Q 1640.4166 2196.0415 1640.4166 2222.5 Q 1640.4166 2248.9583 1666.8749 2248.9583 Q 1693.3333 2248.9583 1719.7916 2328.3333 Q 1719.7916 2407.7083 1693.3333 2407.7083 Q 1666.8749 2407.7083 1666.8749 2460.6248 Q 1666.8749 2539.9998 1693.3333 2513.5415 Q 1719.7916 2513.5415 1746.2499 2566.4583 Q 1746.2499 2592.9165 1693.3333 2619.3748 Q 1666.8749 2672.2915 1640.4166 2698.7498 Q 1613.9583 2725.2083 1613.9583 2751.6665 L 1613.9583 2778.1248 L 1640.4166 2778.1248 L 1640.4166 2804.5833 L 1613.9583 2804.5833 Q 1561.0416 2778.1248 1058.3333 2645.8333 Q 555.625 2513.5415 555.625 2487.0833 L 555.625 2460.6248 L 555.625 2407.7083 L 555.625 2328.3333 L 555.625 2328.3333 Q 555.625 2328.3333 555.625 2301.875 Q 555.625 2248.9583 476.24997 2143.125 Q 370.41666 2037.2915 238.12498 1984.3749 L 132.29166 1931.4583 L 132.29166 1931.4583 Q 105.83333 1931.4583 52.916664 1878.5416 L 0.0 1852.0833 L 0.0 1825.6249 L 0.0 1799.1666 L 0.0 1772.7083 L 26.458332 1772.7083 L 26.458332 1772.7083 L 26.458332 1772.7083 L 26.458332 1746.2499 L 26.458332 1746.2499 L 52.916664 1746.2499 Q 52.916664 1719.7916 132.29166 1640.4166 Q 185.20833 1561.0416 343.9583 1243.5416 Q 502.7083 926.0416 634.99994 555.625 L 740.8333 211.66666 L 767.2916 211.66666 Q 767.2916 185.20833 767.2916 185.20833 L 767.2916 185.20833 L 767.2916 185.20833 Q 793.74994 185.20833 793.74994 158.74998 L 793.74994 158.74998 L 820.2083 158.74998 L 820.2083 158.74998 L 820.2083 158.74998 Q 846.6666 132.29166 846.6666 132.29166 L 846.6666 132.29166 L 873.12494 132.29166 Q 873.12494 132.29166 873.12494 105.83333 L 873.12494 105.83333 L 1005.4166 52.916664 Q 1137.7083 -26.458332 1137.7083 0.0 z" svg:height="28.045832mm" draw:style-name="style-479" svg:viewBox="0.0 0.0 1746.2499 2804.5833" svg:width="17.4625mm" svg:x="165.36458mm" svg:y="214.04791mm"/>
          <draw:path svg:d="M 634.99994 0.0 L 661.4583 0.0 L 661.4583 0.0 L 687.9166 0.0 L 714.37494 0.0 L 714.37494 0.0 L 740.8333 52.916664 Q 767.2916 132.29166 793.74994 185.20833 L 820.2083 238.12498 L 820.2083 264.5833 L 820.2083 291.04166 L 846.6666 317.49997 L 846.6666 317.49997 L 846.6666 317.49997 L 846.6666 317.49997 L 873.12494 317.49997 Q 899.5833 317.49997 899.5833 317.49997 L 899.5833 317.49997 L 926.0416 317.49997 L 926.0416 317.49997 L 926.0416 343.9583 Q 926.0416 370.41666 899.5833 396.87497 Q 899.5833 423.3333 873.12494 423.3333 Q 846.6666 423.3333 846.6666 449.79166 Q 846.6666 476.24997 767.2916 502.7083 Q 661.4583 529.1666 661.4583 555.625 Q 661.4583 582.0833 608.5416 582.0833 L 529.1666 582.0833 L 529.1666 608.5416 L 555.625 608.5416 L 555.625 634.99994 L 555.625 634.99994 L 555.625 634.99994 Q 555.625 634.99994 502.7083 661.4583 L 423.3333 687.9166 L 423.3333 687.9166 Q 396.87497 687.9166 396.87497 661.4583 Q 396.87497 634.99994 370.41666 634.99994 L 370.41666 661.4583 L 370.41666 661.4583 L 343.9583 661.4583 L 343.9583 634.99994 Q 343.9583 582.0833 264.5833 396.87497 L 185.20833 211.66666 L 158.74998 211.66666 L 132.29166 211.66666 L 79.37499 185.20833 L 52.916664 158.74998 L 26.458332 158.74998 L 0.0 158.74998 L 0.0 158.74998 L 0.0 158.74998 L 79.37499 158.74998 L 185.20833 158.74998 L 343.9583 185.20833 Q 529.1666 211.66666 555.625 211.66666 L 608.5416 211.66666 L 608.5416 185.20833 Q 608.5416 158.74998 555.625 158.74998 Q 529.1666 158.74998 555.625 132.29166 Q 608.5416 105.83333 608.5416 79.37499 Q 608.5416 52.916664 608.5416 0.0 Q 608.5416 -26.458332 634.99994 0.0 z" svg:height="6.879166mm" draw:style-name="style-480" svg:viewBox="0.0 0.0 926.0416 687.9166" svg:width="9.260416mm" svg:x="129.38124mm" svg:y="139.7mm"/>
          <draw:path svg:d="M 26.458332 0.0 L 52.916664 0.0 L 52.916664 0.0 L 52.916664 0.0 L 52.916664 0.0 L 79.37499 0.0 L 132.29166 0.0 Q 211.66666 26.458332 238.12498 132.29166 Q 291.04166 211.66666 370.41666 238.12498 Q 423.3333 238.12498 449.79166 238.12498 L 449.79166 264.5833 L 449.79166 264.5833 L 476.24997 264.5833 L 476.24997 264.5833 L 476.24997 264.5833 L 476.24997 291.04166 L 476.24997 291.04166 L 529.1666 317.49997 Q 555.625 370.41666 582.0833 370.41666 L 582.0833 370.41666 L 661.4583 476.24997 Q 740.8333 555.625 740.8333 582.0833 Q 740.8333 608.5416 740.8333 608.5416 L 740.8333 608.5416 L 740.8333 608.5416 L 714.37494 582.0833 L 714.37494 582.0833 L 687.9166 582.0833 L 687.9166 582.0833 L 687.9166 582.0833 L 687.9166 555.625 L 687.9166 555.625 L 687.9166 582.0833 L 687.9166 608.5416 L 687.9166 634.99994 L 687.9166 687.9166 L 714.37494 714.37494 L 740.8333 740.8333 L 740.8333 846.6666 Q 793.74994 952.49994 793.74994 1005.4166 L 793.74994 1031.875 L 793.74994 1031.875 L 793.74994 1031.875 L 740.8333 1058.3333 Q 714.37494 1111.25 661.4583 1111.25 Q 634.99994 1111.25 608.5416 1190.6249 Q 608.5416 1269.9999 582.0833 1269.9999 Q 529.1666 1296.4583 555.625 1375.8333 Q 555.625 1428.7499 529.1666 1428.7499 Q 529.1666 1455.2083 529.1666 1587.4999 Q 529.1666 1746.2499 555.625 1799.1666 L 555.625 1825.6249 L 555.625 1825.6249 Q 555.625 1852.0833 582.0833 1852.0833 L 582.0833 1852.0833 L 582.0833 1878.5416 Q 582.0833 1904.9999 582.0833 1957.9165 Q 582.0833 2010.8333 582.0833 2010.8333 L 582.0833 2010.8333 L 582.0833 2037.2915 L 582.0833 2037.2915 L 608.5416 2063.75 L 608.5416 2090.2083 L 582.0833 2090.2083 L 529.1666 2063.75 L 502.7083 2063.75 L 476.24997 2063.75 L 476.24997 2090.2083 L 476.24997 2090.2083 L 476.24997 2116.6665 L 476.24997 2143.125 L 476.24997 2143.125 L 476.24997 2116.6665 L 476.24997 2116.6665 L 476.24997 2116.6665 L 449.79166 2116.6665 L 449.79166 2116.6665 L 449.79166 2090.2083 L 423.3333 2090.2083 L 423.3333 2116.6665 L 423.3333 2143.125 L 396.87497 2143.125 L 396.87497 2143.125 L 396.87497 2116.6665 Q 370.41666 2063.75 343.9583 2037.2915 Q 291.04166 2010.8333 264.5833 1957.9165 Q 264.5833 1904.9999 264.5833 1852.0833 Q 264.5833 1799.1666 238.12498 1799.1666 Q 211.66666 1799.1666 211.66666 1772.7083 Q 211.66666 1746.2499 158.74998 1746.2499 Q 132.29166 1746.2499 105.83333 1693.3333 L 79.37499 1640.4166 L 79.37499 1349.3749 Q 52.916664 1058.3333 52.916664 1031.875 L 52.916664 1005.4166 L 52.916664 1005.4166 Q 52.916664 1005.4166 52.916664 899.5833 Q 52.916664 820.2083 52.916664 529.1666 Q 26.458332 211.66666 26.458332 158.74998 L 26.458332 79.37499 L 26.458332 52.916664 Q 0.0 52.916664 0.0 52.916664 L 0.0 52.916664 L 0.0 52.916664 Q 0.0 26.458332 26.458332 0.0 z M 52.916664 26.458332 L 52.916664 26.458332 L 79.37499 26.458332 Q 79.37499 52.916664 52.916664 52.916664 L 52.916664 52.916664 L 52.916664 26.458332 z M 343.9583 264.5833 Q 370.41666 264.5833 370.41666 264.5833 Q 370.41666 264.5833 370.41666 264.5833 Q 343.9583 264.5833 343.9583 264.5833 z" svg:height="21.43125mm" draw:style-name="style-481" svg:viewBox="0.0 0.0 793.74994 2143.125" svg:width="7.9374995mm" svg:x="134.9375mm" svg:y="155.575mm"/>
          <draw:path svg:d="M 158.74998 52.916664 L 158.74998 0.0 L 158.74998 0.0 L 158.74998 0.0 L 185.20833 52.916664 Q 185.20833 79.37499 211.66666 79.37499 Q 238.12498 105.83333 264.5833 105.83333 L 264.5833 105.83333 L 264.5833 132.29166 Q 264.5833 158.74998 291.04166 449.79166 L 291.04166 740.8333 L 264.5833 1005.4166 Q 264.5833 1243.5416 211.66666 1428.7499 Q 158.74998 1587.4999 158.74998 1640.4166 Q 158.74998 1719.7916 158.74998 1799.1666 L 158.74998 1852.0833 L 132.29166 1904.9999 L 105.83333 1957.9165 L 105.83333 1984.3749 L 105.83333 2010.8333 L 79.37499 2010.8333 L 79.37499 2010.8333 L 52.916664 2010.8333 L 26.458332 2010.8333 L 26.458332 1984.3749 L 0.0 1957.9165 L 0.0 1957.9165 L 0.0 1957.9165 L 0.0 1957.9165 L 0.0 1931.4583 L 26.458332 1852.0833 L 52.916664 1799.1666 L 52.916664 1693.3333 Q 52.916664 1613.9583 79.37499 1402.2916 L 105.83333 1190.6249 L 105.83333 1190.6249 Q 105.83333 1190.6249 132.29166 793.74994 L 158.74998 423.3333 L 158.74998 264.5833 Q 158.74998 132.29166 158.74998 52.916664 z" svg:height="20.108332mm" draw:style-name="style-482" svg:viewBox="0.0 0.0 291.04166 2010.8333" svg:width="2.9104166mm" svg:x="132.82083mm" svg:y="164.57083mm"/>
          <draw:path svg:d="M 449.79166 0.0 L 476.24997 0.0 L 476.24997 26.458332 L 476.24997 26.458332 L 423.3333 26.458332 Q 396.87497 52.916664 396.87497 185.20833 Q 396.87497 343.9583 423.3333 343.9583 Q 449.79166 343.9583 423.3333 370.41666 Q 396.87497 370.41666 396.87497 396.87497 L 396.87497 449.79166 L 396.87497 476.24997 L 396.87497 502.7083 L 396.87497 502.7083 Q 370.41666 502.7083 343.9583 529.1666 Q 343.9583 582.0833 291.04166 555.625 L 238.12498 555.625 L 238.12498 502.7083 Q 238.12498 449.79166 211.66666 370.41666 Q 185.20833 291.04166 211.66666 211.66666 Q 211.66666 132.29166 132.29166 132.29166 L 52.916664 132.29166 L 26.458332 132.29166 L 0.0 132.29166 L 0.0 105.83333 L 0.0 105.83333 L 0.0 105.83333 L 0.0 79.37499 L 26.458332 79.37499 L 79.37499 79.37499 L 79.37499 52.916664 L 79.37499 52.916664 L 105.83333 52.916664 L 105.83333 26.458332 L 264.5833 26.458332 Q 423.3333 -26.458332 449.79166 0.0 z" svg:height="5.5562496mm" draw:style-name="style-483" svg:viewBox="0.0 0.0 476.24997 555.625" svg:width="4.7625mm" svg:x="129.91042mm" svg:y="103.45208mm"/>
          <draw:path svg:d="M 291.04166 0.0 L 317.49997 0.0 L 317.49997 211.66666 Q 291.04166 423.3333 291.04166 476.24997 L 291.04166 529.1666 L 291.04166 529.1666 Q 291.04166 529.1666 264.5833 502.7083 Q 238.12498 476.24997 185.20833 502.7083 Q 132.29166 529.1666 105.83333 476.24997 Q 79.37499 449.79166 52.916664 423.3333 L 0.0 423.3333 L 0.0 370.41666 Q 0.0 317.49997 26.458332 317.49997 L 79.37499 291.04166 L 79.37499 264.5833 Q 79.37499 211.66666 105.83333 185.20833 L 105.83333 158.74998 L 132.29166 158.74998 Q 185.20833 158.74998 211.66666 105.83333 Q 238.12498 26.458332 291.04166 0.0 z" svg:height="5.2916665mm" draw:style-name="style-484" svg:viewBox="0.0 0.0 317.49997 529.1666" svg:width="3.1749997mm" svg:x="103.98125mm" svg:y="163.5125mm"/>
          <draw:path svg:d="M 502.7083 26.458332 L 502.7083 0.0 L 529.1666 0.0 Q 555.625 0.0 582.0833 52.916664 Q 634.99994 132.29166 634.99994 158.74998 L 634.99994 185.20833 L 582.0833 185.20833 Q 555.625 211.66666 423.3333 211.66666 L 291.04166 264.5833 L 291.04166 264.5833 L 317.49997 264.5833 L 317.49997 291.04166 L 317.49997 317.49997 L 291.04166 317.49997 L 291.04166 317.49997 L 291.04166 317.49997 Q 291.04166 317.49997 211.66666 317.49997 Q 158.74998 317.49997 105.83333 343.9583 Q 52.916664 370.41666 52.916664 343.9583 Q 52.916664 317.49997 105.83333 264.5833 L 158.74998 211.66666 L 132.29166 211.66666 L 132.29166 211.66666 L 52.916664 185.20833 L 0.0 185.20833 L 0.0 132.29166 L 0.0 79.37499 L 158.74998 52.916664 Q 317.49997 52.916664 291.04166 26.458332 Q 291.04166 0.0 396.87497 26.458332 Q 502.7083 52.916664 502.7083 26.458332 z" svg:height="3.439583mm" draw:style-name="style-485" svg:viewBox="0.0 0.0 634.99994 343.9583" svg:width="6.3499994mm" svg:x="121.17916mm" svg:y="79.90416mm"/>
          <draw:path svg:d="M 26.458332 529.1666 L 0.0 0.0 L 26.458332 0.0 Q 52.916664 0.0 79.37499 52.916664 Q 132.29166 79.37499 132.29166 79.37499 Q 158.74998 79.37499 158.74998 79.37499 L 185.20833 79.37499 L 185.20833 79.37499 Q 185.20833 79.37499 185.20833 52.916664 L 211.66666 52.916664 L 238.12498 502.7083 Q 291.04166 978.95825 264.5833 978.95825 L 264.5833 978.95825 L 238.12498 978.95825 Q 185.20833 978.95825 185.20833 1005.4166 Q 158.74998 1031.875 132.29166 1058.3333 Q 79.37499 1058.3333 79.37499 1084.7916 L 79.37499 1111.25 L 52.916664 1111.25 L 52.916664 1111.25 L 26.458332 1111.25 Q 26.458332 1084.7916 26.458332 1084.7916 Q 26.458332 1058.3333 26.458332 529.1666 z" svg:height="11.112499mm" draw:style-name="style-486" svg:viewBox="0.0 0.0 264.5833 1111.25" svg:width="2.6458333mm" svg:x="48.947914mm" svg:y="201.87708mm"/>
          <draw:path svg:d="M 105.83333 211.66666 L 158.74998 0.0 L 238.12498 26.458332 Q 343.9583 52.916664 343.9583 52.916664 Q 343.9583 52.916664 343.9583 79.37499 L 370.41666 79.37499 L 370.41666 79.37499 L 370.41666 105.83333 L 370.41666 105.83333 L 343.9583 105.83333 L 343.9583 132.29166 L 343.9583 158.74998 L 343.9583 158.74998 Q 343.9583 158.74998 317.49997 158.74998 L 317.49997 185.20833 L 264.5833 396.87497 Q 185.20833 608.5416 185.20833 687.9166 L 185.20833 740.8333 L 79.37499 740.8333 L 0.0 740.8333 L 0.0 714.37494 L 26.458332 687.9166 L 26.458332 661.4583 L 26.458332 634.99994 L 52.916664 529.1666 Q 79.37499 423.3333 105.83333 211.66666 z" svg:height="7.408333mm" draw:style-name="style-487" svg:viewBox="0.0 0.0 370.41666 740.8333" svg:width="3.7041664mm" svg:x="120.385414mm" svg:y="185.20833mm"/>
          <draw:path svg:d="M 0.0 26.458332 L 0.0 0.0 L 291.04166 0.0 L 555.625 0.0 L 555.625 26.458332 L 555.625 26.458332 L 582.0833 26.458332 L 582.0833 52.916664 L 608.5416 52.916664 L 634.99994 52.916664 L 634.99994 52.916664 L 634.99994 79.37499 L 608.5416 79.37499 Q 582.0833 105.83333 582.0833 105.83333 L 582.0833 105.83333 L 582.0833 105.83333 Q 555.625 105.83333 555.625 105.83333 L 555.625 132.29166 L 555.625 132.29166 Q 555.625 132.29166 476.24997 105.83333 Q 396.87497 105.83333 396.87497 132.29166 Q 396.87497 158.74998 343.9583 185.20833 Q 291.04166 211.66666 238.12498 264.5833 L 211.66666 343.9583 L 185.20833 343.9583 Q 185.20833 317.49997 132.29166 343.9583 L 79.37499 343.9583 L 79.37499 317.49997 Q 79.37499 291.04166 105.83333 264.5833 Q 132.29166 264.5833 132.29166 158.74998 Q 132.29166 79.37499 79.37499 52.916664 L 0.0 52.916664 L 0.0 26.458332 z" svg:height="3.439583mm" draw:style-name="style-488" svg:viewBox="0.0 0.0 634.99994 343.9583" svg:width="6.3499994mm" svg:x="120.91457mm" svg:y="140.75833mm"/>
          <draw:path svg:d="M 211.66666 26.458332 L 238.12498 0.0 L 291.04166 0.0 Q 343.9583 0.0 343.9583 26.458332 L 370.41666 52.916664 L 370.41666 52.916664 L 370.41666 52.916664 L 343.9583 105.83333 Q 317.49997 185.20833 317.49997 264.5833 L 317.49997 370.41666 L 291.04166 396.87497 L 291.04166 423.3333 L 291.04166 423.3333 Q 264.5833 423.3333 264.5833 476.24997 L 264.5833 529.1666 L 211.66666 767.2916 Q 158.74998 1005.4166 158.74998 1058.3333 L 158.74998 1111.25 L 132.29166 1111.25 L 132.29166 1137.7083 L 105.83333 1137.7083 L 79.37499 1137.7083 L 52.916664 1137.7083 L 26.458332 1111.25 L 26.458332 1111.25 L 0.0 1111.25 L 0.0 1111.25 L 0.0 1111.25 L 0.0 899.5833 Q 0.0 714.37494 0.0 687.9166 L 0.0 634.99994 L 0.0 582.0833 Q 0.0 502.7083 79.37499 291.04166 L 132.29166 79.37499 L 158.74998 79.37499 Q 158.74998 52.916664 158.74998 52.916664 L 158.74998 52.916664 L 158.74998 52.916664 Q 185.20833 52.916664 211.66666 26.458332 z" svg:height="11.377083mm" draw:style-name="style-489" svg:viewBox="0.0 0.0 370.41666 1137.7083" svg:width="3.7041664mm" svg:x="122.237495mm" svg:y="186.26666mm"/>
          <draw:path svg:d="M 396.87497 26.458332 L 396.87497 0.0 L 476.24997 26.458332 Q 582.0833 52.916664 687.9166 79.37499 Q 767.2916 105.83333 793.74994 132.29166 L 793.74994 132.29166 L 820.2083 423.3333 Q 846.6666 714.37494 846.6666 740.8333 L 846.6666 793.74994 L 820.2083 793.74994 Q 793.74994 793.74994 740.8333 793.74994 L 714.37494 793.74994 L 687.9166 793.74994 L 687.9166 793.74994 L 634.99994 793.74994 Q 582.0833 793.74994 529.1666 820.2083 L 476.24997 820.2083 L 476.24997 793.74994 Q 476.24997 767.2916 502.7083 767.2916 Q 529.1666 740.8333 502.7083 714.37494 Q 476.24997 661.4583 396.87497 661.4583 Q 317.49997 661.4583 317.49997 634.99994 Q 317.49997 608.5416 211.66666 608.5416 L 105.83333 608.5416 L 105.83333 608.5416 L 79.37499 582.0833 L 105.83333 582.0833 L 132.29166 582.0833 L 132.29166 555.625 L 158.74998 555.625 L 158.74998 529.1666 Q 158.74998 502.7083 211.66666 476.24997 Q 211.66666 449.79166 238.12498 423.3333 L 264.5833 370.41666 L 264.5833 343.9583 L 264.5833 317.49997 L 238.12498 317.49997 Q 238.12498 317.49997 158.74998 264.5833 L 105.83333 264.5833 L 52.916664 238.12498 L 26.458332 211.66666 L 26.458332 211.66666 L 0.0 211.66666 L 0.0 211.66666 L 0.0 211.66666 L 0.0 211.66666 L 0.0 211.66666 L 52.916664 211.66666 L 132.29166 211.66666 L 158.74998 211.66666 Q 211.66666 211.66666 211.66666 158.74998 Q 238.12498 79.37499 317.49997 52.916664 Q 396.87497 52.916664 396.87497 26.458332 z" svg:height="8.202083mm" draw:style-name="style-490" svg:viewBox="0.0 0.0 846.6666 820.2083" svg:width="8.466666mm" svg:x="194.73332mm" svg:y="268.28748mm"/>
          <draw:path svg:d="M 26.458332 26.458332 L 26.458332 26.458332 L 26.458332 0.0 L 26.458332 0.0 L 52.916664 0.0 L 52.916664 26.458332 L 79.37499 26.458332 L 105.83333 26.458332 L 185.20833 52.916664 Q 291.04166 79.37499 370.41666 105.83333 Q 449.79166 158.74998 449.79166 185.20833 Q 449.79166 211.66666 449.79166 211.66666 Q 449.79166 238.12498 502.7083 238.12498 L 529.1666 238.12498 L 529.1666 264.5833 Q 502.7083 291.04166 502.7083 291.04166 L 502.7083 291.04166 L 502.7083 317.49997 Q 502.7083 343.9583 476.24997 343.9583 L 449.79166 343.9583 L 449.79166 291.04166 Q 449.79166 264.5833 291.04166 211.66666 L 105.83333 158.74998 L 105.83333 158.74998 L 105.83333 132.29166 L 79.37499 132.29166 Q 52.916664 132.29166 26.458332 105.83333 Q 0.0 105.83333 0.0 79.37499 L 26.458332 26.458332 L 26.458332 26.458332 z" svg:height="3.439583mm" draw:style-name="style-491" svg:viewBox="0.0 0.0 529.1666 343.9583" svg:width="5.2916665mm" svg:x="120.91457mm" svg:y="97.10208mm"/>
          <draw:path svg:d="M 26.458332 132.29166 L 52.916664 0.0 L 79.37499 0.0 Q 105.83333 0.0 105.83333 26.458332 Q 132.29166 79.37499 211.66666 52.916664 Q 264.5833 26.458332 291.04166 26.458332 L 317.49997 26.458332 L 317.49997 26.458332 L 343.9583 26.458332 L 343.9583 26.458332 Q 343.9583 26.458332 370.41666 52.916664 L 396.87497 79.37499 L 396.87497 79.37499 L 370.41666 79.37499 L 370.41666 105.83333 L 370.41666 132.29166 L 396.87497 185.20833 L 396.87497 211.66666 L 396.87497 211.66666 Q 396.87497 238.12498 423.3333 264.5833 Q 423.3333 291.04166 449.79166 238.12498 L 449.79166 185.20833 L 449.79166 185.20833 Q 476.24997 185.20833 476.24997 211.66666 L 476.24997 238.12498 L 476.24997 238.12498 Q 476.24997 238.12498 502.7083 238.12498 L 502.7083 264.5833 L 502.7083 291.04166 Q 502.7083 343.9583 502.7083 343.9583 L 529.1666 343.9583 L 529.1666 343.9583 L 529.1666 343.9583 L 529.1666 370.41666 Q 555.625 396.87497 529.1666 396.87497 L 502.7083 396.87497 L 555.625 423.3333 L 608.5416 423.3333 L 608.5416 423.3333 L 608.5416 449.79166 L 634.99994 449.79166 L 634.99994 449.79166 L 634.99994 449.79166 L 634.99994 449.79166 L 634.99994 476.24997 L 634.99994 476.24997 L 608.5416 476.24997 L 608.5416 502.7083 L 555.625 502.7083 Q 502.7083 502.7083 449.79166 502.7083 Q 396.87497 502.7083 423.3333 502.7083 Q 449.79166 502.7083 396.87497 529.1666 Q 343.9583 529.1666 343.9583 502.7083 Q 317.49997 476.24997 317.49997 502.7083 Q 317.49997 502.7083 317.49997 555.625 Q 370.41666 582.0833 291.04166 608.5416 Q 211.66666 634.99994 211.66666 634.99994 Q 185.20833 661.4583 158.74998 661.4583 L 158.74998 687.9166 L 132.29166 661.4583 L 105.83333 634.99994 L 105.83333 687.9166 L 105.83333 740.8333 L 79.37499 740.8333 L 79.37499 740.8333 L 79.37499 687.9166 L 52.916664 634.99994 L 52.916664 634.99994 L 52.916664 608.5416 L 52.916664 608.5416 L 52.916664 608.5416 L 26.458332 555.625 Q 0.0 502.7083 0.0 396.87497 Q 0.0 264.5833 26.458332 132.29166 z" svg:height="7.408333mm" draw:style-name="style-492" svg:viewBox="0.0 0.0 634.99994 740.8333" svg:width="6.3499994mm" svg:x="110.06666mm" svg:y="237.8604mm"/>
          <draw:path svg:d="M 264.5833 211.66666 L 291.04166 0.0 L 291.04166 0.0 Q 317.49997 0.0 317.49997 105.83333 L 317.49997 185.20833 L 449.79166 158.74998 Q 555.625 158.74998 687.9166 185.20833 Q 820.2083 211.66666 820.2083 238.12498 L 820.2083 238.12498 L 793.74994 238.12498 L 767.2916 264.5833 L 767.2916 264.5833 Q 767.2916 317.49997 846.6666 317.49997 Q 899.5833 370.41666 926.0416 343.9583 Q 952.49994 343.9583 952.49994 370.41666 Q 952.49994 396.87497 926.0416 396.87497 Q 899.5833 423.3333 978.95825 423.3333 Q 1058.3333 423.3333 1058.3333 396.87497 Q 1031.875 370.41666 1058.3333 370.41666 Q 1111.25 370.41666 1164.1666 396.87497 L 1217.0833 396.87497 L 1243.5416 449.79166 Q 1269.9999 529.1666 1322.9166 529.1666 Q 1349.3749 529.1666 1375.8333 529.1666 L 1375.8333 529.1666 L 1402.2916 634.99994 Q 1428.7499 767.2916 1455.2083 767.2916 L 1455.2083 767.2916 L 1455.2083 926.0416 Q 1428.7499 1084.7916 1428.7499 1111.25 L 1428.7499 1111.25 L 1375.8333 1111.25 Q 1322.9166 1111.25 1164.1666 1164.1666 L 1031.875 1190.6249 L 1031.875 1190.6249 Q 1005.4166 1190.6249 1005.4166 1217.0833 L 1005.4166 1217.0833 L 1005.4166 1217.0833 L 1005.4166 1243.5416 L 1005.4166 1269.9999 Q 1005.4166 1296.4583 978.95825 1322.9166 L 978.95825 1322.9166 L 952.49994 1296.4583 Q 926.0416 1269.9999 899.5833 1402.2916 Q 899.5833 1508.1249 899.5833 1587.4999 L 899.5833 1640.4166 L 899.5833 1640.4166 L 899.5833 1640.4166 L 899.5833 1666.8749 L 899.5833 1666.8749 L 926.0416 1693.3333 Q 952.49994 1719.7916 952.49994 1719.7916 L 952.49994 1719.7916 L 952.49994 1719.7916 Q 952.49994 1746.2499 952.49994 1746.2499 L 978.95825 1746.2499 L 926.0416 1904.9999 Q 899.5833 2063.75 899.5833 2143.125 Q 899.5833 2222.5 926.0416 2275.4165 L 952.49994 2328.3333 L 952.49994 2328.3333 L 952.49994 2328.3333 L 952.49994 2354.7915 L 952.49994 2354.7915 L 978.95825 2407.7083 L 978.95825 2460.6248 L 978.95825 2487.0833 L 978.95825 2539.9998 L 952.49994 2539.9998 L 952.49994 2539.9998 L 926.0416 2513.5415 L 899.5833 2487.0833 L 899.5833 2487.0833 L 899.5833 2487.0833 L 873.12494 2460.6248 L 846.6666 2434.1665 L 846.6666 2434.1665 Q 846.6666 2434.1665 634.99994 2381.2498 Q 396.87497 2328.3333 317.49997 2301.875 Q 264.5833 2248.9583 211.66666 2248.9583 L 158.74998 2222.5 L 158.74998 2222.5 L 158.74998 2222.5 L 132.29166 2196.0415 L 132.29166 2169.5833 L 158.74998 2169.5833 Q 158.74998 2169.5833 158.74998 2143.125 L 158.74998 2143.125 L 158.74998 2116.6665 Q 158.74998 2116.6665 185.20833 2063.75 Q 211.66666 2037.2915 238.12498 2010.8333 Q 264.5833 2010.8333 264.5833 1852.0833 Q 264.5833 1693.3333 264.5833 1587.4999 Q 291.04166 1455.2083 317.49997 1455.2083 Q 343.9583 1455.2083 370.41666 1402.2916 L 396.87497 1349.3749 L 396.87497 1349.3749 Q 423.3333 1349.3749 423.3333 1322.9166 L 423.3333 1296.4583 L 423.3333 1296.4583 Q 449.79166 1269.9999 449.79166 1269.9999 Q 476.24997 1269.9999 476.24997 1137.7083 L 502.7083 1005.4166 L 396.87497 1005.4166 Q 291.04166 1005.4166 264.5833 1005.4166 Q 211.66666 1005.4166 211.66666 1031.875 Q 211.66666 1058.3333 132.29166 1058.3333 L 52.916664 1058.3333 L 52.916664 1058.3333 L 52.916664 1058.3333 L 26.458332 1058.3333 L 26.458332 1058.3333 L 26.458332 1084.7916 L 0.0 1084.7916 L 0.0 1005.4166 L 0.0 952.49994 L 26.458332 899.5833 Q 52.916664 873.12494 79.37499 793.74994 L 105.83333 740.8333 L 105.83333 740.8333 Q 105.83333 740.8333 132.29166 714.37494 Q 158.74998 714.37494 211.66666 582.0833 Q 264.5833 449.79166 264.5833 211.66666 z" svg:height="25.399998mm" draw:style-name="style-493" svg:viewBox="0.0 0.0 1455.2083 2539.9998" svg:width="14.552083mm" svg:x="101.07083mm" svg:y="220.66249mm"/>
          <draw:path svg:d="M 211.66666 52.916664 L 185.20833 0.0 L 185.20833 0.0 L 211.66666 0.0 L 211.66666 0.0 L 211.66666 0.0 L 370.41666 52.916664 Q 555.625 52.916664 582.0833 79.37499 Q 634.99994 105.83333 634.99994 132.29166 Q 634.99994 158.74998 634.99994 185.20833 L 661.4583 185.20833 L 661.4583 211.66666 Q 634.99994 264.5833 634.99994 317.49997 L 634.99994 370.41666 L 608.5416 370.41666 L 608.5416 370.41666 L 608.5416 343.9583 L 582.0833 343.9583 L 582.0833 370.41666 L 582.0833 423.3333 L 529.1666 423.3333 L 502.7083 423.3333 L 502.7083 449.79166 L 502.7083 449.79166 L 396.87497 449.79166 L 291.04166 449.79166 L 291.04166 449.79166 Q 291.04166 423.3333 264.5833 423.3333 L 211.66666 423.3333 L 211.66666 423.3333 Q 211.66666 423.3333 185.20833 396.87497 Q 158.74998 370.41666 132.29166 343.9583 L 105.83333 317.49997 L 79.37499 291.04166 L 52.916664 264.5833 L 26.458332 264.5833 L 0.0 264.5833 L 0.0 238.12498 L 0.0 211.66666 L 26.458332 211.66666 L 26.458332 211.66666 L 52.916664 211.66666 L 79.37499 211.66666 L 79.37499 185.20833 L 79.37499 185.20833 L 105.83333 185.20833 L 105.83333 158.74998 L 105.83333 158.74998 L 105.83333 158.74998 L 132.29166 158.74998 Q 158.74998 158.74998 158.74998 132.29166 L 158.74998 105.83333 L 185.20833 105.83333 Q 211.66666 105.83333 211.66666 52.916664 z" svg:height="4.497916mm" draw:style-name="style-494" svg:viewBox="0.0 0.0 661.4583 449.79166" svg:width="6.614583mm" svg:x="177.79999mm" svg:y="271.99164mm"/>
          <draw:path svg:d="M 317.49997 26.458332 L 343.9583 0.0 L 370.41666 0.0 L 423.3333 0.0 L 423.3333 26.458332 L 423.3333 26.458332 L 423.3333 52.916664 L 423.3333 105.83333 L 423.3333 105.83333 L 423.3333 105.83333 L 423.3333 132.29166 Q 423.3333 158.74998 423.3333 238.12498 Q 423.3333 317.49997 396.87497 343.9583 Q 370.41666 370.41666 396.87497 370.41666 Q 396.87497 370.41666 423.3333 396.87497 L 423.3333 396.87497 L 423.3333 396.87497 L 423.3333 423.3333 L 396.87497 476.24997 Q 370.41666 555.625 317.49997 767.2916 Q 264.5833 978.95825 238.12498 1031.875 L 238.12498 1084.7916 L 185.20833 1269.9999 Q 158.74998 1481.6666 132.29166 1640.4166 L 132.29166 1825.6249 L 105.83333 1825.6249 L 52.916664 1825.6249 L 52.916664 1799.1666 L 52.916664 1799.1666 L 26.458332 1799.1666 L 26.458332 1799.1666 L 26.458332 1772.7083 L 0.0 1746.2499 L 0.0 1746.2499 L 0.0 1746.2499 L 0.0 1719.7916 L 0.0 1719.7916 L 26.458332 1719.7916 L 26.458332 1693.3333 L 26.458332 1693.3333 L 0.0 1693.3333 L 0.0 1693.3333 L 0.0 1693.3333 L 0.0 1666.8749 L 0.0 1666.8749 L 26.458332 1666.8749 L 26.458332 1640.4166 L 26.458332 1640.4166 L 0.0 1640.4166 L 0.0 1640.4166 Q 0.0 1640.4166 0.0 1428.7499 L 26.458332 1217.0833 L 26.458332 1217.0833 Q 52.916664 1190.6249 52.916664 1164.1666 Q 52.916664 1164.1666 79.37499 899.5833 L 132.29166 661.4583 L 132.29166 661.4583 Q 158.74998 661.4583 238.12498 343.9583 L 317.49997 26.458332 L 317.49997 26.458332 z" svg:height="18.256248mm" draw:style-name="style-495" svg:viewBox="0.0 0.0 423.3333 1825.6249" svg:width="4.233333mm" svg:x="93.13333mm" svg:y="214.84166mm"/>
          <draw:path svg:d="M 26.458332 79.37499 L 26.458332 0.0 L 105.83333 0.0 Q 185.20833 0.0 185.20833 26.458332 Q 211.66666 79.37499 238.12498 79.37499 L 238.12498 79.37499 L 211.66666 449.79166 Q 185.20833 846.6666 185.20833 846.6666 L 185.20833 846.6666 L 185.20833 820.2083 Q 185.20833 767.2916 158.74998 793.74994 Q 158.74998 820.2083 79.37499 820.2083 L 0.0 793.74994 L 0.0 767.2916 Q 26.458332 740.8333 26.458332 449.79166 L 26.458332 158.74998 L 26.458332 79.37499 z" svg:height="8.466666mm" draw:style-name="style-496" svg:viewBox="0.0 0.0 238.12498 846.6666" svg:width="2.38125mm" svg:x="132.02707mm" svg:y="168.0104mm"/>
          <draw:path svg:d="M 370.41666 26.458332 L 502.7083 0.0 L 449.79166 79.37499 Q 423.3333 158.74998 449.79166 158.74998 Q 502.7083 158.74998 449.79166 264.5833 Q 423.3333 343.9583 370.41666 343.9583 Q 343.9583 343.9583 317.49997 370.41666 Q 291.04166 423.3333 317.49997 423.3333 Q 343.9583 396.87497 343.9583 449.79166 Q 317.49997 476.24997 238.12498 502.7083 Q 132.29166 502.7083 132.29166 529.1666 L 132.29166 582.0833 L 105.83333 582.0833 L 105.83333 582.0833 L 105.83333 608.5416 L 79.37499 608.5416 L 79.37499 582.0833 L 79.37499 555.625 L 52.916664 555.625 L 26.458332 555.625 L 26.458332 582.0833 L 26.458332 634.99994 L 52.916664 634.99994 L 52.916664 634.99994 L 26.458332 661.4583 L 26.458332 661.4583 L 26.458332 661.4583 L 26.458332 661.4583 L 0.0 582.0833 L 0.0 529.1666 L 0.0 476.24997 Q 26.458332 423.3333 26.458332 317.49997 L 26.458332 238.12498 L 26.458332 211.66666 Q 26.458332 211.66666 52.916664 185.20833 Q 52.916664 158.74998 79.37499 158.74998 Q 105.83333 158.74998 185.20833 105.83333 Q 238.12498 52.916664 370.41666 26.458332 z" svg:height="6.614583mm" draw:style-name="style-497" svg:viewBox="0.0 0.0 502.7083 661.4583" svg:width="5.027083mm" svg:x="33.072914mm" svg:y="114.299995mm"/>
          <draw:path svg:d="M 291.04166 238.12498 L 291.04166 264.5833 L 291.04166 264.5833 Q 291.04166 264.5833 264.5833 264.5833 L 264.5833 291.04166 L 264.5833 317.49997 Q 238.12498 343.9583 238.12498 396.87497 L 238.12498 449.79166 L 238.12498 449.79166 Q 238.12498 449.79166 211.66666 396.87497 Q 211.66666 343.9583 185.20833 343.9583 Q 132.29166 370.41666 79.37499 396.87497 Q 52.916664 449.79166 26.458332 449.79166 L 0.0 449.79166 L 0.0 423.3333 Q 26.458332 396.87497 26.458332 317.49997 L 52.916664 238.12498 L 79.37499 132.29166 Q 105.83333 26.458332 185.20833 0.0 Q 238.12498 -26.458332 291.04166 26.458332 Q 291.04166 79.37499 291.04166 158.74998 Q 291.04166 211.66666 291.04166 238.12498 z" svg:height="4.497916mm" draw:style-name="style-498" svg:viewBox="0.0 0.0 291.04166 449.79166" svg:width="2.9104166mm" svg:x="102.92291mm" svg:y="188.38332mm"/>
          <draw:path svg:d="M 608.5416 0.0 L 608.5416 26.458332 L 608.5416 26.458332 Q 608.5416 52.916664 582.0833 52.916664 Q 555.625 79.37499 529.1666 105.83333 Q 502.7083 105.83333 502.7083 185.20833 Q 502.7083 238.12498 449.79166 264.5833 L 396.87497 264.5833 L 343.9583 291.04166 L 291.04166 317.49997 L 291.04166 317.49997 L 291.04166 317.49997 L 238.12498 317.49997 L 211.66666 317.49997 L 211.66666 317.49997 L 185.20833 291.04166 L 185.20833 291.04166 L 185.20833 264.5833 L 158.74998 264.5833 Q 132.29166 264.5833 79.37499 211.66666 L 0.0 185.20833 L 0.0 185.20833 Q 0.0 158.74998 26.458332 158.74998 L 26.458332 158.74998 L 26.458332 158.74998 Q 26.458332 158.74998 52.916664 158.74998 L 52.916664 132.29166 L 105.83333 105.83333 Q 185.20833 105.83333 185.20833 79.37499 Q 211.66666 52.916664 396.87497 26.458332 Q 608.5416 0.0 608.5416 0.0 z" svg:height="3.1749997mm" draw:style-name="style-499" svg:viewBox="0.0 0.0 608.5416 317.49997" svg:width="6.0854163mm" svg:x="93.92708mm" svg:y="24.870832mm"/>
          <draw:path svg:d="M 211.66666 52.916664 L 211.66666 79.37499 L 185.20833 317.49997 Q 185.20833 555.625 185.20833 714.37494 Q 185.20833 846.6666 185.20833 873.12494 L 158.74998 873.12494 L 158.74998 846.6666 Q 132.29166 820.2083 158.74998 740.8333 Q 185.20833 661.4583 158.74998 661.4583 Q 132.29166 661.4583 79.37499 555.625 L 0.0 449.79166 L 26.458332 449.79166 Q 26.458332 423.3333 26.458332 423.3333 Q 26.458332 370.41666 26.458332 343.9583 Q 0.0 317.49997 26.458332 238.12498 Q 26.458332 185.20833 79.37499 185.20833 Q 132.29166 158.74998 105.83333 79.37499 Q 79.37499 -26.458332 132.29166 0.0 Q 211.66666 26.458332 211.66666 52.916664 z M 52.916664 476.24997 Q 79.37499 476.24997 79.37499 476.24997 Q 79.37499 476.24997 79.37499 476.24997 L 52.916664 476.24997 L 52.916664 476.24997 z" svg:height="8.73125mm" draw:style-name="style-500" svg:viewBox="0.0 0.0 211.66666 873.12494" svg:width="2.1166666mm" svg:x="79.63958mm" svg:y="181.50415mm"/>
          <draw:path svg:d="M 714.37494 26.458332 L 714.37494 52.916664 L 687.9166 105.83333 Q 634.99994 158.74998 634.99994 238.12498 Q 608.5416 317.49997 555.625 317.49997 Q 476.24997 317.49997 423.3333 343.9583 Q 317.49997 370.41666 317.49997 396.87497 Q 317.49997 423.3333 291.04166 423.3333 L 264.5833 423.3333 L 238.12498 423.3333 Q 211.66666 423.3333 211.66666 343.9583 Q 211.66666 291.04166 158.74998 291.04166 L 79.37499 264.5833 L 79.37499 238.12498 L 52.916664 211.66666 L 52.916664 211.66666 L 52.916664 185.20833 L 52.916664 185.20833 L 52.916664 185.20833 L 52.916664 132.29166 Q 52.916664 105.83333 26.458332 105.83333 Q 0.0 105.83333 0.0 79.37499 L 0.0 26.458332 L 26.458332 0.0 Q 52.916664 -26.458332 291.04166 0.0 Q 529.1666 26.458332 529.1666 0.0 Q 529.1666 -26.458332 608.5416 0.0 Q 687.9166 26.458332 714.37494 26.458332 z" svg:height="4.233333mm" draw:style-name="style-501" svg:viewBox="0.0 0.0 714.37494 423.3333" svg:width="7.1437497mm" svg:x="146.57916mm" svg:y="250.56041mm"/>
          <draw:path svg:d="M 211.66666 52.916664 L 211.66666 52.916664 L 211.66666 52.916664 L 211.66666 52.916664 L 211.66666 79.37499 L 211.66666 79.37499 L 238.12498 79.37499 L 238.12498 105.83333 L 264.5833 105.83333 Q 317.49997 158.74998 317.49997 238.12498 Q 317.49997 343.9583 291.04166 343.9583 L 291.04166 343.9583 L 291.04166 317.49997 Q 264.5833 291.04166 264.5833 291.04166 Q 264.5833 317.49997 264.5833 264.5833 Q 238.12498 211.66666 211.66666 211.66666 Q 158.74998 211.66666 158.74998 238.12498 L 132.29166 264.5833 L 132.29166 211.66666 Q 105.83333 185.20833 105.83333 185.20833 L 105.83333 158.74998 L 105.83333 158.74998 Q 105.83333 158.74998 132.29166 158.74998 Q 132.29166 158.74998 52.916664 132.29166 L 0.0 132.29166 L 52.916664 52.916664 Q 105.83333 -26.458332 132.29166 0.0 Q 132.29166 26.458332 158.74998 26.458332 Q 211.66666 52.916664 211.66666 52.916664 z" svg:height="3.439583mm" draw:style-name="style-502" svg:viewBox="0.0 0.0 317.49997 343.9583" svg:width="3.1749997mm" svg:x="97.89583mm" svg:y="99.48333mm"/>
          <draw:path svg:d="M 343.9583 0.0 L 370.41666 0.0 L 396.87497 0.0 Q 423.3333 0.0 423.3333 26.458332 Q 423.3333 52.916664 449.79166 52.916664 L 449.79166 52.916664 L 476.24997 211.66666 Q 476.24997 396.87497 449.79166 476.24997 Q 423.3333 555.625 396.87497 582.0833 Q 370.41666 582.0833 370.41666 608.5416 L 370.41666 608.5416 L 343.9583 608.5416 L 343.9583 634.99994 L 317.49997 634.99994 L 317.49997 634.99994 L 317.49997 634.99994 L 291.04166 634.99994 L 291.04166 608.5416 Q 264.5833 582.0833 264.5833 608.5416 Q 238.12498 634.99994 211.66666 608.5416 Q 211.66666 582.0833 132.29166 529.1666 Q 52.916664 502.7083 26.458332 476.24997 L 0.0 476.24997 L 0.0 476.24997 L 0.0 449.79166 L 0.0 449.79166 Q -26.458332 423.3333 0.0 423.3333 L 0.0 423.3333 L 0.0 423.3333 L 26.458332 423.3333 L 26.458332 423.3333 L 52.916664 396.87497 L 52.916664 396.87497 Q 52.916664 370.41666 52.916664 370.41666 Q 52.916664 370.41666 79.37499 370.41666 Q 105.83333 343.9583 105.83333 317.49997 Q 105.83333 291.04166 185.20833 291.04166 Q 238.12498 291.04166 264.5833 158.74998 Q 317.49997 0.0 343.9583 0.0 z" svg:height="6.3499994mm" draw:style-name="style-503" svg:viewBox="0.0 0.0 476.24997 634.99994" svg:width="4.7625mm" svg:x="70.379166mm" svg:y="211.13748mm"/>
          <draw:path svg:d="M 502.7083 26.458332 L 502.7083 79.37499 L 502.7083 79.37499 L 502.7083 105.83333 L 502.7083 132.29166 Q 476.24997 185.20833 502.7083 185.20833 L 502.7083 185.20833 L 449.79166 423.3333 Q 423.3333 634.99994 370.41666 1137.7083 Q 370.41666 1613.9583 343.9583 1640.4166 L 343.9583 1666.8749 L 317.49997 2037.2915 Q 264.5833 2407.7083 264.5833 2513.5415 L 264.5833 2592.9165 L 238.12498 2619.3748 L 238.12498 2619.3748 L 238.12498 2619.3748 L 211.66666 2619.3748 L 211.66666 2619.3748 L 211.66666 2619.3748 L 185.20833 2619.3748 L 158.74998 2619.3748 L 158.74998 2619.3748 L 158.74998 2619.3748 L 132.29166 2619.3748 L 132.29166 2619.3748 L 79.37499 2592.9165 L 26.458332 2592.9165 L 26.458332 2592.9165 L 0.0 2592.9165 L 0.0 2566.4583 L 0.0 2513.5415 L 26.458332 2434.1665 Q 52.916664 2354.7915 52.916664 2248.9583 Q 52.916664 2116.6665 52.916664 2090.2083 L 52.916664 2063.75 L 52.916664 2063.75 Q 52.916664 2063.75 132.29166 1719.7916 L 211.66666 1349.3749 L 211.66666 1296.4583 Q 211.66666 1243.5416 238.12498 1031.875 L 238.12498 820.2083 L 238.12498 661.4583 L 238.12498 476.24997 L 238.12498 476.24997 Q 264.5833 476.24997 317.49997 238.12498 Q 370.41666 26.458332 449.79166 0.0 Q 502.7083 -26.458332 502.7083 26.458332 z" svg:height="26.193748mm" draw:style-name="style-504" svg:viewBox="0.0 0.0 502.7083 2619.3748" svg:width="5.027083mm" svg:x="104.774994mm" svg:y="155.31041mm"/>
          <draw:path svg:d="M 370.41666 52.916664 L 396.87497 0.0 L 423.3333 52.916664 Q 476.24997 79.37499 476.24997 79.37499 L 476.24997 79.37499 L 449.79166 185.20833 Q 423.3333 291.04166 423.3333 396.87497 L 423.3333 502.7083 L 396.87497 529.1666 Q 370.41666 555.625 317.49997 846.6666 Q 211.66666 1164.1666 211.66666 1190.6249 L 211.66666 1217.0833 L 185.20833 1217.0833 Q 158.74998 1217.0833 158.74998 1269.9999 Q 158.74998 1296.4583 132.29166 1296.4583 L 105.83333 1322.9166 L 105.83333 1322.9166 L 105.83333 1322.9166 L 105.83333 1322.9166 L 105.83333 1322.9166 L 105.83333 1269.9999 L 105.83333 1243.5416 L 105.83333 1243.5416 L 105.83333 1217.0833 L 52.916664 1217.0833 L 26.458332 1217.0833 L 0.0 1243.5416 L 0.0 1243.5416 L 0.0 1217.0833 L 0.0 1190.6249 L 26.458332 1111.25 Q 52.916664 1031.875 52.916664 1005.4166 L 52.916664 1005.4166 L 52.916664 978.95825 L 52.916664 952.49994 L 79.37499 899.5833 Q 105.83333 820.2083 105.83333 793.74994 Q 105.83333 740.8333 158.74998 687.9166 Q 158.74998 608.5416 211.66666 529.1666 Q 238.12498 476.24997 291.04166 291.04166 Q 370.41666 132.29166 370.41666 52.916664 z" svg:height="13.229166mm" draw:style-name="style-505" svg:viewBox="0.0 0.0 476.24997 1322.9166" svg:width="4.7625mm" svg:x="96.30833mm" svg:y="202.67082mm"/>
          <draw:path svg:d="M 978.95825 105.83333 L 1031.875 105.83333 L 1058.3333 185.20833 Q 1058.3333 264.5833 1005.4166 291.04166 L 978.95825 317.49997 L 1058.3333 317.49997 Q 1111.25 317.49997 1111.25 343.9583 L 1111.25 343.9583 L 1031.875 370.41666 Q 952.49994 370.41666 1005.4166 423.3333 Q 1031.875 423.3333 978.95825 476.24997 Q 899.5833 502.7083 899.5833 529.1666 Q 846.6666 582.0833 873.12494 582.0833 Q 873.12494 582.0833 846.6666 608.5416 L 846.6666 608.5416 L 846.6666 608.5416 Q 846.6666 608.5416 820.2083 634.99994 L 820.2083 634.99994 L 740.8333 634.99994 Q 661.4583 634.99994 608.5416 608.5416 Q 555.625 582.0833 555.625 661.4583 Q 555.625 740.8333 449.79166 793.74994 Q 343.9583 846.6666 317.49997 899.5833 Q 264.5833 926.0416 264.5833 952.49994 L 264.5833 952.49994 L 264.5833 978.95825 Q 238.12498 1005.4166 185.20833 1005.4166 L 132.29166 1005.4166 L 132.29166 1031.875 L 105.83333 1058.3333 L 105.83333 1058.3333 L 105.83333 1058.3333 L 105.83333 1084.7916 L 105.83333 1084.7916 L 79.37499 1058.3333 L 52.916664 1005.4166 L 52.916664 1005.4166 L 52.916664 1005.4166 L 26.458332 978.95825 L 0.0 978.95825 L 0.0 899.5833 L 0.0 846.6666 L 26.458332 714.37494 Q 52.916664 582.0833 52.916664 529.1666 L 52.916664 449.79166 L 52.916664 449.79166 L 52.916664 449.79166 L 79.37499 449.79166 L 79.37499 476.24997 L 79.37499 476.24997 L 105.83333 476.24997 L 105.83333 423.3333 L 105.83333 396.87497 L 132.29166 396.87497 L 132.29166 370.41666 L 132.29166 370.41666 L 158.74998 370.41666 L 158.74998 370.41666 L 158.74998 370.41666 L 158.74998 343.9583 L 158.74998 343.9583 L 158.74998 317.49997 Q 158.74998 264.5833 132.29166 264.5833 Q 105.83333 238.12498 105.83333 185.20833 L 105.83333 132.29166 L 132.29166 132.29166 L 132.29166 158.74998 L 158.74998 158.74998 L 185.20833 158.74998 L 211.66666 132.29166 Q 264.5833 132.29166 264.5833 158.74998 Q 264.5833 185.20833 291.04166 158.74998 Q 291.04166 132.29166 317.49997 132.29166 Q 343.9583 132.29166 343.9583 158.74998 Q 343.9583 185.20833 396.87497 158.74998 Q 449.79166 158.74998 423.3333 132.29166 Q 423.3333 105.83333 476.24997 52.916664 Q 529.1666 0.0 608.5416 0.0 Q 687.9166 0.0 687.9166 26.458332 Q 687.9166 52.916664 793.74994 79.37499 Q 926.0416 105.83333 978.95825 105.83333 z" svg:height="10.847916mm" draw:style-name="style-506" svg:viewBox="0.0 0.0 1111.25 1084.7916" svg:width="11.112499mm" svg:x="24.341665mm" svg:y="240.77083mm"/>
          <draw:path svg:d="M 423.3333 26.458332 L 449.79166 26.458332 L 449.79166 26.458332 L 449.79166 52.916664 L 449.79166 52.916664 L 476.24997 52.916664 L 476.24997 158.74998 L 502.7083 291.04166 L 502.7083 317.49997 L 502.7083 370.41666 L 502.7083 529.1666 Q 502.7083 687.9166 502.7083 793.74994 Q 449.79166 926.0416 476.24997 926.0416 L 476.24997 926.0416 L 476.24997 926.0416 Q 476.24997 952.49994 449.79166 952.49994 Q 423.3333 952.49994 449.79166 978.95825 Q 476.24997 1005.4166 396.87497 1005.4166 Q 343.9583 1005.4166 317.49997 952.49994 Q 291.04166 926.0416 238.12498 899.5833 Q 185.20833 899.5833 158.74998 740.8333 Q 132.29166 582.0833 105.83333 476.24997 L 52.916664 370.41666 L 52.916664 370.41666 Q 26.458332 343.9583 26.458332 343.9583 Q 26.458332 370.41666 26.458332 343.9583 Q 0.0 317.49997 52.916664 317.49997 Q 105.83333 291.04166 105.83333 264.5833 Q 79.37499 238.12498 52.916664 211.66666 L 0.0 185.20833 L 0.0 158.74998 L 26.458332 132.29166 L 26.458332 132.29166 L 26.458332 105.83333 L 79.37499 105.83333 Q 105.83333 105.83333 105.83333 79.37499 L 105.83333 79.37499 L 105.83333 79.37499 L 105.83333 52.916664 L 185.20833 26.458332 Q 238.12498 0.0 343.9583 0.0 Q 423.3333 0.0 423.3333 26.458332 z M 238.12498 26.458332 Q 238.12498 26.458332 264.5833 26.458332 L 264.5833 52.916664 L 238.12498 52.916664 Q 238.12498 52.916664 238.12498 26.458332 z" svg:height="10.054166mm" draw:style-name="style-507" svg:viewBox="0.0 0.0 502.7083 1005.4166" svg:width="5.027083mm" svg:x="115.09374mm" svg:y="188.91249mm"/>
          <draw:path svg:d="M 238.12498 185.20833 L 317.49997 0.0 L 343.9583 423.3333 Q 396.87497 873.12494 396.87497 899.5833 L 396.87497 926.0416 L 370.41666 926.0416 Q 343.9583 899.5833 291.04166 820.2083 Q 211.66666 740.8333 105.83333 687.9166 L 0.0 634.99994 L 0.0 582.0833 L 26.458332 555.625 L 26.458332 476.24997 L 26.458332 423.3333 L 26.458332 423.3333 L 26.458332 423.3333 L 52.916664 476.24997 L 79.37499 502.7083 L 79.37499 502.7083 L 79.37499 476.24997 L 79.37499 476.24997 L 79.37499 476.24997 L 105.83333 423.3333 Q 105.83333 370.41666 132.29166 370.41666 Q 158.74998 370.41666 238.12498 185.20833 z" svg:height="9.260416mm" draw:style-name="style-508" svg:viewBox="0.0 0.0 396.87497 926.0416" svg:width="3.9687498mm" svg:x="100.27708mm" svg:y="116.416664mm"/>
          <draw:path svg:d="M 185.20833 26.458332 L 211.66666 0.0 L 238.12498 0.0 L 238.12498 0.0 L 238.12498 26.458332 L 238.12498 26.458332 L 264.5833 238.12498 Q 264.5833 423.3333 343.9583 423.3333 Q 423.3333 449.79166 423.3333 449.79166 L 423.3333 449.79166 L 396.87497 502.7083 Q 370.41666 582.0833 343.9583 608.5416 Q 317.49997 608.5416 317.49997 634.99994 Q 343.9583 661.4583 317.49997 661.4583 Q 317.49997 687.9166 238.12498 714.37494 Q 185.20833 767.2916 158.74998 767.2916 L 105.83333 767.2916 L 105.83333 767.2916 Q 105.83333 767.2916 52.916664 740.8333 Q 0.0 740.8333 0.0 714.37494 L 0.0 661.4583 L 0.0 661.4583 L 0.0 661.4583 L 0.0 608.5416 L 0.0 529.1666 L 0.0 529.1666 L 0.0 529.1666 L 0.0 502.7083 Q 0.0 502.7083 26.458332 343.9583 L 26.458332 185.20833 L 26.458332 158.74998 L 26.458332 158.74998 L 26.458332 158.74998 L 52.916664 158.74998 L 52.916664 132.29166 Q 52.916664 105.83333 105.83333 105.83333 Q 132.29166 79.37499 158.74998 52.916664 Q 158.74998 26.458332 185.20833 26.458332 z" svg:height="7.6729164mm" draw:style-name="style-509" svg:viewBox="0.0 0.0 423.3333 767.2916" svg:width="4.233333mm" svg:x="49.212498mm" svg:y="211.40207mm"/>
          <draw:path svg:d="M 211.66666 26.458332 L 238.12498 0.0 L 291.04166 26.458332 Q 317.49997 26.458332 476.24997 79.37499 Q 634.99994 132.29166 687.9166 158.74998 Q 740.8333 185.20833 740.8333 211.66666 L 767.2916 211.66666 L 767.2916 211.66666 L 767.2916 238.12498 L 820.2083 238.12498 L 846.6666 238.12498 L 846.6666 211.66666 L 873.12494 211.66666 L 873.12494 211.66666 L 873.12494 185.20833 L 873.12494 185.20833 L 873.12494 185.20833 L 899.5833 185.20833 L 899.5833 185.20833 L 846.6666 291.04166 Q 820.2083 370.41666 793.74994 396.87497 L 793.74994 423.3333 L 793.74994 423.3333 Q 793.74994 449.79166 767.2916 449.79166 L 740.8333 449.79166 L 740.8333 423.3333 Q 714.37494 396.87497 714.37494 370.41666 Q 687.9166 343.9583 502.7083 317.49997 Q 343.9583 291.04166 317.49997 343.9583 L 291.04166 370.41666 L 291.04166 370.41666 Q 264.5833 343.9583 238.12498 343.9583 L 238.12498 343.9583 L 238.12498 343.9583 Q 238.12498 343.9583 185.20833 343.9583 L 158.74998 343.9583 L 158.74998 370.41666 L 132.29166 370.41666 L 132.29166 370.41666 L 132.29166 396.87497 L 79.37499 396.87497 L 52.916664 396.87497 L 26.458332 423.3333 L 0.0 423.3333 L 0.0 396.87497 L 0.0 343.9583 L 0.0 317.49997 L 0.0 291.04166 L 0.0 264.5833 L 26.458332 238.12498 L 26.458332 238.12498 L 26.458332 238.12498 L 26.458332 211.66666 L 26.458332 211.66666 L 52.916664 211.66666 L 52.916664 185.20833 L 52.916664 185.20833 L 79.37499 185.20833 L 79.37499 185.20833 L 79.37499 185.20833 L 79.37499 158.74998 L 79.37499 158.74998 L 105.83333 158.74998 Q 105.83333 132.29166 132.29166 105.83333 Q 185.20833 52.916664 211.66666 26.458332 z" svg:height="4.497916mm" draw:style-name="style-510" svg:viewBox="0.0 0.0 899.5833 449.79166" svg:width="8.995832mm" svg:x="76.46458mm" svg:y="156.8979mm"/>
          <draw:path svg:d="M 476.24997 158.74998 L 502.7083 158.74998 L 608.5416 317.49997 Q 687.9166 449.79166 714.37494 476.24997 L 714.37494 529.1666 L 714.37494 529.1666 Q 714.37494 529.1666 687.9166 529.1666 Q 634.99994 529.1666 634.99994 502.7083 L 634.99994 476.24997 L 608.5416 476.24997 L 608.5416 476.24997 L 608.5416 449.79166 L 582.0833 449.79166 L 582.0833 449.79166 L 582.0833 423.3333 L 582.0833 423.3333 L 582.0833 423.3333 L 555.625 423.3333 L 555.625 423.3333 L 529.1666 396.87497 Q 502.7083 370.41666 370.41666 291.04166 Q 238.12498 211.66666 158.74998 158.74998 L 79.37499 158.74998 L 52.916664 158.74998 L 26.458332 158.74998 L 26.458332 132.29166 Q 0.0 105.83333 0.0 105.83333 L 0.0 105.83333 L 0.0 52.916664 Q 0.0 0.0 52.916664 0.0 Q 105.83333 0.0 264.5833 52.916664 Q 449.79166 158.74998 476.24997 158.74998 z M 52.916664 52.916664 Q 52.916664 52.916664 79.37499 52.916664 Q 79.37499 52.916664 52.916664 52.916664 Q 52.916664 52.916664 52.916664 52.916664 z" svg:height="5.2916665mm" draw:style-name="style-511" svg:viewBox="0.0 0.0 714.37494 529.1666" svg:width="7.1437497mm" svg:x="77.25833mm" svg:y="151.34166mm"/>
          <draw:path svg:d="M 158.74998 52.916664 L 158.74998 0.0 L 158.74998 0.0 Q 185.20833 0.0 185.20833 26.458332 L 185.20833 52.916664 L 185.20833 79.37499 L 185.20833 79.37499 L 185.20833 79.37499 Q 185.20833 79.37499 185.20833 105.83333 L 211.66666 105.83333 L 185.20833 132.29166 Q 185.20833 185.20833 185.20833 185.20833 L 211.66666 185.20833 L 211.66666 343.9583 L 211.66666 502.7083 L 132.29166 502.7083 Q 79.37499 502.7083 79.37499 608.5416 L 79.37499 714.37494 L 52.916664 714.37494 L 26.458332 714.37494 L 26.458332 714.37494 L 0.0 714.37494 L 0.0 687.9166 L 26.458332 687.9166 L 26.458332 634.99994 Q 26.458332 582.0833 0.0 502.7083 Q 0.0 423.3333 26.458332 423.3333 Q 52.916664 396.87497 26.458332 370.41666 L 0.0 343.9583 L 0.0 343.9583 Q 0.0 343.9583 26.458332 317.49997 Q 52.916664 291.04166 79.37499 238.12498 L 79.37499 158.74998 L 105.83333 158.74998 L 132.29166 158.74998 L 132.29166 132.29166 Q 132.29166 105.83333 158.74998 52.916664 z" svg:height="7.1437497mm" draw:style-name="style-512" svg:viewBox="0.0 0.0 211.66666 714.37494" svg:width="2.1166666mm" svg:x="42.597916mm" svg:y="162.71873mm"/>
          <draw:path svg:d="M 26.458332 0.0 L 52.916664 0.0 L 52.916664 26.458332 Q 52.916664 52.916664 79.37499 52.916664 L 79.37499 52.916664 L 79.37499 79.37499 Q 105.83333 79.37499 105.83333 79.37499 L 105.83333 79.37499 L 105.83333 105.83333 L 105.83333 105.83333 L 132.29166 105.83333 L 132.29166 132.29166 L 132.29166 132.29166 L 158.74998 132.29166 L 158.74998 132.29166 L 158.74998 132.29166 L 158.74998 158.74998 L 158.74998 158.74998 L 185.20833 158.74998 L 185.20833 132.29166 L 211.66666 132.29166 L 238.12498 132.29166 L 264.5833 211.66666 Q 317.49997 291.04166 396.87497 317.49997 Q 476.24997 317.49997 476.24997 370.41666 Q 502.7083 396.87497 555.625 396.87497 Q 582.0833 370.41666 608.5416 343.9583 L 608.5416 343.9583 L 661.4583 396.87497 Q 687.9166 423.3333 714.37494 449.79166 L 714.37494 449.79166 L 634.99994 449.79166 Q 582.0833 449.79166 634.99994 529.1666 Q 687.9166 608.5416 714.37494 634.99994 L 740.8333 634.99994 L 740.8333 661.4583 L 740.8333 714.37494 L 714.37494 740.8333 L 687.9166 767.2916 L 687.9166 793.74994 L 687.9166 820.2083 L 714.37494 820.2083 L 714.37494 820.2083 L 714.37494 846.6666 L 740.8333 846.6666 L 740.8333 846.6666 L 740.8333 873.12494 L 740.8333 873.12494 L 740.8333 873.12494 L 767.2916 873.12494 L 767.2916 873.12494 L 767.2916 899.5833 L 793.74994 899.5833 L 793.74994 899.5833 L 793.74994 926.0416 L 846.6666 926.0416 Q 899.5833 926.0416 952.49994 899.5833 Q 1005.4166 846.6666 1005.4166 846.6666 L 1005.4166 820.2083 L 1031.875 820.2083 L 1058.3333 820.2083 L 1058.3333 846.6666 L 1058.3333 873.12494 L 1084.7916 926.0416 L 1111.25 952.49994 L 1111.25 978.95825 L 1111.25 978.95825 L 1111.25 978.95825 L 1111.25 978.95825 L 1084.7916 978.95825 L 1058.3333 978.95825 L 1058.3333 978.95825 L 1058.3333 978.95825 L 1058.3333 952.49994 L 1058.3333 926.0416 L 1031.875 952.49994 L 1005.4166 978.95825 L 1005.4166 978.95825 L 1005.4166 978.95825 L 1005.4166 1005.4166 L 1005.4166 1005.4166 L 1031.875 1005.4166 L 1031.875 1031.875 L 1058.3333 1031.875 L 1058.3333 1031.875 L 1058.3333 1031.875 L 1058.3333 1058.3333 L 1058.3333 1058.3333 Q 1058.3333 1058.3333 1031.875 1137.7083 L 1031.875 1190.6249 L 1005.4166 1190.6249 L 978.95825 1190.6249 L 978.95825 1190.6249 L 952.49994 1190.6249 L 952.49994 1137.7083 Q 952.49994 1111.25 899.5833 1084.7916 L 846.6666 1084.7916 L 793.74994 1084.7916 Q 767.2916 1084.7916 740.8333 1137.7083 L 714.37494 1190.6249 L 714.37494 1243.5416 Q 714.37494 1269.9999 634.99994 1217.0833 Q 555.625 1190.6249 502.7083 1164.1666 L 449.79166 1137.7083 L 449.79166 1137.7083 Q 423.3333 1111.25 370.41666 1031.875 L 291.04166 952.49994 L 291.04166 926.0416 Q 264.5833 899.5833 211.66666 793.74994 Q 158.74998 687.9166 105.83333 661.4583 L 52.916664 661.4583 L 52.916664 661.4583 L 52.916664 634.99994 L 52.916664 608.5416 L 52.916664 608.5416 L 52.916664 608.5416 Q 52.916664 608.5416 79.37499 608.5416 L 79.37499 582.0833 L 79.37499 555.625 Q 52.916664 555.625 52.916664 555.625 L 52.916664 555.625 L 52.916664 502.7083 Q 52.916664 476.24997 26.458332 396.87497 Q 0.0 343.9583 0.0 185.20833 Q 0.0 0.0 26.458332 0.0 z M 211.66666 211.66666 Q 211.66666 185.20833 211.66666 185.20833 Q 211.66666 185.20833 211.66666 185.20833 Q 211.66666 211.66666 211.66666 211.66666 z" svg:height="12.435416mm" draw:style-name="style-513" svg:viewBox="0.0 0.0 1111.25 1243.5416" svg:width="11.112499mm" svg:x="109.53749mm" svg:y="97.10208mm"/>
          <draw:path svg:d="M 396.87497 79.37499 L 396.87497 0.0 L 476.24997 132.29166 Q 555.625 238.12498 555.625 291.04166 L 555.625 317.49997 L 555.625 343.9583 Q 555.625 396.87497 476.24997 370.41666 L 396.87497 343.9583 L 396.87497 396.87497 Q 423.3333 449.79166 396.87497 449.79166 Q 370.41666 449.79166 343.9583 476.24997 Q 343.9583 502.7083 317.49997 502.7083 Q 291.04166 502.7083 291.04166 529.1666 L 291.04166 529.1666 L 264.5833 529.1666 L 264.5833 555.625 L 264.5833 555.625 L 238.12498 555.625 L 238.12498 555.625 L 238.12498 582.0833 L 238.12498 582.0833 Q 238.12498 582.0833 238.12498 555.625 Q 238.12498 529.1666 211.66666 502.7083 Q 185.20833 502.7083 185.20833 449.79166 Q 185.20833 370.41666 132.29166 343.9583 L 79.37499 343.9583 L 79.37499 317.49997 L 79.37499 317.49997 L 52.916664 291.04166 L 26.458332 264.5833 L 26.458332 264.5833 L 26.458332 238.12498 L 26.458332 238.12498 L 26.458332 238.12498 L 0.0 211.66666 L 0.0 185.20833 L 26.458332 185.20833 L 26.458332 185.20833 L 26.458332 185.20833 L 52.916664 185.20833 L 79.37499 185.20833 L 105.83333 185.20833 L 132.29166 211.66666 Q 185.20833 238.12498 158.74998 185.20833 Q 158.74998 132.29166 238.12498 158.74998 Q 291.04166 185.20833 291.04166 185.20833 Q 264.5833 185.20833 343.9583 211.66666 L 396.87497 211.66666 L 396.87497 185.20833 Q 396.87497 132.29166 396.87497 79.37499 z" svg:height="5.820833mm" draw:style-name="style-514" svg:viewBox="0.0 0.0 555.625 582.0833" svg:width="5.5562496mm" svg:x="97.63125mm" svg:y="133.0854mm"/>
          <draw:path svg:d="M 343.9583 0.0 L 370.41666 0.0 L 370.41666 26.458332 Q 343.9583 79.37499 343.9583 79.37499 L 370.41666 79.37499 L 370.41666 79.37499 L 370.41666 79.37499 L 423.3333 105.83333 Q 476.24997 105.83333 529.1666 158.74998 Q 608.5416 185.20833 846.6666 238.12498 Q 1058.3333 291.04166 1058.3333 291.04166 L 1058.3333 291.04166 L 1084.7916 317.49997 L 1111.25 343.9583 L 1111.25 343.9583 L 1111.25 343.9583 L 1137.7083 370.41666 L 1164.1666 396.87497 L 1164.1666 396.87497 L 1190.6249 396.87497 L 1217.0833 396.87497 L 1243.5416 396.87497 L 1269.9999 423.3333 L 1296.4583 449.79166 L 1296.4583 449.79166 L 1322.9166 449.79166 L 1375.8333 476.24997 Q 1455.2083 502.7083 1481.6666 529.1666 L 1481.6666 529.1666 L 1481.6666 608.5416 L 1481.6666 687.9166 L 1508.1249 767.2916 L 1508.1249 873.12494 L 1508.1249 873.12494 L 1508.1249 873.12494 L 1534.5833 899.5833 L 1534.5833 899.5833 L 1534.5833 926.0416 Q 1508.1249 926.0416 1508.1249 926.0416 Q 1481.6666 926.0416 1481.6666 978.95825 L 1481.6666 1005.4166 L 1402.2916 1190.6249 Q 1322.9166 1349.3749 1322.9166 1402.2916 L 1322.9166 1428.7499 L 1296.4583 1455.2083 L 1269.9999 1481.6666 L 1269.9999 1481.6666 L 1269.9999 1481.6666 L 1269.9999 1481.6666 L 1269.9999 1481.6666 L 1243.5416 1455.2083 Q 1217.0833 1402.2916 1190.6249 1402.2916 L 1137.7083 1428.7499 L 1137.7083 1402.2916 Q 1111.25 1375.8333 1058.3333 1375.8333 Q 1005.4166 1349.3749 952.49994 1349.3749 Q 899.5833 1322.9166 873.12494 1296.4583 Q 846.6666 1296.4583 820.2083 1243.5416 Q 793.74994 1190.6249 608.5416 1190.6249 Q 423.3333 1137.7083 449.79166 1084.7916 L 476.24997 1005.4166 L 449.79166 1005.4166 L 449.79166 978.95825 L 423.3333 978.95825 L 370.41666 978.95825 L 317.49997 1005.4166 Q 291.04166 1005.4166 291.04166 1031.875 Q 291.04166 1058.3333 185.20833 1058.3333 L 79.37499 1084.7916 L 52.916664 1084.7916 L 26.458332 1084.7916 L 26.458332 1084.7916 L 0.0 1058.3333 L 0.0 1031.875 Q 0.0 978.95825 0.0 926.0416 Q 0.0 846.6666 0.0 661.4583 Q -52.916664 502.7083 0.0 343.9583 L 26.458332 211.66666 L 52.916664 211.66666 Q 52.916664 185.20833 105.83333 185.20833 Q 158.74998 158.74998 158.74998 132.29166 Q 158.74998 105.83333 238.12498 79.37499 Q 317.49997 52.916664 317.49997 26.458332 Q 317.49997 0.0 343.9583 0.0 z" svg:height="14.816666mm" draw:style-name="style-515" svg:viewBox="0.0 0.0 1534.5833 1481.6666" svg:width="15.345833mm" svg:x="98.95416mm" svg:y="242.09373mm"/>
          <draw:path svg:d="M 952.49994 291.04166 L 978.95825 291.04166 L 926.0416 370.41666 Q 873.12494 449.79166 846.6666 449.79166 L 820.2083 449.79166 L 820.2083 449.79166 Q 820.2083 449.79166 740.8333 423.3333 Q 661.4583 423.3333 661.4583 449.79166 Q 661.4583 476.24997 608.5416 476.24997 Q 582.0833 449.79166 476.24997 476.24997 Q 370.41666 502.7083 238.12498 449.79166 L 79.37499 449.79166 L 79.37499 449.79166 L 79.37499 449.79166 L 52.916664 449.79166 L 52.916664 449.79166 L 26.458332 476.24997 L 0.0 476.24997 L 0.0 449.79166 L 26.458332 423.3333 L 26.458332 423.3333 L 26.458332 396.87497 L 26.458332 396.87497 L 26.458332 396.87497 L 0.0 396.87497 L 0.0 396.87497 L 26.458332 370.41666 L 52.916664 343.9583 L 105.83333 343.9583 Q 158.74998 343.9583 132.29166 291.04166 L 105.83333 264.5833 L 105.83333 238.12498 Q 79.37499 238.12498 79.37499 238.12498 L 79.37499 238.12498 L 79.37499 185.20833 L 79.37499 158.74998 L 105.83333 158.74998 L 132.29166 185.20833 L 291.04166 158.74998 Q 423.3333 132.29166 449.79166 79.37499 Q 502.7083 26.458332 529.1666 0.0 Q 555.625 -26.458332 582.0833 0.0 Q 608.5416 26.458332 634.99994 0.0 Q 661.4583 0.0 714.37494 52.916664 Q 740.8333 79.37499 820.2083 105.83333 Q 873.12494 105.83333 899.5833 211.66666 Q 926.0416 291.04166 952.49994 291.04166 z" svg:height="4.7625mm" draw:style-name="style-516" svg:viewBox="0.0 0.0 978.95825 476.24997" svg:width="9.789583mm" svg:x="80.697914mm" svg:y="247.3854mm"/>
          <draw:path svg:d="M 26.458332 449.79166 L 79.37499 0.0 L 105.83333 529.1666 Q 132.29166 1084.7916 105.83333 1084.7916 Q 79.37499 1084.7916 79.37499 1296.4583 L 79.37499 1508.1249 L 79.37499 1508.1249 L 52.916664 1508.1249 L 52.916664 1481.6666 L 52.916664 1428.7499 L 26.458332 1296.4583 Q 0.0 1164.1666 0.0 1031.875 Q 0.0 899.5833 26.458332 449.79166 z" svg:height="15.081249mm" draw:style-name="style-517" svg:viewBox="0.0 0.0 105.83333 1508.1249" svg:width="1.0583333mm" svg:x="23.283333mm" svg:y="213.78333mm"/>
          <draw:path svg:d="M 423.3333 132.29166 L 423.3333 132.29166 L 343.9583 132.29166 Q 264.5833 105.83333 211.66666 132.29166 Q 158.74998 132.29166 158.74998 158.74998 Q 158.74998 185.20833 105.83333 185.20833 Q 52.916664 211.66666 26.458332 158.74998 L 0.0 105.83333 L 26.458332 105.83333 L 52.916664 105.83333 L 52.916664 79.37499 L 52.916664 79.37499 L 79.37499 79.37499 L 79.37499 52.916664 L 105.83333 52.916664 L 158.74998 52.916664 L 158.74998 26.458332 L 158.74998 26.458332 L 185.20833 26.458332 L 185.20833 0.0 L 211.66666 0.0 L 264.5833 0.0 L 317.49997 0.0 Q 396.87497 -26.458332 423.3333 52.916664 Q 423.3333 105.83333 423.3333 132.29166 z" svg:height="1.8520832mm" draw:style-name="style-518" svg:viewBox="0.0 0.0 423.3333 185.20833" svg:width="4.233333mm" svg:x="121.17916mm" svg:y="86.254166mm"/>
          <draw:path svg:d="M 185.20833 0.0 L 185.20833 0.0 L 185.20833 26.458332 L 185.20833 52.916664 L 238.12498 52.916664 Q 291.04166 52.916664 291.04166 105.83333 L 291.04166 158.74998 L 317.49997 185.20833 Q 317.49997 211.66666 396.87497 211.66666 Q 502.7083 238.12498 502.7083 238.12498 L 529.1666 238.12498 L 502.7083 264.5833 Q 502.7083 291.04166 502.7083 291.04166 L 502.7083 291.04166 L 449.79166 370.41666 Q 370.41666 449.79166 370.41666 476.24997 L 370.41666 476.24997 L 370.41666 502.7083 Q 343.9583 502.7083 343.9583 529.1666 Q 343.9583 555.625 264.5833 582.0833 L 185.20833 608.5416 L 185.20833 608.5416 L 185.20833 608.5416 L 158.74998 608.5416 L 158.74998 608.5416 L 158.74998 634.99994 L 158.74998 634.99994 L 132.29166 634.99994 L 132.29166 661.4583 L 132.29166 661.4583 L 132.29166 661.4583 L 105.83333 661.4583 L 105.83333 661.4583 L 79.37499 687.9166 L 26.458332 687.9166 L 26.458332 687.9166 L 26.458332 661.4583 L 52.916664 661.4583 L 79.37499 661.4583 L 79.37499 608.5416 L 79.37499 582.0833 L 79.37499 555.625 L 79.37499 555.625 L 79.37499 529.1666 Q 79.37499 502.7083 105.83333 476.24997 Q 105.83333 449.79166 79.37499 449.79166 Q 52.916664 449.79166 26.458332 396.87497 L 0.0 370.41666 L 0.0 343.9583 L 0.0 343.9583 L 26.458332 343.9583 Q 52.916664 343.9583 79.37499 317.49997 Q 132.29166 291.04166 132.29166 211.66666 L 105.83333 132.29166 L 132.29166 132.29166 L 158.74998 132.29166 L 158.74998 79.37499 Q 185.20833 0.0 185.20833 0.0 z" svg:height="6.879166mm" draw:style-name="style-519" svg:viewBox="0.0 0.0 529.1666 687.9166" svg:width="5.2916665mm" svg:x="118.268745mm" svg:y="107.68541mm"/>
          <draw:path svg:d="M 423.3333 26.458332 L 449.79166 26.458332 L 476.24997 52.916664 Q 502.7083 105.83333 634.99994 79.37499 Q 793.74994 52.916664 820.2083 52.916664 L 846.6666 52.916664 L 846.6666 79.37499 L 846.6666 79.37499 L 846.6666 158.74998 Q 820.2083 211.66666 793.74994 238.12498 Q 767.2916 264.5833 767.2916 264.5833 L 767.2916 264.5833 L 634.99994 264.5833 L 529.1666 264.5833 L 502.7083 343.9583 Q 476.24997 423.3333 396.87497 423.3333 L 317.49997 423.3333 L 317.49997 423.3333 Q 317.49997 396.87497 238.12498 370.41666 L 185.20833 317.49997 L 185.20833 291.04166 L 185.20833 264.5833 L 105.83333 264.5833 L 52.916664 264.5833 L 52.916664 238.12498 L 52.916664 238.12498 L 26.458332 238.12498 L 26.458332 238.12498 L 26.458332 238.12498 L 0.0 238.12498 L 0.0 211.66666 L 0.0 185.20833 L 0.0 158.74998 L 0.0 132.29166 L 0.0 132.29166 L 0.0 105.83333 L 52.916664 105.83333 L 105.83333 105.83333 L 158.74998 79.37499 L 185.20833 52.916664 L 185.20833 52.916664 L 211.66666 52.916664 L 211.66666 52.916664 L 211.66666 52.916664 L 238.12498 79.37499 Q 264.5833 105.83333 264.5833 79.37499 Q 291.04166 52.916664 317.49997 26.458332 Q 343.9583 0.0 370.41666 0.0 Q 396.87497 0.0 423.3333 26.458332 z" svg:height="4.233333mm" draw:style-name="style-520" svg:viewBox="0.0 0.0 846.6666 423.3333" svg:width="8.466666mm" svg:x="34.925mm" svg:y="163.5125mm"/>
          <draw:path svg:d="M 291.04166 26.458332 L 291.04166 0.0 L 317.49997 0.0 Q 317.49997 26.458332 317.49997 264.5833 Q 317.49997 476.24997 317.49997 502.7083 Q 317.49997 529.1666 291.04166 529.1666 L 291.04166 529.1666 L 264.5833 529.1666 Q 211.66666 529.1666 211.66666 529.1666 Q 211.66666 529.1666 264.5833 555.625 L 291.04166 555.625 L 291.04166 582.0833 Q 264.5833 582.0833 264.5833 582.0833 L 264.5833 582.0833 L 264.5833 608.5416 Q 264.5833 634.99994 238.12498 634.99994 L 238.12498 634.99994 L 238.12498 634.99994 Q 211.66666 608.5416 211.66666 582.0833 L 211.66666 582.0833 L 211.66666 582.0833 Q 185.20833 582.0833 158.74998 555.625 Q 158.74998 529.1666 105.83333 555.625 L 79.37499 582.0833 L 79.37499 529.1666 Q 105.83333 476.24997 52.916664 449.79166 L 0.0 423.3333 L 0.0 423.3333 L 0.0 423.3333 L 0.0 370.41666 L 0.0 343.9583 L 0.0 317.49997 L 0.0 317.49997 L 0.0 238.12498 Q 0.0 158.74998 52.916664 158.74998 L 132.29166 158.74998 L 185.20833 132.29166 Q 211.66666 105.83333 238.12498 79.37499 Q 264.5833 52.916664 291.04166 52.916664 Q 317.49997 52.916664 291.04166 26.458332 z" svg:height="6.3499994mm" draw:style-name="style-521" svg:viewBox="0.0 0.0 317.49997 634.99994" svg:width="3.1749997mm" svg:x="153.98749mm" svg:y="128.5875mm"/>
          <draw:path svg:d="M 26.458332 0.0 L 79.37499 0.0 L 185.20833 26.458332 Q 291.04166 52.916664 370.41666 52.916664 Q 449.79166 52.916664 449.79166 79.37499 L 449.79166 105.83333 L 396.87497 317.49997 Q 317.49997 555.625 317.49997 634.99994 Q 317.49997 740.8333 317.49997 740.8333 L 317.49997 767.2916 L 317.49997 767.2916 Q 317.49997 793.74994 317.49997 793.74994 L 317.49997 793.74994 L 317.49997 793.74994 L 317.49997 820.2083 L 291.04166 820.2083 L 264.5833 820.2083 L 264.5833 740.8333 L 264.5833 661.4583 L 238.12498 661.4583 L 238.12498 634.99994 L 238.12498 634.99994 L 211.66666 634.99994 L 211.66666 608.5416 Q 211.66666 582.0833 158.74998 502.7083 Q 105.83333 423.3333 52.916664 423.3333 L 0.0 423.3333 L 0.0 370.41666 Q 0.0 343.9583 26.458332 343.9583 Q 52.916664 317.49997 26.458332 317.49997 Q 0.0 317.49997 0.0 158.74998 Q 0.0 26.458332 26.458332 0.0 z" svg:height="8.202083mm" draw:style-name="style-522" svg:viewBox="0.0 0.0 449.79166 820.2083" svg:width="4.497916mm" svg:x="133.87917mm" svg:y="103.71666mm"/>
          <draw:path svg:d="M 634.99994 0.0 L 687.9166 0.0 L 714.37494 0.0 Q 740.8333 0.0 740.8333 26.458332 Q 740.8333 79.37499 714.37494 79.37499 L 714.37494 79.37499 L 687.9166 79.37499 Q 634.99994 79.37499 396.87497 132.29166 L 158.74998 158.74998 L 105.83333 158.74998 Q 52.916664 132.29166 0.0 105.83333 Q -52.916664 79.37499 0.0 52.916664 L 52.916664 26.458332 L 317.49997 0.0 Q 555.625 -26.458332 634.99994 0.0 z" svg:height="1.5874999mm" draw:style-name="style-523" svg:viewBox="0.0 0.0 740.8333 158.74998" svg:width="7.408333mm" svg:x="97.89583mm" svg:y="260.0854mm"/>
          <draw:path svg:d="M 343.9583 52.916664 L 343.9583 79.37499 L 343.9583 105.83333 Q 317.49997 132.29166 317.49997 211.66666 L 317.49997 264.5833 L 317.49997 264.5833 Q 317.49997 264.5833 291.04166 264.5833 L 291.04166 291.04166 L 211.66666 793.74994 Q 105.83333 1296.4583 105.83333 1322.9166 L 105.83333 1349.3749 L 105.83333 1349.3749 Q 105.83333 1349.3749 52.916664 1322.9166 L 26.458332 1269.9999 L 26.458332 1269.9999 Q 0.0 1243.5416 0.0 1217.0833 L 0.0 1190.6249 L 26.458332 1111.25 Q 52.916664 1058.3333 52.916664 1005.4166 Q 52.916664 926.0416 79.37499 899.5833 Q 105.83333 899.5833 79.37499 873.12494 Q 52.916664 846.6666 105.83333 582.0833 Q 158.74998 317.49997 158.74998 291.04166 L 158.74998 264.5833 L 158.74998 238.12498 L 158.74998 211.66666 L 185.20833 211.66666 L 185.20833 211.66666 L 185.20833 185.20833 L 158.74998 185.20833 L 158.74998 185.20833 L 158.74998 158.74998 L 158.74998 158.74998 L 158.74998 158.74998 L 185.20833 158.74998 L 185.20833 158.74998 L 185.20833 132.29166 L 185.20833 132.29166 L 211.66666 132.29166 L 211.66666 105.83333 L 211.66666 105.83333 L 211.66666 105.83333 L 238.12498 105.83333 L 238.12498 105.83333 L 238.12498 79.37499 L 264.5833 79.37499 L 264.5833 79.37499 L 264.5833 52.916664 L 264.5833 52.916664 L 264.5833 52.916664 L 291.04166 52.916664 L 291.04166 52.916664 L 291.04166 26.458332 L 317.49997 26.458332 L 317.49997 26.458332 L 317.49997 0.0 L 317.49997 0.0 Q 317.49997 0.0 343.9583 52.916664 z" svg:height="13.49375mm" draw:style-name="style-524" svg:viewBox="0.0 0.0 343.9583 1349.3749" svg:width="3.439583mm" svg:x="100.0125mm" svg:y="189.97083mm"/>
          <draw:path svg:d="M 2169.5833 0.0 L 2275.4165 0.0 L 2275.4165 0.0 Q 2275.4165 0.0 2275.4165 26.458332 L 2301.875 26.458332 L 2301.875 26.458332 Q 2301.875 52.916664 2328.3333 52.916664 L 2328.3333 52.916664 L 2328.3333 52.916664 Q 2328.3333 52.916664 2328.3333 79.37499 L 2354.7915 79.37499 L 2434.1665 158.74998 Q 2539.9998 264.5833 2539.9998 238.12498 Q 2539.9998 238.12498 2566.4583 238.12498 L 2566.4583 238.12498 L 2619.3748 264.5833 Q 2698.7498 317.49997 2645.8333 343.9583 Q 2592.9165 370.41666 2592.9165 396.87497 Q 2592.9165 423.3333 2539.9998 476.24997 Q 2487.0833 529.1666 2434.1665 529.1666 L 2407.7083 529.1666 L 2407.7083 555.625 L 2381.2498 555.625 L 2381.2498 582.0833 L 2381.2498 608.5416 L 2407.7083 634.99994 L 2407.7083 687.9166 L 2487.0833 687.9166 L 2539.9998 687.9166 L 2539.9998 661.4583 L 2539.9998 661.4583 L 2672.2915 687.9166 Q 2778.1248 687.9166 2778.1248 661.4583 Q 2778.1248 634.99994 2804.5833 634.99994 Q 2857.4998 634.99994 2857.4998 661.4583 L 2857.4998 687.9166 L 2857.4998 687.9166 Q 2857.4998 687.9166 2857.4998 714.37494 L 2883.9583 714.37494 L 2910.4165 740.8333 Q 2910.4165 767.2916 2857.4998 740.8333 Q 2804.5833 714.37494 2804.5833 740.8333 Q 2804.5833 793.74994 2778.1248 793.74994 Q 2751.6665 793.74994 2751.6665 952.49994 Q 2751.6665 1084.7916 2751.6665 1111.25 L 2751.6665 1164.1666 L 2751.6665 1164.1666 L 2751.6665 1190.6249 L 2725.2083 1269.9999 Q 2698.7498 1349.3749 2592.9165 1666.8749 Q 2487.0833 1984.3749 2434.1665 2222.5 Q 2381.2498 2460.6248 2381.2498 2513.5415 Q 2381.2498 2566.4583 2354.7915 2645.8333 L 2328.3333 2725.2083 L 2328.3333 2725.2083 L 2328.3333 2725.2083 L 2328.3333 2698.7498 Q 2301.875 2698.7498 2196.0415 2910.4165 Q 2090.2083 3122.0833 2010.8333 3148.5415 Q 1957.9165 3174.9998 2010.8333 3174.9998 Q 2063.75 3201.4583 2063.75 3227.9165 Q 2063.75 3254.3748 2063.75 3307.2915 L 2063.75 3360.2083 L 2037.2915 3413.1248 L 2037.2915 3466.0415 L 2037.2915 3466.0415 L 2037.2915 3492.4998 L 2037.2915 3492.4998 L 2010.8333 3492.4998 L 2010.8333 3492.4998 L 2010.8333 3492.4998 L 1957.9165 3518.9583 L 1931.4583 3545.4165 L 1931.4583 3545.4165 L 1904.9999 3545.4165 L 1904.9999 3545.4165 L 1904.9999 3545.4165 L 1904.9999 3571.8748 L 1904.9999 3571.8748 L 1878.5416 3545.4165 Q 1852.0833 3518.9583 1799.1666 3492.4998 L 1746.2499 3492.4998 L 1719.7916 3466.0415 L 1719.7916 3439.5833 L 1746.2499 3439.5833 Q 1746.2499 3439.5833 1746.2499 3413.1248 L 1746.2499 3413.1248 L 1719.7916 3413.1248 L 1719.7916 3413.1248 L 1666.8749 3413.1248 Q 1613.9583 3439.5833 1534.5833 3439.5833 Q 1481.6666 3466.0415 1481.6666 3439.5833 Q 1481.6666 3413.1248 1402.2916 3386.6665 L 1322.9166 3360.2083 L 1322.9166 3333.7498 L 1322.9166 3333.7498 L 1322.9166 3333.7498 Q 1322.9166 3307.2915 1217.0833 3227.9165 Q 1111.25 3122.0833 1005.4166 3095.6248 L 899.5833 3069.1665 L 899.5833 3069.1665 Q 873.12494 3069.1665 740.8333 3016.2498 L 634.99994 3016.2498 L 608.5416 2989.7915 L 582.0833 2963.3333 L 582.0833 2963.3333 L 582.0833 2963.3333 L 582.0833 2963.3333 L 608.5416 2963.3333 L 608.5416 2936.8748 L 608.5416 2936.8748 L 608.5416 2910.4165 L 634.99994 2910.4165 L 634.99994 2910.4165 L 634.99994 2910.4165 L 634.99994 2883.9583 Q 634.99994 2883.9583 634.99994 2857.4998 Q 634.99994 2804.5833 687.9166 2778.1248 Q 767.2916 2751.6665 714.37494 2751.6665 Q 687.9166 2725.2083 661.4583 2645.8333 L 634.99994 2592.9165 L 634.99994 2592.9165 L 634.99994 2592.9165 L 634.99994 2566.4583 L 634.99994 2566.4583 L 661.4583 2566.4583 L 661.4583 2539.9998 L 899.5833 2539.9998 Q 1164.1666 2487.0833 1164.1666 2487.0833 L 1164.1666 2487.0833 L 1190.6249 2487.0833 Q 1217.0833 2487.0833 1217.0833 2460.6248 L 1217.0833 2460.6248 L 1402.2916 2460.6248 L 1587.4999 2460.6248 L 1587.4999 2434.1665 L 1587.4999 2407.7083 L 1534.5833 2407.7083 L 1455.2083 2381.2498 L 1375.8333 2381.2498 Q 1322.9166 2381.2498 1322.9166 2354.7915 Q 1322.9166 2354.7915 1349.3749 2328.3333 Q 1375.8333 2328.3333 1164.1666 2328.3333 L 978.95825 2354.7915 L 978.95825 2328.3333 Q 1005.4166 2328.3333 926.0416 2328.3333 L 873.12494 2328.3333 L 873.12494 2301.875 L 873.12494 2275.4165 L 846.6666 2275.4165 L 820.2083 2275.4165 L 793.74994 2248.9583 L 767.2916 2222.5 L 767.2916 2222.5 L 740.8333 2222.5 L 740.8333 2222.5 L 740.8333 2222.5 L 740.8333 2196.0415 L 740.8333 2196.0415 L 714.37494 2196.0415 L 714.37494 2169.5833 L 714.37494 2169.5833 Q 687.9166 2169.5833 634.99994 2116.6665 Q 582.0833 2063.75 529.1666 2063.75 L 476.24997 2063.75 L 476.24997 2063.75 L 476.24997 2063.75 L 449.79166 2063.75 L 449.79166 2063.75 L 449.79166 2037.2915 L 423.3333 2037.2915 L 423.3333 2037.2915 L 423.3333 2010.8333 L 396.87497 2010.8333 L 370.41666 2010.8333 L 396.87497 1984.3749 Q 423.3333 1957.9165 476.24997 1957.9165 L 529.1666 1957.9165 L 529.1666 1931.4583 L 529.1666 1931.4583 L 555.625 1931.4583 L 555.625 1904.9999 L 423.3333 1904.9999 Q 317.49997 1904.9999 317.49997 1878.5416 Q 317.49997 1878.5416 291.04166 1878.5416 Q 264.5833 1852.0833 238.12498 1852.0833 Q 211.66666 1825.6249 185.20833 1799.1666 L 158.74998 1799.1666 L 158.74998 1772.7083 L 158.74998 1772.7083 L 132.29166 1772.7083 L 132.29166 1746.2499 L 132.29166 1746.2499 L 105.83333 1746.2499 L 105.83333 1746.2499 L 105.83333 1746.2499 L 52.916664 1746.2499 L 26.458332 1746.2499 L 26.458332 1746.2499 L 0.0 1746.2499 L 0.0 1746.2499 L 0.0 1746.2499 L 0.0 1719.7916 L 0.0 1719.7916 L 0.0 1693.3333 L 0.0 1640.4166 L 26.458332 1640.4166 L 52.916664 1640.4166 L 211.66666 1640.4166 Q 370.41666 1640.4166 396.87497 1640.4166 L 423.3333 1640.4166 L 423.3333 1613.9583 L 423.3333 1613.9583 L 423.3333 1587.4999 L 423.3333 1561.0416 L 423.3333 1561.0416 L 423.3333 1534.5833 L 423.3333 1534.5833 Q 423.3333 1534.5833 502.7083 1534.5833 L 555.625 1508.1249 L 555.625 1481.6666 L 529.1666 1455.2083 L 529.1666 1455.2083 L 529.1666 1428.7499 L 529.1666 1428.7499 L 529.1666 1428.7499 L 555.625 1428.7499 L 555.625 1428.7499 L 529.1666 1402.2916 Q 502.7083 1375.8333 423.3333 1375.8333 L 370.41666 1375.8333 L 370.41666 1349.3749 L 370.41666 1322.9166 L 423.3333 1322.9166 L 502.7083 1322.9166 L 634.99994 1322.9166 Q 740.8333 1269.9999 793.74994 1269.9999 Q 873.12494 1269.9999 899.5833 1296.4583 L 899.5833 1296.4583 L 952.49994 1296.4583 L 978.95825 1322.9166 L 1217.0833 1322.9166 Q 1428.7499 1349.3749 1455.2083 1349.3749 Q 1455.2083 1322.9166 1508.1249 1322.9166 L 1561.0416 1322.9166 L 1561.0416 1296.4583 L 1587.4999 1269.9999 L 1587.4999 1269.9999 L 1587.4999 1269.9999 L 1587.4999 1243.5416 L 1587.4999 1243.5416 L 1613.9583 1243.5416 L 1613.9583 1217.0833 L 1640.4166 1217.0833 L 1666.8749 1217.0833 L 1666.8749 1190.6249 L 1640.4166 1190.6249 L 1640.4166 1190.6249 L 1640.4166 1164.1666 L 1587.4999 1164.1666 L 1561.0416 1164.1666 L 1534.5833 1190.6249 L 1534.5833 1190.6249 L 1534.5833 1164.1666 Q 1534.5833 1137.7083 1402.2916 1058.3333 L 1269.9999 952.49994 L 1269.9999 952.49994 Q 1269.9999 926.0416 1269.9999 846.6666 Q 1269.9999 793.74994 1217.0833 740.8333 Q 1190.6249 687.9166 1164.1666 687.9166 L 1111.25 687.9166 L 1111.25 661.4583 L 1111.25 661.4583 L 1137.7083 661.4583 Q 1164.1666 661.4583 1164.1666 634.99994 Q 1164.1666 582.0833 1217.0833 555.625 Q 1269.9999 529.1666 1269.9999 502.7083 L 1243.5416 476.24997 L 1269.9999 476.24997 Q 1296.4583 476.24997 1455.2083 423.3333 Q 1613.9583 423.3333 1587.4999 396.87497 Q 1587.4999 370.41666 1693.3333 343.9583 Q 1772.7083 291.04166 1772.7083 264.5833 L 1772.7083 238.12498 L 1825.6249 238.12498 Q 1878.5416 211.66666 1931.4583 185.20833 Q 1984.3749 158.74998 2010.8333 105.83333 Q 2063.75 26.458332 2169.5833 0.0 z M 1322.9166 873.12494 Q 1375.8333 899.5833 1322.9166 899.5833 Q 1296.4583 926.0416 1296.4583 899.5833 Q 1296.4583 873.12494 1322.9166 873.12494 z M 1375.8333 3307.2915 Q 1375.8333 3307.2915 1402.2916 3307.2915 Q 1402.2916 3333.7498 1375.8333 3333.7498 Q 1375.8333 3333.7498 1375.8333 3307.2915 z" svg:height="35.71875mm" draw:style-name="style-525" svg:viewBox="0.0 0.0 2910.4165 3571.8748" svg:width="29.104166mm" svg:x="38.629166mm" svg:y="221.72083mm"/>
          <draw:path svg:d="M 132.29166 0.0 L 158.74998 0.0 L 158.74998 0.0 Q 158.74998 26.458332 185.20833 26.458332 L 211.66666 26.458332 L 264.5833 79.37499 Q 317.49997 132.29166 343.9583 132.29166 L 343.9583 132.29166 L 343.9583 132.29166 Q 343.9583 132.29166 343.9583 158.74998 L 370.41666 158.74998 L 396.87497 291.04166 Q 449.79166 396.87497 423.3333 449.79166 Q 423.3333 502.7083 423.3333 529.1666 Q 396.87497 555.625 423.3333 555.625 L 423.3333 582.0833 L 396.87497 661.4583 Q 396.87497 767.2916 343.9583 926.0416 Q 291.04166 1058.3333 238.12498 1084.7916 Q 211.66666 1084.7916 211.66666 1111.25 L 211.66666 1111.25 L 211.66666 1137.7083 L 185.20833 1137.7083 L 185.20833 1137.7083 L 185.20833 1137.7083 L 185.20833 1164.1666 L 185.20833 1164.1666 L 158.74998 1164.1666 L 158.74998 1190.6249 L 132.29166 1190.6249 L 105.83333 1190.6249 L 105.83333 1217.0833 L 79.37499 1243.5416 L 79.37499 1243.5416 L 79.37499 1243.5416 L 52.916664 1269.9999 L 26.458332 1269.9999 L 26.458332 1217.0833 L 26.458332 1164.1666 L 0.0 1137.7083 L 0.0 1111.25 L 0.0 1084.7916 L 0.0 1058.3333 L 0.0 1058.3333 L 26.458332 1058.3333 L 26.458332 1031.875 Q 26.458332 978.95825 79.37499 502.7083 Q 105.83333 0.0 132.29166 0.0 z" svg:height="12.699999mm" draw:style-name="style-526" svg:viewBox="0.0 0.0 423.3333 1269.9999" svg:width="4.233333mm" svg:x="138.90625mm" svg:y="106.09791mm"/>
          <draw:path svg:d="M 52.916664 0.0 L 105.83333 0.0 L 105.83333 0.0 L 105.83333 26.458332 L 105.83333 52.916664 Q 105.83333 52.916664 105.83333 79.37499 Q 132.29166 105.83333 105.83333 132.29166 Q 52.916664 158.74998 105.83333 158.74998 Q 132.29166 158.74998 132.29166 185.20833 Q 132.29166 211.66666 105.83333 211.66666 Q 79.37499 211.66666 52.916664 238.12498 L 26.458332 238.12498 L 26.458332 238.12498 Q 0.0 238.12498 0.0 211.66666 L 0.0 185.20833 L 0.0 185.20833 Q 26.458332 158.74998 0.0 158.74998 L 0.0 158.74998 L 0.0 132.29166 Q 0.0 105.83333 26.458332 52.916664 Q 26.458332 0.0 52.916664 0.0 z" svg:height="2.38125mm" draw:style-name="style-527" svg:viewBox="0.0 0.0 132.29166 238.12498" svg:width="1.3229166mm" svg:x="176.74165mm" svg:y="218.01666mm"/>
          <draw:path svg:d="M 105.83333 79.37499 L 105.83333 0.0 L 105.83333 0.0 L 132.29166 0.0 L 132.29166 26.458332 L 132.29166 26.458332 L 132.29166 79.37499 Q 132.29166 132.29166 211.66666 158.74998 Q 264.5833 185.20833 264.5833 211.66666 Q 264.5833 238.12498 264.5833 264.5833 L 238.12498 264.5833 L 211.66666 264.5833 Q 185.20833 238.12498 158.74998 238.12498 Q 132.29166 238.12498 105.83333 264.5833 Q 79.37499 291.04166 52.916664 317.49997 Q 52.916664 343.9583 26.458332 317.49997 L 0.0 291.04166 L 0.0 291.04166 Q 0.0 264.5833 0.0 238.12498 Q 0.0 211.66666 52.916664 185.20833 Q 105.83333 132.29166 105.83333 79.37499 z" svg:height="3.1749997mm" draw:style-name="style-528" svg:viewBox="0.0 0.0 264.5833 317.49997" svg:width="2.6458333mm" svg:x="37.041664mm" svg:y="161.13124mm"/>
          <draw:path svg:d="M 529.1666 0.0 L 555.625 0.0 L 555.625 0.0 L 555.625 26.458332 L 582.0833 26.458332 L 608.5416 26.458332 L 608.5416 79.37499 L 634.99994 132.29166 L 634.99994 158.74998 L 634.99994 185.20833 L 634.99994 185.20833 Q 634.99994 185.20833 582.0833 238.12498 L 529.1666 238.12498 L 529.1666 264.5833 L 555.625 264.5833 L 555.625 264.5833 Q 555.625 291.04166 449.79166 291.04166 Q 343.9583 291.04166 317.49997 317.49997 L 264.5833 343.9583 L 264.5833 343.9583 Q 238.12498 343.9583 238.12498 317.49997 L 238.12498 317.49997 L 238.12498 317.49997 Q 238.12498 291.04166 264.5833 291.04166 Q 264.5833 291.04166 211.66666 264.5833 L 158.74998 264.5833 L 132.29166 264.5833 Q 105.83333 238.12498 52.916664 185.20833 Q 0.0 132.29166 0.0 105.83333 L 26.458332 79.37499 L 26.458332 79.37499 L 26.458332 79.37499 L 52.916664 79.37499 L 79.37499 79.37499 L 79.37499 79.37499 L 79.37499 79.37499 L 79.37499 79.37499 L 105.83333 79.37499 L 105.83333 79.37499 L 105.83333 79.37499 L 105.83333 105.83333 L 105.83333 105.83333 L 132.29166 105.83333 L 132.29166 132.29166 L 264.5833 105.83333 Q 396.87497 79.37499 423.3333 105.83333 Q 449.79166 105.83333 476.24997 52.916664 Q 529.1666 26.458332 529.1666 0.0 z" svg:height="3.439583mm" draw:style-name="style-529" svg:viewBox="0.0 0.0 634.99994 343.9583" svg:width="6.3499994mm" svg:x="140.22916mm" svg:y="123.03124mm"/>
          <draw:path svg:d="M 52.916664 0.0 L 52.916664 0.0 L 396.87497 0.0 Q 740.8333 0.0 767.2916 26.458332 L 820.2083 26.458332 L 820.2083 26.458332 L 820.2083 52.916664 L 820.2083 52.916664 L 820.2083 52.916664 L 846.6666 52.916664 L 846.6666 52.916664 L 846.6666 79.37499 L 873.12494 79.37499 L 873.12494 79.37499 L 873.12494 105.83333 L 899.5833 105.83333 L 926.0416 105.83333 L 926.0416 105.83333 Q 926.0416 105.83333 926.0416 185.20833 Q 899.5833 238.12498 873.12494 264.5833 L 820.2083 264.5833 L 820.2083 291.04166 L 820.2083 291.04166 L 793.74994 317.49997 L 793.74994 343.9583 L 767.2916 343.9583 Q 767.2916 370.41666 767.2916 370.41666 L 767.2916 370.41666 L 740.8333 370.41666 L 714.37494 370.41666 L 714.37494 396.87497 Q 714.37494 396.87497 634.99994 476.24997 L 582.0833 582.0833 L 608.5416 502.7083 Q 608.5416 423.3333 608.5416 396.87497 L 608.5416 370.41666 L 608.5416 370.41666 L 608.5416 370.41666 L 555.625 343.9583 Q 529.1666 317.49997 449.79166 343.9583 Q 343.9583 370.41666 238.12498 317.49997 L 105.83333 264.5833 L 105.83333 264.5833 L 79.37499 264.5833 L 79.37499 238.12498 L 79.37499 211.66666 L 52.916664 211.66666 L 52.916664 211.66666 L 52.916664 185.20833 Q 26.458332 185.20833 26.458332 105.83333 L 0.0 26.458332 L 26.458332 26.458332 L 52.916664 0.0 L 52.916664 0.0 z" svg:height="5.820833mm" draw:style-name="style-530" svg:viewBox="0.0 0.0 926.0416 582.0833" svg:width="9.260416mm" svg:x="61.647915mm" svg:y="4.7625mm"/>
          <draw:path svg:d="M 105.83333 0.0 L 105.83333 0.0 L 132.29166 0.0 Q 158.74998 0.0 211.66666 79.37499 Q 264.5833 158.74998 264.5833 185.20833 L 264.5833 211.66666 L 211.66666 185.20833 Q 158.74998 185.20833 105.83333 185.20833 Q 79.37499 185.20833 105.83333 211.66666 Q 105.83333 238.12498 79.37499 264.5833 Q 52.916664 264.5833 52.916664 317.49997 Q 52.916664 396.87497 26.458332 423.3333 Q 0.0 476.24997 0.0 502.7083 L 0.0 555.625 L 0.0 555.625 Q 0.0 555.625 0.0 343.9583 Q 0.0 105.83333 26.458332 79.37499 L 79.37499 26.458332 L 105.83333 26.458332 Q 105.83333 26.458332 105.83333 0.0 z M 105.83333 105.83333 Q 105.83333 79.37499 132.29166 105.83333 Q 158.74998 132.29166 132.29166 132.29166 Q 105.83333 132.29166 105.83333 105.83333 z" svg:height="5.5562496mm" draw:style-name="style-531" svg:viewBox="0.0 0.0 264.5833 555.625" svg:width="2.6458333mm" svg:x="119.59166mm" svg:y="175.41875mm"/>
          <draw:path svg:d="M 0.0 26.458332 L 26.458332 0.0 L 52.916664 0.0 L 79.37499 0.0 L 105.83333 52.916664 Q 158.74998 105.83333 158.74998 291.04166 Q 158.74998 476.24997 158.74998 502.7083 L 158.74998 529.1666 L 158.74998 555.625 Q 158.74998 582.0833 132.29166 582.0833 L 105.83333 582.0833 L 52.916664 582.0833 L 26.458332 582.0833 L 26.458332 634.99994 L 0.0 661.4583 L 0.0 661.4583 L 0.0 661.4583 L 0.0 370.41666 L 0.0 105.83333 L 0.0 52.916664 L 0.0 26.458332 L 0.0 26.458332 z" svg:height="6.614583mm" draw:style-name="style-532" svg:viewBox="0.0 0.0 158.74998 661.4583" svg:width="1.5874999mm" svg:x="31.22083mm" svg:y="149.75417mm"/>
          <draw:path svg:d="M 132.29166 0.0 L 132.29166 0.0 L 158.74998 0.0 Q 185.20833 0.0 291.04166 0.0 Q 370.41666 0.0 555.625 26.458332 L 714.37494 26.458332 L 873.12494 26.458332 Q 1031.875 0.0 1031.875 26.458332 L 1031.875 26.458332 L 1031.875 26.458332 Q 1005.4166 52.916664 978.95825 52.916664 Q 952.49994 52.916664 978.95825 79.37499 L 978.95825 79.37499 L 978.95825 105.83333 Q 952.49994 158.74998 952.49994 158.74998 L 952.49994 158.74998 L 952.49994 158.74998 Q 952.49994 158.74998 926.0416 185.20833 Q 873.12494 211.66666 661.4583 185.20833 L 423.3333 158.74998 L 317.49997 158.74998 Q 211.66666 158.74998 158.74998 158.74998 L 105.83333 158.74998 L 105.83333 158.74998 L 79.37499 158.74998 L 79.37499 158.74998 L 79.37499 158.74998 L 79.37499 132.29166 L 79.37499 132.29166 L 52.916664 132.29166 L 52.916664 158.74998 L 52.916664 158.74998 Q 26.458332 158.74998 26.458332 105.83333 L 0.0 79.37499 L 0.0 79.37499 Q 26.458332 79.37499 26.458332 52.916664 L 26.458332 52.916664 L 52.916664 0.0 Q 79.37499 -26.458332 105.83333 0.0 Q 132.29166 26.458332 132.29166 0.0 z" svg:height="1.8520832mm" draw:style-name="style-533" svg:viewBox="0.0 0.0 1031.875 185.20833" svg:width="10.318749mm" svg:x="143.66875mm" svg:y="135.46666mm"/>
          <draw:path svg:d="M 158.74998 26.458332 L 158.74998 0.0 L 185.20833 0.0 Q 211.66666 0.0 317.49997 185.20833 Q 423.3333 370.41666 423.3333 370.41666 L 423.3333 396.87497 L 423.3333 423.3333 Q 396.87497 449.79166 343.9583 423.3333 Q 317.49997 423.3333 291.04166 582.0833 Q 264.5833 714.37494 264.5833 714.37494 L 264.5833 714.37494 L 264.5833 687.9166 Q 264.5833 661.4583 211.66666 608.5416 Q 158.74998 555.625 132.29166 555.625 L 79.37499 555.625 L 79.37499 529.1666 Q 52.916664 529.1666 79.37499 502.7083 Q 79.37499 476.24997 79.37499 423.3333 Q 105.83333 370.41666 52.916664 264.5833 L 26.458332 132.29166 L 26.458332 105.83333 L 0.0 105.83333 L 0.0 105.83333 L 0.0 105.83333 L 0.0 79.37499 L 0.0 52.916664 L 26.458332 52.916664 Q 52.916664 52.916664 52.916664 52.916664 L 52.916664 52.916664 L 79.37499 52.916664 L 79.37499 52.916664 L 79.37499 79.37499 L 105.83333 79.37499 L 105.83333 79.37499 L 105.83333 52.916664 L 132.29166 52.916664 Q 158.74998 52.916664 158.74998 26.458332 z" svg:height="7.1437497mm" draw:style-name="style-534" svg:viewBox="0.0 0.0 423.3333 714.37494" svg:width="4.233333mm" svg:x="142.34583mm" svg:y="106.362495mm"/>
          <draw:path svg:d="M 105.83333 449.79166 L 158.74998 0.0 L 158.74998 0.0 L 158.74998 0.0 L 185.20833 26.458332 L 185.20833 52.916664 L 211.66666 52.916664 Q 264.5833 79.37499 264.5833 79.37499 L 264.5833 79.37499 L 211.66666 449.79166 Q 158.74998 846.6666 158.74998 899.5833 L 158.74998 952.49994 L 132.29166 1031.875 L 105.83333 1084.7916 L 105.83333 1111.25 L 105.83333 1137.7083 L 79.37499 1190.6249 Q 52.916664 1269.9999 52.916664 1296.4583 L 52.916664 1349.3749 L 52.916664 1349.3749 Q 52.916664 1349.3749 52.916664 1375.8333 L 26.458332 1375.8333 L 26.458332 1375.8333 L 0.0 1375.8333 L 0.0 1349.3749 L 0.0 1322.9166 L 26.458332 1243.5416 L 52.916664 1190.6249 L 52.916664 1084.7916 L 52.916664 952.49994 L 52.916664 926.0416 Q 52.916664 899.5833 105.83333 449.79166 z" svg:height="13.758332mm" draw:style-name="style-535" svg:viewBox="0.0 0.0 264.5833 1375.8333" svg:width="2.6458333mm" svg:x="113.24166mm" svg:y="170.12708mm"/>
          <draw:path svg:d="M 291.04166 0.0 L 291.04166 0.0 L 291.04166 26.458332 Q 317.49997 52.916664 343.9583 52.916664 Q 370.41666 52.916664 396.87497 105.83333 Q 423.3333 185.20833 449.79166 185.20833 Q 502.7083 211.66666 502.7083 264.5833 L 502.7083 317.49997 L 502.7083 317.49997 Q 502.7083 317.49997 449.79166 264.5833 Q 423.3333 238.12498 291.04166 317.49997 L 158.74998 396.87497 L 132.29166 423.3333 L 105.83333 423.3333 L 105.83333 396.87497 Q 105.83333 370.41666 52.916664 343.9583 L 26.458332 291.04166 L 26.458332 291.04166 L 26.458332 264.5833 L 0.0 264.5833 L 0.0 238.12498 L 0.0 238.12498 L 26.458332 238.12498 L 26.458332 211.66666 L 26.458332 185.20833 L 26.458332 185.20833 L 26.458332 185.20833 L 52.916664 158.74998 L 79.37499 132.29166 L 158.74998 105.83333 Q 238.12498 52.916664 264.5833 26.458332 Q 291.04166 0.0 291.04166 0.0 z" svg:height="4.233333mm" draw:style-name="style-536" svg:viewBox="0.0 0.0 502.7083 423.3333" svg:width="5.027083mm" svg:x="148.43124mm" svg:y="123.56041mm"/>
          <draw:path svg:d="M 26.458332 26.458332 L 26.458332 0.0 L 52.916664 0.0 L 52.916664 0.0 L 79.37499 26.458332 Q 79.37499 52.916664 79.37499 52.916664 L 79.37499 52.916664 L 105.83333 105.83333 L 105.83333 158.74998 L 79.37499 158.74998 Q 79.37499 185.20833 52.916664 211.66666 L 52.916664 211.66666 L 26.458332 211.66666 Q 26.458332 211.66666 26.458332 185.20833 Q 26.458332 185.20833 0.0 105.83333 Q -26.458332 52.916664 26.458332 26.458332 z" svg:height="2.1166666mm" draw:style-name="style-537" svg:viewBox="0.0 0.0 105.83333 211.66666" svg:width="1.0583333mm" svg:x="124.618744mm" svg:y="125.94166mm"/>
          <draw:path svg:d="M 502.7083 0.0 L 502.7083 0.0 L 502.7083 0.0 Q 529.1666 0.0 529.1666 26.458332 L 529.1666 52.916664 L 529.1666 52.916664 L 529.1666 79.37499 L 529.1666 211.66666 Q 529.1666 370.41666 502.7083 370.41666 L 502.7083 396.87497 L 476.24997 396.87497 Q 449.79166 396.87497 423.3333 476.24997 Q 423.3333 529.1666 423.3333 555.625 L 423.3333 582.0833 L 423.3333 582.0833 L 396.87497 582.0833 L 370.41666 582.0833 Q 343.9583 582.0833 343.9583 608.5416 L 343.9583 608.5416 L 291.04166 608.5416 Q 238.12498 582.0833 185.20833 582.0833 L 132.29166 582.0833 L 105.83333 608.5416 L 52.916664 634.99994 L 26.458332 634.99994 L 0.0 634.99994 L 0.0 608.5416 L 0.0 582.0833 L 26.458332 582.0833 L 26.458332 582.0833 L 26.458332 555.625 L 52.916664 555.625 L 52.916664 529.1666 L 52.916664 502.7083 L 79.37499 476.24997 L 105.83333 449.79166 L 105.83333 423.3333 Q 105.83333 396.87497 79.37499 396.87497 Q 52.916664 370.41666 105.83333 370.41666 Q 132.29166 317.49997 185.20833 238.12498 L 238.12498 132.29166 L 238.12498 132.29166 Q 264.5833 132.29166 264.5833 158.74998 Q 264.5833 185.20833 343.9583 132.29166 L 423.3333 79.37499 L 423.3333 79.37499 Q 423.3333 105.83333 449.79166 105.83333 L 476.24997 105.83333 L 476.24997 52.916664 Q 476.24997 26.458332 502.7083 0.0 z" svg:height="6.3499994mm" draw:style-name="style-538" svg:viewBox="0.0 0.0 529.1666 634.99994" svg:width="5.2916665mm" svg:x="39.687496mm" svg:y="171.97916mm"/>
          <draw:path svg:d="M 185.20833 132.29166 L 211.66666 0.0 L 238.12498 26.458332 Q 264.5833 26.458332 291.04166 79.37499 Q 317.49997 132.29166 317.49997 158.74998 L 317.49997 185.20833 L 317.49997 185.20833 L 317.49997 185.20833 L 317.49997 211.66666 L 317.49997 211.66666 L 343.9583 238.12498 L 343.9583 264.5833 L 370.41666 264.5833 L 396.87497 238.12498 L 396.87497 238.12498 L 423.3333 238.12498 L 423.3333 238.12498 L 423.3333 238.12498 L 423.3333 211.66666 L 449.79166 211.66666 L 449.79166 211.66666 L 449.79166 238.12498 L 449.79166 238.12498 L 476.24997 238.12498 L 476.24997 238.12498 Q 476.24997 264.5833 502.7083 291.04166 L 502.7083 291.04166 L 476.24997 291.04166 L 449.79166 291.04166 L 423.3333 317.49997 Q 423.3333 343.9583 476.24997 396.87497 Q 529.1666 449.79166 555.625 476.24997 L 582.0833 476.24997 L 608.5416 502.7083 Q 634.99994 502.7083 634.99994 529.1666 L 661.4583 529.1666 L 661.4583 529.1666 Q 661.4583 555.625 687.9166 555.625 L 687.9166 555.625 L 714.37494 582.0833 Q 740.8333 608.5416 740.8333 634.99994 L 740.8333 661.4583 L 793.74994 714.37494 Q 846.6666 793.74994 846.6666 820.2083 L 846.6666 820.2083 L 873.12494 846.6666 Q 899.5833 873.12494 899.5833 899.5833 L 926.0416 899.5833 L 926.0416 926.0416 Q 926.0416 978.95825 952.49994 978.95825 Q 1005.4166 978.95825 1005.4166 1005.4166 Q 1005.4166 1031.875 1031.875 1031.875 L 1031.875 1031.875 L 1058.3333 1058.3333 L 1084.7916 1058.3333 L 1084.7916 1084.7916 L 1058.3333 1111.25 L 1058.3333 1111.25 L 1058.3333 1137.7083 L 1005.4166 1137.7083 L 978.95825 1137.7083 L 978.95825 1190.6249 L 952.49994 1269.9999 L 952.49994 1269.9999 L 952.49994 1269.9999 L 899.5833 1349.3749 Q 846.6666 1402.2916 873.12494 1402.2916 Q 899.5833 1402.2916 899.5833 1428.7499 L 899.5833 1455.2083 L 899.5833 1455.2083 Q 899.5833 1481.6666 873.12494 1455.2083 Q 846.6666 1428.7499 820.2083 1455.2083 L 793.74994 1508.1249 L 793.74994 1508.1249 Q 793.74994 1481.6666 767.2916 1508.1249 L 767.2916 1534.5833 L 687.9166 1613.9583 Q 634.99994 1666.8749 634.99994 1719.7916 Q 634.99994 1799.1666 634.99994 1799.1666 L 634.99994 1799.1666 L 634.99994 1825.6249 Q 634.99994 1825.6249 555.625 1878.5416 L 502.7083 1904.9999 L 423.3333 1984.3749 Q 317.49997 2090.2083 317.49997 2116.6665 L 317.49997 2143.125 L 291.04166 2143.125 L 291.04166 2143.125 L 264.5833 2169.5833 L 238.12498 2196.0415 L 238.12498 2196.0415 L 238.12498 2196.0415 L 211.66666 2196.0415 L 185.20833 2196.0415 L 185.20833 2196.0415 L 158.74998 2169.5833 L 158.74998 2143.125 L 158.74998 2116.6665 L 132.29166 2063.75 Q 105.83333 2010.8333 79.37499 1931.4583 L 52.916664 1878.5416 L 52.916664 1878.5416 L 52.916664 1852.0833 L 52.916664 1852.0833 L 52.916664 1852.0833 L 52.916664 1825.6249 L 52.916664 1772.7083 L 52.916664 1719.7916 L 52.916664 1693.3333 L 52.916664 1613.9583 Q 52.916664 1534.5833 52.916664 1508.1249 Q 0.0 1481.6666 0.0 1164.1666 L 0.0 846.6666 L 0.0 846.6666 L 0.0 846.6666 L 26.458332 714.37494 Q 52.916664 582.0833 52.916664 555.625 Q 79.37499 555.625 132.29166 396.87497 Q 158.74998 264.5833 185.20833 132.29166 z" svg:height="21.960415mm" draw:style-name="style-539" svg:viewBox="0.0 0.0 1084.7916 2196.0415" svg:width="10.847916mm" svg:x="135.99582mm" svg:y="120.91457mm"/>
          <draw:path svg:d="M 26.458332 158.74998 L 26.458332 0.0 L 26.458332 0.0 L 52.916664 0.0 L 132.29166 0.0 L 238.12498 0.0 L 238.12498 52.916664 Q 238.12498 79.37499 238.12498 264.5833 L 238.12498 476.24997 L 185.20833 476.24997 Q 132.29166 476.24997 105.83333 529.1666 Q 79.37499 582.0833 79.37499 608.5416 L 79.37499 634.99994 L 79.37499 634.99994 L 52.916664 634.99994 L 52.916664 634.99994 Q 26.458332 634.99994 26.458332 582.0833 L 0.0 555.625 L 0.0 555.625 Q -26.458332 555.625 26.458332 423.3333 Q 26.458332 317.49997 26.458332 158.74998 z" svg:height="6.3499994mm" draw:style-name="style-540" svg:viewBox="0.0 0.0 238.12498 634.99994" svg:width="2.38125mm" svg:x="119.85625mm" svg:y="192.61665mm"/>
          <draw:path svg:d="M 582.0833 0.0 L 687.9166 0.0 L 687.9166 0.0 L 687.9166 0.0 L 714.37494 26.458332 L 714.37494 26.458332 L 687.9166 79.37499 Q 661.4583 132.29166 661.4583 211.66666 Q 661.4583 264.5833 634.99994 264.5833 Q 608.5416 238.12498 582.0833 264.5833 Q 582.0833 291.04166 449.79166 343.9583 Q 343.9583 396.87497 343.9583 423.3333 Q 343.9583 476.24997 291.04166 449.79166 Q 264.5833 423.3333 264.5833 423.3333 L 238.12498 423.3333 L 238.12498 423.3333 L 238.12498 423.3333 L 211.66666 423.3333 L 185.20833 423.3333 L 185.20833 423.3333 L 185.20833 423.3333 L 158.74998 449.79166 L 132.29166 476.24997 L 132.29166 476.24997 L 132.29166 476.24997 L 132.29166 476.24997 L 132.29166 476.24997 L 105.83333 370.41666 Q 79.37499 291.04166 79.37499 158.74998 Q 79.37499 52.916664 52.916664 26.458332 L 0.0 0.0 L 238.12498 0.0 Q 476.24997 0.0 582.0833 0.0 z" svg:height="4.7625mm" draw:style-name="style-541" svg:viewBox="0.0 0.0 714.37494 476.24997" svg:width="7.1437497mm" svg:x="90.222916mm" svg:y="243.41666mm"/>
          <draw:path svg:d="M 370.41666 317.49997 L 370.41666 343.9583 L 370.41666 343.9583 Q 370.41666 370.41666 343.9583 370.41666 L 317.49997 370.41666 L 317.49997 370.41666 Q 317.49997 370.41666 264.5833 291.04166 Q 211.66666 238.12498 158.74998 264.5833 Q 105.83333 264.5833 105.83333 238.12498 Q 105.83333 211.66666 52.916664 211.66666 Q 0.0 211.66666 0.0 185.20833 L 26.458332 158.74998 L 26.458332 132.29166 L 52.916664 132.29166 L 52.916664 132.29166 L 52.916664 105.83333 L 0.0 105.83333 Q -26.458332 105.83333 0.0 52.916664 L 0.0 26.458332 L 52.916664 0.0 Q 79.37499 -52.916664 105.83333 0.0 Q 105.83333 52.916664 158.74998 79.37499 Q 185.20833 105.83333 264.5833 211.66666 Q 370.41666 317.49997 370.41666 317.49997 z" svg:height="3.7041664mm" draw:style-name="style-542" svg:viewBox="0.0 0.0 370.41666 370.41666" svg:width="3.7041664mm" svg:x="85.19583mm" svg:y="119.59166mm"/>
          <draw:path svg:d="M 423.3333 52.916664 L 502.7083 0.0 L 476.24997 26.458332 Q 476.24997 79.37499 476.24997 79.37499 L 476.24997 79.37499 L 449.79166 132.29166 L 423.3333 185.20833 L 423.3333 211.66666 L 423.3333 238.12498 L 449.79166 238.12498 L 476.24997 238.12498 L 476.24997 264.5833 L 476.24997 264.5833 L 502.7083 291.04166 L 502.7083 317.49997 L 529.1666 317.49997 L 555.625 343.9583 L 1349.3749 343.9583 Q 2143.125 343.9583 2169.5833 343.9583 Q 2222.5 370.41666 2222.5 423.3333 Q 2222.5 476.24997 2275.4165 476.24997 L 2354.7915 476.24997 L 2354.7915 502.7083 L 2354.7915 529.1666 L 2328.3333 529.1666 L 2301.875 555.625 L 2248.9583 555.625 Q 2196.0415 555.625 2222.5 582.0833 L 2248.9583 608.5416 L 2275.4165 608.5416 L 2301.875 608.5416 L 2169.5833 634.99994 L 2037.2915 661.4583 L 2037.2915 661.4583 L 2037.2915 661.4583 L 1455.2083 661.4583 Q 873.12494 661.4583 423.3333 661.4583 L 0.0 634.99994 L 0.0 608.5416 L 0.0 582.0833 L 0.0 555.625 L 0.0 502.7083 L 0.0 502.7083 L 0.0 502.7083 L 0.0 476.24997 L 0.0 476.24997 L 26.458332 449.79166 L 52.916664 423.3333 L 52.916664 423.3333 Q 52.916664 396.87497 79.37499 396.87497 Q 105.83333 396.87497 105.83333 317.49997 Q 105.83333 238.12498 185.20833 185.20833 L 291.04166 132.29166 L 317.49997 105.83333 Q 343.9583 79.37499 423.3333 52.916664 z" svg:height="6.614583mm" draw:style-name="style-543" svg:viewBox="0.0 0.0 2354.7915 661.4583" svg:width="23.547915mm" svg:x="53.44583mm" svg:y="270.13956mm"/>
          <draw:path svg:d="M 343.9583 132.29166 L 343.9583 132.29166 L 343.9583 132.29166 L 343.9583 158.74998 L 343.9583 158.74998 Q 317.49997 158.74998 317.49997 185.20833 L 317.49997 185.20833 L 317.49997 238.12498 Q 317.49997 264.5833 317.49997 291.04166 L 317.49997 291.04166 L 317.49997 291.04166 L 317.49997 317.49997 L 317.49997 317.49997 Q 291.04166 343.9583 317.49997 343.9583 L 317.49997 343.9583 L 264.5833 502.7083 Q 211.66666 687.9166 185.20833 926.0416 Q 158.74998 1164.1666 132.29166 1164.1666 L 105.83333 1164.1666 L 105.83333 1137.7083 L 105.83333 1137.7083 L 79.37499 1111.25 L 52.916664 1084.7916 L 52.916664 1084.7916 L 52.916664 1084.7916 L 26.458332 1084.7916 L 0.0 1084.7916 L 0.0 1084.7916 L 0.0 1084.7916 L 0.0 1084.7916 L 0.0 1058.3333 L 26.458332 1058.3333 L 26.458332 1031.875 L 26.458332 1031.875 L 0.0 1031.875 L 0.0 1031.875 L 0.0 1031.875 L 26.458332 1005.4166 Q 52.916664 978.95825 52.916664 926.0416 Q 52.916664 873.12494 52.916664 820.2083 Q 52.916664 740.8333 26.458332 740.8333 Q -26.458332 714.37494 0.0 687.9166 Q 0.0 661.4583 52.916664 634.99994 Q 105.83333 608.5416 79.37499 608.5416 Q 52.916664 582.0833 105.83333 555.625 Q 132.29166 555.625 158.74998 449.79166 Q 211.66666 343.9583 211.66666 264.5833 Q 211.66666 211.66666 264.5833 185.20833 Q 264.5833 132.29166 264.5833 105.83333 L 238.12498 79.37499 L 264.5833 79.37499 Q 264.5833 79.37499 264.5833 52.916664 L 264.5833 52.916664 L 264.5833 26.458332 Q 264.5833 0.0 291.04166 0.0 Q 317.49997 0.0 317.49997 52.916664 Q 317.49997 105.83333 343.9583 132.29166 z" svg:height="11.641666mm" draw:style-name="style-544" svg:viewBox="0.0 0.0 343.9583 1164.1666" svg:width="3.439583mm" svg:x="76.729164mm" svg:y="189.17708mm"/>
          <draw:path svg:d="M 105.83333 26.458332 L 105.83333 0.0 L 105.83333 0.0 L 132.29166 0.0 L 317.49997 79.37499 Q 476.24997 132.29166 502.7083 132.29166 L 502.7083 158.74998 L 476.24997 158.74998 Q 476.24997 185.20833 476.24997 185.20833 L 476.24997 185.20833 L 449.79166 185.20833 Q 423.3333 185.20833 370.41666 238.12498 L 291.04166 291.04166 L 291.04166 291.04166 Q 264.5833 291.04166 264.5833 238.12498 Q 264.5833 211.66666 185.20833 185.20833 Q 132.29166 185.20833 105.83333 185.20833 L 79.37499 211.66666 L 52.916664 211.66666 Q 52.916664 238.12498 52.916664 238.12498 L 52.916664 238.12498 L 52.916664 238.12498 Q 52.916664 238.12498 52.916664 185.20833 Q 52.916664 105.83333 26.458332 105.83333 Q 0.0 105.83333 0.0 79.37499 Q 0.0 52.916664 52.916664 52.916664 Q 105.83333 52.916664 105.83333 26.458332 z" svg:height="2.9104166mm" draw:style-name="style-545" svg:viewBox="0.0 0.0 502.7083 291.04166" svg:width="5.027083mm" svg:x="120.649994mm" svg:y="98.689575mm"/>
          <draw:path svg:d="M 52.916664 52.916664 L 52.916664 52.916664 L 105.83333 158.74998 Q 132.29166 238.12498 185.20833 264.5833 Q 238.12498 317.49997 291.04166 317.49997 L 343.9583 317.49997 L 343.9583 370.41666 Q 343.9583 423.3333 343.9583 476.24997 L 343.9583 555.625 L 370.41666 555.625 L 370.41666 582.0833 L 370.41666 582.0833 L 343.9583 582.0833 L 343.9583 582.0833 L 343.9583 582.0833 L 343.9583 608.5416 L 343.9583 608.5416 L 370.41666 608.5416 L 370.41666 634.99994 L 370.41666 634.99994 L 343.9583 634.99994 L 343.9583 687.9166 L 343.9583 714.37494 L 343.9583 740.8333 Q 343.9583 793.74994 343.9583 793.74994 L 343.9583 793.74994 L 343.9583 820.2083 L 343.9583 820.2083 L 370.41666 820.2083 L 370.41666 846.6666 L 370.41666 846.6666 L 343.9583 846.6666 L 343.9583 873.12494 L 343.9583 899.5833 L 291.04166 899.5833 L 264.5833 899.5833 L 264.5833 926.0416 L 264.5833 952.49994 L 238.12498 952.49994 L 238.12498 952.49994 L 238.12498 952.49994 L 238.12498 926.0416 L 211.66666 899.5833 L 185.20833 873.12494 L 185.20833 846.6666 L 185.20833 820.2083 L 158.74998 820.2083 L 158.74998 793.74994 L 158.74998 793.74994 Q 132.29166 793.74994 132.29166 767.2916 Q 132.29166 740.8333 105.83333 740.8333 Q 79.37499 714.37494 79.37499 687.9166 Q 79.37499 661.4583 79.37499 608.5416 L 52.916664 555.625 L 52.916664 529.1666 Q 26.458332 502.7083 26.458332 449.79166 L 0.0 396.87497 L 0.0 317.49997 Q 26.458332 264.5833 0.0 158.74998 L 0.0 26.458332 L 0.0 0.0 Q 26.458332 0.0 26.458332 26.458332 Q 26.458332 52.916664 52.916664 52.916664 z" svg:height="9.525mm" draw:style-name="style-546" svg:viewBox="0.0 0.0 370.41666 952.49994" svg:width="3.7041664mm" svg:x="133.0854mm" svg:y="146.04999mm"/>
          <draw:path svg:d="M 926.0416 132.29166 L 952.49994 132.29166 L 978.95825 132.29166 Q 978.95825 132.29166 1005.4166 105.83333 L 1031.875 105.83333 L 1031.875 132.29166 Q 1031.875 185.20833 978.95825 185.20833 Q 899.5833 185.20833 899.5833 238.12498 Q 899.5833 264.5833 978.95825 291.04166 Q 1058.3333 291.04166 1084.7916 264.5833 Q 1084.7916 238.12498 1137.7083 238.12498 Q 1190.6249 238.12498 1190.6249 238.12498 L 1190.6249 238.12498 L 1190.6249 238.12498 L 1190.6249 264.5833 L 1190.6249 291.04166 Q 1190.6249 317.49997 1190.6249 317.49997 L 1190.6249 317.49997 L 1190.6249 343.9583 L 1190.6249 343.9583 L 1164.1666 343.9583 L 1164.1666 343.9583 L 978.95825 370.41666 Q 793.74994 396.87497 449.79166 396.87497 L 105.83333 396.87497 L 105.83333 396.87497 Q 105.83333 396.87497 79.37499 370.41666 L 52.916664 343.9583 L 52.916664 343.9583 L 26.458332 343.9583 L 26.458332 343.9583 L 26.458332 343.9583 L 26.458332 317.49997 L 26.458332 317.49997 L 0.0 317.49997 L 0.0 291.04166 L 0.0 291.04166 L 26.458332 291.04166 L 26.458332 264.5833 L 26.458332 238.12498 L 52.916664 238.12498 L 52.916664 238.12498 L 52.916664 211.66666 L 79.37499 211.66666 L 79.37499 211.66666 L 79.37499 185.20833 L 105.83333 185.20833 L 132.29166 185.20833 L 264.5833 158.74998 Q 396.87497 105.83333 396.87497 105.83333 Q 449.79166 105.83333 449.79166 79.37499 Q 449.79166 26.458332 423.3333 26.458332 L 423.3333 26.458332 L 396.87497 26.458332 L 396.87497 26.458332 L 396.87497 26.458332 Q 370.41666 26.458332 370.41666 0.0 L 370.41666 0.0 L 449.79166 0.0 Q 529.1666 26.458332 687.9166 52.916664 Q 873.12494 79.37499 899.5833 105.83333 Q 926.0416 132.29166 926.0416 132.29166 z" svg:height="3.9687498mm" draw:style-name="style-547" svg:viewBox="0.0 0.0 1190.6249 396.87497" svg:width="11.906249mm" svg:x="26.722916mm" svg:y="24.077082mm"/>
          <draw:path svg:d="M 211.66666 423.3333 L 211.66666 449.79166 L 185.20833 449.79166 Q 185.20833 449.79166 132.29166 423.3333 Q 105.83333 396.87497 79.37499 423.3333 L 26.458332 423.3333 L 26.458332 396.87497 Q 26.458332 396.87497 0.0 370.41666 L 0.0 343.9583 L 0.0 343.9583 L 0.0 317.49997 L 0.0 317.49997 Q 0.0 291.04166 26.458332 291.04166 Q 52.916664 291.04166 52.916664 238.12498 Q 79.37499 185.20833 158.74998 132.29166 Q 238.12498 79.37499 211.66666 79.37499 Q 185.20833 79.37499 185.20833 26.458332 L 158.74998 0.0 L 264.5833 0.0 Q 343.9583 0.0 343.9583 105.83333 Q 343.9583 238.12498 291.04166 264.5833 Q 238.12498 291.04166 238.12498 343.9583 Q 238.12498 396.87497 211.66666 423.3333 z" svg:height="4.497916mm" draw:style-name="style-548" svg:viewBox="0.0 0.0 343.9583 449.79166" svg:width="3.439583mm" svg:x="125.67708mm" svg:y="232.03957mm"/>
          <draw:path svg:d="M 317.49997 26.458332 L 317.49997 0.0 L 317.49997 0.0 Q 343.9583 0.0 370.41666 26.458332 L 370.41666 26.458332 L 370.41666 52.916664 Q 370.41666 79.37499 529.1666 79.37499 Q 661.4583 105.83333 661.4583 105.83333 L 687.9166 105.83333 L 714.37494 105.83333 Q 740.8333 132.29166 740.8333 158.74998 L 740.8333 185.20833 L 687.9166 211.66666 Q 661.4583 264.5833 634.99994 264.5833 L 608.5416 264.5833 L 608.5416 291.04166 L 608.5416 291.04166 L 555.625 291.04166 Q 502.7083 317.49997 423.3333 317.49997 Q 370.41666 317.49997 317.49997 370.41666 L 238.12498 423.3333 L 238.12498 423.3333 Q 211.66666 423.3333 211.66666 396.87497 Q 211.66666 370.41666 158.74998 370.41666 Q 132.29166 370.41666 132.29166 423.3333 L 132.29166 423.3333 L 132.29166 449.79166 L 105.83333 449.79166 L 105.83333 449.79166 L 105.83333 476.24997 L 79.37499 476.24997 L 52.916664 476.24997 L 52.916664 502.7083 L 52.916664 529.1666 L 26.458332 529.1666 L 0.0 529.1666 L 0.0 476.24997 L 0.0 449.79166 L 26.458332 370.41666 L 52.916664 291.04166 L 52.916664 291.04166 L 52.916664 317.49997 L 52.916664 317.49997 Q 52.916664 317.49997 79.37499 211.66666 L 79.37499 132.29166 L 79.37499 132.29166 Q 105.83333 132.29166 105.83333 158.74998 Q 105.83333 211.66666 132.29166 211.66666 Q 158.74998 211.66666 211.66666 132.29166 Q 264.5833 52.916664 291.04166 52.916664 Q 317.49997 52.916664 317.49997 26.458332 z" svg:height="5.2916665mm" draw:style-name="style-549" svg:viewBox="0.0 0.0 740.8333 529.1666" svg:width="7.408333mm" svg:x="75.67083mm" svg:y="160.3375mm"/>
          <draw:path svg:d="M 105.83333 0.0 L 132.29166 0.0 L 132.29166 52.916664 Q 132.29166 79.37499 132.29166 158.74998 L 132.29166 264.5833 L 105.83333 264.5833 L 105.83333 264.5833 L 105.83333 291.04166 L 79.37499 291.04166 L 79.37499 317.49997 L 79.37499 370.41666 L 52.916664 370.41666 L 26.458332 370.41666 L 26.458332 396.87497 L 26.458332 396.87497 L 26.458332 396.87497 Q 0.0 370.41666 0.0 370.41666 Q -26.458332 370.41666 0.0 343.9583 Q 26.458332 317.49997 26.458332 238.12498 Q 26.458332 158.74998 26.458332 132.29166 L 26.458332 105.83333 L 26.458332 105.83333 L 26.458332 105.83333 L 52.916664 79.37499 Q 79.37499 79.37499 79.37499 52.916664 Q 79.37499 0.0 105.83333 0.0 z" svg:height="3.9687498mm" draw:style-name="style-550" svg:viewBox="0.0 0.0 132.29166 396.87497" svg:width="1.3229166mm" svg:x="97.10208mm" svg:y="214.84166mm"/>
          <draw:path svg:d="M 79.37499 0.0 Q 158.74998 0.0 158.74998 52.916664 Q 158.74998 79.37499 79.37499 105.83333 Q 0.0 105.83333 0.0 52.916664 Q 0.0 0.0 79.37499 0.0 z" svg:height="1.0583333mm" draw:style-name="style-551" svg:viewBox="0.0 0.0 158.74998 105.83333" svg:width="1.5874999mm" svg:x="33.866665mm" svg:y="297.12708mm"/>
          <draw:path svg:d="M 132.29166 52.916664 L 185.20833 0.0 L 185.20833 0.0 L 185.20833 0.0 L 211.66666 26.458332 L 211.66666 26.458332 L 211.66666 26.458332 L 211.66666 52.916664 L 211.66666 52.916664 L 211.66666 52.916664 L 185.20833 52.916664 L 185.20833 52.916664 L 211.66666 79.37499 L 238.12498 105.83333 L 238.12498 105.83333 L 238.12498 105.83333 L 238.12498 158.74998 Q 211.66666 211.66666 264.5833 396.87497 Q 317.49997 582.0833 343.9583 608.5416 L 343.9583 634.99994 L 317.49997 634.99994 Q 317.49997 661.4583 291.04166 714.37494 Q 291.04166 793.74994 264.5833 793.74994 L 211.66666 793.74994 L 211.66666 767.2916 L 211.66666 767.2916 L 185.20833 767.2916 L 185.20833 767.2916 L 185.20833 740.8333 Q 158.74998 740.8333 132.29166 634.99994 L 79.37499 502.7083 L 79.37499 476.24997 Q 52.916664 423.3333 26.458332 396.87497 Q 0.0 370.41666 0.0 343.9583 L 0.0 291.04166 L 0.0 264.5833 Q 0.0 211.66666 52.916664 158.74998 Q 52.916664 105.83333 132.29166 52.916664 z" svg:height="7.9374995mm" draw:style-name="style-552" svg:viewBox="0.0 0.0 343.9583 793.74994" svg:width="3.439583mm" svg:x="86.783325mm" svg:y="106.362495mm"/>
          <draw:path svg:d="M 343.9583 26.458332 L 343.9583 0.0 L 370.41666 0.0 Q 396.87497 0.0 396.87497 26.458332 Q 370.41666 79.37499 396.87497 79.37499 L 423.3333 79.37499 L 396.87497 132.29166 Q 396.87497 158.74998 370.41666 185.20833 L 343.9583 238.12498 L 343.9583 264.5833 L 343.9583 291.04166 L 317.49997 291.04166 L 317.49997 291.04166 L 317.49997 317.49997 L 291.04166 317.49997 L 291.04166 317.49997 L 291.04166 343.9583 L 291.04166 343.9583 L 291.04166 343.9583 L 264.5833 343.9583 L 264.5833 370.41666 L 264.5833 396.87497 Q 238.12498 396.87497 238.12498 423.3333 L 238.12498 449.79166 L 238.12498 449.79166 Q 238.12498 449.79166 132.29166 449.79166 L 26.458332 449.79166 L 26.458332 449.79166 L 26.458332 423.3333 L 26.458332 396.87497 L 26.458332 396.87497 L 26.458332 396.87497 Q 26.458332 370.41666 0.0 370.41666 L 0.0 343.9583 L 0.0 343.9583 L 0.0 343.9583 L 26.458332 343.9583 Q 26.458332 343.9583 26.458332 317.49997 L 26.458332 317.49997 L 26.458332 291.04166 Q 26.458332 291.04166 105.83333 291.04166 Q 158.74998 291.04166 185.20833 211.66666 Q 185.20833 132.29166 238.12498 79.37499 L 291.04166 26.458332 L 317.49997 26.458332 Q 343.9583 52.916664 343.9583 26.458332 z" svg:height="4.497916mm" draw:style-name="style-553" svg:viewBox="0.0 0.0 423.3333 449.79166" svg:width="4.233333mm" svg:x="162.18958mm" svg:y="228.3354mm"/>
          <draw:path svg:d="M 608.5416 0.0 L 634.99994 0.0 L 634.99994 0.0 L 634.99994 0.0 L 687.9166 26.458332 L 714.37494 52.916664 L 740.8333 52.916664 L 740.8333 52.916664 L 740.8333 79.37499 Q 740.8333 105.83333 687.9166 370.41666 Q 634.99994 634.99994 661.4583 661.4583 Q 687.9166 687.9166 661.4583 687.9166 Q 634.99994 714.37494 634.99994 793.74994 Q 634.99994 846.6666 608.5416 899.5833 L 582.0833 978.95825 L 582.0833 1005.4166 Q 582.0833 1031.875 608.5416 1058.3333 L 608.5416 1058.3333 L 582.0833 1111.25 Q 582.0833 1190.6249 502.7083 1349.3749 Q 449.79166 1534.5833 423.3333 1587.4999 Q 370.41666 1666.8749 370.41666 1746.2499 Q 317.49997 1799.1666 317.49997 1852.0833 Q 317.49997 1878.5416 291.04166 1957.9165 L 264.5833 2010.8333 L 264.5833 2037.2915 L 264.5833 2063.75 L 264.5833 2063.75 L 238.12498 2063.75 L 211.66666 2037.2915 L 158.74998 2010.8333 L 158.74998 2010.8333 L 158.74998 2010.8333 L 132.29166 2010.8333 L 132.29166 2010.8333 L 105.83333 1984.3749 L 79.37499 1984.3749 L 79.37499 1984.3749 L 79.37499 1957.9165 L 52.916664 1957.9165 L 0.0 1957.9165 L 0.0 1931.4583 L 0.0 1931.4583 L 0.0 1904.9999 L 0.0 1904.9999 L 26.458332 1852.0833 Q 52.916664 1825.6249 52.916664 1746.2499 Q 79.37499 1640.4166 105.83333 1640.4166 Q 132.29166 1640.4166 158.74998 1508.1249 Q 158.74998 1375.8333 211.66666 1190.6249 L 238.12498 1005.4166 L 238.12498 1005.4166 L 238.12498 1005.4166 L 238.12498 1031.875 Q 264.5833 1031.875 264.5833 926.0416 L 291.04166 820.2083 L 317.49997 820.2083 Q 317.49997 793.74994 343.9583 793.74994 Q 370.41666 793.74994 396.87497 661.4583 L 423.3333 502.7083 L 423.3333 502.7083 L 423.3333 502.7083 L 449.79166 449.79166 L 476.24997 396.87497 L 476.24997 343.9583 L 476.24997 291.04166 L 502.7083 238.12498 Q 529.1666 185.20833 529.1666 105.83333 L 555.625 52.916664 L 582.0833 52.916664 L 582.0833 52.916664 L 582.0833 26.458332 L 582.0833 26.458332 L 608.5416 26.458332 L 608.5416 0.0 L 608.5416 0.0 z" svg:height="20.637499mm" draw:style-name="style-554" svg:viewBox="0.0 0.0 740.8333 2063.75" svg:width="7.408333mm" svg:x="94.19166mm" svg:y="192.0875mm"/>
          <draw:path svg:d="M 529.1666 0.0 L 529.1666 26.458332 L 476.24997 211.66666 Q 396.87497 396.87497 396.87497 529.1666 Q 343.9583 687.9166 343.9583 687.9166 L 343.9583 714.37494 L 343.9583 714.37494 Q 343.9583 714.37494 317.49997 740.8333 L 317.49997 740.8333 L 291.04166 740.8333 Q 291.04166 740.8333 291.04166 767.2916 L 291.04166 767.2916 L 264.5833 767.2916 L 264.5833 793.74994 L 238.12498 793.74994 L 238.12498 793.74994 L 238.12498 767.2916 L 238.12498 767.2916 L 238.12498 740.8333 Q 238.12498 687.9166 211.66666 634.99994 L 211.66666 582.0833 L 211.66666 529.1666 Q 185.20833 502.7083 105.83333 370.41666 L 0.0 211.66666 L 26.458332 211.66666 L 79.37499 211.66666 L 79.37499 185.20833 L 79.37499 185.20833 L 105.83333 185.20833 L 105.83333 211.66666 L 105.83333 211.66666 L 132.29166 211.66666 L 132.29166 185.20833 L 132.29166 158.74998 L 158.74998 158.74998 L 185.20833 158.74998 L 211.66666 158.74998 Q 238.12498 158.74998 238.12498 158.74998 L 238.12498 158.74998 L 238.12498 105.83333 Q 238.12498 79.37499 291.04166 52.916664 L 343.9583 52.916664 L 396.87497 52.916664 Q 449.79166 79.37499 449.79166 52.916664 Q 449.79166 26.458332 476.24997 0.0 Q 502.7083 0.0 529.1666 0.0 z" svg:height="7.9374995mm" draw:style-name="style-555" svg:viewBox="0.0 0.0 529.1666 793.74994" svg:width="5.2916665mm" svg:x="82.285416mm" svg:y="150.81248mm"/>
          <draw:path svg:d="M 52.916664 52.916664 L 79.37499 0.0 L 79.37499 26.458332 L 79.37499 52.916664 L 105.83333 26.458332 Q 132.29166 0.0 132.29166 0.0 L 132.29166 26.458332 L 158.74998 52.916664 Q 185.20833 105.83333 185.20833 105.83333 L 185.20833 105.83333 L 211.66666 185.20833 Q 238.12498 264.5833 291.04166 264.5833 Q 343.9583 238.12498 396.87497 291.04166 Q 449.79166 370.41666 449.79166 370.41666 L 449.79166 370.41666 L 423.3333 423.3333 Q 396.87497 449.79166 396.87497 476.24997 L 396.87497 529.1666 L 370.41666 529.1666 L 370.41666 529.1666 L 370.41666 555.625 L 343.9583 555.625 L 343.9583 582.0833 L 343.9583 582.0833 L 317.49997 582.0833 Q 291.04166 582.0833 291.04166 555.625 Q 291.04166 555.625 132.29166 502.7083 L 0.0 449.79166 L 0.0 423.3333 Q 26.458332 370.41666 26.458332 317.49997 L 26.458332 264.5833 L 26.458332 185.20833 Q 26.458332 105.83333 52.916664 52.916664 z M 132.29166 185.20833 Q 132.29166 185.20833 158.74998 185.20833 Q 158.74998 211.66666 132.29166 211.66666 Q 132.29166 211.66666 132.29166 185.20833 z" svg:height="5.820833mm" draw:style-name="style-556" svg:viewBox="0.0 0.0 449.79166 582.0833" svg:width="4.497916mm" svg:x="83.87291mm" svg:y="119.59166mm"/>
          <draw:path svg:d="M 52.916664 26.458332 L 105.83333 0.0 L 158.74998 52.916664 Q 185.20833 105.83333 211.66666 132.29166 L 211.66666 132.29166 L 185.20833 132.29166 Q 158.74998 132.29166 158.74998 185.20833 Q 158.74998 264.5833 132.29166 264.5833 L 105.83333 291.04166 L 52.916664 291.04166 L 0.0 291.04166 L 0.0 264.5833 L 26.458332 238.12498 L 26.458332 185.20833 Q 26.458332 158.74998 26.458332 132.29166 Q 26.458332 79.37499 52.916664 26.458332 z M 52.916664 105.83333 Q 52.916664 79.37499 79.37499 79.37499 Q 79.37499 105.83333 79.37499 132.29166 Q 79.37499 132.29166 52.916664 105.83333 z" svg:height="2.9104166mm" draw:style-name="style-557" svg:viewBox="0.0 0.0 211.66666 291.04166" svg:width="2.1166666mm" svg:x="106.627075mm" svg:y="137.84792mm"/>
          <draw:path svg:d="M 79.37499 0.0 Q 79.37499 0.0 79.37499 158.74998 Q 79.37499 343.9583 79.37499 317.49997 Q 52.916664 264.5833 0.0 264.5833 Q -52.916664 264.5833 0.0 158.74998 Q 79.37499 26.458332 79.37499 0.0 z" svg:height="3.1749997mm" draw:style-name="style-558" svg:viewBox="0.0 0.0 79.37499 317.49997" svg:width="0.7937499mm" svg:x="69.056244mm" svg:y="280.4583mm"/>
          <draw:path svg:d="M 52.916664 52.916664 L 52.916664 0.0 L 343.9583 26.458332 Q 634.99994 52.916664 608.5416 105.83333 Q 582.0833 158.74998 582.0833 185.20833 L 582.0833 211.66666 L 582.0833 211.66666 Q 582.0833 211.66666 555.625 211.66666 L 555.625 238.12498 L 555.625 264.5833 L 555.625 264.5833 L 555.625 264.5833 L 555.625 291.04166 L 529.1666 291.04166 L 502.7083 291.04166 L 502.7083 291.04166 Q 476.24997 291.04166 476.24997 317.49997 L 476.24997 317.49997 L 476.24997 317.49997 Q 476.24997 317.49997 502.7083 317.49997 L 502.7083 343.9583 L 502.7083 370.41666 L 502.7083 370.41666 L 476.24997 370.41666 L 476.24997 370.41666 L 476.24997 370.41666 Q 476.24997 370.41666 449.79166 343.9583 Q 449.79166 317.49997 238.12498 264.5833 L 26.458332 211.66666 L 26.458332 211.66666 Q 0.0 185.20833 0.0 185.20833 L 0.0 185.20833 L 0.0 158.74998 Q 0.0 158.74998 26.458332 132.29166 Q 52.916664 105.83333 52.916664 52.916664 z" svg:height="3.7041664mm" draw:style-name="style-559" svg:viewBox="0.0 0.0 608.5416 370.41666" svg:width="6.0854163mm" svg:x="80.43333mm" svg:y="223.30832mm"/>
          <draw:path svg:d="M 0.0 79.37499 Q 0.0 0.0 52.916664 0.0 Q 105.83333 0.0 105.83333 52.916664 Q 132.29166 132.29166 79.37499 132.29166 Q 0.0 132.29166 0.0 79.37499 z" svg:height="1.3229166mm" draw:style-name="style-560" svg:viewBox="0.0 0.0 105.83333 132.29166" svg:width="1.0583333mm" svg:x="116.94582mm" svg:y="138.37708mm"/>
          <draw:path svg:d="M 26.458332 26.458332 L 26.458332 0.0 L 52.916664 0.0 L 79.37499 0.0 L 79.37499 26.458332 L 79.37499 52.916664 L 132.29166 79.37499 Q 185.20833 132.29166 211.66666 132.29166 L 211.66666 132.29166 L 238.12498 185.20833 Q 264.5833 211.66666 291.04166 238.12498 L 291.04166 238.12498 L 264.5833 238.12498 Q 211.66666 238.12498 158.74998 211.66666 L 105.83333 185.20833 L 79.37499 185.20833 Q 79.37499 185.20833 52.916664 158.74998 Q 0.0 158.74998 0.0 132.29166 L 0.0 79.37499 L 0.0 52.916664 Q 0.0 26.458332 26.458332 26.458332 z" svg:height="2.38125mm" draw:style-name="style-561" svg:viewBox="0.0 0.0 291.04166 238.12498" svg:width="2.9104166mm" svg:x="164.57083mm" svg:y="232.03957mm"/>
          <draw:path svg:d="M 317.49997 26.458332 L 317.49997 0.0 L 370.41666 0.0 Q 423.3333 0.0 476.24997 185.20833 Q 529.1666 370.41666 529.1666 396.87497 Q 529.1666 396.87497 529.1666 449.79166 L 529.1666 476.24997 L 555.625 502.7083 L 582.0833 529.1666 L 582.0833 529.1666 L 582.0833 555.625 L 608.5416 555.625 L 634.99994 555.625 L 661.4583 582.0833 L 687.9166 608.5416 L 687.9166 608.5416 L 687.9166 608.5416 L 714.37494 608.5416 L 714.37494 608.5416 L 714.37494 634.99994 L 740.8333 634.99994 L 740.8333 608.5416 L 740.8333 582.0833 L 767.2916 502.7083 Q 793.74994 396.87497 793.74994 343.9583 Q 793.74994 317.49997 820.2083 238.12498 Q 846.6666 185.20833 873.12494 158.74998 Q 899.5833 132.29166 926.0416 105.83333 L 952.49994 52.916664 L 952.49994 52.916664 L 952.49994 26.458332 L 952.49994 26.458332 L 952.49994 26.458332 L 978.95825 79.37499 Q 1005.4166 158.74998 1058.3333 158.74998 Q 1084.7916 185.20833 1084.7916 185.20833 L 1084.7916 185.20833 L 1058.3333 185.20833 Q 1031.875 211.66666 1031.875 264.5833 Q 1031.875 317.49997 1005.4166 317.49997 Q 978.95825 317.49997 1005.4166 608.5416 Q 1031.875 899.5833 1058.3333 899.5833 Q 1084.7916 899.5833 1084.7916 1058.3333 Q 1084.7916 1190.6249 1084.7916 1243.5416 Q 1111.25 1296.4583 1084.7916 1296.4583 Q 1058.3333 1322.9166 1058.3333 1508.1249 Q 1031.875 1719.7916 793.74994 1825.6249 Q 582.0833 1931.4583 582.0833 1904.9999 Q 582.0833 1878.5416 529.1666 1878.5416 Q 502.7083 1878.5416 502.7083 1852.0833 Q 502.7083 1825.6249 476.24997 1825.6249 L 449.79166 1825.6249 L 449.79166 1852.0833 L 423.3333 1852.0833 L 423.3333 1852.0833 L 423.3333 1878.5416 L 423.3333 1878.5416 Q 423.3333 1931.4583 396.87497 1931.4583 Q 370.41666 1957.9165 343.9583 2116.6665 Q 317.49997 2275.4165 317.49997 2301.875 Q 317.49997 2328.3333 343.9583 2434.1665 L 370.41666 2539.9998 L 370.41666 2566.4583 L 370.41666 2592.9165 L 396.87497 2619.3748 L 423.3333 2645.8333 L 423.3333 2672.2915 L 423.3333 2698.7498 L 449.79166 2698.7498 L 476.24997 2725.2083 L 476.24997 2725.2083 L 502.7083 2725.2083 L 502.7083 2698.7498 L 529.1666 2698.7498 L 529.1666 2698.7498 L 529.1666 2672.2915 L 529.1666 2672.2915 L 529.1666 2672.2915 L 555.625 2672.2915 L 555.625 2672.2915 L 555.625 2645.8333 Q 582.0833 2645.8333 582.0833 2619.3748 Q 582.0833 2619.3748 582.0833 2619.3748 Q 555.625 2592.9165 555.625 2566.4583 Q 555.625 2539.9998 582.0833 2539.9998 Q 608.5416 2566.4583 714.37494 2460.6248 L 820.2083 2354.7915 L 820.2083 2354.7915 L 846.6666 2354.7915 L 846.6666 2354.7915 L 846.6666 2354.7915 L 873.12494 2381.2498 L 899.5833 2381.2498 L 899.5833 2407.7083 L 899.5833 2434.1665 L 926.0416 2434.1665 L 926.0416 2460.6248 L 952.49994 2460.6248 L 978.95825 2460.6248 L 978.95825 2434.1665 L 1005.4166 2434.1665 L 1005.4166 2434.1665 L 1005.4166 2460.6248 L 1005.4166 2460.6248 L 1005.4166 2460.6248 L 1031.875 2513.5415 Q 1058.3333 2566.4583 1058.3333 2539.9998 Q 1058.3333 2513.5415 1111.25 2831.0415 Q 1111.25 3122.0833 1137.7083 3148.5415 Q 1137.7083 3201.4583 1164.1666 3201.4583 Q 1190.6249 3201.4583 1217.0833 3333.7498 Q 1243.5416 3466.0415 1269.9999 3492.4998 Q 1322.9166 3545.4165 1269.9999 3862.9165 Q 1269.9999 4180.4165 1243.5416 4339.1665 Q 1217.0833 4497.9165 1243.5416 4524.375 L 1243.5416 4524.375 L 1243.5416 4630.208 L 1269.9999 4762.4995 L 1217.0833 4894.7915 Q 1217.0833 5027.083 1164.1666 5185.833 Q 1111.25 5371.0415 1084.7916 5344.583 Q 1058.3333 5344.583 1058.3333 5397.4995 Q 1031.875 5423.958 1005.4166 5450.4165 Q 952.49994 5476.8745 952.49994 5529.7915 Q 952.49994 5582.708 899.5833 5582.708 Q 873.12494 5582.708 873.12494 5714.9995 Q 846.6666 5847.2915 846.6666 5873.7495 Q 820.2083 5900.208 846.6666 5900.208 Q 873.12494 5900.208 899.5833 6006.0415 Q 926.0416 6111.8745 952.49994 6111.8745 Q 978.95825 6111.8745 978.95825 6138.333 Q 978.95825 6164.7915 952.49994 6164.7915 Q 926.0416 6164.7915 926.0416 6323.5415 Q 926.0416 6455.833 899.5833 6455.833 Q 873.12494 6455.833 846.6666 6508.7495 Q 846.6666 6535.208 820.2083 6641.0415 Q 793.74994 6720.4165 820.2083 6746.8745 Q 846.6666 6746.8745 846.6666 6826.2495 Q 846.6666 6905.6245 846.6666 6958.5415 Q 846.6666 6984.9995 873.12494 6984.9995 Q 899.5833 6984.9995 899.5833 7011.458 Q 899.5833 7037.9165 873.12494 7117.2915 L 846.6666 7196.6665 L 873.12494 7223.1245 Q 899.5833 7223.1245 846.6666 7328.958 Q 820.2083 7461.2495 846.6666 7461.2495 Q 873.12494 7461.2495 846.6666 7619.9995 Q 846.6666 7752.291 820.2083 7858.1245 Q 793.74994 7937.4995 793.74994 7990.416 Q 793.74994 8043.333 767.2916 8096.2495 L 740.8333 8149.166 L 740.8333 8149.166 L 740.8333 8175.6245 L 740.8333 8175.6245 L 740.8333 8175.6245 L 714.37494 8175.6245 L 714.37494 8175.6245 L 714.37494 8202.083 L 740.8333 8202.083 L 740.8333 8202.083 L 740.8333 8228.541 L 740.8333 8228.541 L 740.8333 8228.541 L 714.37494 8228.541 L 714.37494 8228.541 L 687.9166 8228.541 L 687.9166 8228.541 L 661.4583 8228.541 L 634.99994 8228.541 L 608.5416 8255.0 L 582.0833 8255.0 L 582.0833 8228.541 Q 582.0833 8202.083 529.1666 8122.708 L 529.1666 8069.791 L 502.7083 8069.791 L 502.7083 8069.791 L 502.7083 8096.2495 L 476.24997 8096.2495 L 502.7083 8122.708 Q 502.7083 8122.708 449.79166 8122.708 Q 370.41666 8122.708 370.41666 8175.6245 L 370.41666 8202.083 L 343.9583 8202.083 L 317.49997 8202.083 L 317.49997 8175.6245 Q 317.49997 8122.708 291.04166 8069.791 L 291.04166 7990.416 L 264.5833 7990.416 L 238.12498 8016.8745 L 238.12498 8016.8745 L 211.66666 8016.8745 L 211.66666 8122.708 L 211.66666 8228.541 L 185.20833 8228.541 L 185.20833 8228.541 L 158.74998 8255.0 L 132.29166 8281.458 L 132.29166 8281.458 L 105.83333 8281.458 L 105.83333 8255.0 L 105.83333 8228.541 L 105.83333 8175.6245 L 105.83333 8122.708 L 105.83333 8069.791 Q 105.83333 8016.8745 132.29166 8016.8745 Q 158.74998 7990.416 132.29166 7963.958 Q 105.83333 7937.4995 105.83333 7831.666 Q 105.83333 7725.833 79.37499 7725.833 Q 52.916664 7725.833 105.83333 7593.5415 Q 132.29166 7487.708 105.83333 7487.708 Q 79.37499 7487.708 132.29166 7461.2495 Q 158.74998 7434.7915 158.74998 7276.0415 Q 158.74998 7143.7495 158.74998 7170.208 Q 158.74998 7196.6665 132.29166 7196.6665 Q 105.83333 7196.6665 105.83333 7090.833 Q 105.83333 6984.9995 105.83333 6984.9995 Q 79.37499 6958.5415 52.916664 6561.6665 Q 0.0 6138.333 0.0 5953.1245 Q -26.458332 5741.458 0.0 5714.9995 Q 52.916664 5688.5415 52.916664 5635.6245 Q 52.916664 5582.708 52.916664 5556.2495 Q 26.458332 5529.7915 79.37499 5371.0415 Q 132.29166 5212.2915 132.29166 5212.2915 Q 132.29166 5159.3745 105.83333 5079.9995 Q 105.83333 5000.6245 105.83333 4974.1665 Q 158.74998 4947.708 132.29166 4921.2495 Q 105.83333 4894.7915 132.29166 4868.333 Q 158.74998 4841.8745 132.29166 4841.8745 Q 105.83333 4841.8745 105.83333 4815.4165 Q 105.83333 4788.958 158.74998 4788.958 Q 211.66666 4788.958 211.66666 4683.1245 Q 238.12498 4577.2915 211.66666 4577.2915 Q 185.20833 4577.2915 211.66666 4550.833 Q 238.12498 4524.375 211.66666 4524.375 L 211.66666 4497.9165 L 211.66666 4497.9165 L 211.66666 4471.458 L 211.66666 4471.458 Q 211.66666 4471.458 185.20833 4418.5415 L 158.74998 4339.1665 L 158.74998 4312.708 L 158.74998 4259.7915 L 132.29166 4259.7915 L 105.83333 4259.7915 L 105.83333 4286.25 L 105.83333 4286.25 L 132.29166 4286.25 L 132.29166 4312.708 L 132.29166 4312.708 L 105.83333 4312.708 L 105.83333 4365.625 L 105.83333 4392.083 L 79.37499 4392.083 L 79.37499 4418.5415 L 79.37499 4418.5415 L 52.916664 4418.5415 L 52.916664 4418.5415 L 52.916664 4418.5415 L 52.916664 4445.0 L 52.916664 4445.0 L 52.916664 4418.5415 L 52.916664 4392.083 L 52.916664 4392.083 L 52.916664 4365.625 L 52.916664 4365.625 L 52.916664 4365.625 L 79.37499 4365.625 L 79.37499 4365.625 L 79.37499 4339.1665 L 52.916664 4339.1665 L 52.916664 4259.7915 L 52.916664 4206.875 L 79.37499 4206.875 L 79.37499 4206.875 L 79.37499 4180.4165 L 105.83333 4180.4165 L 105.83333 4180.4165 L 105.83333 4153.958 L 105.83333 4153.958 L 105.83333 4153.958 L 132.29166 4153.958 L 132.29166 4153.958 L 158.74998 4153.958 L 158.74998 4153.958 L 158.74998 4153.958 L 158.74998 4153.958 L 185.20833 4153.958 L 185.20833 4153.958 L 185.20833 4127.5 L 211.66666 4127.5 L 211.66666 4127.5 L 211.66666 4101.0415 L 211.66666 4101.0415 L 211.66666 4101.0415 L 238.12498 4101.0415 L 238.12498 4101.0415 L 238.12498 4127.5 L 264.5833 4127.5 L 264.5833 4418.5415 Q 264.5833 4736.0415 291.04166 4762.4995 Q 291.04166 4788.958 370.41666 4788.958 Q 449.79166 4788.958 476.24997 4841.8745 Q 476.24997 4921.2495 502.7083 4921.2495 Q 529.1666 4921.2495 582.0833 4974.1665 Q 608.5416 5000.6245 661.4583 5000.6245 L 714.37494 5000.6245 L 767.2916 5000.6245 L 820.2083 5000.6245 L 820.2083 4974.1665 L 846.6666 4974.1665 L 846.6666 4921.2495 L 846.6666 4868.333 L 873.12494 4841.8745 Q 899.5833 4815.4165 899.5833 4736.0415 Q 899.5833 4683.1245 899.5833 4656.6665 Q 899.5833 4630.208 873.12494 4630.208 Q 820.2083 4630.208 793.74994 4524.375 Q 793.74994 4392.083 767.2916 4365.625 Q 740.8333 4365.625 740.8333 4339.1665 Q 740.8333 4312.708 767.2916 4312.708 Q 793.74994 4312.708 793.74994 4259.7915 Q 793.74994 4206.875 820.2083 4206.875 Q 846.6666 4206.875 846.6666 4180.4165 Q 846.6666 4153.958 846.6666 4127.5 Q 846.6666 4101.0415 899.5833 3942.2915 Q 952.49994 3783.5415 952.49994 3677.7083 Q 952.49994 3598.3333 899.5833 3413.1248 Q 793.74994 3227.9165 661.4583 3201.4583 Q 502.7083 3148.5415 502.7083 3201.4583 Q 476.24997 3227.9165 476.24997 3201.4583 Q 476.24997 3174.9998 370.41666 3201.4583 Q 264.5833 3201.4583 264.5833 3227.9165 Q 264.5833 3254.3748 238.12498 3254.3748 L 211.66666 3254.3748 L 211.66666 3201.4583 Q 211.66666 3174.9998 185.20833 3095.6248 Q 158.74998 2989.7915 132.29166 2989.7915 Q 105.83333 2989.7915 105.83333 2883.9583 Q 105.83333 2804.5833 105.83333 2751.6665 Q 105.83333 2698.7498 79.37499 2645.8333 Q 52.916664 2592.9165 105.83333 2301.875 Q 105.83333 2037.2915 158.74998 1878.5416 Q 211.66666 1746.2499 238.12498 1746.2499 Q 264.5833 1746.2499 264.5833 1719.7916 Q 264.5833 1693.3333 264.5833 1561.0416 Q 264.5833 1402.2916 238.12498 1402.2916 Q 185.20833 1402.2916 158.74998 978.95825 Q 158.74998 529.1666 158.74998 476.24997 Q 185.20833 423.3333 132.29166 423.3333 Q 79.37499 396.87497 105.83333 396.87497 Q 132.29166 396.87497 158.74998 343.9583 Q 158.74998 291.04166 132.29166 291.04166 Q 105.83333 291.04166 132.29166 264.5833 Q 158.74998 264.5833 185.20833 185.20833 L 211.66666 105.83333 L 211.66666 105.83333 L 211.66666 79.37499 L 264.5833 79.37499 L 317.49997 79.37499 L 317.49997 26.458332 z M 740.8333 7117.2915 L 740.8333 7064.3745 L 767.2916 7117.2915 Q 793.74994 7143.7495 793.74994 7170.208 Q 793.74994 7196.6665 767.2916 7196.6665 L 740.8333 7196.6665 L 740.8333 7117.2915 z M 423.3333 8043.333 Q 423.3333 8043.333 449.79166 8043.333 Q 449.79166 8069.791 423.3333 8069.791 L 423.3333 8069.791 L 423.3333 8043.333 z" svg:height="82.814575mm" draw:style-name="style-562" svg:viewBox="0.0 0.0 1269.9999 8281.458" svg:width="12.699999mm" svg:x="10.583333mm" svg:y="145.78542mm"/>
          <draw:path svg:d="M 476.24997 0.0 L 476.24997 0.0 L 476.24997 0.0 L 476.24997 26.458332 L 449.79166 26.458332 L 423.3333 26.458332 L 423.3333 52.916664 L 423.3333 52.916664 L 396.87497 79.37499 Q 396.87497 105.83333 449.79166 132.29166 Q 476.24997 132.29166 449.79166 185.20833 Q 423.3333 238.12498 291.04166 291.04166 L 158.74998 291.04166 L 132.29166 291.04166 L 105.83333 291.04166 L 79.37499 291.04166 Q 52.916664 291.04166 52.916664 264.5833 Q 26.458332 238.12498 26.458332 185.20833 Q 26.458332 132.29166 0.0 132.29166 L 0.0 105.83333 L 0.0 105.83333 L 0.0 79.37499 L 52.916664 52.916664 Q 132.29166 26.458332 211.66666 26.458332 Q 291.04166 26.458332 370.41666 26.458332 Q 476.24997 -26.458332 476.24997 0.0 z" svg:height="2.9104166mm" draw:style-name="style-563" svg:viewBox="0.0 0.0 476.24997 291.04166" svg:width="4.7625mm" svg:x="137.58333mm" svg:y="18.256248mm"/>
          <draw:path svg:d="M 370.41666 26.458332 L 476.24997 0.0 L 476.24997 0.0 L 476.24997 26.458332 L 502.7083 26.458332 L 529.1666 26.458332 L 529.1666 52.916664 L 529.1666 52.916664 L 529.1666 79.37499 L 529.1666 105.83333 L 529.1666 132.29166 L 529.1666 158.74998 L 555.625 158.74998 L 555.625 158.74998 L 555.625 185.20833 Q 555.625 211.66666 476.24997 264.5833 Q 370.41666 291.04166 370.41666 317.49997 Q 396.87497 343.9583 238.12498 343.9583 Q 79.37499 396.87497 52.916664 396.87497 L 26.458332 396.87497 L 26.458332 396.87497 Q 26.458332 396.87497 0.0 370.41666 Q -26.458332 343.9583 0.0 343.9583 Q 26.458332 343.9583 26.458332 291.04166 L 26.458332 264.5833 L 52.916664 264.5833 Q 52.916664 238.12498 52.916664 238.12498 L 52.916664 238.12498 L 52.916664 238.12498 Q 52.916664 238.12498 158.74998 158.74998 Q 264.5833 79.37499 370.41666 26.458332 z" svg:height="3.9687498mm" draw:style-name="style-564" svg:viewBox="0.0 0.0 555.625 396.87497" svg:width="5.5562496mm" svg:x="50.799995mm" svg:y="222.51457mm"/>
          <draw:path svg:d="M 238.12498 0.0 L 264.5833 0.0 L 264.5833 52.916664 Q 291.04166 79.37499 370.41666 105.83333 Q 423.3333 132.29166 449.79166 211.66666 Q 476.24997 291.04166 476.24997 370.41666 L 476.24997 449.79166 L 502.7083 449.79166 L 502.7083 476.24997 L 502.7083 476.24997 L 529.1666 476.24997 L 529.1666 476.24997 L 529.1666 476.24997 L 529.1666 449.79166 L 529.1666 449.79166 L 555.625 449.79166 L 555.625 423.3333 L 608.5416 423.3333 L 661.4583 423.3333 L 661.4583 396.87497 L 687.9166 396.87497 L 687.9166 343.9583 Q 687.9166 317.49997 740.8333 291.04166 Q 767.2916 291.04166 793.74994 264.5833 Q 793.74994 211.66666 820.2083 211.66666 L 820.2083 238.12498 L 820.2083 238.12498 Q 820.2083 264.5833 846.6666 264.5833 L 846.6666 264.5833 L 846.6666 264.5833 L 846.6666 291.04166 L 846.6666 317.49997 Q 846.6666 317.49997 873.12494 317.49997 L 873.12494 291.04166 L 899.5833 317.49997 Q 952.49994 317.49997 1031.875 343.9583 L 1111.25 343.9583 L 1111.25 343.9583 Q 1111.25 370.41666 1111.25 370.41666 L 1137.7083 370.41666 L 1137.7083 370.41666 Q 1137.7083 370.41666 1164.1666 396.87497 L 1190.6249 396.87497 L 1190.6249 396.87497 Q 1217.0833 396.87497 1217.0833 423.3333 L 1217.0833 476.24997 L 1217.0833 582.0833 Q 1217.0833 687.9166 1217.0833 740.8333 Q 1217.0833 793.74994 1217.0833 820.2083 Q 1217.0833 846.6666 1190.6249 846.6666 L 1164.1666 846.6666 L 1164.1666 873.12494 L 1164.1666 873.12494 L 1137.7083 873.12494 L 1137.7083 899.5833 L 1137.7083 899.5833 L 1111.25 899.5833 L 1111.25 899.5833 L 1111.25 899.5833 L 1164.1666 926.0416 L 1190.6249 926.0416 L 1190.6249 926.0416 L 1190.6249 952.49994 L 1137.7083 952.49994 L 1084.7916 952.49994 L 1058.3333 952.49994 L 1058.3333 952.49994 L 1058.3333 978.95825 L 1058.3333 978.95825 L 1058.3333 978.95825 Q 1031.875 952.49994 1005.4166 952.49994 Q 1005.4166 926.0416 1005.4166 899.5833 Q 1005.4166 873.12494 926.0416 820.2083 Q 846.6666 793.74994 740.8333 767.2916 L 661.4583 740.8333 L 634.99994 740.8333 L 608.5416 740.8333 L 608.5416 714.37494 L 582.0833 714.37494 L 582.0833 714.37494 L 582.0833 740.8333 L 582.0833 740.8333 L 582.0833 740.8333 L 555.625 793.74994 Q 555.625 820.2083 582.0833 820.2083 Q 608.5416 846.6666 634.99994 846.6666 L 661.4583 846.6666 L 661.4583 873.12494 L 661.4583 873.12494 L 634.99994 873.12494 L 634.99994 873.12494 L 608.5416 873.12494 L 582.0833 846.6666 L 502.7083 846.6666 L 423.3333 846.6666 L 423.3333 846.6666 L 423.3333 873.12494 L 423.3333 873.12494 L 396.87497 873.12494 L 370.41666 873.12494 L 370.41666 873.12494 L 370.41666 846.6666 Q 370.41666 793.74994 396.87497 793.74994 Q 423.3333 767.2916 370.41666 714.37494 Q 317.49997 687.9166 185.20833 529.1666 Q 52.916664 370.41666 26.458332 264.5833 L 0.0 132.29166 L 0.0 79.37499 Q 26.458332 52.916664 105.83333 26.458332 Q 211.66666 0.0 238.12498 0.0 z M 52.916664 79.37499 Q 79.37499 52.916664 79.37499 79.37499 Q 105.83333 105.83333 52.916664 105.83333 Q 26.458332 132.29166 26.458332 105.83333 Q 26.458332 79.37499 52.916664 79.37499 z" svg:height="9.789583mm" draw:style-name="style-565" svg:viewBox="0.0 0.0 1217.0833 978.95825" svg:width="12.170833mm" svg:x="115.35833mm" svg:y="89.95833mm"/>
          <draw:path svg:d="M 608.5416 79.37499 L 608.5416 79.37499 L 555.625 211.66666 Q 502.7083 317.49997 502.7083 317.49997 L 502.7083 317.49997 L 502.7083 317.49997 Q 502.7083 317.49997 343.9583 317.49997 L 211.66666 343.9583 L 211.66666 343.9583 Q 211.66666 317.49997 105.83333 264.5833 L 0.0 211.66666 L 0.0 211.66666 L 26.458332 211.66666 L 26.458332 185.20833 L 26.458332 158.74998 L 52.916664 158.74998 L 79.37499 158.74998 L 79.37499 185.20833 L 79.37499 185.20833 L 105.83333 185.20833 L 105.83333 211.66666 L 132.29166 211.66666 L 158.74998 211.66666 L 158.74998 185.20833 L 185.20833 185.20833 L 238.12498 185.20833 Q 317.49997 158.74998 396.87497 132.29166 Q 502.7083 79.37499 502.7083 52.916664 Q 502.7083 26.458332 529.1666 26.458332 Q 555.625 26.458332 555.625 0.0 Q 555.625 -26.458332 582.0833 26.458332 Q 608.5416 79.37499 608.5416 79.37499 z" svg:height="3.439583mm" draw:style-name="style-566" svg:viewBox="0.0 0.0 608.5416 343.9583" svg:width="6.0854163mm" svg:x="124.618744mm" svg:y="73.55416mm"/>
          <draw:path svg:d="M 132.29166 0.0 Q 238.12498 0.0 238.12498 52.916664 Q 238.12498 105.83333 291.04166 105.83333 Q 317.49997 132.29166 291.04166 185.20833 Q 264.5833 211.66666 158.74998 238.12498 Q 52.916664 238.12498 52.916664 264.5833 Q 52.916664 291.04166 26.458332 291.04166 Q 0.0 291.04166 26.458332 158.74998 Q 79.37499 26.458332 26.458332 52.916664 Q 0.0 52.916664 0.0 26.458332 Q 0.0 0.0 132.29166 0.0 z" svg:height="2.9104166mm" draw:style-name="style-567" svg:viewBox="0.0 0.0 291.04166 291.04166" svg:width="2.9104166mm" svg:x="89.16458mm" svg:y="280.9875mm"/>
          <draw:path svg:d="M 52.916664 26.458332 L 79.37499 0.0 L 238.12498 26.458332 Q 423.3333 52.916664 449.79166 79.37499 Q 449.79166 105.83333 529.1666 79.37499 Q 608.5416 79.37499 608.5416 132.29166 Q 608.5416 185.20833 608.5416 185.20833 L 608.5416 185.20833 L 608.5416 185.20833 L 608.5416 211.66666 L 608.5416 211.66666 L 608.5416 211.66666 L 634.99994 238.12498 L 661.4583 264.5833 L 661.4583 264.5833 L 661.4583 291.04166 L 634.99994 317.49997 L 608.5416 343.9583 L 608.5416 343.9583 L 608.5416 317.49997 L 582.0833 317.49997 L 555.625 317.49997 L 555.625 343.9583 L 555.625 370.41666 L 608.5416 370.41666 L 634.99994 370.41666 L 634.99994 396.87497 L 634.99994 396.87497 L 555.625 396.87497 Q 476.24997 370.41666 343.9583 370.41666 L 238.12498 343.9583 L 238.12498 317.49997 L 238.12498 291.04166 L 238.12498 264.5833 L 238.12498 264.5833 L 291.04166 264.5833 Q 317.49997 264.5833 317.49997 158.74998 L 317.49997 79.37499 L 291.04166 79.37499 L 264.5833 52.916664 L 238.12498 52.916664 Q 185.20833 52.916664 185.20833 105.83333 Q 158.74998 132.29166 132.29166 132.29166 L 79.37499 132.29166 L 79.37499 132.29166 L 52.916664 158.74998 L 52.916664 158.74998 L 52.916664 158.74998 L 26.458332 158.74998 L 0.0 158.74998 L 0.0 158.74998 Q 0.0 158.74998 0.0 105.83333 Q 26.458332 79.37499 52.916664 26.458332 z" svg:height="3.9687498mm" draw:style-name="style-568" svg:viewBox="0.0 0.0 661.4583 396.87497" svg:width="6.614583mm" svg:x="36.247913mm" svg:y="23.812498mm"/>
          <draw:path svg:d="M 211.66666 26.458332 L 317.49997 26.458332 L 317.49997 26.458332 L 343.9583 26.458332 L 370.41666 26.458332 L 370.41666 26.458332 L 396.87497 26.458332 Q 423.3333 26.458332 449.79166 52.916664 Q 449.79166 79.37499 502.7083 79.37499 L 555.625 79.37499 L 582.0833 79.37499 L 608.5416 79.37499 L 634.99994 105.83333 L 661.4583 105.83333 L 661.4583 105.83333 L 661.4583 132.29166 L 661.4583 132.29166 L 687.9166 132.29166 L 687.9166 158.74998 L 687.9166 185.20833 L 634.99994 238.12498 Q 634.99994 317.49997 608.5416 343.9583 L 608.5416 370.41666 L 555.625 396.87497 Q 476.24997 423.3333 529.1666 476.24997 Q 555.625 555.625 582.0833 555.625 Q 608.5416 555.625 608.5416 582.0833 L 608.5416 608.5416 L 582.0833 608.5416 L 555.625 608.5416 L 529.1666 582.0833 L 502.7083 582.0833 L 502.7083 608.5416 L 476.24997 634.99994 L 476.24997 634.99994 L 476.24997 661.4583 L 476.24997 661.4583 L 449.79166 661.4583 L 449.79166 661.4583 L 423.3333 634.99994 L 423.3333 634.99994 L 423.3333 634.99994 L 423.3333 608.5416 L 423.3333 608.5416 L 396.87497 608.5416 L 396.87497 634.99994 L 396.87497 634.99994 L 370.41666 634.99994 L 370.41666 634.99994 L 370.41666 661.4583 L 317.49997 661.4583 Q 291.04166 661.4583 238.12498 634.99994 L 185.20833 608.5416 L 185.20833 608.5416 Q 158.74998 582.0833 158.74998 555.625 Q 158.74998 529.1666 158.74998 502.7083 Q 132.29166 502.7083 132.29166 449.79166 Q 105.83333 423.3333 79.37499 370.41666 L 52.916664 317.49997 L 52.916664 291.04166 Q 52.916664 291.04166 26.458332 238.12498 L 0.0 211.66666 L 0.0 211.66666 Q 26.458332 185.20833 52.916664 105.83333 Q 79.37499 0.0 105.83333 0.0 Q 132.29166 26.458332 211.66666 26.458332 z M 105.83333 79.37499 Q 105.83333 79.37499 132.29166 79.37499 Q 132.29166 79.37499 105.83333 79.37499 Q 105.83333 79.37499 105.83333 79.37499 z" svg:height="6.614583mm" draw:style-name="style-569" svg:viewBox="0.0 0.0 687.9166 661.4583" svg:width="6.879166mm" svg:x="85.725mm" svg:y="232.03957mm"/>
          <draw:path svg:d="M 1137.7083 26.458332 L 1164.1666 0.0 L 1164.1666 52.916664 L 1190.6249 105.83333 L 1190.6249 158.74998 Q 1190.6249 185.20833 1243.5416 185.20833 Q 1322.9166 185.20833 1322.9166 211.66666 Q 1322.9166 238.12498 1349.3749 238.12498 L 1375.8333 264.5833 L 1296.4583 264.5833 Q 1243.5416 291.04166 1243.5416 317.49997 Q 1269.9999 370.41666 1296.4583 370.41666 L 1296.4583 370.41666 L 1296.4583 396.87497 L 1296.4583 423.3333 L 1296.4583 423.3333 L 1296.4583 423.3333 L 1269.9999 476.24997 L 1243.5416 502.7083 L 1243.5416 502.7083 L 1243.5416 529.1666 L 1243.5416 529.1666 L 1243.5416 529.1666 L 1217.0833 529.1666 L 1217.0833 529.1666 L 1243.5416 555.625 L 1269.9999 582.0833 L 1349.3749 582.0833 L 1455.2083 582.0833 L 1455.2083 634.99994 L 1455.2083 661.4583 L 1455.2083 661.4583 L 1455.2083 661.4583 L 1428.7499 661.4583 L 1428.7499 687.9166 L 1349.3749 687.9166 Q 1296.4583 687.9166 1269.9999 714.37494 Q 1243.5416 740.8333 1190.6249 793.74994 Q 1164.1666 846.6666 1084.7916 873.12494 Q 1005.4166 873.12494 1005.4166 899.5833 Q 1005.4166 926.0416 1031.875 926.0416 Q 1084.7916 952.49994 1084.7916 952.49994 L 1058.3333 952.49994 L 1005.4166 952.49994 Q 952.49994 952.49994 820.2083 926.0416 Q 661.4583 899.5833 661.4583 873.12494 Q 661.4583 846.6666 608.5416 846.6666 Q 555.625 846.6666 502.7083 899.5833 Q 449.79166 952.49994 449.79166 978.95825 Q 476.24997 1005.4166 396.87497 1005.4166 Q 291.04166 1031.875 291.04166 1005.4166 Q 291.04166 978.95825 238.12498 978.95825 L 211.66666 1005.4166 L 185.20833 1005.4166 L 158.74998 1005.4166 L 158.74998 978.95825 L 132.29166 978.95825 L 132.29166 1031.875 Q 132.29166 1084.7916 158.74998 1111.25 Q 185.20833 1111.25 185.20833 1164.1666 L 185.20833 1190.6249 L 185.20833 1190.6249 L 185.20833 1217.0833 L 185.20833 1217.0833 L 185.20833 1217.0833 L 158.74998 1217.0833 L 158.74998 1217.0833 L 158.74998 1243.5416 L 132.29166 1243.5416 L 132.29166 1269.9999 L 132.29166 1322.9166 L 105.83333 1322.9166 L 105.83333 1322.9166 L 105.83333 1296.4583 L 79.37499 1296.4583 L 79.37499 1296.4583 L 79.37499 1296.4583 L 79.37499 1269.9999 L 79.37499 1243.5416 L 52.916664 952.49994 Q 26.458332 634.99994 26.458332 555.625 L 0.0 476.24997 L 0.0 449.79166 Q 26.458332 423.3333 26.458332 423.3333 L 26.458332 423.3333 L 52.916664 423.3333 L 79.37499 423.3333 L 79.37499 396.87497 L 79.37499 396.87497 L 105.83333 396.87497 L 105.83333 370.41666 L 105.83333 370.41666 L 132.29166 370.41666 L 132.29166 370.41666 L 132.29166 370.41666 L 185.20833 343.9583 Q 211.66666 317.49997 238.12498 291.04166 Q 238.12498 238.12498 396.87497 238.12498 Q 555.625 211.66666 555.625 185.20833 Q 582.0833 158.74998 714.37494 158.74998 Q 820.2083 185.20833 820.2083 158.74998 Q 820.2083 105.83333 899.5833 105.83333 Q 978.95825 79.37499 978.95825 52.916664 Q 978.95825 26.458332 1058.3333 52.916664 Q 1137.7083 52.916664 1137.7083 26.458332 z" svg:height="13.229166mm" draw:style-name="style-570" svg:viewBox="0.0 0.0 1455.2083 1322.9166" svg:width="14.552083mm" svg:x="24.077082mm" svg:y="232.30415mm"/>
          <draw:path svg:d="M 0.0 79.37499 L 0.0 0.0 L 52.916664 0.0 Q 105.83333 26.458332 132.29166 0.0 L 158.74998 0.0 L 158.74998 26.458332 Q 158.74998 52.916664 185.20833 79.37499 Q 211.66666 79.37499 185.20833 132.29166 Q 158.74998 185.20833 158.74998 211.66666 L 185.20833 211.66666 L 185.20833 211.66666 Q 185.20833 238.12498 105.83333 238.12498 L 52.916664 291.04166 L 26.458332 291.04166 Q 0.0 291.04166 0.0 264.5833 L 0.0 264.5833 L 0.0 238.12498 Q 0.0 185.20833 0.0 79.37499 z" svg:height="2.9104166mm" draw:style-name="style-571" svg:viewBox="0.0 0.0 185.20833 291.04166" svg:width="1.8520832mm" svg:x="106.362495mm" svg:y="127.26458mm"/>
          <draw:path svg:d="M 502.7083 185.20833 L 502.7083 185.20833 L 476.24997 238.12498 Q 476.24997 291.04166 449.79166 291.04166 L 449.79166 317.49997 L 449.79166 317.49997 Q 423.3333 317.49997 423.3333 343.9583 L 423.3333 343.9583 L 423.3333 343.9583 Q 423.3333 343.9583 396.87497 343.9583 L 396.87497 370.41666 L 370.41666 370.41666 Q 370.41666 343.9583 370.41666 343.9583 Q 343.9583 343.9583 264.5833 343.9583 Q 158.74998 343.9583 185.20833 423.3333 Q 211.66666 476.24997 158.74998 449.79166 L 132.29166 396.87497 L 132.29166 423.3333 L 105.83333 423.3333 L 105.83333 449.79166 L 105.83333 476.24997 L 79.37499 502.7083 L 79.37499 529.1666 L 52.916664 529.1666 L 26.458332 502.7083 L 26.458332 502.7083 L 0.0 502.7083 L 0.0 502.7083 L 0.0 502.7083 L 0.0 476.24997 L 0.0 476.24997 L 0.0 476.24997 L 0.0 476.24997 L 26.458332 423.3333 L 52.916664 370.41666 L 52.916664 343.9583 Q 52.916664 291.04166 79.37499 264.5833 Q 105.83333 238.12498 132.29166 211.66666 Q 158.74998 185.20833 132.29166 132.29166 Q 132.29166 52.916664 158.74998 52.916664 Q 211.66666 52.916664 238.12498 0.0 Q 264.5833 -52.916664 317.49997 26.458332 Q 370.41666 132.29166 370.41666 105.83333 Q 396.87497 79.37499 423.3333 79.37499 Q 449.79166 79.37499 476.24997 132.29166 Q 476.24997 158.74998 502.7083 185.20833 z" svg:height="5.2916665mm" draw:style-name="style-572" svg:viewBox="0.0 0.0 502.7083 529.1666" svg:width="5.027083mm" svg:x="81.49166mm" svg:y="174.88957mm"/>
          <draw:path svg:d="M 105.83333 52.916664 L 132.29166 0.0 L 132.29166 0.0 L 132.29166 0.0 L 158.74998 0.0 Q 185.20833 26.458332 185.20833 105.83333 Q 185.20833 158.74998 211.66666 158.74998 Q 238.12498 132.29166 264.5833 132.29166 L 264.5833 132.29166 L 264.5833 264.5833 Q 291.04166 370.41666 264.5833 370.41666 L 264.5833 396.87497 L 264.5833 396.87497 Q 238.12498 396.87497 238.12498 396.87497 Q 238.12498 423.3333 211.66666 370.41666 Q 185.20833 370.41666 132.29166 423.3333 L 52.916664 476.24997 L 52.916664 449.79166 Q 26.458332 449.79166 26.458332 449.79166 L 26.458332 449.79166 L 26.458332 423.3333 Q 26.458332 396.87497 0.0 370.41666 Q 0.0 317.49997 26.458332 317.49997 Q 52.916664 317.49997 52.916664 291.04166 L 52.916664 264.5833 L 79.37499 264.5833 Q 79.37499 264.5833 79.37499 238.12498 L 79.37499 238.12498 L 79.37499 211.66666 Q 79.37499 158.74998 52.916664 158.74998 L 52.916664 132.29166 L 52.916664 105.83333 L 79.37499 105.83333 L 79.37499 105.83333 L 79.37499 105.83333 L 79.37499 79.37499 L 79.37499 79.37499 L 105.83333 52.916664 z" svg:height="4.7625mm" draw:style-name="style-573" svg:viewBox="0.0 0.0 264.5833 476.24997" svg:width="2.6458333mm" svg:x="86.518745mm" svg:y="142.875mm"/>
          <draw:path svg:d="M 79.37499 26.458332 L 105.83333 0.0 L 158.74998 0.0 L 211.66666 0.0 L 238.12498 343.9583 Q 238.12498 661.4583 238.12498 687.9166 Q 238.12498 714.37494 264.5833 820.2083 L 264.5833 952.49994 L 264.5833 1349.3749 Q 291.04166 1719.7916 291.04166 1719.7916 L 291.04166 1746.2499 L 291.04166 1825.6249 L 291.04166 1904.9999 L 291.04166 1904.9999 L 291.04166 1904.9999 L 264.5833 1904.9999 L 264.5833 1931.4583 L 264.5833 1931.4583 L 238.12498 1931.4583 L 238.12498 2010.8333 L 238.12498 2090.2083 L 211.66666 2037.2915 L 185.20833 2010.8333 L 185.20833 1984.3749 L 185.20833 1957.9165 L 158.74998 1957.9165 L 158.74998 1957.9165 L 158.74998 1825.6249 Q 185.20833 1693.3333 185.20833 1481.6666 Q 185.20833 1269.9999 158.74998 1031.875 L 105.83333 767.2916 L 105.83333 687.9166 Q 79.37499 608.5416 26.458332 449.79166 Q -26.458332 291.04166 0.0 185.20833 L 26.458332 79.37499 L 26.458332 79.37499 Q 52.916664 79.37499 52.916664 52.916664 L 52.916664 52.916664 L 52.916664 26.458332 Q 79.37499 26.458332 79.37499 26.458332 z" svg:height="20.902082mm" draw:style-name="style-574" svg:viewBox="0.0 0.0 291.04166 2090.2083" svg:width="2.9104166mm" svg:x="129.38124mm" svg:y="150.54791mm"/>
          <draw:path svg:d="M 343.9583 26.458332 L 343.9583 52.916664 L 370.41666 52.916664 L 370.41666 79.37499 L 396.87497 79.37499 L 396.87497 79.37499 L 396.87497 132.29166 Q 423.3333 185.20833 396.87497 211.66666 L 396.87497 211.66666 L 370.41666 211.66666 Q 343.9583 238.12498 291.04166 211.66666 L 238.12498 211.66666 L 211.66666 211.66666 Q 185.20833 211.66666 185.20833 185.20833 Q 185.20833 158.74998 132.29166 158.74998 L 52.916664 185.20833 L 26.458332 185.20833 L 0.0 185.20833 L 0.0 158.74998 Q 26.458332 132.29166 26.458332 79.37499 L 26.458332 52.916664 L 105.83333 52.916664 L 185.20833 26.458332 L 185.20833 26.458332 L 185.20833 26.458332 L 158.74998 26.458332 L 158.74998 26.458332 L 158.74998 0.0 L 158.74998 0.0 L 238.12498 0.0 Q 343.9583 0.0 343.9583 26.458332 z" svg:height="2.1166666mm" draw:style-name="style-575" svg:viewBox="0.0 0.0 396.87497 211.66666" svg:width="3.9687498mm" svg:x="103.98125mm" svg:y="125.14791mm"/>
          <draw:path svg:d="M 238.12498 0.0 L 291.04166 0.0 L 291.04166 0.0 L 291.04166 26.458332 L 264.5833 26.458332 Q 238.12498 79.37499 238.12498 79.37499 L 238.12498 79.37499 L 264.5833 79.37499 L 264.5833 79.37499 L 264.5833 105.83333 L 291.04166 105.83333 L 291.04166 132.29166 L 291.04166 158.74998 L 317.49997 158.74998 L 317.49997 132.29166 L 343.9583 132.29166 Q 396.87497 132.29166 608.5416 105.83333 Q 793.74994 105.83333 820.2083 79.37499 Q 820.2083 79.37499 873.12494 79.37499 Q 926.0416 79.37499 926.0416 105.83333 L 952.49994 105.83333 L 952.49994 132.29166 Q 952.49994 185.20833 1005.4166 211.66666 Q 1031.875 238.12498 1031.875 264.5833 Q 1031.875 291.04166 1058.3333 291.04166 L 1084.7916 291.04166 L 1084.7916 343.9583 L 1084.7916 370.41666 L 1058.3333 370.41666 Q 1031.875 396.87497 978.95825 396.87497 L 926.0416 396.87497 L 899.5833 396.87497 L 873.12494 396.87497 L 846.6666 423.3333 L 820.2083 423.3333 L 820.2083 449.79166 L 820.2083 502.7083 L 846.6666 502.7083 L 846.6666 502.7083 L 873.12494 529.1666 L 926.0416 529.1666 L 926.0416 529.1666 L 926.0416 555.625 L 926.0416 555.625 L 926.0416 555.625 L 899.5833 555.625 L 899.5833 555.625 L 873.12494 555.625 L 873.12494 555.625 L 767.2916 555.625 L 687.9166 555.625 L 687.9166 582.0833 L 661.4583 582.0833 L 661.4583 582.0833 L 661.4583 608.5416 L 608.5416 608.5416 L 555.625 608.5416 L 502.7083 608.5416 L 476.24997 608.5416 L 449.79166 608.5416 L 423.3333 608.5416 L 396.87497 608.5416 Q 370.41666 608.5416 343.9583 608.5416 L 343.9583 608.5416 L 343.9583 608.5416 L 343.9583 634.99994 L 343.9583 634.99994 L 343.9583 634.99994 L 317.49997 582.0833 Q 291.04166 529.1666 291.04166 449.79166 Q 291.04166 396.87497 291.04166 343.9583 Q 291.04166 291.04166 238.12498 291.04166 Q 158.74998 291.04166 158.74998 264.5833 Q 132.29166 238.12498 105.83333 238.12498 L 52.916664 238.12498 L 52.916664 211.66666 L 26.458332 211.66666 L 26.458332 211.66666 L 26.458332 211.66666 L 26.458332 185.20833 L 26.458332 185.20833 L 0.0 185.20833 L 0.0 185.20833 L 26.458332 158.74998 L 79.37499 132.29166 L 79.37499 132.29166 L 79.37499 132.29166 L 105.83333 79.37499 Q 105.83333 52.916664 158.74998 52.916664 Q 211.66666 52.916664 211.66666 26.458332 Q 211.66666 0.0 238.12498 0.0 z" svg:height="6.3499994mm" draw:style-name="style-576" svg:viewBox="0.0 0.0 1084.7916 634.99994" svg:width="10.847916mm" svg:x="182.29791mm" svg:y="267.49374mm"/>
          <draw:path svg:d="M 449.79166 0.0 L 555.625 0.0 L 582.0833 26.458332 Q 608.5416 52.916664 529.1666 105.83333 Q 476.24997 158.74998 449.79166 211.66666 Q 396.87497 211.66666 423.3333 238.12498 Q 449.79166 264.5833 370.41666 291.04166 Q 291.04166 317.49997 264.5833 370.41666 Q 264.5833 449.79166 211.66666 449.79166 Q 158.74998 449.79166 158.74998 476.24997 L 185.20833 502.7083 L 185.20833 502.7083 Q 185.20833 529.1666 158.74998 529.1666 L 132.29166 529.1666 L 132.29166 529.1666 Q 132.29166 502.7083 105.83333 449.79166 Q 79.37499 396.87497 132.29166 370.41666 L 211.66666 370.41666 L 185.20833 343.9583 Q 158.74998 343.9583 158.74998 317.49997 Q 158.74998 291.04166 79.37499 291.04166 Q 26.458332 291.04166 26.458332 264.5833 L 26.458332 211.66666 L 0.0 158.74998 L 0.0 105.83333 L 0.0 52.916664 L 0.0 26.458332 L 26.458332 26.458332 L 52.916664 26.458332 L 185.20833 26.458332 Q 317.49997 0.0 449.79166 0.0 z" svg:height="5.2916665mm" draw:style-name="style-577" svg:viewBox="0.0 0.0 582.0833 529.1666" svg:width="5.820833mm" svg:x="35.71875mm" svg:y="231.24582mm"/>
          <draw:path svg:d="M 26.458332 26.458332 L 26.458332 0.0 L 52.916664 0.0 Q 79.37499 0.0 79.37499 26.458332 L 105.83333 26.458332 L 105.83333 52.916664 Q 132.29166 105.83333 132.29166 343.9583 L 132.29166 582.0833 L 132.29166 582.0833 Q 105.83333 582.0833 79.37499 555.625 L 79.37499 529.1666 L 79.37499 529.1666 Q 79.37499 502.7083 52.916664 529.1666 L 52.916664 529.1666 L 26.458332 529.1666 Q 26.458332 529.1666 26.458332 291.04166 L 0.0 52.916664 L 0.0 52.916664 Q 26.458332 26.458332 26.458332 26.458332 z" svg:height="5.820833mm" draw:style-name="style-578" svg:viewBox="0.0 0.0 132.29166 582.0833" svg:width="1.3229166mm" svg:x="32.543747mm" svg:y="141.28749mm"/>
          <draw:path svg:d="M 238.12498 26.458332 L 238.12498 0.0 L 370.41666 238.12498 Q 502.7083 449.79166 502.7083 476.24997 L 502.7083 502.7083 L 476.24997 502.7083 Q 449.79166 502.7083 423.3333 476.24997 Q 396.87497 449.79166 370.41666 449.79166 L 343.9583 449.79166 L 343.9583 449.79166 Q 343.9583 423.3333 317.49997 423.3333 L 317.49997 423.3333 L 291.04166 423.3333 Q 291.04166 396.87497 238.12498 423.3333 Q 211.66666 449.79166 132.29166 529.1666 L 26.458332 608.5416 L 26.458332 608.5416 L 26.458332 608.5416 L 26.458332 582.0833 L 26.458332 582.0833 L 0.0 582.0833 L 0.0 555.625 L 0.0 555.625 L 0.0 555.625 L 0.0 555.625 L 26.458332 555.625 L 26.458332 555.625 L 26.458332 529.1666 L 0.0 529.1666 L 0.0 529.1666 L 0.0 529.1666 L 0.0 502.7083 L 0.0 502.7083 L 26.458332 502.7083 L 26.458332 502.7083 L 26.458332 502.7083 L 26.458332 476.24997 L 26.458332 476.24997 L 52.916664 423.3333 Q 79.37499 370.41666 79.37499 343.9583 L 79.37499 317.49997 L 79.37499 317.49997 Q 79.37499 317.49997 105.83333 185.20833 Q 132.29166 26.458332 158.74998 26.458332 Q 211.66666 52.916664 238.12498 26.458332 z" svg:height="6.0854163mm" draw:style-name="style-579" svg:viewBox="0.0 0.0 502.7083 608.5416" svg:width="5.027083mm" svg:x="144.1979mm" svg:y="110.331245mm"/>
          <draw:path svg:d="M 423.3333 0.0 L 423.3333 26.458332 L 423.3333 26.458332 Q 396.87497 52.916664 396.87497 52.916664 L 396.87497 52.916664 L 370.41666 52.916664 Q 370.41666 52.916664 370.41666 79.37499 Q 370.41666 79.37499 370.41666 105.83333 Q 396.87497 105.83333 370.41666 185.20833 L 343.9583 264.5833 L 317.49997 264.5833 Q 291.04166 264.5833 158.74998 238.12498 L 0.0 211.66666 L 52.916664 158.74998 Q 79.37499 105.83333 158.74998 105.83333 Q 211.66666 105.83333 238.12498 79.37499 Q 264.5833 52.916664 264.5833 52.916664 L 264.5833 52.916664 L 343.9583 0.0 Q 423.3333 -26.458332 423.3333 0.0 z" svg:height="2.6458333mm" draw:style-name="style-580" svg:viewBox="0.0 0.0 423.3333 264.5833" svg:width="4.233333mm" svg:x="165.62915mm" svg:y="17.991665mm"/>
          <draw:path svg:d="M 0.0 26.458332 L 0.0 0.0 L 26.458332 0.0 L 26.458332 0.0 L 79.37499 26.458332 Q 132.29166 26.458332 132.29166 79.37499 Q 132.29166 158.74998 105.83333 132.29166 Q 52.916664 132.29166 52.916664 132.29166 L 52.916664 158.74998 L 52.916664 158.74998 Q 26.458332 132.29166 0.0 105.83333 L 0.0 52.916664 L 0.0 26.458332 L 0.0 26.458332 L 0.0 26.458332 z" svg:height="1.5874999mm" draw:style-name="style-581" svg:viewBox="0.0 0.0 132.29166 158.74998" svg:width="1.3229166mm" svg:x="175.15416mm" svg:y="220.92708mm"/>
          <draw:path svg:d="M 105.83333 264.5833 L 211.66666 0.0 L 264.5833 0.0 Q 317.49997 26.458332 317.49997 52.916664 Q 317.49997 79.37499 343.9583 79.37499 L 370.41666 79.37499 L 264.5833 317.49997 Q 158.74998 555.625 132.29166 582.0833 L 132.29166 582.0833 L 105.83333 582.0833 Q 52.916664 582.0833 26.458332 555.625 L 0.0 529.1666 L 0.0 529.1666 Q 0.0 502.7083 105.83333 264.5833 z" svg:height="5.820833mm" draw:style-name="style-582" svg:viewBox="0.0 0.0 370.41666 582.0833" svg:width="3.7041664mm" svg:x="165.09999mm" svg:y="223.30832mm"/>
          <draw:path svg:d="M 26.458332 158.74998 L 26.458332 0.0 L 79.37499 26.458332 Q 105.83333 79.37499 132.29166 52.916664 Q 132.29166 26.458332 185.20833 26.458332 Q 211.66666 26.458332 211.66666 52.916664 L 211.66666 79.37499 L 211.66666 79.37499 L 211.66666 79.37499 L 211.66666 105.83333 L 211.66666 105.83333 L 238.12498 105.83333 L 238.12498 132.29166 L 264.5833 105.83333 Q 317.49997 105.83333 317.49997 132.29166 Q 317.49997 158.74998 343.9583 158.74998 L 343.9583 158.74998 L 343.9583 211.66666 Q 370.41666 264.5833 370.41666 264.5833 L 370.41666 264.5833 L 370.41666 291.04166 L 370.41666 291.04166 L 291.04166 396.87497 Q 211.66666 476.24997 211.66666 529.1666 Q 211.66666 582.0833 211.66666 608.5416 L 211.66666 608.5416 L 185.20833 608.5416 L 158.74998 608.5416 L 158.74998 582.0833 L 158.74998 582.0833 L 132.29166 582.0833 L 132.29166 555.625 L 132.29166 555.625 L 105.83333 555.625 L 105.83333 555.625 L 105.83333 555.625 L 105.83333 529.1666 L 105.83333 529.1666 L 79.37499 529.1666 L 79.37499 502.7083 L 79.37499 502.7083 L 105.83333 502.7083 L 105.83333 476.24997 L 105.83333 449.79166 L 79.37499 396.87497 Q 52.916664 370.41666 26.458332 343.9583 L 0.0 343.9583 L 0.0 343.9583 Q 0.0 317.49997 26.458332 158.74998 z" svg:height="6.0854163mm" draw:style-name="style-583" svg:viewBox="0.0 0.0 370.41666 608.5416" svg:width="3.7041664mm" svg:x="115.35833mm" svg:y="228.3354mm"/>
          <draw:path svg:d="M 105.83333 0.0 L 105.83333 0.0 L 105.83333 0.0 Q 132.29166 26.458332 158.74998 26.458332 L 185.20833 26.458332 L 185.20833 79.37499 Q 211.66666 132.29166 185.20833 132.29166 L 185.20833 158.74998 L 185.20833 661.4583 Q 158.74998 1164.1666 158.74998 1322.9166 L 158.74998 1481.6666 L 158.74998 1481.6666 L 158.74998 1481.6666 L 132.29166 1561.0416 Q 105.83333 1666.8749 105.83333 1666.8749 L 105.83333 1666.8749 L 105.83333 1666.8749 Q 105.83333 1666.8749 52.916664 1640.4166 L 26.458332 1640.4166 L 26.458332 1613.9583 L 0.0 1587.4999 L 0.0 1587.4999 L 0.0 1587.4999 L 0.0 1455.2083 Q 0.0 1296.4583 26.458332 1137.7083 L 26.458332 952.49994 L 26.458332 502.7083 L 26.458332 26.458332 L 52.916664 26.458332 Q 105.83333 26.458332 105.83333 0.0 z" svg:height="16.668749mm" draw:style-name="style-584" svg:viewBox="0.0 0.0 185.20833 1666.8749" svg:width="1.8520832mm" svg:x="114.82916mm" svg:y="154.25208mm"/>
          <draw:path svg:d="M 26.458332 26.458332 L 26.458332 0.0 L 158.74998 0.0 L 291.04166 0.0 L 423.3333 26.458332 Q 555.625 52.916664 634.99994 79.37499 Q 687.9166 132.29166 687.9166 158.74998 Q 687.9166 185.20833 714.37494 185.20833 Q 740.8333 185.20833 740.8333 211.66666 L 740.8333 238.12498 L 714.37494 238.12498 Q 687.9166 211.66666 687.9166 238.12498 Q 661.4583 264.5833 555.625 264.5833 Q 449.79166 264.5833 449.79166 238.12498 Q 423.3333 211.66666 396.87497 238.12498 L 343.9583 264.5833 L 317.49997 264.5833 Q 264.5833 264.5833 264.5833 238.12498 Q 264.5833 211.66666 211.66666 185.20833 L 158.74998 158.74998 L 105.83333 158.74998 L 79.37499 158.74998 L 79.37499 132.29166 L 52.916664 105.83333 L 52.916664 79.37499 L 52.916664 52.916664 L 26.458332 52.916664 L 0.0 52.916664 L 0.0 26.458332 L 0.0 26.458332 L 26.458332 26.458332 z M 291.04166 185.20833 Q 317.49997 185.20833 317.49997 185.20833 Q 317.49997 211.66666 317.49997 211.66666 Q 291.04166 211.66666 291.04166 185.20833 z" svg:height="2.6458333mm" draw:style-name="style-585" svg:viewBox="0.0 0.0 740.8333 264.5833" svg:width="7.408333mm" svg:x="33.337498mm" svg:y="225.95415mm"/>
          <draw:path svg:d="M 476.24997 0.0 L 529.1666 0.0 L 555.625 26.458332 Q 608.5416 52.916664 608.5416 52.916664 L 608.5416 52.916664 L 634.99994 52.916664 L 634.99994 52.916664 L 714.37494 79.37499 L 767.2916 79.37499 L 767.2916 105.83333 L 767.2916 132.29166 L 687.9166 132.29166 L 608.5416 158.74998 L 608.5416 158.74998 L 608.5416 158.74998 L 582.0833 158.74998 L 582.0833 158.74998 L 793.74994 211.66666 Q 1005.4166 211.66666 1005.4166 238.12498 Q 978.95825 238.12498 978.95825 264.5833 L 978.95825 264.5833 L 952.49994 264.5833 L 926.0416 264.5833 L 926.0416 264.5833 L 926.0416 264.5833 L 449.79166 238.12498 L 0.0 211.66666 L 26.458332 211.66666 L 79.37499 211.66666 L 79.37499 185.20833 L 79.37499 185.20833 L 52.916664 158.74998 L 52.916664 132.29166 L 79.37499 132.29166 L 105.83333 158.74998 L 132.29166 158.74998 L 158.74998 158.74998 L 158.74998 105.83333 L 158.74998 52.916664 L 291.04166 26.458332 Q 423.3333 0.0 476.24997 0.0 z" svg:height="2.6458333mm" draw:style-name="style-586" svg:viewBox="0.0 0.0 1005.4166 264.5833" svg:width="10.054166mm" svg:x="160.0729mm" svg:y="274.1083mm"/>
          <draw:path svg:d="M 14313.958 0.0 L 14313.958 0.0 L 14366.874 0.0 L 14446.249 0.0 L 14684.374 0.0 L 14948.958 0.0 L 15742.707 0.0 L 16510.0 0.0 L 16510.0 0.0 Q 16510.0 26.458332 16430.625 26.458332 Q 16377.707 52.916664 16351.249 79.37499 Q 16324.791 79.37499 16351.249 132.29166 Q 16377.707 158.74998 16324.791 211.66666 Q 16271.874 238.12498 16298.332 264.5833 Q 16324.791 291.04166 16271.874 291.04166 L 16245.416 317.49997 L 16218.957 317.49997 Q 16218.957 291.04166 16192.499 291.04166 Q 16166.041 291.04166 16166.041 343.9583 Q 16139.582 370.41666 16060.207 370.41666 L 15954.374 396.87497 L 15901.457 396.87497 L 15874.999 396.87497 L 15901.457 555.625 Q 15954.374 740.8333 16007.291 767.2916 Q 16060.207 767.2916 16033.749 820.2083 Q 16007.291 899.5833 16060.207 899.5833 L 16113.124 926.0416 L 16113.124 926.0416 L 16113.124 926.0416 L 16139.582 952.49994 L 16139.582 978.95825 L 16113.124 978.95825 L 16086.666 978.95825 L 16033.749 1005.4166 Q 15980.832 1005.4166 15980.832 1031.875 Q 15954.374 1058.3333 15927.916 1084.7916 Q 15874.999 1111.25 15874.999 1137.7083 Q 15901.457 1164.1666 15848.541 1190.6249 Q 15822.082 1217.0833 15848.541 1269.9999 Q 15848.541 1322.9166 15822.082 1349.3749 Q 15795.624 1375.8333 15795.624 1402.2916 Q 15795.624 1428.7499 15822.082 1455.2083 Q 15848.541 1455.2083 15848.541 1481.6666 Q 15848.541 1508.1249 15822.082 1508.1249 Q 15795.624 1508.1249 15848.541 1534.5833 Q 15874.999 1534.5833 15874.999 1613.9583 Q 15848.541 1719.7916 15822.082 1719.7916 Q 15795.624 1746.2499 15795.624 1799.1666 Q 15795.624 1852.0833 15769.166 1852.0833 Q 15742.707 1852.0833 15742.707 1878.5416 Q 15742.707 1904.9999 15716.249 1984.3749 Q 15663.332 2037.2915 15636.874 2037.2915 Q 15610.416 2037.2915 15583.957 2143.125 L 15531.041 2248.9583 L 15478.124 2248.9583 Q 15425.208 2248.9583 15425.208 2248.9583 Q 15425.208 2248.9583 15398.749 2222.5 Q 15372.291 2196.0415 15292.916 2196.0415 Q 15213.541 2248.9583 15213.541 2222.5 Q 15213.541 2196.0415 15160.624 2169.5833 Q 15134.166 2143.125 15081.249 2090.2083 Q 15054.791 2037.2915 15001.874 2010.8333 L 14948.958 1984.3749 L 14948.958 1984.3749 L 14948.958 1984.3749 L 14922.499 2037.2915 Q 14922.499 2063.75 14869.583 2063.75 Q 14816.666 2090.2083 14816.666 2116.6665 Q 14790.208 2143.125 14737.291 2196.0415 Q 14684.374 2275.4165 14631.458 2407.7083 Q 14631.458 2513.5415 14552.083 2672.2915 Q 14472.708 2857.4998 14472.708 2936.8748 Q 14472.708 3016.2498 14446.249 3016.2498 Q 14419.791 3016.2498 14419.791 3095.6248 Q 14419.791 3201.4583 14419.791 3280.8333 Q 14419.791 3360.2083 14446.249 3413.1248 L 14472.708 3439.5833 L 14472.708 3518.9583 L 14472.708 3598.3333 L 14525.624 3704.1665 Q 14578.541 3809.9998 14604.999 3836.4583 L 14631.458 3862.9165 L 14631.458 3889.3748 L 14631.458 3889.3748 L 14604.999 3889.3748 L 14604.999 3889.3748 L 14578.541 3915.833 L 14552.083 3915.833 L 14552.083 3862.9165 L 14525.624 3809.9998 L 14525.624 3757.0833 L 14525.624 3704.1665 L 14499.166 3704.1665 Q 14472.708 3704.1665 14472.708 3677.7083 Q 14472.708 3651.2498 14446.249 3651.2498 L 14419.791 3624.7915 L 14419.791 3624.7915 L 14419.791 3624.7915 L 14393.333 3598.3333 L 14366.874 3571.8748 L 14366.874 3571.8748 L 14366.874 3571.8748 L 14340.416 3545.4165 L 14313.958 3545.4165 L 14313.958 3466.0415 Q 14313.958 3386.6665 14313.958 3360.2083 L 14313.958 3307.2915 L 14287.499 3307.2915 L 14287.499 3307.2915 L 14208.124 3307.2915 L 14102.291 3307.2915 L 14102.291 3307.2915 L 14102.291 3307.2915 L 14075.833 3307.2915 L 14075.833 3307.2915 L 14075.833 3333.7498 L 14049.374 3333.7498 L 14049.374 3333.7498 L 14049.374 3307.2915 L 14022.916 3307.2915 L 13996.458 3307.2915 L 13996.458 3333.7498 L 13996.458 3360.2083 L 14022.916 3360.2083 L 14049.374 3360.2083 L 14075.833 3386.6665 Q 14102.291 3413.1248 14102.291 3518.9583 Q 14128.749 3624.7915 14155.208 3624.7915 Q 14181.666 3624.7915 14208.124 3651.2498 L 14234.583 3677.7083 L 14234.583 3677.7083 L 14208.124 3677.7083 L 14208.124 3730.6248 L 14208.124 3757.0833 L 14181.666 3836.4583 L 14155.208 3942.2915 L 14155.208 3995.208 L 14155.208 4021.6665 L 14128.749 4021.6665 L 14128.749 3995.208 L 14128.749 3995.208 L 14102.291 3995.208 L 14102.291 3942.2915 Q 14102.291 3889.3748 14075.833 3889.3748 Q 14049.374 3889.3748 14049.374 3836.4583 L 14022.916 3809.9998 L 13996.458 3809.9998 L 13969.999 3836.4583 L 13969.999 3836.4583 L 13943.541 3836.4583 L 13943.541 3836.4583 L 13943.541 3836.4583 L 13917.083 3809.9998 L 13890.624 3809.9998 L 13890.624 3995.208 L 13890.624 4206.875 L 13890.624 4206.875 L 13890.624 4233.333 L 13890.624 4233.333 L 13890.624 4259.7915 L 13890.624 4259.7915 L 13890.624 4259.7915 L 13864.166 4233.333 L 13837.708 4206.875 L 13837.708 4153.958 L 13837.708 4127.5 L 13837.708 4101.0415 L 13837.708 4101.0415 L 13837.708 4101.0415 L 13837.708 4101.0415 L 13837.708 4074.583 L 13837.708 4074.583 L 13837.708 4048.1248 L 13837.708 4048.1248 L 13837.708 3995.208 L 13837.708 3968.7498 L 13837.708 3942.2915 L 13837.708 3942.2915 L 13837.708 3889.3748 Q 13837.708 3862.9165 13784.791 3862.9165 Q 13758.333 3889.3748 13758.333 3783.5415 Q 13731.874 3677.7083 13758.333 3651.2498 Q 13784.791 3624.7915 13784.791 3598.3333 Q 13811.249 3571.8748 13784.791 3518.9583 Q 13784.791 3466.0415 13758.333 3492.4998 Q 13731.874 3518.9583 13731.874 3466.0415 Q 13731.874 3413.1248 13758.333 3386.6665 Q 13784.791 3360.2083 13758.333 3333.7498 Q 13731.874 3307.2915 13678.958 3069.1665 Q 13626.041 2831.0415 13573.124 2831.0415 Q 13520.208 2804.5833 13493.749 2672.2915 Q 13467.291 2566.4583 13414.374 2460.6248 Q 13361.458 2354.7915 13282.083 2328.3333 Q 13202.708 2301.875 13096.874 2248.9583 Q 12991.041 2196.0415 12938.124 2222.5 Q 12858.749 2222.5 12858.749 2248.9583 Q 12858.749 2275.4165 12752.916 2301.875 Q 12647.083 2301.875 12647.083 2354.7915 Q 12647.083 2381.2498 12594.166 2407.7083 Q 12541.249 2407.7083 12488.333 2487.0833 Q 12461.874 2566.4583 12461.874 2725.2083 Q 12461.874 2910.4165 12461.874 3122.0833 Q 12461.874 3333.7498 12356.041 3386.6665 Q 12276.666 3413.1248 12223.749 3492.4998 Q 12197.291 3571.8748 11985.624 3730.6248 Q 11773.958 3889.3748 11641.666 3942.2915 Q 11535.833 3995.208 11456.458 3968.7498 Q 11377.083 3968.7498 11377.083 3942.2915 Q 11350.624 3915.833 11350.624 3942.2915 Q 11350.624 3968.7498 11324.166 3968.7498 Q 11297.708 3968.7498 11297.708 3942.2915 Q 11297.708 3915.833 11218.333 3889.3748 Q 11165.416 3862.9165 11165.416 3836.4583 Q 11138.958 3809.9998 11059.583 3783.5415 Q 10980.208 3757.0833 10980.208 3730.6248 Q 10980.208 3704.1665 10953.749 3704.1665 Q 10927.291 3704.1665 10927.291 3730.6248 Q 10927.291 3757.0833 10847.916 3730.6248 Q 10768.541 3677.7083 10768.541 3651.2498 Q 10768.541 3624.7915 10715.624 3624.7915 Q 10662.708 3598.3333 10662.708 3571.8748 Q 10662.708 3545.4165 10609.791 3545.4165 Q 10530.416 3571.8748 10556.874 3518.9583 Q 10556.874 3492.4998 10530.416 3492.4998 Q 10503.958 3492.4998 10503.958 3466.0415 Q 10503.958 3439.5833 10424.583 3386.6665 L 10345.208 3360.2083 L 10345.208 3333.7498 L 10345.208 3333.7498 L 10371.666 3307.2915 L 10371.666 3280.8333 L 10345.208 3280.8333 L 10292.291 3307.2915 L 10265.833 3307.2915 L 10239.374 3307.2915 L 10292.291 3333.7498 L 10318.749 3333.7498 L 10318.749 3360.2083 Q 10318.749 3386.6665 10265.833 3413.1248 Q 10239.374 3439.5833 10186.458 3571.8748 Q 10133.541 3677.7083 10159.999 3677.7083 Q 10212.916 3704.1665 10212.916 3757.0833 Q 10186.458 3809.9998 10186.458 3836.4583 Q 10186.458 3836.4583 10159.999 3836.4583 L 10159.999 3836.4583 L 10186.458 3862.9165 L 10239.374 3889.3748 L 10239.374 3889.3748 L 10239.374 3889.3748 L 10212.916 3889.3748 L 10212.916 3889.3748 L 10212.916 3915.833 L 10186.458 3915.833 L 10186.458 3915.833 L 10186.458 3942.2915 L 10239.374 3942.2915 L 10292.291 3942.2915 L 10292.291 3968.7498 L 10292.291 3968.7498 L 10292.291 3968.7498 L 10265.833 3995.208 L 10265.833 3995.208 L 10265.833 3995.208 L 10239.374 3995.208 L 10239.374 3995.208 L 10239.374 4021.6665 L 10239.374 4021.6665 L 10212.916 4021.6665 L 10212.916 3995.208 L 10186.458 3995.208 Q 10159.999 3995.208 10027.708 3942.2915 Q 9868.958 3889.3748 9868.958 3942.2915 Q 9842.499 3968.7498 9816.041 3968.7498 Q 9789.583 3968.7498 9789.583 3995.208 Q 9763.124 4021.6665 9657.291 4021.6665 Q 9551.458 3995.208 9472.083 4048.1248 Q 9392.708 4048.1248 9233.958 4206.875 L 9048.75 4365.625 L 9048.75 4365.625 L 9022.291 4365.625 L 9022.291 4365.625 L 9022.291 4365.625 L 9022.291 4392.083 L 9022.291 4392.083 L 8837.083 4709.583 Q 8651.875 5027.083 8598.958 5159.3745 Q 8546.041 5318.1245 8546.041 5423.958 L 8546.041 5556.2495 L 8572.5 5582.708 L 8598.958 5635.6245 L 8598.958 5662.083 L 8598.958 5688.5415 L 8625.416 5688.5415 L 8625.416 5688.5415 L 8651.875 5714.9995 L 8651.875 5714.9995 L 8651.875 5714.9995 L 8651.875 5741.458 L 8651.875 5741.458 L 8651.875 5741.458 L 8651.875 5794.3745 L 8651.875 5820.833 L 8651.875 5847.2915 L 8651.875 5900.208 L 8731.25 6006.0415 Q 8784.166 6111.8745 8810.625 6138.333 L 8863.541 6138.333 L 8863.541 6138.333 L 8863.541 6138.333 L 8890.0 6138.333 L 8890.0 6164.7915 L 8969.375 6164.7915 L 9075.208 6164.7915 L 9075.208 6164.7915 Q 9075.208 6164.7915 9075.208 6191.2495 L 9075.208 6191.2495 L 9101.666 6191.2495 L 9101.666 6217.708 L 9128.125 6217.708 L 9154.583 6217.708 L 9154.583 6217.708 L 9154.583 6217.708 L 9154.583 6244.1665 L 9181.041 6244.1665 L 9181.041 6323.5415 L 9181.041 6429.3745 L 9154.583 6429.3745 L 9128.125 6429.3745 L 9128.125 6429.3745 Q 9128.125 6429.3745 9048.75 6429.3745 L 8969.375 6429.3745 L 8969.375 6455.833 L 8969.375 6455.833 L 8969.375 6455.833 L 8969.375 6455.833 L 8969.375 6508.7495 Q 8969.375 6561.6665 8969.375 6588.1245 L 8969.375 6614.583 L 8969.375 6614.583 L 8969.375 6641.0415 L 8969.375 6641.0415 L 8995.833 6641.0415 L 8995.833 6693.958 Q 8969.375 6746.8745 8969.375 6799.7915 L 8969.375 6826.2495 L 8942.916 6826.2495 L 8916.458 6826.2495 L 8916.458 6826.2495 L 8890.0 6826.2495 L 8890.0 6826.2495 Q 8890.0 6799.7915 8757.708 6799.7915 Q 8651.875 6799.7915 8598.958 6879.1665 Q 8572.5 6958.5415 8519.583 6958.5415 L 8466.666 6958.5415 L 8440.208 6958.5415 Q 8413.75 6958.5415 8387.291 7011.458 Q 8387.291 7037.9165 8307.916 7117.2915 L 8228.541 7170.208 L 8228.541 7170.208 Q 8228.541 7196.6665 8202.083 7223.1245 Q 8175.6245 7249.583 8096.2495 7276.0415 L 8016.8745 7276.0415 L 8016.8745 7276.0415 Q 8016.8745 7276.0415 7963.958 7249.583 Q 7937.4995 7249.583 7937.4995 7223.1245 Q 7911.041 7196.6665 7884.583 7276.0415 L 7831.666 7328.958 L 7831.666 7328.958 Q 7805.208 7328.958 7805.208 7328.958 L 7805.208 7355.4165 L 7752.291 7381.8745 Q 7725.833 7381.8745 7725.833 7434.7915 L 7725.833 7487.708 L 7725.833 7487.708 Q 7699.3745 7487.708 7699.3745 7461.2495 Q 7699.3745 7434.7915 7646.458 7434.7915 Q 7567.083 7434.7915 7540.6245 7461.2495 L 7540.6245 7487.708 L 7540.6245 7487.708 Q 7540.6245 7487.708 7514.1665 7461.2495 Q 7487.708 7434.7915 7487.708 7434.7915 L 7487.708 7461.2495 L 7434.7915 7461.2495 Q 7381.8745 7434.7915 7328.958 7434.7915 Q 7276.0415 7434.7915 7276.0415 7461.2495 L 7249.583 7487.708 L 7249.583 7487.708 Q 7223.1245 7487.708 7223.1245 7487.708 Q 7223.1245 7487.708 7064.3745 7593.5415 L 6932.083 7699.3745 L 6932.083 7699.3745 L 6905.6245 7699.3745 L 6905.6245 7752.291 L 6905.6245 7778.7495 L 6905.6245 7805.208 L 6905.6245 7858.1245 L 6905.6245 7884.583 L 6905.6245 7911.041 L 6879.1665 7911.041 L 6879.1665 7911.041 L 6826.2495 7963.958 Q 6746.8745 8016.8745 6746.8745 8069.791 Q 6693.958 8122.708 6693.958 8175.6245 L 6693.958 8202.083 L 6641.0415 8255.0 Q 6588.1245 8307.916 6561.6665 8413.75 Q 6535.208 8519.583 6535.208 8546.041 L 6535.208 8546.041 L 6535.208 8546.041 Q 6535.208 8546.041 6508.7495 8546.041 L 6508.7495 8572.5 L 6508.7495 8757.708 Q 6508.7495 8942.916 6482.2915 8942.916 Q 6455.833 8942.916 6482.2915 9022.291 Q 6482.2915 9128.125 6482.2915 9154.583 Q 6482.2915 9181.041 6482.2915 9207.5 L 6482.2915 9233.958 L 6455.833 9286.875 Q 6429.3745 9339.791 6429.3745 9419.166 L 6429.3745 9498.541 L 6429.3745 9551.458 Q 6429.3745 9604.374 6402.9165 9657.291 L 6402.9165 9683.749 L 6402.9165 9710.208 Q 6429.3745 9736.666 6402.9165 9763.124 Q 6376.458 9789.583 6376.458 9816.041 L 6376.458 9816.041 L 6349.9995 9974.791 Q 6323.5415 10107.083 6323.5415 10133.541 L 6323.5415 10133.541 L 6323.5415 10133.541 Q 6323.5415 10133.541 6297.083 10159.999 L 6297.083 10186.458 L 6270.6245 10265.833 Q 6217.708 10345.208 6217.708 10424.583 L 6217.708 10503.958 L 6217.708 10503.958 Q 6217.708 10503.958 6191.2495 10503.958 L 6191.2495 10530.416 L 6191.2495 10530.416 Q 6164.7915 10530.416 6164.7915 10556.874 L 6164.7915 10556.874 L 6138.333 10636.249 Q 6111.8745 10715.624 6085.4165 10821.458 L 6058.958 10900.833 L 6058.958 10900.833 L 6058.958 10927.291 L 6058.958 10927.291 Q 6058.958 10927.291 6032.4995 10927.291 L 6032.4995 10953.749 L 6032.4995 10953.749 Q 6006.0415 10953.749 6006.0415 10980.208 L 6006.0415 10980.208 L 6006.0415 10980.208 Q 6006.0415 10980.208 5979.583 11033.124 L 5979.583 11059.583 L 5953.1245 11165.416 Q 5900.208 11244.791 5900.208 11271.249 Q 5900.208 11271.249 5873.7495 11297.708 L 5873.7495 11324.166 L 5873.7495 11324.166 Q 5900.208 11324.166 5900.208 11350.624 L 5900.208 11377.083 L 5847.2915 11403.541 Q 5794.3745 11456.458 5794.3745 11509.374 Q 5794.3745 11535.833 5820.833 11535.833 L 5820.833 11562.291 L 5794.3745 11562.291 L 5767.9165 11562.291 L 5767.9165 11588.749 L 5794.3745 11588.749 L 5794.3745 11615.208 L 5794.3745 11668.124 L 5767.9165 11668.124 L 5767.9165 11694.583 L 5741.458 11773.958 Q 5741.458 11853.333 5714.9995 11932.708 L 5714.9995 12038.541 L 5688.5415 12144.374 Q 5688.5415 12276.666 5688.5415 12461.874 L 5688.5415 12620.624 L 5688.5415 12699.999 L 5688.5415 12779.374 L 5662.083 12832.291 Q 5635.6245 12885.208 5635.6245 13070.416 L 5635.6245 13255.624 L 5662.083 13255.624 L 5662.083 13255.624 L 5662.083 13282.083 L 5662.083 13308.541 L 5662.083 13361.458 Q 5635.6245 13414.374 5662.083 13414.374 L 5662.083 13440.833 L 5662.083 13520.208 Q 5635.6245 13626.041 5635.6245 13626.041 L 5635.6245 13626.041 L 5635.6245 13599.583 L 5635.6245 13599.583 L 5609.1665 13678.958 L 5582.708 13758.333 L 5582.708 13784.791 L 5582.708 13837.708 L 5609.1665 13969.999 Q 5635.6245 14102.291 5688.5415 14128.749 Q 5741.458 14155.208 5741.458 14155.208 L 5741.458 14155.208 L 5767.9165 14366.874 Q 5794.3745 14604.999 5847.2915 14684.374 Q 5873.7495 14790.208 5900.208 14790.208 L 5900.208 14790.208 L 5900.208 14843.124 L 5900.208 14869.583 L 5926.6665 14896.041 L 5926.6665 14896.041 L 5953.1245 14975.416 Q 6006.0415 15054.791 6006.0415 15054.791 L 6006.0415 15054.791 L 5979.583 15107.708 L 5953.1245 15134.166 L 5953.1245 15160.624 L 5953.1245 15213.541 L 5873.7495 15478.124 Q 5794.3745 15742.707 5767.9165 15742.707 L 5767.9165 15769.166 L 5767.9165 15795.624 L 5767.9165 15795.624 L 5767.9165 15795.624 L 5767.9165 15822.082 L 5714.9995 15848.541 Q 5662.083 15901.457 5688.5415 15901.457 Q 5714.9995 15901.457 5688.5415 15927.916 Q 5688.5415 15954.374 5662.083 16060.207 Q 5635.6245 16139.582 5635.6245 16166.041 L 5635.6245 16218.957 L 5635.6245 16245.416 L 5635.6245 16271.874 L 5609.1665 16324.791 L 5609.1665 16351.249 L 5556.2495 16430.625 Q 5503.333 16483.541 5529.7915 16483.541 Q 5556.2495 16483.541 5556.2495 16510.0 Q 5556.2495 16536.457 5529.7915 16536.457 Q 5503.333 16536.457 5476.8745 16695.207 Q 5423.958 16880.416 5397.4995 17012.707 Q 5371.0415 17118.541 5291.6665 17436.041 Q 5212.2915 17727.082 5185.833 17753.541 L 5159.3745 17806.457 L 5159.3745 17832.916 L 5159.3745 17859.375 L 5106.458 17965.207 Q 5079.9995 18071.041 4974.1665 18071.041 Q 4868.333 18071.041 4868.333 18071.041 Q 4841.8745 18071.041 4841.8745 18071.041 L 4841.8745 18071.041 L 4815.4165 18044.582 L 4788.958 18044.582 L 4788.958 18123.957 L 4788.958 18176.875 L 4868.333 18282.707 Q 4947.708 18362.082 4894.7915 18494.375 Q 4841.8745 18600.207 4841.8745 18706.041 L 4841.8745 18785.416 L 4815.4165 18838.332 L 4788.958 18891.248 L 4788.958 18917.707 L 4788.958 18917.707 L 4788.958 18970.623 L 4788.958 18997.082 L 4762.4995 18997.082 L 4762.4995 19023.541 L 4762.4995 19023.541 L 4736.0415 19023.541 L 4736.0415 19023.541 L 4736.0415 19049.998 L 4736.0415 19049.998 L 4736.0415 19049.998 L 4709.583 19076.457 L 4709.583 19076.457 L 4709.583 19076.457 L 4683.1245 19076.457 L 4683.1245 19076.457 L 4683.1245 19076.457 L 4683.1245 19102.916 L 4683.1245 19102.916 L 4656.6665 19102.916 L 4656.6665 19129.373 L 4656.6665 19129.373 L 4630.208 19129.373 L 4630.208 19076.457 Q 4630.208 19049.998 4656.6665 19023.541 Q 4683.1245 18970.623 4630.208 18970.623 L 4550.833 18970.623 L 4550.833 18970.623 Q 4550.833 18970.623 4497.9165 18917.707 Q 4445.0 18917.707 4286.25 18917.707 Q 4127.5 18917.707 3942.2915 18864.791 L 3783.5415 18838.332 L 3571.8748 18838.332 Q 3386.6665 18864.791 3360.2083 18864.791 L 3360.2083 18864.791 L 3360.2083 18864.791 Q 3360.2083 18864.791 3280.8333 18838.332 Q 3201.4583 18838.332 3201.4583 18653.123 L 3174.9998 18441.457 L 3201.4583 18441.457 Q 3201.4583 18441.457 3201.4583 18415.0 L 3174.9998 18415.0 L 3174.9998 18388.541 Q 3148.5415 18335.625 3148.5415 17912.291 L 3122.0833 17515.416 L 3122.0833 17436.041 Q 3095.6248 17330.207 3095.6248 16748.125 L 3095.6248 16192.499 L 3095.6248 15980.832 Q 3095.6248 15769.166 3148.5415 15742.707 Q 3174.9998 15742.707 3148.5415 15689.791 L 3122.0833 15663.332 L 3122.0833 15636.874 Q 3148.5415 15636.874 3148.5415 15557.499 L 3148.5415 15478.124 L 3148.5415 15478.124 L 3148.5415 15478.124 L 3174.9998 15425.208 Q 3174.9998 15345.833 3201.4583 15345.833 L 3254.3748 15345.833 L 3254.3748 15292.916 L 3254.3748 15239.999 L 3174.9998 15239.999 Q 3095.6248 15266.458 3069.1665 15266.458 L 3042.7083 15292.916 L 3042.7083 15292.916 Q 3016.2498 15266.458 2831.0415 15266.458 L 2645.8333 15239.999 L 2619.3748 15239.999 L 2592.9165 15239.999 L 2592.9165 15213.541 L 2592.9165 15187.083 L 2619.3748 15187.083 Q 2672.2915 15187.083 2672.2915 15054.791 L 2645.8333 14896.041 L 2645.8333 14710.833 L 2645.8333 14525.624 L 2645.8333 14419.791 Q 2672.2915 14340.416 2645.8333 14208.124 L 2645.8333 14102.291 L 2645.8333 14049.374 L 2619.3748 13996.458 L 2619.3748 13864.166 L 2619.3748 13731.874 L 2619.3748 13705.416 Q 2619.3748 13678.958 2619.3748 13361.458 L 2619.3748 13043.958 L 2619.3748 12991.041 L 2619.3748 12911.666 L 2619.3748 12885.208 Q 2619.3748 12832.291 2592.9165 12726.458 Q 2592.9165 12647.083 2619.3748 12647.083 L 2672.2915 12620.624 L 2672.2915 12620.624 Q 2672.2915 12620.624 2725.2083 12567.708 L 2751.6665 12514.791 L 2751.6665 12461.874 Q 2751.6665 12435.416 2857.4998 12435.416 L 2963.3333 12408.958 L 2989.7915 12408.958 L 3016.2498 12408.958 L 2883.9583 12382.499 L 2725.2083 12382.499 L 2725.2083 12329.583 L 2725.2083 12276.666 L 2725.2083 12250.208 Q 2725.2083 12250.208 2778.1248 12144.374 L 2831.0415 12012.083 L 2831.0415 11985.624 L 2831.0415 11959.166 L 2804.5833 11959.166 L 2778.1248 11959.166 L 2778.1248 11985.624 L 2778.1248 12038.541 L 2751.6665 12064.999 Q 2751.6665 12091.458 2725.2083 12091.458 Q 2698.7498 12091.458 2672.2915 12038.541 Q 2672.2915 11985.624 2645.8333 12012.083 L 2619.3748 12064.999 L 2592.9165 12091.458 L 2566.4583 12117.916 L 2566.4583 12117.916 L 2566.4583 12117.916 L 2566.4583 11826.874 L 2566.4583 11509.374 L 2566.4583 11324.166 Q 2566.4583 11138.958 2539.9998 11138.958 L 2539.9998 11138.958 L 2539.9998 11086.041 L 2539.9998 11006.666 L 2539.9998 10847.916 Q 2566.4583 10689.166 2539.9998 10503.958 L 2539.9998 10318.749 L 2539.9998 10080.624 L 2539.9998 9842.499 L 2539.9998 9604.374 L 2539.9998 9339.791 L 2539.9998 9286.875 Q 2513.5415 9207.5 2513.5415 9022.291 L 2513.5415 8837.083 L 2513.5415 8810.625 Q 2513.5415 8784.166 2487.0833 8704.791 Q 2460.6248 8625.416 2487.0833 8493.125 L 2487.0833 8334.375 L 2487.0833 8255.0 Q 2513.5415 8175.6245 2513.5415 8149.166 Q 2513.5415 8122.708 2460.6248 8016.8745 Q 2407.7083 7884.583 2222.5 7884.583 L 2063.75 7884.583 L 2037.2915 7884.583 L 2010.8333 7884.583 L 1931.4583 7884.583 Q 1852.0833 7884.583 1852.0833 7831.666 Q 1852.0833 7778.7495 1772.7083 7778.7495 L 1719.7916 7805.208 L 1719.7916 7831.666 Q 1693.3333 7884.583 1666.8749 7884.583 Q 1640.4166 7911.041 1640.4166 7911.041 L 1640.4166 7911.041 L 1349.3749 7911.041 Q 1084.7916 7937.4995 1058.3333 8122.708 Q 1031.875 8281.458 1031.875 8387.291 L 1031.875 8466.666 L 1058.3333 8704.791 Q 1084.7916 8969.375 1084.7916 9075.208 L 1084.7916 9154.583 L 1111.25 9181.041 L 1111.25 9207.5 L 1111.25 9419.166 Q 1084.7916 9630.833 1084.7916 9657.291 L 1084.7916 9683.749 L 1084.7916 9974.791 Q 1084.7916 10265.833 1111.25 10424.583 L 1137.7083 10583.333 L 1137.7083 10609.791 L 1137.7083 10636.249 L 1164.1666 10636.249 L 1164.1666 10636.249 L 1164.1666 10662.708 L 1164.1666 10715.624 L 1164.1666 11033.124 Q 1137.7083 11377.083 1164.1666 11377.083 L 1164.1666 11403.541 L 1164.1666 11403.541 Q 1137.7083 11403.541 1137.7083 11429.999 L 1137.7083 11456.458 L 1137.7083 11668.124 Q 1137.7083 11853.333 1137.7083 12064.999 L 1137.7083 12276.666 L 1137.7083 12303.124 L 1137.7083 12356.041 L 1137.7083 12356.041 L 1137.7083 12356.041 L 1111.25 12356.041 L 1111.25 12356.041 L 1111.25 12382.499 L 1084.7916 12382.499 L 1084.7916 12329.583 L 1084.7916 12276.666 L 1058.3333 12197.291 L 1031.875 12144.374 L 1031.875 12144.374 L 1031.875 12144.374 L 1005.4166 12170.833 L 978.95825 12170.833 L 978.95825 12197.291 Q 978.95825 12223.749 952.49994 12197.291 Q 926.0416 12170.833 926.0416 12197.291 Q 899.5833 12197.291 846.6666 12250.208 Q 793.74994 12276.666 767.2916 12197.291 Q 714.37494 12144.374 714.37494 12144.374 Q 687.9166 12170.833 661.4583 12170.833 Q 634.99994 12170.833 608.5416 12117.916 Q 608.5416 12091.458 582.0833 12091.458 Q 555.625 12117.916 555.625 12038.541 Q 502.7083 11985.624 502.7083 12038.541 L 502.7083 12117.916 L 476.24997 12091.458 Q 449.79166 12038.541 423.3333 11985.624 Q 396.87497 11932.708 396.87497 11588.749 L 370.41666 11244.791 L 370.41666 10874.374 Q 343.9583 10503.958 343.9583 10292.291 Q 291.04166 10107.083 264.5833 9472.083 Q 238.12498 8837.083 211.66666 8837.083 Q 185.20833 8863.541 158.74998 7778.7495 Q 132.29166 6693.958 105.83333 6693.958 Q 79.37499 6693.958 79.37499 6746.8745 L 79.37499 6799.7915 L 52.916664 6720.4165 L 52.916664 6641.0415 L 52.916664 6641.0415 L 79.37499 6641.0415 L 79.37499 6455.833 L 79.37499 6270.6245 L 105.83333 6217.708 L 132.29166 6191.2495 L 132.29166 6164.7915 L 132.29166 6111.8745 L 158.74998 6270.6245 L 185.20833 6429.3745 L 185.20833 6376.458 L 185.20833 6349.9995 L 211.66666 6217.708 Q 238.12498 6111.8745 238.12498 6111.8745 L 238.12498 6111.8745 L 238.12498 6164.7915 L 238.12498 6191.2495 L 264.5833 6191.2495 L 291.04166 6191.2495 L 291.04166 6085.4165 L 291.04166 5979.583 L 291.04166 5900.208 Q 291.04166 5847.2915 317.49997 5423.958 Q 317.49997 5027.083 343.9583 5027.083 Q 370.41666 5027.083 396.87497 4736.0415 Q 396.87497 4445.0 370.41666 4445.0 Q 343.9583 4445.0 317.49997 4339.1665 Q 291.04166 4233.333 291.04166 4259.7915 Q 291.04166 4312.708 238.12498 4312.708 Q 211.66666 4312.708 211.66666 4259.7915 Q 211.66666 4233.333 185.20833 4233.333 L 132.29166 4233.333 L 132.29166 4206.875 Q 132.29166 4180.4165 105.83333 4048.1248 Q 79.37499 3915.833 52.916664 3915.833 Q 26.458332 3915.833 26.458332 3889.3748 Q 26.458332 3862.9165 26.458332 3704.1665 Q -26.458332 3545.4165 0.0 3280.8333 Q 26.458332 3016.2498 52.916664 3016.2498 Q 105.83333 3016.2498 105.83333 2936.8748 Q 132.29166 2883.9583 132.29166 2883.9583 Q 158.74998 2883.9583 185.20833 2539.9998 L 185.20833 2169.5833 L 185.20833 2169.5833 L 185.20833 2169.5833 L 211.66666 2143.125 L 238.12498 2116.6665 L 238.12498 2116.6665 L 238.12498 2090.2083 L 238.12498 2090.2083 L 238.12498 2090.2083 L 238.12498 2063.75 L 238.12498 2037.2915 L 238.12498 1984.3749 Q 238.12498 1904.9999 264.5833 1587.4999 L 291.04166 1269.9999 L 291.04166 1269.9999 L 291.04166 1269.9999 L 317.49997 1269.9999 L 317.49997 1296.4583 L 317.49997 1296.4583 L 343.9583 1296.4583 L 343.9583 1322.9166 L 343.9583 1349.3749 L 370.41666 1269.9999 Q 396.87497 1190.6249 423.3333 1217.0833 Q 449.79166 1217.0833 529.1666 1164.1666 Q 582.0833 1111.25 608.5416 1137.7083 Q 608.5416 1190.6249 820.2083 1084.7916 Q 1031.875 1031.875 1190.6249 926.0416 Q 1375.8333 820.2083 1455.2083 767.2916 Q 1561.0416 740.8333 1534.5833 714.37494 Q 1508.1249 661.4583 1561.0416 661.4583 L 1640.4166 661.4583 L 1666.8749 661.4583 L 1719.7916 661.4583 L 1719.7916 661.4583 L 1719.7916 661.4583 L 1746.2499 687.9166 Q 1746.2499 714.37494 1666.8749 714.37494 L 1613.9583 714.37494 L 1772.7083 714.37494 Q 1904.9999 714.37494 2143.125 608.5416 Q 2407.7083 555.625 2460.6248 529.1666 Q 2513.5415 529.1666 2513.5415 555.625 Q 2539.9998 555.625 2672.2915 582.0833 Q 2831.0415 608.5416 3042.7083 555.625 Q 3227.9165 502.7083 3360.2083 529.1666 Q 3518.9583 555.625 3518.9583 529.1666 Q 3518.9583 502.7083 3598.3333 502.7083 Q 3677.7083 502.7083 3677.7083 476.24997 Q 3677.7083 449.79166 3730.6248 449.79166 Q 3757.0833 449.79166 3757.0833 423.3333 Q 3783.5415 396.87497 3783.5415 396.87497 L 3783.5415 396.87497 L 3809.9998 396.87497 L 3836.4583 396.87497 L 3836.4583 423.3333 L 3836.4583 423.3333 L 3809.9998 449.79166 Q 3809.9998 502.7083 3836.4583 476.24997 Q 3862.9165 476.24997 3889.3748 529.1666 Q 3889.3748 582.0833 3915.833 582.0833 L 3915.833 608.5416 L 3915.833 608.5416 L 3942.2915 608.5416 L 3942.2915 582.0833 Q 3942.2915 555.625 4021.6665 555.625 Q 4101.0415 555.625 4101.0415 529.1666 Q 4074.583 502.7083 4206.875 476.24997 Q 4365.625 423.3333 4497.9165 423.3333 Q 4630.208 449.79166 4683.1245 449.79166 Q 4709.583 449.79166 4709.583 502.7083 Q 4709.583 529.1666 4815.4165 529.1666 Q 4921.2495 555.625 5027.083 502.7083 Q 5159.3745 449.79166 5159.3745 423.3333 Q 5185.833 396.87497 5318.1245 370.41666 Q 5450.4165 370.41666 5450.4165 343.9583 Q 5450.4165 317.49997 5476.8745 317.49997 Q 5503.333 317.49997 5503.333 343.9583 Q 5503.333 370.41666 5556.2495 396.87497 Q 5609.1665 396.87497 5635.6245 476.24997 Q 5688.5415 555.625 5794.3745 582.0833 Q 5900.208 634.99994 5926.6665 687.9166 Q 5979.583 714.37494 6058.958 714.37494 Q 6111.8745 714.37494 6191.2495 687.9166 Q 6270.6245 661.4583 6323.5415 634.99994 Q 6376.458 608.5416 6376.458 582.0833 Q 6376.458 555.625 6429.3745 555.625 Q 6455.833 555.625 6535.208 555.625 Q 6614.583 555.625 6746.8745 582.0833 Q 6852.708 582.0833 6852.708 555.625 Q 6852.708 555.625 6958.5415 555.625 Q 7037.9165 555.625 7117.2915 555.625 Q 7223.1245 529.1666 7223.1245 502.7083 Q 7223.1245 476.24997 7302.4995 423.3333 Q 7381.8745 370.41666 7408.333 343.9583 Q 7461.2495 343.9583 7487.708 317.49997 L 7514.1665 291.04166 L 7514.1665 291.04166 L 7540.6245 291.04166 L 7540.6245 264.5833 L 7540.6245 238.12498 L 7567.083 238.12498 L 7593.5415 238.12498 L 7540.6245 211.66666 L 7461.2495 185.20833 L 7461.2495 185.20833 L 7461.2495 185.20833 L 7461.2495 158.74998 L 7487.708 132.29166 L 7487.708 132.29166 L 7487.708 132.29166 L 7487.708 158.74998 L 7487.708 158.74998 L 7514.1665 158.74998 L 7514.1665 185.20833 L 7646.458 185.20833 L 7778.7495 185.20833 L 7778.7495 211.66666 L 7805.208 211.66666 L 7805.208 211.66666 L 7805.208 238.12498 L 7752.291 238.12498 Q 7699.3745 238.12498 7699.3745 264.5833 Q 7699.3745 291.04166 7672.9165 291.04166 L 7646.458 291.04166 L 7646.458 317.49997 L 7646.458 343.9583 L 7619.9995 343.9583 L 7619.9995 343.9583 L 7699.3745 370.41666 L 7752.291 396.87497 L 7752.291 396.87497 L 7752.291 396.87497 L 7778.7495 370.41666 L 7778.7495 343.9583 L 7858.1245 343.9583 Q 7963.958 370.41666 7963.958 396.87497 Q 7963.958 423.3333 8122.708 396.87497 Q 8307.916 396.87497 8387.291 396.87497 Q 8440.208 396.87497 8466.666 396.87497 Q 8493.125 396.87497 8598.958 396.87497 Q 8731.25 396.87497 8810.625 396.87497 Q 8863.541 449.79166 8863.541 423.3333 L 8890.0 423.3333 L 8890.0 423.3333 L 8890.0 449.79166 L 8942.916 449.79166 L 8995.833 449.79166 L 8995.833 423.3333 L 9022.291 423.3333 L 9022.291 423.3333 L 9022.291 449.79166 L 9048.75 423.3333 Q 9075.208 423.3333 9075.208 449.79166 Q 9075.208 476.24997 9207.5 476.24997 Q 9339.791 476.24997 9339.791 529.1666 Q 9366.249 582.0833 9392.708 582.0833 Q 9419.166 582.0833 9419.166 634.99994 Q 9419.166 714.37494 9445.624 714.37494 Q 9472.083 714.37494 9472.083 767.2916 Q 9472.083 820.2083 9604.374 820.2083 Q 9736.666 846.6666 9736.666 873.12494 Q 9736.666 899.5833 9842.499 873.12494 Q 9948.333 820.2083 10239.374 926.0416 Q 10503.958 1031.875 10636.249 1031.875 Q 10768.541 1084.7916 10927.291 1137.7083 Q 11086.041 1190.6249 11138.958 1190.6249 Q 11191.874 1190.6249 11509.374 1084.7916 Q 11826.874 978.95825 12038.541 899.5833 Q 12250.208 846.6666 12329.583 820.2083 Q 12382.499 767.2916 12408.958 767.2916 Q 12408.958 740.8333 12461.874 714.37494 Q 12488.333 714.37494 12514.791 608.5416 Q 12567.708 502.7083 12779.374 502.7083 Q 12964.583 502.7083 13043.958 555.625 Q 13096.874 555.625 13255.624 502.7083 Q 13414.374 449.79166 13467.291 423.3333 Q 13520.208 396.87497 13520.208 343.9583 L 13520.208 317.49997 L 13520.208 291.04166 L 13520.208 291.04166 L 13520.208 291.04166 L 13520.208 291.04166 L 13573.124 264.5833 L 13652.499 264.5833 L 13652.499 238.12498 L 13652.499 211.66666 L 13573.124 211.66666 Q 13520.208 185.20833 13414.374 185.20833 L 13308.541 185.20833 L 13308.541 158.74998 L 13308.541 132.29166 L 13414.374 132.29166 L 13493.749 132.29166 L 13493.749 105.83333 L 13467.291 105.83333 L 13467.291 79.37499 L 13467.291 52.916664 L 13493.749 26.458332 L 13493.749 26.458332 L 13890.624 26.458332 Q 14313.958 26.458332 14313.958 0.0 z" svg:height="191.29375mm" draw:style-name="style-587" svg:viewBox="0.0 0.0 16510.0 19129.373" svg:width="165.09999mm" svg:x="19.843748mm" svg:y="27.252083mm"/>
          <draw:path svg:d="M 476.24997 0.0 L 502.7083 0.0 L 502.7083 26.458332 L 502.7083 79.37499 L 529.1666 132.29166 L 555.625 211.66666 L 555.625 211.66666 L 555.625 211.66666 L 529.1666 343.9583 Q 502.7083 449.79166 476.24997 449.79166 Q 449.79166 449.79166 449.79166 714.37494 Q 423.3333 978.95825 396.87497 978.95825 Q 370.41666 978.95825 317.49997 1137.7083 Q 291.04166 1269.9999 264.5833 1269.9999 L 264.5833 1296.4583 L 264.5833 1296.4583 L 291.04166 1296.4583 L 291.04166 1296.4583 L 291.04166 1296.4583 L 291.04166 1322.9166 L 291.04166 1322.9166 L 317.49997 1322.9166 L 317.49997 1349.3749 L 317.49997 1349.3749 L 291.04166 1349.3749 L 317.49997 1375.8333 Q 343.9583 1402.2916 343.9583 1402.2916 L 343.9583 1428.7499 L 343.9583 1455.2083 L 343.9583 1455.2083 L 317.49997 1455.2083 Q 291.04166 1455.2083 291.04166 1402.2916 L 264.5833 1375.8333 L 238.12498 1375.8333 L 185.20833 1402.2916 L 158.74998 1402.2916 L 132.29166 1402.2916 L 132.29166 1375.8333 L 132.29166 1375.8333 L 105.83333 1375.8333 L 105.83333 1349.3749 L 105.83333 1349.3749 Q 79.37499 1349.3749 79.37499 1296.4583 Q 79.37499 1243.5416 52.916664 1243.5416 L 26.458332 1243.5416 L 0.0 1243.5416 Q -26.458332 1243.5416 26.458332 1190.6249 Q 52.916664 1137.7083 26.458332 1137.7083 Q 26.458332 1111.25 0.0 1031.875 L 0.0 952.49994 L 0.0 952.49994 Q 0.0 978.95825 26.458332 899.5833 Q 79.37499 846.6666 105.83333 820.2083 Q 132.29166 820.2083 238.12498 555.625 L 317.49997 291.04166 L 317.49997 291.04166 L 343.9583 264.5833 L 343.9583 238.12498 Q 343.9583 185.20833 370.41666 185.20833 L 370.41666 185.20833 L 370.41666 158.74998 L 370.41666 158.74998 L 370.41666 132.29166 Q 396.87497 132.29166 396.87497 105.83333 L 396.87497 79.37499 L 396.87497 79.37499 L 423.3333 79.37499 L 423.3333 52.916664 Q 449.79166 52.916664 449.79166 26.458332 Q 449.79166 0.0 476.24997 0.0 z" svg:height="14.552083mm" draw:style-name="style-588" svg:viewBox="0.0 0.0 555.625 1455.2083" svg:width="5.5562496mm" svg:x="88.10625mm" svg:y="186.53123mm"/>
          <draw:path svg:d="M 0.0 26.458332 Q 0.0 0.0 79.37499 0.0 Q 158.74998 26.458332 185.20833 105.83333 Q 211.66666 185.20833 158.74998 158.74998 Q 105.83333 158.74998 105.83333 132.29166 Q 105.83333 105.83333 52.916664 79.37499 Q 0.0 52.916664 0.0 26.458332 z" svg:height="1.5874999mm" draw:style-name="style-589" svg:viewBox="0.0 0.0 185.20833 158.74998" svg:width="1.8520832mm" svg:x="28.574999mm" svg:y="293.15833mm"/>
          <draw:path svg:d="M 0.0 79.37499 L 0.0 0.0 L 26.458332 79.37499 Q 79.37499 132.29166 158.74998 132.29166 Q 238.12498 132.29166 211.66666 132.29166 L 185.20833 132.29166 L 185.20833 158.74998 L 185.20833 158.74998 L 211.66666 158.74998 L 211.66666 185.20833 L 238.12498 185.20833 L 264.5833 185.20833 L 291.04166 185.20833 L 317.49997 185.20833 L 343.9583 185.20833 L 396.87497 185.20833 L 396.87497 264.5833 Q 396.87497 343.9583 423.3333 343.9583 Q 449.79166 343.9583 449.79166 449.79166 Q 449.79166 582.0833 476.24997 582.0833 L 476.24997 582.0833 L 502.7083 582.0833 L 529.1666 582.0833 L 529.1666 555.625 L 529.1666 529.1666 L 555.625 529.1666 L 555.625 529.1666 L 634.99994 555.625 Q 714.37494 608.5416 1613.9583 555.625 Q 2487.0833 555.625 2487.0833 529.1666 Q 2513.5415 529.1666 2513.5415 476.24997 L 2513.5415 423.3333 L 2513.5415 423.3333 L 2513.5415 423.3333 L 2513.5415 529.1666 Q 2513.5415 634.99994 2566.4583 634.99994 Q 2619.3748 661.4583 2619.3748 661.4583 L 2619.3748 661.4583 L 2619.3748 661.4583 L 2619.3748 661.4583 L 2619.3748 687.9166 L 2619.3748 687.9166 L 2645.8333 687.9166 L 2645.8333 714.37494 L 2645.8333 714.37494 L 2672.2915 714.37494 L 2672.2915 714.37494 L 2672.2915 714.37494 L 2619.3748 740.8333 L 2592.9165 740.8333 L 2592.9165 767.2916 L 2619.3748 793.74994 L 2619.3748 793.74994 L 2619.3748 767.2916 L 2645.8333 767.2916 L 2672.2915 767.2916 L 2725.2083 793.74994 L 2804.5833 820.2083 L 2804.5833 820.2083 L 2778.1248 820.2083 L 2778.1248 820.2083 L 2778.1248 846.6666 L 2672.2915 846.6666 L 2592.9165 873.12494 L 2566.4583 873.12494 L 2539.9998 873.12494 L 2354.7915 926.0416 Q 2196.0415 978.95825 2143.125 1058.3333 Q 2090.2083 1137.7083 2063.75 1137.7083 Q 2037.2915 1137.7083 2037.2915 1164.1666 L 2037.2915 1164.1666 L 2037.2915 1164.1666 Q 2037.2915 1164.1666 2010.8333 1190.6249 L 2010.8333 1190.6249 L 2010.8333 1190.6249 Q 2010.8333 1190.6249 1984.3749 1243.5416 Q 1984.3749 1269.9999 1878.5416 1296.4583 Q 1799.1666 1296.4583 1772.7083 1349.3749 Q 1746.2499 1349.3749 1587.4999 1322.9166 L 1428.7499 1296.4583 L 1402.2916 1296.4583 L 1349.3749 1296.4583 L 1269.9999 1296.4583 L 1190.6249 1296.4583 L 1190.6249 1322.9166 L 1190.6249 1322.9166 L 1217.0833 1349.3749 L 1217.0833 1349.3749 L 1084.7916 1349.3749 L 952.49994 1349.3749 L 952.49994 1375.8333 L 926.0416 1375.8333 L 926.0416 1375.8333 L 926.0416 1402.2916 L 952.49994 1402.2916 L 978.95825 1402.2916 L 978.95825 1428.7499 L 978.95825 1455.2083 L 1005.4166 1481.6666 L 1005.4166 1508.1249 L 1031.875 1508.1249 L 1084.7916 1508.1249 L 1137.7083 1561.0416 Q 1190.6249 1561.0416 1190.6249 1587.4999 L 1217.0833 1587.4999 L 1217.0833 1587.4999 Q 1217.0833 1613.9583 1243.5416 1613.9583 L 1269.9999 1613.9583 L 1296.4583 1613.9583 L 1322.9166 1613.9583 L 1322.9166 1666.8749 L 1296.4583 1719.7916 L 1296.4583 1746.2499 L 1296.4583 1772.7083 L 1243.5416 1825.6249 Q 1243.5416 1852.0833 1217.0833 1878.5416 L 1217.0833 1904.9999 L 1190.6249 1904.9999 L 1164.1666 1904.9999 L 1164.1666 1931.4583 L 1164.1666 1984.3749 L 1137.7083 2010.8333 Q 1137.7083 2037.2915 1058.3333 2037.2915 Q 978.95825 2010.8333 978.95825 2037.2915 Q 978.95825 2063.75 899.5833 2090.2083 Q 820.2083 2090.2083 820.2083 2143.125 Q 820.2083 2169.5833 740.8333 2143.125 Q 661.4583 2143.125 634.99994 2169.5833 Q 634.99994 2196.0415 449.79166 2196.0415 Q 238.12498 2222.5 238.12498 2275.4165 Q 211.66666 2301.875 185.20833 2328.3333 L 132.29166 2354.7915 L 132.29166 2354.7915 L 132.29166 2354.7915 L 105.83333 2354.7915 L 105.83333 2354.7915 L 105.83333 2381.2498 L 79.37499 2381.2498 L 79.37499 2381.2498 L 79.37499 2407.7083 L 52.916664 2407.7083 L 26.458332 2407.7083 L 26.458332 2407.7083 L 26.458332 2381.2498 L 26.458332 2354.7915 L 26.458332 2328.3333 L 26.458332 2275.4165 L 26.458332 2222.5 L 26.458332 2143.125 Q 26.458332 2063.75 0.0 1852.0833 L 0.0 1640.4166 L 0.0 1428.7499 Q 0.0 1217.0833 26.458332 1217.0833 Q 52.916664 1217.0833 26.458332 661.4583 L 0.0 132.29166 L 0.0 79.37499 z" svg:height="24.077082mm" draw:style-name="style-590" svg:viewBox="0.0 0.0 2804.5833 2407.7083" svg:width="28.045832mm" svg:x="24.077082mm" svg:y="212.4604mm"/>
          <draw:path svg:d="M 740.8333 26.458332 L 740.8333 26.458332 L 714.37494 26.458332 Q 661.4583 26.458332 608.5416 185.20833 Q 555.625 343.9583 555.625 370.41666 Q 555.625 396.87497 555.625 396.87497 L 555.625 396.87497 L 529.1666 502.7083 Q 502.7083 608.5416 502.7083 608.5416 L 476.24997 608.5416 L 423.3333 820.2083 Q 343.9583 1005.4166 343.9583 1031.875 L 343.9583 1031.875 L 343.9583 1031.875 Q 343.9583 1031.875 317.49997 978.95825 Q 317.49997 952.49994 291.04166 952.49994 Q 264.5833 952.49994 264.5833 978.95825 Q 264.5833 1031.875 211.66666 1031.875 Q 158.74998 1031.875 158.74998 1058.3333 L 132.29166 1084.7916 L 132.29166 1084.7916 L 132.29166 1084.7916 L 132.29166 1058.3333 L 132.29166 1058.3333 L 105.83333 1058.3333 L 105.83333 1084.7916 L 105.83333 1084.7916 L 79.37499 1084.7916 L 79.37499 1084.7916 L 79.37499 1084.7916 L 79.37499 1111.25 L 52.916664 1111.25 L 26.458332 1111.25 L 0.0 1111.25 L 0.0 1084.7916 L 0.0 1058.3333 L 26.458332 1058.3333 L 52.916664 1058.3333 L 52.916664 1031.875 L 52.916664 1005.4166 L 26.458332 1005.4166 L 0.0 978.95825 L 0.0 978.95825 L 0.0 978.95825 L 0.0 978.95825 L 0.0 952.49994 L 0.0 952.49994 L 26.458332 952.49994 L 26.458332 926.0416 Q 26.458332 899.5833 79.37499 873.12494 Q 132.29166 820.2083 185.20833 714.37494 Q 238.12498 582.0833 264.5833 449.79166 Q 291.04166 343.9583 238.12498 317.49997 L 185.20833 291.04166 L 185.20833 291.04166 L 185.20833 291.04166 L 185.20833 291.04166 L 211.66666 291.04166 L 238.12498 264.5833 L 291.04166 238.12498 L 291.04166 238.12498 L 291.04166 238.12498 L 317.49997 238.12498 L 317.49997 238.12498 L 396.87497 211.66666 Q 502.7083 211.66666 555.625 105.83333 Q 634.99994 -26.458332 687.9166 0.0 Q 740.8333 26.458332 740.8333 26.458332 z M 79.37499 926.0416 Q 79.37499 926.0416 105.83333 952.49994 Q 105.83333 978.95825 79.37499 978.95825 Q 79.37499 952.49994 79.37499 926.0416 z M 185.20833 978.95825 Q 185.20833 978.95825 211.66666 978.95825 Q 211.66666 978.95825 185.20833 978.95825 Q 185.20833 978.95825 185.20833 978.95825 z" svg:height="11.112499mm" draw:style-name="style-591" svg:viewBox="0.0 0.0 740.8333 1111.25" svg:width="7.408333mm" svg:x="101.86458mm" svg:y="148.9604mm"/>
          <draw:path svg:d="M 26.458332 52.916664 L 52.916664 0.0 L 132.29166 52.916664 Q 238.12498 132.29166 238.12498 158.74998 L 238.12498 185.20833 L 238.12498 264.5833 L 238.12498 317.49997 L 185.20833 317.49997 L 105.83333 317.49997 L 105.83333 291.04166 L 79.37499 291.04166 L 79.37499 264.5833 Q 79.37499 238.12498 52.916664 211.66666 L 26.458332 185.20833 L 26.458332 158.74998 Q 26.458332 158.74998 0.0 158.74998 L 0.0 158.74998 L 0.0 132.29166 Q 26.458332 105.83333 26.458332 52.916664 z" svg:height="3.1749997mm" draw:style-name="style-592" svg:viewBox="0.0 0.0 238.12498 317.49997" svg:width="2.38125mm" svg:x="168.53958mm" svg:y="235.47916mm"/>
          <draw:path svg:d="M 79.37499 0.0 L 79.37499 0.0 L 105.83333 0.0 L 105.83333 26.458332 L 132.29166 26.458332 L 132.29166 26.458332 L 132.29166 0.0 L 132.29166 0.0 L 158.74998 26.458332 L 158.74998 52.916664 L 185.20833 52.916664 L 211.66666 79.37499 L 238.12498 26.458332 Q 291.04166 0.0 291.04166 26.458332 L 291.04166 26.458332 L 291.04166 52.916664 L 291.04166 79.37499 L 264.5833 79.37499 L 264.5833 79.37499 L 264.5833 555.625 Q 291.04166 1031.875 291.04166 1137.7083 L 291.04166 1243.5416 L 291.04166 1349.3749 L 291.04166 1455.2083 L 291.04166 1455.2083 L 291.04166 1455.2083 L 264.5833 1402.2916 L 238.12498 1375.8333 L 238.12498 1349.3749 L 238.12498 1322.9166 L 185.20833 1322.9166 L 105.83333 1296.4583 L 105.83333 1296.4583 L 79.37499 1296.4583 L 79.37499 1296.4583 Q 79.37499 1296.4583 52.916664 1269.9999 L 26.458332 1243.5416 L 26.458332 1190.6249 Q 26.458332 1164.1666 26.458332 1084.7916 Q 26.458332 1031.875 0.0 1005.4166 Q -26.458332 978.95825 0.0 978.95825 Q 26.458332 952.49994 26.458332 926.0416 Q 26.458332 873.12494 0.0 767.2916 Q -26.458332 661.4583 0.0 343.9583 L 0.0 52.916664 L 26.458332 52.916664 L 26.458332 26.458332 L 52.916664 26.458332 L 79.37499 26.458332 L 79.37499 0.0 z" svg:height="14.552083mm" draw:style-name="style-593" svg:viewBox="0.0 0.0 291.04166 1455.2083" svg:width="2.9104166mm" svg:x="105.03958mm" svg:y="109.80208mm"/>
          <draw:path svg:d="M 105.83333 105.83333 L 105.83333 0.0 L 158.74998 105.83333 Q 185.20833 211.66666 238.12498 211.66666 L 291.04166 211.66666 L 291.04166 238.12498 L 317.49997 238.12498 L 317.49997 264.5833 L 317.49997 317.49997 L 238.12498 317.49997 L 158.74998 317.49997 L 158.74998 370.41666 L 158.74998 396.87497 L 132.29166 396.87497 L 132.29166 423.3333 L 105.83333 423.3333 L 79.37499 423.3333 L 79.37499 449.79166 L 79.37499 449.79166 L 52.916664 449.79166 L 0.0 423.3333 L 0.0 423.3333 L 0.0 423.3333 L 26.458332 423.3333 L 26.458332 423.3333 L 26.458332 396.87497 L 52.916664 396.87497 L 52.916664 396.87497 L 52.916664 370.41666 L 79.37499 370.41666 Q 105.83333 370.41666 105.83333 343.9583 Q 105.83333 317.49997 105.83333 264.5833 Q 105.83333 211.66666 105.83333 105.83333 z" svg:height="4.497916mm" draw:style-name="style-594" svg:viewBox="0.0 0.0 317.49997 449.79166" svg:width="3.1749997mm" svg:x="126.470825mm" svg:y="94.720825mm"/>
          <draw:path svg:d="M 26.458332 211.66666 L 0.0 0.0 L 52.916664 79.37499 Q 79.37499 158.74998 105.83333 185.20833 L 105.83333 185.20833 L 132.29166 317.49997 Q 158.74998 423.3333 158.74998 449.79166 Q 158.74998 476.24997 158.74998 555.625 L 158.74998 634.99994 L 158.74998 634.99994 L 158.74998 634.99994 L 158.74998 634.99994 Q 132.29166 634.99994 105.83333 529.1666 Q 52.916664 449.79166 26.458332 211.66666 z" svg:height="6.3499994mm" draw:style-name="style-595" svg:viewBox="0.0 0.0 158.74998 634.99994" svg:width="1.5874999mm" svg:x="77.25833mm" svg:y="168.80415mm"/>
          <draw:path svg:d="M 0.0 52.916664 L 0.0 0.0 L 26.458332 0.0 L 52.916664 0.0 L 132.29166 0.0 Q 238.12498 0.0 238.12498 26.458332 L 264.5833 26.458332 L 264.5833 211.66666 Q 238.12498 370.41666 291.04166 502.7083 Q 343.9583 634.99994 343.9583 661.4583 L 343.9583 661.4583 L 317.49997 687.9166 L 317.49997 714.37494 L 343.9583 714.37494 L 370.41666 740.8333 L 370.41666 740.8333 L 343.9583 740.8333 L 343.9583 740.8333 L 343.9583 740.8333 L 343.9583 767.2916 L 343.9583 767.2916 L 370.41666 793.74994 L 370.41666 820.2083 L 396.87497 873.12494 Q 396.87497 926.0416 423.3333 952.49994 L 449.79166 1005.4166 L 449.79166 1031.875 L 449.79166 1058.3333 L 476.24997 1058.3333 L 476.24997 1084.7916 L 476.24997 1111.25 L 476.24997 1164.1666 L 449.79166 1164.1666 L 423.3333 1164.1666 L 423.3333 1137.7083 L 396.87497 1137.7083 L 396.87497 1137.7083 L 396.87497 1111.25 L 396.87497 1111.25 L 396.87497 1111.25 L 370.41666 1084.7916 L 343.9583 1058.3333 L 343.9583 1031.875 L 343.9583 1005.4166 L 317.49997 978.95825 Q 291.04166 952.49994 211.66666 740.8333 L 105.83333 529.1666 L 105.83333 502.7083 Q 79.37499 476.24997 26.458332 291.04166 Q -26.458332 105.83333 0.0 52.916664 z" svg:height="11.641666mm" draw:style-name="style-596" svg:viewBox="0.0 0.0 476.24997 1164.1666" svg:width="4.7625mm" svg:x="89.16458mm" svg:y="107.42083mm"/>
          <draw:path svg:d="M 0.0 0.0 L 52.916664 26.458332 L 52.916664 26.458332 L 52.916664 26.458332 L 79.37499 26.458332 Q 79.37499 26.458332 105.83333 52.916664 L 105.83333 52.916664 L 105.83333 52.916664 L 105.83333 79.37499 L 158.74998 79.37499 L 185.20833 79.37499 L 211.66666 105.83333 Q 211.66666 132.29166 238.12498 132.29166 L 264.5833 132.29166 L 264.5833 132.29166 Q 264.5833 132.29166 264.5833 158.74998 L 291.04166 158.74998 L 291.04166 158.74998 Q 291.04166 185.20833 317.49997 185.20833 L 317.49997 185.20833 L 423.3333 264.5833 Q 502.7083 343.9583 529.1666 343.9583 L 529.1666 343.9583 L 582.0833 396.87497 Q 661.4583 423.3333 661.4583 449.79166 Q 661.4583 476.24997 687.9166 502.7083 Q 740.8333 502.7083 767.2916 502.7083 Q 793.74994 529.1666 793.74994 555.625 Q 793.74994 582.0833 873.12494 582.0833 Q 952.49994 555.625 1005.4166 555.625 L 1084.7916 555.625 L 1084.7916 555.625 L 1111.25 555.625 L 1111.25 555.625 L 1111.25 582.0833 L 1084.7916 582.0833 L 1058.3333 582.0833 L 1058.3333 608.5416 L 1058.3333 634.99994 L 1084.7916 634.99994 L 1111.25 634.99994 L 1111.25 661.4583 L 1111.25 687.9166 L 1084.7916 687.9166 L 1084.7916 687.9166 L 1058.3333 687.9166 L 1058.3333 687.9166 L 1058.3333 714.37494 L 1058.3333 714.37494 L 1031.875 714.37494 L 1005.4166 714.37494 L 1005.4166 714.37494 L 978.95825 714.37494 L 952.49994 714.37494 Q 899.5833 714.37494 846.6666 714.37494 Q 767.2916 714.37494 740.8333 740.8333 Q 740.8333 767.2916 661.4583 767.2916 L 608.5416 767.2916 L 608.5416 767.2916 Q 582.0833 740.8333 582.0833 740.8333 L 582.0833 740.8333 L 582.0833 740.8333 L 582.0833 714.37494 L 555.625 714.37494 Q 529.1666 714.37494 423.3333 634.99994 Q 317.49997 555.625 317.49997 502.7083 Q 317.49997 476.24997 343.9583 476.24997 Q 370.41666 449.79166 343.9583 449.79166 Q 317.49997 423.3333 291.04166 343.9583 Q 238.12498 291.04166 211.66666 291.04166 Q 158.74998 291.04166 105.83333 238.12498 L 79.37499 185.20833 L 79.37499 158.74998 Q 52.916664 158.74998 52.916664 132.29166 L 26.458332 132.29166 L 26.458332 132.29166 Q 0.0 105.83333 0.0 26.458332 Q -52.916664 -26.458332 0.0 0.0 z" svg:height="7.6729164mm" draw:style-name="style-597" svg:viewBox="0.0 0.0 1111.25 767.2916" svg:width="11.112499mm" svg:x="121.70833mm" svg:y="254.79373mm"/>
          <draw:path svg:d="M 423.3333 79.37499 L 476.24997 0.0 L 634.99994 0.0 Q 820.2083 0.0 820.2083 26.458332 Q 820.2083 52.916664 846.6666 52.916664 L 899.5833 52.916664 L 899.5833 79.37499 L 899.5833 79.37499 L 926.0416 317.49997 Q 952.49994 582.0833 952.49994 582.0833 L 952.49994 608.5416 L 952.49994 952.49994 Q 952.49994 1296.4583 952.49994 1481.6666 L 952.49994 1693.3333 L 952.49994 2063.75 L 952.49994 2434.1665 L 978.95825 2434.1665 L 978.95825 2460.6248 L 978.95825 2751.6665 L 978.95825 3069.1665 L 978.95825 3122.0833 L 978.95825 3201.4583 L 978.95825 3518.9583 L 978.95825 3836.4583 L 978.95825 3942.2915 Q 1005.4166 4048.1248 1005.4166 4286.25 L 1005.4166 4497.9165 L 1005.4166 4524.375 Q 1005.4166 4550.833 978.95825 4550.833 Q 978.95825 4550.833 634.99994 4577.2915 L 317.49997 4603.75 L 317.49997 4603.75 L 317.49997 4603.75 L 264.5833 4603.75 Q 211.66666 4603.75 158.74998 4603.75 L 105.83333 4603.75 L 105.83333 4603.75 L 105.83333 4603.75 L 79.37499 4550.833 L 79.37499 4497.9165 L 79.37499 4286.25 L 79.37499 4048.1248 L 79.37499 3730.6248 Q 52.916664 3413.1248 52.916664 3333.7498 L 52.916664 3280.8333 L 52.916664 3042.7083 Q 52.916664 2804.5833 26.458332 2751.6665 L 26.458332 2725.2083 L 26.458332 2645.8333 Q 52.916664 2566.4583 26.458332 2301.875 L 26.458332 2037.2915 L 26.458332 1693.3333 L 26.458332 1375.8333 L 26.458332 1296.4583 Q 0.0 1217.0833 0.0 1164.1666 L 0.0 1084.7916 L 0.0 1058.3333 L 0.0 1031.875 L 0.0 1005.4166 L 0.0 1005.4166 L 0.0 1005.4166 Q 26.458332 1005.4166 26.458332 978.95825 Q 0.0 978.95825 0.0 820.2083 L 0.0 661.4583 L 0.0 661.4583 L 26.458332 634.99994 L 26.458332 634.99994 L 0.0 634.99994 L 0.0 582.0833 L 0.0 555.625 L 26.458332 555.625 Q 52.916664 529.1666 105.83333 529.1666 Q 158.74998 529.1666 238.12498 423.3333 Q 317.49997 343.9583 343.9583 343.9583 Q 396.87497 343.9583 423.3333 264.5833 Q 476.24997 158.74998 423.3333 158.74998 Q 396.87497 158.74998 423.3333 79.37499 z M 291.04166 449.79166 Q 317.49997 396.87497 317.49997 449.79166 Q 317.49997 502.7083 291.04166 502.7083 Q 264.5833 502.7083 291.04166 449.79166 z M 52.916664 582.0833 Q 52.916664 582.0833 79.37499 582.0833 L 79.37499 582.0833 L 52.916664 582.0833 Q 52.916664 582.0833 52.916664 582.0833 z" svg:height="46.0375mm" draw:style-name="style-598" svg:viewBox="0.0 0.0 1005.4166 4603.75" svg:width="10.054166mm" svg:x="33.337498mm" svg:y="114.299995mm"/>
          <draw:path svg:d="M 0.0 105.83333 L 0.0 0.0 L 0.0 52.916664 Q 26.458332 79.37499 105.83333 79.37499 Q 185.20833 52.916664 211.66666 52.916664 L 264.5833 52.916664 L 317.49997 79.37499 L 343.9583 79.37499 L 264.5833 238.12498 Q 211.66666 396.87497 185.20833 370.41666 Q 158.74998 370.41666 105.83333 343.9583 Q 79.37499 343.9583 52.916664 423.3333 Q 52.916664 476.24997 26.458332 502.7083 L 0.0 529.1666 L 0.0 529.1666 L 0.0 529.1666 L 0.0 476.24997 L 0.0 423.3333 L 26.458332 370.41666 Q 52.916664 343.9583 52.916664 264.5833 Q 52.916664 211.66666 52.916664 211.66666 Q 26.458332 211.66666 0.0 105.83333 z" svg:height="5.2916665mm" draw:style-name="style-599" svg:viewBox="0.0 0.0 343.9583 529.1666" svg:width="3.439583mm" svg:x="101.07083mm" svg:y="142.34583mm"/>
          <draw:path svg:d="M 52.916664 26.458332 L 52.916664 0.0 L 211.66666 0.0 L 396.87497 0.0 L 396.87497 0.0 Q 396.87497 0.0 396.87497 52.916664 Q 396.87497 52.916664 396.87497 105.83333 Q 396.87497 158.74998 370.41666 132.29166 L 317.49997 105.83333 L 264.5833 105.83333 Q 238.12498 105.83333 211.66666 105.83333 L 158.74998 105.83333 L 105.83333 105.83333 L 79.37499 105.83333 L 79.37499 132.29166 L 79.37499 132.29166 L 52.916664 132.29166 L 0.0 132.29166 L 0.0 105.83333 L 0.0 52.916664 L 26.458332 52.916664 L 26.458332 52.916664 L 26.458332 26.458332 L 52.916664 26.458332 L 52.916664 26.458332 z" svg:height="1.3229166mm" draw:style-name="style-600" svg:viewBox="0.0 0.0 396.87497 132.29166" svg:width="3.9687498mm" svg:x="128.5875mm" svg:y="19.579166mm"/>
          <draw:path svg:d="M 555.625 52.916664 L 582.0833 0.0 L 661.4583 26.458332 Q 740.8333 26.458332 740.8333 52.916664 L 767.2916 52.916664 L 740.8333 185.20833 Q 687.9166 343.9583 740.8333 502.7083 Q 740.8333 687.9166 740.8333 767.2916 Q 740.8333 820.2083 740.8333 873.12494 L 740.8333 899.5833 L 767.2916 926.0416 L 767.2916 926.0416 L 793.74994 1084.7916 Q 820.2083 1217.0833 793.74994 1243.5416 Q 740.8333 1243.5416 740.8333 1322.9166 Q 740.8333 1402.2916 634.99994 1402.2916 L 529.1666 1402.2916 L 449.79166 1428.7499 L 370.41666 1428.7499 L 370.41666 1402.2916 L 370.41666 1402.2916 L 343.9583 1375.8333 Q 317.49997 1349.3749 291.04166 1322.9166 L 238.12498 1296.4583 L 264.5833 1269.9999 Q 291.04166 1243.5416 291.04166 1243.5416 Q 264.5833 1243.5416 291.04166 1217.0833 Q 317.49997 1190.6249 317.49997 1164.1666 Q 343.9583 1137.7083 291.04166 1137.7083 L 238.12498 1164.1666 L 238.12498 1137.7083 Q 264.5833 1137.7083 317.49997 1058.3333 Q 396.87497 978.95825 370.41666 793.74994 Q 370.41666 608.5416 211.66666 608.5416 L 52.916664 608.5416 L 52.916664 582.0833 L 52.916664 555.625 L 26.458332 529.1666 L 0.0 502.7083 L 0.0 502.7083 L 0.0 502.7083 L 0.0 476.24997 L 0.0 449.79166 L 0.0 449.79166 L 0.0 449.79166 L 26.458332 423.3333 L 52.916664 396.87497 L 52.916664 396.87497 L 52.916664 396.87497 L 79.37499 396.87497 L 105.83333 396.87497 L 105.83333 396.87497 L 105.83333 396.87497 L 132.29166 396.87497 Q 132.29166 396.87497 158.74998 423.3333 Q 211.66666 449.79166 211.66666 396.87497 Q 211.66666 370.41666 317.49997 317.49997 Q 449.79166 264.5833 476.24997 185.20833 Q 529.1666 105.83333 555.625 52.916664 z" svg:height="14.287499mm" draw:style-name="style-601" svg:viewBox="0.0 0.0 793.74994 1428.7499" svg:width="7.9374995mm" svg:x="91.54583mm" svg:y="243.68124mm"/>
          <draw:path svg:d="M 502.7083 26.458332 L 502.7083 0.0 L 502.7083 0.0 L 529.1666 0.0 L 529.1666 105.83333 Q 555.625 211.66666 582.0833 211.66666 Q 634.99994 238.12498 608.5416 264.5833 Q 608.5416 317.49997 608.5416 317.49997 L 608.5416 317.49997 L 529.1666 317.49997 Q 423.3333 317.49997 211.66666 343.9583 L 0.0 343.9583 L 0.0 343.9583 Q 0.0 317.49997 52.916664 317.49997 L 105.83333 317.49997 L 52.916664 291.04166 Q 26.458332 264.5833 0.0 264.5833 L 0.0 238.12498 L 0.0 211.66666 L 0.0 211.66666 L 0.0 185.20833 Q 0.0 158.74998 26.458332 158.74998 Q 52.916664 185.20833 79.37499 132.29166 L 79.37499 79.37499 L 105.83333 79.37499 L 105.83333 79.37499 L 105.83333 52.916664 Q 105.83333 52.916664 132.29166 52.916664 L 132.29166 79.37499 L 158.74998 79.37499 L 185.20833 79.37499 L 158.74998 105.83333 Q 158.74998 132.29166 158.74998 132.29166 Q 211.66666 132.29166 211.66666 105.83333 L 211.66666 79.37499 L 317.49997 79.37499 Q 396.87497 79.37499 396.87497 52.916664 Q 396.87497 26.458332 449.79166 26.458332 Q 476.24997 26.458332 502.7083 26.458332 z" svg:height="3.439583mm" draw:style-name="style-602" svg:viewBox="0.0 0.0 608.5416 343.9583" svg:width="6.0854163mm" svg:x="139.17082mm" svg:y="24.341665mm"/>
          <draw:path svg:d="M 105.83333 26.458332 L 185.20833 0.0 L 185.20833 26.458332 Q 211.66666 52.916664 211.66666 105.83333 L 211.66666 158.74998 L 264.5833 291.04166 Q 264.5833 423.3333 291.04166 423.3333 L 291.04166 423.3333 L 291.04166 449.79166 L 291.04166 449.79166 L 264.5833 449.79166 L 238.12498 449.79166 L 238.12498 449.79166 L 211.66666 423.3333 L 211.66666 423.3333 L 211.66666 396.87497 L 185.20833 396.87497 L 158.74998 396.87497 L 158.74998 370.41666 L 158.74998 370.41666 L 132.29166 343.9583 Q 105.83333 291.04166 79.37499 238.12498 L 52.916664 211.66666 L 26.458332 185.20833 Q 0.0 158.74998 0.0 105.83333 Q 0.0 79.37499 105.83333 26.458332 z" svg:height="4.497916mm" draw:style-name="style-603" svg:viewBox="0.0 0.0 291.04166 449.79166" svg:width="2.9104166mm" svg:x="102.12916mm" svg:y="127.26458mm"/>
          <draw:path svg:d="M 105.83333 52.916664 L 132.29166 0.0 L 132.29166 0.0 L 158.74998 0.0 L 158.74998 105.83333 L 158.74998 185.20833 L 132.29166 343.9583 Q 105.83333 476.24997 79.37499 476.24997 Q 52.916664 476.24997 52.916664 502.7083 L 26.458332 502.7083 L 26.458332 423.3333 Q 0.0 370.41666 0.0 317.49997 L 0.0 291.04166 L 0.0 211.66666 L 0.0 105.83333 L 0.0 105.83333 Q 0.0 105.83333 52.916664 105.83333 Q 105.83333 132.29166 105.83333 52.916664 z" svg:height="5.027083mm" draw:style-name="style-604" svg:viewBox="0.0 0.0 158.74998 502.7083" svg:width="1.5874999mm" svg:x="96.837494mm" svg:y="195.2625mm"/>
          <draw:path svg:d="M 396.87497 26.458332 L 423.3333 26.458332 L 423.3333 26.458332 L 423.3333 26.458332 L 449.79166 26.458332 L 449.79166 26.458332 L 476.24997 52.916664 L 529.1666 79.37499 L 582.0833 79.37499 Q 661.4583 132.29166 661.4583 132.29166 L 687.9166 132.29166 L 687.9166 158.74998 L 687.9166 185.20833 L 687.9166 185.20833 Q 714.37494 211.66666 687.9166 238.12498 Q 687.9166 291.04166 634.99994 291.04166 Q 582.0833 317.49997 582.0833 343.9583 L 582.0833 370.41666 L 555.625 370.41666 L 555.625 396.87497 L 529.1666 396.87497 L 502.7083 396.87497 L 529.1666 423.3333 L 529.1666 423.3333 L 529.1666 423.3333 Q 529.1666 449.79166 502.7083 449.79166 Q 476.24997 502.7083 423.3333 449.79166 L 343.9583 423.3333 L 343.9583 423.3333 Q 317.49997 423.3333 317.49997 449.79166 L 317.49997 449.79166 L 317.49997 449.79166 L 291.04166 449.79166 L 291.04166 396.87497 Q 291.04166 370.41666 238.12498 343.9583 Q 158.74998 317.49997 158.74998 291.04166 L 132.29166 291.04166 L 132.29166 264.5833 L 105.83333 264.5833 L 105.83333 264.5833 L 105.83333 264.5833 L 52.916664 264.5833 L 26.458332 238.12498 L 26.458332 238.12498 L 0.0 238.12498 L 0.0 185.20833 L 0.0 158.74998 L 26.458332 158.74998 L 52.916664 132.29166 L 79.37499 132.29166 L 105.83333 132.29166 L 158.74998 132.29166 Q 211.66666 132.29166 238.12498 105.83333 L 264.5833 105.83333 L 264.5833 79.37499 L 264.5833 26.458332 L 264.5833 0.0 Q 264.5833 -26.458332 291.04166 0.0 Q 317.49997 26.458332 343.9583 26.458332 Q 370.41666 26.458332 396.87497 26.458332 z" svg:height="4.497916mm" draw:style-name="style-605" svg:viewBox="0.0 0.0 687.9166 449.79166" svg:width="6.879166mm" svg:x="190.49998mm" svg:y="270.13956mm"/>
          <draw:path svg:d="M 423.3333 26.458332 L 423.3333 0.0 L 476.24997 0.0 Q 502.7083 0.0 582.0833 185.20833 Q 634.99994 396.87497 661.4583 476.24997 L 661.4583 555.625 L 661.4583 555.625 Q 634.99994 555.625 634.99994 608.5416 Q 634.99994 634.99994 582.0833 608.5416 Q 555.625 608.5416 555.625 582.0833 Q 529.1666 555.625 476.24997 502.7083 L 396.87497 476.24997 L 396.87497 449.79166 Q 370.41666 396.87497 343.9583 317.49997 Q 291.04166 238.12498 238.12498 264.5833 L 185.20833 291.04166 L 158.74998 291.04166 Q 132.29166 291.04166 132.29166 317.49997 L 132.29166 343.9583 L 105.83333 343.9583 L 79.37499 343.9583 L 79.37499 370.41666 L 52.916664 370.41666 L 52.916664 370.41666 L 52.916664 343.9583 L 52.916664 343.9583 L 52.916664 343.9583 L 26.458332 291.04166 L 0.0 264.5833 L 0.0 238.12498 L 0.0 211.66666 L 0.0 185.20833 L 0.0 158.74998 L 26.458332 158.74998 L 26.458332 132.29166 L 26.458332 132.29166 L 52.916664 132.29166 L 52.916664 132.29166 L 52.916664 132.29166 L 52.916664 105.83333 L 52.916664 105.83333 L 79.37499 105.83333 L 79.37499 79.37499 L 105.83333 79.37499 Q 158.74998 26.458332 264.5833 52.916664 Q 343.9583 79.37499 396.87497 79.37499 Q 449.79166 132.29166 449.79166 79.37499 Q 449.79166 79.37499 449.79166 52.916664 L 449.79166 52.916664 L 449.79166 26.458332 Q 423.3333 26.458332 423.3333 26.458332 L 423.3333 26.458332 L 423.3333 26.458332 z M 529.1666 238.12498 Q 529.1666 238.12498 529.1666 211.66666 Q 529.1666 211.66666 529.1666 238.12498 Q 529.1666 238.12498 529.1666 238.12498 z" svg:height="6.0854163mm" draw:style-name="style-606" svg:viewBox="0.0 0.0 661.4583 608.5416" svg:width="6.614583mm" svg:x="124.35416mm" svg:y="66.410416mm"/>
          <draw:path svg:d="M 0.0 26.458332 L 0.0 0.0 L 105.83333 79.37499 Q 211.66666 185.20833 238.12498 158.74998 L 238.12498 158.74998 L 264.5833 238.12498 Q 291.04166 291.04166 291.04166 317.49997 L 291.04166 317.49997 L 291.04166 449.79166 Q 291.04166 555.625 291.04166 555.625 L 291.04166 582.0833 L 264.5833 582.0833 L 264.5833 608.5416 L 264.5833 608.5416 L 291.04166 608.5416 L 291.04166 634.99994 L 291.04166 661.4583 L 291.04166 661.4583 L 291.04166 661.4583 L 264.5833 687.9166 L 238.12498 714.37494 L 238.12498 714.37494 L 238.12498 714.37494 L 211.66666 714.37494 L 185.20833 714.37494 L 132.29166 714.37494 L 105.83333 714.37494 L 105.83333 608.5416 Q 79.37499 476.24997 79.37499 317.49997 Q 79.37499 158.74998 52.916664 105.83333 L 0.0 52.916664 L 0.0 26.458332 z" svg:height="7.1437497mm" draw:style-name="style-607" svg:viewBox="0.0 0.0 291.04166 714.37494" svg:width="2.9104166mm" svg:x="128.3229mm" svg:y="120.91457mm"/>
          <draw:path svg:d="M 158.74998 52.916664 L 185.20833 0.0 L 185.20833 26.458332 L 185.20833 52.916664 L 211.66666 52.916664 Q 238.12498 52.916664 211.66666 79.37499 Q 211.66666 105.83333 291.04166 132.29166 L 370.41666 158.74998 L 370.41666 158.74998 L 370.41666 158.74998 L 343.9583 158.74998 L 343.9583 158.74998 L 343.9583 185.20833 L 317.49997 185.20833 L 317.49997 185.20833 L 317.49997 211.66666 L 317.49997 211.66666 L 317.49997 211.66666 L 291.04166 211.66666 L 291.04166 211.66666 L 291.04166 238.12498 L 264.5833 238.12498 L 264.5833 264.5833 L 264.5833 291.04166 L 238.12498 291.04166 L 211.66666 317.49997 L 158.74998 317.49997 L 79.37499 317.49997 L 79.37499 291.04166 L 52.916664 291.04166 L 52.916664 291.04166 L 52.916664 264.5833 L 52.916664 264.5833 L 52.916664 264.5833 L 26.458332 264.5833 L 26.458332 264.5833 L 0.0 264.5833 L 0.0 264.5833 L 0.0 264.5833 L 0.0 264.5833 L 0.0 238.12498 L 0.0 211.66666 L 52.916664 211.66666 L 79.37499 211.66666 L 79.37499 185.20833 Q 105.83333 158.74998 132.29166 158.74998 Q 158.74998 132.29166 158.74998 52.916664 z" svg:height="3.1749997mm" draw:style-name="style-608" svg:viewBox="0.0 0.0 370.41666 317.49997" svg:width="3.7041664mm" svg:x="29.104166mm" svg:y="187.85416mm"/>
          <draw:path svg:d="M 79.37499 105.83333 L 105.83333 0.0 L 105.83333 0.0 L 132.29166 0.0 L 185.20833 0.0 Q 211.66666 26.458332 238.12498 52.916664 Q 264.5833 105.83333 317.49997 79.37499 Q 370.41666 52.916664 396.87497 79.37499 Q 423.3333 105.83333 423.3333 105.83333 L 423.3333 105.83333 L 343.9583 476.24997 Q 264.5833 820.2083 264.5833 820.2083 L 264.5833 820.2083 L 264.5833 820.2083 Q 264.5833 793.74994 211.66666 820.2083 L 132.29166 820.2083 L 132.29166 661.4583 Q 158.74998 502.7083 158.74998 317.49997 L 211.66666 132.29166 L 211.66666 105.83333 L 211.66666 79.37499 L 185.20833 79.37499 L 158.74998 79.37499 L 158.74998 105.83333 L 158.74998 132.29166 L 105.83333 158.74998 Q 105.83333 211.66666 79.37499 238.12498 L 52.916664 264.5833 L 52.916664 317.49997 L 52.916664 343.9583 L 26.458332 343.9583 L 0.0 343.9583 L 0.0 317.49997 L 0.0 291.04166 L 26.458332 264.5833 L 52.916664 238.12498 L 52.916664 211.66666 Q 52.916664 185.20833 79.37499 105.83333 z" svg:height="8.202083mm" draw:style-name="style-609" svg:viewBox="0.0 0.0 423.3333 820.2083" svg:width="4.233333mm" svg:x="102.658325mm" svg:y="167.74582mm"/>
          <draw:path svg:d="M 529.1666 79.37499 L 529.1666 105.83333 L 529.1666 132.29166 Q 502.7083 132.29166 449.79166 185.20833 Q 396.87497 264.5833 370.41666 291.04166 L 317.49997 291.04166 L 343.9583 317.49997 Q 396.87497 343.9583 370.41666 343.9583 Q 370.41666 343.9583 370.41666 370.41666 L 370.41666 370.41666 L 291.04166 370.41666 L 238.12498 370.41666 L 185.20833 370.41666 L 132.29166 343.9583 L 105.83333 343.9583 Q 79.37499 343.9583 26.458332 264.5833 Q -26.458332 211.66666 0.0 185.20833 L 26.458332 132.29166 L 26.458332 105.83333 L 26.458332 79.37499 L 52.916664 79.37499 L 52.916664 79.37499 L 132.29166 26.458332 Q 185.20833 -26.458332 185.20833 0.0 Q 185.20833 26.458332 317.49997 26.458332 Q 449.79166 26.458332 476.24997 52.916664 Q 502.7083 79.37499 529.1666 79.37499 z" svg:height="3.7041664mm" draw:style-name="style-610" svg:viewBox="0.0 0.0 529.1666 370.41666" svg:width="5.2916665mm" svg:x="160.60208mm" svg:y="23.547915mm"/>
          <draw:path svg:d="M 1984.3749 0.0 L 1984.3749 0.0 L 2010.8333 0.0 L 2037.2915 26.458332 L 2037.2915 26.458332 L 2037.2915 26.458332 L 2010.8333 26.458332 L 2010.8333 26.458332 L 2513.5415 26.458332 Q 2989.7915 26.458332 2989.7915 26.458332 L 3016.2498 26.458332 L 3095.6248 26.458332 Q 3148.5415 26.458332 3174.9998 52.916664 L 3201.4583 52.916664 L 3413.1248 52.916664 Q 3624.7915 26.458332 3730.6248 26.458332 L 3809.9998 26.458332 L 4286.25 26.458332 L 4762.4995 26.458332 L 4762.4995 26.458332 L 4736.0415 52.916664 L 4736.0415 79.37499 L 4736.0415 105.83333 L 4762.4995 105.83333 L 4762.4995 132.29166 L 4683.1245 132.29166 L 4577.2915 132.29166 L 4577.2915 158.74998 L 4577.2915 185.20833 L 4683.1245 185.20833 Q 4788.958 185.20833 4841.8745 211.66666 L 4921.2495 211.66666 L 4921.2495 238.12498 L 4921.2495 264.5833 L 4841.8745 264.5833 L 4788.958 291.04166 L 4788.958 291.04166 L 4788.958 291.04166 L 4788.958 291.04166 L 4788.958 317.49997 L 4788.958 343.9583 Q 4788.958 396.87497 4736.0415 423.3333 Q 4683.1245 449.79166 4524.375 502.7083 Q 4365.625 555.625 4312.708 555.625 Q 4233.333 502.7083 4048.1248 502.7083 Q 3836.4583 502.7083 3783.5415 608.5416 Q 3757.0833 714.37494 3730.6248 714.37494 Q 3677.7083 740.8333 3677.7083 767.2916 Q 3651.2498 767.2916 3598.3333 820.2083 Q 3518.9583 846.6666 3307.2915 899.5833 Q 3095.6248 978.95825 2778.1248 1084.7916 Q 2460.6248 1190.6249 2407.7083 1190.6249 Q 2354.7915 1190.6249 2196.0415 1137.7083 Q 2037.2915 1084.7916 1904.9999 1031.875 Q 1772.7083 1031.875 1508.1249 926.0416 Q 1217.0833 820.2083 1111.25 873.12494 Q 1005.4166 899.5833 1005.4166 873.12494 Q 1005.4166 846.6666 873.12494 820.2083 Q 740.8333 820.2083 740.8333 767.2916 Q 740.8333 714.37494 714.37494 714.37494 Q 687.9166 714.37494 687.9166 634.99994 Q 687.9166 582.0833 661.4583 582.0833 Q 634.99994 582.0833 608.5416 529.1666 Q 608.5416 476.24997 476.24997 476.24997 Q 343.9583 476.24997 343.9583 449.79166 Q 343.9583 423.3333 317.49997 423.3333 L 291.04166 449.79166 L 291.04166 423.3333 L 291.04166 423.3333 L 264.5833 423.3333 L 264.5833 449.79166 L 211.66666 449.79166 L 158.74998 449.79166 L 158.74998 423.3333 L 158.74998 423.3333 L 158.74998 396.87497 L 185.20833 370.41666 L 185.20833 343.9583 Q 211.66666 343.9583 264.5833 317.49997 L 317.49997 291.04166 L 317.49997 291.04166 L 291.04166 291.04166 L 291.04166 264.5833 L 291.04166 238.12498 L 238.12498 238.12498 L 185.20833 238.12498 L 132.29166 238.12498 L 79.37499 238.12498 L 79.37499 238.12498 L 79.37499 238.12498 L 52.916664 238.12498 L 52.916664 238.12498 L 26.458332 211.66666 L 0.0 185.20833 L 158.74998 185.20833 Q 291.04166 158.74998 291.04166 132.29166 Q 291.04166 132.29166 264.5833 105.83333 L 264.5833 79.37499 L 502.7083 79.37499 Q 740.8333 79.37499 926.0416 52.916664 L 1084.7916 52.916664 L 1084.7916 79.37499 Q 1084.7916 79.37499 1111.25 79.37499 L 1111.25 52.916664 L 1561.0416 26.458332 Q 1984.3749 26.458332 1984.3749 0.0 z" svg:height="11.906249mm" draw:style-name="style-611" svg:viewBox="0.0 0.0 4921.2495 1190.6249" svg:width="49.212498mm" svg:x="107.15624mm" svg:y="27.252083mm"/>
          <draw:path svg:d="M 926.0416 52.916664 L 926.0416 52.916664 L 926.0416 52.916664 Q 926.0416 52.916664 926.0416 79.37499 L 952.49994 79.37499 L 952.49994 79.37499 L 978.95825 79.37499 L 978.95825 79.37499 Q 978.95825 105.83333 978.95825 105.83333 L 1005.4166 105.83333 L 1005.4166 105.83333 Q 1005.4166 105.83333 1031.875 132.29166 L 1031.875 132.29166 L 1031.875 132.29166 Q 1031.875 158.74998 926.0416 132.29166 Q 793.74994 105.83333 793.74994 132.29166 Q 820.2083 158.74998 661.4583 158.74998 L 502.7083 185.20833 L 502.7083 238.12498 L 502.7083 291.04166 L 555.625 291.04166 L 634.99994 317.49997 L 634.99994 317.49997 L 661.4583 317.49997 L 608.5416 370.41666 Q 555.625 423.3333 555.625 449.79166 Q 555.625 476.24997 608.5416 449.79166 Q 661.4583 423.3333 714.37494 423.3333 Q 793.74994 423.3333 793.74994 423.3333 L 793.74994 423.3333 L 767.2916 423.3333 L 767.2916 423.3333 L 740.8333 449.79166 L 714.37494 476.24997 L 767.2916 476.24997 L 793.74994 476.24997 L 793.74994 502.7083 L 767.2916 529.1666 L 767.2916 555.625 L 767.2916 582.0833 L 740.8333 582.0833 L 740.8333 582.0833 L 740.8333 582.0833 L 714.37494 582.0833 L 714.37494 608.5416 Q 714.37494 634.99994 740.8333 634.99994 L 740.8333 634.99994 L 740.8333 661.4583 L 767.2916 687.9166 L 767.2916 714.37494 L 767.2916 740.8333 L 714.37494 740.8333 L 687.9166 740.8333 L 687.9166 767.2916 L 661.4583 767.2916 L 661.4583 767.2916 L 661.4583 793.74994 L 608.5416 793.74994 L 582.0833 793.74994 L 582.0833 820.2083 L 555.625 820.2083 L 555.625 846.6666 L 555.625 873.12494 L 529.1666 873.12494 L 529.1666 873.12494 L 529.1666 846.6666 L 502.7083 846.6666 L 502.7083 846.6666 L 502.7083 846.6666 L 502.7083 846.6666 L 476.24997 846.6666 L 476.24997 820.2083 Q 449.79166 820.2083 423.3333 793.74994 L 370.41666 740.8333 L 343.9583 740.8333 Q 343.9583 740.8333 264.5833 687.9166 Q 185.20833 634.99994 158.74998 449.79166 Q 132.29166 264.5833 79.37499 211.66666 L 26.458332 132.29166 L 0.0 105.83333 L 0.0 79.37499 L 0.0 79.37499 L 26.458332 79.37499 L 26.458332 52.916664 L 26.458332 52.916664 L 26.458332 52.916664 L 26.458332 52.916664 L 52.916664 52.916664 L 52.916664 52.916664 L 343.9583 0.0 Q 661.4583 0.0 767.2916 0.0 Q 899.5833 52.916664 926.0416 52.916664 z" svg:height="8.73125mm" draw:style-name="style-612" svg:viewBox="0.0 0.0 1031.875 873.12494" svg:width="10.318749mm" svg:x="116.15208mm" svg:y="78.84583mm"/>
          <draw:path svg:d="M 79.37499 105.83333 L 105.83333 0.0 L 132.29166 0.0 Q 132.29166 0.0 158.74998 26.458332 Q 158.74998 79.37499 291.04166 52.916664 Q 449.79166 26.458332 502.7083 52.916664 L 582.0833 52.916664 L 582.0833 52.916664 Q 582.0833 79.37499 608.5416 79.37499 L 608.5416 79.37499 L 608.5416 105.83333 L 608.5416 132.29166 L 661.4583 132.29166 L 687.9166 132.29166 L 793.74994 238.12498 Q 873.12494 343.9583 899.5833 370.41666 Q 899.5833 396.87497 926.0416 396.87497 Q 952.49994 396.87497 926.0416 423.3333 Q 926.0416 449.79166 926.0416 476.24997 L 926.0416 502.7083 L 926.0416 502.7083 L 926.0416 502.7083 L 899.5833 555.625 L 873.12494 582.0833 L 873.12494 582.0833 L 873.12494 608.5416 L 873.12494 608.5416 L 873.12494 608.5416 L 846.6666 608.5416 L 846.6666 634.99994 L 820.2083 634.99994 L 820.2083 608.5416 L 820.2083 608.5416 L 820.2083 608.5416 L 793.74994 582.0833 L 767.2916 555.625 L 767.2916 555.625 Q 767.2916 555.625 502.7083 423.3333 Q 238.12498 317.49997 158.74998 291.04166 L 79.37499 291.04166 L 79.37499 291.04166 L 52.916664 291.04166 L 26.458332 264.5833 L 0.0 264.5833 L 0.0 238.12498 Q 26.458332 211.66666 26.458332 211.66666 Q 26.458332 185.20833 79.37499 105.83333 z" svg:height="6.3499994mm" draw:style-name="style-613" svg:viewBox="0.0 0.0 926.0416 634.99994" svg:width="9.260416mm" svg:x="78.581245mm" svg:y="137.84792mm"/>
          <draw:path svg:d="M 132.29166 26.458332 L 158.74998 26.458332 L 185.20833 0.0 Q 211.66666 0.0 238.12498 26.458332 Q 264.5833 79.37499 291.04166 52.916664 Q 343.9583 26.458332 423.3333 105.83333 Q 502.7083 158.74998 529.1666 238.12498 Q 555.625 343.9583 555.625 396.87497 L 555.625 423.3333 L 529.1666 396.87497 Q 502.7083 396.87497 529.1666 476.24997 Q 555.625 555.625 555.625 555.625 L 555.625 582.0833 L 555.625 661.4583 Q 555.625 714.37494 555.625 767.2916 L 555.625 793.74994 L 502.7083 793.74994 Q 423.3333 767.2916 449.79166 767.2916 Q 449.79166 767.2916 396.87497 740.8333 Q 317.49997 714.37494 317.49997 767.2916 Q 317.49997 820.2083 291.04166 820.2083 L 291.04166 846.6666 L 264.5833 846.6666 L 238.12498 846.6666 L 238.12498 820.2083 L 238.12498 793.74994 L 264.5833 793.74994 L 264.5833 767.2916 L 238.12498 767.2916 L 211.66666 767.2916 L 185.20833 767.2916 L 185.20833 767.2916 L 185.20833 767.2916 L 158.74998 767.2916 L 158.74998 687.9166 Q 132.29166 608.5416 132.29166 449.79166 Q 132.29166 264.5833 79.37499 185.20833 L 26.458332 132.29166 L 26.458332 105.83333 L 26.458332 105.83333 L 0.0 79.37499 L 0.0 52.916664 L 52.916664 79.37499 Q 79.37499 79.37499 105.83333 52.916664 L 105.83333 26.458332 L 132.29166 26.458332 L 132.29166 26.458332 L 132.29166 26.458332 z" svg:height="8.466666mm" draw:style-name="style-614" svg:viewBox="0.0 0.0 555.625 846.6666" svg:width="5.5562496mm" svg:x="96.04375mm" svg:y="127.26458mm"/>
          <draw:path svg:d="M 211.66666 79.37499 L 211.66666 79.37499 L 185.20833 105.83333 Q 158.74998 105.83333 158.74998 158.74998 Q 185.20833 238.12498 185.20833 291.04166 L 185.20833 343.9583 L 211.66666 423.3333 Q 211.66666 502.7083 238.12498 502.7083 L 264.5833 502.7083 L 264.5833 529.1666 Q 264.5833 555.625 238.12498 582.0833 Q 185.20833 608.5416 185.20833 740.8333 Q 158.74998 899.5833 132.29166 873.12494 L 105.83333 873.12494 L 105.83333 846.6666 L 79.37499 820.2083 L 79.37499 820.2083 L 79.37499 793.74994 L 79.37499 793.74994 L 79.37499 793.74994 L 105.83333 793.74994 L 105.83333 793.74994 L 79.37499 767.2916 L 52.916664 767.2916 L 52.916664 740.8333 L 79.37499 714.37494 L 79.37499 714.37494 Q 79.37499 687.9166 26.458332 555.625 Q -26.458332 423.3333 0.0 264.5833 L 0.0 79.37499 L 26.458332 26.458332 Q 26.458332 -26.458332 105.83333 0.0 Q 185.20833 26.458332 185.20833 52.916664 Q 185.20833 79.37499 211.66666 79.37499 z" svg:height="8.73125mm" draw:style-name="style-615" svg:viewBox="0.0 0.0 264.5833 873.12494" svg:width="2.6458333mm" svg:x="91.81041mm" svg:y="106.89166mm"/>
          <draw:path svg:d="M 238.12498 79.37499 L 238.12498 79.37499 L 238.12498 79.37499 Q 264.5833 79.37499 264.5833 105.83333 L 264.5833 132.29166 L 238.12498 132.29166 L 238.12498 158.74998 L 238.12498 158.74998 L 264.5833 158.74998 L 264.5833 238.12498 L 264.5833 317.49997 L 264.5833 370.41666 Q 264.5833 423.3333 211.66666 423.3333 Q 185.20833 423.3333 185.20833 449.79166 Q 158.74998 476.24997 158.74998 476.24997 L 158.74998 476.24997 L 158.74998 476.24997 Q 158.74998 449.79166 132.29166 449.79166 L 132.29166 476.24997 L 132.29166 476.24997 L 132.29166 476.24997 L 132.29166 476.24997 Q 132.29166 476.24997 105.83333 476.24997 L 52.916664 449.79166 L 52.916664 449.79166 Q 52.916664 423.3333 26.458332 370.41666 L 0.0 291.04166 L 0.0 291.04166 Q 0.0 264.5833 0.0 264.5833 L 26.458332 264.5833 L 26.458332 264.5833 Q 26.458332 264.5833 52.916664 291.04166 L 52.916664 291.04166 L 52.916664 291.04166 L 52.916664 291.04166 L 79.37499 291.04166 L 79.37499 317.49997 L 79.37499 317.49997 L 105.83333 317.49997 L 105.83333 317.49997 L 105.83333 317.49997 L 132.29166 343.9583 L 158.74998 343.9583 L 158.74998 317.49997 L 158.74998 264.5833 L 158.74998 158.74998 Q 158.74998 79.37499 158.74998 52.916664 L 158.74998 26.458332 L 185.20833 0.0 Q 211.66666 0.0 211.66666 52.916664 Q 211.66666 79.37499 238.12498 79.37499 z" svg:height="4.7625mm" draw:style-name="style-616" svg:viewBox="0.0 0.0 264.5833 476.24997" svg:width="2.6458333mm" svg:x="130.70416mm" svg:y="119.59166mm"/>
          <draw:path svg:d="M 291.04166 0.0 L 317.49997 0.0 L 317.49997 0.0 L 317.49997 0.0 L 317.49997 26.458332 L 317.49997 26.458332 L 343.9583 26.458332 L 343.9583 52.916664 L 370.41666 52.916664 L 370.41666 52.916664 L 396.87497 52.916664 L 423.3333 52.916664 L 423.3333 52.916664 L 449.79166 52.916664 L 449.79166 79.37499 L 423.3333 105.83333 L 423.3333 158.74998 L 423.3333 185.20833 L 423.3333 291.04166 Q 396.87497 370.41666 423.3333 396.87497 Q 423.3333 396.87497 423.3333 502.7083 Q 423.3333 634.99994 449.79166 634.99994 Q 476.24997 661.4583 476.24997 687.9166 L 476.24997 740.8333 L 529.1666 740.8333 L 555.625 740.8333 L 555.625 793.74994 L 555.625 820.2083 L 555.625 846.6666 Q 529.1666 846.6666 529.1666 846.6666 L 529.1666 873.12494 L 476.24997 846.6666 Q 423.3333 846.6666 423.3333 793.74994 Q 370.41666 714.37494 370.41666 740.8333 Q 370.41666 767.2916 317.49997 767.2916 Q 291.04166 767.2916 264.5833 846.6666 Q 264.5833 952.49994 238.12498 1005.4166 L 238.12498 1031.875 L 238.12498 1031.875 Q 211.66666 1031.875 211.66666 1058.3333 L 211.66666 1058.3333 L 211.66666 1058.3333 L 211.66666 1084.7916 L 211.66666 1084.7916 L 211.66666 1084.7916 L 185.20833 1111.25 L 185.20833 1111.25 L 185.20833 1111.25 L 158.74998 1111.25 L 158.74998 1111.25 L 158.74998 1111.25 L 79.37499 1111.25 L 0.0 1111.25 L 0.0 1111.25 L 0.0 1111.25 L 0.0 1058.3333 L 0.0 1031.875 L 26.458332 1031.875 L 26.458332 1005.4166 L 26.458332 1005.4166 L 52.916664 1005.4166 L 52.916664 899.5833 Q 52.916664 820.2083 52.916664 793.74994 L 52.916664 740.8333 L 52.916664 714.37494 Q 52.916664 687.9166 158.74998 370.41666 Q 211.66666 79.37499 238.12498 52.916664 L 264.5833 26.458332 L 264.5833 26.458332 L 291.04166 0.0 L 291.04166 0.0 z" svg:height="11.112499mm" draw:style-name="style-617" svg:viewBox="0.0 0.0 555.625 1111.25" svg:width="5.5562496mm" svg:x="97.89583mm" svg:y="207.43332mm"/>
          <draw:path svg:d="M 105.83333 0.0 L 158.74998 26.458332 L 158.74998 105.83333 L 158.74998 158.74998 L 132.29166 264.5833 Q 105.83333 370.41666 105.83333 343.9583 L 105.83333 317.49997 L 79.37499 317.49997 L 79.37499 317.49997 L 52.916664 343.9583 L 26.458332 343.9583 L 26.458332 317.49997 Q 0.0 317.49997 0.0 317.49997 L 0.0 291.04166 L 0.0 291.04166 Q 0.0 291.04166 0.0 264.5833 L 0.0 238.12498 L 0.0 211.66666 Q 0.0 211.66666 26.458332 79.37499 Q 26.458332 -52.916664 105.83333 0.0 z" svg:height="3.439583mm" draw:style-name="style-618" svg:viewBox="0.0 0.0 158.74998 343.9583" svg:width="1.5874999mm" svg:x="44.449997mm" svg:y="156.10416mm"/>
          <draw:path svg:d="M 582.0833 105.83333 L 582.0833 105.83333 L 555.625 211.66666 Q 529.1666 291.04166 529.1666 317.49997 L 529.1666 343.9583 L 502.7083 370.41666 L 502.7083 423.3333 L 502.7083 423.3333 Q 476.24997 423.3333 476.24997 423.3333 L 476.24997 449.79166 L 396.87497 714.37494 Q 317.49997 978.95825 317.49997 1058.3333 Q 317.49997 1164.1666 291.04166 1164.1666 Q 264.5833 1164.1666 238.12498 1375.8333 Q 211.66666 1587.4999 211.66666 1587.4999 Q 211.66666 1613.9583 185.20833 1640.4166 L 158.74998 1693.3333 L 158.74998 1719.7916 L 158.74998 1746.2499 L 158.74998 1746.2499 L 158.74998 1746.2499 L 132.29166 1746.2499 L 132.29166 1746.2499 L 132.29166 1772.7083 L 105.83333 1772.7083 L 105.83333 1799.1666 L 105.83333 1825.6249 L 79.37499 1825.6249 L 52.916664 1825.6249 L 52.916664 1799.1666 L 52.916664 1746.2499 L 26.458332 1746.2499 L 26.458332 1746.2499 L 26.458332 1719.7916 L 52.916664 1719.7916 L 52.916664 1719.7916 L 52.916664 1693.3333 L 26.458332 1693.3333 L 0.0 1693.3333 L 0.0 1640.4166 L 0.0 1561.0416 L 0.0 1481.6666 Q 0.0 1428.7499 26.458332 1217.0833 L 52.916664 1005.4166 L 52.916664 1005.4166 Q 52.916664 978.95825 158.74998 767.2916 L 238.12498 555.625 L 264.5833 555.625 Q 264.5833 529.1666 317.49997 423.3333 Q 370.41666 317.49997 396.87497 211.66666 L 423.3333 105.83333 L 423.3333 105.83333 Q 423.3333 105.83333 423.3333 79.37499 L 423.3333 79.37499 L 476.24997 0.0 Q 529.1666 -79.37499 555.625 0.0 Q 582.0833 79.37499 582.0833 105.83333 z" svg:height="18.256248mm" draw:style-name="style-619" svg:viewBox="0.0 0.0 582.0833 1825.6249" svg:width="5.820833mm" svg:x="97.89583mm" svg:y="166.68748mm"/>
          <draw:path svg:d="M 1957.9165 476.24997 L 1957.9165 502.7083 L 1904.9999 476.24997 Q 1852.0833 476.24997 1825.6249 529.1666 Q 1799.1666 582.0833 1852.0833 582.0833 Q 1904.9999 582.0833 1904.9999 687.9166 L 1904.9999 793.74994 L 1825.6249 1005.4166 Q 1746.2499 1243.5416 1746.2499 1349.3749 Q 1693.3333 1455.2083 1693.3333 1481.6666 L 1693.3333 1508.1249 L 1666.8749 1719.7916 Q 1640.4166 1931.4583 1640.4166 2063.75 L 1640.4166 2196.0415 L 1640.4166 2222.5 L 1640.4166 2275.4165 L 1666.8749 2275.4165 L 1666.8749 2275.4165 L 1666.8749 2301.875 L 1693.3333 2301.875 L 1693.3333 2354.7915 L 1693.3333 2407.7083 L 1693.3333 2407.7083 Q 1693.3333 2407.7083 1666.8749 2434.1665 L 1640.4166 2487.0833 L 1640.4166 2539.9998 L 1640.4166 2619.3748 L 1640.4166 2698.7498 Q 1640.4166 2778.1248 1640.4166 2963.3333 L 1640.4166 3174.9998 L 1613.9583 3439.5833 Q 1587.4999 3677.7083 1561.0416 3730.6248 L 1561.0416 3783.5415 L 1508.1249 3942.2915 Q 1481.6666 4101.0415 1481.6666 4127.5 Q 1481.6666 4153.958 1455.2083 4259.7915 L 1455.2083 4365.625 L 1402.2916 4445.0 Q 1375.8333 4497.9165 1349.3749 4603.75 Q 1322.9166 4683.1245 1322.9166 4762.4995 L 1322.9166 4815.4165 L 1349.3749 4815.4165 L 1349.3749 4815.4165 L 1349.3749 4841.8745 L 1375.8333 4841.8745 L 1402.2916 4868.333 Q 1428.7499 4868.333 1455.2083 4841.8745 Q 1481.6666 4815.4165 1481.6666 4815.4165 L 1481.6666 4815.4165 L 1508.1249 4815.4165 Q 1534.5833 4815.4165 1534.5833 4868.333 Q 1534.5833 4921.2495 1561.0416 4921.2495 L 1561.0416 4921.2495 L 1561.0416 4947.708 L 1587.4999 4947.708 L 1587.4999 4947.708 L 1587.4999 4974.1665 L 1613.9583 4974.1665 L 1640.4166 4974.1665 L 1693.3333 4974.1665 Q 1719.7916 4974.1665 1746.2499 4974.1665 L 1746.2499 4974.1665 L 1746.2499 4974.1665 Q 1746.2499 4974.1665 1746.2499 5000.6245 L 1772.7083 5000.6245 L 1799.1666 5000.6245 L 1799.1666 5000.6245 L 1799.1666 5000.6245 L 1799.1666 4974.1665 L 1825.6249 4974.1665 L 1852.0833 4974.1665 L 1852.0833 5000.6245 L 1852.0833 5027.083 L 1852.0833 5053.5415 Q 1825.6249 5079.9995 1904.9999 5106.458 Q 1957.9165 5132.9165 1984.3749 5132.9165 Q 1984.3749 5132.9165 2010.8333 5132.9165 L 2037.2915 5132.9165 L 2037.2915 5132.9165 L 2010.8333 5132.9165 L 2010.8333 5079.9995 Q 2010.8333 5053.5415 2037.2915 5053.5415 Q 2063.75 5053.5415 2063.75 5079.9995 Q 2063.75 5106.458 2116.6665 5027.083 L 2116.6665 4974.1665 L 2143.125 4974.1665 L 2143.125 4974.1665 L 2196.0415 4974.1665 L 2248.9583 4974.1665 L 2275.4165 4974.1665 L 2301.875 4974.1665 L 2301.875 5053.5415 L 2301.875 5132.9165 L 2275.4165 5318.1245 Q 2222.5 5503.333 2222.5 5635.6245 Q 2196.0415 5767.9165 2169.5833 5767.9165 Q 2143.125 5767.9165 2116.6665 5873.7495 Q 2116.6665 5953.1245 2090.2083 5979.583 L 2063.75 6032.4995 L 2063.75 6032.4995 L 2063.75 6058.958 L 1957.9165 6349.9995 Q 1852.0833 6614.583 1825.6249 6667.4995 Q 1799.1666 6746.8745 1799.1666 6773.333 L 1799.1666 6799.7915 L 1799.1666 6826.2495 Q 1799.1666 6852.708 1772.7083 6905.6245 L 1746.2499 6958.5415 L 1746.2499 6984.9995 L 1746.2499 7037.9165 L 1719.7916 7037.9165 L 1719.7916 7037.9165 L 1719.7916 7011.458 L 1693.3333 7011.458 L 1693.3333 7011.458 L 1693.3333 6984.9995 L 1693.3333 6984.9995 L 1693.3333 6984.9995 L 1666.8749 6958.5415 Q 1640.4166 6932.083 1534.5833 6879.1665 Q 1428.7499 6826.2495 1269.9999 6826.2495 Q 1137.7083 6826.2495 978.95825 6826.2495 Q 820.2083 6826.2495 423.3333 6773.333 L 26.458332 6720.4165 L 26.458332 6720.4165 L 0.0 6720.4165 L 0.0 6693.958 L 0.0 6667.4995 L 0.0 6667.4995 L 26.458332 6667.4995 L 26.458332 6641.0415 L 52.916664 6641.0415 L 52.916664 6641.0415 Q 52.916664 6614.583 79.37499 6614.583 Q 105.83333 6588.1245 132.29166 6508.7495 Q 158.74998 6429.3745 158.74998 6244.1665 L 132.29166 6085.4165 L 158.74998 6085.4165 Q 158.74998 6085.4165 211.66666 5926.6665 Q 238.12498 5794.3745 264.5833 5767.9165 Q 317.49997 5767.9165 317.49997 5688.5415 L 317.49997 5609.1665 L 317.49997 5609.1665 Q 317.49997 5609.1665 370.41666 5503.333 Q 370.41666 5423.958 370.41666 5265.208 Q 370.41666 5106.458 396.87497 5053.5415 L 423.3333 5000.6245 L 423.3333 5000.6245 Q 449.79166 4974.1665 449.79166 4974.1665 L 449.79166 4974.1665 L 449.79166 4974.1665 Q 476.24997 4974.1665 502.7083 4762.4995 Q 529.1666 4524.375 582.0833 4339.1665 L 634.99994 4180.4165 L 634.99994 4180.4165 L 634.99994 4153.958 L 634.99994 4127.5 L 634.99994 4127.5 L 634.99994 4074.583 L 634.99994 4021.6665 L 634.99994 4021.6665 Q 661.4583 4021.6665 661.4583 3995.208 L 661.4583 3995.208 L 661.4583 3968.7498 L 661.4583 3968.7498 L 714.37494 3968.7498 Q 767.2916 3968.7498 767.2916 3942.2915 L 767.2916 3942.2915 L 793.74994 3942.2915 Q 793.74994 3915.833 793.74994 3783.5415 Q 793.74994 3624.7915 793.74994 3386.6665 L 820.2083 3148.5415 L 846.6666 3148.5415 Q 846.6666 3122.0833 846.6666 3122.0833 L 846.6666 3122.0833 L 846.6666 3122.0833 Q 846.6666 3122.0833 873.12494 3069.1665 Q 873.12494 3016.2498 926.0416 3016.2498 Q 978.95825 3016.2498 1111.25 2963.3333 Q 1217.0833 2910.4165 1217.0833 2857.4998 L 1190.6249 2778.1248 L 1217.0833 2778.1248 Q 1217.0833 2751.6665 1217.0833 2751.6665 L 1217.0833 2751.6665 L 1217.0833 2751.6665 Q 1243.5416 2751.6665 1243.5416 2725.2083 L 1243.5416 2725.2083 L 1243.5416 2698.7498 Q 1269.9999 2698.7498 1269.9999 2645.8333 L 1296.4583 2592.9165 L 1296.4583 2592.9165 Q 1322.9166 2592.9165 1296.4583 2539.9998 L 1296.4583 2513.5415 L 1296.4583 2487.0833 L 1296.4583 2460.6248 L 1296.4583 2381.2498 Q 1322.9166 2328.3333 1322.9166 2301.875 Q 1322.9166 2275.4165 1296.4583 2275.4165 L 1269.9999 2275.4165 L 1269.9999 2275.4165 Q 1243.5416 2275.4165 1243.5416 2143.125 Q 1243.5416 2010.8333 1217.0833 2010.8333 Q 1190.6249 2010.8333 1190.6249 1984.3749 L 1190.6249 1957.9165 L 1190.6249 1904.9999 Q 1217.0833 1878.5416 1243.5416 1746.2499 Q 1269.9999 1587.4999 1296.4583 1508.1249 Q 1296.4583 1428.7499 1322.9166 1428.7499 Q 1349.3749 1428.7499 1322.9166 1402.2916 Q 1322.9166 1375.8333 1243.5416 1375.8333 Q 1164.1666 1322.9166 1111.25 1190.6249 L 1084.7916 1031.875 L 1084.7916 1005.4166 Q 1111.25 978.95825 1137.7083 899.5833 L 1190.6249 793.74994 L 1190.6249 767.2916 L 1190.6249 740.8333 L 1217.0833 740.8333 Q 1217.0833 740.8333 1217.0833 714.37494 L 1217.0833 714.37494 L 1217.0833 687.9166 Q 1217.0833 687.9166 1269.9999 529.1666 Q 1269.9999 396.87497 1349.3749 211.66666 L 1402.2916 26.458332 L 1428.7499 26.458332 Q 1428.7499 0.0 1428.7499 0.0 L 1428.7499 0.0 L 1534.5833 0.0 Q 1640.4166 0.0 1746.2499 52.916664 Q 1852.0833 79.37499 1852.0833 105.83333 Q 1878.5416 158.74998 1852.0833 158.74998 Q 1852.0833 185.20833 1878.5416 211.66666 Q 1904.9999 264.5833 1878.5416 317.49997 Q 1852.0833 370.41666 1904.9999 370.41666 Q 1984.3749 396.87497 1984.3749 423.3333 Q 1957.9165 449.79166 1957.9165 476.24997 z M 1719.7916 529.1666 L 1746.2499 529.1666 L 1746.2499 529.1666 Q 1746.2499 529.1666 1746.2499 529.1666 L 1719.7916 529.1666 L 1719.7916 529.1666 z" svg:height="70.379166mm" draw:style-name="style-620" svg:viewBox="0.0 0.0 2301.875 7037.9165" svg:width="23.01875mm" svg:x="73.55416mm" svg:y="150.81248mm"/>
          <draw:path svg:d="M 291.04166 0.0 L 291.04166 0.0 L 291.04166 0.0 Q 317.49997 0.0 317.49997 26.458332 L 343.9583 26.458332 L 343.9583 52.916664 L 343.9583 52.916664 L 317.49997 52.916664 L 317.49997 52.916664 L 317.49997 79.37499 L 291.04166 79.37499 L 396.87497 158.74998 Q 449.79166 238.12498 449.79166 317.49997 Q 449.79166 370.41666 396.87497 396.87497 Q 370.41666 396.87497 370.41666 423.3333 Q 343.9583 449.79166 343.9583 476.24997 L 343.9583 529.1666 L 317.49997 529.1666 L 317.49997 529.1666 L 317.49997 555.625 L 291.04166 555.625 L 291.04166 555.625 L 291.04166 582.0833 L 291.04166 582.0833 L 291.04166 582.0833 L 264.5833 582.0833 L 264.5833 582.0833 L 291.04166 608.5416 Q 291.04166 634.99994 343.9583 634.99994 L 370.41666 634.99994 L 396.87497 687.9166 Q 396.87497 714.37494 343.9583 740.8333 Q 317.49997 740.8333 317.49997 767.2916 L 317.49997 767.2916 L 317.49997 793.74994 L 317.49997 793.74994 L 317.49997 793.74994 Q 343.9583 793.74994 343.9583 820.2083 L 343.9583 846.6666 L 317.49997 846.6666 Q 291.04166 846.6666 264.5833 793.74994 L 238.12498 767.2916 L 238.12498 740.8333 L 238.12498 714.37494 L 238.12498 687.9166 Q 238.12498 687.9166 238.12498 661.4583 Q 211.66666 634.99994 185.20833 661.4583 Q 158.74998 687.9166 132.29166 634.99994 Q 79.37499 582.0833 52.916664 582.0833 Q 26.458332 582.0833 26.458332 476.24997 L 0.0 396.87497 L 0.0 396.87497 Q 0.0 370.41666 0.0 370.41666 Q 26.458332 370.41666 26.458332 264.5833 L 52.916664 158.74998 L 52.916664 132.29166 L 79.37499 105.83333 L 79.37499 105.83333 L 79.37499 105.83333 L 79.37499 79.37499 L 79.37499 79.37499 L 132.29166 79.37499 Q 185.20833 52.916664 211.66666 52.916664 L 238.12498 52.916664 L 238.12498 52.916664 Q 238.12498 52.916664 264.5833 52.916664 L 264.5833 26.458332 L 264.5833 26.458332 Q 291.04166 26.458332 291.04166 0.0 z" svg:height="8.466666mm" draw:style-name="style-621" svg:viewBox="0.0 0.0 449.79166 846.6666" svg:width="4.497916mm" svg:x="123.03124mm" svg:y="100.0125mm"/>
          <draw:path svg:d="M 740.8333 317.49997 L 820.2083 343.9583 L 820.2083 343.9583 L 820.2083 343.9583 L 820.2083 343.9583 Q 820.2083 343.9583 846.6666 370.41666 L 873.12494 370.41666 L 873.12494 396.87497 Q 899.5833 423.3333 899.5833 449.79166 L 899.5833 449.79166 L 899.5833 449.79166 Q 899.5833 449.79166 873.12494 449.79166 L 873.12494 476.24997 L 873.12494 476.24997 Q 846.6666 476.24997 846.6666 502.7083 L 846.6666 502.7083 L 820.2083 502.7083 L 793.74994 502.7083 L 793.74994 502.7083 Q 767.2916 502.7083 661.4583 423.3333 L 555.625 343.9583 L 555.625 343.9583 Q 529.1666 317.49997 502.7083 291.04166 Q 476.24997 291.04166 291.04166 238.12498 L 105.83333 185.20833 L 79.37499 158.74998 L 52.916664 132.29166 L 52.916664 132.29166 Q 52.916664 132.29166 26.458332 79.37499 L 0.0 52.916664 L 0.0 52.916664 L 0.0 52.916664 L 26.458332 26.458332 Q 26.458332 0.0 52.916664 0.0 Q 105.83333 -26.458332 396.87497 132.29166 Q 687.9166 291.04166 740.8333 317.49997 z" svg:height="5.027083mm" draw:style-name="style-622" svg:viewBox="0.0 0.0 899.5833 502.7083" svg:width="8.995832mm" svg:x="77.7875mm" svg:y="143.66875mm"/>
          <draw:path svg:d="M 502.7083 0.0 L 502.7083 0.0 L 502.7083 0.0 Q 502.7083 0.0 529.1666 26.458332 L 555.625 79.37499 L 555.625 105.83333 L 555.625 132.29166 L 582.0833 132.29166 L 608.5416 132.29166 L 608.5416 105.83333 L 608.5416 79.37499 L 634.99994 105.83333 L 661.4583 132.29166 L 661.4583 132.29166 Q 661.4583 105.83333 687.9166 132.29166 L 687.9166 158.74998 L 687.9166 185.20833 L 687.9166 211.66666 L 661.4583 291.04166 Q 661.4583 343.9583 634.99994 343.9583 Q 608.5416 343.9583 608.5416 370.41666 L 608.5416 396.87497 L 634.99994 396.87497 L 634.99994 396.87497 L 634.99994 423.3333 L 661.4583 423.3333 L 661.4583 423.3333 L 661.4583 449.79166 L 714.37494 449.79166 Q 740.8333 449.79166 740.8333 502.7083 Q 714.37494 582.0833 740.8333 608.5416 L 740.8333 608.5416 L 714.37494 608.5416 L 714.37494 608.5416 L 714.37494 634.99994 L 714.37494 634.99994 L 740.8333 661.4583 L 767.2916 687.9166 L 767.2916 714.37494 L 767.2916 767.2916 L 740.8333 767.2916 L 714.37494 767.2916 L 714.37494 740.8333 Q 714.37494 714.37494 687.9166 661.4583 Q 661.4583 608.5416 634.99994 608.5416 L 608.5416 582.0833 L 582.0833 714.37494 Q 555.625 846.6666 529.1666 978.95825 Q 476.24997 1137.7083 449.79166 1137.7083 Q 449.79166 1164.1666 423.3333 1296.4583 L 396.87497 1428.7499 L 396.87497 1428.7499 L 396.87497 1428.7499 L 396.87497 1402.2916 L 396.87497 1349.3749 L 370.41666 1349.3749 L 370.41666 1349.3749 L 370.41666 1322.9166 L 343.9583 1322.9166 L 343.9583 1322.9166 L 343.9583 1296.4583 L 343.9583 1296.4583 L 343.9583 1296.4583 L 317.49997 1296.4583 L 317.49997 1296.4583 L 317.49997 1269.9999 L 291.04166 1269.9999 L 291.04166 1243.5416 Q 291.04166 1190.6249 238.12498 1190.6249 Q 185.20833 1190.6249 132.29166 1111.25 L 52.916664 1058.3333 L 52.916664 1005.4166 Q 52.916664 952.49994 26.458332 926.0416 L 0.0 926.0416 L 0.0 926.0416 L 0.0 926.0416 L 26.458332 899.5833 Q 52.916664 873.12494 79.37499 873.12494 Q 132.29166 873.12494 132.29166 820.2083 L 132.29166 767.2916 L 132.29166 767.2916 L 132.29166 767.2916 L 158.74998 740.8333 L 185.20833 714.37494 L 185.20833 714.37494 L 185.20833 714.37494 L 185.20833 687.9166 L 185.20833 687.9166 L 211.66666 687.9166 L 211.66666 661.4583 L 238.12498 634.99994 Q 238.12498 608.5416 291.04166 608.5416 Q 317.49997 608.5416 370.41666 582.0833 L 423.3333 555.625 L 396.87497 555.625 Q 343.9583 555.625 343.9583 476.24997 Q 370.41666 396.87497 343.9583 396.87497 Q 317.49997 396.87497 370.41666 370.41666 Q 423.3333 370.41666 423.3333 291.04166 Q 449.79166 211.66666 396.87497 132.29166 L 343.9583 26.458332 L 396.87497 26.458332 Q 476.24997 26.458332 502.7083 0.0 z M 396.87497 529.1666 Q 396.87497 502.7083 396.87497 502.7083 Q 396.87497 502.7083 396.87497 502.7083 Q 396.87497 529.1666 396.87497 529.1666 z" svg:height="14.287499mm" draw:style-name="style-623" svg:viewBox="0.0 0.0 767.2916 1428.7499" svg:width="7.6729164mm" svg:x="132.02707mm" svg:y="115.09374mm"/>
          <draw:path svg:d="M 211.66666 105.83333 L 211.66666 132.29166 L 211.66666 211.66666 Q 185.20833 317.49997 185.20833 423.3333 L 185.20833 529.1666 L 185.20833 846.6666 Q 185.20833 1137.7083 158.74998 1269.9999 Q 132.29166 1428.7499 158.74998 1534.5833 L 158.74998 1640.4166 L 158.74998 1640.4166 L 132.29166 1640.4166 L 132.29166 1666.8749 L 132.29166 1693.3333 L 105.83333 1693.3333 L 79.37499 1693.3333 L 79.37499 1666.8749 L 79.37499 1640.4166 L 52.916664 1561.0416 L 52.916664 1481.6666 L 52.916664 1428.7499 Q 26.458332 1375.8333 26.458332 1322.9166 Q 26.458332 1243.5416 0.0 1243.5416 Q -26.458332 1243.5416 0.0 1005.4166 Q 26.458332 767.2916 26.458332 423.3333 L 52.916664 52.916664 L 79.37499 26.458332 Q 79.37499 0.0 132.29166 0.0 Q 158.74998 0.0 185.20833 52.916664 Q 185.20833 105.83333 185.20833 79.37499 Q 185.20833 79.37499 211.66666 105.83333 z" svg:height="16.933332mm" draw:style-name="style-624" svg:viewBox="0.0 0.0 211.66666 1693.3333" svg:width="2.1166666mm" svg:x="98.689575mm" svg:y="101.59999mm"/>
          <draw:path svg:d="M 264.5833 105.83333 L 317.49997 132.29166 L 317.49997 185.20833 Q 291.04166 264.5833 264.5833 264.5833 Q 238.12498 264.5833 238.12498 317.49997 Q 238.12498 370.41666 211.66666 396.87497 Q 185.20833 396.87497 132.29166 449.79166 Q 79.37499 529.1666 52.916664 529.1666 L 52.916664 529.1666 L 52.916664 476.24997 Q 52.916664 449.79166 52.916664 423.3333 Q 52.916664 423.3333 79.37499 396.87497 Q 105.83333 370.41666 52.916664 370.41666 L 0.0 343.9583 L 0.0 317.49997 L 0.0 317.49997 L 0.0 317.49997 Q 0.0 291.04166 26.458332 291.04166 L 26.458332 291.04166 L 26.458332 264.5833 Q 52.916664 211.66666 52.916664 105.83333 Q 79.37499 26.458332 105.83333 26.458332 Q 158.74998 26.458332 158.74998 0.0 Q 158.74998 -26.458332 211.66666 52.916664 Q 211.66666 105.83333 264.5833 105.83333 z M 52.916664 291.04166 Q 52.916664 291.04166 79.37499 291.04166 Q 79.37499 317.49997 52.916664 317.49997 Q 52.916664 317.49997 52.916664 291.04166 z" svg:height="5.2916665mm" draw:style-name="style-625" svg:viewBox="0.0 0.0 317.49997 529.1666" svg:width="3.1749997mm" svg:x="100.0125mm" svg:y="214.84166mm"/>
          <draw:path svg:d="M 2883.9583 52.916664 L 2936.8748 52.916664 L 2989.7915 132.29166 Q 3042.7083 211.66666 3095.6248 238.12498 Q 3122.0833 264.5833 3174.9998 264.5833 Q 3227.9165 291.04166 3254.3748 238.12498 Q 3254.3748 185.20833 3201.4583 185.20833 Q 3148.5415 158.74998 3148.5415 158.74998 Q 3122.0833 158.74998 3122.0833 132.29166 L 3122.0833 132.29166 L 3227.9165 158.74998 Q 3333.7498 158.74998 3360.2083 132.29166 Q 3360.2083 105.83333 3386.6665 132.29166 L 3413.1248 158.74998 L 3413.1248 158.74998 L 3413.1248 158.74998 L 3439.5833 158.74998 L 3439.5833 158.74998 L 3439.5833 185.20833 L 3466.0415 185.20833 L 3466.0415 185.20833 L 3466.0415 211.66666 L 3439.5833 211.66666 Q 3413.1248 211.66666 3413.1248 264.5833 Q 3413.1248 343.9583 3386.6665 343.9583 L 3360.2083 370.41666 L 3413.1248 343.9583 Q 3466.0415 343.9583 3518.9583 396.87497 Q 3598.3333 476.24997 3704.1665 449.79166 Q 3783.5415 449.79166 3809.9998 476.24997 Q 3809.9998 502.7083 3862.9165 502.7083 L 3915.833 529.1666 L 3942.2915 529.1666 L 3942.2915 529.1666 L 3942.2915 502.7083 Q 3942.2915 502.7083 3942.2915 423.3333 L 3942.2915 317.49997 L 3968.7498 317.49997 L 3968.7498 317.49997 L 3968.7498 343.9583 L 3995.208 343.9583 L 3995.208 343.9583 L 3995.208 370.41666 L 3995.208 370.41666 L 3995.208 370.41666 L 4021.6665 370.41666 L 4021.6665 370.41666 L 4021.6665 396.87497 L 4048.1248 396.87497 L 4048.1248 396.87497 L 4048.1248 423.3333 L 4101.0415 423.3333 Q 4180.4165 476.24997 4153.958 476.24997 Q 4101.0415 502.7083 4180.4165 529.1666 Q 4259.7915 582.0833 4286.25 582.0833 L 4312.708 582.0833 L 4312.708 608.5416 L 4312.708 634.99994 L 4312.708 687.9166 L 4312.708 740.8333 L 4312.708 740.8333 L 4312.708 740.8333 L 4312.708 740.8333 L 4312.708 740.8333 L 4312.708 767.2916 L 4339.1665 767.2916 L 4339.1665 793.74994 Q 4339.1665 820.2083 4206.875 846.6666 L 4101.0415 846.6666 L 4101.0415 873.12494 L 4101.0415 873.12494 L 4101.0415 899.5833 L 4101.0415 926.0416 L 4101.0415 952.49994 Q 4101.0415 978.95825 4153.958 978.95825 Q 4180.4165 952.49994 4180.4165 952.49994 L 4206.875 952.49994 L 4206.875 952.49994 L 4206.875 952.49994 L 4206.875 978.95825 L 4206.875 978.95825 L 4233.333 978.95825 L 4233.333 1005.4166 L 4180.4165 1005.4166 L 4127.5 1005.4166 L 4101.0415 1005.4166 Q 4048.1248 1005.4166 3995.208 1005.4166 Q 3968.7498 1005.4166 3968.7498 1058.3333 Q 3968.7498 1111.25 3915.833 1084.7916 L 3862.9165 1058.3333 L 3836.4583 1058.3333 L 3809.9998 1058.3333 L 3809.9998 1084.7916 L 3783.5415 1084.7916 L 3783.5415 1111.25 L 3783.5415 1137.7083 L 3783.5415 1164.1666 L 3783.5415 1190.6249 L 3783.5415 1190.6249 L 3783.5415 1217.0833 L 3783.5415 1217.0833 L 3783.5415 1217.0833 L 3809.9998 1217.0833 L 3809.9998 1217.0833 L 3783.5415 1243.5416 L 3757.0833 1269.9999 L 3730.6248 1269.9999 L 3730.6248 1269.9999 L 3704.1665 1269.9999 Q 3677.7083 1269.9999 3677.7083 1243.5416 Q 3677.7083 1217.0833 3651.2498 1243.5416 Q 3624.7915 1269.9999 3466.0415 1243.5416 Q 3333.7498 1217.0833 3307.2915 1217.0833 Q 3280.8333 1164.1666 3201.4583 1217.0833 Q 3148.5415 1217.0833 2936.8748 1269.9999 Q 2725.2083 1322.9166 2566.4583 1322.9166 Q 2381.2498 1322.9166 2275.4165 1217.0833 Q 2196.0415 1137.7083 2116.6665 1137.7083 Q 2063.75 1111.25 2037.2915 1084.7916 Q 2010.8333 1058.3333 1984.3749 1084.7916 Q 1984.3749 1111.25 1957.9165 1084.7916 Q 1957.9165 1058.3333 1772.7083 1084.7916 Q 1587.4999 1111.25 1561.0416 1084.7916 Q 1561.0416 1058.3333 1402.2916 1058.3333 Q 1243.5416 1058.3333 1164.1666 1084.7916 Q 1084.7916 1111.25 873.12494 1084.7916 Q 634.99994 1058.3333 608.5416 1005.4166 Q 582.0833 1005.4166 555.625 1005.4166 Q 502.7083 1005.4166 343.9583 1031.875 L 158.74998 1058.3333 L 158.74998 1031.875 L 132.29166 1031.875 L 132.29166 1031.875 L 132.29166 1005.4166 L 132.29166 1005.4166 L 132.29166 1005.4166 L 105.83333 1005.4166 L 105.83333 1005.4166 L 52.916664 978.95825 L 0.0 978.95825 L 0.0 952.49994 L 26.458332 952.49994 L 26.458332 952.49994 L 26.458332 952.49994 L 52.916664 926.0416 L 79.37499 899.5833 L 132.29166 899.5833 L 158.74998 899.5833 L 185.20833 873.12494 Q 211.66666 846.6666 238.12498 846.6666 Q 264.5833 846.6666 396.87497 793.74994 Q 555.625 740.8333 555.625 714.37494 Q 529.1666 687.9166 555.625 687.9166 Q 582.0833 687.9166 608.5416 661.4583 Q 661.4583 608.5416 661.4583 582.0833 Q 661.4583 529.1666 687.9166 555.625 Q 687.9166 582.0833 714.37494 555.625 L 767.2916 529.1666 L 978.95825 555.625 Q 1190.6249 582.0833 1217.0833 555.625 Q 1217.0833 529.1666 1269.9999 529.1666 Q 1349.3749 502.7083 1349.3749 476.24997 Q 1402.2916 449.79166 1402.2916 449.79166 L 1402.2916 449.79166 L 1428.7499 449.79166 Q 1455.2083 449.79166 1455.2083 423.3333 Q 1455.2083 396.87497 1561.0416 370.41666 Q 1613.9583 343.9583 1693.3333 343.9583 Q 1746.2499 343.9583 1772.7083 264.5833 Q 1772.7083 185.20833 1825.6249 132.29166 L 1852.0833 79.37499 L 1957.9165 52.916664 Q 2090.2083 52.916664 2169.5833 26.458332 Q 2275.4165 0.0 2487.0833 0.0 Q 2698.7498 0.0 2725.2083 26.458332 Q 2751.6665 26.458332 2751.6665 52.916664 Q 2751.6665 105.83333 2804.5833 132.29166 Q 2831.0415 158.74998 2857.4998 105.83333 Q 2857.4998 52.916664 2883.9583 52.916664 z M 1428.7499 476.24997 Q 1455.2083 476.24997 1455.2083 476.24997 Q 1455.2083 476.24997 1455.2083 476.24997 Q 1428.7499 476.24997 1428.7499 476.24997 z" svg:height="13.229166mm" draw:style-name="style-626" svg:viewBox="0.0 0.0 4339.1665 1322.9166" svg:width="43.391663mm" svg:x="135.20207mm" svg:y="250.29582mm"/>
          <draw:path svg:d="M 238.12498 26.458332 L 264.5833 26.458332 L 291.04166 26.458332 L 291.04166 26.458332 L 291.04166 26.458332 L 317.49997 26.458332 L 343.9583 26.458332 Q 370.41666 52.916664 370.41666 26.458332 L 370.41666 26.458332 L 396.87497 26.458332 L 396.87497 26.458332 L 396.87497 52.916664 Q 396.87497 79.37499 317.49997 79.37499 Q 264.5833 79.37499 238.12498 158.74998 Q 238.12498 211.66666 264.5833 238.12498 L 291.04166 264.5833 L 238.12498 264.5833 Q 185.20833 264.5833 185.20833 291.04166 L 185.20833 291.04166 L 158.74998 291.04166 Q 132.29166 264.5833 79.37499 264.5833 L 0.0 264.5833 L 0.0 264.5833 L 0.0 264.5833 L 79.37499 238.12498 L 158.74998 211.66666 L 158.74998 211.66666 L 185.20833 211.66666 L 185.20833 211.66666 L 185.20833 185.20833 L 185.20833 185.20833 Q 158.74998 158.74998 132.29166 158.74998 L 105.83333 158.74998 L 79.37499 132.29166 L 26.458332 132.29166 L 26.458332 105.83333 L 26.458332 52.916664 L 26.458332 26.458332 Q 52.916664 0.0 132.29166 0.0 Q 211.66666 0.0 238.12498 26.458332 z" svg:height="2.9104166mm" draw:style-name="style-627" svg:viewBox="0.0 0.0 396.87497 291.04166" svg:width="3.9687498mm" svg:x="137.31874mm" svg:y="24.870832mm"/>
          <draw:path svg:d="M 608.5416 52.916664 L 634.99994 52.916664 L 661.4583 79.37499 Q 687.9166 132.29166 740.8333 132.29166 Q 793.74994 158.74998 767.2916 185.20833 Q 740.8333 211.66666 740.8333 238.12498 Q 714.37494 238.12498 714.37494 264.5833 L 714.37494 264.5833 L 687.9166 264.5833 Q 687.9166 238.12498 634.99994 238.12498 Q 582.0833 238.12498 582.0833 238.12498 Q 555.625 264.5833 370.41666 264.5833 Q 158.74998 291.04166 105.83333 291.04166 L 79.37499 291.04166 L 79.37499 317.49997 L 52.916664 317.49997 L 52.916664 291.04166 L 52.916664 264.5833 L 26.458332 264.5833 L 26.458332 238.12498 L 26.458332 238.12498 L 0.0 238.12498 L 0.0 211.66666 L 0.0 185.20833 L 26.458332 185.20833 L 52.916664 185.20833 L 52.916664 158.74998 L 52.916664 158.74998 L 79.37499 158.74998 L 105.83333 158.74998 L 105.83333 132.29166 L 105.83333 105.83333 L 105.83333 79.37499 L 105.83333 52.916664 L 105.83333 52.916664 L 105.83333 26.458332 L 105.83333 26.458332 L 105.83333 26.458332 L 79.37499 26.458332 L 79.37499 26.458332 L 105.83333 0.0 Q 158.74998 -26.458332 343.9583 0.0 Q 529.1666 26.458332 555.625 26.458332 Q 582.0833 26.458332 608.5416 52.916664 z" svg:height="3.1749997mm" draw:style-name="style-628" svg:viewBox="0.0 0.0 767.2916 317.49997" svg:width="7.6729164mm" svg:x="184.67915mm" svg:y="265.90625mm"/>
          <draw:path svg:d="M 79.37499 26.458332 L 79.37499 0.0 L 132.29166 0.0 L 185.20833 26.458332 L 185.20833 26.458332 L 211.66666 26.458332 L 238.12498 0.0 L 238.12498 0.0 L 238.12498 79.37499 Q 238.12498 158.74998 238.12498 343.9583 L 238.12498 502.7083 L 238.12498 555.625 L 238.12498 608.5416 L 264.5833 608.5416 L 264.5833 608.5416 L 264.5833 582.0833 L 291.04166 582.0833 L 291.04166 582.0833 L 291.04166 555.625 L 291.04166 555.625 L 291.04166 555.625 L 317.49997 555.625 L 317.49997 555.625 L 343.9583 582.0833 Q 343.9583 608.5416 396.87497 634.99994 Q 423.3333 661.4583 423.3333 634.99994 Q 449.79166 608.5416 449.79166 608.5416 L 449.79166 608.5416 L 476.24997 634.99994 Q 502.7083 661.4583 502.7083 714.37494 Q 502.7083 767.2916 502.7083 767.2916 L 502.7083 767.2916 L 502.7083 793.74994 Q 502.7083 820.2083 502.7083 873.12494 L 502.7083 926.0416 L 502.7083 926.0416 L 502.7083 926.0416 L 476.24997 978.95825 Q 449.79166 1005.4166 449.79166 1058.3333 L 449.79166 1111.25 L 423.3333 1111.25 L 396.87497 1084.7916 L 370.41666 1084.7916 Q 343.9583 1084.7916 343.9583 1058.3333 Q 343.9583 1031.875 211.66666 1058.3333 L 105.83333 1084.7916 L 105.83333 1084.7916 L 79.37499 1084.7916 L 79.37499 1084.7916 L 79.37499 1084.7916 L 79.37499 1111.25 L 52.916664 1111.25 L 52.916664 1084.7916 L 26.458332 1084.7916 L 26.458332 1084.7916 L 26.458332 1084.7916 L 26.458332 978.95825 Q 26.458332 846.6666 0.0 687.9166 Q -26.458332 529.1666 26.458332 291.04166 L 52.916664 52.916664 L 52.916664 52.916664 L 79.37499 52.916664 L 79.37499 26.458332 z M 370.41666 1031.875 Q 370.41666 1005.4166 396.87497 1005.4166 Q 423.3333 1005.4166 423.3333 1031.875 Q 423.3333 1058.3333 396.87497 1058.3333 Q 370.41666 1058.3333 370.41666 1031.875 z" svg:height="11.112499mm" draw:style-name="style-629" svg:viewBox="0.0 0.0 502.7083 1111.25" svg:width="5.027083mm" svg:x="108.743744mm" svg:y="110.86041mm"/>
          <draw:path svg:d="M 26.458332 238.12498 L 0.0 0.0 L 0.0 0.0 L 0.0 0.0 L 26.458332 26.458332 L 26.458332 26.458332 L 132.29166 79.37499 Q 211.66666 105.83333 238.12498 79.37499 Q 264.5833 52.916664 264.5833 52.916664 L 264.5833 52.916664 L 264.5833 238.12498 Q 264.5833 423.3333 291.04166 502.7083 L 291.04166 555.625 L 264.5833 555.625 Q 264.5833 529.1666 238.12498 582.0833 L 238.12498 634.99994 L 185.20833 608.5416 Q 132.29166 608.5416 132.29166 661.4583 L 105.83333 740.8333 L 105.83333 740.8333 L 105.83333 740.8333 L 105.83333 740.8333 L 105.83333 740.8333 L 79.37499 661.4583 L 52.916664 582.0833 L 52.916664 555.625 L 52.916664 529.1666 L 52.916664 502.7083 Q 52.916664 502.7083 26.458332 238.12498 z" svg:height="7.408333mm" draw:style-name="style-630" svg:viewBox="0.0 0.0 291.04166 740.8333" svg:width="2.9104166mm" svg:x="42.333332mm" svg:y="115.09374mm"/>
          <draw:path svg:d="M 105.83333 26.458332 L 105.83333 0.0 L 132.29166 0.0 L 132.29166 0.0 L 185.20833 132.29166 Q 211.66666 238.12498 238.12498 238.12498 L 238.12498 264.5833 L 238.12498 291.04166 L 264.5833 317.49997 L 370.41666 502.7083 Q 476.24997 687.9166 502.7083 740.8333 Q 529.1666 793.74994 582.0833 846.6666 Q 661.4583 873.12494 687.9166 899.5833 L 687.9166 899.5833 L 687.9166 926.0416 Q 714.37494 926.0416 740.8333 952.49994 L 740.8333 952.49994 L 740.8333 952.49994 L 740.8333 978.95825 L 767.2916 978.95825 L 793.74994 978.95825 L 793.74994 978.95825 L 793.74994 978.95825 L 793.74994 1005.4166 L 793.74994 1005.4166 L 767.2916 1005.4166 L 767.2916 1031.875 L 740.8333 1031.875 L 687.9166 1031.875 L 661.4583 1005.4166 L 634.99994 978.95825 L 634.99994 978.95825 L 634.99994 978.95825 L 608.5416 978.95825 L 608.5416 978.95825 L 582.0833 1005.4166 L 529.1666 1005.4166 L 529.1666 1005.4166 Q 502.7083 978.95825 449.79166 952.49994 Q 396.87497 926.0416 370.41666 873.12494 Q 317.49997 820.2083 317.49997 793.74994 Q 291.04166 767.2916 264.5833 767.2916 Q 238.12498 767.2916 105.83333 476.24997 L 0.0 185.20833 L 0.0 132.29166 Q 0.0 52.916664 52.916664 79.37499 Q 79.37499 79.37499 105.83333 26.458332 z" svg:height="10.318749mm" draw:style-name="style-631" svg:viewBox="0.0 0.0 793.74994 1031.875" svg:width="7.9374995mm" svg:x="86.254166mm" svg:y="111.38958mm"/>
          <draw:path svg:d="M 52.916664 0.0 L 52.916664 0.0 L 79.37499 0.0 L 79.37499 0.0 L 79.37499 0.0 Q 79.37499 0.0 105.83333 0.0 L 105.83333 26.458332 L 211.66666 185.20833 Q 291.04166 343.9583 317.49997 370.41666 L 317.49997 396.87497 L 291.04166 370.41666 Q 238.12498 370.41666 211.66666 502.7083 Q 185.20833 634.99994 185.20833 740.8333 L 185.20833 820.2083 L 185.20833 820.2083 L 158.74998 846.6666 L 132.29166 846.6666 L 132.29166 846.6666 L 79.37499 820.2083 L 26.458332 820.2083 L 26.458332 846.6666 L 26.458332 873.12494 L 0.0 873.12494 L 0.0 873.12494 L 0.0 740.8333 Q 26.458332 608.5416 52.916664 370.41666 L 79.37499 105.83333 L 79.37499 105.83333 L 79.37499 79.37499 L 79.37499 52.916664 L 79.37499 52.916664 L 79.37499 52.916664 L 52.916664 52.916664 L 52.916664 52.916664 L 52.916664 26.458332 L 52.916664 0.0 z" svg:height="8.73125mm" draw:style-name="style-632" svg:viewBox="0.0 0.0 317.49997 873.12494" svg:width="3.1749997mm" svg:x="109.27291mm" svg:y="102.658325mm"/>
          <draw:path svg:d="M 343.9583 52.916664 L 370.41666 52.916664 L 370.41666 79.37499 L 396.87497 79.37499 L 396.87497 79.37499 L 396.87497 105.83333 L 370.41666 105.83333 Q 343.9583 105.83333 317.49997 158.74998 Q 291.04166 211.66666 264.5833 238.12498 L 211.66666 264.5833 L 211.66666 264.5833 L 185.20833 264.5833 L 185.20833 264.5833 L 185.20833 264.5833 L 185.20833 291.04166 L 185.20833 291.04166 L 79.37499 291.04166 L 0.0 291.04166 L 0.0 291.04166 L 0.0 264.5833 L 0.0 264.5833 L 26.458332 264.5833 L 26.458332 264.5833 L 26.458332 238.12498 L 26.458332 211.66666 Q 26.458332 211.66666 0.0 211.66666 L 0.0 211.66666 L 79.37499 185.20833 Q 132.29166 158.74998 132.29166 132.29166 Q 132.29166 105.83333 132.29166 79.37499 L 132.29166 52.916664 L 158.74998 52.916664 Q 185.20833 52.916664 211.66666 26.458332 L 211.66666 0.0 L 211.66666 0.0 L 238.12498 0.0 L 238.12498 0.0 Q 291.04166 0.0 291.04166 26.458332 Q 291.04166 52.916664 343.9583 52.916664 z" svg:height="2.9104166mm" draw:style-name="style-633" svg:viewBox="0.0 0.0 396.87497 291.04166" svg:width="3.9687498mm" svg:x="186.00208mm" svg:y="24.341665mm"/>
          <draw:path svg:d="M 238.12498 26.458332 L 238.12498 0.0 L 291.04166 0.0 Q 343.9583 0.0 343.9583 26.458332 Q 343.9583 52.916664 370.41666 52.916664 Q 396.87497 52.916664 423.3333 79.37499 Q 423.3333 132.29166 449.79166 105.83333 Q 449.79166 79.37499 529.1666 79.37499 Q 582.0833 105.83333 582.0833 185.20833 Q 582.0833 264.5833 582.0833 264.5833 L 582.0833 264.5833 L 608.5416 396.87497 Q 634.99994 502.7083 767.2916 661.4583 Q 899.5833 820.2083 952.49994 846.6666 Q 1005.4166 899.5833 1005.4166 899.5833 Q 1005.4166 926.0416 978.95825 926.0416 L 952.49994 926.0416 L 978.95825 952.49994 L 1005.4166 978.95825 L 1005.4166 978.95825 L 1005.4166 978.95825 L 1005.4166 978.95825 L 1005.4166 1005.4166 L 1005.4166 1005.4166 L 978.95825 1005.4166 L 952.49994 1005.4166 L 952.49994 1005.4166 L 899.5833 1005.4166 L 846.6666 1031.875 L 846.6666 1031.875 L 846.6666 1031.875 L 820.2083 1031.875 L 820.2083 1031.875 L 820.2083 1058.3333 L 793.74994 1058.3333 L 793.74994 1058.3333 L 793.74994 1031.875 L 767.2916 1031.875 Q 740.8333 1031.875 661.4583 926.0416 L 582.0833 846.6666 L 582.0833 820.2083 Q 582.0833 820.2083 555.625 820.2083 L 555.625 820.2083 L 555.625 820.2083 Q 529.1666 793.74994 317.49997 608.5416 L 105.83333 423.3333 L 79.37499 423.3333 L 79.37499 449.79166 L 79.37499 449.79166 L 52.916664 449.79166 L 52.916664 476.24997 L 52.916664 502.7083 L 26.458332 502.7083 L 26.458332 502.7083 L 0.0 502.7083 L 0.0 502.7083 L 0.0 476.24997 L 0.0 476.24997 L 0.0 476.24997 L 0.0 449.79166 L 0.0 449.79166 L 0.0 449.79166 L 0.0 423.3333 L 0.0 396.87497 L 0.0 343.9583 L 0.0 317.49997 L 52.916664 317.49997 Q 79.37499 291.04166 105.83333 291.04166 L 158.74998 291.04166 L 185.20833 291.04166 L 211.66666 291.04166 L 211.66666 185.20833 Q 211.66666 105.83333 158.74998 79.37499 L 132.29166 79.37499 L 132.29166 52.916664 L 105.83333 52.916664 L 105.83333 52.916664 Q 105.83333 26.458332 105.83333 26.458332 L 105.83333 26.458332 L 158.74998 26.458332 Q 238.12498 52.916664 238.12498 26.458332 z M 502.7083 185.20833 Q 502.7083 185.20833 502.7083 158.74998 Q 529.1666 158.74998 529.1666 185.20833 Q 529.1666 185.20833 502.7083 185.20833 z" svg:height="10.583333mm" draw:style-name="style-634" svg:viewBox="0.0 0.0 1005.4166 1058.3333" svg:width="10.054166mm" svg:x="109.53749mm" svg:y="88.635414mm"/>
          <draw:path svg:d="M 26.458332 0.0 Q 79.37499 0.0 158.74998 0.0 Q 238.12498 52.916664 264.5833 158.74998 Q 291.04166 264.5833 211.66666 291.04166 Q 132.29166 317.49997 79.37499 317.49997 Q 26.458332 291.04166 0.0 158.74998 Q 0.0 26.458332 26.458332 0.0 z" svg:height="3.1749997mm" draw:style-name="style-635" svg:viewBox="0.0 0.0 264.5833 317.49997" svg:width="2.6458333mm" svg:x="119.85625mm" svg:y="7.408333mm"/>
          <draw:path svg:d="M 238.12498 105.83333 L 264.5833 105.83333 L 264.5833 105.83333 Q 264.5833 105.83333 291.04166 132.29166 L 291.04166 132.29166 L 370.41666 211.66666 Q 449.79166 317.49997 476.24997 317.49997 L 502.7083 317.49997 L 502.7083 343.9583 L 502.7083 343.9583 L 529.1666 343.9583 L 529.1666 317.49997 L 529.1666 317.49997 L 555.625 317.49997 L 555.625 317.49997 L 555.625 317.49997 L 608.5416 291.04166 L 661.4583 291.04166 L 661.4583 291.04166 L 687.9166 291.04166 L 714.37494 291.04166 L 714.37494 291.04166 L 687.9166 343.9583 Q 661.4583 423.3333 661.4583 396.87497 Q 661.4583 396.87497 634.99994 396.87497 L 634.99994 423.3333 L 634.99994 423.3333 L 608.5416 423.3333 L 608.5416 423.3333 L 608.5416 423.3333 L 634.99994 449.79166 L 661.4583 476.24997 L 661.4583 476.24997 L 687.9166 476.24997 L 687.9166 476.24997 L 687.9166 476.24997 L 608.5416 476.24997 Q 555.625 476.24997 449.79166 476.24997 L 317.49997 449.79166 L 291.04166 449.79166 Q 291.04166 423.3333 211.66666 370.41666 L 132.29166 291.04166 L 132.29166 291.04166 L 132.29166 291.04166 L 132.29166 264.5833 L 132.29166 264.5833 L 132.29166 264.5833 L 132.29166 264.5833 L 132.29166 238.12498 L 132.29166 238.12498 L 105.83333 238.12498 L 105.83333 211.66666 L 105.83333 211.66666 L 79.37499 211.66666 L 79.37499 211.66666 L 79.37499 211.66666 L 52.916664 185.20833 Q 26.458332 158.74998 26.458332 158.74998 L 26.458332 158.74998 L 26.458332 105.83333 Q 26.458332 26.458332 0.0 0.0 Q -26.458332 0.0 79.37499 52.916664 Q 211.66666 105.83333 238.12498 105.83333 z" svg:height="4.7625mm" draw:style-name="style-636" svg:viewBox="0.0 0.0 714.37494 476.24997" svg:width="7.1437497mm" svg:x="112.447914mm" svg:y="95.77916mm"/>
          <draw:path svg:d="M 79.37499 52.916664 L 105.83333 0.0 L 132.29166 0.0 L 132.29166 0.0 L 132.29166 26.458332 Q 158.74998 52.916664 185.20833 52.916664 L 185.20833 52.916664 L 185.20833 105.83333 Q 185.20833 185.20833 211.66666 502.7083 L 211.66666 820.2083 L 185.20833 820.2083 Q 132.29166 793.74994 105.83333 820.2083 L 79.37499 846.6666 L 79.37499 820.2083 Q 79.37499 793.74994 79.37499 608.5416 Q 79.37499 423.3333 26.458332 370.41666 L 0.0 317.49997 L 26.458332 317.49997 L 52.916664 317.49997 L 52.916664 211.66666 Q 79.37499 105.83333 79.37499 52.916664 z" svg:height="8.466666mm" draw:style-name="style-637" svg:viewBox="0.0 0.0 211.66666 846.6666" svg:width="2.1166666mm" svg:x="32.01458mm" svg:y="146.57916mm"/>
          <draw:path svg:d="M 211.66666 0.0 L 211.66666 0.0 L 211.66666 0.0 Q 211.66666 0.0 238.12498 0.0 L 238.12498 26.458332 L 264.5833 26.458332 Q 291.04166 52.916664 291.04166 52.916664 L 291.04166 52.916664 L 291.04166 52.916664 Q 264.5833 52.916664 264.5833 79.37499 L 264.5833 105.83333 L 264.5833 105.83333 L 264.5833 132.29166 L 211.66666 132.29166 Q 185.20833 158.74998 105.83333 158.74998 L 52.916664 158.74998 L 26.458332 185.20833 L 0.0 185.20833 L 0.0 158.74998 L 0.0 132.29166 L 26.458332 105.83333 L 26.458332 79.37499 L 26.458332 79.37499 Q 52.916664 79.37499 52.916664 52.916664 L 52.916664 52.916664 L 52.916664 52.916664 Q 52.916664 52.916664 79.37499 26.458332 L 79.37499 0.0 L 79.37499 0.0 Q 105.83333 0.0 105.83333 0.0 L 105.83333 26.458332 L 105.83333 26.458332 Q 132.29166 0.0 158.74998 0.0 L 158.74998 0.0 L 185.20833 0.0 Q 211.66666 0.0 211.66666 0.0 z" svg:height="1.8520832mm" draw:style-name="style-638" svg:viewBox="0.0 0.0 291.04166 185.20833" svg:width="2.9104166mm" svg:x="124.35416mm" svg:y="88.37083mm"/>
          <draw:path svg:d="M 26.458332 132.29166 L 26.458332 0.0 L 158.74998 79.37499 Q 291.04166 158.74998 317.49997 79.37499 Q 343.9583 26.458332 343.9583 26.458332 L 343.9583 26.458332 L 343.9583 132.29166 Q 343.9583 238.12498 370.41666 238.12498 L 396.87497 238.12498 L 343.9583 264.5833 Q 264.5833 291.04166 185.20833 291.04166 L 132.29166 291.04166 L 132.29166 343.9583 L 132.29166 370.41666 L 105.83333 370.41666 L 79.37499 396.87497 L 79.37499 396.87497 L 79.37499 396.87497 L 105.83333 396.87497 L 105.83333 396.87497 L 105.83333 423.3333 L 132.29166 423.3333 L 132.29166 449.79166 L 132.29166 476.24997 L 105.83333 476.24997 Q 79.37499 449.79166 26.458332 476.24997 L 0.0 502.7083 L 0.0 502.7083 Q -26.458332 502.7083 0.0 449.79166 L 26.458332 396.87497 L 26.458332 370.41666 L 26.458332 370.41666 L 26.458332 343.9583 Q 26.458332 291.04166 26.458332 132.29166 z" svg:height="5.027083mm" draw:style-name="style-639" svg:viewBox="0.0 0.0 396.87497 502.7083" svg:width="3.9687498mm" svg:x="111.38958mm" svg:y="134.14374mm"/>
          <draw:path svg:d="M 476.24997 52.916664 L 476.24997 0.0 L 529.1666 0.0 Q 555.625 0.0 582.0833 26.458332 L 582.0833 26.458332 L 582.0833 26.458332 Q 582.0833 26.458332 608.5416 0.0 L 608.5416 0.0 L 634.99994 52.916664 Q 634.99994 132.29166 634.99994 211.66666 Q 634.99994 264.5833 608.5416 264.5833 Q 582.0833 264.5833 582.0833 317.49997 L 582.0833 370.41666 L 582.0833 370.41666 L 555.625 370.41666 L 529.1666 370.41666 Q 529.1666 370.41666 529.1666 370.41666 L 502.7083 370.41666 L 476.24997 370.41666 Q 476.24997 370.41666 449.79166 423.3333 Q 449.79166 502.7083 476.24997 502.7083 Q 502.7083 529.1666 476.24997 529.1666 L 449.79166 529.1666 L 423.3333 529.1666 Q 396.87497 529.1666 264.5833 529.1666 L 105.83333 502.7083 L 105.83333 502.7083 Q 105.83333 502.7083 79.37499 502.7083 L 79.37499 529.1666 L 79.37499 529.1666 L 52.916664 529.1666 L 52.916664 502.7083 Q 52.916664 476.24997 26.458332 476.24997 L 0.0 476.24997 L 0.0 449.79166 L 0.0 449.79166 L 0.0 449.79166 L 0.0 449.79166 L 0.0 370.41666 L 0.0 264.5833 L 0.0 158.74998 L 0.0 79.37499 L 26.458332 79.37499 L 26.458332 52.916664 L 26.458332 52.916664 L 52.916664 52.916664 L 52.916664 52.916664 L 52.916664 52.916664 L 52.916664 26.458332 L 52.916664 26.458332 L 158.74998 52.916664 Q 264.5833 105.83333 291.04166 132.29166 Q 291.04166 158.74998 370.41666 105.83333 Q 476.24997 79.37499 476.24997 52.916664 z" svg:height="5.2916665mm" draw:style-name="style-640" svg:viewBox="0.0 0.0 634.99994 529.1666" svg:width="6.3499994mm" svg:x="125.94166mm" svg:y="131.7625mm"/>
          <draw:path svg:d="M 52.916664 52.916664 L 52.916664 0.0 L 105.83333 0.0 Q 158.74998 26.458332 211.66666 0.0 L 238.12498 0.0 L 238.12498 264.5833 Q 211.66666 529.1666 211.66666 608.5416 L 211.66666 661.4583 L 238.12498 714.37494 L 238.12498 740.8333 L 238.12498 740.8333 Q 211.66666 740.8333 185.20833 661.4583 L 132.29166 582.0833 L 132.29166 582.0833 Q 105.83333 582.0833 105.83333 555.625 Q 105.83333 502.7083 52.916664 502.7083 Q -26.458332 476.24997 0.0 423.3333 L 0.0 370.41666 L 0.0 343.9583 L 0.0 291.04166 L 26.458332 185.20833 Q 52.916664 105.83333 52.916664 52.916664 z" svg:height="7.408333mm" draw:style-name="style-641" svg:viewBox="0.0 0.0 238.12498 740.8333" svg:width="2.38125mm" svg:x="121.70833mm" svg:y="207.16873mm"/>
          <draw:path svg:d="M 105.83333 0.0 L 132.29166 0.0 L 158.74998 79.37499 Q 185.20833 158.74998 185.20833 158.74998 L 185.20833 185.20833 L 105.83333 238.12498 Q 26.458332 291.04166 26.458332 264.5833 Q 26.458332 238.12498 0.0 238.12498 L 0.0 238.12498 L 0.0 211.66666 Q 26.458332 185.20833 52.916664 105.83333 Q 79.37499 0.0 105.83333 0.0 z" svg:height="2.6458333mm" draw:style-name="style-642" svg:viewBox="0.0 0.0 185.20833 264.5833" svg:width="1.8520832mm" svg:x="42.06875mm" svg:y="170.92082mm"/>
          <draw:path svg:d="M 476.24997 105.83333 L 476.24997 105.83333 L 423.3333 105.83333 L 396.87497 105.83333 L 396.87497 132.29166 L 370.41666 132.29166 L 370.41666 132.29166 L 370.41666 158.74998 L 370.41666 158.74998 L 370.41666 158.74998 L 343.9583 158.74998 L 343.9583 185.20833 L 317.49997 185.20833 L 264.5833 158.74998 L 211.66666 158.74998 Q 185.20833 158.74998 105.83333 185.20833 Q 26.458332 185.20833 0.0 158.74998 L 0.0 105.83333 L 0.0 79.37499 L 0.0 52.916664 L 0.0 52.916664 L 0.0 52.916664 L 52.916664 0.0 Q 105.83333 -26.458332 105.83333 0.0 Q 105.83333 26.458332 211.66666 26.458332 Q 343.9583 0.0 396.87497 0.0 Q 423.3333 0.0 449.79166 52.916664 Q 476.24997 79.37499 476.24997 105.83333 z" svg:height="1.8520832mm" draw:style-name="style-643" svg:viewBox="0.0 0.0 476.24997 185.20833" svg:width="4.7625mm" svg:x="101.07083mm" svg:y="141.28749mm"/>
          <draw:path svg:d="M 185.20833 26.458332 L 211.66666 0.0 L 211.66666 0.0 L 211.66666 26.458332 L 264.5833 26.458332 Q 291.04166 26.458332 343.9583 105.83333 Q 396.87497 185.20833 423.3333 211.66666 Q 476.24997 238.12498 423.3333 238.12498 Q 370.41666 291.04166 370.41666 291.04166 L 370.41666 291.04166 L 370.41666 291.04166 Q 370.41666 291.04166 370.41666 343.9583 Q 370.41666 370.41666 238.12498 291.04166 L 105.83333 238.12498 L 105.83333 238.12498 Q 105.83333 238.12498 79.37499 185.20833 L 52.916664 105.83333 L 52.916664 105.83333 L 52.916664 79.37499 L 52.916664 79.37499 L 52.916664 79.37499 L 26.458332 79.37499 L 26.458332 79.37499 L 26.458332 52.916664 L 0.0 52.916664 L 0.0 52.916664 L 0.0 26.458332 L 0.0 26.458332 L 0.0 26.458332 L 0.0 26.458332 L 26.458332 26.458332 L 52.916664 26.458332 L 79.37499 26.458332 L 79.37499 52.916664 L 79.37499 52.916664 L 79.37499 52.916664 L 105.83333 52.916664 L 105.83333 52.916664 L 105.83333 79.37499 L 158.74998 79.37499 Q 185.20833 79.37499 211.66666 79.37499 Q 211.66666 52.916664 185.20833 52.916664 Q 158.74998 26.458332 185.20833 26.458332 z" svg:height="3.439583mm" draw:style-name="style-644" svg:viewBox="0.0 0.0 423.3333 343.9583" svg:width="4.233333mm" svg:x="47.624996mm" svg:y="228.3354mm"/>
          <draw:path svg:d="M 0.0 52.916664 L 0.0 0.0 L 79.37499 0.0 L 158.74998 0.0 L 185.20833 26.458332 L 185.20833 26.458332 L 264.5833 105.83333 Q 343.9583 158.74998 343.9583 185.20833 L 370.41666 185.20833 L 370.41666 211.66666 L 370.41666 211.66666 L 370.41666 211.66666 Q 343.9583 238.12498 317.49997 264.5833 Q 264.5833 264.5833 238.12498 238.12498 Q 238.12498 185.20833 158.74998 185.20833 Q 79.37499 158.74998 26.458332 158.74998 Q 0.0 105.83333 0.0 52.916664 z" svg:height="2.6458333mm" draw:style-name="style-645" svg:viewBox="0.0 0.0 370.41666 264.5833" svg:width="3.7041664mm" svg:x="111.91875mm" svg:y="98.424995mm"/>
          <draw:path svg:d="M 26.458332 317.49997 L 26.458332 0.0 L 52.916664 0.0 Q 105.83333 26.458332 105.83333 52.916664 Q 105.83333 79.37499 132.29166 79.37499 Q 158.74998 79.37499 158.74998 52.916664 Q 185.20833 52.916664 211.66666 26.458332 Q 211.66666 26.458332 238.12498 26.458332 L 238.12498 26.458332 L 238.12498 291.04166 Q 264.5833 555.625 238.12498 634.99994 L 238.12498 714.37494 L 211.66666 714.37494 Q 211.66666 687.9166 185.20833 687.9166 L 158.74998 687.9166 L 158.74998 714.37494 Q 158.74998 714.37494 132.29166 740.8333 L 132.29166 740.8333 L 52.916664 740.8333 L 0.0 740.8333 L 0.0 714.37494 Q 0.0 687.9166 26.458332 687.9166 L 26.458332 687.9166 L 26.458332 661.4583 Q 0.0 661.4583 26.458332 317.49997 z" svg:height="7.408333mm" draw:style-name="style-646" svg:viewBox="0.0 0.0 238.12498 740.8333" svg:width="2.38125mm" svg:x="31.22083mm" svg:y="134.40833mm"/>
          <draw:path svg:d="M 52.916664 52.916664 L 52.916664 0.0 L 79.37499 26.458332 Q 105.83333 52.916664 132.29166 52.916664 L 132.29166 52.916664 L 132.29166 52.916664 L 158.74998 52.916664 L 132.29166 158.74998 Q 105.83333 238.12498 79.37499 238.12498 L 26.458332 238.12498 L 26.458332 238.12498 Q 26.458332 238.12498 0.0 185.20833 L 0.0 132.29166 L 0.0 132.29166 L 26.458332 132.29166 L 26.458332 105.83333 L 26.458332 79.37499 L 52.916664 52.916664 z" svg:height="2.38125mm" draw:style-name="style-647" svg:viewBox="0.0 0.0 158.74998 238.12498" svg:width="1.5874999mm" svg:x="118.79791mm" svg:y="228.59999mm"/>
          <draw:path svg:d="M 105.83333 0.0 L 105.83333 0.0 L 185.20833 0.0 L 264.5833 0.0 L 291.04166 26.458332 L 317.49997 26.458332 L 317.49997 52.916664 Q 317.49997 79.37499 264.5833 79.37499 Q 211.66666 79.37499 211.66666 105.83333 Q 211.66666 132.29166 238.12498 158.74998 Q 264.5833 158.74998 291.04166 185.20833 L 291.04166 211.66666 L 264.5833 211.66666 Q 238.12498 211.66666 264.5833 238.12498 L 291.04166 238.12498 L 264.5833 264.5833 Q 264.5833 317.49997 264.5833 317.49997 L 264.5833 317.49997 L 211.66666 317.49997 L 132.29166 317.49997 L 132.29166 264.5833 L 105.83333 238.12498 L 105.83333 238.12498 L 105.83333 211.66666 L 105.83333 211.66666 L 105.83333 211.66666 L 79.37499 211.66666 L 79.37499 211.66666 L 52.916664 211.66666 L 52.916664 211.66666 L 26.458332 185.20833 L 0.0 158.74998 L 0.0 158.74998 L 0.0 158.74998 L 26.458332 158.74998 L 26.458332 158.74998 L 26.458332 132.29166 Q 52.916664 132.29166 52.916664 132.29166 Q 52.916664 158.74998 79.37499 79.37499 L 105.83333 26.458332 L 105.83333 0.0 z" svg:height="3.1749997mm" draw:style-name="style-648" svg:viewBox="0.0 0.0 317.49997 317.49997" svg:width="3.1749997mm" svg:x="118.533325mm" svg:y="98.424995mm"/>
          <draw:path svg:d="M 158.74998 0.0 L 158.74998 0.0 L 158.74998 0.0 Q 185.20833 26.458332 211.66666 26.458332 L 264.5833 26.458332 L 264.5833 52.916664 L 264.5833 52.916664 L 291.04166 52.916664 Q 291.04166 79.37499 317.49997 79.37499 L 317.49997 79.37499 L 317.49997 79.37499 Q 317.49997 79.37499 317.49997 105.83333 L 343.9583 105.83333 L 396.87497 105.83333 Q 449.79166 132.29166 529.1666 132.29166 L 582.0833 132.29166 L 661.4583 105.83333 Q 740.8333 105.83333 740.8333 132.29166 L 740.8333 132.29166 L 687.9166 291.04166 Q 634.99994 423.3333 634.99994 449.79166 Q 634.99994 449.79166 634.99994 502.7083 L 634.99994 582.0833 L 582.0833 582.0833 Q 555.625 555.625 529.1666 555.625 Q 502.7083 555.625 502.7083 582.0833 Q 502.7083 608.5416 476.24997 608.5416 L 423.3333 608.5416 L 423.3333 608.5416 Q 396.87497 608.5416 370.41666 582.0833 L 370.41666 582.0833 L 370.41666 555.625 Q 370.41666 529.1666 317.49997 449.79166 Q 264.5833 396.87497 158.74998 343.9583 L 26.458332 291.04166 L 26.458332 264.5833 L 0.0 264.5833 L 0.0 264.5833 L 0.0 238.12498 L 0.0 238.12498 L 0.0 238.12498 L 0.0 238.12498 L 0.0 211.66666 L 26.458332 211.66666 L 26.458332 185.20833 L 26.458332 185.20833 L 52.916664 185.20833 L 52.916664 132.29166 Q 52.916664 105.83333 79.37499 79.37499 L 105.83333 26.458332 L 132.29166 26.458332 Q 158.74998 26.458332 158.74998 0.0 z" svg:height="6.0854163mm" draw:style-name="style-649" svg:viewBox="0.0 0.0 740.8333 608.5416" svg:width="7.408333mm" svg:x="87.31249mm" svg:y="123.03124mm"/>
          <draw:path svg:d="M 52.916664 264.5833 L 79.37499 0.0 L 79.37499 26.458332 Q 79.37499 52.916664 132.29166 52.916664 Q 158.74998 52.916664 132.29166 132.29166 Q 132.29166 185.20833 158.74998 211.66666 L 185.20833 211.66666 L 185.20833 211.66666 Q 185.20833 238.12498 185.20833 238.12498 L 185.20833 238.12498 L 158.74998 343.9583 Q 132.29166 449.79166 79.37499 555.625 Q 26.458332 661.4583 26.458332 687.9166 L 0.0 687.9166 L 0.0 661.4583 Q 26.458332 634.99994 26.458332 582.0833 Q 26.458332 529.1666 52.916664 264.5833 z" svg:height="6.879166mm" draw:style-name="style-650" svg:viewBox="0.0 0.0 185.20833 687.9166" svg:width="1.8520832mm" svg:x="100.27708mm" svg:y="165.36458mm"/>
          <draw:path svg:d="M 0.0 79.37499 L 26.458332 0.0 L 105.83333 52.916664 Q 185.20833 79.37499 211.66666 105.83333 L 211.66666 105.83333 L 238.12498 105.83333 Q 264.5833 132.29166 264.5833 105.83333 L 264.5833 105.83333 L 264.5833 79.37499 L 264.5833 79.37499 L 264.5833 238.12498 Q 264.5833 370.41666 264.5833 396.87497 L 264.5833 423.3333 L 264.5833 423.3333 Q 238.12498 449.79166 158.74998 449.79166 L 105.83333 449.79166 L 105.83333 423.3333 Q 105.83333 396.87497 52.916664 396.87497 L 26.458332 396.87497 L 26.458332 396.87497 L 26.458332 370.41666 L 26.458332 343.9583 Q 52.916664 317.49997 52.916664 291.04166 L 52.916664 291.04166 L 26.458332 238.12498 Q 0.0 211.66666 0.0 185.20833 Q 0.0 158.74998 0.0 79.37499 z" svg:height="4.497916mm" draw:style-name="style-651" svg:viewBox="0.0 0.0 264.5833 449.79166" svg:width="2.6458333mm" svg:x="134.40833mm" svg:y="110.86041mm"/>
          <draw:path svg:d="M 396.87497 0.0 L 423.3333 0.0 L 423.3333 0.0 Q 423.3333 0.0 449.79166 26.458332 L 449.79166 26.458332 L 449.79166 52.916664 Q 449.79166 79.37499 423.3333 105.83333 Q 396.87497 105.83333 423.3333 158.74998 Q 423.3333 185.20833 396.87497 185.20833 L 343.9583 211.66666 L 343.9583 211.66666 L 343.9583 211.66666 L 317.49997 211.66666 L 317.49997 211.66666 L 317.49997 238.12498 L 343.9583 238.12498 L 343.9583 238.12498 L 343.9583 264.5833 L 396.87497 264.5833 L 423.3333 264.5833 L 423.3333 238.12498 L 449.79166 238.12498 L 449.79166 264.5833 L 449.79166 291.04166 L 476.24997 291.04166 L 502.7083 291.04166 L 502.7083 317.49997 L 502.7083 317.49997 L 396.87497 317.49997 Q 264.5833 317.49997 211.66666 343.9583 Q 158.74998 343.9583 158.74998 370.41666 Q 158.74998 396.87497 79.37499 370.41666 L 0.0 343.9583 L 0.0 317.49997 Q 26.458332 291.04166 26.458332 264.5833 L 79.37499 211.66666 L 79.37499 185.20833 L 79.37499 158.74998 L 105.83333 105.83333 L 105.83333 52.916664 L 79.37499 52.916664 L 52.916664 52.916664 L 26.458332 52.916664 Q 26.458332 52.916664 26.458332 26.458332 L 0.0 26.458332 L 26.458332 0.0 Q 26.458332 0.0 185.20833 26.458332 Q 370.41666 52.916664 370.41666 26.458332 Q 370.41666 0.0 396.87497 0.0 z" svg:height="3.7041664mm" draw:style-name="style-652" svg:viewBox="0.0 0.0 502.7083 370.41666" svg:width="5.027083mm" svg:x="36.247913mm" svg:y="228.07082mm"/>
          <draw:path svg:d="M 26.458332 26.458332 L 26.458332 26.458332 L 79.37499 0.0 L 132.29166 0.0 L 132.29166 132.29166 Q 132.29166 238.12498 158.74998 264.5833 L 158.74998 291.04166 L 132.29166 291.04166 Q 105.83333 291.04166 52.916664 291.04166 L 0.0 291.04166 L 0.0 158.74998 L 0.0 26.458332 L 26.458332 26.458332 z" svg:height="2.9104166mm" draw:style-name="style-653" svg:viewBox="0.0 0.0 158.74998 291.04166" svg:width="1.5874999mm" svg:x="31.485415mm" svg:y="161.13124mm"/>
          <draw:path svg:d="M 291.04166 105.83333 L 317.49997 0.0 L 343.9583 0.0 L 343.9583 0.0 L 343.9583 52.916664 Q 370.41666 105.83333 343.9583 211.66666 Q 317.49997 343.9583 317.49997 555.625 L 317.49997 767.2916 L 291.04166 820.2083 L 291.04166 873.12494 L 291.04166 1005.4166 Q 264.5833 1164.1666 264.5833 1243.5416 L 264.5833 1322.9166 L 238.12498 1375.8333 Q 211.66666 1402.2916 211.66666 1428.7499 L 211.66666 1428.7499 L 211.66666 1428.7499 Q 185.20833 1428.7499 158.74998 1402.2916 L 132.29166 1375.8333 L 132.29166 1375.8333 L 105.83333 1349.3749 L 105.83333 1269.9999 Q 105.83333 1217.0833 52.916664 1164.1666 Q 0.0 1084.7916 0.0 1005.4166 Q 0.0 926.0416 0.0 899.5833 L 26.458332 899.5833 L 52.916664 899.5833 Q 79.37499 899.5833 105.83333 793.74994 Q 158.74998 687.9166 211.66666 476.24997 L 238.12498 238.12498 L 238.12498 238.12498 Q 264.5833 238.12498 291.04166 105.83333 z" svg:height="14.287499mm" draw:style-name="style-654" svg:viewBox="0.0 0.0 343.9583 1428.7499" svg:width="3.439583mm" svg:x="118.00416mm" svg:y="214.84166mm"/>
          <draw:path svg:d="M 634.99994 317.49997 L 687.9166 317.49997 L 687.9166 343.9583 L 714.37494 343.9583 L 714.37494 370.41666 Q 714.37494 423.3333 687.9166 423.3333 L 661.4583 423.3333 L 634.99994 423.3333 Q 608.5416 423.3333 608.5416 396.87497 Q 608.5416 370.41666 582.0833 370.41666 Q 529.1666 370.41666 317.49997 264.5833 L 79.37499 185.20833 L 79.37499 158.74998 L 79.37499 105.83333 L 52.916664 105.83333 L 26.458332 105.83333 L 26.458332 132.29166 Q 0.0 158.74998 0.0 105.83333 L 0.0 52.916664 L 0.0 52.916664 Q 26.458332 52.916664 52.916664 26.458332 L 52.916664 0.0 L 105.83333 0.0 Q 132.29166 0.0 370.41666 158.74998 Q 608.5416 317.49997 634.99994 317.49997 z" svg:height="4.233333mm" draw:style-name="style-655" svg:viewBox="0.0 0.0 714.37494 423.3333" svg:width="7.1437497mm" svg:x="83.07916mm" svg:y="128.5875mm"/>
          <draw:path svg:d="M 211.66666 185.20833 L 211.66666 185.20833 L 211.66666 211.66666 L 211.66666 238.12498 L 211.66666 264.5833 Q 211.66666 291.04166 185.20833 264.5833 Q 158.74998 238.12498 132.29166 238.12498 Q 105.83333 211.66666 105.83333 238.12498 Q 105.83333 291.04166 79.37499 343.9583 L 79.37499 423.3333 L 52.916664 423.3333 L 26.458332 423.3333 L 26.458332 396.87497 L 0.0 396.87497 L 0.0 370.41666 L 0.0 343.9583 L 0.0 291.04166 L 0.0 238.12498 L 26.458332 105.83333 Q 52.916664 -26.458332 79.37499 0.0 Q 105.83333 0.0 158.74998 79.37499 Q 211.66666 158.74998 211.66666 185.20833 z" svg:height="4.233333mm" draw:style-name="style-656" svg:viewBox="0.0 0.0 211.66666 423.3333" svg:width="2.1166666mm" svg:x="80.962494mm" svg:y="169.5979mm"/>
          <draw:path svg:d="M 52.916664 0.0 L 79.37499 0.0 L 79.37499 0.0 L 79.37499 0.0 L 105.83333 0.0 Q 132.29166 0.0 158.74998 238.12498 Q 185.20833 476.24997 185.20833 555.625 L 185.20833 634.99994 L 211.66666 1322.9166 Q 238.12498 1984.3749 264.5833 2010.8333 L 264.5833 2010.8333 L 264.5833 2010.8333 Q 238.12498 2010.8333 185.20833 2116.6665 Q 132.29166 2222.5 105.83333 2222.5 Q 79.37499 2222.5 79.37499 2169.5833 L 79.37499 2090.2083 L 52.916664 2090.2083 L 52.916664 2090.2083 L 52.916664 2063.75 L 79.37499 2037.2915 L 79.37499 1931.4583 Q 79.37499 1825.6249 105.83333 1693.3333 L 105.83333 1587.4999 L 105.83333 1534.5833 Q 79.37499 1481.6666 79.37499 1243.5416 L 79.37499 1005.4166 L 79.37499 952.49994 Q 79.37499 926.0416 52.916664 714.37494 Q 26.458332 502.7083 0.0 317.49997 Q -26.458332 158.74998 0.0 105.83333 L 26.458332 26.458332 L 26.458332 26.458332 Q 52.916664 0.0 52.916664 0.0 z" svg:height="22.224998mm" draw:style-name="style-657" svg:viewBox="0.0 0.0 264.5833 2222.5" svg:width="2.6458333mm" svg:x="126.206245mm" svg:y="152.92915mm"/>
          <draw:path svg:d="M 1428.7499 26.458332 L 1428.7499 0.0 L 1455.2083 26.458332 L 1481.6666 52.916664 L 1481.6666 52.916664 L 1481.6666 52.916664 L 1640.4166 52.916664 Q 1799.1666 52.916664 1825.6249 79.37499 Q 1825.6249 105.83333 2010.8333 105.83333 Q 2169.5833 132.29166 2196.0415 185.20833 Q 2222.5 211.66666 2275.4165 211.66666 Q 2328.3333 211.66666 2354.7915 211.66666 Q 2381.2498 211.66666 2381.2498 238.12498 L 2381.2498 238.12498 L 2381.2498 317.49997 Q 2381.2498 370.41666 2301.875 396.87497 Q 2222.5 423.3333 2222.5 529.1666 Q 2222.5 608.5416 2248.9583 634.99994 Q 2275.4165 634.99994 2222.5 634.99994 Q 2196.0415 661.4583 2169.5833 687.9166 Q 2169.5833 740.8333 2116.6665 740.8333 Q 2063.75 767.2916 2090.2083 793.74994 Q 2116.6665 793.74994 2063.75 820.2083 Q 2037.2915 820.2083 2037.2915 846.6666 Q 2037.2915 873.12494 1984.3749 899.5833 Q 1957.9165 899.5833 1931.4583 899.5833 L 1931.4583 899.5833 L 1904.9999 899.5833 L 1878.5416 899.5833 L 1878.5416 899.5833 L 1852.0833 899.5833 L 1852.0833 899.5833 L 1852.0833 899.5833 L 1852.0833 926.0416 L 1825.6249 926.0416 L 1825.6249 899.5833 Q 1799.1666 873.12494 1799.1666 873.12494 Q 1772.7083 846.6666 1693.3333 873.12494 Q 1640.4166 899.5833 1534.5833 873.12494 Q 1402.2916 846.6666 1402.2916 873.12494 Q 1402.2916 899.5833 1322.9166 926.0416 Q 1269.9999 952.49994 1137.7083 952.49994 Q 1005.4166 952.49994 846.6666 1005.4166 L 714.37494 1058.3333 L 714.37494 1084.7916 L 687.9166 1084.7916 L 687.9166 1084.7916 L 687.9166 1111.25 L 687.9166 1111.25 L 687.9166 1111.25 L 661.4583 1111.25 L 661.4583 1111.25 L 661.4583 1137.7083 L 634.99994 1137.7083 L 634.99994 1137.7083 L 634.99994 1164.1666 L 634.99994 1164.1666 L 634.99994 1164.1666 L 608.5416 1164.1666 L 608.5416 1190.6249 L 582.0833 1190.6249 Q 555.625 1164.1666 502.7083 1164.1666 Q 449.79166 1164.1666 423.3333 1137.7083 Q 423.3333 1111.25 343.9583 1111.25 Q 264.5833 1111.25 132.29166 1084.7916 L 0.0 1058.3333 L 0.0 1058.3333 L 0.0 1058.3333 L 0.0 1058.3333 L 26.458332 1058.3333 L 52.916664 1031.875 L 79.37499 1005.4166 L 79.37499 1005.4166 L 52.916664 1005.4166 L 52.916664 1005.4166 L 52.916664 1005.4166 L 52.916664 978.95825 L 52.916664 978.95825 L 52.916664 952.49994 L 52.916664 926.0416 L 52.916664 899.5833 L 52.916664 873.12494 L 79.37499 873.12494 L 79.37499 846.6666 L 105.83333 846.6666 L 132.29166 846.6666 L 185.20833 873.12494 Q 238.12498 899.5833 238.12498 820.2083 Q 238.12498 740.8333 264.5833 740.8333 Q 291.04166 740.8333 317.49997 767.2916 Q 317.49997 793.74994 370.41666 793.74994 L 396.87497 793.74994 L 449.79166 793.74994 L 502.7083 793.74994 L 502.7083 767.2916 L 476.24997 767.2916 L 476.24997 767.2916 L 476.24997 740.8333 L 476.24997 740.8333 L 476.24997 740.8333 L 449.79166 740.8333 Q 449.79166 740.8333 423.3333 767.2916 Q 370.41666 767.2916 370.41666 740.8333 L 370.41666 714.37494 L 370.41666 687.9166 L 370.41666 661.4583 L 370.41666 661.4583 L 370.41666 634.99994 L 476.24997 634.99994 Q 608.5416 582.0833 608.5416 582.0833 Q 582.0833 582.0833 582.0833 555.625 L 582.0833 529.1666 L 634.99994 529.1666 Q 714.37494 529.1666 846.6666 423.3333 Q 1005.4166 317.49997 1190.6249 291.04166 Q 1375.8333 264.5833 1428.7499 238.12498 L 1455.2083 211.66666 L 1428.7499 211.66666 Q 1375.8333 211.66666 1402.2916 185.20833 Q 1428.7499 185.20833 1428.7499 105.83333 L 1402.2916 52.916664 L 1402.2916 52.916664 L 1428.7499 52.916664 L 1428.7499 26.458332 z M 2222.5 317.49997 Q 2222.5 317.49997 2248.9583 317.49997 Q 2248.9583 317.49997 2222.5 317.49997 Q 2222.5 317.49997 2222.5 317.49997 z" svg:height="11.906249mm" draw:style-name="style-658" svg:viewBox="0.0 0.0 2381.2498 1190.6249" svg:width="23.812498mm" svg:x="172.50833mm" svg:y="252.41249mm"/>
          <draw:path svg:d="M 132.29166 0.0 L 158.74998 26.458332 L 158.74998 105.83333 L 185.20833 158.74998 L 185.20833 158.74998 L 185.20833 158.74998 L 185.20833 185.20833 Q 185.20833 185.20833 158.74998 211.66666 L 158.74998 238.12498 L 132.29166 264.5833 Q 132.29166 317.49997 105.83333 317.49997 L 105.83333 343.9583 L 105.83333 343.9583 Q 79.37499 343.9583 52.916664 343.9583 L 0.0 343.9583 L 0.0 343.9583 Q -26.458332 343.9583 26.458332 158.74998 Q 79.37499 -26.458332 132.29166 0.0 z" svg:height="3.439583mm" draw:style-name="style-659" svg:viewBox="0.0 0.0 185.20833 343.9583" svg:width="1.8520832mm" svg:x="115.62291mm" svg:y="143.40416mm"/>
          <draw:path svg:d="M 343.9583 0.0 L 343.9583 0.0 L 370.41666 0.0 L 396.87497 0.0 L 423.3333 0.0 Q 423.3333 26.458332 423.3333 52.916664 Q 423.3333 79.37499 423.3333 79.37499 Q 423.3333 105.83333 423.3333 105.83333 L 423.3333 105.83333 L 449.79166 105.83333 L 449.79166 105.83333 L 476.24997 132.29166 L 476.24997 132.29166 L 449.79166 238.12498 Q 423.3333 343.9583 449.79166 396.87497 Q 476.24997 449.79166 502.7083 476.24997 L 502.7083 529.1666 L 343.9583 529.1666 Q 185.20833 555.625 158.74998 582.0833 Q 158.74998 634.99994 132.29166 634.99994 L 105.83333 634.99994 L 52.916664 634.99994 Q 26.458332 634.99994 0.0 608.5416 Q 0.0 582.0833 132.29166 529.1666 Q 264.5833 423.3333 291.04166 291.04166 Q 317.49997 158.74998 291.04166 105.83333 L 264.5833 52.916664 L 264.5833 52.916664 L 264.5833 52.916664 L 238.12498 52.916664 L 238.12498 52.916664 L 264.5833 26.458332 L 317.49997 0.0 L 317.49997 0.0 L 317.49997 0.0 L 343.9583 0.0 z" svg:height="6.3499994mm" draw:style-name="style-660" svg:viewBox="0.0 0.0 502.7083 634.99994" svg:width="5.027083mm" svg:x="66.14583mm" svg:y="258.2333mm"/>
          <draw:path svg:d="M 79.37499 79.37499 L 132.29166 0.0 L 132.29166 79.37499 L 132.29166 158.74998 L 132.29166 238.12498 Q 158.74998 317.49997 158.74998 343.9583 Q 185.20833 343.9583 158.74998 396.87497 Q 105.83333 449.79166 132.29166 449.79166 L 158.74998 449.79166 L 158.74998 449.79166 Q 158.74998 449.79166 132.29166 476.24997 Q 105.83333 502.7083 79.37499 502.7083 L 52.916664 476.24997 L 26.458332 476.24997 L 26.458332 449.79166 L 26.458332 449.79166 L 0.0 449.79166 L 0.0 396.87497 Q 0.0 317.49997 26.458332 238.12498 Q 52.916664 132.29166 79.37499 79.37499 z" svg:height="5.027083mm" draw:style-name="style-661" svg:viewBox="0.0 0.0 158.74998 502.7083" svg:width="1.5874999mm" svg:x="86.783325mm" svg:y="194.46873mm"/>
          <draw:path svg:d="M 0.0 317.49997 L 0.0 0.0 L 0.0 0.0 Q 26.458332 0.0 26.458332 26.458332 L 26.458332 52.916664 L 52.916664 52.916664 L 52.916664 79.37499 L 52.916664 79.37499 L 26.458332 79.37499 L 52.916664 105.83333 Q 52.916664 132.29166 79.37499 132.29166 Q 79.37499 132.29166 105.83333 132.29166 L 105.83333 132.29166 L 105.83333 185.20833 Q 105.83333 264.5833 132.29166 264.5833 Q 185.20833 291.04166 211.66666 291.04166 L 238.12498 291.04166 L 238.12498 396.87497 Q 238.12498 529.1666 264.5833 555.625 L 264.5833 582.0833 L 264.5833 582.0833 Q 264.5833 608.5416 185.20833 582.0833 Q 132.29166 582.0833 132.29166 634.99994 Q 105.83333 661.4583 52.916664 661.4583 L 26.458332 634.99994 L 0.0 634.99994 L 0.0 634.99994 L 0.0 317.49997 z" svg:height="6.614583mm" draw:style-name="style-662" svg:viewBox="0.0 0.0 264.5833 661.4583" svg:width="2.6458333mm" svg:x="43.127083mm" svg:y="146.31458mm"/>
          <draw:path svg:d="M 0.0 105.83333 L 26.458332 0.0 L 79.37499 0.0 Q 132.29166 0.0 132.29166 26.458332 Q 132.29166 52.916664 291.04166 105.83333 Q 449.79166 158.74998 476.24997 185.20833 L 476.24997 185.20833 L 476.24997 185.20833 L 476.24997 211.66666 L 476.24997 211.66666 L 502.7083 211.66666 L 502.7083 211.66666 L 529.1666 211.66666 L 529.1666 211.66666 L 529.1666 211.66666 L 529.1666 238.12498 L 529.1666 238.12498 L 555.625 238.12498 L 555.625 264.5833 L 555.625 264.5833 L 582.0833 264.5833 L 582.0833 264.5833 L 582.0833 264.5833 L 582.0833 291.04166 L 582.0833 291.04166 L 608.5416 291.04166 L 608.5416 317.49997 L 687.9166 370.41666 Q 767.2916 476.24997 793.74994 476.24997 L 793.74994 476.24997 L 793.74994 476.24997 Q 793.74994 476.24997 767.2916 476.24997 L 740.8333 476.24997 L 714.37494 476.24997 L 687.9166 476.24997 L 687.9166 502.7083 L 687.9166 529.1666 L 661.4583 529.1666 L 661.4583 529.1666 L 661.4583 502.7083 L 634.99994 502.7083 L 634.99994 502.7083 L 634.99994 529.1666 L 582.0833 529.1666 L 555.625 529.1666 L 529.1666 529.1666 Q 502.7083 529.1666 317.49997 423.3333 Q 158.74998 370.41666 132.29166 396.87497 Q 105.83333 449.79166 105.83333 423.3333 Q 52.916664 370.41666 52.916664 423.3333 L 52.916664 476.24997 L 52.916664 476.24997 L 52.916664 476.24997 L 26.458332 529.1666 L 0.0 582.0833 L 0.0 582.0833 L 0.0 582.0833 L 0.0 423.3333 Q 0.0 238.12498 0.0 105.83333 z" svg:height="5.820833mm" draw:style-name="style-663" svg:viewBox="0.0 0.0 793.74994 582.0833" svg:width="7.9374995mm" svg:x="76.729164mm" svg:y="147.6375mm"/>
          <draw:path svg:d="M 5344.583 26.458332 L 5344.583 26.458332 L 5344.583 26.458332 Q 5344.583 26.458332 5371.0415 52.916664 L 5397.4995 52.916664 L 5397.4995 26.458332 L 5397.4995 0.0 L 5529.7915 79.37499 Q 5662.083 132.29166 5820.833 158.74998 Q 5979.583 185.20833 6032.4995 185.20833 L 6111.8745 185.20833 L 6191.2495 158.74998 L 6244.1665 158.74998 L 6455.833 264.5833 Q 6667.4995 343.9583 6667.4995 370.41666 L 6693.958 370.41666 L 6720.4165 370.41666 L 6746.8745 396.87497 L 6773.333 396.87497 L 6826.2495 396.87497 L 6826.2495 423.3333 L 6826.2495 423.3333 L 6984.9995 502.7083 Q 7117.2915 555.625 7355.4165 608.5416 Q 7593.5415 608.5416 7672.9165 634.99994 L 7725.833 634.99994 L 7725.833 634.99994 Q 7725.833 661.4583 7778.7495 661.4583 L 7805.208 661.4583 L 7805.208 687.9166 L 7805.208 714.37494 L 7778.7495 714.37494 L 7752.291 714.37494 L 7752.291 740.8333 L 7778.7495 740.8333 L 7778.7495 740.8333 L 7778.7495 767.2916 L 7778.7495 767.2916 L 7778.7495 767.2916 L 7805.208 767.2916 L 7805.208 767.2916 L 7805.208 793.74994 L 7778.7495 793.74994 L 7778.7495 846.6666 Q 7752.291 899.5833 7725.833 899.5833 Q 7672.9165 926.0416 7699.3745 926.0416 Q 7725.833 926.0416 7725.833 978.95825 Q 7699.3745 1031.875 7567.083 1084.7916 Q 7461.2495 1137.7083 7355.4165 1137.7083 L 7276.0415 1137.7083 L 7276.0415 1164.1666 L 7302.4995 1190.6249 L 7302.4995 1190.6249 L 7302.4995 1190.6249 L 7249.583 1217.0833 L 7223.1245 1217.0833 L 7223.1245 1243.5416 L 7223.1245 1269.9999 L 7196.6665 1269.9999 Q 7143.7495 1243.5416 7143.7495 1217.0833 Q 7170.208 1190.6249 7090.833 1190.6249 Q 7037.9165 1217.0833 6984.9995 1217.0833 Q 6932.083 1243.5416 6932.083 1164.1666 Q 6958.5415 1111.25 6932.083 1111.25 Q 6879.1665 1111.25 6879.1665 1084.7916 L 6879.1665 1031.875 L 6826.2495 1031.875 Q 6799.7915 1031.875 6799.7915 1084.7916 Q 6799.7915 1111.25 6720.4165 1111.25 Q 6641.0415 1111.25 6641.0415 1084.7916 Q 6641.0415 1058.3333 6614.583 1058.3333 Q 6561.6665 1058.3333 6561.6665 1084.7916 Q 6561.6665 1111.25 6508.7495 1111.25 Q 6455.833 1111.25 6455.833 1137.7083 Q 6455.833 1190.6249 6032.4995 1269.9999 Q 5582.708 1349.3749 5423.958 1402.2916 Q 5265.208 1455.2083 5238.7495 1481.6666 Q 5238.7495 1508.1249 5185.833 1508.1249 L 5159.3745 1508.1249 L 5079.9995 1534.5833 L 4974.1665 1561.0416 L 4974.1665 1561.0416 L 4974.1665 1561.0416 L 5000.6245 1561.0416 L 5000.6245 1587.4999 L 4392.083 1587.4999 Q 3783.5415 1613.9583 2698.7498 1613.9583 L 1613.9583 1613.9583 L 1613.9583 1613.9583 L 1613.9583 1613.9583 L 1746.2499 1587.4999 L 1878.5416 1561.0416 L 1852.0833 1561.0416 L 1825.6249 1561.0416 L 1799.1666 1534.5833 Q 1772.7083 1508.1249 1825.6249 1508.1249 L 1878.5416 1508.1249 L 1904.9999 1481.6666 L 1931.4583 1481.6666 L 1931.4583 1455.2083 L 1931.4583 1428.7499 L 1852.0833 1428.7499 Q 1799.1666 1428.7499 1799.1666 1375.8333 Q 1799.1666 1322.9166 1746.2499 1296.4583 Q 1719.7916 1296.4583 926.0416 1296.4583 L 132.29166 1296.4583 L 105.83333 1269.9999 L 79.37499 1269.9999 L 79.37499 1243.5416 L 52.916664 1217.0833 L 52.916664 1217.0833 L 52.916664 1190.6249 L 26.458332 1190.6249 L 0.0 1190.6249 L 0.0 1164.1666 L 0.0 1137.7083 L 26.458332 1084.7916 L 52.916664 1031.875 L 52.916664 1005.4166 L 52.916664 978.95825 L 52.916664 978.95825 L 79.37499 978.95825 L 79.37499 952.49994 L 79.37499 952.49994 L 79.37499 952.49994 L 79.37499 926.0416 L 105.83333 926.0416 Q 132.29166 926.0416 264.5833 873.12494 L 423.3333 820.2083 L 423.3333 820.2083 L 423.3333 793.74994 L 476.24997 793.74994 L 529.1666 820.2083 L 529.1666 820.2083 L 529.1666 820.2083 L 555.625 820.2083 L 555.625 820.2083 L 952.49994 820.2083 Q 1375.8333 820.2083 1640.4166 767.2916 Q 1904.9999 714.37494 2010.8333 687.9166 Q 2090.2083 661.4583 2116.6665 608.5416 Q 2169.5833 555.625 2222.5 555.625 L 2275.4165 555.625 L 2275.4165 529.1666 L 2275.4165 529.1666 L 2301.875 529.1666 L 2301.875 502.7083 L 2301.875 502.7083 L 2328.3333 502.7083 L 2328.3333 502.7083 L 2328.3333 502.7083 L 2381.2498 476.24997 L 2407.7083 449.79166 L 2407.7083 449.79166 L 2407.7083 449.79166 L 2883.9583 343.9583 Q 3386.6665 238.12498 3466.0415 211.66666 Q 3571.8748 185.20833 3571.8748 185.20833 L 3571.8748 185.20833 L 3862.9165 158.74998 Q 4180.4165 132.29166 4180.4165 105.83333 L 4180.4165 105.83333 L 4418.5415 79.37499 Q 4656.6665 26.458332 4709.583 26.458332 L 4736.0415 26.458332 L 4868.333 26.458332 Q 5027.083 26.458332 5185.833 0.0 Q 5318.1245 -26.458332 5318.1245 0.0 Q 5344.583 26.458332 5344.583 26.458332 z" svg:height="16.139582mm" draw:style-name="style-664" svg:viewBox="0.0 0.0 7805.208 1613.9583" svg:width="78.05208mm" svg:x="57.679165mm" svg:y="260.61456mm"/>
          <draw:path svg:d="M 820.2083 52.916664 L 820.2083 52.916664 L 793.74994 132.29166 Q 767.2916 211.66666 661.4583 264.5833 Q 555.625 370.41666 529.1666 370.41666 L 529.1666 370.41666 L 529.1666 317.49997 Q 529.1666 291.04166 476.24997 291.04166 Q 423.3333 317.49997 264.5833 317.49997 L 132.29166 317.49997 L 132.29166 317.49997 Q 158.74998 291.04166 158.74998 264.5833 L 158.74998 238.12498 L 132.29166 238.12498 L 132.29166 211.66666 L 132.29166 211.66666 L 158.74998 211.66666 L 158.74998 185.20833 L 158.74998 158.74998 L 132.29166 158.74998 L 132.29166 158.74998 L 105.83333 132.29166 L 79.37499 105.83333 L 52.916664 105.83333 L 0.0 105.83333 L 0.0 52.916664 L 0.0 26.458332 L 26.458332 26.458332 L 26.458332 0.0 L 52.916664 0.0 L 105.83333 0.0 L 158.74998 0.0 Q 211.66666 0.0 211.66666 0.0 L 211.66666 0.0 L 317.49997 0.0 Q 449.79166 -26.458332 449.79166 0.0 Q 449.79166 52.916664 529.1666 26.458332 Q 608.5416 0.0 714.37494 26.458332 Q 820.2083 52.916664 820.2083 52.916664 z M 370.41666 26.458332 Q 370.41666 0.0 396.87497 0.0 Q 423.3333 0.0 423.3333 26.458332 Q 396.87497 52.916664 370.41666 26.458332 z" svg:height="3.7041664mm" draw:style-name="style-665" svg:viewBox="0.0 0.0 820.2083 370.41666" svg:width="8.202083mm" svg:x="116.94582mm" svg:y="244.47499mm"/>
          <draw:path svg:d="M 158.74998 26.458332 L 158.74998 52.916664 L 185.20833 79.37499 Q 211.66666 79.37499 238.12498 79.37499 L 238.12498 105.83333 L 211.66666 105.83333 Q 211.66666 132.29166 158.74998 132.29166 L 132.29166 158.74998 L 105.83333 158.74998 Q 52.916664 158.74998 52.916664 132.29166 Q 52.916664 105.83333 26.458332 79.37499 Q 0.0 79.37499 0.0 26.458332 L 0.0 0.0 L 79.37499 0.0 Q 158.74998 0.0 158.74998 26.458332 z" svg:height="1.5874999mm" draw:style-name="style-666" svg:viewBox="0.0 0.0 238.12498 158.74998" svg:width="2.38125mm" svg:x="75.14166mm" svg:y="24.606249mm"/>
          <draw:path svg:d="M 0.0 15610.416 L 0.0 0.0 L 11218.333 0.0 L 22410.207 0.0 L 22410.207 15610.416 L 22410.207 31247.29 L 11218.333 31247.29 L 0.0 31247.29 L 0.0 15610.416 z M 18626.666 502.7083 L 18679.582 502.7083 L 19314.582 502.7083 Q 19949.582 476.24997 20743.332 502.7083 Q 21563.541 529.1666 21616.457 529.1666 Q 21669.373 529.1666 21722.291 1799.1666 Q 21748.748 3095.6248 21775.207 3333.7498 L 21775.207 3598.3333 L 21775.207 3757.0833 Q 21801.666 3942.2915 21907.498 8942.916 Q 22013.332 13969.999 22039.791 18653.123 Q 22066.248 23336.248 22119.166 26987.498 Q 22172.082 30638.748 22092.707 30665.207 Q 22013.332 30691.666 20743.332 30744.582 Q 19446.873 30797.498 16192.499 30823.957 Q 12964.583 30850.416 11112.499 30850.416 Q 9233.958 30850.416 8069.791 30850.416 Q 6905.6245 30797.498 3624.7915 30797.498 Q 343.9583 30797.498 317.49997 30718.123 Q 264.5833 30665.207 370.41666 26802.291 Q 423.3333 22939.373 423.3333 21378.332 Q 423.3333 19790.832 449.79166 18415.0 Q 476.24997 17039.166 476.24997 16483.541 Q 476.24997 15927.916 502.7083 15001.874 Q 529.1666 14075.833 529.1666 13758.333 Q 529.1666 13467.291 529.1666 13282.083 Q 582.0833 13123.333 582.0833 12223.749 Q 582.0833 11324.166 555.625 11377.083 Q 529.1666 11403.541 529.1666 10900.833 Q 529.1666 10371.666 476.24997 9101.666 L 449.79166 7858.1245 L 449.79166 7778.7495 L 423.3333 7672.9165 L 423.3333 7672.9165 L 423.3333 7672.9165 L 423.3333 7646.458 Q 423.3333 7646.458 476.24997 7461.2495 Q 476.24997 7249.583 529.1666 7249.583 Q 555.625 7249.583 555.625 6349.9995 Q 582.0833 5423.958 582.0833 5265.208 Q 582.0833 5106.458 582.0833 5132.9165 Q 582.0833 5159.3745 582.0833 4709.583 Q 582.0833 4286.25 555.625 3968.7498 Q 529.1666 3651.2498 502.7083 3651.2498 Q 476.24997 3651.2498 476.24997 3545.4165 Q 502.7083 3439.5833 502.7083 3386.6665 Q 529.1666 3360.2083 529.1666 2645.8333 L 582.0833 1957.9165 L 555.625 1852.0833 L 529.1666 1772.7083 L 529.1666 1852.0833 L 529.1666 1931.4583 L 502.7083 2037.2915 L 476.24997 2143.125 L 476.24997 2169.5833 L 476.24997 2196.0415 L 449.79166 2063.75 Q 423.3333 1931.4583 423.3333 1719.7916 Q 370.41666 1508.1249 370.41666 1243.5416 Q 317.49997 978.95825 343.9583 714.37494 L 370.41666 449.79166 L 370.41666 449.79166 L 370.41666 476.24997 L 899.5833 476.24997 Q 1455.2083 476.24997 1852.0833 476.24997 Q 2248.9583 476.24997 2539.9998 476.24997 Q 2857.4998 476.24997 2963.3333 502.7083 Q 3095.6248 529.1666 3174.9998 529.1666 Q 3280.8333 529.1666 3280.8333 555.625 Q 3280.8333 582.0833 3386.6665 555.625 Q 3518.9583 529.1666 3651.2498 529.1666 Q 3757.0833 582.0833 3862.9165 555.625 Q 3968.7498 529.1666 4048.1248 529.1666 Q 4127.5 529.1666 4445.0 529.1666 Q 4762.4995 529.1666 4841.8745 529.1666 Q 4921.2495 582.0833 4974.1665 555.625 Q 5027.083 555.625 5053.5415 529.1666 Q 5053.5415 502.7083 5079.9995 502.7083 Q 5106.458 502.7083 5106.458 529.1666 Q 5106.458 582.0833 5238.7495 608.5416 Q 5344.583 634.99994 5344.583 634.99994 Q 5318.1245 634.99994 5635.6245 661.4583 Q 5926.6665 661.4583 5953.1245 608.5416 Q 5979.583 582.0833 6032.4995 555.625 Q 6058.958 555.625 6058.958 529.1666 Q 6058.958 502.7083 6085.4165 502.7083 L 6111.8745 476.24997 L 6164.7915 476.24997 L 6217.708 476.24997 L 6561.6665 476.24997 Q 6905.6245 476.24997 6932.083 502.7083 L 6984.9995 502.7083 L 7276.0415 529.1666 Q 7567.083 529.1666 7778.7495 529.1666 Q 7990.416 529.1666 7963.958 529.1666 Q 7937.4995 529.1666 7990.416 555.625 Q 8016.8745 582.0833 8096.2495 582.0833 L 8202.083 582.0833 L 8202.083 555.625 Q 8202.083 529.1666 8149.166 529.1666 Q 8096.2495 529.1666 8995.833 529.1666 Q 9868.958 529.1666 10186.458 555.625 Q 10503.958 582.0833 10847.916 582.0833 Q 11165.416 555.625 11191.874 529.1666 Q 11191.874 502.7083 11218.333 502.7083 Q 11244.791 502.7083 11244.791 529.1666 Q 11244.791 555.625 11324.166 529.1666 Q 11429.999 529.1666 11429.999 502.7083 Q 11429.999 476.24997 12752.916 449.79166 Q 14075.833 423.3333 14552.083 449.79166 Q 15001.874 476.24997 15081.249 476.24997 Q 15134.166 476.24997 15107.708 502.7083 Q 15081.249 529.1666 15160.624 502.7083 Q 15239.999 502.7083 15213.541 476.24997 Q 15213.541 449.79166 15848.541 476.24997 Q 16483.541 476.24997 16457.082 502.7083 Q 16457.082 529.1666 16562.916 529.1666 Q 16642.291 529.1666 16933.332 529.1666 Q 17224.375 529.1666 17885.832 502.7083 Q 18547.291 476.24997 18626.666 502.7083 z" svg:height="312.4729mm" draw:style-name="style-667" svg:viewBox="0.0 0.0 22410.207 31247.29" svg:width="224.10207mm" svg:x="0.0mm" svg:y="0.0mm"/>
          <draw:path svg:d="M 396.87497 26.458332 L 396.87497 0.0 L 449.79166 0.0 L 476.24997 0.0 L 476.24997 26.458332 L 476.24997 52.916664 L 555.625 52.916664 Q 608.5416 52.916664 608.5416 79.37499 L 634.99994 79.37499 L 634.99994 79.37499 L 634.99994 105.83333 L 634.99994 105.83333 L 608.5416 105.83333 L 608.5416 105.83333 L 608.5416 105.83333 L 608.5416 132.29166 L 608.5416 132.29166 L 582.0833 158.74998 L 555.625 211.66666 L 555.625 211.66666 L 555.625 211.66666 L 555.625 238.12498 L 555.625 238.12498 L 582.0833 238.12498 L 582.0833 264.5833 L 608.5416 264.5833 L 634.99994 264.5833 L 608.5416 264.5833 Q 582.0833 291.04166 608.5416 370.41666 Q 661.4583 476.24997 687.9166 476.24997 Q 714.37494 502.7083 740.8333 476.24997 Q 740.8333 449.79166 767.2916 423.3333 Q 820.2083 423.3333 820.2083 449.79166 Q 820.2083 476.24997 873.12494 449.79166 Q 899.5833 423.3333 899.5833 423.3333 Q 926.0416 423.3333 926.0416 396.87497 L 926.0416 370.41666 L 978.95825 370.41666 Q 1005.4166 370.41666 1005.4166 396.87497 Q 1005.4166 423.3333 1084.7916 423.3333 Q 1190.6249 423.3333 1190.6249 423.3333 L 1190.6249 449.79166 L 1190.6249 449.79166 Q 1190.6249 449.79166 1164.1666 476.24997 L 1164.1666 476.24997 L 1137.7083 476.24997 Q 1111.25 476.24997 1058.3333 529.1666 Q 1031.875 582.0833 846.6666 661.4583 Q 687.9166 740.8333 687.9166 820.2083 Q 661.4583 873.12494 634.99994 899.5833 Q 608.5416 899.5833 608.5416 926.0416 Q 608.5416 952.49994 555.625 952.49994 L 502.7083 952.49994 L 502.7083 926.0416 L 502.7083 926.0416 L 476.24997 952.49994 L 476.24997 978.95825 L 449.79166 978.95825 Q 423.3333 978.95825 396.87497 899.5833 L 396.87497 793.74994 L 370.41666 793.74994 L 370.41666 793.74994 L 343.9583 767.2916 L 317.49997 740.8333 L 291.04166 740.8333 L 238.12498 740.8333 L 238.12498 767.2916 L 238.12498 767.2916 L 264.5833 767.2916 L 264.5833 793.74994 L 264.5833 793.74994 L 238.12498 793.74994 L 238.12498 846.6666 L 238.12498 926.0416 L 264.5833 952.49994 L 264.5833 1005.4166 L 238.12498 1005.4166 L 211.66666 1005.4166 L 185.20833 1031.875 L 185.20833 1031.875 L 185.20833 1005.4166 L 185.20833 952.49994 L 211.66666 952.49994 L 211.66666 952.49994 L 211.66666 926.0416 L 185.20833 926.0416 L 185.20833 926.0416 L 185.20833 899.5833 L 185.20833 899.5833 L 185.20833 899.5833 L 211.66666 899.5833 L 211.66666 899.5833 L 211.66666 873.12494 L 185.20833 873.12494 L 185.20833 793.74994 Q 185.20833 740.8333 185.20833 687.9166 L 185.20833 634.99994 L 185.20833 634.99994 Q 211.66666 634.99994 185.20833 608.5416 Q 158.74998 582.0833 185.20833 529.1666 Q 185.20833 476.24997 105.83333 396.87497 L 26.458332 317.49997 L 26.458332 317.49997 L 26.458332 291.04166 L 0.0 291.04166 L 0.0 264.5833 L 79.37499 264.5833 Q 132.29166 264.5833 132.29166 238.12498 Q 132.29166 211.66666 238.12498 185.20833 Q 317.49997 158.74998 317.49997 105.83333 Q 317.49997 52.916664 343.9583 52.916664 Q 396.87497 52.916664 396.87497 26.458332 z M 555.625 423.3333 Q 555.625 396.87497 582.0833 396.87497 Q 608.5416 396.87497 608.5416 423.3333 Q 608.5416 449.79166 582.0833 449.79166 Q 555.625 449.79166 555.625 423.3333 z" svg:height="10.318749mm" draw:style-name="style-668" svg:viewBox="0.0 0.0 1190.6249 1031.875" svg:width="11.906249mm" svg:x="134.67291mm" svg:y="142.875mm"/>
          <draw:path svg:d="M 0.0 79.37499 L 0.0 0.0 L 52.916664 52.916664 Q 132.29166 79.37499 158.74998 79.37499 Q 158.74998 52.916664 185.20833 52.916664 L 185.20833 52.916664 L 185.20833 79.37499 Q 185.20833 132.29166 185.20833 132.29166 L 211.66666 132.29166 L 211.66666 185.20833 L 211.66666 238.12498 L 264.5833 291.04166 Q 264.5833 317.49997 291.04166 343.9583 L 291.04166 343.9583 L 264.5833 396.87497 Q 264.5833 423.3333 211.66666 449.79166 Q 185.20833 449.79166 158.74998 476.24997 L 132.29166 476.24997 L 132.29166 502.7083 Q 158.74998 529.1666 158.74998 555.625 L 158.74998 555.625 L 132.29166 555.625 L 105.83333 555.625 L 105.83333 529.1666 L 105.83333 529.1666 L 79.37499 502.7083 L 52.916664 476.24997 L 52.916664 476.24997 L 52.916664 502.7083 L 52.916664 502.7083 L 52.916664 502.7083 L 26.458332 529.1666 L 0.0 555.625 L 0.0 555.625 L 0.0 555.625 L 0.0 343.9583 Q 0.0 158.74998 0.0 79.37499 z" svg:height="5.5562496mm" draw:style-name="style-669" svg:viewBox="0.0 0.0 291.04166 555.625" svg:width="2.9104166mm" svg:x="89.95833mm" svg:y="177.00624mm"/>
          <draw:path svg:d="M 0.0 423.3333 L 26.458332 0.0 L 26.458332 396.87497 Q 26.458332 793.74994 0.0 820.2083 Q -26.458332 820.2083 0.0 423.3333 z" svg:height="8.202083mm" draw:style-name="style-670" svg:viewBox="0.0 0.0 26.458332 820.2083" svg:width="0.26458332mm" svg:x="13.49375mm" svg:y="262.46664mm"/>
          <draw:path svg:d="M 529.1666 105.83333 L 555.625 105.83333 L 555.625 158.74998 L 555.625 185.20833 L 555.625 185.20833 Q 555.625 211.66666 529.1666 211.66666 Q 529.1666 211.66666 343.9583 238.12498 L 158.74998 238.12498 L 158.74998 238.12498 Q 132.29166 211.66666 105.83333 211.66666 Q 79.37499 211.66666 52.916664 185.20833 L 0.0 158.74998 L 0.0 132.29166 Q 0.0 105.83333 26.458332 52.916664 Q 52.916664 0.0 105.83333 0.0 L 158.74998 0.0 L 158.74998 0.0 L 158.74998 0.0 L 185.20833 0.0 L 185.20833 0.0 L 211.66666 26.458332 L 238.12498 26.458332 L 238.12498 26.458332 L 238.12498 52.916664 L 264.5833 52.916664 Q 291.04166 52.916664 291.04166 26.458332 L 291.04166 26.458332 L 343.9583 0.0 Q 396.87497 0.0 423.3333 0.0 Q 449.79166 0.0 449.79166 52.916664 Q 449.79166 79.37499 476.24997 79.37499 Q 502.7083 105.83333 529.1666 105.83333 z" svg:height="2.38125mm" draw:style-name="style-671" svg:viewBox="0.0 0.0 555.625 238.12498" svg:width="5.5562496mm" svg:x="120.649994mm" svg:y="197.37915mm"/>
          <draw:path svg:d="M 502.7083 0.0 L 529.1666 0.0 L 529.1666 0.0 Q 529.1666 26.458332 555.625 26.458332 L 555.625 26.458332 L 555.625 79.37499 Q 555.625 132.29166 529.1666 132.29166 Q 502.7083 132.29166 502.7083 158.74998 Q 502.7083 185.20833 449.79166 211.66666 Q 396.87497 238.12498 396.87497 264.5833 Q 396.87497 291.04166 370.41666 291.04166 Q 343.9583 291.04166 343.9583 317.49997 L 343.9583 317.49997 L 317.49997 317.49997 L 317.49997 343.9583 L 317.49997 343.9583 L 291.04166 343.9583 L 291.04166 343.9583 L 291.04166 343.9583 L 291.04166 370.41666 L 291.04166 370.41666 L 264.5833 370.41666 L 264.5833 396.87497 L 238.12498 396.87497 Q 238.12498 396.87497 238.12498 423.3333 L 238.12498 423.3333 L 238.12498 423.3333 Q 211.66666 449.79166 211.66666 449.79166 L 211.66666 449.79166 L 185.20833 449.79166 Q 185.20833 449.79166 132.29166 502.7083 L 52.916664 529.1666 L 26.458332 529.1666 L 0.0 529.1666 L 0.0 502.7083 L 26.458332 476.24997 L 26.458332 476.24997 L 26.458332 449.79166 L 26.458332 449.79166 L 26.458332 449.79166 L 26.458332 449.79166 L 26.458332 423.3333 L 26.458332 423.3333 L 26.458332 396.87497 L 26.458332 396.87497 L 26.458332 396.87497 L 0.0 396.87497 L 0.0 396.87497 L 0.0 370.41666 L 26.458332 370.41666 L 26.458332 343.9583 L 26.458332 343.9583 L 79.37499 343.9583 Q 105.83333 343.9583 105.83333 317.49997 L 105.83333 317.49997 L 105.83333 317.49997 Q 132.29166 317.49997 158.74998 211.66666 L 211.66666 105.83333 L 211.66666 105.83333 L 238.12498 105.83333 L 238.12498 132.29166 L 238.12498 185.20833 L 343.9583 105.83333 Q 423.3333 26.458332 449.79166 0.0 Q 502.7083 -26.458332 502.7083 0.0 z" svg:height="5.2916665mm" draw:style-name="style-672" svg:viewBox="0.0 0.0 555.625 529.1666" svg:width="5.5562496mm" svg:x="142.08124mm" svg:y="114.564575mm"/>
          <draw:path svg:d="M 0.0 26.458332 L 26.458332 0.0 L 52.916664 0.0 L 105.83333 0.0 L 105.83333 26.458332 Q 132.29166 52.916664 158.74998 52.916664 Q 211.66666 52.916664 211.66666 52.916664 L 238.12498 52.916664 L 211.66666 264.5833 Q 211.66666 476.24997 211.66666 476.24997 L 211.66666 476.24997 L 238.12498 476.24997 L 238.12498 476.24997 L 238.12498 502.7083 L 211.66666 502.7083 L 211.66666 502.7083 L 211.66666 529.1666 L 211.66666 529.1666 L 211.66666 529.1666 L 238.12498 529.1666 L 238.12498 529.1666 L 238.12498 555.625 L 211.66666 555.625 L 211.66666 555.625 L 211.66666 582.0833 L 211.66666 582.0833 L 211.66666 582.0833 L 238.12498 582.0833 L 238.12498 582.0833 L 238.12498 608.5416 L 264.5833 608.5416 L 264.5833 634.99994 L 264.5833 661.4583 L 238.12498 661.4583 L 211.66666 634.99994 L 211.66666 634.99994 L 211.66666 634.99994 L 185.20833 634.99994 L 185.20833 634.99994 L 158.74998 661.4583 L 132.29166 661.4583 L 105.83333 661.4583 L 79.37499 634.99994 L 52.916664 634.99994 L 26.458332 634.99994 L 26.458332 423.3333 Q 0.0 211.66666 0.0 211.66666 L 0.0 211.66666 L 0.0 105.83333 L 0.0 26.458332 L 0.0 26.458332 z" svg:height="6.614583mm" draw:style-name="style-673" svg:viewBox="0.0 0.0 264.5833 661.4583" svg:width="2.6458333mm" svg:x="91.01666mm" svg:y="226.48332mm"/>
          <draw:path svg:d="M 238.12498 132.29166 L 291.04166 0.0 L 291.04166 0.0 L 291.04166 0.0 L 291.04166 0.0 Q 317.49997 0.0 317.49997 0.0 L 317.49997 0.0 L 370.41666 26.458332 Q 423.3333 52.916664 423.3333 52.916664 L 423.3333 52.916664 L 423.3333 52.916664 Q 423.3333 52.916664 396.87497 79.37499 L 396.87497 79.37499 L 370.41666 132.29166 Q 343.9583 185.20833 343.9583 343.9583 Q 343.9583 502.7083 343.9583 582.0833 Q 291.04166 687.9166 291.04166 687.9166 L 291.04166 687.9166 L 291.04166 687.9166 Q 291.04166 661.4583 238.12498 582.0833 Q 238.12498 502.7083 211.66666 529.1666 Q 211.66666 582.0833 185.20833 582.0833 Q 158.74998 582.0833 132.29166 608.5416 Q 132.29166 661.4583 105.83333 661.4583 L 79.37499 634.99994 L 79.37499 634.99994 L 79.37499 634.99994 L 79.37499 608.5416 Q 79.37499 582.0833 79.37499 582.0833 Q 79.37499 555.625 26.458332 502.7083 L 0.0 476.24997 L 0.0 449.79166 L 26.458332 449.79166 L 26.458332 449.79166 L 26.458332 423.3333 L 26.458332 423.3333 Q 26.458332 423.3333 52.916664 396.87497 Q 52.916664 370.41666 105.83333 370.41666 Q 158.74998 370.41666 158.74998 343.9583 Q 185.20833 291.04166 185.20833 291.04166 Q 211.66666 264.5833 238.12498 132.29166 z" svg:height="6.879166mm" draw:style-name="style-674" svg:viewBox="0.0 0.0 423.3333 687.9166" svg:width="4.233333mm" svg:x="73.81875mm" svg:y="200.025mm"/>
          <draw:path svg:d="M 767.2916 26.458332 L 793.74994 0.0 L 793.74994 0.0 Q 793.74994 0.0 820.2083 52.916664 L 820.2083 105.83333 L 820.2083 185.20833 Q 820.2083 238.12498 793.74994 238.12498 Q 740.8333 238.12498 767.2916 264.5833 Q 793.74994 264.5833 793.74994 291.04166 Q 793.74994 317.49997 767.2916 317.49997 Q 740.8333 343.9583 767.2916 343.9583 Q 793.74994 370.41666 767.2916 396.87497 Q 740.8333 396.87497 740.8333 423.3333 L 767.2916 423.3333 L 767.2916 449.79166 Q 793.74994 449.79166 793.74994 449.79166 L 793.74994 476.24997 L 793.74994 476.24997 Q 793.74994 476.24997 820.2083 502.7083 L 820.2083 529.1666 L 793.74994 529.1666 Q 740.8333 529.1666 740.8333 555.625 L 740.8333 582.0833 L 714.37494 582.0833 L 687.9166 582.0833 L 687.9166 582.0833 L 687.9166 555.625 L 661.4583 555.625 Q 634.99994 555.625 476.24997 582.0833 Q 343.9583 608.5416 317.49997 555.625 L 291.04166 529.1666 L 317.49997 529.1666 Q 317.49997 502.7083 317.49997 476.24997 Q 317.49997 449.79166 264.5833 423.3333 Q 185.20833 396.87497 185.20833 343.9583 L 185.20833 291.04166 L 211.66666 291.04166 Q 238.12498 291.04166 211.66666 264.5833 L 185.20833 264.5833 L 158.74998 264.5833 L 158.74998 264.5833 L 158.74998 238.12498 Q 158.74998 211.66666 211.66666 211.66666 L 238.12498 185.20833 L 105.83333 185.20833 L 0.0 185.20833 L 0.0 185.20833 L 0.0 185.20833 L 317.49997 158.74998 Q 661.4583 132.29166 661.4583 132.29166 Q 687.9166 132.29166 687.9166 105.83333 L 687.9166 79.37499 L 714.37494 79.37499 Q 740.8333 79.37499 767.2916 26.458332 z" svg:height="5.820833mm" draw:style-name="style-675" svg:viewBox="0.0 0.0 820.2083 582.0833" svg:width="8.202083mm" svg:x="36.512497mm" svg:y="158.48541mm"/>
          <draw:path svg:d="M 158.74998 0.0 L 158.74998 26.458332 L 158.74998 343.9583 L 158.74998 634.99994 L 158.74998 661.4583 L 158.74998 714.37494 L 132.29166 714.37494 Q 105.83333 714.37494 52.916664 687.9166 Q 26.458332 687.9166 26.458332 608.5416 L 26.458332 555.625 L 26.458332 502.7083 Q 52.916664 476.24997 26.458332 449.79166 Q 26.458332 396.87497 0.0 343.9583 L 0.0 291.04166 L 0.0 291.04166 Q 0.0 291.04166 26.458332 158.74998 Q 52.916664 26.458332 79.37499 0.0 Q 132.29166 -26.458332 158.74998 0.0 z" svg:height="7.1437497mm" draw:style-name="style-676" svg:viewBox="0.0 0.0 158.74998 714.37494" svg:width="1.5874999mm" svg:x="43.92083mm" svg:y="142.08124mm"/>
          <draw:path svg:d="M 291.04166 105.83333 L 291.04166 105.83333 L 264.5833 211.66666 Q 264.5833 317.49997 238.12498 317.49997 Q 238.12498 317.49997 238.12498 343.9583 L 238.12498 343.9583 L 238.12498 343.9583 Q 211.66666 343.9583 211.66666 423.3333 Q 158.74998 502.7083 132.29166 502.7083 L 79.37499 502.7083 L 52.916664 582.0833 Q 0.0 634.99994 0.0 634.99994 L 0.0 634.99994 L 0.0 582.0833 Q 0.0 502.7083 26.458332 476.24997 L 52.916664 449.79166 L 52.916664 423.3333 Q 52.916664 423.3333 52.916664 264.5833 L 52.916664 105.83333 L 52.916664 79.37499 L 52.916664 52.916664 L 52.916664 52.916664 Q 52.916664 52.916664 79.37499 52.916664 L 79.37499 26.458332 L 79.37499 0.0 L 79.37499 0.0 L 105.83333 0.0 Q 132.29166 0.0 185.20833 0.0 Q 264.5833 26.458332 264.5833 52.916664 Q 264.5833 105.83333 291.04166 105.83333 z" svg:height="6.3499994mm" draw:style-name="style-677" svg:viewBox="0.0 0.0 291.04166 634.99994" svg:width="2.9104166mm" svg:x="120.649994mm" svg:y="100.541664mm"/>
          <draw:path svg:d="M 2196.0415 26.458332 L 2196.0415 26.458332 L 2196.0415 52.916664 Q 2196.0415 79.37499 2196.0415 291.04166 L 2196.0415 502.7083 L 2196.0415 1005.4166 Q 2196.0415 1508.1249 2222.5 1587.4999 L 2222.5 1666.8749 L 2248.9583 2196.0415 Q 2248.9583 2725.2083 2248.9583 2751.6665 Q 2248.9583 2751.6665 2248.9583 2778.1248 L 2275.4165 2778.1248 L 2275.4165 2778.1248 L 2275.4165 2804.5833 L 2275.4165 2963.3333 Q 2248.9583 3122.0833 2248.9583 3122.0833 L 2248.9583 3148.5415 L 2248.9583 3227.9165 L 2248.9583 3280.8333 L 2196.0415 3280.8333 Q 2169.5833 3280.8333 1296.4583 3307.2915 Q 449.79166 3333.7498 370.41666 3280.8333 L 291.04166 3254.3748 L 291.04166 3254.3748 L 264.5833 3254.3748 L 264.5833 3280.8333 L 264.5833 3307.2915 L 238.12498 3307.2915 L 211.66666 3307.2915 L 211.66666 3280.8333 L 238.12498 3254.3748 L 238.12498 3227.9165 Q 238.12498 3201.4583 264.5833 2989.7915 Q 291.04166 2778.1248 317.49997 2778.1248 Q 343.9583 2751.6665 317.49997 2751.6665 Q 291.04166 2725.2083 238.12498 2725.2083 L 185.20833 2725.2083 L 185.20833 2698.7498 Q 185.20833 2672.2915 211.66666 2672.2915 Q 238.12498 2672.2915 211.66666 2222.5 L 185.20833 1746.2499 L 185.20833 1799.1666 Q 158.74998 1852.0833 158.74998 1878.5416 L 132.29166 1878.5416 L 132.29166 1799.1666 Q 132.29166 1746.2499 105.83333 1719.7916 Q 79.37499 1693.3333 26.458332 1428.7499 Q -26.458332 1164.1666 0.0 1164.1666 Q 26.458332 1137.7083 26.458332 1111.25 L 0.0 1084.7916 L 0.0 1058.3333 Q 26.458332 1058.3333 26.458332 1005.4166 Q 79.37499 926.0416 79.37499 952.49994 Q 79.37499 1005.4166 105.83333 740.8333 L 132.29166 449.79166 L 132.29166 370.41666 L 132.29166 317.49997 L 158.74998 317.49997 L 185.20833 317.49997 L 185.20833 343.9583 L 185.20833 370.41666 L 211.66666 396.87497 L 238.12498 423.3333 L 238.12498 449.79166 L 238.12498 476.24997 L 238.12498 476.24997 Q 238.12498 476.24997 238.12498 502.7083 L 238.12498 529.1666 L 238.12498 529.1666 L 238.12498 529.1666 L 238.12498 529.1666 L 238.12498 529.1666 L 238.12498 529.1666 L 264.5833 529.1666 L 264.5833 529.1666 L 291.04166 529.1666 L 291.04166 529.1666 L 291.04166 529.1666 L 291.04166 555.625 L 291.04166 555.625 L 317.49997 555.625 L 317.49997 582.0833 L 396.87497 582.0833 L 449.79166 582.0833 L 476.24997 555.625 L 502.7083 555.625 L 502.7083 529.1666 L 502.7083 502.7083 L 529.1666 502.7083 L 529.1666 476.24997 L 529.1666 476.24997 L 555.625 476.24997 L 555.625 476.24997 L 555.625 476.24997 L 555.625 449.79166 L 555.625 449.79166 L 582.0833 449.79166 L 582.0833 423.3333 L 582.0833 423.3333 L 608.5416 423.3333 L 608.5416 423.3333 L 608.5416 423.3333 L 529.1666 396.87497 Q 449.79166 370.41666 449.79166 343.9583 Q 476.24997 317.49997 449.79166 317.49997 L 423.3333 317.49997 L 423.3333 291.04166 L 423.3333 264.5833 L 449.79166 264.5833 L 449.79166 264.5833 L 449.79166 238.12498 L 449.79166 238.12498 L 476.24997 238.12498 Q 476.24997 211.66666 529.1666 211.66666 Q 582.0833 211.66666 634.99994 132.29166 Q 714.37494 79.37499 714.37494 52.916664 Q 740.8333 52.916664 687.9166 26.458332 L 634.99994 0.0 L 634.99994 0.0 L 634.99994 0.0 L 714.37494 0.0 L 793.74994 0.0 L 1349.3749 0.0 L 1878.5416 0.0 L 1878.5416 0.0 L 1904.9999 0.0 L 2037.2915 0.0 Q 2196.0415 0.0 2196.0415 26.458332 z" svg:height="33.072914mm" draw:style-name="style-678" svg:viewBox="0.0 0.0 2275.4165 3307.2915" svg:width="22.754166mm" svg:x="26.722916mm" svg:y="185.20833mm"/>
          <draw:path svg:d="M 0.0 52.916664 L 0.0 0.0 L 26.458332 0.0 L 52.916664 0.0 L 291.04166 26.458332 Q 555.625 52.916664 608.5416 52.916664 L 661.4583 52.916664 L 661.4583 52.916664 Q 661.4583 79.37499 687.9166 105.83333 L 687.9166 105.83333 L 608.5416 105.83333 L 529.1666 105.83333 L 529.1666 105.83333 L 502.7083 105.83333 L 502.7083 105.83333 Q 502.7083 105.83333 291.04166 132.29166 Q 79.37499 158.74998 26.458332 105.83333 L 0.0 79.37499 L 0.0 52.916664 z" svg:height="1.3229166mm" draw:style-name="style-679" svg:viewBox="0.0 0.0 687.9166 132.29166" svg:width="6.879166mm" svg:x="27.781248mm" svg:y="184.15mm"/>
          <draw:path svg:d="M 714.37494 26.458332 L 714.37494 0.0 L 740.8333 0.0 L 767.2916 0.0 L 740.8333 105.83333 Q 714.37494 211.66666 767.2916 158.74998 Q 820.2083 158.74998 820.2083 158.74998 Q 793.74994 158.74998 793.74994 211.66666 L 793.74994 238.12498 L 767.2916 264.5833 L 767.2916 291.04166 L 846.6666 291.04166 L 899.5833 291.04166 L 899.5833 291.04166 Q 899.5833 317.49997 476.24997 317.49997 L 26.458332 343.9583 L 0.0 343.9583 L 0.0 343.9583 L 79.37499 238.12498 Q 158.74998 132.29166 185.20833 105.83333 L 185.20833 105.83333 L 185.20833 105.83333 Q 211.66666 105.83333 211.66666 105.83333 L 211.66666 79.37499 L 264.5833 105.83333 Q 317.49997 132.29166 317.49997 105.83333 Q 317.49997 79.37499 343.9583 79.37499 Q 370.41666 79.37499 370.41666 105.83333 Q 396.87497 105.83333 529.1666 105.83333 Q 661.4583 52.916664 661.4583 52.916664 L 687.9166 52.916664 L 687.9166 52.916664 L 687.9166 52.916664 L 687.9166 26.458332 L 687.9166 26.458332 L 714.37494 26.458332 z" svg:height="3.439583mm" draw:style-name="style-680" svg:viewBox="0.0 0.0 899.5833 343.9583" svg:width="8.995832mm" svg:x="118.00416mm" svg:y="24.341665mm"/>
          <draw:path svg:d="M 291.04166 0.0 L 291.04166 0.0 L 291.04166 0.0 L 291.04166 0.0 L 317.49997 26.458332 Q 343.9583 52.916664 370.41666 52.916664 L 396.87497 52.916664 L 396.87497 52.916664 Q 396.87497 52.916664 396.87497 79.37499 L 370.41666 79.37499 L 370.41666 105.83333 L 370.41666 105.83333 L 343.9583 105.83333 L 343.9583 105.83333 L 343.9583 105.83333 L 317.49997 105.83333 L 317.49997 79.37499 L 317.49997 79.37499 L 291.04166 79.37499 L 291.04166 79.37499 L 264.5833 132.29166 Q 238.12498 185.20833 238.12498 185.20833 L 238.12498 211.66666 L 238.12498 211.66666 Q 238.12498 211.66666 211.66666 211.66666 L 211.66666 238.12498 L 211.66666 264.5833 L 211.66666 317.49997 L 211.66666 317.49997 Q 185.20833 317.49997 105.83333 317.49997 L 0.0 343.9583 L 0.0 317.49997 Q 26.458332 317.49997 0.0 264.5833 L 0.0 211.66666 L 0.0 211.66666 Q 26.458332 185.20833 26.458332 158.74998 L 26.458332 105.83333 L 132.29166 79.37499 Q 238.12498 52.916664 238.12498 26.458332 L 238.12498 26.458332 L 264.5833 0.0 Q 291.04166 0.0 291.04166 0.0 z" svg:height="3.439583mm" draw:style-name="style-681" svg:viewBox="0.0 0.0 396.87497 343.9583" svg:width="3.9687498mm" svg:x="116.681244mm" svg:y="152.4mm"/>
          <draw:path svg:d="M 317.49997 26.458332 L 343.9583 0.0 L 343.9583 26.458332 L 343.9583 52.916664 L 343.9583 238.12498 Q 317.49997 423.3333 317.49997 502.7083 L 317.49997 608.5416 L 317.49997 608.5416 Q 317.49997 608.5416 291.04166 555.625 Q 291.04166 476.24997 211.66666 502.7083 L 105.83333 502.7083 L 105.83333 476.24997 L 105.83333 449.79166 L 52.916664 449.79166 Q 26.458332 449.79166 0.0 476.24997 L 0.0 476.24997 L 0.0 449.79166 Q 0.0 396.87497 26.458332 396.87497 L 26.458332 396.87497 L 26.458332 343.9583 L 26.458332 291.04166 L 52.916664 291.04166 L 79.37499 291.04166 L 79.37499 264.5833 Q 79.37499 238.12498 105.83333 238.12498 Q 158.74998 238.12498 211.66666 132.29166 Q 264.5833 52.916664 291.04166 52.916664 Q 317.49997 52.916664 317.49997 26.458332 z" svg:height="6.0854163mm" draw:style-name="style-682" svg:viewBox="0.0 0.0 343.9583 608.5416" svg:width="3.439583mm" svg:x="93.6625mm" svg:y="158.48541mm"/>
          <draw:path svg:d="M 211.66666 0.0 L 238.12498 0.0 L 238.12498 26.458332 Q 264.5833 52.916664 238.12498 105.83333 Q 211.66666 185.20833 264.5833 211.66666 Q 291.04166 211.66666 158.74998 238.12498 L 0.0 238.12498 L 0.0 211.66666 L 0.0 185.20833 L 26.458332 185.20833 Q 26.458332 158.74998 26.458332 158.74998 Q 52.916664 158.74998 52.916664 105.83333 L 52.916664 26.458332 L 132.29166 26.458332 Q 211.66666 0.0 211.66666 0.0 z" svg:height="2.38125mm" draw:style-name="style-683" svg:viewBox="0.0 0.0 264.5833 238.12498" svg:width="2.6458333mm" svg:x="59.79583mm" svg:y="25.399998mm"/>
          <draw:path svg:d="M 211.66666 0.0 L 211.66666 0.0 L 211.66666 0.0 Q 211.66666 26.458332 211.66666 26.458332 L 238.12498 26.458332 L 476.24997 423.3333 Q 714.37494 820.2083 740.8333 846.6666 Q 740.8333 899.5833 740.8333 926.0416 Q 740.8333 926.0416 767.2916 952.49994 L 767.2916 978.95825 L 740.8333 978.95825 Q 714.37494 978.95825 687.9166 952.49994 Q 661.4583 926.0416 661.4583 873.12494 Q 661.4583 820.2083 634.99994 846.6666 Q 582.0833 873.12494 608.5416 899.5833 Q 634.99994 952.49994 582.0833 952.49994 L 529.1666 926.0416 L 529.1666 926.0416 L 529.1666 926.0416 L 502.7083 926.0416 L 502.7083 926.0416 L 476.24997 926.0416 L 449.79166 926.0416 L 449.79166 926.0416 L 476.24997 926.0416 L 476.24997 899.5833 Q 476.24997 873.12494 449.79166 846.6666 L 423.3333 820.2083 L 423.3333 820.2083 L 423.3333 793.74994 L 423.3333 740.8333 Q 423.3333 687.9166 370.41666 661.4583 Q 343.9583 661.4583 317.49997 582.0833 Q 291.04166 529.1666 264.5833 529.1666 Q 238.12498 529.1666 211.66666 502.7083 L 211.66666 476.24997 L 211.66666 449.79166 L 211.66666 449.79166 L 211.66666 396.87497 Q 211.66666 343.9583 185.20833 317.49997 Q 158.74998 291.04166 105.83333 291.04166 Q 52.916664 291.04166 52.916664 238.12498 L 52.916664 185.20833 L 26.458332 185.20833 L 26.458332 185.20833 L 26.458332 158.74998 L 0.0 158.74998 L 0.0 158.74998 L 0.0 132.29166 L 26.458332 132.29166 L 52.916664 132.29166 L 52.916664 105.83333 L 52.916664 105.83333 L 26.458332 105.83333 L 26.458332 79.37499 L 52.916664 79.37499 L 52.916664 79.37499 L 52.916664 79.37499 L 52.916664 79.37499 L 79.37499 79.37499 L 79.37499 79.37499 L 105.83333 105.83333 Q 158.74998 132.29166 158.74998 52.916664 Q 158.74998 -26.458332 158.74998 0.0 Q 185.20833 26.458332 211.66666 0.0 z" svg:height="9.789583mm" draw:style-name="style-684" svg:viewBox="0.0 0.0 767.2916 978.95825" svg:width="7.6729164mm" svg:x="149.22499mm" svg:y="118.79791mm"/>
          <draw:path svg:d="M 79.37499 26.458332 L 79.37499 0.0 L 105.83333 0.0 L 105.83333 26.458332 L 105.83333 26.458332 L 132.29166 26.458332 L 132.29166 26.458332 L 132.29166 26.458332 L 132.29166 52.916664 L 132.29166 52.916664 L 105.83333 79.37499 Q 79.37499 79.37499 105.83333 105.83333 Q 132.29166 132.29166 105.83333 132.29166 Q 105.83333 132.29166 158.74998 158.74998 L 211.66666 185.20833 L 211.66666 185.20833 Q 238.12498 185.20833 238.12498 132.29166 Q 238.12498 105.83333 264.5833 105.83333 L 291.04166 105.83333 L 317.49997 158.74998 Q 343.9583 211.66666 343.9583 238.12498 L 343.9583 238.12498 L 343.9583 264.5833 L 343.9583 291.04166 L 370.41666 343.9583 Q 396.87497 396.87497 396.87497 423.3333 L 396.87497 449.79166 L 370.41666 449.79166 L 370.41666 449.79166 L 343.9583 476.24997 L 317.49997 476.24997 L 317.49997 449.79166 Q 317.49997 396.87497 238.12498 396.87497 L 185.20833 423.3333 L 158.74998 423.3333 L 132.29166 423.3333 L 132.29166 396.87497 Q 132.29166 370.41666 158.74998 370.41666 Q 185.20833 370.41666 185.20833 343.9583 Q 185.20833 317.49997 158.74998 317.49997 Q 132.29166 317.49997 132.29166 264.5833 Q 132.29166 238.12498 105.83333 185.20833 Q 79.37499 185.20833 52.916664 185.20833 L 26.458332 185.20833 L 26.458332 185.20833 L 26.458332 185.20833 L 0.0 185.20833 L 0.0 185.20833 L 0.0 132.29166 L 0.0 79.37499 L 26.458332 79.37499 L 52.916664 79.37499 L 52.916664 52.916664 L 79.37499 52.916664 L 79.37499 26.458332 z" svg:height="4.7625mm" draw:style-name="style-685" svg:viewBox="0.0 0.0 396.87497 476.24997" svg:width="3.9687498mm" svg:x="175.9479mm" svg:y="232.03957mm"/>
          <draw:path svg:d="M 211.66666 52.916664 L 238.12498 0.0 L 238.12498 26.458332 Q 238.12498 52.916664 264.5833 52.916664 Q 291.04166 52.916664 291.04166 185.20833 Q 291.04166 317.49997 317.49997 317.49997 L 317.49997 317.49997 L 317.49997 396.87497 Q 317.49997 476.24997 343.9583 476.24997 L 343.9583 502.7083 L 343.9583 529.1666 L 343.9583 555.625 L 317.49997 555.625 Q 317.49997 529.1666 238.12498 502.7083 Q 158.74998 449.79166 158.74998 396.87497 Q 132.29166 343.9583 105.83333 343.9583 Q 79.37499 317.49997 52.916664 238.12498 L 0.0 158.74998 L 0.0 132.29166 L 0.0 105.83333 L 0.0 105.83333 L 0.0 105.83333 L 26.458332 105.83333 L 26.458332 105.83333 L 52.916664 132.29166 L 105.83333 132.29166 L 105.83333 105.83333 Q 105.83333 79.37499 132.29166 79.37499 L 132.29166 79.37499 L 132.29166 79.37499 Q 158.74998 79.37499 158.74998 105.83333 Q 158.74998 132.29166 211.66666 52.916664 z" svg:height="5.5562496mm" draw:style-name="style-686" svg:viewBox="0.0 0.0 343.9583 555.625" svg:width="3.439583mm" svg:x="83.07916mm" svg:y="170.39166mm"/>
          <draw:path svg:d="M 317.49997 26.458332 L 343.9583 26.458332 L 370.41666 0.0 Q 396.87497 0.0 396.87497 26.458332 Q 423.3333 79.37499 423.3333 79.37499 L 423.3333 79.37499 L 396.87497 185.20833 Q 370.41666 291.04166 396.87497 476.24997 L 396.87497 661.4583 L 396.87497 687.9166 Q 370.41666 714.37494 370.41666 767.2916 L 370.41666 793.74994 L 317.49997 820.2083 Q 291.04166 820.2083 291.04166 873.12494 L 291.04166 926.0416 L 264.5833 926.0416 L 264.5833 926.0416 L 264.5833 926.0416 Q 264.5833 899.5833 238.12498 820.2083 Q 211.66666 740.8333 158.74998 820.2083 L 105.83333 899.5833 L 79.37499 899.5833 Q 52.916664 873.12494 52.916664 820.2083 Q 79.37499 740.8333 52.916664 740.8333 Q 0.0 740.8333 0.0 714.37494 L 0.0 687.9166 L 0.0 661.4583 Q 0.0 634.99994 79.37499 396.87497 L 132.29166 158.74998 L 158.74998 158.74998 L 158.74998 132.29166 L 158.74998 132.29166 L 158.74998 132.29166 L 185.20833 132.29166 L 185.20833 132.29166 L 185.20833 105.83333 L 211.66666 105.83333 L 211.66666 105.83333 L 211.66666 132.29166 L 211.66666 132.29166 L 211.66666 132.29166 L 238.12498 105.83333 Q 238.12498 79.37499 264.5833 79.37499 Q 264.5833 52.916664 317.49997 26.458332 z" svg:height="9.260416mm" draw:style-name="style-687" svg:viewBox="0.0 0.0 423.3333 926.0416" svg:width="4.233333mm" svg:x="101.07083mm" svg:y="158.48541mm"/>
          <draw:path svg:d="M 132.29166 52.916664 L 158.74998 0.0 L 185.20833 26.458332 Q 185.20833 52.916664 238.12498 52.916664 L 264.5833 52.916664 L 211.66666 264.5833 Q 132.29166 502.7083 132.29166 529.1666 Q 132.29166 555.625 132.29166 582.0833 Q 132.29166 608.5416 105.83333 608.5416 L 105.83333 634.99994 L 105.83333 634.99994 L 79.37499 634.99994 L 79.37499 661.4583 L 79.37499 687.9166 L 79.37499 714.37494 Q 79.37499 740.8333 52.916664 740.8333 L 52.916664 767.2916 L 26.458332 767.2916 Q 0.0 767.2916 0.0 740.8333 Q -26.458332 687.9166 0.0 582.0833 Q 26.458332 476.24997 26.458332 449.79166 Q 26.458332 423.3333 79.37499 343.9583 Q 79.37499 264.5833 52.916664 238.12498 L 26.458332 211.66666 L 26.458332 211.66666 Q 26.458332 185.20833 0.0 158.74998 L 0.0 132.29166 L 26.458332 132.29166 Q 52.916664 105.83333 79.37499 105.83333 Q 132.29166 79.37499 132.29166 52.916664 z" svg:height="7.6729164mm" draw:style-name="style-688" svg:viewBox="0.0 0.0 264.5833 767.2916" svg:width="2.6458333mm" svg:x="91.28124mm" svg:y="180.44583mm"/>
          <draw:path svg:d="M 582.0833 343.9583 L 582.0833 370.41666 L 555.625 370.41666 Q 529.1666 343.9583 502.7083 343.9583 Q 502.7083 343.9583 343.9583 317.49997 Q 185.20833 291.04166 185.20833 317.49997 Q 185.20833 343.9583 132.29166 343.9583 L 52.916664 370.41666 L 52.916664 343.9583 L 79.37499 343.9583 L 79.37499 343.9583 L 79.37499 343.9583 L 52.916664 317.49997 L 26.458332 291.04166 L 26.458332 291.04166 L 26.458332 291.04166 L 52.916664 291.04166 L 52.916664 291.04166 L 52.916664 264.5833 L 26.458332 264.5833 L 26.458332 264.5833 L 26.458332 238.12498 L 26.458332 238.12498 L 26.458332 238.12498 L 0.0 238.12498 L 0.0 238.12498 L 26.458332 211.66666 L 52.916664 211.66666 L 52.916664 185.20833 Q 26.458332 158.74998 26.458332 132.29166 Q 26.458332 105.83333 26.458332 79.37499 L 26.458332 79.37499 L 52.916664 26.458332 Q 79.37499 0.0 132.29166 0.0 Q 211.66666 0.0 238.12498 26.458332 Q 238.12498 79.37499 264.5833 52.916664 Q 291.04166 52.916664 291.04166 26.458332 Q 291.04166 26.458332 343.9583 79.37499 Q 423.3333 132.29166 396.87497 132.29166 Q 343.9583 132.29166 370.41666 158.74998 Q 370.41666 185.20833 476.24997 238.12498 Q 582.0833 291.04166 582.0833 343.9583 z" svg:height="3.7041664mm" draw:style-name="style-689" svg:viewBox="0.0 0.0 582.0833 370.41666" svg:width="5.820833mm" svg:x="157.42708mm" svg:y="242.62291mm"/>
          <draw:path svg:d="M 370.41666 26.458332 L 370.41666 0.0 L 396.87497 26.458332 Q 423.3333 26.458332 423.3333 52.916664 L 449.79166 52.916664 L 449.79166 79.37499 Q 476.24997 105.83333 476.24997 105.83333 L 476.24997 105.83333 L 449.79166 449.79166 Q 423.3333 820.2083 396.87497 952.49994 L 396.87497 1084.7916 L 370.41666 1217.0833 Q 317.49997 1349.3749 317.49997 1349.3749 L 317.49997 1349.3749 L 317.49997 1349.3749 Q 317.49997 1349.3749 264.5833 1322.9166 Q 238.12498 1322.9166 238.12498 1349.3749 Q 211.66666 1375.8333 211.66666 1375.8333 Q 185.20833 1349.3749 185.20833 1349.3749 Q 158.74998 1322.9166 79.37499 1269.9999 Q 0.0 1217.0833 0.0 1190.6249 L 0.0 1164.1666 L 0.0 1084.7916 Q 0.0 1031.875 26.458332 1031.875 L 26.458332 1005.4166 L 26.458332 926.0416 Q 52.916664 846.6666 105.83333 634.99994 Q 211.66666 423.3333 211.66666 264.5833 L 238.12498 105.83333 L 264.5833 105.83333 Q 317.49997 79.37499 317.49997 79.37499 L 291.04166 52.916664 L 291.04166 26.458332 L 317.49997 26.458332 L 317.49997 26.458332 L 317.49997 26.458332 L 343.9583 52.916664 Q 370.41666 52.916664 370.41666 26.458332 z" svg:height="13.758332mm" draw:style-name="style-690" svg:viewBox="0.0 0.0 476.24997 1375.8333" svg:width="4.7625mm" svg:x="125.41249mm" svg:y="213.51874mm"/>
          <draw:path svg:d="M 185.20833 79.37499 L 211.66666 0.0 L 317.49997 0.0 L 449.79166 0.0 L 476.24997 52.916664 Q 502.7083 132.29166 476.24997 132.29166 Q 449.79166 132.29166 449.79166 185.20833 Q 476.24997 238.12498 476.24997 291.04166 L 476.24997 343.9583 L 449.79166 343.9583 L 449.79166 370.41666 L 476.24997 370.41666 L 476.24997 370.41666 L 449.79166 396.87497 Q 423.3333 423.3333 423.3333 423.3333 L 423.3333 423.3333 L 370.41666 423.3333 Q 317.49997 423.3333 211.66666 449.79166 L 105.83333 449.79166 L 79.37499 449.79166 L 52.916664 449.79166 L 52.916664 423.3333 Q 52.916664 423.3333 26.458332 317.49997 L 0.0 185.20833 L 0.0 185.20833 L 0.0 158.74998 L 0.0 158.74998 L 0.0 158.74998 L 79.37499 158.74998 Q 158.74998 158.74998 185.20833 79.37499 z" svg:height="4.497916mm" draw:style-name="style-691" svg:viewBox="0.0 0.0 476.24997 449.79166" svg:width="4.7625mm" svg:x="38.1mm" svg:y="166.15833mm"/>
          <draw:path svg:d="M 370.41666 0.0 L 396.87497 0.0 L 396.87497 0.0 L 396.87497 26.458332 L 423.3333 26.458332 L 449.79166 26.458332 L 449.79166 52.916664 L 449.79166 79.37499 L 476.24997 79.37499 L 476.24997 79.37499 L 476.24997 105.83333 L 502.7083 105.83333 L 502.7083 132.29166 L 502.7083 158.74998 L 502.7083 185.20833 L 502.7083 211.66666 L 502.7083 238.12498 L 502.7083 264.5833 L 476.24997 291.04166 Q 449.79166 291.04166 476.24997 343.9583 Q 502.7083 370.41666 502.7083 370.41666 L 502.7083 396.87497 L 502.7083 396.87497 L 502.7083 396.87497 L 502.7083 396.87497 L 502.7083 423.3333 L 502.7083 423.3333 L 502.7083 449.79166 L 502.7083 449.79166 L 502.7083 449.79166 L 476.24997 449.79166 L 476.24997 449.79166 L 476.24997 476.24997 L 449.79166 476.24997 L 449.79166 476.24997 L 449.79166 502.7083 L 449.79166 502.7083 L 449.79166 502.7083 L 423.3333 502.7083 L 423.3333 502.7083 L 370.41666 529.1666 Q 317.49997 555.625 238.12498 555.625 Q 185.20833 555.625 79.37499 449.79166 L 0.0 370.41666 L 0.0 343.9583 L 0.0 343.9583 L 52.916664 238.12498 Q 132.29166 158.74998 132.29166 158.74998 L 132.29166 132.29166 L 158.74998 132.29166 L 185.20833 132.29166 L 185.20833 132.29166 Q 185.20833 132.29166 211.66666 132.29166 L 211.66666 105.83333 L 238.12498 105.83333 Q 238.12498 79.37499 238.12498 79.37499 L 238.12498 79.37499 L 264.5833 79.37499 L 264.5833 79.37499 L 317.49997 26.458332 Q 370.41666 26.458332 370.41666 0.0 z" svg:height="5.5562496mm" draw:style-name="style-692" svg:viewBox="0.0 0.0 502.7083 555.625" svg:width="5.027083mm" svg:x="67.46875mm" svg:y="7.1437497mm"/>
          <draw:path svg:d="M 211.66666 158.74998 L 264.5833 0.0 L 291.04166 79.37499 Q 317.49997 158.74998 317.49997 158.74998 L 317.49997 158.74998 L 317.49997 264.5833 Q 317.49997 396.87497 343.9583 423.3333 L 343.9583 476.24997 L 317.49997 476.24997 Q 317.49997 502.7083 317.49997 582.0833 Q 317.49997 661.4583 370.41666 740.8333 Q 423.3333 793.74994 423.3333 846.6666 L 423.3333 926.0416 L 449.79166 952.49994 L 449.79166 952.49994 L 449.79166 1005.4166 L 423.3333 1031.875 L 423.3333 1058.3333 L 423.3333 1084.7916 L 396.87497 1084.7916 L 396.87497 1084.7916 L 370.41666 1084.7916 L 317.49997 1058.3333 L 317.49997 1058.3333 L 317.49997 1058.3333 L 291.04166 1058.3333 L 291.04166 1058.3333 L 291.04166 1031.875 L 264.5833 1031.875 L 264.5833 1031.875 L 264.5833 1005.4166 L 264.5833 1005.4166 L 264.5833 1005.4166 L 264.5833 978.95825 Q 264.5833 952.49994 238.12498 952.49994 Q 185.20833 952.49994 185.20833 978.95825 Q 158.74998 1005.4166 132.29166 952.49994 L 79.37499 926.0416 L 79.37499 926.0416 Q 52.916664 926.0416 26.458332 793.74994 L 0.0 687.9166 L 0.0 687.9166 L 0.0 687.9166 L 26.458332 634.99994 Q 52.916664 608.5416 52.916664 608.5416 Q 52.916664 634.99994 79.37499 608.5416 Q 105.83333 582.0833 105.83333 476.24997 L 105.83333 343.9583 L 105.83333 317.49997 Q 105.83333 317.49997 211.66666 158.74998 z" svg:height="10.847916mm" draw:style-name="style-693" svg:viewBox="0.0 0.0 449.79166 1084.7916" svg:width="4.497916mm" svg:x="114.82916mm" svg:y="219.07498mm"/>
          <draw:path svg:d="M 582.0833 26.458332 L 582.0833 0.0 L 608.5416 79.37499 Q 661.4583 158.74998 740.8333 158.74998 Q 820.2083 211.66666 926.0416 264.5833 Q 1005.4166 317.49997 1164.1666 317.49997 L 1322.9166 317.49997 L 1322.9166 343.9583 L 1349.3749 343.9583 L 1349.3749 343.9583 L 1349.3749 370.41666 L 1349.3749 370.41666 L 1349.3749 370.41666 L 1375.8333 396.87497 L 1375.8333 423.3333 L 1349.3749 423.3333 L 1296.4583 423.3333 L 1243.5416 449.79166 Q 1164.1666 476.24997 1164.1666 476.24997 Q 1137.7083 476.24997 1058.3333 502.7083 Q 978.95825 529.1666 952.49994 582.0833 Q 926.0416 634.99994 846.6666 634.99994 Q 793.74994 661.4583 793.74994 634.99994 Q 793.74994 582.0833 502.7083 582.0833 L 211.66666 582.0833 L 211.66666 608.5416 L 211.66666 608.5416 L 185.20833 608.5416 L 132.29166 582.0833 L 105.83333 582.0833 L 79.37499 582.0833 L 26.458332 608.5416 L 0.0 608.5416 L 0.0 582.0833 L 0.0 555.625 L 26.458332 555.625 L 79.37499 529.1666 L 79.37499 529.1666 L 79.37499 529.1666 L 52.916664 502.7083 L 52.916664 476.24997 L 132.29166 476.24997 Q 238.12498 476.24997 291.04166 449.79166 Q 343.9583 423.3333 396.87497 370.41666 Q 423.3333 317.49997 449.79166 317.49997 Q 502.7083 317.49997 502.7083 291.04166 Q 502.7083 264.5833 476.24997 264.5833 Q 449.79166 264.5833 502.7083 238.12498 Q 529.1666 238.12498 555.625 185.20833 L 555.625 132.29166 L 582.0833 132.29166 L 582.0833 105.83333 L 582.0833 105.83333 L 555.625 105.83333 L 555.625 105.83333 L 555.625 105.83333 L 555.625 79.37499 L 555.625 79.37499 L 529.1666 79.37499 L 529.1666 52.916664 L 555.625 52.916664 L 582.0833 52.916664 L 582.0833 26.458332 z" svg:height="6.3499994mm" draw:style-name="style-694" svg:viewBox="0.0 0.0 1375.8333 634.99994" svg:width="13.758332mm" svg:x="129.91042mm" svg:y="267.22916mm"/>
          <draw:path svg:d="M 423.3333 0.0 L 449.79166 0.0 L 343.9583 291.04166 Q 238.12498 608.5416 211.66666 661.4583 L 211.66666 740.8333 L 211.66666 740.8333 Q 185.20833 740.8333 185.20833 767.2916 L 185.20833 793.74994 L 185.20833 793.74994 Q 158.74998 767.2916 79.37499 767.2916 L 0.0 740.8333 L 0.0 687.9166 Q 26.458332 634.99994 79.37499 423.3333 Q 132.29166 211.66666 158.74998 132.29166 L 185.20833 79.37499 L 185.20833 52.916664 L 185.20833 52.916664 L 185.20833 52.916664 L 185.20833 26.458332 L 211.66666 26.458332 L 238.12498 26.458332 L 238.12498 26.458332 L 238.12498 26.458332 L 317.49997 52.916664 Q 396.87497 52.916664 396.87497 26.458332 Q 396.87497 0.0 423.3333 0.0 z" svg:height="7.9374995mm" draw:style-name="style-695" svg:viewBox="0.0 0.0 449.79166 793.74994" svg:width="4.497916mm" svg:x="95.51458mm" svg:y="218.28123mm"/>
          <draw:path svg:d="M 291.04166 211.66666 L 291.04166 211.66666 L 291.04166 238.12498 Q 291.04166 238.12498 317.49997 211.66666 L 317.49997 185.20833 L 343.9583 238.12498 Q 343.9583 291.04166 343.9583 317.49997 Q 343.9583 343.9583 370.41666 370.41666 Q 396.87497 370.41666 396.87497 396.87497 Q 396.87497 423.3333 423.3333 423.3333 L 423.3333 423.3333 L 423.3333 449.79166 L 449.79166 449.79166 L 449.79166 476.24997 L 449.79166 502.7083 L 476.24997 529.1666 L 502.7083 555.625 L 502.7083 582.0833 L 502.7083 582.0833 L 502.7083 582.0833 L 502.7083 582.0833 L 476.24997 634.99994 L 476.24997 661.4583 L 423.3333 687.9166 Q 396.87497 687.9166 396.87497 846.6666 L 396.87497 978.95825 L 396.87497 1005.4166 L 396.87497 1031.875 L 370.41666 1031.875 L 343.9583 1005.4166 L 343.9583 1005.4166 L 343.9583 1005.4166 L 317.49997 1005.4166 L 317.49997 1005.4166 L 291.04166 1005.4166 L 264.5833 1005.4166 L 238.12498 1005.4166 L 211.66666 1005.4166 L 185.20833 1031.875 L 158.74998 1031.875 L 158.74998 899.5833 Q 132.29166 793.74994 132.29166 767.2916 Q 132.29166 740.8333 132.29166 423.3333 L 105.83333 79.37499 L 52.916664 79.37499 L 0.0 79.37499 L 0.0 79.37499 Q 0.0 52.916664 26.458332 52.916664 Q 52.916664 52.916664 26.458332 26.458332 L 26.458332 0.0 L 79.37499 0.0 Q 132.29166 0.0 185.20833 105.83333 Q 291.04166 211.66666 291.04166 211.66666 z" svg:height="10.318749mm" draw:style-name="style-696" svg:viewBox="0.0 0.0 502.7083 1031.875" svg:width="5.027083mm" svg:x="130.43958mm" svg:y="149.75417mm"/>
          <draw:path svg:d="M 634.99994 291.04166 L 634.99994 291.04166 L 608.5416 317.49997 Q 608.5416 343.9583 582.0833 343.9583 Q 555.625 343.9583 502.7083 423.3333 Q 449.79166 529.1666 396.87497 529.1666 Q 370.41666 529.1666 370.41666 555.625 L 370.41666 582.0833 L 343.9583 582.0833 L 317.49997 582.0833 L 317.49997 529.1666 Q 343.9583 449.79166 343.9583 423.3333 Q 343.9583 396.87497 317.49997 343.9583 Q 291.04166 291.04166 264.5833 291.04166 Q 238.12498 264.5833 211.66666 291.04166 L 185.20833 317.49997 L 185.20833 211.66666 Q 185.20833 105.83333 132.29166 105.83333 L 79.37499 105.83333 L 26.458332 79.37499 L 0.0 52.916664 L 0.0 52.916664 L 26.458332 52.916664 L 26.458332 52.916664 L 26.458332 52.916664 L 26.458332 26.458332 L 26.458332 26.458332 L 52.916664 26.458332 L 52.916664 0.0 L 52.916664 0.0 L 79.37499 0.0 L 79.37499 0.0 L 79.37499 0.0 L 79.37499 0.0 L 105.83333 0.0 L 132.29166 0.0 Q 132.29166 0.0 185.20833 26.458332 L 238.12498 26.458332 L 291.04166 0.0 Q 343.9583 0.0 396.87497 52.916664 Q 423.3333 105.83333 476.24997 158.74998 Q 502.7083 185.20833 529.1666 211.66666 Q 555.625 264.5833 608.5416 264.5833 Q 634.99994 264.5833 634.99994 291.04166 z" svg:height="5.820833mm" draw:style-name="style-697" svg:viewBox="0.0 0.0 634.99994 582.0833" svg:width="6.3499994mm" svg:x="90.752075mm" svg:y="155.575mm"/>
          <draw:path svg:d="M 6006.0415 2831.0415 L 6006.0415 3095.6248 L 5979.583 3095.6248 Q 5979.583 3095.6248 5979.583 3069.1665 Q 5979.583 3069.1665 5926.6665 3148.5415 Q 5926.6665 3227.9165 5873.7495 3148.5415 Q 5873.7495 3095.6248 5820.833 3227.9165 Q 5820.833 3360.2083 5767.9165 3254.3748 Q 5767.9165 3148.5415 5741.458 3254.3748 Q 5741.458 3386.6665 5556.2495 3386.6665 Q 5344.583 3360.2083 5185.833 3307.2915 Q 5053.5415 3254.3748 5106.458 3360.2083 Q 5132.9165 3466.0415 5212.2915 3518.9583 Q 5291.6665 3571.8748 5238.7495 3571.8748 Q 5212.2915 3571.8748 5159.3745 3677.7083 Q 5079.9995 3757.0833 5079.9995 3704.1665 Q 5079.9995 3651.2498 5079.9995 3624.7915 Q 5053.5415 3624.7915 5053.5415 3571.8748 Q 5053.5415 3545.4165 5027.083 3545.4165 Q 5000.6245 3545.4165 4974.1665 3466.0415 Q 4974.1665 3413.1248 4921.2495 3254.3748 Q 4921.2495 3122.0833 4947.708 3069.1665 Q 4974.1665 3042.7083 5027.083 2910.4165 Q 5079.9995 2804.5833 5079.9995 2725.2083 Q 5079.9995 2619.3748 5053.5415 2645.8333 L 5027.083 2672.2915 L 5027.083 2460.6248 Q 5027.083 2222.5 5053.5415 2196.0415 Q 5079.9995 2143.125 5132.9165 2116.6665 Q 5212.2915 2090.2083 5212.2915 2037.2915 Q 5212.2915 2010.8333 5291.6665 1984.3749 Q 5344.583 1931.4583 5371.0415 1931.4583 Q 5397.4995 1931.4583 5371.0415 1640.4166 Q 5344.583 1349.3749 5318.1245 1349.3749 Q 5291.6665 1375.8333 5291.6665 1402.2916 Q 5265.208 1402.2916 5238.7495 1349.3749 Q 5185.833 1296.4583 5185.833 1269.9999 L 5185.833 1243.5416 L 5185.833 1243.5416 L 5185.833 1243.5416 L 5185.833 1269.9999 L 5185.833 1269.9999 L 5159.3745 1269.9999 L 5159.3745 1296.4583 L 5159.3745 1296.4583 Q 5132.9165 1296.4583 5079.9995 1349.3749 Q 5027.083 1428.7499 4921.2495 1455.2083 Q 4815.4165 1455.2083 4815.4165 1508.1249 Q 4788.958 1561.0416 4762.4995 1561.0416 Q 4736.0415 1561.0416 4736.0415 1613.9583 Q 4736.0415 1640.4166 4709.583 1640.4166 Q 4656.6665 1640.4166 4656.6665 1666.8749 Q 4656.6665 1693.3333 4524.375 1719.7916 Q 4392.083 1746.2499 4286.25 1693.3333 Q 4233.333 1640.4166 4074.583 1613.9583 Q 3915.833 1561.0416 3809.9998 1561.0416 Q 3704.1665 1561.0416 3704.1665 1587.4999 Q 3730.6248 1613.9583 3704.1665 1613.9583 Q 3677.7083 1613.9583 3677.7083 1640.4166 Q 3677.7083 1666.8749 3651.2498 1666.8749 Q 3598.3333 1666.8749 3624.7915 1719.7916 Q 3651.2498 1746.2499 3598.3333 1772.7083 Q 3571.8748 1772.7083 3545.4165 1825.6249 L 3545.4165 1878.5416 L 3492.4998 1878.5416 Q 3413.1248 1878.5416 3386.6665 1878.5416 Q 3386.6665 1852.0833 3333.7498 1825.6249 Q 3307.2915 1772.7083 3201.4583 1772.7083 L 3095.6248 1772.7083 L 3095.6248 1772.7083 L 3069.1665 1772.7083 L 3069.1665 1799.1666 L 3069.1665 1825.6249 L 3042.7083 1878.5416 L 3042.7083 1931.4583 L 3042.7083 1957.9165 Q 3016.2498 1984.3749 2989.7915 1984.3749 L 2963.3333 1984.3749 L 2963.3333 1984.3749 Q 2936.8748 1984.3749 2910.4165 2037.2915 Q 2883.9583 2090.2083 2804.5833 2090.2083 L 2725.2083 2090.2083 L 2725.2083 2116.6665 L 2698.7498 2116.6665 L 2698.7498 2116.6665 L 2698.7498 2143.125 L 2751.6665 2143.125 L 2831.0415 2143.125 L 2831.0415 2143.125 L 2831.0415 2143.125 L 2857.4998 2169.5833 L 2857.4998 2169.5833 L 2857.4998 2196.0415 L 2857.4998 2196.0415 L 2831.0415 2196.0415 L 2831.0415 2196.0415 L 2831.0415 2222.5 L 2831.0415 2222.5 L 2778.1248 2222.5 L 2725.2083 2222.5 L 1957.9165 2222.5 L 1164.1666 2222.5 L 1164.1666 2222.5 L 1164.1666 2196.0415 L 1164.1666 2196.0415 L 1164.1666 2196.0415 L 1190.6249 2196.0415 L 1190.6249 2196.0415 L 1217.0833 2090.2083 Q 1217.0833 2010.8333 1217.0833 1984.3749 L 1217.0833 1984.3749 L 1217.0833 1984.3749 L 1217.0833 1984.3749 L 1217.0833 1957.9165 L 1217.0833 1957.9165 L 1243.5416 1931.4583 L 1243.5416 1904.9999 L 1217.0833 1904.9999 L 1164.1666 1931.4583 L 1111.25 1931.4583 Q 1084.7916 1931.4583 952.49994 1957.9165 L 820.2083 1957.9165 L 820.2083 1931.4583 Q 793.74994 1931.4583 767.2916 1904.9999 Q 740.8333 1878.5416 608.5416 1878.5416 Q 476.24997 1878.5416 476.24997 1852.0833 Q 476.24997 1825.6249 423.3333 1878.5416 L 343.9583 1931.4583 L 343.9583 1931.4583 L 317.49997 1931.4583 L 317.49997 1957.9165 L 317.49997 1984.3749 L 317.49997 1984.3749 L 317.49997 1984.3749 L 291.04166 1931.4583 L 264.5833 1904.9999 L 264.5833 1904.9999 L 264.5833 1878.5416 L 291.04166 1878.5416 L 317.49997 1878.5416 L 291.04166 1852.0833 Q 264.5833 1825.6249 291.04166 1825.6249 Q 317.49997 1825.6249 343.9583 1799.1666 L 370.41666 1772.7083 L 370.41666 1772.7083 L 370.41666 1772.7083 L 343.9583 1719.7916 Q 317.49997 1693.3333 291.04166 1666.8749 Q 238.12498 1666.8749 211.66666 1666.8749 Q 211.66666 1666.8749 185.20833 1613.9583 L 158.74998 1587.4999 L 185.20833 1561.0416 Q 211.66666 1534.5833 211.66666 1508.1249 L 211.66666 1481.6666 L 238.12498 1481.6666 L 238.12498 1455.2083 L 238.12498 1455.2083 L 264.5833 1455.2083 L 264.5833 1428.7499 L 264.5833 1402.2916 L 291.04166 1402.2916 L 317.49997 1402.2916 L 317.49997 1375.8333 L 317.49997 1375.8333 L 343.9583 1375.8333 L 343.9583 1349.3749 L 343.9583 1349.3749 L 370.41666 1349.3749 L 370.41666 1349.3749 L 370.41666 1349.3749 L 370.41666 1322.9166 L 370.41666 1322.9166 L 396.87497 1322.9166 L 396.87497 1296.4583 L 423.3333 1296.4583 L 449.79166 1296.4583 L 476.24997 1296.4583 L 502.7083 1296.4583 L 502.7083 1296.4583 L 529.1666 1296.4583 L 529.1666 1296.4583 L 529.1666 1296.4583 L 529.1666 1322.9166 Q 529.1666 1322.9166 555.625 1322.9166 L 555.625 1296.4583 L 555.625 1296.4583 L 582.0833 1296.4583 L 582.0833 1296.4583 L 582.0833 1296.4583 L 582.0833 1322.9166 L 582.0833 1322.9166 L 608.5416 1349.3749 Q 634.99994 1402.2916 661.4583 1402.2916 Q 687.9166 1402.2916 687.9166 1402.2916 L 687.9166 1402.2916 L 687.9166 1402.2916 L 687.9166 1428.7499 L 661.4583 1428.7499 L 661.4583 1428.7499 L 661.4583 1455.2083 L 634.99994 1455.2083 L 634.99994 1455.2083 L 634.99994 1455.2083 L 634.99994 1481.6666 L 634.99994 1481.6666 L 608.5416 1508.1249 L 608.5416 1534.5833 L 687.9166 1508.1249 Q 767.2916 1455.2083 767.2916 1481.6666 Q 793.74994 1508.1249 793.74994 1508.1249 L 793.74994 1508.1249 L 952.49994 1534.5833 Q 1084.7916 1561.0416 1111.25 1561.0416 L 1137.7083 1561.0416 L 1164.1666 1561.0416 Q 1190.6249 1561.0416 1217.0833 1561.0416 L 1243.5416 1561.0416 L 1296.4583 1561.0416 Q 1349.3749 1561.0416 1349.3749 1587.4999 L 1375.8333 1587.4999 L 1375.8333 1587.4999 L 1375.8333 1613.9583 L 1402.2916 1613.9583 L 1428.7499 1613.9583 L 1428.7499 1587.4999 L 1428.7499 1587.4999 L 1455.2083 1587.4999 L 1455.2083 1561.0416 L 1455.2083 1561.0416 L 1481.6666 1561.0416 L 1481.6666 1534.5833 L 1481.6666 1508.1249 L 1508.1249 1481.6666 L 1534.5833 1455.2083 L 1534.5833 1455.2083 L 1534.5833 1455.2083 L 1508.1249 1455.2083 L 1481.6666 1455.2083 L 1481.6666 1455.2083 L 1481.6666 1455.2083 L 1455.2083 1455.2083 L 1455.2083 1455.2083 L 1428.7499 1455.2083 L 1402.2916 1455.2083 L 1402.2916 1455.2083 L 1428.7499 1455.2083 L 1428.7499 1455.2083 L 1428.7499 1455.2083 L 1402.2916 1428.7499 Q 1375.8333 1402.2916 1296.4583 1402.2916 Q 1217.0833 1402.2916 1217.0833 1375.8333 L 1190.6249 1349.3749 L 1190.6249 1349.3749 Q 1217.0833 1349.3749 1217.0833 1349.3749 L 1217.0833 1322.9166 L 1217.0833 1296.4583 Q 1217.0833 1269.9999 1137.7083 1296.4583 L 1058.3333 1349.3749 L 1005.4166 1349.3749 Q 952.49994 1349.3749 952.49994 1296.4583 Q 926.0416 1243.5416 873.12494 1243.5416 L 820.2083 1269.9999 L 793.74994 1269.9999 Q 793.74994 1243.5416 793.74994 1217.0833 Q 767.2916 1190.6249 740.8333 1190.6249 Q 714.37494 1190.6249 740.8333 1137.7083 Q 740.8333 1111.25 687.9166 1084.7916 Q 608.5416 1084.7916 555.625 1031.875 Q 529.1666 978.95825 476.24997 978.95825 Q 449.79166 978.95825 423.3333 926.0416 Q 423.3333 873.12494 476.24997 873.12494 Q 502.7083 873.12494 476.24997 846.6666 Q 476.24997 820.2083 238.12498 820.2083 L 0.0 820.2083 L 0.0 820.2083 L 0.0 820.2083 L 26.458332 793.74994 L 52.916664 767.2916 L 52.916664 767.2916 L 52.916664 767.2916 L 79.37499 714.37494 L 105.83333 661.4583 L 105.83333 634.99994 L 105.83333 608.5416 L 132.29166 608.5416 L 158.74998 608.5416 L 132.29166 582.0833 L 105.83333 555.625 L 132.29166 555.625 Q 158.74998 555.625 158.74998 502.7083 L 158.74998 423.3333 L 185.20833 423.3333 L 185.20833 396.87497 L 185.20833 396.87497 L 211.66666 396.87497 L 211.66666 423.3333 L 211.66666 449.79166 L 317.49997 529.1666 Q 423.3333 608.5416 476.24997 608.5416 Q 555.625 608.5416 687.9166 608.5416 Q 820.2083 608.5416 952.49994 555.625 Q 1058.3333 529.1666 1084.7916 476.24997 Q 1111.25 396.87497 1455.2083 343.9583 Q 1799.1666 291.04166 1772.7083 264.5833 Q 1746.2499 264.5833 1746.2499 238.12498 Q 1746.2499 211.66666 2275.4165 185.20833 Q 2778.1248 132.29166 2751.6665 132.29166 Q 2725.2083 132.29166 2883.9583 105.83333 L 3042.7083 79.37499 L 3016.2498 79.37499 Q 2963.3333 79.37499 2936.8748 26.458332 L 2910.4165 26.458332 L 2910.4165 0.0 L 2910.4165 0.0 L 3545.4165 0.0 Q 4180.4165 -26.458332 4974.1665 0.0 Q 5794.3745 26.458332 5847.2915 26.458332 Q 5900.208 26.458332 5953.1245 1296.4583 Q 5979.583 2592.9165 6006.0415 2831.0415 z M 185.20833 555.625 Q 185.20833 555.625 185.20833 529.1666 Q 211.66666 529.1666 211.66666 555.625 Q 211.66666 555.625 185.20833 555.625 z M 238.12498 555.625 Q 238.12498 555.625 238.12498 529.1666 Q 264.5833 529.1666 264.5833 555.625 Q 264.5833 555.625 238.12498 555.625 z M 2751.6665 1455.2083 L 2751.6665 1455.2083 L 2831.0415 1455.2083 Q 2910.4165 1455.2083 3016.2498 1428.7499 Q 3095.6248 1402.2916 3122.0833 1375.8333 Q 3174.9998 1349.3749 3227.9165 1322.9166 Q 3280.8333 1322.9166 3280.8333 1349.3749 Q 3280.8333 1402.2916 3307.2915 1402.2916 Q 3333.7498 1428.7499 3333.7498 1455.2083 Q 3333.7498 1481.6666 3254.3748 1534.5833 Q 3174.9998 1561.0416 3042.7083 1561.0416 Q 2910.4165 1561.0416 2857.4998 1561.0416 Q 2831.0415 1561.0416 2778.1248 1561.0416 Q 2725.2083 1561.0416 2725.2083 1508.1249 Q 2751.6665 1455.2083 2751.6665 1455.2083 z M 1931.4583 1534.5833 L 1772.7083 1508.1249 L 1772.7083 1508.1249 L 1799.1666 1508.1249 L 1799.1666 1508.1249 Q 1799.1666 1508.1249 1799.1666 1481.6666 Q 1825.6249 1455.2083 1904.9999 1428.7499 Q 1984.3749 1402.2916 2116.6665 1402.2916 Q 2248.9583 1402.2916 2248.9583 1481.6666 Q 2275.4165 1534.5833 2169.5833 1561.0416 Q 2116.6665 1561.0416 1931.4583 1534.5833 z M 555.625 1613.9583 Q 529.1666 1613.9583 582.0833 1613.9583 Q 608.5416 1613.9583 582.0833 1613.9583 Q 555.625 1613.9583 555.625 1613.9583 z M 1534.5833 2090.2083 L 1322.9166 2116.6665 L 1322.9166 2090.2083 L 1322.9166 2063.75 L 1349.3749 2063.75 L 1375.8333 2063.75 L 1375.8333 2037.2915 L 1375.8333 1984.3749 L 1402.2916 1984.3749 L 1428.7499 1984.3749 L 1428.7499 2010.8333 L 1428.7499 2010.8333 L 1455.2083 2010.8333 L 1455.2083 1984.3749 L 1481.6666 1984.3749 Q 1508.1249 1984.3749 1508.1249 2010.8333 Q 1481.6666 2010.8333 1508.1249 2010.8333 Q 1534.5833 2037.2915 1587.4999 1984.3749 Q 1613.9583 1931.4583 1613.9583 1931.4583 Q 1640.4166 1957.9165 1640.4166 1984.3749 Q 1666.8749 1984.3749 1666.8749 2037.2915 Q 1693.3333 2063.75 1693.3333 2037.2915 Q 1719.7916 2037.2915 1719.7916 2037.2915 Q 1746.2499 2063.75 1534.5833 2090.2083 z M 2513.5415 2116.6665 Q 2354.7915 2116.6665 2328.3333 2063.75 Q 2328.3333 1984.3749 2460.6248 2010.8333 Q 2592.9165 2010.8333 2592.9165 2037.2915 Q 2592.9165 2063.75 2645.8333 2063.75 Q 2672.2915 2063.75 2672.2915 2090.2083 Q 2672.2915 2116.6665 2513.5415 2116.6665 z" svg:height="37.041664mm" draw:style-name="style-698" svg:viewBox="0.0 0.0 6006.0415 3704.1665" svg:width="60.060413mm" svg:x="157.69167mm" svg:y="5.027083mm"/>
          <draw:path svg:d="M 211.66666 26.458332 L 238.12498 0.0 L 264.5833 26.458332 Q 291.04166 79.37499 291.04166 52.916664 Q 317.49997 52.916664 317.49997 52.916664 L 317.49997 79.37499 L 317.49997 79.37499 L 343.9583 79.37499 L 343.9583 52.916664 Q 370.41666 52.916664 370.41666 132.29166 L 370.41666 185.20833 L 343.9583 185.20833 Q 317.49997 211.66666 317.49997 343.9583 Q 291.04166 476.24997 264.5833 476.24997 Q 238.12498 476.24997 238.12498 555.625 Q 238.12498 608.5416 211.66666 608.5416 Q 185.20833 608.5416 185.20833 661.4583 Q 185.20833 740.8333 158.74998 767.2916 Q 158.74998 767.2916 132.29166 793.74994 Q 105.83333 820.2083 105.83333 820.2083 L 79.37499 820.2083 L 79.37499 820.2083 Q 79.37499 820.2083 52.916664 820.2083 L 0.0 820.2083 L 0.0 793.74994 Q 0.0 767.2916 26.458332 740.8333 Q 52.916664 714.37494 52.916664 661.4583 Q 52.916664 582.0833 79.37499 476.24997 Q 105.83333 370.41666 158.74998 291.04166 Q 158.74998 238.12498 158.74998 132.29166 Q 132.29166 52.916664 158.74998 26.458332 Q 211.66666 26.458332 211.66666 26.458332 z" svg:height="8.202083mm" draw:style-name="style-699" svg:viewBox="0.0 0.0 370.41666 820.2083" svg:width="3.7041664mm" svg:x="105.83333mm" svg:y="192.88124mm"/>
          <draw:path svg:d="M 238.12498 0.0 L 264.5833 0.0 L 449.79166 26.458332 Q 634.99994 26.458332 661.4583 26.458332 Q 661.4583 26.458332 687.9166 26.458332 L 714.37494 26.458332 L 740.8333 0.0 L 767.2916 0.0 L 767.2916 79.37499 L 767.2916 158.74998 L 793.74994 158.74998 L 793.74994 132.29166 L 820.2083 132.29166 L 846.6666 132.29166 L 846.6666 158.74998 L 820.2083 158.74998 L 820.2083 158.74998 L 820.2083 185.20833 L 820.2083 185.20833 L 820.2083 185.20833 L 846.6666 185.20833 L 846.6666 185.20833 L 820.2083 211.66666 L 767.2916 238.12498 L 687.9166 238.12498 Q 608.5416 238.12498 343.9583 264.5833 L 52.916664 264.5833 L 52.916664 238.12498 L 26.458332 238.12498 L 26.458332 238.12498 L 26.458332 238.12498 L 26.458332 211.66666 L 26.458332 211.66666 L 0.0 211.66666 L 0.0 185.20833 L 0.0 185.20833 L 26.458332 185.20833 L 26.458332 185.20833 L 26.458332 185.20833 L 26.458332 158.74998 L 26.458332 158.74998 L 52.916664 158.74998 L 52.916664 132.29166 L 105.83333 105.83333 Q 132.29166 79.37499 158.74998 79.37499 L 158.74998 52.916664 L 185.20833 26.458332 Q 238.12498 26.458332 238.12498 0.0 z" svg:height="2.6458333mm" draw:style-name="style-700" svg:viewBox="0.0 0.0 846.6666 264.5833" svg:width="8.466666mm" svg:x="74.87708mm" svg:y="25.664581mm"/>
          <draw:path svg:d="M 846.6666 0.0 L 873.12494 0.0 L 873.12494 0.0 L 873.12494 0.0 L 873.12494 264.5833 Q 873.12494 529.1666 873.12494 555.625 L 873.12494 608.5416 L 873.12494 608.5416 Q 873.12494 608.5416 846.6666 608.5416 L 846.6666 634.99994 L 846.6666 661.4583 Q 873.12494 687.9166 820.2083 952.49994 Q 767.2916 1217.0833 767.2916 1296.4583 Q 767.2916 1349.3749 740.8333 1402.2916 L 740.8333 1455.2083 L 740.8333 1455.2083 Q 740.8333 1455.2083 714.37494 1481.6666 L 714.37494 1481.6666 L 714.37494 1428.7499 Q 714.37494 1375.8333 608.5416 1402.2916 Q 502.7083 1402.2916 476.24997 1455.2083 L 449.79166 1481.6666 L 423.3333 1508.1249 L 423.3333 1534.5833 L 423.3333 1534.5833 Q 396.87497 1534.5833 396.87497 1455.2083 L 343.9583 1402.2916 L 343.9583 1455.2083 Q 343.9583 1481.6666 317.49997 1508.1249 Q 291.04166 1534.5833 264.5833 1613.9583 Q 238.12498 1666.8749 238.12498 1693.3333 L 238.12498 1719.7916 L 238.12498 1719.7916 L 238.12498 1719.7916 L 211.66666 1693.3333 Q 211.66666 1666.8749 158.74998 1666.8749 L 105.83333 1666.8749 L 79.37499 1693.3333 L 52.916664 1693.3333 L 52.916664 1719.7916 L 52.916664 1746.2499 L 26.458332 1746.2499 L 0.0 1746.2499 L 0.0 1719.7916 L 26.458332 1693.3333 L 26.458332 1693.3333 L 26.458332 1666.8749 L 26.458332 1666.8749 L 26.458332 1666.8749 L 52.916664 1666.8749 L 52.916664 1666.8749 L 52.916664 1640.4166 L 52.916664 1640.4166 L 52.916664 1613.9583 Q 79.37499 1561.0416 79.37499 1561.0416 Q 79.37499 1561.0416 105.83333 1402.2916 Q 132.29166 1217.0833 158.74998 1111.25 L 158.74998 1005.4166 L 158.74998 978.95825 Q 185.20833 926.0416 185.20833 926.0416 L 185.20833 899.5833 L 185.20833 899.5833 Q 211.66666 873.12494 185.20833 873.12494 L 185.20833 873.12494 L 185.20833 820.2083 Q 185.20833 767.2916 264.5833 608.5416 L 317.49997 423.3333 L 317.49997 423.3333 L 343.9583 423.3333 L 343.9583 449.79166 Q 343.9583 502.7083 423.3333 449.79166 Q 502.7083 423.3333 502.7083 396.87497 Q 502.7083 343.9583 529.1666 343.9583 L 529.1666 343.9583 L 529.1666 370.41666 Q 555.625 396.87497 608.5416 396.87497 Q 661.4583 396.87497 714.37494 238.12498 L 740.8333 52.916664 L 740.8333 52.916664 L 767.2916 52.916664 L 767.2916 79.37499 L 767.2916 105.83333 L 793.74994 132.29166 L 820.2083 185.20833 L 820.2083 105.83333 L 820.2083 26.458332 L 846.6666 26.458332 L 846.6666 26.458332 L 846.6666 0.0 z" svg:height="17.4625mm" draw:style-name="style-701" svg:viewBox="0.0 0.0 873.12494 1746.2499" svg:width="8.73125mm" svg:x="123.56041mm" svg:y="169.5979mm"/>
          <draw:path svg:d="M 1058.3333 0.0 L 1111.25 0.0 L 1111.25 26.458332 Q 1111.25 52.916664 1111.25 79.37499 L 1111.25 79.37499 L 582.0833 79.37499 L 26.458332 79.37499 L 26.458332 79.37499 Q 0.0 52.916664 0.0 26.458332 L 0.0 26.458332 L 529.1666 26.458332 Q 1031.875 26.458332 1058.3333 0.0 z" svg:height="0.7937499mm" draw:style-name="style-702" svg:viewBox="0.0 0.0 1111.25 79.37499" svg:width="11.112499mm" svg:x="34.395832mm" svg:y="184.41457mm"/>
          <draw:path svg:d="M 476.24997 26.458332 L 476.24997 0.0 L 502.7083 0.0 L 502.7083 0.0 L 502.7083 132.29166 Q 502.7083 264.5833 529.1666 396.87497 L 529.1666 502.7083 L 502.7083 714.37494 Q 502.7083 952.49994 449.79166 1084.7916 Q 396.87497 1217.0833 370.41666 1217.0833 Q 343.9583 1243.5416 343.9583 1243.5416 L 343.9583 1243.5416 L 317.49997 1243.5416 Q 291.04166 1243.5416 185.20833 1269.9999 Q 79.37499 1296.4583 79.37499 1322.9166 L 79.37499 1349.3749 L 52.916664 1375.8333 L 26.458332 1402.2916 L 26.458332 1402.2916 Q 26.458332 1402.2916 26.458332 1428.7499 L 0.0 1428.7499 L 0.0 1402.2916 Q 26.458332 1349.3749 0.0 1296.4583 L 0.0 1217.0833 L 26.458332 1217.0833 Q 52.916664 1243.5416 79.37499 1243.5416 Q 79.37499 1243.5416 79.37499 1164.1666 Q 79.37499 1084.7916 132.29166 873.12494 Q 132.29166 687.9166 158.74998 661.4583 Q 185.20833 661.4583 185.20833 555.625 L 185.20833 449.79166 L 185.20833 449.79166 Q 185.20833 449.79166 211.66666 423.3333 L 211.66666 396.87497 L 238.12498 396.87497 Q 291.04166 396.87497 291.04166 343.9583 Q 317.49997 317.49997 343.9583 317.49997 Q 370.41666 291.04166 370.41666 238.12498 Q 370.41666 185.20833 396.87497 185.20833 Q 423.3333 185.20833 449.79166 105.83333 L 449.79166 52.916664 L 449.79166 26.458332 Q 449.79166 26.458332 476.24997 26.458332 z" svg:height="14.287499mm" draw:style-name="style-703" svg:viewBox="0.0 0.0 529.1666 1428.7499" svg:width="5.2916665mm" svg:x="98.689575mm" svg:y="215.6354mm"/>
          <draw:path svg:d="M 52.916664 105.83333 L 105.83333 0.0 L 105.83333 0.0 L 105.83333 0.0 L 105.83333 26.458332 L 132.29166 26.458332 L 132.29166 26.458332 L 132.29166 52.916664 L 158.74998 52.916664 Q 185.20833 79.37499 185.20833 158.74998 Q 185.20833 211.66666 185.20833 185.20833 Q 238.12498 158.74998 238.12498 158.74998 L 238.12498 158.74998 L 264.5833 158.74998 Q 291.04166 185.20833 185.20833 317.49997 Q 79.37499 476.24997 79.37499 555.625 Q 79.37499 634.99994 52.916664 661.4583 L 26.458332 687.9166 L 26.458332 740.8333 L 26.458332 767.2916 L 26.458332 767.2916 L 26.458332 767.2916 L 0.0 687.9166 L 0.0 582.0833 L 0.0 582.0833 L 26.458332 582.0833 L 26.458332 555.625 L 26.458332 529.1666 L 0.0 529.1666 L 0.0 529.1666 L 0.0 502.7083 L 0.0 476.24997 L 0.0 370.41666 Q 26.458332 238.12498 52.916664 105.83333 z" svg:height="7.6729164mm" draw:style-name="style-704" svg:viewBox="0.0 0.0 264.5833 767.2916" svg:width="2.6458333mm" svg:x="32.01458mm" svg:y="172.50833mm"/>
          <draw:path svg:d="M 79.37499 52.916664 L 79.37499 26.458332 L 132.29166 0.0 Q 211.66666 0.0 211.66666 52.916664 Q 211.66666 105.83333 291.04166 105.83333 L 370.41666 105.83333 L 370.41666 105.83333 Q 370.41666 132.29166 185.20833 132.29166 L 0.0 132.29166 L 0.0 132.29166 Q 0.0 132.29166 26.458332 105.83333 Q 52.916664 105.83333 79.37499 52.916664 z" svg:height="1.3229166mm" draw:style-name="style-705" svg:viewBox="0.0 0.0 370.41666 132.29166" svg:width="3.7041664mm" svg:x="36.247913mm" svg:y="105.03958mm"/>
          <draw:path svg:d="M 26.458332 26.458332 L 26.458332 0.0 L 158.74998 52.916664 Q 317.49997 105.83333 317.49997 105.83333 Q 317.49997 132.29166 343.9583 132.29166 L 370.41666 132.29166 L 370.41666 132.29166 L 370.41666 132.29166 L 370.41666 158.74998 L 370.41666 158.74998 L 396.87497 158.74998 L 396.87497 185.20833 L 529.1666 238.12498 Q 634.99994 291.04166 687.9166 343.9583 Q 740.8333 423.3333 740.8333 449.79166 L 740.8333 476.24997 L 740.8333 476.24997 Q 714.37494 449.79166 529.1666 396.87497 Q 317.49997 343.9583 291.04166 291.04166 Q 264.5833 238.12498 185.20833 238.12498 L 105.83333 238.12498 L 105.83333 211.66666 L 105.83333 211.66666 L 79.37499 211.66666 L 79.37499 185.20833 L 79.37499 185.20833 L 52.916664 185.20833 L 52.916664 185.20833 Q 52.916664 185.20833 26.458332 158.74998 L 0.0 132.29166 L 0.0 132.29166 Q 0.0 105.83333 26.458332 79.37499 Q 52.916664 52.916664 26.458332 26.458332 z" svg:height="4.7625mm" draw:style-name="style-706" svg:viewBox="0.0 0.0 740.8333 476.24997" svg:width="7.408333mm" svg:x="83.60833mm" svg:y="124.08958mm"/>
          <draw:path svg:d="M 317.49997 0.0 L 343.9583 0.0 L 370.41666 26.458332 Q 423.3333 52.916664 396.87497 52.916664 Q 396.87497 52.916664 396.87497 79.37499 L 396.87497 79.37499 L 396.87497 79.37499 Q 396.87497 105.83333 317.49997 105.83333 Q 238.12498 158.74998 211.66666 185.20833 L 211.66666 238.12498 L 185.20833 238.12498 L 185.20833 211.66666 L 158.74998 211.66666 L 105.83333 211.66666 L 105.83333 185.20833 L 105.83333 185.20833 L 79.37499 185.20833 L 79.37499 185.20833 L 52.916664 185.20833 Q 52.916664 158.74998 26.458332 132.29166 L 0.0 105.83333 L 0.0 52.916664 Q 0.0 0.0 158.74998 0.0 Q 291.04166 0.0 317.49997 0.0 z" svg:height="2.38125mm" draw:style-name="style-707" svg:viewBox="0.0 0.0 396.87497 238.12498" svg:width="3.9687498mm" svg:x="144.4625mm" svg:y="128.05832mm"/>
          <draw:path svg:d="M 238.12498 0.0 L 264.5833 0.0 L 264.5833 26.458332 Q 264.5833 26.458332 211.66666 105.83333 Q 185.20833 185.20833 158.74998 158.74998 Q 105.83333 132.29166 79.37499 185.20833 L 52.916664 211.66666 L 26.458332 211.66666 L 26.458332 238.12498 L 26.458332 238.12498 L 0.0 238.12498 L 0.0 238.12498 L 0.0 238.12498 L 0.0 238.12498 L 0.0 211.66666 L 52.916664 105.83333 Q 105.83333 26.458332 158.74998 26.458332 Q 211.66666 26.458332 238.12498 0.0 z" svg:height="2.38125mm" draw:style-name="style-708" svg:viewBox="0.0 0.0 264.5833 238.12498" svg:width="2.6458333mm" svg:x="69.85mm" svg:y="24.606249mm"/>
          <draw:path svg:d="M 1217.0833 26.458332 L 1217.0833 52.916664 L 1217.0833 52.916664 L 1190.6249 52.916664 L 1190.6249 52.916664 L 1190.6249 79.37499 L 1243.5416 79.37499 L 1296.4583 79.37499 L 1375.8333 132.29166 Q 1455.2083 158.74998 1455.2083 185.20833 Q 1455.2083 211.66666 1613.9583 238.12498 Q 1799.1666 238.12498 1772.7083 264.5833 Q 1746.2499 291.04166 1772.7083 291.04166 Q 1799.1666 291.04166 1878.5416 317.49997 L 1931.4583 343.9583 L 1957.9165 343.9583 L 1984.3749 343.9583 L 1984.3749 370.41666 L 1984.3749 396.87497 L 2010.8333 396.87497 L 2010.8333 396.87497 L 2010.8333 423.3333 L 2010.8333 449.79166 L 1984.3749 449.79166 L 1957.9165 449.79166 L 1957.9165 476.24997 L 1984.3749 476.24997 L 1984.3749 476.24997 L 1984.3749 502.7083 L 1904.9999 502.7083 L 1825.6249 502.7083 L 1825.6249 529.1666 L 1825.6249 529.1666 L 1852.0833 555.625 L 1852.0833 582.0833 L 1825.6249 582.0833 Q 1799.1666 555.625 1613.9583 529.1666 Q 1402.2916 502.7083 1322.9166 502.7083 L 1243.5416 529.1666 L 1217.0833 529.1666 Q 1190.6249 502.7083 1164.1666 502.7083 Q 1137.7083 502.7083 952.49994 476.24997 Q 767.2916 449.79166 714.37494 476.24997 L 687.9166 502.7083 L 661.4583 502.7083 L 608.5416 502.7083 L 555.625 476.24997 Q 502.7083 449.79166 343.9583 449.79166 Q 211.66666 423.3333 185.20833 396.87497 L 185.20833 343.9583 L 185.20833 343.9583 L 185.20833 343.9583 L 158.74998 343.9583 L 158.74998 343.9583 L 79.37499 317.49997 L 0.0 317.49997 L 0.0 291.04166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105.83333 211.66666 L 105.83333 185.20833 L 238.12498 132.29166 Q 396.87497 79.37499 529.1666 79.37499 Q 661.4583 79.37499 714.37494 52.916664 Q 793.74994 26.458332 793.74994 0.0 Q 793.74994 -26.458332 926.0416 0.0 Q 1031.875 26.458332 1084.7916 0.0 Q 1164.1666 -26.458332 1190.6249 0.0 Q 1190.6249 0.0 1217.0833 26.458332 z" svg:height="5.820833mm" draw:style-name="style-709" svg:viewBox="0.0 0.0 2010.8333 582.0833" svg:width="20.108332mm" svg:x="178.59373mm" svg:y="261.14374mm"/>
          <draw:path svg:d="M 317.49997 0.0 L 317.49997 0.0 L 343.9583 158.74998 Q 396.87497 291.04166 476.24997 343.9583 Q 555.625 343.9583 555.625 370.41666 Q 582.0833 396.87497 555.625 396.87497 Q 529.1666 396.87497 529.1666 476.24997 Q 502.7083 555.625 476.24997 714.37494 Q 449.79166 846.6666 423.3333 873.12494 L 423.3333 926.0416 L 396.87497 978.95825 Q 343.9583 1058.3333 343.9583 1031.875 Q 343.9583 1005.4166 317.49997 1005.4166 L 317.49997 1005.4166 L 317.49997 978.95825 Q 291.04166 978.95825 264.5833 820.2083 Q 211.66666 687.9166 238.12498 687.9166 Q 264.5833 687.9166 264.5833 661.4583 Q 238.12498 634.99994 158.74998 502.7083 Q 79.37499 396.87497 79.37499 317.49997 Q 79.37499 264.5833 26.458332 264.5833 L 0.0 238.12498 L 26.458332 238.12498 Q 52.916664 238.12498 52.916664 211.66666 L 52.916664 211.66666 L 52.916664 211.66666 L 52.916664 185.20833 L 79.37499 185.20833 Q 105.83333 185.20833 132.29166 158.74998 Q 158.74998 132.29166 158.74998 105.83333 L 132.29166 79.37499 L 158.74998 79.37499 L 158.74998 79.37499 L 158.74998 79.37499 L 185.20833 79.37499 L 185.20833 79.37499 L 185.20833 105.83333 L 185.20833 105.83333 L 185.20833 105.83333 L 211.66666 105.83333 L 211.66666 132.29166 L 238.12498 132.29166 Q 291.04166 132.29166 291.04166 79.37499 L 264.5833 26.458332 L 291.04166 26.458332 Q 317.49997 26.458332 317.49997 0.0 z" svg:height="10.318749mm" draw:style-name="style-710" svg:viewBox="0.0 0.0 555.625 1031.875" svg:width="5.5562496mm" svg:x="81.22708mm" svg:y="161.13124mm"/>
          <draw:path svg:d="M 343.9583 26.458332 L 317.49997 0.0 L 370.41666 26.458332 Q 423.3333 26.458332 449.79166 52.916664 L 476.24997 52.916664 L 476.24997 52.916664 Q 476.24997 79.37499 502.7083 79.37499 L 502.7083 79.37499 L 502.7083 105.83333 Q 502.7083 132.29166 555.625 185.20833 Q 608.5416 211.66666 661.4583 291.04166 Q 714.37494 396.87497 740.8333 423.3333 L 740.8333 449.79166 L 714.37494 449.79166 Q 661.4583 449.79166 661.4583 502.7083 Q 661.4583 555.625 608.5416 529.1666 L 582.0833 502.7083 L 582.0833 502.7083 L 555.625 502.7083 L 555.625 502.7083 L 555.625 502.7083 L 555.625 502.7083 Q 555.625 476.24997 529.1666 449.79166 Q 502.7083 449.79166 476.24997 449.79166 L 449.79166 449.79166 L 449.79166 449.79166 Q 423.3333 449.79166 396.87497 423.3333 L 396.87497 423.3333 L 396.87497 396.87497 Q 396.87497 396.87497 317.49997 370.41666 Q 264.5833 343.9583 264.5833 370.41666 Q 264.5833 396.87497 211.66666 396.87497 L 158.74998 396.87497 L 158.74998 423.3333 L 132.29166 423.3333 L 132.29166 449.79166 L 132.29166 476.24997 L 105.83333 449.79166 L 79.37499 423.3333 L 79.37499 423.3333 L 79.37499 449.79166 L 26.458332 449.79166 L 0.0 449.79166 L 0.0 423.3333 L 0.0 396.87497 L 26.458332 396.87497 L 52.916664 396.87497 L 52.916664 370.41666 L 79.37499 370.41666 L 79.37499 370.41666 L 79.37499 343.9583 L 79.37499 343.9583 L 79.37499 343.9583 L 105.83333 343.9583 L 105.83333 343.9583 L 105.83333 317.49997 L 132.29166 317.49997 L 132.29166 317.49997 Q 132.29166 291.04166 158.74998 291.04166 Q 185.20833 291.04166 185.20833 264.5833 Q 185.20833 238.12498 238.12498 211.66666 Q 291.04166 185.20833 291.04166 132.29166 Q 291.04166 52.916664 317.49997 52.916664 Q 343.9583 79.37499 343.9583 26.458332 z" svg:height="5.2916665mm" draw:style-name="style-711" svg:viewBox="0.0 0.0 740.8333 529.1666" svg:width="7.408333mm" svg:x="144.1979mm" svg:y="114.564575mm"/>
          <draw:path svg:d="M 238.12498 0.0 L 238.12498 0.0 L 238.12498 343.9583 Q 264.5833 687.9166 238.12498 899.5833 L 238.12498 1137.7083 L 238.12498 1164.1666 Q 211.66666 1164.1666 211.66666 1322.9166 L 211.66666 1455.2083 L 211.66666 1455.2083 Q 185.20833 1428.7499 158.74998 1455.2083 Q 158.74998 1481.6666 79.37499 1428.7499 L 0.0 1349.3749 L 0.0 1190.6249 Q 0.0 1031.875 26.458332 529.1666 L 26.458332 26.458332 L 132.29166 0.0 Q 211.66666 0.0 238.12498 0.0 z" svg:height="14.552083mm" draw:style-name="style-712" svg:viewBox="0.0 0.0 238.12498 1455.2083" svg:width="2.38125mm" svg:x="116.416664mm" svg:y="155.575mm"/>
          <draw:path svg:d="M 1137.7083 0.0 L 1137.7083 0.0 L 1164.1666 26.458332 Q 1164.1666 52.916664 1164.1666 105.83333 Q 1164.1666 185.20833 1164.1666 211.66666 L 1164.1666 211.66666 L 1164.1666 238.12498 Q 1190.6249 264.5833 1164.1666 264.5833 Q 1137.7083 264.5833 1137.7083 291.04166 L 1137.7083 291.04166 L 1111.25 317.49997 Q 1111.25 317.49997 1084.7916 317.49997 L 1084.7916 343.9583 L 1084.7916 343.9583 Q 1058.3333 343.9583 1058.3333 370.41666 L 1058.3333 370.41666 L 1031.875 370.41666 Q 1005.4166 370.41666 952.49994 396.87497 Q 926.0416 423.3333 926.0416 449.79166 L 899.5833 476.24997 L 899.5833 476.24997 L 899.5833 476.24997 L 846.6666 502.7083 Q 793.74994 529.1666 793.74994 529.1666 L 793.74994 529.1666 L 793.74994 529.1666 L 793.74994 529.1666 L 767.2916 529.1666 Q 767.2916 529.1666 740.8333 555.625 L 740.8333 555.625 L 740.8333 529.1666 Q 740.8333 502.7083 634.99994 529.1666 Q 529.1666 529.1666 529.1666 582.0833 L 502.7083 634.99994 L 476.24997 634.99994 Q 476.24997 634.99994 449.79166 608.5416 Q 423.3333 608.5416 423.3333 582.0833 Q 423.3333 555.625 396.87497 555.625 Q 370.41666 555.625 370.41666 529.1666 Q 370.41666 502.7083 264.5833 529.1666 L 158.74998 529.1666 L 158.74998 529.1666 Q 158.74998 529.1666 132.29166 529.1666 L 132.29166 555.625 L 132.29166 582.0833 L 132.29166 582.0833 L 132.29166 582.0833 L 132.29166 582.0833 L 105.83333 582.0833 L 105.83333 582.0833 L 105.83333 582.0833 L 105.83333 582.0833 L 105.83333 582.0833 L 79.37499 582.0833 L 79.37499 555.625 L 79.37499 555.625 L 52.916664 555.625 L 52.916664 555.625 L 52.916664 529.1666 L 52.916664 529.1666 L 79.37499 529.1666 L 79.37499 529.1666 L 79.37499 502.7083 L 52.916664 502.7083 L 52.916664 502.7083 L 52.916664 476.24997 L 52.916664 476.24997 L 52.916664 476.24997 L 52.916664 476.24997 L 52.916664 449.79166 L 26.458332 449.79166 L 26.458332 423.3333 L 26.458332 423.3333 L 0.0 423.3333 L 0.0 370.41666 L 0.0 317.49997 L 26.458332 317.49997 L 26.458332 317.49997 L 26.458332 291.04166 L 52.916664 291.04166 L 52.916664 291.04166 L 52.916664 264.5833 L 52.916664 264.5833 L 52.916664 264.5833 L 317.49997 211.66666 Q 582.0833 185.20833 582.0833 158.74998 Q 582.0833 132.29166 608.5416 132.29166 L 634.99994 132.29166 L 634.99994 158.74998 Q 634.99994 185.20833 899.5833 105.83333 Q 1137.7083 0.0 1137.7083 0.0 z" svg:height="6.3499994mm" draw:style-name="style-713" svg:viewBox="0.0 0.0 1164.1666 634.99994" svg:width="11.641666mm" svg:x="119.06249mm" svg:y="147.6375mm"/>
          <draw:path svg:d="M 317.49997 0.0 L 343.9583 0.0 L 370.41666 26.458332 L 396.87497 26.458332 L 396.87497 105.83333 Q 396.87497 211.66666 370.41666 211.66666 L 317.49997 211.66666 L 317.49997 211.66666 Q 317.49997 211.66666 264.5833 211.66666 Q 211.66666 211.66666 211.66666 238.12498 Q 185.20833 264.5833 105.83333 264.5833 Q 26.458332 238.12498 26.458332 211.66666 Q 26.458332 185.20833 0.0 158.74998 Q -52.916664 158.74998 52.916664 158.74998 Q 158.74998 158.74998 158.74998 132.29166 L 132.29166 105.83333 L 132.29166 105.83333 Q 158.74998 105.83333 158.74998 105.83333 L 158.74998 79.37499 L 211.66666 79.37499 Q 238.12498 79.37499 264.5833 52.916664 Q 264.5833 0.0 317.49997 0.0 z" svg:height="2.6458333mm" draw:style-name="style-714" svg:viewBox="0.0 0.0 396.87497 264.5833" svg:width="3.9687498mm" svg:x="35.454166mm" svg:y="24.341665mm"/>
          <draw:path svg:d="M 370.41666 0.0 L 423.3333 0.0 L 423.3333 52.916664 Q 423.3333 79.37499 555.625 132.29166 Q 687.9166 185.20833 687.9166 185.20833 Q 687.9166 211.66666 687.9166 238.12498 L 687.9166 238.12498 L 687.9166 238.12498 L 661.4583 238.12498 L 634.99994 238.12498 Q 634.99994 238.12498 634.99994 264.5833 L 634.99994 264.5833 L 582.0833 264.5833 Q 529.1666 238.12498 396.87497 238.12498 Q 264.5833 238.12498 158.74998 291.04166 L 26.458332 343.9583 L 26.458332 317.49997 L 26.458332 291.04166 L 26.458332 291.04166 L 52.916664 291.04166 L 52.916664 264.5833 L 52.916664 238.12498 L 79.37499 211.66666 L 79.37499 185.20833 L 52.916664 185.20833 L 0.0 185.20833 L 26.458332 158.74998 L 52.916664 132.29166 L 52.916664 132.29166 L 79.37499 132.29166 L 79.37499 132.29166 L 105.83333 132.29166 L 105.83333 105.83333 L 105.83333 79.37499 L 79.37499 79.37499 L 79.37499 79.37499 L 211.66666 26.458332 Q 343.9583 26.458332 370.41666 0.0 z" svg:height="3.439583mm" draw:style-name="style-715" svg:viewBox="0.0 0.0 687.9166 343.9583" svg:width="6.879166mm" svg:x="123.29583mm" svg:y="81.75625mm"/>
          <draw:path svg:d="M 343.9583 79.37499 L 343.9583 79.37499 L 291.04166 820.2083 Q 238.12498 1561.0416 211.66666 1613.9583 L 211.66666 1666.8749 L 211.66666 1666.8749 Q 185.20833 1666.8749 185.20833 1693.3333 L 185.20833 1719.7916 L 132.29166 1719.7916 Q 79.37499 1719.7916 26.458332 1666.8749 L 0.0 1613.9583 L 0.0 1587.4999 Q 26.458332 1561.0416 26.458332 1084.7916 Q 79.37499 582.0833 105.83333 370.41666 L 158.74998 132.29166 L 158.74998 132.29166 Q 132.29166 132.29166 158.74998 79.37499 L 158.74998 52.916664 L 185.20833 52.916664 Q 185.20833 26.458332 185.20833 26.458332 L 185.20833 26.458332 L 238.12498 0.0 Q 317.49997 -26.458332 317.49997 26.458332 Q 343.9583 79.37499 343.9583 79.37499 z" svg:height="17.197916mm" draw:style-name="style-716" svg:viewBox="0.0 0.0 343.9583 1719.7916" svg:width="3.439583mm" svg:x="108.21458mm" svg:y="155.83957mm"/>
          <draw:path svg:d="M 52.916664 0.0 L 52.916664 0.0 L 79.37499 26.458332 Q 105.83333 52.916664 132.29166 52.916664 L 158.74998 52.916664 L 264.5833 343.9583 Q 396.87497 634.99994 423.3333 634.99994 Q 449.79166 634.99994 476.24997 661.4583 Q 476.24997 687.9166 529.1666 740.8333 Q 555.625 793.74994 608.5416 820.2083 Q 661.4583 846.6666 687.9166 873.12494 L 687.9166 873.12494 L 687.9166 899.5833 L 687.9166 926.0416 L 661.4583 926.0416 L 634.99994 952.49994 L 608.5416 952.49994 L 582.0833 952.49994 L 582.0833 978.95825 L 582.0833 978.95825 L 582.0833 1005.4166 L 582.0833 1031.875 L 582.0833 1058.3333 L 582.0833 1084.7916 L 608.5416 1111.25 L 608.5416 1137.7083 L 582.0833 1137.7083 L 555.625 1137.7083 L 555.625 1111.25 L 529.1666 1084.7916 L 529.1666 1084.7916 L 529.1666 1058.3333 L 476.24997 1058.3333 Q 449.79166 1058.3333 423.3333 1031.875 L 423.3333 1031.875 L 423.3333 1005.4166 Q 423.3333 1005.4166 317.49997 899.5833 Q 238.12498 793.74994 211.66666 767.2916 Q 158.74998 740.8333 158.74998 687.9166 Q 132.29166 634.99994 105.83333 687.9166 L 52.916664 714.37494 L 52.916664 687.9166 Q 52.916664 687.9166 26.458332 714.37494 L 0.0 740.8333 L 0.0 714.37494 L 0.0 687.9166 L 0.0 661.4583 Q 0.0 634.99994 0.0 608.5416 Q 0.0 582.0833 0.0 476.24997 Q -26.458332 396.87497 0.0 396.87497 Q 26.458332 396.87497 26.458332 211.66666 L 26.458332 26.458332 L 52.916664 26.458332 Q 52.916664 0.0 52.916664 0.0 z" svg:height="11.377083mm" draw:style-name="style-717" svg:viewBox="0.0 0.0 687.9166 1137.7083" svg:width="6.879166mm" svg:x="84.666664mm" svg:y="112.712494mm"/>
          <draw:path svg:d="M 1296.4583 105.83333 L 1322.9166 105.83333 L 1322.9166 132.29166 Q 1322.9166 158.74998 1296.4583 158.74998 Q 1269.9999 158.74998 1217.0833 264.5833 L 1137.7083 370.41666 L 1137.7083 370.41666 Q 1137.7083 396.87497 714.37494 396.87497 L 291.04166 396.87497 L 211.66666 396.87497 L 105.83333 396.87497 L 105.83333 370.41666 L 105.83333 370.41666 L 79.37499 370.41666 L 79.37499 343.9583 L 52.916664 343.9583 L 26.458332 343.9583 L 26.458332 317.49997 L 52.916664 291.04166 L 52.916664 264.5833 L 52.916664 238.12498 L 26.458332 238.12498 L 26.458332 238.12498 L 26.458332 264.5833 L 0.0 264.5833 L 0.0 238.12498 L 0.0 185.20833 L 26.458332 185.20833 L 52.916664 185.20833 L 52.916664 158.74998 L 52.916664 158.74998 L 79.37499 158.74998 L 79.37499 185.20833 L 105.83333 185.20833 L 132.29166 185.20833 L 211.66666 79.37499 Q 264.5833 0.0 291.04166 52.916664 Q 291.04166 105.83333 370.41666 105.83333 Q 476.24997 105.83333 502.7083 52.916664 Q 555.625 26.458332 608.5416 26.458332 Q 661.4583 26.458332 687.9166 0.0 Q 740.8333 -26.458332 740.8333 0.0 Q 767.2916 26.458332 846.6666 79.37499 Q 899.5833 132.29166 1005.4166 132.29166 Q 1137.7083 132.29166 1217.0833 132.29166 Q 1269.9999 132.29166 1296.4583 105.83333 z" svg:height="3.9687498mm" draw:style-name="style-718" svg:viewBox="0.0 0.0 1322.9166 396.87497" svg:width="13.229166mm" svg:x="106.89166mm" svg:y="24.077082mm"/>
          <draw:path svg:d="M 0.0 26.458332 L 0.0 0.0 L 158.74998 26.458332 Q 291.04166 79.37499 317.49997 79.37499 Q 343.9583 79.37499 343.9583 105.83333 L 343.9583 105.83333 L 370.41666 105.83333 L 370.41666 105.83333 L 370.41666 132.29166 L 370.41666 132.29166 L 343.9583 158.74998 Q 317.49997 185.20833 343.9583 211.66666 L 370.41666 238.12498 L 370.41666 238.12498 L 370.41666 238.12498 L 238.12498 238.12498 Q 105.83333 238.12498 105.83333 238.12498 L 79.37499 238.12498 L 79.37499 238.12498 Q 79.37499 238.12498 52.916664 211.66666 Q 0.0 185.20833 52.916664 185.20833 Q 79.37499 185.20833 52.916664 132.29166 Q 52.916664 79.37499 26.458332 79.37499 Q 0.0 79.37499 0.0 52.916664 L 0.0 26.458332 L 0.0 26.458332 z M 291.04166 158.74998 Q 291.04166 132.29166 291.04166 132.29166 Q 317.49997 132.29166 317.49997 132.29166 Q 317.49997 158.74998 291.04166 158.74998 z" svg:height="2.38125mm" draw:style-name="style-719" svg:viewBox="0.0 0.0 370.41666 238.12498" svg:width="3.7041664mm" svg:x="66.14583mm" svg:y="25.664581mm"/>
          <draw:path svg:d="M 661.4583 26.458332 L 661.4583 0.0 L 714.37494 26.458332 Q 740.8333 26.458332 767.2916 52.916664 Q 793.74994 79.37499 793.74994 105.83333 L 793.74994 132.29166 L 793.74994 132.29166 Q 793.74994 158.74998 740.8333 211.66666 Q 714.37494 291.04166 502.7083 264.5833 L 291.04166 238.12498 L 264.5833 238.12498 Q 264.5833 238.12498 264.5833 264.5833 L 264.5833 264.5833 L 211.66666 264.5833 Q 185.20833 291.04166 105.83333 291.04166 L 52.916664 343.9583 L 26.458332 343.9583 L 0.0 343.9583 L 0.0 317.49997 L 0.0 317.49997 L 0.0 317.49997 L 0.0 317.49997 L 26.458332 238.12498 L 26.458332 185.20833 L 52.916664 185.20833 L 105.83333 185.20833 L 105.83333 158.74998 L 105.83333 158.74998 L 132.29166 132.29166 L 132.29166 105.83333 L 132.29166 79.37499 L 132.29166 52.916664 L 291.04166 79.37499 Q 449.79166 79.37499 449.79166 52.916664 Q 449.79166 26.458332 555.625 79.37499 Q 661.4583 132.29166 687.9166 105.83333 Q 687.9166 79.37499 687.9166 79.37499 Q 687.9166 52.916664 661.4583 26.458332 z" svg:height="3.439583mm" draw:style-name="style-720" svg:viewBox="0.0 0.0 793.74994 343.9583" svg:width="7.9374995mm" svg:x="145.52083mm" svg:y="130.43958mm"/>
          <draw:path svg:d="M 238.12498 0.0 L 264.5833 0.0 L 264.5833 79.37499 Q 264.5833 158.74998 238.12498 158.74998 Q 211.66666 158.74998 211.66666 211.66666 Q 185.20833 291.04166 211.66666 317.49997 L 211.66666 343.9583 L 185.20833 370.41666 Q 132.29166 423.3333 132.29166 423.3333 L 132.29166 423.3333 L 132.29166 370.41666 Q 132.29166 291.04166 105.83333 291.04166 L 105.83333 317.49997 L 79.37499 317.49997 L 79.37499 317.49997 L 79.37499 291.04166 Q 79.37499 291.04166 52.916664 291.04166 Q 52.916664 317.49997 26.458332 264.5833 L 0.0 238.12498 L 0.0 211.66666 Q 26.458332 158.74998 52.916664 132.29166 Q 79.37499 105.83333 79.37499 79.37499 L 79.37499 52.916664 L 79.37499 52.916664 Q 105.83333 52.916664 105.83333 26.458332 L 105.83333 26.458332 L 132.29166 26.458332 L 158.74998 0.0 L 185.20833 0.0 Q 211.66666 0.0 238.12498 0.0 z" svg:height="4.233333mm" draw:style-name="style-721" svg:viewBox="0.0 0.0 264.5833 423.3333" svg:width="2.6458333mm" svg:x="108.21458mm" svg:y="190.49998mm"/>
          <draw:path svg:d="M 52.916664 26.458332 L 132.29166 0.0 L 158.74998 0.0 Q 211.66666 0.0 211.66666 79.37499 L 211.66666 158.74998 L 211.66666 238.12498 Q 211.66666 317.49997 185.20833 317.49997 L 185.20833 343.9583 L 158.74998 343.9583 Q 132.29166 370.41666 132.29166 370.41666 Q 158.74998 396.87497 79.37499 370.41666 L 26.458332 370.41666 L 26.458332 317.49997 Q 0.0 238.12498 0.0 211.66666 Q 0.0 158.74998 26.458332 158.74998 Q 52.916664 158.74998 26.458332 105.83333 L 0.0 79.37499 L 0.0 52.916664 Q 0.0 52.916664 52.916664 26.458332 z" svg:height="3.7041664mm" draw:style-name="style-722" svg:viewBox="0.0 0.0 211.66666 370.41666" svg:width="2.1166666mm" svg:x="49.212498mm" svg:y="180.44583mm"/>
          <draw:path svg:d="M 555.625 52.916664 L 529.1666 79.37499 L 529.1666 105.83333 L 529.1666 158.74998 L 529.1666 158.74998 L 529.1666 185.20833 L 529.1666 211.66666 L 529.1666 211.66666 L 582.0833 211.66666 Q 634.99994 211.66666 661.4583 211.66666 L 714.37494 211.66666 L 767.2916 158.74998 Q 820.2083 158.74998 846.6666 132.29166 L 873.12494 132.29166 L 873.12494 132.29166 Q 899.5833 105.83333 952.49994 105.83333 L 1005.4166 105.83333 L 1005.4166 105.83333 Q 1031.875 132.29166 1031.875 158.74998 L 1031.875 158.74998 L 1005.4166 158.74998 Q 978.95825 158.74998 926.0416 238.12498 Q 899.5833 317.49997 873.12494 317.49997 Q 846.6666 370.41666 820.2083 370.41666 L 793.74994 370.41666 L 767.2916 396.87497 Q 714.37494 423.3333 661.4583 423.3333 L 608.5416 449.79166 L 608.5416 449.79166 Q 608.5416 449.79166 582.0833 476.24997 L 582.0833 476.24997 L 582.0833 476.24997 Q 555.625 476.24997 529.1666 502.7083 Q 502.7083 529.1666 264.5833 555.625 L 26.458332 582.0833 L 26.458332 582.0833 L 26.458332 555.625 L 52.916664 555.625 L 52.916664 529.1666 L 52.916664 529.1666 L 26.458332 529.1666 L 26.458332 476.24997 L 26.458332 449.79166 L 52.916664 449.79166 L 52.916664 423.3333 L 26.458332 423.3333 L 0.0 423.3333 L 52.916664 396.87497 Q 105.83333 370.41666 105.83333 370.41666 L 105.83333 370.41666 L 291.04166 317.49997 Q 476.24997 264.5833 476.24997 185.20833 Q 502.7083 132.29166 502.7083 132.29166 Q 502.7083 105.83333 502.7083 105.83333 L 502.7083 105.83333 L 502.7083 52.916664 Q 502.7083 0.0 529.1666 0.0 Q 555.625 0.0 555.625 52.916664 z" svg:height="5.820833mm" draw:style-name="style-723" svg:viewBox="0.0 0.0 1031.875 582.0833" svg:width="10.318749mm" svg:x="119.32708mm" svg:y="144.4625mm"/>
          <draw:path svg:d="M 211.66666 0.0 L 238.12498 0.0 L 343.9583 0.0 L 476.24997 0.0 L 476.24997 0.0 Q 476.24997 0.0 423.3333 26.458332 L 370.41666 52.916664 L 396.87497 52.916664 L 423.3333 52.916664 L 423.3333 79.37499 L 396.87497 79.37499 L 396.87497 105.83333 L 396.87497 158.74998 L 423.3333 158.74998 L 423.3333 158.74998 L 423.3333 185.20833 L 396.87497 185.20833 L 396.87497 211.66666 L 396.87497 211.66666 L 343.9583 211.66666 Q 291.04166 211.66666 291.04166 238.12498 L 264.5833 238.12498 L 264.5833 238.12498 Q 264.5833 211.66666 158.74998 211.66666 L 52.916664 158.74998 L 52.916664 158.74998 L 26.458332 158.74998 L 26.458332 158.74998 L 26.458332 158.74998 L 26.458332 158.74998 L 26.458332 132.29166 L 0.0 105.83333 L 0.0 52.916664 L 79.37499 26.458332 Q 185.20833 0.0 211.66666 0.0 z" svg:height="2.38125mm" draw:style-name="style-724" svg:viewBox="0.0 0.0 476.24997 238.12498" svg:width="4.7625mm" svg:x="115.62291mm" svg:y="148.16666mm"/>
          <draw:path svg:d="M 52.916664 0.0 L 79.37499 0.0 L 105.83333 0.0 L 158.74998 0.0 L 238.12498 185.20833 Q 317.49997 396.87497 317.49997 396.87497 L 291.04166 396.87497 L 238.12498 396.87497 Q 185.20833 396.87497 158.74998 423.3333 L 158.74998 423.3333 L 158.74998 423.3333 Q 158.74998 396.87497 132.29166 396.87497 Q 105.83333 370.41666 105.83333 317.49997 Q 79.37499 264.5833 52.916664 264.5833 L 0.0 264.5833 L 0.0 238.12498 Q 0.0 211.66666 0.0 132.29166 L 0.0 52.916664 L 0.0 52.916664 Q 26.458332 26.458332 26.458332 26.458332 L 26.458332 26.458332 L 26.458332 26.458332 Q 26.458332 26.458332 52.916664 0.0 z" svg:height="4.233333mm" draw:style-name="style-725" svg:viewBox="0.0 0.0 317.49997 423.3333" svg:width="3.1749997mm" svg:x="126.470825mm" svg:y="141.55208mm"/>
          <draw:path svg:d="M 26.458332 52.916664 L 52.916664 0.0 L 132.29166 0.0 Q 211.66666 26.458332 238.12498 26.458332 L 291.04166 26.458332 L 343.9583 26.458332 L 370.41666 26.458332 L 476.24997 52.916664 Q 582.0833 79.37499 661.4583 79.37499 Q 714.37494 79.37499 714.37494 105.83333 L 714.37494 105.83333 L 714.37494 105.83333 Q 687.9166 132.29166 687.9166 132.29166 L 687.9166 132.29166 L 687.9166 158.74998 Q 661.4583 185.20833 661.4583 211.66666 Q 661.4583 238.12498 582.0833 238.12498 L 502.7083 238.12498 L 502.7083 238.12498 L 502.7083 238.12498 L 449.79166 211.66666 Q 370.41666 185.20833 185.20833 158.74998 L 26.458332 132.29166 L 26.458332 132.29166 Q 26.458332 105.83333 0.0 105.83333 L 0.0 105.83333 L 0.0 105.83333 Q 0.0 79.37499 26.458332 52.916664 z" svg:height="2.38125mm" draw:style-name="style-726" svg:viewBox="0.0 0.0 714.37494 238.12498" svg:width="7.1437497mm" svg:x="143.66875mm" svg:y="139.43541mm"/>
          <draw:path svg:d="M 476.24997 52.916664 L 529.1666 0.0 L 555.625 26.458332 Q 608.5416 26.458332 608.5416 79.37499 Q 608.5416 132.29166 661.4583 449.79166 Q 714.37494 714.37494 687.9166 740.8333 Q 661.4583 767.2916 661.4583 793.74994 Q 661.4583 820.2083 687.9166 846.6666 Q 714.37494 846.6666 714.37494 926.0416 Q 714.37494 1005.4166 714.37494 1031.875 L 714.37494 1058.3333 L 687.9166 1084.7916 Q 661.4583 1084.7916 608.5416 1349.3749 Q 608.5416 1640.4166 582.0833 1666.8749 L 555.625 1693.3333 L 555.625 1693.3333 L 555.625 1719.7916 L 555.625 1719.7916 L 555.625 1719.7916 L 529.1666 1719.7916 L 529.1666 1719.7916 L 582.0833 1746.2499 Q 608.5416 1746.2499 634.99994 1772.7083 Q 661.4583 1799.1666 661.4583 1825.6249 L 661.4583 1825.6249 L 661.4583 1825.6249 Q 661.4583 1825.6249 608.5416 1878.5416 L 529.1666 1878.5416 L 449.79166 1878.5416 Q 396.87497 1878.5416 317.49997 1878.5416 L 238.12498 1878.5416 L 238.12498 1878.5416 L 238.12498 1878.5416 L 211.66666 1904.9999 L 185.20833 1931.4583 L 185.20833 1931.4583 L 185.20833 1931.4583 L 185.20833 1957.9165 L 158.74998 1957.9165 L 132.29166 1957.9165 L 132.29166 1931.4583 L 132.29166 1931.4583 L 132.29166 1931.4583 L 158.74998 1931.4583 L 158.74998 1931.4583 L 158.74998 1904.9999 L 185.20833 1904.9999 L 185.20833 1878.5416 Q 185.20833 1825.6249 211.66666 1799.1666 Q 238.12498 1772.7083 264.5833 1772.7083 Q 291.04166 1799.1666 291.04166 1666.8749 Q 291.04166 1561.0416 238.12498 1534.5833 Q 211.66666 1508.1249 264.5833 1508.1249 Q 291.04166 1481.6666 264.5833 1455.2083 Q 211.66666 1455.2083 211.66666 1402.2916 Q 238.12498 1349.3749 211.66666 1322.9166 Q 185.20833 1296.4583 185.20833 1269.9999 Q 185.20833 1217.0833 238.12498 1217.0833 Q 238.12498 1217.0833 211.66666 1190.6249 Q 185.20833 1190.6249 132.29166 1084.7916 Q 79.37499 978.95825 52.916664 978.95825 Q 26.458332 952.49994 26.458332 978.95825 L 0.0 978.95825 L 0.0 952.49994 L 0.0 926.0416 L 26.458332 926.0416 L 26.458332 926.0416 L 26.458332 899.5833 L 26.458332 899.5833 L 52.916664 899.5833 L 52.916664 873.12494 L 79.37499 873.12494 L 105.83333 873.12494 L 105.83333 846.6666 L 132.29166 820.2083 L 132.29166 793.74994 Q 132.29166 767.2916 158.74998 740.8333 Q 158.74998 714.37494 238.12498 714.37494 Q 343.9583 714.37494 291.04166 687.9166 Q 264.5833 687.9166 264.5833 661.4583 Q 264.5833 634.99994 291.04166 634.99994 Q 317.49997 634.99994 317.49997 555.625 Q 343.9583 502.7083 343.9583 502.7083 Q 370.41666 476.24997 396.87497 396.87497 Q 396.87497 317.49997 423.3333 317.49997 Q 449.79166 291.04166 449.79166 211.66666 Q 449.79166 105.83333 476.24997 52.916664 z" svg:height="19.579166mm" draw:style-name="style-727" svg:viewBox="0.0 0.0 714.37494 1957.9165" svg:width="7.1437497mm" svg:x="133.61458mm" svg:y="178.06458mm"/>
          <draw:path svg:d="M 582.0833 26.458332 L 582.0833 0.0 L 582.0833 0.0 Q 608.5416 26.458332 634.99994 26.458332 L 634.99994 26.458332 L 634.99994 26.458332 Q 634.99994 52.916664 661.4583 79.37499 L 661.4583 79.37499 L 661.4583 105.83333 Q 687.9166 132.29166 661.4583 132.29166 L 661.4583 132.29166 L 634.99994 132.29166 Q 634.99994 132.29166 634.99994 105.83333 Q 608.5416 79.37499 608.5416 132.29166 Q 608.5416 185.20833 423.3333 238.12498 L 238.12498 291.04166 L 105.83333 291.04166 L 0.0 291.04166 L 0.0 264.5833 L 0.0 238.12498 L 0.0 238.12498 L 0.0 238.12498 L 79.37499 211.66666 L 158.74998 185.20833 L 317.49997 132.29166 Q 476.24997 79.37499 529.1666 79.37499 Q 582.0833 52.916664 582.0833 26.458332 z" svg:height="2.9104166mm" draw:style-name="style-728" svg:viewBox="0.0 0.0 661.4583 291.04166" svg:width="6.614583mm" svg:x="118.00416mm" svg:y="145.25624mm"/>
          <draw:path svg:d="M 238.12498 52.916664 L 291.04166 0.0 L 555.625 79.37499 Q 793.74994 132.29166 820.2083 158.74998 L 873.12494 158.74998 L 873.12494 185.20833 L 873.12494 185.20833 L 873.12494 185.20833 Q 873.12494 185.20833 899.5833 185.20833 Q 926.0416 211.66666 793.74994 238.12498 Q 661.4583 238.12498 714.37494 291.04166 Q 767.2916 291.04166 661.4583 317.49997 Q 582.0833 317.49997 582.0833 343.9583 Q 582.0833 370.41666 423.3333 396.87497 L 264.5833 396.87497 L 264.5833 423.3333 L 291.04166 423.3333 L 291.04166 423.3333 L 291.04166 449.79166 L 264.5833 449.79166 L 238.12498 449.79166 L 238.12498 449.79166 Q 211.66666 449.79166 185.20833 396.87497 L 132.29166 343.9583 L 158.74998 343.9583 L 158.74998 343.9583 L 105.83333 317.49997 L 52.916664 317.49997 L 52.916664 291.04166 L 26.458332 291.04166 L 26.458332 291.04166 L 26.458332 291.04166 L 26.458332 264.5833 L 26.458332 264.5833 L 52.916664 264.5833 L 52.916664 238.12498 L 26.458332 238.12498 L 0.0 238.12498 L 0.0 211.66666 L 26.458332 211.66666 L 26.458332 211.66666 L 26.458332 185.20833 L 79.37499 185.20833 L 105.83333 185.20833 L 105.83333 158.74998 L 132.29166 158.74998 L 132.29166 158.74998 Q 132.29166 132.29166 158.74998 132.29166 Q 185.20833 132.29166 238.12498 52.916664 z" svg:height="4.497916mm" draw:style-name="style-729" svg:viewBox="0.0 0.0 899.5833 449.79166" svg:width="8.995832mm" svg:x="146.31458mm" svg:y="228.86458mm"/>
          <draw:path svg:d="M 185.20833 26.458332 L 158.74998 79.37499 L 185.20833 185.20833 Q 185.20833 317.49997 185.20833 343.9583 Q 185.20833 343.9583 211.66666 449.79166 L 211.66666 582.0833 L 211.66666 767.2916 L 211.66666 926.0416 L 185.20833 926.0416 Q 132.29166 952.49994 105.83333 1031.875 Q 79.37499 1084.7916 26.458332 1084.7916 L 0.0 1084.7916 L 0.0 899.5833 Q -26.458332 714.37494 0.0 608.5416 L 26.458332 502.7083 L 26.458332 502.7083 Q 26.458332 476.24997 79.37499 396.87497 Q 79.37499 291.04166 105.83333 132.29166 Q 132.29166 0.0 158.74998 0.0 Q 185.20833 0.0 185.20833 26.458332 z" svg:height="10.847916mm" draw:style-name="style-730" svg:viewBox="0.0 0.0 211.66666 1084.7916" svg:width="2.1166666mm" svg:x="105.03958mm" svg:y="154.25208mm"/>
          <draw:path svg:d="M 105.83333 26.458332 L 105.83333 26.458332 L 158.74998 0.0 Q 211.66666 0.0 211.66666 0.0 L 211.66666 0.0 L 238.12498 211.66666 Q 264.5833 396.87497 264.5833 476.24997 L 264.5833 529.1666 L 291.04166 793.74994 Q 317.49997 1031.875 317.49997 1058.3333 L 317.49997 1084.7916 L 317.49997 1269.9999 Q 343.9583 1481.6666 291.04166 1481.6666 Q 264.5833 1508.1249 238.12498 1508.1249 L 238.12498 1534.5833 L 264.5833 1534.5833 L 317.49997 1534.5833 L 317.49997 1534.5833 Q 317.49997 1561.0416 343.9583 1640.4166 L 343.9583 1693.3333 L 343.9583 1693.3333 L 317.49997 1693.3333 L 317.49997 1693.3333 L 317.49997 1693.3333 L 317.49997 1719.7916 L 317.49997 1719.7916 L 317.49997 1746.2499 L 317.49997 1772.7083 L 317.49997 1799.1666 L 317.49997 1825.6249 L 291.04166 1825.6249 L 264.5833 1852.0833 L 238.12498 1852.0833 L 211.66666 1852.0833 L 211.66666 1825.6249 L 211.66666 1825.6249 L 185.20833 1825.6249 L 185.20833 1799.1666 L 185.20833 1799.1666 L 158.74998 1799.1666 L 158.74998 1746.2499 L 158.74998 1693.3333 L 132.29166 1640.4166 Q 105.83333 1587.4999 105.83333 1587.4999 L 105.83333 1587.4999 L 105.83333 1534.5833 Q 105.83333 1481.6666 26.458332 1190.6249 Q -26.458332 899.5833 0.0 899.5833 Q 26.458332 899.5833 0.0 820.2083 L 0.0 740.8333 L 0.0 714.37494 Q 0.0 687.9166 0.0 449.79166 L 0.0 211.66666 L 0.0 158.74998 Q 0.0 105.83333 0.0 79.37499 L 0.0 52.916664 L 0.0 26.458332 Q 26.458332 0.0 52.916664 26.458332 Q 105.83333 52.916664 105.83333 26.458332 z" svg:height="18.520832mm" draw:style-name="style-731" svg:viewBox="0.0 0.0 343.9583 1852.0833" svg:width="3.439583mm" svg:x="113.77083mm" svg:y="118.00416mm"/>
          <draw:path svg:d="M 264.5833 52.916664 L 291.04166 0.0 L 264.5833 211.66666 Q 238.12498 423.3333 238.12498 476.24997 L 238.12498 555.625 L 211.66666 634.99994 Q 185.20833 687.9166 158.74998 714.37494 Q 132.29166 714.37494 132.29166 714.37494 L 132.29166 740.8333 L 105.83333 767.2916 Q 79.37499 793.74994 79.37499 820.2083 L 79.37499 846.6666 L 52.916664 846.6666 Q 26.458332 846.6666 26.458332 820.2083 L 26.458332 820.2083 L 0.0 820.2083 L 0.0 820.2083 L 0.0 740.8333 L 26.458332 687.9166 L 26.458332 582.0833 Q 26.458332 476.24997 79.37499 423.3333 L 105.83333 343.9583 L 132.29166 343.9583 L 158.74998 343.9583 L 158.74998 317.49997 L 185.20833 291.04166 L 185.20833 264.5833 L 185.20833 238.12498 L 211.66666 211.66666 L 238.12498 185.20833 L 238.12498 132.29166 Q 238.12498 79.37499 264.5833 52.916664 z" svg:height="8.466666mm" draw:style-name="style-732" svg:viewBox="0.0 0.0 291.04166 846.6666" svg:width="2.9104166mm" svg:x="95.51458mm" svg:y="176.74165mm"/>
          <draw:path svg:d="M 529.1666 291.04166 L 687.9166 0.0 L 687.9166 26.458332 L 714.37494 52.916664 L 714.37494 52.916664 L 714.37494 79.37499 L 767.2916 132.29166 Q 820.2083 211.66666 820.2083 449.79166 Q 846.6666 661.4583 873.12494 661.4583 Q 899.5833 661.4583 899.5833 687.9166 L 899.5833 714.37494 L 899.5833 740.8333 Q 873.12494 767.2916 873.12494 767.2916 L 873.12494 767.2916 L 873.12494 793.74994 L 873.12494 793.74994 L 899.5833 820.2083 L 926.0416 846.6666 L 926.0416 846.6666 L 926.0416 873.12494 L 978.95825 873.12494 Q 1031.875 899.5833 1031.875 978.95825 Q 1031.875 1031.875 1058.3333 1031.875 Q 1084.7916 1058.3333 1084.7916 1084.7916 Q 1084.7916 1111.25 1084.7916 1111.25 L 1084.7916 1111.25 L 1084.7916 1111.25 L 1084.7916 1137.7083 L 1084.7916 1137.7083 L 1084.7916 1137.7083 L 1137.7083 1164.1666 Q 1137.7083 1190.6249 1164.1666 1243.5416 L 1190.6249 1322.9166 L 1190.6249 1349.3749 L 1190.6249 1402.2916 L 1190.6249 1428.7499 L 1190.6249 1455.2083 L 1190.6249 1561.0416 Q 1217.0833 1666.8749 1243.5416 1666.8749 Q 1243.5416 1666.8749 1243.5416 1719.7916 Q 1243.5416 1799.1666 1217.0833 1825.6249 L 1190.6249 1878.5416 L 1190.6249 1931.4583 L 1190.6249 1984.3749 L 1137.7083 2090.2083 Q 1084.7916 2196.0415 1084.7916 2196.0415 L 1058.3333 2196.0415 L 1058.3333 2169.5833 L 1031.875 2143.125 L 1031.875 2143.125 L 1031.875 2143.125 L 1031.875 2116.6665 L 1031.875 2116.6665 L 1005.4166 2090.2083 L 978.95825 2037.2915 L 978.95825 1984.3749 Q 978.95825 1957.9165 1005.4166 1931.4583 Q 1031.875 1878.5416 1005.4166 1825.6249 Q 978.95825 1772.7083 899.5833 1746.2499 Q 820.2083 1719.7916 740.8333 1640.4166 Q 661.4583 1561.0416 582.0833 1508.1249 Q 476.24997 1428.7499 476.24997 1455.2083 Q 449.79166 1481.6666 423.3333 1481.6666 L 396.87497 1508.1249 L 396.87497 1481.6666 L 396.87497 1481.6666 L 423.3333 1455.2083 L 423.3333 1428.7499 L 343.9583 1428.7499 L 238.12498 1455.2083 L 238.12498 1455.2083 L 238.12498 1455.2083 L 211.66666 1481.6666 L 211.66666 1508.1249 L 238.12498 1508.1249 L 264.5833 1508.1249 L 264.5833 1534.5833 L 291.04166 1534.5833 L 291.04166 1534.5833 L 291.04166 1561.0416 L 370.41666 1666.8749 Q 449.79166 1825.6249 449.79166 1825.6249 L 449.79166 1825.6249 L 476.24997 1825.6249 L 476.24997 1825.6249 L 476.24997 1852.0833 L 502.7083 1852.0833 L 502.7083 1878.5416 L 502.7083 1931.4583 L 529.1666 1931.4583 L 529.1666 1931.4583 L 449.79166 1957.9165 L 343.9583 1984.3749 L 343.9583 1984.3749 L 343.9583 1984.3749 L 185.20833 1984.3749 L 52.916664 1984.3749 L 26.458332 1984.3749 L 26.458332 1984.3749 L 26.458332 1984.3749 L 26.458332 1984.3749 L 0.0 1984.3749 L 0.0 1984.3749 L 0.0 1957.9165 L 0.0 1957.9165 L 0.0 1931.4583 L 0.0 1904.9999 L 0.0 1878.5416 Q 26.458332 1878.5416 0.0 1772.7083 L 0.0 1640.4166 L 0.0 1587.4999 Q 0.0 1534.5833 26.458332 1534.5833 Q 52.916664 1508.1249 52.916664 1428.7499 Q 52.916664 1349.3749 79.37499 1349.3749 Q 105.83333 1349.3749 132.29166 1243.5416 Q 185.20833 1137.7083 238.12498 1005.4166 L 317.49997 873.12494 L 317.49997 873.12494 L 343.9583 873.12494 L 343.9583 820.2083 Q 343.9583 793.74994 370.41666 714.37494 Q 396.87497 608.5416 529.1666 291.04166 z" svg:height="21.960415mm" draw:style-name="style-733" svg:viewBox="0.0 0.0 1243.5416 2196.0415" svg:width="12.435416mm" svg:x="89.16458mm" svg:y="127.79375mm"/>
          <draw:path svg:d="M 793.74994 0.0 L 846.6666 0.0 L 873.12494 26.458332 Q 899.5833 52.916664 846.6666 105.83333 Q 793.74994 158.74998 793.74994 185.20833 L 793.74994 185.20833 L 767.2916 185.20833 L 767.2916 211.66666 L 740.8333 211.66666 L 714.37494 211.66666 L 687.9166 238.12498 L 687.9166 238.12498 L 582.0833 264.5833 Q 476.24997 317.49997 370.41666 396.87497 Q 264.5833 476.24997 264.5833 476.24997 L 264.5833 476.24997 L 264.5833 476.24997 Q 264.5833 476.24997 238.12498 476.24997 L 238.12498 502.7083 L 185.20833 529.1666 Q 132.29166 529.1666 105.83333 555.625 L 79.37499 555.625 L 79.37499 555.625 Q 52.916664 555.625 52.916664 529.1666 L 52.916664 502.7083 L 79.37499 449.79166 L 105.83333 396.87497 L 105.83333 370.41666 L 105.83333 343.9583 L 105.83333 343.9583 Q 132.29166 317.49997 132.29166 317.49997 L 132.29166 317.49997 L 132.29166 317.49997 Q 105.83333 291.04166 105.83333 264.5833 L 79.37499 211.66666 L 52.916664 211.66666 L 0.0 211.66666 L 0.0 185.20833 L 0.0 185.20833 L 26.458332 185.20833 L 26.458332 158.74998 L 26.458332 158.74998 L 52.916664 158.74998 L 52.916664 158.74998 L 52.916664 158.74998 L 52.916664 132.29166 L 52.916664 132.29166 L 79.37499 132.29166 L 79.37499 105.83333 L 79.37499 105.83333 L 79.37499 105.83333 L 105.83333 105.83333 L 132.29166 105.83333 L 211.66666 79.37499 L 317.49997 79.37499 L 449.79166 79.37499 Q 582.0833 52.916664 687.9166 52.916664 Q 767.2916 0.0 793.74994 0.0 z" svg:height="5.5562496mm" draw:style-name="style-734" svg:viewBox="0.0 0.0 873.12494 555.625" svg:width="8.73125mm" svg:x="48.68333mm" svg:y="220.13332mm"/>
          <draw:path svg:d="M 105.83333 26.458332 L 105.83333 0.0 L 158.74998 0.0 Q 185.20833 0.0 185.20833 52.916664 L 185.20833 132.29166 L 185.20833 132.29166 L 185.20833 158.74998 L 185.20833 158.74998 L 211.66666 158.74998 L 158.74998 291.04166 Q 158.74998 423.3333 105.83333 529.1666 Q 52.916664 661.4583 52.916664 687.9166 L 52.916664 687.9166 L 52.916664 687.9166 Q 52.916664 687.9166 26.458332 582.0833 L 0.0 502.7083 L 0.0 476.24997 L 0.0 476.24997 L 0.0 423.3333 Q 0.0 396.87497 0.0 211.66666 L 0.0 52.916664 L 26.458332 52.916664 Q 52.916664 52.916664 52.916664 52.916664 Q 79.37499 52.916664 105.83333 26.458332 z M 132.29166 52.916664 Q 158.74998 52.916664 158.74998 52.916664 Q 158.74998 52.916664 158.74998 52.916664 Q 132.29166 52.916664 132.29166 52.916664 z" svg:height="6.879166mm" draw:style-name="style-735" svg:viewBox="0.0 0.0 211.66666 687.9166" svg:width="2.1166666mm" svg:x="66.14583mm" svg:y="228.599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2.4729mm" fo:page-width="224.102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