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a3f31" draw:opacity="100.0%" draw:stroke="solid" svg:stroke-color="#4a3f31" draw:stroke-linejoin="miter" svg:stroke-opacity="100.0%" svg:stroke-width="0.26458332mm"/>
    </style:style>
    <style:style style:family="graphic" style:name="style-3">
      <style:graphic-properties draw:fill="solid" draw:fill-color="#ad936e" draw:opacity="100.0%" draw:stroke="solid" svg:stroke-color="#ad936e" draw:stroke-linejoin="miter" svg:stroke-opacity="100.0%" svg:stroke-width="0.26458332mm"/>
    </style:style>
    <style:style style:family="graphic" style:name="style-4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5">
      <style:graphic-properties draw:fill="solid" draw:fill-color="#524a39" draw:opacity="100.0%" draw:stroke="solid" svg:stroke-color="#524a39" draw:stroke-linejoin="miter" svg:stroke-opacity="100.0%" svg:stroke-width="0.26458332mm"/>
    </style:style>
    <style:style style:family="graphic" style:name="style-6">
      <style:graphic-properties draw:fill="solid" draw:fill-color="#a69c93" draw:opacity="100.0%" draw:stroke="solid" svg:stroke-color="#a69c93" draw:stroke-linejoin="miter" svg:stroke-opacity="100.0%" svg:stroke-width="0.26458332mm"/>
    </style:style>
    <style:style style:family="graphic" style:name="style-7">
      <style:graphic-properties draw:fill="solid" draw:fill-color="#603d21" draw:opacity="100.0%" draw:stroke="solid" svg:stroke-color="#603d21" draw:stroke-linejoin="miter" svg:stroke-opacity="100.0%" svg:stroke-width="0.26458332mm"/>
    </style:style>
    <style:style style:family="graphic" style:name="style-8">
      <style:graphic-properties draw:fill="solid" draw:fill-color="#a8aaa0" draw:opacity="100.0%" draw:stroke="solid" svg:stroke-color="#a8aaa0" draw:stroke-linejoin="miter" svg:stroke-opacity="100.0%" svg:stroke-width="0.26458332mm"/>
    </style:style>
    <style:style style:family="graphic" style:name="style-9">
      <style:graphic-properties draw:fill="solid" draw:fill-color="#776644" draw:opacity="100.0%" draw:stroke="solid" svg:stroke-color="#776644" draw:stroke-linejoin="miter" svg:stroke-opacity="100.0%" svg:stroke-width="0.26458332mm"/>
    </style:style>
    <style:style style:family="graphic" style:name="style-10">
      <style:graphic-properties draw:fill="solid" draw:fill-color="#a7aaa6" draw:opacity="100.0%" draw:stroke="solid" svg:stroke-color="#a7aaa6" draw:stroke-linejoin="miter" svg:stroke-opacity="100.0%" svg:stroke-width="0.26458332mm"/>
    </style:style>
    <style:style style:family="graphic" style:name="style-11">
      <style:graphic-properties draw:fill="solid" draw:fill-color="#7a6a59" draw:opacity="100.0%" draw:stroke="solid" svg:stroke-color="#7a6a59" draw:stroke-linejoin="miter" svg:stroke-opacity="100.0%" svg:stroke-width="0.26458332mm"/>
    </style:style>
    <style:style style:family="graphic" style:name="style-12">
      <style:graphic-properties draw:fill="solid" draw:fill-color="#2d312e" draw:opacity="100.0%" draw:stroke="solid" svg:stroke-color="#2d312e" draw:stroke-linejoin="miter" svg:stroke-opacity="100.0%" svg:stroke-width="0.26458332mm"/>
    </style:style>
    <style:style style:family="graphic" style:name="style-13">
      <style:graphic-properties draw:fill="solid" draw:fill-color="#b7b7b0" draw:opacity="100.0%" draw:stroke="solid" svg:stroke-color="#b7b7b0" draw:stroke-linejoin="miter" svg:stroke-opacity="100.0%" svg:stroke-width="0.26458332mm"/>
    </style:style>
    <style:style style:family="graphic" style:name="style-14">
      <style:graphic-properties draw:fill="solid" draw:fill-color="#23231d" draw:opacity="100.0%" draw:stroke="solid" svg:stroke-color="#23231d" draw:stroke-linejoin="miter" svg:stroke-opacity="100.0%" svg:stroke-width="0.26458332mm"/>
    </style:style>
    <style:style style:family="graphic" style:name="style-15">
      <style:graphic-properties draw:fill="solid" draw:fill-color="#4b3016" draw:opacity="100.0%" draw:stroke="solid" svg:stroke-color="#4b3016" draw:stroke-linejoin="miter" svg:stroke-opacity="100.0%" svg:stroke-width="0.26458332mm"/>
    </style:style>
    <style:style style:family="graphic" style:name="style-16">
      <style:graphic-properties draw:fill="solid" draw:fill-color="#846945" draw:opacity="100.0%" draw:stroke="solid" svg:stroke-color="#846945" draw:stroke-linejoin="miter" svg:stroke-opacity="100.0%" svg:stroke-width="0.26458332mm"/>
    </style:style>
    <style:style style:family="graphic" style:name="style-17">
      <style:graphic-properties draw:fill="solid" draw:fill-color="#7f6f4e" draw:opacity="100.0%" draw:stroke="solid" svg:stroke-color="#7f6f4e" draw:stroke-linejoin="miter" svg:stroke-opacity="100.0%" svg:stroke-width="0.26458332mm"/>
    </style:style>
    <style:style style:family="graphic" style:name="style-18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19">
      <style:graphic-properties draw:fill="solid" draw:fill-color="#784d34" draw:opacity="100.0%" draw:stroke="solid" svg:stroke-color="#784d34" draw:stroke-linejoin="miter" svg:stroke-opacity="100.0%" svg:stroke-width="0.26458332mm"/>
    </style:style>
    <style:style style:family="graphic" style:name="style-20">
      <style:graphic-properties draw:fill="solid" draw:fill-color="#c8c7be" draw:opacity="100.0%" draw:stroke="solid" svg:stroke-color="#c8c7be" draw:stroke-linejoin="miter" svg:stroke-opacity="100.0%" svg:stroke-width="0.26458332mm"/>
    </style:style>
    <style:style style:family="graphic" style:name="style-21">
      <style:graphic-properties draw:fill="solid" draw:fill-color="#5a3e27" draw:opacity="100.0%" draw:stroke="solid" svg:stroke-color="#5a3e27" draw:stroke-linejoin="miter" svg:stroke-opacity="100.0%" svg:stroke-width="0.26458332mm"/>
    </style:style>
    <style:style style:family="graphic" style:name="style-22">
      <style:graphic-properties draw:fill="solid" draw:fill-color="#a3a59b" draw:opacity="100.0%" draw:stroke="solid" svg:stroke-color="#a3a59b" draw:stroke-linejoin="miter" svg:stroke-opacity="100.0%" svg:stroke-width="0.26458332mm"/>
    </style:style>
    <style:style style:family="graphic" style:name="style-23">
      <style:graphic-properties draw:fill="solid" draw:fill-color="#573d23" draw:opacity="100.0%" draw:stroke="solid" svg:stroke-color="#573d23" draw:stroke-linejoin="miter" svg:stroke-opacity="100.0%" svg:stroke-width="0.26458332mm"/>
    </style:style>
    <style:style style:family="graphic" style:name="style-24">
      <style:graphic-properties draw:fill="solid" draw:fill-color="#3b3d36" draw:opacity="100.0%" draw:stroke="solid" svg:stroke-color="#3b3d36" draw:stroke-linejoin="miter" svg:stroke-opacity="100.0%" svg:stroke-width="0.26458332mm"/>
    </style:style>
    <style:style style:family="graphic" style:name="style-25">
      <style:graphic-properties draw:fill="solid" draw:fill-color="#6f4a22" draw:opacity="100.0%" draw:stroke="solid" svg:stroke-color="#6f4a22" draw:stroke-linejoin="miter" svg:stroke-opacity="100.0%" svg:stroke-width="0.26458332mm"/>
    </style:style>
    <style:style style:family="graphic" style:name="style-26">
      <style:graphic-properties draw:fill="solid" draw:fill-color="#e1e4de" draw:opacity="100.0%" draw:stroke="solid" svg:stroke-color="#e1e4de" draw:stroke-linejoin="miter" svg:stroke-opacity="100.0%" svg:stroke-width="0.26458332mm"/>
    </style:style>
    <style:style style:family="graphic" style:name="style-27">
      <style:graphic-properties draw:fill="solid" draw:fill-color="#7b796a" draw:opacity="100.0%" draw:stroke="solid" svg:stroke-color="#7b796a" draw:stroke-linejoin="miter" svg:stroke-opacity="100.0%" svg:stroke-width="0.26458332mm"/>
    </style:style>
    <style:style style:family="graphic" style:name="style-28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29">
      <style:graphic-properties draw:fill="solid" draw:fill-color="#503c2d" draw:opacity="100.0%" draw:stroke="solid" svg:stroke-color="#503c2d" draw:stroke-linejoin="miter" svg:stroke-opacity="100.0%" svg:stroke-width="0.26458332mm"/>
    </style:style>
    <style:style style:family="graphic" style:name="style-30">
      <style:graphic-properties draw:fill="solid" draw:fill-color="#452e17" draw:opacity="100.0%" draw:stroke="solid" svg:stroke-color="#452e17" draw:stroke-linejoin="miter" svg:stroke-opacity="100.0%" svg:stroke-width="0.26458332mm"/>
    </style:style>
    <style:style style:family="graphic" style:name="style-31">
      <style:graphic-properties draw:fill="solid" draw:fill-color="#72532f" draw:opacity="100.0%" draw:stroke="solid" svg:stroke-color="#72532f" draw:stroke-linejoin="miter" svg:stroke-opacity="100.0%" svg:stroke-width="0.26458332mm"/>
    </style:style>
    <style:style style:family="graphic" style:name="style-32">
      <style:graphic-properties draw:fill="solid" draw:fill-color="#b8bbb4" draw:opacity="100.0%" draw:stroke="solid" svg:stroke-color="#b8bbb4" draw:stroke-linejoin="miter" svg:stroke-opacity="100.0%" svg:stroke-width="0.26458332mm"/>
    </style:style>
    <style:style style:family="graphic" style:name="style-33">
      <style:graphic-properties draw:fill="solid" draw:fill-color="#443021" draw:opacity="100.0%" draw:stroke="solid" svg:stroke-color="#443021" draw:stroke-linejoin="miter" svg:stroke-opacity="100.0%" svg:stroke-width="0.26458332mm"/>
    </style:style>
    <style:style style:family="graphic" style:name="style-34">
      <style:graphic-properties draw:fill="solid" draw:fill-color="#2b1f10" draw:opacity="100.0%" draw:stroke="solid" svg:stroke-color="#2b1f10" draw:stroke-linejoin="miter" svg:stroke-opacity="100.0%" svg:stroke-width="0.26458332mm"/>
    </style:style>
    <style:style style:family="graphic" style:name="style-35">
      <style:graphic-properties draw:fill="solid" draw:fill-color="#727268" draw:opacity="100.0%" draw:stroke="solid" svg:stroke-color="#727268" draw:stroke-linejoin="miter" svg:stroke-opacity="100.0%" svg:stroke-width="0.26458332mm"/>
    </style:style>
    <style:style style:family="graphic" style:name="style-36">
      <style:graphic-properties draw:fill="solid" draw:fill-color="#423522" draw:opacity="100.0%" draw:stroke="solid" svg:stroke-color="#423522" draw:stroke-linejoin="miter" svg:stroke-opacity="100.0%" svg:stroke-width="0.26458332mm"/>
    </style:style>
    <style:style style:family="graphic" style:name="style-37">
      <style:graphic-properties draw:fill="solid" draw:fill-color="#7d512c" draw:opacity="100.0%" draw:stroke="solid" svg:stroke-color="#7d512c" draw:stroke-linejoin="miter" svg:stroke-opacity="100.0%" svg:stroke-width="0.26458332mm"/>
    </style:style>
    <style:style style:family="graphic" style:name="style-38">
      <style:graphic-properties draw:fill="solid" draw:fill-color="#b6b1a6" draw:opacity="100.0%" draw:stroke="solid" svg:stroke-color="#b6b1a6" draw:stroke-linejoin="miter" svg:stroke-opacity="100.0%" svg:stroke-width="0.26458332mm"/>
    </style:style>
    <style:style style:family="graphic" style:name="style-39">
      <style:graphic-properties draw:fill="solid" draw:fill-color="#23251e" draw:opacity="100.0%" draw:stroke="solid" svg:stroke-color="#23251e" draw:stroke-linejoin="miter" svg:stroke-opacity="100.0%" svg:stroke-width="0.26458332mm"/>
    </style:style>
    <style:style style:family="graphic" style:name="style-40">
      <style:graphic-properties draw:fill="solid" draw:fill-color="#7a7e71" draw:opacity="100.0%" draw:stroke="solid" svg:stroke-color="#7a7e71" draw:stroke-linejoin="miter" svg:stroke-opacity="100.0%" svg:stroke-width="0.26458332mm"/>
    </style:style>
    <style:style style:family="graphic" style:name="style-41">
      <style:graphic-properties draw:fill="solid" draw:fill-color="#7e6a47" draw:opacity="100.0%" draw:stroke="solid" svg:stroke-color="#7e6a47" draw:stroke-linejoin="miter" svg:stroke-opacity="100.0%" svg:stroke-width="0.26458332mm"/>
    </style:style>
    <style:style style:family="graphic" style:name="style-42">
      <style:graphic-properties draw:fill="solid" draw:fill-color="#5b4120" draw:opacity="100.0%" draw:stroke="solid" svg:stroke-color="#5b4120" draw:stroke-linejoin="miter" svg:stroke-opacity="100.0%" svg:stroke-width="0.26458332mm"/>
    </style:style>
    <style:style style:family="graphic" style:name="style-43">
      <style:graphic-properties draw:fill="solid" draw:fill-color="#784825" draw:opacity="100.0%" draw:stroke="solid" svg:stroke-color="#784825" draw:stroke-linejoin="miter" svg:stroke-opacity="100.0%" svg:stroke-width="0.26458332mm"/>
    </style:style>
    <style:style style:family="graphic" style:name="style-44">
      <style:graphic-properties draw:fill="solid" draw:fill-color="#b7bdb8" draw:opacity="100.0%" draw:stroke="solid" svg:stroke-color="#b7bdb8" draw:stroke-linejoin="miter" svg:stroke-opacity="100.0%" svg:stroke-width="0.26458332mm"/>
    </style:style>
    <style:style style:family="graphic" style:name="style-45">
      <style:graphic-properties draw:fill="solid" draw:fill-color="#382716" draw:opacity="100.0%" draw:stroke="solid" svg:stroke-color="#382716" draw:stroke-linejoin="miter" svg:stroke-opacity="100.0%" svg:stroke-width="0.26458332mm"/>
    </style:style>
    <style:style style:family="graphic" style:name="style-46">
      <style:graphic-properties draw:fill="solid" draw:fill-color="#756041" draw:opacity="100.0%" draw:stroke="solid" svg:stroke-color="#756041" draw:stroke-linejoin="miter" svg:stroke-opacity="100.0%" svg:stroke-width="0.26458332mm"/>
    </style:style>
    <style:style style:family="graphic" style:name="style-47">
      <style:graphic-properties draw:fill="solid" draw:fill-color="#ced0c9" draw:opacity="100.0%" draw:stroke="solid" svg:stroke-color="#ced0c9" draw:stroke-linejoin="miter" svg:stroke-opacity="100.0%" svg:stroke-width="0.26458332mm"/>
    </style:style>
    <style:style style:family="graphic" style:name="style-48">
      <style:graphic-properties draw:fill="solid" draw:fill-color="#b0b3af" draw:opacity="100.0%" draw:stroke="solid" svg:stroke-color="#b0b3af" draw:stroke-linejoin="miter" svg:stroke-opacity="100.0%" svg:stroke-width="0.26458332mm"/>
    </style:style>
    <style:style style:family="graphic" style:name="style-49">
      <style:graphic-properties draw:fill="solid" draw:fill-color="#7c623f" draw:opacity="100.0%" draw:stroke="solid" svg:stroke-color="#7c623f" draw:stroke-linejoin="miter" svg:stroke-opacity="100.0%" svg:stroke-width="0.26458332mm"/>
    </style:style>
    <style:style style:family="graphic" style:name="style-50">
      <style:graphic-properties draw:fill="solid" draw:fill-color="#594132" draw:opacity="100.0%" draw:stroke="solid" svg:stroke-color="#594132" draw:stroke-linejoin="miter" svg:stroke-opacity="100.0%" svg:stroke-width="0.26458332mm"/>
    </style:style>
    <style:style style:family="graphic" style:name="style-51">
      <style:graphic-properties draw:fill="solid" draw:fill-color="#2e302a" draw:opacity="100.0%" draw:stroke="solid" svg:stroke-color="#2e302a" draw:stroke-linejoin="miter" svg:stroke-opacity="100.0%" svg:stroke-width="0.26458332mm"/>
    </style:style>
    <style:style style:family="graphic" style:name="style-52">
      <style:graphic-properties draw:fill="solid" draw:fill-color="#342e21" draw:opacity="100.0%" draw:stroke="solid" svg:stroke-color="#342e21" draw:stroke-linejoin="miter" svg:stroke-opacity="100.0%" svg:stroke-width="0.26458332mm"/>
    </style:style>
    <style:style style:family="graphic" style:name="style-53">
      <style:graphic-properties draw:fill="solid" draw:fill-color="#544e3d" draw:opacity="100.0%" draw:stroke="solid" svg:stroke-color="#544e3d" draw:stroke-linejoin="miter" svg:stroke-opacity="100.0%" svg:stroke-width="0.26458332mm"/>
    </style:style>
    <style:style style:family="graphic" style:name="style-54">
      <style:graphic-properties draw:fill="solid" draw:fill-color="#cfd2cd" draw:opacity="100.0%" draw:stroke="solid" svg:stroke-color="#cfd2cd" draw:stroke-linejoin="miter" svg:stroke-opacity="100.0%" svg:stroke-width="0.26458332mm"/>
    </style:style>
    <style:style style:family="graphic" style:name="style-55">
      <style:graphic-properties draw:fill="solid" draw:fill-color="#cccec8" draw:opacity="100.0%" draw:stroke="solid" svg:stroke-color="#cccec8" draw:stroke-linejoin="miter" svg:stroke-opacity="100.0%" svg:stroke-width="0.26458332mm"/>
    </style:style>
    <style:style style:family="graphic" style:name="style-56">
      <style:graphic-properties draw:fill="solid" draw:fill-color="#6e5938" draw:opacity="100.0%" draw:stroke="solid" svg:stroke-color="#6e5938" draw:stroke-linejoin="miter" svg:stroke-opacity="100.0%" svg:stroke-width="0.26458332mm"/>
    </style:style>
    <style:style style:family="graphic" style:name="style-57">
      <style:graphic-properties draw:fill="solid" draw:fill-color="#58381d" draw:opacity="100.0%" draw:stroke="solid" svg:stroke-color="#58381d" draw:stroke-linejoin="miter" svg:stroke-opacity="100.0%" svg:stroke-width="0.26458332mm"/>
    </style:style>
    <style:style style:family="graphic" style:name="style-58">
      <style:graphic-properties draw:fill="solid" draw:fill-color="#442f1d" draw:opacity="100.0%" draw:stroke="solid" svg:stroke-color="#442f1d" draw:stroke-linejoin="miter" svg:stroke-opacity="100.0%" svg:stroke-width="0.26458332mm"/>
    </style:style>
    <style:style style:family="graphic" style:name="style-59">
      <style:graphic-properties draw:fill="solid" draw:fill-color="#2b2c25" draw:opacity="100.0%" draw:stroke="solid" svg:stroke-color="#2b2c25" draw:stroke-linejoin="miter" svg:stroke-opacity="100.0%" svg:stroke-width="0.26458332mm"/>
    </style:style>
    <style:style style:family="graphic" style:name="style-60">
      <style:graphic-properties draw:fill="solid" draw:fill-color="#2a2e29" draw:opacity="100.0%" draw:stroke="solid" svg:stroke-color="#2a2e29" draw:stroke-linejoin="miter" svg:stroke-opacity="100.0%" svg:stroke-width="0.26458332mm"/>
    </style:style>
    <style:style style:family="graphic" style:name="style-61">
      <style:graphic-properties draw:fill="solid" draw:fill-color="#5f4434" draw:opacity="100.0%" draw:stroke="solid" svg:stroke-color="#5f4434" draw:stroke-linejoin="miter" svg:stroke-opacity="100.0%" svg:stroke-width="0.26458332mm"/>
    </style:style>
    <style:style style:family="graphic" style:name="style-62">
      <style:graphic-properties draw:fill="solid" draw:fill-color="#462e1e" draw:opacity="100.0%" draw:stroke="solid" svg:stroke-color="#462e1e" draw:stroke-linejoin="miter" svg:stroke-opacity="100.0%" svg:stroke-width="0.26458332mm"/>
    </style:style>
    <style:style style:family="graphic" style:name="style-63">
      <style:graphic-properties draw:fill="solid" draw:fill-color="#623e28" draw:opacity="100.0%" draw:stroke="solid" svg:stroke-color="#623e28" draw:stroke-linejoin="miter" svg:stroke-opacity="100.0%" svg:stroke-width="0.26458332mm"/>
    </style:style>
    <style:style style:family="graphic" style:name="style-64">
      <style:graphic-properties draw:fill="solid" draw:fill-color="#4c4532" draw:opacity="100.0%" draw:stroke="solid" svg:stroke-color="#4c4532" draw:stroke-linejoin="miter" svg:stroke-opacity="100.0%" svg:stroke-width="0.26458332mm"/>
    </style:style>
    <style:style style:family="graphic" style:name="style-65">
      <style:graphic-properties draw:fill="solid" draw:fill-color="#98988d" draw:opacity="100.0%" draw:stroke="solid" svg:stroke-color="#98988d" draw:stroke-linejoin="miter" svg:stroke-opacity="100.0%" svg:stroke-width="0.26458332mm"/>
    </style:style>
    <style:style style:family="graphic" style:name="style-66">
      <style:graphic-properties draw:fill="solid" draw:fill-color="#9f9f97" draw:opacity="100.0%" draw:stroke="solid" svg:stroke-color="#9f9f97" draw:stroke-linejoin="miter" svg:stroke-opacity="100.0%" svg:stroke-width="0.26458332mm"/>
    </style:style>
    <style:style style:family="graphic" style:name="style-67">
      <style:graphic-properties draw:fill="solid" draw:fill-color="#473421" draw:opacity="100.0%" draw:stroke="solid" svg:stroke-color="#473421" draw:stroke-linejoin="miter" svg:stroke-opacity="100.0%" svg:stroke-width="0.26458332mm"/>
    </style:style>
    <style:style style:family="graphic" style:name="style-68">
      <style:graphic-properties draw:fill="solid" draw:fill-color="#554931" draw:opacity="100.0%" draw:stroke="solid" svg:stroke-color="#554931" draw:stroke-linejoin="miter" svg:stroke-opacity="100.0%" svg:stroke-width="0.26458332mm"/>
    </style:style>
    <style:style style:family="graphic" style:name="style-69">
      <style:graphic-properties draw:fill="solid" draw:fill-color="#573824" draw:opacity="100.0%" draw:stroke="solid" svg:stroke-color="#573824" draw:stroke-linejoin="miter" svg:stroke-opacity="100.0%" svg:stroke-width="0.26458332mm"/>
    </style:style>
    <style:style style:family="graphic" style:name="style-70">
      <style:graphic-properties draw:fill="solid" draw:fill-color="#826b4e" draw:opacity="100.0%" draw:stroke="solid" svg:stroke-color="#826b4e" draw:stroke-linejoin="miter" svg:stroke-opacity="100.0%" svg:stroke-width="0.26458332mm"/>
    </style:style>
    <style:style style:family="graphic" style:name="style-71">
      <style:graphic-properties draw:fill="solid" draw:fill-color="#d5d6ce" draw:opacity="100.0%" draw:stroke="solid" svg:stroke-color="#d5d6ce" draw:stroke-linejoin="miter" svg:stroke-opacity="100.0%" svg:stroke-width="0.26458332mm"/>
    </style:style>
    <style:style style:family="graphic" style:name="style-72">
      <style:graphic-properties draw:fill="solid" draw:fill-color="#817c77" draw:opacity="100.0%" draw:stroke="solid" svg:stroke-color="#817c77" draw:stroke-linejoin="miter" svg:stroke-opacity="100.0%" svg:stroke-width="0.26458332mm"/>
    </style:style>
    <style:style style:family="graphic" style:name="style-73">
      <style:graphic-properties draw:fill="solid" draw:fill-color="#82694d" draw:opacity="100.0%" draw:stroke="solid" svg:stroke-color="#82694d" draw:stroke-linejoin="miter" svg:stroke-opacity="100.0%" svg:stroke-width="0.26458332mm"/>
    </style:style>
    <style:style style:family="graphic" style:name="style-74">
      <style:graphic-properties draw:fill="solid" draw:fill-color="#948f84" draw:opacity="100.0%" draw:stroke="solid" svg:stroke-color="#948f84" draw:stroke-linejoin="miter" svg:stroke-opacity="100.0%" svg:stroke-width="0.26458332mm"/>
    </style:style>
    <style:style style:family="graphic" style:name="style-75">
      <style:graphic-properties draw:fill="solid" draw:fill-color="#cccdc7" draw:opacity="100.0%" draw:stroke="solid" svg:stroke-color="#cccdc7" draw:stroke-linejoin="miter" svg:stroke-opacity="100.0%" svg:stroke-width="0.26458332mm"/>
    </style:style>
    <style:style style:family="graphic" style:name="style-76">
      <style:graphic-properties draw:fill="solid" draw:fill-color="#664b2d" draw:opacity="100.0%" draw:stroke="solid" svg:stroke-color="#664b2d" draw:stroke-linejoin="miter" svg:stroke-opacity="100.0%" svg:stroke-width="0.26458332mm"/>
    </style:style>
    <style:style style:family="graphic" style:name="style-77">
      <style:graphic-properties draw:fill="solid" draw:fill-color="#48311e" draw:opacity="100.0%" draw:stroke="solid" svg:stroke-color="#48311e" draw:stroke-linejoin="miter" svg:stroke-opacity="100.0%" svg:stroke-width="0.26458332mm"/>
    </style:style>
    <style:style style:family="graphic" style:name="style-78">
      <style:graphic-properties draw:fill="solid" draw:fill-color="#5b331c" draw:opacity="100.0%" draw:stroke="solid" svg:stroke-color="#5b331c" draw:stroke-linejoin="miter" svg:stroke-opacity="100.0%" svg:stroke-width="0.26458332mm"/>
    </style:style>
    <style:style style:family="graphic" style:name="style-79">
      <style:graphic-properties draw:fill="solid" draw:fill-color="#979b93" draw:opacity="100.0%" draw:stroke="solid" svg:stroke-color="#979b93" draw:stroke-linejoin="miter" svg:stroke-opacity="100.0%" svg:stroke-width="0.26458332mm"/>
    </style:style>
    <style:style style:family="graphic" style:name="style-80">
      <style:graphic-properties draw:fill="solid" draw:fill-color="#2d1f14" draw:opacity="100.0%" draw:stroke="solid" svg:stroke-color="#2d1f14" draw:stroke-linejoin="miter" svg:stroke-opacity="100.0%" svg:stroke-width="0.26458332mm"/>
    </style:style>
    <style:style style:family="graphic" style:name="style-81">
      <style:graphic-properties draw:fill="solid" draw:fill-color="#060502" draw:opacity="100.0%" draw:stroke="solid" svg:stroke-color="#060502" draw:stroke-linejoin="miter" svg:stroke-opacity="100.0%" svg:stroke-width="0.26458332mm"/>
    </style:style>
    <style:style style:family="graphic" style:name="style-82">
      <style:graphic-properties draw:fill="solid" draw:fill-color="#847a65" draw:opacity="100.0%" draw:stroke="solid" svg:stroke-color="#847a65" draw:stroke-linejoin="miter" svg:stroke-opacity="100.0%" svg:stroke-width="0.26458332mm"/>
    </style:style>
    <style:style style:family="graphic" style:name="style-83">
      <style:graphic-properties draw:fill="solid" draw:fill-color="#321a0d" draw:opacity="100.0%" draw:stroke="solid" svg:stroke-color="#321a0d" draw:stroke-linejoin="miter" svg:stroke-opacity="100.0%" svg:stroke-width="0.26458332mm"/>
    </style:style>
    <style:style style:family="graphic" style:name="style-84">
      <style:graphic-properties draw:fill="solid" draw:fill-color="#3b3627" draw:opacity="100.0%" draw:stroke="solid" svg:stroke-color="#3b3627" draw:stroke-linejoin="miter" svg:stroke-opacity="100.0%" svg:stroke-width="0.26458332mm"/>
    </style:style>
    <style:style style:family="graphic" style:name="style-85">
      <style:graphic-properties draw:fill="solid" draw:fill-color="#938a7d" draw:opacity="100.0%" draw:stroke="solid" svg:stroke-color="#938a7d" draw:stroke-linejoin="miter" svg:stroke-opacity="100.0%" svg:stroke-width="0.26458332mm"/>
    </style:style>
    <style:style style:family="graphic" style:name="style-86">
      <style:graphic-properties draw:fill="solid" draw:fill-color="#673a21" draw:opacity="100.0%" draw:stroke="solid" svg:stroke-color="#673a21" draw:stroke-linejoin="miter" svg:stroke-opacity="100.0%" svg:stroke-width="0.26458332mm"/>
    </style:style>
    <style:style style:family="graphic" style:name="style-87">
      <style:graphic-properties draw:fill="solid" draw:fill-color="#875739" draw:opacity="100.0%" draw:stroke="solid" svg:stroke-color="#875739" draw:stroke-linejoin="miter" svg:stroke-opacity="100.0%" svg:stroke-width="0.26458332mm"/>
    </style:style>
    <style:style style:family="graphic" style:name="style-88">
      <style:graphic-properties draw:fill="solid" draw:fill-color="#616861" draw:opacity="100.0%" draw:stroke="solid" svg:stroke-color="#616861" draw:stroke-linejoin="miter" svg:stroke-opacity="100.0%" svg:stroke-width="0.26458332mm"/>
    </style:style>
    <style:style style:family="graphic" style:name="style-89">
      <style:graphic-properties draw:fill="solid" draw:fill-color="#835337" draw:opacity="100.0%" draw:stroke="solid" svg:stroke-color="#835337" draw:stroke-linejoin="miter" svg:stroke-opacity="100.0%" svg:stroke-width="0.26458332mm"/>
    </style:style>
    <style:style style:family="graphic" style:name="style-90">
      <style:graphic-properties draw:fill="solid" draw:fill-color="#816745" draw:opacity="100.0%" draw:stroke="solid" svg:stroke-color="#816745" draw:stroke-linejoin="miter" svg:stroke-opacity="100.0%" svg:stroke-width="0.26458332mm"/>
    </style:style>
    <style:style style:family="graphic" style:name="style-91">
      <style:graphic-properties draw:fill="solid" draw:fill-color="#46311c" draw:opacity="100.0%" draw:stroke="solid" svg:stroke-color="#46311c" draw:stroke-linejoin="miter" svg:stroke-opacity="100.0%" svg:stroke-width="0.26458332mm"/>
    </style:style>
    <style:style style:family="graphic" style:name="style-92">
      <style:graphic-properties draw:fill="solid" draw:fill-color="#212321" draw:opacity="100.0%" draw:stroke="solid" svg:stroke-color="#212321" draw:stroke-linejoin="miter" svg:stroke-opacity="100.0%" svg:stroke-width="0.26458332mm"/>
    </style:style>
    <style:style style:family="graphic" style:name="style-93">
      <style:graphic-properties draw:fill="solid" draw:fill-color="#583011" draw:opacity="100.0%" draw:stroke="solid" svg:stroke-color="#583011" draw:stroke-linejoin="miter" svg:stroke-opacity="100.0%" svg:stroke-width="0.26458332mm"/>
    </style:style>
    <style:style style:family="graphic" style:name="style-94">
      <style:graphic-properties draw:fill="solid" draw:fill-color="#5b442e" draw:opacity="100.0%" draw:stroke="solid" svg:stroke-color="#5b442e" draw:stroke-linejoin="miter" svg:stroke-opacity="100.0%" svg:stroke-width="0.26458332mm"/>
    </style:style>
    <style:style style:family="graphic" style:name="style-95">
      <style:graphic-properties draw:fill="solid" draw:fill-color="#8a7755" draw:opacity="100.0%" draw:stroke="solid" svg:stroke-color="#8a7755" draw:stroke-linejoin="miter" svg:stroke-opacity="100.0%" svg:stroke-width="0.26458332mm"/>
    </style:style>
    <style:style style:family="graphic" style:name="style-96">
      <style:graphic-properties draw:fill="solid" draw:fill-color="#726650" draw:opacity="100.0%" draw:stroke="solid" svg:stroke-color="#726650" draw:stroke-linejoin="miter" svg:stroke-opacity="100.0%" svg:stroke-width="0.26458332mm"/>
    </style:style>
    <style:style style:family="graphic" style:name="style-97">
      <style:graphic-properties draw:fill="solid" draw:fill-color="#979690" draw:opacity="100.0%" draw:stroke="solid" svg:stroke-color="#979690" draw:stroke-linejoin="miter" svg:stroke-opacity="100.0%" svg:stroke-width="0.26458332mm"/>
    </style:style>
    <style:style style:family="graphic" style:name="style-98">
      <style:graphic-properties draw:fill="solid" draw:fill-color="#766343" draw:opacity="100.0%" draw:stroke="solid" svg:stroke-color="#766343" draw:stroke-linejoin="miter" svg:stroke-opacity="100.0%" svg:stroke-width="0.26458332mm"/>
    </style:style>
    <style:style style:family="graphic" style:name="style-99">
      <style:graphic-properties draw:fill="solid" draw:fill-color="#373a33" draw:opacity="100.0%" draw:stroke="solid" svg:stroke-color="#373a33" draw:stroke-linejoin="miter" svg:stroke-opacity="100.0%" svg:stroke-width="0.26458332mm"/>
    </style:style>
    <style:style style:family="graphic" style:name="style-100">
      <style:graphic-properties draw:fill="solid" draw:fill-color="#2d302a" draw:opacity="100.0%" draw:stroke="solid" svg:stroke-color="#2d302a" draw:stroke-linejoin="miter" svg:stroke-opacity="100.0%" svg:stroke-width="0.26458332mm"/>
    </style:style>
    <style:style style:family="graphic" style:name="style-101">
      <style:graphic-properties draw:fill="solid" draw:fill-color="#3e4341" draw:opacity="100.0%" draw:stroke="solid" svg:stroke-color="#3e4341" draw:stroke-linejoin="miter" svg:stroke-opacity="100.0%" svg:stroke-width="0.26458332mm"/>
    </style:style>
    <style:style style:family="graphic" style:name="style-102">
      <style:graphic-properties draw:fill="solid" draw:fill-color="#d1d3cc" draw:opacity="100.0%" draw:stroke="solid" svg:stroke-color="#d1d3cc" draw:stroke-linejoin="miter" svg:stroke-opacity="100.0%" svg:stroke-width="0.26458332mm"/>
    </style:style>
    <style:style style:family="graphic" style:name="style-103">
      <style:graphic-properties draw:fill="solid" draw:fill-color="#b1b4ab" draw:opacity="100.0%" draw:stroke="solid" svg:stroke-color="#b1b4ab" draw:stroke-linejoin="miter" svg:stroke-opacity="100.0%" svg:stroke-width="0.26458332mm"/>
    </style:style>
    <style:style style:family="graphic" style:name="style-104">
      <style:graphic-properties draw:fill="solid" draw:fill-color="#7a4426" draw:opacity="100.0%" draw:stroke="solid" svg:stroke-color="#7a4426" draw:stroke-linejoin="miter" svg:stroke-opacity="100.0%" svg:stroke-width="0.26458332mm"/>
    </style:style>
    <style:style style:family="graphic" style:name="style-105">
      <style:graphic-properties draw:fill="solid" draw:fill-color="#acada6" draw:opacity="100.0%" draw:stroke="solid" svg:stroke-color="#acada6" draw:stroke-linejoin="miter" svg:stroke-opacity="100.0%" svg:stroke-width="0.26458332mm"/>
    </style:style>
    <style:style style:family="graphic" style:name="style-106">
      <style:graphic-properties draw:fill="solid" draw:fill-color="#b2aea6" draw:opacity="100.0%" draw:stroke="solid" svg:stroke-color="#b2aea6" draw:stroke-linejoin="miter" svg:stroke-opacity="100.0%" svg:stroke-width="0.26458332mm"/>
    </style:style>
    <style:style style:family="graphic" style:name="style-107">
      <style:graphic-properties draw:fill="solid" draw:fill-color="#938c7a" draw:opacity="100.0%" draw:stroke="solid" svg:stroke-color="#938c7a" draw:stroke-linejoin="miter" svg:stroke-opacity="100.0%" svg:stroke-width="0.26458332mm"/>
    </style:style>
    <style:style style:family="graphic" style:name="style-108">
      <style:graphic-properties draw:fill="solid" draw:fill-color="#583111" draw:opacity="100.0%" draw:stroke="solid" svg:stroke-color="#583111" draw:stroke-linejoin="miter" svg:stroke-opacity="100.0%" svg:stroke-width="0.26458332mm"/>
    </style:style>
    <style:style style:family="graphic" style:name="style-109">
      <style:graphic-properties draw:fill="solid" draw:fill-color="#5b3d1d" draw:opacity="100.0%" draw:stroke="solid" svg:stroke-color="#5b3d1d" draw:stroke-linejoin="miter" svg:stroke-opacity="100.0%" svg:stroke-width="0.26458332mm"/>
    </style:style>
    <style:style style:family="graphic" style:name="style-110">
      <style:graphic-properties draw:fill="solid" draw:fill-color="#776a50" draw:opacity="100.0%" draw:stroke="solid" svg:stroke-color="#776a50" draw:stroke-linejoin="miter" svg:stroke-opacity="100.0%" svg:stroke-width="0.26458332mm"/>
    </style:style>
    <style:style style:family="graphic" style:name="style-111">
      <style:graphic-properties draw:fill="solid" draw:fill-color="#8c8c81" draw:opacity="100.0%" draw:stroke="solid" svg:stroke-color="#8c8c81" draw:stroke-linejoin="miter" svg:stroke-opacity="100.0%" svg:stroke-width="0.26458332mm"/>
    </style:style>
    <style:style style:family="graphic" style:name="style-112">
      <style:graphic-properties draw:fill="solid" draw:fill-color="#46422f" draw:opacity="100.0%" draw:stroke="solid" svg:stroke-color="#46422f" draw:stroke-linejoin="miter" svg:stroke-opacity="100.0%" svg:stroke-width="0.26458332mm"/>
    </style:style>
    <style:style style:family="graphic" style:name="style-113">
      <style:graphic-properties draw:fill="solid" draw:fill-color="#1d1e18" draw:opacity="100.0%" draw:stroke="solid" svg:stroke-color="#1d1e18" draw:stroke-linejoin="miter" svg:stroke-opacity="100.0%" svg:stroke-width="0.26458332mm"/>
    </style:style>
    <style:style style:family="graphic" style:name="style-114">
      <style:graphic-properties draw:fill="solid" draw:fill-color="#5b340d" draw:opacity="100.0%" draw:stroke="solid" svg:stroke-color="#5b340d" draw:stroke-linejoin="miter" svg:stroke-opacity="100.0%" svg:stroke-width="0.26458332mm"/>
    </style:style>
    <style:style style:family="graphic" style:name="style-115">
      <style:graphic-properties draw:fill="solid" draw:fill-color="#7d807a" draw:opacity="100.0%" draw:stroke="solid" svg:stroke-color="#7d807a" draw:stroke-linejoin="miter" svg:stroke-opacity="100.0%" svg:stroke-width="0.26458332mm"/>
    </style:style>
    <style:style style:family="graphic" style:name="style-116">
      <style:graphic-properties draw:fill="solid" draw:fill-color="#301f11" draw:opacity="100.0%" draw:stroke="solid" svg:stroke-color="#301f11" draw:stroke-linejoin="miter" svg:stroke-opacity="100.0%" svg:stroke-width="0.26458332mm"/>
    </style:style>
    <style:style style:family="graphic" style:name="style-117">
      <style:graphic-properties draw:fill="solid" draw:fill-color="#6c4a26" draw:opacity="100.0%" draw:stroke="solid" svg:stroke-color="#6c4a26" draw:stroke-linejoin="miter" svg:stroke-opacity="100.0%" svg:stroke-width="0.26458332mm"/>
    </style:style>
    <style:style style:family="graphic" style:name="style-118">
      <style:graphic-properties draw:fill="solid" draw:fill-color="#776a58" draw:opacity="100.0%" draw:stroke="solid" svg:stroke-color="#776a58" draw:stroke-linejoin="miter" svg:stroke-opacity="100.0%" svg:stroke-width="0.26458332mm"/>
    </style:style>
    <style:style style:family="graphic" style:name="style-119">
      <style:graphic-properties draw:fill="solid" draw:fill-color="#3d2d1b" draw:opacity="100.0%" draw:stroke="solid" svg:stroke-color="#3d2d1b" draw:stroke-linejoin="miter" svg:stroke-opacity="100.0%" svg:stroke-width="0.26458332mm"/>
    </style:style>
    <style:style style:family="graphic" style:name="style-120">
      <style:graphic-properties draw:fill="solid" draw:fill-color="#735038" draw:opacity="100.0%" draw:stroke="solid" svg:stroke-color="#735038" draw:stroke-linejoin="miter" svg:stroke-opacity="100.0%" svg:stroke-width="0.26458332mm"/>
    </style:style>
    <style:style style:family="graphic" style:name="style-121">
      <style:graphic-properties draw:fill="solid" draw:fill-color="#9fa195" draw:opacity="100.0%" draw:stroke="solid" svg:stroke-color="#9fa195" draw:stroke-linejoin="miter" svg:stroke-opacity="100.0%" svg:stroke-width="0.26458332mm"/>
    </style:style>
    <style:style style:family="graphic" style:name="style-122">
      <style:graphic-properties draw:fill="solid" draw:fill-color="#766b5d" draw:opacity="100.0%" draw:stroke="solid" svg:stroke-color="#766b5d" draw:stroke-linejoin="miter" svg:stroke-opacity="100.0%" svg:stroke-width="0.26458332mm"/>
    </style:style>
    <style:style style:family="graphic" style:name="style-123">
      <style:graphic-properties draw:fill="solid" draw:fill-color="#61482c" draw:opacity="100.0%" draw:stroke="solid" svg:stroke-color="#61482c" draw:stroke-linejoin="miter" svg:stroke-opacity="100.0%" svg:stroke-width="0.26458332mm"/>
    </style:style>
    <style:style style:family="graphic" style:name="style-124">
      <style:graphic-properties draw:fill="solid" draw:fill-color="#97938b" draw:opacity="100.0%" draw:stroke="solid" svg:stroke-color="#97938b" draw:stroke-linejoin="miter" svg:stroke-opacity="100.0%" svg:stroke-width="0.26458332mm"/>
    </style:style>
    <style:style style:family="graphic" style:name="style-125">
      <style:graphic-properties draw:fill="solid" draw:fill-color="#784324" draw:opacity="100.0%" draw:stroke="solid" svg:stroke-color="#784324" draw:stroke-linejoin="miter" svg:stroke-opacity="100.0%" svg:stroke-width="0.26458332mm"/>
    </style:style>
    <style:style style:family="graphic" style:name="style-126">
      <style:graphic-properties draw:fill="solid" draw:fill-color="#6b6b5f" draw:opacity="100.0%" draw:stroke="solid" svg:stroke-color="#6b6b5f" draw:stroke-linejoin="miter" svg:stroke-opacity="100.0%" svg:stroke-width="0.26458332mm"/>
    </style:style>
    <style:style style:family="graphic" style:name="style-127">
      <style:graphic-properties draw:fill="solid" draw:fill-color="#726254" draw:opacity="100.0%" draw:stroke="solid" svg:stroke-color="#726254" draw:stroke-linejoin="miter" svg:stroke-opacity="100.0%" svg:stroke-width="0.26458332mm"/>
    </style:style>
    <style:style style:family="graphic" style:name="style-128">
      <style:graphic-properties draw:fill="solid" draw:fill-color="#7f725c" draw:opacity="100.0%" draw:stroke="solid" svg:stroke-color="#7f725c" draw:stroke-linejoin="miter" svg:stroke-opacity="100.0%" svg:stroke-width="0.26458332mm"/>
    </style:style>
    <style:style style:family="graphic" style:name="style-129">
      <style:graphic-properties draw:fill="solid" draw:fill-color="#5b4437" draw:opacity="100.0%" draw:stroke="solid" svg:stroke-color="#5b4437" draw:stroke-linejoin="miter" svg:stroke-opacity="100.0%" svg:stroke-width="0.26458332mm"/>
    </style:style>
    <style:style style:family="graphic" style:name="style-130">
      <style:graphic-properties draw:fill="solid" draw:fill-color="#a7a094" draw:opacity="100.0%" draw:stroke="solid" svg:stroke-color="#a7a094" draw:stroke-linejoin="miter" svg:stroke-opacity="100.0%" svg:stroke-width="0.26458332mm"/>
    </style:style>
    <style:style style:family="graphic" style:name="style-131">
      <style:graphic-properties draw:fill="solid" draw:fill-color="#b7bdb6" draw:opacity="100.0%" draw:stroke="solid" svg:stroke-color="#b7bdb6" draw:stroke-linejoin="miter" svg:stroke-opacity="100.0%" svg:stroke-width="0.26458332mm"/>
    </style:style>
    <style:style style:family="graphic" style:name="style-132">
      <style:graphic-properties draw:fill="solid" draw:fill-color="#5c3919" draw:opacity="100.0%" draw:stroke="solid" svg:stroke-color="#5c3919" draw:stroke-linejoin="miter" svg:stroke-opacity="100.0%" svg:stroke-width="0.26458332mm"/>
    </style:style>
    <style:style style:family="graphic" style:name="style-133">
      <style:graphic-properties draw:fill="solid" draw:fill-color="#614d34" draw:opacity="100.0%" draw:stroke="solid" svg:stroke-color="#614d34" draw:stroke-linejoin="miter" svg:stroke-opacity="100.0%" svg:stroke-width="0.26458332mm"/>
    </style:style>
    <style:style style:family="graphic" style:name="style-134">
      <style:graphic-properties draw:fill="solid" draw:fill-color="#cecfc6" draw:opacity="100.0%" draw:stroke="solid" svg:stroke-color="#cecfc6" draw:stroke-linejoin="miter" svg:stroke-opacity="100.0%" svg:stroke-width="0.26458332mm"/>
    </style:style>
    <style:style style:family="graphic" style:name="style-135">
      <style:graphic-properties draw:fill="solid" draw:fill-color="#412b17" draw:opacity="100.0%" draw:stroke="solid" svg:stroke-color="#412b17" draw:stroke-linejoin="miter" svg:stroke-opacity="100.0%" svg:stroke-width="0.26458332mm"/>
    </style:style>
    <style:style style:family="graphic" style:name="style-136">
      <style:graphic-properties draw:fill="solid" draw:fill-color="#69502e" draw:opacity="100.0%" draw:stroke="solid" svg:stroke-color="#69502e" draw:stroke-linejoin="miter" svg:stroke-opacity="100.0%" svg:stroke-width="0.26458332mm"/>
    </style:style>
    <style:style style:family="graphic" style:name="style-137">
      <style:graphic-properties draw:fill="solid" draw:fill-color="#826648" draw:opacity="100.0%" draw:stroke="solid" svg:stroke-color="#826648" draw:stroke-linejoin="miter" svg:stroke-opacity="100.0%" svg:stroke-width="0.26458332mm"/>
    </style:style>
    <style:style style:family="graphic" style:name="style-138">
      <style:graphic-properties draw:fill="solid" draw:fill-color="#cbccc5" draw:opacity="100.0%" draw:stroke="solid" svg:stroke-color="#cbccc5" draw:stroke-linejoin="miter" svg:stroke-opacity="100.0%" svg:stroke-width="0.26458332mm"/>
    </style:style>
    <style:style style:family="graphic" style:name="style-139">
      <style:graphic-properties draw:fill="solid" draw:fill-color="#3c2d16" draw:opacity="100.0%" draw:stroke="solid" svg:stroke-color="#3c2d16" draw:stroke-linejoin="miter" svg:stroke-opacity="100.0%" svg:stroke-width="0.26458332mm"/>
    </style:style>
    <style:style style:family="graphic" style:name="style-140">
      <style:graphic-properties draw:fill="solid" draw:fill-color="#8a7358" draw:opacity="100.0%" draw:stroke="solid" svg:stroke-color="#8a7358" draw:stroke-linejoin="miter" svg:stroke-opacity="100.0%" svg:stroke-width="0.26458332mm"/>
    </style:style>
    <style:style style:family="graphic" style:name="style-141">
      <style:graphic-properties draw:fill="solid" draw:fill-color="#544b36" draw:opacity="100.0%" draw:stroke="solid" svg:stroke-color="#544b36" draw:stroke-linejoin="miter" svg:stroke-opacity="100.0%" svg:stroke-width="0.26458332mm"/>
    </style:style>
    <style:style style:family="graphic" style:name="style-142">
      <style:graphic-properties draw:fill="solid" draw:fill-color="#594533" draw:opacity="100.0%" draw:stroke="solid" svg:stroke-color="#594533" draw:stroke-linejoin="miter" svg:stroke-opacity="100.0%" svg:stroke-width="0.26458332mm"/>
    </style:style>
    <style:style style:family="graphic" style:name="style-143">
      <style:graphic-properties draw:fill="solid" draw:fill-color="#8c6d43" draw:opacity="100.0%" draw:stroke="solid" svg:stroke-color="#8c6d43" draw:stroke-linejoin="miter" svg:stroke-opacity="100.0%" svg:stroke-width="0.26458332mm"/>
    </style:style>
    <style:style style:family="graphic" style:name="style-144">
      <style:graphic-properties draw:fill="solid" draw:fill-color="#81492b" draw:opacity="100.0%" draw:stroke="solid" svg:stroke-color="#81492b" draw:stroke-linejoin="miter" svg:stroke-opacity="100.0%" svg:stroke-width="0.26458332mm"/>
    </style:style>
    <style:style style:family="graphic" style:name="style-145">
      <style:graphic-properties draw:fill="solid" draw:fill-color="#333630" draw:opacity="100.0%" draw:stroke="solid" svg:stroke-color="#333630" draw:stroke-linejoin="miter" svg:stroke-opacity="100.0%" svg:stroke-width="0.26458332mm"/>
    </style:style>
    <style:style style:family="graphic" style:name="style-146">
      <style:graphic-properties draw:fill="solid" draw:fill-color="#282a23" draw:opacity="100.0%" draw:stroke="solid" svg:stroke-color="#282a23" draw:stroke-linejoin="miter" svg:stroke-opacity="100.0%" svg:stroke-width="0.26458332mm"/>
    </style:style>
    <style:style style:family="graphic" style:name="style-147">
      <style:graphic-properties draw:fill="solid" draw:fill-color="#30281c" draw:opacity="100.0%" draw:stroke="solid" svg:stroke-color="#30281c" draw:stroke-linejoin="miter" svg:stroke-opacity="100.0%" svg:stroke-width="0.26458332mm"/>
    </style:style>
    <style:style style:family="graphic" style:name="style-148">
      <style:graphic-properties draw:fill="solid" draw:fill-color="#e9ebe5" draw:opacity="100.0%" draw:stroke="solid" svg:stroke-color="#e9ebe5" draw:stroke-linejoin="miter" svg:stroke-opacity="100.0%" svg:stroke-width="0.26458332mm"/>
    </style:style>
    <style:style style:family="graphic" style:name="style-149">
      <style:graphic-properties draw:fill="solid" draw:fill-color="#4a4b3f" draw:opacity="100.0%" draw:stroke="solid" svg:stroke-color="#4a4b3f" draw:stroke-linejoin="miter" svg:stroke-opacity="100.0%" svg:stroke-width="0.26458332mm"/>
    </style:style>
    <style:style style:family="graphic" style:name="style-150">
      <style:graphic-properties draw:fill="solid" draw:fill-color="#2a2d2a" draw:opacity="100.0%" draw:stroke="solid" svg:stroke-color="#2a2d2a" draw:stroke-linejoin="miter" svg:stroke-opacity="100.0%" svg:stroke-width="0.26458332mm"/>
    </style:style>
    <style:style style:family="graphic" style:name="style-151">
      <style:graphic-properties draw:fill="solid" draw:fill-color="#4a2710" draw:opacity="100.0%" draw:stroke="solid" svg:stroke-color="#4a2710" draw:stroke-linejoin="miter" svg:stroke-opacity="100.0%" svg:stroke-width="0.26458332mm"/>
    </style:style>
    <style:style style:family="graphic" style:name="style-152">
      <style:graphic-properties draw:fill="solid" draw:fill-color="#b2aba0" draw:opacity="100.0%" draw:stroke="solid" svg:stroke-color="#b2aba0" draw:stroke-linejoin="miter" svg:stroke-opacity="100.0%" svg:stroke-width="0.26458332mm"/>
    </style:style>
    <style:style style:family="graphic" style:name="style-153">
      <style:graphic-properties draw:fill="solid" draw:fill-color="#a9a698" draw:opacity="100.0%" draw:stroke="solid" svg:stroke-color="#a9a698" draw:stroke-linejoin="miter" svg:stroke-opacity="100.0%" svg:stroke-width="0.26458332mm"/>
    </style:style>
    <style:style style:family="graphic" style:name="style-154">
      <style:graphic-properties draw:fill="solid" draw:fill-color="#785233" draw:opacity="100.0%" draw:stroke="solid" svg:stroke-color="#785233" draw:stroke-linejoin="miter" svg:stroke-opacity="100.0%" svg:stroke-width="0.26458332mm"/>
    </style:style>
    <style:style style:family="graphic" style:name="style-155">
      <style:graphic-properties draw:fill="solid" draw:fill-color="#372311" draw:opacity="100.0%" draw:stroke="solid" svg:stroke-color="#372311" draw:stroke-linejoin="miter" svg:stroke-opacity="100.0%" svg:stroke-width="0.26458332mm"/>
    </style:style>
    <style:style style:family="graphic" style:name="style-156">
      <style:graphic-properties draw:fill="solid" draw:fill-color="#e7e9e2" draw:opacity="100.0%" draw:stroke="solid" svg:stroke-color="#e7e9e2" draw:stroke-linejoin="miter" svg:stroke-opacity="100.0%" svg:stroke-width="0.26458332mm"/>
    </style:style>
    <style:style style:family="graphic" style:name="style-157">
      <style:graphic-properties draw:fill="solid" draw:fill-color="#b3bab4" draw:opacity="100.0%" draw:stroke="solid" svg:stroke-color="#b3bab4" draw:stroke-linejoin="miter" svg:stroke-opacity="100.0%" svg:stroke-width="0.26458332mm"/>
    </style:style>
    <style:style style:family="graphic" style:name="style-158">
      <style:graphic-properties draw:fill="solid" draw:fill-color="#7f663f" draw:opacity="100.0%" draw:stroke="solid" svg:stroke-color="#7f663f" draw:stroke-linejoin="miter" svg:stroke-opacity="100.0%" svg:stroke-width="0.26458332mm"/>
    </style:style>
    <style:style style:family="graphic" style:name="style-159">
      <style:graphic-properties draw:fill="solid" draw:fill-color="#b1a79a" draw:opacity="100.0%" draw:stroke="solid" svg:stroke-color="#b1a79a" draw:stroke-linejoin="miter" svg:stroke-opacity="100.0%" svg:stroke-width="0.26458332mm"/>
    </style:style>
    <style:style style:family="graphic" style:name="style-160">
      <style:graphic-properties draw:fill="solid" draw:fill-color="#554a45" draw:opacity="100.0%" draw:stroke="solid" svg:stroke-color="#554a45" draw:stroke-linejoin="miter" svg:stroke-opacity="100.0%" svg:stroke-width="0.26458332mm"/>
    </style:style>
    <style:style style:family="graphic" style:name="style-161">
      <style:graphic-properties draw:fill="solid" draw:fill-color="#79502a" draw:opacity="100.0%" draw:stroke="solid" svg:stroke-color="#79502a" draw:stroke-linejoin="miter" svg:stroke-opacity="100.0%" svg:stroke-width="0.26458332mm"/>
    </style:style>
    <style:style style:family="graphic" style:name="style-162">
      <style:graphic-properties draw:fill="solid" draw:fill-color="#774d2b" draw:opacity="100.0%" draw:stroke="solid" svg:stroke-color="#774d2b" draw:stroke-linejoin="miter" svg:stroke-opacity="100.0%" svg:stroke-width="0.26458332mm"/>
    </style:style>
    <style:style style:family="graphic" style:name="style-163">
      <style:graphic-properties draw:fill="solid" draw:fill-color="#4a2a0f" draw:opacity="100.0%" draw:stroke="solid" svg:stroke-color="#4a2a0f" draw:stroke-linejoin="miter" svg:stroke-opacity="100.0%" svg:stroke-width="0.26458332mm"/>
    </style:style>
    <style:style style:family="graphic" style:name="style-164">
      <style:graphic-properties draw:fill="solid" draw:fill-color="#7e7d70" draw:opacity="100.0%" draw:stroke="solid" svg:stroke-color="#7e7d70" draw:stroke-linejoin="miter" svg:stroke-opacity="100.0%" svg:stroke-width="0.26458332mm"/>
    </style:style>
    <style:style style:family="graphic" style:name="style-165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166">
      <style:graphic-properties draw:fill="solid" draw:fill-color="#573a21" draw:opacity="100.0%" draw:stroke="solid" svg:stroke-color="#573a21" draw:stroke-linejoin="miter" svg:stroke-opacity="100.0%" svg:stroke-width="0.26458332mm"/>
    </style:style>
    <style:style style:family="graphic" style:name="style-167">
      <style:graphic-properties draw:fill="solid" draw:fill-color="#282b25" draw:opacity="100.0%" draw:stroke="solid" svg:stroke-color="#282b25" draw:stroke-linejoin="miter" svg:stroke-opacity="100.0%" svg:stroke-width="0.26458332mm"/>
    </style:style>
    <style:style style:family="graphic" style:name="style-168">
      <style:graphic-properties draw:fill="solid" draw:fill-color="#564535" draw:opacity="100.0%" draw:stroke="solid" svg:stroke-color="#564535" draw:stroke-linejoin="miter" svg:stroke-opacity="100.0%" svg:stroke-width="0.26458332mm"/>
    </style:style>
    <style:style style:family="graphic" style:name="style-169">
      <style:graphic-properties draw:fill="solid" draw:fill-color="#7b502f" draw:opacity="100.0%" draw:stroke="solid" svg:stroke-color="#7b502f" draw:stroke-linejoin="miter" svg:stroke-opacity="100.0%" svg:stroke-width="0.26458332mm"/>
    </style:style>
    <style:style style:family="graphic" style:name="style-170">
      <style:graphic-properties draw:fill="solid" draw:fill-color="#7a593f" draw:opacity="100.0%" draw:stroke="solid" svg:stroke-color="#7a593f" draw:stroke-linejoin="miter" svg:stroke-opacity="100.0%" svg:stroke-width="0.26458332mm"/>
    </style:style>
    <style:style style:family="graphic" style:name="style-171">
      <style:graphic-properties draw:fill="solid" draw:fill-color="#8d6d3a" draw:opacity="100.0%" draw:stroke="solid" svg:stroke-color="#8d6d3a" draw:stroke-linejoin="miter" svg:stroke-opacity="100.0%" svg:stroke-width="0.26458332mm"/>
    </style:style>
    <style:style style:family="graphic" style:name="style-172">
      <style:graphic-properties draw:fill="solid" draw:fill-color="#636354" draw:opacity="100.0%" draw:stroke="solid" svg:stroke-color="#636354" draw:stroke-linejoin="miter" svg:stroke-opacity="100.0%" svg:stroke-width="0.26458332mm"/>
    </style:style>
    <style:style style:family="graphic" style:name="style-173">
      <style:graphic-properties draw:fill="solid" draw:fill-color="#676a61" draw:opacity="100.0%" draw:stroke="solid" svg:stroke-color="#676a61" draw:stroke-linejoin="miter" svg:stroke-opacity="100.0%" svg:stroke-width="0.26458332mm"/>
    </style:style>
    <style:style style:family="graphic" style:name="style-174">
      <style:graphic-properties draw:fill="solid" draw:fill-color="#423a2f" draw:opacity="100.0%" draw:stroke="solid" svg:stroke-color="#423a2f" draw:stroke-linejoin="miter" svg:stroke-opacity="100.0%" svg:stroke-width="0.26458332mm"/>
    </style:style>
    <style:style style:family="graphic" style:name="style-175">
      <style:graphic-properties draw:fill="solid" draw:fill-color="#5a4124" draw:opacity="100.0%" draw:stroke="solid" svg:stroke-color="#5a4124" draw:stroke-linejoin="miter" svg:stroke-opacity="100.0%" svg:stroke-width="0.26458332mm"/>
    </style:style>
    <style:style style:family="graphic" style:name="style-176">
      <style:graphic-properties draw:fill="solid" draw:fill-color="#908479" draw:opacity="100.0%" draw:stroke="solid" svg:stroke-color="#908479" draw:stroke-linejoin="miter" svg:stroke-opacity="100.0%" svg:stroke-width="0.26458332mm"/>
    </style:style>
    <style:style style:family="graphic" style:name="style-177">
      <style:graphic-properties draw:fill="solid" draw:fill-color="#745534" draw:opacity="100.0%" draw:stroke="solid" svg:stroke-color="#745534" draw:stroke-linejoin="miter" svg:stroke-opacity="100.0%" svg:stroke-width="0.26458332mm"/>
    </style:style>
    <style:style style:family="graphic" style:name="style-178">
      <style:graphic-properties draw:fill="solid" draw:fill-color="#825337" draw:opacity="100.0%" draw:stroke="solid" svg:stroke-color="#825337" draw:stroke-linejoin="miter" svg:stroke-opacity="100.0%" svg:stroke-width="0.26458332mm"/>
    </style:style>
    <style:style style:family="graphic" style:name="style-179">
      <style:graphic-properties draw:fill="solid" draw:fill-color="#b2ada6" draw:opacity="100.0%" draw:stroke="solid" svg:stroke-color="#b2ada6" draw:stroke-linejoin="miter" svg:stroke-opacity="100.0%" svg:stroke-width="0.26458332mm"/>
    </style:style>
    <style:style style:family="graphic" style:name="style-180">
      <style:graphic-properties draw:fill="solid" draw:fill-color="#aaaaa4" draw:opacity="100.0%" draw:stroke="solid" svg:stroke-color="#aaaaa4" draw:stroke-linejoin="miter" svg:stroke-opacity="100.0%" svg:stroke-width="0.26458332mm"/>
    </style:style>
    <style:style style:family="graphic" style:name="style-181">
      <style:graphic-properties draw:fill="solid" draw:fill-color="#ae997e" draw:opacity="100.0%" draw:stroke="solid" svg:stroke-color="#ae997e" draw:stroke-linejoin="miter" svg:stroke-opacity="100.0%" svg:stroke-width="0.26458332mm"/>
    </style:style>
    <style:style style:family="graphic" style:name="style-182">
      <style:graphic-properties draw:fill="solid" draw:fill-color="#7a7e6f" draw:opacity="100.0%" draw:stroke="solid" svg:stroke-color="#7a7e6f" draw:stroke-linejoin="miter" svg:stroke-opacity="100.0%" svg:stroke-width="0.26458332mm"/>
    </style:style>
    <style:style style:family="graphic" style:name="style-183">
      <style:graphic-properties draw:fill="solid" draw:fill-color="#9f7e55" draw:opacity="100.0%" draw:stroke="solid" svg:stroke-color="#9f7e55" draw:stroke-linejoin="miter" svg:stroke-opacity="100.0%" svg:stroke-width="0.26458332mm"/>
    </style:style>
    <style:style style:family="graphic" style:name="style-184">
      <style:graphic-properties draw:fill="solid" draw:fill-color="#785d3b" draw:opacity="100.0%" draw:stroke="solid" svg:stroke-color="#785d3b" draw:stroke-linejoin="miter" svg:stroke-opacity="100.0%" svg:stroke-width="0.26458332mm"/>
    </style:style>
    <style:style style:family="graphic" style:name="style-185">
      <style:graphic-properties draw:fill="solid" draw:fill-color="#664d31" draw:opacity="100.0%" draw:stroke="solid" svg:stroke-color="#664d31" draw:stroke-linejoin="miter" svg:stroke-opacity="100.0%" svg:stroke-width="0.26458332mm"/>
    </style:style>
    <style:style style:family="graphic" style:name="style-186">
      <style:graphic-properties draw:fill="solid" draw:fill-color="#704022" draw:opacity="100.0%" draw:stroke="solid" svg:stroke-color="#704022" draw:stroke-linejoin="miter" svg:stroke-opacity="100.0%" svg:stroke-width="0.26458332mm"/>
    </style:style>
    <style:style style:family="graphic" style:name="style-187">
      <style:graphic-properties draw:fill="solid" draw:fill-color="#323735" draw:opacity="100.0%" draw:stroke="solid" svg:stroke-color="#323735" draw:stroke-linejoin="miter" svg:stroke-opacity="100.0%" svg:stroke-width="0.26458332mm"/>
    </style:style>
    <style:style style:family="graphic" style:name="style-188">
      <style:graphic-properties draw:fill="solid" draw:fill-color="#2e2618" draw:opacity="100.0%" draw:stroke="solid" svg:stroke-color="#2e2618" draw:stroke-linejoin="miter" svg:stroke-opacity="100.0%" svg:stroke-width="0.26458332mm"/>
    </style:style>
    <style:style style:family="graphic" style:name="style-189">
      <style:graphic-properties draw:fill="solid" draw:fill-color="#999a95" draw:opacity="100.0%" draw:stroke="solid" svg:stroke-color="#999a95" draw:stroke-linejoin="miter" svg:stroke-opacity="100.0%" svg:stroke-width="0.26458332mm"/>
    </style:style>
    <style:style style:family="graphic" style:name="style-190">
      <style:graphic-properties draw:fill="solid" draw:fill-color="#62513c" draw:opacity="100.0%" draw:stroke="solid" svg:stroke-color="#62513c" draw:stroke-linejoin="miter" svg:stroke-opacity="100.0%" svg:stroke-width="0.26458332mm"/>
    </style:style>
    <style:style style:family="graphic" style:name="style-191">
      <style:graphic-properties draw:fill="solid" draw:fill-color="#353226" draw:opacity="100.0%" draw:stroke="solid" svg:stroke-color="#353226" draw:stroke-linejoin="miter" svg:stroke-opacity="100.0%" svg:stroke-width="0.26458332mm"/>
    </style:style>
    <style:style style:family="graphic" style:name="style-192">
      <style:graphic-properties draw:fill="solid" draw:fill-color="#c3c8c3" draw:opacity="100.0%" draw:stroke="solid" svg:stroke-color="#c3c8c3" draw:stroke-linejoin="miter" svg:stroke-opacity="100.0%" svg:stroke-width="0.26458332mm"/>
    </style:style>
    <style:style style:family="graphic" style:name="style-193">
      <style:graphic-properties draw:fill="solid" draw:fill-color="#8e7462" draw:opacity="100.0%" draw:stroke="solid" svg:stroke-color="#8e7462" draw:stroke-linejoin="miter" svg:stroke-opacity="100.0%" svg:stroke-width="0.26458332mm"/>
    </style:style>
    <style:style style:family="graphic" style:name="style-194">
      <style:graphic-properties draw:fill="solid" draw:fill-color="#9c7e52" draw:opacity="100.0%" draw:stroke="solid" svg:stroke-color="#9c7e52" draw:stroke-linejoin="miter" svg:stroke-opacity="100.0%" svg:stroke-width="0.26458332mm"/>
    </style:style>
    <style:style style:family="graphic" style:name="style-195">
      <style:graphic-properties draw:fill="solid" draw:fill-color="#929289" draw:opacity="100.0%" draw:stroke="solid" svg:stroke-color="#929289" draw:stroke-linejoin="miter" svg:stroke-opacity="100.0%" svg:stroke-width="0.26458332mm"/>
    </style:style>
    <style:style style:family="graphic" style:name="style-196">
      <style:graphic-properties draw:fill="solid" draw:fill-color="#6e6c5e" draw:opacity="100.0%" draw:stroke="solid" svg:stroke-color="#6e6c5e" draw:stroke-linejoin="miter" svg:stroke-opacity="100.0%" svg:stroke-width="0.26458332mm"/>
    </style:style>
    <style:style style:family="graphic" style:name="style-197">
      <style:graphic-properties draw:fill="solid" draw:fill-color="#8d908b" draw:opacity="100.0%" draw:stroke="solid" svg:stroke-color="#8d908b" draw:stroke-linejoin="miter" svg:stroke-opacity="100.0%" svg:stroke-width="0.26458332mm"/>
    </style:style>
    <style:style style:family="graphic" style:name="style-198">
      <style:graphic-properties draw:fill="solid" draw:fill-color="#a9aba3" draw:opacity="100.0%" draw:stroke="solid" svg:stroke-color="#a9aba3" draw:stroke-linejoin="miter" svg:stroke-opacity="100.0%" svg:stroke-width="0.26458332mm"/>
    </style:style>
    <style:style style:family="graphic" style:name="style-199">
      <style:graphic-properties draw:fill="solid" draw:fill-color="#a8aaa7" draw:opacity="100.0%" draw:stroke="solid" svg:stroke-color="#a8aaa7" draw:stroke-linejoin="miter" svg:stroke-opacity="100.0%" svg:stroke-width="0.26458332mm"/>
    </style:style>
    <style:style style:family="graphic" style:name="style-200">
      <style:graphic-properties draw:fill="solid" draw:fill-color="#352310" draw:opacity="100.0%" draw:stroke="solid" svg:stroke-color="#352310" draw:stroke-linejoin="miter" svg:stroke-opacity="100.0%" svg:stroke-width="0.26458332mm"/>
    </style:style>
    <style:style style:family="graphic" style:name="style-201">
      <style:graphic-properties draw:fill="solid" draw:fill-color="#b0b0a8" draw:opacity="100.0%" draw:stroke="solid" svg:stroke-color="#b0b0a8" draw:stroke-linejoin="miter" svg:stroke-opacity="100.0%" svg:stroke-width="0.26458332mm"/>
    </style:style>
    <style:style style:family="graphic" style:name="style-202">
      <style:graphic-properties draw:fill="solid" draw:fill-color="#3d3f39" draw:opacity="100.0%" draw:stroke="solid" svg:stroke-color="#3d3f39" draw:stroke-linejoin="miter" svg:stroke-opacity="100.0%" svg:stroke-width="0.26458332mm"/>
    </style:style>
    <style:style style:family="graphic" style:name="style-203">
      <style:graphic-properties draw:fill="solid" draw:fill-color="#b7b1aa" draw:opacity="100.0%" draw:stroke="solid" svg:stroke-color="#b7b1aa" draw:stroke-linejoin="miter" svg:stroke-opacity="100.0%" svg:stroke-width="0.26458332mm"/>
    </style:style>
    <style:style style:family="graphic" style:name="style-204">
      <style:graphic-properties draw:fill="solid" draw:fill-color="#898276" draw:opacity="100.0%" draw:stroke="solid" svg:stroke-color="#898276" draw:stroke-linejoin="miter" svg:stroke-opacity="100.0%" svg:stroke-width="0.26458332mm"/>
    </style:style>
    <style:style style:family="graphic" style:name="style-205">
      <style:graphic-properties draw:fill="solid" draw:fill-color="#141714" draw:opacity="100.0%" draw:stroke="solid" svg:stroke-color="#141714" draw:stroke-linejoin="miter" svg:stroke-opacity="100.0%" svg:stroke-width="0.26458332mm"/>
    </style:style>
    <style:style style:family="graphic" style:name="style-206">
      <style:graphic-properties draw:fill="solid" draw:fill-color="#1e1910" draw:opacity="100.0%" draw:stroke="solid" svg:stroke-color="#1e1910" draw:stroke-linejoin="miter" svg:stroke-opacity="100.0%" svg:stroke-width="0.26458332mm"/>
    </style:style>
    <style:style style:family="graphic" style:name="style-207">
      <style:graphic-properties draw:fill="solid" draw:fill-color="#b8b6b1" draw:opacity="100.0%" draw:stroke="solid" svg:stroke-color="#b8b6b1" draw:stroke-linejoin="miter" svg:stroke-opacity="100.0%" svg:stroke-width="0.26458332mm"/>
    </style:style>
    <style:style style:family="graphic" style:name="style-208">
      <style:graphic-properties draw:fill="solid" draw:fill-color="#b7bab4" draw:opacity="100.0%" draw:stroke="solid" svg:stroke-color="#b7bab4" draw:stroke-linejoin="miter" svg:stroke-opacity="100.0%" svg:stroke-width="0.26458332mm"/>
    </style:style>
    <style:style style:family="graphic" style:name="style-209">
      <style:graphic-properties draw:fill="solid" draw:fill-color="#42301d" draw:opacity="100.0%" draw:stroke="solid" svg:stroke-color="#42301d" draw:stroke-linejoin="miter" svg:stroke-opacity="100.0%" svg:stroke-width="0.26458332mm"/>
    </style:style>
    <style:style style:family="graphic" style:name="style-210">
      <style:graphic-properties draw:fill="solid" draw:fill-color="#77664c" draw:opacity="100.0%" draw:stroke="solid" svg:stroke-color="#77664c" draw:stroke-linejoin="miter" svg:stroke-opacity="100.0%" svg:stroke-width="0.26458332mm"/>
    </style:style>
    <style:style style:family="graphic" style:name="style-211">
      <style:graphic-properties draw:fill="solid" draw:fill-color="#806e50" draw:opacity="100.0%" draw:stroke="solid" svg:stroke-color="#806e50" draw:stroke-linejoin="miter" svg:stroke-opacity="100.0%" svg:stroke-width="0.26458332mm"/>
    </style:style>
    <style:style style:family="graphic" style:name="style-212">
      <style:graphic-properties draw:fill="solid" draw:fill-color="#523822" draw:opacity="100.0%" draw:stroke="solid" svg:stroke-color="#523822" draw:stroke-linejoin="miter" svg:stroke-opacity="100.0%" svg:stroke-width="0.26458332mm"/>
    </style:style>
    <style:style style:family="graphic" style:name="style-213">
      <style:graphic-properties draw:fill="solid" draw:fill-color="#9fa39b" draw:opacity="100.0%" draw:stroke="solid" svg:stroke-color="#9fa39b" draw:stroke-linejoin="miter" svg:stroke-opacity="100.0%" svg:stroke-width="0.26458332mm"/>
    </style:style>
    <style:style style:family="graphic" style:name="style-214">
      <style:graphic-properties draw:fill="solid" draw:fill-color="#775631" draw:opacity="100.0%" draw:stroke="solid" svg:stroke-color="#775631" draw:stroke-linejoin="miter" svg:stroke-opacity="100.0%" svg:stroke-width="0.26458332mm"/>
    </style:style>
    <style:style style:family="graphic" style:name="style-215">
      <style:graphic-properties draw:fill="solid" draw:fill-color="#725746" draw:opacity="100.0%" draw:stroke="solid" svg:stroke-color="#725746" draw:stroke-linejoin="miter" svg:stroke-opacity="100.0%" svg:stroke-width="0.26458332mm"/>
    </style:style>
    <style:style style:family="graphic" style:name="style-216">
      <style:graphic-properties draw:fill="solid" draw:fill-color="#635a4f" draw:opacity="100.0%" draw:stroke="solid" svg:stroke-color="#635a4f" draw:stroke-linejoin="miter" svg:stroke-opacity="100.0%" svg:stroke-width="0.26458332mm"/>
    </style:style>
    <style:style style:family="graphic" style:name="style-217">
      <style:graphic-properties draw:fill="solid" draw:fill-color="#815239" draw:opacity="100.0%" draw:stroke="solid" svg:stroke-color="#815239" draw:stroke-linejoin="miter" svg:stroke-opacity="100.0%" svg:stroke-width="0.26458332mm"/>
    </style:style>
    <style:style style:family="graphic" style:name="style-218">
      <style:graphic-properties draw:fill="solid" draw:fill-color="#5d4131" draw:opacity="100.0%" draw:stroke="solid" svg:stroke-color="#5d4131" draw:stroke-linejoin="miter" svg:stroke-opacity="100.0%" svg:stroke-width="0.26458332mm"/>
    </style:style>
    <style:style style:family="graphic" style:name="style-219">
      <style:graphic-properties draw:fill="solid" draw:fill-color="#703e22" draw:opacity="100.0%" draw:stroke="solid" svg:stroke-color="#703e22" draw:stroke-linejoin="miter" svg:stroke-opacity="100.0%" svg:stroke-width="0.26458332mm"/>
    </style:style>
    <style:style style:family="graphic" style:name="style-220">
      <style:graphic-properties draw:fill="solid" draw:fill-color="#92948d" draw:opacity="100.0%" draw:stroke="solid" svg:stroke-color="#92948d" draw:stroke-linejoin="miter" svg:stroke-opacity="100.0%" svg:stroke-width="0.26458332mm"/>
    </style:style>
    <style:style style:family="graphic" style:name="style-221">
      <style:graphic-properties draw:fill="solid" draw:fill-color="#d1d2cb" draw:opacity="100.0%" draw:stroke="solid" svg:stroke-color="#d1d2cb" draw:stroke-linejoin="miter" svg:stroke-opacity="100.0%" svg:stroke-width="0.26458332mm"/>
    </style:style>
    <style:style style:family="graphic" style:name="style-222">
      <style:graphic-properties draw:fill="solid" draw:fill-color="#89806d" draw:opacity="100.0%" draw:stroke="solid" svg:stroke-color="#89806d" draw:stroke-linejoin="miter" svg:stroke-opacity="100.0%" svg:stroke-width="0.26458332mm"/>
    </style:style>
    <style:style style:family="graphic" style:name="style-223">
      <style:graphic-properties draw:fill="solid" draw:fill-color="#5a3a21" draw:opacity="100.0%" draw:stroke="solid" svg:stroke-color="#5a3a21" draw:stroke-linejoin="miter" svg:stroke-opacity="100.0%" svg:stroke-width="0.26458332mm"/>
    </style:style>
    <style:style style:family="graphic" style:name="style-224">
      <style:graphic-properties draw:fill="solid" draw:fill-color="#4d2410" draw:opacity="100.0%" draw:stroke="solid" svg:stroke-color="#4d2410" draw:stroke-linejoin="miter" svg:stroke-opacity="100.0%" svg:stroke-width="0.26458332mm"/>
    </style:style>
    <style:style style:family="graphic" style:name="style-225">
      <style:graphic-properties draw:fill="solid" draw:fill-color="#523b23" draw:opacity="100.0%" draw:stroke="solid" svg:stroke-color="#523b23" draw:stroke-linejoin="miter" svg:stroke-opacity="100.0%" svg:stroke-width="0.26458332mm"/>
    </style:style>
    <style:style style:family="graphic" style:name="style-226">
      <style:graphic-properties draw:fill="solid" draw:fill-color="#84523a" draw:opacity="100.0%" draw:stroke="solid" svg:stroke-color="#84523a" draw:stroke-linejoin="miter" svg:stroke-opacity="100.0%" svg:stroke-width="0.26458332mm"/>
    </style:style>
    <style:style style:family="graphic" style:name="style-227">
      <style:graphic-properties draw:fill="solid" draw:fill-color="#815c48" draw:opacity="100.0%" draw:stroke="solid" svg:stroke-color="#815c48" draw:stroke-linejoin="miter" svg:stroke-opacity="100.0%" svg:stroke-width="0.26458332mm"/>
    </style:style>
    <style:style style:family="graphic" style:name="style-228">
      <style:graphic-properties draw:fill="solid" draw:fill-color="#3b3023" draw:opacity="100.0%" draw:stroke="solid" svg:stroke-color="#3b3023" draw:stroke-linejoin="miter" svg:stroke-opacity="100.0%" svg:stroke-width="0.26458332mm"/>
    </style:style>
    <style:style style:family="graphic" style:name="style-229">
      <style:graphic-properties draw:fill="solid" draw:fill-color="#775336" draw:opacity="100.0%" draw:stroke="solid" svg:stroke-color="#775336" draw:stroke-linejoin="miter" svg:stroke-opacity="100.0%" svg:stroke-width="0.26458332mm"/>
    </style:style>
    <style:style style:family="graphic" style:name="style-230">
      <style:graphic-properties draw:fill="solid" draw:fill-color="#2b302c" draw:opacity="100.0%" draw:stroke="solid" svg:stroke-color="#2b302c" draw:stroke-linejoin="miter" svg:stroke-opacity="100.0%" svg:stroke-width="0.26458332mm"/>
    </style:style>
    <style:style style:family="graphic" style:name="style-231">
      <style:graphic-properties draw:fill="solid" draw:fill-color="#bcc0bc" draw:opacity="100.0%" draw:stroke="solid" svg:stroke-color="#bcc0bc" draw:stroke-linejoin="miter" svg:stroke-opacity="100.0%" svg:stroke-width="0.26458332mm"/>
    </style:style>
    <style:style style:family="graphic" style:name="style-232">
      <style:graphic-properties draw:fill="solid" draw:fill-color="#7e6b53" draw:opacity="100.0%" draw:stroke="solid" svg:stroke-color="#7e6b53" draw:stroke-linejoin="miter" svg:stroke-opacity="100.0%" svg:stroke-width="0.26458332mm"/>
    </style:style>
    <style:style style:family="graphic" style:name="style-233">
      <style:graphic-properties draw:fill="solid" draw:fill-color="#452f20" draw:opacity="100.0%" draw:stroke="solid" svg:stroke-color="#452f20" draw:stroke-linejoin="miter" svg:stroke-opacity="100.0%" svg:stroke-width="0.26458332mm"/>
    </style:style>
    <style:style style:family="graphic" style:name="style-234">
      <style:graphic-properties draw:fill="solid" draw:fill-color="#55513d" draw:opacity="100.0%" draw:stroke="solid" svg:stroke-color="#55513d" draw:stroke-linejoin="miter" svg:stroke-opacity="100.0%" svg:stroke-width="0.26458332mm"/>
    </style:style>
    <style:style style:family="graphic" style:name="style-235">
      <style:graphic-properties draw:fill="solid" draw:fill-color="#787367" draw:opacity="100.0%" draw:stroke="solid" svg:stroke-color="#787367" draw:stroke-linejoin="miter" svg:stroke-opacity="100.0%" svg:stroke-width="0.26458332mm"/>
    </style:style>
    <style:style style:family="graphic" style:name="style-236">
      <style:graphic-properties draw:fill="solid" draw:fill-color="#262824" draw:opacity="100.0%" draw:stroke="solid" svg:stroke-color="#262824" draw:stroke-linejoin="miter" svg:stroke-opacity="100.0%" svg:stroke-width="0.26458332mm"/>
    </style:style>
    <style:style style:family="graphic" style:name="style-237">
      <style:graphic-properties draw:fill="solid" draw:fill-color="#948f89" draw:opacity="100.0%" draw:stroke="solid" svg:stroke-color="#948f89" draw:stroke-linejoin="miter" svg:stroke-opacity="100.0%" svg:stroke-width="0.26458332mm"/>
    </style:style>
    <style:style style:family="graphic" style:name="style-238">
      <style:graphic-properties draw:fill="solid" draw:fill-color="#846340" draw:opacity="100.0%" draw:stroke="solid" svg:stroke-color="#846340" draw:stroke-linejoin="miter" svg:stroke-opacity="100.0%" svg:stroke-width="0.26458332mm"/>
    </style:style>
    <style:style style:family="graphic" style:name="style-239">
      <style:graphic-properties draw:fill="solid" draw:fill-color="#3c3b30" draw:opacity="100.0%" draw:stroke="solid" svg:stroke-color="#3c3b30" draw:stroke-linejoin="miter" svg:stroke-opacity="100.0%" svg:stroke-width="0.26458332mm"/>
    </style:style>
    <style:style style:family="graphic" style:name="style-240">
      <style:graphic-properties draw:fill="solid" draw:fill-color="#53331f" draw:opacity="100.0%" draw:stroke="solid" svg:stroke-color="#53331f" draw:stroke-linejoin="miter" svg:stroke-opacity="100.0%" svg:stroke-width="0.26458332mm"/>
    </style:style>
    <style:style style:family="graphic" style:name="style-241">
      <style:graphic-properties draw:fill="solid" draw:fill-color="#756450" draw:opacity="100.0%" draw:stroke="solid" svg:stroke-color="#756450" draw:stroke-linejoin="miter" svg:stroke-opacity="100.0%" svg:stroke-width="0.26458332mm"/>
    </style:style>
    <style:style style:family="graphic" style:name="style-242">
      <style:graphic-properties draw:fill="solid" draw:fill-color="#7b684a" draw:opacity="100.0%" draw:stroke="solid" svg:stroke-color="#7b684a" draw:stroke-linejoin="miter" svg:stroke-opacity="100.0%" svg:stroke-width="0.26458332mm"/>
    </style:style>
    <style:style style:family="graphic" style:name="style-243">
      <style:graphic-properties draw:fill="solid" draw:fill-color="#463626" draw:opacity="100.0%" draw:stroke="solid" svg:stroke-color="#463626" draw:stroke-linejoin="miter" svg:stroke-opacity="100.0%" svg:stroke-width="0.26458332mm"/>
    </style:style>
    <style:style style:family="graphic" style:name="style-244">
      <style:graphic-properties draw:fill="solid" draw:fill-color="#413c2c" draw:opacity="100.0%" draw:stroke="solid" svg:stroke-color="#413c2c" draw:stroke-linejoin="miter" svg:stroke-opacity="100.0%" svg:stroke-width="0.26458332mm"/>
    </style:style>
    <style:style style:family="graphic" style:name="style-245">
      <style:graphic-properties draw:fill="solid" draw:fill-color="#6a6a59" draw:opacity="100.0%" draw:stroke="solid" svg:stroke-color="#6a6a59" draw:stroke-linejoin="miter" svg:stroke-opacity="100.0%" svg:stroke-width="0.26458332mm"/>
    </style:style>
    <style:style style:family="graphic" style:name="style-246">
      <style:graphic-properties draw:fill="solid" draw:fill-color="#251d15" draw:opacity="100.0%" draw:stroke="solid" svg:stroke-color="#251d15" draw:stroke-linejoin="miter" svg:stroke-opacity="100.0%" svg:stroke-width="0.26458332mm"/>
    </style:style>
    <style:style style:family="graphic" style:name="style-247">
      <style:graphic-properties draw:fill="solid" draw:fill-color="#999d95" draw:opacity="100.0%" draw:stroke="solid" svg:stroke-color="#999d95" draw:stroke-linejoin="miter" svg:stroke-opacity="100.0%" svg:stroke-width="0.26458332mm"/>
    </style:style>
    <style:style style:family="graphic" style:name="style-248">
      <style:graphic-properties draw:fill="solid" draw:fill-color="#2c2e29" draw:opacity="100.0%" draw:stroke="solid" svg:stroke-color="#2c2e29" draw:stroke-linejoin="miter" svg:stroke-opacity="100.0%" svg:stroke-width="0.26458332mm"/>
    </style:style>
    <style:style style:family="graphic" style:name="style-249">
      <style:graphic-properties draw:fill="solid" draw:fill-color="#b1b2aa" draw:opacity="100.0%" draw:stroke="solid" svg:stroke-color="#b1b2aa" draw:stroke-linejoin="miter" svg:stroke-opacity="100.0%" svg:stroke-width="0.26458332mm"/>
    </style:style>
    <style:style style:family="graphic" style:name="style-250">
      <style:graphic-properties draw:fill="solid" draw:fill-color="#a9a298" draw:opacity="100.0%" draw:stroke="solid" svg:stroke-color="#a9a298" draw:stroke-linejoin="miter" svg:stroke-opacity="100.0%" svg:stroke-width="0.26458332mm"/>
    </style:style>
    <style:style style:family="graphic" style:name="style-251">
      <style:graphic-properties draw:fill="solid" draw:fill-color="#6b5233" draw:opacity="100.0%" draw:stroke="solid" svg:stroke-color="#6b5233" draw:stroke-linejoin="miter" svg:stroke-opacity="100.0%" svg:stroke-width="0.26458332mm"/>
    </style:style>
    <style:style style:family="graphic" style:name="style-252">
      <style:graphic-properties draw:fill="solid" draw:fill-color="#704b22" draw:opacity="100.0%" draw:stroke="solid" svg:stroke-color="#704b22" draw:stroke-linejoin="miter" svg:stroke-opacity="100.0%" svg:stroke-width="0.26458332mm"/>
    </style:style>
    <style:style style:family="graphic" style:name="style-253">
      <style:graphic-properties draw:fill="solid" draw:fill-color="#3a2511" draw:opacity="100.0%" draw:stroke="solid" svg:stroke-color="#3a2511" draw:stroke-linejoin="miter" svg:stroke-opacity="100.0%" svg:stroke-width="0.26458332mm"/>
    </style:style>
    <style:style style:family="graphic" style:name="style-254">
      <style:graphic-properties draw:fill="solid" draw:fill-color="#2e322b" draw:opacity="100.0%" draw:stroke="solid" svg:stroke-color="#2e322b" draw:stroke-linejoin="miter" svg:stroke-opacity="100.0%" svg:stroke-width="0.26458332mm"/>
    </style:style>
    <style:style style:family="graphic" style:name="style-255">
      <style:graphic-properties draw:fill="solid" draw:fill-color="#44301f" draw:opacity="100.0%" draw:stroke="solid" svg:stroke-color="#44301f" draw:stroke-linejoin="miter" svg:stroke-opacity="100.0%" svg:stroke-width="0.26458332mm"/>
    </style:style>
    <style:style style:family="graphic" style:name="style-256">
      <style:graphic-properties draw:fill="solid" draw:fill-color="#877f6d" draw:opacity="100.0%" draw:stroke="solid" svg:stroke-color="#877f6d" draw:stroke-linejoin="miter" svg:stroke-opacity="100.0%" svg:stroke-width="0.26458332mm"/>
    </style:style>
    <style:style style:family="graphic" style:name="style-257">
      <style:graphic-properties draw:fill="solid" draw:fill-color="#75776d" draw:opacity="100.0%" draw:stroke="solid" svg:stroke-color="#75776d" draw:stroke-linejoin="miter" svg:stroke-opacity="100.0%" svg:stroke-width="0.26458332mm"/>
    </style:style>
    <style:style style:family="graphic" style:name="style-258">
      <style:graphic-properties draw:fill="solid" draw:fill-color="#574334" draw:opacity="100.0%" draw:stroke="solid" svg:stroke-color="#574334" draw:stroke-linejoin="miter" svg:stroke-opacity="100.0%" svg:stroke-width="0.26458332mm"/>
    </style:style>
    <style:style style:family="graphic" style:name="style-259">
      <style:graphic-properties draw:fill="solid" draw:fill-color="#1f1d16" draw:opacity="100.0%" draw:stroke="solid" svg:stroke-color="#1f1d16" draw:stroke-linejoin="miter" svg:stroke-opacity="100.0%" svg:stroke-width="0.26458332mm"/>
    </style:style>
    <style:style style:family="graphic" style:name="style-260">
      <style:graphic-properties draw:fill="solid" draw:fill-color="#694523" draw:opacity="100.0%" draw:stroke="solid" svg:stroke-color="#694523" draw:stroke-linejoin="miter" svg:stroke-opacity="100.0%" svg:stroke-width="0.26458332mm"/>
    </style:style>
    <style:style style:family="graphic" style:name="style-261">
      <style:graphic-properties draw:fill="solid" draw:fill-color="#42423a" draw:opacity="100.0%" draw:stroke="solid" svg:stroke-color="#42423a" draw:stroke-linejoin="miter" svg:stroke-opacity="100.0%" svg:stroke-width="0.26458332mm"/>
    </style:style>
    <style:style style:family="graphic" style:name="style-262">
      <style:graphic-properties draw:fill="solid" draw:fill-color="#978f84" draw:opacity="100.0%" draw:stroke="solid" svg:stroke-color="#978f84" draw:stroke-linejoin="miter" svg:stroke-opacity="100.0%" svg:stroke-width="0.26458332mm"/>
    </style:style>
    <style:style style:family="graphic" style:name="style-263">
      <style:graphic-properties draw:fill="solid" draw:fill-color="#3c2c1b" draw:opacity="100.0%" draw:stroke="solid" svg:stroke-color="#3c2c1b" draw:stroke-linejoin="miter" svg:stroke-opacity="100.0%" svg:stroke-width="0.26458332mm"/>
    </style:style>
    <style:style style:family="graphic" style:name="style-264">
      <style:graphic-properties draw:fill="solid" draw:fill-color="#716c5f" draw:opacity="100.0%" draw:stroke="solid" svg:stroke-color="#716c5f" draw:stroke-linejoin="miter" svg:stroke-opacity="100.0%" svg:stroke-width="0.26458332mm"/>
    </style:style>
    <style:style style:family="graphic" style:name="style-265">
      <style:graphic-properties draw:fill="solid" draw:fill-color="#876748" draw:opacity="100.0%" draw:stroke="solid" svg:stroke-color="#876748" draw:stroke-linejoin="miter" svg:stroke-opacity="100.0%" svg:stroke-width="0.26458332mm"/>
    </style:style>
    <style:style style:family="graphic" style:name="style-266">
      <style:graphic-properties draw:fill="solid" draw:fill-color="#a0a099" draw:opacity="100.0%" draw:stroke="solid" svg:stroke-color="#a0a099" draw:stroke-linejoin="miter" svg:stroke-opacity="100.0%" svg:stroke-width="0.26458332mm"/>
    </style:style>
    <style:style style:family="graphic" style:name="style-267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268">
      <style:graphic-properties draw:fill="solid" draw:fill-color="#6d4e2b" draw:opacity="100.0%" draw:stroke="solid" svg:stroke-color="#6d4e2b" draw:stroke-linejoin="miter" svg:stroke-opacity="100.0%" svg:stroke-width="0.26458332mm"/>
    </style:style>
    <style:style style:family="graphic" style:name="style-269">
      <style:graphic-properties draw:fill="solid" draw:fill-color="#a7a199" draw:opacity="100.0%" draw:stroke="solid" svg:stroke-color="#a7a199" draw:stroke-linejoin="miter" svg:stroke-opacity="100.0%" svg:stroke-width="0.26458332mm"/>
    </style:style>
    <style:style style:family="graphic" style:name="style-270">
      <style:graphic-properties draw:fill="solid" draw:fill-color="#876840" draw:opacity="100.0%" draw:stroke="solid" svg:stroke-color="#876840" draw:stroke-linejoin="miter" svg:stroke-opacity="100.0%" svg:stroke-width="0.26458332mm"/>
    </style:style>
    <style:style style:family="graphic" style:name="style-271">
      <style:graphic-properties draw:fill="solid" draw:fill-color="#4b4a3d" draw:opacity="100.0%" draw:stroke="solid" svg:stroke-color="#4b4a3d" draw:stroke-linejoin="miter" svg:stroke-opacity="100.0%" svg:stroke-width="0.26458332mm"/>
    </style:style>
    <style:style style:family="graphic" style:name="style-272">
      <style:graphic-properties draw:fill="solid" draw:fill-color="#959084" draw:opacity="100.0%" draw:stroke="solid" svg:stroke-color="#959084" draw:stroke-linejoin="miter" svg:stroke-opacity="100.0%" svg:stroke-width="0.26458332mm"/>
    </style:style>
    <style:style style:family="graphic" style:name="style-273">
      <style:graphic-properties draw:fill="solid" draw:fill-color="#784c31" draw:opacity="100.0%" draw:stroke="solid" svg:stroke-color="#784c31" draw:stroke-linejoin="miter" svg:stroke-opacity="100.0%" svg:stroke-width="0.26458332mm"/>
    </style:style>
    <style:style style:family="graphic" style:name="style-274">
      <style:graphic-properties draw:fill="solid" draw:fill-color="#8d897e" draw:opacity="100.0%" draw:stroke="solid" svg:stroke-color="#8d897e" draw:stroke-linejoin="miter" svg:stroke-opacity="100.0%" svg:stroke-width="0.26458332mm"/>
    </style:style>
    <style:style style:family="graphic" style:name="style-275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276">
      <style:graphic-properties draw:fill="solid" draw:fill-color="#979081" draw:opacity="100.0%" draw:stroke="solid" svg:stroke-color="#979081" draw:stroke-linejoin="miter" svg:stroke-opacity="100.0%" svg:stroke-width="0.26458332mm"/>
    </style:style>
    <style:style style:family="graphic" style:name="style-277">
      <style:graphic-properties draw:fill="solid" draw:fill-color="#463829" draw:opacity="100.0%" draw:stroke="solid" svg:stroke-color="#463829" draw:stroke-linejoin="miter" svg:stroke-opacity="100.0%" svg:stroke-width="0.26458332mm"/>
    </style:style>
    <style:style style:family="graphic" style:name="style-278">
      <style:graphic-properties draw:fill="solid" draw:fill-color="#6d4622" draw:opacity="100.0%" draw:stroke="solid" svg:stroke-color="#6d4622" draw:stroke-linejoin="miter" svg:stroke-opacity="100.0%" svg:stroke-width="0.26458332mm"/>
    </style:style>
    <style:style style:family="graphic" style:name="style-279">
      <style:graphic-properties draw:fill="solid" draw:fill-color="#d6d8cf" draw:opacity="100.0%" draw:stroke="solid" svg:stroke-color="#d6d8cf" draw:stroke-linejoin="miter" svg:stroke-opacity="100.0%" svg:stroke-width="0.26458332mm"/>
    </style:style>
    <style:style style:family="graphic" style:name="style-280">
      <style:graphic-properties draw:fill="solid" draw:fill-color="#6f675e" draw:opacity="100.0%" draw:stroke="solid" svg:stroke-color="#6f675e" draw:stroke-linejoin="miter" svg:stroke-opacity="100.0%" svg:stroke-width="0.26458332mm"/>
    </style:style>
    <style:style style:family="graphic" style:name="style-281">
      <style:graphic-properties draw:fill="solid" draw:fill-color="#45280b" draw:opacity="100.0%" draw:stroke="solid" svg:stroke-color="#45280b" draw:stroke-linejoin="miter" svg:stroke-opacity="100.0%" svg:stroke-width="0.26458332mm"/>
    </style:style>
    <style:style style:family="graphic" style:name="style-282">
      <style:graphic-properties draw:fill="solid" draw:fill-color="#bcbeb7" draw:opacity="100.0%" draw:stroke="solid" svg:stroke-color="#bcbeb7" draw:stroke-linejoin="miter" svg:stroke-opacity="100.0%" svg:stroke-width="0.26458332mm"/>
    </style:style>
    <style:style style:family="graphic" style:name="style-283">
      <style:graphic-properties draw:fill="solid" draw:fill-color="#705342" draw:opacity="100.0%" draw:stroke="solid" svg:stroke-color="#705342" draw:stroke-linejoin="miter" svg:stroke-opacity="100.0%" svg:stroke-width="0.26458332mm"/>
    </style:style>
    <style:style style:family="graphic" style:name="style-284">
      <style:graphic-properties draw:fill="solid" draw:fill-color="#dee0db" draw:opacity="100.0%" draw:stroke="solid" svg:stroke-color="#dee0db" draw:stroke-linejoin="miter" svg:stroke-opacity="100.0%" svg:stroke-width="0.26458332mm"/>
    </style:style>
    <style:style style:family="graphic" style:name="style-285">
      <style:graphic-properties draw:fill="solid" draw:fill-color="#3e2c13" draw:opacity="100.0%" draw:stroke="solid" svg:stroke-color="#3e2c13" draw:stroke-linejoin="miter" svg:stroke-opacity="100.0%" svg:stroke-width="0.26458332mm"/>
    </style:style>
    <style:style style:family="graphic" style:name="style-286">
      <style:graphic-properties draw:fill="solid" draw:fill-color="#503117" draw:opacity="100.0%" draw:stroke="solid" svg:stroke-color="#503117" draw:stroke-linejoin="miter" svg:stroke-opacity="100.0%" svg:stroke-width="0.26458332mm"/>
    </style:style>
    <style:style style:family="graphic" style:name="style-287">
      <style:graphic-properties draw:fill="solid" draw:fill-color="#4a3923" draw:opacity="100.0%" draw:stroke="solid" svg:stroke-color="#4a3923" draw:stroke-linejoin="miter" svg:stroke-opacity="100.0%" svg:stroke-width="0.26458332mm"/>
    </style:style>
    <style:style style:family="graphic" style:name="style-288">
      <style:graphic-properties draw:fill="solid" draw:fill-color="#999d9a" draw:opacity="100.0%" draw:stroke="solid" svg:stroke-color="#999d9a" draw:stroke-linejoin="miter" svg:stroke-opacity="100.0%" svg:stroke-width="0.26458332mm"/>
    </style:style>
    <style:style style:family="graphic" style:name="style-289">
      <style:graphic-properties draw:fill="solid" draw:fill-color="#50381d" draw:opacity="100.0%" draw:stroke="solid" svg:stroke-color="#50381d" draw:stroke-linejoin="miter" svg:stroke-opacity="100.0%" svg:stroke-width="0.26458332mm"/>
    </style:style>
    <style:style style:family="graphic" style:name="style-290">
      <style:graphic-properties draw:fill="solid" draw:fill-color="#77573b" draw:opacity="100.0%" draw:stroke="solid" svg:stroke-color="#77573b" draw:stroke-linejoin="miter" svg:stroke-opacity="100.0%" svg:stroke-width="0.26458332mm"/>
    </style:style>
    <style:style style:family="graphic" style:name="style-291">
      <style:graphic-properties draw:fill="solid" draw:fill-color="#e6e8e1" draw:opacity="100.0%" draw:stroke="solid" svg:stroke-color="#e6e8e1" draw:stroke-linejoin="miter" svg:stroke-opacity="100.0%" svg:stroke-width="0.26458332mm"/>
    </style:style>
    <style:style style:family="graphic" style:name="style-292">
      <style:graphic-properties draw:fill="solid" draw:fill-color="#624126" draw:opacity="100.0%" draw:stroke="solid" svg:stroke-color="#624126" draw:stroke-linejoin="miter" svg:stroke-opacity="100.0%" svg:stroke-width="0.26458332mm"/>
    </style:style>
    <style:style style:family="graphic" style:name="style-293">
      <style:graphic-properties draw:fill="solid" draw:fill-color="#1c160f" draw:opacity="100.0%" draw:stroke="solid" svg:stroke-color="#1c160f" draw:stroke-linejoin="miter" svg:stroke-opacity="100.0%" svg:stroke-width="0.26458332mm"/>
    </style:style>
    <style:style style:family="graphic" style:name="style-294">
      <style:graphic-properties draw:fill="solid" draw:fill-color="#372512" draw:opacity="100.0%" draw:stroke="solid" svg:stroke-color="#372512" draw:stroke-linejoin="miter" svg:stroke-opacity="100.0%" svg:stroke-width="0.26458332mm"/>
    </style:style>
    <style:style style:family="graphic" style:name="style-295">
      <style:graphic-properties draw:fill="solid" draw:fill-color="#97968a" draw:opacity="100.0%" draw:stroke="solid" svg:stroke-color="#97968a" draw:stroke-linejoin="miter" svg:stroke-opacity="100.0%" svg:stroke-width="0.26458332mm"/>
    </style:style>
    <style:style style:family="graphic" style:name="style-296">
      <style:graphic-properties draw:fill="solid" draw:fill-color="#614f37" draw:opacity="100.0%" draw:stroke="solid" svg:stroke-color="#614f37" draw:stroke-linejoin="miter" svg:stroke-opacity="100.0%" svg:stroke-width="0.26458332mm"/>
    </style:style>
    <style:style style:family="graphic" style:name="style-297">
      <style:graphic-properties draw:fill="solid" draw:fill-color="#302d21" draw:opacity="100.0%" draw:stroke="solid" svg:stroke-color="#302d21" draw:stroke-linejoin="miter" svg:stroke-opacity="100.0%" svg:stroke-width="0.26458332mm"/>
    </style:style>
    <style:style style:family="graphic" style:name="style-298">
      <style:graphic-properties draw:fill="solid" draw:fill-color="#211912" draw:opacity="100.0%" draw:stroke="solid" svg:stroke-color="#211912" draw:stroke-linejoin="miter" svg:stroke-opacity="100.0%" svg:stroke-width="0.26458332mm"/>
    </style:style>
    <style:style style:family="graphic" style:name="style-299">
      <style:graphic-properties draw:fill="solid" draw:fill-color="#838677" draw:opacity="100.0%" draw:stroke="solid" svg:stroke-color="#838677" draw:stroke-linejoin="miter" svg:stroke-opacity="100.0%" svg:stroke-width="0.26458332mm"/>
    </style:style>
    <style:style style:family="graphic" style:name="style-300">
      <style:graphic-properties draw:fill="solid" draw:fill-color="#907959" draw:opacity="100.0%" draw:stroke="solid" svg:stroke-color="#907959" draw:stroke-linejoin="miter" svg:stroke-opacity="100.0%" svg:stroke-width="0.26458332mm"/>
    </style:style>
    <style:style style:family="graphic" style:name="style-301">
      <style:graphic-properties draw:fill="solid" draw:fill-color="#4d3116" draw:opacity="100.0%" draw:stroke="solid" svg:stroke-color="#4d3116" draw:stroke-linejoin="miter" svg:stroke-opacity="100.0%" svg:stroke-width="0.26458332mm"/>
    </style:style>
    <style:style style:family="graphic" style:name="style-302">
      <style:graphic-properties draw:fill="solid" draw:fill-color="#bcb4ac" draw:opacity="100.0%" draw:stroke="solid" svg:stroke-color="#bcb4ac" draw:stroke-linejoin="miter" svg:stroke-opacity="100.0%" svg:stroke-width="0.26458332mm"/>
    </style:style>
    <style:style style:family="graphic" style:name="style-303">
      <style:graphic-properties draw:fill="solid" draw:fill-color="#383831" draw:opacity="100.0%" draw:stroke="solid" svg:stroke-color="#383831" draw:stroke-linejoin="miter" svg:stroke-opacity="100.0%" svg:stroke-width="0.26458332mm"/>
    </style:style>
    <style:style style:family="graphic" style:name="style-304">
      <style:graphic-properties draw:fill="solid" draw:fill-color="#915d40" draw:opacity="100.0%" draw:stroke="solid" svg:stroke-color="#915d40" draw:stroke-linejoin="miter" svg:stroke-opacity="100.0%" svg:stroke-width="0.26458332mm"/>
    </style:style>
    <style:style style:family="graphic" style:name="style-305">
      <style:graphic-properties draw:fill="solid" draw:fill-color="#b8bab6" draw:opacity="100.0%" draw:stroke="solid" svg:stroke-color="#b8bab6" draw:stroke-linejoin="miter" svg:stroke-opacity="100.0%" svg:stroke-width="0.26458332mm"/>
    </style:style>
    <style:style style:family="graphic" style:name="style-306">
      <style:graphic-properties draw:fill="solid" draw:fill-color="#574436" draw:opacity="100.0%" draw:stroke="solid" svg:stroke-color="#574436" draw:stroke-linejoin="miter" svg:stroke-opacity="100.0%" svg:stroke-width="0.26458332mm"/>
    </style:style>
    <style:style style:family="graphic" style:name="style-307">
      <style:graphic-properties draw:fill="solid" draw:fill-color="#bcbfb9" draw:opacity="100.0%" draw:stroke="solid" svg:stroke-color="#bcbfb9" draw:stroke-linejoin="miter" svg:stroke-opacity="100.0%" svg:stroke-width="0.26458332mm"/>
    </style:style>
    <style:style style:family="graphic" style:name="style-308">
      <style:graphic-properties draw:fill="solid" draw:fill-color="#76787c" draw:opacity="100.0%" draw:stroke="solid" svg:stroke-color="#76787c" draw:stroke-linejoin="miter" svg:stroke-opacity="100.0%" svg:stroke-width="0.26458332mm"/>
    </style:style>
    <style:style style:family="graphic" style:name="style-309">
      <style:graphic-properties draw:fill="solid" draw:fill-color="#2b1709" draw:opacity="100.0%" draw:stroke="solid" svg:stroke-color="#2b1709" draw:stroke-linejoin="miter" svg:stroke-opacity="100.0%" svg:stroke-width="0.26458332mm"/>
    </style:style>
    <style:style style:family="graphic" style:name="style-310">
      <style:graphic-properties draw:fill="solid" draw:fill-color="#573413" draw:opacity="100.0%" draw:stroke="solid" svg:stroke-color="#573413" draw:stroke-linejoin="miter" svg:stroke-opacity="100.0%" svg:stroke-width="0.26458332mm"/>
    </style:style>
    <style:style style:family="graphic" style:name="style-311">
      <style:graphic-properties draw:fill="solid" draw:fill-color="#947147" draw:opacity="100.0%" draw:stroke="solid" svg:stroke-color="#947147" draw:stroke-linejoin="miter" svg:stroke-opacity="100.0%" svg:stroke-width="0.26458332mm"/>
    </style:style>
    <style:style style:family="graphic" style:name="style-312">
      <style:graphic-properties draw:fill="solid" draw:fill-color="#939389" draw:opacity="100.0%" draw:stroke="solid" svg:stroke-color="#939389" draw:stroke-linejoin="miter" svg:stroke-opacity="100.0%" svg:stroke-width="0.26458332mm"/>
    </style:style>
    <style:style style:family="graphic" style:name="style-313">
      <style:graphic-properties draw:fill="solid" draw:fill-color="#7d7566" draw:opacity="100.0%" draw:stroke="solid" svg:stroke-color="#7d7566" draw:stroke-linejoin="miter" svg:stroke-opacity="100.0%" svg:stroke-width="0.26458332mm"/>
    </style:style>
    <style:style style:family="graphic" style:name="style-314">
      <style:graphic-properties draw:fill="solid" draw:fill-color="#704128" draw:opacity="100.0%" draw:stroke="solid" svg:stroke-color="#704128" draw:stroke-linejoin="miter" svg:stroke-opacity="100.0%" svg:stroke-width="0.26458332mm"/>
    </style:style>
    <style:style style:family="graphic" style:name="style-315">
      <style:graphic-properties draw:fill="solid" draw:fill-color="#7a8281" draw:opacity="100.0%" draw:stroke="solid" svg:stroke-color="#7a8281" draw:stroke-linejoin="miter" svg:stroke-opacity="100.0%" svg:stroke-width="0.26458332mm"/>
    </style:style>
    <style:style style:family="graphic" style:name="style-316">
      <style:graphic-properties draw:fill="solid" draw:fill-color="#515249" draw:opacity="100.0%" draw:stroke="solid" svg:stroke-color="#515249" draw:stroke-linejoin="miter" svg:stroke-opacity="100.0%" svg:stroke-width="0.26458332mm"/>
    </style:style>
    <style:style style:family="graphic" style:name="style-317">
      <style:graphic-properties draw:fill="solid" draw:fill-color="#1d1f19" draw:opacity="100.0%" draw:stroke="solid" svg:stroke-color="#1d1f19" draw:stroke-linejoin="miter" svg:stroke-opacity="100.0%" svg:stroke-width="0.26458332mm"/>
    </style:style>
    <style:style style:family="graphic" style:name="style-318">
      <style:graphic-properties draw:fill="solid" draw:fill-color="#744529" draw:opacity="100.0%" draw:stroke="solid" svg:stroke-color="#744529" draw:stroke-linejoin="miter" svg:stroke-opacity="100.0%" svg:stroke-width="0.26458332mm"/>
    </style:style>
    <style:style style:family="graphic" style:name="style-319">
      <style:graphic-properties draw:fill="solid" draw:fill-color="#c4c6c0" draw:opacity="100.0%" draw:stroke="solid" svg:stroke-color="#c4c6c0" draw:stroke-linejoin="miter" svg:stroke-opacity="100.0%" svg:stroke-width="0.26458332mm"/>
    </style:style>
    <style:style style:family="graphic" style:name="style-320">
      <style:graphic-properties draw:fill="solid" draw:fill-color="#7c5535" draw:opacity="100.0%" draw:stroke="solid" svg:stroke-color="#7c5535" draw:stroke-linejoin="miter" svg:stroke-opacity="100.0%" svg:stroke-width="0.26458332mm"/>
    </style:style>
    <style:style style:family="graphic" style:name="style-321">
      <style:graphic-properties draw:fill="solid" draw:fill-color="#48483e" draw:opacity="100.0%" draw:stroke="solid" svg:stroke-color="#48483e" draw:stroke-linejoin="miter" svg:stroke-opacity="100.0%" svg:stroke-width="0.26458332mm"/>
    </style:style>
    <style:style style:family="graphic" style:name="style-322">
      <style:graphic-properties draw:fill="solid" draw:fill-color="#6e5e40" draw:opacity="100.0%" draw:stroke="solid" svg:stroke-color="#6e5e40" draw:stroke-linejoin="miter" svg:stroke-opacity="100.0%" svg:stroke-width="0.26458332mm"/>
    </style:style>
    <style:style style:family="graphic" style:name="style-323">
      <style:graphic-properties draw:fill="solid" draw:fill-color="#917554" draw:opacity="100.0%" draw:stroke="solid" svg:stroke-color="#917554" draw:stroke-linejoin="miter" svg:stroke-opacity="100.0%" svg:stroke-width="0.26458332mm"/>
    </style:style>
    <style:style style:family="graphic" style:name="style-324">
      <style:graphic-properties draw:fill="solid" draw:fill-color="#a09284" draw:opacity="100.0%" draw:stroke="solid" svg:stroke-color="#a09284" draw:stroke-linejoin="miter" svg:stroke-opacity="100.0%" svg:stroke-width="0.26458332mm"/>
    </style:style>
    <style:style style:family="graphic" style:name="style-325">
      <style:graphic-properties draw:fill="solid" draw:fill-color="#696351" draw:opacity="100.0%" draw:stroke="solid" svg:stroke-color="#696351" draw:stroke-linejoin="miter" svg:stroke-opacity="100.0%" svg:stroke-width="0.26458332mm"/>
    </style:style>
    <style:style style:family="graphic" style:name="style-326">
      <style:graphic-properties draw:fill="solid" draw:fill-color="#60472c" draw:opacity="100.0%" draw:stroke="solid" svg:stroke-color="#60472c" draw:stroke-linejoin="miter" svg:stroke-opacity="100.0%" svg:stroke-width="0.26458332mm"/>
    </style:style>
    <style:style style:family="graphic" style:name="style-327">
      <style:graphic-properties draw:fill="solid" draw:fill-color="#b3b5ae" draw:opacity="100.0%" draw:stroke="solid" svg:stroke-color="#b3b5ae" draw:stroke-linejoin="miter" svg:stroke-opacity="100.0%" svg:stroke-width="0.26458332mm"/>
    </style:style>
    <style:style style:family="graphic" style:name="style-328">
      <style:graphic-properties draw:fill="solid" draw:fill-color="#6d584b" draw:opacity="100.0%" draw:stroke="solid" svg:stroke-color="#6d584b" draw:stroke-linejoin="miter" svg:stroke-opacity="100.0%" svg:stroke-width="0.26458332mm"/>
    </style:style>
    <style:style style:family="graphic" style:name="style-329">
      <style:graphic-properties draw:fill="solid" draw:fill-color="#6d6153" draw:opacity="100.0%" draw:stroke="solid" svg:stroke-color="#6d6153" draw:stroke-linejoin="miter" svg:stroke-opacity="100.0%" svg:stroke-width="0.26458332mm"/>
    </style:style>
    <style:style style:family="graphic" style:name="style-330">
      <style:graphic-properties draw:fill="solid" draw:fill-color="#2b2b21" draw:opacity="100.0%" draw:stroke="solid" svg:stroke-color="#2b2b21" draw:stroke-linejoin="miter" svg:stroke-opacity="100.0%" svg:stroke-width="0.26458332mm"/>
    </style:style>
    <style:style style:family="graphic" style:name="style-331">
      <style:graphic-properties draw:fill="solid" draw:fill-color="#d0d1ca" draw:opacity="100.0%" draw:stroke="solid" svg:stroke-color="#d0d1ca" draw:stroke-linejoin="miter" svg:stroke-opacity="100.0%" svg:stroke-width="0.26458332mm"/>
    </style:style>
    <style:style style:family="graphic" style:name="style-332">
      <style:graphic-properties draw:fill="solid" draw:fill-color="#86573e" draw:opacity="100.0%" draw:stroke="solid" svg:stroke-color="#86573e" draw:stroke-linejoin="miter" svg:stroke-opacity="100.0%" svg:stroke-width="0.26458332mm"/>
    </style:style>
    <style:style style:family="graphic" style:name="style-333">
      <style:graphic-properties draw:fill="solid" draw:fill-color="#a4a7a1" draw:opacity="100.0%" draw:stroke="solid" svg:stroke-color="#a4a7a1" draw:stroke-linejoin="miter" svg:stroke-opacity="100.0%" svg:stroke-width="0.26458332mm"/>
    </style:style>
    <style:style style:family="graphic" style:name="style-334">
      <style:graphic-properties draw:fill="solid" draw:fill-color="#bdbab1" draw:opacity="100.0%" draw:stroke="solid" svg:stroke-color="#bdbab1" draw:stroke-linejoin="miter" svg:stroke-opacity="100.0%" svg:stroke-width="0.26458332mm"/>
    </style:style>
    <style:style style:family="graphic" style:name="style-335">
      <style:graphic-properties draw:fill="solid" draw:fill-color="#757665" draw:opacity="100.0%" draw:stroke="solid" svg:stroke-color="#757665" draw:stroke-linejoin="miter" svg:stroke-opacity="100.0%" svg:stroke-width="0.26458332mm"/>
    </style:style>
    <style:style style:family="graphic" style:name="style-336">
      <style:graphic-properties draw:fill="solid" draw:fill-color="#2e2e28" draw:opacity="100.0%" draw:stroke="solid" svg:stroke-color="#2e2e28" draw:stroke-linejoin="miter" svg:stroke-opacity="100.0%" svg:stroke-width="0.26458332mm"/>
    </style:style>
    <style:style style:family="graphic" style:name="style-337">
      <style:graphic-properties draw:fill="solid" draw:fill-color="#17120c" draw:opacity="100.0%" draw:stroke="solid" svg:stroke-color="#17120c" draw:stroke-linejoin="miter" svg:stroke-opacity="100.0%" svg:stroke-width="0.26458332mm"/>
    </style:style>
    <style:style style:family="graphic" style:name="style-338">
      <style:graphic-properties draw:fill="solid" draw:fill-color="#4b4a3a" draw:opacity="100.0%" draw:stroke="solid" svg:stroke-color="#4b4a3a" draw:stroke-linejoin="miter" svg:stroke-opacity="100.0%" svg:stroke-width="0.26458332mm"/>
    </style:style>
    <style:style style:family="graphic" style:name="style-339">
      <style:graphic-properties draw:fill="solid" draw:fill-color="#1a1b16" draw:opacity="100.0%" draw:stroke="solid" svg:stroke-color="#1a1b16" draw:stroke-linejoin="miter" svg:stroke-opacity="100.0%" svg:stroke-width="0.26458332mm"/>
    </style:style>
    <style:style style:family="graphic" style:name="style-340">
      <style:graphic-properties draw:fill="solid" draw:fill-color="#846d49" draw:opacity="100.0%" draw:stroke="solid" svg:stroke-color="#846d49" draw:stroke-linejoin="miter" svg:stroke-opacity="100.0%" svg:stroke-width="0.26458332mm"/>
    </style:style>
    <style:style style:family="graphic" style:name="style-341">
      <style:graphic-properties draw:fill="solid" draw:fill-color="#c5c4bc" draw:opacity="100.0%" draw:stroke="solid" svg:stroke-color="#c5c4bc" draw:stroke-linejoin="miter" svg:stroke-opacity="100.0%" svg:stroke-width="0.26458332mm"/>
    </style:style>
    <style:style style:family="graphic" style:name="style-342">
      <style:graphic-properties draw:fill="solid" draw:fill-color="#262a28" draw:opacity="100.0%" draw:stroke="solid" svg:stroke-color="#262a28" draw:stroke-linejoin="miter" svg:stroke-opacity="100.0%" svg:stroke-width="0.26458332mm"/>
    </style:style>
    <style:style style:family="graphic" style:name="style-343">
      <style:graphic-properties draw:fill="solid" draw:fill-color="#7d5325" draw:opacity="100.0%" draw:stroke="solid" svg:stroke-color="#7d5325" draw:stroke-linejoin="miter" svg:stroke-opacity="100.0%" svg:stroke-width="0.26458332mm"/>
    </style:style>
    <style:style style:family="graphic" style:name="style-344">
      <style:graphic-properties draw:fill="solid" draw:fill-color="#493421" draw:opacity="100.0%" draw:stroke="solid" svg:stroke-color="#493421" draw:stroke-linejoin="miter" svg:stroke-opacity="100.0%" svg:stroke-width="0.26458332mm"/>
    </style:style>
    <style:style style:family="graphic" style:name="style-345">
      <style:graphic-properties draw:fill="solid" draw:fill-color="#9e988e" draw:opacity="100.0%" draw:stroke="solid" svg:stroke-color="#9e988e" draw:stroke-linejoin="miter" svg:stroke-opacity="100.0%" svg:stroke-width="0.26458332mm"/>
    </style:style>
    <style:style style:family="graphic" style:name="style-346">
      <style:graphic-properties draw:fill="solid" draw:fill-color="#9c9c8f" draw:opacity="100.0%" draw:stroke="solid" svg:stroke-color="#9c9c8f" draw:stroke-linejoin="miter" svg:stroke-opacity="100.0%" svg:stroke-width="0.26458332mm"/>
    </style:style>
    <style:style style:family="graphic" style:name="style-347">
      <style:graphic-properties draw:fill="solid" draw:fill-color="#734418" draw:opacity="100.0%" draw:stroke="solid" svg:stroke-color="#734418" draw:stroke-linejoin="miter" svg:stroke-opacity="100.0%" svg:stroke-width="0.26458332mm"/>
    </style:style>
    <style:style style:family="graphic" style:name="style-348">
      <style:graphic-properties draw:fill="solid" draw:fill-color="#9c9c92" draw:opacity="100.0%" draw:stroke="solid" svg:stroke-color="#9c9c92" draw:stroke-linejoin="miter" svg:stroke-opacity="100.0%" svg:stroke-width="0.26458332mm"/>
    </style:style>
    <style:style style:family="graphic" style:name="style-349">
      <style:graphic-properties draw:fill="solid" draw:fill-color="#80684a" draw:opacity="100.0%" draw:stroke="solid" svg:stroke-color="#80684a" draw:stroke-linejoin="miter" svg:stroke-opacity="100.0%" svg:stroke-width="0.26458332mm"/>
    </style:style>
    <style:style style:family="graphic" style:name="style-350">
      <style:graphic-properties draw:fill="solid" draw:fill-color="#845740" draw:opacity="100.0%" draw:stroke="solid" svg:stroke-color="#845740" draw:stroke-linejoin="miter" svg:stroke-opacity="100.0%" svg:stroke-width="0.26458332mm"/>
    </style:style>
    <style:style style:family="graphic" style:name="style-351">
      <style:graphic-properties draw:fill="solid" draw:fill-color="#5a4830" draw:opacity="100.0%" draw:stroke="solid" svg:stroke-color="#5a4830" draw:stroke-linejoin="miter" svg:stroke-opacity="100.0%" svg:stroke-width="0.26458332mm"/>
    </style:style>
    <style:style style:family="graphic" style:name="style-352">
      <style:graphic-properties draw:fill="solid" draw:fill-color="#4c321b" draw:opacity="100.0%" draw:stroke="solid" svg:stroke-color="#4c321b" draw:stroke-linejoin="miter" svg:stroke-opacity="100.0%" svg:stroke-width="0.26458332mm"/>
    </style:style>
    <style:style style:family="graphic" style:name="style-353">
      <style:graphic-properties draw:fill="solid" draw:fill-color="#9e9d92" draw:opacity="100.0%" draw:stroke="solid" svg:stroke-color="#9e9d92" draw:stroke-linejoin="miter" svg:stroke-opacity="100.0%" svg:stroke-width="0.26458332mm"/>
    </style:style>
    <style:style style:family="graphic" style:name="style-354">
      <style:graphic-properties draw:fill="solid" draw:fill-color="#5d3c22" draw:opacity="100.0%" draw:stroke="solid" svg:stroke-color="#5d3c22" draw:stroke-linejoin="miter" svg:stroke-opacity="100.0%" svg:stroke-width="0.26458332mm"/>
    </style:style>
    <style:style style:family="graphic" style:name="style-355">
      <style:graphic-properties draw:fill="solid" draw:fill-color="#22241c" draw:opacity="100.0%" draw:stroke="solid" svg:stroke-color="#22241c" draw:stroke-linejoin="miter" svg:stroke-opacity="100.0%" svg:stroke-width="0.26458332mm"/>
    </style:style>
    <style:style style:family="graphic" style:name="style-356">
      <style:graphic-properties draw:fill="solid" draw:fill-color="#1b1c16" draw:opacity="100.0%" draw:stroke="solid" svg:stroke-color="#1b1c16" draw:stroke-linejoin="miter" svg:stroke-opacity="100.0%" svg:stroke-width="0.26458332mm"/>
    </style:style>
    <style:style style:family="graphic" style:name="style-357">
      <style:graphic-properties draw:fill="solid" draw:fill-color="#15110a" draw:opacity="100.0%" draw:stroke="solid" svg:stroke-color="#15110a" draw:stroke-linejoin="miter" svg:stroke-opacity="100.0%" svg:stroke-width="0.26458332mm"/>
    </style:style>
    <style:style style:family="graphic" style:name="style-358">
      <style:graphic-properties draw:fill="solid" draw:fill-color="#c9cbc6" draw:opacity="100.0%" draw:stroke="solid" svg:stroke-color="#c9cbc6" draw:stroke-linejoin="miter" svg:stroke-opacity="100.0%" svg:stroke-width="0.26458332mm"/>
    </style:style>
    <style:style style:family="graphic" style:name="style-359">
      <style:graphic-properties draw:fill="solid" draw:fill-color="#514028" draw:opacity="100.0%" draw:stroke="solid" svg:stroke-color="#514028" draw:stroke-linejoin="miter" svg:stroke-opacity="100.0%" svg:stroke-width="0.26458332mm"/>
    </style:style>
    <style:style style:family="graphic" style:name="style-360">
      <style:graphic-properties draw:fill="solid" draw:fill-color="#49311b" draw:opacity="100.0%" draw:stroke="solid" svg:stroke-color="#49311b" draw:stroke-linejoin="miter" svg:stroke-opacity="100.0%" svg:stroke-width="0.26458332mm"/>
    </style:style>
    <style:style style:family="graphic" style:name="style-361">
      <style:graphic-properties draw:fill="solid" draw:fill-color="#b5b0a0" draw:opacity="100.0%" draw:stroke="solid" svg:stroke-color="#b5b0a0" draw:stroke-linejoin="miter" svg:stroke-opacity="100.0%" svg:stroke-width="0.26458332mm"/>
    </style:style>
    <style:style style:family="graphic" style:name="style-362">
      <style:graphic-properties draw:fill="solid" draw:fill-color="#76552b" draw:opacity="100.0%" draw:stroke="solid" svg:stroke-color="#76552b" draw:stroke-linejoin="miter" svg:stroke-opacity="100.0%" svg:stroke-width="0.26458332mm"/>
    </style:style>
    <style:style style:family="graphic" style:name="style-363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364">
      <style:graphic-properties draw:fill="solid" draw:fill-color="#aea18f" draw:opacity="100.0%" draw:stroke="solid" svg:stroke-color="#aea18f" draw:stroke-linejoin="miter" svg:stroke-opacity="100.0%" svg:stroke-width="0.26458332mm"/>
    </style:style>
    <style:style style:family="graphic" style:name="style-365">
      <style:graphic-properties draw:fill="solid" draw:fill-color="#b1b1ab" draw:opacity="100.0%" draw:stroke="solid" svg:stroke-color="#b1b1ab" draw:stroke-linejoin="miter" svg:stroke-opacity="100.0%" svg:stroke-width="0.26458332mm"/>
    </style:style>
    <style:style style:family="graphic" style:name="style-366">
      <style:graphic-properties draw:fill="solid" draw:fill-color="#625545" draw:opacity="100.0%" draw:stroke="solid" svg:stroke-color="#625545" draw:stroke-linejoin="miter" svg:stroke-opacity="100.0%" svg:stroke-width="0.26458332mm"/>
    </style:style>
    <style:style style:family="graphic" style:name="style-367">
      <style:graphic-properties draw:fill="solid" draw:fill-color="#5e615a" draw:opacity="100.0%" draw:stroke="solid" svg:stroke-color="#5e615a" draw:stroke-linejoin="miter" svg:stroke-opacity="100.0%" svg:stroke-width="0.26458332mm"/>
    </style:style>
    <style:style style:family="graphic" style:name="style-368">
      <style:graphic-properties draw:fill="solid" draw:fill-color="#422e14" draw:opacity="100.0%" draw:stroke="solid" svg:stroke-color="#422e14" draw:stroke-linejoin="miter" svg:stroke-opacity="100.0%" svg:stroke-width="0.26458332mm"/>
    </style:style>
    <style:style style:family="graphic" style:name="style-369">
      <style:graphic-properties draw:fill="solid" draw:fill-color="#795440" draw:opacity="100.0%" draw:stroke="solid" svg:stroke-color="#795440" draw:stroke-linejoin="miter" svg:stroke-opacity="100.0%" svg:stroke-width="0.26458332mm"/>
    </style:style>
    <style:style style:family="graphic" style:name="style-370">
      <style:graphic-properties draw:fill="solid" draw:fill-color="#684026" draw:opacity="100.0%" draw:stroke="solid" svg:stroke-color="#684026" draw:stroke-linejoin="miter" svg:stroke-opacity="100.0%" svg:stroke-width="0.26458332mm"/>
    </style:style>
    <style:style style:family="graphic" style:name="style-371">
      <style:graphic-properties draw:fill="solid" draw:fill-color="#5e655d" draw:opacity="100.0%" draw:stroke="solid" svg:stroke-color="#5e655d" draw:stroke-linejoin="miter" svg:stroke-opacity="100.0%" svg:stroke-width="0.26458332mm"/>
    </style:style>
    <style:style style:family="graphic" style:name="style-372">
      <style:graphic-properties draw:fill="solid" draw:fill-color="#7c5636" draw:opacity="100.0%" draw:stroke="solid" svg:stroke-color="#7c5636" draw:stroke-linejoin="miter" svg:stroke-opacity="100.0%" svg:stroke-width="0.26458332mm"/>
    </style:style>
    <style:style style:family="graphic" style:name="style-373">
      <style:graphic-properties draw:fill="solid" draw:fill-color="#845333" draw:opacity="100.0%" draw:stroke="solid" svg:stroke-color="#845333" draw:stroke-linejoin="miter" svg:stroke-opacity="100.0%" svg:stroke-width="0.26458332mm"/>
    </style:style>
    <style:style style:family="graphic" style:name="style-374">
      <style:graphic-properties draw:fill="solid" draw:fill-color="#808883" draw:opacity="100.0%" draw:stroke="solid" svg:stroke-color="#808883" draw:stroke-linejoin="miter" svg:stroke-opacity="100.0%" svg:stroke-width="0.26458332mm"/>
    </style:style>
    <style:style style:family="graphic" style:name="style-375">
      <style:graphic-properties draw:fill="solid" draw:fill-color="#3c3c2d" draw:opacity="100.0%" draw:stroke="solid" svg:stroke-color="#3c3c2d" draw:stroke-linejoin="miter" svg:stroke-opacity="100.0%" svg:stroke-width="0.26458332mm"/>
    </style:style>
    <style:style style:family="graphic" style:name="style-376">
      <style:graphic-properties draw:fill="solid" draw:fill-color="#5b5e57" draw:opacity="100.0%" draw:stroke="solid" svg:stroke-color="#5b5e57" draw:stroke-linejoin="miter" svg:stroke-opacity="100.0%" svg:stroke-width="0.26458332mm"/>
    </style:style>
    <style:style style:family="graphic" style:name="style-377">
      <style:graphic-properties draw:fill="solid" draw:fill-color="#21241f" draw:opacity="100.0%" draw:stroke="solid" svg:stroke-color="#21241f" draw:stroke-linejoin="miter" svg:stroke-opacity="100.0%" svg:stroke-width="0.26458332mm"/>
    </style:style>
    <style:style style:family="graphic" style:name="style-378">
      <style:graphic-properties draw:fill="solid" draw:fill-color="#c5c7c3" draw:opacity="100.0%" draw:stroke="solid" svg:stroke-color="#c5c7c3" draw:stroke-linejoin="miter" svg:stroke-opacity="100.0%" svg:stroke-width="0.26458332mm"/>
    </style:style>
    <style:style style:family="graphic" style:name="style-379">
      <style:graphic-properties draw:fill="solid" draw:fill-color="#4d4834" draw:opacity="100.0%" draw:stroke="solid" svg:stroke-color="#4d4834" draw:stroke-linejoin="miter" svg:stroke-opacity="100.0%" svg:stroke-width="0.26458332mm"/>
    </style:style>
    <style:style style:family="graphic" style:name="style-380">
      <style:graphic-properties draw:fill="solid" draw:fill-color="#cdcec8" draw:opacity="100.0%" draw:stroke="solid" svg:stroke-color="#cdcec8" draw:stroke-linejoin="miter" svg:stroke-opacity="100.0%" svg:stroke-width="0.26458332mm"/>
    </style:style>
    <style:style style:family="graphic" style:name="style-381">
      <style:graphic-properties draw:fill="solid" draw:fill-color="#cbccc7" draw:opacity="100.0%" draw:stroke="solid" svg:stroke-color="#cbccc7" draw:stroke-linejoin="miter" svg:stroke-opacity="100.0%" svg:stroke-width="0.26458332mm"/>
    </style:style>
    <style:style style:family="graphic" style:name="style-382">
      <style:graphic-properties draw:fill="solid" draw:fill-color="#b6b5ad" draw:opacity="100.0%" draw:stroke="solid" svg:stroke-color="#b6b5ad" draw:stroke-linejoin="miter" svg:stroke-opacity="100.0%" svg:stroke-width="0.26458332mm"/>
    </style:style>
    <style:style style:family="graphic" style:name="style-383">
      <style:graphic-properties draw:fill="solid" draw:fill-color="#9e743d" draw:opacity="100.0%" draw:stroke="solid" svg:stroke-color="#9e743d" draw:stroke-linejoin="miter" svg:stroke-opacity="100.0%" svg:stroke-width="0.26458332mm"/>
    </style:style>
    <style:style style:family="graphic" style:name="style-384">
      <style:graphic-properties draw:fill="solid" draw:fill-color="#bfbeb9" draw:opacity="100.0%" draw:stroke="solid" svg:stroke-color="#bfbeb9" draw:stroke-linejoin="miter" svg:stroke-opacity="100.0%" svg:stroke-width="0.26458332mm"/>
    </style:style>
    <style:style style:family="graphic" style:name="style-385">
      <style:graphic-properties draw:fill="solid" draw:fill-color="#d0d0cd" draw:opacity="100.0%" draw:stroke="solid" svg:stroke-color="#d0d0cd" draw:stroke-linejoin="miter" svg:stroke-opacity="100.0%" svg:stroke-width="0.26458332mm"/>
    </style:style>
    <style:style style:family="graphic" style:name="style-386">
      <style:graphic-properties draw:fill="solid" draw:fill-color="#9f8e83" draw:opacity="100.0%" draw:stroke="solid" svg:stroke-color="#9f8e83" draw:stroke-linejoin="miter" svg:stroke-opacity="100.0%" svg:stroke-width="0.26458332mm"/>
    </style:style>
    <style:style style:family="graphic" style:name="style-387">
      <style:graphic-properties draw:fill="solid" draw:fill-color="#8e9089" draw:opacity="100.0%" draw:stroke="solid" svg:stroke-color="#8e9089" draw:stroke-linejoin="miter" svg:stroke-opacity="100.0%" svg:stroke-width="0.26458332mm"/>
    </style:style>
    <style:style style:family="graphic" style:name="style-388">
      <style:graphic-properties draw:fill="solid" draw:fill-color="#2f2617" draw:opacity="100.0%" draw:stroke="solid" svg:stroke-color="#2f2617" draw:stroke-linejoin="miter" svg:stroke-opacity="100.0%" svg:stroke-width="0.26458332mm"/>
    </style:style>
    <style:style style:family="graphic" style:name="style-389">
      <style:graphic-properties draw:fill="solid" draw:fill-color="#795029" draw:opacity="100.0%" draw:stroke="solid" svg:stroke-color="#795029" draw:stroke-linejoin="miter" svg:stroke-opacity="100.0%" svg:stroke-width="0.26458332mm"/>
    </style:style>
    <style:style style:family="graphic" style:name="style-390">
      <style:graphic-properties draw:fill="solid" draw:fill-color="#424a4c" draw:opacity="100.0%" draw:stroke="solid" svg:stroke-color="#424a4c" draw:stroke-linejoin="miter" svg:stroke-opacity="100.0%" svg:stroke-width="0.26458332mm"/>
    </style:style>
    <style:style style:family="graphic" style:name="style-391">
      <style:graphic-properties draw:fill="solid" draw:fill-color="#30312c" draw:opacity="100.0%" draw:stroke="solid" svg:stroke-color="#30312c" draw:stroke-linejoin="miter" svg:stroke-opacity="100.0%" svg:stroke-width="0.26458332mm"/>
    </style:style>
    <style:style style:family="graphic" style:name="style-392">
      <style:graphic-properties draw:fill="solid" draw:fill-color="#292c26" draw:opacity="100.0%" draw:stroke="solid" svg:stroke-color="#292c26" draw:stroke-linejoin="miter" svg:stroke-opacity="100.0%" svg:stroke-width="0.26458332mm"/>
    </style:style>
    <style:style style:family="graphic" style:name="style-393">
      <style:graphic-properties draw:fill="solid" draw:fill-color="#3b3b30" draw:opacity="100.0%" draw:stroke="solid" svg:stroke-color="#3b3b30" draw:stroke-linejoin="miter" svg:stroke-opacity="100.0%" svg:stroke-width="0.26458332mm"/>
    </style:style>
    <style:style style:family="graphic" style:name="style-394">
      <style:graphic-properties draw:fill="solid" draw:fill-color="#463926" draw:opacity="100.0%" draw:stroke="solid" svg:stroke-color="#463926" draw:stroke-linejoin="miter" svg:stroke-opacity="100.0%" svg:stroke-width="0.26458332mm"/>
    </style:style>
    <style:style style:family="graphic" style:name="style-395">
      <style:graphic-properties draw:fill="solid" draw:fill-color="#b1b4ac" draw:opacity="100.0%" draw:stroke="solid" svg:stroke-color="#b1b4ac" draw:stroke-linejoin="miter" svg:stroke-opacity="100.0%" svg:stroke-width="0.26458332mm"/>
    </style:style>
    <style:style style:family="graphic" style:name="style-396">
      <style:graphic-properties draw:fill="solid" draw:fill-color="#6b6e61" draw:opacity="100.0%" draw:stroke="solid" svg:stroke-color="#6b6e61" draw:stroke-linejoin="miter" svg:stroke-opacity="100.0%" svg:stroke-width="0.26458332mm"/>
    </style:style>
    <style:style style:family="graphic" style:name="style-397">
      <style:graphic-properties draw:fill="solid" draw:fill-color="#a7947d" draw:opacity="100.0%" draw:stroke="solid" svg:stroke-color="#a7947d" draw:stroke-linejoin="miter" svg:stroke-opacity="100.0%" svg:stroke-width="0.26458332mm"/>
    </style:style>
    <style:style style:family="graphic" style:name="style-398">
      <style:graphic-properties draw:fill="solid" draw:fill-color="#888f8a" draw:opacity="100.0%" draw:stroke="solid" svg:stroke-color="#888f8a" draw:stroke-linejoin="miter" svg:stroke-opacity="100.0%" svg:stroke-width="0.26458332mm"/>
    </style:style>
    <style:style style:family="graphic" style:name="style-399">
      <style:graphic-properties draw:fill="solid" draw:fill-color="#abb0a9" draw:opacity="100.0%" draw:stroke="solid" svg:stroke-color="#abb0a9" draw:stroke-linejoin="miter" svg:stroke-opacity="100.0%" svg:stroke-width="0.26458332mm"/>
    </style:style>
    <style:style style:family="graphic" style:name="style-400">
      <style:graphic-properties draw:fill="solid" draw:fill-color="#373c39" draw:opacity="100.0%" draw:stroke="solid" svg:stroke-color="#373c39" draw:stroke-linejoin="miter" svg:stroke-opacity="100.0%" svg:stroke-width="0.26458332mm"/>
    </style:style>
    <style:style style:family="graphic" style:name="style-401">
      <style:graphic-properties draw:fill="solid" draw:fill-color="#3a3324" draw:opacity="100.0%" draw:stroke="solid" svg:stroke-color="#3a3324" draw:stroke-linejoin="miter" svg:stroke-opacity="100.0%" svg:stroke-width="0.26458332mm"/>
    </style:style>
    <style:style style:family="graphic" style:name="style-402">
      <style:graphic-properties draw:fill="solid" draw:fill-color="#92948c" draw:opacity="100.0%" draw:stroke="solid" svg:stroke-color="#92948c" draw:stroke-linejoin="miter" svg:stroke-opacity="100.0%" svg:stroke-width="0.26458332mm"/>
    </style:style>
    <style:style style:family="graphic" style:name="style-403">
      <style:graphic-properties draw:fill="solid" draw:fill-color="#271505" draw:opacity="100.0%" draw:stroke="solid" svg:stroke-color="#271505" draw:stroke-linejoin="miter" svg:stroke-opacity="100.0%" svg:stroke-width="0.26458332mm"/>
    </style:style>
    <style:style style:family="graphic" style:name="style-404">
      <style:graphic-properties draw:fill="solid" draw:fill-color="#11130f" draw:opacity="100.0%" draw:stroke="solid" svg:stroke-color="#11130f" draw:stroke-linejoin="miter" svg:stroke-opacity="100.0%" svg:stroke-width="0.26458332mm"/>
    </style:style>
    <style:style style:family="graphic" style:name="style-405">
      <style:graphic-properties draw:fill="solid" draw:fill-color="#787970" draw:opacity="100.0%" draw:stroke="solid" svg:stroke-color="#787970" draw:stroke-linejoin="miter" svg:stroke-opacity="100.0%" svg:stroke-width="0.26458332mm"/>
    </style:style>
    <style:style style:family="graphic" style:name="style-406">
      <style:graphic-properties draw:fill="solid" draw:fill-color="#786854" draw:opacity="100.0%" draw:stroke="solid" svg:stroke-color="#786854" draw:stroke-linejoin="miter" svg:stroke-opacity="100.0%" svg:stroke-width="0.26458332mm"/>
    </style:style>
    <style:style style:family="graphic" style:name="style-407">
      <style:graphic-properties draw:fill="solid" draw:fill-color="#11120e" draw:opacity="100.0%" draw:stroke="solid" svg:stroke-color="#11120e" draw:stroke-linejoin="miter" svg:stroke-opacity="100.0%" svg:stroke-width="0.26458332mm"/>
    </style:style>
    <style:style style:family="graphic" style:name="style-408">
      <style:graphic-properties draw:fill="solid" draw:fill-color="#573520" draw:opacity="100.0%" draw:stroke="solid" svg:stroke-color="#573520" draw:stroke-linejoin="miter" svg:stroke-opacity="100.0%" svg:stroke-width="0.26458332mm"/>
    </style:style>
    <style:style style:family="graphic" style:name="style-409">
      <style:graphic-properties draw:fill="solid" draw:fill-color="#4a2a18" draw:opacity="100.0%" draw:stroke="solid" svg:stroke-color="#4a2a18" draw:stroke-linejoin="miter" svg:stroke-opacity="100.0%" svg:stroke-width="0.26458332mm"/>
    </style:style>
    <style:style style:family="graphic" style:name="style-410">
      <style:graphic-properties draw:fill="solid" draw:fill-color="#373123" draw:opacity="100.0%" draw:stroke="solid" svg:stroke-color="#373123" draw:stroke-linejoin="miter" svg:stroke-opacity="100.0%" svg:stroke-width="0.26458332mm"/>
    </style:style>
    <style:style style:family="graphic" style:name="style-411">
      <style:graphic-properties draw:fill="solid" draw:fill-color="#7a5d34" draw:opacity="100.0%" draw:stroke="solid" svg:stroke-color="#7a5d34" draw:stroke-linejoin="miter" svg:stroke-opacity="100.0%" svg:stroke-width="0.26458332mm"/>
    </style:style>
    <style:style style:family="graphic" style:name="style-412">
      <style:graphic-properties draw:fill="solid" draw:fill-color="#4f4c38" draw:opacity="100.0%" draw:stroke="solid" svg:stroke-color="#4f4c38" draw:stroke-linejoin="miter" svg:stroke-opacity="100.0%" svg:stroke-width="0.26458332mm"/>
    </style:style>
    <style:style style:family="graphic" style:name="style-413">
      <style:graphic-properties draw:fill="solid" draw:fill-color="#4e3013" draw:opacity="100.0%" draw:stroke="solid" svg:stroke-color="#4e3013" draw:stroke-linejoin="miter" svg:stroke-opacity="100.0%" svg:stroke-width="0.26458332mm"/>
    </style:style>
    <style:style style:family="graphic" style:name="style-414">
      <style:graphic-properties draw:fill="solid" draw:fill-color="#383a35" draw:opacity="100.0%" draw:stroke="solid" svg:stroke-color="#383a35" draw:stroke-linejoin="miter" svg:stroke-opacity="100.0%" svg:stroke-width="0.26458332mm"/>
    </style:style>
    <style:style style:family="graphic" style:name="style-415">
      <style:graphic-properties draw:fill="solid" draw:fill-color="#513214" draw:opacity="100.0%" draw:stroke="solid" svg:stroke-color="#513214" draw:stroke-linejoin="miter" svg:stroke-opacity="100.0%" svg:stroke-width="0.26458332mm"/>
    </style:style>
    <style:style style:family="graphic" style:name="style-416">
      <style:graphic-properties draw:fill="solid" draw:fill-color="#c4c5bd" draw:opacity="100.0%" draw:stroke="solid" svg:stroke-color="#c4c5bd" draw:stroke-linejoin="miter" svg:stroke-opacity="100.0%" svg:stroke-width="0.26458332mm"/>
    </style:style>
    <style:style style:family="graphic" style:name="style-417">
      <style:graphic-properties draw:fill="solid" draw:fill-color="#9b9083" draw:opacity="100.0%" draw:stroke="solid" svg:stroke-color="#9b9083" draw:stroke-linejoin="miter" svg:stroke-opacity="100.0%" svg:stroke-width="0.26458332mm"/>
    </style:style>
    <style:style style:family="graphic" style:name="style-418">
      <style:graphic-properties draw:fill="solid" draw:fill-color="#4d5249" draw:opacity="100.0%" draw:stroke="solid" svg:stroke-color="#4d5249" draw:stroke-linejoin="miter" svg:stroke-opacity="100.0%" svg:stroke-width="0.26458332mm"/>
    </style:style>
    <style:style style:family="graphic" style:name="style-419">
      <style:graphic-properties draw:fill="solid" draw:fill-color="#343733" draw:opacity="100.0%" draw:stroke="solid" svg:stroke-color="#343733" draw:stroke-linejoin="miter" svg:stroke-opacity="100.0%" svg:stroke-width="0.26458332mm"/>
    </style:style>
    <style:style style:family="graphic" style:name="style-420">
      <style:graphic-properties draw:fill="solid" draw:fill-color="#3c3224" draw:opacity="100.0%" draw:stroke="solid" svg:stroke-color="#3c3224" draw:stroke-linejoin="miter" svg:stroke-opacity="100.0%" svg:stroke-width="0.26458332mm"/>
    </style:style>
    <style:style style:family="graphic" style:name="style-421">
      <style:graphic-properties draw:fill="solid" draw:fill-color="#d8dad4" draw:opacity="100.0%" draw:stroke="solid" svg:stroke-color="#d8dad4" draw:stroke-linejoin="miter" svg:stroke-opacity="100.0%" svg:stroke-width="0.26458332mm"/>
    </style:style>
    <style:style style:family="graphic" style:name="style-422">
      <style:graphic-properties draw:fill="solid" draw:fill-color="#492310" draw:opacity="100.0%" draw:stroke="solid" svg:stroke-color="#492310" draw:stroke-linejoin="miter" svg:stroke-opacity="100.0%" svg:stroke-width="0.26458332mm"/>
    </style:style>
    <style:style style:family="graphic" style:name="style-423">
      <style:graphic-properties draw:fill="solid" draw:fill-color="#896948" draw:opacity="100.0%" draw:stroke="solid" svg:stroke-color="#896948" draw:stroke-linejoin="miter" svg:stroke-opacity="100.0%" svg:stroke-width="0.26458332mm"/>
    </style:style>
    <style:style style:family="graphic" style:name="style-424">
      <style:graphic-properties draw:fill="solid" draw:fill-color="#583d20" draw:opacity="100.0%" draw:stroke="solid" svg:stroke-color="#583d20" draw:stroke-linejoin="miter" svg:stroke-opacity="100.0%" svg:stroke-width="0.26458332mm"/>
    </style:style>
    <style:style style:family="graphic" style:name="style-425">
      <style:graphic-properties draw:fill="solid" draw:fill-color="#b1b2a9" draw:opacity="100.0%" draw:stroke="solid" svg:stroke-color="#b1b2a9" draw:stroke-linejoin="miter" svg:stroke-opacity="100.0%" svg:stroke-width="0.26458332mm"/>
    </style:style>
    <style:style style:family="graphic" style:name="style-426">
      <style:graphic-properties draw:fill="solid" draw:fill-color="#32342d" draw:opacity="100.0%" draw:stroke="solid" svg:stroke-color="#32342d" draw:stroke-linejoin="miter" svg:stroke-opacity="100.0%" svg:stroke-width="0.26458332mm"/>
    </style:style>
    <style:style style:family="graphic" style:name="style-427">
      <style:graphic-properties draw:fill="solid" draw:fill-color="#555443" draw:opacity="100.0%" draw:stroke="solid" svg:stroke-color="#555443" draw:stroke-linejoin="miter" svg:stroke-opacity="100.0%" svg:stroke-width="0.26458332mm"/>
    </style:style>
    <style:style style:family="graphic" style:name="style-428">
      <style:graphic-properties draw:fill="solid" draw:fill-color="#575951" draw:opacity="100.0%" draw:stroke="solid" svg:stroke-color="#575951" draw:stroke-linejoin="miter" svg:stroke-opacity="100.0%" svg:stroke-width="0.26458332mm"/>
    </style:style>
    <style:style style:family="graphic" style:name="style-429">
      <style:graphic-properties draw:fill="solid" draw:fill-color="#1a1c17" draw:opacity="100.0%" draw:stroke="solid" svg:stroke-color="#1a1c17" draw:stroke-linejoin="miter" svg:stroke-opacity="100.0%" svg:stroke-width="0.26458332mm"/>
    </style:style>
    <style:style style:family="graphic" style:name="style-430">
      <style:graphic-properties draw:fill="solid" draw:fill-color="#683a23" draw:opacity="100.0%" draw:stroke="solid" svg:stroke-color="#683a23" draw:stroke-linejoin="miter" svg:stroke-opacity="100.0%" svg:stroke-width="0.26458332mm"/>
    </style:style>
    <style:style style:family="graphic" style:name="style-431">
      <style:graphic-properties draw:fill="solid" draw:fill-color="#2d2f2a" draw:opacity="100.0%" draw:stroke="solid" svg:stroke-color="#2d2f2a" draw:stroke-linejoin="miter" svg:stroke-opacity="100.0%" svg:stroke-width="0.26458332mm"/>
    </style:style>
    <style:style style:family="graphic" style:name="style-432">
      <style:graphic-properties draw:fill="solid" draw:fill-color="#303331" draw:opacity="100.0%" draw:stroke="solid" svg:stroke-color="#303331" draw:stroke-linejoin="miter" svg:stroke-opacity="100.0%" svg:stroke-width="0.26458332mm"/>
    </style:style>
    <style:style style:family="graphic" style:name="style-433">
      <style:graphic-properties draw:fill="solid" draw:fill-color="#bbbeb7" draw:opacity="100.0%" draw:stroke="solid" svg:stroke-color="#bbbeb7" draw:stroke-linejoin="miter" svg:stroke-opacity="100.0%" svg:stroke-width="0.26458332mm"/>
    </style:style>
    <style:style style:family="graphic" style:name="style-434">
      <style:graphic-properties draw:fill="solid" draw:fill-color="#61472d" draw:opacity="100.0%" draw:stroke="solid" svg:stroke-color="#61472d" draw:stroke-linejoin="miter" svg:stroke-opacity="100.0%" svg:stroke-width="0.26458332mm"/>
    </style:style>
    <style:style style:family="graphic" style:name="style-435">
      <style:graphic-properties draw:fill="solid" draw:fill-color="#7d5943" draw:opacity="100.0%" draw:stroke="solid" svg:stroke-color="#7d5943" draw:stroke-linejoin="miter" svg:stroke-opacity="100.0%" svg:stroke-width="0.26458332mm"/>
    </style:style>
    <style:style style:family="graphic" style:name="style-436">
      <style:graphic-properties draw:fill="solid" draw:fill-color="#3a2b1d" draw:opacity="100.0%" draw:stroke="solid" svg:stroke-color="#3a2b1d" draw:stroke-linejoin="miter" svg:stroke-opacity="100.0%" svg:stroke-width="0.26458332mm"/>
    </style:style>
    <style:style style:family="graphic" style:name="style-437">
      <style:graphic-properties draw:fill="solid" draw:fill-color="#432b14" draw:opacity="100.0%" draw:stroke="solid" svg:stroke-color="#432b14" draw:stroke-linejoin="miter" svg:stroke-opacity="100.0%" svg:stroke-width="0.26458332mm"/>
    </style:style>
    <style:style style:family="graphic" style:name="style-438">
      <style:graphic-properties draw:fill="solid" draw:fill-color="#2b241c" draw:opacity="100.0%" draw:stroke="solid" svg:stroke-color="#2b241c" draw:stroke-linejoin="miter" svg:stroke-opacity="100.0%" svg:stroke-width="0.26458332mm"/>
    </style:style>
    <style:style style:family="graphic" style:name="style-439">
      <style:graphic-properties draw:fill="solid" draw:fill-color="#9c9186" draw:opacity="100.0%" draw:stroke="solid" svg:stroke-color="#9c9186" draw:stroke-linejoin="miter" svg:stroke-opacity="100.0%" svg:stroke-width="0.26458332mm"/>
    </style:style>
    <style:style style:family="graphic" style:name="style-440">
      <style:graphic-properties draw:fill="solid" draw:fill-color="#392c20" draw:opacity="100.0%" draw:stroke="solid" svg:stroke-color="#392c20" draw:stroke-linejoin="miter" svg:stroke-opacity="100.0%" svg:stroke-width="0.26458332mm"/>
    </style:style>
    <style:style style:family="graphic" style:name="style-441">
      <style:graphic-properties draw:fill="solid" draw:fill-color="#9d978c" draw:opacity="100.0%" draw:stroke="solid" svg:stroke-color="#9d978c" draw:stroke-linejoin="miter" svg:stroke-opacity="100.0%" svg:stroke-width="0.26458332mm"/>
    </style:style>
    <style:style style:family="graphic" style:name="style-442">
      <style:graphic-properties draw:fill="solid" draw:fill-color="#41443c" draw:opacity="100.0%" draw:stroke="solid" svg:stroke-color="#41443c" draw:stroke-linejoin="miter" svg:stroke-opacity="100.0%" svg:stroke-width="0.26458332mm"/>
    </style:style>
    <style:style style:family="graphic" style:name="style-443">
      <style:graphic-properties draw:fill="solid" draw:fill-color="#3c3727" draw:opacity="100.0%" draw:stroke="solid" svg:stroke-color="#3c3727" draw:stroke-linejoin="miter" svg:stroke-opacity="100.0%" svg:stroke-width="0.26458332mm"/>
    </style:style>
    <style:style style:family="graphic" style:name="style-444">
      <style:graphic-properties draw:fill="solid" draw:fill-color="#91958c" draw:opacity="100.0%" draw:stroke="solid" svg:stroke-color="#91958c" draw:stroke-linejoin="miter" svg:stroke-opacity="100.0%" svg:stroke-width="0.26458332mm"/>
    </style:style>
    <style:style style:family="graphic" style:name="style-445">
      <style:graphic-properties draw:fill="solid" draw:fill-color="#e1e4e0" draw:opacity="100.0%" draw:stroke="solid" svg:stroke-color="#e1e4e0" draw:stroke-linejoin="miter" svg:stroke-opacity="100.0%" svg:stroke-width="0.26458332mm"/>
    </style:style>
    <style:style style:family="graphic" style:name="style-446">
      <style:graphic-properties draw:fill="solid" draw:fill-color="#212018" draw:opacity="100.0%" draw:stroke="solid" svg:stroke-color="#212018" draw:stroke-linejoin="miter" svg:stroke-opacity="100.0%" svg:stroke-width="0.26458332mm"/>
    </style:style>
    <style:style style:family="graphic" style:name="style-447">
      <style:graphic-properties draw:fill="solid" draw:fill-color="#5a5040" draw:opacity="100.0%" draw:stroke="solid" svg:stroke-color="#5a5040" draw:stroke-linejoin="miter" svg:stroke-opacity="100.0%" svg:stroke-width="0.26458332mm"/>
    </style:style>
    <style:style style:family="graphic" style:name="style-448">
      <style:graphic-properties draw:fill="solid" draw:fill-color="#b1aea6" draw:opacity="100.0%" draw:stroke="solid" svg:stroke-color="#b1aea6" draw:stroke-linejoin="miter" svg:stroke-opacity="100.0%" svg:stroke-width="0.26458332mm"/>
    </style:style>
    <style:style style:family="graphic" style:name="style-449">
      <style:graphic-properties draw:fill="solid" draw:fill-color="#bfc0ba" draw:opacity="100.0%" draw:stroke="solid" svg:stroke-color="#bfc0ba" draw:stroke-linejoin="miter" svg:stroke-opacity="100.0%" svg:stroke-width="0.26458332mm"/>
    </style:style>
    <style:style style:family="graphic" style:name="style-450">
      <style:graphic-properties draw:fill="solid" draw:fill-color="#c1c6c0" draw:opacity="100.0%" draw:stroke="solid" svg:stroke-color="#c1c6c0" draw:stroke-linejoin="miter" svg:stroke-opacity="100.0%" svg:stroke-width="0.26458332mm"/>
    </style:style>
    <style:style style:family="graphic" style:name="style-451">
      <style:graphic-properties draw:fill="solid" draw:fill-color="#929288" draw:opacity="100.0%" draw:stroke="solid" svg:stroke-color="#929288" draw:stroke-linejoin="miter" svg:stroke-opacity="100.0%" svg:stroke-width="0.26458332mm"/>
    </style:style>
    <style:style style:family="graphic" style:name="style-452">
      <style:graphic-properties draw:fill="solid" draw:fill-color="#1b1912" draw:opacity="100.0%" draw:stroke="solid" svg:stroke-color="#1b1912" draw:stroke-linejoin="miter" svg:stroke-opacity="100.0%" svg:stroke-width="0.26458332mm"/>
    </style:style>
    <style:style style:family="graphic" style:name="style-453">
      <style:graphic-properties draw:fill="solid" draw:fill-color="#918d83" draw:opacity="100.0%" draw:stroke="solid" svg:stroke-color="#918d83" draw:stroke-linejoin="miter" svg:stroke-opacity="100.0%" svg:stroke-width="0.26458332mm"/>
    </style:style>
    <style:style style:family="graphic" style:name="style-454">
      <style:graphic-properties draw:fill="solid" draw:fill-color="#7d6d5f" draw:opacity="100.0%" draw:stroke="solid" svg:stroke-color="#7d6d5f" draw:stroke-linejoin="miter" svg:stroke-opacity="100.0%" svg:stroke-width="0.26458332mm"/>
    </style:style>
    <style:style style:family="graphic" style:name="style-455">
      <style:graphic-properties draw:fill="solid" draw:fill-color="#14100b" draw:opacity="100.0%" draw:stroke="solid" svg:stroke-color="#14100b" draw:stroke-linejoin="miter" svg:stroke-opacity="100.0%" svg:stroke-width="0.26458332mm"/>
    </style:style>
    <style:style style:family="graphic" style:name="style-456">
      <style:graphic-properties draw:fill="solid" draw:fill-color="#51341d" draw:opacity="100.0%" draw:stroke="solid" svg:stroke-color="#51341d" draw:stroke-linejoin="miter" svg:stroke-opacity="100.0%" svg:stroke-width="0.26458332mm"/>
    </style:style>
    <style:style style:family="graphic" style:name="style-457">
      <style:graphic-properties draw:fill="solid" draw:fill-color="#262825" draw:opacity="100.0%" draw:stroke="solid" svg:stroke-color="#262825" draw:stroke-linejoin="miter" svg:stroke-opacity="100.0%" svg:stroke-width="0.26458332mm"/>
    </style:style>
    <style:style style:family="graphic" style:name="style-458">
      <style:graphic-properties draw:fill="solid" draw:fill-color="#624024" draw:opacity="100.0%" draw:stroke="solid" svg:stroke-color="#624024" draw:stroke-linejoin="miter" svg:stroke-opacity="100.0%" svg:stroke-width="0.26458332mm"/>
    </style:style>
    <style:style style:family="graphic" style:name="style-459">
      <style:graphic-properties draw:fill="solid" draw:fill-color="#9d7e53" draw:opacity="100.0%" draw:stroke="solid" svg:stroke-color="#9d7e53" draw:stroke-linejoin="miter" svg:stroke-opacity="100.0%" svg:stroke-width="0.26458332mm"/>
    </style:style>
    <style:style style:family="graphic" style:name="style-460">
      <style:graphic-properties draw:fill="solid" draw:fill-color="#b1b4ad" draw:opacity="100.0%" draw:stroke="solid" svg:stroke-color="#b1b4ad" draw:stroke-linejoin="miter" svg:stroke-opacity="100.0%" svg:stroke-width="0.26458332mm"/>
    </style:style>
    <style:style style:family="graphic" style:name="style-461">
      <style:graphic-properties draw:fill="solid" draw:fill-color="#99958c" draw:opacity="100.0%" draw:stroke="solid" svg:stroke-color="#99958c" draw:stroke-linejoin="miter" svg:stroke-opacity="100.0%" svg:stroke-width="0.26458332mm"/>
    </style:style>
    <style:style style:family="graphic" style:name="style-462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463">
      <style:graphic-properties draw:fill="solid" draw:fill-color="#624120" draw:opacity="100.0%" draw:stroke="solid" svg:stroke-color="#624120" draw:stroke-linejoin="miter" svg:stroke-opacity="100.0%" svg:stroke-width="0.26458332mm"/>
    </style:style>
    <style:style style:family="graphic" style:name="style-464">
      <style:graphic-properties draw:fill="solid" draw:fill-color="#463427" draw:opacity="100.0%" draw:stroke="solid" svg:stroke-color="#463427" draw:stroke-linejoin="miter" svg:stroke-opacity="100.0%" svg:stroke-width="0.26458332mm"/>
    </style:style>
    <style:style style:family="graphic" style:name="style-465">
      <style:graphic-properties draw:fill="solid" draw:fill-color="#373831" draw:opacity="100.0%" draw:stroke="solid" svg:stroke-color="#373831" draw:stroke-linejoin="miter" svg:stroke-opacity="100.0%" svg:stroke-width="0.26458332mm"/>
    </style:style>
    <style:style style:family="graphic" style:name="style-466">
      <style:graphic-properties draw:fill="solid" draw:fill-color="#292c28" draw:opacity="100.0%" draw:stroke="solid" svg:stroke-color="#292c28" draw:stroke-linejoin="miter" svg:stroke-opacity="100.0%" svg:stroke-width="0.26458332mm"/>
    </style:style>
    <style:style style:family="graphic" style:name="style-467">
      <style:graphic-properties draw:fill="solid" draw:fill-color="#b3aa9e" draw:opacity="100.0%" draw:stroke="solid" svg:stroke-color="#b3aa9e" draw:stroke-linejoin="miter" svg:stroke-opacity="100.0%" svg:stroke-width="0.26458332mm"/>
    </style:style>
    <style:style style:family="graphic" style:name="style-468">
      <style:graphic-properties draw:fill="solid" draw:fill-color="#1e1b14" draw:opacity="100.0%" draw:stroke="solid" svg:stroke-color="#1e1b14" draw:stroke-linejoin="miter" svg:stroke-opacity="100.0%" svg:stroke-width="0.26458332mm"/>
    </style:style>
    <style:style style:family="graphic" style:name="style-469">
      <style:graphic-properties draw:fill="solid" draw:fill-color="#483528" draw:opacity="100.0%" draw:stroke="solid" svg:stroke-color="#483528" draw:stroke-linejoin="miter" svg:stroke-opacity="100.0%" svg:stroke-width="0.26458332mm"/>
    </style:style>
    <style:style style:family="graphic" style:name="style-470">
      <style:graphic-properties draw:fill="solid" draw:fill-color="#4b4232" draw:opacity="100.0%" draw:stroke="solid" svg:stroke-color="#4b4232" draw:stroke-linejoin="miter" svg:stroke-opacity="100.0%" svg:stroke-width="0.26458332mm"/>
    </style:style>
    <style:style style:family="graphic" style:name="style-471">
      <style:graphic-properties draw:fill="solid" draw:fill-color="#cbcdc6" draw:opacity="100.0%" draw:stroke="solid" svg:stroke-color="#cbcdc6" draw:stroke-linejoin="miter" svg:stroke-opacity="100.0%" svg:stroke-width="0.26458332mm"/>
    </style:style>
    <style:style style:family="graphic" style:name="style-472">
      <style:graphic-properties draw:fill="solid" draw:fill-color="#c1bbb4" draw:opacity="100.0%" draw:stroke="solid" svg:stroke-color="#c1bbb4" draw:stroke-linejoin="miter" svg:stroke-opacity="100.0%" svg:stroke-width="0.26458332mm"/>
    </style:style>
    <style:style style:family="graphic" style:name="style-473">
      <style:graphic-properties draw:fill="solid" draw:fill-color="#2f2314" draw:opacity="100.0%" draw:stroke="solid" svg:stroke-color="#2f2314" draw:stroke-linejoin="miter" svg:stroke-opacity="100.0%" svg:stroke-width="0.26458332mm"/>
    </style:style>
    <style:style style:family="graphic" style:name="style-474">
      <style:graphic-properties draw:fill="solid" draw:fill-color="#784e26" draw:opacity="100.0%" draw:stroke="solid" svg:stroke-color="#784e26" draw:stroke-linejoin="miter" svg:stroke-opacity="100.0%" svg:stroke-width="0.26458332mm"/>
    </style:style>
    <style:style style:family="graphic" style:name="style-475">
      <style:graphic-properties draw:fill="solid" draw:fill-color="#634223" draw:opacity="100.0%" draw:stroke="solid" svg:stroke-color="#634223" draw:stroke-linejoin="miter" svg:stroke-opacity="100.0%" svg:stroke-width="0.26458332mm"/>
    </style:style>
    <style:style style:family="graphic" style:name="style-476">
      <style:graphic-properties draw:fill="solid" draw:fill-color="#85837a" draw:opacity="100.0%" draw:stroke="solid" svg:stroke-color="#85837a" draw:stroke-linejoin="miter" svg:stroke-opacity="100.0%" svg:stroke-width="0.26458332mm"/>
    </style:style>
    <style:style style:family="graphic" style:name="style-477">
      <style:graphic-properties draw:fill="solid" draw:fill-color="#c9c8be" draw:opacity="100.0%" draw:stroke="solid" svg:stroke-color="#c9c8be" draw:stroke-linejoin="miter" svg:stroke-opacity="100.0%" svg:stroke-width="0.26458332mm"/>
    </style:style>
    <style:style style:family="graphic" style:name="style-478">
      <style:graphic-properties draw:fill="solid" draw:fill-color="#d1d3ce" draw:opacity="100.0%" draw:stroke="solid" svg:stroke-color="#d1d3ce" draw:stroke-linejoin="miter" svg:stroke-opacity="100.0%" svg:stroke-width="0.26458332mm"/>
    </style:style>
    <style:style style:family="graphic" style:name="style-479">
      <style:graphic-properties draw:fill="solid" draw:fill-color="#36372e" draw:opacity="100.0%" draw:stroke="solid" svg:stroke-color="#36372e" draw:stroke-linejoin="miter" svg:stroke-opacity="100.0%" svg:stroke-width="0.26458332mm"/>
    </style:style>
    <style:style style:family="graphic" style:name="style-480">
      <style:graphic-properties draw:fill="solid" draw:fill-color="#9f9a8d" draw:opacity="100.0%" draw:stroke="solid" svg:stroke-color="#9f9a8d" draw:stroke-linejoin="miter" svg:stroke-opacity="100.0%" svg:stroke-width="0.26458332mm"/>
    </style:style>
    <style:style style:family="graphic" style:name="style-481">
      <style:graphic-properties draw:fill="solid" draw:fill-color="#20231d" draw:opacity="100.0%" draw:stroke="solid" svg:stroke-color="#20231d" draw:stroke-linejoin="miter" svg:stroke-opacity="100.0%" svg:stroke-width="0.26458332mm"/>
    </style:style>
    <style:style style:family="graphic" style:name="style-482">
      <style:graphic-properties draw:fill="solid" draw:fill-color="#737871" draw:opacity="100.0%" draw:stroke="solid" svg:stroke-color="#737871" draw:stroke-linejoin="miter" svg:stroke-opacity="100.0%" svg:stroke-width="0.26458332mm"/>
    </style:style>
    <style:style style:family="graphic" style:name="style-483">
      <style:graphic-properties draw:fill="solid" draw:fill-color="#aeafa6" draw:opacity="100.0%" draw:stroke="solid" svg:stroke-color="#aeafa6" draw:stroke-linejoin="miter" svg:stroke-opacity="100.0%" svg:stroke-width="0.26458332mm"/>
    </style:style>
    <style:style style:family="graphic" style:name="style-484">
      <style:graphic-properties draw:fill="solid" draw:fill-color="#68442a" draw:opacity="100.0%" draw:stroke="solid" svg:stroke-color="#68442a" draw:stroke-linejoin="miter" svg:stroke-opacity="100.0%" svg:stroke-width="0.26458332mm"/>
    </style:style>
    <style:style style:family="graphic" style:name="style-485">
      <style:graphic-properties draw:fill="solid" draw:fill-color="#918c83" draw:opacity="100.0%" draw:stroke="solid" svg:stroke-color="#918c83" draw:stroke-linejoin="miter" svg:stroke-opacity="100.0%" svg:stroke-width="0.26458332mm"/>
    </style:style>
    <style:style style:family="graphic" style:name="style-486">
      <style:graphic-properties draw:fill="solid" draw:fill-color="#a4a098" draw:opacity="100.0%" draw:stroke="solid" svg:stroke-color="#a4a098" draw:stroke-linejoin="miter" svg:stroke-opacity="100.0%" svg:stroke-width="0.26458332mm"/>
    </style:style>
    <style:style style:family="graphic" style:name="style-487">
      <style:graphic-properties draw:fill="solid" draw:fill-color="#725531" draw:opacity="100.0%" draw:stroke="solid" svg:stroke-color="#725531" draw:stroke-linejoin="miter" svg:stroke-opacity="100.0%" svg:stroke-width="0.26458332mm"/>
    </style:style>
    <style:style style:family="graphic" style:name="style-488">
      <style:graphic-properties draw:fill="solid" draw:fill-color="#646962" draw:opacity="100.0%" draw:stroke="solid" svg:stroke-color="#646962" draw:stroke-linejoin="miter" svg:stroke-opacity="100.0%" svg:stroke-width="0.26458332mm"/>
    </style:style>
    <style:style style:family="graphic" style:name="style-489">
      <style:graphic-properties draw:fill="solid" draw:fill-color="#8a7c67" draw:opacity="100.0%" draw:stroke="solid" svg:stroke-color="#8a7c67" draw:stroke-linejoin="miter" svg:stroke-opacity="100.0%" svg:stroke-width="0.26458332mm"/>
    </style:style>
    <style:style style:family="graphic" style:name="style-490">
      <style:graphic-properties draw:fill="solid" draw:fill-color="#988675" draw:opacity="100.0%" draw:stroke="solid" svg:stroke-color="#988675" draw:stroke-linejoin="miter" svg:stroke-opacity="100.0%" svg:stroke-width="0.26458332mm"/>
    </style:style>
    <style:style style:family="graphic" style:name="style-491">
      <style:graphic-properties draw:fill="solid" draw:fill-color="#653c1a" draw:opacity="100.0%" draw:stroke="solid" svg:stroke-color="#653c1a" draw:stroke-linejoin="miter" svg:stroke-opacity="100.0%" svg:stroke-width="0.26458332mm"/>
    </style:style>
    <style:style style:family="graphic" style:name="style-492">
      <style:graphic-properties draw:fill="solid" draw:fill-color="#31372f" draw:opacity="100.0%" draw:stroke="solid" svg:stroke-color="#31372f" draw:stroke-linejoin="miter" svg:stroke-opacity="100.0%" svg:stroke-width="0.26458332mm"/>
    </style:style>
    <style:style style:family="graphic" style:name="style-493">
      <style:graphic-properties draw:fill="solid" draw:fill-color="#866c4c" draw:opacity="100.0%" draw:stroke="solid" svg:stroke-color="#866c4c" draw:stroke-linejoin="miter" svg:stroke-opacity="100.0%" svg:stroke-width="0.26458332mm"/>
    </style:style>
    <style:style style:family="graphic" style:name="style-494">
      <style:graphic-properties draw:fill="solid" draw:fill-color="#3e3f36" draw:opacity="100.0%" draw:stroke="solid" svg:stroke-color="#3e3f36" draw:stroke-linejoin="miter" svg:stroke-opacity="100.0%" svg:stroke-width="0.26458332mm"/>
    </style:style>
    <style:style style:family="graphic" style:name="style-495">
      <style:graphic-properties draw:fill="solid" draw:fill-color="#3c240f" draw:opacity="100.0%" draw:stroke="solid" svg:stroke-color="#3c240f" draw:stroke-linejoin="miter" svg:stroke-opacity="100.0%" svg:stroke-width="0.26458332mm"/>
    </style:style>
    <style:style style:family="graphic" style:name="style-496">
      <style:graphic-properties draw:fill="solid" draw:fill-color="#e2e6e1" draw:opacity="100.0%" draw:stroke="solid" svg:stroke-color="#e2e6e1" draw:stroke-linejoin="miter" svg:stroke-opacity="100.0%" svg:stroke-width="0.26458332mm"/>
    </style:style>
    <style:style style:family="graphic" style:name="style-497">
      <style:graphic-properties draw:fill="solid" draw:fill-color="#cdd2cc" draw:opacity="100.0%" draw:stroke="solid" svg:stroke-color="#cdd2cc" draw:stroke-linejoin="miter" svg:stroke-opacity="100.0%" svg:stroke-width="0.26458332mm"/>
    </style:style>
    <style:style style:family="graphic" style:name="style-498">
      <style:graphic-properties draw:fill="solid" draw:fill-color="#423a32" draw:opacity="100.0%" draw:stroke="solid" svg:stroke-color="#423a32" draw:stroke-linejoin="miter" svg:stroke-opacity="100.0%" svg:stroke-width="0.26458332mm"/>
    </style:style>
    <style:style style:family="graphic" style:name="style-499">
      <style:graphic-properties draw:fill="solid" draw:fill-color="#20170c" draw:opacity="100.0%" draw:stroke="solid" svg:stroke-color="#20170c" draw:stroke-linejoin="miter" svg:stroke-opacity="100.0%" svg:stroke-width="0.26458332mm"/>
    </style:style>
    <style:style style:family="graphic" style:name="style-500">
      <style:graphic-properties draw:fill="solid" draw:fill-color="#282a24" draw:opacity="100.0%" draw:stroke="solid" svg:stroke-color="#282a24" draw:stroke-linejoin="miter" svg:stroke-opacity="100.0%" svg:stroke-width="0.26458332mm"/>
    </style:style>
    <style:style style:family="graphic" style:name="style-501">
      <style:graphic-properties draw:fill="solid" draw:fill-color="#cacdc6" draw:opacity="100.0%" draw:stroke="solid" svg:stroke-color="#cacdc6" draw:stroke-linejoin="miter" svg:stroke-opacity="100.0%" svg:stroke-width="0.26458332mm"/>
    </style:style>
    <style:style style:family="graphic" style:name="style-502">
      <style:graphic-properties draw:fill="solid" draw:fill-color="#bbbdb7" draw:opacity="100.0%" draw:stroke="solid" svg:stroke-color="#bbbdb7" draw:stroke-linejoin="miter" svg:stroke-opacity="100.0%" svg:stroke-width="0.26458332mm"/>
    </style:style>
    <style:style style:family="graphic" style:name="style-503">
      <style:graphic-properties draw:fill="solid" draw:fill-color="#745d38" draw:opacity="100.0%" draw:stroke="solid" svg:stroke-color="#745d38" draw:stroke-linejoin="miter" svg:stroke-opacity="100.0%" svg:stroke-width="0.26458332mm"/>
    </style:style>
    <style:style style:family="graphic" style:name="style-504">
      <style:graphic-properties draw:fill="solid" draw:fill-color="#dbddd6" draw:opacity="100.0%" draw:stroke="solid" svg:stroke-color="#dbddd6" draw:stroke-linejoin="miter" svg:stroke-opacity="100.0%" svg:stroke-width="0.26458332mm"/>
    </style:style>
    <style:style style:family="graphic" style:name="style-505">
      <style:graphic-properties draw:fill="solid" draw:fill-color="#402b1b" draw:opacity="100.0%" draw:stroke="solid" svg:stroke-color="#402b1b" draw:stroke-linejoin="miter" svg:stroke-opacity="100.0%" svg:stroke-width="0.26458332mm"/>
    </style:style>
    <style:style style:family="graphic" style:name="style-506">
      <style:graphic-properties draw:fill="solid" draw:fill-color="#915d33" draw:opacity="100.0%" draw:stroke="solid" svg:stroke-color="#915d33" draw:stroke-linejoin="miter" svg:stroke-opacity="100.0%" svg:stroke-width="0.26458332mm"/>
    </style:style>
    <style:style style:family="graphic" style:name="style-507">
      <style:graphic-properties draw:fill="solid" draw:fill-color="#aeb1ad" draw:opacity="100.0%" draw:stroke="solid" svg:stroke-color="#aeb1ad" draw:stroke-linejoin="miter" svg:stroke-opacity="100.0%" svg:stroke-width="0.26458332mm"/>
    </style:style>
    <style:style style:family="graphic" style:name="style-508">
      <style:graphic-properties draw:fill="solid" draw:fill-color="#d9d9d2" draw:opacity="100.0%" draw:stroke="solid" svg:stroke-color="#d9d9d2" draw:stroke-linejoin="miter" svg:stroke-opacity="100.0%" svg:stroke-width="0.26458332mm"/>
    </style:style>
    <style:style style:family="graphic" style:name="style-509">
      <style:graphic-properties draw:fill="solid" draw:fill-color="#333125" draw:opacity="100.0%" draw:stroke="solid" svg:stroke-color="#333125" draw:stroke-linejoin="miter" svg:stroke-opacity="100.0%" svg:stroke-width="0.26458332mm"/>
    </style:style>
    <style:style style:family="graphic" style:name="style-510">
      <style:graphic-properties draw:fill="solid" draw:fill-color="#a59583" draw:opacity="100.0%" draw:stroke="solid" svg:stroke-color="#a59583" draw:stroke-linejoin="miter" svg:stroke-opacity="100.0%" svg:stroke-width="0.26458332mm"/>
    </style:style>
    <style:style style:family="graphic" style:name="style-511">
      <style:graphic-properties draw:fill="solid" draw:fill-color="#8a8c81" draw:opacity="100.0%" draw:stroke="solid" svg:stroke-color="#8a8c81" draw:stroke-linejoin="miter" svg:stroke-opacity="100.0%" svg:stroke-width="0.26458332mm"/>
    </style:style>
    <style:style style:family="graphic" style:name="style-512">
      <style:graphic-properties draw:fill="solid" draw:fill-color="#7d7c70" draw:opacity="100.0%" draw:stroke="solid" svg:stroke-color="#7d7c70" draw:stroke-linejoin="miter" svg:stroke-opacity="100.0%" svg:stroke-width="0.26458332mm"/>
    </style:style>
    <style:style style:family="graphic" style:name="style-513">
      <style:graphic-properties draw:fill="solid" draw:fill-color="#ced0ca" draw:opacity="100.0%" draw:stroke="solid" svg:stroke-color="#ced0ca" draw:stroke-linejoin="miter" svg:stroke-opacity="100.0%" svg:stroke-width="0.26458332mm"/>
    </style:style>
    <style:style style:family="graphic" style:name="style-514">
      <style:graphic-properties draw:fill="solid" draw:fill-color="#c6c8c1" draw:opacity="100.0%" draw:stroke="solid" svg:stroke-color="#c6c8c1" draw:stroke-linejoin="miter" svg:stroke-opacity="100.0%" svg:stroke-width="0.26458332mm"/>
    </style:style>
    <style:style style:family="graphic" style:name="style-515">
      <style:graphic-properties draw:fill="solid" draw:fill-color="#b8b3aa" draw:opacity="100.0%" draw:stroke="solid" svg:stroke-color="#b8b3aa" draw:stroke-linejoin="miter" svg:stroke-opacity="100.0%" svg:stroke-width="0.26458332mm"/>
    </style:style>
    <style:style style:family="graphic" style:name="style-516">
      <style:graphic-properties draw:fill="solid" draw:fill-color="#7d6c50" draw:opacity="100.0%" draw:stroke="solid" svg:stroke-color="#7d6c50" draw:stroke-linejoin="miter" svg:stroke-opacity="100.0%" svg:stroke-width="0.26458332mm"/>
    </style:style>
    <style:style style:family="graphic" style:name="style-517">
      <style:graphic-properties draw:fill="solid" draw:fill-color="#827b6f" draw:opacity="100.0%" draw:stroke="solid" svg:stroke-color="#827b6f" draw:stroke-linejoin="miter" svg:stroke-opacity="100.0%" svg:stroke-width="0.26458332mm"/>
    </style:style>
    <style:style style:family="graphic" style:name="style-518">
      <style:graphic-properties draw:fill="solid" draw:fill-color="#835120" draw:opacity="100.0%" draw:stroke="solid" svg:stroke-color="#835120" draw:stroke-linejoin="miter" svg:stroke-opacity="100.0%" svg:stroke-width="0.26458332mm"/>
    </style:style>
    <style:style style:family="graphic" style:name="style-519">
      <style:graphic-properties draw:fill="solid" draw:fill-color="#9da09c" draw:opacity="100.0%" draw:stroke="solid" svg:stroke-color="#9da09c" draw:stroke-linejoin="miter" svg:stroke-opacity="100.0%" svg:stroke-width="0.26458332mm"/>
    </style:style>
    <style:style style:family="graphic" style:name="style-520">
      <style:graphic-properties draw:fill="solid" draw:fill-color="#733f25" draw:opacity="100.0%" draw:stroke="solid" svg:stroke-color="#733f25" draw:stroke-linejoin="miter" svg:stroke-opacity="100.0%" svg:stroke-width="0.26458332mm"/>
    </style:style>
    <style:style style:family="graphic" style:name="style-521">
      <style:graphic-properties draw:fill="solid" draw:fill-color="#d2d2cb" draw:opacity="100.0%" draw:stroke="solid" svg:stroke-color="#d2d2cb" draw:stroke-linejoin="miter" svg:stroke-opacity="100.0%" svg:stroke-width="0.26458332mm"/>
    </style:style>
    <style:style style:family="graphic" style:name="style-522">
      <style:graphic-properties draw:fill="solid" draw:fill-color="#b0b1ac" draw:opacity="100.0%" draw:stroke="solid" svg:stroke-color="#b0b1ac" draw:stroke-linejoin="miter" svg:stroke-opacity="100.0%" svg:stroke-width="0.26458332mm"/>
    </style:style>
    <style:style style:family="graphic" style:name="style-523">
      <style:graphic-properties draw:fill="solid" draw:fill-color="#3a3b33" draw:opacity="100.0%" draw:stroke="solid" svg:stroke-color="#3a3b33" draw:stroke-linejoin="miter" svg:stroke-opacity="100.0%" svg:stroke-width="0.26458332mm"/>
    </style:style>
    <style:style style:family="graphic" style:name="style-524">
      <style:graphic-properties draw:fill="solid" draw:fill-color="#5e5d53" draw:opacity="100.0%" draw:stroke="solid" svg:stroke-color="#5e5d53" draw:stroke-linejoin="miter" svg:stroke-opacity="100.0%" svg:stroke-width="0.26458332mm"/>
    </style:style>
    <style:style style:family="graphic" style:name="style-525">
      <style:graphic-properties draw:fill="solid" draw:fill-color="#4e3b25" draw:opacity="100.0%" draw:stroke="solid" svg:stroke-color="#4e3b25" draw:stroke-linejoin="miter" svg:stroke-opacity="100.0%" svg:stroke-width="0.26458332mm"/>
    </style:style>
    <style:style style:family="graphic" style:name="style-526">
      <style:graphic-properties draw:fill="solid" draw:fill-color="#aeaea6" draw:opacity="100.0%" draw:stroke="solid" svg:stroke-color="#aeaea6" draw:stroke-linejoin="miter" svg:stroke-opacity="100.0%" svg:stroke-width="0.26458332mm"/>
    </style:style>
    <style:style style:family="graphic" style:name="style-527">
      <style:graphic-properties draw:fill="solid" draw:fill-color="#46301a" draw:opacity="100.0%" draw:stroke="solid" svg:stroke-color="#46301a" draw:stroke-linejoin="miter" svg:stroke-opacity="100.0%" svg:stroke-width="0.26458332mm"/>
    </style:style>
    <style:style style:family="graphic" style:name="style-528">
      <style:graphic-properties draw:fill="solid" draw:fill-color="#353833" draw:opacity="100.0%" draw:stroke="solid" svg:stroke-color="#353833" draw:stroke-linejoin="miter" svg:stroke-opacity="100.0%" svg:stroke-width="0.26458332mm"/>
    </style:style>
    <style:style style:family="graphic" style:name="style-529">
      <style:graphic-properties draw:fill="solid" draw:fill-color="#a5a195" draw:opacity="100.0%" draw:stroke="solid" svg:stroke-color="#a5a195" draw:stroke-linejoin="miter" svg:stroke-opacity="100.0%" svg:stroke-width="0.26458332mm"/>
    </style:style>
    <style:style style:family="graphic" style:name="style-530">
      <style:graphic-properties draw:fill="solid" draw:fill-color="#8c7a61" draw:opacity="100.0%" draw:stroke="solid" svg:stroke-color="#8c7a61" draw:stroke-linejoin="miter" svg:stroke-opacity="100.0%" svg:stroke-width="0.26458332mm"/>
    </style:style>
    <style:style style:family="graphic" style:name="style-531">
      <style:graphic-properties draw:fill="solid" draw:fill-color="#555142" draw:opacity="100.0%" draw:stroke="solid" svg:stroke-color="#555142" draw:stroke-linejoin="miter" svg:stroke-opacity="100.0%" svg:stroke-width="0.26458332mm"/>
    </style:style>
    <style:style style:family="graphic" style:name="style-532">
      <style:graphic-properties draw:fill="solid" draw:fill-color="#5b3817" draw:opacity="100.0%" draw:stroke="solid" svg:stroke-color="#5b3817" draw:stroke-linejoin="miter" svg:stroke-opacity="100.0%" svg:stroke-width="0.26458332mm"/>
    </style:style>
    <style:style style:family="graphic" style:name="style-533">
      <style:graphic-properties draw:fill="solid" draw:fill-color="#b8b5ac" draw:opacity="100.0%" draw:stroke="solid" svg:stroke-color="#b8b5ac" draw:stroke-linejoin="miter" svg:stroke-opacity="100.0%" svg:stroke-width="0.26458332mm"/>
    </style:style>
    <style:style style:family="graphic" style:name="style-534">
      <style:graphic-properties draw:fill="solid" draw:fill-color="#9c6c44" draw:opacity="100.0%" draw:stroke="solid" svg:stroke-color="#9c6c44" draw:stroke-linejoin="miter" svg:stroke-opacity="100.0%" svg:stroke-width="0.26458332mm"/>
    </style:style>
    <style:style style:family="graphic" style:name="style-535">
      <style:graphic-properties draw:fill="solid" draw:fill-color="#716e67" draw:opacity="100.0%" draw:stroke="solid" svg:stroke-color="#716e67" draw:stroke-linejoin="miter" svg:stroke-opacity="100.0%" svg:stroke-width="0.26458332mm"/>
    </style:style>
    <style:style style:family="graphic" style:name="style-536">
      <style:graphic-properties draw:fill="solid" draw:fill-color="#674029" draw:opacity="100.0%" draw:stroke="solid" svg:stroke-color="#674029" draw:stroke-linejoin="miter" svg:stroke-opacity="100.0%" svg:stroke-width="0.26458332mm"/>
    </style:style>
    <style:style style:family="graphic" style:name="style-537">
      <style:graphic-properties draw:fill="solid" draw:fill-color="#5f3d1a" draw:opacity="100.0%" draw:stroke="solid" svg:stroke-color="#5f3d1a" draw:stroke-linejoin="miter" svg:stroke-opacity="100.0%" svg:stroke-width="0.26458332mm"/>
    </style:style>
    <style:style style:family="graphic" style:name="style-538">
      <style:graphic-properties draw:fill="solid" draw:fill-color="#d3d8d5" draw:opacity="100.0%" draw:stroke="solid" svg:stroke-color="#d3d8d5" draw:stroke-linejoin="miter" svg:stroke-opacity="100.0%" svg:stroke-width="0.26458332mm"/>
    </style:style>
    <style:style style:family="graphic" style:name="style-539">
      <style:graphic-properties draw:fill="solid" draw:fill-color="#412911" draw:opacity="100.0%" draw:stroke="solid" svg:stroke-color="#412911" draw:stroke-linejoin="miter" svg:stroke-opacity="100.0%" svg:stroke-width="0.26458332mm"/>
    </style:style>
    <style:style style:family="graphic" style:name="style-540">
      <style:graphic-properties draw:fill="solid" draw:fill-color="#353730" draw:opacity="100.0%" draw:stroke="solid" svg:stroke-color="#353730" draw:stroke-linejoin="miter" svg:stroke-opacity="100.0%" svg:stroke-width="0.26458332mm"/>
    </style:style>
    <style:style style:family="graphic" style:name="style-541">
      <style:graphic-properties draw:fill="solid" draw:fill-color="#13100b" draw:opacity="100.0%" draw:stroke="solid" svg:stroke-color="#13100b" draw:stroke-linejoin="miter" svg:stroke-opacity="100.0%" svg:stroke-width="0.26458332mm"/>
    </style:style>
    <style:style style:family="graphic" style:name="style-542">
      <style:graphic-properties draw:fill="solid" draw:fill-color="#383023" draw:opacity="100.0%" draw:stroke="solid" svg:stroke-color="#383023" draw:stroke-linejoin="miter" svg:stroke-opacity="100.0%" svg:stroke-width="0.26458332mm"/>
    </style:style>
    <style:style style:family="graphic" style:name="style-543">
      <style:graphic-properties draw:fill="solid" draw:fill-color="#8e8c80" draw:opacity="100.0%" draw:stroke="solid" svg:stroke-color="#8e8c80" draw:stroke-linejoin="miter" svg:stroke-opacity="100.0%" svg:stroke-width="0.26458332mm"/>
    </style:style>
    <style:style style:family="graphic" style:name="style-544">
      <style:graphic-properties draw:fill="solid" draw:fill-color="#303634" draw:opacity="100.0%" draw:stroke="solid" svg:stroke-color="#303634" draw:stroke-linejoin="miter" svg:stroke-opacity="100.0%" svg:stroke-width="0.26458332mm"/>
    </style:style>
    <style:style style:family="graphic" style:name="style-545">
      <style:graphic-properties draw:fill="solid" draw:fill-color="#2a2e2c" draw:opacity="100.0%" draw:stroke="solid" svg:stroke-color="#2a2e2c" draw:stroke-linejoin="miter" svg:stroke-opacity="100.0%" svg:stroke-width="0.26458332mm"/>
    </style:style>
    <style:style style:family="graphic" style:name="style-546">
      <style:graphic-properties draw:fill="solid" draw:fill-color="#c0c3be" draw:opacity="100.0%" draw:stroke="solid" svg:stroke-color="#c0c3be" draw:stroke-linejoin="miter" svg:stroke-opacity="100.0%" svg:stroke-width="0.26458332mm"/>
    </style:style>
    <style:style style:family="graphic" style:name="style-547">
      <style:graphic-properties draw:fill="solid" draw:fill-color="#867867" draw:opacity="100.0%" draw:stroke="solid" svg:stroke-color="#867867" draw:stroke-linejoin="miter" svg:stroke-opacity="100.0%" svg:stroke-width="0.26458332mm"/>
    </style:style>
    <style:style style:family="graphic" style:name="style-548">
      <style:graphic-properties draw:fill="solid" draw:fill-color="#704931" draw:opacity="100.0%" draw:stroke="solid" svg:stroke-color="#704931" draw:stroke-linejoin="miter" svg:stroke-opacity="100.0%" svg:stroke-width="0.26458332mm"/>
    </style:style>
    <style:style style:family="graphic" style:name="style-549">
      <style:graphic-properties draw:fill="solid" draw:fill-color="#57574c" draw:opacity="100.0%" draw:stroke="solid" svg:stroke-color="#57574c" draw:stroke-linejoin="miter" svg:stroke-opacity="100.0%" svg:stroke-width="0.26458332mm"/>
    </style:style>
    <style:style style:family="graphic" style:name="style-550">
      <style:graphic-properties draw:fill="solid" draw:fill-color="#c0bab1" draw:opacity="100.0%" draw:stroke="solid" svg:stroke-color="#c0bab1" draw:stroke-linejoin="miter" svg:stroke-opacity="100.0%" svg:stroke-width="0.26458332mm"/>
    </style:style>
    <style:style style:family="graphic" style:name="style-551">
      <style:graphic-properties draw:fill="solid" draw:fill-color="#b8b9b2" draw:opacity="100.0%" draw:stroke="solid" svg:stroke-color="#b8b9b2" draw:stroke-linejoin="miter" svg:stroke-opacity="100.0%" svg:stroke-width="0.26458332mm"/>
    </style:style>
    <style:style style:family="graphic" style:name="style-552">
      <style:graphic-properties draw:fill="solid" draw:fill-color="#5c4124" draw:opacity="100.0%" draw:stroke="solid" svg:stroke-color="#5c4124" draw:stroke-linejoin="miter" svg:stroke-opacity="100.0%" svg:stroke-width="0.26458332mm"/>
    </style:style>
    <style:style style:family="graphic" style:name="style-553">
      <style:graphic-properties draw:fill="solid" draw:fill-color="#acaba2" draw:opacity="100.0%" draw:stroke="solid" svg:stroke-color="#acaba2" draw:stroke-linejoin="miter" svg:stroke-opacity="100.0%" svg:stroke-width="0.26458332mm"/>
    </style:style>
    <style:style style:family="graphic" style:name="style-554">
      <style:graphic-properties draw:fill="solid" draw:fill-color="#949389" draw:opacity="100.0%" draw:stroke="solid" svg:stroke-color="#949389" draw:stroke-linejoin="miter" svg:stroke-opacity="100.0%" svg:stroke-width="0.26458332mm"/>
    </style:style>
    <style:style style:family="graphic" style:name="style-555">
      <style:graphic-properties draw:fill="solid" draw:fill-color="#3a3f3f" draw:opacity="100.0%" draw:stroke="solid" svg:stroke-color="#3a3f3f" draw:stroke-linejoin="miter" svg:stroke-opacity="100.0%" svg:stroke-width="0.26458332mm"/>
    </style:style>
    <style:style style:family="graphic" style:name="style-556">
      <style:graphic-properties draw:fill="solid" draw:fill-color="#89593f" draw:opacity="100.0%" draw:stroke="solid" svg:stroke-color="#89593f" draw:stroke-linejoin="miter" svg:stroke-opacity="100.0%" svg:stroke-width="0.26458332mm"/>
    </style:style>
    <style:style style:family="graphic" style:name="style-557">
      <style:graphic-properties draw:fill="solid" draw:fill-color="#30312a" draw:opacity="100.0%" draw:stroke="solid" svg:stroke-color="#30312a" draw:stroke-linejoin="miter" svg:stroke-opacity="100.0%" svg:stroke-width="0.26458332mm"/>
    </style:style>
    <style:style style:family="graphic" style:name="style-558">
      <style:graphic-properties draw:fill="solid" draw:fill-color="#553a26" draw:opacity="100.0%" draw:stroke="solid" svg:stroke-color="#553a26" draw:stroke-linejoin="miter" svg:stroke-opacity="100.0%" svg:stroke-width="0.26458332mm"/>
    </style:style>
    <style:style style:family="graphic" style:name="style-559">
      <style:graphic-properties draw:fill="solid" draw:fill-color="#41301a" draw:opacity="100.0%" draw:stroke="solid" svg:stroke-color="#41301a" draw:stroke-linejoin="miter" svg:stroke-opacity="100.0%" svg:stroke-width="0.26458332mm"/>
    </style:style>
    <style:style style:family="graphic" style:name="style-560">
      <style:graphic-properties draw:fill="solid" draw:fill-color="#525242" draw:opacity="100.0%" draw:stroke="solid" svg:stroke-color="#525242" draw:stroke-linejoin="miter" svg:stroke-opacity="100.0%" svg:stroke-width="0.26458332mm"/>
    </style:style>
    <style:style style:family="graphic" style:name="style-561">
      <style:graphic-properties draw:fill="solid" draw:fill-color="#222625" draw:opacity="100.0%" draw:stroke="solid" svg:stroke-color="#222625" draw:stroke-linejoin="miter" svg:stroke-opacity="100.0%" svg:stroke-width="0.26458332mm"/>
    </style:style>
    <style:style style:family="graphic" style:name="style-562">
      <style:graphic-properties draw:fill="solid" draw:fill-color="#c0b9ad" draw:opacity="100.0%" draw:stroke="solid" svg:stroke-color="#c0b9ad" draw:stroke-linejoin="miter" svg:stroke-opacity="100.0%" svg:stroke-width="0.26458332mm"/>
    </style:style>
    <style:style style:family="graphic" style:name="style-563">
      <style:graphic-properties draw:fill="solid" draw:fill-color="#c8c9c1" draw:opacity="100.0%" draw:stroke="solid" svg:stroke-color="#c8c9c1" draw:stroke-linejoin="miter" svg:stroke-opacity="100.0%" svg:stroke-width="0.26458332mm"/>
    </style:style>
    <style:style style:family="graphic" style:name="style-564">
      <style:graphic-properties draw:fill="solid" draw:fill-color="#353934" draw:opacity="100.0%" draw:stroke="solid" svg:stroke-color="#353934" draw:stroke-linejoin="miter" svg:stroke-opacity="100.0%" svg:stroke-width="0.26458332mm"/>
    </style:style>
    <style:style style:family="graphic" style:name="style-565">
      <style:graphic-properties draw:fill="solid" draw:fill-color="#b3bab0" draw:opacity="100.0%" draw:stroke="solid" svg:stroke-color="#b3bab0" draw:stroke-linejoin="miter" svg:stroke-opacity="100.0%" svg:stroke-width="0.26458332mm"/>
    </style:style>
    <style:style style:family="graphic" style:name="style-566">
      <style:graphic-properties draw:fill="solid" draw:fill-color="#623c15" draw:opacity="100.0%" draw:stroke="solid" svg:stroke-color="#623c15" draw:stroke-linejoin="miter" svg:stroke-opacity="100.0%" svg:stroke-width="0.26458332mm"/>
    </style:style>
    <style:style style:family="graphic" style:name="style-567">
      <style:graphic-properties draw:fill="solid" draw:fill-color="#9c988f" draw:opacity="100.0%" draw:stroke="solid" svg:stroke-color="#9c988f" draw:stroke-linejoin="miter" svg:stroke-opacity="100.0%" svg:stroke-width="0.26458332mm"/>
    </style:style>
    <style:style style:family="graphic" style:name="style-568">
      <style:graphic-properties draw:fill="solid" draw:fill-color="#654124" draw:opacity="100.0%" draw:stroke="solid" svg:stroke-color="#654124" draw:stroke-linejoin="miter" svg:stroke-opacity="100.0%" svg:stroke-width="0.26458332mm"/>
    </style:style>
    <style:style style:family="graphic" style:name="style-569">
      <style:graphic-properties draw:fill="solid" draw:fill-color="#876c4d" draw:opacity="100.0%" draw:stroke="solid" svg:stroke-color="#876c4d" draw:stroke-linejoin="miter" svg:stroke-opacity="100.0%" svg:stroke-width="0.26458332mm"/>
    </style:style>
    <style:style style:family="graphic" style:name="style-570">
      <style:graphic-properties draw:fill="solid" draw:fill-color="#6d4b29" draw:opacity="100.0%" draw:stroke="solid" svg:stroke-color="#6d4b29" draw:stroke-linejoin="miter" svg:stroke-opacity="100.0%" svg:stroke-width="0.26458332mm"/>
    </style:style>
    <style:style style:family="graphic" style:name="style-571">
      <style:graphic-properties draw:fill="solid" draw:fill-color="#d4d4cd" draw:opacity="100.0%" draw:stroke="solid" svg:stroke-color="#d4d4cd" draw:stroke-linejoin="miter" svg:stroke-opacity="100.0%" svg:stroke-width="0.26458332mm"/>
    </style:style>
    <style:style style:family="graphic" style:name="style-572">
      <style:graphic-properties draw:fill="solid" draw:fill-color="#7a6647" draw:opacity="100.0%" draw:stroke="solid" svg:stroke-color="#7a6647" draw:stroke-linejoin="miter" svg:stroke-opacity="100.0%" svg:stroke-width="0.26458332mm"/>
    </style:style>
    <style:style style:family="graphic" style:name="style-573">
      <style:graphic-properties draw:fill="solid" draw:fill-color="#686755" draw:opacity="100.0%" draw:stroke="solid" svg:stroke-color="#686755" draw:stroke-linejoin="miter" svg:stroke-opacity="100.0%" svg:stroke-width="0.26458332mm"/>
    </style:style>
    <style:style style:family="graphic" style:name="style-574">
      <style:graphic-properties draw:fill="solid" draw:fill-color="#1c1006" draw:opacity="100.0%" draw:stroke="solid" svg:stroke-color="#1c1006" draw:stroke-linejoin="miter" svg:stroke-opacity="100.0%" svg:stroke-width="0.26458332mm"/>
    </style:style>
    <style:style style:family="graphic" style:name="style-575">
      <style:graphic-properties draw:fill="solid" draw:fill-color="#584228" draw:opacity="100.0%" draw:stroke="solid" svg:stroke-color="#584228" draw:stroke-linejoin="miter" svg:stroke-opacity="100.0%" svg:stroke-width="0.26458332mm"/>
    </style:style>
    <style:style style:family="graphic" style:name="style-576">
      <style:graphic-properties draw:fill="solid" draw:fill-color="#2a1f12" draw:opacity="100.0%" draw:stroke="solid" svg:stroke-color="#2a1f12" draw:stroke-linejoin="miter" svg:stroke-opacity="100.0%" svg:stroke-width="0.26458332mm"/>
    </style:style>
    <style:style style:family="graphic" style:name="style-577">
      <style:graphic-properties draw:fill="solid" draw:fill-color="#938775" draw:opacity="100.0%" draw:stroke="solid" svg:stroke-color="#938775" draw:stroke-linejoin="miter" svg:stroke-opacity="100.0%" svg:stroke-width="0.26458332mm"/>
    </style:style>
    <style:style style:family="graphic" style:name="style-578">
      <style:graphic-properties draw:fill="solid" draw:fill-color="#925f3a" draw:opacity="100.0%" draw:stroke="solid" svg:stroke-color="#925f3a" draw:stroke-linejoin="miter" svg:stroke-opacity="100.0%" svg:stroke-width="0.26458332mm"/>
    </style:style>
    <style:style style:family="graphic" style:name="style-579">
      <style:graphic-properties draw:fill="solid" draw:fill-color="#a49e8f" draw:opacity="100.0%" draw:stroke="solid" svg:stroke-color="#a49e8f" draw:stroke-linejoin="miter" svg:stroke-opacity="100.0%" svg:stroke-width="0.26458332mm"/>
    </style:style>
    <style:style style:family="graphic" style:name="style-580">
      <style:graphic-properties draw:fill="solid" draw:fill-color="#7f8178" draw:opacity="100.0%" draw:stroke="solid" svg:stroke-color="#7f8178" draw:stroke-linejoin="miter" svg:stroke-opacity="100.0%" svg:stroke-width="0.26458332mm"/>
    </style:style>
    <style:style style:family="graphic" style:name="style-581">
      <style:graphic-properties draw:fill="solid" draw:fill-color="#4d4735" draw:opacity="100.0%" draw:stroke="solid" svg:stroke-color="#4d4735" draw:stroke-linejoin="miter" svg:stroke-opacity="100.0%" svg:stroke-width="0.26458332mm"/>
    </style:style>
    <style:style style:family="graphic" style:name="style-582">
      <style:graphic-properties draw:fill="solid" draw:fill-color="#b1b5b0" draw:opacity="100.0%" draw:stroke="solid" svg:stroke-color="#b1b5b0" draw:stroke-linejoin="miter" svg:stroke-opacity="100.0%" svg:stroke-width="0.26458332mm"/>
    </style:style>
    <style:style style:family="graphic" style:name="style-583">
      <style:graphic-properties draw:fill="solid" draw:fill-color="#2d2e25" draw:opacity="100.0%" draw:stroke="solid" svg:stroke-color="#2d2e25" draw:stroke-linejoin="miter" svg:stroke-opacity="100.0%" svg:stroke-width="0.26458332mm"/>
    </style:style>
    <style:style style:family="graphic" style:name="style-584">
      <style:graphic-properties draw:fill="solid" draw:fill-color="#382b1c" draw:opacity="100.0%" draw:stroke="solid" svg:stroke-color="#382b1c" draw:stroke-linejoin="miter" svg:stroke-opacity="100.0%" svg:stroke-width="0.26458332mm"/>
    </style:style>
    <style:style style:family="graphic" style:name="style-585">
      <style:graphic-properties draw:fill="solid" draw:fill-color="#4d3322" draw:opacity="100.0%" draw:stroke="solid" svg:stroke-color="#4d3322" draw:stroke-linejoin="miter" svg:stroke-opacity="100.0%" svg:stroke-width="0.26458332mm"/>
    </style:style>
    <style:style style:family="graphic" style:name="style-586">
      <style:graphic-properties draw:fill="solid" draw:fill-color="#a29e98" draw:opacity="100.0%" draw:stroke="solid" svg:stroke-color="#a29e98" draw:stroke-linejoin="miter" svg:stroke-opacity="100.0%" svg:stroke-width="0.26458332mm"/>
    </style:style>
    <style:style style:family="graphic" style:name="style-587">
      <style:graphic-properties draw:fill="solid" draw:fill-color="#a4a299" draw:opacity="100.0%" draw:stroke="solid" svg:stroke-color="#a4a299" draw:stroke-linejoin="miter" svg:stroke-opacity="100.0%" svg:stroke-width="0.26458332mm"/>
    </style:style>
    <style:style style:family="graphic" style:name="style-588">
      <style:graphic-properties draw:fill="solid" draw:fill-color="#4c433b" draw:opacity="100.0%" draw:stroke="solid" svg:stroke-color="#4c433b" draw:stroke-linejoin="miter" svg:stroke-opacity="100.0%" svg:stroke-width="0.26458332mm"/>
    </style:style>
    <style:style style:family="graphic" style:name="style-589">
      <style:graphic-properties draw:fill="solid" draw:fill-color="#b5b8b0" draw:opacity="100.0%" draw:stroke="solid" svg:stroke-color="#b5b8b0" draw:stroke-linejoin="miter" svg:stroke-opacity="100.0%" svg:stroke-width="0.26458332mm"/>
    </style:style>
    <style:style style:family="graphic" style:name="style-590">
      <style:graphic-properties draw:fill="solid" draw:fill-color="#7a6e5d" draw:opacity="100.0%" draw:stroke="solid" svg:stroke-color="#7a6e5d" draw:stroke-linejoin="miter" svg:stroke-opacity="100.0%" svg:stroke-width="0.26458332mm"/>
    </style:style>
    <style:style style:family="graphic" style:name="style-591">
      <style:graphic-properties draw:fill="solid" draw:fill-color="#909288" draw:opacity="100.0%" draw:stroke="solid" svg:stroke-color="#909288" draw:stroke-linejoin="miter" svg:stroke-opacity="100.0%" svg:stroke-width="0.26458332mm"/>
    </style:style>
    <style:style style:family="graphic" style:name="style-592">
      <style:graphic-properties draw:fill="solid" draw:fill-color="#d5d4cb" draw:opacity="100.0%" draw:stroke="solid" svg:stroke-color="#d5d4cb" draw:stroke-linejoin="miter" svg:stroke-opacity="100.0%" svg:stroke-width="0.26458332mm"/>
    </style:style>
    <style:style style:family="graphic" style:name="style-593">
      <style:graphic-properties draw:fill="solid" draw:fill-color="#422e19" draw:opacity="100.0%" draw:stroke="solid" svg:stroke-color="#422e19" draw:stroke-linejoin="miter" svg:stroke-opacity="100.0%" svg:stroke-width="0.26458332mm"/>
    </style:style>
    <style:style style:family="graphic" style:name="style-594">
      <style:graphic-properties draw:fill="solid" draw:fill-color="#372718" draw:opacity="100.0%" draw:stroke="solid" svg:stroke-color="#372718" draw:stroke-linejoin="miter" svg:stroke-opacity="100.0%" svg:stroke-width="0.26458332mm"/>
    </style:style>
    <style:style style:family="graphic" style:name="style-595">
      <style:graphic-properties draw:fill="solid" draw:fill-color="#704732" draw:opacity="100.0%" draw:stroke="solid" svg:stroke-color="#704732" draw:stroke-linejoin="miter" svg:stroke-opacity="100.0%" svg:stroke-width="0.26458332mm"/>
    </style:style>
    <style:style style:family="graphic" style:name="style-596">
      <style:graphic-properties draw:fill="solid" draw:fill-color="#818677" draw:opacity="100.0%" draw:stroke="solid" svg:stroke-color="#818677" draw:stroke-linejoin="miter" svg:stroke-opacity="100.0%" svg:stroke-width="0.26458332mm"/>
    </style:style>
    <style:style style:family="graphic" style:name="style-597">
      <style:graphic-properties draw:fill="solid" draw:fill-color="#31342e" draw:opacity="100.0%" draw:stroke="solid" svg:stroke-color="#31342e" draw:stroke-linejoin="miter" svg:stroke-opacity="100.0%" svg:stroke-width="0.26458332mm"/>
    </style:style>
    <style:style style:family="graphic" style:name="style-598">
      <style:graphic-properties draw:fill="solid" draw:fill-color="#81592b" draw:opacity="100.0%" draw:stroke="solid" svg:stroke-color="#81592b" draw:stroke-linejoin="miter" svg:stroke-opacity="100.0%" svg:stroke-width="0.26458332mm"/>
    </style:style>
    <style:style style:family="graphic" style:name="style-599">
      <style:graphic-properties draw:fill="solid" draw:fill-color="#4a2b17" draw:opacity="100.0%" draw:stroke="solid" svg:stroke-color="#4a2b17" draw:stroke-linejoin="miter" svg:stroke-opacity="100.0%" svg:stroke-width="0.26458332mm"/>
    </style:style>
    <style:style style:family="graphic" style:name="style-600">
      <style:graphic-properties draw:fill="solid" draw:fill-color="#8d8e85" draw:opacity="100.0%" draw:stroke="solid" svg:stroke-color="#8d8e85" draw:stroke-linejoin="miter" svg:stroke-opacity="100.0%" svg:stroke-width="0.26458332mm"/>
    </style:style>
    <style:style style:family="graphic" style:name="style-601">
      <style:graphic-properties draw:fill="solid" draw:fill-color="#c4c5bf" draw:opacity="100.0%" draw:stroke="solid" svg:stroke-color="#c4c5bf" draw:stroke-linejoin="miter" svg:stroke-opacity="100.0%" svg:stroke-width="0.26458332mm"/>
    </style:style>
    <style:style style:family="graphic" style:name="style-602">
      <style:graphic-properties draw:fill="solid" draw:fill-color="#5a514b" draw:opacity="100.0%" draw:stroke="solid" svg:stroke-color="#5a514b" draw:stroke-linejoin="miter" svg:stroke-opacity="100.0%" svg:stroke-width="0.26458332mm"/>
    </style:style>
    <style:style style:family="graphic" style:name="style-603">
      <style:graphic-properties draw:fill="solid" draw:fill-color="#7b6b50" draw:opacity="100.0%" draw:stroke="solid" svg:stroke-color="#7b6b50" draw:stroke-linejoin="miter" svg:stroke-opacity="100.0%" svg:stroke-width="0.26458332mm"/>
    </style:style>
    <style:style style:family="graphic" style:name="style-604">
      <style:graphic-properties draw:fill="solid" draw:fill-color="#876234" draw:opacity="100.0%" draw:stroke="solid" svg:stroke-color="#876234" draw:stroke-linejoin="miter" svg:stroke-opacity="100.0%" svg:stroke-width="0.26458332mm"/>
    </style:style>
    <style:style style:family="graphic" style:name="style-605">
      <style:graphic-properties draw:fill="solid" draw:fill-color="#2b2f2d" draw:opacity="100.0%" draw:stroke="solid" svg:stroke-color="#2b2f2d" draw:stroke-linejoin="miter" svg:stroke-opacity="100.0%" svg:stroke-width="0.26458332mm"/>
    </style:style>
    <style:style style:family="graphic" style:name="style-606">
      <style:graphic-properties draw:fill="solid" draw:fill-color="#947353" draw:opacity="100.0%" draw:stroke="solid" svg:stroke-color="#947353" draw:stroke-linejoin="miter" svg:stroke-opacity="100.0%" svg:stroke-width="0.26458332mm"/>
    </style:style>
    <style:style style:family="graphic" style:name="style-607">
      <style:graphic-properties draw:fill="solid" draw:fill-color="#a18862" draw:opacity="100.0%" draw:stroke="solid" svg:stroke-color="#a18862" draw:stroke-linejoin="miter" svg:stroke-opacity="100.0%" svg:stroke-width="0.26458332mm"/>
    </style:style>
    <style:style style:family="graphic" style:name="style-608">
      <style:graphic-properties draw:fill="solid" draw:fill-color="#755740" draw:opacity="100.0%" draw:stroke="solid" svg:stroke-color="#755740" draw:stroke-linejoin="miter" svg:stroke-opacity="100.0%" svg:stroke-width="0.26458332mm"/>
    </style:style>
    <style:style style:family="graphic" style:name="style-609">
      <style:graphic-properties draw:fill="solid" draw:fill-color="#382e22" draw:opacity="100.0%" draw:stroke="solid" svg:stroke-color="#382e22" draw:stroke-linejoin="miter" svg:stroke-opacity="100.0%" svg:stroke-width="0.26458332mm"/>
    </style:style>
    <style:style style:family="graphic" style:name="style-610">
      <style:graphic-properties draw:fill="solid" draw:fill-color="#bec4bd" draw:opacity="100.0%" draw:stroke="solid" svg:stroke-color="#bec4bd" draw:stroke-linejoin="miter" svg:stroke-opacity="100.0%" svg:stroke-width="0.26458332mm"/>
    </style:style>
    <style:style style:family="graphic" style:name="style-611">
      <style:graphic-properties draw:fill="solid" draw:fill-color="#b2b4ac" draw:opacity="100.0%" draw:stroke="solid" svg:stroke-color="#b2b4ac" draw:stroke-linejoin="miter" svg:stroke-opacity="100.0%" svg:stroke-width="0.26458332mm"/>
    </style:style>
    <style:style style:family="graphic" style:name="style-612">
      <style:graphic-properties draw:fill="solid" draw:fill-color="#333531" draw:opacity="100.0%" draw:stroke="solid" svg:stroke-color="#333531" draw:stroke-linejoin="miter" svg:stroke-opacity="100.0%" svg:stroke-width="0.26458332mm"/>
    </style:style>
    <style:style style:family="graphic" style:name="style-613">
      <style:graphic-properties draw:fill="solid" draw:fill-color="#70726a" draw:opacity="100.0%" draw:stroke="solid" svg:stroke-color="#70726a" draw:stroke-linejoin="miter" svg:stroke-opacity="100.0%" svg:stroke-width="0.26458332mm"/>
    </style:style>
    <style:style style:family="graphic" style:name="style-614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615">
      <style:graphic-properties draw:fill="solid" draw:fill-color="#493522" draw:opacity="100.0%" draw:stroke="solid" svg:stroke-color="#493522" draw:stroke-linejoin="miter" svg:stroke-opacity="100.0%" svg:stroke-width="0.26458332mm"/>
    </style:style>
    <style:style style:family="graphic" style:name="style-616">
      <style:graphic-properties draw:fill="solid" draw:fill-color="#7d7868" draw:opacity="100.0%" draw:stroke="solid" svg:stroke-color="#7d7868" draw:stroke-linejoin="miter" svg:stroke-opacity="100.0%" svg:stroke-width="0.26458332mm"/>
    </style:style>
    <style:style style:family="graphic" style:name="style-617">
      <style:graphic-properties draw:fill="solid" draw:fill-color="#2a2d29" draw:opacity="100.0%" draw:stroke="solid" svg:stroke-color="#2a2d29" draw:stroke-linejoin="miter" svg:stroke-opacity="100.0%" svg:stroke-width="0.26458332mm"/>
    </style:style>
    <style:style style:family="graphic" style:name="style-618">
      <style:graphic-properties draw:fill="solid" draw:fill-color="#4e3a28" draw:opacity="100.0%" draw:stroke="solid" svg:stroke-color="#4e3a28" draw:stroke-linejoin="miter" svg:stroke-opacity="100.0%" svg:stroke-width="0.26458332mm"/>
    </style:style>
    <style:style style:family="graphic" style:name="style-619">
      <style:graphic-properties draw:fill="solid" draw:fill-color="#947e67" draw:opacity="100.0%" draw:stroke="solid" svg:stroke-color="#947e67" draw:stroke-linejoin="miter" svg:stroke-opacity="100.0%" svg:stroke-width="0.26458332mm"/>
    </style:style>
    <style:style style:family="graphic" style:name="style-620">
      <style:graphic-properties draw:fill="solid" draw:fill-color="#2c1d10" draw:opacity="100.0%" draw:stroke="solid" svg:stroke-color="#2c1d10" draw:stroke-linejoin="miter" svg:stroke-opacity="100.0%" svg:stroke-width="0.26458332mm"/>
    </style:style>
    <style:style style:family="graphic" style:name="style-621">
      <style:graphic-properties draw:fill="solid" draw:fill-color="#8c8573" draw:opacity="100.0%" draw:stroke="solid" svg:stroke-color="#8c8573" draw:stroke-linejoin="miter" svg:stroke-opacity="100.0%" svg:stroke-width="0.26458332mm"/>
    </style:style>
    <style:style style:family="graphic" style:name="style-622">
      <style:graphic-properties draw:fill="solid" draw:fill-color="#5e5a4a" draw:opacity="100.0%" draw:stroke="solid" svg:stroke-color="#5e5a4a" draw:stroke-linejoin="miter" svg:stroke-opacity="100.0%" svg:stroke-width="0.26458332mm"/>
    </style:style>
    <style:style style:family="graphic" style:name="style-623">
      <style:graphic-properties draw:fill="solid" draw:fill-color="#21231e" draw:opacity="100.0%" draw:stroke="solid" svg:stroke-color="#21231e" draw:stroke-linejoin="miter" svg:stroke-opacity="100.0%" svg:stroke-width="0.26458332mm"/>
    </style:style>
    <style:style style:family="graphic" style:name="style-624">
      <style:graphic-properties draw:fill="solid" draw:fill-color="#c1c2bb" draw:opacity="100.0%" draw:stroke="solid" svg:stroke-color="#c1c2bb" draw:stroke-linejoin="miter" svg:stroke-opacity="100.0%" svg:stroke-width="0.26458332mm"/>
    </style:style>
    <style:style style:family="graphic" style:name="style-625">
      <style:graphic-properties draw:fill="solid" draw:fill-color="#232621" draw:opacity="100.0%" draw:stroke="solid" svg:stroke-color="#232621" draw:stroke-linejoin="miter" svg:stroke-opacity="100.0%" svg:stroke-width="0.26458332mm"/>
    </style:style>
    <style:style style:family="graphic" style:name="style-626">
      <style:graphic-properties draw:fill="solid" draw:fill-color="#898b85" draw:opacity="100.0%" draw:stroke="solid" svg:stroke-color="#898b85" draw:stroke-linejoin="miter" svg:stroke-opacity="100.0%" svg:stroke-width="0.26458332mm"/>
    </style:style>
    <style:style style:family="graphic" style:name="style-627">
      <style:graphic-properties draw:fill="solid" draw:fill-color="#3b2e1f" draw:opacity="100.0%" draw:stroke="solid" svg:stroke-color="#3b2e1f" draw:stroke-linejoin="miter" svg:stroke-opacity="100.0%" svg:stroke-width="0.26458332mm"/>
    </style:style>
    <style:style style:family="graphic" style:name="style-628">
      <style:graphic-properties draw:fill="solid" draw:fill-color="#56554b" draw:opacity="100.0%" draw:stroke="solid" svg:stroke-color="#56554b" draw:stroke-linejoin="miter" svg:stroke-opacity="100.0%" svg:stroke-width="0.26458332mm"/>
    </style:style>
    <style:style style:family="graphic" style:name="style-629">
      <style:graphic-properties draw:fill="solid" draw:fill-color="#734d23" draw:opacity="100.0%" draw:stroke="solid" svg:stroke-color="#734d23" draw:stroke-linejoin="miter" svg:stroke-opacity="100.0%" svg:stroke-width="0.26458332mm"/>
    </style:style>
    <style:style style:family="graphic" style:name="style-630">
      <style:graphic-properties draw:fill="solid" draw:fill-color="#b1b5ad" draw:opacity="100.0%" draw:stroke="solid" svg:stroke-color="#b1b5ad" draw:stroke-linejoin="miter" svg:stroke-opacity="100.0%" svg:stroke-width="0.26458332mm"/>
    </style:style>
    <style:style style:family="graphic" style:name="style-631">
      <style:graphic-properties draw:fill="solid" draw:fill-color="#65523b" draw:opacity="100.0%" draw:stroke="solid" svg:stroke-color="#65523b" draw:stroke-linejoin="miter" svg:stroke-opacity="100.0%" svg:stroke-width="0.26458332mm"/>
    </style:style>
    <style:style style:family="graphic" style:name="style-632">
      <style:graphic-properties draw:fill="solid" draw:fill-color="#857d74" draw:opacity="100.0%" draw:stroke="solid" svg:stroke-color="#857d74" draw:stroke-linejoin="miter" svg:stroke-opacity="100.0%" svg:stroke-width="0.26458332mm"/>
    </style:style>
    <style:style style:family="graphic" style:name="style-633">
      <style:graphic-properties draw:fill="solid" draw:fill-color="#5b4a36" draw:opacity="100.0%" draw:stroke="solid" svg:stroke-color="#5b4a36" draw:stroke-linejoin="miter" svg:stroke-opacity="100.0%" svg:stroke-width="0.26458332mm"/>
    </style:style>
    <style:style style:family="graphic" style:name="style-634">
      <style:graphic-properties draw:fill="solid" draw:fill-color="#997648" draw:opacity="100.0%" draw:stroke="solid" svg:stroke-color="#997648" draw:stroke-linejoin="miter" svg:stroke-opacity="100.0%" svg:stroke-width="0.26458332mm"/>
    </style:style>
    <style:style style:family="graphic" style:name="style-635">
      <style:graphic-properties draw:fill="solid" draw:fill-color="#8f928d" draw:opacity="100.0%" draw:stroke="solid" svg:stroke-color="#8f928d" draw:stroke-linejoin="miter" svg:stroke-opacity="100.0%" svg:stroke-width="0.26458332mm"/>
    </style:style>
    <style:style style:family="graphic" style:name="style-636">
      <style:graphic-properties draw:fill="solid" draw:fill-color="#827b6b" draw:opacity="100.0%" draw:stroke="solid" svg:stroke-color="#827b6b" draw:stroke-linejoin="miter" svg:stroke-opacity="100.0%" svg:stroke-width="0.26458332mm"/>
    </style:style>
    <style:style style:family="graphic" style:name="style-637">
      <style:graphic-properties draw:fill="solid" draw:fill-color="#875e3c" draw:opacity="100.0%" draw:stroke="solid" svg:stroke-color="#875e3c" draw:stroke-linejoin="miter" svg:stroke-opacity="100.0%" svg:stroke-width="0.26458332mm"/>
    </style:style>
    <style:style style:family="graphic" style:name="style-638">
      <style:graphic-properties draw:fill="solid" draw:fill-color="#8a714f" draw:opacity="100.0%" draw:stroke="solid" svg:stroke-color="#8a714f" draw:stroke-linejoin="miter" svg:stroke-opacity="100.0%" svg:stroke-width="0.26458332mm"/>
    </style:style>
    <style:style style:family="graphic" style:name="style-639">
      <style:graphic-properties draw:fill="solid" draw:fill-color="#442d18" draw:opacity="100.0%" draw:stroke="solid" svg:stroke-color="#442d18" draw:stroke-linejoin="miter" svg:stroke-opacity="100.0%" svg:stroke-width="0.26458332mm"/>
    </style:style>
    <style:style style:family="graphic" style:name="style-640">
      <style:graphic-properties draw:fill="solid" draw:fill-color="#232017" draw:opacity="100.0%" draw:stroke="solid" svg:stroke-color="#232017" draw:stroke-linejoin="miter" svg:stroke-opacity="100.0%" svg:stroke-width="0.26458332mm"/>
    </style:style>
    <style:style style:family="graphic" style:name="style-641">
      <style:graphic-properties draw:fill="solid" draw:fill-color="#8d9089" draw:opacity="100.0%" draw:stroke="solid" svg:stroke-color="#8d9089" draw:stroke-linejoin="miter" svg:stroke-opacity="100.0%" svg:stroke-width="0.26458332mm"/>
    </style:style>
    <style:style style:family="graphic" style:name="style-642">
      <style:graphic-properties draw:fill="solid" draw:fill-color="#644c31" draw:opacity="100.0%" draw:stroke="solid" svg:stroke-color="#644c31" draw:stroke-linejoin="miter" svg:stroke-opacity="100.0%" svg:stroke-width="0.26458332mm"/>
    </style:style>
    <style:style style:family="graphic" style:name="style-643">
      <style:graphic-properties draw:fill="solid" draw:fill-color="#b1b0a7" draw:opacity="100.0%" draw:stroke="solid" svg:stroke-color="#b1b0a7" draw:stroke-linejoin="miter" svg:stroke-opacity="100.0%" svg:stroke-width="0.26458332mm"/>
    </style:style>
    <style:style style:family="graphic" style:name="style-644">
      <style:graphic-properties draw:fill="solid" draw:fill-color="#68432c" draw:opacity="100.0%" draw:stroke="solid" svg:stroke-color="#68432c" draw:stroke-linejoin="miter" svg:stroke-opacity="100.0%" svg:stroke-width="0.26458332mm"/>
    </style:style>
    <style:style style:family="graphic" style:name="style-645">
      <style:graphic-properties draw:fill="solid" draw:fill-color="#dfe1db" draw:opacity="100.0%" draw:stroke="solid" svg:stroke-color="#dfe1db" draw:stroke-linejoin="miter" svg:stroke-opacity="100.0%" svg:stroke-width="0.26458332mm"/>
    </style:style>
    <style:style style:family="graphic" style:name="style-646">
      <style:graphic-properties draw:fill="solid" draw:fill-color="#806d54" draw:opacity="100.0%" draw:stroke="solid" svg:stroke-color="#806d54" draw:stroke-linejoin="miter" svg:stroke-opacity="100.0%" svg:stroke-width="0.26458332mm"/>
    </style:style>
    <style:style style:family="graphic" style:name="style-647">
      <style:graphic-properties draw:fill="solid" draw:fill-color="#7a7e6f" draw:opacity="100.0%" draw:stroke="solid" svg:stroke-color="#7a7e6f" draw:stroke-linejoin="miter" svg:stroke-opacity="100.0%" svg:stroke-width="0.26458332mm"/>
    </style:style>
    <style:style style:family="graphic" style:name="style-648">
      <style:graphic-properties draw:fill="solid" draw:fill-color="#e3e5df" draw:opacity="100.0%" draw:stroke="solid" svg:stroke-color="#e3e5df" draw:stroke-linejoin="miter" svg:stroke-opacity="100.0%" svg:stroke-width="0.26458332mm"/>
    </style:style>
    <style:style style:family="graphic" style:name="style-649">
      <style:graphic-properties draw:fill="solid" draw:fill-color="#c7cac4" draw:opacity="100.0%" draw:stroke="solid" svg:stroke-color="#c7cac4" draw:stroke-linejoin="miter" svg:stroke-opacity="100.0%" svg:stroke-width="0.26458332mm"/>
    </style:style>
    <style:style style:family="graphic" style:name="style-650">
      <style:graphic-properties draw:fill="solid" draw:fill-color="#343731" draw:opacity="100.0%" draw:stroke="solid" svg:stroke-color="#343731" draw:stroke-linejoin="miter" svg:stroke-opacity="100.0%" svg:stroke-width="0.26458332mm"/>
    </style:style>
    <style:style style:family="graphic" style:name="style-651">
      <style:graphic-properties draw:fill="solid" draw:fill-color="#714c22" draw:opacity="100.0%" draw:stroke="solid" svg:stroke-color="#714c22" draw:stroke-linejoin="miter" svg:stroke-opacity="100.0%" svg:stroke-width="0.26458332mm"/>
    </style:style>
    <style:style style:family="graphic" style:name="style-652">
      <style:graphic-properties draw:fill="solid" draw:fill-color="#797467" draw:opacity="100.0%" draw:stroke="solid" svg:stroke-color="#797467" draw:stroke-linejoin="miter" svg:stroke-opacity="100.0%" svg:stroke-width="0.26458332mm"/>
    </style:style>
    <style:style style:family="graphic" style:name="style-653">
      <style:graphic-properties draw:fill="solid" draw:fill-color="#5c4a31" draw:opacity="100.0%" draw:stroke="solid" svg:stroke-color="#5c4a31" draw:stroke-linejoin="miter" svg:stroke-opacity="100.0%" svg:stroke-width="0.26458332mm"/>
    </style:style>
    <style:style style:family="graphic" style:name="style-654">
      <style:graphic-properties draw:fill="solid" draw:fill-color="#633922" draw:opacity="100.0%" draw:stroke="solid" svg:stroke-color="#633922" draw:stroke-linejoin="miter" svg:stroke-opacity="100.0%" svg:stroke-width="0.26458332mm"/>
    </style:style>
    <style:style style:family="graphic" style:name="style-655">
      <style:graphic-properties draw:fill="solid" draw:fill-color="#b5aa9f" draw:opacity="100.0%" draw:stroke="solid" svg:stroke-color="#b5aa9f" draw:stroke-linejoin="miter" svg:stroke-opacity="100.0%" svg:stroke-width="0.26458332mm"/>
    </style:style>
    <style:style style:family="graphic" style:name="style-656">
      <style:graphic-properties draw:fill="solid" draw:fill-color="#8b7e64" draw:opacity="100.0%" draw:stroke="solid" svg:stroke-color="#8b7e64" draw:stroke-linejoin="miter" svg:stroke-opacity="100.0%" svg:stroke-width="0.26458332mm"/>
    </style:style>
    <style:style style:family="graphic" style:name="style-657">
      <style:graphic-properties draw:fill="solid" draw:fill-color="#83582d" draw:opacity="100.0%" draw:stroke="solid" svg:stroke-color="#83582d" draw:stroke-linejoin="miter" svg:stroke-opacity="100.0%" svg:stroke-width="0.26458332mm"/>
    </style:style>
    <style:style style:family="graphic" style:name="style-658">
      <style:graphic-properties draw:fill="solid" draw:fill-color="#604633" draw:opacity="100.0%" draw:stroke="solid" svg:stroke-color="#604633" draw:stroke-linejoin="miter" svg:stroke-opacity="100.0%" svg:stroke-width="0.26458332mm"/>
    </style:style>
    <style:style style:family="graphic" style:name="style-659">
      <style:graphic-properties draw:fill="solid" draw:fill-color="#313026" draw:opacity="100.0%" draw:stroke="solid" svg:stroke-color="#313026" draw:stroke-linejoin="miter" svg:stroke-opacity="100.0%" svg:stroke-width="0.26458332mm"/>
    </style:style>
    <style:style style:family="graphic" style:name="style-660">
      <style:graphic-properties draw:fill="solid" draw:fill-color="#5c371d" draw:opacity="100.0%" draw:stroke="solid" svg:stroke-color="#5c371d" draw:stroke-linejoin="miter" svg:stroke-opacity="100.0%" svg:stroke-width="0.26458332mm"/>
    </style:style>
    <style:style style:family="graphic" style:name="style-661">
      <style:graphic-properties draw:fill="solid" draw:fill-color="#d1d3ce" draw:opacity="100.0%" draw:stroke="solid" svg:stroke-color="#d1d3ce" draw:stroke-linejoin="miter" svg:stroke-opacity="100.0%" svg:stroke-width="0.26458332mm"/>
    </style:style>
    <style:style style:family="graphic" style:name="style-662">
      <style:graphic-properties draw:fill="solid" draw:fill-color="#473622" draw:opacity="100.0%" draw:stroke="solid" svg:stroke-color="#473622" draw:stroke-linejoin="miter" svg:stroke-opacity="100.0%" svg:stroke-width="0.26458332mm"/>
    </style:style>
    <style:style style:family="graphic" style:name="style-663">
      <style:graphic-properties draw:fill="solid" draw:fill-color="#935b3c" draw:opacity="100.0%" draw:stroke="solid" svg:stroke-color="#935b3c" draw:stroke-linejoin="miter" svg:stroke-opacity="100.0%" svg:stroke-width="0.26458332mm"/>
    </style:style>
    <style:style style:family="graphic" style:name="style-664">
      <style:graphic-properties draw:fill="solid" draw:fill-color="#8f9394" draw:opacity="100.0%" draw:stroke="solid" svg:stroke-color="#8f9394" draw:stroke-linejoin="miter" svg:stroke-opacity="100.0%" svg:stroke-width="0.26458332mm"/>
    </style:style>
    <style:style style:family="graphic" style:name="style-665">
      <style:graphic-properties draw:fill="solid" draw:fill-color="#bdbfb9" draw:opacity="100.0%" draw:stroke="solid" svg:stroke-color="#bdbfb9" draw:stroke-linejoin="miter" svg:stroke-opacity="100.0%" svg:stroke-width="0.26458332mm"/>
    </style:style>
    <style:style style:family="graphic" style:name="style-666">
      <style:graphic-properties draw:fill="solid" draw:fill-color="#957450" draw:opacity="100.0%" draw:stroke="solid" svg:stroke-color="#957450" draw:stroke-linejoin="miter" svg:stroke-opacity="100.0%" svg:stroke-width="0.26458332mm"/>
    </style:style>
    <style:style style:family="graphic" style:name="style-667">
      <style:graphic-properties draw:fill="solid" draw:fill-color="#2e312c" draw:opacity="100.0%" draw:stroke="solid" svg:stroke-color="#2e312c" draw:stroke-linejoin="miter" svg:stroke-opacity="100.0%" svg:stroke-width="0.26458332mm"/>
    </style:style>
    <style:style style:family="graphic" style:name="style-668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669">
      <style:graphic-properties draw:fill="solid" draw:fill-color="#725332" draw:opacity="100.0%" draw:stroke="solid" svg:stroke-color="#725332" draw:stroke-linejoin="miter" svg:stroke-opacity="100.0%" svg:stroke-width="0.26458332mm"/>
    </style:style>
    <style:style style:family="graphic" style:name="style-670">
      <style:graphic-properties draw:fill="solid" draw:fill-color="#5b3017" draw:opacity="100.0%" draw:stroke="solid" svg:stroke-color="#5b3017" draw:stroke-linejoin="miter" svg:stroke-opacity="100.0%" svg:stroke-width="0.26458332mm"/>
    </style:style>
    <style:style style:family="graphic" style:name="style-671">
      <style:graphic-properties draw:fill="solid" draw:fill-color="#7e6c52" draw:opacity="100.0%" draw:stroke="solid" svg:stroke-color="#7e6c52" draw:stroke-linejoin="miter" svg:stroke-opacity="100.0%" svg:stroke-width="0.26458332mm"/>
    </style:style>
    <style:style style:family="graphic" style:name="style-672">
      <style:graphic-properties draw:fill="solid" draw:fill-color="#303732" draw:opacity="100.0%" draw:stroke="solid" svg:stroke-color="#303732" draw:stroke-linejoin="miter" svg:stroke-opacity="100.0%" svg:stroke-width="0.26458332mm"/>
    </style:style>
    <style:style style:family="graphic" style:name="style-673">
      <style:graphic-properties draw:fill="solid" draw:fill-color="#736a5f" draw:opacity="100.0%" draw:stroke="solid" svg:stroke-color="#736a5f" draw:stroke-linejoin="miter" svg:stroke-opacity="100.0%" svg:stroke-width="0.26458332mm"/>
    </style:style>
    <style:style style:family="graphic" style:name="style-674">
      <style:graphic-properties draw:fill="solid" draw:fill-color="#9a9690" draw:opacity="100.0%" draw:stroke="solid" svg:stroke-color="#9a9690" draw:stroke-linejoin="miter" svg:stroke-opacity="100.0%" svg:stroke-width="0.26458332mm"/>
    </style:style>
    <style:style style:family="graphic" style:name="style-675">
      <style:graphic-properties draw:fill="solid" draw:fill-color="#795936" draw:opacity="100.0%" draw:stroke="solid" svg:stroke-color="#795936" draw:stroke-linejoin="miter" svg:stroke-opacity="100.0%" svg:stroke-width="0.26458332mm"/>
    </style:style>
    <style:style style:family="graphic" style:name="style-676">
      <style:graphic-properties draw:fill="solid" draw:fill-color="#22231f" draw:opacity="100.0%" draw:stroke="solid" svg:stroke-color="#22231f" draw:stroke-linejoin="miter" svg:stroke-opacity="100.0%" svg:stroke-width="0.26458332mm"/>
    </style:style>
    <style:style style:family="graphic" style:name="style-677">
      <style:graphic-properties draw:fill="solid" draw:fill-color="#676e6b" draw:opacity="100.0%" draw:stroke="solid" svg:stroke-color="#676e6b" draw:stroke-linejoin="miter" svg:stroke-opacity="100.0%" svg:stroke-width="0.26458332mm"/>
    </style:style>
    <style:style style:family="graphic" style:name="style-678">
      <style:graphic-properties draw:fill="solid" draw:fill-color="#7c694b" draw:opacity="100.0%" draw:stroke="solid" svg:stroke-color="#7c694b" draw:stroke-linejoin="miter" svg:stroke-opacity="100.0%" svg:stroke-width="0.26458332mm"/>
    </style:style>
    <style:style style:family="graphic" style:name="style-679">
      <style:graphic-properties draw:fill="solid" draw:fill-color="#d8d8d0" draw:opacity="100.0%" draw:stroke="solid" svg:stroke-color="#d8d8d0" draw:stroke-linejoin="miter" svg:stroke-opacity="100.0%" svg:stroke-width="0.26458332mm"/>
    </style:style>
    <style:style style:family="graphic" style:name="style-680">
      <style:graphic-properties draw:fill="solid" draw:fill-color="#8e8d83" draw:opacity="100.0%" draw:stroke="solid" svg:stroke-color="#8e8d83" draw:stroke-linejoin="miter" svg:stroke-opacity="100.0%" svg:stroke-width="0.26458332mm"/>
    </style:style>
    <style:style style:family="graphic" style:name="style-681">
      <style:graphic-properties draw:fill="solid" draw:fill-color="#423422" draw:opacity="100.0%" draw:stroke="solid" svg:stroke-color="#423422" draw:stroke-linejoin="miter" svg:stroke-opacity="100.0%" svg:stroke-width="0.26458332mm"/>
    </style:style>
    <style:style style:family="graphic" style:name="style-682">
      <style:graphic-properties draw:fill="solid" draw:fill-color="#b2b2ab" draw:opacity="100.0%" draw:stroke="solid" svg:stroke-color="#b2b2ab" draw:stroke-linejoin="miter" svg:stroke-opacity="100.0%" svg:stroke-width="0.26458332mm"/>
    </style:style>
    <style:style style:family="graphic" style:name="style-683">
      <style:graphic-properties draw:fill="solid" draw:fill-color="#b5b7b0" draw:opacity="100.0%" draw:stroke="solid" svg:stroke-color="#b5b7b0" draw:stroke-linejoin="miter" svg:stroke-opacity="100.0%" svg:stroke-width="0.26458332mm"/>
    </style:style>
    <style:style style:family="graphic" style:name="style-684">
      <style:graphic-properties draw:fill="solid" draw:fill-color="#91948b" draw:opacity="100.0%" draw:stroke="solid" svg:stroke-color="#91948b" draw:stroke-linejoin="miter" svg:stroke-opacity="100.0%" svg:stroke-width="0.26458332mm"/>
    </style:style>
    <style:style style:family="graphic" style:name="style-685">
      <style:graphic-properties draw:fill="solid" draw:fill-color="#d1d5cf" draw:opacity="100.0%" draw:stroke="solid" svg:stroke-color="#d1d5cf" draw:stroke-linejoin="miter" svg:stroke-opacity="100.0%" svg:stroke-width="0.26458332mm"/>
    </style:style>
    <style:style style:family="graphic" style:name="style-686">
      <style:graphic-properties draw:fill="solid" draw:fill-color="#e6eae6" draw:opacity="100.0%" draw:stroke="solid" svg:stroke-color="#e6eae6" draw:stroke-linejoin="miter" svg:stroke-opacity="100.0%" svg:stroke-width="0.26458332mm"/>
    </style:style>
    <style:style style:family="graphic" style:name="style-687">
      <style:graphic-properties draw:fill="solid" draw:fill-color="#494f4e" draw:opacity="100.0%" draw:stroke="solid" svg:stroke-color="#494f4e" draw:stroke-linejoin="miter" svg:stroke-opacity="100.0%" svg:stroke-width="0.26458332mm"/>
    </style:style>
    <style:style style:family="graphic" style:name="style-688">
      <style:graphic-properties draw:fill="solid" draw:fill-color="#826b4c" draw:opacity="100.0%" draw:stroke="solid" svg:stroke-color="#826b4c" draw:stroke-linejoin="miter" svg:stroke-opacity="100.0%" svg:stroke-width="0.26458332mm"/>
    </style:style>
    <style:style style:family="graphic" style:name="style-689">
      <style:graphic-properties draw:fill="solid" draw:fill-color="#504026" draw:opacity="100.0%" draw:stroke="solid" svg:stroke-color="#504026" draw:stroke-linejoin="miter" svg:stroke-opacity="100.0%" svg:stroke-width="0.26458332mm"/>
    </style:style>
    <style:style style:family="graphic" style:name="style-690">
      <style:graphic-properties draw:fill="solid" draw:fill-color="#bbbfb8" draw:opacity="100.0%" draw:stroke="solid" svg:stroke-color="#bbbfb8" draw:stroke-linejoin="miter" svg:stroke-opacity="100.0%" svg:stroke-width="0.26458332mm"/>
    </style:style>
    <style:style style:family="graphic" style:name="style-691">
      <style:graphic-properties draw:fill="solid" draw:fill-color="#31251a" draw:opacity="100.0%" draw:stroke="solid" svg:stroke-color="#31251a" draw:stroke-linejoin="miter" svg:stroke-opacity="100.0%" svg:stroke-width="0.26458332mm"/>
    </style:style>
    <style:style style:family="graphic" style:name="style-692">
      <style:graphic-properties draw:fill="solid" draw:fill-color="#7c817c" draw:opacity="100.0%" draw:stroke="solid" svg:stroke-color="#7c817c" draw:stroke-linejoin="miter" svg:stroke-opacity="100.0%" svg:stroke-width="0.26458332mm"/>
    </style:style>
    <style:style style:family="graphic" style:name="style-693">
      <style:graphic-properties draw:fill="solid" draw:fill-color="#896d44" draw:opacity="100.0%" draw:stroke="solid" svg:stroke-color="#896d44" draw:stroke-linejoin="miter" svg:stroke-opacity="100.0%" svg:stroke-width="0.26458332mm"/>
    </style:style>
    <style:style style:family="graphic" style:name="style-694">
      <style:graphic-properties draw:fill="solid" draw:fill-color="#47311a" draw:opacity="100.0%" draw:stroke="solid" svg:stroke-color="#47311a" draw:stroke-linejoin="miter" svg:stroke-opacity="100.0%" svg:stroke-width="0.26458332mm"/>
    </style:style>
    <style:style style:family="graphic" style:name="style-695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696">
      <style:graphic-properties draw:fill="solid" draw:fill-color="#21150b" draw:opacity="100.0%" draw:stroke="solid" svg:stroke-color="#21150b" draw:stroke-linejoin="miter" svg:stroke-opacity="100.0%" svg:stroke-width="0.26458332mm"/>
    </style:style>
    <style:style style:family="graphic" style:name="style-697">
      <style:graphic-properties draw:fill="solid" draw:fill-color="#423121" draw:opacity="100.0%" draw:stroke="solid" svg:stroke-color="#423121" draw:stroke-linejoin="miter" svg:stroke-opacity="100.0%" svg:stroke-width="0.26458332mm"/>
    </style:style>
    <style:style style:family="graphic" style:name="style-698">
      <style:graphic-properties draw:fill="solid" draw:fill-color="#593d27" draw:opacity="100.0%" draw:stroke="solid" svg:stroke-color="#593d27" draw:stroke-linejoin="miter" svg:stroke-opacity="100.0%" svg:stroke-width="0.26458332mm"/>
    </style:style>
    <style:style style:family="graphic" style:name="style-699">
      <style:graphic-properties draw:fill="solid" draw:fill-color="#99805c" draw:opacity="100.0%" draw:stroke="solid" svg:stroke-color="#99805c" draw:stroke-linejoin="miter" svg:stroke-opacity="100.0%" svg:stroke-width="0.26458332mm"/>
    </style:style>
    <style:style style:family="graphic" style:name="style-700">
      <style:graphic-properties draw:fill="solid" draw:fill-color="#8e877a" draw:opacity="100.0%" draw:stroke="solid" svg:stroke-color="#8e877a" draw:stroke-linejoin="miter" svg:stroke-opacity="100.0%" svg:stroke-width="0.26458332mm"/>
    </style:style>
    <style:style style:family="graphic" style:name="style-701">
      <style:graphic-properties draw:fill="solid" draw:fill-color="#c0c0b8" draw:opacity="100.0%" draw:stroke="solid" svg:stroke-color="#c0c0b8" draw:stroke-linejoin="miter" svg:stroke-opacity="100.0%" svg:stroke-width="0.26458332mm"/>
    </style:style>
    <style:style style:family="graphic" style:name="style-702">
      <style:graphic-properties draw:fill="solid" draw:fill-color="#3c281a" draw:opacity="100.0%" draw:stroke="solid" svg:stroke-color="#3c281a" draw:stroke-linejoin="miter" svg:stroke-opacity="100.0%" svg:stroke-width="0.26458332mm"/>
    </style:style>
    <style:style style:family="graphic" style:name="style-703">
      <style:graphic-properties draw:fill="solid" draw:fill-color="#605a4b" draw:opacity="100.0%" draw:stroke="solid" svg:stroke-color="#605a4b" draw:stroke-linejoin="miter" svg:stroke-opacity="100.0%" svg:stroke-width="0.26458332mm"/>
    </style:style>
    <style:style style:family="graphic" style:name="style-704">
      <style:graphic-properties draw:fill="solid" draw:fill-color="#c1b5a9" draw:opacity="100.0%" draw:stroke="solid" svg:stroke-color="#c1b5a9" draw:stroke-linejoin="miter" svg:stroke-opacity="100.0%" svg:stroke-width="0.26458332mm"/>
    </style:style>
    <style:style style:family="graphic" style:name="style-705">
      <style:graphic-properties draw:fill="solid" draw:fill-color="#795436" draw:opacity="100.0%" draw:stroke="solid" svg:stroke-color="#795436" draw:stroke-linejoin="miter" svg:stroke-opacity="100.0%" svg:stroke-width="0.26458332mm"/>
    </style:style>
    <style:style style:family="graphic" style:name="style-706">
      <style:graphic-properties draw:fill="solid" draw:fill-color="#796644" draw:opacity="100.0%" draw:stroke="solid" svg:stroke-color="#796644" draw:stroke-linejoin="miter" svg:stroke-opacity="100.0%" svg:stroke-width="0.26458332mm"/>
    </style:style>
    <style:style style:family="graphic" style:name="style-707">
      <style:graphic-properties draw:fill="solid" draw:fill-color="#797c76" draw:opacity="100.0%" draw:stroke="solid" svg:stroke-color="#797c76" draw:stroke-linejoin="miter" svg:stroke-opacity="100.0%" svg:stroke-width="0.26458332mm"/>
    </style:style>
    <style:style style:family="graphic" style:name="style-708">
      <style:graphic-properties draw:fill="solid" draw:fill-color="#c8cac7" draw:opacity="100.0%" draw:stroke="solid" svg:stroke-color="#c8cac7" draw:stroke-linejoin="miter" svg:stroke-opacity="100.0%" svg:stroke-width="0.26458332mm"/>
    </style:style>
    <style:style style:family="graphic" style:name="style-709">
      <style:graphic-properties draw:fill="solid" draw:fill-color="#3f3623" draw:opacity="100.0%" draw:stroke="solid" svg:stroke-color="#3f3623" draw:stroke-linejoin="miter" svg:stroke-opacity="100.0%" svg:stroke-width="0.26458332mm"/>
    </style:style>
    <style:style style:family="graphic" style:name="style-710">
      <style:graphic-properties draw:fill="solid" draw:fill-color="#a09e95" draw:opacity="100.0%" draw:stroke="solid" svg:stroke-color="#a09e95" draw:stroke-linejoin="miter" svg:stroke-opacity="100.0%" svg:stroke-width="0.26458332mm"/>
    </style:style>
    <style:style style:family="graphic" style:name="style-711">
      <style:graphic-properties draw:fill="solid" draw:fill-color="#76532e" draw:opacity="100.0%" draw:stroke="solid" svg:stroke-color="#76532e" draw:stroke-linejoin="miter" svg:stroke-opacity="100.0%" svg:stroke-width="0.26458332mm"/>
    </style:style>
    <style:style style:family="graphic" style:name="style-712">
      <style:graphic-properties draw:fill="solid" draw:fill-color="#20160d" draw:opacity="100.0%" draw:stroke="solid" svg:stroke-color="#20160d" draw:stroke-linejoin="miter" svg:stroke-opacity="100.0%" svg:stroke-width="0.26458332mm"/>
    </style:style>
    <style:style style:family="graphic" style:name="style-713">
      <style:graphic-properties draw:fill="solid" draw:fill-color="#68665b" draw:opacity="100.0%" draw:stroke="solid" svg:stroke-color="#68665b" draw:stroke-linejoin="miter" svg:stroke-opacity="100.0%" svg:stroke-width="0.26458332mm"/>
    </style:style>
    <style:style style:family="graphic" style:name="style-714">
      <style:graphic-properties draw:fill="solid" draw:fill-color="#393c38" draw:opacity="100.0%" draw:stroke="solid" svg:stroke-color="#393c38" draw:stroke-linejoin="miter" svg:stroke-opacity="100.0%" svg:stroke-width="0.26458332mm"/>
    </style:style>
    <style:style style:family="graphic" style:name="style-715">
      <style:graphic-properties draw:fill="solid" draw:fill-color="#615644" draw:opacity="100.0%" draw:stroke="solid" svg:stroke-color="#615644" draw:stroke-linejoin="miter" svg:stroke-opacity="100.0%" svg:stroke-width="0.26458332mm"/>
    </style:style>
    <style:style style:family="graphic" style:name="style-716">
      <style:graphic-properties draw:fill="solid" draw:fill-color="#403424" draw:opacity="100.0%" draw:stroke="solid" svg:stroke-color="#403424" draw:stroke-linejoin="miter" svg:stroke-opacity="100.0%" svg:stroke-width="0.26458332mm"/>
    </style:style>
    <style:style style:family="graphic" style:name="style-717">
      <style:graphic-properties draw:fill="solid" draw:fill-color="#2f261b" draw:opacity="100.0%" draw:stroke="solid" svg:stroke-color="#2f261b" draw:stroke-linejoin="miter" svg:stroke-opacity="100.0%" svg:stroke-width="0.26458332mm"/>
    </style:style>
    <style:style style:family="graphic" style:name="style-718">
      <style:graphic-properties draw:fill="solid" draw:fill-color="#79674a" draw:opacity="100.0%" draw:stroke="solid" svg:stroke-color="#79674a" draw:stroke-linejoin="miter" svg:stroke-opacity="100.0%" svg:stroke-width="0.26458332mm"/>
    </style:style>
    <style:style style:family="graphic" style:name="style-719">
      <style:graphic-properties draw:fill="solid" draw:fill-color="#49351c" draw:opacity="100.0%" draw:stroke="solid" svg:stroke-color="#49351c" draw:stroke-linejoin="miter" svg:stroke-opacity="100.0%" svg:stroke-width="0.26458332mm"/>
    </style:style>
    <style:style style:family="graphic" style:name="style-720">
      <style:graphic-properties draw:fill="solid" draw:fill-color="#493219" draw:opacity="100.0%" draw:stroke="solid" svg:stroke-color="#493219" draw:stroke-linejoin="miter" svg:stroke-opacity="100.0%" svg:stroke-width="0.26458332mm"/>
    </style:style>
    <style:style style:family="graphic" style:name="style-721">
      <style:graphic-properties draw:fill="solid" draw:fill-color="#d8d8d2" draw:opacity="100.0%" draw:stroke="solid" svg:stroke-color="#d8d8d2" draw:stroke-linejoin="miter" svg:stroke-opacity="100.0%" svg:stroke-width="0.26458332mm"/>
    </style:style>
    <style:style style:family="graphic" style:name="style-722">
      <style:graphic-properties draw:fill="solid" draw:fill-color="#87694a" draw:opacity="100.0%" draw:stroke="solid" svg:stroke-color="#87694a" draw:stroke-linejoin="miter" svg:stroke-opacity="100.0%" svg:stroke-width="0.26458332mm"/>
    </style:style>
    <style:style style:family="graphic" style:name="style-723">
      <style:graphic-properties draw:fill="solid" draw:fill-color="#774e38" draw:opacity="100.0%" draw:stroke="solid" svg:stroke-color="#774e38" draw:stroke-linejoin="miter" svg:stroke-opacity="100.0%" svg:stroke-width="0.26458332mm"/>
    </style:style>
    <style:style style:family="graphic" style:name="style-724">
      <style:graphic-properties draw:fill="solid" draw:fill-color="#3a3f3e" draw:opacity="100.0%" draw:stroke="solid" svg:stroke-color="#3a3f3e" draw:stroke-linejoin="miter" svg:stroke-opacity="100.0%" svg:stroke-width="0.26458332mm"/>
    </style:style>
    <style:style style:family="graphic" style:name="style-725">
      <style:graphic-properties draw:fill="solid" draw:fill-color="#5c432f" draw:opacity="100.0%" draw:stroke="solid" svg:stroke-color="#5c432f" draw:stroke-linejoin="miter" svg:stroke-opacity="100.0%" svg:stroke-width="0.26458332mm"/>
    </style:style>
    <style:style style:family="graphic" style:name="style-726">
      <style:graphic-properties draw:fill="solid" draw:fill-color="#442d1a" draw:opacity="100.0%" draw:stroke="solid" svg:stroke-color="#442d1a" draw:stroke-linejoin="miter" svg:stroke-opacity="100.0%" svg:stroke-width="0.26458332mm"/>
    </style:style>
    <style:style style:family="graphic" style:name="style-727">
      <style:graphic-properties draw:fill="solid" draw:fill-color="#281b10" draw:opacity="100.0%" draw:stroke="solid" svg:stroke-color="#281b10" draw:stroke-linejoin="miter" svg:stroke-opacity="100.0%" svg:stroke-width="0.26458332mm"/>
    </style:style>
    <style:style style:family="graphic" style:name="style-728">
      <style:graphic-properties draw:fill="solid" draw:fill-color="#534c3d" draw:opacity="100.0%" draw:stroke="solid" svg:stroke-color="#534c3d" draw:stroke-linejoin="miter" svg:stroke-opacity="100.0%" svg:stroke-width="0.26458332mm"/>
    </style:style>
    <style:style style:family="graphic" style:name="style-729">
      <style:graphic-properties draw:fill="solid" draw:fill-color="#54310e" draw:opacity="100.0%" draw:stroke="solid" svg:stroke-color="#54310e" draw:stroke-linejoin="miter" svg:stroke-opacity="100.0%" svg:stroke-width="0.26458332mm"/>
    </style:style>
    <style:style style:family="graphic" style:name="style-730">
      <style:graphic-properties draw:fill="solid" draw:fill-color="#7c705c" draw:opacity="100.0%" draw:stroke="solid" svg:stroke-color="#7c705c" draw:stroke-linejoin="miter" svg:stroke-opacity="100.0%" svg:stroke-width="0.26458332mm"/>
    </style:style>
    <style:style style:family="graphic" style:name="style-731">
      <style:graphic-properties draw:fill="solid" draw:fill-color="#3e2510" draw:opacity="100.0%" draw:stroke="solid" svg:stroke-color="#3e2510" draw:stroke-linejoin="miter" svg:stroke-opacity="100.0%" svg:stroke-width="0.26458332mm"/>
    </style:style>
    <style:style style:family="graphic" style:name="style-732">
      <style:graphic-properties draw:fill="solid" draw:fill-color="#81512f" draw:opacity="100.0%" draw:stroke="solid" svg:stroke-color="#81512f" draw:stroke-linejoin="miter" svg:stroke-opacity="100.0%" svg:stroke-width="0.26458332mm"/>
    </style:style>
    <style:style style:family="graphic" style:name="style-733">
      <style:graphic-properties draw:fill="solid" draw:fill-color="#664a39" draw:opacity="100.0%" draw:stroke="solid" svg:stroke-color="#664a39" draw:stroke-linejoin="miter" svg:stroke-opacity="100.0%" svg:stroke-width="0.26458332mm"/>
    </style:style>
    <style:style style:family="graphic" style:name="style-734">
      <style:graphic-properties draw:fill="solid" draw:fill-color="#25201a" draw:opacity="100.0%" draw:stroke="solid" svg:stroke-color="#25201a" draw:stroke-linejoin="miter" svg:stroke-opacity="100.0%" svg:stroke-width="0.26458332mm"/>
    </style:style>
    <style:style style:family="graphic" style:name="style-735">
      <style:graphic-properties draw:fill="solid" draw:fill-color="#1a1d19" draw:opacity="100.0%" draw:stroke="solid" svg:stroke-color="#1a1d19" draw:stroke-linejoin="miter" svg:stroke-opacity="100.0%" svg:stroke-width="0.26458332mm"/>
    </style:style>
    <style:style style:family="graphic" style:name="style-736">
      <style:graphic-properties draw:fill="solid" draw:fill-color="#625236" draw:opacity="100.0%" draw:stroke="solid" svg:stroke-color="#625236" draw:stroke-linejoin="miter" svg:stroke-opacity="100.0%" svg:stroke-width="0.26458332mm"/>
    </style:style>
    <style:style style:family="graphic" style:name="style-737">
      <style:graphic-properties draw:fill="solid" draw:fill-color="#b3b4ab" draw:opacity="100.0%" draw:stroke="solid" svg:stroke-color="#b3b4ab" draw:stroke-linejoin="miter" svg:stroke-opacity="100.0%" svg:stroke-width="0.26458332mm"/>
    </style:style>
    <style:style style:family="graphic" style:name="style-738">
      <style:graphic-properties draw:fill="solid" draw:fill-color="#242520" draw:opacity="100.0%" draw:stroke="solid" svg:stroke-color="#242520" draw:stroke-linejoin="miter" svg:stroke-opacity="100.0%" svg:stroke-width="0.26458332mm"/>
    </style:style>
    <style:style style:family="graphic" style:name="style-739">
      <style:graphic-properties draw:fill="solid" draw:fill-color="#80603e" draw:opacity="100.0%" draw:stroke="solid" svg:stroke-color="#80603e" draw:stroke-linejoin="miter" svg:stroke-opacity="100.0%" svg:stroke-width="0.26458332mm"/>
    </style:style>
    <style:style style:family="graphic" style:name="style-740">
      <style:graphic-properties draw:fill="solid" draw:fill-color="#2a2215" draw:opacity="100.0%" draw:stroke="solid" svg:stroke-color="#2a2215" draw:stroke-linejoin="miter" svg:stroke-opacity="100.0%" svg:stroke-width="0.26458332mm"/>
    </style:style>
    <style:style style:family="graphic" style:name="style-741">
      <style:graphic-properties draw:fill="solid" draw:fill-color="#8d826f" draw:opacity="100.0%" draw:stroke="solid" svg:stroke-color="#8d826f" draw:stroke-linejoin="miter" svg:stroke-opacity="100.0%" svg:stroke-width="0.26458332mm"/>
    </style:style>
    <style:style style:family="graphic" style:name="style-742">
      <style:graphic-properties draw:fill="solid" draw:fill-color="#6f7060" draw:opacity="100.0%" draw:stroke="solid" svg:stroke-color="#6f7060" draw:stroke-linejoin="miter" svg:stroke-opacity="100.0%" svg:stroke-width="0.26458332mm"/>
    </style:style>
    <style:style style:family="graphic" style:name="style-743">
      <style:graphic-properties draw:fill="solid" draw:fill-color="#bfbeb6" draw:opacity="100.0%" draw:stroke="solid" svg:stroke-color="#bfbeb6" draw:stroke-linejoin="miter" svg:stroke-opacity="100.0%" svg:stroke-width="0.26458332mm"/>
    </style:style>
    <style:style style:family="graphic" style:name="style-744">
      <style:graphic-properties draw:fill="solid" draw:fill-color="#755733" draw:opacity="100.0%" draw:stroke="solid" svg:stroke-color="#755733" draw:stroke-linejoin="miter" svg:stroke-opacity="100.0%" svg:stroke-width="0.26458332mm"/>
    </style:style>
    <style:style style:family="graphic" style:name="style-745">
      <style:graphic-properties draw:fill="solid" draw:fill-color="#562a12" draw:opacity="100.0%" draw:stroke="solid" svg:stroke-color="#562a12" draw:stroke-linejoin="miter" svg:stroke-opacity="100.0%" svg:stroke-width="0.26458332mm"/>
    </style:style>
    <style:style style:family="graphic" style:name="style-746">
      <style:graphic-properties draw:fill="solid" draw:fill-color="#151712" draw:opacity="100.0%" draw:stroke="solid" svg:stroke-color="#151712" draw:stroke-linejoin="miter" svg:stroke-opacity="100.0%" svg:stroke-width="0.26458332mm"/>
    </style:style>
    <style:style style:family="graphic" style:name="style-747">
      <style:graphic-properties draw:fill="solid" draw:fill-color="#473827" draw:opacity="100.0%" draw:stroke="solid" svg:stroke-color="#473827" draw:stroke-linejoin="miter" svg:stroke-opacity="100.0%" svg:stroke-width="0.26458332mm"/>
    </style:style>
    <style:style style:family="graphic" style:name="style-748">
      <style:graphic-properties draw:fill="solid" draw:fill-color="#4e4532" draw:opacity="100.0%" draw:stroke="solid" svg:stroke-color="#4e4532" draw:stroke-linejoin="miter" svg:stroke-opacity="100.0%" svg:stroke-width="0.26458332mm"/>
    </style:style>
    <style:style style:family="graphic" style:name="style-749">
      <style:graphic-properties draw:fill="solid" draw:fill-color="#3c3e3b" draw:opacity="100.0%" draw:stroke="solid" svg:stroke-color="#3c3e3b" draw:stroke-linejoin="miter" svg:stroke-opacity="100.0%" svg:stroke-width="0.26458332mm"/>
    </style:style>
    <style:style style:family="graphic" style:name="style-750">
      <style:graphic-properties draw:fill="solid" draw:fill-color="#bcbdb8" draw:opacity="100.0%" draw:stroke="solid" svg:stroke-color="#bcbdb8" draw:stroke-linejoin="miter" svg:stroke-opacity="100.0%" svg:stroke-width="0.26458332mm"/>
    </style:style>
    <style:style style:family="graphic" style:name="style-751">
      <style:graphic-properties draw:fill="solid" draw:fill-color="#c2c4bc" draw:opacity="100.0%" draw:stroke="solid" svg:stroke-color="#c2c4bc" draw:stroke-linejoin="miter" svg:stroke-opacity="100.0%" svg:stroke-width="0.26458332mm"/>
    </style:style>
    <style:style style:family="graphic" style:name="style-752">
      <style:graphic-properties draw:fill="solid" draw:fill-color="#dbded9" draw:opacity="100.0%" draw:stroke="solid" svg:stroke-color="#dbded9" draw:stroke-linejoin="miter" svg:stroke-opacity="100.0%" svg:stroke-width="0.26458332mm"/>
    </style:style>
    <style:style style:family="graphic" style:name="style-753">
      <style:graphic-properties draw:fill="solid" draw:fill-color="#8d9080" draw:opacity="100.0%" draw:stroke="solid" svg:stroke-color="#8d9080" draw:stroke-linejoin="miter" svg:stroke-opacity="100.0%" svg:stroke-width="0.26458332mm"/>
    </style:style>
    <style:style style:family="graphic" style:name="style-754">
      <style:graphic-properties draw:fill="solid" draw:fill-color="#58391d" draw:opacity="100.0%" draw:stroke="solid" svg:stroke-color="#58391d" draw:stroke-linejoin="miter" svg:stroke-opacity="100.0%" svg:stroke-width="0.26458332mm"/>
    </style:style>
    <style:style style:family="graphic" style:name="style-755">
      <style:graphic-properties draw:fill="solid" draw:fill-color="#c7c9c3" draw:opacity="100.0%" draw:stroke="solid" svg:stroke-color="#c7c9c3" draw:stroke-linejoin="miter" svg:stroke-opacity="100.0%" svg:stroke-width="0.26458332mm"/>
    </style:style>
    <style:style style:family="graphic" style:name="style-756">
      <style:graphic-properties draw:fill="solid" draw:fill-color="#302011" draw:opacity="100.0%" draw:stroke="solid" svg:stroke-color="#302011" draw:stroke-linejoin="miter" svg:stroke-opacity="100.0%" svg:stroke-width="0.26458332mm"/>
    </style:style>
    <style:style style:family="graphic" style:name="style-757">
      <style:graphic-properties draw:fill="solid" draw:fill-color="#654e33" draw:opacity="100.0%" draw:stroke="solid" svg:stroke-color="#654e33" draw:stroke-linejoin="miter" svg:stroke-opacity="100.0%" svg:stroke-width="0.26458332mm"/>
    </style:style>
    <style:style style:family="graphic" style:name="style-758">
      <style:graphic-properties draw:fill="solid" draw:fill-color="#c3c9c1" draw:opacity="100.0%" draw:stroke="solid" svg:stroke-color="#c3c9c1" draw:stroke-linejoin="miter" svg:stroke-opacity="100.0%" svg:stroke-width="0.26458332mm"/>
    </style:style>
    <style:style style:family="graphic" style:name="style-759">
      <style:graphic-properties draw:fill="solid" draw:fill-color="#85533d" draw:opacity="100.0%" draw:stroke="solid" svg:stroke-color="#85533d" draw:stroke-linejoin="miter" svg:stroke-opacity="100.0%" svg:stroke-width="0.26458332mm"/>
    </style:style>
    <style:style style:family="graphic" style:name="style-760">
      <style:graphic-properties draw:fill="solid" draw:fill-color="#6c6f67" draw:opacity="100.0%" draw:stroke="solid" svg:stroke-color="#6c6f67" draw:stroke-linejoin="miter" svg:stroke-opacity="100.0%" svg:stroke-width="0.26458332mm"/>
    </style:style>
    <style:style style:family="graphic" style:name="style-761">
      <style:graphic-properties draw:fill="solid" draw:fill-color="#8a7e69" draw:opacity="100.0%" draw:stroke="solid" svg:stroke-color="#8a7e69" draw:stroke-linejoin="miter" svg:stroke-opacity="100.0%" svg:stroke-width="0.26458332mm"/>
    </style:style>
    <style:style style:family="graphic" style:name="style-762">
      <style:graphic-properties draw:fill="solid" draw:fill-color="#424239" draw:opacity="100.0%" draw:stroke="solid" svg:stroke-color="#424239" draw:stroke-linejoin="miter" svg:stroke-opacity="100.0%" svg:stroke-width="0.26458332mm"/>
    </style:style>
    <style:style style:family="graphic" style:name="style-763">
      <style:graphic-properties draw:fill="solid" draw:fill-color="#d9dfdc" draw:opacity="100.0%" draw:stroke="solid" svg:stroke-color="#d9dfdc" draw:stroke-linejoin="miter" svg:stroke-opacity="100.0%" svg:stroke-width="0.26458332mm"/>
    </style:style>
    <style:style style:family="graphic" style:name="style-764">
      <style:graphic-properties draw:fill="solid" draw:fill-color="#969188" draw:opacity="100.0%" draw:stroke="solid" svg:stroke-color="#969188" draw:stroke-linejoin="miter" svg:stroke-opacity="100.0%" svg:stroke-width="0.26458332mm"/>
    </style:style>
    <style:style style:family="graphic" style:name="style-765">
      <style:graphic-properties draw:fill="solid" draw:fill-color="#38372d" draw:opacity="100.0%" draw:stroke="solid" svg:stroke-color="#38372d" draw:stroke-linejoin="miter" svg:stroke-opacity="100.0%" svg:stroke-width="0.26458332mm"/>
    </style:style>
    <style:style style:family="graphic" style:name="style-766">
      <style:graphic-properties draw:fill="solid" draw:fill-color="#2a2b27" draw:opacity="100.0%" draw:stroke="solid" svg:stroke-color="#2a2b27" draw:stroke-linejoin="miter" svg:stroke-opacity="100.0%" svg:stroke-width="0.26458332mm"/>
    </style:style>
    <style:style style:family="graphic" style:name="style-767">
      <style:graphic-properties draw:fill="solid" draw:fill-color="#8e6a56" draw:opacity="100.0%" draw:stroke="solid" svg:stroke-color="#8e6a56" draw:stroke-linejoin="miter" svg:stroke-opacity="100.0%" svg:stroke-width="0.26458332mm"/>
    </style:style>
    <style:style style:family="graphic" style:name="style-768">
      <style:graphic-properties draw:fill="solid" draw:fill-color="#9f9b92" draw:opacity="100.0%" draw:stroke="solid" svg:stroke-color="#9f9b92" draw:stroke-linejoin="miter" svg:stroke-opacity="100.0%" svg:stroke-width="0.26458332mm"/>
    </style:style>
    <style:style style:family="graphic" style:name="style-769">
      <style:graphic-properties draw:fill="solid" draw:fill-color="#9b9f9b" draw:opacity="100.0%" draw:stroke="solid" svg:stroke-color="#9b9f9b" draw:stroke-linejoin="miter" svg:stroke-opacity="100.0%" svg:stroke-width="0.26458332mm"/>
    </style:style>
    <style:style style:family="graphic" style:name="style-770">
      <style:graphic-properties draw:fill="solid" draw:fill-color="#686958" draw:opacity="100.0%" draw:stroke="solid" svg:stroke-color="#686958" draw:stroke-linejoin="miter" svg:stroke-opacity="100.0%" svg:stroke-width="0.26458332mm"/>
    </style:style>
    <style:style style:family="graphic" style:name="style-771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772">
      <style:graphic-properties draw:fill="solid" draw:fill-color="#2b1b0d" draw:opacity="100.0%" draw:stroke="solid" svg:stroke-color="#2b1b0d" draw:stroke-linejoin="miter" svg:stroke-opacity="100.0%" svg:stroke-width="0.26458332mm"/>
    </style:style>
    <style:style style:family="graphic" style:name="style-773">
      <style:graphic-properties draw:fill="solid" draw:fill-color="#4f3018" draw:opacity="100.0%" draw:stroke="solid" svg:stroke-color="#4f3018" draw:stroke-linejoin="miter" svg:stroke-opacity="100.0%" svg:stroke-width="0.26458332mm"/>
    </style:style>
    <style:style style:family="graphic" style:name="style-774">
      <style:graphic-properties draw:fill="solid" draw:fill-color="#5c4027" draw:opacity="100.0%" draw:stroke="solid" svg:stroke-color="#5c4027" draw:stroke-linejoin="miter" svg:stroke-opacity="100.0%" svg:stroke-width="0.26458332mm"/>
    </style:style>
    <style:style style:family="graphic" style:name="style-775">
      <style:graphic-properties draw:fill="solid" draw:fill-color="#9c7a51" draw:opacity="100.0%" draw:stroke="solid" svg:stroke-color="#9c7a51" draw:stroke-linejoin="miter" svg:stroke-opacity="100.0%" svg:stroke-width="0.26458332mm"/>
    </style:style>
    <style:style style:family="graphic" style:name="style-776">
      <style:graphic-properties draw:fill="solid" draw:fill-color="#634123" draw:opacity="100.0%" draw:stroke="solid" svg:stroke-color="#634123" draw:stroke-linejoin="miter" svg:stroke-opacity="100.0%" svg:stroke-width="0.26458332mm"/>
    </style:style>
    <style:style style:family="graphic" style:name="style-777">
      <style:graphic-properties draw:fill="solid" draw:fill-color="#dce0dd" draw:opacity="100.0%" draw:stroke="solid" svg:stroke-color="#dce0dd" draw:stroke-linejoin="miter" svg:stroke-opacity="100.0%" svg:stroke-width="0.26458332mm"/>
    </style:style>
    <style:style style:family="graphic" style:name="style-778">
      <style:graphic-properties draw:fill="solid" draw:fill-color="#353732" draw:opacity="100.0%" draw:stroke="solid" svg:stroke-color="#353732" draw:stroke-linejoin="miter" svg:stroke-opacity="100.0%" svg:stroke-width="0.26458332mm"/>
    </style:style>
    <style:style style:family="graphic" style:name="style-779">
      <style:graphic-properties draw:fill="solid" draw:fill-color="#a4875c" draw:opacity="100.0%" draw:stroke="solid" svg:stroke-color="#a4875c" draw:stroke-linejoin="miter" svg:stroke-opacity="100.0%" svg:stroke-width="0.26458332mm"/>
    </style:style>
    <style:style style:family="graphic" style:name="style-780">
      <style:graphic-properties draw:fill="solid" draw:fill-color="#abada7" draw:opacity="100.0%" draw:stroke="solid" svg:stroke-color="#abada7" draw:stroke-linejoin="miter" svg:stroke-opacity="100.0%" svg:stroke-width="0.26458332mm"/>
    </style:style>
    <style:style style:family="graphic" style:name="style-781">
      <style:graphic-properties draw:fill="solid" draw:fill-color="#656657" draw:opacity="100.0%" draw:stroke="solid" svg:stroke-color="#656657" draw:stroke-linejoin="miter" svg:stroke-opacity="100.0%" svg:stroke-width="0.26458332mm"/>
    </style:style>
    <style:style style:family="graphic" style:name="style-782">
      <style:graphic-properties draw:fill="solid" draw:fill-color="#92754e" draw:opacity="100.0%" draw:stroke="solid" svg:stroke-color="#92754e" draw:stroke-linejoin="miter" svg:stroke-opacity="100.0%" svg:stroke-width="0.26458332mm"/>
    </style:style>
    <style:style style:family="graphic" style:name="style-783">
      <style:graphic-properties draw:fill="solid" draw:fill-color="#31342f" draw:opacity="100.0%" draw:stroke="solid" svg:stroke-color="#31342f" draw:stroke-linejoin="miter" svg:stroke-opacity="100.0%" svg:stroke-width="0.26458332mm"/>
    </style:style>
    <style:style style:family="graphic" style:name="style-784">
      <style:graphic-properties draw:fill="solid" draw:fill-color="#7c8378" draw:opacity="100.0%" draw:stroke="solid" svg:stroke-color="#7c8378" draw:stroke-linejoin="miter" svg:stroke-opacity="100.0%" svg:stroke-width="0.26458332mm"/>
    </style:style>
    <style:style style:family="graphic" style:name="style-785">
      <style:graphic-properties draw:fill="solid" draw:fill-color="#7d4b34" draw:opacity="100.0%" draw:stroke="solid" svg:stroke-color="#7d4b34" draw:stroke-linejoin="miter" svg:stroke-opacity="100.0%" svg:stroke-width="0.26458332mm"/>
    </style:style>
    <style:style style:family="graphic" style:name="style-786">
      <style:graphic-properties draw:fill="solid" draw:fill-color="#726350" draw:opacity="100.0%" draw:stroke="solid" svg:stroke-color="#726350" draw:stroke-linejoin="miter" svg:stroke-opacity="100.0%" svg:stroke-width="0.26458332mm"/>
    </style:style>
    <style:style style:family="graphic" style:name="style-787">
      <style:graphic-properties draw:fill="solid" draw:fill-color="#7c786d" draw:opacity="100.0%" draw:stroke="solid" svg:stroke-color="#7c786d" draw:stroke-linejoin="miter" svg:stroke-opacity="100.0%" svg:stroke-width="0.26458332mm"/>
    </style:style>
    <style:style style:family="graphic" style:name="style-788">
      <style:graphic-properties draw:fill="solid" draw:fill-color="#171009" draw:opacity="100.0%" draw:stroke="solid" svg:stroke-color="#171009" draw:stroke-linejoin="miter" svg:stroke-opacity="100.0%" svg:stroke-width="0.26458332mm"/>
    </style:style>
    <style:style style:family="graphic" style:name="style-789">
      <style:graphic-properties draw:fill="solid" draw:fill-color="#724e38" draw:opacity="100.0%" draw:stroke="solid" svg:stroke-color="#724e38" draw:stroke-linejoin="miter" svg:stroke-opacity="100.0%" svg:stroke-width="0.26458332mm"/>
    </style:style>
    <style:style style:family="graphic" style:name="style-790">
      <style:graphic-properties draw:fill="solid" draw:fill-color="#7b4c31" draw:opacity="100.0%" draw:stroke="solid" svg:stroke-color="#7b4c31" draw:stroke-linejoin="miter" svg:stroke-opacity="100.0%" svg:stroke-width="0.26458332mm"/>
    </style:style>
    <style:style style:family="graphic" style:name="style-791">
      <style:graphic-properties draw:fill="solid" draw:fill-color="#79562b" draw:opacity="100.0%" draw:stroke="solid" svg:stroke-color="#79562b" draw:stroke-linejoin="miter" svg:stroke-opacity="100.0%" svg:stroke-width="0.26458332mm"/>
    </style:style>
    <style:style style:family="graphic" style:name="style-792">
      <style:graphic-properties draw:fill="solid" draw:fill-color="#44463c" draw:opacity="100.0%" draw:stroke="solid" svg:stroke-color="#44463c" draw:stroke-linejoin="miter" svg:stroke-opacity="100.0%" svg:stroke-width="0.26458332mm"/>
    </style:style>
    <style:style style:family="graphic" style:name="style-793">
      <style:graphic-properties draw:fill="solid" draw:fill-color="#3e2814" draw:opacity="100.0%" draw:stroke="solid" svg:stroke-color="#3e2814" draw:stroke-linejoin="miter" svg:stroke-opacity="100.0%" svg:stroke-width="0.26458332mm"/>
    </style:style>
    <style:style style:family="graphic" style:name="style-794">
      <style:graphic-properties draw:fill="solid" draw:fill-color="#adb0a6" draw:opacity="100.0%" draw:stroke="solid" svg:stroke-color="#adb0a6" draw:stroke-linejoin="miter" svg:stroke-opacity="100.0%" svg:stroke-width="0.26458332mm"/>
    </style:style>
    <style:style style:family="graphic" style:name="style-795">
      <style:graphic-properties draw:fill="solid" draw:fill-color="#252724" draw:opacity="100.0%" draw:stroke="solid" svg:stroke-color="#252724" draw:stroke-linejoin="miter" svg:stroke-opacity="100.0%" svg:stroke-width="0.26458332mm"/>
    </style:style>
    <style:style style:family="graphic" style:name="style-796">
      <style:graphic-properties draw:fill="solid" draw:fill-color="#6c5c3c" draw:opacity="100.0%" draw:stroke="solid" svg:stroke-color="#6c5c3c" draw:stroke-linejoin="miter" svg:stroke-opacity="100.0%" svg:stroke-width="0.26458332mm"/>
    </style:style>
    <style:style style:family="graphic" style:name="style-797">
      <style:graphic-properties draw:fill="solid" draw:fill-color="#4d3d2b" draw:opacity="100.0%" draw:stroke="solid" svg:stroke-color="#4d3d2b" draw:stroke-linejoin="miter" svg:stroke-opacity="100.0%" svg:stroke-width="0.26458332mm"/>
    </style:style>
    <style:style style:family="graphic" style:name="style-798">
      <style:graphic-properties draw:fill="solid" draw:fill-color="#6a6c5e" draw:opacity="100.0%" draw:stroke="solid" svg:stroke-color="#6a6c5e" draw:stroke-linejoin="miter" svg:stroke-opacity="100.0%" svg:stroke-width="0.26458332mm"/>
    </style:style>
    <style:style style:family="graphic" style:name="style-799">
      <style:graphic-properties draw:fill="solid" draw:fill-color="#282a24" draw:opacity="100.0%" draw:stroke="solid" svg:stroke-color="#282a24" draw:stroke-linejoin="miter" svg:stroke-opacity="100.0%" svg:stroke-width="0.26458332mm"/>
    </style:style>
    <style:style style:family="graphic" style:name="style-800">
      <style:graphic-properties draw:fill="solid" draw:fill-color="#78582f" draw:opacity="100.0%" draw:stroke="solid" svg:stroke-color="#78582f" draw:stroke-linejoin="miter" svg:stroke-opacity="100.0%" svg:stroke-width="0.26458332mm"/>
    </style:style>
    <style:style style:family="graphic" style:name="style-801">
      <style:graphic-properties draw:fill="solid" draw:fill-color="#71462f" draw:opacity="100.0%" draw:stroke="solid" svg:stroke-color="#71462f" draw:stroke-linejoin="miter" svg:stroke-opacity="100.0%" svg:stroke-width="0.26458332mm"/>
    </style:style>
    <style:style style:family="graphic" style:name="style-802">
      <style:graphic-properties draw:fill="solid" draw:fill-color="#8e9189" draw:opacity="100.0%" draw:stroke="solid" svg:stroke-color="#8e9189" draw:stroke-linejoin="miter" svg:stroke-opacity="100.0%" svg:stroke-width="0.26458332mm"/>
    </style:style>
    <style:style style:family="graphic" style:name="style-803">
      <style:graphic-properties draw:fill="solid" draw:fill-color="#949183" draw:opacity="100.0%" draw:stroke="solid" svg:stroke-color="#949183" draw:stroke-linejoin="miter" svg:stroke-opacity="100.0%" svg:stroke-width="0.26458332mm"/>
    </style:style>
    <style:style style:family="graphic" style:name="style-804">
      <style:graphic-properties draw:fill="solid" draw:fill-color="#4f3b28" draw:opacity="100.0%" draw:stroke="solid" svg:stroke-color="#4f3b28" draw:stroke-linejoin="miter" svg:stroke-opacity="100.0%" svg:stroke-width="0.26458332mm"/>
    </style:style>
    <style:style style:family="graphic" style:name="style-805">
      <style:graphic-properties draw:fill="solid" draw:fill-color="#786b5e" draw:opacity="100.0%" draw:stroke="solid" svg:stroke-color="#786b5e" draw:stroke-linejoin="miter" svg:stroke-opacity="100.0%" svg:stroke-width="0.26458332mm"/>
    </style:style>
    <style:style style:family="graphic" style:name="style-806">
      <style:graphic-properties draw:fill="solid" draw:fill-color="#313534" draw:opacity="100.0%" draw:stroke="solid" svg:stroke-color="#313534" draw:stroke-linejoin="miter" svg:stroke-opacity="100.0%" svg:stroke-width="0.26458332mm"/>
    </style:style>
    <style:style style:family="graphic" style:name="style-807">
      <style:graphic-properties draw:fill="solid" draw:fill-color="#5e483a" draw:opacity="100.0%" draw:stroke="solid" svg:stroke-color="#5e483a" draw:stroke-linejoin="miter" svg:stroke-opacity="100.0%" svg:stroke-width="0.26458332mm"/>
    </style:style>
    <style:style style:family="graphic" style:name="style-808">
      <style:graphic-properties draw:fill="solid" draw:fill-color="#72503b" draw:opacity="100.0%" draw:stroke="solid" svg:stroke-color="#72503b" draw:stroke-linejoin="miter" svg:stroke-opacity="100.0%" svg:stroke-width="0.26458332mm"/>
    </style:style>
    <style:style style:family="graphic" style:name="style-809">
      <style:graphic-properties draw:fill="solid" draw:fill-color="#444130" draw:opacity="100.0%" draw:stroke="solid" svg:stroke-color="#444130" draw:stroke-linejoin="miter" svg:stroke-opacity="100.0%" svg:stroke-width="0.26458332mm"/>
    </style:style>
    <style:style style:family="graphic" style:name="style-810">
      <style:graphic-properties draw:fill="solid" draw:fill-color="#282015" draw:opacity="100.0%" draw:stroke="solid" svg:stroke-color="#282015" draw:stroke-linejoin="miter" svg:stroke-opacity="100.0%" svg:stroke-width="0.26458332mm"/>
    </style:style>
    <style:style style:family="graphic" style:name="style-811">
      <style:graphic-properties draw:fill="solid" draw:fill-color="#e3e6e1" draw:opacity="100.0%" draw:stroke="solid" svg:stroke-color="#e3e6e1" draw:stroke-linejoin="miter" svg:stroke-opacity="100.0%" svg:stroke-width="0.26458332mm"/>
    </style:style>
    <style:style style:family="graphic" style:name="style-812">
      <style:graphic-properties draw:fill="solid" draw:fill-color="#b1b2a5" draw:opacity="100.0%" draw:stroke="solid" svg:stroke-color="#b1b2a5" draw:stroke-linejoin="miter" svg:stroke-opacity="100.0%" svg:stroke-width="0.26458332mm"/>
    </style:style>
    <style:style style:family="graphic" style:name="style-813">
      <style:graphic-properties draw:fill="solid" draw:fill-color="#6f6043" draw:opacity="100.0%" draw:stroke="solid" svg:stroke-color="#6f6043" draw:stroke-linejoin="miter" svg:stroke-opacity="100.0%" svg:stroke-width="0.26458332mm"/>
    </style:style>
    <style:style style:family="graphic" style:name="style-814">
      <style:graphic-properties draw:fill="solid" draw:fill-color="#16120d" draw:opacity="100.0%" draw:stroke="solid" svg:stroke-color="#16120d" draw:stroke-linejoin="miter" svg:stroke-opacity="100.0%" svg:stroke-width="0.26458332mm"/>
    </style:style>
    <style:style style:family="graphic" style:name="style-815">
      <style:graphic-properties draw:fill="solid" draw:fill-color="#6c4836" draw:opacity="100.0%" draw:stroke="solid" svg:stroke-color="#6c4836" draw:stroke-linejoin="miter" svg:stroke-opacity="100.0%" svg:stroke-width="0.26458332mm"/>
    </style:style>
    <style:style style:family="graphic" style:name="style-816">
      <style:graphic-properties draw:fill="solid" draw:fill-color="#616056" draw:opacity="100.0%" draw:stroke="solid" svg:stroke-color="#616056" draw:stroke-linejoin="miter" svg:stroke-opacity="100.0%" svg:stroke-width="0.26458332mm"/>
    </style:style>
    <style:style style:family="graphic" style:name="style-817">
      <style:graphic-properties draw:fill="solid" draw:fill-color="#262924" draw:opacity="100.0%" draw:stroke="solid" svg:stroke-color="#262924" draw:stroke-linejoin="miter" svg:stroke-opacity="100.0%" svg:stroke-width="0.26458332mm"/>
    </style:style>
    <style:style style:family="graphic" style:name="style-818">
      <style:graphic-properties draw:fill="solid" draw:fill-color="#bbb3a9" draw:opacity="100.0%" draw:stroke="solid" svg:stroke-color="#bbb3a9" draw:stroke-linejoin="miter" svg:stroke-opacity="100.0%" svg:stroke-width="0.26458332mm"/>
    </style:style>
    <style:style style:family="graphic" style:name="style-819">
      <style:graphic-properties draw:fill="solid" draw:fill-color="#a39b90" draw:opacity="100.0%" draw:stroke="solid" svg:stroke-color="#a39b90" draw:stroke-linejoin="miter" svg:stroke-opacity="100.0%" svg:stroke-width="0.26458332mm"/>
    </style:style>
    <style:style style:family="graphic" style:name="style-820">
      <style:graphic-properties draw:fill="solid" draw:fill-color="#744c35" draw:opacity="100.0%" draw:stroke="solid" svg:stroke-color="#744c35" draw:stroke-linejoin="miter" svg:stroke-opacity="100.0%" svg:stroke-width="0.26458332mm"/>
    </style:style>
    <style:style style:family="graphic" style:name="style-821">
      <style:graphic-properties draw:fill="solid" draw:fill-color="#313d42" draw:opacity="100.0%" draw:stroke="solid" svg:stroke-color="#313d42" draw:stroke-linejoin="miter" svg:stroke-opacity="100.0%" svg:stroke-width="0.26458332mm"/>
    </style:style>
    <style:style style:family="graphic" style:name="style-822">
      <style:graphic-properties draw:fill="solid" draw:fill-color="#887a5d" draw:opacity="100.0%" draw:stroke="solid" svg:stroke-color="#887a5d" draw:stroke-linejoin="miter" svg:stroke-opacity="100.0%" svg:stroke-width="0.26458332mm"/>
    </style:style>
    <style:style style:family="graphic" style:name="style-823">
      <style:graphic-properties draw:fill="solid" draw:fill-color="#807050" draw:opacity="100.0%" draw:stroke="solid" svg:stroke-color="#807050" draw:stroke-linejoin="miter" svg:stroke-opacity="100.0%" svg:stroke-width="0.26458332mm"/>
    </style:style>
    <style:style style:family="graphic" style:name="style-824">
      <style:graphic-properties draw:fill="solid" draw:fill-color="#7b5232" draw:opacity="100.0%" draw:stroke="solid" svg:stroke-color="#7b5232" draw:stroke-linejoin="miter" svg:stroke-opacity="100.0%" svg:stroke-width="0.26458332mm"/>
    </style:style>
    <style:style style:family="graphic" style:name="style-825">
      <style:graphic-properties draw:fill="solid" draw:fill-color="#947750" draw:opacity="100.0%" draw:stroke="solid" svg:stroke-color="#947750" draw:stroke-linejoin="miter" svg:stroke-opacity="100.0%" svg:stroke-width="0.26458332mm"/>
    </style:style>
    <style:style style:family="graphic" style:name="style-826">
      <style:graphic-properties draw:fill="solid" draw:fill-color="#a6a69f" draw:opacity="100.0%" draw:stroke="solid" svg:stroke-color="#a6a69f" draw:stroke-linejoin="miter" svg:stroke-opacity="100.0%" svg:stroke-width="0.26458332mm"/>
    </style:style>
    <style:style style:family="graphic" style:name="style-827">
      <style:graphic-properties draw:fill="solid" draw:fill-color="#624628" draw:opacity="100.0%" draw:stroke="solid" svg:stroke-color="#624628" draw:stroke-linejoin="miter" svg:stroke-opacity="100.0%" svg:stroke-width="0.26458332mm"/>
    </style:style>
    <style:style style:family="graphic" style:name="style-828">
      <style:graphic-properties draw:fill="solid" draw:fill-color="#3e3220" draw:opacity="100.0%" draw:stroke="solid" svg:stroke-color="#3e3220" draw:stroke-linejoin="miter" svg:stroke-opacity="100.0%" svg:stroke-width="0.26458332mm"/>
    </style:style>
    <style:style style:family="graphic" style:name="style-829">
      <style:graphic-properties draw:fill="solid" draw:fill-color="#969588" draw:opacity="100.0%" draw:stroke="solid" svg:stroke-color="#969588" draw:stroke-linejoin="miter" svg:stroke-opacity="100.0%" svg:stroke-width="0.26458332mm"/>
    </style:style>
    <style:style style:family="graphic" style:name="style-830">
      <style:graphic-properties draw:fill="solid" draw:fill-color="#806b57" draw:opacity="100.0%" draw:stroke="solid" svg:stroke-color="#806b57" draw:stroke-linejoin="miter" svg:stroke-opacity="100.0%" svg:stroke-width="0.26458332mm"/>
    </style:style>
    <style:style style:family="graphic" style:name="style-831">
      <style:graphic-properties draw:fill="solid" draw:fill-color="#d6dad3" draw:opacity="100.0%" draw:stroke="solid" svg:stroke-color="#d6dad3" draw:stroke-linejoin="miter" svg:stroke-opacity="100.0%" svg:stroke-width="0.26458332mm"/>
    </style:style>
    <style:style style:family="graphic" style:name="style-832">
      <style:graphic-properties draw:fill="solid" draw:fill-color="#49341e" draw:opacity="100.0%" draw:stroke="solid" svg:stroke-color="#49341e" draw:stroke-linejoin="miter" svg:stroke-opacity="100.0%" svg:stroke-width="0.26458332mm"/>
    </style:style>
    <style:style style:family="graphic" style:name="style-833">
      <style:graphic-properties draw:fill="solid" draw:fill-color="#707564" draw:opacity="100.0%" draw:stroke="solid" svg:stroke-color="#707564" draw:stroke-linejoin="miter" svg:stroke-opacity="100.0%" svg:stroke-width="0.26458332mm"/>
    </style:style>
    <style:style style:family="graphic" style:name="style-834">
      <style:graphic-properties draw:fill="solid" draw:fill-color="#a9aba0" draw:opacity="100.0%" draw:stroke="solid" svg:stroke-color="#a9aba0" draw:stroke-linejoin="miter" svg:stroke-opacity="100.0%" svg:stroke-width="0.26458332mm"/>
    </style:style>
    <style:style style:family="graphic" style:name="style-835">
      <style:graphic-properties draw:fill="solid" draw:fill-color="#40413c" draw:opacity="100.0%" draw:stroke="solid" svg:stroke-color="#40413c" draw:stroke-linejoin="miter" svg:stroke-opacity="100.0%" svg:stroke-width="0.26458332mm"/>
    </style:style>
    <style:style style:family="graphic" style:name="style-836">
      <style:graphic-properties draw:fill="solid" draw:fill-color="#3d3226" draw:opacity="100.0%" draw:stroke="solid" svg:stroke-color="#3d3226" draw:stroke-linejoin="miter" svg:stroke-opacity="100.0%" svg:stroke-width="0.26458332mm"/>
    </style:style>
    <style:style style:family="graphic" style:name="style-837">
      <style:graphic-properties draw:fill="solid" draw:fill-color="#aaafa9" draw:opacity="100.0%" draw:stroke="solid" svg:stroke-color="#aaafa9" draw:stroke-linejoin="miter" svg:stroke-opacity="100.0%" svg:stroke-width="0.26458332mm"/>
    </style:style>
    <style:style style:family="graphic" style:name="style-838">
      <style:graphic-properties draw:fill="solid" draw:fill-color="#4a3322" draw:opacity="100.0%" draw:stroke="solid" svg:stroke-color="#4a3322" draw:stroke-linejoin="miter" svg:stroke-opacity="100.0%" svg:stroke-width="0.26458332mm"/>
    </style:style>
    <style:style style:family="graphic" style:name="style-839">
      <style:graphic-properties draw:fill="solid" draw:fill-color="#4d3823" draw:opacity="100.0%" draw:stroke="solid" svg:stroke-color="#4d3823" draw:stroke-linejoin="miter" svg:stroke-opacity="100.0%" svg:stroke-width="0.26458332mm"/>
    </style:style>
    <style:style style:family="graphic" style:name="style-840">
      <style:graphic-properties draw:fill="solid" draw:fill-color="#c3c2bc" draw:opacity="100.0%" draw:stroke="solid" svg:stroke-color="#c3c2bc" draw:stroke-linejoin="miter" svg:stroke-opacity="100.0%" svg:stroke-width="0.26458332mm"/>
    </style:style>
    <style:style style:family="graphic" style:name="style-841">
      <style:graphic-properties draw:fill="solid" draw:fill-color="#4d3828" draw:opacity="100.0%" draw:stroke="solid" svg:stroke-color="#4d3828" draw:stroke-linejoin="miter" svg:stroke-opacity="100.0%" svg:stroke-width="0.26458332mm"/>
    </style:style>
    <style:style style:family="graphic" style:name="style-842">
      <style:graphic-properties draw:fill="solid" draw:fill-color="#3d3f37" draw:opacity="100.0%" draw:stroke="solid" svg:stroke-color="#3d3f37" draw:stroke-linejoin="miter" svg:stroke-opacity="100.0%" svg:stroke-width="0.26458332mm"/>
    </style:style>
    <style:style style:family="graphic" style:name="style-843">
      <style:graphic-properties draw:fill="solid" draw:fill-color="#878883" draw:opacity="100.0%" draw:stroke="solid" svg:stroke-color="#878883" draw:stroke-linejoin="miter" svg:stroke-opacity="100.0%" svg:stroke-width="0.26458332mm"/>
    </style:style>
    <style:style style:family="graphic" style:name="style-844">
      <style:graphic-properties draw:fill="solid" draw:fill-color="#b7b9b2" draw:opacity="100.0%" draw:stroke="solid" svg:stroke-color="#b7b9b2" draw:stroke-linejoin="miter" svg:stroke-opacity="100.0%" svg:stroke-width="0.26458332mm"/>
    </style:style>
    <style:style style:family="graphic" style:name="style-845">
      <style:graphic-properties draw:fill="solid" draw:fill-color="#6e7062" draw:opacity="100.0%" draw:stroke="solid" svg:stroke-color="#6e7062" draw:stroke-linejoin="miter" svg:stroke-opacity="100.0%" svg:stroke-width="0.26458332mm"/>
    </style:style>
    <style:style style:family="graphic" style:name="style-846">
      <style:graphic-properties draw:fill="solid" draw:fill-color="#57402e" draw:opacity="100.0%" draw:stroke="solid" svg:stroke-color="#57402e" draw:stroke-linejoin="miter" svg:stroke-opacity="100.0%" svg:stroke-width="0.26458332mm"/>
    </style:style>
    <style:style style:family="graphic" style:name="style-847">
      <style:graphic-properties draw:fill="solid" draw:fill-color="#5f604d" draw:opacity="100.0%" draw:stroke="solid" svg:stroke-color="#5f604d" draw:stroke-linejoin="miter" svg:stroke-opacity="100.0%" svg:stroke-width="0.26458332mm"/>
    </style:style>
    <style:style style:family="graphic" style:name="style-848">
      <style:graphic-properties draw:fill="solid" draw:fill-color="#aea091" draw:opacity="100.0%" draw:stroke="solid" svg:stroke-color="#aea091" draw:stroke-linejoin="miter" svg:stroke-opacity="100.0%" svg:stroke-width="0.26458332mm"/>
    </style:style>
    <style:style style:family="graphic" style:name="style-849">
      <style:graphic-properties draw:fill="solid" draw:fill-color="#a68d67" draw:opacity="100.0%" draw:stroke="solid" svg:stroke-color="#a68d67" draw:stroke-linejoin="miter" svg:stroke-opacity="100.0%" svg:stroke-width="0.26458332mm"/>
    </style:style>
    <style:style style:family="graphic" style:name="style-850">
      <style:graphic-properties draw:fill="solid" draw:fill-color="#5e4537" draw:opacity="100.0%" draw:stroke="solid" svg:stroke-color="#5e4537" draw:stroke-linejoin="miter" svg:stroke-opacity="100.0%" svg:stroke-width="0.26458332mm"/>
    </style:style>
    <style:style style:family="graphic" style:name="style-851">
      <style:graphic-properties draw:fill="solid" draw:fill-color="#8c8c83" draw:opacity="100.0%" draw:stroke="solid" svg:stroke-color="#8c8c83" draw:stroke-linejoin="miter" svg:stroke-opacity="100.0%" svg:stroke-width="0.26458332mm"/>
    </style:style>
    <style:style style:family="graphic" style:name="style-852">
      <style:graphic-properties draw:fill="solid" draw:fill-color="#c3bdb5" draw:opacity="100.0%" draw:stroke="solid" svg:stroke-color="#c3bdb5" draw:stroke-linejoin="miter" svg:stroke-opacity="100.0%" svg:stroke-width="0.26458332mm"/>
    </style:style>
    <style:style style:family="graphic" style:name="style-853">
      <style:graphic-properties draw:fill="solid" draw:fill-color="#342716" draw:opacity="100.0%" draw:stroke="solid" svg:stroke-color="#342716" draw:stroke-linejoin="miter" svg:stroke-opacity="100.0%" svg:stroke-width="0.26458332mm"/>
    </style:style>
    <style:style style:family="graphic" style:name="style-854">
      <style:graphic-properties draw:fill="solid" draw:fill-color="#b5b7b0" draw:opacity="100.0%" draw:stroke="solid" svg:stroke-color="#b5b7b0" draw:stroke-linejoin="miter" svg:stroke-opacity="100.0%" svg:stroke-width="0.26458332mm"/>
    </style:style>
    <style:style style:family="graphic" style:name="style-855">
      <style:graphic-properties draw:fill="solid" draw:fill-color="#88522e" draw:opacity="100.0%" draw:stroke="solid" svg:stroke-color="#88522e" draw:stroke-linejoin="miter" svg:stroke-opacity="100.0%" svg:stroke-width="0.26458332mm"/>
    </style:style>
    <style:style style:family="graphic" style:name="style-856">
      <style:graphic-properties draw:fill="solid" draw:fill-color="#53432c" draw:opacity="100.0%" draw:stroke="solid" svg:stroke-color="#53432c" draw:stroke-linejoin="miter" svg:stroke-opacity="100.0%" svg:stroke-width="0.26458332mm"/>
    </style:style>
    <style:style style:family="graphic" style:name="style-857">
      <style:graphic-properties draw:fill="solid" draw:fill-color="#482b12" draw:opacity="100.0%" draw:stroke="solid" svg:stroke-color="#482b12" draw:stroke-linejoin="miter" svg:stroke-opacity="100.0%" svg:stroke-width="0.26458332mm"/>
    </style:style>
    <style:style style:family="graphic" style:name="style-858">
      <style:graphic-properties draw:fill="solid" draw:fill-color="#6d4d29" draw:opacity="100.0%" draw:stroke="solid" svg:stroke-color="#6d4d29" draw:stroke-linejoin="miter" svg:stroke-opacity="100.0%" svg:stroke-width="0.26458332mm"/>
    </style:style>
    <style:style style:family="graphic" style:name="style-859">
      <style:graphic-properties draw:fill="solid" draw:fill-color="#736040" draw:opacity="100.0%" draw:stroke="solid" svg:stroke-color="#736040" draw:stroke-linejoin="miter" svg:stroke-opacity="100.0%" svg:stroke-width="0.26458332mm"/>
    </style:style>
    <style:style style:family="graphic" style:name="style-860">
      <style:graphic-properties draw:fill="solid" draw:fill-color="#ada59e" draw:opacity="100.0%" draw:stroke="solid" svg:stroke-color="#ada59e" draw:stroke-linejoin="miter" svg:stroke-opacity="100.0%" svg:stroke-width="0.26458332mm"/>
    </style:style>
    <style:style style:family="graphic" style:name="style-861">
      <style:graphic-properties draw:fill="solid" draw:fill-color="#6a442d" draw:opacity="100.0%" draw:stroke="solid" svg:stroke-color="#6a442d" draw:stroke-linejoin="miter" svg:stroke-opacity="100.0%" svg:stroke-width="0.26458332mm"/>
    </style:style>
    <style:style style:family="graphic" style:name="style-862">
      <style:graphic-properties draw:fill="solid" draw:fill-color="#584627" draw:opacity="100.0%" draw:stroke="solid" svg:stroke-color="#584627" draw:stroke-linejoin="miter" svg:stroke-opacity="100.0%" svg:stroke-width="0.26458332mm"/>
    </style:style>
    <style:style style:family="graphic" style:name="style-863">
      <style:graphic-properties draw:fill="solid" draw:fill-color="#272a24" draw:opacity="100.0%" draw:stroke="solid" svg:stroke-color="#272a24" draw:stroke-linejoin="miter" svg:stroke-opacity="100.0%" svg:stroke-width="0.26458332mm"/>
    </style:style>
    <style:style style:family="graphic" style:name="style-864">
      <style:graphic-properties draw:fill="solid" draw:fill-color="#673f2d" draw:opacity="100.0%" draw:stroke="solid" svg:stroke-color="#673f2d" draw:stroke-linejoin="miter" svg:stroke-opacity="100.0%" svg:stroke-width="0.26458332mm"/>
    </style:style>
    <style:style style:family="graphic" style:name="style-865">
      <style:graphic-properties draw:fill="solid" draw:fill-color="#784729" draw:opacity="100.0%" draw:stroke="solid" svg:stroke-color="#784729" draw:stroke-linejoin="miter" svg:stroke-opacity="100.0%" svg:stroke-width="0.26458332mm"/>
    </style:style>
    <style:style style:family="graphic" style:name="style-866">
      <style:graphic-properties draw:fill="solid" draw:fill-color="#744f3b" draw:opacity="100.0%" draw:stroke="solid" svg:stroke-color="#744f3b" draw:stroke-linejoin="miter" svg:stroke-opacity="100.0%" svg:stroke-width="0.26458332mm"/>
    </style:style>
    <style:style style:family="graphic" style:name="style-867">
      <style:graphic-properties draw:fill="solid" draw:fill-color="#4d3521" draw:opacity="100.0%" draw:stroke="solid" svg:stroke-color="#4d3521" draw:stroke-linejoin="miter" svg:stroke-opacity="100.0%" svg:stroke-width="0.26458332mm"/>
    </style:style>
    <style:style style:family="graphic" style:name="style-868">
      <style:graphic-properties draw:fill="solid" draw:fill-color="#49321a" draw:opacity="100.0%" draw:stroke="solid" svg:stroke-color="#49321a" draw:stroke-linejoin="miter" svg:stroke-opacity="100.0%" svg:stroke-width="0.26458332mm"/>
    </style:style>
    <style:style style:family="graphic" style:name="style-869">
      <style:graphic-properties draw:fill="solid" draw:fill-color="#333938" draw:opacity="100.0%" draw:stroke="solid" svg:stroke-color="#333938" draw:stroke-linejoin="miter" svg:stroke-opacity="100.0%" svg:stroke-width="0.26458332mm"/>
    </style:style>
    <style:style style:family="graphic" style:name="style-870">
      <style:graphic-properties draw:fill="solid" draw:fill-color="#67452e" draw:opacity="100.0%" draw:stroke="solid" svg:stroke-color="#67452e" draw:stroke-linejoin="miter" svg:stroke-opacity="100.0%" svg:stroke-width="0.26458332mm"/>
    </style:style>
    <style:style style:family="graphic" style:name="style-871">
      <style:graphic-properties draw:fill="solid" draw:fill-color="#8a8d8d" draw:opacity="100.0%" draw:stroke="solid" svg:stroke-color="#8a8d8d" draw:stroke-linejoin="miter" svg:stroke-opacity="100.0%" svg:stroke-width="0.26458332mm"/>
    </style:style>
    <style:style style:family="graphic" style:name="style-872">
      <style:graphic-properties draw:fill="solid" draw:fill-color="#372f2a" draw:opacity="100.0%" draw:stroke="solid" svg:stroke-color="#372f2a" draw:stroke-linejoin="miter" svg:stroke-opacity="100.0%" svg:stroke-width="0.26458332mm"/>
    </style:style>
    <style:style style:family="graphic" style:name="style-873">
      <style:graphic-properties draw:fill="solid" draw:fill-color="#6f543b" draw:opacity="100.0%" draw:stroke="solid" svg:stroke-color="#6f543b" draw:stroke-linejoin="miter" svg:stroke-opacity="100.0%" svg:stroke-width="0.26458332mm"/>
    </style:style>
    <style:style style:family="graphic" style:name="style-874">
      <style:graphic-properties draw:fill="solid" draw:fill-color="#765e3f" draw:opacity="100.0%" draw:stroke="solid" svg:stroke-color="#765e3f" draw:stroke-linejoin="miter" svg:stroke-opacity="100.0%" svg:stroke-width="0.26458332mm"/>
    </style:style>
    <style:style style:family="graphic" style:name="style-875">
      <style:graphic-properties draw:fill="solid" draw:fill-color="#232520" draw:opacity="100.0%" draw:stroke="solid" svg:stroke-color="#23252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2.9166 26.458332 L 1349.3749 26.458332 L 1349.3749 26.458332 L 1349.3749 52.916664 L 1349.3749 52.916664 L 1349.3749 52.916664 L 1375.8333 79.37499 L 1375.8333 105.83333 L 1349.3749 105.83333 L 1322.9166 105.83333 L 1322.9166 132.29166 L 1349.3749 132.29166 L 1349.3749 158.74998 L 1349.3749 211.66666 L 1375.8333 211.66666 L 1402.2916 211.66666 L 1402.2916 238.12498 L 1402.2916 238.12498 L 1428.7499 238.12498 L 1428.7499 264.5833 L 1428.7499 264.5833 L 1402.2916 264.5833 L 1402.2916 264.5833 L 1402.2916 264.5833 L 1455.2083 291.04166 L 1481.6666 291.04166 L 1481.6666 291.04166 Q 1481.6666 317.49997 1190.6249 370.41666 L 873.12494 476.24997 L 820.2083 476.24997 L 793.74994 476.24997 L 767.2916 502.7083 L 714.37494 529.1666 L 714.37494 529.1666 L 714.37494 529.1666 L 687.9166 529.1666 L 687.9166 555.625 L 661.4583 555.625 Q 608.5416 582.0833 370.41666 634.99994 L 132.29166 687.9166 L 79.37499 687.9166 L 0.0 687.9166 L 0.0 687.9166 L 26.458332 661.4583 L 26.458332 661.4583 L 26.458332 634.99994 L 26.458332 634.99994 L 26.458332 634.99994 L 26.458332 582.0833 L 26.458332 555.625 L 26.458332 555.625 L 26.458332 529.1666 L 26.458332 529.1666 L 26.458332 529.1666 L 52.916664 476.24997 L 52.916664 449.79166 L 79.37499 449.79166 L 105.83333 423.3333 L 105.83333 423.3333 L 132.29166 423.3333 L 132.29166 396.87497 L 132.29166 370.41666 L 158.74998 370.41666 Q 185.20833 370.41666 211.66666 317.49997 Q 238.12498 238.12498 238.12498 264.5833 Q 264.5833 317.49997 343.9583 317.49997 Q 423.3333 317.49997 449.79166 291.04166 Q 449.79166 264.5833 502.7083 264.5833 Q 555.625 264.5833 608.5416 238.12498 Q 687.9166 211.66666 714.37494 211.66666 L 767.2916 211.66666 L 793.74994 185.20833 L 820.2083 158.74998 L 820.2083 158.74998 L 820.2083 158.74998 L 793.74994 158.74998 L 793.74994 158.74998 L 793.74994 132.29166 L 793.74994 132.29166 L 873.12494 105.83333 Q 978.95825 79.37499 1031.875 52.916664 Q 1111.25 0.0 1190.6249 0.0 Q 1296.4583 0.0 1322.9166 26.458332 z" svg:height="6.879166mm" draw:style-name="style-2" svg:viewBox="0.0 0.0 1481.6666 687.9166" svg:width="14.816666mm" svg:x="45.243748mm" svg:y="62.97083mm"/>
          <draw:path svg:d="M 0.0 26.458332 L 26.458332 0.0 L 2328.3333 0.0 L 4656.6665 0.0 L 4736.0415 52.916664 Q 4815.4165 79.37499 4841.8745 105.83333 L 4868.333 132.29166 L 4868.333 185.20833 Q 4921.2495 238.12498 4921.2495 264.5833 L 4921.2495 264.5833 L 4921.2495 291.04166 Q 4921.2495 317.49997 4921.2495 317.49997 L 4921.2495 317.49997 L 4921.2495 317.49997 Q 4921.2495 317.49997 4868.333 343.9583 Q 4815.4165 370.41666 4815.4165 396.87497 Q 4815.4165 449.79166 4762.4995 449.79166 Q 4736.0415 476.24997 4709.583 502.7083 Q 4709.583 555.625 4656.6665 529.1666 Q 4630.208 529.1666 4577.2915 529.1666 Q 4524.375 529.1666 4524.375 555.625 Q 4524.375 582.0833 4445.0 582.0833 L 4392.083 582.0833 L 4445.0 608.5416 Q 4497.9165 634.99994 4497.9165 661.4583 Q 4524.375 687.9166 4550.833 714.37494 Q 4577.2915 714.37494 4577.2915 740.8333 Q 4577.2915 767.2916 4497.9165 820.2083 Q 4445.0 899.5833 4497.9165 899.5833 Q 4524.375 926.0416 4524.375 952.49994 Q 4524.375 978.95825 4471.458 978.95825 Q 4418.5415 978.95825 4418.5415 1005.4166 Q 4445.0 1031.875 4445.0 1111.25 L 4445.0 1164.1666 L 4418.5415 1164.1666 L 4418.5415 1164.1666 L 4392.083 1164.1666 L 4339.1665 1164.1666 L 4339.1665 1164.1666 L 4339.1665 1164.1666 L 4312.708 1137.7083 Q 4286.25 1111.25 4286.25 1058.3333 Q 4259.7915 1005.4166 4127.5 978.95825 L 4021.6665 952.49994 L 3968.7498 952.49994 L 3915.833 952.49994 L 3915.833 978.95825 L 3915.833 978.95825 L 3889.3748 1005.4166 Q 3862.9165 1058.3333 3836.4583 1137.7083 Q 3809.9998 1217.0833 3809.9998 1375.8333 Q 3862.9165 1508.1249 3757.0833 1561.0416 Q 3651.2498 1587.4999 3651.2498 1640.4166 Q 3651.2498 1693.3333 3624.7915 1799.1666 Q 3598.3333 1878.5416 3651.2498 1904.9999 L 3704.1665 1957.9165 L 3704.1665 1984.3749 L 3704.1665 2010.8333 L 3677.7083 2010.8333 L 3677.7083 2010.8333 L 3677.7083 2037.2915 L 3651.2498 2037.2915 L 3651.2498 2037.2915 L 3651.2498 2063.75 L 3598.3333 2063.75 L 3545.4165 2063.75 L 3492.4998 2090.2083 L 3466.0415 2090.2083 L 3466.0415 2063.75 L 3439.5833 2063.75 L 3439.5833 2063.75 L 3439.5833 2063.75 L 3439.5833 2037.2915 L 3439.5833 2037.2915 L 3413.1248 1799.1666 Q 3413.1248 1587.4999 3307.2915 1587.4999 Q 3201.4583 1587.4999 2963.3333 1561.0416 Q 2725.2083 1534.5833 2698.7498 1534.5833 L 2672.2915 1508.1249 L 2672.2915 1481.6666 Q 2645.8333 1481.6666 2645.8333 1455.2083 L 2645.8333 1428.7499 L 2619.3748 1428.7499 L 2592.9165 1428.7499 L 2592.9165 1455.2083 L 2592.9165 1481.6666 L 2566.4583 1534.5833 Q 2539.9998 1561.0416 2539.9998 1613.9583 L 2539.9998 1666.8749 L 2539.9998 1666.8749 L 2539.9998 1666.8749 L 2513.5415 1772.7083 L 2513.5415 1878.5416 L 2513.5415 1878.5416 Q 2487.0833 1878.5416 2487.0833 1931.4583 L 2487.0833 1984.3749 L 2460.6248 1984.3749 Q 2434.1665 1957.9165 2381.2498 1957.9165 Q 2354.7915 1957.9165 2354.7915 1904.9999 Q 2354.7915 1878.5416 2328.3333 1878.5416 Q 2301.875 1878.5416 2301.875 1904.9999 Q 2275.4165 1931.4583 2248.9583 1931.4583 Q 2222.5 1904.9999 2222.5 1957.9165 Q 2196.0415 2010.8333 2143.125 2010.8333 L 2090.2083 2010.8333 L 2090.2083 2037.2915 L 2063.75 2037.2915 L 2063.75 2037.2915 L 2063.75 2063.75 L 2063.75 2063.75 L 2063.75 2063.75 L 2037.2915 2063.75 L 2037.2915 2063.75 L 2010.8333 2063.75 L 2010.8333 2063.75 L 2010.8333 2037.2915 L 2010.8333 2037.2915 L 1984.3749 2037.2915 L 1984.3749 2010.8333 L 1984.3749 2010.8333 L 1957.9165 2010.8333 L 1957.9165 2010.8333 L 1957.9165 2010.8333 L 1957.9165 1984.3749 L 1957.9165 1984.3749 L 1931.4583 1984.3749 L 1931.4583 1957.9165 L 1931.4583 1957.9165 L 1957.9165 1957.9165 L 1957.9165 1957.9165 L 1957.9165 1957.9165 L 1957.9165 1931.4583 Q 1957.9165 1931.4583 2010.8333 1904.9999 Q 2010.8333 1852.0833 1984.3749 1825.6249 Q 1957.9165 1799.1666 1957.9165 1772.7083 Q 1957.9165 1746.2499 1931.4583 1746.2499 Q 1904.9999 1746.2499 1931.4583 1693.3333 Q 1957.9165 1613.9583 1852.0833 1587.4999 Q 1746.2499 1587.4999 1137.7083 1561.0416 L 529.1666 1534.5833 L 529.1666 1561.0416 Q 529.1666 1561.0416 476.24997 1587.4999 L 449.79166 1613.9583 L 449.79166 1587.4999 Q 423.3333 1587.4999 423.3333 1587.4999 L 423.3333 1587.4999 L 423.3333 1587.4999 Q 423.3333 1561.0416 396.87497 1561.0416 L 396.87497 1561.0416 L 370.41666 1561.0416 Q 370.41666 1534.5833 343.9583 1534.5833 L 317.49997 1508.1249 L 317.49997 1508.1249 L 317.49997 1481.6666 L 291.04166 1481.6666 L 264.5833 1481.6666 L 211.66666 1455.2083 L 132.29166 1428.7499 L 132.29166 1428.7499 L 132.29166 1428.7499 L 185.20833 1428.7499 Q 238.12498 1428.7499 264.5833 1375.8333 Q 317.49997 1349.3749 343.9583 1322.9166 Q 370.41666 1269.9999 396.87497 1243.5416 Q 423.3333 1217.0833 423.3333 1190.6249 Q 396.87497 1137.7083 370.41666 1137.7083 Q 343.9583 1111.25 343.9583 1058.3333 Q 343.9583 1005.4166 370.41666 952.49994 Q 370.41666 899.5833 343.9583 873.12494 Q 291.04166 846.6666 317.49997 714.37494 Q 317.49997 582.0833 396.87497 582.0833 Q 476.24997 555.625 423.3333 423.3333 Q 370.41666 317.49997 317.49997 317.49997 Q 264.5833 317.49997 211.66666 185.20833 Q 185.20833 79.37499 132.29166 52.916664 L 79.37499 52.916664 L 79.37499 79.37499 L 52.916664 105.83333 L 52.916664 105.83333 L 52.916664 105.83333 L 26.458332 105.83333 Q 0.0 105.83333 0.0 79.37499 Q 26.458332 52.916664 0.0 52.916664 Q -26.458332 52.916664 0.0 26.458332 z M 396.87497 846.6666 Q 396.87497 846.6666 396.87497 820.2083 Q 423.3333 820.2083 423.3333 846.6666 Q 423.3333 846.6666 396.87497 846.6666 z" svg:height="20.902082mm" draw:style-name="style-3" svg:viewBox="0.0 0.0 4921.2495 2090.2083" svg:width="49.212498mm" svg:x="121.70833mm" svg:y="0.0mm"/>
          <draw:path svg:d="M 52.916664 0.0 L 79.37499 0.0 L 105.83333 0.0 Q 105.83333 0.0 158.74998 0.0 L 185.20833 0.0 L 185.20833 105.83333 L 185.20833 211.66666 L 185.20833 211.66666 Q 158.74998 211.66666 158.74998 185.20833 Q 158.74998 158.74998 105.83333 158.74998 Q 52.916664 158.74998 52.916664 132.29166 Q 52.916664 105.83333 26.458332 158.74998 L 26.458332 185.20833 L 26.458332 185.20833 Q 0.0 185.20833 0.0 105.83333 L 0.0 52.916664 L 0.0 26.458332 Q 26.458332 0.0 52.916664 0.0 z" svg:height="2.1166666mm" draw:style-name="style-4" svg:viewBox="0.0 0.0 185.20833 211.66666" svg:width="1.8520832mm" svg:x="191.02916mm" svg:y="147.6375mm"/>
          <draw:path svg:d="M 714.37494 0.0 L 714.37494 0.0 L 1058.3333 0.0 Q 1402.2916 26.458332 1455.2083 105.83333 Q 1508.1249 158.74998 1561.0416 238.12498 Q 1613.9583 317.49997 1640.4166 317.49997 L 1640.4166 317.49997 L 1666.8749 423.3333 Q 1719.7916 529.1666 1719.7916 555.625 L 1719.7916 582.0833 L 1693.3333 634.99994 Q 1666.8749 661.4583 1666.8749 740.8333 L 1666.8749 846.6666 L 1666.8749 846.6666 Q 1666.8749 873.12494 1613.9583 873.12494 Q 1613.9583 873.12494 1587.4999 873.12494 Q 1561.0416 846.6666 1508.1249 820.2083 L 1481.6666 767.2916 L 1481.6666 740.8333 Q 1455.2083 687.9166 1455.2083 687.9166 Q 1455.2083 687.9166 1428.7499 582.0833 Q 1402.2916 502.7083 1428.7499 476.24997 L 1455.2083 423.3333 L 1455.2083 423.3333 L 1455.2083 396.87497 L 1428.7499 396.87497 L 1428.7499 370.41666 L 1375.8333 370.41666 Q 1322.9166 370.41666 1190.6249 423.3333 L 1084.7916 476.24997 L 1031.875 476.24997 L 1005.4166 476.24997 L 1005.4166 502.7083 L 1005.4166 502.7083 L 926.0416 502.7083 Q 820.2083 476.24997 820.2083 476.24997 Q 793.74994 476.24997 714.37494 449.79166 L 608.5416 449.79166 L 582.0833 449.79166 Q 555.625 476.24997 555.625 476.24997 Q 529.1666 476.24997 343.9583 423.3333 L 158.74998 423.3333 L 158.74998 396.87497 L 132.29166 396.87497 L 132.29166 396.87497 L 132.29166 370.41666 L 132.29166 370.41666 L 132.29166 370.41666 L 132.29166 370.41666 L 132.29166 343.9583 L 132.29166 317.49997 L 132.29166 291.04166 L 79.37499 291.04166 L 0.0 291.04166 L 0.0 291.04166 L 0.0 264.5833 L 0.0 264.5833 L 26.458332 264.5833 L 26.458332 264.5833 L 26.458332 264.5833 L 79.37499 238.12498 L 158.74998 211.66666 L 291.04166 211.66666 Q 423.3333 158.74998 449.79166 158.74998 L 476.24997 158.74998 L 502.7083 132.29166 L 555.625 105.83333 L 555.625 105.83333 L 555.625 105.83333 L 582.0833 105.83333 L 582.0833 105.83333 L 608.5416 79.37499 L 634.99994 52.916664 L 634.99994 52.916664 L 634.99994 52.916664 L 661.4583 52.916664 Q 687.9166 52.916664 687.9166 26.458332 L 687.9166 26.458332 L 687.9166 26.458332 Q 714.37494 26.458332 714.37494 0.0 z" svg:height="8.73125mm" draw:style-name="style-5" svg:viewBox="0.0 0.0 1719.7916 873.12494" svg:width="17.197916mm" svg:x="53.181248mm" svg:y="35.98333mm"/>
          <draw:path svg:d="M 264.5833 26.458332 L 264.5833 0.0 L 291.04166 0.0 L 317.49997 0.0 L 291.04166 26.458332 Q 291.04166 26.458332 317.49997 52.916664 Q 343.9583 79.37499 370.41666 132.29166 Q 370.41666 185.20833 343.9583 185.20833 L 317.49997 185.20833 L 317.49997 211.66666 L 291.04166 238.12498 L 291.04166 238.12498 L 291.04166 238.12498 L 291.04166 264.5833 L 291.04166 264.5833 L 264.5833 264.5833 Q 238.12498 238.12498 132.29166 238.12498 L 0.0 238.12498 L 0.0 238.12498 L 0.0 238.12498 L 52.916664 238.12498 L 105.83333 238.12498 L 105.83333 211.66666 L 132.29166 211.66666 L 132.29166 185.20833 L 132.29166 132.29166 L 132.29166 132.29166 L 132.29166 132.29166 L 158.74998 79.37499 L 158.74998 52.916664 L 185.20833 52.916664 Q 238.12498 26.458332 238.12498 26.458332 L 238.12498 26.458332 L 238.12498 26.458332 Q 238.12498 26.458332 264.5833 26.458332 z" svg:height="2.6458333mm" draw:style-name="style-6" svg:viewBox="0.0 0.0 370.41666 264.5833" svg:width="3.7041664mm" svg:x="45.243748mm" svg:y="16.139582mm"/>
          <draw:path svg:d="M 52.916664 26.458332 L 52.916664 0.0 L 79.37499 0.0 L 132.29166 0.0 L 396.87497 26.458332 Q 634.99994 79.37499 661.4583 79.37499 L 687.9166 79.37499 L 661.4583 105.83333 Q 608.5416 132.29166 634.99994 132.29166 L 634.99994 132.29166 L 634.99994 158.74998 L 661.4583 158.74998 L 661.4583 158.74998 L 661.4583 185.20833 L 661.4583 185.20833 L 661.4583 185.20833 L 661.4583 185.20833 L 661.4583 211.66666 L 661.4583 211.66666 L 661.4583 238.12498 L 661.4583 238.12498 L 661.4583 238.12498 L 661.4583 238.12498 Q 634.99994 238.12498 608.5416 211.66666 Q 582.0833 211.66666 582.0833 185.20833 Q 582.0833 158.74998 555.625 158.74998 Q 529.1666 185.20833 502.7083 211.66666 Q 502.7083 264.5833 396.87497 264.5833 Q 291.04166 291.04166 238.12498 238.12498 L 185.20833 185.20833 L 158.74998 185.20833 L 132.29166 185.20833 L 132.29166 158.74998 L 132.29166 158.74998 L 105.83333 132.29166 L 105.83333 105.83333 L 52.916664 105.83333 Q 0.0 79.37499 0.0 79.37499 L 0.0 79.37499 L 26.458332 79.37499 L 52.916664 79.37499 L 52.916664 26.458332 z" svg:height="2.6458333mm" draw:style-name="style-7" svg:viewBox="0.0 0.0 687.9166 264.5833" svg:width="6.879166mm" svg:x="178.59373mm" svg:y="180.18124mm"/>
          <draw:path svg:d="M 582.0833 26.458332 L 582.0833 0.0 L 608.5416 26.458332 Q 634.99994 52.916664 634.99994 158.74998 Q 634.99994 238.12498 661.4583 264.5833 L 661.4583 264.5833 L 661.4583 264.5833 Q 634.99994 264.5833 608.5416 343.9583 L 582.0833 423.3333 L 555.625 449.79166 L 529.1666 476.24997 L 529.1666 476.24997 L 529.1666 476.24997 L 529.1666 502.7083 L 529.1666 502.7083 L 529.1666 529.1666 Q 529.1666 529.1666 449.79166 582.0833 Q 396.87497 634.99994 370.41666 687.9166 Q 317.49997 767.2916 264.5833 767.2916 L 185.20833 793.74994 L 185.20833 793.74994 L 158.74998 793.74994 L 158.74998 793.74994 L 158.74998 793.74994 L 158.74998 767.2916 L 158.74998 767.2916 L 132.29166 767.2916 L 132.29166 740.8333 L 132.29166 740.8333 L 158.74998 740.8333 L 158.74998 740.8333 L 158.74998 740.8333 L 105.83333 714.37494 L 79.37499 687.9166 L 79.37499 687.9166 L 52.916664 687.9166 L 52.916664 634.99994 L 52.916664 582.0833 L 26.458332 582.0833 L 26.458332 582.0833 L 26.458332 555.625 L 0.0 555.625 L 0.0 555.625 L 0.0 555.625 L 0.0 449.79166 Q 0.0 343.9583 0.0 317.49997 L 0.0 317.49997 L 0.0 317.49997 L 0.0 317.49997 L 0.0 291.04166 L 0.0 291.04166 L 26.458332 264.5833 L 26.458332 238.12498 L 52.916664 211.66666 Q 105.83333 211.66666 105.83333 211.66666 L 105.83333 185.20833 L 317.49997 158.74998 Q 555.625 158.74998 582.0833 105.83333 Q 582.0833 52.916664 582.0833 52.916664 L 582.0833 52.916664 L 582.0833 26.458332 z" svg:height="7.9374995mm" draw:style-name="style-8" svg:viewBox="0.0 0.0 661.4583 793.74994" svg:width="6.614583mm" svg:x="282.57498mm" svg:y="25.399998mm"/>
          <draw:path svg:d="M 661.4583 0.0 L 661.4583 0.0 L 661.4583 0.0 Q 661.4583 0.0 687.9166 26.458332 L 687.9166 26.458332 L 714.37494 105.83333 Q 740.8333 158.74998 714.37494 185.20833 Q 687.9166 185.20833 687.9166 317.49997 Q 687.9166 423.3333 714.37494 423.3333 Q 740.8333 423.3333 740.8333 449.79166 Q 740.8333 476.24997 714.37494 476.24997 L 687.9166 476.24997 L 687.9166 555.625 L 687.9166 634.99994 L 687.9166 740.8333 L 687.9166 820.2083 L 687.9166 820.2083 Q 687.9166 820.2083 634.99994 767.2916 L 608.5416 740.8333 L 608.5416 740.8333 Q 582.0833 740.8333 555.625 793.74994 L 529.1666 846.6666 L 529.1666 846.6666 Q 502.7083 846.6666 476.24997 820.2083 Q 449.79166 820.2083 423.3333 740.8333 Q 423.3333 687.9166 396.87497 687.9166 Q 370.41666 687.9166 370.41666 634.99994 Q 343.9583 608.5416 317.49997 608.5416 Q 291.04166 608.5416 291.04166 582.0833 L 264.5833 529.1666 L 264.5833 582.0833 Q 211.66666 634.99994 238.12498 661.4583 L 238.12498 687.9166 L 211.66666 687.9166 L 185.20833 687.9166 L 185.20833 661.4583 L 158.74998 661.4583 L 158.74998 661.4583 L 158.74998 634.99994 L 132.29166 634.99994 L 105.83333 634.99994 L 105.83333 608.5416 L 105.83333 582.0833 L 79.37499 582.0833 L 79.37499 582.0833 L 79.37499 555.625 L 52.916664 555.625 L 52.916664 529.1666 L 52.916664 476.24997 L 26.458332 476.24997 L 26.458332 476.24997 L 26.458332 476.24997 L 0.0 449.79166 L 0.0 449.79166 L 0.0 423.3333 L 0.0 423.3333 L 0.0 423.3333 L 26.458332 423.3333 L 26.458332 423.3333 L 79.37499 396.87497 Q 132.29166 396.87497 132.29166 343.9583 Q 132.29166 264.5833 158.74998 238.12498 Q 158.74998 211.66666 211.66666 211.66666 Q 264.5833 238.12498 291.04166 211.66666 Q 317.49997 158.74998 317.49997 158.74998 L 317.49997 158.74998 L 343.9583 158.74998 Q 370.41666 185.20833 396.87497 158.74998 Q 396.87497 105.83333 502.7083 79.37499 Q 634.99994 52.916664 634.99994 26.458332 Q 634.99994 0.0 661.4583 0.0 z M 502.7083 185.20833 Q 502.7083 158.74998 502.7083 158.74998 Q 529.1666 158.74998 529.1666 158.74998 Q 529.1666 185.20833 502.7083 185.20833 z" svg:height="8.466666mm" draw:style-name="style-9" svg:viewBox="0.0 0.0 740.8333 846.6666" svg:width="7.408333mm" svg:x="178.85832mm" svg:y="110.06666mm"/>
          <draw:path svg:d="M 317.49997 0.0 L 317.49997 0.0 L 343.9583 0.0 L 343.9583 0.0 L 343.9583 0.0 L 343.9583 0.0 L 370.41666 26.458332 Q 370.41666 52.916664 396.87497 52.916664 L 449.79166 52.916664 L 502.7083 79.37499 L 529.1666 79.37499 L 529.1666 158.74998 Q 529.1666 211.66666 555.625 238.12498 Q 608.5416 264.5833 608.5416 343.9583 L 608.5416 423.3333 L 582.0833 476.24997 Q 555.625 529.1666 529.1666 608.5416 Q 502.7083 687.9166 502.7083 767.2916 L 502.7083 846.6666 L 502.7083 873.12494 L 502.7083 899.5833 L 476.24997 899.5833 L 476.24997 899.5833 L 476.24997 873.12494 L 476.24997 846.6666 L 449.79166 846.6666 L 423.3333 846.6666 L 396.87497 846.6666 L 396.87497 846.6666 L 343.9583 846.6666 L 291.04166 846.6666 L 291.04166 846.6666 Q 291.04166 820.2083 291.04166 793.74994 Q 291.04166 767.2916 264.5833 767.2916 Q 211.66666 793.74994 185.20833 714.37494 Q 185.20833 661.4583 79.37499 634.99994 L 0.0 608.5416 L 0.0 582.0833 Q -26.458332 582.0833 26.458332 502.7083 Q 79.37499 423.3333 52.916664 343.9583 L 26.458332 264.5833 L 26.458332 264.5833 Q 52.916664 264.5833 79.37499 211.66666 Q 79.37499 158.74998 185.20833 158.74998 Q 291.04166 158.74998 291.04166 105.83333 L 317.49997 52.916664 L 317.49997 52.916664 L 317.49997 26.458332 L 317.49997 0.0 z" svg:height="8.995832mm" draw:style-name="style-10" svg:viewBox="0.0 0.0 608.5416 899.5833" svg:width="6.0854163mm" svg:x="47.360413mm" svg:y="137.05415mm"/>
          <draw:path svg:d="M 0.0 370.41666 L 0.0 0.0 L 0.0 0.0 L 26.458332 0.0 L 26.458332 26.458332 L 26.458332 52.916664 L 52.916664 52.916664 L 79.37499 52.916664 L 79.37499 79.37499 L 79.37499 79.37499 L 79.37499 132.29166 Q 79.37499 185.20833 105.83333 185.20833 L 105.83333 185.20833 L 79.37499 582.0833 Q 79.37499 952.49994 52.916664 1084.7916 L 52.916664 1217.0833 L 52.916664 1217.0833 L 26.458332 1217.0833 L 26.458332 1058.3333 L 26.458332 873.12494 L 26.458332 820.2083 Q 26.458332 767.2916 0.0 370.41666 z" svg:height="12.170833mm" draw:style-name="style-11" svg:viewBox="0.0 0.0 105.83333 1217.0833" svg:width="1.0583333mm" svg:x="173.30208mm" svg:y="112.18333mm"/>
          <draw:path svg:d="M 343.9583 26.458332 L 343.9583 0.0 L 370.41666 0.0 Q 370.41666 26.458332 396.87497 26.458332 L 423.3333 26.458332 L 423.3333 0.0 L 423.3333 0.0 L 476.24997 26.458332 Q 529.1666 52.916664 529.1666 79.37499 Q 529.1666 132.29166 502.7083 158.74998 Q 476.24997 185.20833 502.7083 185.20833 Q 555.625 185.20833 555.625 291.04166 Q 582.0833 370.41666 634.99994 396.87497 Q 687.9166 449.79166 687.9166 423.3333 Q 687.9166 423.3333 714.37494 449.79166 L 714.37494 476.24997 L 661.4583 502.7083 Q 634.99994 529.1666 608.5416 555.625 L 582.0833 582.0833 L 582.0833 608.5416 L 582.0833 634.99994 L 582.0833 634.99994 Q 582.0833 634.99994 555.625 661.4583 L 555.625 661.4583 L 555.625 661.4583 Q 529.1666 661.4583 529.1666 661.4583 L 529.1666 687.9166 L 449.79166 820.2083 Q 370.41666 952.49994 370.41666 952.49994 L 370.41666 978.95825 L 370.41666 978.95825 L 370.41666 978.95825 L 343.9583 1031.875 L 317.49997 1058.3333 L 317.49997 1058.3333 L 317.49997 1084.7916 L 317.49997 1084.7916 L 317.49997 1084.7916 L 291.04166 1084.7916 L 291.04166 1111.25 L 264.5833 1111.25 L 264.5833 1111.25 L 264.5833 1084.7916 L 264.5833 1031.875 L 238.12498 1031.875 L 238.12498 1031.875 L 211.66666 1005.4166 L 185.20833 978.95825 L 185.20833 978.95825 L 158.74998 978.95825 L 158.74998 952.49994 L 158.74998 926.0416 L 132.29166 926.0416 L 132.29166 926.0416 L 132.29166 899.5833 Q 158.74998 899.5833 132.29166 846.6666 Q 132.29166 793.74994 105.83333 793.74994 Q 79.37499 793.74994 79.37499 767.2916 Q 52.916664 740.8333 132.29166 714.37494 L 185.20833 687.9166 L 185.20833 661.4583 L 158.74998 634.99994 L 158.74998 634.99994 L 158.74998 608.5416 L 158.74998 608.5416 L 158.74998 608.5416 L 132.29166 608.5416 L 132.29166 608.5416 L 105.83333 608.5416 Q 52.916664 608.5416 79.37499 608.5416 L 105.83333 555.625 L 52.916664 555.625 L 26.458332 555.625 L 26.458332 582.0833 L 0.0 608.5416 L 0.0 555.625 L 0.0 529.1666 L 0.0 529.1666 L 0.0 502.7083 L 26.458332 502.7083 Q 52.916664 502.7083 52.916664 476.24997 Q 52.916664 449.79166 211.66666 343.9583 Q 317.49997 264.5833 291.04166 238.12498 Q 264.5833 211.66666 264.5833 185.20833 Q 264.5833 132.29166 291.04166 79.37499 L 343.9583 26.458332 L 343.9583 26.458332 z" svg:height="11.112499mm" draw:style-name="style-12" svg:viewBox="0.0 0.0 714.37494 1111.25" svg:width="7.1437497mm" svg:x="122.237495mm" svg:y="169.5979mm"/>
          <draw:path svg:d="M 317.49997 370.41666 L 370.41666 0.0 L 396.87497 79.37499 Q 423.3333 158.74998 502.7083 238.12498 Q 582.0833 317.49997 582.0833 317.49997 L 582.0833 343.9583 L 582.0833 343.9583 Q 582.0833 370.41666 608.5416 370.41666 L 634.99994 370.41666 L 634.99994 370.41666 Q 634.99994 370.41666 634.99994 396.87497 L 661.4583 396.87497 L 714.37494 423.3333 Q 740.8333 476.24997 767.2916 529.1666 Q 793.74994 582.0833 820.2083 582.0833 Q 846.6666 608.5416 846.6666 740.8333 Q 846.6666 899.5833 740.8333 978.95825 Q 687.9166 1058.3333 661.4583 1111.25 Q 661.4583 1137.7083 582.0833 1164.1666 Q 502.7083 1164.1666 476.24997 1243.5416 Q 449.79166 1322.9166 423.3333 1322.9166 Q 396.87497 1322.9166 370.41666 1375.8333 Q 343.9583 1428.7499 264.5833 1481.6666 Q 158.74998 1534.5833 158.74998 1561.0416 L 158.74998 1587.4999 L 132.29166 1587.4999 L 132.29166 1587.4999 L 132.29166 1613.9583 L 105.83333 1613.9583 L 105.83333 1613.9583 L 105.83333 1640.4166 L 105.83333 1640.4166 L 105.83333 1640.4166 L 79.37499 1640.4166 L 79.37499 1640.4166 L 79.37499 1666.8749 L 52.916664 1666.8749 L 52.916664 1666.8749 L 52.916664 1693.3333 L 26.458332 1693.3333 L 0.0 1693.3333 L 0.0 1666.8749 L 0.0 1640.4166 L 26.458332 1640.4166 L 52.916664 1640.4166 L 52.916664 1587.4999 L 52.916664 1561.0416 L 79.37499 1534.5833 Q 105.83333 1481.6666 105.83333 1428.7499 L 105.83333 1402.2916 L 105.83333 1402.2916 Q 105.83333 1402.2916 185.20833 1164.1666 L 264.5833 899.5833 L 264.5833 820.2083 Q 264.5833 740.8333 317.49997 370.41666 z" svg:height="16.933332mm" draw:style-name="style-13" svg:viewBox="0.0 0.0 846.6666 1693.3333" svg:width="8.466666mm" svg:x="16.933332mm" svg:y="87.31249mm"/>
          <draw:path svg:d="M 1058.3333 26.458332 L 1058.3333 79.37499 L 1058.3333 185.20833 L 1058.3333 291.04166 L 1084.7916 423.3333 Q 1137.7083 582.0833 1190.6249 634.99994 Q 1269.9999 687.9166 1322.9166 661.4583 Q 1349.3749 661.4583 1322.9166 714.37494 Q 1296.4583 793.74994 1269.9999 820.2083 Q 1243.5416 873.12494 1217.0833 899.5833 L 1217.0833 952.49994 L 1190.6249 952.49994 Q 1164.1666 978.95825 1137.7083 1058.3333 Q 1084.7916 1111.25 1031.875 1164.1666 Q 978.95825 1190.6249 952.49994 1217.0833 L 952.49994 1217.0833 L 926.0416 1217.0833 L 926.0416 1217.0833 L 926.0416 1217.0833 Q 926.0416 1217.0833 873.12494 1217.0833 Q 793.74994 1217.0833 767.2916 1137.7083 Q 714.37494 1058.3333 582.0833 1137.7083 L 449.79166 1190.6249 L 449.79166 1164.1666 L 449.79166 1164.1666 L 423.3333 1137.7083 Q 423.3333 1111.25 396.87497 1084.7916 L 343.9583 1058.3333 L 343.9583 1058.3333 L 343.9583 1058.3333 L 317.49997 1005.4166 Q 317.49997 978.95825 291.04166 978.95825 L 238.12498 978.95825 L 238.12498 952.49994 L 238.12498 926.0416 L 291.04166 926.0416 Q 317.49997 952.49994 343.9583 926.0416 Q 343.9583 926.0416 343.9583 846.6666 Q 291.04166 793.74994 264.5833 767.2916 Q 238.12498 740.8333 291.04166 687.9166 L 370.41666 634.99994 L 370.41666 608.5416 L 396.87497 608.5416 L 396.87497 608.5416 L 396.87497 582.0833 L 396.87497 582.0833 L 396.87497 582.0833 L 370.41666 582.0833 L 370.41666 582.0833 L 291.04166 555.625 Q 211.66666 529.1666 185.20833 502.7083 L 132.29166 449.79166 L 132.29166 423.3333 Q 132.29166 423.3333 105.83333 423.3333 L 105.83333 449.79166 L 79.37499 449.79166 L 79.37499 423.3333 L 52.916664 423.3333 L 26.458332 423.3333 L 26.458332 396.87497 L 26.458332 396.87497 L 0.0 343.9583 L 0.0 291.04166 L 26.458332 291.04166 L 52.916664 317.49997 L 79.37499 317.49997 L 132.29166 317.49997 L 185.20833 317.49997 Q 238.12498 317.49997 211.66666 264.5833 Q 211.66666 238.12498 238.12498 238.12498 Q 264.5833 264.5833 264.5833 264.5833 L 264.5833 264.5833 L 264.5833 291.04166 L 291.04166 317.49997 L 291.04166 343.9583 L 291.04166 370.41666 L 317.49997 370.41666 L 317.49997 370.41666 L 317.49997 396.87497 L 343.9583 396.87497 L 343.9583 396.87497 L 343.9583 423.3333 L 396.87497 396.87497 Q 476.24997 370.41666 661.4583 370.41666 Q 820.2083 370.41666 873.12494 264.5833 Q 899.5833 158.74998 952.49994 132.29166 Q 978.95825 79.37499 1005.4166 52.916664 L 1005.4166 0.0 L 1031.875 0.0 Q 1031.875 -26.458332 1058.3333 26.458332 z" svg:height="12.170833mm" draw:style-name="style-14" svg:viewBox="0.0 0.0 1322.9166 1217.0833" svg:width="13.229166mm" svg:x="128.85208mm" svg:y="130.70416mm"/>
          <draw:path svg:d="M 1455.2083 52.916664 L 1508.1249 52.916664 L 1508.1249 52.916664 L 1508.1249 79.37499 L 1508.1249 105.83333 Q 1508.1249 105.83333 1534.5833 158.74998 Q 1561.0416 211.66666 1534.5833 264.5833 Q 1534.5833 291.04166 1455.2083 291.04166 Q 1402.2916 291.04166 1428.7499 370.41666 Q 1455.2083 476.24997 1402.2916 529.1666 Q 1296.4583 555.625 1322.9166 582.0833 Q 1349.3749 582.0833 1349.3749 634.99994 L 1349.3749 687.9166 L 1322.9166 740.8333 L 1296.4583 820.2083 L 1296.4583 820.2083 L 1296.4583 846.6666 L 1296.4583 846.6666 L 1296.4583 846.6666 L 1243.5416 846.6666 L 1190.6249 846.6666 L 1190.6249 846.6666 Q 1190.6249 846.6666 1111.25 793.74994 Q 1031.875 740.8333 899.5833 740.8333 L 767.2916 714.37494 L 767.2916 714.37494 Q 740.8333 687.9166 423.3333 555.625 L 105.83333 423.3333 L 105.83333 423.3333 L 79.37499 396.87497 L 79.37499 396.87497 L 79.37499 396.87497 L 79.37499 370.41666 L 79.37499 370.41666 L 52.916664 370.41666 L 52.916664 370.41666 L 52.916664 370.41666 L 26.458332 343.9583 L 26.458332 343.9583 L 26.458332 317.49997 L 26.458332 317.49997 L 26.458332 317.49997 L 0.0 291.04166 L 0.0 264.5833 L 26.458332 264.5833 L 52.916664 264.5833 L 52.916664 238.12498 L 79.37499 238.12498 L 79.37499 238.12498 L 79.37499 211.66666 L 79.37499 211.66666 L 79.37499 211.66666 L 105.83333 211.66666 L 105.83333 211.66666 L 105.83333 185.20833 L 132.29166 185.20833 L 132.29166 158.74998 L 132.29166 132.29166 L 158.74998 132.29166 L 158.74998 105.83333 L 238.12498 79.37499 Q 343.9583 52.916664 502.7083 52.916664 L 661.4583 52.916664 L 661.4583 105.83333 Q 661.4583 132.29166 767.2916 158.74998 Q 899.5833 211.66666 899.5833 211.66666 L 926.0416 211.66666 L 926.0416 211.66666 L 926.0416 211.66666 L 926.0416 238.12498 L 926.0416 238.12498 L 952.49994 211.66666 Q 952.49994 185.20833 978.95825 185.20833 Q 1031.875 158.74998 1031.875 132.29166 Q 1058.3333 105.83333 1031.875 105.83333 L 978.95825 105.83333 L 978.95825 105.83333 L 978.95825 105.83333 L 978.95825 79.37499 L 978.95825 79.37499 L 1005.4166 79.37499 L 1005.4166 52.916664 L 1084.7916 52.916664 Q 1137.7083 52.916664 1137.7083 26.458332 L 1137.7083 26.458332 L 1296.4583 0.0 Q 1428.7499 -52.916664 1428.7499 0.0 Q 1428.7499 52.916664 1455.2083 52.916664 z M 1005.4166 238.12498 Q 978.95825 238.12498 1031.875 238.12498 Q 1031.875 238.12498 1031.875 238.12498 Q 1031.875 211.66666 1031.875 211.66666 Q 1031.875 211.66666 1005.4166 211.66666 Q 1005.4166 211.66666 1005.4166 238.12498 z" svg:height="8.466666mm" draw:style-name="style-15" svg:viewBox="0.0 0.0 1534.5833 846.6666" svg:width="15.345833mm" svg:x="289.71875mm" svg:y="131.23332mm"/>
          <draw:path svg:d="M 132.29166 0.0 L 158.74998 0.0 L 158.74998 0.0 L 185.20833 0.0 L 185.20833 26.458332 L 185.20833 79.37499 L 185.20833 105.83333 L 185.20833 132.29166 L 185.20833 238.12498 Q 185.20833 343.9583 158.74998 396.87497 L 158.74998 476.24997 L 158.74998 476.24997 Q 132.29166 476.24997 132.29166 449.79166 Q 132.29166 423.3333 79.37499 502.7083 L 26.458332 608.5416 L 26.458332 555.625 Q 26.458332 476.24997 0.0 343.9583 L 0.0 238.12498 L 0.0 132.29166 L 0.0 26.458332 L 79.37499 26.458332 Q 132.29166 26.458332 132.29166 0.0 z" svg:height="6.0854163mm" draw:style-name="style-16" svg:viewBox="0.0 0.0 185.20833 608.5416" svg:width="1.8520832mm" svg:x="188.11874mm" svg:y="45.772915mm"/>
          <draw:path svg:d="M 317.49997 26.458332 L 317.49997 0.0 L 370.41666 132.29166 Q 423.3333 238.12498 423.3333 291.04166 L 423.3333 343.9583 L 449.79166 343.9583 Q 476.24997 343.9583 476.24997 396.87497 L 476.24997 449.79166 L 476.24997 449.79166 L 476.24997 449.79166 L 423.3333 529.1666 Q 423.3333 608.5416 423.3333 661.4583 Q 423.3333 687.9166 396.87497 687.9166 Q 396.87497 714.37494 396.87497 714.37494 L 396.87497 714.37494 L 396.87497 714.37494 L 396.87497 740.8333 L 396.87497 820.2083 Q 370.41666 926.0416 370.41666 926.0416 L 370.41666 926.0416 L 370.41666 873.12494 Q 370.41666 820.2083 343.9583 687.9166 Q 317.49997 555.625 317.49997 529.1666 Q 264.5833 502.7083 185.20833 476.24997 Q 105.83333 449.79166 52.916664 396.87497 L 0.0 343.9583 L 0.0 343.9583 L 0.0 343.9583 L 0.0 317.49997 L 0.0 291.04166 L 26.458332 264.5833 L 26.458332 238.12498 L 52.916664 238.12498 L 79.37499 238.12498 L 79.37499 211.66666 L 105.83333 211.66666 L 105.83333 211.66666 L 105.83333 185.20833 L 105.83333 185.20833 L 105.83333 185.20833 L 132.29166 132.29166 L 132.29166 79.37499 L 132.29166 79.37499 L 132.29166 79.37499 L 132.29166 52.916664 L 158.74998 52.916664 L 158.74998 52.916664 L 158.74998 26.458332 L 158.74998 26.458332 L 158.74998 26.458332 L 185.20833 79.37499 Q 185.20833 105.83333 211.66666 105.83333 Q 238.12498 105.83333 238.12498 79.37499 Q 238.12498 52.916664 264.5833 52.916664 Q 317.49997 52.916664 317.49997 26.458332 z" svg:height="9.260416mm" draw:style-name="style-17" svg:viewBox="0.0 0.0 476.24997 926.0416" svg:width="4.7625mm" svg:x="182.03333mm" svg:y="120.385414mm"/>
          <draw:path svg:d="M 582.0833 26.458332 L 582.0833 26.458332 L 608.5416 0.0 L 634.99994 0.0 L 634.99994 26.458332 L 634.99994 52.916664 L 661.4583 52.916664 Q 687.9166 79.37499 687.9166 79.37499 L 687.9166 79.37499 L 661.4583 79.37499 Q 634.99994 79.37499 555.625 132.29166 Q 476.24997 158.74998 476.24997 185.20833 Q 449.79166 211.66666 423.3333 238.12498 Q 396.87497 238.12498 317.49997 343.9583 L 238.12498 449.79166 L 238.12498 449.79166 L 238.12498 449.79166 L 211.66666 449.79166 L 211.66666 449.79166 L 185.20833 476.24997 L 185.20833 476.24997 L 185.20833 476.24997 Q 185.20833 476.24997 158.74998 502.7083 L 158.74998 502.7083 L 132.29166 502.7083 Q 105.83333 502.7083 52.916664 555.625 L 0.0 582.0833 L 0.0 555.625 Q 26.458332 555.625 52.916664 502.7083 L 79.37499 449.79166 L 79.37499 449.79166 L 105.83333 449.79166 L 105.83333 423.3333 L 105.83333 423.3333 L 132.29166 423.3333 L 132.29166 396.87497 L 132.29166 396.87497 L 132.29166 396.87497 L 132.29166 396.87497 Q 158.74998 396.87497 158.74998 370.41666 L 158.74998 370.41666 L 185.20833 370.41666 Q 185.20833 343.9583 343.9583 211.66666 L 502.7083 52.916664 L 529.1666 52.916664 L 555.625 26.458332 L 555.625 26.458332 L 555.625 26.458332 L 582.0833 26.458332 z" svg:height="5.820833mm" draw:style-name="style-18" svg:viewBox="0.0 0.0 687.9166 582.0833" svg:width="6.879166mm" svg:x="96.04375mm" svg:y="114.564575mm"/>
          <draw:path svg:d="M 502.7083 0.0 L 502.7083 0.0 L 502.7083 0.0 L 502.7083 26.458332 L 502.7083 370.41666 L 502.7083 687.9166 L 502.7083 687.9166 Q 476.24997 687.9166 449.79166 661.4583 Q 396.87497 661.4583 396.87497 634.99994 Q 396.87497 582.0833 264.5833 582.0833 Q 132.29166 582.0833 105.83333 449.79166 Q 79.37499 317.49997 79.37499 317.49997 L 52.916664 291.04166 L 52.916664 264.5833 Q 26.458332 211.66666 0.0 185.20833 Q -26.458332 158.74998 26.458332 158.74998 L 79.37499 105.83333 L 79.37499 105.83333 L 79.37499 105.83333 L 79.37499 52.916664 L 79.37499 26.458332 L 79.37499 26.458332 L 79.37499 26.458332 L 105.83333 26.458332 L 132.29166 26.458332 L 132.29166 52.916664 L 132.29166 79.37499 L 185.20833 79.37499 L 238.12498 52.916664 L 264.5833 79.37499 Q 291.04166 79.37499 317.49997 105.83333 Q 343.9583 105.83333 396.87497 132.29166 Q 423.3333 158.74998 449.79166 79.37499 Q 502.7083 0.0 502.7083 0.0 z" svg:height="6.879166mm" draw:style-name="style-19" svg:viewBox="0.0 0.0 502.7083 687.9166" svg:width="5.027083mm" svg:x="126.73541mm" svg:y="77.25833mm"/>
          <draw:path svg:d="M 26.458332 26.458332 L 0.0 0.0 L 158.74998 0.0 L 291.04166 0.0 L 291.04166 0.0 Q 291.04166 26.458332 423.3333 26.458332 L 582.0833 26.458332 L 608.5416 26.458332 L 634.99994 26.458332 L 634.99994 26.458332 L 634.99994 26.458332 L 661.4583 26.458332 L 661.4583 0.0 L 899.5833 0.0 Q 1111.25 26.458332 1375.8333 0.0 L 1666.8749 0.0 L 1666.8749 0.0 Q 1666.8749 26.458332 1640.4166 79.37499 Q 1640.4166 132.29166 1587.4999 132.29166 Q 1561.0416 132.29166 1561.0416 158.74998 L 1587.4999 185.20833 L 1587.4999 211.66666 L 1587.4999 238.12498 L 1613.9583 211.66666 Q 1640.4166 185.20833 1693.3333 238.12498 Q 1719.7916 291.04166 1746.2499 291.04166 Q 1799.1666 317.49997 1825.6249 396.87497 Q 1852.0833 449.79166 1878.5416 423.3333 Q 1904.9999 396.87497 1904.9999 449.79166 Q 1931.4583 476.24997 1957.9165 476.24997 Q 1984.3749 476.24997 1984.3749 449.79166 Q 1984.3749 423.3333 2090.2083 343.9583 Q 2169.5833 291.04166 2196.0415 264.5833 Q 2222.5 238.12498 2275.4165 238.12498 L 2328.3333 238.12498 L 2328.3333 238.12498 L 2328.3333 238.12498 L 2301.875 238.12498 L 2275.4165 238.12498 L 2275.4165 264.5833 L 2275.4165 264.5833 L 2248.9583 264.5833 L 2248.9583 291.04166 L 2248.9583 291.04166 L 2222.5 291.04166 L 2222.5 291.04166 L 2222.5 291.04166 L 2222.5 317.49997 L 2222.5 317.49997 L 2196.0415 343.9583 L 2169.5833 370.41666 L 2169.5833 370.41666 L 2169.5833 396.87497 L 2169.5833 396.87497 Q 2169.5833 396.87497 2169.5833 396.87497 Q 2169.5833 423.3333 2116.6665 502.7083 Q 2063.75 582.0833 2010.8333 608.5416 Q 1957.9165 661.4583 1957.9165 767.2916 L 1957.9165 846.6666 L 1931.4583 873.12494 L 1931.4583 899.5833 L 1878.5416 899.5833 L 1825.6249 873.12494 L 1825.6249 873.12494 L 1799.1666 873.12494 L 1799.1666 873.12494 L 1799.1666 873.12494 L 1799.1666 846.6666 Q 1799.1666 846.6666 1772.7083 820.2083 Q 1772.7083 793.74994 1693.3333 740.8333 L 1640.4166 714.37494 L 1640.4166 687.9166 L 1640.4166 687.9166 L 1613.9583 661.4583 L 1613.9583 634.99994 L 1534.5833 634.99994 L 1481.6666 634.99994 L 1455.2083 634.99994 Q 1428.7499 608.5416 1349.3749 608.5416 Q 1269.9999 608.5416 1217.0833 502.7083 Q 1164.1666 423.3333 1190.6249 396.87497 Q 1217.0833 370.41666 1164.1666 317.49997 Q 1164.1666 264.5833 926.0416 238.12498 Q 714.37494 185.20833 634.99994 211.66666 Q 555.625 238.12498 529.1666 317.49997 Q 502.7083 396.87497 476.24997 396.87497 L 423.3333 396.87497 L 423.3333 423.3333 L 423.3333 423.3333 L 396.87497 396.87497 Q 396.87497 370.41666 370.41666 370.41666 Q 343.9583 370.41666 317.49997 317.49997 Q 317.49997 264.5833 238.12498 238.12498 L 158.74998 185.20833 L 132.29166 185.20833 L 132.29166 185.20833 L 132.29166 158.74998 Q 105.83333 158.74998 79.37499 132.29166 L 52.916664 79.37499 L 52.916664 79.37499 Q 52.916664 79.37499 26.458332 26.458332 z" svg:height="8.995832mm" draw:style-name="style-20" svg:viewBox="0.0 0.0 2328.3333 899.5833" svg:width="23.283333mm" svg:x="224.36665mm" svg:y="17.727083mm"/>
          <draw:path svg:d="M 158.74998 0.0 L 158.74998 0.0 L 185.20833 52.916664 Q 238.12498 79.37499 264.5833 105.83333 Q 291.04166 105.83333 291.04166 105.83333 Q 343.9583 105.83333 343.9583 79.37499 L 343.9583 79.37499 L 396.87497 185.20833 Q 449.79166 291.04166 476.24997 291.04166 L 476.24997 291.04166 L 476.24997 291.04166 Q 502.7083 317.49997 502.7083 370.41666 L 502.7083 423.3333 L 476.24997 476.24997 Q 449.79166 555.625 396.87497 555.625 Q 370.41666 555.625 370.41666 608.5416 Q 396.87497 634.99994 396.87497 661.4583 L 396.87497 661.4583 L 396.87497 661.4583 L 396.87497 687.9166 L 396.87497 687.9166 L 370.41666 687.9166 L 343.9583 687.9166 Q 343.9583 661.4583 291.04166 634.99994 L 238.12498 582.0833 L 238.12498 555.625 Q 238.12498 502.7083 211.66666 476.24997 Q 185.20833 449.79166 158.74998 449.79166 L 132.29166 449.79166 L 132.29166 449.79166 Q 132.29166 423.3333 105.83333 343.9583 Q 79.37499 238.12498 79.37499 211.66666 L 52.916664 185.20833 L 52.916664 185.20833 L 26.458332 185.20833 L 26.458332 185.20833 L 26.458332 185.20833 L 26.458332 158.74998 L 26.458332 158.74998 L 26.458332 132.29166 L 26.458332 132.29166 L 0.0 132.29166 L 0.0 132.29166 L 0.0 132.29166 L 0.0 132.29166 L 79.37499 132.29166 Q 132.29166 132.29166 132.29166 79.37499 Q 132.29166 0.0 158.74998 0.0 z" svg:height="6.879166mm" draw:style-name="style-21" svg:viewBox="0.0 0.0 502.7083 687.9166" svg:width="5.027083mm" svg:x="66.410416mm" svg:y="43.656246mm"/>
          <draw:path svg:d="M 1561.0416 0.0 L 1587.4999 0.0 L 1587.4999 1455.2083 L 1587.4999 2936.8748 L 1561.0416 2936.8748 Q 1561.0416 2936.8748 1534.5833 2883.9583 L 1508.1249 2857.4998 L 1508.1249 2857.4998 L 1508.1249 2831.0415 L 1508.1249 2831.0415 L 1508.1249 2831.0415 L 1508.1249 2804.5833 L 1508.1249 2778.1248 L 1508.1249 2778.1248 L 1508.1249 2778.1248 L 1508.1249 2804.5833 L 1508.1249 2804.5833 L 1481.6666 2804.5833 L 1481.6666 2831.0415 L 1455.2083 2831.0415 Q 1428.7499 2831.0415 1402.2916 2804.5833 Q 1402.2916 2778.1248 1296.4583 2831.0415 Q 1190.6249 2910.4165 1111.25 2936.8748 Q 1031.875 2936.8748 1031.875 2989.7915 Q 1058.3333 3042.7083 1031.875 3016.2498 Q 978.95825 2989.7915 952.49994 3016.2498 L 926.0416 3042.7083 L 926.0416 3042.7083 L 926.0416 3042.7083 L 952.49994 3069.1665 Q 978.95825 3069.1665 1005.4166 3148.5415 Q 1031.875 3227.9165 1031.875 3254.3748 Q 1084.7916 3280.8333 1084.7916 3333.7498 Q 1084.7916 3386.6665 1084.7916 3466.0415 Q 1137.7083 3545.4165 1084.7916 3571.8748 Q 1031.875 3598.3333 1031.875 3624.7915 L 1031.875 3651.2498 L 1005.4166 3651.2498 L 1005.4166 3677.7083 L 1005.4166 3677.7083 L 1031.875 3677.7083 L 1031.875 3704.1665 L 1031.875 3730.6248 L 1031.875 3730.6248 L 1031.875 3757.0833 L 1031.875 3757.0833 L 1031.875 3783.5415 L 1005.4166 3783.5415 L 978.95825 3783.5415 L 926.0416 3757.0833 L 873.12494 3757.0833 L 873.12494 3730.6248 Q 873.12494 3704.1665 846.6666 3677.7083 Q 846.6666 3651.2498 820.2083 3651.2498 Q 767.2916 3651.2498 661.4583 3518.9583 Q 555.625 3360.2083 555.625 3254.3748 Q 502.7083 3148.5415 449.79166 3095.6248 Q 396.87497 3016.2498 396.87497 2989.7915 Q 396.87497 2963.3333 370.41666 2831.0415 Q 343.9583 2725.2083 238.12498 2592.9165 Q 158.74998 2460.6248 132.29166 2381.2498 Q 105.83333 2328.3333 132.29166 2328.3333 Q 158.74998 2328.3333 158.74998 2301.875 Q 158.74998 2275.4165 132.29166 2275.4165 Q 79.37499 2275.4165 79.37499 2222.5 Q 79.37499 2169.5833 52.916664 2169.5833 Q 26.458332 2169.5833 26.458332 2143.125 L 26.458332 2116.6665 L 0.0 2090.2083 L 0.0 2037.2915 L 185.20833 1984.3749 Q 343.9583 1931.4583 476.24997 1772.7083 Q 608.5416 1640.4166 661.4583 1613.9583 Q 661.4583 1561.0416 687.9166 1534.5833 L 687.9166 1508.1249 L 687.9166 1508.1249 Q 714.37494 1508.1249 714.37494 1508.1249 L 714.37494 1481.6666 L 714.37494 1481.6666 Q 714.37494 1455.2083 740.8333 1349.3749 Q 767.2916 1217.0833 767.2916 1031.875 L 740.8333 873.12494 L 740.8333 846.6666 Q 714.37494 820.2083 687.9166 740.8333 Q 661.4583 661.4583 555.625 555.625 L 449.79166 449.79166 L 449.79166 449.79166 L 449.79166 449.79166 L 423.3333 449.79166 L 423.3333 449.79166 L 396.87497 423.3333 L 370.41666 396.87497 L 370.41666 396.87497 L 370.41666 396.87497 L 476.24997 396.87497 Q 555.625 396.87497 608.5416 396.87497 Q 634.99994 370.41666 634.99994 317.49997 Q 634.99994 264.5833 687.9166 291.04166 Q 714.37494 291.04166 740.8333 238.12498 Q 740.8333 211.66666 767.2916 185.20833 Q 820.2083 185.20833 820.2083 185.20833 L 820.2083 185.20833 L 873.12494 158.74998 L 899.5833 158.74998 L 978.95825 185.20833 Q 1058.3333 185.20833 1137.7083 211.66666 L 1243.5416 211.66666 L 1296.4583 185.20833 Q 1349.3749 158.74998 1349.3749 132.29166 Q 1349.3749 79.37499 1375.8333 79.37499 L 1402.2916 79.37499 L 1402.2916 79.37499 Q 1402.2916 79.37499 1428.7499 79.37499 L 1428.7499 52.916664 L 1508.1249 26.458332 Q 1561.0416 26.458332 1561.0416 0.0 z" svg:height="37.835415mm" draw:style-name="style-22" svg:viewBox="0.0 0.0 1587.4999 3783.5415" svg:width="15.874999mm" svg:x="297.12708mm" svg:y="145.78542mm"/>
          <draw:path svg:d="M 0.0 687.9166 L 0.0 0.0 L 0.0 0.0 Q 26.458332 0.0 26.458332 26.458332 L 26.458332 52.916664 L 52.916664 79.37499 L 52.916664 132.29166 L 79.37499 132.29166 L 105.83333 132.29166 L 105.83333 158.74998 L 105.83333 185.20833 L 132.29166 185.20833 L 158.74998 185.20833 L 158.74998 211.66666 L 185.20833 211.66666 L 185.20833 211.66666 L 185.20833 238.12498 L 185.20833 238.12498 L 185.20833 238.12498 L 185.20833 211.66666 Q 185.20833 185.20833 211.66666 105.83333 L 238.12498 26.458332 L 238.12498 26.458332 L 238.12498 26.458332 L 238.12498 52.916664 L 238.12498 52.916664 L 264.5833 52.916664 L 264.5833 79.37499 L 264.5833 79.37499 L 291.04166 79.37499 L 291.04166 79.37499 Q 343.9583 79.37499 343.9583 132.29166 Q 343.9583 185.20833 370.41666 185.20833 Q 396.87497 211.66666 423.3333 238.12498 L 423.3333 264.5833 L 370.41666 502.7083 Q 343.9583 740.8333 343.9583 926.0416 Q 370.41666 1137.7083 396.87497 1137.7083 Q 423.3333 1137.7083 449.79166 1217.0833 Q 449.79166 1296.4583 449.79166 1322.9166 L 476.24997 1322.9166 L 476.24997 1508.1249 L 476.24997 1693.3333 L 449.79166 1746.2499 Q 423.3333 1772.7083 396.87497 1799.1666 Q 343.9583 1825.6249 343.9583 1931.4583 Q 291.04166 2037.2915 291.04166 2090.2083 Q 264.5833 2143.125 238.12498 2248.9583 Q 211.66666 2354.7915 238.12498 2354.7915 Q 264.5833 2354.7915 264.5833 2487.0833 Q 238.12498 2619.3748 238.12498 2725.2083 L 238.12498 2804.5833 L 238.12498 2804.5833 L 238.12498 2831.0415 L 238.12498 2831.0415 L 238.12498 2831.0415 L 238.12498 2831.0415 L 238.12498 2831.0415 L 211.66666 2778.1248 L 185.20833 2698.7498 L 185.20833 2698.7498 L 185.20833 2672.2915 L 158.74998 2672.2915 L 132.29166 2672.2915 L 132.29166 2645.8333 L 132.29166 2619.3748 L 105.83333 2619.3748 L 105.83333 2619.3748 L 105.83333 2645.8333 L 79.37499 2645.8333 L 79.37499 2619.3748 Q 79.37499 2566.4583 52.916664 2566.4583 L 52.916664 2566.4583 L 52.916664 2381.2498 Q 26.458332 2196.0415 26.458332 1825.6249 L 26.458332 1428.7499 L 0.0 1428.7499 L 0.0 1428.7499 L 0.0 1402.2916 Q 26.458332 1375.8333 0.0 687.9166 z" svg:height="28.310415mm" draw:style-name="style-23" svg:viewBox="0.0 0.0 476.24997 2831.0415" svg:width="4.7625mm" svg:x="199.23125mm" svg:y="88.10625mm"/>
          <draw:path svg:d="M 105.83333 26.458332 L 105.83333 0.0 L 211.66666 26.458332 Q 317.49997 52.916664 317.49997 52.916664 L 317.49997 52.916664 L 317.49997 132.29166 Q 317.49997 185.20833 317.49997 185.20833 Q 291.04166 211.66666 317.49997 291.04166 Q 317.49997 343.9583 317.49997 396.87497 Q 264.5833 449.79166 264.5833 529.1666 L 264.5833 608.5416 L 238.12498 608.5416 Q 211.66666 608.5416 211.66666 529.1666 L 211.66666 449.79166 L 185.20833 396.87497 Q 158.74998 370.41666 158.74998 343.9583 Q 132.29166 291.04166 52.916664 291.04166 L 0.0 291.04166 L 0.0 238.12498 L 0.0 211.66666 L 52.916664 211.66666 Q 105.83333 185.20833 105.83333 158.74998 Q 132.29166 132.29166 158.74998 132.29166 Q 185.20833 132.29166 185.20833 105.83333 Q 185.20833 79.37499 158.74998 79.37499 Q 132.29166 79.37499 105.83333 52.916664 L 105.83333 26.458332 L 105.83333 26.458332 z M 238.12498 185.20833 L 264.5833 158.74998 L 264.5833 185.20833 Q 264.5833 211.66666 238.12498 185.20833 Q 211.66666 185.20833 238.12498 185.20833 z" svg:height="6.0854163mm" draw:style-name="style-24" svg:viewBox="0.0 0.0 317.49997 608.5416" svg:width="3.1749997mm" svg:x="95.77916mm" svg:y="130.43958mm"/>
          <draw:path svg:d="M 952.49994 105.83333 L 952.49994 105.83333 L 952.49994 105.83333 L 926.0416 105.83333 L 899.5833 105.83333 Q 873.12494 105.83333 793.74994 132.29166 L 687.9166 132.29166 L 687.9166 185.20833 L 687.9166 238.12498 L 714.37494 238.12498 L 740.8333 264.5833 L 740.8333 291.04166 Q 740.8333 317.49997 740.8333 343.9583 L 740.8333 370.41666 L 714.37494 396.87497 L 687.9166 423.3333 L 687.9166 476.24997 L 687.9166 502.7083 L 714.37494 502.7083 L 714.37494 529.1666 L 714.37494 529.1666 L 740.8333 529.1666 L 740.8333 529.1666 L 740.8333 529.1666 L 740.8333 476.24997 Q 767.2916 449.79166 820.2083 476.24997 Q 873.12494 476.24997 873.12494 502.7083 Q 873.12494 529.1666 899.5833 529.1666 Q 952.49994 502.7083 952.49994 529.1666 Q 952.49994 582.0833 1031.875 555.625 Q 1111.25 529.1666 1111.25 555.625 L 1111.25 582.0833 L 1111.25 582.0833 Q 1111.25 582.0833 1084.7916 661.4583 Q 1058.3333 740.8333 1058.3333 714.37494 Q 1031.875 687.9166 1005.4166 740.8333 L 1005.4166 767.2916 L 978.95825 767.2916 L 978.95825 793.74994 L 978.95825 793.74994 L 1005.4166 793.74994 L 1005.4166 793.74994 L 1005.4166 793.74994 L 1058.3333 820.2083 Q 1084.7916 820.2083 1084.7916 873.12494 L 1058.3333 926.0416 L 1058.3333 926.0416 L 1058.3333 899.5833 L 1031.875 899.5833 L 1005.4166 899.5833 L 1005.4166 926.0416 L 1005.4166 926.0416 L 1005.4166 926.0416 L 978.95825 952.49994 L 978.95825 952.49994 L 952.49994 952.49994 L 952.49994 952.49994 L 952.49994 952.49994 L 952.49994 978.95825 L 952.49994 978.95825 L 926.0416 952.49994 Q 899.5833 926.0416 899.5833 926.0416 L 899.5833 926.0416 L 899.5833 926.0416 Q 899.5833 899.5833 820.2083 899.5833 Q 740.8333 846.6666 687.9166 899.5833 L 608.5416 952.49994 L 608.5416 899.5833 Q 634.99994 846.6666 555.625 846.6666 Q 476.24997 846.6666 449.79166 873.12494 Q 423.3333 899.5833 423.3333 873.12494 Q 396.87497 846.6666 370.41666 873.12494 L 370.41666 899.5833 L 343.9583 899.5833 L 343.9583 899.5833 L 343.9583 926.0416 L 317.49997 926.0416 L 317.49997 926.0416 L 317.49997 926.0416 L 317.49997 899.5833 L 317.49997 899.5833 L 317.49997 873.12494 Q 317.49997 846.6666 317.49997 767.2916 Q 317.49997 687.9166 238.12498 687.9166 L 158.74998 687.9166 L 158.74998 687.9166 Q 158.74998 661.4583 132.29166 661.4583 L 132.29166 661.4583 L 132.29166 634.99994 Q 105.83333 634.99994 105.83333 608.5416 L 105.83333 582.0833 L 105.83333 555.625 Q 105.83333 529.1666 105.83333 529.1666 Q 105.83333 502.7083 105.83333 476.24997 Q 79.37499 476.24997 52.916664 396.87497 Q 52.916664 317.49997 26.458332 317.49997 L 0.0 317.49997 L 26.458332 291.04166 Q 52.916664 264.5833 52.916664 264.5833 L 52.916664 264.5833 L 26.458332 264.5833 L 26.458332 264.5833 L 26.458332 238.12498 L 52.916664 238.12498 L 132.29166 211.66666 Q 211.66666 211.66666 238.12498 185.20833 L 264.5833 185.20833 L 370.41666 132.29166 Q 502.7083 52.916664 529.1666 26.458332 Q 529.1666 0.0 555.625 0.0 L 555.625 0.0 L 555.625 0.0 L 555.625 0.0 L 555.625 26.458332 L 582.0833 26.458332 L 582.0833 26.458332 L 582.0833 0.0 L 634.99994 0.0 Q 687.9166 -26.458332 687.9166 0.0 Q 687.9166 26.458332 820.2083 52.916664 Q 952.49994 79.37499 952.49994 105.83333 z" svg:height="9.789583mm" draw:style-name="style-25" svg:viewBox="0.0 0.0 1111.25 978.95825" svg:width="11.112499mm" svg:x="179.91666mm" svg:y="23.812498mm"/>
          <draw:path svg:d="M 5053.5415 79.37499 L 5053.5415 79.37499 L 5079.9995 423.3333 Q 5079.9995 767.2916 5106.458 846.6666 L 5132.9165 899.5833 L 5132.9165 952.49994 L 5132.9165 978.95825 L 5159.3745 978.95825 L 5185.833 1005.4166 L 5238.7495 1005.4166 L 5318.1245 1005.4166 L 5185.833 1005.4166 Q 5079.9995 1031.875 5079.9995 1058.3333 Q 5079.9995 1084.7916 5053.5415 1111.25 Q 5027.083 1111.25 4974.1665 1164.1666 Q 4921.2495 1190.6249 4921.2495 1217.0833 Q 4921.2495 1243.5416 4894.7915 1243.5416 Q 4868.333 1243.5416 4868.333 1322.9166 Q 4868.333 1402.2916 4815.4165 1508.1249 Q 4788.958 1587.4999 4762.4995 1640.4166 Q 4709.583 1693.3333 4762.4995 1693.3333 Q 4788.958 1693.3333 4762.4995 1719.7916 L 4709.583 1746.2499 L 4709.583 1746.2499 L 4709.583 1746.2499 L 4736.0415 1746.2499 L 4736.0415 1746.2499 L 4868.333 1799.1666 Q 4974.1665 1799.1666 5000.6245 1825.6249 Q 5027.083 1852.0833 5079.9995 1852.0833 L 5106.458 1852.0833 L 5106.458 1878.5416 L 5132.9165 1878.5416 L 5132.9165 1878.5416 L 5132.9165 1904.9999 L 5132.9165 1904.9999 L 5132.9165 1904.9999 L 5132.9165 1957.9165 L 5132.9165 1984.3749 L 5132.9165 1984.3749 L 5132.9165 2010.8333 L 5132.9165 2010.8333 L 5132.9165 2010.8333 L 5106.458 2010.8333 L 5106.458 2010.8333 L 5106.458 2037.2915 L 5132.9165 2037.2915 L 5132.9165 2063.75 L 5132.9165 2116.6665 L 5106.458 2116.6665 L 5106.458 2116.6665 L 5106.458 2143.125 L 5079.9995 2143.125 L 5079.9995 2143.125 L 5079.9995 2169.5833 L 5079.9995 2169.5833 L 5079.9995 2169.5833 L 5053.5415 2169.5833 L 5053.5415 2169.5833 L 5053.5415 2143.125 L 5027.083 2143.125 L 5027.083 2143.125 L 5027.083 2169.5833 L 5000.6245 2169.5833 Q 4974.1665 2169.5833 4947.708 2143.125 Q 4921.2495 2116.6665 4762.4995 2143.125 L 4630.208 2169.5833 L 4630.208 2143.125 L 4603.75 2143.125 L 4603.75 2169.5833 L 4603.75 2222.5 L 4603.75 2222.5 Q 4603.75 2222.5 4577.2915 2222.5 Q 4577.2915 2222.5 4550.833 2222.5 Q 4550.833 2196.0415 4286.25 2248.9583 Q 4048.1248 2301.875 4048.1248 2275.4165 Q 4021.6665 2222.5 3995.208 2222.5 L 3968.7498 2196.0415 L 3995.208 2275.4165 Q 4021.6665 2328.3333 3995.208 2328.3333 Q 3995.208 2328.3333 3968.7498 2354.7915 L 3915.833 2381.2498 L 3836.4583 2381.2498 Q 3757.0833 2381.2498 3677.7083 2301.875 L 3598.3333 2248.9583 L 3598.3333 2248.9583 L 3598.3333 2222.5 L 3571.8748 2222.5 L 3545.4165 2222.5 L 3466.0415 2248.9583 L 3386.6665 2248.9583 L 3386.6665 2248.9583 Q 3360.2083 2222.5 3201.4583 2222.5 L 3042.7083 2222.5 L 2963.3333 2248.9583 Q 2857.4998 2275.4165 2857.4998 2275.4165 L 2857.4998 2275.4165 L 2804.5833 2275.4165 Q 2778.1248 2275.4165 2645.8333 2328.3333 L 2539.9998 2381.2498 L 2487.0833 2381.2498 L 2434.1665 2381.2498 L 2434.1665 2407.7083 L 2434.1665 2407.7083 L 2407.7083 2407.7083 L 2407.7083 2434.1665 L 2381.2498 2434.1665 L 2354.7915 2434.1665 L 2354.7915 2460.6248 L 2328.3333 2460.6248 L 2328.3333 2460.6248 L 2328.3333 2487.0833 L 2328.3333 2487.0833 Q 2328.3333 2487.0833 2196.0415 2566.4583 Q 2063.75 2645.8333 1904.9999 2645.8333 Q 1719.7916 2645.8333 1296.4583 2672.2915 Q 873.12494 2698.7498 740.8333 2698.7498 Q 608.5416 2751.6665 370.41666 2698.7498 L 105.83333 2645.8333 L 79.37499 2619.3748 L 52.916664 2592.9165 L 26.458332 2592.9165 L 0.0 2592.9165 L 0.0 2566.4583 L 0.0 2539.9998 L 0.0 2513.5415 L 0.0 2487.0833 L 0.0 2434.1665 L 0.0 2407.7083 L 52.916664 2407.7083 Q 79.37499 2381.2498 79.37499 2381.2498 Q 105.83333 2381.2498 158.74998 2328.3333 Q 238.12498 2301.875 238.12498 2275.4165 Q 238.12498 2248.9583 264.5833 2248.9583 Q 291.04166 2248.9583 317.49997 2169.5833 Q 317.49997 2116.6665 370.41666 2116.6665 Q 396.87497 2116.6665 529.1666 2010.8333 Q 687.9166 1904.9999 740.8333 1878.5416 Q 820.2083 1852.0833 899.5833 1852.0833 L 1005.4166 1799.1666 L 1031.875 1799.1666 L 1058.3333 1799.1666 L 1058.3333 1772.7083 L 1058.3333 1772.7083 L 1084.7916 1772.7083 L 1084.7916 1746.2499 L 1084.7916 1746.2499 L 1058.3333 1746.2499 L 1058.3333 1746.2499 L 1058.3333 1746.2499 L 1058.3333 1719.7916 L 1058.3333 1719.7916 L 1084.7916 1693.3333 L 1111.25 1640.4166 L 1111.25 1613.9583 L 1111.25 1587.4999 L 1084.7916 1561.0416 L 1084.7916 1534.5833 L 1005.4166 1534.5833 Q 926.0416 1534.5833 899.5833 1561.0416 Q 899.5833 1587.4999 740.8333 1587.4999 L 608.5416 1587.4999 L 608.5416 1561.0416 L 582.0833 1561.0416 L 582.0833 1561.0416 L 582.0833 1534.5833 L 582.0833 1534.5833 L 582.0833 1534.5833 L 555.625 1534.5833 L 555.625 1534.5833 L 555.625 1508.1249 L 529.1666 1508.1249 L 529.1666 1508.1249 L 529.1666 1481.6666 L 529.1666 1481.6666 L 529.1666 1481.6666 L 529.1666 1428.7499 L 529.1666 1349.3749 L 529.1666 1296.4583 Q 529.1666 1243.5416 582.0833 1137.7083 L 608.5416 1031.875 L 634.99994 1031.875 L 634.99994 1005.4166 L 634.99994 1005.4166 L 634.99994 1005.4166 L 740.8333 978.95825 Q 873.12494 952.49994 873.12494 978.95825 Q 873.12494 1005.4166 1031.875 1058.3333 Q 1190.6249 1111.25 1481.6666 1005.4166 Q 1746.2499 846.6666 1746.2499 846.6666 L 1746.2499 846.6666 L 1772.7083 846.6666 L 1799.1666 846.6666 L 1878.5416 820.2083 L 1957.9165 793.74994 L 1957.9165 793.74994 L 1957.9165 793.74994 L 1957.9165 740.8333 L 1957.9165 714.37494 L 1957.9165 687.9166 L 1957.9165 634.99994 L 1931.4583 634.99994 L 1931.4583 634.99994 L 1904.9999 608.5416 Q 1878.5416 582.0833 1957.9165 582.0833 L 2010.8333 582.0833 L 1984.3749 555.625 Q 1957.9165 529.1666 1746.2499 476.24997 L 1534.5833 423.3333 L 1534.5833 396.87497 L 1534.5833 396.87497 L 1561.0416 370.41666 L 1561.0416 343.9583 L 1587.4999 343.9583 L 1640.4166 317.49997 L 1640.4166 317.49997 L 1640.4166 317.49997 L 1613.9583 317.49997 L 1613.9583 317.49997 L 1613.9583 291.04166 L 1640.4166 291.04166 L 1640.4166 291.04166 L 1640.4166 264.5833 L 1613.9583 264.5833 L 1587.4999 264.5833 L 1587.4999 238.12498 L 1587.4999 211.66666 L 1613.9583 211.66666 L 1640.4166 211.66666 L 1878.5416 158.74998 Q 2116.6665 158.74998 2143.125 158.74998 Q 2169.5833 158.74998 2169.5833 132.29166 L 2169.5833 105.83333 L 2487.0833 132.29166 Q 2778.1248 158.74998 2804.5833 132.29166 Q 2857.4998 105.83333 2910.4165 105.83333 L 2989.7915 105.83333 L 2989.7915 105.83333 L 2989.7915 105.83333 L 2989.7915 132.29166 L 3016.2498 132.29166 L 3016.2498 132.29166 L 3016.2498 158.74998 L 3307.2915 158.74998 Q 3598.3333 158.74998 3809.9998 211.66666 Q 4048.1248 211.66666 4180.4165 158.74998 Q 4286.25 105.83333 4445.0 79.37499 Q 4577.2915 52.916664 4709.583 26.458332 Q 4841.8745 0.0 4921.2495 0.0 Q 4974.1665 0.0 5000.6245 26.458332 Q 5027.083 79.37499 5053.5415 79.37499 z" svg:height="26.9875mm" draw:style-name="style-26" svg:viewBox="0.0 0.0 5318.1245 2698.7498" svg:width="53.181248mm" svg:x="43.391663mm" svg:y="69.85mm"/>
          <draw:path svg:d="M 105.83333 26.458332 L 185.20833 0.0 L 343.9583 0.0 Q 502.7083 0.0 529.1666 26.458332 L 529.1666 26.458332 L 529.1666 26.458332 L 529.1666 52.916664 L 582.0833 52.916664 L 608.5416 52.916664 L 634.99994 79.37499 L 687.9166 105.83333 L 820.2083 211.66666 Q 952.49994 343.9583 952.49994 370.41666 Q 952.49994 423.3333 978.95825 476.24997 L 978.95825 502.7083 L 952.49994 502.7083 Q 952.49994 476.24997 926.0416 449.79166 Q 899.5833 423.3333 820.2083 317.49997 Q 714.37494 211.66666 423.3333 185.20833 L 132.29166 158.74998 L 105.83333 158.74998 L 105.83333 158.74998 L 105.83333 132.29166 L 105.83333 132.29166 L 79.37499 132.29166 L 79.37499 105.83333 L 79.37499 105.83333 L 52.916664 105.83333 L 52.916664 79.37499 L 52.916664 52.916664 L 26.458332 52.916664 L 0.0 52.916664 L 0.0 52.916664 Q 0.0 52.916664 105.83333 26.458332 z" svg:height="5.027083mm" draw:style-name="style-27" svg:viewBox="0.0 0.0 978.95825 502.7083" svg:width="9.789583mm" svg:x="71.96666mm" svg:y="92.075mm"/>
          <draw:path svg:d="M 767.2916 26.458332 L 846.6666 0.0 L 846.6666 0.0 L 846.6666 0.0 L 846.6666 0.0 Q 846.6666 0.0 846.6666 26.458332 L 820.2083 26.458332 L 740.8333 158.74998 Q 634.99994 264.5833 634.99994 370.41666 Q 582.0833 476.24997 608.5416 634.99994 Q 634.99994 793.74994 634.99994 820.2083 Q 634.99994 846.6666 661.4583 873.12494 L 687.9166 899.5833 L 687.9166 952.49994 L 687.9166 978.95825 L 661.4583 978.95825 L 661.4583 1005.4166 L 634.99994 1005.4166 L 582.0833 1005.4166 L 582.0833 1031.875 L 582.0833 1031.875 L 555.625 1031.875 L 555.625 1058.3333 L 529.1666 1058.3333 Q 502.7083 1058.3333 476.24997 1031.875 Q 423.3333 1005.4166 423.3333 978.95825 Q 396.87497 952.49994 343.9583 952.49994 L 291.04166 952.49994 L 264.5833 1005.4166 Q 264.5833 1084.7916 238.12498 1084.7916 L 238.12498 1111.25 L 238.12498 1111.25 L 211.66666 1111.25 L 211.66666 1111.25 L 211.66666 1111.25 L 211.66666 1137.7083 L 211.66666 1137.7083 L 185.20833 1137.7083 L 185.20833 1164.1666 L 158.74998 1164.1666 L 132.29166 1164.1666 L 132.29166 1137.7083 L 105.83333 1137.7083 L 105.83333 1137.7083 L 105.83333 1137.7083 L 105.83333 1137.7083 L 79.37499 1111.25 L 79.37499 1111.25 L 52.916664 1111.25 L 52.916664 1058.3333 L 52.916664 1031.875 L 26.458332 1005.4166 Q 0.0 952.49994 0.0 926.0416 Q 0.0 899.5833 0.0 555.625 L 0.0 211.66666 L 0.0 185.20833 L 0.0 158.74998 L 0.0 158.74998 L 26.458332 158.74998 L 26.458332 132.29166 L 26.458332 132.29166 L 52.916664 132.29166 L 79.37499 132.29166 L 79.37499 158.74998 L 105.83333 185.20833 L 105.83333 185.20833 L 105.83333 211.66666 L 158.74998 211.66666 Q 238.12498 211.66666 264.5833 211.66666 Q 291.04166 264.5833 343.9583 264.5833 Q 396.87497 264.5833 423.3333 238.12498 Q 423.3333 211.66666 476.24997 211.66666 Q 529.1666 211.66666 582.0833 158.74998 Q 634.99994 105.83333 661.4583 105.83333 Q 687.9166 79.37499 767.2916 26.458332 z" svg:height="11.641666mm" draw:style-name="style-28" svg:viewBox="0.0 0.0 846.6666 1164.1666" svg:width="8.466666mm" svg:x="5.820833mm" svg:y="147.10832mm"/>
          <draw:path svg:d="M 238.12498 26.458332 L 238.12498 0.0 L 264.5833 0.0 L 264.5833 0.0 L 264.5833 0.0 L 264.5833 26.458332 L 264.5833 26.458332 L 264.5833 26.458332 L 291.04166 26.458332 L 291.04166 26.458332 L 291.04166 52.916664 L 317.49997 52.916664 L 317.49997 52.916664 L 317.49997 79.37499 L 317.49997 79.37499 L 317.49997 79.37499 L 343.9583 79.37499 L 343.9583 79.37499 L 343.9583 105.83333 L 370.41666 105.83333 L 370.41666 105.83333 L 370.41666 132.29166 L 423.3333 132.29166 Q 476.24997 132.29166 476.24997 158.74998 L 502.7083 158.74998 L 529.1666 211.66666 Q 529.1666 238.12498 582.0833 291.04166 Q 634.99994 317.49997 634.99994 343.9583 Q 634.99994 396.87497 634.99994 449.79166 L 634.99994 529.1666 L 608.5416 529.1666 L 608.5416 555.625 L 529.1666 555.625 L 476.24997 555.625 L 423.3333 555.625 L 370.41666 555.625 L 370.41666 476.24997 Q 370.41666 396.87497 317.49997 396.87497 Q 291.04166 396.87497 264.5833 370.41666 L 264.5833 343.9583 L 264.5833 238.12498 L 264.5833 105.83333 L 211.66666 105.83333 L 132.29166 132.29166 L 52.916664 132.29166 L 0.0 132.29166 L 0.0 132.29166 L 0.0 132.29166 L 0.0 105.83333 L 0.0 105.83333 L 26.458332 105.83333 L 26.458332 79.37499 L 132.29166 79.37499 Q 238.12498 52.916664 238.12498 26.458332 z" svg:height="5.5562496mm" draw:style-name="style-29" svg:viewBox="0.0 0.0 634.99994 555.625" svg:width="6.3499994mm" svg:x="166.68748mm" svg:y="19.843748mm"/>
          <draw:path svg:d="M 79.37499 132.29166 L 132.29166 0.0 L 158.74998 0.0 L 158.74998 26.458332 L 185.20833 26.458332 L 238.12498 26.458332 L 238.12498 52.916664 L 238.12498 79.37499 L 264.5833 79.37499 L 264.5833 79.37499 L 264.5833 52.916664 L 291.04166 52.916664 L 291.04166 26.458332 L 291.04166 0.0 L 370.41666 26.458332 Q 449.79166 79.37499 449.79166 132.29166 Q 449.79166 185.20833 502.7083 211.66666 Q 555.625 238.12498 555.625 264.5833 L 555.625 264.5833 L 555.625 343.9583 Q 555.625 449.79166 529.1666 449.79166 L 502.7083 449.79166 L 476.24997 423.3333 Q 449.79166 423.3333 449.79166 449.79166 L 423.3333 502.7083 L 423.3333 502.7083 Q 396.87497 502.7083 396.87497 476.24997 Q 396.87497 449.79166 370.41666 449.79166 Q 343.9583 449.79166 343.9583 476.24997 Q 343.9583 502.7083 291.04166 476.24997 Q 264.5833 449.79166 211.66666 476.24997 L 132.29166 502.7083 L 158.74998 502.7083 L 158.74998 529.1666 L 132.29166 529.1666 L 105.83333 529.1666 L 105.83333 502.7083 L 105.83333 476.24997 L 79.37499 476.24997 L 26.458332 476.24997 L 26.458332 449.79166 L 26.458332 396.87497 L 0.0 370.41666 L 0.0 343.9583 L 26.458332 343.9583 L 52.916664 343.9583 L 52.916664 317.49997 L 26.458332 317.49997 L 26.458332 291.04166 Q 26.458332 264.5833 79.37499 132.29166 z" svg:height="5.2916665mm" draw:style-name="style-30" svg:viewBox="0.0 0.0 555.625 529.1666" svg:width="5.5562496mm" svg:x="300.30206mm" svg:y="112.97707mm"/>
          <draw:path svg:d="M 793.74994 264.5833 L 820.2083 264.5833 L 899.5833 291.04166 Q 978.95825 317.49997 1005.4166 370.41666 Q 1005.4166 396.87497 1031.875 396.87497 L 1031.875 423.3333 L 1031.875 423.3333 L 1058.3333 423.3333 L 1058.3333 449.79166 L 1058.3333 476.24997 L 1031.875 529.1666 Q 1005.4166 582.0833 1005.4166 608.5416 Q 1005.4166 634.99994 952.49994 634.99994 L 873.12494 608.5416 L 899.5833 687.9166 Q 899.5833 793.74994 952.49994 767.2916 Q 1005.4166 767.2916 1005.4166 793.74994 Q 1005.4166 820.2083 952.49994 820.2083 Q 926.0416 820.2083 926.0416 873.12494 L 899.5833 926.0416 L 899.5833 926.0416 L 899.5833 952.49994 L 899.5833 952.49994 L 899.5833 952.49994 L 873.12494 952.49994 L 873.12494 952.49994 L 873.12494 978.95825 L 846.6666 978.95825 L 846.6666 978.95825 L 846.6666 1005.4166 L 793.74994 1005.4166 L 767.2916 1005.4166 L 740.8333 1005.4166 L 714.37494 1005.4166 L 714.37494 978.95825 L 714.37494 952.49994 L 687.9166 952.49994 L 634.99994 952.49994 L 634.99994 926.0416 L 634.99994 926.0416 L 608.5416 926.0416 L 608.5416 899.5833 L 608.5416 899.5833 Q 582.0833 899.5833 582.0833 846.6666 Q 529.1666 820.2083 555.625 740.8333 Q 582.0833 661.4583 529.1666 582.0833 L 476.24997 529.1666 L 476.24997 529.1666 Q 476.24997 529.1666 423.3333 502.7083 Q 370.41666 476.24997 370.41666 502.7083 Q 370.41666 529.1666 317.49997 555.625 L 238.12498 582.0833 L 211.66666 476.24997 Q 211.66666 370.41666 158.74998 370.41666 Q 105.83333 343.9583 26.458332 158.74998 Q -52.916664 0.0 0.0 0.0 Q 0.0 0.0 26.458332 52.916664 Q 52.916664 79.37499 79.37499 79.37499 Q 105.83333 79.37499 105.83333 52.916664 Q 105.83333 26.458332 211.66666 52.916664 Q 291.04166 105.83333 423.3333 79.37499 Q 582.0833 79.37499 582.0833 185.20833 Q 608.5416 291.04166 661.4583 291.04166 Q 714.37494 291.04166 740.8333 264.5833 Q 740.8333 264.5833 793.74994 264.5833 z" svg:height="10.054166mm" draw:style-name="style-31" svg:viewBox="0.0 0.0 1058.3333 1005.4166" svg:width="10.583333mm" svg:x="281.51666mm" svg:y="7.408333mm"/>
          <draw:path svg:d="M 396.87497 52.916664 L 449.79166 0.0 L 449.79166 26.458332 Q 423.3333 79.37499 423.3333 79.37499 L 423.3333 105.83333 L 396.87497 211.66666 Q 370.41666 317.49997 370.41666 343.9583 L 370.41666 343.9583 L 317.49997 396.87497 Q 291.04166 476.24997 264.5833 502.7083 Q 211.66666 502.7083 211.66666 502.7083 L 211.66666 502.7083 L 185.20833 529.1666 Q 158.74998 555.625 105.83333 555.625 L 52.916664 582.0833 L 52.916664 555.625 Q 52.916664 555.625 26.458332 555.625 L 0.0 555.625 L 0.0 555.625 Q 0.0 529.1666 132.29166 423.3333 Q 238.12498 291.04166 291.04166 211.66666 Q 317.49997 105.83333 396.87497 52.916664 z" svg:height="5.820833mm" draw:style-name="style-32" svg:viewBox="0.0 0.0 449.79166 582.0833" svg:width="4.497916mm" svg:x="86.783325mm" svg:y="123.56041mm"/>
          <draw:path svg:d="M 26.458332 105.83333 L 0.0 0.0 L 26.458332 0.0 L 52.916664 0.0 L 105.83333 26.458332 Q 132.29166 26.458332 185.20833 52.916664 Q 211.66666 105.83333 291.04166 52.916664 Q 370.41666 0.0 396.87497 26.458332 L 396.87497 26.458332 L 396.87497 26.458332 Q 396.87497 52.916664 343.9583 52.916664 Q 317.49997 52.916664 343.9583 79.37499 L 343.9583 105.83333 L 317.49997 105.83333 Q 291.04166 105.83333 343.9583 264.5833 Q 370.41666 396.87497 396.87497 423.3333 Q 449.79166 423.3333 449.79166 449.79166 L 449.79166 449.79166 L 476.24997 502.7083 Q 502.7083 555.625 502.7083 582.0833 L 502.7083 582.0833 L 502.7083 582.0833 Q 502.7083 582.0833 502.7083 608.5416 L 502.7083 608.5416 L 529.1666 608.5416 L 529.1666 634.99994 L 529.1666 634.99994 L 555.625 634.99994 L 555.625 661.4583 Q 555.625 687.9166 529.1666 740.8333 L 529.1666 767.2916 L 529.1666 793.74994 L 502.7083 820.2083 L 502.7083 793.74994 L 502.7083 767.2916 L 476.24997 767.2916 Q 476.24997 740.8333 449.79166 740.8333 Q 423.3333 740.8333 423.3333 767.2916 L 449.79166 793.74994 L 449.79166 820.2083 L 449.79166 846.6666 L 476.24997 873.12494 L 476.24997 899.5833 L 449.79166 899.5833 L 423.3333 899.5833 L 370.41666 873.12494 L 317.49997 873.12494 L 317.49997 846.6666 L 291.04166 820.2083 L 291.04166 820.2083 L 291.04166 820.2083 L 238.12498 820.2083 L 211.66666 820.2083 L 211.66666 793.74994 Q 238.12498 767.2916 211.66666 634.99994 Q 185.20833 529.1666 158.74998 529.1666 Q 105.83333 502.7083 79.37499 423.3333 L 52.916664 317.49997 L 52.916664 264.5833 Q 26.458332 211.66666 26.458332 105.83333 z" svg:height="8.995832mm" draw:style-name="style-33" svg:viewBox="0.0 0.0 555.625 899.5833" svg:width="5.5562496mm" svg:x="222.51457mm" svg:y="88.37083mm"/>
          <draw:path svg:d="M 238.12498 26.458332 L 238.12498 0.0 L 317.49997 26.458332 Q 370.41666 79.37499 423.3333 79.37499 Q 476.24997 79.37499 476.24997 105.83333 L 476.24997 105.83333 L 502.7083 105.83333 L 502.7083 132.29166 L 529.1666 132.29166 L 529.1666 132.29166 L 529.1666 158.74998 Q 529.1666 185.20833 529.1666 211.66666 Q 529.1666 264.5833 529.1666 291.04166 Q 529.1666 343.9583 502.7083 343.9583 Q 476.24997 343.9583 502.7083 370.41666 Q 529.1666 370.41666 529.1666 449.79166 Q 529.1666 529.1666 555.625 555.625 L 555.625 582.0833 L 529.1666 582.0833 L 529.1666 555.625 L 502.7083 555.625 L 476.24997 555.625 L 396.87497 634.99994 Q 317.49997 687.9166 291.04166 714.37494 Q 264.5833 740.8333 264.5833 740.8333 L 264.5833 767.2916 L 238.12498 767.2916 L 211.66666 767.2916 L 211.66666 740.8333 L 211.66666 714.37494 L 185.20833 714.37494 L 185.20833 714.37494 L 185.20833 687.9166 L 158.74998 687.9166 L 158.74998 687.9166 L 158.74998 714.37494 L 158.74998 714.37494 L 158.74998 714.37494 L 132.29166 714.37494 L 132.29166 714.37494 L 79.37499 740.8333 L 26.458332 740.8333 L 26.458332 714.37494 L 0.0 687.9166 L 0.0 687.9166 L 0.0 661.4583 L 0.0 661.4583 L 0.0 661.4583 L 26.458332 661.4583 L 26.458332 661.4583 L 26.458332 634.99994 L 52.916664 634.99994 L 52.916664 634.99994 Q 52.916664 608.5416 52.916664 608.5416 L 52.916664 608.5416 L 52.916664 582.0833 Q 52.916664 555.625 79.37499 476.24997 Q 105.83333 396.87497 132.29166 396.87497 Q 158.74998 396.87497 158.74998 238.12498 Q 185.20833 79.37499 211.66666 79.37499 Q 238.12498 79.37499 238.12498 26.458332 z" svg:height="7.6729164mm" draw:style-name="style-34" svg:viewBox="0.0 0.0 555.625 767.2916" svg:width="5.5562496mm" svg:x="58.208332mm" svg:y="137.31874mm"/>
          <draw:path svg:d="M 343.9583 0.0 L 370.41666 0.0 L 396.87497 132.29166 Q 423.3333 238.12498 423.3333 317.49997 Q 423.3333 396.87497 449.79166 423.3333 Q 476.24997 449.79166 502.7083 449.79166 L 502.7083 476.24997 L 476.24997 476.24997 Q 449.79166 449.79166 211.66666 449.79166 L 0.0 449.79166 L 0.0 449.79166 L 0.0 449.79166 L 52.916664 423.3333 L 105.83333 396.87497 L 105.83333 396.87497 L 105.83333 396.87497 L 79.37499 370.41666 L 52.916664 343.9583 L 52.916664 343.9583 L 52.916664 343.9583 L 52.916664 291.04166 Q 79.37499 238.12498 158.74998 238.12498 Q 238.12498 211.66666 238.12498 185.20833 Q 264.5833 158.74998 291.04166 185.20833 Q 317.49997 238.12498 317.49997 158.74998 Q 317.49997 79.37499 291.04166 79.37499 L 264.5833 79.37499 L 264.5833 79.37499 L 264.5833 52.916664 L 291.04166 26.458332 Q 317.49997 26.458332 343.9583 0.0 z" svg:height="4.7625mm" draw:style-name="style-35" svg:viewBox="0.0 0.0 502.7083 476.24997" svg:width="5.027083mm" svg:x="258.76248mm" svg:y="198.70207mm"/>
          <draw:path svg:d="M 79.37499 26.458332 L 105.83333 0.0 L 291.04166 26.458332 Q 476.24997 79.37499 502.7083 79.37499 L 529.1666 79.37499 L 529.1666 79.37499 L 529.1666 79.37499 L 555.625 105.83333 L 582.0833 132.29166 L 582.0833 132.29166 L 608.5416 132.29166 L 608.5416 132.29166 L 608.5416 132.29166 L 714.37494 238.12498 Q 820.2083 343.9583 846.6666 423.3333 Q 873.12494 502.7083 899.5833 529.1666 L 899.5833 555.625 L 873.12494 555.625 Q 846.6666 555.625 820.2083 529.1666 Q 793.74994 529.1666 793.74994 555.625 Q 793.74994 582.0833 714.37494 608.5416 Q 661.4583 608.5416 661.4583 555.625 Q 661.4583 529.1666 608.5416 529.1666 L 529.1666 555.625 L 529.1666 529.1666 L 502.7083 529.1666 L 502.7083 529.1666 L 502.7083 502.7083 L 502.7083 502.7083 L 502.7083 502.7083 L 476.24997 529.1666 L 449.79166 555.625 L 449.79166 582.0833 Q 449.79166 608.5416 476.24997 608.5416 Q 502.7083 608.5416 529.1666 634.99994 L 555.625 661.4583 L 555.625 661.4583 L 555.625 661.4583 L 529.1666 661.4583 L 529.1666 661.4583 L 529.1666 687.9166 L 502.7083 687.9166 L 502.7083 687.9166 L 502.7083 661.4583 L 476.24997 661.4583 L 449.79166 661.4583 L 449.79166 634.99994 L 449.79166 634.99994 L 423.3333 634.99994 Q 423.3333 608.5416 396.87497 608.5416 L 370.41666 608.5416 L 370.41666 608.5416 Q 343.9583 582.0833 343.9583 582.0833 L 343.9583 582.0833 L 343.9583 555.625 Q 343.9583 555.625 317.49997 555.625 L 317.49997 555.625 L 291.04166 555.625 Q 291.04166 555.625 291.04166 529.1666 Q 291.04166 529.1666 185.20833 502.7083 L 79.37499 476.24997 L 79.37499 476.24997 Q 79.37499 449.79166 26.458332 449.79166 L 0.0 449.79166 L 0.0 423.3333 Q 26.458332 423.3333 26.458332 343.9583 L 52.916664 291.04166 L 52.916664 238.12498 Q 79.37499 185.20833 79.37499 132.29166 Q 79.37499 79.37499 79.37499 26.458332 z M 740.8333 502.7083 Q 740.8333 502.7083 740.8333 476.24997 Q 767.2916 476.24997 767.2916 502.7083 Q 767.2916 502.7083 740.8333 502.7083 z" svg:height="6.879166mm" draw:style-name="style-36" svg:viewBox="0.0 0.0 899.5833 687.9166" svg:width="8.995832mm" svg:x="295.53958mm" svg:y="148.9604mm"/>
          <draw:path svg:d="M 79.37499 52.916664 L 52.916664 0.0 L 343.9583 0.0 Q 634.99994 0.0 634.99994 26.458332 Q 634.99994 52.916664 661.4583 52.916664 Q 687.9166 52.916664 714.37494 79.37499 Q 714.37494 79.37499 740.8333 79.37499 Q 767.2916 79.37499 767.2916 26.458332 Q 793.74994 0.0 820.2083 0.0 L 873.12494 0.0 L 873.12494 26.458332 L 873.12494 52.916664 L 846.6666 52.916664 L 846.6666 79.37499 L 846.6666 79.37499 L 820.2083 79.37499 L 820.2083 79.37499 L 820.2083 79.37499 L 820.2083 105.83333 L 820.2083 105.83333 L 793.74994 132.29166 L 793.74994 158.74998 L 873.12494 185.20833 Q 978.95825 185.20833 978.95825 291.04166 Q 1005.4166 396.87497 1058.3333 396.87497 Q 1137.7083 370.41666 1137.7083 396.87497 L 1137.7083 423.3333 L 1111.25 423.3333 Q 1084.7916 449.79166 1005.4166 449.79166 L 926.0416 476.24997 L 899.5833 476.24997 L 899.5833 502.7083 L 899.5833 502.7083 L 926.0416 502.7083 L 926.0416 502.7083 Q 926.0416 502.7083 899.5833 529.1666 L 873.12494 555.625 L 899.5833 555.625 Q 926.0416 555.625 926.0416 634.99994 Q 952.49994 714.37494 978.95825 714.37494 Q 978.95825 740.8333 978.95825 767.2916 Q 978.95825 767.2916 978.95825 793.74994 L 978.95825 820.2083 L 978.95825 846.6666 L 978.95825 873.12494 L 1005.4166 873.12494 L 1031.875 873.12494 L 1031.875 899.5833 L 1031.875 926.0416 L 1005.4166 926.0416 L 978.95825 926.0416 L 978.95825 899.5833 L 978.95825 899.5833 L 952.49994 899.5833 L 952.49994 873.12494 L 873.12494 873.12494 Q 793.74994 873.12494 793.74994 846.6666 Q 767.2916 820.2083 740.8333 820.2083 Q 687.9166 793.74994 687.9166 767.2916 Q 661.4583 740.8333 634.99994 714.37494 Q 582.0833 714.37494 582.0833 740.8333 Q 582.0833 767.2916 502.7083 767.2916 L 423.3333 767.2916 L 423.3333 793.74994 L 396.87497 793.74994 L 396.87497 793.74994 L 396.87497 793.74994 L 396.87497 714.37494 Q 396.87497 634.99994 370.41666 582.0833 L 343.9583 529.1666 L 343.9583 529.1666 L 343.9583 555.625 L 343.9583 555.625 Q 343.9583 555.625 317.49997 608.5416 Q 317.49997 661.4583 291.04166 661.4583 Q 264.5833 661.4583 264.5833 608.5416 Q 264.5833 555.625 185.20833 555.625 L 79.37499 555.625 L 79.37499 555.625 L 79.37499 555.625 L 52.916664 555.625 L 52.916664 555.625 L 52.916664 529.1666 L 79.37499 529.1666 L 79.37499 529.1666 L 79.37499 502.7083 L 79.37499 502.7083 L 79.37499 502.7083 L 105.83333 476.24997 L 105.83333 449.79166 L 79.37499 449.79166 L 52.916664 449.79166 L 26.458332 476.24997 L 0.0 476.24997 L 0.0 449.79166 Q 26.458332 423.3333 26.458332 396.87497 L 26.458332 396.87497 L 79.37499 396.87497 L 158.74998 396.87497 L 158.74998 370.41666 L 185.20833 370.41666 L 185.20833 291.04166 Q 185.20833 238.12498 185.20833 185.20833 Q 185.20833 158.74998 132.29166 132.29166 Q 79.37499 79.37499 79.37499 52.916664 z" svg:height="9.260416mm" draw:style-name="style-37" svg:viewBox="0.0 0.0 1137.7083 926.0416" svg:width="11.377083mm" svg:x="171.18541mm" svg:y="21.43125mm"/>
          <draw:path svg:d="M 132.29166 0.0 L 132.29166 0.0 L 132.29166 26.458332 L 132.29166 26.458332 L 132.29166 396.87497 Q 158.74998 793.74994 158.74998 846.6666 L 158.74998 899.5833 L 158.74998 899.5833 Q 158.74998 899.5833 132.29166 873.12494 Q 132.29166 846.6666 105.83333 846.6666 Q 79.37499 820.2083 52.916664 767.2916 L 0.0 687.9166 L 0.0 608.5416 Q 0.0 502.7083 52.916664 449.79166 L 105.83333 423.3333 L 105.83333 370.41666 L 105.83333 317.49997 L 105.83333 158.74998 Q 105.83333 0.0 132.29166 0.0 z" svg:height="8.995832mm" draw:style-name="style-38" svg:viewBox="0.0 0.0 158.74998 899.5833" svg:width="1.5874999mm" svg:x="171.97916mm" svg:y="111.91875mm"/>
          <draw:path svg:d="M 529.1666 238.12498 L 529.1666 264.5833 L 555.625 264.5833 L 582.0833 264.5833 L 582.0833 291.04166 L 582.0833 291.04166 L 608.5416 291.04166 L 608.5416 317.49997 L 608.5416 317.49997 L 634.99994 317.49997 L 634.99994 317.49997 L 634.99994 317.49997 L 634.99994 343.9583 L 634.99994 343.9583 L 661.4583 317.49997 L 687.9166 291.04166 L 687.9166 291.04166 L 687.9166 264.5833 L 687.9166 264.5833 L 687.9166 264.5833 L 714.37494 264.5833 L 714.37494 264.5833 L 740.8333 238.12498 L 767.2916 238.12498 L 767.2916 238.12498 Q 793.74994 238.12498 793.74994 211.66666 L 793.74994 158.74998 L 820.2083 158.74998 L 846.6666 158.74998 L 846.6666 158.74998 L 846.6666 158.74998 L 846.6666 185.20833 L 846.6666 185.20833 L 846.6666 238.12498 Q 873.12494 317.49997 926.0416 423.3333 Q 978.95825 529.1666 1005.4166 555.625 L 1005.4166 555.625 L 1005.4166 582.0833 L 1005.4166 608.5416 L 1058.3333 608.5416 Q 1084.7916 608.5416 1084.7916 634.99994 L 1111.25 687.9166 L 1111.25 687.9166 L 1111.25 687.9166 L 1164.1666 714.37494 Q 1190.6249 740.8333 1190.6249 767.2916 L 1217.0833 793.74994 L 1217.0833 793.74994 L 1217.0833 820.2083 L 1217.0833 820.2083 L 1217.0833 846.6666 L 1190.6249 846.6666 L 1164.1666 846.6666 L 1164.1666 873.12494 L 1164.1666 873.12494 L 1190.6249 899.5833 L 1190.6249 926.0416 L 1164.1666 926.0416 L 1164.1666 926.0416 L 1164.1666 926.0416 Q 1137.7083 899.5833 1111.25 926.0416 L 1084.7916 926.0416 L 1031.875 926.0416 Q 978.95825 952.49994 978.95825 978.95825 Q 978.95825 1005.4166 952.49994 1031.875 Q 926.0416 1031.875 899.5833 1084.7916 Q 873.12494 1164.1666 846.6666 1164.1666 L 846.6666 1164.1666 L 846.6666 1137.7083 L 846.6666 1137.7083 L 820.2083 1164.1666 L 793.74994 1190.6249 L 793.74994 1164.1666 Q 793.74994 1111.25 714.37494 1111.25 Q 661.4583 1111.25 687.9166 1058.3333 Q 687.9166 1031.875 634.99994 1031.875 Q 582.0833 1058.3333 555.625 1031.875 L 529.1666 1005.4166 L 502.7083 1005.4166 L 502.7083 1005.4166 L 502.7083 978.95825 L 476.24997 978.95825 L 476.24997 978.95825 L 476.24997 952.49994 L 476.24997 952.49994 L 476.24997 952.49994 L 449.79166 952.49994 L 449.79166 952.49994 L 449.79166 952.49994 Q 423.3333 952.49994 343.9583 952.49994 Q 264.5833 952.49994 264.5833 1005.4166 Q 238.12498 1031.875 211.66666 1031.875 Q 158.74998 1005.4166 158.74998 952.49994 L 132.29166 899.5833 L 158.74998 899.5833 L 158.74998 899.5833 L 158.74998 873.12494 L 158.74998 873.12494 L 132.29166 873.12494 L 132.29166 846.6666 L 132.29166 846.6666 Q 105.83333 846.6666 79.37499 820.2083 Q 52.916664 793.74994 52.916664 687.9166 Q 52.916664 555.625 26.458332 582.0833 Q 0.0 608.5416 0.0 449.79166 Q 0.0 291.04166 52.916664 264.5833 Q 105.83333 211.66666 105.83333 211.66666 Q 79.37499 185.20833 105.83333 132.29166 L 132.29166 79.37499 L 132.29166 79.37499 L 158.74998 79.37499 L 158.74998 52.916664 Q 185.20833 52.916664 211.66666 79.37499 Q 211.66666 105.83333 291.04166 79.37499 Q 370.41666 52.916664 370.41666 26.458332 L 370.41666 0.0 L 396.87497 0.0 Q 423.3333 0.0 476.24997 105.83333 Q 529.1666 211.66666 529.1666 211.66666 Q 529.1666 238.12498 529.1666 238.12498 z M 926.0416 952.49994 Q 952.49994 952.49994 952.49994 952.49994 Q 952.49994 952.49994 952.49994 952.49994 Q 926.0416 952.49994 926.0416 952.49994 z" svg:height="11.906249mm" draw:style-name="style-39" svg:viewBox="0.0 0.0 1217.0833 1190.6249" svg:width="12.170833mm" svg:x="121.17916mm" svg:y="134.40833mm"/>
          <draw:path svg:d="M 291.04166 26.458332 L 317.49997 0.0 L 291.04166 158.74998 Q 264.5833 291.04166 238.12498 317.49997 Q 185.20833 317.49997 158.74998 396.87497 Q 132.29166 476.24997 105.83333 529.1666 Q 79.37499 529.1666 79.37499 555.625 L 79.37499 555.625 L 52.916664 582.0833 L 26.458332 608.5416 L 26.458332 608.5416 L 26.458332 634.99994 L 26.458332 634.99994 L 0.0 634.99994 L 0.0 582.0833 Q -26.458332 555.625 52.916664 423.3333 L 105.83333 291.04166 L 132.29166 291.04166 Q 132.29166 264.5833 132.29166 264.5833 L 132.29166 264.5833 L 132.29166 264.5833 Q 132.29166 238.12498 158.74998 211.66666 Q 185.20833 211.66666 211.66666 132.29166 Q 238.12498 52.916664 291.04166 26.458332 z" svg:height="6.3499994mm" draw:style-name="style-40" svg:viewBox="0.0 0.0 317.49997 634.99994" svg:width="3.1749997mm" svg:x="59.531246mm" svg:y="103.71666mm"/>
          <draw:path svg:d="M 185.20833 79.37499 L 185.20833 0.0 L 185.20833 0.0 Q 211.66666 0.0 211.66666 105.83333 L 211.66666 211.66666 L 211.66666 449.79166 L 211.66666 714.37494 L 211.66666 714.37494 Q 211.66666 714.37494 185.20833 661.4583 Q 158.74998 608.5416 79.37499 608.5416 Q 0.0 634.99994 0.0 449.79166 Q 0.0 264.5833 0.0 238.12498 Q 26.458332 238.12498 26.458332 185.20833 Q 0.0 158.74998 26.458332 132.29166 L 52.916664 79.37499 L 52.916664 79.37499 L 79.37499 79.37499 L 105.83333 79.37499 L 132.29166 79.37499 L 132.29166 105.83333 L 158.74998 105.83333 L 158.74998 105.83333 L 158.74998 132.29166 L 158.74998 132.29166 L 158.74998 132.29166 L 185.20833 79.37499 z" svg:height="7.1437497mm" draw:style-name="style-41" svg:viewBox="0.0 0.0 211.66666 714.37494" svg:width="2.1166666mm" svg:x="184.67915mm" svg:y="43.656246mm"/>
          <draw:path svg:d="M 555.625 105.83333 L 555.625 132.29166 L 555.625 132.29166 Q 555.625 158.74998 529.1666 158.74998 Q 476.24997 211.66666 449.79166 158.74998 Q 423.3333 132.29166 343.9583 211.66666 Q 264.5833 317.49997 185.20833 317.49997 L 105.83333 370.41666 L 105.83333 343.9583 L 105.83333 343.9583 L 79.37499 317.49997 L 52.916664 291.04166 L 52.916664 291.04166 L 52.916664 264.5833 L 52.916664 264.5833 L 52.916664 264.5833 L 26.458332 317.49997 L 0.0 370.41666 L 0.0 370.41666 L 0.0 370.41666 L 0.0 264.5833 L 0.0 132.29166 L 0.0 132.29166 L 0.0 105.83333 L 0.0 105.83333 L 0.0 105.83333 L 52.916664 52.916664 Q 52.916664 -26.458332 79.37499 0.0 Q 105.83333 52.916664 343.9583 26.458332 Q 582.0833 0.0 582.0833 26.458332 Q 582.0833 52.916664 555.625 105.83333 z" svg:height="3.7041664mm" draw:style-name="style-42" svg:viewBox="0.0 0.0 582.0833 370.41666" svg:width="5.820833mm" svg:x="175.68332mm" svg:y="42.333332mm"/>
          <draw:path svg:d="M 1243.5416 26.458332 L 1243.5416 26.458332 L 1243.5416 0.0 L 1269.9999 0.0 L 1296.4583 132.29166 Q 1349.3749 238.12498 1349.3749 238.12498 L 1349.3749 264.5833 L 1349.3749 291.04166 L 1349.3749 343.9583 L 1349.3749 343.9583 Q 1322.9166 343.9583 1296.4583 317.49997 Q 1296.4583 291.04166 1190.6249 343.9583 Q 1111.25 396.87497 1111.25 423.3333 L 1137.7083 449.79166 L 1084.7916 555.625 Q 1058.3333 661.4583 1111.25 661.4583 Q 1164.1666 661.4583 1190.6249 767.2916 Q 1217.0833 873.12494 1164.1666 873.12494 Q 1137.7083 899.5833 1111.25 926.0416 L 1084.7916 978.95825 L 1084.7916 978.95825 L 1084.7916 978.95825 L 1084.7916 1005.4166 L 1084.7916 1005.4166 L 1058.3333 1084.7916 L 1058.3333 1137.7083 L 1031.875 1137.7083 L 1031.875 1137.7083 L 978.95825 1137.7083 L 952.49994 1137.7083 L 952.49994 1137.7083 L 926.0416 1111.25 L 926.0416 1084.7916 L 926.0416 1058.3333 L 926.0416 1031.875 Q 926.0416 1005.4166 899.5833 926.0416 Q 873.12494 820.2083 846.6666 793.74994 Q 793.74994 767.2916 767.2916 820.2083 Q 767.2916 846.6666 740.8333 846.6666 Q 714.37494 846.6666 714.37494 820.2083 L 714.37494 793.74994 L 714.37494 767.2916 Q 714.37494 714.37494 449.79166 714.37494 Q 185.20833 740.8333 185.20833 767.2916 L 185.20833 793.74994 L 158.74998 793.74994 L 158.74998 793.74994 L 158.74998 793.74994 Q 158.74998 767.2916 132.29166 767.2916 L 79.37499 767.2916 L 79.37499 740.8333 L 79.37499 740.8333 L 52.916664 740.8333 L 52.916664 714.37494 L 52.916664 714.37494 L 26.458332 714.37494 L 26.458332 714.37494 L 26.458332 714.37494 L 26.458332 687.9166 L 26.458332 687.9166 L 0.0 687.9166 L 0.0 661.4583 L 0.0 661.4583 L 0.0 661.4583 L 0.0 661.4583 L 0.0 661.4583 L 0.0 634.99994 L 26.458332 634.99994 L 26.458332 582.0833 Q 26.458332 529.1666 52.916664 529.1666 Q 79.37499 529.1666 79.37499 370.41666 L 79.37499 211.66666 L 132.29166 211.66666 Q 185.20833 211.66666 185.20833 158.74998 Q 185.20833 105.83333 291.04166 105.83333 L 370.41666 105.83333 L 661.4583 79.37499 Q 952.49994 79.37499 952.49994 52.916664 L 952.49994 26.458332 L 978.95825 26.458332 Q 1005.4166 26.458332 1111.25 26.458332 L 1217.0833 26.458332 L 1217.0833 26.458332 L 1243.5416 26.458332 L 1243.5416 26.458332 z" svg:height="11.377083mm" draw:style-name="style-43" svg:viewBox="0.0 0.0 1349.3749 1137.7083" svg:width="13.49375mm" svg:x="215.10623mm" svg:y="53.710415mm"/>
          <draw:path svg:d="M 238.12498 0.0 L 264.5833 26.458332 L 264.5833 26.458332 L 264.5833 52.916664 L 264.5833 52.916664 L 291.04166 52.916664 L 291.04166 476.24997 Q 317.49997 899.5833 317.49997 1005.4166 L 317.49997 1084.7916 L 264.5833 1243.5416 Q 238.12498 1375.8333 158.74998 1428.7499 Q 105.83333 1481.6666 52.916664 1481.6666 Q 0.0 1481.6666 0.0 1481.6666 L 0.0 1481.6666 L 0.0 767.2916 L 0.0 52.916664 L 0.0 52.916664 L 0.0 52.916664 L 26.458332 52.916664 L 26.458332 52.916664 L 52.916664 79.37499 L 79.37499 79.37499 L 79.37499 52.916664 L 79.37499 26.458332 L 132.29166 26.458332 L 185.20833 52.916664 L 185.20833 52.916664 L 211.66666 52.916664 L 211.66666 0.0 Q 211.66666 -52.916664 238.12498 0.0 z" svg:height="14.816666mm" draw:style-name="style-44" svg:viewBox="0.0 0.0 317.49997 1481.6666" svg:width="3.1749997mm" svg:x="0.0mm" svg:y="70.90833mm"/>
          <draw:path svg:d="M 502.7083 132.29166 L 529.1666 132.29166 L 529.1666 158.74998 L 555.625 185.20833 L 555.625 185.20833 L 555.625 158.74998 L 555.625 158.74998 L 555.625 158.74998 L 582.0833 158.74998 L 582.0833 158.74998 L 582.0833 132.29166 L 608.5416 132.29166 L 608.5416 105.83333 L 608.5416 52.916664 L 634.99994 52.916664 L 634.99994 52.916664 L 661.4583 26.458332 L 687.9166 0.0 L 687.9166 0.0 L 687.9166 0.0 L 687.9166 0.0 L 714.37494 0.0 L 714.37494 0.0 L 714.37494 0.0 L 767.2916 26.458332 L 793.74994 26.458332 L 793.74994 52.916664 L 793.74994 79.37499 L 793.74994 105.83333 L 767.2916 105.83333 L 767.2916 158.74998 L 767.2916 211.66666 L 767.2916 211.66666 Q 767.2916 211.66666 767.2916 238.12498 L 793.74994 238.12498 L 793.74994 238.12498 Q 793.74994 264.5833 767.2916 264.5833 L 740.8333 264.5833 L 740.8333 291.04166 L 714.37494 291.04166 L 714.37494 317.49997 L 714.37494 370.41666 L 740.8333 370.41666 L 740.8333 370.41666 L 740.8333 396.87497 L 767.2916 396.87497 L 767.2916 396.87497 L 767.2916 423.3333 L 793.74994 423.3333 Q 820.2083 423.3333 793.74994 555.625 Q 767.2916 687.9166 767.2916 687.9166 L 767.2916 687.9166 L 767.2916 714.37494 L 767.2916 714.37494 L 793.74994 714.37494 L 793.74994 740.8333 L 820.2083 740.8333 L 846.6666 740.8333 L 846.6666 767.2916 L 820.2083 767.2916 L 820.2083 767.2916 L 820.2083 793.74994 L 820.2083 793.74994 L 820.2083 793.74994 L 820.2083 793.74994 L 793.74994 793.74994 L 793.74994 793.74994 L 767.2916 767.2916 L 767.2916 767.2916 L 767.2916 793.74994 L 767.2916 793.74994 L 767.2916 793.74994 L 767.2916 793.74994 L 740.8333 793.74994 L 740.8333 767.2916 L 740.8333 767.2916 L 714.37494 767.2916 Q 687.9166 740.8333 555.625 714.37494 L 449.79166 687.9166 L 449.79166 767.2916 Q 449.79166 846.6666 449.79166 899.5833 L 449.79166 926.0416 L 449.79166 926.0416 L 449.79166 926.0416 L 423.3333 899.5833 L 396.87497 873.12494 L 396.87497 846.6666 L 396.87497 820.2083 L 370.41666 820.2083 Q 343.9583 793.74994 343.9583 793.74994 Q 343.9583 767.2916 238.12498 714.37494 Q 132.29166 661.4583 132.29166 608.5416 Q 132.29166 555.625 79.37499 529.1666 Q 26.458332 476.24997 26.458332 449.79166 L 26.458332 396.87497 L 79.37499 396.87497 Q 105.83333 396.87497 105.83333 370.41666 Q 79.37499 343.9583 52.916664 317.49997 Q 0.0 291.04166 0.0 185.20833 Q 0.0 105.83333 0.0 52.916664 L 0.0 26.458332 L 26.458332 0.0 Q 52.916664 0.0 158.74998 0.0 Q 264.5833 0.0 317.49997 52.916664 Q 370.41666 105.83333 396.87497 105.83333 Q 449.79166 105.83333 502.7083 132.29166 z" svg:height="9.260416mm" draw:style-name="style-45" svg:viewBox="0.0 0.0 846.6666 926.0416" svg:width="8.466666mm" svg:x="232.03957mm" svg:y="104.24583mm"/>
          <draw:path svg:d="M 238.12498 0.0 L 238.12498 0.0 L 238.12498 52.916664 Q 238.12498 132.29166 238.12498 158.74998 L 238.12498 158.74998 L 238.12498 185.20833 Q 238.12498 211.66666 343.9583 211.66666 Q 423.3333 238.12498 502.7083 317.49997 Q 582.0833 423.3333 608.5416 423.3333 Q 634.99994 423.3333 634.99994 449.79166 L 634.99994 476.24997 L 608.5416 476.24997 Q 582.0833 476.24997 555.625 423.3333 L 502.7083 396.87497 L 502.7083 396.87497 L 502.7083 370.41666 L 449.79166 370.41666 L 370.41666 370.41666 L 370.41666 370.41666 Q 370.41666 370.41666 317.49997 343.9583 L 264.5833 343.9583 L 264.5833 343.9583 Q 264.5833 317.49997 132.29166 343.9583 L 0.0 370.41666 L 0.0 317.49997 Q 26.458332 264.5833 26.458332 264.5833 Q 26.458332 238.12498 52.916664 211.66666 L 52.916664 185.20833 L 132.29166 158.74998 Q 185.20833 132.29166 211.66666 52.916664 Q 238.12498 0.0 238.12498 0.0 z" svg:height="4.7625mm" draw:style-name="style-46" svg:viewBox="0.0 0.0 634.99994 476.24997" svg:width="6.3499994mm" svg:x="171.18541mm" svg:y="5.820833mm"/>
          <draw:path svg:d="M 211.66666 0.0 L 291.04166 0.0 L 396.87497 0.0 Q 476.24997 0.0 476.24997 26.458332 Q 476.24997 52.916664 449.79166 79.37499 Q 396.87497 79.37499 423.3333 105.83333 L 423.3333 132.29166 L 396.87497 132.29166 L 370.41666 132.29166 L 370.41666 158.74998 L 343.9583 158.74998 L 343.9583 158.74998 L 343.9583 185.20833 L 343.9583 185.20833 L 343.9583 185.20833 L 317.49997 185.20833 L 317.49997 185.20833 L 291.04166 185.20833 Q 264.5833 185.20833 238.12498 185.20833 Q 211.66666 132.29166 105.83333 132.29166 L 0.0 105.83333 L 0.0 105.83333 Q 0.0 79.37499 26.458332 79.37499 L 26.458332 52.916664 L 79.37499 26.458332 Q 132.29166 26.458332 211.66666 0.0 z" svg:height="1.8520832mm" draw:style-name="style-47" svg:viewBox="0.0 0.0 476.24997 185.20833" svg:width="4.7625mm" svg:x="103.98125mm" svg:y="90.752075mm"/>
          <draw:path svg:d="M 238.12498 158.74998 L 238.12498 0.0 L 264.5833 793.74994 Q 291.04166 1587.4999 264.5833 1746.2499 L 264.5833 1878.5416 L 291.04166 2645.8333 Q 291.04166 3386.6665 317.49997 3492.4998 L 343.9583 3624.7915 L 343.9583 3704.1665 L 343.9583 3757.0833 L 370.41666 3757.0833 L 370.41666 3757.0833 L 370.41666 3862.9165 L 396.87497 3968.7498 L 396.87497 3968.7498 L 396.87497 3968.7498 L 396.87497 4021.6665 L 396.87497 4048.1248 L 370.41666 4074.583 Q 343.9583 4101.0415 343.9583 4445.0 Q 343.9583 4815.4165 317.49997 5027.083 L 317.49997 5265.208 L 317.49997 5265.208 Q 291.04166 5265.208 291.04166 5238.7495 Q 264.5833 5238.7495 238.12498 5212.2915 L 185.20833 5185.833 L 185.20833 5185.833 Q 185.20833 5185.833 158.74998 5079.9995 Q 158.74998 5000.6245 132.29166 5000.6245 L 105.83333 5000.6245 L 79.37499 5000.6245 Q 79.37499 4974.1665 26.458332 4868.333 L 0.0 4762.4995 L 0.0 4762.4995 Q 0.0 4762.4995 26.458332 4736.0415 Q 79.37499 4709.583 132.29166 4736.0415 Q 158.74998 4736.0415 132.29166 4603.75 L 132.29166 4497.9165 L 132.29166 4497.9165 Q 132.29166 4497.9165 132.29166 4392.083 Q 132.29166 4259.7915 105.83333 4233.333 L 79.37499 4206.875 L 79.37499 4206.875 Q 79.37499 4180.4165 79.37499 4127.5 Q 79.37499 4074.583 132.29166 4048.1248 Q 158.74998 4021.6665 185.20833 3968.7498 L 185.20833 3915.833 L 185.20833 3704.1665 L 185.20833 3466.0415 L 185.20833 3439.5833 Q 185.20833 3413.1248 158.74998 3227.9165 L 158.74998 3016.2498 L 158.74998 3016.2498 Q 185.20833 3016.2498 158.74998 2513.5415 L 158.74998 2010.8333 L 158.74998 1640.4166 Q 132.29166 1269.9999 132.29166 1217.0833 L 132.29166 1164.1666 L 132.29166 846.6666 L 132.29166 529.1666 L 132.29166 423.3333 L 132.29166 343.9583 L 132.29166 343.9583 L 132.29166 343.9583 L 158.74998 370.41666 L 185.20833 396.87497 L 185.20833 476.24997 L 185.20833 582.0833 L 211.66666 476.24997 L 238.12498 343.9583 L 238.12498 158.74998 z M 26.458332 4788.958 Q 26.458332 4762.4995 52.916664 4762.4995 Q 79.37499 4762.4995 79.37499 4788.958 Q 52.916664 4815.4165 26.458332 4788.958 z" svg:height="52.65208mm" draw:style-name="style-48" svg:viewBox="0.0 0.0 396.87497 5265.208" svg:width="3.9687498mm" svg:x="186.53123mm" svg:y="104.24583mm"/>
          <draw:path svg:d="M 185.20833 52.916664 L 185.20833 0.0 L 423.3333 0.0 L 634.99994 0.0 L 634.99994 26.458332 L 634.99994 52.916664 L 608.5416 79.37499 L 582.0833 105.83333 L 582.0833 105.83333 L 582.0833 105.83333 L 582.0833 132.29166 L 582.0833 132.29166 L 555.625 158.74998 Q 529.1666 185.20833 529.1666 264.5833 Q 476.24997 317.49997 449.79166 343.9583 L 423.3333 370.41666 L 423.3333 370.41666 Q 423.3333 370.41666 396.87497 423.3333 L 396.87497 476.24997 L 370.41666 476.24997 Q 370.41666 476.24997 317.49997 529.1666 L 238.12498 555.625 L 238.12498 529.1666 Q 264.5833 502.7083 264.5833 476.24997 Q 264.5833 423.3333 211.66666 423.3333 Q 185.20833 423.3333 185.20833 476.24997 Q 158.74998 502.7083 105.83333 582.0833 L 0.0 687.9166 L 0.0 687.9166 L 0.0 687.9166 L 0.0 634.99994 L 0.0 608.5416 L 26.458332 608.5416 L 26.458332 582.0833 L 26.458332 582.0833 L 52.916664 582.0833 L 52.916664 529.1666 L 52.916664 502.7083 L 105.83333 370.41666 Q 132.29166 238.12498 158.74998 238.12498 Q 185.20833 238.12498 211.66666 158.74998 Q 211.66666 105.83333 185.20833 105.83333 L 158.74998 105.83333 L 158.74998 105.83333 L 158.74998 79.37499 L 158.74998 79.37499 Q 158.74998 79.37499 185.20833 52.916664 z" svg:height="6.879166mm" draw:style-name="style-49" svg:viewBox="0.0 0.0 634.99994 687.9166" svg:width="6.3499994mm" svg:x="169.33333mm" svg:y="2.1166666mm"/>
          <draw:path svg:d="M 105.83333 132.29166 L 132.29166 0.0 L 132.29166 132.29166 Q 132.29166 264.5833 158.74998 238.12498 Q 185.20833 211.66666 185.20833 238.12498 L 211.66666 238.12498 L 238.12498 238.12498 L 264.5833 238.12498 L 264.5833 291.04166 Q 264.5833 343.9583 238.12498 370.41666 Q 185.20833 370.41666 185.20833 502.7083 Q 185.20833 634.99994 211.66666 687.9166 L 211.66666 767.2916 L 185.20833 767.2916 Q 185.20833 740.8333 158.74998 767.2916 L 132.29166 793.74994 L 132.29166 793.74994 L 132.29166 793.74994 L 132.29166 820.2083 L 132.29166 820.2083 L 105.83333 899.5833 L 79.37499 978.95825 L 79.37499 978.95825 L 79.37499 952.49994 L 52.916664 952.49994 L 26.458332 952.49994 L 26.458332 978.95825 L 26.458332 978.95825 L 0.0 978.95825 L 0.0 978.95825 L 0.0 846.6666 Q 26.458332 687.9166 52.916664 476.24997 L 79.37499 264.5833 L 79.37499 264.5833 Q 79.37499 264.5833 105.83333 132.29166 z" svg:height="9.789583mm" draw:style-name="style-50" svg:viewBox="0.0 0.0 264.5833 978.95825" svg:width="2.6458333mm" svg:x="143.13957mm" svg:y="52.916664mm"/>
          <draw:path svg:d="M 608.5416 79.37499 L 608.5416 79.37499 L 608.5416 132.29166 Q 582.0833 211.66666 634.99994 185.20833 Q 714.37494 185.20833 714.37494 211.66666 Q 714.37494 238.12498 687.9166 264.5833 Q 661.4583 264.5833 634.99994 291.04166 Q 634.99994 317.49997 661.4583 317.49997 Q 714.37494 317.49997 740.8333 370.41666 Q 767.2916 423.3333 793.74994 423.3333 Q 820.2083 449.79166 820.2083 476.24997 L 820.2083 529.1666 L 767.2916 634.99994 Q 714.37494 767.2916 687.9166 793.74994 L 687.9166 793.74994 L 687.9166 793.74994 Q 661.4583 793.74994 661.4583 793.74994 L 661.4583 820.2083 L 661.4583 846.6666 L 661.4583 899.5833 L 634.99994 899.5833 L 634.99994 899.5833 L 608.5416 926.0416 L 555.625 926.0416 L 555.625 899.5833 L 555.625 873.12494 L 582.0833 873.12494 Q 582.0833 846.6666 502.7083 820.2083 Q 396.87497 793.74994 396.87497 767.2916 Q 396.87497 740.8333 317.49997 714.37494 Q 264.5833 687.9166 211.66666 661.4583 Q 132.29166 608.5416 79.37499 582.0833 L 0.0 529.1666 L 0.0 529.1666 L 0.0 529.1666 L 26.458332 502.7083 Q 52.916664 476.24997 79.37499 449.79166 Q 79.37499 423.3333 52.916664 423.3333 Q 26.458332 423.3333 79.37499 370.41666 Q 132.29166 317.49997 132.29166 264.5833 Q 132.29166 185.20833 158.74998 211.66666 Q 185.20833 211.66666 211.66666 158.74998 Q 238.12498 105.83333 211.66666 52.916664 L 185.20833 26.458332 L 291.04166 0.0 Q 370.41666 0.0 396.87497 79.37499 Q 423.3333 158.74998 502.7083 132.29166 Q 555.625 105.83333 555.625 79.37499 Q 582.0833 52.916664 608.5416 79.37499 z" svg:height="9.260416mm" draw:style-name="style-51" svg:viewBox="0.0 0.0 820.2083 926.0416" svg:width="8.202083mm" svg:x="88.10625mm" svg:y="157.16249mm"/>
          <draw:path svg:d="M 740.8333 79.37499 L 767.2916 0.0 L 793.74994 238.12498 Q 793.74994 476.24997 793.74994 608.5416 Q 793.74994 714.37494 767.2916 820.2083 L 767.2916 899.5833 L 820.2083 899.5833 Q 873.12494 873.12494 1005.4166 873.12494 L 1111.25 873.12494 L 1111.25 899.5833 Q 1111.25 926.0416 1058.3333 952.49994 Q 978.95825 978.95825 978.95825 1031.875 L 978.95825 1084.7916 L 978.95825 1084.7916 Q 978.95825 1084.7916 952.49994 1111.25 Q 899.5833 1111.25 926.0416 1058.3333 Q 952.49994 1005.4166 899.5833 1005.4166 Q 820.2083 1005.4166 820.2083 978.95825 Q 820.2083 952.49994 767.2916 952.49994 L 714.37494 978.95825 L 608.5416 1005.4166 Q 529.1666 1058.3333 502.7083 1084.7916 Q 502.7083 1111.25 555.625 1111.25 Q 608.5416 1137.7083 608.5416 1137.7083 L 634.99994 1137.7083 L 687.9166 1164.1666 Q 767.2916 1190.6249 793.74994 1217.0833 L 846.6666 1217.0833 L 846.6666 1243.5416 Q 846.6666 1296.4583 846.6666 1296.4583 Q 846.6666 1296.4583 873.12494 1296.4583 L 873.12494 1296.4583 L 820.2083 1349.3749 Q 793.74994 1375.8333 793.74994 1402.2916 Q 820.2083 1455.2083 846.6666 1455.2083 Q 873.12494 1455.2083 873.12494 1508.1249 L 873.12494 1534.5833 L 846.6666 1534.5833 L 820.2083 1534.5833 L 767.2916 1561.0416 Q 687.9166 1561.0416 661.4583 1587.4999 Q 634.99994 1613.9583 582.0833 1666.8749 Q 529.1666 1719.7916 476.24997 1719.7916 Q 423.3333 1719.7916 423.3333 1746.2499 Q 396.87497 1772.7083 343.9583 1772.7083 Q 291.04166 1772.7083 264.5833 1719.7916 Q 238.12498 1719.7916 158.74998 1719.7916 L 105.83333 1719.7916 L 105.83333 1693.3333 L 105.83333 1693.3333 L 79.37499 1666.8749 L 52.916664 1640.4166 L 52.916664 1640.4166 L 52.916664 1666.8749 L 26.458332 1666.8749 L 0.0 1666.8749 L 0.0 1640.4166 L 0.0 1613.9583 L 26.458332 1587.4999 Q 52.916664 1561.0416 79.37499 1455.2083 L 132.29166 1349.3749 L 158.74998 1349.3749 Q 158.74998 1349.3749 185.20833 1322.9166 Q 211.66666 1296.4583 211.66666 1031.875 Q 211.66666 793.74994 238.12498 714.37494 L 264.5833 634.99994 L 264.5833 634.99994 L 264.5833 634.99994 L 291.04166 608.5416 L 317.49997 555.625 L 317.49997 529.1666 Q 317.49997 502.7083 370.41666 449.79166 Q 423.3333 423.3333 529.1666 343.9583 Q 634.99994 238.12498 634.99994 211.66666 Q 634.99994 185.20833 661.4583 185.20833 Q 687.9166 185.20833 687.9166 158.74998 Q 687.9166 132.29166 714.37494 132.29166 Q 740.8333 132.29166 740.8333 79.37499 z" svg:height="17.727083mm" draw:style-name="style-52" svg:viewBox="0.0 0.0 1111.25 1772.7083" svg:width="11.112499mm" svg:x="5.820833mm" svg:y="132.02707mm"/>
          <draw:path svg:d="M 555.625 0.0 L 582.0833 0.0 L 714.37494 0.0 Q 846.6666 26.458332 873.12494 132.29166 Q 873.12494 238.12498 899.5833 238.12498 L 899.5833 238.12498 L 926.0416 264.5833 Q 952.49994 264.5833 978.95825 291.04166 L 1005.4166 291.04166 L 1005.4166 291.04166 L 1005.4166 317.49997 L 1005.4166 317.49997 L 1031.875 317.49997 L 1031.875 370.41666 L 1031.875 396.87497 L 978.95825 396.87497 Q 899.5833 370.41666 873.12494 370.41666 Q 820.2083 343.9583 714.37494 317.49997 Q 582.0833 264.5833 502.7083 317.49997 Q 396.87497 370.41666 396.87497 396.87497 Q 370.41666 423.3333 291.04166 449.79166 L 211.66666 476.24997 L 185.20833 502.7083 L 132.29166 529.1666 L 132.29166 529.1666 L 132.29166 529.1666 L 105.83333 529.1666 L 105.83333 529.1666 L 52.916664 555.625 L 0.0 555.625 L 0.0 529.1666 L 26.458332 529.1666 L 26.458332 502.7083 L 26.458332 476.24997 L 52.916664 449.79166 L 52.916664 423.3333 L 79.37499 423.3333 L 79.37499 423.3333 L 79.37499 396.87497 L 79.37499 396.87497 L 79.37499 396.87497 L 105.83333 370.41666 L 105.83333 370.41666 L 132.29166 370.41666 L 132.29166 370.41666 L 132.29166 370.41666 L 211.66666 264.5833 Q 291.04166 158.74998 317.49997 158.74998 Q 343.9583 132.29166 370.41666 105.83333 Q 370.41666 79.37499 449.79166 52.916664 Q 529.1666 0.0 555.625 0.0 z" svg:height="5.5562496mm" draw:style-name="style-53" svg:viewBox="0.0 0.0 1031.875 555.625" svg:width="10.318749mm" svg:x="97.10208mm" svg:y="115.35833mm"/>
          <draw:path svg:d="M 1217.0833 0.0 L 1243.5416 0.0 L 1243.5416 0.0 L 1243.5416 26.458332 L 1322.9166 26.458332 L 1428.7499 26.458332 L 1508.1249 52.916664 Q 1587.4999 79.37499 1587.4999 79.37499 L 1587.4999 79.37499 L 1561.0416 79.37499 L 1534.5833 79.37499 L 1561.0416 105.83333 L 1587.4999 132.29166 L 1984.3749 158.74998 Q 2381.2498 185.20833 2381.2498 211.66666 Q 2407.7083 238.12498 2487.0833 238.12498 L 2539.9998 238.12498 L 2539.9998 264.5833 Q 2539.9998 291.04166 2513.5415 291.04166 Q 2487.0833 291.04166 2248.9583 291.04166 L 2010.8333 343.9583 L 1984.3749 343.9583 L 1957.9165 343.9583 L 1957.9165 370.41666 L 1957.9165 396.87497 L 1984.3749 396.87497 L 2010.8333 396.87497 L 2010.8333 423.3333 L 2010.8333 423.3333 L 1984.3749 423.3333 L 1984.3749 449.79166 L 1984.3749 449.79166 L 2010.8333 449.79166 L 2010.8333 449.79166 L 2010.8333 449.79166 L 1957.9165 476.24997 L 1931.4583 476.24997 L 1931.4583 502.7083 L 1904.9999 529.1666 L 1904.9999 529.1666 L 1904.9999 555.625 L 2116.6665 608.5416 Q 2328.3333 661.4583 2354.7915 687.9166 L 2381.2498 714.37494 L 2328.3333 714.37494 Q 2248.9583 714.37494 2275.4165 740.8333 L 2301.875 767.2916 L 2301.875 767.2916 L 2328.3333 767.2916 L 2328.3333 820.2083 L 2328.3333 846.6666 L 2328.3333 873.12494 L 2328.3333 926.0416 L 2328.3333 926.0416 L 2328.3333 926.0416 L 2248.9583 952.49994 L 2169.5833 978.95825 L 2143.125 978.95825 L 2116.6665 978.95825 L 2116.6665 978.95825 L 2116.6665 952.49994 L 2143.125 926.0416 L 2169.5833 899.5833 L 2169.5833 873.12494 Q 2169.5833 820.2083 2196.0415 793.74994 Q 2196.0415 767.2916 2169.5833 767.2916 Q 2143.125 767.2916 2143.125 714.37494 L 2143.125 687.9166 L 2010.8333 687.9166 Q 1852.0833 661.4583 1772.7083 661.4583 Q 1693.3333 661.4583 1375.8333 634.99994 Q 1084.7916 608.5416 1111.25 608.5416 Q 1164.1666 555.625 952.49994 555.625 Q 767.2916 502.7083 423.3333 502.7083 L 79.37499 502.7083 L 79.37499 502.7083 L 52.916664 502.7083 L 52.916664 502.7083 L 52.916664 502.7083 L 52.916664 476.24997 L 52.916664 449.79166 L 26.458332 449.79166 L 0.0 449.79166 L 26.458332 423.3333 L 52.916664 396.87497 L 105.83333 396.87497 L 158.74998 396.87497 L 132.29166 370.41666 L 105.83333 343.9583 L 105.83333 343.9583 L 105.83333 343.9583 L 79.37499 343.9583 L 79.37499 343.9583 L 79.37499 317.49997 L 105.83333 317.49997 L 105.83333 317.49997 L 105.83333 291.04166 L 105.83333 291.04166 L 105.83333 291.04166 L 317.49997 211.66666 Q 529.1666 132.29166 555.625 132.29166 L 555.625 132.29166 L 634.99994 132.29166 L 687.9166 132.29166 L 926.0416 79.37499 Q 1164.1666 26.458332 1217.0833 0.0 z" svg:height="9.789583mm" draw:style-name="style-54" svg:viewBox="0.0 0.0 2539.9998 978.95825" svg:width="25.399998mm" svg:x="39.687496mm" svg:y="68.52708mm"/>
          <draw:path svg:d="M 52.916664 52.916664 L 79.37499 0.0 L 79.37499 211.66666 Q 105.83333 423.3333 132.29166 423.3333 Q 158.74998 423.3333 185.20833 502.7083 Q 185.20833 582.0833 317.49997 555.625 Q 449.79166 529.1666 529.1666 555.625 Q 608.5416 582.0833 767.2916 555.625 Q 926.0416 502.7083 952.49994 476.24997 Q 978.95825 423.3333 1005.4166 423.3333 L 1031.875 423.3333 L 1031.875 449.79166 L 1031.875 476.24997 L 1031.875 502.7083 L 1031.875 529.1666 L 1031.875 529.1666 L 1031.875 555.625 L 1005.4166 555.625 L 1005.4166 582.0833 L 1005.4166 582.0833 L 978.95825 582.0833 L 978.95825 634.99994 Q 952.49994 687.9166 926.0416 714.37494 Q 873.12494 740.8333 899.5833 793.74994 Q 899.5833 846.6666 926.0416 846.6666 Q 926.0416 846.6666 899.5833 873.12494 Q 873.12494 873.12494 873.12494 899.5833 Q 899.5833 952.49994 926.0416 952.49994 Q 952.49994 952.49994 978.95825 1111.25 Q 1005.4166 1243.5416 978.95825 1243.5416 Q 952.49994 1243.5416 952.49994 1269.9999 Q 952.49994 1296.4583 978.95825 1269.9999 Q 1031.875 1269.9999 1005.4166 1561.0416 Q 978.95825 1852.0833 978.95825 1904.9999 Q 978.95825 1904.9999 1005.4166 1931.4583 Q 1031.875 1931.4583 1031.875 2063.75 Q 1005.4166 2169.5833 1031.875 2196.0415 Q 1031.875 2222.5 1058.3333 2381.2498 Q 1084.7916 2539.9998 1084.7916 2645.8333 L 1084.7916 2778.1248 L 1111.25 2778.1248 L 1111.25 2778.1248 L 1084.7916 2883.9583 Q 1031.875 2989.7915 1005.4166 2989.7915 Q 978.95825 2989.7915 978.95825 2963.3333 Q 978.95825 2936.8748 952.49994 2936.8748 Q 926.0416 2936.8748 926.0416 3016.2498 Q 926.0416 3069.1665 873.12494 3122.0833 Q 873.12494 3148.5415 846.6666 3254.3748 Q 820.2083 3360.2083 820.2083 3518.9583 Q 820.2083 3677.7083 793.74994 3704.1665 L 767.2916 3730.6248 L 767.2916 3730.6248 L 767.2916 3757.0833 L 767.2916 3757.0833 L 767.2916 3757.0833 L 793.74994 3757.0833 L 793.74994 3757.0833 L 740.8333 3783.5415 Q 687.9166 3783.5415 687.9166 3809.9998 L 687.9166 3836.4583 L 634.99994 3836.4583 L 582.0833 3809.9998 L 582.0833 3809.9998 L 555.625 3809.9998 L 555.625 3809.9998 Q 555.625 3809.9998 502.7083 3757.0833 Q 476.24997 3704.1665 449.79166 3730.6248 Q 396.87497 3757.0833 343.9583 3571.8748 L 238.12498 3386.6665 L 238.12498 3360.2083 L 238.12498 3333.7498 L 211.66666 3360.2083 L 185.20833 3386.6665 L 185.20833 3386.6665 L 185.20833 3386.6665 L 185.20833 3360.2083 L 185.20833 3360.2083 L 158.74998 3333.7498 L 132.29166 3280.8333 L 132.29166 3280.8333 L 132.29166 3280.8333 L 132.29166 3254.3748 L 132.29166 3254.3748 L 105.83333 3254.3748 L 105.83333 3254.3748 L 105.83333 2936.8748 Q 132.29166 2619.3748 132.29166 2592.9165 Q 132.29166 2566.4583 79.37499 2539.9998 L 52.916664 2513.5415 L 52.916664 2434.1665 L 52.916664 2354.7915 L 52.916664 2222.5 Q 26.458332 2116.6665 26.458332 1137.7083 L 0.0 158.74998 L 0.0 158.74998 L 26.458332 158.74998 L 26.458332 158.74998 L 26.458332 158.74998 L 26.458332 132.29166 Q 26.458332 132.29166 52.916664 52.916664 z" svg:height="38.364582mm" draw:style-name="style-55" svg:viewBox="0.0 0.0 1111.25 3836.4583" svg:width="11.112499mm" svg:x="204.5229mm" svg:y="152.4mm"/>
          <draw:path svg:d="M 449.79166 0.0 L 502.7083 0.0 L 529.1666 26.458332 Q 529.1666 79.37499 582.0833 52.916664 Q 634.99994 52.916664 634.99994 79.37499 L 634.99994 105.83333 L 687.9166 105.83333 L 714.37494 105.83333 L 714.37494 79.37499 L 740.8333 52.916664 L 740.8333 52.916664 L 740.8333 79.37499 L 740.8333 79.37499 L 740.8333 79.37499 L 767.2916 79.37499 L 767.2916 79.37499 L 793.74994 79.37499 L 846.6666 79.37499 L 846.6666 79.37499 L 846.6666 79.37499 L 820.2083 79.37499 L 820.2083 79.37499 L 820.2083 52.916664 L 846.6666 52.916664 L 846.6666 26.458332 L 846.6666 0.0 L 873.12494 0.0 L 873.12494 0.0 L 873.12494 0.0 L 873.12494 26.458332 L 899.5833 26.458332 L 899.5833 26.458332 L 899.5833 396.87497 Q 899.5833 767.2916 926.0416 978.95825 L 926.0416 1217.0833 L 926.0416 1904.9999 Q 952.49994 2592.9165 926.0416 2619.3748 L 926.0416 2645.8333 L 926.0416 2645.8333 L 926.0416 2672.2915 L 899.5833 2672.2915 Q 873.12494 2672.2915 793.74994 2645.8333 Q 687.9166 2645.8333 634.99994 2619.3748 Q 555.625 2619.3748 555.625 2645.8333 Q 555.625 2672.2915 502.7083 2672.2915 Q 449.79166 2672.2915 476.24997 2698.7498 Q 476.24997 2725.2083 396.87497 2725.2083 Q 317.49997 2725.2083 291.04166 2672.2915 Q 264.5833 2592.9165 211.66666 2592.9165 L 158.74998 2592.9165 L 158.74998 2566.4583 Q 158.74998 2513.5415 132.29166 2513.5415 Q 105.83333 2513.5415 52.916664 2407.7083 L 26.458332 2328.3333 L 26.458332 2301.875 Q 0.0 2301.875 0.0 2301.875 L 0.0 2301.875 L 0.0 2090.2083 L 0.0 1904.9999 L 0.0 1904.9999 L 0.0 1904.9999 L 26.458332 1878.5416 L 26.458332 1825.6249 L 52.916664 1825.6249 L 79.37499 1825.6249 L 79.37499 1799.1666 L 105.83333 1799.1666 L 105.83333 1772.7083 Q 105.83333 1746.2499 105.83333 1640.4166 Q 105.83333 1534.5833 105.83333 1508.1249 Q 79.37499 1508.1249 79.37499 1375.8333 L 79.37499 1243.5416 L 79.37499 1111.25 Q 105.83333 978.95825 105.83333 899.5833 Q 105.83333 820.2083 158.74998 820.2083 Q 185.20833 820.2083 158.74998 767.2916 L 158.74998 714.37494 L 158.74998 714.37494 Q 158.74998 714.37494 185.20833 714.37494 L 185.20833 687.9166 L 185.20833 687.9166 L 211.66666 687.9166 L 211.66666 687.9166 L 211.66666 661.4583 L 238.12498 661.4583 L 264.5833 661.4583 L 264.5833 687.9166 L 264.5833 687.9166 L 291.04166 687.9166 L 291.04166 714.37494 L 317.49997 714.37494 L 370.41666 714.37494 L 370.41666 687.9166 L 370.41666 687.9166 L 370.41666 661.4583 Q 370.41666 634.99994 370.41666 634.99994 Q 370.41666 608.5416 396.87497 555.625 Q 423.3333 476.24997 449.79166 449.79166 Q 502.7083 449.79166 449.79166 396.87497 Q 396.87497 396.87497 423.3333 343.9583 Q 423.3333 317.49997 423.3333 211.66666 L 396.87497 105.83333 L 396.87497 52.916664 Q 396.87497 0.0 449.79166 0.0 z M 634.99994 2619.3748 Q 634.99994 2619.3748 634.99994 2592.9165 Q 634.99994 2592.9165 634.99994 2619.3748 Q 634.99994 2619.3748 634.99994 2619.3748 z" svg:height="27.252083mm" draw:style-name="style-56" svg:viewBox="0.0 0.0 926.0416 2725.2083" svg:width="9.260416mm" svg:x="189.97083mm" svg:y="75.93541mm"/>
          <draw:path svg:d="M 238.12498 0.0 L 238.12498 0.0 L 291.04166 105.83333 Q 343.9583 211.66666 343.9583 238.12498 L 343.9583 291.04166 L 370.41666 291.04166 Q 396.87497 317.49997 396.87497 264.5833 Q 449.79166 211.66666 449.79166 264.5833 Q 449.79166 317.49997 476.24997 317.49997 L 476.24997 317.49997 L 476.24997 608.5416 L 502.7083 899.5833 L 502.7083 899.5833 L 502.7083 899.5833 L 502.7083 1190.6249 L 502.7083 1508.1249 L 502.7083 1508.1249 L 476.24997 1508.1249 L 476.24997 1481.6666 L 449.79166 1481.6666 L 449.79166 1455.2083 Q 449.79166 1428.7499 423.3333 1428.7499 Q 423.3333 1455.2083 396.87497 1428.7499 Q 370.41666 1402.2916 317.49997 1455.2083 Q 264.5833 1455.2083 238.12498 1481.6666 Q 238.12498 1508.1249 185.20833 1508.1249 L 132.29166 1508.1249 L 132.29166 1481.6666 L 132.29166 1481.6666 L 105.83333 1481.6666 L 105.83333 1455.2083 L 105.83333 1455.2083 L 79.37499 1455.2083 L 79.37499 1455.2083 L 79.37499 1455.2083 L 79.37499 1375.8333 Q 79.37499 1296.4583 52.916664 1269.9999 Q 26.458332 1243.5416 26.458332 952.49994 L 0.0 661.4583 L 0.0 582.0833 Q 26.458332 502.7083 26.458332 449.79166 Q 26.458332 423.3333 26.458332 211.66666 L 52.916664 0.0 L 132.29166 0.0 Q 211.66666 -26.458332 238.12498 0.0 z M 211.66666 158.74998 Q 211.66666 132.29166 238.12498 132.29166 Q 264.5833 132.29166 264.5833 158.74998 Q 264.5833 185.20833 238.12498 185.20833 Q 211.66666 185.20833 211.66666 158.74998 z" svg:height="15.081249mm" draw:style-name="style-57" svg:viewBox="0.0 0.0 502.7083 1508.1249" svg:width="5.027083mm" svg:x="198.17291mm" svg:y="35.189583mm"/>
          <draw:path svg:d="M 396.87497 0.0 L 396.87497 0.0 L 396.87497 52.916664 Q 396.87497 79.37499 396.87497 105.83333 L 396.87497 158.74998 L 423.3333 264.5833 L 423.3333 343.9583 L 423.3333 582.0833 Q 449.79166 846.6666 449.79166 978.95825 L 449.79166 1111.25 L 449.79166 1322.9166 Q 449.79166 1508.1249 449.79166 1613.9583 L 449.79166 1719.7916 L 449.79166 1719.7916 Q 423.3333 1746.2499 396.87497 1746.2499 L 370.41666 1772.7083 L 343.9583 1772.7083 Q 317.49997 1799.1666 238.12498 1825.6249 Q 158.74998 1852.0833 158.74998 1799.1666 Q 132.29166 1772.7083 132.29166 1799.1666 Q 79.37499 1852.0833 52.916664 1852.0833 Q 26.458332 1825.6249 26.458332 1746.2499 L 0.0 1693.3333 L 0.0 1455.2083 L 0.0 1217.0833 L 0.0 1190.6249 L 0.0 1164.1666 L 0.0 1031.875 Q 26.458332 899.5833 26.458332 529.1666 L 52.916664 132.29166 L 52.916664 132.29166 L 79.37499 132.29166 L 79.37499 158.74998 L 79.37499 211.66666 L 105.83333 158.74998 L 105.83333 105.83333 L 158.74998 158.74998 Q 238.12498 185.20833 238.12498 211.66666 L 238.12498 238.12498 L 264.5833 238.12498 L 291.04166 238.12498 L 291.04166 158.74998 L 291.04166 52.916664 L 291.04166 52.916664 Q 291.04166 52.916664 317.49997 52.916664 L 317.49997 26.458332 L 343.9583 0.0 Q 370.41666 0.0 396.87497 0.0 z" svg:height="18.520832mm" draw:style-name="style-58" svg:viewBox="0.0 0.0 449.79166 1852.0833" svg:width="4.497916mm" svg:x="173.83124mm" svg:y="112.712494mm"/>
          <draw:path svg:d="M 132.29166 26.458332 L 132.29166 0.0 L 185.20833 26.458332 Q 238.12498 52.916664 238.12498 26.458332 Q 264.5833 0.0 317.49997 52.916664 Q 343.9583 79.37499 370.41666 79.37499 Q 396.87497 105.83333 396.87497 79.37499 L 396.87497 79.37499 L 423.3333 158.74998 L 423.3333 211.66666 L 396.87497 317.49997 Q 396.87497 449.79166 370.41666 529.1666 L 343.9583 582.0833 L 343.9583 634.99994 L 343.9583 661.4583 L 317.49997 661.4583 L 317.49997 661.4583 L 317.49997 661.4583 L 317.49997 634.99994 L 264.5833 634.99994 Q 211.66666 634.99994 158.74998 634.99994 Q 105.83333 634.99994 79.37499 582.0833 L 79.37499 529.1666 L 79.37499 423.3333 L 79.37499 343.9583 L 79.37499 264.5833 Q 79.37499 211.66666 26.458332 211.66666 Q 0.0 211.66666 0.0 158.74998 Q -26.458332 105.83333 52.916664 52.916664 L 105.83333 26.458332 L 132.29166 26.458332 z" svg:height="6.614583mm" draw:style-name="style-59" svg:viewBox="0.0 0.0 423.3333 661.4583" svg:width="4.233333mm" svg:x="82.814575mm" svg:y="177.79999mm"/>
          <draw:path svg:d="M 767.2916 52.916664 L 767.2916 79.37499 L 740.8333 158.74998 Q 714.37494 264.5833 687.9166 264.5833 Q 634.99994 291.04166 634.99994 449.79166 Q 634.99994 608.5416 661.4583 582.0833 Q 687.9166 555.625 687.9166 687.9166 Q 687.9166 793.74994 714.37494 820.2083 Q 740.8333 846.6666 767.2916 846.6666 L 767.2916 846.6666 L 767.2916 873.12494 L 793.74994 873.12494 L 793.74994 873.12494 L 793.74994 899.5833 L 793.74994 899.5833 L 767.2916 899.5833 L 740.8333 899.5833 Q 714.37494 899.5833 634.99994 952.49994 Q 529.1666 952.49994 529.1666 1005.4166 Q 529.1666 1005.4166 476.24997 1058.3333 Q 449.79166 1111.25 423.3333 1111.25 Q 370.41666 1111.25 370.41666 1058.3333 Q 370.41666 1031.875 291.04166 1031.875 L 185.20833 1031.875 L 185.20833 1005.4166 Q 211.66666 978.95825 158.74998 978.95825 L 132.29166 1005.4166 L 132.29166 1005.4166 L 105.83333 1005.4166 L 105.83333 952.49994 L 105.83333 899.5833 L 105.83333 846.6666 Q 105.83333 820.2083 158.74998 820.2083 Q 185.20833 820.2083 185.20833 740.8333 Q 158.74998 687.9166 132.29166 687.9166 Q 105.83333 714.37494 105.83333 661.4583 L 132.29166 608.5416 L 132.29166 582.0833 Q 105.83333 555.625 132.29166 529.1666 Q 132.29166 476.24997 158.74998 502.7083 Q 185.20833 529.1666 211.66666 343.9583 Q 211.66666 158.74998 158.74998 158.74998 L 79.37499 132.29166 L 79.37499 132.29166 Q 105.83333 132.29166 105.83333 105.83333 L 105.83333 79.37499 L 79.37499 79.37499 L 52.916664 52.916664 L 52.916664 52.916664 L 52.916664 52.916664 L 26.458332 52.916664 L 26.458332 52.916664 L 26.458332 26.458332 L 0.0 26.458332 L 0.0 26.458332 L 0.0 0.0 L 26.458332 0.0 L 52.916664 0.0 L 264.5833 0.0 Q 449.79166 0.0 476.24997 0.0 L 529.1666 0.0 L 608.5416 0.0 Q 687.9166 0.0 687.9166 26.458332 Q 714.37494 52.916664 740.8333 26.458332 Q 767.2916 26.458332 767.2916 52.916664 z" svg:height="11.112499mm" draw:style-name="style-60" svg:viewBox="0.0 0.0 793.74994 1111.25" svg:width="7.9374995mm" svg:x="114.82916mm" svg:y="134.40833mm"/>
          <draw:path svg:d="M 634.99994 0.0 L 634.99994 0.0 L 608.5416 185.20833 Q 582.0833 343.9583 582.0833 396.87497 Q 582.0833 423.3333 555.625 502.7083 L 555.625 608.5416 L 476.24997 1031.875 Q 423.3333 1428.7499 396.87497 1455.2083 Q 370.41666 1455.2083 370.41666 1481.6666 L 370.41666 1508.1249 L 317.49997 1508.1249 Q 264.5833 1508.1249 238.12498 1428.7499 L 211.66666 1349.3749 L 185.20833 1296.4583 Q 158.74998 1269.9999 79.37499 873.12494 L 0.0 502.7083 L 0.0 449.79166 L 0.0 423.3333 L 52.916664 423.3333 L 79.37499 423.3333 L 79.37499 396.87497 Q 79.37499 370.41666 158.74998 343.9583 Q 238.12498 317.49997 238.12498 291.04166 Q 238.12498 264.5833 317.49997 264.5833 Q 370.41666 264.5833 370.41666 238.12498 Q 370.41666 211.66666 396.87497 185.20833 Q 423.3333 185.20833 449.79166 132.29166 Q 476.24997 79.37499 502.7083 79.37499 Q 529.1666 79.37499 582.0833 26.458332 Q 608.5416 -26.458332 634.99994 0.0 z" svg:height="15.081249mm" draw:style-name="style-61" svg:viewBox="0.0 0.0 634.99994 1508.1249" svg:width="6.3499994mm" svg:x="151.34166mm" svg:y="98.689575mm"/>
          <draw:path svg:d="M 105.83333 0.0 Q 132.29166 26.458332 185.20833 26.458332 Q 238.12498 26.458332 238.12498 105.83333 Q 238.12498 158.74998 185.20833 158.74998 Q 132.29166 158.74998 79.37499 238.12498 Q 26.458332 317.49997 0.0 185.20833 Q -26.458332 52.916664 26.458332 0.0 Q 79.37499 -52.916664 105.83333 0.0 z" svg:height="2.38125mm" draw:style-name="style-62" svg:viewBox="0.0 0.0 238.12498 238.12498" svg:width="2.38125mm" svg:x="173.30208mm" svg:y="16.933332mm"/>
          <draw:path svg:d="M 476.24997 52.916664 L 476.24997 79.37499 L 476.24997 132.29166 Q 476.24997 158.74998 476.24997 291.04166 Q 476.24997 423.3333 396.87497 449.79166 Q 317.49997 502.7083 291.04166 608.5416 L 238.12498 714.37494 L 211.66666 714.37494 Q 185.20833 714.37494 132.29166 661.4583 Q 79.37499 634.99994 52.916664 661.4583 L 52.916664 687.9166 L 52.916664 687.9166 L 26.458332 687.9166 L 26.458332 661.4583 Q 0.0 661.4583 0.0 661.4583 L 0.0 661.4583 L 0.0 661.4583 Q 0.0 634.99994 0.0 608.5416 L 0.0 582.0833 L 26.458332 582.0833 L 26.458332 555.625 L 52.916664 555.625 Q 79.37499 555.625 105.83333 423.3333 Q 105.83333 291.04166 132.29166 291.04166 Q 158.74998 264.5833 158.74998 238.12498 L 158.74998 211.66666 L 158.74998 211.66666 Q 158.74998 211.66666 185.20833 185.20833 L 185.20833 158.74998 L 211.66666 158.74998 L 211.66666 158.74998 L 291.04166 158.74998 Q 370.41666 158.74998 396.87497 52.916664 Q 423.3333 -26.458332 449.79166 0.0 Q 476.24997 26.458332 476.24997 52.916664 z" svg:height="7.1437497mm" draw:style-name="style-63" svg:viewBox="0.0 0.0 476.24997 714.37494" svg:width="4.7625mm" svg:x="147.6375mm" svg:y="33.60208mm"/>
          <draw:path svg:d="M 105.83333 52.916664 L 105.83333 0.0 L 105.83333 0.0 L 105.83333 0.0 L 132.29166 26.458332 Q 132.29166 52.916664 158.74998 52.916664 Q 211.66666 52.916664 211.66666 105.83333 Q 211.66666 158.74998 264.5833 158.74998 Q 317.49997 158.74998 317.49997 132.29166 L 317.49997 132.29166 L 343.9583 158.74998 Q 370.41666 158.74998 396.87497 264.5833 L 396.87497 370.41666 L 370.41666 370.41666 Q 343.9583 370.41666 317.49997 343.9583 L 291.04166 343.9583 L 291.04166 317.49997 Q 264.5833 317.49997 264.5833 317.49997 L 264.5833 317.49997 L 211.66666 317.49997 Q 158.74998 317.49997 132.29166 238.12498 Q 105.83333 185.20833 79.37499 158.74998 Q 52.916664 158.74998 52.916664 185.20833 Q 52.916664 211.66666 26.458332 211.66666 L 0.0 211.66666 L 0.0 158.74998 L 0.0 132.29166 L 26.458332 132.29166 L 26.458332 105.83333 L 52.916664 105.83333 Q 105.83333 79.37499 105.83333 52.916664 z" svg:height="3.7041664mm" draw:style-name="style-64" svg:viewBox="0.0 0.0 396.87497 370.41666" svg:width="3.9687498mm" svg:x="277.28333mm" svg:y="124.35416mm"/>
          <draw:path svg:d="M 79.37499 0.0 L 79.37499 0.0 L 158.74998 52.916664 Q 211.66666 79.37499 211.66666 105.83333 L 238.12498 105.83333 L 238.12498 105.83333 Q 238.12498 132.29166 238.12498 132.29166 L 264.5833 132.29166 L 264.5833 158.74998 L 264.5833 185.20833 L 291.04166 185.20833 L 317.49997 185.20833 L 317.49997 211.66666 L 317.49997 238.12498 L 343.9583 238.12498 L 343.9583 238.12498 L 370.41666 264.5833 L 396.87497 264.5833 L 396.87497 264.5833 Q 396.87497 291.04166 264.5833 291.04166 L 158.74998 291.04166 L 158.74998 291.04166 Q 158.74998 291.04166 79.37499 238.12498 L 0.0 185.20833 L 0.0 158.74998 L 0.0 132.29166 L 0.0 105.83333 Q 0.0 79.37499 0.0 52.916664 Q -26.458332 26.458332 26.458332 26.458332 Q 79.37499 26.458332 79.37499 0.0 z" svg:height="2.9104166mm" draw:style-name="style-65" svg:viewBox="0.0 0.0 396.87497 291.04166" svg:width="3.9687498mm" svg:x="297.39166mm" svg:y="79.11041mm"/>
          <draw:path svg:d="M 264.5833 52.916664 L 396.87497 0.0 L 502.7083 26.458332 Q 608.5416 52.916664 608.5416 52.916664 Q 608.5416 79.37499 608.5416 79.37499 L 634.99994 79.37499 L 634.99994 79.37499 Q 634.99994 79.37499 661.4583 105.83333 L 661.4583 105.83333 L 661.4583 105.83333 Q 661.4583 132.29166 661.4583 132.29166 L 687.9166 132.29166 L 714.37494 185.20833 Q 714.37494 211.66666 714.37494 370.41666 Q 714.37494 529.1666 634.99994 608.5416 Q 582.0833 714.37494 582.0833 714.37494 L 582.0833 714.37494 L 555.625 714.37494 Q 555.625 714.37494 555.625 740.8333 Q 555.625 740.8333 396.87497 767.2916 L 264.5833 820.2083 L 264.5833 820.2083 L 264.5833 820.2083 L 238.12498 793.74994 L 185.20833 767.2916 L 132.29166 767.2916 Q 105.83333 767.2916 52.916664 687.9166 Q 26.458332 634.99994 0.0 502.7083 Q -26.458332 343.9583 52.916664 211.66666 Q 132.29166 79.37499 264.5833 52.916664 z" svg:height="8.202083mm" draw:style-name="style-66" svg:viewBox="0.0 0.0 714.37494 820.2083" svg:width="7.1437497mm" svg:x="292.36456mm" svg:y="153.72292mm"/>
          <draw:path svg:d="M 132.29166 26.458332 L 132.29166 0.0 L 132.29166 0.0 L 158.74998 0.0 L 185.20833 26.458332 Q 211.66666 52.916664 238.12498 26.458332 Q 264.5833 26.458332 264.5833 52.916664 L 264.5833 79.37499 L 291.04166 211.66666 Q 317.49997 317.49997 343.9583 317.49997 Q 370.41666 343.9583 396.87497 476.24997 Q 423.3333 634.99994 423.3333 634.99994 L 449.79166 634.99994 L 449.79166 978.95825 L 449.79166 1322.9166 L 476.24997 2301.875 Q 476.24997 3280.8333 502.7083 3386.6665 L 502.7083 3518.9583 L 502.7083 3518.9583 L 476.24997 3518.9583 L 476.24997 3492.4998 L 476.24997 3466.0415 L 449.79166 3466.0415 L 449.79166 3439.5833 L 449.79166 3439.5833 L 423.3333 3439.5833 L 423.3333 3439.5833 L 423.3333 3439.5833 L 423.3333 3413.1248 L 423.3333 3413.1248 L 396.87497 3413.1248 L 396.87497 3386.6665 L 396.87497 3386.6665 L 370.41666 3386.6665 L 370.41666 3386.6665 L 370.41666 3386.6665 L 370.41666 3360.2083 Q 370.41666 3360.2083 343.9583 3307.2915 Q 317.49997 3254.3748 211.66666 3201.4583 Q 105.83333 3174.9998 79.37499 3174.9998 L 52.916664 3174.9998 L 52.916664 3174.9998 Q 52.916664 3148.5415 52.916664 3016.2498 L 52.916664 2857.4998 L 52.916664 2698.7498 L 52.916664 2566.4583 L 52.916664 2434.1665 Q 52.916664 2301.875 26.458332 2143.125 L 26.458332 1984.3749 L 26.458332 1984.3749 Q 52.916664 1984.3749 26.458332 1693.3333 L 26.458332 1428.7499 L 26.458332 1269.9999 L 26.458332 1111.25 L 26.458332 952.49994 L 26.458332 767.2916 L 26.458332 529.1666 Q 0.0 264.5833 0.0 211.66666 L 0.0 158.74998 L 52.916664 158.74998 L 79.37499 158.74998 L 79.37499 185.20833 L 105.83333 185.20833 L 105.83333 185.20833 L 105.83333 158.74998 L 105.83333 158.74998 L 105.83333 158.74998 L 132.29166 158.74998 L 132.29166 158.74998 L 132.29166 132.29166 L 158.74998 132.29166 L 158.74998 105.83333 L 158.74998 105.83333 L 132.29166 105.83333 L 132.29166 105.83333 L 132.29166 79.37499 L 105.83333 79.37499 L 105.83333 52.916664 Q 105.83333 26.458332 132.29166 26.458332 z" svg:height="35.189583mm" draw:style-name="style-67" svg:viewBox="0.0 0.0 502.7083 3518.9583" svg:width="5.027083mm" svg:x="200.025mm" svg:y="140.75833mm"/>
          <draw:path svg:d="M 185.20833 105.83333 L 158.74998 0.0 L 211.66666 26.458332 Q 238.12498 52.916664 264.5833 52.916664 L 317.49997 52.916664 L 370.41666 79.37499 Q 423.3333 105.83333 396.87497 158.74998 L 396.87497 211.66666 L 370.41666 211.66666 Q 370.41666 211.66666 370.41666 264.5833 Q 343.9583 291.04166 317.49997 317.49997 Q 264.5833 317.49997 211.66666 476.24997 L 132.29166 634.99994 L 132.29166 634.99994 L 105.83333 634.99994 L 105.83333 634.99994 L 105.83333 634.99994 L 105.83333 661.4583 L 105.83333 661.4583 L 79.37499 661.4583 L 79.37499 687.9166 L 79.37499 687.9166 L 52.916664 687.9166 L 52.916664 740.8333 L 52.916664 767.2916 L 52.916664 767.2916 L 26.458332 767.2916 L 26.458332 687.9166 L 0.0 634.99994 L 0.0 476.24997 Q 0.0 343.9583 26.458332 343.9583 L 26.458332 343.9583 L 26.458332 343.9583 L 52.916664 343.9583 L 52.916664 343.9583 L 52.916664 370.41666 L 52.916664 370.41666 L 52.916664 370.41666 L 79.37499 317.49997 L 105.83333 264.5833 L 105.83333 264.5833 L 105.83333 264.5833 L 158.74998 238.12498 L 185.20833 211.66666 L 185.20833 211.66666 Q 211.66666 211.66666 185.20833 105.83333 z" svg:height="7.6729164mm" draw:style-name="style-68" svg:viewBox="0.0 0.0 396.87497 767.2916" svg:width="3.9687498mm" svg:x="168.80415mm" svg:y="12.170833mm"/>
          <draw:path svg:d="M 502.7083 26.458332 L 502.7083 0.0 L 529.1666 79.37499 Q 582.0833 132.29166 582.0833 158.74998 L 582.0833 185.20833 L 582.0833 185.20833 Q 555.625 185.20833 476.24997 238.12498 Q 370.41666 238.12498 317.49997 317.49997 L 264.5833 370.41666 L 238.12498 370.41666 Q 238.12498 396.87497 158.74998 370.41666 L 79.37499 370.41666 L 79.37499 343.9583 Q 52.916664 343.9583 26.458332 291.04166 L 0.0 264.5833 L 0.0 238.12498 Q 0.0 211.66666 26.458332 185.20833 L 26.458332 185.20833 L 52.916664 185.20833 L 79.37499 185.20833 L 79.37499 132.29166 L 79.37499 105.83333 L 158.74998 79.37499 Q 211.66666 79.37499 238.12498 79.37499 L 238.12498 52.916664 L 264.5833 79.37499 Q 317.49997 79.37499 396.87497 79.37499 Q 476.24997 52.916664 502.7083 26.458332 z" svg:height="3.7041664mm" draw:style-name="style-69" svg:viewBox="0.0 0.0 582.0833 370.41666" svg:width="5.820833mm" svg:x="211.13748mm" svg:y="28.839582mm"/>
          <draw:path svg:d="M 105.83333 26.458332 L 132.29166 26.458332 L 132.29166 26.458332 L 158.74998 26.458332 L 185.20833 52.916664 Q 211.66666 52.916664 211.66666 105.83333 L 211.66666 185.20833 L 185.20833 185.20833 L 158.74998 211.66666 L 158.74998 211.66666 L 158.74998 211.66666 L 105.83333 211.66666 Q 79.37499 211.66666 52.916664 185.20833 L 0.0 158.74998 L 0.0 79.37499 Q 26.458332 0.0 52.916664 0.0 Q 105.83333 0.0 105.83333 26.458332 z" svg:height="2.1166666mm" draw:style-name="style-70" svg:viewBox="0.0 0.0 211.66666 211.66666" svg:width="2.1166666mm" svg:x="170.39166mm" svg:y="10.583333mm"/>
          <draw:path svg:d="M 1878.5416 158.74998 L 1878.5416 79.37499 L 1904.9999 79.37499 L 1904.9999 79.37499 L 1904.9999 79.37499 L 1931.4583 79.37499 L 1931.4583 52.916664 L 1931.4583 26.458332 L 1957.9165 26.458332 L 1957.9165 26.458332 L 1984.3749 0.0 L 2010.8333 0.0 L 2010.8333 26.458332 L 2037.2915 52.916664 L 2063.75 317.49997 Q 2090.2083 582.0833 2116.6665 608.5416 Q 2143.125 608.5416 2090.2083 793.74994 Q 2037.2915 978.95825 2090.2083 1031.875 Q 2143.125 1058.3333 2116.6665 1349.3749 Q 2090.2083 1613.9583 2063.75 1746.2499 Q 2037.2915 1878.5416 2037.2915 2010.8333 Q 2063.75 2143.125 2116.6665 2169.5833 L 2169.5833 2169.5833 L 2169.5833 2169.5833 Q 2169.5833 2196.0415 2196.0415 2196.0415 L 2196.0415 2196.0415 L 2196.0415 2196.0415 Q 2196.0415 2196.0415 2169.5833 2196.0415 L 2143.125 2196.0415 L 2116.6665 2196.0415 L 2090.2083 2196.0415 L 2090.2083 2222.5 L 2090.2083 2222.5 L 2116.6665 2222.5 L 2116.6665 2248.9583 L 2143.125 2248.9583 L 2169.5833 2248.9583 L 2222.5 2275.4165 L 2275.4165 2301.875 L 2301.875 2275.4165 Q 2301.875 2248.9583 2381.2498 2248.9583 Q 2460.6248 2248.9583 2539.9998 2328.3333 Q 2619.3748 2381.2498 2672.2915 2407.7083 Q 2725.2083 2434.1665 2725.2083 2460.6248 L 2725.2083 2487.0833 L 2751.6665 2513.5415 L 2778.1248 2539.9998 L 2778.1248 2592.9165 L 2778.1248 2645.8333 L 2751.6665 2645.8333 L 2751.6665 2672.2915 L 2751.6665 2672.2915 L 2778.1248 2672.2915 L 2778.1248 2698.7498 L 2778.1248 2725.2083 L 2778.1248 2725.2083 L 2751.6665 2725.2083 L 2751.6665 2698.7498 L 2725.2083 2698.7498 L 2725.2083 2619.3748 L 2725.2083 2539.9998 L 2698.7498 2539.9998 Q 2698.7498 2513.5415 2619.3748 2487.0833 L 2513.5415 2460.6248 L 2513.5415 2434.1665 L 2513.5415 2434.1665 L 2487.0833 2434.1665 L 2487.0833 2460.6248 L 2487.0833 2460.6248 L 2460.6248 2460.6248 L 2460.6248 2460.6248 L 2460.6248 2460.6248 L 2407.7083 2460.6248 L 2354.7915 2460.6248 L 2354.7915 2460.6248 L 2354.7915 2460.6248 L 2381.2498 2460.6248 L 2381.2498 2460.6248 L 2328.3333 2487.0833 L 2275.4165 2487.0833 L 2301.875 2592.9165 Q 2301.875 2725.2083 2248.9583 2725.2083 Q 2222.5 2725.2083 2222.5 2778.1248 Q 2222.5 2804.5833 2196.0415 2804.5833 Q 2169.5833 2831.0415 2196.0415 2831.0415 Q 2222.5 2831.0415 2222.5 2857.4998 Q 2222.5 2883.9583 2169.5833 2883.9583 Q 2116.6665 2857.4998 2143.125 2883.9583 Q 2143.125 2936.8748 2090.2083 2936.8748 Q 2063.75 2936.8748 2063.75 2989.7915 Q 2063.75 3016.2498 2010.8333 3042.7083 Q 1984.3749 3042.7083 1984.3749 3148.5415 Q 1984.3749 3227.9165 1957.9165 3254.3748 Q 1931.4583 3280.8333 1957.9165 3280.8333 L 1957.9165 3307.2915 L 1878.5416 3307.2915 Q 1825.6249 3307.2915 1772.7083 3280.8333 Q 1746.2499 3254.3748 1746.2499 3280.8333 Q 1719.7916 3307.2915 1666.8749 3254.3748 Q 1613.9583 3174.9998 1508.1249 3148.5415 Q 1375.8333 3122.0833 1375.8333 3148.5415 Q 1375.8333 3174.9998 1243.5416 3201.4583 Q 1137.7083 3254.3748 1164.1666 3360.2083 Q 1190.6249 3492.4998 1137.7083 3466.0415 Q 1084.7916 3466.0415 1084.7916 3492.4998 Q 1084.7916 3518.9583 1111.25 3518.9583 Q 1137.7083 3518.9583 1137.7083 3598.3333 Q 1137.7083 3677.7083 1111.25 3677.7083 L 1084.7916 3677.7083 L 1058.3333 3677.7083 Q 1031.875 3677.7083 1005.4166 3730.6248 Q 978.95825 3757.0833 820.2083 3809.9998 Q 661.4583 3836.4583 582.0833 3809.9998 Q 502.7083 3783.5415 370.41666 3809.9998 Q 238.12498 3836.4583 238.12498 3757.0833 Q 211.66666 3677.7083 185.20833 3677.7083 Q 158.74998 3677.7083 132.29166 3466.0415 L 132.29166 3254.3748 L 105.83333 3307.2915 Q 79.37499 3386.6665 79.37499 3386.6665 L 79.37499 3413.1248 L 79.37499 3413.1248 L 79.37499 3413.1248 L 52.916664 3413.1248 L 52.916664 3413.1248 L 52.916664 3069.1665 L 52.916664 2725.2083 L 52.916664 2566.4583 Q 26.458332 2407.7083 26.458332 1931.4583 L 26.458332 1455.2083 L 26.458332 1031.875 Q 26.458332 582.0833 0.0 502.7083 L 0.0 423.3333 L 0.0 317.49997 L 26.458332 211.66666 L 26.458332 132.29166 L 26.458332 79.37499 L 52.916664 26.458332 Q 79.37499 -26.458332 105.83333 132.29166 Q 158.74998 291.04166 264.5833 343.9583 Q 343.9583 396.87497 370.41666 370.41666 Q 370.41666 343.9583 555.625 317.49997 Q 740.8333 291.04166 767.2916 317.49997 Q 767.2916 343.9583 873.12494 370.41666 Q 978.95825 396.87497 1031.875 449.79166 Q 1111.25 502.7083 1322.9166 502.7083 Q 1534.5833 502.7083 1561.0416 529.1666 Q 1587.4999 555.625 1613.9583 502.7083 Q 1640.4166 449.79166 1693.3333 423.3333 Q 1719.7916 396.87497 1746.2499 343.9583 Q 1746.2499 317.49997 1772.7083 343.9583 Q 1825.6249 343.9583 1825.6249 291.04166 Q 1878.5416 238.12498 1878.5416 158.74998 z" svg:height="38.1mm" draw:style-name="style-71" svg:viewBox="0.0 0.0 2778.1248 3809.9998" svg:width="27.781248mm" svg:x="203.99374mm" svg:y="119.85625mm"/>
          <draw:path svg:d="M 238.12498 26.458332 L 264.5833 26.458332 L 291.04166 0.0 L 317.49997 0.0 L 317.49997 79.37499 L 317.49997 132.29166 L 317.49997 132.29166 Q 291.04166 132.29166 291.04166 238.12498 L 291.04166 370.41666 L 317.49997 687.9166 Q 343.9583 978.95825 343.9583 1005.4166 Q 343.9583 1005.4166 343.9583 1084.7916 L 343.9583 1137.7083 L 343.9583 1137.7083 L 343.9583 1137.7083 L 343.9583 1164.1666 L 343.9583 1164.1666 L 370.41666 1190.6249 L 370.41666 1217.0833 L 370.41666 1217.0833 Q 370.41666 1243.5416 343.9583 1243.5416 Q 317.49997 1243.5416 317.49997 1269.9999 Q 291.04166 1296.4583 238.12498 1296.4583 L 185.20833 1322.9166 L 158.74998 1322.9166 L 132.29166 1349.3749 L 79.37499 1349.3749 L 26.458332 1349.3749 L 26.458332 1322.9166 L 26.458332 1322.9166 L 0.0 1322.9166 L 0.0 1296.4583 L 0.0 1296.4583 L 0.0 1296.4583 L 79.37499 1296.4583 L 132.29166 1296.4583 L 132.29166 1243.5416 Q 132.29166 1190.6249 158.74998 661.4583 L 158.74998 105.83333 L 158.74998 105.83333 L 185.20833 105.83333 L 185.20833 105.83333 L 185.20833 79.37499 L 185.20833 79.37499 L 185.20833 79.37499 L 211.66666 52.916664 L 211.66666 26.458332 L 238.12498 26.458332 z" svg:height="13.49375mm" draw:style-name="style-72" svg:viewBox="0.0 0.0 370.41666 1349.3749" svg:width="3.7041664mm" svg:x="188.6479mm" svg:y="161.66042mm"/>
          <draw:path svg:d="M 423.3333 105.83333 L 449.79166 105.83333 L 449.79166 52.916664 Q 449.79166 0.0 476.24997 0.0 L 476.24997 0.0 L 449.79166 132.29166 Q 449.79166 238.12498 449.79166 264.5833 L 449.79166 291.04166 L 449.79166 291.04166 Q 423.3333 291.04166 396.87497 238.12498 Q 343.9583 238.12498 185.20833 238.12498 L 0.0 238.12498 L 0.0 211.66666 L 0.0 185.20833 L 0.0 185.20833 L 26.458332 185.20833 L 26.458332 185.20833 L 26.458332 185.20833 L 26.458332 158.74998 L 26.458332 158.74998 L 52.916664 158.74998 L 52.916664 132.29166 L 105.83333 132.29166 Q 158.74998 132.29166 185.20833 79.37499 Q 185.20833 26.458332 211.66666 52.916664 Q 238.12498 52.916664 264.5833 26.458332 Q 264.5833 0.0 291.04166 0.0 Q 317.49997 0.0 317.49997 26.458332 Q 317.49997 79.37499 343.9583 79.37499 Q 396.87497 79.37499 423.3333 105.83333 z" svg:height="2.9104166mm" draw:style-name="style-73" svg:viewBox="0.0 0.0 476.24997 291.04166" svg:width="4.7625mm" svg:x="142.08124mm" svg:y="18.785416mm"/>
          <draw:path svg:d="M 264.5833 26.458332 L 264.5833 26.458332 L 264.5833 52.916664 L 238.12498 105.83333 L 264.5833 158.74998 Q 264.5833 211.66666 317.49997 105.83333 Q 370.41666 0.0 396.87497 0.0 L 396.87497 0.0 L 396.87497 26.458332 Q 396.87497 52.916664 370.41666 79.37499 L 370.41666 105.83333 L 502.7083 105.83333 Q 608.5416 105.83333 608.5416 105.83333 L 608.5416 105.83333 L 608.5416 105.83333 Q 608.5416 105.83333 634.99994 105.83333 L 634.99994 79.37499 L 661.4583 105.83333 Q 714.37494 105.83333 714.37494 158.74998 L 714.37494 211.66666 L 714.37494 264.5833 Q 714.37494 317.49997 687.9166 317.49997 Q 661.4583 317.49997 661.4583 370.41666 Q 687.9166 423.3333 661.4583 423.3333 Q 634.99994 423.3333 661.4583 449.79166 Q 687.9166 476.24997 634.99994 502.7083 Q 608.5416 529.1666 608.5416 582.0833 Q 608.5416 634.99994 582.0833 634.99994 Q 582.0833 634.99994 608.5416 661.4583 L 634.99994 687.9166 L 634.99994 687.9166 L 634.99994 687.9166 L 582.0833 687.9166 Q 529.1666 687.9166 502.7083 687.9166 Q 449.79166 687.9166 343.9583 661.4583 Q 211.66666 634.99994 238.12498 687.9166 L 238.12498 714.37494 L 238.12498 714.37494 Q 238.12498 714.37494 211.66666 767.2916 Q 185.20833 820.2083 132.29166 820.2083 L 105.83333 846.6666 L 79.37499 846.6666 L 26.458332 846.6666 L 26.458332 873.12494 L 26.458332 873.12494 L 0.0 873.12494 L 0.0 873.12494 L 0.0 449.79166 L 0.0 26.458332 L 26.458332 26.458332 L 52.916664 0.0 L 79.37499 0.0 L 105.83333 0.0 L 105.83333 26.458332 L 132.29166 26.458332 L 132.29166 26.458332 L 132.29166 0.0 L 185.20833 0.0 Q 238.12498 -26.458332 238.12498 0.0 Q 238.12498 26.458332 264.5833 26.458332 z" svg:height="8.73125mm" draw:style-name="style-74" svg:viewBox="0.0 0.0 714.37494 873.12494" svg:width="7.1437497mm" svg:x="178.59373mm" svg:y="139.7mm"/>
          <draw:path svg:d="M 476.24997 0.0 L 476.24997 0.0 L 476.24997 105.83333 L 476.24997 211.66666 L 449.79166 423.3333 Q 423.3333 634.99994 396.87497 793.74994 L 396.87497 926.0416 L 396.87497 1058.3333 L 396.87497 1217.0833 L 396.87497 1349.3749 L 396.87497 1481.6666 L 396.87497 1481.6666 L 396.87497 1508.1249 L 396.87497 1508.1249 L 370.41666 1508.1249 L 370.41666 1428.7499 L 370.41666 1322.9166 L 343.9583 1269.9999 Q 317.49997 1190.6249 317.49997 1137.7083 Q 317.49997 1084.7916 185.20833 926.0416 Q 79.37499 740.8333 52.916664 767.2916 Q 52.916664 793.74994 26.458332 793.74994 Q 0.0 793.74994 0.0 714.37494 Q 0.0 634.99994 132.29166 502.7083 Q 264.5833 370.41666 317.49997 291.04166 L 370.41666 238.12498 L 396.87497 211.66666 Q 423.3333 211.66666 423.3333 158.74998 L 423.3333 132.29166 L 423.3333 52.916664 Q 449.79166 0.0 476.24997 0.0 z" svg:height="15.081249mm" draw:style-name="style-75" svg:viewBox="0.0 0.0 476.24997 1508.1249" svg:width="4.7625mm" svg:x="139.17082mm" svg:y="53.44583mm"/>
          <draw:path svg:d="M 634.99994 52.916664 L 687.9166 52.916664 L 687.9166 52.916664 L 714.37494 52.916664 L 793.74994 105.83333 Q 899.5833 158.74998 873.12494 291.04166 Q 846.6666 423.3333 873.12494 449.79166 L 873.12494 476.24997 L 846.6666 476.24997 Q 846.6666 502.7083 767.2916 502.7083 Q 687.9166 502.7083 687.9166 476.24997 Q 687.9166 449.79166 529.1666 449.79166 L 396.87497 449.79166 L 370.41666 449.79166 Q 343.9583 449.79166 343.9583 476.24997 L 343.9583 502.7083 L 317.49997 502.7083 Q 291.04166 502.7083 264.5833 449.79166 Q 264.5833 370.41666 158.74998 343.9583 L 52.916664 343.9583 L 52.916664 343.9583 L 52.916664 343.9583 L 26.458332 343.9583 L 26.458332 343.9583 L 26.458332 317.49997 L 0.0 317.49997 L 0.0 317.49997 L 0.0 291.04166 L 26.458332 291.04166 L 52.916664 291.04166 L 52.916664 264.5833 L 52.916664 264.5833 L 79.37499 264.5833 L 79.37499 238.12498 L 79.37499 238.12498 L 105.83333 238.12498 L 132.29166 238.12498 Q 158.74998 211.66666 158.74998 185.20833 L 158.74998 158.74998 L 132.29166 132.29166 L 132.29166 79.37499 L 132.29166 79.37499 L 132.29166 79.37499 L 185.20833 79.37499 Q 264.5833 105.83333 264.5833 79.37499 Q 264.5833 52.916664 291.04166 26.458332 Q 317.49997 26.458332 343.9583 0.0 Q 343.9583 -26.458332 423.3333 26.458332 Q 502.7083 79.37499 529.1666 79.37499 Q 582.0833 79.37499 634.99994 52.916664 z" svg:height="5.027083mm" draw:style-name="style-76" svg:viewBox="0.0 0.0 873.12494 502.7083" svg:width="8.73125mm" svg:x="275.16666mm" svg:y="103.45208mm"/>
          <draw:path svg:d="M 476.24997 0.0 L 502.7083 0.0 L 582.0833 79.37499 Q 634.99994 158.74998 740.8333 158.74998 Q 820.2083 185.20833 820.2083 185.20833 L 820.2083 185.20833 L 793.74994 238.12498 Q 793.74994 317.49997 767.2916 317.49997 L 767.2916 343.9583 L 793.74994 343.9583 Q 846.6666 343.9583 846.6666 370.41666 L 846.6666 370.41666 L 714.37494 423.3333 Q 582.0833 449.79166 502.7083 582.0833 Q 423.3333 714.37494 449.79166 873.12494 Q 476.24997 1005.4166 502.7083 1058.3333 Q 555.625 1137.7083 582.0833 1137.7083 L 634.99994 1137.7083 L 687.9166 1164.1666 L 714.37494 1190.6249 L 714.37494 1190.6249 L 714.37494 1190.6249 L 687.9166 1190.6249 L 634.99994 1190.6249 L 634.99994 1217.0833 L 634.99994 1217.0833 L 608.5416 1217.0833 L 608.5416 1243.5416 L 608.5416 1243.5416 L 582.0833 1243.5416 L 582.0833 1243.5416 L 582.0833 1243.5416 L 555.625 1217.0833 Q 529.1666 1190.6249 529.1666 1190.6249 Q 529.1666 1190.6249 476.24997 1296.4583 Q 476.24997 1375.8333 423.3333 1402.2916 L 370.41666 1455.2083 L 370.41666 1428.7499 Q 370.41666 1402.2916 343.9583 1402.2916 L 343.9583 1402.2916 L 317.49997 1402.2916 L 291.04166 1402.2916 L 264.5833 1402.2916 L 238.12498 1402.2916 L 211.66666 1402.2916 L 185.20833 1402.2916 L 185.20833 1375.8333 L 158.74998 1375.8333 L 158.74998 1375.8333 Q 158.74998 1349.3749 132.29166 1322.9166 L 105.83333 1296.4583 L 105.83333 1296.4583 Q 105.83333 1269.9999 52.916664 1190.6249 Q 0.0 1111.25 0.0 873.12494 Q 0.0 661.4583 0.0 555.625 Q 52.916664 476.24997 158.74998 291.04166 L 291.04166 105.83333 L 370.41666 52.916664 Q 476.24997 26.458332 476.24997 0.0 z M 767.2916 238.12498 Q 767.2916 238.12498 767.2916 211.66666 Q 793.74994 211.66666 793.74994 238.12498 Q 793.74994 238.12498 767.2916 238.12498 z" svg:height="14.552083mm" draw:style-name="style-77" svg:viewBox="0.0 0.0 846.6666 1455.2083" svg:width="8.466666mm" svg:x="287.86664mm" svg:y="150.01874mm"/>
          <draw:path svg:d="M 396.87497 79.37499 L 423.3333 79.37499 L 423.3333 79.37499 Q 423.3333 79.37499 449.79166 105.83333 L 449.79166 105.83333 L 502.7083 105.83333 Q 582.0833 132.29166 634.99994 132.29166 Q 687.9166 158.74998 714.37494 343.9583 Q 714.37494 502.7083 740.8333 502.7083 Q 767.2916 502.7083 793.74994 502.7083 L 820.2083 502.7083 L 820.2083 555.625 L 820.2083 608.5416 L 793.74994 608.5416 Q 767.2916 608.5416 714.37494 661.4583 L 634.99994 661.4583 L 634.99994 687.9166 L 608.5416 687.9166 L 608.5416 767.2916 L 608.5416 873.12494 L 634.99994 873.12494 L 634.99994 873.12494 L 634.99994 899.5833 L 608.5416 926.0416 L 608.5416 978.95825 L 608.5416 1005.4166 L 634.99994 1031.875 Q 661.4583 1031.875 661.4583 1058.3333 L 661.4583 1058.3333 L 687.9166 1058.3333 L 687.9166 1084.7916 L 687.9166 1084.7916 L 714.37494 1084.7916 L 714.37494 1084.7916 L 714.37494 1084.7916 L 793.74994 1111.25 Q 873.12494 1137.7083 899.5833 1084.7916 Q 926.0416 1084.7916 952.49994 1058.3333 L 978.95825 1058.3333 L 952.49994 1137.7083 Q 926.0416 1190.6249 952.49994 1190.6249 Q 978.95825 1164.1666 1005.4166 1164.1666 L 1005.4166 1190.6249 L 1031.875 1190.6249 Q 1084.7916 1190.6249 1084.7916 1269.9999 Q 1111.25 1349.3749 1190.6249 1349.3749 L 1243.5416 1349.3749 L 1296.4583 1349.3749 L 1322.9166 1349.3749 L 1322.9166 1349.3749 L 1322.9166 1349.3749 L 1243.5416 1375.8333 Q 1137.7083 1402.2916 1084.7916 1402.2916 Q 1005.4166 1402.2916 873.12494 1481.6666 Q 714.37494 1561.0416 714.37494 1587.4999 Q 714.37494 1613.9583 634.99994 1640.4166 Q 555.625 1666.8749 529.1666 1693.3333 L 502.7083 1719.7916 L 502.7083 1719.7916 L 502.7083 1719.7916 L 502.7083 1719.7916 Q 476.24997 1719.7916 449.79166 1666.8749 Q 396.87497 1666.8749 264.5833 1666.8749 Q 132.29166 1666.8749 105.83333 1666.8749 L 79.37499 1719.7916 L 79.37499 1719.7916 L 79.37499 1719.7916 L 52.916664 1693.3333 L 26.458332 1666.8749 L 26.458332 1666.8749 L 26.458332 1666.8749 L 26.458332 1640.4166 Q 26.458332 1613.9583 0.0 1561.0416 Q -26.458332 1508.1249 0.0 978.95825 L 26.458332 476.24997 L 26.458332 476.24997 L 26.458332 476.24997 L 52.916664 449.79166 L 52.916664 396.87497 L 79.37499 396.87497 L 132.29166 396.87497 L 185.20833 370.41666 L 211.66666 343.9583 L 211.66666 343.9583 L 238.12498 343.9583 L 264.5833 317.49997 Q 291.04166 291.04166 291.04166 291.04166 L 291.04166 291.04166 L 291.04166 291.04166 Q 317.49997 291.04166 343.9583 291.04166 L 396.87497 291.04166 L 396.87497 291.04166 L 396.87497 291.04166 L 423.3333 238.12498 L 423.3333 158.74998 L 370.41666 158.74998 L 317.49997 158.74998 L 317.49997 158.74998 Q 317.49997 132.29166 317.49997 132.29166 Q 343.9583 132.29166 291.04166 79.37499 L 264.5833 26.458332 L 291.04166 0.0 Q 343.9583 -26.458332 343.9583 26.458332 Q 370.41666 79.37499 396.87497 79.37499 z" svg:height="17.197916mm" draw:style-name="style-78" svg:viewBox="0.0 0.0 1322.9166 1719.7916" svg:width="13.229166mm" svg:x="115.62291mm" svg:y="36.77708mm"/>
          <draw:path svg:d="M 343.9583 317.49997 L 317.49997 317.49997 L 317.49997 291.04166 Q 317.49997 264.5833 343.9583 238.12498 Q 396.87497 238.12498 370.41666 185.20833 Q 343.9583 132.29166 317.49997 185.20833 Q 291.04166 211.66666 238.12498 211.66666 Q 211.66666 211.66666 185.20833 185.20833 Q 185.20833 132.29166 158.74998 185.20833 L 132.29166 211.66666 L 132.29166 211.66666 Q 132.29166 211.66666 105.83333 185.20833 Q 79.37499 132.29166 52.916664 132.29166 L 0.0 158.74998 L 0.0 132.29166 L 0.0 105.83333 L 79.37499 26.458332 Q 185.20833 -26.458332 317.49997 0.0 Q 449.79166 26.458332 449.79166 52.916664 Q 502.7083 79.37499 449.79166 158.74998 Q 449.79166 238.12498 396.87497 264.5833 Q 370.41666 291.04166 343.9583 317.49997 z" svg:height="3.1749997mm" draw:style-name="style-79" svg:viewBox="0.0 0.0 449.79166 317.49997" svg:width="4.497916mm" svg:x="263.2604mm" svg:y="54.239582mm"/>
          <draw:path svg:d="M 687.9166 158.74998 L 687.9166 158.74998 L 714.37494 502.7083 Q 740.8333 846.6666 767.2916 846.6666 Q 793.74994 820.2083 793.74994 820.2083 L 820.2083 820.2083 L 820.2083 846.6666 Q 846.6666 873.12494 846.6666 873.12494 L 846.6666 873.12494 L 846.6666 926.0416 Q 846.6666 978.95825 793.74994 1005.4166 Q 740.8333 1031.875 740.8333 1111.25 L 740.8333 1190.6249 L 740.8333 1296.4583 L 740.8333 1402.2916 L 740.8333 1402.2916 L 740.8333 1402.2916 L 793.74994 1402.2916 L 846.6666 1402.2916 L 899.5833 1402.2916 L 952.49994 1402.2916 L 978.95825 1428.7499 Q 1005.4166 1428.7499 1005.4166 1349.3749 L 1005.4166 1296.4583 L 1031.875 1296.4583 L 1031.875 1296.4583 L 1031.875 1349.3749 L 1031.875 1428.7499 L 1058.3333 1428.7499 L 1084.7916 1455.2083 L 1084.7916 1455.2083 L 1084.7916 1455.2083 L 1084.7916 1455.2083 L 1084.7916 1455.2083 L 1058.3333 1481.6666 L 1031.875 1508.1249 L 1031.875 1508.1249 L 1005.4166 1508.1249 L 1005.4166 1561.0416 L 1005.4166 1587.4999 L 978.95825 1587.4999 L 978.95825 1613.9583 L 978.95825 1613.9583 L 952.49994 1613.9583 L 952.49994 1613.9583 L 952.49994 1613.9583 L 952.49994 1640.4166 L 952.49994 1640.4166 L 926.0416 1613.9583 L 926.0416 1587.4999 L 899.5833 1587.4999 Q 846.6666 1561.0416 793.74994 1561.0416 Q 767.2916 1561.0416 714.37494 1508.1249 Q 661.4583 1455.2083 555.625 1455.2083 Q 449.79166 1455.2083 423.3333 1455.2083 L 396.87497 1481.6666 L 396.87497 1455.2083 Q 370.41666 1428.7499 370.41666 1402.2916 Q 317.49997 1375.8333 343.9583 1349.3749 Q 370.41666 1349.3749 317.49997 1243.5416 Q 264.5833 1137.7083 238.12498 1137.7083 Q 211.66666 1111.25 211.66666 1031.875 L 211.66666 978.95825 L 211.66666 873.12494 Q 211.66666 793.74994 211.66666 767.2916 Q 211.66666 767.2916 185.20833 634.99994 Q 158.74998 502.7083 132.29166 423.3333 Q 132.29166 343.9583 79.37499 343.9583 L 26.458332 317.49997 L 26.458332 291.04166 Q 52.916664 264.5833 26.458332 185.20833 L 0.0 132.29166 L 26.458332 132.29166 L 52.916664 132.29166 L 132.29166 79.37499 Q 211.66666 52.916664 211.66666 79.37499 Q 211.66666 105.83333 264.5833 79.37499 Q 317.49997 79.37499 317.49997 52.916664 Q 317.49997 26.458332 317.49997 26.458332 L 317.49997 26.458332 L 317.49997 0.0 Q 343.9583 -26.458332 423.3333 0.0 Q 476.24997 26.458332 476.24997 52.916664 Q 502.7083 79.37499 529.1666 79.37499 Q 555.625 79.37499 582.0833 26.458332 Q 608.5416 -26.458332 634.99994 79.37499 Q 661.4583 132.29166 687.9166 158.74998 z" svg:height="16.404165mm" draw:style-name="style-80" svg:viewBox="0.0 0.0 1084.7916 1640.4166" svg:width="10.847916mm" svg:x="228.07082mm" svg:y="89.69375mm"/>
          <draw:path svg:d="M 20134.791 26.458332 L 20161.248 0.0 L 20478.748 0.0 Q 20796.248 0.0 21272.498 26.458332 L 21748.748 26.458332 L 21748.748 52.916664 L 21748.748 79.37499 L 21722.291 105.83333 Q 21695.832 105.83333 21695.832 238.12498 Q 21695.832 370.41666 21695.832 423.3333 Q 21722.291 476.24997 21775.207 476.24997 Q 21828.123 476.24997 21854.582 502.7083 L 21881.041 529.1666 L 21881.041 529.1666 L 21907.498 529.1666 L 21907.498 582.0833 L 21907.498 608.5416 L 21881.041 634.99994 L 21854.582 661.4583 L 21854.582 634.99994 L 21854.582 608.5416 L 21828.123 608.5416 Q 21801.666 582.0833 21801.666 582.0833 Q 21801.666 582.0833 21748.748 687.9166 Q 21722.291 820.2083 21642.916 820.2083 L 21537.082 820.2083 L 21537.082 899.5833 L 21537.082 978.95825 L 21589.998 978.95825 L 21642.916 1005.4166 L 21695.832 1005.4166 L 21722.291 1005.4166 L 21722.291 1031.875 L 21722.291 1031.875 L 10900.833 1031.875 L 105.83333 1031.875 L 105.83333 1005.4166 L 105.83333 1005.4166 L 132.29166 1005.4166 L 132.29166 1005.4166 L 132.29166 978.95825 L 158.74998 978.95825 L 158.74998 978.95825 L 158.74998 952.49994 L 185.20833 952.49994 L 211.66666 952.49994 L 264.5833 926.0416 L 291.04166 899.5833 L 291.04166 899.5833 L 264.5833 899.5833 L 264.5833 899.5833 L 264.5833 899.5833 L 211.66666 873.12494 Q 158.74998 846.6666 132.29166 846.6666 L 105.83333 846.6666 L 52.916664 846.6666 L 26.458332 846.6666 L 26.458332 820.2083 L 0.0 820.2083 L 0.0 793.74994 L 0.0 767.2916 L 79.37499 767.2916 L 158.74998 740.8333 L 476.24997 661.4583 Q 793.74994 555.625 793.74994 529.1666 Q 793.74994 502.7083 1111.25 396.87497 Q 1428.7499 264.5833 1481.6666 264.5833 L 1534.5833 264.5833 L 1561.0416 238.12498 L 1587.4999 211.66666 L 1587.4999 211.66666 L 1587.4999 211.66666 L 1613.9583 211.66666 L 1613.9583 211.66666 L 1640.4166 185.20833 L 1693.3333 158.74998 L 1693.3333 158.74998 L 1693.3333 158.74998 L 2010.8333 158.74998 L 2301.875 158.74998 L 2566.4583 158.74998 L 2831.0415 158.74998 L 4180.4165 158.74998 Q 5556.2495 158.74998 5609.1665 158.74998 L 5662.083 158.74998 L 5741.458 158.74998 L 5820.833 158.74998 L 6244.1665 158.74998 L 6693.958 158.74998 L 8307.916 158.74998 L 9895.416 158.74998 L 10530.416 158.74998 Q 11191.874 158.74998 11244.791 132.29166 L 11297.708 132.29166 L 13149.791 105.83333 Q 15001.874 105.83333 15239.999 79.37499 L 15451.666 79.37499 L 17197.916 52.916664 Q 18970.623 52.916664 19526.248 26.458332 L 20108.332 26.458332 L 20134.791 26.458332 z" svg:height="10.318749mm" draw:style-name="style-81" svg:viewBox="0.0 0.0 21907.498 1031.875" svg:width="219.07498mm" svg:x="74.08333mm" svg:y="213.25415mm"/>
          <draw:path svg:d="M 52.916664 0.0 L 52.916664 26.458332 L 52.916664 26.458332 L 52.916664 26.458332 L 79.37499 26.458332 Q 105.83333 26.458332 158.74998 26.458332 Q 185.20833 79.37499 185.20833 79.37499 L 211.66666 79.37499 L 211.66666 79.37499 L 211.66666 79.37499 L 264.5833 79.37499 Q 291.04166 79.37499 317.49997 79.37499 L 370.41666 79.37499 L 370.41666 79.37499 L 370.41666 79.37499 L 423.3333 132.29166 Q 476.24997 185.20833 555.625 211.66666 Q 634.99994 238.12498 687.9166 264.5833 Q 687.9166 291.04166 714.37494 370.41666 Q 714.37494 449.79166 740.8333 449.79166 L 767.2916 449.79166 L 767.2916 449.79166 L 767.2916 476.24997 L 740.8333 502.7083 Q 714.37494 502.7083 714.37494 529.1666 Q 740.8333 555.625 740.8333 608.5416 L 740.8333 661.4583 L 740.8333 687.9166 L 740.8333 714.37494 L 714.37494 714.37494 L 714.37494 714.37494 L 714.37494 661.4583 Q 714.37494 582.0833 634.99994 661.4583 Q 529.1666 714.37494 529.1666 687.9166 Q 529.1666 661.4583 502.7083 661.4583 Q 476.24997 634.99994 343.9583 661.4583 Q 238.12498 661.4583 211.66666 634.99994 Q 211.66666 608.5416 158.74998 687.9166 L 105.83333 767.2916 L 105.83333 767.2916 L 105.83333 767.2916 L 52.916664 767.2916 L 26.458332 767.2916 L 26.458332 767.2916 L 0.0 767.2916 L 0.0 767.2916 L 0.0 767.2916 L 0.0 714.37494 L 0.0 687.9166 L 0.0 582.0833 Q 0.0 476.24997 0.0 291.04166 L 0.0 79.37499 L 0.0 79.37499 L 0.0 79.37499 L 26.458332 26.458332 Q 52.916664 0.0 52.916664 0.0 z" svg:height="7.6729164mm" draw:style-name="style-82" svg:viewBox="0.0 0.0 767.2916 767.2916" svg:width="7.6729164mm" svg:x="178.32916mm" svg:y="123.03124mm"/>
          <draw:path svg:d="M 211.66666 26.458332 L 291.04166 26.458332 L 317.49997 0.0 L 343.9583 0.0 L 396.87497 0.0 L 449.79166 0.0 L 449.79166 79.37499 Q 423.3333 132.29166 423.3333 185.20833 L 423.3333 238.12498 L 370.41666 238.12498 Q 343.9583 238.12498 343.9583 211.66666 Q 317.49997 211.66666 185.20833 185.20833 L 26.458332 158.74998 L 26.458332 132.29166 Q 0.0 132.29166 0.0 132.29166 L 0.0 132.29166 L 0.0 105.83333 Q 0.0 79.37499 79.37499 52.916664 Q 158.74998 26.458332 211.66666 26.458332 z" svg:height="2.38125mm" draw:style-name="style-83" svg:viewBox="0.0 0.0 449.79166 238.12498" svg:width="4.497916mm" svg:x="121.17916mm" svg:y="27.781248mm"/>
          <draw:path svg:d="M 740.8333 52.916664 L 767.2916 52.916664 L 820.2083 79.37499 Q 846.6666 132.29166 793.74994 185.20833 Q 740.8333 238.12498 767.2916 291.04166 Q 793.74994 343.9583 820.2083 396.87497 Q 846.6666 423.3333 820.2083 423.3333 Q 793.74994 423.3333 793.74994 502.7083 Q 820.2083 608.5416 846.6666 608.5416 Q 873.12494 608.5416 873.12494 634.99994 L 873.12494 661.4583 L 846.6666 661.4583 L 820.2083 661.4583 L 820.2083 634.99994 Q 793.74994 634.99994 793.74994 661.4583 L 793.74994 714.37494 L 714.37494 714.37494 Q 634.99994 687.9166 634.99994 714.37494 Q 608.5416 767.2916 634.99994 767.2916 Q 634.99994 793.74994 634.99994 820.2083 L 634.99994 820.2083 L 634.99994 820.2083 Q 608.5416 820.2083 529.1666 820.2083 Q 476.24997 820.2083 370.41666 873.12494 L 238.12498 899.5833 L 238.12498 899.5833 L 211.66666 899.5833 L 211.66666 873.12494 Q 211.66666 846.6666 238.12498 820.2083 Q 264.5833 820.2083 211.66666 793.74994 Q 211.66666 767.2916 158.74998 767.2916 Q 132.29166 740.8333 105.83333 661.4583 Q 52.916664 555.625 79.37499 555.625 Q 105.83333 555.625 52.916664 529.1666 Q 26.458332 502.7083 0.0 449.79166 Q 0.0 396.87497 26.458332 343.9583 L 52.916664 317.49997 L 79.37499 317.49997 Q 105.83333 291.04166 105.83333 291.04166 Q 105.83333 291.04166 132.29166 185.20833 Q 158.74998 105.83333 185.20833 52.916664 L 211.66666 0.0 L 317.49997 0.0 Q 423.3333 0.0 423.3333 26.458332 Q 449.79166 26.458332 476.24997 0.0 Q 476.24997 -26.458332 529.1666 26.458332 Q 555.625 79.37499 634.99994 79.37499 Q 687.9166 79.37499 740.8333 52.916664 z" svg:height="8.995832mm" draw:style-name="style-84" svg:viewBox="0.0 0.0 873.12494 899.5833" svg:width="8.73125mm" svg:x="62.44166mm" svg:y="108.21458mm"/>
          <draw:path svg:d="M 449.79166 52.916664 L 449.79166 26.458332 L 449.79166 26.458332 L 476.24997 26.458332 L 476.24997 185.20833 L 476.24997 343.9583 L 449.79166 343.9583 Q 449.79166 343.9583 396.87497 343.9583 L 370.41666 343.9583 L 370.41666 343.9583 Q 343.9583 343.9583 343.9583 343.9583 L 343.9583 343.9583 L 343.9583 343.9583 Q 317.49997 343.9583 291.04166 343.9583 Q 264.5833 343.9583 264.5833 291.04166 Q 264.5833 211.66666 158.74998 238.12498 Q 52.916664 264.5833 52.916664 291.04166 Q 52.916664 317.49997 26.458332 317.49997 L 0.0 317.49997 L 0.0 291.04166 Q 26.458332 264.5833 26.458332 238.12498 L 26.458332 238.12498 L 52.916664 238.12498 Q 79.37499 238.12498 79.37499 185.20833 L 79.37499 105.83333 L 105.83333 105.83333 L 132.29166 79.37499 L 158.74998 79.37499 L 185.20833 79.37499 L 185.20833 52.916664 L 185.20833 52.916664 L 211.66666 52.916664 L 211.66666 26.458332 L 238.12498 26.458332 L 264.5833 26.458332 L 291.04166 26.458332 L 317.49997 26.458332 L 317.49997 26.458332 L 317.49997 26.458332 L 370.41666 0.0 Q 396.87497 -26.458332 423.3333 26.458332 Q 449.79166 52.916664 449.79166 52.916664 z" svg:height="3.439583mm" draw:style-name="style-85" svg:viewBox="0.0 0.0 476.24997 343.9583" svg:width="4.7625mm" svg:x="195.52707mm" svg:y="151.60625mm"/>
          <draw:path svg:d="M 185.20833 0.0 L 238.12498 0.0 L 238.12498 132.29166 Q 211.66666 291.04166 211.66666 317.49997 L 211.66666 343.9583 L 185.20833 343.9583 L 185.20833 343.9583 L 185.20833 370.41666 L 158.74998 370.41666 L 158.74998 370.41666 L 158.74998 396.87497 L 158.74998 396.87497 L 158.74998 396.87497 L 132.29166 396.87497 L 132.29166 396.87497 L 132.29166 423.3333 L 105.83333 423.3333 L 105.83333 396.87497 Q 105.83333 343.9583 52.916664 317.49997 L 26.458332 291.04166 L 26.458332 291.04166 Q 0.0 264.5833 0.0 264.5833 L 0.0 264.5833 L 0.0 238.12498 L 0.0 185.20833 L 0.0 105.83333 Q 0.0 26.458332 26.458332 52.916664 L 26.458332 79.37499 L 52.916664 79.37499 Q 105.83333 79.37499 105.83333 52.916664 Q 132.29166 26.458332 185.20833 0.0 z" svg:height="4.233333mm" draw:style-name="style-86" svg:viewBox="0.0 0.0 238.12498 423.3333" svg:width="2.38125mm" svg:x="210.60832mm" svg:y="61.647915mm"/>
          <draw:path svg:d="M 211.66666 26.458332 L 264.5833 26.458332 L 264.5833 26.458332 Q 264.5833 26.458332 291.04166 26.458332 L 291.04166 0.0 L 317.49997 0.0 L 343.9583 0.0 L 370.41666 105.83333 Q 370.41666 211.66666 343.9583 317.49997 Q 317.49997 423.3333 370.41666 449.79166 Q 449.79166 476.24997 449.79166 502.7083 L 449.79166 502.7083 L 396.87497 502.7083 Q 343.9583 476.24997 317.49997 476.24997 Q 291.04166 476.24997 264.5833 582.0833 L 211.66666 714.37494 L 211.66666 714.37494 L 211.66666 740.8333 L 211.66666 740.8333 L 211.66666 740.8333 L 185.20833 740.8333 L 185.20833 740.8333 L 185.20833 714.37494 L 158.74998 714.37494 L 158.74998 634.99994 L 158.74998 555.625 L 132.29166 555.625 L 105.83333 555.625 L 105.83333 582.0833 L 105.83333 634.99994 L 79.37499 661.4583 L 52.916664 687.9166 L 52.916664 714.37494 L 52.916664 740.8333 L 52.916664 740.8333 L 52.916664 740.8333 L 26.458332 634.99994 Q 0.0 555.625 0.0 449.79166 L 0.0 343.9583 L 0.0 211.66666 Q 26.458332 52.916664 52.916664 105.83333 Q 105.83333 132.29166 105.83333 52.916664 Q 105.83333 0.0 132.29166 0.0 Q 132.29166 0.0 211.66666 26.458332 z" svg:height="7.408333mm" draw:style-name="style-87" svg:viewBox="0.0 0.0 449.79166 740.8333" svg:width="4.497916mm" svg:x="209.02083mm" svg:y="46.566666mm"/>
          <draw:path svg:d="M 132.29166 52.916664 L 158.74998 0.0 L 158.74998 158.74998 Q 132.29166 291.04166 132.29166 370.41666 Q 79.37499 476.24997 79.37499 582.0833 L 79.37499 661.4583 L 79.37499 661.4583 L 52.916664 661.4583 L 52.916664 582.0833 L 26.458332 529.1666 L 26.458332 476.24997 Q 26.458332 449.79166 0.0 423.3333 Q -26.458332 370.41666 0.0 264.5833 Q 26.458332 132.29166 79.37499 132.29166 Q 105.83333 105.83333 132.29166 52.916664 z" svg:height="6.614583mm" draw:style-name="style-88" svg:viewBox="0.0 0.0 158.74998 661.4583" svg:width="1.5874999mm" svg:x="49.47708mm" svg:y="153.98749mm"/>
          <draw:path svg:d="M 105.83333 0.0 L 105.83333 0.0 L 317.49997 79.37499 Q 529.1666 158.74998 582.0833 211.66666 Q 661.4583 291.04166 661.4583 264.5833 L 661.4583 238.12498 L 661.4583 238.12498 Q 661.4583 238.12498 687.9166 264.5833 L 687.9166 317.49997 L 687.9166 317.49997 Q 714.37494 317.49997 714.37494 317.49997 L 714.37494 343.9583 L 687.9166 343.9583 Q 661.4583 343.9583 661.4583 370.41666 Q 661.4583 396.87497 687.9166 396.87497 L 714.37494 396.87497 L 714.37494 423.3333 L 714.37494 423.3333 L 714.37494 476.24997 Q 740.8333 502.7083 767.2916 502.7083 Q 820.2083 529.1666 873.12494 529.1666 L 952.49994 529.1666 L 952.49994 555.625 L 952.49994 555.625 L 926.0416 555.625 L 926.0416 582.0833 L 926.0416 582.0833 L 926.0416 582.0833 L 899.5833 582.0833 L 873.12494 582.0833 L 873.12494 608.5416 Q 873.12494 608.5416 793.74994 582.0833 L 740.8333 582.0833 L 740.8333 634.99994 L 767.2916 687.9166 L 767.2916 767.2916 Q 820.2083 846.6666 820.2083 926.0416 L 820.2083 1005.4166 L 740.8333 1005.4166 Q 661.4583 1005.4166 661.4583 1058.3333 Q 634.99994 1111.25 582.0833 1111.25 Q 502.7083 1111.25 502.7083 1164.1666 L 476.24997 1217.0833 L 449.79166 1217.0833 L 423.3333 1217.0833 L 423.3333 1190.6249 L 396.87497 1190.6249 L 396.87497 1190.6249 L 396.87497 1164.1666 L 396.87497 1164.1666 L 396.87497 1164.1666 L 370.41666 1164.1666 L 370.41666 1164.1666 L 343.9583 1164.1666 L 317.49997 1164.1666 L 238.12498 1164.1666 L 185.20833 1164.1666 L 185.20833 1137.7083 L 185.20833 1137.7083 L 185.20833 1111.25 L 185.20833 1111.25 L 185.20833 1084.7916 Q 185.20833 1058.3333 211.66666 1005.4166 Q 238.12498 978.95825 264.5833 952.49994 Q 291.04166 952.49994 291.04166 899.5833 Q 264.5833 846.6666 185.20833 846.6666 Q 132.29166 846.6666 105.83333 793.74994 Q 79.37499 740.8333 105.83333 634.99994 Q 132.29166 555.625 105.83333 555.625 Q 79.37499 529.1666 79.37499 476.24997 L 52.916664 423.3333 L 52.916664 423.3333 Q 79.37499 423.3333 79.37499 370.41666 Q 79.37499 291.04166 79.37499 264.5833 Q 132.29166 211.66666 52.916664 158.74998 L 0.0 105.83333 L 0.0 105.83333 L 0.0 105.83333 L 52.916664 105.83333 Q 105.83333 105.83333 79.37499 79.37499 L 52.916664 79.37499 L 52.916664 52.916664 Q 52.916664 26.458332 79.37499 26.458332 Q 105.83333 0.0 105.83333 0.0 z" svg:height="12.170833mm" draw:style-name="style-89" svg:viewBox="0.0 0.0 952.49994 1217.0833" svg:width="9.525mm" svg:x="119.85625mm" svg:y="15.345833mm"/>
          <draw:path svg:d="M 158.74998 291.04166 L 158.74998 396.87497 L 132.29166 396.87497 Q 132.29166 423.3333 79.37499 423.3333 L 0.0 423.3333 L 0.0 238.12498 L 0.0 52.916664 L 26.458332 26.458332 Q 26.458332 0.0 79.37499 0.0 Q 105.83333 0.0 132.29166 105.83333 Q 132.29166 185.20833 158.74998 291.04166 z" svg:height="4.233333mm" draw:style-name="style-90" svg:viewBox="0.0 0.0 158.74998 423.3333" svg:width="1.5874999mm" svg:x="188.11874mm" svg:y="41.804165mm"/>
          <draw:path svg:d="M 317.49997 26.458332 L 317.49997 26.458332 L 343.9583 52.916664 Q 370.41666 79.37499 370.41666 105.83333 L 370.41666 132.29166 L 370.41666 185.20833 Q 370.41666 238.12498 317.49997 264.5833 Q 264.5833 291.04166 264.5833 396.87497 Q 264.5833 502.7083 291.04166 555.625 Q 291.04166 608.5416 317.49997 608.5416 L 343.9583 608.5416 L 343.9583 634.99994 Q 343.9583 661.4583 317.49997 661.4583 Q 264.5833 687.9166 238.12498 687.9166 L 211.66666 687.9166 L 211.66666 687.9166 Q 185.20833 714.37494 105.83333 740.8333 Q 52.916664 767.2916 52.916664 820.2083 Q 52.916664 846.6666 26.458332 846.6666 L 0.0 820.2083 L 0.0 820.2083 L 0.0 820.2083 L 0.0 820.2083 L 0.0 820.2083 L 0.0 793.74994 L 0.0 793.74994 L 26.458332 740.8333 L 52.916664 687.9166 L 52.916664 687.9166 L 52.916664 661.4583 L 52.916664 661.4583 L 52.916664 661.4583 L 79.37499 608.5416 Q 105.83333 582.0833 132.29166 555.625 Q 185.20833 555.625 158.74998 449.79166 Q 132.29166 343.9583 79.37499 343.9583 Q 26.458332 343.9583 52.916664 238.12498 L 105.83333 132.29166 L 79.37499 105.83333 Q 79.37499 79.37499 158.74998 26.458332 Q 264.5833 -26.458332 264.5833 0.0 Q 291.04166 26.458332 317.49997 26.458332 z" svg:height="8.466666mm" draw:style-name="style-91" svg:viewBox="0.0 0.0 370.41666 846.6666" svg:width="3.7041664mm" svg:x="225.42499mm" svg:y="56.885414mm"/>
          <draw:path svg:d="M 529.1666 0.0 L 529.1666 0.0 L 740.8333 26.458332 Q 952.49994 52.916664 952.49994 52.916664 Q 952.49994 79.37499 952.49994 79.37499 L 978.95825 79.37499 L 978.95825 79.37499 Q 978.95825 79.37499 1005.4166 105.83333 L 1005.4166 105.83333 L 1005.4166 105.83333 Q 1005.4166 132.29166 1005.4166 132.29166 L 1031.875 132.29166 L 1031.875 291.04166 Q 1005.4166 423.3333 899.5833 502.7083 Q 793.74994 608.5416 793.74994 608.5416 L 793.74994 608.5416 L 767.2916 608.5416 Q 740.8333 608.5416 687.9166 608.5416 Q 661.4583 608.5416 687.9166 582.0833 Q 740.8333 582.0833 740.8333 502.7083 L 740.8333 423.3333 L 714.37494 423.3333 L 687.9166 449.79166 L 634.99994 449.79166 Q 608.5416 449.79166 582.0833 423.3333 Q 555.625 423.3333 555.625 449.79166 Q 582.0833 502.7083 529.1666 502.7083 Q 502.7083 529.1666 502.7083 502.7083 Q 502.7083 476.24997 476.24997 476.24997 Q 449.79166 476.24997 449.79166 449.79166 Q 449.79166 423.3333 423.3333 423.3333 Q 396.87497 449.79166 370.41666 423.3333 L 317.49997 396.87497 L 317.49997 396.87497 Q 317.49997 370.41666 291.04166 370.41666 L 291.04166 370.41666 L 291.04166 343.9583 Q 317.49997 343.9583 343.9583 343.9583 Q 370.41666 317.49997 370.41666 291.04166 Q 370.41666 264.5833 264.5833 211.66666 L 158.74998 185.20833 L 158.74998 158.74998 L 158.74998 158.74998 L 132.29166 158.74998 L 132.29166 132.29166 L 132.29166 132.29166 L 105.83333 132.29166 L 105.83333 132.29166 L 105.83333 132.29166 L 79.37499 105.83333 L 52.916664 79.37499 L 26.458332 79.37499 L 0.0 79.37499 L 0.0 52.916664 L 0.0 26.458332 L 26.458332 26.458332 L 26.458332 26.458332 L 26.458332 26.458332 L 52.916664 26.458332 L 52.916664 26.458332 L 52.916664 26.458332 L 52.916664 52.916664 L 79.37499 52.916664 L 79.37499 52.916664 L 105.83333 52.916664 L 105.83333 79.37499 L 105.83333 79.37499 L 105.83333 79.37499 L 105.83333 79.37499 L 132.29166 79.37499 L 132.29166 79.37499 L 158.74998 105.83333 L 185.20833 132.29166 L 264.5833 132.29166 Q 370.41666 132.29166 396.87497 105.83333 Q 423.3333 105.83333 423.3333 79.37499 Q 449.79166 26.458332 476.24997 26.458332 Q 529.1666 26.458332 529.1666 0.0 z" svg:height="6.0854163mm" draw:style-name="style-92" svg:viewBox="0.0 0.0 1031.875 608.5416" svg:width="10.318749mm" svg:x="136.525mm" svg:y="156.36874mm"/>
          <draw:path svg:d="M 793.74994 52.916664 L 820.2083 52.916664 L 846.6666 52.916664 L 899.5833 52.916664 L 899.5833 26.458332 L 899.5833 0.0 L 926.0416 26.458332 L 926.0416 52.916664 L 1005.4166 52.916664 Q 1111.25 79.37499 1164.1666 52.916664 L 1190.6249 52.916664 L 1217.0833 79.37499 Q 1243.5416 79.37499 1243.5416 105.83333 Q 1243.5416 132.29166 1269.9999 132.29166 Q 1296.4583 132.29166 1322.9166 158.74998 Q 1322.9166 185.20833 1322.9166 211.66666 L 1349.3749 211.66666 L 1402.2916 396.87497 Q 1455.2083 582.0833 1428.7499 582.0833 Q 1402.2916 608.5416 1428.7499 608.5416 Q 1481.6666 661.4583 1534.5833 661.4583 L 1561.0416 661.4583 L 1561.0416 687.9166 L 1534.5833 687.9166 L 1534.5833 714.37494 L 1534.5833 740.8333 L 1508.1249 740.8333 Q 1481.6666 767.2916 1428.7499 767.2916 L 1349.3749 767.2916 L 1349.3749 793.74994 L 1375.8333 820.2083 L 1375.8333 820.2083 Q 1375.8333 820.2083 1322.9166 846.6666 L 1269.9999 873.12494 L 1217.0833 873.12494 Q 1137.7083 873.12494 1137.7083 899.5833 Q 1111.25 926.0416 1058.3333 952.49994 Q 1005.4166 978.95825 952.49994 978.95825 L 899.5833 978.95825 L 899.5833 978.95825 Q 899.5833 978.95825 873.12494 1005.4166 Q 846.6666 1031.875 846.6666 1031.875 Q 820.2083 1005.4166 582.0833 1031.875 Q 370.41666 1031.875 370.41666 978.95825 Q 370.41666 899.5833 317.49997 899.5833 Q 264.5833 926.0416 211.66666 926.0416 Q 185.20833 926.0416 105.83333 926.0416 L 0.0 873.12494 L 0.0 873.12494 L 0.0 873.12494 L 26.458332 873.12494 L 26.458332 873.12494 L 26.458332 846.6666 L 52.916664 846.6666 L 52.916664 820.2083 L 52.916664 820.2083 L 52.916664 820.2083 L 52.916664 793.74994 L 26.458332 793.74994 L 26.458332 767.2916 L 26.458332 767.2916 L 0.0 767.2916 L 0.0 714.37494 L 0.0 634.99994 L 26.458332 634.99994 L 26.458332 608.5416 L 26.458332 608.5416 L 52.916664 608.5416 L 52.916664 608.5416 L 52.916664 608.5416 L 52.916664 582.0833 L 52.916664 582.0833 L 105.83333 582.0833 Q 105.83333 582.0833 158.74998 555.625 Q 185.20833 555.625 185.20833 582.0833 Q 185.20833 608.5416 238.12498 608.5416 L 291.04166 608.5416 L 291.04166 582.0833 L 317.49997 555.625 L 317.49997 529.1666 L 317.49997 502.7083 L 291.04166 502.7083 Q 264.5833 502.7083 238.12498 476.24997 Q 211.66666 449.79166 211.66666 370.41666 Q 211.66666 264.5833 238.12498 264.5833 Q 264.5833 264.5833 264.5833 185.20833 L 291.04166 79.37499 L 317.49997 79.37499 Q 317.49997 52.916664 343.9583 26.458332 L 343.9583 26.458332 L 476.24997 26.458332 Q 634.99994 26.458332 634.99994 52.916664 Q 634.99994 79.37499 714.37494 79.37499 Q 793.74994 79.37499 793.74994 52.916664 z" svg:height="10.318749mm" draw:style-name="style-93" svg:viewBox="0.0 0.0 1561.0416 1031.875" svg:width="15.610415mm" svg:x="275.69583mm" svg:y="107.68541mm"/>
          <draw:path svg:d="M 26.458332 79.37499 L 26.458332 0.0 L 52.916664 79.37499 Q 105.83333 158.74998 105.83333 317.49997 Q 105.83333 476.24997 185.20833 449.79166 Q 264.5833 423.3333 264.5833 661.4583 Q 317.49997 899.5833 264.5833 978.95825 Q 211.66666 1058.3333 158.74998 1058.3333 L 132.29166 1058.3333 L 132.29166 1084.7916 L 132.29166 1111.25 L 132.29166 1190.6249 L 105.83333 1269.9999 L 105.83333 1243.5416 L 105.83333 1217.0833 L 79.37499 1217.0833 L 79.37499 1217.0833 L 79.37499 1190.6249 L 52.916664 1190.6249 L 52.916664 1190.6249 L 52.916664 1190.6249 L 52.916664 1190.6249 L 52.916664 1190.6249 L 26.458332 1137.7083 Q 0.0 1058.3333 0.0 978.95825 L 0.0 926.0416 L 0.0 926.0416 Q 0.0 926.0416 0.0 608.5416 L 0.0 264.5833 L 0.0 185.20833 Q 0.0 132.29166 26.458332 79.37499 z" svg:height="12.699999mm" draw:style-name="style-94" svg:viewBox="0.0 0.0 264.5833 1269.9999" svg:width="2.6458333mm" svg:x="174.62498mm" svg:y="151.07707mm"/>
          <draw:path svg:d="M 0.0 211.66666 L 0.0 0.0 L 0.0 0.0 L 0.0 0.0 L 26.458332 0.0 L 26.458332 0.0 L 26.458332 26.458332 L 52.916664 26.458332 L 52.916664 26.458332 L 52.916664 52.916664 L 52.916664 52.916664 L 79.37499 52.916664 L 79.37499 185.20833 Q 79.37499 317.49997 105.83333 317.49997 Q 105.83333 343.9583 105.83333 449.79166 Q 105.83333 555.625 105.83333 582.0833 L 105.83333 608.5416 L 79.37499 608.5416 L 79.37499 634.99994 L 52.916664 634.99994 L 26.458332 634.99994 L 26.458332 687.9166 L 0.0 714.37494 L 0.0 714.37494 L 0.0 714.37494 L 0.0 582.0833 Q 0.0 449.79166 0.0 211.66666 z" svg:height="7.1437497mm" draw:style-name="style-95" svg:viewBox="0.0 0.0 105.83333 714.37494" svg:width="1.0583333mm" svg:x="189.97083mm" svg:y="87.84166mm"/>
          <draw:path svg:d="M 185.20833 158.74998 L 185.20833 185.20833 L 158.74998 238.12498 Q 158.74998 317.49997 132.29166 317.49997 Q 105.83333 343.9583 105.83333 370.41666 Q 105.83333 396.87497 105.83333 396.87497 L 105.83333 396.87497 L 105.83333 396.87497 Q 105.83333 396.87497 52.916664 264.5833 L 0.0 132.29166 L 0.0 105.83333 Q 0.0 105.83333 0.0 52.916664 L 26.458332 0.0 L 52.916664 0.0 Q 105.83333 0.0 105.83333 26.458332 Q 105.83333 52.916664 132.29166 52.916664 Q 158.74998 52.916664 158.74998 105.83333 Q 158.74998 132.29166 185.20833 158.74998 z" svg:height="3.9687498mm" draw:style-name="style-96" svg:viewBox="0.0 0.0 185.20833 396.87497" svg:width="1.8520832mm" svg:x="191.55832mm" svg:y="137.58333mm"/>
          <draw:path svg:d="M 476.24997 0.0 L 476.24997 0.0 L 502.7083 26.458332 Q 529.1666 52.916664 529.1666 52.916664 L 529.1666 52.916664 L 476.24997 79.37499 Q 423.3333 105.83333 423.3333 158.74998 Q 423.3333 238.12498 370.41666 264.5833 Q 291.04166 291.04166 291.04166 317.49997 L 291.04166 343.9583 L 264.5833 343.9583 Q 264.5833 370.41666 238.12498 370.41666 Q 211.66666 370.41666 211.66666 343.9583 Q 185.20833 317.49997 158.74998 317.49997 Q 158.74998 343.9583 132.29166 317.49997 L 132.29166 264.5833 L 105.83333 264.5833 Q 79.37499 264.5833 79.37499 317.49997 L 52.916664 343.9583 L 52.916664 343.9583 L 52.916664 370.41666 L 52.916664 370.41666 L 52.916664 370.41666 L 26.458332 396.87497 L 0.0 423.3333 L 0.0 423.3333 L 0.0 423.3333 L 0.0 317.49997 L 0.0 238.12498 L 26.458332 158.74998 L 26.458332 105.83333 L 26.458332 79.37499 L 26.458332 52.916664 L 52.916664 52.916664 Q 105.83333 52.916664 105.83333 0.0 Q 132.29166 -52.916664 158.74998 0.0 Q 185.20833 52.916664 264.5833 52.916664 Q 370.41666 52.916664 396.87497 52.916664 Q 423.3333 79.37499 423.3333 52.916664 Q 423.3333 26.458332 449.79166 26.458332 Q 476.24997 0.0 476.24997 0.0 z M 238.12498 291.04166 Q 238.12498 264.5833 238.12498 264.5833 Q 264.5833 264.5833 264.5833 264.5833 Q 264.5833 291.04166 238.12498 291.04166 z" svg:height="4.233333mm" draw:style-name="style-97" svg:viewBox="0.0 0.0 529.1666 423.3333" svg:width="5.2916665mm" svg:x="178.85832mm" svg:y="160.3375mm"/>
          <draw:path svg:d="M 0.0 291.04166 L 0.0 0.0 L 52.916664 0.0 Q 105.83333 0.0 105.83333 26.458332 Q 132.29166 79.37499 211.66666 79.37499 Q 317.49997 105.83333 343.9583 79.37499 Q 396.87497 79.37499 396.87497 52.916664 Q 396.87497 26.458332 449.79166 26.458332 Q 476.24997 0.0 502.7083 26.458332 Q 502.7083 52.916664 608.5416 52.916664 Q 714.37494 79.37499 740.8333 79.37499 L 767.2916 79.37499 L 767.2916 52.916664 L 767.2916 52.916664 L 767.2916 52.916664 L 793.74994 52.916664 L 793.74994 449.79166 Q 793.74994 820.2083 820.2083 1005.4166 L 820.2083 1190.6249 L 820.2083 1243.5416 L 820.2083 1322.9166 L 793.74994 1322.9166 Q 793.74994 1349.3749 740.8333 1349.3749 Q 687.9166 1349.3749 661.4583 1322.9166 Q 634.99994 1296.4583 582.0833 1349.3749 Q 555.625 1428.7499 476.24997 1402.2916 Q 423.3333 1402.2916 423.3333 1375.8333 Q 423.3333 1349.3749 396.87497 1349.3749 L 370.41666 1349.3749 L 343.9583 1375.8333 L 317.49997 1375.8333 L 317.49997 1375.8333 Q 317.49997 1375.8333 291.04166 1322.9166 Q 264.5833 1269.9999 238.12498 1269.9999 Q 211.66666 1243.5416 211.66666 1217.0833 Q 211.66666 1190.6249 185.20833 1164.1666 Q 158.74998 1137.7083 105.83333 1137.7083 L 79.37499 1111.25 L 79.37499 1111.25 Q 79.37499 1084.7916 105.83333 1084.7916 Q 105.83333 1084.7916 105.83333 952.49994 Q 79.37499 846.6666 105.83333 846.6666 Q 132.29166 846.6666 132.29166 820.2083 Q 132.29166 767.2916 105.83333 767.2916 Q 79.37499 767.2916 79.37499 687.9166 Q 52.916664 634.99994 52.916664 608.5416 Q 26.458332 608.5416 0.0 291.04166 z M 264.5833 1084.7916 Q 291.04166 1058.3333 264.5833 1084.7916 Q 264.5833 1137.7083 238.12498 1111.25 Q 211.66666 1084.7916 264.5833 1084.7916 z" svg:height="14.022916mm" draw:style-name="style-98" svg:viewBox="0.0 0.0 820.2083 1402.2916" svg:width="8.202083mm" svg:x="191.55832mm" svg:y="101.86458mm"/>
          <draw:path svg:d="M 26.458332 105.83333 L 52.916664 0.0 L 79.37499 0.0 L 132.29166 0.0 L 132.29166 0.0 L 158.74998 0.0 L 158.74998 26.458332 Q 158.74998 52.916664 185.20833 79.37499 Q 185.20833 79.37499 185.20833 158.74998 Q 185.20833 238.12498 211.66666 317.49997 L 211.66666 396.87497 L 185.20833 396.87497 Q 158.74998 396.87497 132.29166 449.79166 Q 105.83333 502.7083 52.916664 449.79166 Q 26.458332 423.3333 0.0 317.49997 Q -26.458332 211.66666 26.458332 105.83333 z" svg:height="4.497916mm" draw:style-name="style-99" svg:viewBox="0.0 0.0 211.66666 449.79166" svg:width="2.1166666mm" svg:x="131.49791mm" svg:y="143.66875mm"/>
          <draw:path svg:d="M 291.04166 26.458332 L 264.5833 0.0 L 291.04166 0.0 Q 317.49997 0.0 343.9583 52.916664 Q 343.9583 79.37499 396.87497 79.37499 Q 449.79166 79.37499 449.79166 105.83333 Q 449.79166 132.29166 449.79166 185.20833 L 449.79166 238.12498 L 449.79166 291.04166 Q 423.3333 317.49997 396.87497 343.9583 Q 343.9583 343.9583 343.9583 396.87497 Q 317.49997 449.79166 291.04166 476.24997 Q 291.04166 529.1666 264.5833 555.625 Q 238.12498 555.625 211.66666 555.625 L 211.66666 582.0833 L 211.66666 582.0833 Q 185.20833 582.0833 185.20833 555.625 Q 185.20833 529.1666 132.29166 502.7083 L 52.916664 502.7083 L 52.916664 502.7083 L 52.916664 476.24997 L 52.916664 449.79166 L 52.916664 449.79166 L 52.916664 449.79166 Q 26.458332 449.79166 26.458332 423.3333 Q 26.458332 396.87497 52.916664 396.87497 L 79.37499 396.87497 L 79.37499 343.9583 Q 79.37499 317.49997 26.458332 317.49997 Q 0.0 317.49997 0.0 291.04166 Q 0.0 264.5833 79.37499 185.20833 Q 132.29166 132.29166 211.66666 105.83333 Q 291.04166 79.37499 291.04166 26.458332 z" svg:height="5.820833mm" draw:style-name="style-100" svg:viewBox="0.0 0.0 449.79166 582.0833" svg:width="4.497916mm" svg:x="104.510414mm" svg:y="148.9604mm"/>
          <draw:path svg:d="M 291.04166 26.458332 L 291.04166 26.458332 L 343.9583 79.37499 Q 396.87497 105.83333 370.41666 132.29166 L 370.41666 158.74998 L 343.9583 211.66666 Q 343.9583 264.5833 343.9583 291.04166 Q 343.9583 317.49997 343.9583 370.41666 Q 343.9583 396.87497 317.49997 423.3333 Q 291.04166 423.3333 317.49997 502.7083 Q 343.9583 555.625 291.04166 555.625 Q 238.12498 555.625 238.12498 582.0833 Q 238.12498 608.5416 264.5833 608.5416 Q 291.04166 608.5416 291.04166 661.4583 L 291.04166 740.8333 L 264.5833 740.8333 L 264.5833 767.2916 L 264.5833 767.2916 L 238.12498 767.2916 L 238.12498 793.74994 L 238.12498 820.2083 L 185.20833 820.2083 L 158.74998 820.2083 L 132.29166 820.2083 L 105.83333 820.2083 L 105.83333 793.74994 L 79.37499 793.74994 L 79.37499 767.2916 L 79.37499 714.37494 L 52.916664 714.37494 L 52.916664 714.37494 L 52.916664 687.9166 L 79.37499 687.9166 L 79.37499 687.9166 L 79.37499 661.4583 L 79.37499 661.4583 Q 79.37499 661.4583 79.37499 555.625 Q 79.37499 449.79166 52.916664 449.79166 Q 26.458332 449.79166 26.458332 396.87497 Q 26.458332 343.9583 0.0 343.9583 Q -26.458332 370.41666 0.0 264.5833 L 26.458332 158.74998 L 79.37499 79.37499 Q 132.29166 -26.458332 132.29166 26.458332 Q 158.74998 52.916664 185.20833 52.916664 Q 211.66666 52.916664 211.66666 26.458332 Q 211.66666 0.0 238.12498 0.0 Q 264.5833 26.458332 291.04166 26.458332 z M 291.04166 105.83333 Q 291.04166 105.83333 317.49997 105.83333 L 317.49997 132.29166 L 291.04166 132.29166 Q 291.04166 132.29166 291.04166 105.83333 z" svg:height="8.202083mm" draw:style-name="style-101" svg:viewBox="0.0 0.0 370.41666 820.2083" svg:width="3.7041664mm" svg:x="112.97707mm" svg:y="143.13957mm"/>
          <draw:path svg:d="M 608.5416 79.37499 L 582.0833 0.0 L 608.5416 26.458332 Q 634.99994 26.458332 661.4583 79.37499 Q 661.4583 105.83333 899.5833 52.916664 Q 1164.1666 0.0 1164.1666 26.458332 Q 1190.6249 26.458332 1190.6249 26.458332 Q 1217.0833 26.458332 1217.0833 26.458332 L 1217.0833 26.458332 L 1243.5416 26.458332 L 1269.9999 26.458332 L 1269.9999 79.37499 L 1269.9999 105.83333 L 1296.4583 105.83333 L 1296.4583 132.29166 L 1322.9166 132.29166 L 1349.3749 132.29166 L 1349.3749 158.74998 L 1349.3749 185.20833 L 1481.6666 238.12498 Q 1587.4999 291.04166 1613.9583 291.04166 L 1640.4166 291.04166 L 1640.4166 291.04166 Q 1640.4166 291.04166 1481.6666 317.49997 L 1322.9166 343.9583 L 1322.9166 370.41666 Q 1322.9166 396.87497 1269.9999 396.87497 L 1243.5416 396.87497 L 1243.5416 423.3333 L 1269.9999 449.79166 L 1269.9999 449.79166 L 1269.9999 449.79166 L 1269.9999 476.24997 L 1296.4583 476.24997 L 1296.4583 529.1666 L 1269.9999 582.0833 L 1269.9999 555.625 L 1269.9999 502.7083 L 1137.7083 502.7083 Q 1005.4166 476.24997 873.12494 555.625 Q 740.8333 608.5416 740.8333 661.4583 Q 740.8333 714.37494 714.37494 714.37494 Q 687.9166 714.37494 687.9166 767.2916 Q 687.9166 846.6666 687.9166 952.49994 L 687.9166 1058.3333 L 687.9166 1137.7083 L 687.9166 1190.6249 L 687.9166 1190.6249 L 687.9166 1190.6249 L 661.4583 1190.6249 L 661.4583 1190.6249 L 634.99994 1217.0833 L 634.99994 1217.0833 L 634.99994 1190.6249 L 634.99994 1190.6249 L 608.5416 1137.7083 L 608.5416 1058.3333 L 608.5416 978.95825 Q 582.0833 899.5833 529.1666 714.37494 L 449.79166 529.1666 L 449.79166 502.7083 Q 423.3333 476.24997 423.3333 476.24997 L 423.3333 476.24997 L 423.3333 423.3333 Q 423.3333 370.41666 291.04166 238.12498 L 158.74998 132.29166 L 105.83333 105.83333 L 79.37499 79.37499 L 52.916664 79.37499 L 0.0 79.37499 L 0.0 52.916664 L 0.0 52.916664 L 79.37499 52.916664 L 158.74998 26.458332 L 185.20833 26.458332 L 211.66666 26.458332 L 211.66666 52.916664 L 211.66666 52.916664 L 291.04166 105.83333 Q 370.41666 185.20833 449.79166 185.20833 L 529.1666 185.20833 L 582.0833 158.74998 Q 608.5416 132.29166 608.5416 132.29166 Q 634.99994 132.29166 608.5416 79.37499 z" svg:height="12.170833mm" draw:style-name="style-102" svg:viewBox="0.0 0.0 1640.4166 1217.0833" svg:width="16.404165mm" svg:x="77.25833mm" svg:y="91.81041mm"/>
          <draw:path svg:d="M 1084.7916 0.0 L 1111.25 0.0 L 1137.7083 0.0 L 1137.7083 0.0 L 1137.7083 26.458332 Q 1137.7083 52.916664 1084.7916 105.83333 Q 1031.875 132.29166 1058.3333 158.74998 L 1084.7916 211.66666 L 1084.7916 185.20833 L 1084.7916 185.20833 L 1111.25 185.20833 L 1111.25 158.74998 L 1137.7083 158.74998 Q 1164.1666 158.74998 1243.5416 185.20833 L 1349.3749 211.66666 L 1349.3749 211.66666 L 1349.3749 211.66666 L 1375.8333 211.66666 L 1375.8333 211.66666 L 1375.8333 238.12498 L 1402.2916 238.12498 L 1402.2916 343.9583 Q 1402.2916 449.79166 1375.8333 476.24997 Q 1349.3749 502.7083 1455.2083 634.99994 Q 1561.0416 793.74994 1613.9583 926.0416 Q 1613.9583 1058.3333 1640.4166 1058.3333 L 1640.4166 1058.3333 L 1640.4166 1058.3333 Q 1640.4166 1058.3333 1640.4166 1084.7916 Q 1666.8749 1084.7916 1666.8749 1243.5416 Q 1719.7916 1402.2916 1508.1249 1508.1249 L 1322.9166 1587.4999 L 1296.4583 1613.9583 L 1243.5416 1640.4166 L 1190.6249 1640.4166 L 1164.1666 1640.4166 L 1164.1666 1666.8749 L 1164.1666 1666.8749 L 1111.25 1666.8749 Q 1058.3333 1693.3333 978.95825 1693.3333 Q 899.5833 1693.3333 661.4583 1852.0833 L 449.79166 2010.8333 L 423.3333 2010.8333 L 396.87497 2010.8333 L 370.41666 2010.8333 L 343.9583 2010.8333 L 343.9583 2010.8333 L 343.9583 1984.3749 L 317.49997 1984.3749 Q 317.49997 1957.9165 291.04166 1957.9165 Q 291.04166 1957.9165 238.12498 1772.7083 Q 211.66666 1613.9583 158.74998 1613.9583 Q 105.83333 1613.9583 79.37499 1481.6666 Q 79.37499 1375.8333 105.83333 1375.8333 Q 132.29166 1349.3749 132.29166 1296.4583 L 105.83333 1243.5416 L 105.83333 1217.0833 Q 79.37499 1190.6249 52.916664 1164.1666 Q 26.458332 1164.1666 26.458332 1005.4166 L 0.0 820.2083 L 26.458332 740.8333 Q 79.37499 687.9166 79.37499 634.99994 L 79.37499 608.5416 L 79.37499 608.5416 L 79.37499 608.5416 L 105.83333 608.5416 L 105.83333 582.0833 L 105.83333 582.0833 L 132.29166 582.0833 L 132.29166 582.0833 L 132.29166 582.0833 L 185.20833 555.625 L 211.66666 529.1666 L 211.66666 529.1666 L 238.12498 529.1666 L 317.49997 476.24997 Q 396.87497 449.79166 396.87497 423.3333 Q 396.87497 396.87497 529.1666 396.87497 Q 661.4583 423.3333 714.37494 449.79166 Q 767.2916 476.24997 793.74994 396.87497 Q 820.2083 317.49997 926.0416 291.04166 Q 1031.875 264.5833 1005.4166 211.66666 Q 978.95825 132.29166 1005.4166 79.37499 Q 1031.875 26.458332 1058.3333 26.458332 Q 1084.7916 0.0 1084.7916 0.0 z M 529.1666 1799.1666 L 502.7083 1799.1666 L 423.3333 1746.2499 Q 343.9583 1693.3333 370.41666 1613.9583 Q 370.41666 1534.5833 423.3333 1561.0416 Q 502.7083 1587.4999 529.1666 1613.9583 Q 582.0833 1640.4166 555.625 1719.7916 Q 555.625 1799.1666 529.1666 1799.1666 z" svg:height="20.108332mm" draw:style-name="style-103" svg:viewBox="0.0 0.0 1666.8749 2010.8333" svg:width="16.668749mm" svg:x="273.84375mm" svg:y="55.03333mm"/>
          <draw:path svg:d="M 0.0 26.458332 L 0.0 0.0 L 0.0 0.0 L 26.458332 0.0 L 52.916664 26.458332 Q 79.37499 52.916664 132.29166 79.37499 Q 158.74998 79.37499 211.66666 105.83333 Q 238.12498 105.83333 264.5833 132.29166 L 264.5833 132.29166 L 291.04166 158.74998 Q 317.49997 211.66666 343.9583 211.66666 L 343.9583 238.12498 L 343.9583 238.12498 L 343.9583 264.5833 L 343.9583 264.5833 L 370.41666 264.5833 L 370.41666 264.5833 L 370.41666 264.5833 L 396.87497 291.04166 Q 423.3333 291.04166 449.79166 423.3333 Q 476.24997 555.625 449.79166 582.0833 Q 423.3333 582.0833 423.3333 608.5416 L 423.3333 608.5416 L 423.3333 608.5416 Q 423.3333 608.5416 396.87497 582.0833 Q 396.87497 555.625 343.9583 529.1666 Q 291.04166 529.1666 291.04166 502.7083 L 264.5833 476.24997 L 264.5833 529.1666 L 264.5833 582.0833 L 238.12498 529.1666 Q 238.12498 502.7083 185.20833 449.79166 Q 105.83333 396.87497 105.83333 264.5833 Q 79.37499 158.74998 52.916664 158.74998 Q 26.458332 158.74998 0.0 105.83333 L 0.0 26.458332 L 0.0 26.458332 z" svg:height="6.0854163mm" draw:style-name="style-104" svg:viewBox="0.0 0.0 449.79166 608.5416" svg:width="4.497916mm" svg:x="208.49165mm" svg:y="30.162498mm"/>
          <draw:path svg:d="M 634.99994 26.458332 L 687.9166 0.0 L 687.9166 0.0 L 687.9166 0.0 L 687.9166 79.37499 L 687.9166 185.20833 L 687.9166 449.79166 Q 687.9166 714.37494 714.37494 740.8333 L 714.37494 767.2916 L 687.9166 767.2916 Q 661.4583 767.2916 634.99994 873.12494 Q 634.99994 978.95825 661.4583 1190.6249 Q 687.9166 1402.2916 714.37494 1455.2083 Q 740.8333 1534.5833 767.2916 1561.0416 Q 793.74994 1587.4999 820.2083 1666.8749 Q 846.6666 1772.7083 846.6666 1825.6249 Q 846.6666 1852.0833 1005.4166 1852.0833 L 1137.7083 1825.6249 L 1137.7083 1825.6249 L 1137.7083 1825.6249 L 1137.7083 1825.6249 L 1164.1666 1825.6249 L 1164.1666 1878.5416 L 1164.1666 1904.9999 L 1058.3333 1904.9999 L 952.49994 1931.4583 L 899.5833 1931.4583 L 846.6666 1931.4583 L 846.6666 1957.9165 L 846.6666 1957.9165 L 740.8333 1957.9165 Q 634.99994 1931.4583 476.24997 1931.4583 L 343.9583 1904.9999 L 343.9583 1904.9999 Q 317.49997 1904.9999 317.49997 1931.4583 L 317.49997 1931.4583 L 317.49997 1931.4583 Q 317.49997 1931.4583 291.04166 1931.4583 L 291.04166 1957.9165 L 264.5833 1957.9165 Q 238.12498 1957.9165 238.12498 1931.4583 L 238.12498 1904.9999 L 185.20833 1904.9999 L 132.29166 1878.5416 L 105.83333 1878.5416 L 79.37499 1878.5416 L 52.916664 1852.0833 L 26.458332 1852.0833 L 0.0 1852.0833 L 0.0 1825.6249 L 105.83333 1825.6249 L 185.20833 1825.6249 L 211.66666 1799.1666 L 238.12498 1772.7083 L 238.12498 1772.7083 L 264.5833 1772.7083 L 264.5833 1772.7083 L 264.5833 1772.7083 L 264.5833 1746.2499 L 264.5833 1746.2499 L 291.04166 1746.2499 L 291.04166 1719.7916 L 291.04166 1719.7916 L 317.49997 1719.7916 L 317.49997 1719.7916 L 317.49997 1719.7916 L 370.41666 1693.3333 L 396.87497 1693.3333 L 423.3333 1693.3333 Q 423.3333 1666.8749 449.79166 1587.4999 Q 476.24997 1508.1249 502.7083 846.6666 Q 529.1666 185.20833 582.0833 105.83333 Q 582.0833 26.458332 608.5416 52.916664 Q 634.99994 79.37499 634.99994 26.458332 z" svg:height="19.579166mm" draw:style-name="style-105" svg:viewBox="0.0 0.0 1164.1666 1957.9165" svg:width="11.641666mm" svg:x="76.729164mm" svg:y="181.23958mm"/>
          <draw:path svg:d="M 1111.25 26.458332 L 1137.7083 26.458332 L 1137.7083 26.458332 Q 1137.7083 52.916664 1084.7916 52.916664 L 1005.4166 52.916664 L 1005.4166 79.37499 Q 1005.4166 105.83333 926.0416 105.83333 Q 846.6666 105.83333 608.5416 132.29166 Q 343.9583 158.74998 238.12498 105.83333 L 158.74998 105.83333 L 158.74998 79.37499 L 132.29166 79.37499 L 132.29166 79.37499 L 132.29166 79.37499 L 79.37499 79.37499 L 0.0 52.916664 L 26.458332 52.916664 Q 79.37499 52.916664 79.37499 26.458332 L 79.37499 26.458332 L 291.04166 0.0 Q 502.7083 0.0 714.37494 0.0 Q 952.49994 0.0 1031.875 0.0 Q 1084.7916 0.0 1111.25 26.458332 z" svg:height="1.3229166mm" draw:style-name="style-106" svg:viewBox="0.0 0.0 1137.7083 132.29166" svg:width="11.377083mm" svg:x="150.01874mm" svg:y="200.025mm"/>
          <draw:path svg:d="M 317.49997 132.29166 L 317.49997 211.66666 L 343.9583 211.66666 L 370.41666 211.66666 L 396.87497 158.74998 Q 396.87497 105.83333 449.79166 105.83333 Q 502.7083 105.83333 529.1666 79.37499 Q 555.625 52.916664 582.0833 52.916664 Q 608.5416 52.916664 634.99994 79.37499 Q 661.4583 105.83333 661.4583 105.83333 L 687.9166 105.83333 L 687.9166 105.83333 Q 714.37494 132.29166 714.37494 343.9583 L 714.37494 555.625 L 740.8333 555.625 L 740.8333 555.625 L 714.37494 608.5416 Q 687.9166 687.9166 687.9166 661.4583 Q 661.4583 661.4583 661.4583 661.4583 L 661.4583 687.9166 L 661.4583 687.9166 Q 634.99994 687.9166 634.99994 714.37494 L 634.99994 714.37494 L 608.5416 714.37494 Q 608.5416 740.8333 608.5416 740.8333 L 608.5416 740.8333 L 608.5416 740.8333 Q 582.0833 740.8333 582.0833 714.37494 L 582.0833 714.37494 L 582.0833 661.4583 Q 582.0833 608.5416 555.625 608.5416 L 529.1666 608.5416 L 529.1666 582.0833 L 529.1666 582.0833 L 555.625 555.625 Q 582.0833 529.1666 582.0833 502.7083 L 608.5416 502.7083 L 608.5416 502.7083 L 608.5416 476.24997 L 555.625 476.24997 L 529.1666 476.24997 L 502.7083 476.24997 L 476.24997 476.24997 L 449.79166 476.24997 L 423.3333 476.24997 L 423.3333 502.7083 L 423.3333 502.7083 L 396.87497 502.7083 L 396.87497 502.7083 L 396.87497 502.7083 Q 370.41666 529.1666 370.41666 529.1666 L 370.41666 529.1666 L 317.49997 529.1666 Q 264.5833 529.1666 264.5833 582.0833 L 264.5833 661.4583 L 264.5833 661.4583 Q 238.12498 661.4583 238.12498 634.99994 Q 238.12498 608.5416 185.20833 634.99994 L 132.29166 634.99994 L 132.29166 661.4583 L 132.29166 661.4583 L 105.83333 661.4583 L 105.83333 634.99994 L 79.37499 634.99994 L 52.916664 634.99994 L 26.458332 661.4583 L 0.0 661.4583 L 0.0 370.41666 L 0.0 52.916664 L 0.0 52.916664 L 26.458332 52.916664 L 26.458332 26.458332 Q 52.916664 0.0 132.29166 0.0 Q 238.12498 26.458332 238.12498 52.916664 Q 264.5833 52.916664 291.04166 52.916664 Q 317.49997 52.916664 317.49997 132.29166 z" svg:height="7.408333mm" draw:style-name="style-107" svg:viewBox="0.0 0.0 740.8333 740.8333" svg:width="7.408333mm" svg:x="178.59373mm" svg:y="133.34999mm"/>
          <draw:path svg:d="M 608.5416 0.0 L 661.4583 0.0 L 740.8333 0.0 Q 820.2083 0.0 820.2083 52.916664 Q 820.2083 105.83333 846.6666 105.83333 Q 873.12494 105.83333 873.12494 132.29166 Q 873.12494 158.74998 978.95825 158.74998 Q 1084.7916 132.29166 1111.25 105.83333 L 1111.25 79.37499 L 1137.7083 105.83333 Q 1164.1666 158.74998 1243.5416 158.74998 Q 1322.9166 158.74998 1402.2916 185.20833 L 1508.1249 211.66666 L 1508.1249 211.66666 L 1508.1249 211.66666 L 1534.5833 211.66666 L 1534.5833 238.12498 L 1561.0416 264.5833 Q 1613.9583 291.04166 1587.4999 370.41666 Q 1587.4999 476.24997 1613.9583 476.24997 L 1666.8749 476.24997 L 1666.8749 449.79166 L 1666.8749 449.79166 L 1666.8749 476.24997 L 1666.8749 502.7083 L 1666.8749 502.7083 Q 1666.8749 529.1666 1613.9583 529.1666 Q 1587.4999 529.1666 1561.0416 529.1666 L 1508.1249 529.1666 L 1508.1249 555.625 L 1508.1249 555.625 L 1534.5833 582.0833 L 1561.0416 608.5416 L 1561.0416 608.5416 L 1561.0416 634.99994 L 1613.9583 634.99994 Q 1640.4166 634.99994 1640.4166 661.4583 Q 1640.4166 687.9166 1693.3333 687.9166 Q 1719.7916 687.9166 1746.2499 740.8333 Q 1746.2499 767.2916 1799.1666 793.74994 Q 1852.0833 846.6666 1852.0833 846.6666 L 1878.5416 846.6666 L 1878.5416 846.6666 L 1878.5416 846.6666 L 1878.5416 820.2083 L 1878.5416 820.2083 L 1904.9999 846.6666 L 1931.4583 873.12494 L 1931.4583 873.12494 L 1931.4583 899.5833 L 1931.4583 899.5833 L 1931.4583 899.5833 L 1957.9165 899.5833 L 1957.9165 926.0416 L 1931.4583 926.0416 L 1904.9999 952.49994 L 1852.0833 952.49994 Q 1799.1666 952.49994 1772.7083 978.95825 Q 1746.2499 978.95825 1746.2499 1005.4166 Q 1772.7083 1031.875 1746.2499 1058.3333 L 1719.7916 1058.3333 L 1719.7916 1164.1666 Q 1719.7916 1243.5416 1746.2499 1269.9999 Q 1772.7083 1269.9999 1772.7083 1322.9166 Q 1772.7083 1402.2916 1799.1666 1428.7499 Q 1825.6249 1481.6666 1825.6249 1481.6666 L 1825.6249 1481.6666 L 1852.0833 1481.6666 L 1852.0833 1481.6666 L 1878.5416 1508.1249 L 1931.4583 1508.1249 L 1931.4583 1534.5833 L 1931.4583 1587.4999 L 1904.9999 1587.4999 L 1878.5416 1587.4999 L 1878.5416 1561.0416 L 1878.5416 1534.5833 L 1825.6249 1534.5833 L 1799.1666 1534.5833 L 1799.1666 1561.0416 L 1772.7083 1561.0416 L 1772.7083 1561.0416 L 1772.7083 1587.4999 L 1772.7083 1587.4999 L 1772.7083 1587.4999 L 1772.7083 1587.4999 Q 1746.2499 1587.4999 1719.7916 1534.5833 Q 1693.3333 1481.6666 1613.9583 1481.6666 Q 1534.5833 1481.6666 1534.5833 1508.1249 Q 1534.5833 1534.5833 1508.1249 1534.5833 L 1455.2083 1534.5833 L 1296.4583 1534.5833 Q 1137.7083 1534.5833 1031.875 1561.0416 L 952.49994 1587.4999 L 952.49994 1613.9583 L 926.0416 1613.9583 L 926.0416 1640.4166 L 926.0416 1666.8749 L 899.5833 1666.8749 L 899.5833 1693.3333 L 899.5833 1693.3333 L 873.12494 1693.3333 L 873.12494 1693.3333 L 873.12494 1693.3333 L 873.12494 1719.7916 L 873.12494 1719.7916 L 846.6666 1719.7916 L 846.6666 1746.2499 L 820.2083 1746.2499 L 793.74994 1746.2499 L 793.74994 1772.7083 L 820.2083 1799.1666 L 820.2083 1799.1666 L 820.2083 1799.1666 L 846.6666 1825.6249 L 873.12494 1825.6249 L 873.12494 1852.0833 L 873.12494 1878.5416 L 846.6666 1878.5416 L 820.2083 1852.0833 L 820.2083 1852.0833 L 820.2083 1852.0833 L 793.74994 1852.0833 L 793.74994 1852.0833 L 767.2916 1825.6249 L 714.37494 1799.1666 L 687.9166 1799.1666 L 661.4583 1799.1666 L 634.99994 1772.7083 Q 608.5416 1746.2499 555.625 1746.2499 L 529.1666 1719.7916 L 529.1666 1693.3333 Q 502.7083 1693.3333 502.7083 1693.3333 L 502.7083 1693.3333 L 502.7083 1693.3333 Q 502.7083 1666.8749 476.24997 1666.8749 L 476.24997 1640.4166 L 476.24997 1640.4166 L 449.79166 1640.4166 L 449.79166 1640.4166 L 449.79166 1640.4166 L 449.79166 1613.9583 Q 449.79166 1613.9583 476.24997 1561.0416 Q 502.7083 1508.1249 502.7083 1402.2916 Q 502.7083 1296.4583 502.7083 1269.9999 Q 476.24997 1269.9999 502.7083 1243.5416 Q 529.1666 1217.0833 502.7083 1217.0833 Q 502.7083 1190.6249 529.1666 1164.1666 L 555.625 1164.1666 L 555.625 1137.7083 L 555.625 1137.7083 L 529.1666 1137.7083 L 529.1666 1111.25 L 529.1666 1111.25 L 502.7083 1111.25 L 502.7083 1111.25 L 502.7083 1111.25 L 502.7083 1084.7916 L 502.7083 1084.7916 L 476.24997 1058.3333 L 476.24997 1031.875 L 423.3333 1031.875 Q 370.41666 1058.3333 396.87497 1084.7916 Q 396.87497 1111.25 370.41666 1111.25 Q 317.49997 1111.25 317.49997 1084.7916 Q 317.49997 1058.3333 291.04166 1084.7916 Q 238.12498 1111.25 211.66666 1058.3333 Q 185.20833 1031.875 132.29166 1005.4166 L 79.37499 952.49994 L 79.37499 952.49994 L 79.37499 952.49994 L 52.916664 952.49994 L 52.916664 952.49994 L 26.458332 926.0416 L 0.0 899.5833 L 0.0 899.5833 L 0.0 899.5833 L 0.0 899.5833 L 26.458332 899.5833 L 79.37499 846.6666 Q 185.20833 767.2916 158.74998 740.8333 Q 132.29166 687.9166 132.29166 687.9166 L 132.29166 687.9166 L 132.29166 687.9166 L 132.29166 687.9166 L 132.29166 661.4583 L 132.29166 661.4583 L 132.29166 634.99994 L 132.29166 634.99994 L 132.29166 634.99994 Q 132.29166 634.99994 185.20833 555.625 Q 238.12498 476.24997 211.66666 423.3333 Q 158.74998 370.41666 211.66666 343.9583 Q 238.12498 317.49997 264.5833 211.66666 L 291.04166 105.83333 L 343.9583 105.83333 Q 396.87497 105.83333 449.79166 79.37499 Q 502.7083 52.916664 529.1666 26.458332 Q 529.1666 0.0 608.5416 0.0 z" svg:height="18.785416mm" draw:style-name="style-108" svg:viewBox="0.0 0.0 1957.9165 1878.5416" svg:width="19.579166mm" svg:x="281.78125mm" svg:y="116.416664mm"/>
          <draw:path svg:d="M 714.37494 52.916664 L 714.37494 52.916664 L 714.37494 423.3333 L 714.37494 767.2916 L 714.37494 767.2916 Q 714.37494 767.2916 687.9166 687.9166 Q 661.4583 634.99994 634.99994 661.4583 Q 608.5416 687.9166 608.5416 555.625 L 608.5416 423.3333 L 582.0833 423.3333 L 582.0833 423.3333 L 555.625 423.3333 Q 502.7083 423.3333 449.79166 423.3333 L 370.41666 423.3333 L 370.41666 317.49997 Q 370.41666 238.12498 343.9583 238.12498 Q 317.49997 238.12498 264.5833 317.49997 Q 238.12498 396.87497 211.66666 423.3333 L 211.66666 476.24997 L 185.20833 476.24997 L 185.20833 476.24997 L 132.29166 449.79166 L 52.916664 423.3333 L 52.916664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291.04166 L 0.0 238.12498 L 26.458332 238.12498 L 52.916664 211.66666 L 79.37499 211.66666 Q 105.83333 211.66666 132.29166 185.20833 Q 158.74998 158.74998 158.74998 132.29166 Q 158.74998 79.37499 185.20833 52.916664 L 238.12498 26.458332 L 264.5833 26.458332 L 291.04166 26.458332 L 396.87497 0.0 Q 502.7083 -26.458332 555.625 26.458332 Q 608.5416 52.916664 661.4583 52.916664 Q 714.37494 52.916664 714.37494 52.916664 z" svg:height="7.6729164mm" draw:style-name="style-109" svg:viewBox="0.0 0.0 714.37494 767.2916" svg:width="7.1437497mm" svg:x="13.49375mm" svg:y="74.612495mm"/>
          <draw:path svg:d="M 0.0 238.12498 L 0.0 0.0 L 26.458332 0.0 L 26.458332 0.0 L 26.458332 52.916664 Q 26.458332 105.83333 52.916664 105.83333 L 79.37499 132.29166 L 79.37499 158.74998 Q 52.916664 185.20833 79.37499 185.20833 Q 132.29166 185.20833 158.74998 238.12498 Q 185.20833 317.49997 238.12498 291.04166 Q 291.04166 238.12498 291.04166 211.66666 Q 291.04166 185.20833 317.49997 158.74998 L 317.49997 132.29166 L 343.9583 132.29166 Q 396.87497 132.29166 396.87497 185.20833 Q 370.41666 238.12498 396.87497 264.5833 L 423.3333 264.5833 L 423.3333 317.49997 Q 423.3333 343.9583 449.79166 370.41666 Q 476.24997 370.41666 449.79166 449.79166 Q 449.79166 502.7083 423.3333 502.7083 Q 396.87497 502.7083 396.87497 529.1666 Q 423.3333 555.625 449.79166 529.1666 Q 502.7083 502.7083 502.7083 502.7083 L 529.1666 502.7083 L 529.1666 555.625 L 502.7083 608.5416 L 502.7083 608.5416 L 502.7083 608.5416 L 502.7083 634.99994 L 502.7083 634.99994 L 476.24997 634.99994 L 476.24997 661.4583 L 449.79166 661.4583 L 423.3333 661.4583 L 423.3333 687.9166 L 396.87497 714.37494 L 396.87497 740.8333 L 396.87497 767.2916 L 343.9583 767.2916 Q 317.49997 767.2916 291.04166 767.2916 L 238.12498 767.2916 L 238.12498 767.2916 L 238.12498 767.2916 L 211.66666 767.2916 Q 211.66666 767.2916 185.20833 714.37494 Q 132.29166 714.37494 105.83333 714.37494 L 79.37499 714.37494 L 79.37499 714.37494 L 79.37499 714.37494 L 79.37499 687.9166 Q 79.37499 687.9166 52.916664 714.37494 L 26.458332 767.2916 L 26.458332 767.2916 L 26.458332 767.2916 L 26.458332 634.99994 Q 26.458332 502.7083 0.0 238.12498 z" svg:height="7.6729164mm" draw:style-name="style-110" svg:viewBox="0.0 0.0 529.1666 767.2916" svg:width="5.2916665mm" svg:x="178.06458mm" svg:y="116.15208mm"/>
          <draw:path svg:d="M 291.04166 317.49997 L 291.04166 370.41666 L 264.5833 370.41666 Q 264.5833 370.41666 211.66666 370.41666 Q 158.74998 370.41666 105.83333 317.49997 L 26.458332 238.12498 L 26.458332 211.66666 Q -26.458332 158.74998 0.0 105.83333 Q 26.458332 26.458332 26.458332 0.0 Q 52.916664 0.0 158.74998 0.0 Q 238.12498 0.0 291.04166 52.916664 Q 343.9583 105.83333 317.49997 211.66666 Q 291.04166 291.04166 291.04166 317.49997 z" svg:height="3.7041664mm" draw:style-name="style-111" svg:viewBox="0.0 0.0 317.49997 370.41666" svg:width="3.1749997mm" svg:x="293.95206mm" svg:y="93.6625mm"/>
          <draw:path svg:d="M 52.916664 0.0 L 79.37499 0.0 L 105.83333 26.458332 Q 132.29166 52.916664 158.74998 52.916664 L 185.20833 52.916664 L 264.5833 79.37499 L 317.49997 79.37499 L 449.79166 158.74998 Q 582.0833 264.5833 582.0833 264.5833 L 582.0833 264.5833 L 634.99994 343.9583 Q 714.37494 423.3333 714.37494 423.3333 L 714.37494 423.3333 L 714.37494 423.3333 Q 714.37494 423.3333 634.99994 423.3333 L 582.0833 423.3333 L 582.0833 396.87497 L 582.0833 396.87497 L 555.625 396.87497 L 555.625 370.41666 L 529.1666 370.41666 Q 476.24997 370.41666 396.87497 317.49997 Q 317.49997 264.5833 211.66666 211.66666 Q 105.83333 158.74998 52.916664 79.37499 L 0.0 26.458332 L 0.0 26.458332 Q 0.0 0.0 52.916664 0.0 z" svg:height="4.233333mm" draw:style-name="style-112" svg:viewBox="0.0 0.0 714.37494 423.3333" svg:width="7.1437497mm" svg:x="270.93332mm" svg:y="90.487495mm"/>
          <draw:path svg:d="M 502.7083 26.458332 L 502.7083 0.0 L 502.7083 0.0 Q 529.1666 0.0 555.625 26.458332 L 555.625 26.458332 L 555.625 52.916664 Q 582.0833 105.83333 555.625 105.83333 Q 529.1666 105.83333 502.7083 132.29166 Q 502.7083 158.74998 449.79166 185.20833 L 396.87497 185.20833 L 396.87497 211.66666 L 396.87497 264.5833 L 396.87497 264.5833 Q 370.41666 264.5833 343.9583 264.5833 Q 317.49997 264.5833 291.04166 291.04166 L 264.5833 317.49997 L 238.12498 317.49997 Q 211.66666 317.49997 211.66666 343.9583 Q 185.20833 343.9583 132.29166 370.41666 L 52.916664 423.3333 L 26.458332 423.3333 L 0.0 423.3333 L 0.0 370.41666 L 26.458332 291.04166 L 26.458332 291.04166 L 26.458332 264.5833 L 26.458332 264.5833 L 26.458332 264.5833 L 52.916664 264.5833 L 52.916664 264.5833 L 52.916664 238.12498 L 79.37499 238.12498 L 79.37499 238.12498 L 79.37499 211.66666 L 211.66666 158.74998 Q 343.9583 105.83333 423.3333 79.37499 Q 502.7083 52.916664 502.7083 26.458332 z" svg:height="4.233333mm" draw:style-name="style-113" svg:viewBox="0.0 0.0 555.625 423.3333" svg:width="5.5562496mm" svg:x="91.81041mm" svg:y="130.70416mm"/>
          <draw:path svg:d="M 2487.0833 211.66666 L 2778.1248 211.66666 L 2857.4998 185.20833 L 2963.3333 185.20833 L 3280.8333 185.20833 Q 3598.3333 185.20833 3598.3333 211.66666 Q 3624.7915 264.5833 3704.1665 238.12498 Q 3757.0833 211.66666 3809.9998 238.12498 L 3889.3748 238.12498 L 3889.3748 238.12498 L 3915.833 238.12498 L 3915.833 238.12498 L 3915.833 264.5833 L 3915.833 264.5833 L 3942.2915 264.5833 L 4021.6665 264.5833 Q 4074.583 264.5833 4127.5 264.5833 L 4180.4165 264.5833 L 4550.833 238.12498 Q 4921.2495 211.66666 5318.1245 211.66666 Q 5714.9995 211.66666 5820.833 211.66666 L 5900.208 211.66666 L 5926.6665 211.66666 L 5979.583 211.66666 L 5979.583 238.12498 L 5979.583 238.12498 L 6006.0415 264.5833 Q 6006.0415 317.49997 6058.958 317.49997 Q 6111.8745 317.49997 6111.8745 264.5833 Q 6111.8745 238.12498 6270.6245 211.66666 Q 6429.3745 211.66666 6455.833 185.20833 Q 6455.833 158.74998 6455.833 158.74998 L 6455.833 158.74998 L 6508.7495 132.29166 Q 6535.208 105.83333 6614.583 105.83333 L 6693.958 105.83333 L 6773.333 105.83333 L 6879.1665 105.83333 L 6958.5415 158.74998 Q 7037.9165 158.74998 7037.9165 211.66666 Q 7037.9165 211.66666 7090.833 238.12498 Q 7143.7495 238.12498 7143.7495 211.66666 Q 7170.208 158.74998 7249.583 158.74998 Q 7328.958 105.83333 7328.958 105.83333 L 7328.958 105.83333 L 7328.958 105.83333 L 7355.4165 105.83333 L 7355.4165 105.83333 L 7355.4165 105.83333 L 7381.8745 105.83333 L 7408.333 105.83333 L 7408.333 105.83333 L 7408.333 105.83333 L 7434.7915 105.83333 L 7434.7915 105.83333 L 7434.7915 132.29166 L 7461.2495 132.29166 L 7461.2495 211.66666 Q 7461.2495 264.5833 7487.708 264.5833 Q 7514.1665 291.04166 7487.708 317.49997 Q 7487.708 343.9583 7567.083 343.9583 Q 7646.458 343.9583 7672.9165 370.41666 Q 7672.9165 370.41666 7725.833 370.41666 L 7752.291 370.41666 L 7752.291 396.87497 Q 7752.291 423.3333 7778.7495 423.3333 Q 7805.208 423.3333 7778.7495 449.79166 Q 7778.7495 476.24997 7752.291 502.7083 Q 7725.833 529.1666 7752.291 529.1666 Q 7778.7495 529.1666 7778.7495 555.625 Q 7778.7495 582.0833 7805.208 582.0833 Q 7831.666 582.0833 7805.208 608.5416 Q 7778.7495 634.99994 7805.208 634.99994 Q 7831.666 634.99994 7831.666 740.8333 Q 7831.666 846.6666 7858.1245 873.12494 L 7884.583 899.5833 L 7937.4995 899.5833 L 7963.958 899.5833 L 7963.958 926.0416 L 7990.416 952.49994 L 7990.416 952.49994 L 7990.416 978.95825 L 7937.4995 978.95825 L 7911.041 952.49994 L 7911.041 952.49994 L 7884.583 952.49994 L 7884.583 952.49994 L 7884.583 952.49994 L 7884.583 978.95825 L 7884.583 978.95825 L 7858.1245 978.95825 L 7858.1245 1005.4166 L 7831.666 1005.4166 Q 7805.208 1005.4166 7778.7495 952.49994 Q 7752.291 952.49994 7619.9995 926.0416 Q 7514.1665 899.5833 7461.2495 1005.4166 Q 7408.333 1111.25 7381.8745 1137.7083 Q 7355.4165 1164.1666 7117.2915 1164.1666 Q 6879.1665 1164.1666 6879.1665 1217.0833 Q 6879.1665 1243.5416 6588.1245 1269.9999 L 6297.083 1296.4583 L 6244.1665 1296.4583 Q 6191.2495 1322.9166 4127.5 1243.5416 Q 2037.2915 1164.1666 1772.7083 1111.25 Q 1508.1249 1058.3333 1375.8333 1084.7916 Q 1243.5416 1084.7916 1243.5416 1058.3333 Q 1243.5416 1005.4166 1005.4166 1005.4166 Q 740.8333 1005.4166 740.8333 978.95825 Q 714.37494 952.49994 687.9166 952.49994 Q 634.99994 952.49994 582.0833 873.12494 Q 529.1666 793.74994 476.24997 793.74994 Q 423.3333 793.74994 370.41666 793.74994 Q 291.04166 767.2916 264.5833 687.9166 Q 264.5833 634.99994 185.20833 634.99994 Q 105.83333 634.99994 79.37499 661.4583 L 26.458332 687.9166 L 0.0 687.9166 L 0.0 687.9166 L 0.0 449.79166 L 0.0 211.66666 L 0.0 211.66666 Q 26.458332 211.66666 52.916664 211.66666 L 52.916664 211.66666 L 105.83333 211.66666 Q 132.29166 211.66666 370.41666 158.74998 L 608.5416 132.29166 L 634.99994 132.29166 Q 634.99994 105.83333 740.8333 105.83333 Q 820.2083 52.916664 978.95825 52.916664 L 1137.7083 26.458332 L 1137.7083 26.458332 Q 1137.7083 52.916664 1164.1666 52.916664 L 1164.1666 52.916664 L 1217.0833 52.916664 Q 1243.5416 52.916664 1349.3749 26.458332 L 1455.2083 0.0 L 1587.4999 0.0 Q 1746.2499 0.0 1799.1666 26.458332 Q 1825.6249 52.916664 1852.0833 132.29166 Q 1904.9999 211.66666 2037.2915 185.20833 Q 2169.5833 158.74998 2169.5833 185.20833 Q 2169.5833 211.66666 2487.0833 211.66666 z" svg:height="12.964582mm" draw:style-name="style-114" svg:viewBox="0.0 0.0 7990.416 1296.4583" svg:width="79.90416mm" svg:x="0.0mm" svg:y="201.08333mm"/>
          <draw:path svg:d="M 396.87497 0.0 L 396.87497 0.0 L 396.87497 0.0 L 396.87497 0.0 L 396.87497 26.458332 L 396.87497 26.458332 L 423.3333 26.458332 L 423.3333 52.916664 L 449.79166 52.916664 Q 476.24997 52.916664 476.24997 105.83333 L 449.79166 158.74998 L 449.79166 158.74998 L 449.79166 158.74998 L 449.79166 158.74998 L 423.3333 158.74998 L 423.3333 158.74998 L 396.87497 158.74998 L 396.87497 158.74998 L 396.87497 158.74998 L 396.87497 185.20833 L 423.3333 185.20833 L 423.3333 211.66666 L 423.3333 211.66666 L 396.87497 264.5833 Q 396.87497 317.49997 291.04166 317.49997 Q 185.20833 317.49997 185.20833 370.41666 Q 158.74998 423.3333 132.29166 423.3333 L 132.29166 423.3333 L 132.29166 423.3333 Q 132.29166 423.3333 105.83333 449.79166 L 105.83333 476.24997 L 79.37499 476.24997 Q 79.37499 476.24997 52.916664 396.87497 Q 26.458332 343.9583 52.916664 264.5833 Q 79.37499 211.66666 26.458332 211.66666 L 0.0 211.66666 L 0.0 211.66666 Q -26.458332 211.66666 0.0 158.74998 L 0.0 132.29166 L 26.458332 132.29166 L 26.458332 132.29166 L 52.916664 132.29166 L 79.37499 105.83333 L 79.37499 105.83333 L 79.37499 105.83333 L 79.37499 79.37499 L 79.37499 52.916664 L 79.37499 52.916664 L 79.37499 52.916664 L 79.37499 52.916664 Q 79.37499 52.916664 105.83333 26.458332 L 132.29166 0.0 L 238.12498 0.0 Q 370.41666 0.0 396.87497 0.0 z" svg:height="4.7625mm" draw:style-name="style-115" svg:viewBox="0.0 0.0 476.24997 476.24997" svg:width="4.7625mm" svg:x="46.302082mm" svg:y="135.46666mm"/>
          <draw:path svg:d="M 343.9583 0.0 L 343.9583 0.0 L 343.9583 79.37499 Q 343.9583 132.29166 396.87497 132.29166 Q 449.79166 158.74998 423.3333 291.04166 Q 396.87497 423.3333 396.87497 449.79166 Q 396.87497 476.24997 370.41666 555.625 L 343.9583 634.99994 L 343.9583 634.99994 Q 343.9583 608.5416 291.04166 608.5416 L 264.5833 608.5416 L 264.5833 608.5416 Q 238.12498 582.0833 211.66666 502.7083 Q 158.74998 396.87497 132.29166 343.9583 Q 132.29166 264.5833 79.37499 238.12498 L 0.0 211.66666 L 0.0 185.20833 Q 0.0 132.29166 26.458332 132.29166 L 52.916664 132.29166 L 79.37499 132.29166 L 132.29166 132.29166 L 132.29166 132.29166 L 132.29166 132.29166 L 132.29166 158.74998 Q 132.29166 158.74998 158.74998 132.29166 L 158.74998 132.29166 L 185.20833 105.83333 Q 185.20833 79.37499 238.12498 52.916664 Q 317.49997 26.458332 343.9583 0.0 z" svg:height="6.3499994mm" draw:style-name="style-116" svg:viewBox="0.0 0.0 423.3333 634.99994" svg:width="4.233333mm" svg:x="224.10207mm" svg:y="63.76458mm"/>
          <draw:path svg:d="M 264.5833 26.458332 L 158.74998 0.0 L 582.0833 0.0 L 1031.875 0.0 L 1031.875 52.916664 Q 1058.3333 79.37499 1058.3333 105.83333 Q 1058.3333 132.29166 952.49994 185.20833 Q 820.2083 238.12498 820.2083 264.5833 Q 793.74994 291.04166 767.2916 317.49997 Q 714.37494 317.49997 634.99994 343.9583 Q 582.0833 370.41666 582.0833 370.41666 Q 608.5416 370.41666 502.7083 423.3333 Q 396.87497 449.79166 370.41666 502.7083 Q 370.41666 555.625 317.49997 582.0833 Q 264.5833 582.0833 264.5833 555.625 Q 264.5833 529.1666 238.12498 529.1666 Q 211.66666 529.1666 211.66666 582.0833 L 185.20833 634.99994 L 185.20833 634.99994 L 158.74998 634.99994 L 158.74998 661.4583 L 158.74998 687.9166 L 158.74998 687.9166 L 158.74998 687.9166 L 132.29166 634.99994 L 132.29166 582.0833 L 79.37499 582.0833 L 26.458332 582.0833 L 26.458332 555.625 L 0.0 529.1666 L 0.0 529.1666 L 0.0 529.1666 L 0.0 502.7083 L 0.0 502.7083 L 26.458332 502.7083 L 26.458332 476.24997 L 26.458332 476.24997 L 52.916664 476.24997 L 52.916664 449.79166 L 52.916664 423.3333 L 105.83333 423.3333 Q 158.74998 423.3333 211.66666 343.9583 Q 238.12498 264.5833 317.49997 238.12498 L 370.41666 238.12498 L 370.41666 211.66666 L 370.41666 185.20833 L 396.87497 158.74998 L 423.3333 105.83333 L 423.3333 105.83333 L 423.3333 105.83333 L 396.87497 79.37499 Q 370.41666 52.916664 264.5833 26.458332 z" svg:height="6.879166mm" draw:style-name="style-117" svg:viewBox="0.0 0.0 1058.3333 687.9166" svg:width="10.583333mm" svg:x="287.3375mm" svg:y="0.0mm"/>
          <draw:path svg:d="M 767.2916 52.916664 L 767.2916 79.37499 L 608.5416 79.37499 Q 423.3333 79.37499 343.9583 132.29166 Q 238.12498 132.29166 238.12498 158.74998 L 211.66666 158.74998 L 185.20833 158.74998 Q 185.20833 132.29166 79.37499 105.83333 L 0.0 52.916664 L 79.37499 52.916664 L 158.74998 26.458332 L 449.79166 0.0 Q 714.37494 -26.458332 714.37494 0.0 Q 714.37494 26.458332 740.8333 26.458332 Q 767.2916 26.458332 767.2916 52.916664 z" svg:height="1.5874999mm" draw:style-name="style-118" svg:viewBox="0.0 0.0 767.2916 158.74998" svg:width="7.6729164mm" svg:x="3.9687498mm" svg:y="200.81874mm"/>
          <draw:path svg:d="M 370.41666 0.0 L 396.87497 0.0 L 396.87497 0.0 L 423.3333 0.0 L 423.3333 26.458332 L 423.3333 52.916664 L 449.79166 52.916664 L 476.24997 26.458332 L 476.24997 26.458332 L 502.7083 26.458332 L 582.0833 26.458332 Q 634.99994 26.458332 634.99994 105.83333 Q 634.99994 185.20833 687.9166 185.20833 L 714.37494 185.20833 L 740.8333 185.20833 Q 740.8333 185.20833 767.2916 211.66666 L 767.2916 238.12498 L 820.2083 238.12498 Q 846.6666 211.66666 873.12494 185.20833 Q 873.12494 132.29166 926.0416 105.83333 Q 978.95825 79.37499 1005.4166 79.37499 L 1005.4166 79.37499 L 1005.4166 132.29166 L 1005.4166 185.20833 L 978.95825 185.20833 L 952.49994 185.20833 L 952.49994 211.66666 L 952.49994 238.12498 L 952.49994 264.5833 L 952.49994 291.04166 L 952.49994 343.9583 Q 952.49994 370.41666 978.95825 370.41666 Q 1005.4166 370.41666 952.49994 449.79166 Q 926.0416 502.7083 926.0416 529.1666 L 952.49994 529.1666 L 952.49994 555.625 L 952.49994 555.625 L 899.5833 555.625 Q 820.2083 555.625 740.8333 555.625 Q 687.9166 555.625 687.9166 582.0833 Q 687.9166 634.99994 634.99994 634.99994 Q 582.0833 634.99994 582.0833 608.5416 Q 582.0833 582.0833 423.3333 582.0833 Q 238.12498 582.0833 185.20833 502.7083 L 132.29166 449.79166 L 79.37499 449.79166 L 26.458332 449.79166 L 26.458332 476.24997 L 0.0 476.24997 L 0.0 449.79166 L 0.0 423.3333 L 26.458332 423.3333 L 52.916664 396.87497 L 52.916664 396.87497 L 52.916664 396.87497 L 79.37499 396.87497 L 79.37499 396.87497 L 105.83333 396.87497 Q 158.74998 396.87497 158.74998 343.9583 Q 185.20833 264.5833 211.66666 264.5833 Q 238.12498 238.12498 211.66666 238.12498 Q 211.66666 211.66666 211.66666 132.29166 Q 264.5833 79.37499 291.04166 52.916664 Q 343.9583 26.458332 370.41666 0.0 z" svg:height="6.3499994mm" draw:style-name="style-119" svg:viewBox="0.0 0.0 1005.4166 634.99994" svg:width="10.054166mm" svg:x="258.2333mm" svg:y="101.86458mm"/>
          <draw:path svg:d="M 846.6666 0.0 L 873.12494 0.0 L 899.5833 0.0 Q 926.0416 26.458332 899.5833 26.458332 Q 846.6666 26.458332 846.6666 52.916664 Q 873.12494 79.37499 899.5833 105.83333 Q 952.49994 132.29166 899.5833 185.20833 Q 899.5833 211.66666 899.5833 291.04166 Q 899.5833 343.9583 873.12494 343.9583 L 873.12494 343.9583 L 846.6666 343.9583 Q 793.74994 343.9583 793.74994 317.49997 Q 793.74994 291.04166 767.2916 291.04166 Q 740.8333 291.04166 714.37494 343.9583 Q 687.9166 396.87497 634.99994 396.87497 Q 608.5416 396.87497 582.0833 449.79166 L 529.1666 476.24997 L 529.1666 449.79166 Q 529.1666 423.3333 396.87497 423.3333 L 238.12498 396.87497 L 185.20833 396.87497 L 132.29166 396.87497 L 105.83333 396.87497 L 52.916664 396.87497 L 52.916664 396.87497 L 52.916664 370.41666 L 26.458332 370.41666 L 26.458332 343.9583 L 26.458332 343.9583 L 0.0 343.9583 L 0.0 343.9583 L 0.0 343.9583 L 52.916664 343.9583 L 105.83333 343.9583 L 158.74998 343.9583 L 211.66666 343.9583 L 370.41666 343.9583 Q 502.7083 343.9583 502.7083 317.49997 Q 529.1666 291.04166 529.1666 185.20833 L 529.1666 52.916664 L 555.625 52.916664 L 555.625 52.916664 L 582.0833 105.83333 Q 582.0833 185.20833 634.99994 132.29166 Q 661.4583 132.29166 687.9166 132.29166 Q 714.37494 132.29166 740.8333 105.83333 Q 740.8333 79.37499 767.2916 79.37499 Q 793.74994 79.37499 793.74994 26.458332 Q 793.74994 0.0 846.6666 0.0 z" svg:height="4.7625mm" draw:style-name="style-120" svg:viewBox="0.0 0.0 899.5833 476.24997" svg:width="8.995832mm" svg:x="111.65416mm" svg:y="16.139582mm"/>
          <draw:path svg:d="M 793.74994 26.458332 L 793.74994 0.0 L 793.74994 0.0 L 820.2083 0.0 L 820.2083 1111.25 L 820.2083 2196.0415 L 793.74994 2196.0415 Q 793.74994 2222.5 714.37494 2248.9583 L 634.99994 2275.4165 L 634.99994 2248.9583 Q 634.99994 2222.5 687.9166 2222.5 L 714.37494 2222.5 L 714.37494 2196.0415 L 740.8333 2169.5833 L 740.8333 2143.125 Q 740.8333 2116.6665 767.2916 2116.6665 Q 793.74994 2116.6665 793.74994 2063.75 Q 793.74994 2037.2915 767.2916 2037.2915 Q 740.8333 2037.2915 740.8333 2010.8333 Q 740.8333 1984.3749 555.625 1878.5416 Q 396.87497 1799.1666 211.66666 1693.3333 L 0.0 1613.9583 L 0.0 1561.0416 L 0.0 1508.1249 L 0.0 1508.1249 L 0.0 1481.6666 L 0.0 1481.6666 L 0.0 1481.6666 L 105.83333 1375.8333 Q 211.66666 1269.9999 291.04166 1084.7916 Q 396.87497 899.5833 449.79166 820.2083 Q 529.1666 740.8333 529.1666 634.99994 Q 582.0833 529.1666 582.0833 476.24997 L 582.0833 423.3333 L 661.4583 264.5833 Q 740.8333 132.29166 740.8333 105.83333 L 740.8333 79.37499 L 740.8333 79.37499 Q 740.8333 79.37499 767.2916 52.916664 L 767.2916 52.916664 L 767.2916 52.916664 L 767.2916 52.916664 L 767.2916 26.458332 L 793.74994 26.458332 L 793.74994 26.458332 z" svg:height="22.754166mm" draw:style-name="style-121" svg:viewBox="0.0 0.0 820.2083 2275.4165" svg:width="8.202083mm" svg:x="304.8mm" svg:y="123.825mm"/>
          <draw:path svg:d="M 264.5833 0.0 L 264.5833 0.0 L 317.49997 0.0 Q 343.9583 0.0 370.41666 0.0 L 370.41666 0.0 L 370.41666 26.458332 Q 370.41666 52.916664 370.41666 132.29166 L 370.41666 211.66666 L 370.41666 264.5833 L 370.41666 317.49997 L 343.9583 317.49997 Q 317.49997 317.49997 264.5833 317.49997 L 238.12498 317.49997 L 238.12498 317.49997 Q 211.66666 291.04166 105.83333 238.12498 L 0.0 211.66666 L 0.0 185.20833 L 0.0 185.20833 L 26.458332 132.29166 Q 52.916664 105.83333 158.74998 105.83333 Q 264.5833 132.29166 264.5833 79.37499 Q 238.12498 0.0 264.5833 0.0 z" svg:height="3.1749997mm" draw:style-name="style-122" svg:viewBox="0.0 0.0 370.41666 317.49997" svg:width="3.7041664mm" svg:x="182.56248mm" svg:y="147.10832mm"/>
          <draw:path svg:d="M 1031.875 211.66666 L 1031.875 211.66666 L 1031.875 211.66666 L 1031.875 238.12498 L 1031.875 238.12498 L 1031.875 238.12498 L 1058.3333 238.12498 L 1058.3333 264.5833 L 1031.875 264.5833 Q 1005.4166 238.12498 555.625 238.12498 L 132.29166 238.12498 L 105.83333 211.66666 L 79.37499 211.66666 L 79.37499 211.66666 L 52.916664 185.20833 L 26.458332 185.20833 L 0.0 185.20833 L 52.916664 185.20833 L 105.83333 185.20833 L 105.83333 185.20833 L 132.29166 185.20833 L 132.29166 185.20833 L 132.29166 185.20833 L 185.20833 79.37499 Q 264.5833 -26.458332 396.87497 0.0 Q 502.7083 26.458332 555.625 79.37499 Q 608.5416 132.29166 820.2083 185.20833 Q 1005.4166 185.20833 1031.875 211.66666 z" svg:height="2.6458333mm" draw:style-name="style-123" svg:viewBox="0.0 0.0 1058.3333 264.5833" svg:width="10.583333mm" svg:x="273.31458mm" svg:y="17.197916mm"/>
          <draw:path svg:d="M 132.29166 26.458332 L 132.29166 0.0 L 158.74998 0.0 Q 185.20833 0.0 185.20833 79.37499 Q 185.20833 158.74998 211.66666 158.74998 Q 264.5833 132.29166 264.5833 105.83333 Q 264.5833 79.37499 291.04166 79.37499 Q 317.49997 52.916664 370.41666 52.916664 L 396.87497 52.916664 L 423.3333 211.66666 Q 476.24997 343.9583 449.79166 370.41666 Q 423.3333 370.41666 449.79166 476.24997 Q 476.24997 555.625 449.79166 608.5416 L 449.79166 661.4583 L 423.3333 661.4583 Q 423.3333 634.99994 370.41666 634.99994 L 343.9583 634.99994 L 343.9583 608.5416 L 317.49997 608.5416 L 317.49997 582.0833 Q 317.49997 555.625 317.49997 529.1666 Q 317.49997 529.1666 264.5833 529.1666 Q 238.12498 502.7083 238.12498 529.1666 Q 211.66666 555.625 211.66666 529.1666 Q 211.66666 476.24997 185.20833 476.24997 Q 158.74998 476.24997 158.74998 529.1666 Q 132.29166 582.0833 105.83333 582.0833 L 79.37499 582.0833 L 52.916664 555.625 L 26.458332 555.625 L 26.458332 582.0833 L 0.0 608.5416 L 0.0 608.5416 L 0.0 608.5416 L 0.0 555.625 L 0.0 502.7083 L 0.0 476.24997 L 0.0 449.79166 L 26.458332 423.3333 Q 26.458332 396.87497 52.916664 396.87497 Q 79.37499 396.87497 52.916664 343.9583 Q 0.0 317.49997 52.916664 264.5833 L 79.37499 238.12498 L 79.37499 211.66666 Q 52.916664 211.66666 52.916664 211.66666 L 52.916664 211.66666 L 52.916664 185.20833 Q 52.916664 158.74998 79.37499 132.29166 L 105.83333 105.83333 L 105.83333 79.37499 Q 105.83333 52.916664 132.29166 26.458332 z" svg:height="6.614583mm" draw:style-name="style-124" svg:viewBox="0.0 0.0 449.79166 661.4583" svg:width="4.497916mm" svg:x="183.62082mm" svg:y="166.15833mm"/>
          <draw:path svg:d="M 423.3333 26.458332 L 449.79166 26.458332 L 449.79166 52.916664 Q 449.79166 79.37499 476.24997 79.37499 Q 502.7083 79.37499 476.24997 158.74998 Q 423.3333 238.12498 449.79166 264.5833 Q 476.24997 264.5833 449.79166 291.04166 Q 423.3333 317.49997 423.3333 370.41666 L 423.3333 396.87497 L 423.3333 396.87497 Q 423.3333 423.3333 449.79166 423.3333 L 476.24997 423.3333 L 476.24997 476.24997 Q 476.24997 502.7083 449.79166 529.1666 Q 449.79166 582.0833 423.3333 582.0833 L 370.41666 582.0833 L 370.41666 608.5416 L 370.41666 608.5416 L 370.41666 634.99994 Q 370.41666 634.99994 317.49997 661.4583 L 264.5833 687.9166 L 264.5833 740.8333 L 264.5833 767.2916 L 264.5833 793.74994 L 264.5833 793.74994 L 238.12498 793.74994 L 238.12498 793.74994 L 211.66666 820.2083 L 185.20833 820.2083 L 158.74998 820.2083 L 158.74998 793.74994 L 132.29166 793.74994 L 105.83333 793.74994 L 105.83333 793.74994 L 105.83333 793.74994 L 105.83333 767.2916 L 105.83333 767.2916 L 105.83333 714.37494 L 105.83333 661.4583 L 105.83333 661.4583 L 105.83333 634.99994 L 105.83333 634.99994 Q 105.83333 634.99994 52.916664 449.79166 Q 0.0 264.5833 52.916664 264.5833 Q 79.37499 238.12498 79.37499 211.66666 Q 79.37499 185.20833 52.916664 185.20833 Q 26.458332 158.74998 26.458332 132.29166 L 0.0 105.83333 L 26.458332 52.916664 L 26.458332 26.458332 L 52.916664 26.458332 L 79.37499 52.916664 L 79.37499 52.916664 L 105.83333 52.916664 L 105.83333 105.83333 Q 132.29166 132.29166 158.74998 132.29166 L 211.66666 132.29166 L 211.66666 105.83333 L 211.66666 79.37499 L 238.12498 79.37499 L 264.5833 79.37499 L 264.5833 52.916664 L 264.5833 0.0 L 291.04166 0.0 Q 317.49997 26.458332 317.49997 26.458332 L 317.49997 52.916664 L 343.9583 52.916664 Q 370.41666 52.916664 370.41666 0.0 Q 370.41666 -26.458332 396.87497 0.0 Q 396.87497 26.458332 423.3333 26.458332 z" svg:height="8.202083mm" draw:style-name="style-125" svg:viewBox="0.0 0.0 476.24997 820.2083" svg:width="4.7625mm" svg:x="211.66666mm" svg:y="37.57083mm"/>
          <draw:path svg:d="M 26.458332 52.916664 L 0.0 0.0 L 105.83333 0.0 Q 211.66666 0.0 238.12498 26.458332 L 264.5833 26.458332 L 264.5833 52.916664 Q 264.5833 79.37499 291.04166 79.37499 L 317.49997 105.83333 L 317.49997 105.83333 L 343.9583 105.83333 L 343.9583 132.29166 Q 343.9583 158.74998 291.04166 158.74998 Q 264.5833 185.20833 264.5833 211.66666 Q 264.5833 238.12498 238.12498 238.12498 L 211.66666 238.12498 L 185.20833 238.12498 Q 185.20833 211.66666 132.29166 185.20833 L 52.916664 132.29166 L 52.916664 105.83333 Q 26.458332 105.83333 26.458332 52.916664 z" svg:height="2.38125mm" draw:style-name="style-126" svg:viewBox="0.0 0.0 343.9583 238.12498" svg:width="3.439583mm" svg:x="297.65622mm" svg:y="77.7875mm"/>
          <draw:path svg:d="M 105.83333 52.916664 L 132.29166 0.0 L 211.66666 158.74998 Q 291.04166 317.49997 291.04166 370.41666 L 291.04166 423.3333 L 317.49997 449.79166 L 317.49997 476.24997 L 291.04166 476.24997 Q 291.04166 449.79166 264.5833 396.87497 Q 238.12498 317.49997 158.74998 291.04166 L 79.37499 264.5833 L 79.37499 291.04166 Q 79.37499 317.49997 52.916664 291.04166 L 26.458332 264.5833 L 26.458332 264.5833 Q 26.458332 264.5833 26.458332 238.12498 L 26.458332 238.12498 L 26.458332 238.12498 Q 26.458332 211.66666 0.0 185.20833 Q 0.0 132.29166 26.458332 132.29166 Q 79.37499 132.29166 105.83333 52.916664 z" svg:height="4.7625mm" draw:style-name="style-127" svg:viewBox="0.0 0.0 317.49997 476.24997" svg:width="3.1749997mm" svg:x="70.11458mm" svg:y="47.88958mm"/>
          <draw:path svg:d="M 608.5416 105.83333 L 634.99994 132.29166 L 634.99994 132.29166 L 634.99994 132.29166 L 608.5416 185.20833 Q 608.5416 238.12498 634.99994 238.12498 Q 661.4583 238.12498 634.99994 291.04166 Q 582.0833 291.04166 634.99994 291.04166 Q 687.9166 291.04166 687.9166 317.49997 Q 714.37494 343.9583 740.8333 317.49997 Q 767.2916 317.49997 740.8333 343.9583 Q 740.8333 396.87497 740.8333 396.87497 L 740.8333 396.87497 L 687.9166 449.79166 Q 608.5416 502.7083 634.99994 634.99994 Q 634.99994 767.2916 661.4583 767.2916 Q 687.9166 767.2916 687.9166 820.2083 Q 687.9166 873.12494 714.37494 873.12494 Q 740.8333 873.12494 740.8333 899.5833 Q 740.8333 926.0416 767.2916 926.0416 L 767.2916 952.49994 L 767.2916 978.95825 L 767.2916 978.95825 L 740.8333 978.95825 Q 740.8333 978.95825 714.37494 926.0416 Q 687.9166 926.0416 661.4583 926.0416 Q 634.99994 952.49994 634.99994 926.0416 Q 634.99994 899.5833 608.5416 926.0416 Q 582.0833 952.49994 529.1666 978.95825 Q 449.79166 978.95825 423.3333 952.49994 Q 423.3333 926.0416 370.41666 899.5833 L 317.49997 873.12494 L 317.49997 873.12494 L 317.49997 873.12494 L 291.04166 873.12494 L 291.04166 873.12494 L 264.5833 846.6666 L 238.12498 846.6666 L 238.12498 873.12494 L 264.5833 899.5833 L 264.5833 952.49994 Q 264.5833 1005.4166 291.04166 1005.4166 L 291.04166 1031.875 L 264.5833 1031.875 L 238.12498 1031.875 L 238.12498 1058.3333 L 264.5833 1058.3333 L 264.5833 1084.7916 L 264.5833 1111.25 L 264.5833 1111.25 L 238.12498 1111.25 L 211.66666 1111.25 L 211.66666 1084.7916 L 211.66666 1084.7916 L 211.66666 1084.7916 L 211.66666 1058.3333 L 211.66666 1031.875 L 185.20833 1031.875 L 185.20833 1031.875 L 185.20833 1005.4166 L 211.66666 978.95825 L 211.66666 926.0416 Q 211.66666 899.5833 158.74998 820.2083 L 132.29166 767.2916 L 105.83333 767.2916 Q 52.916664 767.2916 52.916664 793.74994 L 26.458332 820.2083 L 26.458332 820.2083 Q 0.0 820.2083 0.0 661.4583 L 0.0 502.7083 L 0.0 396.87497 L 0.0 264.5833 L 0.0 264.5833 L 0.0 264.5833 L 26.458332 343.9583 L 52.916664 396.87497 L 52.916664 396.87497 L 52.916664 396.87497 L 52.916664 423.3333 L 52.916664 423.3333 L 79.37499 370.41666 L 105.83333 317.49997 L 105.83333 317.49997 L 105.83333 291.04166 L 158.74998 291.04166 Q 185.20833 291.04166 211.66666 185.20833 L 211.66666 79.37499 L 211.66666 52.916664 L 211.66666 52.916664 L 238.12498 52.916664 L 238.12498 26.458332 L 291.04166 79.37499 Q 370.41666 105.83333 370.41666 105.83333 Q 370.41666 132.29166 396.87497 132.29166 L 423.3333 132.29166 L 449.79166 132.29166 Q 476.24997 132.29166 476.24997 79.37499 L 449.79166 26.458332 L 476.24997 0.0 Q 476.24997 -26.458332 476.24997 26.458332 Q 502.7083 52.916664 529.1666 79.37499 Q 582.0833 79.37499 608.5416 105.83333 z" svg:height="11.112499mm" draw:style-name="style-128" svg:viewBox="0.0 0.0 767.2916 1111.25" svg:width="7.6729164mm" svg:x="190.49998mm" svg:y="117.21041mm"/>
          <draw:path svg:d="M 105.83333 0.0 L 158.74998 0.0 L 158.74998 79.37499 L 158.74998 158.74998 L 132.29166 158.74998 L 132.29166 158.74998 L 132.29166 211.66666 Q 132.29166 211.66666 105.83333 211.66666 Q 79.37499 211.66666 52.916664 211.66666 L 26.458332 211.66666 L 26.458332 158.74998 Q 0.0 132.29166 0.0 105.83333 L 0.0 52.916664 L 26.458332 26.458332 Q 52.916664 0.0 105.83333 0.0 z" svg:height="2.1166666mm" draw:style-name="style-129" svg:viewBox="0.0 0.0 158.74998 211.66666" svg:width="1.5874999mm" svg:x="57.679165mm" svg:y="162.45416mm"/>
          <draw:path svg:d="M 343.9583 26.458332 L 317.49997 0.0 L 423.3333 0.0 L 502.7083 0.0 L 529.1666 0.0 L 555.625 0.0 L 529.1666 52.916664 Q 502.7083 105.83333 476.24997 105.83333 Q 423.3333 105.83333 423.3333 158.74998 Q 396.87497 238.12498 502.7083 264.5833 Q 582.0833 317.49997 608.5416 291.04166 Q 608.5416 264.5833 634.99994 264.5833 Q 634.99994 291.04166 661.4583 343.9583 Q 687.9166 370.41666 687.9166 396.87497 L 714.37494 396.87497 L 714.37494 555.625 Q 740.8333 714.37494 740.8333 846.6666 L 740.8333 978.95825 L 740.8333 978.95825 L 714.37494 952.49994 L 687.9166 952.49994 Q 661.4583 952.49994 582.0833 926.0416 Q 502.7083 926.0416 502.7083 952.49994 Q 502.7083 978.95825 476.24997 978.95825 Q 423.3333 1005.4166 343.9583 1111.25 L 264.5833 1217.0833 L 264.5833 1217.0833 L 264.5833 1217.0833 L 264.5833 1243.5416 L 264.5833 1243.5416 L 238.12498 1243.5416 L 238.12498 1269.9999 L 211.66666 1269.9999 L 158.74998 1269.9999 L 158.74998 1269.9999 L 158.74998 1243.5416 L 132.29166 1243.5416 L 132.29166 1243.5416 L 132.29166 1190.6249 L 132.29166 1137.7083 L 105.83333 1137.7083 L 52.916664 1137.7083 L 52.916664 1084.7916 L 52.916664 1031.875 L 52.916664 978.95825 L 52.916664 926.0416 L 79.37499 873.12494 Q 105.83333 820.2083 52.916664 740.8333 L 0.0 634.99994 L 0.0 555.625 Q 0.0 476.24997 26.458332 423.3333 L 26.458332 370.41666 L 26.458332 370.41666 Q 52.916664 370.41666 52.916664 370.41666 Q 52.916664 370.41666 105.83333 370.41666 Q 158.74998 343.9583 158.74998 291.04166 Q 158.74998 238.12498 211.66666 238.12498 Q 238.12498 238.12498 238.12498 211.66666 Q 264.5833 158.74998 291.04166 158.74998 Q 343.9583 132.29166 343.9583 105.83333 Q 317.49997 79.37499 343.9583 52.916664 Q 370.41666 52.916664 343.9583 26.458332 z" svg:height="12.699999mm" draw:style-name="style-130" svg:viewBox="0.0 0.0 740.8333 1269.9999" svg:width="7.408333mm" svg:x="193.14583mm" svg:y="156.63333mm"/>
          <draw:path svg:d="M 317.49997 26.458332 L 317.49997 0.0 L 343.9583 0.0 L 396.87497 0.0 L 555.625 26.458332 Q 740.8333 79.37499 1190.6249 79.37499 Q 1666.8749 79.37499 1666.8749 105.83333 L 1666.8749 132.29166 L 1640.4166 132.29166 Q 1613.9583 132.29166 1402.2916 185.20833 Q 1217.0833 238.12498 1190.6249 238.12498 Q 1137.7083 291.04166 1058.3333 291.04166 Q 978.95825 343.9583 820.2083 370.41666 L 634.99994 423.3333 L 582.0833 423.3333 Q 529.1666 449.79166 449.79166 449.79166 L 370.41666 476.24997 L 370.41666 449.79166 L 343.9583 396.87497 L 343.9583 396.87497 L 343.9583 396.87497 L 317.49997 370.41666 Q 291.04166 343.9583 211.66666 343.9583 L 132.29166 343.9583 L 132.29166 291.04166 L 132.29166 238.12498 L 105.83333 238.12498 L 105.83333 238.12498 L 105.83333 211.66666 L 79.37499 211.66666 L 79.37499 211.66666 L 79.37499 185.20833 L 26.458332 185.20833 L 0.0 185.20833 L 26.458332 158.74998 L 52.916664 132.29166 L 79.37499 132.29166 L 132.29166 132.29166 L 132.29166 158.74998 L 132.29166 158.74998 L 158.74998 132.29166 Q 158.74998 105.83333 185.20833 105.83333 Q 238.12498 79.37499 264.5833 79.37499 L 291.04166 79.37499 L 291.04166 52.916664 L 291.04166 52.916664 L 317.49997 26.458332 z" svg:height="4.7625mm" draw:style-name="style-131" svg:viewBox="0.0 0.0 1666.8749 476.24997" svg:width="16.668749mm" svg:x="33.60208mm" svg:y="38.364582mm"/>
          <draw:path svg:d="M 476.24997 79.37499 L 476.24997 79.37499 L 476.24997 291.04166 L 476.24997 502.7083 L 502.7083 502.7083 L 502.7083 502.7083 L 502.7083 661.4583 L 502.7083 793.74994 L 502.7083 793.74994 Q 476.24997 793.74994 476.24997 926.0416 Q 476.24997 1058.3333 449.79166 1058.3333 Q 423.3333 1058.3333 423.3333 1084.7916 Q 423.3333 1111.25 370.41666 1137.7083 Q 317.49997 1137.7083 317.49997 1111.25 Q 317.49997 1084.7916 291.04166 1243.5416 L 264.5833 1375.8333 L 264.5833 1375.8333 Q 238.12498 1349.3749 158.74998 1375.8333 L 79.37499 1375.8333 L 79.37499 1349.3749 Q 79.37499 1322.9166 52.916664 1322.9166 Q 26.458332 1322.9166 0.0 1137.7083 L 0.0 952.49994 L 0.0 926.0416 L 0.0 899.5833 L 0.0 899.5833 L 0.0 899.5833 L 26.458332 873.12494 L 26.458332 846.6666 L 26.458332 846.6666 L 52.916664 846.6666 L 52.916664 873.12494 L 52.916664 926.0416 L 79.37499 926.0416 L 79.37499 926.0416 L 105.83333 926.0416 L 158.74998 926.0416 L 158.74998 926.0416 L 158.74998 926.0416 L 185.20833 926.0416 L 185.20833 926.0416 L 185.20833 899.5833 L 211.66666 899.5833 L 211.66666 873.12494 L 211.66666 820.2083 L 238.12498 767.2916 Q 264.5833 687.9166 291.04166 608.5416 Q 317.49997 529.1666 291.04166 529.1666 Q 264.5833 529.1666 291.04166 502.7083 Q 317.49997 449.79166 264.5833 370.41666 Q 264.5833 291.04166 264.5833 185.20833 Q 317.49997 105.83333 264.5833 105.83333 L 211.66666 105.83333 L 211.66666 105.83333 L 211.66666 79.37499 L 211.66666 79.37499 Q 211.66666 79.37499 185.20833 52.916664 L 185.20833 26.458332 L 264.5833 26.458332 Q 317.49997 26.458332 343.9583 0.0 Q 370.41666 -26.458332 423.3333 26.458332 Q 449.79166 79.37499 476.24997 79.37499 z" svg:height="13.758332mm" draw:style-name="style-132" svg:viewBox="0.0 0.0 502.7083 1375.8333" svg:width="5.027083mm" svg:x="197.90833mm" svg:y="21.43125mm"/>
          <draw:path svg:d="M 0.0 52.916664 L 0.0 0.0 L 26.458332 0.0 L 52.916664 0.0 L 105.83333 26.458332 Q 158.74998 52.916664 158.74998 105.83333 L 158.74998 132.29166 L 158.74998 132.29166 L 158.74998 158.74998 L 132.29166 158.74998 Q 105.83333 158.74998 79.37499 185.20833 L 52.916664 185.20833 L 52.916664 185.20833 Q 26.458332 158.74998 26.458332 158.74998 Q 0.0 158.74998 26.458332 132.29166 Q 52.916664 105.83333 0.0 105.83333 Q -26.458332 79.37499 0.0 52.916664 z" svg:height="1.8520832mm" draw:style-name="style-133" svg:viewBox="0.0 0.0 158.74998 185.20833" svg:width="1.5874999mm" svg:x="174.62498mm" svg:y="10.054166mm"/>
          <draw:path svg:d="M 105.83333 105.83333 L 105.83333 0.0 L 185.20833 26.458332 Q 238.12498 26.458332 608.5416 52.916664 Q 952.49994 79.37499 1031.875 158.74998 Q 1084.7916 238.12498 1137.7083 317.49997 Q 1190.6249 396.87497 1217.0833 370.41666 Q 1243.5416 370.41666 1269.9999 449.79166 Q 1296.4583 555.625 1402.2916 608.5416 Q 1508.1249 661.4583 1878.5416 661.4583 Q 2222.5 661.4583 2248.9583 634.99994 L 2275.4165 608.5416 L 2301.875 608.5416 L 2354.7915 608.5416 L 2354.7915 582.0833 L 2354.7915 555.625 L 2381.2498 502.7083 L 2407.7083 476.24997 L 2407.7083 476.24997 L 2407.7083 449.79166 L 2381.2498 449.79166 Q 2354.7915 449.79166 2328.3333 396.87497 L 2301.875 343.9583 L 2275.4165 317.49997 L 2248.9583 291.04166 L 2248.9583 264.5833 L 2248.9583 238.12498 L 2275.4165 238.12498 L 2301.875 238.12498 L 2301.875 264.5833 L 2301.875 264.5833 L 2328.3333 291.04166 L 2354.7915 343.9583 L 2354.7915 343.9583 L 2354.7915 343.9583 L 2354.7915 317.49997 L 2354.7915 317.49997 L 2381.2498 317.49997 L 2381.2498 343.9583 L 2460.6248 343.9583 Q 2539.9998 396.87497 2592.9165 396.87497 Q 2645.8333 396.87497 2672.2915 396.87497 Q 2698.7498 396.87497 2698.7498 370.41666 Q 2698.7498 343.9583 2804.5833 370.41666 Q 2910.4165 396.87497 2989.7915 502.7083 Q 3095.6248 634.99994 3042.7083 714.37494 Q 3016.2498 820.2083 3069.1665 846.6666 Q 3148.5415 873.12494 3148.5415 873.12494 L 3148.5415 873.12494 L 3122.0833 899.5833 Q 3095.6248 926.0416 3042.7083 952.49994 L 2963.3333 978.95825 L 2963.3333 978.95825 L 2936.8748 978.95825 L 2936.8748 1005.4166 L 2936.8748 1031.875 L 2910.4165 1084.7916 Q 2883.9583 1137.7083 2883.9583 1137.7083 Q 2883.9583 1164.1666 2883.9583 1190.6249 Q 2883.9583 1217.0833 2883.9583 1243.5416 Q 2857.4998 1243.5416 2857.4998 1269.9999 Q 2857.4998 1296.4583 2831.0415 1296.4583 Q 2804.5833 1296.4583 2804.5833 1349.3749 Q 2778.1248 1375.8333 2751.6665 1402.2916 Q 2725.2083 1402.2916 2725.2083 1455.2083 Q 2698.7498 1508.1249 2566.4583 1508.1249 Q 2407.7083 1508.1249 2407.7083 1561.0416 Q 2434.1665 1587.4999 2407.7083 1587.4999 Q 2381.2498 1613.9583 2328.3333 1719.7916 L 2301.875 1852.0833 L 2275.4165 1852.0833 L 2275.4165 1878.5416 L 2275.4165 1878.5416 L 2248.9583 1878.5416 L 2248.9583 1878.5416 L 2248.9583 1878.5416 L 2248.9583 1825.6249 L 2248.9583 1772.7083 L 2222.5 1772.7083 Q 2196.0415 1772.7083 2169.5833 1693.3333 Q 2143.125 1613.9583 2090.2083 1561.0416 L 2037.2915 1534.5833 L 2010.8333 1534.5833 L 2010.8333 1508.1249 L 1957.9165 1508.1249 L 1904.9999 1508.1249 L 1878.5416 1508.1249 L 1852.0833 1508.1249 L 1852.0833 1508.1249 L 1825.6249 1508.1249 L 1825.6249 1508.1249 Q 1825.6249 1508.1249 1825.6249 1534.5833 Q 1799.1666 1561.0416 1772.7083 1666.8749 L 1719.7916 1772.7083 L 1719.7916 1772.7083 L 1719.7916 1772.7083 L 1693.3333 1799.1666 L 1693.3333 1825.6249 L 1613.9583 1825.6249 L 1561.0416 1825.6249 L 1508.1249 1825.6249 Q 1481.6666 1825.6249 1481.6666 1799.1666 Q 1481.6666 1772.7083 1455.2083 1772.7083 Q 1402.2916 1772.7083 1269.9999 1878.5416 Q 1137.7083 1984.3749 1005.4166 2301.875 L 846.6666 2592.9165 L 846.6666 2592.9165 Q 820.2083 2592.9165 820.2083 2566.4583 Q 820.2083 2539.9998 767.2916 2566.4583 Q 740.8333 2566.4583 740.8333 2619.3748 Q 740.8333 2698.7498 608.5416 2725.2083 Q 502.7083 2778.1248 502.7083 2804.5833 L 502.7083 2831.0415 L 476.24997 2831.0415 L 476.24997 2831.0415 L 449.79166 2857.4998 L 423.3333 2857.4998 L 423.3333 2831.0415 L 423.3333 2804.5833 L 396.87497 2804.5833 L 343.9583 2804.5833 L 343.9583 2751.6665 L 343.9583 2698.7498 L 317.49997 2645.8333 L 291.04166 2592.9165 L 291.04166 2592.9165 L 291.04166 2592.9165 L 291.04166 2566.4583 Q 291.04166 2566.4583 264.5833 2460.6248 L 238.12498 2381.2498 L 238.12498 2116.6665 Q 238.12498 1852.0833 158.74998 1561.0416 L 105.83333 1243.5416 L 105.83333 1190.6249 Q 79.37499 1137.7083 52.916664 926.0416 L 0.0 740.8333 L 0.0 740.8333 L 26.458332 740.8333 L 26.458332 502.7083 Q 26.458332 291.04166 79.37499 238.12498 Q 79.37499 211.66666 105.83333 105.83333 z M 2434.1665 449.79166 Q 2434.1665 449.79166 2434.1665 423.3333 Q 2460.6248 423.3333 2460.6248 449.79166 Q 2460.6248 449.79166 2434.1665 449.79166 z" svg:height="28.574999mm" draw:style-name="style-134" svg:viewBox="0.0 0.0 3148.5415 2857.4998" svg:width="31.485415mm" svg:x="232.03957mm" svg:y="62.17708mm"/>
          <draw:path svg:d="M 370.41666 0.0 L 423.3333 0.0 L 423.3333 26.458332 L 449.79166 26.458332 L 449.79166 52.916664 L 449.79166 52.916664 L 423.3333 105.83333 Q 396.87497 132.29166 423.3333 211.66666 Q 449.79166 317.49997 449.79166 317.49997 Q 449.79166 317.49997 476.24997 370.41666 L 476.24997 396.87497 L 476.24997 396.87497 Q 449.79166 396.87497 449.79166 476.24997 Q 449.79166 529.1666 396.87497 529.1666 Q 343.9583 502.7083 343.9583 529.1666 L 343.9583 555.625 L 317.49997 555.625 Q 291.04166 529.1666 238.12498 529.1666 L 211.66666 502.7083 L 211.66666 449.79166 Q 238.12498 396.87497 238.12498 370.41666 Q 238.12498 343.9583 132.29166 264.5833 L 26.458332 211.66666 L 26.458332 211.66666 Q 26.458332 185.20833 0.0 158.74998 L 0.0 132.29166 L 0.0 132.29166 L 0.0 105.83333 L 26.458332 105.83333 L 79.37499 105.83333 L 185.20833 52.916664 Q 317.49997 0.0 370.41666 0.0 z" svg:height="5.5562496mm" draw:style-name="style-135" svg:viewBox="0.0 0.0 476.24997 555.625" svg:width="4.7625mm" svg:x="63.235413mm" svg:y="39.687496mm"/>
          <draw:path svg:d="M 211.66666 132.29166 L 211.66666 158.74998 L 185.20833 158.74998 Q 158.74998 185.20833 158.74998 185.20833 L 158.74998 185.20833 L 79.37499 211.66666 Q 26.458332 238.12498 26.458332 238.12498 L 0.0 238.12498 L 0.0 185.20833 Q 26.458332 158.74998 52.916664 79.37499 Q 105.83333 0.0 132.29166 0.0 Q 158.74998 0.0 132.29166 52.916664 Q 132.29166 105.83333 185.20833 105.83333 Q 211.66666 105.83333 211.66666 132.29166 z" svg:height="2.38125mm" draw:style-name="style-136" svg:viewBox="0.0 0.0 211.66666 238.12498" svg:width="2.1166666mm" svg:x="15.610415mm" svg:y="76.993744mm"/>
          <draw:path svg:d="M 370.41666 26.458332 L 370.41666 0.0 L 396.87497 0.0 Q 396.87497 26.458332 423.3333 26.458332 L 423.3333 26.458332 L 423.3333 132.29166 Q 423.3333 264.5833 449.79166 291.04166 L 449.79166 291.04166 L 423.3333 291.04166 Q 423.3333 291.04166 423.3333 317.49997 L 423.3333 317.49997 L 423.3333 476.24997 Q 423.3333 634.99994 449.79166 687.9166 L 449.79166 740.8333 L 449.79166 740.8333 Q 423.3333 740.8333 396.87497 714.37494 L 370.41666 661.4583 L 370.41666 661.4583 Q 343.9583 661.4583 264.5833 714.37494 L 211.66666 740.8333 L 211.66666 740.8333 L 185.20833 740.8333 L 158.74998 740.8333 L 132.29166 740.8333 L 132.29166 714.37494 Q 105.83333 661.4583 105.83333 687.9166 Q 105.83333 714.37494 79.37499 687.9166 L 52.916664 661.4583 L 52.916664 661.4583 Q 52.916664 661.4583 105.83333 634.99994 Q 132.29166 608.5416 105.83333 582.0833 Q 52.916664 555.625 26.458332 555.625 Q 0.0 529.1666 0.0 502.7083 L 0.0 476.24997 L 0.0 476.24997 Q 0.0 449.79166 26.458332 449.79166 Q 52.916664 449.79166 52.916664 343.9583 L 52.916664 264.5833 L 52.916664 238.12498 L 52.916664 211.66666 L 79.37499 211.66666 Q 105.83333 211.66666 132.29166 264.5833 Q 158.74998 317.49997 185.20833 264.5833 Q 211.66666 185.20833 264.5833 185.20833 Q 317.49997 158.74998 317.49997 105.83333 Q 370.41666 52.916664 370.41666 26.458332 z M 343.9583 158.74998 Q 343.9583 132.29166 343.9583 132.29166 Q 370.41666 132.29166 370.41666 132.29166 Q 370.41666 158.74998 343.9583 158.74998 z" svg:height="7.408333mm" draw:style-name="style-137" svg:viewBox="0.0 0.0 449.79166 740.8333" svg:width="4.497916mm" svg:x="180.44583mm" svg:y="92.868744mm"/>
          <draw:path svg:d="M 793.74994 52.916664 L 793.74994 0.0 L 820.2083 132.29166 Q 846.6666 238.12498 873.12494 264.5833 L 873.12494 291.04166 L 846.6666 291.04166 Q 820.2083 291.04166 820.2083 264.5833 Q 820.2083 238.12498 740.8333 211.66666 Q 634.99994 185.20833 396.87497 158.74998 L 158.74998 132.29166 L 79.37499 132.29166 L 0.0 132.29166 L 0.0 132.29166 L 0.0 132.29166 L 0.0 132.29166 L 0.0 132.29166 L 26.458332 132.29166 L 26.458332 132.29166 L 52.916664 105.83333 L 79.37499 79.37499 L 105.83333 79.37499 L 132.29166 79.37499 L 370.41666 79.37499 Q 608.5416 79.37499 634.99994 79.37499 Q 661.4583 79.37499 740.8333 105.83333 L 793.74994 105.83333 L 793.74994 52.916664 z" svg:height="2.9104166mm" draw:style-name="style-138" svg:viewBox="0.0 0.0 873.12494 291.04166" svg:width="8.73125mm" svg:x="114.299995mm" svg:y="89.16458mm"/>
          <draw:path svg:d="M 1164.1666 0.0 L 1217.0833 0.0 L 1322.9166 0.0 Q 1402.2916 26.458332 1428.7499 0.0 L 1455.2083 0.0 L 1455.2083 26.458332 Q 1428.7499 52.916664 1428.7499 79.37499 L 1428.7499 79.37499 L 1428.7499 79.37499 Q 1428.7499 105.83333 1269.9999 132.29166 Q 1137.7083 185.20833 1111.25 185.20833 Q 1111.25 211.66666 1058.3333 211.66666 Q 978.95825 238.12498 952.49994 264.5833 Q 952.49994 291.04166 899.5833 291.04166 Q 846.6666 317.49997 423.3333 343.9583 L 0.0 370.41666 L 0.0 370.41666 L 0.0 343.9583 L 105.83333 343.9583 L 185.20833 343.9583 L 211.66666 317.49997 L 264.5833 317.49997 L 423.3333 291.04166 Q 582.0833 291.04166 714.37494 211.66666 Q 846.6666 132.29166 846.6666 132.29166 L 846.6666 105.83333 L 952.49994 79.37499 Q 1058.3333 26.458332 1111.25 26.458332 Q 1137.7083 26.458332 1164.1666 0.0 z" svg:height="3.7041664mm" draw:style-name="style-139" svg:viewBox="0.0 0.0 1455.2083 370.41666" svg:width="14.552083mm" svg:x="180.97499mm" svg:y="6.614583mm"/>
          <draw:path svg:d="M 343.9583 0.0 L 370.41666 0.0 L 423.3333 79.37499 Q 502.7083 132.29166 714.37494 158.74998 Q 926.0416 185.20833 926.0416 211.66666 Q 952.49994 238.12498 952.49994 238.12498 L 952.49994 238.12498 L 952.49994 238.12498 Q 952.49994 238.12498 476.24997 264.5833 L 26.458332 264.5833 L 26.458332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58.74998 105.83333 L 238.12498 79.37499 L 238.12498 79.37499 L 211.66666 79.37499 L 211.66666 52.916664 Q 211.66666 26.458332 264.5833 26.458332 L 291.04166 26.458332 L 291.04166 26.458332 L 291.04166 26.458332 L 291.04166 52.916664 L 317.49997 52.916664 L 317.49997 26.458332 Q 317.49997 0.0 343.9583 0.0 z" svg:height="2.6458333mm" draw:style-name="style-140" svg:viewBox="0.0 0.0 952.49994 264.5833" svg:width="9.525mm" svg:x="73.024994mm" svg:y="16.668749mm"/>
          <draw:path svg:d="M 396.87497 0.0 L 396.87497 0.0 L 423.3333 0.0 Q 449.79166 0.0 423.3333 52.916664 Q 396.87497 105.83333 396.87497 105.83333 L 396.87497 105.83333 L 396.87497 132.29166 Q 423.3333 158.74998 423.3333 158.74998 L 423.3333 158.74998 L 423.3333 158.74998 Q 423.3333 158.74998 396.87497 185.20833 Q 343.9583 211.66666 211.66666 158.74998 L 79.37499 158.74998 L 79.37499 132.29166 L 79.37499 132.29166 L 52.916664 132.29166 L 52.916664 105.83333 L 52.916664 105.83333 L 26.458332 105.83333 L 26.458332 105.83333 L 26.458332 105.83333 L 26.458332 105.83333 L 0.0 105.83333 L 0.0 79.37499 L 0.0 79.37499 L 132.29166 52.916664 Q 238.12498 0.0 291.04166 0.0 Q 370.41666 0.0 396.87497 0.0 z" svg:height="1.8520832mm" draw:style-name="style-141" svg:viewBox="0.0 0.0 423.3333 185.20833" svg:width="4.233333mm" svg:x="64.822914mm" svg:y="116.416664mm"/>
          <draw:path svg:d="M 396.87497 0.0 L 529.1666 0.0 L 529.1666 0.0 L 529.1666 0.0 L 449.79166 26.458332 L 370.41666 26.458332 L 370.41666 52.916664 L 396.87497 79.37499 L 396.87497 79.37499 L 396.87497 105.83333 L 423.3333 105.83333 L 449.79166 105.83333 L 502.7083 105.83333 L 529.1666 105.83333 L 555.625 105.83333 L 608.5416 105.83333 L 608.5416 105.83333 Q 608.5416 105.83333 634.99994 132.29166 Q 661.4583 132.29166 661.4583 158.74998 Q 661.4583 185.20833 396.87497 185.20833 L 158.74998 211.66666 L 158.74998 185.20833 L 132.29166 185.20833 L 132.29166 185.20833 L 132.29166 158.74998 L 132.29166 158.74998 L 132.29166 158.74998 L 105.83333 158.74998 L 105.83333 158.74998 L 105.83333 105.83333 L 105.83333 79.37499 L 52.916664 79.37499 L 0.0 79.37499 L 0.0 52.916664 L 0.0 52.916664 L 26.458332 52.916664 L 52.916664 52.916664 L 132.29166 26.458332 Q 238.12498 0.0 396.87497 0.0 z" svg:height="2.1166666mm" draw:style-name="style-142" svg:viewBox="0.0 0.0 661.4583 211.66666" svg:width="6.614583mm" svg:x="203.46457mm" svg:y="17.991665mm"/>
          <draw:path svg:d="M 264.5833 26.458332 L 264.5833 0.0 L 3730.6248 0.0 L 7196.6665 0.0 L 7302.4995 26.458332 Q 7408.333 52.916664 7434.7915 79.37499 L 7461.2495 105.83333 L 7461.2495 105.83333 L 7461.2495 105.83333 L 7434.7915 158.74998 L 7408.333 185.20833 L 7408.333 211.66666 L 7408.333 238.12498 L 7355.4165 238.12498 Q 7276.0415 264.5833 7249.583 343.9583 Q 7196.6665 423.3333 7143.7495 423.3333 L 7090.833 423.3333 L 7090.833 449.79166 L 7090.833 476.24997 L 7064.3745 476.24997 L 7064.3745 476.24997 L 7064.3745 502.7083 L 7037.9165 502.7083 L 7037.9165 502.7083 L 7037.9165 529.1666 L 7037.9165 529.1666 L 7037.9165 529.1666 L 7064.3745 555.625 L 7064.3745 582.0833 L 7117.2915 582.0833 L 7170.208 582.0833 L 7170.208 634.99994 L 7196.6665 687.9166 L 7196.6665 687.9166 L 7196.6665 687.9166 L 7223.1245 820.2083 Q 7249.583 952.49994 7249.583 952.49994 Q 7223.1245 952.49994 7249.583 978.95825 Q 7276.0415 1005.4166 7276.0415 1005.4166 L 7276.0415 1005.4166 L 7249.583 1005.4166 Q 7196.6665 1005.4166 7196.6665 1005.4166 Q 7170.208 1031.875 7117.2915 1031.875 Q 7064.3745 1031.875 7037.9165 926.0416 Q 7037.9165 820.2083 6773.333 820.2083 Q 6508.7495 820.2083 6482.2915 793.74994 Q 6455.833 740.8333 6455.833 740.8333 Q 6402.9165 740.8333 6482.2915 899.5833 Q 6561.6665 1084.7916 6614.583 1111.25 Q 6667.4995 1111.25 6667.4995 1217.0833 L 6693.958 1322.9166 L 6773.333 1296.4583 Q 6826.2495 1269.9999 6826.2495 1243.5416 Q 6826.2495 1217.0833 6879.1665 1243.5416 Q 6932.083 1269.9999 6932.083 1269.9999 L 6932.083 1269.9999 L 6984.9995 1322.9166 Q 7037.9165 1402.2916 7011.458 1481.6666 Q 6984.9995 1561.0416 7037.9165 1587.4999 Q 7037.9165 1640.4166 7064.3745 1640.4166 L 7064.3745 1640.4166 L 7064.3745 1666.8749 L 7090.833 1666.8749 L 7090.833 1666.8749 L 7090.833 1693.3333 L 7143.7495 1693.3333 L 7170.208 1693.3333 L 7170.208 1719.7916 L 7170.208 1746.2499 L 7196.6665 1746.2499 L 7223.1245 1746.2499 L 7223.1245 1746.2499 L 7223.1245 1746.2499 L 7196.6665 1772.7083 L 7170.208 1799.1666 L 7170.208 1799.1666 L 7143.7495 1799.1666 L 7143.7495 1825.6249 L 7143.7495 1852.0833 L 7117.2915 1852.0833 L 7117.2915 1852.0833 L 7117.2915 1878.5416 L 7143.7495 1878.5416 L 7143.7495 1904.9999 L 7143.7495 1904.9999 L 7117.2915 1904.9999 L 7117.2915 1904.9999 L 7117.2915 1931.4583 L 7117.2915 1931.4583 L 7037.9165 1931.4583 Q 6984.9995 1904.9999 6879.1665 1904.9999 L 6799.7915 1904.9999 L 6799.7915 1904.9999 L 6773.333 1904.9999 L 6773.333 1904.9999 L 6773.333 1904.9999 L 6720.4165 1931.4583 L 6667.4995 1931.4583 L 6667.4995 1931.4583 Q 6641.0415 1904.9999 6455.833 1904.9999 Q 6244.1665 1852.0833 6191.2495 1799.1666 Q 6138.333 1746.2499 6032.4995 1719.7916 Q 5900.208 1693.3333 5820.833 1799.1666 L 5767.9165 1904.9999 L 5767.9165 1904.9999 L 5767.9165 1904.9999 L 5741.458 1904.9999 Q 5741.458 1904.9999 5714.9995 1931.4583 L 5714.9995 1931.4583 L 5503.333 1931.4583 L 5291.6665 1931.4583 L 5238.7495 1931.4583 Q 5212.2915 1904.9999 4656.6665 1852.0833 Q 4101.0415 1799.1666 3757.0833 1799.1666 L 3386.6665 1799.1666 L 3280.8333 1825.6249 L 3201.4583 1825.6249 L 3069.1665 1825.6249 Q 2936.8748 1799.1666 2672.2915 1799.1666 L 2407.7083 1772.7083 L 2116.6665 1772.7083 Q 1852.0833 1799.1666 1640.4166 1772.7083 L 1402.2916 1772.7083 L 1402.2916 1799.1666 L 1375.8333 1799.1666 L 1375.8333 1799.1666 L 1375.8333 1799.1666 L 1349.3749 1799.1666 L 1322.9166 1799.1666 L 1322.9166 1799.1666 L 1322.9166 1799.1666 L 1322.9166 1772.7083 L 1322.9166 1772.7083 L 1349.3749 1772.7083 L 1349.3749 1746.2499 L 1375.8333 1746.2499 L 1402.2916 1746.2499 L 1402.2916 1719.7916 L 1428.7499 1719.7916 L 1428.7499 1719.7916 L 1428.7499 1693.3333 L 1455.2083 1693.3333 Q 1481.6666 1693.3333 1481.6666 1666.8749 Q 1481.6666 1640.4166 1455.2083 1640.4166 Q 1428.7499 1640.4166 1455.2083 1613.9583 Q 1481.6666 1587.4999 1455.2083 1561.0416 Q 1428.7499 1534.5833 1481.6666 1534.5833 Q 1534.5833 1534.5833 1534.5833 1428.7499 Q 1534.5833 1349.3749 1508.1249 1349.3749 L 1508.1249 1375.8333 L 1481.6666 1375.8333 Q 1455.2083 1375.8333 1455.2083 1349.3749 Q 1455.2083 1322.9166 1402.2916 1296.4583 Q 1349.3749 1269.9999 1190.6249 1269.9999 Q 1005.4166 1269.9999 1005.4166 1217.0833 Q 1005.4166 1164.1666 873.12494 1137.7083 Q 740.8333 1111.25 714.37494 1111.25 Q 687.9166 1058.3333 687.9166 1084.7916 L 661.4583 1111.25 L 634.99994 1111.25 L 608.5416 1111.25 L 608.5416 1084.7916 L 582.0833 1084.7916 L 608.5416 1058.3333 Q 608.5416 1005.4166 661.4583 1005.4166 Q 687.9166 978.95825 687.9166 952.49994 Q 687.9166 952.49994 661.4583 899.5833 L 661.4583 873.12494 L 608.5416 873.12494 Q 555.625 846.6666 476.24997 846.6666 Q 396.87497 793.74994 343.9583 820.2083 Q 291.04166 820.2083 291.04166 793.74994 Q 264.5833 740.8333 238.12498 740.8333 Q 211.66666 740.8333 185.20833 714.37494 Q 158.74998 687.9166 105.83333 687.9166 Q 52.916664 661.4583 26.458332 529.1666 Q 0.0 423.3333 0.0 264.5833 Q 0.0 105.83333 132.29166 79.37499 Q 264.5833 52.916664 264.5833 26.458332 z" svg:height="19.314583mm" draw:style-name="style-143" svg:viewBox="0.0 0.0 7461.2495 1931.4583" svg:width="74.612495mm" svg:x="216.95833mm" svg:y="0.0mm"/>
          <draw:path svg:d="M 105.83333 26.458332 L 105.83333 0.0 L 132.29166 0.0 L 158.74998 0.0 L 158.74998 26.458332 L 185.20833 26.458332 L 211.66666 79.37499 Q 238.12498 158.74998 264.5833 158.74998 Q 291.04166 158.74998 317.49997 105.83333 Q 317.49997 52.916664 370.41666 105.83333 Q 423.3333 158.74998 449.79166 158.74998 Q 476.24997 158.74998 476.24997 185.20833 L 502.7083 185.20833 L 608.5416 343.9583 Q 714.37494 476.24997 740.8333 502.7083 L 767.2916 502.7083 L 767.2916 529.1666 Q 793.74994 582.0833 793.74994 608.5416 L 793.74994 634.99994 L 820.2083 634.99994 L 820.2083 634.99994 L 820.2083 661.4583 L 846.6666 661.4583 L 846.6666 687.9166 L 846.6666 714.37494 L 820.2083 714.37494 L 793.74994 687.9166 L 793.74994 687.9166 L 793.74994 687.9166 L 767.2916 767.2916 L 767.2916 846.6666 L 740.8333 846.6666 L 714.37494 846.6666 L 687.9166 820.2083 L 661.4583 820.2083 L 661.4583 793.74994 Q 634.99994 767.2916 634.99994 740.8333 Q 634.99994 687.9166 529.1666 714.37494 Q 423.3333 740.8333 370.41666 687.9166 Q 343.9583 634.99994 317.49997 661.4583 L 317.49997 687.9166 L 317.49997 687.9166 Q 317.49997 687.9166 291.04166 714.37494 Q 264.5833 740.8333 238.12498 740.8333 Q 211.66666 714.37494 211.66666 661.4583 L 185.20833 608.5416 L 185.20833 608.5416 Q 185.20833 582.0833 105.83333 555.625 Q 52.916664 529.1666 79.37499 423.3333 Q 105.83333 317.49997 105.83333 211.66666 L 79.37499 105.83333 L 52.916664 105.83333 L 26.458332 105.83333 L 26.458332 132.29166 Q 0.0 132.29166 0.0 132.29166 L 0.0 132.29166 L 0.0 105.83333 Q 26.458332 52.916664 52.916664 52.916664 Q 105.83333 52.916664 105.83333 26.458332 z" svg:height="8.466666mm" draw:style-name="style-144" svg:viewBox="0.0 0.0 846.6666 846.6666" svg:width="8.466666mm" svg:x="211.66666mm" svg:y="45.50833mm"/>
          <draw:path svg:d="M 211.66666 79.37499 L 238.12498 0.0 L 238.12498 26.458332 L 238.12498 52.916664 L 264.5833 52.916664 L 291.04166 52.916664 L 291.04166 79.37499 L 291.04166 105.83333 L 317.49997 105.83333 Q 343.9583 105.83333 423.3333 185.20833 Q 476.24997 238.12498 529.1666 291.04166 Q 582.0833 343.9583 714.37494 370.41666 Q 846.6666 396.87497 873.12494 396.87497 L 873.12494 396.87497 L 899.5833 476.24997 Q 899.5833 555.625 926.0416 555.625 L 952.49994 555.625 L 952.49994 555.625 Q 952.49994 555.625 952.49994 608.5416 L 952.49994 661.4583 L 952.49994 661.4583 L 952.49994 661.4583 L 978.95825 687.9166 L 1005.4166 687.9166 L 1005.4166 714.37494 L 1005.4166 740.8333 L 978.95825 767.2916 Q 952.49994 767.2916 952.49994 767.2916 L 952.49994 793.74994 L 926.0416 793.74994 Q 899.5833 820.2083 820.2083 846.6666 Q 740.8333 873.12494 740.8333 926.0416 Q 740.8333 952.49994 687.9166 978.95825 L 661.4583 1005.4166 L 661.4583 978.95825 Q 634.99994 952.49994 529.1666 952.49994 Q 423.3333 926.0416 370.41666 899.5833 Q 317.49997 846.6666 211.66666 820.2083 L 105.83333 793.74994 L 105.83333 767.2916 Q 105.83333 714.37494 105.83333 714.37494 Q 105.83333 687.9166 105.83333 608.5416 Q 105.83333 529.1666 79.37499 502.7083 Q 52.916664 502.7083 52.916664 449.79166 L 52.916664 423.3333 L 52.916664 423.3333 Q 52.916664 396.87497 26.458332 396.87497 Q 0.0 396.87497 0.0 343.9583 Q 0.0 291.04166 79.37499 238.12498 Q 132.29166 185.20833 132.29166 158.74998 Q 132.29166 132.29166 158.74998 132.29166 Q 185.20833 132.29166 211.66666 79.37499 z" svg:height="10.054166mm" draw:style-name="style-145" svg:viewBox="0.0 0.0 1005.4166 1005.4166" svg:width="10.054166mm" svg:x="103.18749mm" svg:y="136.78958mm"/>
          <draw:path svg:d="M 343.9583 0.0 L 343.9583 0.0 L 343.9583 26.458332 L 317.49997 79.37499 L 317.49997 105.83333 L 317.49997 132.29166 L 343.9583 132.29166 Q 370.41666 132.29166 449.79166 158.74998 L 529.1666 158.74998 L 529.1666 185.20833 L 529.1666 211.66666 L 476.24997 238.12498 Q 449.79166 291.04166 423.3333 264.5833 Q 396.87497 264.5833 449.79166 317.49997 Q 502.7083 396.87497 502.7083 396.87497 L 476.24997 396.87497 L 476.24997 396.87497 L 476.24997 396.87497 L 476.24997 423.3333 L 476.24997 423.3333 L 449.79166 423.3333 L 449.79166 449.79166 L 449.79166 449.79166 L 476.24997 449.79166 L 476.24997 449.79166 L 476.24997 449.79166 L 476.24997 476.24997 L 502.7083 476.24997 L 476.24997 529.1666 Q 476.24997 555.625 449.79166 555.625 Q 423.3333 555.625 423.3333 608.5416 Q 423.3333 661.4583 423.3333 714.37494 L 423.3333 740.8333 L 423.3333 740.8333 L 423.3333 767.2916 L 370.41666 767.2916 L 343.9583 767.2916 L 343.9583 714.37494 L 343.9583 687.9166 L 317.49997 687.9166 L 291.04166 661.4583 L 291.04166 661.4583 L 264.5833 661.4583 L 264.5833 661.4583 L 264.5833 661.4583 L 264.5833 634.99994 L 264.5833 634.99994 L 238.12498 634.99994 L 238.12498 661.4583 L 238.12498 661.4583 L 211.66666 661.4583 L 211.66666 687.9166 L 211.66666 714.37494 L 185.20833 661.4583 Q 158.74998 634.99994 158.74998 608.5416 L 132.29166 582.0833 L 132.29166 555.625 Q 158.74998 502.7083 158.74998 449.79166 L 211.66666 370.41666 L 211.66666 343.9583 L 211.66666 317.49997 L 185.20833 317.49997 L 185.20833 291.04166 L 185.20833 291.04166 Q 158.74998 291.04166 158.74998 238.12498 Q 158.74998 211.66666 105.83333 211.66666 L 52.916664 185.20833 L 52.916664 185.20833 L 52.916664 185.20833 L 26.458332 158.74998 L 0.0 132.29166 L 0.0 132.29166 L 0.0 132.29166 L 0.0 105.83333 L 0.0 105.83333 L 26.458332 105.83333 L 52.916664 132.29166 L 79.37499 132.29166 L 105.83333 132.29166 L 211.66666 79.37499 Q 317.49997 52.916664 317.49997 26.458332 Q 317.49997 0.0 343.9583 0.0 z" svg:height="7.6729164mm" draw:style-name="style-146" svg:viewBox="0.0 0.0 529.1666 767.2916" svg:width="5.2916665mm" svg:x="114.82916mm" svg:y="121.97291mm"/>
          <draw:path svg:d="M 899.5833 52.916664 L 952.49994 52.916664 L 952.49994 52.916664 L 952.49994 52.916664 L 1005.4166 79.37499 L 1031.875 105.83333 L 1058.3333 105.83333 L 1084.7916 105.83333 L 1164.1666 158.74998 Q 1217.0833 158.74998 1217.0833 185.20833 L 1243.5416 185.20833 L 1296.4583 264.5833 Q 1349.3749 317.49997 1375.8333 343.9583 L 1402.2916 370.41666 L 1508.1249 423.3333 Q 1613.9583 476.24997 1640.4166 476.24997 L 1693.3333 476.24997 L 1693.3333 502.7083 L 1693.3333 502.7083 L 1719.7916 529.1666 L 1719.7916 529.1666 L 1693.3333 529.1666 L 1666.8749 529.1666 L 1666.8749 555.625 L 1640.4166 555.625 L 1640.4166 555.625 Q 1640.4166 529.1666 1613.9583 529.1666 Q 1587.4999 529.1666 1561.0416 582.0833 Q 1534.5833 634.99994 1561.0416 687.9166 L 1561.0416 714.37494 L 1534.5833 714.37494 Q 1481.6666 714.37494 1481.6666 793.74994 Q 1481.6666 873.12494 1428.7499 899.5833 L 1402.2916 899.5833 L 1402.2916 926.0416 L 1428.7499 926.0416 L 1428.7499 952.49994 L 1428.7499 978.95825 L 1455.2083 1005.4166 L 1455.2083 1005.4166 L 1455.2083 1005.4166 Q 1455.2083 1005.4166 1428.7499 1031.875 Q 1375.8333 1031.875 1375.8333 1058.3333 Q 1375.8333 1111.25 1322.9166 1111.25 Q 1269.9999 1137.7083 1269.9999 1164.1666 L 1269.9999 1217.0833 L 1243.5416 1217.0833 L 1217.0833 1217.0833 L 1217.0833 1190.6249 Q 1217.0833 1190.6249 1190.6249 1164.1666 Q 1190.6249 1111.25 1164.1666 1111.25 Q 1137.7083 1111.25 1137.7083 1058.3333 Q 1111.25 1031.875 1111.25 1058.3333 Q 1111.25 1111.25 1058.3333 1111.25 Q 978.95825 1111.25 952.49994 1137.7083 Q 952.49994 1190.6249 899.5833 1217.0833 Q 846.6666 1243.5416 767.2916 1269.9999 Q 687.9166 1322.9166 582.0833 1322.9166 Q 502.7083 1322.9166 423.3333 1349.3749 Q 317.49997 1402.2916 317.49997 1428.7499 Q 317.49997 1455.2083 264.5833 1428.7499 Q 238.12498 1428.7499 238.12498 1402.2916 Q 238.12498 1375.8333 158.74998 1375.8333 L 105.83333 1375.8333 L 105.83333 1349.3749 L 105.83333 1349.3749 L 79.37499 1322.9166 L 52.916664 1296.4583 L 52.916664 1296.4583 L 52.916664 1322.9166 L 26.458332 1322.9166 L 0.0 1322.9166 L 105.83333 1084.7916 Q 211.66666 846.6666 238.12498 846.6666 L 238.12498 820.2083 L 396.87497 529.1666 Q 529.1666 211.66666 661.4583 105.83333 Q 793.74994 0.0 846.6666 0.0 Q 873.12494 0.0 873.12494 26.458332 Q 873.12494 52.916664 899.5833 52.916664 z M 634.99994 476.24997 L 608.5416 476.24997 L 608.5416 476.24997 L 582.0833 476.24997 L 634.99994 370.41666 Q 661.4583 238.12498 714.37494 238.12498 Q 767.2916 238.12498 740.8333 317.49997 Q 740.8333 423.3333 687.9166 449.79166 Q 661.4583 476.24997 634.99994 476.24997 z" svg:height="14.287499mm" draw:style-name="style-147" svg:viewBox="0.0 0.0 1719.7916 1428.7499" svg:width="17.197916mm" svg:x="238.12498mm" svg:y="79.90416mm"/>
          <draw:path svg:d="M 2831.0415 52.916664 L 2883.9583 52.916664 L 2883.9583 52.916664 L 2910.4165 52.916664 L 2910.4165 52.916664 L 2910.4165 52.916664 L 2910.4165 79.37499 L 2910.4165 79.37499 L 2936.8748 79.37499 L 2936.8748 105.83333 L 2963.3333 105.83333 L 2963.3333 105.83333 L 2989.7915 317.49997 Q 3016.2498 529.1666 3042.7083 687.9166 Q 3069.1665 846.6666 3095.6248 899.5833 L 3095.6248 926.0416 L 3122.0833 1005.4166 Q 3122.0833 1111.25 3148.5415 1190.6249 L 3174.9998 1269.9999 L 3174.9998 1296.4583 L 3174.9998 1322.9166 L 3227.9165 1375.8333 Q 3227.9165 1428.7499 3254.3748 1428.7499 L 3254.3748 1428.7499 L 3254.3748 1508.1249 Q 3280.8333 1587.4999 3280.8333 1640.4166 L 3280.8333 1719.7916 L 3280.8333 1772.7083 L 3280.8333 1825.6249 L 3227.9165 1825.6249 Q 3148.5415 1799.1666 3122.0833 1799.1666 Q 3095.6248 1799.1666 2857.4998 1799.1666 L 2619.3748 1799.1666 L 2592.9165 1799.1666 L 2566.4583 1799.1666 L 2539.9998 1825.6249 L 2513.5415 1852.0833 L 2513.5415 1852.0833 L 2487.0833 1852.0833 L 2487.0833 1852.0833 L 2487.0833 1852.0833 L 2116.6665 1852.0833 L 1746.2499 1852.0833 L 1746.2499 1878.5416 L 1746.2499 1878.5416 L 1666.8749 1878.5416 Q 1587.4999 1904.9999 1534.5833 1904.9999 L 1481.6666 1931.4583 L 1455.2083 1931.4583 Q 1428.7499 1957.9165 1375.8333 1957.9165 Q 1322.9166 1957.9165 1111.25 2090.2083 Q 873.12494 2222.5 634.99994 2248.9583 L 423.3333 2275.4165 L 396.87497 2275.4165 Q 370.41666 2275.4165 264.5833 2222.5 L 132.29166 2169.5833 L 132.29166 2143.125 L 132.29166 2116.6665 L 105.83333 2116.6665 L 79.37499 2116.6665 L 79.37499 2090.2083 L 52.916664 2090.2083 L 52.916664 2063.75 L 52.916664 2010.8333 L 26.458332 2010.8333 L 0.0 2010.8333 L 0.0 1957.9165 L 0.0 1931.4583 L 26.458332 1931.4583 L 26.458332 1957.9165 L 158.74998 1931.4583 Q 317.49997 1904.9999 343.9583 1931.4583 Q 370.41666 1957.9165 396.87497 1957.9165 L 423.3333 1957.9165 L 423.3333 1931.4583 L 423.3333 1931.4583 L 449.79166 1931.4583 L 449.79166 1957.9165 L 449.79166 1957.9165 L 476.24997 1957.9165 L 476.24997 1957.9165 L 476.24997 1957.9165 L 476.24997 1931.4583 L 476.24997 1931.4583 L 502.7083 1931.4583 L 502.7083 1904.9999 L 502.7083 1904.9999 L 529.1666 1904.9999 L 529.1666 1852.0833 L 529.1666 1825.6249 L 502.7083 1825.6249 L 502.7083 1799.1666 L 502.7083 1799.1666 L 529.1666 1799.1666 L 529.1666 1799.1666 L 529.1666 1799.1666 L 529.1666 1772.7083 L 529.1666 1772.7083 L 529.1666 1746.2499 L 529.1666 1693.3333 L 529.1666 1693.3333 L 529.1666 1693.3333 L 529.1666 1666.8749 L 529.1666 1666.8749 L 502.7083 1666.8749 L 502.7083 1640.4166 L 476.24997 1640.4166 Q 423.3333 1640.4166 396.87497 1613.9583 Q 370.41666 1587.4999 264.5833 1587.4999 L 132.29166 1534.5833 L 132.29166 1534.5833 L 105.83333 1534.5833 L 105.83333 1534.5833 L 105.83333 1534.5833 L 158.74998 1508.1249 Q 185.20833 1481.6666 158.74998 1481.6666 Q 105.83333 1481.6666 158.74998 1428.7499 Q 185.20833 1375.8333 211.66666 1296.4583 Q 264.5833 1190.6249 264.5833 1111.25 Q 264.5833 1031.875 291.04166 1031.875 Q 317.49997 1031.875 317.49997 1005.4166 Q 317.49997 978.95825 370.41666 952.49994 Q 423.3333 899.5833 449.79166 899.5833 Q 476.24997 873.12494 476.24997 846.6666 Q 476.24997 820.2083 582.0833 793.74994 L 714.37494 793.74994 L 714.37494 793.74994 L 740.8333 793.74994 L 740.8333 793.74994 L 740.8333 793.74994 L 793.74994 767.2916 L 846.6666 740.8333 L 846.6666 740.8333 L 846.6666 740.8333 L 873.12494 687.9166 Q 899.5833 661.4583 926.0416 370.41666 L 952.49994 79.37499 L 978.95825 79.37499 L 1005.4166 52.916664 L 1058.3333 52.916664 Q 1111.25 0.0 1534.5833 0.0 Q 1931.4583 0.0 2354.7915 26.458332 Q 2778.1248 52.916664 2831.0415 52.916664 z" svg:height="22.754166mm" draw:style-name="style-148" svg:viewBox="0.0 0.0 3280.8333 2275.4165" svg:width="32.80833mm" svg:x="89.42916mm" svg:y="71.96666mm"/>
          <draw:path svg:d="M 211.66666 52.916664 L 291.04166 0.0 L 370.41666 0.0 L 423.3333 0.0 L 423.3333 52.916664 Q 423.3333 105.83333 449.79166 105.83333 Q 476.24997 105.83333 476.24997 158.74998 Q 476.24997 185.20833 529.1666 211.66666 Q 555.625 211.66666 582.0833 185.20833 Q 582.0833 158.74998 582.0833 158.74998 Q 608.5416 158.74998 634.99994 185.20833 L 634.99994 185.20833 L 634.99994 185.20833 L 634.99994 211.66666 L 634.99994 211.66666 L 634.99994 211.66666 L 661.4583 238.12498 L 687.9166 264.5833 L 687.9166 264.5833 L 687.9166 264.5833 L 740.8333 291.04166 Q 793.74994 291.04166 793.74994 317.49997 Q 793.74994 370.41666 820.2083 370.41666 L 820.2083 370.41666 L 820.2083 396.87497 L 846.6666 396.87497 L 846.6666 423.3333 L 846.6666 449.79166 L 793.74994 529.1666 Q 793.74994 582.0833 767.2916 634.99994 L 767.2916 661.4583 L 740.8333 687.9166 Q 687.9166 740.8333 687.9166 740.8333 L 687.9166 740.8333 L 661.4583 740.8333 Q 634.99994 740.8333 529.1666 767.2916 Q 449.79166 793.74994 423.3333 793.74994 L 370.41666 793.74994 L 370.41666 767.2916 L 370.41666 767.2916 L 317.49997 767.2916 Q 291.04166 740.8333 291.04166 714.37494 Q 291.04166 687.9166 158.74998 661.4583 Q 52.916664 634.99994 52.916664 529.1666 Q 79.37499 449.79166 52.916664 449.79166 Q 26.458332 476.24997 0.0 423.3333 L 0.0 396.87497 L 0.0 343.9583 Q 0.0 291.04166 26.458332 211.66666 Q 52.916664 158.74998 79.37499 158.74998 Q 105.83333 158.74998 105.83333 105.83333 Q 132.29166 79.37499 211.66666 52.916664 z" svg:height="7.9374995mm" draw:style-name="style-149" svg:viewBox="0.0 0.0 846.6666 793.74994" svg:width="8.466666mm" svg:x="108.479164mm" svg:y="121.17916mm"/>
          <draw:path svg:d="M 634.99994 0.0 L 634.99994 0.0 L 634.99994 0.0 L 634.99994 0.0 L 661.4583 0.0 L 661.4583 26.458332 L 661.4583 52.916664 L 661.4583 52.916664 L 714.37494 105.83333 Q 740.8333 185.20833 767.2916 211.66666 Q 767.2916 211.66666 793.74994 211.66666 Q 846.6666 211.66666 846.6666 211.66666 L 846.6666 211.66666 L 873.12494 264.5833 L 899.5833 291.04166 L 899.5833 291.04166 L 899.5833 317.49997 L 899.5833 317.49997 L 899.5833 317.49997 L 873.12494 317.49997 L 873.12494 317.49997 L 899.5833 317.49997 L 926.0416 317.49997 L 952.49994 317.49997 L 1005.4166 317.49997 L 1031.875 317.49997 L 1058.3333 317.49997 L 1111.25 370.41666 Q 1164.1666 423.3333 1217.0833 423.3333 L 1243.5416 423.3333 L 1243.5416 449.79166 L 1269.9999 449.79166 L 1269.9999 476.24997 L 1269.9999 476.24997 L 1269.9999 476.24997 L 1269.9999 476.24997 L 1269.9999 502.7083 L 1296.4583 502.7083 L 1296.4583 502.7083 L 1296.4583 529.1666 L 1322.9166 529.1666 L 1322.9166 529.1666 L 1322.9166 529.1666 L 1322.9166 529.1666 L 1296.4583 529.1666 L 1269.9999 529.1666 L 1269.9999 529.1666 L 1269.9999 529.1666 L 1243.5416 529.1666 L 1243.5416 529.1666 L 1217.0833 502.7083 Q 1190.6249 502.7083 1164.1666 529.1666 Q 1164.1666 529.1666 1058.3333 582.0833 Q 978.95825 634.99994 1005.4166 634.99994 Q 1058.3333 661.4583 1058.3333 820.2083 Q 1058.3333 978.95825 1005.4166 978.95825 Q 978.95825 978.95825 978.95825 1005.4166 Q 952.49994 1058.3333 952.49994 1058.3333 L 952.49994 1058.3333 L 952.49994 1058.3333 L 926.0416 1058.3333 L 899.5833 1058.3333 Q 873.12494 1031.875 873.12494 1058.3333 Q 873.12494 1084.7916 899.5833 1084.7916 L 926.0416 1084.7916 L 899.5833 1111.25 Q 846.6666 1111.25 846.6666 1111.25 Q 846.6666 1111.25 820.2083 1164.1666 L 820.2083 1217.0833 L 767.2916 1217.0833 Q 714.37494 1217.0833 714.37494 1190.6249 Q 687.9166 1190.6249 714.37494 1164.1666 Q 740.8333 1164.1666 740.8333 1137.7083 Q 740.8333 1111.25 687.9166 1111.25 Q 608.5416 1111.25 555.625 1084.7916 Q 529.1666 1031.875 476.24997 1058.3333 L 449.79166 1058.3333 L 423.3333 1084.7916 L 396.87497 1111.25 L 370.41666 1111.25 L 370.41666 1111.25 L 370.41666 1111.25 Q 370.41666 1111.25 343.9583 1084.7916 L 317.49997 1084.7916 L 317.49997 1058.3333 L 317.49997 1031.875 L 291.04166 1031.875 L 264.5833 1031.875 L 264.5833 1005.4166 L 264.5833 978.95825 L 238.12498 978.95825 Q 238.12498 952.49994 264.5833 952.49994 Q 291.04166 899.5833 317.49997 846.6666 L 370.41666 793.74994 L 343.9583 793.74994 Q 317.49997 793.74994 264.5833 767.2916 Q 211.66666 740.8333 211.66666 714.37494 Q 211.66666 687.9166 132.29166 661.4583 L 52.916664 634.99994 L 52.916664 634.99994 Q 52.916664 608.5416 26.458332 608.5416 L 26.458332 608.5416 L 26.458332 582.0833 L 26.458332 555.625 L 26.458332 502.7083 L 0.0 449.79166 L 0.0 449.79166 L 0.0 423.3333 L 26.458332 423.3333 Q 52.916664 423.3333 52.916664 370.41666 L 52.916664 343.9583 L 132.29166 291.04166 Q 211.66666 211.66666 264.5833 211.66666 Q 317.49997 185.20833 370.41666 158.74998 Q 423.3333 105.83333 423.3333 52.916664 Q 423.3333 -26.458332 529.1666 0.0 Q 634.99994 0.0 634.99994 0.0 z" svg:height="12.170833mm" draw:style-name="style-150" svg:viewBox="0.0 0.0 1322.9166 1217.0833" svg:width="13.229166mm" svg:x="120.12083mm" svg:y="150.81248mm"/>
          <draw:path svg:d="M 158.74998 26.458332 L 158.74998 0.0 L 185.20833 0.0 L 238.12498 0.0 L 238.12498 26.458332 L 238.12498 52.916664 L 264.5833 79.37499 L 264.5833 79.37499 L 238.12498 79.37499 Q 211.66666 79.37499 211.66666 132.29166 L 211.66666 158.74998 L 158.74998 158.74998 Q 105.83333 185.20833 79.37499 185.20833 Q 26.458332 185.20833 26.458332 158.74998 L 0.0 132.29166 L 0.0 79.37499 Q 0.0 52.916664 79.37499 52.916664 Q 185.20833 52.916664 158.74998 26.458332 z" svg:height="1.8520832mm" draw:style-name="style-151" svg:viewBox="0.0 0.0 264.5833 185.20833" svg:width="2.6458333mm" svg:x="221.98541mm" svg:y="64.29375mm"/>
          <draw:path svg:d="M 185.20833 26.458332 L 185.20833 0.0 L 211.66666 0.0 L 211.66666 0.0 L 238.12498 26.458332 Q 264.5833 26.458332 264.5833 79.37499 Q 291.04166 132.29166 317.49997 132.29166 L 370.41666 132.29166 L 396.87497 158.74998 Q 423.3333 185.20833 396.87497 185.20833 Q 370.41666 211.66666 396.87497 238.12498 Q 396.87497 264.5833 343.9583 291.04166 Q 317.49997 291.04166 291.04166 343.9583 Q 291.04166 370.41666 264.5833 370.41666 Q 211.66666 370.41666 211.66666 423.3333 Q 211.66666 476.24997 158.74998 502.7083 Q 105.83333 502.7083 105.83333 502.7083 Q 105.83333 502.7083 79.37499 502.7083 L 79.37499 502.7083 L 52.916664 502.7083 Q 26.458332 502.7083 52.916664 476.24997 Q 52.916664 449.79166 26.458332 370.41666 L 0.0 291.04166 L 26.458332 291.04166 L 52.916664 291.04166 L 52.916664 264.5833 L 52.916664 238.12498 L 52.916664 211.66666 L 52.916664 185.20833 L 52.916664 158.74998 L 52.916664 132.29166 L 79.37499 132.29166 Q 105.83333 132.29166 105.83333 105.83333 Q 105.83333 79.37499 132.29166 79.37499 L 132.29166 52.916664 L 132.29166 52.916664 Q 158.74998 52.916664 158.74998 26.458332 L 158.74998 26.458332 L 158.74998 26.458332 Q 158.74998 26.458332 185.20833 26.458332 z" svg:height="5.027083mm" draw:style-name="style-152" svg:viewBox="0.0 0.0 396.87497 502.7083" svg:width="3.9687498mm" svg:x="192.61665mm" svg:y="155.31041mm"/>
          <draw:path svg:d="M 105.83333 132.29166 L 0.0 0.0 L 26.458332 26.458332 Q 79.37499 26.458332 132.29166 52.916664 L 158.74998 52.916664 L 158.74998 52.916664 Q 158.74998 79.37499 185.20833 79.37499 L 185.20833 79.37499 L 238.12498 185.20833 Q 291.04166 291.04166 291.04166 343.9583 Q 291.04166 396.87497 264.5833 449.79166 L 264.5833 529.1666 L 238.12498 529.1666 L 211.66666 529.1666 L 211.66666 502.7083 L 238.12498 476.24997 L 238.12498 370.41666 Q 238.12498 264.5833 105.83333 132.29166 z" svg:height="5.2916665mm" draw:style-name="style-153" svg:viewBox="0.0 0.0 291.04166 529.1666" svg:width="2.9104166mm" svg:x="142.61041mm" svg:y="133.61458mm"/>
          <draw:path svg:d="M 238.12498 26.458332 L 264.5833 0.0 L 264.5833 0.0 L 264.5833 26.458332 L 264.5833 26.458332 L 264.5833 26.458332 L 291.04166 52.916664 Q 291.04166 79.37499 264.5833 79.37499 Q 264.5833 105.83333 317.49997 132.29166 Q 370.41666 132.29166 396.87497 158.74998 Q 423.3333 185.20833 449.79166 238.12498 L 449.79166 264.5833 L 449.79166 264.5833 Q 423.3333 264.5833 423.3333 317.49997 Q 423.3333 370.41666 317.49997 449.79166 Q 264.5833 502.7083 185.20833 529.1666 L 132.29166 555.625 L 105.83333 555.625 L 79.37499 555.625 L 79.37499 529.1666 Q 52.916664 502.7083 52.916664 449.79166 Q 52.916664 423.3333 26.458332 423.3333 L 0.0 396.87497 L 0.0 396.87497 L 0.0 396.87497 L 26.458332 396.87497 Q 26.458332 396.87497 52.916664 370.41666 Q 79.37499 370.41666 52.916664 291.04166 L 52.916664 211.66666 L 79.37499 185.20833 Q 105.83333 185.20833 105.83333 132.29166 Q 105.83333 79.37499 158.74998 79.37499 Q 211.66666 79.37499 211.66666 52.916664 L 211.66666 52.916664 L 238.12498 26.458332 z" svg:height="5.5562496mm" draw:style-name="style-154" svg:viewBox="0.0 0.0 449.79166 555.625" svg:width="4.497916mm" svg:x="178.32916mm" svg:y="57.94375mm"/>
          <draw:path svg:d="M 396.87497 105.83333 L 634.99994 26.458332 L 661.4583 0.0 L 714.37494 0.0 L 714.37494 0.0 Q 714.37494 26.458332 714.37494 26.458332 L 740.8333 26.458332 L 793.74994 52.916664 Q 846.6666 79.37499 1190.6249 79.37499 Q 1534.5833 79.37499 1561.0416 105.83333 L 1561.0416 105.83333 L 1508.1249 132.29166 Q 1481.6666 158.74998 1561.0416 264.5833 Q 1613.9583 343.9583 1640.4166 396.87497 Q 1666.8749 449.79166 1719.7916 449.79166 L 1746.2499 449.79166 L 1746.2499 476.24997 L 1719.7916 476.24997 L 1719.7916 476.24997 L 1719.7916 502.7083 L 1719.7916 502.7083 L 1719.7916 502.7083 L 1746.2499 555.625 L 1746.2499 608.5416 L 1666.8749 608.5416 Q 1587.4999 582.0833 1587.4999 608.5416 Q 1587.4999 634.99994 1613.9583 634.99994 Q 1666.8749 634.99994 1640.4166 740.8333 Q 1613.9583 846.6666 1693.3333 846.6666 Q 1772.7083 846.6666 1772.7083 1031.875 Q 1772.7083 1190.6249 1799.1666 1349.3749 L 1799.1666 1481.6666 L 1772.7083 1666.8749 Q 1772.7083 1852.0833 1746.2499 1878.5416 L 1746.2499 1904.9999 L 1613.9583 1904.9999 Q 1508.1249 1878.5416 1455.2083 1904.9999 Q 1402.2916 1931.4583 1349.3749 2010.8333 Q 1296.4583 2090.2083 1269.9999 2116.6665 Q 1243.5416 2116.6665 1243.5416 2196.0415 Q 1217.0833 2248.9583 1137.7083 2301.875 Q 1058.3333 2301.875 1031.875 2328.3333 L 1031.875 2328.3333 L 1031.875 2301.875 Q 1031.875 2301.875 952.49994 2248.9583 Q 899.5833 2222.5 899.5833 2196.0415 Q 873.12494 2169.5833 820.2083 2169.5833 Q 767.2916 2169.5833 740.8333 2169.5833 Q 687.9166 2143.125 661.4583 2116.6665 Q 661.4583 2090.2083 634.99994 2090.2083 Q 608.5416 2090.2083 608.5416 2063.75 Q 608.5416 2037.2915 555.625 2037.2915 Q 529.1666 2037.2915 529.1666 2090.2083 Q 502.7083 2116.6665 449.79166 2116.6665 Q 396.87497 2090.2083 343.9583 2143.125 Q 264.5833 2169.5833 264.5833 2196.0415 L 238.12498 2222.5 L 238.12498 2222.5 L 238.12498 2248.9583 L 211.66666 2248.9583 L 185.20833 2248.9583 L 185.20833 2248.9583 L 158.74998 2248.9583 L 158.74998 2248.9583 L 132.29166 2248.9583 L 132.29166 2248.9583 L 132.29166 2248.9583 L 132.29166 2275.4165 L 105.83333 2275.4165 L 105.83333 2248.9583 L 132.29166 2196.0415 L 132.29166 2196.0415 L 132.29166 2196.0415 L 132.29166 2169.5833 L 132.29166 2169.5833 L 132.29166 2143.125 Q 132.29166 2090.2083 79.37499 1402.2916 L 52.916664 714.37494 L 52.916664 661.4583 Q 26.458332 634.99994 26.458332 502.7083 L 0.0 396.87497 L 0.0 343.9583 Q 26.458332 317.49997 26.458332 291.04166 Q 26.458332 264.5833 79.37499 238.12498 Q 158.74998 185.20833 396.87497 105.83333 z" svg:height="23.283333mm" draw:style-name="style-155" svg:viewBox="0.0 0.0 1799.1666 2328.3333" svg:width="17.991665mm" svg:x="1.8520832mm" svg:y="24.077082mm"/>
          <draw:path svg:d="M 105.83333 26.458332 L 105.83333 0.0 L 132.29166 0.0 Q 158.74998 0.0 185.20833 26.458332 L 211.66666 52.916664 L 238.12498 52.916664 L 264.5833 52.916664 L 264.5833 158.74998 Q 264.5833 211.66666 396.87497 238.12498 Q 555.625 264.5833 555.625 317.49997 Q 555.625 370.41666 555.625 396.87497 Q 582.0833 423.3333 608.5416 449.79166 Q 661.4583 449.79166 661.4583 476.24997 Q 687.9166 529.1666 714.37494 529.1666 Q 767.2916 529.1666 767.2916 555.625 Q 793.74994 582.0833 820.2083 582.0833 Q 846.6666 582.0833 873.12494 634.99994 Q 873.12494 687.9166 926.0416 687.9166 Q 978.95825 687.9166 1031.875 740.8333 Q 1058.3333 793.74994 1084.7916 820.2083 L 1084.7916 820.2083 L 1137.7083 1164.1666 Q 1190.6249 1508.1249 1243.5416 1613.9583 Q 1296.4583 1719.7916 1322.9166 1799.1666 Q 1349.3749 1904.9999 1375.8333 1904.9999 Q 1402.2916 1931.4583 1481.6666 2037.2915 Q 1561.0416 2143.125 1587.4999 2169.5833 Q 1613.9583 2169.5833 1613.9583 2196.0415 L 1613.9583 2196.0415 L 1640.4166 2196.0415 L 1640.4166 2222.5 L 1640.4166 2222.5 L 1666.8749 2222.5 L 1666.8749 2222.5 L 1666.8749 2222.5 L 1666.8749 2248.9583 L 1666.8749 2248.9583 L 1693.3333 2248.9583 L 1693.3333 2275.4165 L 1719.7916 2275.4165 L 1719.7916 2275.4165 L 1719.7916 2328.3333 Q 1746.2499 2354.7915 1772.7083 2354.7915 Q 1799.1666 2354.7915 1852.0833 2487.0833 Q 1878.5416 2619.3748 1904.9999 2645.8333 L 1904.9999 2645.8333 L 1904.9999 2804.5833 Q 1878.5416 2963.3333 1878.5416 3016.2498 Q 1825.6249 3069.1665 1852.0833 3227.9165 Q 1878.5416 3360.2083 1931.4583 3598.3333 Q 1984.3749 3836.4583 2010.8333 3862.9165 L 2010.8333 3889.3748 L 2010.8333 3889.3748 L 1984.3749 3889.3748 L 1984.3749 3968.7498 L 1984.3749 4021.6665 L 1957.9165 4180.4165 Q 1931.4583 4312.708 1931.4583 4392.083 Q 1931.4583 4445.0 1931.4583 4497.9165 Q 1904.9999 4550.833 1931.4583 4577.2915 Q 1984.3749 4603.75 1957.9165 4683.1245 L 1957.9165 4762.4995 L 1957.9165 4762.4995 L 1931.4583 4762.4995 L 1931.4583 4841.8745 Q 1931.4583 4921.2495 1878.5416 4974.1665 Q 1878.5416 5027.083 1825.6249 5027.083 Q 1799.1666 5000.6245 1772.7083 5079.9995 Q 1746.2499 5185.833 1693.3333 5212.2915 Q 1640.4166 5238.7495 1613.9583 5212.2915 Q 1587.4999 5185.833 1375.8333 5185.833 Q 1164.1666 5185.833 1111.25 5132.9165 Q 1031.875 5079.9995 952.49994 5053.5415 Q 873.12494 5027.083 767.2916 5027.083 Q 687.9166 4974.1665 555.625 5000.6245 Q 423.3333 5027.083 423.3333 5053.5415 Q 396.87497 5079.9995 317.49997 5027.083 Q 211.66666 4974.1665 158.74998 4815.4165 Q 132.29166 4656.6665 105.83333 4709.583 L 79.37499 4762.4995 L 79.37499 4630.208 Q 79.37499 4497.9165 52.916664 3862.9165 L 52.916664 3201.4583 L 52.916664 3016.2498 L 52.916664 2831.0415 L 52.916664 2328.3333 Q 26.458332 1852.0833 26.458332 1799.1666 L 26.458332 1772.7083 L 26.458332 1561.0416 Q 26.458332 1349.3749 0.0 1005.4166 L 0.0 687.9166 L 0.0 370.41666 L 0.0 79.37499 L 0.0 79.37499 L 26.458332 79.37499 L 26.458332 79.37499 L 26.458332 52.916664 L 79.37499 52.916664 Q 105.83333 52.916664 105.83333 26.458332 z" svg:height="52.122913mm" draw:style-name="style-156" svg:viewBox="0.0 0.0 2010.8333 5212.2915" svg:width="20.108332mm" svg:x="203.46457mm" svg:y="73.024994mm"/>
          <draw:path svg:d="M 52.916664 79.37499 L 105.83333 0.0 L 132.29166 26.458332 Q 185.20833 79.37499 211.66666 79.37499 Q 211.66666 79.37499 211.66666 79.37499 L 238.12498 79.37499 L 264.5833 767.2916 Q 317.49997 1455.2083 317.49997 1508.1249 L 317.49997 1534.5833 L 317.49997 1534.5833 L 317.49997 1561.0416 L 317.49997 1561.0416 L 317.49997 1561.0416 L 291.04166 1613.9583 L 291.04166 1640.4166 L 291.04166 2169.5833 Q 317.49997 2698.7498 291.04166 2831.0415 L 291.04166 2936.8748 L 291.04166 3148.5415 Q 317.49997 3360.2083 317.49997 3571.8748 L 317.49997 3783.5415 L 317.49997 3889.3748 Q 317.49997 3968.7498 291.04166 4048.1248 L 291.04166 4101.0415 L 264.5833 4101.0415 L 264.5833 4101.0415 L 264.5833 4074.583 L 264.5833 4074.583 L 238.12498 4048.1248 Q 211.66666 3995.208 211.66666 4048.1248 L 211.66666 4101.0415 L 185.20833 4101.0415 L 185.20833 4101.0415 L 132.29166 4074.583 L 79.37499 4074.583 L 79.37499 4101.0415 L 79.37499 4127.5 L 52.916664 4127.5 L 26.458332 4101.0415 L 26.458332 4101.0415 L 0.0 4101.0415 L 0.0 4101.0415 L 0.0 4101.0415 L 0.0 2116.6665 L 0.0 132.29166 L 0.0 132.29166 Q 0.0 132.29166 52.916664 79.37499 z" svg:height="41.274998mm" draw:style-name="style-157" svg:viewBox="0.0 0.0 317.49997 4127.5" svg:width="3.1749997mm" svg:x="0.0mm" svg:y="30.427082mm"/>
          <draw:path svg:d="M 158.74998 26.458332 L 158.74998 0.0 L 211.66666 0.0 L 264.5833 0.0 L 370.41666 26.458332 Q 502.7083 52.916664 502.7083 105.83333 Q 502.7083 132.29166 529.1666 185.20833 L 529.1666 238.12498 L 529.1666 238.12498 Q 502.7083 238.12498 502.7083 211.66666 Q 502.7083 158.74998 476.24997 158.74998 Q 449.79166 158.74998 449.79166 132.29166 Q 423.3333 105.83333 264.5833 238.12498 L 132.29166 370.41666 L 105.83333 370.41666 L 105.83333 370.41666 L 79.37499 396.87497 L 52.916664 396.87497 L 26.458332 396.87497 L 26.458332 370.41666 L 26.458332 370.41666 L 26.458332 370.41666 L 0.0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32.29166 132.29166 Q 132.29166 26.458332 158.74998 26.458332 z" svg:height="3.9687498mm" draw:style-name="style-158" svg:viewBox="0.0 0.0 529.1666 396.87497" svg:width="5.2916665mm" svg:x="196.5854mm" svg:y="1.0583333mm"/>
          <draw:path svg:d="M 26.458332 26.458332 L 52.916664 0.0 L 52.916664 0.0 L 52.916664 26.458332 L 158.74998 52.916664 Q 264.5833 105.83333 291.04166 132.29166 L 291.04166 132.29166 L 291.04166 132.29166 Q 291.04166 132.29166 264.5833 132.29166 Q 238.12498 132.29166 211.66666 105.83333 Q 211.66666 79.37499 132.29166 105.83333 Q 79.37499 132.29166 52.916664 105.83333 Q 52.916664 79.37499 26.458332 79.37499 L 0.0 79.37499 L 0.0 79.37499 Q 0.0 79.37499 26.458332 26.458332 z" svg:height="1.3229166mm" draw:style-name="style-159" svg:viewBox="0.0 0.0 291.04166 132.29166" svg:width="2.9104166mm" svg:x="182.03333mm" svg:y="148.9604mm"/>
          <draw:path svg:d="M 608.5416 52.916664 L 608.5416 52.916664 L 608.5416 317.49997 Q 582.0833 582.0833 582.0833 634.99994 Q 582.0833 661.4583 555.625 740.8333 L 555.625 793.74994 L 555.625 793.74994 L 529.1666 793.74994 L 502.7083 978.95825 Q 476.24997 1164.1666 476.24997 1190.6249 L 476.24997 1190.6249 L 423.3333 1190.6249 Q 370.41666 1164.1666 370.41666 1190.6249 Q 343.9583 1217.0833 317.49997 1217.0833 Q 291.04166 1217.0833 291.04166 1190.6249 Q 264.5833 1164.1666 264.5833 1190.6249 Q 264.5833 1217.0833 185.20833 1217.0833 L 105.83333 1217.0833 L 52.916664 1243.5416 L 0.0 1243.5416 L 0.0 1243.5416 L 0.0 1217.0833 L 26.458332 1217.0833 L 52.916664 1217.0833 L 52.916664 1190.6249 L 52.916664 1164.1666 L 79.37499 1164.1666 L 79.37499 1164.1666 L 79.37499 1137.7083 L 105.83333 1137.7083 L 105.83333 1137.7083 L 105.83333 1164.1666 L 105.83333 1164.1666 L 105.83333 1164.1666 L 132.29166 1137.7083 Q 158.74998 1111.25 158.74998 1005.4166 Q 158.74998 926.0416 211.66666 846.6666 Q 211.66666 767.2916 264.5833 582.0833 L 317.49997 423.3333 L 343.9583 370.41666 Q 370.41666 343.9583 370.41666 185.20833 Q 370.41666 26.458332 476.24997 0.0 Q 582.0833 0.0 582.0833 26.458332 Q 582.0833 52.916664 608.5416 52.916664 z" svg:height="12.435416mm" draw:style-name="style-160" svg:viewBox="0.0 0.0 608.5416 1243.5416" svg:width="6.0854163mm" svg:x="125.41249mm" svg:y="90.487495mm"/>
          <draw:path svg:d="M 608.5416 0.0 L 661.4583 0.0 L 714.37494 26.458332 Q 793.74994 26.458332 767.2916 52.916664 Q 740.8333 79.37499 740.8333 79.37499 L 714.37494 79.37499 L 714.37494 79.37499 L 714.37494 79.37499 L 820.2083 158.74998 Q 952.49994 238.12498 952.49994 238.12498 L 952.49994 238.12498 L 952.49994 238.12498 Q 952.49994 238.12498 873.12494 291.04166 Q 767.2916 343.9583 740.8333 396.87497 L 714.37494 476.24997 L 687.9166 476.24997 Q 661.4583 449.79166 423.3333 370.41666 L 185.20833 291.04166 L 185.20833 264.5833 L 185.20833 264.5833 L 158.74998 264.5833 L 158.74998 238.12498 L 132.29166 238.12498 L 79.37499 238.12498 L 79.37499 238.12498 L 79.37499 211.66666 L 52.916664 211.66666 L 52.916664 211.66666 L 52.916664 185.20833 L 26.458332 185.20833 L 26.458332 185.20833 L 26.458332 185.20833 L 26.458332 185.20833 L 0.0 185.20833 L 0.0 158.74998 L 0.0 158.74998 L 79.37499 158.74998 L 158.74998 132.29166 L 238.12498 132.29166 Q 291.04166 105.83333 291.04166 79.37499 Q 291.04166 52.916664 423.3333 26.458332 Q 555.625 26.458332 608.5416 0.0 z" svg:height="4.7625mm" draw:style-name="style-161" svg:viewBox="0.0 0.0 952.49994 476.24997" svg:width="9.525mm" svg:x="246.85623mm" svg:y="113.50624mm"/>
          <draw:path svg:d="M 264.5833 0.0 L 317.49997 0.0 L 343.9583 26.458332 Q 370.41666 79.37499 370.41666 79.37499 Q 370.41666 132.29166 423.3333 132.29166 Q 449.79166 185.20833 396.87497 185.20833 Q 370.41666 211.66666 343.9583 238.12498 Q 317.49997 238.12498 317.49997 291.04166 L 317.49997 317.49997 L 370.41666 343.9583 Q 423.3333 343.9583 476.24997 370.41666 Q 502.7083 396.87497 502.7083 449.79166 L 502.7083 502.7083 L 502.7083 502.7083 Q 502.7083 502.7083 449.79166 555.625 L 396.87497 582.0833 L 396.87497 555.625 L 370.41666 529.1666 L 370.41666 529.1666 L 370.41666 502.7083 L 370.41666 502.7083 Q 370.41666 502.7083 291.04166 502.7083 Q 211.66666 529.1666 211.66666 449.79166 Q 238.12498 396.87497 211.66666 396.87497 Q 185.20833 396.87497 158.74998 291.04166 Q 105.83333 158.74998 52.916664 158.74998 L 26.458332 132.29166 L 26.458332 132.29166 L 0.0 132.29166 L 0.0 132.29166 L 0.0 132.29166 L 26.458332 105.83333 L 52.916664 105.83333 L 52.916664 79.37499 L 52.916664 52.916664 L 79.37499 79.37499 Q 105.83333 79.37499 132.29166 79.37499 L 158.74998 79.37499 L 158.74998 79.37499 L 158.74998 79.37499 L 185.20833 52.916664 Q 185.20833 26.458332 211.66666 26.458332 Q 238.12498 26.458332 264.5833 0.0 z" svg:height="5.820833mm" draw:style-name="style-162" svg:viewBox="0.0 0.0 502.7083 582.0833" svg:width="5.027083mm" svg:x="147.6375mm" svg:y="55.297913mm"/>
          <draw:path svg:d="M 158.74998 105.83333 L 105.83333 0.0 L 211.66666 26.458332 Q 317.49997 52.916664 396.87497 52.916664 Q 449.79166 52.916664 476.24997 26.458332 Q 476.24997 0.0 502.7083 0.0 Q 529.1666 0.0 502.7083 26.458332 Q 502.7083 52.916664 529.1666 79.37499 Q 555.625 79.37499 555.625 52.916664 Q 555.625 26.458332 661.4583 52.916664 Q 740.8333 105.83333 767.2916 105.83333 L 767.2916 105.83333 L 767.2916 105.83333 L 767.2916 105.83333 L 767.2916 132.29166 L 767.2916 132.29166 L 793.74994 132.29166 L 793.74994 158.74998 L 793.74994 158.74998 L 820.2083 158.74998 L 820.2083 211.66666 Q 873.12494 264.5833 873.12494 317.49997 Q 873.12494 343.9583 952.49994 370.41666 Q 1031.875 423.3333 1058.3333 476.24997 Q 1084.7916 502.7083 1164.1666 529.1666 Q 1243.5416 582.0833 1243.5416 582.0833 Q 1269.9999 582.0833 1296.4583 582.0833 L 1349.3749 582.0833 L 1375.8333 608.5416 L 1402.2916 608.5416 L 1402.2916 634.99994 L 1402.2916 661.4583 L 1375.8333 661.4583 L 1375.8333 687.9166 L 1375.8333 687.9166 L 1349.3749 687.9166 L 1349.3749 661.4583 L 1349.3749 634.99994 L 1296.4583 634.99994 L 1269.9999 634.99994 L 1269.9999 608.5416 L 1243.5416 608.5416 L 1190.6249 740.8333 Q 1137.7083 873.12494 1137.7083 899.5833 L 1137.7083 926.0416 L 1164.1666 926.0416 L 1164.1666 952.49994 L 1137.7083 952.49994 L 1111.25 952.49994 L 1111.25 952.49994 L 1084.7916 952.49994 L 1084.7916 926.0416 Q 1084.7916 899.5833 926.0416 873.12494 L 767.2916 846.6666 L 767.2916 820.2083 L 767.2916 820.2083 L 740.8333 820.2083 L 740.8333 846.6666 L 740.8333 846.6666 L 714.37494 846.6666 L 714.37494 899.5833 L 714.37494 926.0416 L 793.74994 926.0416 Q 873.12494 926.0416 873.12494 952.49994 Q 873.12494 1005.4166 899.5833 1005.4166 L 899.5833 1005.4166 L 926.0416 1031.875 L 926.0416 1031.875 L 926.0416 1031.875 L 926.0416 1058.3333 L 926.0416 1058.3333 L 926.0416 1058.3333 L 926.0416 1058.3333 L 926.0416 1084.7916 L 926.0416 1084.7916 L 926.0416 1111.25 L 926.0416 1111.25 L 926.0416 1111.25 L 899.5833 1111.25 L 899.5833 1111.25 L 899.5833 1137.7083 L 873.12494 1137.7083 L 873.12494 1164.1666 L 873.12494 1190.6249 L 820.2083 1190.6249 L 793.74994 1190.6249 L 793.74994 1164.1666 L 767.2916 1164.1666 L 767.2916 1164.1666 L 767.2916 1164.1666 L 661.4583 1137.7083 Q 582.0833 1111.25 502.7083 1111.25 Q 423.3333 1111.25 396.87497 1058.3333 L 370.41666 1031.875 L 370.41666 1031.875 Q 343.9583 1031.875 343.9583 1005.4166 Q 343.9583 978.95825 291.04166 952.49994 Q 238.12498 952.49994 291.04166 873.12494 L 370.41666 793.74994 L 317.49997 793.74994 Q 264.5833 793.74994 238.12498 820.2083 L 185.20833 820.2083 L 185.20833 793.74994 L 185.20833 767.2916 L 211.66666 767.2916 L 211.66666 740.8333 L 185.20833 740.8333 Q 132.29166 740.8333 79.37499 687.9166 Q 52.916664 687.9166 79.37499 661.4583 Q 105.83333 661.4583 52.916664 476.24997 L 0.0 291.04166 L 0.0 291.04166 Q 0.0 264.5833 26.458332 264.5833 Q 52.916664 264.5833 52.916664 211.66666 Q 52.916664 185.20833 132.29166 185.20833 Q 211.66666 211.66666 158.74998 105.83333 z" svg:height="11.906249mm" draw:style-name="style-163" svg:viewBox="0.0 0.0 1402.2916 1190.6249" svg:width="14.022916mm" svg:x="289.18958mm" svg:y="106.89166mm"/>
          <draw:path svg:d="M 0.0 26.458332 L 0.0 0.0 L 79.37499 0.0 L 185.20833 0.0 L 317.49997 52.916664 Q 449.79166 105.83333 714.37494 132.29166 L 1005.4166 132.29166 L 1031.875 132.29166 Q 1084.7916 158.74998 1058.3333 158.74998 L 1031.875 158.74998 L 978.95825 185.20833 L 952.49994 211.66666 L 899.5833 211.66666 L 846.6666 211.66666 L 846.6666 238.12498 L 846.6666 238.12498 L 661.4583 238.12498 Q 502.7083 211.66666 449.79166 211.66666 Q 396.87497 211.66666 291.04166 185.20833 L 211.66666 158.74998 L 185.20833 132.29166 L 158.74998 105.83333 L 158.74998 105.83333 L 132.29166 105.83333 L 132.29166 105.83333 L 132.29166 105.83333 L 79.37499 79.37499 L 52.916664 52.916664 L 52.916664 52.916664 L 26.458332 52.916664 L 26.458332 52.916664 L 26.458332 52.916664 L 26.458332 26.458332 L 26.458332 26.458332 L 0.0 26.458332 z" svg:height="2.38125mm" draw:style-name="style-164" svg:viewBox="0.0 0.0 1058.3333 238.12498" svg:width="10.583333mm" svg:x="297.65622mm" svg:y="31.22083mm"/>
          <draw:path svg:d="M 26.458332 0.0 L 52.916664 0.0 L 79.37499 0.0 L 105.83333 0.0 L 132.29166 0.0 L 185.20833 0.0 L 185.20833 26.458332 L 185.20833 26.458332 L 158.74998 26.458332 Q 158.74998 52.916664 132.29166 79.37499 L 105.83333 105.83333 L 105.83333 105.83333 Q 79.37499 79.37499 52.916664 79.37499 L 0.0 79.37499 L 0.0 52.916664 L 0.0 52.916664 L 0.0 52.916664 L 0.0 26.458332 L 0.0 26.458332 L 0.0 0.0 L 26.458332 0.0 z" svg:height="1.0583333mm" draw:style-name="style-165" svg:viewBox="0.0 0.0 185.20833 105.83333" svg:width="1.8520832mm" svg:x="182.82707mm" svg:y="138.11249mm"/>
          <draw:path svg:d="M 0.0 158.74998 L 0.0 0.0 L 52.916664 0.0 Q 79.37499 26.458332 79.37499 52.916664 L 105.83333 105.83333 L 105.83333 105.83333 L 105.83333 105.83333 L 105.83333 132.29166 L 105.83333 132.29166 L 132.29166 132.29166 L 132.29166 158.74998 L 158.74998 132.29166 Q 211.66666 105.83333 211.66666 158.74998 L 211.66666 185.20833 L 238.12498 185.20833 L 238.12498 211.66666 L 238.12498 211.66666 L 264.5833 211.66666 L 291.04166 132.29166 Q 317.49997 52.916664 370.41666 26.458332 Q 423.3333 0.0 423.3333 52.916664 Q 423.3333 79.37499 449.79166 105.83333 L 476.24997 132.29166 L 476.24997 132.29166 L 476.24997 132.29166 L 476.24997 158.74998 Q 476.24997 211.66666 502.7083 476.24997 L 529.1666 714.37494 L 529.1666 740.8333 L 529.1666 767.2916 L 502.7083 793.74994 L 502.7083 820.2083 L 502.7083 873.12494 Q 529.1666 926.0416 529.1666 1269.9999 L 529.1666 1640.4166 L 529.1666 1640.4166 L 502.7083 1640.4166 L 476.24997 1613.9583 L 449.79166 1613.9583 L 449.79166 1587.4999 L 423.3333 1561.0416 L 423.3333 1561.0416 L 423.3333 1534.5833 L 423.3333 1534.5833 L 423.3333 1534.5833 L 396.87497 1534.5833 L 396.87497 1534.5833 L 343.9583 1508.1249 L 291.04166 1508.1249 L 291.04166 1534.5833 L 291.04166 1587.4999 L 264.5833 1587.4999 L 238.12498 1587.4999 L 238.12498 1534.5833 Q 211.66666 1508.1249 211.66666 1508.1249 L 211.66666 1508.1249 L 211.66666 1402.2916 Q 211.66666 1296.4583 158.74998 1058.3333 Q 105.83333 846.6666 79.37499 793.74994 L 26.458332 714.37494 L 26.458332 529.1666 Q 0.0 370.41666 0.0 343.9583 L 0.0 317.49997 L 0.0 158.74998 z" svg:height="16.404165mm" draw:style-name="style-166" svg:viewBox="0.0 0.0 529.1666 1640.4166" svg:width="5.2916665mm" svg:x="172.50833mm" svg:y="89.42916mm"/>
          <draw:path svg:d="M 608.5416 105.83333 L 634.99994 132.29166 L 634.99994 132.29166 L 634.99994 132.29166 L 634.99994 158.74998 L 634.99994 158.74998 L 661.4583 158.74998 L 661.4583 185.20833 L 687.9166 185.20833 L 687.9166 185.20833 L 714.37494 238.12498 Q 740.8333 264.5833 714.37494 291.04166 Q 687.9166 291.04166 687.9166 343.9583 L 687.9166 396.87497 L 714.37494 396.87497 L 714.37494 396.87497 L 714.37494 423.3333 L 740.8333 423.3333 L 740.8333 449.79166 L 740.8333 502.7083 L 740.8333 582.0833 Q 740.8333 661.4583 767.2916 687.9166 Q 793.74994 714.37494 767.2916 767.2916 Q 740.8333 793.74994 714.37494 820.2083 Q 687.9166 820.2083 687.9166 846.6666 Q 687.9166 873.12494 740.8333 952.49994 Q 793.74994 1005.4166 820.2083 1031.875 L 820.2083 1058.3333 L 846.6666 1058.3333 L 899.5833 1058.3333 L 899.5833 1084.7916 Q 926.0416 1084.7916 873.12494 1137.7083 Q 846.6666 1190.6249 820.2083 1217.0833 Q 793.74994 1243.5416 740.8333 1243.5416 Q 661.4583 1243.5416 661.4583 1296.4583 L 661.4583 1322.9166 L 634.99994 1322.9166 L 634.99994 1296.4583 L 634.99994 1296.4583 L 634.99994 1296.4583 L 634.99994 1296.4583 L 608.5416 1296.4583 L 608.5416 1296.4583 L 608.5416 1269.9999 L 582.0833 1269.9999 L 555.625 1269.9999 L 555.625 1243.5416 Q 555.625 1190.6249 582.0833 1190.6249 Q 608.5416 1190.6249 555.625 1137.7083 Q 476.24997 1058.3333 476.24997 1005.4166 Q 476.24997 978.95825 423.3333 952.49994 Q 370.41666 952.49994 291.04166 978.95825 L 185.20833 1005.4166 L 158.74998 1005.4166 L 158.74998 978.95825 L 158.74998 978.95825 L 158.74998 978.95825 L 132.29166 978.95825 L 132.29166 978.95825 L 132.29166 952.49994 L 158.74998 952.49994 L 158.74998 952.49994 L 158.74998 926.0416 L 158.74998 926.0416 L 158.74998 926.0416 L 185.20833 926.0416 Q 185.20833 926.0416 132.29166 846.6666 Q 79.37499 793.74994 105.83333 793.74994 Q 132.29166 820.2083 158.74998 767.2916 L 211.66666 740.8333 L 211.66666 714.37494 L 211.66666 687.9166 L 132.29166 687.9166 Q 52.916664 661.4583 26.458332 661.4583 L 0.0 661.4583 L 0.0 634.99994 L 0.0 608.5416 L 26.458332 555.625 L 26.458332 529.1666 L 52.916664 529.1666 Q 105.83333 502.7083 105.83333 476.24997 Q 79.37499 449.79166 105.83333 449.79166 Q 158.74998 449.79166 238.12498 449.79166 Q 317.49997 423.3333 396.87497 291.04166 Q 476.24997 132.29166 396.87497 132.29166 L 317.49997 132.29166 L 317.49997 105.83333 L 317.49997 79.37499 L 343.9583 79.37499 L 343.9583 79.37499 L 343.9583 52.916664 L 370.41666 52.916664 L 370.41666 26.458332 L 370.41666 26.458332 L 396.87497 26.458332 Q 423.3333 0.0 423.3333 26.458332 Q 423.3333 52.916664 476.24997 26.458332 Q 529.1666 -26.458332 555.625 0.0 Q 555.625 26.458332 608.5416 26.458332 Q 661.4583 26.458332 661.4583 52.916664 Q 661.4583 79.37499 634.99994 79.37499 Q 608.5416 79.37499 608.5416 105.83333 z" svg:height="13.229166mm" draw:style-name="style-167" svg:viewBox="0.0 0.0 899.5833 1322.9166" svg:width="8.995832mm" svg:x="118.00416mm" svg:y="116.681244mm"/>
          <draw:path svg:d="M 0.0 0.0 L 52.916664 0.0 L 158.74998 26.458332 Q 264.5833 79.37499 291.04166 79.37499 L 291.04166 79.37499 L 317.49997 185.20833 Q 370.41666 291.04166 343.9583 767.2916 Q 317.49997 1217.0833 317.49997 1296.4583 L 317.49997 1375.8333 L 317.49997 1375.8333 L 291.04166 1375.8333 L 291.04166 1243.5416 Q 264.5833 1084.7916 264.5833 926.0416 Q 264.5833 740.8333 185.20833 740.8333 Q 105.83333 740.8333 132.29166 634.99994 Q 158.74998 529.1666 105.83333 529.1666 Q 79.37499 529.1666 79.37499 502.7083 Q 79.37499 476.24997 158.74998 502.7083 L 238.12498 502.7083 L 238.12498 449.79166 L 211.66666 396.87497 L 211.66666 396.87497 L 211.66666 396.87497 L 211.66666 370.41666 L 211.66666 370.41666 L 238.12498 370.41666 L 238.12498 343.9583 L 211.66666 343.9583 Q 158.74998 343.9583 105.83333 264.5833 Q 52.916664 185.20833 0.0 79.37499 Q -26.458332 0.0 0.0 0.0 z" svg:height="13.758332mm" draw:style-name="style-168" svg:viewBox="0.0 0.0 343.9583 1375.8333" svg:width="3.439583mm" svg:x="16.933332mm" svg:y="25.135416mm"/>
          <draw:path svg:d="M 423.3333 26.458332 L 449.79166 26.458332 L 449.79166 26.458332 L 449.79166 26.458332 L 449.79166 52.916664 L 476.24997 52.916664 L 476.24997 52.916664 L 476.24997 79.37499 L 476.24997 79.37499 L 476.24997 79.37499 L 502.7083 79.37499 L 502.7083 79.37499 L 502.7083 105.83333 L 529.1666 105.83333 L 529.1666 105.83333 L 529.1666 132.29166 L 582.0833 132.29166 Q 608.5416 132.29166 608.5416 158.74998 L 608.5416 158.74998 L 608.5416 185.20833 L 582.0833 211.66666 L 582.0833 291.04166 L 582.0833 343.9583 L 608.5416 396.87497 L 634.99994 449.79166 L 634.99994 449.79166 L 634.99994 449.79166 L 687.9166 476.24997 L 714.37494 476.24997 L 714.37494 476.24997 Q 714.37494 502.7083 687.9166 502.7083 L 634.99994 529.1666 L 634.99994 661.4583 Q 634.99994 767.2916 661.4583 767.2916 L 661.4583 793.74994 L 661.4583 793.74994 Q 661.4583 820.2083 634.99994 820.2083 Q 608.5416 820.2083 608.5416 793.74994 Q 582.0833 767.2916 582.0833 820.2083 Q 582.0833 846.6666 529.1666 846.6666 Q 502.7083 846.6666 476.24997 767.2916 Q 476.24997 687.9166 423.3333 661.4583 Q 396.87497 608.5416 370.41666 661.4583 Q 317.49997 714.37494 264.5833 767.2916 L 211.66666 820.2083 L 211.66666 846.6666 Q 211.66666 873.12494 211.66666 899.5833 L 211.66666 926.0416 L 211.66666 978.95825 L 211.66666 1058.3333 L 211.66666 1058.3333 L 211.66666 1058.3333 L 185.20833 1005.4166 L 158.74998 952.49994 L 158.74998 926.0416 L 158.74998 899.5833 L 132.29166 873.12494 L 105.83333 846.6666 L 105.83333 793.74994 Q 105.83333 740.8333 79.37499 661.4583 L 52.916664 608.5416 L 52.916664 555.625 L 52.916664 529.1666 L 26.458332 502.7083 L 0.0 476.24997 L 0.0 449.79166 L 0.0 423.3333 L 26.458332 423.3333 L 52.916664 423.3333 L 79.37499 449.79166 Q 105.83333 502.7083 105.83333 555.625 L 105.83333 582.0833 L 132.29166 582.0833 L 132.29166 555.625 L 132.29166 555.625 L 158.74998 555.625 L 158.74998 555.625 L 158.74998 555.625 L 158.74998 529.1666 L 158.74998 529.1666 L 185.20833 529.1666 L 185.20833 502.7083 L 185.20833 502.7083 L 211.66666 502.7083 L 211.66666 476.24997 Q 211.66666 449.79166 238.12498 291.04166 L 238.12498 158.74998 L 264.5833 158.74998 Q 317.49997 158.74998 343.9583 79.37499 Q 370.41666 0.0 370.41666 0.0 Q 370.41666 26.458332 423.3333 26.458332 z" svg:height="10.583333mm" draw:style-name="style-169" svg:viewBox="0.0 0.0 714.37494 1058.3333" svg:width="7.1437497mm" svg:x="210.60832mm" svg:y="60.060413mm"/>
          <draw:path svg:d="M 0.0 317.49997 L 0.0 0.0 L 26.458332 0.0 L 26.458332 0.0 L 79.37499 26.458332 Q 105.83333 26.458332 105.83333 79.37499 Q 105.83333 132.29166 158.74998 132.29166 Q 185.20833 158.74998 158.74998 291.04166 Q 132.29166 449.79166 79.37499 555.625 Q 79.37499 687.9166 52.916664 820.2083 L 52.916664 978.95825 L 52.916664 978.95825 L 26.458332 978.95825 L 26.458332 820.2083 Q 26.458332 634.99994 0.0 317.49997 z" svg:height="9.789583mm" draw:style-name="style-170" svg:viewBox="0.0 0.0 158.74998 978.95825" svg:width="1.5874999mm" svg:x="170.12708mm" svg:y="27.781248mm"/>
          <draw:path svg:d="M 317.49997 0.0 L 343.9583 0.0 L 476.24997 26.458332 Q 608.5416 26.458332 634.99994 52.916664 L 634.99994 52.916664 L 661.4583 79.37499 Q 687.9166 79.37499 661.4583 185.20833 Q 634.99994 317.49997 634.99994 396.87497 Q 608.5416 502.7083 608.5416 502.7083 L 608.5416 502.7083 L 582.0833 502.7083 Q 582.0833 502.7083 582.0833 529.1666 L 582.0833 529.1666 L 582.0833 529.1666 Q 555.625 555.625 476.24997 529.1666 L 423.3333 502.7083 L 423.3333 476.24997 Q 423.3333 449.79166 343.9583 476.24997 Q 264.5833 502.7083 264.5833 449.79166 Q 264.5833 423.3333 211.66666 449.79166 Q 185.20833 449.79166 185.20833 423.3333 Q 185.20833 396.87497 132.29166 396.87497 Q 79.37499 370.41666 52.916664 396.87497 L 52.916664 449.79166 L 52.916664 449.79166 L 52.916664 449.79166 L 26.458332 449.79166 L 26.458332 449.79166 L 26.458332 423.3333 L 0.0 423.3333 L 0.0 396.87497 L 0.0 343.9583 L 26.458332 317.49997 L 52.916664 291.04166 L 52.916664 264.5833 Q 52.916664 238.12498 52.916664 211.66666 L 52.916664 185.20833 L 26.458332 158.74998 L 0.0 158.74998 L 0.0 105.83333 L 0.0 52.916664 L 105.83333 52.916664 Q 185.20833 26.458332 211.66666 26.458332 L 238.12498 26.458332 L 238.12498 26.458332 Q 264.5833 52.916664 264.5833 26.458332 L 264.5833 26.458332 L 264.5833 26.458332 Q 291.04166 26.458332 317.49997 0.0 z" svg:height="5.2916665mm" draw:style-name="style-171" svg:viewBox="0.0 0.0 661.4583 529.1666" svg:width="6.614583mm" svg:x="186.79582mm" svg:y="24.606249mm"/>
          <draw:path svg:d="M 502.7083 105.83333 L 529.1666 0.0 L 529.1666 0.0 L 555.625 0.0 L 555.625 132.29166 L 555.625 264.5833 L 529.1666 343.9583 Q 529.1666 396.87497 502.7083 396.87497 Q 476.24997 396.87497 476.24997 423.3333 Q 476.24997 449.79166 449.79166 449.79166 Q 423.3333 449.79166 423.3333 476.24997 Q 423.3333 502.7083 317.49997 608.5416 Q 211.66666 687.9166 158.74998 714.37494 Q 105.83333 767.2916 105.83333 793.74994 L 105.83333 820.2083 L 79.37499 873.12494 L 52.916664 899.5833 L 52.916664 899.5833 L 52.916664 899.5833 L 52.916664 899.5833 L 52.916664 899.5833 L 26.458332 873.12494 L 0.0 846.6666 L 0.0 846.6666 L 0.0 820.2083 L 0.0 820.2083 L 0.0 820.2083 L 0.0 820.2083 L 0.0 793.74994 L 26.458332 740.8333 L 52.916664 687.9166 L 52.916664 687.9166 L 52.916664 661.4583 L 52.916664 661.4583 L 52.916664 661.4583 L 79.37499 661.4583 Q 79.37499 661.4583 264.5833 449.79166 Q 476.24997 238.12498 502.7083 105.83333 z" svg:height="8.995832mm" draw:style-name="style-172" svg:viewBox="0.0 0.0 555.625 899.5833" svg:width="5.5562496mm" svg:x="7.9374995mm" svg:y="129.38124mm"/>
          <draw:path svg:d="M 0.0 79.37499 L 0.0 0.0 L 26.458332 26.458332 Q 79.37499 79.37499 79.37499 79.37499 L 105.83333 79.37499 L 105.83333 79.37499 Q 105.83333 79.37499 132.29166 105.83333 L 132.29166 105.83333 L 132.29166 132.29166 Q 158.74998 132.29166 185.20833 158.74998 L 185.20833 158.74998 L 185.20833 158.74998 L 185.20833 158.74998 L 211.66666 158.74998 L 211.66666 185.20833 L 211.66666 185.20833 L 238.12498 185.20833 L 238.12498 185.20833 L 238.12498 185.20833 L 238.12498 211.66666 L 238.12498 211.66666 L 211.66666 211.66666 L 211.66666 238.12498 L 211.66666 238.12498 L 185.20833 238.12498 L 185.20833 238.12498 L 185.20833 264.5833 L 185.20833 291.04166 Q 158.74998 343.9583 132.29166 343.9583 Q 79.37499 343.9583 79.37499 370.41666 L 79.37499 370.41666 L 79.37499 370.41666 Q 79.37499 370.41666 26.458332 396.87497 L 0.0 396.87497 L 0.0 370.41666 Q 26.458332 343.9583 26.458332 343.9583 Q 26.458332 317.49997 26.458332 291.04166 L 26.458332 238.12498 L 0.0 185.20833 L 0.0 158.74998 L 0.0 79.37499 z" svg:height="3.9687498mm" draw:style-name="style-173" svg:viewBox="0.0 0.0 238.12498 396.87497" svg:width="2.38125mm" svg:x="84.931244mm" svg:y="141.55208mm"/>
          <draw:path svg:d="M 158.74998 26.458332 L 158.74998 26.458332 L 211.66666 132.29166 Q 264.5833 211.66666 238.12498 264.5833 L 211.66666 317.49997 L 211.66666 370.41666 L 211.66666 423.3333 L 211.66666 423.3333 Q 185.20833 396.87497 132.29166 396.87497 Q 79.37499 370.41666 79.37499 343.9583 L 79.37499 317.49997 L 52.916664 317.49997 Q 26.458332 317.49997 0.0 291.04166 L 0.0 264.5833 L 0.0 132.29166 Q 0.0 26.458332 26.458332 26.458332 L 26.458332 26.458332 L 26.458332 52.916664 Q 52.916664 79.37499 79.37499 26.458332 Q 105.83333 -26.458332 105.83333 0.0 Q 132.29166 26.458332 158.74998 26.458332 z" svg:height="4.233333mm" draw:style-name="style-174" svg:viewBox="0.0 0.0 238.12498 423.3333" svg:width="2.38125mm" svg:x="191.55832mm" svg:y="162.71873mm"/>
          <draw:path svg:d="M 0.0 0.0 L 26.458332 0.0 L 79.37499 26.458332 Q 132.29166 52.916664 132.29166 52.916664 L 158.74998 52.916664 L 158.74998 52.916664 L 158.74998 79.37499 L 132.29166 79.37499 L 132.29166 105.83333 L 105.83333 105.83333 Q 79.37499 105.83333 79.37499 132.29166 L 79.37499 158.74998 L 26.458332 158.74998 Q -26.458332 158.74998 0.0 79.37499 Q 26.458332 26.458332 0.0 26.458332 Q -26.458332 0.0 0.0 0.0 z" svg:height="1.5874999mm" draw:style-name="style-175" svg:viewBox="0.0 0.0 158.74998 158.74998" svg:width="1.5874999mm" svg:x="305.32916mm" svg:y="127.52916mm"/>
          <draw:path svg:d="M 26.458332 0.0 L 26.458332 0.0 L 26.458332 52.916664 Q 26.458332 132.29166 52.916664 211.66666 L 79.37499 264.5833 L 79.37499 264.5833 L 79.37499 264.5833 L 79.37499 264.5833 Q 79.37499 264.5833 79.37499 291.04166 L 105.83333 291.04166 L 79.37499 343.9583 Q 79.37499 396.87497 52.916664 661.4583 Q 26.458332 926.0416 26.458332 1164.1666 L 26.458332 1402.2916 L 26.458332 1402.2916 L 0.0 1402.2916 L 0.0 1375.8333 L 0.0 1375.8333 L 0.0 899.5833 L 0.0 423.3333 L 0.0 211.66666 Q 26.458332 0.0 26.458332 0.0 z" svg:height="14.022916mm" draw:style-name="style-176" svg:viewBox="0.0 0.0 105.83333 1402.2916" svg:width="1.0583333mm" svg:x="174.36041mm" svg:y="160.3375mm"/>
          <draw:path svg:d="M 52.916664 158.74998 L 52.916664 0.0 L 79.37499 52.916664 Q 105.83333 105.83333 132.29166 79.37499 Q 158.74998 79.37499 185.20833 185.20833 Q 185.20833 291.04166 238.12498 264.5833 Q 264.5833 264.5833 238.12498 317.49997 Q 238.12498 370.41666 291.04166 370.41666 Q 343.9583 343.9583 343.9583 370.41666 Q 343.9583 423.3333 396.87497 423.3333 Q 449.79166 396.87497 476.24997 449.79166 Q 476.24997 529.1666 502.7083 529.1666 L 529.1666 529.1666 L 529.1666 555.625 L 555.625 582.0833 L 555.625 582.0833 L 555.625 608.5416 L 529.1666 634.99994 L 529.1666 661.4583 L 476.24997 661.4583 Q 423.3333 661.4583 423.3333 714.37494 L 423.3333 767.2916 L 396.87497 767.2916 L 396.87497 793.74994 L 370.41666 793.74994 Q 343.9583 793.74994 317.49997 767.2916 Q 291.04166 767.2916 291.04166 793.74994 L 291.04166 820.2083 L 238.12498 820.2083 L 211.66666 820.2083 L 211.66666 793.74994 Q 211.66666 767.2916 185.20833 767.2916 L 158.74998 767.2916 L 158.74998 687.9166 Q 132.29166 634.99994 132.29166 634.99994 L 132.29166 634.99994 L 132.29166 661.4583 Q 132.29166 661.4583 105.83333 687.9166 L 79.37499 687.9166 L 79.37499 687.9166 Q 79.37499 661.4583 52.916664 529.1666 Q 26.458332 396.87497 26.458332 423.3333 L 0.0 423.3333 L 0.0 370.41666 Q 0.0 343.9583 26.458332 343.9583 Q 52.916664 343.9583 52.916664 158.74998 z" svg:height="8.202083mm" draw:style-name="style-177" svg:viewBox="0.0 0.0 555.625 820.2083" svg:width="5.5562496mm" svg:x="189.70624mm" svg:y="69.32083mm"/>
          <draw:path svg:d="M 608.5416 26.458332 L 608.5416 26.458332 L 661.4583 52.916664 Q 714.37494 52.916664 687.9166 211.66666 Q 687.9166 370.41666 714.37494 476.24997 Q 740.8333 608.5416 740.8333 714.37494 Q 740.8333 820.2083 714.37494 899.5833 Q 714.37494 978.95825 767.2916 978.95825 Q 820.2083 978.95825 820.2083 1005.4166 Q 793.74994 1031.875 793.74994 1031.875 L 793.74994 1031.875 L 793.74994 1031.875 Q 767.2916 1005.4166 687.9166 1058.3333 Q 608.5416 1111.25 582.0833 1058.3333 Q 529.1666 1031.875 502.7083 1031.875 L 449.79166 1005.4166 L 423.3333 1005.4166 L 396.87497 1005.4166 L 423.3333 1111.25 Q 423.3333 1217.0833 449.79166 1269.9999 L 449.79166 1322.9166 L 423.3333 1322.9166 L 423.3333 1322.9166 L 423.3333 1322.9166 L 396.87497 1322.9166 L 396.87497 1296.4583 L 370.41666 1296.4583 L 370.41666 1296.4583 L 370.41666 1269.9999 L 370.41666 1269.9999 L 370.41666 1269.9999 L 343.9583 1269.9999 L 343.9583 1269.9999 L 343.9583 1243.5416 L 317.49997 1243.5416 L 317.49997 1217.0833 L 317.49997 1190.6249 L 291.04166 1190.6249 Q 264.5833 1217.0833 264.5833 1243.5416 L 238.12498 1269.9999 L 211.66666 1269.9999 L 211.66666 1269.9999 L 211.66666 1296.4583 L 211.66666 1296.4583 L 185.20833 1296.4583 L 185.20833 1296.4583 L 185.20833 1269.9999 Q 158.74998 1269.9999 105.83333 1164.1666 Q 52.916664 1031.875 26.458332 1005.4166 L 0.0 1005.4166 L 0.0 978.95825 L 0.0 952.49994 L 26.458332 952.49994 Q 52.916664 978.95825 79.37499 952.49994 L 105.83333 926.0416 L 105.83333 926.0416 L 105.83333 952.49994 L 132.29166 952.49994 L 158.74998 952.49994 L 158.74998 899.5833 L 158.74998 846.6666 L 185.20833 820.2083 L 211.66666 793.74994 L 211.66666 793.74994 L 211.66666 767.2916 L 185.20833 767.2916 L 185.20833 740.8333 L 185.20833 740.8333 Q 158.74998 740.8333 158.74998 687.9166 L 158.74998 634.99994 L 158.74998 634.99994 L 158.74998 608.5416 L 185.20833 608.5416 L 211.66666 608.5416 L 211.66666 582.0833 L 211.66666 555.625 L 238.12498 555.625 L 264.5833 555.625 L 264.5833 582.0833 L 264.5833 634.99994 L 291.04166 634.99994 L 317.49997 634.99994 L 317.49997 608.5416 L 317.49997 582.0833 L 317.49997 555.625 L 317.49997 529.1666 L 317.49997 423.3333 Q 317.49997 343.9583 343.9583 317.49997 Q 343.9583 264.5833 317.49997 264.5833 Q 264.5833 264.5833 291.04166 238.12498 Q 317.49997 211.66666 317.49997 158.74998 Q 317.49997 132.29166 291.04166 132.29166 Q 238.12498 132.29166 238.12498 52.916664 L 238.12498 0.0 L 291.04166 0.0 Q 343.9583 0.0 423.3333 52.916664 Q 476.24997 79.37499 476.24997 52.916664 Q 476.24997 26.458332 502.7083 79.37499 Q 529.1666 132.29166 555.625 132.29166 Q 582.0833 132.29166 582.0833 79.37499 Q 582.0833 26.458332 608.5416 26.458332 z" svg:height="13.229166mm" draw:style-name="style-178" svg:viewBox="0.0 0.0 820.2083 1322.9166" svg:width="8.202083mm" svg:x="218.54582mm" svg:y="78.316666mm"/>
          <draw:path svg:d="M 1640.4166 79.37499 L 1666.8749 105.83333 L 1666.8749 105.83333 L 1640.4166 105.83333 L 1640.4166 105.83333 L 1640.4166 105.83333 L 1640.4166 132.29166 L 1640.4166 132.29166 L 1613.9583 132.29166 L 1613.9583 158.74998 L 1613.9583 158.74998 L 1640.4166 158.74998 L 1640.4166 158.74998 L 1640.4166 158.74998 L 1693.3333 185.20833 L 1772.7083 211.66666 L 1772.7083 211.66666 L 1772.7083 211.66666 L 1666.8749 211.66666 Q 1561.0416 211.66666 1349.3749 185.20833 L 1137.7083 185.20833 L 1005.4166 185.20833 Q 873.12494 211.66666 767.2916 185.20833 Q 634.99994 185.20833 317.49997 211.66666 L 0.0 211.66666 L 0.0 185.20833 L 0.0 158.74998 L 26.458332 158.74998 L 26.458332 158.74998 L 26.458332 132.29166 L 52.916664 132.29166 L 52.916664 105.83333 L 52.916664 79.37499 L 317.49997 52.916664 Q 582.0833 52.916664 582.0833 0.0 Q 582.0833 -52.916664 634.99994 0.0 Q 687.9166 0.0 1005.4166 0.0 Q 1349.3749 0.0 1481.6666 26.458332 Q 1613.9583 52.916664 1640.4166 79.37499 z" svg:height="2.1166666mm" draw:style-name="style-179" svg:viewBox="0.0 0.0 1772.7083 211.66666" svg:width="17.727083mm" svg:x="16.404165mm" svg:y="16.404165mm"/>
          <draw:path svg:d="M 370.41666 158.74998 L 423.3333 0.0 L 449.79166 0.0 L 449.79166 0.0 L 449.79166 264.5833 Q 476.24997 529.1666 476.24997 740.8333 Q 476.24997 978.95825 396.87497 1005.4166 Q 317.49997 1031.875 238.12498 1190.6249 Q 132.29166 1322.9166 132.29166 1349.3749 L 105.83333 1349.3749 L 105.83333 1349.3749 L 105.83333 1375.8333 L 105.83333 1375.8333 L 105.83333 1375.8333 L 79.37499 1375.8333 L 79.37499 1375.8333 L 79.37499 1402.2916 L 52.916664 1402.2916 L 52.916664 1481.6666 L 52.916664 1534.5833 L 26.458332 1534.5833 L 26.458332 1534.5833 L 26.458332 1428.7499 L 0.0 1349.3749 L 0.0 1349.3749 L 0.0 1322.9166 L 0.0 1322.9166 L 0.0 1322.9166 L 26.458332 1217.0833 Q 52.916664 1111.25 52.916664 978.95825 L 79.37499 846.6666 L 79.37499 846.6666 Q 105.83333 846.6666 105.83333 820.2083 L 105.83333 793.74994 L 158.74998 793.74994 L 185.20833 793.74994 L 185.20833 767.2916 L 211.66666 767.2916 L 211.66666 767.2916 L 211.66666 740.8333 L 238.12498 740.8333 L 264.5833 740.8333 L 291.04166 714.37494 L 317.49997 714.37494 L 317.49997 634.99994 Q 317.49997 555.625 317.49997 449.79166 Q 317.49997 343.9583 370.41666 158.74998 z" svg:height="15.345833mm" draw:style-name="style-180" svg:viewBox="0.0 0.0 476.24997 1534.5833" svg:width="4.7625mm" svg:x="73.55416mm" svg:y="129.11665mm"/>
          <draw:path svg:d="M 1375.8333 105.83333 L 1402.2916 105.83333 L 1428.7499 105.83333 Q 1455.2083 105.83333 1455.2083 132.29166 L 1455.2083 132.29166 L 1428.7499 132.29166 Q 1402.2916 158.74998 1322.9166 211.66666 Q 1217.0833 317.49997 1058.3333 343.9583 Q 926.0416 370.41666 899.5833 449.79166 L 873.12494 502.7083 L 846.6666 502.7083 L 820.2083 476.24997 L 793.74994 476.24997 Q 740.8333 476.24997 740.8333 502.7083 L 714.37494 502.7083 L 714.37494 476.24997 Q 687.9166 476.24997 687.9166 476.24997 L 687.9166 502.7083 L 661.4583 502.7083 Q 634.99994 476.24997 582.0833 476.24997 Q 529.1666 423.3333 476.24997 449.79166 Q 423.3333 449.79166 423.3333 423.3333 Q 423.3333 396.87497 291.04166 370.41666 Q 185.20833 343.9583 185.20833 317.49997 Q 211.66666 291.04166 238.12498 317.49997 Q 264.5833 317.49997 264.5833 291.04166 Q 264.5833 264.5833 158.74998 211.66666 L 79.37499 158.74998 L 79.37499 132.29166 L 52.916664 132.29166 L 52.916664 132.29166 L 52.916664 105.83333 L 52.916664 105.83333 L 52.916664 105.83333 L 26.458332 79.37499 L 0.0 52.916664 L 0.0 52.916664 L 0.0 52.916664 L 0.0 26.458332 L 0.0 26.458332 L 105.83333 26.458332 L 211.66666 0.0 L 687.9166 0.0 Q 1190.6249 0.0 1269.9999 52.916664 Q 1375.8333 105.83333 1375.8333 105.83333 z" svg:height="5.027083mm" draw:style-name="style-181" svg:viewBox="0.0 0.0 1455.2083 502.7083" svg:width="14.552083mm" svg:x="128.5875mm" svg:y="200.025mm"/>
          <draw:path svg:d="M 79.37499 79.37499 L 0.0 0.0 L 26.458332 0.0 Q 52.916664 0.0 79.37499 26.458332 Q 79.37499 79.37499 396.87497 132.29166 Q 687.9166 238.12498 687.9166 238.12498 L 687.9166 238.12498 L 661.4583 238.12498 L 634.99994 238.12498 L 634.99994 264.5833 L 608.5416 264.5833 L 608.5416 264.5833 Q 608.5416 291.04166 608.5416 317.49997 Q 582.0833 343.9583 555.625 343.9583 L 502.7083 343.9583 L 502.7083 343.9583 Q 476.24997 343.9583 291.04166 238.12498 L 132.29166 158.74998 L 132.29166 158.74998 Q 132.29166 132.29166 79.37499 79.37499 z" svg:height="3.439583mm" draw:style-name="style-182" svg:viewBox="0.0 0.0 687.9166 343.9583" svg:width="6.879166mm" svg:x="260.0854mm" svg:y="84.931244mm"/>
          <draw:path svg:d="M 2592.9165 132.29166 L 2645.8333 132.29166 L 2645.8333 132.29166 L 2645.8333 158.74998 L 2645.8333 158.74998 L 2645.8333 158.74998 L 2672.2915 185.20833 L 2698.7498 211.66666 L 2698.7498 211.66666 L 2698.7498 211.66666 L 2698.7498 238.12498 L 2698.7498 238.12498 L 2725.2083 238.12498 L 2725.2083 264.5833 L 2804.5833 317.49997 Q 2910.4165 370.41666 2910.4165 396.87497 Q 2910.4165 423.3333 2883.9583 423.3333 Q 2857.4998 396.87497 2831.0415 423.3333 Q 2831.0415 449.79166 2936.8748 476.24997 Q 3069.1665 502.7083 3069.1665 529.1666 Q 3069.1665 555.625 3122.0833 555.625 Q 3174.9998 529.1666 3227.9165 582.0833 Q 3280.8333 582.0833 3307.2915 608.5416 L 3333.7498 608.5416 L 3333.7498 608.5416 L 3360.2083 608.5416 L 3360.2083 634.99994 Q 3360.2083 661.4583 3386.6665 661.4583 L 3413.1248 687.9166 L 3413.1248 687.9166 L 3439.5833 687.9166 L 3439.5833 687.9166 L 3439.5833 687.9166 L 3545.4165 714.37494 L 3651.2498 740.8333 L 3598.3333 740.8333 L 3518.9583 740.8333 L 3518.9583 767.2916 L 3518.9583 767.2916 L 3518.9583 767.2916 L 3518.9583 793.74994 L 3492.4998 793.74994 L 3492.4998 793.74994 L 3492.4998 767.2916 L 3492.4998 767.2916 L 3466.0415 767.2916 L 3466.0415 793.74994 L 3227.9165 793.74994 Q 3016.2498 793.74994 3016.2498 846.6666 Q 3042.7083 873.12494 3016.2498 873.12494 Q 2963.3333 846.6666 2963.3333 846.6666 Q 2989.7915 846.6666 2910.4165 820.2083 Q 2831.0415 793.74994 2751.6665 846.6666 Q 2672.2915 899.5833 2328.3333 899.5833 Q 1957.9165 899.5833 1957.9165 926.0416 Q 1957.9165 952.49994 1984.3749 952.49994 Q 2010.8333 952.49994 1984.3749 1005.4166 Q 1957.9165 1058.3333 1931.4583 1058.3333 Q 1878.5416 1084.7916 1852.0833 1058.3333 Q 1852.0833 1005.4166 1852.0833 1058.3333 Q 1852.0833 1111.25 1799.1666 1111.25 L 1772.7083 1111.25 L 1772.7083 1164.1666 L 1772.7083 1190.6249 L 1772.7083 1190.6249 Q 1746.2499 1190.6249 1746.2499 1190.6249 L 1746.2499 1217.0833 L 1746.2499 1217.0833 L 1772.7083 1217.0833 L 1772.7083 1217.0833 L 1772.7083 1243.5416 L 1772.7083 1243.5416 Q 1772.7083 1269.9999 1746.2499 1269.9999 Q 1693.3333 1269.9999 1693.3333 1243.5416 Q 1693.3333 1217.0833 1587.4999 1243.5416 L 1481.6666 1269.9999 L 1481.6666 1269.9999 Q 1455.2083 1269.9999 1455.2083 1217.0833 Q 1428.7499 1164.1666 1428.7499 1164.1666 Q 1402.2916 1164.1666 1375.8333 1031.875 Q 1322.9166 899.5833 1164.1666 899.5833 Q 1005.4166 899.5833 952.49994 926.0416 L 926.0416 952.49994 L 926.0416 926.0416 L 926.0416 899.5833 L 873.12494 899.5833 L 820.2083 899.5833 L 793.74994 873.12494 L 740.8333 846.6666 L 740.8333 846.6666 L 740.8333 846.6666 L 767.2916 846.6666 L 767.2916 846.6666 L 740.8333 820.2083 Q 687.9166 793.74994 423.3333 793.74994 Q 132.29166 793.74994 158.74998 740.8333 L 158.74998 714.37494 L 158.74998 687.9166 L 158.74998 687.9166 L 132.29166 687.9166 L 132.29166 687.9166 L 105.83333 661.4583 L 79.37499 634.99994 L 79.37499 634.99994 L 105.83333 634.99994 L 105.83333 582.0833 L 105.83333 555.625 L 79.37499 555.625 L 79.37499 529.1666 L 79.37499 529.1666 L 52.916664 529.1666 L 52.916664 529.1666 L 52.916664 529.1666 L 26.458332 529.1666 L 0.0 529.1666 L 0.0 529.1666 L 0.0 529.1666 L 26.458332 529.1666 L 26.458332 529.1666 L 105.83333 502.7083 Q 211.66666 476.24997 185.20833 476.24997 Q 185.20833 476.24997 238.12498 449.79166 L 291.04166 423.3333 L 291.04166 423.3333 L 264.5833 423.3333 L 264.5833 423.3333 Q 264.5833 423.3333 264.5833 317.49997 Q 264.5833 238.12498 238.12498 211.66666 Q 211.66666 211.66666 211.66666 158.74998 Q 185.20833 105.83333 264.5833 105.83333 Q 317.49997 105.83333 317.49997 79.37499 Q 317.49997 52.916664 264.5833 52.916664 L 238.12498 26.458332 L 238.12498 26.458332 L 238.12498 0.0 L 1058.3333 0.0 Q 1904.9999 0.0 2222.5 52.916664 Q 2513.5415 105.83333 2592.9165 132.29166 z" svg:height="12.699999mm" draw:style-name="style-183" svg:viewBox="0.0 0.0 3651.2498 1269.9999" svg:width="36.512497mm" svg:x="102.12916mm" svg:y="198.96666mm"/>
          <draw:path svg:d="M 0.0 238.12498 L 0.0 0.0 L 26.458332 26.458332 Q 52.916664 52.916664 52.916664 211.66666 Q 52.916664 370.41666 105.83333 396.87497 Q 158.74998 423.3333 211.66666 423.3333 Q 238.12498 423.3333 264.5833 423.3333 L 264.5833 423.3333 L 264.5833 529.1666 L 264.5833 661.4583 L 238.12498 661.4583 Q 238.12498 687.9166 211.66666 687.9166 Q 185.20833 740.8333 158.74998 740.8333 Q 158.74998 767.2916 132.29166 740.8333 L 105.83333 687.9166 L 105.83333 687.9166 L 105.83333 687.9166 L 105.83333 714.37494 L 105.83333 714.37494 L 79.37499 714.37494 L 79.37499 740.8333 L 79.37499 740.8333 L 52.916664 740.8333 L 52.916664 740.8333 L 52.916664 740.8333 L 26.458332 767.2916 L 0.0 767.2916 L 0.0 634.99994 L 0.0 476.24997 L 0.0 238.12498 z" svg:height="7.6729164mm" draw:style-name="style-184" svg:viewBox="0.0 0.0 264.5833 767.2916" svg:width="2.6458333mm" svg:x="184.67915mm" svg:y="88.37083mm"/>
          <draw:path svg:d="M 291.04166 52.916664 L 291.04166 52.916664 L 317.49997 79.37499 Q 370.41666 105.83333 370.41666 105.83333 L 370.41666 132.29166 L 370.41666 158.74998 Q 370.41666 185.20833 264.5833 185.20833 L 158.74998 158.74998 L 158.74998 158.74998 Q 158.74998 158.74998 105.83333 158.74998 Q 79.37499 132.29166 79.37499 105.83333 Q 79.37499 79.37499 52.916664 79.37499 L 26.458332 79.37499 L 26.458332 52.916664 L 0.0 52.916664 L 79.37499 26.458332 Q 132.29166 0.0 158.74998 26.458332 Q 211.66666 52.916664 211.66666 26.458332 Q 211.66666 0.0 238.12498 0.0 Q 264.5833 0.0 264.5833 26.458332 Q 264.5833 52.916664 291.04166 52.916664 z" svg:height="1.8520832mm" draw:style-name="style-185" svg:viewBox="0.0 0.0 370.41666 185.20833" svg:width="3.7041664mm" svg:x="301.62497mm" svg:y="117.47499mm"/>
          <draw:path svg:d="M 502.7083 0.0 L 502.7083 0.0 L 555.625 105.83333 Q 608.5416 211.66666 634.99994 238.12498 L 634.99994 264.5833 L 582.0833 264.5833 Q 529.1666 264.5833 529.1666 291.04166 Q 502.7083 317.49997 555.625 370.41666 Q 608.5416 396.87497 582.0833 476.24997 Q 555.625 555.625 529.1666 555.625 Q 502.7083 555.625 449.79166 634.99994 L 423.3333 714.37494 L 396.87497 714.37494 Q 370.41666 714.37494 370.41666 687.9166 Q 343.9583 661.4583 343.9583 687.9166 Q 343.9583 740.8333 317.49997 740.8333 L 291.04166 740.8333 L 291.04166 714.37494 Q 291.04166 714.37494 264.5833 687.9166 L 238.12498 687.9166 L 238.12498 661.4583 L 238.12498 634.99994 L 211.66666 608.5416 L 185.20833 582.0833 L 185.20833 634.99994 L 185.20833 661.4583 L 158.74998 661.4583 L 158.74998 687.9166 L 158.74998 687.9166 Q 132.29166 687.9166 105.83333 634.99994 L 79.37499 555.625 L 79.37499 555.625 Q 79.37499 529.1666 105.83333 529.1666 Q 132.29166 502.7083 105.83333 370.41666 Q 79.37499 238.12498 52.916664 238.12498 L 26.458332 211.66666 L 26.458332 211.66666 L 26.458332 211.66666 L 0.0 211.66666 L 0.0 211.66666 L 0.0 185.20833 L 0.0 185.20833 L 79.37499 185.20833 Q 158.74998 211.66666 158.74998 185.20833 L 185.20833 185.20833 L 238.12498 132.29166 Q 291.04166 52.916664 396.87497 52.916664 Q 476.24997 0.0 502.7083 0.0 z" svg:height="7.408333mm" draw:style-name="style-186" svg:viewBox="0.0 0.0 634.99994 740.8333" svg:width="6.3499994mm" svg:x="211.93124mm" svg:y="30.691666mm"/>
          <draw:path svg:d="M 1111.25 0.0 L 1137.7083 0.0 L 1190.6249 52.916664 Q 1269.9999 105.83333 1269.9999 105.83333 L 1269.9999 132.29166 L 1269.9999 132.29166 L 1269.9999 158.74998 L 1269.9999 158.74998 L 1269.9999 158.74998 L 1243.5416 185.20833 L 1217.0833 211.66666 L 1084.7916 423.3333 Q 926.0416 634.99994 899.5833 634.99994 Q 873.12494 634.99994 846.6666 661.4583 L 846.6666 661.4583 L 740.8333 661.4583 Q 661.4583 634.99994 634.99994 634.99994 Q 608.5416 634.99994 502.7083 608.5416 L 396.87497 608.5416 L 396.87497 582.0833 Q 370.41666 555.625 291.04166 529.1666 Q 185.20833 502.7083 211.66666 423.3333 Q 238.12498 317.49997 211.66666 317.49997 Q 158.74998 317.49997 158.74998 264.5833 Q 158.74998 211.66666 185.20833 211.66666 Q 211.66666 211.66666 158.74998 158.74998 L 105.83333 132.29166 L 105.83333 132.29166 L 105.83333 158.74998 L 52.916664 158.74998 L 26.458332 158.74998 L 26.458332 158.74998 L 0.0 158.74998 L 0.0 132.29166 L 0.0 105.83333 L 26.458332 105.83333 L 52.916664 105.83333 L 52.916664 79.37499 L 52.916664 79.37499 L 79.37499 52.916664 L 79.37499 26.458332 L 105.83333 26.458332 L 132.29166 52.916664 L 185.20833 52.916664 Q 238.12498 105.83333 264.5833 105.83333 L 264.5833 105.83333 L 291.04166 79.37499 L 317.49997 79.37499 L 317.49997 105.83333 L 317.49997 132.29166 L 343.9583 132.29166 L 343.9583 158.74998 L 370.41666 158.74998 L 396.87497 158.74998 L 396.87497 105.83333 Q 423.3333 79.37499 476.24997 52.916664 Q 529.1666 52.916664 529.1666 26.458332 L 529.1666 0.0 L 582.0833 0.0 Q 634.99994 0.0 740.8333 0.0 Q 899.5833 26.458332 873.12494 0.0 Q 873.12494 0.0 978.95825 0.0 Q 1084.7916 0.0 1111.25 0.0 z" svg:height="6.614583mm" draw:style-name="style-187" svg:viewBox="0.0 0.0 1269.9999 661.4583" svg:width="12.699999mm" svg:x="125.41249mm" svg:y="168.275mm"/>
          <draw:path svg:d="M 132.29166 0.0 L 132.29166 0.0 L 132.29166 0.0 Q 132.29166 0.0 132.29166 26.458332 L 158.74998 26.458332 L 238.12498 52.916664 Q 317.49997 52.916664 317.49997 79.37499 Q 317.49997 105.83333 396.87497 105.83333 Q 476.24997 105.83333 476.24997 158.74998 Q 476.24997 211.66666 529.1666 238.12498 Q 608.5416 291.04166 608.5416 370.41666 Q 608.5416 476.24997 608.5416 476.24997 L 608.5416 476.24997 L 555.625 476.24997 Q 529.1666 476.24997 502.7083 476.24997 Q 476.24997 476.24997 423.3333 529.1666 Q 370.41666 529.1666 343.9583 502.7083 Q 343.9583 449.79166 291.04166 476.24997 Q 264.5833 476.24997 238.12498 449.79166 Q 185.20833 396.87497 132.29166 396.87497 Q 79.37499 396.87497 79.37499 370.41666 L 79.37499 317.49997 L 52.916664 317.49997 L 52.916664 317.49997 L 52.916664 317.49997 L 26.458332 291.04166 L 26.458332 264.5833 L 26.458332 238.12498 L 0.0 238.12498 L 0.0 211.66666 L 26.458332 211.66666 Q 79.37499 185.20833 79.37499 105.83333 Q 105.83333 0.0 132.29166 0.0 z" svg:height="5.2916665mm" draw:style-name="style-188" svg:viewBox="0.0 0.0 608.5416 529.1666" svg:width="6.0854163mm" svg:x="252.1479mm" svg:y="86.783325mm"/>
          <draw:path svg:d="M 185.20833 211.66666 L 211.66666 0.0 L 264.5833 26.458332 Q 291.04166 52.916664 317.49997 52.916664 Q 317.49997 79.37499 343.9583 79.37499 L 343.9583 79.37499 L 343.9583 132.29166 Q 370.41666 185.20833 370.41666 370.41666 L 370.41666 582.0833 L 396.87497 634.99994 L 396.87497 661.4583 L 396.87497 1217.0833 Q 370.41666 1746.2499 370.41666 1799.1666 L 370.41666 1852.0833 L 317.49997 1852.0833 L 238.12498 1852.0833 L 238.12498 1799.1666 Q 211.66666 1772.7083 211.66666 1746.2499 L 185.20833 1746.2499 L 185.20833 1693.3333 L 185.20833 1666.8749 L 185.20833 1613.9583 Q 211.66666 1561.0416 185.20833 1481.6666 Q 158.74998 1375.8333 185.20833 1375.8333 Q 211.66666 1349.3749 158.74998 1217.0833 L 132.29166 1058.3333 L 132.29166 1058.3333 Q 132.29166 1058.3333 158.74998 1031.875 Q 158.74998 1005.4166 132.29166 899.5833 Q 105.83333 767.2916 52.916664 767.2916 L 0.0 767.2916 L 0.0 740.8333 Q 0.0 687.9166 0.0 634.99994 L 0.0 608.5416 L 0.0 608.5416 Q 0.0 608.5416 26.458332 529.1666 Q 52.916664 449.79166 105.83333 449.79166 Q 158.74998 449.79166 185.20833 211.66666 z" svg:height="18.520832mm" draw:style-name="style-189" svg:viewBox="0.0 0.0 396.87497 1852.0833" svg:width="3.9687498mm" svg:x="186.26666mm" svg:y="156.10416mm"/>
          <draw:path svg:d="M 0.0 79.37499 L 0.0 0.0 L 0.0 0.0 Q 0.0 0.0 26.458332 26.458332 L 52.916664 79.37499 L 79.37499 79.37499 Q 132.29166 79.37499 158.74998 79.37499 L 158.74998 79.37499 L 211.66666 158.74998 Q 238.12498 238.12498 211.66666 264.5833 Q 158.74998 264.5833 158.74998 317.49997 Q 158.74998 370.41666 158.74998 449.79166 Q 211.66666 529.1666 185.20833 529.1666 L 185.20833 529.1666 L 185.20833 502.7083 Q 158.74998 502.7083 132.29166 476.24997 Q 79.37499 449.79166 52.916664 370.41666 Q 0.0 317.49997 0.0 238.12498 L 0.0 132.29166 L 0.0 79.37499 z" svg:height="5.2916665mm" draw:style-name="style-190" svg:viewBox="0.0 0.0 211.66666 529.1666" svg:width="2.1166666mm" svg:x="143.93332mm" svg:y="76.993744mm"/>
          <draw:path svg:d="M 555.625 26.458332 L 555.625 0.0 L 608.5416 0.0 L 687.9166 0.0 L 687.9166 26.458332 L 714.37494 26.458332 L 687.9166 105.83333 Q 661.4583 158.74998 714.37494 185.20833 Q 740.8333 211.66666 740.8333 211.66666 L 767.2916 211.66666 L 767.2916 211.66666 L 767.2916 211.66666 L 793.74994 238.12498 L 820.2083 238.12498 L 820.2083 238.12498 Q 820.2083 238.12498 820.2083 291.04166 Q 820.2083 343.9583 767.2916 343.9583 Q 714.37494 317.49997 687.9166 370.41666 Q 661.4583 423.3333 661.4583 396.87497 Q 634.99994 370.41666 608.5416 423.3333 L 555.625 476.24997 L 555.625 476.24997 Q 529.1666 476.24997 476.24997 502.7083 Q 423.3333 529.1666 423.3333 582.0833 Q 396.87497 608.5416 370.41666 634.99994 L 317.49997 634.99994 L 317.49997 608.5416 Q 291.04166 582.0833 291.04166 582.0833 L 264.5833 582.0833 L 238.12498 582.0833 Q 185.20833 582.0833 185.20833 502.7083 Q 185.20833 423.3333 132.29166 423.3333 L 52.916664 423.3333 L 52.916664 396.87497 L 52.916664 370.41666 L 79.37499 370.41666 L 105.83333 370.41666 L 105.83333 343.9583 L 132.29166 343.9583 L 132.29166 317.49997 Q 132.29166 291.04166 79.37499 264.5833 L 52.916664 264.5833 L 26.458332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85.20833 L 79.37499 185.20833 L 132.29166 185.20833 Q 132.29166 185.20833 238.12498 158.74998 Q 343.9583 105.83333 370.41666 132.29166 L 396.87497 132.29166 L 502.7083 105.83333 Q 582.0833 105.83333 582.0833 52.916664 Q 555.625 26.458332 555.625 26.458332 z" svg:height="6.3499994mm" draw:style-name="style-191" svg:viewBox="0.0 0.0 820.2083 634.99994" svg:width="8.202083mm" svg:x="262.73123mm" svg:y="97.89583mm"/>
          <draw:path svg:d="M 1957.9165 0.0 L 2090.2083 0.0 L 2090.2083 0.0 Q 2090.2083 26.458332 2010.8333 26.458332 Q 1931.4583 79.37499 1878.5416 132.29166 Q 1825.6249 185.20833 1799.1666 185.20833 L 1772.7083 185.20833 L 1799.1666 238.12498 Q 1852.0833 264.5833 1825.6249 291.04166 Q 1799.1666 317.49997 1852.0833 423.3333 Q 1904.9999 529.1666 1984.3749 555.625 Q 2037.2915 582.0833 2116.6665 793.74994 Q 2196.0415 978.95825 2222.5 1031.875 Q 2248.9583 1084.7916 2328.3333 1111.25 Q 2407.7083 1137.7083 2434.1665 1243.5416 Q 2434.1665 1349.3749 2328.3333 1481.6666 Q 2169.5833 1613.9583 2116.6665 1666.8749 Q 2063.75 1746.2499 2063.75 1852.0833 L 2063.75 1957.9165 L 2090.2083 1984.3749 L 2116.6665 2010.8333 L 2116.6665 2010.8333 L 2116.6665 2037.2915 L 2143.125 2037.2915 L 2169.5833 2037.2915 L 2169.5833 2063.75 L 2169.5833 2063.75 L 2196.0415 2063.75 L 2196.0415 2090.2083 L 2328.3333 2063.75 Q 2487.0833 2037.2915 2592.9165 1984.3749 Q 2698.7498 1878.5416 2751.6665 1878.5416 L 2831.0415 1878.5416 L 2857.4998 1904.9999 L 2883.9583 1931.4583 L 2910.4165 1931.4583 L 2936.8748 1931.4583 L 2936.8748 1931.4583 L 2936.8748 1931.4583 L 2936.8748 1957.9165 L 2963.3333 1957.9165 L 2963.3333 1984.3749 L 2963.3333 2010.8333 L 2989.7915 2010.8333 L 2989.7915 2010.8333 L 2989.7915 2037.2915 L 2963.3333 2063.75 L 2963.3333 2063.75 L 2963.3333 2090.2083 L 2936.8748 2090.2083 Q 2910.4165 2090.2083 2857.4998 2116.6665 Q 2831.0415 2116.6665 2831.0415 2143.125 L 2804.5833 2169.5833 L 2804.5833 2169.5833 L 2804.5833 2143.125 L 2751.6665 2143.125 L 2725.2083 2143.125 L 2698.7498 2169.5833 L 2672.2915 2196.0415 L 2698.7498 2196.0415 L 2751.6665 2196.0415 L 2751.6665 2222.5 L 2751.6665 2222.5 L 2778.1248 2222.5 L 2778.1248 2248.9583 L 2778.1248 2248.9583 L 2804.5833 2248.9583 L 2804.5833 2301.875 L 2804.5833 2354.7915 L 2883.9583 2354.7915 Q 2963.3333 2354.7915 2989.7915 2381.2498 L 3016.2498 2407.7083 L 3016.2498 2407.7083 L 3016.2498 2407.7083 L 3042.7083 2407.7083 L 3042.7083 2407.7083 L 3042.7083 2434.1665 L 3069.1665 2434.1665 L 3069.1665 2460.6248 L 3069.1665 2460.6248 L 3069.1665 2460.6248 L 3069.1665 2460.6248 L 3042.7083 2460.6248 L 3042.7083 2487.0833 L 3042.7083 2487.0833 L 3016.2498 2487.0833 L 3016.2498 2487.0833 L 3016.2498 2513.5415 L 2936.8748 2539.9998 Q 2857.4998 2566.4583 2804.5833 2619.3748 Q 2751.6665 2672.2915 2751.6665 2804.5833 L 2751.6665 2936.8748 L 2778.1248 2989.7915 L 2778.1248 3069.1665 L 2778.1248 3069.1665 Q 2751.6665 3069.1665 2751.6665 3095.6248 L 2751.6665 3095.6248 L 2751.6665 3095.6248 Q 2751.6665 3095.6248 2725.2083 3095.6248 L 2725.2083 3122.0833 L 2725.2083 3122.0833 Q 2698.7498 3122.0833 2698.7498 3148.5415 L 2698.7498 3148.5415 L 2672.2915 3201.4583 Q 2645.8333 3227.9165 2672.2915 3704.1665 Q 2698.7498 4180.4165 2804.5833 4603.75 Q 2910.4165 5027.083 2963.3333 5132.9165 Q 3042.7083 5212.2915 3148.5415 5265.208 Q 3254.3748 5318.1245 3333.7498 5318.1245 L 3386.6665 5318.1245 L 3386.6665 5318.1245 L 3386.6665 5318.1245 L 3386.6665 5344.583 L 3386.6665 5344.583 L 3360.2083 5344.583 L 3360.2083 5371.0415 L 3360.2083 5371.0415 L 3386.6665 5371.0415 L 3386.6665 5371.0415 L 3386.6665 5371.0415 L 3413.1248 5397.4995 L 3439.5833 5423.958 L 3386.6665 5423.958 L 3333.7498 5423.958 L 3307.2915 5450.4165 L 3280.8333 5476.8745 L 3307.2915 5476.8745 L 3333.7498 5476.8745 L 3333.7498 5503.333 L 3333.7498 5529.7915 L 3280.8333 5529.7915 L 3201.4583 5529.7915 L 2592.9165 5529.7915 Q 2010.8333 5529.7915 1693.3333 5503.333 Q 1402.2916 5476.8745 1375.8333 5450.4165 L 1375.8333 5423.958 L 1375.8333 5344.583 Q 1375.8333 5265.208 1349.3749 4947.708 L 1349.3749 4603.75 L 1349.3749 4365.625 Q 1322.9166 4127.5 1322.9166 3915.833 L 1322.9166 3704.1665 L 1322.9166 2883.9583 L 1322.9166 2063.75 L 1322.9166 1984.3749 Q 1322.9166 1904.9999 1349.3749 1455.2083 Q 1375.8333 978.95825 1322.9166 873.12494 L 1296.4583 767.2916 L 1296.4583 767.2916 Q 1269.9999 767.2916 1164.1666 714.37494 L 1058.3333 687.9166 L 1058.3333 687.9166 Q 1031.875 661.4583 687.9166 661.4583 Q 343.9583 661.4583 291.04166 634.99994 L 238.12498 608.5416 L 238.12498 608.5416 Q 211.66666 582.0833 211.66666 582.0833 L 211.66666 582.0833 L 211.66666 582.0833 Q 211.66666 555.625 105.83333 555.625 L 0.0 555.625 L 0.0 529.1666 L 0.0 502.7083 L 26.458332 502.7083 L 26.458332 502.7083 L 26.458332 476.24997 L 0.0 476.24997 L 0.0 449.79166 L 0.0 396.87497 L 26.458332 396.87497 L 26.458332 396.87497 L 52.916664 343.9583 Q 105.83333 317.49997 105.83333 264.5833 Q 105.83333 185.20833 211.66666 132.29166 Q 317.49997 79.37499 582.0833 79.37499 Q 820.2083 26.458332 899.5833 26.458332 L 952.49994 26.458332 L 1269.9999 26.458332 Q 1587.4999 0.0 1719.7916 0.0 Q 1825.6249 26.458332 1957.9165 0.0 z" svg:height="55.297913mm" draw:style-name="style-192" svg:viewBox="0.0 0.0 3439.5833 5529.7915" svg:width="34.395832mm" svg:x="6.879166mm" svg:y="18.256248mm"/>
          <draw:path svg:d="M 0.0 661.4583 L 0.0 0.0 L 0.0 0.0 L 0.0 0.0 L 26.458332 52.916664 L 26.458332 79.37499 L 52.916664 449.79166 Q 105.83333 820.2083 79.37499 952.49994 L 79.37499 1084.7916 L 79.37499 1164.1666 Q 52.916664 1217.0833 52.916664 1269.9999 L 52.916664 1349.3749 L 52.916664 1349.3749 L 26.458332 1322.9166 L 26.458332 1322.9166 L 0.0 1322.9166 L 0.0 1322.9166 L 0.0 1322.9166 L 0.0 661.4583 z" svg:height="13.49375mm" draw:style-name="style-193" svg:viewBox="0.0 0.0 79.37499 1349.3749" svg:width="0.7937499mm" svg:x="174.09583mm" svg:y="140.22916mm"/>
          <draw:path svg:d="M 555.625 0.0 L 661.4583 0.0 L 740.8333 0.0 L 820.2083 0.0 L 820.2083 26.458332 L 820.2083 26.458332 L 740.8333 105.83333 Q 687.9166 211.66666 714.37494 211.66666 Q 714.37494 238.12498 740.8333 343.9583 Q 767.2916 449.79166 793.74994 423.3333 Q 846.6666 423.3333 846.6666 476.24997 Q 846.6666 529.1666 820.2083 529.1666 Q 820.2083 555.625 820.2083 555.625 Q 820.2083 582.0833 767.2916 582.0833 L 740.8333 582.0833 L 740.8333 608.5416 L 714.37494 608.5416 L 714.37494 608.5416 L 714.37494 634.99994 L 714.37494 634.99994 L 714.37494 634.99994 L 740.8333 634.99994 L 740.8333 634.99994 L 740.8333 661.4583 L 767.2916 661.4583 L 767.2916 661.4583 L 767.2916 634.99994 L 820.2083 634.99994 Q 873.12494 608.5416 873.12494 634.99994 Q 873.12494 661.4583 846.6666 687.9166 Q 820.2083 687.9166 846.6666 687.9166 L 846.6666 687.9166 L 873.12494 714.37494 Q 873.12494 740.8333 926.0416 740.8333 L 1005.4166 740.8333 L 1031.875 767.2916 L 1031.875 767.2916 L 1031.875 793.74994 L 1031.875 793.74994 L 1005.4166 793.74994 L 1005.4166 793.74994 L 1005.4166 820.2083 L 1005.4166 820.2083 L 926.0416 820.2083 L 820.2083 846.6666 L 767.2916 846.6666 L 740.8333 846.6666 L 661.4583 846.6666 L 608.5416 846.6666 L 608.5416 846.6666 Q 608.5416 846.6666 582.0833 820.2083 Q 582.0833 793.74994 396.87497 767.2916 Q 211.66666 740.8333 105.83333 687.9166 L 0.0 634.99994 L 0.0 634.99994 L 0.0 634.99994 L 0.0 634.99994 L 26.458332 634.99994 L 26.458332 634.99994 L 26.458332 608.5416 L 26.458332 608.5416 L 26.458332 608.5416 L 26.458332 582.0833 L 26.458332 555.625 L 26.458332 555.625 L 26.458332 529.1666 L 52.916664 529.1666 Q 79.37499 502.7083 79.37499 423.3333 Q 79.37499 317.49997 105.83333 291.04166 Q 158.74998 264.5833 185.20833 264.5833 Q 185.20833 238.12498 158.74998 238.12498 Q 132.29166 211.66666 185.20833 211.66666 Q 238.12498 185.20833 238.12498 158.74998 Q 238.12498 105.83333 291.04166 79.37499 Q 343.9583 52.916664 370.41666 26.458332 Q 396.87497 0.0 423.3333 0.0 Q 449.79166 0.0 555.625 0.0 z" svg:height="8.466666mm" draw:style-name="style-194" svg:viewBox="0.0 0.0 1031.875 846.6666" svg:width="10.318749mm" svg:x="76.46458mm" svg:y="10.583333mm"/>
          <draw:path svg:d="M 264.5833 26.458332 L 291.04166 26.458332 L 291.04166 158.74998 Q 264.5833 264.5833 317.49997 449.79166 Q 370.41666 634.99994 370.41666 740.8333 Q 370.41666 873.12494 343.9583 873.12494 L 343.9583 899.5833 L 343.9583 899.5833 L 370.41666 899.5833 L 370.41666 899.5833 L 370.41666 899.5833 L 370.41666 926.0416 L 370.41666 926.0416 L 396.87497 926.0416 L 396.87497 899.5833 L 423.3333 899.5833 Q 476.24997 899.5833 529.1666 926.0416 L 582.0833 926.0416 L 582.0833 952.49994 L 582.0833 952.49994 L 502.7083 952.49994 Q 423.3333 952.49994 370.41666 978.95825 Q 317.49997 1005.4166 291.04166 1111.25 Q 264.5833 1217.0833 317.49997 1217.0833 L 370.41666 1217.0833 L 370.41666 1217.0833 L 370.41666 1217.0833 L 396.87497 1243.5416 L 423.3333 1269.9999 L 423.3333 1269.9999 L 423.3333 1269.9999 L 370.41666 1296.4583 L 317.49997 1322.9166 L 317.49997 1322.9166 L 317.49997 1322.9166 L 291.04166 1322.9166 L 264.5833 1322.9166 L 238.12498 1349.3749 L 211.66666 1375.8333 L 211.66666 1375.8333 L 211.66666 1375.8333 L 185.20833 1375.8333 L 185.20833 1375.8333 L 185.20833 1402.2916 L 158.74998 1402.2916 L 158.74998 1402.2916 L 158.74998 1428.7499 L 132.29166 1428.7499 L 105.83333 1428.7499 L 105.83333 1455.2083 L 105.83333 1455.2083 L 79.37499 1455.2083 L 79.37499 1481.6666 L 52.916664 1481.6666 L 26.458332 1481.6666 L 26.458332 1481.6666 L 26.458332 1481.6666 L 26.458332 1455.2083 L 52.916664 1455.2083 L 52.916664 1455.2083 L 52.916664 1428.7499 L 52.916664 1428.7499 L 52.916664 1428.7499 L 79.37499 1322.9166 Q 105.83333 1217.0833 52.916664 740.8333 L 0.0 238.12498 L 105.83333 264.5833 Q 185.20833 264.5833 211.66666 132.29166 Q 211.66666 0.0 238.12498 0.0 Q 264.5833 0.0 264.5833 26.458332 z" svg:height="14.816666mm" draw:style-name="style-195" svg:viewBox="0.0 0.0 582.0833 1481.6666" svg:width="5.820833mm" svg:x="255.5875mm" svg:y="189.97083mm"/>
          <draw:path svg:d="M 211.66666 0.0 L 238.12498 0.0 L 264.5833 26.458332 Q 264.5833 52.916664 238.12498 52.916664 Q 211.66666 52.916664 211.66666 158.74998 L 211.66666 264.5833 L 264.5833 264.5833 Q 291.04166 264.5833 291.04166 317.49997 L 291.04166 396.87497 L 291.04166 423.3333 Q 264.5833 449.79166 264.5833 529.1666 Q 238.12498 582.0833 211.66666 582.0833 L 158.74998 555.625 L 158.74998 555.625 Q 158.74998 529.1666 132.29166 555.625 L 105.83333 555.625 L 52.916664 555.625 Q 26.458332 529.1666 0.0 502.7083 Q 0.0 449.79166 0.0 264.5833 Q 52.916664 105.83333 105.83333 52.916664 Q 185.20833 0.0 211.66666 0.0 z" svg:height="5.820833mm" draw:style-name="style-196" svg:viewBox="0.0 0.0 291.04166 582.0833" svg:width="2.9104166mm" svg:x="96.30833mm" svg:y="57.679165mm"/>
          <draw:path svg:d="M 132.29166 52.916664 L 158.74998 0.0 L 185.20833 26.458332 Q 238.12498 52.916664 264.5833 52.916664 Q 291.04166 52.916664 291.04166 79.37499 L 291.04166 79.37499 L 291.04166 105.83333 Q 291.04166 105.83333 264.5833 105.83333 L 264.5833 132.29166 L 238.12498 132.29166 Q 238.12498 158.74998 238.12498 158.74998 L 264.5833 158.74998 L 238.12498 211.66666 Q 185.20833 264.5833 185.20833 317.49997 Q 185.20833 343.9583 211.66666 370.41666 L 211.66666 423.3333 L 238.12498 423.3333 Q 264.5833 423.3333 264.5833 449.79166 Q 264.5833 476.24997 317.49997 476.24997 Q 343.9583 476.24997 370.41666 449.79166 L 370.41666 423.3333 L 370.41666 396.87497 Q 396.87497 370.41666 396.87497 370.41666 L 396.87497 370.41666 L 423.3333 449.79166 Q 449.79166 529.1666 396.87497 608.5416 Q 343.9583 687.9166 370.41666 687.9166 L 370.41666 714.37494 L 343.9583 714.37494 Q 317.49997 714.37494 317.49997 740.8333 Q 317.49997 767.2916 291.04166 767.2916 L 264.5833 740.8333 L 264.5833 740.8333 L 238.12498 740.8333 L 238.12498 740.8333 L 238.12498 740.8333 L 211.66666 767.2916 L 185.20833 793.74994 L 185.20833 793.74994 L 185.20833 793.74994 L 158.74998 793.74994 L 158.74998 793.74994 L 132.29166 820.2083 L 105.83333 820.2083 L 105.83333 793.74994 L 105.83333 767.2916 L 132.29166 767.2916 L 158.74998 767.2916 L 158.74998 740.8333 L 132.29166 714.37494 L 132.29166 687.9166 L 132.29166 661.4583 L 105.83333 661.4583 L 105.83333 634.99994 L 105.83333 634.99994 L 79.37499 634.99994 L 79.37499 634.99994 Q 79.37499 634.99994 52.916664 582.0833 Q 26.458332 555.625 26.458332 529.1666 Q 26.458332 476.24997 0.0 396.87497 Q 0.0 317.49997 26.458332 264.5833 Q 52.916664 185.20833 79.37499 185.20833 L 105.83333 158.74998 L 105.83333 158.74998 L 132.29166 158.74998 L 132.29166 158.74998 L 132.29166 158.74998 L 105.83333 132.29166 Q 79.37499 105.83333 79.37499 105.83333 L 79.37499 105.83333 L 105.83333 105.83333 Q 132.29166 105.83333 132.29166 52.916664 z" svg:height="8.202083mm" draw:style-name="style-197" svg:viewBox="0.0 0.0 423.3333 820.2083" svg:width="4.233333mm" svg:x="43.656246mm" svg:y="135.99582mm"/>
          <draw:path svg:d="M 1031.875 0.0 L 1058.3333 0.0 L 1058.3333 26.458332 L 1058.3333 52.916664 L 1084.7916 52.916664 L 1111.25 52.916664 L 1111.25 79.37499 L 1137.7083 79.37499 L 1137.7083 132.29166 L 1137.7083 185.20833 L 1243.5416 211.66666 Q 1375.8333 211.66666 1375.8333 185.20833 Q 1375.8333 158.74998 1402.2916 158.74998 Q 1428.7499 158.74998 1402.2916 185.20833 Q 1402.2916 211.66666 1508.1249 264.5833 Q 1587.4999 264.5833 1561.0416 291.04166 Q 1534.5833 291.04166 1587.4999 370.41666 Q 1613.9583 423.3333 1640.4166 449.79166 L 1640.4166 476.24997 L 1640.4166 476.24997 Q 1640.4166 476.24997 1666.8749 502.7083 L 1666.8749 502.7083 L 1613.9583 608.5416 Q 1587.4999 687.9166 1561.0416 740.8333 Q 1561.0416 767.2916 1534.5833 793.74994 Q 1508.1249 793.74994 1481.6666 846.6666 L 1455.2083 926.0416 L 1455.2083 926.0416 L 1455.2083 952.49994 L 1402.2916 952.49994 L 1375.8333 952.49994 L 1375.8333 899.5833 Q 1349.3749 846.6666 1322.9166 846.6666 Q 1269.9999 820.2083 1190.6249 714.37494 Q 1084.7916 608.5416 1031.875 634.99994 Q 978.95825 634.99994 978.95825 608.5416 Q 978.95825 582.0833 873.12494 529.1666 Q 793.74994 476.24997 476.24997 370.41666 L 158.74998 317.49997 L 132.29166 291.04166 L 105.83333 264.5833 L 105.83333 264.5833 L 79.37499 264.5833 L 79.37499 238.12498 L 79.37499 211.66666 L 52.916664 211.66666 L 52.916664 211.66666 L 26.458332 185.20833 L 0.0 185.20833 L 0.0 158.74998 L 0.0 132.29166 L 26.458332 132.29166 L 52.916664 158.74998 L 52.916664 158.74998 L 79.37499 158.74998 L 79.37499 158.74998 L 79.37499 158.74998 L 105.83333 185.20833 L 132.29166 211.66666 L 343.9583 211.66666 Q 529.1666 211.66666 582.0833 211.66666 L 634.99994 211.66666 L 634.99994 185.20833 L 634.99994 185.20833 L 634.99994 185.20833 L 661.4583 185.20833 L 661.4583 185.20833 L 661.4583 158.74998 L 714.37494 158.74998 L 767.2916 158.74998 L 873.12494 79.37499 Q 1005.4166 0.0 1031.875 0.0 z" svg:height="9.525mm" draw:style-name="style-198" svg:viewBox="0.0 0.0 1666.8749 952.49994" svg:width="16.668749mm" svg:x="264.31873mm" svg:y="156.10416mm"/>
          <draw:path svg:d="M 0.0 158.74998 L 26.458332 132.29166 L 52.916664 105.83333 Q 105.83333 105.83333 132.29166 79.37499 Q 132.29166 52.916664 185.20833 26.458332 Q 211.66666 26.458332 238.12498 0.0 Q 238.12498 0.0 238.12498 26.458332 Q 264.5833 52.916664 343.9583 79.37499 Q 449.79166 105.83333 423.3333 185.20833 Q 423.3333 264.5833 291.04166 264.5833 Q 132.29166 264.5833 79.37499 238.12498 Q 0.0 211.66666 0.0 158.74998 z" svg:height="2.6458333mm" draw:style-name="style-199" svg:viewBox="0.0 0.0 423.3333 264.5833" svg:width="4.233333mm" svg:x="73.81875mm" svg:y="155.575mm"/>
          <draw:path svg:d="M 502.7083 26.458332 L 529.1666 26.458332 L 529.1666 26.458332 L 529.1666 26.458332 L 608.5416 52.916664 L 661.4583 79.37499 L 687.9166 79.37499 L 714.37494 79.37499 L 714.37494 105.83333 L 714.37494 105.83333 L 740.8333 132.29166 Q 767.2916 132.29166 767.2916 158.74998 L 793.74994 158.74998 L 793.74994 158.74998 Q 793.74994 185.20833 820.2083 185.20833 L 820.2083 185.20833 L 820.2083 185.20833 Q 820.2083 185.20833 820.2083 211.66666 L 846.6666 211.66666 L 846.6666 238.12498 L 873.12494 264.5833 L 873.12494 317.49997 L 873.12494 370.41666 L 873.12494 396.87497 Q 873.12494 423.3333 899.5833 449.79166 L 899.5833 449.79166 L 899.5833 449.79166 Q 899.5833 449.79166 926.0416 476.24997 L 926.0416 476.24997 L 926.0416 502.7083 L 926.0416 529.1666 L 926.0416 555.625 L 926.0416 555.625 L 926.0416 555.625 L 926.0416 582.0833 L 926.0416 608.5416 L 926.0416 608.5416 L 899.5833 608.5416 L 899.5833 608.5416 L 899.5833 582.0833 L 873.12494 582.0833 L 873.12494 529.1666 L 873.12494 476.24997 L 846.6666 449.79166 Q 820.2083 396.87497 793.74994 343.9583 Q 740.8333 291.04166 529.1666 211.66666 L 317.49997 132.29166 L 317.49997 132.29166 Q 317.49997 132.29166 185.20833 132.29166 L 26.458332 185.20833 L 26.458332 185.20833 L 26.458332 185.20833 L 0.0 132.29166 L 0.0 79.37499 L 79.37499 26.458332 Q 185.20833 -26.458332 317.49997 0.0 Q 449.79166 26.458332 502.7083 26.458332 z" svg:height="6.0854163mm" draw:style-name="style-200" svg:viewBox="0.0 0.0 926.0416 608.5416" svg:width="9.260416mm" svg:x="117.73958mm" svg:y="14.022916mm"/>
          <draw:path svg:d="M 238.12498 0.0 L 291.04166 0.0 L 291.04166 26.458332 L 291.04166 26.458332 L 238.12498 132.29166 Q 238.12498 238.12498 238.12498 264.5833 Q 238.12498 291.04166 264.5833 291.04166 Q 291.04166 291.04166 291.04166 370.41666 Q 317.49997 423.3333 343.9583 423.3333 L 370.41666 423.3333 L 423.3333 476.24997 Q 502.7083 555.625 502.7083 582.0833 L 502.7083 608.5416 L 476.24997 608.5416 Q 449.79166 582.0833 343.9583 555.625 Q 264.5833 502.7083 317.49997 582.0833 Q 370.41666 687.9166 396.87497 767.2916 L 423.3333 846.6666 L 396.87497 846.6666 L 396.87497 846.6666 L 370.41666 820.2083 L 343.9583 820.2083 L 343.9583 793.74994 L 343.9583 767.2916 L 317.49997 767.2916 Q 317.49997 740.8333 238.12498 714.37494 L 158.74998 687.9166 L 132.29166 661.4583 L 105.83333 634.99994 L 79.37499 634.99994 L 52.916664 634.99994 L 52.916664 661.4583 L 26.458332 661.4583 L 26.458332 820.2083 L 26.458332 978.95825 L 0.0 978.95825 L 0.0 978.95825 L 0.0 846.6666 L 0.0 714.37494 L 0.0 476.24997 L 0.0 264.5833 L 0.0 211.66666 Q 0.0 132.29166 79.37499 105.83333 Q 132.29166 105.83333 132.29166 79.37499 L 132.29166 52.916664 L 158.74998 52.916664 Q 185.20833 26.458332 158.74998 26.458332 Q 158.74998 0.0 238.12498 0.0 z" svg:height="9.789583mm" draw:style-name="style-201" svg:viewBox="0.0 0.0 502.7083 978.95825" svg:width="5.027083mm" svg:x="203.46457mm" svg:y="60.854164mm"/>
          <draw:path svg:d="M 476.24997 26.458332 L 529.1666 0.0 L 582.0833 0.0 Q 634.99994 26.458332 634.99994 52.916664 Q 634.99994 105.83333 634.99994 105.83333 L 634.99994 132.29166 L 634.99994 132.29166 Q 608.5416 158.74998 634.99994 158.74998 L 634.99994 158.74998 L 634.99994 185.20833 Q 634.99994 211.66666 555.625 238.12498 Q 476.24997 264.5833 343.9583 317.49997 L 211.66666 370.41666 L 211.66666 396.87497 L 211.66666 396.87497 L 185.20833 396.87497 L 185.20833 423.3333 L 185.20833 423.3333 L 158.74998 423.3333 L 158.74998 423.3333 L 158.74998 423.3333 L 158.74998 449.79166 L 158.74998 449.79166 L 132.29166 529.1666 L 132.29166 582.0833 L 158.74998 582.0833 L 185.20833 582.0833 L 185.20833 608.5416 L 185.20833 634.99994 L 158.74998 634.99994 L 132.29166 634.99994 L 132.29166 661.4583 L 105.83333 687.9166 L 105.83333 687.9166 L 105.83333 687.9166 L 105.83333 634.99994 L 105.83333 608.5416 L 79.37499 608.5416 L 52.916664 608.5416 L 52.916664 529.1666 Q 52.916664 476.24997 52.916664 423.3333 Q 52.916664 396.87497 26.458332 370.41666 L 0.0 343.9583 L 0.0 317.49997 Q 0.0 317.49997 26.458332 291.04166 Q 26.458332 264.5833 52.916664 264.5833 L 79.37499 264.5833 L 105.83333 291.04166 Q 105.83333 317.49997 105.83333 291.04166 Q 105.83333 291.04166 132.29166 264.5833 L 132.29166 238.12498 L 132.29166 211.66666 L 132.29166 211.66666 L 132.29166 211.66666 Q 158.74998 185.20833 158.74998 185.20833 L 158.74998 185.20833 L 158.74998 185.20833 L 185.20833 185.20833 L 185.20833 158.74998 Q 211.66666 158.74998 211.66666 158.74998 L 211.66666 158.74998 L 211.66666 158.74998 L 211.66666 158.74998 L 238.12498 158.74998 L 264.5833 158.74998 L 317.49997 158.74998 L 343.9583 158.74998 L 343.9583 132.29166 Q 343.9583 105.83333 370.41666 105.83333 Q 423.3333 105.83333 423.3333 79.37499 Q 423.3333 52.916664 476.24997 26.458332 z" svg:height="6.879166mm" draw:style-name="style-202" svg:viewBox="0.0 0.0 634.99994 687.9166" svg:width="6.3499994mm" svg:x="90.487495mm" svg:y="129.11665mm"/>
          <draw:path svg:d="M 0.0 26.458332 L 26.458332 0.0 L 52.916664 0.0 Q 105.83333 26.458332 105.83333 26.458332 L 132.29166 26.458332 L 132.29166 52.916664 Q 132.29166 79.37499 158.74998 79.37499 Q 185.20833 79.37499 185.20833 52.916664 L 211.66666 26.458332 L 211.66666 26.458332 L 211.66666 26.458332 L 211.66666 52.916664 L 211.66666 52.916664 L 238.12498 79.37499 L 238.12498 105.83333 L 476.24997 132.29166 Q 740.8333 132.29166 740.8333 158.74998 Q 767.2916 185.20833 793.74994 185.20833 L 793.74994 185.20833 L 820.2083 185.20833 L 846.6666 185.20833 L 846.6666 185.20833 Q 846.6666 211.66666 793.74994 238.12498 Q 767.2916 238.12498 582.0833 264.5833 L 396.87497 264.5833 L 211.66666 264.5833 L 0.0 264.5833 L 0.0 264.5833 L 0.0 238.12498 L 0.0 238.12498 L 0.0 238.12498 L 26.458332 211.66666 L 26.458332 185.20833 L 52.916664 185.20833 Q 79.37499 185.20833 79.37499 132.29166 Q 52.916664 79.37499 26.458332 52.916664 Q 0.0 26.458332 0.0 26.458332 z" svg:height="2.6458333mm" draw:style-name="style-203" svg:viewBox="0.0 0.0 846.6666 264.5833" svg:width="8.466666mm" svg:x="48.154163mm" svg:y="16.139582mm"/>
          <draw:path svg:d="M 79.37499 52.916664 L 105.83333 0.0 L 132.29166 0.0 Q 158.74998 0.0 158.74998 26.458332 Q 158.74998 52.916664 185.20833 52.916664 Q 238.12498 52.916664 238.12498 79.37499 Q 211.66666 132.29166 211.66666 132.29166 L 238.12498 132.29166 L 238.12498 132.29166 L 238.12498 132.29166 L 238.12498 158.74998 L 238.12498 158.74998 L 238.12498 185.20833 L 238.12498 238.12498 L 238.12498 238.12498 L 238.12498 238.12498 L 264.5833 264.5833 L 291.04166 291.04166 L 291.04166 291.04166 L 317.49997 291.04166 L 317.49997 291.04166 Q 343.9583 291.04166 317.49997 317.49997 Q 317.49997 343.9583 291.04166 317.49997 Q 264.5833 291.04166 238.12498 317.49997 Q 238.12498 343.9583 185.20833 343.9583 L 158.74998 343.9583 L 132.29166 343.9583 Q 79.37499 343.9583 79.37499 423.3333 L 79.37499 502.7083 L 79.37499 502.7083 L 52.916664 502.7083 L 52.916664 476.24997 L 52.916664 476.24997 L 52.916664 449.79166 L 52.916664 396.87497 L 26.458332 396.87497 L 0.0 396.87497 L 0.0 343.9583 L 26.458332 291.04166 L 26.458332 238.12498 L 26.458332 211.66666 L 26.458332 211.66666 Q 26.458332 211.66666 26.458332 185.20833 Q 26.458332 158.74998 52.916664 132.29166 Q 79.37499 132.29166 79.37499 52.916664 z" svg:height="5.027083mm" draw:style-name="style-204" svg:viewBox="0.0 0.0 317.49997 502.7083" svg:width="3.1749997mm" svg:x="192.35207mm" svg:y="139.43541mm"/>
          <draw:path svg:d="M 291.04166 26.458332 L 317.49997 26.458332 L 343.9583 26.458332 Q 343.9583 0.0 343.9583 0.0 L 343.9583 0.0 L 582.0833 26.458332 Q 820.2083 52.916664 793.74994 79.37499 Q 767.2916 105.83333 767.2916 132.29166 L 767.2916 158.74998 L 714.37494 158.74998 Q 687.9166 158.74998 502.7083 158.74998 L 291.04166 158.74998 L 291.04166 158.74998 Q 291.04166 158.74998 211.66666 132.29166 Q 132.29166 132.29166 132.29166 158.74998 L 105.83333 158.74998 L 79.37499 158.74998 L 52.916664 158.74998 L 52.916664 158.74998 Q 26.458332 132.29166 26.458332 132.29166 L 26.458332 132.29166 L 26.458332 105.83333 Q 26.458332 105.83333 0.0 52.916664 Q 0.0 26.458332 26.458332 0.0 L 79.37499 0.0 L 185.20833 0.0 Q 291.04166 0.0 291.04166 26.458332 z" svg:height="1.5874999mm" draw:style-name="style-205" svg:viewBox="0.0 0.0 793.74994 158.74998" svg:width="7.9374995mm" svg:x="112.447914mm" svg:y="132.82083mm"/>
          <draw:path svg:d="M 105.83333 0.0 L 132.29166 0.0 L 158.74998 0.0 Q 158.74998 26.458332 158.74998 26.458332 L 185.20833 26.458332 L 211.66666 26.458332 L 211.66666 26.458332 L 449.79166 132.29166 Q 687.9166 238.12498 687.9166 264.5833 L 714.37494 264.5833 L 846.6666 343.9583 Q 1005.4166 396.87497 1058.3333 396.87497 Q 1111.25 396.87497 1164.1666 396.87497 L 1217.0833 396.87497 L 1455.2083 476.24997 Q 1693.3333 555.625 1719.7916 582.0833 L 1746.2499 582.0833 L 1799.1666 634.99994 Q 1852.0833 714.37494 1957.9165 767.2916 Q 2063.75 820.2083 2143.125 873.12494 Q 2222.5 926.0416 2275.4165 926.0416 L 2301.875 926.0416 L 2301.875 952.49994 L 2328.3333 952.49994 L 2328.3333 952.49994 L 2328.3333 978.95825 L 2381.2498 978.95825 L 2434.1665 978.95825 L 2434.1665 978.95825 Q 2434.1665 1005.4166 2460.6248 978.95825 L 2460.6248 978.95825 L 2460.6248 978.95825 Q 2487.0833 978.95825 2487.0833 978.95825 L 2487.0833 978.95825 L 2487.0833 1005.4166 L 2487.0833 1005.4166 L 2513.5415 1031.875 L 2513.5415 1031.875 L 2487.0833 1084.7916 Q 2487.0833 1137.7083 2539.9998 1164.1666 Q 2566.4583 1217.0833 2672.2915 1269.9999 Q 2751.6665 1322.9166 2857.4998 1402.2916 Q 2963.3333 1455.2083 2989.7915 1481.6666 Q 2989.7915 1508.1249 2963.3333 1508.1249 Q 2963.3333 1534.5833 2963.3333 1613.9583 Q 2963.3333 1666.8749 2936.8748 1666.8749 L 2936.8748 1666.8749 L 2936.8748 1693.3333 L 2963.3333 1693.3333 L 2963.3333 1719.7916 L 2963.3333 1746.2499 L 2963.3333 1746.2499 L 2963.3333 1772.7083 L 2963.3333 1772.7083 L 2963.3333 1772.7083 L 2989.7915 1825.6249 L 2989.7915 1878.5416 L 2963.3333 1878.5416 L 2910.4165 1878.5416 L 2910.4165 1904.9999 L 2910.4165 1904.9999 L 2883.9583 1904.9999 L 2883.9583 1904.9999 L 2857.4998 1904.9999 L 2857.4998 1904.9999 L 2857.4998 1904.9999 L 2857.4998 1878.5416 L 2831.0415 1878.5416 Q 2804.5833 1878.5416 2804.5833 1852.0833 Q 2778.1248 1825.6249 2539.9998 1746.2499 L 2301.875 1666.8749 L 2275.4165 1666.8749 Q 2275.4165 1666.8749 2275.4165 1640.4166 Q 2248.9583 1613.9583 2143.125 1613.9583 Q 2063.75 1613.9583 1957.9165 1613.9583 Q 1878.5416 1587.4999 1878.5416 1561.0416 Q 1904.9999 1508.1249 1904.9999 1508.1249 Q 1904.9999 1534.5833 1931.4583 1508.1249 L 1931.4583 1455.2083 L 1904.9999 1455.2083 L 1878.5416 1455.2083 L 1878.5416 1481.6666 L 1852.0833 1481.6666 L 1852.0833 1481.6666 L 1852.0833 1455.2083 L 1852.0833 1455.2083 L 1852.0833 1455.2083 L 1825.6249 1455.2083 Q 1825.6249 1455.2083 1772.7083 1455.2083 Q 1719.7916 1455.2083 1746.2499 1508.1249 L 1746.2499 1534.5833 L 1719.7916 1534.5833 L 1693.3333 1508.1249 L 1693.3333 1508.1249 L 1693.3333 1508.1249 L 1666.8749 1508.1249 Q 1666.8749 1508.1249 1640.4166 1481.6666 Q 1587.4999 1455.2083 1613.9583 1402.2916 L 1640.4166 1322.9166 L 1613.9583 1322.9166 L 1613.9583 1296.4583 L 1534.5833 1296.4583 L 1481.6666 1296.4583 L 1481.6666 1322.9166 Q 1481.6666 1322.9166 1508.1249 1349.3749 Q 1508.1249 1402.2916 1428.7499 1402.2916 L 1322.9166 1428.7499 L 1322.9166 1402.2916 L 1322.9166 1349.3749 L 1322.9166 1322.9166 Q 1322.9166 1296.4583 1322.9166 1269.9999 Q 1269.9999 1243.5416 1296.4583 1137.7083 Q 1296.4583 1058.3333 1243.5416 1058.3333 Q 1190.6249 1058.3333 1190.6249 1031.875 Q 1190.6249 1005.4166 1084.7916 1005.4166 Q 978.95825 1005.4166 978.95825 1031.875 Q 952.49994 1058.3333 899.5833 1084.7916 Q 846.6666 1084.7916 846.6666 1058.3333 Q 846.6666 1031.875 820.2083 1031.875 Q 793.74994 1031.875 793.74994 1058.3333 L 793.74994 1084.7916 L 767.2916 1084.7916 Q 740.8333 1084.7916 740.8333 1058.3333 L 714.37494 1031.875 L 714.37494 1031.875 Q 687.9166 1005.4166 687.9166 926.0416 Q 687.9166 846.6666 687.9166 767.2916 Q 634.99994 714.37494 555.625 687.9166 L 476.24997 661.4583 L 476.24997 661.4583 Q 476.24997 661.4583 476.24997 555.625 Q 476.24997 476.24997 396.87497 423.3333 Q 343.9583 396.87497 343.9583 343.9583 Q 343.9583 291.04166 264.5833 291.04166 Q 185.20833 291.04166 185.20833 264.5833 Q 185.20833 238.12498 105.83333 238.12498 L 26.458332 211.66666 L 26.458332 185.20833 Q 0.0 185.20833 0.0 185.20833 L 0.0 185.20833 L 26.458332 105.83333 Q 52.916664 26.458332 79.37499 26.458332 Q 105.83333 26.458332 105.83333 0.0 z" svg:height="19.05mm" draw:style-name="style-206" svg:viewBox="0.0 0.0 2989.7915 1904.9999" svg:width="29.897915mm" svg:x="253.47083mm" svg:y="84.931244mm"/>
          <draw:path svg:d="M 0.0 0.0 L 26.458332 0.0 L 52.916664 0.0 Q 52.916664 0.0 52.916664 26.458332 L 79.37499 26.458332 L 185.20833 26.458332 Q 291.04166 52.916664 317.49997 52.916664 L 317.49997 52.916664 L 317.49997 52.916664 Q 317.49997 52.916664 317.49997 79.37499 L 343.9583 79.37499 L 317.49997 105.83333 Q 264.5833 158.74998 317.49997 185.20833 Q 343.9583 238.12498 317.49997 238.12498 Q 291.04166 238.12498 291.04166 264.5833 L 264.5833 291.04166 L 264.5833 317.49997 L 264.5833 343.9583 L 264.5833 343.9583 Q 238.12498 370.41666 211.66666 370.41666 Q 185.20833 370.41666 211.66666 317.49997 Q 211.66666 238.12498 185.20833 238.12498 Q 158.74998 238.12498 158.74998 211.66666 Q 158.74998 158.74998 79.37499 105.83333 L 0.0 26.458332 L 0.0 26.458332 Q 0.0 0.0 0.0 0.0 z" svg:height="3.7041664mm" draw:style-name="style-207" svg:viewBox="0.0 0.0 343.9583 370.41666" svg:width="3.439583mm" svg:x="180.97499mm" svg:y="167.74582mm"/>
          <draw:path svg:d="M 846.6666 26.458332 L 873.12494 0.0 L 873.12494 0.0 L 873.12494 0.0 L 846.6666 185.20833 Q 820.2083 370.41666 793.74994 476.24997 Q 767.2916 555.625 767.2916 582.0833 Q 767.2916 582.0833 740.8333 608.5416 L 740.8333 634.99994 L 634.99994 714.37494 Q 529.1666 793.74994 423.3333 793.74994 Q 317.49997 846.6666 291.04166 846.6666 Q 291.04166 846.6666 238.12498 873.12494 L 185.20833 873.12494 L 185.20833 873.12494 Q 158.74998 846.6666 158.74998 820.2083 L 185.20833 793.74994 L 158.74998 793.74994 L 158.74998 793.74994 L 132.29166 767.2916 L 79.37499 767.2916 L 79.37499 740.8333 L 79.37499 714.37494 L 52.916664 714.37494 L 52.916664 740.8333 L 26.458332 740.8333 L 26.458332 740.8333 L 26.458332 740.8333 L 0.0 740.8333 L 0.0 740.8333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582.0833 Q 132.29166 529.1666 211.66666 476.24997 Q 317.49997 423.3333 449.79166 396.87497 Q 582.0833 396.87497 608.5416 264.5833 Q 661.4583 158.74998 740.8333 105.83333 Q 846.6666 52.916664 846.6666 26.458332 z" svg:height="8.73125mm" draw:style-name="style-208" svg:viewBox="0.0 0.0 873.12494 873.12494" svg:width="8.73125mm" svg:x="49.47708mm" svg:y="119.59166mm"/>
          <draw:path svg:d="M 26.458332 0.0 L 26.458332 0.0 L 529.1666 26.458332 Q 1058.3333 52.916664 1137.7083 79.37499 Q 1217.0833 132.29166 1217.0833 158.74998 L 1217.0833 158.74998 L 1217.0833 158.74998 Q 1217.0833 158.74998 1005.4166 158.74998 L 793.74994 132.29166 L 740.8333 132.29166 L 661.4583 132.29166 L 582.0833 132.29166 Q 476.24997 105.83333 238.12498 79.37499 L 0.0 52.916664 L 0.0 52.916664 L 0.0 52.916664 L 0.0 26.458332 L 0.0 26.458332 L 26.458332 0.0 z" svg:height="1.5874999mm" draw:style-name="style-209" svg:viewBox="0.0 0.0 1217.0833 158.74998" svg:width="12.170833mm" svg:x="298.97916mm" svg:y="21.166666mm"/>
          <draw:path svg:d="M 105.83333 0.0 L 158.74998 0.0 L 158.74998 26.458332 Q 185.20833 52.916664 185.20833 52.916664 L 185.20833 52.916664 L 185.20833 52.916664 L 185.20833 52.916664 L 185.20833 79.37499 L 211.66666 79.37499 L 211.66666 105.83333 L 211.66666 132.29166 L 238.12498 158.74998 Q 238.12498 211.66666 264.5833 238.12498 L 291.04166 264.5833 L 291.04166 264.5833 L 291.04166 291.04166 L 291.04166 291.04166 Q 291.04166 317.49997 264.5833 317.49997 L 238.12498 317.49997 L 238.12498 291.04166 L 238.12498 264.5833 L 211.66666 264.5833 L 211.66666 264.5833 L 211.66666 291.04166 L 185.20833 291.04166 L 185.20833 291.04166 L 185.20833 291.04166 L 185.20833 264.5833 Q 185.20833 264.5833 158.74998 264.5833 Q 132.29166 291.04166 132.29166 211.66666 Q 105.83333 158.74998 79.37499 158.74998 Q 52.916664 158.74998 52.916664 211.66666 L 26.458332 264.5833 L 26.458332 264.5833 L 26.458332 264.5833 L 26.458332 291.04166 L 26.458332 291.04166 L 0.0 291.04166 L 0.0 291.04166 L 0.0 211.66666 L 0.0 105.83333 L 0.0 105.83333 Q 26.458332 105.83333 26.458332 105.83333 L 26.458332 79.37499 L 79.37499 79.37499 Q 132.29166 79.37499 79.37499 52.916664 Q 52.916664 0.0 105.83333 0.0 z" svg:height="3.1749997mm" draw:style-name="style-210" svg:viewBox="0.0 0.0 291.04166 317.49997" svg:width="2.9104166mm" svg:x="190.76457mm" svg:y="127.52916mm"/>
          <draw:path svg:d="M 105.83333 26.458332 L 132.29166 0.0 L 132.29166 132.29166 L 132.29166 264.5833 L 132.29166 423.3333 L 132.29166 582.0833 L 132.29166 873.12494 L 132.29166 1190.6249 L 132.29166 1190.6249 L 105.83333 1190.6249 L 105.83333 978.95825 Q 105.83333 740.8333 79.37499 740.8333 Q 52.916664 714.37494 26.458332 687.9166 Q 0.0 634.99994 0.0 529.1666 Q 0.0 423.3333 52.916664 238.12498 Q 105.83333 52.916664 105.83333 26.458332 z" svg:height="11.906249mm" draw:style-name="style-211" svg:viewBox="0.0 0.0 132.29166 1190.6249" svg:width="1.3229166mm" svg:x="202.14166mm" svg:y="67.99791mm"/>
          <draw:path svg:d="M 211.66666 0.0 L 238.12498 0.0 L 291.04166 52.916664 Q 343.9583 105.83333 343.9583 105.83333 L 343.9583 132.29166 L 211.66666 132.29166 Q 79.37499 158.74998 26.458332 158.74998 L 0.0 158.74998 L 0.0 132.29166 Q 0.0 105.83333 26.458332 105.83333 L 52.916664 105.83333 L 105.83333 79.37499 Q 158.74998 79.37499 158.74998 52.916664 Q 158.74998 26.458332 185.20833 26.458332 Q 211.66666 0.0 211.66666 0.0 z" svg:height="1.5874999mm" draw:style-name="style-212" svg:viewBox="0.0 0.0 343.9583 158.74998" svg:width="3.439583mm" svg:x="121.97291mm" svg:y="43.92083mm"/>
          <draw:path svg:d="M 0.0 291.04166 L 0.0 0.0 L 0.0 0.0 Q 0.0 0.0 26.458332 26.458332 L 52.916664 52.916664 L 52.916664 52.916664 L 52.916664 52.916664 L 52.916664 79.37499 L 52.916664 79.37499 L 79.37499 79.37499 L 79.37499 105.83333 L 79.37499 105.83333 L 105.83333 105.83333 L 105.83333 105.83333 L 105.83333 105.83333 L 105.83333 132.29166 L 105.83333 132.29166 L 132.29166 158.74998 L 158.74998 185.20833 L 158.74998 185.20833 L 158.74998 211.66666 L 158.74998 211.66666 L 185.20833 211.66666 L 211.66666 317.49997 Q 211.66666 449.79166 238.12498 476.24997 L 238.12498 529.1666 L 211.66666 529.1666 Q 211.66666 529.1666 211.66666 529.1666 Q 185.20833 529.1666 132.29166 476.24997 L 105.83333 449.79166 L 52.916664 529.1666 Q 0.0 582.0833 0.0 582.0833 L 0.0 582.0833 L 0.0 291.04166 z" svg:height="5.820833mm" draw:style-name="style-213" svg:viewBox="0.0 0.0 238.12498 582.0833" svg:width="2.38125mm" svg:x="0.0mm" svg:y="25.929165mm"/>
          <draw:path svg:d="M 79.37499 52.916664 L 79.37499 0.0 L 79.37499 0.0 Q 79.37499 0.0 105.83333 26.458332 L 132.29166 52.916664 L 132.29166 52.916664 L 132.29166 26.458332 L 132.29166 26.458332 L 132.29166 26.458332 L 158.74998 26.458332 L 158.74998 26.458332 L 185.20833 0.0 L 185.20833 0.0 L 185.20833 0.0 L 185.20833 26.458332 L 211.66666 26.458332 Q 238.12498 26.458332 238.12498 52.916664 Q 238.12498 79.37499 264.5833 79.37499 Q 291.04166 79.37499 291.04166 52.916664 Q 317.49997 26.458332 343.9583 79.37499 Q 370.41666 79.37499 449.79166 79.37499 Q 529.1666 79.37499 555.625 105.83333 Q 555.625 132.29166 608.5416 132.29166 L 661.4583 132.29166 L 661.4583 132.29166 L 661.4583 132.29166 L 714.37494 158.74998 Q 767.2916 185.20833 714.37494 238.12498 Q 714.37494 291.04166 740.8333 449.79166 Q 793.74994 608.5416 820.2083 608.5416 Q 846.6666 608.5416 820.2083 661.4583 Q 820.2083 714.37494 873.12494 767.2916 Q 926.0416 793.74994 899.5833 793.74994 L 899.5833 793.74994 L 873.12494 793.74994 Q 846.6666 793.74994 846.6666 873.12494 Q 846.6666 952.49994 714.37494 978.95825 Q 582.0833 1031.875 555.625 1058.3333 Q 555.625 1111.25 502.7083 1084.7916 Q 449.79166 1084.7916 396.87497 1111.25 Q 370.41666 1164.1666 343.9583 1164.1666 Q 317.49997 1164.1666 317.49997 1217.0833 L 317.49997 1296.4583 L 317.49997 1296.4583 L 291.04166 1296.4583 L 291.04166 1296.4583 L 291.04166 1296.4583 L 291.04166 1269.9999 L 291.04166 1269.9999 L 264.5833 1269.9999 L 264.5833 1243.5416 L 264.5833 1243.5416 L 238.12498 1243.5416 L 238.12498 1296.4583 L 238.12498 1375.8333 L 211.66666 1375.8333 L 211.66666 1349.3749 L 211.66666 1349.3749 L 185.20833 1349.3749 L 185.20833 1349.3749 L 185.20833 1349.3749 L 185.20833 1296.4583 L 185.20833 1269.9999 L 158.74998 1269.9999 L 158.74998 1269.9999 L 158.74998 1164.1666 Q 132.29166 1058.3333 132.29166 978.95825 Q 105.83333 873.12494 79.37499 873.12494 Q 26.458332 873.12494 26.458332 899.5833 L 0.0 926.0416 L 0.0 634.99994 Q 26.458332 343.9583 26.458332 238.12498 L 26.458332 132.29166 L 52.916664 132.29166 Q 79.37499 105.83333 79.37499 52.916664 z M 767.2916 661.4583 Q 767.2916 661.4583 767.2916 634.99994 Q 767.2916 634.99994 767.2916 661.4583 Q 767.2916 661.4583 767.2916 661.4583 z" svg:height="13.758332mm" draw:style-name="style-214" svg:viewBox="0.0 0.0 899.5833 1375.8333" svg:width="8.995832mm" svg:x="188.11874mm" svg:y="33.072914mm"/>
          <draw:path svg:d="M 185.20833 0.0 L 211.66666 0.0 L 211.66666 0.0 L 211.66666 26.458332 L 211.66666 26.458332 L 211.66666 26.458332 L 238.12498 158.74998 Q 264.5833 291.04166 238.12498 291.04166 Q 211.66666 291.04166 211.66666 343.9583 Q 211.66666 370.41666 238.12498 449.79166 L 264.5833 502.7083 L 264.5833 502.7083 L 264.5833 529.1666 L 291.04166 634.99994 Q 317.49997 740.8333 264.5833 820.2083 Q 264.5833 899.5833 238.12498 926.0416 L 238.12498 978.95825 L 238.12498 978.95825 Q 211.66666 978.95825 211.66666 873.12494 L 211.66666 793.74994 L 185.20833 793.74994 L 185.20833 767.2916 L 185.20833 767.2916 L 158.74998 767.2916 L 158.74998 687.9166 Q 158.74998 608.5416 132.29166 582.0833 Q 105.83333 555.625 52.916664 317.49997 L 0.0 79.37499 L 0.0 52.916664 L 0.0 26.458332 L 26.458332 26.458332 Q 52.916664 26.458332 52.916664 52.916664 L 52.916664 79.37499 L 79.37499 79.37499 L 79.37499 79.37499 L 105.83333 52.916664 Q 105.83333 0.0 158.74998 0.0 Q 185.20833 26.458332 185.20833 0.0 z" svg:height="9.789583mm" draw:style-name="style-215" svg:viewBox="0.0 0.0 291.04166 978.95825" svg:width="2.9104166mm" svg:x="147.10832mm" svg:y="87.04791mm"/>
          <draw:path svg:d="M 423.3333 105.83333 L 423.3333 105.83333 L 423.3333 185.20833 Q 423.3333 264.5833 396.87497 264.5833 L 396.87497 264.5833 L 396.87497 264.5833 Q 396.87497 264.5833 370.41666 264.5833 L 343.9583 264.5833 L 264.5833 264.5833 L 158.74998 264.5833 L 105.83333 264.5833 Q 79.37499 264.5833 52.916664 211.66666 Q 52.916664 158.74998 26.458332 158.74998 L 0.0 132.29166 L 0.0 105.83333 L 0.0 79.37499 L 52.916664 79.37499 L 79.37499 79.37499 L 79.37499 79.37499 Q 105.83333 79.37499 105.83333 52.916664 L 105.83333 52.916664 L 211.66666 0.0 Q 343.9583 -26.458332 370.41666 26.458332 Q 396.87497 105.83333 423.3333 105.83333 z" svg:height="2.6458333mm" draw:style-name="style-216" svg:viewBox="0.0 0.0 423.3333 264.5833" svg:width="4.233333mm" svg:x="194.73332mm" svg:y="153.98749mm"/>
          <draw:path svg:d="M 502.7083 0.0 L 502.7083 0.0 L 608.5416 52.916664 Q 687.9166 105.83333 767.2916 185.20833 Q 820.2083 291.04166 846.6666 317.49997 L 846.6666 343.9583 L 820.2083 343.9583 Q 793.74994 317.49997 714.37494 317.49997 Q 634.99994 317.49997 661.4583 396.87497 L 661.4583 449.79166 L 661.4583 449.79166 Q 634.99994 423.3333 502.7083 449.79166 Q 396.87497 476.24997 396.87497 529.1666 Q 396.87497 582.0833 449.79166 608.5416 Q 476.24997 634.99994 502.7083 687.9166 L 529.1666 740.8333 L 529.1666 740.8333 L 502.7083 767.2916 L 502.7083 767.2916 L 502.7083 793.74994 L 502.7083 793.74994 L 502.7083 793.74994 L 476.24997 793.74994 Q 449.79166 793.74994 396.87497 846.6666 Q 343.9583 846.6666 396.87497 952.49994 L 423.3333 1058.3333 L 423.3333 1058.3333 L 449.79166 1058.3333 L 449.79166 1058.3333 L 449.79166 1084.7916 L 423.3333 1084.7916 L 423.3333 1111.25 L 423.3333 1111.25 L 423.3333 1111.25 L 396.87497 1111.25 L 396.87497 1111.25 L 396.87497 1137.7083 L 396.87497 1137.7083 L 396.87497 1137.7083 L 396.87497 1137.7083 L 370.41666 1111.25 L 343.9583 1084.7916 L 343.9583 1084.7916 L 343.9583 1058.3333 L 343.9583 1058.3333 L 343.9583 1058.3333 L 317.49997 1058.3333 L 317.49997 1058.3333 L 317.49997 1031.875 L 291.04166 1031.875 L 291.04166 1031.875 L 291.04166 1005.4166 L 291.04166 1005.4166 L 291.04166 1005.4166 L 264.5833 1005.4166 L 264.5833 1005.4166 L 238.12498 1005.4166 L 185.20833 1005.4166 L 185.20833 1005.4166 Q 185.20833 1005.4166 158.74998 1005.4166 L 132.29166 1031.875 L 132.29166 1005.4166 Q 132.29166 952.49994 52.916664 608.5416 L 0.0 264.5833 L 0.0 158.74998 L 0.0 52.916664 L 0.0 52.916664 L 26.458332 52.916664 L 26.458332 52.916664 L 26.458332 52.916664 L 26.458332 79.37499 L 26.458332 79.37499 L 52.916664 79.37499 L 52.916664 105.83333 L 291.04166 79.37499 Q 555.625 79.37499 555.625 52.916664 Q 555.625 26.458332 529.1666 26.458332 Q 502.7083 0.0 502.7083 0.0 z" svg:height="11.377083mm" draw:style-name="style-217" svg:viewBox="0.0 0.0 846.6666 1137.7083" svg:width="8.466666mm" svg:x="204.5229mm" svg:y="19.05mm"/>
          <draw:path svg:d="M 105.83333 396.87497 L 132.29166 0.0 L 132.29166 0.0 L 158.74998 0.0 L 158.74998 26.458332 L 158.74998 79.37499 L 185.20833 79.37499 L 185.20833 105.83333 L 211.66666 238.12498 Q 264.5833 396.87497 238.12498 476.24997 Q 211.66666 555.625 238.12498 582.0833 Q 238.12498 608.5416 211.66666 608.5416 Q 185.20833 608.5416 211.66666 687.9166 Q 211.66666 767.2916 238.12498 767.2916 Q 264.5833 767.2916 291.04166 767.2916 L 317.49997 767.2916 L 317.49997 767.2916 Q 317.49997 767.2916 317.49997 793.74994 L 343.9583 793.74994 L 370.41666 793.74994 L 370.41666 793.74994 L 370.41666 820.2083 Q 370.41666 846.6666 396.87497 873.12494 L 396.87497 899.5833 L 370.41666 899.5833 L 343.9583 899.5833 L 343.9583 873.12494 Q 343.9583 820.2083 317.49997 820.2083 Q 291.04166 820.2083 291.04166 846.6666 L 264.5833 873.12494 L 264.5833 873.12494 L 264.5833 873.12494 L 264.5833 899.5833 L 264.5833 899.5833 L 238.12498 899.5833 L 238.12498 926.0416 L 291.04166 926.0416 L 343.9583 926.0416 L 370.41666 926.0416 L 396.87497 926.0416 L 396.87497 926.0416 L 396.87497 926.0416 L 396.87497 926.0416 Q 423.3333 926.0416 423.3333 978.95825 L 423.3333 1058.3333 L 423.3333 1084.7916 L 423.3333 1084.7916 L 423.3333 1084.7916 L 423.3333 1084.7916 L 423.3333 1111.25 L 423.3333 1111.25 L 396.87497 1137.7083 Q 370.41666 1164.1666 370.41666 1164.1666 Q 370.41666 1137.7083 264.5833 1137.7083 Q 185.20833 1137.7083 158.74998 1296.4583 L 132.29166 1455.2083 L 132.29166 1481.6666 L 105.83333 1481.6666 L 105.83333 1481.6666 L 105.83333 1508.1249 L 105.83333 1508.1249 L 105.83333 1508.1249 L 79.37499 1561.0416 L 79.37499 1640.4166 L 52.916664 1640.4166 L 26.458332 1640.4166 L 26.458332 1613.9583 L 0.0 1561.0416 L 0.0 1561.0416 L 0.0 1561.0416 L 0.0 1455.2083 Q 0.0 1349.3749 26.458332 1190.6249 L 52.916664 1031.875 L 52.916664 926.0416 Q 52.916664 820.2083 105.83333 396.87497 z" svg:height="16.404165mm" draw:style-name="style-218" svg:viewBox="0.0 0.0 423.3333 1640.4166" svg:width="4.233333mm" svg:x="144.4625mm" svg:y="32.543747mm"/>
          <draw:path svg:d="M 52.916664 0.0 L 52.916664 0.0 L 105.83333 0.0 Q 132.29166 0.0 185.20833 79.37499 Q 238.12498 132.29166 317.49997 158.74998 Q 370.41666 185.20833 423.3333 238.12498 Q 449.79166 291.04166 476.24997 317.49997 Q 476.24997 343.9583 502.7083 343.9583 L 502.7083 343.9583 L 502.7083 343.9583 Q 502.7083 343.9583 502.7083 370.41666 Q 529.1666 370.41666 529.1666 449.79166 Q 529.1666 529.1666 502.7083 555.625 L 449.79166 582.0833 L 449.79166 582.0833 Q 449.79166 555.625 423.3333 555.625 Q 396.87497 555.625 370.41666 608.5416 Q 343.9583 661.4583 317.49997 661.4583 L 264.5833 608.5416 L 264.5833 608.5416 Q 264.5833 608.5416 211.66666 582.0833 L 185.20833 555.625 L 185.20833 555.625 Q 158.74998 529.1666 158.74998 529.1666 L 158.74998 529.1666 L 158.74998 502.7083 Q 158.74998 502.7083 105.83333 370.41666 Q 52.916664 238.12498 26.458332 238.12498 L 0.0 211.66666 L 0.0 211.66666 L 0.0 185.20833 L 52.916664 185.20833 Q 79.37499 185.20833 79.37499 105.83333 Q 52.916664 26.458332 52.916664 26.458332 Q 52.916664 26.458332 52.916664 0.0 z" svg:height="6.614583mm" draw:style-name="style-219" svg:viewBox="0.0 0.0 529.1666 661.4583" svg:width="5.2916665mm" svg:x="215.37082mm" svg:y="41.53958mm"/>
          <draw:path svg:d="M 132.29166 0.0 L 132.29166 0.0 L 238.12498 26.458332 Q 317.49997 52.916664 449.79166 105.83333 Q 608.5416 185.20833 608.5416 211.66666 Q 608.5416 238.12498 634.99994 238.12498 L 634.99994 238.12498 L 608.5416 423.3333 Q 608.5416 634.99994 634.99994 634.99994 Q 661.4583 661.4583 661.4583 846.6666 L 661.4583 1031.875 L 661.4583 1031.875 Q 634.99994 1058.3333 634.99994 1058.3333 L 634.99994 1058.3333 L 634.99994 1058.3333 Q 608.5416 1058.3333 608.5416 926.0416 Q 555.625 793.74994 449.79166 634.99994 Q 343.9583 502.7083 370.41666 476.24997 Q 396.87497 449.79166 396.87497 343.9583 L 396.87497 238.12498 L 370.41666 238.12498 L 370.41666 211.66666 L 370.41666 211.66666 L 343.9583 211.66666 L 343.9583 211.66666 L 343.9583 211.66666 L 238.12498 185.20833 Q 158.74998 158.74998 132.29166 158.74998 L 105.83333 158.74998 L 105.83333 185.20833 L 79.37499 185.20833 L 79.37499 185.20833 L 79.37499 211.66666 L 52.916664 211.66666 L 26.458332 211.66666 L 26.458332 211.66666 L 26.458332 185.20833 L 0.0 185.20833 L 0.0 185.20833 L 26.458332 158.74998 Q 26.458332 105.83333 52.916664 79.37499 L 52.916664 52.916664 L 79.37499 52.916664 Q 105.83333 52.916664 105.83333 26.458332 L 105.83333 26.458332 L 105.83333 26.458332 Q 132.29166 26.458332 132.29166 0.0 z" svg:height="10.583333mm" draw:style-name="style-220" svg:viewBox="0.0 0.0 661.4583 1058.3333" svg:width="6.614583mm" svg:x="283.8979mm" svg:y="55.03333mm"/>
          <draw:path svg:d="M 1428.7499 0.0 L 1455.2083 0.0 L 1455.2083 26.458332 Q 1428.7499 26.458332 1428.7499 52.916664 L 1428.7499 52.916664 L 1428.7499 52.916664 Q 1428.7499 79.37499 1375.8333 79.37499 Q 1322.9166 105.83333 1296.4583 211.66666 Q 1296.4583 317.49997 1243.5416 343.9583 Q 1217.0833 370.41666 1217.0833 396.87497 Q 1190.6249 449.79166 1164.1666 476.24997 Q 1137.7083 502.7083 873.12494 555.625 Q 582.0833 608.5416 502.7083 661.4583 Q 423.3333 714.37494 291.04166 767.2916 L 185.20833 793.74994 L 158.74998 820.2083 L 132.29166 873.12494 L 132.29166 873.12494 L 132.29166 873.12494 L 132.29166 846.6666 L 132.29166 846.6666 L 105.83333 846.6666 L 105.83333 820.2083 L 105.83333 820.2083 L 132.29166 820.2083 L 132.29166 793.74994 L 132.29166 767.2916 L 105.83333 767.2916 L 105.83333 767.2916 L 105.83333 740.8333 L 79.37499 740.8333 L 79.37499 634.99994 L 79.37499 529.1666 L 52.916664 529.1666 L 52.916664 529.1666 L 26.458332 529.1666 L 26.458332 502.7083 L 26.458332 502.7083 L 26.458332 502.7083 L 0.0 476.24997 L 0.0 449.79166 L 26.458332 449.79166 Q 79.37499 449.79166 79.37499 423.3333 L 79.37499 396.87497 L 238.12498 370.41666 Q 396.87497 343.9583 396.87497 343.9583 L 396.87497 343.9583 L 608.5416 317.49997 Q 846.6666 291.04166 1084.7916 158.74998 Q 1296.4583 26.458332 1349.3749 26.458332 Q 1402.2916 26.458332 1428.7499 0.0 z" svg:height="8.73125mm" draw:style-name="style-221" svg:viewBox="0.0 0.0 1455.2083 873.12494" svg:width="14.552083mm" svg:x="89.69375mm" svg:y="91.28124mm"/>
          <draw:path svg:d="M 714.37494 26.458332 L 714.37494 79.37499 L 714.37494 105.83333 Q 740.8333 132.29166 740.8333 291.04166 L 740.8333 423.3333 L 740.8333 449.79166 Q 740.8333 502.7083 714.37494 502.7083 L 714.37494 502.7083 L 687.9166 502.7083 Q 687.9166 502.7083 661.4583 476.24997 Q 634.99994 449.79166 608.5416 449.79166 Q 582.0833 449.79166 555.625 476.24997 Q 529.1666 502.7083 476.24997 502.7083 Q 423.3333 502.7083 423.3333 555.625 L 396.87497 608.5416 L 370.41666 608.5416 L 343.9583 608.5416 L 343.9583 529.1666 Q 343.9583 449.79166 317.49997 449.79166 Q 291.04166 449.79166 264.5833 449.79166 Q 264.5833 423.3333 158.74998 396.87497 Q 79.37499 396.87497 52.916664 423.3333 L 52.916664 449.79166 L 26.458332 449.79166 L 26.458332 449.79166 L 26.458332 370.41666 Q 0.0 291.04166 0.0 211.66666 L 0.0 132.29166 L 0.0 132.29166 L 0.0 132.29166 L 26.458332 132.29166 L 26.458332 132.29166 L 26.458332 105.83333 L 52.916664 105.83333 L 52.916664 79.37499 Q 52.916664 52.916664 79.37499 52.916664 Q 105.83333 52.916664 105.83333 79.37499 L 105.83333 132.29166 L 158.74998 52.916664 Q 211.66666 -26.458332 211.66666 0.0 Q 238.12498 26.458332 343.9583 26.458332 Q 476.24997 0.0 502.7083 26.458332 Q 529.1666 26.458332 529.1666 52.916664 Q 529.1666 79.37499 634.99994 26.458332 Q 714.37494 -52.916664 714.37494 26.458332 z" svg:height="6.0854163mm" draw:style-name="style-222" svg:viewBox="0.0 0.0 740.8333 608.5416" svg:width="7.408333mm" svg:x="178.32916mm" svg:y="129.38124mm"/>
          <draw:path svg:d="M 449.79166 79.37499 L 449.79166 79.37499 L 449.79166 264.5833 L 449.79166 476.24997 L 396.87497 476.24997 Q 370.41666 476.24997 370.41666 502.7083 Q 343.9583 529.1666 317.49997 529.1666 Q 291.04166 529.1666 264.5833 476.24997 Q 238.12498 449.79166 132.29166 476.24997 Q 26.458332 476.24997 26.458332 423.3333 L 26.458332 370.41666 L 0.0 211.66666 L 0.0 52.916664 L 26.458332 52.916664 L 52.916664 52.916664 L 52.916664 26.458332 L 79.37499 26.458332 L 79.37499 26.458332 Q 105.83333 0.0 158.74998 26.458332 Q 211.66666 52.916664 211.66666 0.0 Q 211.66666 -26.458332 291.04166 0.0 Q 396.87497 52.916664 396.87497 26.458332 Q 396.87497 0.0 423.3333 52.916664 Q 449.79166 79.37499 449.79166 79.37499 z" svg:height="5.2916665mm" draw:style-name="style-223" svg:viewBox="0.0 0.0 449.79166 529.1666" svg:width="4.497916mm" svg:x="172.24374mm" svg:y="70.90833mm"/>
          <draw:path svg:d="M 608.5416 105.83333 L 608.5416 105.83333 L 608.5416 132.29166 Q 608.5416 158.74998 317.49997 158.74998 L 26.458332 185.20833 L 26.458332 158.74998 L 0.0 158.74998 L 0.0 158.74998 L 0.0 158.74998 L 105.83333 132.29166 L 185.20833 105.83333 L 185.20833 105.83333 L 185.20833 105.83333 L 264.5833 105.83333 Q 343.9583 105.83333 370.41666 52.916664 Q 396.87497 0.0 476.24997 0.0 Q 555.625 0.0 582.0833 52.916664 Q 582.0833 105.83333 608.5416 105.83333 z" svg:height="1.8520832mm" draw:style-name="style-224" svg:viewBox="0.0 0.0 608.5416 185.20833" svg:width="6.0854163mm" svg:x="218.54582mm" svg:y="52.916664mm"/>
          <draw:path svg:d="M 396.87497 105.83333 L 396.87497 105.83333 L 317.49997 370.41666 Q 238.12498 608.5416 238.12498 608.5416 L 238.12498 608.5416 L 238.12498 582.0833 Q 238.12498 529.1666 211.66666 476.24997 Q 211.66666 423.3333 185.20833 423.3333 Q 158.74998 423.3333 158.74998 317.49997 Q 132.29166 238.12498 105.83333 211.66666 L 79.37499 211.66666 L 79.37499 211.66666 Q 79.37499 185.20833 52.916664 185.20833 L 52.916664 185.20833 L 52.916664 158.74998 Q 26.458332 132.29166 26.458332 132.29166 L 26.458332 132.29166 L 26.458332 105.83333 Q 26.458332 105.83333 0.0 79.37499 L 0.0 52.916664 L 79.37499 52.916664 Q 132.29166 52.916664 185.20833 0.0 Q 238.12498 -26.458332 264.5833 0.0 Q 264.5833 52.916664 317.49997 79.37499 Q 370.41666 105.83333 396.87497 105.83333 z" svg:height="6.0854163mm" draw:style-name="style-225" svg:viewBox="0.0 0.0 396.87497 608.5416" svg:width="3.9687498mm" svg:x="15.610415mm" svg:y="95.24999mm"/>
          <draw:path svg:d="M 476.24997 52.916664 L 476.24997 52.916664 L 502.7083 52.916664 Q 529.1666 52.916664 529.1666 79.37499 L 529.1666 105.83333 L 529.1666 158.74998 L 529.1666 185.20833 L 529.1666 211.66666 L 529.1666 238.12498 L 529.1666 264.5833 L 529.1666 317.49997 L 529.1666 317.49997 L 529.1666 317.49997 L 529.1666 343.9583 L 529.1666 343.9583 L 555.625 343.9583 L 555.625 370.41666 L 582.0833 370.41666 L 608.5416 370.41666 L 634.99994 317.49997 Q 634.99994 264.5833 661.4583 264.5833 L 687.9166 264.5833 L 687.9166 291.04166 Q 687.9166 317.49997 634.99994 396.87497 Q 634.99994 476.24997 582.0833 502.7083 Q 555.625 529.1666 476.24997 529.1666 L 370.41666 529.1666 L 370.41666 555.625 L 370.41666 555.625 L 343.9583 608.5416 Q 343.9583 661.4583 370.41666 661.4583 Q 396.87497 661.4583 396.87497 714.37494 Q 423.3333 767.2916 423.3333 793.74994 L 423.3333 820.2083 L 396.87497 820.2083 L 396.87497 846.6666 L 396.87497 846.6666 L 370.41666 846.6666 L 370.41666 899.5833 L 370.41666 926.0416 L 317.49997 926.0416 L 264.5833 899.5833 L 264.5833 899.5833 L 264.5833 899.5833 L 238.12498 899.5833 L 238.12498 899.5833 L 238.12498 873.12494 L 211.66666 873.12494 L 211.66666 873.12494 L 211.66666 846.6666 L 211.66666 846.6666 L 211.66666 846.6666 L 185.20833 846.6666 L 185.20833 846.6666 L 185.20833 820.2083 L 158.74998 820.2083 L 158.74998 820.2083 L 158.74998 793.74994 L 158.74998 793.74994 L 158.74998 793.74994 L 132.29166 793.74994 L 132.29166 793.74994 L 132.29166 793.74994 Q 105.83333 767.2916 52.916664 370.41666 L 0.0 0.0 L 0.0 0.0 L 0.0 0.0 L 26.458332 26.458332 L 52.916664 52.916664 L 52.916664 52.916664 L 52.916664 52.916664 L 79.37499 0.0 Q 105.83333 0.0 238.12498 0.0 Q 370.41666 0.0 423.3333 0.0 Q 449.79166 52.916664 476.24997 52.916664 z" svg:height="9.260416mm" draw:style-name="style-226" svg:viewBox="0.0 0.0 687.9166 926.0416" svg:width="6.879166mm" svg:x="115.8875mm" svg:y="53.44583mm"/>
          <draw:path svg:d="M 423.3333 105.83333 L 476.24997 105.83333 L 423.3333 264.5833 Q 370.41666 449.79166 370.41666 529.1666 Q 317.49997 608.5416 317.49997 687.9166 Q 317.49997 793.74994 291.04166 820.2083 L 264.5833 846.6666 L 264.5833 846.6666 L 264.5833 846.6666 L 264.5833 820.2083 L 264.5833 820.2083 L 238.12498 820.2083 L 238.12498 846.6666 L 238.12498 846.6666 L 211.66666 846.6666 L 211.66666 873.12494 L 211.66666 899.5833 L 185.20833 899.5833 L 158.74998 899.5833 L 158.74998 926.0416 L 158.74998 926.0416 L 158.74998 952.49994 L 158.74998 978.95825 L 158.74998 978.95825 L 158.74998 978.95825 L 132.29166 926.0416 L 132.29166 873.12494 L 132.29166 820.2083 Q 105.83333 767.2916 52.916664 449.79166 L 0.0 132.29166 L 0.0 132.29166 L 0.0 132.29166 L 26.458332 132.29166 L 26.458332 158.74998 L 52.916664 158.74998 L 105.83333 158.74998 L 158.74998 52.916664 Q 211.66666 0.0 238.12498 0.0 Q 264.5833 0.0 238.12498 26.458332 Q 238.12498 52.916664 264.5833 52.916664 Q 317.49997 26.458332 317.49997 52.916664 Q 317.49997 79.37499 370.41666 79.37499 Q 396.87497 105.83333 423.3333 105.83333 z" svg:height="9.789583mm" draw:style-name="style-227" svg:viewBox="0.0 0.0 476.24997 978.95825" svg:width="4.7625mm" svg:x="123.825mm" svg:y="93.6625mm"/>
          <draw:path svg:d="M 343.9583 0.0 L 370.41666 0.0 L 343.9583 52.916664 Q 291.04166 105.83333 264.5833 105.83333 Q 238.12498 105.83333 238.12498 132.29166 Q 211.66666 158.74998 158.74998 185.20833 Q 132.29166 211.66666 105.83333 211.66666 L 105.83333 238.12498 L 105.83333 238.12498 Q 79.37499 238.12498 52.916664 211.66666 L 0.0 158.74998 L 0.0 132.29166 L 26.458332 105.83333 L 26.458332 105.83333 L 26.458332 105.83333 L 26.458332 79.37499 L 26.458332 79.37499 L 52.916664 79.37499 L 52.916664 52.916664 L 185.20833 52.916664 Q 317.49997 0.0 343.9583 0.0 z" svg:height="2.38125mm" draw:style-name="style-228" svg:viewBox="0.0 0.0 370.41666 238.12498" svg:width="3.7041664mm" svg:x="43.127083mm" svg:y="58.737495mm"/>
          <draw:path svg:d="M 555.625 132.29166 L 582.0833 0.0 L 582.0833 0.0 Q 582.0833 0.0 608.5416 26.458332 L 634.99994 52.916664 L 634.99994 105.83333 L 634.99994 158.74998 L 661.4583 211.66666 L 661.4583 238.12498 L 687.9166 449.79166 Q 740.8333 661.4583 793.74994 846.6666 Q 846.6666 1058.3333 846.6666 1190.6249 Q 846.6666 1322.9166 820.2083 1322.9166 L 820.2083 1322.9166 L 820.2083 1269.9999 Q 793.74994 1190.6249 767.2916 1190.6249 Q 714.37494 1164.1666 714.37494 1217.0833 Q 687.9166 1243.5416 661.4583 1269.9999 Q 608.5416 1269.9999 529.1666 1111.25 Q 423.3333 978.95825 370.41666 952.49994 L 317.49997 926.0416 L 317.49997 926.0416 L 317.49997 899.5833 L 317.49997 899.5833 L 317.49997 899.5833 L 291.04166 899.5833 Q 291.04166 899.5833 264.5833 926.0416 Q 211.66666 952.49994 211.66666 1005.4166 L 211.66666 1058.3333 L 185.20833 1058.3333 L 185.20833 1058.3333 L 185.20833 1005.4166 Q 185.20833 952.49994 158.74998 926.0416 Q 105.83333 899.5833 52.916664 899.5833 L 0.0 873.12494 L 0.0 846.6666 Q 0.0 793.74994 26.458332 793.74994 Q 52.916664 767.2916 79.37499 740.8333 Q 132.29166 740.8333 105.83333 687.9166 Q 52.916664 687.9166 52.916664 634.99994 Q 52.916664 634.99994 26.458332 582.0833 L 0.0 555.625 L 0.0 529.1666 Q 0.0 476.24997 0.0 423.3333 Q 0.0 370.41666 52.916664 370.41666 Q 105.83333 343.9583 105.83333 291.04166 L 105.83333 238.12498 L 79.37499 238.12498 L 79.37499 211.66666 L 79.37499 211.66666 L 52.916664 211.66666 L 52.916664 158.74998 L 52.916664 132.29166 L 79.37499 132.29166 L 79.37499 158.74998 L 79.37499 158.74998 L 105.83333 158.74998 L 105.83333 158.74998 L 105.83333 158.74998 L 132.29166 185.20833 L 158.74998 185.20833 L 211.66666 238.12498 Q 238.12498 264.5833 264.5833 291.04166 Q 264.5833 317.49997 317.49997 317.49997 Q 370.41666 343.9583 396.87497 343.9583 L 396.87497 370.41666 L 396.87497 370.41666 L 423.3333 370.41666 L 423.3333 370.41666 L 423.3333 370.41666 L 476.24997 343.9583 L 502.7083 343.9583 L 502.7083 317.49997 Q 529.1666 291.04166 529.1666 291.04166 Q 529.1666 264.5833 555.625 132.29166 z" svg:height="13.229166mm" draw:style-name="style-229" svg:viewBox="0.0 0.0 846.6666 1322.9166" svg:width="8.466666mm" svg:x="150.81248mm" svg:y="49.741665mm"/>
          <draw:path svg:d="M 873.12494 26.458332 L 873.12494 52.916664 L 846.6666 105.83333 Q 820.2083 158.74998 740.8333 211.66666 Q 661.4583 264.5833 687.9166 291.04166 Q 714.37494 291.04166 740.8333 370.41666 Q 767.2916 449.79166 767.2916 529.1666 L 767.2916 582.0833 L 767.2916 582.0833 L 740.8333 582.0833 L 740.8333 555.625 L 714.37494 555.625 L 714.37494 529.1666 L 714.37494 502.7083 L 687.9166 502.7083 L 661.4583 476.24997 L 661.4583 476.24997 L 661.4583 476.24997 L 634.99994 476.24997 L 634.99994 476.24997 L 608.5416 449.79166 Q 582.0833 423.3333 370.41666 370.41666 L 158.74998 317.49997 L 79.37499 291.04166 L 26.458332 264.5833 L 26.458332 264.5833 L 26.458332 264.5833 L 0.0 264.5833 L 0.0 264.5833 L 0.0 264.5833 L 0.0 264.5833 L 26.458332 238.12498 L 52.916664 211.66666 L 52.916664 211.66666 L 52.916664 211.66666 L 79.37499 211.66666 L 105.83333 211.66666 L 105.83333 238.12498 L 132.29166 238.12498 L 132.29166 238.12498 L 132.29166 264.5833 L 158.74998 264.5833 L 185.20833 264.5833 L 238.12498 238.12498 Q 264.5833 211.66666 264.5833 185.20833 Q 264.5833 158.74998 291.04166 158.74998 Q 317.49997 158.74998 317.49997 105.83333 Q 317.49997 52.916664 343.9583 79.37499 Q 396.87497 105.83333 396.87497 52.916664 Q 423.3333 0.0 449.79166 0.0 Q 476.24997 0.0 476.24997 26.458332 Q 476.24997 52.916664 608.5416 52.916664 Q 767.2916 52.916664 820.2083 26.458332 Q 873.12494 0.0 873.12494 26.458332 z" svg:height="5.820833mm" draw:style-name="style-230" svg:viewBox="0.0 0.0 873.12494 582.0833" svg:width="8.73125mm" svg:x="96.04375mm" svg:y="175.68332mm"/>
          <draw:path svg:d="M 529.1666 52.916664 L 634.99994 52.916664 L 634.99994 105.83333 Q 608.5416 158.74998 582.0833 185.20833 Q 529.1666 185.20833 555.625 211.66666 Q 555.625 238.12498 529.1666 238.12498 Q 502.7083 238.12498 502.7083 264.5833 L 502.7083 291.04166 L 476.24997 291.04166 L 449.79166 291.04166 L 423.3333 291.04166 Q 370.41666 291.04166 317.49997 238.12498 Q 238.12498 185.20833 238.12498 158.74998 Q 238.12498 132.29166 185.20833 132.29166 Q 132.29166 132.29166 132.29166 158.74998 L 105.83333 185.20833 L 105.83333 158.74998 L 105.83333 132.29166 L 79.37499 158.74998 L 52.916664 185.20833 L 52.916664 185.20833 L 52.916664 185.20833 L 26.458332 211.66666 L 0.0 211.66666 L 0.0 185.20833 L 0.0 158.74998 L 26.458332 158.74998 L 26.458332 132.29166 L 26.458332 132.29166 L 52.916664 132.29166 L 52.916664 132.29166 L 52.916664 132.29166 L 52.916664 105.83333 L 52.916664 105.83333 L 79.37499 79.37499 Q 105.83333 52.916664 132.29166 26.458332 L 185.20833 0.0 L 291.04166 0.0 Q 396.87497 26.458332 423.3333 26.458332 Q 449.79166 26.458332 529.1666 52.916664 z" svg:height="2.9104166mm" draw:style-name="style-231" svg:viewBox="0.0 0.0 634.99994 291.04166" svg:width="6.3499994mm" svg:x="127.52916mm" svg:y="174.36041mm"/>
          <draw:path svg:d="M 79.37499 0.0 L 105.83333 0.0 L 132.29166 52.916664 Q 185.20833 132.29166 185.20833 158.74998 L 185.20833 211.66666 L 185.20833 264.5833 Q 185.20833 291.04166 211.66666 317.49997 L 211.66666 317.49997 L 211.66666 317.49997 Q 238.12498 317.49997 238.12498 317.49997 L 238.12498 343.9583 L 238.12498 370.41666 Q 238.12498 396.87497 211.66666 396.87497 L 211.66666 396.87497 L 211.66666 370.41666 Q 185.20833 370.41666 185.20833 317.49997 L 132.29166 291.04166 L 132.29166 291.04166 Q 132.29166 264.5833 79.37499 264.5833 Q 52.916664 264.5833 79.37499 317.49997 Q 132.29166 343.9583 52.916664 370.41666 L 0.0 370.41666 L 0.0 211.66666 L 0.0 52.916664 L 26.458332 26.458332 Q 26.458332 0.0 79.37499 0.0 z" svg:height="3.9687498mm" draw:style-name="style-232" svg:viewBox="0.0 0.0 238.12498 396.87497" svg:width="2.38125mm" svg:x="190.76457mm" svg:y="124.88332mm"/>
          <draw:path svg:d="M 582.0833 52.916664 L 582.0833 79.37499 L 582.0833 79.37499 Q 582.0833 79.37499 555.625 105.83333 L 555.625 132.29166 L 529.1666 132.29166 Q 502.7083 158.74998 502.7083 158.74998 L 502.7083 158.74998 L 476.24997 158.74998 Q 476.24997 158.74998 423.3333 132.29166 Q 396.87497 105.83333 343.9583 185.20833 Q 317.49997 264.5833 238.12498 264.5833 Q 185.20833 291.04166 185.20833 317.49997 Q 211.66666 343.9583 158.74998 370.41666 L 132.29166 396.87497 L 105.83333 396.87497 L 52.916664 370.41666 L 52.916664 370.41666 L 52.916664 370.41666 L 26.458332 317.49997 L 0.0 264.5833 L 0.0 211.66666 L 0.0 132.29166 L 26.458332 105.83333 L 26.458332 79.37499 L 26.458332 79.37499 L 52.916664 79.37499 L 52.916664 52.916664 Q 52.916664 26.458332 317.49997 0.0 Q 582.0833 0.0 582.0833 52.916664 z" svg:height="3.9687498mm" draw:style-name="style-233" svg:viewBox="0.0 0.0 582.0833 396.87497" svg:width="5.820833mm" svg:x="216.42915mm" svg:y="60.854164mm"/>
          <draw:path svg:d="M 26.458332 26.458332 L 26.458332 0.0 L 105.83333 0.0 L 185.20833 0.0 L 264.5833 26.458332 Q 343.9583 52.916664 476.24997 132.29166 Q 608.5416 185.20833 608.5416 211.66666 L 608.5416 211.66666 L 555.625 211.66666 Q 529.1666 211.66666 529.1666 238.12498 Q 555.625 264.5833 529.1666 291.04166 Q 502.7083 291.04166 502.7083 343.9583 L 476.24997 370.41666 L 449.79166 370.41666 Q 449.79166 343.9583 291.04166 291.04166 L 132.29166 211.66666 L 132.29166 211.66666 L 132.29166 185.20833 L 79.37499 185.20833 L 52.916664 185.20833 L 52.916664 158.74998 L 26.458332 132.29166 L 26.458332 132.29166 L 26.458332 132.29166 L 26.458332 105.83333 L 26.458332 105.83333 L 0.0 79.37499 L 0.0 52.916664 L 0.0 52.916664 Q 26.458332 52.916664 26.458332 26.458332 z" svg:height="3.7041664mm" draw:style-name="style-234" svg:viewBox="0.0 0.0 608.5416 370.41666" svg:width="6.0854163mm" svg:x="302.9479mm" svg:y="105.56874mm"/>
          <draw:path svg:d="M 132.29166 52.916664 L 132.29166 0.0 L 158.74998 26.458332 Q 185.20833 52.916664 264.5833 52.916664 Q 343.9583 52.916664 343.9583 105.83333 Q 343.9583 158.74998 370.41666 158.74998 L 396.87497 158.74998 L 396.87497 211.66666 Q 370.41666 264.5833 343.9583 291.04166 Q 291.04166 317.49997 291.04166 370.41666 Q 291.04166 423.3333 291.04166 449.79166 L 291.04166 449.79166 L 291.04166 449.79166 Q 264.5833 476.24997 238.12498 476.24997 Q 211.66666 476.24997 185.20833 502.7083 L 185.20833 529.1666 L 185.20833 529.1666 Q 158.74998 529.1666 132.29166 529.1666 L 79.37499 529.1666 L 79.37499 529.1666 Q 79.37499 502.7083 52.916664 476.24997 L 52.916664 476.24997 L 52.916664 476.24997 L 52.916664 476.24997 L 26.458332 449.79166 Q 0.0 423.3333 0.0 423.3333 Q 26.458332 423.3333 26.458332 370.41666 Q 26.458332 317.49997 52.916664 291.04166 Q 105.83333 264.5833 79.37499 238.12498 Q 52.916664 211.66666 79.37499 211.66666 Q 105.83333 211.66666 79.37499 158.74998 Q 79.37499 105.83333 105.83333 105.83333 Q 132.29166 105.83333 132.29166 52.916664 z" svg:height="5.2916665mm" draw:style-name="style-235" svg:viewBox="0.0 0.0 396.87497 529.1666" svg:width="3.9687498mm" svg:x="184.41457mm" svg:y="141.81667mm"/>
          <draw:path svg:d="M 502.7083 79.37499 L 502.7083 0.0 L 502.7083 0.0 L 502.7083 0.0 L 529.1666 0.0 L 529.1666 26.458332 L 529.1666 26.458332 L 555.625 26.458332 L 555.625 26.458332 L 555.625 26.458332 L 582.0833 52.916664 L 608.5416 79.37499 L 608.5416 79.37499 L 608.5416 79.37499 L 634.99994 79.37499 L 634.99994 79.37499 L 661.4583 52.916664 L 687.9166 52.916664 L 714.37494 185.20833 Q 767.2916 291.04166 793.74994 291.04166 Q 820.2083 291.04166 846.6666 370.41666 Q 873.12494 449.79166 846.6666 502.7083 Q 820.2083 529.1666 899.5833 555.625 Q 952.49994 555.625 952.49994 582.0833 L 952.49994 582.0833 L 952.49994 608.5416 Q 952.49994 634.99994 873.12494 661.4583 Q 820.2083 661.4583 820.2083 714.37494 L 820.2083 740.8333 L 846.6666 767.2916 Q 873.12494 820.2083 846.6666 820.2083 Q 820.2083 820.2083 820.2083 846.6666 Q 820.2083 873.12494 793.74994 873.12494 Q 767.2916 873.12494 793.74994 899.5833 Q 820.2083 926.0416 793.74994 926.0416 Q 793.74994 926.0416 793.74994 952.49994 L 793.74994 952.49994 L 767.2916 952.49994 Q 714.37494 952.49994 687.9166 1031.875 Q 661.4583 1111.25 634.99994 1137.7083 L 634.99994 1164.1666 L 608.5416 1164.1666 L 582.0833 1164.1666 L 582.0833 1137.7083 L 582.0833 1111.25 L 555.625 1111.25 L 529.1666 1137.7083 L 529.1666 1137.7083 L 502.7083 1137.7083 L 502.7083 1137.7083 Q 502.7083 1137.7083 476.24997 1137.7083 L 449.79166 1137.7083 L 449.79166 1137.7083 L 449.79166 1137.7083 L 449.79166 1164.1666 L 449.79166 1164.1666 L 423.3333 1164.1666 L 423.3333 1137.7083 L 423.3333 1137.7083 L 396.87497 1137.7083 L 396.87497 1137.7083 L 396.87497 1137.7083 L 396.87497 1111.25 L 396.87497 1111.25 L 370.41666 1111.25 L 370.41666 1084.7916 L 370.41666 1084.7916 L 370.41666 1084.7916 L 370.41666 1084.7916 L 370.41666 1084.7916 L 370.41666 1058.3333 L 396.87497 1058.3333 L 396.87497 1058.3333 L 396.87497 1031.875 L 370.41666 1031.875 L 343.9583 1031.875 L 343.9583 1005.4166 L 343.9583 1005.4166 L 343.9583 978.95825 Q 343.9583 926.0416 343.9583 873.12494 Q 317.49997 846.6666 291.04166 846.6666 Q 264.5833 846.6666 238.12498 767.2916 Q 238.12498 714.37494 105.83333 502.7083 L 0.0 317.49997 L 26.458332 317.49997 L 52.916664 343.9583 L 52.916664 343.9583 L 79.37499 343.9583 L 79.37499 291.04166 L 79.37499 238.12498 L 52.916664 185.20833 L 52.916664 132.29166 L 79.37499 132.29166 L 105.83333 132.29166 L 105.83333 105.83333 L 79.37499 79.37499 L 79.37499 79.37499 L 79.37499 79.37499 L 79.37499 52.916664 L 79.37499 52.916664 L 211.66666 79.37499 Q 343.9583 132.29166 396.87497 132.29166 L 423.3333 132.29166 L 423.3333 79.37499 Q 423.3333 52.916664 449.79166 52.916664 L 476.24997 52.916664 L 476.24997 105.83333 L 502.7083 158.74998 L 502.7083 79.37499 z" svg:height="11.641666mm" draw:style-name="style-236" svg:viewBox="0.0 0.0 952.49994 1164.1666" svg:width="9.525mm" svg:x="132.02707mm" svg:y="114.564575mm"/>
          <draw:path svg:d="M 317.49997 79.37499 L 317.49997 0.0 L 343.9583 0.0 Q 370.41666 0.0 370.41666 79.37499 Q 396.87497 185.20833 396.87497 185.20833 L 396.87497 185.20833 L 370.41666 396.87497 Q 343.9583 634.99994 291.04166 634.99994 Q 238.12498 634.99994 211.66666 714.37494 Q 185.20833 793.74994 185.20833 793.74994 L 185.20833 793.74994 L 185.20833 767.2916 Q 185.20833 767.2916 79.37499 767.2916 Q 0.0 767.2916 26.458332 714.37494 L 52.916664 661.4583 L 26.458332 661.4583 L 0.0 661.4583 L 0.0 634.99994 L 0.0 634.99994 L 0.0 634.99994 L 0.0 608.5416 L 79.37499 634.99994 Q 132.29166 634.99994 158.74998 555.625 L 158.74998 476.24997 L 185.20833 476.24997 Q 211.66666 449.79166 211.66666 449.79166 Q 238.12498 449.79166 238.12498 291.04166 Q 238.12498 158.74998 291.04166 158.74998 Q 317.49997 158.74998 317.49997 79.37499 z" svg:height="7.9374995mm" draw:style-name="style-237" svg:viewBox="0.0 0.0 396.87497 793.74994" svg:width="3.9687498mm" svg:x="184.41457mm" svg:y="154.25208mm"/>
          <draw:path svg:d="M 238.12498 0.0 L 264.5833 0.0 L 291.04166 26.458332 Q 317.49997 79.37499 343.9583 79.37499 Q 396.87497 79.37499 476.24997 79.37499 L 555.625 79.37499 L 555.625 79.37499 Q 555.625 79.37499 555.625 105.83333 Q 529.1666 132.29166 370.41666 132.29166 Q 211.66666 158.74998 211.66666 185.20833 Q 211.66666 238.12498 158.74998 238.12498 Q 105.83333 238.12498 105.83333 185.20833 L 79.37499 158.74998 L 79.37499 158.74998 L 79.37499 132.29166 L 26.458332 132.29166 L 0.0 132.29166 L 0.0 132.29166 L 0.0 132.29166 L 52.916664 132.29166 Q 105.83333 132.29166 132.29166 132.29166 Q 158.74998 132.29166 185.20833 79.37499 Q 185.20833 0.0 238.12498 0.0 z" svg:height="2.38125mm" draw:style-name="style-238" svg:viewBox="0.0 0.0 555.625 238.12498" svg:width="5.5562496mm" svg:x="59.00208mm" svg:y="201.87708mm"/>
          <draw:path svg:d="M 0.0 238.12498 L 0.0 0.0 L 0.0 0.0 Q 26.458332 0.0 26.458332 105.83333 L 26.458332 211.66666 L 52.916664 211.66666 L 52.916664 238.12498 L 52.916664 238.12498 L 79.37499 238.12498 L 79.37499 238.12498 L 79.37499 238.12498 L 105.83333 264.5833 Q 132.29166 291.04166 158.74998 291.04166 L 158.74998 291.04166 L 211.66666 264.5833 L 264.5833 238.12498 L 264.5833 238.12498 L 291.04166 238.12498 L 291.04166 211.66666 L 291.04166 185.20833 L 317.49997 132.29166 L 343.9583 105.83333 L 343.9583 105.83333 L 343.9583 132.29166 L 370.41666 132.29166 L 396.87497 132.29166 L 396.87497 105.83333 L 396.87497 105.83333 L 423.3333 105.83333 Q 449.79166 105.83333 476.24997 238.12498 Q 502.7083 396.87497 502.7083 396.87497 Q 502.7083 423.3333 529.1666 449.79166 L 529.1666 502.7083 L 529.1666 714.37494 L 502.7083 952.49994 L 502.7083 978.95825 L 502.7083 1005.4166 L 476.24997 1296.4583 Q 449.79166 1587.4999 423.3333 1613.9583 L 396.87497 1666.8749 L 396.87497 1666.8749 L 396.87497 1666.8749 L 343.9583 1693.3333 L 291.04166 1719.7916 L 291.04166 1719.7916 L 291.04166 1719.7916 L 264.5833 1719.7916 L 264.5833 1719.7916 L 185.20833 1719.7916 L 132.29166 1719.7916 L 105.83333 1693.3333 L 79.37499 1693.3333 L 79.37499 1666.8749 L 79.37499 1613.9583 L 52.916664 1561.0416 Q 26.458332 1481.6666 26.458332 1137.7083 L 0.0 793.74994 L 0.0 661.4583 L 0.0 502.7083 L 0.0 238.12498 z" svg:height="17.197916mm" draw:style-name="style-239" svg:viewBox="0.0 0.0 529.1666 1719.7916" svg:width="5.2916665mm" svg:x="93.92708mm" svg:y="62.706245mm"/>
          <draw:path svg:d="M 396.87497 52.916664 L 423.3333 52.916664 L 449.79166 105.83333 Q 449.79166 158.74998 476.24997 185.20833 Q 502.7083 185.20833 476.24997 264.5833 Q 449.79166 370.41666 476.24997 423.3333 Q 502.7083 476.24997 555.625 476.24997 Q 634.99994 476.24997 661.4583 529.1666 Q 661.4583 582.0833 634.99994 582.0833 Q 608.5416 608.5416 582.0833 634.99994 Q 555.625 687.9166 555.625 714.37494 L 555.625 740.8333 L 555.625 740.8333 L 555.625 767.2916 L 555.625 767.2916 L 555.625 793.74994 L 608.5416 793.74994 L 687.9166 793.74994 L 714.37494 793.74994 L 740.8333 793.74994 L 740.8333 793.74994 L 767.2916 793.74994 L 767.2916 793.74994 L 767.2916 793.74994 L 767.2916 820.2083 L 767.2916 820.2083 L 793.74994 820.2083 L 793.74994 846.6666 L 820.2083 846.6666 L 846.6666 846.6666 L 846.6666 846.6666 L 846.6666 873.12494 L 820.2083 873.12494 L 793.74994 899.5833 L 714.37494 899.5833 Q 661.4583 899.5833 582.0833 926.0416 Q 502.7083 952.49994 502.7083 952.49994 Q 529.1666 978.95825 529.1666 1005.4166 L 529.1666 1031.875 L 476.24997 1031.875 Q 423.3333 1031.875 396.87497 1137.7083 Q 343.9583 1243.5416 264.5833 1217.0833 Q 185.20833 1190.6249 185.20833 1217.0833 L 185.20833 1243.5416 L 132.29166 1243.5416 L 52.916664 1243.5416 L 52.916664 1269.9999 L 52.916664 1296.4583 L 26.458332 1296.4583 L 0.0 1296.4583 L 0.0 1217.0833 Q 26.458332 1137.7083 26.458332 899.5833 L 52.916664 634.99994 L 52.916664 634.99994 L 79.37499 634.99994 L 79.37499 423.3333 L 79.37499 185.20833 L 132.29166 158.74998 Q 158.74998 105.83333 185.20833 105.83333 Q 238.12498 105.83333 264.5833 52.916664 Q 291.04166 0.0 317.49997 0.0 Q 343.9583 0.0 343.9583 26.458332 Q 343.9583 52.916664 396.87497 52.916664 z" svg:height="12.964582mm" draw:style-name="style-240" svg:viewBox="0.0 0.0 846.6666 1296.4583" svg:width="8.466666mm" svg:x="116.15208mm" svg:y="19.05mm"/>
          <draw:path svg:d="M 211.66666 0.0 L 238.12498 0.0 L 264.5833 26.458332 Q 264.5833 52.916664 211.66666 52.916664 Q 185.20833 79.37499 238.12498 79.37499 Q 291.04166 132.29166 291.04166 132.29166 L 291.04166 132.29166 L 291.04166 132.29166 Q 291.04166 132.29166 158.74998 185.20833 L 26.458332 211.66666 L 0.0 158.74998 Q -52.916664 105.83333 52.916664 52.916664 Q 158.74998 26.458332 211.66666 0.0 z" svg:height="2.1166666mm" draw:style-name="style-241" svg:viewBox="0.0 0.0 291.04166 211.66666" svg:width="2.9104166mm" svg:x="102.12916mm" svg:y="18.785416mm"/>
          <draw:path svg:d="M 264.5833 26.458332 L 264.5833 0.0 L 291.04166 0.0 L 291.04166 0.0 L 291.04166 396.87497 Q 317.49997 820.2083 291.04166 926.0416 L 291.04166 1005.4166 L 264.5833 1005.4166 Q 264.5833 1031.875 211.66666 1058.3333 L 158.74998 1084.7916 L 158.74998 1084.7916 Q 158.74998 1084.7916 158.74998 1005.4166 L 185.20833 952.49994 L 158.74998 952.49994 L 105.83333 952.49994 L 105.83333 926.0416 L 105.83333 873.12494 L 79.37499 873.12494 L 79.37499 873.12494 L 52.916664 899.5833 L 26.458332 899.5833 L 26.458332 873.12494 L 26.458332 846.6666 L 26.458332 820.2083 Q 0.0 767.2916 0.0 767.2916 L 0.0 767.2916 L 0.0 661.4583 Q 0.0 582.0833 0.0 502.7083 L 0.0 423.3333 L 0.0 423.3333 Q 0.0 423.3333 26.458332 396.87497 L 26.458332 396.87497 L 52.916664 396.87497 L 79.37499 396.87497 L 79.37499 370.41666 L 105.83333 370.41666 L 105.83333 370.41666 L 105.83333 343.9583 L 105.83333 343.9583 L 105.83333 343.9583 L 132.29166 396.87497 Q 158.74998 423.3333 158.74998 396.87497 Q 185.20833 396.87497 211.66666 343.9583 Q 238.12498 343.9583 238.12498 317.49997 L 264.5833 317.49997 L 264.5833 185.20833 L 264.5833 79.37499 L 264.5833 26.458332 z" svg:height="10.847916mm" draw:style-name="style-242" svg:viewBox="0.0 0.0 291.04166 1084.7916" svg:width="2.9104166mm" svg:x="184.67915mm" svg:y="91.81041mm"/>
          <draw:path svg:d="M 343.9583 0.0 L 343.9583 0.0 L 343.9583 0.0 Q 343.9583 26.458332 343.9583 26.458332 L 370.41666 26.458332 L 343.9583 52.916664 Q 343.9583 79.37499 396.87497 132.29166 Q 449.79166 158.74998 449.79166 211.66666 Q 449.79166 264.5833 555.625 317.49997 Q 661.4583 370.41666 661.4583 396.87497 Q 661.4583 396.87497 687.9166 423.3333 L 714.37494 423.3333 L 714.37494 449.79166 L 714.37494 476.24997 L 740.8333 502.7083 L 767.2916 529.1666 L 767.2916 529.1666 L 767.2916 529.1666 L 793.74994 820.2083 Q 820.2083 1111.25 820.2083 1164.1666 L 820.2083 1217.0833 L 820.2083 1243.5416 L 820.2083 1269.9999 L 793.74994 1269.9999 L 793.74994 1296.4583 L 767.2916 1296.4583 L 740.8333 1296.4583 L 740.8333 1322.9166 L 714.37494 1322.9166 L 714.37494 1322.9166 L 714.37494 1349.3749 L 661.4583 1349.3749 L 634.99994 1349.3749 L 634.99994 1349.3749 L 608.5416 1322.9166 L 608.5416 1322.9166 L 608.5416 1322.9166 L 608.5416 1322.9166 L 582.0833 1296.4583 L 582.0833 1296.4583 L 555.625 1296.4583 L 555.625 1296.4583 L 555.625 1296.4583 L 555.625 1269.9999 L 555.625 1269.9999 L 529.1666 1243.5416 Q 502.7083 1217.0833 396.87497 978.95825 Q 264.5833 767.2916 211.66666 634.99994 Q 185.20833 529.1666 79.37499 396.87497 L 26.458332 238.12498 L 0.0 185.20833 L 0.0 105.83333 L 0.0 105.83333 L 26.458332 105.83333 L 26.458332 105.83333 L 26.458332 132.29166 L 26.458332 132.29166 L 26.458332 132.29166 L 52.916664 132.29166 L 52.916664 132.29166 L 52.916664 158.74998 L 79.37499 158.74998 L 79.37499 158.74998 L 79.37499 132.29166 L 79.37499 132.29166 L 79.37499 132.29166 L 105.83333 132.29166 L 105.83333 132.29166 L 105.83333 158.74998 L 132.29166 158.74998 L 132.29166 158.74998 L 132.29166 185.20833 L 132.29166 185.20833 L 132.29166 185.20833 L 158.74998 185.20833 L 158.74998 185.20833 L 185.20833 158.74998 L 211.66666 132.29166 L 238.12498 132.29166 L 264.5833 132.29166 L 264.5833 105.83333 L 291.04166 79.37499 L 291.04166 52.916664 Q 317.49997 26.458332 343.9583 0.0 z" svg:height="13.49375mm" draw:style-name="style-243" svg:viewBox="0.0 0.0 820.2083 1349.3749" svg:width="8.202083mm" svg:x="228.86458mm" svg:y="108.21458mm"/>
          <draw:path svg:d="M 79.37499 0.0 L 158.74998 0.0 L 238.12498 26.458332 Q 317.49997 52.916664 396.87497 105.83333 Q 476.24997 158.74998 476.24997 185.20833 L 476.24997 211.66666 L 476.24997 264.5833 Q 476.24997 343.9583 343.9583 264.5833 Q 238.12498 185.20833 238.12498 291.04166 Q 211.66666 396.87497 211.66666 370.41666 L 211.66666 370.41666 L 185.20833 317.49997 Q 185.20833 238.12498 105.83333 264.5833 L 26.458332 264.5833 L 26.458332 264.5833 Q 26.458332 264.5833 0.0 238.12498 L 0.0 211.66666 L 0.0 158.74998 L 0.0 132.29166 L 26.458332 132.29166 L 26.458332 105.83333 L 26.458332 105.83333 Q 0.0 105.83333 0.0 105.83333 L 0.0 105.83333 L 0.0 105.83333 Q 0.0 79.37499 0.0 52.916664 Q -26.458332 52.916664 0.0 0.0 Q 0.0 -26.458332 79.37499 0.0 z" svg:height="3.7041664mm" draw:style-name="style-244" svg:viewBox="0.0 0.0 476.24997 370.41666" svg:width="4.7625mm" svg:x="68.791664mm" svg:y="115.35833mm"/>
          <draw:path svg:d="M 0.0 26.458332 L 0.0 0.0 L 132.29166 52.916664 Q 238.12498 132.29166 343.9583 158.74998 Q 476.24997 185.20833 555.625 291.04166 Q 661.4583 396.87497 714.37494 396.87497 Q 767.2916 396.87497 767.2916 423.3333 L 767.2916 423.3333 L 687.9166 423.3333 L 608.5416 423.3333 L 608.5416 449.79166 Q 608.5416 476.24997 582.0833 476.24997 L 582.0833 476.24997 L 555.625 476.24997 Q 529.1666 449.79166 502.7083 449.79166 Q 476.24997 396.87497 291.04166 317.49997 L 105.83333 238.12498 L 105.83333 211.66666 L 79.37499 211.66666 L 79.37499 211.66666 L 79.37499 185.20833 L 79.37499 185.20833 Q 79.37499 185.20833 52.916664 158.74998 L 26.458332 132.29166 L 26.458332 132.29166 Q 26.458332 105.83333 0.0 105.83333 L 0.0 105.83333 L 0.0 79.37499 Q -26.458332 52.916664 0.0 26.458332 z" svg:height="4.7625mm" draw:style-name="style-245" svg:viewBox="0.0 0.0 767.2916 476.24997" svg:width="7.6729164mm" svg:x="297.12708mm" svg:y="101.33541mm"/>
          <draw:path svg:d="M 185.20833 0.0 L 264.5833 0.0 L 291.04166 0.0 L 291.04166 0.0 L 343.9583 0.0 L 396.87497 0.0 L 396.87497 0.0 L 396.87497 0.0 L 423.3333 0.0 Q 423.3333 26.458332 449.79166 52.916664 L 449.79166 52.916664 L 449.79166 52.916664 L 449.79166 52.916664 L 449.79166 79.37499 L 476.24997 79.37499 L 529.1666 211.66666 Q 582.0833 317.49997 608.5416 343.9583 Q 634.99994 370.41666 661.4583 423.3333 Q 661.4583 449.79166 634.99994 423.3333 Q 582.0833 423.3333 608.5416 449.79166 Q 608.5416 476.24997 634.99994 502.7083 Q 661.4583 502.7083 661.4583 687.9166 Q 687.9166 899.5833 661.4583 899.5833 L 661.4583 926.0416 L 634.99994 899.5833 Q 582.0833 846.6666 582.0833 899.5833 Q 555.625 952.49994 476.24997 978.95825 Q 370.41666 1005.4166 370.41666 1005.4166 Q 370.41666 1031.875 343.9583 1058.3333 L 343.9583 1058.3333 L 343.9583 1111.25 L 317.49997 1164.1666 L 317.49997 1164.1666 L 317.49997 1164.1666 L 317.49997 1190.6249 L 317.49997 1190.6249 L 291.04166 1190.6249 L 291.04166 1217.0833 L 264.5833 1217.0833 L 211.66666 1217.0833 L 185.20833 1243.5416 L 158.74998 1243.5416 L 158.74998 1217.0833 L 158.74998 1190.6249 L 185.20833 1031.875 Q 211.66666 873.12494 211.66666 846.6666 Q 211.66666 793.74994 211.66666 687.9166 Q 158.74998 582.0833 185.20833 555.625 Q 211.66666 529.1666 158.74998 423.3333 Q 158.74998 343.9583 105.83333 317.49997 Q 79.37499 317.49997 79.37499 291.04166 Q 52.916664 264.5833 52.916664 264.5833 Q 26.458332 264.5833 0.0 238.12498 L 0.0 185.20833 L 0.0 158.74998 L 0.0 132.29166 L 26.458332 105.83333 L 26.458332 79.37499 L 52.916664 79.37499 Q 79.37499 79.37499 79.37499 52.916664 Q 79.37499 26.458332 185.20833 0.0 z" svg:height="12.435416mm" draw:style-name="style-246" svg:viewBox="0.0 0.0 661.4583 1243.5416" svg:width="6.614583mm" svg:x="23.283333mm" svg:y="145.52083mm"/>
          <draw:path svg:d="M 476.24997 158.74998 L 476.24997 0.0 L 529.1666 52.916664 Q 582.0833 132.29166 582.0833 185.20833 L 582.0833 238.12498 L 529.1666 396.87497 Q 502.7083 582.0833 476.24997 582.0833 Q 476.24997 608.5416 476.24997 634.99994 Q 476.24997 661.4583 449.79166 687.9166 Q 423.3333 687.9166 423.3333 767.2916 Q 449.79166 846.6666 423.3333 846.6666 Q 423.3333 846.6666 449.79166 873.12494 Q 476.24997 899.5833 476.24997 899.5833 L 476.24997 899.5833 L 423.3333 899.5833 Q 396.87497 899.5833 370.41666 926.0416 Q 343.9583 926.0416 343.9583 952.49994 L 317.49997 1005.4166 L 317.49997 1005.4166 L 317.49997 1031.875 L 317.49997 1031.875 L 317.49997 1058.3333 L 317.49997 1058.3333 L 317.49997 1058.3333 L 264.5833 1058.3333 L 238.12498 1058.3333 L 238.12498 1084.7916 L 211.66666 1084.7916 L 211.66666 1084.7916 L 211.66666 1111.25 L 211.66666 1111.25 L 211.66666 1111.25 L 185.20833 1111.25 L 185.20833 1111.25 L 132.29166 1111.25 L 79.37499 1111.25 L 79.37499 952.49994 Q 52.916664 793.74994 52.916664 793.74994 L 52.916664 793.74994 L 52.916664 687.9166 Q 52.916664 608.5416 0.0 476.24997 L 0.0 343.9583 L 0.0 343.9583 L 0.0 317.49997 L 26.458332 317.49997 L 52.916664 317.49997 L 158.74998 291.04166 L 238.12498 291.04166 L 291.04166 317.49997 Q 317.49997 317.49997 343.9583 343.9583 Q 343.9583 370.41666 370.41666 370.41666 L 423.3333 370.41666 L 423.3333 343.9583 L 423.3333 317.49997 L 449.79166 317.49997 L 449.79166 317.49997 L 449.79166 317.49997 L 476.24997 317.49997 L 476.24997 158.74998 z" svg:height="11.112499mm" draw:style-name="style-247" svg:viewBox="0.0 0.0 582.0833 1111.25" svg:width="5.820833mm" svg:x="293.68747mm" svg:y="65.61666mm"/>
          <draw:path svg:d="M 0.0 26.458332 L 26.458332 0.0 L 52.916664 0.0 L 79.37499 0.0 L 264.5833 26.458332 Q 423.3333 52.916664 476.24997 52.916664 L 555.625 52.916664 L 555.625 52.916664 Q 555.625 52.916664 582.0833 79.37499 L 582.0833 79.37499 L 634.99994 105.83333 Q 661.4583 105.83333 661.4583 132.29166 L 687.9166 132.29166 L 687.9166 158.74998 L 687.9166 185.20833 L 634.99994 185.20833 Q 608.5416 211.66666 529.1666 211.66666 L 449.79166 238.12498 L 396.87497 238.12498 Q 343.9583 238.12498 343.9583 264.5833 Q 343.9583 317.49997 211.66666 317.49997 L 105.83333 317.49997 L 105.83333 291.04166 L 105.83333 291.04166 L 79.37499 291.04166 L 79.37499 291.04166 L 79.37499 264.5833 L 105.83333 238.12498 L 105.83333 211.66666 Q 105.83333 185.20833 52.916664 158.74998 L 26.458332 158.74998 L 52.916664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Q 0.0 52.916664 0.0 26.458332 z" svg:height="3.1749997mm" draw:style-name="style-248" svg:viewBox="0.0 0.0 687.9166 317.49997" svg:width="6.879166mm" svg:x="142.34583mm" svg:y="151.34166mm"/>
          <draw:path svg:d="M 0.0 238.12498 L 0.0 0.0 L 52.916664 132.29166 Q 105.83333 238.12498 132.29166 238.12498 L 132.29166 238.12498 L 132.29166 343.9583 Q 158.74998 476.24997 158.74998 555.625 L 158.74998 608.5416 L 158.74998 820.2083 L 158.74998 1058.3333 L 158.74998 1296.4583 L 158.74998 1508.1249 L 158.74998 1825.6249 Q 158.74998 2143.125 185.20833 2407.7083 L 185.20833 2672.2915 L 185.20833 3095.6248 Q 211.66666 3492.4998 211.66666 3624.7915 L 211.66666 3757.0833 L 211.66666 3995.208 Q 211.66666 4233.333 211.66666 4841.8745 L 211.66666 5423.958 L 238.12498 5423.958 L 238.12498 5423.958 L 238.12498 5529.7915 Q 211.66666 5635.6245 211.66666 5741.458 L 211.66666 5847.2915 L 211.66666 6006.0415 L 211.66666 6191.2495 L 185.20833 6323.5415 L 158.74998 6429.3745 L 158.74998 6323.5415 L 158.74998 6244.1665 L 132.29166 6217.708 L 105.83333 6191.2495 L 105.83333 6191.2495 L 105.83333 6191.2495 L 105.83333 6006.0415 Q 105.83333 5820.833 79.37499 5714.9995 L 79.37499 5609.1665 L 79.37499 5529.7915 Q 105.83333 5423.958 79.37499 5000.6245 L 79.37499 4603.75 L 79.37499 4365.625 Q 52.916664 4101.0415 52.916664 3809.9998 L 52.916664 3518.9583 L 52.916664 3201.4583 Q 52.916664 2883.9583 26.458332 2698.7498 L 26.458332 2513.5415 L 26.458332 2037.2915 Q 0.0 1534.5833 0.0 1402.2916 L 0.0 1296.4583 L 0.0 899.5833 L 0.0 502.7083 L 0.0 238.12498 z" svg:height="64.29375mm" draw:style-name="style-249" svg:viewBox="0.0 0.0 238.12498 6429.3745" svg:width="2.38125mm" svg:x="186.79582mm" svg:y="45.772915mm"/>
          <draw:path svg:d="M 370.41666 26.458332 L 423.3333 26.458332 L 423.3333 26.458332 Q 449.79166 52.916664 449.79166 79.37499 L 449.79166 79.37499 L 449.79166 79.37499 Q 423.3333 79.37499 449.79166 158.74998 Q 449.79166 211.66666 343.9583 185.20833 Q 238.12498 185.20833 211.66666 211.66666 L 185.20833 264.5833 L 158.74998 291.04166 Q 132.29166 343.9583 132.29166 343.9583 L 132.29166 343.9583 L 105.83333 396.87497 Q 79.37499 423.3333 79.37499 449.79166 L 79.37499 476.24997 L 79.37499 476.24997 Q 79.37499 476.24997 52.916664 449.79166 Q 26.458332 423.3333 26.458332 449.79166 L 0.0 449.79166 L 0.0 396.87497 Q 26.458332 343.9583 26.458332 291.04166 L 26.458332 238.12498 L 52.916664 238.12498 Q 52.916664 238.12498 52.916664 158.74998 Q 79.37499 79.37499 52.916664 79.37499 L 26.458332 52.916664 L 26.458332 26.458332 Q 0.0 -26.458332 132.29166 0.0 Q 238.12498 26.458332 291.04166 26.458332 Q 317.49997 26.458332 370.41666 26.458332 z" svg:height="4.7625mm" draw:style-name="style-250" svg:viewBox="0.0 0.0 449.79166 476.24997" svg:width="4.497916mm" svg:x="180.7104mm" svg:y="146.31458mm"/>
          <draw:path svg:d="M 317.49997 105.83333 L 317.49997 105.83333 L 370.41666 105.83333 Q 396.87497 105.83333 370.41666 132.29166 Q 370.41666 158.74998 370.41666 211.66666 Q 370.41666 211.66666 317.49997 211.66666 L 264.5833 211.66666 L 264.5833 211.66666 L 264.5833 211.66666 L 238.12498 211.66666 Q 238.12498 211.66666 105.83333 158.74998 Q 0.0 132.29166 0.0 105.83333 L 0.0 52.916664 L 52.916664 52.916664 Q 79.37499 52.916664 79.37499 26.458332 Q 79.37499 0.0 158.74998 0.0 Q 238.12498 0.0 264.5833 52.916664 Q 291.04166 105.83333 317.49997 105.83333 z" svg:height="2.1166666mm" draw:style-name="style-251" svg:viewBox="0.0 0.0 370.41666 211.66666" svg:width="3.7041664mm" svg:x="296.3333mm" svg:y="131.23332mm"/>
          <draw:path svg:d="M 1772.7083 343.9583 L 1772.7083 343.9583 L 1772.7083 317.49997 L 1772.7083 317.49997 L 1772.7083 317.49997 L 1772.7083 291.04166 L 1799.1666 291.04166 L 1825.6249 291.04166 L 1825.6249 317.49997 L 1852.0833 370.41666 L 1825.6249 423.3333 Q 1799.1666 476.24997 1772.7083 502.7083 L 1746.2499 529.1666 L 1772.7083 529.1666 L 1799.1666 529.1666 L 1904.9999 555.625 Q 2010.8333 582.0833 2116.6665 582.0833 Q 2248.9583 634.99994 2566.4583 634.99994 L 2883.9583 634.99994 L 2963.3333 661.4583 L 3016.2498 687.9166 L 3016.2498 687.9166 L 3016.2498 687.9166 L 2936.8748 687.9166 L 2857.4998 687.9166 L 2804.5833 687.9166 Q 2751.6665 687.9166 1375.8333 687.9166 L 26.458332 687.9166 L 26.458332 687.9166 L 0.0 661.4583 L 0.0 661.4583 L 0.0 634.99994 L 79.37499 634.99994 L 158.74998 634.99994 L 370.41666 582.0833 Q 555.625 582.0833 582.0833 555.625 L 608.5416 529.1666 L 608.5416 529.1666 L 634.99994 529.1666 L 634.99994 529.1666 L 634.99994 529.1666 L 634.99994 502.7083 Q 634.99994 502.7083 634.99994 476.24997 Q 634.99994 476.24997 582.0833 449.79166 Q 555.625 423.3333 582.0833 396.87497 Q 608.5416 370.41666 582.0833 317.49997 Q 582.0833 238.12498 582.0833 158.74998 Q 634.99994 79.37499 608.5416 52.916664 L 582.0833 52.916664 L 714.37494 52.916664 Q 846.6666 52.916664 899.5833 52.916664 L 926.0416 52.916664 L 952.49994 26.458332 Q 1005.4166 0.0 1164.1666 0.0 Q 1322.9166 0.0 1375.8333 132.29166 Q 1402.2916 264.5833 1455.2083 291.04166 Q 1508.1249 291.04166 1508.1249 317.49997 Q 1508.1249 343.9583 1587.4999 317.49997 Q 1693.3333 317.49997 1693.3333 343.9583 Q 1693.3333 370.41666 1746.2499 370.41666 Q 1772.7083 370.41666 1772.7083 343.9583 z M 661.4583 105.83333 Q 687.9166 105.83333 687.9166 105.83333 Q 687.9166 105.83333 687.9166 105.83333 Q 661.4583 105.83333 661.4583 105.83333 z M 1428.7499 343.9583 Q 1428.7499 317.49997 1455.2083 317.49997 Q 1481.6666 317.49997 1481.6666 343.9583 Q 1481.6666 370.41666 1455.2083 370.41666 Q 1428.7499 370.41666 1428.7499 343.9583 z" svg:height="6.879166mm" draw:style-name="style-252" svg:viewBox="0.0 0.0 3016.2498 687.9166" svg:width="30.162498mm" svg:x="102.12916mm" svg:y="207.9625mm"/>
          <draw:path svg:d="M 476.24997 132.29166 L 476.24997 158.74998 L 476.24997 211.66666 L 476.24997 238.12498 L 502.7083 238.12498 L 529.1666 238.12498 L 502.7083 317.49997 Q 502.7083 396.87497 502.7083 423.3333 Q 529.1666 476.24997 608.5416 502.7083 Q 661.4583 555.625 714.37494 634.99994 Q 714.37494 687.9166 714.37494 714.37494 Q 714.37494 740.8333 767.2916 714.37494 Q 820.2083 687.9166 793.74994 634.99994 Q 793.74994 582.0833 820.2083 582.0833 Q 846.6666 582.0833 846.6666 634.99994 Q 846.6666 661.4583 873.12494 661.4583 Q 926.0416 661.4583 952.49994 582.0833 Q 978.95825 476.24997 1031.875 476.24997 Q 1084.7916 449.79166 1137.7083 396.87497 Q 1164.1666 370.41666 1190.6249 396.87497 Q 1190.6249 423.3333 1217.0833 423.3333 L 1217.0833 423.3333 L 1217.0833 476.24997 Q 1217.0833 529.1666 1190.6249 582.0833 Q 1190.6249 634.99994 1269.9999 634.99994 Q 1349.3749 634.99994 1349.3749 661.4583 L 1349.3749 661.4583 L 1296.4583 687.9166 Q 1217.0833 714.37494 1217.0833 767.2916 Q 1217.0833 793.74994 1190.6249 820.2083 Q 1164.1666 846.6666 1137.7083 846.6666 L 1111.25 846.6666 L 1084.7916 873.12494 L 1058.3333 873.12494 L 1058.3333 926.0416 L 1084.7916 978.95825 L 1084.7916 978.95825 L 1084.7916 1005.4166 L 1084.7916 1005.4166 L 1084.7916 1005.4166 L 1111.25 1005.4166 L 1111.25 1005.4166 L 1111.25 1031.875 L 1137.7083 1031.875 L 1137.7083 1031.875 L 1137.7083 1058.3333 L 1137.7083 1058.3333 L 1137.7083 1058.3333 L 1111.25 1058.3333 L 1111.25 1058.3333 L 1190.6249 1084.7916 L 1243.5416 1111.25 L 1243.5416 1111.25 L 1269.9999 1111.25 L 1296.4583 1111.25 Q 1296.4583 1111.25 1349.3749 1084.7916 L 1428.7499 1058.3333 L 1508.1249 1058.3333 Q 1561.0416 1058.3333 1613.9583 1058.3333 L 1640.4166 1058.3333 L 1640.4166 1058.3333 L 1666.8749 1058.3333 L 1666.8749 1190.6249 Q 1666.8749 1322.9166 1693.3333 1296.4583 Q 1719.7916 1269.9999 1746.2499 1322.9166 Q 1772.7083 1402.2916 1772.7083 1402.2916 L 1772.7083 1402.2916 L 1772.7083 1534.5833 L 1772.7083 1640.4166 L 1772.7083 1640.4166 Q 1772.7083 1640.4166 1746.2499 1640.4166 L 1746.2499 1640.4166 L 1746.2499 1666.8749 L 1719.7916 1666.8749 L 1666.8749 1640.4166 Q 1613.9583 1640.4166 1640.4166 1719.7916 Q 1666.8749 1799.1666 1640.4166 1799.1666 Q 1613.9583 1799.1666 1613.9583 1772.7083 Q 1613.9583 1746.2499 1561.0416 1746.2499 L 1534.5833 1746.2499 L 1508.1249 1719.7916 L 1481.6666 1719.7916 L 1481.6666 1746.2499 L 1481.6666 1799.1666 L 1508.1249 1799.1666 Q 1534.5833 1799.1666 1561.0416 1852.0833 Q 1613.9583 1904.9999 1613.9583 1931.4583 L 1613.9583 1957.9165 L 1587.4999 2010.8333 L 1561.0416 2037.2915 L 1561.0416 2037.2915 L 1561.0416 2063.75 L 1561.0416 2063.75 L 1561.0416 2063.75 L 1534.5833 2063.75 L 1534.5833 2063.75 L 1428.7499 2063.75 Q 1322.9166 2063.75 1322.9166 2116.6665 Q 1322.9166 2143.125 1269.9999 2143.125 Q 1217.0833 2143.125 1243.5416 2275.4165 Q 1243.5416 2381.2498 1217.0833 2381.2498 Q 1190.6249 2407.7083 1190.6249 2513.5415 Q 1190.6249 2619.3748 1190.6249 2645.8333 L 1190.6249 2698.7498 L 1164.1666 2698.7498 L 1137.7083 2698.7498 L 1137.7083 2725.2083 L 1137.7083 2751.6665 L 1164.1666 2751.6665 L 1164.1666 2751.6665 L 1190.6249 2751.6665 Q 1217.0833 2751.6665 1243.5416 2751.6665 L 1269.9999 2751.6665 L 1269.9999 2751.6665 Q 1269.9999 2751.6665 1296.4583 2778.1248 L 1296.4583 2778.1248 L 1296.4583 2804.5833 L 1296.4583 2831.0415 L 1296.4583 2857.4998 Q 1296.4583 2883.9583 1322.9166 2883.9583 L 1322.9166 2883.9583 L 1322.9166 2883.9583 L 1322.9166 2910.4165 L 1349.3749 2910.4165 L 1349.3749 2910.4165 L 1349.3749 2936.8748 L 1349.3749 2963.3333 L 1375.8333 2963.3333 L 1375.8333 2963.3333 L 1296.4583 2989.7915 Q 1190.6249 2989.7915 1190.6249 3016.2498 Q 1164.1666 3069.1665 1084.7916 3069.1665 Q 1005.4166 3069.1665 978.95825 3069.1665 L 952.49994 3069.1665 L 952.49994 3122.0833 Q 952.49994 3174.9998 978.95825 3174.9998 Q 1005.4166 3174.9998 1005.4166 3201.4583 L 1005.4166 3227.9165 L 978.95825 3227.9165 L 952.49994 3227.9165 L 926.0416 3227.9165 L 926.0416 3227.9165 L 926.0416 3227.9165 L 926.0416 3227.9165 L 899.5833 3227.9165 L 899.5833 3227.9165 L 873.12494 3227.9165 L 846.6666 3227.9165 L 846.6666 3227.9165 L 820.2083 3227.9165 L 820.2083 3227.9165 L 820.2083 3227.9165 L 820.2083 3227.9165 L 793.74994 3227.9165 L 793.74994 3174.9998 Q 767.2916 3095.6248 714.37494 2910.4165 L 661.4583 2725.2083 L 661.4583 2698.7498 L 661.4583 2672.2915 L 634.99994 2645.8333 L 608.5416 2619.3748 L 608.5416 2592.9165 L 608.5416 2566.4583 L 582.0833 2539.9998 Q 555.625 2487.0833 529.1666 2381.2498 Q 502.7083 2301.875 291.04166 1957.9165 Q 79.37499 1640.4166 52.916664 1481.6666 L 26.458332 1349.3749 L 26.458332 1269.9999 Q 26.458332 1164.1666 0.0 740.8333 L 0.0 317.49997 L 0.0 264.5833 Q 26.458332 185.20833 26.458332 105.83333 L 26.458332 0.0 L 26.458332 0.0 L 26.458332 0.0 L 52.916664 0.0 L 52.916664 0.0 L 158.74998 0.0 Q 264.5833 -52.916664 264.5833 0.0 Q 264.5833 52.916664 370.41666 52.916664 Q 476.24997 52.916664 476.24997 79.37499 Q 502.7083 105.83333 476.24997 132.29166 z" svg:height="32.279163mm" draw:style-name="style-253" svg:viewBox="0.0 0.0 1772.7083 3227.9165" svg:width="17.727083mm" svg:x="2.9104166mm" svg:y="68.2625mm"/>
          <draw:path svg:d="M 767.2916 0.0 L 846.6666 0.0 L 846.6666 0.0 L 846.6666 26.458332 L 793.74994 52.916664 Q 740.8333 52.916664 714.37494 238.12498 Q 687.9166 423.3333 767.2916 476.24997 Q 820.2083 529.1666 846.6666 476.24997 Q 873.12494 423.3333 899.5833 423.3333 L 926.0416 423.3333 L 926.0416 423.3333 L 926.0416 449.79166 L 899.5833 476.24997 Q 899.5833 529.1666 873.12494 529.1666 Q 846.6666 529.1666 873.12494 555.625 Q 899.5833 555.625 926.0416 634.99994 Q 952.49994 687.9166 926.0416 714.37494 Q 899.5833 740.8333 899.5833 767.2916 Q 899.5833 793.74994 899.5833 793.74994 L 899.5833 793.74994 L 873.12494 793.74994 Q 846.6666 793.74994 846.6666 793.74994 Q 820.2083 820.2083 846.6666 820.2083 Q 873.12494 846.6666 873.12494 846.6666 Q 873.12494 899.5833 767.2916 873.12494 L 661.4583 846.6666 L 634.99994 873.12494 L 582.0833 899.5833 L 582.0833 899.5833 L 555.625 899.5833 L 555.625 873.12494 L 529.1666 873.12494 L 529.1666 873.12494 L 529.1666 899.5833 L 502.7083 899.5833 L 476.24997 899.5833 L 476.24997 926.0416 L 476.24997 926.0416 L 502.7083 926.0416 L 502.7083 952.49994 L 502.7083 952.49994 L 529.1666 952.49994 L 529.1666 978.95825 L 529.1666 1005.4166 L 555.625 1005.4166 L 582.0833 1005.4166 L 582.0833 1031.875 L 582.0833 1058.3333 L 529.1666 1058.3333 L 502.7083 1058.3333 L 476.24997 1058.3333 L 449.79166 1058.3333 L 449.79166 1058.3333 L 476.24997 1058.3333 L 476.24997 1058.3333 L 476.24997 1058.3333 L 476.24997 1031.875 L 476.24997 1031.875 L 449.79166 1005.4166 L 423.3333 952.49994 L 423.3333 952.49994 Q 423.3333 952.49994 370.41666 952.49994 Q 343.9583 952.49994 343.9583 952.49994 Q 317.49997 926.0416 291.04166 846.6666 L 238.12498 793.74994 L 238.12498 793.74994 L 238.12498 767.2916 L 238.12498 740.8333 L 211.66666 740.8333 L 211.66666 740.8333 L 211.66666 740.8333 L 211.66666 687.9166 Q 211.66666 634.99994 132.29166 582.0833 Q 79.37499 529.1666 105.83333 529.1666 Q 132.29166 529.1666 79.37499 449.79166 Q 26.458332 396.87497 52.916664 396.87497 Q 79.37499 370.41666 52.916664 343.9583 L 0.0 317.49997 L 0.0 291.04166 L 0.0 264.5833 L 26.458332 264.5833 L 26.458332 264.5833 L 26.458332 238.12498 L 52.916664 238.12498 L 52.916664 211.66666 L 52.916664 158.74998 L 79.37499 158.74998 L 79.37499 158.74998 L 79.37499 132.29166 L 105.83333 132.29166 L 105.83333 132.29166 L 105.83333 105.83333 L 105.83333 105.83333 L 105.83333 105.83333 L 132.29166 79.37499 L 132.29166 52.916664 L 132.29166 52.916664 L 158.74998 52.916664 L 158.74998 52.916664 L 158.74998 52.916664 L 158.74998 79.37499 L 158.74998 79.37499 L 185.20833 79.37499 L 185.20833 105.83333 L 185.20833 105.83333 L 211.66666 105.83333 L 238.12498 132.29166 Q 264.5833 158.74998 317.49997 132.29166 Q 370.41666 132.29166 370.41666 158.74998 Q 343.9583 211.66666 396.87497 211.66666 Q 476.24997 211.66666 476.24997 264.5833 L 476.24997 291.04166 L 502.7083 264.5833 L 529.1666 238.12498 L 529.1666 238.12498 L 529.1666 264.5833 L 555.625 211.66666 Q 582.0833 185.20833 608.5416 105.83333 Q 634.99994 52.916664 634.99994 79.37499 Q 661.4583 105.83333 687.9166 52.916664 Q 687.9166 0.0 767.2916 0.0 z" svg:height="10.583333mm" draw:style-name="style-254" svg:viewBox="0.0 0.0 926.0416 1058.3333" svg:width="9.260416mm" svg:x="124.35416mm" svg:y="143.40416mm"/>
          <draw:path svg:d="M 0.0 52.916664 L 0.0 0.0 L 0.0 0.0 Q 26.458332 0.0 26.458332 52.916664 L 26.458332 79.37499 L 52.916664 79.37499 L 52.916664 52.916664 L 52.916664 52.916664 L 79.37499 52.916664 L 79.37499 79.37499 L 79.37499 105.83333 L 105.83333 105.83333 L 132.29166 105.83333 L 132.29166 132.29166 L 132.29166 132.29166 L 158.74998 211.66666 L 185.20833 264.5833 L 185.20833 264.5833 L 185.20833 264.5833 L 211.66666 264.5833 Q 238.12498 291.04166 291.04166 476.24997 Q 343.9583 687.9166 343.9583 793.74994 L 343.9583 899.5833 L 370.41666 926.0416 L 396.87497 952.49994 L 396.87497 1005.4166 L 396.87497 1031.875 L 423.3333 1031.875 L 423.3333 1031.875 L 423.3333 1111.25 Q 449.79166 1190.6249 449.79166 1640.4166 L 449.79166 2063.75 L 423.3333 2063.75 Q 396.87497 2037.2915 396.87497 2169.5833 L 396.87497 2275.4165 L 370.41666 2487.0833 Q 343.9583 2698.7498 343.9583 2751.6665 L 343.9583 2778.1248 L 343.9583 2778.1248 L 343.9583 2804.5833 L 343.9583 2804.5833 L 343.9583 2804.5833 L 317.49997 2804.5833 L 317.49997 2804.5833 L 317.49997 2778.1248 L 291.04166 2778.1248 L 291.04166 2778.1248 L 291.04166 2778.1248 L 291.04166 2751.6665 Q 291.04166 2725.2083 264.5833 2725.2083 Q 238.12498 2751.6665 211.66666 2725.2083 L 185.20833 2698.7498 L 158.74998 2698.7498 L 158.74998 2698.7498 L 158.74998 2725.2083 Q 132.29166 2725.2083 132.29166 2751.6665 L 132.29166 2778.1248 L 158.74998 2778.1248 L 158.74998 2804.5833 L 158.74998 2804.5833 L 185.20833 2804.5833 L 185.20833 2804.5833 L 185.20833 2831.0415 L 158.74998 2831.0415 L 158.74998 2857.4998 L 158.74998 2857.4998 L 132.29166 2857.4998 L 132.29166 2857.4998 L 132.29166 2857.4998 L 132.29166 2883.9583 L 132.29166 2883.9583 L 105.83333 2883.9583 L 105.83333 2857.4998 L 79.37499 2857.4998 L 26.458332 2857.4998 L 26.458332 2804.5833 L 26.458332 2778.1248 L 0.0 2645.8333 L 0.0 2513.5415 L 0.0 2513.5415 Q 26.458332 2513.5415 0.0 1957.9165 L 0.0 1375.8333 L 0.0 1375.8333 Q 0.0 1375.8333 0.0 1084.7916 L 0.0 793.74994 L 0.0 476.24997 L 0.0 132.29166 L 0.0 52.916664 z" svg:height="28.839582mm" draw:style-name="style-255" svg:viewBox="0.0 0.0 449.79166 2883.9583" svg:width="4.497916mm" svg:x="199.7604mm" svg:y="113.77083mm"/>
          <draw:path svg:d="M 26.458332 0.0 L 26.458332 0.0 L 26.458332 0.0 L 52.916664 0.0 L 52.916664 26.458332 L 52.916664 26.458332 L 52.916664 26.458332 L 52.916664 52.916664 L 105.83333 52.916664 Q 132.29166 52.916664 158.74998 79.37499 L 158.74998 79.37499 L 158.74998 79.37499 L 158.74998 105.83333 L 158.74998 158.74998 Q 158.74998 185.20833 185.20833 211.66666 L 211.66666 211.66666 L 211.66666 211.66666 Q 211.66666 238.12498 238.12498 238.12498 L 238.12498 238.12498 L 238.12498 238.12498 Q 238.12498 238.12498 132.29166 238.12498 L 0.0 238.12498 L 0.0 211.66666 Q 26.458332 185.20833 26.458332 158.74998 L 26.458332 132.29166 L 26.458332 132.29166 Q 26.458332 105.83333 0.0 79.37499 L 0.0 26.458332 L 0.0 26.458332 Q 0.0 26.458332 26.458332 0.0 z" svg:height="2.38125mm" draw:style-name="style-256" svg:viewBox="0.0 0.0 238.12498 238.12498" svg:width="2.38125mm" svg:x="182.29791mm" svg:y="138.37708mm"/>
          <draw:path svg:d="M 26.458332 0.0 L 52.916664 0.0 L 79.37499 26.458332 L 105.83333 26.458332 L 105.83333 26.458332 Q 105.83333 52.916664 105.83333 52.916664 L 132.29166 52.916664 L 264.5833 158.74998 Q 370.41666 238.12498 370.41666 158.74998 Q 370.41666 79.37499 370.41666 52.916664 L 370.41666 0.0 L 370.41666 0.0 L 396.87497 0.0 L 476.24997 158.74998 Q 582.0833 343.9583 582.0833 370.41666 L 582.0833 370.41666 L 582.0833 476.24997 Q 555.625 582.0833 555.625 608.5416 L 582.0833 608.5416 L 582.0833 608.5416 L 582.0833 634.99994 L 555.625 634.99994 L 529.1666 634.99994 L 529.1666 608.5416 L 529.1666 608.5416 L 502.7083 608.5416 L 502.7083 634.99994 L 502.7083 634.99994 L 476.24997 634.99994 L 476.24997 608.5416 Q 476.24997 582.0833 423.3333 555.625 Q 396.87497 529.1666 264.5833 502.7083 L 105.83333 476.24997 L 105.83333 502.7083 L 105.83333 502.7083 L 79.37499 502.7083 L 79.37499 529.1666 L 79.37499 529.1666 L 52.916664 529.1666 L 52.916664 529.1666 L 52.916664 529.1666 L 52.916664 555.625 L 52.916664 555.625 L 26.458332 555.625 L 26.458332 555.625 L 26.458332 502.7083 Q 52.916664 449.79166 52.916664 264.5833 Q 52.916664 79.37499 26.458332 52.916664 L 0.0 26.458332 L 0.0 26.458332 Q 0.0 0.0 26.458332 0.0 z" svg:height="6.3499994mm" draw:style-name="style-257" svg:viewBox="0.0 0.0 582.0833 634.99994" svg:width="5.820833mm" svg:x="291.04166mm" svg:y="55.03333mm"/>
          <draw:path svg:d="M 264.5833 52.916664 L 264.5833 105.83333 L 264.5833 105.83333 Q 264.5833 105.83333 264.5833 132.29166 L 291.04166 132.29166 L 291.04166 211.66666 Q 317.49997 264.5833 317.49997 343.9583 L 317.49997 423.3333 L 317.49997 423.3333 Q 317.49997 423.3333 291.04166 396.87497 Q 291.04166 370.41666 264.5833 370.41666 Q 211.66666 370.41666 211.66666 423.3333 L 185.20833 476.24997 L 185.20833 476.24997 Q 185.20833 529.1666 185.20833 529.1666 Q 211.66666 529.1666 211.66666 529.1666 L 211.66666 555.625 L 158.74998 555.625 Q 132.29166 555.625 132.29166 529.1666 Q 132.29166 502.7083 52.916664 502.7083 L 0.0 502.7083 L 0.0 476.24997 Q 0.0 449.79166 52.916664 370.41666 Q 105.83333 317.49997 79.37499 238.12498 L 52.916664 158.74998 L 105.83333 158.74998 Q 158.74998 158.74998 158.74998 52.916664 Q 158.74998 -26.458332 211.66666 0.0 Q 264.5833 26.458332 264.5833 52.916664 z" svg:height="5.5562496mm" draw:style-name="style-258" svg:viewBox="0.0 0.0 317.49997 555.625" svg:width="3.1749997mm" svg:x="53.975mm" svg:y="165.09999mm"/>
          <draw:path svg:d="M 1005.4166 26.458332 L 1058.3333 26.458332 L 1058.3333 52.916664 Q 1058.3333 105.83333 1084.7916 105.83333 Q 1111.25 105.83333 1084.7916 158.74998 Q 1058.3333 238.12498 1084.7916 264.5833 Q 1084.7916 291.04166 1005.4166 291.04166 Q 952.49994 291.04166 978.95825 423.3333 Q 1005.4166 529.1666 1058.3333 582.0833 Q 1084.7916 661.4583 1111.25 661.4583 L 1164.1666 661.4583 L 1164.1666 661.4583 L 1164.1666 687.9166 L 1164.1666 687.9166 L 1164.1666 687.9166 L 1190.6249 714.37494 L 1190.6249 740.8333 L 1164.1666 740.8333 L 1137.7083 740.8333 L 1137.7083 793.74994 L 1164.1666 846.6666 L 1164.1666 899.5833 L 1164.1666 952.49994 L 1137.7083 952.49994 L 1137.7083 952.49994 L 1111.25 926.0416 L 1084.7916 926.0416 L 1084.7916 926.0416 L 1084.7916 899.5833 L 1058.3333 899.5833 L 1031.875 899.5833 L 1031.875 873.12494 Q 1005.4166 873.12494 978.95825 793.74994 Q 926.0416 740.8333 873.12494 714.37494 Q 820.2083 687.9166 687.9166 687.9166 L 582.0833 634.99994 L 529.1666 661.4583 Q 502.7083 687.9166 476.24997 714.37494 L 449.79166 740.8333 L 449.79166 793.74994 Q 449.79166 846.6666 423.3333 846.6666 Q 396.87497 846.6666 396.87497 899.5833 L 370.41666 952.49994 L 370.41666 978.95825 L 370.41666 1005.4166 L 370.41666 1005.4166 L 343.9583 1005.4166 L 343.9583 978.95825 L 317.49997 978.95825 L 317.49997 978.95825 L 317.49997 952.49994 L 317.49997 952.49994 L 317.49997 952.49994 L 291.04166 899.5833 Q 291.04166 846.6666 264.5833 846.6666 Q 238.12498 846.6666 238.12498 820.2083 Q 211.66666 793.74994 158.74998 846.6666 Q 105.83333 873.12494 105.83333 846.6666 Q 105.83333 820.2083 79.37499 846.6666 L 52.916664 846.6666 L 52.916664 820.2083 Q 52.916664 793.74994 26.458332 793.74994 L 26.458332 793.74994 L 26.458332 767.2916 L 0.0 767.2916 L 0.0 767.2916 L 0.0 740.8333 L 0.0 740.8333 L 0.0 740.8333 L 26.458332 740.8333 L 26.458332 740.8333 L 26.458332 714.37494 L 52.916664 714.37494 L 52.916664 687.9166 L 52.916664 687.9166 L 26.458332 687.9166 L 26.458332 687.9166 L 26.458332 687.9166 L 0.0 661.4583 L 0.0 661.4583 L 0.0 661.4583 L 0.0 634.99994 L 0.0 582.0833 L 0.0 555.625 Q 26.458332 529.1666 79.37499 502.7083 L 132.29166 502.7083 L 132.29166 502.7083 Q 158.74998 502.7083 158.74998 476.24997 L 158.74998 476.24997 L 158.74998 476.24997 Q 158.74998 476.24997 185.20833 476.24997 L 185.20833 449.79166 L 185.20833 449.79166 Q 211.66666 449.79166 211.66666 423.3333 Q 211.66666 423.3333 264.5833 264.5833 L 317.49997 132.29166 L 317.49997 132.29166 Q 317.49997 132.29166 343.9583 105.83333 L 343.9583 105.83333 L 343.9583 105.83333 Q 370.41666 105.83333 370.41666 79.37499 L 370.41666 52.916664 L 396.87497 52.916664 L 423.3333 52.916664 L 423.3333 26.458332 L 423.3333 26.458332 L 449.79166 26.458332 L 449.79166 0.0 L 449.79166 0.0 L 476.24997 0.0 L 555.625 26.458332 Q 661.4583 52.916664 687.9166 79.37499 Q 740.8333 105.83333 793.74994 105.83333 Q 846.6666 105.83333 873.12494 52.916664 Q 899.5833 0.0 926.0416 0.0 Q 952.49994 0.0 1005.4166 26.458332 z" svg:height="10.054166mm" draw:style-name="style-259" svg:viewBox="0.0 0.0 1190.6249 1005.4166" svg:width="11.906249mm" svg:x="121.17916mm" svg:y="108.479164mm"/>
          <draw:path svg:d="M 211.66666 0.0 L 291.04166 0.0 L 291.04166 79.37499 Q 291.04166 132.29166 291.04166 132.29166 Q 291.04166 158.74998 291.04166 185.20833 L 291.04166 211.66666 L 291.04166 211.66666 Q 264.5833 185.20833 132.29166 185.20833 L 0.0 158.74998 L 0.0 132.29166 Q 0.0 79.37499 79.37499 52.916664 Q 132.29166 26.458332 211.66666 0.0 z" svg:height="2.1166666mm" draw:style-name="style-260" svg:viewBox="0.0 0.0 291.04166 211.66666" svg:width="2.9104166mm" svg:x="190.23541mm" svg:y="23.01875mm"/>
          <draw:path svg:d="M 26.458332 26.458332 L 26.458332 0.0 L 105.83333 0.0 Q 211.66666 0.0 211.66666 26.458332 Q 211.66666 52.916664 185.20833 52.916664 Q 158.74998 52.916664 158.74998 79.37499 L 158.74998 105.83333 L 132.29166 105.83333 Q 105.83333 132.29166 105.83333 132.29166 L 105.83333 132.29166 L 105.83333 132.29166 Q 105.83333 132.29166 79.37499 132.29166 L 79.37499 158.74998 L 52.916664 158.74998 L 0.0 132.29166 L 0.0 132.29166 L 0.0 132.29166 L 0.0 105.83333 L 0.0 79.37499 L 0.0 79.37499 L 0.0 79.37499 L 0.0 52.916664 L 0.0 52.916664 L 26.458332 26.458332 z" svg:height="1.5874999mm" draw:style-name="style-261" svg:viewBox="0.0 0.0 211.66666 158.74998" svg:width="2.1166666mm" svg:x="99.48333mm" svg:y="145.25624mm"/>
          <draw:path svg:d="M 396.87497 158.74998 L 423.3333 158.74998 L 423.3333 158.74998 Q 423.3333 158.74998 370.41666 211.66666 Q 317.49997 238.12498 291.04166 317.49997 Q 264.5833 423.3333 238.12498 423.3333 L 185.20833 423.3333 L 185.20833 370.41666 Q 185.20833 343.9583 238.12498 317.49997 Q 264.5833 317.49997 211.66666 317.49997 Q 132.29166 317.49997 132.29166 238.12498 Q 158.74998 185.20833 79.37499 158.74998 Q 26.458332 132.29166 26.458332 158.74998 L 26.458332 185.20833 L 26.458332 185.20833 Q 0.0 185.20833 0.0 105.83333 L 0.0 26.458332 L 0.0 26.458332 L 0.0 26.458332 L 0.0 26.458332 L 0.0 52.916664 L 0.0 52.916664 L 0.0 52.916664 L 26.458332 52.916664 L 26.458332 52.916664 L 158.74998 0.0 Q 291.04166 -52.916664 317.49997 52.916664 Q 317.49997 132.29166 343.9583 132.29166 Q 370.41666 158.74998 396.87497 158.74998 z" svg:height="4.233333mm" draw:style-name="style-262" svg:viewBox="0.0 0.0 423.3333 423.3333" svg:width="4.233333mm" svg:x="182.03333mm" svg:y="151.34166mm"/>
          <draw:path svg:d="M 873.12494 26.458332 L 873.12494 26.458332 L 926.0416 26.458332 L 978.95825 26.458332 L 978.95825 52.916664 L 952.49994 79.37499 L 952.49994 105.83333 L 952.49994 132.29166 L 978.95825 132.29166 L 1005.4166 158.74998 L 1031.875 158.74998 L 1058.3333 158.74998 L 1058.3333 158.74998 L 1058.3333 185.20833 L 1031.875 185.20833 L 1031.875 211.66666 L 1031.875 211.66666 L 1005.4166 211.66666 L 1005.4166 211.66666 L 1005.4166 211.66666 L 1111.25 264.5833 Q 1190.6249 264.5833 1217.0833 264.5833 Q 1269.9999 264.5833 1322.9166 238.12498 Q 1375.8333 238.12498 1375.8333 317.49997 Q 1375.8333 370.41666 1508.1249 370.41666 Q 1640.4166 343.9583 1666.8749 317.49997 Q 1666.8749 291.04166 1693.3333 291.04166 Q 1719.7916 291.04166 1719.7916 317.49997 Q 1719.7916 343.9583 1772.7083 343.9583 Q 1825.6249 343.9583 1852.0833 370.41666 Q 1852.0833 370.41666 1878.5416 343.9583 Q 1904.9999 317.49997 1904.9999 317.49997 L 1904.9999 317.49997 L 1878.5416 423.3333 Q 1852.0833 529.1666 1825.6249 555.625 Q 1772.7083 582.0833 1825.6249 634.99994 Q 1852.0833 687.9166 1799.1666 767.2916 Q 1746.2499 846.6666 1746.2499 846.6666 L 1746.2499 846.6666 L 1746.2499 846.6666 L 1746.2499 873.12494 L 1746.2499 873.12494 L 1746.2499 899.5833 L 1746.2499 899.5833 L 1746.2499 899.5833 L 1693.3333 899.5833 Q 1666.8749 899.5833 1640.4166 846.6666 Q 1640.4166 820.2083 1534.5833 820.2083 Q 1428.7499 846.6666 1402.2916 899.5833 Q 1375.8333 952.49994 1349.3749 952.49994 Q 1322.9166 978.95825 1322.9166 952.49994 L 1322.9166 926.0416 L 1296.4583 952.49994 L 1269.9999 978.95825 L 1269.9999 978.95825 L 1269.9999 1005.4166 L 1269.9999 1005.4166 L 1269.9999 1005.4166 L 1269.9999 1058.3333 Q 1269.9999 1084.7916 1217.0833 1111.25 L 1190.6249 1111.25 L 1190.6249 1137.7083 L 1164.1666 1137.7083 L 1164.1666 1137.7083 L 1164.1666 1164.1666 L 1217.0833 1164.1666 Q 1269.9999 1190.6249 1296.4583 1243.5416 Q 1322.9166 1322.9166 1375.8333 1322.9166 L 1428.7499 1322.9166 L 1428.7499 1322.9166 L 1428.7499 1322.9166 L 1428.7499 1349.3749 L 1455.2083 1349.3749 L 1455.2083 1349.3749 L 1455.2083 1375.8333 L 1455.2083 1375.8333 L 1481.6666 1375.8333 L 1481.6666 1402.2916 L 1481.6666 1428.7499 L 1455.2083 1428.7499 L 1455.2083 1428.7499 L 1455.2083 1455.2083 L 1428.7499 1455.2083 L 1428.7499 1455.2083 L 1428.7499 1428.7499 L 1375.8333 1428.7499 L 1296.4583 1428.7499 L 1269.9999 1455.2083 L 1217.0833 1455.2083 L 1217.0833 1455.2083 Q 1190.6249 1428.7499 740.8333 1269.9999 L 291.04166 1084.7916 L 291.04166 1084.7916 Q 291.04166 1058.3333 211.66666 1031.875 L 105.83333 1005.4166 L 105.83333 1005.4166 L 105.83333 1005.4166 L 79.37499 978.95825 L 52.916664 952.49994 L 52.916664 952.49994 L 52.916664 952.49994 L 26.458332 952.49994 L 26.458332 952.49994 L 26.458332 952.49994 L 0.0 926.0416 L 0.0 926.0416 L 0.0 926.0416 L 0.0 899.5833 L 0.0 846.6666 L 26.458332 846.6666 L 26.458332 846.6666 L 26.458332 820.2083 L 52.916664 820.2083 L 52.916664 793.74994 L 52.916664 740.8333 L 211.66666 740.8333 Q 370.41666 740.8333 423.3333 661.4583 Q 476.24997 608.5416 449.79166 502.7083 Q 423.3333 396.87497 502.7083 343.9583 Q 582.0833 291.04166 582.0833 264.5833 Q 608.5416 211.66666 634.99994 211.66666 Q 661.4583 211.66666 661.4583 185.20833 Q 661.4583 158.74998 634.99994 158.74998 Q 608.5416 158.74998 634.99994 132.29166 Q 661.4583 105.83333 661.4583 105.83333 L 661.4583 105.83333 L 740.8333 105.83333 Q 793.74994 79.37499 820.2083 26.458332 Q 846.6666 -26.458332 846.6666 0.0 Q 846.6666 26.458332 873.12494 26.458332 z" svg:height="14.552083mm" draw:style-name="style-263" svg:viewBox="0.0 0.0 1904.9999 1455.2083" svg:width="19.05mm" svg:x="265.64166mm" svg:y="114.299995mm"/>
          <draw:path svg:d="M 132.29166 52.916664 L 185.20833 0.0 L 211.66666 79.37499 Q 211.66666 158.74998 370.41666 211.66666 Q 555.625 264.5833 555.625 317.49997 Q 582.0833 343.9583 582.0833 343.9583 L 582.0833 370.41666 L 582.0833 370.41666 L 582.0833 370.41666 L 555.625 370.41666 L 555.625 396.87497 L 264.5833 396.87497 L 0.0 396.87497 L 0.0 370.41666 Q 0.0 370.41666 79.37499 317.49997 Q 158.74998 264.5833 105.83333 185.20833 Q 105.83333 105.83333 132.29166 52.916664 z" svg:height="3.9687498mm" draw:style-name="style-264" svg:viewBox="0.0 0.0 582.0833 396.87497" svg:width="5.820833mm" svg:x="143.40416mm" svg:y="146.04999mm"/>
          <draw:path svg:d="M 238.12498 0.0 L 291.04166 0.0 L 291.04166 105.83333 Q 291.04166 238.12498 317.49997 740.8333 L 317.49997 1217.0833 L 291.04166 1217.0833 Q 238.12498 1217.0833 238.12498 1190.6249 L 238.12498 1190.6249 L 211.66666 1217.0833 Q 185.20833 1243.5416 132.29166 1269.9999 L 79.37499 1296.4583 L 79.37499 1269.9999 Q 79.37499 1243.5416 79.37499 1217.0833 L 79.37499 1190.6249 L 79.37499 1058.3333 Q 79.37499 899.5833 26.458332 529.1666 L 0.0 158.74998 L 26.458332 132.29166 Q 52.916664 105.83333 52.916664 105.83333 L 79.37499 105.83333 L 132.29166 105.83333 Q 238.12498 79.37499 211.66666 52.916664 Q 211.66666 0.0 238.12498 0.0 z" svg:height="12.964582mm" draw:style-name="style-265" svg:viewBox="0.0 0.0 317.49997 1296.4583" svg:width="3.1749997mm" svg:x="183.8854mm" svg:y="58.737495mm"/>
          <draw:path svg:d="M 370.41666 26.458332 L 370.41666 0.0 L 396.87497 0.0 L 423.3333 0.0 L 423.3333 26.458332 L 423.3333 52.916664 L 423.3333 185.20833 Q 423.3333 291.04166 449.79166 291.04166 Q 476.24997 291.04166 529.1666 317.49997 L 555.625 317.49997 L 555.625 317.49997 Q 555.625 343.9583 343.9583 396.87497 L 132.29166 476.24997 L 132.29166 476.24997 Q 132.29166 449.79166 158.74998 423.3333 Q 185.20833 370.41666 132.29166 317.49997 L 52.916664 264.5833 L 52.916664 238.12498 L 52.916664 211.66666 L 52.916664 185.20833 L 52.916664 185.20833 L 26.458332 185.20833 L 26.458332 185.20833 L 26.458332 185.20833 L 0.0 158.74998 L 0.0 158.74998 L 0.0 158.74998 L 0.0 132.29166 L 0.0 105.83333 L 52.916664 105.83333 L 105.83333 79.37499 L 211.66666 79.37499 Q 343.9583 79.37499 343.9583 52.916664 Q 370.41666 52.916664 370.41666 26.458332 z" svg:height="4.7625mm" draw:style-name="style-266" svg:viewBox="0.0 0.0 555.625 476.24997" svg:width="5.5562496mm" svg:x="262.99582mm" svg:y="138.37708mm"/>
          <draw:path svg:d="M 238.12498 52.916664 L 238.12498 0.0 L 264.5833 0.0 L 264.5833 0.0 L 264.5833 502.7083 Q 291.04166 1005.4166 264.5833 1005.4166 L 264.5833 1005.4166 L 238.12498 1005.4166 Q 185.20833 1005.4166 158.74998 978.95825 Q 132.29166 952.49994 105.83333 926.0416 Q 79.37499 873.12494 52.916664 899.5833 L 26.458332 926.0416 L 26.458332 793.74994 Q 26.458332 634.99994 0.0 608.5416 L 0.0 582.0833 L 0.0 582.0833 L 26.458332 582.0833 L 26.458332 555.625 L 26.458332 529.1666 L 26.458332 529.1666 Q 26.458332 529.1666 52.916664 423.3333 L 52.916664 343.9583 L 52.916664 317.49997 L 52.916664 317.49997 L 52.916664 317.49997 Q 52.916664 317.49997 52.916664 291.04166 Q 79.37499 291.04166 79.37499 264.5833 Q 79.37499 211.66666 79.37499 132.29166 L 132.29166 52.916664 L 132.29166 52.916664 L 132.29166 52.916664 L 132.29166 52.916664 L 132.29166 52.916664 L 185.20833 52.916664 Q 185.20833 52.916664 211.66666 79.37499 Q 238.12498 105.83333 238.12498 52.916664 z" svg:height="10.054166mm" draw:style-name="style-267" svg:viewBox="0.0 0.0 264.5833 1005.4166" svg:width="2.6458333mm" svg:x="185.4729mm" svg:y="124.35416mm"/>
          <draw:path svg:d="M 26.458332 26.458332 L 26.458332 0.0 L 26.458332 0.0 L 52.916664 0.0 L 52.916664 0.0 L 52.916664 0.0 L 52.916664 26.458332 L 52.916664 26.458332 L 79.37499 79.37499 L 105.83333 132.29166 L 105.83333 132.29166 L 105.83333 105.83333 L 105.83333 105.83333 L 105.83333 105.83333 L 132.29166 79.37499 Q 158.74998 52.916664 158.74998 79.37499 L 158.74998 79.37499 L 185.20833 79.37499 L 185.20833 52.916664 L 211.66666 52.916664 L 238.12498 52.916664 L 264.5833 79.37499 L 264.5833 79.37499 L 264.5833 158.74998 Q 291.04166 238.12498 264.5833 238.12498 Q 238.12498 264.5833 238.12498 264.5833 L 211.66666 264.5833 L 211.66666 264.5833 L 211.66666 264.5833 L 238.12498 291.04166 Q 264.5833 291.04166 264.5833 317.49997 Q 264.5833 370.41666 291.04166 396.87497 L 291.04166 423.3333 L 317.49997 529.1666 Q 317.49997 634.99994 317.49997 714.37494 Q 343.9583 767.2916 370.41666 767.2916 L 396.87497 793.74994 L 396.87497 793.74994 L 370.41666 793.74994 L 370.41666 793.74994 L 370.41666 793.74994 L 317.49997 820.2083 Q 291.04166 846.6666 264.5833 846.6666 Q 238.12498 846.6666 238.12498 820.2083 Q 211.66666 793.74994 211.66666 846.6666 Q 158.74998 926.0416 185.20833 978.95825 Q 211.66666 1031.875 158.74998 1031.875 L 132.29166 1005.4166 L 132.29166 1031.875 L 105.83333 1031.875 L 105.83333 1111.25 L 105.83333 1217.0833 L 105.83333 1217.0833 L 105.83333 1217.0833 L 79.37499 1190.6249 L 52.916664 1164.1666 L 52.916664 1164.1666 L 52.916664 1164.1666 L 52.916664 1031.875 Q 52.916664 899.5833 26.458332 476.24997 L 0.0 26.458332 L 0.0 26.458332 L 0.0 26.458332 L 26.458332 26.458332 z" svg:height="12.170833mm" draw:style-name="style-268" svg:viewBox="0.0 0.0 396.87497 1217.0833" svg:width="3.9687498mm" svg:x="176.2125mm" svg:y="59.266663mm"/>
          <draw:path svg:d="M 52.916664 26.458332 L 79.37499 0.0 L 105.83333 105.83333 Q 132.29166 211.66666 132.29166 291.04166 L 132.29166 343.9583 L 132.29166 396.87497 Q 132.29166 476.24997 158.74998 476.24997 L 158.74998 476.24997 L 158.74998 608.5416 Q 158.74998 714.37494 211.66666 714.37494 Q 264.5833 714.37494 264.5833 767.2916 L 264.5833 820.2083 L 238.12498 820.2083 Q 211.66666 820.2083 211.66666 1084.7916 L 211.66666 1322.9166 L 211.66666 1508.1249 L 211.66666 1693.3333 L 185.20833 1693.3333 L 158.74998 1719.7916 L 132.29166 1719.7916 L 105.83333 1719.7916 L 105.83333 1746.2499 L 79.37499 1772.7083 L 79.37499 1772.7083 L 79.37499 1772.7083 L 79.37499 1799.1666 L 79.37499 1799.1666 L 52.916664 1799.1666 L 52.916664 1799.1666 L 52.916664 1772.7083 L 26.458332 1719.7916 L 26.458332 1508.1249 Q 26.458332 1322.9166 0.0 1269.9999 L 0.0 1217.0833 L 0.0 978.95825 Q 26.458332 767.2916 26.458332 396.87497 Q 26.458332 52.916664 52.916664 26.458332 z" svg:height="17.991665mm" draw:style-name="style-269" svg:viewBox="0.0 0.0 264.5833 1799.1666" svg:width="2.6458333mm" svg:x="189.70624mm" svg:y="144.72708mm"/>
          <draw:path svg:d="M 343.9583 52.916664 L 343.9583 105.83333 L 370.41666 158.74998 Q 370.41666 211.66666 396.87497 211.66666 L 396.87497 211.66666 L 396.87497 449.79166 L 396.87497 687.9166 L 396.87497 687.9166 Q 370.41666 687.9166 370.41666 634.99994 Q 370.41666 582.0833 317.49997 582.0833 Q 264.5833 555.625 211.66666 529.1666 Q 132.29166 476.24997 105.83333 449.79166 Q 105.83333 423.3333 105.83333 476.24997 Q 79.37499 529.1666 52.916664 529.1666 L 0.0 502.7083 L 0.0 476.24997 L 0.0 423.3333 L 0.0 423.3333 L 0.0 423.3333 L 26.458332 423.3333 L 26.458332 396.87497 L 26.458332 343.9583 L 26.458332 291.04166 L 26.458332 211.66666 Q 52.916664 132.29166 52.916664 105.83333 L 52.916664 79.37499 L 52.916664 79.37499 L 52.916664 79.37499 L 79.37499 79.37499 L 79.37499 52.916664 L 79.37499 52.916664 L 105.83333 52.916664 L 105.83333 26.458332 Q 132.29166 0.0 158.74998 26.458332 Q 158.74998 52.916664 185.20833 26.458332 Q 211.66666 0.0 291.04166 0.0 Q 370.41666 0.0 343.9583 52.916664 z" svg:height="6.879166mm" draw:style-name="style-270" svg:viewBox="0.0 0.0 396.87497 687.9166" svg:width="3.9687498mm" svg:x="182.56248mm" svg:y="32.279163mm"/>
          <draw:path svg:d="M 238.12498 0.0 L 264.5833 0.0 L 264.5833 26.458332 Q 238.12498 79.37499 370.41666 105.83333 Q 529.1666 132.29166 529.1666 158.74998 Q 555.625 185.20833 582.0833 211.66666 L 582.0833 211.66666 L 608.5416 211.66666 L 634.99994 211.66666 L 608.5416 317.49997 Q 582.0833 396.87497 555.625 396.87497 Q 529.1666 370.41666 529.1666 449.79166 Q 529.1666 502.7083 476.24997 555.625 Q 423.3333 608.5416 449.79166 608.5416 Q 476.24997 608.5416 476.24997 634.99994 Q 449.79166 661.4583 423.3333 687.9166 L 396.87497 714.37494 L 396.87497 714.37494 L 396.87497 714.37494 L 396.87497 714.37494 Q 370.41666 714.37494 370.41666 714.37494 L 370.41666 714.37494 L 370.41666 740.8333 L 370.41666 740.8333 L 343.9583 767.2916 L 317.49997 820.2083 L 317.49997 767.2916 Q 317.49997 740.8333 291.04166 714.37494 L 264.5833 661.4583 L 238.12498 661.4583 L 211.66666 661.4583 L 211.66666 767.2916 Q 185.20833 873.12494 158.74998 899.5833 Q 132.29166 926.0416 132.29166 926.0416 L 105.83333 926.0416 L 105.83333 926.0416 L 105.83333 926.0416 L 105.83333 952.49994 L 105.83333 952.49994 L 79.37499 1031.875 L 79.37499 1084.7916 L 52.916664 1084.7916 L 52.916664 1084.7916 L 52.916664 1058.3333 L 52.916664 1058.3333 L 26.458332 978.95825 L 0.0 926.0416 L 0.0 873.12494 Q 0.0 846.6666 79.37499 714.37494 Q 158.74998 582.0833 105.83333 529.1666 Q 105.83333 476.24997 52.916664 317.49997 L 0.0 158.74998 L 26.458332 132.29166 L 26.458332 79.37499 L 105.83333 52.916664 Q 211.66666 26.458332 238.12498 0.0 z" svg:height="10.847916mm" draw:style-name="style-271" svg:viewBox="0.0 0.0 634.99994 1084.7916" svg:width="6.3499994mm" svg:x="84.1375mm" svg:y="155.31041mm"/>
          <draw:path svg:d="M 26.458332 238.12498 L 52.916664 0.0 L 52.916664 264.5833 Q 105.83333 529.1666 105.83333 449.79166 L 105.83333 370.41666 L 105.83333 370.41666 Q 105.83333 370.41666 132.29166 370.41666 L 132.29166 396.87497 L 158.74998 1111.25 Q 158.74998 1799.1666 158.74998 1904.9999 L 158.74998 2037.2915 L 158.74998 2248.9583 L 158.74998 2460.6248 L 158.74998 2592.9165 L 158.74998 2698.7498 L 132.29166 2698.7498 L 105.83333 2698.7498 L 105.83333 2619.3748 L 105.83333 2539.9998 L 79.37499 2566.4583 L 52.916664 2592.9165 L 52.916664 2698.7498 L 52.916664 2778.1248 L 26.458332 2778.1248 L 26.458332 2778.1248 L 26.458332 2645.8333 Q 52.916664 2487.0833 26.458332 1693.3333 L 0.0 899.5833 L 0.0 793.74994 Q 0.0 687.9166 26.458332 582.0833 L 26.458332 476.24997 L 26.458332 238.12498 z" svg:height="27.781248mm" draw:style-name="style-272" svg:viewBox="0.0 0.0 158.74998 2778.1248" svg:width="1.5874999mm" svg:x="188.91249mm" svg:y="95.24999mm"/>
          <draw:path svg:d="M 158.74998 0.0 L 211.66666 0.0 L 211.66666 26.458332 L 238.12498 79.37499 L 238.12498 79.37499 L 238.12498 79.37499 L 264.5833 79.37499 L 291.04166 79.37499 L 291.04166 79.37499 L 291.04166 79.37499 L 317.49997 79.37499 L 317.49997 79.37499 L 317.49997 52.916664 L 343.9583 52.916664 L 343.9583 26.458332 L 343.9583 0.0 L 476.24997 238.12498 Q 608.5416 476.24997 608.5416 502.7083 L 608.5416 502.7083 L 608.5416 502.7083 Q 608.5416 502.7083 608.5416 529.1666 L 634.99994 529.1666 L 687.9166 582.0833 Q 740.8333 661.4583 740.8333 661.4583 L 767.2916 661.4583 L 767.2916 687.9166 Q 767.2916 714.37494 793.74994 767.2916 L 820.2083 820.2083 L 820.2083 846.6666 L 820.2083 873.12494 L 846.6666 926.0416 L 846.6666 952.49994 L 820.2083 952.49994 L 820.2083 978.95825 L 820.2083 978.95825 L 820.2083 978.95825 L 793.74994 978.95825 L 793.74994 978.95825 L 687.9166 978.95825 Q 582.0833 978.95825 555.625 978.95825 L 529.1666 978.95825 L 529.1666 978.95825 Q 502.7083 978.95825 502.7083 926.0416 Q 476.24997 873.12494 396.87497 873.12494 Q 317.49997 873.12494 291.04166 926.0416 Q 264.5833 978.95825 185.20833 978.95825 L 105.83333 978.95825 L 52.916664 978.95825 L 0.0 978.95825 L 0.0 899.5833 L 26.458332 820.2083 L 26.458332 820.2083 L 26.458332 820.2083 L 26.458332 793.74994 L 26.458332 793.74994 L 26.458332 767.2916 L 26.458332 767.2916 L 26.458332 740.8333 Q 26.458332 714.37494 0.0 661.4583 L 0.0 634.99994 L 26.458332 608.5416 Q 26.458332 608.5416 26.458332 555.625 Q 0.0 529.1666 79.37499 555.625 Q 158.74998 555.625 158.74998 555.625 L 185.20833 555.625 L 185.20833 529.1666 L 185.20833 502.7083 L 185.20833 449.79166 L 185.20833 370.41666 L 185.20833 370.41666 Q 185.20833 343.9583 132.29166 343.9583 Q 105.83333 317.49997 105.83333 343.9583 Q 79.37499 370.41666 79.37499 343.9583 L 52.916664 317.49997 L 105.83333 291.04166 Q 132.29166 264.5833 132.29166 185.20833 Q 132.29166 105.83333 105.83333 105.83333 Q 105.83333 79.37499 105.83333 79.37499 L 105.83333 79.37499 L 105.83333 26.458332 Q 105.83333 0.0 158.74998 0.0 z" svg:height="9.789583mm" draw:style-name="style-273" svg:viewBox="0.0 0.0 846.6666 978.95825" svg:width="8.466666mm" svg:x="219.33957mm" svg:y="44.185413mm"/>
          <draw:path svg:d="M 52.916664 26.458332 L 79.37499 0.0 L 79.37499 79.37499 L 79.37499 158.74998 L 105.83333 158.74998 L 132.29166 158.74998 L 132.29166 317.49997 Q 132.29166 476.24997 158.74998 476.24997 L 158.74998 476.24997 L 158.74998 608.5416 Q 185.20833 740.8333 185.20833 740.8333 L 185.20833 767.2916 L 185.20833 767.2916 Q 158.74998 793.74994 158.74998 793.74994 L 158.74998 793.74994 L 158.74998 899.5833 L 158.74998 978.95825 L 158.74998 1058.3333 Q 132.29166 1164.1666 132.29166 1217.0833 L 132.29166 1243.5416 L 132.29166 1296.4583 Q 132.29166 1349.3749 105.83333 1746.2499 L 105.83333 2116.6665 L 105.83333 2116.6665 L 79.37499 2116.6665 L 79.37499 2063.75 L 79.37499 1984.3749 L 52.916664 1852.0833 Q 26.458332 1746.2499 26.458332 1005.4166 L 0.0 238.12498 L 0.0 238.12498 L 26.458332 238.12498 L 26.458332 158.74998 L 26.458332 52.916664 L 52.916664 26.458332 z" svg:height="21.166666mm" draw:style-name="style-274" svg:viewBox="0.0 0.0 185.20833 2116.6665" svg:width="1.8520832mm" svg:x="189.17708mm" svg:y="120.649994mm"/>
          <draw:path svg:d="M 185.20833 0.0 L 185.20833 0.0 L 238.12498 0.0 Q 317.49997 0.0 343.9583 52.916664 Q 343.9583 79.37499 370.41666 105.83333 L 396.87497 158.74998 L 396.87497 238.12498 Q 396.87497 317.49997 423.3333 317.49997 L 449.79166 317.49997 L 449.79166 396.87497 Q 423.3333 476.24997 396.87497 449.79166 Q 396.87497 449.79166 370.41666 449.79166 L 370.41666 449.79166 L 370.41666 423.3333 Q 343.9583 423.3333 343.9583 423.3333 L 343.9583 449.79166 L 343.9583 449.79166 Q 343.9583 449.79166 317.49997 343.9583 Q 317.49997 211.66666 185.20833 264.5833 L 79.37499 317.49997 L 79.37499 317.49997 L 79.37499 317.49997 L 52.916664 317.49997 L 52.916664 317.49997 L 26.458332 343.9583 L 0.0 343.9583 L 0.0 317.49997 Q 26.458332 291.04166 26.458332 264.5833 Q 26.458332 238.12498 52.916664 238.12498 Q 79.37499 238.12498 105.83333 185.20833 Q 132.29166 132.29166 79.37499 105.83333 L 52.916664 52.916664 L 79.37499 26.458332 Q 105.83333 0.0 132.29166 0.0 Q 158.74998 0.0 185.20833 0.0 z" svg:height="4.497916mm" draw:style-name="style-275" svg:viewBox="0.0 0.0 449.79166 449.79166" svg:width="4.497916mm" svg:x="93.92708mm" svg:y="133.34999mm"/>
          <draw:path svg:d="M 26.458332 52.916664 L 26.458332 0.0 L 79.37499 79.37499 Q 132.29166 185.20833 132.29166 185.20833 L 132.29166 211.66666 L 158.74998 238.12498 Q 185.20833 238.12498 185.20833 317.49997 Q 185.20833 396.87497 158.74998 396.87497 Q 132.29166 396.87497 132.29166 423.3333 Q 132.29166 449.79166 158.74998 449.79166 L 158.74998 449.79166 L 132.29166 502.7083 Q 132.29166 555.625 132.29166 555.625 L 132.29166 582.0833 L 105.83333 582.0833 Q 79.37499 582.0833 79.37499 608.5416 Q 79.37499 661.4583 52.916664 820.2083 L 26.458332 952.49994 L 26.458332 1031.875 L 26.458332 1084.7916 L 26.458332 1084.7916 L 26.458332 1084.7916 L 0.0 978.95825 L 0.0 873.12494 L 0.0 502.7083 Q 26.458332 105.83333 26.458332 52.916664 z" svg:height="10.847916mm" draw:style-name="style-276" svg:viewBox="0.0 0.0 185.20833 1084.7916" svg:width="1.8520832mm" svg:x="190.23541mm" svg:y="133.0854mm"/>
          <draw:path svg:d="M 291.04166 0.0 L 317.49997 26.458332 L 343.9583 105.83333 Q 370.41666 211.66666 370.41666 211.66666 L 370.41666 238.12498 L 370.41666 396.87497 L 370.41666 555.625 L 370.41666 555.625 Q 343.9583 529.1666 317.49997 476.24997 Q 291.04166 370.41666 264.5833 423.3333 Q 238.12498 476.24997 211.66666 476.24997 Q 185.20833 476.24997 158.74998 449.79166 Q 158.74998 423.3333 105.83333 396.87497 Q 26.458332 370.41666 0.0 396.87497 L 0.0 423.3333 L 0.0 423.3333 Q 0.0 423.3333 0.0 317.49997 Q 26.458332 238.12498 52.916664 238.12498 Q 79.37499 238.12498 79.37499 185.20833 L 105.83333 132.29166 L 105.83333 105.83333 L 105.83333 105.83333 L 105.83333 52.916664 L 105.83333 26.458332 L 105.83333 26.458332 L 105.83333 52.916664 L 105.83333 52.916664 L 105.83333 52.916664 L 132.29166 79.37499 L 158.74998 105.83333 L 158.74998 132.29166 Q 158.74998 158.74998 185.20833 238.12498 L 211.66666 317.49997 L 211.66666 317.49997 L 211.66666 317.49997 L 211.66666 291.04166 L 211.66666 291.04166 L 238.12498 264.5833 L 238.12498 238.12498 L 264.5833 238.12498 L 291.04166 238.12498 L 291.04166 158.74998 Q 264.5833 52.916664 264.5833 26.458332 Q 264.5833 0.0 291.04166 0.0 z" svg:height="5.5562496mm" draw:style-name="style-277" svg:viewBox="0.0 0.0 370.41666 555.625" svg:width="3.7041664mm" svg:x="231.24582mm" svg:y="85.725mm"/>
          <draw:path svg:d="M 529.1666 0.0 L 529.1666 0.0 L 714.37494 26.458332 Q 899.5833 52.916664 899.5833 52.916664 L 926.0416 52.916664 L 952.49994 52.916664 Q 952.49994 52.916664 1005.4166 79.37499 L 1031.875 79.37499 L 1031.875 79.37499 Q 1031.875 105.83333 1058.3333 105.83333 L 1058.3333 105.83333 L 1058.3333 105.83333 Q 1058.3333 132.29166 1058.3333 211.66666 Q 1058.3333 317.49997 1005.4166 317.49997 Q 952.49994 317.49997 793.74994 396.87497 Q 661.4583 476.24997 714.37494 502.7083 Q 740.8333 555.625 582.0833 608.5416 Q 396.87497 687.9166 370.41666 767.2916 Q 370.41666 873.12494 370.41666 899.5833 L 396.87497 899.5833 L 396.87497 926.0416 L 396.87497 952.49994 L 343.9583 952.49994 L 291.04166 952.49994 L 291.04166 899.5833 L 264.5833 873.12494 L 264.5833 873.12494 L 264.5833 846.6666 L 264.5833 846.6666 L 264.5833 846.6666 L 238.12498 846.6666 L 238.12498 846.6666 L 211.66666 820.2083 Q 158.74998 820.2083 158.74998 793.74994 Q 158.74998 740.8333 105.83333 740.8333 Q 26.458332 740.8333 0.0 634.99994 L 0.0 555.625 L 0.0 555.625 L 0.0 555.625 L 26.458332 529.1666 L 52.916664 476.24997 L 52.916664 476.24997 L 52.916664 476.24997 L 52.916664 502.7083 L 52.916664 502.7083 L 132.29166 370.41666 Q 185.20833 264.5833 158.74998 264.5833 Q 105.83333 264.5833 132.29166 238.12498 Q 158.74998 211.66666 185.20833 185.20833 Q 211.66666 185.20833 238.12498 158.74998 L 238.12498 158.74998 L 238.12498 158.74998 L 264.5833 158.74998 L 264.5833 105.83333 L 264.5833 79.37499 L 396.87497 52.916664 Q 529.1666 26.458332 502.7083 26.458332 Q 502.7083 0.0 529.1666 0.0 z" svg:height="9.525mm" draw:style-name="style-278" svg:viewBox="0.0 0.0 1058.3333 952.49994" svg:width="10.583333mm" svg:x="146.04999mm" svg:y="67.20416mm"/>
          <draw:path svg:d="M 238.12498 238.12498 L 238.12498 264.5833 L 370.41666 238.12498 Q 476.24997 211.66666 634.99994 211.66666 Q 820.2083 158.74998 1031.875 211.66666 Q 1243.5416 264.5833 1349.3749 264.5833 Q 1455.2083 264.5833 1481.6666 238.12498 L 1481.6666 238.12498 L 1508.1249 238.12498 L 1534.5833 238.12498 L 1534.5833 211.66666 L 1534.5833 185.20833 L 1561.0416 185.20833 L 1561.0416 158.74998 L 1693.3333 158.74998 Q 1799.1666 158.74998 1852.0833 158.74998 L 1904.9999 158.74998 L 1931.4583 158.74998 L 1957.9165 158.74998 L 1957.9165 158.74998 L 1957.9165 158.74998 L 1984.3749 158.74998 L 1984.3749 158.74998 L 1984.3749 185.20833 L 2010.8333 185.20833 L 2010.8333 185.20833 L 2010.8333 158.74998 L 2010.8333 158.74998 L 2010.8333 158.74998 L 2037.2915 158.74998 L 2037.2915 158.74998 L 2037.2915 185.20833 L 2063.75 185.20833 L 2063.75 185.20833 L 2063.75 211.66666 L 2063.75 211.66666 L 2063.75 211.66666 L 2063.75 264.5833 L 2063.75 291.04166 L 2063.75 291.04166 L 2063.75 317.49997 L 2063.75 317.49997 L 2063.75 317.49997 L 2037.2915 317.49997 Q 2037.2915 317.49997 1957.9165 370.41666 L 1904.9999 423.3333 L 1904.9999 476.24997 L 1904.9999 529.1666 L 1931.4583 529.1666 L 1931.4583 529.1666 L 1957.9165 502.7083 L 1984.3749 476.24997 L 2010.8333 476.24997 L 2037.2915 476.24997 L 2143.125 423.3333 Q 2275.4165 396.87497 2381.2498 423.3333 Q 2487.0833 423.3333 2539.9998 449.79166 Q 2619.3748 449.79166 2645.8333 502.7083 Q 2645.8333 555.625 2672.2915 555.625 Q 2698.7498 582.0833 2751.6665 582.0833 L 2778.1248 582.0833 L 2778.1248 608.5416 L 2751.6665 608.5416 L 2751.6665 634.99994 Q 2751.6665 661.4583 2645.8333 793.74994 Q 2592.9165 899.5833 2539.9998 899.5833 Q 2513.5415 926.0416 2513.5415 952.49994 Q 2513.5415 1005.4166 2487.0833 1005.4166 L 2460.6248 1005.4166 L 2460.6248 1031.875 Q 2487.0833 1031.875 2487.0833 1058.3333 L 2487.0833 1058.3333 L 2460.6248 1058.3333 L 2460.6248 1058.3333 L 2460.6248 1084.7916 Q 2487.0833 1084.7916 2487.0833 1111.25 L 2487.0833 1111.25 L 2487.0833 1111.25 Q 2487.0833 1111.25 2487.0833 1137.7083 L 2513.5415 1137.7083 L 2513.5415 1137.7083 Q 2513.5415 1164.1666 2539.9998 1164.1666 L 2539.9998 1164.1666 L 2539.9998 1190.6249 Q 2513.5415 1217.0833 2513.5415 1217.0833 L 2539.9998 1217.0833 L 2566.4583 1269.9999 Q 2592.9165 1322.9166 2619.3748 1322.9166 L 2645.8333 1322.9166 L 2645.8333 1349.3749 L 2645.8333 1349.3749 L 2619.3748 1375.8333 L 2592.9165 1428.7499 L 2592.9165 1455.2083 L 2592.9165 1481.6666 L 2539.9998 1481.6666 L 2513.5415 1481.6666 L 2487.0833 1508.1249 Q 2460.6248 1534.5833 2116.6665 1534.5833 Q 1746.2499 1534.5833 1640.4166 1481.6666 Q 1534.5833 1428.7499 1508.1249 1322.9166 Q 1481.6666 1243.5416 1455.2083 1243.5416 Q 1428.7499 1269.9999 1375.8333 1190.6249 Q 1322.9166 1111.25 1269.9999 1031.875 Q 1190.6249 952.49994 846.6666 926.0416 Q 476.24997 899.5833 423.3333 899.5833 L 343.9583 873.12494 L 343.9583 793.74994 Q 317.49997 714.37494 291.04166 634.99994 Q 264.5833 582.0833 264.5833 529.1666 Q 264.5833 502.7083 185.20833 476.24997 Q 105.83333 476.24997 52.916664 423.3333 L 0.0 370.41666 L 0.0 370.41666 Q 0.0 370.41666 0.0 317.49997 L 0.0 238.12498 L 26.458332 158.74998 Q 52.916664 52.916664 52.916664 52.916664 L 52.916664 52.916664 L 79.37499 52.916664 Q 105.83333 52.916664 105.83333 26.458332 Q 105.83333 0.0 158.74998 0.0 Q 211.66666 26.458332 211.66666 105.83333 Q 238.12498 185.20833 211.66666 185.20833 Q 185.20833 211.66666 211.66666 211.66666 Q 238.12498 211.66666 238.12498 238.12498 z" svg:height="15.345833mm" draw:style-name="style-279" svg:viewBox="0.0 0.0 2778.1248 1534.5833" svg:width="27.781248mm" svg:x="229.65833mm" svg:y="53.44583mm"/>
          <draw:path svg:d="M 158.74998 26.458332 L 158.74998 0.0 L 185.20833 185.20833 Q 211.66666 396.87497 211.66666 476.24997 Q 211.66666 555.625 185.20833 608.5416 L 158.74998 661.4583 L 158.74998 714.37494 L 158.74998 767.2916 L 158.74998 767.2916 Q 132.29166 767.2916 132.29166 793.74994 L 132.29166 793.74994 L 105.83333 793.74994 Q 105.83333 820.2083 105.83333 820.2083 L 105.83333 820.2083 L 105.83333 820.2083 Q 79.37499 820.2083 79.37499 846.6666 L 79.37499 846.6666 L 52.916664 846.6666 Q 52.916664 873.12494 26.458332 873.12494 L 0.0 873.12494 L 0.0 846.6666 Q 0.0 820.2083 26.458332 820.2083 Q 52.916664 793.74994 52.916664 687.9166 Q 52.916664 582.0833 79.37499 476.24997 Q 79.37499 370.41666 105.83333 370.41666 Q 132.29166 343.9583 158.74998 185.20833 L 158.74998 26.458332 L 158.74998 26.458332 z" svg:height="8.73125mm" draw:style-name="style-280" svg:viewBox="0.0 0.0 211.66666 873.12494" svg:width="2.1166666mm" svg:x="71.96666mm" svg:y="54.239582mm"/>
          <draw:path svg:d="M 1534.5833 79.37499 L 1561.0416 79.37499 L 1561.0416 52.916664 L 1587.4999 52.916664 L 1587.4999 52.916664 L 1587.4999 26.458332 L 1587.4999 26.458332 L 1587.4999 26.458332 L 1613.9583 26.458332 L 1613.9583 26.458332 L 1640.4166 52.916664 L 1693.3333 52.916664 L 1746.2499 26.458332 Q 1799.1666 26.458332 1852.0833 79.37499 Q 1931.4583 132.29166 1957.9165 158.74998 Q 1984.3749 158.74998 1984.3749 132.29166 Q 1984.3749 105.83333 2010.8333 105.83333 Q 2037.2915 105.83333 2010.8333 132.29166 Q 2010.8333 185.20833 2143.125 211.66666 Q 2275.4165 264.5833 2301.875 317.49997 Q 2328.3333 343.9583 2592.9165 396.87497 Q 2831.0415 396.87497 3122.0833 423.3333 L 3413.1248 449.79166 L 3413.1248 449.79166 L 3413.1248 449.79166 L 3122.0833 449.79166 L 2804.5833 449.79166 L 2539.9998 449.79166 Q 2248.9583 449.79166 1957.9165 476.24997 Q 1693.3333 502.7083 1640.4166 502.7083 Q 1587.4999 555.625 1481.6666 555.625 Q 1375.8333 555.625 1375.8333 555.625 Q 1375.8333 529.1666 1349.3749 502.7083 Q 1322.9166 502.7083 793.74994 449.79166 L 238.12498 396.87497 L 105.83333 396.87497 L 0.0 396.87497 L 0.0 370.41666 L 0.0 370.41666 L 291.04166 343.9583 Q 582.0833 317.49997 582.0833 291.04166 Q 582.0833 238.12498 820.2083 238.12498 Q 1058.3333 238.12498 1084.7916 211.66666 Q 1111.25 185.20833 1164.1666 79.37499 Q 1217.0833 -26.458332 1322.9166 0.0 Q 1455.2083 26.458332 1481.6666 26.458332 Q 1508.1249 79.37499 1534.5833 79.37499 z" svg:height="5.5562496mm" draw:style-name="style-281" svg:viewBox="0.0 0.0 3413.1248 555.625" svg:width="34.13125mm" svg:x="62.97083mm" svg:y="210.34373mm"/>
          <draw:path svg:d="M 158.74998 0.0 L 185.20833 0.0 L 291.04166 0.0 L 370.41666 0.0 L 370.41666 0.0 L 396.87497 0.0 L 396.87497 132.29166 Q 396.87497 264.5833 396.87497 370.41666 Q 396.87497 476.24997 396.87497 502.7083 L 396.87497 529.1666 L 396.87497 529.1666 L 370.41666 529.1666 L 343.9583 529.1666 Q 317.49997 529.1666 291.04166 476.24997 Q 291.04166 396.87497 264.5833 396.87497 Q 238.12498 396.87497 238.12498 370.41666 Q 238.12498 343.9583 238.12498 238.12498 L 291.04166 132.29166 L 291.04166 132.29166 L 291.04166 105.83333 L 238.12498 105.83333 Q 158.74998 105.83333 158.74998 132.29166 Q 185.20833 132.29166 158.74998 158.74998 L 132.29166 158.74998 L 132.29166 158.74998 Q 132.29166 158.74998 79.37499 132.29166 L 52.916664 105.83333 L 26.458332 105.83333 L 0.0 105.83333 L 0.0 52.916664 L 0.0 26.458332 L 79.37499 26.458332 Q 132.29166 0.0 158.74998 0.0 z" svg:height="5.2916665mm" draw:style-name="style-282" svg:viewBox="0.0 0.0 396.87497 529.1666" svg:width="3.9687498mm" svg:x="203.46457mm" svg:y="59.79583mm"/>
          <draw:path svg:d="M 79.37499 26.458332 L 105.83333 26.458332 L 158.74998 105.83333 Q 238.12498 185.20833 211.66666 264.5833 Q 185.20833 343.9583 185.20833 370.41666 L 185.20833 396.87497 L 185.20833 396.87497 Q 185.20833 396.87497 105.83333 291.04166 L 52.916664 185.20833 L 52.916664 158.74998 Q 26.458332 132.29166 26.458332 105.83333 L 0.0 79.37499 L 0.0 26.458332 Q 0.0 -26.458332 26.458332 0.0 Q 79.37499 0.0 79.37499 26.458332 z" svg:height="3.9687498mm" draw:style-name="style-283" svg:viewBox="0.0 0.0 211.66666 396.87497" svg:width="2.1166666mm" svg:x="224.10207mm" svg:y="98.95416mm"/>
          <draw:path svg:d="M 211.66666 52.916664 L 211.66666 105.83333 L 238.12498 105.83333 L 264.5833 132.29166 L 291.04166 132.29166 Q 317.49997 158.74998 343.9583 132.29166 Q 343.9583 105.83333 423.3333 132.29166 Q 476.24997 185.20833 634.99994 238.12498 Q 767.2916 291.04166 899.5833 291.04166 Q 1031.875 291.04166 1058.3333 264.5833 Q 1058.3333 238.12498 1058.3333 211.66666 L 1058.3333 211.66666 L 1084.7916 185.20833 L 1111.25 158.74998 L 1111.25 158.74998 L 1111.25 158.74998 L 1058.3333 238.12498 Q 1005.4166 343.9583 952.49994 396.87497 Q 846.6666 449.79166 793.74994 555.625 Q 687.9166 687.9166 687.9166 767.2916 Q 687.9166 820.2083 714.37494 820.2083 Q 740.8333 820.2083 740.8333 793.74994 Q 767.2916 767.2916 873.12494 952.49994 Q 1005.4166 1111.25 1005.4166 1164.1666 Q 1005.4166 1217.0833 1031.875 1296.4583 L 1058.3333 1349.3749 L 1058.3333 1455.2083 L 1058.3333 1534.5833 L 1084.7916 1534.5833 L 1084.7916 1534.5833 L 1084.7916 1666.8749 L 1084.7916 1799.1666 L 1084.7916 1799.1666 Q 1058.3333 1799.1666 1058.3333 1878.5416 Q 1058.3333 1931.4583 714.37494 1984.3749 Q 370.41666 2037.2915 264.5833 2090.2083 L 158.74998 2143.125 L 105.83333 2143.125 L 26.458332 2143.125 L 26.458332 2143.125 L 0.0 2143.125 L 0.0 2143.125 L 0.0 2143.125 L 0.0 2090.2083 L 0.0 2037.2915 L 0.0 1878.5416 Q 0.0 1719.7916 26.458332 1243.5416 L 26.458332 740.8333 L 26.458332 687.9166 L 26.458332 634.99994 L 26.458332 634.99994 L 52.916664 634.99994 L 52.916664 634.99994 L 52.916664 608.5416 L 52.916664 608.5416 L 52.916664 608.5416 L 79.37499 608.5416 L 79.37499 608.5416 L 105.83333 582.0833 L 132.29166 582.0833 L 132.29166 529.1666 L 158.74998 476.24997 L 158.74998 476.24997 L 158.74998 449.79166 L 158.74998 449.79166 L 158.74998 449.79166 L 185.20833 423.3333 Q 211.66666 396.87497 211.66666 370.41666 Q 211.66666 343.9583 185.20833 185.20833 Q 158.74998 0.0 185.20833 0.0 Q 211.66666 0.0 211.66666 52.916664 z" svg:height="21.43125mm" draw:style-name="style-284" svg:viewBox="0.0 0.0 1111.25 2143.125" svg:width="11.112499mm" svg:x="132.29166mm" svg:y="53.181248mm"/>
          <draw:path svg:d="M 661.4583 105.83333 L 661.4583 105.83333 L 661.4583 132.29166 L 661.4583 158.74998 L 661.4583 158.74998 Q 661.4583 185.20833 661.4583 370.41666 L 634.99994 555.625 L 634.99994 608.5416 L 634.99994 687.9166 L 608.5416 687.9166 L 608.5416 687.9166 L 608.5416 608.5416 Q 582.0833 502.7083 582.0833 423.3333 Q 529.1666 343.9583 502.7083 291.04166 Q 449.79166 238.12498 423.3333 264.5833 Q 370.41666 264.5833 370.41666 291.04166 Q 370.41666 317.49997 317.49997 343.9583 Q 291.04166 343.9583 264.5833 396.87497 Q 238.12498 449.79166 211.66666 476.24997 Q 185.20833 502.7083 105.83333 502.7083 L 0.0 502.7083 L 0.0 476.24997 L 0.0 449.79166 L 0.0 449.79166 Q 0.0 449.79166 26.458332 449.79166 L 26.458332 423.3333 L 26.458332 423.3333 L 26.458332 396.87497 L 79.37499 396.87497 L 132.29166 396.87497 L 132.29166 370.41666 L 158.74998 370.41666 L 158.74998 343.9583 Q 158.74998 343.9583 185.20833 291.04166 L 185.20833 264.5833 L 211.66666 264.5833 L 238.12498 238.12498 L 238.12498 238.12498 L 264.5833 238.12498 L 396.87497 105.83333 Q 555.625 -26.458332 582.0833 0.0 Q 582.0833 26.458332 608.5416 26.458332 Q 634.99994 26.458332 634.99994 79.37499 Q 634.99994 105.83333 661.4583 105.83333 z" svg:height="6.879166mm" draw:style-name="style-285" svg:viewBox="0.0 0.0 661.4583 687.9166" svg:width="6.614583mm" svg:x="195.2625mm" svg:y="2.38125mm"/>
          <draw:path svg:d="M 820.2083 158.74998 L 820.2083 158.74998 L 820.2083 185.20833 Q 793.74994 185.20833 767.2916 211.66666 Q 740.8333 238.12498 740.8333 317.49997 L 714.37494 423.3333 L 687.9166 423.3333 Q 687.9166 396.87497 634.99994 396.87497 Q 555.625 396.87497 529.1666 555.625 Q 502.7083 767.2916 529.1666 1005.4166 L 555.625 1269.9999 L 555.625 1296.4583 L 529.1666 1322.9166 L 529.1666 1322.9166 L 529.1666 1322.9166 L 529.1666 1296.4583 Q 529.1666 1243.5416 476.24997 1243.5416 Q 396.87497 1269.9999 396.87497 1296.4583 Q 370.41666 1322.9166 291.04166 1296.4583 L 185.20833 1296.4583 L 185.20833 1349.3749 Q 211.66666 1375.8333 185.20833 1375.8333 L 185.20833 1402.2916 L 158.74998 1402.2916 L 132.29166 1402.2916 L 105.83333 1402.2916 L 52.916664 1402.2916 L 52.916664 1402.2916 L 52.916664 1402.2916 L 52.916664 1402.2916 L 52.916664 1402.2916 L 26.458332 1349.3749 L 0.0 1322.9166 L 0.0 1296.4583 L 0.0 1269.9999 L 0.0 1269.9999 L 0.0 1269.9999 L 26.458332 1243.5416 L 26.458332 1243.5416 L 26.458332 1243.5416 Q 26.458332 1243.5416 52.916664 1137.7083 Q 52.916664 1058.3333 79.37499 926.0416 Q 105.83333 820.2083 79.37499 820.2083 L 52.916664 793.74994 L 52.916664 767.2916 Q 52.916664 740.8333 52.916664 714.37494 Q 52.916664 714.37494 52.916664 661.4583 L 52.916664 582.0833 L 105.83333 502.7083 Q 158.74998 449.79166 158.74998 396.87497 Q 158.74998 370.41666 185.20833 291.04166 L 185.20833 185.20833 L 211.66666 158.74998 Q 264.5833 132.29166 370.41666 105.83333 Q 476.24997 105.83333 502.7083 79.37499 L 502.7083 52.916664 L 502.7083 52.916664 L 529.1666 52.916664 L 608.5416 26.458332 Q 714.37494 -26.458332 793.74994 0.0 Q 846.6666 26.458332 846.6666 79.37499 Q 873.12494 132.29166 846.6666 132.29166 Q 820.2083 132.29166 820.2083 158.74998 z" svg:height="14.022916mm" draw:style-name="style-286" svg:viewBox="0.0 0.0 846.6666 1402.2916" svg:width="8.466666mm" svg:x="192.61665mm" svg:y="17.197916mm"/>
          <draw:path svg:d="M 608.5416 79.37499 L 634.99994 79.37499 L 661.4583 238.12498 Q 661.4583 423.3333 634.99994 555.625 Q 608.5416 661.4583 608.5416 687.9166 L 608.5416 687.9166 L 608.5416 687.9166 Q 582.0833 714.37494 582.0833 714.37494 L 582.0833 714.37494 L 555.625 714.37494 Q 529.1666 714.37494 502.7083 687.9166 Q 476.24997 661.4583 423.3333 687.9166 Q 370.41666 714.37494 343.9583 714.37494 Q 343.9583 687.9166 264.5833 661.4583 Q 211.66666 661.4583 185.20833 687.9166 Q 185.20833 714.37494 105.83333 714.37494 Q 26.458332 714.37494 26.458332 714.37494 L 0.0 714.37494 L 0.0 714.37494 Q 0.0 714.37494 52.916664 608.5416 Q 132.29166 529.1666 132.29166 343.9583 L 132.29166 158.74998 L 105.83333 158.74998 L 79.37499 132.29166 L 79.37499 132.29166 L 79.37499 132.29166 L 52.916664 105.83333 L 52.916664 79.37499 L 79.37499 79.37499 L 105.83333 79.37499 L 105.83333 105.83333 L 132.29166 105.83333 L 132.29166 105.83333 L 132.29166 132.29166 L 132.29166 132.29166 L 132.29166 132.29166 L 158.74998 132.29166 Q 158.74998 132.29166 158.74998 158.74998 L 185.20833 158.74998 L 185.20833 158.74998 L 185.20833 185.20833 L 211.66666 185.20833 L 238.12498 185.20833 L 238.12498 211.66666 L 238.12498 211.66666 L 264.5833 211.66666 L 264.5833 185.20833 L 264.5833 185.20833 L 291.04166 185.20833 L 291.04166 185.20833 L 291.04166 185.20833 L 264.5833 158.74998 Q 238.12498 132.29166 211.66666 132.29166 Q 185.20833 132.29166 185.20833 105.83333 L 185.20833 79.37499 L 211.66666 52.916664 L 238.12498 26.458332 L 238.12498 26.458332 L 238.12498 26.458332 L 238.12498 52.916664 L 238.12498 52.916664 L 264.5833 52.916664 L 264.5833 79.37499 L 343.9583 52.916664 Q 396.87497 52.916664 396.87497 79.37499 Q 396.87497 132.29166 449.79166 132.29166 Q 529.1666 105.83333 502.7083 52.916664 Q 476.24997 26.458332 502.7083 0.0 Q 555.625 0.0 555.625 26.458332 Q 582.0833 79.37499 608.5416 79.37499 z" svg:height="7.1437497mm" draw:style-name="style-287" svg:viewBox="0.0 0.0 661.4583 714.37494" svg:width="6.614583mm" svg:x="298.1854mm" svg:y="153.72292mm"/>
          <draw:path svg:d="M 185.20833 26.458332 L 211.66666 0.0 L 317.49997 26.458332 Q 396.87497 26.458332 396.87497 79.37499 Q 396.87497 79.37499 423.3333 105.83333 Q 476.24997 132.29166 476.24997 105.83333 Q 476.24997 79.37499 529.1666 79.37499 Q 555.625 79.37499 555.625 52.916664 Q 555.625 26.458332 582.0833 26.458332 L 608.5416 26.458332 L 582.0833 79.37499 Q 582.0833 105.83333 555.625 132.29166 L 555.625 185.20833 L 555.625 185.20833 Q 529.1666 185.20833 529.1666 185.20833 L 529.1666 211.66666 L 502.7083 264.5833 Q 476.24997 291.04166 423.3333 291.04166 L 343.9583 291.04166 L 317.49997 291.04166 L 291.04166 291.04166 L 291.04166 343.9583 Q 291.04166 396.87497 264.5833 396.87497 Q 264.5833 423.3333 238.12498 449.79166 L 238.12498 476.24997 L 211.66666 476.24997 L 158.74998 449.79166 L 105.83333 449.79166 L 26.458332 449.79166 L 26.458332 449.79166 L 26.458332 423.3333 L 0.0 423.3333 L 0.0 396.87497 L 0.0 396.87497 L 0.0 396.87497 L 26.458332 396.87497 L 26.458332 396.87497 L 52.916664 396.87497 L 52.916664 396.87497 L 52.916664 396.87497 L 52.916664 396.87497 L 79.37499 343.9583 Q 79.37499 291.04166 52.916664 291.04166 L 26.458332 291.04166 L 26.458332 264.5833 L 0.0 264.5833 L 0.0 264.5833 L 0.0 238.12498 L 0.0 238.12498 L 0.0 238.12498 L 0.0 238.12498 L 0.0 238.12498 L 26.458332 185.20833 L 52.916664 132.29166 L 52.916664 132.29166 Q 52.916664 132.29166 79.37499 105.83333 L 105.83333 79.37499 L 132.29166 79.37499 Q 158.74998 79.37499 158.74998 52.916664 Q 158.74998 26.458332 185.20833 26.458332 z" svg:height="4.7625mm" draw:style-name="style-288" svg:viewBox="0.0 0.0 608.5416 476.24997" svg:width="6.0854163mm" svg:x="50.270832mm" svg:y="133.0854mm"/>
          <draw:path svg:d="M 529.1666 0.0 L 582.0833 26.458332 L 608.5416 26.458332 L 608.5416 0.0 L 608.5416 0.0 Q 634.99994 0.0 634.99994 0.0 L 634.99994 0.0 L 634.99994 132.29166 L 634.99994 264.5833 L 582.0833 634.99994 Q 529.1666 1005.4166 529.1666 1084.7916 L 529.1666 1164.1666 L 529.1666 1164.1666 Q 502.7083 1164.1666 449.79166 1137.7083 Q 396.87497 1111.25 396.87497 1058.3333 Q 370.41666 1031.875 264.5833 1084.7916 L 158.74998 1137.7083 L 158.74998 1111.25 Q 158.74998 1111.25 132.29166 1111.25 L 132.29166 1111.25 L 105.83333 1111.25 Q 79.37499 1111.25 52.916664 1111.25 L 26.458332 1111.25 L 26.458332 1111.25 L 0.0 1111.25 L 0.0 1084.7916 L 0.0 1058.3333 L 26.458332 1058.3333 L 52.916664 1058.3333 L 52.916664 1005.4166 Q 52.916664 978.95825 52.916664 873.12494 Q 52.916664 767.2916 79.37499 740.8333 Q 105.83333 740.8333 105.83333 634.99994 Q 79.37499 502.7083 132.29166 502.7083 Q 185.20833 502.7083 185.20833 476.24997 Q 185.20833 423.3333 291.04166 423.3333 L 396.87497 423.3333 L 396.87497 423.3333 L 423.3333 423.3333 L 423.3333 423.3333 L 423.3333 423.3333 L 423.3333 396.87497 L 423.3333 396.87497 L 449.79166 370.41666 L 476.24997 317.49997 L 476.24997 291.04166 Q 476.24997 264.5833 396.87497 238.12498 Q 343.9583 211.66666 343.9583 158.74998 L 343.9583 79.37499 L 370.41666 79.37499 L 396.87497 105.83333 L 423.3333 105.83333 Q 476.24997 105.83333 476.24997 132.29166 Q 476.24997 158.74998 502.7083 158.74998 Q 529.1666 158.74998 502.7083 79.37499 Q 476.24997 0.0 529.1666 0.0 z" svg:height="11.641666mm" draw:style-name="style-289" svg:viewBox="0.0 0.0 634.99994 1164.1666" svg:width="6.3499994mm" svg:x="14.287499mm" svg:y="84.666664mm"/>
          <draw:path svg:d="M 26.458332 26.458332 L 26.458332 26.458332 L 26.458332 0.0 L 52.916664 0.0 L 52.916664 0.0 L 52.916664 26.458332 L 211.66666 52.916664 Q 370.41666 79.37499 370.41666 105.83333 L 370.41666 132.29166 L 396.87497 132.29166 L 396.87497 132.29166 L 396.87497 158.74998 L 423.3333 185.20833 L 423.3333 238.12498 L 423.3333 264.5833 L 396.87497 264.5833 Q 370.41666 238.12498 291.04166 238.12498 L 211.66666 211.66666 L 211.66666 211.66666 L 185.20833 185.20833 L 185.20833 185.20833 Q 158.74998 185.20833 158.74998 132.29166 Q 158.74998 105.83333 79.37499 105.83333 L 0.0 105.83333 L 0.0 79.37499 L 0.0 26.458332 L 26.458332 26.458332 z" svg:height="2.6458333mm" draw:style-name="style-290" svg:viewBox="0.0 0.0 423.3333 264.5833" svg:width="4.233333mm" svg:x="296.3333mm" svg:y="115.09374mm"/>
          <draw:path svg:d="M 1296.4583 158.74998 L 1296.4583 158.74998 L 1296.4583 264.5833 Q 1296.4583 343.9583 1349.3749 396.87497 Q 1375.8333 476.24997 1428.7499 502.7083 Q 1455.2083 529.1666 1481.6666 529.1666 L 1481.6666 555.625 L 1534.5833 793.74994 Q 1613.9583 1005.4166 1613.9583 1031.875 L 1613.9583 1058.3333 L 1613.9583 1058.3333 Q 1613.9583 1058.3333 1613.9583 1084.7916 L 1640.4166 1084.7916 L 1693.3333 1322.9166 Q 1719.7916 1587.4999 1746.2499 1613.9583 Q 1772.7083 1640.4166 1772.7083 1719.7916 L 1772.7083 1799.1666 L 1799.1666 1799.1666 L 1799.1666 1799.1666 L 1799.1666 1825.6249 L 1825.6249 1825.6249 L 1825.6249 1904.9999 Q 1825.6249 2010.8333 1852.0833 2010.8333 L 1852.0833 2010.8333 L 1904.9999 2222.5 Q 1931.4583 2407.7083 1957.9165 2460.6248 L 1957.9165 2513.5415 L 1957.9165 2566.4583 Q 1931.4583 2619.3748 1931.4583 2619.3748 Q 1931.4583 2592.9165 1878.5416 2672.2915 Q 1825.6249 2751.6665 1772.7083 2751.6665 Q 1746.2499 2751.6665 1693.3333 2725.2083 Q 1640.4166 2698.7498 1508.1249 2857.4998 Q 1375.8333 3016.2498 1349.3749 2989.7915 Q 1349.3749 2963.3333 1296.4583 2963.3333 Q 1269.9999 2963.3333 1058.3333 2989.7915 L 846.6666 3016.2498 L 846.6666 3042.7083 L 820.2083 3069.1665 L 820.2083 3069.1665 L 820.2083 3069.1665 L 820.2083 3095.6248 L 820.2083 3095.6248 L 793.74994 3095.6248 L 793.74994 3122.0833 L 793.74994 3122.0833 L 793.74994 3122.0833 L 767.2916 3122.0833 Q 767.2916 3122.0833 767.2916 3095.6248 Q 767.2916 3095.6248 608.5416 3069.1665 L 476.24997 3042.7083 L 476.24997 3016.2498 L 449.79166 3016.2498 L 449.79166 3016.2498 L 449.79166 3016.2498 L 449.79166 2989.7915 L 449.79166 2989.7915 L 449.79166 2963.3333 L 449.79166 2936.8748 L 449.79166 2936.8748 L 449.79166 2910.4165 L 396.87497 2910.4165 Q 370.41666 2910.4165 370.41666 2857.4998 Q 370.41666 2778.1248 343.9583 2778.1248 Q 317.49997 2778.1248 317.49997 2751.6665 Q 317.49997 2698.7498 343.9583 2698.7498 Q 370.41666 2698.7498 343.9583 2672.2915 Q 317.49997 2645.8333 185.20833 2619.3748 Q 26.458332 2566.4583 26.458332 2381.2498 L 0.0 2169.5833 L 0.0 2116.6665 Q 26.458332 2037.2915 26.458332 2010.8333 Q 26.458332 1957.9165 52.916664 1693.3333 L 52.916664 1428.7499 L 52.916664 1164.1666 Q 79.37499 899.5833 79.37499 820.2083 L 79.37499 740.8333 L 79.37499 423.3333 L 79.37499 79.37499 L 79.37499 79.37499 L 79.37499 79.37499 L 105.83333 79.37499 L 105.83333 105.83333 L 105.83333 105.83333 L 132.29166 105.83333 L 132.29166 79.37499 L 132.29166 52.916664 L 158.74998 52.916664 L 158.74998 52.916664 L 185.20833 79.37499 L 211.66666 79.37499 L 211.66666 105.83333 L 211.66666 132.29166 L 291.04166 105.83333 Q 396.87497 105.83333 449.79166 105.83333 Q 555.625 79.37499 555.625 52.916664 Q 555.625 26.458332 608.5416 0.0 Q 661.4583 0.0 926.0416 0.0 Q 1190.6249 0.0 1217.0833 79.37499 Q 1269.9999 158.74998 1296.4583 158.74998 z" svg:height="31.22083mm" draw:style-name="style-291" svg:viewBox="0.0 0.0 1957.9165 3122.0833" svg:width="19.579166mm" svg:x="130.96875mm" svg:y="76.729164mm"/>
          <draw:path svg:d="M 185.20833 158.74998 L 185.20833 158.74998 L 105.83333 132.29166 Q 0.0 105.83333 0.0 79.37499 Q 0.0 52.916664 52.916664 52.916664 Q 79.37499 52.916664 105.83333 0.0 Q 105.83333 -52.916664 132.29166 0.0 Q 158.74998 26.458332 185.20833 26.458332 Q 211.66666 26.458332 211.66666 79.37499 Q 185.20833 158.74998 185.20833 158.74998 z" svg:height="1.5874999mm" draw:style-name="style-292" svg:viewBox="0.0 0.0 211.66666 158.74998" svg:width="2.1166666mm" svg:x="270.40414mm" svg:y="113.77083mm"/>
          <draw:path svg:d="M 291.04166 0.0 L 343.9583 0.0 L 343.9583 0.0 L 343.9583 26.458332 L 396.87497 26.458332 Q 423.3333 26.458332 476.24997 132.29166 Q 529.1666 238.12498 582.0833 264.5833 Q 608.5416 317.49997 634.99994 317.49997 L 634.99994 343.9583 L 634.99994 343.9583 L 661.4583 343.9583 L 661.4583 343.9583 L 661.4583 343.9583 L 661.4583 343.9583 L 687.9166 343.9583 L 687.9166 343.9583 L 714.37494 343.9583 L 714.37494 343.9583 L 714.37494 343.9583 L 714.37494 370.41666 L 714.37494 370.41666 L 740.8333 370.41666 L 740.8333 396.87497 L 767.2916 396.87497 L 767.2916 396.87497 L 767.2916 370.41666 L 767.2916 370.41666 L 793.74994 370.41666 Q 793.74994 343.9583 767.2916 317.49997 Q 767.2916 291.04166 740.8333 291.04166 Q 714.37494 291.04166 714.37494 264.5833 L 740.8333 238.12498 L 820.2083 264.5833 Q 873.12494 264.5833 873.12494 291.04166 Q 873.12494 317.49997 952.49994 317.49997 Q 1031.875 291.04166 1084.7916 291.04166 L 1137.7083 291.04166 L 1164.1666 396.87497 Q 1190.6249 476.24997 1190.6249 502.7083 Q 1243.5416 529.1666 1243.5416 555.625 L 1243.5416 555.625 L 1164.1666 714.37494 Q 1084.7916 846.6666 1084.7916 846.6666 L 1084.7916 873.12494 L 1084.7916 873.12494 L 1084.7916 873.12494 L 1058.3333 873.12494 L 1058.3333 873.12494 L 1058.3333 899.5833 L 1084.7916 899.5833 L 1084.7916 926.0416 L 1084.7916 952.49994 L 1111.25 952.49994 L 1111.25 978.95825 L 1217.0833 952.49994 Q 1349.3749 952.49994 1349.3749 952.49994 L 1349.3749 952.49994 L 1455.2083 952.49994 L 1534.5833 926.0416 L 1613.9583 926.0416 Q 1666.8749 926.0416 1719.7916 926.0416 Q 1799.1666 899.5833 1799.1666 873.12494 Q 1799.1666 820.2083 1825.6249 820.2083 L 1852.0833 820.2083 L 1852.0833 767.2916 L 1878.5416 740.8333 L 1878.5416 740.8333 L 1878.5416 767.2916 L 1878.5416 767.2916 L 1878.5416 767.2916 L 1904.9999 767.2916 L 1904.9999 767.2916 L 1931.4583 793.74994 L 1957.9165 820.2083 L 1957.9165 820.2083 L 1957.9165 820.2083 L 1957.9165 820.2083 L 1957.9165 820.2083 L 1957.9165 846.6666 L 1984.3749 846.6666 L 1984.3749 846.6666 L 1984.3749 873.12494 L 1984.3749 873.12494 L 1984.3749 873.12494 L 1984.3749 926.0416 L 1984.3749 952.49994 L 1931.4583 1164.1666 Q 1878.5416 1375.8333 1878.5416 1375.8333 Q 1878.5416 1402.2916 1852.0833 1402.2916 L 1825.6249 1402.2916 L 1825.6249 1428.7499 L 1825.6249 1428.7499 L 1799.1666 1428.7499 L 1799.1666 1455.2083 L 1746.2499 1481.6666 Q 1719.7916 1534.5833 1693.3333 1561.0416 L 1693.3333 1561.0416 L 1613.9583 1587.4999 Q 1534.5833 1613.9583 1508.1249 1640.4166 L 1481.6666 1640.4166 L 1481.6666 1640.4166 Q 1455.2083 1640.4166 1455.2083 1666.8749 L 1455.2083 1666.8749 L 1402.2916 1666.8749 Q 1349.3749 1666.8749 1137.7083 1666.8749 Q 952.49994 1666.8749 767.2916 1613.9583 Q 608.5416 1508.1249 529.1666 1428.7499 Q 449.79166 1349.3749 423.3333 1349.3749 Q 396.87497 1349.3749 343.9583 1243.5416 Q 291.04166 1164.1666 238.12498 873.12494 Q 132.29166 555.625 79.37499 343.9583 L 26.458332 158.74998 L 26.458332 132.29166 L 26.458332 132.29166 L 0.0 132.29166 L 0.0 132.29166 L 0.0 132.29166 L 26.458332 105.83333 L 26.458332 105.83333 L 26.458332 79.37499 L 79.37499 79.37499 Q 105.83333 79.37499 185.20833 52.916664 Q 238.12498 52.916664 238.12498 26.458332 Q 238.12498 0.0 291.04166 0.0 z" svg:height="16.668749mm" draw:style-name="style-293" svg:viewBox="0.0 0.0 1984.3749 1666.8749" svg:width="19.843748mm" svg:x="17.727083mm" svg:y="164.30624mm"/>
          <draw:path svg:d="M 291.04166 105.83333 L 291.04166 132.29166 L 291.04166 158.74998 Q 264.5833 185.20833 264.5833 211.66666 Q 264.5833 211.66666 238.12498 264.5833 L 238.12498 317.49997 L 370.41666 291.04166 Q 502.7083 264.5833 502.7083 291.04166 L 502.7083 291.04166 L 502.7083 291.04166 Q 502.7083 317.49997 502.7083 343.9583 Q 529.1666 370.41666 449.79166 396.87497 L 370.41666 423.3333 L 317.49997 423.3333 L 291.04166 423.3333 L 291.04166 449.79166 L 291.04166 449.79166 L 264.5833 449.79166 Q 264.5833 423.3333 211.66666 423.3333 Q 185.20833 423.3333 158.74998 502.7083 L 158.74998 582.0833 L 185.20833 687.9166 Q 211.66666 793.74994 185.20833 793.74994 L 185.20833 793.74994 L 158.74998 820.2083 L 105.83333 846.6666 L 105.83333 846.6666 L 105.83333 846.6666 L 79.37499 899.5833 L 52.916664 952.49994 L 52.916664 952.49994 L 52.916664 952.49994 L 52.916664 926.0416 L 52.916664 926.0416 L 26.458332 926.0416 L 26.458332 926.0416 L 26.458332 873.12494 L 0.0 820.2083 L 26.458332 582.0833 Q 52.916664 343.9583 52.916664 317.49997 L 52.916664 264.5833 L 52.916664 264.5833 L 52.916664 264.5833 L 158.74998 158.74998 Q 211.66666 79.37499 238.12498 52.916664 Q 238.12498 0.0 264.5833 0.0 Q 317.49997 0.0 317.49997 52.916664 Q 317.49997 79.37499 291.04166 105.83333 z" svg:height="9.525mm" draw:style-name="style-294" svg:viewBox="0.0 0.0 502.7083 952.49994" svg:width="5.027083mm" svg:x="168.80415mm" svg:y="6.3499994mm"/>
          <draw:path svg:d="M 0.0 26.458332 L 0.0 0.0 L 317.49997 158.74998 Q 661.4583 291.04166 687.9166 317.49997 L 687.9166 317.49997 L 740.8333 343.9583 Q 820.2083 396.87497 820.2083 423.3333 Q 820.2083 449.79166 846.6666 449.79166 Q 873.12494 449.79166 873.12494 476.24997 L 899.5833 476.24997 L 899.5833 476.24997 L 899.5833 449.79166 L 1005.4166 449.79166 L 1111.25 449.79166 L 1164.1666 449.79166 L 1217.0833 449.79166 L 1296.4583 449.79166 L 1375.8333 449.79166 L 1375.8333 423.3333 L 1375.8333 423.3333 L 1402.2916 396.87497 L 1428.7499 370.41666 L 1428.7499 370.41666 L 1428.7499 370.41666 L 1428.7499 423.3333 L 1428.7499 476.24997 L 1640.4166 555.625 Q 1825.6249 661.4583 1984.3749 740.8333 Q 2169.5833 846.6666 2169.5833 873.12494 Q 2169.5833 899.5833 2196.0415 899.5833 Q 2222.5 899.5833 2222.5 926.0416 Q 2222.5 978.95825 2196.0415 978.95825 Q 2169.5833 978.95825 2169.5833 1005.4166 L 2169.5833 1031.875 L 2143.125 1058.3333 L 2143.125 1084.7916 L 2116.6665 1084.7916 Q 2090.2083 1084.7916 2090.2083 1111.25 L 2090.2083 1111.25 L 2063.75 1111.25 Q 2063.75 1137.7083 2063.75 1137.7083 L 2063.75 1137.7083 L 2037.2915 1137.7083 Q 2010.8333 1137.7083 2010.8333 1190.6249 Q 2010.8333 1217.0833 1957.9165 1243.5416 L 1904.9999 1269.9999 L 1904.9999 1269.9999 Q 1904.9999 1243.5416 1931.4583 1190.6249 Q 1957.9165 1137.7083 1931.4583 1137.7083 Q 1904.9999 1137.7083 1852.0833 1031.875 Q 1825.6249 952.49994 1746.2499 952.49994 L 1693.3333 978.95825 L 1587.4999 978.95825 L 1455.2083 978.95825 L 1428.7499 978.95825 L 1375.8333 978.95825 L 1375.8333 1005.4166 L 1375.8333 1031.875 L 1402.2916 1031.875 L 1402.2916 1031.875 L 1402.2916 1058.3333 L 1428.7499 1058.3333 L 1428.7499 1084.7916 Q 1428.7499 1137.7083 1481.6666 1137.7083 Q 1508.1249 1190.6249 1534.5833 1190.6249 L 1561.0416 1190.6249 L 1561.0416 1217.0833 L 1561.0416 1217.0833 L 1534.5833 1217.0833 L 1481.6666 1243.5416 L 1481.6666 1243.5416 Q 1481.6666 1243.5416 1428.7499 1243.5416 Q 1402.2916 1269.9999 1402.2916 1296.4583 Q 1375.8333 1349.3749 1349.3749 1349.3749 Q 1296.4583 1322.9166 1296.4583 1375.8333 Q 1296.4583 1428.7499 1269.9999 1455.2083 Q 1217.0833 1455.2083 1137.7083 1455.2083 L 1031.875 1455.2083 L 1005.4166 1455.2083 Q 978.95825 1455.2083 793.74994 1402.2916 L 608.5416 1375.8333 L 555.625 1375.8333 Q 502.7083 1402.2916 423.3333 1402.2916 L 370.41666 1402.2916 L 343.9583 1428.7499 L 317.49997 1455.2083 L 317.49997 1455.2083 L 317.49997 1455.2083 L 291.04166 1455.2083 L 291.04166 1455.2083 L 264.5833 1481.6666 L 238.12498 1481.6666 L 238.12498 1455.2083 L 238.12498 1428.7499 L 264.5833 1428.7499 L 291.04166 1428.7499 L 291.04166 1402.2916 L 317.49997 1375.8333 L 317.49997 1375.8333 L 317.49997 1349.3749 L 317.49997 1349.3749 L 317.49997 1349.3749 L 317.49997 1296.4583 L 317.49997 1269.9999 L 317.49997 1243.5416 L 317.49997 1217.0833 L 343.9583 1217.0833 L 343.9583 1190.6249 L 529.1666 1190.6249 Q 687.9166 1190.6249 687.9166 1164.1666 Q 661.4583 1137.7083 687.9166 1137.7083 L 740.8333 1137.7083 L 740.8333 1111.25 L 740.8333 1084.7916 L 767.2916 1084.7916 L 767.2916 1084.7916 L 793.74994 1084.7916 L 820.2083 1084.7916 L 846.6666 1084.7916 L 873.12494 1084.7916 L 820.2083 1058.3333 L 767.2916 1031.875 L 767.2916 1031.875 Q 740.8333 1031.875 740.8333 1031.875 Q 740.8333 1005.4166 714.37494 952.49994 Q 687.9166 873.12494 687.9166 820.2083 L 661.4583 767.2916 L 634.99994 767.2916 Q 608.5416 767.2916 608.5416 793.74994 Q 582.0833 820.2083 529.1666 793.74994 Q 476.24997 767.2916 476.24997 793.74994 Q 476.24997 820.2083 423.3333 820.2083 Q 396.87497 820.2083 396.87497 846.6666 Q 370.41666 873.12494 317.49997 926.0416 L 264.5833 952.49994 L 264.5833 926.0416 L 264.5833 899.5833 L 211.66666 899.5833 L 158.74998 873.12494 L 158.74998 873.12494 L 158.74998 873.12494 L 132.29166 820.2083 L 105.83333 740.8333 L 105.83333 661.4583 Q 105.83333 582.0833 158.74998 529.1666 Q 185.20833 502.7083 211.66666 476.24997 Q 264.5833 476.24997 264.5833 449.79166 Q 264.5833 423.3333 291.04166 423.3333 Q 317.49997 396.87497 317.49997 396.87497 L 317.49997 396.87497 L 317.49997 370.41666 L 317.49997 343.9583 L 317.49997 343.9583 L 317.49997 343.9583 L 317.49997 317.49997 Q 317.49997 317.49997 211.66666 238.12498 L 132.29166 132.29166 L 105.83333 132.29166 Q 79.37499 132.29166 52.916664 79.37499 Q 52.916664 52.916664 26.458332 52.916664 Q 0.0 52.916664 0.0 26.458332 z" svg:height="14.816666mm" draw:style-name="style-295" svg:viewBox="0.0 0.0 2222.5 1481.6666" svg:width="22.224998mm" svg:x="290.51248mm" svg:y="135.20207mm"/>
          <draw:path svg:d="M 211.66666 52.916664 L 238.12498 0.0 L 238.12498 661.4583 Q 264.5833 1296.4583 264.5833 1428.7499 L 264.5833 1561.0416 L 264.5833 1613.9583 L 264.5833 1693.3333 L 238.12498 1799.1666 L 238.12498 1904.9999 L 238.12498 1904.9999 L 211.66666 1904.9999 L 211.66666 1878.5416 L 211.66666 1825.6249 L 185.20833 1799.1666 L 158.74998 1772.7083 L 158.74998 1666.8749 Q 158.74998 1561.0416 105.83333 1349.3749 Q 52.916664 1164.1666 26.458332 1137.7083 L 0.0 1137.7083 L 0.0 1137.7083 L 0.0 1137.7083 L 0.0 1111.25 L 0.0 1111.25 L 0.0 1031.875 Q 0.0 926.0416 26.458332 793.74994 Q 26.458332 661.4583 0.0 661.4583 Q -26.458332 661.4583 0.0 555.625 Q 26.458332 449.79166 52.916664 396.87497 Q 52.916664 343.9583 105.83333 238.12498 Q 105.83333 132.29166 158.74998 105.83333 Q 185.20833 79.37499 211.66666 52.916664 z" svg:height="19.05mm" draw:style-name="style-296" svg:viewBox="0.0 0.0 264.5833 1904.9999" svg:width="2.6458333mm" svg:x="201.61249mm" svg:y="105.03958mm"/>
          <draw:path svg:d="M 1561.0416 79.37499 L 1613.9583 79.37499 L 1613.9583 79.37499 L 1640.4166 79.37499 L 1640.4166 79.37499 Q 1666.8749 79.37499 1561.0416 105.83333 Q 1481.6666 132.29166 1455.2083 158.74998 L 1455.2083 211.66666 L 1455.2083 211.66666 Q 1428.7499 211.66666 1296.4583 211.66666 Q 1164.1666 211.66666 1137.7083 317.49997 L 1137.7083 449.79166 L 1111.25 476.24997 Q 1084.7916 529.1666 1084.7916 529.1666 L 1084.7916 555.625 L 1058.3333 555.625 Q 1031.875 555.625 1031.875 529.1666 Q 1005.4166 529.1666 978.95825 582.0833 Q 926.0416 634.99994 952.49994 661.4583 Q 952.49994 687.9166 926.0416 687.9166 Q 899.5833 687.9166 899.5833 661.4583 Q 899.5833 634.99994 873.12494 634.99994 Q 846.6666 634.99994 846.6666 687.9166 Q 846.6666 714.37494 767.2916 740.8333 Q 661.4583 740.8333 661.4583 793.74994 Q 661.4583 820.2083 608.5416 820.2083 Q 582.0833 820.2083 529.1666 899.5833 Q 449.79166 1005.4166 449.79166 1031.875 L 449.79166 1058.3333 L 396.87497 1084.7916 Q 343.9583 1111.25 343.9583 1137.7083 Q 343.9583 1164.1666 291.04166 1164.1666 Q 264.5833 1164.1666 264.5833 1190.6249 L 264.5833 1217.0833 L 238.12498 1217.0833 L 185.20833 1217.0833 L 158.74998 1217.0833 L 132.29166 1217.0833 L 132.29166 1217.0833 L 132.29166 1217.0833 L 132.29166 1217.0833 L 132.29166 1190.6249 L 158.74998 1190.6249 L 158.74998 1164.1666 L 158.74998 1164.1666 L 185.20833 1164.1666 L 185.20833 1111.25 Q 185.20833 1084.7916 132.29166 1084.7916 Q 105.83333 1111.25 79.37499 1031.875 Q 79.37499 978.95825 52.916664 978.95825 Q 26.458332 978.95825 26.458332 846.6666 L 0.0 687.9166 L 0.0 687.9166 Q 26.458332 687.9166 26.458332 608.5416 Q 52.916664 529.1666 79.37499 529.1666 Q 105.83333 529.1666 132.29166 555.625 Q 132.29166 582.0833 211.66666 476.24997 Q 291.04166 370.41666 396.87497 343.9583 Q 529.1666 317.49997 555.625 264.5833 L 582.0833 238.12498 L 634.99994 238.12498 L 687.9166 211.66666 L 687.9166 211.66666 L 714.37494 211.66666 L 714.37494 211.66666 L 714.37494 211.66666 L 767.2916 185.20833 L 793.74994 158.74998 L 873.12494 132.29166 Q 952.49994 105.83333 978.95825 79.37499 Q 978.95825 52.916664 1084.7916 0.0 Q 1164.1666 -52.916664 1296.4583 0.0 Q 1402.2916 26.458332 1455.2083 52.916664 Q 1481.6666 52.916664 1561.0416 79.37499 z M 1084.7916 423.3333 Q 1084.7916 423.3333 1111.25 423.3333 Q 1111.25 423.3333 1084.7916 423.3333 Q 1084.7916 423.3333 1084.7916 423.3333 z" svg:height="12.170833mm" draw:style-name="style-297" svg:viewBox="0.0 0.0 1640.4166 1217.0833" svg:width="16.404165mm" svg:x="91.28124mm" svg:y="118.533325mm"/>
          <draw:path svg:d="M 79.37499 0.0 L 105.83333 0.0 L 105.83333 26.458332 Q 105.83333 52.916664 158.74998 52.916664 Q 238.12498 52.916664 238.12498 79.37499 L 264.5833 132.29166 L 264.5833 132.29166 L 264.5833 132.29166 L 264.5833 132.29166 L 291.04166 132.29166 L 291.04166 132.29166 L 291.04166 132.29166 L 343.9583 158.74998 Q 370.41666 185.20833 396.87497 211.66666 Q 396.87497 238.12498 449.79166 291.04166 Q 529.1666 317.49997 529.1666 317.49997 L 529.1666 343.9583 L 529.1666 343.9583 L 529.1666 343.9583 L 555.625 343.9583 L 555.625 343.9583 L 555.625 370.41666 L 582.0833 370.41666 L 582.0833 396.87497 L 582.0833 423.3333 L 608.5416 423.3333 L 608.5416 449.79166 L 608.5416 449.79166 L 634.99994 449.79166 L 634.99994 502.7083 L 634.99994 529.1666 L 661.4583 529.1666 L 661.4583 529.1666 L 793.74994 687.9166 Q 899.5833 846.6666 952.49994 873.12494 Q 952.49994 899.5833 1005.4166 1031.875 Q 1058.3333 1164.1666 1058.3333 1164.1666 L 1058.3333 1164.1666 L 1111.25 1322.9166 Q 1164.1666 1481.6666 1190.6249 1746.2499 L 1190.6249 2010.8333 L 1190.6249 2063.75 L 1190.6249 2116.6665 L 1137.7083 2143.125 Q 1111.25 2143.125 1058.3333 2222.5 Q 1005.4166 2301.875 952.49994 2301.875 Q 899.5833 2328.3333 926.0416 2354.7915 Q 952.49994 2381.2498 926.0416 2381.2498 L 926.0416 2407.7083 L 899.5833 2407.7083 L 873.12494 2407.7083 L 873.12494 2407.7083 L 846.6666 2381.2498 L 846.6666 2381.2498 L 846.6666 2407.7083 L 846.6666 2407.7083 L 846.6666 2407.7083 L 820.2083 2354.7915 Q 820.2083 2328.3333 793.74994 2328.3333 Q 767.2916 2328.3333 767.2916 2301.875 Q 767.2916 2275.4165 714.37494 2248.9583 Q 661.4583 2248.9583 634.99994 2169.5833 Q 608.5416 2090.2083 582.0833 2090.2083 Q 555.625 2090.2083 529.1666 2010.8333 Q 529.1666 1957.9165 476.24997 1825.6249 Q 423.3333 1693.3333 370.41666 1640.4166 Q 317.49997 1587.4999 370.41666 1561.0416 Q 396.87497 1561.0416 396.87497 1508.1249 Q 370.41666 1481.6666 343.9583 1481.6666 Q 291.04166 1481.6666 264.5833 1455.2083 L 264.5833 1402.2916 L 291.04166 1402.2916 L 317.49997 1402.2916 L 317.49997 1349.3749 L 317.49997 1296.4583 L 291.04166 1296.4583 L 291.04166 1296.4583 L 291.04166 1269.9999 Q 264.5833 1269.9999 264.5833 1243.5416 Q 238.12498 1190.6249 211.66666 1190.6249 Q 158.74998 1190.6249 158.74998 1031.875 Q 158.74998 899.5833 211.66666 899.5833 Q 264.5833 899.5833 264.5833 714.37494 Q 264.5833 529.1666 185.20833 502.7083 Q 105.83333 449.79166 52.916664 423.3333 L 26.458332 396.87497 L 26.458332 396.87497 L 0.0 370.41666 L 0.0 343.9583 Q 0.0 291.04166 0.0 238.12498 L 0.0 211.66666 L 0.0 211.66666 Q 0.0 185.20833 26.458332 105.83333 L 52.916664 26.458332 L 79.37499 26.458332 L 79.37499 26.458332 L 79.37499 0.0 z" svg:height="24.077082mm" draw:style-name="style-298" svg:viewBox="0.0 0.0 1190.6249 2407.7083" svg:width="11.906249mm" svg:x="32.279163mm" svg:y="130.96875mm"/>
          <draw:path svg:d="M 0.0 0.0 L 26.458332 0.0 L 26.458332 52.916664 Q 26.458332 105.83333 211.66666 158.74998 Q 423.3333 264.5833 423.3333 264.5833 L 423.3333 264.5833 L 423.3333 264.5833 Q 423.3333 264.5833 396.87497 291.04166 Q 370.41666 291.04166 370.41666 317.49997 L 370.41666 343.9583 L 317.49997 343.9583 L 238.12498 317.49997 L 211.66666 317.49997 Q 185.20833 317.49997 158.74998 291.04166 L 132.29166 264.5833 L 132.29166 264.5833 Q 132.29166 264.5833 105.83333 238.12498 Q 52.916664 238.12498 52.916664 211.66666 L 52.916664 185.20833 L 26.458332 185.20833 L 26.458332 158.74998 L 26.458332 158.74998 Q 0.0 158.74998 0.0 79.37499 Q -26.458332 0.0 0.0 0.0 z" svg:height="3.439583mm" draw:style-name="style-299" svg:viewBox="0.0 0.0 423.3333 343.9583" svg:width="4.233333mm" svg:x="270.40414mm" svg:y="87.84166mm"/>
          <draw:path svg:d="M 52.916664 26.458332 L 105.83333 0.0 L 105.83333 26.458332 L 105.83333 52.916664 L 105.83333 132.29166 Q 105.83333 238.12498 79.37499 238.12498 Q 79.37499 238.12498 52.916664 264.5833 L 26.458332 264.5833 L 26.458332 238.12498 Q 52.916664 211.66666 52.916664 185.20833 Q 52.916664 158.74998 26.458332 158.74998 Q 0.0 132.29166 0.0 79.37499 Q 0.0 26.458332 52.916664 26.458332 z" svg:height="2.6458333mm" draw:style-name="style-300" svg:viewBox="0.0 0.0 105.83333 264.5833" svg:width="1.0583333mm" svg:x="158.74998mm" svg:y="66.410416mm"/>
          <draw:path svg:d="M 396.87497 0.0 L 423.3333 0.0 L 423.3333 0.0 Q 396.87497 26.458332 343.9583 52.916664 L 291.04166 105.83333 L 291.04166 105.83333 L 291.04166 105.83333 L 291.04166 132.29166 L 291.04166 158.74998 L 291.04166 158.74998 L 291.04166 158.74998 L 291.04166 185.20833 Q 291.04166 211.66666 291.04166 238.12498 L 291.04166 264.5833 L 317.49997 264.5833 L 317.49997 264.5833 L 317.49997 291.04166 L 343.9583 291.04166 L 343.9583 317.49997 L 343.9583 317.49997 L 343.9583 317.49997 Q 343.9583 317.49997 343.9583 343.9583 L 370.41666 343.9583 L 370.41666 343.9583 Q 370.41666 370.41666 291.04166 370.41666 L 185.20833 370.41666 L 158.74998 343.9583 L 132.29166 343.9583 L 132.29166 264.5833 Q 132.29166 211.66666 105.83333 185.20833 Q 105.83333 158.74998 52.916664 158.74998 L 0.0 132.29166 L 26.458332 105.83333 Q 79.37499 52.916664 132.29166 79.37499 Q 158.74998 79.37499 158.74998 52.916664 Q 158.74998 26.458332 264.5833 26.458332 Q 370.41666 0.0 396.87497 0.0 z" svg:height="3.7041664mm" draw:style-name="style-301" svg:viewBox="0.0 0.0 423.3333 370.41666" svg:width="4.233333mm" svg:x="56.356247mm" svg:y="43.391663mm"/>
          <draw:path svg:d="M 0.0 26.458332 L 0.0 26.458332 L 0.0 0.0 L 0.0 0.0 L 26.458332 0.0 L 26.458332 26.458332 L 26.458332 26.458332 L 52.916664 26.458332 L 52.916664 26.458332 L 52.916664 26.458332 L 79.37499 26.458332 L 105.83333 26.458332 L 105.83333 26.458332 L 132.29166 26.458332 L 132.29166 26.458332 Q 132.29166 26.458332 158.74998 52.916664 L 158.74998 52.916664 L 211.66666 158.74998 Q 264.5833 291.04166 264.5833 291.04166 L 264.5833 291.04166 L 291.04166 343.9583 L 317.49997 370.41666 L 317.49997 396.87497 Q 317.49997 423.3333 343.9583 423.3333 L 343.9583 423.3333 L 370.41666 449.79166 Q 370.41666 476.24997 396.87497 502.7083 L 396.87497 529.1666 L 370.41666 529.1666 Q 370.41666 502.7083 291.04166 449.79166 L 211.66666 396.87497 L 185.20833 396.87497 L 185.20833 396.87497 L 185.20833 396.87497 Q 158.74998 370.41666 132.29166 238.12498 Q 79.37499 105.83333 52.916664 105.83333 Q 26.458332 105.83333 0.0 79.37499 L 0.0 26.458332 L 0.0 26.458332 z" svg:height="5.2916665mm" draw:style-name="style-302" svg:viewBox="0.0 0.0 396.87497 529.1666" svg:width="3.9687498mm" svg:x="220.66249mm" svg:y="95.51458mm"/>
          <draw:path svg:d="M 343.9583 0.0 L 343.9583 0.0 L 396.87497 0.0 Q 476.24997 0.0 449.79166 26.458332 Q 449.79166 52.916664 502.7083 79.37499 Q 555.625 79.37499 555.625 52.916664 Q 582.0833 52.916664 661.4583 105.83333 Q 767.2916 158.74998 820.2083 185.20833 L 846.6666 211.66666 L 846.6666 211.66666 L 846.6666 211.66666 L 846.6666 238.12498 L 846.6666 264.5833 L 846.6666 264.5833 Q 820.2083 264.5833 820.2083 264.5833 L 820.2083 291.04166 L 793.74994 317.49997 Q 767.2916 370.41666 740.8333 370.41666 L 740.8333 370.41666 L 740.8333 370.41666 Q 714.37494 370.41666 714.37494 370.41666 L 714.37494 396.87497 L 714.37494 396.87497 Q 714.37494 396.87497 661.4583 423.3333 Q 634.99994 423.3333 608.5416 396.87497 Q 608.5416 370.41666 502.7083 423.3333 L 396.87497 476.24997 L 396.87497 476.24997 Q 396.87497 476.24997 370.41666 476.24997 L 370.41666 502.7083 L 343.9583 502.7083 L 291.04166 502.7083 L 291.04166 449.79166 Q 291.04166 396.87497 264.5833 396.87497 Q 238.12498 396.87497 238.12498 317.49997 Q 238.12498 264.5833 185.20833 264.5833 Q 132.29166 264.5833 132.29166 211.66666 Q 105.83333 185.20833 79.37499 185.20833 L 52.916664 158.74998 L 52.916664 158.74998 L 26.458332 158.74998 L 26.458332 158.74998 L 26.458332 158.74998 L 26.458332 132.29166 L 26.458332 132.29166 L 0.0 132.29166 L 0.0 105.83333 L 0.0 105.83333 L 0.0 105.83333 L 26.458332 105.83333 L 52.916664 105.83333 L 52.916664 105.83333 L 52.916664 105.83333 L 79.37499 105.83333 L 79.37499 105.83333 L 79.37499 105.83333 L 79.37499 105.83333 L 79.37499 105.83333 L 79.37499 105.83333 L 105.83333 79.37499 L 105.83333 52.916664 L 158.74998 52.916664 Q 211.66666 79.37499 211.66666 52.916664 Q 211.66666 26.458332 264.5833 0.0 Q 343.9583 0.0 343.9583 0.0 z" svg:height="5.027083mm" draw:style-name="style-303" svg:viewBox="0.0 0.0 846.6666 502.7083" svg:width="8.466666mm" svg:x="92.33958mm" svg:y="150.28333mm"/>
          <draw:path svg:d="M 1296.4583 158.74998 L 1322.9166 158.74998 L 1322.9166 291.04166 L 1322.9166 423.3333 L 1322.9166 476.24997 L 1322.9166 529.1666 L 1296.4583 529.1666 L 1296.4583 555.625 L 1243.5416 582.0833 Q 1190.6249 608.5416 1164.1666 873.12494 Q 1111.25 1164.1666 1084.7916 1164.1666 Q 1031.875 1164.1666 1031.875 1190.6249 Q 1031.875 1217.0833 1084.7916 1217.0833 Q 1111.25 1217.0833 1111.25 1243.5416 Q 1111.25 1269.9999 1058.3333 1296.4583 Q 1031.875 1322.9166 1005.4166 1349.3749 Q 978.95825 1402.2916 978.95825 1455.2083 L 978.95825 1508.1249 L 952.49994 1508.1249 L 926.0416 1508.1249 L 873.12494 1481.6666 L 846.6666 1481.6666 L 846.6666 1481.6666 Q 820.2083 1481.6666 820.2083 1508.1249 L 820.2083 1534.5833 L 846.6666 1534.5833 L 846.6666 1534.5833 L 846.6666 1534.5833 L 873.12494 1534.5833 L 873.12494 1561.0416 L 873.12494 1587.4999 L 820.2083 1587.4999 L 793.74994 1587.4999 L 793.74994 1561.0416 L 767.2916 1561.0416 L 767.2916 1561.0416 L 767.2916 1561.0416 L 740.8333 1534.5833 Q 714.37494 1534.5833 714.37494 1455.2083 Q 740.8333 1402.2916 714.37494 1402.2916 Q 687.9166 1402.2916 687.9166 1349.3749 Q 687.9166 1322.9166 582.0833 1322.9166 L 476.24997 1322.9166 L 476.24997 1322.9166 Q 476.24997 1296.4583 449.79166 1296.4583 Q 396.87497 1296.4583 370.41666 1190.6249 Q 343.9583 1058.3333 264.5833 1084.7916 Q 185.20833 1137.7083 185.20833 1111.25 Q 185.20833 1084.7916 158.74998 1084.7916 Q 132.29166 1084.7916 132.29166 1031.875 Q 132.29166 978.95825 105.83333 978.95825 Q 79.37499 978.95825 79.37499 926.0416 Q 79.37499 873.12494 52.916664 820.2083 L 26.458332 767.2916 L 26.458332 767.2916 L 26.458332 740.8333 L 26.458332 714.37494 L 26.458332 661.4583 L 52.916664 661.4583 L 52.916664 661.4583 L 52.916664 634.99994 L 79.37499 634.99994 L 79.37499 608.5416 Q 79.37499 582.0833 52.916664 529.1666 Q 52.916664 476.24997 26.458332 476.24997 Q 0.0 476.24997 0.0 423.3333 L 26.458332 370.41666 L 26.458332 370.41666 L 26.458332 343.9583 L 132.29166 343.9583 Q 211.66666 343.9583 238.12498 317.49997 Q 291.04166 291.04166 291.04166 211.66666 L 291.04166 132.29166 L 291.04166 132.29166 Q 291.04166 132.29166 317.49997 132.29166 L 317.49997 105.83333 L 317.49997 105.83333 Q 343.9583 105.83333 343.9583 79.37499 L 343.9583 79.37499 L 423.3333 26.458332 Q 502.7083 -26.458332 608.5416 0.0 Q 714.37494 26.458332 820.2083 26.458332 Q 899.5833 79.37499 952.49994 52.916664 Q 1031.875 52.916664 1031.875 79.37499 Q 1031.875 132.29166 1111.25 79.37499 Q 1190.6249 26.458332 1243.5416 105.83333 Q 1296.4583 185.20833 1296.4583 158.74998 z M 1164.1666 211.66666 Q 1164.1666 132.29166 1190.6249 132.29166 Q 1217.0833 132.29166 1243.5416 158.74998 Q 1243.5416 185.20833 1217.0833 211.66666 Q 1190.6249 211.66666 1164.1666 238.12498 Q 1137.7083 291.04166 1164.1666 211.66666 z" svg:height="15.874999mm" draw:style-name="style-304" svg:viewBox="0.0 0.0 1322.9166 1587.4999" svg:width="13.229166mm" svg:x="119.32708mm" svg:y="55.297913mm"/>
          <draw:path svg:d="M 26.458332 0.0 L 26.458332 0.0 L 105.83333 26.458332 Q 211.66666 79.37499 264.5833 238.12498 Q 370.41666 396.87497 396.87497 449.79166 Q 449.79166 502.7083 555.625 555.625 Q 661.4583 608.5416 687.9166 608.5416 Q 740.8333 608.5416 899.5833 608.5416 Q 1058.3333 582.0833 1058.3333 608.5416 Q 1058.3333 634.99994 1137.7083 634.99994 Q 1217.0833 608.5416 1322.9166 582.0833 Q 1428.7499 529.1666 1428.7499 555.625 Q 1428.7499 608.5416 1481.6666 555.625 Q 1534.5833 529.1666 1561.0416 502.7083 Q 1561.0416 476.24997 1587.4999 476.24997 Q 1613.9583 449.79166 1640.4166 449.79166 L 1666.8749 449.79166 L 1693.3333 449.79166 L 1693.3333 449.79166 L 1666.8749 502.7083 Q 1640.4166 529.1666 1613.9583 582.0833 Q 1613.9583 608.5416 1561.0416 661.4583 Q 1481.6666 687.9166 1428.7499 767.2916 Q 1375.8333 846.6666 1375.8333 873.12494 Q 1375.8333 873.12494 1402.2916 899.5833 Q 1428.7499 926.0416 1428.7499 926.0416 L 1428.7499 926.0416 L 1428.7499 978.95825 L 1428.7499 1005.4166 L 1455.2083 1031.875 L 1455.2083 1031.875 L 1428.7499 1058.3333 Q 1428.7499 1084.7916 1428.7499 1137.7083 Q 1428.7499 1217.0833 1428.7499 1296.4583 L 1428.7499 1349.3749 L 1428.7499 1349.3749 L 1428.7499 1349.3749 L 1428.7499 1375.8333 L 1428.7499 1402.2916 L 1428.7499 1402.2916 L 1428.7499 1402.2916 L 1402.2916 1428.7499 L 1375.8333 1428.7499 L 1375.8333 1402.2916 L 1375.8333 1402.2916 L 1349.3749 1402.2916 L 1349.3749 1428.7499 L 1322.9166 1428.7499 L 1296.4583 1428.7499 L 1296.4583 1402.2916 Q 1269.9999 1375.8333 1269.9999 1349.3749 L 1243.5416 1349.3749 L 1243.5416 1349.3749 Q 1217.0833 1322.9166 1243.5416 1269.9999 L 1269.9999 1243.5416 L 1269.9999 1217.0833 L 1269.9999 1217.0833 L 1243.5416 1217.0833 L 1243.5416 1190.6249 L 1217.0833 1190.6249 L 1190.6249 1190.6249 L 1164.1666 1217.0833 L 1111.25 1217.0833 L 1111.25 1243.5416 L 1111.25 1269.9999 L 1084.7916 1269.9999 L 1084.7916 1296.4583 L 1084.7916 1296.4583 L 1058.3333 1296.4583 L 1058.3333 1296.4583 L 1058.3333 1296.4583 L 1058.3333 1322.9166 L 1058.3333 1322.9166 L 1031.875 1322.9166 L 1031.875 1349.3749 L 1031.875 1349.3749 L 1005.4166 1349.3749 L 1005.4166 1349.3749 L 1005.4166 1349.3749 L 1005.4166 1375.8333 L 1005.4166 1375.8333 L 1005.4166 1402.2916 L 1005.4166 1455.2083 L 1005.4166 1455.2083 L 1005.4166 1455.2083 L 1058.3333 1455.2083 Q 1111.25 1455.2083 1137.7083 1455.2083 L 1164.1666 1455.2083 L 1164.1666 1455.2083 Q 1164.1666 1455.2083 1190.6249 1481.6666 L 1217.0833 1508.1249 L 1217.0833 1508.1249 L 1217.0833 1508.1249 L 1190.6249 1508.1249 L 1190.6249 1508.1249 L 1164.1666 1534.5833 Q 1137.7083 1534.5833 1111.25 1613.9583 Q 1084.7916 1666.8749 1084.7916 1746.2499 Q 1111.25 1825.6249 1111.25 1878.5416 Q 1111.25 1904.9999 1137.7083 1931.4583 Q 1164.1666 1984.3749 1164.1666 1984.3749 L 1164.1666 1984.3749 L 1190.6249 1984.3749 L 1190.6249 1984.3749 L 1190.6249 2010.8333 L 1217.0833 2010.8333 L 1217.0833 2037.2915 L 1217.0833 2063.75 L 1217.0833 2090.2083 L 1217.0833 2116.6665 L 1217.0833 2143.125 L 1217.0833 2143.125 L 1217.0833 2143.125 L 1217.0833 2143.125 L 1190.6249 2143.125 L 1190.6249 2169.5833 L 1164.1666 2169.5833 L 1137.7083 2169.5833 L 1137.7083 2143.125 L 1111.25 2116.6665 L 1111.25 2116.6665 L 1111.25 2090.2083 L 1111.25 2090.2083 L 1111.25 2090.2083 L 1084.7916 2090.2083 L 1084.7916 2090.2083 L 1084.7916 2063.75 L 1058.3333 2063.75 L 1058.3333 2063.75 L 1058.3333 2037.2915 L 1058.3333 2037.2915 L 1058.3333 2037.2915 L 1031.875 2037.2915 L 1031.875 2037.2915 L 1031.875 2010.8333 Q 1005.4166 2010.8333 1005.4166 2010.8333 L 1005.4166 2010.8333 L 1005.4166 2010.8333 Q 1005.4166 2010.8333 952.49994 1878.5416 Q 899.5833 1746.2499 899.5833 1719.7916 Q 846.6666 1693.3333 740.8333 1534.5833 L 608.5416 1375.8333 L 608.5416 1296.4583 Q 582.0833 1217.0833 582.0833 1190.6249 Q 582.0833 1137.7083 396.87497 926.0416 L 211.66666 687.9166 L 211.66666 661.4583 Q 211.66666 661.4583 105.83333 449.79166 L 0.0 211.66666 L 52.916664 211.66666 Q 79.37499 211.66666 79.37499 185.20833 L 52.916664 158.74998 L 52.916664 132.29166 L 52.916664 105.83333 L 26.458332 105.83333 L 26.458332 79.37499 L 26.458332 79.37499 L 0.0 79.37499 L 0.0 52.916664 L 0.0 26.458332 L 26.458332 26.458332 L 26.458332 26.458332 L 26.458332 0.0 z" svg:height="21.695831mm" draw:style-name="style-305" svg:viewBox="0.0 0.0 1693.3333 2169.5833" svg:width="16.933332mm" svg:x="32.80833mm" svg:y="122.502075mm"/>
          <draw:path svg:d="M 0.0 502.7083 L 0.0 0.0 L 26.458332 0.0 L 26.458332 0.0 L 26.458332 132.29166 L 26.458332 238.12498 L 52.916664 238.12498 L 52.916664 238.12498 L 52.916664 264.5833 L 79.37499 264.5833 L 79.37499 291.04166 L 79.37499 317.49997 L 79.37499 317.49997 L 79.37499 343.9583 L 79.37499 343.9583 L 79.37499 343.9583 L 79.37499 370.41666 L 79.37499 396.87497 L 79.37499 396.87497 L 79.37499 396.87497 L 105.83333 423.3333 L 132.29166 449.79166 L 291.04166 502.7083 Q 449.79166 555.625 502.7083 555.625 L 555.625 555.625 L 555.625 582.0833 L 555.625 582.0833 L 502.7083 582.0833 L 476.24997 582.0833 L 476.24997 608.5416 L 476.24997 661.4583 L 449.79166 661.4583 L 423.3333 661.4583 L 396.87497 661.4583 Q 396.87497 661.4583 291.04166 634.99994 L 185.20833 634.99994 L 185.20833 793.74994 Q 158.74998 978.95825 132.29166 952.49994 Q 132.29166 952.49994 132.29166 1058.3333 Q 158.74998 1164.1666 132.29166 1164.1666 Q 105.83333 1164.1666 79.37499 1243.5416 Q 26.458332 1322.9166 26.458332 1561.0416 L 26.458332 1825.6249 L 26.458332 1825.6249 L 26.458332 1825.6249 L 0.0 1428.7499 Q -26.458332 1031.875 0.0 502.7083 z" svg:height="18.256248mm" draw:style-name="style-306" svg:viewBox="0.0 0.0 555.625 1825.6249" svg:width="5.5562496mm" svg:x="174.36041mm" svg:y="174.36041mm"/>
          <draw:path svg:d="M 1772.7083 79.37499 L 1693.3333 0.0 L 1799.1666 0.0 Q 1878.5416 26.458332 2010.8333 105.83333 Q 2116.6665 185.20833 2169.5833 291.04166 Q 2222.5 396.87497 2222.5 476.24997 Q 2196.0415 555.625 2169.5833 582.0833 Q 2116.6665 608.5416 2116.6665 634.99994 Q 2116.6665 661.4583 2090.2083 661.4583 Q 2063.75 661.4583 1957.9165 820.2083 Q 1852.0833 952.49994 1852.0833 1031.875 Q 1825.6249 1084.7916 1799.1666 1111.25 Q 1746.2499 1137.7083 1719.7916 1243.5416 Q 1693.3333 1322.9166 1666.8749 1322.9166 Q 1640.4166 1322.9166 1666.8749 1402.2916 Q 1693.3333 1455.2083 1666.8749 1481.6666 Q 1640.4166 1508.1249 1640.4166 1561.0416 Q 1666.8749 1640.4166 1746.2499 1719.7916 Q 1852.0833 1772.7083 2116.6665 1878.5416 Q 2407.7083 1984.3749 2407.7083 1984.3749 L 2434.1665 1984.3749 L 2434.1665 2063.75 Q 2460.6248 2143.125 2434.1665 2169.5833 Q 2381.2498 2169.5833 2381.2498 2196.0415 Q 2381.2498 2248.9583 2354.7915 2275.4165 L 2328.3333 2301.875 L 2328.3333 2328.3333 L 2328.3333 2354.7915 L 2301.875 2407.7083 L 2301.875 2460.6248 L 2328.3333 2619.3748 Q 2328.3333 2751.6665 2460.6248 2883.9583 Q 2566.4583 3042.7083 2619.3748 3069.1665 Q 2698.7498 3122.0833 2698.7498 3148.5415 L 2698.7498 3174.9998 L 2725.2083 3174.9998 L 2725.2083 3174.9998 L 2725.2083 3174.9998 L 2725.2083 3201.4583 L 2725.2083 3201.4583 L 2698.7498 3201.4583 L 2698.7498 3227.9165 L 2698.7498 3254.3748 L 2725.2083 3254.3748 L 2725.2083 3254.3748 L 2725.2083 3280.8333 L 2751.6665 3280.8333 L 2751.6665 3307.2915 L 2751.6665 3333.7498 L 2751.6665 3360.2083 L 2751.6665 3386.6665 L 2751.6665 3386.6665 L 2751.6665 3413.1248 L 2751.6665 3413.1248 L 2725.2083 3413.1248 L 2725.2083 3413.1248 L 2698.7498 3386.6665 L 2698.7498 3386.6665 L 2698.7498 3386.6665 L 2698.7498 3360.2083 L 2698.7498 3360.2083 L 2672.2915 3360.2083 L 2672.2915 3360.2083 L 2672.2915 3333.7498 L 2645.8333 3333.7498 L 2645.8333 3333.7498 L 2645.8333 3307.2915 L 2645.8333 3307.2915 L 2645.8333 3307.2915 L 2619.3748 3307.2915 L 2619.3748 3307.2915 L 2619.3748 3280.8333 L 2619.3748 3280.8333 L 2619.3748 3254.3748 L 2592.9165 3254.3748 L 2592.9165 3254.3748 L 2592.9165 3254.3748 L 2592.9165 3254.3748 Q 2592.9165 3227.9165 2566.4583 3227.9165 L 2566.4583 3227.9165 L 2566.4583 3201.4583 Q 2539.9998 3201.4583 2539.9998 3201.4583 L 2539.9998 3201.4583 L 2539.9998 3201.4583 Q 2539.9998 3174.9998 2434.1665 3095.6248 Q 2354.7915 2989.7915 2222.5 2910.4165 Q 2090.2083 2831.0415 1957.9165 2778.1248 L 1852.0833 2751.6665 L 1587.4999 2751.6665 Q 1296.4583 2778.1248 1217.0833 2831.0415 Q 1111.25 2936.8748 1111.25 2936.8748 L 1111.25 2936.8748 L 1084.7916 2936.8748 L 1084.7916 2936.8748 L 1084.7916 2963.3333 L 1058.3333 2963.3333 L 1058.3333 2989.7915 L 1058.3333 3016.2498 L 1031.875 3016.2498 L 1031.875 3042.7083 L 1031.875 3042.7083 L 1005.4166 3042.7083 L 1005.4166 3042.7083 L 1005.4166 3042.7083 L 1005.4166 3069.1665 L 1005.4166 3069.1665 L 978.95825 3095.6248 L 978.95825 3122.0833 L 978.95825 3122.0833 Q 952.49994 3122.0833 952.49994 3148.5415 L 952.49994 3148.5415 L 952.49994 3148.5415 L 952.49994 3148.5415 L 952.49994 3174.9998 L 952.49994 3174.9998 L 926.0416 3201.4583 L 899.5833 3227.9165 L 899.5833 3254.3748 L 899.5833 3307.2915 L 873.12494 3360.2083 L 873.12494 3413.1248 L 820.2083 3571.8748 Q 793.74994 3730.6248 767.2916 3783.5415 L 767.2916 3836.4583 L 767.2916 3836.4583 Q 740.8333 3836.4583 740.8333 3836.4583 L 740.8333 3862.9165 L 740.8333 3862.9165 Q 714.37494 3889.3748 687.9166 3889.3748 L 687.9166 3889.3748 L 687.9166 3889.3748 Q 687.9166 3862.9165 661.4583 3889.3748 L 661.4583 3889.3748 L 661.4583 3889.3748 Q 634.99994 3889.3748 634.99994 3889.3748 L 634.99994 3915.833 L 608.5416 3915.833 Q 582.0833 3942.2915 555.625 3942.2915 L 529.1666 3942.2915 L 476.24997 3968.7498 L 449.79166 3995.208 L 396.87497 3995.208 L 343.9583 3995.208 L 343.9583 3968.7498 L 370.41666 3968.7498 L 370.41666 3968.7498 Q 370.41666 3942.2915 370.41666 3942.2915 Q 370.41666 3942.2915 291.04166 3836.4583 Q 211.66666 3730.6248 211.66666 3677.7083 Q 211.66666 3598.3333 185.20833 3545.4165 Q 158.74998 3492.4998 158.74998 3280.8333 Q 158.74998 3069.1665 158.74998 2936.8748 Q 158.74998 2778.1248 105.83333 2778.1248 L 26.458332 2778.1248 L 26.458332 2778.1248 Q 0.0 2751.6665 0.0 2698.7498 L 0.0 2645.8333 L 0.0 2645.8333 Q 0.0 2619.3748 52.916664 2539.9998 Q 105.83333 2460.6248 158.74998 2434.1665 Q 185.20833 2407.7083 158.74998 2381.2498 Q 158.74998 2328.3333 211.66666 2328.3333 Q 264.5833 2354.7915 317.49997 2222.5 Q 343.9583 2116.6665 396.87497 2090.2083 Q 449.79166 2090.2083 449.79166 2010.8333 Q 423.3333 1931.4583 423.3333 1878.5416 Q 423.3333 1799.1666 396.87497 1799.1666 Q 370.41666 1772.7083 370.41666 1640.4166 Q 370.41666 1508.1249 423.3333 1402.2916 Q 476.24997 1296.4583 476.24997 1137.7083 L 502.7083 978.95825 L 529.1666 978.95825 L 529.1666 978.95825 L 529.1666 1058.3333 L 529.1666 1137.7083 L 555.625 1190.6249 Q 582.0833 1243.5416 582.0833 1322.9166 L 582.0833 1402.2916 L 608.5416 1402.2916 L 608.5416 1402.2916 L 608.5416 1428.7499 L 634.99994 1428.7499 L 634.99994 1428.7499 L 634.99994 1455.2083 L 846.6666 1455.2083 Q 1058.3333 1455.2083 1084.7916 1402.2916 L 1111.25 1349.3749 L 1111.25 1349.3749 Q 1137.7083 1349.3749 1137.7083 1322.9166 L 1137.7083 1322.9166 L 1164.1666 1322.9166 L 1190.6249 1296.4583 L 1190.6249 1296.4583 L 1217.0833 1296.4583 L 1217.0833 1296.4583 L 1217.0833 1296.4583 L 1217.0833 1269.9999 L 1217.0833 1269.9999 L 1243.5416 1269.9999 L 1243.5416 1243.5416 L 1243.5416 1243.5416 L 1269.9999 1243.5416 L 1269.9999 1217.0833 Q 1269.9999 1190.6249 1375.8333 1137.7083 Q 1455.2083 1084.7916 1481.6666 1031.875 Q 1508.1249 978.95825 1534.5833 978.95825 Q 1561.0416 978.95825 1587.4999 873.12494 Q 1640.4166 767.2916 1666.8749 767.2916 Q 1693.3333 767.2916 1693.3333 793.74994 Q 1693.3333 820.2083 1719.7916 767.2916 Q 1719.7916 740.8333 1825.6249 661.4583 Q 1957.9165 555.625 1957.9165 396.87497 Q 1957.9165 264.5833 1931.4583 238.12498 Q 1904.9999 238.12498 1878.5416 185.20833 Q 1852.0833 132.29166 1772.7083 79.37499 z" svg:height="39.95208mm" draw:style-name="style-307" svg:viewBox="0.0 0.0 2751.6665 3995.208" svg:width="27.516665mm" svg:x="5.820833mm" svg:y="90.752075mm"/>
          <draw:path svg:d="M 52.916664 26.458332 L 52.916664 0.0 L 211.66666 0.0 L 396.87497 0.0 L 396.87497 0.0 L 396.87497 26.458332 L 396.87497 26.458332 Q 370.41666 26.458332 370.41666 132.29166 L 370.41666 264.5833 L 343.9583 291.04166 L 343.9583 317.49997 L 317.49997 317.49997 Q 291.04166 317.49997 264.5833 370.41666 Q 264.5833 396.87497 238.12498 370.41666 Q 211.66666 343.9583 158.74998 343.9583 L 79.37499 343.9583 L 79.37499 343.9583 L 52.916664 317.49997 L 52.916664 317.49997 L 52.916664 291.04166 L 52.916664 291.04166 L 52.916664 291.04166 L 26.458332 211.66666 L 0.0 132.29166 L 0.0 132.29166 L 0.0 132.29166 L 0.0 105.83333 L 0.0 105.83333 L 26.458332 79.37499 Q 52.916664 26.458332 52.916664 26.458332 z" svg:height="3.7041664mm" draw:style-name="style-308" svg:viewBox="0.0 0.0 396.87497 370.41666" svg:width="3.9687498mm" svg:x="192.61665mm" svg:y="203.99374mm"/>
          <draw:path svg:d="M 158.74998 26.458332 L 185.20833 26.458332 L 185.20833 52.916664 L 185.20833 52.916664 L 185.20833 79.37499 Q 211.66666 105.83333 211.66666 105.83333 L 211.66666 105.83333 L 211.66666 132.29166 L 211.66666 132.29166 L 264.5833 132.29166 Q 317.49997 132.29166 264.5833 211.66666 Q 238.12498 317.49997 264.5833 317.49997 Q 317.49997 317.49997 291.04166 423.3333 Q 264.5833 555.625 291.04166 555.625 Q 317.49997 555.625 291.04166 634.99994 Q 264.5833 714.37494 238.12498 793.74994 L 211.66666 846.6666 L 211.66666 899.5833 L 211.66666 926.0416 L 185.20833 926.0416 L 185.20833 952.49994 L 185.20833 952.49994 L 158.74998 952.49994 L 158.74998 952.49994 L 158.74998 952.49994 L 105.83333 952.49994 L 79.37499 952.49994 L 79.37499 952.49994 L 52.916664 952.49994 L 52.916664 899.5833 L 52.916664 873.12494 L 26.458332 873.12494 L 26.458332 873.12494 L 0.0 608.5416 Q -26.458332 370.41666 0.0 158.74998 Q 26.458332 0.0 105.83333 0.0 Q 158.74998 0.0 158.74998 26.458332 z" svg:height="9.525mm" draw:style-name="style-309" svg:viewBox="0.0 0.0 291.04166 952.49994" svg:width="2.9104166mm" svg:x="197.90833mm" svg:y="21.166666mm"/>
          <draw:path svg:d="M 291.04166 26.458332 L 291.04166 0.0 L 317.49997 0.0 Q 343.9583 0.0 343.9583 26.458332 Q 343.9583 52.916664 396.87497 52.916664 L 423.3333 52.916664 L 423.3333 79.37499 L 396.87497 105.83333 L 396.87497 105.83333 L 396.87497 105.83333 L 396.87497 132.29166 L 396.87497 132.29166 L 370.41666 185.20833 Q 343.9583 211.66666 343.9583 238.12498 L 343.9583 238.12498 L 291.04166 238.12498 Q 238.12498 264.5833 185.20833 317.49997 L 132.29166 370.41666 L 132.29166 370.41666 L 132.29166 370.41666 L 132.29166 370.41666 L 105.83333 370.41666 L 105.83333 317.49997 Q 79.37499 291.04166 52.916664 317.49997 L 0.0 343.9583 L 0.0 317.49997 L 26.458332 291.04166 L 26.458332 291.04166 L 26.458332 264.5833 L 52.916664 264.5833 Q 79.37499 264.5833 79.37499 158.74998 L 79.37499 26.458332 L 105.83333 26.458332 L 132.29166 52.916664 L 211.66666 52.916664 Q 291.04166 52.916664 291.04166 26.458332 z" svg:height="3.7041664mm" draw:style-name="style-310" svg:viewBox="0.0 0.0 423.3333 370.41666" svg:width="4.233333mm" svg:x="56.885414mm" svg:y="46.566666mm"/>
          <draw:path svg:d="M 1111.25 26.458332 L 1190.6249 26.458332 L 1217.0833 52.916664 Q 1269.9999 52.916664 1269.9999 79.37499 Q 1269.9999 105.83333 1217.0833 158.74998 Q 1164.1666 185.20833 1164.1666 211.66666 Q 1217.0833 238.12498 1217.0833 317.49997 Q 1217.0833 423.3333 1217.0833 423.3333 L 1217.0833 423.3333 L 1243.5416 423.3333 L 1243.5416 423.3333 L 1190.6249 449.79166 Q 1137.7083 476.24997 1137.7083 476.24997 Q 1164.1666 476.24997 1058.3333 502.7083 L 978.95825 529.1666 L 978.95825 529.1666 L 952.49994 529.1666 L 952.49994 529.1666 L 952.49994 529.1666 L 978.95825 529.1666 L 1005.4166 529.1666 L 1005.4166 529.1666 L 1005.4166 529.1666 L 1031.875 529.1666 L 1031.875 529.1666 L 1031.875 555.625 L 1058.3333 555.625 L 1058.3333 582.0833 L 1058.3333 634.99994 L 1031.875 634.99994 L 1031.875 634.99994 L 1058.3333 661.4583 L 1084.7916 687.9166 L 1084.7916 687.9166 L 1111.25 687.9166 L 1111.25 687.9166 L 1111.25 714.37494 L 1058.3333 714.37494 L 978.95825 687.9166 L 952.49994 687.9166 L 926.0416 687.9166 L 926.0416 661.4583 L 899.5833 661.4583 L 899.5833 582.0833 Q 899.5833 502.7083 926.0416 476.24997 L 926.0416 449.79166 L 899.5833 449.79166 L 846.6666 476.24997 L 846.6666 476.24997 L 846.6666 476.24997 L 820.2083 476.24997 Q 820.2083 476.24997 740.8333 476.24997 Q 687.9166 476.24997 714.37494 502.7083 Q 740.8333 529.1666 687.9166 529.1666 Q 661.4583 529.1666 634.99994 502.7083 Q 634.99994 476.24997 449.79166 449.79166 Q 264.5833 423.3333 264.5833 396.87497 Q 264.5833 370.41666 264.5833 343.9583 Q 238.12498 317.49997 158.74998 317.49997 L 52.916664 317.49997 L 52.916664 291.04166 Q 52.916664 264.5833 79.37499 264.5833 L 105.83333 264.5833 L 105.83333 264.5833 Q 132.29166 264.5833 105.83333 238.12498 L 105.83333 238.12498 L 105.83333 211.66666 Q 105.83333 211.66666 79.37499 211.66666 L 52.916664 185.20833 L 52.916664 158.74998 L 52.916664 105.83333 L 26.458332 105.83333 Q 0.0 105.83333 0.0 79.37499 L 0.0 52.916664 L 132.29166 26.458332 Q 264.5833 0.0 661.4583 0.0 Q 1058.3333 0.0 1111.25 26.458332 z" svg:height="7.1437497mm" draw:style-name="style-311" svg:viewBox="0.0 0.0 1269.9999 714.37494" svg:width="12.699999mm" svg:x="92.604164mm" svg:y="198.96666mm"/>
          <draw:path svg:d="M 555.625 26.458332 L 555.625 0.0 L 582.0833 0.0 L 634.99994 26.458332 L 634.99994 26.458332 L 634.99994 26.458332 L 661.4583 26.458332 L 661.4583 26.458332 L 687.9166 52.916664 L 714.37494 79.37499 L 714.37494 79.37499 L 740.8333 79.37499 L 793.74994 158.74998 Q 846.6666 238.12498 952.49994 555.625 Q 1058.3333 846.6666 1084.7916 1005.4166 Q 1111.25 1137.7083 1137.7083 1190.6249 Q 1164.1666 1217.0833 1243.5416 1349.3749 Q 1296.4583 1508.1249 1322.9166 1508.1249 Q 1349.3749 1508.1249 1375.8333 1561.0416 Q 1375.8333 1613.9583 1402.2916 1613.9583 Q 1428.7499 1613.9583 1428.7499 1640.4166 L 1428.7499 1640.4166 L 1428.7499 1666.8749 L 1428.7499 1719.7916 L 1455.2083 1719.7916 L 1455.2083 1719.7916 L 1455.2083 1746.2499 L 1481.6666 1746.2499 L 1481.6666 1746.2499 L 1481.6666 1772.7083 L 1481.6666 1772.7083 L 1481.6666 1772.7083 L 1508.1249 1772.7083 L 1508.1249 1772.7083 L 1508.1249 1799.1666 L 1534.5833 1799.1666 L 1534.5833 1799.1666 L 1534.5833 1825.6249 L 1719.7916 1852.0833 Q 1904.9999 1878.5416 1904.9999 1878.5416 L 1904.9999 1878.5416 L 1931.4583 1904.9999 L 1931.4583 1931.4583 L 1984.3749 1931.4583 L 2037.2915 1931.4583 L 2037.2915 1957.9165 L 2063.75 1957.9165 L 2063.75 1957.9165 L 2063.75 1931.4583 L 2090.2083 1931.4583 L 2116.6665 1931.4583 L 2116.6665 1957.9165 L 2116.6665 1957.9165 L 2090.2083 1957.9165 L 2090.2083 1984.3749 L 2037.2915 1984.3749 L 1984.3749 1984.3749 L 1904.9999 2010.8333 L 1852.0833 2010.8333 L 1825.6249 2010.8333 Q 1799.1666 2037.2915 1534.5833 2010.8333 L 1243.5416 2010.8333 L 1243.5416 2010.8333 Q 1243.5416 1984.3749 687.9166 1984.3749 L 158.74998 1931.4583 L 79.37499 1931.4583 L 0.0 1931.4583 L 0.0 1904.9999 L 0.0 1904.9999 L 52.916664 1904.9999 L 79.37499 1878.5416 L 158.74998 1878.5416 Q 238.12498 1878.5416 317.49997 1825.6249 Q 370.41666 1799.1666 370.41666 1772.7083 Q 370.41666 1746.2499 423.3333 1746.2499 Q 449.79166 1746.2499 449.79166 1719.7916 Q 476.24997 1666.8749 476.24997 1190.6249 Q 476.24997 740.8333 449.79166 529.1666 Q 423.3333 343.9583 449.79166 211.66666 L 476.24997 79.37499 L 529.1666 79.37499 L 555.625 79.37499 L 555.625 26.458332 z" svg:height="20.108332mm" draw:style-name="style-312" svg:viewBox="0.0 0.0 2116.6665 2010.8333" svg:width="21.166666mm" svg:x="267.75833mm" svg:y="184.94374mm"/>
          <draw:path svg:d="M 687.9166 0.0 L 714.37494 0.0 L 714.37494 582.0833 Q 740.8333 1137.7083 714.37494 1137.7083 L 714.37494 1137.7083 L 661.4583 1137.7083 Q 608.5416 1164.1666 582.0833 1111.25 Q 555.625 1084.7916 529.1666 1084.7916 L 502.7083 1084.7916 L 476.24997 1084.7916 Q 476.24997 1058.3333 476.24997 978.95825 Q 476.24997 899.5833 423.3333 873.12494 Q 343.9583 873.12494 370.41666 793.74994 Q 396.87497 714.37494 370.41666 714.37494 Q 317.49997 687.9166 291.04166 634.99994 Q 264.5833 582.0833 158.74998 529.1666 L 52.916664 476.24997 L 52.916664 476.24997 L 52.916664 476.24997 L 26.458332 476.24997 L 26.458332 476.24997 L 26.458332 449.79166 L 0.0 423.3333 L 0.0 370.41666 L 0.0 291.04166 L 0.0 291.04166 L 0.0 291.04166 L 26.458332 291.04166 L 26.458332 264.5833 L 26.458332 264.5833 L 52.916664 264.5833 L 52.916664 291.04166 L 52.916664 317.49997 L 79.37499 317.49997 Q 105.83333 317.49997 105.83333 291.04166 L 105.83333 291.04166 L 105.83333 291.04166 L 105.83333 291.04166 L 132.29166 317.49997 L 132.29166 343.9583 L 158.74998 343.9583 L 185.20833 343.9583 L 211.66666 317.49997 Q 211.66666 264.5833 264.5833 264.5833 Q 317.49997 264.5833 317.49997 238.12498 Q 317.49997 211.66666 343.9583 211.66666 Q 370.41666 238.12498 423.3333 185.20833 Q 476.24997 158.74998 555.625 158.74998 Q 634.99994 158.74998 608.5416 105.83333 Q 582.0833 52.916664 582.0833 26.458332 L 582.0833 0.0 L 634.99994 0.0 Q 687.9166 0.0 687.9166 0.0 z" svg:height="11.377083mm" draw:style-name="style-313" svg:viewBox="0.0 0.0 714.37494 1137.7083" svg:width="7.1437497mm" svg:x="192.61665mm" svg:y="127.52916mm"/>
          <draw:path svg:d="M 502.7083 26.458332 L 529.1666 26.458332 L 529.1666 26.458332 Q 529.1666 52.916664 529.1666 52.916664 L 555.625 52.916664 L 555.625 79.37499 Q 555.625 105.83333 687.9166 105.83333 Q 820.2083 105.83333 846.6666 132.29166 L 873.12494 132.29166 L 846.6666 264.5833 Q 793.74994 423.3333 846.6666 423.3333 Q 899.5833 423.3333 899.5833 449.79166 Q 899.5833 476.24997 873.12494 529.1666 L 846.6666 555.625 L 873.12494 582.0833 Q 873.12494 634.99994 952.49994 661.4583 Q 1005.4166 714.37494 1058.3333 634.99994 Q 1058.3333 555.625 1084.7916 555.625 L 1084.7916 555.625 L 1137.7083 687.9166 Q 1217.0833 846.6666 1217.0833 899.5833 L 1217.0833 952.49994 L 1190.6249 1084.7916 Q 1164.1666 1217.0833 1164.1666 1243.5416 Q 1164.1666 1243.5416 1137.7083 1269.9999 L 1137.7083 1296.4583 L 1111.25 1296.4583 L 1058.3333 1322.9166 L 1058.3333 1322.9166 L 1058.3333 1322.9166 L 1031.875 1322.9166 L 1031.875 1322.9166 L 1031.875 1296.4583 Q 1005.4166 1296.4583 952.49994 1269.9999 Q 899.5833 1269.9999 899.5833 1243.5416 Q 873.12494 1217.0833 846.6666 1190.6249 L 793.74994 1137.7083 L 767.2916 1137.7083 L 740.8333 1111.25 L 740.8333 1111.25 L 740.8333 1111.25 L 714.37494 1111.25 L 714.37494 1111.25 L 714.37494 1084.7916 L 687.9166 1084.7916 L 687.9166 1111.25 L 687.9166 1164.1666 L 714.37494 1164.1666 L 714.37494 1164.1666 L 714.37494 1190.6249 L 740.8333 1190.6249 L 740.8333 1243.5416 Q 740.8333 1296.4583 687.9166 1322.9166 Q 634.99994 1322.9166 634.99994 1375.8333 Q 634.99994 1428.7499 634.99994 1481.6666 L 634.99994 1508.1249 L 582.0833 1508.1249 Q 555.625 1534.5833 529.1666 1534.5833 Q 502.7083 1534.5833 502.7083 1561.0416 L 476.24997 1587.4999 L 476.24997 1587.4999 L 476.24997 1587.4999 L 449.79166 1587.4999 Q 423.3333 1587.4999 396.87497 1587.4999 L 370.41666 1561.0416 L 370.41666 1534.5833 Q 370.41666 1508.1249 343.9583 1481.6666 Q 343.9583 1455.2083 317.49997 1455.2083 Q 291.04166 1428.7499 211.66666 1428.7499 Q 158.74998 1428.7499 158.74998 1455.2083 L 158.74998 1481.6666 L 105.83333 1481.6666 L 79.37499 1481.6666 L 79.37499 1481.6666 L 79.37499 1481.6666 L 79.37499 1455.2083 L 105.83333 1455.2083 L 105.83333 1455.2083 L 105.83333 1428.7499 L 105.83333 1428.7499 L 105.83333 1428.7499 L 132.29166 1428.7499 L 132.29166 1428.7499 L 132.29166 1402.2916 Q 158.74998 1402.2916 105.83333 1164.1666 Q 79.37499 952.49994 52.916664 952.49994 L 0.0 978.95825 L 0.0 899.5833 L 0.0 793.74994 L 0.0 793.74994 L 0.0 793.74994 L 26.458332 846.6666 L 26.458332 873.12494 L 52.916664 873.12494 L 79.37499 873.12494 L 79.37499 793.74994 L 105.83333 740.8333 L 105.83333 740.8333 L 105.83333 740.8333 L 105.83333 714.37494 L 105.83333 714.37494 L 132.29166 714.37494 L 132.29166 687.9166 L 158.74998 529.1666 Q 185.20833 370.41666 264.5833 370.41666 Q 370.41666 370.41666 370.41666 396.87497 Q 370.41666 396.87497 396.87497 370.41666 L 423.3333 343.9583 L 423.3333 343.9583 L 423.3333 317.49997 L 423.3333 317.49997 L 423.3333 317.49997 L 449.79166 317.49997 L 449.79166 317.49997 L 423.3333 291.04166 Q 370.41666 291.04166 370.41666 264.5833 Q 370.41666 238.12498 396.87497 238.12498 Q 423.3333 238.12498 423.3333 211.66666 L 396.87497 158.74998 L 396.87497 158.74998 L 396.87497 132.29166 L 396.87497 105.83333 Q 370.41666 79.37499 370.41666 52.916664 L 370.41666 26.458332 L 370.41666 0.0 Q 396.87497 -26.458332 423.3333 0.0 Q 476.24997 0.0 502.7083 26.458332 z" svg:height="15.874999mm" draw:style-name="style-314" svg:viewBox="0.0 0.0 1217.0833 1587.4999" svg:width="12.170833mm" svg:x="144.4625mm" svg:y="40.216663mm"/>
          <draw:path svg:d="M 0.0 211.66666 L 0.0 0.0 L 0.0 0.0 Q 26.458332 0.0 26.458332 79.37499 L 26.458332 158.74998 L 52.916664 211.66666 L 52.916664 238.12498 L 79.37499 238.12498 L 105.83333 238.12498 L 132.29166 211.66666 Q 132.29166 158.74998 291.04166 158.74998 Q 449.79166 158.74998 502.7083 158.74998 Q 582.0833 158.74998 582.0833 105.83333 L 582.0833 79.37499 L 608.5416 132.29166 Q 608.5416 185.20833 582.0833 211.66666 Q 555.625 211.66666 555.625 317.49997 Q 582.0833 449.79166 634.99994 449.79166 Q 687.9166 449.79166 714.37494 608.5416 Q 767.2916 793.74994 767.2916 793.74994 Q 793.74994 793.74994 793.74994 820.2083 L 820.2083 820.2083 L 820.2083 846.6666 L 820.2083 846.6666 L 820.2083 873.12494 L 820.2083 899.5833 L 846.6666 952.49994 L 873.12494 978.95825 L 873.12494 978.95825 L 873.12494 1005.4166 L 926.0416 1005.4166 L 952.49994 1005.4166 L 952.49994 1031.875 L 952.49994 1031.875 L 952.49994 1031.875 L 952.49994 1058.3333 L 899.5833 1058.3333 L 846.6666 1058.3333 L 846.6666 1084.7916 L 820.2083 1111.25 L 820.2083 1111.25 L 820.2083 1111.25 L 820.2083 1137.7083 L 820.2083 1137.7083 L 793.74994 1164.1666 L 767.2916 1190.6249 L 767.2916 1190.6249 L 767.2916 1217.0833 L 740.8333 1217.0833 L 714.37494 1217.0833 L 714.37494 1243.5416 L 714.37494 1243.5416 L 687.9166 1243.5416 L 687.9166 1243.5416 L 661.4583 1243.5416 Q 608.5416 1217.0833 396.87497 1111.25 Q 185.20833 978.95825 105.83333 740.8333 L 0.0 502.7083 L 0.0 476.24997 Q -26.458332 449.79166 0.0 211.66666 z" svg:height="12.435416mm" draw:style-name="style-315" svg:viewBox="0.0 0.0 952.49994 1243.5416" svg:width="9.525mm" svg:x="269.08124mm" svg:y="66.674995mm"/>
          <draw:path svg:d="M 105.83333 0.0 L 105.83333 0.0 L 105.83333 105.83333 L 105.83333 211.66666 L 158.74998 185.20833 Q 185.20833 185.20833 211.66666 158.74998 L 238.12498 158.74998 L 238.12498 185.20833 Q 211.66666 211.66666 211.66666 238.12498 L 158.74998 264.5833 L 158.74998 291.04166 L 158.74998 317.49997 L 158.74998 343.9583 Q 158.74998 396.87497 105.83333 449.79166 L 79.37499 529.1666 L 52.916664 529.1666 Q 52.916664 555.625 26.458332 555.625 L 0.0 582.0833 L 0.0 555.625 Q 0.0 502.7083 0.0 396.87497 L 0.0 317.49997 L 26.458332 264.5833 L 26.458332 211.66666 L 52.916664 105.83333 Q 105.83333 0.0 105.83333 0.0 z" svg:height="5.820833mm" draw:style-name="style-316" svg:viewBox="0.0 0.0 238.12498 582.0833" svg:width="2.38125mm" svg:x="273.05mm" svg:y="57.94375mm"/>
          <draw:path svg:d="M 793.74994 26.458332 L 793.74994 52.916664 L 661.4583 291.04166 Q 529.1666 529.1666 529.1666 608.5416 L 529.1666 687.9166 L 529.1666 740.8333 Q 555.625 767.2916 582.0833 793.74994 Q 608.5416 793.74994 608.5416 820.2083 Q 608.5416 846.6666 555.625 846.6666 Q 502.7083 873.12494 529.1666 873.12494 Q 555.625 873.12494 555.625 899.5833 Q 555.625 926.0416 502.7083 926.0416 Q 449.79166 926.0416 449.79166 952.49994 Q 449.79166 978.95825 476.24997 978.95825 Q 476.24997 1005.4166 476.24997 1031.875 Q 476.24997 1031.875 449.79166 1058.3333 L 449.79166 1084.7916 L 449.79166 1084.7916 Q 449.79166 1084.7916 423.3333 1111.25 L 370.41666 1137.7083 L 343.9583 1137.7083 Q 317.49997 1137.7083 291.04166 1164.1666 L 264.5833 1190.6249 L 264.5833 1190.6249 L 264.5833 1190.6249 L 238.12498 1190.6249 L 211.66666 1190.6249 L 211.66666 1190.6249 L 211.66666 1190.6249 L 211.66666 1137.7083 Q 211.66666 1111.25 185.20833 1084.7916 Q 158.74998 1084.7916 132.29166 1031.875 Q 105.83333 978.95825 52.916664 978.95825 Q 26.458332 978.95825 26.458332 952.49994 Q 52.916664 926.0416 79.37499 926.0416 Q 105.83333 899.5833 105.83333 873.12494 Q 105.83333 846.6666 26.458332 846.6666 Q -26.458332 873.12494 0.0 793.74994 L 0.0 740.8333 L 0.0 740.8333 Q 0.0 740.8333 0.0 661.4583 L 0.0 608.5416 L 26.458332 608.5416 L 52.916664 608.5416 L 105.83333 634.99994 Q 132.29166 634.99994 132.29166 608.5416 L 132.29166 555.625 L 185.20833 555.625 Q 211.66666 582.0833 264.5833 555.625 Q 317.49997 555.625 317.49997 582.0833 Q 317.49997 608.5416 370.41666 582.0833 Q 449.79166 555.625 476.24997 502.7083 Q 476.24997 449.79166 502.7083 449.79166 Q 529.1666 449.79166 529.1666 396.87497 L 529.1666 370.41666 L 529.1666 370.41666 Q 555.625 343.9583 555.625 343.9583 L 555.625 343.9583 L 555.625 343.9583 Q 582.0833 343.9583 608.5416 291.04166 L 634.99994 264.5833 L 634.99994 238.12498 Q 634.99994 238.12498 661.4583 238.12498 L 661.4583 238.12498 L 661.4583 211.66666 L 661.4583 185.20833 L 687.9166 185.20833 L 687.9166 185.20833 L 687.9166 158.74998 Q 687.9166 158.74998 687.9166 132.29166 Q 687.9166 132.29166 714.37494 79.37499 Q 740.8333 0.0 767.2916 0.0 Q 793.74994 0.0 793.74994 26.458332 z" svg:height="11.906249mm" draw:style-name="style-317" svg:viewBox="0.0 0.0 793.74994 1190.6249" svg:width="7.9374995mm" svg:x="94.19166mm" svg:y="150.54791mm"/>
          <draw:path svg:d="M 0.0 26.458332 L 26.458332 0.0 L 79.37499 0.0 L 132.29166 0.0 L 132.29166 79.37499 L 105.83333 132.29166 L 105.83333 132.29166 L 105.83333 132.29166 L 52.916664 132.29166 Q 26.458332 132.29166 0.0 132.29166 L 0.0 132.29166 L 0.0 105.83333 Q 0.0 79.37499 0.0 26.458332 z" svg:height="1.3229166mm" draw:style-name="style-318" svg:viewBox="0.0 0.0 132.29166 132.29166" svg:width="1.3229166mm" svg:x="118.533325mm" svg:y="38.364582mm"/>
          <draw:path svg:d="M 423.3333 0.0 L 423.3333 0.0 L 423.3333 52.916664 L 449.79166 105.83333 L 449.79166 105.83333 L 449.79166 105.83333 L 449.79166 238.12498 Q 449.79166 343.9583 476.24997 343.9583 Q 502.7083 370.41666 502.7083 396.87497 L 502.7083 396.87497 L 502.7083 396.87497 Q 502.7083 423.3333 396.87497 423.3333 L 317.49997 423.3333 L 291.04166 423.3333 Q 238.12498 449.79166 185.20833 449.79166 Q 105.83333 449.79166 79.37499 555.625 L 52.916664 634.99994 L 52.916664 634.99994 L 26.458332 634.99994 L 26.458332 608.5416 Q 26.458332 582.0833 0.0 449.79166 L 0.0 343.9583 L 26.458332 343.9583 Q 52.916664 343.9583 52.916664 317.49997 Q 52.916664 291.04166 79.37499 291.04166 Q 132.29166 291.04166 185.20833 211.66666 Q 238.12498 132.29166 317.49997 132.29166 Q 396.87497 105.83333 396.87497 52.916664 Q 396.87497 0.0 423.3333 0.0 z" svg:height="6.3499994mm" draw:style-name="style-319" svg:viewBox="0.0 0.0 502.7083 634.99994" svg:width="5.027083mm" svg:x="120.91457mm" svg:y="102.393745mm"/>
          <draw:path svg:d="M 317.49997 0.0 L 317.49997 0.0 L 317.49997 185.20833 Q 343.9583 370.41666 370.41666 370.41666 Q 396.87497 370.41666 396.87497 396.87497 L 396.87497 423.3333 L 370.41666 634.99994 Q 370.41666 846.6666 370.41666 873.12494 Q 370.41666 926.0416 343.9583 1005.4166 L 343.9583 1084.7916 L 343.9583 1084.7916 Q 317.49997 1111.25 317.49997 1084.7916 Q 317.49997 1058.3333 264.5833 1058.3333 Q 238.12498 1058.3333 238.12498 1031.875 L 238.12498 1005.4166 L 238.12498 1005.4166 Q 264.5833 1005.4166 185.20833 926.0416 Q 105.83333 873.12494 132.29166 846.6666 Q 158.74998 820.2083 105.83333 661.4583 Q 52.916664 502.7083 52.916664 449.79166 Q 105.83333 396.87497 52.916664 370.41666 L 0.0 343.9583 L 0.0 343.9583 L 0.0 343.9583 L 105.83333 317.49997 Q 211.66666 291.04166 238.12498 291.04166 Q 264.5833 291.04166 264.5833 132.29166 Q 291.04166 -26.458332 317.49997 0.0 z" svg:height="10.847916mm" draw:style-name="style-320" svg:viewBox="0.0 0.0 396.87497 1084.7916" svg:width="3.9687498mm" svg:x="194.73332mm" svg:y="30.95625mm"/>
          <draw:path svg:d="M 634.99994 26.458332 L 661.4583 26.458332 L 661.4583 105.83333 Q 687.9166 158.74998 661.4583 211.66666 Q 661.4583 264.5833 634.99994 291.04166 Q 634.99994 317.49997 555.625 396.87497 Q 502.7083 449.79166 476.24997 476.24997 Q 449.79166 529.1666 396.87497 529.1666 Q 343.9583 529.1666 317.49997 529.1666 L 291.04166 529.1666 L 291.04166 529.1666 Q 291.04166 502.7083 238.12498 449.79166 Q 185.20833 396.87497 132.29166 370.41666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79.37499 211.66666 L 79.37499 185.20833 L 79.37499 105.83333 Q 105.83333 52.916664 291.04166 0.0 Q 476.24997 0.0 555.625 0.0 Q 608.5416 0.0 634.99994 26.458332 z" svg:height="5.2916665mm" draw:style-name="style-321" svg:viewBox="0.0 0.0 661.4583 529.1666" svg:width="6.614583mm" svg:x="91.28124mm" svg:y="142.34583mm"/>
          <draw:path svg:d="M 26.458332 26.458332 L 26.458332 0.0 L 52.916664 0.0 L 79.37499 0.0 L 79.37499 0.0 L 105.83333 0.0 L 105.83333 52.916664 L 105.83333 79.37499 L 132.29166 79.37499 L 132.29166 105.83333 L 132.29166 105.83333 L 158.74998 105.83333 L 158.74998 132.29166 L 158.74998 158.74998 L 185.20833 158.74998 L 211.66666 158.74998 L 211.66666 185.20833 L 211.66666 185.20833 L 238.12498 185.20833 L 238.12498 211.66666 L 264.5833 211.66666 L 291.04166 211.66666 L 291.04166 238.12498 L 291.04166 264.5833 L 291.04166 291.04166 Q 264.5833 317.49997 264.5833 343.9583 Q 264.5833 370.41666 211.66666 423.3333 Q 158.74998 449.79166 132.29166 370.41666 Q 105.83333 317.49997 52.916664 317.49997 Q 26.458332 317.49997 52.916664 291.04166 L 52.916664 264.5833 L 26.458332 238.12498 Q 0.0 238.12498 0.0 185.20833 L 0.0 132.29166 L 0.0 79.37499 L 0.0 26.458332 L 26.458332 26.458332 z" svg:height="4.233333mm" draw:style-name="style-322" svg:viewBox="0.0 0.0 291.04166 423.3333" svg:width="2.9104166mm" svg:x="178.32916mm" svg:y="114.82916mm"/>
          <draw:path svg:d="M 158.74998 0.0 L 158.74998 0.0 L 158.74998 238.12498 Q 158.74998 476.24997 185.20833 714.37494 L 185.20833 926.0416 L 185.20833 1084.7916 Q 185.20833 1269.9999 158.74998 1269.9999 Q 132.29166 1269.9999 132.29166 1296.4583 L 132.29166 1349.3749 L 105.83333 1349.3749 Q 79.37499 1349.3749 52.916664 1296.4583 L 26.458332 1243.5416 L 26.458332 978.95825 Q 0.0 714.37494 0.0 396.87497 L 0.0 79.37499 L 0.0 79.37499 L 0.0 79.37499 L 26.458332 52.916664 Q 52.916664 26.458332 105.83333 26.458332 Q 132.29166 26.458332 158.74998 0.0 z" svg:height="13.49375mm" draw:style-name="style-323" svg:viewBox="0.0 0.0 185.20833 1349.3749" svg:width="1.8520832mm" svg:x="188.38332mm" svg:y="60.060413mm"/>
          <draw:path svg:d="M 211.66666 26.458332 L 211.66666 0.0 L 264.5833 0.0 L 317.49997 0.0 L 317.49997 26.458332 L 317.49997 79.37499 L 343.9583 79.37499 L 370.41666 79.37499 L 370.41666 105.83333 L 396.87497 105.83333 L 396.87497 105.83333 L 396.87497 132.29166 L 449.79166 132.29166 Q 476.24997 132.29166 476.24997 158.74998 L 476.24997 158.74998 L 370.41666 158.74998 L 264.5833 132.29166 L 185.20833 132.29166 Q 79.37499 132.29166 26.458332 105.83333 L 0.0 79.37499 L 79.37499 52.916664 Q 185.20833 26.458332 185.20833 26.458332 Q 185.20833 26.458332 211.66666 26.458332 z" svg:height="1.5874999mm" draw:style-name="style-324" svg:viewBox="0.0 0.0 476.24997 158.74998" svg:width="4.7625mm" svg:x="60.58958mm" svg:y="17.727083mm"/>
          <draw:path svg:d="M 343.9583 0.0 L 343.9583 0.0 L 343.9583 52.916664 Q 343.9583 132.29166 291.04166 158.74998 Q 264.5833 211.66666 264.5833 211.66666 L 238.12498 211.66666 L 238.12498 211.66666 L 238.12498 211.66666 L 238.12498 238.12498 L 238.12498 238.12498 L 211.66666 264.5833 L 211.66666 317.49997 L 185.20833 317.49997 Q 185.20833 317.49997 185.20833 343.9583 L 185.20833 343.9583 L 132.29166 476.24997 Q 79.37499 634.99994 79.37499 661.4583 Q 52.916664 687.9166 26.458332 714.37494 L 0.0 714.37494 L 0.0 687.9166 Q 26.458332 661.4583 26.458332 634.99994 Q 26.458332 634.99994 52.916664 529.1666 L 52.916664 449.79166 L 52.916664 396.87497 Q 26.458332 343.9583 26.458332 317.49997 Q 26.458332 291.04166 52.916664 211.66666 L 79.37499 132.29166 L 105.83333 132.29166 L 105.83333 105.83333 L 105.83333 105.83333 L 132.29166 105.83333 L 132.29166 79.37499 L 132.29166 52.916664 L 158.74998 52.916664 L 158.74998 26.458332 L 238.12498 26.458332 Q 343.9583 26.458332 343.9583 0.0 z" svg:height="7.1437497mm" draw:style-name="style-325" svg:viewBox="0.0 0.0 343.9583 714.37494" svg:width="3.439583mm" svg:x="122.502075mm" svg:y="106.362495mm"/>
          <draw:path svg:d="M 1534.5833 317.49997 L 1561.0416 317.49997 L 1561.0416 317.49997 L 1534.5833 343.9583 L 1534.5833 343.9583 L 1534.5833 370.41666 L 1534.5833 370.41666 L 1534.5833 370.41666 L 1481.6666 370.41666 L 1402.2916 370.41666 L 1322.9166 343.9583 L 1243.5416 343.9583 L 1111.25 343.9583 Q 1005.4166 317.49997 687.9166 264.5833 L 370.41666 185.20833 L 211.66666 185.20833 L 26.458332 185.20833 L 26.458332 158.74998 L 0.0 158.74998 L 0.0 158.74998 L 0.0 158.74998 L 0.0 132.29166 L 0.0 132.29166 L 52.916664 132.29166 L 105.83333 105.83333 L 105.83333 105.83333 L 105.83333 105.83333 L 132.29166 105.83333 L 132.29166 105.83333 L 211.66666 105.83333 Q 317.49997 105.83333 370.41666 132.29166 L 449.79166 132.29166 L 529.1666 105.83333 Q 634.99994 52.916664 661.4583 52.916664 Q 687.9166 26.458332 687.9166 52.916664 Q 687.9166 79.37499 846.6666 52.916664 Q 978.95825 26.458332 978.95825 0.0 Q 978.95825 -26.458332 1111.25 0.0 Q 1217.0833 26.458332 1269.9999 52.916664 Q 1322.9166 79.37499 1322.9166 158.74998 Q 1349.3749 211.66666 1428.7499 264.5833 Q 1481.6666 317.49997 1534.5833 317.49997 z" svg:height="3.7041664mm" draw:style-name="style-326" svg:viewBox="0.0 0.0 1561.0416 370.41666" svg:width="15.610415mm" svg:x="283.63333mm" svg:y="17.991665mm"/>
          <draw:path svg:d="M 1084.7916 0.0 L 1111.25 0.0 L 1111.25 26.458332 Q 1084.7916 52.916664 1084.7916 79.37499 L 1084.7916 105.83333 L 1111.25 158.74998 L 1111.25 185.20833 L 1111.25 423.3333 Q 1137.7083 634.99994 1217.0833 793.74994 Q 1296.4583 952.49994 1375.8333 1005.4166 Q 1455.2083 1058.3333 1455.2083 1084.7916 L 1481.6666 1084.7916 L 1481.6666 1084.7916 Q 1481.6666 1111.25 1508.1249 1111.25 L 1508.1249 1111.25 L 1508.1249 1111.25 Q 1508.1249 1137.7083 1534.5833 1137.7083 L 1534.5833 1164.1666 L 1534.5833 1164.1666 L 1561.0416 1164.1666 L 1561.0416 1190.6249 L 1561.0416 1217.0833 L 1587.4999 1217.0833 L 1587.4999 1217.0833 L 1613.9583 1243.5416 L 1640.4166 1269.9999 L 1957.9165 1322.9166 Q 2275.4165 1428.7499 2301.875 1402.2916 Q 2354.7915 1402.2916 2381.2498 1455.2083 Q 2407.7083 1534.5833 2434.1665 1534.5833 Q 2460.6248 1534.5833 2460.6248 1561.0416 Q 2460.6248 1587.4999 2513.5415 1587.4999 Q 2566.4583 1561.0416 2672.2915 1666.8749 Q 2751.6665 1772.7083 2804.5833 1799.1666 Q 2831.0415 1799.1666 2857.4998 1852.0833 L 2857.4998 1904.9999 L 2883.9583 1904.9999 L 2936.8748 1904.9999 L 2936.8748 1878.5416 L 2936.8748 1878.5416 L 2963.3333 1799.1666 Q 2989.7915 1746.2499 3016.2498 1746.2499 Q 3042.7083 1719.7916 3069.1665 1666.8749 Q 3095.6248 1613.9583 3122.0833 1534.5833 L 3122.0833 1428.7499 L 3148.5415 1428.7499 Q 3174.9998 1428.7499 3148.5415 1587.4999 Q 3148.5415 1772.7083 3148.5415 1799.1666 L 3148.5415 1825.6249 L 3148.5415 1825.6249 L 3148.5415 1852.0833 L 3148.5415 1852.0833 L 3148.5415 1852.0833 L 3174.9998 1878.5416 L 3201.4583 1904.9999 L 3201.4583 1904.9999 L 3201.4583 1904.9999 L 3201.4583 1931.4583 L 3201.4583 1931.4583 L 3227.9165 1931.4583 L 3227.9165 1957.9165 L 3280.8333 1957.9165 L 3333.7498 1957.9165 L 3360.2083 1931.4583 L 3413.1248 1904.9999 L 3439.5833 1904.9999 L 3466.0415 1904.9999 L 3466.0415 1852.0833 Q 3439.5833 1825.6249 3466.0415 1825.6249 Q 3492.4998 1852.0833 3492.4998 1852.0833 L 3518.9583 1852.0833 L 3518.9583 1825.6249 Q 3518.9583 1799.1666 3545.4165 1799.1666 Q 3571.8748 1799.1666 3571.8748 1772.7083 Q 3571.8748 1746.2499 3598.3333 1746.2499 Q 3624.7915 1746.2499 3624.7915 1719.7916 Q 3624.7915 1693.3333 3651.2498 1693.3333 L 3651.2498 1666.8749 L 3704.1665 1746.2499 Q 3730.6248 1799.1666 3730.6248 1799.1666 L 3730.6248 1799.1666 L 3783.5415 1825.6249 L 3809.9998 1825.6249 L 3809.9998 1878.5416 Q 3809.9998 1931.4583 3836.4583 1931.4583 Q 3862.9165 1957.9165 3889.3748 1957.9165 L 3889.3748 1957.9165 L 3836.4583 1957.9165 Q 3783.5415 1957.9165 3783.5415 2063.75 Q 3757.0833 2196.0415 3730.6248 2222.5 Q 3677.7083 2222.5 3677.7083 2248.9583 Q 3677.7083 2275.4165 3651.2498 2275.4165 Q 3624.7915 2275.4165 3624.7915 2301.875 Q 3624.7915 2328.3333 3651.2498 2328.3333 Q 3677.7083 2328.3333 3704.1665 2460.6248 Q 3730.6248 2592.9165 3757.0833 2592.9165 Q 3783.5415 2592.9165 3783.5415 2698.7498 Q 3783.5415 2778.1248 3836.4583 2804.5833 Q 3889.3748 2857.4998 3862.9165 2857.4998 Q 3836.4583 2857.4998 3836.4583 2910.4165 Q 3809.9998 2963.3333 3809.9998 2963.3333 L 3836.4583 2963.3333 L 3836.4583 2963.3333 L 3836.4583 2963.3333 L 3836.4583 2989.7915 L 3836.4583 2989.7915 L 3862.9165 2963.3333 Q 3862.9165 2910.4165 3889.3748 2910.4165 L 3942.2915 2910.4165 L 3942.2915 2936.8748 L 3942.2915 2963.3333 L 3968.7498 2963.3333 L 3995.208 2963.3333 L 3995.208 2989.7915 L 3995.208 3016.2498 L 3968.7498 3016.2498 L 3968.7498 3016.2498 L 3942.2915 2989.7915 L 3915.833 2963.3333 L 3915.833 2963.3333 L 3889.3748 2963.3333 L 3889.3748 2989.7915 L 3889.3748 3016.2498 L 3862.9165 3016.2498 L 3862.9165 3016.2498 L 3862.9165 3042.7083 L 3889.3748 3042.7083 L 3889.3748 3069.1665 L 3889.3748 3095.6248 L 3836.4583 3095.6248 L 3809.9998 3122.0833 L 3809.9998 3122.0833 L 3783.5415 3122.0833 L 3783.5415 3095.6248 Q 3783.5415 3069.1665 3783.5415 3042.7083 Q 3783.5415 3016.2498 3757.0833 2989.7915 L 3730.6248 2963.3333 L 3704.1665 2963.3333 L 3677.7083 2963.3333 L 3677.7083 2936.8748 L 3677.7083 2936.8748 L 3651.2498 2963.3333 Q 3651.2498 3016.2498 3677.7083 3016.2498 Q 3704.1665 3016.2498 3704.1665 3042.7083 L 3704.1665 3069.1665 L 3677.7083 3069.1665 L 3651.2498 3069.1665 L 3624.7915 3042.7083 L 3598.3333 3042.7083 L 3598.3333 3016.2498 Q 3571.8748 2963.3333 3545.4165 2963.3333 Q 3518.9583 2989.7915 3518.9583 2936.8748 L 3492.4998 2857.4998 L 3492.4998 2857.4998 L 3466.0415 2857.4998 L 3466.0415 2857.4998 L 3466.0415 2857.4998 L 3466.0415 2831.0415 L 3466.0415 2831.0415 L 3439.5833 2831.0415 L 3439.5833 2857.4998 L 3439.5833 2857.4998 L 3413.1248 2857.4998 L 3413.1248 2883.9583 L 3413.1248 2910.4165 L 3386.6665 2910.4165 L 3386.6665 2910.4165 L 3360.2083 2910.4165 L 3307.2915 2910.4165 L 3307.2915 2910.4165 L 3307.2915 2910.4165 L 3333.7498 2910.4165 L 3333.7498 2910.4165 L 3360.2083 2936.8748 L 3413.1248 2936.8748 L 3413.1248 2963.3333 L 3413.1248 2989.7915 L 3386.6665 2989.7915 L 3360.2083 2989.7915 L 3360.2083 3069.1665 Q 3386.6665 3174.9998 3413.1248 3174.9998 Q 3466.0415 3174.9998 3492.4998 3174.9998 Q 3518.9583 3174.9998 3518.9583 3201.4583 Q 3518.9583 3227.9165 3571.8748 3227.9165 Q 3624.7915 3254.3748 3651.2498 3386.6665 Q 3651.2498 3492.4998 3677.7083 3492.4998 Q 3704.1665 3492.4998 3704.1665 3518.9583 Q 3704.1665 3545.4165 3730.6248 3571.8748 Q 3783.5415 3598.3333 3757.0833 3598.3333 Q 3730.6248 3598.3333 3730.6248 3651.2498 Q 3730.6248 3704.1665 3704.1665 3704.1665 Q 3677.7083 3730.6248 3624.7915 3809.9998 Q 3571.8748 3915.833 3545.4165 3915.833 Q 3518.9583 3942.2915 3518.9583 4233.333 Q 3518.9583 4550.833 3624.7915 4788.958 Q 3730.6248 5027.083 3677.7083 5159.3745 Q 3677.7083 5291.6665 3651.2498 5344.583 Q 3624.7915 5397.4995 3598.3333 5397.4995 Q 3571.8748 5397.4995 3518.9583 5450.4165 Q 3492.4998 5503.333 3492.4998 5503.333 L 3518.9583 5503.333 L 3518.9583 5503.333 L 3518.9583 5503.333 L 3466.0415 5529.7915 L 3439.5833 5556.2495 L 3413.1248 5556.2495 L 3386.6665 5556.2495 L 3360.2083 5529.7915 L 3307.2915 5529.7915 L 3307.2915 5503.333 L 3307.2915 5476.8745 L 3280.8333 5476.8745 L 3254.3748 5476.8745 L 3254.3748 5476.8745 Q 3254.3748 5450.4165 3227.9165 5450.4165 Q 3201.4583 5450.4165 3201.4583 5397.4995 Q 3174.9998 5344.583 3148.5415 5344.583 Q 3122.0833 5344.583 3069.1665 5185.833 Q 2989.7915 5053.5415 2963.3333 5027.083 Q 2936.8748 4974.1665 2910.4165 4841.8745 Q 2883.9583 4683.1245 2778.1248 4392.083 Q 2672.2915 4074.583 2619.3748 3995.208 L 2566.4583 3915.833 L 2539.9998 3915.833 L 2539.9998 3915.833 L 2513.5415 3889.3748 L 2487.0833 3862.9165 L 2487.0833 3862.9165 L 2460.6248 3862.9165 L 2460.6248 3862.9165 L 2460.6248 3862.9165 L 2407.7083 3836.4583 L 2381.2498 3836.4583 L 2381.2498 3862.9165 L 2381.2498 3915.833 L 2354.7915 3915.833 L 2301.875 3915.833 L 2275.4165 4048.1248 Q 2248.9583 4180.4165 2275.4165 4365.625 Q 2301.875 4577.2915 2301.875 5027.083 Q 2301.875 5503.333 2275.4165 5556.2495 Q 2275.4165 5582.708 2248.9583 5582.708 Q 2196.0415 5582.708 2196.0415 5609.1665 Q 2196.0415 5635.6245 2143.125 5662.083 Q 2063.75 5714.9995 1984.3749 5714.9995 L 1904.9999 5714.9995 L 1878.5416 5741.458 L 1825.6249 5741.458 L 1772.7083 5741.458 Q 1746.2499 5714.9995 1587.4999 5714.9995 L 1428.7499 5688.5415 L 1428.7499 5662.083 Q 1402.2916 5662.083 1375.8333 5635.6245 Q 1349.3749 5609.1665 1349.3749 5529.7915 Q 1349.3749 5450.4165 1322.9166 5344.583 L 1296.4583 5212.2915 L 1269.9999 5212.2915 Q 1243.5416 5238.7495 1217.0833 5238.7495 L 1190.6249 5265.208 L 1137.7083 5265.208 Q 1084.7916 5238.7495 1031.875 5238.7495 L 1005.4166 5238.7495 L 1005.4166 5265.208 L 978.95825 5265.208 L 978.95825 5265.208 L 978.95825 5238.7495 L 978.95825 5238.7495 L 978.95825 5238.7495 L 952.49994 5238.7495 L 952.49994 5238.7495 L 952.49994 5212.2915 Q 978.95825 5212.2915 978.95825 5079.9995 Q 978.95825 4974.1665 926.0416 4788.958 Q 873.12494 4603.75 899.5833 4497.9165 L 899.5833 4365.625 L 899.5833 4365.625 Q 899.5833 4339.1665 899.5833 4233.333 Q 873.12494 4127.5 873.12494 3968.7498 Q 873.12494 3836.4583 873.12494 3757.0833 Q 873.12494 3677.7083 820.2083 3651.2498 Q 820.2083 3624.7915 820.2083 3598.3333 Q 846.6666 3598.3333 846.6666 3492.4998 L 873.12494 3360.2083 L 846.6666 3360.2083 L 846.6666 3333.7498 L 846.6666 3333.7498 L 820.2083 3333.7498 L 820.2083 3333.7498 L 820.2083 3333.7498 L 820.2083 3307.2915 L 820.2083 3307.2915 L 793.74994 3307.2915 L 793.74994 3280.8333 L 793.74994 3280.8333 L 767.2916 3280.8333 L 767.2916 3280.8333 L 767.2916 3280.8333 L 767.2916 3307.2915 L 767.2916 3307.2915 L 740.8333 3333.7498 Q 740.8333 3386.6665 714.37494 3386.6665 Q 661.4583 3386.6665 661.4583 3439.5833 L 661.4583 3466.0415 L 634.99994 3439.5833 L 608.5416 3413.1248 L 608.5416 3333.7498 Q 608.5416 3227.9165 582.0833 3174.9998 L 555.625 3148.5415 L 555.625 3148.5415 L 555.625 3122.0833 L 529.1666 3122.0833 L 502.7083 3122.0833 L 502.7083 3069.1665 Q 502.7083 3042.7083 476.24997 2963.3333 Q 449.79166 2883.9583 449.79166 2751.6665 Q 423.3333 2645.8333 396.87497 2645.8333 Q 370.41666 2645.8333 370.41666 2566.4583 Q 396.87497 2487.0833 264.5833 2354.7915 Q 158.74998 2222.5 132.29166 2196.0415 Q 132.29166 2143.125 105.83333 2143.125 Q 79.37499 2143.125 79.37499 2116.6665 Q 79.37499 2090.2083 52.916664 2090.2083 Q 26.458332 2090.2083 26.458332 2037.2915 Q 0.0 2010.8333 0.0 1904.9999 Q 0.0 1852.0833 0.0 1772.7083 Q 0.0 1719.7916 26.458332 1719.7916 Q 79.37499 1719.7916 79.37499 1666.8749 Q 79.37499 1613.9583 79.37499 1508.1249 Q 132.29166 1402.2916 158.74998 1375.8333 Q 211.66666 1322.9166 211.66666 1296.4583 Q 238.12498 1269.9999 291.04166 1243.5416 Q 343.9583 1217.0833 343.9583 1190.6249 Q 343.9583 1164.1666 396.87497 1164.1666 Q 476.24997 1137.7083 476.24997 1111.25 Q 476.24997 1084.7916 555.625 1058.3333 Q 661.4583 1005.4166 661.4583 978.95825 Q 687.9166 952.49994 714.37494 846.6666 Q 740.8333 740.8333 740.8333 661.4583 Q 740.8333 582.0833 714.37494 582.0833 Q 687.9166 582.0833 714.37494 529.1666 Q 714.37494 476.24997 740.8333 476.24997 Q 767.2916 476.24997 767.2916 449.79166 Q 767.2916 423.3333 740.8333 423.3333 Q 714.37494 423.3333 714.37494 343.9583 Q 714.37494 291.04166 767.2916 264.5833 Q 820.2083 264.5833 846.6666 185.20833 L 873.12494 105.83333 L 899.5833 105.83333 L 926.0416 105.83333 L 926.0416 132.29166 L 926.0416 132.29166 L 1005.4166 52.916664 Q 1058.3333 0.0 1084.7916 0.0 z M 740.8333 820.2083 Q 740.8333 793.74994 740.8333 793.74994 Q 767.2916 793.74994 767.2916 793.74994 Q 767.2916 820.2083 740.8333 820.2083 z" svg:height="57.41458mm" draw:style-name="style-327" svg:viewBox="0.0 0.0 3995.208 5741.458" svg:width="39.95208mm" svg:x="249.50208mm" svg:y="146.57916mm"/>
          <draw:path svg:d="M 211.66666 26.458332 L 211.66666 52.916664 L 211.66666 52.916664 L 211.66666 79.37499 L 211.66666 79.37499 L 238.12498 79.37499 L 211.66666 158.74998 Q 185.20833 238.12498 211.66666 238.12498 Q 238.12498 264.5833 264.5833 291.04166 Q 264.5833 343.9583 238.12498 343.9583 Q 211.66666 343.9583 185.20833 396.87497 Q 185.20833 449.79166 185.20833 423.3333 Q 185.20833 423.3333 158.74998 502.7083 L 158.74998 555.625 L 158.74998 555.625 Q 132.29166 555.625 132.29166 502.7083 L 79.37499 449.79166 L 79.37499 423.3333 L 79.37499 396.87497 L 52.916664 317.49997 Q 26.458332 238.12498 26.458332 132.29166 L 0.0 52.916664 L 26.458332 26.458332 Q 52.916664 26.458332 79.37499 0.0 Q 132.29166 0.0 132.29166 26.458332 Q 132.29166 52.916664 158.74998 26.458332 Q 185.20833 26.458332 211.66666 26.458332 z" svg:height="5.5562496mm" draw:style-name="style-328" svg:viewBox="0.0 0.0 264.5833 555.625" svg:width="2.6458333mm" svg:x="120.385414mm" svg:y="80.697914mm"/>
          <draw:path svg:d="M 52.916664 52.916664 L 0.0 0.0 L 211.66666 26.458332 Q 423.3333 26.458332 423.3333 26.458332 L 423.3333 26.458332 L 502.7083 26.458332 Q 582.0833 52.916664 582.0833 79.37499 L 582.0833 105.83333 L 582.0833 105.83333 Q 555.625 132.29166 529.1666 132.29166 L 502.7083 132.29166 L 476.24997 158.74998 Q 423.3333 185.20833 264.5833 132.29166 Q 132.29166 132.29166 52.916664 52.916664 z" svg:height="1.5874999mm" draw:style-name="style-329" svg:viewBox="0.0 0.0 582.0833 158.74998" svg:width="5.820833mm" svg:x="306.91666mm" svg:y="22.489582mm"/>
          <draw:path svg:d="M 582.0833 0.0 L 608.5416 0.0 L 608.5416 52.916664 Q 608.5416 105.83333 634.99994 105.83333 Q 661.4583 105.83333 661.4583 79.37499 Q 687.9166 79.37499 740.8333 105.83333 Q 793.74994 132.29166 767.2916 79.37499 Q 767.2916 26.458332 820.2083 52.916664 Q 899.5833 79.37499 926.0416 105.83333 L 978.95825 105.83333 L 978.95825 132.29166 Q 978.95825 185.20833 1005.4166 185.20833 Q 1031.875 211.66666 1031.875 291.04166 Q 1031.875 370.41666 1031.875 396.87497 Q 1031.875 396.87497 1031.875 449.79166 L 1031.875 476.24997 L 1031.875 476.24997 Q 1031.875 476.24997 899.5833 502.7083 Q 793.74994 529.1666 793.74994 555.625 L 793.74994 608.5416 L 767.2916 608.5416 L 740.8333 608.5416 L 740.8333 634.99994 L 740.8333 634.99994 L 714.37494 634.99994 L 714.37494 634.99994 L 714.37494 608.5416 Q 714.37494 582.0833 740.8333 582.0833 Q 767.2916 582.0833 767.2916 555.625 Q 767.2916 529.1666 661.4583 529.1666 L 582.0833 529.1666 L 582.0833 555.625 L 555.625 582.0833 L 555.625 582.0833 L 555.625 608.5416 L 555.625 608.5416 L 555.625 608.5416 L 555.625 634.99994 L 555.625 661.4583 L 555.625 661.4583 L 555.625 661.4583 L 608.5416 687.9166 L 634.99994 687.9166 L 661.4583 687.9166 L 661.4583 687.9166 L 661.4583 714.37494 Q 687.9166 714.37494 687.9166 740.8333 L 714.37494 740.8333 L 714.37494 767.2916 L 714.37494 793.74994 L 687.9166 793.74994 L 661.4583 767.2916 L 608.5416 767.2916 Q 582.0833 767.2916 582.0833 820.2083 Q 582.0833 846.6666 502.7083 846.6666 Q 423.3333 873.12494 396.87497 873.12494 Q 370.41666 926.0416 343.9583 899.5833 Q 343.9583 873.12494 291.04166 873.12494 L 264.5833 873.12494 L 264.5833 899.5833 L 238.12498 899.5833 L 238.12498 926.0416 L 238.12498 952.49994 L 264.5833 978.95825 L 264.5833 1005.4166 L 238.12498 1005.4166 L 185.20833 1005.4166 L 185.20833 1005.4166 L 185.20833 1005.4166 L 158.74998 978.95825 L 132.29166 952.49994 L 132.29166 926.0416 L 132.29166 899.5833 L 105.83333 873.12494 L 105.83333 846.6666 L 52.916664 846.6666 L 0.0 846.6666 L 0.0 820.2083 L 26.458332 767.2916 L 26.458332 767.2916 L 26.458332 767.2916 L 52.916664 767.2916 Q 79.37499 767.2916 132.29166 767.2916 Q 185.20833 767.2916 211.66666 714.37494 Q 238.12498 687.9166 291.04166 634.99994 Q 370.41666 555.625 370.41666 529.1666 Q 396.87497 502.7083 396.87497 449.79166 Q 423.3333 396.87497 396.87497 343.9583 L 396.87497 264.5833 L 396.87497 264.5833 Q 396.87497 264.5833 423.3333 238.12498 L 423.3333 211.66666 L 423.3333 211.66666 L 449.79166 211.66666 L 449.79166 132.29166 L 449.79166 79.37499 L 476.24997 79.37499 Q 476.24997 79.37499 502.7083 105.83333 Q 555.625 105.83333 555.625 79.37499 Q 555.625 52.916664 529.1666 52.916664 Q 502.7083 52.916664 502.7083 26.458332 L 502.7083 0.0 L 555.625 0.0 Q 582.0833 -26.458332 582.0833 0.0 z M 185.20833 899.5833 Q 185.20833 899.5833 211.66666 899.5833 Q 211.66666 926.0416 185.20833 926.0416 Q 185.20833 926.0416 185.20833 899.5833 z" svg:height="10.054166mm" draw:style-name="style-330" svg:viewBox="0.0 0.0 1031.875 1005.4166" svg:width="10.318749mm" svg:x="93.92708mm" svg:y="139.96457mm"/>
          <draw:path svg:d="M 264.5833 0.0 L 291.04166 0.0 L 291.04166 0.0 L 291.04166 0.0 L 317.49997 79.37499 Q 343.9583 158.74998 529.1666 185.20833 Q 714.37494 211.66666 846.6666 211.66666 Q 978.95825 185.20833 1190.6249 158.74998 Q 1402.2916 158.74998 1455.2083 211.66666 Q 1481.6666 264.5833 1508.1249 264.5833 L 1534.5833 264.5833 L 1508.1249 317.49997 Q 1508.1249 370.41666 1508.1249 423.3333 Q 1508.1249 476.24997 1534.5833 502.7083 Q 1561.0416 502.7083 1561.0416 529.1666 Q 1561.0416 555.625 1534.5833 529.1666 Q 1508.1249 529.1666 1481.6666 582.0833 Q 1481.6666 634.99994 1455.2083 661.4583 Q 1428.7499 661.4583 1428.7499 687.9166 Q 1428.7499 740.8333 1402.2916 740.8333 Q 1375.8333 740.8333 1375.8333 767.2916 Q 1375.8333 793.74994 1349.3749 793.74994 Q 1296.4583 793.74994 1322.9166 820.2083 Q 1349.3749 820.2083 1322.9166 846.6666 Q 1296.4583 899.5833 1296.4583 873.12494 Q 1296.4583 846.6666 1137.7083 820.2083 Q 1005.4166 793.74994 978.95825 820.2083 Q 926.0416 820.2083 926.0416 740.8333 Q 926.0416 634.99994 767.2916 608.5416 Q 634.99994 582.0833 608.5416 555.625 Q 608.5416 529.1666 582.0833 529.1666 Q 555.625 555.625 529.1666 582.0833 Q 529.1666 608.5416 502.7083 608.5416 Q 449.79166 608.5416 449.79166 634.99994 Q 423.3333 687.9166 396.87497 687.9166 Q 343.9583 687.9166 343.9583 820.2083 Q 343.9583 952.49994 370.41666 1058.3333 Q 396.87497 1164.1666 396.87497 1217.0833 L 396.87497 1269.9999 L 370.41666 1269.9999 Q 343.9583 1269.9999 343.9583 1269.9999 Q 317.49997 1269.9999 291.04166 1243.5416 Q 291.04166 1217.0833 238.12498 1296.4583 Q 211.66666 1375.8333 185.20833 1375.8333 L 158.74998 1375.8333 L 158.74998 1402.2916 L 132.29166 1428.7499 L 132.29166 1428.7499 L 132.29166 1428.7499 L 132.29166 1455.2083 L 132.29166 1455.2083 L 105.83333 1455.2083 L 105.83333 1481.6666 L 79.37499 1481.6666 L 52.916664 1481.6666 L 52.916664 1508.1249 L 26.458332 1508.1249 L 26.458332 1508.1249 L 26.458332 1534.5833 L 26.458332 1534.5833 L 0.0 1534.5833 L 0.0 1508.1249 L 26.458332 1481.6666 L 26.458332 1481.6666 L 26.458332 1481.6666 L 26.458332 1455.2083 L 26.458332 1455.2083 L 52.916664 1428.7499 L 79.37499 1402.2916 L 79.37499 1217.0833 Q 79.37499 1058.3333 158.74998 846.6666 Q 238.12498 661.4583 238.12498 343.9583 L 238.12498 26.458332 L 238.12498 26.458332 L 264.5833 0.0 L 264.5833 0.0 z" svg:height="15.345833mm" draw:style-name="style-331" svg:viewBox="0.0 0.0 1561.0416 1534.5833" svg:width="15.610415mm" svg:x="81.22708mm" svg:y="103.71666mm"/>
          <draw:path svg:d="M 0.0 52.916664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85.20833 132.29166 L 238.12498 132.29166 L 238.12498 158.74998 L 238.12498 158.74998 L 238.12498 211.66666 Q 238.12498 238.12498 132.29166 238.12498 L 52.916664 264.5833 L 52.916664 238.12498 L 26.458332 238.12498 L 26.458332 238.12498 L 26.458332 238.12498 L 26.458332 158.74998 Q 26.458332 105.83333 0.0 52.916664 z" svg:height="2.6458333mm" draw:style-name="style-332" svg:viewBox="0.0 0.0 238.12498 264.5833" svg:width="2.38125mm" svg:x="117.21041mm" svg:y="61.38333mm"/>
          <draw:path svg:d="M 529.1666 105.83333 L 608.5416 0.0 L 687.9166 0.0 Q 740.8333 0.0 740.8333 158.74998 Q 740.8333 291.04166 740.8333 502.7083 Q 740.8333 714.37494 767.2916 767.2916 Q 793.74994 820.2083 793.74994 899.5833 Q 793.74994 952.49994 873.12494 1058.3333 Q 952.49994 1164.1666 952.49994 1164.1666 Q 952.49994 1164.1666 952.49994 1190.6249 L 952.49994 1190.6249 L 926.0416 1190.6249 L 926.0416 1217.0833 L 978.95825 1217.0833 L 1031.875 1217.0833 L 1058.3333 1190.6249 L 1111.25 1164.1666 L 1137.7083 1164.1666 Q 1164.1666 1164.1666 1164.1666 1137.7083 Q 1190.6249 1111.25 1217.0833 1111.25 L 1269.9999 1111.25 L 1243.5416 1137.7083 Q 1217.0833 1164.1666 1217.0833 1190.6249 L 1217.0833 1190.6249 L 1190.6249 1190.6249 L 1190.6249 1217.0833 L 978.95825 1428.7499 Q 793.74994 1666.8749 767.2916 1693.3333 L 740.8333 1746.2499 L 740.8333 1799.1666 L 740.8333 1825.6249 L 714.37494 1852.0833 L 714.37494 1878.5416 L 687.9166 1957.9165 Q 687.9166 2037.2915 687.9166 2354.7915 Q 687.9166 2672.2915 714.37494 2698.7498 L 714.37494 2698.7498 L 661.4583 2804.5833 Q 634.99994 2910.4165 608.5416 2963.3333 L 608.5416 2989.7915 L 608.5416 2989.7915 Q 582.0833 2989.7915 582.0833 3016.2498 L 582.0833 3016.2498 L 582.0833 3042.7083 L 582.0833 3069.1665 L 582.0833 3413.1248 Q 582.0833 3757.0833 582.0833 3783.5415 Q 582.0833 3809.9998 608.5416 3862.9165 L 634.99994 3889.3748 L 634.99994 3915.833 L 634.99994 3968.7498 L 661.4583 3968.7498 L 661.4583 3968.7498 L 687.9166 3995.208 L 687.9166 3995.208 L 687.9166 4021.6665 L 687.9166 4048.1248 L 714.37494 4048.1248 L 714.37494 4074.583 L 873.12494 4233.333 Q 1031.875 4445.0 1058.3333 4445.0 Q 1084.7916 4445.0 1084.7916 4471.458 Q 1084.7916 4497.9165 1375.8333 4603.75 Q 1666.8749 4709.583 1719.7916 4709.583 L 1772.7083 4709.583 L 1772.7083 4709.583 Q 1772.7083 4709.583 1799.1666 4736.0415 L 1799.1666 4736.0415 L 1852.0833 4921.2495 Q 1904.9999 5132.9165 2010.8333 5450.4165 Q 2063.75 5741.458 2116.6665 5820.833 Q 2169.5833 5926.6665 2196.0415 5926.6665 Q 2222.5 5926.6665 2301.875 6006.0415 Q 2381.2498 6085.4165 2539.9998 6191.2495 Q 2725.2083 6244.1665 2963.3333 6244.1665 Q 3201.4583 6244.1665 3227.9165 6217.708 L 3254.3748 6217.708 L 3254.3748 6244.1665 Q 3254.3748 6270.6245 3227.9165 6270.6245 L 3201.4583 6297.083 L 3227.9165 6297.083 Q 3280.8333 6297.083 3254.3748 6323.5415 Q 3227.9165 6349.9995 3254.3748 6349.9995 Q 3254.3748 6349.9995 3333.7498 6376.458 L 3386.6665 6402.9165 L 3386.6665 6402.9165 L 3386.6665 6402.9165 L 3360.2083 6402.9165 L 3360.2083 6402.9165 L 3333.7498 6429.3745 Q 3333.7498 6455.833 3333.7498 6455.833 L 3333.7498 6455.833 L 3360.2083 6455.833 L 3360.2083 6455.833 L 3360.2083 6482.2915 L 3386.6665 6482.2915 L 3386.6665 6482.2915 L 3386.6665 6508.7495 L 3333.7498 6508.7495 Q 3280.8333 6508.7495 3280.8333 6535.208 L 3280.8333 6535.208 L 3254.3748 6535.208 L 3254.3748 6561.6665 L 3254.3748 6561.6665 L 3227.9165 6561.6665 L 3227.9165 6561.6665 L 3227.9165 6561.6665 L 3227.9165 6588.1245 L 3227.9165 6588.1245 L 3201.4583 6588.1245 L 3201.4583 6614.583 L 3280.8333 6614.583 Q 3333.7498 6614.583 3333.7498 6588.1245 L 3333.7498 6588.1245 L 3360.2083 6614.583 L 3360.2083 6641.0415 L 3333.7498 6641.0415 L 3280.8333 6667.4995 L 3227.9165 6667.4995 Q 3201.4583 6667.4995 3148.5415 6720.4165 Q 3095.6248 6720.4165 2857.4998 6667.4995 L 2592.9165 6614.583 L 2539.9998 6588.1245 L 2513.5415 6588.1245 L 2513.5415 6614.583 L 2513.5415 6641.0415 L 2487.0833 6641.0415 L 2460.6248 6667.4995 L 2460.6248 6667.4995 L 2434.1665 6667.4995 L 2434.1665 6693.958 L 2434.1665 6720.4165 L 2407.7083 6720.4165 L 2407.7083 6720.4165 L 2407.7083 6746.8745 L 2434.1665 6746.8745 L 2434.1665 6746.8745 L 2434.1665 6773.333 L 2434.1665 6773.333 L 2434.1665 6773.333 L 2434.1665 6799.7915 L 2434.1665 6826.2495 L 2434.1665 6826.2495 L 2434.1665 6826.2495 L 2804.5833 6958.5415 Q 3174.9998 7090.833 3122.0833 7090.833 Q 3095.6248 7090.833 3227.9165 7090.833 Q 3333.7498 7090.833 3439.5833 7090.833 Q 3571.8748 7037.9165 3598.3333 7064.3745 Q 3624.7915 7064.3745 3624.7915 7037.9165 Q 3624.7915 7011.458 3651.2498 7011.458 Q 3704.1665 7011.458 3704.1665 6879.1665 Q 3730.6248 6773.333 3757.0833 6773.333 Q 3783.5415 6773.333 3783.5415 6746.8745 L 3809.9998 6720.4165 L 3809.9998 6720.4165 L 3809.9998 6720.4165 L 3836.4583 6746.8745 L 3862.9165 6773.333 L 3915.833 6773.333 L 3942.2915 6773.333 L 3968.7498 6773.333 L 3968.7498 6773.333 L 3968.7498 6773.333 L 3968.7498 6773.333 L 3968.7498 6799.7915 L 3968.7498 6826.2495 L 3968.7498 6852.708 L 3968.7498 6879.1665 L 4021.6665 6879.1665 L 4048.1248 6879.1665 L 4021.6665 6905.6245 L 3995.208 6932.083 L 3968.7498 6932.083 Q 3915.833 6932.083 3915.833 6984.9995 Q 3915.833 7037.9165 3889.3748 7117.2915 Q 3889.3748 7196.6665 3862.9165 7196.6665 Q 3809.9998 7196.6665 3783.5415 7249.583 Q 3757.0833 7302.4995 3492.4998 7381.8745 Q 3227.9165 7487.708 3201.4583 7619.9995 Q 3174.9998 7725.833 3227.9165 7858.1245 Q 3280.8333 7990.416 3307.2915 7990.416 Q 3333.7498 7990.416 3360.2083 8016.8745 L 3386.6665 8043.333 L 3413.1248 8043.333 L 3439.5833 8043.333 L 3386.6665 8069.791 Q 3360.2083 8096.2495 3307.2915 8096.2495 L 3254.3748 8096.2495 L 3254.3748 8122.708 L 3280.8333 8149.166 L 3280.8333 8149.166 L 3280.8333 8149.166 L 3280.8333 8175.6245 L 3280.8333 8175.6245 L 3307.2915 8175.6245 L 3307.2915 8202.083 L 3333.7498 8202.083 L 3386.6665 8202.083 L 3545.4165 8255.0 Q 3730.6248 8307.916 3757.0833 8307.916 Q 3757.0833 8307.916 3809.9998 8307.916 L 3836.4583 8307.916 L 3862.9165 8307.916 L 3889.3748 8307.916 L 3915.833 8334.375 L 3942.2915 8334.375 L 3942.2915 8360.833 L 3942.2915 8387.291 L 3915.833 8387.291 L 3889.3748 8413.75 L 3889.3748 8413.75 L 3862.9165 8413.75 L 3862.9165 8413.75 L 3862.9165 8413.75 L 3836.4583 8440.208 L 3809.9998 8466.666 L 3862.9165 8466.666 L 3889.3748 8466.666 L 3889.3748 8493.125 L 3889.3748 8493.125 L 3809.9998 8493.125 Q 3757.0833 8466.666 3704.1665 8493.125 Q 3624.7915 8519.583 3598.3333 8466.666 Q 3598.3333 8440.208 3280.8333 8440.208 L 2963.3333 8440.208 L 2963.3333 8440.208 L 2963.3333 8413.75 L 2804.5833 8413.75 Q 2619.3748 8413.75 2513.5415 8387.291 Q 2407.7083 8360.833 2407.7083 8334.375 Q 2407.7083 8307.916 2301.875 8281.458 Q 2196.0415 8255.0 2143.125 8202.083 Q 2063.75 8149.166 1957.9165 8016.8745 Q 1852.0833 7884.583 1561.0416 7699.3745 L 1269.9999 7514.1665 L 1269.9999 7514.1665 Q 1269.9999 7487.708 1243.5416 7487.708 L 1243.5416 7487.708 L 1243.5416 7461.2495 Q 1217.0833 7461.2495 1217.0833 7461.2495 L 1217.0833 7461.2495 L 1217.0833 7461.2495 Q 1190.6249 7461.2495 1164.1666 7408.333 Q 1111.25 7355.4165 899.5833 7196.6665 Q 687.9166 7037.9165 582.0833 7011.458 Q 476.24997 6984.9995 396.87497 6932.083 Q 291.04166 6879.1665 264.5833 6799.7915 Q 211.66666 6720.4165 105.83333 6720.4165 L 0.0 6693.958 L 0.0 3862.9165 L 0.0 1031.875 L 0.0 1031.875 L 0.0 1031.875 L 26.458332 1111.25 L 52.916664 1164.1666 L 52.916664 1111.25 L 52.916664 1058.3333 L 79.37499 1058.3333 L 79.37499 1058.3333 L 79.37499 1031.875 L 105.83333 1031.875 L 105.83333 1111.25 L 105.83333 1164.1666 L 132.29166 1164.1666 L 132.29166 1164.1666 L 132.29166 1137.7083 L 158.74998 1137.7083 L 158.74998 1137.7083 L 158.74998 1111.25 L 158.74998 1111.25 L 158.74998 1111.25 L 185.20833 1111.25 L 185.20833 1111.25 L 185.20833 1084.7916 L 158.74998 1084.7916 L 158.74998 1031.875 Q 158.74998 978.95825 185.20833 978.95825 Q 211.66666 978.95825 211.66666 873.12494 Q 211.66666 767.2916 264.5833 714.37494 Q 291.04166 661.4583 317.49997 661.4583 Q 343.9583 634.99994 396.87497 449.79166 Q 423.3333 238.12498 529.1666 105.83333 z" svg:height="84.931244mm" draw:style-name="style-333" svg:viewBox="0.0 0.0 4048.1248 8493.125" svg:width="40.481247mm" svg:x="0.0mm" svg:y="118.533325mm"/>
          <draw:path svg:d="M 105.83333 0.0 L 105.83333 0.0 L 370.41666 26.458332 Q 634.99994 26.458332 767.2916 52.916664 L 899.5833 52.916664 L 899.5833 79.37499 L 873.12494 79.37499 L 873.12494 79.37499 L 873.12494 79.37499 L 899.5833 105.83333 L 926.0416 132.29166 L 1111.25 158.74998 Q 1296.4583 185.20833 1322.9166 211.66666 Q 1349.3749 238.12498 1349.3749 238.12498 L 1349.3749 238.12498 L 1296.4583 238.12498 Q 1269.9999 238.12498 1190.6249 211.66666 Q 1084.7916 185.20833 926.0416 211.66666 L 767.2916 238.12498 L 767.2916 238.12498 L 767.2916 238.12498 L 714.37494 238.12498 Q 687.9166 238.12498 687.9166 238.12498 L 687.9166 238.12498 L 661.4583 238.12498 Q 661.4583 238.12498 661.4583 264.5833 L 661.4583 264.5833 L 661.4583 264.5833 Q 634.99994 291.04166 582.0833 317.49997 Q 529.1666 343.9583 502.7083 423.3333 Q 476.24997 476.24997 423.3333 476.24997 Q 370.41666 476.24997 343.9583 449.79166 Q 343.9583 396.87497 317.49997 423.3333 Q 291.04166 449.79166 291.04166 423.3333 Q 291.04166 396.87497 238.12498 396.87497 Q 185.20833 396.87497 185.20833 370.41666 Q 185.20833 343.9583 211.66666 343.9583 Q 238.12498 343.9583 185.20833 291.04166 Q 158.74998 291.04166 132.29166 238.12498 Q 79.37499 185.20833 52.916664 211.66666 L 26.458332 238.12498 L 26.458332 211.66666 L 26.458332 185.20833 L 0.0 158.74998 Q 0.0 132.29166 26.458332 132.29166 Q 79.37499 132.29166 79.37499 79.37499 Q 105.83333 26.458332 105.83333 0.0 z" svg:height="4.7625mm" draw:style-name="style-334" svg:viewBox="0.0 0.0 1349.3749 476.24997" svg:width="13.49375mm" svg:x="239.97707mm" svg:y="17.727083mm"/>
          <draw:path svg:d="M 105.83333 79.37499 L 0.0 0.0 L 79.37499 26.458332 Q 185.20833 26.458332 264.5833 132.29166 Q 343.9583 211.66666 370.41666 211.66666 L 370.41666 211.66666 L 370.41666 291.04166 L 370.41666 396.87497 L 370.41666 396.87497 Q 343.9583 396.87497 317.49997 291.04166 L 291.04166 211.66666 L 264.5833 211.66666 Q 238.12498 185.20833 238.12498 158.74998 Q 211.66666 132.29166 105.83333 79.37499 z" svg:height="3.9687498mm" draw:style-name="style-335" svg:viewBox="0.0 0.0 370.41666 396.87497" svg:width="3.7041664mm" svg:x="309.2979mm" svg:y="107.68541mm"/>
          <draw:path svg:d="M 396.87497 0.0 L 396.87497 0.0 L 423.3333 0.0 Q 449.79166 0.0 423.3333 79.37499 Q 396.87497 158.74998 396.87497 211.66666 Q 396.87497 211.66666 423.3333 238.12498 Q 423.3333 264.5833 423.3333 370.41666 L 423.3333 449.79166 L 423.3333 476.24997 L 423.3333 476.24997 L 423.3333 476.24997 Q 423.3333 476.24997 317.49997 502.7083 Q 211.66666 502.7083 211.66666 529.1666 Q 185.20833 582.0833 158.74998 529.1666 Q 158.74998 502.7083 105.83333 555.625 L 79.37499 608.5416 L 52.916664 608.5416 Q 26.458332 608.5416 26.458332 582.0833 L 26.458332 555.625 L 26.458332 529.1666 Q 52.916664 502.7083 52.916664 476.24997 L 52.916664 423.3333 L 26.458332 423.3333 Q 26.458332 423.3333 0.0 396.87497 L 0.0 396.87497 L 0.0 370.41666 Q 0.0 343.9583 26.458332 343.9583 Q 52.916664 343.9583 105.83333 211.66666 L 158.74998 105.83333 L 158.74998 105.83333 L 158.74998 105.83333 L 185.20833 105.83333 L 211.66666 105.83333 L 211.66666 105.83333 L 211.66666 105.83333 L 238.12498 79.37499 Q 264.5833 52.916664 291.04166 52.916664 L 317.49997 52.916664 L 370.41666 26.458332 Q 396.87497 0.0 396.87497 0.0 z" svg:height="6.0854163mm" draw:style-name="style-336" svg:viewBox="0.0 0.0 423.3333 608.5416" svg:width="4.233333mm" svg:x="94.720825mm" svg:y="161.39583mm"/>
          <draw:path svg:d="M 1402.2916 185.20833 L 1402.2916 211.66666 L 1402.2916 211.66666 L 1402.2916 211.66666 L 1428.7499 211.66666 L 1428.7499 211.66666 L 1428.7499 238.12498 L 1455.2083 238.12498 L 1455.2083 238.12498 L 1455.2083 264.5833 L 1455.2083 264.5833 L 1455.2083 264.5833 L 1481.6666 264.5833 L 1481.6666 264.5833 L 1481.6666 291.04166 L 1508.1249 291.04166 L 1508.1249 317.49997 L 1508.1249 343.9583 L 1534.5833 343.9583 L 1534.5833 343.9583 L 1534.5833 423.3333 L 1534.5833 502.7083 L 1534.5833 529.1666 Q 1508.1249 529.1666 1508.1249 555.625 L 1508.1249 582.0833 L 1481.6666 582.0833 Q 1455.2083 582.0833 1428.7499 608.5416 Q 1402.2916 608.5416 1402.2916 634.99994 Q 1402.2916 661.4583 1243.5416 687.9166 L 1084.7916 740.8333 L 1031.875 740.8333 L 978.95825 740.8333 L 978.95825 767.2916 L 978.95825 767.2916 L 926.0416 767.2916 Q 846.6666 793.74994 555.625 820.2083 L 291.04166 846.6666 L 264.5833 873.12494 L 238.12498 873.12494 L 238.12498 873.12494 Q 238.12498 846.6666 185.20833 846.6666 L 158.74998 846.6666 L 158.74998 873.12494 L 158.74998 873.12494 L 79.37499 873.12494 L 0.0 873.12494 L 0.0 873.12494 L 0.0 846.6666 L 0.0 846.6666 L 26.458332 846.6666 L 26.458332 793.74994 Q 26.458332 767.2916 26.458332 582.0833 Q 26.458332 370.41666 52.916664 317.49997 L 79.37499 238.12498 L 132.29166 211.66666 Q 185.20833 211.66666 211.66666 185.20833 Q 211.66666 158.74998 238.12498 158.74998 Q 264.5833 158.74998 264.5833 132.29166 L 264.5833 132.29166 L 264.5833 132.29166 L 291.04166 132.29166 L 291.04166 105.83333 L 291.04166 79.37499 L 317.49997 79.37499 Q 343.9583 79.37499 343.9583 105.83333 Q 343.9583 132.29166 370.41666 132.29166 L 370.41666 132.29166 L 529.1666 158.74998 Q 687.9166 158.74998 687.9166 105.83333 L 687.9166 52.916664 L 714.37494 52.916664 L 714.37494 52.916664 L 714.37494 52.916664 L 740.8333 52.916664 L 740.8333 52.916664 Q 740.8333 52.916664 767.2916 79.37499 L 767.2916 79.37499 L 767.2916 132.29166 Q 793.74994 158.74998 899.5833 185.20833 L 1005.4166 211.66666 L 1005.4166 211.66666 L 1031.875 211.66666 L 1031.875 211.66666 Q 1031.875 211.66666 1031.875 132.29166 Q 1031.875 79.37499 1058.3333 79.37499 Q 1084.7916 79.37499 1084.7916 52.916664 L 1084.7916 0.0 L 1111.25 0.0 Q 1137.7083 0.0 1243.5416 26.458332 Q 1349.3749 79.37499 1375.8333 132.29166 Q 1402.2916 185.20833 1402.2916 185.20833 z" svg:height="8.73125mm" draw:style-name="style-337" svg:viewBox="0.0 0.0 1534.5833 873.12494" svg:width="15.345833mm" svg:x="189.70624mm" svg:y="172.50833mm"/>
          <draw:path svg:d="M 105.83333 0.0 L 132.29166 0.0 L 211.66666 26.458332 Q 264.5833 26.458332 317.49997 52.916664 L 396.87497 52.916664 L 423.3333 52.916664 L 449.79166 52.916664 L 449.79166 52.916664 Q 449.79166 79.37499 476.24997 79.37499 L 476.24997 79.37499 L 529.1666 132.29166 Q 582.0833 185.20833 582.0833 211.66666 L 582.0833 211.66666 L 555.625 211.66666 Q 529.1666 238.12498 529.1666 264.5833 L 502.7083 317.49997 L 476.24997 317.49997 Q 476.24997 291.04166 238.12498 185.20833 L 0.0 79.37499 L 52.916664 79.37499 Q 79.37499 79.37499 79.37499 26.458332 Q 79.37499 0.0 105.83333 0.0 z" svg:height="3.1749997mm" draw:style-name="style-338" svg:viewBox="0.0 0.0 582.0833 317.49997" svg:width="5.820833mm" svg:x="255.5875mm" svg:y="84.40208mm"/>
          <draw:path svg:d="M 396.87497 0.0 L 423.3333 0.0 L 423.3333 26.458332 Q 396.87497 52.916664 396.87497 79.37499 Q 396.87497 105.83333 370.41666 105.83333 Q 343.9583 105.83333 343.9583 158.74998 Q 317.49997 211.66666 238.12498 238.12498 Q 185.20833 264.5833 185.20833 238.12498 Q 185.20833 211.66666 132.29166 211.66666 Q 79.37499 238.12498 52.916664 211.66666 L 0.0 211.66666 L 0.0 211.66666 Q 0.0 211.66666 26.458332 185.20833 L 52.916664 185.20833 L 52.916664 158.74998 L 52.916664 132.29166 L 52.916664 105.83333 Q 79.37499 105.83333 79.37499 105.83333 L 79.37499 105.83333 L 185.20833 52.916664 Q 291.04166 0.0 291.04166 26.458332 Q 317.49997 52.916664 343.9583 52.916664 Q 370.41666 52.916664 370.41666 26.458332 Q 370.41666 0.0 396.87497 0.0 z" svg:height="2.38125mm" draw:style-name="style-339" svg:viewBox="0.0 0.0 423.3333 238.12498" svg:width="4.233333mm" svg:x="95.51458mm" svg:y="153.98749mm"/>
          <draw:path svg:d="M 26.458332 714.37494 L 0.0 0.0 L 26.458332 79.37499 Q 79.37499 185.20833 105.83333 185.20833 Q 132.29166 185.20833 132.29166 238.12498 L 132.29166 264.5833 L 132.29166 555.625 Q 158.74998 873.12494 185.20833 873.12494 Q 185.20833 899.5833 211.66666 952.49994 Q 211.66666 1031.875 238.12498 1031.875 Q 264.5833 1031.875 264.5833 1084.7916 Q 264.5833 1111.25 238.12498 1111.25 Q 211.66666 1111.25 238.12498 1243.5416 Q 291.04166 1375.8333 238.12498 1375.8333 Q 211.66666 1349.3749 211.66666 1375.8333 L 211.66666 1375.8333 L 211.66666 1375.8333 Q 185.20833 1375.8333 185.20833 1455.2083 L 185.20833 1508.1249 L 158.74998 1561.0416 L 132.29166 1587.4999 L 132.29166 1587.4999 L 132.29166 1561.0416 L 132.29166 1561.0416 L 132.29166 1561.0416 L 105.83333 1561.0416 L 105.83333 1561.0416 L 79.37499 1534.5833 L 52.916664 1534.5833 L 52.916664 1587.4999 L 26.458332 1640.4166 L 26.458332 1640.4166 L 26.458332 1640.4166 L 26.458332 1508.1249 Q 26.458332 1402.2916 26.458332 714.37494 z" svg:height="16.404165mm" draw:style-name="style-340" svg:viewBox="0.0 0.0 264.5833 1640.4166" svg:width="2.6458333mm" svg:x="190.23541mm" svg:y="99.21874mm"/>
          <draw:path svg:d="M 158.74998 26.458332 L 158.74998 0.0 L 185.20833 26.458332 Q 211.66666 26.458332 238.12498 79.37499 Q 264.5833 158.74998 343.9583 158.74998 L 423.3333 185.20833 L 476.24997 185.20833 L 555.625 185.20833 L 555.625 211.66666 L 555.625 211.66666 L 317.49997 211.66666 L 105.83333 211.66666 L 105.83333 211.66666 Q 105.83333 185.20833 52.916664 185.20833 Q 26.458332 185.20833 0.0 132.29166 L 0.0 79.37499 L 0.0 79.37499 Q 26.458332 79.37499 52.916664 105.83333 L 52.916664 105.83333 L 52.916664 105.83333 L 52.916664 132.29166 L 105.83333 132.29166 L 132.29166 132.29166 L 132.29166 79.37499 Q 158.74998 52.916664 158.74998 26.458332 z" svg:height="2.1166666mm" draw:style-name="style-341" svg:viewBox="0.0 0.0 555.625 211.66666" svg:width="5.5562496mm" svg:x="110.06666mm" svg:y="110.86041mm"/>
          <draw:path svg:d="M 582.0833 26.458332 L 608.5416 26.458332 L 608.5416 26.458332 Q 608.5416 26.458332 608.5416 52.916664 L 634.99994 52.916664 L 634.99994 52.916664 Q 634.99994 79.37499 661.4583 79.37499 L 661.4583 79.37499 L 661.4583 79.37499 L 661.4583 79.37499 L 687.9166 79.37499 L 687.9166 79.37499 L 767.2916 105.83333 Q 820.2083 132.29166 820.2083 158.74998 L 820.2083 185.20833 L 820.2083 185.20833 Q 820.2083 211.66666 820.2083 211.66666 L 820.2083 238.12498 L 820.2083 238.12498 L 820.2083 238.12498 L 846.6666 238.12498 L 846.6666 238.12498 L 846.6666 264.5833 L 873.12494 264.5833 L 873.12494 264.5833 L 873.12494 291.04166 L 978.95825 317.49997 Q 1084.7916 370.41666 1084.7916 396.87497 Q 1084.7916 423.3333 1058.3333 449.79166 Q 1031.875 449.79166 1005.4166 449.79166 L 1005.4166 476.24997 L 1005.4166 476.24997 Q 1005.4166 502.7083 1031.875 502.7083 L 1031.875 502.7083 L 1031.875 555.625 Q 1031.875 608.5416 1005.4166 608.5416 Q 978.95825 634.99994 952.49994 634.99994 L 952.49994 661.4583 L 952.49994 661.4583 L 978.95825 661.4583 L 978.95825 661.4583 L 978.95825 661.4583 L 1005.4166 687.9166 Q 1031.875 714.37494 1031.875 714.37494 L 1031.875 714.37494 L 1031.875 714.37494 Q 1031.875 714.37494 1031.875 767.2916 Q 1031.875 820.2083 952.49994 873.12494 Q 873.12494 926.0416 846.6666 952.49994 Q 820.2083 978.95825 767.2916 952.49994 L 740.8333 926.0416 L 740.8333 926.0416 L 714.37494 926.0416 L 714.37494 926.0416 L 714.37494 926.0416 L 661.4583 899.5833 L 634.99994 899.5833 L 634.99994 899.5833 Q 634.99994 873.12494 529.1666 873.12494 Q 449.79166 873.12494 370.41666 873.12494 L 317.49997 846.6666 L 317.49997 820.2083 Q 291.04166 820.2083 291.04166 820.2083 Q 291.04166 820.2083 238.12498 793.74994 Q 158.74998 740.8333 158.74998 687.9166 Q 185.20833 634.99994 79.37499 634.99994 L 0.0 634.99994 L 0.0 608.5416 L 0.0 608.5416 L 0.0 608.5416 L 26.458332 582.0833 L 26.458332 582.0833 L 26.458332 582.0833 L 26.458332 582.0833 L 26.458332 582.0833 L 52.916664 555.625 Q 79.37499 529.1666 79.37499 502.7083 Q 79.37499 476.24997 105.83333 476.24997 Q 132.29166 476.24997 132.29166 343.9583 Q 132.29166 211.66666 79.37499 185.20833 Q 52.916664 185.20833 132.29166 132.29166 Q 238.12498 79.37499 238.12498 79.37499 Q 264.5833 52.916664 291.04166 52.916664 L 343.9583 26.458332 L 343.9583 26.458332 L 343.9583 26.458332 L 396.87497 26.458332 Q 476.24997 26.458332 502.7083 0.0 Q 529.1666 -26.458332 555.625 0.0 Q 555.625 26.458332 582.0833 26.458332 z M 740.8333 158.74998 Q 767.2916 158.74998 767.2916 158.74998 Q 767.2916 185.20833 767.2916 185.20833 Q 740.8333 185.20833 740.8333 158.74998 z" svg:height="9.525mm" draw:style-name="style-342" svg:viewBox="0.0 0.0 1084.7916 952.49994" svg:width="10.847916mm" svg:x="129.38124mm" svg:y="155.31041mm"/>
          <draw:path svg:d="M 714.37494 0.0 L 714.37494 0.0 L 846.6666 26.458332 Q 1005.4166 26.458332 1111.25 52.916664 L 1217.0833 52.916664 L 1269.9999 52.916664 L 1322.9166 79.37499 L 1375.8333 79.37499 L 1428.7499 79.37499 L 1534.5833 79.37499 Q 1640.4166 79.37499 1693.3333 79.37499 Q 1746.2499 52.916664 1746.2499 79.37499 Q 1772.7083 79.37499 1799.1666 79.37499 Q 1825.6249 79.37499 1957.9165 105.83333 L 2063.75 105.83333 L 2063.75 132.29166 L 2063.75 132.29166 L 2037.2915 132.29166 Q 2010.8333 132.29166 2010.8333 158.74998 L 2010.8333 185.20833 L 2116.6665 185.20833 Q 2196.0415 185.20833 2222.5 211.66666 Q 2222.5 238.12498 2222.5 264.5833 Q 2222.5 291.04166 2407.7083 317.49997 Q 2592.9165 343.9583 2592.9165 370.41666 Q 2619.3748 396.87497 2645.8333 396.87497 Q 2698.7498 396.87497 2672.2915 370.41666 Q 2645.8333 343.9583 2698.7498 343.9583 Q 2778.1248 343.9583 2778.1248 343.9583 L 2804.5833 343.9583 L 2804.5833 343.9583 L 2804.5833 343.9583 L 2857.4998 317.49997 L 2883.9583 317.49997 L 2883.9583 343.9583 Q 2857.4998 370.41666 2857.4998 449.79166 L 2857.4998 529.1666 L 2883.9583 529.1666 L 2883.9583 555.625 L 2910.4165 555.625 L 2936.8748 555.625 L 3016.2498 582.0833 L 3069.1665 582.0833 L 3069.1665 608.5416 Q 3042.7083 661.4583 3333.7498 661.4583 Q 3598.3333 661.4583 3651.2498 687.9166 L 3677.7083 714.37494 L 3677.7083 714.37494 L 3651.2498 714.37494 L 3651.2498 714.37494 L 3651.2498 714.37494 L 3704.1665 740.8333 L 3730.6248 767.2916 L 3783.5415 767.2916 L 3836.4583 767.2916 L 3836.4583 793.74994 L 3836.4583 820.2083 L 3809.9998 820.2083 L 3783.5415 820.2083 L 3757.0833 820.2083 L 3730.6248 820.2083 L 3704.1665 820.2083 Q 3677.7083 820.2083 3651.2498 820.2083 Q 3651.2498 846.6666 3624.7915 846.6666 Q 3598.3333 846.6666 3598.3333 820.2083 L 3598.3333 793.74994 L 3545.4165 793.74994 L 3492.4998 820.2083 L 3545.4165 846.6666 Q 3598.3333 873.12494 3545.4165 926.0416 Q 3492.4998 952.49994 3492.4998 1031.875 Q 3492.4998 1137.7083 3492.4998 1164.1666 Q 3466.0415 1190.6249 3492.4998 1217.0833 Q 3545.4165 1243.5416 3545.4165 1243.5416 Q 3545.4165 1269.9999 3545.4165 1269.9999 L 3545.4165 1296.4583 L 3545.4165 1296.4583 L 3545.4165 1296.4583 L 3518.9583 1296.4583 L 3518.9583 1296.4583 L 3492.4998 1322.9166 Q 3466.0415 1349.3749 3280.8333 1349.3749 L 3069.1665 1402.2916 L 2989.7915 1402.2916 L 2910.4165 1402.2916 L 2910.4165 1428.7499 L 2910.4165 1428.7499 L 2936.8748 1455.2083 L 2936.8748 1455.2083 L 2672.2915 1455.2083 L 2407.7083 1455.2083 L 2407.7083 1455.2083 L 2407.7083 1455.2083 L 2116.6665 1428.7499 Q 1825.6249 1402.2916 1587.4999 1402.2916 Q 1322.9166 1349.3749 1296.4583 1322.9166 Q 1269.9999 1269.9999 1137.7083 1217.0833 Q 1005.4166 1190.6249 1005.4166 1137.7083 Q 1031.875 1111.25 1005.4166 1111.25 Q 978.95825 1111.25 978.95825 1137.7083 Q 978.95825 1164.1666 952.49994 1164.1666 Q 926.0416 1137.7083 846.6666 1084.7916 Q 793.74994 1031.875 740.8333 1031.875 L 687.9166 1058.3333 L 687.9166 1031.875 L 687.9166 1031.875 L 661.4583 1005.4166 L 661.4583 978.95825 L 634.99994 978.95825 L 582.0833 978.95825 L 555.625 952.49994 Q 529.1666 926.0416 529.1666 820.2083 Q 529.1666 714.37494 502.7083 714.37494 Q 476.24997 714.37494 502.7083 687.9166 Q 529.1666 661.4583 502.7083 661.4583 Q 476.24997 661.4583 476.24997 634.99994 Q 476.24997 608.5416 449.79166 608.5416 Q 423.3333 608.5416 449.79166 582.0833 Q 476.24997 555.625 476.24997 529.1666 Q 502.7083 502.7083 476.24997 502.7083 Q 449.79166 502.7083 449.79166 476.24997 L 449.79166 449.79166 L 423.3333 449.79166 Q 370.41666 449.79166 370.41666 449.79166 Q 343.9583 423.3333 264.5833 423.3333 Q 185.20833 423.3333 185.20833 396.87497 Q 211.66666 370.41666 185.20833 343.9583 Q 158.74998 343.9583 158.74998 291.04166 L 158.74998 211.66666 L 132.29166 211.66666 L 132.29166 185.20833 L 132.29166 185.20833 L 105.83333 185.20833 L 105.83333 185.20833 L 105.83333 185.20833 L 79.37499 185.20833 L 52.916664 185.20833 L 52.916664 185.20833 L 52.916664 185.20833 L 26.458332 185.20833 L 26.458332 185.20833 L 26.458332 185.20833 L 0.0 158.74998 L 0.0 132.29166 L 0.0 105.83333 L 26.458332 105.83333 L 52.916664 79.37499 L 105.83333 79.37499 L 132.29166 79.37499 L 238.12498 79.37499 Q 317.49997 52.916664 343.9583 52.916664 L 343.9583 52.916664 L 370.41666 79.37499 Q 396.87497 79.37499 529.1666 79.37499 Q 661.4583 79.37499 661.4583 52.916664 L 661.4583 52.916664 L 687.9166 52.916664 Q 687.9166 26.458332 687.9166 26.458332 L 687.9166 26.458332 L 687.9166 26.458332 Q 714.37494 26.458332 714.37494 0.0 z M 1772.7083 132.29166 Q 1799.1666 132.29166 1799.1666 132.29166 Q 1799.1666 132.29166 1799.1666 132.29166 Q 1772.7083 132.29166 1772.7083 132.29166 z" svg:height="14.552083mm" draw:style-name="style-343" svg:viewBox="0.0 0.0 3836.4583 1455.2083" svg:width="38.364582mm" svg:x="73.024994mm" svg:y="200.28957mm"/>
          <draw:path svg:d="M 211.66666 26.458332 L 238.12498 26.458332 L 238.12498 52.916664 L 238.12498 79.37499 L 264.5833 52.916664 L 264.5833 26.458332 L 370.41666 211.66666 Q 476.24997 423.3333 476.24997 423.3333 Q 502.7083 423.3333 502.7083 396.87497 L 502.7083 370.41666 L 502.7083 423.3333 Q 502.7083 502.7083 529.1666 529.1666 Q 555.625 529.1666 608.5416 634.99994 Q 661.4583 740.8333 634.99994 740.8333 Q 608.5416 767.2916 661.4583 793.74994 Q 661.4583 820.2083 687.9166 846.6666 L 687.9166 873.12494 L 687.9166 899.5833 Q 687.9166 952.49994 687.9166 1031.875 Q 687.9166 1137.7083 740.8333 1164.1666 Q 767.2916 1190.6249 767.2916 1217.0833 Q 767.2916 1269.9999 740.8333 1269.9999 L 740.8333 1269.9999 L 740.8333 1269.9999 Q 714.37494 1243.5416 714.37494 1243.5416 L 714.37494 1243.5416 L 714.37494 1243.5416 Q 687.9166 1269.9999 661.4583 1296.4583 L 661.4583 1322.9166 L 634.99994 1349.3749 L 634.99994 1375.8333 L 608.5416 1375.8333 L 582.0833 1375.8333 L 555.625 1402.2916 L 529.1666 1428.7499 L 529.1666 1428.7499 L 502.7083 1428.7499 L 502.7083 1428.7499 L 502.7083 1428.7499 L 502.7083 1402.2916 L 502.7083 1402.2916 L 476.24997 1402.2916 L 476.24997 1375.8333 L 476.24997 1375.8333 L 449.79166 1375.8333 L 449.79166 1375.8333 L 449.79166 1375.8333 L 449.79166 1402.2916 L 449.79166 1402.2916 L 423.3333 1402.2916 L 423.3333 1375.8333 L 423.3333 1375.8333 L 396.87497 1375.8333 L 396.87497 1375.8333 L 396.87497 1375.8333 L 396.87497 1349.3749 L 396.87497 1349.3749 L 370.41666 1349.3749 L 370.41666 1349.3749 L 370.41666 1322.9166 Q 343.9583 1322.9166 291.04166 1164.1666 L 211.66666 1005.4166 L 211.66666 1005.4166 Q 185.20833 978.95825 185.20833 978.95825 L 185.20833 978.95825 L 185.20833 952.49994 Q 185.20833 952.49994 158.74998 952.49994 L 158.74998 952.49994 L 158.74998 926.0416 L 158.74998 899.5833 L 158.74998 899.5833 Q 132.29166 873.12494 132.29166 873.12494 L 132.29166 873.12494 L 132.29166 846.6666 Q 132.29166 820.2083 105.83333 767.2916 L 79.37499 714.37494 L 79.37499 687.9166 Q 79.37499 661.4583 105.83333 582.0833 Q 132.29166 502.7083 52.916664 423.3333 L 0.0 343.9583 L 0.0 343.9583 Q 26.458332 343.9583 26.458332 211.66666 L 26.458332 79.37499 L 26.458332 79.37499 L 26.458332 79.37499 L 52.916664 105.83333 L 52.916664 132.29166 L 105.83333 132.29166 L 158.74998 158.74998 L 185.20833 158.74998 L 211.66666 158.74998 L 211.66666 132.29166 L 185.20833 105.83333 L 185.20833 79.37499 L 185.20833 52.916664 L 158.74998 26.458332 Q 158.74998 0.0 185.20833 0.0 Q 211.66666 0.0 211.66666 26.458332 z" svg:height="14.287499mm" draw:style-name="style-344" svg:viewBox="0.0 0.0 767.2916 1428.7499" svg:width="7.6729164mm" svg:x="225.1604mm" svg:y="95.77916mm"/>
          <draw:path svg:d="M 26.458332 26.458332 L 26.458332 0.0 L 52.916664 0.0 L 79.37499 0.0 L 79.37499 26.458332 L 79.37499 52.916664 L 105.83333 52.916664 L 132.29166 52.916664 L 132.29166 79.37499 L 132.29166 79.37499 L 158.74998 79.37499 L 158.74998 52.916664 L 185.20833 52.916664 L 185.20833 52.916664 L 185.20833 52.916664 L 185.20833 52.916664 L 185.20833 79.37499 L 185.20833 79.37499 L 211.66666 105.83333 L 238.12498 132.29166 L 238.12498 105.83333 Q 238.12498 79.37499 264.5833 52.916664 Q 291.04166 52.916664 291.04166 26.458332 Q 291.04166 0.0 343.9583 79.37499 Q 370.41666 158.74998 396.87497 158.74998 L 449.79166 158.74998 L 502.7083 185.20833 Q 529.1666 211.66666 502.7083 238.12498 Q 449.79166 264.5833 476.24997 317.49997 Q 502.7083 343.9583 502.7083 396.87497 L 502.7083 449.79166 L 529.1666 449.79166 L 555.625 476.24997 L 555.625 476.24997 L 582.0833 476.24997 L 582.0833 476.24997 L 582.0833 476.24997 L 555.625 476.24997 L 529.1666 476.24997 L 502.7083 476.24997 L 476.24997 476.24997 L 476.24997 502.7083 L 449.79166 502.7083 L 449.79166 502.7083 L 449.79166 529.1666 L 423.3333 529.1666 L 396.87497 529.1666 L 370.41666 555.625 L 343.9583 555.625 L 291.04166 555.625 Q 238.12498 529.1666 211.66666 529.1666 Q 185.20833 529.1666 158.74998 529.1666 Q 132.29166 529.1666 105.83333 449.79166 Q 79.37499 343.9583 26.458332 317.49997 L 0.0 317.49997 L 0.0 291.04166 L 0.0 264.5833 L 0.0 158.74998 L 0.0 52.916664 L 0.0 52.916664 L 0.0 26.458332 L 0.0 26.458332 L 26.458332 26.458332 L 26.458332 26.458332 z" svg:height="5.5562496mm" draw:style-name="style-345" svg:viewBox="0.0 0.0 582.0833 555.625" svg:width="5.820833mm" svg:x="192.88124mm" svg:y="147.10832mm"/>
          <draw:path svg:d="M 476.24997 238.12498 L 476.24997 264.5833 L 423.3333 264.5833 Q 343.9583 264.5833 264.5833 238.12498 L 211.66666 211.66666 L 158.74998 238.12498 Q 79.37499 264.5833 52.916664 158.74998 Q 0.0 52.916664 0.0 0.0 Q 0.0 -52.916664 79.37499 0.0 Q 158.74998 52.916664 264.5833 52.916664 Q 343.9583 52.916664 370.41666 105.83333 Q 370.41666 132.29166 396.87497 132.29166 Q 423.3333 132.29166 449.79166 158.74998 Q 476.24997 211.66666 476.24997 238.12498 z" svg:height="2.6458333mm" draw:style-name="style-346" svg:viewBox="0.0 0.0 476.24997 264.5833" svg:width="4.7625mm" svg:x="219.07498mm" svg:y="177.27083mm"/>
          <draw:path svg:d="M 238.12498 26.458332 L 238.12498 0.0 L 264.5833 26.458332 Q 317.49997 26.458332 317.49997 26.458332 L 317.49997 52.916664 L 317.49997 52.916664 Q 291.04166 79.37499 291.04166 79.37499 L 291.04166 79.37499 L 291.04166 79.37499 L 264.5833 105.83333 L 264.5833 105.83333 L 264.5833 132.29166 L 264.5833 132.29166 L 264.5833 132.29166 L 238.12498 132.29166 Q 238.12498 132.29166 211.66666 158.74998 Q 185.20833 158.74998 185.20833 211.66666 Q 158.74998 264.5833 158.74998 238.12498 L 132.29166 238.12498 L 132.29166 211.66666 L 105.83333 211.66666 L 105.83333 211.66666 L 105.83333 238.12498 L 79.37499 238.12498 L 52.916664 238.12498 L 26.458332 238.12498 L 0.0 238.12498 L 0.0 238.12498 L 0.0 238.12498 L 0.0 132.29166 Q 26.458332 52.916664 79.37499 52.916664 Q 132.29166 79.37499 158.74998 52.916664 L 185.20833 52.916664 L 185.20833 52.916664 Q 211.66666 52.916664 211.66666 26.458332 L 211.66666 26.458332 L 211.66666 26.458332 Q 211.66666 26.458332 238.12498 26.458332 z" svg:height="2.38125mm" draw:style-name="style-347" svg:viewBox="0.0 0.0 317.49997 238.12498" svg:width="3.1749997mm" svg:x="55.03333mm" svg:y="49.47708mm"/>
          <draw:path svg:d="M 582.0833 0.0 L 634.99994 0.0 L 634.99994 0.0 L 661.4583 0.0 L 661.4583 52.916664 Q 634.99994 79.37499 634.99994 105.83333 Q 608.5416 158.74998 634.99994 158.74998 Q 687.9166 158.74998 687.9166 185.20833 Q 687.9166 211.66666 661.4583 264.5833 L 661.4583 291.04166 L 687.9166 291.04166 Q 714.37494 291.04166 714.37494 317.49997 L 740.8333 370.41666 L 740.8333 370.41666 L 740.8333 370.41666 L 740.8333 396.87497 L 740.8333 396.87497 L 767.2916 396.87497 L 767.2916 423.3333 L 793.74994 423.3333 L 846.6666 423.3333 L 899.5833 396.87497 Q 926.0416 396.87497 952.49994 343.9583 Q 952.49994 291.04166 1005.4166 317.49997 Q 1084.7916 317.49997 1111.25 238.12498 Q 1111.25 158.74998 1190.6249 158.74998 Q 1269.9999 158.74998 1269.9999 132.29166 Q 1269.9999 105.83333 1296.4583 105.83333 Q 1322.9166 105.83333 1322.9166 79.37499 Q 1322.9166 52.916664 1349.3749 52.916664 L 1349.3749 26.458332 L 1428.7499 26.458332 Q 1481.6666 0.0 1481.6666 0.0 L 1508.1249 0.0 L 1508.1249 52.916664 L 1534.5833 79.37499 L 1534.5833 105.83333 Q 1534.5833 132.29166 1561.0416 132.29166 Q 1587.4999 132.29166 1587.4999 185.20833 Q 1587.4999 238.12498 1640.4166 238.12498 Q 1666.8749 238.12498 1666.8749 264.5833 Q 1666.8749 291.04166 1640.4166 291.04166 Q 1613.9583 291.04166 1640.4166 343.9583 Q 1666.8749 423.3333 1746.2499 555.625 Q 1852.0833 687.9166 1878.5416 793.74994 Q 1904.9999 926.0416 1904.9999 952.49994 Q 1904.9999 978.95825 1957.9165 1058.3333 Q 2010.8333 1111.25 2063.75 1217.0833 Q 2063.75 1322.9166 2169.5833 1481.6666 Q 2275.4165 1613.9583 2328.3333 1613.9583 Q 2354.7915 1613.9583 2354.7915 1640.4166 Q 2381.2498 1666.8749 2381.2498 1693.3333 L 2381.2498 1719.7916 L 2434.1665 1719.7916 L 2487.0833 1746.2499 L 2513.5415 1746.2499 L 2539.9998 1746.2499 L 2539.9998 1719.7916 L 2539.9998 1719.7916 L 2539.9998 1693.3333 L 2539.9998 1693.3333 L 2539.9998 1666.8749 L 2539.9998 1640.4166 L 2513.5415 1640.4166 L 2513.5415 1640.4166 L 2513.5415 1613.9583 L 2539.9998 1613.9583 L 2539.9998 1587.4999 Q 2539.9998 1561.0416 2592.9165 1534.5833 Q 2645.8333 1508.1249 2592.9165 1428.7499 Q 2592.9165 1349.3749 2592.9165 1296.4583 Q 2592.9165 1243.5416 2539.9998 1217.0833 Q 2539.9998 1190.6249 2513.5415 1111.25 Q 2487.0833 1031.875 2460.6248 1031.875 L 2434.1665 1005.4166 L 2434.1665 1005.4166 L 2434.1665 1005.4166 L 2460.6248 978.95825 Q 2487.0833 952.49994 2539.9998 978.95825 Q 2566.4583 1005.4166 2539.9998 952.49994 Q 2539.9998 899.5833 2619.3748 899.5833 Q 2698.7498 873.12494 2804.5833 793.74994 Q 2910.4165 740.8333 2910.4165 767.2916 Q 2936.8748 793.74994 2963.3333 793.74994 L 2989.7915 793.74994 L 2989.7915 767.2916 L 3016.2498 767.2916 L 3016.2498 767.2916 L 3016.2498 740.8333 L 3016.2498 740.8333 L 3016.2498 740.8333 L 3016.2498 767.2916 L 3016.2498 793.74994 L 3016.2498 793.74994 L 3016.2498 793.74994 L 3016.2498 820.2083 L 3016.2498 820.2083 L 3042.7083 846.6666 Q 3069.1665 899.5833 3069.1665 899.5833 L 3095.6248 899.5833 L 3095.6248 2513.5415 L 3095.6248 4127.5 L 2883.9583 4127.5 Q 2672.2915 4127.5 2328.3333 4074.583 Q 2010.8333 4021.6665 1322.9166 3968.7498 L 608.5416 3915.833 L 529.1666 3915.833 L 423.3333 3915.833 L 423.3333 3889.3748 L 423.3333 3889.3748 L 476.24997 3889.3748 L 555.625 3862.9165 L 608.5416 3862.9165 L 661.4583 3862.9165 L 661.4583 3836.4583 L 687.9166 3836.4583 L 687.9166 3836.4583 L 687.9166 3809.9998 L 661.4583 3809.9998 L 634.99994 3809.9998 L 634.99994 3836.4583 L 634.99994 3836.4583 L 608.5416 3836.4583 L 608.5416 3809.9998 L 555.625 3809.9998 L 502.7083 3809.9998 L 502.7083 3783.5415 L 476.24997 3757.0833 L 476.24997 3757.0833 Q 476.24997 3757.0833 291.04166 3730.6248 L 105.83333 3704.1665 L 105.83333 3677.7083 L 105.83333 3677.7083 L 79.37499 3677.7083 L 79.37499 3651.2498 L 79.37499 3651.2498 L 52.916664 3651.2498 L 52.916664 3651.2498 L 52.916664 3651.2498 L 52.916664 3624.7915 L 52.916664 3624.7915 L 26.458332 3624.7915 L 26.458332 3598.3333 L 26.458332 3598.3333 L 0.0 3598.3333 L 0.0 3545.4165 L 0.0 3518.9583 L 26.458332 3518.9583 L 52.916664 3518.9583 L 52.916664 3545.4165 L 52.916664 3571.8748 L 105.83333 3571.8748 L 132.29166 3598.3333 L 158.74998 3598.3333 L 185.20833 3598.3333 L 211.66666 3571.8748 L 264.5833 3545.4165 L 264.5833 3545.4165 L 264.5833 3545.4165 L 238.12498 3545.4165 Q 238.12498 3545.4165 264.5833 3492.4998 Q 317.49997 3439.5833 343.9583 3439.5833 Q 370.41666 3439.5833 396.87497 3386.6665 Q 423.3333 3333.7498 423.3333 3201.4583 Q 476.24997 3069.1665 370.41666 2831.0415 Q 264.5833 2592.9165 264.5833 2275.4165 Q 264.5833 1984.3749 291.04166 1957.9165 Q 317.49997 1957.9165 370.41666 1852.0833 Q 423.3333 1772.7083 449.79166 1746.2499 Q 476.24997 1746.2499 476.24997 1693.3333 Q 476.24997 1640.4166 502.7083 1640.4166 Q 529.1666 1640.4166 476.24997 1613.9583 Q 449.79166 1587.4999 449.79166 1561.0416 Q 449.79166 1534.5833 423.3333 1534.5833 Q 396.87497 1534.5833 396.87497 1428.7499 Q 370.41666 1296.4583 317.49997 1269.9999 Q 264.5833 1269.9999 264.5833 1243.5416 Q 264.5833 1217.0833 238.12498 1217.0833 Q 211.66666 1217.0833 158.74998 1217.0833 Q 132.29166 1217.0833 105.83333 1111.25 L 105.83333 1031.875 L 132.29166 1031.875 L 158.74998 1031.875 L 158.74998 1005.4166 L 158.74998 978.95825 L 105.83333 978.95825 L 79.37499 952.49994 L 79.37499 952.49994 L 52.916664 952.49994 L 52.916664 952.49994 L 52.916664 952.49994 L 105.83333 952.49994 L 132.29166 952.49994 L 132.29166 952.49994 L 158.74998 952.49994 L 158.74998 926.0416 L 158.74998 899.5833 L 185.20833 899.5833 L 185.20833 899.5833 L 185.20833 873.12494 L 211.66666 873.12494 L 211.66666 873.12494 L 211.66666 899.5833 L 211.66666 899.5833 L 211.66666 899.5833 L 238.12498 899.5833 L 238.12498 899.5833 L 264.5833 978.95825 Q 264.5833 1031.875 317.49997 1031.875 Q 396.87497 1031.875 396.87497 1005.4166 L 423.3333 978.95825 L 423.3333 978.95825 L 423.3333 1005.4166 L 449.79166 1005.4166 L 476.24997 1005.4166 L 502.7083 1031.875 Q 529.1666 1058.3333 529.1666 1084.7916 Q 529.1666 1111.25 529.1666 1137.7083 L 529.1666 1164.1666 L 555.625 1164.1666 L 555.625 1164.1666 L 582.0833 1137.7083 L 634.99994 1137.7083 L 634.99994 1111.25 L 634.99994 1084.7916 L 608.5416 1084.7916 L 608.5416 1058.3333 L 608.5416 1058.3333 L 634.99994 1058.3333 L 634.99994 1031.875 L 634.99994 1005.4166 L 661.4583 1005.4166 L 661.4583 1005.4166 L 687.9166 1031.875 L 714.37494 1058.3333 L 714.37494 1058.3333 L 740.8333 1058.3333 L 740.8333 1031.875 L 740.8333 1005.4166 L 714.37494 1005.4166 L 687.9166 1005.4166 L 687.9166 978.95825 L 687.9166 952.49994 L 634.99994 952.49994 Q 608.5416 952.49994 608.5416 1005.4166 L 582.0833 1031.875 L 582.0833 1031.875 L 582.0833 1005.4166 L 582.0833 1005.4166 L 582.0833 1005.4166 L 555.625 1005.4166 Q 555.625 1005.4166 582.0833 952.49994 Q 582.0833 899.5833 608.5416 899.5833 Q 634.99994 899.5833 582.0833 846.6666 Q 529.1666 820.2083 529.1666 740.8333 Q 529.1666 634.99994 502.7083 634.99994 Q 476.24997 634.99994 449.79166 502.7083 Q 423.3333 370.41666 396.87497 370.41666 Q 370.41666 370.41666 370.41666 343.9583 Q 370.41666 317.49997 396.87497 317.49997 Q 423.3333 317.49997 423.3333 291.04166 Q 423.3333 264.5833 476.24997 264.5833 Q 502.7083 238.12498 529.1666 105.83333 Q 529.1666 0.0 582.0833 0.0 z M 396.87497 1084.7916 Q 396.87497 1058.3333 423.3333 1058.3333 Q 449.79166 1058.3333 449.79166 1084.7916 L 449.79166 1111.25 L 423.3333 1111.25 Q 396.87497 1111.25 396.87497 1084.7916 z" svg:height="41.274998mm" draw:style-name="style-348" svg:viewBox="0.0 0.0 3095.6248 4127.5" svg:width="30.95625mm" svg:x="282.0458mm" svg:y="166.15833mm"/>
          <draw:path svg:d="M 26.458332 26.458332 L 0.0 0.0 L 185.20833 0.0 L 343.9583 0.0 L 343.9583 0.0 Q 343.9583 26.458332 317.49997 26.458332 Q 317.49997 52.916664 185.20833 52.916664 Q 26.458332 52.916664 26.458332 26.458332 z" svg:height="0.52916664mm" draw:style-name="style-349" svg:viewBox="0.0 0.0 343.9583 52.916664" svg:width="3.439583mm" svg:x="192.88124mm" svg:y="0.0mm"/>
          <draw:path svg:d="M 26.458332 26.458332 L 26.458332 0.0 L 26.458332 0.0 L 52.916664 0.0 L 79.37499 0.0 Q 105.83333 0.0 105.83333 52.916664 L 105.83333 79.37499 L 132.29166 79.37499 Q 158.74998 79.37499 158.74998 105.83333 Q 185.20833 132.29166 185.20833 158.74998 L 185.20833 211.66666 L 211.66666 211.66666 L 211.66666 211.66666 L 238.12498 238.12498 Q 264.5833 238.12498 291.04166 211.66666 Q 291.04166 158.74998 317.49997 158.74998 Q 343.9583 158.74998 343.9583 185.20833 L 343.9583 185.20833 L 343.9583 211.66666 Q 343.9583 211.66666 291.04166 264.5833 Q 238.12498 317.49997 238.12498 449.79166 Q 211.66666 582.0833 185.20833 582.0833 L 158.74998 582.0833 L 158.74998 608.5416 L 132.29166 608.5416 L 132.29166 634.99994 Q 105.83333 634.99994 132.29166 661.4583 Q 158.74998 661.4583 158.74998 687.9166 L 158.74998 714.37494 L 132.29166 714.37494 L 132.29166 740.8333 L 132.29166 740.8333 L 132.29166 740.8333 L 158.74998 793.74994 L 158.74998 820.2083 L 185.20833 820.2083 L 211.66666 820.2083 L 211.66666 846.6666 L 211.66666 846.6666 L 211.66666 846.6666 L 211.66666 846.6666 L 185.20833 846.6666 L 158.74998 846.6666 L 105.83333 846.6666 L 52.916664 846.6666 L 52.916664 820.2083 L 79.37499 820.2083 L 79.37499 820.2083 L 79.37499 793.74994 L 79.37499 793.74994 L 79.37499 793.74994 L 105.83333 740.8333 Q 105.83333 714.37494 79.37499 714.37494 Q 26.458332 687.9166 26.458332 608.5416 Q 0.0 529.1666 26.458332 529.1666 Q 52.916664 529.1666 52.916664 502.7083 Q 26.458332 476.24997 52.916664 396.87497 Q 79.37499 317.49997 26.458332 158.74998 L 0.0 26.458332 L 0.0 26.458332 L 26.458332 26.458332 L 26.458332 26.458332 z" svg:height="8.466666mm" draw:style-name="style-350" svg:viewBox="0.0 0.0 343.9583 846.6666" svg:width="3.439583mm" svg:x="146.31458mm" svg:y="33.337498mm"/>
          <draw:path svg:d="M 264.5833 185.20833 L 291.04166 185.20833 L 291.04166 211.66666 Q 264.5833 238.12498 264.5833 317.49997 L 264.5833 396.87497 L 238.12498 396.87497 L 211.66666 396.87497 L 211.66666 370.41666 Q 211.66666 343.9583 132.29166 317.49997 L 79.37499 264.5833 L 79.37499 317.49997 L 52.916664 370.41666 L 52.916664 317.49997 L 52.916664 291.04166 L 26.458332 291.04166 L 26.458332 291.04166 L 26.458332 291.04166 Q 0.0 291.04166 0.0 238.12498 L 0.0 185.20833 L 0.0 185.20833 L 0.0 185.20833 L 26.458332 185.20833 L 26.458332 211.66666 L 26.458332 211.66666 L 52.916664 211.66666 L 52.916664 158.74998 Q 52.916664 132.29166 79.37499 79.37499 L 105.83333 26.458332 L 105.83333 0.0 Q 105.83333 -26.458332 158.74998 52.916664 Q 185.20833 158.74998 211.66666 185.20833 Q 211.66666 238.12498 238.12498 211.66666 Q 238.12498 185.20833 264.5833 185.20833 z" svg:height="3.9687498mm" draw:style-name="style-351" svg:viewBox="0.0 0.0 291.04166 396.87497" svg:width="2.9104166mm" svg:x="174.09583mm" svg:y="111.12499mm"/>
          <draw:path svg:d="M 1322.9166 105.83333 L 1322.9166 132.29166 L 1322.9166 132.29166 L 1322.9166 105.83333 L 1349.3749 105.83333 L 1375.8333 105.83333 L 1375.8333 105.83333 Q 1375.8333 105.83333 1375.8333 132.29166 L 1402.2916 132.29166 L 1481.6666 158.74998 Q 1534.5833 158.74998 1561.0416 185.20833 Q 1561.0416 211.66666 1640.4166 185.20833 Q 1693.3333 185.20833 1719.7916 158.74998 Q 1719.7916 132.29166 1746.2499 132.29166 Q 1772.7083 132.29166 1799.1666 158.74998 Q 1799.1666 158.74998 1799.1666 158.74998 L 1825.6249 158.74998 L 1825.6249 185.20833 Q 1799.1666 211.66666 1799.1666 264.5833 Q 1799.1666 343.9583 1746.2499 370.41666 Q 1719.7916 370.41666 1719.7916 396.87497 Q 1746.2499 423.3333 1666.8749 449.79166 Q 1587.4999 476.24997 1587.4999 529.1666 Q 1587.4999 555.625 1587.4999 582.0833 Q 1561.0416 582.0833 1587.4999 634.99994 Q 1587.4999 714.37494 1587.4999 740.8333 Q 1561.0416 740.8333 1561.0416 793.74994 Q 1587.4999 820.2083 1508.1249 846.6666 L 1428.7499 873.12494 L 1375.8333 873.12494 Q 1322.9166 899.5833 1190.6249 899.5833 Q 1058.3333 926.0416 1058.3333 952.49994 Q 1058.3333 978.95825 1005.4166 1005.4166 L 926.0416 1005.4166 L 846.6666 1031.875 L 767.2916 1031.875 L 740.8333 1031.875 Q 714.37494 1005.4166 687.9166 1005.4166 Q 634.99994 1005.4166 370.41666 873.12494 L 105.83333 740.8333 L 105.83333 740.8333 L 105.83333 740.8333 L 105.83333 714.37494 L 105.83333 714.37494 L 132.29166 714.37494 L 132.29166 687.9166 L 105.83333 687.9166 Q 79.37499 687.9166 79.37499 714.37494 L 79.37499 740.8333 L 52.916664 740.8333 L 52.916664 740.8333 L 52.916664 740.8333 Q 52.916664 714.37494 26.458332 714.37494 L 26.458332 714.37494 L 26.458332 687.9166 Q 52.916664 661.4583 79.37499 529.1666 Q 105.83333 370.41666 79.37499 370.41666 L 52.916664 370.41666 L 52.916664 343.9583 L 52.916664 343.9583 L 26.458332 343.9583 L 26.458332 317.49997 L 26.458332 317.49997 L 0.0 317.49997 L 0.0 264.5833 L 0.0 238.12498 L 26.458332 238.12498 L 26.458332 211.66666 L 26.458332 211.66666 L 52.916664 211.66666 L 52.916664 185.20833 L 52.916664 158.74998 L 79.37499 158.74998 L 105.83333 158.74998 L 105.83333 185.20833 L 105.83333 185.20833 L 105.83333 211.66666 Q 105.83333 264.5833 132.29166 264.5833 Q 158.74998 291.04166 185.20833 317.49997 Q 185.20833 343.9583 317.49997 317.49997 Q 423.3333 291.04166 423.3333 264.5833 L 423.3333 211.66666 L 476.24997 211.66666 Q 555.625 211.66666 555.625 158.74998 Q 555.625 79.37499 582.0833 79.37499 Q 634.99994 79.37499 634.99994 105.83333 Q 634.99994 158.74998 687.9166 158.74998 Q 740.8333 158.74998 740.8333 158.74998 Q 793.74994 158.74998 793.74994 158.74998 L 793.74994 158.74998 L 846.6666 158.74998 L 873.12494 158.74998 L 873.12494 158.74998 L 899.5833 158.74998 L 899.5833 158.74998 L 899.5833 158.74998 L 926.0416 132.29166 L 952.49994 132.29166 L 952.49994 105.83333 Q 952.49994 79.37499 873.12494 52.916664 L 820.2083 52.916664 L 820.2083 52.916664 L 820.2083 52.916664 L 952.49994 0.0 Q 1111.25 -52.916664 1217.0833 0.0 Q 1322.9166 52.916664 1322.9166 52.916664 Q 1322.9166 79.37499 1322.9166 105.83333 z" svg:height="10.318749mm" draw:style-name="style-352" svg:viewBox="0.0 0.0 1825.6249 1031.875" svg:width="18.256248mm" svg:x="239.18332mm" svg:y="104.774994mm"/>
          <draw:path svg:d="M 502.7083 52.916664 L 423.3333 0.0 L 502.7083 0.0 L 582.0833 26.458332 L 661.4583 26.458332 L 714.37494 26.458332 L 952.49994 52.916664 Q 1190.6249 79.37499 1296.4583 105.83333 L 1375.8333 105.83333 L 1375.8333 105.83333 Q 1375.8333 132.29166 1349.3749 132.29166 Q 1322.9166 132.29166 1349.3749 158.74998 L 1349.3749 185.20833 L 1296.4583 185.20833 Q 1217.0833 185.20833 1137.7083 264.5833 Q 1084.7916 343.9583 1031.875 423.3333 Q 978.95825 502.7083 926.0416 529.1666 L 873.12494 555.625 L 820.2083 582.0833 L 793.74994 582.0833 L 793.74994 608.5416 L 820.2083 634.99994 L 820.2083 661.4583 L 820.2083 687.9166 L 873.12494 687.9166 L 899.5833 687.9166 L 899.5833 687.9166 Q 899.5833 714.37494 926.0416 714.37494 Q 926.0416 740.8333 714.37494 767.2916 Q 476.24997 767.2916 449.79166 820.2083 Q 423.3333 820.2083 238.12498 820.2083 L 79.37499 767.2916 L 52.916664 767.2916 L 26.458332 767.2916 L 26.458332 714.37494 L 26.458332 687.9166 L 26.458332 661.4583 L 26.458332 661.4583 L 0.0 661.4583 L 0.0 661.4583 L 0.0 634.99994 L 26.458332 634.99994 L 26.458332 608.5416 L 26.458332 608.5416 L 26.458332 582.0833 L 26.458332 555.625 L 26.458332 529.1666 L 26.458332 502.7083 L 26.458332 449.79166 L 26.458332 423.3333 L 26.458332 423.3333 L 26.458332 396.87497 L 238.12498 396.87497 Q 449.79166 396.87497 449.79166 343.9583 Q 476.24997 291.04166 502.7083 291.04166 L 529.1666 291.04166 L 529.1666 264.5833 L 555.625 264.5833 L 555.625 264.5833 L 555.625 238.12498 L 555.625 238.12498 L 555.625 238.12498 L 582.0833 238.12498 Q 582.0833 238.12498 608.5416 211.66666 L 661.4583 211.66666 L 661.4583 185.20833 L 661.4583 132.29166 L 634.99994 132.29166 L 634.99994 132.29166 L 608.5416 105.83333 Q 582.0833 79.37499 502.7083 52.916664 z" svg:height="8.202083mm" draw:style-name="style-353" svg:viewBox="0.0 0.0 1375.8333 820.2083" svg:width="13.758332mm" svg:x="291.8354mm" svg:y="21.43125mm"/>
          <draw:path svg:d="M 423.3333 26.458332 L 423.3333 52.916664 L 449.79166 52.916664 L 449.79166 79.37499 L 476.24997 79.37499 L 476.24997 79.37499 L 476.24997 502.7083 Q 476.24997 952.49994 476.24997 978.95825 L 476.24997 1005.4166 L 476.24997 1005.4166 L 476.24997 1031.875 L 476.24997 1031.875 L 476.24997 1031.875 L 502.7083 1031.875 L 502.7083 1058.3333 L 502.7083 1084.7916 L 502.7083 1137.7083 L 529.1666 1137.7083 L 555.625 1137.7083 L 582.0833 1164.1666 Q 634.99994 1190.6249 634.99994 1190.6249 L 634.99994 1190.6249 L 634.99994 1217.0833 Q 634.99994 1243.5416 582.0833 1243.5416 Q 502.7083 1269.9999 502.7083 1349.3749 L 502.7083 1402.2916 L 502.7083 1402.2916 Q 476.24997 1402.2916 476.24997 1455.2083 Q 476.24997 1508.1249 370.41666 1534.5833 Q 264.5833 1561.0416 264.5833 1561.0416 Q 264.5833 1508.1249 185.20833 1561.0416 L 105.83333 1561.0416 L 105.83333 1587.4999 L 105.83333 1587.4999 L 79.37499 1587.4999 L 79.37499 1561.0416 L 79.37499 1561.0416 L 52.916664 1561.0416 L 52.916664 1613.9583 L 52.916664 1666.8749 L 26.458332 1666.8749 L 26.458332 1666.8749 L 26.458332 1455.2083 Q 0.0 1217.0833 0.0 1084.7916 L 0.0 978.95825 L 0.0 714.37494 Q 0.0 476.24997 0.0 449.79166 Q 0.0 423.3333 26.458332 238.12498 L 52.916664 26.458332 L 52.916664 26.458332 L 52.916664 26.458332 L 79.37499 26.458332 L 79.37499 26.458332 L 79.37499 52.916664 L 105.83333 52.916664 L 105.83333 52.916664 L 105.83333 79.37499 L 158.74998 79.37499 Q 211.66666 79.37499 211.66666 52.916664 Q 238.12498 26.458332 291.04166 26.458332 Q 343.9583 -26.458332 370.41666 0.0 Q 396.87497 26.458332 396.87497 0.0 Q 423.3333 0.0 423.3333 26.458332 z" svg:height="16.668749mm" draw:style-name="style-354" svg:viewBox="0.0 0.0 634.99994 1666.8749" svg:width="6.3499994mm" svg:x="198.43748mm" svg:y="49.47708mm"/>
          <draw:path svg:d="M 132.29166 0.0 L 158.74998 0.0 L 185.20833 0.0 L 211.66666 0.0 L 211.66666 0.0 L 238.12498 0.0 L 238.12498 26.458332 L 238.12498 52.916664 L 211.66666 105.83333 L 211.66666 185.20833 L 185.20833 211.66666 Q 185.20833 264.5833 158.74998 317.49997 Q 132.29166 396.87497 132.29166 396.87497 L 132.29166 396.87497 L 132.29166 370.41666 Q 132.29166 370.41666 105.83333 370.41666 L 105.83333 370.41666 L 79.37499 370.41666 Q 79.37499 370.41666 26.458332 317.49997 L 0.0 291.04166 L 0.0 264.5833 Q -26.458332 211.66666 0.0 158.74998 L 0.0 79.37499 L 26.458332 79.37499 Q 26.458332 52.916664 79.37499 26.458332 L 105.83333 0.0 L 132.29166 0.0 z" svg:height="3.9687498mm" draw:style-name="style-355" svg:viewBox="0.0 0.0 238.12498 396.87497" svg:width="2.38125mm" svg:x="84.931244mm" svg:y="138.64166mm"/>
          <draw:path svg:d="M 370.41666 0.0 L 396.87497 0.0 L 370.41666 79.37499 Q 343.9583 132.29166 317.49997 264.5833 Q 317.49997 396.87497 449.79166 343.9583 Q 608.5416 343.9583 608.5416 343.9583 L 634.99994 343.9583 L 634.99994 343.9583 L 634.99994 343.9583 L 634.99994 370.41666 L 661.4583 370.41666 L 661.4583 370.41666 L 661.4583 396.87497 L 661.4583 396.87497 L 661.4583 396.87497 L 687.9166 396.87497 L 687.9166 396.87497 L 714.37494 423.3333 Q 740.8333 423.3333 767.2916 449.79166 Q 767.2916 502.7083 820.2083 502.7083 Q 873.12494 502.7083 873.12494 555.625 Q 873.12494 634.99994 899.5833 634.99994 Q 926.0416 634.99994 926.0416 687.9166 L 926.0416 740.8333 L 978.95825 740.8333 L 1005.4166 740.8333 L 1005.4166 714.37494 Q 1031.875 714.37494 1031.875 714.37494 L 1031.875 714.37494 L 1031.875 714.37494 L 1031.875 714.37494 L 1058.3333 740.8333 L 1058.3333 767.2916 L 1031.875 767.2916 L 1005.4166 767.2916 L 978.95825 793.74994 Q 952.49994 820.2083 952.49994 820.2083 L 952.49994 820.2083 L 952.49994 873.12494 Q 952.49994 899.5833 926.0416 899.5833 L 873.12494 873.12494 L 846.6666 873.12494 L 820.2083 873.12494 L 820.2083 926.0416 Q 820.2083 1005.4166 820.2083 1005.4166 L 820.2083 1005.4166 L 820.2083 1005.4166 Q 793.74994 978.95825 767.2916 1005.4166 Q 767.2916 1031.875 714.37494 1058.3333 Q 634.99994 1084.7916 608.5416 1005.4166 Q 582.0833 926.0416 502.7083 926.0416 L 449.79166 952.49994 L 449.79166 952.49994 Q 449.79166 926.0416 423.3333 952.49994 L 396.87497 952.49994 L 396.87497 952.49994 Q 370.41666 926.0416 343.9583 899.5833 Q 343.9583 873.12494 185.20833 846.6666 L 52.916664 820.2083 L 52.916664 793.74994 L 52.916664 767.2916 L 79.37499 767.2916 Q 79.37499 767.2916 79.37499 740.8333 L 79.37499 740.8333 L 79.37499 661.4583 Q 79.37499 555.625 79.37499 476.24997 Q 79.37499 396.87497 52.916664 370.41666 Q 26.458332 343.9583 26.458332 264.5833 L 0.0 185.20833 L 0.0 185.20833 Q 0.0 185.20833 79.37499 132.29166 L 158.74998 79.37499 L 185.20833 79.37499 L 211.66666 79.37499 L 211.66666 52.916664 L 211.66666 52.916664 L 238.12498 52.916664 L 238.12498 26.458332 L 264.5833 26.458332 Q 291.04166 26.458332 291.04166 52.916664 Q 291.04166 79.37499 317.49997 52.916664 Q 343.9583 26.458332 370.41666 0.0 z" svg:height="10.583333mm" draw:style-name="style-356" svg:viewBox="0.0 0.0 1058.3333 1058.3333" svg:width="10.583333mm" svg:x="85.98958mm" svg:y="147.90207mm"/>
          <draw:path svg:d="M 6244.1665 661.4583 L 6297.083 661.4583 L 6297.083 661.4583 L 6297.083 687.9166 L 6402.9165 687.9166 L 6535.208 687.9166 L 7090.833 740.8333 Q 7619.9995 793.74994 7646.458 793.74994 Q 7672.9165 820.2083 7672.9165 846.6666 Q 7672.9165 846.6666 7778.7495 846.6666 Q 7884.583 846.6666 7937.4995 793.74994 Q 7990.416 793.74994 8255.0 767.2916 Q 8546.041 740.8333 8837.083 740.8333 L 9101.666 740.8333 L 9101.666 740.8333 L 9101.666 740.8333 L 9048.75 767.2916 L 9022.291 793.74994 L 9022.291 793.74994 L 8995.833 793.74994 L 8995.833 793.74994 L 8995.833 793.74994 L 8969.375 820.2083 L 8942.916 846.6666 L 8890.0 846.6666 Q 8837.083 846.6666 8519.583 978.95825 Q 8202.083 1084.7916 8202.083 1111.25 Q 8202.083 1137.7083 7884.583 1243.5416 L 7567.083 1322.9166 L 7487.708 1349.3749 L 7408.333 1349.3749 L 7408.333 1375.8333 L 7408.333 1402.2916 L 7434.7915 1402.2916 L 7434.7915 1428.7499 L 7461.2495 1428.7499 L 7514.1665 1428.7499 L 7540.6245 1455.2083 Q 7567.083 1455.2083 7593.5415 1428.7499 Q 7593.5415 1402.2916 7619.9995 1402.2916 L 7646.458 1402.2916 L 7646.458 1428.7499 L 7672.9165 1455.2083 L 7672.9165 1455.2083 L 7672.9165 1481.6666 L 7672.9165 1481.6666 L 7672.9165 1481.6666 L 7699.3745 1481.6666 L 7699.3745 1481.6666 L 7672.9165 1508.1249 L 7619.9995 1534.5833 L 7593.5415 1534.5833 L 7567.083 1534.5833 L 7567.083 1561.0416 L 7567.083 1561.0416 L 7540.6245 1561.0416 L 7540.6245 1587.4999 L 7540.6245 1587.4999 L 7514.1665 1587.4999 L 7514.1665 1587.4999 L 7514.1665 1613.9583 L 3757.0833 1613.9583 L 0.0 1613.9583 L 0.0 846.6666 L 0.0 52.916664 L 0.0 52.916664 L 26.458332 52.916664 L 79.37499 26.458332 Q 105.83333 0.0 185.20833 0.0 Q 264.5833 0.0 264.5833 52.916664 Q 291.04166 132.29166 370.41666 158.74998 Q 423.3333 158.74998 476.24997 158.74998 Q 529.1666 158.74998 582.0833 238.12498 Q 634.99994 317.49997 687.9166 317.49997 Q 714.37494 317.49997 740.8333 343.9583 Q 740.8333 370.41666 1005.4166 370.41666 Q 1243.5416 370.41666 1243.5416 423.3333 Q 1243.5416 449.79166 1375.8333 449.79166 Q 1508.1249 423.3333 1772.7083 476.24997 Q 2037.2915 529.1666 4127.5 608.5416 Q 6191.2495 687.9166 6244.1665 661.4583 z" svg:height="16.139582mm" draw:style-name="style-357" svg:viewBox="0.0 0.0 9101.666 1613.9583" svg:width="91.01666mm" svg:x="0.0mm" svg:y="207.43332mm"/>
          <draw:path svg:d="M 105.83333 26.458332 L 105.83333 0.0 L 105.83333 0.0 L 132.29166 0.0 L 132.29166 0.0 L 132.29166 26.458332 L 132.29166 26.458332 L 132.29166 26.458332 L 132.29166 52.916664 Q 132.29166 79.37499 158.74998 79.37499 Q 185.20833 79.37499 185.20833 105.83333 Q 211.66666 132.29166 317.49997 158.74998 Q 423.3333 185.20833 502.7083 185.20833 Q 555.625 211.66666 608.5416 264.5833 Q 661.4583 317.49997 661.4583 343.9583 L 661.4583 396.87497 L 687.9166 396.87497 L 687.9166 396.87497 L 714.37494 423.3333 L 740.8333 423.3333 L 740.8333 449.79166 L 714.37494 476.24997 L 714.37494 476.24997 L 714.37494 502.7083 L 714.37494 502.7083 L 714.37494 502.7083 L 687.9166 502.7083 L 687.9166 502.7083 L 687.9166 476.24997 L 661.4583 476.24997 L 661.4583 502.7083 Q 661.4583 529.1666 608.5416 608.5416 Q 582.0833 661.4583 529.1666 661.4583 Q 476.24997 661.4583 423.3333 661.4583 Q 370.41666 714.37494 264.5833 767.2916 L 158.74998 820.2083 L 158.74998 846.6666 L 132.29166 846.6666 L 132.29166 873.12494 L 132.29166 899.5833 L 105.83333 899.5833 L 79.37499 926.0416 L 79.37499 926.0416 L 79.37499 926.0416 L 52.916664 926.0416 L 52.916664 926.0416 L 26.458332 952.49994 L 0.0 952.49994 L 0.0 926.0416 L 26.458332 899.5833 L 26.458332 899.5833 L 26.458332 873.12494 L 26.458332 873.12494 L 26.458332 873.12494 L 52.916664 873.12494 L 52.916664 873.12494 L 52.916664 846.6666 L 79.37499 846.6666 L 79.37499 820.2083 L 79.37499 767.2916 L 105.83333 714.37494 Q 132.29166 661.4583 132.29166 582.0833 Q 132.29166 502.7083 105.83333 291.04166 L 79.37499 105.83333 L 79.37499 79.37499 L 79.37499 52.916664 L 79.37499 52.916664 L 79.37499 52.916664 L 105.83333 26.458332 z" svg:height="9.525mm" draw:style-name="style-358" svg:viewBox="0.0 0.0 740.8333 952.49994" svg:width="7.408333mm" svg:x="72.760414mm" svg:y="53.181248mm"/>
          <draw:path svg:d="M 211.66666 0.0 L 211.66666 0.0 L 264.5833 0.0 Q 317.49997 26.458332 317.49997 26.458332 L 317.49997 26.458332 L 317.49997 26.458332 L 317.49997 26.458332 L 317.49997 52.916664 L 343.9583 52.916664 L 343.9583 79.37499 L 343.9583 79.37499 L 317.49997 79.37499 L 291.04166 79.37499 L 291.04166 132.29166 Q 264.5833 158.74998 291.04166 185.20833 Q 343.9583 185.20833 317.49997 211.66666 Q 291.04166 238.12498 317.49997 238.12498 Q 317.49997 238.12498 343.9583 264.5833 L 343.9583 264.5833 L 343.9583 264.5833 Q 343.9583 291.04166 291.04166 291.04166 Q 238.12498 291.04166 211.66666 370.41666 Q 185.20833 423.3333 238.12498 449.79166 Q 291.04166 449.79166 185.20833 476.24997 L 105.83333 502.7083 L 105.83333 449.79166 Q 132.29166 396.87497 79.37499 370.41666 L 26.458332 343.9583 L 26.458332 343.9583 L 26.458332 343.9583 L 52.916664 317.49997 L 79.37499 317.49997 L 79.37499 238.12498 Q 79.37499 185.20833 52.916664 185.20833 L 26.458332 158.74998 L 0.0 158.74998 L 0.0 158.74998 L 0.0 158.74998 L 0.0 132.29166 L 26.458332 132.29166 L 79.37499 132.29166 L 158.74998 105.83333 Q 238.12498 79.37499 211.66666 52.916664 Q 211.66666 26.458332 211.66666 0.0 z" svg:height="5.027083mm" draw:style-name="style-359" svg:viewBox="0.0 0.0 343.9583 502.7083" svg:width="3.439583mm" svg:x="171.71457mm" svg:y="9.260416mm"/>
          <draw:path svg:d="M 105.83333 0.0 L 105.83333 0.0 L 158.74998 0.0 L 185.20833 0.0 L 185.20833 26.458332 L 158.74998 52.916664 L 158.74998 52.916664 L 158.74998 52.916664 L 158.74998 79.37499 L 158.74998 79.37499 L 132.29166 79.37499 L 132.29166 105.83333 L 132.29166 105.83333 L 158.74998 105.83333 L 158.74998 105.83333 L 158.74998 105.83333 L 264.5833 105.83333 Q 343.9583 105.83333 343.9583 158.74998 Q 343.9583 211.66666 370.41666 211.66666 Q 396.87497 211.66666 396.87497 158.74998 Q 423.3333 105.83333 423.3333 105.83333 L 423.3333 105.83333 L 423.3333 79.37499 L 423.3333 79.37499 L 449.79166 132.29166 Q 476.24997 185.20833 476.24997 264.5833 L 476.24997 343.9583 L 476.24997 661.4583 Q 476.24997 978.95825 502.7083 1243.5416 L 502.7083 1508.1249 L 476.24997 1508.1249 Q 476.24997 1481.6666 476.24997 1455.2083 Q 449.79166 1428.7499 423.3333 1428.7499 Q 370.41666 1428.7499 370.41666 1481.6666 Q 370.41666 1508.1249 317.49997 1508.1249 Q 264.5833 1508.1249 264.5833 1534.5833 L 264.5833 1561.0416 L 238.12498 1561.0416 L 238.12498 1534.5833 L 238.12498 1534.5833 Q 211.66666 1534.5833 132.29166 1428.7499 L 26.458332 1322.9166 L 26.458332 1243.5416 L 26.458332 1164.1666 L 26.458332 1005.4166 Q 52.916664 873.12494 52.916664 740.8333 Q 105.83333 634.99994 132.29166 476.24997 Q 158.74998 343.9583 132.29166 317.49997 Q 79.37499 317.49997 79.37499 264.5833 Q 79.37499 211.66666 52.916664 211.66666 L 0.0 185.20833 L 0.0 158.74998 L 0.0 158.74998 L 26.458332 105.83333 Q 52.916664 52.916664 79.37499 52.916664 L 79.37499 26.458332 L 79.37499 26.458332 Q 105.83333 26.458332 105.83333 0.0 z" svg:height="15.610415mm" draw:style-name="style-360" svg:viewBox="0.0 0.0 502.7083 1561.0416" svg:width="5.027083mm" svg:x="170.39166mm" svg:y="25.929165mm"/>
          <draw:path svg:d="M 529.1666 105.83333 L 529.1666 0.0 L 555.625 26.458332 Q 555.625 26.458332 582.0833 26.458332 L 582.0833 26.458332 L 634.99994 105.83333 Q 661.4583 158.74998 687.9166 158.74998 L 687.9166 158.74998 L 687.9166 238.12498 Q 714.37494 291.04166 687.9166 343.9583 L 687.9166 370.41666 L 661.4583 370.41666 Q 661.4583 396.87497 661.4583 396.87497 L 661.4583 396.87497 L 661.4583 396.87497 Q 634.99994 396.87497 634.99994 423.3333 L 634.99994 423.3333 L 582.0833 423.3333 Q 529.1666 449.79166 502.7083 476.24997 L 502.7083 502.7083 L 502.7083 502.7083 Q 476.24997 502.7083 238.12498 502.7083 L 26.458332 502.7083 L 26.458332 476.24997 L 26.458332 449.79166 L 26.458332 449.79166 L 26.458332 449.79166 L 52.916664 423.3333 L 52.916664 396.87497 L 26.458332 396.87497 L 0.0 396.87497 L 0.0 370.41666 L 0.0 370.41666 L 0.0 370.41666 L 0.0 343.9583 L 26.458332 343.9583 L 26.458332 343.9583 L 158.74998 317.49997 Q 291.04166 291.04166 343.9583 238.12498 Q 423.3333 238.12498 476.24997 211.66666 Q 529.1666 211.66666 529.1666 105.83333 z" svg:height="5.027083mm" draw:style-name="style-361" svg:viewBox="0.0 0.0 687.9166 502.7083" svg:width="6.879166mm" svg:x="116.15208mm" svg:y="109.27291mm"/>
          <draw:path svg:d="M 476.24997 132.29166 L 555.625 132.29166 L 582.0833 158.74998 L 608.5416 158.74998 L 608.5416 158.74998 Q 608.5416 185.20833 634.99994 185.20833 L 634.99994 185.20833 L 714.37494 185.20833 Q 793.74994 185.20833 793.74994 291.04166 Q 793.74994 370.41666 793.74994 396.87497 L 793.74994 423.3333 L 793.74994 449.79166 Q 793.74994 476.24997 767.2916 555.625 L 767.2916 634.99994 L 740.8333 608.5416 Q 740.8333 582.0833 687.9166 608.5416 Q 634.99994 661.4583 687.9166 714.37494 Q 687.9166 767.2916 714.37494 767.2916 Q 714.37494 767.2916 740.8333 740.8333 L 767.2916 740.8333 L 767.2916 767.2916 Q 740.8333 793.74994 740.8333 820.2083 L 740.8333 846.6666 L 714.37494 952.49994 Q 687.9166 1058.3333 661.4583 1111.25 Q 661.4583 1137.7083 687.9166 1164.1666 Q 714.37494 1190.6249 687.9166 1190.6249 Q 661.4583 1190.6249 687.9166 1217.0833 Q 687.9166 1243.5416 687.9166 1269.9999 Q 687.9166 1296.4583 714.37494 1296.4583 L 740.8333 1296.4583 L 740.8333 1322.9166 L 740.8333 1322.9166 L 740.8333 1322.9166 L 714.37494 1349.3749 L 740.8333 1349.3749 L 740.8333 1349.3749 L 740.8333 1375.8333 L 740.8333 1402.2916 L 714.37494 1402.2916 L 714.37494 1402.2916 L 714.37494 1428.7499 L 687.9166 1428.7499 L 687.9166 1428.7499 L 687.9166 1455.2083 L 661.4583 1455.2083 L 634.99994 1455.2083 L 634.99994 1481.6666 L 634.99994 1481.6666 L 608.5416 1481.6666 L 608.5416 1481.6666 L 608.5416 1455.2083 Q 582.0833 1402.2916 582.0833 1402.2916 Q 582.0833 1402.2916 370.41666 1402.2916 Q 158.74998 1402.2916 132.29166 1349.3749 Q 105.83333 1322.9166 105.83333 1402.2916 L 52.916664 1455.2083 L 52.916664 1455.2083 L 52.916664 1455.2083 L 52.916664 1481.6666 L 52.916664 1481.6666 L 52.916664 1481.6666 L 52.916664 1481.6666 L 26.458332 1349.3749 L 26.458332 1217.0833 L 26.458332 952.49994 Q 0.0 687.9166 0.0 370.41666 L 0.0 52.916664 L 0.0 52.916664 L 0.0 52.916664 L 26.458332 52.916664 L 26.458332 26.458332 L 79.37499 26.458332 Q 132.29166 -26.458332 211.66666 0.0 Q 264.5833 0.0 291.04166 26.458332 Q 291.04166 52.916664 343.9583 79.37499 Q 370.41666 79.37499 396.87497 105.83333 Q 396.87497 132.29166 476.24997 132.29166 z" svg:height="14.816666mm" draw:style-name="style-362" svg:viewBox="0.0 0.0 793.74994 1481.6666" svg:width="7.9374995mm" svg:x="175.15416mm" svg:y="28.839582mm"/>
          <draw:path svg:d="M 317.49997 105.83333 L 343.9583 0.0 L 343.9583 0.0 Q 343.9583 0.0 370.41666 26.458332 L 370.41666 79.37499 L 396.87497 238.12498 Q 396.87497 370.41666 423.3333 370.41666 Q 449.79166 370.41666 449.79166 423.3333 Q 476.24997 502.7083 502.7083 476.24997 Q 555.625 476.24997 555.625 502.7083 L 555.625 555.625 L 529.1666 555.625 L 529.1666 555.625 L 529.1666 582.0833 L 502.7083 582.0833 L 502.7083 608.5416 L 502.7083 608.5416 L 502.7083 608.5416 Q 502.7083 608.5416 476.24997 608.5416 L 476.24997 634.99994 L 449.79166 634.99994 L 449.79166 634.99994 L 449.79166 634.99994 Q 449.79166 634.99994 423.3333 661.4583 L 423.3333 661.4583 L 423.3333 661.4583 L 423.3333 687.9166 L 423.3333 687.9166 Q 396.87497 687.9166 396.87497 714.37494 L 370.41666 714.37494 L 370.41666 714.37494 Q 343.9583 714.37494 343.9583 714.37494 L 343.9583 740.8333 L 317.49997 767.2916 Q 291.04166 767.2916 291.04166 767.2916 L 291.04166 793.74994 L 238.12498 820.2083 Q 185.20833 873.12494 185.20833 899.5833 L 185.20833 926.0416 L 158.74998 926.0416 L 158.74998 926.0416 L 158.74998 952.49994 L 132.29166 952.49994 L 132.29166 978.95825 L 132.29166 1005.4166 L 105.83333 1005.4166 L 105.83333 1031.875 L 105.83333 1031.875 L 79.37499 1031.875 L 79.37499 1031.875 L 79.37499 1031.875 L 79.37499 1058.3333 L 79.37499 1058.3333 L 52.916664 1058.3333 L 52.916664 1084.7916 L 26.458332 1084.7916 L 0.0 1084.7916 L 0.0 1084.7916 L 26.458332 1058.3333 L 26.458332 1058.3333 L 26.458332 1031.875 L 26.458332 1031.875 L 26.458332 1031.875 L 52.916664 978.95825 L 79.37499 926.0416 L 79.37499 873.12494 L 79.37499 793.74994 L 79.37499 793.74994 L 79.37499 793.74994 L 105.83333 661.4583 Q 105.83333 529.1666 132.29166 529.1666 Q 158.74998 529.1666 185.20833 476.24997 Q 238.12498 396.87497 264.5833 317.49997 L 291.04166 238.12498 L 291.04166 238.12498 Q 291.04166 211.66666 317.49997 105.83333 z" svg:height="10.847916mm" draw:style-name="style-363" svg:viewBox="0.0 0.0 555.625 1084.7916" svg:width="5.5562496mm" svg:x="87.57708mm" svg:y="124.618744mm"/>
          <draw:path svg:d="M 714.37494 0.0 L 820.2083 0.0 L 820.2083 0.0 Q 820.2083 26.458332 767.2916 26.458332 L 740.8333 26.458332 L 820.2083 52.916664 L 873.12494 52.916664 L 873.12494 52.916664 Q 873.12494 79.37499 661.4583 105.83333 Q 476.24997 132.29166 264.5833 132.29166 L 52.916664 105.83333 L 52.916664 105.83333 Q 52.916664 79.37499 26.458332 79.37499 L 0.0 79.37499 L 0.0 79.37499 L 0.0 79.37499 L 26.458332 52.916664 L 52.916664 26.458332 L 52.916664 26.458332 L 79.37499 26.458332 L 79.37499 26.458332 L 79.37499 26.458332 L 343.9583 0.0 Q 608.5416 -26.458332 714.37494 0.0 z" svg:height="1.3229166mm" draw:style-name="style-364" svg:viewBox="0.0 0.0 873.12494 132.29166" svg:width="8.73125mm" svg:x="142.61041mm" svg:y="200.28957mm"/>
          <draw:path svg:d="M 317.49997 52.916664 L 476.24997 0.0 L 634.99994 52.916664 Q 767.2916 105.83333 820.2083 211.66666 Q 846.6666 291.04166 846.6666 423.3333 Q 846.6666 555.625 820.2083 582.0833 Q 793.74994 608.5416 793.74994 634.99994 L 793.74994 661.4583 L 767.2916 661.4583 L 767.2916 687.9166 L 767.2916 687.9166 L 740.8333 687.9166 L 740.8333 687.9166 L 740.8333 687.9166 L 740.8333 714.37494 L 740.8333 714.37494 L 714.37494 714.37494 L 714.37494 740.8333 L 714.37494 740.8333 L 687.9166 740.8333 L 687.9166 740.8333 L 687.9166 740.8333 L 687.9166 767.2916 L 687.9166 767.2916 L 687.9166 767.2916 Q 661.4583 793.74994 582.0833 793.74994 L 502.7083 846.6666 L 423.3333 846.6666 L 343.9583 846.6666 L 291.04166 846.6666 Q 238.12498 846.6666 211.66666 820.2083 Q 185.20833 793.74994 105.83333 714.37494 Q 0.0 634.99994 0.0 476.24997 Q 0.0 343.9583 105.83333 238.12498 Q 158.74998 132.29166 317.49997 52.916664 z" svg:height="8.466666mm" draw:style-name="style-365" svg:viewBox="0.0 0.0 846.6666 846.6666" svg:width="8.466666mm" svg:x="265.1125mm" svg:y="145.52083mm"/>
          <draw:path svg:d="M 423.3333 132.29166 L 423.3333 132.29166 L 317.49997 132.29166 L 211.66666 132.29166 L 211.66666 158.74998 L 211.66666 158.74998 L 185.20833 158.74998 Q 185.20833 132.29166 158.74998 132.29166 Q 132.29166 132.29166 132.29166 105.83333 Q 132.29166 79.37499 52.916664 26.458332 L 0.0 0.0 L 132.29166 26.458332 Q 264.5833 26.458332 343.9583 79.37499 Q 423.3333 132.29166 423.3333 132.29166 z" svg:height="1.5874999mm" draw:style-name="style-366" svg:viewBox="0.0 0.0 423.3333 158.74998" svg:width="4.233333mm" svg:x="297.39166mm" svg:y="138.37708mm"/>
          <draw:path svg:d="M 79.37499 26.458332 L 79.37499 0.0 L 105.83333 26.458332 Q 158.74998 26.458332 132.29166 79.37499 Q 105.83333 158.74998 132.29166 211.66666 Q 158.74998 291.04166 158.74998 291.04166 L 185.20833 291.04166 L 185.20833 317.49997 Q 158.74998 343.9583 132.29166 343.9583 Q 79.37499 343.9583 79.37499 317.49997 Q 79.37499 291.04166 52.916664 291.04166 L 26.458332 291.04166 L 26.458332 238.12498 Q 0.0 211.66666 0.0 185.20833 Q 0.0 132.29166 52.916664 79.37499 L 79.37499 26.458332 L 79.37499 26.458332 z" svg:height="3.439583mm" draw:style-name="style-367" svg:viewBox="0.0 0.0 185.20833 343.9583" svg:width="1.8520832mm" svg:x="45.50833mm" svg:y="137.31874mm"/>
          <draw:path svg:d="M 687.9166 26.458332 L 687.9166 0.0 L 687.9166 0.0 L 714.37494 0.0 L 714.37494 52.916664 L 714.37494 79.37499 L 740.8333 52.916664 Q 767.2916 52.916664 767.2916 105.83333 Q 767.2916 158.74998 793.74994 158.74998 Q 820.2083 158.74998 820.2083 238.12498 Q 846.6666 317.49997 820.2083 291.04166 Q 820.2083 264.5833 767.2916 317.49997 Q 767.2916 343.9583 740.8333 370.41666 L 740.8333 370.41666 L 740.8333 370.41666 Q 714.37494 370.41666 714.37494 343.9583 Q 687.9166 317.49997 661.4583 343.9583 Q 608.5416 396.87497 555.625 423.3333 Q 502.7083 423.3333 476.24997 529.1666 Q 449.79166 608.5416 396.87497 608.5416 Q 370.41666 582.0833 291.04166 634.99994 Q 238.12498 687.9166 238.12498 661.4583 Q 238.12498 634.99994 238.12498 582.0833 Q 185.20833 502.7083 132.29166 449.79166 Q 52.916664 423.3333 26.458332 370.41666 Q 26.458332 343.9583 26.458332 264.5833 L 52.916664 185.20833 L 26.458332 185.20833 L 0.0 185.20833 L 0.0 158.74998 L 0.0 105.83333 L 0.0 105.83333 L 26.458332 105.83333 L 26.458332 105.83333 L 26.458332 105.83333 L 26.458332 105.83333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264.5833 52.916664 Q 396.87497 52.916664 423.3333 105.83333 Q 449.79166 158.74998 502.7083 158.74998 Q 555.625 158.74998 608.5416 158.74998 L 634.99994 158.74998 L 661.4583 158.74998 L 661.4583 158.74998 L 661.4583 132.29166 L 661.4583 132.29166 L 687.9166 132.29166 Q 687.9166 105.83333 661.4583 105.83333 Q 634.99994 105.83333 634.99994 79.37499 Q 634.99994 52.916664 661.4583 52.916664 Q 687.9166 52.916664 687.9166 26.458332 z" svg:height="6.614583mm" draw:style-name="style-368" svg:viewBox="0.0 0.0 820.2083 661.4583" svg:width="8.202083mm" svg:x="7.6729164mm" svg:y="68.791664mm"/>
          <draw:path svg:d="M 449.79166 0.0 L 449.79166 26.458332 L 449.79166 26.458332 L 476.24997 26.458332 L 555.625 264.5833 Q 608.5416 502.7083 634.99994 529.1666 L 634.99994 555.625 L 608.5416 555.625 L 555.625 555.625 L 555.625 529.1666 Q 555.625 502.7083 529.1666 476.24997 Q 502.7083 449.79166 476.24997 529.1666 Q 449.79166 634.99994 370.41666 634.99994 L 291.04166 634.99994 L 291.04166 608.5416 Q 291.04166 608.5416 264.5833 608.5416 L 264.5833 634.99994 L 238.12498 634.99994 Q 211.66666 661.4583 211.66666 661.4583 L 238.12498 661.4583 L 238.12498 661.4583 L 238.12498 687.9166 L 185.20833 687.9166 L 158.74998 661.4583 L 158.74998 661.4583 L 132.29166 661.4583 L 132.29166 608.5416 Q 132.29166 582.0833 105.83333 555.625 Q 105.83333 529.1666 79.37499 529.1666 L 52.916664 529.1666 L 52.916664 502.7083 Q 52.916664 449.79166 26.458332 449.79166 L 0.0 449.79166 L 0.0 423.3333 L 0.0 396.87497 L 26.458332 396.87497 L 52.916664 396.87497 L 52.916664 423.3333 L 79.37499 423.3333 L 52.916664 370.41666 Q 52.916664 317.49997 105.83333 291.04166 Q 185.20833 264.5833 185.20833 211.66666 Q 185.20833 158.74998 238.12498 105.83333 Q 291.04166 52.916664 291.04166 26.458332 Q 264.5833 -26.458332 343.9583 26.458332 Q 396.87497 52.916664 423.3333 26.458332 Q 449.79166 0.0 449.79166 0.0 z M 105.83333 396.87497 Q 132.29166 343.9583 132.29166 396.87497 Q 132.29166 423.3333 158.74998 449.79166 L 158.74998 476.24997 L 132.29166 476.24997 L 105.83333 476.24997 L 105.83333 396.87497 z" svg:height="6.879166mm" draw:style-name="style-369" svg:viewBox="0.0 0.0 634.99994 687.9166" svg:width="6.3499994mm" svg:x="146.84373mm" svg:y="28.839582mm"/>
          <draw:path svg:d="M 185.20833 0.0 L 238.12498 0.0 L 370.41666 238.12498 Q 476.24997 476.24997 582.0833 740.8333 Q 687.9166 1005.4166 687.9166 1058.3333 L 687.9166 1084.7916 L 687.9166 1111.25 L 687.9166 1137.7083 L 661.4583 1137.7083 L 661.4583 1164.1666 L 661.4583 1164.1666 L 634.99994 1164.1666 L 634.99994 1164.1666 L 634.99994 1164.1666 L 608.5416 1164.1666 L 582.0833 1164.1666 L 582.0833 1164.1666 L 582.0833 1164.1666 L 555.625 1111.25 L 555.625 1084.7916 L 502.7083 1084.7916 Q 449.79166 1084.7916 449.79166 1111.25 L 449.79166 1164.1666 L 449.79166 1164.1666 Q 423.3333 1164.1666 423.3333 1137.7083 Q 396.87497 1111.25 370.41666 1058.3333 Q 317.49997 1005.4166 264.5833 978.95825 Q 185.20833 952.49994 105.83333 899.5833 L 52.916664 846.6666 L 52.916664 846.6666 Q 52.916664 846.6666 26.458332 820.2083 L 0.0 820.2083 L 0.0 793.74994 Q 0.0 740.8333 26.458332 714.37494 Q 52.916664 687.9166 26.458332 687.9166 Q 0.0 661.4583 52.916664 582.0833 Q 79.37499 502.7083 52.916664 502.7083 Q 26.458332 502.7083 26.458332 476.24997 L 26.458332 449.79166 L 52.916664 370.41666 Q 105.83333 291.04166 132.29166 291.04166 Q 158.74998 291.04166 185.20833 211.66666 Q 211.66666 132.29166 158.74998 105.83333 Q 105.83333 52.916664 132.29166 26.458332 Q 132.29166 0.0 185.20833 0.0 z" svg:height="11.641666mm" draw:style-name="style-370" svg:viewBox="0.0 0.0 687.9166 1164.1666" svg:width="6.879166mm" svg:x="215.9mm" svg:y="33.337498mm"/>
          <draw:path svg:d="M 317.49997 105.83333 L 317.49997 158.74998 L 317.49997 158.74998 L 291.04166 158.74998 L 291.04166 185.20833 L 291.04166 211.66666 L 238.12498 211.66666 Q 211.66666 211.66666 211.66666 185.20833 Q 185.20833 158.74998 158.74998 158.74998 L 105.83333 132.29166 L 105.83333 132.29166 Q 105.83333 105.83333 52.916664 105.83333 L 0.0 79.37499 L 0.0 79.37499 L 26.458332 79.37499 L 26.458332 52.916664 L 26.458332 52.916664 L 158.74998 0.0 Q 291.04166 -26.458332 291.04166 0.0 Q 291.04166 26.458332 317.49997 105.83333 z" svg:height="2.1166666mm" draw:style-name="style-371" svg:viewBox="0.0 0.0 317.49997 211.66666" svg:width="3.1749997mm" svg:x="295.0104mm" svg:y="67.20416mm"/>
          <draw:path svg:d="M 423.3333 52.916664 L 423.3333 0.0 L 476.24997 52.916664 Q 502.7083 105.83333 582.0833 105.83333 Q 634.99994 105.83333 634.99994 105.83333 L 634.99994 105.83333 L 661.4583 132.29166 L 687.9166 158.74998 L 687.9166 158.74998 L 687.9166 158.74998 L 740.8333 185.20833 L 767.2916 211.66666 L 793.74994 211.66666 L 846.6666 211.66666 L 846.6666 317.49997 Q 846.6666 449.79166 873.12494 687.9166 L 873.12494 899.5833 L 873.12494 1375.8333 Q 873.12494 1852.0833 873.12494 1852.0833 Q 899.5833 1852.0833 899.5833 1878.5416 L 899.5833 1904.9999 L 873.12494 1904.9999 Q 846.6666 1904.9999 846.6666 1931.4583 L 846.6666 1931.4583 L 820.2083 1931.4583 L 820.2083 1957.9165 L 820.2083 1957.9165 L 846.6666 1957.9165 L 846.6666 1957.9165 L 846.6666 1957.9165 L 793.74994 1957.9165 L 767.2916 1957.9165 L 767.2916 1957.9165 L 740.8333 1957.9165 L 740.8333 1957.9165 L 740.8333 1957.9165 L 740.8333 1931.4583 L 740.8333 1931.4583 L 714.37494 1957.9165 L 714.37494 1984.3749 L 687.9166 1984.3749 L 634.99994 1984.3749 L 634.99994 1957.9165 Q 634.99994 1931.4583 582.0833 1931.4583 Q 529.1666 1957.9165 529.1666 1904.9999 L 502.7083 1878.5416 L 502.7083 1852.0833 L 529.1666 1825.6249 L 529.1666 1799.1666 L 529.1666 1799.1666 L 502.7083 1772.7083 L 502.7083 1746.2499 L 476.24997 1746.2499 Q 449.79166 1746.2499 449.79166 1666.8749 Q 423.3333 1613.9583 370.41666 1640.4166 Q 317.49997 1640.4166 317.49997 1587.4999 Q 317.49997 1561.0416 264.5833 1587.4999 Q 211.66666 1587.4999 211.66666 1534.5833 Q 238.12498 1481.6666 211.66666 1481.6666 Q 158.74998 1508.1249 158.74998 1402.2916 Q 132.29166 1296.4583 105.83333 1296.4583 Q 79.37499 1322.9166 52.916664 1269.9999 L 26.458332 1217.0833 L 26.458332 1005.4166 Q 0.0 767.2916 0.0 529.1666 L 0.0 291.04166 L 0.0 264.5833 Q 0.0 238.12498 0.0 185.20833 L 0.0 132.29166 L 26.458332 105.83333 L 26.458332 79.37499 L 79.37499 79.37499 L 132.29166 52.916664 L 158.74998 52.916664 L 185.20833 52.916664 L 211.66666 105.83333 Q 264.5833 158.74998 264.5833 158.74998 L 264.5833 158.74998 L 370.41666 132.29166 Q 449.79166 132.29166 449.79166 105.83333 Q 423.3333 79.37499 423.3333 52.916664 z" svg:height="19.843748mm" draw:style-name="style-372" svg:viewBox="0.0 0.0 899.5833 1984.3749" svg:width="8.995832mm" svg:x="189.97083mm" svg:y="57.149998mm"/>
          <draw:path svg:d="M 52.916664 26.458332 L 52.916664 0.0 L 158.74998 52.916664 Q 264.5833 105.83333 291.04166 105.83333 L 291.04166 105.83333 L 317.49997 264.5833 Q 343.9583 396.87497 370.41666 423.3333 L 370.41666 449.79166 L 370.41666 449.79166 Q 343.9583 449.79166 343.9583 502.7083 Q 343.9583 555.625 317.49997 555.625 Q 291.04166 555.625 264.5833 502.7083 Q 238.12498 449.79166 238.12498 476.24997 Q 238.12498 502.7083 185.20833 476.24997 Q 105.83333 423.3333 52.916664 423.3333 L 0.0 423.3333 L 0.0 370.41666 Q 26.458332 317.49997 52.916664 317.49997 Q 79.37499 343.9583 79.37499 211.66666 L 79.37499 52.916664 L 52.916664 26.458332 z" svg:height="5.5562496mm" draw:style-name="style-373" svg:viewBox="0.0 0.0 370.41666 555.625" svg:width="3.7041664mm" svg:x="220.92708mm" svg:y="74.08333mm"/>
          <draw:path svg:d="M 238.12498 26.458332 L 238.12498 26.458332 L 238.12498 26.458332 L 264.5833 26.458332 L 317.49997 26.458332 L 370.41666 26.458332 L 370.41666 26.458332 L 396.87497 26.458332 L 396.87497 26.458332 L 396.87497 52.916664 L 396.87497 52.916664 L 396.87497 52.916664 L 449.79166 79.37499 Q 502.7083 105.83333 555.625 132.29166 Q 608.5416 132.29166 608.5416 158.74998 Q 608.5416 185.20833 634.99994 185.20833 L 661.4583 211.66666 L 687.9166 211.66666 L 714.37494 211.66666 L 714.37494 238.12498 L 714.37494 264.5833 L 687.9166 264.5833 Q 661.4583 264.5833 555.625 317.49997 L 449.79166 317.49997 L 449.79166 343.9583 L 449.79166 343.9583 L 396.87497 343.9583 Q 370.41666 317.49997 238.12498 317.49997 L 105.83333 264.5833 L 52.916664 264.5833 L 0.0 264.5833 L 0.0 238.12498 L 0.0 238.12498 L 0.0 238.12498 L 26.458332 238.12498 L 26.458332 238.12498 L 26.458332 211.66666 L 52.916664 211.66666 L 79.37499 211.66666 L 79.37499 185.20833 L 79.37499 185.20833 L 105.83333 158.74998 L 132.29166 132.29166 L 132.29166 132.29166 L 132.29166 105.83333 L 132.29166 105.83333 L 132.29166 105.83333 L 132.29166 52.916664 Q 132.29166 0.0 158.74998 0.0 Q 185.20833 0.0 185.20833 26.458332 Q 185.20833 52.916664 211.66666 52.916664 Q 238.12498 52.916664 238.12498 26.458332 z" svg:height="3.439583mm" draw:style-name="style-374" svg:viewBox="0.0 0.0 714.37494 343.9583" svg:width="7.1437497mm" svg:x="275.9604mm" svg:y="76.729164mm"/>
          <draw:path svg:d="M 52.916664 0.0 L 79.37499 0.0 L 238.12498 79.37499 Q 423.3333 185.20833 449.79166 185.20833 L 449.79166 185.20833 L 476.24997 211.66666 Q 502.7083 238.12498 502.7083 238.12498 L 502.7083 238.12498 L 449.79166 238.12498 Q 396.87497 238.12498 343.9583 238.12498 Q 291.04166 238.12498 132.29166 185.20833 L 0.0 105.83333 L 26.458332 52.916664 Q 26.458332 26.458332 52.916664 0.0 z" svg:height="2.38125mm" draw:style-name="style-375" svg:viewBox="0.0 0.0 502.7083 238.12498" svg:width="5.027083mm" svg:x="260.61456mm" svg:y="86.518745mm"/>
          <draw:path svg:d="M 211.66666 0.0 L 291.04166 0.0 L 317.49997 0.0 Q 343.9583 0.0 343.9583 79.37499 Q 343.9583 158.74998 317.49997 105.83333 Q 291.04166 79.37499 264.5833 105.83333 Q 264.5833 132.29166 185.20833 158.74998 Q 105.83333 158.74998 79.37499 211.66666 L 79.37499 264.5833 L 26.458332 264.5833 Q -26.458332 264.5833 0.0 158.74998 Q 26.458332 52.916664 79.37499 26.458332 Q 132.29166 0.0 211.66666 0.0 z" svg:height="2.6458333mm" draw:style-name="style-376" svg:viewBox="0.0 0.0 343.9583 264.5833" svg:width="3.439583mm" svg:x="258.4979mm" svg:y="199.49582mm"/>
          <draw:path svg:d="M 767.2916 0.0 L 793.74994 0.0 L 820.2083 52.916664 Q 820.2083 105.83333 873.12494 132.29166 Q 899.5833 132.29166 926.0416 105.83333 Q 926.0416 52.916664 1005.4166 52.916664 Q 1084.7916 52.916664 1111.25 52.916664 L 1111.25 52.916664 L 1111.25 79.37499 L 1084.7916 105.83333 L 1084.7916 105.83333 L 1084.7916 105.83333 L 1084.7916 132.29166 L 1084.7916 132.29166 L 1058.3333 132.29166 L 1058.3333 158.74998 L 1058.3333 158.74998 L 1031.875 158.74998 L 1031.875 211.66666 L 1031.875 238.12498 L 1005.4166 238.12498 L 1005.4166 264.5833 L 1005.4166 264.5833 L 978.95825 264.5833 L 978.95825 291.04166 L 978.95825 317.49997 L 1031.875 343.9583 Q 1031.875 370.41666 1031.875 423.3333 Q 1031.875 476.24997 1084.7916 476.24997 Q 1111.25 529.1666 1084.7916 529.1666 Q 1058.3333 529.1666 1111.25 582.0833 Q 1190.6249 634.99994 1190.6249 687.9166 L 1190.6249 740.8333 L 1190.6249 740.8333 L 1190.6249 740.8333 L 1217.0833 740.8333 L 1217.0833 767.2916 L 1217.0833 793.74994 L 1217.0833 793.74994 L 1190.6249 793.74994 L 1164.1666 793.74994 L 1164.1666 767.2916 Q 1137.7083 767.2916 1058.3333 740.8333 Q 978.95825 714.37494 978.95825 793.74994 Q 978.95825 846.6666 926.0416 899.5833 Q 873.12494 926.0416 820.2083 952.49994 Q 767.2916 952.49994 687.9166 1031.875 L 608.5416 1084.7916 L 608.5416 1058.3333 L 608.5416 1031.875 L 608.5416 1005.4166 Q 608.5416 1005.4166 529.1666 1005.4166 Q 476.24997 1005.4166 449.79166 978.95825 Q 449.79166 952.49994 370.41666 926.0416 Q 291.04166 899.5833 264.5833 926.0416 Q 238.12498 952.49994 132.29166 899.5833 L 26.458332 846.6666 L 26.458332 820.2083 L 26.458332 820.2083 L 0.0 820.2083 L 0.0 820.2083 L 0.0 793.74994 L 0.0 793.74994 L 26.458332 793.74994 L 79.37499 793.74994 L 79.37499 767.2916 L 79.37499 740.8333 L 105.83333 740.8333 L 105.83333 740.8333 L 105.83333 714.37494 L 132.29166 714.37494 L 132.29166 634.99994 Q 132.29166 582.0833 105.83333 582.0833 Q 79.37499 582.0833 79.37499 555.625 Q 79.37499 529.1666 132.29166 529.1666 Q 185.20833 529.1666 158.74998 476.24997 Q 132.29166 396.87497 158.74998 396.87497 Q 185.20833 370.41666 185.20833 343.9583 Q 185.20833 291.04166 185.20833 264.5833 Q 185.20833 238.12498 185.20833 185.20833 L 211.66666 132.29166 L 370.41666 132.29166 Q 529.1666 105.83333 555.625 132.29166 Q 555.625 132.29166 555.625 105.83333 Q 555.625 52.916664 661.4583 52.916664 Q 740.8333 0.0 767.2916 0.0 z M 449.79166 185.20833 Q 449.79166 185.20833 476.24997 185.20833 Q 476.24997 211.66666 449.79166 211.66666 Q 449.79166 211.66666 449.79166 185.20833 z" svg:height="10.847916mm" draw:style-name="style-377" svg:viewBox="0.0 0.0 1217.0833 1084.7916" svg:width="12.170833mm" svg:x="114.564575mm" svg:y="143.40416mm"/>
          <draw:path svg:d="M 9048.75 26.458332 L 9075.208 0.0 L 9075.208 0.0 L 9101.666 0.0 L 9101.666 0.0 L 9101.666 26.458332 L 9101.666 529.1666 Q 9075.208 1058.3333 9101.666 1455.2083 L 9128.125 1852.0833 L 9128.125 1852.0833 L 9128.125 1852.0833 L 9128.125 1957.9165 L 9128.125 2063.75 L 9128.125 2381.2498 Q 9128.125 2698.7498 9154.583 2725.2083 Q 9181.041 2751.6665 9181.041 2751.6665 L 9181.041 2751.6665 L 9207.5 2751.6665 L 9207.5 2751.6665 L 9233.958 2778.1248 L 9260.416 2804.5833 L 9286.875 2804.5833 L 9313.333 2804.5833 L 9313.333 2804.5833 L 9313.333 2831.0415 L 9260.416 2831.0415 L 9207.5 2804.5833 L 9075.208 2804.5833 Q 8942.916 2804.5833 8810.625 2778.1248 Q 8678.333 2751.6665 8546.041 2778.1248 L 8440.208 2778.1248 L 8440.208 2778.1248 Q 8440.208 2751.6665 8413.75 2751.6665 L 8387.291 2725.2083 L 8360.833 2698.7498 Q 8360.833 2672.2915 8096.2495 2645.8333 L 7831.666 2619.3748 L 7805.208 2619.3748 L 7805.208 2619.3748 L 7778.7495 2619.3748 Q 7752.291 2592.9165 7699.3745 2592.9165 Q 7619.9995 2592.9165 7381.8745 2592.9165 Q 7170.208 2592.9165 6958.5415 2592.9165 L 6746.8745 2619.3748 L 6641.0415 2619.3748 Q 6535.208 2592.9165 6270.6245 2619.3748 L 6006.0415 2645.8333 L 6006.0415 2645.8333 L 6006.0415 2645.8333 L 5979.583 2645.8333 L 5979.583 2645.8333 L 5953.1245 2672.2915 L 5926.6665 2698.7498 L 5926.6665 2698.7498 L 5926.6665 2698.7498 L 5900.208 2698.7498 Q 5900.208 2698.7498 5794.3745 2645.8333 Q 5714.9995 2592.9165 5212.2915 2592.9165 L 4736.0415 2592.9165 L 4630.208 2619.3748 L 4524.375 2619.3748 L 4471.458 2619.3748 Q 4392.083 2592.9165 4101.0415 2539.9998 Q 3783.5415 2487.0833 2936.8748 2487.0833 L 2116.6665 2487.0833 L 2116.6665 2513.5415 L 2116.6665 2513.5415 L 2037.2915 2513.5415 Q 1984.3749 2487.0833 1587.4999 2487.0833 Q 1190.6249 2487.0833 1058.3333 2513.5415 L 926.0416 2539.9998 L 820.2083 2539.9998 Q 740.8333 2539.9998 740.8333 2513.5415 Q 714.37494 2513.5415 608.5416 2539.9998 L 476.24997 2539.9998 L 476.24997 2539.9998 L 476.24997 2539.9998 L 343.9583 2566.4583 Q 185.20833 2566.4583 185.20833 2539.9998 Q 185.20833 2487.0833 158.74998 2381.2498 Q 132.29166 2301.875 105.83333 2275.4165 Q 79.37499 2248.9583 52.916664 2169.5833 Q 26.458332 2116.6665 0.0 1852.0833 Q -26.458332 1587.4999 0.0 1534.5833 L 26.458332 1455.2083 L 26.458332 1455.2083 Q 26.458332 1481.6666 26.458332 1481.6666 L 52.916664 1481.6666 L 79.37499 1481.6666 Q 105.83333 1481.6666 132.29166 1455.2083 Q 132.29166 1428.7499 185.20833 1243.5416 L 264.5833 1031.875 L 264.5833 1031.875 L 291.04166 1031.875 L 291.04166 1005.4166 L 291.04166 952.49994 L 317.49997 899.5833 Q 343.9583 820.2083 343.9583 687.9166 L 370.41666 582.0833 L 370.41666 582.0833 L 396.87497 582.0833 L 396.87497 529.1666 Q 423.3333 476.24997 555.625 423.3333 Q 714.37494 370.41666 820.2083 396.87497 Q 952.49994 423.3333 1111.25 423.3333 L 1269.9999 423.3333 L 1269.9999 423.3333 L 1296.4583 423.3333 L 1296.4583 423.3333 L 1296.4583 423.3333 L 1349.3749 449.79166 L 1428.7499 476.24997 L 1640.4166 529.1666 Q 1852.0833 582.0833 1878.5416 608.5416 L 1904.9999 634.99994 L 1904.9999 634.99994 L 1931.4583 634.99994 L 1931.4583 634.99994 L 1931.4583 634.99994 L 1957.9165 661.4583 L 1984.3749 661.4583 L 1984.3749 687.9166 L 1984.3749 714.37494 L 2010.8333 714.37494 L 2010.8333 740.8333 L 2037.2915 740.8333 L 2037.2915 740.8333 L 2037.2915 820.2083 Q 2037.2915 899.5833 2037.2915 1111.25 L 2037.2915 1322.9166 L 2063.75 1322.9166 L 2063.75 1322.9166 L 2116.6665 1322.9166 L 2169.5833 1322.9166 L 2169.5833 1322.9166 L 2196.0415 1322.9166 L 2196.0415 1269.9999 L 2196.0415 1243.5416 L 2222.5 1217.0833 Q 2248.9583 1190.6249 2248.9583 1111.25 Q 2275.4165 1058.3333 2328.3333 1058.3333 Q 2354.7915 1031.875 2487.0833 1005.4166 L 2592.9165 952.49994 L 2619.3748 952.49994 L 2672.2915 952.49994 L 2672.2915 978.95825 L 2672.2915 978.95825 L 2698.7498 978.95825 L 2698.7498 1005.4166 L 2698.7498 1005.4166 L 2725.2083 1005.4166 L 2725.2083 1031.875 L 2725.2083 1058.3333 L 2778.1248 1111.25 Q 2778.1248 1137.7083 2804.5833 1137.7083 L 2804.5833 1164.1666 L 2883.9583 1164.1666 L 2936.8748 1164.1666 L 2936.8748 1137.7083 L 2936.8748 1137.7083 L 2963.3333 1111.25 Q 2989.7915 1058.3333 2963.3333 978.95825 Q 2963.3333 899.5833 2989.7915 899.5833 L 3016.2498 873.12494 L 3307.2915 820.2083 Q 3571.8748 740.8333 3651.2498 793.74994 Q 3730.6248 820.2083 3730.6248 740.8333 Q 3757.0833 687.9166 3809.9998 661.4583 Q 3862.9165 634.99994 3942.2915 687.9166 Q 3995.208 687.9166 4074.583 714.37494 L 4153.958 714.37494 L 4153.958 687.9166 L 4153.958 661.4583 L 4153.958 661.4583 L 4180.4165 661.4583 L 4206.875 740.8333 Q 4206.875 793.74994 4233.333 820.2083 Q 4259.7915 820.2083 4312.708 899.5833 Q 4365.625 952.49994 4524.375 1058.3333 Q 4709.583 1111.25 4947.708 1164.1666 Q 5185.833 1164.1666 5265.208 1217.0833 Q 5344.583 1269.9999 5476.8745 1322.9166 Q 5635.6245 1375.8333 5635.6245 1402.2916 Q 5635.6245 1428.7499 5847.2915 1428.7499 Q 6058.958 1402.2916 6085.4165 1375.8333 Q 6085.4165 1349.3749 6297.083 1322.9166 Q 6508.7495 1269.9999 6641.0415 1296.4583 Q 6746.8745 1322.9166 6773.333 1296.4583 L 6799.7915 1269.9999 L 6799.7915 1269.9999 L 6799.7915 1269.9999 L 6826.2495 1217.0833 L 6852.708 1190.6249 L 6852.708 1190.6249 L 6852.708 1164.1666 L 6852.708 1164.1666 L 6852.708 1164.1666 L 6879.1665 1164.1666 L 6879.1665 1164.1666 L 6879.1665 1137.7083 L 6905.6245 1137.7083 L 6905.6245 1111.25 L 6905.6245 1058.3333 L 6905.6245 1031.875 L 6905.6245 1005.4166 L 6905.6245 1005.4166 Q 6905.6245 1005.4166 6799.7915 873.12494 Q 6693.958 740.8333 6667.4995 687.9166 Q 6614.583 661.4583 6614.583 634.99994 L 6588.1245 608.5416 L 6588.1245 529.1666 L 6588.1245 449.79166 L 6641.0415 449.79166 L 6667.4995 476.24997 L 6693.958 476.24997 L 6693.958 476.24997 L 6693.958 449.79166 L 6693.958 449.79166 L 6720.4165 449.79166 L 6720.4165 423.3333 L 6720.4165 423.3333 L 6746.8745 423.3333 L 6746.8745 423.3333 L 6746.8745 423.3333 L 6746.8745 396.87497 L 6746.8745 396.87497 L 6958.5415 423.3333 Q 7170.208 423.3333 7170.208 449.79166 Q 7170.208 476.24997 7223.1245 476.24997 Q 7276.0415 502.7083 7276.0415 555.625 Q 7276.0415 582.0833 7355.4165 608.5416 Q 7434.7915 634.99994 7434.7915 687.9166 Q 7408.333 740.8333 7434.7915 740.8333 Q 7461.2495 740.8333 7434.7915 767.2916 Q 7434.7915 793.74994 7540.6245 899.5833 Q 7619.9995 952.49994 7699.3745 1031.875 Q 7752.291 1111.25 7778.7495 1164.1666 Q 7805.208 1243.5416 7884.583 1322.9166 Q 7963.958 1375.8333 8122.708 1322.9166 Q 8281.458 1269.9999 8307.916 1217.0833 Q 8334.375 1164.1666 8413.75 1111.25 Q 8493.125 1084.7916 8519.583 1031.875 Q 8572.5 952.49994 8598.958 952.49994 Q 8651.875 952.49994 8704.791 846.6666 Q 8757.708 767.2916 8757.708 793.74994 Q 8757.708 846.6666 8837.083 529.1666 Q 8916.458 211.66666 8969.375 132.29166 Q 9022.291 52.916664 9048.75 26.458332 z" svg:height="28.310415mm" draw:style-name="style-378" svg:viewBox="0.0 0.0 9313.333 2831.0415" svg:width="93.13333mm" svg:x="83.34374mm" svg:y="174.09583mm"/>
          <draw:path svg:d="M 79.37499 0.0 L 132.29166 0.0 L 132.29166 0.0 L 158.74998 0.0 L 264.5833 79.37499 Q 370.41666 132.29166 396.87497 158.74998 Q 396.87497 185.20833 423.3333 211.66666 L 449.79166 211.66666 L 476.24997 291.04166 Q 502.7083 396.87497 529.1666 396.87497 L 529.1666 396.87497 L 529.1666 502.7083 L 529.1666 608.5416 L 502.7083 608.5416 Q 502.7083 608.5416 396.87497 502.7083 Q 291.04166 423.3333 291.04166 396.87497 Q 291.04166 343.9583 185.20833 264.5833 L 79.37499 185.20833 L 26.458332 185.20833 Q 0.0 185.20833 0.0 158.74998 L 0.0 158.74998 L 26.458332 132.29166 Q 26.458332 79.37499 52.916664 79.37499 Q 79.37499 52.916664 52.916664 26.458332 Q 52.916664 0.0 79.37499 0.0 z" svg:height="6.0854163mm" draw:style-name="style-379" svg:viewBox="0.0 0.0 529.1666 608.5416" svg:width="5.2916665mm" svg:x="307.7104mm" svg:y="107.68541mm"/>
          <draw:path svg:d="M 582.0833 0.0 L 661.4583 26.458332 L 661.4583 26.458332 L 687.9166 26.458332 L 687.9166 26.458332 L 687.9166 26.458332 L 714.37494 52.916664 L 740.8333 52.916664 L 740.8333 79.37499 L 740.8333 105.83333 L 740.8333 132.29166 L 740.8333 158.74998 L 740.8333 211.66666 Q 740.8333 264.5833 687.9166 264.5833 Q 661.4583 264.5833 608.5416 317.49997 Q 555.625 396.87497 502.7083 449.79166 Q 423.3333 529.1666 423.3333 582.0833 Q 423.3333 634.99994 449.79166 661.4583 L 449.79166 687.9166 L 423.3333 687.9166 L 396.87497 687.9166 L 396.87497 714.37494 L 396.87497 740.8333 L 423.3333 740.8333 L 449.79166 767.2916 L 449.79166 767.2916 L 476.24997 767.2916 L 476.24997 793.74994 L 476.24997 820.2083 L 502.7083 820.2083 L 502.7083 820.2083 L 529.1666 846.6666 L 582.0833 873.12494 L 582.0833 873.12494 L 582.0833 873.12494 L 582.0833 873.12494 L 555.625 873.12494 L 555.625 899.5833 L 555.625 899.5833 L 529.1666 899.5833 L 502.7083 899.5833 L 502.7083 899.5833 L 502.7083 873.12494 L 423.3333 873.12494 L 370.41666 873.12494 L 291.04166 846.6666 Q 211.66666 846.6666 185.20833 767.2916 Q 158.74998 714.37494 132.29166 714.37494 L 105.83333 687.9166 L 105.83333 714.37494 Q 105.83333 740.8333 79.37499 767.2916 L 79.37499 820.2083 L 52.916664 820.2083 L 0.0 820.2083 L 0.0 793.74994 L 0.0 793.74994 L 0.0 793.74994 L 0.0 793.74994 L 0.0 714.37494 Q 0.0 661.4583 0.0 634.99994 Q 0.0 608.5416 52.916664 608.5416 Q 79.37499 582.0833 52.916664 555.625 Q 52.916664 502.7083 26.458332 291.04166 L 0.0 52.916664 L 26.458332 52.916664 Q 52.916664 52.916664 52.916664 26.458332 L 52.916664 0.0 L 291.04166 0.0 Q 529.1666 -26.458332 582.0833 0.0 z" svg:height="8.995832mm" draw:style-name="style-380" svg:viewBox="0.0 0.0 740.8333 899.5833" svg:width="7.408333mm" svg:x="110.595825mm" svg:y="103.98125mm"/>
          <draw:path svg:d="M 26.458332 185.20833 L 52.916664 0.0 L 79.37499 0.0 L 79.37499 0.0 L 105.83333 211.66666 Q 105.83333 396.87497 264.5833 449.79166 Q 396.87497 476.24997 423.3333 502.7083 Q 449.79166 529.1666 423.3333 529.1666 Q 396.87497 529.1666 396.87497 582.0833 Q 396.87497 608.5416 423.3333 608.5416 Q 449.79166 608.5416 449.79166 687.9166 Q 449.79166 740.8333 476.24997 740.8333 L 529.1666 740.8333 L 529.1666 767.2916 L 529.1666 767.2916 L 529.1666 793.74994 L 529.1666 820.2083 L 529.1666 820.2083 L 529.1666 846.6666 L 529.1666 846.6666 L 529.1666 846.6666 L 555.625 846.6666 L 555.625 873.12494 L 529.1666 873.12494 L 502.7083 873.12494 L 370.41666 873.12494 L 264.5833 899.5833 L 264.5833 899.5833 L 264.5833 899.5833 L 158.74998 899.5833 Q 52.916664 899.5833 26.458332 873.12494 L 0.0 873.12494 L 0.0 820.2083 Q 0.0 767.2916 0.0 582.0833 L 0.0 396.87497 L 0.0 396.87497 Q 0.0 370.41666 26.458332 185.20833 z" svg:height="8.995832mm" draw:style-name="style-381" svg:viewBox="0.0 0.0 555.625 899.5833" svg:width="5.5562496mm" svg:x="130.17499mm" svg:y="98.424995mm"/>
          <draw:path svg:d="M 52.916664 52.916664 L 52.916664 0.0 L 79.37499 0.0 L 79.37499 0.0 L 79.37499 26.458332 L 105.83333 26.458332 L 105.83333 26.458332 L 105.83333 52.916664 L 105.83333 52.916664 L 105.83333 52.916664 L 132.29166 52.916664 L 132.29166 52.916664 L 158.74998 79.37499 L 185.20833 79.37499 L 185.20833 105.83333 L 158.74998 105.83333 L 158.74998 158.74998 L 158.74998 211.66666 L 185.20833 211.66666 L 211.66666 211.66666 L 211.66666 264.5833 L 211.66666 291.04166 L 238.12498 291.04166 L 238.12498 317.49997 L 238.12498 317.49997 L 264.5833 317.49997 L 264.5833 317.49997 L 264.5833 317.49997 L 317.49997 343.9583 Q 370.41666 370.41666 423.3333 370.41666 L 476.24997 370.41666 L 476.24997 370.41666 Q 476.24997 370.41666 449.79166 396.87497 Q 423.3333 396.87497 423.3333 423.3333 Q 423.3333 449.79166 396.87497 423.3333 Q 370.41666 423.3333 264.5833 423.3333 Q 185.20833 423.3333 158.74998 370.41666 Q 132.29166 317.49997 105.83333 370.41666 Q 105.83333 423.3333 79.37499 423.3333 L 52.916664 423.3333 L 52.916664 449.79166 L 52.916664 449.79166 L 26.458332 449.79166 L 26.458332 476.24997 L 26.458332 476.24997 L 26.458332 476.24997 L 26.458332 476.24997 L 0.0 476.24997 L 0.0 423.3333 L 0.0 396.87497 L 0.0 317.49997 L 0.0 238.12498 L 0.0 158.74998 L 0.0 105.83333 L 0.0 105.83333 L 0.0 105.83333 L 26.458332 105.83333 L 26.458332 105.83333 L 26.458332 79.37499 L 52.916664 79.37499 L 52.916664 52.916664 z" svg:height="4.7625mm" draw:style-name="style-382" svg:viewBox="0.0 0.0 476.24997 476.24997" svg:width="4.7625mm" svg:x="178.85832mm" svg:y="156.63333mm"/>
          <draw:path svg:d="M 0.0 846.6666 L 0.0 0.0 L 4259.7915 0.0 L 8519.583 0.0 L 8519.583 0.0 Q 8519.583 0.0 8519.583 52.916664 Q 8546.041 79.37499 8466.666 79.37499 L 8413.75 79.37499 L 8466.666 105.83333 Q 8519.583 158.74998 8519.583 185.20833 L 8519.583 211.66666 L 8466.666 211.66666 Q 8413.75 211.66666 8413.75 264.5833 Q 8413.75 291.04166 8387.291 291.04166 Q 8334.375 291.04166 8334.375 343.9583 Q 8360.833 396.87497 8307.916 423.3333 Q 8281.458 423.3333 8281.458 476.24997 Q 8307.916 502.7083 8255.0 529.1666 Q 8228.541 529.1666 8228.541 555.625 Q 8228.541 582.0833 8281.458 582.0833 Q 8307.916 608.5416 8281.458 634.99994 Q 8228.541 634.99994 8228.541 687.9166 Q 8228.541 767.2916 8255.0 767.2916 Q 8307.916 767.2916 8307.916 793.74994 Q 8307.916 820.2083 8255.0 820.2083 Q 8228.541 846.6666 8255.0 873.12494 Q 8255.0 899.5833 8202.083 899.5833 L 8175.6245 899.5833 L 8175.6245 926.0416 L 8149.166 926.0416 L 8149.166 926.0416 L 8149.166 952.49994 L 8149.166 952.49994 L 8149.166 952.49994 L 8175.6245 952.49994 L 8175.6245 952.49994 L 8175.6245 978.95825 L 8202.083 978.95825 L 8202.083 978.95825 L 8202.083 1005.4166 L 8228.541 1005.4166 Q 8255.0 1005.4166 8281.458 1031.875 L 8307.916 1058.3333 L 8307.916 1058.3333 L 8307.916 1058.3333 L 8202.083 1058.3333 Q 8096.2495 1058.3333 8069.791 1058.3333 Q 8043.333 1058.3333 8016.8745 1084.7916 Q 7990.416 1111.25 7937.4995 1137.7083 Q 7884.583 1164.1666 7911.041 1243.5416 Q 7937.4995 1296.4583 7884.583 1296.4583 Q 7831.666 1296.4583 7831.666 1322.9166 Q 7805.208 1322.9166 7752.291 1349.3749 Q 7725.833 1375.8333 7725.833 1481.6666 Q 7725.833 1561.0416 7699.3745 1587.4999 L 7672.9165 1587.4999 L 7672.9165 1613.9583 L 7672.9165 1613.9583 L 7672.9165 1640.4166 L 7672.9165 1666.8749 L 7672.9165 1666.8749 L 7672.9165 1666.8749 L 7672.9165 1666.8749 L 7646.458 1693.3333 L 7646.458 1693.3333 L 7646.458 1693.3333 L 7619.9995 1693.3333 L 7619.9995 1693.3333 L 7619.9995 1719.7916 L 7619.9995 1719.7916 L 7593.5415 1719.7916 L 7593.5415 1693.3333 L 7593.5415 1693.3333 L 7593.5415 1693.3333 L 7593.5415 1640.4166 Q 7593.5415 1561.0416 7514.1665 1561.0416 Q 7434.7915 1587.4999 7408.333 1534.5833 Q 7408.333 1508.1249 7381.8745 1508.1249 Q 7355.4165 1481.6666 7355.4165 1455.2083 Q 7328.958 1402.2916 7249.583 1402.2916 Q 7170.208 1428.7499 7090.833 1481.6666 Q 7011.458 1561.0416 7011.458 1534.5833 Q 7011.458 1508.1249 6799.7915 1587.4999 Q 6561.6665 1666.8749 6482.2915 1693.3333 L 6376.458 1746.2499 L 6349.9995 1746.2499 L 6297.083 1746.2499 L 6297.083 1746.2499 L 6297.083 1746.2499 L 6270.6245 1746.2499 L 6270.6245 1746.2499 L 6270.6245 1772.7083 L 6270.6245 1772.7083 L 6270.6245 1799.1666 Q 6244.1665 1799.1666 6244.1665 1799.1666 Q 6244.1665 1799.1666 6138.333 1825.6249 L 6058.958 1852.0833 L 6032.4995 1852.0833 Q 6006.0415 1852.0833 5820.833 1825.6249 L 5662.083 1799.1666 L 5635.6245 1799.1666 L 5609.1665 1799.1666 L 5609.1665 1799.1666 Q 5609.1665 1799.1666 5662.083 1772.7083 Q 5714.9995 1746.2499 5662.083 1746.2499 Q 5609.1665 1693.3333 5291.6665 1640.4166 L 4947.708 1561.0416 L 4947.708 1534.5833 Q 4921.2495 1481.6666 4894.7915 1455.2083 L 4841.8745 1428.7499 L 4788.958 1428.7499 L 4736.0415 1428.7499 L 4736.0415 1455.2083 L 4709.583 1455.2083 L 4709.583 1534.5833 Q 4709.583 1613.9583 4709.583 1613.9583 Q 4736.0415 1640.4166 4762.4995 1613.9583 L 4788.958 1613.9583 L 4788.958 1640.4166 L 4788.958 1666.8749 L 4736.0415 1666.8749 L 4683.1245 1666.8749 L 4683.1245 1693.3333 L 4656.6665 1746.2499 L 4656.6665 1746.2499 L 4656.6665 1746.2499 L 4656.6665 1746.2499 L 4656.6665 1746.2499 L 4630.208 1719.7916 Q 4603.75 1719.7916 4603.75 1666.8749 Q 4577.2915 1613.9583 4497.9165 1613.9583 Q 4445.0 1613.9583 4445.0 1587.4999 L 4445.0 1534.5833 L 4418.5415 1534.5833 L 4418.5415 1534.5833 L 4392.083 1534.5833 L 4365.625 1534.5833 L 4365.625 1534.5833 L 4339.1665 1534.5833 L 4339.1665 1587.4999 Q 4339.1665 1613.9583 4312.708 1666.8749 Q 4312.708 1746.2499 4127.5 1746.2499 Q 3968.7498 1772.7083 3968.7498 1799.1666 L 3968.7498 1825.6249 L 3968.7498 1825.6249 Q 3942.2915 1799.1666 3942.2915 1799.1666 L 3942.2915 1799.1666 L 3915.833 1799.1666 Q 3915.833 1799.1666 3889.3748 1825.6249 L 3862.9165 1825.6249 L 3862.9165 1799.1666 Q 3862.9165 1772.7083 3836.4583 1772.7083 L 3809.9998 1746.2499 L 3704.1665 1772.7083 L 3598.3333 1799.1666 L 3651.2498 1799.1666 L 3730.6248 1799.1666 L 3730.6248 1825.6249 L 3730.6248 1825.6249 L 3704.1665 1825.6249 L 3651.2498 1852.0833 L 3545.4165 1852.0833 L 3413.1248 1852.0833 L 3413.1248 1852.0833 L 3413.1248 1852.0833 L 3333.7498 1825.6249 L 3280.8333 1799.1666 L 3280.8333 1799.1666 L 3280.8333 1799.1666 L 3254.3748 1799.1666 L 3254.3748 1799.1666 L 3254.3748 1772.7083 L 3280.8333 1772.7083 L 3280.8333 1772.7083 L 3280.8333 1746.2499 L 3280.8333 1746.2499 L 3280.8333 1746.2499 L 3307.2915 1746.2499 L 3307.2915 1746.2499 L 3280.8333 1719.7916 Q 3254.3748 1693.3333 3122.0833 1666.8749 Q 2989.7915 1640.4166 2645.8333 1640.4166 Q 2328.3333 1640.4166 2275.4165 1640.4166 Q 2222.5 1587.4999 2222.5 1640.4166 Q 2222.5 1693.3333 1957.9165 1693.3333 L 1693.3333 1719.7916 L 1693.3333 1719.7916 Q 1693.3333 1693.3333 1296.4583 1693.3333 Q 899.5833 1693.3333 449.79166 1693.3333 L 0.0 1693.3333 L 0.0 846.6666 z" svg:height="18.520832mm" draw:style-name="style-383" svg:viewBox="0.0 0.0 8519.583 1852.0833" svg:width="85.19583mm" svg:x="0.0mm" svg:y="0.0mm"/>
          <draw:path svg:d="M 105.83333 0.0 L 132.29166 0.0 L 132.29166 52.916664 Q 158.74998 79.37499 158.74998 52.916664 Q 185.20833 0.0 211.66666 26.458332 Q 264.5833 26.458332 238.12498 52.916664 Q 211.66666 105.83333 238.12498 105.83333 Q 264.5833 105.83333 264.5833 79.37499 L 291.04166 79.37499 L 291.04166 158.74998 Q 317.49997 211.66666 317.49997 211.66666 L 317.49997 238.12498 L 291.04166 317.49997 Q 264.5833 396.87497 264.5833 423.3333 L 264.5833 449.79166 L 264.5833 449.79166 Q 238.12498 476.24997 238.12498 476.24997 L 238.12498 476.24997 L 211.66666 476.24997 Q 211.66666 476.24997 211.66666 502.7083 L 211.66666 502.7083 L 158.74998 502.7083 Q 132.29166 529.1666 79.37499 529.1666 L 26.458332 529.1666 L 26.458332 476.24997 L 0.0 423.3333 L 0.0 423.3333 L 0.0 423.3333 L 0.0 317.49997 Q 0.0 238.12498 26.458332 211.66666 L 26.458332 211.66666 L 26.458332 211.66666 Q 0.0 185.20833 0.0 185.20833 L 0.0 185.20833 L 0.0 158.74998 L 0.0 158.74998 L 0.0 158.74998 L 0.0 158.74998 L 26.458332 132.29166 L 52.916664 105.83333 L 52.916664 105.83333 L 52.916664 105.83333 L 52.916664 79.37499 L 52.916664 79.37499 L 79.37499 52.916664 Q 79.37499 0.0 105.83333 0.0 z" svg:height="5.2916665mm" draw:style-name="style-384" svg:viewBox="0.0 0.0 317.49997 529.1666" svg:width="3.1749997mm" svg:x="178.85832mm" svg:y="162.98332mm"/>
          <draw:path svg:d="M 264.5833 0.0 L 291.04166 0.0 L 291.04166 0.0 Q 291.04166 26.458332 317.49997 26.458332 L 317.49997 26.458332 L 423.3333 26.458332 Q 529.1666 26.458332 555.625 0.0 Q 582.0833 0.0 582.0833 26.458332 Q 582.0833 52.916664 555.625 132.29166 L 555.625 211.66666 L 555.625 291.04166 Q 529.1666 370.41666 476.24997 370.41666 L 396.87497 343.9583 L 396.87497 370.41666 L 396.87497 370.41666 L 370.41666 370.41666 Q 370.41666 396.87497 370.41666 396.87497 L 370.41666 396.87497 L 370.41666 396.87497 Q 370.41666 396.87497 343.9583 370.41666 L 317.49997 343.9583 L 264.5833 343.9583 Q 211.66666 343.9583 158.74998 317.49997 L 105.83333 291.04166 L 105.83333 291.04166 L 105.83333 291.04166 L 79.37499 291.04166 L 79.37499 291.04166 L 79.37499 264.5833 L 52.916664 264.5833 L 52.916664 238.12498 L 52.916664 185.20833 L 26.458332 185.20833 L 0.0 185.20833 L 0.0 132.29166 L 0.0 79.37499 L 26.458332 79.37499 L 26.458332 52.916664 L 105.83333 52.916664 L 185.20833 26.458332 L 185.20833 26.458332 L 211.66666 26.458332 L 211.66666 26.458332 L 211.66666 0.0 L 211.66666 0.0 Q 238.12498 -26.458332 264.5833 0.0 z" svg:height="3.9687498mm" draw:style-name="style-385" svg:viewBox="0.0 0.0 582.0833 396.87497" svg:width="5.820833mm" svg:x="180.44583mm" svg:y="156.8979mm"/>
          <draw:path svg:d="M 0.0 555.625 L 0.0 0.0 L 0.0 0.0 L 0.0 0.0 L 26.458332 0.0 L 26.458332 0.0 L 52.916664 26.458332 L 52.916664 26.458332 L 52.916664 370.41666 Q 52.916664 687.9166 52.916664 687.9166 L 52.916664 687.9166 L 52.916664 687.9166 Q 52.916664 687.9166 26.458332 899.5833 L 26.458332 1111.25 L 26.458332 1111.25 L 0.0 1111.25 L 0.0 555.625 z" svg:height="11.112499mm" draw:style-name="style-386" svg:viewBox="0.0 0.0 52.916664 1111.25" svg:width="0.52916664mm" svg:x="174.09583mm" svg:y="153.45833mm"/>
          <draw:path svg:d="M 926.0416 0.0 L 1031.875 0.0 L 1031.875 0.0 L 1031.875 26.458332 L 1005.4166 26.458332 Q 978.95825 52.916664 978.95825 52.916664 L 978.95825 52.916664 L 952.49994 52.916664 Q 952.49994 52.916664 926.0416 105.83333 Q 899.5833 132.29166 899.5833 158.74998 L 926.0416 185.20833 L 926.0416 185.20833 Q 926.0416 211.66666 952.49994 211.66666 L 952.49994 211.66666 L 952.49994 238.12498 Q 952.49994 264.5833 846.6666 291.04166 Q 740.8333 317.49997 714.37494 396.87497 Q 687.9166 476.24997 634.99994 449.79166 Q 582.0833 423.3333 449.79166 396.87497 Q 317.49997 396.87497 317.49997 423.3333 Q 317.49997 449.79166 238.12498 476.24997 L 158.74998 529.1666 L 132.29166 529.1666 L 132.29166 529.1666 L 105.83333 555.625 L 52.916664 582.0833 L 52.916664 582.0833 L 52.916664 582.0833 L 26.458332 582.0833 L 26.458332 582.0833 L 26.458332 608.5416 L 0.0 608.5416 L 0.0 608.5416 L 0.0 608.5416 L 0.0 582.0833 L 0.0 555.625 L 26.458332 529.1666 L 26.458332 502.7083 L 26.458332 502.7083 L 52.916664 502.7083 L 52.916664 476.24997 L 52.916664 476.24997 L 52.916664 476.24997 L 52.916664 476.24997 L 79.37499 476.24997 L 79.37499 449.79166 L 79.37499 449.79166 L 79.37499 423.3333 L 79.37499 423.3333 L 105.83333 423.3333 L 105.83333 423.3333 L 105.83333 423.3333 L 105.83333 396.87497 L 105.83333 396.87497 L 238.12498 264.5833 Q 343.9583 105.83333 370.41666 105.83333 Q 423.3333 52.916664 423.3333 52.916664 L 449.79166 52.916664 L 449.79166 52.916664 L 449.79166 52.916664 L 449.79166 79.37499 L 476.24997 79.37499 L 476.24997 79.37499 L 476.24997 105.83333 L 476.24997 105.83333 L 476.24997 105.83333 L 502.7083 105.83333 L 502.7083 105.83333 L 555.625 132.29166 L 608.5416 158.74998 L 687.9166 158.74998 Q 740.8333 158.74998 740.8333 105.83333 Q 767.2916 52.916664 793.74994 26.458332 Q 820.2083 0.0 926.0416 0.0 z" svg:height="6.0854163mm" draw:style-name="style-387" svg:viewBox="0.0 0.0 1031.875 608.5416" svg:width="10.318749mm" svg:x="274.63748mm" svg:y="55.03333mm"/>
          <draw:path svg:d="M 0.0 52.916664 L 26.458332 0.0 L 105.83333 26.458332 Q 211.66666 52.916664 264.5833 105.83333 Q 343.9583 158.74998 423.3333 158.74998 Q 476.24997 158.74998 529.1666 158.74998 L 555.625 158.74998 L 714.37494 264.5833 Q 873.12494 370.41666 952.49994 370.41666 Q 1005.4166 370.41666 1084.7916 396.87497 L 1164.1666 396.87497 L 1217.0833 449.79166 Q 1269.9999 476.24997 1269.9999 502.7083 L 1269.9999 502.7083 L 1296.4583 502.7083 L 1296.4583 529.1666 L 1296.4583 529.1666 L 1322.9166 529.1666 L 1322.9166 529.1666 L 1322.9166 529.1666 L 1455.2083 608.5416 Q 1587.4999 687.9166 1613.9583 687.9166 Q 1640.4166 687.9166 1693.3333 687.9166 Q 1719.7916 687.9166 1799.1666 714.37494 L 1878.5416 714.37494 L 1878.5416 714.37494 Q 1878.5416 740.8333 1904.9999 740.8333 L 1904.9999 740.8333 L 1931.4583 767.2916 Q 1957.9165 793.74994 1957.9165 793.74994 L 1957.9165 793.74994 L 1957.9165 820.2083 L 1957.9165 820.2083 L 1984.3749 820.2083 L 1984.3749 846.6666 L 2169.5833 926.0416 Q 2354.7915 1005.4166 2381.2498 1058.3333 Q 2407.7083 1058.3333 2434.1665 1084.7916 L 2460.6248 1084.7916 L 2460.6248 1111.25 L 2487.0833 1137.7083 L 2487.0833 1137.7083 L 2487.0833 1164.1666 L 2487.0833 1164.1666 L 2487.0833 1164.1666 L 2513.5415 1190.6249 L 2513.5415 1217.0833 L 2539.9998 1217.0833 L 2592.9165 1217.0833 L 2592.9165 1243.5416 L 2592.9165 1243.5416 L 2539.9998 1243.5416 L 2487.0833 1269.9999 L 2487.0833 1269.9999 L 2487.0833 1269.9999 L 2460.6248 1296.4583 L 2460.6248 1322.9166 L 2381.2498 1322.9166 Q 2301.875 1322.9166 2222.5 1269.9999 Q 2116.6665 1217.0833 2010.8333 1217.0833 Q 1904.9999 1217.0833 1904.9999 1243.5416 Q 1904.9999 1269.9999 1878.5416 1269.9999 L 1852.0833 1269.9999 L 1852.0833 1269.9999 Q 1825.6249 1269.9999 1746.2499 1217.0833 Q 1640.4166 1190.6249 1640.4166 1217.0833 Q 1640.4166 1243.5416 1613.9583 1243.5416 Q 1587.4999 1217.0833 1481.6666 1217.0833 Q 1402.2916 1217.0833 1296.4583 1190.6249 L 1190.6249 1164.1666 L 1190.6249 1164.1666 Q 1164.1666 1137.7083 1164.1666 1084.7916 Q 1164.1666 1031.875 1111.25 978.95825 Q 1058.3333 926.0416 1058.3333 899.5833 Q 1058.3333 873.12494 952.49994 846.6666 Q 873.12494 820.2083 846.6666 767.2916 Q 846.6666 740.8333 740.8333 714.37494 Q 634.99994 687.9166 608.5416 714.37494 Q 582.0833 740.8333 529.1666 740.8333 L 476.24997 714.37494 L 476.24997 687.9166 L 476.24997 661.4583 L 449.79166 661.4583 L 449.79166 634.99994 L 449.79166 634.99994 Q 476.24997 634.99994 476.24997 582.0833 Q 476.24997 502.7083 476.24997 476.24997 Q 502.7083 476.24997 502.7083 449.79166 Q 476.24997 423.3333 370.41666 370.41666 Q 264.5833 291.04166 185.20833 238.12498 Q 79.37499 185.20833 52.916664 132.29166 Q 0.0 105.83333 0.0 52.916664 z" svg:height="13.229166mm" draw:style-name="style-388" svg:viewBox="0.0 0.0 2592.9165 1322.9166" svg:width="25.929165mm" svg:x="278.34164mm" svg:y="95.24999mm"/>
          <draw:path svg:d="M 238.12498 0.0 L 238.12498 0.0 L 317.49997 26.458332 Q 423.3333 52.916664 476.24997 158.74998 Q 502.7083 264.5833 476.24997 317.49997 Q 423.3333 343.9583 449.79166 396.87497 Q 476.24997 449.79166 476.24997 476.24997 L 476.24997 476.24997 L 449.79166 476.24997 Q 423.3333 476.24997 343.9583 449.79166 L 264.5833 423.3333 L 264.5833 423.3333 Q 264.5833 423.3333 132.29166 317.49997 L 0.0 238.12498 L 26.458332 158.74998 Q 52.916664 105.83333 158.74998 52.916664 Q 238.12498 0.0 238.12498 0.0 z" svg:height="4.7625mm" draw:style-name="style-389" svg:viewBox="0.0 0.0 476.24997 476.24997" svg:width="4.7625mm" svg:x="253.99998mm" svg:y="115.8875mm"/>
          <draw:path svg:d="M 132.29166 26.458332 L 185.20833 0.0 L 264.5833 26.458332 Q 317.49997 26.458332 317.49997 211.66666 Q 291.04166 396.87497 264.5833 370.41666 Q 238.12498 343.9583 238.12498 396.87497 Q 211.66666 423.3333 238.12498 449.79166 L 238.12498 476.24997 L 211.66666 476.24997 Q 211.66666 449.79166 211.66666 449.79166 Q 185.20833 449.79166 132.29166 449.79166 Q 79.37499 476.24997 52.916664 396.87497 Q 52.916664 343.9583 26.458332 343.9583 Q 0.0 343.9583 0.0 317.49997 L 0.0 291.04166 L 26.458332 291.04166 Q 52.916664 291.04166 79.37499 185.20833 Q 105.83333 52.916664 132.29166 26.458332 z" svg:height="4.7625mm" draw:style-name="style-390" svg:viewBox="0.0 0.0 317.49997 476.24997" svg:width="3.1749997mm" svg:x="113.77083mm" svg:y="135.73125mm"/>
          <draw:path svg:d="M 529.1666 79.37499 L 529.1666 79.37499 L 449.79166 158.74998 Q 370.41666 238.12498 396.87497 264.5833 Q 423.3333 291.04166 423.3333 343.9583 L 423.3333 396.87497 L 370.41666 396.87497 Q 291.04166 396.87497 211.66666 423.3333 Q 158.74998 449.79166 185.20833 449.79166 L 211.66666 476.24997 L 238.12498 476.24997 Q 238.12498 502.7083 185.20833 502.7083 Q 132.29166 502.7083 158.74998 529.1666 Q 158.74998 555.625 132.29166 555.625 L 105.83333 555.625 L 105.83333 582.0833 L 79.37499 582.0833 L 79.37499 555.625 L 79.37499 555.625 L 79.37499 476.24997 Q 52.916664 396.87497 52.916664 317.49997 Q 52.916664 238.12498 52.916664 238.12498 Q 26.458332 211.66666 26.458332 185.20833 L 26.458332 158.74998 L 26.458332 132.29166 Q 0.0 132.29166 0.0 132.29166 L 0.0 132.29166 L 0.0 105.83333 L 0.0 79.37499 L 26.458332 79.37499 L 52.916664 79.37499 L 52.916664 52.916664 L 52.916664 52.916664 L 185.20833 0.0 Q 317.49997 -79.37499 370.41666 0.0 Q 396.87497 79.37499 476.24997 79.37499 Q 529.1666 79.37499 529.1666 79.37499 z" svg:height="5.820833mm" draw:style-name="style-391" svg:viewBox="0.0 0.0 529.1666 582.0833" svg:width="5.2916665mm" svg:x="132.82083mm" svg:y="142.08124mm"/>
          <draw:path svg:d="M 740.8333 26.458332 L 740.8333 26.458332 L 740.8333 26.458332 Q 740.8333 52.916664 740.8333 52.916664 L 767.2916 52.916664 L 793.74994 52.916664 L 820.2083 52.916664 L 820.2083 79.37499 L 793.74994 105.83333 L 793.74994 105.83333 L 793.74994 105.83333 L 793.74994 132.29166 L 793.74994 132.29166 L 820.2083 158.74998 L 820.2083 185.20833 L 846.6666 211.66666 Q 846.6666 211.66666 846.6666 238.12498 L 846.6666 264.5833 L 952.49994 238.12498 Q 1031.875 211.66666 1058.3333 185.20833 L 1111.25 185.20833 L 1111.25 211.66666 Q 1111.25 238.12498 1137.7083 264.5833 Q 1164.1666 264.5833 1137.7083 291.04166 Q 1111.25 317.49997 1137.7083 317.49997 Q 1164.1666 343.9583 1164.1666 370.41666 L 1164.1666 370.41666 L 1164.1666 370.41666 Q 1164.1666 370.41666 1137.7083 370.41666 L 1137.7083 396.87497 L 1111.25 396.87497 Q 1111.25 370.41666 1005.4166 370.41666 L 899.5833 370.41666 L 846.6666 370.41666 Q 820.2083 396.87497 820.2083 423.3333 Q 820.2083 476.24997 846.6666 476.24997 Q 873.12494 476.24997 873.12494 502.7083 L 873.12494 529.1666 L 846.6666 529.1666 Q 793.74994 529.1666 793.74994 502.7083 Q 793.74994 476.24997 740.8333 476.24997 Q 661.4583 449.79166 661.4583 476.24997 Q 634.99994 502.7083 555.625 529.1666 Q 449.79166 529.1666 370.41666 661.4583 Q 291.04166 767.2916 264.5833 740.8333 L 211.66666 740.8333 L 185.20833 740.8333 L 158.74998 740.8333 L 158.74998 740.8333 L 132.29166 740.8333 L 132.29166 740.8333 L 105.83333 714.37494 L 105.83333 714.37494 L 105.83333 687.9166 L 105.83333 687.9166 L 105.83333 687.9166 L 79.37499 687.9166 L 79.37499 687.9166 L 79.37499 661.4583 L 52.916664 661.4583 L 52.916664 661.4583 L 52.916664 687.9166 L 26.458332 687.9166 L 0.0 687.9166 L 0.0 661.4583 L 0.0 634.99994 L 26.458332 634.99994 L 52.916664 634.99994 L 52.916664 608.5416 Q 52.916664 608.5416 26.458332 582.0833 L 26.458332 582.0833 L 26.458332 582.0833 L 52.916664 555.625 L 52.916664 529.1666 L 52.916664 502.7083 L 79.37499 502.7083 L 79.37499 476.24997 L 52.916664 449.79166 Q 52.916664 423.3333 105.83333 423.3333 Q 158.74998 423.3333 158.74998 370.41666 Q 211.66666 291.04166 185.20833 264.5833 Q 158.74998 264.5833 211.66666 211.66666 Q 291.04166 211.66666 370.41666 158.74998 Q 423.3333 132.29166 502.7083 52.916664 Q 555.625 0.0 634.99994 0.0 Q 714.37494 0.0 740.8333 26.458332 z" svg:height="7.408333mm" draw:style-name="style-392" svg:viewBox="0.0 0.0 1164.1666 740.8333" svg:width="11.641666mm" svg:x="104.24583mm" svg:y="129.11665mm"/>
          <draw:path svg:d="M 634.99994 211.66666 L 661.4583 211.66666 L 661.4583 211.66666 L 661.4583 211.66666 L 661.4583 238.12498 L 661.4583 238.12498 L 687.9166 238.12498 L 687.9166 211.66666 L 714.37494 211.66666 L 714.37494 211.66666 L 687.9166 555.625 Q 661.4583 899.5833 661.4583 1164.1666 L 661.4583 1428.7499 L 661.4583 1428.7499 Q 634.99994 1428.7499 582.0833 1534.5833 Q 529.1666 1587.4999 502.7083 1666.8749 L 476.24997 1746.2499 L 449.79166 1746.2499 Q 423.3333 1746.2499 343.9583 1799.1666 Q 291.04166 1852.0833 238.12498 2010.8333 Q 238.12498 2196.0415 238.12498 2248.9583 Q 264.5833 2275.4165 291.04166 2301.875 L 343.9583 2301.875 L 370.41666 2301.875 L 396.87497 2301.875 L 396.87497 2328.3333 L 396.87497 2354.7915 L 396.87497 2354.7915 L 396.87497 2381.2498 L 370.41666 2381.2498 L 343.9583 2381.2498 L 343.9583 2354.7915 L 343.9583 2354.7915 L 317.49997 2381.2498 L 291.04166 2434.1665 L 291.04166 2460.6248 L 291.04166 2487.0833 L 264.5833 2487.0833 L 264.5833 2487.0833 L 211.66666 2513.5415 L 158.74998 2539.9998 L 158.74998 2539.9998 L 185.20833 2539.9998 L 185.20833 2566.4583 L 185.20833 2592.9165 L 158.74998 2592.9165 L 132.29166 2592.9165 L 132.29166 2539.9998 L 132.29166 2513.5415 L 105.83333 2513.5415 L 79.37499 2487.0833 L 79.37499 2487.0833 L 79.37499 2487.0833 L 52.916664 2487.0833 L 52.916664 2487.0833 L 52.916664 2460.6248 L 26.458332 2460.6248 L 26.458332 2354.7915 Q 26.458332 2248.9583 0.0 2248.9583 L 0.0 2248.9583 L 0.0 2116.6665 Q 26.458332 1984.3749 52.916664 1031.875 L 79.37499 79.37499 L 132.29166 52.916664 Q 158.74998 52.916664 185.20833 52.916664 Q 211.66666 52.916664 211.66666 26.458332 Q 211.66666 0.0 238.12498 0.0 Q 264.5833 0.0 291.04166 79.37499 Q 343.9583 158.74998 423.3333 105.83333 Q 502.7083 105.83333 502.7083 132.29166 Q 529.1666 158.74998 555.625 158.74998 Q 608.5416 132.29166 608.5416 158.74998 Q 634.99994 211.66666 634.99994 211.66666 z" svg:height="25.929165mm" draw:style-name="style-393" svg:viewBox="0.0 0.0 714.37494 2592.9165" svg:width="7.1437497mm" svg:x="93.92708mm" svg:y="40.216663mm"/>
          <draw:path svg:d="M 449.79166 26.458332 L 476.24997 0.0 L 476.24997 0.0 L 476.24997 0.0 L 502.7083 0.0 L 502.7083 0.0 L 502.7083 26.458332 L 529.1666 26.458332 L 529.1666 52.916664 L 529.1666 79.37499 L 555.625 79.37499 L 582.0833 105.83333 L 582.0833 105.83333 L 582.0833 105.83333 L 608.5416 132.29166 Q 608.5416 158.74998 555.625 158.74998 L 502.7083 158.74998 L 502.7083 185.20833 L 476.24997 185.20833 L 476.24997 211.66666 L 476.24997 238.12498 L 582.0833 211.66666 Q 687.9166 158.74998 714.37494 238.12498 Q 740.8333 317.49997 740.8333 317.49997 L 767.2916 317.49997 L 820.2083 317.49997 Q 899.5833 343.9583 899.5833 370.41666 L 899.5833 396.87497 L 873.12494 396.87497 L 846.6666 423.3333 L 846.6666 423.3333 L 846.6666 423.3333 L 820.2083 423.3333 L 820.2083 423.3333 L 793.74994 423.3333 L 740.8333 423.3333 L 740.8333 423.3333 Q 740.8333 423.3333 687.9166 423.3333 Q 687.9166 423.3333 634.99994 423.3333 Q 582.0833 423.3333 582.0833 370.41666 Q 582.0833 343.9583 529.1666 343.9583 Q 502.7083 343.9583 502.7083 423.3333 Q 502.7083 476.24997 423.3333 476.24997 L 370.41666 476.24997 L 370.41666 476.24997 Q 370.41666 476.24997 317.49997 449.79166 Q 264.5833 423.3333 264.5833 449.79166 Q 238.12498 476.24997 158.74998 476.24997 L 79.37499 476.24997 L 79.37499 449.79166 L 52.916664 449.79166 L 52.916664 449.79166 L 52.916664 449.79166 L 52.916664 449.79166 L 26.458332 449.79166 L 26.458332 423.3333 L 0.0 423.3333 L 0.0 423.3333 L 0.0 423.3333 L 0.0 370.41666 L 0.0 317.49997 L 26.458332 317.49997 L 26.458332 291.04166 L 52.916664 291.04166 L 79.37499 291.04166 L 79.37499 264.5833 L 105.83333 211.66666 L 105.83333 211.66666 Q 105.83333 185.20833 132.29166 211.66666 Q 158.74998 211.66666 185.20833 185.20833 Q 211.66666 158.74998 238.12498 185.20833 Q 238.12498 211.66666 317.49997 211.66666 Q 370.41666 185.20833 370.41666 158.74998 Q 370.41666 132.29166 396.87497 105.83333 L 423.3333 52.916664 L 423.3333 52.916664 L 423.3333 52.916664 L 449.79166 26.458332 z" svg:height="4.7625mm" draw:style-name="style-394" svg:viewBox="0.0 0.0 899.5833 476.24997" svg:width="8.995832mm" svg:x="239.7125mm" svg:y="102.12916mm"/>
          <draw:path svg:d="M 793.74994 317.49997 L 793.74994 317.49997 L 793.74994 317.49997 Q 793.74994 317.49997 793.74994 370.41666 Q 767.2916 423.3333 529.1666 423.3333 L 317.49997 449.79166 L 317.49997 449.79166 Q 317.49997 423.3333 291.04166 423.3333 Q 264.5833 423.3333 264.5833 449.79166 Q 264.5833 476.24997 211.66666 476.24997 Q 158.74998 476.24997 105.83333 370.41666 L 52.916664 291.04166 L 52.916664 291.04166 L 52.916664 264.5833 L 26.458332 264.5833 L 0.0 264.5833 L 0.0 238.12498 L 0.0 238.12498 L 26.458332 211.66666 L 26.458332 211.66666 L 26.458332 211.66666 L 52.916664 211.66666 L 52.916664 211.66666 L 52.916664 185.20833 L 52.916664 185.20833 L 52.916664 158.74998 L 79.37499 105.83333 Q 105.83333 52.916664 132.29166 0.0 Q 158.74998 -26.458332 264.5833 0.0 Q 370.41666 52.916664 449.79166 211.66666 Q 529.1666 370.41666 634.99994 370.41666 Q 714.37494 370.41666 740.8333 370.41666 Q 767.2916 370.41666 767.2916 343.9583 Q 793.74994 317.49997 793.74994 317.49997 z" svg:height="4.7625mm" draw:style-name="style-395" svg:viewBox="0.0 0.0 793.74994 476.24997" svg:width="7.9374995mm" svg:x="280.4583mm" svg:y="22.754166mm"/>
          <draw:path svg:d="M 1031.875 396.87497 L 1031.875 423.3333 L 1005.4166 423.3333 Q 978.95825 423.3333 952.49994 423.3333 Q 899.5833 423.3333 899.5833 370.41666 Q 899.5833 317.49997 820.2083 264.5833 Q 740.8333 211.66666 476.24997 211.66666 Q 211.66666 211.66666 158.74998 211.66666 L 105.83333 264.5833 L 79.37499 264.5833 L 52.916664 264.5833 L 52.916664 291.04166 L 52.916664 291.04166 L 26.458332 291.04166 L 26.458332 317.49997 L 26.458332 317.49997 L 0.0 317.49997 L 0.0 317.49997 L 0.0 317.49997 L 0.0 264.5833 L 0.0 185.20833 L 0.0 185.20833 L 0.0 185.20833 L 26.458332 158.74998 L 26.458332 158.74998 L 26.458332 158.74998 L 52.916664 158.74998 L 52.916664 158.74998 L 52.916664 132.29166 L 52.916664 132.29166 L 52.916664 132.29166 L 79.37499 132.29166 L 79.37499 105.83333 L 211.66666 52.916664 Q 370.41666 0.0 555.625 0.0 Q 740.8333 52.916664 846.6666 105.83333 Q 952.49994 185.20833 978.95825 264.5833 Q 1005.4166 370.41666 1031.875 396.87497 z" svg:height="4.233333mm" draw:style-name="style-396" svg:viewBox="0.0 0.0 1031.875 423.3333" svg:width="10.318749mm" svg:x="92.075mm" svg:y="33.337498mm"/>
          <draw:path svg:d="M 211.66666 105.83333 L 211.66666 0.0 L 211.66666 26.458332 Q 238.12498 52.916664 264.5833 52.916664 Q 291.04166 26.458332 317.49997 26.458332 L 317.49997 26.458332 L 317.49997 185.20833 Q 317.49997 317.49997 317.49997 343.9583 L 317.49997 343.9583 L 317.49997 396.87497 Q 317.49997 423.3333 291.04166 423.3333 Q 264.5833 423.3333 264.5833 476.24997 Q 264.5833 555.625 264.5833 555.625 L 264.5833 555.625 L 238.12498 555.625 L 238.12498 555.625 L 132.29166 529.1666 Q 26.458332 502.7083 0.0 476.24997 L 0.0 423.3333 L 0.0 423.3333 Q 0.0 423.3333 52.916664 343.9583 L 79.37499 264.5833 L 79.37499 238.12498 Q 79.37499 211.66666 132.29166 211.66666 Q 185.20833 211.66666 211.66666 105.83333 z" svg:height="5.5562496mm" draw:style-name="style-397" svg:viewBox="0.0 0.0 317.49997 555.625" svg:width="3.1749997mm" svg:x="197.37915mm" svg:y="169.06874mm"/>
          <draw:path svg:d="M 767.2916 0.0 L 820.2083 0.0 L 846.6666 0.0 Q 873.12494 26.458332 873.12494 26.458332 L 873.12494 26.458332 L 846.6666 26.458332 Q 846.6666 26.458332 846.6666 52.916664 L 846.6666 52.916664 L 846.6666 52.916664 Q 820.2083 79.37499 793.74994 79.37499 Q 740.8333 105.83333 740.8333 132.29166 Q 740.8333 158.74998 582.0833 264.5833 Q 423.3333 396.87497 317.49997 396.87497 L 185.20833 423.3333 L 185.20833 449.79166 L 211.66666 476.24997 L 211.66666 476.24997 L 211.66666 502.7083 L 211.66666 502.7083 L 211.66666 502.7083 L 238.12498 502.7083 L 238.12498 529.1666 L 185.20833 529.1666 L 132.29166 529.1666 L 132.29166 502.7083 L 105.83333 502.7083 L 105.83333 502.7083 L 105.83333 502.7083 L 105.83333 529.1666 L 105.83333 529.1666 L 105.83333 529.1666 L 79.37499 502.7083 L 79.37499 502.7083 L 52.916664 502.7083 L 52.916664 502.7083 L 52.916664 502.7083 L 52.916664 476.24997 L 52.916664 476.24997 L 26.458332 449.79166 L 0.0 396.87497 L 0.0 370.41666 L 0.0 343.9583 L 26.458332 343.9583 L 52.916664 343.9583 L 79.37499 343.9583 L 105.83333 343.9583 L 317.49997 185.20833 Q 555.625 26.458332 634.99994 26.458332 Q 714.37494 26.458332 767.2916 0.0 z" svg:height="5.2916665mm" draw:style-name="style-398" svg:viewBox="0.0 0.0 873.12494 529.1666" svg:width="8.73125mm" svg:x="277.28333mm" svg:y="71.70208mm"/>
          <draw:path svg:d="M 264.5833 158.74998 L 317.49997 0.0 L 343.9583 132.29166 Q 370.41666 291.04166 582.0833 608.5416 Q 793.74994 952.49994 820.2083 1031.875 Q 846.6666 1137.7083 873.12494 1190.6249 L 899.5833 1217.0833 L 899.5833 1243.5416 L 899.5833 1269.9999 L 926.0416 1296.4583 L 952.49994 1322.9166 L 952.49994 1349.3749 L 952.49994 1375.8333 L 952.49994 1375.8333 L 926.0416 1349.3749 L 926.0416 1349.3749 L 899.5833 1349.3749 L 899.5833 1349.3749 L 899.5833 1349.3749 L 846.6666 1322.9166 L 820.2083 1322.9166 L 820.2083 1296.4583 L 793.74994 1269.9999 L 793.74994 1269.9999 L 793.74994 1243.5416 L 793.74994 1243.5416 L 793.74994 1243.5416 L 767.2916 1243.5416 Q 767.2916 1243.5416 687.9166 1190.6249 Q 634.99994 1190.6249 582.0833 1137.7083 Q 502.7083 1137.7083 370.41666 1031.875 L 211.66666 978.95825 L 211.66666 952.49994 L 211.66666 952.49994 L 185.20833 952.49994 L 185.20833 926.0416 L 158.74998 926.0416 L 105.83333 926.0416 L 105.83333 952.49994 L 105.83333 978.95825 L 52.916664 1031.875 Q 52.916664 1111.25 26.458332 1243.5416 L 0.0 1349.3749 L 0.0 1349.3749 L 0.0 1349.3749 L 0.0 873.12494 L 0.0 396.87497 L 0.0 396.87497 Q 0.0 396.87497 52.916664 396.87497 Q 105.83333 396.87497 158.74998 343.9583 Q 238.12498 291.04166 264.5833 158.74998 z" svg:height="13.758332mm" draw:style-name="style-399" svg:viewBox="0.0 0.0 952.49994 1375.8333" svg:width="9.525mm" svg:x="0.0mm" svg:y="81.75625mm"/>
          <draw:path svg:d="M 158.74998 26.458332 L 158.74998 0.0 L 185.20833 0.0 L 211.66666 26.458332 L 211.66666 26.458332 L 238.12498 26.458332 L 238.12498 26.458332 L 238.12498 26.458332 L 238.12498 52.916664 L 238.12498 52.916664 L 264.5833 52.916664 L 264.5833 79.37499 L 264.5833 79.37499 L 291.04166 79.37499 L 317.49997 105.83333 Q 343.9583 132.29166 343.9583 158.74998 L 370.41666 158.74998 L 370.41666 185.20833 Q 370.41666 211.66666 343.9583 238.12498 Q 291.04166 238.12498 343.9583 291.04166 Q 370.41666 343.9583 396.87497 396.87497 Q 396.87497 423.3333 396.87497 449.79166 L 396.87497 476.24997 L 396.87497 476.24997 Q 396.87497 502.7083 370.41666 502.7083 Q 343.9583 502.7083 291.04166 529.1666 L 211.66666 555.625 L 185.20833 555.625 L 185.20833 555.625 L 185.20833 582.0833 Q 185.20833 582.0833 132.29166 608.5416 L 79.37499 634.99994 L 79.37499 582.0833 Q 79.37499 529.1666 52.916664 529.1666 Q 52.916664 502.7083 52.916664 449.79166 Q 26.458332 396.87497 26.458332 396.87497 L 0.0 370.41666 L 0.0 370.41666 Q 0.0 343.9583 0.0 343.9583 Q 26.458332 343.9583 0.0 317.49997 Q -26.458332 291.04166 0.0 291.04166 Q 26.458332 291.04166 26.458332 264.5833 Q 26.458332 238.12498 52.916664 238.12498 Q 79.37499 238.12498 52.916664 185.20833 L 26.458332 158.74998 L 26.458332 132.29166 Q 26.458332 79.37499 79.37499 79.37499 Q 158.74998 52.916664 158.74998 26.458332 z" svg:height="6.3499994mm" draw:style-name="style-400" svg:viewBox="0.0 0.0 396.87497 634.99994" svg:width="3.9687498mm" svg:x="139.96457mm" svg:y="120.385414mm"/>
          <draw:path svg:d="M 1666.8749 0.0 L 1693.3333 0.0 L 1772.7083 0.0 L 1825.6249 0.0 L 1825.6249 26.458332 L 1825.6249 52.916664 L 1825.6249 79.37499 L 1825.6249 79.37499 L 1825.6249 79.37499 L 1825.6249 79.37499 L 1825.6249 105.83333 L 1825.6249 105.83333 L 1852.0833 105.83333 L 1852.0833 132.29166 L 2037.2915 132.29166 Q 2222.5 185.20833 2248.9583 185.20833 Q 2248.9583 185.20833 2275.4165 158.74998 L 2301.875 158.74998 L 2301.875 185.20833 Q 2301.875 185.20833 2169.5833 238.12498 Q 2063.75 291.04166 2063.75 343.9583 Q 2063.75 370.41666 1984.3749 370.41666 L 1904.9999 343.9583 L 1904.9999 370.41666 L 1878.5416 370.41666 L 1878.5416 370.41666 L 1878.5416 370.41666 L 1852.0833 370.41666 Q 1825.6249 396.87497 1719.7916 449.79166 Q 1587.4999 502.7083 1508.1249 502.7083 Q 1428.7499 529.1666 1402.2916 608.5416 Q 1402.2916 661.4583 1296.4583 661.4583 Q 1217.0833 687.9166 1217.0833 714.37494 Q 1217.0833 740.8333 1190.6249 740.8333 Q 1137.7083 740.8333 1137.7083 767.2916 Q 1111.25 767.2916 1058.3333 767.2916 Q 1031.875 767.2916 1031.875 846.6666 Q 1031.875 926.0416 952.49994 952.49994 Q 873.12494 978.95825 873.12494 1005.4166 Q 899.5833 1031.875 926.0416 1031.875 Q 978.95825 1031.875 978.95825 1084.7916 L 1005.4166 1137.7083 L 1005.4166 1137.7083 L 978.95825 1137.7083 L 978.95825 1137.7083 L 978.95825 1137.7083 L 1005.4166 1164.1666 L 1031.875 1190.6249 L 1031.875 1190.6249 L 1031.875 1190.6249 L 1058.3333 1190.6249 L 1058.3333 1190.6249 L 1031.875 1217.0833 L 1005.4166 1243.5416 L 1005.4166 1243.5416 L 1005.4166 1243.5416 L 978.95825 1243.5416 L 978.95825 1243.5416 L 978.95825 1217.0833 L 978.95825 1217.0833 L 952.49994 1190.6249 L 926.0416 1137.7083 L 926.0416 1137.7083 L 926.0416 1137.7083 L 926.0416 1111.25 L 926.0416 1111.25 L 899.5833 1111.25 L 899.5833 1084.7916 L 873.12494 1084.7916 Q 846.6666 1084.7916 820.2083 1164.1666 Q 820.2083 1217.0833 793.74994 1217.0833 Q 767.2916 1217.0833 767.2916 1190.6249 Q 767.2916 1164.1666 740.8333 1164.1666 Q 714.37494 1137.7083 687.9166 1111.25 Q 661.4583 1058.3333 555.625 1084.7916 Q 423.3333 1084.7916 423.3333 1058.3333 Q 423.3333 1005.4166 291.04166 978.95825 Q 158.74998 978.95825 185.20833 926.0416 Q 185.20833 873.12494 132.29166 899.5833 L 79.37499 926.0416 L 52.916664 926.0416 L 52.916664 926.0416 L 26.458332 952.49994 L 0.0 952.49994 L 0.0 926.0416 L 0.0 899.5833 L 26.458332 899.5833 L 52.916664 873.12494 L 52.916664 873.12494 L 79.37499 873.12494 L 79.37499 767.2916 Q 79.37499 661.4583 105.83333 608.5416 Q 132.29166 555.625 185.20833 555.625 Q 211.66666 555.625 291.04166 449.79166 L 370.41666 370.41666 L 555.625 317.49997 Q 714.37494 291.04166 793.74994 238.12498 Q 873.12494 238.12498 926.0416 185.20833 Q 952.49994 185.20833 1137.7083 132.29166 Q 1349.3749 79.37499 1375.8333 79.37499 L 1402.2916 79.37499 L 1534.5833 52.916664 Q 1666.8749 26.458332 1666.8749 0.0 z" svg:height="12.435416mm" draw:style-name="style-401" svg:viewBox="0.0 0.0 2301.875 1243.5416" svg:width="23.01875mm" svg:x="36.247913mm" svg:y="38.89375mm"/>
          <draw:path svg:d="M 0.0 820.2083 L 0.0 0.0 L 105.83333 26.458332 Q 211.66666 26.458332 264.5833 105.83333 Q 291.04166 185.20833 396.87497 238.12498 Q 476.24997 291.04166 582.0833 317.49997 Q 687.9166 343.9583 899.5833 502.7083 Q 1111.25 661.4583 1164.1666 714.37494 Q 1190.6249 767.2916 1217.0833 767.2916 L 1217.0833 767.2916 L 1217.0833 767.2916 Q 1217.0833 767.2916 1217.0833 793.74994 L 1243.5416 793.74994 L 1243.5416 793.74994 L 1243.5416 820.2083 L 1269.9999 820.2083 L 1269.9999 820.2083 L 1269.9999 846.6666 Q 1296.4583 873.12494 1269.9999 873.12494 Q 1217.0833 873.12494 1190.6249 873.12494 L 1164.1666 873.12494 L 1164.1666 899.5833 L 1164.1666 899.5833 L 1137.7083 899.5833 L 1137.7083 926.0416 L 1137.7083 926.0416 L 1164.1666 926.0416 L 1164.1666 926.0416 L 1164.1666 926.0416 L 1190.6249 952.49994 L 1217.0833 978.95825 L 1375.8333 1137.7083 Q 1534.5833 1296.4583 1534.5833 1296.4583 L 1534.5833 1296.4583 L 1561.0416 1296.4583 L 1561.0416 1296.4583 L 1561.0416 1322.9166 L 1587.4999 1322.9166 L 1587.4999 1322.9166 L 1587.4999 1349.3749 L 1587.4999 1349.3749 L 1587.4999 1349.3749 L 1587.4999 1375.8333 L 1587.4999 1402.2916 L 1587.4999 1402.2916 L 1587.4999 1402.2916 L 1587.4999 1428.7499 L 1587.4999 1428.7499 L 1561.0416 1428.7499 L 1561.0416 1455.2083 L 1561.0416 1455.2083 L 1534.5833 1455.2083 L 1534.5833 1455.2083 L 1534.5833 1455.2083 L 1534.5833 1481.6666 L 1534.5833 1481.6666 L 1508.1249 1481.6666 L 1508.1249 1508.1249 L 1508.1249 1508.1249 L 1481.6666 1508.1249 L 1481.6666 1508.1249 L 1481.6666 1508.1249 L 1481.6666 1534.5833 L 1481.6666 1534.5833 L 1455.2083 1561.0416 L 1455.2083 1561.0416 L 1349.3749 1587.4999 Q 1243.5416 1613.9583 1217.0833 1613.9583 L 1164.1666 1613.9583 L 1164.1666 1613.9583 Q 1164.1666 1587.4999 1137.7083 1587.4999 L 1137.7083 1587.4999 L 1137.7083 1561.0416 Q 1111.25 1561.0416 1111.25 1534.5833 Q 1111.25 1508.1249 846.6666 1534.5833 L 555.625 1561.0416 L 476.24997 1587.4999 L 396.87497 1587.4999 L 264.5833 1613.9583 Q 158.74998 1613.9583 105.83333 1640.4166 L 26.458332 1666.8749 L 0.0 1666.8749 L 0.0 1666.8749 L 0.0 820.2083 z" svg:height="16.668749mm" draw:style-name="style-402" svg:viewBox="0.0 0.0 1587.4999 1666.8749" svg:width="15.874999mm" svg:x="0.0mm" svg:y="185.4729mm"/>
          <draw:path svg:d="M 687.9166 0.0 L 714.37494 0.0 L 1005.4166 0.0 Q 1269.9999 26.458332 1296.4583 0.0 L 1322.9166 0.0 L 1322.9166 0.0 L 1322.9166 26.458332 L 1428.7499 26.458332 L 1508.1249 26.458332 L 2222.5 79.37499 Q 2910.4165 132.29166 3227.9165 185.20833 Q 3571.8748 238.12498 3783.5415 238.12498 L 3995.208 238.12498 L 3995.208 1031.875 L 3995.208 1852.0833 L 2910.4165 1852.0833 L 1825.6249 1852.0833 L 1825.6249 1852.0833 L 1825.6249 1825.6249 L 1799.1666 1825.6249 L 1746.2499 1825.6249 L 1693.3333 1799.1666 L 1640.4166 1799.1666 L 1640.4166 1719.7916 L 1640.4166 1640.4166 L 1746.2499 1640.4166 Q 1825.6249 1640.4166 1852.0833 1508.1249 Q 1904.9999 1402.2916 1904.9999 1402.2916 Q 1904.9999 1402.2916 1931.4583 1428.7499 L 1957.9165 1428.7499 L 1957.9165 1455.2083 L 1957.9165 1481.6666 L 1984.3749 1455.2083 L 2010.8333 1428.7499 L 2010.8333 1402.2916 L 2010.8333 1349.3749 L 1984.3749 1349.3749 L 1984.3749 1349.3749 L 1957.9165 1322.9166 Q 1931.4583 1296.4583 1878.5416 1296.4583 Q 1825.6249 1296.4583 1799.1666 1243.5416 Q 1799.1666 1190.6249 1799.1666 1058.3333 Q 1799.1666 926.0416 1825.6249 926.0416 L 1852.0833 899.5833 L 1852.0833 873.12494 L 1852.0833 846.6666 L 1375.8333 846.6666 Q 899.5833 820.2083 582.0833 820.2083 L 264.5833 820.2083 L 238.12498 846.6666 L 211.66666 846.6666 L 211.66666 846.6666 L 211.66666 820.2083 L 211.66666 820.2083 L 211.66666 820.2083 L 238.12498 820.2083 L 238.12498 820.2083 L 238.12498 793.74994 L 264.5833 793.74994 L 264.5833 793.74994 L 264.5833 767.2916 L 264.5833 767.2916 L 264.5833 767.2916 L 291.04166 767.2916 L 291.04166 767.2916 L 317.49997 740.8333 L 370.41666 714.37494 L 370.41666 714.37494 L 370.41666 714.37494 L 343.9583 714.37494 L 343.9583 714.37494 L 343.9583 687.9166 L 317.49997 687.9166 L 317.49997 687.9166 L 317.49997 661.4583 L 291.04166 661.4583 L 264.5833 661.4583 L 264.5833 634.99994 Q 264.5833 608.5416 238.12498 608.5416 Q 211.66666 582.0833 185.20833 502.7083 Q 158.74998 396.87497 105.83333 396.87497 L 79.37499 396.87497 L 52.916664 370.41666 L 0.0 343.9583 L 52.916664 343.9583 L 105.83333 343.9583 L 158.74998 291.04166 Q 185.20833 238.12498 238.12498 238.12498 Q 291.04166 238.12498 317.49997 211.66666 Q 317.49997 185.20833 370.41666 158.74998 Q 423.3333 158.74998 476.24997 105.83333 Q 502.7083 79.37499 582.0833 26.458332 Q 661.4583 26.458332 687.9166 0.0 z" svg:height="18.520832mm" draw:style-name="style-403" svg:viewBox="0.0 0.0 3995.208 1852.0833" svg:width="39.95208mm" svg:x="273.05mm" svg:y="205.05208mm"/>
          <draw:path svg:d="M 370.41666 0.0 L 370.41666 0.0 L 476.24997 26.458332 Q 582.0833 52.916664 634.99994 105.83333 Q 687.9166 132.29166 793.74994 158.74998 Q 899.5833 158.74998 926.0416 185.20833 L 926.0416 211.66666 L 926.0416 291.04166 Q 926.0416 370.41666 952.49994 370.41666 Q 978.95825 370.41666 978.95825 396.87497 Q 978.95825 423.3333 952.49994 423.3333 Q 926.0416 423.3333 952.49994 502.7083 Q 952.49994 608.5416 978.95825 608.5416 L 978.95825 634.99994 L 978.95825 634.99994 Q 952.49994 634.99994 899.5833 661.4583 L 846.6666 661.4583 L 846.6666 608.5416 Q 846.6666 555.625 846.6666 529.1666 Q 846.6666 502.7083 793.74994 502.7083 Q 740.8333 502.7083 714.37494 476.24997 L 687.9166 449.79166 L 687.9166 449.79166 Q 687.9166 423.3333 661.4583 423.3333 L 661.4583 423.3333 L 634.99994 423.3333 Q 634.99994 396.87497 582.0833 396.87497 L 555.625 370.41666 L 529.1666 370.41666 Q 502.7083 343.9583 476.24997 343.9583 Q 476.24997 343.9583 370.41666 317.49997 Q 264.5833 291.04166 264.5833 264.5833 Q 264.5833 238.12498 211.66666 238.12498 Q 185.20833 238.12498 185.20833 291.04166 Q 185.20833 343.9583 158.74998 343.9583 L 132.29166 343.9583 L 132.29166 317.49997 L 105.83333 291.04166 L 105.83333 291.04166 L 105.83333 291.04166 L 105.83333 264.5833 L 105.83333 264.5833 L 79.37499 264.5833 L 79.37499 238.12498 L 79.37499 238.12498 L 52.916664 238.12498 L 52.916664 238.12498 L 52.916664 238.12498 L 26.458332 211.66666 L 0.0 211.66666 L 0.0 185.20833 L 0.0 185.20833 L 52.916664 185.20833 L 79.37499 185.20833 L 79.37499 158.74998 L 79.37499 158.74998 L 79.37499 158.74998 L 79.37499 132.29166 L 105.83333 132.29166 L 132.29166 132.29166 L 132.29166 79.37499 Q 132.29166 52.916664 238.12498 26.458332 Q 370.41666 0.0 370.41666 0.0 z" svg:height="6.614583mm" draw:style-name="style-404" svg:viewBox="0.0 0.0 978.95825 661.4583" svg:width="9.789583mm" svg:x="100.541664mm" svg:y="144.72708mm"/>
          <draw:path svg:d="M 105.83333 26.458332 L 158.74998 0.0 L 158.74998 26.458332 Q 158.74998 52.916664 132.29166 52.916664 Q 105.83333 52.916664 105.83333 105.83333 Q 132.29166 158.74998 132.29166 211.66666 L 132.29166 264.5833 L 105.83333 291.04166 L 105.83333 291.04166 L 79.37499 317.49997 Q 26.458332 343.9583 26.458332 370.41666 L 0.0 370.41666 L 0.0 343.9583 Q 26.458332 317.49997 0.0 211.66666 Q 0.0 105.83333 26.458332 105.83333 Q 52.916664 105.83333 52.916664 79.37499 Q 79.37499 52.916664 105.83333 26.458332 z" svg:height="3.7041664mm" draw:style-name="style-405" svg:viewBox="0.0 0.0 158.74998 370.41666" svg:width="1.5874999mm" svg:x="84.931244mm" svg:y="135.73125mm"/>
          <draw:path svg:d="M 317.49997 26.458332 L 317.49997 26.458332 L 317.49997 79.37499 Q 317.49997 132.29166 291.04166 158.74998 L 264.5833 158.74998 L 264.5833 105.83333 Q 264.5833 79.37499 211.66666 79.37499 Q 132.29166 79.37499 105.83333 105.83333 L 105.83333 158.74998 L 79.37499 158.74998 L 79.37499 158.74998 L 52.916664 158.74998 Q 0.0 158.74998 0.0 105.83333 L 26.458332 52.916664 L 105.83333 0.0 Q 158.74998 -52.916664 238.12498 0.0 Q 317.49997 0.0 317.49997 26.458332 z" svg:height="1.5874999mm" draw:style-name="style-406" svg:viewBox="0.0 0.0 317.49997 158.74998" svg:width="3.1749997mm" svg:x="185.73749mm" svg:y="32.80833mm"/>
          <draw:path svg:d="M 1031.875 0.0 L 1031.875 79.37499 L 1058.3333 105.83333 Q 1058.3333 132.29166 1084.7916 132.29166 L 1084.7916 158.74998 L 1137.7083 132.29166 Q 1164.1666 105.83333 1164.1666 158.74998 Q 1164.1666 185.20833 1164.1666 185.20833 L 1164.1666 211.66666 L 1164.1666 211.66666 L 1164.1666 211.66666 L 1164.1666 238.12498 L 1164.1666 264.5833 L 1164.1666 264.5833 L 1164.1666 264.5833 L 1164.1666 291.04166 L 1164.1666 291.04166 L 1190.6249 317.49997 L 1190.6249 343.9583 L 1190.6249 370.41666 Q 1164.1666 396.87497 1164.1666 396.87497 L 1164.1666 396.87497 L 1137.7083 396.87497 Q 1111.25 370.41666 1058.3333 370.41666 Q 978.95825 370.41666 793.74994 370.41666 Q 608.5416 423.3333 582.0833 476.24997 L 582.0833 555.625 L 582.0833 582.0833 L 582.0833 608.5416 L 582.0833 608.5416 L 582.0833 634.99994 L 582.0833 634.99994 L 582.0833 634.99994 L 555.625 634.99994 L 555.625 634.99994 L 555.625 661.4583 L 529.1666 661.4583 L 529.1666 661.4583 L 529.1666 687.9166 L 529.1666 687.9166 L 529.1666 687.9166 L 502.7083 714.37494 L 502.7083 740.8333 L 502.7083 767.2916 Q 502.7083 793.74994 476.24997 793.74994 Q 423.3333 793.74994 423.3333 820.2083 L 423.3333 820.2083 L 396.87497 846.6666 Q 370.41666 899.5833 370.41666 899.5833 L 370.41666 926.0416 L 370.41666 926.0416 Q 370.41666 926.0416 343.9583 952.49994 L 343.9583 952.49994 L 343.9583 952.49994 Q 317.49997 952.49994 317.49997 952.49994 L 317.49997 978.95825 L 317.49997 978.95825 Q 317.49997 978.95825 291.04166 978.95825 Q 291.04166 1005.4166 264.5833 978.95825 Q 264.5833 952.49994 238.12498 952.49994 L 211.66666 952.49994 L 211.66666 978.95825 L 185.20833 978.95825 L 158.74998 978.95825 Q 158.74998 952.49994 79.37499 978.95825 Q 0.0 1005.4166 0.0 952.49994 L 0.0 873.12494 L 0.0 873.12494 L 0.0 846.6666 L 0.0 846.6666 L 0.0 846.6666 L 26.458332 846.6666 L 26.458332 846.6666 L 52.916664 820.2083 Q 79.37499 793.74994 105.83333 793.74994 L 132.29166 793.74994 L 158.74998 793.74994 Q 158.74998 793.74994 211.66666 740.8333 L 291.04166 687.9166 L 291.04166 661.4583 L 317.49997 661.4583 L 317.49997 661.4583 L 317.49997 634.99994 L 317.49997 634.99994 L 317.49997 634.99994 L 343.9583 582.0833 L 370.41666 555.625 L 370.41666 529.1666 L 370.41666 502.7083 L 343.9583 502.7083 L 343.9583 529.1666 L 317.49997 529.1666 L 291.04166 529.1666 L 291.04166 555.625 L 264.5833 555.625 L 264.5833 555.625 Q 264.5833 582.0833 211.66666 582.0833 L 158.74998 634.99994 L 105.83333 634.99994 L 79.37499 634.99994 L 79.37499 608.5416 L 52.916664 608.5416 L 52.916664 582.0833 L 52.916664 555.625 L 52.916664 529.1666 L 52.916664 529.1666 L 79.37499 529.1666 L 79.37499 529.1666 L 79.37499 502.7083 L 105.83333 502.7083 L 105.83333 502.7083 L 105.83333 476.24997 L 105.83333 476.24997 L 105.83333 476.24997 L 79.37499 476.24997 L 79.37499 476.24997 L 79.37499 449.79166 L 52.916664 449.79166 L 52.916664 449.79166 L 52.916664 449.79166 L 52.916664 423.3333 L 52.916664 396.87497 L 79.37499 396.87497 L 105.83333 370.41666 L 105.83333 370.41666 L 105.83333 370.41666 L 132.29166 370.41666 Q 132.29166 370.41666 185.20833 317.49997 L 238.12498 264.5833 L 264.5833 264.5833 Q 264.5833 264.5833 264.5833 238.12498 L 264.5833 238.12498 L 370.41666 211.66666 Q 476.24997 185.20833 502.7083 158.74998 L 502.7083 132.29166 L 502.7083 132.29166 L 529.1666 132.29166 L 529.1666 105.83333 Q 529.1666 79.37499 582.0833 52.916664 L 582.0833 0.0 L 634.99994 79.37499 Q 661.4583 158.74998 714.37494 132.29166 Q 740.8333 105.83333 767.2916 132.29166 Q 767.2916 158.74998 793.74994 158.74998 Q 846.6666 132.29166 846.6666 105.83333 Q 846.6666 79.37499 899.5833 52.916664 Q 952.49994 26.458332 1005.4166 0.0 Q 1005.4166 -52.916664 1031.875 0.0 z" svg:height="9.789583mm" draw:style-name="style-407" svg:viewBox="0.0 0.0 1190.6249 978.95825" svg:width="11.906249mm" svg:x="86.254166mm" svg:y="138.64166mm"/>
          <draw:path svg:d="M 52.916664 0.0 L 52.916664 0.0 L 52.916664 52.916664 L 79.37499 105.83333 L 79.37499 105.83333 L 79.37499 105.83333 L 238.12498 52.916664 Q 370.41666 52.916664 370.41666 52.916664 L 370.41666 52.916664 L 370.41666 52.916664 Q 370.41666 52.916664 343.9583 79.37499 Q 317.49997 79.37499 317.49997 105.83333 L 317.49997 132.29166 L 291.04166 132.29166 Q 264.5833 158.74998 264.5833 158.74998 L 264.5833 158.74998 L 264.5833 158.74998 Q 238.12498 158.74998 238.12498 185.20833 Q 238.12498 211.66666 211.66666 211.66666 Q 185.20833 211.66666 185.20833 238.12498 Q 158.74998 264.5833 132.29166 264.5833 Q 105.83333 264.5833 79.37499 264.5833 Q 26.458332 317.49997 26.458332 238.12498 L 0.0 185.20833 L 26.458332 105.83333 Q 26.458332 0.0 52.916664 0.0 z" svg:height="2.6458333mm" draw:style-name="style-408" svg:viewBox="0.0 0.0 370.41666 264.5833" svg:width="3.7041664mm" svg:x="117.21041mm" svg:y="14.816666mm"/>
          <draw:path svg:d="M 79.37499 0.0 L 105.83333 0.0 L 211.66666 26.458332 Q 317.49997 52.916664 264.5833 105.83333 Q 264.5833 185.20833 291.04166 211.66666 Q 343.9583 211.66666 343.9583 238.12498 Q 343.9583 264.5833 291.04166 264.5833 L 238.12498 264.5833 L 238.12498 291.04166 L 211.66666 291.04166 L 211.66666 317.49997 L 211.66666 343.9583 L 238.12498 343.9583 L 238.12498 370.41666 L 264.5833 370.41666 L 291.04166 370.41666 L 291.04166 370.41666 Q 264.5833 396.87497 264.5833 423.3333 L 264.5833 449.79166 L 264.5833 449.79166 Q 238.12498 423.3333 211.66666 423.3333 Q 158.74998 396.87497 132.29166 396.87497 Q 79.37499 370.41666 52.916664 343.9583 L 26.458332 317.49997 L 26.458332 317.49997 L 26.458332 317.49997 L 26.458332 291.04166 L 52.916664 291.04166 L 52.916664 264.5833 L 52.916664 264.5833 L 26.458332 264.5833 L 26.458332 264.5833 L 0.0 158.74998 Q -52.916664 52.916664 0.0 52.916664 Q 52.916664 0.0 79.37499 0.0 z" svg:height="4.497916mm" draw:style-name="style-409" svg:viewBox="0.0 0.0 343.9583 449.79166" svg:width="3.439583mm" svg:x="208.49165mm" svg:y="26.9875mm"/>
          <draw:path svg:d="M 978.95825 79.37499 L 978.95825 105.83333 L 952.49994 105.83333 L 926.0416 105.83333 L 926.0416 132.29166 L 926.0416 132.29166 L 899.5833 132.29166 Q 873.12494 158.74998 820.2083 185.20833 Q 793.74994 211.66666 740.8333 264.5833 Q 740.8333 343.9583 740.8333 370.41666 Q 767.2916 370.41666 740.8333 396.87497 Q 714.37494 396.87497 687.9166 476.24997 Q 687.9166 529.1666 634.99994 529.1666 L 608.5416 529.1666 L 608.5416 529.1666 L 582.0833 529.1666 L 582.0833 529.1666 L 582.0833 529.1666 L 555.625 555.625 L 529.1666 555.625 L 476.24997 555.625 Q 449.79166 582.0833 449.79166 582.0833 L 449.79166 582.0833 L 423.3333 582.0833 Q 423.3333 582.0833 423.3333 582.0833 Q 396.87497 555.625 370.41666 555.625 Q 343.9583 555.625 343.9583 582.0833 Q 317.49997 608.5416 264.5833 608.5416 Q 185.20833 634.99994 185.20833 608.5416 Q 158.74998 582.0833 79.37499 582.0833 L 0.0 582.0833 L 0.0 555.625 L 0.0 529.1666 L 26.458332 529.1666 L 52.916664 529.1666 L 52.916664 555.625 L 52.916664 555.625 L 52.916664 502.7083 Q 52.916664 449.79166 52.916664 423.3333 Q 52.916664 423.3333 105.83333 370.41666 Q 185.20833 343.9583 158.74998 238.12498 L 132.29166 132.29166 L 264.5833 105.83333 Q 423.3333 105.83333 502.7083 52.916664 Q 582.0833 0.0 634.99994 0.0 Q 714.37494 0.0 740.8333 0.0 L 740.8333 0.0 L 846.6666 0.0 Q 952.49994 -26.458332 952.49994 0.0 Q 952.49994 52.916664 978.95825 79.37499 z" svg:height="6.0854163mm" draw:style-name="style-410" svg:viewBox="0.0 0.0 978.95825 608.5416" svg:width="9.789583mm" svg:x="252.94165mm" svg:y="100.541664mm"/>
          <draw:path svg:d="M 476.24997 238.12498 L 476.24997 238.12498 L 476.24997 449.79166 L 476.24997 687.9166 L 476.24997 767.2916 L 449.79166 820.2083 L 449.79166 820.2083 L 449.79166 820.2083 L 449.79166 793.74994 L 449.79166 793.74994 L 423.3333 793.74994 L 423.3333 767.2916 L 396.87497 767.2916 L 370.41666 767.2916 L 370.41666 767.2916 L 370.41666 767.2916 L 343.9583 767.2916 L 317.49997 767.2916 L 291.04166 767.2916 L 264.5833 767.2916 L 264.5833 740.8333 L 238.12498 740.8333 L 238.12498 740.8333 L 238.12498 767.2916 L 238.12498 767.2916 L 238.12498 767.2916 L 211.66666 687.9166 Q 211.66666 608.5416 158.74998 608.5416 Q 105.83333 634.99994 79.37499 608.5416 L 79.37499 555.625 L 79.37499 555.625 L 79.37499 529.1666 L 79.37499 529.1666 L 79.37499 502.7083 L 52.916664 502.7083 Q 26.458332 502.7083 26.458332 476.24997 Q 26.458332 449.79166 26.458332 423.3333 Q 0.0 396.87497 26.458332 396.87497 Q 52.916664 396.87497 26.458332 370.41666 Q 0.0 343.9583 0.0 317.49997 Q 26.458332 264.5833 52.916664 158.74998 L 79.37499 52.916664 L 132.29166 79.37499 Q 158.74998 79.37499 185.20833 26.458332 Q 185.20833 -26.458332 185.20833 0.0 Q 211.66666 26.458332 291.04166 79.37499 Q 343.9583 105.83333 396.87497 132.29166 Q 449.79166 132.29166 449.79166 185.20833 Q 449.79166 238.12498 476.24997 238.12498 z" svg:height="8.202083mm" draw:style-name="style-411" svg:viewBox="0.0 0.0 476.24997 820.2083" svg:width="4.7625mm" svg:x="181.76874mm" svg:y="36.77708mm"/>
          <draw:path svg:d="M 52.916664 52.916664 L 0.0 0.0 L 79.37499 26.458332 Q 158.74998 52.916664 264.5833 52.916664 Q 370.41666 105.83333 370.41666 79.37499 L 396.87497 79.37499 L 423.3333 132.29166 Q 476.24997 158.74998 476.24997 185.20833 L 476.24997 185.20833 L 502.7083 185.20833 L 502.7083 211.66666 L 502.7083 211.66666 L 529.1666 211.66666 L 608.5416 291.04166 Q 714.37494 370.41666 714.37494 370.41666 L 714.37494 370.41666 L 687.9166 370.41666 Q 634.99994 370.41666 582.0833 370.41666 Q 502.7083 370.41666 423.3333 317.49997 Q 370.41666 264.5833 264.5833 238.12498 L 185.20833 211.66666 L 185.20833 211.66666 L 158.74998 185.20833 L 158.74998 185.20833 L 158.74998 158.74998 L 158.74998 158.74998 Q 158.74998 158.74998 132.29166 158.74998 L 132.29166 158.74998 L 105.83333 158.74998 L 105.83333 158.74998 L 105.83333 158.74998 Q 105.83333 132.29166 52.916664 52.916664 z" svg:height="3.7041664mm" draw:style-name="style-412" svg:viewBox="0.0 0.0 714.37494 370.41666" svg:width="7.1437497mm" svg:x="276.75415mm" svg:y="93.13333mm"/>
          <draw:path svg:d="M 105.83333 0.0 L 132.29166 0.0 L 317.49997 52.916664 Q 529.1666 132.29166 582.0833 264.5833 Q 608.5416 423.3333 634.99994 423.3333 L 661.4583 423.3333 L 661.4583 423.3333 Q 661.4583 423.3333 687.9166 449.79166 L 714.37494 449.79166 L 661.4583 529.1666 Q 608.5416 634.99994 608.5416 634.99994 L 582.0833 634.99994 L 582.0833 634.99994 L 582.0833 634.99994 L 582.0833 634.99994 Q 555.625 634.99994 529.1666 608.5416 Q 476.24997 582.0833 343.9583 555.625 L 211.66666 555.625 L 211.66666 555.625 L 185.20833 555.625 L 185.20833 529.1666 Q 158.74998 529.1666 158.74998 476.24997 Q 105.83333 449.79166 105.83333 317.49997 Q 52.916664 211.66666 26.458332 211.66666 L 0.0 238.12498 L 0.0 211.66666 Q 0.0 158.74998 26.458332 158.74998 Q 52.916664 158.74998 52.916664 79.37499 Q 52.916664 0.0 105.83333 0.0 z" svg:height="6.3499994mm" draw:style-name="style-413" svg:viewBox="0.0 0.0 714.37494 634.99994" svg:width="7.1437497mm" svg:x="63.499996mm" svg:y="128.5875mm"/>
          <draw:path svg:d="M 396.87497 52.916664 L 396.87497 52.916664 L 396.87497 52.916664 Q 396.87497 52.916664 396.87497 79.37499 L 423.3333 79.37499 L 502.7083 105.83333 Q 555.625 158.74998 555.625 158.74998 L 555.625 158.74998 L 555.625 185.20833 L 555.625 211.66666 L 555.625 291.04166 Q 529.1666 370.41666 476.24997 370.41666 Q 423.3333 370.41666 396.87497 370.41666 L 343.9583 370.41666 L 343.9583 423.3333 L 343.9583 449.79166 L 343.9583 449.79166 L 343.9583 449.79166 L 317.49997 396.87497 Q 291.04166 343.9583 238.12498 291.04166 Q 185.20833 238.12498 185.20833 211.66666 Q 185.20833 185.20833 132.29166 211.66666 L 105.83333 264.5833 L 105.83333 238.12498 Q 79.37499 211.66666 79.37499 158.74998 L 79.37499 132.29166 L 52.916664 132.29166 L 52.916664 105.83333 L 52.916664 105.83333 L 26.458332 105.83333 L 26.458332 105.83333 L 26.458332 105.83333 L 26.458332 79.37499 L 26.458332 79.37499 L 0.0 79.37499 Q 0.0 52.916664 26.458332 52.916664 L 26.458332 26.458332 L 132.29166 0.0 Q 238.12498 -26.458332 238.12498 0.0 Q 238.12498 52.916664 291.04166 26.458332 Q 343.9583 0.0 370.41666 26.458332 Q 396.87497 52.916664 396.87497 52.916664 z" svg:height="4.497916mm" draw:style-name="style-414" svg:viewBox="0.0 0.0 555.625 449.79166" svg:width="5.5562496mm" svg:x="105.03958mm" svg:y="171.45mm"/>
          <draw:path svg:d="M 132.29166 26.458332 L 185.20833 26.458332 L 211.66666 0.0 L 238.12498 0.0 L 317.49997 52.916664 Q 423.3333 79.37499 502.7083 105.83333 L 582.0833 105.83333 L 582.0833 105.83333 Q 582.0833 132.29166 582.0833 132.29166 L 608.5416 132.29166 L 608.5416 132.29166 Q 608.5416 132.29166 634.99994 158.74998 L 634.99994 158.74998 L 634.99994 158.74998 Q 634.99994 158.74998 661.4583 185.20833 L 661.4583 185.20833 L 634.99994 185.20833 Q 608.5416 185.20833 634.99994 211.66666 Q 661.4583 211.66666 634.99994 264.5833 Q 608.5416 343.9583 661.4583 343.9583 L 714.37494 343.9583 L 714.37494 370.41666 Q 687.9166 396.87497 634.99994 423.3333 L 582.0833 449.79166 L 582.0833 449.79166 L 582.0833 449.79166 L 582.0833 476.24997 Q 582.0833 502.7083 608.5416 476.24997 L 634.99994 476.24997 L 634.99994 502.7083 L 634.99994 529.1666 L 582.0833 529.1666 Q 529.1666 555.625 529.1666 555.625 L 529.1666 555.625 L 555.625 555.625 L 555.625 555.625 L 582.0833 582.0833 L 608.5416 608.5416 L 608.5416 608.5416 L 582.0833 608.5416 L 582.0833 608.5416 L 582.0833 608.5416 L 529.1666 608.5416 Q 502.7083 608.5416 502.7083 555.625 Q 502.7083 502.7083 370.41666 555.625 L 211.66666 582.0833 L 158.74998 582.0833 L 132.29166 555.625 L 132.29166 555.625 L 105.83333 555.625 L 105.83333 555.625 Q 105.83333 555.625 79.37499 502.7083 Q 52.916664 476.24997 52.916664 396.87497 Q 52.916664 343.9583 26.458332 343.9583 Q 0.0 317.49997 0.0 238.12498 L 0.0 132.29166 L 26.458332 132.29166 Q 52.916664 105.83333 26.458332 79.37499 Q 26.458332 52.916664 52.916664 52.916664 Q 79.37499 26.458332 132.29166 26.458332 z" svg:height="6.0854163mm" draw:style-name="style-415" svg:viewBox="0.0 0.0 714.37494 608.5416" svg:width="7.1437497mm" svg:x="298.97916mm" svg:y="125.67708mm"/>
          <draw:path svg:d="M 1666.8749 0.0 L 1719.7916 0.0 L 1746.2499 26.458332 Q 1772.7083 79.37499 1772.7083 79.37499 L 1772.7083 79.37499 L 1746.2499 79.37499 Q 1719.7916 79.37499 1666.8749 132.29166 Q 1640.4166 132.29166 1561.0416 185.20833 L 1481.6666 238.12498 L 1481.6666 238.12498 L 1455.2083 238.12498 L 1508.1249 396.87497 Q 1508.1249 529.1666 1534.5833 555.625 Q 1534.5833 608.5416 1508.1249 608.5416 Q 1508.1249 634.99994 1508.1249 661.4583 L 1508.1249 687.9166 L 1508.1249 714.37494 L 1508.1249 740.8333 L 1508.1249 767.2916 L 1508.1249 820.2083 L 1481.6666 820.2083 L 1481.6666 820.2083 L 1455.2083 820.2083 L 1428.7499 820.2083 L 1375.8333 820.2083 Q 1322.9166 820.2083 1243.5416 767.2916 Q 1137.7083 714.37494 978.95825 714.37494 L 846.6666 714.37494 L 846.6666 714.37494 Q 820.2083 714.37494 793.74994 767.2916 L 767.2916 793.74994 L 767.2916 793.74994 L 767.2916 793.74994 L 740.8333 767.2916 Q 714.37494 740.8333 661.4583 608.5416 L 582.0833 476.24997 L 582.0833 449.79166 Q 555.625 449.79166 555.625 449.79166 L 555.625 449.79166 L 555.625 423.3333 Q 555.625 396.87497 476.24997 317.49997 Q 423.3333 238.12498 343.9583 185.20833 L 238.12498 132.29166 L 185.20833 132.29166 L 158.74998 132.29166 L 132.29166 132.29166 L 79.37499 132.29166 L 52.916664 132.29166 L 26.458332 132.29166 L 26.458332 105.83333 L 26.458332 105.83333 L 0.0 79.37499 L 0.0 52.916664 L 79.37499 52.916664 L 158.74998 26.458332 L 158.74998 26.458332 L 158.74998 26.458332 L 714.37494 0.0 Q 1269.9999 -26.458332 1455.2083 0.0 Q 1613.9583 26.458332 1666.8749 0.0 z" svg:height="8.202083mm" draw:style-name="style-416" svg:viewBox="0.0 0.0 1772.7083 820.2083" svg:width="17.727083mm" svg:x="207.16873mm" svg:y="17.727083mm"/>
          <draw:path svg:d="M 555.625 26.458332 L 582.0833 26.458332 L 608.5416 52.916664 L 608.5416 52.916664 L 608.5416 185.20833 L 608.5416 343.9583 L 608.5416 343.9583 Q 582.0833 343.9583 555.625 370.41666 Q 529.1666 370.41666 502.7083 343.9583 L 502.7083 317.49997 L 476.24997 317.49997 Q 449.79166 317.49997 449.79166 343.9583 Q 449.79166 396.87497 343.9583 396.87497 Q 211.66666 396.87497 211.66666 423.3333 Q 211.66666 449.79166 185.20833 449.79166 L 158.74998 449.79166 L 158.74998 449.79166 Q 132.29166 423.3333 132.29166 423.3333 L 132.29166 423.3333 L 132.29166 396.87497 Q 132.29166 370.41666 79.37499 370.41666 Q 0.0 370.41666 0.0 343.9583 L 0.0 317.49997 L 26.458332 317.49997 L 52.916664 343.9583 L 79.37499 343.9583 L 105.83333 343.9583 L 105.83333 317.49997 L 132.29166 317.49997 L 132.29166 317.49997 L 132.29166 291.04166 L 132.29166 291.04166 L 132.29166 291.04166 L 211.66666 185.20833 Q 291.04166 79.37499 291.04166 26.458332 Q 317.49997 0.0 423.3333 0.0 Q 529.1666 26.458332 555.625 26.458332 z" svg:height="4.497916mm" draw:style-name="style-417" svg:viewBox="0.0 0.0 608.5416 449.79166" svg:width="6.0854163mm" svg:x="194.46873mm" svg:y="165.89374mm"/>
          <draw:path svg:d="M 158.74998 132.29166 L 211.66666 0.0 L 211.66666 0.0 L 238.12498 0.0 L 211.66666 211.66666 Q 158.74998 396.87497 158.74998 423.3333 L 158.74998 449.79166 L 105.83333 529.1666 Q 52.916664 634.99994 52.916664 634.99994 Q 52.916664 634.99994 52.916664 661.4583 L 52.916664 661.4583 L 26.458332 661.4583 Q 26.458332 687.9166 0.0 687.9166 L 0.0 687.9166 L 0.0 608.5416 Q 0.0 529.1666 26.458332 449.79166 Q 52.916664 370.41666 79.37499 317.49997 L 105.83333 264.5833 L 105.83333 264.5833 Q 132.29166 264.5833 158.74998 132.29166 z" svg:height="6.879166mm" draw:style-name="style-418" svg:viewBox="0.0 0.0 238.12498 687.9166" svg:width="2.38125mm" svg:x="52.387497mm" svg:y="138.64166mm"/>
          <draw:path svg:d="M 687.9166 0.0 L 714.37494 0.0 L 714.37494 0.0 L 714.37494 0.0 L 793.74994 26.458332 Q 873.12494 52.916664 846.6666 105.83333 Q 846.6666 158.74998 926.0416 211.66666 Q 978.95825 238.12498 978.95825 238.12498 Q 978.95825 238.12498 1005.4166 238.12498 L 1005.4166 264.5833 L 1005.4166 317.49997 Q 1005.4166 370.41666 926.0416 370.41666 Q 820.2083 370.41666 820.2083 396.87497 Q 820.2083 423.3333 793.74994 449.79166 L 767.2916 502.7083 L 767.2916 502.7083 L 767.2916 502.7083 L 767.2916 529.1666 L 767.2916 529.1666 L 740.8333 529.1666 L 740.8333 555.625 L 740.8333 555.625 L 714.37494 555.625 L 714.37494 555.625 L 714.37494 555.625 L 714.37494 582.0833 L 714.37494 582.0833 L 687.9166 582.0833 L 687.9166 608.5416 L 687.9166 608.5416 L 661.4583 608.5416 L 661.4583 634.99994 L 661.4583 661.4583 L 687.9166 661.4583 L 687.9166 661.4583 L 740.8333 687.9166 L 793.74994 714.37494 L 820.2083 714.37494 L 820.2083 714.37494 L 820.2083 740.8333 Q 820.2083 767.2916 767.2916 767.2916 Q 714.37494 793.74994 687.9166 820.2083 L 687.9166 873.12494 L 661.4583 873.12494 L 634.99994 873.12494 L 634.99994 846.6666 L 608.5416 846.6666 L 608.5416 820.2083 L 608.5416 793.74994 L 582.0833 793.74994 L 555.625 820.2083 L 555.625 820.2083 Q 529.1666 820.2083 476.24997 767.2916 L 423.3333 767.2916 L 396.87497 740.8333 L 370.41666 740.8333 L 370.41666 714.37494 Q 343.9583 714.37494 343.9583 714.37494 L 343.9583 714.37494 L 343.9583 714.37494 Q 343.9583 687.9166 370.41666 661.4583 L 396.87497 661.4583 L 423.3333 634.99994 Q 449.79166 634.99994 449.79166 608.5416 L 449.79166 582.0833 L 423.3333 582.0833 L 423.3333 555.625 L 423.3333 555.625 L 396.87497 555.625 L 396.87497 555.625 Q 396.87497 555.625 370.41666 476.24997 Q 343.9583 423.3333 238.12498 396.87497 Q 132.29166 343.9583 132.29166 343.9583 Q 132.29166 317.49997 105.83333 291.04166 Q 79.37499 291.04166 79.37499 238.12498 L 79.37499 238.12498 L 52.916664 211.66666 L 26.458332 185.20833 L 26.458332 185.20833 L 26.458332 185.20833 L 52.916664 185.20833 L 52.916664 185.20833 L 26.458332 158.74998 L 0.0 132.29166 L 0.0 132.29166 L 0.0 132.29166 L 0.0 105.83333 L 0.0 79.37499 L 79.37499 79.37499 L 132.29166 79.37499 L 132.29166 79.37499 L 158.74998 79.37499 L 185.20833 52.916664 L 211.66666 26.458332 L 238.12498 26.458332 Q 291.04166 0.0 317.49997 52.916664 Q 370.41666 79.37499 449.79166 79.37499 Q 502.7083 79.37499 502.7083 105.83333 Q 502.7083 132.29166 476.24997 132.29166 Q 449.79166 158.74998 476.24997 158.74998 Q 476.24997 185.20833 529.1666 185.20833 L 582.0833 185.20833 L 582.0833 132.29166 Q 608.5416 79.37499 608.5416 26.458332 Q 661.4583 0.0 687.9166 0.0 z M 661.4583 52.916664 Q 661.4583 52.916664 687.9166 52.916664 L 687.9166 52.916664 L 687.9166 52.916664 Q 687.9166 79.37499 661.4583 79.37499 Q 661.4583 79.37499 661.4583 52.916664 z" svg:height="8.73125mm" draw:style-name="style-419" svg:viewBox="0.0 0.0 1005.4166 873.12494" svg:width="10.054166mm" svg:x="122.502075mm" svg:y="161.13124mm"/>
          <draw:path svg:d="M 661.4583 79.37499 L 661.4583 79.37499 L 661.4583 105.83333 Q 661.4583 132.29166 529.1666 211.66666 Q 423.3333 291.04166 211.66666 343.9583 L 0.0 396.87497 L 52.916664 343.9583 Q 79.37499 291.04166 105.83333 238.12498 Q 132.29166 185.20833 185.20833 132.29166 Q 238.12498 105.83333 264.5833 79.37499 Q 264.5833 52.916664 343.9583 52.916664 L 449.79166 79.37499 L 502.7083 52.916664 Q 582.0833 52.916664 582.0833 26.458332 Q 582.0833 0.0 608.5416 0.0 Q 634.99994 0.0 634.99994 26.458332 Q 661.4583 79.37499 661.4583 79.37499 z" svg:height="3.9687498mm" draw:style-name="style-420" svg:viewBox="0.0 0.0 661.4583 396.87497" svg:width="6.614583mm" svg:x="199.23125mm" svg:y="199.7604mm"/>
          <draw:path svg:d="M 158.74998 238.12498 L 132.29166 238.12498 L 52.916664 185.20833 Q -26.458332 132.29166 0.0 52.916664 Q 0.0 -26.458332 52.916664 0.0 Q 132.29166 26.458332 158.74998 52.916664 Q 211.66666 79.37499 185.20833 158.74998 Q 185.20833 238.12498 158.74998 238.12498 z" svg:height="2.38125mm" draw:style-name="style-421" svg:viewBox="0.0 0.0 185.20833 238.12498" svg:width="1.8520832mm" svg:x="277.5479mm" svg:y="70.643745mm"/>
          <draw:path svg:d="M 26.458332 0.0 L 26.458332 0.0 L 26.458332 0.0 Q 26.458332 26.458332 26.458332 26.458332 L 52.916664 26.458332 L 79.37499 52.916664 Q 132.29166 79.37499 132.29166 79.37499 L 132.29166 79.37499 L 185.20833 132.29166 Q 211.66666 132.29166 238.12498 79.37499 Q 264.5833 26.458332 291.04166 26.458332 Q 317.49997 26.458332 317.49997 52.916664 L 317.49997 52.916664 L 343.9583 79.37499 Q 343.9583 105.83333 370.41666 79.37499 Q 370.41666 52.916664 396.87497 79.37499 Q 449.79166 79.37499 449.79166 105.83333 L 449.79166 105.83333 L 449.79166 185.20833 L 449.79166 238.12498 L 449.79166 264.5833 L 449.79166 291.04166 L 423.3333 291.04166 Q 423.3333 291.04166 343.9583 291.04166 Q 264.5833 264.5833 291.04166 291.04166 Q 291.04166 343.9583 291.04166 343.9583 L 264.5833 370.41666 L 238.12498 370.41666 Q 211.66666 343.9583 105.83333 211.66666 L 0.0 52.916664 L 0.0 26.458332 Q 26.458332 0.0 26.458332 0.0 z" svg:height="3.7041664mm" draw:style-name="style-422" svg:viewBox="0.0 0.0 449.79166 370.41666" svg:width="4.497916mm" svg:x="216.69374mm" svg:y="46.83125mm"/>
          <draw:path svg:d="M 608.5416 0.0 L 687.9166 0.0 L 714.37494 26.458332 Q 740.8333 52.916664 740.8333 52.916664 L 740.8333 52.916664 L 714.37494 52.916664 Q 661.4583 52.916664 661.4583 105.83333 Q 661.4583 132.29166 634.99994 158.74998 L 634.99994 158.74998 L 634.99994 158.74998 Q 634.99994 158.74998 555.625 211.66666 Q 476.24997 211.66666 449.79166 264.5833 Q 449.79166 291.04166 396.87497 291.04166 Q 343.9583 264.5833 343.9583 264.5833 Q 343.9583 211.66666 264.5833 211.66666 L 185.20833 158.74998 L 79.37499 158.74998 L 0.0 158.74998 L 0.0 158.74998 L 0.0 158.74998 L 105.83333 132.29166 L 211.66666 105.83333 L 343.9583 79.37499 Q 449.79166 52.916664 476.24997 26.458332 Q 502.7083 0.0 608.5416 0.0 z" svg:height="2.9104166mm" draw:style-name="style-423" svg:viewBox="0.0 0.0 740.8333 291.04166" svg:width="7.408333mm" svg:x="66.93958mm" svg:y="200.55415mm"/>
          <draw:path svg:d="M 291.04166 52.916664 L 291.04166 105.83333 L 264.5833 105.83333 Q 264.5833 105.83333 264.5833 132.29166 L 264.5833 132.29166 L 238.12498 132.29166 Q 211.66666 158.74998 211.66666 158.74998 L 185.20833 185.20833 L 185.20833 185.20833 Q 185.20833 211.66666 105.83333 185.20833 L 52.916664 185.20833 L 52.916664 158.74998 L 52.916664 158.74998 L 52.916664 158.74998 L 52.916664 158.74998 L 79.37499 158.74998 L 79.37499 158.74998 L 52.916664 132.29166 L 26.458332 105.83333 L 26.458332 105.83333 L 0.0 105.83333 L 52.916664 79.37499 Q 79.37499 52.916664 79.37499 52.916664 L 79.37499 52.916664 L 79.37499 52.916664 Q 105.83333 52.916664 105.83333 52.916664 L 105.83333 26.458332 L 211.66666 0.0 Q 291.04166 0.0 291.04166 52.916664 z" svg:height="1.8520832mm" draw:style-name="style-424" svg:viewBox="0.0 0.0 291.04166 185.20833" svg:width="2.9104166mm" svg:x="304.2708mm" svg:y="130.17499mm"/>
          <draw:path svg:d="M 370.41666 0.0 L 396.87497 0.0 L 396.87497 0.0 L 396.87497 26.458332 L 449.79166 26.458332 L 529.1666 26.458332 L 555.625 52.916664 L 582.0833 79.37499 L 582.0833 79.37499 L 608.5416 79.37499 L 608.5416 132.29166 L 608.5416 158.74998 L 582.0833 158.74998 L 582.0833 185.20833 L 582.0833 185.20833 L 555.625 185.20833 L 555.625 185.20833 L 555.625 185.20833 L 555.625 211.66666 L 555.625 211.66666 L 529.1666 211.66666 L 529.1666 238.12498 L 529.1666 238.12498 L 502.7083 238.12498 L 502.7083 238.12498 L 502.7083 238.12498 L 449.79166 264.5833 L 396.87497 291.04166 L 396.87497 291.04166 L 396.87497 291.04166 L 370.41666 291.04166 L 370.41666 291.04166 L 370.41666 317.49997 L 343.9583 317.49997 L 343.9583 317.49997 Q 343.9583 343.9583 264.5833 343.9583 Q 185.20833 343.9583 132.29166 291.04166 L 79.37499 238.12498 L 79.37499 238.12498 L 79.37499 238.12498 L 52.916664 211.66666 L 26.458332 185.20833 L 26.458332 185.20833 L 26.458332 185.20833 L 0.0 185.20833 L 0.0 185.20833 L 0.0 158.74998 L 0.0 158.74998 L 0.0 158.74998 Q 26.458332 158.74998 26.458332 132.29166 L 26.458332 132.29166 L 26.458332 132.29166 Q 26.458332 132.29166 52.916664 132.29166 L 52.916664 105.83333 L 52.916664 105.83333 Q 79.37499 105.83333 79.37499 79.37499 L 79.37499 79.37499 L 105.83333 52.916664 Q 132.29166 26.458332 238.12498 26.458332 Q 370.41666 26.458332 370.41666 0.0 z" svg:height="3.439583mm" draw:style-name="style-425" svg:viewBox="0.0 0.0 608.5416 343.9583" svg:width="6.0854163mm" svg:x="235.74374mm" svg:y="152.66458mm"/>
          <draw:path svg:d="M 0.0 26.458332 L 26.458332 0.0 L 52.916664 0.0 L 52.916664 0.0 L 52.916664 0.0 L 52.916664 0.0 L 52.916664 26.458332 L 79.37499 26.458332 L 79.37499 26.458332 L 105.83333 26.458332 L 105.83333 26.458332 L 105.83333 52.916664 L 132.29166 79.37499 Q 158.74998 132.29166 185.20833 132.29166 Q 211.66666 132.29166 211.66666 185.20833 Q 211.66666 238.12498 264.5833 211.66666 Q 317.49997 211.66666 343.9583 211.66666 Q 370.41666 264.5833 370.41666 264.5833 L 370.41666 264.5833 L 396.87497 343.9583 Q 423.3333 423.3333 370.41666 423.3333 Q 317.49997 449.79166 343.9583 476.24997 Q 370.41666 529.1666 370.41666 529.1666 L 370.41666 529.1666 L 370.41666 555.625 L 370.41666 555.625 L 396.87497 555.625 L 396.87497 582.0833 L 396.87497 582.0833 L 423.3333 582.0833 L 423.3333 582.0833 L 423.3333 582.0833 L 423.3333 608.5416 L 423.3333 608.5416 L 449.79166 608.5416 L 449.79166 634.99994 L 476.24997 634.99994 L 476.24997 634.99994 L 502.7083 634.99994 L 529.1666 634.99994 L 529.1666 634.99994 L 529.1666 634.99994 L 529.1666 634.99994 Q 529.1666 634.99994 502.7083 687.9166 L 502.7083 714.37494 L 476.24997 714.37494 L 449.79166 740.8333 L 449.79166 740.8333 L 423.3333 740.8333 L 423.3333 740.8333 L 423.3333 740.8333 L 423.3333 767.2916 L 423.3333 767.2916 L 396.87497 793.74994 L 370.41666 820.2083 L 370.41666 820.2083 L 370.41666 793.74994 L 370.41666 793.74994 L 370.41666 793.74994 L 343.9583 793.74994 L 343.9583 793.74994 L 343.9583 767.2916 L 317.49997 767.2916 L 317.49997 767.2916 L 317.49997 740.8333 L 291.04166 740.8333 L 264.5833 740.8333 L 238.12498 714.37494 Q 211.66666 714.37494 211.66666 687.9166 Q 211.66666 661.4583 185.20833 582.0833 Q 158.74998 476.24997 132.29166 476.24997 L 105.83333 476.24997 L 105.83333 476.24997 Q 79.37499 476.24997 79.37499 423.3333 Q 52.916664 370.41666 26.458332 370.41666 Q 0.0 343.9583 0.0 211.66666 Q 0.0 52.916664 0.0 26.458332 z M 0.0 79.37499 Q 0.0 79.37499 26.458332 79.37499 Q 26.458332 105.83333 0.0 105.83333 Q 0.0 105.83333 0.0 79.37499 z" svg:height="8.202083mm" draw:style-name="style-426" svg:viewBox="0.0 0.0 529.1666 820.2083" svg:width="5.2916665mm" svg:x="123.825mm" svg:y="129.64583mm"/>
          <draw:path svg:d="M 52.916664 79.37499 L 0.0 0.0 L 132.29166 26.458332 Q 291.04166 26.458332 291.04166 52.916664 L 317.49997 52.916664 L 476.24997 158.74998 Q 634.99994 238.12498 634.99994 264.5833 L 634.99994 264.5833 L 608.5416 264.5833 Q 582.0833 264.5833 582.0833 291.04166 Q 582.0833 343.9583 555.625 343.9583 L 502.7083 343.9583 L 502.7083 343.9583 L 476.24997 343.9583 L 476.24997 343.9583 Q 476.24997 343.9583 449.79166 317.49997 L 423.3333 317.49997 L 423.3333 317.49997 Q 423.3333 291.04166 291.04166 238.12498 L 158.74998 185.20833 L 132.29166 158.74998 Q 105.83333 132.29166 52.916664 79.37499 z" svg:height="3.439583mm" draw:style-name="style-427" svg:viewBox="0.0 0.0 634.99994 343.9583" svg:width="6.3499994mm" svg:x="250.56041mm" svg:y="81.75625mm"/>
          <draw:path svg:d="M 0.0 0.0 L 0.0 0.0 L 26.458332 0.0 Q 52.916664 0.0 79.37499 26.458332 L 105.83333 26.458332 L 132.29166 52.916664 Q 158.74998 79.37499 158.74998 264.5833 Q 158.74998 449.79166 132.29166 502.7083 L 132.29166 555.625 L 105.83333 687.9166 Q 105.83333 846.6666 79.37499 952.49994 L 79.37499 1031.875 L 52.916664 1031.875 L 52.916664 1031.875 L 52.916664 846.6666 Q 52.916664 661.4583 26.458332 634.99994 Q 0.0 634.99994 0.0 423.3333 L 26.458332 238.12498 L 26.458332 211.66666 Q 52.916664 185.20833 26.458332 105.83333 L 0.0 26.458332 L 0.0 0.0 z" svg:height="10.318749mm" draw:style-name="style-428" svg:viewBox="0.0 0.0 158.74998 1031.875" svg:width="1.5874999mm" svg:x="289.9833mm" svg:y="55.03333mm"/>
          <draw:path svg:d="M 740.8333 0.0 L 740.8333 0.0 L 793.74994 0.0 Q 846.6666 0.0 846.6666 52.916664 Q 846.6666 79.37499 926.0416 79.37499 Q 1005.4166 79.37499 1005.4166 105.83333 Q 1005.4166 132.29166 1058.3333 158.74998 Q 1111.25 158.74998 1111.25 211.66666 L 1111.25 238.12498 L 1111.25 264.5833 Q 1084.7916 264.5833 1084.7916 291.04166 L 1111.25 291.04166 L 1111.25 291.04166 L 1111.25 317.49997 L 1111.25 317.49997 L 1111.25 317.49997 L 1137.7083 317.49997 L 1137.7083 317.49997 L 1137.7083 343.9583 L 1164.1666 343.9583 L 1164.1666 370.41666 Q 1164.1666 423.3333 1190.6249 449.79166 L 1190.6249 476.24997 L 1190.6249 634.99994 L 1190.6249 767.2916 L 1190.6249 767.2916 Q 1164.1666 767.2916 1164.1666 767.2916 L 1164.1666 793.74994 L 1164.1666 793.74994 Q 1137.7083 793.74994 1111.25 740.8333 Q 1084.7916 740.8333 1058.3333 714.37494 L 1058.3333 687.9166 L 1058.3333 661.4583 Q 1058.3333 634.99994 1005.4166 661.4583 Q 952.49994 687.9166 793.74994 687.9166 Q 661.4583 687.9166 661.4583 661.4583 Q 661.4583 634.99994 634.99994 634.99994 Q 608.5416 634.99994 582.0833 714.37494 Q 582.0833 767.2916 502.7083 793.74994 Q 449.79166 793.74994 449.79166 820.2083 Q 449.79166 846.6666 423.3333 873.12494 L 370.41666 899.5833 L 343.9583 899.5833 L 317.49997 899.5833 L 317.49997 873.12494 L 317.49997 873.12494 L 291.04166 873.12494 L 291.04166 846.6666 L 264.5833 846.6666 L 238.12498 846.6666 L 238.12498 820.2083 Q 238.12498 793.74994 158.74998 793.74994 L 79.37499 793.74994 L 79.37499 767.2916 L 105.83333 740.8333 L 105.83333 740.8333 L 105.83333 740.8333 L 52.916664 714.37494 L 0.0 714.37494 L 0.0 687.9166 L 0.0 661.4583 L 26.458332 661.4583 L 52.916664 634.99994 L 52.916664 634.99994 L 52.916664 634.99994 L 26.458332 634.99994 L 26.458332 634.99994 L 26.458332 608.5416 L 26.458332 608.5416 L 79.37499 608.5416 L 132.29166 582.0833 L 132.29166 582.0833 L 158.74998 582.0833 L 158.74998 582.0833 L 158.74998 582.0833 L 185.20833 555.625 L 211.66666 529.1666 L 238.12498 529.1666 L 264.5833 529.1666 L 264.5833 502.7083 L 264.5833 502.7083 L 291.04166 502.7083 L 291.04166 476.24997 L 343.9583 476.24997 L 396.87497 476.24997 L 396.87497 449.79166 L 370.41666 423.3333 L 370.41666 423.3333 L 370.41666 423.3333 L 370.41666 396.87497 Q 370.41666 396.87497 343.9583 370.41666 Q 317.49997 343.9583 264.5833 317.49997 L 211.66666 317.49997 L 211.66666 291.04166 L 211.66666 264.5833 L 238.12498 264.5833 L 238.12498 264.5833 L 238.12498 238.12498 L 264.5833 238.12498 L 264.5833 211.66666 L 264.5833 185.20833 L 291.04166 185.20833 L 317.49997 185.20833 L 317.49997 211.66666 L 317.49997 238.12498 L 343.9583 238.12498 Q 370.41666 238.12498 423.3333 185.20833 Q 476.24997 105.83333 502.7083 132.29166 Q 529.1666 132.29166 529.1666 158.74998 Q 555.625 211.66666 582.0833 211.66666 Q 608.5416 211.66666 608.5416 185.20833 Q 608.5416 158.74998 661.4583 132.29166 Q 714.37494 105.83333 740.8333 105.83333 Q 793.74994 52.916664 767.2916 26.458332 Q 740.8333 0.0 740.8333 0.0 z M 502.7083 687.9166 Q 529.1666 687.9166 529.1666 714.37494 Q 529.1666 740.8333 502.7083 740.8333 Q 476.24997 714.37494 502.7083 687.9166 z" svg:height="8.995832mm" draw:style-name="style-429" svg:viewBox="0.0 0.0 1190.6249 899.5833" svg:width="11.906249mm" svg:x="94.19166mm" svg:y="169.33333mm"/>
          <draw:path svg:d="M 79.37499 52.916664 L 105.83333 0.0 L 158.74998 52.916664 Q 238.12498 105.83333 291.04166 264.5833 Q 343.9583 396.87497 343.9583 423.3333 L 343.9583 423.3333 L 291.04166 423.3333 Q 211.66666 423.3333 185.20833 343.9583 Q 185.20833 264.5833 132.29166 264.5833 L 105.83333 264.5833 L 105.83333 238.12498 Q 79.37499 238.12498 79.37499 238.12498 Q 79.37499 264.5833 26.458332 238.12498 L 0.0 211.66666 L 0.0 211.66666 Q 26.458332 211.66666 26.458332 211.66666 L 26.458332 185.20833 L 26.458332 185.20833 Q 26.458332 185.20833 52.916664 158.74998 L 52.916664 158.74998 L 52.916664 158.74998 Q 79.37499 158.74998 79.37499 158.74998 L 79.37499 132.29166 L 79.37499 132.29166 Q 79.37499 105.83333 79.37499 52.916664 z" svg:height="4.233333mm" draw:style-name="style-430" svg:viewBox="0.0 0.0 343.9583 423.3333" svg:width="3.439583mm" svg:x="124.618744mm" svg:y="46.0375mm"/>
          <draw:path svg:d="M 317.49997 26.458332 L 343.9583 0.0 L 423.3333 79.37499 Q 502.7083 185.20833 529.1666 185.20833 L 555.625 185.20833 L 555.625 158.74998 Q 555.625 105.83333 582.0833 105.83333 Q 608.5416 105.83333 608.5416 132.29166 Q 634.99994 158.74998 634.99994 211.66666 L 634.99994 264.5833 L 661.4583 264.5833 L 661.4583 291.04166 L 687.9166 291.04166 L 714.37494 291.04166 L 714.37494 264.5833 L 740.8333 264.5833 L 740.8333 238.12498 L 740.8333 211.66666 L 740.8333 211.66666 L 767.2916 211.66666 L 767.2916 238.12498 Q 793.74994 238.12498 793.74994 238.12498 L 793.74994 238.12498 L 793.74994 264.5833 L 793.74994 264.5833 L 820.2083 291.04166 L 846.6666 317.49997 L 846.6666 343.9583 L 846.6666 343.9583 L 846.6666 529.1666 Q 846.6666 714.37494 873.12494 820.2083 Q 899.5833 899.5833 926.0416 899.5833 Q 952.49994 899.5833 952.49994 978.95825 Q 926.0416 1031.875 978.95825 1031.875 Q 1005.4166 1005.4166 1031.875 1058.3333 L 1031.875 1111.25 L 1031.875 1111.25 L 1005.4166 1111.25 L 1005.4166 1137.7083 L 1005.4166 1137.7083 L 1005.4166 1137.7083 L 1005.4166 1137.7083 L 978.95825 1164.1666 L 952.49994 1190.6249 L 952.49994 1190.6249 L 952.49994 1190.6249 L 926.0416 1190.6249 L 926.0416 1190.6249 L 899.5833 1190.6249 Q 873.12494 1190.6249 873.12494 1190.6249 Q 899.5833 1190.6249 846.6666 1190.6249 Q 793.74994 1164.1666 793.74994 1217.0833 Q 767.2916 1269.9999 740.8333 1269.9999 Q 714.37494 1269.9999 714.37494 1243.5416 Q 687.9166 1217.0833 661.4583 1190.6249 Q 634.99994 1190.6249 634.99994 1217.0833 Q 608.5416 1243.5416 555.625 1164.1666 L 529.1666 1084.7916 L 502.7083 1084.7916 L 502.7083 1084.7916 L 502.7083 1058.3333 L 476.24997 1058.3333 L 476.24997 1058.3333 L 476.24997 1031.875 L 476.24997 1031.875 L 476.24997 1031.875 L 449.79166 1084.7916 Q 423.3333 1111.25 449.79166 1137.7083 Q 476.24997 1190.6249 423.3333 1164.1666 Q 370.41666 1137.7083 317.49997 1137.7083 Q 264.5833 1137.7083 264.5833 1164.1666 L 264.5833 1190.6249 L 238.12498 1190.6249 L 238.12498 1190.6249 L 238.12498 1164.1666 L 211.66666 1164.1666 L 211.66666 1084.7916 Q 211.66666 1005.4166 185.20833 978.95825 L 158.74998 978.95825 L 158.74998 978.95825 L 158.74998 978.95825 L 105.83333 952.49994 L 79.37499 952.49994 L 79.37499 899.5833 L 79.37499 846.6666 L 52.916664 846.6666 L 26.458332 820.2083 L 26.458332 820.2083 L 0.0 820.2083 L 0.0 820.2083 L 0.0 820.2083 L 0.0 793.74994 L 0.0 793.74994 L 26.458332 793.74994 L 52.916664 767.2916 L 79.37499 767.2916 L 105.83333 767.2916 L 158.74998 767.2916 L 238.12498 767.2916 L 264.5833 767.2916 Q 291.04166 767.2916 291.04166 714.37494 Q 291.04166 687.9166 317.49997 687.9166 L 370.41666 687.9166 L 370.41666 661.4583 Q 370.41666 608.5416 317.49997 608.5416 Q 291.04166 608.5416 291.04166 555.625 Q 264.5833 502.7083 317.49997 502.7083 Q 317.49997 502.7083 343.9583 396.87497 Q 370.41666 291.04166 317.49997 238.12498 L 238.12498 185.20833 L 211.66666 185.20833 L 158.74998 185.20833 L 158.74998 158.74998 L 158.74998 158.74998 L 211.66666 158.74998 L 238.12498 132.29166 L 238.12498 132.29166 L 238.12498 132.29166 L 264.5833 132.29166 L 291.04166 132.29166 L 317.49997 132.29166 L 343.9583 132.29166 L 343.9583 132.29166 L 317.49997 132.29166 L 317.49997 105.83333 L 317.49997 79.37499 L 317.49997 52.916664 Q 317.49997 26.458332 317.49997 26.458332 z" svg:height="12.699999mm" draw:style-name="style-431" svg:viewBox="0.0 0.0 1031.875 1269.9999" svg:width="10.318749mm" svg:x="109.53749mm" svg:y="159.54375mm"/>
          <draw:path svg:d="M 608.5416 26.458332 L 634.99994 0.0 L 634.99994 0.0 L 634.99994 0.0 L 634.99994 0.0 Q 634.99994 0.0 661.4583 0.0 L 661.4583 26.458332 L 661.4583 52.916664 L 634.99994 79.37499 L 634.99994 79.37499 L 634.99994 105.83333 L 634.99994 105.83333 Q 634.99994 105.83333 608.5416 105.83333 L 608.5416 132.29166 L 582.0833 132.29166 Q 582.0833 158.74998 582.0833 158.74998 L 608.5416 158.74998 L 555.625 211.66666 Q 529.1666 264.5833 529.1666 317.49997 Q 529.1666 343.9583 555.625 370.41666 Q 582.0833 396.87497 476.24997 476.24997 Q 317.49997 582.0833 317.49997 608.5416 Q 317.49997 634.99994 291.04166 634.99994 L 264.5833 634.99994 L 264.5833 661.4583 L 264.5833 661.4583 L 238.12498 661.4583 Q 211.66666 687.9166 211.66666 687.9166 L 211.66666 687.9166 L 238.12498 714.37494 L 238.12498 740.8333 L 211.66666 740.8333 L 185.20833 740.8333 L 158.74998 740.8333 L 158.74998 740.8333 L 132.29166 740.8333 L 105.83333 740.8333 L 79.37499 767.2916 L 52.916664 767.2916 L 52.916664 687.9166 Q 52.916664 582.0833 105.83333 502.7083 Q 105.83333 423.3333 105.83333 396.87497 Q 79.37499 370.41666 52.916664 343.9583 L 0.0 291.04166 L 0.0 291.04166 L 0.0 264.5833 L 0.0 264.5833 L 0.0 264.5833 L 0.0 264.5833 L 0.0 238.12498 L 26.458332 238.12498 L 26.458332 238.12498 L 52.916664 238.12498 L 52.916664 238.12498 L 105.83333 238.12498 L 158.74998 211.66666 L 211.66666 211.66666 L 238.12498 211.66666 L 264.5833 158.74998 Q 317.49997 158.74998 370.41666 132.29166 L 423.3333 105.83333 L 423.3333 105.83333 L 423.3333 105.83333 L 423.3333 105.83333 L 449.79166 105.83333 L 502.7083 79.37499 L 555.625 52.916664 L 582.0833 52.916664 L 608.5416 52.916664 L 608.5416 26.458332 z" svg:height="7.6729164mm" draw:style-name="style-432" svg:viewBox="0.0 0.0 661.4583 767.2916" svg:width="6.614583mm" svg:x="119.59166mm" svg:y="168.275mm"/>
          <draw:path svg:d="M 502.7083 0.0 L 555.625 0.0 L 608.5416 0.0 L 687.9166 0.0 L 767.2916 105.83333 Q 873.12494 211.66666 926.0416 291.04166 Q 978.95825 370.41666 978.95825 555.625 Q 978.95825 740.8333 952.49994 767.2916 Q 926.0416 793.74994 926.0416 820.2083 L 926.0416 820.2083 L 899.5833 820.2083 L 899.5833 846.6666 L 899.5833 846.6666 L 873.12494 846.6666 L 873.12494 846.6666 L 873.12494 846.6666 L 873.12494 873.12494 L 873.12494 873.12494 L 846.6666 873.12494 L 846.6666 899.5833 L 820.2083 899.5833 L 793.74994 899.5833 L 687.9166 899.5833 Q 582.0833 899.5833 555.625 873.12494 Q 529.1666 873.12494 529.1666 846.6666 Q 502.7083 820.2083 423.3333 740.8333 Q 317.49997 634.99994 317.49997 608.5416 Q 317.49997 582.0833 264.5833 582.0833 Q 211.66666 555.625 211.66666 529.1666 Q 211.66666 502.7083 158.74998 502.7083 L 105.83333 502.7083 L 79.37499 502.7083 L 26.458332 502.7083 L 26.458332 476.24997 L 26.458332 449.79166 L 0.0 423.3333 L 0.0 396.87497 L 26.458332 396.87497 L 79.37499 370.41666 L 132.29166 343.9583 Q 185.20833 317.49997 238.12498 238.12498 Q 291.04166 158.74998 343.9583 79.37499 Q 423.3333 0.0 502.7083 0.0 z" svg:height="8.995832mm" draw:style-name="style-433" svg:viewBox="0.0 0.0 978.95825 899.5833" svg:width="9.789583mm" svg:x="299.7729mm" svg:y="23.283333mm"/>
          <draw:path svg:d="M 0.0 0.0 L 0.0 0.0 L 52.916664 158.74998 Q 132.29166 291.04166 132.29166 343.9583 L 132.29166 396.87497 L 211.66666 396.87497 L 291.04166 396.87497 L 291.04166 423.3333 L 291.04166 449.79166 L 343.9583 476.24997 Q 370.41666 476.24997 370.41666 502.7083 Q 370.41666 529.1666 343.9583 529.1666 Q 291.04166 529.1666 291.04166 582.0833 Q 317.49997 634.99994 396.87497 634.99994 Q 502.7083 661.4583 502.7083 687.9166 Q 502.7083 714.37494 529.1666 714.37494 L 529.1666 740.8333 L 529.1666 740.8333 L 555.625 740.8333 L 555.625 740.8333 L 555.625 740.8333 L 555.625 767.2916 L 555.625 767.2916 L 582.0833 793.74994 L 582.0833 846.6666 L 582.0833 899.5833 L 555.625 926.0416 L 555.625 926.0416 L 555.625 899.5833 L 476.24997 899.5833 L 396.87497 899.5833 L 396.87497 926.0416 L 396.87497 926.0416 L 370.41666 926.0416 L 370.41666 899.5833 L 370.41666 899.5833 Q 343.9583 899.5833 343.9583 926.0416 L 343.9583 952.49994 L 317.49997 952.49994 Q 291.04166 952.49994 291.04166 926.0416 L 291.04166 926.0416 L 264.5833 926.0416 L 264.5833 952.49994 L 264.5833 952.49994 Q 238.12498 952.49994 238.12498 952.49994 L 238.12498 952.49994 L 238.12498 952.49994 Q 211.66666 952.49994 158.74998 952.49994 L 132.29166 952.49994 L 105.83333 899.5833 Q 79.37499 873.12494 79.37499 873.12494 L 79.37499 873.12494 L 79.37499 767.2916 Q 79.37499 661.4583 26.458332 476.24997 L 0.0 291.04166 L 0.0 158.74998 L 0.0 26.458332 L 0.0 0.0 z" svg:height="9.525mm" draw:style-name="style-434" svg:viewBox="0.0 0.0 582.0833 952.49994" svg:width="5.820833mm" svg:x="143.13957mm" svg:y="68.2625mm"/>
          <draw:path svg:d="M 79.37499 158.74998 L 79.37499 0.0 L 79.37499 0.0 L 105.83333 0.0 L 132.29166 105.83333 Q 158.74998 185.20833 211.66666 211.66666 Q 238.12498 211.66666 264.5833 317.49997 Q 291.04166 449.79166 264.5833 476.24997 L 264.5833 502.7083 L 291.04166 502.7083 L 343.9583 502.7083 L 343.9583 634.99994 Q 343.9583 767.2916 317.49997 767.2916 L 317.49997 767.2916 L 291.04166 767.2916 Q 291.04166 740.8333 238.12498 740.8333 Q 211.66666 714.37494 211.66666 767.2916 L 211.66666 820.2083 L 211.66666 820.2083 Q 185.20833 820.2083 185.20833 793.74994 L 185.20833 767.2916 L 158.74998 740.8333 L 132.29166 687.9166 L 132.29166 687.9166 Q 132.29166 687.9166 79.37499 582.0833 Q 52.916664 476.24997 26.458332 476.24997 Q 0.0 476.24997 0.0 449.79166 L 0.0 423.3333 L 26.458332 423.3333 Q 52.916664 423.3333 52.916664 343.9583 L 52.916664 291.04166 L 52.916664 291.04166 L 79.37499 291.04166 L 79.37499 158.74998 z" svg:height="8.202083mm" draw:style-name="style-435" svg:viewBox="0.0 0.0 343.9583 820.2083" svg:width="3.439583mm" svg:x="221.98541mm" svg:y="91.54583mm"/>
          <draw:path svg:d="M 396.87497 0.0 L 396.87497 0.0 L 396.87497 26.458332 L 396.87497 79.37499 L 396.87497 158.74998 Q 396.87497 238.12498 423.3333 317.49997 L 423.3333 396.87497 L 423.3333 714.37494 L 423.3333 1005.4166 L 423.3333 1428.7499 L 423.3333 1852.0833 L 423.3333 1984.3749 L 449.79166 2116.6665 L 449.79166 2116.6665 L 449.79166 2116.6665 L 449.79166 2143.125 L 449.79166 2169.5833 L 449.79166 2301.875 Q 449.79166 2434.1665 449.79166 2619.3748 L 449.79166 2778.1248 L 449.79166 2831.0415 L 449.79166 2910.4165 L 476.24997 2989.7915 L 476.24997 3095.6248 L 476.24997 3095.6248 Q 449.79166 3095.6248 449.79166 3122.0833 L 449.79166 3148.5415 L 476.24997 3148.5415 L 476.24997 3148.5415 L 476.24997 3201.4583 L 449.79166 3280.8333 L 449.79166 3360.2083 L 449.79166 3466.0415 L 449.79166 3466.0415 L 449.79166 3466.0415 L 476.24997 3492.4998 L 476.24997 3518.9583 L 449.79166 3518.9583 Q 423.3333 3518.9583 396.87497 3413.1248 L 370.41666 3333.7498 L 317.49997 3333.7498 L 264.5833 3333.7498 L 264.5833 3307.2915 Q 264.5833 3254.3748 211.66666 3254.3748 L 158.74998 3227.9165 L 158.74998 3201.4583 L 158.74998 3174.9998 L 185.20833 3174.9998 Q 238.12498 3174.9998 291.04166 3095.6248 Q 343.9583 3016.2498 291.04166 2778.1248 Q 291.04166 2539.9998 211.66666 2566.4583 Q 132.29166 2592.9165 132.29166 2434.1665 Q 132.29166 2275.4165 79.37499 2196.0415 L 52.916664 2116.6665 L 52.916664 1984.3749 Q 79.37499 1852.0833 26.458332 1481.6666 L 0.0 1111.25 L 0.0 1111.25 L 26.458332 1111.25 L 26.458332 1084.7916 L 26.458332 1058.3333 L 52.916664 1058.3333 L 52.916664 1031.875 L 52.916664 1031.875 L 79.37499 1031.875 L 79.37499 1031.875 L 79.37499 1031.875 L 79.37499 1005.4166 L 79.37499 1005.4166 L 105.83333 926.0416 Q 132.29166 820.2083 132.29166 634.99994 Q 132.29166 449.79166 158.74998 396.87497 Q 185.20833 317.49997 185.20833 238.12498 Q 211.66666 158.74998 238.12498 158.74998 Q 264.5833 132.29166 291.04166 105.83333 L 317.49997 52.916664 L 343.9583 26.458332 Q 370.41666 26.458332 396.87497 0.0 z" svg:height="35.189583mm" draw:style-name="style-436" svg:viewBox="0.0 0.0 476.24997 3518.9583" svg:width="4.7625mm" svg:x="174.36041mm" svg:y="129.91042mm"/>
          <draw:path svg:d="M 52.916664 26.458332 L 52.916664 0.0 L 79.37499 0.0 L 105.83333 0.0 L 105.83333 26.458332 Q 105.83333 52.916664 132.29166 52.916664 L 132.29166 79.37499 L 185.20833 291.04166 Q 211.66666 502.7083 238.12498 529.1666 L 238.12498 555.625 L 238.12498 582.0833 Q 238.12498 634.99994 211.66666 634.99994 Q 185.20833 634.99994 132.29166 476.24997 Q 105.83333 343.9583 52.916664 423.3333 Q 52.916664 502.7083 26.458332 370.41666 L 0.0 238.12498 L 0.0 185.20833 Q 0.0 132.29166 26.458332 105.83333 L 52.916664 52.916664 L 52.916664 26.458332 z" svg:height="6.3499994mm" draw:style-name="style-437" svg:viewBox="0.0 0.0 238.12498 634.99994" svg:width="2.38125mm" svg:x="147.10832mm" svg:y="14.287499mm"/>
          <draw:path svg:d="M 740.8333 26.458332 L 820.2083 26.458332 L 846.6666 79.37499 Q 899.5833 132.29166 846.6666 238.12498 Q 793.74994 317.49997 820.2083 317.49997 Q 820.2083 343.9583 793.74994 343.9583 L 740.8333 343.9583 L 767.2916 370.41666 L 793.74994 396.87497 L 793.74994 396.87497 L 793.74994 396.87497 L 767.2916 423.3333 L 767.2916 449.79166 L 793.74994 449.79166 L 846.6666 449.79166 L 873.12494 502.7083 Q 899.5833 555.625 899.5833 555.625 L 899.5833 582.0833 L 899.5833 582.0833 Q 899.5833 582.0833 873.12494 608.5416 L 873.12494 608.5416 L 873.12494 661.4583 L 873.12494 687.9166 L 873.12494 687.9166 Q 846.6666 687.9166 846.6666 714.37494 L 846.6666 714.37494 L 846.6666 714.37494 L 846.6666 740.8333 L 846.6666 740.8333 Q 846.6666 740.8333 820.2083 740.8333 L 820.2083 767.2916 L 793.74994 767.2916 Q 793.74994 767.2916 793.74994 793.74994 L 767.2916 793.74994 L 767.2916 767.2916 Q 740.8333 767.2916 740.8333 767.2916 L 740.8333 767.2916 L 740.8333 714.37494 Q 740.8333 687.9166 687.9166 661.4583 Q 634.99994 634.99994 634.99994 714.37494 Q 634.99994 820.2083 582.0833 820.2083 L 529.1666 820.2083 L 555.625 899.5833 Q 582.0833 978.95825 529.1666 1031.875 Q 476.24997 1111.25 476.24997 1137.7083 L 476.24997 1164.1666 L 529.1666 1164.1666 L 608.5416 1190.6249 L 634.99994 1190.6249 L 634.99994 1190.6249 L 634.99994 1190.6249 L 634.99994 1190.6249 L 661.4583 1217.0833 L 687.9166 1217.0833 L 687.9166 1217.0833 L 714.37494 1217.0833 L 714.37494 1217.0833 L 714.37494 1243.5416 L 687.9166 1243.5416 L 634.99994 1243.5416 L 634.99994 1269.9999 L 634.99994 1269.9999 L 608.5416 1269.9999 L 582.0833 1243.5416 L 529.1666 1243.5416 L 502.7083 1243.5416 L 449.79166 1217.0833 Q 396.87497 1190.6249 317.49997 1190.6249 L 264.5833 1190.6249 L 264.5833 1190.6249 Q 238.12498 1190.6249 105.83333 1111.25 Q -52.916664 1031.875 0.0 661.4583 L 52.916664 317.49997 L 79.37499 264.5833 L 79.37499 211.66666 L 105.83333 211.66666 L 105.83333 211.66666 L 105.83333 211.66666 L 105.83333 211.66666 L 132.29166 211.66666 L 132.29166 238.12498 L 132.29166 238.12498 L 158.74998 238.12498 L 158.74998 291.04166 L 158.74998 343.9583 L 185.20833 343.9583 L 211.66666 343.9583 L 211.66666 291.04166 L 211.66666 211.66666 L 238.12498 238.12498 L 238.12498 264.5833 L 264.5833 264.5833 L 291.04166 291.04166 L 291.04166 291.04166 L 317.49997 291.04166 L 317.49997 291.04166 L 317.49997 291.04166 L 317.49997 317.49997 Q 317.49997 317.49997 343.9583 317.49997 L 343.9583 343.9583 L 343.9583 343.9583 L 370.41666 343.9583 L 370.41666 343.9583 L 370.41666 343.9583 L 370.41666 370.41666 L 370.41666 370.41666 L 396.87497 343.9583 L 423.3333 291.04166 L 423.3333 238.12498 Q 423.3333 211.66666 396.87497 132.29166 Q 396.87497 52.916664 529.1666 26.458332 Q 661.4583 -26.458332 661.4583 0.0 Q 687.9166 26.458332 740.8333 26.458332 z" svg:height="12.699999mm" draw:style-name="style-438" svg:viewBox="0.0 0.0 899.5833 1269.9999" svg:width="8.995832mm" svg:x="49.212498mm" svg:y="158.48541mm"/>
          <draw:path svg:d="M 343.9583 158.74998 L 343.9583 185.20833 L 291.04166 185.20833 Q 238.12498 185.20833 238.12498 211.66666 L 238.12498 264.5833 L 238.12498 264.5833 Q 211.66666 291.04166 211.66666 317.49997 L 211.66666 343.9583 L 211.66666 370.41666 Q 211.66666 370.41666 211.66666 396.87497 L 211.66666 423.3333 L 185.20833 423.3333 Q 158.74998 423.3333 158.74998 396.87497 Q 158.74998 396.87497 132.29166 396.87497 L 105.83333 396.87497 L 52.916664 396.87497 L 26.458332 370.41666 L 26.458332 370.41666 L 0.0 370.41666 L 0.0 317.49997 Q 0.0 264.5833 52.916664 158.74998 L 79.37499 26.458332 L 79.37499 0.0 Q 79.37499 -26.458332 185.20833 26.458332 Q 317.49997 79.37499 317.49997 105.83333 Q 317.49997 132.29166 343.9583 158.74998 z M 185.20833 105.83333 Q 185.20833 105.83333 211.66666 105.83333 Q 264.5833 105.83333 238.12498 132.29166 Q 238.12498 158.74998 211.66666 132.29166 Q 211.66666 132.29166 185.20833 105.83333 z" svg:height="4.233333mm" draw:style-name="style-439" svg:viewBox="0.0 0.0 343.9583 423.3333" svg:width="3.439583mm" svg:x="181.50415mm" svg:y="152.92915mm"/>
          <draw:path svg:d="M 1190.6249 26.458332 L 1190.6249 0.0 L 1269.9999 26.458332 Q 1322.9166 26.458332 1322.9166 52.916664 L 1322.9166 79.37499 L 1349.3749 79.37499 L 1349.3749 79.37499 L 1349.3749 105.83333 L 1375.8333 105.83333 L 1375.8333 132.29166 L 1375.8333 158.74998 L 1349.3749 238.12498 Q 1322.9166 291.04166 1217.0833 476.24997 Q 1111.25 634.99994 1058.3333 899.5833 Q 1005.4166 1164.1666 952.49994 1296.4583 Q 899.5833 1455.2083 846.6666 1561.0416 Q 793.74994 1666.8749 740.8333 1719.7916 Q 687.9166 1719.7916 634.99994 1746.2499 L 608.5416 1746.2499 L 476.24997 1746.2499 Q 343.9583 1719.7916 291.04166 1719.7916 L 238.12498 1666.8749 L 185.20833 1666.8749 L 132.29166 1666.8749 L 52.916664 1640.4166 L 0.0 1640.4166 L 0.0 1640.4166 L 0.0 1613.9583 L 52.916664 1613.9583 L 79.37499 1613.9583 L 79.37499 1587.4999 L 79.37499 1587.4999 L 158.74998 1587.4999 L 238.12498 1587.4999 L 238.12498 1561.0416 L 238.12498 1534.5833 L 211.66666 1534.5833 Q 185.20833 1534.5833 158.74998 1508.1249 L 158.74998 1455.2083 L 158.74998 1375.8333 Q 158.74998 1296.4583 158.74998 1243.5416 L 158.74998 1190.6249 L 132.29166 1190.6249 L 105.83333 1190.6249 L 105.83333 1164.1666 L 105.83333 1137.7083 L 158.74998 1137.7083 L 185.20833 1137.7083 L 185.20833 1111.25 Q 211.66666 1111.25 211.66666 1111.25 L 211.66666 1111.25 L 211.66666 1164.1666 Q 211.66666 1217.0833 238.12498 1217.0833 L 264.5833 1190.6249 L 264.5833 1190.6249 L 264.5833 1190.6249 L 291.04166 1190.6249 L 291.04166 1190.6249 L 291.04166 1164.1666 L 317.49997 1164.1666 L 317.49997 1164.1666 L 317.49997 1137.7083 L 370.41666 1137.7083 L 396.87497 1137.7083 L 396.87497 1111.25 L 370.41666 1084.7916 L 370.41666 1084.7916 L 370.41666 1084.7916 L 343.9583 1084.7916 Q 317.49997 1084.7916 317.49997 1084.7916 Q 317.49997 1084.7916 264.5833 1084.7916 L 211.66666 1084.7916 L 211.66666 1058.3333 L 211.66666 1031.875 L 238.12498 1005.4166 L 238.12498 978.95825 L 264.5833 978.95825 Q 264.5833 978.95825 264.5833 952.49994 L 264.5833 952.49994 L 264.5833 978.95825 Q 291.04166 1005.4166 317.49997 978.95825 Q 317.49997 978.95825 317.49997 978.95825 Q 317.49997 952.49994 343.9583 952.49994 L 343.9583 926.0416 L 343.9583 926.0416 L 370.41666 926.0416 L 370.41666 846.6666 L 370.41666 767.2916 L 317.49997 767.2916 Q 264.5833 767.2916 238.12498 793.74994 L 211.66666 820.2083 L 158.74998 820.2083 L 132.29166 820.2083 L 132.29166 793.74994 L 158.74998 767.2916 L 158.74998 767.2916 L 158.74998 767.2916 L 132.29166 740.8333 L 105.83333 714.37494 L 158.74998 714.37494 Q 185.20833 714.37494 185.20833 687.9166 Q 158.74998 687.9166 211.66666 608.5416 Q 264.5833 502.7083 211.66666 449.79166 L 185.20833 396.87497 L 185.20833 370.41666 L 185.20833 343.9583 L 291.04166 343.9583 Q 370.41666 370.41666 396.87497 343.9583 Q 423.3333 343.9583 582.0833 343.9583 Q 740.8333 396.87497 767.2916 396.87497 Q 793.74994 396.87497 793.74994 370.41666 Q 793.74994 343.9583 846.6666 317.49997 Q 899.5833 291.04166 926.0416 291.04166 Q 952.49994 291.04166 978.95825 238.12498 Q 1005.4166 211.66666 1005.4166 185.20833 Q 1005.4166 132.29166 1005.4166 79.37499 L 1005.4166 26.458332 L 1031.875 26.458332 Q 1058.3333 26.458332 1084.7916 52.916664 Q 1111.25 79.37499 1164.1666 79.37499 L 1190.6249 79.37499 L 1190.6249 26.458332 z" svg:height="17.4625mm" draw:style-name="style-440" svg:viewBox="0.0 0.0 1375.8333 1746.2499" svg:width="13.758332mm" svg:x="55.562496mm" svg:y="154.78123mm"/>
          <draw:path svg:d="M 0.0 185.20833 L 0.0 0.0 L 0.0 0.0 L 26.458332 0.0 L 26.458332 0.0 L 26.458332 26.458332 L 52.916664 26.458332 L 79.37499 26.458332 L 105.83333 105.83333 Q 132.29166 185.20833 132.29166 211.66666 Q 105.83333 238.12498 132.29166 238.12498 L 158.74998 238.12498 L 158.74998 291.04166 Q 132.29166 343.9583 132.29166 423.3333 L 132.29166 502.7083 L 132.29166 502.7083 Q 105.83333 502.7083 79.37499 476.24997 Q 79.37499 449.79166 52.916664 502.7083 Q 26.458332 555.625 0.0 529.1666 L 0.0 502.7083 L 0.0 449.79166 L 0.0 370.41666 L 0.0 185.20833 z" svg:height="5.2916665mm" draw:style-name="style-441" svg:viewBox="0.0 0.0 158.74998 529.1666" svg:width="1.5874999mm" svg:x="191.8229mm" svg:y="157.95624mm"/>
          <draw:path svg:d="M 158.74998 0.0 L 185.20833 0.0 L 185.20833 0.0 Q 211.66666 0.0 211.66666 52.916664 L 211.66666 132.29166 L 238.12498 132.29166 L 238.12498 105.83333 L 264.5833 105.83333 L 291.04166 105.83333 L 291.04166 158.74998 Q 291.04166 211.66666 343.9583 238.12498 Q 370.41666 291.04166 396.87497 343.9583 Q 396.87497 370.41666 423.3333 370.41666 Q 476.24997 370.41666 449.79166 317.49997 Q 449.79166 264.5833 449.79166 238.12498 L 449.79166 238.12498 L 476.24997 238.12498 Q 529.1666 238.12498 529.1666 264.5833 Q 529.1666 291.04166 608.5416 291.04166 Q 687.9166 317.49997 687.9166 343.9583 Q 687.9166 370.41666 687.9166 396.87497 L 687.9166 423.3333 L 661.4583 502.7083 Q 634.99994 582.0833 661.4583 582.0833 Q 661.4583 582.0833 661.4583 608.5416 L 687.9166 608.5416 L 687.9166 634.99994 L 687.9166 634.99994 L 687.9166 634.99994 Q 687.9166 634.99994 661.4583 661.4583 Q 634.99994 687.9166 502.7083 634.99994 Q 370.41666 582.0833 370.41666 634.99994 Q 396.87497 687.9166 317.49997 687.9166 L 211.66666 661.4583 L 158.74998 661.4583 L 132.29166 661.4583 L 132.29166 634.99994 Q 105.83333 608.5416 52.916664 555.625 Q 0.0 476.24997 0.0 449.79166 Q 0.0 423.3333 26.458332 423.3333 Q 52.916664 396.87497 79.37499 370.41666 Q 105.83333 317.49997 79.37499 291.04166 Q 52.916664 264.5833 52.916664 185.20833 L 52.916664 105.83333 L 52.916664 105.83333 L 52.916664 105.83333 L 79.37499 52.916664 Q 105.83333 0.0 158.74998 0.0 z M 132.29166 52.916664 Q 132.29166 52.916664 132.29166 26.458332 Q 158.74998 26.458332 158.74998 52.916664 Q 158.74998 52.916664 132.29166 52.916664 z" svg:height="6.879166mm" draw:style-name="style-442" svg:viewBox="0.0 0.0 687.9166 687.9166" svg:width="6.879166mm" svg:x="124.88332mm" svg:y="120.649994mm"/>
          <draw:path svg:d="M 343.9583 0.0 L 343.9583 0.0 L 343.9583 26.458332 L 343.9583 52.916664 L 370.41666 52.916664 L 370.41666 79.37499 L 423.3333 52.916664 Q 476.24997 26.458332 476.24997 52.916664 Q 502.7083 52.916664 502.7083 79.37499 L 502.7083 105.83333 L 476.24997 105.83333 L 476.24997 132.29166 L 476.24997 132.29166 L 449.79166 132.29166 L 555.625 158.74998 Q 634.99994 185.20833 661.4583 132.29166 Q 687.9166 79.37499 767.2916 105.83333 Q 820.2083 132.29166 820.2083 158.74998 Q 846.6666 185.20833 873.12494 158.74998 Q 899.5833 132.29166 926.0416 211.66666 Q 926.0416 264.5833 952.49994 291.04166 Q 978.95825 343.9583 1058.3333 317.49997 Q 1137.7083 291.04166 1137.7083 343.9583 L 1137.7083 370.41666 L 1164.1666 370.41666 L 1164.1666 343.9583 L 1164.1666 343.9583 L 1190.6249 343.9583 L 1190.6249 343.9583 L 1190.6249 343.9583 L 1217.0833 317.49997 L 1243.5416 317.49997 L 1243.5416 343.9583 L 1243.5416 370.41666 L 1243.5416 370.41666 L 1243.5416 396.87497 L 1217.0833 396.87497 L 1190.6249 396.87497 L 1190.6249 423.3333 L 1190.6249 449.79166 L 1164.1666 476.24997 L 1137.7083 502.7083 L 1137.7083 502.7083 L 1137.7083 502.7083 L 1137.7083 529.1666 L 1137.7083 529.1666 L 1111.25 555.625 Q 1111.25 582.0833 1084.7916 582.0833 L 1058.3333 582.0833 L 1031.875 582.0833 Q 978.95825 608.5416 926.0416 608.5416 Q 846.6666 608.5416 820.2083 555.625 Q 767.2916 502.7083 767.2916 529.1666 Q 740.8333 555.625 714.37494 555.625 Q 714.37494 529.1666 608.5416 529.1666 L 502.7083 529.1666 L 502.7083 502.7083 Q 502.7083 449.79166 476.24997 449.79166 Q 449.79166 423.3333 423.3333 502.7083 Q 396.87497 582.0833 317.49997 608.5416 Q 238.12498 608.5416 238.12498 661.4583 L 238.12498 687.9166 L 238.12498 714.37494 Q 238.12498 740.8333 211.66666 767.2916 L 185.20833 820.2083 L 185.20833 820.2083 L 185.20833 820.2083 L 132.29166 820.2083 L 79.37499 820.2083 L 79.37499 793.74994 L 79.37499 793.74994 L 52.916664 793.74994 L 52.916664 820.2083 L 26.458332 820.2083 L 0.0 820.2083 L 0.0 793.74994 L 0.0 767.2916 L 0.0 740.8333 L 0.0 714.37494 L 26.458332 714.37494 L 26.458332 714.37494 L 26.458332 687.9166 L 26.458332 687.9166 L 52.916664 661.4583 L 79.37499 634.99994 L 79.37499 634.99994 Q 79.37499 608.5416 105.83333 608.5416 Q 132.29166 555.625 158.74998 476.24997 Q 185.20833 396.87497 238.12498 396.87497 Q 264.5833 370.41666 291.04166 238.12498 L 317.49997 79.37499 L 317.49997 26.458332 Q 343.9583 0.0 343.9583 0.0 z M 476.24997 211.66666 Q 502.7083 211.66666 502.7083 211.66666 Q 502.7083 238.12498 502.7083 238.12498 L 476.24997 238.12498 L 476.24997 211.66666 z" svg:height="8.202083mm" draw:style-name="style-443" svg:viewBox="0.0 0.0 1243.5416 820.2083" svg:width="12.435416mm" svg:x="59.531246mm" svg:y="102.92291mm"/>
          <draw:path svg:d="M 608.5416 0.0 L 634.99994 0.0 L 634.99994 0.0 L 634.99994 26.458332 L 582.0833 158.74998 Q 529.1666 264.5833 343.9583 476.24997 Q 158.74998 687.9166 158.74998 687.9166 L 132.29166 687.9166 L 132.29166 687.9166 L 132.29166 687.9166 L 132.29166 714.37494 L 132.29166 714.37494 L 105.83333 767.2916 L 79.37499 820.2083 L 79.37499 846.6666 L 79.37499 846.6666 L 79.37499 846.6666 L 79.37499 846.6666 L 52.916664 846.6666 L 52.916664 846.6666 L 52.916664 873.12494 L 26.458332 873.12494 L 26.458332 846.6666 L 26.458332 820.2083 L 0.0 820.2083 L 0.0 820.2083 L 0.0 793.74994 L 26.458332 767.2916 L 26.458332 740.8333 L 26.458332 687.9166 L 52.916664 634.99994 Q 79.37499 608.5416 264.5833 370.41666 L 476.24997 158.74998 L 476.24997 132.29166 L 502.7083 132.29166 L 502.7083 105.83333 L 502.7083 79.37499 L 502.7083 79.37499 Q 529.1666 52.916664 529.1666 52.916664 L 529.1666 52.916664 L 555.625 52.916664 L 555.625 52.916664 L 555.625 52.916664 Q 555.625 52.916664 582.0833 26.458332 Q 582.0833 0.0 608.5416 0.0 z" svg:height="8.73125mm" draw:style-name="style-444" svg:viewBox="0.0 0.0 634.99994 873.12494" svg:width="6.3499994mm" svg:x="7.1437497mm" svg:y="129.11665mm"/>
          <draw:path svg:d="M 79.37499 0.0 L 105.83333 0.0 L 105.83333 0.0 L 105.83333 26.458332 L 185.20833 26.458332 L 264.5833 26.458332 L 502.7083 52.916664 Q 714.37494 79.37499 714.37494 52.916664 L 740.8333 52.916664 L 767.2916 52.916664 L 793.74994 79.37499 L 793.74994 79.37499 L 820.2083 79.37499 L 820.2083 79.37499 L 820.2083 79.37499 L 1031.875 52.916664 Q 1269.9999 26.458332 1322.9166 26.458332 Q 1375.8333 26.458332 1508.1249 26.458332 L 1666.8749 26.458332 L 1719.7916 26.458332 L 1799.1666 26.458332 L 1878.5416 0.0 L 1931.4583 0.0 L 1931.4583 132.29166 L 1931.4583 238.12498 L 1957.9165 343.9583 Q 1984.3749 476.24997 1984.3749 502.7083 Q 2010.8333 502.7083 2010.8333 529.1666 L 2037.2915 529.1666 L 2037.2915 608.5416 L 2037.2915 661.4583 L 2037.2915 661.4583 Q 2010.8333 661.4583 2010.8333 687.9166 L 2010.8333 687.9166 L 2010.8333 1005.4166 Q 2037.2915 1322.9166 2037.2915 1508.1249 L 2037.2915 1666.8749 L 2063.75 1666.8749 L 2063.75 1666.8749 L 2063.75 1746.2499 L 2063.75 1825.6249 L 2063.75 2143.125 Q 2090.2083 2487.0833 2090.2083 2672.2915 L 2090.2083 2831.0415 L 2090.2083 2831.0415 L 2063.75 2831.0415 L 2037.2915 2804.5833 L 2010.8333 2778.1248 L 2010.8333 2778.1248 L 1984.3749 2778.1248 L 1984.3749 2778.1248 Q 1984.3749 2778.1248 1984.3749 2751.6665 Q 1984.3749 2751.6665 1852.0833 2698.7498 Q 1746.2499 2672.2915 1455.2083 2672.2915 Q 1164.1666 2672.2915 978.95825 2751.6665 Q 820.2083 2804.5833 793.74994 2936.8748 L 767.2916 3095.6248 L 767.2916 3095.6248 L 767.2916 3095.6248 L 767.2916 3122.0833 L 767.2916 3122.0833 L 740.8333 3122.0833 L 740.8333 3122.0833 L 740.8333 3095.6248 L 714.37494 3042.7083 L 714.37494 2989.7915 L 714.37494 2936.8748 L 687.9166 2910.4165 Q 661.4583 2883.9583 661.4583 2883.9583 L 661.4583 2883.9583 L 661.4583 2831.0415 Q 661.4583 2778.1248 582.0833 2619.3748 L 529.1666 2487.0833 L 529.1666 2434.1665 Q 502.7083 2381.2498 502.7083 2248.9583 Q 502.7083 2143.125 476.24997 2116.6665 L 449.79166 2090.2083 L 449.79166 1984.3749 Q 449.79166 1878.5416 423.3333 1772.7083 Q 396.87497 1666.8749 370.41666 1508.1249 L 317.49997 1349.3749 L 317.49997 1322.9166 Q 291.04166 1296.4583 238.12498 1058.3333 L 158.74998 820.2083 L 158.74998 767.2916 Q 132.29166 714.37494 79.37499 396.87497 L 0.0 105.83333 L 0.0 79.37499 L 26.458332 52.916664 L 26.458332 26.458332 Q 52.916664 26.458332 79.37499 0.0 z" svg:height="31.22083mm" draw:style-name="style-445" svg:viewBox="0.0 0.0 2090.2083 3122.0833" svg:width="20.902082mm" svg:x="150.01874mm" svg:y="20.902082mm"/>
          <draw:path svg:d="M 767.2916 317.49997 L 767.2916 343.9583 L 767.2916 396.87497 L 767.2916 423.3333 L 740.8333 423.3333 Q 714.37494 396.87497 608.5416 449.79166 Q 502.7083 476.24997 502.7083 476.24997 L 449.79166 476.24997 L 449.79166 476.24997 L 449.79166 449.79166 L 449.79166 449.79166 L 449.79166 449.79166 L 423.3333 449.79166 L 423.3333 449.79166 L 423.3333 476.24997 L 396.87497 476.24997 L 396.87497 476.24997 L 396.87497 502.7083 L 396.87497 502.7083 L 396.87497 502.7083 L 370.41666 502.7083 L 370.41666 502.7083 L 396.87497 529.1666 L 423.3333 555.625 L 449.79166 555.625 Q 502.7083 582.0833 502.7083 608.5416 L 502.7083 634.99994 L 476.24997 634.99994 L 476.24997 661.4583 L 449.79166 661.4583 L 423.3333 661.4583 L 423.3333 687.9166 L 423.3333 714.37494 L 396.87497 714.37494 L 396.87497 714.37494 L 370.41666 740.8333 L 343.9583 740.8333 L 343.9583 714.37494 L 343.9583 687.9166 L 317.49997 687.9166 L 317.49997 687.9166 L 317.49997 687.9166 L 317.49997 661.4583 L 343.9583 661.4583 L 370.41666 661.4583 L 370.41666 634.99994 Q 343.9583 608.5416 343.9583 555.625 Q 343.9583 529.1666 238.12498 555.625 L 132.29166 555.625 L 132.29166 555.625 L 132.29166 555.625 L 132.29166 529.1666 L 132.29166 529.1666 L 158.74998 502.7083 Q 185.20833 449.79166 132.29166 396.87497 Q 79.37499 370.41666 105.83333 291.04166 Q 132.29166 211.66666 79.37499 238.12498 L 0.0 264.5833 L 0.0 238.12498 L 26.458332 211.66666 L 26.458332 211.66666 L 26.458332 185.20833 L 52.916664 158.74998 Q 79.37499 132.29166 105.83333 79.37499 Q 132.29166 26.458332 132.29166 26.458332 L 158.74998 26.458332 L 238.12498 26.458332 Q 291.04166 26.458332 291.04166 52.916664 Q 291.04166 79.37499 343.9583 79.37499 Q 396.87497 52.916664 423.3333 26.458332 Q 423.3333 0.0 529.1666 0.0 Q 634.99994 0.0 634.99994 26.458332 Q 634.99994 52.916664 687.9166 52.916664 Q 740.8333 52.916664 740.8333 132.29166 Q 714.37494 238.12498 767.2916 264.5833 Q 767.2916 291.04166 767.2916 317.49997 z" svg:height="7.408333mm" draw:style-name="style-446" svg:viewBox="0.0 0.0 767.2916 740.8333" svg:width="7.6729164mm" svg:x="259.02707mm" svg:y="94.98541mm"/>
          <draw:path svg:d="M 52.916664 238.12498 L 26.458332 238.12498 L 26.458332 238.12498 L 0.0 238.12498 L 52.916664 132.29166 Q 79.37499 0.0 132.29166 0.0 Q 185.20833 0.0 158.74998 79.37499 Q 158.74998 185.20833 105.83333 211.66666 Q 79.37499 238.12498 52.916664 238.12498 z" svg:height="2.38125mm" draw:style-name="style-447" svg:viewBox="0.0 0.0 158.74998 238.12498" svg:width="1.5874999mm" svg:x="243.94582mm" svg:y="82.285416mm"/>
          <draw:path svg:d="M 238.12498 26.458332 L 238.12498 0.0 L 264.5833 0.0 L 264.5833 0.0 L 264.5833 0.0 L 264.5833 0.0 L 291.04166 26.458332 L 291.04166 26.458332 L 291.04166 26.458332 Q 291.04166 26.458332 317.49997 52.916664 L 317.49997 52.916664 L 317.49997 79.37499 L 317.49997 105.83333 L 396.87497 158.74998 Q 449.79166 211.66666 423.3333 264.5833 Q 396.87497 291.04166 396.87497 317.49997 L 396.87497 317.49997 L 396.87497 343.9583 Q 370.41666 343.9583 343.9583 370.41666 Q 317.49997 396.87497 211.66666 555.625 L 105.83333 714.37494 L 79.37499 740.8333 L 52.916664 767.2916 L 52.916664 820.2083 L 52.916664 846.6666 L 26.458332 846.6666 L 26.458332 846.6666 L 26.458332 820.2083 L 0.0 767.2916 L 0.0 714.37494 L 0.0 687.9166 L 0.0 687.9166 L 0.0 687.9166 L 26.458332 661.4583 L 26.458332 661.4583 L 26.458332 661.4583 L 52.916664 661.4583 L 52.916664 608.5416 Q 52.916664 555.625 26.458332 502.7083 Q 0.0 423.3333 26.458332 370.41666 L 26.458332 317.49997 L 52.916664 264.5833 Q 52.916664 185.20833 132.29166 211.66666 Q 211.66666 211.66666 238.12498 132.29166 Q 264.5833 52.916664 238.12498 26.458332 z" svg:height="8.466666mm" draw:style-name="style-448" svg:viewBox="0.0 0.0 423.3333 846.6666" svg:width="4.233333mm" svg:x="260.34998mm" svg:y="139.96457mm"/>
          <draw:path svg:d="M 26.458332 211.66666 L 26.458332 0.0 L 52.916664 0.0 L 52.916664 0.0 L 52.916664 52.916664 Q 79.37499 79.37499 370.41666 132.29166 Q 634.99994 158.74998 1137.7083 211.66666 Q 1640.4166 211.66666 1746.2499 238.12498 Q 1825.6249 264.5833 1878.5416 264.5833 L 1931.4583 264.5833 L 1931.4583 185.20833 L 1931.4583 105.83333 L 1957.9165 185.20833 Q 1957.9165 264.5833 1984.3749 317.49997 L 1984.3749 343.9583 L 1984.3749 370.41666 L 2010.8333 396.87497 L 2010.8333 476.24997 L 2010.8333 529.1666 L 2010.8333 529.1666 L 1984.3749 529.1666 L 1984.3749 502.7083 L 1957.9165 502.7083 L 1957.9165 502.7083 L 1957.9165 476.24997 L 1957.9165 476.24997 L 1957.9165 476.24997 L 1931.4583 476.24997 L 1931.4583 476.24997 L 1878.5416 476.24997 Q 1825.6249 476.24997 1402.2916 449.79166 Q 978.95825 423.3333 582.0833 423.3333 Q 158.74998 423.3333 105.83333 476.24997 L 52.916664 476.24997 L 26.458332 502.7083 L 0.0 502.7083 L 0.0 476.24997 L 0.0 449.79166 L 26.458332 211.66666 z" svg:height="5.2916665mm" draw:style-name="style-449" svg:viewBox="0.0 0.0 2010.8333 529.1666" svg:width="20.108332mm" svg:x="98.95416mm" svg:y="67.73333mm"/>
          <draw:path svg:d="M 105.83333 26.458332 L 105.83333 0.0 L 158.74998 0.0 L 185.20833 0.0 L 185.20833 26.458332 L 211.66666 26.458332 L 211.66666 26.458332 L 211.66666 52.916664 L 370.41666 105.83333 Q 502.7083 211.66666 582.0833 211.66666 Q 634.99994 264.5833 687.9166 264.5833 Q 767.2916 317.49997 767.2916 317.49997 L 793.74994 317.49997 L 793.74994 317.49997 L 793.74994 317.49997 L 793.74994 343.9583 L 793.74994 343.9583 L 820.2083 370.41666 L 820.2083 396.87497 L 846.6666 396.87497 L 899.5833 423.3333 L 899.5833 423.3333 L 899.5833 423.3333 L 926.0416 423.3333 L 926.0416 423.3333 L 952.49994 449.79166 L 952.49994 449.79166 L 1005.4166 634.99994 Q 1058.3333 820.2083 1084.7916 899.5833 L 1084.7916 952.49994 L 1058.3333 1111.25 Q 1058.3333 1269.9999 1005.4166 1375.8333 Q 952.49994 1481.6666 952.49994 1613.9583 Q 952.49994 1746.2499 978.95825 1772.7083 Q 1005.4166 1772.7083 1005.4166 1852.0833 Q 1005.4166 1904.9999 1031.875 1984.3749 Q 1031.875 2063.75 978.95825 2063.75 Q 926.0416 2090.2083 899.5833 2196.0415 Q 846.6666 2328.3333 793.74994 2301.875 Q 740.8333 2301.875 740.8333 2354.7915 Q 767.2916 2381.2498 740.8333 2407.7083 Q 687.9166 2434.1665 634.99994 2513.5415 Q 582.0833 2592.9165 582.0833 2619.3748 L 582.0833 2619.3748 L 582.0833 2672.2915 Q 582.0833 2725.2083 608.5416 2751.6665 L 608.5416 2751.6665 L 529.1666 2857.4998 Q 423.3333 2989.7915 396.87497 3201.4583 Q 343.9583 3386.6665 317.49997 3413.1248 Q 291.04166 3413.1248 264.5833 3466.0415 Q 211.66666 3518.9583 211.66666 3624.7915 Q 211.66666 3730.6248 185.20833 3730.6248 Q 158.74998 3730.6248 158.74998 3783.5415 L 158.74998 3836.4583 L 185.20833 3836.4583 L 185.20833 3862.9165 L 185.20833 3862.9165 L 158.74998 3862.9165 L 158.74998 3862.9165 L 158.74998 3862.9165 L 158.74998 3889.3748 L 158.74998 3889.3748 L 132.29166 3889.3748 L 132.29166 3915.833 L 132.29166 3915.833 L 105.83333 3915.833 L 105.83333 3862.9165 L 105.83333 3783.5415 L 79.37499 3783.5415 L 79.37499 3809.9998 L 79.37499 3809.9998 L 52.916664 3809.9998 L 52.916664 3862.9165 L 52.916664 3915.833 L 26.458332 3862.9165 L 0.0 3783.5415 L 0.0 3783.5415 L 0.0 3783.5415 L 0.0 2116.6665 L 0.0 423.3333 L 0.0 423.3333 L 0.0 423.3333 L 26.458332 317.49997 Q 52.916664 185.20833 52.916664 105.83333 L 105.83333 52.916664 L 105.83333 26.458332 z" svg:height="39.158333mm" draw:style-name="style-450" svg:viewBox="0.0 0.0 1084.7916 3915.833" svg:width="10.847916mm" svg:x="0.0mm" svg:y="91.01666mm"/>
          <draw:path svg:d="M 26.458332 0.0 L 26.458332 0.0 L 105.83333 0.0 L 158.74998 0.0 L 211.66666 52.916664 Q 291.04166 132.29166 423.3333 132.29166 Q 582.0833 185.20833 634.99994 158.74998 L 661.4583 132.29166 L 687.9166 132.29166 Q 714.37494 132.29166 740.8333 105.83333 L 740.8333 105.83333 L 740.8333 105.83333 L 767.2916 105.83333 L 767.2916 502.7083 L 767.2916 899.5833 L 740.8333 899.5833 L 740.8333 926.0416 L 687.9166 926.0416 L 608.5416 926.0416 L 582.0833 952.49994 Q 555.625 978.95825 529.1666 978.95825 Q 502.7083 1031.875 423.3333 1058.3333 L 343.9583 1084.7916 L 211.66666 1111.25 L 79.37499 1111.25 L 79.37499 1111.25 L 79.37499 1084.7916 L 132.29166 1084.7916 L 185.20833 1084.7916 L 211.66666 1058.3333 L 264.5833 1031.875 L 291.04166 1031.875 Q 317.49997 1031.875 264.5833 1005.4166 L 238.12498 1005.4166 L 238.12498 978.95825 L 238.12498 978.95825 L 264.5833 978.95825 L 291.04166 978.95825 L 291.04166 952.49994 L 317.49997 952.49994 L 317.49997 952.49994 L 317.49997 926.0416 L 317.49997 926.0416 L 317.49997 926.0416 L 343.9583 926.0416 L 343.9583 926.0416 L 343.9583 899.5833 L 370.41666 899.5833 L 370.41666 899.5833 Q 370.41666 873.12494 396.87497 846.6666 Q 423.3333 820.2083 423.3333 634.99994 Q 423.3333 449.79166 370.41666 370.41666 Q 317.49997 291.04166 211.66666 185.20833 L 132.29166 79.37499 L 52.916664 79.37499 L 0.0 79.37499 L 0.0 52.916664 Q -26.458332 26.458332 0.0 26.458332 Q 26.458332 26.458332 26.458332 0.0 z" svg:height="11.112499mm" draw:style-name="style-451" svg:viewBox="0.0 0.0 767.2916 1111.25" svg:width="7.6729164mm" svg:x="305.32916mm" svg:y="22.489582mm"/>
          <draw:path svg:d="M 1640.4166 0.0 L 1640.4166 0.0 L 1640.4166 0.0 L 1666.8749 0.0 L 1666.8749 52.916664 Q 1666.8749 79.37499 1719.7916 79.37499 Q 1772.7083 79.37499 1825.6249 132.29166 Q 1852.0833 158.74998 1878.5416 158.74998 Q 1931.4583 132.29166 1931.4583 185.20833 Q 1957.9165 211.66666 2010.8333 211.66666 Q 2063.75 158.74998 2090.2083 158.74998 Q 2116.6665 158.74998 2143.125 158.74998 L 2196.0415 158.74998 L 2275.4165 185.20833 Q 2354.7915 211.66666 2407.7083 264.5833 Q 2407.7083 343.9583 2407.7083 423.3333 Q 2407.7083 502.7083 2434.1665 529.1666 L 2434.1665 529.1666 L 2407.7083 529.1666 Q 2407.7083 529.1666 2381.2498 582.0833 Q 2354.7915 634.99994 2328.3333 661.4583 L 2301.875 687.9166 L 2301.875 714.37494 L 2301.875 714.37494 L 2275.4165 740.8333 L 2275.4165 767.2916 L 2354.7915 740.8333 Q 2407.7083 714.37494 2381.2498 793.74994 Q 2354.7915 873.12494 2407.7083 899.5833 Q 2460.6248 952.49994 2434.1665 1005.4166 L 2407.7083 1031.875 L 2407.7083 1031.875 L 2407.7083 1058.3333 L 2407.7083 1058.3333 L 2407.7083 1058.3333 L 2407.7083 1058.3333 Q 2381.2498 1058.3333 2301.875 1058.3333 Q 2248.9583 1058.3333 2169.5833 1111.25 Q 2090.2083 1164.1666 1931.4583 1164.1666 L 1799.1666 1190.6249 L 1825.6249 1296.4583 Q 1852.0833 1402.2916 1772.7083 1428.7499 Q 1719.7916 1481.6666 1719.7916 1481.6666 Q 1719.7916 1508.1249 1746.2499 1561.0416 L 1746.2499 1613.9583 L 1719.7916 1613.9583 L 1693.3333 1613.9583 L 1693.3333 1587.4999 L 1666.8749 1587.4999 L 1666.8749 1587.4999 L 1666.8749 1587.4999 L 1640.4166 1587.4999 L 1613.9583 1587.4999 L 1613.9583 1613.9583 L 1613.9583 1613.9583 L 1613.9583 1587.4999 Q 1613.9583 1561.0416 1613.9583 1534.5833 Q 1613.9583 1534.5833 1508.1249 1481.6666 Q 1402.2916 1428.7499 1243.5416 1481.6666 L 1111.25 1534.5833 L 1111.25 1534.5833 L 1111.25 1534.5833 L 1084.7916 1534.5833 Q 1084.7916 1534.5833 1058.3333 1455.2083 Q 1031.875 1375.8333 926.0416 1428.7499 L 820.2083 1455.2083 L 820.2083 1428.7499 L 820.2083 1402.2916 L 846.6666 1402.2916 L 846.6666 1375.8333 L 899.5833 1375.8333 Q 952.49994 1375.8333 952.49994 1349.3749 L 926.0416 1322.9166 L 926.0416 1322.9166 L 926.0416 1322.9166 L 899.5833 1296.4583 L 873.12494 1296.4583 L 873.12494 1269.9999 L 873.12494 1243.5416 L 846.6666 1243.5416 L 846.6666 1217.0833 L 846.6666 1217.0833 L 820.2083 1217.0833 L 820.2083 1217.0833 L 820.2083 1217.0833 L 793.74994 1243.5416 L 767.2916 1269.9999 L 767.2916 1269.9999 L 767.2916 1269.9999 L 740.8333 1322.9166 Q 714.37494 1349.3749 714.37494 1375.8333 Q 714.37494 1402.2916 661.4583 1428.7499 Q 582.0833 1428.7499 582.0833 1402.2916 Q 555.625 1375.8333 529.1666 1402.2916 Q 502.7083 1428.7499 476.24997 1428.7499 Q 449.79166 1402.2916 449.79166 1428.7499 L 449.79166 1428.7499 L 423.3333 1481.6666 L 423.3333 1508.1249 L 396.87497 1508.1249 L 370.41666 1508.1249 L 370.41666 1481.6666 L 370.41666 1455.2083 L 343.9583 1455.2083 L 291.04166 1428.7499 L 291.04166 1428.7499 L 291.04166 1428.7499 L 264.5833 1428.7499 L 264.5833 1428.7499 L 264.5833 1428.7499 L 264.5833 1428.7499 L 238.12498 1402.2916 L 211.66666 1402.2916 L 211.66666 1322.9166 L 211.66666 1269.9999 L 238.12498 1217.0833 Q 291.04166 1190.6249 291.04166 1190.6249 L 291.04166 1164.1666 L 291.04166 1164.1666 L 291.04166 1164.1666 L 317.49997 1164.1666 L 317.49997 1164.1666 L 317.49997 1137.7083 L 343.9583 1137.7083 L 343.9583 1111.25 L 343.9583 1084.7916 L 317.49997 1084.7916 L 291.04166 1111.25 L 291.04166 1111.25 L 291.04166 1111.25 L 264.5833 1111.25 Q 264.5833 1111.25 264.5833 1137.7083 Q 238.12498 1137.7083 185.20833 1164.1666 L 132.29166 1164.1666 L 132.29166 1111.25 Q 132.29166 1084.7916 132.29166 1058.3333 Q 132.29166 1005.4166 132.29166 952.49994 Q 132.29166 873.12494 79.37499 846.6666 L 26.458332 846.6666 L 26.458332 846.6666 Q 26.458332 846.6666 0.0 820.2083 L 0.0 793.74994 L 0.0 767.2916 Q 26.458332 740.8333 26.458332 687.9166 Q 79.37499 634.99994 132.29166 582.0833 Q 185.20833 529.1666 185.20833 423.3333 L 185.20833 317.49997 L 211.66666 317.49997 L 238.12498 317.49997 L 238.12498 291.04166 L 238.12498 291.04166 L 264.5833 317.49997 L 291.04166 343.9583 L 291.04166 343.9583 L 291.04166 370.41666 L 343.9583 370.41666 Q 423.3333 370.41666 423.3333 396.87497 Q 423.3333 423.3333 449.79166 423.3333 Q 502.7083 449.79166 502.7083 423.3333 Q 502.7083 396.87497 608.5416 343.9583 Q 687.9166 317.49997 767.2916 317.49997 Q 873.12494 317.49997 952.49994 264.5833 Q 1031.875 238.12498 1084.7916 211.66666 Q 1137.7083 185.20833 1137.7083 132.29166 Q 1164.1666 105.83333 1243.5416 105.83333 Q 1296.4583 105.83333 1296.4583 52.916664 Q 1296.4583 26.458332 1322.9166 52.916664 Q 1322.9166 105.83333 1349.3749 105.83333 Q 1375.8333 105.83333 1375.8333 158.74998 Q 1402.2916 185.20833 1402.2916 185.20833 L 1402.2916 211.66666 L 1428.7499 211.66666 L 1455.2083 211.66666 L 1455.2083 158.74998 Q 1455.2083 79.37499 1508.1249 105.83333 Q 1561.0416 105.83333 1561.0416 52.916664 Q 1561.0416 26.458332 1613.9583 26.458332 Q 1640.4166 0.0 1640.4166 0.0 z" svg:height="16.139582mm" draw:style-name="style-452" svg:viewBox="0.0 0.0 2434.1665 1613.9583" svg:width="24.341665mm" svg:x="236.2729mm" svg:y="89.95833mm"/>
          <draw:path svg:d="M 423.3333 52.916664 L 396.87497 0.0 L 423.3333 0.0 Q 449.79166 0.0 476.24997 26.458332 Q 502.7083 79.37499 555.625 52.916664 L 608.5416 52.916664 L 608.5416 185.20833 L 634.99994 317.49997 L 634.99994 343.9583 L 634.99994 396.87497 L 634.99994 449.79166 Q 634.99994 502.7083 661.4583 767.2916 L 661.4583 1005.4166 L 634.99994 1005.4166 Q 634.99994 978.95825 582.0833 978.95825 Q 555.625 926.0416 476.24997 978.95825 L 370.41666 1031.875 L 317.49997 1031.875 Q 291.04166 1031.875 264.5833 952.49994 Q 211.66666 873.12494 211.66666 899.5833 Q 211.66666 926.0416 185.20833 926.0416 Q 158.74998 952.49994 158.74998 978.95825 L 158.74998 1005.4166 L 132.29166 978.95825 L 105.83333 952.49994 L 105.83333 952.49994 L 105.83333 926.0416 L 105.83333 926.0416 L 105.83333 926.0416 L 105.83333 926.0416 Q 105.83333 899.5833 79.37499 846.6666 Q 79.37499 793.74994 52.916664 793.74994 Q 26.458332 767.2916 26.458332 740.8333 Q 26.458332 714.37494 0.0 608.5416 Q 0.0 502.7083 26.458332 502.7083 Q 52.916664 502.7083 52.916664 476.24997 L 26.458332 449.79166 L 52.916664 449.79166 Q 105.83333 449.79166 105.83333 423.3333 Q 132.29166 396.87497 158.74998 423.3333 Q 185.20833 449.79166 185.20833 423.3333 Q 211.66666 396.87497 185.20833 396.87497 L 185.20833 396.87497 L 185.20833 396.87497 L 185.20833 396.87497 L 185.20833 370.41666 L 211.66666 370.41666 L 211.66666 343.9583 L 211.66666 343.9583 L 185.20833 238.12498 Q 185.20833 158.74998 317.49997 132.29166 Q 423.3333 79.37499 423.3333 52.916664 z M 370.41666 952.49994 Q 370.41666 952.49994 370.41666 978.95825 Q 370.41666 1005.4166 370.41666 978.95825 Q 370.41666 926.0416 370.41666 952.49994 z" svg:height="10.318749mm" draw:style-name="style-453" svg:viewBox="0.0 0.0 661.4583 1031.875" svg:width="6.614583mm" svg:x="193.67499mm" svg:y="138.37708mm"/>
          <draw:path svg:d="M 26.458332 105.83333 L 0.0 0.0 L 0.0 26.458332 Q 26.458332 52.916664 52.916664 52.916664 Q 105.83333 52.916664 105.83333 132.29166 L 105.83333 211.66666 L 158.74998 211.66666 L 211.66666 211.66666 L 211.66666 238.12498 L 211.66666 264.5833 L 211.66666 264.5833 Q 185.20833 264.5833 185.20833 291.04166 L 185.20833 291.04166 L 185.20833 317.49997 Q 158.74998 317.49997 132.29166 370.41666 L 105.83333 449.79166 L 105.83333 449.79166 L 79.37499 449.79166 L 79.37499 423.3333 Q 105.83333 396.87497 105.83333 343.9583 L 105.83333 291.04166 L 79.37499 291.04166 Q 79.37499 264.5833 52.916664 264.5833 Q 52.916664 238.12498 26.458332 105.83333 z" svg:height="4.497916mm" draw:style-name="style-454" svg:viewBox="0.0 0.0 211.66666 449.79166" svg:width="2.1166666mm" svg:x="169.33333mm" svg:y="23.283333mm"/>
          <draw:path svg:d="M 608.5416 26.458332 L 767.2916 0.0 L 820.2083 0.0 L 899.5833 0.0 L 899.5833 26.458332 L 873.12494 26.458332 L 873.12494 26.458332 L 873.12494 52.916664 L 873.12494 52.916664 L 873.12494 52.916664 L 873.12494 105.83333 Q 899.5833 158.74998 952.49994 185.20833 Q 978.95825 238.12498 978.95825 264.5833 Q 978.95825 291.04166 1031.875 343.9583 Q 1084.7916 396.87497 1111.25 423.3333 L 1111.25 476.24997 L 1058.3333 449.79166 Q 1005.4166 423.3333 978.95825 449.79166 Q 952.49994 449.79166 952.49994 476.24997 Q 952.49994 502.7083 926.0416 502.7083 Q 873.12494 529.1666 846.6666 529.1666 L 820.2083 529.1666 L 820.2083 555.625 L 820.2083 582.0833 L 793.74994 687.9166 L 793.74994 767.2916 L 820.2083 767.2916 L 846.6666 793.74994 L 873.12494 793.74994 L 899.5833 793.74994 L 978.95825 793.74994 Q 1031.875 793.74994 1084.7916 740.8333 L 1137.7083 661.4583 L 1137.7083 661.4583 L 1137.7083 661.4583 L 1137.7083 661.4583 Q 1137.7083 687.9166 1137.7083 687.9166 L 1137.7083 687.9166 L 1164.1666 687.9166 L 1164.1666 687.9166 L 1164.1666 714.37494 L 1190.6249 714.37494 L 1190.6249 767.2916 Q 1217.0833 846.6666 1243.5416 820.2083 Q 1269.9999 820.2083 1269.9999 846.6666 Q 1269.9999 899.5833 1296.4583 899.5833 Q 1322.9166 899.5833 1322.9166 873.12494 Q 1322.9166 846.6666 1455.2083 873.12494 Q 1613.9583 899.5833 1666.8749 978.95825 Q 1719.7916 1084.7916 1693.3333 1164.1666 Q 1666.8749 1217.0833 1693.3333 1243.5416 L 1719.7916 1269.9999 L 1719.7916 1296.4583 L 1719.7916 1322.9166 L 1746.2499 1322.9166 L 1772.7083 1322.9166 L 1772.7083 1349.3749 L 1772.7083 1375.8333 L 1799.1666 1375.8333 L 1799.1666 1375.8333 L 1799.1666 1402.2916 L 1825.6249 1402.2916 L 1825.6249 1402.2916 L 1825.6249 1428.7499 L 1852.0833 1428.7499 L 1878.5416 1428.7499 L 1878.5416 1402.2916 L 1878.5416 1375.8333 L 1904.9999 1375.8333 L 1904.9999 1375.8333 L 1931.4583 1402.2916 Q 1984.3749 1428.7499 2063.75 1481.6666 Q 2143.125 1508.1249 2143.125 1693.3333 Q 2143.125 1878.5416 2090.2083 1878.5416 Q 2037.2915 1878.5416 2037.2915 2010.8333 Q 2037.2915 2169.5833 2090.2083 2169.5833 Q 2116.6665 2169.5833 2143.125 2222.5 Q 2143.125 2248.9583 2169.5833 2248.9583 L 2169.5833 2275.4165 L 2169.5833 2275.4165 L 2196.0415 2275.4165 L 2196.0415 2328.3333 L 2196.0415 2381.2498 L 2169.5833 2381.2498 L 2143.125 2381.2498 L 2143.125 2381.2498 L 2116.6665 2381.2498 L 2116.6665 2354.7915 L 2090.2083 2354.7915 L 2090.2083 2381.2498 L 2090.2083 2407.7083 L 2116.6665 2407.7083 L 2116.6665 2434.1665 L 2090.2083 2434.1665 L 2063.75 2434.1665 L 2037.2915 2407.7083 L 2010.8333 2407.7083 L 2010.8333 2381.2498 Q 1984.3749 2354.7915 1931.4583 2275.4165 L 1852.0833 2196.0415 L 1772.7083 2222.5 Q 1666.8749 2248.9583 1693.3333 2275.4165 Q 1719.7916 2275.4165 1666.8749 2354.7915 Q 1613.9583 2407.7083 1587.4999 2434.1665 Q 1587.4999 2434.1665 1561.0416 2434.1665 Q 1534.5833 2434.1665 1534.5833 2487.0833 L 1534.5833 2513.5415 L 1508.1249 2513.5415 L 1481.6666 2487.0833 L 1455.2083 2487.0833 L 1428.7499 2487.0833 L 1428.7499 2487.0833 Q 1402.2916 2460.6248 1402.2916 2434.1665 L 1375.8333 2434.1665 L 1375.8333 2434.1665 L 1375.8333 2434.1665 L 1349.3749 2407.7083 L 1296.4583 2381.2498 L 1296.4583 2381.2498 L 1296.4583 2381.2498 L 1269.9999 2381.2498 L 1269.9999 2381.2498 L 1269.9999 2354.7915 Q 1243.5416 2354.7915 1217.0833 2328.3333 Q 1190.6249 2328.3333 1190.6249 2275.4165 Q 1190.6249 2248.9583 1111.25 2222.5 Q 1031.875 2169.5833 1031.875 2143.125 Q 1031.875 2116.6665 873.12494 2063.75 Q 740.8333 2010.8333 582.0833 1984.3749 Q 423.3333 1984.3749 423.3333 2010.8333 Q 396.87497 2037.2915 370.41666 2010.8333 L 343.9583 1957.9165 L 238.12498 1957.9165 Q 105.83333 1957.9165 52.916664 1984.3749 L 0.0 1984.3749 L 0.0 1904.9999 Q 26.458332 1799.1666 26.458332 1693.3333 Q 26.458332 1561.0416 26.458332 1322.9166 L 0.0 1084.7916 L 0.0 952.49994 L 0.0 820.2083 L 0.0 793.74994 L 0.0 793.74994 L 0.0 740.8333 Q 26.458332 687.9166 52.916664 529.1666 L 105.83333 370.41666 L 132.29166 370.41666 L 132.29166 370.41666 L 132.29166 343.9583 L 132.29166 343.9583 L 158.74998 343.9583 L 158.74998 317.49997 L 158.74998 317.49997 L 185.20833 317.49997 L 185.20833 317.49997 L 185.20833 317.49997 L 185.20833 291.04166 L 185.20833 291.04166 L 211.66666 291.04166 L 211.66666 264.5833 L 211.66666 264.5833 L 238.12498 264.5833 L 238.12498 264.5833 L 238.12498 264.5833 L 238.12498 238.12498 L 238.12498 238.12498 L 264.5833 238.12498 L 264.5833 211.66666 L 264.5833 211.66666 Q 291.04166 211.66666 370.41666 132.29166 Q 476.24997 52.916664 608.5416 26.458332 z" svg:height="25.135416mm" draw:style-name="style-455" svg:viewBox="0.0 0.0 2196.0415 2513.5415" svg:width="21.960415mm" svg:x="13.49375mm" svg:y="121.17916mm"/>
          <draw:path svg:d="M 317.49997 79.37499 L 317.49997 79.37499 L 343.9583 79.37499 L 343.9583 52.916664 L 370.41666 52.916664 L 396.87497 52.916664 L 396.87497 105.83333 Q 423.3333 158.74998 423.3333 211.66666 L 423.3333 291.04166 L 449.79166 740.8333 Q 476.24997 1164.1666 476.24997 1296.4583 L 476.24997 1428.7499 L 476.24997 1481.6666 L 476.24997 1508.1249 L 476.24997 1508.1249 Q 476.24997 1508.1249 449.79166 1481.6666 Q 423.3333 1428.7499 423.3333 1455.2083 Q 423.3333 1481.6666 317.49997 1428.7499 Q 238.12498 1402.2916 238.12498 1428.7499 Q 238.12498 1481.6666 185.20833 1455.2083 Q 132.29166 1428.7499 105.83333 1455.2083 L 105.83333 1455.2083 L 79.37499 1455.2083 L 79.37499 1481.6666 L 52.916664 1481.6666 L 26.458332 1481.6666 L 26.458332 1455.2083 L 26.458332 1428.7499 L 26.458332 1375.8333 L 52.916664 1322.9166 L 52.916664 1005.4166 Q 52.916664 714.37494 52.916664 582.0833 Q 52.916664 476.24997 26.458332 476.24997 Q 0.0 449.79166 0.0 370.41666 L 0.0 264.5833 L 0.0 264.5833 L 0.0 264.5833 L 26.458332 264.5833 L 26.458332 264.5833 L 26.458332 238.12498 L 52.916664 238.12498 L 79.37499 158.74998 Q 105.83333 79.37499 132.29166 52.916664 Q 158.74998 0.0 211.66666 0.0 Q 291.04166 -26.458332 317.49997 26.458332 Q 317.49997 52.916664 317.49997 79.37499 z" svg:height="15.081249mm" draw:style-name="style-456" svg:viewBox="0.0 0.0 476.24997 1508.1249" svg:width="4.7625mm" svg:x="171.97916mm" svg:y="56.62083mm"/>
          <draw:path svg:d="M 79.37499 26.458332 L 79.37499 0.0 L 105.83333 0.0 L 132.29166 0.0 L 132.29166 0.0 L 132.29166 0.0 L 158.74998 0.0 L 158.74998 26.458332 L 158.74998 26.458332 L 185.20833 26.458332 L 291.04166 79.37499 Q 423.3333 132.29166 449.79166 185.20833 Q 449.79166 238.12498 529.1666 317.49997 Q 608.5416 396.87497 608.5416 423.3333 Q 608.5416 449.79166 608.5416 502.7083 L 608.5416 582.0833 L 608.5416 661.4583 L 608.5416 740.8333 L 582.0833 687.9166 L 582.0833 634.99994 L 555.625 634.99994 Q 529.1666 634.99994 529.1666 661.4583 L 529.1666 714.37494 L 502.7083 714.37494 Q 449.79166 714.37494 317.49997 661.4583 L 185.20833 634.99994 L 132.29166 634.99994 Q 105.83333 634.99994 79.37499 555.625 Q 26.458332 502.7083 0.0 396.87497 Q -26.458332 264.5833 0.0 238.12498 Q 52.916664 238.12498 79.37499 158.74998 Q 132.29166 79.37499 105.83333 79.37499 Q 79.37499 79.37499 79.37499 26.458332 z" svg:height="7.408333mm" draw:style-name="style-457" svg:viewBox="0.0 0.0 608.5416 740.8333" svg:width="6.0854163mm" svg:x="130.96875mm" svg:y="108.743744mm"/>
          <draw:path svg:d="M 0.0 317.49997 L 0.0 0.0 L 105.83333 105.83333 Q 185.20833 211.66666 211.66666 211.66666 L 211.66666 211.66666 L 211.66666 238.12498 L 238.12498 238.12498 L 238.12498 211.66666 Q 238.12498 185.20833 291.04166 185.20833 Q 343.9583 185.20833 343.9583 158.74998 Q 343.9583 105.83333 396.87497 105.83333 Q 423.3333 105.83333 449.79166 132.29166 Q 449.79166 158.74998 449.79166 185.20833 L 476.24997 185.20833 L 476.24997 317.49997 L 502.7083 449.79166 L 502.7083 449.79166 L 502.7083 449.79166 L 502.7083 582.0833 L 502.7083 687.9166 L 502.7083 926.0416 Q 502.7083 1164.1666 529.1666 1481.6666 L 529.1666 1799.1666 L 502.7083 1799.1666 L 476.24997 1799.1666 L 476.24997 1825.6249 L 449.79166 1825.6249 L 449.79166 1825.6249 Q 449.79166 1799.1666 449.79166 1772.7083 Q 423.3333 1719.7916 343.9583 1746.2499 Q 291.04166 1746.2499 264.5833 1799.1666 Q 238.12498 1825.6249 211.66666 1904.9999 L 185.20833 1984.3749 L 158.74998 1984.3749 L 158.74998 2010.8333 L 158.74998 2010.8333 L 132.29166 2010.8333 L 132.29166 2010.8333 L 132.29166 2010.8333 L 132.29166 1984.3749 L 132.29166 1957.9165 L 105.83333 1957.9165 L 105.83333 1957.9165 L 105.83333 1957.9165 L 79.37499 1957.9165 L 79.37499 1613.9583 Q 79.37499 1269.9999 52.916664 1137.7083 L 26.458332 1005.4166 L 26.458332 846.6666 Q 26.458332 661.4583 0.0 317.49997 z" svg:height="20.108332mm" draw:style-name="style-458" svg:viewBox="0.0 0.0 529.1666 2010.8333" svg:width="5.2916665mm" svg:x="170.65623mm" svg:y="39.158333mm"/>
          <draw:path svg:d="M 52.916664 211.66666 L 0.0 0.0 L 26.458332 26.458332 Q 52.916664 26.458332 291.04166 52.916664 Q 529.1666 79.37499 634.99994 79.37499 Q 740.8333 79.37499 740.8333 291.04166 L 767.2916 529.1666 L 767.2916 529.1666 L 767.2916 555.625 L 767.2916 555.625 L 767.2916 555.625 L 793.74994 555.625 L 793.74994 582.0833 L 793.74994 608.5416 L 793.74994 608.5416 L 767.2916 608.5416 Q 714.37494 608.5416 661.4583 582.0833 Q 634.99994 582.0833 634.99994 555.625 Q 634.99994 529.1666 582.0833 529.1666 Q 529.1666 529.1666 529.1666 555.625 Q 502.7083 582.0833 476.24997 608.5416 L 423.3333 608.5416 L 423.3333 608.5416 Q 423.3333 608.5416 343.9583 582.0833 L 264.5833 582.0833 L 238.12498 582.0833 Q 211.66666 608.5416 185.20833 608.5416 L 185.20833 634.99994 L 158.74998 661.4583 L 158.74998 687.9166 L 158.74998 687.9166 L 132.29166 687.9166 L 132.29166 661.4583 Q 132.29166 608.5416 158.74998 582.0833 Q 185.20833 555.625 132.29166 502.7083 L 105.83333 476.24997 L 105.83333 449.79166 Q 79.37499 423.3333 52.916664 211.66666 z" svg:height="6.879166mm" draw:style-name="style-459" svg:viewBox="0.0 0.0 793.74994 687.9166" svg:width="7.9374995mm" svg:x="148.43124mm" svg:y="15.081249mm"/>
          <draw:path svg:d="M 1269.9999 634.99994 L 1269.9999 634.99994 L 1269.9999 634.99994 Q 1243.5416 661.4583 1217.0833 687.9166 Q 1217.0833 740.8333 1164.1666 740.8333 Q 1137.7083 740.8333 1137.7083 767.2916 Q 1164.1666 820.2083 1111.25 820.2083 Q 1084.7916 846.6666 1111.25 899.5833 Q 1111.25 952.49994 1058.3333 952.49994 Q 1031.875 952.49994 1031.875 978.95825 Q 1031.875 1031.875 1005.4166 1031.875 Q 978.95825 1031.875 952.49994 1084.7916 Q 899.5833 1137.7083 820.2083 1084.7916 L 740.8333 1084.7916 L 687.9166 1058.3333 L 661.4583 1058.3333 L 634.99994 1058.3333 Q 634.99994 1031.875 582.0833 1031.875 Q 555.625 1031.875 370.41666 926.0416 Q 158.74998 846.6666 158.74998 820.2083 Q 158.74998 793.74994 105.83333 740.8333 Q 52.916664 714.37494 26.458332 608.5416 Q 0.0 502.7083 0.0 396.87497 L 26.458332 317.49997 L 26.458332 291.04166 L 26.458332 291.04166 L 26.458332 291.04166 L 52.916664 291.04166 L 52.916664 264.5833 L 52.916664 238.12498 L 26.458332 238.12498 L 26.458332 238.12498 L 26.458332 211.66666 L 52.916664 211.66666 L 52.916664 185.20833 L 52.916664 132.29166 L 79.37499 105.83333 L 105.83333 79.37499 L 105.83333 132.29166 Q 158.74998 185.20833 158.74998 211.66666 L 158.74998 238.12498 L 132.29166 238.12498 L 132.29166 238.12498 L 158.74998 264.5833 L 185.20833 291.04166 L 185.20833 291.04166 L 211.66666 291.04166 L 211.66666 238.12498 Q 211.66666 185.20833 211.66666 132.29166 L 211.66666 52.916664 L 211.66666 52.916664 L 211.66666 52.916664 L 238.12498 52.916664 L 238.12498 79.37499 L 238.12498 79.37499 L 264.5833 79.37499 L 264.5833 132.29166 L 264.5833 185.20833 L 291.04166 185.20833 L 291.04166 185.20833 L 317.49997 211.66666 L 370.41666 238.12498 L 370.41666 238.12498 L 370.41666 238.12498 L 343.9583 238.12498 L 343.9583 238.12498 L 343.9583 264.5833 L 370.41666 264.5833 L 370.41666 264.5833 L 370.41666 291.04166 L 370.41666 291.04166 L 370.41666 291.04166 L 396.87497 238.12498 Q 396.87497 211.66666 449.79166 211.66666 Q 502.7083 238.12498 476.24997 238.12498 Q 449.79166 238.12498 476.24997 264.5833 Q 529.1666 264.5833 582.0833 185.20833 Q 608.5416 132.29166 661.4583 79.37499 Q 740.8333 26.458332 740.8333 26.458332 L 740.8333 0.0 L 740.8333 0.0 L 740.8333 0.0 L 767.2916 26.458332 L 793.74994 52.916664 L 793.74994 52.916664 L 793.74994 26.458332 L 820.2083 26.458332 Q 846.6666 26.458332 846.6666 0.0 Q 873.12494 -26.458332 926.0416 0.0 Q 952.49994 26.458332 978.95825 52.916664 Q 978.95825 79.37499 1005.4166 79.37499 Q 1031.875 79.37499 1111.25 238.12498 Q 1217.0833 396.87497 1269.9999 396.87497 Q 1296.4583 449.79166 1269.9999 449.79166 Q 1217.0833 476.24997 1217.0833 555.625 Q 1217.0833 608.5416 1243.5416 608.5416 Q 1269.9999 608.5416 1269.9999 634.99994 z" svg:height="10.847916mm" draw:style-name="style-460" svg:viewBox="0.0 0.0 1269.9999 1084.7916" svg:width="12.699999mm" svg:x="280.4583mm" svg:y="30.427082mm"/>
          <draw:path svg:d="M 1984.3749 79.37499 L 1984.3749 79.37499 L 1957.9165 79.37499 Q 1904.9999 79.37499 1904.9999 158.74998 Q 1878.5416 211.66666 1852.0833 211.66666 Q 1825.6249 211.66666 1772.7083 211.66666 L 1719.7916 211.66666 L 1719.7916 211.66666 L 1719.7916 211.66666 L 1640.4166 211.66666 Q 1534.5833 211.66666 1137.7083 211.66666 Q 740.8333 211.66666 370.41666 238.12498 L 0.0 264.5833 L 0.0 264.5833 L 0.0 264.5833 L 26.458332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211.66666 52.916664 Q 317.49997 0.0 502.7083 0.0 Q 687.9166 0.0 793.74994 52.916664 Q 873.12494 52.916664 1428.7499 52.916664 Q 1984.3749 52.916664 1984.3749 79.37499 z" svg:height="2.6458333mm" draw:style-name="style-461" svg:viewBox="0.0 0.0 1984.3749 264.5833" svg:width="19.843748mm" svg:x="41.804165mm" svg:y="201.08333mm"/>
          <draw:path svg:d="M 0.0 26.458332 L 0.0 0.0 L 79.37499 0.0 L 132.29166 0.0 L 132.29166 26.458332 L 132.29166 52.916664 L 132.29166 52.916664 Q 132.29166 52.916664 105.83333 79.37499 Q 105.83333 105.83333 79.37499 105.83333 L 26.458332 79.37499 L 26.458332 79.37499 L 26.458332 79.37499 L 0.0 26.458332 z" svg:height="1.0583333mm" draw:style-name="style-462" svg:viewBox="0.0 0.0 132.29166 105.83333" svg:width="1.3229166mm" svg:x="119.32708mm" svg:y="153.72292mm"/>
          <draw:path svg:d="M 476.24997 52.916664 L 476.24997 79.37499 L 476.24997 105.83333 L 476.24997 132.29166 L 476.24997 132.29166 Q 449.79166 105.83333 423.3333 264.5833 Q 423.3333 423.3333 396.87497 423.3333 Q 370.41666 423.3333 264.5833 449.79166 L 158.74998 476.24997 L 158.74998 476.24997 Q 158.74998 449.79166 132.29166 423.3333 Q 105.83333 370.41666 79.37499 343.9583 Q 26.458332 317.49997 0.0 238.12498 L 0.0 158.74998 L 0.0 158.74998 L 0.0 158.74998 L 52.916664 158.74998 L 79.37499 158.74998 L 105.83333 158.74998 L 132.29166 158.74998 L 132.29166 132.29166 Q 158.74998 132.29166 132.29166 105.83333 L 132.29166 52.916664 L 238.12498 52.916664 Q 317.49997 79.37499 343.9583 52.916664 Q 343.9583 26.458332 423.3333 0.0 Q 476.24997 0.0 476.24997 52.916664 z" svg:height="4.7625mm" draw:style-name="style-463" svg:viewBox="0.0 0.0 476.24997 476.24997" svg:width="4.7625mm" svg:x="193.14583mm" svg:y="29.633331mm"/>
          <draw:path svg:d="M 79.37499 79.37499 L 158.74998 0.0 L 185.20833 0.0 L 185.20833 0.0 L 185.20833 26.458332 Q 185.20833 26.458332 211.66666 26.458332 L 211.66666 26.458332 L 238.12498 52.916664 L 264.5833 79.37499 L 343.9583 79.37499 L 449.79166 79.37499 L 449.79166 105.83333 Q 423.3333 132.29166 423.3333 158.74998 L 449.79166 158.74998 L 449.79166 158.74998 L 449.79166 185.20833 L 476.24997 185.20833 L 502.7083 185.20833 L 502.7083 238.12498 L 502.7083 317.49997 L 476.24997 317.49997 L 476.24997 291.04166 L 476.24997 291.04166 L 449.79166 291.04166 L 449.79166 291.04166 L 449.79166 291.04166 L 423.3333 317.49997 Q 396.87497 343.9583 343.9583 396.87497 Q 317.49997 449.79166 238.12498 476.24997 Q 132.29166 502.7083 105.83333 449.79166 L 79.37499 423.3333 L 79.37499 423.3333 Q 52.916664 396.87497 26.458332 370.41666 Q 26.458332 343.9583 26.458332 317.49997 Q 52.916664 291.04166 26.458332 238.12498 L 26.458332 158.74998 L 0.0 158.74998 Q 0.0 132.29166 79.37499 79.37499 z" svg:height="4.7625mm" draw:style-name="style-464" svg:viewBox="0.0 0.0 502.7083 476.24997" svg:width="5.027083mm" svg:x="190.23541mm" svg:y="181.23958mm"/>
          <draw:path svg:d="M 396.87497 0.0 L 423.3333 0.0 L 423.3333 26.458332 L 423.3333 52.916664 L 396.87497 79.37499 L 370.41666 132.29166 L 370.41666 132.29166 L 370.41666 132.29166 L 370.41666 158.74998 L 370.41666 158.74998 L 343.9583 158.74998 L 343.9583 185.20833 L 264.5833 238.12498 Q 211.66666 291.04166 211.66666 291.04166 L 185.20833 291.04166 L 185.20833 291.04166 Q 158.74998 264.5833 158.74998 238.12498 Q 158.74998 211.66666 132.29166 211.66666 Q 105.83333 211.66666 105.83333 185.20833 Q 105.83333 158.74998 52.916664 158.74998 L 0.0 158.74998 L 0.0 158.74998 Q 0.0 132.29166 52.916664 132.29166 Q 79.37499 132.29166 105.83333 79.37499 L 105.83333 52.916664 L 105.83333 79.37499 L 105.83333 105.83333 L 132.29166 105.83333 L 132.29166 132.29166 L 158.74998 132.29166 L 211.66666 132.29166 L 264.5833 79.37499 Q 317.49997 79.37499 317.49997 52.916664 L 317.49997 52.916664 L 343.9583 52.916664 L 343.9583 26.458332 L 370.41666 26.458332 L 396.87497 26.458332 L 396.87497 0.0 z" svg:height="2.9104166mm" draw:style-name="style-465" svg:viewBox="0.0 0.0 423.3333 291.04166" svg:width="4.233333mm" svg:x="85.725mm" svg:y="143.66875mm"/>
          <draw:path svg:d="M 476.24997 52.916664 L 502.7083 0.0 L 502.7083 0.0 L 529.1666 0.0 L 555.625 26.458332 Q 555.625 52.916664 608.5416 26.458332 Q 634.99994 26.458332 608.5416 79.37499 Q 555.625 132.29166 608.5416 185.20833 Q 608.5416 238.12498 608.5416 264.5833 Q 582.0833 317.49997 608.5416 317.49997 Q 634.99994 317.49997 608.5416 370.41666 Q 608.5416 423.3333 661.4583 423.3333 Q 714.37494 423.3333 820.2083 476.24997 Q 926.0416 529.1666 899.5833 634.99994 Q 873.12494 714.37494 899.5833 767.2916 L 926.0416 820.2083 L 926.0416 820.2083 L 926.0416 846.6666 L 926.0416 846.6666 L 952.49994 846.6666 L 926.0416 873.12494 Q 926.0416 899.5833 926.0416 899.5833 L 926.0416 899.5833 L 952.49994 899.5833 L 952.49994 899.5833 L 952.49994 926.0416 L 978.95825 926.0416 L 978.95825 926.0416 L 978.95825 952.49994 L 978.95825 952.49994 L 978.95825 952.49994 L 1005.4166 952.49994 L 1005.4166 952.49994 L 1005.4166 978.95825 L 1031.875 978.95825 L 1031.875 978.95825 L 1031.875 1005.4166 L 978.95825 1005.4166 L 952.49994 1005.4166 L 926.0416 1005.4166 Q 873.12494 1005.4166 873.12494 1031.875 Q 873.12494 1058.3333 767.2916 1005.4166 L 661.4583 952.49994 L 634.99994 926.0416 L 608.5416 926.0416 L 634.99994 1005.4166 Q 661.4583 1058.3333 661.4583 1084.7916 L 661.4583 1111.25 L 634.99994 1111.25 Q 608.5416 1111.25 502.7083 1084.7916 Q 370.41666 1084.7916 370.41666 1111.25 Q 370.41666 1164.1666 343.9583 1164.1666 L 317.49997 1164.1666 L 317.49997 1190.6249 Q 343.9583 1217.0833 343.9583 1243.5416 L 343.9583 1269.9999 L 317.49997 1269.9999 L 291.04166 1269.9999 L 291.04166 1243.5416 L 291.04166 1217.0833 L 264.5833 1217.0833 L 264.5833 1217.0833 L 264.5833 1190.6249 L 238.12498 1190.6249 L 238.12498 1190.6249 L 238.12498 1190.6249 L 211.66666 1190.6249 L 185.20833 1190.6249 L 185.20833 1111.25 Q 185.20833 1005.4166 158.74998 1005.4166 Q 132.29166 978.95825 105.83333 952.49994 Q 79.37499 952.49994 52.916664 899.5833 L 26.458332 846.6666 L 26.458332 846.6666 Q 52.916664 846.6666 26.458332 820.2083 L 26.458332 820.2083 L 26.458332 793.74994 Q 26.458332 767.2916 52.916664 767.2916 Q 79.37499 740.8333 52.916664 687.9166 Q 26.458332 608.5416 0.0 608.5416 Q -26.458332 582.0833 0.0 582.0833 Q 26.458332 582.0833 26.458332 529.1666 L 52.916664 502.7083 L 79.37499 502.7083 L 79.37499 476.24997 L 105.83333 476.24997 Q 132.29166 476.24997 132.29166 449.79166 Q 105.83333 423.3333 158.74998 423.3333 Q 211.66666 423.3333 211.66666 396.87497 L 185.20833 396.87497 L 158.74998 370.41666 Q 132.29166 370.41666 185.20833 343.9583 Q 264.5833 317.49997 343.9583 317.49997 L 396.87497 317.49997 L 396.87497 264.5833 Q 396.87497 211.66666 370.41666 132.29166 Q 343.9583 52.916664 396.87497 52.916664 Q 449.79166 79.37499 476.24997 52.916664 z" svg:height="12.699999mm" draw:style-name="style-466" svg:viewBox="0.0 0.0 1031.875 1269.9999" svg:width="10.318749mm" svg:x="133.0854mm" svg:y="142.875mm"/>
          <draw:path svg:d="M 264.5833 0.0 L 264.5833 0.0 L 291.04166 0.0 Q 317.49997 0.0 343.9583 79.37499 Q 370.41666 158.74998 396.87497 158.74998 L 396.87497 185.20833 L 370.41666 185.20833 Q 343.9583 158.74998 158.74998 132.29166 L 0.0 79.37499 L 105.83333 79.37499 Q 211.66666 79.37499 238.12498 52.916664 Q 264.5833 0.0 264.5833 0.0 z" svg:height="1.8520832mm" draw:style-name="style-467" svg:viewBox="0.0 0.0 396.87497 185.20833" svg:width="3.9687498mm" svg:x="93.13333mm" svg:y="19.05mm"/>
          <draw:path svg:d="M 396.87497 0.0 L 423.3333 0.0 L 423.3333 52.916664 L 423.3333 79.37499 L 449.79166 79.37499 L 476.24997 105.83333 L 476.24997 105.83333 L 476.24997 105.83333 L 502.7083 132.29166 L 502.7083 158.74998 L 529.1666 158.74998 L 555.625 158.74998 L 555.625 132.29166 L 529.1666 132.29166 L 555.625 79.37499 Q 582.0833 52.916664 687.9166 52.916664 Q 820.2083 52.916664 846.6666 52.916664 L 846.6666 52.916664 L 846.6666 52.916664 Q 846.6666 52.916664 846.6666 79.37499 L 846.6666 79.37499 L 820.2083 79.37499 L 820.2083 105.83333 L 820.2083 105.83333 L 793.74994 105.83333 L 793.74994 105.83333 L 793.74994 105.83333 L 793.74994 132.29166 L 793.74994 132.29166 L 820.2083 158.74998 L 820.2083 185.20833 L 873.12494 185.20833 L 926.0416 158.74998 L 926.0416 158.74998 L 952.49994 158.74998 L 952.49994 158.74998 L 952.49994 158.74998 L 952.49994 132.29166 L 952.49994 132.29166 L 978.95825 132.29166 L 978.95825 158.74998 L 978.95825 158.74998 L 1005.4166 158.74998 L 1005.4166 185.20833 L 1005.4166 211.66666 L 1031.875 211.66666 L 1058.3333 211.66666 L 1058.3333 185.20833 Q 1058.3333 185.20833 1084.7916 158.74998 Q 1111.25 132.29166 1190.6249 79.37499 L 1269.9999 0.0 L 1296.4583 0.0 L 1322.9166 0.0 L 1322.9166 26.458332 L 1349.3749 26.458332 L 1349.3749 26.458332 L 1349.3749 52.916664 L 1349.3749 132.29166 Q 1349.3749 211.66666 1428.7499 264.5833 Q 1481.6666 291.04166 1481.6666 264.5833 Q 1481.6666 238.12498 1508.1249 264.5833 Q 1534.5833 317.49997 1534.5833 317.49997 L 1534.5833 343.9583 L 1534.5833 370.41666 L 1534.5833 396.87497 L 1508.1249 423.3333 Q 1481.6666 423.3333 1455.2083 423.3333 L 1455.2083 423.3333 L 1481.6666 449.79166 Q 1534.5833 449.79166 1534.5833 476.24997 Q 1534.5833 502.7083 1508.1249 502.7083 L 1508.1249 502.7083 L 1481.6666 502.7083 Q 1481.6666 476.24997 1428.7499 476.24997 Q 1375.8333 476.24997 1349.3749 502.7083 L 1322.9166 529.1666 L 1322.9166 529.1666 L 1322.9166 529.1666 L 1322.9166 555.625 L 1322.9166 555.625 L 1322.9166 582.0833 L 1322.9166 608.5416 L 1322.9166 634.99994 L 1322.9166 661.4583 L 1349.3749 661.4583 L 1375.8333 661.4583 L 1375.8333 634.99994 L 1375.8333 582.0833 L 1402.2916 582.0833 Q 1428.7499 582.0833 1428.7499 608.5416 Q 1455.2083 634.99994 1481.6666 661.4583 L 1508.1249 661.4583 L 1534.5833 661.4583 Q 1587.4999 661.4583 1587.4999 714.37494 Q 1561.0416 767.2916 1587.4999 767.2916 Q 1613.9583 767.2916 1613.9583 846.6666 Q 1613.9583 952.49994 1587.4999 952.49994 Q 1534.5833 978.95825 1587.4999 1031.875 Q 1613.9583 1111.25 1640.4166 1137.7083 Q 1666.8749 1190.6249 1693.3333 1190.6249 L 1719.7916 1190.6249 L 1719.7916 1217.0833 L 1719.7916 1269.9999 L 1693.3333 1269.9999 Q 1640.4166 1269.9999 1587.4999 1296.4583 Q 1508.1249 1322.9166 1508.1249 1375.8333 Q 1534.5833 1402.2916 1508.1249 1428.7499 Q 1481.6666 1481.6666 1455.2083 1481.6666 Q 1428.7499 1481.6666 1375.8333 1508.1249 Q 1322.9166 1534.5833 1322.9166 1561.0416 Q 1322.9166 1587.4999 1296.4583 1587.4999 Q 1269.9999 1587.4999 1111.25 1534.5833 Q 952.49994 1534.5833 926.0416 1534.5833 Q 899.5833 1561.0416 820.2083 1534.5833 L 714.37494 1534.5833 L 714.37494 1561.0416 L 714.37494 1587.4999 L 634.99994 1587.4999 Q 582.0833 1587.4999 555.625 1561.0416 Q 555.625 1534.5833 423.3333 1587.4999 Q 291.04166 1613.9583 291.04166 1693.3333 Q 317.49997 1772.7083 317.49997 1799.1666 L 317.49997 1852.0833 L 291.04166 1904.9999 L 264.5833 1931.4583 L 264.5833 1931.4583 L 264.5833 1904.9999 L 264.5833 1904.9999 L 264.5833 1904.9999 L 238.12498 1904.9999 L 238.12498 1904.9999 L 238.12498 1878.5416 Q 211.66666 1878.5416 211.66666 1878.5416 L 211.66666 1852.0833 L 211.66666 1852.0833 L 211.66666 1852.0833 L 185.20833 1852.0833 L 185.20833 1852.0833 L 158.74998 1825.6249 L 132.29166 1825.6249 L 132.29166 1799.1666 L 105.83333 1772.7083 L 105.83333 1852.0833 L 105.83333 1904.9999 L 79.37499 1904.9999 L 52.916664 1904.9999 L 52.916664 1852.0833 L 52.916664 1799.1666 L 26.458332 1799.1666 L 26.458332 1799.1666 L 26.458332 1772.7083 L 0.0 1772.7083 L 0.0 1772.7083 L 0.0 1772.7083 L 0.0 1693.3333 Q 0.0 1587.4999 52.916664 1481.6666 Q 52.916664 1402.2916 79.37499 1269.9999 L 79.37499 1111.25 L 79.37499 1111.25 Q 105.83333 1084.7916 105.83333 1058.3333 Q 105.83333 1031.875 158.74998 687.9166 L 185.20833 317.49997 L 185.20833 317.49997 L 211.66666 317.49997 L 211.66666 291.04166 L 211.66666 264.5833 L 211.66666 264.5833 Q 238.12498 264.5833 238.12498 238.12498 L 264.5833 238.12498 L 264.5833 238.12498 Q 264.5833 211.66666 264.5833 211.66666 Q 264.5833 211.66666 317.49997 105.83333 L 370.41666 26.458332 L 370.41666 26.458332 L 396.87497 0.0 L 396.87497 0.0 z M 1269.9999 714.37494 Q 1296.4583 714.37494 1296.4583 740.8333 Q 1296.4583 767.2916 1269.9999 767.2916 Q 1243.5416 767.2916 1243.5416 740.8333 Q 1243.5416 714.37494 1269.9999 714.37494 z M 1534.5833 1243.5416 L 1534.5833 1217.0833 L 1561.0416 1217.0833 Q 1587.4999 1243.5416 1561.0416 1269.9999 Q 1534.5833 1269.9999 1534.5833 1243.5416 z" svg:height="19.314583mm" draw:style-name="style-468" svg:viewBox="0.0 0.0 1719.7916 1931.4583" svg:width="17.197916mm" svg:x="50.270832mm" svg:y="142.875mm"/>
          <draw:path svg:d="M 132.29166 449.79166 L 132.29166 476.24997 L 132.29166 476.24997 L 105.83333 476.24997 L 105.83333 476.24997 L 105.83333 476.24997 L 105.83333 502.7083 L 105.83333 502.7083 L 79.37499 502.7083 L 79.37499 529.1666 L 79.37499 529.1666 L 79.37499 529.1666 L 79.37499 529.1666 L 79.37499 555.625 L 52.916664 555.625 Q 52.916664 529.1666 26.458332 555.625 Q 0.0 582.0833 0.0 449.79166 L 0.0 317.49997 L 0.0 158.74998 L 0.0 26.458332 L 52.916664 0.0 Q 79.37499 0.0 105.83333 211.66666 Q 158.74998 449.79166 132.29166 449.79166 z" svg:height="5.5562496mm" draw:style-name="style-469" svg:viewBox="0.0 0.0 132.29166 555.625" svg:width="1.3229166mm" svg:x="144.4625mm" svg:y="49.741665mm"/>
          <draw:path svg:d="M 26.458332 105.83333 L 0.0 0.0 L 0.0 0.0 L 26.458332 0.0 L 79.37499 52.916664 Q 132.29166 79.37499 238.12498 132.29166 Q 370.41666 185.20833 423.3333 211.66666 Q 502.7083 264.5833 502.7083 370.41666 Q 502.7083 476.24997 502.7083 476.24997 L 502.7083 502.7083 L 502.7083 502.7083 L 502.7083 502.7083 L 476.24997 502.7083 L 476.24997 502.7083 L 476.24997 529.1666 L 449.79166 529.1666 L 449.79166 529.1666 L 449.79166 555.625 L 449.79166 555.625 L 449.79166 555.625 L 423.3333 555.625 L 423.3333 555.625 L 396.87497 582.0833 Q 343.9583 608.5416 343.9583 608.5416 L 343.9583 608.5416 L 291.04166 608.5416 L 264.5833 608.5416 L 264.5833 634.99994 L 291.04166 661.4583 L 291.04166 661.4583 L 291.04166 687.9166 L 238.12498 687.9166 Q 185.20833 661.4583 185.20833 661.4583 L 158.74998 661.4583 L 158.74998 608.5416 Q 185.20833 582.0833 211.66666 529.1666 Q 238.12498 502.7083 264.5833 423.3333 Q 291.04166 370.41666 238.12498 370.41666 Q 185.20833 370.41666 105.83333 343.9583 L 0.0 291.04166 L 0.0 264.5833 L 26.458332 238.12498 L 26.458332 238.12498 Q 26.458332 238.12498 26.458332 105.83333 z" svg:height="6.879166mm" draw:style-name="style-470" svg:viewBox="0.0 0.0 502.7083 687.9166" svg:width="5.027083mm" svg:x="139.43541mm" svg:y="133.61458mm"/>
          <draw:path svg:d="M 1164.1666 79.37499 L 1164.1666 0.0 L 1269.9999 26.458332 Q 1402.2916 52.916664 1428.7499 79.37499 L 1455.2083 79.37499 L 1455.2083 79.37499 L 1455.2083 105.83333 L 1481.6666 105.83333 L 1481.6666 105.83333 L 1481.6666 105.83333 L 1508.1249 105.83333 L 1534.5833 105.83333 L 1534.5833 105.83333 L 1799.1666 238.12498 Q 2063.75 370.41666 2116.6665 370.41666 Q 2143.125 370.41666 2169.5833 396.87497 L 2196.0415 396.87497 L 2196.0415 396.87497 L 2196.0415 423.3333 L 2222.5 423.3333 L 2222.5 423.3333 L 2222.5 423.3333 Q 2222.5 423.3333 2222.5 449.79166 L 2248.9583 449.79166 L 2248.9583 449.79166 Q 2248.9583 476.24997 2275.4165 476.24997 L 2275.4165 476.24997 L 2301.875 529.1666 Q 2328.3333 582.0833 2354.7915 582.0833 L 2381.2498 582.0833 L 2619.3748 687.9166 Q 2857.4998 793.74994 2936.8748 899.5833 Q 3016.2498 1005.4166 3122.0833 1058.3333 Q 3227.9165 1111.25 3254.3748 1137.7083 L 3280.8333 1164.1666 L 3280.8333 1164.1666 L 3280.8333 1164.1666 L 3280.8333 1190.6249 L 3280.8333 1190.6249 L 3307.2915 1190.6249 L 3307.2915 1217.0833 L 3307.2915 1217.0833 L 3333.7498 1217.0833 L 3333.7498 1269.9999 L 3333.7498 1322.9166 L 3307.2915 1375.8333 Q 3280.8333 1402.2916 3280.8333 1534.5833 L 3280.8333 1666.8749 L 3280.8333 1666.8749 L 3280.8333 1693.3333 L 3280.8333 1693.3333 L 3280.8333 1693.3333 L 3307.2915 1693.3333 L 3307.2915 1693.3333 L 3333.7498 1693.3333 L 3360.2083 1693.3333 L 3360.2083 1693.3333 L 3360.2083 1693.3333 L 3360.2083 1693.3333 Q 3386.6665 1693.3333 3386.6665 1693.3333 L 3386.6665 1666.8749 L 3545.4165 1640.4166 Q 3704.1665 1640.4166 3730.6248 1719.7916 Q 3757.0833 1799.1666 3862.9165 1957.9165 Q 3915.833 2116.6665 3915.833 2169.5833 Q 3862.9165 2222.5 3889.3748 2275.4165 L 3915.833 2301.875 L 3915.833 2301.875 L 3915.833 2328.3333 L 3889.3748 2328.3333 Q 3862.9165 2328.3333 3809.9998 2354.7915 L 3783.5415 2381.2498 L 3757.0833 2381.2498 Q 3730.6248 2381.2498 3651.2498 2381.2498 Q 3598.3333 2381.2498 3545.4165 2354.7915 Q 3466.0415 2328.3333 3466.0415 2354.7915 Q 3466.0415 2381.2498 3492.4998 2381.2498 Q 3518.9583 2381.2498 3518.9583 2407.7083 L 3492.4998 2434.1665 L 3492.4998 2434.1665 Q 3492.4998 2434.1665 3386.6665 2354.7915 Q 3307.2915 2275.4165 3280.8333 2301.875 Q 3280.8333 2328.3333 3227.9165 2301.875 Q 3174.9998 2275.4165 3016.2498 2248.9583 L 2831.0415 2222.5 L 2831.0415 2248.9583 L 2804.5833 2248.9583 L 2804.5833 2275.4165 L 2804.5833 2328.3333 L 2831.0415 2381.2498 Q 2857.4998 2407.7083 2857.4998 2407.7083 L 2857.4998 2407.7083 L 2857.4998 2487.0833 Q 2857.4998 2566.4583 2883.9583 2592.9165 L 2883.9583 2619.3748 L 2883.9583 2698.7498 L 2857.4998 2778.1248 L 2857.4998 2778.1248 L 2857.4998 2804.5833 L 2857.4998 2804.5833 L 2857.4998 2804.5833 L 2883.9583 2804.5833 L 2883.9583 2804.5833 L 2883.9583 2831.0415 L 2910.4165 2831.0415 L 2910.4165 2831.0415 L 2910.4165 2857.4998 L 2910.4165 2857.4998 L 2910.4165 2857.4998 L 2963.3333 2910.4165 Q 2963.3333 2936.8748 2963.3333 2963.3333 L 2963.3333 3016.2498 L 2963.3333 3016.2498 L 2963.3333 3016.2498 L 2989.7915 3042.7083 L 3016.2498 3069.1665 L 3122.0833 3042.7083 Q 3254.3748 3016.2498 3254.3748 3042.7083 Q 3254.3748 3069.1665 3280.8333 3069.1665 Q 3307.2915 3069.1665 3333.7498 3016.2498 Q 3333.7498 2963.3333 3333.7498 2936.8748 L 3333.7498 2936.8748 L 3360.2083 2936.8748 L 3360.2083 2963.3333 L 3413.1248 2963.3333 L 3466.0415 2963.3333 L 3492.4998 2989.7915 L 3518.9583 2989.7915 L 3492.4998 3069.1665 Q 3492.4998 3122.0833 3466.0415 3148.5415 L 3466.0415 3174.9998 L 3492.4998 3174.9998 L 3545.4165 3174.9998 L 3545.4165 3201.4583 L 3571.8748 3201.4583 L 3571.8748 3254.3748 Q 3545.4165 3307.2915 3571.8748 3386.6665 Q 3598.3333 3439.5833 3598.3333 3492.4998 L 3598.3333 3545.4165 L 3571.8748 3545.4165 L 3571.8748 3545.4165 L 3545.4165 3545.4165 Q 3545.4165 3545.4165 3545.4165 3571.8748 L 3545.4165 3571.8748 L 3545.4165 3571.8748 Q 3518.9583 3598.3333 3466.0415 3624.7915 L 3386.6665 3677.7083 L 3386.6665 3677.7083 L 3386.6665 3651.2498 L 3360.2083 3651.2498 L 3333.7498 3651.2498 L 3280.8333 3757.0833 Q 3254.3748 3862.9165 3227.9165 3862.9165 Q 3201.4583 3862.9165 3174.9998 3836.4583 Q 3174.9998 3809.9998 3174.9998 3889.3748 Q 3174.9998 3968.7498 3201.4583 3968.7498 Q 3227.9165 3968.7498 3227.9165 3995.208 Q 3227.9165 4021.6665 3201.4583 4021.6665 Q 3174.9998 4021.6665 3174.9998 4074.583 Q 3148.5415 4127.5 3174.9998 4127.5 Q 3201.4583 4127.5 3201.4583 4233.333 Q 3227.9165 4365.625 3201.4583 4339.1665 Q 3174.9998 4312.708 3174.9998 4392.083 Q 3148.5415 4497.9165 3122.0833 4524.375 Q 3122.0833 4550.833 3016.2498 4603.75 Q 2936.8748 4630.208 2936.8748 4656.6665 Q 2936.8748 4683.1245 2857.4998 4709.583 Q 2804.5833 4709.583 2804.5833 4736.0415 Q 2804.5833 4762.4995 2751.6665 4788.958 Q 2698.7498 4815.4165 2672.2915 4841.8745 Q 2672.2915 4868.333 2619.3748 4921.2495 Q 2592.9165 4947.708 2539.9998 5053.5415 Q 2539.9998 5159.3745 2539.9998 5212.2915 Q 2539.9998 5265.208 2487.0833 5265.208 Q 2460.6248 5265.208 2460.6248 5318.1245 Q 2460.6248 5397.4995 2460.6248 5450.4165 Q 2460.6248 5556.2495 2487.0833 5582.708 Q 2487.0833 5635.6245 2513.5415 5635.6245 Q 2539.9998 5635.6245 2539.9998 5662.083 Q 2539.9998 5688.5415 2566.4583 5688.5415 Q 2592.9165 5688.5415 2592.9165 5741.458 Q 2619.3748 5767.9165 2725.2083 5900.208 Q 2857.4998 6032.4995 2831.0415 6111.8745 Q 2831.0415 6191.2495 2857.4998 6191.2495 Q 2883.9583 6191.2495 2910.4165 6297.083 Q 2910.4165 6429.3745 2936.8748 6508.7495 Q 2963.3333 6588.1245 2963.3333 6614.583 L 2963.3333 6667.4995 L 2963.3333 6720.4165 Q 2963.3333 6773.333 2910.4165 6773.333 Q 2857.4998 6773.333 2857.4998 6852.708 Q 2857.4998 6932.083 2831.0415 6958.5415 Q 2804.5833 6984.9995 2751.6665 7037.9165 Q 2698.7498 7143.7495 2698.7498 7143.7495 Q 2698.7498 7196.6665 2513.5415 7196.6665 Q 2328.3333 7196.6665 2222.5 7143.7495 Q 2116.6665 7117.2915 2169.5833 7090.833 Q 2196.0415 7037.9165 2169.5833 6932.083 Q 2116.6665 6799.7915 2116.6665 6852.708 Q 2116.6665 6905.6245 2063.75 6773.333 Q 2010.8333 6641.0415 1904.9999 6508.7495 Q 1799.1666 6402.9165 1640.4166 6349.9995 Q 1481.6666 6297.083 1508.1249 6297.083 Q 1534.5833 6297.083 1375.8333 6402.9165 L 1217.0833 6508.7495 L 1217.0833 6508.7495 L 1217.0833 6508.7495 L 1190.6249 6508.7495 L 1190.6249 6508.7495 L 1164.1666 6535.208 L 1137.7083 6561.6665 L 1084.7916 6561.6665 L 1031.875 6561.6665 L 1031.875 6561.6665 L 1031.875 6561.6665 L 1058.3333 6535.208 L 1084.7916 6508.7495 L 1084.7916 6508.7495 L 1111.25 6508.7495 L 1111.25 6508.7495 L 1111.25 6508.7495 L 1111.25 6482.2915 L 1111.25 6482.2915 L 1137.7083 6482.2915 L 1137.7083 6455.833 L 1137.7083 6455.833 L 1164.1666 6455.833 L 1164.1666 6402.9165 Q 1164.1666 6376.458 1217.0833 6323.5415 Q 1243.5416 6270.6245 1269.9999 6270.6245 Q 1296.4583 6270.6245 1296.4583 6164.7915 Q 1269.9999 6058.958 1322.9166 6032.4995 Q 1349.3749 6032.4995 1349.3749 6006.0415 Q 1375.8333 5979.583 1296.4583 5926.6665 Q 1217.0833 5873.7495 1243.5416 5873.7495 Q 1269.9999 5847.2915 1269.9999 5794.3745 Q 1269.9999 5741.458 1217.0833 5688.5415 Q 1164.1666 5635.6245 1137.7083 5635.6245 Q 1111.25 5609.1665 1111.25 5582.708 Q 1111.25 5529.7915 1137.7083 5503.333 Q 1164.1666 5503.333 1164.1666 5450.4165 Q 1164.1666 5371.0415 1217.0833 5344.583 Q 1243.5416 5344.583 1217.0833 5265.208 Q 1217.0833 5185.833 1243.5416 5185.833 Q 1269.9999 5185.833 1269.9999 5132.9165 Q 1269.9999 5106.458 1296.4583 5079.9995 Q 1322.9166 5053.5415 1375.8333 5027.083 Q 1402.2916 5027.083 1428.7499 4974.1665 Q 1428.7499 4921.2495 1455.2083 4921.2495 Q 1481.6666 4921.2495 1481.6666 4868.333 Q 1455.2083 4815.4165 1481.6666 4815.4165 L 1508.1249 4815.4165 L 1481.6666 4788.958 Q 1455.2083 4762.4995 1428.7499 4736.0415 Q 1428.7499 4683.1245 1269.9999 4603.75 L 1111.25 4550.833 L 1111.25 4524.375 L 1111.25 4524.375 L 1084.7916 4497.9165 L 1058.3333 4445.0 L 1058.3333 4445.0 L 1058.3333 4445.0 L 1084.7916 4418.5415 L 1111.25 4392.083 L 1111.25 4392.083 L 1111.25 4392.083 L 1084.7916 4392.083 L 1084.7916 4392.083 L 1084.7916 4365.625 L 1058.3333 4365.625 L 1058.3333 4339.1665 L 1058.3333 4312.708 L 1084.7916 4312.708 L 1084.7916 4312.708 L 1084.7916 4312.708 L 1084.7916 4339.1665 L 1084.7916 4339.1665 L 1111.25 4339.1665 L 1111.25 4339.1665 L 1111.25 4339.1665 L 1137.7083 4365.625 L 1164.1666 4392.083 L 1164.1666 4392.083 L 1164.1666 4392.083 L 1217.0833 4445.0 Q 1269.9999 4497.9165 1349.3749 4497.9165 Q 1428.7499 4497.9165 1428.7499 4471.458 L 1428.7499 4471.458 L 1455.2083 4471.458 L 1455.2083 4445.0 L 1455.2083 4445.0 L 1481.6666 4445.0 L 1481.6666 4445.0 L 1481.6666 4445.0 L 1534.5833 4418.5415 L 1587.4999 4392.083 L 1587.4999 4392.083 L 1587.4999 4392.083 L 1613.9583 4392.083 L 1613.9583 4392.083 L 1613.9583 4365.625 L 1640.4166 4365.625 L 1640.4166 4365.625 L 1640.4166 4339.1665 L 1640.4166 4339.1665 L 1640.4166 4339.1665 L 1666.8749 4339.1665 L 1666.8749 4339.1665 L 1666.8749 4312.708 L 1693.3333 4312.708 L 1693.3333 4286.25 L 1693.3333 4233.333 L 1666.8749 4233.333 L 1666.8749 4233.333 L 1640.4166 4206.875 L 1613.9583 4180.4165 L 1534.5833 4180.4165 L 1481.6666 4180.4165 L 1481.6666 4153.958 L 1481.6666 4153.958 L 1455.2083 4153.958 Q 1455.2083 4180.4165 1322.9166 4180.4165 Q 1217.0833 4180.4165 1164.1666 4233.333 L 1111.25 4286.25 L 1111.25 4259.7915 Q 1111.25 4233.333 1137.7083 4233.333 Q 1164.1666 4206.875 1137.7083 4180.4165 L 1111.25 4180.4165 L 1058.3333 4180.4165 Q 1031.875 4180.4165 899.5833 4153.958 Q 767.2916 4153.958 767.2916 4180.4165 Q 740.8333 4206.875 714.37494 4180.4165 L 661.4583 4180.4165 L 661.4583 4153.958 L 634.99994 4153.958 L 634.99994 4127.5 L 634.99994 4101.0415 L 661.4583 4101.0415 Q 661.4583 4074.583 661.4583 4074.583 Q 687.9166 4074.583 634.99994 4021.6665 Q 634.99994 3995.208 661.4583 3968.7498 Q 687.9166 3915.833 687.9166 3836.4583 Q 687.9166 3757.0833 687.9166 3677.7083 L 687.9166 3598.3333 L 687.9166 3571.8748 L 687.9166 3545.4165 L 661.4583 3545.4165 L 661.4583 3545.4165 L 661.4583 3518.9583 L 687.9166 3518.9583 L 687.9166 3466.0415 L 687.9166 3413.1248 L 661.4583 3413.1248 Q 661.4583 3386.6665 634.99994 3386.6665 L 634.99994 3386.6665 L 634.99994 3333.7498 Q 634.99994 3307.2915 582.0833 3280.8333 Q 529.1666 3254.3748 449.79166 3201.4583 Q 370.41666 3122.0833 291.04166 3122.0833 Q 211.66666 3122.0833 211.66666 3148.5415 L 185.20833 3174.9998 L 132.29166 3148.5415 L 79.37499 3122.0833 L 52.916664 3122.0833 L 26.458332 3122.0833 L 26.458332 3095.6248 L 0.0 3095.6248 L 0.0 3095.6248 L 0.0 3069.1665 L 26.458332 3069.1665 L 52.916664 3069.1665 L 52.916664 3095.6248 L 52.916664 3095.6248 L 79.37499 3069.1665 L 79.37499 3042.7083 L 105.83333 3042.7083 L 132.29166 3042.7083 L 132.29166 3069.1665 L 132.29166 3095.6248 L 317.49997 3095.6248 Q 476.24997 3122.0833 555.625 3122.0833 Q 634.99994 3148.5415 634.99994 3174.9998 Q 661.4583 3174.9998 687.9166 3227.9165 Q 687.9166 3254.3748 740.8333 3280.8333 Q 793.74994 3280.8333 767.2916 3307.2915 Q 767.2916 3333.7498 793.74994 3333.7498 Q 820.2083 3333.7498 846.6666 3413.1248 Q 846.6666 3492.4998 846.6666 3518.9583 Q 820.2083 3571.8748 846.6666 3571.8748 Q 873.12494 3571.8748 899.5833 3651.2498 Q 899.5833 3757.0833 899.5833 3809.9998 Q 899.5833 3862.9165 899.5833 3915.833 Q 952.49994 3968.7498 926.0416 4021.6665 L 926.0416 4048.1248 L 1005.4166 4048.1248 Q 1111.25 4074.583 1164.1666 4074.583 L 1243.5416 4074.583 L 1243.5416 4048.1248 L 1269.9999 4048.1248 L 1269.9999 4048.1248 L 1269.9999 4021.6665 L 1269.9999 4021.6665 L 1269.9999 4021.6665 L 1296.4583 4021.6665 L 1296.4583 4021.6665 L 1296.4583 4048.1248 L 1322.9166 4048.1248 L 1322.9166 4048.1248 L 1322.9166 4021.6665 L 1375.8333 4021.6665 L 1455.2083 4021.6665 L 1455.2083 3995.208 L 1455.2083 3968.7498 L 1428.7499 3968.7498 L 1402.2916 3968.7498 L 1322.9166 3942.2915 L 1243.5416 3942.2915 L 1243.5416 3915.833 L 1243.5416 3862.9165 L 1322.9166 3862.9165 Q 1375.8333 3862.9165 1349.3749 3836.4583 Q 1322.9166 3809.9998 1375.8333 3783.5415 Q 1428.7499 3757.0833 1375.8333 3757.0833 Q 1349.3749 3757.0833 1375.8333 3571.8748 Q 1375.8333 3386.6665 1349.3749 3386.6665 Q 1322.9166 3386.6665 1349.3749 3360.2083 Q 1375.8333 3360.2083 1375.8333 3280.8333 Q 1375.8333 3201.4583 1322.9166 3122.0833 Q 1269.9999 3069.1665 1322.9166 3042.7083 Q 1349.3749 3016.2498 1349.3749 2989.7915 Q 1322.9166 2963.3333 1349.3749 2857.4998 Q 1375.8333 2751.6665 1322.9166 2725.2083 Q 1296.4583 2698.7498 1269.9999 2619.3748 Q 1269.9999 2539.9998 1190.6249 2513.5415 Q 1137.7083 2487.0833 1137.7083 2460.6248 Q 1111.25 2434.1665 1058.3333 2407.7083 Q 1005.4166 2381.2498 1031.875 2354.7915 Q 1058.3333 2328.3333 1031.875 2328.3333 Q 1005.4166 2301.875 1005.4166 2275.4165 Q 1031.875 2275.4165 1084.7916 2169.5833 Q 1111.25 2037.2915 1164.1666 2010.8333 Q 1217.0833 1957.9165 1217.0833 1852.0833 Q 1217.0833 1719.7916 1243.5416 1719.7916 Q 1269.9999 1719.7916 1269.9999 1640.4166 Q 1269.9999 1587.4999 1217.0833 1375.8333 Q 1164.1666 1164.1666 1137.7083 1164.1666 Q 1111.25 1164.1666 1111.25 1111.25 Q 1084.7916 1084.7916 1058.3333 1084.7916 L 1005.4166 1084.7916 L 1005.4166 1058.3333 L 1005.4166 1031.875 L 1031.875 1031.875 Q 1058.3333 1058.3333 1084.7916 1058.3333 L 1111.25 1058.3333 L 1111.25 1031.875 L 1111.25 1031.875 L 1137.7083 1031.875 L 1137.7083 1005.4166 L 1164.1666 1005.4166 L 1190.6249 1005.4166 L 1190.6249 978.95825 L 1217.0833 978.95825 L 1217.0833 952.49994 L 1217.0833 926.0416 L 1217.0833 873.12494 Q 1217.0833 820.2083 1190.6249 529.1666 L 1164.1666 238.12498 L 1164.1666 211.66666 Q 1164.1666 158.74998 1164.1666 79.37499 z" svg:height="71.96666mm" draw:style-name="style-471" svg:viewBox="0.0 0.0 3915.833 7196.6665" svg:width="39.158333mm" svg:x="224.89583mm" svg:y="111.12499mm"/>
          <draw:path svg:d="M 476.24997 26.458332 L 476.24997 26.458332 L 476.24997 0.0 L 502.7083 0.0 L 502.7083 26.458332 L 502.7083 79.37499 L 529.1666 79.37499 L 529.1666 79.37499 L 529.1666 105.83333 L 555.625 105.83333 L 555.625 105.83333 Q 555.625 132.29166 582.0833 132.29166 L 608.5416 132.29166 L 661.4583 132.29166 L 687.9166 132.29166 L 687.9166 158.74998 Q 661.4583 185.20833 661.4583 185.20833 L 661.4583 185.20833 L 608.5416 185.20833 Q 555.625 185.20833 529.1666 211.66666 Q 502.7083 238.12498 423.3333 211.66666 Q 343.9583 185.20833 238.12498 185.20833 Q 132.29166 185.20833 105.83333 132.29166 L 79.37499 132.29166 L 26.458332 105.83333 Q 0.0 79.37499 0.0 79.37499 L 0.0 79.37499 L 79.37499 79.37499 L 158.74998 79.37499 L 158.74998 79.37499 L 185.20833 79.37499 L 185.20833 79.37499 L 185.20833 52.916664 L 211.66666 52.916664 L 238.12498 79.37499 L 317.49997 79.37499 L 396.87497 79.37499 L 396.87497 79.37499 Q 396.87497 79.37499 423.3333 79.37499 L 423.3333 52.916664 L 449.79166 52.916664 Q 449.79166 26.458332 449.79166 26.458332 L 449.79166 26.458332 L 476.24997 26.458332 z" svg:height="2.1166666mm" draw:style-name="style-472" svg:viewBox="0.0 0.0 687.9166 211.66666" svg:width="6.879166mm" svg:x="106.09791mm" svg:y="18.785416mm"/>
          <draw:path svg:d="M 793.74994 158.74998 L 820.2083 185.20833 L 820.2083 185.20833 L 820.2083 211.66666 L 820.2083 211.66666 L 820.2083 211.66666 L 846.6666 211.66666 L 846.6666 211.66666 L 873.12494 238.12498 L 873.12494 238.12498 L 873.12494 264.5833 L 873.12494 317.49997 L 846.6666 370.41666 L 846.6666 449.79166 L 846.6666 529.1666 Q 820.2083 582.0833 820.2083 634.99994 Q 793.74994 661.4583 714.37494 687.9166 Q 661.4583 740.8333 582.0833 846.6666 Q 502.7083 978.95825 502.7083 1005.4166 L 502.7083 1031.875 L 476.24997 1058.3333 L 449.79166 1084.7916 L 449.79166 1084.7916 L 449.79166 1084.7916 L 449.79166 1058.3333 L 449.79166 1031.875 L 423.3333 1031.875 L 423.3333 1005.4166 L 423.3333 1005.4166 L 396.87497 1005.4166 L 396.87497 978.95825 Q 396.87497 952.49994 343.9583 952.49994 L 264.5833 926.0416 L 238.12498 926.0416 Q 211.66666 926.0416 185.20833 873.12494 Q 158.74998 846.6666 132.29166 767.2916 Q 79.37499 714.37494 132.29166 687.9166 Q 158.74998 687.9166 158.74998 582.0833 Q 158.74998 502.7083 132.29166 502.7083 Q 105.83333 502.7083 132.29166 449.79166 Q 132.29166 396.87497 79.37499 396.87497 L 52.916664 396.87497 L 52.916664 370.41666 Q 79.37499 370.41666 79.37499 370.41666 Q 79.37499 343.9583 79.37499 291.04166 L 52.916664 238.12498 L 79.37499 238.12498 Q 79.37499 211.66666 79.37499 211.66666 L 52.916664 211.66666 L 52.916664 211.66666 Q 52.916664 211.66666 26.458332 185.20833 L 0.0 158.74998 L 0.0 158.74998 Q 26.458332 158.74998 52.916664 158.74998 L 79.37499 132.29166 L 79.37499 105.83333 L 79.37499 79.37499 L 132.29166 52.916664 Q 158.74998 0.0 238.12498 0.0 Q 317.49997 0.0 343.9583 52.916664 Q 343.9583 105.83333 449.79166 52.916664 Q 555.625 52.916664 608.5416 79.37499 Q 661.4583 105.83333 714.37494 132.29166 Q 793.74994 132.29166 793.74994 158.74998 z" svg:height="10.847916mm" draw:style-name="style-473" svg:viewBox="0.0 0.0 873.12494 1084.7916" svg:width="8.73125mm" svg:x="64.822914mm" svg:y="145.52083mm"/>
          <draw:path svg:d="M 105.83333 26.458332 L 105.83333 0.0 L 211.66666 0.0 L 317.49997 0.0 L 317.49997 26.458332 L 291.04166 26.458332 L 291.04166 185.20833 L 291.04166 343.9583 L 291.04166 343.9583 Q 264.5833 343.9583 238.12498 291.04166 Q 185.20833 238.12498 158.74998 264.5833 Q 132.29166 291.04166 79.37499 291.04166 L 0.0 291.04166 L 0.0 291.04166 L 0.0 264.5833 L 26.458332 158.74998 Q 26.458332 79.37499 52.916664 52.916664 Q 79.37499 26.458332 105.83333 26.458332 z" svg:height="3.439583mm" draw:style-name="style-474" svg:viewBox="0.0 0.0 317.49997 343.9583" svg:width="3.1749997mm" svg:x="199.7604mm" svg:y="18.785416mm"/>
          <draw:path svg:d="M 476.24997 0.0 L 476.24997 0.0 L 476.24997 211.66666 L 476.24997 449.79166 L 449.79166 476.24997 Q 449.79166 502.7083 396.87497 687.9166 Q 343.9583 873.12494 343.9583 978.95825 Q 343.9583 1084.7916 370.41666 1137.7083 Q 396.87497 1164.1666 423.3333 1190.6249 Q 449.79166 1190.6249 449.79166 1428.7499 L 449.79166 1640.4166 L 476.24997 1640.4166 L 476.24997 1640.4166 L 476.24997 1957.9165 Q 502.7083 2301.875 502.7083 2513.5415 L 502.7083 2725.2083 L 502.7083 2725.2083 L 476.24997 2725.2083 L 476.24997 2698.7498 Q 449.79166 2672.2915 423.3333 2645.8333 Q 396.87497 2645.8333 396.87497 2592.9165 Q 396.87497 2539.9998 343.9583 2539.9998 L 343.9583 2539.9998 L 317.49997 2539.9998 L 317.49997 2539.9998 L 317.49997 2513.5415 L 291.04166 2513.5415 L 291.04166 2513.5415 L 291.04166 2487.0833 L 291.04166 2487.0833 L 291.04166 2487.0833 L 264.5833 2566.4583 Q 238.12498 2645.8333 238.12498 2672.2915 L 238.12498 2698.7498 L 238.12498 2698.7498 L 238.12498 2698.7498 L 238.12498 2672.2915 L 238.12498 2672.2915 L 211.66666 2672.2915 L 211.66666 2645.8333 L 185.20833 2645.8333 L 158.74998 2645.8333 L 158.74998 2619.3748 L 158.74998 2592.9165 L 132.29166 2592.9165 L 105.83333 2592.9165 L 105.83333 2539.9998 L 79.37499 2513.5415 L 79.37499 2487.0833 Q 79.37499 2460.6248 52.916664 2460.6248 L 52.916664 2460.6248 L 52.916664 2222.5 Q 26.458332 2010.8333 26.458332 1640.4166 L 26.458332 1269.9999 L 26.458332 1269.9999 Q 26.458332 1243.5416 0.0 1243.5416 L 0.0 1243.5416 L 0.0 1217.0833 Q -26.458332 1190.6249 0.0 740.8333 L 0.0 264.5833 L 0.0 264.5833 L 26.458332 264.5833 L 26.458332 211.66666 L 26.458332 158.74998 L 52.916664 158.74998 L 52.916664 158.74998 L 52.916664 185.20833 L 79.37499 185.20833 L 79.37499 185.20833 L 79.37499 158.74998 L 158.74998 158.74998 Q 238.12498 105.83333 238.12498 158.74998 Q 238.12498 158.74998 343.9583 132.29166 Q 449.79166 105.83333 449.79166 52.916664 Q 449.79166 0.0 476.24997 0.0 z" svg:height="27.252083mm" draw:style-name="style-475" svg:viewBox="0.0 0.0 502.7083 2725.2083" svg:width="5.027083mm" svg:x="198.70207mm" svg:y="63.499996mm"/>
          <draw:path svg:d="M 132.29166 52.916664 L 79.37499 0.0 L 396.87497 211.66666 Q 714.37494 423.3333 820.2083 555.625 Q 926.0416 687.9166 1005.4166 740.8333 Q 1058.3333 793.74994 1164.1666 820.2083 Q 1269.9999 846.6666 1269.9999 873.12494 Q 1269.9999 899.5833 1375.8333 926.0416 Q 1481.6666 952.49994 1666.8749 952.49994 L 1825.6249 952.49994 L 1825.6249 978.95825 L 1825.6249 978.95825 L 1719.7916 978.95825 L 1640.4166 1005.4166 L 1349.3749 1005.4166 Q 1031.875 1005.4166 1031.875 978.95825 Q 1031.875 952.49994 899.5833 978.95825 Q 767.2916 1005.4166 714.37494 926.0416 Q 687.9166 846.6666 661.4583 820.2083 Q 608.5416 793.74994 449.79166 793.74994 L 317.49997 793.74994 L 317.49997 793.74994 L 343.9583 767.2916 L 343.9583 767.2916 L 343.9583 740.8333 L 343.9583 740.8333 L 343.9583 740.8333 L 370.41666 740.8333 L 370.41666 740.8333 L 370.41666 714.37494 L 396.87497 714.37494 L 396.87497 714.37494 L 396.87497 687.9166 L 396.87497 687.9166 L 396.87497 687.9166 L 423.3333 687.9166 L 423.3333 687.9166 L 423.3333 661.4583 L 449.79166 661.4583 L 449.79166 661.4583 L 449.79166 634.99994 L 449.79166 634.99994 L 449.79166 634.99994 L 449.79166 608.5416 L 449.79166 582.0833 L 449.79166 582.0833 L 449.79166 582.0833 L 449.79166 555.625 L 449.79166 555.625 L 423.3333 555.625 L 423.3333 529.1666 L 423.3333 529.1666 L 396.87497 529.1666 L 396.87497 529.1666 Q 396.87497 529.1666 238.12498 370.41666 L 79.37499 211.66666 L 52.916664 185.20833 L 26.458332 158.74998 L 26.458332 158.74998 L 26.458332 158.74998 L 0.0 158.74998 L 0.0 158.74998 L 0.0 132.29166 L 26.458332 132.29166 L 26.458332 132.29166 L 26.458332 105.83333 L 52.916664 105.83333 Q 79.37499 105.83333 132.29166 105.83333 Q 158.74998 105.83333 132.29166 52.916664 z" svg:height="10.054166mm" draw:style-name="style-476" svg:viewBox="0.0 0.0 1825.6249 1005.4166" svg:width="18.256248mm" svg:x="11.377083mm" svg:y="193.14583mm"/>
          <draw:path svg:d="M 132.29166 132.29166 L 0.0 0.0 L 26.458332 0.0 L 52.916664 0.0 L 185.20833 26.458332 Q 343.9583 52.916664 343.9583 52.916664 Q 343.9583 79.37499 343.9583 79.37499 L 370.41666 79.37499 L 396.87497 79.37499 L 423.3333 79.37499 L 449.79166 79.37499 L 476.24997 79.37499 L 555.625 79.37499 Q 661.4583 105.83333 714.37494 317.49997 Q 767.2916 529.1666 767.2916 502.7083 Q 767.2916 502.7083 740.8333 555.625 Q 740.8333 634.99994 687.9166 661.4583 Q 661.4583 687.9166 661.4583 767.2916 Q 714.37494 873.12494 714.37494 873.12494 L 714.37494 899.5833 L 687.9166 899.5833 L 687.9166 926.0416 L 687.9166 926.0416 L 687.9166 926.0416 L 661.4583 926.0416 L 661.4583 926.0416 L 661.4583 899.5833 L 661.4583 899.5833 L 634.99994 899.5833 L 634.99994 873.12494 L 634.99994 873.12494 L 608.5416 873.12494 L 608.5416 846.6666 L 608.5416 820.2083 L 582.0833 820.2083 L 582.0833 820.2083 L 582.0833 793.74994 L 555.625 793.74994 L 555.625 793.74994 L 555.625 767.2916 L 555.625 767.2916 L 555.625 767.2916 L 529.1666 767.2916 L 529.1666 767.2916 L 529.1666 740.8333 Q 502.7083 740.8333 476.24997 661.4583 L 423.3333 582.0833 L 423.3333 555.625 Q 396.87497 529.1666 343.9583 396.87497 Q 291.04166 291.04166 132.29166 132.29166 z" svg:height="9.260416mm" draw:style-name="style-477" svg:viewBox="0.0 0.0 767.2916 926.0416" svg:width="7.6729164mm" svg:x="135.20207mm" svg:y="107.15624mm"/>
          <draw:path svg:d="M 2539.9998 0.0 L 2566.4583 0.0 L 2513.5415 105.83333 Q 2460.6248 238.12498 2460.6248 291.04166 L 2460.6248 343.9583 L 2460.6248 423.3333 L 2460.6248 476.24997 L 2460.6248 476.24997 L 2460.6248 476.24997 L 2460.6248 502.7083 L 2460.6248 502.7083 L 2487.0833 502.7083 L 2487.0833 529.1666 L 2487.0833 529.1666 L 2513.5415 529.1666 L 2513.5415 529.1666 L 2513.5415 529.1666 L 2513.5415 555.625 L 2513.5415 555.625 L 2539.9998 555.625 L 2539.9998 582.0833 L 2672.2915 582.0833 Q 2831.0415 582.0833 2831.0415 555.625 Q 2857.4998 529.1666 2936.8748 529.1666 L 3016.2498 529.1666 L 3016.2498 555.625 L 3042.7083 582.0833 L 3042.7083 608.5416 L 3042.7083 634.99994 L 3016.2498 687.9166 L 2989.7915 714.37494 L 2989.7915 714.37494 L 2989.7915 740.8333 L 2989.7915 740.8333 L 2989.7915 740.8333 L 3016.2498 740.8333 L 3016.2498 740.8333 L 3016.2498 767.2916 L 2989.7915 767.2916 L 2989.7915 767.2916 L 2989.7915 793.74994 L 2963.3333 793.74994 L 2936.8748 793.74994 L 2831.0415 846.6666 Q 2751.6665 846.6666 2672.2915 873.12494 Q 2619.3748 899.5833 2460.6248 1005.4166 Q 2328.3333 1111.25 2301.875 1111.25 Q 2248.9583 1111.25 2248.9583 1164.1666 Q 2222.5 1243.5416 2196.0415 1243.5416 Q 2169.5833 1243.5416 2169.5833 1269.9999 Q 2169.5833 1296.4583 2090.2083 1322.9166 Q 2037.2915 1375.8333 2010.8333 1375.8333 Q 2010.8333 1375.8333 1984.3749 1402.2916 L 1931.4583 1402.2916 L 1931.4583 1428.7499 L 1931.4583 1481.6666 L 1931.4583 1508.1249 L 1931.4583 1534.5833 L 1931.4583 1561.0416 L 1931.4583 1587.4999 L 1957.9165 1587.4999 L 1984.3749 1587.4999 L 2010.8333 1613.9583 L 2037.2915 1640.4166 L 2301.875 1693.3333 Q 2539.9998 1746.2499 2672.2915 1693.3333 Q 2804.5833 1693.3333 3227.9165 1666.8749 Q 3651.2498 1640.4166 3836.4583 1640.4166 Q 3995.208 1640.4166 4127.5 1561.0416 Q 4259.7915 1481.6666 4259.7915 1481.6666 L 4259.7915 1481.6666 L 4259.7915 1455.2083 L 4259.7915 1455.2083 L 4286.25 1455.2083 L 4286.25 1428.7499 L 4312.708 1428.7499 L 4339.1665 1428.7499 L 4339.1665 1402.2916 L 4365.625 1402.2916 L 4365.625 1402.2916 L 4365.625 1375.8333 L 4418.5415 1375.8333 L 4471.458 1375.8333 L 4471.458 1375.8333 L 4471.458 1375.8333 L 4445.0 1402.2916 L 4418.5415 1428.7499 L 4418.5415 1428.7499 L 4418.5415 1428.7499 L 4392.083 1428.7499 L 4392.083 1428.7499 L 4392.083 1455.2083 L 4365.625 1455.2083 L 4365.625 1455.2083 L 4365.625 1481.6666 L 4365.625 1481.6666 L 4365.625 1481.6666 L 4339.1665 1508.1249 L 4312.708 1534.5833 L 4312.708 1534.5833 L 4312.708 1534.5833 L 4312.708 1561.0416 Q 4312.708 1561.0416 4286.25 1587.4999 L 4259.7915 1613.9583 L 4259.7915 1613.9583 L 4259.7915 1640.4166 L 4259.7915 1640.4166 L 4259.7915 1640.4166 L 4233.333 1666.8749 L 4206.875 1693.3333 L 4206.875 1693.3333 L 4206.875 1693.3333 L 4206.875 1719.7916 L 4206.875 1719.7916 L 4180.4165 1719.7916 L 4180.4165 1746.2499 L 4180.4165 1746.2499 L 4153.958 1746.2499 L 4153.958 1746.2499 L 4153.958 1746.2499 L 4153.958 1772.7083 L 4153.958 1772.7083 L 4127.5 1799.1666 L 4127.5 1799.1666 L 4021.6665 1904.9999 Q 3942.2915 1984.3749 3915.833 2010.8333 Q 3889.3748 2063.75 3889.3748 2169.5833 L 3889.3748 2275.4165 L 3889.3748 2275.4165 L 3889.3748 2301.875 L 3889.3748 2301.875 Q 3889.3748 2301.875 3862.9165 2328.3333 L 3862.9165 2381.2498 L 3836.4583 2407.7083 Q 3783.5415 2434.1665 3757.0833 2513.5415 Q 3730.6248 2592.9165 3704.1665 2592.9165 Q 3677.7083 2619.3748 3677.7083 2645.8333 L 3677.7083 2645.8333 L 3677.7083 2645.8333 Q 3677.7083 2645.8333 3651.2498 2645.8333 L 3651.2498 2672.2915 L 3624.7915 2672.2915 Q 3598.3333 2698.7498 3571.8748 2725.2083 Q 3518.9583 2751.6665 3307.2915 2804.5833 L 3095.6248 2857.4998 L 3042.7083 2883.9583 L 2989.7915 2883.9583 L 2989.7915 2910.4165 L 2989.7915 2963.3333 L 3016.2498 2963.3333 L 3042.7083 2963.3333 L 3148.5415 3016.2498 Q 3280.8333 3069.1665 3307.2915 3148.5415 Q 3360.2083 3227.9165 3360.2083 3386.6665 Q 3360.2083 3518.9583 3386.6665 3545.4165 L 3386.6665 3598.3333 L 3386.6665 3704.1665 Q 3413.1248 3783.5415 3413.1248 3862.9165 L 3413.1248 3968.7498 L 3413.1248 3968.7498 L 3413.1248 3968.7498 L 3386.6665 3995.208 Q 3386.6665 4021.6665 3280.8333 4074.583 Q 3201.4583 4127.5 3148.5415 4233.333 Q 3122.0833 4365.625 2989.7915 4365.625 Q 2857.4998 4392.083 2751.6665 4445.0 Q 2672.2915 4497.9165 2645.8333 4550.833 L 2619.3748 4603.75 L 2619.3748 4603.75 L 2619.3748 4603.75 L 2619.3748 4630.208 L 2619.3748 4630.208 L 2592.9165 4630.208 L 2592.9165 4656.6665 L 2592.9165 4656.6665 L 2566.4583 4656.6665 L 2566.4583 4656.6665 L 2566.4583 4656.6665 L 2566.4583 4683.1245 L 2566.4583 4683.1245 L 2539.9998 4709.583 L 2539.9998 4709.583 L 2513.5415 4709.583 Q 2487.0833 4709.583 2460.6248 4736.0415 Q 2434.1665 4736.0415 2434.1665 4762.4995 Q 2407.7083 4788.958 2354.7915 4815.4165 Q 2301.875 4868.333 2301.875 4815.4165 Q 2301.875 4788.958 2196.0415 4841.8745 Q 2090.2083 4868.333 2010.8333 4894.7915 Q 1931.4583 4894.7915 1931.4583 4868.333 Q 1931.4583 4841.8745 1772.7083 4868.333 Q 1613.9583 4868.333 1561.0416 4868.333 Q 1534.5833 4868.333 1428.7499 4815.4165 Q 1322.9166 4762.4995 1217.0833 4630.208 Q 1137.7083 4471.458 1084.7916 4445.0 Q 1058.3333 4445.0 1058.3333 4392.083 Q 1084.7916 4339.1665 978.95825 4286.25 L 899.5833 4259.7915 L 899.5833 4259.7915 L 873.12494 4259.7915 L 873.12494 4233.333 Q 873.12494 4206.875 793.74994 4153.958 Q 740.8333 4127.5 661.4583 3995.208 Q 555.625 3862.9165 529.1666 3809.9998 Q 502.7083 3730.6248 476.24997 3730.6248 Q 449.79166 3730.6248 476.24997 3704.1665 Q 502.7083 3651.2498 476.24997 3598.3333 L 476.24997 3545.4165 L 502.7083 3545.4165 L 529.1666 3545.4165 L 529.1666 3518.9583 L 555.625 3492.4998 L 555.625 3439.5833 L 555.625 3360.2083 L 582.0833 3360.2083 L 582.0833 3333.7498 L 608.5416 3333.7498 Q 634.99994 3333.7498 634.99994 3307.2915 Q 634.99994 3280.8333 661.4583 3280.8333 Q 714.37494 3254.3748 714.37494 3148.5415 L 714.37494 3042.7083 L 661.4583 3042.7083 Q 634.99994 3042.7083 634.99994 3016.2498 Q 634.99994 2989.7915 423.3333 2936.8748 Q 211.66666 2857.4998 132.29166 2804.5833 Q 26.458332 2751.6665 0.0 2592.9165 Q -26.458332 2460.6248 0.0 2487.0833 Q 26.458332 2513.5415 26.458332 2460.6248 Q 52.916664 2407.7083 79.37499 2407.7083 Q 105.83333 2407.7083 132.29166 2354.7915 Q 132.29166 2301.875 158.74998 2301.875 Q 185.20833 2301.875 317.49997 2169.5833 Q 449.79166 2010.8333 476.24997 2037.2915 Q 529.1666 2063.75 634.99994 1984.3749 Q 740.8333 1931.4583 767.2916 1878.5416 Q 820.2083 1825.6249 820.2083 1587.4999 Q 820.2083 1375.8333 846.6666 1349.3749 Q 899.5833 1322.9166 899.5833 1296.4583 Q 899.5833 1269.9999 1137.7083 1217.0833 Q 1402.2916 1137.7083 1587.4999 1111.25 Q 1799.1666 1058.3333 1878.5416 1005.4166 L 1931.4583 952.49994 L 1931.4583 952.49994 L 1931.4583 952.49994 L 1957.9165 899.5833 L 1984.3749 873.12494 L 1984.3749 846.6666 L 1984.3749 820.2083 L 1984.3749 740.8333 L 1984.3749 634.99994 L 1984.3749 634.99994 L 1984.3749 634.99994 L 1931.4583 634.99994 Q 1852.0833 634.99994 1772.7083 634.99994 L 1693.3333 634.99994 L 1693.3333 634.99994 L 1693.3333 634.99994 L 1719.7916 608.5416 L 1746.2499 582.0833 L 1746.2499 582.0833 L 1772.7083 582.0833 L 1772.7083 582.0833 L 1772.7083 582.0833 L 1825.6249 555.625 L 1852.0833 529.1666 L 1878.5416 529.1666 L 1931.4583 529.1666 L 2010.8333 529.1666 Q 2090.2083 529.1666 2143.125 634.99994 Q 2196.0415 740.8333 2222.5 740.8333 L 2222.5 740.8333 L 2248.9583 767.2916 L 2275.4165 767.2916 L 2275.4165 820.2083 L 2301.875 873.12494 L 2301.875 873.12494 L 2301.875 846.6666 L 2301.875 846.6666 L 2301.875 846.6666 L 2328.3333 793.74994 L 2354.7915 767.2916 L 2354.7915 634.99994 Q 2354.7915 529.1666 2354.7915 476.24997 Q 2354.7915 449.79166 2354.7915 317.49997 L 2407.7083 185.20833 L 2407.7083 185.20833 L 2407.7083 158.74998 L 2407.7083 158.74998 L 2407.7083 158.74998 L 2434.1665 158.74998 Q 2434.1665 158.74998 2460.6248 79.37499 Q 2513.5415 0.0 2539.9998 0.0 z" svg:height="48.947914mm" draw:style-name="style-478" svg:viewBox="0.0 0.0 4471.458 4894.7915" svg:width="44.71458mm" svg:x="24.077082mm" svg:y="79.90416mm"/>
          <draw:path svg:d="M 714.37494 0.0 L 714.37494 0.0 L 740.8333 0.0 L 740.8333 0.0 L 740.8333 26.458332 Q 767.2916 79.37499 793.74994 52.916664 Q 820.2083 52.916664 793.74994 132.29166 Q 793.74994 238.12498 899.5833 264.5833 Q 1031.875 291.04166 1031.875 317.49997 Q 1031.875 343.9583 1058.3333 370.41666 L 1111.25 370.41666 L 1111.25 370.41666 L 1111.25 396.87497 L 1111.25 396.87497 Q 1111.25 396.87497 1084.7916 423.3333 L 1084.7916 449.79166 L 1058.3333 449.79166 Q 1031.875 449.79166 1031.875 423.3333 Q 1005.4166 396.87497 952.49994 396.87497 Q 873.12494 396.87497 820.2083 449.79166 Q 740.8333 529.1666 687.9166 555.625 Q 608.5416 608.5416 529.1666 714.37494 Q 476.24997 820.2083 423.3333 820.2083 Q 370.41666 820.2083 370.41666 846.6666 L 396.87497 873.12494 L 396.87497 899.5833 L 370.41666 899.5833 L 370.41666 926.0416 L 370.41666 952.49994 L 343.9583 978.95825 L 343.9583 978.95825 L 343.9583 978.95825 L 317.49997 978.95825 L 317.49997 952.49994 L 317.49997 926.0416 L 291.04166 926.0416 L 291.04166 926.0416 L 264.5833 899.5833 L 238.12498 873.12494 L 238.12498 873.12494 L 264.5833 873.12494 L 264.5833 873.12494 Q 264.5833 873.12494 291.04166 820.2083 Q 317.49997 767.2916 291.04166 767.2916 Q 264.5833 793.74994 211.66666 687.9166 Q 185.20833 582.0833 105.83333 582.0833 L 0.0 555.625 L 0.0 555.625 L 0.0 555.625 L 26.458332 529.1666 L 26.458332 502.7083 L 26.458332 449.79166 L 52.916664 423.3333 L 52.916664 396.87497 L 52.916664 370.41666 L 79.37499 396.87497 Q 105.83333 423.3333 105.83333 343.9583 L 105.83333 264.5833 L 132.29166 264.5833 L 158.74998 264.5833 L 158.74998 291.04166 Q 158.74998 317.49997 132.29166 343.9583 L 132.29166 370.41666 L 158.74998 370.41666 L 185.20833 343.9583 L 211.66666 343.9583 L 238.12498 343.9583 L 238.12498 317.49997 L 264.5833 317.49997 L 264.5833 291.04166 Q 264.5833 264.5833 396.87497 238.12498 Q 529.1666 185.20833 634.99994 105.83333 Q 714.37494 26.458332 714.37494 0.0 z M 476.24997 634.99994 Q 476.24997 634.99994 502.7083 634.99994 Q 502.7083 661.4583 476.24997 661.4583 Q 476.24997 661.4583 476.24997 634.99994 z" svg:height="9.789583mm" draw:style-name="style-479" svg:viewBox="0.0 0.0 1111.25 978.95825" svg:width="11.112499mm" svg:x="101.07083mm" svg:y="125.14791mm"/>
          <draw:path svg:d="M 26.458332 105.83333 L 52.916664 0.0 L 52.916664 0.0 L 52.916664 0.0 L 52.916664 26.458332 Q 52.916664 52.916664 79.37499 370.41666 L 105.83333 661.4583 L 105.83333 687.9166 L 105.83333 687.9166 L 105.83333 899.5833 Q 105.83333 1137.7083 105.83333 1269.9999 L 105.83333 1402.2916 L 105.83333 1587.4999 L 105.83333 1799.1666 L 105.83333 1878.5416 Q 105.83333 1957.9165 52.916664 1693.3333 L 52.916664 1428.7499 L 26.458332 1666.8749 L 26.458332 1904.9999 L 26.458332 1904.9999 L 0.0 1904.9999 L 0.0 1322.9166 Q 0.0 714.37494 0.0 476.24997 L 0.0 238.12498 L 0.0 238.12498 L 0.0 238.12498 L 26.458332 105.83333 z" svg:height="19.05mm" draw:style-name="style-480" svg:viewBox="0.0 0.0 105.83333 1904.9999" svg:width="1.0583333mm" svg:x="188.91249mm" svg:y="80.962494mm"/>
          <draw:path svg:d="M 264.5833 0.0 L 291.04166 0.0 L 291.04166 0.0 L 291.04166 26.458332 L 291.04166 26.458332 L 317.49997 26.458332 L 317.49997 0.0 Q 343.9583 0.0 343.9583 0.0 L 343.9583 0.0 L 317.49997 105.83333 Q 291.04166 211.66666 317.49997 185.20833 Q 343.9583 185.20833 343.9583 238.12498 Q 343.9583 291.04166 370.41666 291.04166 Q 396.87497 291.04166 396.87497 396.87497 Q 396.87497 502.7083 396.87497 502.7083 L 396.87497 502.7083 L 396.87497 529.1666 L 396.87497 529.1666 L 370.41666 529.1666 L 370.41666 555.625 L 370.41666 555.625 L 396.87497 555.625 L 396.87497 608.5416 L 396.87497 634.99994 L 423.3333 634.99994 L 423.3333 661.4583 L 449.79166 661.4583 L 476.24997 661.4583 L 476.24997 661.4583 L 476.24997 687.9166 L 476.24997 687.9166 Q 449.79166 687.9166 449.79166 714.37494 L 449.79166 714.37494 L 423.3333 740.8333 L 396.87497 767.2916 L 396.87497 767.2916 L 396.87497 767.2916 L 370.41666 767.2916 L 343.9583 767.2916 L 343.9583 767.2916 L 343.9583 767.2916 L 343.9583 793.74994 L 343.9583 820.2083 L 343.9583 846.6666 L 343.9583 873.12494 L 317.49997 873.12494 L 317.49997 873.12494 L 291.04166 873.12494 L 291.04166 873.12494 L 238.12498 846.6666 L 185.20833 846.6666 L 185.20833 820.2083 Q 185.20833 793.74994 185.20833 714.37494 Q 158.74998 661.4583 105.83333 661.4583 L 52.916664 634.99994 L 52.916664 608.5416 Q 26.458332 608.5416 26.458332 502.7083 Q 0.0 423.3333 26.458332 423.3333 Q 52.916664 423.3333 52.916664 396.87497 Q 52.916664 370.41666 26.458332 370.41666 Q 0.0 370.41666 0.0 291.04166 L 0.0 211.66666 L 26.458332 185.20833 Q 79.37499 158.74998 79.37499 132.29166 Q 79.37499 79.37499 158.74998 52.916664 Q 238.12498 26.458332 264.5833 0.0 z" svg:height="8.73125mm" draw:style-name="style-481" svg:viewBox="0.0 0.0 476.24997 873.12494" svg:width="4.7625mm" svg:x="109.80208mm" svg:y="144.72708mm"/>
          <draw:path svg:d="M 502.7083 0.0 L 502.7083 0.0 L 502.7083 0.0 L 529.1666 0.0 L 582.0833 132.29166 Q 634.99994 291.04166 767.2916 264.5833 Q 926.0416 238.12498 952.49994 238.12498 L 978.95825 238.12498 L 978.95825 264.5833 Q 978.95825 291.04166 1031.875 291.04166 Q 1058.3333 291.04166 1058.3333 317.49997 L 1058.3333 317.49997 L 978.95825 317.49997 L 873.12494 343.9583 L 846.6666 343.9583 L 820.2083 343.9583 L 820.2083 370.41666 L 820.2083 370.41666 L 820.2083 502.7083 Q 873.12494 634.99994 873.12494 714.37494 L 873.12494 820.2083 L 873.12494 820.2083 Q 846.6666 820.2083 820.2083 793.74994 L 793.74994 767.2916 L 793.74994 767.2916 Q 767.2916 740.8333 740.8333 634.99994 Q 714.37494 529.1666 661.4583 529.1666 Q 608.5416 502.7083 396.87497 555.625 L 211.66666 608.5416 L 158.74998 634.99994 L 105.83333 661.4583 L 105.83333 661.4583 L 79.37499 661.4583 L 79.37499 661.4583 L 79.37499 661.4583 L 52.916664 687.9166 L 26.458332 687.9166 L 26.458332 661.4583 L 26.458332 634.99994 L 0.0 634.99994 L 0.0 634.99994 L 0.0 634.99994 L 0.0 608.5416 L 26.458332 608.5416 L 79.37499 608.5416 L 132.29166 582.0833 L 158.74998 555.625 L 343.9583 476.24997 Q 555.625 370.41666 502.7083 211.66666 Q 502.7083 52.916664 476.24997 52.916664 Q 476.24997 26.458332 476.24997 26.458332 L 476.24997 26.458332 L 476.24997 26.458332 Q 476.24997 26.458332 502.7083 0.0 z" svg:height="8.202083mm" draw:style-name="style-482" svg:viewBox="0.0 0.0 1058.3333 820.2083" svg:width="10.583333mm" svg:x="285.4854mm" svg:y="65.35208mm"/>
          <draw:path svg:d="M 2275.4165 26.458332 L 2275.4165 0.0 L 2381.2498 52.916664 Q 2487.0833 132.29166 2513.5415 79.37499 Q 2513.5415 26.458332 2539.9998 52.916664 Q 2592.9165 52.916664 2592.9165 105.83333 Q 2619.3748 158.74998 2751.6665 211.66666 Q 2883.9583 211.66666 2910.4165 238.12498 L 2936.8748 238.12498 L 2936.8748 238.12498 Q 2963.3333 238.12498 2963.3333 211.66666 L 2963.3333 211.66666 L 3016.2498 211.66666 L 3042.7083 211.66666 L 3042.7083 185.20833 L 3069.1665 185.20833 L 3069.1665 185.20833 L 3069.1665 158.74998 L 3069.1665 158.74998 L 3069.1665 158.74998 L 3095.6248 158.74998 L 3095.6248 158.74998 L 3095.6248 132.29166 L 3122.0833 132.29166 L 3122.0833 105.83333 L 3122.0833 79.37499 L 3148.5415 79.37499 L 3148.5415 52.916664 L 3174.9998 52.916664 L 3201.4583 52.916664 L 3201.4583 1957.9165 L 3201.4583 3889.3748 L 3201.4583 3889.3748 Q 3174.9998 3889.3748 3095.6248 3809.9998 Q 3016.2498 3704.1665 2910.4165 3704.1665 L 2831.0415 3677.7083 L 2804.5833 3677.7083 L 2804.5833 3677.7083 L 2804.5833 3677.7083 Q 2804.5833 3651.2498 2672.2915 3598.3333 Q 2539.9998 3518.9583 2460.6248 3492.4998 L 2381.2498 3466.0415 L 2381.2498 3466.0415 Q 2381.2498 3439.5833 2328.3333 3439.5833 Q 2275.4165 3439.5833 2169.5833 3333.7498 Q 2090.2083 3227.9165 1957.9165 3201.4583 Q 1852.0833 3174.9998 1746.2499 3095.6248 L 1613.9583 3042.7083 L 1587.4999 3042.7083 Q 1561.0416 3016.2498 1481.6666 3016.2498 Q 1428.7499 2963.3333 1269.9999 2910.4165 Q 1111.25 2804.5833 1031.875 2804.5833 L 952.49994 2778.1248 L 952.49994 2778.1248 Q 952.49994 2751.6665 873.12494 2725.2083 Q 793.74994 2698.7498 714.37494 2645.8333 L 608.5416 2619.3748 L 608.5416 2619.3748 Q 608.5416 2592.9165 582.0833 2592.9165 L 529.1666 2539.9998 L 476.24997 2539.9998 L 449.79166 2539.9998 L 449.79166 2513.5415 L 423.3333 2513.5415 L 423.3333 2513.5415 L 423.3333 2487.0833 L 423.3333 2487.0833 L 423.3333 2487.0833 L 396.87497 2487.0833 L 396.87497 2487.0833 L 396.87497 2460.6248 L 396.87497 2460.6248 L 449.79166 2460.6248 L 502.7083 2434.1665 L 529.1666 2434.1665 L 555.625 2434.1665 L 555.625 2407.7083 L 582.0833 2407.7083 L 582.0833 2407.7083 L 582.0833 2434.1665 L 582.0833 2434.1665 L 582.0833 2434.1665 L 608.5416 2434.1665 L 608.5416 2434.1665 L 608.5416 2407.7083 L 634.99994 2407.7083 L 634.99994 2381.2498 L 634.99994 2381.2498 L 608.5416 2381.2498 L 608.5416 2381.2498 L 608.5416 2354.7915 L 634.99994 2354.7915 L 634.99994 2354.7915 L 634.99994 2328.3333 L 634.99994 2328.3333 L 634.99994 2328.3333 L 661.4583 2301.875 L 661.4583 2275.4165 L 608.5416 2275.4165 Q 555.625 2275.4165 529.1666 2248.9583 Q 502.7083 2248.9583 502.7083 2222.5 Q 529.1666 2196.0415 476.24997 2169.5833 Q 423.3333 2143.125 423.3333 2116.6665 Q 423.3333 2063.75 343.9583 2010.8333 Q 264.5833 1984.3749 238.12498 1904.9999 Q 211.66666 1825.6249 132.29166 1799.1666 L 52.916664 1772.7083 L 52.916664 1746.2499 L 52.916664 1693.3333 L 52.916664 1666.8749 L 52.916664 1640.4166 L 52.916664 1640.4166 L 52.916664 1613.9583 L 26.458332 1613.9583 L 26.458332 1587.4999 L 26.458332 1587.4999 L 0.0 1587.4999 L 0.0 1587.4999 L 0.0 1587.4999 L 0.0 1561.0416 L 0.0 1561.0416 L 26.458332 1561.0416 L 26.458332 1534.5833 L 52.916664 1534.5833 L 79.37499 1534.5833 L 105.83333 1534.5833 L 132.29166 1534.5833 L 238.12498 1534.5833 Q 370.41666 1534.5833 370.41666 1561.0416 Q 396.87497 1587.4999 529.1666 1561.0416 Q 687.9166 1534.5833 687.9166 1534.5833 L 714.37494 1534.5833 L 714.37494 1534.5833 L 740.8333 1534.5833 L 740.8333 1534.5833 L 740.8333 1534.5833 L 793.74994 1534.5833 L 846.6666 1534.5833 L 1005.4166 1508.1249 Q 1164.1666 1481.6666 1217.0833 1428.7499 Q 1243.5416 1375.8333 1269.9999 1375.8333 Q 1296.4583 1375.8333 1322.9166 1296.4583 Q 1375.8333 1217.0833 1481.6666 1217.0833 Q 1561.0416 1164.1666 1587.4999 1164.1666 L 1640.4166 1164.1666 L 1693.3333 1137.7083 L 1772.7083 1111.25 L 1772.7083 1111.25 L 1772.7083 1111.25 L 1799.1666 1111.25 L 1799.1666 1111.25 L 1904.9999 1111.25 Q 2037.2915 1111.25 2037.2915 1084.7916 L 2037.2915 1084.7916 L 2037.2915 1084.7916 L 2063.75 1084.7916 L 2063.75 1084.7916 L 2063.75 1058.3333 L 2116.6665 1058.3333 Q 2196.0415 1058.3333 2275.4165 1058.3333 Q 2354.7915 1058.3333 2381.2498 978.95825 Q 2434.1665 926.0416 2487.0833 899.5833 Q 2566.4583 873.12494 2592.9165 793.74994 Q 2592.9165 714.37494 2539.9998 687.9166 Q 2487.0833 634.99994 2487.0833 608.5416 Q 2487.0833 555.625 2513.5415 555.625 Q 2539.9998 555.625 2539.9998 423.3333 Q 2539.9998 317.49997 2487.0833 211.66666 Q 2434.1665 132.29166 2354.7915 105.83333 Q 2275.4165 52.916664 2275.4165 26.458332 z M 1587.4999 2592.9165 L 1587.4999 2645.8333 L 1561.0416 2645.8333 Q 1561.0416 2645.8333 1508.1249 2645.8333 Q 1455.2083 2645.8333 1402.2916 2592.9165 L 1322.9166 2513.5415 L 1322.9166 2487.0833 Q 1269.9999 2434.1665 1296.4583 2381.2498 Q 1322.9166 2301.875 1322.9166 2275.4165 Q 1349.3749 2275.4165 1455.2083 2275.4165 Q 1534.5833 2275.4165 1587.4999 2328.3333 Q 1640.4166 2381.2498 1613.9583 2487.0833 Q 1587.4999 2566.4583 1587.4999 2592.9165 z" svg:height="38.89375mm" draw:style-name="style-483" svg:viewBox="0.0 0.0 3201.4583 3889.3748" svg:width="32.01458mm" svg:x="280.9875mm" svg:y="70.90833mm"/>
          <draw:path svg:d="M 846.6666 291.04166 L 846.6666 449.79166 L 846.6666 502.7083 Q 820.2083 582.0833 820.2083 661.4583 L 820.2083 740.8333 L 820.2083 740.8333 Q 793.74994 714.37494 767.2916 767.2916 Q 714.37494 820.2083 687.9166 820.2083 Q 661.4583 820.2083 634.99994 873.12494 Q 608.5416 926.0416 582.0833 926.0416 Q 555.625 952.49994 555.625 978.95825 Q 555.625 1005.4166 502.7083 1005.4166 Q 423.3333 1005.4166 423.3333 1031.875 Q 423.3333 1058.3333 343.9583 1084.7916 Q 264.5833 1111.25 264.5833 1137.7083 L 264.5833 1164.1666 L 238.12498 1164.1666 L 185.20833 1164.1666 L 185.20833 1190.6249 L 185.20833 1243.5416 L 185.20833 1243.5416 L 185.20833 1243.5416 L 158.74998 1190.6249 L 132.29166 1164.1666 L 132.29166 1111.25 Q 132.29166 1058.3333 105.83333 1058.3333 L 105.83333 1058.3333 L 105.83333 1005.4166 Q 79.37499 952.49994 52.916664 767.2916 L 0.0 555.625 L 0.0 502.7083 Q 26.458332 476.24997 26.458332 396.87497 Q 79.37499 317.49997 52.916664 211.66666 L 26.458332 105.83333 L 26.458332 105.83333 L 26.458332 105.83333 L 52.916664 105.83333 L 52.916664 132.29166 L 79.37499 132.29166 L 105.83333 132.29166 L 132.29166 79.37499 Q 132.29166 52.916664 238.12498 26.458332 Q 343.9583 -26.458332 370.41666 0.0 Q 396.87497 0.0 396.87497 26.458332 Q 396.87497 52.916664 555.625 26.458332 Q 714.37494 26.458332 714.37494 79.37499 Q 740.8333 132.29166 793.74994 132.29166 Q 820.2083 158.74998 846.6666 291.04166 z" svg:height="12.435416mm" draw:style-name="style-484" svg:viewBox="0.0 0.0 846.6666 1243.5416" svg:width="8.466666mm" svg:x="149.48958mm" svg:y="91.28124mm"/>
          <draw:path svg:d="M 291.04166 52.916664 L 291.04166 0.0 L 291.04166 0.0 L 317.49997 0.0 L 317.49997 26.458332 Q 343.9583 52.916664 343.9583 26.458332 Q 343.9583 0.0 370.41666 0.0 Q 396.87497 0.0 370.41666 79.37499 Q 343.9583 158.74998 370.41666 185.20833 Q 396.87497 211.66666 396.87497 238.12498 L 423.3333 238.12498 L 423.3333 317.49997 Q 423.3333 396.87497 396.87497 396.87497 Q 343.9583 396.87497 343.9583 529.1666 Q 343.9583 687.9166 317.49997 687.9166 Q 317.49997 687.9166 291.04166 714.37494 L 264.5833 714.37494 L 264.5833 634.99994 Q 264.5833 582.0833 132.29166 555.625 L 26.458332 529.1666 L 26.458332 529.1666 L 26.458332 502.7083 L 0.0 502.7083 L 0.0 502.7083 L 0.0 476.24997 L 26.458332 449.79166 L 26.458332 423.3333 Q 26.458332 396.87497 52.916664 370.41666 L 52.916664 370.41666 L 105.83333 370.41666 Q 132.29166 370.41666 158.74998 317.49997 L 158.74998 291.04166 L 158.74998 291.04166 Q 185.20833 291.04166 185.20833 238.12498 Q 185.20833 185.20833 238.12498 158.74998 Q 291.04166 158.74998 291.04166 132.29166 L 291.04166 105.83333 L 291.04166 52.916664 z M 238.12498 529.1666 Q 238.12498 529.1666 264.5833 502.7083 Q 291.04166 502.7083 291.04166 529.1666 Q 264.5833 529.1666 238.12498 529.1666 z" svg:height="7.1437497mm" draw:style-name="style-485" svg:viewBox="0.0 0.0 423.3333 714.37494" svg:width="4.233333mm" svg:x="183.35625mm" svg:y="151.87082mm"/>
          <draw:path svg:d="M 79.37499 0.0 L 105.83333 0.0 L 132.29166 26.458332 Q 132.29166 52.916664 105.83333 52.916664 Q 79.37499 52.916664 79.37499 158.74998 Q 105.83333 264.5833 105.83333 291.04166 Q 105.83333 317.49997 132.29166 343.9583 Q 158.74998 343.9583 158.74998 396.87497 Q 185.20833 449.79166 185.20833 476.24997 L 185.20833 476.24997 L 185.20833 476.24997 L 158.74998 476.24997 L 158.74998 502.7083 L 132.29166 502.7083 L 132.29166 502.7083 L 132.29166 476.24997 L 105.83333 476.24997 L 79.37499 476.24997 L 79.37499 449.79166 L 79.37499 423.3333 L 52.916664 423.3333 L 26.458332 423.3333 L 26.458332 449.79166 L 26.458332 449.79166 L 0.0 449.79166 L 0.0 449.79166 L 0.0 317.49997 Q 26.458332 185.20833 26.458332 158.74998 L 26.458332 158.74998 L 26.458332 79.37499 Q 26.458332 0.0 79.37499 0.0 z" svg:height="5.027083mm" draw:style-name="style-486" svg:viewBox="0.0 0.0 185.20833 502.7083" svg:width="1.8520832mm" svg:x="192.88124mm" svg:y="142.875mm"/>
          <draw:path svg:d="M 687.9166 26.458332 L 687.9166 0.0 L 687.9166 52.916664 Q 714.37494 105.83333 767.2916 79.37499 Q 820.2083 79.37499 820.2083 158.74998 L 846.6666 238.12498 L 846.6666 238.12498 L 846.6666 238.12498 L 846.6666 211.66666 L 846.6666 211.66666 L 873.12494 211.66666 L 873.12494 238.12498 L 899.5833 238.12498 L 926.0416 238.12498 L 952.49994 238.12498 L 978.95825 238.12498 L 978.95825 238.12498 L 978.95825 238.12498 L 952.49994 238.12498 L 952.49994 238.12498 L 926.0416 291.04166 Q 899.5833 317.49997 926.0416 343.9583 Q 926.0416 396.87497 899.5833 396.87497 Q 899.5833 423.3333 899.5833 608.5416 Q 899.5833 793.74994 978.95825 767.2916 Q 1058.3333 767.2916 1084.7916 820.2083 Q 1111.25 873.12494 1111.25 873.12494 L 1111.25 873.12494 L 1111.25 1269.9999 L 1111.25 1666.8749 L 1058.3333 1666.8749 Q 1031.875 1666.8749 1031.875 1719.7916 Q 1058.3333 1746.2499 952.49994 1772.7083 L 899.5833 1772.7083 L 873.12494 1772.7083 Q 873.12494 1772.7083 846.6666 1799.1666 L 820.2083 1825.6249 L 793.74994 1825.6249 Q 793.74994 1825.6249 740.8333 1852.0833 L 714.37494 1852.0833 L 714.37494 1825.6249 Q 687.9166 1772.7083 661.4583 1746.2499 Q 634.99994 1719.7916 582.0833 1719.7916 Q 529.1666 1693.3333 529.1666 1666.8749 Q 555.625 1666.8749 555.625 1640.4166 L 529.1666 1613.9583 L 529.1666 1613.9583 L 529.1666 1613.9583 L 529.1666 1587.4999 L 529.1666 1587.4999 L 502.7083 1613.9583 L 476.24997 1640.4166 L 476.24997 1640.4166 Q 476.24997 1666.8749 423.3333 1666.8749 Q 370.41666 1666.8749 370.41666 1719.7916 Q 370.41666 1772.7083 343.9583 1772.7083 L 317.49997 1799.1666 L 317.49997 1799.1666 L 291.04166 1772.7083 L 264.5833 1772.7083 L 238.12498 1772.7083 L 238.12498 1799.1666 L 211.66666 1799.1666 L 211.66666 1799.1666 Q 211.66666 1772.7083 185.20833 1799.1666 L 158.74998 1825.6249 L 158.74998 1825.6249 L 158.74998 1825.6249 L 158.74998 1852.0833 L 158.74998 1852.0833 L 132.29166 1799.1666 L 105.83333 1746.2499 L 105.83333 1746.2499 L 105.83333 1719.7916 L 105.83333 1719.7916 L 105.83333 1719.7916 L 79.37499 1719.7916 L 79.37499 1719.7916 L 79.37499 1746.2499 L 52.916664 1746.2499 L 52.916664 1746.2499 L 52.916664 1746.2499 L 52.916664 1666.8749 Q 52.916664 1613.9583 26.458332 1561.0416 L 26.458332 1508.1249 L 26.458332 1190.6249 Q 0.0 873.12494 0.0 634.99994 L 0.0 396.87497 L 0.0 396.87497 L 0.0 396.87497 L 26.458332 343.9583 L 52.916664 291.04166 L 52.916664 291.04166 L 52.916664 291.04166 L 52.916664 317.49997 L 52.916664 317.49997 L 79.37499 343.9583 L 105.83333 370.41666 L 105.83333 370.41666 L 105.83333 396.87497 L 185.20833 343.9583 Q 264.5833 343.9583 343.9583 238.12498 Q 423.3333 158.74998 449.79166 185.20833 Q 476.24997 238.12498 529.1666 185.20833 Q 555.625 185.20833 555.625 158.74998 L 555.625 158.74998 L 555.625 158.74998 L 582.0833 158.74998 L 582.0833 158.74998 L 582.0833 132.29166 L 608.5416 132.29166 L 634.99994 132.29166 L 634.99994 105.83333 L 634.99994 105.83333 L 661.4583 105.83333 L 661.4583 79.37499 L 661.4583 79.37499 L 687.9166 79.37499 L 687.9166 79.37499 Q 687.9166 52.916664 687.9166 26.458332 z" svg:height="18.520832mm" draw:style-name="style-487" svg:viewBox="0.0 0.0 1111.25 1852.0833" svg:width="11.112499mm" svg:x="175.68332mm" svg:y="42.06875mm"/>
          <draw:path svg:d="M 158.74998 26.458332 L 185.20833 0.0 L 211.66666 0.0 L 238.12498 0.0 L 238.12498 26.458332 L 264.5833 26.458332 L 264.5833 26.458332 L 264.5833 52.916664 L 238.12498 79.37499 Q 211.66666 132.29166 238.12498 158.74998 L 238.12498 158.74998 L 211.66666 211.66666 Q 211.66666 264.5833 185.20833 264.5833 L 158.74998 264.5833 L 132.29166 264.5833 Q 105.83333 264.5833 52.916664 264.5833 L 0.0 264.5833 L 0.0 264.5833 L 0.0 264.5833 L 0.0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52.916664 L 105.83333 26.458332 L 158.74998 26.458332 z" svg:height="2.6458333mm" draw:style-name="style-488" svg:viewBox="0.0 0.0 264.5833 264.5833" svg:width="2.6458333mm" svg:x="42.8625mm" svg:y="134.40833mm"/>
          <draw:path svg:d="M 370.41666 26.458332 L 370.41666 52.916664 L 370.41666 158.74998 Q 343.9583 264.5833 291.04166 264.5833 Q 238.12498 264.5833 238.12498 291.04166 L 238.12498 317.49997 L 211.66666 317.49997 Q 211.66666 291.04166 158.74998 291.04166 Q 105.83333 291.04166 52.916664 211.66666 L 0.0 158.74998 L 26.458332 185.20833 Q 52.916664 185.20833 79.37499 158.74998 Q 79.37499 132.29166 211.66666 132.29166 Q 317.49997 132.29166 317.49997 79.37499 Q 317.49997 0.0 343.9583 0.0 Q 370.41666 0.0 370.41666 26.458332 z" svg:height="3.1749997mm" draw:style-name="style-489" svg:viewBox="0.0 0.0 370.41666 317.49997" svg:width="3.7041664mm" svg:x="195.79166mm" svg:y="168.53958mm"/>
          <draw:path svg:d="M 238.12498 0.0 L 317.49997 0.0 L 291.04166 26.458332 Q 291.04166 52.916664 264.5833 52.916664 L 264.5833 79.37499 L 264.5833 79.37499 Q 238.12498 79.37499 158.74998 105.83333 L 52.916664 105.83333 L 52.916664 105.83333 Q 52.916664 105.83333 26.458332 79.37499 L 0.0 52.916664 L 79.37499 26.458332 Q 132.29166 0.0 238.12498 0.0 z" svg:height="1.0583333mm" draw:style-name="style-490" svg:viewBox="0.0 0.0 317.49997 105.83333" svg:width="3.1749997mm" svg:x="73.81875mm" svg:y="200.025mm"/>
          <draw:path svg:d="M 502.7083 0.0 L 502.7083 0.0 L 529.1666 0.0 L 555.625 0.0 L 582.0833 185.20833 Q 608.5416 370.41666 608.5416 423.3333 L 608.5416 449.79166 L 661.4583 449.79166 L 687.9166 449.79166 L 687.9166 449.79166 L 687.9166 476.24997 L 661.4583 476.24997 L 608.5416 476.24997 L 608.5416 502.7083 L 608.5416 529.1666 L 582.0833 555.625 L 555.625 582.0833 L 555.625 608.5416 L 555.625 634.99994 L 608.5416 634.99994 L 634.99994 634.99994 L 634.99994 634.99994 L 634.99994 661.4583 L 608.5416 661.4583 L 582.0833 661.4583 L 476.24997 661.4583 L 370.41666 661.4583 L 370.41666 661.4583 Q 370.41666 634.99994 396.87497 634.99994 Q 423.3333 634.99994 396.87497 582.0833 Q 396.87497 529.1666 343.9583 502.7083 Q 264.5833 476.24997 158.74998 529.1666 L 79.37499 555.625 L 52.916664 555.625 L 52.916664 555.625 L 52.916664 502.7083 L 26.458332 449.79166 L 26.458332 449.79166 L 26.458332 423.3333 L 26.458332 423.3333 L 26.458332 423.3333 L 0.0 423.3333 L 0.0 423.3333 L 0.0 423.3333 L 0.0 423.3333 L 26.458332 396.87497 L 52.916664 370.41666 L 79.37499 370.41666 L 105.83333 370.41666 L 105.83333 343.9583 L 132.29166 343.9583 L 291.04166 185.20833 Q 502.7083 26.458332 502.7083 0.0 z" svg:height="6.614583mm" draw:style-name="style-491" svg:viewBox="0.0 0.0 687.9166 661.4583" svg:width="6.879166mm" svg:x="197.11458mm" svg:y="12.170833mm"/>
          <draw:path svg:d="M 52.916664 0.0 L 52.916664 0.0 L 79.37499 0.0 L 105.83333 0.0 L 158.74998 0.0 Q 211.66666 0.0 211.66666 26.458332 Q 211.66666 52.916664 238.12498 52.916664 Q 264.5833 52.916664 264.5833 79.37499 Q 264.5833 105.83333 291.04166 132.29166 L 291.04166 132.29166 L 264.5833 132.29166 Q 238.12498 132.29166 211.66666 158.74998 L 185.20833 185.20833 L 185.20833 185.20833 L 158.74998 185.20833 L 158.74998 185.20833 L 158.74998 185.20833 L 158.74998 211.66666 L 158.74998 211.66666 L 158.74998 291.04166 Q 158.74998 343.9583 238.12498 317.49997 Q 317.49997 291.04166 317.49997 317.49997 L 343.9583 317.49997 L 343.9583 317.49997 L 343.9583 343.9583 L 317.49997 343.9583 Q 291.04166 343.9583 291.04166 396.87497 Q 291.04166 423.3333 264.5833 423.3333 Q 238.12498 396.87497 185.20833 423.3333 L 132.29166 449.79166 L 132.29166 449.79166 Q 105.83333 449.79166 105.83333 423.3333 Q 105.83333 396.87497 79.37499 396.87497 L 52.916664 396.87497 L 52.916664 370.41666 L 52.916664 370.41666 L 26.458332 317.49997 L 0.0 264.5833 L 0.0 158.74998 Q 0.0 52.916664 26.458332 26.458332 L 26.458332 26.458332 L 52.916664 26.458332 Q 52.916664 26.458332 52.916664 0.0 z" svg:height="4.497916mm" draw:style-name="style-492" svg:viewBox="0.0 0.0 343.9583 449.79166" svg:width="3.439583mm" svg:x="84.666664mm" svg:y="145.25624mm"/>
          <draw:path svg:d="M 26.458332 238.12498 L 79.37499 0.0 L 105.83333 0.0 L 105.83333 0.0 L 105.83333 26.458332 Q 105.83333 79.37499 132.29166 555.625 L 132.29166 1058.3333 L 105.83333 1058.3333 Q 105.83333 1031.875 105.83333 952.49994 Q 79.37499 873.12494 52.916664 873.12494 Q 26.458332 873.12494 0.0 661.4583 Q 0.0 476.24997 26.458332 238.12498 z" svg:height="10.583333mm" draw:style-name="style-493" svg:viewBox="0.0 0.0 132.29166 1058.3333" svg:width="1.3229166mm" svg:x="202.67082mm" svg:y="90.752075mm"/>
          <draw:path svg:d="M 1005.4166 211.66666 L 1031.875 211.66666 L 978.95825 423.3333 Q 899.5833 634.99994 899.5833 661.4583 L 899.5833 687.9166 L 899.5833 687.9166 L 873.12494 687.9166 L 873.12494 714.37494 L 846.6666 714.37494 L 846.6666 714.37494 L 846.6666 687.9166 L 846.6666 687.9166 L 846.6666 687.9166 L 820.2083 687.9166 Q 820.2083 687.9166 793.74994 634.99994 Q 793.74994 608.5416 740.8333 634.99994 Q 714.37494 634.99994 687.9166 608.5416 Q 687.9166 582.0833 608.5416 582.0833 Q 529.1666 634.99994 502.7083 582.0833 Q 476.24997 555.625 423.3333 529.1666 Q 343.9583 529.1666 317.49997 529.1666 L 264.5833 555.625 L 264.5833 555.625 Q 264.5833 555.625 158.74998 449.79166 L 52.916664 317.49997 L 52.916664 317.49997 L 52.916664 317.49997 L 26.458332 291.04166 L 0.0 264.5833 L 0.0 238.12498 L 0.0 211.66666 L 0.0 158.74998 L 0.0 132.29166 L 0.0 105.83333 L 0.0 105.83333 L 0.0 105.83333 L 0.0 105.83333 L 26.458332 105.83333 L 26.458332 105.83333 L 26.458332 79.37499 L 52.916664 79.37499 L 52.916664 79.37499 L 52.916664 52.916664 L 79.37499 52.916664 L 105.83333 52.916664 L 158.74998 0.0 Q 211.66666 0.0 476.24997 0.0 Q 740.8333 0.0 820.2083 52.916664 Q 899.5833 105.83333 899.5833 158.74998 Q 899.5833 211.66666 952.49994 211.66666 Q 978.95825 211.66666 1005.4166 211.66666 z" svg:height="7.1437497mm" draw:style-name="style-494" svg:viewBox="0.0 0.0 1031.875 714.37494" svg:width="10.318749mm" svg:x="92.075mm" svg:y="35.454166mm"/>
          <draw:path svg:d="M 926.0416 317.49997 L 926.0416 343.9583 L 926.0416 370.41666 L 926.0416 396.87497 L 899.5833 396.87497 L 899.5833 423.3333 L 899.5833 423.3333 L 926.0416 423.3333 L 926.0416 476.24997 L 926.0416 502.7083 L 926.0416 555.625 Q 899.5833 634.99994 873.12494 714.37494 Q 873.12494 793.74994 873.12494 820.2083 Q 873.12494 846.6666 873.12494 899.5833 Q 873.12494 952.49994 820.2083 1005.4166 Q 767.2916 1058.3333 714.37494 1190.6249 Q 661.4583 1322.9166 608.5416 1349.3749 Q 582.0833 1375.8333 529.1666 1375.8333 L 476.24997 1375.8333 L 476.24997 1402.2916 L 476.24997 1402.2916 L 396.87497 1428.7499 Q 343.9583 1428.7499 317.49997 1455.2083 Q 291.04166 1481.6666 238.12498 1481.6666 L 185.20833 1481.6666 L 185.20833 1508.1249 L 185.20833 1508.1249 L 158.74998 1508.1249 L 158.74998 1534.5833 L 158.74998 1534.5833 L 132.29166 1534.5833 L 132.29166 1534.5833 L 132.29166 1534.5833 L 132.29166 1561.0416 L 132.29166 1561.0416 L 105.83333 1587.4999 L 105.83333 1613.9583 L 79.37499 1613.9583 L 26.458332 1587.4999 L 26.458332 1587.4999 L 26.458332 1587.4999 L 0.0 1587.4999 L 0.0 1587.4999 L 0.0 1481.6666 Q 26.458332 1349.3749 0.0 820.2083 L 0.0 291.04166 L 26.458332 291.04166 L 26.458332 264.5833 L 26.458332 264.5833 L 26.458332 264.5833 L 52.916664 264.5833 L 52.916664 264.5833 L 79.37499 264.5833 L 79.37499 264.5833 L 105.83333 264.5833 L 132.29166 264.5833 L 132.29166 238.12498 L 132.29166 238.12498 L 158.74998 211.66666 Q 158.74998 185.20833 238.12498 158.74998 Q 291.04166 105.83333 343.9583 132.29166 Q 396.87497 132.29166 423.3333 105.83333 Q 423.3333 52.916664 449.79166 52.916664 Q 476.24997 52.916664 476.24997 26.458332 Q 476.24997 0.0 502.7083 0.0 Q 529.1666 0.0 502.7083 52.916664 Q 502.7083 105.83333 529.1666 105.83333 Q 555.625 105.83333 555.625 132.29166 Q 582.0833 158.74998 634.99994 185.20833 Q 661.4583 185.20833 714.37494 185.20833 Q 767.2916 185.20833 793.74994 211.66666 Q 793.74994 238.12498 846.6666 264.5833 Q 926.0416 317.49997 926.0416 317.49997 z" svg:height="16.139582mm" draw:style-name="style-495" svg:viewBox="0.0 0.0 926.0416 1613.9583" svg:width="9.260416mm" svg:x="2.9104166mm" svg:y="43.92083mm"/>
          <draw:path svg:d="M 2539.9998 26.458332 L 2592.9165 26.458332 L 2698.7498 0.0 L 2778.1248 0.0 L 2857.4998 0.0 L 2910.4165 26.458332 L 2963.3333 26.458332 L 2989.7915 26.458332 L 3016.2498 52.916664 L 3016.2498 52.916664 L 3069.1665 79.37499 Q 3095.6248 132.29166 3069.1665 132.29166 Q 3042.7083 132.29166 3042.7083 158.74998 Q 3042.7083 185.20833 3069.1665 185.20833 Q 3122.0833 185.20833 3122.0833 211.66666 L 3122.0833 238.12498 L 3148.5415 238.12498 L 3148.5415 238.12498 L 3122.0833 264.5833 Q 3095.6248 264.5833 3095.6248 291.04166 L 3122.0833 317.49997 L 3122.0833 317.49997 L 3122.0833 343.9583 L 2989.7915 343.9583 Q 2857.4998 343.9583 2804.5833 396.87497 Q 2725.2083 449.79166 2619.3748 582.0833 Q 2487.0833 714.37494 2539.9998 820.2083 Q 2566.4583 899.5833 2592.9165 899.5833 Q 2619.3748 899.5833 2645.8333 1005.4166 Q 2645.8333 1111.25 2672.2915 1084.7916 Q 2672.2915 1058.3333 2698.7498 1058.3333 L 2725.2083 1058.3333 L 2725.2083 1111.25 L 2725.2083 1164.1666 L 2698.7498 1164.1666 L 2672.2915 1137.7083 L 2645.8333 1137.7083 Q 2619.3748 1137.7083 2513.5415 1190.6249 Q 2407.7083 1243.5416 2407.7083 1269.9999 Q 2381.2498 1296.4583 2354.7915 1296.4583 L 2328.3333 1322.9166 L 2328.3333 1402.2916 L 2328.3333 1481.6666 L 2354.7915 1508.1249 L 2381.2498 1534.5833 L 2381.2498 1534.5833 L 2381.2498 1561.0416 L 2381.2498 1561.0416 L 2381.2498 1561.0416 L 2434.1665 1613.9583 Q 2487.0833 1666.8749 2751.6665 1719.7916 Q 3016.2498 1772.7083 3095.6248 1746.2499 Q 3174.9998 1746.2499 3201.4583 1719.7916 Q 3201.4583 1666.8749 3227.9165 1666.8749 Q 3254.3748 1666.8749 3254.3748 1640.4166 L 3280.8333 1640.4166 L 3280.8333 1640.4166 L 3280.8333 1613.9583 L 3307.2915 1613.9583 L 3333.7498 1613.9583 L 3360.2083 1587.4999 L 3386.6665 1587.4999 L 3386.6665 1613.9583 L 3386.6665 1640.4166 L 3360.2083 1640.4166 L 3360.2083 1666.8749 L 3360.2083 1666.8749 L 3333.7498 1666.8749 L 3333.7498 1719.7916 L 3333.7498 1772.7083 L 3333.7498 1772.7083 L 3333.7498 1799.1666 L 3333.7498 1825.6249 L 3333.7498 1878.5416 L 3333.7498 1904.9999 L 3333.7498 1931.4583 L 3360.2083 1957.9165 L 3386.6665 1984.3749 L 3386.6665 1984.3749 L 3386.6665 1984.3749 L 3492.4998 2116.6665 Q 3598.3333 2222.5 3598.3333 2222.5 L 3598.3333 2222.5 L 3571.8748 3174.9998 Q 3545.4165 4127.5 3518.9583 4259.7915 L 3518.9583 4392.083 L 3518.9583 4630.208 L 3518.9583 4894.7915 L 3492.4998 4894.7915 Q 3492.4998 4894.7915 3439.5833 4921.2495 Q 3413.1248 4947.708 3280.8333 4947.708 Q 3174.9998 4947.708 3122.0833 4974.1665 Q 3095.6248 5027.083 2751.6665 5000.6245 Q 2381.2498 5000.6245 2037.2915 5027.083 L 1693.3333 5079.9995 L 1587.4999 5079.9995 Q 1508.1249 5106.458 1005.4166 5053.5415 L 529.1666 5027.083 L 529.1666 5027.083 L 529.1666 5000.6245 L 502.7083 5000.6245 L 476.24997 5000.6245 L 396.87497 4974.1665 L 317.49997 4947.708 L 317.49997 4947.708 L 317.49997 4947.708 L 343.9583 4947.708 L 343.9583 4947.708 L 291.04166 4921.2495 L 238.12498 4894.7915 L 238.12498 4894.7915 L 211.66666 4894.7915 L 211.66666 4894.7915 L 211.66666 4894.7915 L 211.66666 4868.333 L 211.66666 4868.333 L 238.12498 4868.333 L 238.12498 4841.8745 L 238.12498 4841.8745 L 264.5833 4841.8745 L 264.5833 4841.8745 L 264.5833 4841.8745 L 264.5833 4815.4165 L 264.5833 4815.4165 L 291.04166 4815.4165 L 291.04166 4788.958 L 291.04166 4788.958 L 317.49997 4788.958 L 317.49997 4788.958 L 317.49997 4788.958 L 317.49997 4762.4995 L 317.49997 4762.4995 L 291.04166 4762.4995 L 291.04166 4736.0415 L 291.04166 4736.0415 L 317.49997 4736.0415 L 317.49997 4736.0415 L 317.49997 4736.0415 L 317.49997 4709.583 Q 317.49997 4709.583 343.9583 4683.1245 L 370.41666 4656.6665 L 793.74994 4550.833 Q 1217.0833 4418.5415 1269.9999 4418.5415 L 1322.9166 4418.5415 L 1322.9166 4418.5415 Q 1322.9166 4418.5415 1349.3749 4418.5415 L 1349.3749 4392.083 L 1375.8333 4392.083 L 1402.2916 4392.083 L 1402.2916 4392.083 Q 1428.7499 4392.083 1428.7499 4365.625 L 1428.7499 4365.625 L 1428.7499 4365.625 Q 1428.7499 4365.625 1455.2083 4365.625 L 1455.2083 4339.1665 L 1455.2083 4339.1665 Q 1481.6666 4339.1665 1481.6666 4312.708 L 1481.6666 4312.708 L 1508.1249 4312.708 Q 1534.5833 4339.1665 1534.5833 4312.708 L 1534.5833 4286.25 L 1561.0416 4286.25 L 1561.0416 4259.7915 L 1666.8749 4206.875 Q 1772.7083 4153.958 1825.6249 4101.0415 Q 1878.5416 4101.0415 1931.4583 4101.0415 Q 1984.3749 4101.0415 2010.8333 4048.1248 Q 2063.75 3968.7498 2063.75 3942.2915 L 2063.75 3915.833 L 2090.2083 3915.833 L 2090.2083 3942.2915 L 2090.2083 3942.2915 L 2116.6665 3942.2915 L 2116.6665 3942.2915 L 2116.6665 3942.2915 L 2116.6665 3915.833 L 2116.6665 3915.833 L 2143.125 3889.3748 L 2143.125 3862.9165 L 2116.6665 3862.9165 L 2090.2083 3836.4583 L 2090.2083 3836.4583 L 2063.75 3836.4583 L 2063.75 3783.5415 Q 2063.75 3757.0833 2010.8333 3704.1665 Q 1957.9165 3651.2498 1904.9999 3624.7915 Q 1825.6249 3624.7915 1719.7916 3598.3333 Q 1613.9583 3571.8748 1587.4999 3545.4165 Q 1587.4999 3518.9583 1561.0416 3518.9583 Q 1534.5833 3518.9583 1534.5833 3492.4998 L 1534.5833 3466.0415 L 1534.5833 3466.0415 L 1534.5833 3466.0415 L 1534.5833 3439.5833 L 1534.5833 3439.5833 L 1508.1249 3439.5833 L 1508.1249 3439.5833 L 1508.1249 3386.6665 L 1534.5833 3333.7498 L 1534.5833 3307.2915 L 1534.5833 3307.2915 L 1534.5833 3254.3748 L 1534.5833 3227.9165 L 1534.5833 3201.4583 Q 1534.5833 3201.4583 1534.5833 3174.9998 L 1534.5833 3148.5415 L 1534.5833 3148.5415 L 1534.5833 3148.5415 L 1693.3333 3122.0833 Q 1852.0833 3122.0833 1852.0833 3069.1665 Q 1878.5416 3042.7083 1904.9999 2989.7915 Q 1957.9165 2989.7915 2010.8333 2963.3333 L 2037.2915 2963.3333 L 2037.2915 2910.4165 Q 2010.8333 2857.4998 2010.8333 2751.6665 Q 2010.8333 2645.8333 1957.9165 2619.3748 Q 1904.9999 2592.9165 1904.9999 2487.0833 Q 1904.9999 2381.2498 1852.0833 2381.2498 Q 1772.7083 2354.7915 1746.2499 2328.3333 Q 1693.3333 2301.875 1534.5833 2248.9583 Q 1402.2916 2248.9583 1349.3749 2222.5 Q 1296.4583 2196.0415 1190.6249 2090.2083 L 1084.7916 1984.3749 L 1084.7916 1931.4583 Q 1058.3333 1878.5416 1058.3333 1825.6249 L 1058.3333 1799.1666 L 1058.3333 1772.7083 L 1058.3333 1746.2499 L 1031.875 1719.7916 L 1005.4166 1693.3333 L 1005.4166 1666.8749 L 1005.4166 1640.4166 L 978.95825 1613.9583 L 952.49994 1587.4999 L 952.49994 1587.4999 L 952.49994 1561.0416 L 952.49994 1561.0416 L 952.49994 1561.0416 L 926.0416 1508.1249 Q 899.5833 1455.2083 820.2083 1402.2916 Q 740.8333 1349.3749 634.99994 1322.9166 Q 529.1666 1296.4583 608.5416 1269.9999 L 661.4583 1243.5416 L 608.5416 1243.5416 L 555.625 1243.5416 L 529.1666 1217.0833 Q 476.24997 1190.6249 449.79166 1190.6249 L 423.3333 1190.6249 L 396.87497 1190.6249 L 370.41666 1190.6249 L 317.49997 1164.1666 L 264.5833 1137.7083 L 264.5833 1137.7083 L 264.5833 1137.7083 L 238.12498 1137.7083 L 238.12498 1137.7083 L 185.20833 1111.25 Q 132.29166 1084.7916 105.83333 1058.3333 Q 105.83333 1031.875 52.916664 1031.875 L 26.458332 1058.3333 L 26.458332 1031.875 L 26.458332 1005.4166 L 52.916664 1005.4166 L 79.37499 978.95825 L 52.916664 978.95825 L 26.458332 978.95825 L 26.458332 952.49994 L 0.0 952.49994 L 0.0 926.0416 L 0.0 899.5833 L 26.458332 899.5833 L 52.916664 926.0416 L 52.916664 926.0416 L 52.916664 926.0416 L 79.37499 899.5833 L 79.37499 873.12494 L 52.916664 873.12494 L 26.458332 873.12494 L 26.458332 846.6666 L 26.458332 820.2083 L 105.83333 820.2083 Q 158.74998 820.2083 502.7083 793.74994 Q 846.6666 767.2916 899.5833 740.8333 Q 952.49994 714.37494 978.95825 582.0833 Q 1005.4166 449.79166 1031.875 423.3333 Q 1058.3333 396.87497 1005.4166 370.41666 Q 952.49994 317.49997 1031.875 291.04166 Q 1084.7916 238.12498 1561.0416 238.12498 Q 2037.2915 185.20833 2275.4165 132.29166 Q 2487.0833 79.37499 2487.0833 52.916664 Q 2487.0833 52.916664 2513.5415 26.458332 L 2513.5415 26.458332 L 2539.9998 26.458332 z" svg:height="50.799995mm" draw:style-name="style-496" svg:viewBox="0.0 0.0 3598.3333 5079.9995" svg:width="35.98333mm" svg:x="58.737495mm" svg:y="18.785416mm"/>
          <draw:path svg:d="M 1111.25 26.458332 L 1111.25 0.0 L 1137.7083 0.0 L 1137.7083 0.0 L 1349.3749 52.916664 Q 1561.0416 79.37499 1561.0416 105.83333 Q 1561.0416 158.74998 1640.4166 185.20833 Q 1719.7916 211.66666 1878.5416 317.49997 Q 2037.2915 396.87497 2037.2915 423.3333 Q 2037.2915 449.79166 2116.6665 449.79166 Q 2222.5 449.79166 2275.4165 423.3333 Q 2354.7915 423.3333 2381.2498 423.3333 L 2407.7083 423.3333 L 2407.7083 423.3333 L 2434.1665 423.3333 L 2434.1665 423.3333 L 2434.1665 423.3333 L 2460.6248 423.3333 L 2487.0833 423.3333 L 2513.5415 423.3333 L 2539.9998 423.3333 L 2619.3748 476.24997 Q 2698.7498 502.7083 2698.7498 476.24997 Q 2698.7498 449.79166 2751.6665 476.24997 Q 2778.1248 476.24997 2910.4165 502.7083 L 3016.2498 529.1666 L 3016.2498 529.1666 L 3016.2498 529.1666 L 3016.2498 529.1666 L 3016.2498 555.625 L 3016.2498 555.625 L 3016.2498 582.0833 L 3016.2498 582.0833 L 3042.7083 582.0833 L 3042.7083 582.0833 L 3042.7083 582.0833 L 3016.2498 608.5416 L 2989.7915 634.99994 L 2989.7915 634.99994 L 2963.3333 634.99994 L 2963.3333 634.99994 L 2963.3333 634.99994 L 2910.4165 661.4583 L 2883.9583 687.9166 L 2857.4998 687.9166 Q 2831.0415 687.9166 2698.7498 740.8333 L 2566.4583 740.8333 L 2487.0833 767.2916 L 2434.1665 793.74994 L 2434.1665 793.74994 L 2434.1665 793.74994 L 2407.7083 793.74994 L 2407.7083 793.74994 L 2407.7083 820.2083 L 2407.7083 820.2083 L 2381.2498 820.2083 Q 2381.2498 846.6666 2248.9583 873.12494 L 2116.6665 899.5833 L 2116.6665 873.12494 Q 2116.6665 846.6666 1640.4166 846.6666 Q 1190.6249 846.6666 1005.4166 793.74994 L 846.6666 767.2916 L 846.6666 767.2916 L 846.6666 740.8333 L 820.2083 740.8333 L 793.74994 740.8333 L 793.74994 714.37494 L 793.74994 714.37494 L 767.2916 714.37494 L 767.2916 687.9166 L 740.8333 687.9166 L 714.37494 687.9166 L 714.37494 687.9166 Q 687.9166 661.4583 687.9166 661.4583 L 687.9166 634.99994 L 687.9166 634.99994 L 687.9166 634.99994 L 661.4583 634.99994 L 661.4583 634.99994 L 661.4583 608.5416 L 634.99994 608.5416 L 634.99994 608.5416 Q 634.99994 582.0833 555.625 582.0833 Q 476.24997 582.0833 449.79166 608.5416 Q 423.3333 634.99994 317.49997 661.4583 L 185.20833 687.9166 L 105.83333 687.9166 L 52.916664 687.9166 L 26.458332 661.4583 L 0.0 661.4583 L 0.0 582.0833 L 0.0 502.7083 L 26.458332 502.7083 L 26.458332 476.24997 L 26.458332 476.24997 L 52.916664 476.24997 L 52.916664 449.79166 L 52.916664 423.3333 L 79.37499 423.3333 L 79.37499 423.3333 L 79.37499 396.87497 L 105.83333 396.87497 L 105.83333 396.87497 L 105.83333 370.41666 L 105.83333 370.41666 L 105.83333 370.41666 L 132.29166 370.41666 L 132.29166 370.41666 L 158.74998 317.49997 Q 211.66666 317.49997 291.04166 317.49997 Q 370.41666 317.49997 449.79166 370.41666 Q 529.1666 423.3333 740.8333 396.87497 Q 926.0416 370.41666 926.0416 396.87497 L 952.49994 396.87497 L 952.49994 396.87497 L 952.49994 370.41666 L 978.95825 370.41666 Q 1005.4166 370.41666 1005.4166 317.49997 Q 1005.4166 291.04166 978.95825 264.5833 Q 926.0416 211.66666 978.95825 185.20833 Q 1031.875 158.74998 1031.875 132.29166 Q 1058.3333 105.83333 1031.875 105.83333 Q 1005.4166 79.37499 1005.4166 52.916664 Q 1005.4166 26.458332 1058.3333 52.916664 Q 1111.25 52.916664 1111.25 26.458332 z" svg:height="8.995832mm" draw:style-name="style-497" svg:viewBox="0.0 0.0 3042.7083 899.5833" svg:width="30.427082mm" svg:x="29.104166mm" svg:y="30.691666mm"/>
          <draw:path svg:d="M 502.7083 0.0 L 529.1666 0.0 L 582.0833 79.37499 Q 634.99994 158.74998 661.4583 185.20833 L 687.9166 185.20833 L 687.9166 211.66666 L 687.9166 211.66666 L 687.9166 211.66666 L 687.9166 211.66666 L 582.0833 423.3333 Q 476.24997 608.5416 449.79166 608.5416 Q 423.3333 608.5416 343.9583 687.9166 Q 291.04166 740.8333 185.20833 820.2083 Q 52.916664 899.5833 26.458332 899.5833 L 0.0 899.5833 L 0.0 899.5833 Q 26.458332 873.12494 52.916664 820.2083 L 105.83333 793.74994 L 105.83333 767.2916 L 132.29166 767.2916 L 132.29166 767.2916 L 132.29166 740.8333 L 158.74998 740.8333 Q 185.20833 740.8333 185.20833 714.37494 Q 185.20833 714.37494 238.12498 502.7083 L 291.04166 291.04166 L 291.04166 264.5833 L 291.04166 211.66666 L 291.04166 211.66666 L 291.04166 211.66666 L 291.04166 185.20833 L 291.04166 185.20833 L 264.5833 185.20833 L 264.5833 158.74998 L 264.5833 158.74998 L 264.5833 158.74998 L 291.04166 158.74998 L 317.49997 158.74998 L 343.9583 132.29166 L 370.41666 132.29166 L 370.41666 211.66666 L 396.87497 291.04166 L 396.87497 264.5833 L 396.87497 211.66666 L 423.3333 185.20833 L 449.79166 158.74998 L 449.79166 105.83333 Q 449.79166 79.37499 476.24997 26.458332 Q 476.24997 -26.458332 502.7083 0.0 z" svg:height="8.995832mm" draw:style-name="style-498" svg:viewBox="0.0 0.0 687.9166 899.5833" svg:width="6.879166mm" svg:x="34.660416mm" svg:y="170.92082mm"/>
          <draw:path svg:d="M 529.1666 158.74998 L 608.5416 158.74998 L 608.5416 132.29166 L 634.99994 105.83333 L 634.99994 105.83333 L 634.99994 105.83333 L 687.9166 79.37499 L 740.8333 79.37499 L 899.5833 158.74998 Q 1058.3333 211.66666 1058.3333 238.12498 L 1084.7916 238.12498 L 1084.7916 238.12498 Q 1084.7916 264.5833 1111.25 264.5833 L 1164.1666 264.5833 L 1269.9999 343.9583 Q 1375.8333 423.3333 1375.8333 476.24997 Q 1375.8333 502.7083 1481.6666 582.0833 Q 1587.4999 687.9166 1587.4999 687.9166 L 1613.9583 687.9166 L 1613.9583 899.5833 L 1613.9583 1137.7083 L 1587.4999 1137.7083 L 1587.4999 1164.1666 L 1587.4999 1164.1666 L 1587.4999 1164.1666 L 1561.0416 1164.1666 L 1561.0416 1164.1666 L 1561.0416 1137.7083 L 1534.5833 1137.7083 L 1534.5833 1137.7083 L 1534.5833 1111.25 L 1481.6666 1111.25 Q 1455.2083 1111.25 1428.7499 1084.7916 L 1375.8333 1084.7916 L 1375.8333 1084.7916 Q 1349.3749 1111.25 1296.4583 1084.7916 L 1243.5416 1058.3333 L 1243.5416 1058.3333 Q 1243.5416 1058.3333 1190.6249 1005.4166 Q 1137.7083 1005.4166 1058.3333 978.95825 Q 952.49994 978.95825 926.0416 926.0416 L 899.5833 873.12494 L 899.5833 873.12494 Q 899.5833 846.6666 846.6666 820.2083 Q 793.74994 793.74994 793.74994 740.8333 Q 793.74994 687.9166 714.37494 634.99994 L 634.99994 608.5416 L 608.5416 608.5416 L 582.0833 582.0833 L 529.1666 582.0833 Q 502.7083 582.0833 476.24997 582.0833 Q 476.24997 582.0833 396.87497 529.1666 Q 317.49997 502.7083 291.04166 476.24997 Q 264.5833 423.3333 185.20833 370.41666 Q 105.83333 343.9583 105.83333 317.49997 Q 105.83333 264.5833 52.916664 211.66666 L 52.916664 158.74998 L 26.458332 158.74998 L 26.458332 158.74998 L 26.458332 132.29166 L 0.0 132.29166 L 0.0 132.29166 L 0.0 105.83333 L 0.0 105.83333 L 0.0 105.83333 L 26.458332 105.83333 Q 52.916664 105.83333 52.916664 79.37499 Q 52.916664 52.916664 79.37499 52.916664 Q 105.83333 26.458332 52.916664 0.0 Q 26.458332 0.0 105.83333 0.0 Q 158.74998 0.0 317.49997 79.37499 Q 449.79166 158.74998 529.1666 158.74998 z" svg:height="11.641666mm" draw:style-name="style-499" svg:viewBox="0.0 0.0 1613.9583 1164.1666" svg:width="16.139582mm" svg:x="296.8625mm" svg:y="106.89166mm"/>
          <draw:path svg:d="M 211.66666 0.0 L 211.66666 0.0 L 211.66666 0.0 L 238.12498 0.0 L 238.12498 0.0 L 238.12498 26.458332 L 343.9583 79.37499 Q 449.79166 132.29166 476.24997 105.83333 Q 502.7083 79.37499 582.0833 105.83333 Q 661.4583 132.29166 661.4583 158.74998 Q 687.9166 185.20833 740.8333 185.20833 Q 820.2083 185.20833 820.2083 185.20833 L 820.2083 211.66666 L 767.2916 211.66666 L 687.9166 211.66666 L 687.9166 238.12498 L 714.37494 291.04166 L 714.37494 291.04166 L 714.37494 291.04166 L 767.2916 317.49997 Q 793.74994 317.49997 793.74994 291.04166 Q 820.2083 264.5833 820.2083 264.5833 L 820.2083 264.5833 L 820.2083 291.04166 Q 820.2083 343.9583 793.74994 343.9583 L 767.2916 343.9583 L 767.2916 370.41666 L 767.2916 370.41666 L 793.74994 423.3333 L 793.74994 476.24997 L 793.74994 502.7083 Q 767.2916 529.1666 793.74994 529.1666 L 793.74994 529.1666 L 793.74994 529.1666 Q 793.74994 555.625 820.2083 555.625 L 820.2083 555.625 L 820.2083 555.625 Q 820.2083 582.0833 793.74994 608.5416 L 793.74994 661.4583 L 767.2916 661.4583 Q 740.8333 661.4583 740.8333 687.9166 L 714.37494 714.37494 L 714.37494 714.37494 L 714.37494 714.37494 L 714.37494 687.9166 L 714.37494 687.9166 L 687.9166 687.9166 L 687.9166 661.4583 L 661.4583 661.4583 Q 608.5416 661.4583 582.0833 687.9166 Q 555.625 687.9166 555.625 714.37494 Q 555.625 740.8333 502.7083 714.37494 L 476.24997 714.37494 L 449.79166 714.37494 Q 449.79166 714.37494 423.3333 661.4583 Q 396.87497 608.5416 343.9583 582.0833 Q 291.04166 555.625 291.04166 529.1666 Q 264.5833 502.7083 132.29166 396.87497 L 0.0 291.04166 L 52.916664 291.04166 Q 79.37499 291.04166 79.37499 264.5833 L 79.37499 238.12498 L 79.37499 238.12498 L 79.37499 238.12498 L 79.37499 211.66666 L 79.37499 211.66666 L 52.916664 211.66666 L 52.916664 185.20833 L 52.916664 185.20833 L 52.916664 185.20833 L 79.37499 185.20833 L 79.37499 185.20833 L 79.37499 158.74998 L 79.37499 158.74998 L 52.916664 158.74998 L 52.916664 158.74998 L 52.916664 132.29166 L 79.37499 79.37499 L 79.37499 79.37499 L 79.37499 79.37499 L 105.83333 79.37499 L 132.29166 79.37499 L 132.29166 79.37499 L 132.29166 79.37499 L 158.74998 52.916664 L 185.20833 26.458332 L 185.20833 26.458332 Q 185.20833 0.0 211.66666 0.0 z" svg:height="7.1437497mm" draw:style-name="style-500" svg:viewBox="0.0 0.0 820.2083 714.37494" svg:width="8.202083mm" svg:x="112.447914mm" svg:y="151.60625mm"/>
          <draw:path svg:d="M 3069.1665 0.0 L 3069.1665 0.0 L 3280.8333 0.0 L 3492.4998 0.0 L 3518.9583 0.0 L 3545.4165 26.458332 L 3968.7498 26.458332 Q 4418.5415 26.458332 4445.0 52.916664 L 4471.458 52.916664 L 4656.6665 52.916664 L 4815.4165 52.916664 L 4841.8745 105.83333 Q 4868.333 185.20833 4921.2495 238.12498 Q 4974.1665 291.04166 4974.1665 317.49997 Q 4974.1665 343.9583 4947.708 370.41666 Q 4921.2495 370.41666 4921.2495 502.7083 L 4921.2495 608.5416 L 4921.2495 634.99994 L 4921.2495 661.4583 L 4921.2495 661.4583 Q 4921.2495 661.4583 4894.7915 687.9166 Q 4894.7915 714.37494 4868.333 714.37494 Q 4841.8745 714.37494 4762.4995 714.37494 Q 4656.6665 714.37494 4577.2915 555.625 Q 4497.9165 396.87497 4392.083 343.9583 Q 4286.25 317.49997 4259.7915 343.9583 Q 4233.333 396.87497 4206.875 449.79166 L 4180.4165 502.7083 L 4180.4165 529.1666 L 4180.4165 529.1666 L 4180.4165 529.1666 Q 4153.958 555.625 4153.958 555.625 L 4153.958 555.625 L 4127.5 555.625 Q 4101.0415 555.625 4074.583 608.5416 Q 4074.583 634.99994 4021.6665 661.4583 Q 3968.7498 714.37494 3862.9165 740.8333 L 3783.5415 767.2916 L 3783.5415 793.74994 L 3757.0833 793.74994 L 3757.0833 820.2083 L 3757.0833 846.6666 L 3730.6248 846.6666 L 3730.6248 873.12494 L 3730.6248 873.12494 L 3757.0833 873.12494 L 3757.0833 926.0416 L 3757.0833 1005.4166 L 3809.9998 1031.875 Q 3862.9165 1084.7916 3915.833 1084.7916 Q 3968.7498 1084.7916 3968.7498 1111.25 Q 3968.7498 1137.7083 4021.6665 1137.7083 Q 4074.583 1164.1666 4074.583 1190.6249 Q 4074.583 1243.5416 4101.0415 1296.4583 L 4127.5 1349.3749 L 4127.5 1349.3749 Q 4127.5 1375.8333 4153.958 1402.2916 L 4153.958 1402.2916 L 4127.5 1402.2916 Q 4127.5 1402.2916 4127.5 1428.7499 L 4153.958 1428.7499 L 4127.5 1508.1249 Q 4127.5 1613.9583 4153.958 1719.7916 Q 4180.4165 1825.6249 4233.333 1852.0833 Q 4286.25 1904.9999 4286.25 1931.4583 Q 4286.25 1957.9165 4497.9165 2037.2915 Q 4683.1245 2143.125 4709.583 2143.125 Q 4762.4995 2143.125 4762.4995 2169.5833 L 4788.958 2169.5833 L 4788.958 2169.5833 L 4788.958 2196.0415 L 4788.958 2196.0415 L 4815.4165 2196.0415 L 4815.4165 2222.5 L 4815.4165 2248.9583 L 4841.8745 2275.4165 L 4868.333 2301.875 L 4921.2495 2434.1665 Q 5027.083 2566.4583 5027.083 2645.8333 Q 5027.083 2725.2083 5053.5415 2778.1248 L 5079.9995 2804.5833 L 5079.9995 2804.5833 L 5079.9995 2831.0415 L 5053.5415 2831.0415 Q 5027.083 2831.0415 5027.083 2857.4998 L 5027.083 2883.9583 L 5053.5415 2883.9583 L 5053.5415 2883.9583 L 5027.083 2910.4165 Q 5000.6245 2936.8748 4788.958 2936.8748 L 4577.2915 2989.7915 L 4550.833 2989.7915 L 4497.9165 2989.7915 L 4497.9165 3016.2498 L 4497.9165 3016.2498 L 4392.083 3016.2498 Q 4286.25 3042.7083 4180.4165 3069.1665 L 4101.0415 3122.0833 L 4048.1248 3122.0833 Q 3995.208 3148.5415 3915.833 3201.4583 Q 3836.4583 3254.3748 3757.0833 3360.2083 L 3651.2498 3466.0415 L 3651.2498 3492.4998 L 3651.2498 3492.4998 L 3624.7915 3518.9583 L 3598.3333 3545.4165 L 3598.3333 3571.8748 Q 3598.3333 3598.3333 3571.8748 3624.7915 L 3571.8748 3677.7083 L 3545.4165 3677.7083 Q 3545.4165 3677.7083 3545.4165 3704.1665 L 3545.4165 3704.1665 L 3545.4165 3730.6248 Q 3545.4165 3730.6248 3518.9583 3783.5415 L 3492.4998 3862.9165 L 3492.4998 3862.9165 Q 3492.4998 3862.9165 3439.5833 3968.7498 L 3413.1248 4074.583 L 3386.6665 4074.583 Q 3386.6665 4101.0415 3386.6665 4127.5 Q 3360.2083 4153.958 3333.7498 4153.958 Q 3307.2915 4153.958 3201.4583 4286.25 Q 3122.0833 4418.5415 3042.7083 4577.2915 L 2989.7915 4736.0415 L 2989.7915 4947.708 Q 2963.3333 5185.833 2989.7915 5212.2915 L 2989.7915 5238.7495 L 2989.7915 5238.7495 Q 2963.3333 5238.7495 2963.3333 5318.1245 Q 2936.8748 5371.0415 2910.4165 5371.0415 Q 2883.9583 5371.0415 2857.4998 5423.958 Q 2857.4998 5476.8745 2592.9165 5423.958 L 2328.3333 5423.958 L 2301.875 5423.958 L 2275.4165 5423.958 L 2275.4165 5397.4995 L 2275.4165 5397.4995 L 2248.9583 5397.4995 L 2248.9583 5371.0415 L 2248.9583 5371.0415 L 2275.4165 5371.0415 L 2275.4165 5371.0415 L 2275.4165 5371.0415 L 2301.875 5344.583 L 2328.3333 5344.583 L 2328.3333 5318.1245 L 2328.3333 5291.6665 L 2275.4165 5291.6665 L 2248.9583 5265.208 L 2248.9583 5265.208 L 2248.9583 5265.208 L 2328.3333 5238.7495 Q 2381.2498 5212.2915 2407.7083 5185.833 L 2434.1665 5159.3745 L 2434.1665 5159.3745 Q 2434.1665 5159.3745 2354.7915 5132.9165 Q 2301.875 5106.458 2328.3333 5000.6245 Q 2381.2498 4921.2495 2275.4165 4788.958 Q 2196.0415 4683.1245 2090.2083 4656.6665 Q 1984.3749 4630.208 1984.3749 4656.6665 Q 1984.3749 4683.1245 1904.9999 4656.6665 Q 1852.0833 4630.208 1825.6249 4683.1245 Q 1799.1666 4736.0415 1746.2499 4736.0415 Q 1719.7916 4736.0415 1746.2499 4709.583 Q 1746.2499 4683.1245 1719.7916 4656.6665 L 1666.8749 4630.208 L 1666.8749 4603.75 L 1640.4166 4603.75 L 1640.4166 4603.75 L 1640.4166 4630.208 L 1640.4166 4630.208 L 1640.4166 4630.208 L 1613.9583 4603.75 L 1587.4999 4577.2915 L 1587.4999 4577.2915 L 1587.4999 4577.2915 L 1587.4999 4577.2915 L 1587.4999 4550.833 L 1561.0416 4550.833 L 1561.0416 4550.833 L 1561.0416 4524.375 Q 1534.5833 4524.375 1534.5833 4524.375 L 1534.5833 4524.375 L 1534.5833 4524.375 Q 1534.5833 4497.9165 1508.1249 4497.9165 L 1508.1249 4471.458 L 1508.1249 4471.458 L 1534.5833 4471.458 L 1534.5833 4471.458 Q 1534.5833 4445.0 1508.1249 4445.0 L 1508.1249 4418.5415 L 1534.5833 4418.5415 Q 1561.0416 4418.5415 1561.0416 4365.625 Q 1561.0416 4339.1665 1587.4999 4312.708 Q 1640.4166 4312.708 1693.3333 4206.875 Q 1799.1666 4074.583 1799.1666 4048.1248 L 1799.1666 4021.6665 L 1825.6249 4021.6665 L 1825.6249 3995.208 L 1799.1666 3995.208 Q 1746.2499 3995.208 1719.7916 3968.7498 Q 1693.3333 3968.7498 1693.3333 3915.833 Q 1666.8749 3862.9165 1587.4999 3862.9165 Q 1534.5833 3836.4583 1428.7499 3836.4583 Q 1322.9166 3809.9998 1190.6249 3836.4583 L 1084.7916 3889.3748 L 1058.3333 3889.3748 L 1031.875 3889.3748 L 1005.4166 3915.833 L 978.95825 3942.2915 L 978.95825 3942.2915 L 952.49994 3942.2915 L 952.49994 3942.2915 L 952.49994 3942.2915 L 926.0416 3968.7498 L 899.5833 3968.7498 L 899.5833 3942.2915 L 899.5833 3915.833 L 926.0416 3915.833 L 952.49994 3915.833 L 952.49994 3889.3748 L 952.49994 3836.4583 L 1005.4166 3783.5415 Q 1084.7916 3730.6248 1084.7916 3730.6248 L 1111.25 3730.6248 L 1111.25 3730.6248 L 1111.25 3730.6248 L 1111.25 3704.1665 L 1111.25 3704.1665 L 1111.25 3677.7083 L 1111.25 3624.7915 L 1111.25 3624.7915 L 1111.25 3624.7915 L 1111.25 3598.3333 L 1111.25 3598.3333 L 1084.7916 3598.3333 L 1084.7916 3571.8748 L 1084.7916 3571.8748 L 1058.3333 3571.8748 L 1058.3333 3571.8748 L 1058.3333 3571.8748 L 1058.3333 3598.3333 L 1058.3333 3598.3333 L 1031.875 3598.3333 L 1031.875 3571.8748 L 1031.875 3571.8748 L 1005.4166 3571.8748 L 1005.4166 3571.8748 L 1005.4166 3571.8748 L 978.95825 3571.8748 L 952.49994 3571.8748 L 899.5833 3571.8748 Q 846.6666 3571.8748 740.8333 3571.8748 L 608.5416 3571.8748 L 608.5416 3598.3333 L 582.0833 3598.3333 L 582.0833 3624.7915 L 582.0833 3651.2498 L 555.625 3651.2498 L 529.1666 3651.2498 L 529.1666 3624.7915 L 529.1666 3571.8748 L 555.625 3571.8748 L 582.0833 3571.8748 L 634.99994 3545.4165 L 661.4583 3518.9583 L 661.4583 3518.9583 L 687.9166 3518.9583 L 687.9166 3518.9583 L 687.9166 3518.9583 L 846.6666 3439.5833 Q 1005.4166 3360.2083 1005.4166 3333.7498 Q 1005.4166 3307.2915 1031.875 3307.2915 Q 1058.3333 3307.2915 1058.3333 3280.8333 Q 1058.3333 3254.3748 1137.7083 3201.4583 Q 1217.0833 3174.9998 1217.0833 3148.5415 Q 1217.0833 3095.6248 1296.4583 3069.1665 Q 1375.8333 3042.7083 1375.8333 3042.7083 L 1375.8333 3016.2498 L 1375.8333 2936.8748 L 1375.8333 2857.4998 L 1349.3749 2883.9583 Q 1349.3749 2910.4165 1322.9166 2910.4165 Q 1296.4583 2910.4165 1296.4583 2857.4998 Q 1322.9166 2804.5833 1243.5416 2778.1248 Q 1190.6249 2778.1248 1164.1666 2751.6665 Q 1164.1666 2725.2083 1111.25 2698.7498 Q 1058.3333 2672.2915 1031.875 2592.9165 Q 1005.4166 2487.0833 952.49994 2460.6248 Q 899.5833 2434.1665 873.12494 2354.7915 Q 846.6666 2275.4165 793.74994 2248.9583 Q 740.8333 2248.9583 740.8333 2222.5 Q 740.8333 2196.0415 608.5416 2037.2915 Q 502.7083 1904.9999 449.79166 1878.5416 Q 396.87497 1878.5416 370.41666 1746.2499 Q 317.49997 1640.4166 317.49997 1613.9583 Q 264.5833 1587.4999 264.5833 1561.0416 Q 264.5833 1508.1249 211.66666 1402.2916 Q 158.74998 1296.4583 158.74998 1243.5416 Q 158.74998 1190.6249 132.29166 1190.6249 Q 105.83333 1190.6249 158.74998 1137.7083 Q 185.20833 1084.7916 158.74998 978.95825 Q 158.74998 846.6666 105.83333 714.37494 L 52.916664 608.5416 L 52.916664 555.625 L 52.916664 529.1666 L 26.458332 529.1666 L 26.458332 502.7083 L 26.458332 502.7083 L 0.0 502.7083 L 0.0 502.7083 L 0.0 502.7083 L 0.0 476.24997 L 0.0 476.24997 L 52.916664 476.24997 L 132.29166 476.24997 L 132.29166 502.7083 L 158.74998 529.1666 L 158.74998 529.1666 L 158.74998 555.625 L 211.66666 582.0833 Q 291.04166 634.99994 291.04166 661.4583 Q 317.49997 687.9166 317.49997 687.9166 L 317.49997 714.37494 L 317.49997 714.37494 L 317.49997 714.37494 L 343.9583 714.37494 L 343.9583 714.37494 L 396.87497 740.8333 L 449.79166 740.8333 L 449.79166 714.37494 L 476.24997 687.9166 L 476.24997 608.5416 Q 476.24997 502.7083 529.1666 449.79166 Q 582.0833 423.3333 634.99994 343.9583 Q 687.9166 264.5833 687.9166 238.12498 Q 687.9166 238.12498 687.9166 238.12498 L 687.9166 238.12498 L 687.9166 211.66666 L 687.9166 211.66666 L 714.37494 185.20833 L 740.8333 158.74998 L 740.8333 132.29166 L 740.8333 105.83333 L 740.8333 105.83333 Q 740.8333 105.83333 767.2916 79.37499 L 767.2916 79.37499 L 793.74994 79.37499 L 846.6666 79.37499 L 1005.4166 52.916664 Q 1164.1666 26.458332 1269.9999 52.916664 Q 1349.3749 79.37499 1375.8333 79.37499 L 1428.7499 79.37499 L 1481.6666 132.29166 Q 1534.5833 158.74998 1534.5833 211.66666 Q 1561.0416 291.04166 1587.4999 291.04166 Q 1613.9583 291.04166 1640.4166 396.87497 Q 1693.3333 476.24997 1719.7916 476.24997 Q 1746.2499 476.24997 1746.2499 608.5416 Q 1746.2499 740.8333 1799.1666 767.2916 Q 1852.0833 767.2916 1852.0833 767.2916 Q 1878.5416 767.2916 1904.9999 767.2916 L 1931.4583 767.2916 L 1931.4583 767.2916 L 1957.9165 767.2916 L 1957.9165 767.2916 L 1957.9165 767.2916 L 1957.9165 793.74994 L 1957.9165 793.74994 L 1984.3749 793.74994 L 1984.3749 820.2083 L 2010.8333 820.2083 L 2037.2915 820.2083 L 2037.2915 846.6666 L 2063.75 846.6666 L 2063.75 846.6666 L 2063.75 873.12494 L 2063.75 873.12494 L 2063.75 873.12494 L 2090.2083 873.12494 L 2090.2083 873.12494 L 2090.2083 899.5833 L 2116.6665 899.5833 L 2116.6665 873.12494 L 2116.6665 846.6666 L 2090.2083 767.2916 Q 2063.75 714.37494 2116.6665 608.5416 Q 2169.5833 502.7083 2196.0415 370.41666 Q 2222.5 238.12498 2222.5 238.12498 Q 2222.5 185.20833 2381.2498 185.20833 Q 2539.9998 158.74998 2592.9165 158.74998 Q 2592.9165 158.74998 2566.4583 132.29166 Q 2513.5415 79.37499 2592.9165 79.37499 Q 2645.8333 26.458332 2857.4998 26.458332 Q 3069.1665 26.458332 3069.1665 0.0 z M 1111.25 2645.8333 Q 1111.25 2619.3748 1111.25 2619.3748 Q 1111.25 2619.3748 1111.25 2619.3748 Q 1111.25 2645.8333 1111.25 2645.8333 z M 2778.1248 3783.5415 L 2751.6665 3783.5415 L 2751.6665 3783.5415 Q 2751.6665 3809.9998 2725.2083 3809.9998 L 2725.2083 3809.9998 L 2698.7498 3809.9998 L 2698.7498 3809.9998 L 2698.7498 3809.9998 Q 2698.7498 3836.4583 2619.3748 3809.9998 Q 2539.9998 3783.5415 2487.0833 3809.9998 Q 2407.7083 3836.4583 2381.2498 3915.833 Q 2328.3333 3995.208 2222.5 3995.208 L 2090.2083 3995.208 L 2090.2083 3995.208 L 2063.75 3995.208 L 2063.75 3942.2915 L 2063.75 3915.833 L 2037.2915 3783.5415 L 2037.2915 3624.7915 L 2196.0415 3598.3333 Q 2354.7915 3571.8748 2381.2498 3598.3333 L 2407.7083 3598.3333 L 2487.0833 3518.9583 Q 2592.9165 3466.0415 2725.2083 3492.4998 Q 2857.4998 3518.9583 2857.4998 3545.4165 Q 2910.4165 3571.8748 2857.4998 3651.2498 Q 2857.4998 3730.6248 2831.0415 3757.0833 Q 2804.5833 3783.5415 2778.1248 3783.5415 z" svg:height="54.239582mm" draw:style-name="style-501" svg:viewBox="0.0 0.0 5079.9995 5423.958" svg:width="50.799995mm" svg:x="239.18332mm" svg:y="19.314583mm"/>
          <draw:path svg:d="M 26.458332 26.458332 L 26.458332 0.0 L 211.66666 26.458332 Q 370.41666 52.916664 423.3333 79.37499 Q 476.24997 105.83333 476.24997 79.37499 Q 502.7083 52.916664 582.0833 132.29166 Q 687.9166 211.66666 687.9166 211.66666 L 687.9166 211.66666 L 714.37494 185.20833 Q 714.37494 158.74998 687.9166 158.74998 Q 661.4583 158.74998 661.4583 132.29166 Q 661.4583 105.83333 740.8333 132.29166 Q 793.74994 158.74998 846.6666 158.74998 Q 926.0416 158.74998 952.49994 158.74998 L 978.95825 158.74998 L 1005.4166 158.74998 Q 1031.875 185.20833 1005.4166 317.49997 Q 1005.4166 449.79166 978.95825 502.7083 L 952.49994 555.625 L 952.49994 582.0833 L 952.49994 608.5416 L 926.0416 634.99994 L 926.0416 661.4583 L 952.49994 661.4583 L 978.95825 661.4583 L 978.95825 661.4583 L 978.95825 687.9166 L 1005.4166 687.9166 L 1005.4166 687.9166 L 1005.4166 740.8333 Q 1005.4166 793.74994 978.95825 846.6666 Q 952.49994 873.12494 873.12494 873.12494 Q 793.74994 846.6666 793.74994 926.0416 L 767.2916 978.95825 L 740.8333 978.95825 L 740.8333 952.49994 L 687.9166 952.49994 L 661.4583 952.49994 L 661.4583 926.0416 Q 687.9166 899.5833 687.9166 846.6666 L 714.37494 767.2916 L 687.9166 767.2916 L 661.4583 740.8333 L 608.5416 740.8333 L 555.625 740.8333 L 555.625 714.37494 L 529.1666 714.37494 L 529.1666 714.37494 Q 529.1666 740.8333 529.1666 793.74994 Q 502.7083 846.6666 370.41666 846.6666 L 211.66666 846.6666 L 185.20833 820.2083 L 158.74998 793.74994 L 158.74998 793.74994 L 158.74998 793.74994 L 158.74998 740.8333 Q 158.74998 714.37494 158.74998 687.9166 L 105.83333 634.99994 L 105.83333 634.99994 L 105.83333 634.99994 L 105.83333 608.5416 L 105.83333 608.5416 L 79.37499 608.5416 L 79.37499 582.0833 L 79.37499 582.0833 L 52.916664 582.0833 L 52.916664 582.0833 L 52.916664 582.0833 L 52.916664 555.625 L 52.916664 555.625 L 79.37499 476.24997 L 79.37499 396.87497 L 79.37499 396.87497 L 105.83333 396.87497 L 105.83333 423.3333 Q 105.83333 476.24997 185.20833 476.24997 Q 264.5833 476.24997 317.49997 476.24997 L 370.41666 476.24997 L 370.41666 449.79166 L 370.41666 423.3333 L 343.9583 396.87497 L 343.9583 370.41666 L 370.41666 370.41666 L 396.87497 370.41666 L 396.87497 343.9583 L 370.41666 343.9583 L 370.41666 343.9583 L 370.41666 317.49997 L 370.41666 317.49997 L 370.41666 317.49997 L 343.9583 317.49997 L 343.9583 317.49997 L 343.9583 291.04166 L 317.49997 291.04166 L 317.49997 291.04166 L 317.49997 264.5833 L 317.49997 264.5833 L 317.49997 264.5833 L 291.04166 264.5833 L 291.04166 264.5833 L 291.04166 238.12498 Q 264.5833 238.12498 264.5833 185.20833 Q 211.66666 132.29166 132.29166 105.83333 L 52.916664 79.37499 L 52.916664 132.29166 L 52.916664 185.20833 L 52.916664 185.20833 Q 52.916664 185.20833 26.458332 158.74998 L 0.0 105.83333 L 0.0 52.916664 L 0.0 26.458332 L 26.458332 26.458332 z" svg:height="9.789583mm" draw:style-name="style-502" svg:viewBox="0.0 0.0 1005.4166 978.95825" svg:width="10.054166mm" svg:x="252.94165mm" svg:y="133.34999mm"/>
          <draw:path svg:d="M 52.916664 0.0 L 52.916664 0.0 L 79.37499 0.0 L 105.83333 0.0 L 132.29166 211.66666 Q 132.29166 423.3333 132.29166 608.5416 L 132.29166 820.2083 L 105.83333 820.2083 L 79.37499 820.2083 L 79.37499 820.2083 Q 79.37499 793.74994 26.458332 661.4583 L 0.0 529.1666 L 0.0 529.1666 L 26.458332 529.1666 L 26.458332 449.79166 L 26.458332 396.87497 L 52.916664 211.66666 Q 52.916664 26.458332 52.916664 0.0 z" svg:height="8.202083mm" draw:style-name="style-503" svg:viewBox="0.0 0.0 132.29166 820.2083" svg:width="1.3229166mm" svg:x="201.3479mm" svg:y="3.9687498mm"/>
          <draw:path svg:d="M 317.49997 0.0 L 370.41666 0.0 L 370.41666 0.0 Q 370.41666 26.458332 370.41666 26.458332 L 396.87497 26.458332 L 396.87497 52.916664 L 396.87497 79.37499 L 370.41666 79.37499 Q 370.41666 79.37499 396.87497 105.83333 L 423.3333 105.83333 L 423.3333 105.83333 Q 423.3333 132.29166 423.3333 132.29166 L 449.79166 132.29166 L 529.1666 291.04166 Q 582.0833 449.79166 608.5416 449.79166 L 608.5416 476.24997 L 608.5416 555.625 L 634.99994 608.5416 L 687.9166 767.2916 Q 793.74994 899.5833 820.2083 1005.4166 Q 873.12494 1137.7083 1005.4166 1349.3749 Q 1111.25 1587.4999 1137.7083 1613.9583 L 1164.1666 1640.4166 L 1164.1666 1640.4166 L 1164.1666 1666.8749 L 1164.1666 1666.8749 L 1164.1666 1666.8749 L 1190.6249 1666.8749 L 1190.6249 1666.8749 L 1217.0833 1693.3333 L 1217.0833 1693.3333 L 1217.0833 1693.3333 Q 1217.0833 1719.7916 1217.0833 1719.7916 L 1243.5416 1719.7916 L 1322.9166 1772.7083 Q 1375.8333 1825.6249 1428.7499 2037.2915 Q 1481.6666 2248.9583 1481.6666 2301.875 Q 1481.6666 2381.2498 1455.2083 2381.2498 Q 1428.7499 2381.2498 1428.7499 2513.5415 Q 1428.7499 2619.3748 1375.8333 2672.2915 Q 1322.9166 2698.7498 1296.4583 2831.0415 Q 1243.5416 2936.8748 1217.0833 2936.8748 Q 1217.0833 2963.3333 1243.5416 2989.7915 Q 1269.9999 2989.7915 1243.5416 3016.2498 Q 1217.0833 3042.7083 1269.9999 3069.1665 Q 1322.9166 3095.6248 1349.3749 3122.0833 Q 1349.3749 3148.5415 1402.2916 3174.9998 Q 1481.6666 3201.4583 1481.6666 3280.8333 Q 1508.1249 3360.2083 1534.5833 3386.6665 Q 1587.4999 3413.1248 1561.0416 3518.9583 Q 1534.5833 3624.7915 1561.0416 3651.2498 Q 1561.0416 3677.7083 1534.5833 3704.1665 Q 1481.6666 3730.6248 1534.5833 3783.5415 Q 1587.4999 3862.9165 1587.4999 3942.2915 Q 1587.4999 4021.6665 1561.0416 4021.6665 Q 1534.5833 4048.1248 1561.0416 4048.1248 Q 1587.4999 4048.1248 1587.4999 4233.333 Q 1561.0416 4418.5415 1587.4999 4418.5415 Q 1640.4166 4418.5415 1587.4999 4445.0 Q 1534.5833 4471.458 1561.0416 4497.9165 Q 1587.4999 4524.375 1534.5833 4524.375 L 1455.2083 4524.375 L 1455.2083 4577.2915 L 1455.2083 4603.75 L 1534.5833 4603.75 L 1613.9583 4630.208 L 1640.4166 4630.208 L 1666.8749 4630.208 L 1666.8749 4656.6665 L 1666.8749 4683.1245 L 1587.4999 4683.1245 L 1534.5833 4683.1245 L 1534.5833 4709.583 L 1534.5833 4709.583 L 1508.1249 4709.583 L 1508.1249 4683.1245 L 1508.1249 4683.1245 L 1481.6666 4683.1245 L 1481.6666 4683.1245 L 1481.6666 4683.1245 L 1481.6666 4709.583 L 1481.6666 4709.583 L 1455.2083 4709.583 L 1455.2083 4736.0415 L 1375.8333 4736.0415 Q 1322.9166 4736.0415 1217.0833 4709.583 L 1137.7083 4709.583 L 1137.7083 4683.1245 Q 1137.7083 4656.6665 1111.25 4656.6665 Q 1084.7916 4656.6665 1111.25 4524.375 Q 1111.25 4418.5415 1111.25 4312.708 Q 1084.7916 4233.333 1058.3333 4233.333 Q 1031.875 4233.333 1058.3333 4180.4165 Q 1058.3333 4153.958 1058.3333 4074.583 Q 1031.875 3995.208 1005.4166 3995.208 Q 978.95825 3995.208 978.95825 3968.7498 Q 1005.4166 3942.2915 952.49994 3942.2915 Q 899.5833 3915.833 899.5833 3889.3748 Q 873.12494 3836.4583 846.6666 3836.4583 Q 846.6666 3809.9998 767.2916 3783.5415 Q 687.9166 3783.5415 502.7083 3757.0833 L 317.49997 3730.6248 L 317.49997 3730.6248 Q 317.49997 3704.1665 291.04166 3704.1665 L 291.04166 3704.1665 L 238.12498 3704.1665 Q 185.20833 3677.7083 158.74998 3545.4165 Q 158.74998 3413.1248 185.20833 3280.8333 Q 211.66666 3148.5415 238.12498 2883.9583 Q 264.5833 2592.9165 211.66666 2566.4583 Q 158.74998 2513.5415 211.66666 2328.3333 Q 264.5833 2143.125 238.12498 2143.125 Q 211.66666 2116.6665 185.20833 1852.0833 L 158.74998 1587.4999 L 132.29166 1561.0416 L 132.29166 1534.5833 L 105.83333 1534.5833 L 79.37499 1561.0416 L 79.37499 1561.0416 L 52.916664 1561.0416 L 52.916664 1587.4999 L 52.916664 1613.9583 L 26.458332 1613.9583 L 26.458332 1613.9583 L 26.458332 1534.5833 Q 52.916664 1455.2083 0.0 1428.7499 Q -26.458332 1402.2916 0.0 1349.3749 Q 0.0 1296.4583 0.0 1243.5416 Q 0.0 1164.1666 26.458332 1031.875 L 52.916664 873.12494 L 52.916664 820.2083 L 52.916664 740.8333 L 79.37499 740.8333 L 79.37499 740.8333 L 79.37499 767.2916 L 105.83333 793.74994 L 105.83333 846.6666 L 105.83333 899.5833 L 158.74998 899.5833 L 185.20833 926.0416 L 185.20833 926.0416 L 211.66666 926.0416 L 211.66666 978.95825 L 211.66666 1005.4166 L 238.12498 1005.4166 L 238.12498 1031.875 L 238.12498 1031.875 L 264.5833 1031.875 L 264.5833 1031.875 L 264.5833 1031.875 L 317.49997 1005.4166 L 343.9583 1005.4166 L 343.9583 978.95825 L 370.41666 952.49994 L 370.41666 873.12494 Q 370.41666 793.74994 317.49997 396.87497 Q 291.04166 0.0 317.49997 0.0 z" svg:height="47.360413mm" draw:style-name="style-504" svg:viewBox="0.0 0.0 1666.8749 4736.0415" svg:width="16.668749mm" svg:x="222.77916mm" svg:y="104.510414mm"/>
          <draw:path svg:d="M 2434.1665 0.0 L 2487.0833 0.0 L 2487.0833 0.0 L 2487.0833 0.0 L 2487.0833 26.458332 L 2487.0833 26.458332 L 2487.0833 26.458332 L 2487.0833 26.458332 L 2539.9998 52.916664 L 2566.4583 52.916664 L 2566.4583 79.37499 L 2539.9998 105.83333 L 2539.9998 105.83333 L 2539.9998 132.29166 L 2539.9998 132.29166 L 2539.9998 132.29166 L 2566.4583 132.29166 L 2566.4583 132.29166 L 2645.8333 185.20833 Q 2698.7498 211.66666 2751.6665 264.5833 Q 2804.5833 317.49997 2857.4998 291.04166 Q 2857.4998 238.12498 2936.8748 343.9583 Q 3016.2498 449.79166 3016.2498 555.625 Q 3042.7083 661.4583 3069.1665 661.4583 Q 3069.1665 661.4583 3069.1665 661.4583 L 3095.6248 661.4583 L 3122.0833 1296.4583 Q 3122.0833 1957.9165 3122.0833 1984.3749 L 3122.0833 2037.2915 L 3122.0833 2037.2915 L 3122.0833 2037.2915 L 3122.0833 2037.2915 L 3095.6248 2037.2915 L 3016.2498 2037.2915 Q 2963.3333 2037.2915 2936.8748 2037.2915 L 2910.4165 2037.2915 L 2804.5833 2010.8333 Q 2725.2083 2010.8333 2725.2083 2037.2915 Q 2698.7498 2063.75 2645.8333 2090.2083 Q 2592.9165 2143.125 2566.4583 2196.0415 Q 2539.9998 2248.9583 2513.5415 2301.875 L 2460.6248 2354.7915 L 2434.1665 2354.7915 Q 2407.7083 2354.7915 2301.875 2381.2498 L 2196.0415 2381.2498 L 2010.8333 2381.2498 L 1852.0833 2381.2498 L 1772.7083 2381.2498 Q 1693.3333 2407.7083 1587.4999 2407.7083 Q 1508.1249 2407.7083 1428.7499 2407.7083 Q 1375.8333 2407.7083 1164.1666 2407.7083 Q 926.0416 2407.7083 634.99994 2328.3333 L 370.41666 2248.9583 L 370.41666 2222.5 Q 370.41666 2196.0415 317.49997 2169.5833 Q 291.04166 2143.125 264.5833 1957.9165 Q 211.66666 1772.7083 211.66666 1746.2499 Q 158.74998 1719.7916 158.74998 1613.9583 Q 158.74998 1508.1249 105.83333 1508.1249 Q 52.916664 1508.1249 26.458332 1481.6666 L 0.0 1455.2083 L 0.0 1349.3749 L 0.0 1243.5416 L 0.0 978.95825 Q 0.0 740.8333 26.458332 740.8333 Q 26.458332 714.37494 52.916664 634.99994 Q 79.37499 529.1666 105.83333 502.7083 Q 105.83333 502.7083 105.83333 449.79166 Q 105.83333 370.41666 105.83333 370.41666 Q 132.29166 396.87497 158.74998 211.66666 L 158.74998 52.916664 L 264.5833 52.916664 Q 370.41666 79.37499 370.41666 79.37499 L 396.87497 79.37499 L 396.87497 79.37499 Q 396.87497 79.37499 449.79166 105.83333 L 502.7083 105.83333 L 502.7083 132.29166 L 529.1666 158.74998 L 529.1666 158.74998 L 529.1666 185.20833 L 555.625 185.20833 L 582.0833 185.20833 L 634.99994 238.12498 Q 687.9166 291.04166 793.74994 264.5833 Q 899.5833 264.5833 899.5833 211.66666 Q 926.0416 185.20833 952.49994 158.74998 Q 978.95825 158.74998 978.95825 185.20833 Q 978.95825 211.66666 1005.4166 211.66666 Q 1031.875 238.12498 1058.3333 238.12498 L 1058.3333 238.12498 L 1058.3333 238.12498 L 1058.3333 238.12498 L 1084.7916 264.5833 L 1111.25 291.04166 L 1111.25 317.49997 Q 1111.25 343.9583 1243.5416 343.9583 Q 1375.8333 343.9583 1375.8333 423.3333 Q 1428.7499 502.7083 1428.7499 529.1666 Q 1428.7499 555.625 1455.2083 555.625 L 1455.2083 555.625 L 1534.5833 555.625 Q 1613.9583 608.5416 1613.9583 582.0833 Q 1640.4166 582.0833 1640.4166 555.625 L 1640.4166 529.1666 L 1666.8749 555.625 Q 1693.3333 608.5416 1799.1666 582.0833 Q 1878.5416 555.625 1904.9999 502.7083 Q 1957.9165 449.79166 1984.3749 423.3333 L 2010.8333 396.87497 L 2010.8333 396.87497 L 2010.8333 396.87497 L 2037.2915 396.87497 L 2037.2915 396.87497 L 2037.2915 423.3333 L 2063.75 423.3333 L 2063.75 343.9583 L 2063.75 291.04166 L 2037.2915 291.04166 L 2010.8333 291.04166 L 2010.8333 264.5833 L 2010.8333 264.5833 L 1984.3749 264.5833 Q 1984.3749 238.12498 2010.8333 211.66666 L 2010.8333 185.20833 L 1904.9999 185.20833 L 1825.6249 185.20833 L 1799.1666 158.74998 L 1772.7083 132.29166 L 1746.2499 132.29166 L 1719.7916 132.29166 L 1719.7916 105.83333 L 1719.7916 105.83333 L 1693.3333 105.83333 L 1666.8749 105.83333 L 1666.8749 105.83333 L 1666.8749 79.37499 L 1719.7916 79.37499 L 1772.7083 79.37499 L 1772.7083 105.83333 L 1799.1666 105.83333 L 1799.1666 105.83333 L 1799.1666 79.37499 L 2063.75 52.916664 Q 2354.7915 26.458332 2434.1665 0.0 z M 1428.7499 2196.0415 Q 1481.6666 2169.5833 1481.6666 2222.5 Q 1481.6666 2275.4165 1428.7499 2301.875 Q 1375.8333 2301.875 1375.8333 2248.9583 Q 1349.3749 2196.0415 1428.7499 2196.0415 z" svg:height="24.077082mm" draw:style-name="style-505" svg:viewBox="0.0 0.0 3122.0833 2407.7083" svg:width="31.22083mm" svg:x="174.62498mm" svg:y="180.18124mm"/>
          <draw:path svg:d="M 370.41666 0.0 L 396.87497 0.0 L 396.87497 0.0 L 423.3333 0.0 L 423.3333 0.0 L 423.3333 0.0 L 423.3333 26.458332 L 423.3333 26.458332 L 449.79166 79.37499 L 449.79166 132.29166 L 449.79166 158.74998 Q 423.3333 185.20833 317.49997 185.20833 Q 211.66666 211.66666 158.74998 238.12498 L 132.29166 264.5833 L 105.83333 264.5833 Q 79.37499 264.5833 52.916664 238.12498 Q 0.0 238.12498 0.0 211.66666 L 0.0 158.74998 L 0.0 158.74998 L 0.0 158.74998 L 26.458332 158.74998 L 26.458332 158.74998 L 158.74998 79.37499 Q 317.49997 0.0 370.41666 0.0 z" svg:height="2.6458333mm" draw:style-name="style-506" svg:viewBox="0.0 0.0 449.79166 264.5833" svg:width="4.497916mm" svg:x="193.14583mm" svg:y="16.404165mm"/>
          <draw:path svg:d="M 820.2083 26.458332 L 899.5833 0.0 L 952.49994 0.0 L 1005.4166 0.0 L 1005.4166 0.0 L 1031.875 0.0 L 1058.3333 0.0 L 1084.7916 0.0 L 1084.7916 26.458332 L 1084.7916 52.916664 L 1058.3333 423.3333 Q 1005.4166 767.2916 1005.4166 793.74994 Q 1005.4166 820.2083 978.95825 846.6666 L 978.95825 846.6666 L 952.49994 899.5833 Q 926.0416 952.49994 899.5833 978.95825 Q 846.6666 978.95825 820.2083 1111.25 Q 793.74994 1217.0833 820.2083 1269.9999 Q 846.6666 1296.4583 846.6666 1322.9166 L 846.6666 1375.8333 L 873.12494 1428.7499 L 873.12494 1508.1249 L 873.12494 1561.0416 L 846.6666 1613.9583 L 793.74994 1957.9165 Q 740.8333 2328.3333 899.5833 2407.7083 Q 1031.875 2487.0833 1058.3333 2487.0833 L 1058.3333 2487.0833 L 1058.3333 2487.0833 Q 1058.3333 2487.0833 1058.3333 2513.5415 L 1058.3333 2513.5415 L 1084.7916 2513.5415 L 1084.7916 2539.9998 L 1084.7916 2539.9998 L 1111.25 2539.9998 L 1111.25 2539.9998 L 1111.25 2539.9998 L 1111.25 2566.4583 L 1111.25 2566.4583 L 1084.7916 2566.4583 L 1084.7916 2592.9165 L 1084.7916 2592.9165 L 1111.25 2592.9165 L 1111.25 2619.3748 L 1111.25 2645.8333 L 1084.7916 2645.8333 L 1084.7916 2645.8333 L 1058.3333 2619.3748 L 1005.4166 2619.3748 L 1005.4166 2645.8333 Q 1005.4166 2672.2915 952.49994 2698.7498 Q 899.5833 2725.2083 899.5833 2751.6665 Q 899.5833 2804.5833 846.6666 2804.5833 Q 846.6666 2804.5833 820.2083 2778.1248 Q 793.74994 2751.6665 740.8333 2804.5833 Q 687.9166 2804.5833 529.1666 2804.5833 Q 396.87497 2804.5833 343.9583 2831.0415 Q 291.04166 2831.0415 291.04166 2804.5833 Q 291.04166 2778.1248 264.5833 2778.1248 Q 238.12498 2804.5833 211.66666 2725.2083 Q 211.66666 2672.2915 132.29166 2725.2083 L 79.37499 2804.5833 L 52.916664 2804.5833 L 52.916664 2804.5833 L 52.916664 2778.1248 L 52.916664 2778.1248 L 26.458332 2778.1248 L 26.458332 2751.6665 L 26.458332 2751.6665 L 26.458332 2751.6665 L 26.458332 2751.6665 L 26.458332 2725.2083 L 26.458332 2645.8333 Q 52.916664 2566.4583 26.458332 2381.2498 Q 0.0 2169.5833 0.0 1957.9165 Q 0.0 1772.7083 79.37499 1481.6666 Q 158.74998 1217.0833 238.12498 952.49994 L 291.04166 661.4583 L 291.04166 608.5416 L 291.04166 555.625 L 317.49997 555.625 L 317.49997 529.1666 L 317.49997 529.1666 L 317.49997 529.1666 L 343.9583 476.24997 L 370.41666 449.79166 L 370.41666 370.41666 Q 370.41666 317.49997 396.87497 264.5833 Q 423.3333 185.20833 555.625 158.74998 Q 687.9166 105.83333 687.9166 79.37499 Q 687.9166 52.916664 714.37494 52.916664 Q 740.8333 52.916664 820.2083 26.458332 z" svg:height="28.310415mm" draw:style-name="style-507" svg:viewBox="0.0 0.0 1111.25 2831.0415" svg:width="11.112499mm" svg:x="41.274998mm" svg:y="145.52083mm"/>
          <draw:path svg:d="M 317.49997 0.0 L 343.9583 0.0 L 343.9583 0.0 Q 343.9583 0.0 370.41666 26.458332 L 370.41666 26.458332 L 449.79166 555.625 Q 529.1666 1084.7916 555.625 1217.0833 L 582.0833 1349.3749 L 582.0833 1349.3749 L 582.0833 1349.3749 L 582.0833 1455.2083 Q 582.0833 1561.0416 608.5416 1640.4166 L 634.99994 1746.2499 L 634.99994 1746.2499 L 634.99994 1746.2499 L 661.4583 2116.6665 Q 687.9166 2513.5415 687.9166 2539.9998 L 687.9166 2592.9165 L 714.37494 2645.8333 L 740.8333 2698.7498 L 740.8333 2698.7498 L 740.8333 2698.7498 L 740.8333 2751.6665 L 740.8333 2778.1248 L 740.8333 2778.1248 Q 740.8333 2804.5833 740.8333 2804.5833 L 767.2916 2804.5833 L 767.2916 2857.4998 L 793.74994 2883.9583 L 793.74994 2910.4165 L 793.74994 2963.3333 L 793.74994 2963.3333 Q 767.2916 2963.3333 740.8333 2963.3333 Q 714.37494 2963.3333 608.5416 2910.4165 L 529.1666 2883.9583 L 502.7083 2883.9583 L 502.7083 2857.4998 L 476.24997 2857.4998 L 423.3333 2857.4998 L 423.3333 2831.0415 Q 423.3333 2804.5833 423.3333 2698.7498 Q 423.3333 2592.9165 423.3333 2460.6248 L 423.3333 2328.3333 L 396.87497 2328.3333 L 396.87497 2328.3333 L 317.49997 2328.3333 L 211.66666 2328.3333 L 185.20833 2328.3333 Q 158.74998 2328.3333 105.83333 2354.7915 L 26.458332 2354.7915 L 26.458332 2328.3333 L 0.0 2328.3333 L 0.0 2328.3333 L 0.0 2328.3333 L 0.0 2301.875 L 0.0 2301.875 L 0.0 2275.4165 Q 0.0 2248.9583 0.0 1799.1666 L 0.0 1375.8333 L 0.0 1058.3333 L 0.0 767.2916 L 0.0 423.3333 Q 0.0 105.83333 26.458332 79.37499 L 26.458332 52.916664 L 52.916664 52.916664 L 79.37499 52.916664 L 158.74998 52.916664 Q 264.5833 52.916664 264.5833 26.458332 Q 264.5833 0.0 317.49997 0.0 z" svg:height="29.633331mm" draw:style-name="style-508" svg:viewBox="0.0 0.0 793.74994 2963.3333" svg:width="7.9374995mm" svg:x="203.19998mm" svg:y="36.512497mm"/>
          <draw:path svg:d="M 899.5833 52.916664 L 899.5833 0.0 L 952.49994 52.916664 Q 1005.4166 132.29166 1031.875 158.74998 Q 1031.875 211.66666 1084.7916 264.5833 Q 1164.1666 291.04166 1164.1666 343.9583 Q 1164.1666 370.41666 1217.0833 476.24997 Q 1269.9999 582.0833 1322.9166 608.5416 Q 1375.8333 634.99994 1322.9166 687.9166 Q 1322.9166 714.37494 1322.9166 740.8333 Q 1322.9166 740.8333 1349.3749 926.0416 L 1349.3749 1111.25 L 1349.3749 1137.7083 L 1349.3749 1164.1666 L 1349.3749 1164.1666 L 1322.9166 1164.1666 L 1269.9999 1322.9166 Q 1217.0833 1508.1249 1217.0833 1613.9583 Q 1217.0833 1719.7916 1217.0833 1799.1666 L 1217.0833 1878.5416 L 1190.6249 1878.5416 L 1164.1666 1904.9999 L 1137.7083 1904.9999 L 1111.25 1904.9999 L 1111.25 1931.4583 L 1111.25 1931.4583 L 1084.7916 1931.4583 L 1084.7916 1957.9165 L 1058.3333 1957.9165 L 1031.875 1957.9165 L 1031.875 1984.3749 L 1005.4166 1984.3749 L 1005.4166 1984.3749 L 1005.4166 2010.8333 L 1005.4166 2010.8333 L 978.95825 2010.8333 L 978.95825 1957.9165 Q 1005.4166 1931.4583 1005.4166 1904.9999 Q 1005.4166 1852.0833 952.49994 1852.0833 Q 926.0416 1878.5416 926.0416 1852.0833 L 899.5833 1799.1666 L 899.5833 1852.0833 Q 873.12494 1878.5416 846.6666 1852.0833 Q 793.74994 1852.0833 793.74994 1878.5416 L 793.74994 1904.9999 L 767.2916 1852.0833 Q 740.8333 1772.7083 740.8333 1693.3333 Q 740.8333 1613.9583 687.9166 1587.4999 L 608.5416 1561.0416 L 608.5416 1561.0416 Q 608.5416 1534.5833 582.0833 1534.5833 L 555.625 1534.5833 L 529.1666 1534.5833 Q 502.7083 1534.5833 476.24997 1375.8333 Q 423.3333 1243.5416 211.66666 1164.1666 L 26.458332 1111.25 L 26.458332 1084.7916 Q 0.0 1058.3333 0.0 1005.4166 L 0.0 978.95825 L 0.0 952.49994 Q 0.0 926.0416 26.458332 873.12494 Q 52.916664 793.74994 26.458332 687.9166 Q 0.0 582.0833 79.37499 529.1666 Q 158.74998 476.24997 132.29166 370.41666 Q 105.83333 264.5833 132.29166 211.66666 Q 158.74998 132.29166 105.83333 105.83333 L 79.37499 105.83333 L 79.37499 79.37499 L 52.916664 79.37499 L 52.916664 79.37499 L 52.916664 52.916664 L 26.458332 52.916664 L 0.0 52.916664 L 26.458332 26.458332 L 52.916664 0.0 L 52.916664 0.0 L 52.916664 0.0 L 52.916664 0.0 L 52.916664 0.0 L 79.37499 0.0 L 79.37499 0.0 L 79.37499 26.458332 L 105.83333 26.458332 L 105.83333 26.458332 L 105.83333 52.916664 L 238.12498 52.916664 Q 370.41666 105.83333 423.3333 79.37499 Q 449.79166 52.916664 449.79166 52.916664 L 449.79166 52.916664 L 529.1666 52.916664 Q 608.5416 26.458332 608.5416 105.83333 L 634.99994 158.74998 L 634.99994 158.74998 Q 634.99994 185.20833 661.4583 79.37499 Q 661.4583 -26.458332 767.2916 52.916664 Q 899.5833 132.29166 899.5833 52.916664 z" svg:height="20.108332mm" draw:style-name="style-509" svg:viewBox="0.0 0.0 1349.3749 2010.8333" svg:width="13.49375mm" svg:x="64.55833mm" svg:y="117.47499mm"/>
          <draw:path svg:d="M 52.916664 52.916664 L 0.0 0.0 L 264.5833 26.458332 Q 529.1666 52.916664 529.1666 79.37499 L 555.625 105.83333 L 582.0833 132.29166 Q 608.5416 132.29166 608.5416 158.74998 L 608.5416 158.74998 L 555.625 158.74998 Q 476.24997 132.29166 370.41666 132.29166 Q 264.5833 132.29166 185.20833 105.83333 Q 105.83333 79.37499 52.916664 52.916664 z" svg:height="1.5874999mm" draw:style-name="style-510" svg:viewBox="0.0 0.0 608.5416 158.74998" svg:width="6.0854163mm" svg:x="161.66042mm" svg:y="200.28957mm"/>
          <draw:path svg:d="M 793.74994 52.916664 L 793.74994 79.37499 L 793.74994 79.37499 L 820.2083 79.37499 L 820.2083 79.37499 L 820.2083 79.37499 L 820.2083 105.83333 L 820.2083 105.83333 L 846.6666 105.83333 L 846.6666 132.29166 L 846.6666 132.29166 L 873.12494 132.29166 L 873.12494 158.74998 L 873.12494 185.20833 L 899.5833 185.20833 L 899.5833 185.20833 L 926.0416 211.66666 L 926.0416 211.66666 L 926.0416 238.12498 Q 926.0416 291.04166 952.49994 343.9583 L 952.49994 396.87497 L 952.49994 423.3333 L 952.49994 449.79166 L 952.49994 449.79166 Q 926.0416 449.79166 873.12494 370.41666 Q 820.2083 291.04166 767.2916 238.12498 Q 714.37494 158.74998 396.87497 158.74998 L 52.916664 132.29166 L 26.458332 158.74998 L 0.0 158.74998 L 0.0 132.29166 L 0.0 105.83333 L 79.37499 105.83333 L 158.74998 79.37499 L 343.9583 52.916664 Q 529.1666 26.458332 661.4583 0.0 Q 767.2916 0.0 767.2916 26.458332 Q 767.2916 52.916664 793.74994 52.916664 z" svg:height="4.497916mm" draw:style-name="style-511" svg:viewBox="0.0 0.0 952.49994 449.79166" svg:width="9.525mm" svg:x="60.060413mm" svg:y="34.660416mm"/>
          <draw:path svg:d="M 52.916664 26.458332 L 79.37499 26.458332 L 211.66666 26.458332 L 317.49997 26.458332 L 370.41666 0.0 Q 449.79166 0.0 476.24997 79.37499 Q 529.1666 185.20833 555.625 185.20833 Q 582.0833 185.20833 555.625 238.12498 Q 529.1666 291.04166 529.1666 317.49997 L 529.1666 317.49997 L 423.3333 317.49997 Q 343.9583 291.04166 264.5833 291.04166 L 185.20833 264.5833 L 185.20833 264.5833 L 185.20833 238.12498 L 158.74998 238.12498 Q 132.29166 238.12498 105.83333 185.20833 Q 52.916664 185.20833 52.916664 132.29166 L 52.916664 105.83333 L 26.458332 105.83333 L 26.458332 79.37499 L 26.458332 79.37499 L 0.0 79.37499 L 0.0 52.916664 L 0.0 26.458332 L 52.916664 26.458332 z" svg:height="3.1749997mm" draw:style-name="style-512" svg:viewBox="0.0 0.0 555.625 317.49997" svg:width="5.5562496mm" svg:x="304.2708mm" svg:y="144.72708mm"/>
          <draw:path svg:d="M 0.0 26.458332 L 0.0 0.0 L 105.83333 105.83333 Q 211.66666 211.66666 264.5833 238.12498 Q 317.49997 264.5833 449.79166 264.5833 Q 608.5416 317.49997 661.4583 343.9583 Q 687.9166 370.41666 767.2916 396.87497 Q 820.2083 396.87497 820.2083 502.7083 Q 820.2083 608.5416 873.12494 634.99994 Q 926.0416 661.4583 926.0416 767.2916 Q 926.0416 873.12494 952.49994 926.0416 L 952.49994 978.95825 L 926.0416 978.95825 Q 873.12494 1005.4166 820.2083 1005.4166 Q 793.74994 1058.3333 767.2916 1084.7916 Q 767.2916 1137.7083 608.5416 1137.7083 L 449.79166 1164.1666 L 449.79166 1164.1666 L 449.79166 1164.1666 L 449.79166 1190.6249 Q 449.79166 1217.0833 449.79166 1217.0833 L 449.79166 1243.5416 L 449.79166 1269.9999 L 449.79166 1322.9166 L 449.79166 1322.9166 L 449.79166 1349.3749 L 423.3333 1402.2916 L 423.3333 1455.2083 L 423.3333 1481.6666 L 396.87497 1508.1249 L 396.87497 1508.1249 L 396.87497 1508.1249 L 396.87497 1481.6666 L 396.87497 1455.2083 L 370.41666 1428.7499 L 370.41666 1402.2916 L 370.41666 1375.8333 L 343.9583 1349.3749 L 343.9583 1296.4583 Q 343.9583 1243.5416 264.5833 1084.7916 L 185.20833 926.0416 L 185.20833 873.12494 Q 185.20833 820.2083 158.74998 793.74994 L 158.74998 793.74994 L 158.74998 687.9166 L 132.29166 582.0833 L 132.29166 529.1666 Q 132.29166 502.7083 105.83333 423.3333 L 79.37499 317.49997 L 79.37499 291.04166 Q 79.37499 264.5833 26.458332 158.74998 L 0.0 52.916664 L 0.0 26.458332 z" svg:height="15.081249mm" draw:style-name="style-513" svg:viewBox="0.0 0.0 952.49994 1508.1249" svg:width="9.525mm" svg:x="69.58541mm" svg:y="38.629166mm"/>
          <draw:path svg:d="M 1746.2499 105.83333 L 1799.1666 105.83333 L 1799.1666 211.66666 L 1799.1666 291.04166 L 1825.6249 291.04166 L 1825.6249 317.49997 L 1852.0833 317.49997 L 1852.0833 317.49997 L 1852.0833 396.87497 Q 1852.0833 476.24997 1852.0833 555.625 Q 1852.0833 634.99994 1825.6249 687.9166 Q 1799.1666 714.37494 1799.1666 740.8333 Q 1852.0833 793.74994 1825.6249 793.74994 Q 1825.6249 793.74994 1825.6249 820.2083 L 1799.1666 820.2083 L 1799.1666 846.6666 L 1799.1666 873.12494 L 1825.6249 873.12494 L 1825.6249 899.5833 L 1878.5416 899.5833 Q 1904.9999 926.0416 1931.4583 899.5833 Q 1931.4583 873.12494 2063.75 873.12494 Q 2196.0415 899.5833 2222.5 899.5833 L 2275.4165 899.5833 L 2301.875 899.5833 L 2328.3333 899.5833 L 2328.3333 926.0416 L 2328.3333 952.49994 L 2328.3333 952.49994 Q 2301.875 952.49994 2301.875 978.95825 L 2301.875 978.95825 L 2275.4165 978.95825 Q 2275.4165 1005.4166 2275.4165 1005.4166 L 2275.4165 1005.4166 L 2275.4165 1005.4166 Q 2275.4165 1031.875 2248.9583 1031.875 L 2248.9583 1031.875 L 2248.9583 1031.875 L 2222.5 1031.875 L 2222.5 1058.3333 L 2222.5 1084.7916 L 2248.9583 1084.7916 L 2248.9583 1111.25 L 2248.9583 1111.25 L 2275.4165 1111.25 L 2275.4165 1111.25 L 2275.4165 1111.25 L 2248.9583 1137.7083 L 2222.5 1164.1666 L 2222.5 1164.1666 L 2222.5 1164.1666 L 2248.9583 1217.0833 L 2275.4165 1243.5416 L 2275.4165 1243.5416 L 2275.4165 1269.9999 L 2434.1665 1322.9166 Q 2592.9165 1402.2916 2592.9165 1455.2083 Q 2619.3748 1481.6666 2645.8333 1508.1249 L 2672.2915 1534.5833 L 2645.8333 1534.5833 Q 2619.3748 1534.5833 2645.8333 1587.4999 Q 2645.8333 1640.4166 2619.3748 1640.4166 Q 2592.9165 1640.4166 2592.9165 1693.3333 Q 2566.4583 1746.2499 2539.9998 1746.2499 Q 2487.0833 1772.7083 2460.6248 1799.1666 Q 2434.1665 1825.6249 2434.1665 1852.0833 Q 2434.1665 1904.9999 2407.7083 1904.9999 Q 2381.2498 1904.9999 2381.2498 1984.3749 Q 2407.7083 2063.75 2381.2498 2063.75 Q 2328.3333 2090.2083 2328.3333 2169.5833 Q 2328.3333 2222.5 2301.875 2222.5 Q 2275.4165 2248.9583 2275.4165 2301.875 Q 2275.4165 2328.3333 2301.875 2354.7915 Q 2328.3333 2354.7915 2381.2498 2407.7083 Q 2434.1665 2460.6248 2434.1665 2513.5415 Q 2434.1665 2566.4583 2407.7083 2592.9165 Q 2381.2498 2592.9165 2460.6248 2645.8333 Q 2539.9998 2698.7498 2513.5415 2725.2083 Q 2513.5415 2751.6665 2487.0833 2751.6665 Q 2434.1665 2778.1248 2487.0833 2804.5833 Q 2513.5415 2804.5833 2487.0833 2910.4165 Q 2460.6248 2989.7915 2434.1665 2989.7915 Q 2407.7083 2989.7915 2381.2498 3042.7083 Q 2328.3333 3095.6248 2328.3333 3122.0833 L 2328.3333 3174.9998 L 2301.875 3174.9998 L 2301.875 3174.9998 L 2301.875 3201.4583 L 2275.4165 3201.4583 L 2275.4165 3201.4583 L 2275.4165 3227.9165 L 2275.4165 3227.9165 L 2275.4165 3227.9165 L 2248.9583 3227.9165 L 2248.9583 3227.9165 L 2222.5 3254.3748 L 2196.0415 3280.8333 L 2196.0415 3280.8333 L 2196.0415 3280.8333 L 2169.5833 3280.8333 Q 2143.125 3280.8333 2143.125 3307.2915 Q 2116.6665 3307.2915 2063.75 3254.3748 Q 1957.9165 3201.4583 1825.6249 3148.5415 L 1693.3333 3095.6248 L 1693.3333 3122.0833 L 1693.3333 3148.5415 L 1666.8749 3148.5415 L 1640.4166 3148.5415 L 1613.9583 3360.2083 Q 1587.4999 3571.8748 1587.4999 3651.2498 Q 1534.5833 3704.1665 1561.0416 3862.9165 Q 1587.4999 3995.208 1561.0416 3995.208 Q 1534.5833 3995.208 1534.5833 4021.6665 Q 1534.5833 4048.1248 1481.6666 4074.583 Q 1402.2916 4101.0415 1402.2916 4180.4165 Q 1402.2916 4233.333 1296.4583 4259.7915 Q 1190.6249 4286.25 1190.6249 4392.083 Q 1164.1666 4524.375 1164.1666 4577.2915 Q 1164.1666 4656.6665 1190.6249 4656.6665 Q 1217.0833 4656.6665 1217.0833 4815.4165 Q 1217.0833 4974.1665 1137.7083 5079.9995 Q 1058.3333 5185.833 1005.4166 5238.7495 Q 952.49994 5291.6665 952.49994 5318.1245 Q 978.95825 5344.583 899.5833 5344.583 Q 820.2083 5291.6665 820.2083 5318.1245 Q 793.74994 5318.1245 793.74994 5450.4165 L 793.74994 5556.2495 L 793.74994 5556.2495 L 793.74994 5556.2495 L 767.2916 5529.7915 L 740.8333 5503.333 L 740.8333 5450.4165 L 740.8333 5423.958 L 714.37494 5318.1245 Q 687.9166 5212.2915 661.4583 4630.208 Q 634.99994 4048.1248 634.99994 3862.9165 L 687.9166 3704.1665 L 661.4583 3651.2498 L 661.4583 3624.7915 L 634.99994 3624.7915 L 608.5416 3598.3333 L 582.0833 3598.3333 Q 555.625 3598.3333 449.79166 3598.3333 Q 343.9583 3598.3333 317.49997 3624.7915 Q 291.04166 3651.2498 264.5833 3624.7915 Q 264.5833 3598.3333 238.12498 3598.3333 L 238.12498 3624.7915 L 238.12498 3624.7915 L 211.66666 3624.7915 L 211.66666 3492.4998 Q 211.66666 3386.6665 185.20833 3227.9165 Q 158.74998 3069.1665 158.74998 3042.7083 Q 132.29166 3016.2498 158.74998 2910.4165 Q 158.74998 2778.1248 132.29166 2778.1248 Q 105.83333 2751.6665 105.83333 2751.6665 Q 105.83333 2698.7498 132.29166 2407.7083 Q 158.74998 2116.6665 105.83333 2116.6665 Q 79.37499 2143.125 79.37499 2116.6665 Q 79.37499 2090.2083 105.83333 2090.2083 Q 132.29166 2090.2083 105.83333 1957.9165 Q 79.37499 1799.1666 52.916664 1799.1666 Q 26.458332 1799.1666 0.0 1746.2499 Q 0.0 1719.7916 26.458332 1719.7916 Q 52.916664 1693.3333 52.916664 1693.3333 Q 26.458332 1693.3333 26.458332 1640.4166 Q 0.0 1587.4999 52.916664 1561.0416 Q 79.37499 1534.5833 105.83333 1481.6666 L 105.83333 1428.7499 L 132.29166 1428.7499 L 132.29166 1428.7499 L 132.29166 1402.2916 L 158.74998 1402.2916 L 158.74998 1375.8333 L 158.74998 1375.8333 L 158.74998 1349.3749 L 158.74998 1322.9166 L 158.74998 1296.4583 L 158.74998 1269.9999 L 185.20833 1269.9999 Q 211.66666 1269.9999 211.66666 1190.6249 Q 211.66666 1111.25 185.20833 1111.25 Q 158.74998 1111.25 158.74998 1084.7916 Q 158.74998 1058.3333 185.20833 1058.3333 Q 211.66666 1031.875 211.66666 952.49994 Q 211.66666 846.6666 317.49997 793.74994 Q 449.79166 767.2916 449.79166 740.8333 Q 449.79166 714.37494 582.0833 740.8333 Q 687.9166 767.2916 740.8333 846.6666 Q 793.74994 899.5833 820.2083 873.12494 Q 820.2083 846.6666 846.6666 873.12494 Q 899.5833 899.5833 952.49994 899.5833 L 1031.875 899.5833 L 1031.875 873.12494 Q 1005.4166 873.12494 1031.875 846.6666 Q 1058.3333 820.2083 1058.3333 740.8333 Q 1058.3333 634.99994 1084.7916 634.99994 Q 1137.7083 608.5416 1137.7083 582.0833 Q 1137.7083 529.1666 1164.1666 529.1666 Q 1217.0833 529.1666 1217.0833 476.24997 Q 1190.6249 449.79166 1243.5416 476.24997 Q 1296.4583 476.24997 1296.4583 449.79166 Q 1296.4583 423.3333 1269.9999 423.3333 Q 1243.5416 423.3333 1269.9999 396.87497 Q 1296.4583 396.87497 1296.4583 370.41666 Q 1296.4583 317.49997 1322.9166 317.49997 Q 1375.8333 317.49997 1375.8333 185.20833 L 1349.3749 79.37499 L 1402.2916 79.37499 L 1455.2083 52.916664 L 1455.2083 52.916664 L 1428.7499 52.916664 L 1428.7499 52.916664 L 1428.7499 52.916664 L 1481.6666 52.916664 L 1534.5833 52.916664 L 1534.5833 52.916664 L 1534.5833 52.916664 L 1561.0416 52.916664 L 1561.0416 52.916664 L 1561.0416 26.458332 L 1587.4999 26.458332 L 1613.9583 0.0 Q 1640.4166 0.0 1693.3333 52.916664 Q 1719.7916 105.83333 1746.2499 105.83333 z M 1058.3333 3571.8748 L 1058.3333 3598.3333 L 1005.4166 3598.3333 Q 926.0416 3598.3333 846.6666 3571.8748 L 793.74994 3545.4165 L 740.8333 3571.8748 Q 661.4583 3598.3333 634.99994 3492.4998 Q 582.0833 3386.6665 582.0833 3333.7498 Q 582.0833 3280.8333 661.4583 3333.7498 Q 740.8333 3386.6665 846.6666 3386.6665 Q 926.0416 3386.6665 952.49994 3439.5833 Q 952.49994 3466.0415 978.95825 3466.0415 Q 1005.4166 3466.0415 1031.875 3492.4998 Q 1058.3333 3545.4165 1058.3333 3571.8748 z" svg:height="55.562496mm" draw:style-name="style-514" svg:viewBox="0.0 0.0 2672.2915 5556.2495" svg:width="26.722916mm" svg:x="213.25415mm" svg:y="143.93332mm"/>
          <draw:path svg:d="M 52.916664 79.37499 L 0.0 0.0 L 52.916664 26.458332 Q 79.37499 52.916664 105.83333 52.916664 L 132.29166 52.916664 L 132.29166 79.37499 L 158.74998 79.37499 L 158.74998 79.37499 L 158.74998 105.83333 L 396.87497 185.20833 Q 634.99994 264.5833 661.4583 291.04166 L 687.9166 291.04166 L 820.2083 370.41666 Q 952.49994 476.24997 952.49994 476.24997 L 952.49994 476.24997 L 1005.4166 555.625 Q 1084.7916 634.99994 1111.25 661.4583 L 1137.7083 661.4583 L 1137.7083 687.9166 L 1111.25 714.37494 L 1111.25 714.37494 L 1111.25 740.8333 L 1111.25 740.8333 L 1111.25 740.8333 L 1111.25 820.2083 L 1111.25 899.5833 L 1111.25 899.5833 L 1111.25 899.5833 L 1111.25 846.6666 L 1111.25 793.74994 L 1084.7916 793.74994 L 1084.7916 793.74994 L 1084.7916 767.2916 L 1058.3333 767.2916 L 1058.3333 767.2916 L 1058.3333 740.8333 L 1058.3333 740.8333 L 1058.3333 740.8333 L 1031.875 714.37494 Q 1005.4166 687.9166 899.5833 634.99994 Q 793.74994 582.0833 714.37494 476.24997 Q 634.99994 370.41666 396.87497 264.5833 L 158.74998 158.74998 L 132.29166 158.74998 Q 105.83333 158.74998 52.916664 79.37499 z" svg:height="8.995832mm" draw:style-name="style-515" svg:viewBox="0.0 0.0 1137.7083 899.5833" svg:width="11.377083mm" svg:x="247.12082mm" svg:y="115.35833mm"/>
          <draw:path svg:d="M 264.5833 0.0 L 291.04166 0.0 L 291.04166 105.83333 Q 317.49997 211.66666 317.49997 396.87497 L 317.49997 582.0833 L 317.49997 661.4583 L 317.49997 767.2916 L 317.49997 767.2916 Q 291.04166 767.2916 211.66666 793.74994 Q 132.29166 820.2083 105.83333 820.2083 L 105.83333 846.6666 L 105.83333 846.6666 Q 79.37499 820.2083 79.37499 820.2083 L 79.37499 820.2083 L 79.37499 820.2083 Q 52.916664 820.2083 26.458332 714.37494 L 0.0 582.0833 L 0.0 555.625 Q 0.0 529.1666 26.458332 502.7083 Q 52.916664 502.7083 26.458332 291.04166 L 26.458332 79.37499 L 79.37499 79.37499 Q 132.29166 79.37499 158.74998 79.37499 L 158.74998 79.37499 L 211.66666 52.916664 Q 264.5833 26.458332 264.5833 0.0 z" svg:height="8.466666mm" draw:style-name="style-516" svg:viewBox="0.0 0.0 317.49997 846.6666" svg:width="3.1749997mm" svg:x="184.67915mm" svg:y="101.86458mm"/>
          <draw:path svg:d="M 132.29166 0.0 L 132.29166 0.0 L 132.29166 0.0 L 158.74998 0.0 L 158.74998 0.0 L 158.74998 0.0 L 264.5833 52.916664 Q 370.41666 105.83333 396.87497 158.74998 Q 423.3333 211.66666 476.24997 238.12498 Q 502.7083 238.12498 502.7083 291.04166 Q 502.7083 370.41666 555.625 396.87497 Q 582.0833 449.79166 582.0833 529.1666 Q 582.0833 582.0833 582.0833 608.5416 L 608.5416 608.5416 L 634.99994 661.4583 Q 634.99994 687.9166 608.5416 714.37494 Q 582.0833 714.37494 582.0833 740.8333 Q 582.0833 767.2916 476.24997 767.2916 Q 396.87497 767.2916 396.87497 846.6666 L 423.3333 952.49994 L 423.3333 952.49994 L 423.3333 978.95825 L 396.87497 978.95825 L 396.87497 1005.4166 L 396.87497 1005.4166 L 396.87497 1005.4166 L 370.41666 1005.4166 L 370.41666 1005.4166 L 343.9583 978.95825 L 317.49997 952.49994 L 317.49997 952.49994 L 317.49997 952.49994 L 317.49997 899.5833 L 317.49997 873.12494 L 317.49997 873.12494 L 317.49997 846.6666 L 317.49997 846.6666 L 317.49997 846.6666 L 291.04166 846.6666 Q 291.04166 846.6666 317.49997 793.74994 Q 317.49997 767.2916 264.5833 767.2916 Q 238.12498 767.2916 238.12498 740.8333 Q 238.12498 714.37494 211.66666 714.37494 L 185.20833 714.37494 L 185.20833 687.9166 Q 158.74998 661.4583 158.74998 634.99994 Q 158.74998 582.0833 132.29166 582.0833 Q 105.83333 582.0833 105.83333 555.625 Q 105.83333 529.1666 52.916664 529.1666 L 26.458332 529.1666 L 26.458332 529.1666 Q 0.0 529.1666 0.0 502.7083 Q 0.0 476.24997 26.458332 476.24997 Q 52.916664 476.24997 52.916664 396.87497 Q 52.916664 317.49997 26.458332 317.49997 L 0.0 291.04166 L 0.0 291.04166 Q 0.0 291.04166 26.458332 291.04166 L 26.458332 264.5833 L 52.916664 264.5833 L 79.37499 264.5833 L 79.37499 238.12498 L 105.83333 238.12498 L 105.83333 132.29166 Q 105.83333 26.458332 132.29166 0.0 z" svg:height="10.054166mm" draw:style-name="style-517" svg:viewBox="0.0 0.0 634.99994 1005.4166" svg:width="6.3499994mm" svg:x="191.55832mm" svg:y="132.29166mm"/>
          <draw:path svg:d="M 396.87497 0.0 L 449.79166 0.0 L 370.41666 79.37499 Q 317.49997 158.74998 370.41666 158.74998 Q 423.3333 185.20833 423.3333 211.66666 Q 423.3333 238.12498 449.79166 238.12498 L 449.79166 238.12498 L 449.79166 264.5833 Q 423.3333 291.04166 317.49997 317.49997 Q 211.66666 317.49997 211.66666 291.04166 Q 211.66666 264.5833 185.20833 264.5833 Q 158.74998 264.5833 158.74998 211.66666 Q 158.74998 158.74998 79.37499 158.74998 L 0.0 158.74998 L 52.916664 132.29166 Q 105.83333 105.83333 105.83333 105.83333 L 105.83333 105.83333 L 79.37499 79.37499 L 79.37499 52.916664 L 158.74998 52.916664 Q 211.66666 52.916664 238.12498 26.458332 L 264.5833 26.458332 L 317.49997 26.458332 Q 343.9583 0.0 396.87497 0.0 z" svg:height="3.1749997mm" draw:style-name="style-518" svg:viewBox="0.0 0.0 449.79166 317.49997" svg:width="4.497916mm" svg:x="288.3958mm" svg:y="114.82916mm"/>
          <draw:path svg:d="M 52.916664 0.0 L 52.916664 0.0 L 52.916664 52.916664 L 52.916664 132.29166 L 79.37499 132.29166 L 105.83333 158.74998 L 291.04166 158.74998 Q 449.79166 158.74998 502.7083 158.74998 Q 529.1666 158.74998 555.625 185.20833 L 555.625 185.20833 L 555.625 185.20833 L 555.625 211.66666 L 582.0833 211.66666 L 608.5416 211.66666 L 608.5416 238.12498 L 608.5416 238.12498 L 634.99994 238.12498 L 634.99994 264.5833 L 661.4583 291.04166 Q 714.37494 317.49997 740.8333 343.9583 L 767.2916 370.41666 L 820.2083 370.41666 L 846.6666 370.41666 L 820.2083 396.87497 L 793.74994 396.87497 L 793.74994 423.3333 L 767.2916 449.79166 L 767.2916 449.79166 L 767.2916 476.24997 L 608.5416 476.24997 Q 449.79166 476.24997 449.79166 449.79166 Q 449.79166 423.3333 423.3333 423.3333 Q 396.87497 423.3333 396.87497 449.79166 Q 396.87497 476.24997 291.04166 449.79166 Q 211.66666 423.3333 185.20833 370.41666 L 185.20833 317.49997 L 158.74998 317.49997 L 158.74998 317.49997 L 158.74998 291.04166 L 132.29166 291.04166 L 132.29166 291.04166 L 132.29166 317.49997 L 132.29166 317.49997 L 132.29166 317.49997 L 105.83333 317.49997 L 105.83333 317.49997 L 105.83333 343.9583 L 79.37499 343.9583 L 79.37499 343.9583 L 79.37499 370.41666 L 79.37499 370.41666 L 79.37499 370.41666 L 52.916664 370.41666 L 52.916664 370.41666 L 52.916664 396.87497 L 26.458332 396.87497 L 26.458332 449.79166 L 26.458332 502.7083 L 0.0 502.7083 L 0.0 502.7083 L 0.0 423.3333 L 26.458332 370.41666 L 26.458332 317.49997 L 26.458332 291.04166 L 26.458332 158.74998 Q 26.458332 0.0 52.916664 0.0 z" svg:height="5.027083mm" draw:style-name="style-519" svg:viewBox="0.0 0.0 846.6666 502.7083" svg:width="8.466666mm" svg:x="73.28958mm" svg:y="144.99165mm"/>
          <draw:path svg:d="M 820.2083 0.0 L 820.2083 0.0 L 899.5833 0.0 Q 1005.4166 0.0 1005.4166 52.916664 Q 978.95825 132.29166 1005.4166 132.29166 Q 1031.875 132.29166 1031.875 158.74998 Q 1031.875 211.66666 1084.7916 211.66666 Q 1164.1666 211.66666 1164.1666 211.66666 Q 1164.1666 211.66666 1164.1666 238.12498 L 1190.6249 238.12498 L 1190.6249 449.79166 L 1190.6249 661.4583 L 1164.1666 661.4583 Q 1164.1666 687.9166 1137.7083 634.99994 Q 1111.25 608.5416 1111.25 634.99994 Q 1111.25 687.9166 1084.7916 687.9166 Q 1058.3333 714.37494 1058.3333 740.8333 Q 1031.875 793.74994 1058.3333 661.4583 Q 1058.3333 529.1666 978.95825 582.0833 Q 899.5833 634.99994 899.5833 582.0833 Q 899.5833 555.625 820.2083 555.625 Q 767.2916 582.0833 687.9166 529.1666 Q 582.0833 529.1666 476.24997 502.7083 Q 370.41666 476.24997 291.04166 529.1666 L 211.66666 582.0833 L 211.66666 582.0833 Q 185.20833 582.0833 185.20833 608.5416 L 185.20833 608.5416 L 158.74998 608.5416 Q 158.74998 634.99994 158.74998 634.99994 L 158.74998 634.99994 L 158.74998 634.99994 L 158.74998 634.99994 L 132.29166 661.4583 L 132.29166 687.9166 L 105.83333 687.9166 L 79.37499 687.9166 L 79.37499 661.4583 L 52.916664 661.4583 L 52.916664 661.4583 L 52.916664 634.99994 L 52.916664 634.99994 L 52.916664 634.99994 L 52.916664 582.0833 L 52.916664 555.625 L 52.916664 529.1666 L 52.916664 502.7083 L 52.916664 476.24997 L 52.916664 423.3333 L 52.916664 396.87497 Q 52.916664 370.41666 26.458332 370.41666 L 0.0 370.41666 L 0.0 370.41666 L 0.0 370.41666 L 26.458332 343.9583 Q 52.916664 317.49997 132.29166 291.04166 Q 211.66666 264.5833 211.66666 238.12498 Q 211.66666 211.66666 370.41666 132.29166 Q 502.7083 52.916664 582.0833 52.916664 Q 634.99994 52.916664 740.8333 26.458332 L 820.2083 0.0 L 820.2083 0.0 z" svg:height="7.408333mm" draw:style-name="style-520" svg:viewBox="0.0 0.0 1190.6249 740.8333" svg:width="11.906249mm" svg:x="120.649994mm" svg:y="50.270832mm"/>
          <draw:path svg:d="M 423.3333 52.916664 L 370.41666 0.0 L 396.87497 0.0 L 396.87497 0.0 L 529.1666 52.916664 Q 661.4583 79.37499 714.37494 79.37499 Q 740.8333 105.83333 767.2916 105.83333 L 767.2916 105.83333 L 793.74994 158.74998 Q 820.2083 238.12498 820.2083 291.04166 L 820.2083 343.9583 L 846.6666 370.41666 L 873.12494 396.87497 L 873.12494 423.3333 L 873.12494 449.79166 L 899.5833 502.7083 L 926.0416 555.625 L 926.0416 555.625 L 926.0416 555.625 L 1005.4166 899.5833 Q 1084.7916 1269.9999 1111.25 1269.9999 L 1111.25 1296.4583 L 1111.25 1322.9166 L 1111.25 1375.8333 L 1084.7916 1481.6666 Q 1084.7916 1587.4999 1084.7916 1613.9583 L 1084.7916 1613.9583 L 1084.7916 1613.9583 Q 1058.3333 1587.4999 1031.875 1534.5833 Q 978.95825 1481.6666 926.0416 1481.6666 Q 873.12494 1481.6666 873.12494 1428.7499 Q 846.6666 1375.8333 820.2083 1375.8333 Q 793.74994 1375.8333 767.2916 1349.3749 Q 767.2916 1322.9166 714.37494 1322.9166 Q 687.9166 1322.9166 661.4583 1269.9999 Q 661.4583 1243.5416 608.5416 1243.5416 Q 582.0833 1217.0833 555.625 1190.6249 Q 555.625 1164.1666 555.625 1111.25 Q 555.625 1058.3333 423.3333 1031.875 Q 291.04166 1005.4166 238.12498 978.95825 Q 211.66666 926.0416 238.12498 926.0416 Q 291.04166 926.0416 291.04166 899.5833 L 264.5833 846.6666 L 238.12498 846.6666 L 211.66666 846.6666 L 185.20833 820.2083 Q 158.74998 793.74994 132.29166 793.74994 L 105.83333 793.74994 L 105.83333 820.2083 Q 105.83333 846.6666 79.37499 846.6666 L 26.458332 846.6666 L 26.458332 873.12494 L 26.458332 873.12494 L 0.0 873.12494 L 0.0 873.12494 L 0.0 714.37494 L 0.0 555.625 L 0.0 555.625 L 26.458332 555.625 L 26.458332 396.87497 L 26.458332 238.12498 L 52.916664 238.12498 L 52.916664 211.66666 L 79.37499 211.66666 L 105.83333 211.66666 L 132.29166 238.12498 L 158.74998 264.5833 L 238.12498 291.04166 Q 317.49997 317.49997 317.49997 343.9583 L 343.9583 343.9583 L 343.9583 370.41666 L 343.9583 396.87497 L 370.41666 396.87497 L 396.87497 423.3333 L 396.87497 423.3333 L 423.3333 423.3333 L 423.3333 423.3333 L 423.3333 423.3333 L 449.79166 449.79166 L 476.24997 476.24997 L 502.7083 476.24997 L 529.1666 476.24997 L 555.625 449.79166 L 582.0833 449.79166 L 582.0833 396.87497 L 555.625 343.9583 L 555.625 343.9583 L 555.625 317.49997 L 555.625 317.49997 L 555.625 317.49997 L 529.1666 317.49997 L 529.1666 317.49997 L 529.1666 291.04166 Q 502.7083 291.04166 502.7083 238.12498 L 502.7083 185.20833 L 502.7083 158.74998 Q 502.7083 158.74998 476.24997 158.74998 L 476.24997 158.74998 L 476.24997 132.29166 Q 449.79166 105.83333 423.3333 52.916664 z" svg:height="16.139582mm" draw:style-name="style-521" svg:viewBox="0.0 0.0 1111.25 1613.9583" svg:width="11.112499mm" svg:x="203.46457mm" svg:y="65.087494mm"/>
          <draw:path svg:d="M 2778.1248 0.0 L 2778.1248 0.0 L 2831.0415 0.0 Q 2910.4165 0.0 2963.3333 26.458332 L 3016.2498 52.916664 L 3042.7083 52.916664 L 3095.6248 52.916664 L 3122.0833 79.37499 L 3148.5415 79.37499 L 3201.4583 79.37499 L 3280.8333 105.83333 L 3333.7498 105.83333 L 3386.6665 105.83333 L 3439.5833 158.74998 Q 3492.4998 158.74998 3624.7915 185.20833 L 3757.0833 185.20833 L 3757.0833 185.20833 Q 3757.0833 211.66666 3571.8748 211.66666 Q 3360.2083 211.66666 3307.2915 238.12498 Q 3254.3748 264.5833 3122.0833 317.49997 L 2989.7915 370.41666 L 3016.2498 370.41666 Q 3042.7083 370.41666 2989.7915 396.87497 L 2936.8748 423.3333 L 2989.7915 423.3333 Q 3042.7083 423.3333 3042.7083 582.0833 Q 3042.7083 740.8333 3148.5415 793.74994 Q 3254.3748 820.2083 3254.3748 846.6666 Q 3254.3748 873.12494 3307.2915 899.5833 Q 3360.2083 952.49994 3360.2083 926.0416 Q 3360.2083 899.5833 3386.6665 926.0416 Q 3386.6665 952.49994 3413.1248 952.49994 Q 3466.0415 952.49994 3518.9583 1005.4166 Q 3571.8748 1058.3333 3624.7915 1111.25 Q 3677.7083 1164.1666 3677.7083 1190.6249 Q 3677.7083 1217.0833 3704.1665 1217.0833 Q 3730.6248 1217.0833 3730.6248 1296.4583 Q 3757.0833 1375.8333 3783.5415 1402.2916 Q 3836.4583 1428.7499 3836.4583 1481.6666 Q 3836.4583 1561.0416 3836.4583 1799.1666 Q 3836.4583 2037.2915 3862.9165 2090.2083 Q 3889.3748 2143.125 3942.2915 2169.5833 Q 4021.6665 2196.0415 4021.6665 2222.5 Q 4021.6665 2248.9583 4101.0415 2248.9583 Q 4153.958 2248.9583 4180.4165 2248.9583 L 4180.4165 2275.4165 L 4206.875 2275.4165 Q 4206.875 2275.4165 4259.7915 2248.9583 L 4312.708 2248.9583 L 4312.708 2222.5 Q 4312.708 2196.0415 4365.625 2196.0415 Q 4392.083 2196.0415 4418.5415 1984.3749 Q 4471.458 1799.1666 4497.9165 1666.8749 L 4524.375 1534.5833 L 4550.833 1534.5833 L 4577.2915 1534.5833 L 4603.75 1508.1249 L 4630.208 1481.6666 L 4630.208 1481.6666 L 4630.208 1481.6666 L 4656.6665 1481.6666 L 4656.6665 1481.6666 L 4683.1245 1481.6666 L 4736.0415 1481.6666 L 4736.0415 1481.6666 L 4736.0415 1481.6666 L 4762.4995 1481.6666 L 4762.4995 1481.6666 L 4815.4165 1508.1249 L 4868.333 1534.5833 L 4894.7915 1534.5833 L 4947.708 1534.5833 L 4974.1665 1587.4999 Q 5000.6245 1640.4166 5000.6245 1640.4166 L 5000.6245 1640.4166 L 5027.083 1666.8749 L 5053.5415 1693.3333 L 5053.5415 1719.7916 L 5053.5415 1746.2499 L 5027.083 1746.2499 L 5027.083 1746.2499 L 5027.083 1772.7083 L 5000.6245 1772.7083 L 5000.6245 1772.7083 Q 5000.6245 1799.1666 5027.083 1799.1666 L 5053.5415 1799.1666 L 5053.5415 1852.0833 L 5053.5415 1931.4583 L 5027.083 1957.9165 Q 5000.6245 2010.8333 4894.7915 2010.8333 Q 4815.4165 2063.75 4788.958 2037.2915 Q 4762.4995 2037.2915 4762.4995 2063.75 Q 4762.4995 2090.2083 4683.1245 2116.6665 Q 4630.208 2116.6665 4630.208 2143.125 Q 4603.75 2169.5833 4577.2915 2196.0415 L 4550.833 2196.0415 L 4550.833 2275.4165 L 4577.2915 2354.7915 L 4577.2915 2381.2498 L 4577.2915 2407.7083 L 4630.208 2460.6248 Q 4656.6665 2539.9998 4788.958 2592.9165 Q 4921.2495 2645.8333 5000.6245 2645.8333 L 5079.9995 2645.8333 L 5106.458 2645.8333 L 5159.3745 2645.8333 L 5159.3745 2645.8333 L 5159.3745 2645.8333 L 5185.833 2672.2915 Q 5185.833 2698.7498 5106.458 2698.7498 L 5053.5415 2698.7498 L 5106.458 2725.2083 L 5132.9165 2751.6665 L 5212.2915 2751.6665 Q 5265.208 2804.5833 5397.4995 2804.5833 L 5529.7915 2804.5833 L 5529.7915 2778.1248 L 5529.7915 2778.1248 L 5556.2495 2778.1248 L 5556.2495 2751.6665 L 5609.1665 2751.6665 L 5662.083 2751.6665 L 5662.083 2778.1248 L 5662.083 2778.1248 L 5635.6245 2778.1248 L 5582.708 2804.5833 L 5582.708 2804.5833 L 5582.708 2804.5833 L 5556.2495 2804.5833 L 5556.2495 2804.5833 L 5556.2495 2831.0415 L 5529.7915 2831.0415 L 5529.7915 2831.0415 L 5529.7915 2857.4998 L 5529.7915 2857.4998 L 5529.7915 2857.4998 L 5503.333 2857.4998 L 5503.333 2857.4998 L 5476.8745 2883.9583 L 5450.4165 2910.4165 L 5371.0415 2910.4165 L 5265.208 2910.4165 L 5265.208 2936.8748 L 5291.6665 2936.8748 L 5291.6665 2963.3333 L 5291.6665 2963.3333 L 5212.2915 2963.3333 Q 5106.458 2963.3333 5053.5415 2989.7915 L 4974.1665 3016.2498 L 4894.7915 3016.2498 Q 4788.958 3016.2498 4762.4995 3042.7083 Q 4736.0415 3069.1665 4630.208 3095.6248 L 4497.9165 3122.0833 L 4392.083 3148.5415 L 4286.25 3174.9998 L 4286.25 3174.9998 L 4286.25 3174.9998 L 4206.875 3174.9998 Q 4127.5 3174.9998 4101.0415 3201.4583 L 4048.1248 3227.9165 L 3968.7498 3227.9165 Q 3889.3748 3227.9165 3836.4583 3227.9165 Q 3809.9998 3227.9165 3783.5415 3174.9998 L 3757.0833 3148.5415 L 3757.0833 3148.5415 Q 3757.0833 3122.0833 3201.4583 3122.0833 Q 2645.8333 3122.0833 2566.4583 3122.0833 Q 2460.6248 3069.1665 2275.4165 3069.1665 Q 2090.2083 3069.1665 1984.3749 3122.0833 L 1904.9999 3227.9165 L 1904.9999 3227.9165 L 1878.5416 3227.9165 L 1878.5416 3227.9165 L 1878.5416 3227.9165 L 1878.5416 3254.3748 L 1878.5416 3254.3748 L 1852.0833 3254.3748 L 1852.0833 3280.8333 L 1852.0833 3280.8333 L 1825.6249 3280.8333 L 1825.6249 3280.8333 L 1825.6249 3280.8333 L 1799.1666 3307.2915 L 1772.7083 3333.7498 L 1772.7083 3333.7498 L 1772.7083 3333.7498 L 1719.7916 3333.7498 Q 1666.8749 3333.7498 1613.9583 3333.7498 L 1534.5833 3333.7498 L 1508.1249 3333.7498 L 1508.1249 3333.7498 L 1508.1249 3307.2915 L 1508.1249 3307.2915 L 1481.6666 3307.2915 L 1481.6666 3307.2915 L 1481.6666 3307.2915 L 1481.6666 3280.8333 L 1455.2083 3280.8333 L 1402.2916 3280.8333 L 1428.7499 3254.3748 L 1455.2083 3227.9165 L 1455.2083 3227.9165 L 1455.2083 3227.9165 L 1481.6666 3227.9165 L 1481.6666 3227.9165 L 1508.1249 3201.4583 L 1534.5833 3201.4583 L 1534.5833 3174.9998 L 1534.5833 3148.5415 L 1508.1249 3148.5415 L 1481.6666 3122.0833 L 1455.2083 3122.0833 L 1428.7499 3122.0833 L 1402.2916 3122.0833 Q 1349.3749 3122.0833 1349.3749 3122.0833 Q 1322.9166 3122.0833 1137.7083 3069.1665 L 978.95825 3016.2498 L 926.0416 3016.2498 L 899.5833 3016.2498 L 899.5833 2989.7915 L 873.12494 2989.7915 L 873.12494 2989.7915 L 873.12494 2963.3333 L 873.12494 2963.3333 L 873.12494 2963.3333 L 846.6666 2936.8748 L 846.6666 2910.4165 L 899.5833 2910.4165 Q 952.49994 2910.4165 978.95825 2883.9583 L 1031.875 2857.4998 L 1005.4166 2857.4998 L 978.95825 2857.4998 L 952.49994 2831.0415 Q 926.0416 2804.5833 899.5833 2804.5833 Q 873.12494 2804.5833 820.2083 2672.2915 Q 767.2916 2539.9998 793.74994 2434.1665 Q 820.2083 2301.875 1084.7916 2196.0415 Q 1349.3749 2116.6665 1375.8333 2063.75 Q 1402.2916 2010.8333 1455.2083 2010.8333 Q 1481.6666 2010.8333 1481.6666 1931.4583 Q 1508.1249 1852.0833 1508.1249 1799.1666 Q 1508.1249 1746.2499 1561.0416 1746.2499 L 1587.4999 1746.2499 L 1613.9583 1719.7916 L 1640.4166 1693.3333 L 1613.9583 1693.3333 L 1561.0416 1693.3333 L 1561.0416 1666.8749 L 1561.0416 1640.4166 L 1561.0416 1613.9583 L 1561.0416 1587.4999 L 1561.0416 1587.4999 L 1561.0416 1587.4999 L 1561.0416 1587.4999 L 1534.5833 1587.4999 L 1508.1249 1587.4999 L 1455.2083 1587.4999 L 1428.7499 1561.0416 L 1402.2916 1534.5833 L 1402.2916 1534.5833 L 1402.2916 1534.5833 L 1375.8333 1561.0416 Q 1375.8333 1587.4999 1349.3749 1587.4999 Q 1322.9166 1587.4999 1296.4583 1693.3333 Q 1296.4583 1825.6249 1243.5416 1825.6249 Q 1217.0833 1825.6249 1217.0833 1852.0833 Q 1217.0833 1878.5416 1190.6249 1878.5416 Q 1164.1666 1852.0833 1031.875 1904.9999 Q 926.0416 1904.9999 820.2083 1904.9999 Q 687.9166 1904.9999 714.37494 1904.9999 Q 767.2916 1904.9999 396.87497 1772.7083 L 26.458332 1640.4166 L 26.458332 1640.4166 L 26.458332 1640.4166 L 26.458332 1613.9583 L 26.458332 1587.4999 L 26.458332 1587.4999 L 26.458332 1587.4999 L 26.458332 1561.0416 L 26.458332 1561.0416 L 0.0 1561.0416 L 0.0 1534.5833 L 0.0 1534.5833 L 26.458332 1534.5833 L 26.458332 1508.1249 L 26.458332 1481.6666 L 52.916664 1481.6666 L 52.916664 1481.6666 L 79.37499 1455.2083 L 105.83333 1455.2083 L 105.83333 1428.7499 L 105.83333 1402.2916 L 132.29166 1402.2916 L 185.20833 1375.8333 L 211.66666 1375.8333 Q 238.12498 1375.8333 238.12498 1428.7499 Q 238.12498 1455.2083 449.79166 1508.1249 Q 687.9166 1534.5833 740.8333 1534.5833 Q 793.74994 1481.6666 820.2083 1481.6666 L 873.12494 1481.6666 L 926.0416 1455.2083 L 952.49994 1455.2083 L 952.49994 1428.7499 L 926.0416 1402.2916 L 926.0416 1402.2916 Q 926.0416 1428.7499 873.12494 1428.7499 L 793.74994 1428.7499 L 793.74994 1402.2916 L 820.2083 1402.2916 L 820.2083 1402.2916 L 820.2083 1375.8333 L 820.2083 1375.8333 L 820.2083 1375.8333 L 846.6666 1375.8333 L 846.6666 1375.8333 L 846.6666 1349.3749 L 873.12494 1349.3749 L 873.12494 1349.3749 Q 873.12494 1322.9166 926.0416 1322.9166 L 978.95825 1322.9166 L 978.95825 1296.4583 L 978.95825 1296.4583 L 952.49994 1296.4583 L 952.49994 1269.9999 L 952.49994 1269.9999 L 926.0416 1269.9999 L 926.0416 1269.9999 Q 926.0416 1269.9999 926.0416 1243.5416 L 952.49994 1217.0833 L 952.49994 1217.0833 L 978.95825 1217.0833 L 978.95825 1217.0833 L 978.95825 1217.0833 L 926.0416 1190.6249 Q 846.6666 1164.1666 846.6666 1164.1666 Q 820.2083 1164.1666 846.6666 1137.7083 Q 873.12494 1111.25 820.2083 1111.25 L 793.74994 1111.25 L 793.74994 1084.7916 L 820.2083 1084.7916 L 820.2083 1084.7916 L 820.2083 1058.3333 L 820.2083 1058.3333 L 820.2083 1058.3333 L 820.2083 1058.3333 L 846.6666 1058.3333 L 846.6666 1031.875 L 846.6666 1031.875 L 873.12494 1031.875 Q 899.5833 1005.4166 978.95825 978.95825 L 1058.3333 952.49994 L 1084.7916 952.49994 Q 1111.25 952.49994 1243.5416 873.12494 Q 1349.3749 793.74994 1402.2916 740.8333 Q 1481.6666 661.4583 1508.1249 661.4583 Q 1534.5833 661.4583 1613.9583 476.24997 L 1719.7916 264.5833 L 1719.7916 264.5833 L 1746.2499 264.5833 L 1746.2499 264.5833 L 1746.2499 264.5833 L 1746.2499 291.04166 L 1772.7083 291.04166 L 1772.7083 291.04166 L 1772.7083 317.49997 L 1772.7083 317.49997 L 1799.1666 317.49997 L 1852.0833 238.12498 Q 1931.4583 185.20833 1931.4583 238.12498 Q 1957.9165 317.49997 1984.3749 291.04166 Q 2010.8333 291.04166 2010.8333 317.49997 Q 2010.8333 343.9583 2037.2915 317.49997 Q 2090.2083 317.49997 2063.75 291.04166 Q 2063.75 264.5833 2090.2083 264.5833 Q 2116.6665 264.5833 2116.6665 317.49997 Q 2116.6665 343.9583 2275.4165 317.49997 Q 2407.7083 317.49997 2460.6248 291.04166 Q 2513.5415 264.5833 2539.9998 291.04166 Q 2566.4583 317.49997 2566.4583 317.49997 Q 2619.3748 317.49997 2619.3748 264.5833 Q 2619.3748 238.12498 2672.2915 211.66666 Q 2725.2083 185.20833 2725.2083 158.74998 L 2725.2083 132.29166 L 2778.1248 132.29166 L 2804.5833 158.74998 L 2804.5833 158.74998 L 2831.0415 158.74998 L 2831.0415 132.29166 L 2831.0415 105.83333 L 2804.5833 105.83333 L 2804.5833 105.83333 L 2804.5833 79.37499 L 2831.0415 79.37499 L 2831.0415 79.37499 L 2831.0415 52.916664 L 2831.0415 52.916664 L 2831.0415 52.916664 L 2804.5833 52.916664 L 2804.5833 52.916664 L 2804.5833 26.458332 L 2778.1248 26.458332 L 2778.1248 26.458332 Q 2778.1248 0.0 2778.1248 0.0 z M 3360.2083 185.20833 Q 3333.7498 158.74998 3386.6665 158.74998 Q 3439.5833 158.74998 3439.5833 185.20833 Q 3439.5833 211.66666 3413.1248 211.66666 Q 3386.6665 211.66666 3360.2083 185.20833 z" svg:height="33.337498mm" draw:style-name="style-522" svg:viewBox="0.0 0.0 5662.083 3333.7498" svg:width="56.62083mm" svg:x="24.077082mm" svg:y="170.39166mm"/>
          <draw:path svg:d="M 132.29166 0.0 L 158.74998 0.0 L 158.74998 0.0 L 158.74998 26.458332 L 185.20833 26.458332 Q 211.66666 26.458332 211.66666 52.916664 Q 185.20833 79.37499 211.66666 105.83333 Q 264.5833 105.83333 264.5833 132.29166 Q 264.5833 158.74998 291.04166 158.74998 Q 317.49997 185.20833 291.04166 185.20833 Q 264.5833 185.20833 291.04166 238.12498 Q 317.49997 317.49997 343.9583 317.49997 L 343.9583 317.49997 L 317.49997 343.9583 Q 291.04166 396.87497 264.5833 396.87497 Q 264.5833 423.3333 291.04166 449.79166 Q 317.49997 449.79166 317.49997 502.7083 Q 317.49997 555.625 317.49997 555.625 L 317.49997 555.625 L 291.04166 582.0833 L 291.04166 608.5416 L 264.5833 608.5416 L 238.12498 608.5416 L 238.12498 634.99994 L 211.66666 634.99994 L 211.66666 608.5416 L 211.66666 555.625 L 158.74998 555.625 Q 132.29166 555.625 158.74998 502.7083 L 185.20833 502.7083 L 158.74998 502.7083 Q 105.83333 502.7083 79.37499 555.625 L 52.916664 608.5416 L 52.916664 608.5416 L 52.916664 608.5416 L 52.916664 555.625 L 52.916664 529.1666 L 26.458332 529.1666 L 26.458332 502.7083 L 26.458332 502.7083 L 0.0 502.7083 L 0.0 449.79166 Q 0.0 396.87497 26.458332 396.87497 Q 52.916664 370.41666 26.458332 343.9583 L 0.0 291.04166 L 0.0 264.5833 L 0.0 238.12498 L 26.458332 185.20833 Q 26.458332 132.29166 52.916664 132.29166 Q 79.37499 132.29166 79.37499 79.37499 L 79.37499 26.458332 L 105.83333 26.458332 Q 132.29166 26.458332 132.29166 0.0 z" svg:height="6.3499994mm" draw:style-name="style-523" svg:viewBox="0.0 0.0 343.9583 634.99994" svg:width="3.439583mm" svg:x="124.88332mm" svg:y="115.62291mm"/>
          <draw:path svg:d="M 211.66666 0.0 L 211.66666 0.0 L 185.20833 238.12498 Q 158.74998 476.24997 158.74998 582.0833 L 158.74998 714.37494 L 158.74998 714.37494 L 132.29166 740.8333 L 132.29166 740.8333 Q 105.83333 740.8333 105.83333 740.8333 L 79.37499 714.37494 L 79.37499 634.99994 Q 79.37499 582.0833 52.916664 582.0833 L 0.0 582.0833 L 0.0 476.24997 Q 0.0 370.41666 26.458332 370.41666 Q 52.916664 370.41666 52.916664 343.9583 L 26.458332 317.49997 L 52.916664 238.12498 Q 79.37499 158.74998 132.29166 105.83333 Q 185.20833 0.0 211.66666 0.0 z" svg:height="7.408333mm" draw:style-name="style-524" svg:viewBox="0.0 0.0 211.66666 740.8333" svg:width="2.1166666mm" svg:x="98.424995mm" svg:y="54.504166mm"/>
          <draw:path svg:d="M 820.2083 0.0 L 846.6666 0.0 L 873.12494 132.29166 Q 899.5833 264.5833 952.49994 343.9583 Q 978.95825 423.3333 952.49994 476.24997 Q 926.0416 529.1666 952.49994 529.1666 Q 978.95825 555.625 1005.4166 555.625 L 1005.4166 582.0833 L 1005.4166 582.0833 L 978.95825 582.0833 L 978.95825 582.0833 L 978.95825 582.0833 L 1031.875 608.5416 Q 1111.25 608.5416 1111.25 582.0833 Q 1111.25 555.625 1190.6249 555.625 L 1269.9999 555.625 L 1269.9999 582.0833 L 1243.5416 608.5416 L 1243.5416 608.5416 L 1243.5416 634.99994 L 1243.5416 634.99994 L 1243.5416 634.99994 L 1269.9999 634.99994 L 1269.9999 634.99994 L 1269.9999 661.4583 L 1296.4583 661.4583 L 1296.4583 687.9166 L 1296.4583 687.9166 L 1269.9999 687.9166 L 1269.9999 687.9166 L 1269.9999 714.37494 L 1243.5416 714.37494 L 1243.5416 714.37494 L 1243.5416 740.8333 L 1243.5416 740.8333 L 1243.5416 740.8333 L 1243.5416 740.8333 L 1217.0833 740.8333 L 1164.1666 767.2916 Q 1111.25 793.74994 1137.7083 793.74994 Q 1164.1666 793.74994 1137.7083 846.6666 Q 1137.7083 873.12494 1058.3333 873.12494 Q 1005.4166 899.5833 978.95825 899.5833 Q 978.95825 926.0416 952.49994 926.0416 L 926.0416 926.0416 L 899.5833 926.0416 Q 873.12494 899.5833 767.2916 899.5833 Q 687.9166 899.5833 608.5416 952.49994 Q 555.625 978.95825 449.79166 1005.4166 L 370.41666 1031.875 L 370.41666 1005.4166 L 343.9583 978.95825 L 343.9583 978.95825 L 343.9583 952.49994 L 343.9583 952.49994 Q 343.9583 952.49994 291.04166 952.49994 Q 264.5833 926.0416 291.04166 846.6666 Q 291.04166 793.74994 185.20833 793.74994 Q 79.37499 793.74994 132.29166 767.2916 Q 158.74998 740.8333 79.37499 634.99994 L 0.0 529.1666 L 0.0 529.1666 L 26.458332 502.7083 L 26.458332 502.7083 L 26.458332 502.7083 L 26.458332 476.24997 Q 52.916664 476.24997 105.83333 449.79166 L 158.74998 423.3333 L 158.74998 423.3333 Q 185.20833 423.3333 185.20833 423.3333 Q 185.20833 396.87497 158.74998 317.49997 Q 158.74998 238.12498 132.29166 238.12498 L 105.83333 211.66666 L 105.83333 211.66666 L 132.29166 211.66666 L 132.29166 185.20833 L 132.29166 158.74998 L 158.74998 158.74998 L 158.74998 158.74998 L 185.20833 185.20833 Q 238.12498 211.66666 238.12498 185.20833 L 238.12498 185.20833 L 291.04166 185.20833 Q 370.41666 158.74998 343.9583 158.74998 Q 317.49997 158.74998 317.49997 132.29166 Q 317.49997 105.83333 423.3333 105.83333 Q 555.625 79.37499 555.625 26.458332 Q 582.0833 0.0 714.37494 0.0 Q 820.2083 0.0 820.2083 0.0 z" svg:height="10.318749mm" draw:style-name="style-525" svg:viewBox="0.0 0.0 1296.4583 1031.875" svg:width="12.964582mm" svg:x="49.47708mm" svg:y="53.975mm"/>
          <draw:path svg:d="M 26.458332 52.916664 L 0.0 0.0 L 317.49997 79.37499 Q 634.99994 132.29166 740.8333 158.74998 L 873.12494 158.74998 L 952.49994 211.66666 Q 1031.875 238.12498 1058.3333 264.5833 L 1084.7916 291.04166 L 1084.7916 291.04166 L 1111.25 291.04166 L 1111.25 343.9583 L 1111.25 370.41666 L 1058.3333 370.41666 Q 1031.875 396.87497 1031.875 396.87497 L 1005.4166 396.87497 L 1005.4166 396.87497 L 1005.4166 396.87497 L 1005.4166 423.3333 L 1005.4166 423.3333 L 978.95825 423.3333 L 978.95825 449.79166 L 952.49994 449.79166 Q 926.0416 449.79166 899.5833 502.7083 Q 899.5833 555.625 687.9166 555.625 L 476.24997 555.625 L 476.24997 582.0833 L 476.24997 582.0833 L 476.24997 608.5416 L 476.24997 661.4583 L 476.24997 687.9166 L 476.24997 714.37494 L 476.24997 740.8333 L 476.24997 767.2916 L 476.24997 767.2916 L 476.24997 793.74994 L 449.79166 793.74994 L 449.79166 820.2083 L 449.79166 820.2083 L 476.24997 820.2083 L 476.24997 820.2083 L 476.24997 846.6666 L 476.24997 846.6666 Q 476.24997 846.6666 449.79166 873.12494 L 423.3333 926.0416 L 423.3333 926.0416 L 423.3333 926.0416 L 396.87497 899.5833 L 370.41666 873.12494 L 370.41666 873.12494 L 370.41666 873.12494 L 343.9583 873.12494 L 343.9583 873.12494 L 343.9583 846.6666 L 317.49997 846.6666 L 317.49997 846.6666 L 317.49997 820.2083 L 317.49997 820.2083 L 317.49997 820.2083 L 291.04166 793.74994 Q 291.04166 767.2916 264.5833 767.2916 Q 238.12498 767.2916 238.12498 793.74994 Q 238.12498 820.2083 211.66666 820.2083 L 185.20833 820.2083 L 185.20833 820.2083 Q 158.74998 793.74994 158.74998 714.37494 Q 158.74998 608.5416 132.29166 582.0833 L 105.83333 555.625 L 105.83333 449.79166 Q 105.83333 317.49997 132.29166 317.49997 Q 158.74998 291.04166 158.74998 264.5833 Q 158.74998 238.12498 105.83333 185.20833 Q 52.916664 132.29166 26.458332 52.916664 z" svg:height="9.260416mm" draw:style-name="style-526" svg:viewBox="0.0 0.0 1111.25 926.0416" svg:width="11.112499mm" svg:x="287.3375mm" svg:y="19.843748mm"/>
          <draw:path svg:d="M 26.458332 26.458332 L 26.458332 0.0 L 52.916664 26.458332 Q 105.83333 52.916664 185.20833 52.916664 Q 264.5833 52.916664 264.5833 79.37499 Q 264.5833 105.83333 291.04166 105.83333 Q 317.49997 105.83333 291.04166 158.74998 Q 264.5833 211.66666 317.49997 185.20833 Q 396.87497 185.20833 423.3333 238.12498 Q 423.3333 317.49997 449.79166 343.9583 Q 476.24997 370.41666 529.1666 370.41666 Q 555.625 370.41666 555.625 396.87497 Q 582.0833 423.3333 582.0833 423.3333 L 582.0833 449.79166 L 582.0833 449.79166 Q 582.0833 476.24997 529.1666 449.79166 L 502.7083 423.3333 L 502.7083 423.3333 L 476.24997 423.3333 L 476.24997 449.79166 L 476.24997 476.24997 L 449.79166 476.24997 L 449.79166 476.24997 L 476.24997 502.7083 Q 502.7083 502.7083 502.7083 582.0833 Q 529.1666 661.4583 529.1666 687.9166 Q 529.1666 687.9166 502.7083 687.9166 L 502.7083 687.9166 L 449.79166 714.37494 Q 396.87497 740.8333 370.41666 740.8333 L 370.41666 767.2916 L 370.41666 767.2916 L 370.41666 767.2916 L 343.9583 793.74994 L 343.9583 793.74994 L 317.49997 793.74994 L 291.04166 793.74994 L 291.04166 767.2916 L 291.04166 740.8333 L 264.5833 740.8333 Q 238.12498 740.8333 158.74998 740.8333 L 105.83333 740.8333 L 105.83333 714.37494 Q 105.83333 714.37494 79.37499 714.37494 L 79.37499 714.37494 L 79.37499 687.9166 Q 52.916664 687.9166 26.458332 661.4583 Q 0.0 634.99994 0.0 555.625 Q 0.0 476.24997 0.0 423.3333 Q 0.0 370.41666 26.458332 370.41666 Q 52.916664 370.41666 26.458332 291.04166 Q 0.0 211.66666 26.458332 158.74998 Q 52.916664 132.29166 26.458332 105.83333 Q 0.0 52.916664 26.458332 26.458332 z" svg:height="7.9374995mm" draw:style-name="style-527" svg:viewBox="0.0 0.0 582.0833 793.74994" svg:width="5.820833mm" svg:x="46.0375mm" svg:y="51.329163mm"/>
          <draw:path svg:d="M 423.3333 0.0 L 423.3333 0.0 L 423.3333 26.458332 L 423.3333 26.458332 L 449.79166 79.37499 Q 476.24997 132.29166 502.7083 132.29166 Q 529.1666 158.74998 555.625 185.20833 Q 582.0833 185.20833 582.0833 291.04166 L 582.0833 370.41666 L 608.5416 370.41666 L 634.99994 370.41666 L 661.4583 396.87497 Q 687.9166 449.79166 687.9166 476.24997 L 687.9166 502.7083 L 661.4583 502.7083 Q 634.99994 502.7083 582.0833 449.79166 Q 555.625 396.87497 476.24997 449.79166 L 423.3333 502.7083 L 423.3333 502.7083 Q 423.3333 476.24997 396.87497 476.24997 L 396.87497 476.24997 L 396.87497 449.79166 Q 370.41666 449.79166 370.41666 449.79166 L 370.41666 449.79166 L 370.41666 449.79166 L 370.41666 423.3333 L 343.9583 423.3333 L 343.9583 396.87497 L 317.49997 396.87497 Q 264.5833 396.87497 211.66666 343.9583 L 158.74998 291.04166 L 132.29166 291.04166 L 105.83333 291.04166 L 105.83333 264.5833 L 105.83333 238.12498 L 79.37499 238.12498 L 52.916664 238.12498 L 52.916664 211.66666 L 52.916664 185.20833 L 26.458332 185.20833 L 26.458332 185.20833 L 26.458332 158.74998 L 0.0 158.74998 L 0.0 158.74998 L 0.0 132.29166 L 26.458332 132.29166 L 52.916664 132.29166 L 52.916664 105.83333 L 52.916664 105.83333 L 79.37499 105.83333 L 79.37499 132.29166 L 105.83333 132.29166 L 105.83333 132.29166 L 158.74998 105.83333 L 185.20833 79.37499 L 264.5833 79.37499 Q 343.9583 79.37499 370.41666 52.916664 Q 370.41666 26.458332 396.87497 0.0 Q 423.3333 0.0 423.3333 0.0 z" svg:height="5.027083mm" draw:style-name="style-528" svg:viewBox="0.0 0.0 687.9166 502.7083" svg:width="6.879166mm" svg:x="129.11665mm" svg:y="151.07707mm"/>
          <draw:path svg:d="M 238.12498 0.0 L 238.12498 0.0 L 264.5833 26.458332 Q 291.04166 26.458332 264.5833 105.83333 Q 264.5833 185.20833 264.5833 185.20833 L 238.12498 185.20833 L 238.12498 238.12498 Q 238.12498 291.04166 211.66666 343.9583 L 211.66666 396.87497 L 211.66666 423.3333 Q 185.20833 449.79166 185.20833 449.79166 Q 185.20833 449.79166 158.74998 423.3333 Q 132.29166 396.87497 105.83333 343.9583 Q 79.37499 264.5833 52.916664 291.04166 Q 26.458332 291.04166 26.458332 343.9583 L 26.458332 423.3333 L 26.458332 423.3333 L 26.458332 423.3333 L 0.0 291.04166 L 0.0 158.74998 L 0.0 158.74998 L 26.458332 158.74998 L 26.458332 158.74998 L 26.458332 132.29166 L 79.37499 132.29166 L 105.83333 132.29166 L 132.29166 105.83333 Q 185.20833 105.83333 211.66666 52.916664 Q 238.12498 0.0 238.12498 0.0 z" svg:height="4.497916mm" draw:style-name="style-529" svg:viewBox="0.0 0.0 264.5833 449.79166" svg:width="2.6458333mm" svg:x="178.59373mm" svg:y="146.84373mm"/>
          <draw:path svg:d="M 0.0 423.3333 L 0.0 0.0 L 26.458332 52.916664 Q 52.916664 105.83333 79.37499 105.83333 L 105.83333 105.83333 L 132.29166 105.83333 Q 132.29166 79.37499 158.74998 211.66666 Q 185.20833 343.9583 185.20833 370.41666 L 185.20833 370.41666 L 185.20833 529.1666 Q 185.20833 687.9166 185.20833 687.9166 L 185.20833 714.37494 L 158.74998 714.37494 Q 132.29166 687.9166 105.83333 767.2916 L 79.37499 846.6666 L 79.37499 846.6666 L 79.37499 846.6666 L 52.916664 952.49994 L 26.458332 1084.7916 L 26.458332 1084.7916 L 26.458332 1084.7916 L 26.458332 952.49994 Q 26.458332 820.2083 0.0 423.3333 z" svg:height="10.847916mm" draw:style-name="style-530" svg:viewBox="0.0 0.0 185.20833 1084.7916" svg:width="1.8520832mm" svg:x="188.6479mm" svg:y="72.49583mm"/>
          <draw:path svg:d="M 767.2916 26.458332 L 978.95825 0.0 L 1084.7916 26.458332 Q 1217.0833 79.37499 1349.3749 158.74998 Q 1481.6666 238.12498 1613.9583 370.41666 Q 1719.7916 476.24997 1746.2499 502.7083 L 1746.2499 529.1666 L 1719.7916 529.1666 Q 1693.3333 502.7083 1613.9583 449.79166 Q 1534.5833 396.87497 1243.5416 291.04166 Q 952.49994 238.12498 820.2083 238.12498 L 661.4583 291.04166 L 661.4583 291.04166 L 661.4583 291.04166 L 502.7083 317.49997 Q 370.41666 343.9583 264.5833 423.3333 Q 185.20833 502.7083 158.74998 502.7083 L 158.74998 502.7083 L 158.74998 529.1666 L 132.29166 529.1666 L 132.29166 529.1666 L 132.29166 555.625 L 132.29166 555.625 L 132.29166 555.625 L 105.83333 555.625 L 105.83333 555.625 L 105.83333 582.0833 L 79.37499 582.0833 L 79.37499 582.0833 L 79.37499 608.5416 L 79.37499 608.5416 L 79.37499 608.5416 L 52.916664 608.5416 L 52.916664 608.5416 L 52.916664 634.99994 L 26.458332 634.99994 L 26.458332 634.99994 L 26.458332 661.4583 L 26.458332 661.4583 L 0.0 661.4583 L 0.0 608.5416 L 26.458332 555.625 L 26.458332 502.7083 L 26.458332 476.24997 L 52.916664 449.79166 L 79.37499 423.3333 L 79.37499 423.3333 L 79.37499 396.87497 L 79.37499 396.87497 L 79.37499 396.87497 L 79.37499 396.87497 Q 105.83333 396.87497 105.83333 370.41666 L 105.83333 370.41666 L 132.29166 370.41666 Q 158.74998 370.41666 185.20833 343.9583 Q 185.20833 291.04166 317.49997 238.12498 Q 449.79166 185.20833 502.7083 132.29166 Q 555.625 79.37499 767.2916 26.458332 z" svg:height="6.614583mm" draw:style-name="style-531" svg:viewBox="0.0 0.0 1746.2499 661.4583" svg:width="17.4625mm" svg:x="14.552083mm" svg:y="118.268745mm"/>
          <draw:path svg:d="M 158.74998 0.0 L 211.66666 0.0 L 185.20833 132.29166 Q 158.74998 264.5833 132.29166 291.04166 Q 105.83333 291.04166 105.83333 317.49997 Q 105.83333 343.9583 52.916664 343.9583 L 26.458332 343.9583 L 26.458332 317.49997 L 0.0 291.04166 L 0.0 238.12498 L 0.0 185.20833 L 0.0 158.74998 L 0.0 132.29166 L 0.0 132.29166 L 0.0 132.29166 L 0.0 132.29166 L 0.0 105.83333 L 52.916664 52.916664 Q 105.83333 26.458332 158.74998 0.0 z" svg:height="3.439583mm" draw:style-name="style-532" svg:viewBox="0.0 0.0 211.66666 343.9583" svg:width="2.1166666mm" svg:x="58.208332mm" svg:y="48.947914mm"/>
          <draw:path svg:d="M 185.20833 132.29166 L 185.20833 105.83333 L 211.66666 105.83333 Q 211.66666 79.37499 238.12498 105.83333 Q 264.5833 132.29166 264.5833 132.29166 L 264.5833 132.29166 L 291.04166 158.74998 Q 317.49997 158.74998 317.49997 185.20833 L 317.49997 185.20833 L 317.49997 185.20833 L 317.49997 185.20833 L 317.49997 264.5833 Q 317.49997 343.9583 343.9583 343.9583 L 343.9583 343.9583 L 317.49997 476.24997 Q 264.5833 582.0833 264.5833 634.99994 L 264.5833 687.9166 L 291.04166 687.9166 L 291.04166 687.9166 L 317.49997 714.37494 L 370.41666 714.37494 L 370.41666 740.8333 L 370.41666 740.8333 L 343.9583 740.8333 L 343.9583 740.8333 L 264.5833 767.2916 L 185.20833 767.2916 L 158.74998 767.2916 L 132.29166 740.8333 L 132.29166 740.8333 L 105.83333 740.8333 L 105.83333 740.8333 L 105.83333 740.8333 L 105.83333 714.37494 L 105.83333 714.37494 L 79.37499 714.37494 L 79.37499 687.9166 L 79.37499 687.9166 L 52.916664 687.9166 L 52.916664 740.8333 L 52.916664 767.2916 L 26.458332 767.2916 L 26.458332 793.74994 L 26.458332 793.74994 L 0.0 793.74994 L 0.0 793.74994 L 0.0 793.74994 L 0.0 634.99994 Q 0.0 449.79166 0.0 317.49997 L 0.0 185.20833 L 0.0 158.74998 L 0.0 132.29166 L 0.0 52.916664 Q 0.0 0.0 26.458332 0.0 Q 52.916664 -26.458332 79.37499 52.916664 Q 105.83333 105.83333 132.29166 132.29166 Q 158.74998 158.74998 158.74998 158.74998 Q 158.74998 158.74998 185.20833 132.29166 z" svg:height="7.9374995mm" draw:style-name="style-533" svg:viewBox="0.0 0.0 370.41666 793.74994" svg:width="3.7041664mm" svg:x="178.85832mm" svg:y="149.75417mm"/>
          <draw:path svg:d="M 449.79166 0.0 L 502.7083 0.0 L 608.5416 0.0 L 687.9166 0.0 L 687.9166 52.916664 Q 661.4583 105.83333 661.4583 158.74998 Q 661.4583 185.20833 634.99994 264.5833 L 634.99994 317.49997 L 634.99994 317.49997 Q 608.5416 317.49997 608.5416 343.9583 Q 582.0833 370.41666 449.79166 449.79166 L 343.9583 502.7083 L 343.9583 476.24997 Q 343.9583 449.79166 264.5833 476.24997 Q 211.66666 476.24997 185.20833 370.41666 Q 185.20833 264.5833 79.37499 264.5833 L 0.0 238.12498 L 0.0 211.66666 L 26.458332 185.20833 L 26.458332 185.20833 L 26.458332 158.74998 L 26.458332 158.74998 L 26.458332 158.74998 L 52.916664 158.74998 L 52.916664 158.74998 L 52.916664 132.29166 L 79.37499 132.29166 L 79.37499 105.83333 L 79.37499 79.37499 L 79.37499 79.37499 L 79.37499 52.916664 L 238.12498 52.916664 Q 370.41666 0.0 449.79166 0.0 z" svg:height="5.027083mm" draw:style-name="style-534" svg:viewBox="0.0 0.0 687.9166 502.7083" svg:width="6.879166mm" svg:x="179.12291mm" svg:y="20.637499mm"/>
          <draw:path svg:d="M 132.29166 79.37499 L 211.66666 0.0 L 211.66666 26.458332 Q 211.66666 52.916664 238.12498 52.916664 Q 264.5833 52.916664 264.5833 158.74998 Q 264.5833 238.12498 238.12498 238.12498 Q 211.66666 238.12498 185.20833 291.04166 Q 185.20833 343.9583 211.66666 343.9583 L 238.12498 343.9583 L 238.12498 370.41666 L 238.12498 396.87497 L 211.66666 396.87497 Q 185.20833 370.41666 105.83333 317.49997 Q 26.458332 264.5833 26.458332 238.12498 L 0.0 185.20833 L 26.458332 185.20833 Q 26.458332 158.74998 132.29166 79.37499 z" svg:height="3.9687498mm" draw:style-name="style-535" svg:viewBox="0.0 0.0 264.5833 396.87497" svg:width="2.6458333mm" svg:x="142.08124mm" svg:y="163.5125mm"/>
          <draw:path svg:d="M 0.0 0.0 Q 0.0 105.83333 0.0 132.29166 Q 0.0 158.74998 0.0 26.458332 Q 0.0 -105.83333 0.0 0.0 z" svg:height="1.3229166mm" draw:style-name="style-536" svg:viewBox="0.0 0.0 1.0 132.29166" svg:width="0.0mm" svg:x="207.9625mm" svg:y="37.835415mm"/>
          <draw:path svg:d="M 317.49997 0.0 L 423.3333 0.0 L 529.1666 52.916664 Q 634.99994 132.29166 634.99994 158.74998 Q 634.99994 185.20833 608.5416 238.12498 L 608.5416 291.04166 L 608.5416 343.9583 Q 582.0833 396.87497 582.0833 449.79166 Q 582.0833 502.7083 476.24997 555.625 Q 370.41666 608.5416 343.9583 634.99994 L 317.49997 661.4583 L 291.04166 661.4583 Q 291.04166 634.99994 238.12498 582.0833 L 211.66666 529.1666 L 185.20833 529.1666 L 185.20833 529.1666 L 158.74998 529.1666 L 105.83333 529.1666 L 105.83333 502.7083 L 105.83333 502.7083 L 79.37499 502.7083 L 79.37499 502.7083 L 79.37499 476.24997 L 52.916664 476.24997 L 52.916664 476.24997 L 52.916664 476.24997 L 52.916664 476.24997 L 52.916664 449.79166 L 26.458332 449.79166 L 26.458332 423.3333 L 26.458332 423.3333 L 0.0 423.3333 L 0.0 396.87497 Q 0.0 370.41666 0.0 343.9583 L 0.0 317.49997 L 0.0 317.49997 L 0.0 317.49997 L 0.0 291.04166 L 0.0 264.5833 L 0.0 264.5833 L 0.0 264.5833 L 52.916664 211.66666 Q 105.83333 185.20833 132.29166 158.74998 L 132.29166 158.74998 L 158.74998 158.74998 Q 211.66666 132.29166 211.66666 79.37499 Q 238.12498 0.0 317.49997 0.0 z" svg:height="6.614583mm" draw:style-name="style-537" svg:viewBox="0.0 0.0 634.99994 661.4583" svg:width="6.3499994mm" svg:x="59.266663mm" svg:y="41.804165mm"/>
          <draw:path svg:d="M 1428.7499 0.0 L 1428.7499 0.0 L 1455.2083 0.0 L 1481.6666 0.0 L 1481.6666 0.0 Q 1481.6666 0.0 1508.1249 26.458332 L 1508.1249 26.458332 L 1693.3333 26.458332 Q 1878.5416 0.0 1904.9999 26.458332 Q 1931.4583 52.916664 1984.3749 52.916664 L 2063.75 52.916664 L 2063.75 52.916664 L 2063.75 52.916664 L 2196.0415 52.916664 Q 2301.875 52.916664 2328.3333 79.37499 L 2354.7915 79.37499 L 2566.4583 79.37499 L 2751.6665 79.37499 L 2751.6665 79.37499 Q 2751.6665 105.83333 2725.2083 105.83333 Q 2725.2083 132.29166 2619.3748 185.20833 L 2513.5415 238.12498 L 2460.6248 238.12498 Q 2407.7083 264.5833 2407.7083 264.5833 L 2407.7083 264.5833 L 2407.7083 264.5833 Q 2381.2498 264.5833 2381.2498 291.04166 L 2381.2498 291.04166 L 2354.7915 291.04166 Q 2301.875 291.04166 2301.875 317.49997 Q 2301.875 343.9583 2354.7915 343.9583 L 2407.7083 343.9583 L 2407.7083 370.41666 L 2407.7083 370.41666 L 2381.2498 370.41666 Q 2354.7915 396.87497 2328.3333 423.3333 Q 2328.3333 449.79166 2248.9583 476.24997 Q 2196.0415 476.24997 2169.5833 529.1666 Q 2143.125 582.0833 2116.6665 582.0833 Q 2090.2083 582.0833 2090.2083 608.5416 Q 2090.2083 634.99994 2063.75 634.99994 Q 2037.2915 661.4583 2037.2915 793.74994 Q 2037.2915 926.0416 2248.9583 1111.25 Q 2460.6248 1269.9999 2513.5415 1322.9166 Q 2539.9998 1375.8333 2672.2915 1402.2916 Q 2778.1248 1455.2083 2778.1248 1481.6666 Q 2778.1248 1534.5833 2831.0415 1561.0416 Q 2857.4998 1587.4999 2831.0415 1587.4999 Q 2804.5833 1587.4999 2883.9583 1613.9583 L 2936.8748 1640.4166 L 2963.3333 1640.4166 L 2989.7915 1640.4166 L 2989.7915 1666.8749 L 2989.7915 1693.3333 L 2963.3333 1693.3333 L 2936.8748 1693.3333 L 2910.4165 1693.3333 L 2883.9583 1693.3333 L 2883.9583 1693.3333 L 2883.9583 1693.3333 L 2857.4998 1693.3333 L 2857.4998 1693.3333 L 2831.0415 1693.3333 Q 2804.5833 1693.3333 2725.2083 1693.3333 Q 2672.2915 1719.7916 2566.4583 1719.7916 Q 2487.0833 1719.7916 2487.0833 1693.3333 Q 2487.0833 1666.8749 2328.3333 1587.4999 Q 2169.5833 1481.6666 2090.2083 1455.2083 Q 2010.8333 1428.7499 2010.8333 1375.8333 Q 2010.8333 1349.3749 1799.1666 1322.9166 L 1587.4999 1269.9999 L 1587.4999 1269.9999 L 1561.0416 1269.9999 L 1561.0416 1296.4583 Q 1561.0416 1322.9166 1534.5833 1322.9166 Q 1508.1249 1322.9166 1508.1249 1375.8333 Q 1481.6666 1428.7499 1428.7499 1455.2083 Q 1375.8333 1481.6666 1428.7499 1534.5833 Q 1455.2083 1561.0416 1455.2083 1587.4999 Q 1455.2083 1640.4166 1428.7499 1640.4166 L 1402.2916 1640.4166 L 1402.2916 1666.8749 L 1402.2916 1666.8749 L 1375.8333 1666.8749 Q 1375.8333 1640.4166 1190.6249 1666.8749 Q 978.95825 1693.3333 899.5833 1640.4166 Q 820.2083 1587.4999 740.8333 1587.4999 Q 661.4583 1587.4999 608.5416 1587.4999 L 582.0833 1640.4166 L 582.0833 1640.4166 L 555.625 1640.4166 L 555.625 1640.4166 L 555.625 1640.4166 L 555.625 1666.8749 L 555.625 1666.8749 L 529.1666 1666.8749 L 529.1666 1693.3333 L 529.1666 1693.3333 L 502.7083 1693.3333 L 502.7083 1719.7916 L 502.7083 1746.2499 L 476.24997 1746.2499 L 476.24997 1746.2499 L 476.24997 1772.7083 L 449.79166 1772.7083 L 449.79166 1852.0833 L 449.79166 1931.4583 L 476.24997 1931.4583 L 502.7083 1957.9165 L 555.625 1957.9165 L 634.99994 1957.9165 L 767.2916 1931.4583 Q 873.12494 1904.9999 899.5833 1878.5416 Q 926.0416 1852.0833 1005.4166 1852.0833 Q 1084.7916 1852.0833 1084.7916 1878.5416 L 1084.7916 1878.5416 L 1111.25 1878.5416 L 1111.25 1904.9999 L 1111.25 1904.9999 L 1137.7083 1904.9999 L 1137.7083 1904.9999 L 1137.7083 1904.9999 L 1164.1666 1931.4583 L 1190.6249 1957.9165 L 1190.6249 1957.9165 L 1190.6249 1957.9165 L 1217.0833 1957.9165 L 1217.0833 1957.9165 L 1217.0833 1984.3749 L 1243.5416 1984.3749 L 1243.5416 1984.3749 L 1243.5416 2010.8333 L 1269.9999 2010.8333 L 1296.4583 2010.8333 L 1296.4583 2037.2915 L 1296.4583 2037.2915 L 1243.5416 2037.2915 L 1217.0833 2037.2915 L 1217.0833 2037.2915 L 1190.6249 2037.2915 L 1190.6249 2010.8333 L 1190.6249 1984.3749 L 1164.1666 1984.3749 L 1137.7083 1957.9165 L 1137.7083 1957.9165 L 1137.7083 1957.9165 L 1111.25 1957.9165 L 1111.25 1957.9165 L 1084.7916 1931.4583 L 1058.3333 1904.9999 L 978.95825 1904.9999 Q 926.0416 1904.9999 820.2083 2010.8333 Q 714.37494 2063.75 555.625 2090.2083 L 423.3333 2116.6665 L 423.3333 2090.2083 L 396.87497 2090.2083 L 396.87497 2090.2083 L 396.87497 2063.75 L 370.41666 2063.75 L 343.9583 2063.75 L 343.9583 2037.2915 L 343.9583 2037.2915 L 317.49997 2010.8333 L 291.04166 1984.3749 L 291.04166 1878.5416 Q 291.04166 1772.7083 343.9583 1693.3333 Q 396.87497 1640.4166 555.625 1508.1249 Q 661.4583 1375.8333 661.4583 1269.9999 Q 634.99994 1164.1666 555.625 1137.7083 Q 476.24997 1111.25 449.79166 1058.3333 Q 423.3333 1005.4166 343.9583 820.2083 Q 264.5833 608.5416 211.66666 582.0833 Q 132.29166 555.625 79.37499 449.79166 Q 26.458332 343.9583 52.916664 317.49997 Q 79.37499 291.04166 26.458332 264.5833 L 0.0 211.66666 L 26.458332 211.66666 Q 52.916664 211.66666 105.83333 158.74998 Q 158.74998 105.83333 238.12498 52.916664 Q 317.49997 52.916664 317.49997 26.458332 L 317.49997 26.458332 L 529.1666 26.458332 Q 740.8333 52.916664 846.6666 52.916664 L 952.49994 52.916664 L 1084.7916 52.916664 L 1190.6249 52.916664 L 1243.5416 26.458332 L 1269.9999 26.458332 L 1349.3749 26.458332 L 1402.2916 26.458332 L 1402.2916 26.458332 Q 1402.2916 26.458332 1428.7499 0.0 z M 2222.5 396.87497 Q 2222.5 370.41666 2222.5 370.41666 Q 2248.9583 370.41666 2248.9583 370.41666 Q 2248.9583 396.87497 2222.5 396.87497 z" svg:height="21.166666mm" draw:style-name="style-538" svg:viewBox="0.0 0.0 2989.7915 2116.6665" svg:width="29.897915mm" svg:x="24.606249mm" svg:y="17.991665mm"/>
          <draw:path svg:d="M 158.74998 0.0 L 158.74998 0.0 L 238.12498 26.458332 Q 317.49997 26.458332 343.9583 52.916664 L 370.41666 52.916664 L 423.3333 52.916664 L 449.79166 52.916664 L 449.79166 79.37499 L 449.79166 105.83333 L 476.24997 105.83333 L 502.7083 105.83333 L 529.1666 105.83333 Q 555.625 105.83333 555.625 132.29166 Q 555.625 158.74998 582.0833 185.20833 Q 634.99994 185.20833 634.99994 185.20833 L 634.99994 185.20833 L 740.8333 211.66666 Q 846.6666 211.66666 846.6666 185.20833 L 846.6666 158.74998 L 873.12494 132.29166 Q 899.5833 132.29166 899.5833 132.29166 L 899.5833 132.29166 L 926.0416 158.74998 Q 952.49994 158.74998 952.49994 185.20833 Q 952.49994 211.66666 1005.4166 211.66666 Q 1031.875 185.20833 1058.3333 185.20833 L 1058.3333 185.20833 L 1058.3333 211.66666 L 1058.3333 238.12498 L 1111.25 238.12498 Q 1190.6249 238.12498 1269.9999 238.12498 L 1322.9166 238.12498 L 1322.9166 238.12498 Q 1322.9166 238.12498 1349.3749 238.12498 L 1349.3749 211.66666 L 1349.3749 211.66666 Q 1375.8333 211.66666 1375.8333 185.20833 L 1375.8333 185.20833 L 1402.2916 185.20833 Q 1428.7499 158.74998 1455.2083 238.12498 Q 1481.6666 317.49997 1455.2083 343.9583 Q 1428.7499 343.9583 1455.2083 343.9583 L 1455.2083 343.9583 L 1534.5833 396.87497 Q 1587.4999 423.3333 1587.4999 476.24997 L 1587.4999 529.1666 L 1613.9583 529.1666 L 1613.9583 529.1666 L 1613.9583 608.5416 L 1613.9583 661.4583 L 1587.4999 661.4583 L 1587.4999 661.4583 L 1587.4999 687.9166 L 1587.4999 687.9166 L 1561.0416 687.9166 L 1561.0416 714.37494 L 1561.0416 714.37494 L 1561.0416 714.37494 L 1534.5833 714.37494 L 1534.5833 714.37494 L 1534.5833 740.8333 L 1534.5833 740.8333 L 1481.6666 740.8333 Q 1455.2083 740.8333 1428.7499 687.9166 Q 1402.2916 661.4583 1296.4583 661.4583 Q 1190.6249 687.9166 1190.6249 714.37494 Q 1164.1666 740.8333 1005.4166 740.8333 L 846.6666 714.37494 L 846.6666 714.37494 L 846.6666 714.37494 L 820.2083 793.74994 L 793.74994 873.12494 L 820.2083 899.5833 Q 820.2083 926.0416 820.2083 952.49994 L 846.6666 952.49994 L 846.6666 978.95825 L 846.6666 1005.4166 L 820.2083 1005.4166 L 793.74994 978.95825 L 793.74994 978.95825 L 793.74994 978.95825 L 767.2916 978.95825 L 767.2916 978.95825 L 687.9166 952.49994 Q 634.99994 926.0416 555.625 926.0416 Q 476.24997 926.0416 476.24997 873.12494 L 449.79166 846.6666 L 449.79166 820.2083 L 423.3333 820.2083 L 423.3333 820.2083 L 423.3333 820.2083 L 423.3333 793.74994 L 423.3333 793.74994 L 396.87497 767.2916 L 370.41666 740.8333 L 370.41666 740.8333 L 370.41666 767.2916 L 370.41666 767.2916 L 370.41666 767.2916 L 343.9583 767.2916 Q 343.9583 767.2916 291.04166 714.37494 Q 238.12498 687.9166 238.12498 661.4583 Q 211.66666 608.5416 185.20833 608.5416 Q 132.29166 608.5416 132.29166 582.0833 Q 132.29166 555.625 105.83333 555.625 L 52.916664 555.625 L 52.916664 529.1666 L 52.916664 529.1666 L 26.458332 502.7083 L 0.0 476.24997 L 0.0 476.24997 L 0.0 449.79166 L 52.916664 449.79166 Q 79.37499 449.79166 105.83333 449.79166 Q 158.74998 449.79166 158.74998 423.3333 L 158.74998 423.3333 L 158.74998 396.87497 L 158.74998 370.41666 L 158.74998 370.41666 L 158.74998 396.87497 L 105.83333 396.87497 Q 79.37499 396.87497 79.37499 370.41666 Q 105.83333 343.9583 52.916664 291.04166 L 0.0 238.12498 L 0.0 238.12498 Q 0.0 238.12498 26.458332 185.20833 L 26.458332 158.74998 L 52.916664 158.74998 L 105.83333 158.74998 L 105.83333 132.29166 L 105.83333 105.83333 L 132.29166 105.83333 L 132.29166 79.37499 L 132.29166 79.37499 L 158.74998 79.37499 L 158.74998 79.37499 L 158.74998 79.37499 L 158.74998 52.916664 L 158.74998 52.916664 L 158.74998 26.458332 L 158.74998 26.458332 L 158.74998 26.458332 L 158.74998 26.458332 L 158.74998 0.0 z M 79.37499 238.12498 Q 79.37499 238.12498 79.37499 211.66666 Q 105.83333 211.66666 105.83333 238.12498 Q 105.83333 238.12498 79.37499 238.12498 z" svg:height="10.054166mm" draw:style-name="style-539" svg:viewBox="0.0 0.0 1613.9583 1005.4166" svg:width="16.139582mm" svg:x="296.8625mm" svg:y="117.21041mm"/>
          <draw:path svg:d="M 0.0 211.66666 L 0.0 0.0 L 0.0 52.916664 Q 26.458332 105.83333 79.37499 105.83333 Q 132.29166 105.83333 185.20833 105.83333 L 238.12498 105.83333 L 238.12498 132.29166 L 238.12498 132.29166 L 158.74998 343.9583 Q 105.83333 529.1666 105.83333 555.625 Q 79.37499 582.0833 52.916664 582.0833 L 26.458332 582.0833 L 26.458332 582.0833 Q 0.0 555.625 0.0 555.625 L 0.0 555.625 L 0.0 502.7083 Q 0.0 449.79166 0.0 211.66666 z" svg:height="5.820833mm" draw:style-name="style-540" svg:viewBox="0.0 0.0 238.12498 582.0833" svg:width="2.38125mm" svg:x="83.60833mm" svg:y="183.09166mm"/>
          <draw:path svg:d="M 343.9583 0.0 L 370.41666 0.0 L 370.41666 52.916664 Q 370.41666 79.37499 370.41666 158.74998 L 370.41666 264.5833 L 396.87497 291.04166 L 423.3333 317.49997 L 423.3333 317.49997 L 423.3333 317.49997 L 502.7083 317.49997 L 582.0833 317.49997 L 661.4583 317.49997 L 740.8333 317.49997 L 1005.4166 291.04166 Q 1243.5416 264.5833 1269.9999 238.12498 Q 1269.9999 211.66666 1269.9999 211.66666 L 1296.4583 211.66666 L 1322.9166 211.66666 Q 1322.9166 238.12498 1349.3749 264.5833 L 1349.3749 317.49997 L 1349.3749 317.49997 L 1349.3749 317.49997 L 1349.3749 343.9583 L 1375.8333 343.9583 L 1375.8333 343.9583 L 1375.8333 370.41666 L 1428.7499 370.41666 L 1481.6666 370.41666 L 1508.1249 343.9583 L 1534.5833 343.9583 L 1508.1249 423.3333 Q 1481.6666 476.24997 1481.6666 687.9166 Q 1481.6666 873.12494 1481.6666 899.5833 L 1481.6666 952.49994 L 1455.2083 952.49994 L 1455.2083 952.49994 L 1455.2083 978.95825 L 1455.2083 978.95825 L 1428.7499 978.95825 L 1428.7499 952.49994 L 1322.9166 952.49994 Q 1217.0833 952.49994 1111.25 952.49994 L 1031.875 952.49994 L 1005.4166 952.49994 Q 978.95825 952.49994 740.8333 899.5833 L 476.24997 873.12494 L 476.24997 873.12494 L 476.24997 846.6666 L 423.3333 846.6666 Q 370.41666 846.6666 211.66666 793.74994 L 52.916664 740.8333 L 26.458332 714.37494 L 0.0 687.9166 L 0.0 687.9166 L 0.0 687.9166 L 0.0 661.4583 L 0.0 634.99994 L 0.0 634.99994 L 0.0 634.99994 L 0.0 608.5416 L 0.0 608.5416 L 0.0 608.5416 L 26.458332 582.0833 L 52.916664 582.0833 L 79.37499 582.0833 L 79.37499 555.625 L 105.83333 555.625 L 105.83333 555.625 L 105.83333 529.1666 L 132.29166 529.1666 L 158.74998 529.1666 L 158.74998 502.7083 L 158.74998 502.7083 L 158.74998 476.24997 L 158.74998 476.24997 L 158.74998 423.3333 Q 158.74998 343.9583 211.66666 343.9583 Q 238.12498 343.9583 238.12498 317.49997 Q 211.66666 291.04166 238.12498 264.5833 Q 264.5833 264.5833 291.04166 105.83333 Q 317.49997 -26.458332 343.9583 0.0 z" svg:height="9.789583mm" draw:style-name="style-541" svg:viewBox="0.0 0.0 1534.5833 978.95825" svg:width="15.345833mm" svg:x="175.15416mm" svg:y="171.45mm"/>
          <draw:path svg:d="M 1137.7083 185.20833 L 1164.1666 185.20833 L 1164.1666 211.66666 L 1190.6249 211.66666 L 1190.6249 211.66666 L 1190.6249 238.12498 L 1190.6249 238.12498 L 1190.6249 238.12498 L 1217.0833 291.04166 L 1243.5416 317.49997 L 1243.5416 317.49997 L 1243.5416 343.9583 L 1243.5416 343.9583 L 1269.9999 343.9583 L 1269.9999 370.41666 Q 1243.5416 396.87497 1269.9999 449.79166 Q 1296.4583 476.24997 1269.9999 502.7083 Q 1243.5416 555.625 1269.9999 634.99994 Q 1296.4583 714.37494 1269.9999 714.37494 Q 1243.5416 714.37494 1243.5416 767.2916 Q 1243.5416 820.2083 1243.5416 899.5833 Q 1243.5416 978.95825 1269.9999 1005.4166 Q 1296.4583 1031.875 1322.9166 1031.875 L 1322.9166 1058.3333 L 1322.9166 1084.7916 L 1322.9166 1084.7916 L 1322.9166 1084.7916 L 1296.4583 1084.7916 L 1296.4583 1084.7916 L 1296.4583 1111.25 L 1296.4583 1111.25 L 1296.4583 1111.25 L 1269.9999 1137.7083 L 1269.9999 1137.7083 L 1190.6249 1137.7083 Q 1137.7083 1137.7083 1084.7916 1137.7083 L 1005.4166 1137.7083 L 1005.4166 1164.1666 L 978.95825 1164.1666 L 978.95825 1164.1666 L 978.95825 1190.6249 L 978.95825 1190.6249 L 978.95825 1190.6249 L 952.49994 1217.0833 L 952.49994 1243.5416 L 1005.4166 1296.4583 Q 1031.875 1322.9166 1058.3333 1322.9166 L 1058.3333 1322.9166 L 1031.875 1349.3749 Q 1031.875 1349.3749 1031.875 1375.8333 L 1031.875 1375.8333 L 1058.3333 1402.2916 L 1084.7916 1428.7499 L 1084.7916 1455.2083 L 1084.7916 1481.6666 L 1058.3333 1481.6666 Q 1058.3333 1455.2083 1058.3333 1455.2083 Q 1031.875 1455.2083 978.95825 1428.7499 Q 926.0416 1402.2916 952.49994 1428.7499 Q 978.95825 1455.2083 978.95825 1481.6666 Q 1005.4166 1534.5833 952.49994 1534.5833 L 899.5833 1534.5833 L 899.5833 1561.0416 L 899.5833 1587.4999 L 952.49994 1613.9583 Q 1031.875 1666.8749 1031.875 1693.3333 Q 1031.875 1719.7916 1058.3333 1719.7916 Q 1084.7916 1719.7916 1084.7916 1746.2499 Q 1084.7916 1772.7083 1164.1666 1825.6249 Q 1243.5416 1878.5416 1269.9999 1878.5416 L 1296.4583 1878.5416 L 1296.4583 1904.9999 L 1296.4583 1931.4583 L 1269.9999 1931.4583 L 1269.9999 1931.4583 L 1243.5416 1957.9165 L 1217.0833 1957.9165 L 1217.0833 1984.3749 L 1190.6249 2037.2915 L 1190.6249 2037.2915 L 1190.6249 2037.2915 L 1190.6249 2063.75 L 1190.6249 2063.75 L 1190.6249 2090.2083 L 1190.6249 2143.125 L 1190.6249 2143.125 L 1190.6249 2143.125 L 1190.6249 2169.5833 L 1190.6249 2169.5833 L 1164.1666 2196.0415 L 1164.1666 2196.0415 L 1164.1666 2196.0415 Q 1137.7083 2196.0415 926.0416 2275.4165 L 714.37494 2354.7915 L 661.4583 2354.7915 Q 582.0833 2354.7915 476.24997 2301.875 Q 370.41666 2248.9583 291.04166 2169.5833 Q 238.12498 2063.75 132.29166 1640.4166 Q 26.458332 1217.0833 0.0 740.8333 Q -26.458332 264.5833 0.0 238.12498 L 26.458332 185.20833 L 26.458332 185.20833 Q 52.916664 185.20833 52.916664 158.74998 L 52.916664 158.74998 L 79.37499 158.74998 Q 79.37499 132.29166 79.37499 132.29166 L 79.37499 132.29166 L 79.37499 132.29166 Q 105.83333 132.29166 105.83333 105.83333 L 105.83333 105.83333 L 158.74998 79.37499 Q 211.66666 79.37499 238.12498 52.916664 L 264.5833 52.916664 L 291.04166 52.916664 Q 291.04166 26.458332 291.04166 26.458332 L 291.04166 26.458332 L 370.41666 0.0 Q 449.79166 -26.458332 449.79166 26.458332 Q 423.3333 79.37499 555.625 79.37499 Q 687.9166 105.83333 687.9166 158.74998 Q 687.9166 185.20833 820.2083 185.20833 Q 926.0416 158.74998 952.49994 211.66666 Q 978.95825 238.12498 1005.4166 264.5833 Q 1031.875 264.5833 1031.875 291.04166 Q 1031.875 317.49997 1058.3333 317.49997 Q 1084.7916 317.49997 1084.7916 264.5833 Q 1111.25 185.20833 1137.7083 185.20833 z" svg:height="23.547915mm" draw:style-name="style-542" svg:viewBox="0.0 0.0 1322.9166 2354.7915" svg:width="13.229166mm" svg:x="33.60208mm" svg:y="47.88958mm"/>
          <draw:path svg:d="M 370.41666 0.0 L 370.41666 0.0 L 449.79166 52.916664 Q 529.1666 79.37499 529.1666 211.66666 Q 529.1666 343.9583 502.7083 370.41666 L 502.7083 396.87497 L 502.7083 396.87497 Q 476.24997 396.87497 476.24997 291.04166 Q 449.79166 185.20833 317.49997 158.74998 L 185.20833 158.74998 L 185.20833 158.74998 Q 185.20833 158.74998 158.74998 132.29166 L 132.29166 132.29166 L 132.29166 105.83333 L 132.29166 79.37499 L 105.83333 79.37499 L 79.37499 105.83333 L 79.37499 105.83333 L 52.916664 105.83333 L 52.916664 105.83333 L 52.916664 105.83333 L 26.458332 132.29166 L 0.0 132.29166 L 0.0 105.83333 L 0.0 105.83333 L 26.458332 105.83333 L 26.458332 105.83333 L 26.458332 79.37499 L 52.916664 79.37499 L 52.916664 79.37499 L 52.916664 52.916664 L 211.66666 26.458332 Q 370.41666 0.0 370.41666 0.0 z" svg:height="3.9687498mm" draw:style-name="style-543" svg:viewBox="0.0 0.0 529.1666 396.87497" svg:width="5.2916665mm" svg:x="101.07083mm" svg:y="113.77083mm"/>
          <draw:path svg:d="M 714.37494 26.458332 L 714.37494 26.458332 L 714.37494 26.458332 Q 714.37494 52.916664 714.37494 52.916664 L 740.8333 52.916664 L 767.2916 52.916664 L 793.74994 52.916664 L 820.2083 52.916664 Q 820.2083 26.458332 899.5833 26.458332 Q 978.95825 52.916664 978.95825 52.916664 L 978.95825 52.916664 L 952.49994 52.916664 L 926.0416 52.916664 L 926.0416 79.37499 L 926.0416 79.37499 L 952.49994 79.37499 L 952.49994 105.83333 L 952.49994 105.83333 L 978.95825 105.83333 L 978.95825 105.83333 L 978.95825 105.83333 L 1005.4166 132.29166 L 1031.875 132.29166 L 1031.875 158.74998 Q 1031.875 185.20833 1005.4166 185.20833 L 1005.4166 185.20833 L 952.49994 211.66666 Q 926.0416 238.12498 899.5833 370.41666 Q 873.12494 476.24997 846.6666 476.24997 L 820.2083 476.24997 L 767.2916 555.625 Q 687.9166 634.99994 661.4583 661.4583 L 634.99994 687.9166 L 634.99994 687.9166 L 634.99994 687.9166 L 634.99994 687.9166 Q 608.5416 687.9166 476.24997 661.4583 Q 343.9583 634.99994 291.04166 582.0833 Q 238.12498 529.1666 185.20833 476.24997 Q 105.83333 396.87497 79.37499 396.87497 L 52.916664 396.87497 L 52.916664 370.41666 L 52.916664 343.9583 L 26.458332 343.9583 L 0.0 343.9583 L 0.0 317.49997 L 0.0 291.04166 L 0.0 264.5833 L 0.0 264.5833 L 26.458332 264.5833 L 26.458332 264.5833 L 52.916664 264.5833 L 79.37499 264.5833 L 132.29166 264.5833 Q 158.74998 291.04166 238.12498 185.20833 Q 317.49997 52.916664 423.3333 52.916664 Q 502.7083 26.458332 529.1666 0.0 Q 529.1666 -26.458332 608.5416 0.0 Q 661.4583 0.0 661.4583 26.458332 Q 687.9166 52.916664 687.9166 26.458332 Q 714.37494 26.458332 714.37494 26.458332 z" svg:height="6.879166mm" draw:style-name="style-544" svg:viewBox="0.0 0.0 1031.875 687.9166" svg:width="10.318749mm" svg:x="105.56874mm" svg:y="133.87917mm"/>
          <draw:path svg:d="M 423.3333 0.0 L 423.3333 0.0 L 529.1666 26.458332 Q 634.99994 52.916664 634.99994 79.37499 Q 634.99994 105.83333 661.4583 211.66666 L 661.4583 291.04166 L 687.9166 343.9583 Q 687.9166 370.41666 740.8333 423.3333 Q 820.2083 476.24997 846.6666 476.24997 L 873.12494 476.24997 L 873.12494 476.24997 Q 873.12494 476.24997 899.5833 502.7083 L 899.5833 502.7083 L 926.0416 582.0833 Q 952.49994 687.9166 873.12494 793.74994 Q 793.74994 899.5833 793.74994 899.5833 L 793.74994 899.5833 L 793.74994 926.0416 L 793.74994 926.0416 L 767.2916 926.0416 L 767.2916 952.49994 L 767.2916 952.49994 L 740.8333 952.49994 L 740.8333 952.49994 L 740.8333 952.49994 L 687.9166 978.95825 L 634.99994 1005.4166 L 582.0833 1005.4166 Q 529.1666 1005.4166 449.79166 952.49994 Q 370.41666 899.5833 343.9583 793.74994 L 317.49997 714.37494 L 291.04166 714.37494 L 264.5833 714.37494 L 264.5833 687.9166 Q 264.5833 687.9166 185.20833 634.99994 L 132.29166 582.0833 L 132.29166 555.625 Q 158.74998 529.1666 185.20833 529.1666 Q 211.66666 555.625 158.74998 502.7083 Q 132.29166 423.3333 185.20833 423.3333 L 238.12498 396.87497 L 238.12498 370.41666 L 238.12498 343.9583 L 158.74998 343.9583 Q 79.37499 343.9583 79.37499 317.49997 L 79.37499 291.04166 L 52.916664 291.04166 L 0.0 291.04166 L 0.0 264.5833 L 0.0 211.66666 L 26.458332 211.66666 L 26.458332 211.66666 L 26.458332 185.20833 L 26.458332 185.20833 L 52.916664 185.20833 L 105.83333 211.66666 L 105.83333 211.66666 L 105.83333 211.66666 L 132.29166 211.66666 L 132.29166 211.66666 L 158.74998 238.12498 Q 211.66666 264.5833 238.12498 238.12498 Q 264.5833 211.66666 343.9583 158.74998 Q 423.3333 105.83333 423.3333 52.916664 Q 423.3333 0.0 423.3333 0.0 z" svg:height="10.054166mm" draw:style-name="style-545" svg:viewBox="0.0 0.0 926.0416 1005.4166" svg:width="9.260416mm" svg:x="135.46666mm" svg:y="162.45416mm"/>
          <draw:path svg:d="M 3122.0833 0.0 L 3122.0833 26.458332 L 3148.5415 26.458332 L 3148.5415 26.458332 L 3148.5415 52.916664 L 3174.9998 105.83333 L 3174.9998 158.74998 Q 3174.9998 185.20833 3174.9998 211.66666 L 3174.9998 238.12498 L 3174.9998 238.12498 Q 3174.9998 238.12498 3148.5415 264.5833 L 3148.5415 264.5833 L 3148.5415 264.5833 Q 3122.0833 291.04166 3122.0833 396.87497 L 3122.0833 502.7083 L 3148.5415 555.625 L 3174.9998 608.5416 L 3174.9998 608.5416 L 3174.9998 634.99994 L 3201.4583 634.99994 Q 3227.9165 634.99994 3227.9165 661.4583 Q 3227.9165 687.9166 3254.3748 687.9166 L 3254.3748 687.9166 L 3280.8333 767.2916 Q 3280.8333 846.6666 3307.2915 873.12494 Q 3333.7498 899.5833 3333.7498 978.95825 Q 3333.7498 1058.3333 3333.7498 1164.1666 L 3333.7498 1243.5416 L 3333.7498 1243.5416 Q 3333.7498 1243.5416 3307.2915 1269.9999 L 3307.2915 1269.9999 L 3280.8333 1269.9999 Q 3254.3748 1269.9999 3174.9998 1296.4583 L 3095.6248 1322.9166 L 3095.6248 1375.8333 L 3069.1665 1402.2916 L 3122.0833 1561.0416 Q 3174.9998 1719.7916 3174.9998 1772.7083 Q 3227.9165 1825.6249 3148.5415 1957.9165 Q 3069.1665 2090.2083 3069.1665 2116.6665 L 3069.1665 2169.5833 L 3095.6248 2222.5 L 3122.0833 2301.875 L 3122.0833 2301.875 L 3122.0833 2328.3333 L 3122.0833 2328.3333 L 3148.5415 2328.3333 L 3148.5415 2407.7083 Q 3148.5415 2487.0833 3095.6248 2539.9998 Q 3016.2498 2592.9165 3042.7083 2672.2915 Q 3069.1665 2751.6665 3069.1665 2751.6665 L 3069.1665 2778.1248 L 3016.2498 2857.4998 Q 2963.3333 2963.3333 2989.7915 3016.2498 Q 3016.2498 3095.6248 3016.2498 3122.0833 Q 3016.2498 3122.0833 3042.7083 3280.8333 L 3042.7083 3413.1248 L 3042.7083 3466.0415 L 3042.7083 3518.9583 L 2989.7915 3545.4165 Q 2910.4165 3598.3333 2936.8748 3651.2498 Q 2936.8748 3704.1665 2963.3333 3704.1665 Q 3016.2498 3704.1665 3016.2498 3757.0833 L 3016.2498 3836.4583 L 3016.2498 3836.4583 L 3016.2498 3836.4583 L 2963.3333 3862.9165 Q 2963.3333 3915.833 2936.8748 3889.3748 Q 2910.4165 3862.9165 2910.4165 3942.2915 Q 2857.4998 4021.6665 2831.0415 4683.1245 Q 2804.5833 5344.583 2778.1248 5423.958 Q 2751.6665 5503.333 2751.6665 5529.7915 L 2725.2083 5529.7915 L 2725.2083 5529.7915 L 2725.2083 5503.333 L 2672.2915 5503.333 L 2619.3748 5503.333 L 2619.3748 5529.7915 L 2592.9165 5529.7915 L 2592.9165 5529.7915 L 2592.9165 5556.2495 L 2460.6248 5556.2495 Q 2328.3333 5556.2495 2275.4165 5503.333 L 2196.0415 5503.333 L 2169.5833 5476.8745 L 2116.6665 5450.4165 L 2169.5833 5450.4165 Q 2248.9583 5450.4165 2248.9583 5423.958 L 2222.5 5397.4995 L 2222.5 5397.4995 L 2222.5 5397.4995 L 2169.5833 5397.4995 L 2143.125 5397.4995 L 2063.75 5397.4995 Q 1984.3749 5397.4995 1852.0833 5344.583 Q 1719.7916 5291.6665 1693.3333 5212.2915 L 1640.4166 5159.3745 L 1640.4166 5132.9165 L 1640.4166 5106.458 L 1613.9583 5027.083 L 1613.9583 4947.708 L 1640.4166 4947.708 Q 1666.8749 4921.2495 1693.3333 4894.7915 Q 1693.3333 4868.333 1746.2499 4868.333 Q 1825.6249 4841.8745 1825.6249 4815.4165 Q 1825.6249 4788.958 1852.0833 4788.958 Q 1878.5416 4815.4165 1957.9165 4762.4995 Q 2063.75 4762.4995 2090.2083 4709.583 L 2116.6665 4683.1245 L 2116.6665 4603.75 L 2116.6665 4550.833 L 2090.2083 4550.833 Q 2063.75 4550.833 2063.75 4524.375 L 2063.75 4524.375 L 2090.2083 4524.375 L 2090.2083 4497.9165 L 2090.2083 4497.9165 L 2116.6665 4497.9165 L 2116.6665 4471.458 L 2116.6665 4445.0 L 2090.2083 4418.5415 L 2063.75 4392.083 L 2063.75 4392.083 Q 2063.75 4392.083 2010.8333 4365.625 Q 1957.9165 4339.1665 1957.9165 4312.708 L 1931.4583 4286.25 L 1878.5416 4259.7915 L 1825.6249 4233.333 L 1825.6249 4233.333 L 1799.1666 4233.333 L 1799.1666 4233.333 L 1799.1666 4233.333 L 1746.2499 4233.333 L 1719.7916 4233.333 L 1719.7916 4233.333 L 1693.3333 4233.333 L 1693.3333 4233.333 L 1693.3333 4233.333 L 1666.8749 4259.7915 L 1640.4166 4286.25 L 1613.9583 4286.25 L 1587.4999 4286.25 L 1561.0416 4418.5415 Q 1534.5833 4550.833 1481.6666 4736.0415 Q 1455.2083 4947.708 1428.7499 4947.708 Q 1375.8333 4947.708 1375.8333 4974.1665 L 1375.8333 5000.6245 L 1322.9166 5000.6245 Q 1269.9999 5027.083 1269.9999 5027.083 L 1243.5416 5027.083 L 1243.5416 5000.6245 Q 1217.0833 5000.6245 1164.1666 5000.6245 Q 1084.7916 5000.6245 1084.7916 4974.1665 Q 1084.7916 4947.708 1005.4166 4921.2495 Q 952.49994 4894.7915 926.0416 4841.8745 Q 899.5833 4788.958 899.5833 4550.833 Q 899.5833 4312.708 899.5833 4233.333 Q 899.5833 4180.4165 846.6666 4153.958 Q 820.2083 4127.5 793.74994 4048.1248 Q 793.74994 3968.7498 767.2916 3968.7498 Q 740.8333 3968.7498 740.8333 3942.2915 Q 740.8333 3915.833 687.9166 3862.9165 Q 634.99994 3809.9998 582.0833 3757.0833 Q 529.1666 3704.1665 476.24997 3704.1665 Q 449.79166 3704.1665 449.79166 3677.7083 Q 423.3333 3651.2498 423.3333 3677.7083 Q 423.3333 3704.1665 370.41666 3651.2498 Q 317.49997 3624.7915 317.49997 3598.3333 Q 317.49997 3571.8748 211.66666 3545.4165 Q 105.83333 3492.4998 105.83333 3333.7498 Q 105.83333 3174.9998 52.916664 3174.9998 L 0.0 3174.9998 L 52.916664 3148.5415 Q 105.83333 3122.0833 79.37499 3122.0833 L 52.916664 3122.0833 L 185.20833 3069.1665 Q 317.49997 3016.2498 370.41666 2963.3333 Q 423.3333 2936.8748 449.79166 2936.8748 Q 502.7083 2963.3333 476.24997 2963.3333 Q 476.24997 2963.3333 634.99994 2963.3333 Q 820.2083 2963.3333 820.2083 2936.8748 L 820.2083 2936.8748 L 846.6666 2936.8748 Q 899.5833 2910.4165 952.49994 2910.4165 Q 1005.4166 2857.4998 1058.3333 2751.6665 Q 1111.25 2645.8333 1164.1666 2487.0833 Q 1217.0833 2354.7915 1269.9999 2090.2083 Q 1322.9166 1825.6249 1428.7499 1666.8749 Q 1534.5833 1481.6666 1561.0416 1428.7499 L 1587.4999 1349.3749 L 1587.4999 1349.3749 L 1587.4999 1349.3749 L 1613.9583 1322.9166 L 1640.4166 1296.4583 L 1640.4166 1269.9999 Q 1640.4166 1243.5416 1719.7916 1111.25 Q 1799.1666 1005.4166 1852.0833 952.49994 Q 1931.4583 926.0416 1957.9165 899.5833 Q 1957.9165 846.6666 1984.3749 793.74994 L 1984.3749 714.37494 L 1984.3749 714.37494 L 2010.8333 714.37494 L 2010.8333 661.4583 L 2010.8333 608.5416 L 2037.2915 608.5416 L 2037.2915 582.0833 L 2037.2915 582.0833 L 2063.75 582.0833 L 2063.75 582.0833 L 2063.75 582.0833 L 2063.75 555.625 L 2063.75 555.625 L 2090.2083 555.625 L 2090.2083 529.1666 L 2090.2083 529.1666 L 2116.6665 529.1666 L 2116.6665 529.1666 L 2116.6665 529.1666 L 2116.6665 502.7083 L 2116.6665 502.7083 L 2143.125 502.7083 L 2143.125 529.1666 L 2143.125 529.1666 L 2169.5833 529.1666 L 2169.5833 582.0833 Q 2196.0415 634.99994 2275.4165 661.4583 Q 2381.2498 687.9166 2381.2498 661.4583 Q 2381.2498 634.99994 2407.7083 634.99994 Q 2434.1665 634.99994 2434.1665 661.4583 Q 2434.1665 687.9166 2592.9165 687.9166 L 2751.6665 687.9166 L 2751.6665 661.4583 L 2751.6665 661.4583 L 2778.1248 634.99994 L 2778.1248 608.5416 L 2804.5833 608.5416 L 2831.0415 582.0833 L 2804.5833 582.0833 L 2751.6665 582.0833 L 2725.2083 555.625 Q 2698.7498 529.1666 2645.8333 502.7083 L 2619.3748 476.24997 L 2619.3748 449.79166 L 2592.9165 449.79166 L 2592.9165 449.79166 L 2592.9165 423.3333 L 2566.4583 423.3333 L 2539.9998 423.3333 L 2539.9998 396.87497 L 2539.9998 396.87497 L 2645.8333 396.87497 L 2751.6665 370.41666 L 2751.6665 370.41666 L 2751.6665 370.41666 L 2778.1248 370.41666 L 2778.1248 370.41666 L 2778.1248 343.9583 L 2804.5833 343.9583 L 2804.5833 343.9583 L 2804.5833 317.49997 L 2804.5833 317.49997 L 2804.5833 317.49997 L 2778.1248 291.04166 L 2751.6665 264.5833 L 2751.6665 264.5833 L 2751.6665 264.5833 L 2725.2083 238.12498 Q 2698.7498 211.66666 2645.8333 211.66666 L 2619.3748 158.74998 L 2619.3748 158.74998 L 2592.9165 158.74998 L 2592.9165 158.74998 L 2592.9165 158.74998 L 2619.3748 132.29166 L 2645.8333 105.83333 L 2672.2915 105.83333 L 2698.7498 105.83333 L 2698.7498 52.916664 L 2698.7498 26.458332 L 2910.4165 52.916664 Q 3095.6248 79.37499 3095.6248 26.458332 Q 3122.0833 -26.458332 3122.0833 0.0 z M 2037.2915 1428.7499 L 2063.75 1402.2916 L 2090.2083 1375.8333 Q 2143.125 1375.8333 2169.5833 1349.3749 Q 2169.5833 1322.9166 2222.5 1296.4583 Q 2248.9583 1296.4583 2275.4165 1269.9999 Q 2275.4165 1269.9999 2275.4165 1296.4583 Q 2301.875 1322.9166 2381.2498 1349.3749 Q 2487.0833 1375.8333 2460.6248 1455.2083 Q 2460.6248 1534.5833 2328.3333 1534.5833 Q 2169.5833 1534.5833 2116.6665 1508.1249 Q 2037.2915 1481.6666 2037.2915 1428.7499 z" svg:height="55.562496mm" draw:style-name="style-546" svg:viewBox="0.0 0.0 3333.7498 5556.2495" svg:width="33.337498mm" svg:x="53.44583mm" svg:y="142.875mm"/>
          <draw:path svg:d="M 0.0 52.916664 L 0.0 0.0 L 26.458332 0.0 Q 26.458332 26.458332 26.458332 52.916664 Q 26.458332 105.83333 79.37499 105.83333 Q 132.29166 105.83333 132.29166 132.29166 Q 132.29166 158.74998 158.74998 158.74998 L 158.74998 158.74998 L 158.74998 185.20833 L 158.74998 211.66666 L 158.74998 317.49997 Q 158.74998 396.87497 185.20833 396.87497 Q 211.66666 396.87497 211.66666 476.24997 L 211.66666 529.1666 L 185.20833 529.1666 Q 185.20833 529.1666 158.74998 555.625 Q 132.29166 555.625 132.29166 529.1666 L 105.83333 476.24997 L 105.83333 423.3333 Q 105.83333 370.41666 52.916664 370.41666 Q 0.0 370.41666 0.0 264.5833 L 0.0 132.29166 L 0.0 52.916664 z" svg:height="5.5562496mm" draw:style-name="style-547" svg:viewBox="0.0 0.0 211.66666 555.625" svg:width="2.1166666mm" svg:x="191.29375mm" svg:y="148.16666mm"/>
          <draw:path svg:d="M 52.916664 0.0 L 79.37499 0.0 L 79.37499 26.458332 L 79.37499 52.916664 L 105.83333 52.916664 L 105.83333 79.37499 L 105.83333 79.37499 L 132.29166 79.37499 L 132.29166 79.37499 L 132.29166 79.37499 L 132.29166 105.83333 L 132.29166 105.83333 L 158.74998 105.83333 L 158.74998 132.29166 L 185.20833 132.29166 L 185.20833 132.29166 L 185.20833 291.04166 L 185.20833 423.3333 L 158.74998 423.3333 L 158.74998 423.3333 L 158.74998 423.3333 Q 132.29166 423.3333 132.29166 396.87497 Q 132.29166 370.41666 105.83333 291.04166 Q 79.37499 238.12498 26.458332 158.74998 L 0.0 79.37499 L 26.458332 52.916664 Q 26.458332 26.458332 52.916664 0.0 z" svg:height="4.233333mm" draw:style-name="style-548" svg:viewBox="0.0 0.0 185.20833 423.3333" svg:width="1.8520832mm" svg:x="220.92708mm" svg:y="90.222916mm"/>
          <draw:path svg:d="M 52.916664 26.458332 L 79.37499 0.0 L 105.83333 0.0 Q 158.74998 0.0 158.74998 105.83333 Q 158.74998 211.66666 185.20833 317.49997 L 185.20833 423.3333 L 185.20833 423.3333 Q 185.20833 449.79166 185.20833 502.7083 Q 211.66666 555.625 158.74998 555.625 Q 132.29166 555.625 132.29166 529.1666 Q 105.83333 476.24997 79.37499 423.3333 Q 26.458332 396.87497 26.458332 343.9583 L 26.458332 291.04166 L 26.458332 264.5833 L 52.916664 238.12498 L 52.916664 238.12498 Q 52.916664 238.12498 52.916664 211.66666 Q 79.37499 185.20833 52.916664 185.20833 Q 0.0 185.20833 0.0 185.20833 L 0.0 158.74998 L 0.0 132.29166 Q 0.0 105.83333 0.0 79.37499 Q 26.458332 79.37499 52.916664 26.458332 z" svg:height="5.5562496mm" draw:style-name="style-549" svg:viewBox="0.0 0.0 185.20833 555.625" svg:width="1.8520832mm" svg:x="127.52916mm" svg:y="118.79791mm"/>
          <draw:path svg:d="M 0.0 52.916664 L 0.0 0.0 L 79.37499 0.0 L 158.74998 0.0 L 158.74998 105.83333 Q 185.20833 238.12498 158.74998 238.12498 Q 105.83333 211.66666 52.916664 238.12498 Q 26.458332 264.5833 26.458332 264.5833 L 26.458332 264.5833 L 0.0 264.5833 L 0.0 264.5833 L 0.0 185.20833 L 0.0 105.83333 L 0.0 52.916664 z" svg:height="2.6458333mm" draw:style-name="style-550" svg:viewBox="0.0 0.0 158.74998 264.5833" svg:width="1.5874999mm" svg:x="186.26666mm" svg:y="149.22499mm"/>
          <draw:path svg:d="M 26.458332 26.458332 L 26.458332 26.458332 L 52.916664 0.0 L 105.83333 0.0 L 370.41666 0.0 L 661.4583 0.0 L 687.9166 0.0 L 714.37494 0.0 L 687.9166 26.458332 Q 687.9166 79.37499 661.4583 79.37499 Q 634.99994 79.37499 634.99994 105.83333 Q 608.5416 132.29166 582.0833 158.74998 Q 582.0833 158.74998 582.0833 185.20833 L 582.0833 211.66666 L 555.625 211.66666 Q 529.1666 185.20833 317.49997 158.74998 L 79.37499 132.29166 L 79.37499 132.29166 L 79.37499 132.29166 L 52.916664 105.83333 L 26.458332 105.83333 L 26.458332 79.37499 L 0.0 52.916664 L 0.0 52.916664 L 0.0 26.458332 L 0.0 26.458332 L 0.0 26.458332 L 26.458332 26.458332 z" svg:height="2.1166666mm" draw:style-name="style-551" svg:viewBox="0.0 0.0 714.37494 211.66666" svg:width="7.1437497mm" svg:x="142.34583mm" svg:y="150.01874mm"/>
          <draw:path svg:d="M 767.2916 0.0 L 767.2916 0.0 L 793.74994 0.0 L 820.2083 0.0 L 820.2083 0.0 L 846.6666 0.0 L 846.6666 52.916664 Q 846.6666 79.37499 899.5833 79.37499 Q 978.95825 79.37499 1005.4166 132.29166 Q 1005.4166 185.20833 1031.875 185.20833 L 1058.3333 211.66666 L 1058.3333 211.66666 L 1058.3333 211.66666 L 1058.3333 264.5833 L 1058.3333 291.04166 L 1031.875 291.04166 L 1031.875 317.49997 L 978.95825 317.49997 L 926.0416 317.49997 L 846.6666 317.49997 Q 793.74994 317.49997 767.2916 291.04166 Q 740.8333 264.5833 555.625 291.04166 L 370.41666 291.04166 L 370.41666 264.5833 Q 370.41666 264.5833 343.9583 264.5833 L 343.9583 264.5833 L 317.49997 264.5833 Q 317.49997 264.5833 317.49997 264.5833 L 291.04166 264.5833 L 264.5833 264.5833 Q 264.5833 264.5833 264.5833 291.04166 L 264.5833 291.04166 L 211.66666 291.04166 L 132.29166 291.04166 L 132.29166 291.04166 L 132.29166 264.5833 L 52.916664 264.5833 L 0.0 264.5833 L 105.83333 238.12498 L 211.66666 211.66666 L 476.24997 211.66666 Q 714.37494 211.66666 714.37494 132.29166 Q 740.8333 79.37499 740.8333 52.916664 L 740.8333 0.0 L 767.2916 0.0 z" svg:height="3.1749997mm" draw:style-name="style-552" svg:viewBox="0.0 0.0 1058.3333 317.49997" svg:width="10.583333mm" svg:x="35.98333mm" svg:y="15.345833mm"/>
          <draw:path svg:d="M 185.20833 26.458332 L 185.20833 79.37499 L 185.20833 185.20833 Q 185.20833 291.04166 158.74998 582.0833 L 158.74998 873.12494 L 158.74998 1058.3333 L 158.74998 1243.5416 L 158.74998 1349.3749 L 158.74998 1455.2083 L 158.74998 1455.2083 Q 132.29166 1455.2083 79.37499 1349.3749 L 26.458332 1217.0833 L 26.458332 1111.25 Q 26.458332 1005.4166 0.0 1005.4166 L 0.0 1005.4166 L 0.0 767.2916 L 0.0 555.625 L 0.0 317.49997 L 0.0 79.37499 L 0.0 79.37499 L 26.458332 79.37499 L 26.458332 26.458332 Q 52.916664 0.0 132.29166 0.0 Q 185.20833 0.0 185.20833 26.458332 z" svg:height="14.552083mm" draw:style-name="style-553" svg:viewBox="0.0 0.0 185.20833 1455.2083" svg:width="1.8520832mm" svg:x="186.53123mm" svg:y="33.60208mm"/>
          <draw:path svg:d="M 52.916664 158.74998 L 52.916664 0.0 L 79.37499 26.458332 Q 105.83333 52.916664 105.83333 79.37499 L 105.83333 79.37499 L 132.29166 79.37499 L 132.29166 105.83333 L 158.74998 105.83333 L 185.20833 105.83333 L 185.20833 105.83333 L 185.20833 105.83333 L 185.20833 132.29166 L 211.66666 132.29166 L 211.66666 132.29166 L 211.66666 158.74998 L 211.66666 158.74998 L 211.66666 158.74998 L 238.12498 158.74998 L 238.12498 158.74998 L 238.12498 185.20833 L 264.5833 185.20833 L 264.5833 185.20833 L 264.5833 211.66666 L 291.04166 211.66666 L 317.49997 211.66666 L 476.24997 264.5833 Q 634.99994 317.49997 687.9166 343.9583 L 714.37494 343.9583 L 714.37494 370.41666 Q 687.9166 370.41666 687.9166 396.87497 Q 687.9166 423.3333 661.4583 423.3333 Q 634.99994 423.3333 634.99994 449.79166 Q 634.99994 476.24997 555.625 476.24997 Q 476.24997 476.24997 476.24997 555.625 Q 449.79166 634.99994 370.41666 634.99994 Q 291.04166 661.4583 291.04166 687.9166 Q 291.04166 714.37494 264.5833 714.37494 L 211.66666 740.8333 L 158.74998 740.8333 L 132.29166 740.8333 L 132.29166 714.37494 L 105.83333 714.37494 L 105.83333 714.37494 L 105.83333 687.9166 L 105.83333 687.9166 L 105.83333 687.9166 L 79.37499 634.99994 Q 79.37499 608.5416 52.916664 608.5416 L 26.458332 608.5416 L 26.458332 582.0833 Q 52.916664 529.1666 52.916664 502.7083 Q 52.916664 476.24997 0.0 476.24997 Q -26.458332 476.24997 0.0 423.3333 Q 0.0 396.87497 26.458332 370.41666 L 26.458332 317.49997 L 26.458332 317.49997 Q 52.916664 317.49997 52.916664 158.74998 z" svg:height="7.408333mm" draw:style-name="style-554" svg:viewBox="0.0 0.0 714.37494 740.8333" svg:width="7.1437497mm" svg:x="288.3958mm" svg:y="162.98332mm"/>
          <draw:path svg:d="M 0.0 185.20833 L 0.0 0.0 L 105.83333 0.0 Q 185.20833 26.458332 211.66666 105.83333 Q 238.12498 211.66666 264.5833 211.66666 Q 317.49997 238.12498 317.49997 317.49997 Q 343.9583 370.41666 370.41666 370.41666 Q 396.87497 370.41666 396.87497 343.9583 Q 423.3333 317.49997 423.3333 343.9583 Q 449.79166 370.41666 476.24997 396.87497 Q 529.1666 423.3333 502.7083 449.79166 Q 476.24997 476.24997 502.7083 502.7083 Q 529.1666 529.1666 502.7083 555.625 Q 476.24997 582.0833 502.7083 582.0833 L 529.1666 582.0833 L 529.1666 608.5416 L 529.1666 634.99994 L 555.625 634.99994 L 582.0833 634.99994 L 582.0833 634.99994 L 582.0833 634.99994 L 529.1666 661.4583 Q 476.24997 687.9166 423.3333 687.9166 L 396.87497 740.8333 L 370.41666 740.8333 L 317.49997 740.8333 L 264.5833 767.2916 L 211.66666 767.2916 L 211.66666 767.2916 L 185.20833 767.2916 L 185.20833 714.37494 Q 158.74998 661.4583 132.29166 687.9166 Q 79.37499 687.9166 105.83333 634.99994 Q 105.83333 555.625 79.37499 555.625 Q 52.916664 555.625 26.458332 476.24997 Q 0.0 370.41666 0.0 185.20833 z" svg:height="7.6729164mm" draw:style-name="style-555" svg:viewBox="0.0 0.0 582.0833 767.2916" svg:width="5.820833mm" svg:x="118.00416mm" svg:y="162.98332mm"/>
          <draw:path svg:d="M 0.0 26.458332 L 0.0 0.0 L 79.37499 79.37499 Q 132.29166 132.29166 158.74998 185.20833 Q 158.74998 264.5833 291.04166 343.9583 Q 396.87497 449.79166 476.24997 476.24997 Q 555.625 502.7083 555.625 555.625 L 555.625 634.99994 L 555.625 661.4583 L 555.625 661.4583 L 555.625 714.37494 Q 555.625 767.2916 582.0833 767.2916 L 582.0833 767.2916 L 582.0833 793.74994 L 608.5416 793.74994 L 608.5416 820.2083 L 608.5416 820.2083 L 582.0833 846.6666 L 555.625 873.12494 L 555.625 926.0416 L 555.625 978.95825 L 529.1666 978.95825 L 502.7083 978.95825 L 502.7083 952.49994 L 502.7083 952.49994 L 476.24997 978.95825 L 476.24997 1005.4166 L 449.79166 1005.4166 L 423.3333 1005.4166 L 423.3333 978.95825 L 396.87497 978.95825 L 396.87497 978.95825 L 396.87497 978.95825 L 396.87497 952.49994 L 396.87497 926.0416 L 370.41666 926.0416 L 370.41666 926.0416 L 370.41666 899.5833 L 343.9583 899.5833 L 343.9583 873.12494 Q 343.9583 820.2083 158.74998 449.79166 L 0.0 79.37499 L 0.0 26.458332 z" svg:height="10.054166mm" draw:style-name="style-556" svg:viewBox="0.0 0.0 608.5416 1005.4166" svg:width="6.0854163mm" svg:x="214.57707mm" svg:y="78.05208mm"/>
          <draw:path svg:d="M 132.29166 26.458332 L 105.83333 0.0 L 132.29166 0.0 L 132.29166 0.0 L 185.20833 52.916664 Q 264.5833 79.37499 317.49997 105.83333 L 370.41666 132.29166 L 370.41666 132.29166 L 396.87497 132.29166 L 396.87497 132.29166 L 396.87497 132.29166 L 396.87497 158.74998 L 396.87497 158.74998 L 370.41666 158.74998 L 370.41666 185.20833 L 291.04166 238.12498 Q 238.12498 291.04166 264.5833 317.49997 Q 291.04166 343.9583 343.9583 396.87497 Q 343.9583 476.24997 343.9583 476.24997 Q 317.49997 502.7083 291.04166 476.24997 L 238.12498 476.24997 L 238.12498 476.24997 Q 211.66666 449.79166 158.74998 343.9583 Q 132.29166 238.12498 52.916664 185.20833 L 0.0 158.74998 L 0.0 132.29166 Q 26.458332 79.37499 26.458332 79.37499 L 26.458332 79.37499 L 26.458332 132.29166 Q 26.458332 158.74998 52.916664 132.29166 L 79.37499 105.83333 L 79.37499 105.83333 L 79.37499 79.37499 L 79.37499 79.37499 L 79.37499 79.37499 L 79.37499 79.37499 L 79.37499 79.37499 L 105.83333 52.916664 Q 132.29166 26.458332 132.29166 26.458332 z" svg:height="4.7625mm" draw:style-name="style-557" svg:viewBox="0.0 0.0 396.87497 476.24997" svg:width="3.9687498mm" svg:x="128.85208mm" svg:y="135.20207mm"/>
          <draw:path svg:d="M 211.66666 26.458332 L 238.12498 26.458332 L 238.12498 26.458332 Q 238.12498 52.916664 264.5833 52.916664 L 264.5833 52.916664 L 264.5833 79.37499 Q 264.5833 105.83333 291.04166 105.83333 L 291.04166 132.29166 L 291.04166 158.74998 Q 264.5833 185.20833 185.20833 211.66666 Q 105.83333 211.66666 52.916664 211.66666 L 26.458332 185.20833 L 0.0 105.83333 Q 0.0 26.458332 52.916664 0.0 Q 105.83333 0.0 158.74998 0.0 Q 211.66666 0.0 211.66666 26.458332 z" svg:height="2.1166666mm" draw:style-name="style-558" svg:viewBox="0.0 0.0 291.04166 211.66666" svg:width="2.9104166mm" svg:x="213.25415mm" svg:y="27.516665mm"/>
          <draw:path svg:d="M 211.66666 0.0 L 238.12498 0.0 L 238.12498 0.0 L 238.12498 26.458332 L 264.5833 79.37499 Q 264.5833 132.29166 264.5833 158.74998 Q 264.5833 158.74998 238.12498 158.74998 L 238.12498 185.20833 L 211.66666 185.20833 Q 185.20833 158.74998 158.74998 132.29166 Q 158.74998 105.83333 132.29166 105.83333 L 105.83333 105.83333 L 105.83333 158.74998 Q 105.83333 185.20833 26.458332 238.12498 Q -26.458332 291.04166 0.0 211.66666 L 52.916664 132.29166 L 52.916664 105.83333 L 52.916664 79.37499 L 52.916664 79.37499 L 52.916664 52.916664 L 52.916664 52.916664 L 52.916664 52.916664 L 79.37499 26.458332 Q 105.83333 0.0 132.29166 0.0 Q 158.74998 0.0 211.66666 0.0 z" svg:height="2.38125mm" draw:style-name="style-559" svg:viewBox="0.0 0.0 264.5833 238.12498" svg:width="2.6458333mm" svg:x="62.97083mm" svg:y="147.6375mm"/>
          <draw:path svg:d="M 105.83333 26.458332 L 105.83333 0.0 L 132.29166 0.0 L 132.29166 0.0 L 132.29166 0.0 Q 132.29166 0.0 158.74998 26.458332 L 185.20833 26.458332 L 238.12498 79.37499 Q 264.5833 105.83333 264.5833 132.29166 L 291.04166 132.29166 L 291.04166 158.74998 L 291.04166 158.74998 L 291.04166 211.66666 Q 291.04166 238.12498 291.04166 317.49997 Q 291.04166 396.87497 185.20833 317.49997 L 52.916664 211.66666 L 52.916664 211.66666 Q 26.458332 185.20833 26.458332 185.20833 L 26.458332 185.20833 L 26.458332 132.29166 L 26.458332 79.37499 L 0.0 79.37499 L 0.0 52.916664 L 26.458332 52.916664 L 79.37499 52.916664 L 79.37499 26.458332 L 79.37499 26.458332 L 105.83333 26.458332 z" svg:height="3.1749997mm" draw:style-name="style-560" svg:viewBox="0.0 0.0 291.04166 317.49997" svg:width="2.9104166mm" svg:x="291.8354mm" svg:y="53.44583mm"/>
          <draw:path svg:d="M 423.3333 0.0 L 449.79166 0.0 L 476.24997 26.458332 Q 476.24997 26.458332 502.7083 79.37499 Q 502.7083 132.29166 529.1666 185.20833 Q 529.1666 211.66666 555.625 238.12498 L 555.625 238.12498 L 529.1666 238.12498 Q 529.1666 238.12498 529.1666 264.5833 L 529.1666 264.5833 L 502.7083 291.04166 Q 476.24997 317.49997 476.24997 449.79166 Q 476.24997 555.625 449.79166 608.5416 L 449.79166 687.9166 L 449.79166 687.9166 Q 423.3333 687.9166 423.3333 714.37494 L 423.3333 740.8333 L 396.87497 740.8333 L 396.87497 740.8333 L 396.87497 687.9166 Q 370.41666 634.99994 370.41666 661.4583 L 343.9583 661.4583 L 317.49997 661.4583 Q 317.49997 661.4583 264.5833 634.99994 L 238.12498 634.99994 L 211.66666 634.99994 Q 211.66666 661.4583 211.66666 661.4583 L 211.66666 661.4583 L 185.20833 661.4583 Q 158.74998 661.4583 158.74998 582.0833 Q 158.74998 529.1666 132.29166 529.1666 Q 105.83333 529.1666 105.83333 502.7083 Q 105.83333 476.24997 158.74998 476.24997 Q 185.20833 449.79166 158.74998 396.87497 Q 105.83333 343.9583 132.29166 343.9583 Q 158.74998 343.9583 158.74998 291.04166 Q 158.74998 264.5833 105.83333 264.5833 L 26.458332 264.5833 L 26.458332 238.12498 L 0.0 211.66666 L 0.0 211.66666 L 0.0 185.20833 L 0.0 185.20833 L 0.0 185.20833 L 0.0 158.74998 L 0.0 132.29166 L 26.458332 132.29166 L 26.458332 132.29166 L 26.458332 132.29166 L 26.458332 132.29166 L 26.458332 158.74998 L 52.916664 158.74998 L 52.916664 158.74998 L 52.916664 185.20833 L 52.916664 185.20833 L 52.916664 185.20833 L 79.37499 185.20833 L 79.37499 185.20833 L 79.37499 211.66666 L 105.83333 211.66666 L 105.83333 211.66666 L 105.83333 185.20833 L 105.83333 185.20833 L 105.83333 185.20833 L 132.29166 185.20833 Q 158.74998 185.20833 158.74998 185.20833 L 158.74998 185.20833 L 185.20833 185.20833 L 185.20833 185.20833 L 211.66666 158.74998 L 238.12498 158.74998 L 238.12498 185.20833 L 238.12498 211.66666 L 264.5833 211.66666 L 291.04166 211.66666 L 291.04166 185.20833 Q 317.49997 158.74998 343.9583 79.37499 Q 370.41666 0.0 423.3333 0.0 z" svg:height="7.408333mm" draw:style-name="style-561" svg:viewBox="0.0 0.0 555.625 740.8333" svg:width="5.5562496mm" svg:x="135.46666mm" svg:y="124.08958mm"/>
          <draw:path svg:d="M 105.83333 0.0 L 105.83333 0.0 L 132.29166 26.458332 Q 158.74998 52.916664 158.74998 185.20833 Q 158.74998 291.04166 158.74998 291.04166 L 158.74998 291.04166 L 79.37499 291.04166 L 0.0 291.04166 L 0.0 211.66666 Q 0.0 132.29166 0.0 105.83333 L 0.0 79.37499 L 0.0 52.916664 Q 26.458332 26.458332 52.916664 26.458332 Q 79.37499 26.458332 105.83333 0.0 z" svg:height="2.9104166mm" draw:style-name="style-562" svg:viewBox="0.0 0.0 158.74998 291.04166" svg:width="1.5874999mm" svg:x="186.26666mm" svg:y="146.31458mm"/>
          <draw:path svg:d="M 185.20833 26.458332 L 185.20833 0.0 L 185.20833 0.0 L 211.66666 0.0 L 211.66666 26.458332 Q 185.20833 52.916664 185.20833 158.74998 L 185.20833 238.12498 L 211.66666 238.12498 L 211.66666 264.5833 L 211.66666 264.5833 L 238.12498 264.5833 L 238.12498 291.04166 L 238.12498 317.49997 L 264.5833 317.49997 L 264.5833 317.49997 L 343.9583 317.49997 Q 423.3333 317.49997 423.3333 370.41666 Q 423.3333 423.3333 582.0833 370.41666 Q 740.8333 343.9583 714.37494 370.41666 Q 714.37494 423.3333 687.9166 423.3333 Q 661.4583 423.3333 661.4583 449.79166 Q 661.4583 476.24997 687.9166 476.24997 Q 714.37494 502.7083 714.37494 529.1666 Q 714.37494 582.0833 767.2916 555.625 Q 793.74994 529.1666 820.2083 529.1666 L 846.6666 529.1666 L 846.6666 555.625 L 820.2083 582.0833 L 820.2083 608.5416 L 820.2083 634.99994 L 793.74994 634.99994 Q 793.74994 634.99994 767.2916 661.4583 L 767.2916 687.9166 L 767.2916 687.9166 L 767.2916 687.9166 L 767.2916 687.9166 L 767.2916 714.37494 L 767.2916 714.37494 L 767.2916 740.8333 L 767.2916 740.8333 L 767.2916 740.8333 L 793.74994 740.8333 L 793.74994 767.2916 L 714.37494 767.2916 Q 661.4583 793.74994 582.0833 820.2083 L 502.7083 873.12494 L 502.7083 873.12494 L 502.7083 846.6666 L 476.24997 846.6666 L 449.79166 846.6666 L 449.79166 846.6666 Q 449.79166 820.2083 423.3333 820.2083 L 423.3333 820.2083 L 396.87497 820.2083 Q 343.9583 793.74994 291.04166 793.74994 L 264.5833 767.2916 L 238.12498 767.2916 Q 211.66666 740.8333 132.29166 740.8333 Q 26.458332 687.9166 26.458332 608.5416 L 0.0 502.7083 L 0.0 423.3333 Q 26.458332 370.41666 26.458332 264.5833 Q 26.458332 132.29166 52.916664 105.83333 L 79.37499 79.37499 L 79.37499 79.37499 Q 79.37499 79.37499 105.83333 52.916664 L 105.83333 52.916664 L 132.29166 52.916664 Q 185.20833 26.458332 185.20833 26.458332 z" svg:height="8.73125mm" draw:style-name="style-563" svg:viewBox="0.0 0.0 846.6666 873.12494" svg:width="8.466666mm" svg:x="139.96457mm" svg:y="125.94166mm"/>
          <draw:path svg:d="M 158.74998 26.458332 L 185.20833 0.0 L 211.66666 26.458332 Q 238.12498 26.458332 238.12498 79.37499 Q 238.12498 105.83333 264.5833 105.83333 Q 317.49997 105.83333 317.49997 132.29166 Q 343.9583 132.29166 370.41666 132.29166 Q 370.41666 105.83333 396.87497 105.83333 L 396.87497 132.29166 L 396.87497 132.29166 L 423.3333 132.29166 L 423.3333 132.29166 L 423.3333 132.29166 L 476.24997 132.29166 L 502.7083 132.29166 L 502.7083 132.29166 L 529.1666 132.29166 L 529.1666 132.29166 L 529.1666 132.29166 L 529.1666 158.74998 L 529.1666 158.74998 L 555.625 132.29166 L 555.625 105.83333 L 582.0833 105.83333 Q 634.99994 79.37499 634.99994 79.37499 L 634.99994 79.37499 L 634.99994 79.37499 Q 634.99994 79.37499 661.4583 79.37499 L 661.4583 52.916664 L 687.9166 52.916664 Q 740.8333 79.37499 740.8333 79.37499 L 767.2916 79.37499 L 767.2916 132.29166 Q 740.8333 158.74998 714.37494 211.66666 Q 661.4583 238.12498 634.99994 343.9583 Q 582.0833 449.79166 423.3333 449.79166 Q 238.12498 449.79166 158.74998 476.24997 L 105.83333 502.7083 L 105.83333 476.24997 L 105.83333 476.24997 L 79.37499 476.24997 L 79.37499 449.79166 L 79.37499 449.79166 L 52.916664 449.79166 L 52.916664 423.3333 L 52.916664 396.87497 L 26.458332 396.87497 L 26.458332 396.87497 L 26.458332 370.41666 L 0.0 370.41666 L 0.0 370.41666 L 0.0 370.41666 L 0.0 343.9583 L 0.0 343.9583 L 26.458332 343.9583 L 26.458332 343.9583 L 52.916664 343.9583 Q 79.37499 343.9583 79.37499 317.49997 Q 79.37499 291.04166 52.916664 264.5833 L 0.0 238.12498 L 52.916664 238.12498 Q 79.37499 238.12498 105.83333 185.20833 Q 105.83333 158.74998 158.74998 158.74998 Q 185.20833 158.74998 185.20833 132.29166 Q 211.66666 79.37499 185.20833 79.37499 Q 158.74998 52.916664 158.74998 26.458332 z" svg:height="5.027083mm" draw:style-name="style-564" svg:viewBox="0.0 0.0 767.2916 502.7083" svg:width="7.6729164mm" svg:x="131.23332mm" svg:y="129.91042mm"/>
          <draw:path svg:d="M 0.0 26.458332 L 0.0 0.0 L 158.74998 105.83333 Q 317.49997 211.66666 370.41666 317.49997 Q 396.87497 423.3333 423.3333 423.3333 Q 476.24997 449.79166 476.24997 476.24997 L 476.24997 476.24997 L 476.24997 476.24997 Q 476.24997 476.24997 449.79166 582.0833 L 423.3333 661.4583 L 423.3333 740.8333 Q 423.3333 793.74994 423.3333 793.74994 L 423.3333 793.74994 L 423.3333 793.74994 Q 423.3333 793.74994 370.41666 767.2916 Q 343.9583 767.2916 317.49997 740.8333 L 317.49997 714.37494 L 317.49997 687.9166 Q 317.49997 687.9166 264.5833 582.0833 L 238.12498 449.79166 L 238.12498 423.3333 L 211.66666 370.41666 L 211.66666 343.9583 L 211.66666 317.49997 L 185.20833 264.5833 Q 158.74998 211.66666 158.74998 185.20833 L 158.74998 158.74998 L 132.29166 158.74998 Q 132.29166 158.74998 52.916664 105.83333 Q 0.0 52.916664 0.0 26.458332 z" svg:height="7.9374995mm" draw:style-name="style-565" svg:viewBox="0.0 0.0 476.24997 793.74994" svg:width="4.7625mm" svg:x="225.42499mm" svg:y="49.212498mm"/>
          <draw:path svg:d="M 873.12494 0.0 L 899.5833 0.0 L 899.5833 79.37499 L 899.5833 132.29166 L 1217.0833 185.20833 Q 1534.5833 238.12498 2143.125 238.12498 Q 2751.6665 185.20833 3227.9165 158.74998 Q 3704.1665 132.29166 3862.9165 132.29166 Q 4021.6665 132.29166 4048.1248 105.83333 L 4048.1248 105.83333 L 4101.0415 105.83333 L 4153.958 79.37499 L 4206.875 79.37499 Q 4286.25 79.37499 4339.1665 52.916664 L 4392.083 52.916664 L 4392.083 52.916664 L 4392.083 79.37499 L 4445.0 105.83333 Q 4471.458 132.29166 4471.458 185.20833 Q 4418.5415 211.66666 4365.625 238.12498 Q 4312.708 291.04166 4312.708 343.9583 Q 4312.708 396.87497 4259.7915 396.87497 Q 4206.875 396.87497 4206.875 449.79166 L 4206.875 529.1666 L 4180.4165 555.625 L 4153.958 582.0833 L 4153.958 582.0833 L 4153.958 608.5416 L 4153.958 608.5416 L 4153.958 608.5416 L 4153.958 634.99994 L 4153.958 661.4583 L 4153.958 661.4583 L 4153.958 687.9166 L 3942.2915 687.9166 Q 3704.1665 714.37494 1852.0833 714.37494 L 0.0 740.8333 L 0.0 740.8333 L 0.0 714.37494 L 26.458332 714.37494 L 52.916664 714.37494 L 52.916664 687.9166 L 26.458332 687.9166 L 26.458332 687.9166 L 26.458332 661.4583 L 26.458332 661.4583 L 26.458332 661.4583 L 0.0 661.4583 L 0.0 661.4583 L 0.0 634.99994 L 26.458332 634.99994 L 26.458332 634.99994 L 26.458332 608.5416 L 26.458332 608.5416 L 26.458332 608.5416 L 52.916664 582.0833 L 79.37499 555.625 L 79.37499 555.625 L 79.37499 555.625 L 105.83333 529.1666 Q 132.29166 529.1666 132.29166 502.7083 Q 132.29166 476.24997 211.66666 449.79166 Q 291.04166 449.79166 317.49997 396.87497 Q 343.9583 317.49997 370.41666 343.9583 Q 396.87497 396.87497 370.41666 264.5833 Q 343.9583 132.29166 476.24997 79.37499 Q 608.5416 26.458332 608.5416 26.458332 L 634.99994 26.458332 L 634.99994 26.458332 L 634.99994 26.458332 L 714.37494 26.458332 Q 767.2916 26.458332 793.74994 52.916664 Q 820.2083 79.37499 820.2083 52.916664 Q 846.6666 0.0 873.12494 0.0 z" svg:height="7.408333mm" draw:style-name="style-566" svg:viewBox="0.0 0.0 4471.458 740.8333" svg:width="44.71458mm" svg:x="187.06041mm" svg:y="207.16873mm"/>
          <draw:path svg:d="M 0.0 211.66666 L 0.0 0.0 L 0.0 0.0 L 0.0 0.0 L 26.458332 26.458332 Q 26.458332 52.916664 52.916664 52.916664 Q 79.37499 52.916664 79.37499 79.37499 Q 79.37499 105.83333 105.83333 105.83333 Q 132.29166 105.83333 158.74998 79.37499 L 211.66666 79.37499 L 211.66666 79.37499 Q 211.66666 52.916664 211.66666 52.916664 L 238.12498 52.916664 L 238.12498 52.916664 Q 238.12498 52.916664 264.5833 26.458332 L 264.5833 26.458332 L 264.5833 52.916664 Q 264.5833 52.916664 291.04166 52.916664 L 291.04166 79.37499 L 291.04166 132.29166 Q 317.49997 185.20833 343.9583 211.66666 Q 370.41666 211.66666 370.41666 264.5833 Q 370.41666 291.04166 396.87497 291.04166 Q 423.3333 291.04166 423.3333 370.41666 Q 396.87497 423.3333 423.3333 423.3333 Q 449.79166 423.3333 476.24997 396.87497 L 476.24997 396.87497 L 476.24997 449.79166 L 476.24997 502.7083 L 449.79166 555.625 Q 423.3333 582.0833 449.79166 608.5416 Q 476.24997 634.99994 502.7083 634.99994 L 502.7083 634.99994 L 476.24997 661.4583 L 423.3333 661.4583 L 423.3333 687.9166 L 423.3333 714.37494 L 396.87497 714.37494 L 370.41666 740.8333 L 370.41666 740.8333 L 370.41666 740.8333 L 291.04166 740.8333 L 211.66666 740.8333 L 132.29166 740.8333 L 52.916664 740.8333 L 52.916664 740.8333 L 52.916664 740.8333 L 26.458332 714.37494 L 0.0 687.9166 L 0.0 582.0833 Q 0.0 502.7083 0.0 476.24997 L 0.0 423.3333 L 0.0 211.66666 z" svg:height="7.408333mm" draw:style-name="style-567" svg:viewBox="0.0 0.0 502.7083 740.8333" svg:width="5.027083mm" svg:x="178.85832mm" svg:y="167.21666mm"/>
          <draw:path svg:d="M 1084.7916 52.916664 L 1084.7916 0.0 L 1111.25 0.0 Q 1137.7083 0.0 1164.1666 26.458332 Q 1164.1666 79.37499 1243.5416 52.916664 Q 1322.9166 52.916664 1322.9166 79.37499 Q 1322.9166 105.83333 1349.3749 105.83333 L 1349.3749 105.83333 L 1349.3749 132.29166 L 1349.3749 158.74998 L 1322.9166 820.2083 Q 1322.9166 1455.2083 1322.9166 1852.0833 Q 1375.8333 2248.9583 1322.9166 2354.7915 Q 1322.9166 2434.1665 1296.4583 2539.9998 L 1269.9999 2645.8333 L 1269.9999 2725.2083 L 1269.9999 2778.1248 L 1243.5416 2778.1248 L 1243.5416 2778.1248 L 1243.5416 2619.3748 Q 1217.0833 2487.0833 1190.6249 2460.6248 Q 1137.7083 2460.6248 1111.25 2407.7083 Q 1111.25 2354.7915 952.49994 2354.7915 Q 793.74994 2381.2498 793.74994 2354.7915 Q 793.74994 2328.3333 767.2916 2328.3333 Q 740.8333 2301.875 634.99994 2354.7915 Q 529.1666 2381.2498 529.1666 2407.7083 L 502.7083 2460.6248 L 476.24997 2460.6248 L 449.79166 2460.6248 L 449.79166 2434.1665 L 423.3333 2434.1665 L 423.3333 2434.1665 L 423.3333 2434.1665 L 423.3333 2407.7083 L 423.3333 2407.7083 L 396.87497 2354.7915 Q 370.41666 2275.4165 370.41666 2248.9583 Q 370.41666 2196.0415 396.87497 2196.0415 Q 423.3333 2196.0415 396.87497 2063.75 L 370.41666 1931.4583 L 370.41666 1931.4583 L 370.41666 1931.4583 L 370.41666 1904.9999 L 370.41666 1904.9999 L 343.9583 1904.9999 Q 343.9583 1931.4583 317.49997 1904.9999 Q 264.5833 1904.9999 264.5833 1957.9165 L 238.12498 1984.3749 L 238.12498 1984.3749 L 211.66666 1984.3749 L 211.66666 1984.3749 L 211.66666 1984.3749 L 211.66666 1957.9165 Q 211.66666 1957.9165 185.20833 1957.9165 L 185.20833 1957.9165 L 185.20833 1931.4583 Q 158.74998 1931.4583 158.74998 1931.4583 L 158.74998 1931.4583 L 158.74998 1904.9999 Q 158.74998 1878.5416 79.37499 1666.8749 L 26.458332 1428.7499 L 26.458332 1428.7499 Q 52.916664 1428.7499 0.0 1349.3749 Q 0.0 1269.9999 0.0 1217.0833 Q 0.0 1164.1666 52.916664 1164.1666 Q 79.37499 1137.7083 52.916664 1058.3333 L 0.0 978.95825 L 0.0 978.95825 Q 0.0 978.95825 26.458332 978.95825 L 26.458332 978.95825 L 26.458332 952.49994 L 52.916664 952.49994 L 52.916664 952.49994 L 52.916664 926.0416 L 105.83333 926.0416 L 132.29166 926.0416 L 132.29166 952.49994 L 158.74998 952.49994 L 158.74998 952.49994 L 158.74998 926.0416 L 238.12498 926.0416 L 317.49997 926.0416 L 317.49997 952.49994 L 317.49997 952.49994 L 343.9583 926.0416 L 343.9583 873.12494 L 370.41666 873.12494 Q 396.87497 873.12494 423.3333 740.8333 Q 449.79166 608.5416 634.99994 529.1666 Q 793.74994 476.24997 767.2916 423.3333 Q 714.37494 396.87497 846.6666 317.49997 Q 1005.4166 238.12498 1058.3333 238.12498 Q 1111.25 238.12498 1111.25 185.20833 Q 1111.25 105.83333 1084.7916 52.916664 z" svg:height="27.781248mm" draw:style-name="style-568" svg:viewBox="0.0 0.0 1349.3749 2778.1248" svg:width="13.49375mm" svg:x="145.52083mm" svg:y="67.99791mm"/>
          <draw:path svg:d="M 291.04166 0.0 L 291.04166 0.0 L 291.04166 291.04166 Q 291.04166 582.0833 317.49997 846.6666 L 317.49997 1084.7916 L 317.49997 1084.7916 L 291.04166 1084.7916 L 291.04166 1111.25 L 291.04166 1164.1666 L 291.04166 1164.1666 Q 264.5833 1164.1666 238.12498 1164.1666 Q 185.20833 1164.1666 132.29166 1137.7083 Q 79.37499 1111.25 79.37499 952.49994 Q 79.37499 793.74994 52.916664 767.2916 L 26.458332 740.8333 L 26.458332 634.99994 Q 26.458332 529.1666 0.0 317.49997 L 0.0 79.37499 L 52.916664 105.83333 Q 132.29166 105.83333 132.29166 79.37499 Q 132.29166 52.916664 185.20833 26.458332 Q 264.5833 0.0 291.04166 0.0 z" svg:height="11.641666mm" draw:style-name="style-569" svg:viewBox="0.0 0.0 317.49997 1164.1666" svg:width="3.1749997mm" svg:x="184.41457mm" svg:y="80.962494mm"/>
          <draw:path svg:d="M 26.458332 105.83333 L 26.458332 0.0 L 79.37499 105.83333 Q 132.29166 185.20833 132.29166 264.5833 Q 158.74998 317.49997 185.20833 317.49997 Q 211.66666 317.49997 211.66666 396.87497 Q 211.66666 476.24997 238.12498 476.24997 Q 291.04166 529.1666 211.66666 529.1666 Q 132.29166 555.625 158.74998 582.0833 Q 158.74998 634.99994 211.66666 661.4583 Q 291.04166 687.9166 264.5833 687.9166 Q 238.12498 714.37494 238.12498 714.37494 L 238.12498 714.37494 L 185.20833 740.8333 Q 132.29166 767.2916 132.29166 793.74994 Q 132.29166 846.6666 132.29166 873.12494 Q 132.29166 899.5833 158.74998 952.49994 L 158.74998 1005.4166 L 185.20833 1005.4166 L 211.66666 1005.4166 L 211.66666 1031.875 L 211.66666 1058.3333 L 185.20833 1058.3333 L 158.74998 1058.3333 L 105.83333 1084.7916 L 52.916664 1084.7916 L 52.916664 1084.7916 L 26.458332 1084.7916 L 26.458332 1005.4166 L 26.458332 952.49994 L 26.458332 793.74994 Q 26.458332 608.5416 0.0 476.24997 L 0.0 343.9583 L 0.0 264.5833 Q 26.458332 211.66666 26.458332 105.83333 z" svg:height="10.847916mm" draw:style-name="style-570" svg:viewBox="0.0 0.0 264.5833 1084.7916" svg:width="2.6458333mm" svg:x="189.70624mm" svg:y="47.09583mm"/>
          <draw:path svg:d="M 4841.8745 52.916664 L 4841.8745 0.0 L 4868.333 0.0 L 4868.333 0.0 L 4868.333 238.12498 L 4868.333 476.24997 L 4868.333 740.8333 Q 4894.7915 978.95825 4894.7915 1269.9999 L 4894.7915 1534.5833 L 4894.7915 2196.0415 L 4894.7915 2857.4998 L 4894.7915 3413.1248 L 4894.7915 3968.7498 L 4921.2495 3968.7498 L 4921.2495 3968.7498 L 4921.2495 4445.0 L 4921.2495 4921.2495 L 4894.7915 4921.2495 L 4894.7915 4921.2495 L 4868.333 4947.708 Q 4841.8745 4974.1665 4788.958 5053.5415 Q 4736.0415 5132.9165 4656.6665 5450.4165 Q 4577.2915 5767.9165 4577.2915 5714.9995 Q 4577.2915 5688.5415 4524.375 5767.9165 Q 4471.458 5873.7495 4418.5415 5873.7495 Q 4392.083 5873.7495 4339.1665 5953.1245 Q 4312.708 6006.0415 4233.333 6032.4995 Q 4153.958 6085.4165 4127.5 6138.333 Q 4101.0415 6191.2495 3942.2915 6244.1665 Q 3783.5415 6297.083 3704.1665 6244.1665 Q 3624.7915 6164.7915 3598.3333 6085.4165 Q 3571.8748 6032.4995 3518.9583 5953.1245 Q 3439.5833 5873.7495 3360.2083 5820.833 Q 3254.3748 5714.9995 3254.3748 5688.5415 Q 3280.8333 5662.083 3227.9165 5609.1665 Q 3201.4583 5582.708 3148.5415 5556.2495 Q 3095.6248 5503.333 3095.6248 5476.8745 Q 3095.6248 5423.958 3042.7083 5397.4995 Q 2989.7915 5397.4995 2989.7915 5371.0415 Q 2989.7915 5344.583 2778.1248 5344.583 L 2566.4583 5318.1245 L 2566.4583 5318.1245 L 2566.4583 5344.583 L 2566.4583 5344.583 L 2566.4583 5344.583 L 2539.9998 5344.583 L 2539.9998 5344.583 L 2539.9998 5371.0415 L 2513.5415 5371.0415 L 2513.5415 5371.0415 L 2513.5415 5397.4995 L 2513.5415 5397.4995 L 2487.0833 5397.4995 L 2460.6248 5371.0415 L 2407.7083 5371.0415 L 2407.7083 5450.4165 L 2407.7083 5529.7915 L 2434.1665 5556.2495 Q 2434.1665 5582.708 2487.0833 5609.1665 Q 2513.5415 5662.083 2619.3748 5794.3745 Q 2725.2083 5926.6665 2725.2083 5926.6665 L 2725.2083 5926.6665 L 2725.2083 5953.1245 L 2725.2083 5979.583 L 2725.2083 6032.4995 L 2725.2083 6058.958 L 2698.7498 6058.958 L 2698.7498 6085.4165 L 2698.7498 6085.4165 L 2672.2915 6085.4165 L 2672.2915 6085.4165 L 2672.2915 6085.4165 L 2672.2915 6111.8745 L 2672.2915 6111.8745 L 2645.8333 6138.333 L 2619.3748 6191.2495 L 2619.3748 6191.2495 L 2619.3748 6191.2495 L 2592.9165 6217.708 Q 2566.4583 6244.1665 2460.6248 6217.708 Q 2328.3333 6191.2495 2116.6665 6244.1665 Q 1904.9999 6270.6245 1904.9999 6297.083 Q 1878.5416 6323.5415 1666.8749 6349.9995 Q 1455.2083 6349.9995 1455.2083 6323.5415 Q 1455.2083 6297.083 1296.4583 6244.1665 Q 1164.1666 6191.2495 1084.7916 6138.333 Q 1005.4166 6085.4165 767.2916 6085.4165 Q 529.1666 6032.4995 343.9583 5979.583 Q 185.20833 5873.7495 132.29166 5820.833 Q 79.37499 5741.458 52.916664 5741.458 Q 26.458332 5714.9995 26.458332 5662.083 L 0.0 5582.708 L 0.0 5556.2495 L 26.458332 5556.2495 L 26.458332 5556.2495 L 26.458332 5556.2495 L 26.458332 5529.7915 L 26.458332 5529.7915 L 52.916664 5503.333 L 79.37499 5450.4165 L 79.37499 5450.4165 L 79.37499 5450.4165 L 79.37499 5423.958 Q 79.37499 5423.958 158.74998 5291.6665 L 238.12498 5159.3745 L 238.12498 5159.3745 Q 264.5833 5132.9165 264.5833 5132.9165 L 264.5833 5132.9165 L 291.04166 5132.9165 Q 291.04166 5132.9165 291.04166 5106.458 L 291.04166 5106.458 L 291.04166 5106.458 Q 317.49997 5079.9995 317.49997 5079.9995 L 343.9583 5079.9995 L 343.9583 5106.458 L 343.9583 5132.9165 L 370.41666 5106.458 Q 370.41666 5079.9995 423.3333 5079.9995 Q 476.24997 5079.9995 476.24997 5106.458 Q 476.24997 5132.9165 555.625 5185.833 Q 608.5416 5238.7495 661.4583 5238.7495 L 687.9166 5238.7495 L 714.37494 5238.7495 L 740.8333 5238.7495 L 740.8333 5212.2915 Q 740.8333 5185.833 767.2916 5185.833 Q 793.74994 5185.833 767.2916 5159.3745 Q 767.2916 5132.9165 820.2083 5053.5415 L 873.12494 5000.6245 L 873.12494 5000.6245 Q 899.5833 4974.1665 926.0416 4974.1665 Q 952.49994 4974.1665 1111.25 4762.4995 L 1243.5416 4550.833 L 1269.9999 4524.375 L 1296.4583 4497.9165 L 1296.4583 4497.9165 L 1296.4583 4497.9165 L 1296.4583 4471.458 L 1296.4583 4471.458 L 1322.9166 4471.458 L 1349.3749 4471.458 L 1375.8333 4550.833 Q 1402.2916 4656.6665 1481.6666 4709.583 Q 1561.0416 4762.4995 1613.9583 4762.4995 L 1666.8749 4762.4995 L 1719.7916 4736.0415 L 1772.7083 4709.583 L 1772.7083 4709.583 L 1772.7083 4709.583 L 1799.1666 4709.583 L 1799.1666 4709.583 L 1799.1666 4683.1245 L 1825.6249 4683.1245 L 1825.6249 4683.1245 L 1825.6249 4656.6665 L 1825.6249 4656.6665 Q 1825.6249 4656.6665 1904.9999 4550.833 Q 1984.3749 4445.0 1957.9165 4339.1665 L 1931.4583 4259.7915 L 1931.4583 4233.333 Q 1931.4583 4233.333 1904.9999 4233.333 L 1904.9999 4233.333 L 1904.9999 4233.333 Q 1878.5416 4206.875 1904.9999 4153.958 Q 1904.9999 4101.0415 1931.4583 4101.0415 Q 1957.9165 4101.0415 1957.9165 4021.6665 Q 1957.9165 3915.833 1931.4583 3915.833 Q 1904.9999 3915.833 1904.9999 3889.3748 L 1904.9999 3862.9165 L 1904.9999 3809.9998 Q 1931.4583 3783.5415 1931.4583 3757.0833 L 1931.4583 3757.0833 L 1931.4583 3757.0833 Q 1931.4583 3757.0833 2037.2915 3651.2498 Q 2143.125 3571.8748 2169.5833 3439.5833 L 2169.5833 3280.8333 L 2169.5833 3280.8333 Q 2143.125 3254.3748 2143.125 3254.3748 L 2143.125 3254.3748 L 2143.125 3227.9165 Q 2143.125 3227.9165 2116.6665 3227.9165 L 2116.6665 3227.9165 L 2116.6665 3174.9998 Q 2143.125 3148.5415 2143.125 3122.0833 Q 2196.0415 3069.1665 2169.5833 2963.3333 L 2169.5833 2883.9583 L 2248.9583 2857.4998 Q 2328.3333 2857.4998 2354.7915 2831.0415 L 2407.7083 2831.0415 L 2407.7083 2804.5833 L 2407.7083 2778.1248 L 2381.2498 2778.1248 Q 2381.2498 2751.6665 2354.7915 2751.6665 L 2301.875 2725.2083 L 2301.875 2698.7498 Q 2301.875 2698.7498 2275.4165 2698.7498 L 2275.4165 2698.7498 L 2275.4165 2672.2915 L 2275.4165 2645.8333 L 2301.875 2645.8333 Q 2354.7915 2672.2915 2354.7915 2645.8333 Q 2354.7915 2592.9165 2381.2498 2592.9165 Q 2407.7083 2566.4583 2434.1665 2539.9998 L 2434.1665 2513.5415 L 2407.7083 2513.5415 L 2381.2498 2513.5415 L 2381.2498 2487.0833 L 2407.7083 2487.0833 L 2407.7083 2487.0833 L 2407.7083 2487.0833 L 2407.7083 2460.6248 Q 2407.7083 2460.6248 2381.2498 2434.1665 Q 2381.2498 2381.2498 2196.0415 2328.3333 Q 2037.2915 2275.4165 2037.2915 2196.0415 L 2010.8333 2116.6665 L 2010.8333 1984.3749 Q 1984.3749 1852.0833 1957.9165 1799.1666 Q 1931.4583 1746.2499 1825.6249 1640.4166 L 1746.2499 1587.4999 L 1746.2499 1561.0416 L 1719.7916 1561.0416 L 1719.7916 1561.0416 L 1719.7916 1561.0416 L 1719.7916 1534.5833 L 1719.7916 1534.5833 L 1693.3333 1508.1249 L 1693.3333 1481.6666 L 1719.7916 1481.6666 L 1772.7083 1481.6666 L 1852.0833 1455.2083 Q 1931.4583 1428.7499 1931.4583 1428.7499 Q 1931.4583 1428.7499 1931.4583 1402.2916 L 1957.9165 1402.2916 L 1957.9165 1402.2916 Q 1984.3749 1402.2916 1984.3749 1375.8333 L 1984.3749 1375.8333 L 1984.3749 1375.8333 Q 1984.3749 1375.8333 2037.2915 1243.5416 Q 2037.2915 1111.25 1984.3749 1058.3333 L 1904.9999 978.95825 L 1904.9999 952.49994 L 1904.9999 926.0416 L 1931.4583 926.0416 L 1957.9165 952.49994 L 1957.9165 952.49994 L 1984.3749 952.49994 L 1984.3749 952.49994 L 1984.3749 952.49994 L 1984.3749 978.95825 L 1984.3749 978.95825 L 2063.75 926.0416 Q 2143.125 899.5833 2196.0415 873.12494 L 2275.4165 873.12494 L 2407.7083 846.6666 Q 2539.9998 793.74994 2698.7498 767.2916 Q 2857.4998 740.8333 2883.9583 714.37494 Q 2910.4165 687.9166 2989.7915 714.37494 Q 3042.7083 740.8333 3042.7083 714.37494 Q 3042.7083 687.9166 3148.5415 714.37494 Q 3254.3748 740.8333 3360.2083 687.9166 Q 3492.4998 634.99994 3518.9583 608.5416 Q 3545.4165 555.625 3571.8748 555.625 Q 3598.3333 555.625 3651.2498 449.79166 Q 3704.1665 370.41666 3730.6248 317.49997 Q 3757.0833 264.5833 3783.5415 264.5833 Q 3836.4583 238.12498 3836.4583 211.66666 Q 3836.4583 185.20833 3862.9165 185.20833 Q 3889.3748 185.20833 3889.3748 158.74998 Q 3889.3748 105.83333 3995.208 79.37499 Q 4074.583 52.916664 4127.5 52.916664 Q 4153.958 26.458332 4206.875 105.83333 Q 4206.875 211.66666 4259.7915 185.20833 Q 4286.25 158.74998 4312.708 185.20833 Q 4312.708 211.66666 4339.1665 185.20833 Q 4365.625 158.74998 4445.0 158.74998 Q 4524.375 158.74998 4550.833 185.20833 Q 4577.2915 211.66666 4656.6665 238.12498 Q 4736.0415 238.12498 4736.0415 211.66666 Q 4736.0415 185.20833 4762.4995 185.20833 L 4788.958 185.20833 L 4788.958 158.74998 Q 4788.958 132.29166 4841.8745 52.916664 z M 2672.2915 2301.875 L 2619.3748 2328.3333 L 2513.5415 2301.875 Q 2407.7083 2275.4165 2407.7083 2169.5833 Q 2407.7083 2063.75 2513.5415 2063.75 Q 2645.8333 2063.75 2672.2915 2116.6665 Q 2725.2083 2143.125 2725.2083 2222.5 Q 2725.2083 2275.4165 2672.2915 2301.875 z" svg:height="63.499996mm" draw:style-name="style-571" svg:viewBox="0.0 0.0 4921.2495 6349.9995" svg:width="49.212498mm" svg:x="125.14791mm" svg:y="124.88332mm"/>
          <draw:path svg:d="M 0.0 52.916664 L 0.0 0.0 L 26.458332 0.0 L 52.916664 0.0 L 79.37499 26.458332 Q 79.37499 79.37499 105.83333 52.916664 Q 132.29166 26.458332 132.29166 52.916664 Q 158.74998 79.37499 211.66666 105.83333 Q 264.5833 105.83333 264.5833 52.916664 Q 291.04166 0.0 291.04166 0.0 L 291.04166 0.0 L 291.04166 26.458332 Q 291.04166 52.916664 317.49997 79.37499 Q 343.9583 79.37499 396.87497 105.83333 Q 423.3333 132.29166 396.87497 158.74998 Q 343.9583 185.20833 343.9583 185.20833 L 343.9583 185.20833 L 370.41666 211.66666 Q 396.87497 238.12498 396.87497 211.66666 Q 396.87497 185.20833 423.3333 238.12498 L 423.3333 264.5833 L 449.79166 264.5833 L 476.24997 264.5833 L 476.24997 291.04166 Q 502.7083 291.04166 502.7083 291.04166 L 502.7083 264.5833 L 529.1666 291.04166 Q 555.625 291.04166 608.5416 317.49997 Q 661.4583 317.49997 661.4583 291.04166 Q 661.4583 291.04166 661.4583 238.12498 L 661.4583 185.20833 L 687.9166 185.20833 L 714.37494 185.20833 L 714.37494 238.12498 Q 714.37494 264.5833 740.8333 264.5833 L 740.8333 264.5833 L 740.8333 291.04166 L 740.8333 317.49997 L 767.2916 317.49997 L 793.74994 291.04166 L 793.74994 291.04166 L 820.2083 291.04166 L 820.2083 343.9583 L 820.2083 370.41666 L 873.12494 370.41666 L 899.5833 370.41666 L 873.12494 423.3333 Q 873.12494 502.7083 873.12494 502.7083 L 873.12494 502.7083 L 873.12494 502.7083 Q 846.6666 502.7083 793.74994 502.7083 L 740.8333 502.7083 L 740.8333 714.37494 Q 767.2916 926.0416 740.8333 926.0416 Q 714.37494 952.49994 714.37494 978.95825 L 714.37494 1005.4166 L 661.4583 1005.4166 Q 608.5416 1031.875 608.5416 1031.875 Q 582.0833 1031.875 555.625 1031.875 Q 529.1666 1031.875 502.7083 1058.3333 Q 449.79166 1111.25 449.79166 1084.7916 Q 423.3333 1084.7916 396.87497 1084.7916 L 343.9583 1111.25 L 343.9583 1111.25 L 343.9583 1137.7083 L 343.9583 1137.7083 L 343.9583 1137.7083 L 317.49997 1137.7083 L 317.49997 1137.7083 L 317.49997 1164.1666 L 317.49997 1164.1666 L 317.49997 1164.1666 Q 343.9583 1164.1666 343.9583 1190.6249 Q 343.9583 1217.0833 291.04166 1190.6249 Q 238.12498 1137.7083 211.66666 1164.1666 Q 185.20833 1190.6249 185.20833 1164.1666 L 132.29166 1137.7083 L 132.29166 1084.7916 Q 132.29166 1058.3333 79.37499 1058.3333 L 26.458332 1058.3333 L 26.458332 926.0416 L 26.458332 820.2083 L 26.458332 449.79166 Q 26.458332 105.83333 0.0 52.916664 z" svg:height="11.906249mm" draw:style-name="style-572" svg:viewBox="0.0 0.0 899.5833 1190.6249" svg:width="8.995832mm" svg:x="177.5354mm" svg:y="97.63125mm"/>
          <draw:path svg:d="M 26.458332 26.458332 L 52.916664 0.0 L 52.916664 0.0 L 52.916664 0.0 L 132.29166 26.458332 Q 211.66666 26.458332 370.41666 132.29166 Q 529.1666 185.20833 582.0833 238.12498 Q 661.4583 238.12498 687.9166 264.5833 L 714.37494 264.5833 L 714.37494 291.04166 Q 714.37494 343.9583 714.37494 343.9583 Q 740.8333 343.9583 740.8333 370.41666 L 740.8333 396.87497 L 714.37494 396.87497 Q 687.9166 396.87497 582.0833 343.9583 Q 476.24997 343.9583 449.79166 343.9583 Q 423.3333 343.9583 291.04166 264.5833 L 158.74998 185.20833 L 158.74998 185.20833 L 158.74998 185.20833 L 132.29166 185.20833 L 132.29166 185.20833 L 132.29166 158.74998 L 105.83333 158.74998 L 105.83333 158.74998 Q 105.83333 132.29166 52.916664 105.83333 L 0.0 52.916664 L 0.0 52.916664 L 0.0 52.916664 L 26.458332 26.458332 z" svg:height="3.9687498mm" draw:style-name="style-573" svg:viewBox="0.0 0.0 740.8333 396.87497" svg:width="7.408333mm" svg:x="289.9833mm" svg:y="98.689575mm"/>
          <draw:path svg:d="M 3201.4583 343.9583 L 3201.4583 423.3333 L 3227.9165 555.625 Q 3280.8333 687.9166 3280.8333 714.37494 L 3280.8333 714.37494 L 3280.8333 714.37494 Q 3280.8333 740.8333 3069.1665 899.5833 L 2910.4165 1058.3333 L 2883.9583 1058.3333 L 2883.9583 1084.7916 L 2857.4998 1084.7916 L 2831.0415 1084.7916 L 2804.5833 1111.25 L 2778.1248 1137.7083 L 2778.1248 1137.7083 L 2778.1248 1137.7083 L 2751.6665 1137.7083 Q 2698.7498 1137.7083 2539.9998 1217.0833 L 2407.7083 1296.4583 L 2407.7083 1296.4583 L 2381.2498 1296.4583 L 2381.2498 1296.4583 L 2381.2498 1296.4583 L 2381.2498 1296.4583 Q 2354.7915 1296.4583 2275.4165 1349.3749 Q 2222.5 1349.3749 1904.9999 1455.2083 L 1613.9583 1508.1249 L 1534.5833 1534.5833 L 1481.6666 1561.0416 L 1481.6666 1561.0416 L 1481.6666 1561.0416 L 1428.7499 1561.0416 Q 1349.3749 1561.0416 1217.0833 1613.9583 L 1058.3333 1613.9583 L 1058.3333 1640.4166 L 1058.3333 1640.4166 L 1005.4166 1640.4166 Q 978.95825 1640.4166 952.49994 1666.8749 Q 952.49994 1719.7916 926.0416 1719.7916 Q 899.5833 1719.7916 899.5833 1719.7916 Q 873.12494 1693.3333 846.6666 1693.3333 Q 820.2083 1693.3333 820.2083 1666.8749 Q 820.2083 1640.4166 529.1666 1640.4166 L 238.12498 1640.4166 L 211.66666 1640.4166 Q 211.66666 1613.9583 158.74998 1613.9583 L 105.83333 1613.9583 L 105.83333 1587.4999 L 105.83333 1587.4999 L 79.37499 1587.4999 L 79.37499 1561.0416 L 79.37499 1561.0416 L 52.916664 1561.0416 L 52.916664 1561.0416 L 52.916664 1561.0416 L 52.916664 1534.5833 L 52.916664 1534.5833 L 26.458332 1534.5833 L 26.458332 1508.1249 L 26.458332 1508.1249 L 0.0 1508.1249 L 0.0 1508.1249 L 0.0 1508.1249 L 0.0 1481.6666 L 0.0 1481.6666 L 0.0 1455.2083 L 0.0 1402.2916 L 26.458332 1402.2916 L 26.458332 1402.2916 L 26.458332 1375.8333 L 52.916664 1375.8333 L 52.916664 1375.8333 L 52.916664 1349.3749 L 52.916664 1349.3749 L 52.916664 1349.3749 L 79.37499 1349.3749 L 79.37499 1349.3749 L 158.74998 1190.6249 Q 211.66666 1031.875 264.5833 1031.875 Q 291.04166 1005.4166 317.49997 978.95825 Q 317.49997 926.0416 317.49997 926.0416 L 343.9583 926.0416 L 423.3333 899.5833 Q 529.1666 873.12494 476.24997 873.12494 Q 423.3333 846.6666 449.79166 793.74994 Q 476.24997 714.37494 529.1666 714.37494 Q 582.0833 714.37494 582.0833 687.9166 L 582.0833 687.9166 L 608.5416 687.9166 Q 634.99994 661.4583 661.4583 661.4583 L 687.9166 661.4583 L 687.9166 634.99994 L 687.9166 634.99994 L 687.9166 608.5416 Q 687.9166 555.625 634.99994 529.1666 L 582.0833 502.7083 L 582.0833 502.7083 L 582.0833 476.24997 L 555.625 476.24997 L 555.625 449.79166 L 555.625 449.79166 L 555.625 449.79166 L 634.99994 449.79166 L 687.9166 449.79166 L 687.9166 476.24997 L 687.9166 476.24997 L 714.37494 502.7083 Q 740.8333 502.7083 767.2916 529.1666 L 793.74994 529.1666 L 793.74994 529.1666 Q 793.74994 555.625 793.74994 555.625 L 820.2083 555.625 L 952.49994 555.625 Q 1084.7916 555.625 1111.25 529.1666 L 1164.1666 529.1666 L 1587.4999 502.7083 Q 2010.8333 476.24997 2063.75 449.79166 Q 2116.6665 449.79166 2116.6665 423.3333 Q 2143.125 396.87497 2222.5 370.41666 Q 2275.4165 370.41666 2275.4165 343.9583 Q 2301.875 343.9583 2434.1665 291.04166 Q 2592.9165 264.5833 2592.9165 238.12498 L 2592.9165 238.12498 L 2698.7498 238.12498 Q 2778.1248 238.12498 2804.5833 211.66666 Q 2831.0415 185.20833 2857.4998 132.29166 Q 2883.9583 79.37499 2910.4165 79.37499 Q 2963.3333 52.916664 2963.3333 26.458332 Q 2963.3333 0.0 3016.2498 0.0 Q 3042.7083 -26.458332 3095.6248 26.458332 Q 3122.0833 79.37499 3174.9998 158.74998 Q 3174.9998 238.12498 3201.4583 343.9583 z M 502.7083 1190.6249 Q 529.1666 1217.0833 582.0833 1217.0833 Q 634.99994 1217.0833 634.99994 1296.4583 Q 634.99994 1349.3749 582.0833 1349.3749 Q 529.1666 1349.3749 476.24997 1428.7499 Q 423.3333 1508.1249 396.87497 1375.8333 Q 370.41666 1243.5416 423.3333 1190.6249 Q 476.24997 1137.7083 502.7083 1190.6249 z" svg:height="17.197916mm" draw:style-name="style-574" svg:viewBox="0.0 0.0 3280.8333 1719.7916" svg:width="32.80833mm" svg:x="169.33333mm" svg:y="5.027083mm"/>
          <draw:path svg:d="M 317.49997 26.458332 L 317.49997 26.458332 L 317.49997 79.37499 Q 317.49997 105.83333 211.66666 132.29166 Q 79.37499 158.74998 79.37499 132.29166 Q 52.916664 105.83333 26.458332 79.37499 Q 0.0 79.37499 0.0 26.458332 L 0.0 0.0 L 0.0 0.0 L 0.0 0.0 L 26.458332 0.0 L 26.458332 26.458332 L 105.83333 26.458332 Q 185.20833 26.458332 211.66666 0.0 Q 211.66666 -26.458332 264.5833 0.0 Q 317.49997 26.458332 317.49997 26.458332 z" svg:height="1.3229166mm" draw:style-name="style-575" svg:viewBox="0.0 0.0 317.49997 132.29166" svg:width="3.1749997mm" svg:x="240.24165mm" svg:y="106.627075mm"/>
          <draw:path svg:d="M 793.74994 449.79166 L 793.74994 449.79166 L 767.2916 449.79166 Q 714.37494 449.79166 714.37494 423.3333 Q 687.9166 396.87497 608.5416 396.87497 Q 555.625 396.87497 555.625 502.7083 L 529.1666 582.0833 L 502.7083 582.0833 Q 449.79166 608.5416 343.9583 582.0833 L 264.5833 582.0833 L 264.5833 555.625 L 238.12498 529.1666 L 238.12498 555.625 L 238.12498 582.0833 L 185.20833 582.0833 L 158.74998 582.0833 L 158.74998 555.625 Q 132.29166 529.1666 158.74998 396.87497 Q 185.20833 264.5833 79.37499 211.66666 L 0.0 158.74998 L 0.0 158.74998 L 26.458332 158.74998 L 26.458332 158.74998 L 26.458332 132.29166 L 79.37499 132.29166 L 105.83333 132.29166 L 105.83333 79.37499 L 79.37499 26.458332 L 79.37499 26.458332 L 79.37499 26.458332 L 79.37499 0.0 L 79.37499 0.0 L 132.29166 26.458332 Q 185.20833 26.458332 211.66666 0.0 Q 238.12498 -26.458332 343.9583 0.0 Q 449.79166 26.458332 449.79166 52.916664 Q 476.24997 105.83333 555.625 132.29166 Q 661.4583 158.74998 661.4583 185.20833 Q 661.4583 211.66666 714.37494 264.5833 Q 767.2916 317.49997 767.2916 370.41666 Q 767.2916 423.3333 793.74994 449.79166 z" svg:height="5.820833mm" draw:style-name="style-576" svg:viewBox="0.0 0.0 793.74994 582.0833" svg:width="7.9374995mm" svg:x="282.3104mm" svg:y="102.393745mm"/>
          <draw:path svg:d="M 370.41666 26.458332 L 370.41666 52.916664 L 343.9583 52.916664 L 343.9583 52.916664 L 343.9583 52.916664 L 317.49997 52.916664 L 317.49997 105.83333 Q 317.49997 158.74998 158.74998 158.74998 L 0.0 132.29166 L 26.458332 52.916664 Q 52.916664 0.0 211.66666 0.0 Q 370.41666 0.0 370.41666 26.458332 z" svg:height="1.5874999mm" draw:style-name="style-577" svg:viewBox="0.0 0.0 370.41666 158.74998" svg:width="3.7041664mm" svg:x="193.4104mm" svg:y="172.50833mm"/>
          <draw:path svg:d="M 158.74998 0.0 L 185.20833 0.0 L 185.20833 52.916664 Q 211.66666 79.37499 185.20833 79.37499 Q 158.74998 79.37499 158.74998 105.83333 L 158.74998 158.74998 L 105.83333 158.74998 L 52.916664 158.74998 L 26.458332 158.74998 L 26.458332 158.74998 L 0.0 105.83333 Q -26.458332 52.916664 26.458332 26.458332 Q 52.916664 0.0 79.37499 0.0 Q 132.29166 0.0 158.74998 0.0 z" svg:height="1.5874999mm" draw:style-name="style-578" svg:viewBox="0.0 0.0 185.20833 158.74998" svg:width="1.8520832mm" svg:x="219.86874mm" svg:y="66.14583mm"/>
          <draw:path svg:d="M 0.0 52.916664 L 0.0 0.0 L 26.458332 0.0 Q 52.916664 0.0 52.916664 52.916664 L 52.916664 105.83333 L 26.458332 105.83333 Q 0.0 79.37499 0.0 52.916664 z" svg:height="1.0583333mm" draw:style-name="style-579" svg:viewBox="0.0 0.0 52.916664 105.83333" svg:width="0.52916664mm" svg:x="183.8854mm" svg:y="139.43541mm"/>
          <draw:path svg:d="M 211.66666 105.83333 L 211.66666 105.83333 L 211.66666 105.83333 Q 185.20833 105.83333 185.20833 132.29166 L 185.20833 132.29166 L 158.74998 132.29166 L 158.74998 132.29166 L 158.74998 132.29166 Q 132.29166 105.83333 52.916664 79.37499 L 0.0 26.458332 L 26.458332 0.0 Q 52.916664 -52.916664 52.916664 0.0 Q 79.37499 26.458332 105.83333 26.458332 Q 158.74998 26.458332 185.20833 0.0 Q 211.66666 -52.916664 238.12498 0.0 Q 264.5833 52.916664 238.12498 79.37499 Q 211.66666 105.83333 211.66666 105.83333 z" svg:height="1.3229166mm" draw:style-name="style-580" svg:viewBox="0.0 0.0 238.12498 132.29166" svg:width="2.38125mm" svg:x="264.5833mm" svg:y="56.091663mm"/>
          <draw:path svg:d="M 899.5833 0.0 L 1005.4166 0.0 L 1111.25 0.0 L 1243.5416 26.458332 L 1296.4583 26.458332 L 1349.3749 26.458332 L 1349.3749 26.458332 Q 1349.3749 26.458332 1375.8333 52.916664 L 1375.8333 52.916664 L 1428.7499 105.83333 Q 1508.1249 132.29166 1508.1249 158.74998 L 1534.5833 158.74998 L 1534.5833 158.74998 L 1534.5833 185.20833 L 1640.4166 238.12498 Q 1746.2499 317.49997 1746.2499 343.9583 Q 1746.2499 370.41666 1825.6249 370.41666 L 1904.9999 396.87497 L 1904.9999 396.87497 L 1904.9999 396.87497 L 1904.9999 396.87497 L 1878.5416 396.87497 L 1878.5416 423.3333 L 1852.0833 423.3333 L 1852.0833 423.3333 L 1852.0833 449.79166 L 1799.1666 449.79166 L 1772.7083 449.79166 L 1772.7083 476.24997 L 1799.1666 476.24997 L 1799.1666 502.7083 L 1799.1666 555.625 L 1825.6249 582.0833 L 1825.6249 608.5416 L 1799.1666 608.5416 L 1772.7083 608.5416 L 1772.7083 582.0833 L 1746.2499 582.0833 L 1746.2499 582.0833 L 1746.2499 555.625 L 1719.7916 555.625 Q 1693.3333 555.625 1693.3333 582.0833 L 1693.3333 582.0833 L 1666.8749 582.0833 Q 1640.4166 555.625 1613.9583 582.0833 L 1587.4999 582.0833 L 1587.4999 582.0833 Q 1587.4999 582.0833 1561.0416 555.625 Q 1561.0416 529.1666 1587.4999 529.1666 Q 1613.9583 502.7083 1561.0416 502.7083 Q 1508.1249 449.79166 1217.0833 449.79166 Q 899.5833 449.79166 740.8333 502.7083 L 608.5416 555.625 L 582.0833 555.625 L 555.625 555.625 L 555.625 582.0833 L 529.1666 582.0833 L 529.1666 582.0833 L 529.1666 608.5416 L 529.1666 608.5416 L 529.1666 608.5416 L 502.7083 608.5416 L 502.7083 608.5416 L 476.24997 608.5416 Q 476.24997 608.5416 370.41666 714.37494 Q 264.5833 820.2083 238.12498 873.12494 Q 238.12498 952.49994 211.66666 952.49994 L 158.74998 978.95825 L 158.74998 978.95825 L 158.74998 978.95825 L 132.29166 978.95825 L 132.29166 978.95825 L 132.29166 1005.4166 L 132.29166 1005.4166 L 105.83333 1005.4166 L 105.83333 1031.875 L 105.83333 1031.875 L 105.83333 1031.875 L 105.83333 1031.875 L 79.37499 1031.875 L 79.37499 1058.3333 L 79.37499 1058.3333 L 52.916664 1058.3333 L 0.0 1058.3333 L 0.0 952.49994 L 0.0 846.6666 L 26.458332 767.2916 Q 52.916664 714.37494 52.916664 714.37494 L 52.916664 687.9166 L 52.916664 687.9166 Q 52.916664 687.9166 79.37499 661.4583 L 79.37499 661.4583 L 343.9583 396.87497 Q 608.5416 132.29166 608.5416 105.83333 L 608.5416 105.83333 L 687.9166 52.916664 Q 793.74994 26.458332 899.5833 0.0 z" svg:height="10.583333mm" draw:style-name="style-581" svg:viewBox="0.0 0.0 1904.9999 1058.3333" svg:width="19.05mm" svg:x="274.1083mm" svg:y="49.47708mm"/>
          <draw:path svg:d="M 343.9583 0.0 L 370.41666 0.0 L 370.41666 26.458332 L 370.41666 52.916664 L 423.3333 52.916664 L 449.79166 79.37499 L 449.79166 79.37499 L 476.24997 79.37499 L 449.79166 105.83333 Q 449.79166 132.29166 476.24997 158.74998 L 476.24997 158.74998 L 476.24997 158.74998 L 476.24997 185.20833 L 449.79166 185.20833 L 423.3333 185.20833 L 423.3333 211.66666 L 423.3333 211.66666 L 396.87497 238.12498 Q 370.41666 238.12498 370.41666 291.04166 Q 370.41666 370.41666 317.49997 370.41666 Q 291.04166 370.41666 264.5833 423.3333 Q 238.12498 449.79166 158.74998 449.79166 L 105.83333 449.79166 L 79.37499 449.79166 L 52.916664 449.79166 L 52.916664 476.24997 L 52.916664 502.7083 L 52.916664 502.7083 Q 52.916664 502.7083 26.458332 476.24997 Q 0.0 449.79166 0.0 449.79166 Q 0.0 423.3333 52.916664 343.9583 Q 105.83333 264.5833 185.20833 238.12498 Q 238.12498 185.20833 238.12498 158.74998 Q 264.5833 105.83333 291.04166 79.37499 L 317.49997 26.458332 L 317.49997 26.458332 L 343.9583 26.458332 L 343.9583 0.0 z" svg:height="5.027083mm" draw:style-name="style-582" svg:viewBox="0.0 0.0 476.24997 502.7083" svg:width="4.7625mm" svg:x="46.566666mm" svg:y="126.73541mm"/>
          <draw:path svg:d="M 476.24997 0.0 L 476.24997 0.0 L 476.24997 26.458332 L 449.79166 52.916664 L 449.79166 52.916664 L 449.79166 52.916664 L 555.625 79.37499 Q 634.99994 79.37499 634.99994 132.29166 Q 634.99994 185.20833 661.4583 185.20833 Q 714.37494 185.20833 714.37494 238.12498 Q 714.37494 264.5833 740.8333 264.5833 Q 767.2916 264.5833 740.8333 317.49997 Q 714.37494 370.41666 714.37494 370.41666 L 714.37494 370.41666 L 687.9166 370.41666 L 687.9166 370.41666 L 714.37494 396.87497 L 740.8333 423.3333 L 740.8333 423.3333 L 767.2916 423.3333 L 767.2916 449.79166 L 767.2916 476.24997 L 793.74994 476.24997 L 793.74994 476.24997 L 793.74994 476.24997 Q 820.2083 502.7083 820.2083 529.1666 L 820.2083 555.625 L 846.6666 555.625 L 846.6666 582.0833 L 846.6666 582.0833 L 873.12494 582.0833 L 873.12494 582.0833 L 873.12494 582.0833 L 873.12494 608.5416 L 873.12494 608.5416 L 899.5833 634.99994 L 899.5833 634.99994 L 899.5833 634.99994 L 899.5833 661.4583 L 873.12494 740.8333 Q 846.6666 793.74994 820.2083 793.74994 Q 793.74994 793.74994 793.74994 820.2083 Q 793.74994 846.6666 740.8333 899.5833 Q 661.4583 952.49994 661.4583 1005.4166 Q 661.4583 1058.3333 687.9166 1058.3333 Q 714.37494 1058.3333 714.37494 1084.7916 L 714.37494 1084.7916 L 661.4583 1084.7916 Q 634.99994 1058.3333 582.0833 1084.7916 Q 529.1666 1111.25 476.24997 1058.3333 Q 423.3333 1058.3333 396.87497 1058.3333 Q 396.87497 1084.7916 370.41666 1084.7916 Q 343.9583 1084.7916 343.9583 1031.875 L 343.9583 978.95825 L 317.49997 978.95825 Q 317.49997 1005.4166 291.04166 978.95825 L 238.12498 978.95825 L 238.12498 1005.4166 Q 238.12498 1031.875 264.5833 1031.875 Q 291.04166 1031.875 291.04166 1058.3333 Q 291.04166 1084.7916 238.12498 1084.7916 Q 211.66666 1058.3333 211.66666 1058.3333 L 185.20833 1058.3333 L 185.20833 1111.25 L 185.20833 1190.6249 L 158.74998 1190.6249 L 158.74998 1190.6249 L 158.74998 1164.1666 L 132.29166 1137.7083 L 132.29166 1137.7083 L 132.29166 1111.25 L 132.29166 1111.25 L 132.29166 1111.25 L 132.29166 1084.7916 L 132.29166 1058.3333 L 132.29166 1058.3333 L 132.29166 1058.3333 L 132.29166 1031.875 Q 132.29166 1031.875 132.29166 1005.4166 Q 132.29166 952.49994 105.83333 978.95825 L 52.916664 1005.4166 L 52.916664 978.95825 Q 26.458332 978.95825 26.458332 952.49994 L 0.0 926.0416 L 0.0 926.0416 L 26.458332 926.0416 L 26.458332 899.5833 L 26.458332 846.6666 L 52.916664 846.6666 Q 52.916664 846.6666 79.37499 820.2083 Q 105.83333 793.74994 79.37499 793.74994 L 79.37499 767.2916 L 79.37499 767.2916 Q 79.37499 740.8333 105.83333 740.8333 Q 132.29166 740.8333 132.29166 767.2916 Q 132.29166 793.74994 158.74998 714.37494 L 185.20833 634.99994 L 185.20833 555.625 Q 185.20833 476.24997 238.12498 396.87497 Q 238.12498 317.49997 185.20833 264.5833 Q 132.29166 211.66666 158.74998 211.66666 L 185.20833 185.20833 L 185.20833 185.20833 L 185.20833 211.66666 L 185.20833 211.66666 Q 185.20833 211.66666 211.66666 158.74998 L 238.12498 79.37499 L 238.12498 79.37499 L 238.12498 79.37499 L 264.5833 105.83333 Q 291.04166 158.74998 317.49997 132.29166 Q 343.9583 105.83333 370.41666 52.916664 Q 370.41666 26.458332 423.3333 0.0 Q 449.79166 0.0 476.24997 0.0 z M 238.12498 211.66666 Q 238.12498 211.66666 264.5833 211.66666 Q 264.5833 211.66666 238.12498 211.66666 Q 238.12498 211.66666 238.12498 211.66666 z M 502.7083 1005.4166 Q 502.7083 1005.4166 529.1666 1005.4166 Q 529.1666 1005.4166 502.7083 1005.4166 Q 502.7083 1005.4166 502.7083 1005.4166 z" svg:height="11.906249mm" draw:style-name="style-583" svg:viewBox="0.0 0.0 899.5833 1190.6249" svg:width="8.995832mm" svg:x="96.572914mm" svg:y="130.17499mm"/>
          <draw:path svg:d="M 158.74998 26.458332 L 211.66666 26.458332 L 211.66666 52.916664 L 211.66666 52.916664 L 238.12498 52.916664 L 238.12498 79.37499 L 238.12498 79.37499 L 264.5833 79.37499 L 264.5833 79.37499 L 264.5833 79.37499 L 264.5833 52.916664 L 291.04166 52.916664 L 291.04166 264.5833 L 291.04166 476.24997 L 291.04166 476.24997 L 264.5833 476.24997 L 264.5833 423.3333 Q 264.5833 370.41666 211.66666 343.9583 L 132.29166 291.04166 L 132.29166 291.04166 Q 105.83333 291.04166 132.29166 291.04166 Q 158.74998 264.5833 132.29166 185.20833 Q 105.83333 105.83333 52.916664 132.29166 L 0.0 185.20833 L 0.0 158.74998 Q 0.0 132.29166 26.458332 132.29166 Q 26.458332 132.29166 52.916664 52.916664 L 52.916664 0.0 L 105.83333 0.0 Q 132.29166 26.458332 158.74998 26.458332 z" svg:height="4.7625mm" draw:style-name="style-584" svg:viewBox="0.0 0.0 291.04166 476.24997" svg:width="2.9104166mm" svg:x="310.09164mm" svg:y="117.73958mm"/>
          <draw:path svg:d="M 185.20833 0.0 L 211.66666 0.0 L 238.12498 79.37499 Q 264.5833 132.29166 291.04166 185.20833 Q 291.04166 238.12498 317.49997 291.04166 L 343.9583 370.41666 L 343.9583 370.41666 L 343.9583 370.41666 L 343.9583 396.87497 L 343.9583 396.87497 L 317.49997 423.3333 Q 291.04166 449.79166 291.04166 449.79166 L 291.04166 449.79166 L 291.04166 476.24997 Q 291.04166 476.24997 291.04166 502.7083 L 291.04166 529.1666 L 291.04166 529.1666 L 291.04166 555.625 L 291.04166 555.625 L 291.04166 555.625 L 264.5833 608.5416 L 264.5833 634.99994 L 291.04166 634.99994 Q 317.49997 661.4583 317.49997 661.4583 L 317.49997 661.4583 L 291.04166 661.4583 L 291.04166 661.4583 L 291.04166 687.9166 Q 291.04166 687.9166 264.5833 714.37494 Q 238.12498 767.2916 238.12498 714.37494 Q 211.66666 661.4583 185.20833 661.4583 L 158.74998 661.4583 L 158.74998 634.99994 L 132.29166 608.5416 L 132.29166 608.5416 Q 132.29166 608.5416 105.83333 582.0833 Q 79.37499 555.625 79.37499 529.1666 Q 79.37499 502.7083 52.916664 502.7083 L 0.0 502.7083 L 0.0 343.9583 L 0.0 211.66666 L 0.0 211.66666 L 26.458332 211.66666 L 26.458332 211.66666 L 26.458332 185.20833 L 52.916664 185.20833 L 79.37499 185.20833 L 79.37499 211.66666 L 79.37499 211.66666 L 105.83333 132.29166 L 132.29166 52.916664 L 132.29166 52.916664 L 132.29166 26.458332 L 132.29166 26.458332 L 132.29166 26.458332 L 158.74998 0.0 Q 185.20833 -26.458332 185.20833 0.0 z" svg:height="7.1437497mm" draw:style-name="style-585" svg:viewBox="0.0 0.0 343.9583 714.37494" svg:width="3.439583mm" svg:x="143.13957mm" svg:y="60.58958mm"/>
          <draw:path svg:d="M 264.5833 291.04166 L 264.5833 291.04166 L 238.12498 291.04166 Q 185.20833 291.04166 185.20833 343.9583 Q 185.20833 370.41666 132.29166 396.87497 Q 52.916664 396.87497 52.916664 317.49997 Q 52.916664 238.12498 26.458332 238.12498 L 0.0 238.12498 L 0.0 238.12498 L 0.0 211.66666 L 26.458332 211.66666 Q 52.916664 185.20833 79.37499 185.20833 Q 105.83333 185.20833 132.29166 79.37499 L 132.29166 0.0 L 185.20833 0.0 Q 238.12498 0.0 264.5833 132.29166 Q 291.04166 238.12498 291.04166 264.5833 Q 264.5833 291.04166 264.5833 291.04166 z" svg:height="3.9687498mm" draw:style-name="style-586" svg:viewBox="0.0 0.0 291.04166 396.87497" svg:width="2.9104166mm" svg:x="184.94374mm" svg:y="163.77707mm"/>
          <draw:path svg:d="M 79.37499 105.83333 L 0.0 0.0 L 79.37499 26.458332 Q 158.74998 52.916664 185.20833 52.916664 L 211.66666 52.916664 L 476.24997 158.74998 Q 767.2916 264.5833 820.2083 317.49997 Q 873.12494 317.49997 899.5833 343.9583 L 899.5833 343.9583 L 899.5833 343.9583 Q 899.5833 370.41666 899.5833 370.41666 L 926.0416 370.41666 L 926.0416 370.41666 L 952.49994 370.41666 L 952.49994 370.41666 L 952.49994 370.41666 L 978.95825 396.87497 L 1005.4166 423.3333 L 1005.4166 423.3333 L 1005.4166 423.3333 L 1111.25 449.79166 Q 1190.6249 476.24997 1190.6249 502.7083 L 1190.6249 502.7083 L 1164.1666 502.7083 Q 1137.7083 529.1666 1164.1666 529.1666 Q 1164.1666 529.1666 978.95825 502.7083 Q 793.74994 476.24997 661.4583 476.24997 Q 529.1666 476.24997 529.1666 449.79166 Q 529.1666 423.3333 423.3333 423.3333 L 343.9583 423.3333 L 317.49997 529.1666 Q 317.49997 634.99994 317.49997 661.4583 L 317.49997 661.4583 L 291.04166 661.4583 L 291.04166 687.9166 L 291.04166 687.9166 L 264.5833 687.9166 L 264.5833 714.37494 L 264.5833 740.8333 L 238.12498 740.8333 L 211.66666 740.8333 L 211.66666 767.2916 L 211.66666 767.2916 L 211.66666 767.2916 L 185.20833 793.74994 L 185.20833 793.74994 L 185.20833 793.74994 L 185.20833 793.74994 L 185.20833 793.74994 L 158.74998 793.74994 L 132.29166 793.74994 L 132.29166 793.74994 L 105.83333 793.74994 L 105.83333 793.74994 L 105.83333 793.74994 L 105.83333 767.2916 L 105.83333 767.2916 L 105.83333 634.99994 Q 105.83333 502.7083 132.29166 476.24997 L 158.74998 423.3333 L 158.74998 423.3333 L 158.74998 423.3333 L 185.20833 343.9583 Q 185.20833 264.5833 158.74998 264.5833 Q 132.29166 264.5833 132.29166 238.12498 Q 158.74998 211.66666 79.37499 105.83333 z" svg:height="7.9374995mm" draw:style-name="style-587" svg:viewBox="0.0 0.0 1190.6249 793.74994" svg:width="11.906249mm" svg:x="256.6458mm" svg:y="120.12083mm"/>
          <draw:path svg:d="M 529.1666 26.458332 L 582.0833 26.458332 L 582.0833 211.66666 Q 582.0833 396.87497 582.0833 449.79166 L 582.0833 502.7083 L 608.5416 502.7083 Q 634.99994 529.1666 740.8333 529.1666 L 846.6666 529.1666 L 873.12494 555.625 Q 899.5833 582.0833 873.12494 608.5416 Q 820.2083 634.99994 820.2083 661.4583 L 793.74994 661.4583 L 793.74994 661.4583 L 793.74994 661.4583 L 767.2916 661.4583 L 740.8333 661.4583 L 687.9166 661.4583 Q 634.99994 634.99994 608.5416 634.99994 Q 582.0833 634.99994 555.625 687.9166 Q 529.1666 740.8333 476.24997 740.8333 Q 423.3333 740.8333 370.41666 714.37494 Q 343.9583 687.9166 238.12498 661.4583 L 158.74998 634.99994 L 132.29166 634.99994 L 132.29166 634.99994 L 132.29166 661.4583 L 105.83333 661.4583 L 105.83333 661.4583 L 105.83333 687.9166 L 79.37499 687.9166 L 52.916664 687.9166 L 52.916664 740.8333 L 52.916664 767.2916 L 26.458332 767.2916 L 0.0 767.2916 L 0.0 740.8333 L 0.0 714.37494 L 26.458332 687.9166 L 52.916664 661.4583 L 52.916664 661.4583 L 52.916664 634.99994 L 52.916664 634.99994 L 52.916664 634.99994 L 79.37499 634.99994 Q 79.37499 634.99994 105.83333 582.0833 Q 158.74998 555.625 158.74998 476.24997 L 158.74998 423.3333 L 158.74998 423.3333 Q 158.74998 396.87497 132.29166 370.41666 Q 105.83333 370.41666 105.83333 264.5833 L 105.83333 132.29166 L 105.83333 105.83333 L 105.83333 79.37499 L 158.74998 79.37499 L 211.66666 52.916664 L 291.04166 52.916664 Q 370.41666 52.916664 370.41666 26.458332 Q 370.41666 0.0 423.3333 0.0 Q 476.24997 0.0 529.1666 26.458332 z" svg:height="7.6729164mm" draw:style-name="style-588" svg:viewBox="0.0 0.0 873.12494 767.2916" svg:width="8.73125mm" svg:x="124.35416mm" svg:y="102.12916mm"/>
          <draw:path svg:d="M 1428.7499 238.12498 L 1428.7499 238.12498 L 1428.7499 502.7083 Q 1455.2083 793.74994 1481.6666 820.2083 Q 1508.1249 873.12494 1508.1249 873.12494 L 1534.5833 873.12494 L 1534.5833 873.12494 Q 1508.1249 899.5833 1508.1249 926.0416 L 1508.1249 952.49994 L 1534.5833 978.95825 L 1561.0416 1031.875 L 1613.9583 1084.7916 Q 1666.8749 1137.7083 1693.3333 1111.25 Q 1719.7916 1084.7916 1719.7916 1111.25 Q 1746.2499 1137.7083 1852.0833 1137.7083 L 1957.9165 1137.7083 L 1957.9165 1137.7083 L 1957.9165 1137.7083 L 1878.5416 1164.1666 L 1825.6249 1190.6249 L 1772.7083 1190.6249 Q 1746.2499 1190.6249 1666.8749 1243.5416 Q 1561.0416 1243.5416 1508.1249 1322.9166 Q 1481.6666 1402.2916 1455.2083 1402.2916 Q 1428.7499 1402.2916 1402.2916 1455.2083 Q 1349.3749 1508.1249 1190.6249 1534.5833 L 1031.875 1561.0416 L 978.95825 1561.0416 L 926.0416 1561.0416 L 926.0416 1561.0416 L 926.0416 1561.0416 L 899.5833 1561.0416 L 899.5833 1561.0416 L 899.5833 1561.0416 L 899.5833 1561.0416 L 926.0416 1534.5833 L 952.49994 1534.5833 L 952.49994 1508.1249 L 978.95825 1481.6666 L 978.95825 1455.2083 L 978.95825 1428.7499 L 1031.875 1428.7499 L 1058.3333 1402.2916 L 1058.3333 1402.2916 L 1084.7916 1402.2916 L 1084.7916 1402.2916 Q 1084.7916 1375.8333 1031.875 1349.3749 Q 978.95825 1322.9166 952.49994 1243.5416 Q 926.0416 1164.1666 793.74994 1137.7083 Q 661.4583 1137.7083 634.99994 1111.25 Q 608.5416 1084.7916 582.0833 1084.7916 Q 555.625 1084.7916 423.3333 1084.7916 L 291.04166 1031.875 L 238.12498 1031.875 L 211.66666 1031.875 L 211.66666 1005.4166 L 185.20833 1005.4166 L 185.20833 1005.4166 L 185.20833 978.95825 L 158.74998 978.95825 L 132.29166 978.95825 L 132.29166 952.49994 L 132.29166 952.49994 L 132.29166 952.49994 L 132.29166 926.0416 L 238.12498 926.0416 Q 343.9583 873.12494 370.41666 873.12494 L 396.87497 873.12494 L 396.87497 846.6666 L 396.87497 820.2083 L 370.41666 820.2083 L 343.9583 820.2083 L 317.49997 793.74994 Q 291.04166 793.74994 291.04166 767.2916 Q 291.04166 740.8333 238.12498 740.8333 Q 185.20833 714.37494 132.29166 687.9166 L 79.37499 661.4583 L 79.37499 661.4583 L 79.37499 661.4583 L 79.37499 634.99994 L 79.37499 634.99994 L 52.916664 634.99994 L 52.916664 634.99994 L 52.916664 608.5416 L 26.458332 608.5416 L 26.458332 608.5416 L 26.458332 608.5416 L 26.458332 582.0833 L 26.458332 582.0833 L 0.0 555.625 L 0.0 529.1666 L 132.29166 502.7083 Q 238.12498 502.7083 396.87497 370.41666 Q 555.625 264.5833 555.625 238.12498 Q 555.625 211.66666 608.5416 185.20833 Q 634.99994 185.20833 661.4583 158.74998 L 661.4583 158.74998 L 661.4583 158.74998 Q 661.4583 158.74998 687.9166 132.29166 L 687.9166 132.29166 L 714.37494 132.29166 L 740.8333 132.29166 L 793.74994 105.83333 L 846.6666 79.37499 L 1031.875 26.458332 Q 1243.5416 -26.458332 1296.4583 0.0 Q 1349.3749 0.0 1375.8333 105.83333 Q 1402.2916 211.66666 1428.7499 238.12498 z" svg:height="15.610415mm" draw:style-name="style-589" svg:viewBox="0.0 0.0 1957.9165 1561.0416" svg:width="19.579166mm" svg:x="279.1354mm" svg:y="70.643745mm"/>
          <draw:path svg:d="M 52.916664 52.916664 L 105.83333 0.0 L 185.20833 26.458332 Q 264.5833 52.916664 264.5833 52.916664 L 291.04166 52.916664 L 291.04166 343.9583 Q 291.04166 634.99994 291.04166 634.99994 L 291.04166 634.99994 L 264.5833 634.99994 Q 264.5833 634.99994 211.66666 634.99994 L 158.74998 634.99994 L 158.74998 634.99994 Q 158.74998 608.5416 132.29166 582.0833 L 132.29166 582.0833 L 132.29166 582.0833 Q 158.74998 582.0833 132.29166 582.0833 L 132.29166 555.625 L 132.29166 529.1666 Q 105.83333 529.1666 105.83333 502.7083 Q 105.83333 476.24997 79.37499 476.24997 Q 52.916664 449.79166 0.0 264.5833 Q -26.458332 105.83333 52.916664 52.916664 z" svg:height="6.3499994mm" draw:style-name="style-590" svg:viewBox="0.0 0.0 291.04166 634.99994" svg:width="2.9104166mm" svg:x="196.84999mm" svg:y="121.17916mm"/>
          <draw:path svg:d="M 185.20833 26.458332 L 185.20833 0.0 L 211.66666 0.0 L 264.5833 0.0 L 291.04166 0.0 Q 317.49997 0.0 370.41666 26.458332 L 396.87497 26.458332 L 396.87497 79.37499 L 396.87497 132.29166 L 370.41666 132.29166 L 343.9583 158.74998 L 343.9583 158.74998 L 343.9583 158.74998 L 370.41666 211.66666 Q 370.41666 264.5833 396.87497 264.5833 L 396.87497 291.04166 L 396.87497 291.04166 Q 396.87497 317.49997 343.9583 317.49997 Q 291.04166 317.49997 317.49997 343.9583 Q 317.49997 370.41666 317.49997 396.87497 L 317.49997 423.3333 L 317.49997 449.79166 L 317.49997 476.24997 L 396.87497 529.1666 Q 476.24997 582.0833 476.24997 582.0833 L 476.24997 582.0833 L 476.24997 582.0833 L 449.79166 582.0833 L 343.9583 582.0833 Q 238.12498 582.0833 211.66666 555.625 Q 211.66666 529.1666 185.20833 555.625 Q 158.74998 582.0833 105.83333 529.1666 L 52.916664 476.24997 L 26.458332 423.3333 L 0.0 396.87497 L 0.0 370.41666 Q 0.0 343.9583 26.458332 317.49997 L 26.458332 317.49997 L 52.916664 343.9583 Q 52.916664 370.41666 79.37499 238.12498 Q 105.83333 105.83333 158.74998 105.83333 Q 185.20833 105.83333 158.74998 79.37499 Q 132.29166 52.916664 132.29166 52.916664 L 132.29166 52.916664 L 132.29166 52.916664 L 158.74998 52.916664 L 158.74998 52.916664 L 158.74998 52.916664 L 158.74998 26.458332 L 158.74998 26.458332 L 185.20833 26.458332 z" svg:height="5.820833mm" draw:style-name="style-591" svg:viewBox="0.0 0.0 476.24997 582.0833" svg:width="4.7625mm" svg:x="294.21664mm" svg:y="76.2mm"/>
          <draw:path svg:d="M 1164.1666 52.916664 L 1164.1666 0.0 L 1164.1666 0.0 Q 1190.6249 0.0 1190.6249 52.916664 L 1190.6249 105.83333 L 1217.0833 132.29166 L 1243.5416 185.20833 L 1243.5416 185.20833 L 1243.5416 185.20833 L 1322.9166 555.625 Q 1402.2916 952.49994 1428.7499 978.95825 L 1455.2083 1031.875 L 1481.6666 1111.25 Q 1508.1249 1190.6249 1561.0416 1190.6249 L 1613.9583 1190.6249 L 1613.9583 1164.1666 Q 1613.9583 1137.7083 1640.4166 1137.7083 Q 1666.8749 1111.25 1719.7916 714.37494 L 1799.1666 291.04166 L 1825.6249 291.04166 Q 1878.5416 317.49997 1878.5416 396.87497 Q 1904.9999 449.79166 1984.3749 502.7083 Q 2037.2915 555.625 2010.8333 555.625 Q 1984.3749 582.0833 2037.2915 608.5416 Q 2037.2915 661.4583 2116.6665 714.37494 Q 2196.0415 767.2916 2275.4165 820.2083 Q 2354.7915 820.2083 2354.7915 846.6666 L 2381.2498 846.6666 L 2381.2498 846.6666 L 2381.2498 873.12494 L 2381.2498 873.12494 L 2407.7083 873.12494 L 2407.7083 926.0416 L 2407.7083 952.49994 L 2460.6248 952.49994 L 2487.0833 952.49994 L 2487.0833 978.95825 Q 2487.0833 1005.4166 2619.3748 1031.875 Q 2725.2083 1058.3333 2804.5833 1164.1666 Q 2883.9583 1243.5416 2936.8748 1269.9999 Q 3016.2498 1296.4583 3042.7083 1349.3749 Q 3042.7083 1402.2916 3095.6248 1428.7499 Q 3122.0833 1455.2083 3201.4583 1402.2916 Q 3254.3748 1402.2916 3307.2915 1375.8333 L 3333.7498 1349.3749 L 3360.2083 1349.3749 L 3386.6665 1349.3749 L 3413.1248 1322.9166 L 3413.1248 1322.9166 L 3413.1248 1375.8333 L 3413.1248 1428.7499 L 3360.2083 1455.2083 Q 3307.2915 1508.1249 3307.2915 1613.9583 L 3307.2915 1693.3333 L 3360.2083 1772.7083 Q 3386.6665 1825.6249 3413.1248 1852.0833 Q 3439.5833 1852.0833 3439.5833 1878.5416 Q 3466.0415 1904.9999 3466.0415 1904.9999 L 3466.0415 1904.9999 L 3466.0415 2090.2083 L 3466.0415 2248.9583 L 3492.4998 2248.9583 L 3492.4998 2248.9583 L 3492.4998 2275.4165 L 3492.4998 2301.875 L 3492.4998 2301.875 L 3466.0415 2301.875 L 3466.0415 2354.7915 Q 3413.1248 2434.1665 3413.1248 2460.6248 L 3413.1248 2487.0833 L 3386.6665 2487.0833 Q 3360.2083 2487.0833 3360.2083 2513.5415 Q 3360.2083 2539.9998 3280.8333 2539.9998 Q 3201.4583 2513.5415 3174.9998 2487.0833 Q 3148.5415 2460.6248 3069.1665 2460.6248 Q 2989.7915 2460.6248 2963.3333 2487.0833 Q 2936.8748 2513.5415 2936.8748 2487.0833 Q 2910.4165 2460.6248 2883.9583 2487.0833 Q 2831.0415 2513.5415 2831.0415 2407.7083 Q 2778.1248 2328.3333 2751.6665 2354.7915 Q 2698.7498 2354.7915 2619.3748 2381.2498 Q 2513.5415 2407.7083 2513.5415 2460.6248 Q 2513.5415 2487.0833 2487.0833 2487.0833 Q 2460.6248 2487.0833 2460.6248 2513.5415 Q 2460.6248 2539.9998 2407.7083 2566.4583 Q 2381.2498 2566.4583 2354.7915 2619.3748 Q 2328.3333 2672.2915 2275.4165 2751.6665 Q 2222.5 2857.4998 2196.0415 2857.4998 Q 2169.5833 2857.4998 2143.125 2910.4165 Q 2116.6665 2936.8748 1984.3749 2989.7915 Q 1878.5416 3042.7083 1772.7083 3016.2498 Q 1666.8749 2989.7915 1666.8749 3016.2498 Q 1666.8749 3042.7083 1613.9583 3016.2498 Q 1534.5833 2989.7915 1508.1249 3016.2498 Q 1481.6666 3042.7083 1322.9166 3069.1665 Q 1164.1666 3095.6248 1031.875 3148.5415 L 899.5833 3174.9998 L 899.5833 3148.5415 L 873.12494 3148.5415 L 873.12494 3148.5415 L 873.12494 3148.5415 L 873.12494 3122.0833 L 873.12494 3122.0833 L 873.12494 3095.6248 L 873.12494 3095.6248 L 873.12494 3095.6248 L 873.12494 3095.6248 L 873.12494 3069.1665 Q 899.5833 3042.7083 899.5833 3042.7083 L 926.0416 3042.7083 L 926.0416 3016.2498 L 926.0416 2989.7915 L 952.49994 2963.3333 L 952.49994 2936.8748 L 926.0416 2936.8748 Q 899.5833 2936.8748 873.12494 2963.3333 Q 820.2083 2989.7915 820.2083 2936.8748 Q 820.2083 2910.4165 793.74994 2883.9583 Q 767.2916 2883.9583 767.2916 2831.0415 Q 767.2916 2778.1248 661.4583 2804.5833 Q 529.1666 2831.0415 529.1666 2778.1248 Q 529.1666 2725.2083 449.79166 2725.2083 L 370.41666 2725.2083 L 370.41666 2725.2083 L 343.9583 2725.2083 L 343.9583 2698.7498 L 343.9583 2672.2915 L 317.49997 2672.2915 L 317.49997 2672.2915 L 317.49997 2645.8333 L 291.04166 2645.8333 L 291.04166 2566.4583 Q 291.04166 2460.6248 317.49997 2434.1665 L 317.49997 2407.7083 L 396.87497 2381.2498 Q 449.79166 2354.7915 476.24997 2354.7915 Q 502.7083 2354.7915 502.7083 2328.3333 L 502.7083 2328.3333 L 502.7083 2301.875 Q 502.7083 2275.4165 502.7083 2248.9583 Q 476.24997 2196.0415 449.79166 2143.125 Q 396.87497 2090.2083 449.79166 2090.2083 Q 476.24997 2063.75 476.24997 2037.2915 L 476.24997 2010.8333 L 476.24997 1984.3749 Q 449.79166 1957.9165 449.79166 1931.4583 L 396.87497 1904.9999 L 396.87497 1719.7916 Q 396.87497 1534.5833 343.9583 1508.1249 L 317.49997 1455.2083 L 317.49997 1455.2083 L 317.49997 1455.2083 L 317.49997 1428.7499 L 343.9583 1428.7499 L 343.9583 1402.2916 Q 343.9583 1402.2916 291.04166 1296.4583 Q 291.04166 1217.0833 317.49997 1190.6249 Q 370.41666 1164.1666 370.41666 1031.875 Q 396.87497 873.12494 343.9583 767.2916 Q 291.04166 634.99994 185.20833 608.5416 L 105.83333 608.5416 L 79.37499 608.5416 L 52.916664 608.5416 L 26.458332 608.5416 L 0.0 608.5416 L 0.0 608.5416 L 0.0 608.5416 L 0.0 582.0833 L 26.458332 582.0833 L 26.458332 582.0833 L 26.458332 555.625 L 26.458332 555.625 L 26.458332 555.625 L 52.916664 529.1666 L 52.916664 502.7083 L 264.5833 476.24997 Q 476.24997 449.79166 502.7083 449.79166 Q 555.625 449.79166 555.625 476.24997 Q 582.0833 502.7083 714.37494 343.9583 Q 846.6666 185.20833 899.5833 211.66666 Q 952.49994 238.12498 978.95825 238.12498 Q 1031.875 238.12498 1084.7916 158.74998 Q 1137.7083 79.37499 1137.7083 105.83333 Q 1137.7083 105.83333 1164.1666 52.916664 z M 396.87497 1058.3333 Q 396.87497 1031.875 396.87497 1031.875 Q 396.87497 1031.875 396.87497 1031.875 Q 396.87497 1058.3333 396.87497 1058.3333 z M 820.2083 2778.1248 Q 793.74994 2778.1248 820.2083 2751.6665 Q 846.6666 2751.6665 820.2083 2778.1248 Q 820.2083 2778.1248 820.2083 2778.1248 z" svg:height="31.749998mm" draw:style-name="style-592" svg:viewBox="0.0 0.0 3492.4998 3174.9998" svg:width="34.925mm" svg:x="138.90625mm" svg:y="101.86458mm"/>
          <draw:path svg:d="M 2222.5 52.916664 L 2354.7915 52.916664 L 2434.1665 105.83333 Q 2539.9998 105.83333 2487.0833 132.29166 L 2460.6248 132.29166 L 2328.3333 132.29166 L 2169.5833 132.29166 L 2116.6665 132.29166 Q 2063.75 158.74998 1904.9999 132.29166 Q 1719.7916 105.83333 1164.1666 132.29166 L 608.5416 158.74998 L 476.24997 158.74998 Q 317.49997 158.74998 211.66666 185.20833 L 132.29166 211.66666 L 105.83333 211.66666 L 79.37499 211.66666 L 52.916664 211.66666 L 0.0 211.66666 L 0.0 185.20833 L 0.0 158.74998 L 26.458332 132.29166 L 52.916664 105.83333 L 52.916664 79.37499 L 52.916664 52.916664 L 105.83333 52.916664 L 132.29166 52.916664 L 132.29166 26.458332 L 132.29166 26.458332 L 634.99994 0.0 Q 1164.1666 0.0 1428.7499 0.0 Q 1693.3333 0.0 1772.7083 52.916664 Q 1852.0833 52.916664 1957.9165 52.916664 Q 2063.75 52.916664 2222.5 52.916664 z" svg:height="2.1166666mm" draw:style-name="style-593" svg:viewBox="0.0 0.0 2487.0833 211.66666" svg:width="24.870832mm" svg:x="202.67082mm" svg:y="16.404165mm"/>
          <draw:path svg:d="M 211.66666 79.37499 L 211.66666 79.37499 L 211.66666 79.37499 Q 211.66666 105.83333 238.12498 105.83333 L 264.5833 105.83333 L 264.5833 105.83333 L 264.5833 105.83333 L 291.04166 158.74998 Q 317.49997 211.66666 423.3333 211.66666 Q 502.7083 238.12498 529.1666 291.04166 Q 582.0833 317.49997 634.99994 343.9583 Q 687.9166 343.9583 687.9166 396.87497 Q 714.37494 423.3333 793.74994 423.3333 Q 873.12494 370.41666 899.5833 396.87497 Q 899.5833 423.3333 899.5833 423.3333 L 926.0416 423.3333 L 978.95825 740.8333 Q 1058.3333 1031.875 1058.3333 1296.4583 L 1058.3333 1561.0416 L 1031.875 1534.5833 Q 1005.4166 1534.5833 1005.4166 1561.0416 Q 1005.4166 1587.4999 1031.875 1693.3333 L 1031.875 1772.7083 L 1005.4166 1772.7083 L 978.95825 1772.7083 L 978.95825 1799.1666 L 952.49994 1825.6249 L 952.49994 1825.6249 L 952.49994 1852.0833 L 952.49994 1852.0833 L 952.49994 1852.0833 L 926.0416 1772.7083 Q 899.5833 1693.3333 899.5833 1666.8749 L 899.5833 1640.4166 L 873.12494 1613.9583 L 846.6666 1587.4999 L 846.6666 1587.4999 L 846.6666 1587.4999 L 846.6666 1561.0416 L 846.6666 1561.0416 L 846.6666 1587.4999 L 846.6666 1640.4166 L 846.6666 1640.4166 L 846.6666 1666.8749 L 820.2083 1719.7916 Q 820.2083 1772.7083 793.74994 1772.7083 Q 767.2916 1772.7083 740.8333 1852.0833 Q 740.8333 1957.9165 740.8333 1957.9165 L 740.8333 1957.9165 L 740.8333 1957.9165 Q 740.8333 1957.9165 740.8333 1984.3749 Q 740.8333 2010.8333 687.9166 2010.8333 Q 634.99994 2037.2915 634.99994 2010.8333 Q 634.99994 1984.3749 555.625 2010.8333 L 476.24997 2063.75 L 449.79166 2063.75 L 423.3333 2063.75 L 423.3333 2063.75 L 423.3333 2063.75 L 396.87497 2037.2915 Q 370.41666 2010.8333 343.9583 2010.8333 L 317.49997 2010.8333 L 291.04166 2010.8333 Q 291.04166 2010.8333 264.5833 1957.9165 L 211.66666 1904.9999 L 211.66666 1878.5416 Q 185.20833 1852.0833 211.66666 1852.0833 Q 264.5833 1852.0833 264.5833 1825.6249 L 264.5833 1825.6249 L 264.5833 1825.6249 Q 264.5833 1825.6249 291.04166 1799.1666 Q 291.04166 1772.7083 238.12498 1772.7083 Q 185.20833 1772.7083 185.20833 1693.3333 Q 211.66666 1613.9583 211.66666 1508.1249 Q 211.66666 1402.2916 185.20833 1269.9999 Q 158.74998 1164.1666 158.74998 1005.4166 Q 185.20833 846.6666 132.29166 846.6666 L 79.37499 820.2083 L 79.37499 793.74994 Q 52.916664 767.2916 26.458332 634.99994 L 0.0 476.24997 L 52.916664 423.3333 Q 79.37499 370.41666 105.83333 370.41666 L 132.29166 370.41666 L 132.29166 343.9583 L 158.74998 317.49997 L 158.74998 291.04166 L 158.74998 264.5833 L 132.29166 211.66666 L 105.83333 185.20833 L 105.83333 158.74998 L 105.83333 132.29166 L 132.29166 105.83333 Q 132.29166 79.37499 105.83333 79.37499 Q 79.37499 79.37499 79.37499 52.916664 L 79.37499 26.458332 L 105.83333 52.916664 Q 105.83333 52.916664 132.29166 26.458332 Q 132.29166 0.0 158.74998 0.0 Q 185.20833 0.0 185.20833 52.916664 Q 211.66666 79.37499 211.66666 79.37499 z" svg:height="20.637499mm" draw:style-name="style-594" svg:viewBox="0.0 0.0 1058.3333 2063.75" svg:width="10.583333mm" svg:x="223.8375mm" svg:y="70.379166mm"/>
          <draw:path svg:d="M 0.0 132.29166 L 26.458332 0.0 L 52.916664 26.458332 Q 105.83333 26.458332 132.29166 79.37499 Q 158.74998 105.83333 158.74998 79.37499 L 158.74998 26.458332 L 185.20833 52.916664 Q 211.66666 79.37499 211.66666 185.20833 Q 211.66666 317.49997 238.12498 370.41666 L 238.12498 423.3333 L 238.12498 423.3333 Q 211.66666 423.3333 211.66666 502.7083 Q 158.74998 582.0833 105.83333 529.1666 Q 26.458332 502.7083 26.458332 449.79166 L 0.0 423.3333 L 26.458332 396.87497 Q 52.916664 343.9583 52.916664 317.49997 Q 52.916664 291.04166 0.0 291.04166 Q -52.916664 291.04166 0.0 132.29166 z" svg:height="5.2916665mm" draw:style-name="style-595" svg:viewBox="0.0 0.0 238.12498 529.1666" svg:width="2.38125mm" svg:x="152.92915mm" svg:y="41.53958mm"/>
          <draw:path svg:d="M 26.458332 26.458332 L 0.0 0.0 L 185.20833 79.37499 Q 343.9583 158.74998 396.87497 211.66666 Q 423.3333 211.66666 449.79166 238.12498 L 476.24997 238.12498 L 476.24997 238.12498 L 476.24997 264.5833 L 476.24997 264.5833 L 502.7083 264.5833 L 502.7083 264.5833 L 502.7083 264.5833 L 502.7083 291.04166 L 502.7083 291.04166 L 529.1666 291.04166 L 529.1666 317.49997 L 555.625 317.49997 L 608.5416 317.49997 L 661.4583 370.41666 Q 687.9166 370.41666 687.9166 396.87497 L 687.9166 396.87497 L 634.99994 396.87497 Q 582.0833 370.41666 476.24997 370.41666 L 370.41666 370.41666 L 370.41666 370.41666 Q 370.41666 370.41666 264.5833 291.04166 L 185.20833 211.66666 L 158.74998 211.66666 L 158.74998 211.66666 L 158.74998 185.20833 L 132.29166 185.20833 L 132.29166 185.20833 Q 132.29166 158.74998 79.37499 132.29166 L 52.916664 79.37499 L 52.916664 52.916664 Q 26.458332 52.916664 26.458332 26.458332 z" svg:height="3.9687498mm" draw:style-name="style-596" svg:viewBox="0.0 0.0 687.9166 396.87497" svg:width="6.879166mm" svg:x="280.19373mm" svg:y="93.13333mm"/>
          <draw:path svg:d="M 608.5416 0.0 L 608.5416 0.0 L 608.5416 0.0 L 634.99994 0.0 L 555.625 105.83333 Q 502.7083 211.66666 502.7083 238.12498 Q 502.7083 291.04166 502.7083 343.9583 L 502.7083 423.3333 L 529.1666 423.3333 L 555.625 423.3333 L 555.625 449.79166 L 555.625 502.7083 L 555.625 608.5416 Q 582.0833 687.9166 555.625 687.9166 Q 529.1666 687.9166 529.1666 714.37494 Q 555.625 740.8333 555.625 767.2916 L 555.625 820.2083 L 529.1666 873.12494 L 529.1666 899.5833 L 529.1666 926.0416 Q 502.7083 952.49994 423.3333 978.95825 Q 317.49997 978.95825 317.49997 1005.4166 Q 317.49997 1031.875 291.04166 1031.875 L 264.5833 1031.875 L 264.5833 1005.4166 Q 291.04166 978.95825 291.04166 952.49994 Q 317.49997 926.0416 317.49997 846.6666 Q 317.49997 793.74994 238.12498 767.2916 Q 185.20833 767.2916 185.20833 820.2083 Q 211.66666 873.12494 185.20833 873.12494 Q 158.74998 873.12494 132.29166 899.5833 L 132.29166 952.49994 L 105.83333 952.49994 L 105.83333 952.49994 L 105.83333 873.12494 L 132.29166 820.2083 L 132.29166 793.74994 L 132.29166 767.2916 L 105.83333 767.2916 L 105.83333 767.2916 L 79.37499 767.2916 L 52.916664 767.2916 L 26.458332 767.2916 L 0.0 767.2916 L 0.0 767.2916 L 26.458332 740.8333 L 26.458332 687.9166 Q 26.458332 634.99994 26.458332 555.625 L 26.458332 502.7083 L 26.458332 502.7083 Q 52.916664 502.7083 52.916664 476.24997 L 52.916664 476.24997 L 79.37499 476.24997 Q 105.83333 449.79166 132.29166 449.79166 L 158.74998 449.79166 L 185.20833 449.79166 L 211.66666 449.79166 L 211.66666 423.3333 L 238.12498 423.3333 L 238.12498 423.3333 L 238.12498 396.87497 L 238.12498 396.87497 L 238.12498 396.87497 L 264.5833 396.87497 L 264.5833 396.87497 L 264.5833 370.41666 L 291.04166 370.41666 L 291.04166 343.9583 L 291.04166 317.49997 L 317.49997 317.49997 L 317.49997 291.04166 L 317.49997 291.04166 L 343.9583 291.04166 L 343.9583 264.5833 Q 343.9583 238.12498 396.87497 185.20833 L 449.79166 158.74998 L 449.79166 158.74998 Q 476.24997 132.29166 502.7083 132.29166 L 502.7083 105.83333 L 502.7083 105.83333 Q 529.1666 79.37499 529.1666 79.37499 L 529.1666 79.37499 L 529.1666 79.37499 Q 555.625 79.37499 555.625 52.916664 L 582.0833 26.458332 L 582.0833 26.458332 Q 608.5416 0.0 608.5416 0.0 z" svg:height="10.318749mm" draw:style-name="style-597" svg:viewBox="0.0 0.0 634.99994 1031.875" svg:width="6.3499994mm" svg:x="85.98958mm" svg:y="130.96875mm"/>
          <draw:path svg:d="M 1269.9999 0.0 L 1269.9999 0.0 L 1322.9166 26.458332 Q 1375.8333 52.916664 1402.2916 52.916664 L 1428.7499 52.916664 L 1693.3333 132.29166 Q 1984.3749 211.66666 2222.5 211.66666 Q 2434.1665 211.66666 2487.0833 211.66666 Q 2566.4583 211.66666 2645.8333 211.66666 Q 2751.6665 211.66666 2831.0415 185.20833 L 2910.4165 185.20833 L 2910.4165 211.66666 Q 2910.4165 211.66666 2883.9583 264.5833 L 2857.4998 291.04166 L 2857.4998 291.04166 L 2857.4998 317.49997 L 2857.4998 317.49997 L 2857.4998 317.49997 L 2883.9583 396.87497 L 2910.4165 476.24997 L 2910.4165 476.24997 L 2910.4165 476.24997 L 2910.4165 502.7083 L 2910.4165 502.7083 L 2936.8748 529.1666 L 2936.8748 529.1666 L 2936.8748 529.1666 L 2936.8748 529.1666 L 2910.4165 529.1666 Q 2910.4165 529.1666 2778.1248 582.0833 Q 2645.8333 634.99994 2672.2915 767.2916 Q 2698.7498 899.5833 2672.2915 846.6666 Q 2645.8333 820.2083 2619.3748 899.5833 Q 2592.9165 952.49994 2513.5415 952.49994 Q 2434.1665 978.95825 2434.1665 1005.4166 Q 2434.1665 1031.875 2407.7083 1031.875 L 2381.2498 1058.3333 L 2381.2498 1058.3333 L 2381.2498 1058.3333 L 2354.7915 1084.7916 L 2328.3333 1111.25 L 2328.3333 1111.25 L 2328.3333 1111.25 L 2328.3333 1137.7083 L 2328.3333 1137.7083 L 2301.875 1137.7083 L 2301.875 1164.1666 L 2301.875 1164.1666 L 2328.3333 1164.1666 L 2328.3333 1164.1666 L 2328.3333 1164.1666 L 2328.3333 1190.6249 L 2328.3333 1190.6249 L 2354.7915 1190.6249 L 2354.7915 1217.0833 L 2328.3333 1217.0833 L 2301.875 1217.0833 L 2301.875 1243.5416 L 2301.875 1243.5416 L 2248.9583 1243.5416 Q 2196.0415 1269.9999 1534.5833 1269.9999 L 899.5833 1269.9999 L 899.5833 1269.9999 L 899.5833 1269.9999 L 793.74994 1243.5416 L 661.4583 1217.0833 L 582.0833 1217.0833 Q 502.7083 1217.0833 555.625 1190.6249 Q 608.5416 1190.6249 608.5416 1164.1666 L 608.5416 1137.7083 L 476.24997 1137.7083 Q 343.9583 1137.7083 343.9583 1111.25 Q 343.9583 1058.3333 238.12498 1005.4166 L 132.29166 952.49994 L 132.29166 952.49994 L 105.83333 952.49994 L 105.83333 952.49994 L 105.83333 952.49994 L 79.37499 926.0416 L 52.916664 926.0416 L 52.916664 952.49994 L 52.916664 978.95825 L 26.458332 978.95825 L 26.458332 978.95825 L 26.458332 952.49994 L 0.0 952.49994 L 0.0 926.0416 L 0.0 899.5833 L 26.458332 899.5833 L 26.458332 899.5833 L 26.458332 873.12494 L 52.916664 873.12494 L 52.916664 873.12494 L 52.916664 846.6666 L 52.916664 846.6666 L 52.916664 846.6666 L 79.37499 820.2083 L 79.37499 793.74994 L 158.74998 793.74994 Q 264.5833 767.2916 264.5833 714.37494 Q 264.5833 661.4583 370.41666 661.4583 Q 476.24997 634.99994 476.24997 608.5416 Q 502.7083 582.0833 555.625 582.0833 Q 608.5416 555.625 608.5416 529.1666 Q 608.5416 502.7083 740.8333 449.79166 Q 846.6666 396.87497 899.5833 396.87497 Q 952.49994 396.87497 952.49994 370.41666 Q 952.49994 343.9583 978.95825 317.49997 Q 1005.4166 291.04166 1058.3333 264.5833 Q 1058.3333 238.12498 1084.7916 211.66666 Q 1111.25 211.66666 1084.7916 158.74998 Q 1058.3333 79.37499 1164.1666 52.916664 Q 1243.5416 52.916664 1243.5416 26.458332 L 1243.5416 26.458332 L 1269.9999 26.458332 Q 1269.9999 0.0 1269.9999 0.0 z" svg:height="12.699999mm" draw:style-name="style-598" svg:viewBox="0.0 0.0 2936.8748 1269.9999" svg:width="29.368748mm" svg:x="164.04166mm" svg:y="202.14166mm"/>
          <draw:path svg:d="M 264.5833 0.0 L 264.5833 0.0 L 264.5833 0.0 Q 264.5833 26.458332 264.5833 158.74998 Q 238.12498 291.04166 185.20833 291.04166 L 132.29166 291.04166 L 105.83333 238.12498 Q 79.37499 185.20833 52.916664 158.74998 Q 0.0 132.29166 0.0 79.37499 Q 0.0 26.458332 105.83333 0.0 Q 238.12498 -26.458332 264.5833 0.0 z" svg:height="2.9104166mm" draw:style-name="style-599" svg:viewBox="0.0 0.0 264.5833 291.04166" svg:width="2.6458333mm" svg:x="208.49165mm" svg:y="23.547915mm"/>
          <draw:path svg:d="M 264.5833 52.916664 L 317.49997 0.0 L 291.04166 79.37499 Q 264.5833 158.74998 211.66666 238.12498 Q 185.20833 291.04166 158.74998 291.04166 Q 132.29166 291.04166 132.29166 423.3333 L 105.83333 555.625 L 105.83333 555.625 L 105.83333 555.625 L 105.83333 529.1666 Q 105.83333 476.24997 79.37499 423.3333 Q 52.916664 396.87497 26.458332 396.87497 L 0.0 396.87497 L 0.0 370.41666 Q 0.0 317.49997 0.0 264.5833 L 0.0 238.12498 L 52.916664 211.66666 Q 105.83333 211.66666 132.29166 185.20833 L 158.74998 158.74998 L 158.74998 158.74998 Q 158.74998 158.74998 211.66666 158.74998 Q 238.12498 132.29166 264.5833 52.916664 z" svg:height="5.5562496mm" draw:style-name="style-600" svg:viewBox="0.0 0.0 317.49997 555.625" svg:width="3.1749997mm" svg:x="87.31249mm" svg:y="126.99999mm"/>
          <draw:path svg:d="M 820.2083 0.0 L 899.5833 0.0 L 899.5833 26.458332 L 899.5833 26.458332 L 899.5833 26.458332 Q 899.5833 26.458332 740.8333 52.916664 L 582.0833 79.37499 L 582.0833 105.83333 L 582.0833 105.83333 L 555.625 105.83333 L 555.625 132.29166 L 555.625 132.29166 L 529.1666 132.29166 L 529.1666 132.29166 L 529.1666 158.74998 L 370.41666 317.49997 Q 211.66666 449.79166 211.66666 476.24997 L 185.20833 476.24997 L 185.20833 476.24997 L 158.74998 476.24997 L 158.74998 502.7083 L 158.74998 502.7083 L 158.74998 502.7083 L 158.74998 502.7083 L 132.29166 502.7083 L 132.29166 529.1666 L 132.29166 529.1666 L 105.83333 529.1666 L 105.83333 555.625 L 105.83333 555.625 L 105.83333 555.625 L 79.37499 555.625 L 79.37499 555.625 L 79.37499 555.625 L 52.916664 529.1666 L 0.0 529.1666 L 0.0 502.7083 L 0.0 476.24997 L 26.458332 476.24997 L 26.458332 449.79166 L 26.458332 449.79166 L 0.0 449.79166 L 0.0 423.3333 L 0.0 396.87497 L 52.916664 396.87497 L 79.37499 396.87497 L 317.49997 211.66666 Q 529.1666 26.458332 582.0833 26.458332 Q 634.99994 26.458332 687.9166 26.458332 Q 740.8333 26.458332 820.2083 0.0 z" svg:height="5.5562496mm" draw:style-name="style-601" svg:viewBox="0.0 0.0 899.5833 555.625" svg:width="8.995832mm" svg:x="95.77916mm" svg:y="113.50624mm"/>
          <draw:path svg:d="M 0.0 26.458332 L 0.0 0.0 L 185.20833 238.12498 Q 370.41666 449.79166 370.41666 502.7083 Q 370.41666 529.1666 396.87497 608.5416 L 396.87497 687.9166 L 396.87497 687.9166 L 370.41666 687.9166 L 370.41666 661.4583 L 370.41666 608.5416 L 343.9583 608.5416 L 343.9583 608.5416 L 343.9583 582.0833 L 317.49997 582.0833 L 317.49997 555.625 L 317.49997 529.1666 L 291.04166 529.1666 L 291.04166 502.7083 L 291.04166 502.7083 L 264.5833 502.7083 L 264.5833 502.7083 L 264.5833 502.7083 L 264.5833 476.24997 Q 264.5833 476.24997 185.20833 449.79166 Q 132.29166 396.87497 132.29166 370.41666 Q 105.83333 343.9583 79.37499 317.49997 L 26.458332 291.04166 L 26.458332 238.12498 L 0.0 185.20833 L 0.0 132.29166 Q 0.0 52.916664 0.0 26.458332 z" svg:height="6.879166mm" draw:style-name="style-602" svg:viewBox="0.0 0.0 396.87497 687.9166" svg:width="3.9687498mm" svg:x="34.925mm" svg:y="129.38124mm"/>
          <draw:path svg:d="M 476.24997 0.0 L 502.7083 0.0 L 502.7083 343.9583 L 502.7083 661.4583 L 476.24997 661.4583 Q 476.24997 661.4583 396.87497 634.99994 L 317.49997 608.5416 L 317.49997 608.5416 Q 317.49997 608.5416 317.49997 555.625 Q 343.9583 529.1666 317.49997 529.1666 Q 291.04166 555.625 264.5833 529.1666 Q 264.5833 502.7083 211.66666 502.7083 Q 158.74998 502.7083 211.66666 502.7083 Q 238.12498 449.79166 211.66666 449.79166 Q 185.20833 449.79166 185.20833 396.87497 L 211.66666 343.9583 L 211.66666 343.9583 L 211.66666 343.9583 L 185.20833 317.49997 Q 158.74998 291.04166 105.83333 291.04166 Q 52.916664 264.5833 52.916664 291.04166 Q 52.916664 343.9583 26.458332 343.9583 L 0.0 343.9583 L 0.0 317.49997 L 0.0 291.04166 L 26.458332 264.5833 L 26.458332 238.12498 L 26.458332 238.12498 L 0.0 238.12498 L 0.0 211.66666 L 0.0 185.20833 L 0.0 158.74998 L 0.0 132.29166 L 0.0 132.29166 L 0.0 132.29166 L 0.0 105.83333 L 0.0 105.83333 L 0.0 79.37499 L 0.0 79.37499 L 0.0 79.37499 L 0.0 79.37499 L 0.0 52.916664 L 0.0 52.916664 L 26.458332 52.916664 L 52.916664 26.458332 L 79.37499 26.458332 Q 105.83333 26.458332 105.83333 52.916664 Q 105.83333 79.37499 158.74998 79.37499 Q 238.12498 105.83333 264.5833 26.458332 Q 317.49997 -26.458332 343.9583 0.0 Q 370.41666 26.458332 423.3333 26.458332 Q 476.24997 26.458332 476.24997 0.0 z M 26.458332 211.66666 Q 26.458332 185.20833 26.458332 185.20833 Q 52.916664 185.20833 52.916664 185.20833 Q 52.916664 211.66666 26.458332 211.66666 z" svg:height="6.614583mm" draw:style-name="style-603" svg:viewBox="0.0 0.0 502.7083 661.4583" svg:width="5.027083mm" svg:x="194.73332mm" svg:y="115.09374mm"/>
          <draw:path svg:d="M 1719.7916 0.0 L 1746.2499 0.0 L 1746.2499 0.0 L 1746.2499 26.458332 L 1746.2499 26.458332 L 1772.7083 26.458332 L 1772.7083 0.0 L 1772.7083 0.0 L 1772.7083 0.0 Q 1799.1666 0.0 1799.1666 26.458332 L 1799.1666 52.916664 L 1904.9999 79.37499 Q 2037.2915 132.29166 2037.2915 158.74998 Q 2037.2915 185.20833 2063.75 185.20833 L 2116.6665 185.20833 L 2063.75 211.66666 Q 2037.2915 211.66666 2037.2915 238.12498 Q 2037.2915 264.5833 2063.75 264.5833 Q 2090.2083 264.5833 2063.75 317.49997 Q 2037.2915 343.9583 2063.75 343.9583 Q 2116.6665 343.9583 2196.0415 423.3333 Q 2275.4165 502.7083 2222.5 529.1666 Q 2169.5833 555.625 2275.4165 582.0833 Q 2407.7083 608.5416 2487.0833 634.99994 L 2566.4583 661.4583 L 2592.9165 661.4583 L 2592.9165 661.4583 L 2592.9165 661.4583 L 2592.9165 661.4583 L 2592.9165 687.9166 L 2592.9165 687.9166 L 2619.3748 687.9166 L 2619.3748 714.37494 L 2619.3748 714.37494 L 2592.9165 714.37494 L 2592.9165 714.37494 L 2592.9165 714.37494 L 2592.9165 740.8333 L 2592.9165 740.8333 L 2566.4583 740.8333 L 2566.4583 767.2916 L 2566.4583 767.2916 L 2539.9998 767.2916 L 2539.9998 767.2916 L 2539.9998 767.2916 L 2328.3333 793.74994 L 2143.125 820.2083 L 2143.125 820.2083 L 2143.125 820.2083 L 1693.3333 820.2083 L 1269.9999 820.2083 L 1269.9999 820.2083 L 1269.9999 820.2083 L 1217.0833 793.74994 L 1137.7083 767.2916 L 820.2083 767.2916 Q 502.7083 767.2916 370.41666 714.37494 Q 264.5833 714.37494 158.74998 687.9166 L 52.916664 661.4583 L 26.458332 661.4583 L 0.0 661.4583 L 26.458332 634.99994 Q 52.916664 608.5416 79.37499 555.625 L 105.83333 502.7083 L 79.37499 502.7083 Q 79.37499 502.7083 52.916664 476.24997 L 26.458332 476.24997 L 26.458332 449.79166 L 26.458332 449.79166 L 0.0 449.79166 L 0.0 449.79166 L 0.0 423.3333 Q 0.0 423.3333 26.458332 423.3333 L 26.458332 423.3333 L 26.458332 396.87497 L 26.458332 343.9583 L 52.916664 343.9583 Q 105.83333 343.9583 105.83333 291.04166 Q 105.83333 238.12498 105.83333 291.04166 Q 132.29166 317.49997 185.20833 291.04166 Q 211.66666 291.04166 238.12498 238.12498 Q 264.5833 185.20833 238.12498 185.20833 Q 211.66666 185.20833 211.66666 158.74998 Q 211.66666 132.29166 582.0833 132.29166 Q 926.0416 132.29166 1005.4166 79.37499 Q 1084.7916 26.458332 1164.1666 52.916664 Q 1243.5416 79.37499 1217.0833 79.37499 Q 1217.0833 79.37499 1269.9999 105.83333 Q 1296.4583 105.83333 1269.9999 79.37499 Q 1269.9999 26.458332 1481.6666 26.458332 L 1719.7916 26.458332 L 1719.7916 0.0 z" svg:height="8.202083mm" draw:style-name="style-604" svg:viewBox="0.0 0.0 2619.3748 820.2083" svg:width="26.193748mm" svg:x="119.59166mm" svg:y="206.63957mm"/>
          <draw:path svg:d="M 185.20833 79.37499 L 264.5833 0.0 L 291.04166 0.0 Q 291.04166 0.0 343.9583 26.458332 L 396.87497 26.458332 L 396.87497 26.458332 L 396.87497 26.458332 L 423.3333 26.458332 L 423.3333 52.916664 L 502.7083 105.83333 Q 608.5416 211.66666 634.99994 264.5833 Q 661.4583 317.49997 687.9166 449.79166 L 687.9166 582.0833 L 634.99994 634.99994 Q 608.5416 687.9166 608.5416 767.2916 Q 661.4583 846.6666 582.0833 899.5833 Q 502.7083 952.49994 502.7083 952.49994 L 502.7083 978.95825 L 449.79166 978.95825 L 423.3333 1005.4166 L 423.3333 1005.4166 L 396.87497 1005.4166 L 396.87497 1005.4166 L 396.87497 1005.4166 L 396.87497 1031.875 L 396.87497 1031.875 L 423.3333 1058.3333 L 423.3333 1084.7916 L 449.79166 1084.7916 L 476.24997 1111.25 L 476.24997 1111.25 L 476.24997 1111.25 L 449.79166 1111.25 L 423.3333 1111.25 L 396.87497 1111.25 L 396.87497 1111.25 L 396.87497 1084.7916 L 396.87497 1084.7916 L 370.41666 1031.875 Q 343.9583 978.95825 370.41666 899.5833 Q 396.87497 793.74994 291.04166 740.8333 Q 185.20833 687.9166 132.29166 687.9166 Q 79.37499 687.9166 79.37499 634.99994 Q 105.83333 582.0833 79.37499 582.0833 Q 52.916664 582.0833 79.37499 529.1666 Q 79.37499 502.7083 79.37499 449.79166 Q 26.458332 396.87497 79.37499 343.9583 Q 105.83333 291.04166 79.37499 291.04166 Q 26.458332 317.49997 26.458332 291.04166 L 0.0 264.5833 L 0.0 264.5833 Q 26.458332 238.12498 79.37499 211.66666 Q 132.29166 158.74998 185.20833 79.37499 z" svg:height="11.112499mm" draw:style-name="style-605" svg:viewBox="0.0 0.0 687.9166 1111.25" svg:width="6.879166mm" svg:x="138.37708mm" svg:y="140.22916mm"/>
          <draw:path svg:d="M 0.0 238.12498 L 0.0 0.0 L 26.458332 0.0 Q 52.916664 0.0 52.916664 26.458332 Q 79.37499 26.458332 105.83333 26.458332 L 158.74998 26.458332 L 158.74998 79.37499 L 158.74998 158.74998 L 185.20833 158.74998 L 185.20833 158.74998 L 185.20833 185.20833 L 158.74998 211.66666 L 158.74998 264.5833 Q 158.74998 317.49997 158.74998 343.9583 L 158.74998 370.41666 L 158.74998 370.41666 Q 132.29166 396.87497 105.83333 396.87497 Q 52.916664 396.87497 26.458332 423.3333 L 0.0 449.79166 L 0.0 449.79166 L 0.0 449.79166 L 0.0 238.12498 z" svg:height="4.497916mm" draw:style-name="style-606" svg:viewBox="0.0 0.0 185.20833 449.79166" svg:width="1.8520832mm" svg:x="188.38332mm" svg:y="56.356247mm"/>
          <draw:path svg:d="M 79.37499 52.916664 L 0.0 0.0 L 1217.0833 0.0 L 2460.6248 0.0 L 2487.0833 26.458332 Q 2487.0833 52.916664 2645.8333 52.916664 Q 2778.1248 52.916664 2778.1248 26.458332 Q 2804.5833 26.458332 2804.5833 0.0 L 2804.5833 0.0 L 3492.4998 0.0 L 4153.958 0.0 L 4153.958 0.0 Q 4153.958 0.0 4180.4165 26.458332 Q 4180.4165 52.916664 3968.7498 105.83333 Q 3757.0833 158.74998 3757.0833 185.20833 Q 3730.6248 211.66666 3704.1665 211.66666 Q 3651.2498 211.66666 3571.8748 291.04166 Q 3492.4998 343.9583 3492.4998 317.49997 Q 3492.4998 291.04166 3466.0415 264.5833 L 3439.5833 264.5833 L 3413.1248 317.49997 L 3413.1248 396.87497 L 3386.6665 396.87497 L 3360.2083 396.87497 L 3360.2083 370.41666 L 3360.2083 343.9583 L 3360.2083 291.04166 Q 3333.7498 238.12498 3333.7498 211.66666 Q 3333.7498 158.74998 3201.4583 132.29166 L 3095.6248 105.83333 L 3042.7083 105.83333 L 2989.7915 105.83333 L 2989.7915 132.29166 Q 2963.3333 132.29166 2963.3333 238.12498 L 2936.8748 370.41666 L 2936.8748 370.41666 L 2910.4165 370.41666 L 2910.4165 370.41666 L 2910.4165 370.41666 L 2910.4165 396.87497 L 2910.4165 396.87497 L 2883.9583 396.87497 L 2883.9583 423.3333 L 2883.9583 423.3333 L 2857.4998 423.3333 L 2857.4998 423.3333 L 2857.4998 423.3333 L 2857.4998 449.79166 L 2857.4998 449.79166 L 2831.0415 449.79166 L 2831.0415 476.24997 L 2831.0415 476.24997 L 2831.0415 476.24997 L 2804.5833 476.24997 Q 2778.1248 476.24997 2645.8333 529.1666 L 2539.9998 582.0833 L 2487.0833 582.0833 Q 2460.6248 582.0833 2381.2498 608.5416 Q 2275.4165 634.99994 2169.5833 661.4583 L 2090.2083 714.37494 L 2063.75 714.37494 Q 2063.75 740.8333 1904.9999 767.2916 Q 1772.7083 793.74994 1640.4166 899.5833 L 1534.5833 978.95825 L 1481.6666 978.95825 L 1455.2083 1005.4166 L 1375.8333 1005.4166 L 1269.9999 1005.4166 L 1269.9999 1031.875 L 1269.9999 1031.875 L 1217.0833 1031.875 Q 1190.6249 1058.3333 1058.3333 1058.3333 L 926.0416 1058.3333 L 926.0416 1058.3333 Q 899.5833 1031.875 899.5833 1031.875 L 899.5833 1031.875 L 899.5833 1005.4166 Q 899.5833 1005.4166 793.74994 899.5833 Q 714.37494 820.2083 634.99994 793.74994 Q 529.1666 793.74994 529.1666 767.2916 L 529.1666 740.8333 L 502.7083 714.37494 L 502.7083 687.9166 L 502.7083 687.9166 Q 529.1666 687.9166 529.1666 634.99994 L 529.1666 582.0833 L 555.625 555.625 Q 582.0833 529.1666 634.99994 476.24997 Q 634.99994 396.87497 661.4583 370.41666 L 687.9166 343.9583 L 687.9166 343.9583 L 687.9166 317.49997 L 687.9166 317.49997 L 687.9166 317.49997 L 714.37494 291.04166 L 740.8333 264.5833 L 740.8333 238.12498 L 740.8333 211.66666 L 529.1666 211.66666 L 291.04166 211.66666 L 291.04166 264.5833 Q 264.5833 291.04166 264.5833 291.04166 L 264.5833 291.04166 L 264.5833 264.5833 L 264.5833 264.5833 L 264.5833 264.5833 Q 264.5833 238.12498 211.66666 185.20833 L 211.66666 132.29166 L 185.20833 105.83333 Q 158.74998 79.37499 79.37499 52.916664 z" svg:height="10.583333mm" draw:style-name="style-607" svg:viewBox="0.0 0.0 4180.4165 1058.3333" svg:width="41.804165mm" svg:x="168.275mm" svg:y="0.0mm"/>
          <draw:path svg:d="M 26.458332 476.24997 L 0.0 0.0 L 52.916664 79.37499 Q 79.37499 132.29166 132.29166 343.9583 Q 185.20833 582.0833 185.20833 687.9166 L 185.20833 793.74994 L 185.20833 873.12494 Q 185.20833 952.49994 158.74998 978.95825 Q 132.29166 1031.875 79.37499 1005.4166 L 52.916664 978.95825 L 52.916664 978.95825 Q 26.458332 952.49994 26.458332 476.24997 z" svg:height="10.054166mm" draw:style-name="style-608" svg:viewBox="0.0 0.0 185.20833 1005.4166" svg:width="1.8520832mm" svg:x="172.7729mm" svg:y="96.572914mm"/>
          <draw:path svg:d="M 26.458332 317.49997 L 0.0 0.0 L 0.0 26.458332 Q 26.458332 52.916664 52.916664 52.916664 L 79.37499 52.916664 L 79.37499 79.37499 Q 79.37499 105.83333 132.29166 132.29166 Q 185.20833 132.29166 211.66666 158.74998 L 211.66666 158.74998 L 211.66666 211.66666 L 211.66666 264.5833 L 264.5833 264.5833 L 291.04166 264.5833 L 291.04166 317.49997 L 291.04166 370.41666 L 291.04166 370.41666 Q 291.04166 396.87497 317.49997 396.87497 L 317.49997 396.87497 L 370.41666 396.87497 Q 423.3333 423.3333 423.3333 449.79166 L 423.3333 476.24997 L 423.3333 476.24997 Q 423.3333 502.7083 423.3333 502.7083 L 449.79166 502.7083 L 476.24997 555.625 Q 529.1666 608.5416 582.0833 608.5416 Q 634.99994 608.5416 634.99994 634.99994 L 661.4583 634.99994 L 634.99994 714.37494 Q 582.0833 793.74994 582.0833 793.74994 L 582.0833 793.74994 L 582.0833 793.74994 Q 555.625 767.2916 555.625 767.2916 L 555.625 767.2916 L 529.1666 767.2916 L 529.1666 767.2916 L 529.1666 767.2916 L 502.7083 767.2916 L 502.7083 740.8333 Q 502.7083 714.37494 370.41666 714.37494 Q 238.12498 714.37494 211.66666 767.2916 L 185.20833 846.6666 L 185.20833 846.6666 Q 158.74998 846.6666 158.74998 820.2083 Q 158.74998 793.74994 132.29166 793.74994 L 105.83333 793.74994 L 105.83333 820.2083 L 105.83333 846.6666 L 79.37499 846.6666 L 79.37499 846.6666 L 79.37499 820.2083 L 52.916664 793.74994 L 52.916664 793.74994 L 52.916664 767.2916 L 52.916664 767.2916 L 52.916664 767.2916 L 52.916664 714.37494 Q 52.916664 634.99994 52.916664 634.99994 Q 52.916664 608.5416 26.458332 317.49997 z" svg:height="8.466666mm" draw:style-name="style-609" svg:viewBox="0.0 0.0 661.4583 846.6666" svg:width="6.614583mm" svg:x="191.55832mm" svg:y="165.36458mm"/>
          <draw:path svg:d="M 899.5833 0.0 L 899.5833 0.0 L 899.5833 26.458332 Q 899.5833 26.458332 899.5833 52.916664 L 899.5833 79.37499 L 899.5833 79.37499 L 899.5833 79.37499 L 1111.25 79.37499 Q 1322.9166 79.37499 1455.2083 211.66666 Q 1587.4999 343.9583 1587.4999 502.7083 Q 1587.4999 687.9166 1587.4999 846.6666 Q 1534.5833 1005.4166 1587.4999 1164.1666 Q 1640.4166 1322.9166 1719.7916 1561.0416 Q 1825.6249 1772.7083 1904.9999 1931.4583 Q 1984.3749 2063.75 2010.8333 2063.75 Q 2037.2915 2063.75 2169.5833 2275.4165 Q 2275.4165 2460.6248 2407.7083 2619.3748 Q 2539.9998 2778.1248 2592.9165 2857.4998 Q 2645.8333 2936.8748 2645.8333 2963.3333 L 2645.8333 2963.3333 L 2672.2915 2989.7915 L 2698.7498 3042.7083 L 2698.7498 3042.7083 L 2698.7498 3042.7083 L 2698.7498 3069.1665 L 2698.7498 3069.1665 L 2725.2083 3095.6248 L 2751.6665 3122.0833 L 2751.6665 3148.5415 L 2751.6665 3201.4583 L 2751.6665 3201.4583 L 2725.2083 3201.4583 L 2725.2083 3174.9998 L 2698.7498 3174.9998 L 2698.7498 3148.5415 L 2698.7498 3122.0833 L 2672.2915 3122.0833 L 2672.2915 3095.6248 L 2672.2915 3095.6248 L 2645.8333 3095.6248 L 2645.8333 3069.1665 L 2645.8333 3042.7083 L 2619.3748 3042.7083 L 2619.3748 3042.7083 L 2619.3748 3016.2498 L 2592.9165 3016.2498 L 2592.9165 3016.2498 Q 2592.9165 2989.7915 2539.9998 2963.3333 Q 2460.6248 2936.8748 2434.1665 2883.9583 Q 2381.2498 2831.0415 2248.9583 2725.2083 Q 2116.6665 2619.3748 1957.9165 2354.7915 Q 1799.1666 2090.2083 1613.9583 1852.0833 L 1428.7499 1613.9583 L 1428.7499 1613.9583 L 1428.7499 1613.9583 L 1375.8333 1587.4999 L 1349.3749 1587.4999 L 1349.3749 1613.9583 Q 1322.9166 1640.4166 1322.9166 1613.9583 L 1322.9166 1587.4999 L 1296.4583 1587.4999 L 1296.4583 1613.9583 L 1296.4583 1613.9583 Q 1269.9999 1613.9583 1269.9999 1640.4166 Q 1243.5416 1666.8749 1217.0833 1746.2499 Q 1217.0833 1825.6249 1190.6249 1825.6249 L 1164.1666 1825.6249 L 1164.1666 1825.6249 L 1164.1666 1825.6249 L 1137.7083 1825.6249 L 1137.7083 1825.6249 L 1137.7083 1852.0833 L 1111.25 1852.0833 L 1111.25 1852.0833 L 1111.25 1825.6249 L 1111.25 1825.6249 L 1111.25 1825.6249 L 1084.7916 1825.6249 L 1084.7916 1825.6249 L 1058.3333 1825.6249 L 1058.3333 1825.6249 L 1058.3333 1825.6249 L 1058.3333 1799.1666 L 1031.875 1799.1666 Q 1031.875 1772.7083 1005.4166 1746.2499 L 952.49994 1693.3333 L 952.49994 1666.8749 Q 952.49994 1613.9583 952.49994 1613.9583 Q 952.49994 1587.4999 899.5833 1561.0416 Q 873.12494 1561.0416 793.74994 1481.6666 Q 714.37494 1402.2916 529.1666 1375.8333 L 370.41666 1322.9166 L 370.41666 1296.4583 Q 370.41666 1296.4583 343.9583 1296.4583 L 343.9583 1296.4583 L 291.04166 1296.4583 L 238.12498 1296.4583 L 105.83333 1269.9999 L 0.0 1269.9999 L 0.0 1269.9999 L 0.0 1243.5416 L 52.916664 1243.5416 L 79.37499 1243.5416 L 291.04166 1190.6249 Q 502.7083 1190.6249 529.1666 1164.1666 L 555.625 1137.7083 L 555.625 1137.7083 L 529.1666 1137.7083 L 529.1666 1111.25 Q 529.1666 1084.7916 555.625 1084.7916 L 582.0833 1084.7916 L 582.0833 1058.3333 L 582.0833 1058.3333 L 555.625 1031.875 Q 529.1666 978.95825 529.1666 899.5833 Q 529.1666 820.2083 423.3333 687.9166 L 370.41666 555.625 L 343.9583 529.1666 L 317.49997 502.7083 L 317.49997 476.24997 L 317.49997 449.79166 L 291.04166 449.79166 L 291.04166 449.79166 L 291.04166 423.3333 L 291.04166 423.3333 L 317.49997 423.3333 L 370.41666 449.79166 L 449.79166 449.79166 Q 529.1666 502.7083 582.0833 449.79166 Q 608.5416 396.87497 634.99994 396.87497 Q 661.4583 396.87497 661.4583 343.9583 Q 661.4583 317.49997 687.9166 317.49997 Q 740.8333 317.49997 740.8333 264.5833 Q 714.37494 211.66666 740.8333 185.20833 Q 793.74994 185.20833 767.2916 132.29166 Q 767.2916 105.83333 793.74994 105.83333 Q 846.6666 105.83333 846.6666 52.916664 Q 873.12494 26.458332 899.5833 0.0 z" svg:height="32.01458mm" draw:style-name="style-610" svg:viewBox="0.0 0.0 2751.6665 3201.4583" svg:width="27.516665mm" svg:x="284.16248mm" svg:y="36.77708mm"/>
          <draw:path svg:d="M 423.3333 0.0 L 449.79166 0.0 L 449.79166 26.458332 Q 449.79166 52.916664 423.3333 52.916664 L 396.87497 79.37499 L 423.3333 79.37499 L 449.79166 79.37499 L 449.79166 105.83333 L 449.79166 105.83333 L 502.7083 185.20833 Q 555.625 291.04166 608.5416 291.04166 Q 661.4583 291.04166 661.4583 264.5833 Q 661.4583 238.12498 687.9166 238.12498 Q 714.37494 238.12498 714.37494 264.5833 L 714.37494 264.5833 L 714.37494 291.04166 Q 714.37494 291.04166 661.4583 291.04166 L 634.99994 317.49997 L 634.99994 343.9583 L 608.5416 370.41666 L 608.5416 370.41666 L 608.5416 396.87497 L 608.5416 396.87497 L 608.5416 396.87497 L 608.5416 396.87497 Q 608.5416 423.3333 608.5416 529.1666 L 608.5416 634.99994 L 608.5416 714.37494 Q 608.5416 767.2916 608.5416 820.2083 L 608.5416 873.12494 L 582.0833 873.12494 L 582.0833 873.12494 L 555.625 846.6666 L 529.1666 820.2083 L 529.1666 820.2083 L 555.625 820.2083 L 555.625 793.74994 Q 555.625 767.2916 502.7083 714.37494 L 502.7083 661.4583 L 476.24997 687.9166 L 449.79166 714.37494 L 449.79166 767.2916 L 449.79166 793.74994 L 423.3333 793.74994 L 423.3333 820.2083 L 423.3333 820.2083 L 449.79166 820.2083 L 449.79166 873.12494 L 449.79166 899.5833 L 423.3333 899.5833 L 423.3333 899.5833 L 423.3333 899.5833 L 396.87497 899.5833 L 396.87497 873.12494 L 396.87497 820.2083 L 370.41666 767.2916 Q 343.9583 714.37494 343.9583 661.4583 Q 343.9583 634.99994 291.04166 608.5416 Q 238.12498 608.5416 238.12498 582.0833 Q 238.12498 555.625 185.20833 555.625 Q 132.29166 555.625 79.37499 502.7083 L 26.458332 476.24997 L 26.458332 396.87497 L 26.458332 343.9583 L 0.0 343.9583 L 0.0 343.9583 L 0.0 317.49997 L 26.458332 317.49997 L 26.458332 291.04166 L 26.458332 264.5833 L 52.916664 264.5833 L 52.916664 238.12498 L 132.29166 211.66666 Q 238.12498 185.20833 291.04166 132.29166 Q 343.9583 105.83333 370.41666 52.916664 Q 396.87497 26.458332 423.3333 0.0 z" svg:height="8.995832mm" draw:style-name="style-611" svg:viewBox="0.0 0.0 714.37494 899.5833" svg:width="7.1437497mm" svg:x="276.48956mm" svg:y="24.606249mm"/>
          <draw:path svg:d="M 476.24997 0.0 L 529.1666 0.0 L 529.1666 0.0 L 555.625 0.0 L 555.625 0.0 L 555.625 26.458332 L 529.1666 26.458332 Q 529.1666 52.916664 529.1666 52.916664 L 529.1666 79.37499 L 529.1666 79.37499 L 529.1666 79.37499 L 555.625 79.37499 L 555.625 79.37499 L 555.625 105.83333 L 582.0833 105.83333 L 582.0833 105.83333 L 582.0833 132.29166 L 582.0833 132.29166 L 582.0833 132.29166 L 608.5416 158.74998 L 608.5416 185.20833 L 634.99994 185.20833 Q 661.4583 185.20833 661.4583 132.29166 Q 661.4583 79.37499 687.9166 79.37499 Q 740.8333 79.37499 740.8333 105.83333 Q 740.8333 132.29166 846.6666 158.74998 Q 952.49994 185.20833 952.49994 185.20833 Q 978.95825 185.20833 1005.4166 211.66666 L 1031.875 211.66666 L 1031.875 211.66666 Q 1031.875 238.12498 1005.4166 238.12498 Q 978.95825 291.04166 899.5833 291.04166 Q 820.2083 291.04166 820.2083 343.9583 Q 793.74994 370.41666 793.74994 343.9583 Q 793.74994 317.49997 767.2916 370.41666 Q 740.8333 396.87497 740.8333 449.79166 Q 740.8333 502.7083 687.9166 502.7083 L 634.99994 476.24997 L 634.99994 449.79166 Q 634.99994 423.3333 608.5416 423.3333 Q 582.0833 423.3333 555.625 502.7083 Q 529.1666 555.625 529.1666 555.625 Q 529.1666 582.0833 529.1666 582.0833 L 529.1666 608.5416 L 529.1666 608.5416 L 502.7083 608.5416 L 502.7083 608.5416 L 502.7083 608.5416 L 476.24997 582.0833 Q 423.3333 555.625 317.49997 502.7083 Q 238.12498 449.79166 211.66666 449.79166 Q 211.66666 476.24997 158.74998 476.24997 Q 105.83333 449.79166 105.83333 423.3333 Q 132.29166 396.87497 52.916664 396.87497 L 0.0 396.87497 L 0.0 396.87497 L 0.0 370.41666 L 52.916664 370.41666 L 79.37499 370.41666 L 79.37499 343.9583 L 52.916664 317.49997 L 52.916664 291.04166 L 52.916664 264.5833 L 79.37499 264.5833 L 79.37499 238.12498 L 105.83333 238.12498 Q 158.74998 238.12498 158.74998 264.5833 Q 185.20833 291.04166 211.66666 238.12498 Q 238.12498 238.12498 317.49997 211.66666 Q 396.87497 211.66666 396.87497 185.20833 Q 396.87497 132.29166 423.3333 132.29166 Q 449.79166 132.29166 476.24997 105.83333 Q 476.24997 79.37499 476.24997 52.916664 L 476.24997 52.916664 L 476.24997 52.916664 L 449.79166 52.916664 L 449.79166 26.458332 Q 449.79166 0.0 476.24997 0.0 z M 502.7083 132.29166 Q 529.1666 132.29166 529.1666 132.29166 Q 529.1666 132.29166 529.1666 132.29166 Q 502.7083 132.29166 502.7083 132.29166 z" svg:height="6.0854163mm" draw:style-name="style-612" svg:viewBox="0.0 0.0 1031.875 608.5416" svg:width="10.318749mm" svg:x="95.77916mm" svg:y="146.31458mm"/>
          <draw:path svg:d="M 0.0 264.5833 L 0.0 0.0 L 26.458332 26.458332 Q 52.916664 52.916664 79.37499 52.916664 L 79.37499 52.916664 L 79.37499 52.916664 Q 79.37499 52.916664 105.83333 211.66666 L 105.83333 370.41666 L 158.74998 370.41666 L 211.66666 370.41666 L 211.66666 370.41666 Q 211.66666 370.41666 238.12498 396.87497 Q 264.5833 423.3333 238.12498 423.3333 Q 185.20833 423.3333 158.74998 555.625 Q 132.29166 687.9166 132.29166 661.4583 L 105.83333 634.99994 L 79.37499 634.99994 Q 79.37499 634.99994 52.916664 582.0833 Q 26.458332 555.625 0.0 264.5833 z" svg:height="6.614583mm" draw:style-name="style-613" svg:viewBox="0.0 0.0 238.12498 661.4583" svg:width="2.38125mm" svg:x="293.4229mm" svg:y="73.024994mm"/>
          <draw:path svg:d="M 687.9166 0.0 L 793.74994 0.0 L 793.74994 52.916664 Q 793.74994 105.83333 740.8333 211.66666 Q 740.8333 317.49997 661.4583 396.87497 Q 608.5416 476.24997 502.7083 661.4583 Q 423.3333 846.6666 317.49997 952.49994 L 211.66666 1058.3333 L 211.66666 1058.3333 L 211.66666 1058.3333 L 211.66666 1084.7916 L 211.66666 1084.7916 L 211.66666 1084.7916 L 211.66666 1084.7916 L 185.20833 1111.25 L 158.74998 1137.7083 L 158.74998 1137.7083 L 158.74998 1164.1666 L 79.37499 1164.1666 L 0.0 1164.1666 L 0.0 1164.1666 L 0.0 1164.1666 L 0.0 1137.7083 L 0.0 1137.7083 L 26.458332 1058.3333 L 52.916664 1005.4166 L 52.916664 952.49994 Q 52.916664 899.5833 26.458332 899.5833 Q 0.0 873.12494 105.83333 846.6666 Q 158.74998 793.74994 132.29166 687.9166 Q 105.83333 608.5416 158.74998 608.5416 Q 238.12498 608.5416 238.12498 582.0833 Q 264.5833 529.1666 238.12498 476.24997 Q 211.66666 423.3333 211.66666 423.3333 L 211.66666 396.87497 L 264.5833 396.87497 Q 343.9583 423.3333 343.9583 396.87497 L 343.9583 396.87497 L 370.41666 370.41666 Q 423.3333 370.41666 423.3333 370.41666 L 423.3333 343.9583 L 423.3333 343.9583 Q 423.3333 343.9583 449.79166 317.49997 L 449.79166 317.49997 L 502.7083 264.5833 Q 582.0833 211.66666 582.0833 105.83333 Q 608.5416 0.0 687.9166 0.0 z" svg:height="11.641666mm" draw:style-name="style-614" svg:viewBox="0.0 0.0 793.74994 1164.1666" svg:width="7.9374995mm" svg:x="302.68332mm" svg:y="128.05832mm"/>
          <draw:path svg:d="M 846.6666 52.916664 L 873.12494 52.916664 L 873.12494 79.37499 Q 873.12494 105.83333 740.8333 264.5833 L 634.99994 423.3333 L 634.99994 423.3333 L 634.99994 423.3333 L 608.5416 423.3333 Q 582.0833 423.3333 449.79166 502.7083 L 343.9583 582.0833 L 291.04166 582.0833 L 238.12498 582.0833 L 238.12498 608.5416 L 238.12498 608.5416 L 211.66666 608.5416 L 211.66666 608.5416 L 185.20833 608.5416 L 185.20833 582.0833 L 185.20833 582.0833 L 185.20833 582.0833 L 158.74998 582.0833 L 158.74998 582.0833 L 158.74998 555.625 L 185.20833 555.625 L 185.20833 555.625 L 185.20833 529.1666 L 185.20833 529.1666 L 185.20833 529.1666 L 211.66666 476.24997 L 211.66666 423.3333 L 238.12498 423.3333 L 264.5833 423.3333 L 264.5833 396.87497 L 291.04166 396.87497 L 291.04166 370.41666 L 291.04166 370.41666 L 264.5833 370.41666 L 264.5833 370.41666 L 264.5833 343.9583 L 291.04166 343.9583 L 291.04166 343.9583 L 291.04166 317.49997 L 264.5833 317.49997 Q 238.12498 317.49997 238.12498 291.04166 Q 238.12498 264.5833 105.83333 238.12498 L 0.0 211.66666 L 0.0 211.66666 L 0.0 211.66666 L 79.37499 211.66666 L 158.74998 211.66666 L 238.12498 158.74998 Q 317.49997 158.74998 343.9583 132.29166 L 343.9583 132.29166 L 343.9583 132.29166 L 343.9583 132.29166 L 370.41666 132.29166 L 370.41666 158.74998 L 370.41666 158.74998 L 396.87497 158.74998 L 396.87497 158.74998 L 396.87497 158.74998 L 423.3333 158.74998 L 449.79166 158.74998 L 449.79166 158.74998 L 449.79166 158.74998 L 502.7083 79.37499 Q 555.625 0.0 582.0833 0.0 Q 608.5416 -26.458332 634.99994 26.458332 Q 634.99994 52.916664 714.37494 105.83333 Q 767.2916 105.83333 793.74994 105.83333 Q 820.2083 52.916664 846.6666 52.916664 z" svg:height="6.0854163mm" draw:style-name="style-615" svg:viewBox="0.0 0.0 873.12494 608.5416" svg:width="8.73125mm" svg:x="268.55206mm" svg:y="151.87082mm"/>
          <draw:path svg:d="M 52.916664 0.0 L 52.916664 0.0 L 79.37499 105.83333 Q 79.37499 185.20833 185.20833 238.12498 Q 264.5833 238.12498 291.04166 264.5833 L 317.49997 264.5833 L 423.3333 396.87497 Q 555.625 529.1666 555.625 661.4583 L 555.625 767.2916 L 555.625 767.2916 Q 529.1666 767.2916 529.1666 793.74994 L 529.1666 793.74994 L 502.7083 793.74994 Q 502.7083 820.2083 502.7083 820.2083 Q 502.7083 820.2083 423.3333 846.6666 L 343.9583 873.12494 L 343.9583 873.12494 Q 343.9583 873.12494 396.87497 846.6666 L 423.3333 820.2083 L 423.3333 820.2083 L 449.79166 820.2083 L 449.79166 820.2083 L 449.79166 820.2083 L 449.79166 793.74994 L 449.79166 793.74994 L 476.24997 793.74994 L 476.24997 767.2916 L 476.24997 767.2916 L 502.7083 767.2916 L 502.7083 767.2916 L 502.7083 767.2916 L 502.7083 740.8333 Q 502.7083 740.8333 502.7083 634.99994 Q 502.7083 529.1666 423.3333 476.24997 Q 370.41666 449.79166 238.12498 396.87497 Q 132.29166 343.9583 79.37499 317.49997 L 26.458332 264.5833 L 0.0 264.5833 L 0.0 264.5833 L 0.0 158.74998 L 0.0 52.916664 L 0.0 52.916664 L 26.458332 52.916664 L 26.458332 26.458332 Q 26.458332 0.0 52.916664 0.0 z" svg:height="8.73125mm" draw:style-name="style-616" svg:viewBox="0.0 0.0 555.625 873.12494" svg:width="5.5562496mm" svg:x="139.43541mm" svg:y="130.96875mm"/>
          <draw:path svg:d="M 396.87497 79.37499 L 370.41666 0.0 L 396.87497 0.0 L 423.3333 26.458332 L 529.1666 79.37499 Q 634.99994 132.29166 634.99994 105.83333 Q 634.99994 79.37499 687.9166 79.37499 L 714.37494 79.37499 L 740.8333 79.37499 Q 793.74994 105.83333 793.74994 132.29166 L 793.74994 158.74998 L 767.2916 185.20833 L 767.2916 211.66666 L 740.8333 238.12498 Q 740.8333 291.04166 687.9166 343.9583 Q 634.99994 370.41666 634.99994 396.87497 L 634.99994 423.3333 L 634.99994 423.3333 Q 634.99994 449.79166 582.0833 449.79166 Q 555.625 449.79166 529.1666 502.7083 Q 529.1666 529.1666 502.7083 529.1666 Q 476.24997 555.625 370.41666 555.625 L 291.04166 555.625 L 264.5833 529.1666 L 238.12498 502.7083 L 238.12498 502.7083 L 211.66666 502.7083 L 211.66666 502.7083 L 211.66666 502.7083 L 211.66666 502.7083 L 211.66666 476.24997 L 185.20833 476.24997 L 185.20833 476.24997 L 185.20833 476.24997 Q 185.20833 449.79166 158.74998 449.79166 L 132.29166 449.79166 L 132.29166 449.79166 Q 132.29166 449.79166 105.83333 423.3333 L 79.37499 396.87497 L 79.37499 396.87497 L 52.916664 396.87497 L 52.916664 396.87497 L 52.916664 396.87497 L 52.916664 396.87497 L 52.916664 370.41666 L 26.458332 370.41666 L 26.458332 370.41666 L 26.458332 343.9583 L 0.0 343.9583 L 0.0 343.9583 L 0.0 343.9583 L 0.0 291.04166 L 0.0 264.5833 L 0.0 264.5833 L 0.0 264.5833 L 26.458332 264.5833 L 26.458332 291.04166 L 52.916664 291.04166 L 79.37499 291.04166 L 79.37499 264.5833 L 79.37499 238.12498 L 105.83333 238.12498 Q 132.29166 238.12498 132.29166 185.20833 Q 132.29166 158.74998 264.5833 158.74998 Q 370.41666 185.20833 396.87497 185.20833 L 423.3333 185.20833 L 423.3333 158.74998 Q 423.3333 132.29166 396.87497 79.37499 z" svg:height="5.5562496mm" draw:style-name="style-617" svg:viewBox="0.0 0.0 793.74994 555.625" svg:width="7.9374995mm" svg:x="135.46666mm" svg:y="152.1354mm"/>
          <draw:path svg:d="M 132.29166 79.37499 L 132.29166 0.0 L 132.29166 0.0 Q 132.29166 0.0 158.74998 26.458332 L 158.74998 79.37499 L 185.20833 79.37499 L 211.66666 79.37499 L 211.66666 26.458332 L 211.66666 0.0 L 264.5833 0.0 L 317.49997 26.458332 L 317.49997 26.458332 L 343.9583 26.458332 L 343.9583 26.458332 L 343.9583 26.458332 L 343.9583 52.916664 L 343.9583 52.916664 L 370.41666 79.37499 L 370.41666 105.83333 L 396.87497 105.83333 L 423.3333 132.29166 L 449.79166 132.29166 L 449.79166 132.29166 L 449.79166 238.12498 L 449.79166 370.41666 L 449.79166 608.5416 L 449.79166 820.2083 L 449.79166 820.2083 Q 423.3333 820.2083 396.87497 820.2083 L 370.41666 846.6666 L 343.9583 846.6666 Q 343.9583 873.12494 343.9583 873.12494 L 343.9583 873.12494 L 343.9583 873.12494 Q 317.49997 873.12494 291.04166 846.6666 Q 264.5833 820.2083 238.12498 714.37494 Q 185.20833 634.99994 185.20833 661.4583 L 185.20833 687.9166 L 158.74998 740.8333 Q 132.29166 793.74994 132.29166 820.2083 L 132.29166 873.12494 L 105.83333 873.12494 L 105.83333 873.12494 L 105.83333 846.6666 L 79.37499 846.6666 L 79.37499 846.6666 L 79.37499 846.6666 L 79.37499 846.6666 L 79.37499 820.2083 L 52.916664 820.2083 L 26.458332 820.2083 L 26.458332 793.74994 L 26.458332 767.2916 L 0.0 767.2916 L 0.0 767.2916 L 0.0 767.2916 L 0.0 740.8333 L 0.0 449.79166 L 0.0 185.20833 L 26.458332 211.66666 Q 79.37499 238.12498 105.83333 185.20833 Q 132.29166 158.74998 132.29166 79.37499 z" svg:height="8.73125mm" draw:style-name="style-618" svg:viewBox="0.0 0.0 449.79166 873.12494" svg:width="4.497916mm" svg:x="173.30208mm" svg:y="104.510414mm"/>
          <draw:path svg:d="M 52.916664 26.458332 L 52.916664 0.0 L 79.37499 0.0 L 105.83333 26.458332 L 132.29166 26.458332 L 158.74998 26.458332 L 211.66666 52.916664 L 264.5833 52.916664 L 291.04166 79.37499 Q 291.04166 79.37499 291.04166 79.37499 Q 291.04166 79.37499 317.49997 79.37499 L 317.49997 79.37499 L 343.9583 52.916664 L 370.41666 52.916664 L 370.41666 79.37499 Q 343.9583 105.83333 211.66666 132.29166 Q 52.916664 132.29166 26.458332 132.29166 L 0.0 105.83333 L 0.0 79.37499 Q 26.458332 79.37499 26.458332 52.916664 L 52.916664 26.458332 L 52.916664 26.458332 z" svg:height="1.3229166mm" draw:style-name="style-619" svg:viewBox="0.0 0.0 370.41666 132.29166" svg:width="3.7041664mm" svg:x="76.46458mm" svg:y="199.7604mm"/>
          <draw:path svg:d="M 582.0833 0.0 L 608.5416 26.458332 L 634.99994 79.37499 Q 661.4583 105.83333 687.9166 105.83333 Q 740.8333 105.83333 740.8333 79.37499 Q 740.8333 52.916664 767.2916 79.37499 Q 793.74994 105.83333 793.74994 158.74998 L 793.74994 185.20833 L 687.9166 264.5833 Q 634.99994 343.9583 634.99994 423.3333 Q 634.99994 529.1666 582.0833 555.625 Q 529.1666 582.0833 476.24997 634.99994 Q 423.3333 714.37494 423.3333 740.8333 Q 423.3333 767.2916 423.3333 793.74994 L 423.3333 793.74994 L 423.3333 793.74994 Q 423.3333 793.74994 396.87497 793.74994 L 396.87497 820.2083 L 370.41666 846.6666 Q 370.41666 846.6666 317.49997 846.6666 L 291.04166 846.6666 L 291.04166 846.6666 L 264.5833 846.6666 L 264.5833 846.6666 L 264.5833 846.6666 L 238.12498 846.6666 L 211.66666 846.6666 L 158.74998 846.6666 L 132.29166 846.6666 L 132.29166 820.2083 L 105.83333 820.2083 L 105.83333 793.74994 L 105.83333 767.2916 L 52.916664 767.2916 L 0.0 767.2916 L 0.0 767.2916 L 0.0 740.8333 L 52.916664 740.8333 L 79.37499 740.8333 L 79.37499 714.37494 L 105.83333 714.37494 L 105.83333 714.37494 Q 105.83333 687.9166 158.74998 687.9166 Q 185.20833 661.4583 238.12498 529.1666 L 264.5833 370.41666 L 264.5833 370.41666 Q 264.5833 370.41666 291.04166 343.9583 L 317.49997 317.49997 L 317.49997 238.12498 L 317.49997 158.74998 L 291.04166 158.74998 L 291.04166 158.74998 L 291.04166 158.74998 Q 317.49997 132.29166 317.49997 105.83333 Q 317.49997 105.83333 423.3333 79.37499 Q 502.7083 52.916664 529.1666 0.0 Q 529.1666 -52.916664 582.0833 0.0 z" svg:height="8.466666mm" draw:style-name="style-620" svg:viewBox="0.0 0.0 793.74994 846.6666" svg:width="7.9374995mm" svg:x="23.812498mm" svg:y="154.51666mm"/>
          <draw:path svg:d="M 238.12498 105.83333 L 264.5833 105.83333 L 264.5833 317.49997 Q 291.04166 502.7083 291.04166 529.1666 L 291.04166 555.625 L 291.04166 555.625 Q 264.5833 529.1666 211.66666 555.625 Q 158.74998 555.625 158.74998 582.0833 Q 158.74998 608.5416 132.29166 608.5416 Q 105.83333 608.5416 79.37499 555.625 Q 79.37499 502.7083 52.916664 529.1666 L 52.916664 555.625 L 52.916664 555.625 L 26.458332 555.625 L 26.458332 343.9583 Q 26.458332 132.29166 0.0 105.83333 L 0.0 105.83333 L 0.0 105.83333 Q 26.458332 105.83333 26.458332 52.916664 L 26.458332 26.458332 L 52.916664 0.0 Q 79.37499 -26.458332 105.83333 26.458332 Q 132.29166 52.916664 158.74998 79.37499 Q 185.20833 105.83333 238.12498 105.83333 z" svg:height="6.0854163mm" draw:style-name="style-621" svg:viewBox="0.0 0.0 291.04166 608.5416" svg:width="2.9104166mm" svg:x="185.4729mm" svg:y="133.34999mm"/>
          <draw:path svg:d="M 661.4583 0.0 L 687.9166 0.0 L 687.9166 26.458332 Q 661.4583 79.37499 661.4583 79.37499 L 634.99994 79.37499 L 634.99994 105.83333 L 634.99994 132.29166 L 608.5416 132.29166 L 608.5416 158.74998 L 582.0833 185.20833 Q 555.625 238.12498 423.3333 264.5833 Q 317.49997 291.04166 238.12498 396.87497 Q 158.74998 502.7083 158.74998 476.24997 Q 132.29166 449.79166 105.83333 449.79166 Q 79.37499 449.79166 52.916664 529.1666 Q 52.916664 608.5416 26.458332 608.5416 L 26.458332 608.5416 L 26.458332 555.625 Q 0.0 529.1666 0.0 529.1666 L 0.0 529.1666 L 0.0 502.7083 Q 0.0 502.7083 26.458332 449.79166 L 26.458332 423.3333 L 52.916664 423.3333 L 52.916664 396.87497 L 52.916664 396.87497 L 52.916664 396.87497 L 79.37499 396.87497 L 79.37499 396.87497 L 79.37499 370.41666 L 105.83333 370.41666 L 105.83333 370.41666 L 105.83333 343.9583 L 105.83333 343.9583 L 105.83333 343.9583 L 158.74998 238.12498 Q 238.12498 132.29166 264.5833 105.83333 Q 317.49997 79.37499 370.41666 79.37499 Q 396.87497 79.37499 449.79166 105.83333 L 502.7083 105.83333 L 582.0833 52.916664 Q 634.99994 26.458332 661.4583 0.0 z" svg:height="6.0854163mm" draw:style-name="style-622" svg:viewBox="0.0 0.0 687.9166 608.5416" svg:width="6.879166mm" svg:x="91.01666mm" svg:y="119.32708mm"/>
          <draw:path svg:d="M 291.04166 0.0 L 317.49997 0.0 L 343.9583 52.916664 Q 396.87497 79.37499 370.41666 132.29166 Q 343.9583 185.20833 317.49997 185.20833 Q 291.04166 185.20833 291.04166 211.66666 Q 291.04166 238.12498 264.5833 264.5833 L 264.5833 291.04166 L 291.04166 291.04166 L 317.49997 264.5833 L 317.49997 264.5833 L 343.9583 264.5833 L 343.9583 264.5833 L 343.9583 264.5833 L 449.79166 211.66666 Q 582.0833 158.74998 582.0833 291.04166 Q 608.5416 396.87497 608.5416 396.87497 L 608.5416 396.87497 L 608.5416 396.87497 L 634.99994 396.87497 L 634.99994 423.3333 Q 634.99994 449.79166 608.5416 449.79166 Q 582.0833 476.24997 582.0833 476.24997 L 555.625 476.24997 L 555.625 529.1666 L 555.625 555.625 L 529.1666 555.625 L 529.1666 555.625 L 529.1666 476.24997 Q 502.7083 423.3333 502.7083 476.24997 Q 449.79166 502.7083 396.87497 529.1666 Q 343.9583 555.625 343.9583 582.0833 Q 343.9583 608.5416 291.04166 634.99994 Q 264.5833 634.99994 264.5833 608.5416 Q 238.12498 582.0833 211.66666 608.5416 Q 158.74998 634.99994 132.29166 555.625 L 79.37499 476.24997 L 79.37499 529.1666 Q 26.458332 555.625 26.458332 582.0833 L 26.458332 608.5416 L 0.0 608.5416 L 0.0 608.5416 L 0.0 582.0833 L 26.458332 529.1666 L 26.458332 476.24997 Q 26.458332 449.79166 0.0 423.3333 Q 0.0 396.87497 26.458332 396.87497 Q 52.916664 396.87497 26.458332 317.49997 L 26.458332 211.66666 L 26.458332 211.66666 L 26.458332 211.66666 L 52.916664 185.20833 L 52.916664 158.74998 L 79.37499 158.74998 L 105.83333 158.74998 L 105.83333 132.29166 L 105.83333 105.83333 L 185.20833 52.916664 Q 238.12498 26.458332 264.5833 26.458332 Q 264.5833 0.0 291.04166 0.0 z" svg:height="6.3499994mm" draw:style-name="style-623" svg:viewBox="0.0 0.0 634.99994 634.99994" svg:width="6.3499994mm" svg:x="91.28124mm" svg:y="133.87917mm"/>
          <draw:path svg:d="M 52.916664 158.74998 L 52.916664 0.0 L 52.916664 0.0 L 79.37499 0.0 L 158.74998 52.916664 Q 238.12498 105.83333 238.12498 132.29166 L 264.5833 132.29166 L 317.49997 238.12498 Q 396.87497 343.9583 396.87497 343.9583 L 396.87497 343.9583 L 423.3333 423.3333 Q 449.79166 476.24997 476.24997 502.7083 L 476.24997 529.1666 L 476.24997 555.625 Q 449.79166 582.0833 476.24997 582.0833 L 476.24997 582.0833 L 502.7083 582.0833 Q 529.1666 582.0833 529.1666 608.5416 L 529.1666 634.99994 L 502.7083 634.99994 Q 476.24997 634.99994 449.79166 608.5416 Q 396.87497 608.5416 396.87497 582.0833 L 396.87497 529.1666 L 396.87497 793.74994 Q 396.87497 1031.875 423.3333 1164.1666 Q 449.79166 1296.4583 449.79166 1375.8333 L 449.79166 1455.2083 L 423.3333 1481.6666 L 423.3333 1508.1249 L 396.87497 1508.1249 L 343.9583 1534.5833 L 343.9583 1534.5833 L 343.9583 1534.5833 L 317.49997 1534.5833 L 317.49997 1534.5833 L 317.49997 1508.1249 L 291.04166 1508.1249 L 291.04166 1481.6666 L 291.04166 1428.7499 L 264.5833 1428.7499 L 264.5833 1428.7499 L 238.12498 1402.2916 L 185.20833 1402.2916 L 185.20833 1349.3749 L 185.20833 1296.4583 L 158.74998 1269.9999 L 158.74998 1243.5416 L 158.74998 1217.0833 Q 132.29166 1190.6249 79.37499 952.49994 Q 26.458332 714.37494 0.0 582.0833 Q -26.458332 423.3333 26.458332 370.41666 Q 26.458332 317.49997 52.916664 158.74998 z" svg:height="15.345833mm" draw:style-name="style-624" svg:viewBox="0.0 0.0 529.1666 1534.5833" svg:width="5.2916665mm" svg:x="221.98541mm" svg:y="99.48333mm"/>
          <draw:path svg:d="M 158.74998 52.916664 L 185.20833 0.0 L 185.20833 26.458332 Q 211.66666 52.916664 238.12498 52.916664 Q 264.5833 105.83333 291.04166 105.83333 L 291.04166 105.83333 L 291.04166 79.37499 Q 291.04166 79.37499 317.49997 79.37499 L 317.49997 79.37499 L 343.9583 132.29166 Q 396.87497 211.66666 502.7083 158.74998 Q 608.5416 132.29166 608.5416 132.29166 Q 608.5416 105.83333 608.5416 105.83333 L 608.5416 105.83333 L 608.5416 105.83333 Q 634.99994 105.83333 714.37494 52.916664 L 767.2916 0.0 L 767.2916 52.916664 L 767.2916 105.83333 L 740.8333 105.83333 L 714.37494 105.83333 L 740.8333 132.29166 L 767.2916 158.74998 L 767.2916 158.74998 L 767.2916 158.74998 L 793.74994 158.74998 L 793.74994 158.74998 L 793.74994 185.20833 L 767.2916 185.20833 L 793.74994 264.5833 Q 793.74994 370.41666 767.2916 370.41666 Q 740.8333 370.41666 740.8333 449.79166 Q 714.37494 529.1666 714.37494 555.625 Q 714.37494 582.0833 687.9166 582.0833 L 687.9166 582.0833 L 661.4583 608.5416 L 608.5416 608.5416 L 608.5416 634.99994 L 608.5416 661.4583 L 582.0833 661.4583 L 582.0833 687.9166 L 582.0833 687.9166 L 555.625 687.9166 L 555.625 687.9166 L 555.625 687.9166 L 608.5416 714.37494 L 634.99994 714.37494 L 634.99994 740.8333 L 634.99994 740.8333 L 529.1666 793.74994 Q 396.87497 820.2083 370.41666 846.6666 Q 317.49997 846.6666 291.04166 899.5833 Q 291.04166 978.95825 264.5833 1005.4166 L 238.12498 1031.875 L 238.12498 1058.3333 L 238.12498 1111.25 L 211.66666 1111.25 L 211.66666 1111.25 L 158.74998 1111.25 L 105.83333 1111.25 L 105.83333 1111.25 L 79.37499 1111.25 L 79.37499 899.5833 Q 79.37499 687.9166 79.37499 608.5416 L 79.37499 529.1666 L 79.37499 476.24997 Q 79.37499 396.87497 52.916664 317.49997 Q 26.458332 238.12498 0.0 238.12498 Q -26.458332 211.66666 52.916664 158.74998 Q 132.29166 105.83333 158.74998 52.916664 z" svg:height="11.112499mm" draw:style-name="style-625" svg:viewBox="0.0 0.0 793.74994 1111.25" svg:width="7.9374995mm" svg:x="102.92291mm" svg:y="176.2125mm"/>
          <draw:path svg:d="M 0.0 52.916664 L 0.0 0.0 L 79.37499 26.458332 Q 158.74998 52.916664 211.66666 105.83333 Q 211.66666 158.74998 238.12498 158.74998 L 238.12498 185.20833 L 238.12498 185.20833 L 264.5833 185.20833 L 264.5833 185.20833 L 264.5833 185.20833 L 264.5833 211.66666 L 264.5833 211.66666 L 291.04166 211.66666 L 291.04166 238.12498 L 291.04166 238.12498 L 317.49997 238.12498 L 317.49997 238.12498 L 317.49997 238.12498 L 317.49997 264.5833 L 317.49997 264.5833 L 343.9583 264.5833 L 343.9583 291.04166 L 317.49997 291.04166 L 291.04166 291.04166 L 291.04166 317.49997 L 317.49997 343.9583 L 317.49997 370.41666 L 317.49997 396.87497 L 264.5833 396.87497 Q 211.66666 396.87497 132.29166 396.87497 Q 52.916664 396.87497 52.916664 343.9583 L 52.916664 317.49997 L 26.458332 317.49997 L 26.458332 317.49997 L 26.458332 291.04166 Q 0.0 264.5833 0.0 185.20833 L 0.0 105.83333 L 0.0 52.916664 z" svg:height="3.9687498mm" draw:style-name="style-626" svg:viewBox="0.0 0.0 343.9583 396.87497" svg:width="3.439583mm" svg:x="253.47083mm" svg:y="134.14374mm"/>
          <draw:path svg:d="M 793.74994 0.0 L 793.74994 0.0 L 926.0416 0.0 L 1058.3333 0.0 L 1031.875 26.458332 Q 978.95825 79.37499 978.95825 132.29166 Q 978.95825 185.20833 978.95825 264.5833 L 978.95825 343.9583 L 952.49994 343.9583 Q 952.49994 343.9583 926.0416 370.41666 L 926.0416 396.87497 L 767.2916 449.79166 Q 608.5416 529.1666 555.625 634.99994 Q 449.79166 740.8333 449.79166 873.12494 Q 449.79166 1031.875 555.625 1111.25 Q 634.99994 1190.6249 661.4583 1217.0833 Q 687.9166 1243.5416 740.8333 1243.5416 L 793.74994 1243.5416 L 793.74994 1243.5416 L 793.74994 1243.5416 L 899.5833 1269.9999 Q 1005.4166 1296.4583 1031.875 1296.4583 L 1084.7916 1296.4583 L 1084.7916 1349.3749 L 1084.7916 1375.8333 L 1058.3333 1375.8333 L 1058.3333 1402.2916 L 1058.3333 1402.2916 L 1084.7916 1402.2916 L 1084.7916 1402.2916 L 1084.7916 1428.7499 L 1058.3333 1428.7499 L 1058.3333 1455.2083 L 1031.875 1455.2083 L 1005.4166 1455.2083 L 1005.4166 1508.1249 L 978.95825 1561.0416 L 978.95825 1561.0416 L 978.95825 1561.0416 L 978.95825 1587.4999 L 978.95825 1587.4999 L 952.49994 1587.4999 L 952.49994 1613.9583 L 952.49994 1613.9583 L 978.95825 1613.9583 L 978.95825 1613.9583 L 978.95825 1613.9583 L 978.95825 1640.4166 L 1005.4166 1640.4166 L 1005.4166 1640.4166 L 1005.4166 1666.8749 L 952.49994 1666.8749 Q 899.5833 1666.8749 714.37494 1666.8749 L 502.7083 1666.8749 L 476.24997 1640.4166 L 449.79166 1613.9583 L 423.3333 1613.9583 L 396.87497 1613.9583 L 396.87497 1613.9583 Q 396.87497 1587.4999 370.41666 1587.4999 L 370.41666 1587.4999 L 343.9583 1587.4999 Q 343.9583 1561.0416 264.5833 1508.1249 Q 185.20833 1455.2083 105.83333 1296.4583 Q 26.458332 1137.7083 0.0 926.0416 L 0.0 687.9166 L 0.0 687.9166 L 26.458332 687.9166 L 26.458332 661.4583 L 26.458332 608.5416 L 52.916664 582.0833 L 79.37499 555.625 L 185.20833 396.87497 Q 291.04166 238.12498 317.49997 211.66666 Q 343.9583 185.20833 370.41666 185.20833 L 370.41666 158.74998 L 582.0833 79.37499 Q 793.74994 26.458332 793.74994 0.0 z" svg:height="16.668749mm" draw:style-name="style-627" svg:viewBox="0.0 0.0 1084.7916 1666.8749" svg:width="10.847916mm" svg:x="260.61456mm" svg:y="141.55208mm"/>
          <draw:path svg:d="M 79.37499 26.458332 L 105.83333 0.0 L 105.83333 0.0 Q 105.83333 26.458332 132.29166 26.458332 L 158.74998 26.458332 L 158.74998 52.916664 L 158.74998 52.916664 L 185.20833 52.916664 L 185.20833 79.37499 L 211.66666 79.37499 Q 211.66666 79.37499 158.74998 105.83333 Q 132.29166 105.83333 132.29166 132.29166 Q 132.29166 158.74998 158.74998 158.74998 Q 185.20833 158.74998 158.74998 211.66666 Q 158.74998 264.5833 211.66666 264.5833 Q 264.5833 264.5833 264.5833 317.49997 Q 291.04166 370.41666 317.49997 370.41666 Q 370.41666 370.41666 370.41666 396.87497 L 370.41666 449.79166 L 370.41666 449.79166 L 343.9583 449.79166 L 317.49997 449.79166 L 291.04166 449.79166 L 264.5833 449.79166 Q 264.5833 449.79166 105.83333 449.79166 Q -26.458332 502.7083 0.0 317.49997 L 0.0 158.74998 L 0.0 158.74998 Q 26.458332 132.29166 26.458332 132.29166 L 26.458332 132.29166 L 52.916664 132.29166 Q 52.916664 132.29166 52.916664 105.83333 L 52.916664 105.83333 L 52.916664 79.37499 Q 52.916664 79.37499 79.37499 26.458332 z" svg:height="4.497916mm" draw:style-name="style-628" svg:viewBox="0.0 0.0 370.41666 449.79166" svg:width="3.7041664mm" svg:x="89.42916mm" svg:y="146.84373mm"/>
          <draw:path svg:d="M 105.83333 52.916664 L 105.83333 52.916664 L 105.83333 105.83333 L 105.83333 158.74998 L 79.37499 158.74998 Q 79.37499 185.20833 79.37499 185.20833 L 79.37499 185.20833 L 26.458332 158.74998 Q -26.458332 132.29166 0.0 79.37499 Q 26.458332 26.458332 52.916664 0.0 Q 79.37499 0.0 79.37499 26.458332 Q 79.37499 52.916664 105.83333 52.916664 z" svg:height="1.8520832mm" draw:style-name="style-629" svg:viewBox="0.0 0.0 105.83333 185.20833" svg:width="1.0583333mm" svg:x="181.76874mm" svg:y="34.660416mm"/>
          <draw:path svg:d="M 238.12498 26.458332 L 264.5833 52.916664 L 264.5833 52.916664 L 264.5833 52.916664 L 264.5833 79.37499 L 264.5833 79.37499 L 291.04166 79.37499 L 291.04166 105.83333 L 291.04166 105.83333 L 317.49997 105.83333 L 317.49997 105.83333 L 317.49997 105.83333 L 343.9583 132.29166 L 370.41666 158.74998 L 370.41666 158.74998 L 370.41666 158.74998 L 396.87497 105.83333 Q 423.3333 79.37499 423.3333 79.37499 L 423.3333 79.37499 L 423.3333 105.83333 L 423.3333 158.74998 L 449.79166 158.74998 L 476.24997 158.74998 L 634.99994 211.66666 Q 820.2083 211.66666 846.6666 211.66666 Q 873.12494 158.74998 1111.25 158.74998 Q 1322.9166 132.29166 1322.9166 105.83333 Q 1296.4583 105.83333 1296.4583 79.37499 L 1296.4583 79.37499 L 1349.3749 79.37499 Q 1402.2916 79.37499 1402.2916 105.83333 Q 1402.2916 132.29166 1455.2083 158.74998 Q 1508.1249 158.74998 1508.1249 185.20833 Q 1508.1249 211.66666 1613.9583 317.49997 Q 1693.3333 396.87497 1719.7916 423.3333 Q 1719.7916 449.79166 1746.2499 449.79166 Q 1772.7083 476.24997 1878.5416 476.24997 L 1984.3749 476.24997 L 1984.3749 476.24997 L 1984.3749 502.7083 L 1693.3333 502.7083 Q 1428.7499 476.24997 1296.4583 423.3333 L 1164.1666 370.41666 L 1058.3333 370.41666 L 978.95825 370.41666 L 978.95825 396.87497 L 1005.4166 396.87497 L 1005.4166 396.87497 L 1005.4166 423.3333 L 1005.4166 423.3333 L 1005.4166 423.3333 L 1031.875 423.3333 L 1031.875 423.3333 L 1058.3333 449.79166 L 1111.25 476.24997 L 1111.25 476.24997 L 1111.25 476.24997 L 1137.7083 476.24997 L 1137.7083 476.24997 L 1164.1666 502.7083 L 1190.6249 529.1666 L 1269.9999 555.625 Q 1375.8333 582.0833 1428.7499 582.0833 Q 1481.6666 582.0833 1640.4166 608.5416 L 1825.6249 608.5416 L 1957.9165 608.5416 L 2090.2083 582.0833 L 2169.5833 555.625 Q 2248.9583 529.1666 2275.4165 476.24997 Q 2301.875 476.24997 2328.3333 449.79166 L 2354.7915 423.3333 L 2434.1665 423.3333 L 2487.0833 423.3333 L 2487.0833 396.87497 L 2513.5415 396.87497 L 2513.5415 423.3333 L 2513.5415 449.79166 L 2513.5415 449.79166 L 2487.0833 449.79166 L 2487.0833 476.24997 L 2487.0833 502.7083 L 2460.6248 502.7083 L 2460.6248 529.1666 L 2434.1665 529.1666 Q 2407.7083 529.1666 2407.7083 687.9166 Q 2434.1665 846.6666 2460.6248 873.12494 Q 2487.0833 899.5833 2487.0833 926.0416 L 2513.5415 926.0416 L 2513.5415 2645.8333 L 2513.5415 4392.083 L 2487.0833 4392.083 L 2460.6248 4392.083 L 2460.6248 4418.5415 L 2434.1665 4418.5415 L 2434.1665 4445.0 L 2434.1665 4471.458 L 2407.7083 4471.458 L 2407.7083 4497.9165 L 2407.7083 4497.9165 L 2381.2498 4497.9165 L 2381.2498 4497.9165 L 2381.2498 4497.9165 L 2381.2498 4524.375 L 2381.2498 4524.375 L 2354.7915 4524.375 L 2354.7915 4550.833 L 2328.3333 4550.833 L 2301.875 4550.833 L 2275.4165 4577.2915 L 2248.9583 4577.2915 L 2248.9583 4550.833 L 2275.4165 4524.375 L 2275.4165 4471.458 L 2275.4165 4418.5415 L 2301.875 4418.5415 L 2301.875 4392.083 L 2354.7915 4365.625 Q 2381.2498 4312.708 2381.2498 4233.333 Q 2381.2498 4127.5 2381.2498 4127.5 L 2381.2498 4127.5 L 2381.2498 4101.0415 Q 2381.2498 4074.583 2354.7915 4074.583 L 2354.7915 4074.583 L 2354.7915 4048.1248 Q 2328.3333 4021.6665 2328.3333 4021.6665 L 2328.3333 4021.6665 L 2328.3333 4021.6665 Q 2328.3333 3995.208 2301.875 3995.208 L 2301.875 3995.208 L 2301.875 3942.2915 L 2275.4165 3889.3748 L 2275.4165 3889.3748 Q 2275.4165 3862.9165 2222.5 3783.5415 Q 2169.5833 3704.1665 2037.2915 3545.4165 Q 1904.9999 3386.6665 1799.1666 3201.4583 Q 1666.8749 2989.7915 1640.4166 2989.7915 Q 1613.9583 2989.7915 1534.5833 2857.4998 Q 1455.2083 2698.7498 1349.3749 2487.0833 Q 1269.9999 2248.9583 1217.0833 2090.2083 Q 1164.1666 1931.4583 1217.0833 1772.7083 Q 1217.0833 1613.9583 1217.0833 1428.7499 Q 1217.0833 1269.9999 1084.7916 1137.7083 Q 952.49994 1005.4166 740.8333 1005.4166 L 529.1666 1005.4166 L 529.1666 1005.4166 L 529.1666 1005.4166 L 529.1666 978.95825 Q 529.1666 952.49994 529.1666 952.49994 L 529.1666 926.0416 L 529.1666 926.0416 Q 529.1666 899.5833 502.7083 899.5833 Q 476.24997 899.5833 476.24997 846.6666 Q 476.24997 767.2916 529.1666 740.8333 Q 555.625 740.8333 529.1666 687.9166 Q 476.24997 687.9166 370.41666 529.1666 Q 291.04166 370.41666 264.5833 370.41666 Q 238.12498 370.41666 238.12498 343.9583 Q 211.66666 317.49997 185.20833 291.04166 Q 132.29166 264.5833 105.83333 291.04166 Q 105.83333 317.49997 79.37499 317.49997 L 52.916664 317.49997 L 52.916664 343.9583 L 52.916664 343.9583 L 26.458332 317.49997 L 0.0 291.04166 L 0.0 291.04166 L 0.0 291.04166 L 0.0 291.04166 L 0.0 264.5833 L 0.0 264.5833 L 0.0 264.5833 L 26.458332 238.12498 L 52.916664 211.66666 L 79.37499 132.29166 Q 105.83333 52.916664 132.29166 52.916664 L 132.29166 52.916664 L 158.74998 52.916664 Q 185.20833 52.916664 185.20833 26.458332 Q 185.20833 0.0 211.66666 0.0 Q 238.12498 0.0 238.12498 26.458332 z" svg:height="45.772915mm" draw:style-name="style-630" svg:viewBox="0.0 0.0 2513.5415 4577.2915" svg:width="25.135416mm" svg:x="287.86664mm" svg:y="27.516665mm"/>
          <draw:path svg:d="M 370.41666 0.0 L 396.87497 0.0 L 396.87497 79.37499 Q 370.41666 132.29166 370.41666 132.29166 Q 370.41666 132.29166 370.41666 158.74998 L 370.41666 158.74998 L 370.41666 158.74998 Q 343.9583 185.20833 343.9583 185.20833 L 343.9583 185.20833 L 264.5833 185.20833 L 185.20833 185.20833 L 158.74998 185.20833 Q 158.74998 185.20833 105.83333 211.66666 L 79.37499 238.12498 L 79.37499 238.12498 Q 79.37499 238.12498 26.458332 185.20833 L 0.0 158.74998 L 0.0 132.29166 Q 0.0 105.83333 26.458332 105.83333 L 26.458332 105.83333 L 105.83333 52.916664 Q 185.20833 -26.458332 264.5833 0.0 Q 370.41666 26.458332 370.41666 0.0 z" svg:height="2.38125mm" draw:style-name="style-631" svg:viewBox="0.0 0.0 396.87497 238.12498" svg:width="3.9687498mm" svg:x="104.24583mm" svg:y="17.727083mm"/>
          <draw:path svg:d="M 423.3333 105.83333 L 423.3333 132.29166 L 449.79166 132.29166 L 449.79166 158.74998 L 476.24997 158.74998 Q 529.1666 158.74998 529.1666 185.20833 L 555.625 185.20833 L 555.625 211.66666 L 555.625 264.5833 L 529.1666 264.5833 Q 529.1666 264.5833 529.1666 291.04166 Q 502.7083 317.49997 264.5833 343.9583 L 0.0 370.41666 L 0.0 370.41666 L 0.0 370.41666 L 26.458332 343.9583 L 52.916664 343.9583 L 52.916664 317.49997 L 52.916664 291.04166 L 105.83333 291.04166 L 132.29166 264.5833 L 132.29166 264.5833 Q 105.83333 264.5833 79.37499 238.12498 Q 52.916664 211.66666 79.37499 185.20833 L 105.83333 132.29166 L 105.83333 132.29166 L 105.83333 132.29166 L 132.29166 105.83333 L 132.29166 79.37499 L 158.74998 79.37499 L 185.20833 105.83333 L 211.66666 105.83333 Q 238.12498 105.83333 264.5833 52.916664 Q 264.5833 0.0 291.04166 0.0 Q 317.49997 0.0 317.49997 52.916664 Q 317.49997 79.37499 343.9583 52.916664 Q 343.9583 26.458332 370.41666 52.916664 Q 423.3333 52.916664 423.3333 52.916664 Q 423.3333 79.37499 423.3333 105.83333 z" svg:height="3.7041664mm" draw:style-name="style-632" svg:viewBox="0.0 0.0 555.625 370.41666" svg:width="5.5562496mm" svg:x="182.56248mm" svg:y="170.92082mm"/>
          <draw:path svg:d="M 132.29166 0.0 L 158.74998 0.0 L 158.74998 476.24997 Q 158.74998 952.49994 185.20833 1111.25 L 185.20833 1269.9999 L 158.74998 1269.9999 Q 158.74998 1269.9999 132.29166 1111.25 Q 105.83333 978.95825 79.37499 952.49994 Q 52.916664 952.49994 26.458332 846.6666 L 0.0 714.37494 L 0.0 714.37494 L 0.0 714.37494 L 26.458332 714.37494 L 26.458332 740.8333 L 26.458332 740.8333 L 52.916664 740.8333 L 52.916664 740.8333 L 52.916664 740.8333 L 52.916664 714.37494 L 52.916664 714.37494 L 52.916664 687.9166 Q 52.916664 634.99994 79.37499 423.3333 L 105.83333 211.66666 L 105.83333 105.83333 Q 105.83333 -26.458332 132.29166 0.0 z" svg:height="12.699999mm" draw:style-name="style-633" svg:viewBox="0.0 0.0 185.20833 1269.9999" svg:width="1.8520832mm" svg:x="202.67082mm" svg:y="134.40833mm"/>
          <draw:path svg:d="M 2592.9165 0.0 L 2592.9165 0.0 L 2592.9165 0.0 L 2619.3748 0.0 L 2672.2915 52.916664 Q 2725.2083 79.37499 2804.5833 105.83333 Q 2883.9583 132.29166 2989.7915 132.29166 Q 3095.6248 132.29166 3174.9998 158.74998 L 3227.9165 158.74998 L 3333.7498 158.74998 Q 3466.0415 132.29166 3598.3333 158.74998 Q 3730.6248 185.20833 3862.9165 185.20833 L 3995.208 185.20833 L 4021.6665 185.20833 L 4074.583 185.20833 L 4074.583 185.20833 L 4074.583 185.20833 L 4101.0415 185.20833 L 4101.0415 185.20833 L 4127.5 185.20833 L 4127.5 185.20833 L 4127.5 211.66666 L 4127.5 238.12498 L 4021.6665 238.12498 Q 3942.2915 238.12498 3942.2915 264.5833 Q 3915.833 264.5833 3942.2915 343.9583 Q 3968.7498 396.87497 3942.2915 396.87497 Q 3915.833 423.3333 3915.833 449.79166 Q 3862.9165 476.24997 3836.4583 502.7083 Q 3809.9998 529.1666 3809.9998 555.625 Q 3809.9998 582.0833 3757.0833 582.0833 Q 3704.1665 582.0833 3598.3333 634.99994 Q 3466.0415 687.9166 3466.0415 714.37494 Q 3466.0415 740.8333 3413.1248 767.2916 Q 3360.2083 767.2916 3333.7498 793.74994 Q 3333.7498 820.2083 3227.9165 846.6666 Q 3122.0833 846.6666 3122.0833 899.5833 Q 3122.0833 952.49994 3016.2498 978.95825 L 2936.8748 978.95825 L 2936.8748 1005.4166 L 2910.4165 1031.875 L 2910.4165 1031.875 L 2910.4165 1031.875 L 2910.4165 1058.3333 L 2910.4165 1058.3333 L 2883.9583 1058.3333 L 2883.9583 1084.7916 L 2883.9583 1084.7916 L 2857.4998 1084.7916 L 2857.4998 1111.25 L 2857.4998 1137.7083 L 2883.9583 1137.7083 L 2883.9583 1164.1666 L 2883.9583 1164.1666 Q 2857.4998 1164.1666 2831.0415 1164.1666 Q 2804.5833 1190.6249 2804.5833 1164.1666 Q 2804.5833 1137.7083 2778.1248 1111.25 Q 2751.6665 1084.7916 2645.8333 1137.7083 Q 2566.4583 1164.1666 2539.9998 1111.25 Q 2487.0833 1084.7916 2328.3333 1111.25 Q 2169.5833 1164.1666 2169.5833 1137.7083 Q 2169.5833 1111.25 2063.75 1111.25 Q 2010.8333 1111.25 2010.8333 1137.7083 Q 2037.2915 1137.7083 1931.4583 1164.1666 Q 1825.6249 1190.6249 1719.7916 1137.7083 Q 1613.9583 1137.7083 1587.4999 1137.7083 Q 1587.4999 1164.1666 1508.1249 1190.6249 Q 1428.7499 1217.0833 1428.7499 1243.5416 Q 1428.7499 1269.9999 1217.0833 1296.4583 L 1005.4166 1296.4583 L 1005.4166 1296.4583 L 978.95825 1296.4583 L 899.5833 1269.9999 Q 820.2083 1243.5416 687.9166 1217.0833 Q 582.0833 1190.6249 634.99994 1164.1666 Q 687.9166 1137.7083 608.5416 1058.3333 Q 529.1666 978.95825 476.24997 978.95825 Q 449.79166 978.95825 476.24997 952.49994 Q 502.7083 899.5833 476.24997 899.5833 Q 449.79166 899.5833 449.79166 873.12494 Q 449.79166 846.6666 476.24997 846.6666 L 529.1666 820.2083 L 476.24997 820.2083 Q 449.79166 820.2083 449.79166 793.74994 Q 449.79166 767.2916 423.3333 767.2916 Q 396.87497 767.2916 343.9583 767.2916 Q 291.04166 793.74994 317.49997 767.2916 Q 317.49997 714.37494 264.5833 714.37494 L 211.66666 687.9166 L 211.66666 661.4583 Q 211.66666 634.99994 185.20833 634.99994 L 185.20833 634.99994 L 185.20833 634.99994 L 185.20833 608.5416 L 264.5833 608.5416 L 317.49997 608.5416 L 211.66666 582.0833 L 105.83333 555.625 L 105.83333 555.625 L 105.83333 555.625 L 79.37499 555.625 L 79.37499 555.625 L 52.916664 529.1666 L 26.458332 502.7083 L 26.458332 502.7083 L 0.0 502.7083 L 0.0 502.7083 L 0.0 502.7083 L 0.0 476.24997 L 0.0 476.24997 L 0.0 476.24997 L 0.0 449.79166 L 52.916664 449.79166 L 132.29166 449.79166 L 158.74998 476.24997 L 185.20833 476.24997 L 211.66666 423.3333 Q 238.12498 343.9583 370.41666 317.49997 Q 529.1666 291.04166 634.99994 185.20833 Q 714.37494 132.29166 740.8333 105.83333 L 767.2916 105.83333 L 978.95825 132.29166 Q 1190.6249 132.29166 1375.8333 105.83333 Q 1587.4999 79.37499 1587.4999 52.916664 L 1587.4999 52.916664 L 1587.4999 52.916664 L 1587.4999 52.916664 L 1613.9583 52.916664 L 1613.9583 79.37499 L 1693.3333 79.37499 Q 1799.1666 132.29166 2063.75 105.83333 Q 2301.875 79.37499 2381.2498 79.37499 Q 2460.6248 79.37499 2460.6248 52.916664 L 2460.6248 26.458332 L 2539.9998 26.458332 Q 2592.9165 26.458332 2592.9165 0.0 z" svg:height="12.964582mm" draw:style-name="style-634" svg:viewBox="0.0 0.0 4127.5 1296.4583" svg:width="41.274998mm" svg:x="135.46666mm" svg:y="200.28957mm"/>
          <draw:path svg:d="M 396.87497 132.29166 L 423.3333 132.29166 L 396.87497 158.74998 Q 370.41666 185.20833 370.41666 185.20833 L 370.41666 185.20833 L 343.9583 238.12498 L 317.49997 291.04166 L 317.49997 291.04166 L 317.49997 291.04166 L 317.49997 291.04166 Q 291.04166 291.04166 158.74998 291.04166 L 52.916664 291.04166 L 26.458332 317.49997 Q 0.0 343.9583 0.0 343.9583 L 0.0 343.9583 L 0.0 291.04166 Q 0.0 211.66666 0.0 132.29166 Q 0.0 79.37499 0.0 52.916664 L 26.458332 26.458332 L 52.916664 26.458332 L 79.37499 26.458332 L 79.37499 52.916664 L 105.83333 52.916664 L 105.83333 52.916664 L 105.83333 79.37499 L 105.83333 79.37499 L 132.29166 79.37499 L 185.20833 52.916664 Q 211.66666 26.458332 185.20833 0.0 Q 158.74998 -26.458332 211.66666 0.0 Q 291.04166 26.458332 343.9583 52.916664 Q 423.3333 79.37499 396.87497 105.83333 Q 370.41666 132.29166 396.87497 132.29166 z" svg:height="3.439583mm" draw:style-name="style-635" svg:viewBox="0.0 0.0 423.3333 343.9583" svg:width="4.233333mm" svg:x="47.09583mm" svg:y="132.55624mm"/>
          <draw:path svg:d="M 158.74998 0.0 L 158.74998 0.0 L 158.74998 0.0 L 185.20833 0.0 L 185.20833 26.458332 L 185.20833 26.458332 L 185.20833 26.458332 L 185.20833 52.916664 L 158.74998 52.916664 Q 132.29166 52.916664 132.29166 79.37499 Q 158.74998 105.83333 158.74998 132.29166 L 158.74998 132.29166 L 158.74998 132.29166 Q 132.29166 132.29166 79.37499 238.12498 Q 26.458332 343.9583 26.458332 291.04166 L 0.0 238.12498 L 26.458332 185.20833 L 26.458332 158.74998 L 26.458332 79.37499 Q 26.458332 26.458332 79.37499 26.458332 L 132.29166 26.458332 L 132.29166 26.458332 Q 132.29166 26.458332 158.74998 0.0 z" svg:height="2.9104166mm" draw:style-name="style-636" svg:viewBox="0.0 0.0 185.20833 291.04166" svg:width="1.8520832mm" svg:x="180.97499mm" svg:y="138.37708mm"/>
          <draw:path svg:d="M 899.5833 0.0 L 899.5833 0.0 L 899.5833 52.916664 Q 899.5833 79.37499 952.49994 52.916664 Q 1031.875 52.916664 1031.875 79.37499 L 1031.875 105.83333 L 1031.875 211.66666 Q 1005.4166 291.04166 1005.4166 317.49997 Q 1005.4166 370.41666 952.49994 423.3333 L 899.5833 502.7083 L 820.2083 502.7083 Q 740.8333 529.1666 687.9166 555.625 Q 608.5416 582.0833 608.5416 634.99994 L 608.5416 661.4583 L 582.0833 661.4583 Q 555.625 661.4583 555.625 687.9166 Q 555.625 714.37494 529.1666 687.9166 L 502.7083 687.9166 L 502.7083 661.4583 Q 502.7083 634.99994 370.41666 634.99994 Q 264.5833 608.5416 264.5833 582.0833 Q 264.5833 555.625 211.66666 582.0833 L 158.74998 582.0833 L 158.74998 608.5416 L 158.74998 608.5416 L 132.29166 608.5416 L 132.29166 582.0833 L 132.29166 582.0833 L 132.29166 582.0833 L 132.29166 529.1666 Q 158.74998 449.79166 158.74998 423.3333 Q 158.74998 370.41666 185.20833 317.49997 L 185.20833 264.5833 L 105.83333 264.5833 L 0.0 264.5833 L 0.0 264.5833 L 0.0 264.5833 L 52.916664 238.12498 L 132.29166 211.66666 L 423.3333 158.74998 Q 740.8333 52.916664 793.74994 52.916664 Q 873.12494 0.0 899.5833 0.0 z" svg:height="6.879166mm" draw:style-name="style-637" svg:viewBox="0.0 0.0 1031.875 687.9166" svg:width="10.318749mm" svg:x="184.15mm" svg:y="17.991665mm"/>
          <draw:path svg:d="M 291.04166 0.0 L 291.04166 0.0 L 291.04166 79.37499 Q 291.04166 185.20833 264.5833 185.20833 Q 238.12498 185.20833 238.12498 211.66666 L 238.12498 211.66666 L 238.12498 211.66666 Q 238.12498 211.66666 211.66666 264.5833 Q 211.66666 317.49997 158.74998 317.49997 Q 105.83333 291.04166 79.37499 264.5833 Q 79.37499 238.12498 52.916664 264.5833 Q 26.458332 291.04166 26.458332 238.12498 L 0.0 211.66666 L 0.0 211.66666 L 0.0 185.20833 L 0.0 185.20833 L 26.458332 185.20833 L 26.458332 185.20833 L 26.458332 185.20833 L 26.458332 158.74998 L 26.458332 158.74998 L 52.916664 158.74998 L 52.916664 185.20833 L 79.37499 185.20833 L 105.83333 185.20833 L 185.20833 132.29166 Q 238.12498 79.37499 238.12498 52.916664 Q 264.5833 26.458332 291.04166 0.0 z" svg:height="3.1749997mm" draw:style-name="style-638" svg:viewBox="0.0 0.0 291.04166 317.49997" svg:width="2.9104166mm" svg:x="178.06458mm" svg:y="95.51458mm"/>
          <draw:path svg:d="M 423.3333 0.0 L 449.79166 0.0 L 449.79166 0.0 L 449.79166 0.0 L 449.79166 26.458332 L 449.79166 26.458332 L 476.24997 26.458332 L 476.24997 0.0 L 502.7083 0.0 L 529.1666 0.0 L 529.1666 52.916664 Q 502.7083 79.37499 502.7083 52.916664 Q 502.7083 52.916664 476.24997 105.83333 Q 476.24997 132.29166 555.625 158.74998 Q 661.4583 158.74998 740.8333 158.74998 Q 846.6666 158.74998 873.12494 185.20833 Q 873.12494 211.66666 873.12494 211.66666 L 899.5833 211.66666 L 873.12494 238.12498 Q 846.6666 264.5833 873.12494 264.5833 Q 899.5833 264.5833 899.5833 291.04166 L 926.0416 291.04166 L 926.0416 317.49997 L 926.0416 343.9583 L 952.49994 343.9583 L 952.49994 370.41666 L 899.5833 370.41666 L 846.6666 370.41666 L 873.12494 423.3333 Q 873.12494 476.24997 873.12494 476.24997 L 899.5833 476.24997 L 899.5833 529.1666 L 926.0416 555.625 L 926.0416 582.0833 Q 926.0416 608.5416 899.5833 634.99994 L 873.12494 634.99994 L 846.6666 634.99994 L 846.6666 634.99994 L 899.5833 687.9166 Q 952.49994 740.8333 978.95825 767.2916 Q 1031.875 767.2916 1058.3333 820.2083 Q 1084.7916 899.5833 1084.7916 873.12494 Q 1111.25 846.6666 1137.7083 846.6666 L 1164.1666 846.6666 L 1137.7083 899.5833 Q 1137.7083 926.0416 1111.25 926.0416 Q 1084.7916 926.0416 1084.7916 1005.4166 Q 1084.7916 1084.7916 1058.3333 1084.7916 Q 1031.875 1084.7916 1031.875 1190.6249 Q 1031.875 1269.9999 1058.3333 1296.4583 Q 1084.7916 1322.9166 1111.25 1322.9166 L 1137.7083 1322.9166 L 1137.7083 1349.3749 L 1137.7083 1375.8333 L 1111.25 1402.2916 L 1111.25 1428.7499 L 1058.3333 1428.7499 Q 1005.4166 1428.7499 1005.4166 1402.2916 Q 1005.4166 1375.8333 978.95825 1375.8333 Q 926.0416 1402.2916 926.0416 1402.2916 L 873.12494 1402.2916 L 873.12494 1402.2916 L 873.12494 1428.7499 L 873.12494 1428.7499 L 873.12494 1428.7499 L 846.6666 1428.7499 L 846.6666 1428.7499 L 846.6666 1455.2083 L 820.2083 1455.2083 L 820.2083 1534.5833 L 820.2083 1587.4999 L 846.6666 1587.4999 L 846.6666 1587.4999 L 846.6666 1613.9583 L 873.12494 1613.9583 L 873.12494 1640.4166 L 873.12494 1640.4166 L 846.6666 1640.4166 L 820.2083 1640.4166 L 793.74994 1613.9583 L 767.2916 1613.9583 L 767.2916 1587.4999 L 767.2916 1561.0416 L 793.74994 1534.5833 L 793.74994 1508.1249 L 740.8333 1508.1249 L 687.9166 1508.1249 L 687.9166 1481.6666 L 661.4583 1428.7499 L 661.4583 1375.8333 L 661.4583 1349.3749 L 687.9166 1349.3749 L 714.37494 1322.9166 L 687.9166 1322.9166 L 661.4583 1322.9166 L 661.4583 1296.4583 L 661.4583 1296.4583 L 634.99994 1269.9999 Q 608.5416 1243.5416 555.625 1243.5416 Q 476.24997 1217.0833 449.79166 1190.6249 Q 396.87497 1164.1666 238.12498 1137.7083 L 105.83333 1111.25 L 105.83333 1111.25 L 79.37499 1111.25 L 79.37499 1111.25 Q 79.37499 1111.25 79.37499 1058.3333 Q 79.37499 1031.875 79.37499 952.49994 Q 105.83333 873.12494 79.37499 873.12494 Q 52.916664 846.6666 52.916664 846.6666 L 52.916664 793.74994 L 52.916664 793.74994 L 26.458332 793.74994 L 26.458332 793.74994 L 26.458332 793.74994 L 26.458332 793.74994 L 26.458332 767.2916 L 0.0 767.2916 Q 0.0 740.8333 26.458332 687.9166 Q 79.37499 608.5416 52.916664 608.5416 Q 26.458332 608.5416 26.458332 582.0833 L 26.458332 529.1666 L 26.458332 502.7083 L 26.458332 476.24997 L 26.458332 449.79166 L 26.458332 423.3333 L 52.916664 423.3333 L 79.37499 423.3333 L 79.37499 370.41666 L 79.37499 317.49997 L 132.29166 264.5833 Q 158.74998 211.66666 185.20833 238.12498 Q 185.20833 264.5833 238.12498 211.66666 Q 264.5833 158.74998 291.04166 158.74998 Q 343.9583 158.74998 343.9583 105.83333 Q 343.9583 79.37499 343.9583 79.37499 L 343.9583 79.37499 L 343.9583 52.916664 Q 317.49997 0.0 370.41666 0.0 Q 423.3333 0.0 423.3333 0.0 z M 846.6666 343.9583 Q 846.6666 317.49997 846.6666 317.49997 Q 873.12494 317.49997 873.12494 317.49997 Q 873.12494 343.9583 846.6666 343.9583 z M 767.2916 714.37494 L 767.2916 687.9166 L 793.74994 687.9166 Q 820.2083 687.9166 820.2083 714.37494 L 820.2083 740.8333 L 793.74994 740.8333 L 793.74994 740.8333 L 793.74994 714.37494 L 767.2916 714.37494 L 767.2916 714.37494 z" svg:height="16.404165mm" draw:style-name="style-639" svg:viewBox="0.0 0.0 1164.1666 1640.4166" svg:width="11.641666mm" svg:x="267.49374mm" svg:y="99.48333mm"/>
          <draw:path svg:d="M 1111.25 0.0 L 1111.25 0.0 L 1164.1666 26.458332 Q 1190.6249 52.916664 1322.9166 52.916664 Q 1455.2083 52.916664 1481.6666 52.916664 L 1534.5833 52.916664 L 1613.9583 26.458332 L 1693.3333 26.458332 L 1693.3333 26.458332 Q 1693.3333 52.916664 1693.3333 52.916664 L 1719.7916 52.916664 L 1719.7916 52.916664 L 1746.2499 52.916664 L 1746.2499 52.916664 L 1746.2499 79.37499 L 1719.7916 79.37499 L 1719.7916 105.83333 L 1719.7916 105.83333 L 1693.3333 105.83333 L 1693.3333 105.83333 L 1693.3333 105.83333 L 1693.3333 132.29166 L 1693.3333 132.29166 L 1719.7916 132.29166 L 1719.7916 158.74998 L 1719.7916 158.74998 Q 1746.2499 158.74998 1746.2499 185.20833 L 1746.2499 211.66666 L 1746.2499 211.66666 L 1746.2499 238.12498 L 1719.7916 238.12498 L 1719.7916 264.5833 L 1719.7916 264.5833 L 1693.3333 264.5833 L 1693.3333 291.04166 L 1693.3333 317.49997 L 1772.7083 317.49997 Q 1852.0833 317.49997 1772.7083 476.24997 Q 1693.3333 608.5416 1613.9583 634.99994 Q 1534.5833 634.99994 1481.6666 634.99994 Q 1455.2083 634.99994 1481.6666 661.4583 Q 1481.6666 687.9166 1428.7499 714.37494 L 1402.2916 714.37494 L 1402.2916 714.37494 Q 1375.8333 714.37494 1375.8333 740.8333 Q 1375.8333 767.2916 1269.9999 793.74994 L 1164.1666 846.6666 L 1137.7083 846.6666 L 1111.25 846.6666 L 1084.7916 820.2083 L 1058.3333 820.2083 L 1058.3333 820.2083 Q 1031.875 793.74994 1005.4166 793.74994 Q 1005.4166 793.74994 1005.4166 820.2083 Q 978.95825 846.6666 952.49994 846.6666 Q 899.5833 820.2083 899.5833 793.74994 Q 899.5833 740.8333 873.12494 740.8333 Q 846.6666 740.8333 846.6666 687.9166 L 846.6666 634.99994 L 793.74994 634.99994 L 714.37494 634.99994 L 634.99994 687.9166 Q 555.625 714.37494 529.1666 740.8333 Q 529.1666 793.74994 502.7083 793.74994 Q 476.24997 793.74994 449.79166 846.6666 Q 423.3333 926.0416 423.3333 978.95825 L 423.3333 1031.875 L 423.3333 1031.875 L 396.87497 1031.875 L 396.87497 1005.4166 Q 370.41666 978.95825 370.41666 952.49994 Q 370.41666 926.0416 264.5833 926.0416 Q 132.29166 952.49994 158.74998 873.12494 Q 185.20833 820.2083 105.83333 846.6666 L 52.916664 846.6666 L 52.916664 846.6666 L 52.916664 846.6666 L 26.458332 846.6666 L 26.458332 846.6666 L 26.458332 820.2083 L 0.0 793.74994 L 0.0 740.8333 L 0.0 687.9166 L 26.458332 687.9166 Q 52.916664 687.9166 52.916664 661.4583 Q 79.37499 634.99994 105.83333 608.5416 Q 158.74998 582.0833 158.74998 582.0833 L 158.74998 582.0833 L 158.74998 529.1666 Q 185.20833 502.7083 264.5833 476.24997 Q 370.41666 449.79166 343.9583 449.79166 L 343.9583 449.79166 L 343.9583 423.3333 L 370.41666 423.3333 L 370.41666 423.3333 L 370.41666 423.3333 L 396.87497 396.87497 L 423.3333 370.41666 L 423.3333 370.41666 L 423.3333 370.41666 L 449.79166 370.41666 L 449.79166 370.41666 L 608.5416 211.66666 Q 767.2916 52.916664 846.6666 26.458332 Q 952.49994 0.0 1005.4166 0.0 Q 1084.7916 0.0 1111.25 0.0 z" svg:height="10.318749mm" draw:style-name="style-640" svg:viewBox="0.0 0.0 1772.7083 1031.875" svg:width="17.727083mm" svg:x="104.24583mm" svg:y="114.82916mm"/>
          <draw:path svg:d="M 343.9583 0.0 L 370.41666 0.0 L 370.41666 26.458332 L 370.41666 52.916664 L 423.3333 26.458332 Q 449.79166 26.458332 476.24997 79.37499 Q 502.7083 105.83333 502.7083 105.83333 L 502.7083 105.83333 L 555.625 158.74998 Q 634.99994 185.20833 661.4583 211.66666 L 661.4583 211.66666 L 661.4583 211.66666 Q 661.4583 238.12498 582.0833 211.66666 Q 502.7083 185.20833 449.79166 211.66666 Q 370.41666 238.12498 343.9583 317.49997 Q 291.04166 396.87497 185.20833 396.87497 L 52.916664 396.87497 L 52.916664 396.87497 L 26.458332 396.87497 L 26.458332 343.9583 L 26.458332 317.49997 L 0.0 185.20833 L 0.0 26.458332 L 158.74998 0.0 Q 317.49997 -26.458332 343.9583 0.0 z" svg:height="3.9687498mm" draw:style-name="style-641" svg:viewBox="0.0 0.0 661.4583 396.87497" svg:width="6.614583mm" svg:x="259.55624mm" svg:y="55.297913mm"/>
          <draw:path svg:d="M 132.29166 105.83333 L 132.29166 185.20833 L 105.83333 185.20833 L 52.916664 211.66666 L 26.458332 211.66666 L 0.0 211.66666 L 0.0 185.20833 Q 0.0 158.74998 26.458332 158.74998 L 26.458332 132.29166 L 52.916664 79.37499 Q 52.916664 0.0 105.83333 0.0 Q 132.29166 0.0 132.29166 105.83333 z" svg:height="2.1166666mm" draw:style-name="style-642" svg:viewBox="0.0 0.0 132.29166 211.66666" svg:width="1.3229166mm" svg:x="17.4625mm" svg:y="51.329163mm"/>
          <draw:path svg:d="M 264.5833 238.12498 L 211.66666 264.5833 L 105.83333 238.12498 Q 0.0 211.66666 0.0 105.83333 Q 0.0 0.0 105.83333 0.0 Q 238.12498 0.0 264.5833 52.916664 Q 317.49997 79.37499 317.49997 158.74998 Q 317.49997 211.66666 264.5833 238.12498 z" svg:height="2.6458333mm" draw:style-name="style-643" svg:viewBox="0.0 0.0 317.49997 264.5833" svg:width="3.1749997mm" svg:x="149.22499mm" svg:y="145.52083mm"/>
          <draw:path svg:d="M 79.37499 26.458332 L 79.37499 0.0 L 132.29166 26.458332 Q 185.20833 26.458332 185.20833 105.83333 Q 211.66666 185.20833 238.12498 317.49997 Q 264.5833 449.79166 264.5833 449.79166 Q 264.5833 476.24997 264.5833 555.625 L 264.5833 661.4583 L 264.5833 687.9166 Q 264.5833 714.37494 238.12498 714.37494 Q 238.12498 714.37494 132.29166 502.7083 L 26.458332 317.49997 L 26.458332 291.04166 Q 52.916664 238.12498 52.916664 211.66666 L 52.916664 185.20833 L 26.458332 185.20833 L 26.458332 185.20833 L 26.458332 158.74998 L 0.0 158.74998 L 0.0 158.74998 Q 0.0 132.29166 0.0 132.29166 L 0.0 132.29166 L 52.916664 132.29166 Q 79.37499 132.29166 79.37499 105.83333 L 105.83333 79.37499 L 105.83333 79.37499 Q 105.83333 52.916664 79.37499 26.458332 z" svg:height="7.1437497mm" draw:style-name="style-644" svg:viewBox="0.0 0.0 264.5833 714.37494" svg:width="2.6458333mm" svg:x="227.54166mm" svg:y="92.868744mm"/>
          <draw:path svg:d="M 2645.8333 26.458332 L 2645.8333 0.0 L 3016.2498 0.0 L 3386.6665 0.0 L 3386.6665 0.0 L 3386.6665 0.0 L 3466.0415 0.0 L 3545.4165 0.0 L 3783.5415 26.458332 Q 4021.6665 52.916664 4127.5 79.37499 Q 4206.875 105.83333 4233.333 132.29166 L 4233.333 132.29166 L 4233.333 132.29166 Q 4233.333 158.74998 4233.333 158.74998 L 4259.7915 158.74998 L 4286.25 264.5833 Q 4286.25 343.9583 4312.708 370.41666 L 4339.1665 423.3333 L 4339.1665 423.3333 L 4339.1665 449.79166 L 4392.083 767.2916 Q 4445.0 1084.7916 4471.458 1137.7083 L 4471.458 1190.6249 L 4471.458 1190.6249 Q 4445.0 1190.6249 4445.0 1243.5416 Q 4445.0 1296.4583 4365.625 1322.9166 Q 4286.25 1322.9166 4233.333 1402.2916 Q 4180.4165 1481.6666 4127.5 1481.6666 Q 4101.0415 1481.6666 4101.0415 1508.1249 Q 4101.0415 1534.5833 4074.583 1534.5833 L 4048.1248 1534.5833 L 4048.1248 1640.4166 Q 4074.583 1772.7083 4074.583 1799.1666 L 4074.583 1825.6249 L 4101.0415 1825.6249 L 4101.0415 1825.6249 L 4101.0415 1852.0833 L 4101.0415 1878.5416 L 4101.0415 1984.3749 Q 4101.0415 2090.2083 4048.1248 2090.2083 Q 3995.208 2116.6665 3915.833 2116.6665 Q 3862.9165 2169.5833 3730.6248 2196.0415 L 3598.3333 2222.5 L 3598.3333 2222.5 L 3598.3333 2222.5 L 3545.4165 2196.0415 L 3518.9583 2169.5833 L 3518.9583 2169.5833 L 3492.4998 2169.5833 L 3492.4998 2143.125 L 3492.4998 2116.6665 L 3466.0415 2116.6665 L 3466.0415 2116.6665 L 3439.5833 2090.2083 L 3413.1248 2090.2083 L 3413.1248 2063.75 L 3413.1248 2037.2915 L 3439.5833 2037.2915 L 3466.0415 2037.2915 L 3466.0415 2010.8333 Q 3439.5833 1984.3749 3466.0415 1904.9999 Q 3492.4998 1825.6249 3545.4165 1772.7083 Q 3624.7915 1693.3333 3651.2498 1640.4166 Q 3704.1665 1561.0416 3730.6248 1561.0416 L 3757.0833 1561.0416 L 3757.0833 1534.5833 L 3757.0833 1508.1249 L 3757.0833 1481.6666 L 3757.0833 1455.2083 L 3757.0833 1428.7499 L 3757.0833 1402.2916 L 3730.6248 1402.2916 L 3704.1665 1375.8333 L 3704.1665 1375.8333 L 3704.1665 1375.8333 L 3677.7083 1375.8333 L 3677.7083 1375.8333 L 3598.3333 1349.3749 Q 3545.4165 1322.9166 3307.2915 1349.3749 L 3069.1665 1349.3749 L 3069.1665 1375.8333 Q 3069.1665 1402.2916 3042.7083 1402.2916 L 3016.2498 1402.2916 L 3042.7083 1640.4166 Q 3069.1665 1852.0833 3069.1665 1904.9999 Q 3095.6248 1931.4583 3069.1665 1957.9165 Q 3016.2498 1957.9165 3016.2498 1984.3749 Q 3016.2498 2010.8333 3069.1665 2010.8333 Q 3095.6248 2010.8333 3095.6248 2037.2915 Q 3095.6248 2063.75 3069.1665 2063.75 Q 3042.7083 2063.75 3042.7083 2116.6665 L 3016.2498 2143.125 L 3016.2498 2143.125 L 3016.2498 2143.125 L 3016.2498 2143.125 Q 2989.7915 2116.6665 2963.3333 2116.6665 L 2963.3333 2116.6665 L 2910.4165 2116.6665 Q 2883.9583 2116.6665 2857.4998 2248.9583 Q 2804.5833 2381.2498 2804.5833 2381.2498 L 2804.5833 2381.2498 L 2804.5833 2407.7083 L 2804.5833 2407.7083 L 2778.1248 2407.7083 L 2778.1248 2434.1665 L 2778.1248 2434.1665 L 2751.6665 2434.1665 L 2751.6665 2434.1665 L 2751.6665 2434.1665 L 2725.2083 2434.1665 L 2698.7498 2434.1665 L 2698.7498 2434.1665 Q 2698.7498 2434.1665 2619.3748 2381.2498 Q 2566.4583 2328.3333 2487.0833 2301.875 L 2434.1665 2301.875 L 2354.7915 2301.875 Q 2275.4165 2328.3333 2222.5 2328.3333 Q 2169.5833 2328.3333 2116.6665 2328.3333 Q 2063.75 2328.3333 1852.0833 2513.5415 L 1613.9583 2698.7498 L 1587.4999 2698.7498 L 1534.5833 2698.7498 L 1428.7499 2725.2083 Q 1296.4583 2751.6665 1217.0833 2804.5833 Q 1137.7083 2857.4998 1111.25 2910.4165 Q 1111.25 2989.7915 1084.7916 3069.1665 L 1058.3333 3148.5415 L 1058.3333 3174.9998 L 1058.3333 3201.4583 L 1084.7916 3254.3748 L 1084.7916 3307.2915 L 1031.875 3360.2083 Q 952.49994 3413.1248 926.0416 3518.9583 Q 873.12494 3598.3333 767.2916 3730.6248 Q 634.99994 3836.4583 634.99994 3862.9165 L 634.99994 3862.9165 L 608.5416 3862.9165 Q 582.0833 3862.9165 502.7083 3995.208 Q 423.3333 4127.5 396.87497 4101.0415 Q 370.41666 4101.0415 343.9583 4127.5 L 317.49997 4153.958 L 317.49997 4153.958 L 317.49997 4180.4165 L 238.12498 4180.4165 L 158.74998 4180.4165 L 158.74998 4153.958 L 158.74998 4127.5 L 132.29166 4127.5 L 132.29166 4127.5 L 132.29166 4101.0415 L 105.83333 4101.0415 L 105.83333 4101.0415 L 105.83333 4074.583 L 105.83333 4074.583 L 105.83333 4074.583 L 79.37499 4021.6665 Q 52.916664 3968.7498 105.83333 3757.0833 L 158.74998 3545.4165 L 132.29166 3466.0415 L 105.83333 3386.6665 L 105.83333 3439.5833 Q 105.83333 3492.4998 79.37499 3545.4165 L 52.916664 3598.3333 L 52.916664 3545.4165 L 52.916664 3492.4998 L 26.458332 3492.4998 L 26.458332 3492.4998 L 26.458332 3466.0415 L 0.0 3466.0415 L 0.0 3439.5833 L 0.0 3413.1248 L 0.0 3254.3748 Q 0.0 3095.6248 26.458332 3069.1665 Q 52.916664 3042.7083 52.916664 2963.3333 L 79.37499 2857.4998 L 105.83333 2857.4998 L 105.83333 2857.4998 L 105.83333 2831.0415 L 105.83333 2831.0415 L 132.29166 2831.0415 L 132.29166 2804.5833 L 158.74998 2804.5833 L 185.20833 2804.5833 L 185.20833 2778.1248 L 211.66666 2778.1248 L 211.66666 2778.1248 L 211.66666 2751.6665 L 211.66666 2751.6665 L 211.66666 2751.6665 L 238.12498 2725.2083 L 238.12498 2698.7498 L 264.5833 2698.7498 Q 291.04166 2698.7498 317.49997 2619.3748 Q 370.41666 2539.9998 370.41666 2566.4583 Q 396.87497 2592.9165 423.3333 2592.9165 Q 423.3333 2592.9165 449.79166 2592.9165 L 476.24997 2592.9165 L 476.24997 2539.9998 Q 476.24997 2487.0833 449.79166 2381.2498 Q 423.3333 2275.4165 423.3333 2143.125 Q 423.3333 2010.8333 476.24997 2010.8333 Q 502.7083 2010.8333 529.1666 1957.9165 Q 529.1666 1931.4583 582.0833 1931.4583 Q 608.5416 1931.4583 608.5416 1904.9999 Q 634.99994 1878.5416 661.4583 1852.0833 Q 687.9166 1852.0833 687.9166 1878.5416 Q 714.37494 1904.9999 846.6666 1931.4583 Q 1005.4166 1957.9165 1005.4166 2063.75 Q 1005.4166 2143.125 1058.3333 2143.125 Q 1084.7916 2116.6665 1217.0833 2143.125 Q 1375.8333 2169.5833 1375.8333 2196.0415 Q 1375.8333 2222.5 1402.2916 2169.5833 Q 1428.7499 2143.125 1402.2916 2143.125 Q 1375.8333 2116.6665 1428.7499 2116.6665 Q 1455.2083 2116.6665 1455.2083 2090.2083 Q 1455.2083 2063.75 1481.6666 2063.75 Q 1508.1249 2063.75 1508.1249 2010.8333 Q 1508.1249 1984.3749 1534.5833 1984.3749 Q 1561.0416 1957.9165 1561.0416 1904.9999 Q 1587.4999 1852.0833 1613.9583 1852.0833 Q 1640.4166 1878.5416 1640.4166 1852.0833 Q 1640.4166 1825.6249 1613.9583 1825.6249 Q 1587.4999 1799.1666 1587.4999 1746.2499 Q 1587.4999 1693.3333 1587.4999 1640.4166 L 1613.9583 1587.4999 L 1587.4999 1587.4999 Q 1561.0416 1587.4999 1534.5833 1534.5833 Q 1481.6666 1481.6666 1269.9999 1481.6666 Q 1058.3333 1508.1249 926.0416 1534.5833 Q 793.74994 1534.5833 608.5416 1508.1249 Q 423.3333 1481.6666 396.87497 1402.2916 L 370.41666 1322.9166 L 370.41666 1269.9999 L 370.41666 1190.6249 L 370.41666 1084.7916 Q 370.41666 978.95825 370.41666 899.5833 Q 370.41666 846.6666 396.87497 846.6666 Q 423.3333 846.6666 423.3333 793.74994 Q 423.3333 740.8333 555.625 687.9166 Q 687.9166 608.5416 820.2083 634.99994 L 952.49994 634.99994 L 952.49994 687.9166 L 952.49994 714.37494 L 978.95825 661.4583 L 978.95825 608.5416 L 978.95825 608.5416 L 1005.4166 608.5416 L 1005.4166 714.37494 L 1005.4166 820.2083 L 1031.875 820.2083 L 1031.875 846.6666 L 1031.875 846.6666 L 1058.3333 846.6666 L 1058.3333 873.12494 L 1058.3333 899.5833 L 1031.875 899.5833 L 1031.875 899.5833 L 1031.875 926.0416 L 1058.3333 926.0416 L 1058.3333 926.0416 L 1058.3333 952.49994 L 1058.3333 952.49994 L 1058.3333 952.49994 L 1084.7916 899.5833 L 1111.25 873.12494 L 1217.0833 846.6666 Q 1349.3749 793.74994 1428.7499 740.8333 Q 1508.1249 687.9166 1799.1666 634.99994 Q 2063.75 582.0833 2090.2083 555.625 Q 2116.6665 529.1666 2143.125 476.24997 Q 2143.125 449.79166 2169.5833 423.3333 Q 2222.5 396.87497 2222.5 291.04166 Q 2248.9583 185.20833 2301.875 158.74998 Q 2354.7915 158.74998 2354.7915 132.29166 L 2354.7915 132.29166 L 2460.6248 158.74998 Q 2566.4583 158.74998 2592.9165 211.66666 Q 2619.3748 211.66666 2645.8333 211.66666 L 2672.2915 211.66666 L 2672.2915 211.66666 L 2698.7498 211.66666 L 2698.7498 211.66666 L 2698.7498 211.66666 L 2698.7498 185.20833 L 2698.7498 185.20833 L 2725.2083 185.20833 L 2725.2083 158.74998 L 2751.6665 158.74998 L 2778.1248 158.74998 L 2778.1248 132.29166 Q 2751.6665 105.83333 2778.1248 52.916664 Q 2778.1248 26.458332 2698.7498 26.458332 L 2645.8333 26.458332 L 2645.8333 26.458332 z" svg:height="41.804165mm" draw:style-name="style-645" svg:viewBox="0.0 0.0 4471.458 4180.4165" svg:width="44.71458mm" svg:x="80.43333mm" svg:y="90.487495mm"/>
          <draw:path svg:d="M 132.29166 0.0 L 185.20833 0.0 L 185.20833 26.458332 L 185.20833 26.458332 L 185.20833 52.916664 L 185.20833 52.916664 L 211.66666 79.37499 Q 238.12498 105.83333 238.12498 105.83333 L 238.12498 105.83333 L 185.20833 132.29166 Q 132.29166 158.74998 158.74998 185.20833 Q 185.20833 238.12498 211.66666 238.12498 L 238.12498 238.12498 L 238.12498 264.5833 L 238.12498 264.5833 L 158.74998 264.5833 L 79.37499 264.5833 L 79.37499 238.12498 Q 79.37499 238.12498 26.458332 264.5833 L 0.0 264.5833 L 0.0 238.12498 L 0.0 211.66666 L 26.458332 211.66666 Q 52.916664 211.66666 52.916664 158.74998 Q 79.37499 79.37499 52.916664 79.37499 L 52.916664 79.37499 L 79.37499 52.916664 Q 105.83333 0.0 132.29166 0.0 z" svg:height="2.6458333mm" draw:style-name="style-646" svg:viewBox="0.0 0.0 238.12498 264.5833" svg:width="2.38125mm" svg:x="107.68541mm" svg:y="16.933332mm"/>
          <draw:path svg:d="M 52.916664 0.0 L 52.916664 0.0 L 317.49997 132.29166 Q 555.625 264.5833 582.0833 264.5833 L 608.5416 264.5833 L 634.99994 291.04166 Q 634.99994 317.49997 661.4583 317.49997 L 661.4583 343.9583 L 634.99994 343.9583 Q 634.99994 370.41666 529.1666 317.49997 Q 423.3333 317.49997 343.9583 291.04166 L 264.5833 264.5833 L 264.5833 264.5833 Q 264.5833 264.5833 132.29166 158.74998 L 0.0 79.37499 L 0.0 52.916664 Q 0.0 26.458332 26.458332 26.458332 Q 52.916664 0.0 52.916664 0.0 z" svg:height="3.439583mm" draw:style-name="style-647" svg:viewBox="0.0 0.0 661.4583 343.9583" svg:width="6.614583mm" svg:x="274.1083mm" svg:y="90.487495mm"/>
          <draw:path svg:d="M 1375.8333 132.29166 L 1402.2916 132.29166 L 1402.2916 185.20833 L 1402.2916 238.12498 L 1428.7499 238.12498 L 1455.2083 238.12498 L 1455.2083 211.66666 L 1455.2083 185.20833 L 1481.6666 132.29166 L 1481.6666 79.37499 L 1481.6666 79.37499 L 1508.1249 79.37499 L 1508.1249 158.74998 L 1508.1249 238.12498 L 1534.5833 820.2083 Q 1561.0416 1428.7499 1561.0416 1772.7083 L 1561.0416 2090.2083 L 1561.0416 2248.9583 L 1561.0416 2407.7083 L 1481.6666 2566.4583 Q 1402.2916 2698.7498 1402.2916 2725.2083 Q 1402.2916 2751.6665 1402.2916 2778.1248 Q 1402.2916 2804.5833 1375.8333 2804.5833 Q 1349.3749 2804.5833 1375.8333 2936.8748 Q 1402.2916 3042.7083 1322.9166 3201.4583 Q 1243.5416 3360.2083 1190.6249 3386.6665 Q 1137.7083 3413.1248 1084.7916 3413.1248 Q 1031.875 3439.5833 1031.875 3466.0415 Q 1031.875 3518.9583 1005.4166 3624.7915 Q 978.95825 3730.6248 1031.875 3783.5415 Q 1031.875 3836.4583 1058.3333 3809.9998 Q 1084.7916 3783.5415 1084.7916 3809.9998 Q 1084.7916 3836.4583 1111.25 3836.4583 Q 1137.7083 3836.4583 1137.7083 3942.2915 Q 1137.7083 4021.6665 1137.7083 4048.1248 L 1137.7083 4074.583 L 1137.7083 4074.583 L 1137.7083 4101.0415 L 1137.7083 4101.0415 L 1137.7083 4101.0415 L 1164.1666 4101.0415 L 1164.1666 4101.0415 L 1164.1666 4127.5 L 1190.6249 4127.5 L 1190.6249 4206.875 L 1190.6249 4259.7915 L 1164.1666 4259.7915 L 1137.7083 4259.7915 L 1137.7083 4233.333 L 1137.7083 4233.333 L 1111.25 4206.875 L 1111.25 4180.4165 L 1058.3333 4180.4165 Q 1005.4166 4153.958 926.0416 4153.958 Q 846.6666 4153.958 767.2916 4127.5 L 714.37494 4101.0415 L 714.37494 4127.5 L 714.37494 4153.958 L 687.9166 4153.958 L 687.9166 4153.958 L 634.99994 4180.4165 L 582.0833 4180.4165 L 555.625 4180.4165 Q 555.625 4153.958 476.24997 4153.958 Q 396.87497 4101.0415 317.49997 4048.1248 Q 238.12498 3995.208 238.12498 3942.2915 Q 185.20833 3915.833 211.66666 3889.3748 Q 238.12498 3889.3748 185.20833 3836.4583 Q 105.83333 3783.5415 79.37499 3730.6248 Q 79.37499 3651.2498 26.458332 3624.7915 L 0.0 3624.7915 L 0.0 3518.9583 Q 26.458332 3439.5833 26.458332 3413.1248 Q 26.458332 3360.2083 52.916664 3201.4583 L 79.37499 3016.2498 L 79.37499 2936.8748 Q 79.37499 2857.4998 105.83333 2778.1248 L 105.83333 2725.2083 L 105.83333 2725.2083 L 132.29166 2725.2083 L 132.29166 2672.2915 L 132.29166 2592.9165 L 158.74998 2487.0833 Q 185.20833 2381.2498 185.20833 2301.875 Q 238.12498 2196.0415 185.20833 1799.1666 Q 185.20833 1402.2916 185.20833 767.2916 L 211.66666 105.83333 L 211.66666 105.83333 L 238.12498 105.83333 L 238.12498 105.83333 L 238.12498 79.37499 L 264.5833 79.37499 L 291.04166 79.37499 L 291.04166 105.83333 L 291.04166 105.83333 L 317.49997 105.83333 L 317.49997 79.37499 L 370.41666 79.37499 Q 423.3333 79.37499 608.5416 26.458332 Q 820.2083 -26.458332 926.0416 0.0 Q 1005.4166 0.0 1005.4166 26.458332 Q 1005.4166 52.916664 1031.875 52.916664 Q 1084.7916 26.458332 1217.0833 79.37499 Q 1349.3749 132.29166 1375.8333 132.29166 z M 1084.7916 4153.958 L 1084.7916 4153.958 L 1084.7916 4127.5 Q 1084.7916 4127.5 1084.7916 4153.958 Q 1084.7916 4153.958 1084.7916 4153.958 z" svg:height="42.597916mm" draw:style-name="style-648" svg:viewBox="0.0 0.0 1561.0416 4259.7915" svg:width="15.610415mm" svg:x="156.8979mm" svg:y="68.52708mm"/>
          <draw:path svg:d="M 0.0 132.29166 L 0.0 0.0 L 0.0 26.458332 Q 26.458332 52.916664 317.49997 79.37499 Q 634.99994 105.83333 1217.0833 105.83333 L 1825.6249 105.83333 L 1852.0833 158.74998 Q 1852.0833 211.66666 1957.9165 211.66666 Q 2063.75 238.12498 2063.75 238.12498 L 2063.75 264.5833 L 2063.75 264.5833 L 2063.75 264.5833 L 2090.2083 291.04166 L 2090.2083 317.49997 L 2063.75 317.49997 L 2010.8333 317.49997 L 2010.8333 343.9583 L 2010.8333 343.9583 L 2037.2915 343.9583 L 2037.2915 370.41666 L 2037.2915 370.41666 L 2010.8333 370.41666 L 2010.8333 423.3333 L 2010.8333 449.79166 L 1984.3749 449.79166 L 1984.3749 476.24997 L 1984.3749 476.24997 L 1957.9165 476.24997 L 1957.9165 476.24997 L 1957.9165 476.24997 L 1957.9165 502.7083 L 1957.9165 502.7083 L 1878.5416 529.1666 Q 1825.6249 582.0833 1481.6666 582.0833 Q 1111.25 582.0833 1084.7916 582.0833 Q 1058.3333 582.0833 1058.3333 608.5416 Q 1084.7916 634.99994 1005.4166 687.9166 Q 926.0416 740.8333 873.12494 820.2083 Q 793.74994 899.5833 793.74994 952.49994 Q 793.74994 978.95825 793.74994 1031.875 Q 793.74994 1084.7916 820.2083 1111.25 L 820.2083 1164.1666 L 846.6666 1164.1666 Q 873.12494 1164.1666 873.12494 1190.6249 Q 873.12494 1217.0833 1005.4166 1269.9999 Q 1111.25 1322.9166 1322.9166 1269.9999 Q 1534.5833 1269.9999 1640.4166 1296.4583 Q 1746.2499 1322.9166 1746.2499 1349.3749 Q 1772.7083 1375.8333 1904.9999 1375.8333 L 2037.2915 1375.8333 L 2116.6665 1375.8333 Q 2196.0415 1375.8333 2275.4165 1375.8333 L 2328.3333 1375.8333 L 2328.3333 1375.8333 L 2328.3333 1375.8333 L 2328.3333 1481.6666 L 2328.3333 1561.0416 L 2328.3333 1587.4999 L 2328.3333 1613.9583 L 2301.875 1640.4166 L 2275.4165 1693.3333 L 2275.4165 1693.3333 L 2275.4165 1693.3333 L 2222.5 1746.2499 Q 2143.125 1799.1666 1931.4583 1852.0833 Q 1746.2499 1878.5416 1481.6666 1957.9165 Q 1243.5416 2010.8333 1243.5416 2037.2915 Q 1243.5416 2063.75 1190.6249 2090.2083 Q 1164.1666 2116.6665 1164.1666 2328.3333 Q 1164.1666 2566.4583 1111.25 2619.3748 Q 1084.7916 2672.2915 978.95825 2725.2083 Q 873.12494 2804.5833 820.2083 2778.1248 Q 793.74994 2751.6665 661.4583 2910.4165 Q 529.1666 3042.7083 502.7083 3042.7083 Q 476.24997 3042.7083 476.24997 3095.6248 Q 449.79166 3148.5415 423.3333 3148.5415 Q 396.87497 3148.5415 370.41666 3201.4583 Q 370.41666 3254.3748 343.9583 3227.9165 Q 317.49997 3201.4583 343.9583 3333.7498 Q 370.41666 3492.4998 476.24997 3545.4165 Q 555.625 3598.3333 767.2916 3677.7083 Q 978.95825 3730.6248 978.95825 3757.0833 Q 978.95825 3783.5415 1005.4166 3783.5415 L 1058.3333 3783.5415 L 1058.3333 3889.3748 Q 1058.3333 3995.208 1005.4166 4021.6665 Q 978.95825 4021.6665 978.95825 4048.1248 Q 978.95825 4074.583 952.49994 4074.583 L 926.0416 4074.583 L 926.0416 4101.0415 L 899.5833 4101.0415 L 899.5833 4180.4165 L 899.5833 4233.333 L 873.12494 4259.7915 L 873.12494 4286.25 L 846.6666 4286.25 L 820.2083 4286.25 L 820.2083 4233.333 L 846.6666 4180.4165 L 846.6666 4153.958 L 846.6666 4127.5 L 873.12494 4101.0415 Q 899.5833 4074.583 899.5833 4021.6665 Q 899.5833 3995.208 952.49994 3995.208 Q 978.95825 3968.7498 952.49994 3889.3748 L 952.49994 3809.9998 L 926.0416 3809.9998 Q 926.0416 3809.9998 634.99994 3704.1665 Q 370.41666 3598.3333 264.5833 3545.4165 Q 185.20833 3466.0415 158.74998 3386.6665 Q 158.74998 3333.7498 185.20833 3307.2915 Q 211.66666 3280.8333 185.20833 3227.9165 Q 158.74998 3148.5415 185.20833 3148.5415 Q 211.66666 3148.5415 238.12498 3069.1665 Q 264.5833 2963.3333 317.49997 2936.8748 Q 343.9583 2910.4165 370.41666 2857.4998 Q 370.41666 2778.1248 476.24997 2645.8333 Q 582.0833 2487.0833 608.5416 2487.0833 Q 634.99994 2487.0833 634.99994 2460.6248 Q 634.99994 2434.1665 687.9166 2407.7083 Q 714.37494 2381.2498 740.8333 2301.875 Q 740.8333 2222.5 687.9166 2116.6665 Q 634.99994 2010.8333 529.1666 1931.4583 Q 396.87497 1852.0833 343.9583 1852.0833 L 291.04166 1878.5416 L 291.04166 1852.0833 Q 264.5833 1852.0833 264.5833 1852.0833 L 264.5833 1852.0833 L 264.5833 1852.0833 Q 264.5833 1852.0833 238.12498 1825.6249 L 211.66666 1825.6249 L 211.66666 1799.1666 Q 211.66666 1799.1666 132.29166 1719.7916 Q 52.916664 1640.4166 26.458332 1561.0416 L 0.0 1481.6666 L 0.0 1349.3749 L 0.0 1217.0833 L 0.0 1111.25 L 0.0 978.95825 L 0.0 634.99994 L 0.0 264.5833 L 0.0 132.29166 z" svg:height="42.8625mm" draw:style-name="style-649" svg:viewBox="0.0 0.0 2328.3333 4286.25" svg:width="23.283333mm" svg:x="20.637499mm" svg:y="72.49583mm"/>
          <draw:path svg:d="M 1217.0833 291.04166 L 1217.0833 291.04166 L 1217.0833 291.04166 L 1217.0833 291.04166 L 1217.0833 317.49997 L 1243.5416 317.49997 L 1243.5416 343.9583 L 1243.5416 343.9583 L 1217.0833 396.87497 Q 1217.0833 449.79166 1217.0833 476.24997 Q 1243.5416 502.7083 1217.0833 502.7083 Q 1190.6249 502.7083 1217.0833 608.5416 Q 1217.0833 687.9166 1243.5416 714.37494 Q 1269.9999 714.37494 1296.4583 767.2916 Q 1296.4583 820.2083 1322.9166 820.2083 L 1322.9166 820.2083 L 1322.9166 846.6666 Q 1322.9166 873.12494 1243.5416 899.5833 Q 1164.1666 926.0416 1164.1666 899.5833 Q 1137.7083 873.12494 1111.25 873.12494 L 1111.25 899.5833 L 1084.7916 899.5833 L 1084.7916 899.5833 L 1084.7916 873.12494 Q 1084.7916 846.6666 1058.3333 846.6666 Q 1031.875 873.12494 1005.4166 846.6666 Q 1005.4166 820.2083 926.0416 820.2083 L 846.6666 820.2083 L 846.6666 793.74994 Q 846.6666 767.2916 873.12494 740.8333 Q 899.5833 714.37494 767.2916 687.9166 Q 661.4583 661.4583 529.1666 687.9166 L 396.87497 687.9166 L 396.87497 661.4583 Q 396.87497 608.5416 370.41666 608.5416 Q 343.9583 608.5416 370.41666 555.625 L 370.41666 476.24997 L 317.49997 476.24997 Q 291.04166 502.7083 211.66666 529.1666 L 105.83333 555.625 L 105.83333 529.1666 Q 105.83333 502.7083 105.83333 502.7083 L 79.37499 476.24997 L 79.37499 449.79166 L 52.916664 423.3333 L 52.916664 423.3333 L 52.916664 396.87497 L 52.916664 396.87497 L 52.916664 396.87497 L 79.37499 370.41666 L 79.37499 343.9583 L 52.916664 343.9583 L 26.458332 343.9583 L 26.458332 343.9583 L 0.0 317.49997 L 0.0 317.49997 L 0.0 317.49997 L 0.0 317.49997 L 0.0 291.04166 L 26.458332 291.04166 L 52.916664 291.04166 L 52.916664 264.5833 L 52.916664 264.5833 L 52.916664 264.5833 L 52.916664 238.12498 L 79.37499 238.12498 L 105.83333 238.12498 L 211.66666 238.12498 Q 317.49997 238.12498 343.9583 238.12498 L 370.41666 238.12498 L 370.41666 238.12498 Q 370.41666 238.12498 423.3333 185.20833 L 449.79166 158.74998 L 476.24997 185.20833 Q 476.24997 211.66666 502.7083 238.12498 L 529.1666 291.04166 L 529.1666 264.5833 L 529.1666 238.12498 L 555.625 238.12498 L 555.625 238.12498 L 555.625 211.66666 L 582.0833 211.66666 L 582.0833 211.66666 L 582.0833 238.12498 L 582.0833 238.12498 L 582.0833 238.12498 L 608.5416 238.12498 L 608.5416 238.12498 L 634.99994 264.5833 L 661.4583 264.5833 L 661.4583 291.04166 L 661.4583 343.9583 L 687.9166 343.9583 L 740.8333 343.9583 L 740.8333 317.49997 L 740.8333 317.49997 L 740.8333 291.04166 Q 740.8333 238.12498 740.8333 185.20833 Q 740.8333 132.29166 767.2916 132.29166 Q 793.74994 132.29166 793.74994 105.83333 L 820.2083 52.916664 L 846.6666 79.37499 Q 846.6666 79.37499 873.12494 26.458332 Q 873.12494 0.0 1005.4166 0.0 Q 1111.25 26.458332 1111.25 52.916664 Q 1111.25 105.83333 1190.6249 185.20833 Q 1243.5416 238.12498 1217.0833 238.12498 Q 1190.6249 238.12498 1190.6249 264.5833 Q 1217.0833 291.04166 1217.0833 291.04166 z M 396.87497 529.1666 Q 423.3333 529.1666 423.3333 529.1666 Q 423.3333 555.625 423.3333 555.625 Q 396.87497 555.625 396.87497 529.1666 z" svg:height="8.995832mm" draw:style-name="style-650" svg:viewBox="0.0 0.0 1322.9166 899.5833" svg:width="13.229166mm" svg:x="111.65416mm" svg:y="126.206245mm"/>
          <draw:path svg:d="M 2328.3333 52.916664 L 2328.3333 52.916664 L 2328.3333 52.916664 L 2354.7915 52.916664 L 2354.7915 26.458332 L 2354.7915 0.0 L 2381.2498 0.0 L 2407.7083 26.458332 L 2407.7083 26.458332 L 2407.7083 26.458332 L 2434.1665 26.458332 L 2434.1665 26.458332 L 2539.9998 79.37499 Q 2645.8333 132.29166 2645.8333 185.20833 Q 2645.8333 211.66666 2778.1248 211.66666 L 2910.4165 211.66666 L 2910.4165 238.12498 Q 2910.4165 264.5833 2857.4998 264.5833 Q 2804.5833 291.04166 2883.9583 291.04166 L 2963.3333 291.04166 L 3095.6248 317.49997 L 3201.4583 343.9583 L 3201.4583 343.9583 L 3201.4583 343.9583 L 1613.9583 343.9583 L 0.0 343.9583 L 0.0 343.9583 L 0.0 343.9583 L 185.20833 317.49997 L 396.87497 291.04166 L 396.87497 291.04166 L 396.87497 291.04166 L 423.3333 291.04166 L 423.3333 291.04166 L 423.3333 264.5833 L 449.79166 264.5833 L 449.79166 264.5833 L 449.79166 238.12498 L 449.79166 238.12498 L 449.79166 238.12498 L 476.24997 238.12498 L 476.24997 238.12498 L 476.24997 211.66666 L 449.79166 211.66666 L 449.79166 211.66666 L 449.79166 185.20833 L 449.79166 185.20833 L 449.79166 185.20833 L 661.4583 185.20833 Q 873.12494 158.74998 873.12494 132.29166 Q 873.12494 105.83333 952.49994 79.37499 Q 1031.875 52.916664 1031.875 26.458332 Q 1058.3333 26.458332 1164.1666 26.458332 Q 1269.9999 79.37499 1375.8333 52.916664 Q 1481.6666 26.458332 1455.2083 26.458332 Q 1455.2083 0.0 1508.1249 0.0 Q 1613.9583 0.0 1613.9583 26.458332 Q 1613.9583 52.916664 1772.7083 0.0 Q 1931.4583 -26.458332 1984.3749 0.0 Q 2010.8333 52.916664 2090.2083 26.458332 Q 2196.0415 -26.458332 2222.5 0.0 Q 2248.9583 26.458332 2248.9583 52.916664 Q 2248.9583 79.37499 2275.4165 52.916664 Q 2301.875 52.916664 2328.3333 52.916664 z" svg:height="3.439583mm" draw:style-name="style-651" svg:viewBox="0.0 0.0 3201.4583 343.9583" svg:width="32.01458mm" svg:x="141.0229mm" svg:y="211.40207mm"/>
          <draw:path svg:d="M 502.7083 0.0 L 555.625 0.0 L 555.625 0.0 Q 555.625 26.458332 529.1666 26.458332 Q 502.7083 26.458332 264.5833 317.49997 Q 52.916664 582.0833 26.458332 582.0833 L 0.0 582.0833 L 26.458332 529.1666 Q 52.916664 476.24997 52.916664 449.79166 L 52.916664 423.3333 L 79.37499 396.87497 L 105.83333 370.41666 L 105.83333 370.41666 L 105.83333 343.9583 L 211.66666 238.12498 Q 291.04166 132.29166 370.41666 79.37499 Q 449.79166 26.458332 502.7083 0.0 z" svg:height="5.820833mm" draw:style-name="style-652" svg:viewBox="0.0 0.0 555.625 582.0833" svg:width="5.5562496mm" svg:x="274.63748mm" svg:y="50.535416mm"/>
          <draw:path svg:d="M 158.74998 26.458332 L 158.74998 0.0 L 185.20833 0.0 L 211.66666 0.0 L 211.66666 52.916664 L 185.20833 79.37499 L 185.20833 79.37499 L 185.20833 105.83333 L 158.74998 105.83333 Q 132.29166 105.83333 132.29166 158.74998 L 105.83333 185.20833 L 79.37499 185.20833 L 79.37499 185.20833 L 52.916664 185.20833 Q 26.458332 185.20833 0.0 132.29166 Q -26.458332 105.83333 26.458332 79.37499 L 79.37499 52.916664 L 105.83333 52.916664 L 132.29166 52.916664 L 132.29166 26.458332 L 132.29166 26.458332 L 158.74998 26.458332 z" svg:height="1.8520832mm" draw:style-name="style-653" svg:viewBox="0.0 0.0 211.66666 185.20833" svg:width="2.1166666mm" svg:x="109.27291mm" svg:y="17.4625mm"/>
          <draw:path svg:d="M 952.49994 79.37499 L 952.49994 0.0 L 978.95825 26.458332 Q 1005.4166 26.458332 1031.875 52.916664 L 1031.875 52.916664 L 1058.3333 105.83333 Q 1084.7916 185.20833 1137.7083 264.5833 Q 1190.6249 343.9583 1217.0833 370.41666 L 1217.0833 396.87497 L 1243.5416 396.87497 Q 1296.4583 396.87497 1296.4583 449.79166 L 1296.4583 529.1666 L 1296.4583 608.5416 Q 1296.4583 661.4583 1243.5416 661.4583 Q 1217.0833 661.4583 1243.5416 714.37494 Q 1243.5416 767.2916 1190.6249 767.2916 Q 1137.7083 793.74994 1137.7083 873.12494 Q 1111.25 952.49994 978.95825 926.0416 Q 873.12494 926.0416 846.6666 873.12494 Q 820.2083 846.6666 793.74994 820.2083 Q 767.2916 820.2083 767.2916 846.6666 Q 740.8333 873.12494 714.37494 873.12494 Q 687.9166 873.12494 687.9166 846.6666 Q 687.9166 820.2083 608.5416 820.2083 L 555.625 820.2083 L 529.1666 846.6666 L 502.7083 873.12494 L 476.24997 873.12494 L 449.79166 873.12494 L 449.79166 899.5833 L 449.79166 899.5833 L 423.3333 899.5833 L 423.3333 926.0416 L 396.87497 926.0416 Q 396.87497 952.49994 396.87497 978.95825 L 396.87497 1005.4166 L 370.41666 1005.4166 Q 343.9583 978.95825 317.49997 926.0416 Q 291.04166 873.12494 238.12498 899.5833 L 211.66666 926.0416 L 158.74998 926.0416 Q 105.83333 926.0416 79.37499 926.0416 L 52.916664 926.0416 L 52.916664 926.0416 L 26.458332 926.0416 L 26.458332 899.5833 Q 26.458332 873.12494 0.0 846.6666 L 0.0 820.2083 L 0.0 608.5416 L 0.0 423.3333 L 26.458332 423.3333 L 52.916664 423.3333 L 52.916664 396.87497 L 52.916664 370.41666 L 132.29166 370.41666 L 185.20833 370.41666 L 185.20833 343.9583 Q 185.20833 317.49997 264.5833 343.9583 Q 343.9583 370.41666 396.87497 264.5833 Q 423.3333 158.74998 449.79166 158.74998 Q 476.24997 132.29166 502.7083 132.29166 L 502.7083 132.29166 L 502.7083 132.29166 Q 502.7083 132.29166 502.7083 158.74998 L 529.1666 158.74998 L 687.9166 185.20833 Q 820.2083 211.66666 846.6666 211.66666 Q 846.6666 238.12498 873.12494 238.12498 L 926.0416 238.12498 L 926.0416 185.20833 Q 926.0416 132.29166 952.49994 79.37499 z" svg:height="10.054166mm" draw:style-name="style-654" svg:viewBox="0.0 0.0 1296.4583 1005.4166" svg:width="12.964582mm" svg:x="116.15208mm" svg:y="27.781248mm"/>
          <draw:path svg:d="M 26.458332 0.0 L 52.916664 0.0 L 79.37499 52.916664 Q 79.37499 79.37499 105.83333 79.37499 Q 132.29166 52.916664 132.29166 52.916664 L 158.74998 52.916664 L 158.74998 79.37499 Q 158.74998 105.83333 132.29166 105.83333 Q 105.83333 105.83333 105.83333 132.29166 Q 105.83333 158.74998 132.29166 158.74998 Q 185.20833 158.74998 185.20833 211.66666 Q 211.66666 264.5833 238.12498 238.12498 L 264.5833 238.12498 L 264.5833 264.5833 Q 238.12498 291.04166 211.66666 317.49997 Q 185.20833 317.49997 185.20833 343.9583 Q 185.20833 370.41666 158.74998 370.41666 L 132.29166 370.41666 L 132.29166 396.87497 L 132.29166 423.3333 L 132.29166 449.79166 L 132.29166 476.24997 L 132.29166 502.7083 L 132.29166 529.1666 L 105.83333 529.1666 L 79.37499 529.1666 L 52.916664 529.1666 L 26.458332 529.1666 L 26.458332 502.7083 L 26.458332 502.7083 L 0.0 502.7083 L 0.0 502.7083 L 0.0 264.5833 Q 0.0 0.0 26.458332 0.0 z" svg:height="5.2916665mm" draw:style-name="style-655" svg:viewBox="0.0 0.0 264.5833 529.1666" svg:width="2.6458333mm" svg:x="191.8229mm" svg:y="152.92915mm"/>
          <draw:path svg:d="M 264.5833 0.0 L 264.5833 0.0 L 264.5833 52.916664 Q 264.5833 105.83333 291.04166 476.24997 L 291.04166 846.6666 L 291.04166 846.6666 L 264.5833 846.6666 L 264.5833 899.5833 Q 264.5833 952.49994 238.12498 926.0416 Q 211.66666 899.5833 211.66666 899.5833 L 158.74998 899.5833 L 158.74998 899.5833 L 158.74998 899.5833 L 158.74998 846.6666 Q 158.74998 793.74994 132.29166 793.74994 L 105.83333 793.74994 L 105.83333 740.8333 Q 105.83333 687.9166 52.916664 582.0833 L 0.0 449.79166 L 0.0 449.79166 Q 0.0 423.3333 26.458332 343.9583 L 52.916664 238.12498 L 52.916664 158.74998 L 52.916664 52.916664 L 158.74998 52.916664 Q 238.12498 52.916664 238.12498 26.458332 Q 264.5833 0.0 264.5833 0.0 z" svg:height="9.260416mm" draw:style-name="style-656" svg:viewBox="0.0 0.0 291.04166 926.0416" svg:width="2.9104166mm" svg:x="185.20833mm" svg:y="115.8875mm"/>
          <draw:path svg:d="M 238.12498 0.0 L 238.12498 0.0 L 238.12498 132.29166 L 238.12498 291.04166 L 238.12498 608.5416 L 238.12498 899.5833 L 238.12498 899.5833 Q 211.66666 899.5833 211.66666 846.6666 Q 211.66666 793.74994 158.74998 846.6666 Q 158.74998 899.5833 132.29166 873.12494 L 105.83333 873.12494 L 105.83333 820.2083 Q 105.83333 793.74994 79.37499 767.2916 Q 79.37499 740.8333 26.458332 767.2916 Q -26.458332 767.2916 0.0 714.37494 Q 26.458332 661.4583 0.0 634.99994 L 0.0 582.0833 L 26.458332 449.79166 Q 52.916664 291.04166 52.916664 317.49997 Q 52.916664 343.9583 105.83333 343.9583 Q 158.74998 317.49997 158.74998 291.04166 Q 158.74998 264.5833 185.20833 264.5833 Q 211.66666 264.5833 211.66666 132.29166 Q 211.66666 0.0 238.12498 0.0 z" svg:height="8.995832mm" draw:style-name="style-657" svg:viewBox="0.0 0.0 238.12498 899.5833" svg:width="2.38125mm" svg:x="200.55415mm" svg:y="29.368748mm"/>
          <draw:path svg:d="M 264.5833 52.916664 L 317.49997 26.458332 L 317.49997 0.0 L 343.9583 0.0 L 343.9583 502.7083 Q 317.49997 978.95825 317.49997 1137.7083 L 317.49997 1296.4583 L 317.49997 1296.4583 Q 291.04166 1296.4583 264.5833 1296.4583 Q 211.66666 1296.4583 185.20833 1217.0833 Q 158.74998 1164.1666 132.29166 1137.7083 L 105.83333 1111.25 L 105.83333 1111.25 Q 105.83333 1111.25 105.83333 1084.7916 Q 105.83333 1058.3333 52.916664 1031.875 L 0.0 978.95825 L 0.0 926.0416 Q 0.0 873.12494 26.458332 820.2083 Q 52.916664 793.74994 79.37499 767.2916 Q 132.29166 740.8333 132.29166 714.37494 Q 132.29166 687.9166 105.83333 687.9166 Q 52.916664 687.9166 52.916664 661.4583 Q 52.916664 634.99994 105.83333 634.99994 Q 132.29166 634.99994 185.20833 343.9583 Q 211.66666 79.37499 264.5833 52.916664 z" svg:height="12.964582mm" draw:style-name="style-658" svg:viewBox="0.0 0.0 343.9583 1296.4583" svg:width="3.439583mm" svg:x="129.11665mm" svg:y="60.58958mm"/>
          <draw:path svg:d="M 1031.875 0.0 L 1031.875 0.0 L 1322.9166 26.458332 Q 1613.9583 52.916664 1719.7916 158.74998 Q 1825.6249 264.5833 1852.0833 291.04166 L 1852.0833 291.04166 L 1852.0833 317.49997 Q 1852.0833 343.9583 1878.5416 343.9583 L 1878.5416 343.9583 L 1957.9165 529.1666 Q 2010.8333 714.37494 2037.2915 793.74994 L 2037.2915 873.12494 L 2010.8333 952.49994 Q 2010.8333 1005.4166 1984.3749 1005.4166 Q 1957.9165 1031.875 1984.3749 1058.3333 L 1984.3749 1111.25 L 1957.9165 1111.25 Q 1931.4583 1111.25 1852.0833 1084.7916 Q 1772.7083 1058.3333 1719.7916 1111.25 Q 1693.3333 1137.7083 1587.4999 1111.25 Q 1534.5833 1111.25 1455.2083 1111.25 Q 1402.2916 1111.25 1375.8333 1058.3333 Q 1375.8333 1031.875 1296.4583 1058.3333 Q 1217.0833 1058.3333 1217.0833 1031.875 L 1217.0833 1005.4166 L 1164.1666 1005.4166 L 1137.7083 1005.4166 L 1137.7083 1058.3333 Q 1164.1666 1111.25 1164.1666 1137.7083 L 1164.1666 1164.1666 L 1137.7083 1164.1666 L 1111.25 1164.1666 L 1111.25 1190.6249 L 1111.25 1190.6249 L 1084.7916 1190.6249 L 1084.7916 1217.0833 L 1058.3333 1217.0833 Q 1031.875 1217.0833 1031.875 1190.6249 Q 1005.4166 1164.1666 952.49994 1137.7083 L 899.5833 1111.25 L 899.5833 1164.1666 L 899.5833 1190.6249 L 873.12494 1190.6249 L 846.6666 1217.0833 L 899.5833 1217.0833 Q 926.0416 1217.0833 926.0416 1269.9999 L 899.5833 1296.4583 L 899.5833 1296.4583 L 899.5833 1296.4583 L 899.5833 1269.9999 L 899.5833 1243.5416 L 873.12494 1243.5416 L 846.6666 1269.9999 L 846.6666 1269.9999 L 846.6666 1269.9999 L 820.2083 1269.9999 L 820.2083 1269.9999 L 820.2083 1296.4583 L 793.74994 1296.4583 L 793.74994 1269.9999 Q 793.74994 1217.0833 714.37494 1243.5416 Q 634.99994 1269.9999 608.5416 1217.0833 Q 582.0833 1190.6249 582.0833 1137.7083 Q 555.625 1058.3333 529.1666 1084.7916 Q 502.7083 1111.25 476.24997 1084.7916 Q 476.24997 1058.3333 396.87497 1031.875 Q 317.49997 1005.4166 317.49997 1058.3333 Q 317.49997 1111.25 238.12498 1111.25 L 158.74998 1084.7916 L 158.74998 1111.25 L 158.74998 1164.1666 L 132.29166 1164.1666 L 132.29166 1164.1666 L 132.29166 1137.7083 L 105.83333 1137.7083 L 105.83333 1111.25 L 105.83333 1058.3333 L 132.29166 1058.3333 L 132.29166 1058.3333 L 132.29166 1031.875 L 158.74998 1031.875 L 158.74998 1005.4166 Q 158.74998 978.95825 132.29166 978.95825 Q 132.29166 952.49994 79.37499 978.95825 L 26.458332 1005.4166 L 26.458332 978.95825 L 0.0 978.95825 L 0.0 952.49994 L 0.0 926.0416 L 0.0 899.5833 L 0.0 899.5833 L 0.0 899.5833 L 26.458332 899.5833 L 26.458332 873.12494 L 52.916664 873.12494 L 52.916664 873.12494 Q 52.916664 846.6666 132.29166 767.2916 Q 211.66666 687.9166 317.49997 529.1666 L 423.3333 343.9583 L 634.99994 211.66666 Q 873.12494 52.916664 952.49994 52.916664 Q 1031.875 0.0 1031.875 0.0 z" svg:height="12.964582mm" draw:style-name="style-659" svg:viewBox="0.0 0.0 2037.2915 1296.4583" svg:width="20.372915mm" svg:x="62.97083mm" svg:y="93.6625mm"/>
          <draw:path svg:d="M 158.74998 0.0 L 158.74998 0.0 L 185.20833 26.458332 Q 185.20833 52.916664 238.12498 52.916664 Q 264.5833 52.916664 317.49997 26.458332 L 370.41666 26.458332 L 449.79166 52.916664 Q 502.7083 79.37499 502.7083 158.74998 Q 529.1666 211.66666 582.0833 317.49997 Q 608.5416 396.87497 634.99994 423.3333 L 634.99994 423.3333 L 661.4583 423.3333 Q 687.9166 449.79166 687.9166 476.24997 Q 687.9166 502.7083 634.99994 502.7083 Q 582.0833 502.7083 582.0833 529.1666 L 608.5416 555.625 L 608.5416 582.0833 L 608.5416 582.0833 L 555.625 582.0833 L 529.1666 582.0833 L 529.1666 555.625 L 529.1666 529.1666 L 502.7083 529.1666 Q 449.79166 529.1666 449.79166 502.7083 L 423.3333 502.7083 L 396.87497 502.7083 Q 370.41666 476.24997 238.12498 423.3333 Q 132.29166 370.41666 79.37499 343.9583 L 26.458332 291.04166 L 26.458332 264.5833 L 26.458332 238.12498 L 0.0 238.12498 L 0.0 211.66666 L 0.0 211.66666 L 0.0 211.66666 L 52.916664 211.66666 L 105.83333 211.66666 L 105.83333 158.74998 Q 105.83333 132.29166 132.29166 132.29166 Q 158.74998 132.29166 132.29166 105.83333 L 132.29166 52.916664 L 132.29166 26.458332 Q 132.29166 0.0 158.74998 0.0 z" svg:height="5.820833mm" draw:style-name="style-660" svg:viewBox="0.0 0.0 687.9166 582.0833" svg:width="6.879166mm" svg:x="220.3979mm" svg:y="65.61666mm"/>
          <draw:path svg:d="M 1005.4166 0.0 L 1031.875 0.0 L 1005.4166 26.458332 Q 978.95825 52.916664 978.95825 52.916664 L 978.95825 79.37499 L 978.95825 79.37499 L 978.95825 79.37499 L 952.49994 79.37499 L 952.49994 79.37499 L 952.49994 105.83333 L 978.95825 105.83333 L 978.95825 105.83333 L 978.95825 132.29166 L 978.95825 132.29166 L 978.95825 132.29166 L 952.49994 132.29166 L 952.49994 132.29166 L 952.49994 158.74998 L 926.0416 158.74998 L 926.0416 158.74998 L 926.0416 185.20833 L 926.0416 185.20833 L 926.0416 185.20833 L 899.5833 185.20833 L 899.5833 185.20833 L 899.5833 211.66666 L 873.12494 211.66666 L 873.12494 211.66666 L 873.12494 238.12498 L 873.12494 238.12498 L 873.12494 238.12498 L 899.5833 238.12498 L 899.5833 238.12498 L 952.49994 264.5833 L 1005.4166 291.04166 L 1005.4166 291.04166 L 978.95825 291.04166 L 978.95825 291.04166 L 978.95825 291.04166 L 1058.3333 317.49997 L 1137.7083 343.9583 L 1164.1666 343.9583 L 1190.6249 343.9583 L 1190.6249 370.41666 L 1190.6249 370.41666 L 926.0416 370.41666 Q 661.4583 396.87497 502.7083 396.87497 L 343.9583 396.87497 L 343.9583 396.87497 Q 343.9583 396.87497 264.5833 370.41666 L 185.20833 343.9583 L 79.37499 343.9583 L 0.0 343.9583 L 0.0 317.49997 L 0.0 317.49997 L 0.0 291.04166 L 26.458332 291.04166 L 26.458332 291.04166 L 26.458332 291.04166 L 79.37499 264.5833 L 105.83333 238.12498 L 132.29166 238.12498 L 185.20833 238.12498 L 502.7083 132.29166 Q 793.74994 79.37499 793.74994 52.916664 L 793.74994 52.916664 L 873.12494 26.458332 Q 978.95825 26.458332 1005.4166 0.0 z" svg:height="3.9687498mm" draw:style-name="style-661" svg:viewBox="0.0 0.0 1190.6249 396.87497" svg:width="11.906249mm" svg:x="52.122913mm" svg:y="65.35208mm"/>
          <draw:path svg:d="M 26.458332 0.0 L 52.916664 0.0 L 291.04166 79.37499 Q 529.1666 158.74998 555.625 185.20833 Q 555.625 211.66666 582.0833 211.66666 L 608.5416 211.66666 L 608.5416 238.12498 L 608.5416 238.12498 L 555.625 238.12498 Q 502.7083 264.5833 449.79166 264.5833 Q 423.3333 264.5833 343.9583 211.66666 Q 264.5833 158.74998 264.5833 185.20833 Q 238.12498 211.66666 211.66666 211.66666 Q 185.20833 238.12498 185.20833 264.5833 Q 185.20833 291.04166 105.83333 264.5833 L 52.916664 264.5833 L 52.916664 264.5833 L 52.916664 264.5833 L 26.458332 264.5833 Q 26.458332 264.5833 26.458332 211.66666 L 0.0 158.74998 L 52.916664 158.74998 L 105.83333 158.74998 L 105.83333 132.29166 L 79.37499 132.29166 L 79.37499 105.83333 L 79.37499 79.37499 L 52.916664 79.37499 Q 52.916664 105.83333 26.458332 105.83333 Q 26.458332 105.83333 26.458332 79.37499 Q 0.0 26.458332 26.458332 0.0 z" svg:height="2.6458333mm" draw:style-name="style-662" svg:viewBox="0.0 0.0 608.5416 264.5833" svg:width="6.0854163mm" svg:x="275.9604mm" svg:y="101.59999mm"/>
          <draw:path svg:d="M 52.916664 0.0 L 52.916664 0.0 L 105.83333 0.0 L 132.29166 0.0 L 132.29166 0.0 L 158.74998 0.0 L 158.74998 0.0 L 158.74998 0.0 L 158.74998 26.458332 L 158.74998 26.458332 L 185.20833 26.458332 L 185.20833 52.916664 L 185.20833 52.916664 L 211.66666 52.916664 L 211.66666 52.916664 L 211.66666 52.916664 L 211.66666 79.37499 L 211.66666 79.37499 L 238.12498 105.83333 L 264.5833 132.29166 L 264.5833 132.29166 L 264.5833 132.29166 L 264.5833 211.66666 Q 291.04166 264.5833 317.49997 264.5833 Q 343.9583 264.5833 370.41666 370.41666 Q 370.41666 502.7083 449.79166 555.625 Q 502.7083 608.5416 502.7083 634.99994 L 529.1666 687.9166 L 529.1666 634.99994 L 529.1666 582.0833 L 555.625 608.5416 Q 555.625 634.99994 608.5416 634.99994 Q 661.4583 661.4583 661.4583 687.9166 Q 687.9166 714.37494 687.9166 714.37494 L 687.9166 714.37494 L 714.37494 793.74994 Q 740.8333 846.6666 767.2916 846.6666 L 767.2916 846.6666 L 767.2916 820.2083 L 793.74994 820.2083 L 793.74994 793.74994 L 793.74994 740.8333 L 820.2083 767.2916 L 846.6666 793.74994 L 846.6666 820.2083 L 846.6666 846.6666 L 846.6666 899.5833 L 846.6666 926.0416 L 820.2083 926.0416 L 793.74994 926.0416 L 793.74994 952.49994 L 793.74994 978.95825 L 740.8333 978.95825 Q 714.37494 978.95825 687.9166 952.49994 L 687.9166 899.5833 L 661.4583 899.5833 L 661.4583 899.5833 L 634.99994 873.12494 L 608.5416 873.12494 L 608.5416 899.5833 L 582.0833 952.49994 L 608.5416 978.95825 Q 608.5416 1005.4166 634.99994 1031.875 Q 661.4583 1031.875 661.4583 1058.3333 Q 661.4583 1084.7916 634.99994 1111.25 Q 582.0833 1111.25 634.99994 1296.4583 Q 687.9166 1481.6666 687.9166 1481.6666 L 687.9166 1481.6666 L 687.9166 1508.1249 L 687.9166 1508.1249 L 687.9166 1561.0416 L 687.9166 1613.9583 L 687.9166 1613.9583 L 687.9166 1640.4166 L 687.9166 1640.4166 L 687.9166 1640.4166 L 687.9166 1666.8749 Q 687.9166 1693.3333 634.99994 1693.3333 Q 608.5416 1693.3333 582.0833 1746.2499 L 582.0833 1772.7083 L 529.1666 1772.7083 Q 449.79166 1746.2499 449.79166 1746.2499 Q 423.3333 1746.2499 423.3333 1799.1666 Q 423.3333 1878.5416 370.41666 1852.0833 Q 343.9583 1799.1666 317.49997 1957.9165 L 317.49997 2090.2083 L 317.49997 2090.2083 L 317.49997 2090.2083 L 291.04166 1957.9165 Q 264.5833 1825.6249 185.20833 1296.4583 L 105.83333 767.2916 L 105.83333 740.8333 Q 105.83333 740.8333 79.37499 740.8333 L 79.37499 740.8333 L 79.37499 608.5416 Q 52.916664 476.24997 26.458332 343.9583 L 0.0 211.66666 L 0.0 105.83333 L 0.0 26.458332 L 26.458332 0.0 Q 52.916664 0.0 52.916664 0.0 z M 211.66666 873.12494 Q 211.66666 978.95825 211.66666 1005.4166 Q 211.66666 1031.875 211.66666 899.5833 Q 211.66666 767.2916 211.66666 873.12494 z" svg:height="20.902082mm" draw:style-name="style-663" svg:viewBox="0.0 0.0 846.6666 2090.2083" svg:width="8.466666mm" svg:x="205.84583mm" svg:y="29.104166mm"/>
          <draw:path svg:d="M 264.5833 0.0 L 317.49997 26.458332 L 343.9583 105.83333 Q 343.9583 185.20833 343.9583 185.20833 L 343.9583 211.66666 L 343.9583 211.66666 L 343.9583 211.66666 L 291.04166 291.04166 Q 238.12498 343.9583 185.20833 343.9583 L 105.83333 343.9583 L 79.37499 343.9583 L 52.916664 343.9583 L 26.458332 317.49997 L 0.0 317.49997 L 0.0 238.12498 L 26.458332 132.29166 L 26.458332 105.83333 L 26.458332 79.37499 L 52.916664 79.37499 Q 79.37499 79.37499 132.29166 52.916664 Q 158.74998 52.916664 158.74998 26.458332 Q 158.74998 0.0 185.20833 0.0 Q 211.66666 -26.458332 264.5833 0.0 z" svg:height="3.439583mm" draw:style-name="style-664" svg:viewBox="0.0 0.0 343.9583 343.9583" svg:width="3.439583mm" svg:x="21.43125mm" svg:y="125.67708mm"/>
          <draw:path svg:d="M 634.99994 0.0 L 899.5833 0.0 L 1375.8333 26.458332 Q 1878.5416 79.37499 1957.9165 52.916664 L 2063.75 52.916664 L 2063.75 79.37499 Q 2037.2915 79.37499 2063.75 105.83333 L 2116.6665 132.29166 L 2037.2915 132.29166 L 1957.9165 132.29166 L 1957.9165 158.74998 L 1957.9165 185.20833 L 1904.9999 185.20833 L 1825.6249 185.20833 L 1746.2499 185.20833 Q 1693.3333 185.20833 1640.4166 211.66666 Q 1613.9583 238.12498 1322.9166 211.66666 L 1005.4166 185.20833 L 952.49994 185.20833 Q 873.12494 185.20833 846.6666 158.74998 Q 846.6666 132.29166 449.79166 105.83333 L 52.916664 79.37499 L 26.458332 52.916664 L 0.0 26.458332 L 26.458332 26.458332 L 52.916664 26.458332 L 211.66666 26.458332 Q 370.41666 26.458332 634.99994 0.0 z" svg:height="2.1166666mm" draw:style-name="style-665" svg:viewBox="0.0 0.0 2116.6665 211.66666" svg:width="21.166666mm" svg:x="55.03333mm" svg:y="69.056244mm"/>
          <draw:path svg:d="M 634.99994 26.458332 L 740.8333 26.458332 L 740.8333 52.916664 Q 740.8333 79.37499 767.2916 79.37499 L 793.74994 79.37499 L 793.74994 132.29166 L 793.74994 158.74998 L 846.6666 158.74998 Q 873.12494 158.74998 873.12494 185.20833 Q 846.6666 238.12498 846.6666 238.12498 L 846.6666 238.12498 L 846.6666 238.12498 Q 820.2083 238.12498 740.8333 238.12498 Q 634.99994 238.12498 582.0833 238.12498 Q 555.625 264.5833 529.1666 211.66666 Q 529.1666 158.74998 476.24997 185.20833 Q 423.3333 185.20833 317.49997 185.20833 L 211.66666 185.20833 L 158.74998 185.20833 L 105.83333 185.20833 L 52.916664 158.74998 L 0.0 158.74998 L 0.0 158.74998 L 0.0 132.29166 L 52.916664 132.29166 L 105.83333 132.29166 L 211.66666 105.83333 L 317.49997 105.83333 L 317.49997 79.37499 L 317.49997 26.458332 L 291.04166 26.458332 L 291.04166 26.458332 L 423.3333 26.458332 Q 529.1666 0.0 555.625 0.0 Q 555.625 26.458332 634.99994 26.458332 z" svg:height="2.38125mm" draw:style-name="style-666" svg:viewBox="0.0 0.0 873.12494 238.12498" svg:width="8.73125mm" svg:x="85.19583mm" svg:y="199.23125mm"/>
          <draw:path svg:d="M 79.37499 26.458332 L 132.29166 0.0 L 238.12498 52.916664 Q 370.41666 52.916664 423.3333 79.37499 Q 476.24997 105.83333 529.1666 158.74998 Q 555.625 238.12498 582.0833 238.12498 L 582.0833 264.5833 L 608.5416 264.5833 L 634.99994 264.5833 L 634.99994 291.04166 L 634.99994 291.04166 L 740.8333 476.24997 Q 873.12494 687.9166 873.12494 740.8333 Q 899.5833 820.2083 926.0416 820.2083 Q 952.49994 820.2083 978.95825 846.6666 Q 978.95825 899.5833 978.95825 952.49994 L 978.95825 978.95825 L 978.95825 978.95825 L 978.95825 1005.4166 L 1005.4166 1005.4166 L 1031.875 1005.4166 L 1031.875 1031.875 L 1031.875 1031.875 L 1005.4166 1031.875 L 1005.4166 1058.3333 L 1005.4166 1058.3333 L 1005.4166 1058.3333 L 1005.4166 1058.3333 L 978.95825 1058.3333 L 978.95825 1084.7916 L 978.95825 1111.25 L 952.49994 1111.25 L 926.0416 1111.25 L 873.12494 1084.7916 L 846.6666 1058.3333 L 820.2083 1058.3333 Q 793.74994 1058.3333 767.2916 1058.3333 Q 767.2916 1058.3333 740.8333 1031.875 Q 714.37494 1005.4166 661.4583 1005.4166 L 608.5416 1005.4166 L 608.5416 978.95825 Q 608.5416 952.49994 608.5416 926.0416 Q 608.5416 899.5833 529.1666 873.12494 Q 449.79166 873.12494 449.79166 846.6666 Q 449.79166 820.2083 396.87497 820.2083 L 370.41666 820.2083 L 370.41666 714.37494 Q 343.9583 608.5416 343.9583 502.7083 Q 343.9583 396.87497 291.04166 396.87497 L 264.5833 396.87497 L 264.5833 396.87497 Q 238.12498 396.87497 211.66666 317.49997 Q 185.20833 264.5833 211.66666 264.5833 Q 238.12498 264.5833 211.66666 238.12498 Q 185.20833 238.12498 185.20833 211.66666 Q 185.20833 185.20833 132.29166 185.20833 L 79.37499 185.20833 L 79.37499 158.74998 L 79.37499 132.29166 L 79.37499 105.83333 L 79.37499 105.83333 L 79.37499 105.83333 L 79.37499 105.83333 L 79.37499 79.37499 L 79.37499 79.37499 L 52.916664 79.37499 Q 52.916664 105.83333 26.458332 105.83333 L 0.0 105.83333 L 26.458332 79.37499 Q 52.916664 52.916664 79.37499 26.458332 z" svg:height="11.112499mm" draw:style-name="style-667" svg:viewBox="0.0 0.0 1031.875 1111.25" svg:width="10.318749mm" svg:x="125.67708mm" svg:y="114.82916mm"/>
          <draw:path svg:d="M 0.0 105.83333 L 0.0 0.0 L 26.458332 0.0 Q 79.37499 26.458332 105.83333 132.29166 Q 132.29166 211.66666 158.74998 211.66666 Q 185.20833 211.66666 211.66666 211.66666 Q 238.12498 211.66666 291.04166 238.12498 L 343.9583 238.12498 L 343.9583 317.49997 Q 343.9583 370.41666 317.49997 370.41666 L 291.04166 370.41666 L 264.5833 370.41666 Q 238.12498 370.41666 132.29166 343.9583 L 52.916664 317.49997 L 52.916664 264.5833 Q 52.916664 185.20833 26.458332 185.20833 Q 0.0 185.20833 0.0 105.83333 z" svg:height="3.7041664mm" draw:style-name="style-668" svg:viewBox="0.0 0.0 343.9583 370.41666" svg:width="3.439583mm" svg:x="192.88124mm" svg:y="150.28333mm"/>
          <draw:path svg:d="M 0.0 26.458332 L 0.0 0.0 L 343.9583 79.37499 Q 661.4583 132.29166 714.37494 185.20833 Q 767.2916 185.20833 714.37494 211.66666 Q 661.4583 238.12498 661.4583 238.12498 L 661.4583 238.12498 L 661.4583 238.12498 Q 634.99994 238.12498 608.5416 211.66666 Q 608.5416 185.20833 343.9583 185.20833 L 105.83333 158.74998 L 105.83333 132.29166 L 79.37499 105.83333 L 79.37499 105.83333 L 79.37499 79.37499 L 79.37499 79.37499 L 79.37499 79.37499 L 52.916664 105.83333 Q 52.916664 132.29166 26.458332 132.29166 Q 0.0 132.29166 0.0 105.83333 L 0.0 79.37499 L 0.0 26.458332 z" svg:height="2.38125mm" draw:style-name="style-669" svg:viewBox="0.0 0.0 714.37494 238.12498" svg:width="7.1437497mm" svg:x="49.47708mm" svg:y="15.610415mm"/>
          <draw:path svg:d="M 343.9583 132.29166 L 343.9583 158.74998 L 370.41666 158.74998 L 396.87497 185.20833 L 423.3333 185.20833 L 449.79166 185.20833 L 502.7083 185.20833 L 555.625 185.20833 L 555.625 185.20833 L 555.625 185.20833 L 476.24997 211.66666 L 370.41666 238.12498 L 370.41666 238.12498 L 370.41666 238.12498 L 396.87497 238.12498 L 396.87497 264.5833 L 317.49997 264.5833 Q 211.66666 264.5833 211.66666 317.49997 Q 211.66666 370.41666 158.74998 370.41666 L 105.83333 370.41666 L 105.83333 343.9583 L 105.83333 343.9583 L 79.37499 343.9583 L 79.37499 343.9583 L 52.916664 370.41666 L 26.458332 370.41666 L 26.458332 343.9583 L 52.916664 317.49997 L 52.916664 291.04166 L 52.916664 238.12498 L 26.458332 211.66666 Q 0.0 185.20833 0.0 105.83333 L 0.0 26.458332 L 0.0 0.0 Q 26.458332 -26.458332 52.916664 26.458332 Q 105.83333 79.37499 211.66666 52.916664 Q 317.49997 26.458332 317.49997 79.37499 Q 317.49997 105.83333 343.9583 132.29166 z" svg:height="3.7041664mm" draw:style-name="style-670" svg:viewBox="0.0 0.0 555.625 370.41666" svg:width="5.5562496mm" svg:x="214.84166mm" svg:y="52.122913mm"/>
          <draw:path svg:d="M 211.66666 105.83333 L 211.66666 132.29166 L 211.66666 211.66666 L 211.66666 264.5833 L 238.12498 291.04166 L 238.12498 317.49997 L 238.12498 317.49997 Q 211.66666 343.9583 211.66666 449.79166 L 211.66666 555.625 L 185.20833 555.625 L 185.20833 582.0833 L 158.74998 582.0833 L 132.29166 582.0833 L 132.29166 608.5416 Q 105.83333 608.5416 105.83333 608.5416 L 105.83333 608.5416 L 105.83333 582.0833 Q 105.83333 582.0833 52.916664 476.24997 L 0.0 396.87497 L 0.0 370.41666 Q 0.0 317.49997 26.458332 211.66666 L 26.458332 132.29166 L 26.458332 132.29166 L 52.916664 132.29166 L 52.916664 132.29166 L 52.916664 105.83333 L 52.916664 105.83333 L 52.916664 105.83333 L 79.37499 52.916664 Q 79.37499 0.0 105.83333 0.0 Q 132.29166 0.0 158.74998 52.916664 Q 158.74998 132.29166 185.20833 105.83333 Q 211.66666 105.83333 211.66666 105.83333 z" svg:height="6.0854163mm" draw:style-name="style-671" svg:viewBox="0.0 0.0 238.12498 608.5416" svg:width="2.38125mm" svg:x="190.49998mm" svg:y="129.11665mm"/>
          <draw:path svg:d="M 396.87497 26.458332 L 423.3333 26.458332 L 396.87497 52.916664 Q 370.41666 52.916664 370.41666 132.29166 Q 396.87497 211.66666 370.41666 264.5833 L 343.9583 291.04166 L 343.9583 291.04166 L 343.9583 317.49997 L 291.04166 317.49997 L 211.66666 317.49997 L 211.66666 291.04166 Q 185.20833 291.04166 185.20833 264.5833 L 132.29166 211.66666 L 132.29166 185.20833 L 132.29166 158.74998 L 105.83333 158.74998 L 105.83333 158.74998 L 105.83333 132.29166 L 79.37499 132.29166 L 79.37499 132.29166 L 79.37499 105.83333 L 26.458332 105.83333 L 0.0 105.83333 L 0.0 105.83333 L 0.0 79.37499 L 26.458332 79.37499 L 52.916664 52.916664 L 79.37499 52.916664 L 105.83333 52.916664 L 105.83333 26.458332 Q 105.83333 0.0 158.74998 0.0 Q 238.12498 0.0 238.12498 26.458332 Q 264.5833 52.916664 343.9583 26.458332 Q 396.87497 0.0 396.87497 26.458332 z" svg:height="3.1749997mm" draw:style-name="style-672" svg:viewBox="0.0 0.0 423.3333 317.49997" svg:width="4.233333mm" svg:x="109.27291mm" svg:y="182.56248mm"/>
          <draw:path svg:d="M 26.458332 52.916664 L 52.916664 0.0 L 79.37499 0.0 Q 105.83333 0.0 105.83333 26.458332 Q 132.29166 52.916664 185.20833 26.458332 Q 264.5833 0.0 264.5833 26.458332 Q 291.04166 52.916664 317.49997 52.916664 Q 343.9583 52.916664 343.9583 52.916664 L 343.9583 52.916664 L 370.41666 52.916664 Q 423.3333 52.916664 449.79166 52.916664 L 476.24997 52.916664 L 476.24997 132.29166 L 476.24997 211.66666 L 476.24997 264.5833 L 476.24997 317.49997 L 449.79166 317.49997 Q 423.3333 317.49997 396.87497 291.04166 Q 370.41666 291.04166 370.41666 211.66666 Q 343.9583 105.83333 211.66666 158.74998 L 79.37499 211.66666 L 79.37499 211.66666 L 52.916664 211.66666 L 52.916664 211.66666 L 52.916664 211.66666 L 52.916664 185.20833 L 52.916664 185.20833 L 52.916664 185.20833 Q 52.916664 158.74998 26.458332 158.74998 L 0.0 132.29166 L 0.0 105.83333 Q 0.0 79.37499 26.458332 52.916664 z" svg:height="3.1749997mm" draw:style-name="style-673" svg:viewBox="0.0 0.0 476.24997 317.49997" svg:width="4.7625mm" svg:x="181.50415mm" svg:y="149.75417mm"/>
          <draw:path svg:d="M 26.458332 79.37499 L 52.916664 0.0 L 158.74998 26.458332 Q 264.5833 26.458332 291.04166 79.37499 Q 317.49997 105.83333 317.49997 79.37499 Q 317.49997 26.458332 343.9583 26.458332 L 343.9583 52.916664 L 343.9583 79.37499 L 343.9583 79.37499 L 343.9583 105.83333 Q 317.49997 132.29166 317.49997 158.74998 L 317.49997 185.20833 L 291.04166 238.12498 Q 264.5833 264.5833 291.04166 291.04166 L 291.04166 317.49997 L 264.5833 317.49997 Q 238.12498 317.49997 238.12498 291.04166 L 238.12498 264.5833 L 132.29166 264.5833 L 26.458332 264.5833 L 26.458332 238.12498 Q 0.0 238.12498 0.0 238.12498 L 0.0 211.66666 L 0.0 185.20833 Q 0.0 158.74998 26.458332 79.37499 z" svg:height="3.1749997mm" draw:style-name="style-674" svg:viewBox="0.0 0.0 343.9583 317.49997" svg:width="3.439583mm" svg:x="181.50415mm" svg:y="165.36458mm"/>
          <draw:path svg:d="M 0.0 52.916664 L 0.0 0.0 L 0.0 0.0 L 0.0 0.0 L 26.458332 26.458332 L 52.916664 52.916664 L 52.916664 52.916664 L 52.916664 52.916664 L 52.916664 52.916664 L 52.916664 52.916664 L 79.37499 52.916664 Q 105.83333 79.37499 105.83333 52.916664 Q 132.29166 0.0 158.74998 26.458332 Q 211.66666 26.458332 238.12498 132.29166 Q 291.04166 264.5833 317.49997 238.12498 Q 370.41666 238.12498 343.9583 317.49997 Q 317.49997 370.41666 343.9583 396.87497 Q 343.9583 423.3333 370.41666 423.3333 Q 370.41666 449.79166 370.41666 476.24997 Q 370.41666 502.7083 370.41666 555.625 Q 423.3333 608.5416 396.87497 687.9166 Q 370.41666 793.74994 370.41666 793.74994 Q 370.41666 793.74994 370.41666 820.2083 L 370.41666 820.2083 L 370.41666 846.6666 Q 370.41666 873.12494 343.9583 899.5833 Q 343.9583 926.0416 317.49997 926.0416 Q 291.04166 926.0416 264.5833 952.49994 L 264.5833 1005.4166 L 238.12498 1058.3333 L 211.66666 1084.7916 L 211.66666 1111.25 L 211.66666 1137.7083 L 185.20833 1137.7083 L 185.20833 1164.1666 L 185.20833 1164.1666 L 158.74998 1164.1666 L 158.74998 1164.1666 L 158.74998 1164.1666 L 105.83333 1137.7083 L 79.37499 1111.25 L 79.37499 1111.25 L 52.916664 1111.25 L 52.916664 1084.7916 L 52.916664 1058.3333 L 26.458332 1058.3333 L 26.458332 1058.3333 L 26.458332 1031.875 L 0.0 1005.4166 L 0.0 740.8333 L 0.0 476.24997 L 0.0 264.5833 L 0.0 79.37499 L 0.0 52.916664 z" svg:height="11.641666mm" draw:style-name="style-675" svg:viewBox="0.0 0.0 396.87497 1164.1666" svg:width="3.9687498mm" svg:x="176.74165mm" svg:y="70.90833mm"/>
          <draw:path svg:d="M 582.0833 105.83333 L 634.99994 0.0 L 714.37494 52.916664 Q 793.74994 105.83333 793.74994 132.29166 Q 793.74994 185.20833 899.5833 185.20833 Q 1031.875 185.20833 1031.875 211.66666 L 1031.875 238.12498 L 1058.3333 238.12498 L 1084.7916 238.12498 L 1084.7916 238.12498 L 1084.7916 238.12498 L 1058.3333 264.5833 L 1005.4166 264.5833 L 873.12494 291.04166 Q 740.8333 343.9583 687.9166 396.87497 Q 687.9166 449.79166 687.9166 608.5416 L 687.9166 740.8333 L 687.9166 767.2916 L 687.9166 820.2083 L 714.37494 820.2083 L 740.8333 820.2083 L 740.8333 846.6666 L 740.8333 873.12494 L 793.74994 873.12494 L 820.2083 873.12494 L 846.6666 899.5833 L 846.6666 899.5833 L 846.6666 899.5833 L 846.6666 926.0416 L 846.6666 926.0416 L 846.6666 926.0416 L 873.12494 926.0416 L 873.12494 926.0416 L 899.5833 952.49994 L 926.0416 952.49994 L 926.0416 1005.4166 L 926.0416 1058.3333 L 952.49994 1058.3333 L 1005.4166 1084.7916 L 1005.4166 1084.7916 L 1005.4166 1084.7916 L 952.49994 1084.7916 Q 926.0416 1084.7916 926.0416 1111.25 L 952.49994 1111.25 L 926.0416 1137.7083 Q 926.0416 1190.6249 899.5833 1190.6249 Q 846.6666 1190.6249 846.6666 1217.0833 Q 846.6666 1243.5416 873.12494 1243.5416 L 873.12494 1243.5416 L 873.12494 1269.9999 L 899.5833 1269.9999 L 899.5833 1269.9999 L 899.5833 1296.4583 L 899.5833 1296.4583 L 899.5833 1296.4583 L 873.12494 1296.4583 L 873.12494 1296.4583 L 873.12494 1322.9166 Q 846.6666 1322.9166 846.6666 1349.3749 L 846.6666 1375.8333 L 820.2083 1375.8333 L 820.2083 1375.8333 L 820.2083 1349.3749 L 793.74994 1349.3749 L 793.74994 1349.3749 L 793.74994 1349.3749 L 793.74994 1349.3749 Q 793.74994 1349.3749 767.2916 1322.9166 Q 740.8333 1296.4583 687.9166 1322.9166 Q 634.99994 1349.3749 634.99994 1296.4583 Q 634.99994 1269.9999 529.1666 1296.4583 L 423.3333 1322.9166 L 423.3333 1296.4583 Q 423.3333 1243.5416 370.41666 1243.5416 Q 317.49997 1217.0833 317.49997 1190.6249 Q 317.49997 1164.1666 238.12498 1164.1666 Q 158.74998 1164.1666 158.74998 1137.7083 Q 158.74998 1084.7916 105.83333 1084.7916 L 52.916664 1084.7916 L 52.916664 1084.7916 Q 52.916664 1058.3333 52.916664 1031.875 Q 0.0 978.95825 26.458332 926.0416 Q 52.916664 899.5833 26.458332 873.12494 Q 0.0 873.12494 0.0 846.6666 L 0.0 820.2083 L 0.0 820.2083 L 26.458332 820.2083 L 52.916664 820.2083 Q 105.83333 793.74994 79.37499 793.74994 L 79.37499 793.74994 L 79.37499 767.2916 Q 52.916664 740.8333 52.916664 714.37494 L 52.916664 687.9166 L 79.37499 687.9166 L 79.37499 687.9166 L 105.83333 714.37494 Q 105.83333 714.37494 132.29166 714.37494 L 132.29166 714.37494 L 158.74998 740.8333 L 185.20833 767.2916 L 185.20833 767.2916 L 211.66666 767.2916 L 211.66666 740.8333 L 211.66666 714.37494 L 264.5833 714.37494 Q 291.04166 714.37494 317.49997 714.37494 Q 343.9583 714.37494 343.9583 661.4583 Q 317.49997 582.0833 423.3333 449.79166 Q 502.7083 291.04166 502.7083 264.5833 L 502.7083 238.12498 L 502.7083 238.12498 Q 529.1666 211.66666 582.0833 105.83333 z" svg:height="13.758332mm" draw:style-name="style-676" svg:viewBox="0.0 0.0 1084.7916 1375.8333" svg:width="10.847916mm" svg:x="101.07083mm" svg:y="158.48541mm"/>
          <draw:path svg:d="M 396.87497 0.0 L 423.3333 0.0 L 423.3333 52.916664 L 396.87497 105.83333 L 396.87497 185.20833 Q 396.87497 291.04166 396.87497 343.9583 L 396.87497 370.41666 L 423.3333 343.9583 Q 449.79166 343.9583 449.79166 317.49997 L 476.24997 317.49997 L 502.7083 502.7083 Q 502.7083 661.4583 529.1666 661.4583 Q 555.625 687.9166 582.0833 714.37494 L 582.0833 740.8333 L 582.0833 767.2916 Q 582.0833 820.2083 502.7083 820.2083 Q 449.79166 820.2083 291.04166 820.2083 Q 132.29166 820.2083 132.29166 873.12494 L 105.83333 899.5833 L 79.37499 899.5833 L 52.916664 899.5833 L 52.916664 873.12494 L 26.458332 820.2083 L 26.458332 740.8333 Q 26.458332 661.4583 0.0 661.4583 L 0.0 661.4583 L 52.916664 502.7083 Q 132.29166 343.9583 211.66666 211.66666 Q 317.49997 79.37499 343.9583 79.37499 Q 370.41666 79.37499 396.87497 52.916664 Q 396.87497 26.458332 396.87497 0.0 z" svg:height="8.995832mm" draw:style-name="style-677" svg:viewBox="0.0 0.0 582.0833 899.5833" svg:width="5.820833mm" svg:x="269.08124mm" svg:y="60.060413mm"/>
          <draw:path svg:d="M 423.3333 264.5833 L 423.3333 264.5833 L 423.3333 264.5833 L 423.3333 291.04166 L 423.3333 291.04166 L 423.3333 291.04166 L 423.3333 291.04166 L 423.3333 317.49997 L 423.3333 317.49997 L 423.3333 343.9583 L 423.3333 343.9583 L 423.3333 343.9583 L 423.3333 370.41666 L 423.3333 396.87497 L 423.3333 423.3333 L 423.3333 449.79166 L 449.79166 449.79166 L 449.79166 449.79166 L 449.79166 476.24997 L 423.3333 502.7083 L 423.3333 529.1666 L 423.3333 555.625 L 396.87497 555.625 Q 370.41666 555.625 370.41666 529.1666 Q 370.41666 529.1666 291.04166 502.7083 L 238.12498 449.79166 L 238.12498 476.24997 L 211.66666 476.24997 L 211.66666 476.24997 L 211.66666 502.7083 L 211.66666 608.5416 Q 185.20833 714.37494 158.74998 714.37494 L 105.83333 714.37494 L 105.83333 740.8333 L 105.83333 740.8333 L 79.37499 793.74994 L 52.916664 846.6666 L 52.916664 846.6666 L 52.916664 820.2083 L 52.916664 820.2083 L 52.916664 820.2083 L 26.458332 767.2916 L 0.0 687.9166 L 0.0 687.9166 L 0.0 687.9166 L 0.0 476.24997 L 0.0 264.5833 L 0.0 264.5833 L 0.0 264.5833 L 26.458332 211.66666 L 26.458332 158.74998 L 52.916664 158.74998 L 79.37499 185.20833 L 79.37499 185.20833 L 105.83333 185.20833 L 105.83333 185.20833 L 105.83333 185.20833 L 105.83333 211.66666 L 105.83333 211.66666 L 132.29166 185.20833 L 158.74998 132.29166 L 158.74998 79.37499 Q 158.74998 0.0 185.20833 0.0 L 185.20833 0.0 L 211.66666 26.458332 Q 264.5833 26.458332 317.49997 0.0 Q 396.87497 -52.916664 370.41666 26.458332 Q 317.49997 79.37499 317.49997 105.83333 Q 317.49997 132.29166 343.9583 158.74998 Q 370.41666 158.74998 396.87497 211.66666 Q 423.3333 264.5833 423.3333 264.5833 z" svg:height="8.466666mm" draw:style-name="style-678" svg:viewBox="0.0 0.0 449.79166 846.6666" svg:width="4.497916mm" svg:x="190.49998mm" svg:y="112.97707mm"/>
          <draw:path svg:d="M 899.5833 158.74998 L 978.95825 0.0 L 978.95825 26.458332 Q 978.95825 52.916664 1005.4166 211.66666 L 1005.4166 396.87497 L 1031.875 873.12494 Q 1031.875 1349.3749 1058.3333 1375.8333 L 1058.3333 1375.8333 L 1058.3333 1640.4166 L 1058.3333 1931.4583 L 1058.3333 1931.4583 Q 1031.875 1931.4583 1031.875 2090.2083 L 1031.875 2248.9583 L 1031.875 2248.9583 L 1005.4166 2275.4165 L 978.95825 2275.4165 L 952.49994 2275.4165 L 926.0416 2301.875 Q 873.12494 2328.3333 820.2083 2328.3333 Q 740.8333 2381.2498 714.37494 2354.7915 Q 661.4583 2328.3333 661.4583 2275.4165 Q 634.99994 2222.5 555.625 2196.0415 Q 502.7083 2169.5833 423.3333 2090.2083 Q 343.9583 1984.3749 238.12498 1957.9165 Q 105.83333 1931.4583 105.83333 1904.9999 L 105.83333 1878.5416 L 79.37499 1878.5416 L 26.458332 1878.5416 L 26.458332 1852.0833 L 26.458332 1799.1666 L 0.0 1799.1666 L 0.0 1799.1666 L 0.0 1772.7083 L 0.0 1772.7083 L 52.916664 1772.7083 L 105.83333 1746.2499 L 105.83333 1746.2499 L 132.29166 1746.2499 L 132.29166 1719.7916 L 132.29166 1693.3333 L 185.20833 1719.7916 Q 264.5833 1746.2499 343.9583 1746.2499 Q 423.3333 1746.2499 476.24997 1772.7083 L 529.1666 1772.7083 L 529.1666 1799.1666 L 555.625 1825.6249 L 555.625 1825.6249 L 555.625 1852.0833 L 582.0833 1852.0833 L 608.5416 1852.0833 L 608.5416 1799.1666 L 608.5416 1719.7916 L 582.0833 1719.7916 L 582.0833 1746.2499 L 555.625 1746.2499 L 502.7083 1746.2499 L 529.1666 1719.7916 Q 555.625 1693.3333 555.625 1693.3333 L 555.625 1693.3333 L 555.625 1666.8749 L 555.625 1666.8749 L 555.625 1640.4166 Q 555.625 1613.9583 555.625 1534.5833 Q 555.625 1428.7499 529.1666 1428.7499 Q 502.7083 1428.7499 502.7083 1402.2916 Q 502.7083 1375.8333 476.24997 1402.2916 Q 449.79166 1428.7499 449.79166 1375.8333 Q 396.87497 1322.9166 423.3333 1217.0833 Q 449.79166 1111.25 449.79166 1058.3333 Q 449.79166 1031.875 502.7083 1005.4166 Q 555.625 1005.4166 608.5416 978.95825 Q 661.4583 952.49994 740.8333 793.74994 Q 820.2083 634.99994 793.74994 529.1666 Q 767.2916 396.87497 793.74994 396.87497 Q 820.2083 396.87497 820.2083 370.41666 Q 820.2083 343.9583 820.2083 317.49997 Q 820.2083 291.04166 899.5833 158.74998 z" svg:height="23.547915mm" draw:style-name="style-679" svg:viewBox="0.0 0.0 1058.3333 2354.7915" svg:width="10.583333mm" svg:x="162.71873mm" svg:y="92.604164mm"/>
          <draw:path svg:d="M 529.1666 0.0 L 555.625 0.0 L 476.24997 79.37499 Q 423.3333 185.20833 396.87497 185.20833 L 396.87497 211.66666 L 343.9583 211.66666 Q 291.04166 185.20833 264.5833 185.20833 Q 211.66666 185.20833 158.74998 211.66666 Q 132.29166 238.12498 52.916664 343.9583 L 0.0 449.79166 L 0.0 396.87497 L 0.0 317.49997 L 105.83333 185.20833 Q 211.66666 26.458332 264.5833 26.458332 Q 291.04166 26.458332 317.49997 79.37499 Q 343.9583 132.29166 396.87497 105.83333 Q 449.79166 79.37499 449.79166 79.37499 L 449.79166 79.37499 L 476.24997 52.916664 Q 502.7083 26.458332 529.1666 0.0 z" svg:height="4.497916mm" draw:style-name="style-680" svg:viewBox="0.0 0.0 555.625 449.79166" svg:width="5.5562496mm" svg:x="92.075mm" svg:y="118.268745mm"/>
          <draw:path svg:d="M 423.3333 26.458332 L 423.3333 0.0 L 423.3333 0.0 Q 449.79166 0.0 449.79166 0.0 L 449.79166 26.458332 L 502.7083 26.458332 Q 582.0833 26.458332 608.5416 26.458332 L 634.99994 26.458332 L 634.99994 52.916664 L 634.99994 79.37499 L 661.4583 79.37499 L 687.9166 79.37499 L 687.9166 79.37499 L 714.37494 52.916664 L 714.37494 52.916664 L 714.37494 52.916664 L 714.37494 79.37499 Q 740.8333 105.83333 714.37494 132.29166 Q 714.37494 132.29166 767.2916 211.66666 Q 846.6666 291.04166 820.2083 317.49997 Q 767.2916 343.9583 873.12494 343.9583 Q 978.95825 343.9583 978.95825 396.87497 Q 952.49994 476.24997 978.95825 502.7083 Q 1031.875 502.7083 1031.875 502.7083 L 1031.875 502.7083 L 1031.875 529.1666 L 1031.875 529.1666 L 1058.3333 555.625 L 1058.3333 582.0833 L 1058.3333 582.0833 L 1058.3333 608.5416 L 1058.3333 608.5416 L 1084.7916 608.5416 L 1084.7916 608.5416 L 1084.7916 608.5416 L 1058.3333 634.99994 L 1031.875 661.4583 L 978.95825 661.4583 Q 952.49994 661.4583 873.12494 687.9166 Q 820.2083 714.37494 767.2916 714.37494 Q 714.37494 714.37494 714.37494 740.8333 Q 687.9166 767.2916 608.5416 767.2916 Q 529.1666 767.2916 502.7083 714.37494 Q 502.7083 687.9166 476.24997 767.2916 Q 449.79166 820.2083 423.3333 820.2083 L 396.87497 820.2083 L 370.41666 820.2083 Q 343.9583 820.2083 264.5833 767.2916 Q 185.20833 714.37494 185.20833 687.9166 Q 185.20833 661.4583 158.74998 661.4583 Q 132.29166 661.4583 132.29166 634.99994 Q 132.29166 608.5416 52.916664 555.625 L 0.0 529.1666 L 0.0 502.7083 L 0.0 476.24997 L 52.916664 476.24997 Q 105.83333 476.24997 105.83333 449.79166 Q 79.37499 396.87497 52.916664 370.41666 Q 26.458332 343.9583 79.37499 317.49997 L 158.74998 264.5833 L 158.74998 238.12498 Q 185.20833 238.12498 211.66666 211.66666 Q 264.5833 185.20833 317.49997 132.29166 L 370.41666 79.37499 L 396.87497 79.37499 Q 396.87497 79.37499 396.87497 52.916664 L 396.87497 52.916664 L 396.87497 52.916664 Q 423.3333 26.458332 423.3333 26.458332 L 423.3333 26.458332 L 423.3333 26.458332 z M 185.20833 396.87497 L 185.20833 423.3333 L 158.74998 396.87497 Q 132.29166 396.87497 158.74998 396.87497 Q 185.20833 370.41666 185.20833 396.87497 z" svg:height="8.202083mm" draw:style-name="style-681" svg:viewBox="0.0 0.0 1084.7916 820.2083" svg:width="10.847916mm" svg:x="42.597916mm" svg:y="58.47291mm"/>
          <draw:path svg:d="M 476.24997 0.0 L 529.1666 0.0 L 529.1666 52.916664 Q 555.625 105.83333 582.0833 105.83333 Q 634.99994 105.83333 634.99994 132.29166 L 634.99994 132.29166 L 582.0833 211.66666 Q 529.1666 291.04166 502.7083 317.49997 L 502.7083 343.9583 L 502.7083 343.9583 Q 476.24997 343.9583 476.24997 370.41666 L 476.24997 370.41666 L 423.3333 476.24997 Q 370.41666 555.625 370.41666 555.625 L 370.41666 582.0833 L 370.41666 582.0833 L 370.41666 582.0833 L 343.9583 582.0833 L 343.9583 582.0833 L 343.9583 608.5416 L 317.49997 608.5416 L 317.49997 608.5416 L 317.49997 634.99994 L 291.04166 634.99994 L 264.5833 634.99994 L 264.5833 661.4583 L 238.12498 661.4583 L 211.66666 661.4583 Q 185.20833 634.99994 158.74998 634.99994 L 132.29166 608.5416 L 132.29166 582.0833 Q 158.74998 555.625 158.74998 423.3333 Q 158.74998 291.04166 79.37499 264.5833 L 0.0 211.66666 L 0.0 211.66666 L 0.0 185.20833 L 52.916664 185.20833 Q 132.29166 211.66666 185.20833 264.5833 Q 264.5833 317.49997 264.5833 317.49997 L 264.5833 317.49997 L 291.04166 317.49997 L 317.49997 317.49997 L 317.49997 317.49997 L 317.49997 317.49997 L 343.9583 317.49997 L 343.9583 317.49997 L 343.9583 291.04166 L 370.41666 291.04166 L 370.41666 291.04166 L 370.41666 264.5833 L 370.41666 264.5833 Q 370.41666 264.5833 423.3333 132.29166 Q 449.79166 0.0 476.24997 0.0 z" svg:height="6.614583mm" draw:style-name="style-682" svg:viewBox="0.0 0.0 634.99994 661.4583" svg:width="6.3499994mm" svg:x="104.774994mm" svg:y="111.65416mm"/>
          <draw:path svg:d="M 2301.875 0.0 L 2328.3333 0.0 L 2354.7915 26.458332 L 2381.2498 26.458332 L 2381.2498 52.916664 L 2407.7083 105.83333 L 2354.7915 264.5833 Q 2354.7915 449.79166 2381.2498 1031.875 Q 2407.7083 1613.9583 2434.1665 1719.7916 L 2460.6248 1825.6249 L 2460.6248 1852.0833 L 2460.6248 1904.9999 L 2487.0833 1931.4583 L 2513.5415 1957.9165 L 2513.5415 1957.9165 L 2513.5415 1957.9165 L 2513.5415 1957.9165 L 2513.5415 1957.9165 L 2513.5415 1984.3749 L 2513.5415 1984.3749 L 2539.9998 1984.3749 L 2539.9998 1957.9165 L 2539.9998 1957.9165 L 2566.4583 1957.9165 L 2566.4583 1984.3749 L 2566.4583 2010.8333 L 2592.9165 2037.2915 L 2619.3748 2063.75 L 2619.3748 2116.6665 L 2619.3748 2143.125 L 2645.8333 2143.125 L 2672.2915 2143.125 L 2672.2915 2116.6665 Q 2672.2915 2090.2083 2725.2083 2010.8333 L 2725.2083 1957.9165 L 2751.6665 1957.9165 L 2751.6665 1957.9165 L 2751.6665 1931.4583 L 2778.1248 1931.4583 L 2778.1248 2063.75 Q 2778.1248 2169.5833 2778.1248 2248.9583 Q 2778.1248 2328.3333 2751.6665 2328.3333 Q 2751.6665 2328.3333 2751.6665 2354.7915 L 2725.2083 2354.7915 L 2725.2083 2354.7915 L 2725.2083 2381.2498 L 2751.6665 2381.2498 L 2778.1248 2381.2498 L 2778.1248 2407.7083 L 2778.1248 2407.7083 L 2751.6665 2407.7083 L 2751.6665 2434.1665 L 2751.6665 2434.1665 L 2778.1248 2434.1665 L 2778.1248 2434.1665 L 2778.1248 2434.1665 L 2804.5833 2460.6248 L 2831.0415 2460.6248 L 2831.0415 2434.1665 L 2831.0415 2407.7083 L 2857.4998 2407.7083 L 2857.4998 2434.1665 L 2857.4998 2434.1665 L 2883.9583 2434.1665 L 2883.9583 2434.1665 L 2883.9583 2434.1665 L 2883.9583 2407.7083 L 2883.9583 2407.7083 L 2910.4165 2407.7083 L 2910.4165 2381.2498 L 2936.8748 2381.2498 Q 2936.8748 2354.7915 2963.3333 2381.2498 Q 2989.7915 2407.7083 3016.2498 2301.875 Q 3069.1665 2196.0415 3095.6248 2196.0415 Q 3122.0833 2222.5 3122.0833 2222.5 L 3148.5415 2222.5 L 3148.5415 2222.5 L 3148.5415 2222.5 L 3174.9998 2196.0415 L 3201.4583 2169.5833 L 3201.4583 2169.5833 L 3201.4583 2169.5833 L 3227.9165 2143.125 L 3227.9165 2116.6665 L 3254.3748 2116.6665 L 3307.2915 2116.6665 L 3307.2915 2143.125 L 3307.2915 2143.125 L 3307.2915 2196.0415 L 3307.2915 2248.9583 L 3307.2915 2248.9583 L 3307.2915 2275.4165 L 3254.3748 2275.4165 Q 3201.4583 2275.4165 3201.4583 2354.7915 Q 3174.9998 2434.1665 3201.4583 2434.1665 Q 3201.4583 2460.6248 3227.9165 2539.9998 Q 3227.9165 2619.3748 3201.4583 2645.8333 Q 3201.4583 2645.8333 3201.4583 2698.7498 Q 3201.4583 2725.2083 3174.9998 2751.6665 L 3148.5415 2778.1248 L 3148.5415 2804.5833 L 3148.5415 2831.0415 L 3148.5415 2831.0415 Q 3122.0833 2857.4998 2963.3333 2857.4998 Q 2804.5833 2857.4998 2328.3333 2883.9583 Q 1852.0833 2910.4165 1243.5416 2963.3333 Q 634.99994 2963.3333 317.49997 2910.4165 L 0.0 2857.4998 L 0.0 2804.5833 L 0.0 2725.2083 L 0.0 2698.7498 L 26.458332 2672.2915 L 26.458332 2539.9998 Q 26.458332 2434.1665 52.916664 2434.1665 L 52.916664 2434.1665 L 52.916664 2407.7083 L 52.916664 2407.7083 L 158.74998 2407.7083 Q 264.5833 2381.2498 291.04166 2381.2498 L 317.49997 2381.2498 L 529.1666 2328.3333 Q 740.8333 2275.4165 846.6666 2196.0415 Q 978.95825 2116.6665 978.95825 2090.2083 L 978.95825 2063.75 L 978.95825 2063.75 L 978.95825 2063.75 L 978.95825 2010.8333 Q 978.95825 1984.3749 978.95825 1322.9166 L 952.49994 687.9166 L 952.49994 582.0833 L 952.49994 502.7083 L 952.49994 502.7083 L 978.95825 502.7083 L 978.95825 502.7083 L 978.95825 529.1666 L 978.95825 529.1666 L 978.95825 529.1666 L 1005.4166 582.0833 L 1031.875 608.5416 L 1031.875 608.5416 L 1031.875 634.99994 L 1031.875 634.99994 L 1031.875 634.99994 L 1058.3333 608.5416 L 1084.7916 582.0833 L 1084.7916 608.5416 L 1084.7916 634.99994 L 1190.6249 820.2083 Q 1243.5416 1005.4166 1296.4583 978.95825 Q 1322.9166 952.49994 1349.3749 1005.4166 Q 1402.2916 1058.3333 1402.2916 1058.3333 L 1402.2916 1058.3333 L 1428.7499 1058.3333 L 1428.7499 1058.3333 L 1481.6666 1084.7916 L 1534.5833 1084.7916 L 1534.5833 1058.3333 Q 1534.5833 1031.875 1587.4999 1031.875 L 1640.4166 1005.4166 L 1640.4166 1005.4166 L 1613.9583 1005.4166 L 1613.9583 1005.4166 L 1613.9583 1005.4166 L 1613.9583 978.95825 L 1613.9583 978.95825 L 1640.4166 952.49994 Q 1666.8749 926.0416 1666.8749 767.2916 Q 1666.8749 608.5416 1693.3333 502.7083 Q 1719.7916 396.87497 1719.7916 370.41666 Q 1772.7083 317.49997 1772.7083 264.5833 Q 1772.7083 185.20833 1799.1666 185.20833 Q 1825.6249 185.20833 1825.6249 211.66666 Q 1825.6249 238.12498 1852.0833 238.12498 Q 1878.5416 238.12498 1931.4583 132.29166 L 1957.9165 26.458332 L 1957.9165 0.0 Q 1984.3749 0.0 1984.3749 26.458332 Q 2010.8333 52.916664 2037.2915 26.458332 Q 2063.75 0.0 2169.5833 0.0 Q 2275.4165 0.0 2301.875 0.0 z" svg:height="29.633331mm" draw:style-name="style-683" svg:viewBox="0.0 0.0 3307.2915 2963.3333" svg:width="33.072914mm" svg:x="196.05624mm" svg:y="179.91666mm"/>
          <draw:path svg:d="M 608.5416 105.83333 L 608.5416 0.0 L 687.9166 264.5833 Q 767.2916 555.625 767.2916 634.99994 L 767.2916 687.9166 L 767.2916 846.6666 L 767.2916 1005.4166 L 740.8333 1005.4166 L 740.8333 1005.4166 L 740.8333 952.49994 Q 714.37494 873.12494 714.37494 846.6666 Q 714.37494 820.2083 582.0833 846.6666 L 449.79166 899.5833 L 449.79166 899.5833 Q 423.3333 899.5833 423.3333 926.0416 L 423.3333 926.0416 L 343.9583 926.0416 Q 291.04166 952.49994 185.20833 952.49994 Q 105.83333 952.49994 52.916664 793.74994 L 0.0 661.4583 L 0.0 582.0833 Q 26.458332 476.24997 26.458332 317.49997 L 52.916664 185.20833 L 52.916664 185.20833 L 79.37499 185.20833 L 79.37499 185.20833 L 79.37499 158.74998 L 79.37499 158.74998 L 79.37499 158.74998 L 105.83333 158.74998 L 105.83333 158.74998 L 105.83333 132.29166 L 132.29166 132.29166 L 132.29166 132.29166 L 132.29166 105.83333 L 291.04166 132.29166 Q 423.3333 158.74998 449.79166 185.20833 Q 502.7083 211.66666 502.7083 238.12498 L 502.7083 264.5833 L 529.1666 264.5833 L 529.1666 264.5833 L 529.1666 238.12498 L 555.625 238.12498 L 555.625 238.12498 L 555.625 264.5833 L 582.0833 264.5833 L 608.5416 264.5833 L 608.5416 238.12498 L 608.5416 238.12498 L 582.0833 238.12498 Q 582.0833 211.66666 608.5416 105.83333 z" svg:height="10.054166mm" draw:style-name="style-684" svg:viewBox="0.0 0.0 767.2916 1005.4166" svg:width="7.6729164mm" svg:x="290.77707mm" svg:y="58.737495mm"/>
          <draw:path svg:d="M 1058.3333 52.916664 L 1031.875 0.0 L 1111.25 0.0 L 1164.1666 0.0 L 1164.1666 0.0 L 1164.1666 0.0 L 1190.6249 0.0 L 1190.6249 0.0 L 1534.5833 0.0 Q 1878.5416 0.0 2063.75 26.458332 Q 2275.4165 52.916664 2275.4165 105.83333 Q 2275.4165 132.29166 2539.9998 132.29166 Q 2804.5833 158.74998 2883.9583 158.74998 Q 2963.3333 158.74998 3122.0833 185.20833 L 3254.3748 185.20833 L 3254.3748 211.66666 Q 3254.3748 264.5833 3280.8333 264.5833 Q 3307.2915 264.5833 3307.2915 291.04166 Q 3280.8333 317.49997 3280.8333 370.41666 L 3280.8333 396.87497 L 3254.3748 423.3333 L 3227.9165 449.79166 L 3227.9165 476.24997 L 3227.9165 476.24997 L 3227.9165 476.24997 Q 3227.9165 476.24997 2963.3333 634.99994 Q 2672.2915 740.8333 2513.5415 687.9166 Q 2354.7915 634.99994 2354.7915 608.5416 Q 2354.7915 582.0833 2222.5 608.5416 L 2116.6665 634.99994 L 2116.6665 634.99994 Q 2116.6665 634.99994 2090.2083 634.99994 L 2090.2083 661.4583 L 2037.2915 714.37494 Q 1984.3749 793.74994 1984.3749 793.74994 L 1957.9165 793.74994 L 1957.9165 793.74994 L 1957.9165 793.74994 L 1957.9165 820.2083 L 1957.9165 820.2083 L 1904.9999 952.49994 Q 1904.9999 1084.7916 1904.9999 1111.25 Q 1904.9999 1164.1666 1904.9999 1269.9999 L 1904.9999 1402.2916 L 1878.5416 1428.7499 L 1852.0833 1481.6666 L 1852.0833 1481.6666 L 1852.0833 1481.6666 L 1852.0833 1508.1249 L 1852.0833 1508.1249 L 1825.6249 1481.6666 L 1825.6249 1455.2083 L 1799.1666 1455.2083 L 1772.7083 1455.2083 L 1772.7083 1428.7499 Q 1746.2499 1375.8333 1693.3333 1269.9999 Q 1640.4166 1164.1666 1561.0416 1164.1666 L 1481.6666 1164.1666 L 1428.7499 1164.1666 L 1402.2916 1164.1666 L 1375.8333 1190.6249 L 1322.9166 1217.0833 L 1322.9166 1217.0833 L 1322.9166 1217.0833 L 1296.4583 1217.0833 L 1296.4583 1217.0833 L 1269.9999 1243.5416 L 1243.5416 1269.9999 L 1243.5416 1269.9999 L 1243.5416 1269.9999 L 1111.25 1269.9999 Q 978.95825 1269.9999 952.49994 1243.5416 Q 952.49994 1217.0833 846.6666 1190.6249 Q 740.8333 1164.1666 529.1666 1164.1666 Q 317.49997 1217.0833 211.66666 1164.1666 Q 79.37499 1111.25 79.37499 1084.7916 Q 79.37499 1058.3333 52.916664 1058.3333 L 26.458332 1058.3333 L 26.458332 1005.4166 Q 0.0 978.95825 0.0 926.0416 Q 0.0 873.12494 0.0 846.6666 Q 0.0 793.74994 79.37499 714.37494 Q 132.29166 634.99994 211.66666 582.0833 Q 291.04166 529.1666 264.5833 502.7083 Q 264.5833 476.24997 291.04166 476.24997 Q 317.49997 476.24997 687.9166 476.24997 Q 1031.875 476.24997 1084.7916 423.3333 L 1164.1666 396.87497 L 1164.1666 396.87497 L 1164.1666 370.41666 L 1164.1666 370.41666 L 1164.1666 370.41666 L 1190.6249 370.41666 L 1190.6249 370.41666 L 1190.6249 343.9583 L 1217.0833 343.9583 L 1217.0833 317.49997 L 1217.0833 264.5833 L 1243.5416 264.5833 L 1243.5416 264.5833 L 1243.5416 238.12498 L 1217.0833 238.12498 L 1217.0833 238.12498 L 1217.0833 211.66666 L 1269.9999 211.66666 L 1296.4583 211.66666 L 1296.4583 185.20833 L 1269.9999 158.74998 L 1269.9999 158.74998 L 1269.9999 158.74998 L 1269.9999 132.29166 Q 1269.9999 132.29166 1164.1666 105.83333 Q 1058.3333 105.83333 1058.3333 52.916664 z M 2196.0415 105.83333 Q 2222.5 105.83333 2222.5 105.83333 Q 2222.5 105.83333 2222.5 105.83333 Q 2196.0415 105.83333 2196.0415 105.83333 z" svg:height="15.081249mm" draw:style-name="style-685" svg:viewBox="0.0 0.0 3307.2915 1508.1249" svg:width="33.072914mm" svg:x="28.574999mm" svg:y="73.55416mm"/>
          <draw:path svg:d="M 740.8333 26.458332 L 687.9166 0.0 L 873.12494 26.458332 Q 1058.3333 26.458332 1084.7916 52.916664 L 1111.25 52.916664 L 1269.9999 105.83333 Q 1455.2083 132.29166 1481.6666 158.74998 L 1508.1249 158.74998 L 1746.2499 158.74998 Q 1957.9165 185.20833 2010.8333 158.74998 L 2037.2915 158.74998 L 2169.5833 132.29166 Q 2301.875 79.37499 2301.875 79.37499 L 2301.875 79.37499 L 2328.3333 52.916664 Q 2381.2498 26.458332 2381.2498 26.458332 L 2407.7083 26.458332 L 2407.7083 26.458332 Q 2407.7083 26.458332 2434.1665 52.916664 L 2487.0833 79.37499 L 2513.5415 79.37499 Q 2539.9998 132.29166 2645.8333 132.29166 Q 2751.6665 132.29166 2831.0415 158.74998 Q 2910.4165 185.20833 2936.8748 158.74998 Q 2963.3333 132.29166 3016.2498 132.29166 L 3069.1665 132.29166 L 3254.3748 211.66666 Q 3439.5833 291.04166 3466.0415 449.79166 L 3466.0415 608.5416 L 3439.5833 873.12494 Q 3439.5833 1111.25 3413.1248 1190.6249 L 3413.1248 1269.9999 L 3413.1248 1455.2083 L 3413.1248 1666.8749 L 3413.1248 1666.8749 Q 3386.6665 1666.8749 3386.6665 1931.4583 L 3386.6665 2222.5 L 3360.2083 2725.2083 Q 3333.7498 3254.3748 3360.2083 3307.2915 Q 3386.6665 3360.2083 3386.6665 3386.6665 L 3386.6665 3413.1248 L 3439.5833 3783.5415 Q 3492.4998 4180.4165 3518.9583 4206.875 L 3518.9583 4206.875 L 3518.9583 4259.7915 Q 3545.4165 4312.708 3545.4165 4365.625 L 3545.4165 4445.0 L 3545.4165 4471.458 L 3545.4165 4497.9165 L 3598.3333 4630.208 Q 3598.3333 4788.958 3624.7915 4868.333 L 3624.7915 4947.708 L 3624.7915 5027.083 L 3624.7915 5106.458 L 3571.8748 5106.458 Q 3518.9583 5106.458 3439.5833 5079.9995 Q 3333.7498 5053.5415 2831.0415 5053.5415 Q 2328.3333 5000.6245 2063.75 4974.1665 Q 1772.7083 4921.2495 1746.2499 4894.7915 L 1746.2499 4841.8745 L 1746.2499 4736.0415 Q 1746.2499 4630.208 1772.7083 4524.375 L 1799.1666 4392.083 L 1799.1666 4312.708 L 1799.1666 4233.333 L 1799.1666 4101.0415 Q 1799.1666 3995.208 1825.6249 3757.0833 L 1852.0833 3518.9583 L 1852.0833 3254.3748 Q 1852.0833 2989.7915 1878.5416 2645.8333 L 1904.9999 2301.875 L 1904.9999 2275.4165 Q 1904.9999 2248.9583 1984.3749 2037.2915 L 2037.2915 1825.6249 L 2037.2915 1799.1666 Q 2010.8333 1772.7083 1984.3749 1666.8749 Q 1957.9165 1587.4999 1852.0833 1508.1249 Q 1746.2499 1455.2083 1561.0416 1402.2916 Q 1375.8333 1402.2916 1217.0833 1455.2083 L 1084.7916 1508.1249 L 1084.7916 1534.5833 L 1058.3333 1534.5833 L 1058.3333 1534.5833 L 1058.3333 1534.5833 L 1058.3333 1534.5833 Q 1031.875 1561.0416 1031.875 1561.0416 L 1031.875 1561.0416 L 1005.4166 1561.0416 Q 1005.4166 1561.0416 1005.4166 1587.4999 L 1005.4166 1587.4999 L 1005.4166 1587.4999 Q 978.95825 1561.0416 952.49994 1561.0416 L 952.49994 1561.0416 L 952.49994 1587.4999 L 952.49994 1587.4999 L 926.0416 1587.4999 Q 926.0416 1613.9583 899.5833 1613.9583 Q 873.12494 1613.9583 873.12494 1666.8749 Q 846.6666 1693.3333 767.2916 1693.3333 Q 687.9166 1719.7916 423.3333 1666.8749 Q 158.74998 1613.9583 105.83333 1561.0416 L 52.916664 1508.1249 L 52.916664 1508.1249 L 52.916664 1508.1249 L 52.916664 1481.6666 L 52.916664 1481.6666 L 26.458332 1455.2083 L 0.0 1428.7499 L 0.0 1349.3749 L 0.0 1269.9999 L 26.458332 1243.5416 Q 52.916664 1243.5416 79.37499 1217.0833 Q 79.37499 1190.6249 185.20833 1137.7083 Q 291.04166 1084.7916 317.49997 1084.7916 L 343.9583 1084.7916 L 370.41666 1111.25 L 396.87497 1111.25 L 396.87497 1058.3333 L 396.87497 1005.4166 L 370.41666 1005.4166 Q 343.9583 1005.4166 343.9583 1031.875 Q 317.49997 1058.3333 317.49997 952.49994 Q 291.04166 846.6666 264.5833 846.6666 Q 238.12498 846.6666 211.66666 767.2916 Q 158.74998 661.4583 291.04166 529.1666 Q 396.87497 396.87497 476.24997 343.9583 Q 529.1666 291.04166 661.4583 291.04166 L 793.74994 291.04166 L 793.74994 264.5833 L 793.74994 264.5833 L 767.2916 238.12498 Q 767.2916 211.66666 793.74994 211.66666 L 820.2083 185.20833 L 820.2083 185.20833 L 793.74994 185.20833 L 793.74994 158.74998 Q 793.74994 132.29166 740.8333 132.29166 Q 714.37494 132.29166 714.37494 105.83333 Q 714.37494 79.37499 740.8333 79.37499 Q 767.2916 79.37499 740.8333 26.458332 z" svg:height="51.06458mm" draw:style-name="style-686" svg:viewBox="0.0 0.0 3624.7915 5106.458" svg:width="36.247913mm" svg:x="82.02083mm" svg:y="19.314583mm"/>
          <draw:path svg:d="M 185.20833 26.458332 L 317.49997 0.0 L 317.49997 0.0 L 317.49997 26.458332 L 370.41666 26.458332 L 396.87497 26.458332 L 476.24997 79.37499 Q 529.1666 132.29166 529.1666 264.5833 Q 529.1666 396.87497 476.24997 370.41666 Q 423.3333 343.9583 449.79166 396.87497 Q 449.79166 449.79166 476.24997 449.79166 Q 529.1666 449.79166 529.1666 502.7083 L 529.1666 529.1666 L 476.24997 529.1666 Q 449.79166 529.1666 449.79166 555.625 Q 449.79166 608.5416 423.3333 608.5416 L 396.87497 608.5416 L 317.49997 608.5416 L 264.5833 608.5416 L 238.12498 608.5416 L 211.66666 608.5416 L 185.20833 634.99994 L 158.74998 634.99994 L 158.74998 634.99994 L 132.29166 608.5416 L 105.83333 608.5416 L 52.916664 608.5416 L 52.916664 582.0833 L 52.916664 555.625 L 26.458332 555.625 L 0.0 555.625 L 0.0 502.7083 L 0.0 476.24997 L 0.0 343.9583 Q 0.0 185.20833 0.0 132.29166 Q 52.916664 79.37499 185.20833 26.458332 z" svg:height="6.3499994mm" draw:style-name="style-687" svg:viewBox="0.0 0.0 529.1666 634.99994" svg:width="5.2916665mm" svg:x="107.95mm" svg:y="161.13124mm"/>
          <draw:path svg:d="M 926.0416 264.5833 L 926.0416 264.5833 L 926.0416 264.5833 Q 926.0416 264.5833 899.5833 317.49997 Q 873.12494 343.9583 767.2916 343.9583 L 661.4583 343.9583 L 634.99994 343.9583 Q 608.5416 317.49997 423.3333 317.49997 L 238.12498 291.04166 L 238.12498 291.04166 L 211.66666 264.5833 L 185.20833 264.5833 L 132.29166 264.5833 L 79.37499 238.12498 L 0.0 238.12498 L 0.0 238.12498 L 0.0 211.66666 L 0.0 211.66666 L 26.458332 211.66666 L 26.458332 211.66666 L 26.458332 185.20833 L 105.83333 185.20833 L 185.20833 158.74998 L 291.04166 158.74998 Q 423.3333 105.83333 449.79166 52.916664 Q 502.7083 0.0 634.99994 0.0 Q 767.2916 0.0 767.2916 52.916664 Q 767.2916 79.37499 820.2083 105.83333 Q 873.12494 105.83333 899.5833 158.74998 Q 952.49994 211.66666 926.0416 211.66666 Q 926.0416 238.12498 926.0416 264.5833 z" svg:height="3.439583mm" draw:style-name="style-688" svg:viewBox="0.0 0.0 926.0416 343.9583" svg:width="9.260416mm" svg:x="86.518745mm" svg:y="16.404165mm"/>
          <draw:path svg:d="M 423.3333 79.37499 L 476.24997 79.37499 L 476.24997 79.37499 Q 476.24997 79.37499 502.7083 132.29166 Q 529.1666 158.74998 423.3333 238.12498 L 370.41666 291.04166 L 343.9583 291.04166 L 343.9583 291.04166 L 291.04166 291.04166 Q 238.12498 291.04166 211.66666 291.04166 Q 211.66666 291.04166 211.66666 291.04166 L 211.66666 317.49997 L 211.66666 317.49997 Q 211.66666 343.9583 158.74998 343.9583 Q 105.83333 343.9583 105.83333 291.04166 Q 105.83333 238.12498 52.916664 238.12498 Q 26.458332 238.12498 26.458332 211.66666 L 0.0 185.20833 L 0.0 185.20833 L 0.0 185.20833 L 0.0 185.20833 L 0.0 185.20833 L 0.0 158.74998 L 0.0 158.74998 L 26.458332 132.29166 L 52.916664 105.83333 L 52.916664 132.29166 Q 52.916664 158.74998 79.37499 132.29166 Q 105.83333 132.29166 132.29166 79.37499 Q 158.74998 26.458332 264.5833 0.0 Q 370.41666 0.0 370.41666 26.458332 Q 396.87497 79.37499 423.3333 79.37499 z" svg:height="3.439583mm" draw:style-name="style-689" svg:viewBox="0.0 0.0 502.7083 343.9583" svg:width="5.027083mm" svg:x="278.34164mm" svg:y="122.502075mm"/>
          <draw:path svg:d="M 661.4583 0.0 L 687.9166 0.0 L 687.9166 26.458332 Q 687.9166 52.916664 661.4583 52.916664 Q 634.99994 52.916664 582.0833 158.74998 Q 529.1666 291.04166 555.625 317.49997 L 555.625 370.41666 L 555.625 396.87497 L 555.625 423.3333 L 476.24997 687.9166 Q 423.3333 952.49994 396.87497 952.49994 L 396.87497 952.49994 L 396.87497 899.5833 Q 370.41666 873.12494 370.41666 740.8333 Q 370.41666 582.0833 317.49997 502.7083 Q 291.04166 423.3333 158.74998 370.41666 L 52.916664 317.49997 L 26.458332 317.49997 L 0.0 317.49997 L 0.0 264.5833 L 0.0 238.12498 L 52.916664 238.12498 L 105.83333 211.66666 L 317.49997 158.74998 Q 529.1666 105.83333 582.0833 52.916664 Q 634.99994 0.0 661.4583 0.0 z" svg:height="9.525mm" draw:style-name="style-690" svg:viewBox="0.0 0.0 687.9166 952.49994" svg:width="6.879166mm" svg:x="53.975mm" svg:y="106.362495mm"/>
          <draw:path svg:d="M 978.95825 211.66666 L 1005.4166 211.66666 L 1005.4166 211.66666 Q 1005.4166 211.66666 1005.4166 238.12498 L 1031.875 238.12498 L 1031.875 238.12498 Q 1031.875 264.5833 1058.3333 264.5833 L 1058.3333 264.5833 L 1058.3333 264.5833 Q 1058.3333 264.5833 1058.3333 291.04166 L 1084.7916 291.04166 L 1084.7916 291.04166 L 1084.7916 317.49997 L 1084.7916 317.49997 L 1111.25 317.49997 L 1111.25 317.49997 L 1111.25 317.49997 L 1111.25 343.9583 L 1111.25 343.9583 L 1137.7083 343.9583 L 1137.7083 370.41666 L 1137.7083 370.41666 L 1164.1666 370.41666 L 1164.1666 370.41666 L 1164.1666 396.87497 L 1164.1666 396.87497 Q 1164.1666 423.3333 1164.1666 423.3333 L 1190.6249 423.3333 L 1269.9999 634.99994 Q 1375.8333 846.6666 1375.8333 846.6666 L 1375.8333 873.12494 L 1375.8333 899.5833 Q 1375.8333 926.0416 1375.8333 1005.4166 L 1375.8333 1058.3333 L 1402.2916 1111.25 L 1402.2916 1164.1666 L 1402.2916 1164.1666 L 1402.2916 1164.1666 L 1375.8333 1164.1666 L 1375.8333 1164.1666 L 1375.8333 1164.1666 L 1375.8333 1164.1666 L 1349.3749 1111.25 Q 1349.3749 1084.7916 1269.9999 1084.7916 Q 1217.0833 1084.7916 1217.0833 1058.3333 L 1217.0833 1031.875 L 1190.6249 1031.875 L 1190.6249 1058.3333 L 1190.6249 1058.3333 L 1164.1666 1058.3333 L 1137.7083 1137.7083 Q 1111.25 1217.0833 1111.25 1243.5416 L 1111.25 1243.5416 L 1111.25 1269.9999 Q 1111.25 1322.9166 1111.25 1375.8333 L 1111.25 1402.2916 L 1137.7083 1428.7499 L 1137.7083 1428.7499 L 1137.7083 1428.7499 L 1111.25 1428.7499 L 1111.25 1455.2083 L 1111.25 1481.6666 L 1084.7916 1481.6666 L 1058.3333 1481.6666 L 1058.3333 1455.2083 L 1058.3333 1455.2083 L 1031.875 1455.2083 L 1031.875 1428.7499 L 1031.875 1428.7499 L 1005.4166 1428.7499 L 1005.4166 1402.2916 L 1005.4166 1375.8333 L 978.95825 1375.8333 L 952.49994 1375.8333 L 952.49994 1349.3749 L 952.49994 1322.9166 L 926.0416 1296.4583 Q 899.5833 1269.9999 926.0416 1217.0833 Q 952.49994 1137.7083 899.5833 1031.875 Q 846.6666 952.49994 687.9166 926.0416 Q 555.625 899.5833 555.625 926.0416 Q 555.625 952.49994 529.1666 952.49994 Q 502.7083 952.49994 502.7083 899.5833 Q 502.7083 873.12494 476.24997 873.12494 Q 449.79166 899.5833 423.3333 820.2083 L 423.3333 767.2916 L 396.87497 767.2916 L 396.87497 740.8333 L 396.87497 740.8333 L 370.41666 740.8333 L 370.41666 740.8333 Q 370.41666 740.8333 370.41666 714.37494 L 370.41666 714.37494 L 370.41666 687.9166 Q 370.41666 687.9166 370.41666 608.5416 L 343.9583 529.1666 L 343.9583 476.24997 Q 317.49997 449.79166 264.5833 396.87497 Q 211.66666 343.9583 211.66666 317.49997 Q 211.66666 291.04166 185.20833 238.12498 Q 132.29166 211.66666 105.83333 158.74998 L 105.83333 105.83333 L 105.83333 105.83333 L 105.83333 105.83333 L 105.83333 79.37499 L 105.83333 79.37499 L 132.29166 79.37499 L 132.29166 52.916664 L 52.916664 52.916664 L 0.0 52.916664 L 0.0 52.916664 L 0.0 52.916664 L 158.74998 0.0 Q 291.04166 0.0 582.0833 52.916664 Q 873.12494 158.74998 899.5833 158.74998 Q 952.49994 211.66666 978.95825 211.66666 z" svg:height="14.816666mm" draw:style-name="style-691" svg:viewBox="0.0 0.0 1402.2916 1481.6666" svg:width="14.022916mm" svg:x="21.166666mm" svg:y="120.649994mm"/>
          <draw:path svg:d="M 291.04166 0.0 L 317.49997 0.0 L 291.04166 158.74998 Q 238.12498 317.49997 185.20833 317.49997 Q 158.74998 317.49997 185.20833 343.9583 Q 211.66666 370.41666 211.66666 370.41666 L 211.66666 370.41666 L 211.66666 370.41666 Q 185.20833 396.87497 185.20833 423.3333 L 185.20833 476.24997 L 132.29166 555.625 Q 105.83333 634.99994 79.37499 634.99994 L 79.37499 634.99994 L 79.37499 555.625 Q 79.37499 476.24997 26.458332 449.79166 Q 0.0 423.3333 0.0 370.41666 L 0.0 291.04166 L 0.0 264.5833 Q 26.458332 238.12498 26.458332 211.66666 Q 52.916664 211.66666 52.916664 158.74998 L 52.916664 105.83333 L 79.37499 105.83333 L 105.83333 105.83333 L 185.20833 105.83333 Q 238.12498 105.83333 238.12498 52.916664 Q 264.5833 0.0 291.04166 0.0 z" svg:height="6.3499994mm" draw:style-name="style-692" svg:viewBox="0.0 0.0 317.49997 634.99994" svg:width="3.1749997mm" svg:x="52.65208mm" svg:y="134.9375mm"/>
          <draw:path svg:d="M 79.37499 0.0 L 105.83333 0.0 L 105.83333 105.83333 Q 105.83333 211.66666 132.29166 238.12498 L 158.74998 264.5833 L 158.74998 291.04166 Q 185.20833 343.9583 211.66666 317.49997 L 238.12498 317.49997 L 238.12498 370.41666 Q 238.12498 449.79166 211.66666 449.79166 Q 158.74998 449.79166 158.74998 529.1666 Q 158.74998 608.5416 132.29166 740.8333 L 132.29166 873.12494 L 105.83333 873.12494 L 105.83333 873.12494 L 105.83333 846.6666 L 105.83333 846.6666 L 79.37499 846.6666 L 79.37499 820.2083 L 79.37499 820.2083 L 52.916664 820.2083 L 52.916664 820.2083 L 52.916664 820.2083 L 52.916664 820.2083 L 52.916664 793.74994 L 26.458332 502.7083 Q 0.0 185.20833 0.0 158.74998 L 0.0 132.29166 L 26.458332 52.916664 Q 52.916664 -26.458332 79.37499 0.0 z" svg:height="8.73125mm" draw:style-name="style-693" svg:viewBox="0.0 0.0 238.12498 873.12494" svg:width="2.38125mm" svg:x="189.44165mm" svg:y="79.63958mm"/>
          <draw:path svg:d="M 502.7083 52.916664 L 476.24997 0.0 L 529.1666 52.916664 Q 582.0833 105.83333 608.5416 185.20833 Q 608.5416 291.04166 634.99994 291.04166 Q 661.4583 291.04166 661.4583 343.9583 Q 687.9166 396.87497 687.9166 449.79166 L 687.9166 476.24997 L 687.9166 502.7083 Q 687.9166 555.625 661.4583 608.5416 L 634.99994 634.99994 L 634.99994 661.4583 Q 634.99994 714.37494 608.5416 714.37494 L 608.5416 740.8333 L 608.5416 740.8333 Q 582.0833 740.8333 582.0833 767.2916 L 582.0833 767.2916 L 555.625 820.2083 Q 529.1666 873.12494 317.49997 873.12494 L 105.83333 873.12494 L 105.83333 846.6666 L 105.83333 846.6666 L 79.37499 846.6666 L 79.37499 820.2083 L 79.37499 820.2083 L 52.916664 820.2083 L 52.916664 740.8333 Q 52.916664 661.4583 26.458332 608.5416 L 0.0 555.625 L 0.0 476.24997 L 0.0 396.87497 L 0.0 396.87497 L 0.0 396.87497 L 26.458332 396.87497 L 26.458332 396.87497 L 52.916664 396.87497 L 79.37499 396.87497 L 79.37499 396.87497 L 105.83333 396.87497 L 105.83333 396.87497 L 105.83333 396.87497 L 105.83333 423.3333 Q 105.83333 423.3333 132.29166 317.49997 L 132.29166 238.12498 L 158.74998 238.12498 Q 185.20833 238.12498 264.5833 238.12498 Q 343.9583 238.12498 370.41666 185.20833 Q 370.41666 158.74998 476.24997 158.74998 L 555.625 132.29166 L 555.625 132.29166 L 529.1666 132.29166 L 529.1666 132.29166 Q 529.1666 132.29166 502.7083 52.916664 z" svg:height="8.73125mm" draw:style-name="style-694" svg:viewBox="0.0 0.0 687.9166 873.12494" svg:width="6.879166mm" svg:x="11.112499mm" svg:y="96.572914mm"/>
          <draw:path svg:d="M 291.04166 211.66666 L 291.04166 238.12498 L 291.04166 238.12498 Q 291.04166 238.12498 264.5833 264.5833 L 264.5833 264.5833 L 211.66666 317.49997 Q 158.74998 370.41666 158.74998 370.41666 L 132.29166 370.41666 L 132.29166 370.41666 L 132.29166 370.41666 L 105.83333 396.87497 L 79.37499 396.87497 L 79.37499 423.3333 L 79.37499 449.79166 L 79.37499 449.79166 Q 52.916664 423.3333 26.458332 423.3333 Q 0.0 423.3333 0.0 396.87497 L 0.0 370.41666 L 26.458332 370.41666 L 52.916664 370.41666 L 52.916664 343.9583 Q 79.37499 317.49997 79.37499 291.04166 Q 79.37499 264.5833 79.37499 211.66666 L 105.83333 185.20833 L 105.83333 185.20833 L 132.29166 185.20833 L 132.29166 132.29166 Q 158.74998 105.83333 185.20833 105.83333 Q 211.66666 105.83333 185.20833 52.916664 Q 185.20833 0.0 238.12498 0.0 Q 317.49997 26.458332 317.49997 79.37499 Q 317.49997 158.74998 317.49997 158.74998 Q 291.04166 158.74998 291.04166 211.66666 z" svg:height="4.497916mm" draw:style-name="style-695" svg:viewBox="0.0 0.0 317.49997 449.79166" svg:width="3.1749997mm" svg:x="85.98958mm" svg:y="138.64166mm"/>
          <draw:path svg:d="M 343.9583 26.458332 L 423.3333 0.0 L 502.7083 79.37499 Q 555.625 158.74998 582.0833 185.20833 L 582.0833 211.66666 L 608.5416 211.66666 L 634.99994 238.12498 L 661.4583 238.12498 L 687.9166 238.12498 L 687.9166 211.66666 L 661.4583 211.66666 L 661.4583 185.20833 L 661.4583 158.74998 L 687.9166 158.74998 L 687.9166 185.20833 L 714.37494 185.20833 L 714.37494 185.20833 L 714.37494 238.12498 Q 740.8333 264.5833 793.74994 264.5833 Q 820.2083 264.5833 899.5833 502.7083 Q 978.95825 740.8333 978.95825 793.74994 Q 1005.4166 873.12494 1031.875 873.12494 Q 1058.3333 873.12494 1084.7916 952.49994 Q 1111.25 1031.875 1164.1666 1031.875 Q 1217.0833 1058.3333 1217.0833 1084.7916 Q 1217.0833 1111.25 1243.5416 1111.25 Q 1269.9999 1111.25 1269.9999 1137.7083 L 1296.4583 1190.6249 L 1296.4583 1190.6249 L 1296.4583 1190.6249 L 1296.4583 1164.1666 L 1296.4583 1164.1666 L 1322.9166 1190.6249 L 1322.9166 1190.6249 L 1322.9166 1217.0833 L 1296.4583 1243.5416 L 1296.4583 1296.4583 Q 1296.4583 1349.3749 1217.0833 1349.3749 Q 1137.7083 1375.8333 1164.1666 1402.2916 Q 1190.6249 1428.7499 1137.7083 1508.1249 Q 1111.25 1561.0416 1137.7083 1561.0416 Q 1164.1666 1561.0416 1164.1666 1613.9583 Q 1164.1666 1640.4166 1137.7083 1666.8749 Q 1084.7916 1666.8749 1084.7916 1693.3333 Q 1084.7916 1719.7916 1058.3333 1719.7916 Q 1031.875 1719.7916 1031.875 1799.1666 Q 1005.4166 1878.5416 978.95825 1878.5416 Q 952.49994 1878.5416 978.95825 1931.4583 Q 978.95825 1984.3749 978.95825 1984.3749 Q 978.95825 2010.8333 952.49994 2090.2083 L 952.49994 2143.125 L 952.49994 2143.125 Q 926.0416 2143.125 926.0416 2143.125 L 926.0416 2169.5833 L 820.2083 2169.5833 Q 687.9166 2143.125 661.4583 2143.125 Q 661.4583 2143.125 634.99994 2143.125 Q 608.5416 2196.0415 608.5416 2169.5833 Q 582.0833 2143.125 423.3333 2143.125 L 264.5833 2143.125 L 264.5833 2143.125 Q 238.12498 2116.6665 211.66666 2090.2083 Q 185.20833 2090.2083 158.74998 2037.2915 Q 132.29166 2010.8333 105.83333 2010.8333 L 79.37499 1984.3749 L 52.916664 1984.3749 L 26.458332 1984.3749 L 26.458332 1957.9165 L 26.458332 1957.9165 L 0.0 1957.9165 L 0.0 1957.9165 L 0.0 1904.9999 Q 26.458332 1852.0833 79.37499 1772.7083 Q 132.29166 1719.7916 185.20833 1693.3333 Q 238.12498 1666.8749 238.12498 1561.0416 Q 238.12498 1481.6666 291.04166 1402.2916 L 396.87497 1322.9166 L 396.87497 1296.4583 L 396.87497 1269.9999 L 370.41666 1269.9999 Q 370.41666 1296.4583 343.9583 1296.4583 Q 317.49997 1296.4583 264.5833 1217.0833 L 211.66666 1164.1666 L 211.66666 1137.7083 Q 238.12498 1137.7083 211.66666 926.0416 Q 211.66666 740.8333 185.20833 740.8333 Q 158.74998 714.37494 158.74998 687.9166 Q 132.29166 661.4583 185.20833 661.4583 Q 211.66666 687.9166 211.66666 661.4583 Q 185.20833 608.5416 158.74998 582.0833 Q 132.29166 555.625 79.37499 449.79166 L 26.458332 317.49997 L 0.0 317.49997 L 0.0 291.04166 L 0.0 291.04166 L 0.0 291.04166 L 26.458332 291.04166 L 52.916664 291.04166 L 79.37499 317.49997 L 105.83333 317.49997 L 105.83333 291.04166 Q 105.83333 238.12498 132.29166 238.12498 Q 158.74998 238.12498 158.74998 238.12498 Q 185.20833 211.66666 238.12498 158.74998 Q 291.04166 79.37499 264.5833 79.37499 Q 238.12498 52.916664 343.9583 26.458332 z M 767.2916 343.9583 Q 767.2916 343.9583 793.74994 343.9583 Q 793.74994 343.9583 767.2916 343.9583 Q 767.2916 343.9583 767.2916 343.9583 z M 343.9583 1190.6249 Q 343.9583 1190.6249 370.41666 1190.6249 Q 370.41666 1190.6249 343.9583 1190.6249 Q 343.9583 1190.6249 343.9583 1190.6249 z M 1005.4166 1666.8749 Q 1031.875 1666.8749 1031.875 1666.8749 Q 1031.875 1666.8749 1031.875 1666.8749 Q 1005.4166 1666.8749 1005.4166 1666.8749 z" svg:height="21.695831mm" draw:style-name="style-696" svg:viewBox="0.0 0.0 1322.9166 2169.5833" svg:width="13.229166mm" svg:x="27.781248mm" svg:y="143.13957mm"/>
          <draw:path svg:d="M 132.29166 79.37499 L 132.29166 0.0 L 185.20833 26.458332 Q 238.12498 26.458332 238.12498 79.37499 L 238.12498 105.83333 L 291.04166 105.83333 L 343.9583 105.83333 L 370.41666 185.20833 Q 396.87497 238.12498 423.3333 264.5833 L 423.3333 264.5833 L 423.3333 264.5833 Q 423.3333 291.04166 423.3333 291.04166 L 449.79166 291.04166 L 449.79166 291.04166 Q 423.3333 317.49997 423.3333 396.87497 L 423.3333 502.7083 L 423.3333 714.37494 L 423.3333 926.0416 L 396.87497 926.0416 Q 370.41666 899.5833 343.9583 1031.875 Q 317.49997 1190.6249 291.04166 1190.6249 Q 264.5833 1217.0833 264.5833 1269.9999 Q 264.5833 1322.9166 238.12498 1322.9166 Q 211.66666 1322.9166 211.66666 1349.3749 L 211.66666 1402.2916 L 211.66666 1402.2916 L 211.66666 1428.7499 L 211.66666 1428.7499 L 211.66666 1455.2083 L 185.20833 1455.2083 L 158.74998 1455.2083 L 158.74998 1481.6666 L 158.74998 1481.6666 L 132.29166 1481.6666 L 132.29166 1508.1249 L 105.83333 1508.1249 L 79.37499 1508.1249 L 52.916664 1534.5833 L 52.916664 1534.5833 L 52.916664 1508.1249 L 52.916664 1481.6666 L 26.458332 1481.6666 L 26.458332 1455.2083 L 26.458332 1455.2083 L 0.0 1455.2083 L 0.0 1349.3749 L 0.0 1217.0833 L 0.0 978.95825 Q 0.0 740.8333 26.458332 396.87497 L 52.916664 79.37499 L 79.37499 79.37499 L 105.83333 79.37499 L 105.83333 132.29166 L 105.83333 158.74998 L 132.29166 79.37499 z" svg:height="15.345833mm" draw:style-name="style-697" svg:viewBox="0.0 0.0 449.79166 1534.5833" svg:width="4.497916mm" svg:x="174.62498mm" svg:y="162.18958mm"/>
          <draw:path svg:d="M 26.458332 582.0833 L 0.0 0.0 L 0.0 0.0 L 26.458332 0.0 L 26.458332 26.458332 L 26.458332 52.916664 L 26.458332 211.66666 L 52.916664 370.41666 L 52.916664 423.3333 Q 52.916664 476.24997 158.74998 476.24997 Q 264.5833 449.79166 291.04166 476.24997 Q 317.49997 529.1666 343.9583 529.1666 Q 370.41666 529.1666 396.87497 502.7083 Q 396.87497 476.24997 423.3333 476.24997 L 476.24997 476.24997 L 476.24997 740.8333 L 476.24997 1005.4166 L 502.7083 1031.875 L 502.7083 1058.3333 L 502.7083 1190.6249 Q 529.1666 1322.9166 529.1666 1640.4166 L 529.1666 1984.3749 L 529.1666 1984.3749 L 529.1666 1984.3749 L 502.7083 1957.9165 Q 476.24997 1931.4583 476.24997 1904.9999 Q 476.24997 1852.0833 423.3333 1878.5416 Q 370.41666 1904.9999 343.9583 1984.3749 L 317.49997 2063.75 L 291.04166 2063.75 L 291.04166 2063.75 L 291.04166 2037.2915 L 264.5833 2037.2915 L 264.5833 2037.2915 L 264.5833 2010.8333 L 211.66666 2010.8333 L 185.20833 2010.8333 L 185.20833 1984.3749 L 158.74998 1984.3749 L 158.74998 1984.3749 L 158.74998 1957.9165 L 158.74998 1957.9165 L 158.74998 1957.9165 L 132.29166 1904.9999 Q 132.29166 1878.5416 105.83333 1852.0833 L 52.916664 1852.0833 L 52.916664 1534.5833 Q 52.916664 1190.6249 26.458332 582.0833 z" svg:height="20.637499mm" draw:style-name="style-698" svg:viewBox="0.0 0.0 529.1666 2063.75" svg:width="5.2916665mm" svg:x="171.97916mm" svg:y="70.90833mm"/>
          <draw:path svg:d="M 1455.2083 0.0 L 1455.2083 0.0 L 1455.2083 0.0 L 1455.2083 26.458332 L 1455.2083 26.458332 Q 1455.2083 26.458332 1481.6666 105.83333 Q 1481.6666 185.20833 1455.2083 185.20833 Q 1428.7499 185.20833 1402.2916 317.49997 L 1349.3749 449.79166 L 1349.3749 476.24997 L 1349.3749 529.1666 L 1322.9166 529.1666 L 1322.9166 529.1666 L 1322.9166 555.625 L 1296.4583 555.625 L 1296.4583 582.0833 L 1296.4583 634.99994 L 1296.4583 687.9166 Q 1296.4583 714.37494 1269.9999 952.49994 L 1243.5416 1190.6249 L 1269.9999 1243.5416 L 1269.9999 1296.4583 L 1269.9999 1296.4583 Q 1243.5416 1296.4583 1243.5416 1428.7499 L 1243.5416 1587.4999 L 1269.9999 1640.4166 L 1269.9999 1719.7916 L 1269.9999 1746.2499 Q 1269.9999 1772.7083 1164.1666 1799.1666 L 1058.3333 1799.1666 L 1058.3333 1825.6249 L 1031.875 1825.6249 L 1031.875 1825.6249 L 1031.875 1852.0833 L 1031.875 1852.0833 L 1031.875 1852.0833 L 873.12494 1852.0833 Q 740.8333 1852.0833 687.9166 1852.0833 Q 634.99994 1852.0833 396.87497 1878.5416 L 185.20833 1904.9999 L 185.20833 1904.9999 L 185.20833 1904.9999 L 158.74998 1904.9999 L 158.74998 1904.9999 L 132.29166 1878.5416 L 105.83333 1878.5416 L 105.83333 1878.5416 L 105.83333 1852.0833 L 52.916664 1852.0833 L 0.0 1852.0833 L 0.0 1852.0833 L 0.0 1825.6249 L 26.458332 1825.6249 L 79.37499 1799.1666 L 132.29166 1799.1666 L 185.20833 1799.1666 L 185.20833 1772.7083 L 185.20833 1772.7083 L 211.66666 1772.7083 L 211.66666 1746.2499 L 211.66666 1746.2499 L 238.12498 1746.2499 L 238.12498 1719.7916 L 238.12498 1693.3333 L 185.20833 1640.4166 Q 132.29166 1613.9583 158.74998 1534.5833 Q 185.20833 1428.7499 185.20833 1375.8333 Q 185.20833 1322.9166 291.04166 1296.4583 Q 396.87497 1243.5416 343.9583 1111.25 Q 343.9583 952.49994 370.41666 873.12494 Q 396.87497 793.74994 423.3333 740.8333 L 449.79166 714.37494 L 449.79166 714.37494 L 449.79166 687.9166 L 502.7083 687.9166 L 555.625 687.9166 L 661.4583 714.37494 Q 793.74994 740.8333 820.2083 793.74994 Q 820.2083 846.6666 846.6666 873.12494 L 873.12494 899.5833 L 873.12494 899.5833 L 873.12494 899.5833 L 926.0416 899.5833 L 952.49994 899.5833 L 952.49994 899.5833 L 978.95825 899.5833 L 978.95825 846.6666 Q 978.95825 767.2916 952.49994 740.8333 Q 952.49994 714.37494 1005.4166 714.37494 Q 1058.3333 714.37494 1058.3333 687.9166 Q 1058.3333 661.4583 1031.875 634.99994 Q 978.95825 634.99994 1031.875 555.625 Q 1111.25 502.7083 1111.25 476.24997 Q 1111.25 449.79166 1084.7916 449.79166 Q 1058.3333 423.3333 1031.875 396.87497 Q 1031.875 370.41666 978.95825 343.9583 L 926.0416 317.49997 L 978.95825 317.49997 Q 1058.3333 317.49997 1058.3333 291.04166 Q 1058.3333 264.5833 1084.7916 264.5833 Q 1137.7083 264.5833 1137.7083 238.12498 Q 1164.1666 211.66666 1243.5416 185.20833 Q 1349.3749 185.20833 1349.3749 132.29166 Q 1349.3749 105.83333 1402.2916 79.37499 Q 1428.7499 79.37499 1428.7499 52.916664 Q 1455.2083 0.0 1455.2083 0.0 z" svg:height="19.05mm" draw:style-name="style-699" svg:viewBox="0.0 0.0 1481.6666 1904.9999" svg:width="14.816666mm" svg:x="156.36874mm" svg:y="2.6458333mm"/>
          <draw:path svg:d="M 370.41666 26.458332 L 370.41666 26.458332 L 370.41666 264.5833 L 370.41666 476.24997 L 343.9583 476.24997 Q 317.49997 476.24997 317.49997 423.3333 Q 317.49997 370.41666 238.12498 370.41666 Q 158.74998 370.41666 132.29166 343.9583 L 105.83333 317.49997 L 105.83333 264.5833 Q 105.83333 211.66666 52.916664 211.66666 L 0.0 211.66666 L 0.0 185.20833 L 0.0 158.74998 L 26.458332 158.74998 L 52.916664 158.74998 L 52.916664 132.29166 Q 52.916664 132.29166 79.37499 132.29166 Q 79.37499 158.74998 105.83333 79.37499 L 132.29166 26.458332 L 132.29166 0.0 Q 158.74998 -26.458332 158.74998 0.0 Q 158.74998 26.458332 264.5833 26.458332 Q 343.9583 0.0 370.41666 26.458332 z" svg:height="4.7625mm" draw:style-name="style-700" svg:viewBox="0.0 0.0 370.41666 476.24997" svg:width="3.7041664mm" svg:x="184.67915mm" svg:y="138.64166mm"/>
          <draw:path svg:d="M 1137.7083 0.0 L 1137.7083 0.0 L 1164.1666 185.20833 Q 1217.0833 370.41666 1217.0833 476.24997 L 1217.0833 582.0833 L 1217.0833 661.4583 L 1217.0833 714.37494 L 1217.0833 714.37494 Q 1190.6249 714.37494 1137.7083 634.99994 Q 1111.25 555.625 846.6666 555.625 Q 582.0833 555.625 529.1666 555.625 Q 476.24997 582.0833 476.24997 608.5416 Q 476.24997 634.99994 370.41666 661.4583 Q 317.49997 661.4583 211.66666 661.4583 L 132.29166 687.9166 L 132.29166 661.4583 L 132.29166 634.99994 L 105.83333 634.99994 L 79.37499 608.5416 L 79.37499 608.5416 L 52.916664 608.5416 L 52.916664 634.99994 L 52.916664 661.4583 L 26.458332 661.4583 L 26.458332 661.4583 L 26.458332 634.99994 L 0.0 634.99994 L 0.0 634.99994 L 0.0 634.99994 L 0.0 608.5416 L 0.0 608.5416 L 0.0 608.5416 L 0.0 608.5416 L 26.458332 502.7083 L 52.916664 423.3333 L 52.916664 396.87497 L 52.916664 343.9583 L 52.916664 343.9583 L 52.916664 343.9583 L 79.37499 343.9583 L 79.37499 343.9583 L 158.74998 343.9583 L 211.66666 343.9583 L 317.49997 291.04166 Q 423.3333 238.12498 767.2916 185.20833 Q 1111.25 132.29166 1111.25 79.37499 Q 1111.25 0.0 1137.7083 0.0 z" svg:height="7.1437497mm" draw:style-name="style-701" svg:viewBox="0.0 0.0 1217.0833 714.37494" svg:width="12.170833mm" svg:x="131.7625mm" svg:y="71.17291mm"/>
          <draw:path svg:d="M 105.83333 26.458332 L 132.29166 0.0 L 317.49997 79.37499 Q 529.1666 185.20833 634.99994 291.04166 Q 740.8333 423.3333 740.8333 502.7083 Q 793.74994 582.0833 767.2916 820.2083 Q 740.8333 1058.3333 740.8333 1058.3333 Q 740.8333 1084.7916 740.8333 1084.7916 L 740.8333 1084.7916 L 740.8333 1084.7916 Q 714.37494 1084.7916 714.37494 1111.25 L 714.37494 1111.25 L 687.9166 1111.25 Q 661.4583 1137.7083 634.99994 1137.7083 Q 634.99994 1137.7083 582.0833 1137.7083 Q 502.7083 1084.7916 502.7083 1058.3333 Q 476.24997 1005.4166 449.79166 1031.875 Q 423.3333 1031.875 370.41666 1111.25 L 317.49997 1190.6249 L 317.49997 1190.6249 L 317.49997 1190.6249 L 291.04166 1190.6249 L 264.5833 1190.6249 L 264.5833 1190.6249 L 264.5833 1190.6249 L 238.12498 1190.6249 L 238.12498 1190.6249 L 238.12498 1164.1666 L 211.66666 1164.1666 L 211.66666 1164.1666 L 211.66666 1164.1666 L 211.66666 1164.1666 L 211.66666 1137.7083 L 211.66666 1137.7083 L 211.66666 1137.7083 L 238.12498 1137.7083 L 238.12498 1137.7083 L 238.12498 1111.25 L 264.5833 1111.25 L 264.5833 1111.25 L 264.5833 1084.7916 L 264.5833 1084.7916 L 264.5833 1084.7916 L 291.04166 1084.7916 L 291.04166 1084.7916 L 291.04166 1058.3333 L 317.49997 1058.3333 L 317.49997 1031.875 Q 317.49997 1005.4166 343.9583 978.95825 Q 370.41666 952.49994 370.41666 820.2083 Q 370.41666 687.9166 343.9583 608.5416 Q 291.04166 502.7083 158.74998 449.79166 L 0.0 396.87497 L 0.0 370.41666 Q 26.458332 343.9583 26.458332 343.9583 L 52.916664 343.9583 L 52.916664 264.5833 Q 52.916664 185.20833 52.916664 132.29166 Q 52.916664 79.37499 105.83333 26.458332 z" svg:height="11.906249mm" draw:style-name="style-702" svg:viewBox="0.0 0.0 767.2916 1190.6249" svg:width="7.6729164mm" svg:x="269.875mm" svg:y="141.55208mm"/>
          <draw:path svg:d="M 767.2916 0.0 L 793.74994 0.0 L 820.2083 0.0 L 846.6666 0.0 L 846.6666 26.458332 Q 820.2083 52.916664 820.2083 79.37499 L 820.2083 105.83333 L 820.2083 105.83333 Q 793.74994 105.83333 714.37494 105.83333 Q 661.4583 105.83333 555.625 132.29166 Q 476.24997 158.74998 317.49997 317.49997 L 158.74998 476.24997 L 158.74998 476.24997 L 132.29166 476.24997 L 132.29166 476.24997 L 132.29166 476.24997 L 105.83333 502.7083 L 79.37499 529.1666 L 79.37499 529.1666 L 79.37499 529.1666 L 52.916664 529.1666 L 52.916664 555.625 L 26.458332 555.625 L 26.458332 555.625 L 26.458332 529.1666 L 26.458332 476.24997 L 0.0 476.24997 L 0.0 476.24997 L 0.0 449.79166 L 0.0 449.79166 L 26.458332 449.79166 L 26.458332 423.3333 L 52.916664 423.3333 L 79.37499 423.3333 L 79.37499 396.87497 L 79.37499 396.87497 L 105.83333 396.87497 L 105.83333 370.41666 L 105.83333 370.41666 L 132.29166 370.41666 L 132.29166 370.41666 L 132.29166 370.41666 L 132.29166 343.9583 Q 132.29166 343.9583 185.20833 264.5833 L 238.12498 158.74998 L 238.12498 158.74998 Q 264.5833 158.74998 264.5833 132.29166 L 264.5833 132.29166 L 370.41666 79.37499 Q 476.24997 0.0 608.5416 0.0 Q 740.8333 0.0 767.2916 0.0 z" svg:height="5.5562496mm" draw:style-name="style-703" svg:viewBox="0.0 0.0 846.6666 555.625" svg:width="8.466666mm" svg:x="107.15624mm" svg:y="113.77083mm"/>
          <draw:path svg:d="M 52.916664 26.458332 L 52.916664 0.0 L 132.29166 26.458332 Q 238.12498 52.916664 264.5833 52.916664 L 291.04166 52.916664 L 291.04166 79.37499 L 291.04166 105.83333 L 291.04166 105.83333 Q 264.5833 105.83333 264.5833 132.29166 L 264.5833 132.29166 L 238.12498 132.29166 L 185.20833 132.29166 L 185.20833 158.74998 L 185.20833 185.20833 L 185.20833 185.20833 L 158.74998 185.20833 L 132.29166 185.20833 Q 132.29166 211.66666 132.29166 211.66666 L 132.29166 211.66666 L 132.29166 211.66666 Q 105.83333 211.66666 105.83333 238.12498 L 105.83333 238.12498 L 105.83333 238.12498 Q 79.37499 238.12498 79.37499 158.74998 Q 79.37499 105.83333 26.458332 105.83333 Q 0.0 105.83333 0.0 79.37499 Q 0.0 52.916664 26.458332 52.916664 Q 52.916664 52.916664 52.916664 26.458332 z" svg:height="2.38125mm" draw:style-name="style-704" svg:viewBox="0.0 0.0 291.04166 238.12498" svg:width="2.9104166mm" svg:x="192.88124mm" svg:y="153.45833mm"/>
          <draw:path svg:d="M 634.99994 0.0 L 661.4583 0.0 L 687.9166 370.41666 Q 740.8333 740.8333 740.8333 899.5833 L 740.8333 1031.875 L 767.2916 1058.3333 L 767.2916 1111.25 L 740.8333 1111.25 Q 740.8333 1111.25 740.8333 1137.7083 L 740.8333 1137.7083 L 714.37494 1481.6666 Q 687.9166 1799.1666 714.37494 1957.9165 L 714.37494 2116.6665 L 687.9166 2116.6665 L 687.9166 2116.6665 L 634.99994 2090.2083 L 608.5416 2063.75 L 608.5416 2063.75 L 582.0833 2063.75 L 582.0833 2010.8333 L 582.0833 1984.3749 L 555.625 1984.3749 L 529.1666 1957.9165 L 502.7083 1957.9165 Q 476.24997 1957.9165 449.79166 1931.4583 Q 423.3333 1904.9999 370.41666 1904.9999 L 317.49997 1878.5416 L 317.49997 1878.5416 Q 317.49997 1852.0833 317.49997 1852.0833 Q 317.49997 1852.0833 343.9583 1746.2499 Q 370.41666 1666.8749 317.49997 1613.9583 Q 317.49997 1561.0416 317.49997 1534.5833 Q 317.49997 1508.1249 317.49997 1481.6666 Q 291.04166 1481.6666 291.04166 1455.2083 Q 264.5833 1428.7499 291.04166 1375.8333 Q 317.49997 1296.4583 264.5833 1296.4583 Q 238.12498 1322.9166 185.20833 1190.6249 Q 158.74998 1084.7916 105.83333 1084.7916 Q 79.37499 1058.3333 52.916664 1111.25 Q 52.916664 1137.7083 26.458332 1111.25 L 0.0 1111.25 L 0.0 1111.25 L 0.0 1111.25 L 0.0 1005.4166 L 0.0 926.0416 L 26.458332 926.0416 L 26.458332 899.5833 L 52.916664 926.0416 Q 105.83333 926.0416 79.37499 873.12494 Q 52.916664 820.2083 105.83333 740.8333 Q 105.83333 687.9166 132.29166 714.37494 Q 132.29166 740.8333 158.74998 740.8333 Q 185.20833 740.8333 211.66666 714.37494 L 264.5833 687.9166 L 264.5833 687.9166 L 264.5833 687.9166 L 291.04166 687.9166 L 291.04166 687.9166 L 264.5833 661.4583 Q 238.12498 661.4583 211.66666 608.5416 Q 211.66666 529.1666 211.66666 423.3333 L 185.20833 317.49997 L 211.66666 317.49997 L 238.12498 317.49997 L 291.04166 291.04166 Q 370.41666 264.5833 423.3333 211.66666 Q 529.1666 132.29166 529.1666 79.37499 Q 529.1666 26.458332 555.625 26.458332 L 555.625 26.458332 L 582.0833 26.458332 Q 634.99994 0.0 634.99994 0.0 z" svg:height="21.166666mm" draw:style-name="style-705" svg:viewBox="0.0 0.0 767.2916 2116.6665" svg:width="7.6729164mm" svg:x="177.27083mm" svg:y="60.324997mm"/>
          <draw:path svg:d="M 396.87497 0.0 L 449.79166 0.0 L 449.79166 26.458332 L 449.79166 52.916664 L 423.3333 52.916664 L 423.3333 52.916664 L 423.3333 79.37499 L 396.87497 79.37499 L 396.87497 79.37499 L 396.87497 79.37499 L 343.9583 79.37499 Q 317.49997 105.83333 291.04166 105.83333 Q 238.12498 105.83333 132.29166 158.74998 L 26.458332 185.20833 L 26.458332 158.74998 Q 26.458332 158.74998 0.0 158.74998 L 0.0 132.29166 L 79.37499 79.37499 Q 185.20833 52.916664 291.04166 26.458332 Q 370.41666 0.0 396.87497 0.0 z" svg:height="1.8520832mm" draw:style-name="style-706" svg:viewBox="0.0 0.0 449.79166 185.20833" svg:width="4.497916mm" svg:x="189.17708mm" svg:y="5.820833mm"/>
          <draw:path svg:d="M 343.9583 26.458332 L 370.41666 0.0 L 370.41666 0.0 L 370.41666 0.0 L 396.87497 0.0 L 396.87497 26.458332 L 423.3333 26.458332 Q 476.24997 26.458332 449.79166 79.37499 Q 423.3333 132.29166 476.24997 132.29166 Q 529.1666 158.74998 582.0833 185.20833 Q 608.5416 211.66666 608.5416 264.5833 Q 608.5416 291.04166 634.99994 343.9583 Q 634.99994 370.41666 582.0833 396.87497 Q 529.1666 396.87497 529.1666 396.87497 L 529.1666 423.3333 L 502.7083 449.79166 Q 476.24997 449.79166 476.24997 476.24997 Q 476.24997 502.7083 449.79166 502.7083 L 423.3333 502.7083 L 396.87497 502.7083 Q 370.41666 502.7083 396.87497 476.24997 Q 423.3333 449.79166 343.9583 423.3333 Q 291.04166 396.87497 211.66666 396.87497 L 132.29166 449.79166 L 105.83333 449.79166 L 105.83333 449.79166 L 105.83333 423.3333 L 105.83333 423.3333 L 79.37499 423.3333 L 79.37499 396.87497 L 52.916664 396.87497 L 26.458332 396.87497 L 26.458332 396.87497 L 0.0 370.41666 L 0.0 343.9583 L 0.0 291.04166 L 0.0 264.5833 L 0.0 238.12498 L 26.458332 238.12498 L 52.916664 238.12498 L 105.83333 238.12498 Q 185.20833 238.12498 211.66666 211.66666 Q 238.12498 158.74998 264.5833 158.74998 Q 317.49997 158.74998 317.49997 79.37499 Q 317.49997 26.458332 343.9583 26.458332 z" svg:height="5.027083mm" draw:style-name="style-707" svg:viewBox="0.0 0.0 634.99994 502.7083" svg:width="6.3499994mm" svg:x="47.09583mm" svg:y="128.85208mm"/>
          <draw:path svg:d="M 767.2916 52.916664 L 767.2916 0.0 L 793.74994 79.37499 L 820.2083 158.74998 L 767.2916 370.41666 Q 714.37494 582.0833 740.8333 634.99994 L 767.2916 687.9166 L 767.2916 687.9166 L 767.2916 687.9166 L 767.2916 714.37494 L 767.2916 714.37494 L 793.74994 714.37494 L 793.74994 740.8333 L 793.74994 740.8333 L 820.2083 740.8333 L 820.2083 767.2916 L 820.2083 793.74994 L 899.5833 793.74994 L 978.95825 793.74994 L 978.95825 767.2916 L 978.95825 767.2916 L 1005.4166 740.8333 Q 1031.875 714.37494 1058.3333 714.37494 Q 1084.7916 740.8333 1164.1666 608.5416 Q 1243.5416 476.24997 1269.9999 476.24997 L 1296.4583 476.24997 L 1322.9166 476.24997 Q 1349.3749 476.24997 1349.3749 476.24997 L 1349.3749 502.7083 L 1349.3749 529.1666 Q 1349.3749 582.0833 1349.3749 634.99994 L 1349.3749 661.4583 L 1375.8333 661.4583 Q 1402.2916 661.4583 1428.7499 687.9166 Q 1455.2083 740.8333 1455.2083 793.74994 L 1455.2083 820.2083 L 1455.2083 899.5833 L 1455.2083 952.49994 L 1428.7499 1005.4166 L 1402.2916 1058.3333 L 1402.2916 1058.3333 L 1402.2916 1058.3333 L 1402.2916 1084.7916 L 1402.2916 1084.7916 L 1375.8333 1111.25 L 1375.8333 1111.25 L 1349.3749 1111.25 Q 1322.9166 1111.25 1296.4583 1137.7083 L 1269.9999 1137.7083 L 1269.9999 1137.7083 Q 1243.5416 1137.7083 1243.5416 1164.1666 L 1243.5416 1164.1666 L 1217.0833 1164.1666 Q 1190.6249 1190.6249 1164.1666 1217.0833 Q 1164.1666 1243.5416 1137.7083 1243.5416 Q 1111.25 1243.5416 1111.25 1349.3749 Q 1137.7083 1455.2083 1111.25 1481.6666 L 1111.25 1508.1249 L 1111.25 1587.4999 Q 1084.7916 1640.4166 1111.25 1693.3333 L 1111.25 1719.7916 L 1111.25 1799.1666 L 1111.25 1878.5416 L 1111.25 1878.5416 L 1084.7916 1878.5416 L 1084.7916 1852.0833 Q 1084.7916 1825.6249 1058.3333 1878.5416 Q 1058.3333 1931.4583 873.12494 1904.9999 L 661.4583 1878.5416 L 661.4583 1904.9999 L 661.4583 1931.4583 L 687.9166 1931.4583 L 714.37494 1931.4583 L 714.37494 1957.9165 Q 714.37494 1984.3749 661.4583 1984.3749 L 608.5416 1957.9165 L 582.0833 1984.3749 L 555.625 2010.8333 L 555.625 2010.8333 L 555.625 2010.8333 L 582.0833 2010.8333 L 582.0833 2010.8333 L 608.5416 2063.75 Q 661.4583 2063.75 687.9166 2090.2083 L 714.37494 2116.6665 L 714.37494 2116.6665 L 714.37494 2116.6665 L 740.8333 2143.125 L 767.2916 2169.5833 L 767.2916 2169.5833 L 767.2916 2169.5833 L 767.2916 2196.0415 L 767.2916 2196.0415 L 740.8333 2196.0415 L 740.8333 2222.5 L 740.8333 2222.5 L 714.37494 2222.5 L 714.37494 2222.5 L 714.37494 2222.5 L 608.5416 2248.9583 L 502.7083 2248.9583 L 502.7083 2248.9583 Q 476.24997 2222.5 449.79166 2222.5 Q 396.87497 2222.5 238.12498 2222.5 L 52.916664 2222.5 L 26.458332 2196.0415 L 0.0 2196.0415 L 0.0 2116.6665 L 0.0 2063.75 L 0.0 2037.2915 L 0.0 2010.8333 L 0.0 2010.8333 L 26.458332 2010.8333 L 26.458332 1957.9165 L 26.458332 1878.5416 L 52.916664 1878.5416 L 52.916664 1852.0833 L 52.916664 1852.0833 L 79.37499 1852.0833 L 79.37499 1852.0833 L 79.37499 1852.0833 L 79.37499 1825.6249 L 79.37499 1825.6249 L 105.83333 1825.6249 Q 105.83333 1799.1666 211.66666 1666.8749 Q 291.04166 1508.1249 370.41666 1481.6666 Q 449.79166 1455.2083 449.79166 1217.0833 Q 449.79166 1005.4166 423.3333 740.8333 L 423.3333 476.24997 L 423.3333 449.79166 L 423.3333 423.3333 L 449.79166 423.3333 L 449.79166 423.3333 L 449.79166 396.87497 L 449.79166 396.87497 L 476.24997 370.41666 L 502.7083 317.49997 L 502.7083 291.04166 L 502.7083 264.5833 L 529.1666 211.66666 Q 555.625 185.20833 555.625 158.74998 L 608.5416 105.83333 L 608.5416 105.83333 L 608.5416 105.83333 L 608.5416 79.37499 L 608.5416 79.37499 L 634.99994 52.916664 L 661.4583 26.458332 L 661.4583 26.458332 L 661.4583 26.458332 L 661.4583 52.916664 L 661.4583 79.37499 L 687.9166 79.37499 L 687.9166 105.83333 L 687.9166 105.83333 L 714.37494 105.83333 L 714.37494 158.74998 L 714.37494 211.66666 L 740.8333 158.74998 Q 767.2916 105.83333 767.2916 52.916664 z" svg:height="22.489582mm" draw:style-name="style-708" svg:viewBox="0.0 0.0 1455.2083 2248.9583" svg:width="14.552083mm" svg:x="73.81875mm" svg:y="124.35416mm"/>
          <draw:path svg:d="M 1402.2916 26.458332 L 1428.7499 26.458332 L 1428.7499 52.916664 Q 1428.7499 79.37499 1375.8333 132.29166 Q 1322.9166 185.20833 1190.6249 317.49997 Q 1058.3333 476.24997 899.5833 529.1666 L 714.37494 582.0833 L 687.9166 582.0833 Q 687.9166 582.0833 634.99994 608.5416 L 555.625 608.5416 L 529.1666 608.5416 Q 476.24997 582.0833 317.49997 529.1666 L 158.74998 476.24997 L 132.29166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26.458332 370.41666 L 26.458332 370.41666 L 0.0 370.41666 L 0.0 343.9583 L 0.0 317.49997 L 26.458332 317.49997 L 52.916664 317.49997 L 52.916664 343.9583 L 52.916664 370.41666 L 79.37499 370.41666 L 79.37499 370.41666 L 105.83333 370.41666 L 132.29166 370.41666 L 132.29166 370.41666 Q 158.74998 370.41666 158.74998 396.87497 L 158.74998 423.3333 L 238.12498 291.04166 Q 317.49997 158.74998 317.49997 158.74998 Q 317.49997 158.74998 343.9583 185.20833 L 370.41666 211.66666 L 370.41666 211.66666 L 370.41666 211.66666 L 396.87497 211.66666 L 396.87497 211.66666 L 396.87497 185.20833 L 423.3333 185.20833 L 423.3333 185.20833 L 423.3333 158.74998 L 476.24997 158.74998 L 502.7083 158.74998 L 634.99994 105.83333 Q 793.74994 79.37499 793.74994 79.37499 Q 793.74994 52.916664 793.74994 52.916664 L 820.2083 52.916664 L 846.6666 52.916664 Q 846.6666 52.916664 926.0416 52.916664 Q 1005.4166 52.916664 1005.4166 26.458332 Q 1031.875 0.0 1084.7916 0.0 Q 1164.1666 26.458332 1164.1666 52.916664 Q 1190.6249 52.916664 1243.5416 26.458332 Q 1296.4583 0.0 1322.9166 26.458332 Q 1349.3749 52.916664 1375.8333 52.916664 Q 1375.8333 52.916664 1402.2916 26.458332 z M 238.12498 370.41666 Q 238.12498 370.41666 238.12498 343.9583 Q 264.5833 343.9583 264.5833 370.41666 Q 264.5833 370.41666 238.12498 370.41666 z" svg:height="6.0854163mm" draw:style-name="style-709" svg:viewBox="0.0 0.0 1428.7499 608.5416" svg:width="14.287499mm" svg:x="289.9833mm" svg:y="160.3375mm"/>
          <draw:path svg:d="M 291.04166 26.458332 L 291.04166 0.0 L 343.9583 264.5833 Q 396.87497 502.7083 396.87497 529.1666 L 396.87497 555.625 L 370.41666 555.625 Q 343.9583 529.1666 317.49997 529.1666 Q 291.04166 529.1666 291.04166 555.625 Q 291.04166 582.0833 185.20833 582.0833 L 105.83333 582.0833 L 79.37499 582.0833 L 52.916664 582.0833 L 52.916664 608.5416 Q 26.458332 634.99994 26.458332 952.49994 L 26.458332 1296.4583 L 26.458332 1296.4583 L 26.458332 1296.4583 L 0.0 1005.4166 L 0.0 714.37494 L 0.0 423.3333 L 0.0 105.83333 L 0.0 105.83333 L 26.458332 105.83333 L 26.458332 158.74998 Q 26.458332 238.12498 132.29166 158.74998 Q 264.5833 105.83333 264.5833 79.37499 Q 291.04166 52.916664 291.04166 26.458332 z" svg:height="12.964582mm" draw:style-name="style-710" svg:viewBox="0.0 0.0 396.87497 1296.4583" svg:width="3.9687498mm" svg:x="202.93541mm" svg:y="31.22083mm"/>
          <draw:path svg:d="M 687.9166 0.0 L 714.37494 0.0 L 714.37494 26.458332 Q 714.37494 52.916664 740.8333 52.916664 Q 793.74994 52.916664 793.74994 79.37499 Q 793.74994 105.83333 820.2083 79.37499 L 820.2083 79.37499 L 846.6666 370.41666 Q 846.6666 661.4583 873.12494 687.9166 Q 899.5833 714.37494 899.5833 793.74994 L 899.5833 873.12494 L 873.12494 1084.7916 Q 846.6666 1269.9999 846.6666 1296.4583 Q 846.6666 1322.9166 846.6666 1561.0416 L 846.6666 1825.6249 L 793.74994 1825.6249 L 767.2916 1825.6249 L 740.8333 1799.1666 L 687.9166 1772.7083 L 687.9166 1772.7083 L 687.9166 1772.7083 L 661.4583 1746.2499 L 634.99994 1719.7916 L 634.99994 1719.7916 Q 634.99994 1719.7916 582.0833 1719.7916 Q 502.7083 1719.7916 476.24997 1666.8749 L 423.3333 1613.9583 L 423.3333 1561.0416 Q 423.3333 1534.5833 396.87497 1481.6666 Q 396.87497 1428.7499 317.49997 1375.8333 L 211.66666 1322.9166 L 211.66666 1322.9166 Q 211.66666 1322.9166 238.12498 1296.4583 Q 264.5833 1296.4583 185.20833 1269.9999 Q 132.29166 1243.5416 132.29166 1190.6249 Q 105.83333 1164.1666 185.20833 1137.7083 Q 264.5833 1137.7083 211.66666 1084.7916 Q 185.20833 1084.7916 185.20833 1005.4166 Q 185.20833 926.0416 158.74998 926.0416 Q 132.29166 926.0416 105.83333 873.12494 Q 105.83333 793.74994 52.916664 714.37494 L 0.0 608.5416 L 0.0 582.0833 L 0.0 555.625 L 0.0 555.625 L 0.0 555.625 L 26.458332 555.625 L 26.458332 555.625 L 26.458332 582.0833 L 52.916664 582.0833 L 52.916664 502.7083 L 52.916664 449.79166 L 79.37499 449.79166 L 79.37499 449.79166 L 79.37499 476.24997 L 105.83333 476.24997 L 105.83333 476.24997 L 105.83333 502.7083 L 105.83333 502.7083 L 105.83333 502.7083 L 132.29166 502.7083 L 132.29166 502.7083 L 132.29166 423.3333 Q 132.29166 370.41666 158.74998 370.41666 Q 185.20833 370.41666 211.66666 317.49997 Q 264.5833 291.04166 317.49997 291.04166 Q 370.41666 317.49997 370.41666 264.5833 Q 396.87497 238.12498 502.7083 185.20833 Q 582.0833 158.74998 608.5416 132.29166 Q 608.5416 105.83333 634.99994 105.83333 Q 661.4583 105.83333 661.4583 52.916664 Q 661.4583 0.0 687.9166 0.0 z" svg:height="18.256248mm" draw:style-name="style-711" svg:viewBox="0.0 0.0 899.5833 1825.6249" svg:width="8.995832mm" svg:x="189.97083mm" svg:y="41.010414mm"/>
          <draw:path svg:d="M 52.916664 26.458332 L 52.916664 0.0 L 79.37499 0.0 Q 105.83333 26.458332 238.12498 0.0 L 370.41666 0.0 L 370.41666 26.458332 Q 370.41666 26.458332 396.87497 52.916664 L 396.87497 79.37499 L 370.41666 132.29166 Q 370.41666 185.20833 370.41666 211.66666 L 370.41666 211.66666 L 370.41666 211.66666 Q 343.9583 238.12498 343.9583 238.12498 L 343.9583 238.12498 L 317.49997 238.12498 Q 317.49997 238.12498 317.49997 264.5833 L 317.49997 264.5833 L 317.49997 264.5833 Q 291.04166 291.04166 291.04166 291.04166 L 291.04166 291.04166 L 264.5833 291.04166 Q 238.12498 291.04166 158.74998 264.5833 L 105.83333 238.12498 L 105.83333 238.12498 L 105.83333 238.12498 L 79.37499 238.12498 L 79.37499 238.12498 L 79.37499 211.66666 L 52.916664 211.66666 L 52.916664 211.66666 Q 52.916664 185.20833 26.458332 185.20833 L 0.0 158.74998 L 0.0 132.29166 L 0.0 79.37499 L 26.458332 52.916664 L 26.458332 26.458332 L 26.458332 26.458332 Q 52.916664 26.458332 52.916664 26.458332 z" svg:height="2.9104166mm" draw:style-name="style-712" svg:viewBox="0.0 0.0 396.87497 291.04166" svg:width="3.9687498mm" svg:x="121.70833mm" svg:y="45.243748mm"/>
          <draw:path svg:d="M 185.20833 26.458332 L 185.20833 0.0 L 211.66666 26.458332 Q 211.66666 26.458332 238.12498 26.458332 L 238.12498 26.458332 L 264.5833 0.0 L 264.5833 0.0 L 264.5833 79.37499 L 264.5833 158.74998 L 238.12498 291.04166 Q 211.66666 396.87497 211.66666 502.7083 L 211.66666 608.5416 L 211.66666 608.5416 L 185.20833 608.5416 L 185.20833 555.625 Q 158.74998 529.1666 158.74998 502.7083 Q 158.74998 502.7083 132.29166 343.9583 Q 105.83333 211.66666 79.37499 211.66666 L 52.916664 211.66666 L 52.916664 185.20833 Q 52.916664 185.20833 26.458332 185.20833 L 0.0 158.74998 L 52.916664 132.29166 Q 79.37499 132.29166 79.37499 158.74998 Q 79.37499 185.20833 105.83333 185.20833 Q 132.29166 185.20833 158.74998 132.29166 Q 158.74998 52.916664 185.20833 26.458332 z" svg:height="6.0854163mm" draw:style-name="style-713" svg:viewBox="0.0 0.0 264.5833 608.5416" svg:width="2.6458333mm" svg:x="97.36666mm" svg:y="61.647915mm"/>
          <draw:path svg:d="M 0.0 158.74998 L 0.0 0.0 L 26.458332 0.0 L 52.916664 0.0 L 132.29166 105.83333 Q 211.66666 211.66666 238.12498 211.66666 Q 264.5833 211.66666 291.04166 238.12498 Q 291.04166 264.5833 343.9583 291.04166 Q 396.87497 317.49997 423.3333 370.41666 Q 449.79166 423.3333 449.79166 423.3333 L 476.24997 423.3333 L 476.24997 423.3333 L 476.24997 423.3333 L 476.24997 449.79166 L 449.79166 449.79166 L 449.79166 476.24997 L 449.79166 502.7083 L 449.79166 529.1666 L 449.79166 582.0833 L 449.79166 582.0833 L 449.79166 582.0833 L 449.79166 608.5416 L 449.79166 608.5416 L 476.24997 608.5416 L 476.24997 634.99994 L 476.24997 634.99994 L 502.7083 634.99994 L 502.7083 634.99994 L 502.7083 634.99994 L 502.7083 661.4583 L 502.7083 661.4583 L 476.24997 687.9166 L 476.24997 687.9166 L 476.24997 687.9166 L 449.79166 687.9166 L 449.79166 687.9166 L 449.79166 714.37494 L 449.79166 740.8333 L 449.79166 767.2916 L 423.3333 767.2916 L 423.3333 793.74994 L 396.87497 793.74994 L 370.41666 793.74994 L 370.41666 767.2916 L 343.9583 767.2916 L 343.9583 740.8333 L 343.9583 714.37494 L 291.04166 714.37494 L 264.5833 687.9166 L 238.12498 687.9166 Q 211.66666 687.9166 132.29166 582.0833 L 52.916664 502.7083 L 52.916664 449.79166 Q 26.458332 396.87497 26.458332 370.41666 Q 0.0 317.49997 0.0 158.74998 z M 264.5833 634.99994 Q 264.5833 608.5416 291.04166 608.5416 Q 317.49997 608.5416 317.49997 634.99994 Q 317.49997 661.4583 291.04166 661.4583 Q 264.5833 661.4583 264.5833 634.99994 z" svg:height="7.9374995mm" draw:style-name="style-714" svg:viewBox="0.0 0.0 502.7083 793.74994" svg:width="5.027083mm" svg:x="112.447914mm" svg:y="154.51666mm"/>
          <draw:path svg:d="M 132.29166 0.0 L 158.74998 0.0 L 158.74998 26.458332 L 158.74998 52.916664 L 370.41666 52.916664 Q 608.5416 52.916664 634.99994 52.916664 L 634.99994 52.916664 L 634.99994 79.37499 Q 634.99994 105.83333 661.4583 132.29166 L 661.4583 158.74998 L 634.99994 158.74998 Q 608.5416 158.74998 529.1666 158.74998 L 476.24997 158.74998 L 423.3333 158.74998 Q 396.87497 158.74998 264.5833 158.74998 Q 132.29166 158.74998 105.83333 132.29166 L 52.916664 105.83333 L 52.916664 79.37499 Q 52.916664 52.916664 26.458332 52.916664 L 0.0 26.458332 L 0.0 26.458332 Q 0.0 0.0 0.0 0.0 L 26.458332 0.0 L 52.916664 0.0 Q 105.83333 0.0 132.29166 0.0 z" svg:height="1.5874999mm" draw:style-name="style-715" svg:viewBox="0.0 0.0 661.4583 158.74998" svg:width="6.614583mm" svg:x="114.82916mm" svg:y="113.77083mm"/>
          <draw:path svg:d="M 132.29166 79.37499 L 132.29166 0.0 L 158.74998 52.916664 Q 185.20833 105.83333 291.04166 105.83333 Q 370.41666 132.29166 423.3333 132.29166 Q 476.24997 185.20833 476.24997 185.20833 L 476.24997 185.20833 L 476.24997 185.20833 Q 449.79166 211.66666 449.79166 238.12498 Q 449.79166 264.5833 396.87497 291.04166 Q 317.49997 291.04166 317.49997 317.49997 L 291.04166 343.9583 L 291.04166 343.9583 L 291.04166 343.9583 L 291.04166 343.9583 Q 264.5833 343.9583 238.12498 370.41666 Q 185.20833 370.41666 185.20833 343.9583 Q 185.20833 317.49997 158.74998 317.49997 L 132.29166 291.04166 L 132.29166 291.04166 Q 132.29166 291.04166 105.83333 291.04166 L 79.37499 317.49997 L 79.37499 291.04166 Q 79.37499 291.04166 26.458332 264.5833 L 0.0 238.12498 L 26.458332 185.20833 Q 26.458332 158.74998 52.916664 158.74998 L 79.37499 185.20833 L 105.83333 185.20833 Q 132.29166 185.20833 132.29166 79.37499 z" svg:height="3.7041664mm" draw:style-name="style-716" svg:viewBox="0.0 0.0 476.24997 370.41666" svg:width="4.7625mm" svg:x="304.5354mm" svg:y="115.62291mm"/>
          <draw:path svg:d="M 105.83333 52.916664 L 105.83333 0.0 L 158.74998 0.0 Q 211.66666 26.458332 211.66666 105.83333 Q 211.66666 158.74998 211.66666 211.66666 Q 211.66666 238.12498 211.66666 264.5833 L 211.66666 317.49997 L 264.5833 317.49997 Q 317.49997 291.04166 343.9583 291.04166 Q 343.9583 264.5833 343.9583 264.5833 L 370.41666 264.5833 L 370.41666 264.5833 L 370.41666 264.5833 L 396.87497 238.12498 L 423.3333 238.12498 L 423.3333 264.5833 L 423.3333 291.04166 L 396.87497 291.04166 L 396.87497 317.49997 L 396.87497 317.49997 L 370.41666 317.49997 L 370.41666 317.49997 L 370.41666 317.49997 L 370.41666 343.9583 Q 370.41666 343.9583 317.49997 370.41666 L 291.04166 423.3333 L 291.04166 423.3333 L 264.5833 423.3333 L 264.5833 476.24997 Q 264.5833 555.625 238.12498 555.625 L 211.66666 529.1666 L 158.74998 529.1666 L 105.83333 529.1666 L 52.916664 529.1666 L 0.0 529.1666 L 0.0 529.1666 L 0.0 529.1666 L 0.0 423.3333 L 0.0 317.49997 L 0.0 238.12498 Q 0.0 158.74998 52.916664 132.29166 Q 105.83333 105.83333 105.83333 52.916664 z" svg:height="5.5562496mm" draw:style-name="style-717" svg:viewBox="0.0 0.0 423.3333 555.625" svg:width="4.233333mm" svg:x="235.47916mm" svg:y="98.424995mm"/>
          <draw:path svg:d="M 343.9583 0.0 L 396.87497 0.0 L 423.3333 79.37499 Q 449.79166 185.20833 476.24997 185.20833 Q 502.7083 185.20833 502.7083 211.66666 Q 502.7083 238.12498 476.24997 238.12498 L 476.24997 238.12498 L 476.24997 238.12498 Q 449.79166 238.12498 449.79166 264.5833 Q 449.79166 291.04166 370.41666 291.04166 Q 317.49997 317.49997 343.9583 370.41666 Q 343.9583 423.3333 317.49997 423.3333 Q 291.04166 396.87497 291.04166 370.41666 Q 264.5833 343.9583 238.12498 343.9583 Q 211.66666 343.9583 211.66666 396.87497 Q 185.20833 423.3333 158.74998 396.87497 L 132.29166 396.87497 L 132.29166 396.87497 L 132.29166 370.41666 L 132.29166 317.49997 Q 132.29166 264.5833 105.83333 238.12498 Q 105.83333 238.12498 79.37499 211.66666 L 79.37499 185.20833 L 52.916664 185.20833 L 52.916664 185.20833 L 26.458332 158.74998 L 0.0 158.74998 L 0.0 158.74998 L 0.0 132.29166 L 0.0 132.29166 L 26.458332 132.29166 L 26.458332 132.29166 L 26.458332 132.29166 L 26.458332 105.83333 L 26.458332 105.83333 L 79.37499 79.37499 Q 105.83333 79.37499 132.29166 79.37499 Q 132.29166 105.83333 185.20833 52.916664 Q 211.66666 26.458332 238.12498 26.458332 Q 264.5833 26.458332 291.04166 26.458332 Q 291.04166 26.458332 343.9583 0.0 z" svg:height="4.233333mm" draw:style-name="style-718" svg:viewBox="0.0 0.0 502.7083 423.3333" svg:width="5.027083mm" svg:x="180.7104mm" svg:y="107.68541mm"/>
          <draw:path svg:d="M 291.04166 26.458332 L 370.41666 0.0 L 396.87497 0.0 L 449.79166 26.458332 L 476.24997 26.458332 Q 502.7083 52.916664 529.1666 105.83333 Q 555.625 132.29166 582.0833 158.74998 L 608.5416 185.20833 L 608.5416 185.20833 L 608.5416 185.20833 L 634.99994 211.66666 L 634.99994 238.12498 L 608.5416 238.12498 L 582.0833 238.12498 L 555.625 238.12498 L 529.1666 238.12498 L 529.1666 238.12498 L 502.7083 238.12498 L 502.7083 238.12498 L 502.7083 238.12498 L 476.24997 264.5833 L 449.79166 291.04166 L 396.87497 291.04166 Q 370.41666 291.04166 238.12498 238.12498 Q 105.83333 238.12498 132.29166 211.66666 Q 132.29166 185.20833 79.37499 185.20833 L 52.916664 185.20833 L 52.916664 185.20833 L 26.458332 185.20833 L 26.458332 185.20833 L 26.458332 185.20833 L 26.458332 211.66666 L 0.0 211.66666 L 0.0 185.20833 L 26.458332 158.74998 L 26.458332 158.74998 L 26.458332 132.29166 L 26.458332 132.29166 L 26.458332 132.29166 L 52.916664 132.29166 L 52.916664 132.29166 L 52.916664 105.83333 L 79.37499 105.83333 L 79.37499 105.83333 L 79.37499 79.37499 L 132.29166 79.37499 Q 185.20833 79.37499 211.66666 52.916664 Q 238.12498 26.458332 291.04166 26.458332 z" svg:height="2.9104166mm" draw:style-name="style-719" svg:viewBox="0.0 0.0 634.99994 291.04166" svg:width="6.3499994mm" svg:x="3.9687498mm" svg:y="57.94375mm"/>
          <draw:path svg:d="M 555.625 105.83333 L 582.0833 0.0 L 582.0833 343.9583 Q 608.5416 661.4583 608.5416 740.8333 L 608.5416 820.2083 L 608.5416 952.49994 L 608.5416 1084.7916 L 608.5416 1084.7916 Q 608.5416 1084.7916 555.625 1084.7916 Q 502.7083 1084.7916 449.79166 1058.3333 Q 396.87497 1005.4166 291.04166 1031.875 L 185.20833 1058.3333 L 185.20833 1058.3333 Q 185.20833 1031.875 158.74998 1058.3333 L 132.29166 1058.3333 L 105.83333 1058.3333 Q 79.37499 1031.875 52.916664 1031.875 Q 26.458332 1031.875 26.458332 978.95825 Q 52.916664 926.0416 52.916664 873.12494 L 52.916664 820.2083 L 52.916664 820.2083 Q 79.37499 793.74994 105.83333 740.8333 Q 132.29166 714.37494 132.29166 661.4583 Q 132.29166 608.5416 105.83333 608.5416 Q 79.37499 608.5416 79.37499 555.625 Q 79.37499 502.7083 52.916664 502.7083 L 26.458332 529.1666 L 26.458332 502.7083 L 26.458332 449.79166 L 0.0 449.79166 L 0.0 449.79166 L 0.0 449.79166 L 26.458332 423.3333 L 26.458332 423.3333 L 26.458332 396.87497 L 26.458332 396.87497 L 26.458332 396.87497 L 52.916664 396.87497 L 52.916664 396.87497 L 52.916664 423.3333 L 79.37499 423.3333 L 79.37499 423.3333 Q 79.37499 449.79166 185.20833 396.87497 Q 317.49997 370.41666 291.04166 343.9583 Q 291.04166 291.04166 317.49997 264.5833 Q 370.41666 238.12498 370.41666 264.5833 Q 396.87497 291.04166 396.87497 264.5833 Q 396.87497 238.12498 449.79166 211.66666 Q 502.7083 185.20833 555.625 105.83333 z M 158.74998 740.8333 Q 185.20833 740.8333 185.20833 740.8333 Q 185.20833 767.2916 185.20833 767.2916 Q 158.74998 767.2916 158.74998 740.8333 z" svg:height="10.847916mm" draw:style-name="style-720" svg:viewBox="0.0 0.0 608.5416 1084.7916" svg:width="6.0854163mm" svg:x="14.552083mm" svg:y="64.29375mm"/>
          <draw:path svg:d="M 26.458332 26.458332 L 26.458332 0.0 L 52.916664 26.458332 Q 52.916664 52.916664 79.37499 52.916664 Q 132.29166 79.37499 132.29166 79.37499 L 158.74998 79.37499 L 211.66666 423.3333 Q 291.04166 767.2916 291.04166 820.2083 L 291.04166 846.6666 L 291.04166 926.0416 L 291.04166 1031.875 L 291.04166 1058.3333 Q 291.04166 1084.7916 264.5833 1111.25 Q 264.5833 1137.7083 132.29166 1190.6249 Q 26.458332 1269.9999 26.458332 1190.6249 L 26.458332 1137.7083 L 0.0 1137.7083 L 0.0 1137.7083 L 0.0 978.95825 L 0.0 846.6666 L 0.0 714.37494 L 0.0 555.625 L 0.0 291.04166 Q 26.458332 52.916664 26.458332 26.458332 z" svg:height="11.906249mm" draw:style-name="style-721" svg:viewBox="0.0 0.0 291.04166 1190.6249" svg:width="2.9104166mm" svg:x="202.93541mm" svg:y="20.902082mm"/>
          <draw:path svg:d="M 158.74998 26.458332 L 185.20833 0.0 L 185.20833 0.0 Q 185.20833 26.458332 238.12498 26.458332 L 264.5833 26.458332 L 264.5833 211.66666 Q 291.04166 396.87497 291.04166 714.37494 L 291.04166 1031.875 L 291.04166 1031.875 Q 264.5833 1031.875 185.20833 1058.3333 Q 132.29166 1084.7916 132.29166 1111.25 Q 132.29166 1137.7083 52.916664 1137.7083 L 0.0 1111.25 L 0.0 1084.7916 L 0.0 1084.7916 L 0.0 926.0416 Q -26.458332 767.2916 0.0 449.79166 L 26.458332 105.83333 L 26.458332 105.83333 Q 26.458332 105.83333 52.916664 79.37499 L 52.916664 79.37499 L 79.37499 79.37499 Q 132.29166 79.37499 132.29166 79.37499 Q 132.29166 52.916664 158.74998 26.458332 z" svg:height="11.377083mm" draw:style-name="style-722" svg:viewBox="0.0 0.0 291.04166 1137.7083" svg:width="2.9104166mm" svg:x="184.41457mm" svg:y="70.643745mm"/>
          <draw:path svg:d="M 211.66666 0.0 L 211.66666 0.0 L 264.5833 185.20833 Q 317.49997 370.41666 317.49997 370.41666 Q 317.49997 396.87497 317.49997 449.79166 L 317.49997 502.7083 L 317.49997 502.7083 Q 317.49997 502.7083 291.04166 529.1666 L 264.5833 555.625 L 264.5833 476.24997 Q 264.5833 423.3333 211.66666 423.3333 L 185.20833 423.3333 L 185.20833 396.87497 Q 158.74998 370.41666 158.74998 317.49997 Q 158.74998 291.04166 105.83333 264.5833 Q 52.916664 264.5833 26.458332 158.74998 L 0.0 79.37499 L 0.0 52.916664 Q 0.0 26.458332 79.37499 52.916664 Q 158.74998 52.916664 185.20833 26.458332 Q 211.66666 0.0 211.66666 0.0 z M 52.916664 211.66666 Q 52.916664 211.66666 52.916664 185.20833 Q 52.916664 185.20833 52.916664 211.66666 Q 52.916664 211.66666 52.916664 211.66666 z" svg:height="5.5562496mm" draw:style-name="style-723" svg:viewBox="0.0 0.0 317.49997 555.625" svg:width="3.1749997mm" svg:x="126.470825mm" svg:y="27.516665mm"/>
          <draw:path svg:d="M 343.9583 52.916664 L 343.9583 0.0 L 396.87497 26.458332 Q 476.24997 26.458332 555.625 26.458332 Q 661.4583 26.458332 661.4583 52.916664 L 661.4583 52.916664 L 661.4583 52.916664 L 661.4583 79.37499 L 661.4583 79.37499 L 634.99994 79.37499 L 634.99994 132.29166 L 634.99994 158.74998 L 687.9166 158.74998 L 714.37494 158.74998 L 714.37494 185.20833 Q 714.37494 211.66666 793.74994 211.66666 L 873.12494 211.66666 L 873.12494 238.12498 L 873.12494 264.5833 L 820.2083 291.04166 Q 767.2916 291.04166 793.74994 370.41666 Q 846.6666 423.3333 820.2083 396.87497 Q 793.74994 396.87497 767.2916 423.3333 L 767.2916 449.79166 L 740.8333 449.79166 Q 714.37494 449.79166 608.5416 449.79166 Q 502.7083 449.79166 502.7083 449.79166 Q 529.1666 476.24997 370.41666 449.79166 Q 264.5833 449.79166 211.66666 449.79166 L 158.74998 449.79166 L 158.74998 449.79166 L 132.29166 449.79166 L 79.37499 423.3333 L 26.458332 396.87497 L 26.458332 396.87497 L 0.0 396.87497 L 0.0 370.41666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185.20833 Q 158.74998 158.74998 158.74998 132.29166 Q 158.74998 105.83333 264.5833 105.83333 Q 343.9583 105.83333 343.9583 52.916664 z" svg:height="4.497916mm" draw:style-name="style-724" svg:viewBox="0.0 0.0 873.12494 449.79166" svg:width="8.73125mm" svg:x="129.11665mm" svg:y="163.77707mm"/>
          <draw:path svg:d="M 0.0 132.29166 L 0.0 0.0 L 52.916664 0.0 Q 79.37499 0.0 79.37499 26.458332 Q 79.37499 52.916664 105.83333 79.37499 Q 132.29166 105.83333 132.29166 105.83333 L 132.29166 105.83333 L 158.74998 132.29166 L 158.74998 158.74998 L 185.20833 158.74998 Q 211.66666 158.74998 238.12498 211.66666 Q 238.12498 264.5833 264.5833 211.66666 Q 291.04166 185.20833 291.04166 185.20833 L 291.04166 158.74998 L 291.04166 158.74998 L 317.49997 158.74998 L 396.87497 132.29166 Q 449.79166 105.83333 423.3333 185.20833 Q 396.87497 264.5833 423.3333 264.5833 Q 449.79166 264.5833 502.7083 238.12498 L 529.1666 238.12498 L 529.1666 264.5833 L 529.1666 317.49997 L 529.1666 317.49997 Q 502.7083 343.9583 476.24997 343.9583 Q 449.79166 370.41666 423.3333 396.87497 Q 396.87497 423.3333 449.79166 423.3333 Q 476.24997 423.3333 423.3333 529.1666 L 343.9583 661.4583 L 343.9583 661.4583 L 343.9583 634.99994 L 343.9583 634.99994 L 343.9583 634.99994 L 317.49997 687.9166 L 291.04166 714.37494 L 291.04166 714.37494 L 291.04166 714.37494 L 291.04166 687.9166 L 291.04166 661.4583 L 211.66666 661.4583 L 132.29166 661.4583 L 132.29166 608.5416 Q 132.29166 555.625 52.916664 423.3333 L 0.0 264.5833 L 0.0 132.29166 z" svg:height="7.1437497mm" draw:style-name="style-725" svg:viewBox="0.0 0.0 529.1666 714.37494" svg:width="5.2916665mm" svg:x="143.13957mm" svg:y="65.61666mm"/>
          <draw:path svg:d="M 767.2916 185.20833 L 793.74994 0.0 L 820.2083 0.0 L 820.2083 0.0 L 820.2083 820.2083 L 820.2083 1640.4166 L 820.2083 1640.4166 Q 820.2083 1640.4166 793.74994 1613.9583 Q 793.74994 1561.0416 740.8333 1561.0416 L 687.9166 1561.0416 L 687.9166 1508.1249 L 687.9166 1428.7499 L 687.9166 1402.2916 Q 661.4583 1402.2916 661.4583 1402.2916 L 661.4583 1402.2916 L 661.4583 1402.2916 Q 661.4583 1375.8333 687.9166 1296.4583 Q 687.9166 1243.5416 661.4583 1243.5416 Q 608.5416 1243.5416 608.5416 1322.9166 L 582.0833 1375.8333 L 582.0833 1375.8333 Q 555.625 1375.8333 529.1666 1402.2916 Q 502.7083 1402.2916 502.7083 1269.9999 Q 476.24997 1137.7083 396.87497 1164.1666 Q 317.49997 1190.6249 291.04166 1190.6249 Q 238.12498 1164.1666 158.74998 1137.7083 L 79.37499 1084.7916 L 79.37499 1084.7916 L 79.37499 1084.7916 L 52.916664 1031.875 L 26.458332 1005.4166 L 26.458332 1005.4166 L 26.458332 1005.4166 L 26.458332 978.95825 L 26.458332 926.0416 L 0.0 926.0416 L 0.0 926.0416 L 0.0 899.5833 L 26.458332 899.5833 L 26.458332 873.12494 L 26.458332 846.6666 L 26.458332 846.6666 Q 52.916664 820.2083 132.29166 820.2083 Q 211.66666 767.2916 238.12498 714.37494 Q 238.12498 634.99994 264.5833 634.99994 Q 291.04166 608.5416 343.9583 529.1666 Q 396.87497 449.79166 449.79166 423.3333 Q 502.7083 396.87497 582.0833 423.3333 Q 661.4583 449.79166 661.4583 396.87497 Q 687.9166 370.41666 714.37494 370.41666 Q 767.2916 370.41666 767.2916 185.20833 z" svg:height="16.404165mm" draw:style-name="style-726" svg:viewBox="0.0 0.0 820.2083 1640.4166" svg:width="8.202083mm" svg:x="11.906249mm" svg:y="38.89375mm"/>
          <draw:path svg:d="M 793.74994 0.0 L 820.2083 0.0 L 793.74994 52.916664 Q 793.74994 105.83333 846.6666 105.83333 Q 899.5833 105.83333 899.5833 158.74998 Q 926.0416 185.20833 952.49994 185.20833 Q 1005.4166 185.20833 1005.4166 291.04166 Q 1005.4166 396.87497 1031.875 396.87497 Q 1058.3333 396.87497 1058.3333 423.3333 Q 1058.3333 449.79166 1084.7916 449.79166 Q 1111.25 449.79166 1111.25 529.1666 Q 1111.25 634.99994 1084.7916 634.99994 L 1084.7916 634.99994 L 1058.3333 687.9166 Q 1005.4166 714.37494 1005.4166 740.8333 L 1005.4166 793.74994 L 978.95825 820.2083 L 952.49994 846.6666 L 952.49994 899.5833 L 952.49994 926.0416 L 926.0416 846.6666 L 926.0416 767.2916 L 899.5833 767.2916 L 873.12494 793.74994 L 846.6666 793.74994 L 820.2083 793.74994 L 820.2083 793.74994 L 820.2083 793.74994 L 793.74994 767.2916 L 767.2916 740.8333 L 767.2916 740.8333 L 740.8333 740.8333 L 740.8333 740.8333 L 740.8333 740.8333 L 740.8333 714.37494 L 740.8333 714.37494 L 714.37494 740.8333 L 714.37494 793.74994 L 687.9166 793.74994 Q 661.4583 793.74994 661.4583 846.6666 Q 661.4583 873.12494 582.0833 899.5833 Q 529.1666 899.5833 476.24997 899.5833 L 396.87497 899.5833 L 317.49997 926.0416 L 211.66666 926.0416 L 211.66666 926.0416 L 211.66666 899.5833 L 238.12498 899.5833 L 264.5833 899.5833 L 291.04166 873.12494 Q 317.49997 846.6666 317.49997 846.6666 Q 317.49997 846.6666 343.9583 767.2916 Q 370.41666 687.9166 291.04166 608.5416 Q 238.12498 529.1666 158.74998 529.1666 L 105.83333 529.1666 L 105.83333 529.1666 Q 105.83333 502.7083 52.916664 476.24997 Q 52.916664 449.79166 26.458332 370.41666 L 0.0 264.5833 L 0.0 264.5833 Q 0.0 238.12498 52.916664 211.66666 L 79.37499 211.66666 L 79.37499 185.20833 L 105.83333 185.20833 L 105.83333 158.74998 L 105.83333 132.29166 L 132.29166 132.29166 L 132.29166 105.83333 L 132.29166 105.83333 L 158.74998 105.83333 L 158.74998 105.83333 L 158.74998 105.83333 L 105.83333 79.37499 Q 79.37499 52.916664 52.916664 26.458332 Q 52.916664 0.0 105.83333 0.0 L 132.29166 0.0 L 291.04166 0.0 Q 449.79166 0.0 476.24997 26.458332 Q 476.24997 52.916664 502.7083 0.0 Q 529.1666 0.0 634.99994 0.0 Q 767.2916 0.0 793.74994 0.0 z M 846.6666 211.66666 Q 846.6666 158.74998 873.12494 185.20833 Q 899.5833 211.66666 873.12494 211.66666 Q 846.6666 238.12498 846.6666 211.66666 z" svg:height="9.260416mm" draw:style-name="style-727" svg:viewBox="0.0 0.0 1111.25 926.0416" svg:width="11.112499mm" svg:x="29.104166mm" svg:y="164.57083mm"/>
          <draw:path svg:d="M 79.37499 26.458332 L 79.37499 26.458332 L 185.20833 0.0 L 317.49997 0.0 L 449.79166 132.29166 Q 608.5416 291.04166 661.4583 396.87497 Q 714.37494 529.1666 740.8333 555.625 L 740.8333 582.0833 L 714.37494 608.5416 Q 714.37494 634.99994 687.9166 714.37494 L 687.9166 793.74994 L 661.4583 793.74994 L 634.99994 820.2083 L 634.99994 820.2083 L 608.5416 820.2083 L 608.5416 820.2083 L 608.5416 820.2083 L 582.0833 793.74994 L 555.625 767.2916 L 555.625 767.2916 L 555.625 767.2916 L 529.1666 767.2916 L 529.1666 767.2916 L 529.1666 740.8333 L 502.7083 740.8333 L 502.7083 740.8333 L 502.7083 740.8333 L 502.7083 661.4583 Q 502.7083 608.5416 502.7083 582.0833 Q 502.7083 555.625 423.3333 476.24997 Q 343.9583 396.87497 343.9583 343.9583 Q 317.49997 291.04166 185.20833 238.12498 L 79.37499 185.20833 L 52.916664 185.20833 L 52.916664 185.20833 L 52.916664 158.74998 L 26.458332 158.74998 L 26.458332 158.74998 L 26.458332 158.74998 L 26.458332 158.74998 L 26.458332 158.74998 L 0.0 132.29166 L 0.0 105.83333 L 26.458332 105.83333 Q 79.37499 132.29166 105.83333 79.37499 Q 132.29166 52.916664 132.29166 52.916664 Q 132.29166 26.458332 105.83333 26.458332 L 79.37499 26.458332 L 79.37499 26.458332 z" svg:height="8.202083mm" draw:style-name="style-728" svg:viewBox="0.0 0.0 740.8333 820.2083" svg:width="7.408333mm" svg:x="132.02707mm" svg:y="107.15624mm"/>
          <draw:path svg:d="M 2936.8748 26.458332 L 2963.3333 0.0 L 2989.7915 0.0 L 3016.2498 0.0 L 3227.9165 0.0 Q 3466.0415 0.0 3492.4998 26.458332 L 3518.9583 26.458332 L 3677.7083 52.916664 Q 3836.4583 52.916664 3862.9165 79.37499 L 3915.833 79.37499 L 3915.833 79.37499 L 3915.833 105.83333 L 3995.208 105.83333 L 4074.583 105.83333 L 4603.75 158.74998 Q 5159.3745 158.74998 5159.3745 185.20833 L 5159.3745 185.20833 L 5132.9165 185.20833 Q 5106.458 211.66666 5027.083 211.66666 Q 4947.708 264.5833 4921.2495 291.04166 Q 4868.333 343.9583 4815.4165 343.9583 Q 4762.4995 370.41666 4762.4995 396.87497 Q 4736.0415 423.3333 4683.1245 423.3333 Q 4630.208 423.3333 4603.75 476.24997 L 4550.833 529.1666 L 4497.9165 529.1666 L 4445.0 529.1666 L 4497.9165 555.625 L 4524.375 582.0833 L 4550.833 582.0833 Q 4603.75 582.0833 4630.208 687.9166 Q 4656.6665 767.2916 4683.1245 793.74994 Q 4709.583 793.74994 4709.583 820.2083 L 4709.583 846.6666 L 4736.0415 846.6666 L 4762.4995 846.6666 L 4762.4995 873.12494 L 4762.4995 873.12494 L 4788.958 873.12494 L 4788.958 899.5833 L 4788.958 899.5833 L 4815.4165 899.5833 L 4815.4165 899.5833 L 4815.4165 899.5833 L 4762.4995 926.0416 L 4736.0415 952.49994 L 4736.0415 952.49994 L 4709.583 952.49994 L 4709.583 952.49994 L 4709.583 952.49994 L 4709.583 978.95825 L 4709.583 978.95825 L 4683.1245 978.95825 L 4683.1245 1005.4166 L 4683.1245 1005.4166 L 4656.6665 1005.4166 L 4656.6665 1005.4166 L 4656.6665 1005.4166 L 4656.6665 1031.875 L 4656.6665 1031.875 L 4074.583 1031.875 Q 3518.9583 1058.3333 1746.2499 1058.3333 L 0.0 1084.7916 L 0.0 1058.3333 L 0.0 1058.3333 L 0.0 1031.875 L 0.0 1005.4166 L 0.0 1005.4166 L 0.0 1005.4166 L 0.0 978.95825 L 0.0 978.95825 L 26.458332 952.49994 L 52.916664 926.0416 L 52.916664 846.6666 Q 52.916664 793.74994 105.83333 793.74994 Q 158.74998 793.74994 158.74998 740.8333 Q 158.74998 687.9166 211.66666 634.99994 Q 264.5833 608.5416 317.49997 582.0833 Q 317.49997 529.1666 291.04166 502.7083 L 238.12498 476.24997 L 238.12498 449.79166 L 238.12498 449.79166 L 238.12498 449.79166 L 238.12498 423.3333 L 423.3333 370.41666 Q 634.99994 317.49997 1375.8333 264.5833 Q 2090.2083 211.66666 2381.2498 211.66666 Q 2672.2915 158.74998 2698.7498 158.74998 L 2725.2083 158.74998 L 2751.6665 158.74998 L 2778.1248 158.74998 L 2778.1248 132.29166 L 2804.5833 132.29166 L 2804.5833 132.29166 L 2804.5833 105.83333 L 2831.0415 105.83333 L 2857.4998 105.83333 L 2857.4998 79.37499 L 2857.4998 79.37499 L 2883.9583 79.37499 L 2883.9583 52.916664 L 2883.9583 52.916664 L 2910.4165 52.916664 L 2910.4165 52.916664 L 2910.4165 52.916664 L 2936.8748 26.458332 z" svg:height="10.847916mm" draw:style-name="style-729" svg:viewBox="0.0 0.0 5159.3745 1084.7916" svg:width="51.593746mm" svg:x="228.59999mm" svg:y="203.19998mm"/>
          <draw:path svg:d="M 0.0 26.458332 L 0.0 0.0 L 26.458332 0.0 L 52.916664 26.458332 L 52.916664 26.458332 L 79.37499 26.458332 L 79.37499 26.458332 L 79.37499 26.458332 L 132.29166 52.916664 Q 185.20833 79.37499 185.20833 105.83333 Q 211.66666 132.29166 291.04166 132.29166 Q 343.9583 105.83333 370.41666 79.37499 Q 396.87497 52.916664 396.87497 79.37499 Q 396.87497 105.83333 423.3333 79.37499 Q 449.79166 79.37499 449.79166 79.37499 Q 476.24997 79.37499 502.7083 105.83333 L 529.1666 105.83333 L 529.1666 105.83333 Q 555.625 105.83333 555.625 132.29166 L 555.625 185.20833 L 555.625 211.66666 Q 555.625 238.12498 582.0833 291.04166 Q 608.5416 343.9583 529.1666 343.9583 Q 449.79166 343.9583 396.87497 370.41666 Q 343.9583 423.3333 317.49997 396.87497 Q 291.04166 396.87497 291.04166 423.3333 Q 291.04166 449.79166 238.12498 449.79166 Q 185.20833 449.79166 185.20833 502.7083 L 158.74998 529.1666 L 132.29166 529.1666 L 105.83333 529.1666 L 105.83333 502.7083 L 79.37499 476.24997 L 79.37499 476.24997 L 79.37499 476.24997 L 79.37499 449.79166 L 79.37499 449.79166 L 52.916664 423.3333 Q 26.458332 396.87497 26.458332 343.9583 L 0.0 317.49997 L 0.0 317.49997 Q 26.458332 317.49997 26.458332 291.04166 L 26.458332 264.5833 L 26.458332 238.12498 Q 26.458332 238.12498 0.0 238.12498 L 0.0 238.12498 L 0.0 211.66666 L 0.0 185.20833 L 26.458332 185.20833 L 52.916664 185.20833 L 52.916664 158.74998 Q 26.458332 158.74998 26.458332 105.83333 L 26.458332 52.916664 L 0.0 26.458332 z" svg:height="5.2916665mm" draw:style-name="style-730" svg:viewBox="0.0 0.0 582.0833 529.1666" svg:width="5.820833mm" svg:x="192.88124mm" svg:y="125.67708mm"/>
          <draw:path svg:d="M 926.0416 52.916664 L 926.0416 0.0 L 926.0416 0.0 L 926.0416 0.0 L 952.49994 26.458332 L 978.95825 79.37499 L 978.95825 79.37499 L 978.95825 79.37499 L 1058.3333 132.29166 Q 1137.7083 158.74998 1190.6249 185.20833 Q 1217.0833 185.20833 1296.4583 158.74998 Q 1375.8333 132.29166 1402.2916 264.5833 Q 1402.2916 396.87497 1428.7499 396.87497 Q 1455.2083 370.41666 1481.6666 370.41666 L 1481.6666 370.41666 L 1481.6666 396.87497 L 1481.6666 423.3333 L 1481.6666 423.3333 Q 1455.2083 423.3333 1455.2083 449.79166 L 1455.2083 449.79166 L 1481.6666 502.7083 Q 1508.1249 555.625 1561.0416 555.625 L 1587.4999 555.625 L 1640.4166 555.625 Q 1693.3333 555.625 1693.3333 608.5416 Q 1719.7916 634.99994 1719.7916 634.99994 L 1719.7916 634.99994 L 1719.7916 846.6666 Q 1719.7916 1058.3333 1746.2499 1296.4583 L 1746.2499 1534.5833 L 1719.7916 1666.8749 Q 1666.8749 1799.1666 1613.9583 1772.7083 Q 1561.0416 1772.7083 1561.0416 1799.1666 Q 1561.0416 1825.6249 1534.5833 1799.1666 Q 1534.5833 1772.7083 1481.6666 1799.1666 Q 1455.2083 1825.6249 1455.2083 1878.5416 Q 1481.6666 1904.9999 1349.3749 1931.4583 Q 1243.5416 1984.3749 1243.5416 1957.9165 L 1243.5416 1957.9165 L 1217.0833 1957.9165 L 1217.0833 1931.4583 L 1217.0833 1931.4583 L 1190.6249 1931.4583 L 1190.6249 1931.4583 L 1190.6249 1931.4583 L 1190.6249 1957.9165 L 1190.6249 1957.9165 L 1164.1666 1984.3749 L 1164.1666 1984.3749 L 1164.1666 2010.8333 Q 1164.1666 2037.2915 1137.7083 2037.2915 Q 1111.25 2037.2915 1111.25 2063.75 Q 1111.25 2090.2083 1137.7083 2090.2083 Q 1164.1666 2090.2083 1164.1666 2116.6665 L 1137.7083 2116.6665 L 1137.7083 2116.6665 L 1137.7083 2143.125 L 1137.7083 2143.125 L 1111.25 2143.125 L 1084.7916 2143.125 Q 1031.875 2143.125 978.95825 2143.125 Q 926.0416 2143.125 899.5833 2090.2083 Q 873.12494 2037.2915 740.8333 2037.2915 L 608.5416 2037.2915 L 608.5416 2037.2915 L 608.5416 2037.2915 L 582.0833 2037.2915 L 582.0833 2037.2915 L 582.0833 2063.75 L 555.625 2063.75 L 555.625 2063.75 L 555.625 2090.2083 L 555.625 2090.2083 L 555.625 2090.2083 L 529.1666 2090.2083 L 529.1666 2090.2083 L 502.7083 2090.2083 L 502.7083 2090.2083 L 502.7083 2090.2083 L 502.7083 2090.2083 L 476.24997 2090.2083 L 476.24997 2090.2083 L 476.24997 2063.75 Q 502.7083 2037.2915 476.24997 2010.8333 Q 476.24997 1984.3749 370.41666 1984.3749 Q 264.5833 1984.3749 264.5833 1931.4583 Q 264.5833 1878.5416 158.74998 1931.4583 L 52.916664 1931.4583 L 52.916664 1931.4583 L 26.458332 1931.4583 L 26.458332 1931.4583 L 26.458332 1931.4583 L 26.458332 1719.7916 Q 26.458332 1508.1249 0.0 1296.4583 L 0.0 1084.7916 L 0.0 1084.7916 L 26.458332 1084.7916 L 26.458332 1084.7916 L 26.458332 1084.7916 L 79.37499 1111.25 L 105.83333 1111.25 L 132.29166 1111.25 L 132.29166 1084.7916 L 132.29166 1084.7916 L 132.29166 1084.7916 L 158.74998 1084.7916 L 158.74998 1084.7916 L 185.20833 1084.7916 Q 238.12498 1084.7916 238.12498 1111.25 Q 211.66666 1137.7083 343.9583 1137.7083 Q 476.24997 1190.6249 502.7083 1190.6249 L 555.625 1190.6249 L 582.0833 1164.1666 L 608.5416 1137.7083 L 608.5416 1137.7083 L 608.5416 1137.7083 L 634.99994 1137.7083 L 634.99994 1137.7083 L 661.4583 1137.7083 L 687.9166 1137.7083 L 714.37494 1137.7083 L 740.8333 1137.7083 L 740.8333 1111.25 L 714.37494 1084.7916 L 714.37494 1084.7916 L 714.37494 1084.7916 L 687.9166 1058.3333 Q 661.4583 1031.875 634.99994 1005.4166 Q 608.5416 952.49994 582.0833 926.0416 L 555.625 926.0416 L 502.7083 899.5833 L 476.24997 899.5833 L 476.24997 899.5833 L 476.24997 873.12494 L 529.1666 873.12494 Q 582.0833 873.12494 608.5416 846.6666 Q 661.4583 820.2083 714.37494 687.9166 Q 767.2916 555.625 820.2083 502.7083 Q 873.12494 449.79166 873.12494 396.87497 Q 873.12494 343.9583 873.12494 317.49997 Q 873.12494 291.04166 873.12494 211.66666 Q 899.5833 132.29166 926.0416 52.916664 z" svg:height="21.43125mm" draw:style-name="style-731" svg:viewBox="0.0 0.0 1746.2499 2143.125" svg:width="17.4625mm" svg:x="2.9104166mm" svg:y="48.947914mm"/>
          <draw:path svg:d="M 423.3333 26.458332 L 449.79166 26.458332 L 476.24997 26.458332 Q 476.24997 52.916664 502.7083 105.83333 Q 529.1666 185.20833 529.1666 185.20833 Q 555.625 185.20833 608.5416 211.66666 L 661.4583 211.66666 L 661.4583 211.66666 Q 661.4583 238.12498 687.9166 238.12498 L 687.9166 238.12498 L 687.9166 264.5833 Q 687.9166 291.04166 582.0833 291.04166 Q 502.7083 264.5833 502.7083 291.04166 L 502.7083 343.9583 L 502.7083 343.9583 Q 476.24997 343.9583 476.24997 370.41666 L 476.24997 396.87497 L 449.79166 396.87497 Q 423.3333 396.87497 370.41666 396.87497 Q 343.9583 396.87497 317.49997 423.3333 Q 264.5833 449.79166 291.04166 502.7083 L 317.49997 555.625 L 291.04166 555.625 Q 264.5833 555.625 238.12498 555.625 L 211.66666 555.625 L 211.66666 555.625 L 211.66666 555.625 L 185.20833 555.625 L 185.20833 555.625 L 158.74998 555.625 L 132.29166 555.625 L 105.83333 555.625 L 52.916664 555.625 L 52.916664 582.0833 L 52.916664 582.0833 L 26.458332 582.0833 L 26.458332 582.0833 L 0.0 582.0833 L 0.0 582.0833 L 0.0 449.79166 L 0.0 317.49997 L 52.916664 291.04166 Q 79.37499 291.04166 79.37499 264.5833 L 79.37499 264.5833 L 105.83333 238.12498 Q 158.74998 211.66666 132.29166 185.20833 Q 132.29166 158.74998 185.20833 132.29166 Q 264.5833 132.29166 291.04166 52.916664 Q 343.9583 -26.458332 370.41666 0.0 Q 423.3333 26.458332 423.3333 26.458332 z" svg:height="5.820833mm" draw:style-name="style-732" svg:viewBox="0.0 0.0 687.9166 582.0833" svg:width="6.879166mm" svg:x="216.95833mm" svg:y="62.17708mm"/>
          <draw:path svg:d="M 0.0 529.1666 L 0.0 0.0 L 0.0 0.0 L 26.458332 0.0 L 26.458332 26.458332 L 26.458332 52.916664 L 26.458332 158.74998 Q 26.458332 238.12498 52.916664 264.5833 Q 79.37499 264.5833 79.37499 370.41666 Q 79.37499 502.7083 79.37499 793.74994 L 79.37499 1111.25 L 52.916664 1164.1666 L 52.916664 1217.0833 L 26.458332 1217.0833 L 26.458332 1217.0833 L 26.458332 1137.7083 L 26.458332 1058.3333 L 0.0 1058.3333 L 0.0 1058.3333 L 0.0 529.1666 z" svg:height="12.170833mm" draw:style-name="style-733" svg:viewBox="0.0 0.0 79.37499 1217.0833" svg:width="0.7937499mm" svg:x="171.71457mm" svg:y="58.737495mm"/>
          <draw:path svg:d="M 132.29166 26.458332 L 132.29166 0.0 L 158.74998 52.916664 Q 185.20833 79.37499 211.66666 52.916664 Q 211.66666 26.458332 370.41666 26.458332 Q 529.1666 52.916664 661.4583 105.83333 Q 820.2083 158.74998 820.2083 185.20833 Q 820.2083 211.66666 899.5833 264.5833 Q 978.95825 291.04166 978.95825 317.49997 Q 978.95825 370.41666 1005.4166 370.41666 Q 1031.875 396.87497 1058.3333 396.87497 L 1058.3333 423.3333 L 1058.3333 423.3333 L 1084.7916 423.3333 L 1084.7916 423.3333 L 1084.7916 423.3333 L 1137.7083 449.79166 L 1164.1666 476.24997 L 1164.1666 476.24997 L 1164.1666 476.24997 L 1164.1666 476.24997 L 1164.1666 476.24997 L 1111.25 476.24997 L 1058.3333 476.24997 L 1058.3333 476.24997 L 1031.875 476.24997 L 978.95825 476.24997 Q 926.0416 502.7083 899.5833 529.1666 Q 899.5833 555.625 846.6666 555.625 L 793.74994 555.625 L 793.74994 582.0833 L 767.2916 608.5416 L 767.2916 634.99994 L 767.2916 661.4583 L 767.2916 661.4583 Q 767.2916 661.4583 740.8333 687.9166 Q 740.8333 714.37494 661.4583 661.4583 Q 555.625 634.99994 502.7083 555.625 Q 449.79166 502.7083 396.87497 529.1666 Q 317.49997 529.1666 317.49997 502.7083 Q 343.9583 476.24997 291.04166 449.79166 Q 264.5833 423.3333 264.5833 370.41666 Q 264.5833 317.49997 238.12498 317.49997 Q 211.66666 317.49997 211.66666 291.04166 Q 185.20833 264.5833 132.29166 264.5833 L 52.916664 264.5833 L 52.916664 238.12498 L 52.916664 211.66666 L 26.458332 211.66666 L 0.0 211.66666 L 0.0 158.74998 Q 0.0 105.83333 79.37499 79.37499 Q 132.29166 52.916664 132.29166 26.458332 z" svg:height="6.879166mm" draw:style-name="style-734" svg:viewBox="0.0 0.0 1164.1666 687.9166" svg:width="11.641666mm" svg:x="15.610415mm" svg:y="140.75833mm"/>
          <draw:path svg:d="M 793.74994 0.0 L 793.74994 0.0 L 846.6666 79.37499 Q 899.5833 158.74998 926.0416 211.66666 L 926.0416 291.04166 L 899.5833 317.49997 Q 899.5833 343.9583 926.0416 370.41666 Q 952.49994 370.41666 926.0416 423.3333 Q 926.0416 449.79166 899.5833 449.79166 Q 846.6666 449.79166 846.6666 476.24997 Q 820.2083 529.1666 793.74994 529.1666 L 740.8333 529.1666 L 793.74994 555.625 Q 820.2083 582.0833 820.2083 608.5416 Q 820.2083 634.99994 793.74994 634.99994 L 767.2916 634.99994 L 740.8333 634.99994 Q 714.37494 608.5416 714.37494 634.99994 Q 740.8333 661.4583 740.8333 661.4583 L 740.8333 661.4583 L 740.8333 687.9166 Q 740.8333 714.37494 687.9166 714.37494 L 634.99994 687.9166 L 582.0833 687.9166 L 555.625 687.9166 L 529.1666 661.4583 L 502.7083 661.4583 L 502.7083 714.37494 L 529.1666 767.2916 L 529.1666 767.2916 L 529.1666 793.74994 L 582.0833 793.74994 L 634.99994 793.74994 L 634.99994 820.2083 L 634.99994 820.2083 L 634.99994 846.6666 L 634.99994 873.12494 L 608.5416 873.12494 L 582.0833 899.5833 L 582.0833 899.5833 L 582.0833 899.5833 L 555.625 899.5833 L 529.1666 899.5833 L 529.1666 899.5833 L 529.1666 899.5833 L 502.7083 899.5833 L 476.24997 899.5833 L 476.24997 899.5833 L 449.79166 899.5833 L 449.79166 873.12494 L 423.3333 873.12494 L 423.3333 873.12494 L 423.3333 846.6666 L 423.3333 846.6666 L 423.3333 846.6666 L 396.87497 846.6666 L 396.87497 846.6666 L 396.87497 820.2083 L 370.41666 820.2083 L 370.41666 820.2083 L 370.41666 793.74994 L 370.41666 793.74994 Q 370.41666 793.74994 343.9583 740.8333 Q 317.49997 714.37494 370.41666 687.9166 Q 423.3333 687.9166 396.87497 608.5416 L 370.41666 529.1666 L 370.41666 529.1666 Q 370.41666 529.1666 343.9583 476.24997 Q 317.49997 476.24997 264.5833 476.24997 Q 211.66666 502.7083 211.66666 449.79166 Q 211.66666 396.87497 185.20833 396.87497 Q 158.74998 396.87497 132.29166 343.9583 L 105.83333 317.49997 L 105.83333 291.04166 L 105.83333 291.04166 L 79.37499 291.04166 L 79.37499 291.04166 L 79.37499 264.5833 L 52.916664 264.5833 L 52.916664 264.5833 L 52.916664 264.5833 L 52.916664 264.5833 L 26.458332 264.5833 L 26.458332 264.5833 L 26.458332 238.12498 L 0.0 238.12498 L 0.0 211.66666 L 0.0 211.66666 L 0.0 211.66666 L 0.0 211.66666 L 0.0 211.66666 L 26.458332 211.66666 L 52.916664 211.66666 L 158.74998 185.20833 Q 264.5833 158.74998 264.5833 158.74998 Q 264.5833 105.83333 291.04166 79.37499 Q 317.49997 52.916664 317.49997 52.916664 Q 317.49997 52.916664 317.49997 26.458332 L 317.49997 26.458332 L 423.3333 52.916664 Q 502.7083 52.916664 476.24997 0.0 Q 476.24997 -52.916664 608.5416 0.0 Q 740.8333 52.916664 767.2916 26.458332 Q 793.74994 0.0 793.74994 0.0 z" svg:height="8.995832mm" draw:style-name="style-735" svg:viewBox="0.0 0.0 926.0416 899.5833" svg:width="9.260416mm" svg:x="123.825mm" svg:y="126.99999mm"/>
          <draw:path svg:d="M 396.87497 79.37499 L 396.87497 0.0 L 423.3333 0.0 L 423.3333 0.0 L 423.3333 79.37499 Q 449.79166 132.29166 449.79166 185.20833 L 449.79166 211.66666 L 449.79166 238.12498 Q 449.79166 238.12498 449.79166 238.12498 L 449.79166 264.5833 L 423.3333 291.04166 Q 396.87497 291.04166 370.41666 264.5833 Q 343.9583 238.12498 343.9583 291.04166 Q 343.9583 343.9583 370.41666 370.41666 Q 396.87497 396.87497 423.3333 396.87497 L 423.3333 423.3333 L 396.87497 423.3333 Q 396.87497 449.79166 396.87497 449.79166 L 396.87497 449.79166 L 396.87497 449.79166 Q 370.41666 449.79166 370.41666 476.24997 L 370.41666 476.24997 L 370.41666 476.24997 Q 343.9583 476.24997 343.9583 449.79166 Q 343.9583 423.3333 291.04166 423.3333 Q 238.12498 449.79166 185.20833 423.3333 L 132.29166 396.87497 L 132.29166 396.87497 Q 132.29166 370.41666 105.83333 370.41666 L 105.83333 370.41666 L 79.37499 370.41666 Q 26.458332 343.9583 26.458332 343.9583 L 0.0 343.9583 L 0.0 317.49997 Q 0.0 291.04166 26.458332 291.04166 Q 52.916664 291.04166 26.458332 238.12498 L 26.458332 185.20833 L 26.458332 158.74998 L 26.458332 158.74998 L 52.916664 158.74998 L 79.37499 158.74998 L 79.37499 132.29166 L 79.37499 79.37499 L 185.20833 105.83333 Q 264.5833 132.29166 291.04166 132.29166 L 317.49997 132.29166 L 343.9583 132.29166 L 370.41666 132.29166 L 370.41666 132.29166 L 396.87497 132.29166 L 396.87497 79.37499 z" svg:height="4.7625mm" draw:style-name="style-736" svg:viewBox="0.0 0.0 449.79166 476.24997" svg:width="4.497916mm" svg:x="155.31041mm" svg:y="64.29375mm"/>
          <draw:path svg:d="M 132.29166 105.83333 L 158.74998 0.0 L 238.12498 0.0 Q 343.9583 0.0 343.9583 26.458332 Q 343.9583 52.916664 476.24997 52.916664 Q 608.5416 52.916664 793.74994 79.37499 Q 978.95825 105.83333 978.95825 105.83333 Q 952.49994 105.83333 978.95825 79.37499 L 1005.4166 79.37499 L 1455.2083 264.5833 Q 1904.9999 423.3333 1931.4583 449.79166 L 1931.4583 449.79166 L 1931.4583 449.79166 L 1931.4583 476.24997 L 1957.9165 476.24997 L 1984.3749 476.24997 L 2010.8333 502.7083 L 2037.2915 529.1666 L 2037.2915 529.1666 L 2037.2915 529.1666 L 2063.75 529.1666 L 2063.75 529.1666 L 2063.75 555.625 L 2090.2083 555.625 L 2090.2083 555.625 L 2090.2083 582.0833 L 2407.7083 714.37494 Q 2725.2083 846.6666 2751.6665 873.12494 L 2778.1248 899.5833 L 2804.5833 899.5833 L 2831.0415 899.5833 L 2831.0415 899.5833 Q 2831.0415 899.5833 2831.0415 926.0416 L 2857.4998 926.0416 L 2883.9583 952.49994 Q 2936.8748 952.49994 2963.3333 978.95825 L 2989.7915 1005.4166 L 3016.2498 1005.4166 L 3042.7083 1005.4166 L 3095.6248 1031.875 L 3122.0833 1058.3333 L 3148.5415 1058.3333 L 3174.9998 1058.3333 L 3174.9998 1058.3333 Q 3174.9998 1058.3333 3201.4583 1084.7916 L 3201.4583 1084.7916 L 3201.4583 1084.7916 Q 3201.4583 1111.25 3201.4583 1111.25 L 3227.9165 1111.25 L 3254.3748 1164.1666 Q 3280.8333 1217.0833 3307.2915 1217.0833 L 3333.7498 1217.0833 L 3413.1248 1322.9166 Q 3518.9583 1402.2916 3518.9583 1402.2916 L 3518.9583 1428.7499 L 3518.9583 1428.7499 L 3518.9583 1428.7499 L 3518.9583 1455.2083 L 3518.9583 1481.6666 L 3518.9583 1481.6666 Q 3518.9583 1481.6666 3492.4998 1508.1249 Q 3466.0415 1508.1249 3466.0415 1534.5833 Q 3466.0415 1561.0416 3413.1248 1561.0416 Q 3386.6665 1587.4999 3360.2083 1613.9583 Q 3307.2915 1666.8749 3307.2915 1746.2499 L 3307.2915 1825.6249 L 3333.7498 1904.9999 L 3360.2083 1957.9165 L 3360.2083 1957.9165 L 3360.2083 1957.9165 L 3413.1248 1984.3749 L 3466.0415 1984.3749 L 3466.0415 2010.8333 L 3466.0415 2037.2915 L 3518.9583 2010.8333 Q 3571.8748 1957.9165 3598.3333 1931.4583 Q 3598.3333 1904.9999 3624.7915 1904.9999 Q 3677.7083 1904.9999 3677.7083 1878.5416 Q 3677.7083 1852.0833 3730.6248 1878.5416 Q 3783.5415 1904.9999 3809.9998 1878.5416 Q 3809.9998 1852.0833 3836.4583 1852.0833 L 3862.9165 1852.0833 L 3889.3748 1904.9999 Q 3889.3748 1957.9165 3915.833 2037.2915 Q 3942.2915 2090.2083 3942.2915 2116.6665 Q 3942.2915 2116.6665 3968.7498 2116.6665 L 3968.7498 2116.6665 L 4021.6665 2143.125 L 4074.583 2169.5833 L 4048.1248 2169.5833 L 4021.6665 2169.5833 L 3995.208 2169.5833 L 3968.7498 2169.5833 L 3968.7498 2169.5833 L 3942.2915 2169.5833 L 3942.2915 2196.0415 L 3942.2915 2222.5 L 3889.3748 2222.5 Q 3862.9165 2222.5 3889.3748 2248.9583 Q 3889.3748 2275.4165 3730.6248 2275.4165 L 3545.4165 2275.4165 L 3545.4165 2301.875 L 3518.9583 2301.875 L 3518.9583 2328.3333 L 3518.9583 2354.7915 L 3518.9583 2381.2498 L 3518.9583 2434.1665 L 3518.9583 2434.1665 L 3518.9583 2434.1665 L 3518.9583 2460.6248 L 3518.9583 2460.6248 L 3492.4998 2487.0833 Q 3466.0415 2539.9998 3466.0415 2539.9998 L 3466.0415 2539.9998 L 3466.0415 2539.9998 Q 3439.5833 2539.9998 3439.5833 2566.4583 L 3439.5833 2566.4583 L 3413.1248 2566.4583 Q 3413.1248 2592.9165 3307.2915 2619.3748 L 3227.9165 2672.2915 L 3201.4583 2672.2915 Q 3174.9998 2698.7498 3122.0833 2725.2083 Q 3069.1665 2751.6665 2936.8748 2751.6665 L 2778.1248 2751.6665 L 2778.1248 2751.6665 L 2778.1248 2751.6665 L 2751.6665 2751.6665 L 2751.6665 2751.6665 L 2751.6665 2778.1248 L 2725.2083 2778.1248 L 2725.2083 2778.1248 L 2725.2083 2804.5833 L 2725.2083 2804.5833 L 2725.2083 2804.5833 L 2751.6665 2804.5833 L 2751.6665 2804.5833 L 2778.1248 2883.9583 Q 2778.1248 2936.8748 2804.5833 2963.3333 Q 2804.5833 3016.2498 2804.5833 3042.7083 Q 2778.1248 3095.6248 2751.6665 3201.4583 Q 2725.2083 3307.2915 2725.2083 3492.4998 Q 2725.2083 3677.7083 2725.2083 3757.0833 Q 2725.2083 3836.4583 2751.6665 3862.9165 L 2751.6665 3889.3748 L 2751.6665 3915.833 Q 2725.2083 3915.833 2725.2083 3942.2915 Q 2725.2083 3968.7498 2698.7498 3968.7498 Q 2672.2915 3968.7498 2672.2915 3995.208 Q 2672.2915 4021.6665 2645.8333 4021.6665 Q 2619.3748 4021.6665 2619.3748 4048.1248 L 2619.3748 4074.583 L 2592.9165 4074.583 L 2592.9165 4074.583 L 2592.9165 4101.0415 L 2566.4583 4101.0415 L 2566.4583 4101.0415 L 2566.4583 4127.5 L 2539.9998 4127.5 L 2513.5415 4127.5 L 2460.6248 4153.958 L 2434.1665 4180.4165 L 2381.2498 4180.4165 L 2328.3333 4180.4165 L 2328.3333 4153.958 L 2301.875 4153.958 L 2301.875 4153.958 L 2301.875 4127.5 L 2301.875 4127.5 L 2301.875 4127.5 L 2275.4165 4101.0415 L 2248.9583 4074.583 L 2248.9583 4074.583 L 2248.9583 4074.583 L 2248.9583 4048.1248 L 2248.9583 4048.1248 L 2248.9583 4021.6665 Q 2248.9583 3995.208 2248.9583 3836.4583 L 2248.9583 3677.7083 L 2248.9583 3651.2498 Q 2248.9583 3651.2498 2222.5 3651.2498 L 2222.5 3651.2498 L 2222.5 3624.7915 Q 2196.0415 3598.3333 2169.5833 3545.4165 Q 2116.6665 3466.0415 2143.125 3466.0415 Q 2169.5833 3439.5833 1931.4583 3413.1248 L 1719.7916 3360.2083 L 1719.7916 3307.2915 L 1719.7916 3254.3748 L 1693.3333 3254.3748 L 1693.3333 3227.9165 L 1666.8749 3227.9165 L 1640.4166 3227.9165 L 1640.4166 3201.4583 L 1640.4166 3174.9998 L 1640.4166 3174.9998 L 1640.4166 3174.9998 L 1746.2499 3016.2498 Q 1825.6249 2883.9583 1852.0833 2857.4998 L 1852.0833 2831.0415 L 1852.0833 2831.0415 Q 1878.5416 2831.0415 1878.5416 2804.5833 L 1878.5416 2804.5833 L 1878.5416 2804.5833 Q 1878.5416 2804.5833 1878.5416 2778.1248 Q 1878.5416 2778.1248 1904.9999 2539.9998 Q 1931.4583 2301.875 1878.5416 2222.5 Q 1878.5416 2143.125 1772.7083 2010.8333 Q 1666.8749 1904.9999 1455.2083 1799.1666 L 1269.9999 1719.7916 L 1137.7083 1719.7916 L 1005.4166 1719.7916 L 978.95825 1719.7916 Q 926.0416 1693.3333 899.5833 1693.3333 Q 873.12494 1693.3333 873.12494 1587.4999 L 873.12494 1455.2083 L 873.12494 1428.7499 L 873.12494 1402.2916 L 846.6666 1402.2916 L 820.2083 1402.2916 L 820.2083 1428.7499 Q 820.2083 1455.2083 793.74994 1455.2083 Q 793.74994 1481.6666 661.4583 1481.6666 L 555.625 1481.6666 L 502.7083 1508.1249 L 449.79166 1534.5833 L 449.79166 1534.5833 L 449.79166 1534.5833 L 476.24997 1534.5833 L 476.24997 1534.5833 L 476.24997 1561.0416 L 502.7083 1561.0416 L 502.7083 1587.4999 L 502.7083 1613.9583 L 476.24997 1613.9583 L 449.79166 1587.4999 L 449.79166 1587.4999 L 449.79166 1587.4999 L 449.79166 1587.4999 L 423.3333 1587.4999 L 423.3333 1561.0416 L 423.3333 1561.0416 L 396.87497 1561.0416 L 370.41666 1561.0416 L 370.41666 1534.5833 L 396.87497 1508.1249 L 396.87497 1481.6666 L 396.87497 1455.2083 L 423.3333 1402.2916 Q 449.79166 1349.3749 449.79166 1217.0833 Q 476.24997 1084.7916 449.79166 1058.3333 L 423.3333 1058.3333 L 449.79166 1031.875 Q 502.7083 1005.4166 529.1666 1005.4166 L 555.625 1005.4166 L 555.625 978.95825 L 555.625 978.95825 L 529.1666 952.49994 Q 502.7083 899.5833 555.625 846.6666 Q 555.625 793.74994 502.7083 634.99994 Q 396.87497 476.24997 370.41666 396.87497 Q 317.49997 317.49997 185.20833 317.49997 L 52.916664 370.41666 L 26.458332 370.41666 L 0.0 370.41666 L 0.0 343.9583 L 0.0 317.49997 L 26.458332 317.49997 L 79.37499 317.49997 L 79.37499 291.04166 L 79.37499 264.5833 L 105.83333 264.5833 L 105.83333 264.5833 L 105.83333 238.12498 L 132.29166 238.12498 L 132.29166 238.12498 Q 132.29166 211.66666 132.29166 105.83333 z" svg:height="41.804165mm" draw:style-name="style-737" svg:viewBox="0.0 0.0 4074.583 4180.4165" svg:width="40.74583mm" svg:x="258.4979mm" svg:y="124.35416mm"/>
          <draw:path svg:d="M 238.12498 105.83333 L 238.12498 0.0 L 264.5833 0.0 L 291.04166 0.0 L 317.49997 52.916664 Q 343.9583 79.37499 343.9583 105.83333 L 343.9583 158.74998 L 370.41666 105.83333 L 396.87497 79.37499 L 396.87497 79.37499 L 396.87497 52.916664 L 396.87497 52.916664 Q 396.87497 52.916664 423.3333 52.916664 L 423.3333 52.916664 L 502.7083 105.83333 Q 555.625 132.29166 634.99994 185.20833 Q 687.9166 211.66666 740.8333 238.12498 Q 820.2083 264.5833 820.2083 291.04166 Q 820.2083 317.49997 926.0416 343.9583 Q 1005.4166 370.41666 1005.4166 396.87497 L 978.95825 396.87497 L 978.95825 423.3333 L 978.95825 449.79166 L 1031.875 449.79166 L 1058.3333 423.3333 L 1058.3333 423.3333 L 1084.7916 423.3333 L 1084.7916 370.41666 L 1084.7916 343.9583 L 1084.7916 343.9583 Q 1111.25 317.49997 1111.25 317.49997 L 1111.25 317.49997 L 1137.7083 317.49997 Q 1137.7083 343.9583 1137.7083 396.87497 Q 1137.7083 449.79166 1111.25 476.24997 L 1111.25 502.7083 L 1084.7916 502.7083 Q 1031.875 502.7083 1031.875 555.625 Q 1058.3333 582.0833 1084.7916 608.5416 L 1111.25 634.99994 L 1111.25 634.99994 L 1084.7916 634.99994 L 1084.7916 634.99994 L 1084.7916 634.99994 L 1084.7916 634.99994 Q 1058.3333 634.99994 1031.875 634.99994 Q 1005.4166 634.99994 1005.4166 634.99994 L 978.95825 661.4583 L 1005.4166 661.4583 L 1005.4166 687.9166 L 1005.4166 687.9166 L 1031.875 687.9166 L 1031.875 714.37494 L 1031.875 740.8333 L 978.95825 740.8333 Q 952.49994 740.8333 952.49994 687.9166 L 926.0416 634.99994 L 926.0416 634.99994 L 926.0416 634.99994 L 926.0416 608.5416 L 926.0416 608.5416 L 899.5833 608.5416 L 899.5833 634.99994 L 899.5833 634.99994 L 873.12494 634.99994 L 873.12494 687.9166 L 873.12494 767.2916 L 846.6666 767.2916 L 846.6666 793.74994 L 846.6666 846.6666 Q 873.12494 899.5833 873.12494 899.5833 Q 873.12494 873.12494 899.5833 952.49994 Q 926.0416 1005.4166 926.0416 1058.3333 L 926.0416 1084.7916 L 926.0416 1111.25 L 926.0416 1137.7083 L 926.0416 1164.1666 L 926.0416 1164.1666 L 873.12494 1164.1666 Q 793.74994 1164.1666 714.37494 1137.7083 Q 661.4583 1111.25 608.5416 1164.1666 Q 582.0833 1217.0833 502.7083 1217.0833 Q 423.3333 1217.0833 423.3333 1190.6249 Q 423.3333 1164.1666 396.87497 1164.1666 Q 370.41666 1164.1666 370.41666 1217.0833 Q 370.41666 1269.9999 264.5833 1269.9999 Q 158.74998 1269.9999 185.20833 1349.3749 L 185.20833 1428.7499 L 158.74998 1428.7499 L 132.29166 1428.7499 L 132.29166 1455.2083 L 132.29166 1455.2083 L 105.83333 1481.6666 L 79.37499 1508.1249 L 79.37499 1508.1249 L 79.37499 1534.5833 L 79.37499 1534.5833 L 79.37499 1534.5833 L 52.916664 1534.5833 L 52.916664 1534.5833 L 52.916664 1561.0416 L 26.458332 1561.0416 L 26.458332 1534.5833 L 26.458332 1508.1249 L 26.458332 1402.2916 Q 26.458332 1296.4583 52.916664 1269.9999 Q 79.37499 1269.9999 52.916664 1058.3333 L 26.458332 873.12494 L 26.458332 846.6666 Q 26.458332 846.6666 0.0 767.2916 Q -26.458332 687.9166 52.916664 634.99994 Q 105.83333 582.0833 105.83333 502.7083 L 105.83333 423.3333 L 105.83333 370.41666 L 132.29166 291.04166 L 132.29166 291.04166 L 132.29166 264.5833 L 132.29166 264.5833 L 132.29166 264.5833 L 158.74998 264.5833 Q 158.74998 264.5833 185.20833 238.12498 Q 211.66666 211.66666 238.12498 105.83333 z" svg:height="15.610415mm" draw:style-name="style-738" svg:viewBox="0.0 0.0 1137.7083 1561.0416" svg:width="11.377083mm" svg:x="83.87291mm" svg:y="161.92499mm"/>
          <draw:path svg:d="M 343.9583 26.458332 L 343.9583 0.0 L 396.87497 26.458332 Q 449.79166 26.458332 476.24997 52.916664 Q 502.7083 79.37499 529.1666 79.37499 L 555.625 79.37499 L 582.0833 105.83333 L 608.5416 105.83333 L 608.5416 132.29166 L 608.5416 185.20833 L 634.99994 185.20833 L 634.99994 185.20833 L 661.4583 211.66666 L 714.37494 238.12498 L 714.37494 238.12498 L 740.8333 238.12498 L 740.8333 238.12498 L 740.8333 264.5833 L 740.8333 502.7083 Q 767.2916 714.37494 767.2916 820.2083 L 767.2916 926.0416 L 767.2916 1164.1666 L 767.2916 1402.2916 L 767.2916 1402.2916 Q 740.8333 1402.2916 740.8333 1375.8333 L 714.37494 1375.8333 L 714.37494 1402.2916 Q 714.37494 1428.7499 687.9166 1481.6666 Q 687.9166 1508.1249 608.5416 1561.0416 Q 555.625 1561.0416 529.1666 1640.4166 Q 502.7083 1693.3333 476.24997 1640.4166 Q 449.79166 1587.4999 423.3333 1587.4999 L 396.87497 1587.4999 L 396.87497 1613.9583 L 396.87497 1640.4166 L 396.87497 1640.4166 Q 370.41666 1666.8749 343.9583 1693.3333 Q 343.9583 1719.7916 291.04166 1772.7083 L 211.66666 1825.6249 L 185.20833 1825.6249 L 158.74998 1825.6249 L 158.74998 1799.1666 L 132.29166 1799.1666 L 132.29166 1799.1666 L 132.29166 1825.6249 L 132.29166 1825.6249 L 132.29166 1825.6249 L 105.83333 1825.6249 L 105.83333 1825.6249 L 105.83333 1852.0833 L 105.83333 1852.0833 L 79.37499 1852.0833 L 52.916664 1852.0833 L 52.916664 1825.6249 L 79.37499 1799.1666 L 79.37499 1772.7083 L 79.37499 1746.2499 L 52.916664 1508.1249 Q 26.458332 1243.5416 26.458332 1190.6249 L 26.458332 1164.1666 L 26.458332 820.2083 Q 26.458332 502.7083 0.0 370.41666 L 0.0 238.12498 L 0.0 238.12498 L 26.458332 238.12498 L 26.458332 264.5833 L 26.458332 291.04166 L 52.916664 291.04166 L 52.916664 291.04166 L 132.29166 291.04166 Q 211.66666 264.5833 185.20833 185.20833 Q 185.20833 132.29166 211.66666 132.29166 Q 238.12498 158.74998 264.5833 132.29166 Q 264.5833 105.83333 291.04166 105.83333 Q 317.49997 105.83333 317.49997 79.37499 Q 343.9583 52.916664 343.9583 26.458332 z" svg:height="18.520832mm" draw:style-name="style-739" svg:viewBox="0.0 0.0 767.2916 1852.0833" svg:width="7.6729164mm" svg:x="177.00624mm" svg:y="79.11041mm"/>
          <draw:path svg:d="M 661.4583 0.0 L 687.9166 0.0 L 687.9166 26.458332 Q 687.9166 52.916664 740.8333 52.916664 Q 767.2916 52.916664 767.2916 105.83333 Q 767.2916 158.74998 820.2083 158.74998 Q 873.12494 158.74998 899.5833 158.74998 L 926.0416 158.74998 L 1005.4166 132.29166 L 1058.3333 132.29166 L 1058.3333 158.74998 Q 1058.3333 211.66666 1084.7916 238.12498 L 1084.7916 264.5833 L 1058.3333 264.5833 Q 1005.4166 264.5833 1005.4166 343.9583 Q 1005.4166 423.3333 978.95825 423.3333 Q 952.49994 423.3333 978.95825 449.79166 Q 1005.4166 476.24997 1058.3333 582.0833 Q 1058.3333 714.37494 1084.7916 740.8333 Q 1111.25 793.74994 1137.7083 793.74994 Q 1164.1666 793.74994 1164.1666 820.2083 L 1164.1666 820.2083 L 1084.7916 873.12494 Q 1005.4166 926.0416 1005.4166 1005.4166 Q 952.49994 1111.25 952.49994 1164.1666 L 952.49994 1217.0833 L 978.95825 1217.0833 L 978.95825 1217.0833 L 978.95825 1243.5416 L 952.49994 1243.5416 L 952.49994 1269.9999 L 952.49994 1269.9999 L 952.49994 1269.9999 L 926.0416 1269.9999 L 926.0416 1243.5416 L 899.5833 1243.5416 L 899.5833 1243.5416 Q 899.5833 1217.0833 846.6666 1217.0833 Q 793.74994 1217.0833 740.8333 1164.1666 L 661.4583 1137.7083 L 661.4583 1164.1666 Q 661.4583 1217.0833 634.99994 1217.0833 Q 608.5416 1217.0833 582.0833 1375.8333 Q 582.0833 1534.5833 555.625 1534.5833 Q 529.1666 1534.5833 502.7083 1613.9583 Q 476.24997 1693.3333 476.24997 1719.7916 L 476.24997 1746.2499 L 476.24997 1746.2499 Q 449.79166 1746.2499 317.49997 1746.2499 Q 211.66666 1746.2499 185.20833 1772.7083 L 158.74998 1825.6249 L 185.20833 1825.6249 L 185.20833 1852.0833 L 158.74998 1852.0833 L 132.29166 1852.0833 L 132.29166 1825.6249 L 105.83333 1799.1666 L 105.83333 1799.1666 L 105.83333 1799.1666 L 79.37499 1772.7083 L 52.916664 1772.7083 L 52.916664 1746.2499 L 52.916664 1693.3333 L 26.458332 1693.3333 L 26.458332 1693.3333 L 0.0 1719.7916 L 0.0 1719.7916 L 0.0 1693.3333 Q 0.0 1666.8749 26.458332 1640.4166 Q 52.916664 1587.4999 52.916664 1481.6666 L 52.916664 1375.8333 L 52.916664 1375.8333 Q 52.916664 1375.8333 79.37499 1322.9166 L 79.37499 1269.9999 L 79.37499 1269.9999 Q 52.916664 1243.5416 52.916664 1269.9999 L 52.916664 1269.9999 L 52.916664 1269.9999 Q 52.916664 1269.9999 26.458332 1243.5416 Q 26.458332 1217.0833 52.916664 1217.0833 Q 105.83333 1217.0833 132.29166 1058.3333 L 158.74998 926.0416 L 158.74998 926.0416 Q 185.20833 899.5833 185.20833 899.5833 L 185.20833 899.5833 L 185.20833 846.6666 Q 211.66666 820.2083 211.66666 793.74994 L 211.66666 767.2916 L 211.66666 767.2916 Q 238.12498 740.8333 238.12498 740.8333 L 238.12498 740.8333 L 238.12498 634.99994 Q 264.5833 529.1666 264.5833 370.41666 L 291.04166 185.20833 L 317.49997 185.20833 L 317.49997 158.74998 L 317.49997 158.74998 L 317.49997 158.74998 L 343.9583 158.74998 L 343.9583 158.74998 L 370.41666 105.83333 Q 370.41666 79.37499 529.1666 52.916664 Q 661.4583 0.0 661.4583 0.0 z" svg:height="18.520832mm" draw:style-name="style-740" svg:viewBox="0.0 0.0 1164.1666 1852.0833" svg:width="11.641666mm" svg:x="53.975mm" svg:y="125.94166mm"/>
          <draw:path svg:d="M 211.66666 79.37499 L 238.12498 79.37499 L 238.12498 79.37499 L 238.12498 105.83333 L 264.5833 105.83333 L 264.5833 105.83333 L 264.5833 105.83333 Q 264.5833 132.29166 238.12498 264.5833 L 238.12498 396.87497 L 238.12498 423.3333 L 238.12498 423.3333 L 211.66666 423.3333 Q 158.74998 423.3333 158.74998 423.3333 L 132.29166 423.3333 L 105.83333 423.3333 Q 79.37499 423.3333 79.37499 449.79166 L 79.37499 476.24997 L 52.916664 476.24997 L 52.916664 476.24997 L 52.916664 423.3333 Q 52.916664 343.9583 26.458332 238.12498 L 0.0 132.29166 L 0.0 105.83333 L 0.0 52.916664 L 0.0 26.458332 Q 26.458332 0.0 52.916664 0.0 Q 79.37499 0.0 105.83333 26.458332 Q 105.83333 52.916664 158.74998 52.916664 Q 211.66666 52.916664 211.66666 79.37499 z" svg:height="4.7625mm" draw:style-name="style-741" svg:viewBox="0.0 0.0 264.5833 476.24997" svg:width="2.6458333mm" svg:x="190.49998mm" svg:y="143.40416mm"/>
          <draw:path svg:d="M 634.99994 0.0 L 899.5833 0.0 L 687.9166 26.458332 Q 476.24997 79.37499 423.3333 132.29166 Q 370.41666 185.20833 238.12498 238.12498 Q 105.83333 291.04166 79.37499 343.9583 Q 52.916664 396.87497 26.458332 396.87497 L 0.0 396.87497 L 0.0 370.41666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38.12498 L 105.83333 211.66666 L 132.29166 211.66666 L 132.29166 185.20833 L 132.29166 185.20833 L 158.74998 185.20833 L 158.74998 185.20833 Q 158.74998 185.20833 264.5833 79.37499 Q 343.9583 26.458332 634.99994 0.0 z" svg:height="3.9687498mm" draw:style-name="style-742" svg:viewBox="0.0 0.0 899.5833 396.87497" svg:width="8.995832mm" svg:x="15.345833mm" svg:y="118.268745mm"/>
          <draw:path svg:d="M 2063.75 132.29166 L 2116.6665 132.29166 L 2116.6665 132.29166 Q 2116.6665 158.74998 1904.9999 158.74998 Q 1693.3333 158.74998 1666.8749 238.12498 Q 1640.4166 291.04166 1455.2083 317.49997 Q 1269.9999 317.49997 1269.9999 370.41666 Q 1269.9999 370.41666 1243.5416 502.7083 Q 1217.0833 634.99994 1164.1666 740.8333 Q 1111.25 846.6666 1137.7083 899.5833 L 1164.1666 978.95825 L 1164.1666 1005.4166 L 1164.1666 1031.875 L 1137.7083 1031.875 L 1137.7083 1005.4166 L 1137.7083 1005.4166 L 1111.25 1005.4166 L 1111.25 1005.4166 L 1111.25 1005.4166 L 1111.25 978.95825 L 1111.25 978.95825 L 1084.7916 978.95825 L 1084.7916 952.49994 L 1058.3333 952.49994 L 1031.875 952.49994 L 1031.875 926.0416 L 1005.4166 926.0416 L 1005.4166 926.0416 L 1005.4166 899.5833 L 1005.4166 899.5833 L 1005.4166 899.5833 L 978.95825 899.5833 L 978.95825 899.5833 L 978.95825 926.0416 L 952.49994 926.0416 L 952.49994 926.0416 L 952.49994 952.49994 L 952.49994 952.49994 L 952.49994 952.49994 L 926.0416 952.49994 L 926.0416 952.49994 L 899.5833 978.95825 L 873.12494 978.95825 L 873.12494 952.49994 Q 846.6666 926.0416 846.6666 899.5833 Q 793.74994 873.12494 793.74994 740.8333 Q 793.74994 608.5416 767.2916 608.5416 Q 740.8333 608.5416 687.9166 529.1666 Q 661.4583 423.3333 634.99994 423.3333 Q 608.5416 423.3333 582.0833 343.9583 Q 582.0833 291.04166 529.1666 264.5833 L 476.24997 211.66666 L 476.24997 211.66666 Q 476.24997 211.66666 449.79166 185.20833 Q 423.3333 158.74998 238.12498 132.29166 L 52.916664 105.83333 L 26.458332 79.37499 L 0.0 52.916664 L 0.0 52.916664 L 0.0 52.916664 L 26.458332 52.916664 L 26.458332 26.458332 L 105.83333 26.458332 L 211.66666 0.0 L 582.0833 0.0 Q 926.0416 0.0 1481.6666 52.916664 Q 2037.2915 105.83333 2063.75 132.29166 z M 1561.0416 238.12498 Q 1561.0416 211.66666 1561.0416 211.66666 Q 1587.4999 211.66666 1587.4999 211.66666 Q 1587.4999 238.12498 1561.0416 238.12498 z" svg:height="10.318749mm" draw:style-name="style-743" svg:viewBox="0.0 0.0 2116.6665 1031.875" svg:width="21.166666mm" svg:x="248.70831mm" svg:y="17.991665mm"/>
          <draw:path svg:d="M 52.916664 26.458332 L 52.916664 0.0 L 52.916664 0.0 Q 52.916664 0.0 79.37499 52.916664 L 79.37499 132.29166 L 105.83333 132.29166 Q 132.29166 132.29166 132.29166 158.74998 L 132.29166 185.20833 L 158.74998 185.20833 L 211.66666 185.20833 L 211.66666 158.74998 Q 211.66666 132.29166 238.12498 132.29166 Q 264.5833 158.74998 291.04166 158.74998 L 317.49997 158.74998 L 317.49997 132.29166 L 343.9583 132.29166 L 370.41666 238.12498 Q 370.41666 343.9583 370.41666 370.41666 Q 343.9583 423.3333 396.87497 423.3333 Q 449.79166 476.24997 396.87497 476.24997 Q 370.41666 502.7083 343.9583 582.0833 Q 317.49997 634.99994 317.49997 661.4583 Q 317.49997 661.4583 317.49997 687.9166 L 317.49997 714.37494 L 317.49997 714.37494 L 317.49997 740.8333 L 264.5833 740.8333 L 238.12498 740.8333 L 238.12498 714.37494 L 211.66666 714.37494 L 211.66666 714.37494 L 211.66666 687.9166 L 185.20833 687.9166 L 158.74998 687.9166 L 158.74998 714.37494 L 158.74998 714.37494 L 132.29166 714.37494 L 132.29166 714.37494 L 105.83333 714.37494 L 105.83333 740.8333 L 105.83333 740.8333 L 105.83333 740.8333 L 79.37499 740.8333 L 52.916664 740.8333 L 52.916664 687.9166 L 52.916664 661.4583 L 26.458332 634.99994 Q 0.0 608.5416 0.0 502.7083 L 0.0 396.87497 L 0.0 370.41666 Q 0.0 370.41666 0.0 211.66666 L 0.0 52.916664 L 26.458332 52.916664 Q 52.916664 26.458332 52.916664 26.458332 z" svg:height="7.408333mm" draw:style-name="style-744" svg:viewBox="0.0 0.0 396.87497 740.8333" svg:width="3.9687498mm" svg:x="190.49998mm" svg:y="75.67083mm"/>
          <draw:path svg:d="M 185.20833 26.458332 L 185.20833 0.0 L 211.66666 26.458332 Q 238.12498 26.458332 291.04166 158.74998 Q 317.49997 291.04166 343.9583 291.04166 Q 370.41666 291.04166 370.41666 317.49997 L 370.41666 343.9583 L 343.9583 343.9583 Q 317.49997 343.9583 317.49997 370.41666 L 317.49997 370.41666 L 291.04166 370.41666 Q 291.04166 343.9583 264.5833 343.9583 Q 238.12498 343.9583 185.20833 291.04166 Q 132.29166 238.12498 132.29166 291.04166 Q 105.83333 343.9583 79.37499 343.9583 Q 52.916664 343.9583 26.458332 264.5833 L 0.0 211.66666 L 26.458332 211.66666 L 52.916664 185.20833 L 52.916664 185.20833 L 79.37499 185.20833 L 79.37499 185.20833 L 79.37499 158.74998 L 79.37499 132.29166 L 79.37499 79.37499 L 132.29166 52.916664 Q 185.20833 26.458332 185.20833 26.458332 z" svg:height="3.7041664mm" draw:style-name="style-745" svg:viewBox="0.0 0.0 370.41666 370.41666" svg:width="3.7041664mm" svg:x="213.51874mm" svg:y="43.656246mm"/>
          <draw:path svg:d="M 52.916664 0.0 L 79.37499 26.458332 L 105.83333 52.916664 Q 132.29166 105.83333 185.20833 105.83333 Q 238.12498 105.83333 264.5833 79.37499 L 264.5833 52.916664 L 264.5833 52.916664 L 291.04166 52.916664 L 291.04166 52.916664 L 291.04166 52.916664 L 343.9583 52.916664 Q 423.3333 26.458332 396.87497 79.37499 Q 370.41666 158.74998 502.7083 132.29166 Q 608.5416 132.29166 608.5416 158.74998 Q 608.5416 185.20833 634.99994 211.66666 L 634.99994 238.12498 L 634.99994 238.12498 Q 634.99994 264.5833 555.625 343.9583 Q 449.79166 423.3333 317.49997 476.24997 Q 185.20833 502.7083 185.20833 529.1666 L 185.20833 555.625 L 158.74998 555.625 L 158.74998 582.0833 L 132.29166 582.0833 L 105.83333 582.0833 L 79.37499 608.5416 L 52.916664 608.5416 L 52.916664 582.0833 L 52.916664 529.1666 L 79.37499 529.1666 L 79.37499 529.1666 L 79.37499 502.7083 L 79.37499 502.7083 L 79.37499 502.7083 Q 105.83333 476.24997 132.29166 476.24997 Q 158.74998 476.24997 158.74998 449.79166 Q 132.29166 423.3333 79.37499 370.41666 Q 0.0 343.9583 0.0 317.49997 Q 0.0 291.04166 26.458332 291.04166 Q 52.916664 291.04166 26.458332 211.66666 L 26.458332 132.29166 L 26.458332 105.83333 Q 26.458332 105.83333 26.458332 52.916664 Q 26.458332 0.0 52.916664 0.0 z" svg:height="6.0854163mm" draw:style-name="style-746" svg:viewBox="0.0 0.0 634.99994 608.5416" svg:width="6.3499994mm" svg:x="101.86458mm" svg:y="122.76666mm"/>
          <draw:path svg:d="M 105.83333 52.916664 L 211.66666 26.458332 L 264.5833 0.0 Q 317.49997 0.0 317.49997 26.458332 Q 317.49997 52.916664 396.87497 52.916664 Q 449.79166 52.916664 423.3333 105.83333 Q 396.87497 158.74998 449.79166 158.74998 Q 476.24997 132.29166 476.24997 132.29166 L 476.24997 132.29166 L 502.7083 132.29166 L 529.1666 132.29166 L 529.1666 158.74998 L 529.1666 185.20833 L 502.7083 211.66666 Q 449.79166 238.12498 396.87497 264.5833 L 343.9583 264.5833 L 291.04166 264.5833 Q 264.5833 238.12498 185.20833 211.66666 L 132.29166 185.20833 L 105.83333 185.20833 Q 105.83333 185.20833 52.916664 158.74998 Q 0.0 158.74998 0.0 132.29166 Q 26.458332 105.83333 105.83333 52.916664 z" svg:height="2.6458333mm" draw:style-name="style-747" svg:viewBox="0.0 0.0 529.1666 264.5833" svg:width="5.2916665mm" svg:x="10.847916mm" svg:y="141.55208mm"/>
          <draw:path svg:d="M 317.49997 52.916664 L 317.49997 79.37499 L 291.04166 132.29166 Q 264.5833 185.20833 238.12498 264.5833 Q 211.66666 370.41666 211.66666 370.41666 Q 211.66666 370.41666 185.20833 396.87497 L 158.74998 396.87497 L 105.83333 396.87497 L 79.37499 423.3333 L 52.916664 423.3333 Q 26.458332 423.3333 0.0 396.87497 L 0.0 370.41666 L 0.0 370.41666 L 0.0 370.41666 L 26.458332 317.49997 Q 52.916664 291.04166 52.916664 264.5833 L 52.916664 238.12498 L 52.916664 211.66666 Q 52.916664 158.74998 132.29166 158.74998 Q 211.66666 132.29166 238.12498 52.916664 Q 264.5833 -26.458332 291.04166 0.0 Q 317.49997 0.0 317.49997 52.916664 z" svg:height="4.233333mm" draw:style-name="style-748" svg:viewBox="0.0 0.0 317.49997 423.3333" svg:width="3.1749997mm" svg:x="61.38333mm" svg:y="107.42083mm"/>
          <draw:path svg:d="M 661.4583 0.0 L 661.4583 0.0 L 687.9166 26.458332 Q 740.8333 26.458332 740.8333 52.916664 L 767.2916 52.916664 L 767.2916 52.916664 Q 767.2916 79.37499 793.74994 79.37499 L 793.74994 79.37499 L 793.74994 105.83333 Q 793.74994 132.29166 714.37494 158.74998 Q 634.99994 185.20833 582.0833 238.12498 Q 502.7083 317.49997 502.7083 343.9583 Q 502.7083 370.41666 529.1666 370.41666 Q 582.0833 370.41666 582.0833 396.87497 L 582.0833 449.79166 L 555.625 449.79166 Q 529.1666 449.79166 529.1666 476.24997 Q 529.1666 502.7083 555.625 502.7083 L 555.625 502.7083 L 555.625 502.7083 L 555.625 529.1666 L 555.625 555.625 L 555.625 555.625 L 502.7083 608.5416 Q 423.3333 687.9166 449.79166 740.8333 Q 449.79166 793.74994 317.49997 820.2083 Q 211.66666 820.2083 211.66666 846.6666 Q 211.66666 873.12494 185.20833 873.12494 L 185.20833 873.12494 L 158.74998 899.5833 L 132.29166 899.5833 L 132.29166 926.0416 L 132.29166 952.49994 L 105.83333 952.49994 L 79.37499 952.49994 L 79.37499 926.0416 L 52.916664 873.12494 L 52.916664 873.12494 L 52.916664 873.12494 L 26.458332 899.5833 L 0.0 899.5833 L 0.0 820.2083 Q 0.0 740.8333 52.916664 634.99994 Q 105.83333 529.1666 105.83333 502.7083 L 105.83333 476.24997 L 105.83333 449.79166 Q 105.83333 449.79166 132.29166 449.79166 L 132.29166 449.79166 L 158.74998 449.79166 Q 158.74998 449.79166 211.66666 343.9583 L 264.5833 264.5833 L 317.49997 291.04166 Q 370.41666 291.04166 370.41666 238.12498 Q 370.41666 185.20833 396.87497 158.74998 Q 423.3333 105.83333 423.3333 132.29166 Q 423.3333 158.74998 449.79166 132.29166 Q 449.79166 79.37499 529.1666 79.37499 Q 608.5416 79.37499 634.99994 26.458332 Q 661.4583 26.458332 661.4583 0.0 z" svg:height="9.525mm" draw:style-name="style-749" svg:viewBox="0.0 0.0 793.74994 952.49994" svg:width="7.9374995mm" svg:x="99.48333mm" svg:y="148.43124mm"/>
          <draw:path svg:d="M 238.12498 0.0 L 264.5833 0.0 L 264.5833 0.0 L 264.5833 26.458332 L 291.04166 26.458332 L 317.49997 26.458332 L 291.04166 79.37499 Q 264.5833 132.29166 343.9583 132.29166 Q 449.79166 132.29166 449.79166 132.29166 L 449.79166 158.74998 L 449.79166 185.20833 Q 449.79166 238.12498 449.79166 291.04166 L 449.79166 317.49997 L 449.79166 396.87497 Q 423.3333 502.7083 396.87497 502.7083 Q 370.41666 502.7083 343.9583 529.1666 L 317.49997 529.1666 L 317.49997 502.7083 Q 291.04166 502.7083 291.04166 555.625 Q 291.04166 582.0833 264.5833 555.625 Q 238.12498 502.7083 132.29166 502.7083 L 26.458332 476.24997 L 26.458332 449.79166 Q 26.458332 449.79166 0.0 396.87497 L 0.0 317.49997 L 0.0 291.04166 Q 0.0 264.5833 79.37499 238.12498 Q 132.29166 211.66666 132.29166 132.29166 Q 132.29166 79.37499 185.20833 52.916664 L 238.12498 26.458332 L 238.12498 26.458332 Q 238.12498 26.458332 238.12498 0.0 z" svg:height="5.5562496mm" draw:style-name="style-750" svg:viewBox="0.0 0.0 449.79166 555.625" svg:width="4.497916mm" svg:x="181.76874mm" svg:y="160.60208mm"/>
          <draw:path svg:d="M 1428.7499 0.0 L 1455.2083 0.0 L 1561.0416 238.12498 Q 1640.4166 476.24997 1852.0833 608.5416 Q 2063.75 714.37494 2116.6665 740.8333 L 2143.125 740.8333 L 2143.125 740.8333 L 2143.125 767.2916 L 2196.0415 767.2916 L 2248.9583 767.2916 L 2381.2498 820.2083 Q 2513.5415 820.2083 2539.9998 846.6666 L 2592.9165 846.6666 L 2592.9165 846.6666 L 2592.9165 873.12494 L 2619.3748 873.12494 L 2645.8333 873.12494 L 2645.8333 899.5833 L 2645.8333 899.5833 L 2672.2915 899.5833 L 2672.2915 926.0416 L 2698.7498 926.0416 L 2751.6665 926.0416 L 2883.9583 978.95825 Q 3016.2498 978.95825 3042.7083 978.95825 Q 3069.1665 978.95825 3095.6248 1005.4166 Q 3122.0833 1031.875 3254.3748 1031.875 Q 3386.6665 1058.3333 3413.1248 1137.7083 Q 3439.5833 1217.0833 3492.4998 1243.5416 Q 3545.4165 1269.9999 3545.4165 1296.4583 L 3545.4165 1296.4583 L 3518.9583 1296.4583 L 3518.9583 1296.4583 L 3492.4998 1322.9166 L 3439.5833 1322.9166 L 3439.5833 1349.3749 L 3439.5833 1375.8333 L 3413.1248 1402.2916 L 3413.1248 1428.7499 L 3386.6665 1428.7499 L 3360.2083 1455.2083 L 3360.2083 1455.2083 L 3360.2083 1455.2083 L 3333.7498 1455.2083 Q 3333.7498 1455.2083 3174.9998 1481.6666 Q 3042.7083 1508.1249 3016.2498 1481.6666 Q 3016.2498 1455.2083 2883.9583 1455.2083 L 2778.1248 1455.2083 L 2751.6665 1455.2083 L 2725.2083 1455.2083 L 2698.7498 1455.2083 L 2672.2915 1455.2083 L 2672.2915 1481.6666 L 2645.8333 1481.6666 L 2645.8333 1481.6666 L 2645.8333 1508.1249 L 2645.8333 1508.1249 L 2645.8333 1508.1249 L 2672.2915 1508.1249 L 2672.2915 1508.1249 L 2672.2915 1534.5833 L 2698.7498 1534.5833 L 2698.7498 1561.0416 L 2698.7498 1561.0416 L 2698.7498 1587.4999 L 2698.7498 1613.9583 L 2698.7498 1666.8749 L 2698.7498 1693.3333 L 2778.1248 1719.7916 Q 2857.4998 1746.2499 2883.9583 1825.6249 Q 2910.4165 1904.9999 2989.7915 1931.4583 Q 3069.1665 1984.3749 3069.1665 2037.2915 Q 3069.1665 2063.75 3122.0833 2090.2083 Q 3174.9998 2116.6665 3148.5415 2143.125 Q 3148.5415 2169.5833 3174.9998 2169.5833 Q 3201.4583 2143.125 3254.3748 2143.125 L 3307.2915 2143.125 L 3307.2915 2196.0415 L 3280.8333 2248.9583 L 3280.8333 2248.9583 L 3280.8333 2248.9583 L 3280.8333 2275.4165 L 3280.8333 2275.4165 L 3254.3748 2275.4165 L 3254.3748 2301.875 L 3254.3748 2301.875 L 3280.8333 2301.875 L 3280.8333 2301.875 L 3280.8333 2328.3333 L 3254.3748 2328.3333 L 3254.3748 2354.7915 L 3254.3748 2354.7915 L 3227.9165 2354.7915 L 3227.9165 2354.7915 L 3227.9165 2354.7915 L 3227.9165 2328.3333 L 3227.9165 2328.3333 L 3201.4583 2328.3333 L 3201.4583 2354.7915 L 3174.9998 2354.7915 L 3148.5415 2354.7915 L 3095.6248 2381.2498 L 3042.7083 2381.2498 L 3016.2498 2381.2498 Q 2989.7915 2354.7915 2963.3333 2354.7915 Q 2910.4165 2301.875 2751.6665 2222.5 L 2566.4583 2143.125 L 2539.9998 2143.125 Q 2513.5415 2143.125 2275.4165 2010.8333 L 2010.8333 1878.5416 L 2010.8333 1878.5416 Q 2010.8333 1878.5416 1825.6249 1799.1666 Q 1640.4166 1719.7916 1613.9583 1693.3333 L 1587.4999 1640.4166 L 1587.4999 1640.4166 Q 1587.4999 1640.4166 1613.9583 1613.9583 L 1613.9583 1613.9583 L 1613.9583 1561.0416 L 1613.9583 1534.5833 L 1587.4999 1534.5833 Q 1534.5833 1561.0416 1534.5833 1561.0416 Q 1508.1249 1561.0416 1402.2916 1561.0416 L 1296.4583 1561.0416 L 1269.9999 1561.0416 L 1243.5416 1561.0416 L 1243.5416 1561.0416 Q 1243.5416 1561.0416 899.5833 1455.2083 L 582.0833 1349.3749 L 582.0833 1349.3749 Q 582.0833 1322.9166 555.625 1322.9166 L 555.625 1322.9166 L 529.1666 1322.9166 L 502.7083 1322.9166 L 502.7083 1296.4583 Q 476.24997 1296.4583 396.87497 1217.0833 Q 317.49997 1137.7083 185.20833 1111.25 L 52.916664 1084.7916 L 52.916664 1084.7916 Q 52.916664 1058.3333 26.458332 1058.3333 L 26.458332 1058.3333 L 26.458332 1031.875 L 0.0 1031.875 L 0.0 1031.875 L 0.0 1031.875 L 0.0 1005.4166 L 0.0 1005.4166 L 0.0 978.95825 L 0.0 926.0416 L 0.0 926.0416 L 0.0 926.0416 L 0.0 926.0416 L 0.0 926.0416 L 26.458332 926.0416 L 26.458332 926.0416 L 26.458332 899.5833 L 52.916664 899.5833 L 52.916664 820.2083 Q 52.916664 740.8333 132.29166 687.9166 Q 185.20833 634.99994 158.74998 608.5416 Q 158.74998 555.625 317.49997 555.625 Q 449.79166 555.625 476.24997 502.7083 Q 476.24997 449.79166 502.7083 449.79166 Q 529.1666 423.3333 555.625 396.87497 Q 555.625 343.9583 582.0833 343.9583 Q 582.0833 317.49997 634.99994 238.12498 Q 634.99994 185.20833 661.4583 132.29166 L 687.9166 79.37499 L 687.9166 52.916664 L 687.9166 26.458332 L 714.37494 26.458332 L 714.37494 26.458332 L 714.37494 26.458332 L 714.37494 26.458332 L 740.8333 52.916664 L 793.74994 52.916664 L 793.74994 79.37499 L 793.74994 105.83333 L 767.2916 105.83333 L 740.8333 132.29166 L 740.8333 132.29166 L 740.8333 132.29166 L 714.37494 132.29166 L 714.37494 132.29166 L 714.37494 158.74998 L 740.8333 158.74998 L 740.8333 158.74998 L 740.8333 185.20833 L 767.2916 185.20833 L 793.74994 185.20833 L 1058.3333 185.20833 Q 1322.9166 238.12498 1322.9166 185.20833 Q 1349.3749 132.29166 1375.8333 132.29166 Q 1402.2916 132.29166 1375.8333 79.37499 Q 1375.8333 0.0 1428.7499 0.0 z M 634.99994 291.04166 Q 634.99994 291.04166 634.99994 264.5833 Q 634.99994 264.5833 634.99994 291.04166 Q 634.99994 291.04166 634.99994 291.04166 z" svg:height="23.812498mm" draw:style-name="style-751" svg:viewBox="0.0 0.0 3545.4165 2381.2498" svg:width="35.454166mm" svg:x="254.52916mm" svg:y="71.70208mm"/>
          <draw:path svg:d="M 1243.5416 105.83333 L 1243.5416 105.83333 L 1269.9999 105.83333 L 1269.9999 105.83333 L 1296.4583 132.29166 L 1322.9166 158.74998 L 1349.3749 158.74998 L 1349.3749 158.74998 L 1375.8333 291.04166 Q 1402.2916 423.3333 1402.2916 767.2916 L 1402.2916 1111.25 L 1428.7499 1111.25 L 1428.7499 1111.25 L 1428.7499 1640.4166 L 1428.7499 2169.5833 L 1428.7499 2222.5 L 1402.2916 2275.4165 L 1402.2916 2301.875 L 1402.2916 2328.3333 L 1375.8333 2328.3333 L 1349.3749 2328.3333 L 1349.3749 2275.4165 L 1349.3749 2222.5 L 1322.9166 2222.5 Q 1296.4583 2222.5 1164.1666 2169.5833 Q 1031.875 2116.6665 978.95825 2143.125 Q 952.49994 2143.125 952.49994 2116.6665 Q 952.49994 2090.2083 873.12494 2090.2083 Q 767.2916 2063.75 555.625 2116.6665 Q 370.41666 2169.5833 317.49997 2169.5833 L 264.5833 2169.5833 L 264.5833 2196.0415 L 238.12498 2196.0415 L 238.12498 2196.0415 L 238.12498 2169.5833 L 211.66666 2169.5833 L 185.20833 2169.5833 L 185.20833 2196.0415 L 185.20833 2196.0415 L 158.74998 2196.0415 L 158.74998 2196.0415 L 158.74998 2169.5833 L 158.74998 2143.125 L 158.74998 2143.125 L 185.20833 2143.125 L 185.20833 2116.6665 L 185.20833 2116.6665 L 185.20833 2116.6665 L 185.20833 2116.6665 L 211.66666 2116.6665 L 211.66666 2090.2083 L 238.12498 2090.2083 Q 264.5833 2090.2083 238.12498 2010.8333 L 238.12498 1931.4583 L 238.12498 1904.9999 L 238.12498 1878.5416 L 238.12498 1852.0833 Q 238.12498 1799.1666 211.66666 1746.2499 L 211.66666 1666.8749 L 211.66666 1640.4166 L 185.20833 1613.9583 L 185.20833 1613.9583 L 185.20833 1587.4999 L 185.20833 1587.4999 L 185.20833 1587.4999 L 158.74998 1561.0416 L 158.74998 1534.5833 L 158.74998 1534.5833 Q 185.20833 1534.5833 185.20833 1402.2916 Q 185.20833 1269.9999 132.29166 1058.3333 Q 79.37499 873.12494 26.458332 661.4583 L 0.0 449.79166 L 0.0 449.79166 L 26.458332 449.79166 L 26.458332 449.79166 L 26.458332 423.3333 L 26.458332 423.3333 L 26.458332 423.3333 L 52.916664 264.5833 Q 79.37499 132.29166 238.12498 79.37499 Q 423.3333 0.0 714.37494 0.0 Q 1005.4166 0.0 1111.25 26.458332 Q 1243.5416 79.37499 1243.5416 79.37499 Q 1243.5416 105.83333 1243.5416 105.83333 z" svg:height="23.283333mm" draw:style-name="style-752" svg:viewBox="0.0 0.0 1428.7499 2328.3333" svg:width="14.287499mm" svg:x="157.42708mm" svg:y="47.624996mm"/>
          <draw:path svg:d="M 158.74998 105.83333 L 0.0 0.0 L 52.916664 0.0 L 105.83333 0.0 L 105.83333 0.0 Q 105.83333 26.458332 132.29166 26.458332 L 132.29166 26.458332 L 264.5833 52.916664 Q 396.87497 79.37499 476.24997 158.74998 Q 555.625 238.12498 582.0833 238.12498 L 582.0833 264.5833 L 502.7083 264.5833 Q 449.79166 238.12498 396.87497 238.12498 L 317.49997 211.66666 L 317.49997 211.66666 Q 317.49997 185.20833 158.74998 105.83333 z" svg:height="2.6458333mm" draw:style-name="style-753" svg:viewBox="0.0 0.0 582.0833 264.5833" svg:width="5.820833mm" svg:x="253.7354mm" svg:y="82.285416mm"/>
          <draw:path svg:d="M 740.8333 52.916664 L 740.8333 0.0 L 767.2916 0.0 Q 793.74994 26.458332 820.2083 26.458332 L 846.6666 26.458332 L 846.6666 26.458332 Q 846.6666 26.458332 873.12494 52.916664 L 873.12494 52.916664 L 873.12494 52.916664 L 873.12494 79.37499 L 873.12494 79.37499 L 873.12494 79.37499 L 899.5833 79.37499 L 899.5833 79.37499 L 926.0416 105.83333 Q 926.0416 132.29166 952.49994 238.12498 Q 978.95825 317.49997 978.95825 343.9583 L 978.95825 343.9583 L 978.95825 449.79166 L 978.95825 555.625 L 978.95825 608.5416 Q 978.95825 687.9166 1031.875 793.74994 Q 1058.3333 873.12494 1111.25 952.49994 Q 1190.6249 1005.4166 1190.6249 1031.875 L 1190.6249 1031.875 L 1164.1666 1031.875 L 1137.7083 1031.875 L 1137.7083 1058.3333 L 1137.7083 1058.3333 L 1111.25 1058.3333 L 1111.25 1084.7916 L 1111.25 1084.7916 L 1084.7916 1084.7916 L 1084.7916 1190.6249 Q 1084.7916 1269.9999 1031.875 1322.9166 Q 978.95825 1375.8333 873.12494 1349.3749 Q 793.74994 1296.4583 767.2916 1322.9166 Q 767.2916 1349.3749 661.4583 1455.2083 Q 582.0833 1561.0416 529.1666 1613.9583 L 476.24997 1613.9583 L 476.24997 1640.4166 L 449.79166 1640.4166 L 449.79166 1640.4166 L 449.79166 1666.8749 L 449.79166 1666.8749 L 449.79166 1666.8749 L 423.3333 1666.8749 L 423.3333 1666.8749 L 423.3333 1693.3333 L 396.87497 1693.3333 L 396.87497 1693.3333 L 396.87497 1666.8749 L 396.87497 1666.8749 L 396.87497 1666.8749 L 396.87497 1666.8749 L 396.87497 1666.8749 L 396.87497 1640.4166 L 396.87497 1640.4166 L 423.3333 1640.4166 L 423.3333 1613.9583 L 423.3333 1613.9583 L 449.79166 1613.9583 L 449.79166 1613.9583 L 449.79166 1587.4999 L 423.3333 1587.4999 L 423.3333 1561.0416 L 423.3333 1561.0416 L 396.87497 1561.0416 L 396.87497 1561.0416 L 396.87497 1561.0416 L 396.87497 1534.5833 L 396.87497 1534.5833 L 423.3333 1508.1249 L 423.3333 1481.6666 L 343.9583 1481.6666 Q 264.5833 1481.6666 264.5833 1508.1249 Q 264.5833 1534.5833 185.20833 1534.5833 L 132.29166 1508.1249 L 132.29166 1508.1249 L 132.29166 1508.1249 L 158.74998 1508.1249 L 158.74998 1508.1249 L 158.74998 1481.6666 Q 132.29166 1481.6666 105.83333 1455.2083 Q 79.37499 1455.2083 105.83333 1402.2916 Q 132.29166 1349.3749 105.83333 1269.9999 Q 52.916664 1190.6249 26.458332 1058.3333 L 0.0 926.0416 L 0.0 926.0416 Q 0.0 926.0416 26.458332 899.5833 L 52.916664 899.5833 L 52.916664 873.12494 L 26.458332 846.6666 L 26.458332 820.2083 L 26.458332 793.74994 L 52.916664 767.2916 L 52.916664 767.2916 L 79.37499 767.2916 Q 132.29166 767.2916 132.29166 740.8333 Q 132.29166 714.37494 158.74998 714.37494 Q 185.20833 687.9166 211.66666 555.625 L 238.12498 423.3333 L 238.12498 423.3333 Q 238.12498 396.87497 264.5833 370.41666 L 291.04166 317.49997 L 291.04166 317.49997 L 291.04166 291.04166 L 291.04166 291.04166 L 291.04166 291.04166 L 317.49997 264.5833 L 317.49997 238.12498 L 317.49997 238.12498 L 343.9583 238.12498 L 370.41666 291.04166 Q 423.3333 343.9583 423.3333 370.41666 L 449.79166 370.41666 L 476.24997 343.9583 Q 529.1666 343.9583 502.7083 317.49997 Q 449.79166 317.49997 449.79166 291.04166 Q 449.79166 264.5833 529.1666 264.5833 Q 608.5416 238.12498 661.4583 238.12498 Q 714.37494 211.66666 714.37494 158.74998 Q 714.37494 105.83333 740.8333 52.916664 z" svg:height="16.933332mm" draw:style-name="style-754" svg:viewBox="0.0 0.0 1190.6249 1693.3333" svg:width="11.906249mm" svg:x="57.94375mm" svg:y="44.71458mm"/>
          <draw:path svg:d="M 2037.2915 0.0 L 2063.75 0.0 L 2063.75 158.74998 L 2063.75 291.04166 L 2063.75 291.04166 Q 2037.2915 291.04166 2010.8333 238.12498 Q 1984.3749 211.66666 1931.4583 211.66666 Q 1852.0833 211.66666 1719.7916 238.12498 Q 1587.4999 264.5833 1455.2083 291.04166 Q 1296.4583 317.49997 1190.6249 370.41666 Q 1058.3333 423.3333 820.2083 423.3333 Q 608.5416 370.41666 317.49997 370.41666 L 26.458332 370.41666 L 26.458332 343.9583 L 26.458332 343.9583 L 0.0 343.9583 L 0.0 317.49997 L 0.0 317.49997 L 0.0 317.49997 L 79.37499 317.49997 L 132.29166 317.49997 L 132.29166 291.04166 L 132.29166 264.5833 L 211.66666 264.5833 L 291.04166 264.5833 L 238.12498 238.12498 Q 211.66666 211.66666 238.12498 211.66666 L 238.12498 185.20833 L 582.0833 132.29166 Q 926.0416 105.83333 1296.4583 105.83333 Q 1640.4166 132.29166 1666.8749 79.37499 Q 1719.7916 52.916664 1825.6249 52.916664 Q 1957.9165 52.916664 1984.3749 26.458332 Q 2037.2915 0.0 2037.2915 0.0 z" svg:height="4.233333mm" draw:style-name="style-755" svg:viewBox="0.0 0.0 2063.75 423.3333" svg:width="20.637499mm" svg:x="73.28958mm" svg:y="67.73333mm"/>
          <draw:path svg:d="M 740.8333 52.916664 L 820.2083 52.916664 L 820.2083 79.37499 Q 846.6666 105.83333 846.6666 132.29166 L 846.6666 132.29166 L 740.8333 132.29166 Q 661.4583 132.29166 634.99994 211.66666 Q 634.99994 264.5833 582.0833 291.04166 L 555.625 291.04166 L 529.1666 291.04166 Q 502.7083 291.04166 396.87497 317.49997 Q 291.04166 317.49997 291.04166 343.9583 Q 291.04166 370.41666 264.5833 370.41666 Q 211.66666 343.9583 158.74998 396.87497 L 132.29166 423.3333 L 105.83333 423.3333 Q 105.83333 449.79166 105.83333 449.79166 L 105.83333 449.79166 L 79.37499 449.79166 L 79.37499 449.79166 L 79.37499 476.24997 L 52.916664 476.24997 L 52.916664 449.79166 L 52.916664 423.3333 L 26.458332 423.3333 L 26.458332 396.87497 L 26.458332 396.87497 L 0.0 396.87497 L 0.0 343.9583 L 0.0 317.49997 L 0.0 291.04166 L 0.0 238.12498 L 0.0 238.12498 L 0.0 211.66666 L 0.0 211.66666 L 0.0 211.66666 L 26.458332 211.66666 L 26.458332 185.20833 L 211.66666 105.83333 Q 423.3333 26.458332 423.3333 26.458332 L 423.3333 0.0 L 529.1666 0.0 Q 608.5416 26.458332 634.99994 26.458332 Q 634.99994 26.458332 740.8333 52.916664 z" svg:height="4.7625mm" draw:style-name="style-756" svg:viewBox="0.0 0.0 846.6666 476.24997" svg:width="8.466666mm" svg:x="55.03333mm" svg:y="40.481247mm"/>
          <draw:path svg:d="M 105.83333 0.0 L 105.83333 0.0 L 105.83333 0.0 Q 105.83333 0.0 105.83333 26.458332 L 132.29166 26.458332 L 132.29166 105.83333 L 132.29166 158.74998 L 105.83333 158.74998 Q 52.916664 158.74998 26.458332 105.83333 L 0.0 52.916664 L 0.0 52.916664 Q 26.458332 52.916664 26.458332 26.458332 L 26.458332 26.458332 L 52.916664 0.0 Q 105.83333 0.0 105.83333 0.0 z" svg:height="1.5874999mm" draw:style-name="style-757" svg:viewBox="0.0 0.0 132.29166 158.74998" svg:width="1.3229166mm" svg:x="17.4625mm" svg:y="52.916664mm"/>
          <draw:path svg:d="M 211.66666 26.458332 L 211.66666 26.458332 L 211.66666 0.0 L 238.12498 0.0 L 238.12498 26.458332 Q 238.12498 52.916664 264.5833 26.458332 L 264.5833 0.0 L 291.04166 0.0 L 343.9583 26.458332 L 343.9583 26.458332 L 343.9583 26.458332 L 529.1666 264.5833 Q 714.37494 502.7083 873.12494 767.2916 Q 1031.875 1031.875 1164.1666 1137.7083 Q 1296.4583 1243.5416 1349.3749 1296.4583 Q 1375.8333 1349.3749 1455.2083 1375.8333 Q 1508.1249 1402.2916 1508.1249 1428.7499 L 1508.1249 1428.7499 L 1534.5833 1428.7499 L 1534.5833 1455.2083 L 1534.5833 1455.2083 L 1561.0416 1455.2083 L 1561.0416 1455.2083 Q 1561.0416 1455.2083 1561.0416 1481.6666 L 1587.4999 1481.6666 L 1587.4999 1481.6666 Q 1587.4999 1508.1249 1613.9583 1508.1249 L 1613.9583 1508.1249 L 1613.9583 1534.5833 Q 1613.9583 1561.0416 1640.4166 1561.0416 L 1640.4166 1561.0416 L 1640.4166 1587.4999 Q 1666.8749 1613.9583 1666.8749 1613.9583 L 1666.8749 1613.9583 L 1666.8749 1613.9583 Q 1666.8749 1613.9583 1666.8749 1719.7916 Q 1666.8749 1799.1666 1640.4166 1852.0833 L 1587.4999 1878.5416 L 1587.4999 1904.9999 L 1561.0416 1904.9999 L 1561.0416 1931.4583 Q 1561.0416 1957.9165 1587.4999 1957.9165 Q 1613.9583 1957.9165 1613.9583 1984.3749 L 1613.9583 2010.8333 L 1587.4999 2010.8333 L 1561.0416 2037.2915 L 1561.0416 2037.2915 L 1561.0416 2037.2915 L 1561.0416 2037.2915 L 1534.5833 2037.2915 L 1534.5833 2063.75 L 1534.5833 2063.75 L 1508.1249 2063.75 Q 1481.6666 2037.2915 1349.3749 2037.2915 Q 1217.0833 1984.3749 1190.6249 1931.4583 Q 1190.6249 1878.5416 1137.7083 1878.5416 Q 1111.25 1852.0833 1084.7916 1904.9999 Q 1084.7916 1931.4583 978.95825 1904.9999 L 899.5833 1852.0833 L 899.5833 1825.6249 Q 873.12494 1825.6249 873.12494 1825.6249 L 873.12494 1825.6249 L 846.6666 1825.6249 Q 820.2083 1825.6249 714.37494 1772.7083 Q 608.5416 1719.7916 529.1666 1613.9583 L 449.79166 1534.5833 L 449.79166 1481.6666 Q 449.79166 1428.7499 396.87497 1349.3749 L 343.9583 1296.4583 L 343.9583 1243.5416 Q 343.9583 1164.1666 264.5833 873.12494 L 185.20833 608.5416 L 185.20833 608.5416 Q 185.20833 582.0833 79.37499 396.87497 L 0.0 238.12498 L 0.0 238.12498 L 26.458332 238.12498 L 26.458332 238.12498 L 26.458332 238.12498 L 26.458332 264.5833 L 26.458332 264.5833 L 52.916664 264.5833 L 52.916664 238.12498 L 52.916664 238.12498 L 79.37499 238.12498 L 79.37499 238.12498 L 79.37499 238.12498 L 105.83333 238.12498 Q 132.29166 238.12498 132.29166 158.74998 Q 158.74998 79.37499 185.20833 52.916664 Q 185.20833 26.458332 211.66666 26.458332 z" svg:height="20.637499mm" draw:style-name="style-758" svg:viewBox="0.0 0.0 1666.8749 2063.75" svg:width="16.668749mm" svg:x="295.0104mm" svg:y="52.65208mm"/>
          <draw:path svg:d="M 211.66666 52.916664 L 211.66666 0.0 L 238.12498 52.916664 Q 264.5833 105.83333 264.5833 158.74998 Q 264.5833 211.66666 291.04166 211.66666 Q 317.49997 211.66666 317.49997 264.5833 Q 317.49997 317.49997 343.9583 317.49997 Q 370.41666 317.49997 370.41666 343.9583 Q 370.41666 370.41666 449.79166 317.49997 Q 529.1666 291.04166 555.625 423.3333 Q 582.0833 529.1666 634.99994 529.1666 Q 661.4583 529.1666 661.4583 555.625 L 661.4583 555.625 L 634.99994 555.625 Q 582.0833 582.0833 608.5416 582.0833 Q 634.99994 582.0833 634.99994 608.5416 Q 634.99994 634.99994 634.99994 634.99994 L 634.99994 661.4583 L 634.99994 687.9166 L 634.99994 714.37494 L 608.5416 740.8333 L 608.5416 767.2916 L 582.0833 767.2916 Q 555.625 767.2916 555.625 793.74994 Q 529.1666 820.2083 476.24997 793.74994 Q 396.87497 740.8333 370.41666 767.2916 Q 370.41666 793.74994 317.49997 793.74994 Q 291.04166 793.74994 291.04166 873.12494 L 264.5833 926.0416 L 264.5833 899.5833 L 264.5833 873.12494 L 238.12498 873.12494 L 238.12498 846.6666 L 211.66666 846.6666 L 158.74998 846.6666 L 158.74998 820.2083 L 158.74998 820.2083 L 132.29166 820.2083 L 132.29166 820.2083 L 132.29166 793.74994 Q 105.83333 740.8333 105.83333 661.4583 L 79.37499 582.0833 L 79.37499 502.7083 Q 52.916664 423.3333 52.916664 264.5833 L 0.0 132.29166 L 0.0 105.83333 L 0.0 79.37499 L 0.0 79.37499 L 0.0 79.37499 L 26.458332 79.37499 L 26.458332 105.83333 L 105.83333 79.37499 Q 211.66666 79.37499 211.66666 52.916664 z" svg:height="9.260416mm" draw:style-name="style-759" svg:viewBox="0.0 0.0 661.4583 926.0416" svg:width="6.614583mm" svg:x="117.47499mm" svg:y="62.97083mm"/>
          <draw:path svg:d="M 26.458332 79.37499 L 79.37499 0.0 L 105.83333 185.20833 Q 132.29166 396.87497 105.83333 396.87497 Q 79.37499 423.3333 79.37499 529.1666 L 79.37499 634.99994 L 79.37499 634.99994 L 52.916664 634.99994 L 52.916664 502.7083 Q 26.458332 343.9583 26.458332 343.9583 Q 26.458332 317.49997 0.0 238.12498 Q -26.458332 185.20833 26.458332 79.37499 z" svg:height="6.3499994mm" draw:style-name="style-760" svg:viewBox="0.0 0.0 105.83333 634.99994" svg:width="1.0583333mm" svg:x="83.34374mm" svg:y="170.65623mm"/>
          <draw:path svg:d="M 79.37499 0.0 L 105.83333 0.0 L 158.74998 132.29166 Q 211.66666 264.5833 211.66666 264.5833 L 211.66666 264.5833 L 211.66666 291.04166 L 211.66666 343.9583 L 185.20833 396.87497 L 185.20833 449.79166 L 211.66666 449.79166 L 238.12498 449.79166 L 238.12498 502.7083 L 238.12498 529.1666 L 211.66666 529.1666 Q 211.66666 502.7083 158.74998 502.7083 Q 105.83333 502.7083 105.83333 476.24997 Q 79.37499 449.79166 52.916664 449.79166 Q 26.458332 449.79166 0.0 476.24997 L 0.0 502.7083 L 0.0 449.79166 L 0.0 370.41666 L 26.458332 238.12498 Q 52.916664 79.37499 52.916664 26.458332 Q 52.916664 0.0 79.37499 0.0 z" svg:height="5.2916665mm" draw:style-name="style-761" svg:viewBox="0.0 0.0 238.12498 529.1666" svg:width="2.38125mm" svg:x="190.49998mm" svg:y="138.90625mm"/>
          <draw:path svg:d="M 317.49997 0.0 L 317.49997 0.0 L 317.49997 0.0 Q 317.49997 0.0 264.5833 26.458332 Q 238.12498 52.916664 211.66666 79.37499 Q 211.66666 105.83333 185.20833 105.83333 L 158.74998 105.83333 L 158.74998 158.74998 L 158.74998 211.66666 L 185.20833 238.12498 L 185.20833 264.5833 L 185.20833 291.04166 Q 158.74998 317.49997 105.83333 317.49997 Q 52.916664 317.49997 26.458332 264.5833 L 0.0 238.12498 L 0.0 105.83333 Q 26.458332 0.0 158.74998 0.0 Q 291.04166 0.0 317.49997 0.0 z" svg:height="3.1749997mm" draw:style-name="style-762" svg:viewBox="0.0 0.0 317.49997 317.49997" svg:width="3.1749997mm" svg:x="102.658325mm" svg:y="120.649994mm"/>
          <draw:path svg:d="M 370.41666 26.458332 L 476.24997 0.0 L 476.24997 0.0 Q 476.24997 26.458332 423.3333 26.458332 Q 370.41666 52.916664 423.3333 79.37499 Q 449.79166 79.37499 449.79166 105.83333 Q 449.79166 132.29166 423.3333 132.29166 L 370.41666 132.29166 L 343.9583 185.20833 Q 317.49997 238.12498 238.12498 343.9583 Q 158.74998 423.3333 185.20833 555.625 Q 211.66666 714.37494 317.49997 767.2916 Q 449.79166 846.6666 449.79166 873.12494 Q 449.79166 899.5833 582.0833 952.49994 Q 687.9166 1031.875 820.2083 1005.4166 Q 952.49994 978.95825 1031.875 978.95825 Q 1111.25 926.0416 1217.0833 978.95825 Q 1349.3749 978.95825 1428.7499 1005.4166 Q 1481.6666 1031.875 1561.0416 1031.875 L 1640.4166 1031.875 L 1719.7916 1031.875 L 1799.1666 1031.875 L 1799.1666 1031.875 L 1799.1666 1031.875 L 1825.6249 1031.875 Q 1852.0833 1031.875 1904.9999 1058.3333 L 1931.4583 1084.7916 L 1984.3749 1084.7916 L 2037.2915 1084.7916 L 1984.3749 1111.25 Q 1904.9999 1137.7083 2010.8333 1164.1666 Q 2116.6665 1190.6249 2196.0415 1243.5416 Q 2275.4165 1296.4583 2301.875 1349.3749 L 2328.3333 1402.2916 L 2328.3333 1402.2916 L 2328.3333 1402.2916 L 2328.3333 1428.7499 L 2328.3333 1428.7499 L 2354.7915 1455.2083 L 2381.2498 1481.6666 L 2381.2498 1508.1249 L 2381.2498 1534.5833 L 2407.7083 1561.0416 L 2434.1665 1587.4999 L 2434.1665 1613.9583 L 2434.1665 1640.4166 L 2434.1665 1640.4166 L 2407.7083 1613.9583 L 2407.7083 1613.9583 L 2381.2498 1613.9583 L 2381.2498 1587.4999 L 2381.2498 1561.0416 L 2354.7915 1561.0416 L 2354.7915 1561.0416 L 2354.7915 1534.5833 L 2328.3333 1534.5833 L 2328.3333 1534.5833 L 2328.3333 1508.1249 L 2328.3333 1508.1249 L 2328.3333 1508.1249 L 2301.875 1508.1249 L 2301.875 1508.1249 L 2301.875 1481.6666 Q 2275.4165 1481.6666 2275.4165 1455.2083 Q 2275.4165 1428.7499 2169.5833 1428.7499 Q 2037.2915 1455.2083 1852.0833 1481.6666 L 1666.8749 1508.1249 L 1587.4999 1534.5833 Q 1534.5833 1561.0416 1534.5833 1561.0416 L 1534.5833 1561.0416 L 1534.5833 1561.0416 Q 1508.1249 1561.0416 1508.1249 1587.4999 L 1508.1249 1587.4999 L 1508.1249 1587.4999 Q 1508.1249 1613.9583 1481.6666 1613.9583 L 1455.2083 1613.9583 L 1428.7499 1613.9583 L 1428.7499 1613.9583 L 1428.7499 1587.4999 L 1428.7499 1587.4999 L 1428.7499 1561.0416 L 1428.7499 1561.0416 L 1428.7499 1561.0416 L 1428.7499 1561.0416 L 1322.9166 1534.5833 Q 1190.6249 1508.1249 1164.1666 1508.1249 Q 1111.25 1481.6666 1111.25 1508.1249 Q 1111.25 1534.5833 1031.875 1508.1249 L 952.49994 1455.2083 L 952.49994 1428.7499 L 952.49994 1402.2916 L 926.0416 1402.2916 L 899.5833 1402.2916 L 846.6666 1375.8333 Q 767.2916 1349.3749 793.74994 1349.3749 Q 820.2083 1349.3749 793.74994 1322.9166 Q 740.8333 1296.4583 740.8333 1243.5416 Q 740.8333 1217.0833 634.99994 1164.1666 Q 502.7083 1137.7083 476.24997 1084.7916 Q 423.3333 1031.875 211.66666 873.12494 Q 0.0 687.9166 0.0 555.625 Q 0.0 423.3333 26.458332 396.87497 Q 52.916664 396.87497 52.916664 370.41666 Q 52.916664 343.9583 79.37499 343.9583 Q 105.83333 343.9583 158.74998 238.12498 Q 211.66666 132.29166 211.66666 185.20833 Q 238.12498 211.66666 264.5833 211.66666 Q 291.04166 211.66666 317.49997 185.20833 Q 317.49997 132.29166 291.04166 132.29166 Q 264.5833 105.83333 264.5833 79.37499 Q 264.5833 52.916664 370.41666 26.458332 z" svg:height="16.404165mm" draw:style-name="style-763" svg:viewBox="0.0 0.0 2434.1665 1640.4166" svg:width="24.341665mm" svg:x="44.979164mm" svg:y="20.372915mm"/>
          <draw:path svg:d="M 264.5833 52.916664 L 291.04166 52.916664 L 291.04166 238.12498 L 291.04166 396.87497 L 264.5833 396.87497 L 264.5833 396.87497 L 264.5833 423.3333 Q 264.5833 423.3333 238.12498 396.87497 Q 211.66666 343.9583 185.20833 370.41666 L 132.29166 396.87497 L 105.83333 396.87497 L 105.83333 396.87497 L 79.37499 370.41666 L 52.916664 370.41666 L 52.916664 317.49997 Q 52.916664 264.5833 26.458332 238.12498 Q 0.0 185.20833 52.916664 158.74998 Q 79.37499 132.29166 52.916664 105.83333 L 0.0 79.37499 L 26.458332 79.37499 Q 52.916664 79.37499 26.458332 26.458332 Q 0.0 0.0 0.0 0.0 Q 26.458332 -26.458332 52.916664 0.0 Q 105.83333 26.458332 158.74998 0.0 Q 185.20833 -26.458332 211.66666 26.458332 Q 264.5833 26.458332 264.5833 52.916664 z" svg:height="4.233333mm" draw:style-name="style-764" svg:viewBox="0.0 0.0 291.04166 423.3333" svg:width="2.9104166mm" svg:x="197.37915mm" svg:y="147.90207mm"/>
          <draw:path svg:d="M 1296.4583 79.37499 L 1322.9166 0.0 L 1322.9166 79.37499 L 1349.3749 132.29166 L 1349.3749 132.29166 L 1349.3749 158.74998 L 1349.3749 476.24997 Q 1349.3749 793.74994 1269.9999 978.95825 Q 1190.6249 1190.6249 1190.6249 1349.3749 L 1190.6249 1534.5833 L 1164.1666 1561.0416 L 1137.7083 1587.4999 L 1137.7083 1587.4999 L 1137.7083 1613.9583 L 1137.7083 1613.9583 L 1137.7083 1613.9583 L 1111.25 1640.4166 L 1111.25 1666.8749 L 1084.7916 1772.7083 Q 1084.7916 1852.0833 1058.3333 1878.5416 Q 1031.875 1904.9999 1031.875 2063.75 L 1031.875 2222.5 L 1031.875 2222.5 L 1031.875 2222.5 L 1005.4166 2248.9583 L 978.95825 2275.4165 L 978.95825 2275.4165 L 978.95825 2301.875 L 978.95825 2301.875 L 978.95825 2301.875 L 926.0416 2354.7915 Q 926.0416 2381.2498 899.5833 2407.7083 L 873.12494 2460.6248 L 873.12494 2487.0833 L 873.12494 2513.5415 L 846.6666 2566.4583 L 820.2083 2592.9165 L 820.2083 2592.9165 L 820.2083 2619.3748 L 820.2083 2619.3748 L 793.74994 2619.3748 L 793.74994 2434.1665 Q 767.2916 2248.9583 767.2916 2248.9583 Q 767.2916 2222.5 767.2916 2196.0415 Q 820.2083 2143.125 767.2916 2116.6665 Q 714.37494 2090.2083 661.4583 1984.3749 Q 608.5416 1878.5416 608.5416 1852.0833 Q 608.5416 1799.1666 529.1666 1772.7083 Q 476.24997 1719.7916 476.24997 1666.8749 Q 449.79166 1640.4166 396.87497 1561.0416 L 343.9583 1508.1249 L 343.9583 1481.6666 Q 343.9583 1455.2083 264.5833 1402.2916 Q 185.20833 1349.3749 105.83333 1322.9166 L 26.458332 1296.4583 L 26.458332 1243.5416 Q 26.458332 1217.0833 26.458332 1111.25 Q 26.458332 1005.4166 52.916664 1005.4166 Q 79.37499 1005.4166 52.916664 978.95825 Q 26.458332 926.0416 0.0 873.12494 Q -26.458332 820.2083 26.458332 767.2916 Q 79.37499 714.37494 52.916664 661.4583 L 0.0 634.99994 L 26.458332 634.99994 Q 52.916664 634.99994 52.916664 608.5416 L 79.37499 582.0833 L 79.37499 582.0833 L 79.37499 555.625 L 79.37499 555.625 L 79.37499 555.625 L 105.83333 529.1666 L 132.29166 502.7083 L 132.29166 476.24997 L 132.29166 449.79166 L 158.74998 449.79166 L 185.20833 449.79166 L 185.20833 423.3333 L 185.20833 423.3333 L 185.20833 423.3333 L 185.20833 423.3333 L 211.66666 396.87497 Q 211.66666 343.9583 185.20833 343.9583 L 132.29166 343.9583 L 158.74998 317.49997 L 185.20833 317.49997 L 185.20833 291.04166 L 185.20833 238.12498 L 238.12498 264.5833 Q 291.04166 291.04166 317.49997 317.49997 Q 317.49997 343.9583 343.9583 343.9583 L 370.41666 343.9583 L 370.41666 317.49997 L 396.87497 317.49997 L 396.87497 317.49997 L 396.87497 291.04166 L 423.3333 291.04166 L 449.79166 291.04166 L 449.79166 264.5833 Q 449.79166 238.12498 396.87497 238.12498 Q 370.41666 238.12498 370.41666 211.66666 L 370.41666 185.20833 L 396.87497 185.20833 Q 423.3333 185.20833 423.3333 158.74998 L 423.3333 132.29166 L 449.79166 132.29166 L 502.7083 132.29166 L 502.7083 158.74998 Q 502.7083 185.20833 582.0833 185.20833 Q 661.4583 158.74998 661.4583 185.20833 Q 687.9166 238.12498 740.8333 238.12498 Q 820.2083 238.12498 873.12494 238.12498 Q 978.95825 264.5833 1005.4166 238.12498 Q 1058.3333 185.20833 1137.7083 211.66666 Q 1217.0833 238.12498 1243.5416 238.12498 L 1269.9999 238.12498 L 1269.9999 185.20833 Q 1243.5416 158.74998 1269.9999 132.29166 Q 1296.4583 132.29166 1296.4583 79.37499 z" svg:height="26.193748mm" draw:style-name="style-765" svg:viewBox="0.0 0.0 1349.3749 2619.3748" svg:width="13.49375mm" svg:x="70.11458mm" svg:y="102.393745mm"/>
          <draw:path svg:d="M 714.37494 0.0 L 714.37494 0.0 L 740.8333 0.0 Q 767.2916 0.0 793.74994 26.458332 Q 793.74994 52.916664 820.2083 79.37499 Q 846.6666 79.37499 846.6666 105.83333 Q 846.6666 132.29166 873.12494 132.29166 L 873.12494 132.29166 L 873.12494 158.74998 Q 873.12494 185.20833 926.0416 211.66666 Q 978.95825 211.66666 978.95825 343.9583 Q 952.49994 476.24997 952.49994 476.24997 L 952.49994 502.7083 L 899.5833 608.5416 Q 846.6666 714.37494 820.2083 740.8333 L 820.2083 740.8333 L 687.9166 740.8333 Q 555.625 714.37494 582.0833 793.74994 Q 608.5416 846.6666 555.625 846.6666 Q 502.7083 846.6666 529.1666 899.5833 Q 529.1666 952.49994 502.7083 952.49994 Q 476.24997 952.49994 476.24997 1005.4166 Q 476.24997 1084.7916 423.3333 1084.7916 L 396.87497 1084.7916 L 396.87497 1137.7083 L 396.87497 1190.6249 L 396.87497 1190.6249 L 370.41666 1190.6249 L 370.41666 1190.6249 Q 370.41666 1217.0833 370.41666 1217.0833 L 396.87497 1217.0833 L 396.87497 1269.9999 L 396.87497 1296.4583 L 370.41666 1296.4583 L 343.9583 1322.9166 L 343.9583 1322.9166 L 343.9583 1322.9166 L 317.49997 1322.9166 L 317.49997 1322.9166 L 317.49997 1322.9166 L 317.49997 1322.9166 L 291.04166 1322.9166 L 291.04166 1322.9166 L 264.5833 1322.9166 L 264.5833 1322.9166 L 238.12498 1322.9166 L 211.66666 1322.9166 L 211.66666 1296.4583 L 211.66666 1296.4583 L 185.20833 1296.4583 L 185.20833 1269.9999 L 158.74998 1269.9999 L 105.83333 1269.9999 L 105.83333 1269.9999 L 105.83333 1243.5416 L 105.83333 1164.1666 Q 105.83333 1058.3333 105.83333 1031.875 Q 79.37499 1005.4166 79.37499 1005.4166 Q 79.37499 952.49994 105.83333 873.12494 Q 132.29166 793.74994 105.83333 793.74994 L 79.37499 793.74994 L 79.37499 767.2916 Q 105.83333 740.8333 105.83333 740.8333 Q 105.83333 740.8333 52.916664 740.8333 L 0.0 740.8333 L 0.0 714.37494 L 0.0 714.37494 L 26.458332 687.9166 L 26.458332 661.4583 L 52.916664 661.4583 L 79.37499 634.99994 L 105.83333 634.99994 Q 132.29166 634.99994 132.29166 582.0833 Q 132.29166 555.625 185.20833 555.625 Q 238.12498 555.625 238.12498 529.1666 Q 238.12498 502.7083 211.66666 502.7083 Q 185.20833 476.24997 158.74998 449.79166 L 158.74998 396.87497 L 185.20833 396.87497 L 211.66666 370.41666 L 211.66666 370.41666 L 211.66666 370.41666 L 238.12498 423.3333 L 238.12498 449.79166 L 264.5833 449.79166 L 291.04166 449.79166 L 291.04166 423.3333 L 291.04166 396.87497 L 317.49997 396.87497 L 343.9583 370.41666 L 343.9583 370.41666 Q 370.41666 370.41666 370.41666 343.9583 Q 370.41666 317.49997 476.24997 317.49997 Q 608.5416 291.04166 608.5416 238.12498 Q 582.0833 185.20833 661.4583 105.83333 L 714.37494 52.916664 L 714.37494 52.916664 L 714.37494 26.458332 L 714.37494 0.0 z" svg:height="13.229166mm" draw:style-name="style-766" svg:viewBox="0.0 0.0 978.95825 1322.9166" svg:width="9.789583mm" svg:x="97.89583mm" svg:y="153.45833mm"/>
          <draw:path svg:d="M 26.458332 26.458332 L 26.458332 0.0 L 26.458332 0.0 L 52.916664 0.0 L 79.37499 79.37499 Q 132.29166 158.74998 158.74998 211.66666 Q 185.20833 291.04166 185.20833 317.49997 Q 185.20833 343.9583 211.66666 343.9583 L 211.66666 343.9583 L 211.66666 423.3333 Q 185.20833 502.7083 185.20833 502.7083 L 185.20833 502.7083 L 185.20833 476.24997 Q 185.20833 476.24997 158.74998 476.24997 L 158.74998 476.24997 L 158.74998 449.79166 L 132.29166 423.3333 L 132.29166 423.3333 L 132.29166 423.3333 L 132.29166 396.87497 L 132.29166 396.87497 L 105.83333 370.41666 L 79.37499 343.9583 L 79.37499 264.5833 Q 79.37499 211.66666 26.458332 105.83333 L 0.0 26.458332 L 0.0 26.458332 L 26.458332 26.458332 L 26.458332 26.458332 z" svg:height="5.027083mm" draw:style-name="style-767" svg:viewBox="0.0 0.0 211.66666 502.7083" svg:width="2.1166666mm" svg:x="220.3979mm" svg:y="91.01666mm"/>
          <draw:path svg:d="M 582.0833 0.0 L 608.5416 0.0 L 476.24997 185.20833 Q 370.41666 370.41666 317.49997 449.79166 Q 317.49997 555.625 317.49997 767.2916 Q 317.49997 1005.4166 370.41666 1084.7916 Q 423.3333 1164.1666 423.3333 1190.6249 L 423.3333 1190.6249 L 423.3333 1349.3749 Q 423.3333 1508.1249 396.87497 1508.1249 L 396.87497 1508.1249 L 370.41666 1508.1249 L 370.41666 1508.1249 L 370.41666 1508.1249 Q 343.9583 1508.1249 317.49997 1481.6666 Q 291.04166 1481.6666 291.04166 1428.7499 L 291.04166 1375.8333 L 264.5833 1375.8333 L 211.66666 1349.3749 L 211.66666 1349.3749 Q 211.66666 1349.3749 185.20833 1296.4583 L 132.29166 1217.0833 L 132.29166 1190.6249 Q 105.83333 1164.1666 105.83333 1058.3333 Q 79.37499 952.49994 52.916664 952.49994 Q 0.0 952.49994 0.0 926.0416 Q 0.0 899.5833 26.458332 899.5833 Q 52.916664 899.5833 105.83333 687.9166 Q 158.74998 476.24997 158.74998 370.41666 Q 158.74998 264.5833 158.74998 211.66666 L 132.29166 132.29166 L 132.29166 132.29166 L 105.83333 132.29166 L 105.83333 132.29166 L 105.83333 132.29166 L 105.83333 105.83333 L 105.83333 105.83333 L 132.29166 105.83333 L 132.29166 79.37499 L 132.29166 79.37499 L 158.74998 79.37499 L 158.74998 79.37499 L 158.74998 79.37499 L 317.49997 79.37499 Q 449.79166 79.37499 502.7083 52.916664 Q 555.625 26.458332 582.0833 0.0 z M 185.20833 343.9583 Q 185.20833 343.9583 185.20833 317.49997 Q 211.66666 317.49997 211.66666 343.9583 Q 211.66666 343.9583 185.20833 343.9583 z" svg:height="15.081249mm" draw:style-name="style-768" svg:viewBox="0.0 0.0 608.5416 1508.1249" svg:width="6.0854163mm" svg:x="284.69165mm" svg:y="151.07707mm"/>
          <draw:path svg:d="M 502.7083 79.37499 L 608.5416 0.0 L 608.5416 52.916664 L 608.5416 105.83333 L 555.625 105.83333 L 502.7083 105.83333 L 502.7083 132.29166 L 502.7083 158.74998 L 555.625 158.74998 L 608.5416 158.74998 L 608.5416 185.20833 L 608.5416 185.20833 L 582.0833 370.41666 Q 582.0833 529.1666 555.625 634.99994 L 555.625 740.8333 L 555.625 740.8333 Q 529.1666 740.8333 529.1666 740.8333 L 529.1666 767.2916 L 529.1666 767.2916 Q 529.1666 767.2916 476.24997 793.74994 Q 423.3333 793.74994 423.3333 820.2083 Q 423.3333 846.6666 291.04166 793.74994 L 158.74998 714.37494 L 158.74998 687.9166 Q 158.74998 687.9166 211.66666 687.9166 Q 264.5833 661.4583 264.5833 634.99994 Q 238.12498 582.0833 238.12498 555.625 Q 238.12498 502.7083 158.74998 476.24997 Q 105.83333 476.24997 105.83333 449.79166 Q 105.83333 423.3333 79.37499 423.3333 Q 52.916664 423.3333 79.37499 370.41666 Q 105.83333 317.49997 52.916664 317.49997 L 26.458332 317.49997 L 26.458332 291.04166 L 0.0 291.04166 L 0.0 291.04166 L 0.0 291.04166 L 0.0 291.04166 L 0.0 264.5833 L 26.458332 264.5833 L 52.916664 264.5833 L 52.916664 238.12498 L 52.916664 238.12498 L 105.83333 238.12498 Q 158.74998 211.66666 158.74998 211.66666 Q 185.20833 211.66666 291.04166 158.74998 Q 396.87497 158.74998 502.7083 79.37499 z M 158.74998 423.3333 Q 158.74998 423.3333 185.20833 423.3333 Q 185.20833 423.3333 158.74998 423.3333 Q 158.74998 423.3333 158.74998 423.3333 z" svg:height="8.202083mm" draw:style-name="style-769" svg:viewBox="0.0 0.0 608.5416 820.2083" svg:width="6.0854163mm" svg:x="50.799995mm" svg:y="125.94166mm"/>
          <draw:path svg:d="M 529.1666 0.0 L 555.625 0.0 L 555.625 26.458332 L 555.625 79.37499 L 529.1666 79.37499 Q 529.1666 79.37499 529.1666 105.83333 L 529.1666 105.83333 L 529.1666 185.20833 Q 529.1666 238.12498 555.625 238.12498 L 555.625 238.12498 L 555.625 264.5833 L 582.0833 264.5833 L 582.0833 291.04166 Q 582.0833 317.49997 634.99994 317.49997 Q 661.4583 343.9583 661.4583 343.9583 L 661.4583 343.9583 L 634.99994 343.9583 Q 582.0833 343.9583 582.0833 370.41666 L 582.0833 370.41666 L 555.625 370.41666 Q 529.1666 343.9583 291.04166 264.5833 L 52.916664 185.20833 L 52.916664 185.20833 Q 52.916664 185.20833 26.458332 158.74998 L 0.0 132.29166 L 52.916664 132.29166 Q 79.37499 132.29166 105.83333 105.83333 Q 105.83333 79.37499 105.83333 52.916664 L 105.83333 52.916664 L 132.29166 52.916664 L 132.29166 26.458332 L 158.74998 26.458332 L 185.20833 26.458332 L 211.66666 26.458332 L 238.12498 26.458332 L 343.9583 26.458332 Q 449.79166 26.458332 476.24997 26.458332 Q 476.24997 26.458332 529.1666 0.0 z" svg:height="3.7041664mm" draw:style-name="style-770" svg:viewBox="0.0 0.0 661.4583 370.41666" svg:width="6.614583mm" svg:x="265.1125mm" svg:y="87.04791mm"/>
          <draw:path svg:d="M 449.79166 0.0 L 502.7083 0.0 L 502.7083 79.37499 Q 529.1666 185.20833 476.24997 238.12498 Q 476.24997 317.49997 476.24997 343.9583 Q 476.24997 343.9583 502.7083 370.41666 L 502.7083 396.87497 L 476.24997 396.87497 Q 449.79166 396.87497 423.3333 343.9583 Q 423.3333 317.49997 211.66666 291.04166 L 0.0 264.5833 L 0.0 238.12498 Q 0.0 211.66666 52.916664 185.20833 Q 105.83333 132.29166 105.83333 79.37499 L 132.29166 52.916664 L 132.29166 52.916664 L 158.74998 52.916664 L 158.74998 52.916664 L 158.74998 79.37499 L 264.5833 79.37499 Q 396.87497 79.37499 396.87497 26.458332 Q 396.87497 0.0 449.79166 0.0 z" svg:height="3.9687498mm" draw:style-name="style-771" svg:viewBox="0.0 0.0 502.7083 396.87497" svg:width="5.027083mm" svg:x="141.81667mm" svg:y="153.72292mm"/>
          <draw:path svg:d="M 185.20833 26.458332 L 264.5833 0.0 L 317.49997 0.0 L 370.41666 0.0 L 370.41666 26.458332 L 370.41666 52.916664 L 396.87497 52.916664 L 396.87497 79.37499 L 423.3333 79.37499 L 476.24997 79.37499 L 502.7083 79.37499 L 529.1666 79.37499 L 529.1666 79.37499 L 529.1666 79.37499 L 555.625 79.37499 L 555.625 79.37499 L 582.0833 79.37499 Q 634.99994 79.37499 634.99994 79.37499 L 661.4583 52.916664 L 687.9166 52.916664 Q 687.9166 26.458332 687.9166 26.458332 L 687.9166 26.458332 L 714.37494 26.458332 Q 740.8333 52.916664 740.8333 79.37499 Q 740.8333 79.37499 740.8333 79.37499 L 740.8333 79.37499 L 767.2916 105.83333 Q 793.74994 105.83333 820.2083 132.29166 Q 846.6666 185.20833 873.12494 185.20833 Q 899.5833 211.66666 926.0416 238.12498 L 926.0416 238.12498 L 899.5833 238.12498 Q 846.6666 238.12498 846.6666 264.5833 Q 873.12494 291.04166 899.5833 317.49997 L 952.49994 343.9583 L 952.49994 343.9583 L 952.49994 343.9583 L 926.0416 343.9583 L 926.0416 343.9583 L 926.0416 370.41666 L 899.5833 370.41666 L 899.5833 396.87497 L 899.5833 423.3333 L 873.12494 423.3333 L 873.12494 449.79166 L 846.6666 449.79166 Q 793.74994 476.24997 793.74994 502.7083 L 793.74994 502.7083 L 740.8333 502.7083 Q 687.9166 502.7083 608.5416 529.1666 Q 529.1666 529.1666 529.1666 502.7083 Q 529.1666 476.24997 476.24997 476.24997 L 396.87497 449.79166 L 370.41666 476.24997 Q 370.41666 502.7083 396.87497 502.7083 Q 423.3333 502.7083 423.3333 529.1666 Q 449.79166 555.625 449.79166 582.0833 L 423.3333 582.0833 L 423.3333 582.0833 L 423.3333 608.5416 L 423.3333 608.5416 L 396.87497 608.5416 L 396.87497 582.0833 L 370.41666 582.0833 L 370.41666 582.0833 L 370.41666 555.625 L 370.41666 555.625 L 370.41666 555.625 L 343.9583 555.625 L 343.9583 555.625 L 317.49997 555.625 L 317.49997 555.625 L 317.49997 555.625 L 317.49997 555.625 L 291.04166 555.625 L 291.04166 555.625 L 291.04166 529.1666 Q 264.5833 529.1666 238.12498 476.24997 Q 185.20833 449.79166 132.29166 343.9583 Q 79.37499 238.12498 52.916664 238.12498 L 0.0 238.12498 L 0.0 211.66666 L 0.0 211.66666 L 0.0 185.20833 L 0.0 158.74998 L 26.458332 158.74998 L 26.458332 132.29166 L 52.916664 132.29166 L 105.83333 132.29166 L 105.83333 79.37499 Q 105.83333 52.916664 185.20833 26.458332 z" svg:height="6.0854163mm" draw:style-name="style-772" svg:viewBox="0.0 0.0 952.49994 608.5416" svg:width="9.525mm" svg:x="21.166666mm" svg:y="162.18958mm"/>
          <draw:path svg:d="M 423.3333 0.0 L 476.24997 0.0 L 476.24997 26.458332 L 476.24997 52.916664 L 502.7083 52.916664 L 502.7083 26.458332 L 555.625 26.458332 L 608.5416 26.458332 L 661.4583 79.37499 Q 714.37494 158.74998 899.5833 158.74998 Q 1058.3333 158.74998 1058.3333 185.20833 Q 1058.3333 211.66666 1111.25 211.66666 Q 1164.1666 211.66666 1164.1666 158.74998 Q 1164.1666 132.29166 1217.0833 132.29166 Q 1296.4583 132.29166 1375.8333 132.29166 L 1428.7499 132.29166 L 1428.7499 132.29166 L 1428.7499 132.29166 L 1455.2083 132.29166 L 1455.2083 132.29166 L 1455.2083 185.20833 Q 1455.2083 185.20833 1481.6666 211.66666 Q 1508.1249 211.66666 1481.6666 291.04166 Q 1481.6666 370.41666 1481.6666 396.87497 Q 1481.6666 449.79166 1481.6666 449.79166 L 1481.6666 449.79166 L 1508.1249 449.79166 L 1508.1249 449.79166 L 1640.4166 476.24997 Q 1799.1666 502.7083 1852.0833 529.1666 Q 1878.5416 555.625 1957.9165 582.0833 Q 2010.8333 582.0833 2037.2915 608.5416 L 2063.75 634.99994 L 2063.75 634.99994 L 2063.75 661.4583 L 2090.2083 661.4583 L 2116.6665 661.4583 L 2090.2083 687.9166 L 2063.75 687.9166 L 2063.75 714.37494 L 2063.75 767.2916 L 2090.2083 820.2083 L 2090.2083 846.6666 L 2090.2083 846.6666 Q 2063.75 846.6666 2063.75 820.2083 Q 2063.75 793.74994 2037.2915 846.6666 Q 2010.8333 899.5833 1904.9999 926.0416 Q 1825.6249 978.95825 1852.0833 978.95825 Q 1878.5416 978.95825 1878.5416 1005.4166 Q 1878.5416 1031.875 1852.0833 1031.875 Q 1825.6249 1031.875 1799.1666 1084.7916 Q 1799.1666 1111.25 1719.7916 1164.1666 Q 1640.4166 1217.0833 1666.8749 1322.9166 Q 1693.3333 1428.7499 1640.4166 1481.6666 Q 1587.4999 1561.0416 1428.7499 1561.0416 L 1269.9999 1561.0416 L 1269.9999 1613.9583 L 1269.9999 1640.4166 L 1243.5416 1640.4166 L 1243.5416 1666.8749 L 1243.5416 1666.8749 L 1217.0833 1666.8749 L 1217.0833 1693.3333 Q 1217.0833 1719.7916 1243.5416 1746.2499 L 1243.5416 1772.7083 L 1217.0833 1772.7083 L 1190.6249 1772.7083 L 1190.6249 1746.2499 Q 1190.6249 1719.7916 1137.7083 1693.3333 Q 1084.7916 1666.8749 793.74994 1561.0416 L 529.1666 1455.2083 L 529.1666 1455.2083 Q 529.1666 1428.7499 502.7083 1375.8333 Q 476.24997 1322.9166 529.1666 1296.4583 Q 555.625 1243.5416 529.1666 1137.7083 Q 476.24997 1031.875 370.41666 1005.4166 L 291.04166 978.95825 L 291.04166 978.95825 Q 291.04166 978.95825 158.74998 899.5833 L 52.916664 820.2083 L 52.916664 820.2083 L 52.916664 820.2083 L 79.37499 820.2083 Q 79.37499 820.2083 105.83333 793.74994 Q 132.29166 767.2916 52.916664 767.2916 L 0.0 740.8333 L 79.37499 714.37494 Q 158.74998 687.9166 132.29166 661.4583 Q 132.29166 608.5416 158.74998 608.5416 Q 158.74998 582.0833 158.74998 502.7083 Q 132.29166 449.79166 158.74998 449.79166 Q 158.74998 423.3333 158.74998 396.87497 Q 158.74998 343.9583 238.12498 317.49997 Q 317.49997 291.04166 291.04166 264.5833 Q 291.04166 238.12498 317.49997 238.12498 Q 370.41666 211.66666 370.41666 132.29166 Q 370.41666 79.37499 396.87497 52.916664 L 396.87497 26.458332 L 396.87497 26.458332 Q 396.87497 26.458332 423.3333 0.0 z M 1799.1666 767.2916 Q 1799.1666 714.37494 1825.6249 767.2916 Q 1852.0833 793.74994 1878.5416 793.74994 Q 1904.9999 793.74994 1904.9999 846.6666 Q 1904.9999 899.5833 1799.1666 873.12494 Q 1693.3333 873.12494 1693.3333 846.6666 Q 1693.3333 820.2083 1746.2499 820.2083 Q 1772.7083 820.2083 1799.1666 767.2916 z" svg:height="17.727083mm" draw:style-name="style-773" svg:viewBox="0.0 0.0 2116.6665 1772.7083" svg:width="21.166666mm" svg:x="253.47083mm" svg:y="106.09791mm"/>
          <draw:path svg:d="M 502.7083 0.0 L 555.625 0.0 L 582.0833 26.458332 Q 608.5416 52.916664 608.5416 105.83333 Q 608.5416 158.74998 608.5416 185.20833 L 608.5416 185.20833 L 529.1666 317.49997 Q 449.79166 423.3333 502.7083 476.24997 Q 555.625 502.7083 555.625 529.1666 L 555.625 529.1666 L 555.625 529.1666 Q 529.1666 529.1666 529.1666 555.625 Q 555.625 555.625 423.3333 582.0833 L 291.04166 608.5416 L 291.04166 634.99994 L 291.04166 687.9166 L 264.5833 687.9166 L 264.5833 687.9166 L 264.5833 634.99994 L 264.5833 608.5416 L 238.12498 608.5416 Q 185.20833 634.99994 158.74998 634.99994 Q 132.29166 634.99994 158.74998 555.625 Q 185.20833 476.24997 132.29166 502.7083 L 52.916664 529.1666 L 52.916664 529.1666 Q 52.916664 529.1666 26.458332 502.7083 L 0.0 502.7083 L 0.0 476.24997 L 26.458332 423.3333 L 26.458332 423.3333 L 26.458332 423.3333 L 26.458332 396.87497 L 26.458332 396.87497 L 26.458332 370.41666 Q 26.458332 343.9583 26.458332 343.9583 L 26.458332 317.49997 L 26.458332 317.49997 Q 26.458332 317.49997 52.916664 291.04166 L 79.37499 264.5833 L 79.37499 264.5833 L 79.37499 238.12498 L 132.29166 238.12498 L 158.74998 238.12498 L 185.20833 185.20833 Q 211.66666 158.74998 238.12498 158.74998 Q 238.12498 185.20833 291.04166 132.29166 Q 317.49997 105.83333 370.41666 105.83333 Q 396.87497 105.83333 449.79166 52.916664 Q 476.24997 0.0 502.7083 0.0 z M 529.1666 79.37499 Q 529.1666 52.916664 529.1666 52.916664 Q 555.625 52.916664 555.625 52.916664 Q 555.625 79.37499 529.1666 79.37499 z" svg:height="6.879166mm" draw:style-name="style-774" svg:viewBox="0.0 0.0 608.5416 687.9166" svg:width="6.0854163mm" svg:x="145.78542mm" svg:y="61.9125mm"/>
          <draw:path svg:d="M 132.29166 26.458332 L 132.29166 0.0 L 740.8333 26.458332 Q 1349.3749 52.916664 1455.2083 52.916664 Q 1561.0416 79.37499 1534.5833 158.74998 Q 1508.1249 211.66666 1534.5833 211.66666 Q 1561.0416 211.66666 1561.0416 238.12498 Q 1561.0416 264.5833 1587.4999 291.04166 Q 1613.9583 317.49997 1613.9583 370.41666 Q 1561.0416 396.87497 1561.0416 396.87497 L 1561.0416 423.3333 L 1561.0416 423.3333 L 1561.0416 423.3333 L 1534.5833 423.3333 L 1534.5833 423.3333 L 1534.5833 449.79166 L 1561.0416 449.79166 L 1561.0416 449.79166 L 1561.0416 476.24997 L 1561.0416 476.24997 L 1561.0416 476.24997 L 1587.4999 476.24997 L 1587.4999 476.24997 L 1587.4999 502.7083 L 1613.9583 502.7083 L 1613.9583 502.7083 L 1613.9583 529.1666 L 1613.9583 529.1666 L 1640.4166 529.1666 L 1640.4166 555.625 L 1640.4166 582.0833 L 1587.4999 582.0833 Q 1534.5833 582.0833 1402.2916 582.0833 Q 1296.4583 582.0833 820.2083 582.0833 L 343.9583 582.0833 L 343.9583 555.625 Q 343.9583 529.1666 238.12498 529.1666 Q 158.74998 502.7083 132.29166 476.24997 L 132.29166 449.79166 L 132.29166 423.3333 L 132.29166 423.3333 L 132.29166 423.3333 L 132.29166 396.87497 L 132.29166 370.41666 L 132.29166 343.9583 L 132.29166 317.49997 Q 132.29166 317.49997 105.83333 317.49997 L 105.83333 317.49997 L 105.83333 264.5833 Q 79.37499 238.12498 79.37499 238.12498 L 79.37499 238.12498 L 79.37499 185.20833 L 79.37499 132.29166 L 52.916664 132.29166 L 52.916664 105.83333 L 52.916664 105.83333 Q 26.458332 105.83333 26.458332 52.916664 L 0.0 26.458332 L 52.916664 26.458332 Q 132.29166 26.458332 132.29166 26.458332 z" svg:height="5.820833mm" draw:style-name="style-775" svg:viewBox="0.0 0.0 1640.4166 582.0833" svg:width="16.404165mm" svg:x="125.67708mm" svg:y="15.345833mm"/>
          <draw:path svg:d="M 238.12498 0.0 L 264.5833 0.0 L 264.5833 0.0 L 264.5833 0.0 L 264.5833 26.458332 L 264.5833 26.458332 L 317.49997 52.916664 Q 370.41666 79.37499 449.79166 185.20833 Q 529.1666 317.49997 582.0833 317.49997 Q 608.5416 317.49997 634.99994 343.9583 Q 634.99994 370.41666 634.99994 317.49997 Q 661.4583 264.5833 714.37494 291.04166 Q 740.8333 291.04166 767.2916 370.41666 L 767.2916 423.3333 L 767.2916 449.79166 L 793.74994 476.24997 L 793.74994 476.24997 L 793.74994 476.24997 L 793.74994 502.7083 L 793.74994 502.7083 L 820.2083 529.1666 L 820.2083 555.625 L 820.2083 555.625 L 793.74994 555.625 L 793.74994 634.99994 L 793.74994 687.9166 L 767.2916 687.9166 L 767.2916 687.9166 L 740.8333 687.9166 L 714.37494 687.9166 L 687.9166 687.9166 Q 661.4583 687.9166 582.0833 661.4583 L 476.24997 634.99994 L 476.24997 687.9166 L 476.24997 714.37494 L 449.79166 714.37494 L 423.3333 714.37494 L 423.3333 714.37494 Q 396.87497 687.9166 211.66666 634.99994 Q 52.916664 582.0833 52.916664 555.625 L 52.916664 502.7083 L 52.916664 502.7083 Q 52.916664 476.24997 52.916664 449.79166 Q 79.37499 423.3333 26.458332 396.87497 Q -26.458332 370.41666 0.0 370.41666 Q 26.458332 370.41666 0.0 343.9583 L 0.0 317.49997 L 0.0 291.04166 L 0.0 264.5833 L 26.458332 264.5833 L 26.458332 238.12498 L 79.37499 211.66666 Q 132.29166 158.74998 132.29166 158.74998 L 132.29166 158.74998 L 132.29166 158.74998 L 158.74998 158.74998 L 158.74998 105.83333 Q 158.74998 52.916664 211.66666 26.458332 Q 238.12498 0.0 238.12498 0.0 z" svg:height="7.1437497mm" draw:style-name="style-776" svg:viewBox="0.0 0.0 820.2083 714.37494" svg:width="8.202083mm" svg:x="151.34166mm" svg:y="58.737495mm"/>
          <draw:path svg:d="M 978.95825 0.0 L 978.95825 0.0 L 1137.7083 26.458332 Q 1322.9166 52.916664 1349.3749 52.916664 L 1375.8333 52.916664 L 1402.2916 79.37499 Q 1455.2083 105.83333 1561.0416 105.83333 L 1640.4166 105.83333 L 1746.2499 132.29166 L 1852.0833 132.29166 L 2143.125 132.29166 Q 2460.6248 105.83333 2566.4583 132.29166 L 2645.8333 132.29166 L 3095.6248 132.29166 Q 3571.8748 105.83333 3571.8748 105.83333 L 3571.8748 105.83333 L 3624.7915 105.83333 L 3704.1665 105.83333 L 3704.1665 105.83333 Q 3677.7083 132.29166 3677.7083 132.29166 Q 3677.7083 158.74998 3466.0415 211.66666 Q 3227.9165 264.5833 2751.6665 317.49997 Q 2275.4165 317.49997 2222.5 370.41666 Q 2143.125 396.87497 2196.0415 449.79166 Q 2248.9583 476.24997 2222.5 502.7083 Q 2196.0415 529.1666 2169.5833 661.4583 Q 2143.125 793.74994 2090.2083 820.2083 Q 2037.2915 846.6666 1719.7916 873.12494 Q 1375.8333 899.5833 1322.9166 899.5833 L 1269.9999 926.0416 L 1269.9999 952.49994 L 1243.5416 1005.4166 L 1243.5416 1005.4166 L 1243.5416 1005.4166 L 1217.0833 978.95825 L 1190.6249 978.95825 L 1190.6249 1005.4166 L 1190.6249 1031.875 L 1217.0833 1031.875 L 1217.0833 1058.3333 L 1243.5416 1058.3333 L 1269.9999 1058.3333 L 1243.5416 1084.7916 L 1217.0833 1084.7916 L 1217.0833 1111.25 L 1217.0833 1137.7083 L 1243.5416 1111.25 Q 1296.4583 1111.25 1296.4583 1137.7083 Q 1322.9166 1164.1666 1375.8333 1190.6249 L 1428.7499 1217.0833 L 1428.7499 1217.0833 L 1455.2083 1217.0833 L 1455.2083 1217.0833 L 1455.2083 1217.0833 L 1508.1249 1243.5416 L 1561.0416 1269.9999 L 1587.4999 1269.9999 L 1613.9583 1269.9999 L 1613.9583 1269.9999 L 1613.9583 1269.9999 L 1534.5833 1269.9999 L 1455.2083 1269.9999 L 1375.8333 1269.9999 Q 1296.4583 1269.9999 1243.5416 1243.5416 Q 1164.1666 1217.0833 1031.875 1217.0833 Q 926.0416 1164.1666 846.6666 1217.0833 Q 767.2916 1217.0833 634.99994 1243.5416 Q 502.7083 1269.9999 396.87497 1190.6249 Q 264.5833 1137.7083 264.5833 1111.25 Q 264.5833 1084.7916 132.29166 1005.4166 Q 26.458332 952.49994 0.0 793.74994 Q -26.458332 661.4583 52.916664 582.0833 Q 132.29166 476.24997 158.74998 423.3333 L 185.20833 370.41666 L 185.20833 370.41666 Q 185.20833 370.41666 185.20833 370.41666 L 185.20833 343.9583 L 185.20833 317.49997 Q 185.20833 317.49997 158.74998 317.49997 L 158.74998 291.04166 L 158.74998 291.04166 Q 185.20833 291.04166 185.20833 264.5833 L 185.20833 264.5833 L 238.12498 264.5833 Q 291.04166 264.5833 291.04166 238.12498 L 291.04166 238.12498 L 396.87497 185.20833 Q 502.7083 132.29166 502.7083 105.83333 Q 529.1666 105.83333 529.1666 79.37499 L 529.1666 79.37499 L 714.37494 79.37499 Q 899.5833 52.916664 926.0416 52.916664 Q 978.95825 26.458332 978.95825 0.0 z" svg:height="12.699999mm" draw:style-name="style-777" svg:viewBox="0.0 0.0 3704.1665 1269.9999" svg:width="37.041664mm" svg:x="46.83125mm" svg:y="17.991665mm"/>
          <draw:path svg:d="M 291.04166 0.0 L 423.3333 0.0 L 423.3333 26.458332 Q 423.3333 52.916664 343.9583 211.66666 Q 238.12498 343.9583 264.5833 423.3333 Q 264.5833 476.24997 238.12498 476.24997 Q 211.66666 476.24997 185.20833 476.24997 L 132.29166 476.24997 L 132.29166 502.7083 L 132.29166 529.1666 L 105.83333 529.1666 L 105.83333 529.1666 L 79.37499 502.7083 L 52.916664 476.24997 L 26.458332 476.24997 L 0.0 476.24997 L 0.0 476.24997 L 0.0 449.79166 L 0.0 396.87497 L 0.0 343.9583 L 26.458332 343.9583 Q 79.37499 343.9583 79.37499 264.5833 Q 79.37499 211.66666 105.83333 211.66666 Q 132.29166 211.66666 132.29166 158.74998 Q 105.83333 105.83333 158.74998 105.83333 Q 211.66666 105.83333 185.20833 52.916664 Q 158.74998 -26.458332 291.04166 0.0 z" svg:height="5.2916665mm" draw:style-name="style-778" svg:viewBox="0.0 0.0 423.3333 529.1666" svg:width="4.233333mm" svg:x="101.86458mm" svg:y="160.86665mm"/>
          <draw:path svg:d="M 740.8333 0.0 L 740.8333 0.0 L 1243.5416 0.0 L 1719.7916 0.0 L 1719.7916 26.458332 Q 1719.7916 52.916664 1587.4999 79.37499 Q 1455.2083 105.83333 1455.2083 264.5833 Q 1455.2083 423.3333 1481.6666 529.1666 Q 1508.1249 608.5416 1534.5833 608.5416 Q 1561.0416 608.5416 1613.9583 687.9166 Q 1666.8749 740.8333 1693.3333 740.8333 Q 1719.7916 740.8333 1746.2499 793.74994 Q 1746.2499 820.2083 1799.1666 820.2083 Q 1852.0833 793.74994 1931.4583 846.6666 Q 2010.8333 846.6666 2063.75 873.12494 L 2116.6665 873.12494 L 2116.6665 899.5833 Q 2143.125 952.49994 2143.125 952.49994 Q 2143.125 978.95825 2116.6665 1005.4166 Q 2063.75 1005.4166 2063.75 1058.3333 L 2037.2915 1084.7916 L 2063.75 1084.7916 L 2063.75 1111.25 L 2090.2083 1111.25 L 2116.6665 1111.25 L 2143.125 1084.7916 Q 2143.125 1058.3333 2169.5833 1111.25 Q 2196.0415 1111.25 2328.3333 1137.7083 Q 2460.6248 1164.1666 2460.6248 1217.0833 Q 2460.6248 1269.9999 2645.8333 1269.9999 Q 2804.5833 1269.9999 2857.4998 1296.4583 Q 2910.4165 1322.9166 2910.4165 1349.3749 Q 2910.4165 1375.8333 2936.8748 1375.8333 L 2963.3333 1375.8333 L 2963.3333 1349.3749 Q 2989.7915 1349.3749 2989.7915 1428.7499 Q 2989.7915 1534.5833 2936.8748 1534.5833 Q 2883.9583 1534.5833 2910.4165 1561.0416 Q 2936.8748 1587.4999 2910.4165 1613.9583 Q 2883.9583 1640.4166 2910.4165 1640.4166 Q 2936.8748 1640.4166 2936.8748 1666.8749 Q 2936.8748 1693.3333 2910.4165 1693.3333 L 2883.9583 1693.3333 L 2883.9583 1719.7916 L 2883.9583 1719.7916 L 2857.4998 1746.2499 L 2857.4998 1772.7083 L 2857.4998 1799.1666 L 2831.0415 1799.1666 L 2831.0415 1799.1666 L 2831.0415 1799.1666 L 2831.0415 1799.1666 Q 2804.5833 1799.1666 2804.5833 1772.7083 L 2778.1248 1772.7083 L 2778.1248 1772.7083 L 2778.1248 1799.1666 L 2778.1248 1799.1666 L 2778.1248 1799.1666 L 2619.3748 1799.1666 Q 2487.0833 1799.1666 2487.0833 1772.7083 L 2487.0833 1772.7083 L 2513.5415 1772.7083 Q 2566.4583 1746.2499 2460.6248 1746.2499 L 2381.2498 1693.3333 L 2248.9583 1693.3333 Q 2090.2083 1693.3333 1984.3749 1693.3333 Q 1878.5416 1693.3333 1799.1666 1693.3333 Q 1719.7916 1640.4166 1455.2083 1640.4166 Q 1190.6249 1640.4166 661.4583 1640.4166 L 158.74998 1666.8749 L 132.29166 1666.8749 L 79.37499 1666.8749 L 79.37499 1640.4166 Q 79.37499 1587.4999 52.916664 1402.2916 L 26.458332 1217.0833 L 26.458332 1005.4166 Q 26.458332 820.2083 26.458332 608.5416 L 0.0 396.87497 L 0.0 317.49997 L 26.458332 264.5833 L 52.916664 264.5833 Q 79.37499 291.04166 79.37499 317.49997 Q 79.37499 343.9583 158.74998 291.04166 Q 238.12498 211.66666 291.04166 211.66666 Q 317.49997 211.66666 343.9583 185.20833 Q 343.9583 158.74998 555.625 105.83333 Q 767.2916 52.916664 767.2916 26.458332 Q 740.8333 0.0 740.8333 0.0 z" svg:height="17.991665mm" draw:style-name="style-779" svg:viewBox="0.0 0.0 2989.7915 1799.1666" svg:width="29.897915mm" svg:x="202.40623mm" svg:y="0.0mm"/>
          <draw:path svg:d="M 555.625 26.458332 L 555.625 26.458332 L 555.625 52.916664 Q 529.1666 52.916664 423.3333 291.04166 L 317.49997 529.1666 L 317.49997 634.99994 Q 317.49997 740.8333 264.5833 793.74994 Q 211.66666 846.6666 158.74998 899.5833 Q 158.74998 952.49994 132.29166 978.95825 L 132.29166 1005.4166 L 105.83333 1005.4166 Q 105.83333 1005.4166 79.37499 1031.875 Q 52.916664 1031.875 26.458332 687.9166 L 0.0 343.9583 L 0.0 185.20833 L 0.0 26.458332 L 0.0 26.458332 L 0.0 26.458332 L 26.458332 79.37499 L 52.916664 132.29166 L 52.916664 185.20833 L 52.916664 238.12498 L 105.83333 238.12498 L 132.29166 238.12498 L 132.29166 264.5833 L 132.29166 291.04166 L 158.74998 291.04166 L 185.20833 264.5833 L 185.20833 264.5833 L 211.66666 264.5833 L 211.66666 238.12498 Q 211.66666 211.66666 291.04166 158.74998 Q 370.41666 132.29166 423.3333 52.916664 Q 449.79166 0.0 476.24997 0.0 Q 529.1666 -26.458332 529.1666 0.0 Q 529.1666 26.458332 555.625 26.458332 z" svg:height="10.318749mm" draw:style-name="style-780" svg:viewBox="0.0 0.0 555.625 1031.875" svg:width="5.5562496mm" svg:x="234.94998mm" svg:y="87.84166mm"/>
          <draw:path svg:d="M 555.625 0.0 L 608.5416 0.0 L 529.1666 79.37499 Q 449.79166 185.20833 423.3333 185.20833 Q 370.41666 185.20833 343.9583 238.12498 Q 317.49997 291.04166 317.49997 396.87497 L 317.49997 502.7083 L 291.04166 502.7083 L 291.04166 502.7083 L 291.04166 529.1666 Q 264.5833 529.1666 264.5833 555.625 L 264.5833 555.625 L 264.5833 555.625 Q 264.5833 555.625 238.12498 555.625 L 238.12498 582.0833 L 211.66666 582.0833 Q 185.20833 608.5416 105.83333 661.4583 L 52.916664 714.37494 L 26.458332 714.37494 L 0.0 714.37494 L 0.0 687.9166 Q 0.0 661.4583 26.458332 661.4583 Q 52.916664 634.99994 52.916664 555.625 L 52.916664 502.7083 L 52.916664 370.41666 Q 52.916664 238.12498 105.83333 185.20833 Q 158.74998 132.29166 238.12498 105.83333 L 317.49997 79.37499 L 317.49997 52.916664 L 317.49997 52.916664 L 343.9583 52.916664 L 343.9583 52.916664 L 370.41666 52.916664 Q 370.41666 26.458332 370.41666 26.458332 L 370.41666 26.458332 L 423.3333 26.458332 Q 502.7083 26.458332 555.625 0.0 z" svg:height="7.1437497mm" draw:style-name="style-781" svg:viewBox="0.0 0.0 608.5416 714.37494" svg:width="6.0854163mm" svg:x="33.866665mm" svg:y="42.597916mm"/>
          <draw:path svg:d="M 1322.9166 238.12498 L 1322.9166 291.04166 L 1322.9166 291.04166 Q 1296.4583 291.04166 1296.4583 317.49997 L 1269.9999 343.9583 L 1190.6249 370.41666 L 1111.25 396.87497 L 1111.25 396.87497 L 1084.7916 396.87497 L 1084.7916 396.87497 L 1084.7916 396.87497 L 1084.7916 423.3333 L 1084.7916 423.3333 L 1058.3333 423.3333 L 1058.3333 449.79166 L 1058.3333 449.79166 L 1031.875 449.79166 L 1031.875 449.79166 L 1031.875 449.79166 L 1031.875 476.24997 L 1031.875 476.24997 L 1058.3333 502.7083 L 1058.3333 529.1666 L 978.95825 529.1666 Q 873.12494 502.7083 555.625 529.1666 L 264.5833 529.1666 L 264.5833 529.1666 Q 264.5833 502.7083 238.12498 502.7083 L 185.20833 502.7083 L 185.20833 476.24997 L 185.20833 476.24997 L 158.74998 476.24997 L 158.74998 449.79166 L 132.29166 449.79166 L 105.83333 449.79166 L 105.83333 396.87497 L 105.83333 370.41666 L 52.916664 370.41666 L 0.0 370.41666 L 0.0 370.41666 L 0.0 343.9583 L 0.0 343.9583 L 26.458332 343.9583 L 26.458332 343.9583 L 26.458332 343.9583 L 79.37499 343.9583 L 105.83333 343.9583 L 211.66666 291.04166 Q 291.04166 264.5833 529.1666 185.20833 Q 740.8333 105.83333 740.8333 132.29166 Q 740.8333 158.74998 820.2083 79.37499 Q 899.5833 26.458332 978.95825 0.0 Q 1058.3333 0.0 1084.7916 52.916664 Q 1084.7916 79.37499 1111.25 105.83333 Q 1137.7083 105.83333 1137.7083 132.29166 Q 1164.1666 185.20833 1243.5416 158.74998 Q 1322.9166 158.74998 1322.9166 238.12498 z" svg:height="5.2916665mm" draw:style-name="style-782" svg:viewBox="0.0 0.0 1322.9166 529.1666" svg:width="13.229166mm" svg:x="62.706245mm" svg:y="14.022916mm"/>
          <draw:path svg:d="M 343.9583 26.458332 L 343.9583 0.0 L 423.3333 79.37499 Q 529.1666 132.29166 529.1666 158.74998 Q 529.1666 185.20833 582.0833 211.66666 Q 634.99994 238.12498 661.4583 238.12498 L 687.9166 238.12498 L 687.9166 291.04166 Q 714.37494 343.9583 661.4583 343.9583 Q 582.0833 343.9583 582.0833 370.41666 Q 555.625 396.87497 555.625 423.3333 L 582.0833 423.3333 L 582.0833 449.79166 L 582.0833 476.24997 L 608.5416 476.24997 L 634.99994 476.24997 L 634.99994 502.7083 L 634.99994 529.1666 L 661.4583 529.1666 Q 687.9166 555.625 687.9166 555.625 L 687.9166 555.625 L 634.99994 555.625 L 555.625 555.625 L 555.625 582.0833 L 555.625 608.5416 L 555.625 608.5416 Q 529.1666 608.5416 529.1666 608.5416 Q 529.1666 608.5416 502.7083 582.0833 Q 476.24997 555.625 343.9583 555.625 Q 211.66666 582.0833 158.74998 502.7083 Q 132.29166 449.79166 105.83333 476.24997 Q 105.83333 529.1666 52.916664 529.1666 L 26.458332 529.1666 L 26.458332 502.7083 L 26.458332 502.7083 L 26.458332 502.7083 L 52.916664 476.24997 L 52.916664 476.24997 L 52.916664 449.79166 L 52.916664 449.79166 L 52.916664 449.79166 L 26.458332 449.79166 L 26.458332 449.79166 L 26.458332 423.3333 L 0.0 423.3333 L 0.0 423.3333 L 0.0 396.87497 L 0.0 396.87497 L 0.0 396.87497 L 0.0 343.9583 L 0.0 317.49997 L 0.0 291.04166 L 0.0 264.5833 L 26.458332 264.5833 L 26.458332 238.12498 L 26.458332 238.12498 L 26.458332 238.12498 L 52.916664 238.12498 Q 105.83333 264.5833 105.83333 238.12498 Q 105.83333 211.66666 132.29166 211.66666 Q 158.74998 185.20833 211.66666 185.20833 L 238.12498 185.20833 L 238.12498 211.66666 L 264.5833 211.66666 L 264.5833 211.66666 L 264.5833 238.12498 L 264.5833 238.12498 L 264.5833 238.12498 L 291.04166 211.66666 Q 291.04166 185.20833 317.49997 185.20833 L 343.9583 185.20833 L 343.9583 132.29166 Q 317.49997 79.37499 343.9583 26.458332 z" svg:height="6.0854163mm" draw:style-name="style-783" svg:viewBox="0.0 0.0 687.9166 608.5416" svg:width="6.879166mm" svg:x="116.94582mm" svg:y="156.36874mm"/>
          <draw:path svg:d="M 0.0 79.37499 L 26.458332 0.0 L 26.458332 0.0 L 52.916664 0.0 L 52.916664 26.458332 L 52.916664 52.916664 L 79.37499 52.916664 L 79.37499 26.458332 L 79.37499 26.458332 L 105.83333 26.458332 L 105.83333 26.458332 L 105.83333 26.458332 L 105.83333 26.458332 L 105.83333 26.458332 L 105.83333 52.916664 L 105.83333 52.916664 L 132.29166 79.37499 L 158.74998 105.83333 L 158.74998 105.83333 L 158.74998 105.83333 L 132.29166 185.20833 Q 105.83333 264.5833 105.83333 502.7083 Q 105.83333 767.2916 79.37499 793.74994 Q 52.916664 820.2083 52.916664 820.2083 L 26.458332 820.2083 L 26.458332 820.2083 Q 0.0 793.74994 0.0 476.24997 Q 0.0 158.74998 0.0 79.37499 z" svg:height="8.202083mm" draw:style-name="style-784" svg:viewBox="0.0 0.0 158.74998 820.2083" svg:width="1.5874999mm" svg:x="6.879166mm" svg:y="137.31874mm"/>
          <draw:path svg:d="M 502.7083 0.0 L 529.1666 0.0 L 634.99994 0.0 Q 740.8333 0.0 740.8333 26.458332 Q 740.8333 79.37499 767.2916 79.37499 Q 793.74994 79.37499 767.2916 132.29166 Q 767.2916 211.66666 820.2083 185.20833 Q 873.12494 185.20833 873.12494 158.74998 L 899.5833 158.74998 L 899.5833 185.20833 L 899.5833 211.66666 L 873.12494 211.66666 Q 873.12494 238.12498 873.12494 238.12498 L 846.6666 264.5833 L 820.2083 264.5833 L 767.2916 291.04166 L 767.2916 291.04166 L 767.2916 291.04166 L 793.74994 317.49997 Q 793.74994 343.9583 846.6666 343.9583 Q 873.12494 370.41666 873.12494 396.87497 Q 873.12494 449.79166 873.12494 555.625 Q 873.12494 687.9166 873.12494 767.2916 L 873.12494 820.2083 L 873.12494 873.12494 L 873.12494 899.5833 L 873.12494 899.5833 L 873.12494 899.5833 L 873.12494 926.0416 L 873.12494 978.95825 L 873.12494 978.95825 L 873.12494 978.95825 L 820.2083 1031.875 Q 767.2916 1031.875 793.74994 1058.3333 Q 820.2083 1084.7916 846.6666 1137.7083 L 846.6666 1164.1666 L 846.6666 1190.6249 L 846.6666 1217.0833 L 820.2083 1217.0833 L 793.74994 1243.5416 L 740.8333 1243.5416 Q 687.9166 1243.5416 661.4583 1217.0833 Q 661.4583 1190.6249 634.99994 1243.5416 Q 608.5416 1269.9999 502.7083 1269.9999 L 396.87497 1243.5416 L 396.87497 1269.9999 L 396.87497 1269.9999 L 370.41666 1269.9999 L 370.41666 1269.9999 L 370.41666 1243.5416 Q 343.9583 1243.5416 317.49997 1243.5416 Q 291.04166 1269.9999 291.04166 1243.5416 Q 291.04166 1217.0833 238.12498 1217.0833 Q 211.66666 1243.5416 185.20833 1243.5416 L 158.74998 1269.9999 L 158.74998 1243.5416 Q 132.29166 1190.6249 105.83333 1031.875 Q 79.37499 873.12494 52.916664 661.4583 L 26.458332 449.79166 L 26.458332 396.87497 L 26.458332 317.49997 L 0.0 291.04166 L 0.0 264.5833 L 0.0 264.5833 L 26.458332 264.5833 L 26.458332 264.5833 L 26.458332 291.04166 L 79.37499 291.04166 L 105.83333 291.04166 L 105.83333 317.49997 L 132.29166 317.49997 L 132.29166 343.9583 L 132.29166 370.41666 L 158.74998 317.49997 Q 158.74998 238.12498 185.20833 238.12498 Q 238.12498 238.12498 238.12498 211.66666 Q 264.5833 185.20833 343.9583 238.12498 Q 396.87497 264.5833 423.3333 238.12498 Q 423.3333 211.66666 449.79166 211.66666 L 476.24997 211.66666 L 476.24997 185.20833 L 502.7083 158.74998 L 502.7083 132.29166 L 502.7083 105.83333 L 502.7083 79.37499 Q 502.7083 79.37499 502.7083 52.916664 Q 502.7083 26.458332 476.24997 26.458332 Q 449.79166 26.458332 502.7083 0.0 z" svg:height="12.699999mm" draw:style-name="style-785" svg:viewBox="0.0 0.0 899.5833 1269.9999" svg:width="8.995832mm" svg:x="118.79791mm" svg:y="68.52708mm"/>
          <draw:path svg:d="M 264.5833 26.458332 L 396.87497 0.0 L 476.24997 52.916664 Q 582.0833 79.37499 582.0833 105.83333 L 608.5416 105.83333 L 370.41666 132.29166 Q 132.29166 185.20833 105.83333 185.20833 L 52.916664 185.20833 L 52.916664 185.20833 Q 26.458332 185.20833 0.0 185.20833 L 0.0 185.20833 L 0.0 132.29166 L 0.0 79.37499 L 0.0 79.37499 L 26.458332 79.37499 L 105.83333 52.916664 Q 158.74998 26.458332 264.5833 26.458332 z" svg:height="1.8520832mm" draw:style-name="style-786" svg:viewBox="0.0 0.0 608.5416 185.20833" svg:width="6.0854163mm" svg:x="0.0mm" svg:y="201.3479mm"/>
          <draw:path svg:d="M 1084.7916 105.83333 L 1084.7916 105.83333 L 1084.7916 105.83333 Q 1058.3333 105.83333 1084.7916 132.29166 L 1084.7916 132.29166 L 1111.25 211.66666 Q 1137.7083 291.04166 1111.25 317.49997 L 1111.25 343.9583 L 1111.25 343.9583 Q 1084.7916 343.9583 1084.7916 317.49997 Q 1084.7916 291.04166 926.0416 211.66666 Q 793.74994 158.74998 714.37494 132.29166 L 608.5416 105.83333 L 608.5416 105.83333 L 582.0833 105.83333 L 476.24997 105.83333 Q 370.41666 105.83333 343.9583 132.29166 Q 317.49997 158.74998 291.04166 211.66666 Q 291.04166 264.5833 238.12498 264.5833 L 158.74998 264.5833 L 105.83333 238.12498 L 52.916664 211.66666 L 52.916664 211.66666 L 26.458332 211.66666 L 26.458332 211.66666 L 26.458332 211.66666 L 26.458332 185.20833 L 26.458332 185.20833 L 0.0 185.20833 L 0.0 158.74998 L 0.0 158.74998 L 0.0 158.74998 L 0.0 158.74998 L 26.458332 158.74998 L 26.458332 158.74998 L 26.458332 158.74998 L 26.458332 132.29166 L 26.458332 132.29166 L 52.916664 132.29166 L 52.916664 105.83333 L 79.37499 105.83333 L 105.83333 105.83333 L 238.12498 52.916664 Q 396.87497 0.0 714.37494 0.0 Q 1005.4166 0.0 1058.3333 52.916664 Q 1084.7916 79.37499 1084.7916 79.37499 Q 1084.7916 105.83333 1084.7916 105.83333 z" svg:height="3.439583mm" draw:style-name="style-787" svg:viewBox="0.0 0.0 1111.25 343.9583" svg:width="11.112499mm" svg:x="279.1354mm" svg:y="53.975mm"/>
          <draw:path svg:d="M 105.83333 105.83333 L 105.83333 132.29166 L 158.74998 185.20833 Q 211.66666 211.66666 211.66666 238.12498 L 238.12498 238.12498 L 264.5833 317.49997 Q 264.5833 396.87497 317.49997 423.3333 Q 370.41666 423.3333 396.87497 529.1666 Q 449.79166 634.99994 476.24997 634.99994 Q 476.24997 661.4583 476.24997 687.9166 L 476.24997 714.37494 L 502.7083 740.8333 Q 529.1666 793.74994 529.1666 793.74994 L 555.625 793.74994 L 555.625 846.6666 L 529.1666 873.12494 L 529.1666 899.5833 L 529.1666 926.0416 L 502.7083 926.0416 L 476.24997 899.5833 L 476.24997 899.5833 L 476.24997 899.5833 L 449.79166 899.5833 L 449.79166 899.5833 L 423.3333 873.12494 L 396.87497 846.6666 L 396.87497 846.6666 L 370.41666 846.6666 L 370.41666 846.6666 L 370.41666 846.6666 L 370.41666 820.2083 L 370.41666 820.2083 L 343.9583 820.2083 L 343.9583 793.74994 L 343.9583 793.74994 L 317.49997 793.74994 L 317.49997 793.74994 Q 317.49997 793.74994 291.04166 740.8333 L 264.5833 714.37494 L 238.12498 714.37494 L 238.12498 687.9166 L 238.12498 687.9166 L 211.66666 687.9166 L 211.66666 687.9166 L 211.66666 687.9166 L 211.66666 687.9166 Q 211.66666 661.4583 132.29166 608.5416 Q 79.37499 529.1666 52.916664 449.79166 Q 0.0 343.9583 0.0 264.5833 L 0.0 211.66666 L 0.0 105.83333 L 0.0 0.0 L 26.458332 0.0 Q 52.916664 0.0 79.37499 26.458332 Q 105.83333 52.916664 105.83333 105.83333 z" svg:height="9.260416mm" draw:style-name="style-788" svg:viewBox="0.0 0.0 555.625 926.0416" svg:width="5.5562496mm" svg:x="67.73333mm" svg:y="48.154163mm"/>
          <draw:path svg:d="M 264.5833 0.0 L 317.49997 0.0 L 317.49997 0.0 Q 317.49997 0.0 317.49997 26.458332 L 343.9583 26.458332 L 423.3333 158.74998 Q 476.24997 291.04166 502.7083 317.49997 L 529.1666 343.9583 L 529.1666 343.9583 L 529.1666 343.9583 L 529.1666 370.41666 L 529.1666 396.87497 L 582.0833 476.24997 Q 634.99994 529.1666 634.99994 555.625 L 634.99994 582.0833 L 608.5416 582.0833 Q 582.0833 582.0833 582.0833 555.625 Q 582.0833 529.1666 529.1666 529.1666 Q 476.24997 529.1666 423.3333 529.1666 Q 370.41666 555.625 370.41666 582.0833 Q 396.87497 582.0833 396.87497 634.99994 L 396.87497 714.37494 L 396.87497 740.8333 Q 370.41666 740.8333 317.49997 740.8333 L 238.12498 767.2916 L 238.12498 793.74994 L 238.12498 846.6666 L 211.66666 846.6666 L 185.20833 846.6666 L 158.74998 846.6666 L 132.29166 846.6666 L 132.29166 820.2083 L 105.83333 820.2083 L 105.83333 793.74994 L 105.83333 767.2916 L 132.29166 767.2916 L 132.29166 740.8333 L 185.20833 740.8333 Q 238.12498 740.8333 238.12498 714.37494 Q 238.12498 687.9166 185.20833 687.9166 Q 158.74998 661.4583 158.74998 582.0833 Q 211.66666 529.1666 105.83333 502.7083 L 0.0 476.24997 L 0.0 476.24997 L 0.0 476.24997 L 0.0 449.79166 L 0.0 449.79166 L 26.458332 423.3333 L 26.458332 423.3333 L 79.37499 423.3333 Q 132.29166 423.3333 158.74998 291.04166 Q 158.74998 158.74998 158.74998 132.29166 L 158.74998 132.29166 L 158.74998 79.37499 Q 132.29166 0.0 158.74998 0.0 Q 211.66666 0.0 264.5833 0.0 z" svg:height="8.466666mm" draw:style-name="style-789" svg:viewBox="0.0 0.0 634.99994 846.6666" svg:width="6.3499994mm" svg:x="209.54999mm" svg:y="22.224998mm"/>
          <draw:path svg:d="M 978.95825 0.0 L 978.95825 0.0 L 1111.25 767.2916 Q 1243.5416 1534.5833 1243.5416 1693.3333 Q 1243.5416 1852.0833 1269.9999 1931.4583 L 1269.9999 2010.8333 L 1243.5416 2010.8333 Q 1243.5416 1984.3749 1243.5416 1984.3749 Q 1243.5416 1984.3749 1164.1666 1984.3749 Q 1111.25 1984.3749 1111.25 1931.4583 Q 1111.25 1904.9999 1084.7916 1904.9999 Q 1058.3333 1904.9999 1084.7916 1825.6249 Q 1084.7916 1772.7083 978.95825 1772.7083 L 899.5833 1772.7083 L 873.12494 1772.7083 L 820.2083 1772.7083 L 820.2083 1772.7083 Q 820.2083 1746.2499 767.2916 1613.9583 Q 714.37494 1455.2083 634.99994 1402.2916 L 582.0833 1349.3749 L 582.0833 1322.9166 Q 555.625 1296.4583 555.625 1296.4583 L 555.625 1269.9999 L 555.625 1243.5416 Q 555.625 1243.5416 502.7083 1190.6249 L 449.79166 1137.7083 L 423.3333 1137.7083 Q 423.3333 1137.7083 396.87497 1164.1666 Q 370.41666 1164.1666 370.41666 1190.6249 Q 370.41666 1217.0833 317.49997 1217.0833 L 264.5833 1243.5416 L 264.5833 1243.5416 L 238.12498 1243.5416 L 238.12498 1243.5416 L 238.12498 1243.5416 L 238.12498 1269.9999 L 238.12498 1269.9999 L 238.12498 1269.9999 L 211.66666 1296.4583 L 211.66666 1296.4583 L 211.66666 1296.4583 L 211.66666 1296.4583 L 185.20833 1296.4583 L 185.20833 1190.6249 L 185.20833 1111.25 L 211.66666 1111.25 L 211.66666 1084.7916 L 291.04166 1084.7916 Q 343.9583 1031.875 370.41666 1031.875 L 396.87497 1031.875 L 396.87497 978.95825 L 396.87497 926.0416 L 370.41666 926.0416 Q 343.9583 926.0416 317.49997 926.0416 Q 291.04166 926.0416 291.04166 767.2916 Q 264.5833 582.0833 211.66666 555.625 Q 158.74998 555.625 79.37499 529.1666 L 26.458332 529.1666 L 26.458332 502.7083 L 26.458332 502.7083 L 0.0 502.7083 L 0.0 502.7083 L 0.0 476.24997 L 0.0 449.79166 L 26.458332 449.79166 L 52.916664 449.79166 L 52.916664 423.3333 L 79.37499 423.3333 L 79.37499 423.3333 L 79.37499 396.87497 L 105.83333 396.87497 L 132.29166 396.87497 L 158.74998 370.41666 L 185.20833 343.9583 L 238.12498 343.9583 Q 317.49997 343.9583 317.49997 370.41666 Q 317.49997 396.87497 343.9583 396.87497 Q 370.41666 396.87497 396.87497 370.41666 Q 396.87497 343.9583 423.3333 343.9583 Q 449.79166 370.41666 476.24997 396.87497 Q 502.7083 449.79166 608.5416 449.79166 Q 740.8333 476.24997 767.2916 396.87497 Q 767.2916 317.49997 820.2083 291.04166 Q 873.12494 291.04166 873.12494 238.12498 Q 846.6666 185.20833 873.12494 185.20833 Q 926.0416 185.20833 926.0416 132.29166 L 926.0416 52.916664 L 952.49994 26.458332 Q 978.95825 0.0 978.95825 0.0 z" svg:height="20.108332mm" draw:style-name="style-790" svg:viewBox="0.0 0.0 1269.9999 2010.8333" svg:width="12.699999mm" svg:x="119.85625mm" svg:y="32.543747mm"/>
          <draw:path svg:d="M 26.458332 26.458332 L 26.458332 0.0 L 79.37499 0.0 L 132.29166 0.0 L 185.20833 26.458332 Q 211.66666 52.916664 238.12498 105.83333 L 238.12498 132.29166 L 238.12498 158.74998 L 238.12498 211.66666 L 211.66666 211.66666 Q 211.66666 211.66666 158.74998 185.20833 L 132.29166 185.20833 L 105.83333 185.20833 L 79.37499 185.20833 L 52.916664 185.20833 Q 52.916664 211.66666 52.916664 211.66666 L 52.916664 211.66666 L 26.458332 211.66666 Q 0.0 211.66666 0.0 185.20833 Q 0.0 185.20833 0.0 105.83333 L 0.0 26.458332 L 26.458332 26.458332 z" svg:height="2.1166666mm" draw:style-name="style-791" svg:viewBox="0.0 0.0 238.12498 211.66666" svg:width="2.38125mm" svg:x="47.09583mm" svg:y="14.287499mm"/>
          <draw:path svg:d="M 608.5416 26.458332 L 634.99994 26.458332 L 634.99994 105.83333 Q 661.4583 185.20833 634.99994 185.20833 Q 608.5416 185.20833 608.5416 211.66666 Q 608.5416 238.12498 687.9166 264.5833 Q 740.8333 317.49997 767.2916 343.9583 Q 767.2916 370.41666 740.8333 370.41666 Q 714.37494 370.41666 687.9166 396.87497 L 687.9166 396.87497 L 687.9166 396.87497 Q 687.9166 396.87497 661.4583 423.3333 L 661.4583 423.3333 L 634.99994 476.24997 Q 634.99994 555.625 608.5416 529.1666 L 582.0833 502.7083 L 582.0833 529.1666 L 582.0833 555.625 L 555.625 582.0833 L 555.625 634.99994 L 555.625 634.99994 Q 529.1666 634.99994 502.7083 634.99994 Q 449.79166 661.4583 449.79166 687.9166 Q 423.3333 740.8333 396.87497 767.2916 Q 370.41666 793.74994 343.9583 740.8333 L 317.49997 714.37494 L 317.49997 714.37494 L 317.49997 714.37494 L 317.49997 714.37494 Q 317.49997 714.37494 238.12498 714.37494 L 158.74998 714.37494 L 158.74998 687.9166 Q 158.74998 661.4583 132.29166 687.9166 L 105.83333 687.9166 L 105.83333 687.9166 L 105.83333 687.9166 L 79.37499 661.4583 Q 79.37499 634.99994 105.83333 634.99994 Q 132.29166 634.99994 105.83333 582.0833 Q 105.83333 555.625 52.916664 582.0833 L 26.458332 582.0833 L 26.458332 555.625 L 0.0 529.1666 L 0.0 529.1666 L 0.0 529.1666 L 0.0 502.7083 Q 0.0 476.24997 79.37499 370.41666 Q 132.29166 291.04166 158.74998 291.04166 Q 211.66666 291.04166 211.66666 264.5833 Q 211.66666 211.66666 317.49997 211.66666 Q 396.87497 185.20833 396.87497 158.74998 Q 396.87497 105.83333 423.3333 105.83333 Q 449.79166 105.83333 449.79166 132.29166 Q 449.79166 158.74998 476.24997 158.74998 Q 502.7083 158.74998 502.7083 132.29166 Q 476.24997 105.83333 529.1666 52.916664 Q 555.625 0.0 582.0833 0.0 Q 582.0833 26.458332 608.5416 26.458332 z" svg:height="7.6729164mm" draw:style-name="style-792" svg:viewBox="0.0 0.0 767.2916 767.2916" svg:width="7.6729164mm" svg:x="95.77916mm" svg:y="123.825mm"/>
          <draw:path svg:d="M 978.95825 0.0 L 1005.4166 0.0 L 1005.4166 26.458332 L 1005.4166 26.458332 L 1005.4166 79.37499 L 1005.4166 105.83333 L 1005.4166 132.29166 L 1005.4166 185.20833 L 1031.875 185.20833 L 1031.875 185.20833 L 1031.875 211.66666 L 1058.3333 211.66666 L 1058.3333 238.12498 L 1058.3333 264.5833 L 1084.7916 264.5833 L 1084.7916 238.12498 L 1084.7916 238.12498 L 1111.25 238.12498 L 1111.25 238.12498 Q 1111.25 238.12498 1111.25 211.66666 L 1137.7083 211.66666 L 1190.6249 238.12498 Q 1243.5416 238.12498 1243.5416 264.5833 Q 1269.9999 291.04166 1269.9999 343.9583 L 1269.9999 423.3333 L 1269.9999 555.625 Q 1243.5416 661.4583 1243.5416 687.9166 L 1243.5416 687.9166 L 1217.0833 687.9166 Q 1217.0833 714.37494 1217.0833 714.37494 L 1217.0833 714.37494 L 1217.0833 714.37494 Q 1190.6249 714.37494 1190.6249 740.8333 L 1190.6249 740.8333 L 1164.1666 740.8333 Q 1137.7083 767.2916 1084.7916 740.8333 Q 1031.875 740.8333 1005.4166 820.2083 L 1005.4166 926.0416 L 1005.4166 926.0416 L 1005.4166 926.0416 L 1031.875 926.0416 L 1058.3333 926.0416 L 1084.7916 926.0416 L 1111.25 926.0416 L 1111.25 899.5833 L 1111.25 899.5833 L 1137.7083 899.5833 L 1137.7083 926.0416 L 1164.1666 926.0416 Q 1164.1666 952.49994 1190.6249 899.5833 Q 1190.6249 846.6666 1217.0833 846.6666 Q 1243.5416 820.2083 1243.5416 820.2083 L 1269.9999 820.2083 L 1269.9999 820.2083 L 1269.9999 820.2083 L 1269.9999 793.74994 L 1269.9999 793.74994 L 1296.4583 767.2916 L 1296.4583 767.2916 L 1322.9166 767.2916 L 1322.9166 767.2916 L 1322.9166 767.2916 L 1322.9166 767.2916 L 1322.9166 793.74994 L 1322.9166 820.2083 L 1322.9166 873.12494 L 1322.9166 926.0416 L 1349.3749 952.49994 L 1349.3749 978.95825 L 1349.3749 978.95825 L 1322.9166 1005.4166 L 1322.9166 1031.875 L 1322.9166 1058.3333 L 1349.3749 1084.7916 L 1349.3749 1111.25 L 1322.9166 1111.25 Q 1296.4583 1137.7083 1296.4583 1137.7083 L 1296.4583 1137.7083 L 1269.9999 1137.7083 Q 1269.9999 1137.7083 1164.1666 1137.7083 Q 1031.875 1137.7083 1005.4166 1164.1666 Q 1005.4166 1217.0833 926.0416 1243.5416 Q 873.12494 1243.5416 846.6666 1296.4583 Q 846.6666 1375.8333 767.2916 1349.3749 L 687.9166 1322.9166 L 687.9166 1296.4583 Q 687.9166 1296.4583 661.4583 1269.9999 Q 661.4583 1243.5416 634.99994 1243.5416 Q 582.0833 1243.5416 582.0833 1217.0833 Q 555.625 1190.6249 502.7083 1190.6249 Q 449.79166 1217.0833 449.79166 1190.6249 Q 449.79166 1164.1666 476.24997 1164.1666 Q 502.7083 1164.1666 502.7083 1137.7083 Q 502.7083 1111.25 423.3333 1084.7916 Q 370.41666 1084.7916 396.87497 1031.875 Q 423.3333 978.95825 396.87497 978.95825 Q 370.41666 978.95825 370.41666 952.49994 Q 370.41666 926.0416 291.04166 926.0416 Q 211.66666 926.0416 158.74998 899.5833 L 132.29166 873.12494 L 132.29166 873.12494 L 132.29166 873.12494 L 158.74998 846.6666 L 185.20833 820.2083 L 185.20833 820.2083 L 158.74998 820.2083 L 158.74998 820.2083 L 158.74998 820.2083 L 132.29166 793.74994 L 105.83333 767.2916 L 105.83333 767.2916 L 105.83333 767.2916 L 132.29166 767.2916 L 132.29166 767.2916 L 105.83333 714.37494 Q 105.83333 661.4583 52.916664 661.4583 Q 26.458332 661.4583 0.0 634.99994 Q 0.0 608.5416 79.37499 582.0833 Q 158.74998 555.625 158.74998 476.24997 Q 158.74998 396.87497 185.20833 396.87497 Q 238.12498 396.87497 264.5833 396.87497 Q 264.5833 370.41666 317.49997 370.41666 Q 343.9583 370.41666 343.9583 343.9583 Q 343.9583 317.49997 423.3333 291.04166 Q 529.1666 291.04166 529.1666 238.12498 Q 555.625 158.74998 634.99994 132.29166 Q 714.37494 132.29166 846.6666 79.37499 Q 952.49994 26.458332 978.95825 0.0 z M 767.2916 1243.5416 Q 793.74994 1243.5416 793.74994 1243.5416 Q 793.74994 1243.5416 793.74994 1243.5416 Q 767.2916 1243.5416 767.2916 1243.5416 z" svg:height="13.49375mm" draw:style-name="style-793" svg:viewBox="0.0 0.0 1349.3749 1349.3749" svg:width="13.49375mm" svg:x="44.979164mm" svg:y="42.597916mm"/>
          <draw:path svg:d="M 0.0 26.458332 L 0.0 0.0 L 0.0 26.458332 Q 26.458332 52.916664 52.916664 52.916664 Q 105.83333 79.37499 105.83333 79.37499 L 105.83333 79.37499 L 158.74998 132.29166 Q 211.66666 185.20833 291.04166 185.20833 Q 370.41666 211.66666 370.41666 238.12498 Q 370.41666 291.04166 396.87497 343.9583 Q 423.3333 423.3333 449.79166 502.7083 L 449.79166 582.0833 L 449.79166 687.9166 Q 423.3333 793.74994 423.3333 820.2083 Q 370.41666 873.12494 370.41666 1084.7916 L 370.41666 1322.9166 L 343.9583 1322.9166 L 343.9583 1322.9166 L 343.9583 1296.4583 L 317.49997 1269.9999 L 317.49997 1243.5416 L 317.49997 1190.6249 L 291.04166 1137.7083 Q 264.5833 1058.3333 238.12498 926.0416 L 211.66666 767.2916 L 211.66666 740.8333 Q 211.66666 714.37494 158.74998 608.5416 Q 158.74998 476.24997 105.83333 343.9583 L 52.916664 185.20833 L 52.916664 158.74998 Q 52.916664 132.29166 26.458332 105.83333 L 0.0 79.37499 L 0.0 26.458332 z" svg:height="13.229166mm" draw:style-name="style-794" svg:viewBox="0.0 0.0 449.79166 1322.9166" svg:width="4.497916mm" svg:x="228.59999mm" svg:y="56.356247mm"/>
          <draw:path svg:d="M 555.625 132.29166 L 555.625 132.29166 L 555.625 132.29166 L 555.625 132.29166 L 582.0833 158.74998 L 608.5416 185.20833 L 608.5416 185.20833 L 582.0833 185.20833 L 582.0833 185.20833 L 582.0833 185.20833 L 608.5416 211.66666 L 634.99994 238.12498 L 634.99994 238.12498 Q 634.99994 291.04166 661.4583 291.04166 Q 687.9166 317.49997 687.9166 343.9583 Q 687.9166 343.9583 767.2916 370.41666 Q 846.6666 396.87497 899.5833 396.87497 Q 926.0416 370.41666 926.0416 449.79166 Q 952.49994 529.1666 952.49994 529.1666 Q 952.49994 555.625 952.49994 555.625 L 952.49994 555.625 L 978.95825 555.625 L 978.95825 555.625 L 978.95825 582.0833 L 1005.4166 582.0833 L 1005.4166 582.0833 L 1005.4166 608.5416 L 1031.875 608.5416 L 1058.3333 608.5416 L 1058.3333 634.99994 L 1058.3333 661.4583 L 1031.875 661.4583 L 1005.4166 661.4583 L 978.95825 661.4583 L 952.49994 661.4583 L 926.0416 661.4583 Q 899.5833 687.9166 899.5833 714.37494 L 899.5833 714.37494 L 899.5833 714.37494 L 899.5833 714.37494 L 873.12494 740.8333 L 873.12494 767.2916 L 846.6666 767.2916 L 820.2083 767.2916 L 767.2916 793.74994 L 714.37494 820.2083 L 687.9166 820.2083 L 687.9166 820.2083 L 661.4583 820.2083 L 634.99994 820.2083 L 634.99994 793.74994 L 634.99994 767.2916 L 608.5416 767.2916 Q 582.0833 767.2916 608.5416 740.8333 Q 634.99994 714.37494 608.5416 687.9166 Q 582.0833 661.4583 608.5416 634.99994 Q 634.99994 608.5416 582.0833 582.0833 Q 555.625 555.625 529.1666 529.1666 Q 529.1666 502.7083 502.7083 529.1666 Q 502.7083 555.625 476.24997 555.625 Q 449.79166 555.625 423.3333 502.7083 Q 423.3333 423.3333 370.41666 396.87497 Q 343.9583 396.87497 317.49997 291.04166 Q 291.04166 211.66666 211.66666 185.20833 L 105.83333 185.20833 L 105.83333 185.20833 L 105.83333 158.74998 L 79.37499 132.29166 L 52.916664 105.83333 L 52.916664 105.83333 L 52.916664 79.37499 L 26.458332 79.37499 L 0.0 79.37499 L 0.0 52.916664 L 0.0 52.916664 L 0.0 26.458332 L 0.0 26.458332 L 26.458332 26.458332 L 26.458332 26.458332 L 52.916664 26.458332 Q 105.83333 52.916664 105.83333 0.0 Q 132.29166 -26.458332 158.74998 26.458332 Q 211.66666 105.83333 343.9583 79.37499 Q 476.24997 79.37499 502.7083 105.83333 Q 529.1666 132.29166 529.1666 132.29166 Q 529.1666 132.29166 555.625 132.29166 z" svg:height="8.202083mm" draw:style-name="style-795" svg:viewBox="0.0 0.0 1058.3333 820.2083" svg:width="10.583333mm" svg:x="116.94582mm" svg:y="161.13124mm"/>
          <draw:path svg:d="M 26.458332 52.916664 L 26.458332 0.0 L 79.37499 0.0 Q 105.83333 26.458332 132.29166 79.37499 Q 132.29166 105.83333 158.74998 105.83333 Q 185.20833 105.83333 185.20833 211.66666 Q 211.66666 291.04166 238.12498 291.04166 Q 264.5833 317.49997 291.04166 317.49997 L 291.04166 317.49997 L 291.04166 317.49997 Q 291.04166 317.49997 185.20833 343.9583 L 105.83333 343.9583 L 79.37499 343.9583 Q 52.916664 317.49997 79.37499 264.5833 Q 79.37499 211.66666 26.458332 211.66666 L 0.0 211.66666 L 0.0 185.20833 L 0.0 158.74998 L 0.0 132.29166 Q -26.458332 105.83333 26.458332 52.916664 z" svg:height="3.439583mm" draw:style-name="style-796" svg:viewBox="0.0 0.0 291.04166 343.9583" svg:width="2.9104166mm" svg:x="181.23958mm" svg:y="115.35833mm"/>
          <draw:path svg:d="M 1508.1249 0.0 L 1508.1249 0.0 L 1508.1249 158.74998 Q 1481.6666 317.49997 1455.2083 343.9583 Q 1428.7499 343.9583 1428.7499 449.79166 Q 1402.2916 555.625 1402.2916 661.4583 Q 1402.2916 767.2916 1402.2916 793.74994 Q 1375.8333 793.74994 1375.8333 820.2083 L 1375.8333 820.2083 L 1349.3749 820.2083 Q 1349.3749 846.6666 1349.3749 846.6666 L 1349.3749 846.6666 L 1296.4583 846.6666 Q 1243.5416 846.6666 820.2083 978.95825 L 396.87497 1084.7916 L 370.41666 1084.7916 Q 343.9583 1111.25 238.12498 1111.25 L 158.74998 1137.7083 L 132.29166 1137.7083 L 79.37499 1111.25 L 79.37499 1111.25 L 79.37499 1111.25 L 105.83333 1111.25 L 105.83333 1111.25 L 105.83333 1084.7916 L 79.37499 1084.7916 L 79.37499 1084.7916 L 79.37499 1058.3333 L 52.916664 1058.3333 L 26.458332 1058.3333 L 26.458332 1005.4166 L 26.458332 978.95825 L 0.0 978.95825 L 0.0 952.49994 L 26.458332 952.49994 L 52.916664 952.49994 L 52.916664 926.0416 L 26.458332 899.5833 L 26.458332 899.5833 L 26.458332 899.5833 L 26.458332 873.12494 L 26.458332 873.12494 L 52.916664 873.12494 Q 79.37499 873.12494 79.37499 846.6666 Q 105.83333 846.6666 158.74998 820.2083 Q 238.12498 820.2083 238.12498 793.74994 Q 264.5833 740.8333 238.12498 740.8333 Q 211.66666 740.8333 264.5833 714.37494 L 317.49997 687.9166 L 343.9583 687.9166 L 343.9583 687.9166 L 343.9583 687.9166 L 343.9583 687.9166 L 343.9583 714.37494 L 343.9583 714.37494 L 370.41666 714.37494 L 370.41666 687.9166 L 370.41666 687.9166 L 396.87497 687.9166 L 396.87497 687.9166 L 396.87497 687.9166 L 396.87497 661.4583 L 396.87497 661.4583 L 423.3333 661.4583 L 423.3333 634.99994 L 476.24997 634.99994 Q 529.1666 582.0833 608.5416 476.24997 Q 714.37494 370.41666 714.37494 343.9583 Q 740.8333 317.49997 820.2083 370.41666 Q 926.0416 396.87497 978.95825 343.9583 Q 1031.875 291.04166 1031.875 211.66666 L 1031.875 105.83333 L 1058.3333 105.83333 L 1058.3333 105.83333 L 1058.3333 79.37499 L 1084.7916 79.37499 L 1084.7916 79.37499 L 1084.7916 52.916664 L 1111.25 52.916664 L 1137.7083 52.916664 L 1137.7083 52.916664 L 1137.7083 52.916664 L 1164.1666 52.916664 L 1164.1666 52.916664 L 1164.1666 79.37499 L 1190.6249 79.37499 L 1217.0833 105.83333 Q 1243.5416 158.74998 1243.5416 158.74998 L 1243.5416 158.74998 L 1269.9999 158.74998 L 1269.9999 158.74998 L 1269.9999 185.20833 L 1296.4583 185.20833 L 1296.4583 185.20833 L 1296.4583 211.66666 L 1296.4583 211.66666 L 1296.4583 211.66666 L 1322.9166 211.66666 L 1322.9166 211.66666 L 1349.3749 238.12498 L 1375.8333 264.5833 L 1375.8333 264.5833 L 1402.2916 264.5833 L 1402.2916 264.5833 L 1402.2916 264.5833 L 1428.7499 291.04166 L 1455.2083 291.04166 L 1455.2083 264.5833 L 1455.2083 238.12498 L 1481.6666 211.66666 L 1481.6666 158.74998 L 1481.6666 79.37499 Q 1508.1249 0.0 1508.1249 0.0 z" svg:height="11.377083mm" draw:style-name="style-797" svg:viewBox="0.0 0.0 1508.1249 1137.7083" svg:width="15.081249mm" svg:x="58.47291mm" svg:y="54.504166mm"/>
          <draw:path svg:d="M 423.3333 0.0 L 423.3333 0.0 L 317.49997 185.20833 Q 211.66666 343.9583 132.29166 423.3333 Q 52.916664 502.7083 52.916664 529.1666 L 52.916664 529.1666 L 26.458332 529.1666 L 26.458332 555.625 L 0.0 555.625 L 0.0 555.625 L 0.0 449.79166 Q 0.0 343.9583 26.458332 291.04166 Q 52.916664 264.5833 132.29166 185.20833 L 238.12498 79.37499 L 317.49997 26.458332 Q 423.3333 0.0 423.3333 0.0 z" svg:height="5.5562496mm" draw:style-name="style-798" svg:viewBox="0.0 0.0 423.3333 555.625" svg:width="4.233333mm" svg:x="62.97083mm" svg:y="97.10208mm"/>
          <draw:path svg:d="M 661.4583 0.0 L 661.4583 0.0 L 714.37494 0.0 L 740.8333 0.0 L 740.8333 26.458332 L 767.2916 26.458332 L 767.2916 26.458332 L 767.2916 52.916664 L 793.74994 52.916664 L 820.2083 52.916664 L 820.2083 52.916664 L 846.6666 52.916664 L 846.6666 52.916664 L 873.12494 52.916664 L 873.12494 52.916664 L 873.12494 52.916664 L 873.12494 79.37499 Q 873.12494 105.83333 899.5833 79.37499 L 899.5833 52.916664 L 899.5833 52.916664 L 899.5833 52.916664 L 926.0416 26.458332 L 952.49994 26.458332 L 952.49994 52.916664 Q 978.95825 52.916664 926.0416 132.29166 Q 873.12494 211.66666 926.0416 264.5833 Q 926.0416 291.04166 926.0416 317.49997 L 926.0416 317.49997 L 926.0416 317.49997 Q 926.0416 317.49997 952.49994 343.9583 Q 978.95825 370.41666 926.0416 423.3333 Q 899.5833 423.3333 846.6666 449.79166 Q 793.74994 476.24997 793.74994 502.7083 Q 793.74994 529.1666 767.2916 529.1666 Q 740.8333 529.1666 714.37494 476.24997 Q 714.37494 449.79166 687.9166 449.79166 Q 661.4583 423.3333 608.5416 502.7083 Q 555.625 555.625 502.7083 555.625 L 423.3333 582.0833 L 423.3333 582.0833 L 396.87497 582.0833 L 396.87497 608.5416 L 396.87497 634.99994 L 449.79166 634.99994 Q 502.7083 661.4583 529.1666 687.9166 Q 555.625 714.37494 555.625 714.37494 L 555.625 740.8333 L 555.625 740.8333 L 555.625 740.8333 L 582.0833 767.2916 L 582.0833 793.74994 L 529.1666 793.74994 L 476.24997 793.74994 L 476.24997 820.2083 L 449.79166 820.2083 L 449.79166 820.2083 L 449.79166 846.6666 L 423.3333 846.6666 L 396.87497 846.6666 L 370.41666 873.12494 L 343.9583 899.5833 L 343.9583 899.5833 L 343.9583 899.5833 L 317.49997 899.5833 L 317.49997 899.5833 L 264.5833 926.0416 L 211.66666 926.0416 L 185.20833 926.0416 L 158.74998 926.0416 L 158.74998 846.6666 Q 158.74998 793.74994 132.29166 793.74994 Q 79.37499 793.74994 79.37499 767.2916 L 79.37499 740.8333 L 79.37499 740.8333 L 79.37499 714.37494 L 79.37499 687.9166 L 79.37499 661.4583 L 79.37499 634.99994 Q 79.37499 582.0833 52.916664 529.1666 Q 26.458332 449.79166 26.458332 476.24997 Q 26.458332 476.24997 0.0 423.3333 L 0.0 370.41666 L 0.0 343.9583 L 26.458332 343.9583 L 26.458332 264.5833 L 26.458332 211.66666 L 52.916664 211.66666 L 52.916664 211.66666 L 52.916664 185.20833 L 79.37499 185.20833 L 79.37499 185.20833 L 79.37499 211.66666 L 79.37499 211.66666 L 79.37499 211.66666 L 105.83333 264.5833 Q 105.83333 317.49997 132.29166 317.49997 L 185.20833 317.49997 L 185.20833 291.04166 L 185.20833 264.5833 L 158.74998 264.5833 L 158.74998 264.5833 L 158.74998 238.12498 L 132.29166 238.12498 L 132.29166 211.66666 Q 132.29166 185.20833 158.74998 132.29166 Q 185.20833 79.37499 238.12498 79.37499 L 264.5833 79.37499 L 264.5833 105.83333 Q 264.5833 132.29166 291.04166 132.29166 L 317.49997 132.29166 L 343.9583 79.37499 Q 396.87497 26.458332 396.87497 52.916664 Q 423.3333 105.83333 449.79166 52.916664 Q 449.79166 26.458332 555.625 26.458332 Q 661.4583 0.0 661.4583 0.0 z M 238.12498 185.20833 L 264.5833 211.66666 L 264.5833 211.66666 L 238.12498 211.66666 L 238.12498 211.66666 L 238.12498 211.66666 L 238.12498 238.12498 Q 238.12498 238.12498 211.66666 211.66666 Q 211.66666 185.20833 238.12498 185.20833 z" svg:height="9.260416mm" draw:style-name="style-799" svg:viewBox="0.0 0.0 952.49994 926.0416" svg:width="9.525mm" svg:x="92.33958mm" svg:y="166.15833mm"/>
          <draw:path svg:d="M 132.29166 0.0 L 132.29166 0.0 L 185.20833 26.458332 Q 264.5833 52.916664 264.5833 26.458332 Q 264.5833 0.0 291.04166 0.0 L 317.49997 0.0 L 317.49997 26.458332 Q 291.04166 52.916664 291.04166 52.916664 L 291.04166 79.37499 L 317.49997 105.83333 L 343.9583 158.74998 L 343.9583 158.74998 L 343.9583 158.74998 L 343.9583 238.12498 Q 370.41666 317.49997 423.3333 343.9583 Q 449.79166 370.41666 476.24997 423.3333 Q 502.7083 449.79166 502.7083 476.24997 L 502.7083 476.24997 L 449.79166 476.24997 Q 396.87497 476.24997 396.87497 449.79166 Q 370.41666 423.3333 291.04166 423.3333 Q 211.66666 423.3333 185.20833 423.3333 Q 158.74998 370.41666 132.29166 396.87497 Q 132.29166 423.3333 105.83333 423.3333 Q 79.37499 423.3333 79.37499 396.87497 Q 79.37499 370.41666 52.916664 370.41666 L 26.458332 370.41666 L 26.458332 343.9583 L 26.458332 343.9583 L 26.458332 343.9583 L 26.458332 317.49997 L 52.916664 317.49997 L 79.37499 317.49997 L 79.37499 343.9583 L 79.37499 343.9583 L 105.83333 291.04166 Q 105.83333 238.12498 79.37499 238.12498 L 26.458332 211.66666 L 26.458332 211.66666 L 26.458332 211.66666 L 0.0 211.66666 L 0.0 211.66666 L 0.0 185.20833 L 26.458332 185.20833 L 26.458332 158.74998 Q 52.916664 105.83333 79.37499 132.29166 Q 79.37499 158.74998 105.83333 79.37499 Q 132.29166 0.0 132.29166 0.0 z" svg:height="4.7625mm" draw:style-name="style-800" svg:viewBox="0.0 0.0 502.7083 476.24997" svg:width="5.027083mm" svg:x="189.70624mm" svg:y="29.633331mm"/>
          <draw:path svg:d="M 264.5833 0.0 L 343.9583 0.0 L 370.41666 52.916664 Q 396.87497 132.29166 396.87497 158.74998 L 396.87497 211.66666 L 396.87497 211.66666 Q 396.87497 211.66666 370.41666 238.12498 Q 343.9583 264.5833 264.5833 264.5833 L 185.20833 291.04166 L 185.20833 291.04166 Q 158.74998 264.5833 132.29166 264.5833 L 105.83333 238.12498 L 52.916664 238.12498 L 0.0 238.12498 L 0.0 211.66666 L 0.0 211.66666 L 26.458332 158.74998 Q 26.458332 105.83333 105.83333 105.83333 Q 158.74998 105.83333 185.20833 52.916664 Q 185.20833 0.0 264.5833 0.0 z" svg:height="2.9104166mm" draw:style-name="style-801" svg:viewBox="0.0 0.0 396.87497 291.04166" svg:width="3.9687498mm" svg:x="124.618744mm" svg:y="25.399998mm"/>
          <draw:path svg:d="M 105.83333 0.0 L 158.74998 0.0 L 211.66666 26.458332 Q 264.5833 52.916664 238.12498 105.83333 Q 238.12498 158.74998 185.20833 158.74998 Q 132.29166 158.74998 132.29166 185.20833 L 132.29166 185.20833 L 105.83333 185.20833 Q 52.916664 158.74998 26.458332 158.74998 L 0.0 158.74998 L 0.0 158.74998 L 0.0 158.74998 L 0.0 132.29166 L 0.0 132.29166 L 0.0 105.83333 L 0.0 105.83333 L 26.458332 52.916664 Q 26.458332 26.458332 52.916664 26.458332 Q 79.37499 0.0 105.83333 0.0 z" svg:height="1.8520832mm" draw:style-name="style-802" svg:viewBox="0.0 0.0 238.12498 185.20833" svg:width="2.38125mm" svg:x="296.8625mm" svg:y="74.612495mm"/>
          <draw:path svg:d="M 79.37499 79.37499 L 158.74998 0.0 L 370.41666 0.0 L 608.5416 0.0 L 634.99994 0.0 L 661.4583 0.0 L 661.4583 0.0 L 661.4583 26.458332 L 687.9166 26.458332 L 714.37494 26.458332 L 714.37494 52.916664 L 687.9166 79.37499 L 687.9166 79.37499 L 687.9166 79.37499 L 634.99994 79.37499 L 608.5416 79.37499 L 608.5416 79.37499 Q 608.5416 79.37499 582.0833 79.37499 L 555.625 79.37499 L 529.1666 79.37499 Q 529.1666 79.37499 529.1666 105.83333 L 529.1666 105.83333 L 476.24997 105.83333 Q 423.3333 79.37499 317.49997 79.37499 Q 185.20833 79.37499 105.83333 158.74998 Q 52.916664 238.12498 26.458332 238.12498 L 0.0 238.12498 L 0.0 211.66666 Q 0.0 185.20833 79.37499 79.37499 z" svg:height="2.38125mm" draw:style-name="style-803" svg:viewBox="0.0 0.0 714.37494 238.12498" svg:width="7.1437497mm" svg:x="109.53749mm" svg:y="112.97707mm"/>
          <draw:path svg:d="M 0.0 317.49997 L 0.0 0.0 L 26.458332 26.458332 Q 52.916664 52.916664 105.83333 52.916664 Q 158.74998 52.916664 158.74998 158.74998 Q 158.74998 264.5833 211.66666 291.04166 Q 211.66666 317.49997 264.5833 502.7083 Q 291.04166 687.9166 317.49997 714.37494 Q 370.41666 740.8333 370.41666 767.2916 L 370.41666 793.74994 L 343.9583 793.74994 Q 317.49997 793.74994 264.5833 767.2916 L 211.66666 740.8333 L 211.66666 740.8333 L 185.20833 740.8333 L 158.74998 740.8333 L 132.29166 740.8333 L 105.83333 714.37494 L 79.37499 687.9166 L 79.37499 687.9166 L 52.916664 687.9166 L 52.916664 687.9166 Q 52.916664 687.9166 26.458332 661.4583 Q 0.0 634.99994 0.0 317.49997 z" svg:height="7.9374995mm" draw:style-name="style-804" svg:viewBox="0.0 0.0 370.41666 793.74994" svg:width="3.7041664mm" svg:x="174.62498mm" svg:y="194.73332mm"/>
          <draw:path svg:d="M 26.458332 52.916664 L 52.916664 0.0 L 79.37499 105.83333 Q 105.83333 185.20833 105.83333 211.66666 L 105.83333 264.5833 L 132.29166 370.41666 L 132.29166 476.24997 L 132.29166 476.24997 Q 105.83333 476.24997 52.916664 370.41666 L 0.0 264.5833 L 0.0 158.74998 Q 0.0 79.37499 26.458332 52.916664 z" svg:height="4.7625mm" draw:style-name="style-805" svg:viewBox="0.0 0.0 132.29166 476.24997" svg:width="1.3229166mm" svg:x="69.85mm" svg:y="41.804165mm"/>
          <draw:path svg:d="M 79.37499 52.916664 L 52.916664 0.0 L 79.37499 0.0 Q 105.83333 0.0 132.29166 26.458332 Q 158.74998 79.37499 185.20833 52.916664 Q 211.66666 52.916664 211.66666 79.37499 Q 211.66666 105.83333 238.12498 105.83333 Q 264.5833 105.83333 264.5833 132.29166 Q 264.5833 158.74998 291.04166 132.29166 Q 343.9583 132.29166 317.49997 79.37499 Q 317.49997 52.916664 343.9583 52.916664 Q 370.41666 79.37499 396.87497 79.37499 L 449.79166 79.37499 L 476.24997 52.916664 L 502.7083 52.916664 L 502.7083 132.29166 Q 502.7083 211.66666 449.79166 211.66666 Q 423.3333 238.12498 449.79166 238.12498 Q 502.7083 238.12498 529.1666 238.12498 L 555.625 238.12498 L 555.625 238.12498 Q 555.625 264.5833 529.1666 291.04166 L 529.1666 343.9583 L 449.79166 423.3333 Q 343.9583 502.7083 343.9583 529.1666 L 317.49997 529.1666 L 317.49997 449.79166 Q 291.04166 343.9583 291.04166 317.49997 Q 291.04166 291.04166 185.20833 264.5833 L 79.37499 238.12498 L 79.37499 238.12498 Q 79.37499 238.12498 52.916664 211.66666 L 26.458332 185.20833 L 26.458332 185.20833 L 26.458332 185.20833 L 0.0 185.20833 L 0.0 185.20833 L 0.0 158.74998 Q 26.458332 158.74998 52.916664 132.29166 Q 79.37499 132.29166 79.37499 52.916664 z" svg:height="5.2916665mm" draw:style-name="style-806" svg:viewBox="0.0 0.0 555.625 529.1666" svg:width="5.5562496mm" svg:x="138.90625mm" svg:y="160.0729mm"/>
          <draw:path svg:d="M 26.458332 0.0 L 26.458332 0.0 L 52.916664 26.458332 Q 105.83333 26.458332 132.29166 26.458332 L 158.74998 26.458332 L 158.74998 26.458332 L 158.74998 26.458332 L 185.20833 52.916664 L 185.20833 79.37499 L 158.74998 79.37499 L 105.83333 79.37499 L 105.83333 105.83333 L 105.83333 105.83333 L 79.37499 105.83333 L 79.37499 132.29166 L 79.37499 132.29166 L 52.916664 132.29166 L 52.916664 132.29166 L 52.916664 132.29166 L 26.458332 158.74998 Q 0.0 158.74998 0.0 105.83333 L 0.0 52.916664 L 0.0 26.458332 L 0.0 26.458332 L 0.0 26.458332 Q 26.458332 26.458332 26.458332 0.0 z" svg:height="1.5874999mm" draw:style-name="style-807" svg:viewBox="0.0 0.0 185.20833 158.74998" svg:width="1.8520832mm" svg:x="57.679165mm" svg:y="165.36458mm"/>
          <draw:path svg:d="M 264.5833 52.916664 L 264.5833 0.0 L 317.49997 0.0 L 343.9583 0.0 L 396.87497 158.74998 Q 423.3333 317.49997 449.79166 423.3333 Q 476.24997 529.1666 476.24997 634.99994 L 476.24997 740.8333 L 476.24997 793.74994 Q 476.24997 820.2083 449.79166 793.74994 Q 423.3333 740.8333 370.41666 740.8333 L 343.9583 714.37494 L 317.49997 714.37494 Q 291.04166 687.9166 158.74998 687.9166 Q 26.458332 687.9166 26.458332 661.4583 L 26.458332 634.99994 L 26.458332 634.99994 L 0.0 608.5416 L 0.0 608.5416 L 0.0 608.5416 L 26.458332 582.0833 Q 52.916664 529.1666 105.83333 476.24997 Q 132.29166 423.3333 185.20833 370.41666 Q 264.5833 343.9583 264.5833 211.66666 Q 264.5833 79.37499 264.5833 52.916664 z" svg:height="7.9374995mm" draw:style-name="style-808" svg:viewBox="0.0 0.0 476.24997 793.74994" svg:width="4.7625mm" svg:x="149.75417mm" svg:y="34.395832mm"/>
          <draw:path svg:d="M 317.49997 0.0 L 370.41666 0.0 L 343.9583 26.458332 Q 343.9583 79.37499 343.9583 132.29166 Q 343.9583 185.20833 317.49997 238.12498 L 317.49997 291.04166 L 317.49997 291.04166 Q 291.04166 317.49997 291.04166 317.49997 Q 291.04166 343.9583 291.04166 291.04166 Q 264.5833 264.5833 185.20833 264.5833 Q 132.29166 264.5833 79.37499 185.20833 L 0.0 105.83333 L 0.0 105.83333 Q 26.458332 105.83333 26.458332 79.37499 L 26.458332 79.37499 L 52.916664 79.37499 L 79.37499 79.37499 L 105.83333 52.916664 L 132.29166 26.458332 L 185.20833 26.458332 Q 264.5833 26.458332 317.49997 0.0 z" svg:height="3.1749997mm" draw:style-name="style-809" svg:viewBox="0.0 0.0 370.41666 317.49997" svg:width="3.7041664mm" svg:x="292.89374mm" svg:y="148.9604mm"/>
          <draw:path svg:d="M 767.2916 52.916664 L 793.74994 52.916664 L 793.74994 79.37499 Q 767.2916 105.83333 767.2916 105.83333 Q 767.2916 132.29166 687.9166 264.5833 L 608.5416 423.3333 L 502.7083 423.3333 Q 423.3333 423.3333 423.3333 476.24997 Q 396.87497 502.7083 396.87497 582.0833 Q 343.9583 687.9166 264.5833 740.8333 L 158.74998 820.2083 L 158.74998 820.2083 Q 158.74998 793.74994 185.20833 793.74994 Q 185.20833 793.74994 238.12498 714.37494 Q 264.5833 634.99994 185.20833 634.99994 L 79.37499 661.4583 L 79.37499 661.4583 L 52.916664 687.9166 L 52.916664 687.9166 L 52.916664 687.9166 L 26.458332 687.9166 L 0.0 687.9166 L 0.0 661.4583 L 26.458332 634.99994 L 26.458332 634.99994 L 26.458332 634.99994 L 79.37499 608.5416 Q 132.29166 582.0833 158.74998 555.625 L 158.74998 529.1666 L 158.74998 502.7083 Q 158.74998 476.24997 185.20833 476.24997 L 211.66666 476.24997 L 211.66666 449.79166 L 238.12498 449.79166 L 238.12498 423.3333 L 238.12498 423.3333 L 211.66666 423.3333 Q 211.66666 423.3333 158.74998 396.87497 L 105.83333 370.41666 L 105.83333 370.41666 Q 79.37499 343.9583 79.37499 343.9583 L 79.37499 343.9583 L 79.37499 317.49997 Q 79.37499 317.49997 52.916664 317.49997 L 52.916664 317.49997 L 52.916664 317.49997 Q 26.458332 291.04166 26.458332 291.04166 L 26.458332 291.04166 L 26.458332 264.5833 L 26.458332 211.66666 L 52.916664 132.29166 L 79.37499 52.916664 L 79.37499 52.916664 L 79.37499 52.916664 L 238.12498 79.37499 Q 396.87497 79.37499 423.3333 52.916664 Q 423.3333 26.458332 529.1666 0.0 Q 634.99994 0.0 661.4583 26.458332 Q 687.9166 79.37499 714.37494 79.37499 Q 740.8333 52.916664 767.2916 52.916664 z" svg:height="8.202083mm" draw:style-name="style-810" svg:viewBox="0.0 0.0 793.74994 820.2083" svg:width="7.9374995mm" svg:x="304.5354mm" svg:y="123.825mm"/>
          <draw:path svg:d="M 211.66666 26.458332 L 211.66666 0.0 L 343.9583 26.458332 Q 449.79166 26.458332 926.0416 26.458332 Q 1375.8333 26.458332 1428.7499 26.458332 L 1481.6666 26.458332 L 1666.8749 26.458332 Q 1825.6249 26.458332 1878.5416 26.458332 Q 1904.9999 79.37499 1931.4583 79.37499 L 1931.4583 79.37499 L 1904.9999 502.7083 Q 1878.5416 926.0416 1852.0833 1031.875 L 1852.0833 1164.1666 L 1825.6249 1561.0416 Q 1772.7083 1984.3749 1772.7083 2090.2083 L 1772.7083 2196.0415 L 1772.7083 2196.0415 Q 1746.2499 2196.0415 1719.7916 2222.5 Q 1693.3333 2248.9583 1666.8749 2301.875 Q 1640.4166 2354.7915 1508.1249 2407.7083 Q 1375.8333 2460.6248 1296.4583 2460.6248 L 1243.5416 2487.0833 L 1243.5416 2513.5415 L 1243.5416 2566.4583 L 1269.9999 2619.3748 Q 1269.9999 2698.7498 1349.3749 2725.2083 Q 1402.2916 2751.6665 1428.7499 2831.0415 Q 1455.2083 2936.8748 1561.0416 3069.1665 Q 1666.8749 3201.4583 1666.8749 3227.9165 L 1666.8749 3254.3748 L 1666.8749 3254.3748 Q 1640.4166 3254.3748 1613.9583 3307.2915 L 1613.9583 3386.6665 L 1613.9583 3386.6665 L 1613.9583 3386.6665 L 1587.4999 3413.1248 L 1561.0416 3439.5833 L 1561.0416 3466.0415 L 1561.0416 3492.4998 L 1561.0416 3492.4998 L 1534.5833 3518.9583 L 1402.2916 3518.9583 Q 1269.9999 3518.9583 1137.7083 3466.0415 Q 978.95825 3413.1248 926.0416 3360.2083 Q 846.6666 3333.7498 846.6666 3360.2083 Q 820.2083 3386.6665 793.74994 3360.2083 L 767.2916 3360.2083 L 740.8333 3333.7498 L 714.37494 3333.7498 L 714.37494 3307.2915 L 714.37494 3280.8333 L 714.37494 3466.0415 Q 714.37494 3624.7915 687.9166 3651.2498 L 661.4583 3677.7083 L 661.4583 3677.7083 L 661.4583 3677.7083 L 661.4583 3704.1665 L 661.4583 3704.1665 L 634.99994 3757.0833 L 634.99994 3809.9998 L 608.5416 3809.9998 L 582.0833 3836.4583 L 582.0833 3836.4583 L 555.625 3836.4583 L 555.625 3836.4583 L 555.625 3836.4583 L 555.625 3862.9165 L 555.625 3862.9165 L 529.1666 3862.9165 L 529.1666 3862.9165 L 529.1666 3730.6248 L 529.1666 3598.3333 L 529.1666 3386.6665 L 529.1666 3174.9998 L 529.1666 3095.6248 Q 502.7083 3016.2498 502.7083 2857.4998 Q 502.7083 2698.7498 370.41666 1931.4583 L 238.12498 1164.1666 L 238.12498 1111.25 Q 238.12498 1058.3333 238.12498 1031.875 Q 238.12498 1031.875 185.20833 846.6666 L 132.29166 661.4583 L 132.29166 608.5416 Q 132.29166 582.0833 105.83333 502.7083 L 79.37499 449.79166 L 79.37499 370.41666 Q 79.37499 291.04166 26.458332 211.66666 L 26.458332 132.29166 L 0.0 79.37499 L 0.0 26.458332 L 52.916664 26.458332 Q 132.29166 52.916664 132.29166 52.916664 L 132.29166 26.458332 L 158.74998 26.458332 L 185.20833 26.458332 L 185.20833 26.458332 Q 185.20833 26.458332 211.66666 26.458332 z" svg:height="38.629166mm" draw:style-name="style-811" svg:viewBox="0.0 0.0 1931.4583 3862.9165" svg:width="19.314583mm" svg:x="127.26458mm" svg:y="20.902082mm"/>
          <draw:path svg:d="M 291.04166 0.0 L 291.04166 0.0 L 317.49997 0.0 L 343.9583 0.0 L 396.87497 0.0 L 449.79166 0.0 L 449.79166 26.458332 L 476.24997 26.458332 L 529.1666 52.916664 Q 582.0833 105.83333 608.5416 185.20833 Q 634.99994 264.5833 661.4583 264.5833 L 687.9166 264.5833 L 687.9166 317.49997 L 687.9166 370.41666 L 687.9166 370.41666 L 687.9166 370.41666 L 687.9166 423.3333 L 687.9166 449.79166 L 687.9166 449.79166 L 687.9166 476.24997 L 714.37494 476.24997 Q 740.8333 476.24997 740.8333 502.7083 L 740.8333 529.1666 L 714.37494 529.1666 Q 687.9166 529.1666 634.99994 502.7083 L 608.5416 502.7083 L 582.0833 502.7083 Q 582.0833 476.24997 423.3333 476.24997 L 291.04166 449.79166 L 264.5833 449.79166 Q 264.5833 423.3333 211.66666 423.3333 L 132.29166 370.41666 L 105.83333 370.41666 L 79.37499 370.41666 L 52.916664 343.9583 L 0.0 317.49997 L 0.0 317.49997 L 0.0 317.49997 L 52.916664 317.49997 L 132.29166 317.49997 L 132.29166 291.04166 L 158.74998 264.5833 L 158.74998 264.5833 L 158.74998 264.5833 L 211.66666 158.74998 Q 238.12498 52.916664 264.5833 26.458332 Q 264.5833 0.0 264.5833 0.0 L 264.5833 0.0 L 291.04166 0.0 z" svg:height="5.2916665mm" draw:style-name="style-812" svg:viewBox="0.0 0.0 740.8333 529.1666" svg:width="7.408333mm" svg:x="247.65mm" svg:y="77.25833mm"/>
          <draw:path svg:d="M 105.83333 26.458332 L 105.83333 79.37499 L 158.74998 105.83333 Q 158.74998 132.29166 185.20833 105.83333 Q 211.66666 79.37499 238.12498 105.83333 Q 264.5833 132.29166 264.5833 105.83333 L 291.04166 105.83333 L 317.49997 105.83333 L 343.9583 132.29166 L 343.9583 132.29166 L 370.41666 132.29166 L 370.41666 158.74998 Q 396.87497 185.20833 396.87497 185.20833 Q 423.3333 211.66666 423.3333 264.5833 L 423.3333 317.49997 L 423.3333 343.9583 L 423.3333 343.9583 L 423.3333 343.9583 Q 423.3333 343.9583 396.87497 396.87497 Q 370.41666 423.3333 317.49997 396.87497 Q 264.5833 396.87497 264.5833 423.3333 Q 238.12498 449.79166 238.12498 529.1666 Q 238.12498 582.0833 185.20833 582.0833 L 132.29166 608.5416 L 132.29166 608.5416 L 105.83333 608.5416 L 105.83333 608.5416 L 105.83333 608.5416 L 105.83333 634.99994 L 105.83333 634.99994 L 132.29166 661.4583 L 132.29166 661.4583 L 105.83333 661.4583 L 79.37499 661.4583 L 79.37499 687.9166 L 52.916664 687.9166 L 52.916664 740.8333 L 52.916664 793.74994 L 52.916664 793.74994 L 26.458332 793.74994 L 26.458332 714.37494 L 0.0 608.5416 L 0.0 555.625 Q 0.0 529.1666 0.0 502.7083 L 0.0 449.79166 L 0.0 238.12498 L 0.0 0.0 L 52.916664 0.0 Q 105.83333 0.0 105.83333 26.458332 z" svg:height="7.9374995mm" draw:style-name="style-813" svg:viewBox="0.0 0.0 423.3333 793.74994" svg:width="4.233333mm" svg:x="177.79999mm" svg:y="108.21458mm"/>
          <draw:path svg:d="M 1640.4166 396.87497 L 1640.4166 396.87497 L 1640.4166 449.79166 Q 1666.8749 476.24997 1693.3333 476.24997 Q 1693.3333 476.24997 1719.7916 502.7083 Q 1719.7916 529.1666 1746.2499 529.1666 Q 1799.1666 555.625 1799.1666 634.99994 Q 1852.0833 740.8333 1825.6249 767.2916 Q 1799.1666 793.74994 1852.0833 899.5833 Q 1852.0833 1005.4166 1852.0833 1058.3333 Q 1852.0833 1084.7916 1852.0833 1243.5416 L 1852.0833 1402.2916 L 1852.0833 1402.2916 L 1852.0833 1428.7499 L 1904.9999 1428.7499 L 1931.4583 1428.7499 L 1931.4583 1402.2916 L 1957.9165 1402.2916 L 1957.9165 1402.2916 L 1957.9165 1375.8333 L 1957.9165 1375.8333 L 1957.9165 1375.8333 L 1984.3749 1322.9166 L 1984.3749 1269.9999 L 1984.3749 1269.9999 L 2010.8333 1269.9999 L 2010.8333 1349.3749 L 2010.8333 1428.7499 L 1984.3749 1455.2083 Q 1957.9165 1481.6666 1957.9165 1481.6666 L 1957.9165 1481.6666 L 1931.4583 1640.4166 Q 1878.5416 1772.7083 1852.0833 1799.1666 Q 1799.1666 1799.1666 1799.1666 1825.6249 L 1799.1666 1825.6249 L 1772.7083 1825.6249 L 1772.7083 1852.0833 L 1746.2499 1852.0833 L 1693.3333 1852.0833 L 1693.3333 1878.5416 L 1693.3333 1878.5416 L 1613.9583 1904.9999 Q 1534.5833 1931.4583 1534.5833 1957.9165 L 1534.5833 2010.8333 L 1481.6666 2010.8333 L 1455.2083 2010.8333 L 1455.2083 2037.2915 L 1428.7499 2037.2915 L 1428.7499 2063.75 L 1428.7499 2090.2083 L 1375.8333 2090.2083 Q 1322.9166 2090.2083 1322.9166 2116.6665 Q 1322.9166 2143.125 1217.0833 2169.5833 Q 1111.25 2169.5833 1111.25 2222.5 L 1111.25 2248.9583 L 1084.7916 2248.9583 Q 1058.3333 2222.5 740.8333 2116.6665 Q 396.87497 2010.8333 396.87497 1984.3749 Q 396.87497 1957.9165 370.41666 1957.9165 Q 343.9583 1957.9165 185.20833 1746.2499 L 26.458332 1587.4999 L 26.458332 1561.0416 L 0.0 1561.0416 L 0.0 1534.5833 L 0.0 1508.1249 L 0.0 1508.1249 L 0.0 1508.1249 L 26.458332 1508.1249 L 26.458332 1534.5833 L 52.916664 1534.5833 L 79.37499 1534.5833 L 79.37499 1508.1249 L 105.83333 1508.1249 L 105.83333 1508.1249 L 105.83333 1481.6666 L 105.83333 1481.6666 L 105.83333 1481.6666 L 132.29166 1481.6666 L 132.29166 1481.6666 L 132.29166 1455.2083 Q 158.74998 1455.2083 158.74998 1375.8333 L 185.20833 1322.9166 L 238.12498 1322.9166 Q 291.04166 1322.9166 317.49997 1349.3749 Q 317.49997 1375.8333 370.41666 1402.2916 Q 396.87497 1428.7499 423.3333 1428.7499 L 449.79166 1428.7499 L 449.79166 1402.2916 L 476.24997 1402.2916 L 476.24997 1402.2916 L 476.24997 1375.8333 L 529.1666 1375.8333 L 555.625 1375.8333 L 555.625 1349.3749 L 582.0833 1349.3749 L 582.0833 1322.9166 L 582.0833 1269.9999 L 555.625 1243.5416 Q 529.1666 1217.0833 529.1666 1190.6249 Q 529.1666 1164.1666 502.7083 1005.4166 Q 476.24997 846.6666 529.1666 740.8333 Q 529.1666 634.99994 634.99994 529.1666 L 714.37494 396.87497 L 740.8333 396.87497 Q 740.8333 370.41666 740.8333 370.41666 L 740.8333 370.41666 L 740.8333 370.41666 Q 740.8333 370.41666 767.2916 343.9583 Q 767.2916 317.49997 740.8333 317.49997 Q 714.37494 317.49997 687.9166 264.5833 Q 687.9166 238.12498 714.37494 211.66666 L 767.2916 158.74998 L 767.2916 158.74998 Q 740.8333 158.74998 740.8333 158.74998 Q 740.8333 158.74998 740.8333 105.83333 L 740.8333 79.37499 L 793.74994 79.37499 Q 846.6666 52.916664 899.5833 26.458332 L 926.0416 0.0 L 1005.4166 0.0 Q 1058.3333 0.0 1084.7916 26.458332 Q 1084.7916 52.916664 1111.25 52.916664 Q 1137.7083 52.916664 1137.7083 105.83333 Q 1137.7083 158.74998 1164.1666 185.20833 Q 1217.0833 211.66666 1190.6249 238.12498 Q 1190.6249 264.5833 1269.9999 264.5833 Q 1322.9166 238.12498 1375.8333 291.04166 Q 1428.7499 370.41666 1534.5833 396.87497 Q 1613.9583 449.79166 1613.9583 423.3333 Q 1640.4166 396.87497 1640.4166 396.87497 z" svg:height="22.489582mm" draw:style-name="style-814" svg:viewBox="0.0 0.0 2010.8333 2248.9583" svg:width="20.108332mm" svg:x="6.879166mm" svg:y="143.40416mm"/>
          <draw:path svg:d="M 529.1666 26.458332 L 529.1666 0.0 L 555.625 26.458332 Q 555.625 26.458332 582.0833 158.74998 Q 608.5416 291.04166 740.8333 291.04166 Q 873.12494 291.04166 873.12494 343.9583 Q 873.12494 370.41666 926.0416 370.41666 Q 952.49994 396.87497 978.95825 396.87497 L 978.95825 396.87497 L 978.95825 476.24997 Q 978.95825 555.625 952.49994 820.2083 L 952.49994 1084.7916 L 952.49994 1084.7916 Q 926.0416 1084.7916 926.0416 1058.3333 Q 926.0416 1031.875 820.2083 1031.875 Q 714.37494 1058.3333 714.37494 1217.0833 Q 714.37494 1375.8333 687.9166 1402.2916 L 661.4583 1455.2083 L 608.5416 1455.2083 Q 582.0833 1455.2083 555.625 1428.7499 Q 502.7083 1428.7499 502.7083 1402.2916 Q 502.7083 1375.8333 449.79166 1402.2916 Q 423.3333 1402.2916 423.3333 1375.8333 Q 449.79166 1349.3749 423.3333 1349.3749 Q 396.87497 1349.3749 343.9583 1402.2916 L 291.04166 1508.1249 L 238.12498 1508.1249 L 211.66666 1508.1249 L 211.66666 1481.6666 L 185.20833 1481.6666 L 185.20833 1481.6666 L 185.20833 1481.6666 L 185.20833 1455.2083 L 185.20833 1455.2083 L 158.74998 1402.2916 Q 132.29166 1375.8333 132.29166 1296.4583 L 105.83333 1190.6249 L 105.83333 1190.6249 Q 79.37499 1164.1666 79.37499 1164.1666 L 79.37499 1164.1666 L 79.37499 1084.7916 Q 79.37499 978.95825 52.916664 926.0416 L 26.458332 899.5833 L 26.458332 820.2083 Q 26.458332 767.2916 0.0 687.9166 L 0.0 608.5416 L 0.0 555.625 Q 26.458332 476.24997 26.458332 476.24997 Q 26.458332 502.7083 26.458332 449.79166 Q 52.916664 396.87497 79.37499 396.87497 Q 105.83333 396.87497 105.83333 343.9583 Q 79.37499 317.49997 52.916664 291.04166 Q 26.458332 291.04166 52.916664 211.66666 L 79.37499 132.29166 L 52.916664 132.29166 L 52.916664 132.29166 L 52.916664 105.83333 L 52.916664 105.83333 L 52.916664 105.83333 L 79.37499 105.83333 L 79.37499 105.83333 L 79.37499 79.37499 L 185.20833 105.83333 Q 291.04166 105.83333 317.49997 79.37499 Q 343.9583 26.458332 343.9583 52.916664 Q 370.41666 79.37499 423.3333 79.37499 L 476.24997 79.37499 L 502.7083 52.916664 L 529.1666 52.916664 L 529.1666 26.458332 z" svg:height="15.081249mm" draw:style-name="style-815" svg:viewBox="0.0 0.0 978.95825 1508.1249" svg:width="9.789583mm" svg:x="121.97291mm" svg:y="80.16875mm"/>
          <draw:path svg:d="M 26.458332 26.458332 L 52.916664 0.0 L 105.83333 79.37499 Q 132.29166 158.74998 158.74998 158.74998 L 158.74998 185.20833 L 158.74998 185.20833 L 185.20833 185.20833 L 185.20833 185.20833 L 185.20833 185.20833 L 185.20833 211.66666 L 185.20833 211.66666 L 211.66666 211.66666 L 211.66666 238.12498 L 211.66666 238.12498 L 238.12498 238.12498 L 238.12498 264.5833 L 238.12498 291.04166 L 264.5833 291.04166 L 264.5833 291.04166 L 264.5833 317.49997 L 291.04166 317.49997 L 291.04166 317.49997 L 291.04166 343.9583 L 291.04166 343.9583 L 317.49997 343.9583 L 343.9583 396.87497 Q 396.87497 423.3333 396.87497 608.5416 L 396.87497 793.74994 L 449.79166 820.2083 Q 449.79166 846.6666 476.24997 873.12494 L 476.24997 899.5833 L 449.79166 899.5833 Q 449.79166 873.12494 423.3333 846.6666 L 396.87497 820.2083 L 370.41666 820.2083 L 370.41666 820.2083 L 370.41666 793.74994 L 343.9583 793.74994 L 343.9583 793.74994 L 343.9583 767.2916 L 343.9583 767.2916 L 343.9583 767.2916 L 317.49997 767.2916 L 317.49997 767.2916 L 291.04166 740.8333 L 264.5833 740.8333 L 264.5833 740.8333 Q 264.5833 714.37494 211.66666 714.37494 Q 132.29166 687.9166 158.74998 661.4583 Q 185.20833 608.5416 158.74998 529.1666 Q 132.29166 449.79166 105.83333 449.79166 Q 79.37499 449.79166 26.458332 343.9583 L 0.0 211.66666 L 0.0 132.29166 Q 26.458332 52.916664 26.458332 26.458332 z" svg:height="8.995832mm" draw:style-name="style-816" svg:viewBox="0.0 0.0 476.24997 899.5833" svg:width="4.7625mm" svg:x="138.90625mm" svg:y="112.97707mm"/>
          <draw:path svg:d="M 370.41666 0.0 L 370.41666 0.0 L 423.3333 26.458332 Q 476.24997 26.458332 502.7083 79.37499 Q 502.7083 158.74998 502.7083 185.20833 L 502.7083 211.66666 L 555.625 211.66666 L 634.99994 211.66666 L 634.99994 238.12498 L 634.99994 238.12498 L 634.99994 238.12498 L 634.99994 238.12498 L 634.99994 264.5833 L 661.4583 264.5833 L 661.4583 264.5833 L 661.4583 291.04166 L 661.4583 291.04166 L 661.4583 291.04166 L 687.9166 317.49997 L 687.9166 343.9583 L 661.4583 343.9583 L 634.99994 343.9583 L 634.99994 343.9583 Q 634.99994 343.9583 608.5416 343.9583 L 582.0833 343.9583 L 582.0833 502.7083 Q 582.0833 661.4583 608.5416 714.37494 Q 608.5416 740.8333 634.99994 793.74994 L 634.99994 846.6666 L 608.5416 873.12494 Q 608.5416 873.12494 608.5416 899.5833 L 608.5416 926.0416 L 608.5416 952.49994 L 608.5416 978.95825 L 634.99994 978.95825 L 634.99994 978.95825 L 608.5416 978.95825 L 582.0833 978.95825 L 555.625 978.95825 L 529.1666 978.95825 L 502.7083 978.95825 L 476.24997 978.95825 L 476.24997 952.49994 Q 476.24997 926.0416 343.9583 926.0416 Q 238.12498 926.0416 238.12498 873.12494 Q 238.12498 846.6666 158.74998 793.74994 L 79.37499 740.8333 L 79.37499 714.37494 Q 79.37499 714.37494 105.83333 582.0833 Q 105.83333 449.79166 52.916664 449.79166 Q 0.0 423.3333 0.0 396.87497 L 0.0 370.41666 L 0.0 343.9583 Q 26.458332 343.9583 52.916664 343.9583 Q 79.37499 317.49997 79.37499 264.5833 Q 105.83333 238.12498 132.29166 185.20833 Q 132.29166 132.29166 185.20833 132.29166 Q 211.66666 105.83333 238.12498 79.37499 L 238.12498 26.458332 L 291.04166 26.458332 Q 343.9583 0.0 370.41666 0.0 z" svg:height="9.789583mm" draw:style-name="style-817" svg:viewBox="0.0 0.0 687.9166 978.95825" svg:width="6.879166mm" svg:x="106.627075mm" svg:y="151.07707mm"/>
          <draw:path svg:d="M 26.458332 26.458332 L 26.458332 0.0 L 52.916664 0.0 L 79.37499 0.0 L 132.29166 0.0 L 185.20833 0.0 L 185.20833 26.458332 L 185.20833 79.37499 L 185.20833 185.20833 L 185.20833 291.04166 L 158.74998 291.04166 Q 158.74998 291.04166 105.83333 264.5833 Q 79.37499 264.5833 79.37499 238.12498 L 52.916664 211.66666 L 52.916664 238.12498 Q 52.916664 264.5833 26.458332 502.7083 L 26.458332 767.2916 L 26.458332 767.2916 L 0.0 767.2916 L 0.0 555.625 L 0.0 343.9583 L 0.0 185.20833 L 0.0 26.458332 L 26.458332 26.458332 z" svg:height="7.6729164mm" draw:style-name="style-818" svg:viewBox="0.0 0.0 185.20833 767.2916" svg:width="1.8520832mm" svg:x="202.67082mm" svg:y="18.785416mm"/>
          <draw:path svg:d="M 185.20833 0.0 L 185.20833 0.0 L 211.66666 0.0 Q 264.5833 0.0 264.5833 0.0 L 291.04166 0.0 L 291.04166 264.5833 Q 317.49997 555.625 291.04166 555.625 L 291.04166 555.625 L 264.5833 555.625 Q 264.5833 529.1666 238.12498 502.7083 Q 211.66666 449.79166 211.66666 423.3333 Q 185.20833 423.3333 185.20833 449.79166 Q 158.74998 476.24997 79.37499 423.3333 Q -26.458332 396.87497 0.0 317.49997 Q 0.0 264.5833 52.916664 238.12498 Q 105.83333 211.66666 105.83333 185.20833 L 79.37499 158.74998 L 79.37499 158.74998 Q 79.37499 158.74998 105.83333 132.29166 Q 158.74998 132.29166 158.74998 52.916664 L 158.74998 0.0 L 158.74998 0.0 Q 158.74998 0.0 185.20833 0.0 z" svg:height="5.5562496mm" draw:style-name="style-819" svg:viewBox="0.0 0.0 291.04166 555.625" svg:width="2.9104166mm" svg:x="197.37915mm" svg:y="155.04582mm"/>
          <draw:path svg:d="M 238.12498 26.458332 L 264.5833 0.0 L 291.04166 26.458332 Q 317.49997 52.916664 343.9583 105.83333 Q 370.41666 185.20833 423.3333 185.20833 Q 449.79166 185.20833 476.24997 185.20833 L 476.24997 185.20833 L 476.24997 238.12498 L 476.24997 291.04166 L 476.24997 343.9583 L 476.24997 370.41666 L 449.79166 449.79166 L 423.3333 555.625 L 423.3333 555.625 L 423.3333 555.625 L 423.3333 555.625 Q 423.3333 555.625 370.41666 634.99994 Q 343.9583 714.37494 317.49997 687.9166 Q 264.5833 661.4583 238.12498 661.4583 Q 211.66666 634.99994 185.20833 634.99994 L 158.74998 608.5416 L 105.83333 634.99994 L 52.916664 634.99994 L 52.916664 608.5416 L 52.916664 582.0833 L 26.458332 582.0833 L 0.0 582.0833 L 0.0 555.625 L 0.0 502.7083 L 0.0 502.7083 L 0.0 502.7083 L 26.458332 476.24997 Q 52.916664 449.79166 79.37499 449.79166 Q 105.83333 423.3333 105.83333 396.87497 Q 105.83333 370.41666 158.74998 370.41666 Q 211.66666 370.41666 211.66666 211.66666 Q 211.66666 52.916664 238.12498 26.458332 z" svg:height="6.879166mm" draw:style-name="style-820" svg:viewBox="0.0 0.0 476.24997 687.9166" svg:width="4.7625mm" svg:x="127.52916mm" svg:y="71.70208mm"/>
          <draw:path svg:d="M 238.12498 52.916664 L 264.5833 52.916664 L 291.04166 79.37499 L 343.9583 105.83333 L 370.41666 105.83333 L 396.87497 105.83333 L 396.87497 105.83333 L 396.87497 105.83333 L 396.87497 132.29166 L 396.87497 132.29166 L 423.3333 158.74998 L 423.3333 185.20833 L 502.7083 185.20833 Q 555.625 185.20833 555.625 211.66666 Q 555.625 264.5833 529.1666 264.5833 Q 502.7083 264.5833 555.625 317.49997 Q 582.0833 370.41666 555.625 396.87497 Q 502.7083 396.87497 502.7083 423.3333 Q 502.7083 449.79166 529.1666 449.79166 Q 555.625 449.79166 582.0833 502.7083 Q 608.5416 529.1666 608.5416 555.625 L 634.99994 555.625 L 634.99994 582.0833 L 634.99994 608.5416 L 582.0833 608.5416 L 529.1666 608.5416 L 529.1666 634.99994 L 502.7083 661.4583 L 502.7083 661.4583 L 502.7083 634.99994 L 502.7083 634.99994 L 502.7083 634.99994 L 476.24997 634.99994 L 476.24997 634.99994 L 449.79166 634.99994 L 396.87497 634.99994 L 396.87497 634.99994 L 396.87497 634.99994 L 370.41666 634.99994 L 370.41666 634.99994 L 370.41666 608.5416 Q 343.9583 608.5416 343.9583 634.99994 Q 317.49997 634.99994 291.04166 634.99994 Q 291.04166 608.5416 238.12498 608.5416 Q 211.66666 608.5416 211.66666 582.0833 Q 211.66666 529.1666 185.20833 529.1666 L 158.74998 502.7083 L 158.74998 423.3333 Q 132.29166 370.41666 79.37499 291.04166 L 26.458332 211.66666 L 26.458332 211.66666 L 26.458332 185.20833 L 0.0 185.20833 Q 0.0 158.74998 0.0 158.74998 Q -26.458332 158.74998 0.0 79.37499 L 26.458332 0.0 L 105.83333 0.0 Q 185.20833 0.0 211.66666 26.458332 Q 211.66666 52.916664 238.12498 52.916664 z M 158.74998 52.916664 Q 158.74998 52.916664 158.74998 26.458332 Q 185.20833 26.458332 185.20833 52.916664 Q 185.20833 52.916664 158.74998 52.916664 z" svg:height="6.614583mm" draw:style-name="style-821" svg:viewBox="0.0 0.0 634.99994 661.4583" svg:width="6.3499994mm" svg:x="131.49791mm" svg:y="124.88332mm"/>
          <draw:path svg:d="M 211.66666 0.0 L 211.66666 0.0 L 211.66666 317.49997 L 211.66666 634.99994 L 211.66666 634.99994 Q 211.66666 634.99994 185.20833 661.4583 Q 185.20833 687.9166 105.83333 687.9166 L 0.0 687.9166 L 0.0 608.5416 L 0.0 529.1666 L 26.458332 529.1666 Q 52.916664 529.1666 52.916664 502.7083 Q 52.916664 476.24997 26.458332 476.24997 Q 0.0 476.24997 0.0 370.41666 Q 0.0 238.12498 26.458332 238.12498 Q 52.916664 211.66666 26.458332 158.74998 L 0.0 79.37499 L 0.0 52.916664 Q 26.458332 52.916664 105.83333 26.458332 Q 185.20833 0.0 211.66666 0.0 z" svg:height="6.879166mm" draw:style-name="style-822" svg:viewBox="0.0 0.0 211.66666 687.9166" svg:width="2.1166666mm" svg:x="185.73749mm" svg:y="109.53749mm"/>
          <draw:path svg:d="M 291.04166 0.0 L 291.04166 0.0 L 317.49997 26.458332 Q 370.41666 79.37499 370.41666 79.37499 L 370.41666 79.37499 L 343.9583 185.20833 Q 317.49997 264.5833 317.49997 291.04166 L 317.49997 291.04166 L 317.49997 317.49997 Q 317.49997 343.9583 264.5833 343.9583 Q 238.12498 343.9583 238.12498 370.41666 Q 238.12498 396.87497 211.66666 396.87497 Q 185.20833 396.87497 185.20833 370.41666 L 158.74998 317.49997 L 158.74998 317.49997 L 158.74998 317.49997 L 158.74998 343.9583 L 158.74998 343.9583 L 132.29166 343.9583 L 132.29166 370.41666 L 132.29166 370.41666 L 132.29166 370.41666 L 105.83333 370.41666 Q 105.83333 370.41666 52.916664 396.87497 Q 26.458332 423.3333 0.0 396.87497 Q 0.0 370.41666 26.458332 370.41666 Q 52.916664 370.41666 52.916664 317.49997 Q 79.37499 238.12498 52.916664 238.12498 Q 26.458332 211.66666 26.458332 185.20833 L 26.458332 132.29166 L 105.83333 132.29166 Q 211.66666 105.83333 211.66666 105.83333 L 211.66666 105.83333 L 238.12498 52.916664 Q 264.5833 0.0 291.04166 0.0 z" svg:height="3.9687498mm" draw:style-name="style-823" svg:viewBox="0.0 0.0 370.41666 396.87497" svg:width="3.7041664mm" svg:x="182.03333mm" svg:y="117.47499mm"/>
          <draw:path svg:d="M 52.916664 26.458332 L 105.83333 0.0 L 211.66666 52.916664 Q 291.04166 105.83333 291.04166 158.74998 Q 317.49997 211.66666 317.49997 238.12498 L 317.49997 291.04166 L 317.49997 343.9583 Q 317.49997 370.41666 343.9583 396.87497 Q 343.9583 423.3333 264.5833 423.3333 L 158.74998 449.79166 L 158.74998 449.79166 Q 158.74998 449.79166 105.83333 449.79166 Q 79.37499 476.24997 79.37499 396.87497 L 79.37499 343.9583 L 79.37499 317.49997 L 79.37499 291.04166 L 52.916664 291.04166 L 26.458332 291.04166 L 26.458332 238.12498 Q 0.0 185.20833 0.0 158.74998 Q 0.0 132.29166 0.0 79.37499 Q 0.0 52.916664 52.916664 26.458332 z" svg:height="4.497916mm" draw:style-name="style-824" svg:viewBox="0.0 0.0 343.9583 449.79166" svg:width="3.439583mm" svg:x="191.02916mm" svg:y="54.239582mm"/>
          <draw:path svg:d="M 132.29166 26.458332 L 132.29166 26.458332 L 132.29166 158.74998 Q 158.74998 291.04166 158.74998 476.24997 L 158.74998 634.99994 L 105.83333 634.99994 Q 79.37499 634.99994 52.916664 634.99994 Q 52.916664 608.5416 26.458332 608.5416 L 0.0 608.5416 L 0.0 370.41666 L 0.0 158.74998 L 52.916664 52.916664 Q 105.83333 -26.458332 105.83333 0.0 Q 105.83333 26.458332 132.29166 26.458332 z" svg:height="6.3499994mm" draw:style-name="style-825" svg:viewBox="0.0 0.0 158.74998 634.99994" svg:width="1.5874999mm" svg:x="188.38332mm" svg:y="50.270832mm"/>
          <draw:path svg:d="M 1693.3333 26.458332 L 1693.3333 26.458332 L 1693.3333 52.916664 L 1693.3333 79.37499 L 1666.8749 79.37499 L 1666.8749 105.83333 L 1666.8749 105.83333 L 1640.4166 105.83333 L 1640.4166 132.29166 L 1640.4166 158.74998 L 1587.4999 158.74998 Q 1508.1249 158.74998 1269.9999 211.66666 Q 1005.4166 211.66666 926.0416 264.5833 Q 846.6666 317.49997 820.2083 370.41666 Q 793.74994 449.79166 740.8333 476.24997 L 714.37494 529.1666 L 714.37494 529.1666 L 687.9166 529.1666 L 687.9166 582.0833 L 687.9166 608.5416 L 714.37494 608.5416 L 714.37494 634.99994 L 714.37494 634.99994 L 687.9166 634.99994 L 687.9166 661.4583 L 687.9166 687.9166 L 793.74994 687.9166 L 926.0416 687.9166 L 926.0416 714.37494 L 926.0416 740.8333 L 899.5833 740.8333 L 873.12494 740.8333 L 846.6666 740.8333 L 820.2083 740.8333 L 582.0833 820.2083 Q 343.9583 899.5833 264.5833 952.49994 Q 211.66666 978.95825 211.66666 1005.4166 Q 211.66666 1031.875 185.20833 1058.3333 L 185.20833 1111.25 L 158.74998 1111.25 L 158.74998 1111.25 L 158.74998 1084.7916 L 158.74998 1084.7916 L 132.29166 1058.3333 L 105.83333 1031.875 L 105.83333 1031.875 L 105.83333 1005.4166 L 105.83333 1005.4166 L 105.83333 1005.4166 L 79.37499 1005.4166 L 79.37499 1005.4166 L 79.37499 978.95825 L 52.916664 978.95825 L 52.916664 978.95825 L 52.916664 952.49994 L 52.916664 952.49994 L 52.916664 952.49994 L 26.458332 926.0416 Q 0.0 899.5833 0.0 899.5833 L 0.0 899.5833 L 0.0 449.79166 L 0.0 0.0 L 449.79166 0.0 Q 899.5833 0.0 1296.4583 0.0 Q 1693.3333 0.0 1693.3333 26.458332 z" svg:height="11.112499mm" draw:style-name="style-826" svg:viewBox="0.0 0.0 1693.3333 1111.25" svg:width="16.933332mm" svg:x="0.0mm" svg:y="16.933332mm"/>
          <draw:path svg:d="M 26.458332 132.29166 L 105.83333 0.0 L 105.83333 52.916664 Q 105.83333 79.37499 264.5833 132.29166 Q 449.79166 185.20833 476.24997 211.66666 L 476.24997 211.66666 L 476.24997 211.66666 L 476.24997 238.12498 L 476.24997 291.04166 Q 502.7083 343.9583 476.24997 343.9583 Q 449.79166 343.9583 449.79166 370.41666 L 449.79166 396.87497 L 423.3333 396.87497 Q 423.3333 396.87497 238.12498 370.41666 L 52.916664 343.9583 L 52.916664 343.9583 Q 52.916664 317.49997 0.0 291.04166 Q -52.916664 238.12498 26.458332 132.29166 z" svg:height="3.9687498mm" draw:style-name="style-827" svg:viewBox="0.0 0.0 476.24997 396.87497" svg:width="4.7625mm" svg:x="150.81248mm" svg:y="63.76458mm"/>
          <draw:path svg:d="M 291.04166 264.5833 L 370.41666 0.0 L 370.41666 26.458332 L 370.41666 52.916664 L 396.87497 52.916664 L 423.3333 52.916664 L 423.3333 26.458332 L 449.79166 26.458332 L 449.79166 26.458332 L 449.79166 52.916664 L 502.7083 52.916664 L 555.625 52.916664 L 555.625 79.37499 Q 582.0833 105.83333 608.5416 105.83333 L 634.99994 105.83333 L 661.4583 79.37499 L 714.37494 79.37499 L 687.9166 105.83333 Q 661.4583 158.74998 661.4583 211.66666 Q 687.9166 264.5833 714.37494 291.04166 Q 767.2916 317.49997 740.8333 317.49997 Q 714.37494 317.49997 767.2916 423.3333 Q 793.74994 502.7083 820.2083 529.1666 Q 873.12494 529.1666 873.12494 555.625 Q 926.0416 582.0833 899.5833 582.0833 Q 873.12494 608.5416 873.12494 634.99994 L 873.12494 661.4583 L 899.5833 661.4583 L 899.5833 661.4583 L 899.5833 661.4583 L 899.5833 687.9166 L 926.0416 687.9166 L 926.0416 687.9166 L 926.0416 687.9166 L 926.0416 687.9166 L 899.5833 714.37494 L 873.12494 740.8333 L 899.5833 740.8333 L 926.0416 740.8333 L 926.0416 767.2916 L 926.0416 767.2916 L 952.49994 767.2916 L 952.49994 793.74994 L 978.95825 793.74994 Q 1031.875 820.2083 1005.4166 899.5833 Q 978.95825 952.49994 1005.4166 1058.3333 Q 1031.875 1164.1666 952.49994 1217.0833 Q 873.12494 1269.9999 899.5833 1375.8333 Q 926.0416 1481.6666 899.5833 1561.0416 Q 873.12494 1613.9583 873.12494 1640.4166 L 873.12494 1666.8749 L 820.2083 1666.8749 L 740.8333 1693.3333 L 714.37494 1693.3333 Q 687.9166 1693.3333 608.5416 1693.3333 L 529.1666 1719.7916 L 529.1666 1693.3333 Q 555.625 1666.8749 555.625 1640.4166 Q 582.0833 1587.4999 555.625 1587.4999 Q 502.7083 1587.4999 502.7083 1561.0416 L 502.7083 1534.5833 L 476.24997 1534.5833 Q 476.24997 1534.5833 343.9583 1587.4999 Q 185.20833 1613.9583 185.20833 1640.4166 L 158.74998 1693.3333 L 158.74998 1693.3333 L 132.29166 1693.3333 L 132.29166 1693.3333 L 132.29166 1693.3333 L 132.29166 1719.7916 L 105.83333 1719.7916 L 105.83333 1719.7916 L 105.83333 1693.3333 L 52.916664 1693.3333 L 0.0 1693.3333 L 0.0 1666.8749 L 0.0 1640.4166 L 52.916664 1640.4166 L 105.83333 1640.4166 L 105.83333 1587.4999 L 105.83333 1534.5833 L 105.83333 1508.1249 Q 132.29166 1481.6666 132.29166 1481.6666 Q 132.29166 1455.2083 158.74998 1375.8333 Q 185.20833 1269.9999 211.66666 1084.7916 L 238.12498 899.5833 L 238.12498 793.74994 Q 238.12498 714.37494 211.66666 634.99994 L 211.66666 529.1666 L 211.66666 529.1666 Q 238.12498 529.1666 291.04166 264.5833 z" svg:height="17.197916mm" draw:style-name="style-828" svg:viewBox="0.0 0.0 1005.4166 1719.7916" svg:width="10.054166mm" svg:x="55.82708mm" svg:y="110.595825mm"/>
          <draw:path svg:d="M 238.12498 0.0 L 264.5833 0.0 L 264.5833 26.458332 L 238.12498 26.458332 L 238.12498 52.916664 L 238.12498 79.37499 L 211.66666 79.37499 L 211.66666 79.37499 L 211.66666 105.83333 L 185.20833 105.83333 L 158.74998 185.20833 Q 132.29166 264.5833 132.29166 291.04166 Q 132.29166 317.49997 158.74998 370.41666 L 158.74998 423.3333 L 158.74998 423.3333 Q 132.29166 423.3333 105.83333 370.41666 L 52.916664 291.04166 L 52.916664 291.04166 Q 26.458332 291.04166 26.458332 291.04166 L 0.0 264.5833 L 0.0 238.12498 L 0.0 211.66666 L 26.458332 132.29166 Q 52.916664 26.458332 132.29166 26.458332 Q 185.20833 26.458332 238.12498 0.0 z" svg:height="4.233333mm" draw:style-name="style-829" svg:viewBox="0.0 0.0 264.5833 423.3333" svg:width="2.6458333mm" svg:x="121.44374mm" svg:y="106.627075mm"/>
          <draw:path svg:d="M 158.74998 52.916664 L 158.74998 52.916664 L 158.74998 105.83333 Q 185.20833 132.29166 211.66666 132.29166 L 238.12498 132.29166 L 238.12498 158.74998 L 238.12498 185.20833 L 158.74998 185.20833 L 79.37499 185.20833 L 52.916664 185.20833 L 52.916664 185.20833 L 52.916664 185.20833 Q 52.916664 158.74998 26.458332 158.74998 L 0.0 158.74998 L 0.0 132.29166 Q 0.0 105.83333 26.458332 105.83333 L 26.458332 105.83333 L 52.916664 79.37499 Q 52.916664 52.916664 26.458332 52.916664 Q 0.0 52.916664 0.0 26.458332 Q 0.0 0.0 52.916664 0.0 Q 132.29166 0.0 132.29166 26.458332 Q 158.74998 52.916664 158.74998 52.916664 z" svg:height="1.8520832mm" draw:style-name="style-830" svg:viewBox="0.0 0.0 238.12498 185.20833" svg:width="2.38125mm" svg:x="55.562496mm" svg:y="168.80415mm"/>
          <draw:path svg:d="M 978.95825 0.0 L 1005.4166 0.0 L 1031.875 52.916664 Q 1058.3333 79.37499 1084.7916 79.37499 L 1084.7916 105.83333 L 1084.7916 105.83333 L 1111.25 105.83333 L 1190.6249 158.74998 Q 1269.9999 185.20833 1269.9999 238.12498 Q 1296.4583 291.04166 1322.9166 291.04166 Q 1349.3749 291.04166 1349.3749 317.49997 L 1375.8333 343.9583 L 1375.8333 343.9583 L 1375.8333 317.49997 L 1428.7499 317.49997 Q 1455.2083 317.49997 1481.6666 238.12498 Q 1508.1249 158.74998 1587.4999 132.29166 Q 1666.8749 105.83333 1878.5416 158.74998 Q 2116.6665 185.20833 2116.6665 238.12498 Q 2169.5833 291.04166 2143.125 317.49997 Q 2116.6665 343.9583 2169.5833 423.3333 Q 2222.5 529.1666 2301.875 529.1666 Q 2381.2498 529.1666 2407.7083 555.625 L 2434.1665 555.625 L 2434.1665 555.625 L 2434.1665 582.0833 L 2434.1665 582.0833 L 2434.1665 582.0833 L 2460.6248 582.0833 L 2460.6248 582.0833 L 2460.6248 608.5416 L 2487.0833 608.5416 L 2487.0833 634.99994 L 2487.0833 687.9166 L 2539.9998 793.74994 Q 2592.9165 926.0416 2592.9165 1058.3333 Q 2619.3748 1164.1666 2592.9165 1190.6249 Q 2592.9165 1217.0833 2592.9165 1296.4583 Q 2592.9165 1375.8333 2645.8333 1481.6666 Q 2698.7498 1587.4999 2698.7498 1640.4166 Q 2698.7498 1666.8749 2751.6665 1693.3333 Q 2751.6665 1719.7916 2804.5833 1825.6249 Q 2831.0415 1957.9165 2883.9583 1957.9165 Q 2936.8748 1984.3749 3042.7083 2116.6665 Q 3174.9998 2275.4165 3174.9998 2301.875 Q 3174.9998 2328.3333 3227.9165 2328.3333 Q 3280.8333 2354.7915 3307.2915 2434.1665 Q 3333.7498 2513.5415 3386.6665 2539.9998 Q 3439.5833 2566.4583 3466.0415 2672.2915 Q 3492.4998 2751.6665 3518.9583 2725.2083 Q 3545.4165 2698.7498 3598.3333 2778.1248 Q 3624.7915 2857.4998 3677.7083 2857.4998 Q 3757.0833 2883.9583 3730.6248 2936.8748 Q 3730.6248 2989.7915 3757.0833 2989.7915 Q 3783.5415 2989.7915 3783.5415 2963.3333 L 3809.9998 2936.8748 L 3809.9998 3016.2498 L 3809.9998 3095.6248 L 3809.9998 3122.0833 Q 3809.9998 3122.0833 3730.6248 3148.5415 Q 3651.2498 3174.9998 3651.2498 3227.9165 Q 3651.2498 3254.3748 3571.8748 3280.8333 Q 3492.4998 3333.7498 3492.4998 3360.2083 Q 3492.4998 3386.6665 3466.0415 3386.6665 Q 3439.5833 3386.6665 3439.5833 3413.1248 Q 3439.5833 3439.5833 3280.8333 3518.9583 L 3122.0833 3598.3333 L 3122.0833 3598.3333 L 3122.0833 3598.3333 L 3095.6248 3598.3333 L 3095.6248 3598.3333 L 3069.1665 3624.7915 L 3016.2498 3651.2498 L 2989.7915 3651.2498 L 2963.3333 3651.2498 L 2963.3333 3704.1665 L 2963.3333 3730.6248 L 2963.3333 3730.6248 Q 2936.8748 3757.0833 2831.0415 3757.0833 Q 2725.2083 3757.0833 2513.5415 3704.1665 Q 2301.875 3651.2498 2116.6665 3704.1665 Q 1957.9165 3704.1665 1852.0833 3730.6248 L 1719.7916 3757.0833 L 1719.7916 3730.6248 Q 1719.7916 3704.1665 1693.3333 3704.1665 Q 1666.8749 3704.1665 1693.3333 3677.7083 Q 1719.7916 3677.7083 1693.3333 3598.3333 Q 1693.3333 3518.9583 1640.4166 3492.4998 Q 1587.4999 3492.4998 1587.4999 3518.9583 Q 1587.4999 3545.4165 1561.0416 3545.4165 L 1534.5833 3545.4165 L 1534.5833 3545.4165 Q 1534.5833 3518.9583 1481.6666 3492.4998 Q 1455.2083 3492.4998 1428.7499 3386.6665 Q 1375.8333 3280.8333 1217.0833 3174.9998 L 1084.7916 3095.6248 L 1084.7916 3069.1665 Q 1058.3333 3069.1665 1058.3333 3069.1665 L 1058.3333 3069.1665 L 1058.3333 3069.1665 Q 1058.3333 3042.7083 926.0416 2804.5833 L 793.74994 2566.4583 L 793.74994 2539.9998 Q 793.74994 2487.0833 687.9166 2222.5 Q 582.0833 1957.9165 476.24997 1719.7916 L 343.9583 1481.6666 L 343.9583 1455.2083 Q 317.49997 1428.7499 264.5833 1322.9166 L 211.66666 1217.0833 L 211.66666 1190.6249 Q 211.66666 1164.1666 158.74998 1111.25 L 132.29166 1031.875 L 132.29166 1005.4166 Q 105.83333 1005.4166 105.83333 978.95825 L 105.83333 952.49994 L 105.83333 952.49994 Q 105.83333 926.0416 79.37499 926.0416 L 79.37499 926.0416 L 79.37499 899.5833 Q 52.916664 873.12494 52.916664 820.2083 L 0.0 767.2916 L 0.0 740.8333 L 0.0 714.37494 L 0.0 687.9166 L 0.0 634.99994 L 52.916664 634.99994 L 79.37499 634.99994 L 211.66666 634.99994 Q 370.41666 634.99994 476.24997 687.9166 Q 555.625 740.8333 608.5416 740.8333 L 661.4583 740.8333 L 687.9166 740.8333 L 714.37494 740.8333 L 714.37494 740.8333 L 740.8333 740.8333 L 740.8333 687.9166 L 740.8333 661.4583 L 740.8333 634.99994 L 740.8333 608.5416 L 740.8333 582.0833 Q 740.8333 555.625 740.8333 529.1666 Q 767.2916 529.1666 767.2916 476.24997 Q 740.8333 449.79166 740.8333 317.49997 L 687.9166 158.74998 L 714.37494 158.74998 L 714.37494 158.74998 L 793.74994 105.83333 Q 873.12494 52.916664 899.5833 52.916664 Q 952.49994 0.0 978.95825 0.0 z" svg:height="37.57083mm" draw:style-name="style-831" svg:viewBox="0.0 0.0 3809.9998 3757.0833" svg:width="38.1mm" svg:x="214.84166mm" svg:y="18.520832mm"/>
          <draw:path svg:d="M 343.9583 0.0 L 396.87497 0.0 L 396.87497 0.0 L 396.87497 0.0 L 423.3333 26.458332 L 449.79166 52.916664 L 449.79166 52.916664 L 476.24997 52.916664 L 476.24997 52.916664 L 476.24997 52.916664 L 529.1666 105.83333 Q 582.0833 132.29166 608.5416 158.74998 Q 634.99994 211.66666 687.9166 185.20833 Q 714.37494 158.74998 714.37494 185.20833 Q 714.37494 211.66666 767.2916 211.66666 Q 793.74994 211.66666 793.74994 185.20833 Q 767.2916 158.74998 820.2083 132.29166 L 873.12494 132.29166 L 873.12494 158.74998 L 899.5833 185.20833 L 899.5833 185.20833 L 899.5833 211.66666 L 899.5833 211.66666 L 899.5833 211.66666 L 926.0416 211.66666 L 926.0416 211.66666 L 926.0416 238.12498 L 952.49994 238.12498 L 952.49994 238.12498 L 952.49994 264.5833 L 926.0416 264.5833 Q 899.5833 291.04166 899.5833 317.49997 Q 926.0416 317.49997 899.5833 343.9583 Q 873.12494 370.41666 899.5833 370.41666 Q 899.5833 396.87497 899.5833 502.7083 Q 899.5833 608.5416 873.12494 661.4583 Q 846.6666 714.37494 846.6666 714.37494 L 846.6666 740.8333 L 846.6666 740.8333 L 846.6666 740.8333 L 873.12494 740.8333 L 873.12494 740.8333 L 899.5833 767.2916 L 926.0416 767.2916 L 926.0416 793.74994 L 926.0416 820.2083 L 899.5833 820.2083 L 873.12494 793.74994 L 873.12494 793.74994 L 846.6666 793.74994 L 846.6666 793.74994 L 846.6666 793.74994 L 820.2083 767.2916 Q 793.74994 740.8333 476.24997 608.5416 L 158.74998 476.24997 L 158.74998 449.79166 L 158.74998 449.79166 L 132.29166 449.79166 L 132.29166 423.3333 L 132.29166 423.3333 L 105.83333 423.3333 L 105.83333 423.3333 L 105.83333 423.3333 L 79.37499 396.87497 L 52.916664 370.41666 L 26.458332 370.41666 L 0.0 370.41666 L 0.0 343.9583 L 0.0 343.9583 L 52.916664 343.9583 L 79.37499 317.49997 L 158.74998 317.49997 L 211.66666 317.49997 L 211.66666 343.9583 L 211.66666 343.9583 L 238.12498 343.9583 L 238.12498 317.49997 L 238.12498 317.49997 L 264.5833 317.49997 L 264.5833 291.04166 Q 264.5833 264.5833 238.12498 264.5833 Q 211.66666 264.5833 211.66666 238.12498 L 211.66666 211.66666 L 264.5833 238.12498 Q 291.04166 264.5833 317.49997 264.5833 L 343.9583 264.5833 L 343.9583 158.74998 Q 317.49997 52.916664 291.04166 52.916664 L 264.5833 26.458332 L 264.5833 0.0 Q 264.5833 0.0 264.5833 0.0 Q 291.04166 0.0 343.9583 0.0 z" svg:height="8.202083mm" draw:style-name="style-832" svg:viewBox="0.0 0.0 952.49994 820.2083" svg:width="9.525mm" svg:x="277.8125mm" svg:y="125.41249mm"/>
          <draw:path svg:d="M 0.0 26.458332 L 0.0 0.0 L 185.20833 52.916664 Q 396.87497 132.29166 449.79166 185.20833 Q 529.1666 264.5833 555.625 264.5833 Q 608.5416 291.04166 608.5416 317.49997 Q 608.5416 317.49997 608.5416 370.41666 L 608.5416 396.87497 L 582.0833 396.87497 Q 555.625 370.41666 555.625 370.41666 L 555.625 370.41666 L 555.625 370.41666 L 555.625 370.41666 L 476.24997 343.9583 Q 396.87497 343.9583 396.87497 317.49997 Q 396.87497 291.04166 291.04166 211.66666 L 185.20833 158.74998 L 185.20833 132.29166 L 185.20833 132.29166 L 158.74998 132.29166 Q 158.74998 105.83333 79.37499 79.37499 Q 0.0 52.916664 0.0 26.458332 z" svg:height="3.9687498mm" draw:style-name="style-833" svg:viewBox="0.0 0.0 608.5416 396.87497" svg:width="6.0854163mm" svg:x="287.60208mm" svg:y="49.741665mm"/>
          <draw:path svg:d="M 132.29166 158.74998 L 185.20833 0.0 L 264.5833 79.37499 Q 343.9583 185.20833 449.79166 238.12498 Q 555.625 291.04166 582.0833 291.04166 L 608.5416 291.04166 L 608.5416 291.04166 Q 608.5416 291.04166 608.5416 317.49997 L 634.99994 317.49997 L 740.8333 423.3333 Q 820.2083 529.1666 873.12494 661.4583 Q 873.12494 767.2916 873.12494 820.2083 Q 873.12494 846.6666 846.6666 846.6666 Q 820.2083 846.6666 820.2083 899.5833 Q 820.2083 926.0416 873.12494 978.95825 Q 926.0416 1005.4166 926.0416 1084.7916 Q 899.5833 1164.1666 820.2083 1190.6249 Q 767.2916 1217.0833 714.37494 1269.9999 Q 687.9166 1349.3749 608.5416 1349.3749 Q 529.1666 1349.3749 449.79166 1349.3749 L 396.87497 1349.3749 L 396.87497 1375.8333 L 396.87497 1375.8333 L 370.41666 1375.8333 L 370.41666 1375.8333 L 343.9583 1375.8333 L 317.49997 1349.3749 L 317.49997 1349.3749 L 291.04166 1349.3749 L 291.04166 1322.9166 L 291.04166 1296.4583 L 264.5833 1296.4583 L 238.12498 1296.4583 L 238.12498 1269.9999 L 238.12498 1243.5416 L 211.66666 1243.5416 Q 211.66666 1243.5416 211.66666 1217.0833 L 211.66666 1217.0833 L 238.12498 1217.0833 Q 264.5833 1217.0833 264.5833 1190.6249 Q 264.5833 1164.1666 291.04166 1137.7083 Q 343.9583 1137.7083 343.9583 1111.25 L 343.9583 1084.7916 L 317.49997 1084.7916 L 317.49997 1084.7916 L 291.04166 1058.3333 Q 264.5833 1058.3333 264.5833 1031.875 L 264.5833 1005.4166 L 238.12498 1005.4166 Q 211.66666 978.95825 105.83333 978.95825 L 0.0 978.95825 L 0.0 978.95825 L 0.0 978.95825 L 26.458332 952.49994 L 52.916664 952.49994 L 52.916664 899.5833 L 52.916664 846.6666 L 52.916664 846.6666 Q 52.916664 820.2083 105.83333 820.2083 Q 158.74998 820.2083 158.74998 767.2916 Q 185.20833 714.37494 132.29166 687.9166 L 79.37499 661.4583 L 79.37499 661.4583 Q 79.37499 661.4583 52.916664 634.99994 Q 26.458332 608.5416 26.458332 529.1666 Q 26.458332 449.79166 52.916664 449.79166 Q 79.37499 423.3333 79.37499 396.87497 Q 79.37499 370.41666 79.37499 343.9583 Q 105.83333 343.9583 132.29166 158.74998 z" svg:height="13.758332mm" draw:style-name="style-834" svg:viewBox="0.0 0.0 926.0416 1375.8333" svg:width="9.260416mm" svg:x="297.65622mm" svg:y="67.99791mm"/>
          <draw:path svg:d="M 211.66666 185.20833 L 238.12498 238.12498 L 238.12498 238.12498 L 238.12498 238.12498 L 238.12498 238.12498 L 238.12498 264.5833 L 238.12498 264.5833 L 238.12498 264.5833 L 264.5833 317.49997 L 291.04166 370.41666 L 291.04166 370.41666 L 291.04166 370.41666 L 291.04166 370.41666 Q 291.04166 370.41666 291.04166 396.87497 Q 291.04166 396.87497 185.20833 423.3333 Q 79.37499 476.24997 26.458332 396.87497 L 0.0 343.9583 L 0.0 211.66666 L 0.0 52.916664 L 26.458332 0.0 Q 79.37499 -26.458332 79.37499 0.0 Q 79.37499 26.458332 132.29166 79.37499 Q 185.20833 132.29166 211.66666 185.20833 z" svg:height="4.233333mm" draw:style-name="style-835" svg:viewBox="0.0 0.0 291.04166 423.3333" svg:width="2.9104166mm" svg:x="106.09791mm" svg:y="173.56665mm"/>
          <draw:path svg:d="M 555.625 26.458332 L 555.625 0.0 L 582.0833 26.458332 Q 634.99994 52.916664 634.99994 79.37499 Q 634.99994 105.83333 608.5416 423.3333 L 608.5416 740.8333 L 608.5416 820.2083 L 608.5416 926.0416 L 582.0833 926.0416 Q 582.0833 926.0416 582.0833 926.0416 Q 555.625 926.0416 529.1666 820.2083 Q 529.1666 714.37494 449.79166 608.5416 Q 370.41666 502.7083 370.41666 555.625 Q 317.49997 582.0833 264.5833 529.1666 Q 211.66666 476.24997 158.74998 449.79166 L 79.37499 396.87497 L 79.37499 396.87497 L 52.916664 396.87497 L 52.916664 396.87497 L 52.916664 396.87497 L 52.916664 370.41666 L 52.916664 370.41666 L 79.37499 343.9583 L 79.37499 317.49997 L 52.916664 317.49997 L 0.0 291.04166 L 0.0 291.04166 L 0.0 291.04166 L 0.0 291.04166 L 0.0 264.5833 L 0.0 264.5833 L 0.0 264.5833 L 0.0 264.5833 L 0.0 238.12498 L 52.916664 238.12498 L 105.83333 238.12498 L 264.5833 185.20833 Q 423.3333 158.74998 423.3333 132.29166 Q 423.3333 105.83333 449.79166 105.83333 Q 476.24997 79.37499 502.7083 79.37499 L 529.1666 79.37499 L 529.1666 52.916664 Q 529.1666 26.458332 555.625 26.458332 z" svg:height="9.260416mm" draw:style-name="style-836" svg:viewBox="0.0 0.0 634.99994 926.0416" svg:width="6.3499994mm" svg:x="199.49582mm" svg:y="177.5354mm"/>
          <draw:path svg:d="M 79.37499 26.458332 L 79.37499 0.0 L 105.83333 0.0 L 105.83333 0.0 L 105.83333 238.12498 L 105.83333 476.24997 L 79.37499 476.24997 Q 79.37499 449.79166 52.916664 423.3333 Q 26.458332 396.87497 0.0 238.12498 Q 0.0 79.37499 26.458332 79.37499 L 52.916664 79.37499 L 52.916664 52.916664 L 79.37499 52.916664 L 79.37499 26.458332 z" svg:height="4.7625mm" draw:style-name="style-837" svg:viewBox="0.0 0.0 105.83333 476.24997" svg:width="1.0583333mm" svg:x="311.94373mm" svg:y="32.01458mm"/>
          <draw:path svg:d="M 26.458332 0.0 L 26.458332 0.0 L 26.458332 26.458332 Q 52.916664 52.916664 52.916664 79.37499 L 52.916664 105.83333 L 79.37499 105.83333 L 79.37499 105.83333 L 105.83333 105.83333 Q 132.29166 105.83333 185.20833 105.83333 L 238.12498 105.83333 L 264.5833 158.74998 Q 317.49997 211.66666 291.04166 211.66666 Q 291.04166 211.66666 291.04166 238.12498 L 291.04166 238.12498 L 264.5833 264.5833 Q 264.5833 317.49997 264.5833 343.9583 L 264.5833 370.41666 L 264.5833 370.41666 Q 264.5833 370.41666 238.12498 396.87497 L 211.66666 423.3333 L 185.20833 423.3333 L 185.20833 423.3333 L 158.74998 449.79166 L 105.83333 476.24997 L 52.916664 476.24997 L 26.458332 476.24997 L 26.458332 529.1666 L 0.0 555.625 L 0.0 555.625 L 0.0 555.625 L 0.0 264.5833 Q 0.0 0.0 26.458332 0.0 z" svg:height="5.5562496mm" draw:style-name="style-838" svg:viewBox="0.0 0.0 291.04166 555.625" svg:width="2.9104166mm" svg:x="115.8875mm" svg:y="35.98333mm"/>
          <draw:path svg:d="M 423.3333 132.29166 L 423.3333 132.29166 L 423.3333 158.74998 Q 423.3333 158.74998 449.79166 158.74998 L 449.79166 132.29166 L 449.79166 132.29166 L 476.24997 132.29166 L 476.24997 132.29166 L 476.24997 105.83333 L 529.1666 105.83333 L 555.625 105.83333 L 582.0833 105.83333 L 608.5416 105.83333 L 608.5416 105.83333 L 634.99994 105.83333 L 634.99994 105.83333 L 634.99994 105.83333 L 661.4583 105.83333 Q 687.9166 105.83333 714.37494 105.83333 L 740.8333 105.83333 L 740.8333 105.83333 L 767.2916 105.83333 L 767.2916 105.83333 L 767.2916 105.83333 L 767.2916 132.29166 L 793.74994 132.29166 L 793.74994 158.74998 L 793.74994 185.20833 L 846.6666 238.12498 Q 899.5833 264.5833 1005.4166 317.49997 Q 1137.7083 370.41666 1164.1666 396.87497 L 1190.6249 396.87497 L 1190.6249 423.3333 Q 1190.6249 449.79166 1217.0833 449.79166 Q 1243.5416 449.79166 1243.5416 476.24997 L 1217.0833 502.7083 L 1217.0833 529.1666 L 1217.0833 555.625 L 1243.5416 582.0833 L 1269.9999 634.99994 L 1269.9999 661.4583 L 1269.9999 687.9166 L 1243.5416 714.37494 L 1243.5416 740.8333 L 1217.0833 740.8333 Q 1190.6249 740.8333 1164.1666 793.74994 L 1111.25 846.6666 L 1111.25 846.6666 Q 1084.7916 846.6666 978.95825 793.74994 L 873.12494 740.8333 L 873.12494 767.2916 L 899.5833 793.74994 L 899.5833 952.49994 Q 899.5833 1084.7916 873.12494 1058.3333 Q 846.6666 1058.3333 820.2083 1111.25 L 820.2083 1164.1666 L 820.2083 1217.0833 Q 820.2083 1296.4583 873.12494 1296.4583 Q 899.5833 1296.4583 899.5833 1322.9166 Q 899.5833 1375.8333 873.12494 1402.2916 Q 846.6666 1428.7499 899.5833 1428.7499 Q 926.0416 1428.7499 926.0416 1481.6666 Q 899.5833 1508.1249 899.5833 1587.4999 L 899.5833 1693.3333 L 899.5833 1719.7916 L 899.5833 1746.2499 L 899.5833 1772.7083 L 899.5833 1799.1666 L 873.12494 1799.1666 L 846.6666 1799.1666 L 846.6666 1746.2499 L 846.6666 1719.7916 L 820.2083 1719.7916 L 793.74994 1719.7916 L 793.74994 1746.2499 L 793.74994 1772.7083 L 767.2916 1772.7083 L 740.8333 1772.7083 L 740.8333 1693.3333 Q 740.8333 1640.4166 661.4583 1613.9583 Q 582.0833 1587.4999 476.24997 1481.6666 Q 343.9583 1402.2916 343.9583 1322.9166 Q 317.49997 1269.9999 264.5833 1217.0833 L 185.20833 1137.7083 L 185.20833 1111.25 Q 158.74998 1111.25 79.37499 740.8333 L 0.0 396.87497 L 0.0 317.49997 L 0.0 264.5833 L 0.0 238.12498 Q 0.0 211.66666 0.0 185.20833 L 0.0 158.74998 L 52.916664 105.83333 Q 105.83333 52.916664 158.74998 0.0 Q 185.20833 -52.916664 211.66666 0.0 Q 264.5833 26.458332 264.5833 105.83333 Q 291.04166 185.20833 317.49997 185.20833 Q 370.41666 185.20833 370.41666 158.74998 Q 396.87497 105.83333 423.3333 132.29166 z" svg:height="17.991665mm" draw:style-name="style-839" svg:viewBox="0.0 0.0 1269.9999 1799.1666" svg:width="12.699999mm" svg:x="212.72499mm" svg:y="66.674995mm"/>
          <draw:path svg:d="M 529.1666 0.0 L 529.1666 0.0 L 502.7083 158.74998 Q 476.24997 317.49997 476.24997 423.3333 L 476.24997 529.1666 L 476.24997 634.99994 L 476.24997 714.37494 L 476.24997 846.6666 L 476.24997 1005.4166 L 449.79166 1137.7083 Q 423.3333 1269.9999 423.3333 1269.9999 L 423.3333 1269.9999 L 423.3333 1164.1666 L 423.3333 1058.3333 L 423.3333 1031.875 Q 423.3333 1005.4166 317.49997 873.12494 Q 211.66666 740.8333 185.20833 634.99994 Q 158.74998 555.625 105.83333 529.1666 Q 26.458332 502.7083 26.458332 423.3333 L 0.0 370.41666 L 0.0 317.49997 L 0.0 291.04166 L 52.916664 264.5833 Q 132.29166 264.5833 264.5833 211.66666 Q 396.87497 158.74998 423.3333 105.83333 Q 449.79166 52.916664 476.24997 26.458332 Q 502.7083 0.0 529.1666 0.0 z" svg:height="12.699999mm" draw:style-name="style-840" svg:viewBox="0.0 0.0 529.1666 1269.9999" svg:width="5.2916665mm" svg:x="139.7mm" svg:y="42.8625mm"/>
          <draw:path svg:d="M 26.458332 0.0 L 26.458332 0.0 L 52.916664 52.916664 Q 79.37499 79.37499 79.37499 52.916664 L 79.37499 26.458332 L 158.74998 52.916664 Q 238.12498 79.37499 264.5833 158.74998 Q 291.04166 211.66666 291.04166 238.12498 L 317.49997 238.12498 L 317.49997 264.5833 L 343.9583 291.04166 L 343.9583 317.49997 L 343.9583 343.9583 L 343.9583 370.41666 L 343.9583 396.87497 L 343.9583 423.3333 L 343.9583 423.3333 L 343.9583 423.3333 Q 343.9583 423.3333 317.49997 502.7083 L 317.49997 582.0833 L 291.04166 582.0833 Q 291.04166 582.0833 264.5833 529.1666 L 238.12498 502.7083 L 238.12498 476.24997 Q 238.12498 449.79166 238.12498 423.3333 Q 211.66666 423.3333 158.74998 317.49997 Q 132.29166 211.66666 79.37499 211.66666 Q 26.458332 185.20833 26.458332 105.83333 L 0.0 26.458332 L 0.0 26.458332 Q 0.0 0.0 26.458332 0.0 z" svg:height="5.820833mm" draw:style-name="style-841" svg:viewBox="0.0 0.0 343.9583 582.0833" svg:width="3.439583mm" svg:x="70.11458mm" svg:y="50.270832mm"/>
          <draw:path svg:d="M 105.83333 0.0 L 132.29166 0.0 L 211.66666 0.0 Q 264.5833 26.458332 317.49997 79.37499 Q 370.41666 132.29166 370.41666 158.74998 L 370.41666 158.74998 L 370.41666 158.74998 L 370.41666 158.74998 L 343.9583 211.66666 L 343.9583 238.12498 L 396.87497 238.12498 L 449.79166 238.12498 L 449.79166 264.5833 L 476.24997 291.04166 L 476.24997 317.49997 L 476.24997 343.9583 L 529.1666 317.49997 Q 529.1666 291.04166 555.625 317.49997 Q 555.625 370.41666 529.1666 370.41666 Q 502.7083 370.41666 529.1666 396.87497 L 529.1666 396.87497 L 529.1666 423.3333 L 529.1666 423.3333 L 529.1666 423.3333 Q 529.1666 423.3333 449.79166 423.3333 Q 396.87497 449.79166 396.87497 476.24997 Q 396.87497 502.7083 343.9583 476.24997 L 291.04166 476.24997 L 291.04166 529.1666 L 291.04166 555.625 L 264.5833 555.625 L 238.12498 529.1666 L 238.12498 529.1666 L 238.12498 529.1666 L 238.12498 529.1666 Q 264.5833 502.7083 264.5833 476.24997 Q 264.5833 449.79166 211.66666 449.79166 Q 185.20833 449.79166 158.74998 396.87497 Q 158.74998 343.9583 105.83333 343.9583 Q 52.916664 343.9583 52.916664 291.04166 Q 79.37499 238.12498 52.916664 238.12498 Q 26.458332 238.12498 26.458332 211.66666 Q 26.458332 185.20833 52.916664 185.20833 Q 105.83333 158.74998 105.83333 158.74998 L 79.37499 158.74998 L 79.37499 132.29166 L 52.916664 132.29166 L 52.916664 132.29166 L 52.916664 105.83333 L 26.458332 105.83333 Q 0.0 105.83333 0.0 79.37499 L 0.0 79.37499 L 0.0 79.37499 Q 0.0 52.916664 52.916664 52.916664 Q 79.37499 52.916664 79.37499 26.458332 L 79.37499 0.0 L 105.83333 0.0 z" svg:height="5.5562496mm" draw:style-name="style-842" svg:viewBox="0.0 0.0 555.625 555.625" svg:width="5.5562496mm" svg:x="90.487495mm" svg:y="146.04999mm"/>
          <draw:path svg:d="M 52.916664 158.74998 L 0.0 0.0 L 0.0 0.0 Q 0.0 0.0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32.29166 L 132.29166 158.74998 L 158.74998 158.74998 L 185.20833 158.74998 L 211.66666 158.74998 Q 211.66666 132.29166 211.66666 132.29166 L 211.66666 132.29166 L 238.12498 132.29166 L 264.5833 132.29166 L 291.04166 105.83333 L 317.49997 79.37499 L 317.49997 79.37499 L 317.49997 79.37499 L 343.9583 79.37499 Q 343.9583 79.37499 396.87497 52.916664 L 449.79166 52.916664 L 529.1666 79.37499 Q 634.99994 105.83333 634.99994 158.74998 Q 661.4583 238.12498 714.37494 211.66666 Q 740.8333 211.66666 740.8333 238.12498 Q 740.8333 264.5833 740.8333 291.04166 L 740.8333 291.04166 L 661.4583 317.49997 Q 582.0833 343.9583 555.625 343.9583 Q 529.1666 343.9583 529.1666 370.41666 Q 529.1666 396.87497 396.87497 449.79166 Q 264.5833 476.24997 238.12498 555.625 Q 211.66666 608.5416 211.66666 661.4583 L 211.66666 740.8333 L 185.20833 767.2916 L 158.74998 820.2083 L 158.74998 820.2083 L 158.74998 820.2083 L 158.74998 846.6666 L 132.29166 846.6666 L 132.29166 582.0833 Q 105.83333 317.49997 52.916664 158.74998 z" svg:height="8.466666mm" draw:style-name="style-843" svg:viewBox="0.0 0.0 740.8333 846.6666" svg:width="7.408333mm" svg:x="42.8625mm" svg:y="142.61041mm"/>
          <draw:path svg:d="M 3333.7498 423.3333 L 3333.7498 370.41666 L 3360.2083 370.41666 L 3386.6665 370.41666 L 3386.6665 396.87497 L 3386.6665 396.87497 L 3413.1248 423.3333 Q 3439.5833 476.24997 3439.5833 582.0833 L 3439.5833 661.4583 L 3466.0415 687.9166 L 3492.4998 714.37494 L 3492.4998 687.9166 Q 3492.4998 634.99994 3545.4165 634.99994 Q 3571.8748 634.99994 3571.8748 582.0833 L 3598.3333 555.625 L 3598.3333 555.625 L 3598.3333 529.1666 L 3598.3333 529.1666 L 3598.3333 529.1666 L 3624.7915 529.1666 L 3624.7915 529.1666 L 3624.7915 555.625 L 3651.2498 555.625 L 3651.2498 555.625 L 3651.2498 582.0833 L 3651.2498 582.0833 L 3651.2498 582.0833 L 3677.7083 582.0833 L 3677.7083 582.0833 L 3677.7083 608.5416 L 3704.1665 608.5416 L 3677.7083 740.8333 Q 3677.7083 846.6666 3651.2498 846.6666 Q 3651.2498 873.12494 3651.2498 899.5833 Q 3704.1665 926.0416 3704.1665 1005.4166 Q 3704.1665 1084.7916 3704.1665 1217.0833 Q 3704.1665 1375.8333 3730.6248 1481.6666 Q 3730.6248 1587.4999 3730.6248 1613.9583 L 3730.6248 1613.9583 L 3704.1665 1613.9583 Q 3704.1665 1587.4999 3677.7083 1587.4999 Q 3651.2498 1587.4999 3651.2498 1719.7916 Q 3624.7915 1852.0833 3545.4165 1852.0833 L 3439.5833 1825.6249 L 3492.4998 2328.3333 Q 3545.4165 2804.5833 3518.9583 2910.4165 L 3492.4998 3016.2498 L 3492.4998 3016.2498 L 3492.4998 3016.2498 L 3492.4998 3042.7083 L 3492.4998 3042.7083 L 3466.0415 3042.7083 L 3466.0415 3069.1665 L 3466.0415 3069.1665 L 3466.0415 3069.1665 L 3439.5833 3069.1665 Q 3413.1248 3069.1665 3122.0833 3122.0833 Q 2831.0415 3122.0833 2116.6665 3174.9998 Q 1375.8333 3227.9165 1164.1666 3280.8333 L 978.95825 3333.7498 L 978.95825 3360.2083 L 978.95825 3360.2083 L 926.0416 3360.2083 Q 873.12494 3386.6665 793.74994 3386.6665 L 740.8333 3386.6665 L 687.9166 3413.1248 L 634.99994 3413.1248 L 634.99994 3386.6665 L 634.99994 3360.2083 L 661.4583 3333.7498 Q 687.9166 3307.2915 687.9166 3280.8333 Q 687.9166 3227.9165 687.9166 3227.9165 Q 714.37494 3201.4583 714.37494 3122.0833 Q 687.9166 3042.7083 687.9166 3016.2498 Q 661.4583 3016.2498 687.9166 2936.8748 Q 687.9166 2857.4998 740.8333 2857.4998 L 793.74994 2857.4998 L 793.74994 2831.0415 L 793.74994 2831.0415 L 793.74994 2778.1248 L 793.74994 2725.2083 L 793.74994 2725.2083 L 793.74994 2698.7498 L 740.8333 2698.7498 L 714.37494 2698.7498 L 714.37494 2725.2083 L 687.9166 2751.6665 L 687.9166 2751.6665 L 687.9166 2751.6665 L 661.4583 2778.1248 L 634.99994 2778.1248 L 634.99994 2804.5833 Q 634.99994 2831.0415 608.5416 2831.0415 Q 582.0833 2804.5833 529.1666 2910.4165 Q 476.24997 2989.7915 449.79166 2963.3333 Q 423.3333 2936.8748 423.3333 2963.3333 L 396.87497 2963.3333 L 396.87497 2989.7915 L 370.41666 2989.7915 L 370.41666 2989.7915 L 370.41666 3016.2498 L 370.41666 3016.2498 L 370.41666 3016.2498 L 343.9583 3016.2498 L 343.9583 3016.2498 L 343.9583 2989.7915 L 317.49997 2989.7915 L 317.49997 3016.2498 L 317.49997 3042.7083 L 291.04166 3042.7083 L 264.5833 3016.2498 L 264.5833 3016.2498 L 264.5833 3016.2498 L 238.12498 3016.2498 L 238.12498 3016.2498 L 238.12498 2989.7915 L 264.5833 2989.7915 L 264.5833 2989.7915 L 264.5833 2963.3333 L 238.12498 2963.3333 L 211.66666 2963.3333 L 211.66666 2936.8748 L 211.66666 2936.8748 L 238.12498 2936.8748 Q 238.12498 2910.4165 238.12498 2910.4165 Q 264.5833 2910.4165 264.5833 2831.0415 Q 264.5833 2751.6665 264.5833 2645.8333 L 264.5833 2513.5415 L 238.12498 2513.5415 L 238.12498 2539.9998 L 238.12498 2539.9998 L 211.66666 2539.9998 L 211.66666 2592.9165 Q 158.74998 2672.2915 158.74998 2698.7498 L 158.74998 2725.2083 L 132.29166 2725.2083 L 105.83333 2725.2083 L 105.83333 2698.7498 L 105.83333 2645.8333 L 79.37499 2619.3748 L 52.916664 2592.9165 L 52.916664 2566.4583 L 52.916664 2539.9998 L 26.458332 2539.9998 L 26.458332 2539.9998 L 26.458332 2566.4583 L 0.0 2566.4583 L 0.0 2566.4583 L 0.0 2539.9998 L 0.0 2539.9998 L 0.0 2539.9998 L 0.0 2434.1665 Q 0.0 2301.875 26.458332 2301.875 Q 26.458332 2275.4165 105.83333 2328.3333 Q 185.20833 2328.3333 158.74998 2301.875 Q 158.74998 2275.4165 211.66666 2222.5 Q 264.5833 2169.5833 343.9583 2063.75 Q 423.3333 1957.9165 423.3333 1799.1666 Q 423.3333 1640.4166 396.87497 1640.4166 Q 370.41666 1640.4166 370.41666 1561.0416 Q 370.41666 1508.1249 396.87497 1375.8333 Q 396.87497 1269.9999 502.7083 1243.5416 Q 608.5416 1217.0833 608.5416 1164.1666 Q 608.5416 1084.7916 687.9166 1058.3333 Q 740.8333 1031.875 740.8333 1005.4166 Q 740.8333 978.95825 767.2916 978.95825 Q 793.74994 978.95825 767.2916 846.6666 Q 740.8333 687.9166 793.74994 634.99994 Q 793.74994 555.625 820.2083 343.9583 L 846.6666 132.29166 L 873.12494 132.29166 L 899.5833 132.29166 L 899.5833 105.83333 L 899.5833 79.37499 L 1031.875 132.29166 Q 1164.1666 185.20833 1269.9999 238.12498 Q 1322.9166 291.04166 1349.3749 291.04166 Q 1349.3749 264.5833 1375.8333 264.5833 L 1402.2916 264.5833 L 1455.2083 264.5833 L 1508.1249 264.5833 L 1534.5833 238.12498 L 1561.0416 211.66666 L 1561.0416 211.66666 L 1587.4999 211.66666 L 1587.4999 211.66666 L 1587.4999 211.66666 L 1746.2499 105.83333 Q 1904.9999 0.0 1878.5416 0.0 Q 1852.0833 0.0 2010.8333 52.916664 Q 2169.5833 105.83333 2275.4165 211.66666 Q 2381.2498 343.9583 2434.1665 476.24997 Q 2487.0833 608.5416 2487.0833 555.625 Q 2487.0833 502.7083 2539.9998 634.99994 Q 2566.4583 740.8333 2539.9998 793.74994 Q 2487.0833 820.2083 2592.9165 846.6666 Q 2698.7498 899.5833 2883.9583 899.5833 Q 3069.1665 899.5833 3069.1665 846.6666 Q 3069.1665 846.6666 3122.0833 740.8333 Q 3174.9998 687.9166 3201.4583 661.4583 Q 3227.9165 634.99994 3227.9165 555.625 Q 3227.9165 476.24997 3280.8333 476.24997 Q 3333.7498 476.24997 3333.7498 423.3333 z" svg:height="34.13125mm" draw:style-name="style-844" svg:viewBox="0.0 0.0 3730.6248 3413.1248" svg:width="37.306248mm" svg:x="221.19165mm" svg:y="174.09583mm"/>
          <draw:path svg:d="M 608.5416 0.0 L 661.4583 0.0 L 687.9166 0.0 L 714.37494 0.0 L 714.37494 26.458332 L 714.37494 52.916664 L 740.8333 52.916664 L 740.8333 52.916664 L 740.8333 79.37499 L 767.2916 79.37499 L 767.2916 79.37499 L 767.2916 105.83333 L 767.2916 105.83333 L 793.74994 105.83333 L 793.74994 105.83333 Q 793.74994 105.83333 714.37494 158.74998 Q 634.99994 158.74998 396.87497 317.49997 L 185.20833 449.79166 L 185.20833 449.79166 Q 185.20833 449.79166 79.37499 476.24997 L 0.0 529.1666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396.87497 L 132.29166 370.41666 L 132.29166 370.41666 L 132.29166 370.41666 L 132.29166 343.9583 L 132.29166 343.9583 L 158.74998 317.49997 Q 185.20833 291.04166 185.20833 291.04166 L 185.20833 264.5833 L 185.20833 264.5833 L 185.20833 264.5833 L 211.66666 238.12498 L 238.12498 211.66666 L 238.12498 211.66666 L 238.12498 211.66666 L 238.12498 185.20833 L 238.12498 185.20833 L 264.5833 185.20833 L 264.5833 158.74998 L 264.5833 158.74998 L 291.04166 158.74998 L 291.04166 158.74998 L 291.04166 158.74998 L 317.49997 132.29166 L 343.9583 105.83333 L 343.9583 105.83333 L 343.9583 105.83333 L 449.79166 52.916664 Q 582.0833 0.0 608.5416 0.0 z" svg:height="5.2916665mm" draw:style-name="style-845" svg:viewBox="0.0 0.0 793.74994 529.1666" svg:width="7.9374995mm" svg:x="65.35208mm" svg:y="92.604164mm"/>
          <draw:path svg:d="M 0.0 264.5833 L 0.0 0.0 L 26.458332 52.916664 Q 26.458332 132.29166 52.916664 158.74998 Q 79.37499 158.74998 132.29166 105.83333 Q 132.29166 79.37499 158.74998 105.83333 Q 158.74998 158.74998 238.12498 132.29166 Q 317.49997 105.83333 343.9583 79.37499 L 370.41666 79.37499 L 343.9583 132.29166 Q 317.49997 158.74998 291.04166 185.20833 Q 264.5833 185.20833 238.12498 264.5833 Q 238.12498 343.9583 211.66666 423.3333 Q 185.20833 476.24997 185.20833 661.4583 Q 185.20833 846.6666 158.74998 952.49994 L 132.29166 1031.875 L 132.29166 1031.875 L 132.29166 1058.3333 L 132.29166 1058.3333 L 132.29166 1058.3333 L 105.83333 1058.3333 L 105.83333 1058.3333 L 105.83333 1084.7916 L 79.37499 1084.7916 L 79.37499 1111.25 L 79.37499 1137.7083 L 52.916664 1137.7083 L 52.916664 1137.7083 L 52.916664 1111.25 L 26.458332 1058.3333 L 26.458332 1058.3333 L 26.458332 1058.3333 L 26.458332 793.74994 Q 26.458332 502.7083 0.0 264.5833 z" svg:height="11.377083mm" draw:style-name="style-846" svg:viewBox="0.0 0.0 370.41666 1137.7083" svg:width="3.7041664mm" svg:x="173.83124mm" svg:y="129.64583mm"/>
          <draw:path svg:d="M 264.5833 26.458332 L 317.49997 26.458332 L 423.3333 52.916664 Q 502.7083 105.83333 582.0833 132.29166 Q 661.4583 158.74998 661.4583 185.20833 L 661.4583 185.20833 L 661.4583 185.20833 L 661.4583 185.20833 L 634.99994 211.66666 L 608.5416 238.12498 L 608.5416 238.12498 L 608.5416 238.12498 L 529.1666 238.12498 Q 449.79166 211.66666 396.87497 211.66666 Q 317.49997 211.66666 158.74998 105.83333 L 0.0 0.0 L 105.83333 0.0 Q 211.66666 0.0 264.5833 26.458332 z" svg:height="2.38125mm" draw:style-name="style-847" svg:viewBox="0.0 0.0 661.4583 238.12498" svg:width="6.614583mm" svg:x="283.8979mm" svg:y="96.837494mm"/>
          <draw:path svg:d="M 502.7083 79.37499 L 529.1666 79.37499 L 582.0833 79.37499 L 634.99994 79.37499 L 634.99994 105.83333 L 634.99994 105.83333 L 608.5416 105.83333 Q 608.5416 132.29166 291.04166 79.37499 L 0.0 79.37499 L 0.0 52.916664 L 0.0 52.916664 L 132.29166 52.916664 Q 238.12498 52.916664 264.5833 26.458332 Q 264.5833 0.0 317.49997 0.0 Q 370.41666 0.0 370.41666 26.458332 Q 370.41666 52.916664 396.87497 52.916664 Q 449.79166 79.37499 502.7083 79.37499 z" svg:height="1.0583333mm" draw:style-name="style-848" svg:viewBox="0.0 0.0 634.99994 105.83333" svg:width="6.3499994mm" svg:x="151.07707mm" svg:y="20.372915mm"/>
          <draw:path svg:d="M 370.41666 0.0 L 370.41666 0.0 L 2222.5 0.0 L 4048.1248 0.0 L 4021.6665 26.458332 Q 3995.208 52.916664 4021.6665 52.916664 Q 4048.1248 52.916664 4021.6665 79.37499 Q 4021.6665 105.83333 4048.1248 105.83333 L 4074.583 105.83333 L 4074.583 105.83333 L 4074.583 105.83333 L 4101.0415 79.37499 L 4101.0415 52.916664 L 4153.958 52.916664 Q 4206.875 79.37499 4233.333 185.20833 Q 4286.25 317.49997 4339.1665 317.49997 Q 4392.083 317.49997 4445.0 423.3333 Q 4497.9165 555.625 4418.5415 582.0833 Q 4339.1665 582.0833 4339.1665 714.37494 Q 4312.708 846.6666 4365.625 846.6666 Q 4445.0 820.2083 4392.083 926.0416 Q 4365.625 1005.4166 4365.625 1058.3333 Q 4365.625 1111.25 4392.083 1137.7083 Q 4418.5415 1137.7083 4445.0 1190.6249 Q 4445.0 1217.0833 4418.5415 1243.5416 Q 4392.083 1269.9999 4365.625 1322.9166 Q 4339.1665 1349.3749 4286.25 1375.8333 Q 4259.7915 1428.7499 4206.875 1428.7499 L 4153.958 1428.7499 L 4127.5 1428.7499 Q 4074.583 1428.7499 3942.2915 1402.2916 Q 3809.9998 1375.8333 3704.1665 1428.7499 L 3624.7915 1481.6666 L 3624.7915 1481.6666 Q 3598.3333 1481.6666 3598.3333 1587.4999 L 3571.8748 1666.8749 L 3571.8748 1666.8749 L 3545.4165 1666.8749 L 3545.4165 1799.1666 Q 3545.4165 1904.9999 3518.9583 1931.4583 Q 3518.9583 1957.9165 3386.6665 1957.9165 L 3227.9165 1957.9165 L 3174.9998 1957.9165 L 3122.0833 1957.9165 L 3069.1665 1957.9165 L 3016.2498 1957.9165 L 3016.2498 1957.9165 L 3016.2498 1957.9165 L 3042.7083 1957.9165 L 3042.7083 1957.9165 L 3042.7083 1984.3749 L 3069.1665 1984.3749 L 3069.1665 2010.8333 L 3069.1665 2010.8333 L 3042.7083 2010.8333 Q 3016.2498 2010.8333 3016.2498 1984.3749 L 3016.2498 1984.3749 L 2989.7915 1984.3749 L 2989.7915 1957.9165 L 2989.7915 1957.9165 L 2963.3333 1957.9165 L 2963.3333 1904.9999 L 2963.3333 1878.5416 L 2936.8748 1878.5416 L 2936.8748 1904.9999 L 2936.8748 1904.9999 L 2910.4165 1904.9999 L 2910.4165 1931.4583 L 2910.4165 1957.9165 L 2883.9583 1957.9165 L 2857.4998 1957.9165 L 2857.4998 1957.9165 L 2857.4998 1931.4583 L 2857.4998 1931.4583 L 2857.4998 1904.9999 L 2857.4998 1904.9999 L 2857.4998 1904.9999 L 2883.9583 1904.9999 L 2883.9583 1904.9999 L 2910.4165 1878.5416 Q 2910.4165 1852.0833 2936.8748 1852.0833 L 2963.3333 1852.0833 L 2963.3333 1825.6249 L 2963.3333 1825.6249 L 2989.7915 1799.1666 L 2989.7915 1746.2499 L 2963.3333 1746.2499 L 2936.8748 1746.2499 L 2936.8748 1772.7083 L 2910.4165 1772.7083 L 2910.4165 1772.7083 L 2910.4165 1799.1666 L 2883.9583 1799.1666 L 2857.4998 1799.1666 L 2857.4998 1799.1666 Q 2857.4998 1799.1666 2831.0415 1772.7083 L 2804.5833 1746.2499 L 2804.5833 1746.2499 L 2804.5833 1719.7916 L 2804.5833 1719.7916 L 2804.5833 1693.3333 L 2751.6665 1693.3333 Q 2725.2083 1693.3333 2698.7498 1746.2499 L 2672.2915 1772.7083 L 2645.8333 1772.7083 Q 2645.8333 1799.1666 2539.9998 1772.7083 Q 2460.6248 1746.2499 2381.2498 1825.6249 L 2301.875 1878.5416 L 2275.4165 1878.5416 Q 2222.5 1904.9999 2116.6665 1931.4583 Q 2010.8333 1984.3749 2063.75 2037.2915 L 2090.2083 2090.2083 L 2063.75 2090.2083 Q 2010.8333 2116.6665 1799.1666 2090.2083 L 1561.0416 2090.2083 L 1561.0416 2063.75 Q 1534.5833 2063.75 1508.1249 1984.3749 Q 1481.6666 1904.9999 1455.2083 1904.9999 L 1428.7499 1904.9999 L 1428.7499 1904.9999 Q 1428.7499 1878.5416 1428.7499 1852.0833 Q 1455.2083 1852.0833 1402.2916 1799.1666 Q 1375.8333 1746.2499 1322.9166 1746.2499 Q 1269.9999 1719.7916 1269.9999 1693.3333 Q 1269.9999 1640.4166 1137.7083 1640.4166 Q 1005.4166 1640.4166 952.49994 1693.3333 Q 926.0416 1746.2499 793.74994 1799.1666 L 687.9166 1799.1666 L 608.5416 1825.6249 L 529.1666 1825.6249 L 529.1666 1825.6249 L 502.7083 1799.1666 L 423.3333 1799.1666 Q 370.41666 1799.1666 370.41666 1772.7083 L 343.9583 1746.2499 L 343.9583 1746.2499 Q 317.49997 1746.2499 317.49997 1719.7916 Q 317.49997 1693.3333 291.04166 1693.3333 L 264.5833 1693.3333 L 264.5833 1719.7916 L 264.5833 1719.7916 L 238.12498 1719.7916 L 238.12498 1693.3333 L 238.12498 1693.3333 L 211.66666 1693.3333 L 211.66666 1693.3333 L 211.66666 1693.3333 L 211.66666 1666.8749 L 211.66666 1666.8749 L 238.12498 1666.8749 L 238.12498 1640.4166 L 264.5833 1640.4166 Q 317.49997 1640.4166 317.49997 1613.9583 Q 317.49997 1613.9583 317.49997 1587.4999 Q 343.9583 1587.4999 343.9583 1534.5833 Q 343.9583 1481.6666 291.04166 1481.6666 Q 264.5833 1508.1249 238.12498 1402.2916 Q 211.66666 1296.4583 211.66666 1269.9999 Q 185.20833 1269.9999 238.12498 1164.1666 L 317.49997 1084.7916 L 317.49997 1084.7916 L 317.49997 1058.3333 L 238.12498 1058.3333 L 158.74998 1058.3333 L 158.74998 1058.3333 L 158.74998 1058.3333 L 132.29166 1031.875 Q 105.83333 1005.4166 79.37499 1005.4166 L 52.916664 1005.4166 L 52.916664 978.95825 L 52.916664 978.95825 L 26.458332 978.95825 L 26.458332 952.49994 L 26.458332 952.49994 L 0.0 952.49994 L 0.0 952.49994 L 0.0 952.49994 L 0.0 926.0416 L 0.0 926.0416 L 26.458332 926.0416 L 26.458332 899.5833 L 52.916664 899.5833 Q 105.83333 899.5833 105.83333 873.12494 Q 79.37499 846.6666 105.83333 820.2083 Q 158.74998 820.2083 158.74998 793.74994 Q 158.74998 767.2916 105.83333 767.2916 Q 79.37499 767.2916 79.37499 687.9166 Q 79.37499 634.99994 132.29166 634.99994 Q 158.74998 608.5416 132.29166 582.0833 Q 79.37499 582.0833 79.37499 555.625 Q 79.37499 529.1666 105.83333 529.1666 Q 158.74998 502.7083 132.29166 476.24997 Q 132.29166 423.3333 158.74998 423.3333 Q 211.66666 396.87497 185.20833 343.9583 Q 185.20833 291.04166 238.12498 291.04166 Q 264.5833 291.04166 264.5833 264.5833 Q 264.5833 211.66666 317.49997 211.66666 L 370.41666 211.66666 L 370.41666 185.20833 Q 370.41666 158.74998 317.49997 105.83333 L 264.5833 79.37499 L 317.49997 79.37499 Q 396.87497 79.37499 370.41666 52.916664 Q 370.41666 0.0 370.41666 0.0 z" svg:height="20.902082mm" draw:style-name="style-849" svg:viewBox="0.0 0.0 4445.0 2090.2083" svg:width="44.449997mm" svg:x="81.49166mm" svg:y="0.0mm"/>
          <draw:path svg:d="M 105.83333 105.83333 L 132.29166 0.0 L 132.29166 0.0 L 132.29166 0.0 L 158.74998 132.29166 Q 185.20833 264.5833 185.20833 185.20833 Q 238.12498 105.83333 264.5833 238.12498 Q 317.49997 396.87497 343.9583 396.87497 Q 370.41666 396.87497 370.41666 343.9583 L 370.41666 317.49997 L 396.87497 343.9583 Q 449.79166 396.87497 423.3333 423.3333 Q 396.87497 449.79166 396.87497 502.7083 L 396.87497 529.1666 L 423.3333 529.1666 L 423.3333 529.1666 L 502.7083 820.2083 Q 555.625 1137.7083 582.0833 1190.6249 L 582.0833 1243.5416 L 555.625 1243.5416 L 555.625 1243.5416 L 555.625 1217.0833 Q 555.625 1217.0833 529.1666 1243.5416 Q 502.7083 1269.9999 449.79166 1243.5416 Q 370.41666 1190.6249 396.87497 1243.5416 Q 396.87497 1269.9999 343.9583 1322.9166 Q 291.04166 1375.8333 291.04166 1428.7499 Q 291.04166 1481.6666 238.12498 1508.1249 Q 211.66666 1508.1249 238.12498 1613.9583 L 264.5833 1693.3333 L 238.12498 1693.3333 L 211.66666 1693.3333 L 211.66666 1640.4166 L 185.20833 1587.4999 L 185.20833 1613.9583 L 185.20833 1640.4166 L 158.74998 1640.4166 L 158.74998 1613.9583 L 132.29166 1613.9583 L 105.83333 1613.9583 L 105.83333 1640.4166 L 105.83333 1666.8749 L 79.37499 1666.8749 L 79.37499 1666.8749 L 79.37499 1693.3333 L 79.37499 1693.3333 L 52.916664 1693.3333 L 52.916664 1693.3333 L 52.916664 1666.8749 L 26.458332 1666.8749 L 26.458332 1613.9583 L 26.458332 1587.4999 L 0.0 1587.4999 L 0.0 1587.4999 L 0.0 1455.2083 Q 26.458332 1349.3749 52.916664 926.0416 L 79.37499 502.7083 L 79.37499 476.24997 Q 79.37499 449.79166 79.37499 343.9583 L 105.83333 211.66666 L 105.83333 105.83333 z M 158.74998 1561.0416 Q 158.74998 1561.0416 158.74998 1534.5833 Q 185.20833 1534.5833 185.20833 1561.0416 Q 185.20833 1561.0416 158.74998 1561.0416 z" svg:height="16.933332mm" draw:style-name="style-850" svg:viewBox="0.0 0.0 582.0833 1693.3333" svg:width="5.820833mm" svg:x="145.78542mm" svg:y="16.668749mm"/>
          <draw:path svg:d="M 105.83333 26.458332 L 185.20833 52.916664 L 185.20833 52.916664 Q 185.20833 52.916664 211.66666 79.37499 L 211.66666 79.37499 L 211.66666 132.29166 Q 211.66666 185.20833 238.12498 185.20833 L 238.12498 211.66666 L 238.12498 211.66666 L 264.5833 211.66666 L 264.5833 211.66666 L 264.5833 211.66666 L 264.5833 238.12498 L 264.5833 238.12498 L 291.04166 291.04166 L 291.04166 343.9583 L 264.5833 343.9583 L 238.12498 370.41666 L 211.66666 370.41666 L 185.20833 370.41666 L 158.74998 343.9583 L 132.29166 317.49997 L 132.29166 317.49997 L 132.29166 317.49997 L 132.29166 264.5833 Q 105.83333 185.20833 105.83333 185.20833 Q 105.83333 158.74998 52.916664 79.37499 Q -26.458332 -26.458332 0.0 0.0 Q 52.916664 0.0 105.83333 26.458332 z" svg:height="3.7041664mm" draw:style-name="style-851" svg:viewBox="0.0 0.0 291.04166 370.41666" svg:width="2.9104166mm" svg:x="206.37498mm" svg:y="66.14583mm"/>
          <draw:path svg:d="M 0.0 105.83333 L 26.458332 0.0 L 185.20833 370.41666 Q 370.41666 740.8333 370.41666 793.74994 L 370.41666 820.2083 L 396.87497 820.2083 L 396.87497 846.6666 L 396.87497 846.6666 L 423.3333 846.6666 L 423.3333 873.12494 L 423.3333 899.5833 L 423.3333 899.5833 Q 423.3333 899.5833 423.3333 926.0416 L 449.79166 926.0416 L 529.1666 1058.3333 Q 582.0833 1217.0833 608.5416 1217.0833 L 608.5416 1243.5416 L 634.99994 1322.9166 Q 687.9166 1428.7499 687.9166 1481.6666 L 687.9166 1561.0416 L 714.37494 1587.4999 L 740.8333 1613.9583 L 740.8333 1613.9583 L 740.8333 1640.4166 L 740.8333 1640.4166 L 740.8333 1640.4166 L 767.2916 1666.8749 L 767.2916 1693.3333 L 740.8333 1693.3333 L 740.8333 1693.3333 L 714.37494 1693.3333 L 687.9166 1693.3333 L 687.9166 1693.3333 L 687.9166 1693.3333 L 661.4583 1693.3333 L 661.4583 1693.3333 L 661.4583 1666.8749 L 634.99994 1666.8749 L 634.99994 1666.8749 L 634.99994 1693.3333 L 634.99994 1693.3333 L 634.99994 1693.3333 L 634.99994 1693.3333 L 608.5416 1693.3333 L 608.5416 1666.8749 L 582.0833 1666.8749 L 582.0833 1666.8749 L 582.0833 1640.4166 L 582.0833 1640.4166 L 582.0833 1640.4166 L 555.625 1640.4166 L 555.625 1640.4166 L 555.625 1613.9583 L 529.1666 1613.9583 L 529.1666 1613.9583 Q 529.1666 1587.4999 502.7083 1587.4999 Q 476.24997 1561.0416 396.87497 1455.2083 Q 317.49997 1349.3749 291.04166 1322.9166 Q 264.5833 1322.9166 238.12498 1217.0833 Q 211.66666 1137.7083 158.74998 1031.875 Q 105.83333 926.0416 52.916664 582.0833 L 0.0 238.12498 L 0.0 238.12498 Q 0.0 211.66666 0.0 105.83333 z" svg:height="16.933332mm" draw:style-name="style-852" svg:viewBox="0.0 0.0 767.2916 1693.3333" svg:width="7.6729164mm" svg:x="214.31248mm" svg:y="78.84583mm"/>
          <draw:path svg:d="M 687.9166 52.916664 L 687.9166 0.0 L 714.37494 0.0 Q 767.2916 0.0 767.2916 26.458332 Q 767.2916 52.916664 820.2083 52.916664 Q 873.12494 79.37499 873.12494 158.74998 Q 873.12494 238.12498 899.5833 317.49997 L 926.0416 370.41666 L 926.0416 343.9583 Q 926.0416 317.49997 978.95825 317.49997 Q 1005.4166 343.9583 1031.875 317.49997 L 1031.875 264.5833 L 1084.7916 291.04166 Q 1137.7083 317.49997 1137.7083 370.41666 L 1137.7083 423.3333 L 1137.7083 423.3333 Q 1137.7083 423.3333 1111.25 449.79166 L 1111.25 476.24997 L 1084.7916 608.5416 Q 1084.7916 740.8333 1058.3333 846.6666 L 1031.875 952.49994 L 1031.875 952.49994 L 1031.875 952.49994 L 1031.875 978.95825 L 1031.875 978.95825 L 1058.3333 1058.3333 L 1058.3333 1164.1666 L 1058.3333 1190.6249 L 1058.3333 1217.0833 L 1058.3333 1217.0833 Q 1031.875 1217.0833 1031.875 1375.8333 L 1031.875 1508.1249 L 1031.875 1508.1249 L 1005.4166 1481.6666 L 1005.4166 1481.6666 L 978.95825 1481.6666 L 978.95825 1481.6666 L 978.95825 1481.6666 L 978.95825 1455.2083 L 978.95825 1455.2083 L 952.49994 1428.7499 Q 952.49994 1402.2916 873.12494 1402.2916 Q 820.2083 1375.8333 767.2916 1349.3749 Q 714.37494 1322.9166 608.5416 1322.9166 Q 502.7083 1375.8333 502.7083 1322.9166 Q 476.24997 1269.9999 396.87497 1269.9999 Q 317.49997 1269.9999 291.04166 1322.9166 L 238.12498 1349.3749 L 238.12498 1322.9166 Q 238.12498 1322.9166 211.66666 1269.9999 Q 185.20833 1243.5416 185.20833 1269.9999 Q 185.20833 1296.4583 132.29166 1269.9999 Q 52.916664 1217.0833 52.916664 1137.7083 L 52.916664 1058.3333 L 52.916664 1031.875 L 52.916664 1031.875 L 52.916664 1005.4166 Q 26.458332 978.95825 26.458332 899.5833 Q 26.458332 820.2083 0.0 820.2083 Q -26.458332 793.74994 0.0 793.74994 Q 26.458332 793.74994 26.458332 740.8333 Q 26.458332 714.37494 26.458332 661.4583 Q 26.458332 634.99994 26.458332 608.5416 L 26.458332 582.0833 L 26.458332 582.0833 L 26.458332 555.625 L 52.916664 555.625 L 52.916664 529.1666 L 52.916664 529.1666 L 26.458332 529.1666 L 26.458332 476.24997 Q 26.458332 423.3333 79.37499 317.49997 Q 79.37499 238.12498 132.29166 211.66666 Q 185.20833 158.74998 185.20833 158.74998 L 211.66666 132.29166 L 238.12498 132.29166 Q 238.12498 158.74998 238.12498 132.29166 L 238.12498 132.29166 L 370.41666 132.29166 Q 502.7083 158.74998 555.625 185.20833 Q 582.0833 211.66666 608.5416 211.66666 L 608.5416 211.66666 L 608.5416 211.66666 L 608.5416 211.66666 L 634.99994 211.66666 Q 634.99994 211.66666 661.4583 158.74998 Q 661.4583 132.29166 687.9166 52.916664 z" svg:height="15.081249mm" draw:style-name="style-853" svg:viewBox="0.0 0.0 1137.7083 1508.1249" svg:width="11.377083mm" svg:x="63.235413mm" svg:y="132.82083mm"/>
          <draw:path svg:d="M 370.41666 26.458332 L 476.24997 0.0 L 476.24997 26.458332 L 476.24997 52.916664 L 502.7083 52.916664 L 502.7083 52.916664 L 502.7083 79.37499 L 476.24997 79.37499 L 476.24997 105.83333 L 476.24997 132.29166 L 529.1666 132.29166 L 555.625 158.74998 L 555.625 158.74998 L 555.625 158.74998 L 555.625 158.74998 Q 555.625 158.74998 502.7083 185.20833 Q 449.79166 211.66666 423.3333 158.74998 Q 396.87497 105.83333 370.41666 105.83333 Q 317.49997 105.83333 211.66666 264.5833 L 105.83333 396.87497 L 105.83333 476.24997 L 105.83333 529.1666 L 105.83333 529.1666 L 105.83333 529.1666 L 105.83333 555.625 L 105.83333 555.625 L 79.37499 555.625 L 79.37499 582.0833 L 79.37499 582.0833 L 52.916664 582.0833 L 52.916664 582.0833 L 52.916664 582.0833 L 52.916664 608.5416 L 26.458332 608.5416 L 26.458332 555.625 L 0.0 502.7083 L 0.0 476.24997 L 0.0 449.79166 L 26.458332 370.41666 Q 52.916664 291.04166 52.916664 211.66666 Q 79.37499 158.74998 158.74998 105.83333 Q 238.12498 52.916664 370.41666 26.458332 z" svg:height="6.0854163mm" draw:style-name="style-854" svg:viewBox="0.0 0.0 555.625 608.5416" svg:width="5.5562496mm" svg:x="91.01666mm" svg:y="117.47499mm"/>
          <draw:path svg:d="M 343.9583 26.458332 L 396.87497 26.458332 L 423.3333 79.37499 Q 423.3333 132.29166 449.79166 158.74998 Q 476.24997 158.74998 502.7083 132.29166 Q 529.1666 105.83333 529.1666 105.83333 L 529.1666 105.83333 L 529.1666 185.20833 Q 529.1666 264.5833 555.625 291.04166 L 582.0833 317.49997 L 582.0833 370.41666 Q 608.5416 423.3333 608.5416 423.3333 L 634.99994 423.3333 L 634.99994 423.3333 L 634.99994 449.79166 L 634.99994 608.5416 Q 634.99994 767.2916 608.5416 767.2916 Q 582.0833 767.2916 582.0833 820.2083 L 582.0833 873.12494 L 555.625 873.12494 L 555.625 899.5833 L 555.625 899.5833 L 555.625 899.5833 L 529.1666 899.5833 Q 476.24997 899.5833 476.24997 873.12494 Q 476.24997 873.12494 449.79166 952.49994 Q 423.3333 1031.875 370.41666 1031.875 L 343.9583 1031.875 L 291.04166 1031.875 Q 238.12498 1058.3333 211.66666 1084.7916 Q 211.66666 1111.25 158.74998 1111.25 L 132.29166 1111.25 L 132.29166 1084.7916 Q 105.83333 1058.3333 105.83333 1137.7083 L 105.83333 1217.0833 L 105.83333 1217.0833 L 105.83333 1217.0833 L 79.37499 1164.1666 L 52.916664 1111.25 L 52.916664 1058.3333 Q 52.916664 1031.875 26.458332 634.99994 L 0.0 264.5833 L 0.0 238.12498 L 0.0 211.66666 L 26.458332 185.20833 L 52.916664 158.74998 L 52.916664 105.83333 L 52.916664 79.37499 L 79.37499 79.37499 L 105.83333 79.37499 L 105.83333 158.74998 L 105.83333 238.12498 L 132.29166 238.12498 L 132.29166 264.5833 L 132.29166 264.5833 L 158.74998 264.5833 L 158.74998 264.5833 L 158.74998 264.5833 L 158.74998 238.12498 L 158.74998 238.12498 L 211.66666 105.83333 Q 238.12498 0.0 264.5833 0.0 Q 291.04166 0.0 343.9583 26.458332 z" svg:height="12.170833mm" draw:style-name="style-855" svg:viewBox="0.0 0.0 634.99994 1217.0833" svg:width="6.3499994mm" svg:x="209.54999mm" svg:y="51.329163mm"/>
          <draw:path svg:d="M 185.20833 0.0 L 185.20833 0.0 L 238.12498 26.458332 Q 291.04166 52.916664 317.49997 26.458332 L 317.49997 26.458332 L 317.49997 52.916664 Q 317.49997 79.37499 317.49997 105.83333 L 317.49997 158.74998 L 317.49997 158.74998 Q 291.04166 158.74998 291.04166 185.20833 L 291.04166 185.20833 L 264.5833 185.20833 Q 264.5833 211.66666 264.5833 211.66666 L 264.5833 211.66666 L 211.66666 211.66666 Q 132.29166 211.66666 52.916664 211.66666 L 0.0 211.66666 L 0.0 185.20833 L 0.0 158.74998 L 0.0 158.74998 L 0.0 158.74998 L 26.458332 132.29166 Q 26.458332 105.83333 105.83333 105.83333 Q 158.74998 79.37499 158.74998 52.916664 Q 158.74998 26.458332 185.20833 0.0 z" svg:height="2.1166666mm" draw:style-name="style-856" svg:viewBox="0.0 0.0 317.49997 211.66666" svg:width="3.1749997mm" svg:x="307.44583mm" svg:y="117.47499mm"/>
          <draw:path svg:d="M 291.04166 238.12498 L 291.04166 264.5833 L 291.04166 264.5833 Q 264.5833 291.04166 238.12498 291.04166 L 238.12498 291.04166 L 238.12498 291.04166 Q 238.12498 264.5833 211.66666 264.5833 L 211.66666 264.5833 L 158.74998 264.5833 Q 105.83333 238.12498 79.37499 238.12498 Q 79.37499 238.12498 52.916664 158.74998 Q 26.458332 105.83333 26.458332 79.37499 L 0.0 79.37499 L 0.0 79.37499 Q 0.0 79.37499 26.458332 52.916664 L 52.916664 52.916664 L 52.916664 26.458332 Q 79.37499 0.0 79.37499 0.0 L 79.37499 0.0 L 79.37499 26.458332 Q 79.37499 52.916664 105.83333 52.916664 Q 132.29166 52.916664 132.29166 26.458332 Q 158.74998 -26.458332 211.66666 0.0 Q 238.12498 26.458332 264.5833 132.29166 Q 291.04166 211.66666 291.04166 238.12498 z" svg:height="2.9104166mm" draw:style-name="style-857" svg:viewBox="0.0 0.0 291.04166 291.04166" svg:width="2.9104166mm" svg:x="221.45624mm" svg:y="61.647915mm"/>
          <draw:path svg:d="M 952.49994 52.916664 L 952.49994 0.0 L 1719.7916 0.0 L 2487.0833 0.0 L 2487.0833 1164.1666 L 2487.0833 2354.7915 L 2460.6248 2354.7915 L 2460.6248 2354.7915 L 2460.6248 2328.3333 Q 2460.6248 2301.875 2381.2498 2275.4165 L 2301.875 2275.4165 L 2301.875 2275.4165 Q 2301.875 2248.9583 2222.5 2196.0415 Q 2143.125 2169.5833 1613.9583 2143.125 L 1111.25 2116.6665 L 1084.7916 2116.6665 Q 1031.875 2116.6665 978.95825 2063.75 Q 899.5833 2010.8333 873.12494 1957.9165 Q 873.12494 1878.5416 793.74994 1878.5416 Q 714.37494 1878.5416 714.37494 1852.0833 Q 714.37494 1825.6249 608.5416 1799.1666 Q 529.1666 1772.7083 529.1666 1799.1666 Q 529.1666 1825.6249 317.49997 1852.0833 L 105.83333 1878.5416 L 105.83333 1904.9999 L 105.83333 1957.9165 L 79.37499 1957.9165 L 52.916664 1957.9165 L 26.458332 1931.4583 L 0.0 1931.4583 L 0.0 1931.4583 L 0.0 1904.9999 L 0.0 1904.9999 L 26.458332 1904.9999 L 26.458332 1904.9999 L 26.458332 1878.5416 L 0.0 1878.5416 L 0.0 1852.0833 L 0.0 1852.0833 L 26.458332 1852.0833 L 26.458332 1825.6249 L 26.458332 1799.1666 L 52.916664 1799.1666 L 52.916664 1799.1666 L 79.37499 1772.7083 L 105.83333 1746.2499 L 105.83333 1746.2499 L 105.83333 1746.2499 L 132.29166 1746.2499 L 185.20833 1746.2499 L 185.20833 1719.7916 L 185.20833 1719.7916 L 211.66666 1719.7916 L 211.66666 1693.3333 L 211.66666 1693.3333 L 238.12498 1693.3333 L 238.12498 1693.3333 L 238.12498 1693.3333 L 238.12498 1666.8749 L 238.12498 1666.8749 L 264.5833 1613.9583 Q 264.5833 1561.0416 291.04166 1561.0416 Q 343.9583 1561.0416 343.9583 1534.5833 Q 343.9583 1508.1249 291.04166 1508.1249 Q 238.12498 1534.5833 238.12498 1428.7499 L 211.66666 1349.3749 L 291.04166 1375.8333 Q 343.9583 1375.8333 343.9583 1349.3749 Q 343.9583 1322.9166 370.41666 1269.9999 L 396.87497 1217.0833 L 396.87497 1190.6249 L 396.87497 1164.1666 L 370.41666 1164.1666 L 370.41666 1164.1666 L 370.41666 1137.7083 Q 343.9583 1137.7083 343.9583 1111.25 Q 317.49997 1058.3333 238.12498 1031.875 L 158.74998 1005.4166 L 158.74998 1005.4166 Q 158.74998 1005.4166 132.29166 978.95825 Q 105.83333 952.49994 132.29166 952.49994 Q 132.29166 952.49994 105.83333 820.2083 L 79.37499 687.9166 L 79.37499 661.4583 L 79.37499 634.99994 L 105.83333 634.99994 L 105.83333 634.99994 L 132.29166 582.0833 Q 132.29166 529.1666 158.74998 529.1666 Q 185.20833 529.1666 185.20833 555.625 Q 185.20833 582.0833 238.12498 582.0833 Q 291.04166 555.625 291.04166 502.7083 Q 317.49997 449.79166 423.3333 423.3333 Q 529.1666 370.41666 502.7083 370.41666 Q 502.7083 370.41666 555.625 343.9583 Q 634.99994 317.49997 687.9166 317.49997 Q 714.37494 291.04166 740.8333 264.5833 Q 740.8333 238.12498 873.12494 185.20833 Q 978.95825 132.29166 978.95825 105.83333 Q 978.95825 79.37499 952.49994 52.916664 z M 158.74998 1852.0833 Q 158.74998 1852.0833 158.74998 1825.6249 Q 185.20833 1825.6249 185.20833 1852.0833 Q 185.20833 1852.0833 158.74998 1852.0833 z" svg:height="23.547915mm" draw:style-name="style-858" svg:viewBox="0.0 0.0 2487.0833 2354.7915" svg:width="24.870832mm" svg:x="288.13123mm" svg:y="0.0mm"/>
          <draw:path svg:d="M 529.1666 0.0 L 555.625 0.0 L 555.625 26.458332 Q 582.0833 26.458332 582.0833 26.458332 L 582.0833 52.916664 L 582.0833 79.37499 Q 582.0833 79.37499 449.79166 158.74998 Q 317.49997 238.12498 158.74998 238.12498 L 0.0 264.5833 L 105.83333 185.20833 Q 238.12498 79.37499 370.41666 52.916664 Q 529.1666 26.458332 529.1666 0.0 z" svg:height="2.6458333mm" draw:style-name="style-859" svg:viewBox="0.0 0.0 582.0833 264.5833" svg:width="5.820833mm" svg:x="183.62082mm" svg:y="7.1437497mm"/>
          <draw:path svg:d="M 26.458332 26.458332 L 26.458332 0.0 L 79.37499 0.0 L 132.29166 0.0 L 291.04166 26.458332 Q 423.3333 26.458332 423.3333 52.916664 L 423.3333 79.37499 L 423.3333 317.49997 L 423.3333 529.1666 L 396.87497 529.1666 L 396.87497 529.1666 L 396.87497 370.41666 Q 370.41666 211.66666 185.20833 132.29166 L 0.0 52.916664 L 0.0 52.916664 Q 0.0 52.916664 26.458332 26.458332 z" svg:height="5.2916665mm" draw:style-name="style-860" svg:viewBox="0.0 0.0 423.3333 529.1666" svg:width="4.233333mm" svg:x="112.712494mm" svg:y="20.108332mm"/>
          <draw:path svg:d="M 52.916664 0.0 Q 105.83333 -26.458332 105.83333 26.458332 Q 105.83333 79.37499 52.916664 105.83333 Q 0.0 105.83333 0.0 52.916664 Q -26.458332 0.0 52.916664 0.0 z" svg:height="1.0583333mm" draw:style-name="style-861" svg:viewBox="0.0 0.0 105.83333 105.83333" svg:width="1.0583333mm" svg:x="188.38332mm" svg:y="202.14166mm"/>
          <draw:path svg:d="M 317.49997 0.0 L 343.9583 0.0 L 343.9583 0.0 L 370.41666 0.0 L 370.41666 0.0 L 370.41666 0.0 L 370.41666 26.458332 L 396.87497 26.458332 L 396.87497 52.916664 Q 370.41666 105.83333 370.41666 105.83333 L 370.41666 132.29166 L 343.9583 132.29166 L 343.9583 158.74998 L 291.04166 158.74998 L 238.12498 158.74998 L 238.12498 185.20833 L 238.12498 185.20833 L 211.66666 185.20833 Q 211.66666 211.66666 211.66666 211.66666 L 211.66666 211.66666 L 105.83333 211.66666 Q 0.0 211.66666 0.0 185.20833 L 0.0 185.20833 L 0.0 185.20833 L 0.0 185.20833 L 26.458332 185.20833 L 26.458332 158.74998 L 26.458332 158.74998 L 52.916664 158.74998 L 52.916664 132.29166 L 52.916664 105.83333 L 158.74998 52.916664 Q 291.04166 0.0 317.49997 0.0 z" svg:height="2.1166666mm" draw:style-name="style-862" svg:viewBox="0.0 0.0 396.87497 211.66666" svg:width="3.9687498mm" svg:x="193.14583mm" svg:y="4.7625mm"/>
          <draw:path svg:d="M 873.12494 26.458332 L 926.0416 26.458332 L 926.0416 52.916664 Q 926.0416 79.37499 978.95825 79.37499 Q 1005.4166 79.37499 1005.4166 132.29166 L 1005.4166 211.66666 L 1031.875 211.66666 L 1058.3333 211.66666 L 1058.3333 211.66666 L 1058.3333 238.12498 L 1058.3333 238.12498 L 1084.7916 238.12498 L 1084.7916 238.12498 L 1084.7916 238.12498 L 1058.3333 264.5833 L 1031.875 264.5833 L 1031.875 291.04166 L 1031.875 317.49997 L 1084.7916 317.49997 L 1137.7083 343.9583 L 1137.7083 343.9583 L 1137.7083 343.9583 L 1111.25 370.41666 L 1111.25 396.87497 L 1190.6249 396.87497 Q 1269.9999 396.87497 1269.9999 423.3333 L 1269.9999 449.79166 L 1269.9999 449.79166 L 1269.9999 449.79166 L 1243.5416 476.24997 L 1217.0833 502.7083 L 1217.0833 502.7083 L 1217.0833 502.7083 L 1058.3333 502.7083 Q 899.5833 502.7083 767.2916 476.24997 Q 661.4583 449.79166 502.7083 502.7083 Q 370.41666 555.625 343.9583 608.5416 L 343.9583 661.4583 L 317.49997 661.4583 L 317.49997 661.4583 L 317.49997 608.5416 L 291.04166 529.1666 L 291.04166 529.1666 Q 291.04166 555.625 264.5833 529.1666 Q 238.12498 529.1666 211.66666 502.7083 Q 158.74998 449.79166 132.29166 476.24997 Q 132.29166 502.7083 79.37499 476.24997 L 26.458332 449.79166 L 26.458332 476.24997 L 0.0 476.24997 L 0.0 423.3333 L 0.0 370.41666 L 26.458332 370.41666 L 26.458332 370.41666 L 26.458332 396.87497 L 26.458332 423.3333 L 52.916664 423.3333 L 52.916664 396.87497 L 52.916664 396.87497 L 79.37499 396.87497 L 79.37499 396.87497 L 79.37499 396.87497 L 79.37499 370.41666 L 79.37499 370.41666 L 105.83333 343.9583 L 132.29166 317.49997 L 132.29166 317.49997 L 132.29166 291.04166 L 158.74998 291.04166 L 185.20833 291.04166 L 185.20833 211.66666 Q 158.74998 132.29166 264.5833 132.29166 Q 370.41666 132.29166 370.41666 79.37499 Q 370.41666 26.458332 396.87497 26.458332 Q 423.3333 26.458332 423.3333 52.916664 Q 423.3333 79.37499 502.7083 79.37499 Q 582.0833 79.37499 608.5416 26.458332 Q 661.4583 -26.458332 714.37494 0.0 Q 793.74994 26.458332 873.12494 26.458332 z" svg:height="6.614583mm" draw:style-name="style-863" svg:viewBox="0.0 0.0 1269.9999 661.4583" svg:width="12.699999mm" svg:x="83.87291mm" svg:y="173.30208mm"/>
          <draw:path svg:d="M 132.29166 26.458332 L 132.29166 0.0 L 158.74998 0.0 L 211.66666 26.458332 L 238.12498 26.458332 L 264.5833 26.458332 L 317.49997 79.37499 Q 370.41666 105.83333 370.41666 132.29166 Q 370.41666 158.74998 370.41666 158.74998 L 370.41666 158.74998 L 343.9583 185.20833 Q 317.49997 211.66666 317.49997 370.41666 Q 317.49997 529.1666 264.5833 529.1666 Q 211.66666 529.1666 211.66666 555.625 Q 211.66666 582.0833 185.20833 608.5416 Q 158.74998 608.5416 132.29166 634.99994 L 105.83333 661.4583 L 105.83333 661.4583 L 105.83333 661.4583 L 105.83333 608.5416 Q 105.83333 529.1666 105.83333 396.87497 Q 105.83333 291.04166 105.83333 238.12498 Q 105.83333 211.66666 79.37499 185.20833 Q 26.458332 185.20833 26.458332 158.74998 L 0.0 132.29166 L 0.0 132.29166 L 0.0 132.29166 L 52.916664 105.83333 L 79.37499 105.83333 L 105.83333 105.83333 L 158.74998 105.83333 L 158.74998 79.37499 L 158.74998 52.916664 L 132.29166 52.916664 L 132.29166 52.916664 L 132.29166 26.458332 z" svg:height="6.614583mm" draw:style-name="style-864" svg:viewBox="0.0 0.0 370.41666 661.4583" svg:width="3.7041664mm" svg:x="126.470825mm" svg:y="70.11458mm"/>
          <draw:path svg:d="M 317.49997 105.83333 L 317.49997 132.29166 L 317.49997 158.74998 L 317.49997 185.20833 L 291.04166 185.20833 L 264.5833 211.66666 L 264.5833 211.66666 L 264.5833 211.66666 L 291.04166 211.66666 L 291.04166 211.66666 L 317.49997 238.12498 Q 370.41666 238.12498 423.3333 370.41666 Q 449.79166 476.24997 476.24997 476.24997 Q 502.7083 476.24997 476.24997 529.1666 Q 476.24997 608.5416 555.625 582.0833 Q 634.99994 582.0833 634.99994 582.0833 L 634.99994 582.0833 L 634.99994 608.5416 L 634.99994 608.5416 L 661.4583 634.99994 L 661.4583 661.4583 L 661.4583 687.9166 L 634.99994 687.9166 L 634.99994 714.37494 L 634.99994 740.8333 L 582.0833 740.8333 Q 555.625 740.8333 529.1666 793.74994 Q 476.24997 846.6666 449.79166 846.6666 Q 396.87497 846.6666 370.41666 873.12494 Q 317.49997 926.0416 317.49997 899.5833 Q 291.04166 899.5833 264.5833 926.0416 L 238.12498 978.95825 L 211.66666 978.95825 L 158.74998 978.95825 L 158.74998 978.95825 L 158.74998 978.95825 L 132.29166 899.5833 Q 105.83333 846.6666 105.83333 793.74994 Q 79.37499 740.8333 52.916664 687.9166 L 26.458332 608.5416 L 26.458332 529.1666 Q 0.0 476.24997 0.0 343.9583 Q 0.0 211.66666 52.916664 211.66666 Q 79.37499 185.20833 79.37499 132.29166 L 79.37499 79.37499 L 52.916664 79.37499 L 26.458332 79.37499 L 26.458332 52.916664 L 26.458332 52.916664 L 52.916664 52.916664 L 105.83333 52.916664 L 105.83333 26.458332 Q 105.83333 0.0 158.74998 0.0 Q 238.12498 0.0 264.5833 26.458332 Q 291.04166 26.458332 291.04166 52.916664 Q 317.49997 79.37499 317.49997 105.83333 z" svg:height="9.789583mm" draw:style-name="style-865" svg:viewBox="0.0 0.0 661.4583 978.95825" svg:width="6.614583mm" svg:x="144.99165mm" svg:y="54.504166mm"/>
          <draw:path svg:d="M 0.0 0.0 L 26.458332 0.0 L 79.37499 52.916664 Q 105.83333 105.83333 105.83333 105.83333 L 132.29166 105.83333 L 158.74998 105.83333 Q 185.20833 105.83333 211.66666 132.29166 L 238.12498 158.74998 L 238.12498 158.74998 L 238.12498 158.74998 L 264.5833 211.66666 Q 291.04166 291.04166 264.5833 317.49997 L 264.5833 343.9583 L 264.5833 370.41666 Q 291.04166 396.87497 291.04166 423.3333 L 291.04166 423.3333 L 264.5833 449.79166 Q 264.5833 476.24997 238.12498 476.24997 L 185.20833 476.24997 L 185.20833 476.24997 Q 185.20833 449.79166 158.74998 396.87497 L 132.29166 343.9583 L 132.29166 343.9583 Q 132.29166 317.49997 79.37499 317.49997 Q 52.916664 291.04166 26.458332 158.74998 Q -26.458332 0.0 0.0 0.0 z" svg:height="4.7625mm" draw:style-name="style-866" svg:viewBox="0.0 0.0 291.04166 476.24997" svg:width="2.9104166mm" svg:x="225.68958mm" svg:y="89.42916mm"/>
          <draw:path svg:d="M 291.04166 26.458332 L 291.04166 0.0 L 370.41666 52.916664 Q 423.3333 79.37499 449.79166 79.37499 Q 449.79166 105.83333 476.24997 105.83333 L 476.24997 105.83333 L 502.7083 264.5833 Q 529.1666 396.87497 555.625 476.24997 L 582.0833 529.1666 L 582.0833 582.0833 L 582.0833 608.5416 L 608.5416 634.99994 L 608.5416 661.4583 L 661.4583 846.6666 Q 687.9166 1058.3333 714.37494 1111.25 L 714.37494 1164.1666 L 687.9166 1164.1666 Q 687.9166 1164.1666 687.9166 1137.7083 Q 661.4583 1111.25 582.0833 1164.1666 Q 502.7083 1164.1666 476.24997 1137.7083 Q 476.24997 1084.7916 423.3333 1084.7916 Q 370.41666 1058.3333 317.49997 1031.875 Q 291.04166 978.95825 211.66666 952.49994 Q 105.83333 952.49994 79.37499 899.5833 L 52.916664 846.6666 L 52.916664 846.6666 L 52.916664 846.6666 L 52.916664 846.6666 L 52.916664 846.6666 L 26.458332 820.2083 L 0.0 820.2083 L 0.0 820.2083 L 0.0 793.74994 L 0.0 793.74994 L 0.0 793.74994 L 26.458332 793.74994 L 26.458332 793.74994 L 52.916664 767.2916 Q 79.37499 767.2916 79.37499 740.8333 L 79.37499 687.9166 L 105.83333 687.9166 Q 158.74998 687.9166 158.74998 714.37494 L 158.74998 714.37494 L 185.20833 634.99994 Q 211.66666 555.625 211.66666 529.1666 Q 211.66666 502.7083 238.12498 370.41666 Q 264.5833 238.12498 211.66666 211.66666 Q 158.74998 211.66666 158.74998 158.74998 L 158.74998 79.37499 L 185.20833 79.37499 Q 211.66666 79.37499 264.5833 52.916664 Q 291.04166 52.916664 291.04166 26.458332 z" svg:height="11.641666mm" draw:style-name="style-867" svg:viewBox="0.0 0.0 714.37494 1164.1666" svg:width="7.1437497mm" svg:x="225.95415mm" svg:y="62.97083mm"/>
          <draw:path svg:d="M 238.12498 52.916664 L 264.5833 52.916664 L 317.49997 158.74998 Q 370.41666 264.5833 291.04166 238.12498 Q 211.66666 238.12498 211.66666 264.5833 Q 211.66666 317.49997 185.20833 317.49997 Q 158.74998 317.49997 158.74998 343.9583 L 158.74998 343.9583 L 132.29166 343.9583 Q 132.29166 317.49997 132.29166 291.04166 Q 105.83333 264.5833 79.37499 264.5833 Q 52.916664 264.5833 52.916664 238.12498 Q 52.916664 211.66666 26.458332 211.66666 L 0.0 185.20833 L 26.458332 105.83333 Q 26.458332 0.0 79.37499 0.0 Q 158.74998 0.0 185.20833 26.458332 Q 185.20833 52.916664 238.12498 52.916664 z" svg:height="3.439583mm" draw:style-name="style-868" svg:viewBox="0.0 0.0 317.49997 343.9583" svg:width="3.1749997mm" svg:x="287.60208mm" svg:y="106.362495mm"/>
          <draw:path svg:d="M 132.29166 79.37499 L 185.20833 0.0 L 185.20833 26.458332 Q 185.20833 52.916664 211.66666 52.916664 Q 238.12498 52.916664 238.12498 105.83333 Q 264.5833 185.20833 317.49997 158.74998 Q 370.41666 158.74998 396.87497 158.74998 Q 396.87497 158.74998 396.87497 185.20833 L 423.3333 185.20833 L 396.87497 238.12498 Q 396.87497 291.04166 423.3333 264.5833 Q 449.79166 264.5833 476.24997 317.49997 Q 476.24997 396.87497 449.79166 396.87497 Q 396.87497 396.87497 396.87497 423.3333 L 396.87497 476.24997 L 396.87497 476.24997 Q 370.41666 476.24997 343.9583 449.79166 Q 317.49997 449.79166 317.49997 476.24997 Q 317.49997 502.7083 291.04166 502.7083 Q 264.5833 502.7083 238.12498 476.24997 Q 238.12498 423.3333 185.20833 529.1666 L 132.29166 608.5416 L 132.29166 608.5416 Q 132.29166 608.5416 105.83333 608.5416 L 105.83333 634.99994 L 79.37499 634.99994 L 79.37499 634.99994 L 79.37499 608.5416 L 79.37499 608.5416 L 79.37499 582.0833 L 79.37499 582.0833 L 52.916664 555.625 L 52.916664 529.1666 L 79.37499 529.1666 L 105.83333 529.1666 L 105.83333 555.625 L 132.29166 555.625 L 132.29166 529.1666 L 132.29166 502.7083 L 105.83333 502.7083 L 79.37499 476.24997 L 79.37499 476.24997 L 79.37499 476.24997 L 79.37499 423.3333 Q 79.37499 370.41666 79.37499 370.41666 L 79.37499 370.41666 L 52.916664 370.41666 Q 26.458332 370.41666 26.458332 291.04166 L 0.0 211.66666 L 0.0 211.66666 L 0.0 211.66666 L 26.458332 185.20833 Q 52.916664 158.74998 132.29166 79.37499 z" svg:height="6.3499994mm" draw:style-name="style-869" svg:viewBox="0.0 0.0 476.24997 634.99994" svg:width="4.7625mm" svg:x="111.91875mm" svg:y="138.64166mm"/>
          <draw:path svg:d="M 343.9583 0.0 L 449.79166 0.0 L 449.79166 26.458332 L 476.24997 26.458332 L 555.625 26.458332 L 634.99994 26.458332 L 661.4583 26.458332 L 687.9166 26.458332 L 608.5416 105.83333 Q 529.1666 158.74998 529.1666 185.20833 L 555.625 185.20833 L 555.625 264.5833 Q 582.0833 317.49997 555.625 343.9583 Q 555.625 370.41666 555.625 396.87497 Q 582.0833 423.3333 608.5416 449.79166 L 608.5416 449.79166 L 608.5416 476.24997 Q 608.5416 502.7083 582.0833 502.7083 Q 582.0833 529.1666 502.7083 476.24997 L 423.3333 476.24997 L 423.3333 476.24997 Q 396.87497 476.24997 370.41666 476.24997 Q 343.9583 449.79166 343.9583 370.41666 Q 343.9583 264.5833 211.66666 264.5833 Q 79.37499 264.5833 79.37499 238.12498 L 79.37499 211.66666 L 52.916664 185.20833 L 26.458332 158.74998 L 26.458332 158.74998 L 26.458332 158.74998 L 26.458332 158.74998 L 26.458332 158.74998 L 26.458332 132.29166 L 26.458332 132.29166 L 26.458332 105.83333 L 26.458332 105.83333 L 26.458332 105.83333 L 26.458332 105.83333 L 26.458332 79.37499 L 26.458332 79.37499 L 0.0 79.37499 L 0.0 52.916664 L 0.0 52.916664 Q -26.458332 52.916664 26.458332 26.458332 L 52.916664 0.0 L 132.29166 0.0 Q 238.12498 0.0 343.9583 0.0 z" svg:height="5.027083mm" draw:style-name="style-870" svg:viewBox="0.0 0.0 687.9166 502.7083" svg:width="6.879166mm" svg:x="184.94374mm" svg:y="180.97499mm"/>
          <draw:path svg:d="M 370.41666 343.9583 L 343.9583 370.41666 L 317.49997 370.41666 L 291.04166 370.41666 L 291.04166 396.87497 L 291.04166 396.87497 L 291.04166 396.87497 Q 291.04166 396.87497 158.74998 396.87497 L 52.916664 423.3333 L 52.916664 396.87497 L 26.458332 396.87497 L 26.458332 370.41666 L 26.458332 343.9583 L 0.0 343.9583 L 0.0 317.49997 L 0.0 317.49997 L 26.458332 317.49997 L 26.458332 317.49997 L 26.458332 317.49997 L 26.458332 291.04166 Q 26.458332 291.04166 105.83333 158.74998 L 185.20833 0.0 L 238.12498 0.0 Q 317.49997 0.0 370.41666 79.37499 Q 449.79166 158.74998 423.3333 238.12498 Q 396.87497 317.49997 396.87497 317.49997 Q 396.87497 317.49997 370.41666 343.9583 z" svg:height="4.233333mm" draw:style-name="style-871" svg:viewBox="0.0 0.0 423.3333 423.3333" svg:width="4.233333mm" svg:x="28.310415mm" svg:y="169.86249mm"/>
          <draw:path svg:d="M 661.4583 26.458332 L 714.37494 0.0 L 661.4583 291.04166 Q 582.0833 555.625 502.7083 820.2083 Q 423.3333 1111.25 423.3333 1296.4583 Q 423.3333 1508.1249 449.79166 1719.7916 Q 476.24997 1904.9999 449.79166 1984.3749 L 449.79166 2063.75 L 449.79166 2063.75 Q 423.3333 2063.75 423.3333 2090.2083 L 423.3333 2090.2083 L 423.3333 2090.2083 Q 423.3333 2090.2083 343.9583 1984.3749 L 291.04166 1878.5416 L 291.04166 1878.5416 Q 317.49997 1878.5416 317.49997 1772.7083 Q 317.49997 1693.3333 291.04166 1693.3333 Q 264.5833 1693.3333 264.5833 1666.8749 Q 264.5833 1640.4166 238.12498 1640.4166 Q 211.66666 1640.4166 211.66666 1534.5833 Q 211.66666 1428.7499 158.74998 1455.2083 Q 105.83333 1455.2083 105.83333 1402.2916 Q 105.83333 1349.3749 52.916664 1349.3749 Q 0.0 1349.3749 0.0 1296.4583 L 0.0 1269.9999 L 0.0 1269.9999 Q 26.458332 1243.5416 26.458332 1243.5416 L 26.458332 1243.5416 L 26.458332 1190.6249 Q 52.916664 1111.25 52.916664 1084.7916 Q 52.916664 1084.7916 52.916664 1031.875 Q 26.458332 978.95825 52.916664 978.95825 Q 79.37499 978.95825 79.37499 873.12494 Q 105.83333 793.74994 158.74998 767.2916 Q 238.12498 740.8333 238.12498 714.37494 Q 238.12498 661.4583 211.66666 661.4583 Q 185.20833 661.4583 211.66666 608.5416 Q 264.5833 529.1666 238.12498 502.7083 Q 211.66666 476.24997 291.04166 449.79166 Q 370.41666 449.79166 370.41666 396.87497 L 370.41666 343.9583 L 396.87497 317.49997 L 396.87497 291.04166 L 423.3333 291.04166 L 449.79166 291.04166 L 449.79166 264.5833 Q 476.24997 264.5833 449.79166 238.12498 Q 423.3333 211.66666 476.24997 185.20833 Q 529.1666 185.20833 582.0833 105.83333 Q 634.99994 26.458332 661.4583 26.458332 z" svg:height="20.902082mm" draw:style-name="style-872" svg:viewBox="0.0 0.0 714.37494 2090.2083" svg:width="7.1437497mm" svg:x="37.041664mm" svg:y="152.1354mm"/>
          <draw:path svg:d="M 105.83333 52.916664 L 105.83333 0.0 L 158.74998 158.74998 Q 211.66666 291.04166 211.66666 423.3333 Q 264.5833 529.1666 264.5833 555.625 L 264.5833 582.0833 L 264.5833 582.0833 Q 238.12498 582.0833 238.12498 555.625 Q 211.66666 555.625 158.74998 529.1666 L 79.37499 476.24997 L 52.916664 476.24997 Q 26.458332 476.24997 26.458332 423.3333 Q 0.0 370.41666 0.0 264.5833 Q 0.0 158.74998 52.916664 132.29166 Q 105.83333 105.83333 105.83333 52.916664 z" svg:height="5.820833mm" draw:style-name="style-873" svg:viewBox="0.0 0.0 264.5833 582.0833" svg:width="2.6458333mm" svg:x="228.07082mm" svg:y="58.208332mm"/>
          <draw:path svg:d="M 185.20833 0.0 L 185.20833 0.0 L 185.20833 52.916664 Q 185.20833 105.83333 185.20833 105.83333 Q 185.20833 132.29166 132.29166 132.29166 Q 79.37499 105.83333 26.458332 105.83333 L 0.0 79.37499 L 79.37499 52.916664 Q 158.74998 0.0 185.20833 0.0 z" svg:height="1.3229166mm" draw:style-name="style-874" svg:viewBox="0.0 0.0 185.20833 132.29166" svg:width="1.8520832mm" svg:x="182.29791mm" svg:y="99.48333mm"/>
          <draw:path svg:d="M 211.66666 0.0 L 264.5833 0.0 L 291.04166 0.0 Q 317.49997 26.458332 317.49997 105.83333 L 317.49997 185.20833 L 343.9583 185.20833 L 343.9583 211.66666 L 343.9583 211.66666 L 370.41666 211.66666 L 370.41666 185.20833 Q 370.41666 158.74998 370.41666 105.83333 Q 370.41666 79.37499 396.87497 79.37499 Q 423.3333 79.37499 423.3333 105.83333 Q 423.3333 132.29166 449.79166 132.29166 Q 476.24997 158.74998 529.1666 105.83333 L 582.0833 52.916664 L 582.0833 52.916664 L 582.0833 52.916664 L 582.0833 79.37499 L 582.0833 79.37499 L 608.5416 79.37499 L 608.5416 105.83333 L 608.5416 105.83333 L 634.99994 105.83333 L 634.99994 132.29166 Q 634.99994 158.74998 687.9166 158.74998 Q 714.37494 158.74998 714.37494 211.66666 Q 714.37494 264.5833 740.8333 238.12498 Q 740.8333 211.66666 820.2083 211.66666 Q 899.5833 238.12498 899.5833 211.66666 Q 899.5833 185.20833 952.49994 211.66666 Q 1005.4166 211.66666 978.95825 211.66666 Q 978.95825 211.66666 1005.4166 211.66666 L 1031.875 211.66666 L 1031.875 211.66666 L 1058.3333 211.66666 L 1058.3333 211.66666 L 1058.3333 211.66666 L 1084.7916 185.20833 L 1111.25 158.74998 L 1111.25 158.74998 L 1111.25 158.74998 L 1111.25 158.74998 L 1111.25 132.29166 L 1137.7083 132.29166 L 1137.7083 132.29166 L 1164.1666 132.29166 L 1164.1666 132.29166 L 1164.1666 211.66666 Q 1164.1666 291.04166 1217.0833 291.04166 Q 1217.0833 291.04166 1217.0833 370.41666 Q 1164.1666 476.24997 1164.1666 582.0833 L 1164.1666 661.4583 L 1190.6249 661.4583 L 1217.0833 634.99994 L 1243.5416 634.99994 L 1269.9999 634.99994 L 1269.9999 634.99994 L 1296.4583 634.99994 L 1322.9166 634.99994 L 1349.3749 634.99994 L 1349.3749 608.5416 L 1322.9166 582.0833 L 1322.9166 582.0833 Q 1322.9166 582.0833 1349.3749 555.625 L 1375.8333 555.625 L 1375.8333 582.0833 L 1375.8333 634.99994 L 1402.2916 608.5416 L 1402.2916 582.0833 L 1428.7499 582.0833 L 1481.6666 582.0833 L 1481.6666 608.5416 L 1481.6666 608.5416 L 1508.1249 608.5416 L 1508.1249 634.99994 L 1508.1249 634.99994 L 1534.5833 634.99994 L 1534.5833 634.99994 L 1534.5833 634.99994 L 1534.5833 661.4583 L 1534.5833 661.4583 L 1561.0416 687.9166 L 1561.0416 714.37494 L 1508.1249 740.8333 Q 1428.7499 767.2916 1455.2083 793.74994 Q 1455.2083 820.2083 1481.6666 820.2083 Q 1508.1249 820.2083 1508.1249 873.12494 Q 1534.5833 926.0416 1508.1249 926.0416 L 1508.1249 952.49994 L 1508.1249 952.49994 L 1534.5833 952.49994 L 1534.5833 978.95825 L 1534.5833 1005.4166 L 1561.0416 1005.4166 L 1561.0416 1005.4166 L 1587.4999 1031.875 L 1613.9583 1058.3333 L 1613.9583 1058.3333 L 1640.4166 1058.3333 L 1640.4166 1111.25 L 1640.4166 1137.7083 L 1640.4166 1164.1666 L 1640.4166 1190.6249 L 1561.0416 1190.6249 Q 1481.6666 1164.1666 1428.7499 1164.1666 Q 1349.3749 1111.25 1296.4583 1137.7083 Q 1243.5416 1164.1666 1217.0833 1217.0833 Q 1217.0833 1296.4583 1137.7083 1269.9999 Q 1058.3333 1217.0833 793.74994 1296.4583 L 502.7083 1349.3749 L 476.24997 1349.3749 Q 476.24997 1322.9166 423.3333 1349.3749 Q 343.9583 1375.8333 317.49997 1349.3749 Q 317.49997 1322.9166 238.12498 1322.9166 Q 185.20833 1322.9166 185.20833 1349.3749 L 185.20833 1375.8333 L 158.74998 1375.8333 L 132.29166 1375.8333 L 105.83333 1402.2916 L 79.37499 1402.2916 L 52.916664 1402.2916 L 0.0 1375.8333 L 0.0 1375.8333 L 0.0 1375.8333 L 26.458332 1375.8333 L 26.458332 1375.8333 L 26.458332 1349.3749 L 52.916664 1349.3749 L 52.916664 1322.9166 L 52.916664 1296.4583 L 105.83333 1296.4583 L 132.29166 1269.9999 L 132.29166 1269.9999 Q 158.74998 1269.9999 158.74998 1217.0833 Q 211.66666 1164.1666 185.20833 1084.7916 Q 158.74998 1005.4166 185.20833 1005.4166 Q 211.66666 1005.4166 211.66666 1031.875 Q 211.66666 1058.3333 211.66666 952.49994 L 211.66666 873.12494 L 238.12498 873.12494 L 238.12498 846.6666 L 238.12498 846.6666 L 211.66666 846.6666 L 211.66666 846.6666 L 211.66666 846.6666 L 185.20833 820.2083 L 158.74998 793.74994 L 185.20833 793.74994 L 211.66666 793.74994 L 211.66666 740.8333 L 211.66666 687.9166 L 158.74998 740.8333 Q 79.37499 793.74994 52.916664 793.74994 L 52.916664 793.74994 L 52.916664 793.74994 L 52.916664 793.74994 L 26.458332 740.8333 L 0.0 687.9166 L 0.0 687.9166 L 0.0 687.9166 L 0.0 661.4583 L 0.0 661.4583 L 0.0 634.99994 L 0.0 582.0833 L 52.916664 582.0833 Q 79.37499 582.0833 132.29166 529.1666 Q 185.20833 529.1666 211.66666 476.24997 L 211.66666 423.3333 L 211.66666 396.87497 L 211.66666 370.41666 L 211.66666 370.41666 Q 211.66666 370.41666 132.29166 343.9583 Q 52.916664 317.49997 52.916664 291.04166 L 52.916664 264.5833 L 79.37499 264.5833 Q 105.83333 238.12498 132.29166 238.12498 L 132.29166 211.66666 L 132.29166 211.66666 L 158.74998 211.66666 L 158.74998 211.66666 L 158.74998 211.66666 L 158.74998 185.20833 L 158.74998 185.20833 L 132.29166 185.20833 L 132.29166 158.74998 L 132.29166 158.74998 Q 105.83333 158.74998 105.83333 132.29166 Q 105.83333 105.83333 158.74998 105.83333 Q 185.20833 105.83333 185.20833 52.916664 L 211.66666 26.458332 L 185.20833 26.458332 Q 185.20833 0.0 211.66666 0.0 z M 555.625 158.74998 Q 582.0833 158.74998 582.0833 185.20833 Q 582.0833 211.66666 555.625 211.66666 Q 529.1666 185.20833 555.625 158.74998 z M 1428.7499 634.99994 Q 1428.7499 634.99994 1455.2083 634.99994 Q 1455.2083 634.99994 1428.7499 634.99994 Q 1428.7499 634.99994 1428.7499 634.99994 z" svg:height="14.022916mm" draw:style-name="style-875" svg:viewBox="0.0 0.0 1640.4166 1402.2916" svg:width="16.404165mm" svg:x="108.479164mm" svg:y="169.3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