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9d97" draw:opacity="100.0%" draw:stroke="solid" svg:stroke-color="#bf9d97" draw:stroke-linejoin="miter" svg:stroke-opacity="100.0%" svg:stroke-width="0.25827277mm"/>
    </style:style>
    <style:style style:family="graphic" style:name="style-3">
      <style:graphic-properties draw:fill="solid" draw:fill-color="#ca042c" draw:opacity="100.0%" draw:stroke="solid" svg:stroke-color="#ca042c" draw:stroke-linejoin="miter" svg:stroke-opacity="100.0%" svg:stroke-width="0.25827277mm"/>
    </style:style>
    <style:style style:family="graphic" style:name="style-4">
      <style:graphic-properties draw:fill="solid" draw:fill-color="#fa365d" draw:opacity="100.0%" draw:stroke="solid" svg:stroke-color="#fa365d" draw:stroke-linejoin="miter" svg:stroke-opacity="100.0%" svg:stroke-width="0.25827277mm"/>
    </style:style>
    <style:style style:family="graphic" style:name="style-5">
      <style:graphic-properties draw:fill="solid" draw:fill-color="#d80632" draw:opacity="100.0%" draw:stroke="solid" svg:stroke-color="#d80632" draw:stroke-linejoin="miter" svg:stroke-opacity="100.0%" svg:stroke-width="0.25827277mm"/>
    </style:style>
    <style:style style:family="graphic" style:name="style-6">
      <style:graphic-properties draw:fill="solid" draw:fill-color="#cdbbc3" draw:opacity="100.0%" draw:stroke="solid" svg:stroke-color="#cdbbc3" draw:stroke-linejoin="miter" svg:stroke-opacity="100.0%" svg:stroke-width="0.25827277mm"/>
    </style:style>
    <style:style style:family="graphic" style:name="style-7">
      <style:graphic-properties draw:fill="solid" draw:fill-color="#be0329" draw:opacity="100.0%" draw:stroke="solid" svg:stroke-color="#be0329" draw:stroke-linejoin="miter" svg:stroke-opacity="100.0%" svg:stroke-width="0.25827277mm"/>
    </style:style>
    <style:style style:family="graphic" style:name="style-8">
      <style:graphic-properties draw:fill="solid" draw:fill-color="#f73057" draw:opacity="100.0%" draw:stroke="solid" svg:stroke-color="#f73057" draw:stroke-linejoin="miter" svg:stroke-opacity="100.0%" svg:stroke-width="0.25827277mm"/>
    </style:style>
    <style:style style:family="graphic" style:name="style-9">
      <style:graphic-properties draw:fill="solid" draw:fill-color="#f92551" draw:opacity="100.0%" draw:stroke="solid" svg:stroke-color="#f92551" draw:stroke-linejoin="miter" svg:stroke-opacity="100.0%" svg:stroke-width="0.25827277mm"/>
    </style:style>
    <style:style style:family="graphic" style:name="style-10">
      <style:graphic-properties draw:fill="solid" draw:fill-color="#c00329" draw:opacity="100.0%" draw:stroke="solid" svg:stroke-color="#c00329" draw:stroke-linejoin="miter" svg:stroke-opacity="100.0%" svg:stroke-width="0.25827277mm"/>
    </style:style>
    <style:style style:family="graphic" style:name="style-11">
      <style:graphic-properties draw:fill="solid" draw:fill-color="#9f2e3f" draw:opacity="100.0%" draw:stroke="solid" svg:stroke-color="#9f2e3f" draw:stroke-linejoin="miter" svg:stroke-opacity="100.0%" svg:stroke-width="0.25827277mm"/>
    </style:style>
    <style:style style:family="graphic" style:name="style-12">
      <style:graphic-properties draw:fill="solid" draw:fill-color="#cc0530" draw:opacity="100.0%" draw:stroke="solid" svg:stroke-color="#cc0530" draw:stroke-linejoin="miter" svg:stroke-opacity="100.0%" svg:stroke-width="0.25827277mm"/>
    </style:style>
    <style:style style:family="graphic" style:name="style-13">
      <style:graphic-properties draw:fill="solid" draw:fill-color="#f9214e" draw:opacity="100.0%" draw:stroke="solid" svg:stroke-color="#f9214e" draw:stroke-linejoin="miter" svg:stroke-opacity="100.0%" svg:stroke-width="0.25827277mm"/>
    </style:style>
    <style:style style:family="graphic" style:name="style-14">
      <style:graphic-properties draw:fill="solid" draw:fill-color="#c80a32" draw:opacity="100.0%" draw:stroke="solid" svg:stroke-color="#c80a32" draw:stroke-linejoin="miter" svg:stroke-opacity="100.0%" svg:stroke-width="0.25827277mm"/>
    </style:style>
    <style:style style:family="graphic" style:name="style-15">
      <style:graphic-properties draw:fill="solid" draw:fill-color="#b20224" draw:opacity="100.0%" draw:stroke="solid" svg:stroke-color="#b20224" draw:stroke-linejoin="miter" svg:stroke-opacity="100.0%" svg:stroke-width="0.25827277mm"/>
    </style:style>
    <style:style style:family="graphic" style:name="style-16">
      <style:graphic-properties draw:fill="solid" draw:fill-color="#f21f4a" draw:opacity="100.0%" draw:stroke="solid" svg:stroke-color="#f21f4a" draw:stroke-linejoin="miter" svg:stroke-opacity="100.0%" svg:stroke-width="0.25827277mm"/>
    </style:style>
    <style:style style:family="graphic" style:name="style-17">
      <style:graphic-properties draw:fill="solid" draw:fill-color="#900011" draw:opacity="100.0%" draw:stroke="solid" svg:stroke-color="#900011" draw:stroke-linejoin="miter" svg:stroke-opacity="100.0%" svg:stroke-width="0.25827277mm"/>
    </style:style>
    <style:style style:family="graphic" style:name="style-18">
      <style:graphic-properties draw:fill="solid" draw:fill-color="#e51c45" draw:opacity="100.0%" draw:stroke="solid" svg:stroke-color="#e51c45" draw:stroke-linejoin="miter" svg:stroke-opacity="100.0%" svg:stroke-width="0.25827277mm"/>
    </style:style>
    <style:style style:family="graphic" style:name="style-19">
      <style:graphic-properties draw:fill="solid" draw:fill-color="#d5b8b1" draw:opacity="100.0%" draw:stroke="solid" svg:stroke-color="#d5b8b1" draw:stroke-linejoin="miter" svg:stroke-opacity="100.0%" svg:stroke-width="0.25827277mm"/>
    </style:style>
    <style:style style:family="graphic" style:name="style-20">
      <style:graphic-properties draw:fill="solid" draw:fill-color="#fa2d57" draw:opacity="100.0%" draw:stroke="solid" svg:stroke-color="#fa2d57" draw:stroke-linejoin="miter" svg:stroke-opacity="100.0%" svg:stroke-width="0.25827277mm"/>
    </style:style>
    <style:style style:family="graphic" style:name="style-21">
      <style:graphic-properties draw:fill="solid" draw:fill-color="#b19897" draw:opacity="100.0%" draw:stroke="solid" svg:stroke-color="#b19897" draw:stroke-linejoin="miter" svg:stroke-opacity="100.0%" svg:stroke-width="0.25827277mm"/>
    </style:style>
    <style:style style:family="graphic" style:name="style-22">
      <style:graphic-properties draw:fill="solid" draw:fill-color="#d9c2ba" draw:opacity="100.0%" draw:stroke="solid" svg:stroke-color="#d9c2ba" draw:stroke-linejoin="miter" svg:stroke-opacity="100.0%" svg:stroke-width="0.25827277mm"/>
    </style:style>
    <style:style style:family="graphic" style:name="style-23">
      <style:graphic-properties draw:fill="solid" draw:fill-color="#e0c8c6" draw:opacity="100.0%" draw:stroke="solid" svg:stroke-color="#e0c8c6" draw:stroke-linejoin="miter" svg:stroke-opacity="100.0%" svg:stroke-width="0.25827277mm"/>
    </style:style>
    <style:style style:family="graphic" style:name="style-24">
      <style:graphic-properties draw:fill="solid" draw:fill-color="#e70d3c" draw:opacity="100.0%" draw:stroke="solid" svg:stroke-color="#e70d3c" draw:stroke-linejoin="miter" svg:stroke-opacity="100.0%" svg:stroke-width="0.25827277mm"/>
    </style:style>
    <style:style style:family="graphic" style:name="style-25">
      <style:graphic-properties draw:fill="solid" draw:fill-color="#dab9b8" draw:opacity="100.0%" draw:stroke="solid" svg:stroke-color="#dab9b8" draw:stroke-linejoin="miter" svg:stroke-opacity="100.0%" svg:stroke-width="0.25827277mm"/>
    </style:style>
    <style:style style:family="graphic" style:name="style-26">
      <style:graphic-properties draw:fill="solid" draw:fill-color="#d4b0a8" draw:opacity="100.0%" draw:stroke="solid" svg:stroke-color="#d4b0a8" draw:stroke-linejoin="miter" svg:stroke-opacity="100.0%" svg:stroke-width="0.25827277mm"/>
    </style:style>
    <style:style style:family="graphic" style:name="style-27">
      <style:graphic-properties draw:fill="solid" draw:fill-color="#dc123c" draw:opacity="100.0%" draw:stroke="solid" svg:stroke-color="#dc123c" draw:stroke-linejoin="miter" svg:stroke-opacity="100.0%" svg:stroke-width="0.25827277mm"/>
    </style:style>
    <style:style style:family="graphic" style:name="style-28">
      <style:graphic-properties draw:fill="solid" draw:fill-color="#d4173c" draw:opacity="100.0%" draw:stroke="solid" svg:stroke-color="#d4173c" draw:stroke-linejoin="miter" svg:stroke-opacity="100.0%" svg:stroke-width="0.25827277mm"/>
    </style:style>
    <style:style style:family="graphic" style:name="style-29">
      <style:graphic-properties draw:fill="solid" draw:fill-color="#8d0b21" draw:opacity="100.0%" draw:stroke="solid" svg:stroke-color="#8d0b21" draw:stroke-linejoin="miter" svg:stroke-opacity="100.0%" svg:stroke-width="0.25827277mm"/>
    </style:style>
    <style:style style:family="graphic" style:name="style-30">
      <style:graphic-properties draw:fill="solid" draw:fill-color="#ab6968" draw:opacity="100.0%" draw:stroke="solid" svg:stroke-color="#ab6968" draw:stroke-linejoin="miter" svg:stroke-opacity="100.0%" svg:stroke-width="0.25827277mm"/>
    </style:style>
    <style:style style:family="graphic" style:name="style-31">
      <style:graphic-properties draw:fill="solid" draw:fill-color="#f51b49" draw:opacity="100.0%" draw:stroke="solid" svg:stroke-color="#f51b49" draw:stroke-linejoin="miter" svg:stroke-opacity="100.0%" svg:stroke-width="0.25827277mm"/>
    </style:style>
    <style:style style:family="graphic" style:name="style-32">
      <style:graphic-properties draw:fill="solid" draw:fill-color="#f71343" draw:opacity="100.0%" draw:stroke="solid" svg:stroke-color="#f71343" draw:stroke-linejoin="miter" svg:stroke-opacity="100.0%" svg:stroke-width="0.25827277mm"/>
    </style:style>
    <style:style style:family="graphic" style:name="style-33">
      <style:graphic-properties draw:fill="solid" draw:fill-color="#a1001d" draw:opacity="100.0%" draw:stroke="solid" svg:stroke-color="#a1001d" draw:stroke-linejoin="miter" svg:stroke-opacity="100.0%" svg:stroke-width="0.25827277mm"/>
    </style:style>
    <style:style style:family="graphic" style:name="style-34">
      <style:graphic-properties draw:fill="solid" draw:fill-color="#a65c64" draw:opacity="100.0%" draw:stroke="solid" svg:stroke-color="#a65c64" draw:stroke-linejoin="miter" svg:stroke-opacity="100.0%" svg:stroke-width="0.25827277mm"/>
    </style:style>
    <style:style style:family="graphic" style:name="style-35">
      <style:graphic-properties draw:fill="solid" draw:fill-color="#ccabb3" draw:opacity="100.0%" draw:stroke="solid" svg:stroke-color="#ccabb3" draw:stroke-linejoin="miter" svg:stroke-opacity="100.0%" svg:stroke-width="0.25827277mm"/>
    </style:style>
    <style:style style:family="graphic" style:name="style-36">
      <style:graphic-properties draw:fill="solid" draw:fill-color="#f82953" draw:opacity="100.0%" draw:stroke="solid" svg:stroke-color="#f82953" draw:stroke-linejoin="miter" svg:stroke-opacity="100.0%" svg:stroke-width="0.25827277mm"/>
    </style:style>
    <style:style style:family="graphic" style:name="style-37">
      <style:graphic-properties draw:fill="solid" draw:fill-color="#fb2854" draw:opacity="100.0%" draw:stroke="solid" svg:stroke-color="#fb2854" draw:stroke-linejoin="miter" svg:stroke-opacity="100.0%" svg:stroke-width="0.25827277mm"/>
    </style:style>
    <style:style style:family="graphic" style:name="style-38">
      <style:graphic-properties draw:fill="solid" draw:fill-color="#b20126" draw:opacity="100.0%" draw:stroke="solid" svg:stroke-color="#b20126" draw:stroke-linejoin="miter" svg:stroke-opacity="100.0%" svg:stroke-width="0.25827277mm"/>
    </style:style>
    <style:style style:family="graphic" style:name="style-39">
      <style:graphic-properties draw:fill="solid" draw:fill-color="#c5052c" draw:opacity="100.0%" draw:stroke="solid" svg:stroke-color="#c5052c" draw:stroke-linejoin="miter" svg:stroke-opacity="100.0%" svg:stroke-width="0.25827277mm"/>
    </style:style>
    <style:style style:family="graphic" style:name="style-40">
      <style:graphic-properties draw:fill="solid" draw:fill-color="#a1011f" draw:opacity="100.0%" draw:stroke="solid" svg:stroke-color="#a1011f" draw:stroke-linejoin="miter" svg:stroke-opacity="100.0%" svg:stroke-width="0.25827277mm"/>
    </style:style>
    <style:style style:family="graphic" style:name="style-41">
      <style:graphic-properties draw:fill="solid" draw:fill-color="#e40a38" draw:opacity="100.0%" draw:stroke="solid" svg:stroke-color="#e40a38" draw:stroke-linejoin="miter" svg:stroke-opacity="100.0%" svg:stroke-width="0.25827277mm"/>
    </style:style>
    <style:style style:family="graphic" style:name="style-42">
      <style:graphic-properties draw:fill="solid" draw:fill-color="#c29c93" draw:opacity="100.0%" draw:stroke="solid" svg:stroke-color="#c29c93" draw:stroke-linejoin="miter" svg:stroke-opacity="100.0%" svg:stroke-width="0.25827277mm"/>
    </style:style>
    <style:style style:family="graphic" style:name="style-43">
      <style:graphic-properties draw:fill="solid" draw:fill-color="#bb0328" draw:opacity="100.0%" draw:stroke="solid" svg:stroke-color="#bb0328" draw:stroke-linejoin="miter" svg:stroke-opacity="100.0%" svg:stroke-width="0.25827277mm"/>
    </style:style>
    <style:style style:family="graphic" style:name="style-44">
      <style:graphic-properties draw:fill="solid" draw:fill-color="#a50020" draw:opacity="100.0%" draw:stroke="solid" svg:stroke-color="#a50020" draw:stroke-linejoin="miter" svg:stroke-opacity="100.0%" svg:stroke-width="0.25827277mm"/>
    </style:style>
    <style:style style:family="graphic" style:name="style-45">
      <style:graphic-properties draw:fill="solid" draw:fill-color="#c5adab" draw:opacity="100.0%" draw:stroke="solid" svg:stroke-color="#c5adab" draw:stroke-linejoin="miter" svg:stroke-opacity="100.0%" svg:stroke-width="0.25827277mm"/>
    </style:style>
    <style:style style:family="graphic" style:name="style-46">
      <style:graphic-properties draw:fill="solid" draw:fill-color="#fefefe" draw:opacity="100.0%" draw:stroke="solid" svg:stroke-color="#fefefe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652.9458 103.30911 L 1575.464 0.0 L 1807.9094 154.96367 Q 2040.355 309.92734 2092.0095 439.06372 Q 2143.664 542.37286 2169.4915 568.20013 Q 2221.146 568.20013 2221.146 594.0274 Q 2221.146 619.8547 2324.455 671.5092 Q 2453.5913 723.16376 2453.5913 748.9911 Q 2453.5913 774.81836 2479.4187 774.81836 Q 2505.2458 774.81836 2531.0732 826.4729 Q 2531.0732 903.9547 2453.5913 1084.7457 Q 2376.1096 1291.3639 2298.6277 1343.0184 Q 2221.146 1420.5002 2221.146 1446.3275 Q 2221.146 1472.1549 2169.4915 1497.9822 Q 2092.0095 1523.8094 1962.8732 1652.9458 Q 1859.564 1807.9094 1833.7367 1807.9094 L 1807.9094 1807.9094 L 1807.9094 1833.7367 L 1807.9094 1833.7367 L 1782.0822 1859.564 L 1782.0822 1859.564 L 1756.2549 1859.564 Q 1730.4276 1859.564 1601.2913 1937.0459 Q 1497.9822 2014.5277 1239.7094 2066.1821 Q 955.6093 2169.4915 981.4366 2169.4915 Q 981.4366 2195.3186 852.3002 2221.146 Q 697.3365 2221.146 697.3365 2169.4915 Q 671.5092 2143.664 464.891 2117.837 Q 258.27277 2066.1821 206.61823 2040.355 Q 129.13638 2014.5277 77.481834 1911.2186 L 25.827278 1833.7367 L 25.827278 1807.9094 Q 0.0 1782.0822 0.0 1575.464 Q 0.0 1368.8457 51.654556 1213.8821 Q 103.30911 1058.9185 206.61823 981.4366 Q 284.10007 878.12744 413.23645 748.9911 Q 568.20013 619.8547 568.20013 516.54553 Q 619.8547 413.23645 619.8547 335.7546 L 645.68195 258.27277 L 645.68195 258.27277 L 671.5092 258.27277 L 671.5092 154.96367 L 671.5092 51.654556 L 671.5092 51.654556 L 671.5092 51.654556 L 697.3365 154.96367 L 723.16376 232.4455 L 723.16376 258.27277 L 723.16376 309.92734 L 748.9911 309.92734 L 748.9911 335.7546 L 748.9911 361.58188 L 774.81836 413.23645 L 774.81836 413.23645 L 774.81836 413.23645 L 774.81836 439.06372 L 774.81836 439.06372 L 800.6456 439.06372 L 800.6456 464.891 L 800.6456 464.891 L 826.4729 464.891 L 826.4729 464.891 L 826.4729 464.891 L 826.4729 490.7183 L 826.4729 490.7183 L 852.3002 490.7183 L 852.3002 516.54553 L 852.3002 516.54553 L 878.12744 516.54553 L 878.12744 516.54553 L 878.12744 516.54553 L 878.12744 542.37286 L 878.12744 542.37286 L 903.9547 568.20013 Q 929.782 594.0274 929.782 619.8547 Q 981.4366 671.5092 1033.0911 697.3365 Q 1084.7457 723.16376 1188.0548 774.81836 Q 1317.1912 826.4729 1291.3639 826.4729 Q 1265.5366 826.4729 1394.673 852.3002 Q 1523.8094 878.12744 1601.2913 800.6456 Q 1678.7731 748.9911 1678.7731 723.16376 Q 1678.7731 671.5092 1704.6003 671.5092 Q 1730.4276 671.5092 1756.2549 568.20013 Q 1756.2549 464.891 1756.2549 361.58188 Q 1704.6003 232.4455 1652.9458 103.30911 z" svg:height="22.211458mm" draw:style-name="style-2" svg:viewBox="0.0 0.0 2531.0732 2221.146" svg:width="25.310732mm" svg:x="60.43583mm" svg:y="149.28166mm"/>
          <draw:path svg:d="M 2815.1733 25.827278 L 2815.1733 0.0 L 2815.1733 25.827278 Q 2841.0005 77.481834 2866.828 77.481834 Q 2918.4824 77.481834 2918.4824 51.654556 Q 2918.4824 25.827278 2944.3098 25.827278 Q 2970.137 51.654556 2995.9644 77.481834 Q 2995.9644 103.30911 3099.2734 129.13638 Q 3176.7551 154.96367 3202.5825 180.79094 Q 3202.5825 206.61823 3176.7551 232.4455 Q 3125.1006 232.4455 3176.7551 258.27277 Q 3228.4097 284.10007 3357.5461 284.10007 Q 3486.6826 284.10007 3538.3372 309.92734 Q 3589.9917 335.7546 3615.8188 361.58188 Q 3615.8188 387.40918 3719.128 413.23645 Q 3848.2644 439.06372 3899.919 439.06372 Q 3951.5735 464.891 3951.5735 490.7183 Q 3951.5735 516.54553 4003.228 516.54553 L 4080.71 542.37286 L 4080.71 542.37286 L 4106.537 542.37286 L 4106.537 542.37286 L 4106.537 542.37286 L 4158.192 568.20013 L 4184.019 568.20013 L 4184.019 594.0274 L 4209.846 619.8547 L 4209.846 594.0274 L 4209.846 568.20013 L 4261.501 568.20013 Q 4313.1553 568.20013 4313.1553 594.0274 Q 4287.328 645.68195 4364.81 645.68195 Q 4416.4644 671.5092 4416.4644 697.3365 Q 4416.4644 748.9911 4468.119 748.9911 Q 4493.9463 748.9911 4519.7734 826.4729 Q 4519.7734 903.9547 4571.428 929.782 Q 4648.91 955.6093 4700.5645 981.4366 Q 4778.0464 981.4366 4778.0464 1033.0911 Q 4778.0464 1084.7457 4803.8735 1058.9185 Q 4829.701 1058.9185 4881.3555 1110.573 Q 4933.0103 1136.4003 4958.8374 1188.0548 Q 4984.6646 1239.7094 4984.6646 1213.8821 Q 4984.6646 1213.8821 5010.4917 1265.5366 Q 5010.4917 1343.0184 5036.3193 1343.0184 L 5062.1465 1343.0184 L 5062.1465 1368.8457 L 5036.3193 1394.673 L 5036.3193 1394.673 L 5036.3193 1420.5002 L 5036.3193 1420.5002 L 5036.3193 1420.5002 L 5036.3193 1420.5002 L 5036.3193 1446.3275 L 5036.3193 1446.3275 L 5036.3193 1472.1549 L 5036.3193 1472.1549 L 5062.1465 1472.1549 L 5062.1465 1472.1549 L 5036.3193 1497.9822 L 5036.3193 1497.9822 Q 5036.3193 1523.8094 4881.3555 1549.6367 Q 4726.392 1575.464 4674.7373 1627.1185 Q 4623.083 1678.7731 4493.9463 1730.4276 Q 4338.983 1782.0822 4313.1553 1833.7367 Q 4313.1553 1885.3912 4209.846 1911.2186 Q 4132.3643 1937.0459 4106.537 1988.7004 Q 4054.8826 2040.355 3977.401 2066.1821 L 3899.919 2092.0095 L 3899.919 2092.0095 L 3899.919 2092.0095 L 3874.0918 2092.0095 L 3874.0918 2092.0095 L 3874.0918 2117.837 L 3874.0918 2117.837 L 3848.2644 2117.837 Q 3848.2644 2143.664 3796.6099 2143.664 Q 3719.128 2195.3186 3641.6462 2246.9731 Q 3564.1643 2350.2822 3512.5098 2427.7642 Q 3435.028 2505.2458 3305.8916 2608.5552 Q 3176.7551 2711.8643 3073.446 2763.5188 Q 2944.3098 2815.1733 2918.4824 2866.828 Q 2918.4824 2944.3098 2866.828 2970.137 L 2841.0005 2970.137 L 2841.0005 2970.137 L 2841.0005 2970.137 L 2841.0005 2944.3098 L 2866.828 2944.3098 L 2866.828 2944.3098 L 2866.828 2918.4824 L 2841.0005 2918.4824 L 2815.1733 2918.4824 L 2763.5188 2918.4824 L 2737.6914 2918.4824 L 2711.8643 2918.4824 L 2686.0369 2918.4824 L 2660.2097 2892.655 Q 2634.3823 2866.828 2608.5552 2892.655 Q 2556.9006 2918.4824 2556.9006 2866.828 Q 2556.9006 2815.1733 2505.2458 2815.1733 Q 2453.5913 2815.1733 2324.455 2763.5188 Q 2169.4915 2711.8643 2092.0095 2711.8643 Q 1988.7004 2711.8643 2014.5277 2711.8643 Q 2040.355 2686.0369 1962.8732 2686.0369 Q 1911.2186 2660.2097 1807.9094 2660.2097 Q 1704.6003 2608.5552 1652.9458 2582.7278 Q 1627.1185 2531.0732 1523.8094 2531.0732 Q 1446.3275 2556.9006 1368.8457 2531.0732 Q 1265.5366 2505.2458 1265.5366 2531.0732 Q 1265.5366 2556.9006 1162.2275 2505.2458 Q 1084.7457 2453.5913 1058.9185 2427.7642 Q 1058.9185 2376.1096 1007.26385 2401.9368 Q 981.4366 2401.9368 955.6093 2350.2822 Q 903.9547 2298.6277 903.9547 2298.6277 Q 878.12744 2272.8005 852.3002 2272.8005 Q 826.4729 2272.8005 826.4729 2246.9731 Q 826.4729 2221.146 852.3002 2221.146 Q 878.12744 2221.146 878.12744 2195.3186 Q 878.12744 2169.4915 852.3002 2169.4915 Q 826.4729 2169.4915 826.4729 2143.664 Q 800.6456 2092.0095 748.9911 2040.355 Q 697.3365 1988.7004 645.68195 1988.7004 Q 568.20013 1988.7004 568.20013 1962.8732 Q 542.37286 1937.0459 516.54553 1937.0459 Q 490.7183 1911.2186 490.7183 1885.3912 Q 490.7183 1833.7367 542.37286 1833.7367 Q 568.20013 1833.7367 542.37286 1782.0822 L 516.54553 1730.4276 L 439.06372 1730.4276 Q 361.58188 1730.4276 284.10007 1730.4276 L 232.4455 1730.4276 L 232.4455 1704.6003 Q 232.4455 1678.7731 284.10007 1678.7731 Q 309.92734 1678.7731 284.10007 1627.1185 Q 258.27277 1549.6367 232.4455 1549.6367 Q 206.61823 1575.464 180.79094 1523.8094 Q 129.13638 1472.1549 103.30911 1446.3275 Q 77.481834 1420.5002 129.13638 1420.5002 Q 154.96367 1420.5002 103.30911 1317.1912 L 77.481834 1239.7094 L 51.654556 1239.7094 L 51.654556 1213.8821 L 25.827278 1213.8821 L 0.0 1213.8821 L 0.0 1188.0548 L 0.0 1162.2275 L 0.0 1162.2275 L 0.0 1162.2275 L 0.0 1136.4003 L 25.827278 1136.4003 L 25.827278 1136.4003 L 25.827278 1162.2275 L 51.654556 1162.2275 L 77.481834 1162.2275 L 77.481834 1188.0548 Q 77.481834 1213.8821 129.13638 1213.8821 Q 180.79094 1213.8821 180.79094 1162.2275 Q 206.61823 1136.4003 258.27277 1136.4003 Q 284.10007 1136.4003 309.92734 1084.7457 L 309.92734 1033.0911 L 335.7546 1058.9185 Q 387.40918 1058.9185 387.40918 1084.7457 Q 413.23645 1110.573 439.06372 1110.573 Q 490.7183 1110.573 594.0274 1136.4003 Q 723.16376 1162.2275 852.3002 1188.0548 Q 981.4366 1188.0548 981.4366 1162.2275 Q 981.4366 1136.4003 1084.7457 1136.4003 Q 1188.0548 1162.2275 1213.8821 1110.573 Q 1213.8821 1058.9185 1239.7094 1084.7457 Q 1265.5366 1084.7457 1291.3639 1110.573 Q 1317.1912 1162.2275 1317.1912 1136.4003 Q 1317.1912 1110.573 1343.0184 1110.573 Q 1368.8457 1084.7457 1446.3275 1084.7457 Q 1549.6367 1110.573 1807.9094 1084.7457 Q 2066.1821 1084.7457 2117.837 955.6093 Q 2143.664 852.3002 2195.3186 800.6456 Q 2221.146 748.9911 2298.6277 748.9911 Q 2350.2822 748.9911 2401.9368 748.9911 Q 2427.7642 748.9911 2427.7642 645.68195 Q 2453.5913 542.37286 2479.4187 439.06372 Q 2505.2458 361.58188 2531.0732 361.58188 Q 2556.9006 361.58188 2556.9006 335.7546 Q 2582.7278 335.7546 2608.5552 335.7546 Q 2634.3823 335.7546 2660.2097 335.7546 L 2686.0369 335.7546 L 2686.0369 309.92734 L 2660.2097 309.92734 L 2660.2097 309.92734 L 2660.2097 284.10007 L 2660.2097 284.10007 Q 2660.2097 284.10007 2634.3823 232.4455 Q 2608.5552 180.79094 2582.7278 180.79094 L 2556.9006 180.79094 L 2556.9006 154.96367 L 2556.9006 129.13638 L 2582.7278 129.13638 L 2582.7278 129.13638 L 2608.5552 154.96367 Q 2634.3823 154.96367 2634.3823 129.13638 Q 2634.3823 77.481834 2711.8643 77.481834 Q 2763.5188 103.30911 2763.5188 77.481834 Q 2737.6914 25.827278 2763.5188 25.827278 L 2789.346 25.827278 L 2789.346 25.827278 L 2815.1733 25.827278 L 2815.1733 25.827278 z M 439.06372 1162.2275 Q 439.06372 1162.2275 439.06372 1136.4003 Q 439.06372 1136.4003 439.06372 1162.2275 Q 439.06372 1162.2275 439.06372 1162.2275 z" svg:height="29.70137mm" draw:style-name="style-3" svg:viewBox="0.0 0.0 5062.1465 2970.137" svg:width="50.621464mm" svg:x="126.811935mm" svg:y="44.164646mm"/>
          <draw:path svg:d="M 1782.0822 258.27277 L 1807.9094 284.10007 L 1833.7367 284.10007 L 1885.3912 284.10007 L 1962.8732 309.92734 L 2040.355 335.7546 L 2040.355 335.7546 L 2040.355 335.7546 L 1911.2186 335.7546 Q 1782.0822 335.7546 1782.0822 387.40918 Q 1807.9094 413.23645 1730.4276 413.23645 Q 1627.1185 439.06372 1601.2913 413.23645 Q 1575.464 387.40918 1549.6367 387.40918 Q 1523.8094 387.40918 1497.9822 413.23645 Q 1472.1549 439.06372 1420.5002 413.23645 Q 1368.8457 387.40918 1368.8457 413.23645 Q 1368.8457 439.06372 1291.3639 413.23645 Q 1239.7094 387.40918 1239.7094 413.23645 Q 1239.7094 439.06372 1213.8821 413.23645 Q 1162.2275 387.40918 1033.0911 439.06372 L 903.9547 439.06372 L 903.9547 464.891 L 903.9547 464.891 L 903.9547 490.7183 Q 903.9547 490.7183 929.782 516.54553 L 929.782 542.37286 L 903.9547 542.37286 Q 878.12744 542.37286 878.12744 568.20013 L 852.3002 568.20013 L 852.3002 568.20013 Q 852.3002 542.37286 852.3002 516.54553 Q 852.3002 490.7183 826.4729 490.7183 Q 800.6456 490.7183 748.9911 464.891 L 723.16376 439.06372 L 697.3365 439.06372 L 697.3365 439.06372 L 697.3365 439.06372 Q 697.3365 413.23645 619.8547 335.7546 Q 568.20013 284.10007 516.54553 284.10007 Q 464.891 284.10007 464.891 232.4455 Q 464.891 206.61823 361.58188 206.61823 Q 258.27277 206.61823 258.27277 180.79094 Q 258.27277 154.96367 232.4455 154.96367 Q 206.61823 154.96367 206.61823 129.13638 Q 232.4455 103.30911 103.30911 77.481834 L 0.0 77.481834 L 0.0 77.481834 L 0.0 77.481834 L 51.654556 51.654556 L 103.30911 25.827278 L 232.4455 25.827278 Q 387.40918 -25.827278 671.5092 0.0 Q 955.6093 25.827278 1368.8457 129.13638 Q 1756.2549 232.4455 1782.0822 258.27277 z" svg:height="5.682001mm" draw:style-name="style-4" svg:viewBox="0.0 0.0 2040.355 568.20013" svg:width="20.40355mm" svg:x="111.31557mm" svg:y="28.668278mm"/>
          <draw:path svg:d="M 1136.4003 0.0 L 1265.5366 0.0 L 1627.1185 77.481834 Q 1988.7004 154.96367 2195.3186 258.27277 Q 2427.7642 361.58188 2453.5913 361.58188 L 2453.5913 361.58188 L 2453.5913 361.58188 Q 2453.5913 361.58188 2453.5913 387.40918 L 2479.4187 387.40918 L 2531.0732 464.891 Q 2556.9006 516.54553 2582.7278 516.54553 L 2582.7278 516.54553 L 2582.7278 542.37286 L 2608.5552 542.37286 L 2660.2097 568.20013 Q 2711.8643 619.8547 2737.6914 645.68195 Q 2763.5188 671.5092 2763.5188 645.68195 Q 2763.5188 619.8547 2789.346 619.8547 Q 2815.1733 645.68195 2815.1733 671.5092 Q 2815.1733 723.16376 2866.828 723.16376 Q 2918.4824 774.81836 2866.828 774.81836 Q 2841.0005 774.81836 2841.0005 800.6456 Q 2841.0005 826.4729 3021.7915 826.4729 Q 3176.7551 852.3002 3176.7551 878.12744 Q 3202.5825 929.782 3228.4097 903.9547 Q 3254.237 903.9547 3254.237 929.782 Q 3254.237 981.4366 3280.0642 981.4366 Q 3331.7188 981.4366 3331.7188 1007.26385 Q 3331.7188 1033.0911 3383.3735 1033.0911 Q 3460.8552 1058.9185 3460.8552 1084.7457 Q 3486.6826 1110.573 3486.6826 1136.4003 L 3486.6826 1162.2275 L 3512.5098 1162.2275 L 3512.5098 1188.0548 L 3538.3372 1188.0548 L 3589.9917 1188.0548 L 3589.9917 1213.8821 L 3589.9917 1213.8821 L 3589.9917 1239.7094 L 3589.9917 1239.7094 L 3564.1643 1239.7094 L 3564.1643 1239.7094 L 3538.3372 1239.7094 Q 3512.5098 1239.7094 3538.3372 1291.3639 Q 3538.3372 1317.1912 3435.028 1343.0184 L 3357.5461 1343.0184 L 3357.5461 1343.0184 L 3331.7188 1343.0184 L 3331.7188 1368.8457 L 3331.7188 1394.673 L 3357.5461 1394.673 Q 3383.3735 1394.673 3409.2007 1446.3275 Q 3435.028 1497.9822 3435.028 1497.9822 L 3435.028 1497.9822 L 3435.028 1523.8094 L 3435.028 1523.8094 L 3460.8552 1523.8094 L 3460.8552 1549.6367 L 3435.028 1549.6367 Q 3409.2007 1549.6367 3383.3735 1549.6367 Q 3357.5461 1549.6367 3331.7188 1549.6367 Q 3331.7188 1575.464 3305.8916 1575.464 Q 3280.0642 1575.464 3254.237 1652.9458 Q 3228.4097 1756.2549 3202.5825 1859.564 Q 3202.5825 1962.8732 3176.7551 1962.8732 Q 3125.1006 1962.8732 3073.446 1962.8732 Q 2995.9644 1962.8732 2970.137 2014.5277 Q 2918.4824 2066.1821 2892.655 2169.4915 Q 2841.0005 2298.6277 2582.7278 2298.6277 Q 2324.455 2324.455 2221.146 2298.6277 Q 2143.664 2298.6277 2117.837 2324.455 Q 2092.0095 2324.455 2092.0095 2350.2822 Q 2092.0095 2376.1096 2066.1821 2324.455 Q 2040.355 2298.6277 2014.5277 2298.6277 Q 1988.7004 2272.8005 1988.7004 2324.455 Q 1962.8732 2376.1096 1859.564 2350.2822 Q 1756.2549 2350.2822 1756.2549 2376.1096 Q 1756.2549 2401.9368 1627.1185 2401.9368 Q 1472.1549 2376.1096 1343.0184 2376.1096 Q 1213.8821 2376.1096 1213.8821 2350.2822 Q 1188.0548 2324.455 1162.2275 2298.6277 Q 1162.2275 2272.8005 1110.573 2272.8005 L 1084.7457 2246.9731 L 1084.7457 2298.6277 Q 1058.9185 2350.2822 1033.0911 2350.2822 Q 981.4366 2350.2822 955.6093 2376.1096 Q 955.6093 2427.7642 903.9547 2427.7642 Q 852.3002 2427.7642 852.3002 2401.9368 L 852.3002 2376.1096 L 826.4729 2376.1096 L 800.6456 2376.1096 L 800.6456 2350.2822 L 800.6456 2350.2822 L 774.81836 2350.2822 L 774.81836 2376.1096 L 774.81836 2376.1096 L 774.81836 2376.1096 L 748.9911 2376.1096 Q 697.3365 2376.1096 671.5092 2376.1096 Q 645.68195 2376.1096 619.8547 2350.2822 L 594.0274 2324.455 L 594.0274 2324.455 Q 594.0274 2298.6277 568.20013 2298.6277 L 568.20013 2298.6277 L 568.20013 2272.8005 L 568.20013 2221.146 L 542.37286 2221.146 Q 516.54553 2221.146 516.54553 2195.3186 L 516.54553 2169.4915 L 490.7183 2169.4915 Q 439.06372 2169.4915 387.40918 2246.9731 Q 361.58188 2298.6277 335.7546 2298.6277 Q 309.92734 2298.6277 309.92734 2272.8005 Q 309.92734 2246.9731 284.10007 2246.9731 Q 258.27277 2246.9731 232.4455 2298.6277 L 232.4455 2324.455 L 206.61823 2324.455 L 180.79094 2324.455 L 180.79094 2324.455 L 180.79094 2324.455 L 154.96367 2324.455 L 154.96367 2324.455 L 129.13638 2298.6277 L 103.30911 2272.8005 L 103.30911 2272.8005 L 77.481834 2272.8005 L 77.481834 2272.8005 L 77.481834 2272.8005 L 77.481834 2246.9731 Q 77.481834 2246.9731 51.654556 2169.4915 L 25.827278 2092.0095 L 25.827278 2066.1821 Q 25.827278 2040.355 25.827278 1859.564 L 1.8189894E-12 1704.6003 L 1.8189894E-12 1704.6003 L 25.827278 1704.6003 L 25.827278 1575.464 Q 25.827278 1446.3275 51.654556 1394.673 Q 51.654556 1368.8457 77.481834 1343.0184 Q 129.13638 1343.0184 103.30911 1317.1912 Q 77.481834 1291.3639 77.481834 1136.4003 Q 77.481834 981.4366 103.30911 981.4366 Q 129.13638 981.4366 129.13638 955.6093 Q 129.13638 929.782 154.96367 929.782 Q 180.79094 929.782 180.79094 852.3002 Q 180.79094 774.81836 232.4455 748.9911 Q 258.27277 723.16376 232.4455 645.68195 Q 232.4455 568.20013 284.10007 516.54553 Q 361.58188 464.891 361.58188 439.06372 L 361.58188 413.23645 L 335.7546 413.23645 Q 284.10007 413.23645 284.10007 361.58188 Q 284.10007 335.7546 232.4455 335.7546 Q 180.79094 335.7546 180.79094 258.27277 L 154.96367 206.61823 L 154.96367 206.61823 L 180.79094 206.61823 L 180.79094 206.61823 L 180.79094 206.61823 L 180.79094 180.79094 L 180.79094 180.79094 L 206.61823 154.96367 L 206.61823 129.13638 L 180.79094 129.13638 L 129.13638 129.13638 L 129.13638 129.13638 L 129.13638 103.30911 L 258.27277 103.30911 Q 387.40918 51.654556 439.06372 77.481834 Q 464.891 103.30911 464.891 77.481834 Q 464.891 51.654556 516.54553 77.481834 Q 594.0274 103.30911 594.0274 77.481834 Q 594.0274 51.654556 645.68195 77.481834 Q 697.3365 103.30911 723.16376 77.481834 Q 748.9911 51.654556 774.81836 51.654556 Q 800.6456 51.654556 800.6456 77.481834 Q 852.3002 103.30911 852.3002 51.654556 Q 852.3002 25.827278 878.12744 25.827278 Q 903.9547 25.827278 903.9547 51.654556 Q 903.9547 77.481834 955.6093 77.481834 Q 1033.0911 77.481834 1007.26385 51.654556 Q 1007.26385 0.0 1136.4003 0.0 z" svg:height="24.277641mm" draw:style-name="style-5" svg:viewBox="0.0 0.0 3589.9917 2427.7642" svg:width="35.899918mm" svg:x="119.06375mm" svg:y="32.025826mm"/>
          <draw:path svg:d="M 8471.348 5785.31 L 8445.52 5785.31 L 8445.52 5785.31 L 8445.52 5811.1377 L 8445.52 5811.1377 L 8445.52 5811.1377 L 8419.692 5811.1377 L 8419.692 5811.1377 L 8419.692 5836.965 L 8393.865 5836.965 L 8393.865 5836.965 L 8393.865 5862.792 L 8393.865 5862.792 L 8393.865 5862.792 L 8368.038 5862.792 L 8368.038 5862.792 L 8368.038 5888.6196 L 8342.211 5888.6196 L 8342.211 5888.6196 L 8342.211 5888.6196 L 8342.211 5862.792 L 8342.211 5862.792 L 8316.384 5862.792 L 8316.384 5862.792 L 8290.557 5888.6196 L 8264.729 5888.6196 L 8264.729 5862.792 L 8290.557 5836.965 L 8290.557 5836.965 L 8290.557 5811.1377 L 8316.384 5811.1377 L 8342.211 5811.1377 L 8342.211 5785.31 L 8342.211 5759.483 L 8368.038 5759.483 L 8368.038 5759.483 L 8368.038 5733.656 L 8393.865 5733.656 L 8393.865 5733.656 L 8393.865 5707.8286 L 8393.865 5707.8286 Q 8393.865 5707.8286 8652.138 5423.7285 Q 8910.411 5139.6284 8962.065 5036.3193 Q 9013.72 4907.1826 9065.375 4829.701 Q 9117.029 4726.392 9220.338 4648.91 Q 9297.82 4545.601 9323.647 4545.601 Q 9349.475 4545.601 9426.956 4416.4644 Q 9478.611 4287.328 9504.438 4106.537 Q 9504.438 3925.7463 9478.611 3925.7463 Q 9452.784 3925.7463 9426.956 3899.919 Q 9426.956 3848.2644 9349.475 3848.2644 Q 9271.993 3796.6099 9142.856 3744.9553 Q 9013.72 3641.6462 8884.584 3589.9917 Q 8755.447 3538.3372 8548.829 3589.9917 Q 8368.038 3589.9917 8161.42 3719.128 Q 7954.802 3848.2644 7774.0107 3977.401 Q 7567.3926 4132.3643 7205.8105 4364.81 Q 6844.2285 4571.428 6766.747 4674.7373 Q 6689.265 4752.219 6327.683 5036.3193 Q 5966.101 5294.592 5785.31 5423.7285 Q 5604.5195 5552.8647 5475.383 5604.5195 Q 5346.2466 5656.174 5320.4194 5733.656 Q 5294.592 5811.1377 5217.1104 5836.965 Q 5139.6284 5862.792 4933.0103 5940.274 Q 4752.219 6017.756 4597.2554 6121.065 Q 4416.4644 6224.374 4338.983 6250.201 Q 4261.501 6276.0283 4235.674 6327.683 Q 4209.846 6353.5103 3977.401 6456.8193 Q 3770.7825 6585.956 3409.2007 6818.4014 Q 3073.446 7050.8467 2995.9644 7102.5015 L 2918.4824 7128.3286 L 2918.4824 7128.3286 L 2892.655 7154.1562 L 2892.655 7154.1562 L 2892.655 7154.1562 L 2866.828 7154.1562 L 2815.1733 7154.1562 L 2815.1733 7128.3286 L 2815.1733 7128.3286 L 2841.0005 7128.3286 L 2841.0005 7102.5015 L 2841.0005 7102.5015 L 2866.828 7102.5015 L 2866.828 7076.6743 L 2866.828 7050.8467 L 2866.828 7025.0195 L 2866.828 6999.1924 L 2866.828 6999.1924 L 2866.828 6999.1924 L 2815.1733 7025.0195 L 2789.346 7050.8467 L 2763.5188 7050.8467 L 2711.8643 7050.8467 L 2711.8643 7050.8467 L 2711.8643 7050.8467 L 2737.6914 7025.0195 L 2763.5188 6999.1924 L 2763.5188 6999.1924 L 2763.5188 6999.1924 L 2789.346 6999.1924 L 2789.346 6999.1924 L 2815.1733 6973.365 L 2841.0005 6947.5376 L 2866.828 6947.5376 Q 2892.655 6947.5376 2918.4824 6921.7104 Q 2918.4824 6895.8833 3021.7915 6870.056 Q 3099.2734 6818.4014 3099.2734 6792.574 Q 3125.1006 6766.747 3202.5825 6689.265 Q 3280.0642 6637.6104 3435.028 6534.3013 Q 3564.1643 6456.8193 3564.1643 6430.992 Q 3564.1643 6405.165 3667.4734 6327.683 Q 3744.9553 6276.0283 4003.228 6095.238 Q 4235.674 5914.447 4364.81 5811.1377 Q 4468.119 5707.8286 4519.7734 5604.5195 Q 4571.428 5475.383 4597.2554 5475.383 Q 4623.083 5449.5557 4700.5645 5372.0737 Q 4778.0464 5268.7646 4958.8374 5036.3193 Q 5139.6284 4829.701 5217.1104 4726.392 Q 5268.7646 4597.2554 5449.5557 4571.428 Q 5604.5195 4571.428 5862.792 4468.119 Q 6095.238 4364.81 6327.683 4209.846 Q 6585.956 4054.8826 6637.6104 3977.401 Q 6689.265 3925.7463 6715.0923 3796.6099 Q 6740.9194 3641.6462 6689.265 3589.9917 Q 6637.6104 3564.1643 6327.683 3383.3735 Q 5966.101 3176.7551 5552.8647 2995.9644 Q 5113.8013 2815.1733 4519.7734 2634.3823 Q 3951.5735 2479.4187 3951.5735 2453.5913 Q 3951.5735 2427.7642 3899.919 2401.9368 Q 3822.4373 2350.2822 3589.9917 2298.6277 Q 3383.3735 2195.3186 3202.5825 2117.837 Q 3021.7915 2040.355 2892.655 1911.2186 Q 2763.5188 1782.0822 2711.8643 1627.1185 Q 2660.2097 1497.9822 2634.3823 1420.5002 Q 2582.7278 1368.8457 2453.5913 1317.1912 Q 2350.2822 1239.7094 2040.355 1136.4003 Q 1756.2549 1058.9185 1627.1185 1033.0911 Q 1523.8094 1007.26385 1084.7457 1058.9185 Q 645.68195 1110.573 490.7183 1188.0548 L 361.58188 1265.5366 L 309.92734 1265.5366 Q 258.27277 1265.5366 180.79094 1213.8821 L 77.481834 1188.0548 L 77.481834 1162.2275 L 77.481834 1136.4003 L 77.481834 1110.573 L 77.481834 1110.573 L 77.481834 1110.573 L 77.481834 1110.573 L 77.481834 1084.7457 L 77.481834 1084.7457 L 103.30911 1084.7457 L 103.30911 1058.9185 L 51.654556 1058.9185 L 0.0 1058.9185 L 0.0 1007.26385 L 0.0 981.4366 L 0.0 981.4366 L 0.0 955.6093 L 0.0 955.6093 L 25.827278 955.6093 L 25.827278 955.6093 L 25.827278 955.6093 L 103.30911 929.782 Q 180.79094 903.9547 232.4455 852.3002 Q 258.27277 800.6456 335.7546 774.81836 Q 439.06372 748.9911 439.06372 697.3365 Q 464.891 645.68195 619.8547 594.0274 Q 748.9911 542.37286 800.6456 490.7183 Q 852.3002 439.06372 1007.26385 413.23645 Q 1162.2275 387.40918 1162.2275 361.58188 L 1162.2275 361.58188 L 1188.0548 335.7546 L 1188.0548 335.7546 L 1394.673 284.10007 Q 1601.2913 232.4455 1756.2549 154.96367 Q 1937.0459 103.30911 2143.664 77.481834 Q 2350.2822 77.481834 2401.9368 77.481834 L 2479.4187 77.481834 L 2505.2458 77.481834 L 2531.0732 77.481834 L 2608.5552 77.481834 L 2660.2097 77.481834 L 2660.2097 103.30911 L 2686.0369 103.30911 L 2970.137 206.61823 Q 3280.0642 284.10007 3331.7188 309.92734 L 3383.3735 309.92734 L 3383.3735 309.92734 L 3383.3735 335.7546 L 3435.028 335.7546 L 3460.8552 335.7546 L 3486.6826 361.58188 L 3512.5098 387.40918 L 3538.3372 387.40918 L 3564.1643 387.40918 L 3744.9553 490.7183 Q 3925.7463 594.0274 4003.228 542.37286 Q 4106.537 516.54553 4158.192 439.06372 Q 4209.846 335.7546 4313.1553 284.10007 Q 4416.4644 232.4455 4571.428 206.61823 Q 4752.219 154.96367 4726.392 129.13638 Q 4726.392 77.481834 4726.392 77.481834 L 4726.392 77.481834 L 4829.701 51.654556 Q 4933.0103 25.827278 5036.3193 0.0 Q 5165.4556 -25.827278 5552.8647 77.481834 Q 5940.274 180.79094 6224.374 335.7546 Q 6534.3013 439.06372 7154.1562 697.3365 Q 7748.1836 955.6093 7928.974 1058.9185 Q 8083.938 1162.2275 8135.593 1188.0548 Q 8187.247 1213.8821 8213.074 1188.0548 Q 8213.074 1162.2275 8290.557 1213.8821 Q 8342.211 1239.7094 8342.211 1265.5366 Q 8342.211 1291.3639 8652.138 1446.3275 Q 8962.065 1601.2913 9168.684 1756.2549 Q 9375.302 1911.2186 9530.266 2092.0095 Q 9685.2295 2298.6277 9762.711 2401.9368 Q 9840.193 2505.2458 9943.502 2763.5188 Q 10046.812 2995.9644 10098.466 3125.1006 Q 10098.466 3254.237 10098.466 3460.8552 Q 10098.466 3667.4734 9995.156 3899.919 Q 9943.502 4132.3643 9891.848 4209.846 Q 9840.193 4287.328 9711.057 4468.119 Q 9581.92 4623.083 9581.92 4674.7373 Q 9556.093 4700.5645 9478.611 4778.0464 Q 9375.302 4855.5283 9142.856 5113.8013 Q 8884.584 5397.901 8677.966 5578.692 Q 8471.348 5759.483 8471.348 5785.31 z M 2970.137 6921.7104 L 2995.9644 6921.7104 L 2995.9644 6947.5376 Q 2995.9644 6973.365 2970.137 6973.365 Q 2944.3098 6973.365 2944.3098 6947.5376 Q 2944.3098 6921.7104 2970.137 6921.7104 z" svg:height="71.54156mm" draw:style-name="style-6" svg:viewBox="0.0 0.0 10098.466 7154.1562" svg:width="100.98466mm" svg:x="165.55286mm" svg:y="55.52865mm"/>
          <draw:path svg:d="M 284.10007 25.827278 L 309.92734 0.0 L 335.7546 77.481834 Q 361.58188 154.96367 361.58188 154.96367 L 361.58188 180.79094 L 361.58188 180.79094 L 361.58188 180.79094 L 387.40918 180.79094 L 387.40918 180.79094 L 413.23645 206.61823 L 439.06372 232.4455 L 439.06372 232.4455 L 464.891 232.4455 L 464.891 232.4455 L 464.891 232.4455 L 490.7183 232.4455 L 516.54553 232.4455 L 516.54553 206.61823 Q 542.37286 154.96367 568.20013 154.96367 Q 594.0274 154.96367 594.0274 180.79094 Q 594.0274 206.61823 619.8547 206.61823 Q 645.68195 206.61823 671.5092 154.96367 Q 723.16376 77.481834 774.81836 77.481834 L 800.6456 77.481834 L 800.6456 103.30911 Q 800.6456 129.13638 826.4729 129.13638 L 852.3002 129.13638 L 852.3002 154.96367 L 878.12744 180.79094 L 878.12744 206.61823 L 878.12744 232.4455 L 852.3002 232.4455 L 826.4729 232.4455 L 826.4729 206.61823 L 826.4729 180.79094 L 800.6456 284.10007 Q 774.81836 413.23645 748.9911 439.06372 Q 697.3365 439.06372 697.3365 464.891 Q 697.3365 490.7183 671.5092 516.54553 Q 619.8547 542.37286 619.8547 619.8547 Q 594.0274 697.3365 542.37286 723.16376 Q 516.54553 748.9911 516.54553 800.6456 Q 516.54553 852.3002 516.54553 878.12744 Q 516.54553 903.9547 439.06372 929.782 Q 361.58188 955.6093 361.58188 1058.9185 Q 361.58188 1136.4003 309.92734 1239.7094 Q 309.92734 1343.0184 284.10007 1472.1549 L 258.27277 1601.2913 L 258.27277 1627.1185 L 258.27277 1652.9458 L 258.27277 1678.7731 L 258.27277 1730.4276 L 258.27277 1730.4276 L 258.27277 1730.4276 L 258.27277 1756.2549 L 258.27277 1756.2549 L 232.4455 1756.2549 L 232.4455 1782.0822 L 232.4455 1782.0822 L 232.4455 1782.0822 L 232.4455 1782.0822 L 206.61823 1782.0822 L 206.61823 1730.4276 L 206.61823 1704.6003 L 180.79094 1678.7731 L 154.96367 1652.9458 L 154.96367 1627.1185 L 154.96367 1601.2913 L 129.13638 1601.2913 L 103.30911 1601.2913 L 103.30911 1575.464 Q 103.30911 1523.8094 77.481834 1472.1549 Q 51.654556 1446.3275 25.827278 1446.3275 L 0.0 1446.3275 L 0.0 1420.5002 Q 0.0 1394.673 25.827278 1188.0548 Q 51.654556 981.4366 51.654556 878.12744 Q 103.30911 774.81836 129.13638 490.7183 Q 154.96367 180.79094 206.61823 103.30911 Q 232.4455 25.827278 258.27277 25.827278 Q 258.27277 51.654556 284.10007 25.827278 z" svg:height="17.820822mm" draw:style-name="style-7" svg:viewBox="0.0 0.0 878.12744 1782.0822" svg:width="8.781275mm" svg:x="116.22275mm" svg:y="52.94592mm"/>
          <draw:path svg:d="M 594.0274 0.0 L 619.8547 0.0 L 619.8547 25.827278 L 594.0274 25.827278 L 594.0274 25.827278 L 594.0274 25.827278 L 594.0274 51.654556 L 594.0274 51.654556 L 568.20013 77.481834 L 568.20013 103.30911 L 645.68195 77.481834 Q 697.3365 77.481834 697.3365 103.30911 Q 697.3365 129.13638 645.68195 129.13638 L 568.20013 129.13638 L 568.20013 154.96367 L 568.20013 154.96367 L 568.20013 180.79094 Q 542.37286 180.79094 542.37286 206.61823 Q 542.37286 232.4455 490.7183 232.4455 Q 439.06372 258.27277 335.7546 309.92734 Q 232.4455 335.7546 129.13638 439.06372 L 0.0 516.54553 L 25.827278 439.06372 Q 77.481834 387.40918 77.481834 361.58188 L 77.481834 335.7546 L 77.481834 335.7546 L 77.481834 335.7546 L 103.30911 335.7546 L 103.30911 309.92734 L 103.30911 309.92734 L 103.30911 284.10007 L 103.30911 284.10007 L 129.13638 284.10007 L 335.7546 154.96367 Q 542.37286 25.827278 594.0274 0.0 z" svg:height="5.165456mm" draw:style-name="style-8" svg:viewBox="0.0 0.0 697.3365 516.54553" svg:width="6.973365mm" svg:x="101.501205mm" svg:y="30.73446mm"/>
          <draw:path svg:d="M 1497.9822 0.0 L 1523.8094 0.0 L 1523.8094 25.827278 Q 1549.6367 25.827278 1549.6367 25.827278 L 1549.6367 51.654556 L 1523.8094 51.654556 L 1523.8094 77.481834 L 1523.8094 77.481834 L 1497.9822 77.481834 L 1497.9822 103.30911 L 1497.9822 129.13638 L 1472.1549 129.13638 L 1446.3275 129.13638 L 1446.3275 154.96367 L 1446.3275 180.79094 L 1472.1549 180.79094 L 1472.1549 180.79094 L 1523.8094 206.61823 L 1575.464 232.4455 L 1601.2913 232.4455 L 1601.2913 232.4455 L 1549.6367 309.92734 Q 1497.9822 387.40918 1472.1549 387.40918 Q 1446.3275 387.40918 1446.3275 413.23645 Q 1446.3275 439.06372 1497.9822 439.06372 Q 1575.464 439.06372 1549.6367 464.891 Q 1523.8094 464.891 1523.8094 490.7183 L 1523.8094 516.54553 L 1497.9822 516.54553 Q 1472.1549 516.54553 1446.3275 568.20013 Q 1420.5002 645.68195 1446.3275 645.68195 L 1472.1549 645.68195 L 1472.1549 671.5092 L 1446.3275 697.3365 L 1446.3275 697.3365 L 1446.3275 697.3365 L 1394.673 723.16376 Q 1368.8457 748.9911 1394.673 748.9911 Q 1420.5002 748.9911 1368.8457 774.81836 L 1317.1912 800.6456 L 1317.1912 800.6456 L 1343.0184 800.6456 L 1343.0184 800.6456 L 1343.0184 826.4729 L 1343.0184 826.4729 Q 1343.0184 852.3002 1265.5366 852.3002 Q 1188.0548 852.3002 1188.0548 903.9547 Q 1188.0548 929.782 1110.573 929.782 Q 1033.0911 929.782 1033.0911 955.6093 Q 1033.0911 981.4366 955.6093 1007.26385 Q 878.12744 1007.26385 774.81836 1110.573 Q 697.3365 1188.0548 697.3365 1162.2275 Q 671.5092 1136.4003 568.20013 1188.0548 Q 464.891 1213.8821 464.891 1265.5366 Q 464.891 1317.1912 387.40918 1343.0184 Q 335.7546 1368.8457 309.92734 1394.673 Q 309.92734 1420.5002 284.10007 1420.5002 L 258.27277 1420.5002 L 232.4455 1420.5002 L 206.61823 1420.5002 L 206.61823 1394.673 L 206.61823 1368.8457 L 180.79094 1368.8457 L 154.96367 1368.8457 L 103.30911 1343.0184 L 77.481834 1317.1912 L 77.481834 1317.1912 L 51.654556 1317.1912 L 51.654556 1317.1912 L 51.654556 1317.1912 L 25.827278 1317.1912 L 9.094947E-13 1317.1912 L 9.094947E-13 1317.1912 L 9.094947E-13 1317.1912 L 9.094947E-13 1317.1912 L 9.094947E-13 1317.1912 L 9.094947E-13 1291.3639 L 25.827278 1291.3639 L 25.827278 1291.3639 L 25.827278 1265.5366 L 25.827278 1265.5366 L 51.654556 1265.5366 L 51.654556 1265.5366 L 51.654556 1265.5366 L 51.654556 1239.7094 L 51.654556 1239.7094 L 77.481834 1239.7094 L 77.481834 1213.8821 L 77.481834 1213.8821 L 103.30911 1213.8821 L 284.10007 1058.9185 Q 490.7183 878.12744 568.20013 774.81836 Q 671.5092 697.3365 929.782 490.7183 Q 1188.0548 284.10007 1239.7094 206.61823 Q 1317.1912 129.13638 1394.673 77.481834 Q 1497.9822 25.827278 1497.9822 0.0 z M 1110.573 878.12744 Q 1110.573 852.3002 1110.573 852.3002 Q 1136.4003 852.3002 1136.4003 852.3002 Q 1136.4003 878.12744 1110.573 878.12744 z" svg:height="14.205003mm" draw:style-name="style-9" svg:viewBox="0.0 0.0 1601.2913 1420.5002" svg:width="16.012913mm" svg:x="67.667465mm" svg:y="48.813557mm"/>
          <draw:path svg:d="M 129.13638 129.13638 L 0.0 25.827278 L 51.654556 25.827278 Q 77.481834 51.654556 103.30911 25.827278 L 103.30911 0.0 L 284.10007 77.481834 Q 490.7183 154.96367 619.8547 206.61823 Q 748.9911 284.10007 800.6456 284.10007 Q 852.3002 284.10007 852.3002 309.92734 Q 852.3002 335.7546 1394.673 594.0274 Q 1937.0459 852.3002 2014.5277 903.9547 Q 2092.0095 955.6093 2324.455 1058.9185 Q 2556.9006 1162.2275 2556.9006 1162.2275 L 2556.9006 1162.2275 L 2505.2458 1162.2275 Q 2453.5913 1162.2275 2453.5913 1188.0548 Q 2453.5913 1213.8821 2505.2458 1213.8821 Q 2531.0732 1213.8821 2556.9006 1239.7094 L 2582.7278 1265.5366 L 2582.7278 1265.5366 L 2608.5552 1265.5366 L 2608.5552 1265.5366 L 2608.5552 1265.5366 L 2608.5552 1291.3639 L 2608.5552 1291.3639 L 2634.3823 1291.3639 L 2634.3823 1317.1912 L 2634.3823 1317.1912 L 2660.2097 1317.1912 L 2660.2097 1317.1912 L 2660.2097 1317.1912 L 2660.2097 1343.0184 L 2660.2097 1343.0184 L 2686.0369 1343.0184 L 2686.0369 1368.8457 L 2608.5552 1368.8457 L 2531.0732 1368.8457 L 2531.0732 1394.673 L 2505.2458 1394.673 L 2505.2458 1394.673 L 2505.2458 1420.5002 L 2505.2458 1420.5002 L 2479.4187 1420.5002 L 2401.9368 1420.5002 Q 2298.6277 1420.5002 2117.837 1368.8457 Q 1937.0459 1317.1912 1523.8094 1136.4003 Q 1110.573 955.6093 1058.9185 903.9547 Q 1033.0911 852.3002 645.68195 568.20013 Q 258.27277 284.10007 129.13638 129.13638 z" svg:height="14.205003mm" draw:style-name="style-10" svg:viewBox="0.0 0.0 2686.0369 1420.5002" svg:width="26.860369mm" svg:x="74.64083mm" svg:y="98.91847mm"/>
          <draw:path svg:d="M 697.3365 0.0 L 723.16376 0.0 L 723.16376 25.827278 Q 723.16376 51.654556 516.54553 206.61823 L 309.92734 387.40918 L 309.92734 387.40918 Q 284.10007 413.23645 284.10007 413.23645 L 284.10007 413.23645 L 258.27277 413.23645 Q 258.27277 413.23645 258.27277 439.06372 L 258.27277 439.06372 L 258.27277 439.06372 Q 232.4455 464.891 154.96367 464.891 L 51.654556 516.54553 L 25.827278 516.54553 L 0.0 516.54553 L 0.0 490.7183 L 0.0 464.891 L 51.654556 464.891 L 77.481834 464.891 L 77.481834 439.06372 L 103.30911 439.06372 L 103.30911 439.06372 L 103.30911 413.23645 L 129.13638 413.23645 L 154.96367 413.23645 L 154.96367 361.58188 Q 180.79094 309.92734 309.92734 232.4455 Q 464.891 154.96367 490.7183 154.96367 Q 516.54553 129.13638 516.54553 129.13638 L 516.54553 103.30911 L 594.0274 51.654556 Q 671.5092 0.0 697.3365 0.0 z" svg:height="5.165456mm" draw:style-name="style-11" svg:viewBox="0.0 0.0 723.16376 516.54553" svg:width="7.231638mm" svg:x="129.65294mm" svg:y="87.296196mm"/>
          <draw:path svg:d="M 1523.8094 0.0 L 1549.6367 0.0 L 1627.1185 25.827278 Q 1678.7731 77.481834 1704.6003 129.13638 Q 1730.4276 180.79094 1756.2549 180.79094 Q 1782.0822 180.79094 1782.0822 206.61823 Q 1782.0822 232.4455 1807.9094 232.4455 Q 1833.7367 232.4455 1833.7367 284.10007 Q 1833.7367 309.92734 1937.0459 335.7546 Q 2066.1821 387.40918 2092.0095 413.23645 Q 2092.0095 439.06372 2143.664 413.23645 Q 2221.146 387.40918 2221.146 413.23645 Q 2221.146 439.06372 2195.3186 439.06372 Q 2169.4915 439.06372 2169.4915 464.891 Q 2169.4915 490.7183 2195.3186 490.7183 L 2246.9731 490.7183 L 2246.9731 516.54553 L 2246.9731 542.37286 L 2246.9731 542.37286 L 2246.9731 568.20013 L 2246.9731 568.20013 L 2246.9731 594.0274 L 2195.3186 594.0274 Q 2143.664 594.0274 2143.664 645.68195 Q 2143.664 697.3365 2117.837 697.3365 Q 2092.0095 697.3365 2092.0095 748.9911 Q 2092.0095 800.6456 2014.5277 852.3002 Q 1962.8732 903.9547 1988.7004 903.9547 Q 2014.5277 903.9547 1988.7004 1007.26385 Q 1962.8732 1084.7457 1911.2186 1084.7457 Q 1859.564 1110.573 1782.0822 1110.573 Q 1678.7731 1136.4003 1678.7731 1162.2275 Q 1678.7731 1213.8821 1652.9458 1213.8821 Q 1627.1185 1213.8821 1601.2913 1343.0184 Q 1575.464 1472.1549 1523.8094 1472.1549 Q 1446.3275 1472.1549 1368.8457 1497.9822 Q 1317.1912 1523.8094 1317.1912 1575.464 L 1343.0184 1627.1185 L 1343.0184 1652.9458 L 1317.1912 1652.9458 L 1317.1912 1652.9458 L 1317.1912 1652.9458 L 1291.3639 1652.9458 L 1265.5366 1627.1185 L 1239.7094 1627.1185 L 1213.8821 1627.1185 L 1188.0548 1601.2913 L 1162.2275 1575.464 L 1188.0548 1575.464 L 1213.8821 1575.464 L 1213.8821 1549.6367 L 1213.8821 1523.8094 L 1188.0548 1497.9822 L 1162.2275 1472.1549 L 1162.2275 1472.1549 L 1162.2275 1472.1549 L 1162.2275 1446.3275 L 1162.2275 1446.3275 L 1136.4003 1446.3275 L 1136.4003 1420.5002 L 1110.573 1420.5002 L 1058.9185 1420.5002 L 1084.7457 1446.3275 L 1110.573 1446.3275 L 1084.7457 1472.1549 Q 1058.9185 1523.8094 1058.9185 1497.9822 Q 1058.9185 1497.9822 1033.0911 1523.8094 L 1033.0911 1575.464 L 1007.26385 1575.464 Q 981.4366 1575.464 1007.26385 1549.6367 Q 1007.26385 1523.8094 878.12744 1549.6367 Q 748.9911 1575.464 748.9911 1523.8094 Q 748.9911 1497.9822 723.16376 1497.9822 Q 697.3365 1523.8094 645.68195 1601.2913 L 594.0274 1678.7731 L 594.0274 1678.7731 L 594.0274 1678.7731 L 594.0274 1704.6003 L 594.0274 1704.6003 L 568.20013 1704.6003 L 568.20013 1730.4276 L 568.20013 1730.4276 L 542.37286 1730.4276 L 542.37286 1678.7731 Q 542.37286 1627.1185 568.20013 1627.1185 Q 594.0274 1627.1185 542.37286 1601.2913 Q 516.54553 1575.464 516.54553 1549.6367 L 490.7183 1523.8094 L 490.7183 1523.8094 Q 490.7183 1523.8094 464.891 1549.6367 Q 439.06372 1575.464 361.58188 1601.2913 L 309.92734 1627.1185 L 309.92734 1601.2913 L 284.10007 1601.2913 L 284.10007 1575.464 Q 284.10007 1549.6367 284.10007 1497.9822 Q 284.10007 1446.3275 180.79094 1394.673 L 51.654556 1317.1912 L 51.654556 1343.0184 L 25.827278 1343.0184 L 25.827278 1343.0184 L 25.827278 1343.0184 L 25.827278 1317.1912 L 25.827278 1317.1912 L -9.094947E-13 1317.1912 L -9.094947E-13 1317.1912 L 51.654556 1291.3639 Q 103.30911 1265.5366 77.481834 1265.5366 Q 51.654556 1265.5366 77.481834 1239.7094 L 129.13638 1213.8821 L 129.13638 1213.8821 L 129.13638 1213.8821 L 154.96367 1188.0548 L 154.96367 1162.2275 L 129.13638 1162.2275 Q 77.481834 1162.2275 51.654556 1188.0548 Q 25.827278 1188.0548 25.827278 1162.2275 L 25.827278 1136.4003 L 51.654556 1136.4003 L 51.654556 1110.573 L 51.654556 1110.573 L 77.481834 1110.573 L 77.481834 1110.573 L 77.481834 1110.573 L 103.30911 1136.4003 Q 129.13638 1136.4003 129.13638 1084.7457 Q 154.96367 1033.0911 180.79094 1033.0911 L 206.61823 1033.0911 L 206.61823 1007.26385 Q 206.61823 981.4366 232.4455 981.4366 Q 258.27277 955.6093 180.79094 955.6093 Q 129.13638 955.6093 129.13638 929.782 Q 129.13638 903.9547 154.96367 903.9547 Q 180.79094 903.9547 232.4455 826.4729 L 284.10007 748.9911 L 284.10007 748.9911 L 284.10007 748.9911 L 335.7546 748.9911 Q 361.58188 748.9911 439.06372 723.16376 Q 490.7183 671.5092 490.7183 645.68195 Q 490.7183 619.8547 568.20013 645.68195 Q 645.68195 697.3365 671.5092 723.16376 Q 671.5092 748.9911 697.3365 748.9911 Q 723.16376 748.9911 748.9911 723.16376 Q 774.81836 697.3365 800.6456 697.3365 Q 826.4729 697.3365 826.4729 723.16376 Q 826.4729 748.9911 955.6093 697.3365 Q 1058.9185 645.68195 1084.7457 619.8547 Q 1110.573 594.0274 1136.4003 568.20013 Q 1162.2275 568.20013 1265.5366 413.23645 Q 1343.0184 284.10007 1394.673 258.27277 Q 1446.3275 232.4455 1472.1549 129.13638 Q 1523.8094 25.827278 1523.8094 0.0 z M 2092.0095 516.54553 Q 2092.0095 490.7183 2092.0095 490.7183 Q 2092.0095 490.7183 2092.0095 490.7183 Q 2092.0095 516.54553 2092.0095 516.54553 z M 619.8547 1549.6367 Q 619.8547 1523.8094 619.8547 1523.8094 Q 645.68195 1523.8094 645.68195 1523.8094 Q 645.68195 1549.6367 619.8547 1549.6367 z" svg:height="17.304276mm" draw:style-name="style-12" svg:viewBox="0.0 0.0 2246.9731 1730.4276" svg:width="22.469732mm" svg:x="80.83938mm" svg:y="43.648098mm"/>
          <draw:path svg:d="M 103.30911 0.0 L 103.30911 0.0 L 490.7183 103.30911 Q 878.12744 206.61823 903.9547 206.61823 Q 955.6093 206.61823 955.6093 232.4455 L 981.4366 232.4455 L 981.4366 258.27277 Q 955.6093 258.27277 929.782 258.27277 Q 878.12744 284.10007 878.12744 309.92734 Q 878.12744 335.7546 852.3002 335.7546 Q 826.4729 309.92734 774.81836 335.7546 Q 748.9911 361.58188 671.5092 361.58188 Q 594.0274 361.58188 490.7183 413.23645 Q 387.40918 413.23645 232.4455 413.23645 L 103.30911 413.23645 L 103.30911 413.23645 Q 103.30911 413.23645 154.96367 387.40918 L 206.61823 361.58188 L 206.61823 361.58188 L 180.79094 361.58188 L 180.79094 361.58188 L 180.79094 361.58188 L 103.30911 335.7546 Q 25.827278 309.92734 25.827278 284.10007 Q 51.654556 258.27277 25.827278 258.27277 L 0.0 258.27277 L 0.0 206.61823 L 0.0 154.96367 L 25.827278 154.96367 Q 77.481834 129.13638 77.481834 103.30911 Q 77.481834 77.481834 51.654556 77.481834 Q 25.827278 51.654556 51.654556 51.654556 Q 77.481834 25.827278 103.30911 0.0 z" svg:height="4.1323643mm" draw:style-name="style-13" svg:viewBox="0.0 0.0 981.4366 413.23645" svg:width="9.814365mm" svg:x="169.16867mm" svg:y="42.873283mm"/>
          <draw:path svg:d="M 1136.4003 0.0 L 1213.8821 0.0 L 1033.0911 180.79094 Q 826.4729 361.58188 723.16376 542.37286 Q 619.8547 748.9911 542.37286 878.12744 Q 464.891 1007.26385 464.891 1007.26385 L 464.891 1033.0911 L 464.891 1033.0911 Q 464.891 1033.0911 439.06372 1058.9185 L 439.06372 1058.9185 L 439.06372 1058.9185 Q 413.23645 1058.9185 413.23645 1058.9185 L 413.23645 1084.7457 L 387.40918 1084.7457 L 387.40918 1110.573 L 387.40918 1110.573 L 361.58188 1110.573 L 361.58188 1110.573 L 361.58188 1110.573 L 361.58188 1136.4003 L 361.58188 1136.4003 L 335.7546 1136.4003 Q 335.7546 1162.2275 258.27277 1162.2275 L 180.79094 1162.2275 L 129.13638 1188.0548 L 77.481834 1213.8821 L 51.654556 1213.8821 L -1.8189894E-12 1213.8821 L -1.8189894E-12 1188.0548 L -1.8189894E-12 1188.0548 L -1.8189894E-12 1110.573 L -1.8189894E-12 1058.9185 L -1.8189894E-12 1007.26385 Q -1.8189894E-12 981.4366 25.827278 955.6093 Q 25.827278 929.782 -1.8189894E-12 929.782 Q -25.827278 929.782 -1.8189894E-12 852.3002 L -1.8189894E-12 748.9911 L -1.8189894E-12 748.9911 Q 25.827278 748.9911 25.827278 723.16376 L 25.827278 723.16376 L 51.654556 723.16376 Q 51.654556 697.3365 51.654556 697.3365 L 51.654556 697.3365 L 154.96367 594.0274 Q 284.10007 490.7183 413.23645 439.06372 Q 516.54553 387.40918 516.54553 361.58188 Q 516.54553 335.7546 800.6456 180.79094 Q 1084.7457 25.827278 1136.4003 0.0 z" svg:height="12.138821mm" draw:style-name="style-14" svg:viewBox="0.0 0.0 1213.8821 1213.8821" svg:width="12.138821mm" svg:x="89.36238mm" svg:y="118.5472mm"/>
          <draw:path svg:d="M 774.81836 51.654556 L 826.4729 9.094947E-13 L 852.3002 9.094947E-13 L 878.12744 9.094947E-13 L 878.12744 25.827278 L 878.12744 25.827278 L 903.9547 51.654556 L 929.782 77.481834 L 1084.7457 439.06372 Q 1239.7094 800.6456 1239.7094 903.9547 Q 1291.3639 1007.26385 1343.0184 1084.7457 Q 1394.673 1162.2275 1394.673 1239.7094 Q 1394.673 1317.1912 1420.5002 1343.0184 L 1420.5002 1368.8457 L 1420.5002 1420.5002 L 1394.673 1472.1549 L 1394.673 1472.1549 L 1394.673 1497.9822 L 1394.673 1497.9822 L 1394.673 1497.9822 L 1420.5002 1497.9822 L 1420.5002 1497.9822 L 1420.5002 1523.8094 L 1446.3275 1523.8094 L 1549.6367 1937.0459 Q 1652.9458 2350.2822 1678.7731 2350.2822 Q 1704.6003 2350.2822 1756.2549 2531.0732 Q 1807.9094 2711.8643 1807.9094 2789.346 Q 1859.564 2841.0005 1859.564 2866.828 Q 1859.564 2892.655 1885.3912 2944.3098 L 1911.2186 2995.9644 L 1911.2186 3021.7915 L 1911.2186 3047.619 L 1937.0459 3073.446 L 1937.0459 3099.2734 L 1911.2186 3099.2734 L 1885.3912 3099.2734 L 1885.3912 3073.446 L 1859.564 3047.619 L 1859.564 3047.619 L 1859.564 3047.619 L 1859.564 3047.619 L 1833.7367 3047.619 L 1833.7367 3047.619 L 1807.9094 3047.619 L 1807.9094 3047.619 L 1807.9094 3047.619 L 1756.2549 3021.7915 Q 1730.4276 2995.9644 1368.8457 2866.828 Q 981.4366 2711.8643 774.81836 2686.0369 Q 568.20013 2660.2097 568.20013 2686.0369 Q 568.20013 2737.6914 516.54553 2711.8643 Q 464.891 2686.0369 387.40918 2453.5913 Q 309.92734 2221.146 258.27277 2117.837 L 206.61823 1988.7004 L 180.79094 1962.8732 L 154.96367 1911.2186 L 154.96367 1885.3912 L 154.96367 1859.564 L 129.13638 1833.7367 L 103.30911 1807.9094 L 103.30911 1807.9094 L 103.30911 1807.9094 L 103.30911 1782.0822 L 103.30911 1782.0822 L 77.481834 1782.0822 L 77.481834 1807.9094 L 77.481834 1807.9094 L 51.654556 1807.9094 L 51.654556 1962.8732 L 51.654556 2143.664 L 51.654556 2143.664 L 51.654556 2143.664 L 25.827278 2066.1821 L 0.0 2014.5277 L 0.0 1911.2186 Q 0.0 1833.7367 0.0 1627.1185 Q 0.0 1420.5002 25.827278 1317.1912 L 51.654556 1213.8821 L 51.654556 1213.8821 Q 77.481834 1188.0548 77.481834 1188.0548 L 77.481834 1188.0548 L 154.96367 1136.4003 Q 206.61823 1084.7457 258.27277 1084.7457 Q 309.92734 1110.573 309.92734 1084.7457 Q 335.7546 1084.7457 413.23645 1110.573 Q 464.891 1136.4003 490.7183 1136.4003 L 516.54553 1136.4003 L 516.54553 1136.4003 L 516.54553 1136.4003 L 542.37286 1136.4003 L 542.37286 1136.4003 L 542.37286 1110.573 L 516.54553 1110.573 L 516.54553 1084.7457 Q 516.54553 1033.0911 568.20013 619.8547 L 619.8547 232.4455 L 619.8547 206.61823 Q 619.8547 180.79094 645.68195 180.79094 L 645.68195 180.79094 L 671.5092 180.79094 L 671.5092 154.96367 L 671.5092 154.96367 L 671.5092 154.96367 L 697.3365 154.96367 L 697.3365 154.96367 L 697.3365 129.13638 L 723.16376 129.13638 L 723.16376 129.13638 L 723.16376 103.30911 L 723.16376 103.30911 Q 723.16376 103.30911 774.81836 51.654556 z M 232.4455 1110.573 Q 258.27277 1110.573 258.27277 1136.4003 Q 258.27277 1162.2275 232.4455 1162.2275 Q 206.61823 1162.2275 206.61823 1136.4003 Q 206.61823 1110.573 232.4455 1110.573 z" svg:height="30.992733mm" draw:style-name="style-15" svg:viewBox="0.0 0.0 1937.0459 3099.2734" svg:width="19.370459mm" svg:x="55.78692mm" svg:y="67.667465mm"/>
          <draw:path svg:d="M 387.40918 0.0 L 413.23645 0.0 L 516.54553 0.0 Q 645.68195 25.827278 619.8547 51.654556 Q 619.8547 77.481834 645.68195 77.481834 Q 671.5092 77.481834 671.5092 103.30911 Q 671.5092 129.13638 774.81836 129.13638 Q 878.12744 129.13638 878.12744 154.96367 Q 878.12744 206.61823 929.782 206.61823 Q 981.4366 206.61823 1033.0911 258.27277 Q 1084.7457 309.92734 1110.573 335.7546 Q 1136.4003 361.58188 1136.4003 361.58188 L 1136.4003 361.58188 L 1136.4003 361.58188 Q 1136.4003 361.58188 1110.573 387.40918 L 1084.7457 387.40918 L 1058.9185 387.40918 Q 1033.0911 361.58188 955.6093 361.58188 Q 878.12744 309.92734 826.4729 335.7546 Q 800.6456 335.7546 697.3365 309.92734 Q 619.8547 284.10007 619.8547 309.92734 Q 619.8547 335.7546 594.0274 335.7546 Q 542.37286 335.7546 542.37286 309.92734 Q 542.37286 284.10007 413.23645 284.10007 Q 284.10007 258.27277 258.27277 309.92734 Q 232.4455 361.58188 206.61823 335.7546 Q 206.61823 309.92734 129.13638 309.92734 L 77.481834 309.92734 L 25.827278 284.10007 L 0.0 284.10007 L 0.0 284.10007 L 0.0 258.27277 L 25.827278 258.27277 L 77.481834 258.27277 L 25.827278 232.4455 L 0.0 232.4455 L 0.0 206.61823 L 25.827278 180.79094 L 25.827278 180.79094 L 25.827278 154.96367 L 25.827278 154.96367 L 25.827278 154.96367 L 51.654556 154.96367 L 51.654556 129.13638 L 51.654556 129.13638 L 51.654556 103.30911 L 206.61823 51.654556 Q 361.58188 0.0 387.40918 0.0 z" svg:height="3.8740916mm" draw:style-name="style-16" svg:viewBox="0.0 0.0 1136.4003 387.40918" svg:width="11.364002mm" svg:x="107.183205mm" svg:y="29.443096mm"/>
          <draw:path svg:d="M 25.827278 0.0 L 51.654556 0.0 L 51.654556 0.0 L 51.654556 25.827278 L 51.654556 25.827278 L 51.654556 25.827278 L 77.481834 51.654556 L 103.30911 77.481834 L 103.30911 103.30911 L 103.30911 129.13638 L 129.13638 180.79094 L 154.96367 206.61823 L 206.61823 335.7546 Q 258.27277 439.06372 335.7546 671.5092 Q 413.23645 903.9547 464.891 929.782 Q 516.54553 955.6093 516.54553 903.9547 Q 516.54553 878.12744 723.16376 903.9547 Q 929.782 929.782 1317.1912 1084.7457 Q 1678.7731 1213.8821 1704.6003 1239.7094 L 1756.2549 1265.5366 L 1756.2549 1265.5366 L 1756.2549 1265.5366 L 1782.0822 1265.5366 L 1782.0822 1265.5366 L 1807.9094 1265.5366 L 1807.9094 1265.5366 L 1807.9094 1265.5366 L 1807.9094 1265.5366 L 1833.7367 1265.5366 Q 1833.7367 1265.5366 1859.564 1291.3639 L 1859.564 1291.3639 L 1859.564 1291.3639 Q 1859.564 1317.1912 1859.564 1317.1912 L 1885.3912 1317.1912 L 1911.2186 1317.1912 Q 1937.0459 1317.1912 1937.0459 1343.0184 L 1937.0459 1343.0184 L 1937.0459 1420.5002 Q 1937.0459 1472.1549 2401.9368 1833.7367 Q 2866.828 2195.3186 2892.655 2246.9731 Q 2944.3098 2298.6277 3357.5461 2479.4187 Q 3770.7825 2660.2097 3951.5735 2711.8643 Q 4132.3643 2763.5188 4235.674 2763.5188 L 4313.1553 2763.5188 L 4313.1553 2763.5188 L 4313.1553 2763.5188 L 4338.983 2789.346 L 4390.637 2815.1733 L 4571.428 2815.1733 Q 4752.219 2866.828 4829.701 2866.828 L 4907.1826 2866.828 L 4933.0103 2892.655 L 4958.8374 2918.4824 L 4958.8374 2918.4824 L 4958.8374 2918.4824 L 4933.0103 2918.4824 L 4933.0103 2918.4824 L 4907.1826 2944.3098 L 4881.3555 2970.137 L 4881.3555 2970.137 L 4855.5283 2970.137 L 4855.5283 2970.137 L 4855.5283 2970.137 L 4855.5283 2995.9644 L 4855.5283 2995.9644 L 4829.701 2995.9644 L 4829.701 3021.7915 L 4829.701 3021.7915 L 4803.8735 3021.7915 L 4803.8735 3021.7915 L 4803.8735 3021.7915 L 4700.5645 3150.928 Q 4597.2554 3254.237 4571.428 3280.0642 L 4571.428 3280.0642 L 4571.428 3280.0642 Q 4545.601 3280.0642 4545.601 3280.0642 L 4545.601 3305.8916 L 4545.601 3305.8916 L 4519.7734 3305.8916 L 4442.292 3305.8916 Q 4390.637 3331.7188 4106.537 3486.6826 Q 3822.4373 3641.6462 3822.4373 3667.4734 Q 3822.4373 3693.3008 3719.128 3744.9553 Q 3589.9917 3796.6099 3460.8552 3899.919 L 3357.5461 4003.228 L 3357.5461 4003.228 Q 3357.5461 4003.228 3331.7188 4003.228 L 3331.7188 4029.0554 L 3331.7188 4029.0554 Q 3305.8916 4029.0554 3305.8916 4054.8826 L 3305.8916 4054.8826 L 3305.8916 4054.8826 Q 3305.8916 4054.8826 3254.237 4080.71 Q 3202.5825 4106.537 3202.5825 4132.3643 Q 3176.7551 4158.192 3073.446 4209.846 Q 2970.137 4261.501 2970.137 4287.328 Q 2970.137 4313.1553 2944.3098 4313.1553 Q 2892.655 4313.1553 2892.655 4287.328 Q 2892.655 4261.501 2866.828 4287.328 Q 2866.828 4313.1553 2841.0005 4313.1553 Q 2789.346 4313.1553 2737.6914 4287.328 Q 2686.0369 4235.674 2582.7278 4158.192 Q 2479.4187 4054.8826 2479.4187 4029.0554 Q 2479.4187 4003.228 2324.455 3899.919 Q 2169.4915 3770.7825 2066.1821 3693.3008 Q 1962.8732 3641.6462 1704.6003 3357.5461 L 1420.5002 3099.2734 L 1420.5002 3073.446 Q 1394.673 3073.446 1394.673 3073.446 L 1394.673 3073.446 L 1394.673 3073.446 Q 1394.673 3047.619 1368.8457 3047.619 L 1368.8457 3047.619 L 1368.8457 3021.7915 Q 1343.0184 3021.7915 1291.3639 2970.137 Q 1239.7094 2918.4824 1188.0548 2789.346 Q 1110.573 2660.2097 1084.7457 2582.7278 Q 1033.0911 2479.4187 1007.26385 2479.4187 Q 981.4366 2479.4187 929.782 2298.6277 Q 852.3002 2143.664 774.81836 2092.0095 L 671.5092 2014.5277 L 671.5092 1988.7004 Q 671.5092 1988.7004 413.23645 1420.5002 Q 154.96367 852.3002 77.481834 594.0274 L 0.0 361.58188 L 0.0 180.79094 L 0.0 25.827278 L 25.827278 25.827278 L 25.827278 25.827278 L 25.827278 0.0 z M 1859.564 1394.673 L 1833.7367 1368.8457 L 1859.564 1368.8457 Q 1911.2186 1368.8457 1885.3912 1394.673 Q 1859.564 1420.5002 1859.564 1394.673 z" svg:height="43.131554mm" draw:style-name="style-17" svg:viewBox="0.0 0.0 4958.8374 4313.1553" svg:width="49.588375mm" svg:x="56.303467mm" svg:y="85.48829mm"/>
          <draw:path svg:d="M 335.7546 387.40918 L 568.20013 0.0 L 516.54553 387.40918 Q 464.891 800.6456 464.891 852.3002 L 464.891 878.12744 L 490.7183 878.12744 L 490.7183 903.9547 L 490.7183 903.9547 L 464.891 903.9547 L 464.891 903.9547 L 464.891 903.9547 L 439.06372 903.9547 Q 413.23645 903.9547 361.58188 878.12744 Q 284.10007 852.3002 258.27277 852.3002 Q 258.27277 878.12744 232.4455 878.12744 Q 206.61823 903.9547 154.96367 903.9547 Q 129.13638 903.9547 103.30911 929.782 Q 51.654556 981.4366 25.827278 981.4366 L 0.0 981.4366 L 0.0 955.6093 L 0.0 929.782 L 25.827278 929.782 L 25.827278 903.9547 L 25.827278 903.9547 L 51.654556 903.9547 L 51.654556 903.9547 L 51.654556 903.9547 L 51.654556 878.12744 L 51.654556 878.12744 L 77.481834 852.3002 L 103.30911 826.4729 L 103.30911 800.6456 Q 103.30911 774.81836 335.7546 387.40918 z" svg:height="9.814365mm" draw:style-name="style-18" svg:viewBox="0.0 0.0 568.20013 981.4366" svg:width="5.682001mm" svg:x="56.303467mm" svg:y="69.99192mm"/>
          <draw:path svg:d="M 413.23645 0.0 L 439.06372 0.0 L 439.06372 25.827278 L 464.891 51.654556 L 464.891 232.4455 Q 516.54553 413.23645 516.54553 697.3365 Q 516.54553 981.4366 619.8547 1265.5366 Q 723.16376 1549.6367 878.12744 1756.2549 Q 1033.0911 1988.7004 1084.7457 2169.4915 Q 1136.4003 2350.2822 1136.4003 2298.6277 Q 1136.4003 2246.9731 1188.0548 2479.4187 Q 1239.7094 2737.6914 1239.7094 2892.655 Q 1239.7094 3021.7915 1188.0548 3150.928 Q 1136.4003 3280.0642 1136.4003 3409.2007 Q 1136.4003 3538.3372 1239.7094 3667.4734 Q 1343.0184 3770.7825 1420.5002 3822.4373 Q 1497.9822 3874.0918 1704.6003 3874.0918 Q 1937.0459 3874.0918 2272.8005 3770.7825 Q 2608.5552 3667.4734 2634.3823 3641.6462 L 2660.2097 3615.8188 L 2711.8643 3615.8188 L 2763.5188 3615.8188 L 2763.5188 3589.9917 Q 2789.346 3589.9917 2789.346 3564.1643 L 2789.346 3564.1643 L 2789.346 3564.1643 Q 2815.1733 3564.1643 2815.1733 3538.3372 L 2815.1733 3538.3372 L 2841.0005 3538.3372 L 2866.828 3512.5098 L 2866.828 3512.5098 L 2866.828 3512.5098 L 3099.2734 3383.3735 Q 3331.7188 3254.237 3589.9917 3150.928 Q 3848.2644 3047.619 4003.228 2944.3098 Q 4158.192 2789.346 4442.292 2686.0369 Q 4752.219 2582.7278 5087.9736 2427.7642 Q 5423.7285 2272.8005 5707.8286 2143.664 Q 5991.9287 2014.5277 6301.856 1859.564 Q 6611.783 1730.4276 6844.2285 1601.2913 Q 7076.6743 1497.9822 7231.6377 1420.5002 Q 7360.7744 1343.0184 7360.7744 1317.1912 Q 7360.7744 1291.3639 7489.9106 1239.7094 Q 7593.2197 1188.0548 7748.1836 1033.0911 Q 7928.974 929.782 8058.111 878.12744 Q 8187.247 826.4729 8213.074 826.4729 L 8213.074 826.4729 L 8264.729 826.4729 L 8290.557 826.4729 L 8290.557 800.6456 Q 8316.384 800.6456 8316.384 774.81836 L 8316.384 774.81836 L 8316.384 774.81836 L 8316.384 774.81836 L 8342.211 774.81836 L 8342.211 774.81836 L 8342.211 800.6456 L 8368.038 800.6456 L 8368.038 800.6456 L 8368.038 774.81836 L 8368.038 774.81836 L 8368.038 774.81836 L 8393.865 774.81836 L 8393.865 774.81836 L 8393.865 748.9911 L 8419.692 748.9911 L 8419.692 748.9911 L 8419.692 723.16376 L 8419.692 723.16376 L 8419.692 723.16376 L 8445.52 723.16376 L 8445.52 723.16376 L 8471.348 697.3365 L 8497.175 697.3365 L 8497.175 723.16376 L 8471.348 748.9911 L 8471.348 748.9911 L 8471.348 774.81836 L 8471.348 774.81836 L 8471.348 774.81836 L 8445.52 774.81836 L 8445.52 774.81836 L 8419.692 800.6456 L 8393.865 826.4729 L 8393.865 826.4729 L 8368.038 826.4729 L 8368.038 852.3002 L 8368.038 878.12744 L 8342.211 878.12744 L 8342.211 878.12744 L 8342.211 903.9547 L 8316.384 903.9547 L 8316.384 903.9547 L 8316.384 929.782 L 8342.211 929.782 Q 8368.038 929.782 8393.865 903.9547 L 8419.692 903.9547 L 8419.692 929.782 Q 8419.692 955.6093 8109.765 1136.4003 Q 7799.838 1291.3639 7464.0835 1601.2913 L 7128.3286 1911.2186 L 7102.5015 1911.2186 L 7102.5015 1911.2186 L 7076.6743 1937.0459 L 7050.8467 1937.0459 L 7050.8467 1962.8732 L 7025.0195 1988.7004 L 7025.0195 2014.5277 L 7025.0195 2040.355 L 7050.8467 2040.355 L 7050.8467 2066.1821 L 7050.8467 2066.1821 L 7076.6743 2066.1821 L 7076.6743 2066.1821 L 7076.6743 2066.1821 L 7076.6743 2092.0095 L 7102.5015 2092.0095 L 7102.5015 2117.837 L 7076.6743 2117.837 L 7128.3286 2195.3186 Q 7128.3286 2272.8005 7179.9834 2324.455 Q 7179.9834 2376.1096 7154.1562 2556.9006 Q 7128.3286 2737.6914 7025.0195 2841.0005 Q 6947.5376 2944.3098 6818.4014 3021.7915 Q 6689.265 3099.2734 6663.4375 3125.1006 Q 6663.4375 3176.7551 6637.6104 3202.5825 Q 6611.783 3202.5825 6637.6104 3228.4097 Q 6663.4375 3254.237 6637.6104 3254.237 Q 6611.783 3254.237 6637.6104 3280.0642 Q 6663.4375 3305.8916 6715.0923 3357.5461 Q 6766.747 3435.028 6766.747 3512.5098 Q 6766.747 3589.9917 6740.9194 3693.3008 Q 6715.0923 3796.6099 6740.9194 3822.4373 Q 6766.747 3822.4373 6715.0923 3848.2644 Q 6689.265 3874.0918 6689.265 3874.0918 L 6715.0923 3874.0918 L 6715.0923 3899.919 L 6715.0923 3925.7463 L 6818.4014 3951.5735 Q 6895.8833 3977.401 6973.365 3977.401 L 7025.0195 3977.401 L 7076.6743 4003.228 L 7102.5015 4003.228 L 7102.5015 4029.0554 L 7076.6743 4029.0554 L 7076.6743 4029.0554 L 7076.6743 4029.0554 L 7025.0195 4054.8826 L 6999.1924 4080.71 L 6973.365 4080.71 L 6921.7104 4080.71 L 6870.056 4106.537 Q 6844.2285 4132.3643 6637.6104 4184.019 Q 6430.992 4235.674 5785.31 4338.983 Q 5139.6284 4442.292 4855.5283 4571.428 Q 4571.428 4700.5645 4313.1553 4855.5283 Q 4054.8826 4958.8374 3305.8916 5113.8013 Q 2582.7278 5268.7646 2272.8005 5268.7646 Q 1988.7004 5268.7646 1782.0822 5217.1104 Q 1575.464 5165.4556 1497.9822 5087.9736 Q 1446.3275 5036.3193 1291.3639 5062.1465 Q 1136.4003 5062.1465 1007.26385 5010.4917 Q 878.12744 4958.8374 697.3365 4803.8735 Q 516.54553 4597.2554 413.23645 4390.637 Q 309.92734 4184.019 309.92734 3409.2007 Q 309.92734 2608.5552 206.61823 2040.355 Q 103.30911 1472.1549 51.654556 774.81836 L 0.0 77.481834 L 0.0 77.481834 L 0.0 77.481834 L 25.827278 77.481834 L 25.827278 103.30911 L 51.654556 103.30911 L 51.654556 103.30911 L 51.654556 77.481834 L 51.654556 77.481834 L 77.481834 51.654556 Q 103.30911 0.0 103.30911 51.654556 Q 103.30911 77.481834 129.13638 77.481834 Q 154.96367 77.481834 154.96367 51.654556 Q 154.96367 25.827278 206.61823 25.827278 Q 258.27277 25.827278 258.27277 51.654556 Q 309.92734 103.30911 335.7546 51.654556 Q 361.58188 0.0 361.58188 0.0 Q 387.40918 0.0 413.23645 0.0 z" svg:height="52.68765mm" draw:style-name="style-19" svg:viewBox="0.0 0.0 8497.175 5268.7646" svg:width="84.97175mm" svg:x="110.54075mm" svg:y="117.772385mm"/>
          <draw:path svg:d="M 2014.5277 4.5474735E-13 L 2040.355 4.5474735E-13 L 2040.355 25.827278 Q 2014.5277 51.654556 1988.7004 129.13638 L 1937.0459 206.61823 L 1937.0459 232.4455 Q 1911.2186 232.4455 1859.564 284.10007 Q 1807.9094 309.92734 1807.9094 335.7546 Q 1807.9094 387.40918 1756.2549 387.40918 Q 1730.4276 387.40918 1678.7731 490.7183 Q 1652.9458 619.8547 1627.1185 645.68195 Q 1601.2913 645.68195 1601.2913 697.3365 Q 1601.2913 723.16376 1549.6367 723.16376 Q 1523.8094 748.9911 1497.9822 800.6456 Q 1472.1549 852.3002 1446.3275 903.9547 L 1420.5002 981.4366 L 1394.673 981.4366 Q 1394.673 1007.26385 1343.0184 1110.573 Q 1317.1912 1213.8821 1265.5366 1239.7094 Q 1213.8821 1265.5366 1136.4003 1394.673 Q 1033.0911 1549.6367 1007.26385 1549.6367 Q 981.4366 1575.464 955.6093 1601.2913 Q 929.782 1627.1185 826.4729 1678.7731 Q 697.3365 1730.4276 697.3365 1704.6003 Q 697.3365 1678.7731 671.5092 1678.7731 Q 645.68195 1678.7731 619.8547 1704.6003 Q 594.0274 1730.4276 568.20013 1730.4276 Q 542.37286 1730.4276 542.37286 1704.6003 Q 516.54553 1678.7731 490.7183 1678.7731 Q 464.891 1704.6003 464.891 1678.7731 Q 464.891 1652.9458 413.23645 1627.1185 Q 361.58188 1601.2913 361.58188 1627.1185 Q 361.58188 1652.9458 309.92734 1704.6003 Q 232.4455 1730.4276 206.61823 1730.4276 L 154.96367 1730.4276 L 154.96367 1730.4276 L 154.96367 1730.4276 L 154.96367 1730.4276 L 129.13638 1730.4276 L 77.481834 1704.6003 L 25.827278 1678.7731 L 25.827278 1678.7731 L 0.0 1678.7731 L 0.0 1652.9458 L 0.0 1627.1185 L 25.827278 1627.1185 L 51.654556 1627.1185 L 51.654556 1601.2913 L 51.654556 1575.464 L 77.481834 1575.464 L 77.481834 1575.464 L 77.481834 1549.6367 L 103.30911 1549.6367 L 103.30911 1523.8094 Q 103.30911 1523.8094 77.481834 1523.8094 L 77.481834 1497.9822 L 697.3365 1058.9185 Q 1291.3639 594.0274 1575.464 361.58188 Q 1859.564 129.13638 1859.564 129.13638 L 1859.564 129.13638 L 1937.0459 77.481834 Q 1988.7004 4.5474735E-13 2014.5277 4.5474735E-13 z" svg:height="17.304276mm" draw:style-name="style-20" svg:viewBox="0.0 0.0 2040.355 1730.4276" svg:width="20.40355mm" svg:x="82.130745mm" svg:y="33.833733mm"/>
          <draw:path svg:d="M 7877.32 5914.447 L 7851.4927 5914.447 L 7851.4927 5940.274 Q 7825.665 5940.274 7825.665 5966.101 L 7825.665 5966.101 L 7799.838 5966.101 L 7774.0107 5966.101 L 7748.1836 5991.9287 L 7722.356 6017.756 L 7722.356 6017.756 L 7722.356 6017.756 L 7722.356 6017.756 Q 7696.529 6017.756 7567.3926 6069.41 Q 7438.256 6121.065 7257.4653 6224.374 Q 7102.5015 6379.338 6999.1924 6430.992 Q 6870.056 6482.647 6870.056 6508.474 Q 6870.056 6534.3013 6740.9194 6611.783 Q 6585.956 6689.265 6353.5103 6792.574 Q 6121.065 6921.7104 5811.1377 7050.8467 Q 5501.2104 7205.8105 5217.1104 7334.947 Q 4933.0103 7464.0835 4597.2554 7619.047 Q 4261.501 7774.0107 3951.5735 7877.32 Q 3667.4734 7980.629 3512.5098 8135.593 Q 3357.5461 8238.901 3099.2734 8342.211 Q 2841.0005 8445.52 2608.5552 8574.656 L 2376.1096 8703.793 L 2350.2822 8703.793 Q 2324.455 8703.793 2324.455 8729.62 L 2324.455 8729.62 L 2324.455 8729.62 Q 2298.6277 8729.62 2298.6277 8755.447 L 2298.6277 8755.447 L 2143.664 8755.447 Q 1962.8732 8755.447 1885.3912 8781.274 Q 1807.9094 8807.102 1652.9458 8858.757 Q 1497.9822 8962.065 1343.0184 8910.411 Q 1188.0548 8910.411 1058.9185 8781.274 Q 929.782 8652.138 878.12744 8548.829 Q 852.3002 8445.52 878.12744 8290.557 Q 903.9547 8135.593 955.6093 7851.4927 Q 955.6093 7567.3926 878.12744 7334.947 Q 774.81836 7102.5015 671.5092 6844.2285 Q 594.0274 6560.1284 568.20013 6276.0283 Q 542.37286 6017.756 594.0274 5966.101 Q 645.68195 5914.447 697.3365 5811.1377 Q 748.9911 5682.001 774.81836 5501.2104 Q 800.6456 5346.2466 826.4729 5346.2466 Q 852.3002 5346.2466 826.4729 5242.9375 Q 800.6456 5139.6284 800.6456 4984.6646 Q 826.4729 4803.8735 929.782 4778.0464 Q 1058.9185 4726.392 1110.573 4623.083 Q 1162.2275 4545.601 1058.9185 4364.81 Q 955.6093 4184.019 671.5092 4003.228 Q 413.23645 3796.6099 309.92734 3796.6099 Q 206.61823 3770.7825 206.61823 3744.9553 Q 180.79094 3693.3008 154.96367 3693.3008 L 129.13638 3693.3008 L 77.481834 3693.3008 L 51.654556 3693.3008 L 25.827278 3719.128 L 1.8189894E-12 3719.128 L 1.8189894E-12 3693.3008 L 1.8189894E-12 3667.4734 L 25.827278 3667.4734 L 51.654556 3641.6462 L 77.481834 3641.6462 L 103.30911 3641.6462 L 103.30911 3615.8188 L 129.13638 3589.9917 L 129.13638 3589.9917 L 129.13638 3589.9917 L 232.4455 3512.5098 Q 335.7546 3435.028 516.54553 3383.3735 Q 697.3365 3305.8916 723.16376 3280.0642 Q 748.9911 3228.4097 800.6456 3228.4097 Q 878.12744 3202.5825 981.4366 3073.446 Q 1084.7457 2970.137 1110.573 2944.3098 L 1110.573 2944.3098 L 1110.573 2944.3098 Q 1110.573 2944.3098 1136.4003 2918.4824 L 1136.4003 2918.4824 L 1136.4003 2918.4824 Q 1162.2275 2918.4824 1162.2275 2918.4824 L 1162.2275 2892.655 L 1265.5366 2866.828 Q 1343.0184 2866.828 1497.9822 2737.6914 Q 1678.7731 2634.3823 1678.7731 2608.5552 L 1678.7731 2582.7278 L 1678.7731 2582.7278 Q 1678.7731 2582.7278 1704.6003 2556.9006 L 1704.6003 2556.9006 L 1704.6003 2556.9006 Q 1730.4276 2556.9006 1730.4276 2556.9006 L 1730.4276 2531.0732 L 1885.3912 2401.9368 Q 2040.355 2272.8005 2040.355 2246.9731 L 2040.355 2246.9731 L 2040.355 2246.9731 Q 2040.355 2246.9731 2066.1821 2246.9731 L 2066.1821 2221.146 L 2066.1821 2221.146 Q 2092.0095 2221.146 2092.0095 2195.3186 L 2092.0095 2195.3186 L 2092.0095 2195.3186 Q 2092.0095 2195.3186 2117.837 2195.3186 L 2117.837 2169.4915 L 2117.837 2169.4915 Q 2143.664 2169.4915 2143.664 2143.664 L 2143.664 2143.664 L 2246.9731 2066.1821 Q 2324.455 1988.7004 2350.2822 1988.7004 Q 2376.1096 1988.7004 2479.4187 1859.564 Q 2582.7278 1730.4276 2711.8643 1652.9458 Q 2815.1733 1575.464 2892.655 1523.8094 Q 2970.137 1472.1549 3176.7551 1343.0184 Q 3357.5461 1213.8821 3460.8552 1136.4003 Q 3538.3372 1058.9185 3564.1643 1058.9185 Q 3564.1643 1058.9185 3589.9917 1033.0911 L 3615.8188 1033.0911 L 3615.8188 1058.9185 L 3589.9917 1058.9185 L 3589.9917 1058.9185 L 3589.9917 1058.9185 L 3589.9917 1084.7457 L 3589.9917 1084.7457 L 3615.8188 1110.573 L 3641.6462 1136.4003 L 3641.6462 1136.4003 L 3641.6462 1162.2275 L 3641.6462 1162.2275 L 3641.6462 1162.2275 L 3667.4734 1162.2275 L 3667.4734 1162.2275 L 3667.4734 1188.0548 L 3693.3008 1188.0548 L 3693.3008 1188.0548 L 3693.3008 1162.2275 L 3744.9553 1162.2275 L 3770.7825 1162.2275 L 3951.5735 1084.7457 Q 4158.192 1033.0911 4364.81 852.3002 Q 4571.428 697.3365 4752.219 594.0274 Q 4933.0103 490.7183 5139.6284 361.58188 Q 5372.0737 232.4455 5372.0737 232.4455 L 5372.0737 232.4455 L 5501.2104 154.96367 Q 5656.174 77.481834 6095.238 25.827278 Q 6534.3013 -25.827278 6637.6104 9.094947E-13 Q 6766.747 25.827278 7050.8467 103.30911 Q 7360.7744 206.61823 7464.0835 284.10007 Q 7593.2197 335.7546 7644.8745 387.40918 Q 7670.7017 464.891 7722.356 594.0274 Q 7774.0107 748.9911 7903.147 878.12744 Q 8032.2837 1007.26385 8213.074 1084.7457 Q 8393.865 1162.2275 8600.483 1265.5366 Q 8832.929 1317.1912 8910.411 1368.8457 Q 8962.065 1394.673 8962.065 1420.5002 Q 8962.065 1446.3275 9530.266 1601.2913 Q 10124.293 1782.0822 10563.356 1962.8732 Q 10976.593 2143.664 11338.175 2350.2822 Q 11648.103 2531.0732 11699.757 2556.9006 Q 11751.411 2608.5552 11725.584 2763.5188 Q 11699.757 2892.655 11648.103 2944.3098 Q 11596.448 3021.7915 11338.175 3176.7551 Q 11105.7295 3331.7188 10873.284 3435.028 Q 10615.012 3538.3372 10460.048 3538.3372 Q 10279.257 3564.1643 10227.603 3693.3008 Q 10150.12 3796.6099 9969.329 4003.228 Q 9788.538 4235.674 9711.057 4338.983 Q 9633.574 4416.4644 9607.747 4442.292 Q 9581.92 4442.292 9530.266 4571.428 Q 9478.611 4674.7373 9375.302 4778.0464 Q 9246.166 4881.3555 9013.72 5062.1465 Q 8755.447 5242.9375 8677.966 5294.592 Q 8574.656 5372.0737 8574.656 5397.901 Q 8574.656 5423.7285 8445.52 5501.2104 Q 8290.557 5604.5195 8213.074 5656.174 Q 8135.593 5733.656 8109.765 5759.483 Q 8109.765 5785.31 8032.2837 5836.965 Q 7928.974 5862.792 7928.974 5888.6196 Q 7903.147 5914.447 7877.32 5914.447 z" svg:height="89.10411mm" draw:style-name="style-21" svg:viewBox="0.0 0.0 11725.584 8910.411" svg:width="117.255844mm" svg:x="115.44793mm" svg:y="65.85956mm"/>
          <draw:path svg:d="M 180.79094 51.654556 L 206.61823 0.0 L 258.27277 77.481834 Q 309.92734 180.79094 387.40918 206.61823 Q 439.06372 232.4455 645.68195 284.10007 Q 852.3002 309.92734 878.12744 335.7546 Q 878.12744 387.40918 1033.0911 387.40918 Q 1162.2275 361.58188 1162.2275 335.7546 Q 1136.4003 335.7546 1420.5002 232.4455 Q 1678.7731 180.79094 1782.0822 103.30911 Q 1911.2186 25.827278 1937.0459 25.827278 L 1962.8732 25.827278 L 1962.8732 25.827278 L 1962.8732 25.827278 L 1962.8732 51.654556 L 1937.0459 51.654556 L 1937.0459 77.481834 L 1937.0459 129.13638 L 1962.8732 129.13638 L 1962.8732 129.13638 L 1962.8732 103.30911 L 1988.7004 103.30911 L 1988.7004 129.13638 L 1988.7004 154.96367 L 2014.5277 154.96367 L 2040.355 129.13638 L 2092.0095 129.13638 L 2117.837 129.13638 L 2117.837 154.96367 L 2143.664 154.96367 L 2143.664 154.96367 L 2143.664 180.79094 L 2143.664 180.79094 Q 2169.4915 180.79094 2195.3186 180.79094 L 2221.146 180.79094 L 2221.146 180.79094 L 2195.3186 180.79094 L 2195.3186 206.61823 Q 2169.4915 232.4455 2195.3186 232.4455 L 2221.146 232.4455 L 2221.146 206.61823 L 2246.9731 206.61823 L 2246.9731 206.61823 L 2246.9731 180.79094 L 2246.9731 180.79094 L 2246.9731 180.79094 L 2272.8005 180.79094 L 2272.8005 180.79094 L 2298.6277 154.96367 L 2324.455 154.96367 L 2324.455 180.79094 L 2324.455 206.61823 L 2298.6277 206.61823 L 2272.8005 232.4455 L 2272.8005 232.4455 L 2246.9731 232.4455 L 2246.9731 232.4455 L 2246.9731 232.4455 L 2246.9731 258.27277 L 2246.9731 258.27277 L 2221.146 258.27277 L 2221.146 284.10007 L 2221.146 284.10007 Q 2195.3186 284.10007 2143.664 335.7546 Q 2066.1821 387.40918 1807.9094 490.7183 Q 1549.6367 645.68195 1058.9185 645.68195 Q 542.37286 645.68195 387.40918 594.0274 Q 206.61823 490.7183 129.13638 413.23645 L 25.827278 309.92734 L 25.827278 284.10007 L 25.827278 258.27277 L 9.094947E-13 232.4455 L 9.094947E-13 180.79094 L 25.827278 180.79094 L 51.654556 180.79094 L 51.654556 154.96367 L 51.654556 129.13638 L 77.481834 129.13638 Q 103.30911 129.13638 129.13638 129.13638 Q 154.96367 129.13638 180.79094 51.654556 z" svg:height="6.4568195mm" draw:style-name="style-22" svg:viewBox="0.0 0.0 2324.455 645.68195" svg:width="23.24455mm" svg:x="58.627922mm" svg:y="167.61903mm"/>
          <draw:path svg:d="M 981.4366 129.13638 L 981.4366 -1.8189894E-12 L 1007.26385 51.654556 Q 1033.0911 129.13638 1033.0911 258.27277 L 1033.0911 413.23645 L 1033.0911 516.54553 L 1033.0911 619.8547 L 1007.26385 619.8547 L 1007.26385 619.8547 L 981.4366 697.3365 Q 981.4366 774.81836 929.782 878.12744 Q 929.782 981.4366 774.81836 1110.573 Q 645.68195 1239.7094 568.20013 1343.0184 Q 464.891 1420.5002 413.23645 1575.464 Q 361.58188 1730.4276 361.58188 1937.0459 Q 361.58188 2143.664 387.40918 2169.4915 L 387.40918 2195.3186 L 361.58188 2246.9731 Q 335.7546 2324.455 309.92734 2324.455 Q 284.10007 2324.455 258.27277 2324.455 L 232.4455 2324.455 L 232.4455 2350.2822 L 232.4455 2376.1096 L 206.61823 2376.1096 L 180.79094 2376.1096 L 180.79094 2427.7642 L 206.61823 2453.5913 L 206.61823 2479.4187 L 206.61823 2505.2458 L 206.61823 2505.2458 L 180.79094 2479.4187 L 180.79094 2479.4187 L 154.96367 2479.4187 L 154.96367 2479.4187 L 154.96367 2479.4187 L 154.96367 2453.5913 L 154.96367 2453.5913 L 129.13638 2453.5913 L 129.13638 2427.7642 L 129.13638 2427.7642 L 103.30911 2427.7642 L 103.30911 2401.9368 L 103.30911 2376.1096 L 77.481834 2350.2822 Q 51.654556 2324.455 51.654556 2272.8005 Q 51.654556 2246.9731 0.0 1885.3912 Q 0.0 1523.8094 51.654556 1317.1912 Q 103.30911 1110.573 206.61823 929.782 Q 309.92734 774.81836 464.891 594.0274 Q 645.68195 413.23645 800.6456 309.92734 Q 955.6093 258.27277 981.4366 129.13638 z" svg:height="25.05246mm" draw:style-name="style-23" svg:viewBox="0.0 0.0 1033.0911 2505.2458" svg:width="10.330912mm" svg:x="56.82001mm" svg:y="145.66585mm"/>
          <draw:path svg:d="M 25.827278 0.0 L 25.827278 0.0 L 25.827278 0.0 Q 25.827278 25.827278 51.654556 0.0 L 51.654556 0.0 L 77.481834 25.827278 Q 129.13638 51.654556 154.96367 51.654556 Q 180.79094 51.654556 180.79094 77.481834 Q 180.79094 103.30911 180.79094 129.13638 L 180.79094 129.13638 L 232.4455 103.30911 Q 232.4455 51.654556 232.4455 51.654556 Q 232.4455 51.654556 232.4455 25.827278 L 232.4455 25.827278 L 284.10007 25.827278 L 309.92734 25.827278 L 309.92734 51.654556 L 284.10007 77.481834 L 284.10007 103.30911 Q 284.10007 154.96367 284.10007 206.61823 Q 284.10007 232.4455 335.7546 232.4455 Q 387.40918 232.4455 387.40918 258.27277 Q 387.40918 309.92734 439.06372 309.92734 L 464.891 309.92734 L 464.891 335.7546 Q 464.891 361.58188 387.40918 413.23645 Q 335.7546 464.891 335.7546 542.37286 Q 361.58188 619.8547 335.7546 645.68195 Q 284.10007 671.5092 284.10007 748.9911 Q 284.10007 826.4729 258.27277 826.4729 Q 232.4455 826.4729 232.4455 852.3002 Q 232.4455 878.12744 206.61823 878.12744 Q 180.79094 878.12744 180.79094 1033.0911 Q 180.79094 1188.0548 206.61823 1213.8821 Q 232.4455 1239.7094 180.79094 1239.7094 Q 154.96367 1265.5366 154.96367 1291.3639 Q 129.13638 1343.0184 129.13638 1472.1549 L 129.13638 1601.2913 L 103.30911 1601.2913 L 103.30911 1601.2913 L 103.30911 1601.2913 L 77.481834 1601.2913 L 77.481834 1497.9822 L 77.481834 1420.5002 L 77.481834 1033.0911 Q 77.481834 671.5092 77.481834 361.58188 Q 51.654556 51.654556 25.827278 51.654556 L 0.0 25.827278 L 0.0 25.827278 Q 0.0 0.0 25.827278 0.0 z" svg:height="16.012913mm" draw:style-name="style-24" svg:viewBox="0.0 0.0 464.891 1601.2913" svg:width="4.64891mm" svg:x="118.03066mm" svg:y="33.058914mm"/>
          <draw:path svg:d="M 413.23645 25.827278 L 464.891 0.0 L 464.891 25.827278 Q 464.891 51.654556 439.06372 51.654556 Q 413.23645 51.654556 413.23645 77.481834 L 413.23645 129.13638 L 439.06372 129.13638 L 439.06372 129.13638 L 439.06372 154.96367 L 464.891 154.96367 L 464.891 154.96367 L 464.891 180.79094 L 619.8547 232.4455 Q 774.81836 284.10007 981.4366 439.06372 Q 1213.8821 594.0274 1317.1912 723.16376 Q 1446.3275 878.12744 1497.9822 1033.0911 Q 1549.6367 1188.0548 1523.8094 1420.5002 Q 1497.9822 1652.9458 1446.3275 1756.2549 Q 1394.673 1859.564 1084.7457 2169.4915 Q 774.81836 2453.5913 774.81836 2479.4187 L 748.9911 2479.4187 L 748.9911 2479.4187 Q 723.16376 2479.4187 723.16376 2505.2458 L 723.16376 2505.2458 L 697.3365 2505.2458 L 671.5092 2505.2458 L 671.5092 2531.0732 L 671.5092 2531.0732 L 645.68195 2531.0732 L 645.68195 2556.9006 L 619.8547 2556.9006 Q 594.0274 2556.9006 619.8547 2531.0732 L 619.8547 2505.2458 L 645.68195 2505.2458 L 645.68195 2505.2458 L 619.8547 2505.2458 Q 594.0274 2505.2458 568.20013 2505.2458 L 568.20013 2505.2458 L 568.20013 2479.4187 L 568.20013 2479.4187 L 542.37286 2479.4187 L 542.37286 2453.5913 L 516.54553 2453.5913 L 464.891 2453.5913 L 439.06372 2479.4187 L 413.23645 2479.4187 L 413.23645 2453.5913 L 413.23645 2427.7642 L 387.40918 2427.7642 L 387.40918 2453.5913 L 387.40918 2453.5913 L 361.58188 2453.5913 L 361.58188 2401.9368 L 361.58188 2376.1096 L 387.40918 2376.1096 L 387.40918 2350.2822 L 387.40918 2350.2822 L 387.40918 2350.2822 L 387.40918 2350.2822 L 413.23645 2324.455 L 413.23645 2324.455 L 413.23645 2298.6277 L 439.06372 2298.6277 Q 464.891 2298.6277 568.20013 2143.664 Q 697.3365 2014.5277 774.81836 1988.7004 Q 826.4729 1962.8732 826.4729 1937.0459 Q 826.4729 1911.2186 903.9547 1833.7367 Q 981.4366 1782.0822 1058.9185 1575.464 Q 1136.4003 1394.673 1136.4003 1317.1912 Q 1110.573 1265.5366 1084.7457 1265.5366 Q 1058.9185 1265.5366 1058.9185 1239.7094 Q 1058.9185 1213.8821 929.782 1162.2275 Q 826.4729 1110.573 826.4729 1084.7457 Q 826.4729 1058.9185 774.81836 1058.9185 Q 748.9911 1033.0911 697.3365 929.782 Q 645.68195 800.6456 413.23645 645.68195 L 180.79094 490.7183 L 180.79094 490.7183 Q 154.96367 464.891 103.30911 413.23645 L 25.827278 387.40918 L 25.827278 361.58188 L 0.0 361.58188 L 0.0 361.58188 L 0.0 361.58188 L 0.0 335.7546 L 0.0 309.92734 L 25.827278 309.92734 L 25.827278 284.10007 L 25.827278 284.10007 L 51.654556 284.10007 L 51.654556 284.10007 L 51.654556 284.10007 L 51.654556 258.27277 L 51.654556 258.27277 L 77.481834 258.27277 L 77.481834 232.4455 L 77.481834 232.4455 L 103.30911 232.4455 L 103.30911 232.4455 L 103.30911 232.4455 L 154.96367 206.61823 Q 180.79094 180.79094 258.27277 154.96367 Q 361.58188 103.30911 361.58188 77.481834 Q 361.58188 51.654556 413.23645 25.827278 z" svg:height="25.569006mm" draw:style-name="style-25" svg:viewBox="0.0 0.0 1523.8094 2556.9006" svg:width="15.238094mm" svg:x="74.38256mm" svg:y="144.37448mm"/>
          <draw:path svg:d="M 7179.9834 25.827278 L 7179.9834 0.0 L 7179.9834 0.0 Q 7205.8105 0.0 7205.8105 25.827278 L 7205.8105 51.654556 L 7205.8105 51.654556 Q 7179.9834 77.481834 6947.5376 258.27277 Q 6740.9194 439.06372 6740.9194 464.891 Q 6740.9194 490.7183 6715.0923 490.7183 Q 6689.265 490.7183 6663.4375 542.37286 Q 6637.6104 594.0274 6482.647 723.16376 Q 6327.683 852.3002 6121.065 1007.26385 Q 5914.447 1162.2275 5862.792 1213.8821 Q 5785.31 1291.3639 5759.483 1291.3639 Q 5733.656 1317.1912 5527.0376 1472.1549 Q 5346.2466 1627.1185 5062.1465 1782.0822 Q 4803.8735 1937.0459 4468.119 2169.4915 Q 4106.537 2401.9368 3796.6099 2556.9006 Q 3486.6826 2737.6914 3254.237 2866.828 Q 3021.7915 3021.7915 2092.0095 3589.9917 Q 1136.4003 4158.192 800.6456 4261.501 L 464.891 4390.637 L 439.06372 4390.637 L 387.40918 4364.81 L 335.7546 4364.81 Q 258.27277 4364.81 180.79094 4338.983 L 77.481834 4313.1553 L 77.481834 4287.328 L 77.481834 4261.501 L 51.654556 4261.501 Q 51.654556 4261.501 77.481834 4235.674 Q 129.13638 4209.846 103.30911 4209.846 Q 77.481834 4184.019 103.30911 4080.71 Q 129.13638 3977.401 129.13638 3899.919 Q 129.13638 3822.4373 77.481834 3744.9553 Q 25.827278 3693.3008 0.0 3667.4734 Q -25.827278 3641.6462 0.0 3641.6462 Q 25.827278 3641.6462 0.0 3615.8188 Q -25.827278 3589.9917 0.0 3589.9917 Q 25.827278 3564.1643 25.827278 3512.5098 Q 51.654556 3486.6826 180.79094 3409.2007 Q 309.92734 3331.7188 387.40918 3228.4097 Q 490.7183 3125.1006 516.54553 2944.3098 Q 542.37286 2763.5188 542.37286 2711.8643 Q 490.7183 2660.2097 490.7183 2582.7278 L 439.06372 2505.2458 L 464.891 2505.2458 L 464.891 2479.4187 L 464.891 2479.4187 L 490.7183 2479.4187 L 490.7183 2479.4187 L 490.7183 2453.5913 L 516.54553 2453.5913 L 542.37286 2453.5913 L 542.37286 2479.4187 L 542.37286 2505.2458 L 568.20013 2505.2458 L 568.20013 2505.2458 L 723.16376 2401.9368 Q 878.12744 2298.6277 1058.9185 2195.3186 Q 1213.8821 2092.0095 1265.5366 2092.0095 Q 1317.1912 2092.0095 1420.5002 2092.0095 L 1549.6367 2092.0095 L 1549.6367 2117.837 L 1575.464 2117.837 L 1575.464 2117.837 L 1575.464 2143.664 L 1601.2913 2246.9731 Q 1627.1185 2350.2822 1601.2913 2350.2822 Q 1575.464 2376.1096 1601.2913 2401.9368 L 1601.2913 2453.5913 L 1627.1185 2453.5913 L 1652.9458 2453.5913 L 1652.9458 2427.7642 L 1678.7731 2427.7642 L 1859.564 2401.9368 Q 2040.355 2350.2822 2221.146 2246.9731 Q 2401.9368 2143.664 2582.7278 2117.837 Q 2763.5188 2092.0095 2918.4824 1885.3912 Q 3099.2734 1678.7731 3228.4097 1601.2913 Q 3383.3735 1523.8094 3641.6462 1497.9822 Q 3899.919 1446.3275 3899.919 1420.5002 Q 3925.7463 1368.8457 3977.401 1343.0184 Q 4054.8826 1317.1912 4054.8826 1291.3639 Q 4054.8826 1265.5366 4106.537 1213.8821 Q 4158.192 1188.0548 4184.019 1136.4003 Q 4209.846 1110.573 4261.501 1084.7457 Q 4338.983 1058.9185 4364.81 1007.26385 Q 4364.81 955.6093 4468.119 929.782 Q 4545.601 903.9547 4571.428 852.3002 Q 4571.428 800.6456 4623.083 800.6456 Q 4648.91 800.6456 4674.7373 748.9911 Q 4700.5645 697.3365 4803.8735 645.68195 Q 4907.1826 594.0274 5346.2466 542.37286 Q 5785.31 439.06372 6043.583 439.06372 Q 6301.856 439.06372 6456.8193 387.40918 Q 6611.783 335.7546 6792.574 232.4455 Q 6973.365 77.481834 6999.1924 77.481834 Q 7025.0195 77.481834 7076.6743 51.654556 L 7128.3286 51.654556 L 7128.3286 51.654556 Q 7154.1562 51.654556 7154.1562 25.827278 L 7154.1562 25.827278 L 7154.1562 25.827278 Q 7154.1562 25.827278 7179.9834 25.827278 z M 1575.464 2531.0732 Q 1575.464 2505.2458 1575.464 2505.2458 Q 1575.464 2505.2458 1575.464 2505.2458 L 1575.464 2531.0732 L 1575.464 2531.0732 z" svg:height="43.906372mm" draw:style-name="style-26" svg:viewBox="0.0 0.0 7205.8105 4390.637" svg:width="72.058105mm" svg:x="176.91685mm" svg:y="113.89829mm"/>
          <draw:path svg:d="M 51.654556 129.13638 L 0.0 0.0 L 103.30911 77.481834 Q 180.79094 129.13638 258.27277 284.10007 Q 309.92734 464.891 335.7546 464.891 Q 361.58188 464.891 413.23645 568.20013 Q 439.06372 645.68195 516.54553 774.81836 Q 568.20013 903.9547 619.8547 955.6093 Q 671.5092 1007.26385 697.3365 1007.26385 L 697.3365 1033.0911 L 697.3365 1033.0911 Q 697.3365 1058.9185 723.16376 1058.9185 L 723.16376 1058.9185 L 723.16376 1058.9185 Q 723.16376 1058.9185 748.9911 1058.9185 L 748.9911 1084.7457 L 748.9911 1136.4003 Q 774.81836 1188.0548 723.16376 1213.8821 Q 723.16376 1265.5366 723.16376 1343.0184 Q 723.16376 1420.5002 671.5092 1420.5002 Q 645.68195 1420.5002 619.8547 1472.1549 Q 619.8547 1497.9822 594.0274 1472.1549 L 594.0274 1420.5002 L 568.20013 1420.5002 L 542.37286 1420.5002 L 542.37286 1446.3275 L 568.20013 1472.1549 L 568.20013 1497.9822 L 568.20013 1523.8094 L 594.0274 1523.8094 Q 619.8547 1523.8094 619.8547 1549.6367 L 619.8547 1575.464 L 645.68195 1575.464 L 645.68195 1575.464 L 645.68195 1601.2913 L 671.5092 1601.2913 L 671.5092 1601.2913 L 671.5092 1627.1185 L 671.5092 1627.1185 L 671.5092 1627.1185 L 697.3365 1678.7731 L 697.3365 1730.4276 L 671.5092 1730.4276 L 645.68195 1730.4276 L 645.68195 1704.6003 L 619.8547 1704.6003 L 619.8547 1704.6003 L 619.8547 1678.7731 L 619.8547 1678.7731 L 619.8547 1678.7731 L 594.0274 1678.7731 L 594.0274 1678.7731 L 594.0274 1652.9458 L 568.20013 1652.9458 L 568.20013 1652.9458 L 568.20013 1627.1185 L 568.20013 1627.1185 L 568.20013 1627.1185 L 542.37286 1627.1185 L 542.37286 1627.1185 L 542.37286 1601.2913 L 516.54553 1601.2913 L 516.54553 1601.2913 L 516.54553 1575.464 L 516.54553 1575.464 Q 516.54553 1575.464 413.23645 1472.1549 L 309.92734 1343.0184 L 284.10007 1343.0184 L 284.10007 1317.1912 L 284.10007 1317.1912 L 258.27277 1317.1912 L 258.27277 1291.3639 L 258.27277 1265.5366 L 232.4455 1213.8821 L 206.61823 1188.0548 L 206.61823 1188.0548 L 206.61823 1162.2275 L 206.61823 1162.2275 L 206.61823 1162.2275 L 180.79094 1523.8094 L 180.79094 1885.3912 L 180.79094 1885.3912 L 154.96367 1885.3912 L 154.96367 1833.7367 L 154.96367 1756.2549 L 129.13638 1678.7731 Q 103.30911 1575.464 103.30911 903.9547 Q 103.30911 258.27277 51.654556 129.13638 z" svg:height="18.853912mm" draw:style-name="style-27" svg:viewBox="0.0 0.0 748.9911 1885.3912" svg:width="7.4899106mm" svg:x="63.01856mm" svg:y="105.63357mm"/>
          <draw:path svg:d="M 103.30911 0.0 L 154.96367 0.0 L 413.23645 77.481834 Q 671.5092 154.96367 852.3002 180.79094 Q 1033.0911 206.61823 1084.7457 180.79094 L 1110.573 180.79094 L 1110.573 154.96367 Q 1136.4003 129.13638 1136.4003 129.13638 L 1136.4003 129.13638 L 1136.4003 232.4455 Q 1162.2275 335.7546 1084.7457 335.7546 L 1007.26385 361.58188 L 1007.26385 361.58188 L 1007.26385 361.58188 L 981.4366 361.58188 L 955.6093 361.58188 L 929.782 387.40918 Q 903.9547 413.23645 723.16376 516.54553 Q 542.37286 671.5092 413.23645 723.16376 L 309.92734 800.6456 L 309.92734 774.81836 Q 309.92734 748.9911 439.06372 645.68195 L 568.20013 516.54553 L 568.20013 516.54553 L 568.20013 516.54553 L 594.0274 516.54553 L 594.0274 516.54553 L 594.0274 490.7183 L 619.8547 490.7183 L 619.8547 490.7183 L 619.8547 464.891 L 619.8547 464.891 L 619.8547 464.891 L 645.68195 464.891 L 645.68195 464.891 L 671.5092 439.06372 L 697.3365 413.23645 L 697.3365 413.23645 L 723.16376 413.23645 L 723.16376 413.23645 L 723.16376 413.23645 L 697.3365 387.40918 L 671.5092 361.58188 L 594.0274 361.58188 Q 516.54553 361.58188 335.7546 309.92734 L 154.96367 309.92734 L 103.30911 284.10007 L 77.481834 258.27277 L 77.481834 258.27277 L 77.481834 258.27277 L 51.654556 258.27277 L 51.654556 258.27277 L 25.827278 232.4455 L 0.0 206.61823 L 51.654556 206.61823 Q 103.30911 206.61823 103.30911 206.61823 L 129.13638 206.61823 L 206.61823 206.61823 L 284.10007 206.61823 L 284.10007 180.79094 L 258.27277 180.79094 L 258.27277 180.79094 L 258.27277 154.96367 L 258.27277 154.96367 L 258.27277 154.96367 L 232.4455 154.96367 L 232.4455 154.96367 L 232.4455 129.13638 L 206.61823 129.13638 L 206.61823 129.13638 L 206.61823 103.30911 L 206.61823 103.30911 L 206.61823 103.30911 L 180.79094 103.30911 L 180.79094 103.30911 L 154.96367 77.481834 Q 129.13638 51.654556 103.30911 51.654556 Q 51.654556 51.654556 51.654556 25.827278 Q 51.654556 0.0 103.30911 0.0 z" svg:height="8.006456mm" draw:style-name="style-28" svg:viewBox="0.0 0.0 1136.4003 800.6456" svg:width="11.364002mm" svg:x="98.6602mm" svg:y="110.54075mm"/>
          <draw:path svg:d="M 516.54553 0.0 L 568.20013 25.827278 L 542.37286 129.13638 Q 516.54553 258.27277 439.06372 361.58188 Q 361.58188 439.06372 258.27277 464.891 Q 129.13638 490.7183 51.654556 464.891 L -9.094947E-13 464.891 L -9.094947E-13 413.23645 L -9.094947E-13 361.58188 L 25.827278 361.58188 L 25.827278 335.7546 L 25.827278 335.7546 L 51.654556 335.7546 L 51.654556 335.7546 Q 51.654556 335.7546 103.30911 309.92734 L 129.13638 284.10007 L 129.13638 284.10007 Q 154.96367 284.10007 206.61823 180.79094 Q 258.27277 103.30911 387.40918 51.654556 Q 490.7183 -25.827278 516.54553 0.0 z" svg:height="4.64891mm" draw:style-name="style-29" svg:viewBox="0.0 0.0 568.20013 464.891" svg:width="5.682001mm" svg:x="68.70056mm" svg:y="148.50685mm"/>
          <draw:path svg:d="M 645.68195 25.827278 L 645.68195 1.8189894E-12 L 645.68195 1.8189894E-12 L 645.68195 1.8189894E-12 L 671.5092 1.8189894E-12 L 671.5092 25.827278 L 748.9911 51.654556 Q 800.6456 103.30911 826.4729 129.13638 L 826.4729 129.13638 L 903.9547 232.4455 Q 955.6093 361.58188 1007.26385 490.7183 Q 1007.26385 594.0274 1007.26385 697.3365 Q 981.4366 800.6456 955.6093 800.6456 Q 929.782 800.6456 929.782 852.3002 Q 929.782 878.12744 852.3002 929.782 Q 774.81836 1007.26385 645.68195 981.4366 Q 516.54553 955.6093 542.37286 955.6093 Q 568.20013 955.6093 439.06372 903.9547 Q 335.7546 852.3002 284.10007 826.4729 Q 232.4455 800.6456 180.79094 748.9911 Q 180.79094 723.16376 154.96367 697.3365 L 129.13638 671.5092 L 129.13638 671.5092 L 129.13638 645.68195 L 129.13638 645.68195 L 129.13638 645.68195 L 103.30911 645.68195 L 103.30911 645.68195 L 103.30911 619.8547 L 77.481834 619.8547 L 77.481834 619.8547 L 77.481834 594.0274 L 77.481834 594.0274 L 77.481834 594.0274 L 51.654556 594.0274 L 51.654556 594.0274 L 51.654556 568.20013 L 25.827278 568.20013 L 25.827278 568.20013 L 25.827278 542.37286 L 25.827278 542.37286 L 25.827278 542.37286 L 0.0 490.7183 L 0.0 464.891 L 0.0 464.891 L 25.827278 464.891 L 25.827278 464.891 L 25.827278 490.7183 L 25.827278 490.7183 L 25.827278 490.7183 L 51.654556 490.7183 L 51.654556 490.7183 L 77.481834 516.54553 L 77.481834 516.54553 L 129.13638 516.54553 Q 206.61823 542.37286 335.7546 516.54553 Q 439.06372 490.7183 516.54553 413.23645 Q 594.0274 309.92734 619.8547 180.79094 L 645.68195 77.481834 L 645.68195 25.827278 z" svg:height="9.814365mm" draw:style-name="style-30" svg:viewBox="0.0 0.0 1007.26385 981.4366" svg:width="10.0726385mm" svg:x="67.92574mm" svg:y="147.99031mm"/>
          <draw:path svg:d="M 774.81836 25.827278 L 774.81836 -9.094947E-13 L 800.6456 -9.094947E-13 L 826.4729 -9.094947E-13 L 1058.9185 103.30911 Q 1291.3639 206.61823 1317.1912 206.61823 L 1343.0184 206.61823 L 1343.0184 206.61823 Q 1343.0184 206.61823 1343.0184 258.27277 Q 1368.8457 284.10007 1188.0548 335.7546 Q 1033.0911 361.58188 929.782 413.23645 Q 826.4729 464.891 774.81836 568.20013 Q 723.16376 645.68195 619.8547 671.5092 Q 542.37286 723.16376 361.58188 619.8547 L 180.79094 516.54553 L 154.96367 516.54553 L 129.13638 516.54553 L 103.30911 490.7183 L 77.481834 464.891 L 51.654556 464.891 L 0.0 464.891 L 0.0 439.06372 L 0.0 439.06372 L 25.827278 439.06372 L 51.654556 413.23645 L 103.30911 413.23645 L 129.13638 413.23645 L 129.13638 387.40918 L 154.96367 387.40918 L 154.96367 387.40918 L 154.96367 361.58188 L 284.10007 361.58188 Q 413.23645 335.7546 413.23645 309.92734 Q 413.23645 284.10007 439.06372 284.10007 Q 464.891 284.10007 464.891 309.92734 Q 464.891 335.7546 490.7183 309.92734 Q 516.54553 309.92734 516.54553 284.10007 Q 490.7183 258.27277 568.20013 284.10007 Q 619.8547 284.10007 645.68195 232.4455 Q 671.5092 180.79094 748.9911 154.96367 Q 826.4729 129.13638 826.4729 103.30911 L 826.4729 51.654556 L 800.6456 51.654556 L 800.6456 51.654556 L 800.6456 25.827278 L 774.81836 25.827278 L 774.81836 25.827278 z" svg:height="6.715092mm" draw:style-name="style-31" svg:viewBox="0.0 0.0 1343.0184 671.5092" svg:width="13.430184mm" svg:x="199.38658mm" svg:y="54.237286mm"/>
          <draw:path svg:d="M 1136.4003 25.827278 L 1136.4003 0.0 L 1420.5002 77.481834 Q 1704.6003 129.13638 1730.4276 154.96367 Q 1756.2549 180.79094 1756.2549 180.79094 L 1756.2549 180.79094 L 1730.4276 180.79094 Q 1704.6003 180.79094 1704.6003 206.61823 Q 1704.6003 232.4455 1627.1185 232.4455 Q 1549.6367 258.27277 1549.6367 284.10007 L 1523.8094 335.7546 L 1523.8094 361.58188 L 1523.8094 387.40918 L 1549.6367 387.40918 L 1575.464 387.40918 L 1601.2913 413.23645 Q 1627.1185 439.06372 1601.2913 490.7183 Q 1575.464 516.54553 1652.9458 542.37286 Q 1730.4276 568.20013 1730.4276 594.0274 Q 1730.4276 619.8547 1962.8732 748.9911 Q 2195.3186 878.12744 2195.3186 903.9547 Q 2195.3186 929.782 2246.9731 955.6093 Q 2272.8005 955.6093 2298.6277 981.4366 L 2324.455 1007.26385 L 2350.2822 1007.26385 L 2401.9368 1007.26385 L 2401.9368 1033.0911 L 2401.9368 1033.0911 L 2427.7642 1033.0911 L 2427.7642 1058.9185 L 2427.7642 1058.9185 L 2453.5913 1058.9185 L 2453.5913 1058.9185 L 2453.5913 1058.9185 L 2453.5913 1084.7457 L 2453.5913 1084.7457 L 2479.4187 1110.573 L 2479.4187 1136.4003 L 2453.5913 1136.4003 L 2453.5913 1110.573 L 2401.9368 1110.573 L 2324.455 1110.573 L 2298.6277 1110.573 L 2272.8005 1110.573 L 2195.3186 1110.573 Q 2143.664 1110.573 1937.0459 1110.573 Q 1730.4276 1136.4003 1549.6367 1188.0548 Q 1394.673 1265.5366 1188.0548 1317.1912 L 981.4366 1368.8457 L 955.6093 1368.8457 L 955.6093 1368.8457 L 955.6093 1343.0184 L 955.6093 1343.0184 L 955.6093 1317.1912 L 955.6093 1317.1912 L 955.6093 1317.1912 L 955.6093 1317.1912 L 955.6093 1291.3639 L 955.6093 1291.3639 L 981.4366 1265.5366 L 981.4366 1239.7094 L 955.6093 1239.7094 Q 929.782 1239.7094 929.782 1162.2275 Q 903.9547 1110.573 903.9547 1110.573 Q 903.9547 1136.4003 878.12744 1084.7457 Q 852.3002 1033.0911 800.6456 1007.26385 Q 748.9911 955.6093 723.16376 955.6093 Q 697.3365 981.4366 697.3365 929.782 Q 697.3365 878.12744 619.8547 878.12744 Q 568.20013 852.3002 490.7183 826.4729 Q 439.06372 800.6456 439.06372 723.16376 Q 413.23645 645.68195 335.7546 645.68195 Q 284.10007 645.68195 284.10007 619.8547 Q 284.10007 594.0274 309.92734 594.0274 Q 335.7546 594.0274 284.10007 542.37286 Q 206.61823 542.37286 232.4455 490.7183 Q 232.4455 464.891 180.79094 464.891 L 129.13638 464.891 L 129.13638 439.06372 Q 129.13638 387.40918 51.654556 387.40918 L 0.0 361.58188 L 0.0 335.7546 L 25.827278 284.10007 L 25.827278 284.10007 L 25.827278 284.10007 L 51.654556 258.27277 L 77.481834 232.4455 L 129.13638 232.4455 L 154.96367 232.4455 L 154.96367 206.61823 L 154.96367 180.79094 L 206.61823 180.79094 L 258.27277 180.79094 L 258.27277 180.79094 Q 284.10007 206.61823 284.10007 180.79094 L 284.10007 180.79094 L 413.23645 180.79094 Q 542.37286 180.79094 645.68195 180.79094 Q 748.9911 129.13638 826.4729 129.13638 Q 903.9547 129.13638 929.782 103.30911 Q 981.4366 77.481834 1007.26385 103.30911 Q 1033.0911 103.30911 1033.0911 77.481834 Q 1033.0911 51.654556 1084.7457 25.827278 Q 1110.573 25.827278 1136.4003 25.827278 z" svg:height="13.6884575mm" draw:style-name="style-32" svg:viewBox="0.0 0.0 2479.4187 1368.8457" svg:width="24.794188mm" svg:x="167.61903mm" svg:y="45.197735mm"/>
          <draw:path svg:d="M 1807.9094 51.654556 L 1807.9094 0.0 L 1833.7367 0.0 Q 1859.564 0.0 1859.564 25.827278 Q 1859.564 51.654556 1885.3912 77.481834 L 1911.2186 103.30911 L 1911.2186 103.30911 Q 1962.8732 103.30911 1962.8732 129.13638 Q 1962.8732 154.96367 2066.1821 154.96367 Q 2143.664 129.13638 2246.9731 103.30911 Q 2350.2822 77.481834 2376.1096 129.13638 Q 2376.1096 180.79094 2401.9368 129.13638 L 2401.9368 103.30911 L 2427.7642 103.30911 L 2453.5913 129.13638 L 2479.4187 129.13638 L 2531.0732 129.13638 L 2531.0732 154.96367 L 2531.0732 180.79094 L 2582.7278 309.92734 Q 2608.5552 439.06372 2582.7278 490.7183 Q 2582.7278 542.37286 2582.7278 594.0274 L 2582.7278 619.8547 L 2556.9006 645.68195 L 2531.0732 697.3365 L 2531.0732 697.3365 L 2531.0732 697.3365 L 2531.0732 723.16376 L 2531.0732 723.16376 L 2556.9006 723.16376 L 2556.9006 748.9911 L 2556.9006 748.9911 L 2582.7278 748.9911 L 2582.7278 748.9911 L 2582.7278 748.9911 L 2582.7278 723.16376 L 2582.7278 723.16376 L 2608.5552 723.16376 L 2608.5552 697.3365 L 2634.3823 697.3365 Q 2660.2097 697.3365 2686.0369 671.5092 Q 2686.0369 645.68195 2737.6914 619.8547 Q 2763.5188 594.0274 2789.346 594.0274 L 2841.0005 594.0274 L 2841.0005 568.20013 L 2841.0005 568.20013 L 2866.828 594.0274 Q 2866.828 619.8547 2892.655 619.8547 L 2918.4824 619.8547 L 2892.655 697.3365 Q 2866.828 800.6456 2918.4824 800.6456 Q 2970.137 800.6456 2944.3098 826.4729 Q 2944.3098 852.3002 2995.9644 878.12744 Q 3073.446 903.9547 3125.1006 955.6093 Q 3176.7551 1058.9185 3383.3735 1136.4003 Q 3564.1643 1213.8821 3641.6462 1213.8821 Q 3719.128 1239.7094 3693.3008 1265.5366 Q 3693.3008 1317.1912 3770.7825 1317.1912 Q 3848.2644 1317.1912 3848.2644 1343.0184 Q 3848.2644 1368.8457 3874.0918 1394.673 Q 3925.7463 1420.5002 3951.5735 1472.1549 Q 3977.401 1549.6367 4003.228 1575.464 Q 4029.0554 1575.464 4054.8826 1627.1185 L 4080.71 1652.9458 L 4080.71 1652.9458 L 4080.71 1678.7731 L 4158.192 1678.7731 L 4235.674 1678.7731 L 4235.674 1652.9458 L 4235.674 1652.9458 L 4261.501 1627.1185 L 4287.328 1575.464 L 4287.328 1575.464 L 4287.328 1575.464 L 4287.328 1627.1185 L 4287.328 1678.7731 L 4184.019 1885.3912 Q 4080.71 2066.1821 4029.0554 2298.6277 Q 3977.401 2556.9006 4029.0554 2815.1733 Q 4029.0554 3099.2734 4054.8826 3176.7551 L 4080.71 3280.0642 L 4080.71 3331.7188 L 4080.71 3383.3735 L 4054.8826 3486.6826 Q 4029.0554 3615.8188 4029.0554 3770.7825 L 4029.0554 3925.7463 L 4029.0554 3925.7463 Q 4029.0554 3925.7463 4003.228 3951.5735 L 4003.228 3977.401 L 3977.401 3977.401 Q 3925.7463 4003.228 3744.9553 3977.401 Q 3564.1643 3951.5735 3305.8916 3874.0918 L 3047.619 3796.6099 L 3047.619 3796.6099 Q 3047.619 3796.6099 2815.1733 3693.3008 Q 2582.7278 3589.9917 2505.2458 3538.3372 Q 2427.7642 3486.6826 1885.3912 3228.4097 Q 1343.0184 2970.137 1343.0184 2944.3098 Q 1343.0184 2918.4824 1291.3639 2918.4824 Q 1239.7094 2918.4824 1110.573 2841.0005 Q 981.4366 2789.346 774.81836 2711.8643 L 594.0274 2634.3823 L 594.0274 2634.3823 Q 594.0274 2608.5552 568.20013 2608.5552 L 542.37286 2608.5552 L 542.37286 2608.5552 Q 516.54553 2582.7278 516.54553 2582.7278 L 516.54553 2582.7278 L 516.54553 2556.9006 L 516.54553 2505.2458 L 490.7183 2453.5913 Q 464.891 2401.9368 464.891 2376.1096 Q 464.891 2350.2822 413.23645 2298.6277 Q 413.23645 2221.146 361.58188 2040.355 Q 309.92734 1859.564 284.10007 1859.564 Q 258.27277 1859.564 154.96367 1446.3275 L 51.654556 1033.0911 L 25.827278 1033.0911 L 25.827278 1007.26385 L 25.827278 1007.26385 L 0.0 1007.26385 L 0.0 1007.26385 L 0.0 1007.26385 L 0.0 981.4366 L 0.0 981.4366 L 25.827278 929.782 L 25.827278 878.12744 L 51.654556 878.12744 L 51.654556 852.3002 L 51.654556 852.3002 L 51.654556 852.3002 L 77.481834 878.12744 L 77.481834 903.9547 L 103.30911 903.9547 L 154.96367 903.9547 L 154.96367 929.782 L 154.96367 929.782 L 180.79094 929.782 L 180.79094 955.6093 L 206.61823 955.6093 Q 232.4455 955.6093 206.61823 1007.26385 Q 206.61823 1058.9185 232.4455 1058.9185 Q 258.27277 1058.9185 258.27277 1110.573 Q 258.27277 1136.4003 284.10007 1136.4003 L 309.92734 1162.2275 L 361.58188 1162.2275 L 387.40918 1162.2275 L 413.23645 1136.4003 L 439.06372 1110.573 L 464.891 1110.573 L 490.7183 1110.573 L 516.54553 1084.7457 Q 516.54553 1058.9185 542.37286 1033.0911 Q 568.20013 1033.0911 568.20013 1007.26385 Q 568.20013 955.6093 568.20013 852.3002 Q 594.0274 748.9911 645.68195 748.9911 Q 697.3365 748.9911 697.3365 774.81836 Q 697.3365 800.6456 723.16376 800.6456 Q 774.81836 774.81836 774.81836 748.9911 Q 774.81836 697.3365 852.3002 697.3365 Q 929.782 671.5092 929.782 594.0274 Q 929.782 542.37286 981.4366 542.37286 Q 1033.0911 516.54553 1058.9185 490.7183 Q 1084.7457 490.7183 1162.2275 464.891 Q 1239.7094 439.06372 1265.5366 387.40918 Q 1291.3639 335.7546 1394.673 335.7546 Q 1497.9822 335.7546 1549.6367 335.7546 Q 1575.464 335.7546 1601.2913 335.7546 Q 1652.9458 335.7546 1652.9458 309.92734 Q 1627.1185 284.10007 1601.2913 258.27277 Q 1601.2913 232.4455 1652.9458 232.4455 Q 1678.7731 232.4455 1678.7731 284.10007 Q 1704.6003 309.92734 1730.4276 232.4455 Q 1782.0822 129.13638 1807.9094 129.13638 Q 1807.9094 103.30911 1807.9094 51.654556 z M 2298.6277 232.4455 L 2272.8005 232.4455 L 2246.9731 180.79094 Q 2246.9731 129.13638 2272.8005 129.13638 Q 2324.455 154.96367 2324.455 180.79094 Q 2324.455 206.61823 2298.6277 232.4455 z M 1962.8732 258.27277 Q 1962.8732 232.4455 1962.8732 232.4455 Q 1962.8732 232.4455 1962.8732 232.4455 Q 1962.8732 258.27277 1962.8732 258.27277 z" svg:height="39.77401mm" draw:style-name="style-33" svg:viewBox="0.0 0.0 4287.328 3977.401" svg:width="42.873283mm" svg:x="69.73365mm" svg:y="72.57465mm"/>
          <draw:path svg:d="M 594.0274 0.0 L 619.8547 0.0 L 619.8547 25.827278 Q 619.8547 51.654556 413.23645 180.79094 Q 258.27277 309.92734 129.13638 361.58188 L 0.0 413.23645 L 103.30911 309.92734 Q 180.79094 232.4455 206.61823 180.79094 Q 258.27277 129.13638 284.10007 129.13638 L 309.92734 129.13638 L 309.92734 129.13638 Q 309.92734 129.13638 335.7546 129.13638 L 335.7546 103.30911 L 439.06372 77.481834 Q 516.54553 77.481834 542.37286 51.654556 Q 568.20013 25.827278 594.0274 0.0 z" svg:height="4.1323643mm" draw:style-name="style-34" svg:viewBox="0.0 0.0 619.8547 413.23645" svg:width="6.198547mm" svg:x="126.553665mm" svg:y="91.17029mm"/>
          <draw:path svg:d="M 1394.673 9.094947E-13 L 1420.5002 9.094947E-13 L 1420.5002 25.827278 L 1420.5002 77.481834 L 1472.1549 77.481834 L 1523.8094 77.481834 L 1523.8094 103.30911 L 1497.9822 103.30911 L 1497.9822 103.30911 L 1497.9822 129.13638 L 1497.9822 129.13638 L 1497.9822 129.13638 L 1575.464 180.79094 Q 1627.1185 232.4455 1652.9458 258.27277 Q 1678.7731 284.10007 1730.4276 284.10007 L 1782.0822 284.10007 L 1782.0822 284.10007 Q 1782.0822 284.10007 1549.6367 413.23645 Q 1343.0184 542.37286 1162.2275 645.68195 Q 981.4366 748.9911 774.81836 903.9547 Q 568.20013 1084.7457 361.58188 1136.4003 L 180.79094 1213.8821 L 154.96367 1213.8821 L 103.30911 1213.8821 L 103.30911 1239.7094 L 103.30911 1239.7094 L 77.481834 1239.7094 L 77.481834 1213.8821 L 77.481834 1213.8821 L 51.654556 1213.8821 L 51.654556 1213.8821 L 51.654556 1213.8821 L 51.654556 1188.0548 L 51.654556 1188.0548 L 25.827278 1162.2275 L 1.8189894E-12 1136.4003 L 1.8189894E-12 1136.4003 L 1.8189894E-12 1110.573 L 1.8189894E-12 1110.573 L 1.8189894E-12 1110.573 L 25.827278 1110.573 L 25.827278 1084.7457 L 25.827278 1084.7457 L 51.654556 1084.7457 L 51.654556 1058.9185 L 51.654556 1033.0911 L 77.481834 1033.0911 L 77.481834 1007.26385 L 77.481834 1007.26385 L 103.30911 1007.26385 L 103.30911 1007.26385 L 103.30911 1007.26385 L 154.96367 955.6093 Q 180.79094 903.9547 232.4455 903.9547 L 284.10007 903.9547 L 309.92734 878.12744 L 335.7546 852.3002 L 361.58188 852.3002 L 387.40918 852.3002 L 413.23645 852.3002 Q 464.891 826.4729 464.891 748.9911 Q 490.7183 697.3365 619.8547 645.68195 Q 723.16376 594.0274 852.3002 490.7183 Q 981.4366 387.40918 1058.9185 309.92734 Q 1110.573 232.4455 1188.0548 129.13638 Q 1265.5366 77.481834 1343.0184 25.827278 Q 1394.673 25.827278 1394.673 9.094947E-13 z" svg:height="12.397094mm" draw:style-name="style-35" svg:viewBox="0.0 0.0 1782.0822 1239.7094" svg:width="17.820822mm" svg:x="151.34785mm" svg:y="65.34301mm"/>
          <draw:path svg:d="M 516.54553 25.827278 L 516.54553 25.827278 L 516.54553 0.0 L 542.37286 0.0 L 568.20013 0.0 Q 568.20013 25.827278 568.20013 25.827278 L 568.20013 25.827278 L 594.0274 25.827278 L 594.0274 25.827278 L 619.8547 51.654556 L 671.5092 77.481834 L 697.3365 77.481834 L 723.16376 77.481834 L 723.16376 103.30911 L 723.16376 129.13638 L 748.9911 129.13638 L 774.81836 129.13638 L 774.81836 129.13638 Q 774.81836 154.96367 645.68195 206.61823 Q 516.54553 258.27277 516.54553 284.10007 Q 516.54553 309.92734 490.7183 309.92734 Q 464.891 335.7546 387.40918 387.40918 Q 309.92734 439.06372 258.27277 464.891 Q 206.61823 490.7183 154.96367 516.54553 L 103.30911 568.20013 L 77.481834 568.20013 L 77.481834 594.0274 L 77.481834 594.0274 L 51.654556 594.0274 L 51.654556 619.8547 L 51.654556 645.68195 L 25.827278 645.68195 L 0.0 645.68195 L 0.0 619.8547 L 0.0 594.0274 L 25.827278 594.0274 L 25.827278 594.0274 L 25.827278 568.20013 L 51.654556 568.20013 L 51.654556 542.37286 L 51.654556 490.7183 L 77.481834 439.06372 L 103.30911 413.23645 L 258.27277 232.4455 Q 439.06372 77.481834 464.891 51.654556 Q 490.7183 25.827278 516.54553 25.827278 L 516.54553 25.827278 L 516.54553 25.827278 z" svg:height="6.4568195mm" draw:style-name="style-36" svg:viewBox="0.0 0.0 774.81836 645.68195" svg:width="7.7481833mm" svg:x="62.502014mm" svg:y="61.727196mm"/>
          <draw:path svg:d="M 0.0 25.827278 L 0.0 0.0 L 51.654556 25.827278 Q 77.481834 51.654556 619.8547 103.30911 Q 1162.2275 206.61823 1911.2186 464.891 Q 2660.2097 723.16376 2660.2097 723.16376 L 2660.2097 723.16376 L 2660.2097 723.16376 Q 2634.3823 748.9911 2608.5552 774.81836 Q 2582.7278 774.81836 2608.5552 800.6456 Q 2634.3823 800.6456 2634.3823 852.3002 Q 2660.2097 903.9547 2608.5552 878.12744 L 2556.9006 878.12744 L 2556.9006 929.782 L 2556.9006 981.4366 L 2608.5552 981.4366 Q 2686.0369 1007.26385 2660.2097 1033.0911 Q 2660.2097 1033.0911 2686.0369 1058.9185 L 2737.6914 1084.7457 L 2737.6914 1084.7457 L 2737.6914 1084.7457 L 2763.5188 1084.7457 L 2763.5188 1084.7457 L 2737.6914 1110.573 L 2686.0369 1136.4003 L 2686.0369 1136.4003 L 2686.0369 1136.4003 L 2686.0369 1136.4003 L 2660.2097 1136.4003 L 2608.5552 1136.4003 L 2556.9006 1136.4003 L 2556.9006 1162.2275 L 2556.9006 1188.0548 L 2531.0732 1188.0548 L 2479.4187 1188.0548 L 2453.5913 1213.8821 L 2427.7642 1239.7094 L 2427.7642 1239.7094 L 2427.7642 1239.7094 L 2401.9368 1291.3639 L 2401.9368 1317.1912 L 2453.5913 1343.0184 Q 2531.0732 1343.0184 2531.0732 1394.673 L 2531.0732 1420.5002 L 2531.0732 1446.3275 L 2531.0732 1472.1549 L 2505.2458 1446.3275 L 2505.2458 1420.5002 L 2479.4187 1420.5002 L 2427.7642 1394.673 L 2427.7642 1394.673 L 2427.7642 1394.673 L 2401.9368 1394.673 L 2401.9368 1394.673 L 2376.1096 1368.8457 Q 2350.2822 1368.8457 2350.2822 1394.673 Q 2350.2822 1420.5002 2324.455 1420.5002 Q 2298.6277 1420.5002 2272.8005 1368.8457 Q 2272.8005 1317.1912 2221.146 1291.3639 Q 2169.4915 1291.3639 2040.355 1265.5366 Q 1937.0459 1239.7094 1937.0459 1213.8821 Q 1911.2186 1188.0548 1859.564 1162.2275 Q 1807.9094 1136.4003 1678.7731 1136.4003 Q 1549.6367 1136.4003 1497.9822 1110.573 Q 1446.3275 1084.7457 1472.1549 1033.0911 Q 1497.9822 1007.26385 1394.673 981.4366 Q 1317.1912 955.6093 1317.1912 929.782 Q 1291.3639 903.9547 1265.5366 878.12744 Q 1239.7094 878.12744 1239.7094 903.9547 Q 1239.7094 929.782 1188.0548 929.782 Q 1162.2275 929.782 1162.2275 903.9547 Q 1162.2275 878.12744 1136.4003 878.12744 L 1110.573 878.12744 L 1110.573 878.12744 Q 1084.7457 852.3002 1084.7457 826.4729 L 1058.9185 826.4729 L 1058.9185 800.6456 L 1033.0911 800.6456 L 1033.0911 774.81836 Q 1033.0911 748.9911 1007.26385 723.16376 Q 1007.26385 697.3365 929.782 671.5092 Q 878.12744 671.5092 878.12744 645.68195 Q 878.12744 619.8547 826.4729 619.8547 Q 800.6456 619.8547 800.6456 568.20013 Q 800.6456 542.37286 774.81836 542.37286 Q 748.9911 568.20013 723.16376 516.54553 Q 723.16376 490.7183 568.20013 464.891 Q 387.40918 464.891 387.40918 439.06372 Q 387.40918 413.23645 413.23645 413.23645 Q 464.891 413.23645 413.23645 361.58188 Q 361.58188 361.58188 361.58188 309.92734 Q 361.58188 284.10007 335.7546 258.27277 Q 309.92734 258.27277 309.92734 284.10007 Q 309.92734 309.92734 284.10007 284.10007 Q 258.27277 258.27277 206.61823 206.61823 L 154.96367 180.79094 L 129.13638 180.79094 L 129.13638 154.96367 L 129.13638 154.96367 Q 103.30911 154.96367 77.481834 103.30911 Q 51.654556 51.654556 25.827278 51.654556 Q 0.0 51.654556 0.0 25.827278 z" svg:height="14.721548mm" draw:style-name="style-37" svg:viewBox="0.0 0.0 2763.5188 1472.1549" svg:width="27.635187mm" svg:x="143.59967mm" svg:y="35.641644mm"/>
          <draw:path svg:d="M 1911.2186 25.827278 L 1911.2186 0.0 L 2040.355 77.481834 Q 2143.664 129.13638 2169.4915 206.61823 Q 2195.3186 309.92734 2272.8005 258.27277 Q 2350.2822 206.61823 2350.2822 206.61823 L 2350.2822 206.61823 L 2376.1096 232.4455 Q 2376.1096 258.27277 2401.9368 258.27277 Q 2453.5913 258.27277 2453.5913 232.4455 Q 2453.5913 206.61823 2505.2458 206.61823 Q 2556.9006 206.61823 2711.8643 206.61823 Q 2866.828 232.4455 2841.0005 232.4455 Q 2841.0005 258.27277 2866.828 258.27277 L 2892.655 258.27277 L 2892.655 206.61823 Q 2918.4824 129.13638 2918.4824 129.13638 L 2918.4824 103.30911 L 2970.137 103.30911 L 2995.9644 103.30911 L 2995.9644 129.13638 L 3021.7915 129.13638 L 3021.7915 129.13638 L 3021.7915 154.96367 L 3021.7915 154.96367 L 3021.7915 154.96367 L 3047.619 180.79094 L 3073.446 206.61823 L 3073.446 232.4455 L 3073.446 258.27277 L 3047.619 258.27277 L 3021.7915 258.27277 L 3047.619 284.10007 L 3073.446 309.92734 L 3099.2734 309.92734 L 3125.1006 309.92734 L 3150.928 335.7546 L 3176.7551 335.7546 L 3176.7551 361.58188 L 3176.7551 387.40918 L 3125.1006 387.40918 Q 3047.619 361.58188 3021.7915 361.58188 L 2995.9644 361.58188 L 2995.9644 387.40918 L 3021.7915 387.40918 L 3021.7915 413.23645 Q 3021.7915 439.06372 3047.619 464.891 Q 3073.446 464.891 3073.446 490.7183 Q 3073.446 516.54553 3021.7915 723.16376 Q 2995.9644 929.782 2944.3098 981.4366 Q 2866.828 1033.0911 2815.1733 1188.0548 Q 2737.6914 1317.1912 2686.0369 1343.0184 Q 2660.2097 1394.673 2660.2097 1446.3275 Q 2686.0369 1472.1549 2660.2097 1446.3275 Q 2608.5552 1446.3275 2608.5552 1497.9822 Q 2556.9006 1523.8094 2556.9006 1549.6367 L 2556.9006 1575.464 L 2556.9006 1627.1185 Q 2556.9006 1678.7731 2556.9006 1704.6003 Q 2531.0732 1704.6003 2479.4187 1807.9094 Q 2453.5913 1885.3912 2427.7642 1859.564 Q 2427.7642 1807.9094 2401.9368 1807.9094 Q 2350.2822 1807.9094 2350.2822 1833.7367 Q 2376.1096 1859.564 2401.9368 1885.3912 Q 2401.9368 1911.2186 2350.2822 1911.2186 Q 2324.455 1911.2186 2298.6277 1911.2186 Q 2246.9731 1911.2186 2143.664 1911.2186 Q 2040.355 1911.2186 2014.5277 1962.8732 Q 1988.7004 2014.5277 1911.2186 2040.355 Q 1833.7367 2066.1821 1807.9094 2066.1821 Q 1782.0822 2092.0095 1730.4276 2117.837 Q 1678.7731 2117.837 1678.7731 2169.4915 Q 1678.7731 2246.9731 1652.9458 2246.9731 Q 1627.1185 2272.8005 1627.1185 2298.6277 Q 1652.9458 2324.455 1627.1185 2324.455 Q 1601.2913 2324.455 1601.2913 2298.6277 Q 1601.2913 2272.8005 1575.464 2272.8005 Q 1523.8094 2272.8005 1523.8094 2324.455 Q 1523.8094 2350.2822 1472.1549 2376.1096 Q 1446.3275 2376.1096 1446.3275 2350.2822 Q 1446.3275 2324.455 1394.673 2324.455 Q 1343.0184 2324.455 1317.1912 2427.7642 Q 1317.1912 2531.0732 1317.1912 2582.7278 Q 1317.1912 2608.5552 1291.3639 2608.5552 Q 1265.5366 2634.3823 1265.5366 2660.2097 L 1239.7094 2686.0369 L 1213.8821 2686.0369 L 1188.0548 2686.0369 L 1162.2275 2711.8643 L 1136.4003 2737.6914 L 1110.573 2737.6914 L 1058.9185 2737.6914 L 1033.0911 2711.8643 Q 1007.26385 2711.8643 1007.26385 2686.0369 Q 1007.26385 2634.3823 981.4366 2634.3823 Q 955.6093 2634.3823 955.6093 2582.7278 Q 981.4366 2531.0732 955.6093 2531.0732 L 929.782 2531.0732 L 929.782 2505.2458 L 903.9547 2505.2458 L 903.9547 2505.2458 L 903.9547 2479.4187 L 852.3002 2479.4187 L 826.4729 2479.4187 L 826.4729 2453.5913 L 800.6456 2427.7642 L 800.6456 2427.7642 L 800.6456 2427.7642 L 800.6456 2453.5913 L 774.81836 2453.5913 L 774.81836 2427.7642 Q 748.9911 2401.9368 748.9911 2324.455 Q 748.9911 2246.9731 697.3365 2169.4915 Q 645.68195 2092.0095 594.0274 1988.7004 Q 594.0274 1885.3912 439.06372 1523.8094 L 284.10007 1162.2275 L 258.27277 1136.4003 L 232.4455 1110.573 L 232.4455 1110.573 L 232.4455 1084.7457 L 206.61823 1084.7457 L 180.79094 1084.7457 L 129.13638 1136.4003 Q 77.481834 1188.0548 77.481834 1188.0548 L 77.481834 1188.0548 L 77.481834 1213.8821 L 77.481834 1213.8821 L 51.654556 1213.8821 L 51.654556 1239.7094 L 51.654556 1239.7094 L 25.827278 1239.7094 L 25.827278 1239.7094 L 25.827278 1239.7094 L 25.827278 1265.5366 L 0.0 1265.5366 L 0.0 1213.8821 L 25.827278 1162.2275 L 25.827278 1162.2275 L 25.827278 1136.4003 L 25.827278 1136.4003 L 25.827278 1136.4003 L 25.827278 1136.4003 L 51.654556 1136.4003 L 51.654556 1110.573 L 51.654556 1110.573 L 77.481834 1110.573 L 77.481834 1084.7457 L 77.481834 1084.7457 L 77.481834 1084.7457 L 103.30911 1084.7457 L 103.30911 1084.7457 L 103.30911 1058.9185 L 129.13638 1058.9185 L 180.79094 1007.26385 Q 232.4455 981.4366 284.10007 955.6093 Q 335.7546 929.782 413.23645 878.12744 Q 490.7183 826.4729 516.54553 800.6456 Q 542.37286 800.6456 542.37286 774.81836 Q 542.37286 748.9911 671.5092 697.3365 Q 800.6456 645.68195 800.6456 619.8547 L 800.6456 619.8547 L 826.4729 619.8547 Q 852.3002 619.8547 852.3002 594.0274 Q 878.12744 568.20013 929.782 542.37286 Q 1007.26385 516.54553 1007.26385 464.891 Q 1007.26385 413.23645 1162.2275 387.40918 Q 1291.3639 361.58188 1368.8457 284.10007 Q 1420.5002 206.61823 1497.9822 206.61823 Q 1575.464 180.79094 1575.464 154.96367 Q 1575.464 129.13638 1601.2913 129.13638 Q 1627.1185 129.13638 1652.9458 103.30911 Q 1678.7731 51.654556 1678.7731 103.30911 Q 1704.6003 154.96367 1730.4276 103.30911 Q 1730.4276 51.654556 1807.9094 51.654556 Q 1885.3912 51.654556 1885.3912 25.827278 L 1885.3912 25.827278 L 1885.3912 25.827278 L 1885.3912 25.827278 L 1911.2186 25.827278 z M 2918.4824 180.79094 Q 2944.3098 154.96367 2970.137 180.79094 Q 2970.137 206.61823 2944.3098 206.61823 Q 2918.4824 206.61823 2918.4824 180.79094 z M 2453.5913 309.92734 L 2453.5913 361.58188 L 2453.5913 361.58188 L 2453.5913 361.58188 L 2453.5913 387.40918 L 2453.5913 387.40918 L 2427.7642 387.40918 L 2427.7642 413.23645 L 2427.7642 413.23645 L 2401.9368 413.23645 L 2401.9368 361.58188 Q 2401.9368 309.92734 2427.7642 309.92734 Q 2453.5913 284.10007 2453.5913 309.92734 z" svg:height="27.376915mm" draw:style-name="style-38" svg:viewBox="0.0 0.0 3176.7551 2737.6914" svg:width="31.767551mm" svg:x="62.24374mm" svg:y="56.82001mm"/>
          <draw:path svg:d="M 258.27277 0.0 L 258.27277 0.0 L 284.10007 51.654556 Q 335.7546 103.30911 335.7546 154.96367 L 335.7546 180.79094 L 361.58188 180.79094 L 387.40918 180.79094 L 387.40918 206.61823 L 387.40918 232.4455 L 413.23645 258.27277 L 439.06372 284.10007 L 439.06372 309.92734 L 439.06372 361.58188 L 464.891 361.58188 L 464.891 361.58188 L 439.06372 774.81836 Q 413.23645 1188.0548 387.40918 1188.0548 Q 361.58188 1188.0548 284.10007 1394.673 Q 232.4455 1601.2913 206.61823 1652.9458 Q 180.79094 1730.4276 180.79094 1756.2549 L 180.79094 1782.0822 L 154.96367 1782.0822 L 154.96367 1807.9094 L 154.96367 1807.9094 L 129.13638 1807.9094 L 129.13638 1833.7367 L 129.13638 1859.564 L 103.30911 1859.564 L 103.30911 1859.564 L 103.30911 1885.3912 L 77.481834 1885.3912 L 77.481834 1859.564 L 77.481834 1833.7367 L 51.654556 1833.7367 L 51.654556 1859.564 L 51.654556 1859.564 L 25.827278 1859.564 L 25.827278 1859.564 L 25.827278 1859.564 L 25.827278 1885.3912 L 25.827278 1885.3912 L 0.0 1885.3912 L 0.0 1885.3912 L 0.0 1859.564 L 25.827278 1833.7367 L 25.827278 1807.9094 L 25.827278 1756.2549 L 51.654556 1730.4276 Q 77.481834 1704.6003 103.30911 1394.673 Q 129.13638 1110.573 180.79094 568.20013 L 232.4455 25.827278 L 232.4455 25.827278 Q 232.4455 25.827278 258.27277 0.0 z" svg:height="18.853912mm" draw:style-name="style-39" svg:viewBox="0.0 0.0 464.891 1885.3912" svg:width="4.64891mm" svg:x="113.89829mm" svg:y="67.150925mm"/>
          <draw:path svg:d="M 1420.5002 51.654556 L 1446.3275 0.0 L 1446.3275 0.0 Q 1446.3275 0.0 1446.3275 25.827278 L 1472.1549 25.827278 L 1472.1549 25.827278 Q 1472.1549 51.654556 1497.9822 51.654556 L 1497.9822 51.654556 L 1523.8094 77.481834 Q 1549.6367 103.30911 1575.464 103.30911 Q 1601.2913 103.30911 1652.9458 103.30911 L 1678.7731 103.30911 L 1678.7731 129.13638 L 1678.7731 154.96367 L 1704.6003 154.96367 L 1730.4276 154.96367 L 1730.4276 180.79094 L 1756.2549 180.79094 L 1782.0822 258.27277 Q 1833.7367 361.58188 1807.9094 361.58188 Q 1756.2549 361.58188 1782.0822 387.40918 Q 1807.9094 413.23645 1859.564 464.891 Q 1885.3912 516.54553 1911.2186 490.7183 Q 1937.0459 490.7183 1988.7004 568.20013 Q 2040.355 671.5092 2117.837 671.5092 L 2195.3186 671.5092 L 2221.146 800.6456 Q 2246.9731 929.782 2324.455 929.782 Q 2376.1096 929.782 2427.7642 981.4366 Q 2479.4187 1033.0911 2505.2458 1084.7457 Q 2505.2458 1110.573 2531.0732 1110.573 Q 2556.9006 1110.573 2556.9006 1136.4003 Q 2556.9006 1162.2275 2531.0732 1162.2275 Q 2505.2458 1162.2275 2505.2458 1188.0548 Q 2505.2458 1213.8821 2531.0732 1213.8821 Q 2556.9006 1213.8821 2582.7278 1239.7094 Q 2582.7278 1239.7094 2660.2097 1291.3639 Q 2737.6914 1317.1912 2737.6914 1368.8457 Q 2763.5188 1394.673 2841.0005 1446.3275 Q 2944.3098 1497.9822 2944.3098 1472.1549 Q 2944.3098 1446.3275 3047.619 1472.1549 Q 3125.1006 1497.9822 3202.5825 1472.1549 Q 3305.8916 1472.1549 3331.7188 1523.8094 Q 3383.3735 1549.6367 3435.028 1575.464 Q 3486.6826 1601.2913 3564.1643 1601.2913 Q 3641.6462 1601.2913 3667.4734 1601.2913 Q 3719.128 1627.1185 3693.3008 1652.9458 Q 3667.4734 1652.9458 3770.7825 1652.9458 Q 3848.2644 1652.9458 4003.228 1704.6003 Q 4132.3643 1756.2549 4184.019 1756.2549 Q 4235.674 1756.2549 4235.674 1807.9094 Q 4235.674 1859.564 4287.328 1833.7367 Q 4313.1553 1807.9094 4338.983 1833.7367 L 4364.81 1859.564 L 4390.637 1859.564 L 4416.4644 1859.564 L 4442.292 1859.564 L 4493.9463 1859.564 L 4519.7734 1859.564 L 4545.601 1859.564 L 4545.601 1885.3912 L 4545.601 1885.3912 L 4519.7734 1885.3912 L 4519.7734 1911.2186 L 4519.7734 1911.2186 L 4519.7734 1911.2186 L 4493.9463 1911.2186 L 4468.119 1911.2186 L 4442.292 1937.0459 L 4416.4644 1962.8732 L 4364.81 1962.8732 Q 4313.1553 1962.8732 4287.328 2014.5277 L 4235.674 2066.1821 L 4235.674 2066.1821 L 4235.674 2066.1821 L 4209.846 2066.1821 L 4209.846 2066.1821 L 4209.846 2092.0095 L 4184.019 2092.0095 L 4184.019 2117.837 L 4184.019 2143.664 L 4158.192 2143.664 L 4158.192 2143.664 L 4132.3643 2143.664 Q 4106.537 2169.4915 4106.537 2169.4915 Q 4080.71 2169.4915 4003.228 2246.9731 Q 3899.919 2324.455 3719.128 2453.5913 Q 3512.5098 2582.7278 3435.028 2634.3823 Q 3357.5461 2686.0369 3254.237 2763.5188 Q 3125.1006 2841.0005 3021.7915 2970.137 Q 2918.4824 3099.2734 2892.655 3099.2734 Q 2866.828 3099.2734 2789.346 3176.7551 L 2686.0369 3254.237 L 2686.0369 3254.237 Q 2660.2097 3254.237 2660.2097 3280.0642 L 2660.2097 3280.0642 L 2634.3823 3280.0642 Q 2634.3823 3305.8916 2634.3823 3305.8916 L 2634.3823 3305.8916 L 2634.3823 3305.8916 Q 2608.5552 3305.8916 2608.5552 3331.7188 L 2608.5552 3331.7188 L 2582.7278 3331.7188 Q 2582.7278 3357.5461 2582.7278 3357.5461 L 2582.7278 3357.5461 L 2531.0732 3357.5461 L 2479.4187 3357.5461 L 2479.4187 3383.3735 Q 2479.4187 3383.3735 2453.5913 3409.2007 Q 2427.7642 3409.2007 2272.8005 3486.6826 Q 2143.664 3564.1643 2117.837 3615.8188 L 2117.837 3667.4734 L 2092.0095 3667.4734 L 2066.1821 3667.4734 L 2066.1821 3693.3008 L 2066.1821 3693.3008 L 2040.355 3693.3008 L 2040.355 3719.128 L 2014.5277 3719.128 Q 1988.7004 3719.128 1988.7004 3744.9553 L 1988.7004 3744.9553 L 1962.8732 3744.9553 Q 1962.8732 3770.7825 1962.8732 3770.7825 L 1962.8732 3770.7825 L 1937.0459 3770.7825 Q 1911.2186 3770.7825 1807.9094 3899.919 L 1704.6003 4003.228 L 1704.6003 4003.228 Q 1678.7731 4029.0554 1678.7731 4029.0554 L 1678.7731 4029.0554 L 1652.9458 4029.0554 Q 1652.9458 4029.0554 1652.9458 4054.8826 L 1652.9458 4054.8826 L 1652.9458 4054.8826 Q 1627.1185 4080.71 1523.8094 4184.019 Q 1420.5002 4313.1553 1343.0184 4338.983 Q 1291.3639 4338.983 1265.5366 4390.637 Q 1239.7094 4416.4644 1058.9185 4493.9463 Q 878.12744 4545.601 774.81836 4623.083 L 671.5092 4700.5645 L 671.5092 4700.5645 L 671.5092 4700.5645 L 645.68195 4726.392 L 645.68195 4752.219 L 619.8547 4752.219 L 594.0274 4752.219 L 568.20013 4778.0464 Q 568.20013 4803.8735 568.20013 4803.8735 L 568.20013 4803.8735 L 568.20013 4803.8735 Q 542.37286 4803.8735 542.37286 4829.701 L 542.37286 4829.701 L 542.37286 4855.5283 Q 516.54553 4855.5283 490.7183 4907.1826 Q 439.06372 4958.8374 309.92734 5010.4917 L 180.79094 5062.1465 L 180.79094 5087.9736 L 154.96367 5087.9736 L 154.96367 5087.9736 L 154.96367 5113.8013 L 129.13638 5113.8013 L 103.30911 5113.8013 L 103.30911 5139.6284 L 103.30911 5139.6284 L 77.481834 5139.6284 L 77.481834 5165.4556 L 77.481834 5165.4556 L 51.654556 5165.4556 L 51.654556 5165.4556 L 51.654556 5165.4556 L 51.654556 5113.8013 L 51.654556 5062.1465 L 25.827278 4958.8374 Q 0.0 4881.3555 0.0 4597.2554 Q -51.654556 4338.983 0.0 4080.71 Q 51.654556 3848.2644 154.96367 3667.4734 L 258.27277 3460.8552 L 258.27277 3409.2007 L 258.27277 3357.5461 L 258.27277 3357.5461 Q 258.27277 3357.5461 309.92734 3228.4097 L 387.40918 3125.1006 L 387.40918 3125.1006 L 413.23645 3125.1006 L 413.23645 3125.1006 L 413.23645 3099.2734 L 413.23645 3099.2734 L 413.23645 3099.2734 L 439.06372 3099.2734 L 439.06372 3099.2734 L 439.06372 3073.446 L 464.891 3073.446 L 464.891 3099.2734 L 464.891 3125.1006 L 490.7183 3125.1006 L 490.7183 3099.2734 L 490.7183 3099.2734 L 516.54553 3099.2734 L 516.54553 3073.446 L 516.54553 3047.619 L 542.37286 3047.619 L 542.37286 3047.619 L 542.37286 3021.7915 L 568.20013 3021.7915 L 568.20013 2995.9644 Q 568.20013 2970.137 594.0274 2892.655 Q 619.8547 2841.0005 671.5092 2634.3823 Q 748.9911 2427.7642 774.81836 2427.7642 Q 800.6456 2427.7642 826.4729 2014.5277 L 852.3002 1601.2913 L 852.3002 1601.2913 L 852.3002 1601.2913 L 852.3002 1575.464 L 878.12744 1575.464 L 878.12744 1575.464 L 878.12744 1549.6367 L 878.12744 1549.6367 L 878.12744 1549.6367 L 878.12744 1497.9822 L 878.12744 1472.1549 L 878.12744 1446.3275 L 878.12744 1420.5002 L 903.9547 1291.3639 Q 929.782 1162.2275 929.782 1058.9185 Q 981.4366 955.6093 981.4366 878.12744 Q 981.4366 774.81836 1058.9185 748.9911 Q 1136.4003 723.16376 1136.4003 697.3365 Q 1136.4003 671.5092 1136.4003 619.8547 Q 1136.4003 568.20013 1162.2275 542.37286 Q 1213.8821 516.54553 1239.7094 439.06372 Q 1239.7094 361.58188 1291.3639 335.7546 Q 1317.1912 309.92734 1317.1912 284.10007 Q 1317.1912 258.27277 1343.0184 258.27277 Q 1394.673 258.27277 1420.5002 180.79094 Q 1446.3275 129.13638 1420.5002 129.13638 Q 1394.673 129.13638 1420.5002 51.654556 z M 1911.2186 645.68195 Q 1911.2186 619.8547 1937.0459 619.8547 Q 1962.8732 619.8547 1962.8732 645.68195 Q 1962.8732 671.5092 1937.0459 671.5092 L 1911.2186 671.5092 L 1911.2186 645.68195 z M 2169.4915 800.6456 Q 2169.4915 774.81836 2169.4915 774.81836 Q 2169.4915 774.81836 2169.4915 774.81836 Q 2169.4915 800.6456 2169.4915 800.6456 z" svg:height="51.654556mm" draw:style-name="style-40" svg:viewBox="0.0 0.0 4545.601 5165.4556" svg:width="45.45601mm" svg:x="110.02421mm" svg:y="54.75383mm"/>
          <draw:path svg:d="M 206.61823 0.0 L 232.4455 0.0 L 1213.8821 309.92734 Q 2195.3186 619.8547 2298.6277 671.5092 Q 2401.9368 671.5092 2427.7642 697.3365 L 2479.4187 723.16376 L 2479.4187 723.16376 L 2479.4187 723.16376 L 2453.5913 723.16376 L 2427.7642 723.16376 L 2427.7642 748.9911 L 2427.7642 748.9911 L 2453.5913 748.9911 L 2453.5913 774.81836 L 2453.5913 774.81836 L 2479.4187 774.81836 L 2479.4187 826.4729 L 2479.4187 852.3002 L 2505.2458 878.12744 L 2505.2458 903.9547 L 2479.4187 903.9547 L 2453.5913 878.12744 L 2427.7642 878.12744 Q 2376.1096 878.12744 2376.1096 929.782 Q 2401.9368 955.6093 2376.1096 955.6093 Q 2350.2822 955.6093 2350.2822 929.782 Q 2324.455 903.9547 2324.455 955.6093 Q 2272.8005 1007.26385 2221.146 1007.26385 Q 2143.664 981.4366 2169.4915 1007.26385 Q 2169.4915 1033.0911 2143.664 1033.0911 Q 2117.837 1058.9185 2117.837 1033.0911 Q 2117.837 1007.26385 2092.0095 1007.26385 Q 2066.1821 1007.26385 2066.1821 1033.0911 Q 2066.1821 1058.9185 1937.0459 1084.7457 L 1807.9094 1084.7457 L 1807.9094 1110.573 L 1807.9094 1110.573 L 1782.0822 1110.573 L 1782.0822 1136.4003 L 1756.2549 1136.4003 L 1704.6003 1136.4003 L 1678.7731 1162.2275 L 1652.9458 1162.2275 L 1601.2913 1162.2275 Q 1549.6367 1136.4003 1239.7094 1058.9185 L 955.6093 955.6093 L 955.6093 929.782 L 929.782 903.9547 L 929.782 903.9547 L 929.782 878.12744 L 929.782 878.12744 L 929.782 878.12744 L 903.9547 878.12744 L 903.9547 878.12744 L 903.9547 852.3002 L 878.12744 852.3002 L 878.12744 852.3002 L 878.12744 826.4729 L 826.4729 826.4729 L 800.6456 826.4729 L 774.81836 800.6456 Q 748.9911 774.81836 723.16376 774.81836 Q 671.5092 748.9911 671.5092 723.16376 Q 671.5092 697.3365 439.06372 568.20013 Q 206.61823 439.06372 206.61823 413.23645 Q 206.61823 387.40918 129.13638 361.58188 Q 51.654556 335.7546 77.481834 309.92734 Q 103.30911 258.27277 77.481834 232.4455 L 51.654556 206.61823 L 25.827278 206.61823 L 0.0 206.61823 L 0.0 180.79094 L 0.0 154.96367 L 25.827278 103.30911 Q 25.827278 77.481834 103.30911 51.654556 Q 180.79094 51.654556 180.79094 25.827278 Q 180.79094 0.0 206.61823 0.0 z" svg:height="11.622275mm" draw:style-name="style-41" svg:viewBox="0.0 0.0 2505.2458 1162.2275" svg:width="25.05246mm" svg:x="182.85713mm" svg:y="47.005646mm"/>
          <draw:path svg:d="M 6870.056 2117.837 L 6870.056 2117.837 L 6870.056 2143.664 L 6870.056 2143.664 L 6844.2285 2143.664 L 6844.2285 2169.4915 L 6844.2285 2169.4915 L 6818.4014 2169.4915 L 6818.4014 2195.3186 Q 6818.4014 2221.146 6792.574 2221.146 L 6792.574 2246.9731 L 6766.747 2246.9731 Q 6766.747 2272.8005 6766.747 2272.8005 L 6766.747 2272.8005 L 6766.747 2272.8005 Q 6740.9194 2272.8005 6740.9194 2298.6277 L 6740.9194 2298.6277 L 6689.265 2298.6277 Q 6637.6104 2324.455 6611.783 2324.455 Q 6585.956 2324.455 6353.5103 2479.4187 Q 6146.892 2634.3823 6146.892 2660.2097 Q 6146.892 2686.0369 6121.065 2686.0369 Q 6095.238 2686.0369 6095.238 2660.2097 Q 6095.238 2634.3823 5991.9287 2660.2097 Q 5914.447 2686.0369 5656.174 2686.0369 Q 5397.901 2686.0369 4958.8374 2789.346 Q 4519.7734 2841.0005 4416.4644 2892.655 Q 4313.1553 2944.3098 4287.328 2995.9644 Q 4261.501 3047.619 4235.674 3047.619 Q 4184.019 3047.619 4184.019 3099.2734 Q 4158.192 3150.928 4080.71 3176.7551 Q 3977.401 3202.5825 3977.401 3254.237 Q 3951.5735 3305.8916 3874.0918 3331.7188 Q 3822.4373 3357.5461 3796.6099 3383.3735 Q 3770.7825 3435.028 3719.128 3460.8552 Q 3667.4734 3512.5098 3667.4734 3538.3372 Q 3667.4734 3564.1643 3589.9917 3589.9917 Q 3538.3372 3615.8188 3512.5098 3667.4734 Q 3512.5098 3693.3008 3254.237 3744.9553 Q 2995.9644 3770.7825 2841.0005 3848.2644 Q 2711.8643 3925.7463 2531.0732 4132.3643 Q 2376.1096 4338.983 2195.3186 4364.81 Q 2014.5277 4390.637 1833.7367 4493.9463 Q 1652.9458 4597.2554 1472.1549 4648.91 L 1291.3639 4674.7373 L 1265.5366 4674.7373 L 1265.5366 4700.5645 L 1265.5366 4700.5645 L 1239.7094 4700.5645 L 1239.7094 4726.392 L 1239.7094 4752.219 L 1213.8821 4752.219 L 1213.8821 4752.219 L 1213.8821 4778.0464 L 1188.0548 4778.0464 L 1188.0548 4752.219 L 1188.0548 4700.5645 L 1188.0548 4648.91 Q 1188.0548 4623.083 1213.8821 4597.2554 Q 1239.7094 4597.2554 1213.8821 4493.9463 L 1188.0548 4390.637 L 1188.0548 4364.81 L 1188.0548 4364.81 L 1162.2275 4364.81 L 1162.2275 4338.983 L 1033.0911 4338.983 Q 929.782 4338.983 878.12744 4338.983 Q 826.4729 4338.983 671.5092 4442.292 Q 490.7183 4545.601 335.7546 4648.91 L 180.79094 4752.219 L 180.79094 4752.219 L 154.96367 4752.219 L 154.96367 4726.392 L 154.96367 4700.5645 L 129.13638 4700.5645 L 103.30911 4700.5645 L 103.30911 4726.392 L 103.30911 4726.392 L 77.481834 4726.392 L 77.481834 4726.392 L 51.654556 4726.392 L 51.654556 4700.5645 L 51.654556 4700.5645 L 51.654556 4700.5645 L 25.827278 4700.5645 L 25.827278 4700.5645 L 25.827278 4674.7373 L 0.0 4674.7373 L 0.0 4648.91 L 0.0 4623.083 L 25.827278 4597.2554 L 25.827278 4571.428 L 51.654556 4571.428 L 77.481834 4545.601 L 77.481834 4545.601 L 103.30911 4545.601 L 439.06372 4235.674 Q 774.81836 3925.7463 1058.9185 3770.7825 Q 1343.0184 3589.9917 1368.8457 3564.1643 L 1368.8457 3564.1643 L 1368.8457 3564.1643 Q 1394.673 3564.1643 1394.673 3564.1643 L 1394.673 3538.3372 L 1472.1549 3512.5098 Q 1549.6367 3460.8552 1885.3912 3228.4097 Q 2246.9731 2995.9644 2453.5913 2866.828 Q 2686.0369 2763.5188 2711.8643 2737.6914 Q 2737.6914 2686.0369 2815.1733 2660.2097 Q 2892.655 2634.3823 3073.446 2531.0732 Q 3228.4097 2427.7642 3409.2007 2350.2822 Q 3615.8188 2272.8005 3693.3008 2246.9731 Q 3770.7825 2221.146 3796.6099 2143.664 Q 3822.4373 2066.1821 3951.5735 2014.5277 Q 4080.71 1962.8732 4261.501 1833.7367 Q 4442.292 1704.6003 4803.8735 1446.3275 Q 5165.4556 1162.2275 5242.9375 1084.7457 Q 5320.4194 981.4366 5682.001 774.81836 Q 6043.583 542.37286 6250.201 387.40918 Q 6430.992 258.27277 6637.6104 129.13638 Q 6844.2285 0.0 7025.0195 0.0 Q 7231.6377 -51.654556 7360.7744 0.0 Q 7489.9106 51.654556 7619.047 154.96367 Q 7748.1836 206.61823 7825.665 258.27277 Q 7903.147 258.27277 7903.147 309.92734 Q 7928.974 335.7546 7954.802 335.7546 Q 7980.629 335.7546 7980.629 516.54553 Q 7954.802 697.3365 7903.147 826.4729 Q 7825.665 955.6093 7799.838 955.6093 Q 7774.0107 955.6093 7696.529 1058.9185 Q 7593.2197 1136.4003 7541.565 1239.7094 Q 7489.9106 1317.1912 7438.256 1446.3275 Q 7386.6016 1549.6367 7128.3286 1833.7367 Q 6870.056 2117.837 6870.056 2117.837 z" svg:height="47.780464mm" draw:style-name="style-42" svg:viewBox="0.0 0.0 7980.629 4778.0464" svg:width="79.80629mm" svg:x="180.79094mm" svg:y="91.428566mm"/>
          <draw:path svg:d="M 542.37286 77.481834 L 516.54553 0.0 L 671.5092 129.13638 Q 800.6456 258.27277 955.6093 413.23645 Q 1110.573 594.0274 1213.8821 645.68195 Q 1317.1912 723.16376 1472.1549 852.3002 Q 1627.1185 955.6093 1627.1185 981.4366 Q 1627.1185 1007.26385 1730.4276 1110.573 Q 1833.7367 1188.0548 1885.3912 1239.7094 Q 1937.0459 1265.5366 1988.7004 1265.5366 Q 2014.5277 1265.5366 2014.5277 1239.7094 Q 2040.355 1213.8821 2040.355 1239.7094 Q 2040.355 1265.5366 2092.0095 1265.5366 Q 2117.837 1265.5366 2117.837 1239.7094 Q 2117.837 1213.8821 2221.146 1162.2275 Q 2324.455 1110.573 2350.2822 1084.7457 Q 2350.2822 1058.9185 2401.9368 1033.0911 L 2427.7642 1033.0911 L 2427.7642 1007.26385 L 2453.5913 981.4366 L 2453.5913 981.4366 L 2453.5913 955.6093 L 2479.4187 955.6093 L 2505.2458 955.6093 L 2505.2458 981.4366 L 2505.2458 1007.26385 L 2479.4187 1007.26385 L 2479.4187 1007.26385 L 2479.4187 1033.0911 L 2453.5913 1033.0911 L 2453.5913 1110.573 Q 2427.7642 1188.0548 2453.5913 1188.0548 Q 2479.4187 1188.0548 2479.4187 1213.8821 Q 2453.5913 1239.7094 2453.5913 1265.5366 L 2453.5913 1317.1912 L 2453.5913 1368.8457 L 2453.5913 1446.3275 L 2453.5913 1446.3275 L 2453.5913 1472.1549 L 2505.2458 1472.1549 L 2531.0732 1472.1549 L 2582.7278 1446.3275 L 2634.3823 1420.5002 L 2711.8643 1420.5002 Q 2789.346 1420.5002 2789.346 1394.673 L 2815.1733 1394.673 L 2815.1733 1394.673 L 2815.1733 1368.8457 L 2815.1733 1368.8457 L 2815.1733 1368.8457 L 2841.0005 1368.8457 L 2841.0005 1368.8457 L 2841.0005 1343.0184 L 2866.828 1343.0184 L 2866.828 1317.1912 L 2866.828 1291.3639 L 2892.655 1291.3639 L 2918.4824 1291.3639 L 2918.4824 1317.1912 L 2918.4824 1343.0184 L 2892.655 1368.8457 L 2866.828 1394.673 L 2866.828 1394.673 L 2866.828 1420.5002 L 2866.828 1420.5002 L 2866.828 1420.5002 L 2841.0005 1420.5002 L 2841.0005 1420.5002 L 2841.0005 1446.3275 L 2815.1733 1446.3275 L 2815.1733 1446.3275 L 2815.1733 1472.1549 L 2815.1733 1472.1549 L 2815.1733 1472.1549 L 2582.7278 1782.0822 Q 2376.1096 2092.0095 2324.455 2195.3186 Q 2272.8005 2272.8005 2143.664 2350.2822 Q 2040.355 2453.5913 2040.355 2479.4187 Q 2040.355 2505.2458 1807.9094 2634.3823 Q 1575.464 2763.5188 1523.8094 2789.346 L 1497.9822 2815.1733 L 1497.9822 2815.1733 L 1472.1549 2815.1733 L 1472.1549 2815.1733 L 1472.1549 2815.1733 L 1446.3275 2841.0005 L 1420.5002 2841.0005 L 1420.5002 2841.0005 Q 1420.5002 2841.0005 1394.673 2866.828 L 1394.673 2866.828 L 1368.8457 2866.828 Q 1317.1912 2892.655 1317.1912 2918.4824 Q 1317.1912 2944.3098 1213.8821 2995.9644 Q 1136.4003 3021.7915 1110.573 3047.619 L 1058.9185 3073.446 L 1058.9185 3073.446 L 1058.9185 3073.446 L 1033.0911 3073.446 L 1033.0911 3073.446 L 1033.0911 3099.2734 L 1007.26385 3099.2734 L 1007.26385 3099.2734 L 1007.26385 3125.1006 L 1007.26385 3125.1006 L 1007.26385 3125.1006 L 981.4366 3125.1006 L 981.4366 3125.1006 L 981.4366 3150.928 L 955.6093 3150.928 L 955.6093 3176.7551 L 955.6093 3202.5825 L 955.6093 3228.4097 L 955.6093 3280.0642 L 903.9547 3254.237 Q 878.12744 3228.4097 774.81836 3305.8916 Q 645.68195 3357.5461 594.0274 3435.028 Q 542.37286 3538.3372 516.54553 3538.3372 L 516.54553 3538.3372 L 490.7183 3564.1643 Q 439.06372 3589.9917 439.06372 3589.9917 L 439.06372 3589.9917 L 413.23645 3589.9917 L 413.23645 3589.9917 L 413.23645 3615.8188 L 387.40918 3615.8188 L 387.40918 3667.4734 L 387.40918 3719.128 L 387.40918 3719.128 L 361.58188 3693.3008 L 361.58188 3693.3008 L 335.7546 3693.3008 L 335.7546 3693.3008 L 335.7546 3693.3008 L 335.7546 3667.4734 L 335.7546 3667.4734 L 309.92734 3667.4734 L 309.92734 3667.4734 L 309.92734 3641.6462 L 284.10007 3641.6462 L 284.10007 3589.9917 L 284.10007 3564.1643 L 258.27277 3486.6826 L 232.4455 3383.3735 L 232.4455 3383.3735 L 232.4455 3383.3735 L 232.4455 3228.4097 Q 232.4455 3099.2734 206.61823 3021.7915 L 180.79094 2970.137 L 180.79094 2763.5188 Q 180.79094 2531.0732 77.481834 1678.7731 L 0.0 852.3002 L 0.0 490.7183 L 25.827278 129.13638 L 25.827278 129.13638 L 25.827278 129.13638 L 25.827278 154.96367 L 25.827278 154.96367 L 51.654556 180.79094 L 77.481834 232.4455 L 77.481834 258.27277 L 77.481834 284.10007 L 103.30911 284.10007 L 103.30911 284.10007 L 103.30911 309.92734 L 129.13638 309.92734 L 232.4455 439.06372 Q 335.7546 542.37286 335.7546 542.37286 L 335.7546 542.37286 L 335.7546 568.20013 L 335.7546 568.20013 L 361.58188 568.20013 L 361.58188 594.0274 L 361.58188 594.0274 L 387.40918 594.0274 L 387.40918 594.0274 L 387.40918 594.0274 L 387.40918 619.8547 L 387.40918 619.8547 L 413.23645 619.8547 L 413.23645 645.68195 L 413.23645 645.68195 L 439.06372 645.68195 L 439.06372 645.68195 L 439.06372 645.68195 L 439.06372 671.5092 L 439.06372 671.5092 L 464.891 671.5092 L 464.891 697.3365 L 490.7183 697.3365 L 516.54553 697.3365 L 516.54553 645.68195 L 490.7183 594.0274 L 490.7183 594.0274 L 490.7183 594.0274 L 490.7183 568.20013 L 490.7183 568.20013 L 464.891 568.20013 L 464.891 542.37286 L 464.891 542.37286 L 439.06372 542.37286 L 439.06372 516.54553 Q 439.06372 490.7183 413.23645 490.7183 L 387.40918 490.7183 L 387.40918 464.891 L 387.40918 439.06372 L 361.58188 413.23645 L 361.58188 387.40918 L 439.06372 387.40918 Q 542.37286 387.40918 542.37286 284.10007 Q 542.37286 180.79094 568.20013 180.79094 Q 594.0274 180.79094 542.37286 77.481834 z M 413.23645 439.06372 Q 439.06372 439.06372 439.06372 439.06372 Q 439.06372 439.06372 439.06372 439.06372 Q 413.23645 439.06372 413.23645 439.06372 z" svg:height="37.19128mm" draw:style-name="style-43" svg:viewBox="0.0 0.0 2918.4824 3719.128" svg:width="29.184824mm" svg:x="64.82647mm" svg:y="115.96448mm"/>
          <draw:path svg:d="M 2995.9644 103.30911 L 3021.7915 103.30911 L 3047.619 129.13638 Q 3073.446 129.13638 3099.2734 439.06372 Q 3099.2734 748.9911 3099.2734 1110.573 L 3099.2734 1497.9822 L 3099.2734 1575.464 L 3099.2734 1678.7731 L 3125.1006 1678.7731 L 3125.1006 1678.7731 L 3150.928 1833.7367 Q 3150.928 2014.5277 3150.928 2040.355 L 3150.928 2066.1821 L 3125.1006 2092.0095 Q 3099.2734 2117.837 3099.2734 2092.0095 Q 3073.446 2092.0095 3047.619 2169.4915 Q 2995.9644 2246.9731 2970.137 2556.9006 Q 2944.3098 2841.0005 2892.655 2944.3098 Q 2892.655 3047.619 2866.828 3228.4097 Q 2841.0005 3409.2007 2866.828 3435.028 L 2866.828 3486.6826 L 2841.0005 3486.6826 Q 2841.0005 3486.6826 2841.0005 3512.5098 L 2841.0005 3512.5098 L 2789.346 4054.8826 Q 2737.6914 4597.2554 2711.8643 4881.3555 Q 2686.0369 5191.2827 2660.2097 5217.1104 L 2634.3823 5242.9375 L 2634.3823 5294.592 L 2634.3823 5320.4194 L 2608.5552 5346.2466 L 2608.5552 5372.0737 L 2531.0732 5475.383 Q 2479.4187 5604.5195 2479.4187 5604.5195 L 2479.4187 5604.5195 L 2479.4187 5604.5195 L 2479.4187 5604.5195 L 2453.5913 5656.174 L 2427.7642 5682.001 L 2427.7642 5682.001 L 2427.7642 5707.8286 L 2350.2822 5707.8286 L 2272.8005 5707.8286 L 2272.8005 5682.001 L 2272.8005 5682.001 L 2246.9731 5656.174 Q 2221.146 5604.5195 2195.3186 5604.5195 Q 2169.4915 5578.692 2143.664 5501.2104 Q 2117.837 5449.5557 2066.1821 5423.7285 Q 2040.355 5397.901 2040.355 5372.0737 Q 2040.355 5346.2466 1962.8732 5346.2466 Q 1885.3912 5346.2466 1885.3912 5294.592 Q 1911.2186 5268.7646 1833.7367 5242.9375 Q 1756.2549 5242.9375 1575.464 5165.4556 Q 1368.8457 5087.9736 1317.1912 4984.6646 Q 1265.5366 4933.0103 1188.0548 4907.1826 Q 1136.4003 4881.3555 1136.4003 4855.5283 Q 1162.2275 4829.701 1110.573 4829.701 Q 1058.9185 4829.701 1084.7457 4726.392 L 1110.573 4648.91 L 1084.7457 4648.91 Q 1058.9185 4648.91 1058.9185 4623.083 L 1033.0911 4597.2554 L 1033.0911 4597.2554 L 1033.0911 4623.083 L 981.4366 4623.083 Q 955.6093 4623.083 929.782 4648.91 Q 878.12744 4674.7373 878.12744 4700.5645 Q 852.3002 4726.392 826.4729 4726.392 L 800.6456 4726.392 L 800.6456 4752.219 L 774.81836 4752.219 L 774.81836 4752.219 L 774.81836 4778.0464 L 774.81836 4778.0464 L 774.81836 4778.0464 L 748.9911 4778.0464 L 748.9911 4778.0464 L 748.9911 4752.219 L 723.16376 4752.219 L 723.16376 4752.219 L 723.16376 4726.392 L 723.16376 4726.392 L 723.16376 4726.392 L 748.9911 4674.7373 L 774.81836 4648.91 L 774.81836 4623.083 Q 774.81836 4571.428 774.81836 4519.7734 Q 800.6456 4468.119 774.81836 4416.4644 Q 774.81836 4338.983 748.9911 4338.983 Q 723.16376 4338.983 723.16376 4261.501 L 723.16376 4209.846 L 723.16376 4184.019 L 723.16376 4158.192 L 671.5092 4158.192 L 645.68195 4158.192 L 619.8547 4132.3643 L 594.0274 4132.3643 L 594.0274 4158.192 Q 568.20013 4209.846 568.20013 4209.846 Q 568.20013 4209.846 542.37286 4209.846 L 516.54553 4209.846 L 516.54553 4235.674 L 516.54553 4235.674 L 490.7183 4235.674 L 490.7183 4209.846 L 490.7183 4209.846 L 464.891 4209.846 L 464.891 4235.674 L 464.891 4261.501 L 439.06372 4209.846 Q 439.06372 4158.192 464.891 4158.192 L 490.7183 4158.192 L 413.23645 4158.192 Q 361.58188 4158.192 309.92734 4158.192 Q 284.10007 4209.846 258.27277 4235.674 L 206.61823 4287.328 L 180.79094 4287.328 L 154.96367 4287.328 L 154.96367 4209.846 Q 154.96367 4132.3643 103.30911 4132.3643 L 103.30911 4132.3643 L 77.481834 4106.537 Q 51.654556 4080.71 51.654556 4054.8826 Q 51.654556 4029.0554 25.827278 4029.0554 L 0.0 4029.0554 L 0.0 4003.228 Q 0.0 3977.401 51.654556 3951.5735 Q 51.654556 3899.919 103.30911 3899.919 Q 129.13638 3925.7463 103.30911 3899.919 Q 103.30911 3848.2644 129.13638 3796.6099 Q 180.79094 3770.7825 258.27277 3641.6462 Q 309.92734 3486.6826 387.40918 3435.028 Q 439.06372 3383.3735 464.891 3176.7551 Q 516.54553 2970.137 516.54553 2944.3098 Q 516.54553 2918.4824 490.7183 2918.4824 Q 464.891 2892.655 464.891 2866.828 L 464.891 2841.0005 L 439.06372 2841.0005 L 439.06372 2815.1733 L 464.891 2815.1733 Q 490.7183 2815.1733 568.20013 2841.0005 L 619.8547 2841.0005 L 619.8547 2815.1733 L 619.8547 2789.346 L 619.8547 2789.346 L 619.8547 2789.346 L 645.68195 2789.346 L 645.68195 2763.5188 L 619.8547 2711.8643 Q 619.8547 2660.2097 671.5092 2634.3823 Q 748.9911 2608.5552 800.6456 2608.5552 Q 878.12744 2582.7278 903.9547 2453.5913 Q 929.782 2350.2822 955.6093 2350.2822 Q 981.4366 2350.2822 981.4366 2298.6277 Q 981.4366 2272.8005 1084.7457 2246.9731 Q 1162.2275 2246.9731 1213.8821 2221.146 Q 1265.5366 2221.146 1291.3639 2143.664 Q 1317.1912 2040.355 1291.3639 2040.355 Q 1265.5366 2040.355 1317.1912 1988.7004 Q 1394.673 1937.0459 1394.673 1885.3912 Q 1394.673 1833.7367 1420.5002 1833.7367 Q 1446.3275 1833.7367 1446.3275 1782.0822 Q 1446.3275 1730.4276 1497.9822 1730.4276 L 1549.6367 1730.4276 L 1549.6367 1704.6003 L 1549.6367 1704.6003 L 1549.6367 1678.7731 L 1549.6367 1678.7731 L 1549.6367 1652.9458 L 1549.6367 1627.1185 L 1497.9822 1627.1185 Q 1472.1549 1627.1185 1446.3275 1627.1185 Q 1394.673 1627.1185 1446.3275 1627.1185 Q 1472.1549 1601.2913 1472.1549 1575.464 Q 1472.1549 1549.6367 1446.3275 1549.6367 Q 1394.673 1575.464 1394.673 1549.6367 Q 1368.8457 1523.8094 1239.7094 1472.1549 Q 1136.4003 1446.3275 1136.4003 1420.5002 Q 1136.4003 1368.8457 1110.573 1368.8457 Q 1084.7457 1368.8457 1084.7457 1343.0184 Q 1084.7457 1317.1912 1033.0911 1317.1912 Q 981.4366 1343.0184 981.4366 1265.5366 Q 981.4366 1213.8821 929.782 1162.2275 L 852.3002 1136.4003 L 878.12744 1058.9185 Q 903.9547 1007.26385 929.782 955.6093 Q 955.6093 903.9547 981.4366 878.12744 Q 1033.0911 878.12744 1033.0911 852.3002 Q 1033.0911 800.6456 1058.9185 800.6456 Q 1084.7457 774.81836 1110.573 645.68195 Q 1162.2275 542.37286 1188.0548 542.37286 Q 1239.7094 542.37286 1239.7094 490.7183 Q 1239.7094 464.891 1291.3639 439.06372 Q 1343.0184 387.40918 1368.8457 387.40918 L 1368.8457 361.58188 L 1497.9822 284.10007 Q 1601.2913 180.79094 1704.6003 154.96367 Q 1807.9094 103.30911 1859.564 77.481834 Q 1911.2186 77.481834 1911.2186 51.654556 Q 1911.2186 25.827278 1937.0459 25.827278 L 1937.0459 -4.5474735E-13 L 1962.8732 -4.5474735E-13 L 2014.5277 25.827278 L 2066.1821 25.827278 Q 2143.664 25.827278 2143.664 51.654556 Q 2169.4915 77.481834 2169.4915 25.827278 Q 2195.3186 -25.827278 2324.455 -4.5474735E-13 Q 2479.4187 -4.5474735E-13 2479.4187 25.827278 Q 2479.4187 51.654556 2531.0732 51.654556 Q 2556.9006 51.654556 2556.9006 25.827278 Q 2556.9006 -4.5474735E-13 2634.3823 25.827278 Q 2737.6914 51.654556 2763.5188 51.654556 Q 2815.1733 25.827278 2892.655 77.481834 Q 2970.137 77.481834 2995.9644 103.30911 z" svg:height="57.078285mm" draw:style-name="style-44" svg:viewBox="0.0 0.0 3150.928 5707.8286" svg:width="31.50928mm" svg:x="87.812744mm" svg:y="32.284096mm"/>
          <draw:path svg:d="M 748.9911 1.8189894E-12 L 800.6456 1.8189894E-12 L 826.4729 1.8189894E-12 Q 852.3002 1.8189894E-12 878.12744 51.654556 Q 878.12744 77.481834 981.4366 103.30911 Q 1084.7457 103.30911 1343.0184 309.92734 Q 1627.1185 490.7183 1730.4276 671.5092 Q 1833.7367 852.3002 1782.0822 929.782 Q 1730.4276 1033.0911 1601.2913 1084.7457 Q 1497.9822 1110.573 1472.1549 1291.3639 Q 1472.1549 1446.3275 1497.9822 1549.6367 Q 1523.8094 1652.9458 1497.9822 1652.9458 Q 1472.1549 1652.9458 1446.3275 1807.9094 Q 1420.5002 1988.7004 1368.8457 2117.837 Q 1317.1912 2221.146 1265.5366 2272.8005 Q 1213.8821 2324.455 1239.7094 2582.7278 Q 1265.5366 2866.828 1343.0184 3150.928 Q 1446.3275 3409.2007 1549.6367 3641.6462 Q 1627.1185 3874.0918 1627.1185 4158.192 Q 1575.464 4442.292 1549.6367 4597.2554 Q 1523.8094 4752.219 1549.6367 4855.5283 Q 1601.2913 4958.8374 1730.4276 5087.9736 Q 1859.564 5217.1104 2014.5277 5217.1104 Q 2169.4915 5268.7646 2324.455 5165.4556 Q 2479.4187 5113.8013 2556.9006 5087.9736 Q 2634.3823 5062.1465 2789.346 5062.1465 L 2944.3098 5062.1465 L 2944.3098 5036.3193 L 2970.137 5036.3193 L 2970.137 5036.3193 L 2970.137 5010.4917 L 3021.7915 5010.4917 L 3047.619 5010.4917 L 3047.619 5010.4917 L 3047.619 5010.4917 L 3047.619 5036.3193 L 3021.7915 5036.3193 L 3021.7915 5036.3193 L 3021.7915 5062.1465 L 3021.7915 5062.1465 L 3021.7915 5062.1465 L 2995.9644 5062.1465 L 2995.9644 5062.1465 L 2970.137 5087.9736 L 2944.3098 5113.8013 L 2892.655 5113.8013 L 2841.0005 5113.8013 L 2815.1733 5139.6284 Q 2789.346 5165.4556 2453.5913 5268.7646 Q 2117.837 5372.0737 1885.3912 5372.0737 Q 1678.7731 5372.0737 1601.2913 5320.4194 Q 1523.8094 5268.7646 1420.5002 5165.4556 Q 1317.1912 5036.3193 1317.1912 4907.1826 Q 1317.1912 4778.0464 1368.8457 4648.91 Q 1420.5002 4519.7734 1420.5002 4390.637 Q 1420.5002 4235.674 1368.8457 3977.401 Q 1317.1912 3744.9553 1317.1912 3796.6099 Q 1317.1912 3848.2644 1265.5366 3667.4734 Q 1213.8821 3486.6826 1058.9185 3254.237 Q 903.9547 3047.619 800.6456 2763.5188 Q 697.3365 2479.4187 697.3365 2195.3186 Q 697.3365 1911.2186 645.68195 1730.4276 L 645.68195 1549.6367 L 619.8547 1523.8094 L 619.8547 1497.9822 L 594.0274 1497.9822 Q 568.20013 1497.9822 542.37286 1497.9822 Q 542.37286 1497.9822 516.54553 1549.6367 Q 490.7183 1601.2913 439.06372 1549.6367 Q 439.06372 1523.8094 387.40918 1523.8094 Q 335.7546 1523.8094 335.7546 1549.6367 Q 335.7546 1575.464 309.92734 1575.464 Q 284.10007 1575.464 284.10007 1549.6367 Q 284.10007 1497.9822 258.27277 1549.6367 L 232.4455 1575.464 L 232.4455 1575.464 L 232.4455 1601.2913 L 232.4455 1601.2913 L 206.61823 1601.2913 L 206.61823 1575.464 L 180.79094 1575.464 L 180.79094 1575.464 L 180.79094 1575.464 L 180.79094 1394.673 L 180.79094 1188.0548 L 154.96367 1188.0548 L 154.96367 1188.0548 L 154.96367 1162.2275 L 129.13638 1162.2275 L 129.13638 1162.2275 L 129.13638 1136.4003 L 77.481834 1136.4003 L 0.0 1136.4003 L 0.0 1136.4003 L 0.0 1136.4003 L 77.481834 1110.573 Q 154.96367 1110.573 129.13638 1007.26385 L 129.13638 903.9547 L 129.13638 748.9911 Q 129.13638 594.0274 154.96367 464.891 L 180.79094 361.58188 L 180.79094 361.58188 L 180.79094 361.58188 L 206.61823 361.58188 L 206.61823 361.58188 L 206.61823 335.7546 L 232.4455 335.7546 L 232.4455 335.7546 L 232.4455 309.92734 L 258.27277 309.92734 L 284.10007 309.92734 L 284.10007 284.10007 L 284.10007 284.10007 L 309.92734 284.10007 L 309.92734 258.27277 L 439.06372 206.61823 Q 568.20013 154.96367 619.8547 103.30911 Q 645.68195 51.654556 671.5092 51.654556 L 671.5092 25.827278 L 671.5092 25.827278 Q 697.3365 25.827278 697.3365 1.8189894E-12 L 697.3365 1.8189894E-12 L 748.9911 1.8189894E-12 z" svg:height="53.720737mm" draw:style-name="style-45" svg:viewBox="0.0 0.0 3047.619 5372.0737" svg:width="30.476189mm" svg:x="108.73284mm" svg:y="102.792564mm"/>
          <draw:path svg:d="M 0.0 10434.221 L 0.0 0.0 L 16012.912 0.0 L 31999.998 0.0 L 31999.998 10434.221 L 31999.998 20842.613 L 16012.912 20842.613 L 0.0 20842.613 L 0.0 10434.221 z M 12913.639 3125.1006 L 12939.466 3150.928 L 12965.294 3150.928 L 13016.948 3150.928 L 13094.43 3176.7551 L 13171.912 3202.5825 L 13171.912 3202.5825 L 13171.912 3202.5825 L 13533.494 3280.0642 Q 13895.075 3357.5461 14101.693 3460.8552 Q 14334.14 3564.1643 14359.967 3564.1643 L 14359.967 3564.1643 L 14359.967 3564.1643 Q 14359.967 3564.1643 14385.794 3564.1643 L 14385.794 3589.9917 L 15031.476 3693.3008 Q 15702.985 3822.4373 16374.494 4029.0554 Q 17020.176 4287.328 17020.176 4287.328 L 17020.176 4287.328 L 17407.586 4390.637 Q 17794.994 4493.9463 17820.822 4493.9463 Q 17872.477 4493.9463 17872.477 4519.7734 L 17898.303 4519.7734 L 18182.404 4597.2554 Q 18466.504 4648.91 18492.332 4674.7373 Q 18518.158 4700.5645 18518.158 4700.5645 L 18518.158 4700.5645 L 19499.596 5010.4917 Q 20481.031 5320.4194 20584.34 5372.0737 Q 20687.65 5372.0737 20713.477 5397.901 L 20765.13 5423.7285 L 20765.13 5423.7285 L 20765.13 5423.7285 L 20997.576 5527.0376 Q 21230.023 5630.3467 21255.85 5630.3467 L 21281.678 5630.3467 L 21384.986 5604.5195 Q 21488.295 5578.692 21591.604 5552.8647 Q 21720.74 5527.0376 22108.15 5630.3467 Q 22495.559 5733.656 22779.66 5888.6196 Q 23089.586 5991.9287 23709.441 6250.201 Q 24303.469 6508.474 24484.26 6611.783 Q 24639.223 6715.0923 24690.877 6740.9194 Q 24742.533 6766.747 24768.36 6740.9194 Q 24768.36 6715.0923 24845.842 6766.747 Q 24897.496 6792.574 24897.496 6818.4014 Q 24897.496 6844.2285 25207.424 6999.1924 Q 25517.352 7154.1562 25723.969 7309.1196 Q 25930.588 7464.0835 26085.55 7644.8745 Q 26240.514 7851.4927 26317.996 7954.802 Q 26395.479 8058.111 26498.787 8316.384 Q 26602.096 8548.829 26653.75 8677.966 Q 26653.75 8807.102 26653.75 9013.72 Q 26653.75 9220.338 26550.441 9452.784 Q 26498.787 9685.2295 26447.133 9762.711 Q 26395.479 9840.193 26266.342 10020.983 Q 26137.205 10175.947 26137.205 10227.603 Q 26111.379 10253.43 26033.896 10330.911 Q 25930.588 10408.393 25698.143 10666.666 Q 25439.87 10950.766 25233.25 11131.557 Q 25026.633 11312.348 25026.633 11338.175 L 25000.805 11338.175 L 25000.805 11338.175 L 25000.805 11364.002 L 25000.805 11364.002 L 25000.805 11364.002 L 24974.979 11364.002 L 24974.979 11364.002 L 24974.979 11389.83 L 24949.15 11389.83 L 24949.15 11389.83 L 24949.15 11415.657 L 24949.15 11415.657 L 24949.15 11415.657 L 24923.324 11415.657 L 24923.324 11415.657 L 24923.324 11441.484 L 24897.496 11441.484 L 24897.496 11441.484 L 24897.496 11441.484 L 24897.496 11441.484 Q 24871.668 11467.312 24639.223 11648.103 Q 24432.605 11828.894 24432.605 11854.721 Q 24432.605 11880.548 24406.777 11880.548 Q 24380.951 11880.548 24355.123 11932.202 Q 24329.295 11983.857 24174.332 12112.993 Q 24019.37 12242.13 23812.75 12397.094 Q 23606.133 12552.057 23554.479 12603.712 Q 23476.996 12681.193 23451.168 12681.193 Q 23425.342 12707.0205 23218.723 12861.984 Q 23037.932 13016.948 22753.832 13171.912 Q 22495.559 13326.875 22159.805 13559.321 Q 21798.223 13791.767 21488.295 13946.73 Q 21178.367 14127.521 20945.922 14256.657 Q 20713.477 14411.621 19783.695 14979.821 Q 18828.086 15548.021 18492.332 15651.33 L 18156.576 15780.467 L 18156.576 15806.294 L 18130.75 15806.294 L 18130.75 15806.294 L 18130.75 15806.294 L 18079.094 15832.121 L 18053.268 15857.948 L 18027.44 15857.948 L 17975.785 15857.948 L 17924.13 15883.776 Q 17898.303 15909.604 17691.686 15961.258 Q 17485.066 16012.912 16839.385 16116.222 Q 16193.703 16219.53 15909.604 16348.667 Q 15625.503 16477.803 15367.23 16632.768 Q 15108.958 16736.076 14359.967 16891.04 Q 13636.803 17046.004 13326.875 17046.004 Q 13042.775 17046.004 12836.157 16994.35 Q 12629.539 16942.695 12552.057 16865.213 Q 12500.402 16813.559 12345.438 16839.385 Q 12190.476 16839.385 12061.339 16787.73 Q 11932.202 16736.076 11751.411 16581.113 Q 11570.62 16374.494 11467.312 16167.876 Q 11364.002 15961.258 11364.002 15186.439 Q 11364.002 14385.794 11260.693 13817.594 Q 11157.384 13249.394 11105.7295 12552.057 L 11054.075 11854.721 L 11054.075 11673.93 L 11054.075 11467.312 L 11028.248 11467.312 L 11028.248 11467.312 L 11028.248 11441.484 L 11002.421 11441.484 L 11002.421 11441.484 L 11002.421 11415.657 L 10950.766 11415.657 L 10873.284 11415.657 L 10847.457 11415.657 L 10821.63 11415.657 L 10795.802 11441.484 Q 10769.975 11467.312 10589.184 11596.448 Q 10382.565 11725.584 10279.257 11777.239 L 10201.774 11828.894 L 10201.774 11828.894 Q 10201.774 11828.894 10175.947 11854.721 L 10175.947 11854.721 L 10175.947 11854.721 L 10150.12 11854.721 L 9969.329 12035.512 Q 9762.711 12216.303 9659.402 12397.094 Q 9556.093 12603.712 9478.611 12732.848 Q 9401.129 12861.984 9401.129 12861.984 L 9401.129 12887.812 L 9401.129 12887.812 Q 9401.129 12913.639 9401.129 12913.639 L 9375.302 12913.639 L 9375.302 12965.294 L 9349.475 12991.121 L 9349.475 12991.121 L 9349.475 13016.948 L 9349.475 13016.948 L 9349.475 13016.948 L 9323.647 13016.948 L 9323.647 13016.948 L 9323.647 13042.775 L 9297.82 13042.775 L 9297.82 13042.775 L 9297.82 13068.603 L 9297.82 13068.603 L 9297.82 13068.603 L 9065.375 13378.53 Q 8858.757 13688.457 8807.102 13791.767 Q 8755.447 13869.248 8626.311 13946.73 Q 8523.002 14050.039 8523.002 14075.866 Q 8523.002 14101.693 8290.557 14230.83 Q 8058.111 14359.967 8006.456 14385.794 L 7980.629 14411.621 L 7980.629 14411.621 L 7954.802 14411.621 L 7954.802 14411.621 L 7954.802 14411.621 L 7928.974 14437.448 L 7903.147 14437.448 L 7903.147 14437.448 L 7903.147 14463.275 L 7903.147 14463.275 L 7877.32 14463.275 L 7877.32 14463.275 L 7877.32 14463.275 L 7877.32 14489.103 L 7851.4927 14489.103 L 7851.4927 14514.931 L 7851.4927 14566.585 L 7877.32 14566.585 L 7877.32 14566.585 L 7877.32 14592.412 L 7903.147 14592.412 L 7903.147 14592.412 L 7903.147 14618.239 L 8058.111 14669.894 Q 8213.074 14721.549 8419.692 14876.512 Q 8652.138 15031.476 8755.447 15160.612 Q 8884.584 15315.576 8936.238 15470.539 Q 8987.893 15625.503 8962.065 15857.948 Q 8936.238 16090.395 8884.584 16193.703 Q 8832.929 16297.013 8523.002 16606.94 Q 8213.074 16891.04 8213.074 16916.867 L 8187.247 16916.867 L 8187.247 16916.867 Q 8187.247 16942.695 8161.42 16942.695 L 8161.42 16942.695 L 8161.42 16942.695 Q 8161.42 16968.521 8135.593 16968.521 L 8135.593 16994.35 L 8135.593 16994.35 L 8109.765 16994.35 L 8109.765 16994.35 L 8109.765 16994.35 L 8109.765 17020.176 L 8109.765 17020.176 L 8083.938 17020.176 L 8083.938 17046.004 L 8083.938 17046.004 Q 8058.111 17046.004 8006.456 17097.658 Q 7928.974 17149.312 7670.7017 17252.621 Q 7412.4287 17407.586 6921.7104 17407.586 Q 6405.165 17407.586 6250.201 17355.932 Q 6069.41 17252.621 5991.9287 17175.14 L 5888.6196 17071.83 L 5888.6196 17071.83 L 5862.792 17046.004 L 5862.792 17046.004 L 5836.965 17046.004 L 5836.965 17046.004 L 5836.965 17046.004 L 5836.965 17020.176 L 5836.965 17020.176 L 5811.1377 17020.176 L 5811.1377 16994.35 L 5811.1377 16994.35 L 5785.31 16994.35 L 5785.31 16968.521 L 5785.31 16942.695 L 5759.483 16916.867 Q 5733.656 16891.04 5733.656 16839.385 Q 5733.656 16813.559 5682.001 16451.977 Q 5682.001 16090.395 5733.656 15883.776 Q 5785.31 15677.158 5888.6196 15496.367 Q 5991.9287 15341.403 6146.892 15160.612 Q 6327.683 14979.821 6482.647 14876.512 Q 6637.6104 14824.857 6663.4375 14695.722 L 6663.4375 14566.585 L 6663.4375 14359.967 Q 6663.4375 14127.521 6560.1284 13275.221 L 6482.647 12448.748 L 6482.647 12448.748 L 6456.8193 12448.748 L 6456.8193 12397.094 L 6456.8193 12319.611 L 6430.992 12242.13 Q 6405.165 12138.82 6405.165 11467.312 Q 6405.165 10821.63 6353.5103 10692.493 L 6301.856 10563.356 L 6301.856 10537.529 Q 6301.856 10537.529 6043.583 9969.329 Q 5785.31 9401.129 5707.8286 9142.856 L 5630.3467 8910.411 L 5630.3467 8910.411 L 5630.3467 8910.411 L 5604.5195 8832.929 L 5578.692 8781.274 L 5578.692 8677.966 Q 5578.692 8600.483 5578.692 8393.865 Q 5578.692 8187.247 5604.5195 8083.938 L 5630.3467 7980.629 L 5630.3467 7954.802 Q 5630.3467 7954.802 5656.174 7954.802 L 5656.174 7954.802 L 5656.174 7928.974 L 5682.001 7903.147 L 5682.001 7903.147 L 5682.001 7903.147 L 5682.001 7877.32 L 5682.001 7877.32 L 5707.8286 7851.4927 L 5733.656 7825.665 L 5733.656 7799.838 Q 5733.656 7774.0107 5966.101 7386.6016 L 6198.547 6999.1924 L 6198.547 6973.365 Q 6198.547 6947.5376 6224.374 6947.5376 L 6224.374 6947.5376 L 6224.374 6895.8833 L 6250.201 6844.2285 L 6250.201 6844.2285 L 6250.201 6818.4014 L 6250.201 6818.4014 L 6250.201 6818.4014 L 6250.201 6818.4014 Q 6250.201 6792.574 6276.0283 6792.574 L 6276.0283 6792.574 L 6276.0283 6766.747 L 6301.856 6740.9194 L 6301.856 6715.0923 L 6301.856 6663.4375 L 6327.683 6611.783 L 6353.5103 6585.956 L 6508.474 6405.165 Q 6689.265 6250.201 6715.0923 6224.374 Q 6740.9194 6198.547 6766.747 6198.547 L 6766.747 6198.547 L 6766.747 6198.547 L 6766.747 6198.547 L 6766.747 6172.719 L 6792.574 6172.719 L 6792.574 6172.719 L 6792.574 6146.892 L 6792.574 6146.892 L 6818.4014 6146.892 L 6818.4014 6146.892 L 6818.4014 6146.892 L 6818.4014 6121.065 L 6818.4014 6121.065 L 6844.2285 6121.065 L 6844.2285 6095.238 L 6844.2285 6095.238 L 6870.056 6095.238 L 7050.8467 5940.274 Q 7257.4653 5759.483 7334.947 5656.174 Q 7438.256 5578.692 7696.529 5372.0737 Q 7954.802 5165.4556 8006.456 5087.9736 Q 8083.938 5010.4917 8161.42 4958.8374 Q 8264.729 4907.1826 8264.729 4881.3555 L 8290.557 4881.3555 L 8910.411 4442.292 Q 9504.438 3977.401 9788.538 3744.9553 Q 10072.639 3512.5098 10072.639 3512.5098 L 10072.639 3512.5098 L 10150.12 3460.8552 Q 10201.774 3409.2007 10227.603 3409.2007 L 10227.603 3409.2007 L 10227.603 3409.2007 Q 10227.603 3409.2007 10227.603 3383.3735 L 10253.43 3383.3735 L 10253.43 3383.3735 L 10253.43 3357.5461 L 10253.43 3357.5461 L 10279.257 3357.5461 L 10485.875 3228.4097 Q 10692.493 3099.2734 10744.147 3073.446 L 10769.975 3073.446 L 10769.975 3073.446 L 10769.975 3047.619 L 10924.938 2995.9644 Q 11079.902 2944.3098 11105.7295 2944.3098 L 11131.557 2944.3098 L 11131.557 2944.3098 L 11131.557 2944.3098 L 11183.211 2918.4824 L 11234.866 2892.655 L 11364.002 2892.655 Q 11518.966 2841.0005 11803.066 2866.828 Q 12087.166 2892.655 12500.402 2995.9644 Q 12887.812 3099.2734 12913.639 3125.1006 z" svg:height="208.42613mm" draw:style-name="style-46" svg:viewBox="0.0 0.0 31999.998 20842.613" svg:width="319.99997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