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4.32498mm" fo:page-width="222.779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b6853" draw:opacity="100.0%" draw:stroke="solid" svg:stroke-color="#7b6853" draw:stroke-linejoin="miter" svg:stroke-opacity="100.0%" svg:stroke-width="0.26458332mm"/>
    </style:style>
    <style:style style:family="graphic" style:name="style-3">
      <style:graphic-properties draw:fill="solid" draw:fill-color="#8f7359" draw:opacity="100.0%" draw:stroke="solid" svg:stroke-color="#8f7359" draw:stroke-linejoin="miter" svg:stroke-opacity="100.0%" svg:stroke-width="0.26458332mm"/>
    </style:style>
    <style:style style:family="graphic" style:name="style-4">
      <style:graphic-properties draw:fill="solid" draw:fill-color="#8d7f6b" draw:opacity="100.0%" draw:stroke="solid" svg:stroke-color="#8d7f6b" draw:stroke-linejoin="miter" svg:stroke-opacity="100.0%" svg:stroke-width="0.26458332mm"/>
    </style:style>
    <style:style style:family="graphic" style:name="style-5">
      <style:graphic-properties draw:fill="solid" draw:fill-color="#826e56" draw:opacity="100.0%" draw:stroke="solid" svg:stroke-color="#826e56" draw:stroke-linejoin="miter" svg:stroke-opacity="100.0%" svg:stroke-width="0.26458332mm"/>
    </style:style>
    <style:style style:family="graphic" style:name="style-6">
      <style:graphic-properties draw:fill="solid" draw:fill-color="#947256" draw:opacity="100.0%" draw:stroke="solid" svg:stroke-color="#947256" draw:stroke-linejoin="miter" svg:stroke-opacity="100.0%" svg:stroke-width="0.26458332mm"/>
    </style:style>
    <style:style style:family="graphic" style:name="style-7">
      <style:graphic-properties draw:fill="solid" draw:fill-color="#8c6346" draw:opacity="100.0%" draw:stroke="solid" svg:stroke-color="#8c6346" draw:stroke-linejoin="miter" svg:stroke-opacity="100.0%" svg:stroke-width="0.26458332mm"/>
    </style:style>
    <style:style style:family="graphic" style:name="style-8">
      <style:graphic-properties draw:fill="solid" draw:fill-color="#a37a5c" draw:opacity="100.0%" draw:stroke="solid" svg:stroke-color="#a37a5c" draw:stroke-linejoin="miter" svg:stroke-opacity="100.0%" svg:stroke-width="0.26458332mm"/>
    </style:style>
    <style:style style:family="graphic" style:name="style-9">
      <style:graphic-properties draw:fill="solid" draw:fill-color="#a17f64" draw:opacity="100.0%" draw:stroke="solid" svg:stroke-color="#a17f64" draw:stroke-linejoin="miter" svg:stroke-opacity="100.0%" svg:stroke-width="0.26458332mm"/>
    </style:style>
    <style:style style:family="graphic" style:name="style-10">
      <style:graphic-properties draw:fill="solid" draw:fill-color="#ab9981" draw:opacity="100.0%" draw:stroke="solid" svg:stroke-color="#ab9981" draw:stroke-linejoin="miter" svg:stroke-opacity="100.0%" svg:stroke-width="0.26458332mm"/>
    </style:style>
    <style:style style:family="graphic" style:name="style-11">
      <style:graphic-properties draw:fill="solid" draw:fill-color="#775c46" draw:opacity="100.0%" draw:stroke="solid" svg:stroke-color="#775c46" draw:stroke-linejoin="miter" svg:stroke-opacity="100.0%" svg:stroke-width="0.26458332mm"/>
    </style:style>
    <style:style style:family="graphic" style:name="style-12">
      <style:graphic-properties draw:fill="solid" draw:fill-color="#74664c" draw:opacity="100.0%" draw:stroke="solid" svg:stroke-color="#74664c" draw:stroke-linejoin="miter" svg:stroke-opacity="100.0%" svg:stroke-width="0.26458332mm"/>
    </style:style>
    <style:style style:family="graphic" style:name="style-13">
      <style:graphic-properties draw:fill="solid" draw:fill-color="#907157" draw:opacity="100.0%" draw:stroke="solid" svg:stroke-color="#907157" draw:stroke-linejoin="miter" svg:stroke-opacity="100.0%" svg:stroke-width="0.26458332mm"/>
    </style:style>
    <style:style style:family="graphic" style:name="style-14">
      <style:graphic-properties draw:fill="solid" draw:fill-color="#8e7158" draw:opacity="100.0%" draw:stroke="solid" svg:stroke-color="#8e7158" draw:stroke-linejoin="miter" svg:stroke-opacity="100.0%" svg:stroke-width="0.26458332mm"/>
    </style:style>
    <style:style style:family="graphic" style:name="style-15">
      <style:graphic-properties draw:fill="solid" draw:fill-color="#886d55" draw:opacity="100.0%" draw:stroke="solid" svg:stroke-color="#886d55" draw:stroke-linejoin="miter" svg:stroke-opacity="100.0%" svg:stroke-width="0.26458332mm"/>
    </style:style>
    <style:style style:family="graphic" style:name="style-16">
      <style:graphic-properties draw:fill="solid" draw:fill-color="#966c4e" draw:opacity="100.0%" draw:stroke="solid" svg:stroke-color="#966c4e" draw:stroke-linejoin="miter" svg:stroke-opacity="100.0%" svg:stroke-width="0.26458332mm"/>
    </style:style>
    <style:style style:family="graphic" style:name="style-17">
      <style:graphic-properties draw:fill="solid" draw:fill-color="#62553e" draw:opacity="100.0%" draw:stroke="solid" svg:stroke-color="#62553e" draw:stroke-linejoin="miter" svg:stroke-opacity="100.0%" svg:stroke-width="0.26458332mm"/>
    </style:style>
    <style:style style:family="graphic" style:name="style-18">
      <style:graphic-properties draw:fill="solid" draw:fill-color="#b4a38b" draw:opacity="100.0%" draw:stroke="solid" svg:stroke-color="#b4a38b" draw:stroke-linejoin="miter" svg:stroke-opacity="100.0%" svg:stroke-width="0.26458332mm"/>
    </style:style>
    <style:style style:family="graphic" style:name="style-19">
      <style:graphic-properties draw:fill="solid" draw:fill-color="#8b6f59" draw:opacity="100.0%" draw:stroke="solid" svg:stroke-color="#8b6f59" draw:stroke-linejoin="miter" svg:stroke-opacity="100.0%" svg:stroke-width="0.26458332mm"/>
    </style:style>
    <style:style style:family="graphic" style:name="style-20">
      <style:graphic-properties draw:fill="solid" draw:fill-color="#b09d81" draw:opacity="100.0%" draw:stroke="solid" svg:stroke-color="#b09d81" draw:stroke-linejoin="miter" svg:stroke-opacity="100.0%" svg:stroke-width="0.26458332mm"/>
    </style:style>
    <style:style style:family="graphic" style:name="style-21">
      <style:graphic-properties draw:fill="solid" draw:fill-color="#83705a" draw:opacity="100.0%" draw:stroke="solid" svg:stroke-color="#83705a" draw:stroke-linejoin="miter" svg:stroke-opacity="100.0%" svg:stroke-width="0.26458332mm"/>
    </style:style>
    <style:style style:family="graphic" style:name="style-22">
      <style:graphic-properties draw:fill="solid" draw:fill-color="#766550" draw:opacity="100.0%" draw:stroke="solid" svg:stroke-color="#766550" draw:stroke-linejoin="miter" svg:stroke-opacity="100.0%" svg:stroke-width="0.26458332mm"/>
    </style:style>
    <style:style style:family="graphic" style:name="style-23">
      <style:graphic-properties draw:fill="solid" draw:fill-color="#a59680" draw:opacity="100.0%" draw:stroke="solid" svg:stroke-color="#a59680" draw:stroke-linejoin="miter" svg:stroke-opacity="100.0%" svg:stroke-width="0.26458332mm"/>
    </style:style>
    <style:style style:family="graphic" style:name="style-24">
      <style:graphic-properties draw:fill="solid" draw:fill-color="#896e55" draw:opacity="100.0%" draw:stroke="solid" svg:stroke-color="#896e55" draw:stroke-linejoin="miter" svg:stroke-opacity="100.0%" svg:stroke-width="0.26458332mm"/>
    </style:style>
    <style:style style:family="graphic" style:name="style-25">
      <style:graphic-properties draw:fill="solid" draw:fill-color="#958069" draw:opacity="100.0%" draw:stroke="solid" svg:stroke-color="#958069" draw:stroke-linejoin="miter" svg:stroke-opacity="100.0%" svg:stroke-width="0.26458332mm"/>
    </style:style>
    <style:style style:family="graphic" style:name="style-26">
      <style:graphic-properties draw:fill="solid" draw:fill-color="#a9977e" draw:opacity="100.0%" draw:stroke="solid" svg:stroke-color="#a9977e" draw:stroke-linejoin="miter" svg:stroke-opacity="100.0%" svg:stroke-width="0.26458332mm"/>
    </style:style>
    <style:style style:family="graphic" style:name="style-27">
      <style:graphic-properties draw:fill="solid" draw:fill-color="#b4a389" draw:opacity="100.0%" draw:stroke="solid" svg:stroke-color="#b4a389" draw:stroke-linejoin="miter" svg:stroke-opacity="100.0%" svg:stroke-width="0.26458332mm"/>
    </style:style>
    <style:style style:family="graphic" style:name="style-28">
      <style:graphic-properties draw:fill="solid" draw:fill-color="#846e59" draw:opacity="100.0%" draw:stroke="solid" svg:stroke-color="#846e59" draw:stroke-linejoin="miter" svg:stroke-opacity="100.0%" svg:stroke-width="0.26458332mm"/>
    </style:style>
    <style:style style:family="graphic" style:name="style-29">
      <style:graphic-properties draw:fill="solid" draw:fill-color="#8a6c54" draw:opacity="100.0%" draw:stroke="solid" svg:stroke-color="#8a6c54" draw:stroke-linejoin="miter" svg:stroke-opacity="100.0%" svg:stroke-width="0.26458332mm"/>
    </style:style>
    <style:style style:family="graphic" style:name="style-30">
      <style:graphic-properties draw:fill="solid" draw:fill-color="#8b7059" draw:opacity="100.0%" draw:stroke="solid" svg:stroke-color="#8b7059" draw:stroke-linejoin="miter" svg:stroke-opacity="100.0%" svg:stroke-width="0.26458332mm"/>
    </style:style>
    <style:style style:family="graphic" style:name="style-31">
      <style:graphic-properties draw:fill="solid" draw:fill-color="#5e4f3f" draw:opacity="100.0%" draw:stroke="solid" svg:stroke-color="#5e4f3f" draw:stroke-linejoin="miter" svg:stroke-opacity="100.0%" svg:stroke-width="0.26458332mm"/>
    </style:style>
    <style:style style:family="graphic" style:name="style-32">
      <style:graphic-properties draw:fill="solid" draw:fill-color="#8e735b" draw:opacity="100.0%" draw:stroke="solid" svg:stroke-color="#8e735b" draw:stroke-linejoin="miter" svg:stroke-opacity="100.0%" svg:stroke-width="0.26458332mm"/>
    </style:style>
    <style:style style:family="graphic" style:name="style-33">
      <style:graphic-properties draw:fill="solid" draw:fill-color="#86735d" draw:opacity="100.0%" draw:stroke="solid" svg:stroke-color="#86735d" draw:stroke-linejoin="miter" svg:stroke-opacity="100.0%" svg:stroke-width="0.26458332mm"/>
    </style:style>
    <style:style style:family="graphic" style:name="style-34">
      <style:graphic-properties draw:fill="solid" draw:fill-color="#aa9b84" draw:opacity="100.0%" draw:stroke="solid" svg:stroke-color="#aa9b84" draw:stroke-linejoin="miter" svg:stroke-opacity="100.0%" svg:stroke-width="0.26458332mm"/>
    </style:style>
    <style:style style:family="graphic" style:name="style-35">
      <style:graphic-properties draw:fill="solid" draw:fill-color="#786c5a" draw:opacity="100.0%" draw:stroke="solid" svg:stroke-color="#786c5a" draw:stroke-linejoin="miter" svg:stroke-opacity="100.0%" svg:stroke-width="0.26458332mm"/>
    </style:style>
    <style:style style:family="graphic" style:name="style-36">
      <style:graphic-properties draw:fill="solid" draw:fill-color="#a27758" draw:opacity="100.0%" draw:stroke="solid" svg:stroke-color="#a27758" draw:stroke-linejoin="miter" svg:stroke-opacity="100.0%" svg:stroke-width="0.26458332mm"/>
    </style:style>
    <style:style style:family="graphic" style:name="style-37">
      <style:graphic-properties draw:fill="solid" draw:fill-color="#6d523e" draw:opacity="100.0%" draw:stroke="solid" svg:stroke-color="#6d523e" draw:stroke-linejoin="miter" svg:stroke-opacity="100.0%" svg:stroke-width="0.26458332mm"/>
    </style:style>
    <style:style style:family="graphic" style:name="style-38">
      <style:graphic-properties draw:fill="solid" draw:fill-color="#9f7254" draw:opacity="100.0%" draw:stroke="solid" svg:stroke-color="#9f7254" draw:stroke-linejoin="miter" svg:stroke-opacity="100.0%" svg:stroke-width="0.26458332mm"/>
    </style:style>
    <style:style style:family="graphic" style:name="style-39">
      <style:graphic-properties draw:fill="solid" draw:fill-color="#8c6549" draw:opacity="100.0%" draw:stroke="solid" svg:stroke-color="#8c6549" draw:stroke-linejoin="miter" svg:stroke-opacity="100.0%" svg:stroke-width="0.26458332mm"/>
    </style:style>
    <style:style style:family="graphic" style:name="style-40">
      <style:graphic-properties draw:fill="solid" draw:fill-color="#746859" draw:opacity="100.0%" draw:stroke="solid" svg:stroke-color="#746859" draw:stroke-linejoin="miter" svg:stroke-opacity="100.0%" svg:stroke-width="0.26458332mm"/>
    </style:style>
    <style:style style:family="graphic" style:name="style-41">
      <style:graphic-properties draw:fill="solid" draw:fill-color="#695f52" draw:opacity="100.0%" draw:stroke="solid" svg:stroke-color="#695f52" draw:stroke-linejoin="miter" svg:stroke-opacity="100.0%" svg:stroke-width="0.26458332mm"/>
    </style:style>
    <style:style style:family="graphic" style:name="style-42">
      <style:graphic-properties draw:fill="solid" draw:fill-color="#4d473f" draw:opacity="100.0%" draw:stroke="solid" svg:stroke-color="#4d473f" draw:stroke-linejoin="miter" svg:stroke-opacity="100.0%" svg:stroke-width="0.26458332mm"/>
    </style:style>
    <style:style style:family="graphic" style:name="style-43">
      <style:graphic-properties draw:fill="solid" draw:fill-color="#7b6d52" draw:opacity="100.0%" draw:stroke="solid" svg:stroke-color="#7b6d52" draw:stroke-linejoin="miter" svg:stroke-opacity="100.0%" svg:stroke-width="0.26458332mm"/>
    </style:style>
    <style:style style:family="graphic" style:name="style-44">
      <style:graphic-properties draw:fill="solid" draw:fill-color="#9c8d78" draw:opacity="100.0%" draw:stroke="solid" svg:stroke-color="#9c8d78" draw:stroke-linejoin="miter" svg:stroke-opacity="100.0%" svg:stroke-width="0.26458332mm"/>
    </style:style>
    <style:style style:family="graphic" style:name="style-45">
      <style:graphic-properties draw:fill="solid" draw:fill-color="#a18e76" draw:opacity="100.0%" draw:stroke="solid" svg:stroke-color="#a18e76" draw:stroke-linejoin="miter" svg:stroke-opacity="100.0%" svg:stroke-width="0.26458332mm"/>
    </style:style>
    <style:style style:family="graphic" style:name="style-46">
      <style:graphic-properties draw:fill="solid" draw:fill-color="#99785d" draw:opacity="100.0%" draw:stroke="solid" svg:stroke-color="#99785d" draw:stroke-linejoin="miter" svg:stroke-opacity="100.0%" svg:stroke-width="0.26458332mm"/>
    </style:style>
    <style:style style:family="graphic" style:name="style-47">
      <style:graphic-properties draw:fill="solid" draw:fill-color="#8f715a" draw:opacity="100.0%" draw:stroke="solid" svg:stroke-color="#8f715a" draw:stroke-linejoin="miter" svg:stroke-opacity="100.0%" svg:stroke-width="0.26458332mm"/>
    </style:style>
    <style:style style:family="graphic" style:name="style-48">
      <style:graphic-properties draw:fill="solid" draw:fill-color="#a8977e" draw:opacity="100.0%" draw:stroke="solid" svg:stroke-color="#a8977e" draw:stroke-linejoin="miter" svg:stroke-opacity="100.0%" svg:stroke-width="0.26458332mm"/>
    </style:style>
    <style:style style:family="graphic" style:name="style-49">
      <style:graphic-properties draw:fill="solid" draw:fill-color="#b1a189" draw:opacity="100.0%" draw:stroke="solid" svg:stroke-color="#b1a189" draw:stroke-linejoin="miter" svg:stroke-opacity="100.0%" svg:stroke-width="0.26458332mm"/>
    </style:style>
    <style:style style:family="graphic" style:name="style-50">
      <style:graphic-properties draw:fill="solid" draw:fill-color="#af957a" draw:opacity="100.0%" draw:stroke="solid" svg:stroke-color="#af957a" draw:stroke-linejoin="miter" svg:stroke-opacity="100.0%" svg:stroke-width="0.26458332mm"/>
    </style:style>
    <style:style style:family="graphic" style:name="style-51">
      <style:graphic-properties draw:fill="solid" draw:fill-color="#5a4737" draw:opacity="100.0%" draw:stroke="solid" svg:stroke-color="#5a4737" draw:stroke-linejoin="miter" svg:stroke-opacity="100.0%" svg:stroke-width="0.26458332mm"/>
    </style:style>
    <style:style style:family="graphic" style:name="style-52">
      <style:graphic-properties draw:fill="solid" draw:fill-color="#b6a58c" draw:opacity="100.0%" draw:stroke="solid" svg:stroke-color="#b6a58c" draw:stroke-linejoin="miter" svg:stroke-opacity="100.0%" svg:stroke-width="0.26458332mm"/>
    </style:style>
    <style:style style:family="graphic" style:name="style-53">
      <style:graphic-properties draw:fill="solid" draw:fill-color="#8b755d" draw:opacity="100.0%" draw:stroke="solid" svg:stroke-color="#8b755d" draw:stroke-linejoin="miter" svg:stroke-opacity="100.0%" svg:stroke-width="0.26458332mm"/>
    </style:style>
    <style:style style:family="graphic" style:name="style-54">
      <style:graphic-properties draw:fill="solid" draw:fill-color="#87735c" draw:opacity="100.0%" draw:stroke="solid" svg:stroke-color="#87735c" draw:stroke-linejoin="miter" svg:stroke-opacity="100.0%" svg:stroke-width="0.26458332mm"/>
    </style:style>
    <style:style style:family="graphic" style:name="style-55">
      <style:graphic-properties draw:fill="solid" draw:fill-color="#7f6550" draw:opacity="100.0%" draw:stroke="solid" svg:stroke-color="#7f6550" draw:stroke-linejoin="miter" svg:stroke-opacity="100.0%" svg:stroke-width="0.26458332mm"/>
    </style:style>
    <style:style style:family="graphic" style:name="style-56">
      <style:graphic-properties draw:fill="solid" draw:fill-color="#86654b" draw:opacity="100.0%" draw:stroke="solid" svg:stroke-color="#86654b" draw:stroke-linejoin="miter" svg:stroke-opacity="100.0%" svg:stroke-width="0.26458332mm"/>
    </style:style>
    <style:style style:family="graphic" style:name="style-57">
      <style:graphic-properties draw:fill="solid" draw:fill-color="#897159" draw:opacity="100.0%" draw:stroke="solid" svg:stroke-color="#897159" draw:stroke-linejoin="miter" svg:stroke-opacity="100.0%" svg:stroke-width="0.26458332mm"/>
    </style:style>
    <style:style style:family="graphic" style:name="style-58">
      <style:graphic-properties draw:fill="solid" draw:fill-color="#5a4c39" draw:opacity="100.0%" draw:stroke="solid" svg:stroke-color="#5a4c39" draw:stroke-linejoin="miter" svg:stroke-opacity="100.0%" svg:stroke-width="0.26458332mm"/>
    </style:style>
    <style:style style:family="graphic" style:name="style-59">
      <style:graphic-properties draw:fill="solid" draw:fill-color="#ae9e87" draw:opacity="100.0%" draw:stroke="solid" svg:stroke-color="#ae9e87" draw:stroke-linejoin="miter" svg:stroke-opacity="100.0%" svg:stroke-width="0.26458332mm"/>
    </style:style>
    <style:style style:family="graphic" style:name="style-60">
      <style:graphic-properties draw:fill="solid" draw:fill-color="#a8977f" draw:opacity="100.0%" draw:stroke="solid" svg:stroke-color="#a8977f" draw:stroke-linejoin="miter" svg:stroke-opacity="100.0%" svg:stroke-width="0.26458332mm"/>
    </style:style>
    <style:style style:family="graphic" style:name="style-61">
      <style:graphic-properties draw:fill="solid" draw:fill-color="#976c4e" draw:opacity="100.0%" draw:stroke="solid" svg:stroke-color="#976c4e" draw:stroke-linejoin="miter" svg:stroke-opacity="100.0%" svg:stroke-width="0.26458332mm"/>
    </style:style>
    <style:style style:family="graphic" style:name="style-62">
      <style:graphic-properties draw:fill="solid" draw:fill-color="#998a73" draw:opacity="100.0%" draw:stroke="solid" svg:stroke-color="#998a73" draw:stroke-linejoin="miter" svg:stroke-opacity="100.0%" svg:stroke-width="0.26458332mm"/>
    </style:style>
    <style:style style:family="graphic" style:name="style-63">
      <style:graphic-properties draw:fill="solid" draw:fill-color="#85735b" draw:opacity="100.0%" draw:stroke="solid" svg:stroke-color="#85735b" draw:stroke-linejoin="miter" svg:stroke-opacity="100.0%" svg:stroke-width="0.26458332mm"/>
    </style:style>
    <style:style style:family="graphic" style:name="style-64">
      <style:graphic-properties draw:fill="solid" draw:fill-color="#b2a289" draw:opacity="100.0%" draw:stroke="solid" svg:stroke-color="#b2a289" draw:stroke-linejoin="miter" svg:stroke-opacity="100.0%" svg:stroke-width="0.26458332mm"/>
    </style:style>
    <style:style style:family="graphic" style:name="style-65">
      <style:graphic-properties draw:fill="solid" draw:fill-color="#7d6650" draw:opacity="100.0%" draw:stroke="solid" svg:stroke-color="#7d6650" draw:stroke-linejoin="miter" svg:stroke-opacity="100.0%" svg:stroke-width="0.26458332mm"/>
    </style:style>
    <style:style style:family="graphic" style:name="style-66">
      <style:graphic-properties draw:fill="solid" draw:fill-color="#8e6649" draw:opacity="100.0%" draw:stroke="solid" svg:stroke-color="#8e6649" draw:stroke-linejoin="miter" svg:stroke-opacity="100.0%" svg:stroke-width="0.26458332mm"/>
    </style:style>
    <style:style style:family="graphic" style:name="style-67">
      <style:graphic-properties draw:fill="solid" draw:fill-color="#7a6e53" draw:opacity="100.0%" draw:stroke="solid" svg:stroke-color="#7a6e53" draw:stroke-linejoin="miter" svg:stroke-opacity="100.0%" svg:stroke-width="0.26458332mm"/>
    </style:style>
    <style:style style:family="graphic" style:name="style-68">
      <style:graphic-properties draw:fill="solid" draw:fill-color="#91725a" draw:opacity="100.0%" draw:stroke="solid" svg:stroke-color="#91725a" draw:stroke-linejoin="miter" svg:stroke-opacity="100.0%" svg:stroke-width="0.26458332mm"/>
    </style:style>
    <style:style style:family="graphic" style:name="style-69">
      <style:graphic-properties draw:fill="solid" draw:fill-color="#ad9a7e" draw:opacity="100.0%" draw:stroke="solid" svg:stroke-color="#ad9a7e" draw:stroke-linejoin="miter" svg:stroke-opacity="100.0%" svg:stroke-width="0.26458332mm"/>
    </style:style>
    <style:style style:family="graphic" style:name="style-70">
      <style:graphic-properties draw:fill="solid" draw:fill-color="#7c6752" draw:opacity="100.0%" draw:stroke="solid" svg:stroke-color="#7c6752" draw:stroke-linejoin="miter" svg:stroke-opacity="100.0%" svg:stroke-width="0.26458332mm"/>
    </style:style>
    <style:style style:family="graphic" style:name="style-71">
      <style:graphic-properties draw:fill="solid" draw:fill-color="#b2a28a" draw:opacity="100.0%" draw:stroke="solid" svg:stroke-color="#b2a28a" draw:stroke-linejoin="miter" svg:stroke-opacity="100.0%" svg:stroke-width="0.26458332mm"/>
    </style:style>
    <style:style style:family="graphic" style:name="style-72">
      <style:graphic-properties draw:fill="solid" draw:fill-color="#967a60" draw:opacity="100.0%" draw:stroke="solid" svg:stroke-color="#967a60" draw:stroke-linejoin="miter" svg:stroke-opacity="100.0%" svg:stroke-width="0.26458332mm"/>
    </style:style>
    <style:style style:family="graphic" style:name="style-73">
      <style:graphic-properties draw:fill="solid" draw:fill-color="#997153" draw:opacity="100.0%" draw:stroke="solid" svg:stroke-color="#997153" draw:stroke-linejoin="miter" svg:stroke-opacity="100.0%" svg:stroke-width="0.26458332mm"/>
    </style:style>
    <style:style style:family="graphic" style:name="style-74">
      <style:graphic-properties draw:fill="solid" draw:fill-color="#7e7356" draw:opacity="100.0%" draw:stroke="solid" svg:stroke-color="#7e7356" draw:stroke-linejoin="miter" svg:stroke-opacity="100.0%" svg:stroke-width="0.26458332mm"/>
    </style:style>
    <style:style style:family="graphic" style:name="style-75">
      <style:graphic-properties draw:fill="solid" draw:fill-color="#976d50" draw:opacity="100.0%" draw:stroke="solid" svg:stroke-color="#976d50" draw:stroke-linejoin="miter" svg:stroke-opacity="100.0%" svg:stroke-width="0.26458332mm"/>
    </style:style>
    <style:style style:family="graphic" style:name="style-76">
      <style:graphic-properties draw:fill="solid" draw:fill-color="#83634a" draw:opacity="100.0%" draw:stroke="solid" svg:stroke-color="#83634a" draw:stroke-linejoin="miter" svg:stroke-opacity="100.0%" svg:stroke-width="0.26458332mm"/>
    </style:style>
    <style:style style:family="graphic" style:name="style-77">
      <style:graphic-properties draw:fill="solid" draw:fill-color="#6d5e4d" draw:opacity="100.0%" draw:stroke="solid" svg:stroke-color="#6d5e4d" draw:stroke-linejoin="miter" svg:stroke-opacity="100.0%" svg:stroke-width="0.26458332mm"/>
    </style:style>
    <style:style style:family="graphic" style:name="style-78">
      <style:graphic-properties draw:fill="solid" draw:fill-color="#845d41" draw:opacity="100.0%" draw:stroke="solid" svg:stroke-color="#845d41" draw:stroke-linejoin="miter" svg:stroke-opacity="100.0%" svg:stroke-width="0.26458332mm"/>
    </style:style>
    <style:style style:family="graphic" style:name="style-79">
      <style:graphic-properties draw:fill="solid" draw:fill-color="#6a5947" draw:opacity="100.0%" draw:stroke="solid" svg:stroke-color="#6a5947" draw:stroke-linejoin="miter" svg:stroke-opacity="100.0%" svg:stroke-width="0.26458332mm"/>
    </style:style>
    <style:style style:family="graphic" style:name="style-80">
      <style:graphic-properties draw:fill="solid" draw:fill-color="#9e7759" draw:opacity="100.0%" draw:stroke="solid" svg:stroke-color="#9e7759" draw:stroke-linejoin="miter" svg:stroke-opacity="100.0%" svg:stroke-width="0.26458332mm"/>
    </style:style>
    <style:style style:family="graphic" style:name="style-81">
      <style:graphic-properties draw:fill="solid" draw:fill-color="#b7a78e" draw:opacity="100.0%" draw:stroke="solid" svg:stroke-color="#b7a78e" draw:stroke-linejoin="miter" svg:stroke-opacity="100.0%" svg:stroke-width="0.26458332mm"/>
    </style:style>
    <style:style style:family="graphic" style:name="style-82">
      <style:graphic-properties draw:fill="solid" draw:fill-color="#946c4e" draw:opacity="100.0%" draw:stroke="solid" svg:stroke-color="#946c4e" draw:stroke-linejoin="miter" svg:stroke-opacity="100.0%" svg:stroke-width="0.26458332mm"/>
    </style:style>
    <style:style style:family="graphic" style:name="style-83">
      <style:graphic-properties draw:fill="solid" draw:fill-color="#a4957f" draw:opacity="100.0%" draw:stroke="solid" svg:stroke-color="#a4957f" draw:stroke-linejoin="miter" svg:stroke-opacity="100.0%" svg:stroke-width="0.26458332mm"/>
    </style:style>
    <style:style style:family="graphic" style:name="style-84">
      <style:graphic-properties draw:fill="solid" draw:fill-color="#695b43" draw:opacity="100.0%" draw:stroke="solid" svg:stroke-color="#695b43" draw:stroke-linejoin="miter" svg:stroke-opacity="100.0%" svg:stroke-width="0.26458332mm"/>
    </style:style>
    <style:style style:family="graphic" style:name="style-85">
      <style:graphic-properties draw:fill="solid" draw:fill-color="#78604e" draw:opacity="100.0%" draw:stroke="solid" svg:stroke-color="#78604e" draw:stroke-linejoin="miter" svg:stroke-opacity="100.0%" svg:stroke-width="0.26458332mm"/>
    </style:style>
    <style:style style:family="graphic" style:name="style-86">
      <style:graphic-properties draw:fill="solid" draw:fill-color="#826f58" draw:opacity="100.0%" draw:stroke="solid" svg:stroke-color="#826f58" draw:stroke-linejoin="miter" svg:stroke-opacity="100.0%" svg:stroke-width="0.26458332mm"/>
    </style:style>
    <style:style style:family="graphic" style:name="style-87">
      <style:graphic-properties draw:fill="solid" draw:fill-color="#998870" draw:opacity="100.0%" draw:stroke="solid" svg:stroke-color="#998870" draw:stroke-linejoin="miter" svg:stroke-opacity="100.0%" svg:stroke-width="0.26458332mm"/>
    </style:style>
    <style:style style:family="graphic" style:name="style-88">
      <style:graphic-properties draw:fill="solid" draw:fill-color="#8f674b" draw:opacity="100.0%" draw:stroke="solid" svg:stroke-color="#8f674b" draw:stroke-linejoin="miter" svg:stroke-opacity="100.0%" svg:stroke-width="0.26458332mm"/>
    </style:style>
    <style:style style:family="graphic" style:name="style-89">
      <style:graphic-properties draw:fill="solid" draw:fill-color="#b1a087" draw:opacity="100.0%" draw:stroke="solid" svg:stroke-color="#b1a087" draw:stroke-linejoin="miter" svg:stroke-opacity="100.0%" svg:stroke-width="0.26458332mm"/>
    </style:style>
    <style:style style:family="graphic" style:name="style-90">
      <style:graphic-properties draw:fill="solid" draw:fill-color="#685c44" draw:opacity="100.0%" draw:stroke="solid" svg:stroke-color="#685c44" draw:stroke-linejoin="miter" svg:stroke-opacity="100.0%" svg:stroke-width="0.26458332mm"/>
    </style:style>
    <style:style style:family="graphic" style:name="style-91">
      <style:graphic-properties draw:fill="solid" draw:fill-color="#695341" draw:opacity="100.0%" draw:stroke="solid" svg:stroke-color="#695341" draw:stroke-linejoin="miter" svg:stroke-opacity="100.0%" svg:stroke-width="0.26458332mm"/>
    </style:style>
    <style:style style:family="graphic" style:name="style-92">
      <style:graphic-properties draw:fill="solid" draw:fill-color="#524a40" draw:opacity="100.0%" draw:stroke="solid" svg:stroke-color="#524a40" draw:stroke-linejoin="miter" svg:stroke-opacity="100.0%" svg:stroke-width="0.26458332mm"/>
    </style:style>
    <style:style style:family="graphic" style:name="style-93">
      <style:graphic-properties draw:fill="solid" draw:fill-color="#ac9c82" draw:opacity="100.0%" draw:stroke="solid" svg:stroke-color="#ac9c82" draw:stroke-linejoin="miter" svg:stroke-opacity="100.0%" svg:stroke-width="0.26458332mm"/>
    </style:style>
    <style:style style:family="graphic" style:name="style-94">
      <style:graphic-properties draw:fill="solid" draw:fill-color="#908067" draw:opacity="100.0%" draw:stroke="solid" svg:stroke-color="#908067" draw:stroke-linejoin="miter" svg:stroke-opacity="100.0%" svg:stroke-width="0.26458332mm"/>
    </style:style>
    <style:style style:family="graphic" style:name="style-95">
      <style:graphic-properties draw:fill="solid" draw:fill-color="#8b6d58" draw:opacity="100.0%" draw:stroke="solid" svg:stroke-color="#8b6d58" draw:stroke-linejoin="miter" svg:stroke-opacity="100.0%" svg:stroke-width="0.26458332mm"/>
    </style:style>
    <style:style style:family="graphic" style:name="style-96">
      <style:graphic-properties draw:fill="solid" draw:fill-color="#685b43" draw:opacity="100.0%" draw:stroke="solid" svg:stroke-color="#685b43" draw:stroke-linejoin="miter" svg:stroke-opacity="100.0%" svg:stroke-width="0.26458332mm"/>
    </style:style>
    <style:style style:family="graphic" style:name="style-97">
      <style:graphic-properties draw:fill="solid" draw:fill-color="#9c795f" draw:opacity="100.0%" draw:stroke="solid" svg:stroke-color="#9c795f" draw:stroke-linejoin="miter" svg:stroke-opacity="100.0%" svg:stroke-width="0.26458332mm"/>
    </style:style>
    <style:style style:family="graphic" style:name="style-98">
      <style:graphic-properties draw:fill="solid" draw:fill-color="#956e51" draw:opacity="100.0%" draw:stroke="solid" svg:stroke-color="#956e51" draw:stroke-linejoin="miter" svg:stroke-opacity="100.0%" svg:stroke-width="0.26458332mm"/>
    </style:style>
    <style:style style:family="graphic" style:name="style-99">
      <style:graphic-properties draw:fill="solid" draw:fill-color="#a5947b" draw:opacity="100.0%" draw:stroke="solid" svg:stroke-color="#a5947b" draw:stroke-linejoin="miter" svg:stroke-opacity="100.0%" svg:stroke-width="0.26458332mm"/>
    </style:style>
    <style:style style:family="graphic" style:name="style-100">
      <style:graphic-properties draw:fill="solid" draw:fill-color="#b09e86" draw:opacity="100.0%" draw:stroke="solid" svg:stroke-color="#b09e86" draw:stroke-linejoin="miter" svg:stroke-opacity="100.0%" svg:stroke-width="0.26458332mm"/>
    </style:style>
    <style:style style:family="graphic" style:name="style-101">
      <style:graphic-properties draw:fill="solid" draw:fill-color="#77644f" draw:opacity="100.0%" draw:stroke="solid" svg:stroke-color="#77644f" draw:stroke-linejoin="miter" svg:stroke-opacity="100.0%" svg:stroke-width="0.26458332mm"/>
    </style:style>
    <style:style style:family="graphic" style:name="style-102">
      <style:graphic-properties draw:fill="solid" draw:fill-color="#93684a" draw:opacity="100.0%" draw:stroke="solid" svg:stroke-color="#93684a" draw:stroke-linejoin="miter" svg:stroke-opacity="100.0%" svg:stroke-width="0.26458332mm"/>
    </style:style>
    <style:style style:family="graphic" style:name="style-103">
      <style:graphic-properties draw:fill="solid" draw:fill-color="#946c4e" draw:opacity="100.0%" draw:stroke="solid" svg:stroke-color="#946c4e" draw:stroke-linejoin="miter" svg:stroke-opacity="100.0%" svg:stroke-width="0.26458332mm"/>
    </style:style>
    <style:style style:family="graphic" style:name="style-104">
      <style:graphic-properties draw:fill="solid" draw:fill-color="#6f5b49" draw:opacity="100.0%" draw:stroke="solid" svg:stroke-color="#6f5b49" draw:stroke-linejoin="miter" svg:stroke-opacity="100.0%" svg:stroke-width="0.26458332mm"/>
    </style:style>
    <style:style style:family="graphic" style:name="style-105">
      <style:graphic-properties draw:fill="solid" draw:fill-color="#9b765a" draw:opacity="100.0%" draw:stroke="solid" svg:stroke-color="#9b765a" draw:stroke-linejoin="miter" svg:stroke-opacity="100.0%" svg:stroke-width="0.26458332mm"/>
    </style:style>
    <style:style style:family="graphic" style:name="style-106">
      <style:graphic-properties draw:fill="solid" draw:fill-color="#88735c" draw:opacity="100.0%" draw:stroke="solid" svg:stroke-color="#88735c" draw:stroke-linejoin="miter" svg:stroke-opacity="100.0%" svg:stroke-width="0.26458332mm"/>
    </style:style>
    <style:style style:family="graphic" style:name="style-107">
      <style:graphic-properties draw:fill="solid" draw:fill-color="#7d634e" draw:opacity="100.0%" draw:stroke="solid" svg:stroke-color="#7d634e" draw:stroke-linejoin="miter" svg:stroke-opacity="100.0%" svg:stroke-width="0.26458332mm"/>
    </style:style>
    <style:style style:family="graphic" style:name="style-108">
      <style:graphic-properties draw:fill="solid" draw:fill-color="#8e664a" draw:opacity="100.0%" draw:stroke="solid" svg:stroke-color="#8e664a" draw:stroke-linejoin="miter" svg:stroke-opacity="100.0%" svg:stroke-width="0.26458332mm"/>
    </style:style>
    <style:style style:family="graphic" style:name="style-109">
      <style:graphic-properties draw:fill="solid" draw:fill-color="#927058" draw:opacity="100.0%" draw:stroke="solid" svg:stroke-color="#927058" draw:stroke-linejoin="miter" svg:stroke-opacity="100.0%" svg:stroke-width="0.26458332mm"/>
    </style:style>
    <style:style style:family="graphic" style:name="style-110">
      <style:graphic-properties draw:fill="solid" draw:fill-color="#a59278" draw:opacity="100.0%" draw:stroke="solid" svg:stroke-color="#a59278" draw:stroke-linejoin="miter" svg:stroke-opacity="100.0%" svg:stroke-width="0.26458332mm"/>
    </style:style>
    <style:style style:family="graphic" style:name="style-111">
      <style:graphic-properties draw:fill="solid" draw:fill-color="#816b55" draw:opacity="100.0%" draw:stroke="solid" svg:stroke-color="#816b55" draw:stroke-linejoin="miter" svg:stroke-opacity="100.0%" svg:stroke-width="0.26458332mm"/>
    </style:style>
    <style:style style:family="graphic" style:name="style-112">
      <style:graphic-properties draw:fill="solid" draw:fill-color="#a77e5f" draw:opacity="100.0%" draw:stroke="solid" svg:stroke-color="#a77e5f" draw:stroke-linejoin="miter" svg:stroke-opacity="100.0%" svg:stroke-width="0.26458332mm"/>
    </style:style>
    <style:style style:family="graphic" style:name="style-113">
      <style:graphic-properties draw:fill="solid" draw:fill-color="#a3957f" draw:opacity="100.0%" draw:stroke="solid" svg:stroke-color="#a3957f" draw:stroke-linejoin="miter" svg:stroke-opacity="100.0%" svg:stroke-width="0.26458332mm"/>
    </style:style>
    <style:style style:family="graphic" style:name="style-114">
      <style:graphic-properties draw:fill="solid" draw:fill-color="#93846d" draw:opacity="100.0%" draw:stroke="solid" svg:stroke-color="#93846d" draw:stroke-linejoin="miter" svg:stroke-opacity="100.0%" svg:stroke-width="0.26458332mm"/>
    </style:style>
    <style:style style:family="graphic" style:name="style-115">
      <style:graphic-properties draw:fill="solid" draw:fill-color="#8f7f69" draw:opacity="100.0%" draw:stroke="solid" svg:stroke-color="#8f7f69" draw:stroke-linejoin="miter" svg:stroke-opacity="100.0%" svg:stroke-width="0.26458332mm"/>
    </style:style>
    <style:style style:family="graphic" style:name="style-116">
      <style:graphic-properties draw:fill="solid" draw:fill-color="#8e755c" draw:opacity="100.0%" draw:stroke="solid" svg:stroke-color="#8e755c" draw:stroke-linejoin="miter" svg:stroke-opacity="100.0%" svg:stroke-width="0.26458332mm"/>
    </style:style>
    <style:style style:family="graphic" style:name="style-117">
      <style:graphic-properties draw:fill="solid" draw:fill-color="#786c5d" draw:opacity="100.0%" draw:stroke="solid" svg:stroke-color="#786c5d" draw:stroke-linejoin="miter" svg:stroke-opacity="100.0%" svg:stroke-width="0.26458332mm"/>
    </style:style>
    <style:style style:family="graphic" style:name="style-118">
      <style:graphic-properties draw:fill="solid" draw:fill-color="#a58669" draw:opacity="100.0%" draw:stroke="solid" svg:stroke-color="#a58669" draw:stroke-linejoin="miter" svg:stroke-opacity="100.0%" svg:stroke-width="0.26458332mm"/>
    </style:style>
    <style:style style:family="graphic" style:name="style-119">
      <style:graphic-properties draw:fill="solid" draw:fill-color="#b9a88f" draw:opacity="100.0%" draw:stroke="solid" svg:stroke-color="#b9a88f" draw:stroke-linejoin="miter" svg:stroke-opacity="100.0%" svg:stroke-width="0.26458332mm"/>
    </style:style>
    <style:style style:family="graphic" style:name="style-120">
      <style:graphic-properties draw:fill="solid" draw:fill-color="#b6a68d" draw:opacity="100.0%" draw:stroke="solid" svg:stroke-color="#b6a68d" draw:stroke-linejoin="miter" svg:stroke-opacity="100.0%" svg:stroke-width="0.26458332mm"/>
    </style:style>
    <style:style style:family="graphic" style:name="style-121">
      <style:graphic-properties draw:fill="solid" draw:fill-color="#716349" draw:opacity="100.0%" draw:stroke="solid" svg:stroke-color="#716349" draw:stroke-linejoin="miter" svg:stroke-opacity="100.0%" svg:stroke-width="0.26458332mm"/>
    </style:style>
    <style:style style:family="graphic" style:name="style-122">
      <style:graphic-properties draw:fill="solid" draw:fill-color="#a28f76" draw:opacity="100.0%" draw:stroke="solid" svg:stroke-color="#a28f76" draw:stroke-linejoin="miter" svg:stroke-opacity="100.0%" svg:stroke-width="0.26458332mm"/>
    </style:style>
    <style:style style:family="graphic" style:name="style-123">
      <style:graphic-properties draw:fill="solid" draw:fill-color="#967a62" draw:opacity="100.0%" draw:stroke="solid" svg:stroke-color="#967a62" draw:stroke-linejoin="miter" svg:stroke-opacity="100.0%" svg:stroke-width="0.26458332mm"/>
    </style:style>
    <style:style style:family="graphic" style:name="style-124">
      <style:graphic-properties draw:fill="solid" draw:fill-color="#9e7355" draw:opacity="100.0%" draw:stroke="solid" svg:stroke-color="#9e7355" draw:stroke-linejoin="miter" svg:stroke-opacity="100.0%" svg:stroke-width="0.26458332mm"/>
    </style:style>
    <style:style style:family="graphic" style:name="style-125">
      <style:graphic-properties draw:fill="solid" draw:fill-color="#b2a187" draw:opacity="100.0%" draw:stroke="solid" svg:stroke-color="#b2a187" draw:stroke-linejoin="miter" svg:stroke-opacity="100.0%" svg:stroke-width="0.26458332mm"/>
    </style:style>
    <style:style style:family="graphic" style:name="style-126">
      <style:graphic-properties draw:fill="solid" draw:fill-color="#96765d" draw:opacity="100.0%" draw:stroke="solid" svg:stroke-color="#96765d" draw:stroke-linejoin="miter" svg:stroke-opacity="100.0%" svg:stroke-width="0.26458332mm"/>
    </style:style>
    <style:style style:family="graphic" style:name="style-127">
      <style:graphic-properties draw:fill="solid" draw:fill-color="#886246" draw:opacity="100.0%" draw:stroke="solid" svg:stroke-color="#886246" draw:stroke-linejoin="miter" svg:stroke-opacity="100.0%" svg:stroke-width="0.26458332mm"/>
    </style:style>
    <style:style style:family="graphic" style:name="style-128">
      <style:graphic-properties draw:fill="solid" draw:fill-color="#b3a288" draw:opacity="100.0%" draw:stroke="solid" svg:stroke-color="#b3a288" draw:stroke-linejoin="miter" svg:stroke-opacity="100.0%" svg:stroke-width="0.26458332mm"/>
    </style:style>
    <style:style style:family="graphic" style:name="style-129">
      <style:graphic-properties draw:fill="solid" draw:fill-color="#8b7d69" draw:opacity="100.0%" draw:stroke="solid" svg:stroke-color="#8b7d69" draw:stroke-linejoin="miter" svg:stroke-opacity="100.0%" svg:stroke-width="0.26458332mm"/>
    </style:style>
    <style:style style:family="graphic" style:name="style-130">
      <style:graphic-properties draw:fill="solid" draw:fill-color="#786753" draw:opacity="100.0%" draw:stroke="solid" svg:stroke-color="#786753" draw:stroke-linejoin="miter" svg:stroke-opacity="100.0%" svg:stroke-width="0.26458332mm"/>
    </style:style>
    <style:style style:family="graphic" style:name="style-131">
      <style:graphic-properties draw:fill="solid" draw:fill-color="#a17c5f" draw:opacity="100.0%" draw:stroke="solid" svg:stroke-color="#a17c5f" draw:stroke-linejoin="miter" svg:stroke-opacity="100.0%" svg:stroke-width="0.26458332mm"/>
    </style:style>
    <style:style style:family="graphic" style:name="style-132">
      <style:graphic-properties draw:fill="solid" draw:fill-color="#776a4d" draw:opacity="100.0%" draw:stroke="solid" svg:stroke-color="#776a4d" draw:stroke-linejoin="miter" svg:stroke-opacity="100.0%" svg:stroke-width="0.26458332mm"/>
    </style:style>
    <style:style style:family="graphic" style:name="style-133">
      <style:graphic-properties draw:fill="solid" draw:fill-color="#89735a" draw:opacity="100.0%" draw:stroke="solid" svg:stroke-color="#89735a" draw:stroke-linejoin="miter" svg:stroke-opacity="100.0%" svg:stroke-width="0.26458332mm"/>
    </style:style>
    <style:style style:family="graphic" style:name="style-134">
      <style:graphic-properties draw:fill="solid" draw:fill-color="#a3927a" draw:opacity="100.0%" draw:stroke="solid" svg:stroke-color="#a3927a" draw:stroke-linejoin="miter" svg:stroke-opacity="100.0%" svg:stroke-width="0.26458332mm"/>
    </style:style>
    <style:style style:family="graphic" style:name="style-135">
      <style:graphic-properties draw:fill="solid" draw:fill-color="#9b8066" draw:opacity="100.0%" draw:stroke="solid" svg:stroke-color="#9b8066" draw:stroke-linejoin="miter" svg:stroke-opacity="100.0%" svg:stroke-width="0.26458332mm"/>
    </style:style>
    <style:style style:family="graphic" style:name="style-136">
      <style:graphic-properties draw:fill="solid" draw:fill-color="#998166" draw:opacity="100.0%" draw:stroke="solid" svg:stroke-color="#998166" draw:stroke-linejoin="miter" svg:stroke-opacity="100.0%" svg:stroke-width="0.26458332mm"/>
    </style:style>
    <style:style style:family="graphic" style:name="style-137">
      <style:graphic-properties draw:fill="solid" draw:fill-color="#a79881" draw:opacity="100.0%" draw:stroke="solid" svg:stroke-color="#a79881" draw:stroke-linejoin="miter" svg:stroke-opacity="100.0%" svg:stroke-width="0.26458332mm"/>
    </style:style>
    <style:style style:family="graphic" style:name="style-138">
      <style:graphic-properties draw:fill="solid" draw:fill-color="#ae9c83" draw:opacity="100.0%" draw:stroke="solid" svg:stroke-color="#ae9c83" draw:stroke-linejoin="miter" svg:stroke-opacity="100.0%" svg:stroke-width="0.26458332mm"/>
    </style:style>
    <style:style style:family="graphic" style:name="style-139">
      <style:graphic-properties draw:fill="solid" draw:fill-color="#8d765c" draw:opacity="100.0%" draw:stroke="solid" svg:stroke-color="#8d765c" draw:stroke-linejoin="miter" svg:stroke-opacity="100.0%" svg:stroke-width="0.26458332mm"/>
    </style:style>
    <style:style style:family="graphic" style:name="style-140">
      <style:graphic-properties draw:fill="solid" draw:fill-color="#b5a48c" draw:opacity="100.0%" draw:stroke="solid" svg:stroke-color="#b5a48c" draw:stroke-linejoin="miter" svg:stroke-opacity="100.0%" svg:stroke-width="0.26458332mm"/>
    </style:style>
    <style:style style:family="graphic" style:name="style-141">
      <style:graphic-properties draw:fill="solid" draw:fill-color="#b8a88e" draw:opacity="100.0%" draw:stroke="solid" svg:stroke-color="#b8a88e" draw:stroke-linejoin="miter" svg:stroke-opacity="100.0%" svg:stroke-width="0.26458332mm"/>
    </style:style>
    <style:style style:family="graphic" style:name="style-142">
      <style:graphic-properties draw:fill="solid" draw:fill-color="#6a5d44" draw:opacity="100.0%" draw:stroke="solid" svg:stroke-color="#6a5d44" draw:stroke-linejoin="miter" svg:stroke-opacity="100.0%" svg:stroke-width="0.26458332mm"/>
    </style:style>
    <style:style style:family="graphic" style:name="style-143">
      <style:graphic-properties draw:fill="solid" draw:fill-color="#998267" draw:opacity="100.0%" draw:stroke="solid" svg:stroke-color="#998267" draw:stroke-linejoin="miter" svg:stroke-opacity="100.0%" svg:stroke-width="0.26458332mm"/>
    </style:style>
    <style:style style:family="graphic" style:name="style-144">
      <style:graphic-properties draw:fill="solid" draw:fill-color="#725b47" draw:opacity="100.0%" draw:stroke="solid" svg:stroke-color="#725b47" draw:stroke-linejoin="miter" svg:stroke-opacity="100.0%" svg:stroke-width="0.26458332mm"/>
    </style:style>
    <style:style style:family="graphic" style:name="style-145">
      <style:graphic-properties draw:fill="solid" draw:fill-color="#98795e" draw:opacity="100.0%" draw:stroke="solid" svg:stroke-color="#98795e" draw:stroke-linejoin="miter" svg:stroke-opacity="100.0%" svg:stroke-width="0.26458332mm"/>
    </style:style>
    <style:style style:family="graphic" style:name="style-146">
      <style:graphic-properties draw:fill="solid" draw:fill-color="#9d8a6e" draw:opacity="100.0%" draw:stroke="solid" svg:stroke-color="#9d8a6e" draw:stroke-linejoin="miter" svg:stroke-opacity="100.0%" svg:stroke-width="0.26458332mm"/>
    </style:style>
    <style:style style:family="graphic" style:name="style-147">
      <style:graphic-properties draw:fill="solid" draw:fill-color="#845f45" draw:opacity="100.0%" draw:stroke="solid" svg:stroke-color="#845f45" draw:stroke-linejoin="miter" svg:stroke-opacity="100.0%" svg:stroke-width="0.26458332mm"/>
    </style:style>
    <style:style style:family="graphic" style:name="style-148">
      <style:graphic-properties draw:fill="solid" draw:fill-color="#72644a" draw:opacity="100.0%" draw:stroke="solid" svg:stroke-color="#72644a" draw:stroke-linejoin="miter" svg:stroke-opacity="100.0%" svg:stroke-width="0.26458332mm"/>
    </style:style>
    <style:style style:family="graphic" style:name="style-149">
      <style:graphic-properties draw:fill="solid" draw:fill-color="#876f58" draw:opacity="100.0%" draw:stroke="solid" svg:stroke-color="#876f58" draw:stroke-linejoin="miter" svg:stroke-opacity="100.0%" svg:stroke-width="0.26458332mm"/>
    </style:style>
    <style:style style:family="graphic" style:name="style-150">
      <style:graphic-properties draw:fill="solid" draw:fill-color="#7d664e" draw:opacity="100.0%" draw:stroke="solid" svg:stroke-color="#7d664e" draw:stroke-linejoin="miter" svg:stroke-opacity="100.0%" svg:stroke-width="0.26458332mm"/>
    </style:style>
    <style:style style:family="graphic" style:name="style-151">
      <style:graphic-properties draw:fill="solid" draw:fill-color="#91816a" draw:opacity="100.0%" draw:stroke="solid" svg:stroke-color="#91816a" draw:stroke-linejoin="miter" svg:stroke-opacity="100.0%" svg:stroke-width="0.26458332mm"/>
    </style:style>
    <style:style style:family="graphic" style:name="style-152">
      <style:graphic-properties draw:fill="solid" draw:fill-color="#b1a085" draw:opacity="100.0%" draw:stroke="solid" svg:stroke-color="#b1a085" draw:stroke-linejoin="miter" svg:stroke-opacity="100.0%" svg:stroke-width="0.26458332mm"/>
    </style:style>
    <style:style style:family="graphic" style:name="style-153">
      <style:graphic-properties draw:fill="solid" draw:fill-color="#b09e83" draw:opacity="100.0%" draw:stroke="solid" svg:stroke-color="#b09e83" draw:stroke-linejoin="miter" svg:stroke-opacity="100.0%" svg:stroke-width="0.26458332mm"/>
    </style:style>
    <style:style style:family="graphic" style:name="style-154">
      <style:graphic-properties draw:fill="solid" draw:fill-color="#7e7356" draw:opacity="100.0%" draw:stroke="solid" svg:stroke-color="#7e7356" draw:stroke-linejoin="miter" svg:stroke-opacity="100.0%" svg:stroke-width="0.26458332mm"/>
    </style:style>
    <style:style style:family="graphic" style:name="style-155">
      <style:graphic-properties draw:fill="solid" draw:fill-color="#60564a" draw:opacity="100.0%" draw:stroke="solid" svg:stroke-color="#60564a" draw:stroke-linejoin="miter" svg:stroke-opacity="100.0%" svg:stroke-width="0.26458332mm"/>
    </style:style>
    <style:style style:family="graphic" style:name="style-156">
      <style:graphic-properties draw:fill="solid" draw:fill-color="#b3a288" draw:opacity="100.0%" draw:stroke="solid" svg:stroke-color="#b3a288" draw:stroke-linejoin="miter" svg:stroke-opacity="100.0%" svg:stroke-width="0.26458332mm"/>
    </style:style>
    <style:style style:family="graphic" style:name="style-157">
      <style:graphic-properties draw:fill="solid" draw:fill-color="#a27e61" draw:opacity="100.0%" draw:stroke="solid" svg:stroke-color="#a27e61" draw:stroke-linejoin="miter" svg:stroke-opacity="100.0%" svg:stroke-width="0.26458332mm"/>
    </style:style>
    <style:style style:family="graphic" style:name="style-158">
      <style:graphic-properties draw:fill="solid" draw:fill-color="#5a5146" draw:opacity="100.0%" draw:stroke="solid" svg:stroke-color="#5a5146" draw:stroke-linejoin="miter" svg:stroke-opacity="100.0%" svg:stroke-width="0.26458332mm"/>
    </style:style>
    <style:style style:family="graphic" style:name="style-159">
      <style:graphic-properties draw:fill="solid" draw:fill-color="#6c5441" draw:opacity="100.0%" draw:stroke="solid" svg:stroke-color="#6c5441" draw:stroke-linejoin="miter" svg:stroke-opacity="100.0%" svg:stroke-width="0.26458332mm"/>
    </style:style>
    <style:style style:family="graphic" style:name="style-160">
      <style:graphic-properties draw:fill="solid" draw:fill-color="#7c705d" draw:opacity="100.0%" draw:stroke="solid" svg:stroke-color="#7c705d" draw:stroke-linejoin="miter" svg:stroke-opacity="100.0%" svg:stroke-width="0.26458332mm"/>
    </style:style>
    <style:style style:family="graphic" style:name="style-161">
      <style:graphic-properties draw:fill="solid" draw:fill-color="#83654c" draw:opacity="100.0%" draw:stroke="solid" svg:stroke-color="#83654c" draw:stroke-linejoin="miter" svg:stroke-opacity="100.0%" svg:stroke-width="0.26458332mm"/>
    </style:style>
    <style:style style:family="graphic" style:name="style-162">
      <style:graphic-properties draw:fill="solid" draw:fill-color="#9e8c76" draw:opacity="100.0%" draw:stroke="solid" svg:stroke-color="#9e8c76" draw:stroke-linejoin="miter" svg:stroke-opacity="100.0%" svg:stroke-width="0.26458332mm"/>
    </style:style>
    <style:style style:family="graphic" style:name="style-163">
      <style:graphic-properties draw:fill="solid" draw:fill-color="#8f775e" draw:opacity="100.0%" draw:stroke="solid" svg:stroke-color="#8f775e" draw:stroke-linejoin="miter" svg:stroke-opacity="100.0%" svg:stroke-width="0.26458332mm"/>
    </style:style>
    <style:style style:family="graphic" style:name="style-164">
      <style:graphic-properties draw:fill="solid" draw:fill-color="#74674b" draw:opacity="100.0%" draw:stroke="solid" svg:stroke-color="#74674b" draw:stroke-linejoin="miter" svg:stroke-opacity="100.0%" svg:stroke-width="0.26458332mm"/>
    </style:style>
    <style:style style:family="graphic" style:name="style-165">
      <style:graphic-properties draw:fill="solid" draw:fill-color="#a7957d" draw:opacity="100.0%" draw:stroke="solid" svg:stroke-color="#a7957d" draw:stroke-linejoin="miter" svg:stroke-opacity="100.0%" svg:stroke-width="0.26458332mm"/>
    </style:style>
    <style:style style:family="graphic" style:name="style-166">
      <style:graphic-properties draw:fill="solid" draw:fill-color="#ac9b82" draw:opacity="100.0%" draw:stroke="solid" svg:stroke-color="#ac9b82" draw:stroke-linejoin="miter" svg:stroke-opacity="100.0%" svg:stroke-width="0.26458332mm"/>
    </style:style>
    <style:style style:family="graphic" style:name="style-167">
      <style:graphic-properties draw:fill="solid" draw:fill-color="#76624f" draw:opacity="100.0%" draw:stroke="solid" svg:stroke-color="#76624f" draw:stroke-linejoin="miter" svg:stroke-opacity="100.0%" svg:stroke-width="0.26458332mm"/>
    </style:style>
    <style:style style:family="graphic" style:name="style-168">
      <style:graphic-properties draw:fill="solid" draw:fill-color="#725c4a" draw:opacity="100.0%" draw:stroke="solid" svg:stroke-color="#725c4a" draw:stroke-linejoin="miter" svg:stroke-opacity="100.0%" svg:stroke-width="0.26458332mm"/>
    </style:style>
    <style:style style:family="graphic" style:name="style-169">
      <style:graphic-properties draw:fill="solid" draw:fill-color="#957458" draw:opacity="100.0%" draw:stroke="solid" svg:stroke-color="#957458" draw:stroke-linejoin="miter" svg:stroke-opacity="100.0%" svg:stroke-width="0.26458332mm"/>
    </style:style>
    <style:style style:family="graphic" style:name="style-170">
      <style:graphic-properties draw:fill="solid" draw:fill-color="#695c44" draw:opacity="100.0%" draw:stroke="solid" svg:stroke-color="#695c44" draw:stroke-linejoin="miter" svg:stroke-opacity="100.0%" svg:stroke-width="0.26458332mm"/>
    </style:style>
    <style:style style:family="graphic" style:name="style-171">
      <style:graphic-properties draw:fill="solid" draw:fill-color="#8c684e" draw:opacity="100.0%" draw:stroke="solid" svg:stroke-color="#8c684e" draw:stroke-linejoin="miter" svg:stroke-opacity="100.0%" svg:stroke-width="0.26458332mm"/>
    </style:style>
    <style:style style:family="graphic" style:name="style-172">
      <style:graphic-properties draw:fill="solid" draw:fill-color="#7d7155" draw:opacity="100.0%" draw:stroke="solid" svg:stroke-color="#7d7155" draw:stroke-linejoin="miter" svg:stroke-opacity="100.0%" svg:stroke-width="0.26458332mm"/>
    </style:style>
    <style:style style:family="graphic" style:name="style-173">
      <style:graphic-properties draw:fill="solid" draw:fill-color="#9a795e" draw:opacity="100.0%" draw:stroke="solid" svg:stroke-color="#9a795e" draw:stroke-linejoin="miter" svg:stroke-opacity="100.0%" svg:stroke-width="0.26458332mm"/>
    </style:style>
    <style:style style:family="graphic" style:name="style-174">
      <style:graphic-properties draw:fill="solid" draw:fill-color="#817659" draw:opacity="100.0%" draw:stroke="solid" svg:stroke-color="#817659" draw:stroke-linejoin="miter" svg:stroke-opacity="100.0%" svg:stroke-width="0.26458332mm"/>
    </style:style>
    <style:style style:family="graphic" style:name="style-175">
      <style:graphic-properties draw:fill="solid" draw:fill-color="#826a53" draw:opacity="100.0%" draw:stroke="solid" svg:stroke-color="#826a53" draw:stroke-linejoin="miter" svg:stroke-opacity="100.0%" svg:stroke-width="0.26458332mm"/>
    </style:style>
    <style:style style:family="graphic" style:name="style-176">
      <style:graphic-properties draw:fill="solid" draw:fill-color="#a29077" draw:opacity="100.0%" draw:stroke="solid" svg:stroke-color="#a29077" draw:stroke-linejoin="miter" svg:stroke-opacity="100.0%" svg:stroke-width="0.26458332mm"/>
    </style:style>
    <style:style style:family="graphic" style:name="style-177">
      <style:graphic-properties draw:fill="solid" draw:fill-color="#91826c" draw:opacity="100.0%" draw:stroke="solid" svg:stroke-color="#91826c" draw:stroke-linejoin="miter" svg:stroke-opacity="100.0%" svg:stroke-width="0.26458332mm"/>
    </style:style>
    <style:style style:family="graphic" style:name="style-178">
      <style:graphic-properties draw:fill="solid" draw:fill-color="#9a8972" draw:opacity="100.0%" draw:stroke="solid" svg:stroke-color="#9a8972" draw:stroke-linejoin="miter" svg:stroke-opacity="100.0%" svg:stroke-width="0.26458332mm"/>
    </style:style>
    <style:style style:family="graphic" style:name="style-179">
      <style:graphic-properties draw:fill="solid" draw:fill-color="#d6cbbb" draw:opacity="100.0%" draw:stroke="solid" svg:stroke-color="#d6cbbb" draw:stroke-linejoin="miter" svg:stroke-opacity="100.0%" svg:stroke-width="0.26458332mm"/>
    </style:style>
    <style:style style:family="graphic" style:name="style-180">
      <style:graphic-properties draw:fill="solid" draw:fill-color="#716349" draw:opacity="100.0%" draw:stroke="solid" svg:stroke-color="#716349" draw:stroke-linejoin="miter" svg:stroke-opacity="100.0%" svg:stroke-width="0.26458332mm"/>
    </style:style>
    <style:style style:family="graphic" style:name="style-181">
      <style:graphic-properties draw:fill="solid" draw:fill-color="#af9e86" draw:opacity="100.0%" draw:stroke="solid" svg:stroke-color="#af9e86" draw:stroke-linejoin="miter" svg:stroke-opacity="100.0%" svg:stroke-width="0.26458332mm"/>
    </style:style>
    <style:style style:family="graphic" style:name="style-182">
      <style:graphic-properties draw:fill="solid" draw:fill-color="#986c4e" draw:opacity="100.0%" draw:stroke="solid" svg:stroke-color="#986c4e" draw:stroke-linejoin="miter" svg:stroke-opacity="100.0%" svg:stroke-width="0.26458332mm"/>
    </style:style>
    <style:style style:family="graphic" style:name="style-183">
      <style:graphic-properties draw:fill="solid" draw:fill-color="#977961" draw:opacity="100.0%" draw:stroke="solid" svg:stroke-color="#977961" draw:stroke-linejoin="miter" svg:stroke-opacity="100.0%" svg:stroke-width="0.26458332mm"/>
    </style:style>
    <style:style style:family="graphic" style:name="style-184">
      <style:graphic-properties draw:fill="solid" draw:fill-color="#7f6551" draw:opacity="100.0%" draw:stroke="solid" svg:stroke-color="#7f6551" draw:stroke-linejoin="miter" svg:stroke-opacity="100.0%" svg:stroke-width="0.26458332mm"/>
    </style:style>
    <style:style style:family="graphic" style:name="style-185">
      <style:graphic-properties draw:fill="solid" draw:fill-color="#b4a48b" draw:opacity="100.0%" draw:stroke="solid" svg:stroke-color="#b4a48b" draw:stroke-linejoin="miter" svg:stroke-opacity="100.0%" svg:stroke-width="0.26458332mm"/>
    </style:style>
    <style:style style:family="graphic" style:name="style-186">
      <style:graphic-properties draw:fill="solid" draw:fill-color="#9c8b71" draw:opacity="100.0%" draw:stroke="solid" svg:stroke-color="#9c8b71" draw:stroke-linejoin="miter" svg:stroke-opacity="100.0%" svg:stroke-width="0.26458332mm"/>
    </style:style>
    <style:style style:family="graphic" style:name="style-187">
      <style:graphic-properties draw:fill="solid" draw:fill-color="#b6a58b" draw:opacity="100.0%" draw:stroke="solid" svg:stroke-color="#b6a58b" draw:stroke-linejoin="miter" svg:stroke-opacity="100.0%" svg:stroke-width="0.26458332mm"/>
    </style:style>
    <style:style style:family="graphic" style:name="style-188">
      <style:graphic-properties draw:fill="solid" draw:fill-color="#a17657" draw:opacity="100.0%" draw:stroke="solid" svg:stroke-color="#a17657" draw:stroke-linejoin="miter" svg:stroke-opacity="100.0%" svg:stroke-width="0.26458332mm"/>
    </style:style>
    <style:style style:family="graphic" style:name="style-189">
      <style:graphic-properties draw:fill="solid" draw:fill-color="#8f755b" draw:opacity="100.0%" draw:stroke="solid" svg:stroke-color="#8f755b" draw:stroke-linejoin="miter" svg:stroke-opacity="100.0%" svg:stroke-width="0.26458332mm"/>
    </style:style>
    <style:style style:family="graphic" style:name="style-190">
      <style:graphic-properties draw:fill="solid" draw:fill-color="#b4a38b" draw:opacity="100.0%" draw:stroke="solid" svg:stroke-color="#b4a38b" draw:stroke-linejoin="miter" svg:stroke-opacity="100.0%" svg:stroke-width="0.26458332mm"/>
    </style:style>
    <style:style style:family="graphic" style:name="style-191">
      <style:graphic-properties draw:fill="solid" draw:fill-color="#b2a28a" draw:opacity="100.0%" draw:stroke="solid" svg:stroke-color="#b2a28a" draw:stroke-linejoin="miter" svg:stroke-opacity="100.0%" svg:stroke-width="0.26458332mm"/>
    </style:style>
    <style:style style:family="graphic" style:name="style-192">
      <style:graphic-properties draw:fill="solid" draw:fill-color="#b09f87" draw:opacity="100.0%" draw:stroke="solid" svg:stroke-color="#b09f87" draw:stroke-linejoin="miter" svg:stroke-opacity="100.0%" svg:stroke-width="0.26458332mm"/>
    </style:style>
    <style:style style:family="graphic" style:name="style-193">
      <style:graphic-properties draw:fill="solid" draw:fill-color="#997d63" draw:opacity="100.0%" draw:stroke="solid" svg:stroke-color="#997d63" draw:stroke-linejoin="miter" svg:stroke-opacity="100.0%" svg:stroke-width="0.26458332mm"/>
    </style:style>
    <style:style style:family="graphic" style:name="style-194">
      <style:graphic-properties draw:fill="solid" draw:fill-color="#8e7a62" draw:opacity="100.0%" draw:stroke="solid" svg:stroke-color="#8e7a62" draw:stroke-linejoin="miter" svg:stroke-opacity="100.0%" svg:stroke-width="0.26458332mm"/>
    </style:style>
    <style:style style:family="graphic" style:name="style-195">
      <style:graphic-properties draw:fill="solid" draw:fill-color="#856148" draw:opacity="100.0%" draw:stroke="solid" svg:stroke-color="#856148" draw:stroke-linejoin="miter" svg:stroke-opacity="100.0%" svg:stroke-width="0.26458332mm"/>
    </style:style>
    <style:style style:family="graphic" style:name="style-196">
      <style:graphic-properties draw:fill="solid" draw:fill-color="#8c735a" draw:opacity="100.0%" draw:stroke="solid" svg:stroke-color="#8c735a" draw:stroke-linejoin="miter" svg:stroke-opacity="100.0%" svg:stroke-width="0.26458332mm"/>
    </style:style>
    <style:style style:family="graphic" style:name="style-197">
      <style:graphic-properties draw:fill="solid" draw:fill-color="#b6a58c" draw:opacity="100.0%" draw:stroke="solid" svg:stroke-color="#b6a58c" draw:stroke-linejoin="miter" svg:stroke-opacity="100.0%" svg:stroke-width="0.26458332mm"/>
    </style:style>
    <style:style style:family="graphic" style:name="style-198">
      <style:graphic-properties draw:fill="solid" draw:fill-color="#64563f" draw:opacity="100.0%" draw:stroke="solid" svg:stroke-color="#64563f" draw:stroke-linejoin="miter" svg:stroke-opacity="100.0%" svg:stroke-width="0.26458332mm"/>
    </style:style>
    <style:style style:family="graphic" style:name="style-199">
      <style:graphic-properties draw:fill="solid" draw:fill-color="#705a48" draw:opacity="100.0%" draw:stroke="solid" svg:stroke-color="#705a48" draw:stroke-linejoin="miter" svg:stroke-opacity="100.0%" svg:stroke-width="0.26458332mm"/>
    </style:style>
    <style:style style:family="graphic" style:name="style-200">
      <style:graphic-properties draw:fill="solid" draw:fill-color="#a69781" draw:opacity="100.0%" draw:stroke="solid" svg:stroke-color="#a69781" draw:stroke-linejoin="miter" svg:stroke-opacity="100.0%" svg:stroke-width="0.26458332mm"/>
    </style:style>
    <style:style style:family="graphic" style:name="style-201">
      <style:graphic-properties draw:fill="solid" draw:fill-color="#5c5348" draw:opacity="100.0%" draw:stroke="solid" svg:stroke-color="#5c5348" draw:stroke-linejoin="miter" svg:stroke-opacity="100.0%" svg:stroke-width="0.26458332mm"/>
    </style:style>
    <style:style style:family="graphic" style:name="style-202">
      <style:graphic-properties draw:fill="solid" draw:fill-color="#7b6450" draw:opacity="100.0%" draw:stroke="solid" svg:stroke-color="#7b6450" draw:stroke-linejoin="miter" svg:stroke-opacity="100.0%" svg:stroke-width="0.26458332mm"/>
    </style:style>
    <style:style style:family="graphic" style:name="style-203">
      <style:graphic-properties draw:fill="solid" draw:fill-color="#8d684b" draw:opacity="100.0%" draw:stroke="solid" svg:stroke-color="#8d684b" draw:stroke-linejoin="miter" svg:stroke-opacity="100.0%" svg:stroke-width="0.26458332mm"/>
    </style:style>
    <style:style style:family="graphic" style:name="style-204">
      <style:graphic-properties draw:fill="solid" draw:fill-color="#695b42" draw:opacity="100.0%" draw:stroke="solid" svg:stroke-color="#695b42" draw:stroke-linejoin="miter" svg:stroke-opacity="100.0%" svg:stroke-width="0.26458332mm"/>
    </style:style>
    <style:style style:family="graphic" style:name="style-205">
      <style:graphic-properties draw:fill="solid" draw:fill-color="#a58061" draw:opacity="100.0%" draw:stroke="solid" svg:stroke-color="#a58061" draw:stroke-linejoin="miter" svg:stroke-opacity="100.0%" svg:stroke-width="0.26458332mm"/>
    </style:style>
    <style:style style:family="graphic" style:name="style-206">
      <style:graphic-properties draw:fill="solid" draw:fill-color="#a38e6e" draw:opacity="100.0%" draw:stroke="solid" svg:stroke-color="#a38e6e" draw:stroke-linejoin="miter" svg:stroke-opacity="100.0%" svg:stroke-width="0.26458332mm"/>
    </style:style>
    <style:style style:family="graphic" style:name="style-207">
      <style:graphic-properties draw:fill="solid" draw:fill-color="#614d3d" draw:opacity="100.0%" draw:stroke="solid" svg:stroke-color="#614d3d" draw:stroke-linejoin="miter" svg:stroke-opacity="100.0%" svg:stroke-width="0.26458332mm"/>
    </style:style>
    <style:style style:family="graphic" style:name="style-208">
      <style:graphic-properties draw:fill="solid" draw:fill-color="#534335" draw:opacity="100.0%" draw:stroke="solid" svg:stroke-color="#534335" draw:stroke-linejoin="miter" svg:stroke-opacity="100.0%" svg:stroke-width="0.26458332mm"/>
    </style:style>
    <style:style style:family="graphic" style:name="style-209">
      <style:graphic-properties draw:fill="solid" draw:fill-color="#807565" draw:opacity="100.0%" draw:stroke="solid" svg:stroke-color="#807565" draw:stroke-linejoin="miter" svg:stroke-opacity="100.0%" svg:stroke-width="0.26458332mm"/>
    </style:style>
    <style:style style:family="graphic" style:name="style-210">
      <style:graphic-properties draw:fill="solid" draw:fill-color="#896e57" draw:opacity="100.0%" draw:stroke="solid" svg:stroke-color="#896e57" draw:stroke-linejoin="miter" svg:stroke-opacity="100.0%" svg:stroke-width="0.26458332mm"/>
    </style:style>
    <style:style style:family="graphic" style:name="style-211">
      <style:graphic-properties draw:fill="solid" draw:fill-color="#b5a58c" draw:opacity="100.0%" draw:stroke="solid" svg:stroke-color="#b5a58c" draw:stroke-linejoin="miter" svg:stroke-opacity="100.0%" svg:stroke-width="0.26458332mm"/>
    </style:style>
    <style:style style:family="graphic" style:name="style-212">
      <style:graphic-properties draw:fill="solid" draw:fill-color="#695f52" draw:opacity="100.0%" draw:stroke="solid" svg:stroke-color="#695f52" draw:stroke-linejoin="miter" svg:stroke-opacity="100.0%" svg:stroke-width="0.26458332mm"/>
    </style:style>
    <style:style style:family="graphic" style:name="style-213">
      <style:graphic-properties draw:fill="solid" draw:fill-color="#a68163" draw:opacity="100.0%" draw:stroke="solid" svg:stroke-color="#a68163" draw:stroke-linejoin="miter" svg:stroke-opacity="100.0%" svg:stroke-width="0.26458332mm"/>
    </style:style>
    <style:style style:family="graphic" style:name="style-214">
      <style:graphic-properties draw:fill="solid" draw:fill-color="#805f46" draw:opacity="100.0%" draw:stroke="solid" svg:stroke-color="#805f46" draw:stroke-linejoin="miter" svg:stroke-opacity="100.0%" svg:stroke-width="0.26458332mm"/>
    </style:style>
    <style:style style:family="graphic" style:name="style-215">
      <style:graphic-properties draw:fill="solid" draw:fill-color="#7e7055" draw:opacity="100.0%" draw:stroke="solid" svg:stroke-color="#7e7055" draw:stroke-linejoin="miter" svg:stroke-opacity="100.0%" svg:stroke-width="0.26458332mm"/>
    </style:style>
    <style:style style:family="graphic" style:name="style-216">
      <style:graphic-properties draw:fill="solid" draw:fill-color="#7d7263" draw:opacity="100.0%" draw:stroke="solid" svg:stroke-color="#7d7263" draw:stroke-linejoin="miter" svg:stroke-opacity="100.0%" svg:stroke-width="0.26458332mm"/>
    </style:style>
    <style:style style:family="graphic" style:name="style-217">
      <style:graphic-properties draw:fill="solid" draw:fill-color="#a48e74" draw:opacity="100.0%" draw:stroke="solid" svg:stroke-color="#a48e74" draw:stroke-linejoin="miter" svg:stroke-opacity="100.0%" svg:stroke-width="0.26458332mm"/>
    </style:style>
    <style:style style:family="graphic" style:name="style-218">
      <style:graphic-properties draw:fill="solid" draw:fill-color="#8f694c" draw:opacity="100.0%" draw:stroke="solid" svg:stroke-color="#8f694c" draw:stroke-linejoin="miter" svg:stroke-opacity="100.0%" svg:stroke-width="0.26458332mm"/>
    </style:style>
    <style:style style:family="graphic" style:name="style-219">
      <style:graphic-properties draw:fill="solid" draw:fill-color="#9a775d" draw:opacity="100.0%" draw:stroke="solid" svg:stroke-color="#9a775d" draw:stroke-linejoin="miter" svg:stroke-opacity="100.0%" svg:stroke-width="0.26458332mm"/>
    </style:style>
    <style:style style:family="graphic" style:name="style-220">
      <style:graphic-properties draw:fill="solid" draw:fill-color="#b5a58c" draw:opacity="100.0%" draw:stroke="solid" svg:stroke-color="#b5a58c" draw:stroke-linejoin="miter" svg:stroke-opacity="100.0%" svg:stroke-width="0.26458332mm"/>
    </style:style>
    <style:style style:family="graphic" style:name="style-221">
      <style:graphic-properties draw:fill="solid" draw:fill-color="#ae9d85" draw:opacity="100.0%" draw:stroke="solid" svg:stroke-color="#ae9d85" draw:stroke-linejoin="miter" svg:stroke-opacity="100.0%" svg:stroke-width="0.26458332mm"/>
    </style:style>
    <style:style style:family="graphic" style:name="style-222">
      <style:graphic-properties draw:fill="solid" draw:fill-color="#75674e" draw:opacity="100.0%" draw:stroke="solid" svg:stroke-color="#75674e" draw:stroke-linejoin="miter" svg:stroke-opacity="100.0%" svg:stroke-width="0.26458332mm"/>
    </style:style>
    <style:style style:family="graphic" style:name="style-223">
      <style:graphic-properties draw:fill="solid" draw:fill-color="#b3a289" draw:opacity="100.0%" draw:stroke="solid" svg:stroke-color="#b3a289" draw:stroke-linejoin="miter" svg:stroke-opacity="100.0%" svg:stroke-width="0.26458332mm"/>
    </style:style>
    <style:style style:family="graphic" style:name="style-224">
      <style:graphic-properties draw:fill="solid" draw:fill-color="#6f5e4c" draw:opacity="100.0%" draw:stroke="solid" svg:stroke-color="#6f5e4c" draw:stroke-linejoin="miter" svg:stroke-opacity="100.0%" svg:stroke-width="0.26458332mm"/>
    </style:style>
    <style:style style:family="graphic" style:name="style-225">
      <style:graphic-properties draw:fill="solid" draw:fill-color="#936d4f" draw:opacity="100.0%" draw:stroke="solid" svg:stroke-color="#936d4f" draw:stroke-linejoin="miter" svg:stroke-opacity="100.0%" svg:stroke-width="0.26458332mm"/>
    </style:style>
    <style:style style:family="graphic" style:name="style-226">
      <style:graphic-properties draw:fill="solid" draw:fill-color="#7a624f" draw:opacity="100.0%" draw:stroke="solid" svg:stroke-color="#7a624f" draw:stroke-linejoin="miter" svg:stroke-opacity="100.0%" svg:stroke-width="0.26458332mm"/>
    </style:style>
    <style:style style:family="graphic" style:name="style-227">
      <style:graphic-properties draw:fill="solid" draw:fill-color="#8e816f" draw:opacity="100.0%" draw:stroke="solid" svg:stroke-color="#8e816f" draw:stroke-linejoin="miter" svg:stroke-opacity="100.0%" svg:stroke-width="0.26458332mm"/>
    </style:style>
    <style:style style:family="graphic" style:name="style-228">
      <style:graphic-properties draw:fill="solid" draw:fill-color="#6e5c46" draw:opacity="100.0%" draw:stroke="solid" svg:stroke-color="#6e5c46" draw:stroke-linejoin="miter" svg:stroke-opacity="100.0%" svg:stroke-width="0.26458332mm"/>
    </style:style>
    <style:style style:family="graphic" style:name="style-229">
      <style:graphic-properties draw:fill="solid" draw:fill-color="#8d6549" draw:opacity="100.0%" draw:stroke="solid" svg:stroke-color="#8d6549" draw:stroke-linejoin="miter" svg:stroke-opacity="100.0%" svg:stroke-width="0.26458332mm"/>
    </style:style>
    <style:style style:family="graphic" style:name="style-230">
      <style:graphic-properties draw:fill="solid" draw:fill-color="#836248" draw:opacity="100.0%" draw:stroke="solid" svg:stroke-color="#836248" draw:stroke-linejoin="miter" svg:stroke-opacity="100.0%" svg:stroke-width="0.26458332mm"/>
    </style:style>
    <style:style style:family="graphic" style:name="style-231">
      <style:graphic-properties draw:fill="solid" draw:fill-color="#745f4d" draw:opacity="100.0%" draw:stroke="solid" svg:stroke-color="#745f4d" draw:stroke-linejoin="miter" svg:stroke-opacity="100.0%" svg:stroke-width="0.26458332mm"/>
    </style:style>
    <style:style style:family="graphic" style:name="style-232">
      <style:graphic-properties draw:fill="solid" draw:fill-color="#baaa91" draw:opacity="100.0%" draw:stroke="solid" svg:stroke-color="#baaa91" draw:stroke-linejoin="miter" svg:stroke-opacity="100.0%" svg:stroke-width="0.26458332mm"/>
    </style:style>
    <style:style style:family="graphic" style:name="style-233">
      <style:graphic-properties draw:fill="solid" draw:fill-color="#7a6953" draw:opacity="100.0%" draw:stroke="solid" svg:stroke-color="#7a6953" draw:stroke-linejoin="miter" svg:stroke-opacity="100.0%" svg:stroke-width="0.26458332mm"/>
    </style:style>
    <style:style style:family="graphic" style:name="style-234">
      <style:graphic-properties draw:fill="solid" draw:fill-color="#af9e85" draw:opacity="100.0%" draw:stroke="solid" svg:stroke-color="#af9e85" draw:stroke-linejoin="miter" svg:stroke-opacity="100.0%" svg:stroke-width="0.26458332mm"/>
    </style:style>
    <style:style style:family="graphic" style:name="style-235">
      <style:graphic-properties draw:fill="solid" draw:fill-color="#6f6349" draw:opacity="100.0%" draw:stroke="solid" svg:stroke-color="#6f6349" draw:stroke-linejoin="miter" svg:stroke-opacity="100.0%" svg:stroke-width="0.26458332mm"/>
    </style:style>
    <style:style style:family="graphic" style:name="style-236">
      <style:graphic-properties draw:fill="solid" draw:fill-color="#806047" draw:opacity="100.0%" draw:stroke="solid" svg:stroke-color="#806047" draw:stroke-linejoin="miter" svg:stroke-opacity="100.0%" svg:stroke-width="0.26458332mm"/>
    </style:style>
    <style:style style:family="graphic" style:name="style-237">
      <style:graphic-properties draw:fill="solid" draw:fill-color="#866d57" draw:opacity="100.0%" draw:stroke="solid" svg:stroke-color="#866d57" draw:stroke-linejoin="miter" svg:stroke-opacity="100.0%" svg:stroke-width="0.26458332mm"/>
    </style:style>
    <style:style style:family="graphic" style:name="style-238">
      <style:graphic-properties draw:fill="solid" draw:fill-color="#a99981" draw:opacity="100.0%" draw:stroke="solid" svg:stroke-color="#a99981" draw:stroke-linejoin="miter" svg:stroke-opacity="100.0%" svg:stroke-width="0.26458332mm"/>
    </style:style>
    <style:style style:family="graphic" style:name="style-239">
      <style:graphic-properties draw:fill="solid" draw:fill-color="#716248" draw:opacity="100.0%" draw:stroke="solid" svg:stroke-color="#716248" draw:stroke-linejoin="miter" svg:stroke-opacity="100.0%" svg:stroke-width="0.26458332mm"/>
    </style:style>
    <style:style style:family="graphic" style:name="style-240">
      <style:graphic-properties draw:fill="solid" draw:fill-color="#726349" draw:opacity="100.0%" draw:stroke="solid" svg:stroke-color="#726349" draw:stroke-linejoin="miter" svg:stroke-opacity="100.0%" svg:stroke-width="0.26458332mm"/>
    </style:style>
    <style:style style:family="graphic" style:name="style-241">
      <style:graphic-properties draw:fill="solid" draw:fill-color="#926b4f" draw:opacity="100.0%" draw:stroke="solid" svg:stroke-color="#926b4f" draw:stroke-linejoin="miter" svg:stroke-opacity="100.0%" svg:stroke-width="0.26458332mm"/>
    </style:style>
    <style:style style:family="graphic" style:name="style-242">
      <style:graphic-properties draw:fill="solid" draw:fill-color="#9f8c74" draw:opacity="100.0%" draw:stroke="solid" svg:stroke-color="#9f8c74" draw:stroke-linejoin="miter" svg:stroke-opacity="100.0%" svg:stroke-width="0.26458332mm"/>
    </style:style>
    <style:style style:family="graphic" style:name="style-243">
      <style:graphic-properties draw:fill="solid" draw:fill-color="#7f6752" draw:opacity="100.0%" draw:stroke="solid" svg:stroke-color="#7f6752" draw:stroke-linejoin="miter" svg:stroke-opacity="100.0%" svg:stroke-width="0.26458332mm"/>
    </style:style>
    <style:style style:family="graphic" style:name="style-244">
      <style:graphic-properties draw:fill="solid" draw:fill-color="#806149" draw:opacity="100.0%" draw:stroke="solid" svg:stroke-color="#806149" draw:stroke-linejoin="miter" svg:stroke-opacity="100.0%" svg:stroke-width="0.26458332mm"/>
    </style:style>
    <style:style style:family="graphic" style:name="style-245">
      <style:graphic-properties draw:fill="solid" draw:fill-color="#837059" draw:opacity="100.0%" draw:stroke="solid" svg:stroke-color="#837059" draw:stroke-linejoin="miter" svg:stroke-opacity="100.0%" svg:stroke-width="0.26458332mm"/>
    </style:style>
    <style:style style:family="graphic" style:name="style-246">
      <style:graphic-properties draw:fill="solid" draw:fill-color="#6b5d44" draw:opacity="100.0%" draw:stroke="solid" svg:stroke-color="#6b5d44" draw:stroke-linejoin="miter" svg:stroke-opacity="100.0%" svg:stroke-width="0.26458332mm"/>
    </style:style>
    <style:style style:family="graphic" style:name="style-247">
      <style:graphic-properties draw:fill="solid" draw:fill-color="#7c6a55" draw:opacity="100.0%" draw:stroke="solid" svg:stroke-color="#7c6a55" draw:stroke-linejoin="miter" svg:stroke-opacity="100.0%" svg:stroke-width="0.26458332mm"/>
    </style:style>
    <style:style style:family="graphic" style:name="style-248">
      <style:graphic-properties draw:fill="solid" draw:fill-color="#ac9a81" draw:opacity="100.0%" draw:stroke="solid" svg:stroke-color="#ac9a81" draw:stroke-linejoin="miter" svg:stroke-opacity="100.0%" svg:stroke-width="0.26458332mm"/>
    </style:style>
    <style:style style:family="graphic" style:name="style-249">
      <style:graphic-properties draw:fill="solid" draw:fill-color="#7c6752" draw:opacity="100.0%" draw:stroke="solid" svg:stroke-color="#7c6752" draw:stroke-linejoin="miter" svg:stroke-opacity="100.0%" svg:stroke-width="0.26458332mm"/>
    </style:style>
    <style:style style:family="graphic" style:name="style-250">
      <style:graphic-properties draw:fill="solid" draw:fill-color="#9e7253" draw:opacity="100.0%" draw:stroke="solid" svg:stroke-color="#9e7253" draw:stroke-linejoin="miter" svg:stroke-opacity="100.0%" svg:stroke-width="0.26458332mm"/>
    </style:style>
    <style:style style:family="graphic" style:name="style-251">
      <style:graphic-properties draw:fill="solid" draw:fill-color="#8b7257" draw:opacity="100.0%" draw:stroke="solid" svg:stroke-color="#8b7257" draw:stroke-linejoin="miter" svg:stroke-opacity="100.0%" svg:stroke-width="0.26458332mm"/>
    </style:style>
    <style:style style:family="graphic" style:name="style-252">
      <style:graphic-properties draw:fill="solid" draw:fill-color="#9a8a75" draw:opacity="100.0%" draw:stroke="solid" svg:stroke-color="#9a8a7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49.79166 0.0 L 502.7083 0.0 L 476.24997 52.916664 Q 449.79166 79.37499 423.3333 105.83333 L 396.87497 105.83333 L 370.41666 132.29166 Q 343.9583 185.20833 343.9583 185.20833 L 317.49997 185.20833 L 317.49997 185.20833 L 317.49997 211.66666 L 264.5833 238.12498 Q 185.20833 291.04166 185.20833 343.9583 L 158.74998 423.3333 L 185.20833 555.625 Q 211.66666 714.37494 264.5833 740.8333 Q 317.49997 793.74994 317.49997 820.2083 Q 317.49997 873.12494 476.24997 1005.4166 Q 661.4583 1137.7083 661.4583 1164.1666 Q 661.4583 1190.6249 767.2916 1243.5416 Q 873.12494 1296.4583 873.12494 1322.9166 L 873.12494 1349.3749 L 899.5833 1349.3749 L 952.49994 1349.3749 L 978.95825 1375.8333 L 1005.4166 1402.2916 L 1005.4166 1402.2916 L 1031.875 1402.2916 L 1031.875 1402.2916 L 1031.875 1402.2916 L 1058.3333 1428.7499 L 1084.7916 1455.2083 L 1190.6249 1481.6666 Q 1296.4583 1534.5833 1296.4583 1561.0416 Q 1296.4583 1587.4999 1375.8333 1640.4166 Q 1481.6666 1666.8749 1534.5833 1693.3333 L 1561.0416 1693.3333 L 1561.0416 1719.7916 L 1587.4999 1746.2499 L 1587.4999 1746.2499 L 1587.4999 1772.7083 L 1534.5833 1772.7083 Q 1455.2083 1799.1666 1455.2083 1825.6249 L 1428.7499 1852.0833 L 1428.7499 1852.0833 L 1428.7499 1878.5416 L 1428.7499 1878.5416 L 1428.7499 1878.5416 L 1455.2083 1878.5416 L 1455.2083 1878.5416 L 1455.2083 1904.9999 L 1481.6666 1904.9999 L 1481.6666 1904.9999 L 1481.6666 1931.4583 L 1534.5833 1931.4583 L 1587.4999 1931.4583 L 1587.4999 1957.9165 L 1587.4999 1984.3749 L 1561.0416 1984.3749 L 1534.5833 1984.3749 L 1481.6666 1984.3749 L 1455.2083 1984.3749 L 1428.7499 1957.9165 Q 1375.8333 1931.4583 1322.9166 1931.4583 Q 1269.9999 1931.4583 952.49994 1772.7083 Q 661.4583 1613.9583 476.24997 1481.6666 Q 317.49997 1349.3749 158.74998 1084.7916 Q 0.0 820.2083 0.0 555.625 Q 0.0 317.49997 185.20833 185.20833 L 343.9583 26.458332 L 370.41666 26.458332 Q 396.87497 26.458332 449.79166 0.0 z" svg:height="19.843748mm" draw:style-name="style-2" svg:viewBox="0.0 0.0 1587.4999 1984.3749" svg:width="15.874999mm" svg:x="100.0125mm" svg:y="246.85623mm"/>
          <draw:path svg:d="M 1058.3333 0.0 L 1084.7916 0.0 L 1084.7916 26.458332 Q 1058.3333 52.916664 1058.3333 79.37499 L 1058.3333 105.83333 L 1058.3333 132.29166 L 1058.3333 158.74998 L 1058.3333 185.20833 L 1058.3333 211.66666 L 1084.7916 211.66666 L 1084.7916 185.20833 L 1084.7916 185.20833 L 1111.25 185.20833 L 1111.25 185.20833 L 1111.25 185.20833 L 1137.7083 211.66666 L 1164.1666 238.12498 L 1243.5416 238.12498 Q 1322.9166 264.5833 1322.9166 291.04166 Q 1322.9166 317.49997 1402.2916 291.04166 Q 1481.6666 238.12498 1481.6666 264.5833 Q 1508.1249 291.04166 1481.6666 291.04166 Q 1481.6666 317.49997 1534.5833 317.49997 Q 1613.9583 343.9583 1613.9583 343.9583 L 1613.9583 343.9583 L 1561.0416 396.87497 Q 1481.6666 449.79166 1455.2083 608.5416 Q 1428.7499 740.8333 1428.7499 873.12494 Q 1428.7499 978.95825 1455.2083 978.95825 L 1455.2083 978.95825 L 1455.2083 1005.4166 L 1428.7499 1005.4166 L 1428.7499 1005.4166 L 1428.7499 1031.875 L 1428.7499 1031.875 L 1428.7499 1031.875 L 1455.2083 1031.875 L 1455.2083 1031.875 L 1455.2083 1058.3333 L 1428.7499 1058.3333 L 1428.7499 1058.3333 L 1428.7499 1084.7916 L 1402.2916 1084.7916 L 1375.8333 1084.7916 L 1375.8333 1058.3333 L 1375.8333 1058.3333 L 1349.3749 1058.3333 L 1349.3749 1031.875 L 1322.9166 1031.875 L 1296.4583 1031.875 L 1296.4583 1005.4166 L 1269.9999 1005.4166 L 1269.9999 1031.875 L 1269.9999 1031.875 L 1190.6249 1031.875 Q 1111.25 1031.875 899.5833 978.95825 Q 714.37494 926.0416 740.8333 978.95825 Q 740.8333 1031.875 608.5416 1058.3333 L 476.24997 1058.3333 L 449.79166 1058.3333 L 423.3333 1031.875 L 370.41666 1031.875 Q 343.9583 1031.875 238.12498 978.95825 L 132.29166 978.95825 L 105.83333 952.49994 L 52.916664 926.0416 L 26.458332 926.0416 L 0.0 926.0416 L 0.0 899.5833 L 0.0 899.5833 L 0.0 873.12494 L 0.0 846.6666 L 0.0 820.2083 L 0.0 793.74994 L 26.458332 793.74994 L 26.458332 767.2916 L 26.458332 767.2916 L 52.916664 767.2916 L 52.916664 767.2916 L 52.916664 767.2916 L 79.37499 740.8333 Q 105.83333 714.37494 185.20833 661.4583 Q 264.5833 582.0833 582.0833 370.41666 Q 899.5833 132.29166 952.49994 79.37499 Q 1031.875 0.0 1058.3333 0.0 z" svg:height="10.847916mm" draw:style-name="style-3" svg:viewBox="0.0 0.0 1613.9583 1084.7916" svg:width="16.139582mm" svg:x="50.270832mm" svg:y="242.09373mm"/>
          <draw:path svg:d="M 449.79166 26.458332 L 449.79166 0.0 L 529.1666 26.458332 Q 608.5416 79.37499 634.99994 132.29166 Q 687.9166 185.20833 687.9166 158.74998 Q 714.37494 132.29166 767.2916 158.74998 Q 793.74994 158.74998 846.6666 211.66666 Q 899.5833 238.12498 899.5833 264.5833 L 899.5833 264.5833 L 899.5833 291.04166 Q 899.5833 291.04166 873.12494 291.04166 L 873.12494 291.04166 L 873.12494 291.04166 Q 846.6666 317.49997 820.2083 423.3333 Q 767.2916 555.625 687.9166 820.2083 Q 634.99994 1111.25 582.0833 1137.7083 Q 555.625 1137.7083 529.1666 1190.6249 L 476.24997 1243.5416 L 449.79166 1269.9999 Q 423.3333 1296.4583 370.41666 1243.5416 Q 343.9583 1190.6249 291.04166 1164.1666 Q 211.66666 1137.7083 158.74998 1111.25 L 52.916664 1084.7916 L 52.916664 1137.7083 L 52.916664 1164.1666 L 26.458332 1164.1666 L 26.458332 1190.6249 L 26.458332 1190.6249 L 0.0 1190.6249 L 0.0 1111.25 L 0.0 1031.875 L 26.458332 1031.875 L 26.458332 1031.875 L 52.916664 1005.4166 Q 52.916664 978.95825 158.74998 873.12494 Q 238.12498 740.8333 291.04166 687.9166 Q 370.41666 634.99994 370.41666 529.1666 Q 423.3333 423.3333 370.41666 396.87497 Q 317.49997 343.9583 343.9583 264.5833 Q 370.41666 185.20833 396.87497 105.83333 Q 423.3333 52.916664 449.79166 26.458332 z" svg:height="12.699999mm" draw:style-name="style-4" svg:viewBox="0.0 0.0 899.5833 1269.9999" svg:width="8.995832mm" svg:x="121.17916mm" svg:y="41.010414mm"/>
          <draw:path svg:d="M 820.2083 0.0 L 846.6666 0.0 L 846.6666 132.29166 Q 846.6666 291.04166 820.2083 291.04166 L 820.2083 317.49997 L 740.8333 502.7083 Q 687.9166 661.4583 582.0833 793.74994 Q 476.24997 926.0416 476.24997 952.49994 Q 449.79166 978.95825 449.79166 1005.4166 L 423.3333 1005.4166 L 423.3333 1005.4166 L 423.3333 1031.875 L 423.3333 1031.875 Q 423.3333 1031.875 370.41666 1031.875 L 343.9583 1058.3333 L 343.9583 1031.875 Q 317.49997 1031.875 317.49997 1058.3333 Q 317.49997 1084.7916 291.04166 1084.7916 Q 264.5833 1084.7916 211.66666 1084.7916 L 158.74998 1084.7916 L 158.74998 1111.25 L 158.74998 1111.25 L 132.29166 1111.25 L 132.29166 1137.7083 L 105.83333 1137.7083 L 105.83333 1137.7083 L 52.916664 1111.25 L 0.0 1084.7916 L 0.0 1084.7916 L 0.0 1084.7916 L 0.0 1031.875 L 0.0 952.49994 L 26.458332 952.49994 L 52.916664 926.0416 L 52.916664 926.0416 L 52.916664 926.0416 L 79.37499 899.5833 L 79.37499 873.12494 L 158.74998 873.12494 Q 211.66666 873.12494 211.66666 846.6666 Q 211.66666 820.2083 211.66666 820.2083 L 211.66666 820.2083 L 238.12498 820.2083 L 264.5833 820.2083 L 317.49997 793.74994 L 343.9583 767.2916 L 343.9583 767.2916 Q 370.41666 767.2916 449.79166 687.9166 Q 529.1666 608.5416 608.5416 423.3333 Q 687.9166 238.12498 714.37494 238.12498 Q 740.8333 238.12498 767.2916 132.29166 L 793.74994 26.458332 L 793.74994 26.458332 Q 820.2083 26.458332 820.2083 0.0 z" svg:height="11.377083mm" draw:style-name="style-5" svg:viewBox="0.0 0.0 846.6666 1137.7083" svg:width="8.466666mm" svg:x="95.77916mm" svg:y="154.25208mm"/>
          <draw:path svg:d="M 2248.9583 423.3333 L 2248.9583 449.79166 L 2222.5 449.79166 L 2222.5 476.24997 L 2222.5 476.24997 L 2196.0415 476.24997 L 2196.0415 476.24997 L 2196.0415 476.24997 L 2222.5 502.7083 L 2248.9583 502.7083 L 2248.9583 502.7083 L 2248.9583 529.1666 L 2275.4165 529.1666 L 2301.875 529.1666 L 2248.9583 555.625 L 2222.5 582.0833 L 2196.0415 582.0833 Q 2143.125 582.0833 1957.9165 582.0833 L 1772.7083 582.0833 L 1772.7083 608.5416 L 1772.7083 608.5416 L 1746.2499 634.99994 L 1719.7916 661.4583 L 1719.7916 661.4583 L 1719.7916 634.99994 L 1693.3333 634.99994 L 1666.8749 634.99994 L 1666.8749 661.4583 L 1666.8749 687.9166 L 1640.4166 687.9166 L 1640.4166 687.9166 L 1640.4166 714.37494 L 1666.8749 714.37494 L 1666.8749 714.37494 L 1666.8749 740.8333 L 1666.8749 740.8333 L 1666.8749 740.8333 L 1693.3333 740.8333 L 1693.3333 740.8333 L 1772.7083 793.74994 Q 1825.6249 846.6666 1878.5416 926.0416 Q 1931.4583 1005.4166 1904.9999 1058.3333 L 1878.5416 1111.25 L 1878.5416 1111.25 L 1878.5416 1137.7083 L 1878.5416 1164.1666 L 1878.5416 1217.0833 L 1799.1666 1269.9999 Q 1719.7916 1322.9166 1719.7916 1349.3749 L 1693.3333 1349.3749 L 1587.4999 1349.3749 Q 1481.6666 1375.8333 1349.3749 1375.8333 Q 1243.5416 1375.8333 1217.0833 1322.9166 Q 1190.6249 1269.9999 1190.6249 1164.1666 Q 1190.6249 1084.7916 1164.1666 1084.7916 Q 1137.7083 1111.25 1137.7083 1137.7083 Q 1111.25 1164.1666 1084.7916 1164.1666 Q 1058.3333 1164.1666 1031.875 1005.4166 Q 1005.4166 873.12494 926.0416 873.12494 Q 846.6666 899.5833 820.2083 873.12494 Q 820.2083 846.6666 740.8333 820.2083 Q 687.9166 793.74994 714.37494 740.8333 Q 714.37494 714.37494 687.9166 714.37494 Q 661.4583 714.37494 661.4583 687.9166 Q 661.4583 661.4583 634.99994 661.4583 Q 608.5416 634.99994 608.5416 608.5416 Q 582.0833 582.0833 555.625 582.0833 Q 502.7083 582.0833 502.7083 608.5416 Q 502.7083 634.99994 343.9583 634.99994 L 185.20833 634.99994 L 185.20833 608.5416 L 185.20833 608.5416 L 158.74998 608.5416 L 158.74998 608.5416 L 158.74998 582.0833 L 185.20833 582.0833 L 185.20833 582.0833 L 185.20833 582.0833 L 185.20833 555.625 L 185.20833 555.625 L 158.74998 555.625 L 158.74998 529.1666 L 185.20833 529.1666 L 211.66666 529.1666 L 238.12498 502.7083 L 264.5833 476.24997 L 238.12498 476.24997 Q 185.20833 476.24997 132.29166 449.79166 Q 105.83333 423.3333 105.83333 396.87497 Q 79.37499 370.41666 52.916664 370.41666 L 0.0 343.9583 L 0.0 317.49997 L 0.0 264.5833 L 26.458332 264.5833 L 79.37499 264.5833 L 79.37499 264.5833 L 79.37499 264.5833 L 105.83333 238.12498 L 105.83333 211.66666 L 132.29166 211.66666 L 158.74998 211.66666 L 238.12498 211.66666 Q 343.9583 211.66666 343.9583 185.20833 Q 317.49997 158.74998 423.3333 185.20833 Q 502.7083 211.66666 529.1666 264.5833 Q 529.1666 291.04166 582.0833 317.49997 Q 634.99994 317.49997 608.5416 264.5833 Q 582.0833 211.66666 687.9166 211.66666 Q 793.74994 211.66666 820.2083 158.74998 Q 873.12494 79.37499 873.12494 52.916664 Q 873.12494 0.0 926.0416 26.458332 Q 978.95825 52.916664 978.95825 26.458332 Q 978.95825 0.0 1005.4166 0.0 Q 1031.875 0.0 1031.875 26.458332 Q 1031.875 52.916664 1058.3333 52.916664 Q 1084.7916 52.916664 1084.7916 26.458332 Q 1084.7916 0.0 1349.3749 0.0 Q 1613.9583 26.458332 1613.9583 79.37499 Q 1613.9583 132.29166 1746.2499 158.74998 Q 1878.5416 158.74998 1904.9999 105.83333 Q 1931.4583 52.916664 1957.9165 52.916664 Q 1984.3749 52.916664 1984.3749 105.83333 Q 1984.3749 158.74998 1957.9165 185.20833 Q 1931.4583 211.66666 1984.3749 211.66666 Q 2037.2915 238.12498 2037.2915 291.04166 Q 2063.75 317.49997 2143.125 370.41666 Q 2248.9583 396.87497 2248.9583 423.3333 z M 1984.3749 555.625 Q 2010.8333 555.625 2010.8333 582.0833 Q 2010.8333 608.5416 1984.3749 608.5416 Q 1957.9165 608.5416 1957.9165 582.0833 Q 1957.9165 555.625 1984.3749 555.625 z" svg:height="13.758332mm" draw:style-name="style-6" svg:viewBox="0.0 0.0 2301.875 1375.8333" svg:width="23.01875mm" svg:x="27.781248mm" svg:y="290.51248mm"/>
          <draw:path svg:d="M 1455.2083 423.3333 L 1455.2083 449.79166 L 1455.2083 449.79166 L 1455.2083 476.24997 L 1455.2083 476.24997 L 1428.7499 476.24997 L 1428.7499 476.24997 L 1428.7499 476.24997 L 1428.7499 502.7083 L 1428.7499 502.7083 L 1455.2083 529.1666 L 1455.2083 582.0833 L 1428.7499 582.0833 Q 1428.7499 582.0833 1428.7499 582.0833 L 1402.2916 582.0833 L 1349.3749 582.0833 L 1296.4583 582.0833 L 1322.9166 608.5416 L 1349.3749 634.99994 L 1375.8333 634.99994 L 1375.8333 634.99994 L 1375.8333 608.5416 L 1375.8333 608.5416 L 1402.2916 634.99994 L 1428.7499 661.4583 L 1561.0416 687.9166 Q 1719.7916 714.37494 1719.7916 740.8333 Q 1719.7916 767.2916 1746.2499 767.2916 L 1772.7083 793.74994 L 1772.7083 793.74994 L 1799.1666 793.74994 L 1799.1666 846.6666 L 1799.1666 926.0416 L 1825.6249 1005.4166 L 1825.6249 1058.3333 L 1772.7083 1058.3333 L 1719.7916 1058.3333 L 1719.7916 1031.875 L 1693.3333 1031.875 L 1693.3333 1005.4166 Q 1693.3333 978.95825 1640.4166 978.95825 Q 1561.0416 1005.4166 1243.5416 1005.4166 Q 926.0416 1005.4166 899.5833 1031.875 Q 899.5833 1058.3333 687.9166 1031.875 Q 476.24997 1005.4166 370.41666 1058.3333 L 238.12498 1111.25 L 238.12498 1111.25 L 211.66666 1084.7916 L 211.66666 1084.7916 L 211.66666 1058.3333 L 211.66666 1058.3333 L 211.66666 1058.3333 L 185.20833 1058.3333 L 185.20833 1058.3333 L 185.20833 1058.3333 L 185.20833 1058.3333 L 158.74998 1031.875 L 132.29166 1031.875 L 132.29166 1005.4166 L 158.74998 952.49994 L 158.74998 952.49994 L 158.74998 952.49994 L 158.74998 978.95825 L 158.74998 978.95825 L 185.20833 952.49994 L 211.66666 926.0416 L 211.66666 899.5833 Q 211.66666 873.12494 158.74998 873.12494 L 132.29166 873.12494 L 132.29166 820.2083 L 105.83333 767.2916 L 105.83333 740.8333 L 105.83333 714.37494 L 132.29166 714.37494 L 158.74998 687.9166 L 291.04166 687.9166 Q 423.3333 687.9166 476.24997 661.4583 L 529.1666 661.4583 L 529.1666 582.0833 L 529.1666 502.7083 L 502.7083 502.7083 L 502.7083 476.24997 L 502.7083 476.24997 L 476.24997 476.24997 L 476.24997 476.24997 L 476.24997 476.24997 L 476.24997 449.79166 L 476.24997 449.79166 L 449.79166 449.79166 L 449.79166 423.3333 L 370.41666 423.3333 Q 264.5833 423.3333 238.12498 396.87497 Q 211.66666 396.87497 211.66666 370.41666 Q 211.66666 317.49997 158.74998 317.49997 Q 132.29166 291.04166 132.29166 211.66666 Q 158.74998 105.83333 105.83333 105.83333 L 79.37499 105.83333 L 52.916664 105.83333 L 26.458332 105.83333 L 26.458332 79.37499 Q 0.0 52.916664 0.0 26.458332 L 0.0 0.0 L 158.74998 0.0 Q 343.9583 0.0 449.79166 26.458332 Q 555.625 52.916664 767.2916 79.37499 Q 978.95825 79.37499 978.95825 52.916664 Q 978.95825 26.458332 1164.1666 52.916664 Q 1322.9166 52.916664 1322.9166 105.83333 Q 1322.9166 132.29166 1375.8333 158.74998 Q 1428.7499 185.20833 1455.2083 264.5833 Q 1481.6666 370.41666 1455.2083 370.41666 Q 1428.7499 396.87497 1455.2083 423.3333 z" svg:height="11.112499mm" draw:style-name="style-7" svg:viewBox="0.0 0.0 1825.6249 1111.25" svg:width="18.256248mm" svg:x="118.533325mm" svg:y="288.925mm"/>
          <draw:path svg:d="M 2248.9583 0.0 L 2248.9583 0.0 L 2248.9583 26.458332 Q 2248.9583 26.458332 2248.9583 52.916664 Q 2275.4165 79.37499 2169.5833 79.37499 L 2063.75 79.37499 L 2063.75 105.83333 L 2090.2083 105.83333 L 2090.2083 105.83333 L 2090.2083 132.29166 L 2090.2083 132.29166 L 2090.2083 132.29166 L 2116.6665 132.29166 L 2116.6665 132.29166 L 2143.125 185.20833 Q 2196.0415 238.12498 2222.5 238.12498 Q 2248.9583 238.12498 2248.9583 264.5833 Q 2248.9583 291.04166 2222.5 291.04166 Q 2196.0415 264.5833 2169.5833 396.87497 Q 2143.125 555.625 2143.125 582.0833 Q 2143.125 608.5416 2143.125 687.9166 Q 2143.125 767.2916 2116.6665 767.2916 Q 2090.2083 767.2916 2063.75 846.6666 Q 2037.2915 926.0416 2143.125 978.95825 Q 2222.5 1031.875 2196.0415 1111.25 Q 2169.5833 1190.6249 2143.125 1190.6249 Q 2116.6665 1190.6249 2116.6665 1243.5416 Q 2116.6665 1269.9999 2090.2083 1269.9999 Q 2037.2915 1296.4583 2037.2915 1296.4583 L 2037.2915 1296.4583 L 2010.8333 1296.4583 L 2010.8333 1296.4583 L 2010.8333 1322.9166 L 1984.3749 1322.9166 L 1984.3749 1322.9166 L 1984.3749 1349.3749 L 1984.3749 1349.3749 L 1984.3749 1349.3749 L 1957.9165 1349.3749 L 1957.9165 1349.3749 L 1984.3749 1349.3749 L 2010.8333 1349.3749 L 2037.2915 1349.3749 Q 2063.75 1349.3749 2063.75 1402.2916 Q 2063.75 1428.7499 2090.2083 1428.7499 L 2143.125 1455.2083 L 2196.0415 1455.2083 Q 2222.5 1455.2083 2222.5 1481.6666 Q 2248.9583 1481.6666 2248.9583 1508.1249 L 2248.9583 1508.1249 L 2196.0415 1508.1249 L 2169.5833 1508.1249 L 2169.5833 1561.0416 L 2169.5833 1587.4999 L 2222.5 1613.9583 Q 2248.9583 1613.9583 2275.4165 1640.4166 Q 2275.4165 1666.8749 2301.875 1693.3333 Q 2354.7915 1719.7916 2407.7083 1719.7916 L 2434.1665 1719.7916 L 2407.7083 1746.2499 L 2381.2498 1772.7083 L 2354.7915 1772.7083 L 2328.3333 1772.7083 L 2328.3333 1799.1666 L 2354.7915 1799.1666 L 2354.7915 1799.1666 L 2354.7915 1825.6249 L 2354.7915 1825.6249 L 2354.7915 1825.6249 L 2328.3333 1825.6249 L 2328.3333 1852.0833 L 2328.3333 1852.0833 Q 2301.875 1852.0833 2301.875 1878.5416 Q 2301.875 1904.9999 2196.0415 1878.5416 L 2090.2083 1852.0833 L 2090.2083 1852.0833 L 2090.2083 1878.5416 L 2090.2083 1878.5416 L 2090.2083 1878.5416 L 2063.75 1878.5416 L 2063.75 1878.5416 L 2063.75 1904.9999 L 2037.2915 1904.9999 L 2037.2915 1904.9999 L 2037.2915 1931.4583 L 2010.8333 1931.4583 L 1984.3749 1931.4583 L 1984.3749 1957.9165 Q 1957.9165 1984.3749 2010.8333 2010.8333 Q 2063.75 2037.2915 2063.75 2063.75 L 2090.2083 2063.75 L 2090.2083 2063.75 L 2090.2083 2090.2083 L 1984.3749 2090.2083 Q 1878.5416 2090.2083 1878.5416 2063.75 Q 1852.0833 2010.8333 1799.1666 2037.2915 L 1772.7083 2063.75 L 1746.2499 2090.2083 Q 1719.7916 2143.125 1693.3333 2090.2083 Q 1666.8749 2063.75 1693.3333 2116.6665 Q 1719.7916 2169.5833 1719.7916 2196.0415 L 1719.7916 2222.5 L 1746.2499 2222.5 L 1746.2499 2248.9583 L 1640.4166 2222.5 Q 1534.5833 2196.0415 1508.1249 2222.5 Q 1508.1249 2248.9583 1455.2083 2275.4165 Q 1375.8333 2301.875 1322.9166 2301.875 L 1269.9999 2301.875 L 1243.5416 2301.875 Q 1243.5416 2328.3333 1217.0833 2354.7915 Q 1217.0833 2354.7915 1137.7083 2381.2498 Q 1084.7916 2381.2498 1058.3333 2407.7083 Q 1031.875 2460.6248 978.95825 2487.0833 Q 926.0416 2513.5415 899.5833 2539.9998 Q 873.12494 2566.4583 873.12494 2566.4583 L 873.12494 2566.4583 L 873.12494 2539.9998 Q 873.12494 2513.5415 767.2916 2513.5415 Q 661.4583 2513.5415 661.4583 2487.0833 Q 634.99994 2460.6248 608.5416 2460.6248 L 582.0833 2460.6248 L 555.625 2460.6248 Q 555.625 2460.6248 449.79166 2354.7915 Q 370.41666 2301.875 343.9583 2301.875 Q 343.9583 2301.875 185.20833 2354.7915 L 52.916664 2381.2498 L 52.916664 2354.7915 L 26.458332 2328.3333 L 26.458332 2328.3333 L 26.458332 2328.3333 L 26.458332 2301.875 L 26.458332 2301.875 L 0.0 2301.875 L 0.0 2301.875 L 0.0 2222.5 Q 26.458332 2143.125 26.458332 1137.7083 L 52.916664 132.29166 L 52.916664 132.29166 L 79.37499 132.29166 L 79.37499 79.37499 L 79.37499 26.458332 L 423.3333 79.37499 Q 767.2916 105.83333 1005.4166 79.37499 Q 1269.9999 26.458332 1455.2083 26.458332 Q 1640.4166 26.458332 1931.4583 26.458332 Q 2248.9583 -26.458332 2248.9583 0.0 z" svg:height="25.664581mm" draw:style-name="style-8" svg:viewBox="0.0 0.0 2434.1665 2566.4583" svg:width="24.341665mm" svg:x="6.0854163mm" svg:y="278.07706mm"/>
          <draw:path svg:d="M 661.4583 79.37499 L 687.9166 0.0 L 687.9166 0.0 L 714.37494 0.0 L 714.37494 0.0 L 714.37494 26.458332 L 820.2083 0.0 Q 899.5833 0.0 899.5833 26.458332 Q 926.0416 52.916664 926.0416 26.458332 Q 926.0416 0.0 978.95825 79.37499 Q 1005.4166 132.29166 1111.25 158.74998 Q 1243.5416 158.74998 1243.5416 132.29166 Q 1243.5416 105.83333 1296.4583 79.37499 Q 1349.3749 79.37499 1402.2916 105.83333 Q 1455.2083 132.29166 1455.2083 158.74998 Q 1455.2083 185.20833 1666.8749 317.49997 Q 1852.0833 449.79166 1878.5416 449.79166 L 1904.9999 449.79166 L 1931.4583 476.24997 L 1957.9165 502.7083 L 1957.9165 502.7083 L 1984.3749 502.7083 L 1984.3749 502.7083 L 1984.3749 502.7083 L 2037.2915 529.1666 L 2063.75 529.1666 L 2381.2498 661.4583 Q 2698.7498 767.2916 2725.2083 767.2916 Q 2725.2083 767.2916 2751.6665 767.2916 L 2778.1248 767.2916 L 2778.1248 767.2916 Q 2778.1248 767.2916 2778.1248 793.74994 L 2804.5833 793.74994 L 2831.0415 793.74994 L 2883.9583 820.2083 L 2910.4165 820.2083 L 2936.8748 820.2083 L 2936.8748 846.6666 L 2936.8748 846.6666 L 2963.3333 846.6666 L 2963.3333 873.12494 L 2989.7915 873.12494 L 3016.2498 873.12494 L 3016.2498 846.6666 L 3016.2498 846.6666 L 3016.2498 846.6666 L 3042.7083 846.6666 L 3042.7083 846.6666 L 3042.7083 873.12494 L 3095.6248 873.12494 L 3148.5415 873.12494 L 3148.5415 899.5833 L 3148.5415 899.5833 L 3174.9998 899.5833 L 3174.9998 926.0416 L 3174.9998 926.0416 L 3201.4583 926.0416 L 3201.4583 926.0416 L 3201.4583 952.49994 L 3201.4583 952.49994 L 3201.4583 978.95825 L 3148.5415 978.95825 Q 3095.6248 978.95825 3069.1665 1005.4166 L 3042.7083 1031.875 L 3042.7083 1031.875 L 3042.7083 1031.875 L 3016.2498 1058.3333 L 2989.7915 1084.7916 L 2989.7915 1084.7916 L 2989.7915 1084.7916 L 2963.3333 1111.25 L 2936.8748 1137.7083 L 2963.3333 1164.1666 Q 2963.3333 1190.6249 2989.7915 1190.6249 Q 3042.7083 1190.6249 3069.1665 1217.0833 L 3095.6248 1243.5416 L 3069.1665 1243.5416 Q 3042.7083 1269.9999 3042.7083 1349.3749 Q 2989.7915 1428.7499 2989.7915 1455.2083 Q 2989.7915 1481.6666 2989.7915 1693.3333 L 2989.7915 1904.9999 L 2989.7915 1931.4583 L 2989.7915 1984.3749 L 3016.2498 1984.3749 L 3016.2498 1984.3749 L 3016.2498 2010.8333 L 3042.7083 2010.8333 L 3042.7083 1957.9165 Q 3042.7083 1904.9999 3069.1665 1904.9999 L 3069.1665 1904.9999 L 3069.1665 1931.4583 L 3095.6248 1984.3749 L 3095.6248 1984.3749 L 3095.6248 1984.3749 L 3095.6248 2010.8333 L 3095.6248 2010.8333 L 3095.6248 2063.75 Q 3095.6248 2143.125 3122.0833 2116.6665 Q 3148.5415 2116.6665 3148.5415 2328.3333 Q 3148.5415 2539.9998 3122.0833 2539.9998 Q 3095.6248 2539.9998 3148.5415 2831.0415 Q 3201.4583 3095.6248 3227.9165 3148.5415 L 3254.3748 3227.9165 L 3254.3748 3280.8333 L 3254.3748 3333.7498 L 3280.8333 3333.7498 L 3280.8333 3360.2083 L 3280.8333 3360.2083 L 3307.2915 3360.2083 L 3307.2915 3360.2083 L 3307.2915 3386.6665 L 3307.2915 3386.6665 L 3307.2915 3386.6665 L 3333.7498 3598.3333 Q 3360.2083 3809.9998 3386.6665 3836.4583 L 3413.1248 3889.3748 L 3413.1248 3942.2915 L 3413.1248 3995.208 L 3439.5833 4048.1248 L 3439.5833 4074.583 L 3439.5833 4074.583 L 3439.5833 4101.0415 L 3413.1248 4101.0415 L 3413.1248 4101.0415 L 3413.1248 4074.583 L 3413.1248 4074.583 L 3386.6665 4074.583 L 3386.6665 4048.1248 L 3386.6665 4048.1248 L 3360.2083 4048.1248 L 3360.2083 4048.1248 L 3360.2083 4048.1248 L 3360.2083 4021.6665 L 3360.2083 4021.6665 L 3333.7498 4021.6665 L 3333.7498 3995.208 L 3333.7498 3995.208 L 3307.2915 3995.208 L 3307.2915 3995.208 L 3307.2915 3995.208 L 3307.2915 3968.7498 L 3307.2915 3968.7498 L 3280.8333 3968.7498 L 3280.8333 3942.2915 L 3280.8333 3942.2915 L 3254.3748 3942.2915 L 3254.3748 3942.2915 Q 3254.3748 3942.2915 3227.9165 3889.3748 Q 3201.4583 3862.9165 3095.6248 3757.0833 Q 2963.3333 3651.2498 2963.3333 3624.7915 Q 2936.8748 3598.3333 2778.1248 3466.0415 L 2619.3748 3360.2083 L 2619.3748 3360.2083 Q 2592.9165 3360.2083 2328.3333 3148.5415 Q 2063.75 2989.7915 1931.4583 2804.5833 Q 1825.6249 2619.3748 1772.7083 2619.3748 L 1746.2499 2645.8333 L 1746.2499 2619.3748 Q 1719.7916 2619.3748 1719.7916 2566.4583 Q 1719.7916 2539.9998 1772.7083 2566.4583 Q 1799.1666 2566.4583 1772.7083 2460.6248 L 1719.7916 2381.2498 L 1719.7916 2381.2498 L 1719.7916 2354.7915 L 1719.7916 2354.7915 L 1719.7916 2354.7915 L 1693.3333 2328.3333 L 1666.8749 2301.875 L 1666.8749 2301.875 L 1666.8749 2301.875 L 1666.8749 2275.4165 L 1666.8749 2275.4165 L 1693.3333 2275.4165 L 1693.3333 2248.9583 L 1666.8749 2248.9583 L 1640.4166 2248.9583 L 1640.4166 2275.4165 L 1613.9583 2275.4165 L 1613.9583 2275.4165 L 1613.9583 2301.875 L 1613.9583 2301.875 L 1613.9583 2301.875 L 1587.4999 2301.875 L 1587.4999 2301.875 L 1587.4999 2328.3333 L 1561.0416 2328.3333 L 1561.0416 2328.3333 L 1561.0416 2354.7915 L 1561.0416 2354.7915 L 1561.0416 2354.7915 L 1534.5833 2381.2498 L 1508.1249 2407.7083 L 1455.2083 2592.9165 Q 1349.3749 2778.1248 1349.3749 2831.0415 L 1349.3749 2857.4998 L 1322.9166 2883.9583 L 1296.4583 2910.4165 L 1296.4583 2936.8748 L 1296.4583 2963.3333 L 1269.9999 2989.7915 L 1243.5416 3016.2498 L 1243.5416 3042.7083 L 1243.5416 3069.1665 L 1217.0833 3069.1665 L 1217.0833 3069.1665 L 1217.0833 2936.8748 L 1217.0833 2804.5833 L 1190.6249 2804.5833 Q 1164.1666 2831.0415 1031.875 2778.1248 Q 899.5833 2778.1248 767.2916 2751.6665 Q 634.99994 2725.2083 634.99994 2672.2915 Q 634.99994 2645.8333 608.5416 2645.8333 Q 582.0833 2619.3748 555.625 2592.9165 Q 555.625 2539.9998 449.79166 2539.9998 Q 370.41666 2513.5415 396.87497 2487.0833 Q 396.87497 2460.6248 238.12498 2513.5415 L 79.37499 2566.4583 L 79.37499 2592.9165 L 79.37499 2592.9165 L 52.916664 2539.9998 L 26.458332 2487.0833 L 26.458332 2487.0833 L 26.458332 2460.6248 L 26.458332 2460.6248 L 26.458332 2460.6248 L 0.0 2460.6248 L 0.0 2460.6248 L 0.0 2460.6248 L 26.458332 2434.1665 L 26.458332 2354.7915 Q 26.458332 2301.875 79.37499 2143.125 Q 79.37499 1984.3749 105.83333 1852.0833 L 105.83333 1719.7916 L 105.83333 1719.7916 L 132.29166 1719.7916 L 132.29166 1613.9583 Q 132.29166 1534.5833 132.29166 1481.6666 Q 132.29166 1428.7499 132.29166 1455.2083 Q 158.74998 1455.2083 185.20833 1375.8333 Q 238.12498 1269.9999 396.87497 873.12494 Q 555.625 502.7083 502.7083 396.87497 Q 476.24997 264.5833 529.1666 264.5833 Q 582.0833 238.12498 582.0833 211.66666 Q 608.5416 185.20833 634.99994 158.74998 Q 661.4583 132.29166 661.4583 79.37499 z" svg:height="41.010414mm" draw:style-name="style-9" svg:viewBox="0.0 0.0 3439.5833 4101.0415" svg:width="34.395832mm" svg:x="64.29375mm" svg:y="163.77707mm"/>
          <draw:path svg:d="M 502.7083 26.458332 L 555.625 26.458332 L 582.0833 0.0 L 608.5416 0.0 L 952.49994 79.37499 Q 1296.4583 132.29166 1428.7499 132.29166 Q 1561.0416 105.83333 1613.9583 79.37499 Q 1693.3333 79.37499 1719.7916 105.83333 Q 1719.7916 132.29166 1825.6249 132.29166 Q 1931.4583 158.74998 1931.4583 132.29166 Q 1957.9165 79.37499 1957.9165 79.37499 L 1957.9165 79.37499 L 1957.9165 52.916664 L 1984.3749 26.458332 L 1984.3749 26.458332 L 1984.3749 52.916664 L 1984.3749 52.916664 Q 1984.3749 79.37499 1984.3749 79.37499 L 2010.8333 79.37499 L 1984.3749 132.29166 Q 1984.3749 185.20833 2143.125 211.66666 Q 2328.3333 238.12498 2354.7915 238.12498 L 2407.7083 238.12498 L 2407.7083 238.12498 L 2407.7083 238.12498 L 2487.0833 264.5833 L 2566.4583 291.04166 L 2513.5415 291.04166 L 2460.6248 291.04166 L 2513.5415 317.49997 Q 2566.4583 317.49997 2566.4583 343.9583 Q 2592.9165 396.87497 2936.8748 396.87497 Q 3307.2915 449.79166 3360.2083 449.79166 L 3439.5833 449.79166 L 3571.8748 476.24997 Q 3677.7083 502.7083 3704.1665 529.1666 Q 3704.1665 555.625 3730.6248 555.625 Q 3757.0833 555.625 3730.6248 608.5416 Q 3677.7083 687.9166 3677.7083 714.37494 L 3677.7083 714.37494 L 3677.7083 714.37494 Q 3651.2498 714.37494 3624.7915 740.8333 L 3598.3333 740.8333 L 3598.3333 740.8333 Q 3571.8748 740.8333 3571.8748 767.2916 L 3571.8748 767.2916 L 3174.9998 1031.875 Q 2778.1248 1322.9166 2698.7498 1402.2916 Q 2619.3748 1455.2083 2592.9165 1481.6666 L 2566.4583 1508.1249 L 2566.4583 1508.1249 L 2566.4583 1508.1249 L 2539.9998 1508.1249 L 2539.9998 1508.1249 L 2539.9998 1534.5833 L 2513.5415 1534.5833 L 2513.5415 1561.0416 L 2513.5415 1587.4999 L 2513.5415 1613.9583 L 2513.5415 1640.4166 L 2513.5415 1640.4166 L 2513.5415 1666.8749 L 2539.9998 1666.8749 L 2566.4583 1666.8749 L 2619.3748 1693.3333 L 2645.8333 1719.7916 L 2751.6665 1719.7916 Q 2857.4998 1772.7083 2883.9583 1772.7083 L 2936.8748 1772.7083 L 2963.3333 1799.1666 L 2989.7915 1799.1666 L 2989.7915 1799.1666 L 2989.7915 1825.6249 L 2936.8748 1825.6249 Q 2910.4165 1878.5416 2883.9583 1878.5416 L 2857.4998 1878.5416 L 2883.9583 1904.9999 L 2936.8748 1904.9999 L 2910.4165 2010.8333 Q 2883.9583 2116.6665 2910.4165 2143.125 Q 2910.4165 2196.0415 2936.8748 2196.0415 Q 2963.3333 2196.0415 2963.3333 2169.5833 Q 2989.7915 2143.125 2989.7915 2169.5833 Q 2989.7915 2196.0415 3016.2498 2196.0415 Q 3042.7083 2196.0415 3042.7083 2301.875 Q 3042.7083 2407.7083 3016.2498 2407.7083 Q 2989.7915 2407.7083 2989.7915 2460.6248 Q 2989.7915 2513.5415 2963.3333 2539.9998 Q 2936.8748 2592.9165 2989.7915 2619.3748 Q 2989.7915 2645.8333 3016.2498 2672.2915 L 3016.2498 2672.2915 L 3016.2498 2725.2083 Q 2989.7915 2751.6665 3016.2498 2804.5833 Q 3042.7083 2857.4998 3042.7083 2857.4998 L 3042.7083 2883.9583 L 2989.7915 2883.9583 Q 2910.4165 2936.8748 2883.9583 2910.4165 Q 2857.4998 2910.4165 2831.0415 2936.8748 Q 2831.0415 2936.8748 2725.2083 2989.7915 Q 2645.8333 3016.2498 2619.3748 3042.7083 Q 2619.3748 3042.7083 2619.3748 3016.2498 Q 2592.9165 2989.7915 2539.9998 3016.2498 Q 2460.6248 3042.7083 2434.1665 3095.6248 Q 2407.7083 3174.9998 2354.7915 3095.6248 Q 2328.3333 3042.7083 2248.9583 3069.1665 Q 2196.0415 3095.6248 2169.5833 3148.5415 Q 2169.5833 3174.9998 2143.125 3174.9998 Q 2090.2083 3174.9998 2090.2083 3148.5415 Q 2090.2083 3122.0833 2010.8333 3095.6248 Q 1931.4583 3095.6248 1931.4583 3069.1665 Q 1931.4583 3042.7083 1931.4583 3016.2498 Q 1904.9999 2989.7915 1799.1666 2963.3333 Q 1666.8749 2963.3333 1666.8749 2989.7915 Q 1666.8749 3042.7083 1640.4166 3042.7083 Q 1613.9583 3016.2498 1587.4999 3095.6248 Q 1561.0416 3148.5415 1534.5833 3148.5415 Q 1508.1249 3148.5415 1455.2083 3174.9998 L 1428.7499 3201.4583 L 1428.7499 3201.4583 L 1402.2916 3201.4583 L 1402.2916 3201.4583 L 1402.2916 3201.4583 L 1402.2916 3227.9165 L 1402.2916 3227.9165 L 1428.7499 3254.3748 L 1428.7499 3254.3748 L 1402.2916 3254.3748 L 1402.2916 3254.3748 L 1402.2916 3254.3748 L 1375.8333 3254.3748 L 1349.3749 3227.9165 L 1296.4583 3227.9165 L 1296.4583 3201.4583 L 1296.4583 3174.9998 L 1322.9166 3174.9998 L 1322.9166 3201.4583 L 1322.9166 3201.4583 L 1349.3749 3201.4583 L 1349.3749 3148.5415 Q 1349.3749 3122.0833 1349.3749 3095.6248 Q 1349.3749 3042.7083 1243.5416 3042.7083 Q 1137.7083 3016.2498 1111.25 2936.8748 Q 1084.7916 2883.9583 1031.875 2883.9583 Q 978.95825 2910.4165 952.49994 2831.0415 Q 926.0416 2751.6665 952.49994 2725.2083 Q 952.49994 2725.2083 873.12494 2698.7498 Q 820.2083 2698.7498 793.74994 2619.3748 Q 767.2916 2566.4583 740.8333 2539.9998 Q 714.37494 2513.5415 767.2916 2460.6248 Q 820.2083 2407.7083 846.6666 2301.875 Q 846.6666 2222.5 793.74994 2196.0415 Q 767.2916 2143.125 793.74994 2143.125 Q 820.2083 2116.6665 820.2083 2090.2083 Q 820.2083 2037.2915 767.2916 2010.8333 L 714.37494 1984.3749 L 714.37494 1984.3749 L 714.37494 1984.3749 L 714.37494 1984.3749 L 740.8333 1984.3749 L 767.2916 1957.9165 L 793.74994 1957.9165 L 793.74994 1931.4583 L 793.74994 1904.9999 L 820.2083 1904.9999 Q 846.6666 1904.9999 846.6666 1878.5416 L 846.6666 1852.0833 L 873.12494 1852.0833 Q 899.5833 1852.0833 899.5833 1825.6249 Q 899.5833 1799.1666 978.95825 1825.6249 Q 1031.875 1825.6249 1084.7916 1825.6249 L 1137.7083 1825.6249 L 1164.1666 1852.0833 L 1190.6249 1852.0833 L 1190.6249 1825.6249 L 1190.6249 1799.1666 L 1164.1666 1799.1666 L 1164.1666 1772.7083 L 1164.1666 1772.7083 L 1164.1666 1772.7083 L 1190.6249 1772.7083 Q 1217.0833 1772.7083 1243.5416 1825.6249 Q 1296.4583 1878.5416 1296.4583 1878.5416 L 1296.4583 1878.5416 L 1349.3749 1904.9999 L 1428.7499 1904.9999 L 1428.7499 1878.5416 L 1455.2083 1852.0833 L 1455.2083 1772.7083 L 1455.2083 1693.3333 L 1428.7499 1640.4166 L 1402.2916 1587.4999 L 1402.2916 1561.0416 L 1402.2916 1508.1249 L 1375.8333 1508.1249 L 1375.8333 1508.1249 L 1375.8333 1481.6666 L 1349.3749 1481.6666 L 1349.3749 1481.6666 L 1349.3749 1455.2083 L 1349.3749 1455.2083 L 1349.3749 1455.2083 L 1322.9166 1455.2083 L 1322.9166 1455.2083 L 1322.9166 1428.7499 L 1296.4583 1428.7499 L 1296.4583 1428.7499 L 1296.4583 1402.2916 L 1296.4583 1402.2916 L 1296.4583 1402.2916 L 1269.9999 1402.2916 L 1269.9999 1402.2916 L 1269.9999 1375.8333 L 1269.9999 1375.8333 L 1269.9999 1375.8333 L 1269.9999 1349.3749 L 1243.5416 1349.3749 L 1217.0833 1349.3749 L 1217.0833 1375.8333 L 1190.6249 1375.8333 L 1190.6249 1402.2916 L 1190.6249 1428.7499 L 1217.0833 1428.7499 L 1217.0833 1428.7499 L 1217.0833 1428.7499 L 1217.0833 1455.2083 L 1243.5416 1455.2083 L 1243.5416 1455.2083 L 1243.5416 1508.1249 Q 1243.5416 1561.0416 1217.0833 1561.0416 L 1190.6249 1561.0416 L 1190.6249 1613.9583 L 1190.6249 1640.4166 L 1164.1666 1640.4166 L 1164.1666 1666.8749 L 1137.7083 1666.8749 L 1137.7083 1666.8749 L 1137.7083 1666.8749 L 1137.7083 1666.8749 L 1137.7083 1640.4166 L 1137.7083 1613.9583 L 1137.7083 1613.9583 L 1137.7083 1613.9583 L 1137.7083 1587.4999 L 1137.7083 1587.4999 L 1164.1666 1587.4999 L 1164.1666 1561.0416 L 1137.7083 1561.0416 L 1111.25 1561.0416 L 1111.25 1534.5833 L 1084.7916 1508.1249 L 1084.7916 1481.6666 Q 1084.7916 1455.2083 1111.25 1455.2083 Q 1111.25 1455.2083 1164.1666 1349.3749 Q 1217.0833 1243.5416 1190.6249 1243.5416 Q 1164.1666 1243.5416 1190.6249 1190.6249 Q 1190.6249 1137.7083 1137.7083 1137.7083 Q 1058.3333 1137.7083 1031.875 1058.3333 Q 1031.875 978.95825 978.95825 978.95825 Q 952.49994 978.95825 952.49994 926.0416 Q 952.49994 899.5833 714.37494 873.12494 Q 449.79166 820.2083 396.87497 926.0416 L 343.9583 1058.3333 L 343.9583 1084.7916 Q 343.9583 1084.7916 317.49997 1084.7916 L 317.49997 1084.7916 L 317.49997 1111.25 L 343.9583 1111.25 L 343.9583 1137.7083 L 343.9583 1164.1666 L 343.9583 1164.1666 L 317.49997 1137.7083 L 317.49997 1137.7083 L 291.04166 1137.7083 L 291.04166 1137.7083 L 291.04166 1137.7083 L 291.04166 1111.25 L 291.04166 1111.25 L 264.5833 1111.25 L 264.5833 1084.7916 L 264.5833 1084.7916 L 238.12498 1084.7916 L 238.12498 1084.7916 L 238.12498 1084.7916 L 238.12498 1058.3333 L 238.12498 1058.3333 L 211.66666 1058.3333 L 211.66666 1031.875 L 211.66666 1031.875 L 185.20833 1031.875 L 185.20833 1031.875 L 185.20833 1031.875 L 158.74998 1031.875 L 132.29166 1031.875 L 132.29166 1031.875 L 132.29166 1031.875 L 132.29166 1005.4166 L 132.29166 978.95825 L 132.29166 926.0416 Q 132.29166 899.5833 185.20833 899.5833 Q 211.66666 873.12494 158.74998 820.2083 Q 132.29166 767.2916 132.29166 767.2916 Q 158.74998 740.8333 185.20833 661.4583 L 211.66666 555.625 L 185.20833 555.625 Q 158.74998 555.625 158.74998 529.1666 Q 185.20833 502.7083 158.74998 502.7083 Q 132.29166 476.24997 132.29166 502.7083 Q 132.29166 529.1666 105.83333 529.1666 L 79.37499 529.1666 L 79.37499 502.7083 Q 79.37499 476.24997 79.37499 449.79166 Q 79.37499 449.79166 132.29166 423.3333 Q 158.74998 396.87497 158.74998 370.41666 Q 158.74998 343.9583 132.29166 343.9583 Q 105.83333 343.9583 79.37499 317.49997 Q 79.37499 291.04166 105.83333 291.04166 L 132.29166 264.5833 L 132.29166 238.12498 L 132.29166 211.66666 L 132.29166 185.20833 L 132.29166 158.74998 L 105.83333 185.20833 L 79.37499 211.66666 L 79.37499 211.66666 Q 79.37499 185.20833 26.458332 185.20833 L 0.0 185.20833 L 0.0 185.20833 L 0.0 185.20833 L 26.458332 158.74998 L 52.916664 132.29166 L 52.916664 132.29166 L 79.37499 132.29166 L 79.37499 132.29166 L 79.37499 132.29166 L 132.29166 105.83333 Q 158.74998 79.37499 291.04166 79.37499 L 396.87497 79.37499 L 449.79166 52.916664 L 476.24997 26.458332 L 502.7083 26.458332 z M 1402.2916 3069.1665 L 1455.2083 3095.6248 L 1455.2083 3095.6248 L 1455.2083 3095.6248 L 1428.7499 3095.6248 L 1428.7499 3095.6248 L 1402.2916 3122.0833 Q 1375.8333 3122.0833 1375.8333 3095.6248 Q 1375.8333 3069.1665 1402.2916 3069.1665 z" svg:height="32.543747mm" draw:style-name="style-10" svg:viewBox="0.0 0.0 3730.6248 3254.3748" svg:width="37.306248mm" svg:x="25.135416mm" svg:y="234.68541mm"/>
          <draw:path svg:d="M 185.20833 79.37499 L 211.66666 0.0 L 238.12498 0.0 Q 264.5833 0.0 291.04166 158.74998 Q 291.04166 291.04166 317.49997 449.79166 L 317.49997 608.5416 L 317.49997 634.99994 L 343.9583 661.4583 L 343.9583 661.4583 L 343.9583 687.9166 L 343.9583 687.9166 L 343.9583 687.9166 L 370.41666 714.37494 L 396.87497 740.8333 L 396.87497 767.2916 L 396.87497 793.74994 L 423.3333 846.6666 L 423.3333 873.12494 L 343.9583 873.12494 Q 238.12498 873.12494 291.04166 952.49994 Q 343.9583 1058.3333 370.41666 1137.7083 L 396.87497 1217.0833 L 396.87497 1243.5416 L 396.87497 1269.9999 L 423.3333 1269.9999 L 423.3333 1269.9999 L 423.3333 1296.4583 L 449.79166 1296.4583 L 449.79166 1296.4583 L 449.79166 1322.9166 L 476.24997 1322.9166 L 502.7083 1322.9166 L 502.7083 1349.3749 L 502.7083 1349.3749 L 529.1666 1349.3749 L 529.1666 1375.8333 L 555.625 1375.8333 Q 608.5416 1375.8333 714.37494 1269.9999 Q 793.74994 1164.1666 846.6666 1137.7083 L 899.5833 1111.25 L 899.5833 1111.25 Q 899.5833 1111.25 926.0416 1137.7083 L 926.0416 1137.7083 L 926.0416 1137.7083 Q 926.0416 1164.1666 899.5833 1164.1666 L 873.12494 1164.1666 L 873.12494 1190.6249 L 873.12494 1190.6249 L 846.6666 1190.6249 L 846.6666 1217.0833 L 846.6666 1217.0833 L 820.2083 1217.0833 L 820.2083 1269.9999 L 820.2083 1322.9166 L 740.8333 1428.7499 Q 661.4583 1561.0416 661.4583 1640.4166 Q 661.4583 1746.2499 687.9166 1852.0833 L 714.37494 1931.4583 L 714.37494 1957.9165 L 714.37494 1984.3749 L 687.9166 1984.3749 L 661.4583 2010.8333 L 661.4583 2010.8333 L 661.4583 2010.8333 L 687.9166 2010.8333 L 687.9166 2037.2915 L 687.9166 2037.2915 L 687.9166 2063.75 L 661.4583 2063.75 L 634.99994 2063.75 L 634.99994 2037.2915 L 608.5416 2037.2915 L 608.5416 2037.2915 L 608.5416 2010.8333 L 582.0833 2010.8333 L 555.625 2010.8333 L 502.7083 1984.3749 L 476.24997 1984.3749 L 476.24997 1957.9165 L 449.79166 1957.9165 L 449.79166 1957.9165 L 449.79166 1957.9165 L 449.79166 1957.9165 Q 449.79166 1931.4583 396.87497 1852.0833 Q 317.49997 1746.2499 291.04166 1666.8749 Q 238.12498 1587.4999 238.12498 1508.1249 Q 211.66666 1428.7499 185.20833 1428.7499 Q 158.74998 1428.7499 105.83333 1322.9166 L 52.916664 1217.0833 L 52.916664 1111.25 Q 26.458332 978.95825 26.458332 634.99994 L 0.0 291.04166 L 0.0 291.04166 L 26.458332 291.04166 L 26.458332 291.04166 L 26.458332 317.49997 L 26.458332 317.49997 L 52.916664 317.49997 L 52.916664 291.04166 L 79.37499 291.04166 L 79.37499 317.49997 L 79.37499 343.9583 L 105.83333 343.9583 L 105.83333 370.41666 L 105.83333 370.41666 L 132.29166 370.41666 L 132.29166 264.5833 Q 132.29166 158.74998 158.74998 158.74998 Q 185.20833 158.74998 185.20833 79.37499 z" svg:height="20.637499mm" draw:style-name="style-11" svg:viewBox="0.0 0.0 926.0416 2063.75" svg:width="9.260416mm" svg:x="87.57708mm" svg:y="151.87082mm"/>
          <draw:path svg:d="M 661.4583 26.458332 L 661.4583 79.37499 L 687.9166 79.37499 L 687.9166 79.37499 L 687.9166 52.916664 Q 714.37494 52.916664 714.37494 52.916664 L 714.37494 79.37499 L 740.8333 79.37499 L 767.2916 79.37499 L 767.2916 52.916664 L 767.2916 26.458332 L 767.2916 132.29166 Q 767.2916 264.5833 820.2083 370.41666 Q 820.2083 476.24997 846.6666 608.5416 L 846.6666 740.8333 L 846.6666 740.8333 Q 846.6666 767.2916 873.12494 767.2916 L 873.12494 767.2916 L 873.12494 767.2916 Q 873.12494 793.74994 846.6666 978.95825 L 820.2083 1164.1666 L 820.2083 1164.1666 L 820.2083 1190.6249 L 793.74994 1190.6249 L 767.2916 1190.6249 L 767.2916 1164.1666 L 767.2916 1164.1666 L 740.8333 1164.1666 L 740.8333 1137.7083 L 740.8333 1137.7083 L 714.37494 1137.7083 L 714.37494 1137.7083 L 714.37494 1137.7083 L 714.37494 1137.7083 Q 687.9166 1137.7083 661.4583 1137.7083 L 608.5416 1111.25 L 608.5416 1084.7916 Q 608.5416 1084.7916 634.99994 1058.3333 Q 661.4583 1031.875 449.79166 1031.875 L 238.12498 1005.4166 L 238.12498 926.0416 Q 238.12498 873.12494 238.12498 846.6666 Q 238.12498 820.2083 211.66666 767.2916 Q 158.74998 714.37494 185.20833 661.4583 Q 185.20833 582.0833 211.66666 555.625 Q 238.12498 555.625 211.66666 476.24997 Q 185.20833 396.87497 132.29166 370.41666 L 79.37499 343.9583 L 26.458332 317.49997 L 0.0 291.04166 L 0.0 291.04166 L 0.0 291.04166 L 26.458332 291.04166 L 26.458332 291.04166 L 132.29166 264.5833 Q 238.12498 238.12498 238.12498 158.74998 Q 238.12498 79.37499 291.04166 52.916664 Q 370.41666 26.458332 396.87497 52.916664 Q 396.87497 79.37499 423.3333 52.916664 Q 449.79166 26.458332 449.79166 52.916664 Q 449.79166 79.37499 476.24997 79.37499 Q 502.7083 79.37499 502.7083 52.916664 Q 502.7083 26.458332 555.625 26.458332 Q 634.99994 26.458332 634.99994 0.0 Q 661.4583 0.0 661.4583 26.458332 z" svg:height="11.906249mm" draw:style-name="style-12" svg:viewBox="0.0 0.0 873.12494 1190.6249" svg:width="8.73125mm" svg:x="162.71873mm" svg:y="196.05624mm"/>
          <draw:path svg:d="M 423.3333 26.458332 L 449.79166 0.0 L 476.24997 0.0 Q 502.7083 0.0 529.1666 26.458332 Q 529.1666 52.916664 634.99994 52.916664 Q 740.8333 52.916664 740.8333 79.37499 L 740.8333 105.83333 L 714.37494 158.74998 Q 687.9166 185.20833 687.9166 185.20833 L 687.9166 211.66666 L 687.9166 211.66666 L 687.9166 211.66666 L 661.4583 264.5833 L 634.99994 291.04166 L 634.99994 317.49997 L 634.99994 343.9583 L 661.4583 370.41666 L 687.9166 396.87497 L 687.9166 423.3333 L 687.9166 449.79166 L 714.37494 449.79166 L 714.37494 476.24997 L 714.37494 476.24997 L 740.8333 476.24997 L 740.8333 476.24997 L 740.8333 476.24997 L 793.74994 502.7083 L 820.2083 529.1666 L 846.6666 529.1666 L 899.5833 529.1666 L 899.5833 502.7083 L 899.5833 502.7083 L 926.0416 502.7083 L 926.0416 502.7083 L 926.0416 529.1666 L 926.0416 555.625 L 952.49994 555.625 L 978.95825 582.0833 L 1005.4166 582.0833 L 1058.3333 582.0833 L 1058.3333 608.5416 L 1058.3333 608.5416 L 1084.7916 634.99994 L 1084.7916 634.99994 L 1058.3333 634.99994 L 1031.875 634.99994 L 952.49994 634.99994 L 873.12494 634.99994 L 846.6666 634.99994 Q 846.6666 634.99994 582.0833 608.5416 Q 291.04166 582.0833 211.66666 502.7083 L 105.83333 423.3333 L 105.83333 423.3333 L 105.83333 423.3333 L 105.83333 396.87497 L 105.83333 396.87497 L 79.37499 396.87497 L 79.37499 370.41666 L 79.37499 370.41666 L 52.916664 370.41666 L 52.916664 370.41666 L 52.916664 370.41666 L 52.916664 343.9583 L 52.916664 343.9583 L 52.916664 317.49997 L 52.916664 317.49997 L 26.458332 317.49997 L 26.458332 317.49997 L 26.458332 317.49997 L 0.0 291.04166 L 0.0 291.04166 L 0.0 291.04166 L 0.0 264.5833 L 0.0 238.12498 L 52.916664 238.12498 Q 79.37499 264.5833 132.29166 211.66666 Q 158.74998 185.20833 238.12498 158.74998 Q 317.49997 132.29166 317.49997 52.916664 Q 317.49997 -26.458332 370.41666 0.0 Q 423.3333 52.916664 423.3333 26.458332 z" svg:height="6.3499994mm" draw:style-name="style-13" svg:viewBox="0.0 0.0 1084.7916 634.99994" svg:width="10.847916mm" svg:x="7.408333mm" svg:y="302.68332mm"/>
          <draw:path svg:d="M 608.5416 0.0 L 608.5416 0.0 L 634.99994 105.83333 Q 661.4583 211.66666 661.4583 370.41666 Q 661.4583 555.625 634.99994 634.99994 L 634.99994 714.37494 L 634.99994 793.74994 Q 634.99994 846.6666 582.0833 846.6666 L 529.1666 846.6666 L 529.1666 846.6666 Q 529.1666 846.6666 343.9583 740.8333 L 132.29166 661.4583 L 105.83333 661.4583 Q 79.37499 634.99994 79.37499 608.5416 L 79.37499 555.625 L 52.916664 555.625 L 52.916664 529.1666 L 52.916664 529.1666 L 26.458332 529.1666 L 26.458332 529.1666 L 26.458332 529.1666 L 26.458332 502.7083 L 26.458332 502.7083 L 0.0 502.7083 L 0.0 476.24997 L 0.0 476.24997 L 26.458332 476.24997 L 26.458332 476.24997 L 26.458332 476.24997 L 26.458332 449.79166 L 26.458332 449.79166 L 52.916664 423.3333 Q 79.37499 370.41666 105.83333 317.49997 L 132.29166 291.04166 L 158.74998 291.04166 L 158.74998 264.5833 L 185.20833 264.5833 L 211.66666 264.5833 L 211.66666 238.12498 L 238.12498 238.12498 L 238.12498 238.12498 L 238.12498 211.66666 L 264.5833 211.66666 L 291.04166 211.66666 L 291.04166 185.20833 L 291.04166 185.20833 L 317.49997 185.20833 L 317.49997 158.74998 L 317.49997 158.74998 Q 291.04166 158.74998 291.04166 158.74998 L 291.04166 158.74998 L 291.04166 158.74998 Q 291.04166 158.74998 449.79166 79.37499 L 582.0833 26.458332 L 608.5416 26.458332 Q 608.5416 0.0 608.5416 0.0 z" svg:height="8.466666mm" draw:style-name="style-14" svg:viewBox="0.0 0.0 661.4583 846.6666" svg:width="6.614583mm" svg:x="88.635414mm" svg:y="209.02083mm"/>
          <draw:path svg:d="M 1666.8749 0.0 L 1693.3333 0.0 L 1693.3333 132.29166 Q 1666.8749 264.5833 1666.8749 423.3333 Q 1613.9583 582.0833 1613.9583 634.99994 L 1613.9583 714.37494 L 1587.4999 740.8333 L 1587.4999 740.8333 L 1561.0416 740.8333 Q 1561.0416 740.8333 1561.0416 687.9166 Q 1561.0416 634.99994 1455.2083 634.99994 Q 1349.3749 634.99994 1349.3749 634.99994 Q 1375.8333 634.99994 1190.6249 634.99994 L 978.95825 687.9166 L 952.49994 687.9166 L 926.0416 687.9166 L 926.0416 714.37494 L 926.0416 714.37494 L 873.12494 714.37494 Q 793.74994 687.9166 502.7083 608.5416 Q 185.20833 502.7083 185.20833 476.24997 Q 185.20833 449.79166 79.37499 423.3333 L 0.0 423.3333 L 0.0 396.87497 L 0.0 396.87497 L 26.458332 396.87497 L 26.458332 370.41666 L 52.916664 370.41666 L 79.37499 370.41666 L 79.37499 370.41666 L 105.83333 370.41666 L 105.83333 370.41666 L 132.29166 370.41666 L 132.29166 370.41666 L 132.29166 370.41666 L 211.66666 343.9583 Q 291.04166 317.49997 291.04166 343.9583 Q 291.04166 370.41666 370.41666 343.9583 Q 449.79166 317.49997 423.3333 317.49997 Q 396.87497 291.04166 529.1666 264.5833 Q 661.4583 211.66666 820.2083 185.20833 Q 978.95825 132.29166 1137.7083 105.83333 Q 1296.4583 52.916664 1428.7499 26.458332 Q 1534.5833 0.0 1587.4999 0.0 Q 1640.4166 0.0 1666.8749 0.0 z" svg:height="7.408333mm" draw:style-name="style-15" svg:viewBox="0.0 0.0 1693.3333 740.8333" svg:width="16.933332mm" svg:x="48.418747mm" svg:y="180.97499mm"/>
          <draw:path svg:d="M 714.37494 0.0 L 767.2916 0.0 L 767.2916 26.458332 L 767.2916 26.458332 L 793.74994 26.458332 L 793.74994 52.916664 L 820.2083 52.916664 L 846.6666 52.916664 L 926.0416 105.83333 Q 978.95825 158.74998 978.95825 158.74998 L 978.95825 158.74998 L 1005.4166 158.74998 L 1005.4166 158.74998 L 1058.3333 211.66666 Q 1111.25 238.12498 1111.25 264.5833 Q 1111.25 291.04166 1190.6249 343.9583 Q 1243.5416 396.87497 1269.9999 423.3333 Q 1269.9999 449.79166 1375.8333 529.1666 Q 1455.2083 608.5416 1561.0416 740.8333 Q 1613.9583 846.6666 1613.9583 873.12494 Q 1613.9583 899.5833 1640.4166 926.0416 Q 1666.8749 952.49994 1719.7916 926.0416 Q 1746.2499 926.0416 1719.7916 952.49994 Q 1719.7916 1005.4166 1746.2499 1005.4166 Q 1772.7083 1005.4166 1746.2499 1058.3333 Q 1719.7916 1137.7083 1772.7083 1217.0833 Q 1772.7083 1269.9999 1825.6249 1428.7499 Q 1878.5416 1613.9583 1878.5416 1693.3333 L 1878.5416 1772.7083 L 1904.9999 1799.1666 L 1904.9999 1799.1666 L 1904.9999 1799.1666 L 1878.5416 1799.1666 L 1878.5416 1799.1666 L 1878.5416 1799.1666 L 1852.0833 1799.1666 Q 1825.6249 1799.1666 1772.7083 1799.1666 Q 1746.2499 1799.1666 1693.3333 1799.1666 Q 1640.4166 1799.1666 1666.8749 1852.0833 Q 1719.7916 1852.0833 1613.9583 1878.5416 Q 1534.5833 1904.9999 1455.2083 1852.0833 L 1402.2916 1799.1666 L 1375.8333 1878.5416 Q 1349.3749 1957.9165 1322.9166 1957.9165 Q 1296.4583 1984.3749 1296.4583 2010.8333 Q 1296.4583 2063.75 1296.4583 2063.75 Q 1269.9999 2090.2083 1269.9999 2116.6665 Q 1269.9999 2143.125 1217.0833 2143.125 Q 1164.1666 2169.5833 1058.3333 2169.5833 Q 952.49994 2196.0415 952.49994 2222.5 Q 926.0416 2275.4165 926.0416 2248.9583 Q 926.0416 2222.5 873.12494 2222.5 Q 846.6666 2222.5 820.2083 2222.5 Q 767.2916 2275.4165 687.9166 2196.0415 L 608.5416 2143.125 L 608.5416 2143.125 L 608.5416 2169.5833 L 608.5416 2169.5833 L 582.0833 2169.5833 L 582.0833 2169.5833 L 555.625 2169.5833 L 555.625 2090.2083 Q 555.625 2010.8333 555.625 2010.8333 Q 555.625 1984.3749 502.7083 1957.9165 Q 423.3333 1931.4583 423.3333 1904.9999 Q 423.3333 1878.5416 396.87497 1878.5416 Q 370.41666 1852.0833 343.9583 1799.1666 Q 343.9583 1719.7916 238.12498 1561.0416 L 132.29166 1402.2916 L 132.29166 1375.8333 L 132.29166 1322.9166 L 211.66666 1322.9166 Q 291.04166 1296.4583 317.49997 1296.4583 L 317.49997 1296.4583 L 343.9583 1296.4583 L 343.9583 1269.9999 L 343.9583 1269.9999 L 343.9583 1269.9999 L 343.9583 1269.9999 Q 370.41666 1269.9999 370.41666 1243.5416 L 370.41666 1243.5416 L 370.41666 1217.0833 L 370.41666 1217.0833 L 396.87497 1217.0833 Q 396.87497 1217.0833 423.3333 1190.6249 L 449.79166 1164.1666 L 449.79166 1137.7083 L 449.79166 1111.25 L 449.79166 1084.7916 L 449.79166 1058.3333 L 423.3333 1058.3333 L 423.3333 1058.3333 L 396.87497 1031.875 Q 343.9583 1005.4166 343.9583 1005.4166 Q 343.9583 952.49994 185.20833 820.2083 L 52.916664 661.4583 L 52.916664 634.99994 Q 26.458332 634.99994 26.458332 634.99994 L 26.458332 634.99994 L 26.458332 634.99994 Q 26.458332 608.5416 26.458332 582.0833 L 26.458332 555.625 L 26.458332 529.1666 Q 26.458332 476.24997 0.0 476.24997 L 0.0 476.24997 L 26.458332 449.79166 Q 79.37499 423.3333 105.83333 317.49997 Q 132.29166 185.20833 211.66666 211.66666 Q 291.04166 264.5833 291.04166 211.66666 Q 291.04166 158.74998 370.41666 158.74998 Q 449.79166 132.29166 476.24997 79.37499 Q 502.7083 52.916664 608.5416 26.458332 Q 687.9166 0.0 714.37494 0.0 z" svg:height="22.489582mm" draw:style-name="style-16" svg:viewBox="0.0 0.0 1904.9999 2248.9583" svg:width="19.05mm" svg:x="174.88957mm" svg:y="222.24998mm"/>
          <draw:path svg:d="M 1137.7083 0.0 L 1190.6249 0.0 L 1164.1666 26.458332 Q 1137.7083 26.458332 1164.1666 105.83333 Q 1190.6249 185.20833 1164.1666 185.20833 Q 1137.7083 185.20833 1164.1666 211.66666 Q 1190.6249 238.12498 1190.6249 291.04166 Q 1243.5416 317.49997 1243.5416 343.9583 Q 1243.5416 370.41666 1269.9999 343.9583 Q 1269.9999 291.04166 1349.3749 343.9583 Q 1428.7499 370.41666 1455.2083 423.3333 Q 1455.2083 449.79166 1508.1249 449.79166 Q 1561.0416 449.79166 1613.9583 476.24997 Q 1640.4166 502.7083 1666.8749 476.24997 Q 1666.8749 423.3333 1693.3333 423.3333 L 1693.3333 423.3333 L 1693.3333 502.7083 Q 1693.3333 555.625 1719.7916 555.625 L 1746.2499 555.625 L 1746.2499 582.0833 L 1772.7083 582.0833 L 1772.7083 582.0833 L 1772.7083 608.5416 L 1825.6249 608.5416 L 1852.0833 608.5416 L 1878.5416 634.99994 L 1904.9999 634.99994 L 1904.9999 661.4583 L 1878.5416 687.9166 L 1878.5416 687.9166 L 1878.5416 714.37494 L 1878.5416 714.37494 L 1878.5416 714.37494 L 1852.0833 714.37494 L 1852.0833 714.37494 L 1825.6249 740.8333 Q 1772.7083 767.2916 1719.7916 767.2916 Q 1640.4166 767.2916 1455.2083 873.12494 Q 1243.5416 978.95825 926.0416 1190.6249 Q 608.5416 1402.2916 555.625 1508.1249 L 476.24997 1587.4999 L 423.3333 1587.4999 L 370.41666 1561.0416 L 343.9583 1561.0416 L 317.49997 1561.0416 L 317.49997 1534.5833 L 291.04166 1534.5833 L 291.04166 1508.1249 Q 291.04166 1481.6666 132.29166 1137.7083 L 0.0 820.2083 L 0.0 793.74994 L 0.0 793.74994 L 26.458332 793.74994 L 52.916664 820.2083 L 79.37499 820.2083 L 105.83333 820.2083 L 105.83333 767.2916 L 132.29166 740.8333 L 132.29166 740.8333 Q 132.29166 714.37494 291.04166 608.5416 Q 449.79166 476.24997 767.2916 291.04166 Q 1058.3333 79.37499 1058.3333 26.458332 Q 1058.3333 0.0 1137.7083 0.0 z" svg:height="15.874999mm" draw:style-name="style-17" svg:viewBox="0.0 0.0 1904.9999 1587.4999" svg:width="19.05mm" svg:x="147.37291mm" svg:y="235.21457mm"/>
          <draw:path svg:d="M 3254.3748 370.41666 L 3254.3748 370.41666 L 3254.3748 370.41666 L 3280.8333 370.41666 L 3307.2915 343.9583 Q 3360.2083 343.9583 3386.6665 343.9583 Q 3413.1248 343.9583 3439.5833 370.41666 Q 3439.5833 396.87497 3651.2498 449.79166 Q 3862.9165 476.24997 3915.833 555.625 Q 3942.2915 608.5416 3942.2915 661.4583 Q 3942.2915 714.37494 3942.2915 740.8333 L 3942.2915 740.8333 L 3942.2915 767.2916 L 3915.833 793.74994 L 3915.833 793.74994 L 3915.833 820.2083 L 3915.833 820.2083 L 3915.833 820.2083 L 3889.3748 820.2083 L 3889.3748 820.2083 L 3889.3748 846.6666 L 3862.9165 846.6666 L 3862.9165 846.6666 L 3862.9165 873.12494 L 3889.3748 873.12494 L 3915.833 873.12494 L 3915.833 899.5833 L 3915.833 899.5833 L 3942.2915 899.5833 L 3942.2915 926.0416 L 3942.2915 926.0416 L 3968.7498 926.0416 L 3968.7498 952.49994 L 3968.7498 978.95825 L 3942.2915 978.95825 L 3942.2915 978.95825 L 3942.2915 1005.4166 L 3968.7498 1005.4166 L 3968.7498 1031.875 L 3968.7498 1031.875 L 3942.2915 1031.875 L 3942.2915 1031.875 L 3942.2915 1058.3333 L 3915.833 1058.3333 L 3915.833 1084.7916 L 3915.833 1111.25 L 3942.2915 1111.25 L 3942.2915 1137.7083 L 4074.583 1084.7916 Q 4180.4165 1084.7916 4286.25 1084.7916 L 4392.083 1084.7916 L 4418.5415 1084.7916 L 4445.0 1084.7916 L 4445.0 1164.1666 Q 4445.0 1243.5416 4418.5415 1243.5416 L 4392.083 1243.5416 L 4392.083 1269.9999 L 4392.083 1296.4583 L 4365.625 1296.4583 L 4365.625 1296.4583 L 4365.625 1322.9166 L 4392.083 1322.9166 L 4392.083 1349.3749 L 4392.083 1349.3749 L 4392.083 1349.3749 Q 4365.625 1349.3749 4339.1665 1375.8333 Q 4312.708 1375.8333 4312.708 1349.3749 Q 4312.708 1322.9166 4233.333 1349.3749 L 4153.958 1349.3749 L 4153.958 1375.8333 L 4127.5 1375.8333 L 4127.5 1375.8333 L 4127.5 1402.2916 L 4127.5 1402.2916 L 4127.5 1402.2916 L 4101.0415 1402.2916 L 4101.0415 1402.2916 L 4101.0415 1428.7499 L 4074.583 1428.7499 L 4074.583 1508.1249 L 4074.583 1561.0416 L 4101.0415 1561.0416 L 4101.0415 1561.0416 L 4101.0415 1587.4999 L 4127.5 1587.4999 L 4127.5 1587.4999 L 4127.5 1613.9583 L 4259.7915 1666.8749 Q 4392.083 1746.2499 4445.0 1825.6249 Q 4497.9165 1878.5416 4497.9165 2090.2083 Q 4497.9165 2275.4165 4445.0 2354.7915 Q 4392.083 2460.6248 4418.5415 2460.6248 Q 4418.5415 2460.6248 4418.5415 2487.0833 L 4445.0 2487.0833 L 4445.0 2513.5415 L 4445.0 2539.9998 L 4471.458 2539.9998 L 4497.9165 2539.9998 L 4497.9165 2566.4583 L 4497.9165 2592.9165 L 4497.9165 2619.3748 L 4497.9165 2619.3748 L 4497.9165 2645.8333 L 4497.9165 2672.2915 L 4471.458 2672.2915 L 4471.458 2672.2915 L 4471.458 2645.8333 L 4445.0 2645.8333 L 4445.0 2645.8333 L 4445.0 2619.3748 L 4445.0 2619.3748 L 4445.0 2619.3748 L 4445.0 2619.3748 L 4445.0 2592.9165 L 4445.0 2592.9165 L 4445.0 2566.4583 L 4445.0 2566.4583 L 4445.0 2566.4583 L 4418.5415 2566.4583 Q 4418.5415 2566.4583 4392.083 2513.5415 L 4339.1665 2460.6248 L 4286.25 2434.1665 L 4233.333 2407.7083 L 4206.875 2407.7083 L 4180.4165 2407.7083 L 4180.4165 2434.1665 L 4180.4165 2434.1665 L 4153.958 2434.1665 L 4153.958 2460.6248 L 4153.958 2460.6248 Q 4180.4165 2460.6248 4180.4165 2513.5415 Q 4206.875 2592.9165 4180.4165 2592.9165 Q 4153.958 2592.9165 4153.958 2566.4583 Q 4127.5 2539.9998 3968.7498 2566.4583 L 3783.5415 2619.3748 L 3783.5415 2619.3748 L 3757.0833 2619.3748 L 3757.0833 2619.3748 L 3757.0833 2619.3748 L 3757.0833 2645.8333 L 3757.0833 2645.8333 L 3730.6248 2645.8333 L 3730.6248 2672.2915 L 3704.1665 2672.2915 L 3677.7083 2672.2915 L 3677.7083 2725.2083 L 3704.1665 2778.1248 L 3704.1665 2778.1248 L 3704.1665 2778.1248 L 3704.1665 2751.6665 L 3704.1665 2751.6665 L 3730.6248 2804.5833 Q 3757.0833 2831.0415 3809.9998 2883.9583 Q 3836.4583 2883.9583 3862.9165 2910.4165 L 3889.3748 2936.8748 L 3889.3748 2936.8748 L 3862.9165 2936.8748 L 3862.9165 2936.8748 Q 3862.9165 2936.8748 3889.3748 2963.3333 L 3915.833 2989.7915 L 3862.9165 2989.7915 Q 3836.4583 2989.7915 3809.9998 2963.3333 L 3783.5415 2963.3333 L 3783.5415 2989.7915 L 3783.5415 3042.7083 L 3836.4583 3042.7083 Q 3915.833 3069.1665 3915.833 3095.6248 Q 3915.833 3095.6248 3942.2915 3095.6248 L 3968.7498 3095.6248 L 3968.7498 3095.6248 L 3968.7498 3095.6248 L 3995.208 3148.5415 Q 3995.208 3174.9998 3968.7498 3174.9998 Q 3915.833 3201.4583 3968.7498 3201.4583 Q 4048.1248 3201.4583 4074.583 3227.9165 L 4101.0415 3227.9165 L 4074.583 3360.2083 Q 4074.583 3466.0415 4127.5 3466.0415 L 4180.4165 3466.0415 L 4180.4165 3492.4998 L 4180.4165 3492.4998 L 4206.875 3492.4998 L 4206.875 3518.9583 L 4206.875 3518.9583 L 4233.333 3518.9583 L 4233.333 3545.4165 L 4233.333 3571.8748 L 4206.875 3571.8748 L 4180.4165 3571.8748 L 4180.4165 3545.4165 L 4180.4165 3545.4165 L 4153.958 3545.4165 L 4153.958 3518.9583 L 4153.958 3518.9583 L 4127.5 3518.9583 L 4127.5 3545.4165 L 4127.5 3571.8748 L 4101.0415 3571.8748 L 4074.583 3571.8748 L 3942.2915 3598.3333 Q 3809.9998 3598.3333 3809.9998 3545.4165 Q 3783.5415 3492.4998 3757.0833 3492.4998 Q 3730.6248 3518.9583 3704.1665 3571.8748 Q 3704.1665 3624.7915 3492.4998 3677.7083 L 3254.3748 3730.6248 L 3201.4583 3730.6248 L 3148.5415 3730.6248 L 3122.0833 3757.0833 L 3069.1665 3757.0833 L 3069.1665 3783.5415 L 3069.1665 3809.9998 L 3095.6248 3809.9998 L 3095.6248 3809.9998 L 3095.6248 3809.9998 L 3095.6248 3836.4583 L 3122.0833 3836.4583 L 3122.0833 3836.4583 L 3122.0833 3836.4583 Q 3122.0833 3836.4583 3122.0833 3862.9165 L 3148.5415 3862.9165 L 3148.5415 3862.9165 Q 3148.5415 3889.3748 3174.9998 3889.3748 L 3174.9998 3889.3748 L 3227.9165 3942.2915 Q 3254.3748 3995.208 3227.9165 3995.208 L 3201.4583 3995.208 L 3201.4583 4048.1248 Q 3174.9998 4101.0415 3174.9998 4127.5 Q 3174.9998 4153.958 3122.0833 4153.958 L 3069.1665 4153.958 L 3069.1665 4153.958 Q 3069.1665 4127.5 3042.7083 4127.5 Q 3042.7083 4101.0415 3016.2498 4180.4165 Q 3016.2498 4233.333 2936.8748 4233.333 L 2883.9583 4206.875 L 2883.9583 4233.333 L 2857.4998 4233.333 L 2857.4998 4259.7915 L 2857.4998 4286.25 L 2831.0415 4312.708 L 2831.0415 4339.1665 L 2804.5833 4339.1665 L 2778.1248 4365.625 L 2778.1248 4365.625 L 2751.6665 4365.625 L 2751.6665 4365.625 L 2751.6665 4365.625 L 2751.6665 4339.1665 L 2751.6665 4339.1665 L 2725.2083 4339.1665 L 2725.2083 4312.708 L 2751.6665 4312.708 L 2778.1248 4312.708 L 2778.1248 4286.25 L 2804.5833 4259.7915 L 2804.5833 4206.875 Q 2831.0415 4180.4165 2857.4998 4180.4165 L 2910.4165 4153.958 L 2857.4998 4153.958 Q 2778.1248 4153.958 2778.1248 4101.0415 L 2778.1248 4101.0415 L 2725.2083 4074.583 Q 2672.2915 4074.583 2672.2915 4048.1248 Q 2645.8333 4021.6665 2619.3748 3995.208 Q 2566.4583 3995.208 2566.4583 3968.7498 L 2539.9998 3942.2915 L 2513.5415 3942.2915 Q 2487.0833 3942.2915 2487.0833 3995.208 Q 2487.0833 4021.6665 2487.0833 4048.1248 L 2487.0833 4074.583 L 2460.6248 4074.583 L 2434.1665 4074.583 L 2434.1665 4048.1248 L 2434.1665 3995.208 L 2407.7083 3995.208 L 2407.7083 3995.208 L 2381.2498 3968.7498 Q 2354.7915 3942.2915 2381.2498 3889.3748 Q 2381.2498 3836.4583 2381.2498 3836.4583 Q 2354.7915 3809.9998 2328.3333 3809.9998 Q 2275.4165 3783.5415 2328.3333 3783.5415 Q 2354.7915 3730.6248 2275.4165 3730.6248 Q 2222.5 3730.6248 2275.4165 3677.7083 L 2328.3333 3624.7915 L 2328.3333 3624.7915 Q 2328.3333 3598.3333 2222.5 3598.3333 Q 2143.125 3571.8748 2116.6665 3571.8748 Q 2063.75 3571.8748 1984.3749 3545.4165 Q 1904.9999 3518.9583 1904.9999 3545.4165 Q 1904.9999 3571.8748 1799.1666 3571.8748 Q 1666.8749 3571.8748 1561.0416 3518.9583 Q 1455.2083 3518.9583 1269.9999 3518.9583 L 1084.7916 3571.8748 L 1058.3333 3571.8748 L 1031.875 3571.8748 L 1031.875 3545.4165 L 1058.3333 3545.4165 L 1058.3333 3545.4165 L 1058.3333 3518.9583 L 1058.3333 3518.9583 Q 1058.3333 3518.9583 1111.25 3413.1248 Q 1111.25 3333.7498 1084.7916 3360.2083 Q 1058.3333 3360.2083 1005.4166 3307.2915 Q 978.95825 3254.3748 978.95825 3227.9165 Q 952.49994 3174.9998 1005.4166 3122.0833 L 1058.3333 3069.1665 L 1137.7083 2989.7915 Q 1217.0833 2936.8748 1217.0833 2936.8748 L 1217.0833 2936.8748 L 1217.0833 2910.4165 L 1217.0833 2910.4165 L 1217.0833 2831.0415 L 1217.0833 2778.1248 L 1217.0833 2725.2083 L 1217.0833 2672.2915 L 1190.6249 2672.2915 L 1190.6249 2672.2915 L 1190.6249 2645.8333 L 1164.1666 2645.8333 L 1164.1666 2645.8333 L 1164.1666 2619.3748 L 1164.1666 2619.3748 Q 1164.1666 2619.3748 1137.7083 2592.9165 Q 1137.7083 2566.4583 1005.4166 2592.9165 Q 899.5833 2619.3748 846.6666 2619.3748 Q 767.2916 2592.9165 767.2916 2513.5415 Q 740.8333 2460.6248 714.37494 2460.6248 L 687.9166 2460.6248 L 661.4583 2487.0833 Q 661.4583 2513.5415 608.5416 2513.5415 Q 555.625 2513.5415 529.1666 2566.4583 Q 502.7083 2619.3748 476.24997 2592.9165 Q 476.24997 2566.4583 423.3333 2566.4583 L 396.87497 2592.9165 L 396.87497 2672.2915 L 370.41666 2751.6665 L 370.41666 2751.6665 L 370.41666 2778.1248 L 370.41666 2778.1248 L 370.41666 2778.1248 L 343.9583 2751.6665 L 317.49997 2725.2083 L 317.49997 2725.2083 L 317.49997 2725.2083 L 317.49997 2698.7498 L 317.49997 2698.7498 L 343.9583 2619.3748 Q 370.41666 2513.5415 317.49997 2328.3333 Q 291.04166 2143.125 185.20833 2116.6665 Q 79.37499 2090.2083 79.37499 2116.6665 L 79.37499 2143.125 L 52.916664 2143.125 L 0.0 2143.125 L 0.0 2090.2083 L 0.0 2037.2915 L 26.458332 2037.2915 L 26.458332 2037.2915 L 26.458332 2010.8333 L 52.916664 2010.8333 L 52.916664 2010.8333 L 52.916664 1984.3749 L 52.916664 1984.3749 L 52.916664 1984.3749 L 79.37499 1957.9165 Q 105.83333 1931.4583 211.66666 1746.2499 Q 317.49997 1561.0416 423.3333 1402.2916 Q 476.24997 1217.0833 502.7083 978.95825 Q 529.1666 714.37494 476.24997 555.625 L 449.79166 396.87497 L 449.79166 343.9583 L 476.24997 264.5833 L 476.24997 238.12498 L 476.24997 185.20833 L 529.1666 211.66666 Q 582.0833 238.12498 582.0833 211.66666 Q 608.5416 185.20833 634.99994 132.29166 Q 687.9166 79.37499 740.8333 79.37499 Q 767.2916 79.37499 793.74994 105.83333 Q 793.74994 132.29166 820.2083 132.29166 Q 846.6666 132.29166 873.12494 105.83333 Q 899.5833 79.37499 952.49994 79.37499 Q 1005.4166 52.916664 1005.4166 26.458332 Q 1005.4166 0.0 1031.875 0.0 Q 1058.3333 0.0 1058.3333 26.458332 Q 1058.3333 52.916664 1111.25 52.916664 Q 1137.7083 79.37499 1164.1666 52.916664 Q 1217.0833 26.458332 1322.9166 132.29166 Q 1402.2916 211.66666 1428.7499 185.20833 Q 1428.7499 132.29166 1455.2083 132.29166 Q 1481.6666 132.29166 1481.6666 158.74998 Q 1481.6666 185.20833 1508.1249 185.20833 Q 1534.5833 185.20833 1534.5833 238.12498 Q 1561.0416 317.49997 1613.9583 317.49997 Q 1640.4166 317.49997 1693.3333 343.9583 Q 1746.2499 370.41666 1746.2499 343.9583 Q 1746.2499 317.49997 1799.1666 317.49997 Q 1825.6249 317.49997 1825.6249 343.9583 Q 1825.6249 396.87497 1878.5416 396.87497 Q 1957.9165 423.3333 1957.9165 396.87497 Q 1957.9165 370.41666 2037.2915 370.41666 Q 2116.6665 343.9583 2143.125 343.9583 Q 2169.5833 343.9583 2169.5833 370.41666 Q 2169.5833 396.87497 2196.0415 396.87497 Q 2222.5 370.41666 2248.9583 396.87497 Q 2248.9583 423.3333 2301.875 423.3333 Q 2354.7915 423.3333 2381.2498 449.79166 Q 2381.2498 449.79166 2513.5415 449.79166 Q 2645.8333 449.79166 2672.2915 502.7083 Q 2672.2915 529.1666 2857.4998 502.7083 Q 3016.2498 502.7083 3069.1665 449.79166 Q 3122.0833 396.87497 3174.9998 396.87497 Q 3254.3748 396.87497 3254.3748 370.41666 z M 1005.4166 105.83333 Q 1005.4166 79.37499 1058.3333 105.83333 Q 1111.25 132.29166 1058.3333 132.29166 Q 1031.875 132.29166 1005.4166 105.83333 z M 1455.2083 264.5833 Q 1455.2083 238.12498 1455.2083 238.12498 Q 1481.6666 238.12498 1481.6666 238.12498 Q 1481.6666 264.5833 1455.2083 264.5833 z M 2592.9165 502.7083 Q 2592.9165 502.7083 2592.9165 476.24997 Q 2592.9165 476.24997 2592.9165 502.7083 Q 2592.9165 502.7083 2592.9165 502.7083 z M 3889.3748 3254.3748 L 3889.3748 3254.3748 L 3889.3748 3227.9165 L 3915.833 3227.9165 L 3915.833 3254.3748 Q 3915.833 3254.3748 3889.3748 3254.3748 z" svg:height="43.656246mm" draw:style-name="style-18" svg:viewBox="0.0 0.0 4497.9165 4365.625" svg:width="44.979164mm" svg:x="144.99165mm" svg:y="65.88125mm"/>
          <draw:path svg:d="M 26.458332 52.916664 L 26.458332 0.0 L 79.37499 52.916664 Q 158.74998 105.83333 423.3333 343.9583 Q 740.8333 555.625 714.37494 608.5416 Q 687.9166 634.99994 740.8333 661.4583 Q 740.8333 714.37494 767.2916 714.37494 L 767.2916 714.37494 L 767.2916 767.2916 Q 793.74994 820.2083 767.2916 873.12494 L 767.2916 899.5833 L 740.8333 926.0416 Q 687.9166 978.95825 661.4583 978.95825 Q 634.99994 978.95825 634.99994 1084.7916 L 634.99994 1190.6249 L 608.5416 1190.6249 L 608.5416 1190.6249 L 582.0833 1190.6249 L 582.0833 1190.6249 L 582.0833 1190.6249 L 582.0833 1190.6249 L 555.625 1190.6249 L 555.625 1190.6249 L 555.625 1164.1666 L 529.1666 1164.1666 L 529.1666 1164.1666 L 529.1666 1137.7083 L 529.1666 1137.7083 L 529.1666 1137.7083 L 502.7083 1137.7083 L 502.7083 1137.7083 L 476.24997 1137.7083 L 476.24997 1137.7083 L 476.24997 1137.7083 L 476.24997 1137.7083 L 449.79166 1137.7083 L 449.79166 1137.7083 L 449.79166 1111.25 L 423.3333 1111.25 L 423.3333 1084.7916 L 423.3333 1058.3333 L 396.87497 1031.875 L 370.41666 1005.4166 L 370.41666 1005.4166 L 370.41666 978.95825 L 370.41666 978.95825 L 370.41666 978.95825 L 343.9583 978.95825 L 343.9583 978.95825 L 343.9583 952.49994 L 317.49997 926.0416 L 317.49997 873.12494 Q 317.49997 846.6666 291.04166 846.6666 Q 291.04166 820.2083 291.04166 767.2916 Q 264.5833 714.37494 158.74998 449.79166 L 52.916664 185.20833 L 26.458332 158.74998 Q 26.458332 132.29166 0.0 132.29166 Q -26.458332 132.29166 0.0 105.83333 Q 26.458332 105.83333 26.458332 52.916664 z" svg:height="11.906249mm" draw:style-name="style-19" svg:viewBox="0.0 0.0 767.2916 1190.6249" svg:width="7.6729164mm" svg:x="107.95mm" svg:y="223.04373mm"/>
          <draw:path svg:d="M 0.0 26.458332 L 0.0 0.0 L 185.20833 26.458332 Q 370.41666 52.916664 449.79166 132.29166 Q 529.1666 238.12498 555.625 211.66666 Q 555.625 158.74998 582.0833 158.74998 Q 634.99994 158.74998 714.37494 158.74998 Q 793.74994 105.83333 793.74994 105.83333 L 793.74994 105.83333 L 820.2083 105.83333 L 820.2083 105.83333 L 820.2083 79.37499 L 846.6666 79.37499 L 873.12494 105.83333 Q 899.5833 105.83333 926.0416 211.66666 Q 926.0416 343.9583 1005.4166 370.41666 Q 1058.3333 423.3333 1058.3333 423.3333 Q 1058.3333 423.3333 1058.3333 449.79166 L 1058.3333 449.79166 L 1058.3333 449.79166 L 1031.875 476.24997 L 1031.875 476.24997 L 1005.4166 476.24997 L 1005.4166 529.1666 L 1005.4166 555.625 L 1031.875 582.0833 Q 1031.875 608.5416 978.95825 634.99994 Q 952.49994 634.99994 952.49994 740.8333 Q 978.95825 820.2083 899.5833 846.6666 Q 846.6666 873.12494 846.6666 899.5833 Q 846.6666 952.49994 846.6666 952.49994 L 846.6666 978.95825 L 846.6666 978.95825 L 846.6666 1005.4166 L 846.6666 1005.4166 L 846.6666 1005.4166 L 820.2083 1031.875 L 793.74994 1058.3333 L 793.74994 1058.3333 L 793.74994 1058.3333 L 793.74994 1031.875 L 793.74994 1031.875 L 767.2916 1031.875 Q 767.2916 1005.4166 740.8333 1005.4166 Q 714.37494 1005.4166 634.99994 1005.4166 Q 529.1666 1005.4166 502.7083 926.0416 Q 476.24997 846.6666 423.3333 846.6666 Q 396.87497 846.6666 370.41666 899.5833 L 370.41666 926.0416 L 343.9583 926.0416 L 317.49997 952.49994 L 291.04166 952.49994 L 264.5833 952.49994 L 264.5833 926.0416 L 264.5833 899.5833 L 291.04166 899.5833 L 317.49997 899.5833 L 317.49997 873.12494 L 317.49997 873.12494 L 343.9583 873.12494 L 343.9583 846.6666 L 343.9583 846.6666 L 370.41666 846.6666 L 370.41666 820.2083 Q 370.41666 793.74994 396.87497 740.8333 Q 423.3333 714.37494 423.3333 502.7083 Q 423.3333 291.04166 343.9583 185.20833 Q 264.5833 79.37499 132.29166 52.916664 L 0.0 26.458332 L 0.0 26.458332 z M 899.5833 767.2916 Q 899.5833 740.8333 899.5833 740.8333 Q 899.5833 740.8333 899.5833 740.8333 Q 899.5833 767.2916 899.5833 767.2916 z" svg:height="10.583333mm" draw:style-name="style-20" svg:viewBox="0.0 0.0 1058.3333 1058.3333" svg:width="10.583333mm" svg:x="118.533325mm" svg:y="94.720825mm"/>
          <draw:path svg:d="M 291.04166 105.83333 L 317.49997 0.0 L 343.9583 0.0 L 343.9583 0.0 L 714.37494 0.0 Q 1111.25 0.0 1137.7083 0.0 L 1190.6249 0.0 L 1164.1666 52.916664 Q 1137.7083 79.37499 1164.1666 105.83333 Q 1164.1666 132.29166 1190.6249 132.29166 Q 1243.5416 158.74998 1190.6249 158.74998 L 1164.1666 158.74998 L 1164.1666 185.20833 L 1137.7083 185.20833 L 1137.7083 185.20833 L 1137.7083 211.66666 L 1137.7083 211.66666 L 1137.7083 211.66666 L 1164.1666 211.66666 L 1164.1666 211.66666 L 1164.1666 238.12498 L 1137.7083 238.12498 L 1137.7083 238.12498 L 1137.7083 264.5833 L 1190.6249 264.5833 L 1217.0833 264.5833 L 1217.0833 291.04166 L 1217.0833 291.04166 L 1217.0833 291.04166 Q 1190.6249 291.04166 1190.6249 317.49997 Q 1164.1666 317.49997 608.5416 317.49997 L 26.458332 317.49997 L 26.458332 317.49997 L 26.458332 317.49997 L 0.0 317.49997 L 0.0 317.49997 L 0.0 317.49997 L 26.458332 291.04166 L 26.458332 291.04166 L 26.458332 264.5833 L 26.458332 264.5833 L 26.458332 264.5833 L 52.916664 264.5833 L 52.916664 264.5833 L 79.37499 238.12498 L 105.83333 211.66666 L 105.83333 211.66666 L 79.37499 211.66666 L 79.37499 211.66666 L 79.37499 211.66666 L 79.37499 185.20833 L 79.37499 185.20833 L 132.29166 185.20833 L 158.74998 211.66666 L 185.20833 211.66666 Q 238.12498 211.66666 291.04166 105.83333 z" svg:height="3.1749997mm" draw:style-name="style-21" svg:viewBox="0.0 0.0 1217.0833 317.49997" svg:width="12.170833mm" svg:x="88.10625mm" svg:y="233.89165mm"/>
          <draw:path svg:d="M 1164.1666 26.458332 L 1217.0833 26.458332 L 1217.0833 26.458332 Q 1243.5416 26.458332 1269.9999 52.916664 Q 1322.9166 52.916664 1269.9999 105.83333 Q 1217.0833 105.83333 1190.6249 185.20833 Q 1164.1666 238.12498 1137.7083 238.12498 Q 1111.25 238.12498 1084.7916 291.04166 Q 1084.7916 343.9583 926.0416 370.41666 Q 767.2916 423.3333 423.3333 423.3333 L 79.37499 449.79166 L 79.37499 423.3333 Q 79.37499 423.3333 105.83333 370.41666 Q 132.29166 343.9583 132.29166 317.49997 L 132.29166 264.5833 L 105.83333 238.12498 L 105.83333 211.66666 L 79.37499 211.66666 L 52.916664 211.66666 L 26.458332 185.20833 L 0.0 158.74998 L 26.458332 158.74998 L 52.916664 158.74998 L 52.916664 132.29166 L 52.916664 132.29166 L 79.37499 132.29166 L 79.37499 132.29166 L 502.7083 105.83333 Q 899.5833 52.916664 899.5833 26.458332 L 899.5833 0.0 L 1005.4166 0.0 Q 1111.25 0.0 1164.1666 26.458332 z" svg:height="4.497916mm" draw:style-name="style-22" svg:viewBox="0.0 0.0 1269.9999 449.79166" svg:width="12.699999mm" svg:x="152.66458mm" svg:y="265.64166mm"/>
          <draw:path svg:d="M 211.66666 26.458332 L 211.66666 26.458332 L 211.66666 0.0 L 211.66666 0.0 L 238.12498 0.0 L 238.12498 26.458332 L 238.12498 26.458332 L 264.5833 26.458332 L 264.5833 26.458332 L 264.5833 26.458332 L 264.5833 0.0 L 264.5833 0.0 L 291.04166 0.0 L 291.04166 26.458332 L 396.87497 79.37499 Q 502.7083 132.29166 502.7083 185.20833 Q 502.7083 211.66666 529.1666 211.66666 Q 555.625 211.66666 582.0833 238.12498 Q 582.0833 238.12498 608.5416 264.5833 Q 634.99994 264.5833 634.99994 291.04166 Q 634.99994 291.04166 661.4583 317.49997 Q 687.9166 317.49997 687.9166 291.04166 Q 714.37494 291.04166 740.8333 317.49997 Q 740.8333 370.41666 952.49994 370.41666 Q 1137.7083 343.9583 1164.1666 343.9583 Q 1217.0833 291.04166 1217.0833 291.04166 L 1243.5416 291.04166 L 1243.5416 291.04166 Q 1243.5416 291.04166 1269.9999 264.5833 L 1269.9999 264.5833 L 1269.9999 476.24997 Q 1269.9999 714.37494 1322.9166 687.9166 Q 1349.3749 687.9166 1349.3749 767.2916 Q 1349.3749 820.2083 1428.7499 820.2083 Q 1481.6666 820.2083 1481.6666 846.6666 Q 1481.6666 873.12494 1455.2083 926.0416 L 1428.7499 952.49994 L 1428.7499 978.95825 L 1428.7499 1005.4166 L 1402.2916 1005.4166 Q 1402.2916 1031.875 1375.8333 1084.7916 Q 1349.3749 1137.7083 1322.9166 1137.7083 Q 1296.4583 1137.7083 1296.4583 1164.1666 Q 1296.4583 1190.6249 1111.25 1190.6249 Q 952.49994 1190.6249 952.49994 1217.0833 Q 952.49994 1243.5416 899.5833 1243.5416 Q 846.6666 1243.5416 820.2083 1269.9999 Q 793.74994 1296.4583 767.2916 1296.4583 Q 740.8333 1296.4583 740.8333 1243.5416 Q 740.8333 1217.0833 714.37494 1217.0833 Q 687.9166 1243.5416 687.9166 1269.9999 Q 687.9166 1322.9166 661.4583 1349.3749 L 634.99994 1349.3749 L 634.99994 1375.8333 L 634.99994 1402.2916 L 608.5416 1402.2916 L 608.5416 1402.2916 L 608.5416 1375.8333 L 582.0833 1375.8333 L 582.0833 1375.8333 L 582.0833 1375.8333 L 529.1666 1375.8333 Q 502.7083 1349.3749 502.7083 1349.3749 Q 476.24997 1349.3749 370.41666 1322.9166 L 264.5833 1296.4583 L 211.66666 1296.4583 L 158.74998 1296.4583 L 158.74998 1269.9999 L 158.74998 1269.9999 L 132.29166 1243.5416 L 105.83333 1217.0833 L 105.83333 1217.0833 L 105.83333 1190.6249 L 158.74998 1190.6249 Q 238.12498 1190.6249 238.12498 1164.1666 Q 264.5833 1137.7083 264.5833 1084.7916 Q 317.49997 1031.875 291.04166 952.49994 Q 264.5833 873.12494 211.66666 873.12494 Q 158.74998 873.12494 105.83333 793.74994 L 52.916664 714.37494 L 52.916664 714.37494 L 52.916664 714.37494 L 52.916664 687.9166 L 52.916664 687.9166 L 26.458332 661.4583 L 0.0 608.5416 L 0.0 608.5416 L 0.0 608.5416 L 132.29166 608.5416 Q 264.5833 608.5416 264.5833 608.5416 L 264.5833 608.5416 L 291.04166 608.5416 L 291.04166 608.5416 L 291.04166 582.0833 L 317.49997 582.0833 L 317.49997 582.0833 L 317.49997 555.625 L 317.49997 555.625 L 317.49997 555.625 L 343.9583 555.625 L 343.9583 555.625 L 370.41666 529.1666 L 396.87497 529.1666 L 396.87497 502.7083 L 396.87497 449.79166 L 264.5833 449.79166 L 105.83333 449.79166 L 105.83333 396.87497 L 105.83333 370.41666 L 105.83333 370.41666 L 105.83333 370.41666 L 132.29166 370.41666 L 132.29166 343.9583 L 132.29166 343.9583 L 158.74998 343.9583 L 158.74998 343.9583 L 158.74998 343.9583 L 132.29166 317.49997 L 105.83333 317.49997 L 105.83333 291.04166 L 105.83333 264.5833 L 105.83333 238.12498 L 105.83333 238.12498 L 105.83333 211.66666 L 105.83333 185.20833 L 132.29166 185.20833 Q 158.74998 185.20833 158.74998 132.29166 L 158.74998 52.916664 L 185.20833 52.916664 L 185.20833 26.458332 L 185.20833 26.458332 L 211.66666 26.458332 L 211.66666 26.458332 z" svg:height="14.022916mm" draw:style-name="style-23" svg:viewBox="0.0 0.0 1481.6666 1402.2916" svg:width="14.816666mm" svg:x="78.84583mm" svg:y="71.17291mm"/>
          <draw:path svg:d="M 873.12494 264.5833 L 873.12494 264.5833 L 820.2083 264.5833 L 767.2916 264.5833 L 740.8333 291.04166 L 714.37494 317.49997 L 714.37494 317.49997 L 687.9166 317.49997 L 687.9166 317.49997 L 687.9166 317.49997 L 687.9166 343.9583 L 687.9166 343.9583 L 661.4583 370.41666 L 661.4583 423.3333 L 634.99994 423.3333 Q 634.99994 423.3333 634.99994 396.87497 Q 608.5416 370.41666 476.24997 370.41666 Q 370.41666 343.9583 370.41666 370.41666 Q 343.9583 370.41666 211.66666 343.9583 Q 105.83333 317.49997 105.83333 343.9583 L 79.37499 370.41666 L 79.37499 370.41666 L 52.916664 343.9583 L 52.916664 291.04166 L 52.916664 238.12498 L 26.458332 211.66666 L 0.0 185.20833 L 0.0 158.74998 L 0.0 132.29166 L 26.458332 132.29166 L 26.458332 105.83333 L 26.458332 105.83333 L 0.0 105.83333 L 0.0 52.916664 L 0.0 0.0 L 26.458332 26.458332 Q 52.916664 52.916664 52.916664 26.458332 Q 79.37499 0.0 370.41666 79.37499 Q 661.4583 158.74998 793.74994 185.20833 Q 899.5833 185.20833 899.5833 211.66666 Q 899.5833 238.12498 873.12494 264.5833 z M 820.2083 211.66666 Q 846.6666 211.66666 846.6666 211.66666 Q 846.6666 211.66666 846.6666 211.66666 Q 820.2083 211.66666 820.2083 211.66666 z" svg:height="4.233333mm" draw:style-name="style-24" svg:viewBox="0.0 0.0 899.5833 423.3333" svg:width="8.995832mm" svg:x="76.729164mm" svg:y="230.18748mm"/>
          <draw:path svg:d="M 608.5416 52.916664 L 608.5416 0.0 L 608.5416 0.0 Q 608.5416 0.0 634.99994 0.0 L 634.99994 26.458332 L 634.99994 105.83333 L 634.99994 211.66666 L 608.5416 370.41666 Q 608.5416 555.625 582.0833 555.625 Q 555.625 555.625 555.625 608.5416 Q 582.0833 661.4583 449.79166 740.8333 Q 291.04166 846.6666 264.5833 846.6666 L 238.12498 846.6666 L 238.12498 846.6666 Q 238.12498 820.2083 291.04166 740.8333 Q 317.49997 687.9166 291.04166 687.9166 Q 264.5833 687.9166 264.5833 661.4583 Q 238.12498 634.99994 132.29166 608.5416 L 0.0 582.0833 L 0.0 582.0833 L 0.0 582.0833 L 26.458332 555.625 L 79.37499 529.1666 L 79.37499 529.1666 L 79.37499 529.1666 L 105.83333 529.1666 L 105.83333 529.1666 L 105.83333 502.7083 L 79.37499 502.7083 L 79.37499 502.7083 L 79.37499 476.24997 L 79.37499 476.24997 L 79.37499 476.24997 L 52.916664 476.24997 L 52.916664 476.24997 L 52.916664 449.79166 L 52.916664 449.79166 L 132.29166 449.79166 Q 185.20833 423.3333 185.20833 423.3333 L 158.74998 423.3333 L 185.20833 396.87497 Q 238.12498 370.41666 291.04166 370.41666 Q 317.49997 370.41666 343.9583 291.04166 L 343.9583 211.66666 L 343.9583 211.66666 Q 343.9583 211.66666 396.87497 211.66666 L 476.24997 211.66666 L 476.24997 211.66666 L 502.7083 211.66666 L 502.7083 211.66666 L 502.7083 211.66666 L 555.625 238.12498 L 582.0833 238.12498 L 582.0833 158.74998 L 608.5416 105.83333 L 608.5416 52.916664 z" svg:height="8.466666mm" draw:style-name="style-25" svg:viewBox="0.0 0.0 634.99994 846.6666" svg:width="6.3499994mm" svg:x="59.531246mm" svg:y="233.36249mm"/>
          <draw:path svg:d="M 1243.5416 79.37499 L 1243.5416 105.83333 L 1217.0833 158.74998 Q 1217.0833 185.20833 1190.6249 211.66666 L 1164.1666 238.12498 L 1164.1666 238.12498 L 1164.1666 264.5833 L 1164.1666 264.5833 Q 1164.1666 264.5833 1137.7083 264.5833 L 1137.7083 291.04166 L 1137.7083 291.04166 Q 1111.25 291.04166 1111.25 317.49997 L 1111.25 317.49997 L 926.0416 502.7083 Q 740.8333 687.9166 740.8333 687.9166 L 740.8333 687.9166 L 608.5416 793.74994 Q 476.24997 899.5833 423.3333 952.49994 Q 423.3333 1031.875 396.87497 1031.875 L 396.87497 1031.875 L 396.87497 1005.4166 Q 370.41666 1005.4166 343.9583 978.95825 L 317.49997 952.49994 L 317.49997 978.95825 L 291.04166 978.95825 L 238.12498 978.95825 L 185.20833 1005.4166 L 185.20833 1005.4166 L 158.74998 1005.4166 L 158.74998 1005.4166 L 158.74998 1005.4166 L 158.74998 1005.4166 L 132.29166 1005.4166 L 52.916664 1005.4166 L 0.0 1005.4166 L 0.0 952.49994 L 0.0 899.5833 L 26.458332 873.12494 L 52.916664 846.6666 L 52.916664 820.2083 Q 52.916664 793.74994 158.74998 476.24997 L 264.5833 185.20833 L 317.49997 79.37499 Q 370.41666 0.0 661.4583 0.0 Q 952.49994 0.0 1084.7916 26.458332 Q 1217.0833 52.916664 1243.5416 79.37499 z" svg:height="10.318749mm" draw:style-name="style-26" svg:viewBox="0.0 0.0 1243.5416 1031.875" svg:width="12.435416mm" svg:x="165.09999mm" svg:y="253.47083mm"/>
          <draw:path svg:d="M 0.0 873.12494 L 0.0 0.0 L 0.0 79.37499 L 0.0 132.29166 L 26.458332 158.74998 L 26.458332 185.20833 L 52.916664 317.49997 Q 105.83333 449.79166 158.74998 449.79166 Q 185.20833 449.79166 211.66666 608.5416 Q 211.66666 767.2916 291.04166 767.2916 Q 370.41666 767.2916 370.41666 820.2083 Q 370.41666 873.12494 423.3333 952.49994 Q 476.24997 1005.4166 476.24997 978.95825 Q 502.7083 978.95825 582.0833 978.95825 Q 661.4583 978.95825 740.8333 978.95825 L 793.74994 978.95825 L 793.74994 1005.4166 L 793.74994 1005.4166 L 820.2083 1005.4166 L 820.2083 1031.875 L 793.74994 1031.875 Q 767.2916 1031.875 740.8333 1111.25 Q 740.8333 1190.6249 740.8333 1190.6249 Q 740.8333 1190.6249 793.74994 1217.0833 L 846.6666 1243.5416 L 846.6666 1243.5416 L 846.6666 1243.5416 L 846.6666 1243.5416 L 846.6666 1243.5416 L 793.74994 1269.9999 Q 740.8333 1296.4583 714.37494 1375.8333 Q 714.37494 1455.2083 634.99994 1428.7499 Q 529.1666 1402.2916 502.7083 1534.5833 Q 476.24997 1666.8749 343.9583 1693.3333 Q 211.66666 1719.7916 185.20833 1772.7083 Q 158.74998 1825.6249 105.83333 1799.1666 Q 52.916664 1772.7083 52.916664 1825.6249 L 52.916664 1904.9999 L 26.458332 1957.9165 L 0.0 2010.8333 L 0.0 2010.8333 L 0.0 2010.8333 L 0.0 1878.5416 Q 0.0 1772.7083 0.0 873.12494 z" svg:height="20.108332mm" draw:style-name="style-27" svg:viewBox="0.0 0.0 846.6666 2010.8333" svg:width="8.466666mm" svg:x="6.879166mm" svg:y="219.86874mm"/>
          <draw:path svg:d="M 370.41666 1799.1666 L 370.41666 1852.0833 L 370.41666 1852.0833 Q 343.9583 1852.0833 317.49997 1878.5416 Q 317.49997 1904.9999 291.04166 1878.5416 Q 264.5833 1852.0833 211.66666 1693.3333 Q 158.74998 1534.5833 105.83333 1534.5833 Q 79.37499 1534.5833 52.916664 1322.9166 L 0.0 1111.25 L 0.0 1111.25 Q 0.0 1084.7916 26.458332 926.0416 Q 52.916664 767.2916 52.916664 476.24997 L 79.37499 158.74998 L 79.37499 132.29166 L 105.83333 105.83333 L 105.83333 79.37499 Q 105.83333 52.916664 132.29166 52.916664 L 158.74998 26.458332 L 185.20833 0.0 Q 211.66666 0.0 238.12498 52.916664 Q 264.5833 105.83333 317.49997 158.74998 Q 370.41666 185.20833 370.41666 396.87497 Q 423.3333 608.5416 396.87497 1164.1666 Q 370.41666 1719.7916 370.41666 1799.1666 z" svg:height="18.785416mm" draw:style-name="style-28" svg:viewBox="0.0 0.0 396.87497 1878.5416" svg:width="3.9687498mm" svg:x="111.65416mm" svg:y="171.97916mm"/>
          <draw:path svg:d="M 343.9583 52.916664 L 370.41666 0.0 L 423.3333 105.83333 Q 476.24997 211.66666 502.7083 211.66666 Q 529.1666 211.66666 555.625 291.04166 Q 555.625 370.41666 608.5416 449.79166 Q 634.99994 529.1666 714.37494 608.5416 Q 767.2916 687.9166 793.74994 740.8333 L 793.74994 767.2916 L 767.2916 767.2916 Q 740.8333 740.8333 714.37494 740.8333 Q 687.9166 740.8333 370.41666 634.99994 L 52.916664 502.7083 L 52.916664 502.7083 L 52.916664 476.24997 L 79.37499 476.24997 L 105.83333 476.24997 L 105.83333 449.79166 L 79.37499 449.79166 L 79.37499 449.79166 L 79.37499 423.3333 L 79.37499 423.3333 L 79.37499 423.3333 L 52.916664 423.3333 Q 52.916664 423.3333 26.458332 370.41666 L 0.0 317.49997 L 26.458332 317.49997 L 52.916664 317.49997 L 52.916664 343.9583 L 79.37499 343.9583 L 79.37499 370.41666 Q 79.37499 396.87497 132.29166 396.87497 L 185.20833 396.87497 L 185.20833 423.3333 L 185.20833 449.79166 L 211.66666 423.3333 L 238.12498 396.87497 L 238.12498 396.87497 L 238.12498 370.41666 L 238.12498 370.41666 L 238.12498 370.41666 L 264.5833 317.49997 Q 291.04166 238.12498 291.04166 158.74998 Q 291.04166 105.83333 343.9583 52.916664 z" svg:height="7.6729164mm" draw:style-name="style-29" svg:viewBox="0.0 0.0 793.74994 767.2916" svg:width="7.9374995mm" svg:x="84.40208mm" svg:y="164.04166mm"/>
          <draw:path svg:d="M 158.74998 0.0 L 185.20833 0.0 L 238.12498 105.83333 Q 317.49997 185.20833 317.49997 211.66666 L 317.49997 238.12498 L 343.9583 238.12498 L 370.41666 264.5833 L 370.41666 264.5833 L 370.41666 264.5833 L 396.87497 317.49997 L 423.3333 343.9583 L 423.3333 343.9583 L 423.3333 343.9583 L 423.3333 343.9583 L 423.3333 370.41666 L 423.3333 370.41666 L 423.3333 370.41666 L 449.79166 423.3333 Q 449.79166 449.79166 476.24997 449.79166 Q 502.7083 449.79166 502.7083 476.24997 Q 502.7083 502.7083 476.24997 529.1666 Q 476.24997 529.1666 529.1666 634.99994 Q 582.0833 714.37494 555.625 687.9166 Q 529.1666 687.9166 502.7083 740.8333 Q 476.24997 767.2916 476.24997 767.2916 L 476.24997 767.2916 L 476.24997 740.8333 Q 476.24997 714.37494 317.49997 687.9166 L 132.29166 634.99994 L 105.83333 634.99994 L 79.37499 634.99994 L 79.37499 634.99994 L 105.83333 608.5416 L 105.83333 608.5416 L 105.83333 582.0833 L 52.916664 582.0833 L 26.458332 582.0833 L 26.458332 555.625 L 0.0 555.625 L 0.0 476.24997 L 0.0 423.3333 L 105.83333 396.87497 Q 211.66666 370.41666 211.66666 370.41666 L 238.12498 370.41666 L 238.12498 343.9583 L 264.5833 343.9583 L 264.5833 317.49997 Q 264.5833 291.04166 238.12498 291.04166 Q 238.12498 317.49997 211.66666 238.12498 L 158.74998 185.20833 L 158.74998 158.74998 Q 158.74998 132.29166 158.74998 79.37499 Q 158.74998 26.458332 158.74998 0.0 z" svg:height="7.6729164mm" draw:style-name="style-30" svg:viewBox="0.0 0.0 555.625 767.2916" svg:width="5.5562496mm" svg:x="106.362495mm" svg:y="229.65833mm"/>
          <draw:path svg:d="M 1111.25 291.04166 L 1137.7083 291.04166 L 1217.0833 291.04166 L 1269.9999 291.04166 L 1269.9999 291.04166 L 1296.4583 291.04166 L 1799.1666 370.41666 Q 2275.4165 476.24997 2328.3333 476.24997 Q 2407.7083 476.24997 2487.0833 476.24997 L 2539.9998 476.24997 L 2539.9998 502.7083 L 2539.9998 529.1666 L 2513.5415 529.1666 L 2513.5415 529.1666 L 2513.5415 555.625 L 2539.9998 555.625 L 2539.9998 555.625 L 2539.9998 582.0833 L 2539.9998 582.0833 L 2539.9998 582.0833 L 2566.4583 608.5416 L 2566.4583 634.99994 L 2592.9165 634.99994 L 2619.3748 634.99994 L 2619.3748 661.4583 L 2645.8333 661.4583 L 2645.8333 687.9166 L 2645.8333 687.9166 L 2645.8333 687.9166 L 2645.8333 687.9166 L 2619.3748 687.9166 L 2619.3748 714.37494 L 2592.9165 714.37494 L 2539.9998 714.37494 L 2434.1665 714.37494 Q 2328.3333 687.9166 2063.75 687.9166 Q 1799.1666 634.99994 1375.8333 582.0833 L 926.0416 529.1666 L 926.0416 529.1666 L 952.49994 502.7083 L 952.49994 476.24997 L 952.49994 449.79166 L 899.5833 449.79166 L 846.6666 449.79166 L 846.6666 423.3333 L 846.6666 396.87497 L 820.2083 396.87497 L 820.2083 370.41666 L 793.74994 370.41666 Q 740.8333 370.41666 449.79166 238.12498 L 158.74998 105.83333 L 158.74998 105.83333 L 132.29166 105.83333 L 132.29166 79.37499 L 132.29166 79.37499 L 105.83333 79.37499 L 105.83333 79.37499 L 105.83333 79.37499 Q 79.37499 52.916664 52.916664 52.916664 L 52.916664 52.916664 L 26.458332 52.916664 Q 0.0 52.916664 0.0 26.458332 L 0.0 26.458332 L 0.0 0.0 Q -26.458332 -52.916664 105.83333 26.458332 Q 264.5833 105.83333 370.41666 105.83333 Q 449.79166 105.83333 793.74994 185.20833 Q 1111.25 264.5833 1111.25 291.04166 z" svg:height="7.1437497mm" draw:style-name="style-31" svg:viewBox="0.0 0.0 2645.8333 714.37494" svg:width="26.458332mm" svg:x="112.712494mm" svg:y="259.82083mm"/>
          <draw:path svg:d="M 105.83333 52.916664 L 158.74998 0.0 L 211.66666 79.37499 Q 264.5833 158.74998 291.04166 211.66666 L 291.04166 291.04166 L 317.49997 529.1666 Q 317.49997 740.8333 317.49997 740.8333 L 317.49997 740.8333 L 264.5833 740.8333 Q 211.66666 740.8333 238.12498 740.8333 Q 238.12498 740.8333 264.5833 767.2916 L 264.5833 767.2916 L 264.5833 767.2916 L 264.5833 793.74994 L 264.5833 793.74994 L 291.04166 793.74994 L 291.04166 820.2083 Q 291.04166 846.6666 238.12498 846.6666 L 185.20833 846.6666 L 158.74998 846.6666 Q 158.74998 846.6666 105.83333 820.2083 L 79.37499 767.2916 L 79.37499 740.8333 L 52.916664 714.37494 L 52.916664 714.37494 L 52.916664 687.9166 L 52.916664 687.9166 Q 52.916664 687.9166 26.458332 634.99994 Q 0.0 608.5416 0.0 370.41666 L 0.0 105.83333 L 26.458332 105.83333 Q 52.916664 105.83333 105.83333 52.916664 z" svg:height="8.466666mm" draw:style-name="style-32" svg:viewBox="0.0 0.0 317.49997 846.6666" svg:width="3.1749997mm" svg:x="101.59999mm" svg:y="223.30832mm"/>
          <draw:path svg:d="M 264.5833 52.916664 L 264.5833 52.916664 L 264.5833 105.83333 L 264.5833 158.74998 L 291.04166 158.74998 L 317.49997 158.74998 L 317.49997 132.29166 L 343.9583 132.29166 L 343.9583 132.29166 L 343.9583 132.29166 L 370.41666 264.5833 Q 396.87497 370.41666 502.7083 449.79166 Q 608.5416 529.1666 793.74994 529.1666 L 978.95825 529.1666 L 978.95825 555.625 L 978.95825 555.625 L 952.49994 582.0833 L 952.49994 582.0833 L 952.49994 582.0833 L 926.0416 582.0833 L 926.0416 582.0833 L 926.0416 582.0833 L 899.5833 582.0833 L 873.12494 582.0833 L 820.2083 582.0833 L 767.2916 582.0833 L 714.37494 608.5416 Q 634.99994 634.99994 608.5416 634.99994 Q 608.5416 634.99994 396.87497 687.9166 L 158.74998 740.8333 L 132.29166 740.8333 Q 132.29166 740.8333 132.29166 714.37494 Q 132.29166 714.37494 79.37499 608.5416 Q 26.458332 502.7083 26.458332 370.41666 L 0.0 211.66666 L 0.0 211.66666 L 26.458332 185.20833 L 26.458332 158.74998 Q 26.458332 132.29166 79.37499 105.83333 Q 158.74998 79.37499 185.20833 52.916664 Q 185.20833 0.0 211.66666 0.0 Q 238.12498 0.0 238.12498 26.458332 Q 238.12498 52.916664 264.5833 52.916664 z" svg:height="7.408333mm" draw:style-name="style-33" svg:viewBox="0.0 0.0 978.95825 740.8333" svg:width="9.789583mm" svg:x="174.88957mm" svg:y="261.9375mm"/>
          <draw:path svg:d="M 2037.2915 608.5416 L 2037.2915 661.4583 L 2063.75 687.9166 L 2090.2083 714.37494 L 2090.2083 714.37494 L 2090.2083 714.37494 L 2090.2083 740.8333 L 2090.2083 740.8333 L 2116.6665 740.8333 L 2116.6665 767.2916 L 2116.6665 767.2916 L 2143.125 767.2916 L 2143.125 767.2916 L 2143.125 767.2916 L 2169.5833 767.2916 L 2196.0415 767.2916 L 2196.0415 767.2916 L 2196.0415 767.2916 L 2222.5 767.2916 L 2222.5 767.2916 L 2222.5 740.8333 L 2248.9583 740.8333 L 2248.9583 634.99994 Q 2248.9583 529.1666 2248.9583 449.79166 L 2248.9583 396.87497 L 2275.4165 370.41666 L 2275.4165 343.9583 L 2301.875 343.9583 L 2328.3333 343.9583 L 2328.3333 317.49997 L 2354.7915 317.49997 L 2354.7915 317.49997 L 2354.7915 317.49997 L 2354.7915 343.9583 L 2354.7915 396.87497 L 2381.2498 396.87497 L 2381.2498 396.87497 L 2434.1665 449.79166 Q 2513.5415 476.24997 2539.9998 529.1666 Q 2566.4583 608.5416 2645.8333 634.99994 Q 2725.2083 661.4583 2725.2083 687.9166 L 2725.2083 714.37494 L 2751.6665 767.2916 L 2751.6665 793.74994 L 2698.7498 1031.875 Q 2672.2915 1243.5416 2672.2915 1402.2916 Q 2672.2915 1561.0416 2672.2915 1587.4999 L 2672.2915 1613.9583 L 2619.3748 1746.2499 Q 2566.4583 1878.5416 2566.4583 1931.4583 Q 2539.9998 1984.3749 2513.5415 1984.3749 Q 2487.0833 1984.3749 2487.0833 2010.8333 Q 2487.0833 2037.2915 2434.1665 2090.2083 Q 2354.7915 2116.6665 2354.7915 2143.125 Q 2354.7915 2169.5833 2328.3333 2169.5833 L 2301.875 2169.5833 L 2248.9583 2169.5833 Q 2222.5 2196.0415 1931.4583 2143.125 L 1666.8749 2116.6665 L 1666.8749 2116.6665 Q 1640.4166 2090.2083 1428.7499 2010.8333 Q 1217.0833 1931.4583 1058.3333 1799.1666 Q 926.0416 1693.3333 846.6666 1666.8749 L 793.74994 1666.8749 L 767.2916 1666.8749 L 767.2916 1666.8749 L 740.8333 1666.8749 L 714.37494 1666.8749 L 714.37494 1640.4166 L 714.37494 1640.4166 L 740.8333 1640.4166 L 740.8333 1613.9583 L 740.8333 1613.9583 L 767.2916 1613.9583 L 767.2916 1587.4999 L 767.2916 1561.0416 L 793.74994 1561.0416 L 793.74994 1561.0416 L 793.74994 1534.5833 L 767.2916 1534.5833 L 767.2916 1534.5833 L 767.2916 1508.1249 L 740.8333 1508.1249 Q 714.37494 1508.1249 687.9166 1561.0416 Q 661.4583 1561.0416 582.0833 1587.4999 Q 502.7083 1587.4999 529.1666 1561.0416 Q 555.625 1508.1249 502.7083 1508.1249 L 502.7083 1508.1249 L 476.24997 1508.1249 L 476.24997 1508.1249 L 449.79166 1534.5833 L 423.3333 1534.5833 L 423.3333 1508.1249 Q 449.79166 1481.6666 476.24997 1402.2916 L 502.7083 1296.4583 L 529.1666 1296.4583 L 529.1666 1296.4583 L 529.1666 1269.9999 L 555.625 1269.9999 L 555.625 1269.9999 L 555.625 1243.5416 L 555.625 1243.5416 L 555.625 1243.5416 L 582.0833 1243.5416 L 582.0833 1243.5416 L 555.625 1243.5416 Q 502.7083 1243.5416 476.24997 1243.5416 Q 449.79166 1269.9999 396.87497 1243.5416 Q 317.49997 1243.5416 238.12498 1084.7916 Q 185.20833 952.49994 105.83333 952.49994 Q 52.916664 952.49994 52.916664 873.12494 Q 26.458332 793.74994 26.458332 767.2916 L 0.0 740.8333 L 0.0 740.8333 Q 0.0 714.37494 26.458332 714.37494 Q 52.916664 714.37494 26.458332 661.4583 Q 26.458332 634.99994 0.0 582.0833 Q -26.458332 555.625 26.458332 529.1666 Q 105.83333 529.1666 105.83333 449.79166 Q 105.83333 396.87497 132.29166 396.87497 Q 158.74998 396.87497 185.20833 343.9583 L 211.66666 264.5833 L 211.66666 264.5833 L 211.66666 291.04166 L 291.04166 291.04166 Q 370.41666 317.49997 343.9583 264.5833 Q 291.04166 238.12498 343.9583 238.12498 Q 396.87497 238.12498 423.3333 264.5833 Q 449.79166 291.04166 476.24997 264.5833 Q 502.7083 238.12498 502.7083 264.5833 Q 502.7083 291.04166 555.625 343.9583 Q 608.5416 396.87497 634.99994 370.41666 Q 634.99994 343.9583 767.2916 317.49997 Q 873.12494 291.04166 873.12494 238.12498 Q 846.6666 185.20833 899.5833 211.66666 Q 978.95825 211.66666 978.95825 185.20833 Q 978.95825 132.29166 1005.4166 132.29166 Q 1031.875 158.74998 1058.3333 132.29166 Q 1058.3333 105.83333 1084.7916 105.83333 Q 1111.25 105.83333 1111.25 132.29166 Q 1111.25 158.74998 1137.7083 158.74998 Q 1164.1666 158.74998 1164.1666 79.37499 Q 1164.1666 26.458332 1217.0833 26.458332 L 1269.9999 26.458332 L 1269.9999 52.916664 Q 1269.9999 79.37499 1322.9166 79.37499 Q 1402.2916 52.916664 1402.2916 26.458332 L 1402.2916 0.0 L 1455.2083 0.0 Q 1508.1249 0.0 1508.1249 79.37499 Q 1534.5833 158.74998 1613.9583 158.74998 Q 1666.8749 158.74998 1719.7916 185.20833 Q 1772.7083 238.12498 1772.7083 264.5833 Q 1772.7083 291.04166 1878.5416 343.9583 Q 2010.8333 423.3333 2010.8333 476.24997 Q 2037.2915 529.1666 2037.2915 608.5416 z M 1375.8333 132.29166 L 1402.2916 105.83333 L 1402.2916 132.29166 L 1402.2916 185.20833 L 1375.8333 185.20833 L 1349.3749 185.20833 L 1349.3749 158.74998 Q 1349.3749 132.29166 1375.8333 132.29166 z M 1455.2083 132.29166 L 1455.2083 132.29166 L 1455.2083 132.29166 Q 1428.7499 132.29166 1455.2083 105.83333 Q 1481.6666 105.83333 1455.2083 132.29166 z" svg:height="21.695831mm" draw:style-name="style-34" svg:viewBox="0.0 0.0 2751.6665 2169.5833" svg:width="27.516665mm" svg:x="65.88125mm" svg:y="119.32708mm"/>
          <draw:path svg:d="M 1402.2916 52.916664 L 1402.2916 52.916664 L 1402.2916 26.458332 L 1428.7499 26.458332 L 1428.7499 26.458332 L 1428.7499 0.0 L 1428.7499 0.0 L 1428.7499 0.0 L 1428.7499 26.458332 L 1428.7499 52.916664 L 1428.7499 52.916664 L 1428.7499 52.916664 L 1402.2916 79.37499 L 1375.8333 79.37499 L 1375.8333 105.83333 L 1375.8333 158.74998 L 1349.3749 158.74998 L 1349.3749 158.74998 L 1243.5416 291.04166 Q 1111.25 423.3333 1111.25 423.3333 L 1111.25 423.3333 L 1111.25 449.79166 L 1111.25 449.79166 L 1084.7916 476.24997 L 1084.7916 502.7083 L 1190.6249 555.625 Q 1322.9166 608.5416 1322.9166 687.9166 Q 1322.9166 740.8333 1322.9166 793.74994 L 1322.9166 846.6666 L 1322.9166 846.6666 L 1322.9166 846.6666 L 1349.3749 873.12494 L 1375.8333 899.5833 L 1375.8333 899.5833 L 1375.8333 899.5833 L 1375.8333 926.0416 L 1375.8333 952.49994 L 1375.8333 952.49994 L 1375.8333 952.49994 L 1402.2916 926.0416 L 1428.7499 899.5833 L 1428.7499 899.5833 L 1428.7499 899.5833 L 1428.7499 952.49994 Q 1428.7499 1031.875 1455.2083 1031.875 L 1455.2083 1031.875 L 1375.8333 1164.1666 Q 1269.9999 1269.9999 1217.0833 1349.3749 Q 1137.7083 1428.7499 1058.3333 1508.1249 Q 952.49994 1587.4999 952.49994 1613.9583 Q 952.49994 1640.4166 793.74994 1640.4166 L 661.4583 1640.4166 L 661.4583 1666.8749 L 661.4583 1666.8749 L 634.99994 1666.8749 Q 608.5416 1666.8749 608.5416 1693.3333 Q 608.5416 1719.7916 582.0833 1719.7916 Q 555.625 1719.7916 555.625 1693.3333 Q 529.1666 1640.4166 529.1666 1693.3333 Q 476.24997 1719.7916 476.24997 1693.3333 Q 476.24997 1640.4166 423.3333 1640.4166 Q 396.87497 1640.4166 343.9583 1666.8749 Q 291.04166 1693.3333 264.5833 1534.5833 Q 211.66666 1402.2916 264.5833 1269.9999 Q 317.49997 1111.25 291.04166 1058.3333 Q 291.04166 1031.875 264.5833 1005.4166 Q 211.66666 1005.4166 158.74998 952.49994 Q 105.83333 899.5833 79.37499 899.5833 L 26.458332 873.12494 L 0.0 873.12494 L 0.0 846.6666 L 26.458332 846.6666 L 52.916664 846.6666 L 52.916664 793.74994 Q 52.916664 714.37494 79.37499 714.37494 Q 105.83333 687.9166 132.29166 714.37494 Q 158.74998 740.8333 185.20833 634.99994 L 211.66666 529.1666 L 238.12498 529.1666 L 238.12498 529.1666 L 264.5833 529.1666 L 264.5833 529.1666 L 264.5833 502.7083 L 264.5833 502.7083 L 291.04166 502.7083 L 291.04166 476.24997 L 291.04166 476.24997 L 317.49997 476.24997 L 317.49997 476.24997 L 317.49997 476.24997 L 370.41666 476.24997 L 396.87497 476.24997 L 396.87497 476.24997 L 370.41666 476.24997 L 370.41666 502.7083 Q 343.9583 529.1666 343.9583 555.625 L 317.49997 555.625 L 317.49997 582.0833 L 317.49997 608.5416 L 343.9583 608.5416 L 343.9583 634.99994 L 370.41666 634.99994 L 396.87497 634.99994 L 396.87497 661.4583 L 396.87497 687.9166 L 423.3333 687.9166 L 449.79166 687.9166 L 740.8333 529.1666 Q 1005.4166 370.41666 1058.3333 317.49997 Q 1111.25 264.5833 1137.7083 238.12498 L 1137.7083 211.66666 L 1164.1666 211.66666 Q 1164.1666 211.66666 1164.1666 185.20833 L 1164.1666 185.20833 L 1164.1666 185.20833 Q 1190.6249 158.74998 1190.6249 158.74998 L 1190.6249 158.74998 L 1190.6249 158.74998 Q 1217.0833 132.29166 1243.5416 105.83333 L 1269.9999 52.916664 L 1269.9999 52.916664 L 1269.9999 52.916664 L 1296.4583 52.916664 L 1296.4583 52.916664 L 1296.4583 26.458332 L 1322.9166 26.458332 L 1349.3749 0.0 Q 1375.8333 0.0 1375.8333 26.458332 Q 1375.8333 52.916664 1402.2916 52.916664 z" svg:height="17.197916mm" draw:style-name="style-35" svg:viewBox="0.0 0.0 1455.2083 1719.7916" svg:width="14.552083mm" svg:x="73.55416mm" svg:y="98.95416mm"/>
          <draw:path svg:d="M 1269.9999 26.458332 L 1269.9999 0.0 L 1296.4583 0.0 Q 1322.9166 0.0 1322.9166 26.458332 Q 1322.9166 79.37499 1349.3749 79.37499 Q 1375.8333 79.37499 1375.8333 105.83333 Q 1349.3749 132.29166 1375.8333 158.74998 Q 1402.2916 158.74998 1402.2916 396.87497 Q 1375.8333 608.5416 1402.2916 661.4583 Q 1428.7499 714.37494 1508.1249 952.49994 Q 1587.4999 1190.6249 1904.9999 1322.9166 Q 2196.0415 1455.2083 2539.9998 1561.0416 Q 2910.4165 1666.8749 2963.3333 1666.8749 L 3016.2498 1666.8749 L 3016.2498 1666.8749 L 3016.2498 1666.8749 L 3042.7083 1666.8749 L 3042.7083 1666.8749 L 3069.1665 1693.3333 L 3122.0833 1719.7916 L 3174.9998 1719.7916 Q 3227.9165 1746.2499 3280.8333 2063.75 Q 3360.2083 2407.7083 3360.2083 2407.7083 Q 3386.6665 2407.7083 3386.6665 2434.1665 L 3386.6665 2460.6248 L 3545.4165 2407.7083 Q 3677.7083 2354.7915 3704.1665 2354.7915 L 3730.6248 2354.7915 L 3730.6248 2381.2498 L 3757.0833 2381.2498 L 3757.0833 2407.7083 Q 3757.0833 2434.1665 3783.5415 2460.6248 L 3809.9998 2487.0833 L 3809.9998 2487.0833 L 3809.9998 2487.0833 L 3862.9165 2883.9583 Q 3915.833 3307.2915 3968.7498 3466.0415 Q 4021.6665 3624.7915 4048.1248 3677.7083 L 4074.583 3704.1665 L 4074.583 3730.6248 L 4074.583 3757.0833 L 4101.0415 3757.0833 L 4101.0415 3757.0833 L 4153.958 4048.1248 Q 4233.333 4339.1665 4233.333 4392.083 L 4233.333 4445.0 L 4259.7915 4445.0 L 4259.7915 4471.458 L 4259.7915 4471.458 L 4233.333 4471.458 L 4233.333 4471.458 L 4233.333 4471.458 L 4180.4165 4471.458 L 4153.958 4471.458 L 4127.5 4471.458 L 4074.583 4471.458 L 4021.6665 4471.458 L 3995.208 4471.458 L 3995.208 4471.458 L 3995.208 4471.458 L 3968.7498 4471.458 Q 3915.833 4471.458 3757.0833 4365.625 Q 3598.3333 4312.708 3545.4165 4233.333 Q 3492.4998 4180.4165 3333.7498 4153.958 Q 3201.4583 4127.5 3201.4583 4101.0415 Q 3201.4583 4074.583 3174.9998 4074.583 Q 3122.0833 4074.583 3122.0833 4048.1248 Q 3122.0833 4021.6665 2963.3333 3915.833 Q 2831.0415 3836.4583 2698.7498 3704.1665 Q 2566.4583 3571.8748 2460.6248 3466.0415 Q 2328.3333 3333.7498 2248.9583 3254.3748 Q 2143.125 3148.5415 2143.125 3095.6248 Q 2116.6665 3069.1665 2037.2915 2963.3333 Q 1931.4583 2883.9583 1746.2499 2672.2915 Q 1587.4999 2460.6248 1269.9999 1984.3749 L 978.95825 1508.1249 L 978.95825 1481.6666 L 952.49994 1481.6666 L 952.49994 1508.1249 Q 952.49994 1534.5833 820.2083 1587.4999 Q 714.37494 1613.9583 608.5416 1640.4166 Q 502.7083 1640.4166 502.7083 1666.8749 Q 502.7083 1693.3333 317.49997 1746.2499 L 132.29166 1772.7083 L 105.83333 1799.1666 L 52.916664 1799.1666 L 52.916664 1666.8749 Q 52.916664 1561.0416 52.916664 1508.1249 Q 52.916664 1455.2083 26.458332 1349.3749 L 0.0 1217.0833 L 0.0 1217.0833 Q 0.0 1217.0833 26.458332 1217.0833 Q 26.458332 1243.5416 52.916664 1137.7083 L 52.916664 1058.3333 L 52.916664 1058.3333 L 79.37499 1031.875 L 79.37499 1031.875 L 105.83333 1031.875 L 105.83333 1031.875 L 105.83333 1031.875 L 211.66666 1005.4166 Q 343.9583 1005.4166 343.9583 978.95825 Q 343.9583 952.49994 529.1666 926.0416 Q 687.9166 873.12494 714.37494 873.12494 L 714.37494 873.12494 L 714.37494 846.6666 L 740.8333 846.6666 L 740.8333 846.6666 L 740.8333 820.2083 L 740.8333 820.2083 L 740.8333 820.2083 L 767.2916 820.2083 L 767.2916 820.2083 L 767.2916 793.74994 L 793.74994 793.74994 L 793.74994 740.8333 L 793.74994 687.9166 L 820.2083 687.9166 L 820.2083 661.4583 L 820.2083 661.4583 L 793.74994 661.4583 L 793.74994 661.4583 L 793.74994 661.4583 L 793.74994 634.99994 L 793.74994 634.99994 L 767.2916 608.5416 L 767.2916 582.0833 L 740.8333 582.0833 Q 714.37494 608.5416 687.9166 608.5416 Q 661.4583 608.5416 661.4583 582.0833 Q 661.4583 555.625 582.0833 555.625 Q 502.7083 555.625 529.1666 529.1666 Q 555.625 502.7083 476.24997 502.7083 L 423.3333 449.79166 L 423.3333 449.79166 L 423.3333 449.79166 L 423.3333 423.3333 L 423.3333 396.87497 L 423.3333 396.87497 L 423.3333 396.87497 L 423.3333 370.41666 L 423.3333 370.41666 L 449.79166 370.41666 L 449.79166 343.9583 L 449.79166 343.9583 L 476.24997 343.9583 L 476.24997 317.49997 L 476.24997 291.04166 L 449.79166 291.04166 L 449.79166 291.04166 L 449.79166 264.5833 L 476.24997 264.5833 L 476.24997 264.5833 Q 476.24997 238.12498 476.24997 211.66666 L 502.7083 185.20833 L 582.0833 132.29166 Q 661.4583 79.37499 846.6666 79.37499 Q 1058.3333 52.916664 1058.3333 52.916664 Q 1058.3333 79.37499 1111.25 79.37499 L 1190.6249 79.37499 L 1217.0833 79.37499 L 1217.0833 79.37499 L 1243.5416 79.37499 L 1269.9999 79.37499 L 1269.9999 105.83333 L 1269.9999 105.83333 L 1269.9999 79.37499 Q 1269.9999 52.916664 1269.9999 26.458332 z" svg:height="44.71458mm" draw:style-name="style-36" svg:viewBox="0.0 0.0 4259.7915 4471.458" svg:width="42.597916mm" svg:x="102.658325mm" svg:y="191.29375mm"/>
          <draw:path svg:d="M 873.12494 740.8333 L 873.12494 740.8333 L 873.12494 767.2916 L 873.12494 793.74994 L 846.6666 793.74994 L 820.2083 793.74994 L 820.2083 820.2083 L 820.2083 820.2083 L 793.74994 820.2083 L 793.74994 846.6666 L 767.2916 846.6666 L 767.2916 846.6666 L 767.2916 846.6666 L 767.2916 846.6666 L 767.2916 820.2083 L 767.2916 793.74994 L 767.2916 767.2916 L 767.2916 740.8333 L 740.8333 740.8333 L 740.8333 740.8333 L 740.8333 714.37494 L 714.37494 714.37494 L 714.37494 714.37494 Q 714.37494 687.9166 714.37494 687.9166 Q 687.9166 687.9166 608.5416 661.4583 Q 555.625 661.4583 396.87497 714.37494 L 264.5833 740.8333 L 238.12498 767.2916 L 211.66666 767.2916 L 211.66666 767.2916 L 185.20833 767.2916 L 185.20833 740.8333 L 185.20833 714.37494 L 238.12498 714.37494 Q 264.5833 714.37494 185.20833 529.1666 Q 132.29166 370.41666 79.37499 264.5833 L 79.37499 158.74998 L 79.37499 158.74998 Q 79.37499 158.74998 52.916664 132.29166 Q 26.458332 132.29166 26.458332 79.37499 L 0.0 26.458332 L 26.458332 0.0 Q 79.37499 0.0 185.20833 185.20833 Q 317.49997 370.41666 582.0833 529.1666 Q 846.6666 740.8333 873.12494 740.8333 z" svg:height="8.466666mm" draw:style-name="style-37" svg:viewBox="0.0 0.0 873.12494 846.6666" svg:width="8.73125mm" svg:x="81.75625mm" svg:y="189.97083mm"/>
          <draw:path svg:d="M 1428.7499 52.916664 L 1428.7499 0.0 L 1481.6666 105.83333 Q 1534.5833 238.12498 1640.4166 370.41666 Q 1746.2499 476.24997 1957.9165 1137.7083 Q 2169.5833 1799.1666 2196.0415 1825.6249 Q 2222.5 1852.0833 2222.5 1852.0833 L 2222.5 1878.5416 L 2222.5 1904.9999 Q 2222.5 1931.4583 2222.5 1931.4583 L 2222.5 1931.4583 L 2222.5 2010.8333 Q 2222.5 2063.75 2248.9583 2116.6665 L 2275.4165 2143.125 L 2301.875 2222.5 Q 2328.3333 2328.3333 2354.7915 2328.3333 L 2354.7915 2328.3333 L 2354.7915 2354.7915 L 2381.2498 2381.2498 L 2381.2498 2434.1665 L 2381.2498 2460.6248 L 2407.7083 2487.0833 L 2434.1665 2513.5415 L 2645.8333 2963.3333 Q 2883.9583 3386.6665 3069.1665 3704.1665 Q 3227.9165 3995.208 3254.3748 4021.6665 L 3254.3748 4021.6665 L 3254.3748 4021.6665 Q 3254.3748 4021.6665 3280.8333 4048.1248 L 3280.8333 4048.1248 L 3280.8333 4074.583 L 3280.8333 4101.0415 L 3386.6665 4312.708 Q 3492.4998 4524.375 3518.9583 4788.958 Q 3545.4165 5053.5415 3518.9583 5053.5415 Q 3492.4998 5053.5415 3386.6665 5185.833 Q 3307.2915 5344.583 3307.2915 5344.583 Q 3280.8333 5344.583 3280.8333 5344.583 L 3280.8333 5344.583 L 3280.8333 5371.0415 L 3280.8333 5371.0415 L 3254.3748 5397.4995 L 3254.3748 5450.4165 L 3280.8333 5450.4165 L 3307.2915 5450.4165 L 3307.2915 5476.8745 L 3307.2915 5476.8745 L 3280.8333 5476.8745 L 3254.3748 5503.333 L 3254.3748 5503.333 L 3227.9165 5503.333 L 3227.9165 5503.333 L 3227.9165 5503.333 L 3201.4583 5529.7915 L 3174.9998 5529.7915 L 3174.9998 5556.2495 L 3174.9998 5582.708 L 3148.5415 5582.708 L 3148.5415 5609.1665 L 3122.0833 5609.1665 L 3095.6248 5609.1665 L 3069.1665 5635.6245 L 3042.7083 5635.6245 L 3042.7083 5662.083 L 3016.2498 5688.5415 L 3016.2498 5688.5415 Q 3016.2498 5714.9995 3016.2498 5714.9995 L 3016.2498 5714.9995 L 3016.2498 5794.3745 Q 3016.2498 5873.7495 3069.1665 5900.208 Q 3122.0833 5926.6665 3174.9998 5926.6665 L 3201.4583 5926.6665 L 3201.4583 5953.1245 L 3201.4583 5979.583 L 3174.9998 5979.583 L 3148.5415 5979.583 L 3122.0833 6006.0415 L 3095.6248 6032.4995 L 3122.0833 6032.4995 L 3148.5415 6032.4995 L 3122.0833 6032.4995 L 3069.1665 6032.4995 L 3042.7083 6032.4995 L 3016.2498 6032.4995 L 2963.3333 6032.4995 Q 2883.9583 6032.4995 2883.9583 6032.4995 Q 2910.4165 6032.4995 2857.4998 6085.4165 L 2804.5833 6111.8745 L 2778.1248 6085.4165 Q 2751.6665 6058.958 2645.8333 5767.9165 Q 2539.9998 5476.8745 2434.1665 5079.9995 Q 2275.4165 4709.583 2222.5 4550.833 L 2143.125 4365.625 L 2143.125 4365.625 L 2169.5833 4365.625 L 2169.5833 4339.1665 Q 2169.5833 4286.25 2196.0415 4286.25 L 2222.5 4286.25 L 2222.5 4259.7915 L 2222.5 4259.7915 L 2196.0415 4259.7915 Q 2196.0415 4233.333 2169.5833 4180.4165 Q 2116.6665 4127.5 2116.6665 4101.0415 Q 2116.6665 4048.1248 2063.75 4021.6665 Q 2010.8333 3968.7498 2010.8333 3942.2915 Q 2010.8333 3889.3748 1852.0833 3704.1665 Q 1693.3333 3492.4998 1375.8333 3069.1665 Q 1005.4166 2672.2915 978.95825 2672.2915 L 952.49994 2672.2915 L 952.49994 2672.2915 Q 952.49994 2672.2915 767.2916 2434.1665 Q 608.5416 2196.0415 476.24997 2090.2083 Q 317.49997 1957.9165 317.49997 2010.8333 Q 291.04166 2063.75 238.12498 2037.2915 L 211.66666 2010.8333 L 185.20833 2010.8333 L 185.20833 2010.8333 L 185.20833 2037.2915 L 158.74998 2037.2915 L 158.74998 2037.2915 L 158.74998 2063.75 L 158.74998 2063.75 L 158.74998 2063.75 L 158.74998 1904.9999 Q 158.74998 1772.7083 158.74998 1640.4166 Q 211.66666 1508.1249 158.74998 1375.8333 Q 105.83333 1269.9999 79.37499 1031.875 L 26.458332 793.74994 L 26.458332 793.74994 L 0.0 793.74994 L 0.0 687.9166 L 0.0 582.0833 L 26.458332 582.0833 L 26.458332 582.0833 L 26.458332 555.625 L 52.916664 555.625 L 52.916664 634.99994 Q 52.916664 740.8333 79.37499 793.74994 L 79.37499 820.2083 L 105.83333 820.2083 L 132.29166 793.74994 L 132.29166 793.74994 L 158.74998 793.74994 L 158.74998 793.74994 L 158.74998 793.74994 L 158.74998 767.2916 L 158.74998 767.2916 L 185.20833 767.2916 L 185.20833 740.8333 L 343.9583 582.0833 Q 502.7083 423.3333 714.37494 343.9583 Q 926.0416 264.5833 952.49994 264.5833 Q 978.95825 264.5833 978.95825 238.12498 Q 978.95825 211.66666 1217.0833 158.74998 Q 1428.7499 132.29166 1428.7499 52.916664 z M 2248.9583 4365.625 Q 2248.9583 4339.1665 2275.4165 4339.1665 Q 2301.875 4339.1665 2301.875 4365.625 L 2301.875 4392.083 L 2275.4165 4392.083 Q 2248.9583 4392.083 2248.9583 4365.625 z" svg:height="61.118748mm" draw:style-name="style-38" svg:viewBox="0.0 0.0 3518.9583 6111.8745" svg:width="35.189583mm" svg:x="111.12499mm" svg:y="135.46666mm"/>
          <draw:path svg:d="M 476.24997 0.0 L 502.7083 0.0 L 555.625 0.0 Q 582.0833 52.916664 582.0833 26.458332 L 582.0833 26.458332 L 714.37494 211.66666 Q 873.12494 423.3333 899.5833 423.3333 L 926.0416 423.3333 L 926.0416 423.3333 L 926.0416 423.3333 L 926.0416 449.79166 L 926.0416 449.79166 L 952.49994 449.79166 L 952.49994 476.24997 L 952.49994 476.24997 L 978.95825 476.24997 L 978.95825 476.24997 L 978.95825 476.24997 L 978.95825 502.7083 L 978.95825 502.7083 L 1005.4166 502.7083 L 1005.4166 529.1666 L 1058.3333 529.1666 Q 1137.7083 555.625 1137.7083 529.1666 Q 1137.7083 502.7083 1164.1666 502.7083 L 1190.6249 529.1666 L 1190.6249 529.1666 L 1190.6249 529.1666 L 1217.0833 529.1666 L 1217.0833 529.1666 L 1190.6249 555.625 Q 1164.1666 582.0833 1190.6249 582.0833 Q 1190.6249 608.5416 1190.6249 634.99994 Q 1190.6249 687.9166 1217.0833 687.9166 Q 1243.5416 714.37494 1243.5416 740.8333 Q 1243.5416 767.2916 1296.4583 767.2916 Q 1322.9166 767.2916 1375.8333 926.0416 Q 1455.2083 1084.7916 1428.7499 1084.7916 Q 1428.7499 1111.25 1455.2083 1111.25 L 1508.1249 1111.25 L 1508.1249 1084.7916 L 1508.1249 1084.7916 L 1534.5833 1111.25 L 1534.5833 1164.1666 L 1561.0416 1164.1666 L 1613.9583 1164.1666 L 1613.9583 1190.6249 L 1613.9583 1190.6249 L 1613.9583 1190.6249 L 1613.9583 1190.6249 L 1587.4999 1190.6249 L 1587.4999 1217.0833 L 1455.2083 1217.0833 Q 1322.9166 1217.0833 1243.5416 1243.5416 L 1137.7083 1269.9999 L 1111.25 1269.9999 L 1084.7916 1269.9999 L 1031.875 1296.4583 L 978.95825 1296.4583 L 978.95825 1296.4583 Q 978.95825 1296.4583 952.49994 1296.4583 Q 952.49994 1322.9166 608.5416 1296.4583 L 291.04166 1269.9999 L 291.04166 1269.9999 L 291.04166 1243.5416 L 317.49997 1243.5416 L 317.49997 1217.0833 L 370.41666 1217.0833 L 423.3333 1217.0833 L 423.3333 1190.6249 L 449.79166 1190.6249 L 449.79166 1190.6249 L 449.79166 1164.1666 L 449.79166 1164.1666 L 449.79166 1164.1666 L 423.3333 1164.1666 L 423.3333 1164.1666 L 423.3333 1137.7083 L 396.87497 1137.7083 L 396.87497 1137.7083 L 396.87497 1111.25 L 396.87497 1111.25 L 396.87497 1111.25 L 370.41666 1111.25 L 370.41666 1111.25 L 343.9583 1084.7916 Q 317.49997 1058.3333 291.04166 1058.3333 Q 238.12498 1005.4166 132.29166 899.5833 Q 26.458332 793.74994 0.0 661.4583 L 0.0 529.1666 L 0.0 476.24997 Q 26.458332 449.79166 52.916664 396.87497 Q 79.37499 343.9583 132.29166 317.49997 Q 185.20833 317.49997 238.12498 264.5833 Q 317.49997 211.66666 370.41666 105.83333 Q 449.79166 0.0 476.24997 0.0 z M 1111.25 608.5416 Q 1137.7083 608.5416 1137.7083 608.5416 Q 1137.7083 634.99994 1137.7083 634.99994 Q 1111.25 634.99994 1111.25 608.5416 z" svg:height="12.964582mm" draw:style-name="style-39" svg:viewBox="0.0 0.0 1613.9583 1296.4583" svg:width="16.139582mm" svg:x="126.73541mm" svg:y="242.35832mm"/>
          <draw:path svg:d="M 211.66666 0.0 L 238.12498 0.0 L 264.5833 0.0 L 291.04166 0.0 L 370.41666 0.0 L 423.3333 0.0 L 423.3333 52.916664 L 423.3333 132.29166 L 396.87497 132.29166 L 396.87497 158.74998 L 396.87497 158.74998 L 370.41666 158.74998 L 370.41666 158.74998 L 370.41666 158.74998 L 370.41666 185.20833 L 370.41666 185.20833 L 343.9583 185.20833 L 343.9583 211.66666 L 343.9583 211.66666 Q 317.49997 211.66666 264.5833 264.5833 Q 185.20833 317.49997 158.74998 343.9583 Q 158.74998 396.87497 132.29166 396.87497 L 105.83333 396.87497 L 105.83333 396.87497 L 105.83333 370.41666 L 79.37499 370.41666 L 52.916664 370.41666 L 52.916664 396.87497 L 52.916664 396.87497 L 52.916664 396.87497 L 26.458332 396.87497 L 0.0 396.87497 L 0.0 370.41666 L 0.0 370.41666 L 0.0 370.41666 L 26.458332 370.41666 L 26.458332 370.41666 L 52.916664 343.9583 L 79.37499 317.49997 L 79.37499 317.49997 L 105.83333 317.49997 L 105.83333 211.66666 Q 105.83333 132.29166 158.74998 79.37499 L 158.74998 26.458332 L 185.20833 26.458332 L 185.20833 0.0 L 211.66666 0.0 z" svg:height="3.9687498mm" draw:style-name="style-40" svg:viewBox="0.0 0.0 423.3333 396.87497" svg:width="4.233333mm" svg:x="133.34999mm" svg:y="41.274998mm"/>
          <draw:path svg:d="M 1111.25 79.37499 L 1111.25 105.83333 L 1111.25 132.29166 Q 1084.7916 158.74998 1084.7916 185.20833 Q 1084.7916 211.66666 1031.875 211.66666 Q 1005.4166 211.66666 1005.4166 238.12498 Q 978.95825 264.5833 1005.4166 343.9583 Q 1031.875 423.3333 978.95825 423.3333 Q 926.0416 423.3333 926.0416 476.24997 Q 926.0416 555.625 767.2916 687.9166 Q 661.4583 820.2083 582.0833 846.6666 Q 502.7083 873.12494 502.7083 899.5833 Q 502.7083 926.0416 370.41666 978.95825 L 264.5833 1005.4166 L 211.66666 1005.4166 L 158.74998 1005.4166 L 105.83333 1005.4166 L 52.916664 1005.4166 L 26.458332 978.95825 L 0.0 978.95825 L 0.0 952.49994 L 26.458332 926.0416 L 26.458332 926.0416 L 26.458332 899.5833 L 185.20833 873.12494 Q 343.9583 846.6666 449.79166 767.2916 Q 555.625 687.9166 608.5416 608.5416 Q 687.9166 529.1666 687.9166 502.7083 L 714.37494 502.7083 L 714.37494 502.7083 L 714.37494 476.24997 L 714.37494 476.24997 L 714.37494 476.24997 L 740.8333 476.24997 L 740.8333 476.24997 L 740.8333 449.79166 L 767.2916 449.79166 L 767.2916 449.79166 L 767.2916 423.3333 L 767.2916 423.3333 L 767.2916 423.3333 L 793.74994 396.87497 L 820.2083 370.41666 L 820.2083 343.9583 L 820.2083 317.49997 L 793.74994 317.49997 L 793.74994 317.49997 L 767.2916 317.49997 L 740.8333 317.49997 L 687.9166 317.49997 Q 634.99994 317.49997 582.0833 317.49997 Q 529.1666 317.49997 529.1666 264.5833 L 529.1666 211.66666 L 476.24997 211.66666 L 423.3333 211.66666 L 423.3333 185.20833 L 449.79166 158.74998 L 449.79166 158.74998 L 449.79166 158.74998 L 449.79166 158.74998 L 449.79166 158.74998 L 476.24997 158.74998 L 476.24997 158.74998 L 793.74994 79.37499 Q 1137.7083 0.0 1137.7083 0.0 Q 1137.7083 -26.458332 1137.7083 0.0 Q 1137.7083 52.916664 1111.25 79.37499 z" svg:height="10.054166mm" draw:style-name="style-41" svg:viewBox="0.0 0.0 1137.7083 1005.4166" svg:width="11.377083mm" svg:x="175.9479mm" svg:y="35.98333mm"/>
          <draw:path svg:d="M 873.12494 105.83333 L 1005.4166 79.37499 L 1031.875 79.37499 L 1058.3333 79.37499 L 1058.3333 26.458332 Q 1058.3333 0.0 1084.7916 0.0 L 1084.7916 0.0 L 1084.7916 0.0 Q 1084.7916 26.458332 1111.25 26.458332 L 1111.25 26.458332 L 1111.25 26.458332 Q 1111.25 26.458332 1111.25 52.916664 L 1137.7083 52.916664 L 1137.7083 52.916664 Q 1137.7083 79.37499 1164.1666 79.37499 L 1164.1666 79.37499 L 1375.8333 105.83333 Q 1613.9583 132.29166 1640.4166 132.29166 L 1693.3333 132.29166 L 1719.7916 158.74998 L 1746.2499 185.20833 L 1772.7083 185.20833 L 1799.1666 185.20833 L 1799.1666 211.66666 L 1799.1666 211.66666 L 1825.6249 211.66666 L 1825.6249 238.12498 L 1825.6249 238.12498 L 1852.0833 238.12498 L 1852.0833 238.12498 L 1852.0833 238.12498 L 1852.0833 264.5833 L 1852.0833 264.5833 L 1852.0833 291.04166 L 1852.0833 317.49997 L 1852.0833 317.49997 L 1852.0833 343.9583 L 1852.0833 343.9583 L 1852.0833 343.9583 L 1825.6249 343.9583 L 1825.6249 343.9583 L 1799.1666 343.9583 L 1772.7083 343.9583 L 1772.7083 343.9583 L 1746.2499 343.9583 L 1746.2499 343.9583 L 1746.2499 343.9583 L 1719.7916 317.49997 L 1693.3333 291.04166 L 1666.8749 291.04166 Q 1640.4166 291.04166 1640.4166 264.5833 Q 1640.4166 238.12498 1508.1249 211.66666 L 1375.8333 185.20833 L 1349.3749 185.20833 L 1322.9166 185.20833 L 1269.9999 185.20833 L 1243.5416 185.20833 L 1243.5416 317.49997 Q 1243.5416 449.79166 1269.9999 449.79166 Q 1296.4583 449.79166 1322.9166 476.24997 L 1349.3749 476.24997 L 1349.3749 502.7083 L 1375.8333 529.1666 L 1375.8333 555.625 L 1375.8333 555.625 L 1349.3749 555.625 L 1349.3749 555.625 L 1322.9166 555.625 Q 1269.9999 555.625 1217.0833 555.625 Q 1137.7083 555.625 1084.7916 634.99994 Q 1005.4166 740.8333 926.0416 820.2083 L 846.6666 926.0416 L 846.6666 926.0416 L 846.6666 926.0416 L 820.2083 926.0416 L 820.2083 926.0416 L 740.8333 926.0416 L 687.9166 926.0416 L 687.9166 926.0416 L 687.9166 926.0416 L 661.4583 926.0416 L 661.4583 926.0416 L 661.4583 899.5833 L 634.99994 899.5833 L 634.99994 873.12494 L 634.99994 846.6666 L 608.5416 846.6666 L 608.5416 820.2083 L 608.5416 820.2083 L 582.0833 820.2083 L 582.0833 793.74994 L 582.0833 767.2916 L 555.625 740.8333 L 529.1666 714.37494 L 529.1666 687.9166 L 529.1666 661.4583 L 555.625 661.4583 L 582.0833 661.4583 L 582.0833 687.9166 L 582.0833 687.9166 L 608.5416 687.9166 L 608.5416 714.37494 L 634.99994 714.37494 Q 687.9166 714.37494 740.8333 714.37494 L 820.2083 714.37494 L 820.2083 714.37494 L 846.6666 714.37494 L 846.6666 714.37494 L 846.6666 714.37494 L 846.6666 687.9166 L 846.6666 687.9166 L 873.12494 661.4583 L 899.5833 634.99994 L 899.5833 608.5416 L 899.5833 582.0833 L 926.0416 582.0833 L 926.0416 555.625 L 926.0416 555.625 L 952.49994 555.625 L 952.49994 529.1666 L 952.49994 502.7083 L 899.5833 502.7083 Q 820.2083 502.7083 714.37494 555.625 L 608.5416 555.625 L 608.5416 555.625 L 582.0833 555.625 L 582.0833 502.7083 Q 582.0833 449.79166 582.0833 343.9583 L 582.0833 264.5833 L 529.1666 264.5833 L 502.7083 291.04166 L 449.79166 291.04166 Q 396.87497 291.04166 370.41666 317.49997 Q 343.9583 343.9583 211.66666 370.41666 L 105.83333 396.87497 L 105.83333 396.87497 L 105.83333 370.41666 L 79.37499 370.41666 L 79.37499 370.41666 L 79.37499 343.9583 L 52.916664 343.9583 L 52.916664 343.9583 L 52.916664 343.9583 L 52.916664 343.9583 L 52.916664 317.49997 L 26.458332 317.49997 L 26.458332 317.49997 L 26.458332 317.49997 L 0.0 317.49997 L 0.0 291.04166 L 0.0 264.5833 L 52.916664 264.5833 L 79.37499 238.12498 L 132.29166 238.12498 L 185.20833 238.12498 L 423.3333 185.20833 Q 634.99994 132.29166 634.99994 79.37499 Q 661.4583 26.458332 687.9166 0.0 Q 714.37494 0.0 740.8333 52.916664 Q 740.8333 105.83333 873.12494 105.83333 z M 846.6666 370.41666 Q 714.37494 370.41666 740.8333 291.04166 Q 767.2916 238.12498 899.5833 211.66666 Q 1058.3333 211.66666 1031.875 291.04166 Q 1005.4166 396.87497 846.6666 370.41666 z" svg:height="9.260416mm" draw:style-name="style-42" svg:viewBox="0.0 0.0 1852.0833 926.0416" svg:width="18.520832mm" svg:x="175.68332mm" svg:y="100.806244mm"/>
          <draw:path svg:d="M 1455.2083 52.916664 L 1508.1249 0.0 L 1508.1249 26.458332 L 1508.1249 52.916664 L 1508.1249 52.916664 L 1508.1249 79.37499 L 1481.6666 555.625 Q 1455.2083 1031.875 1428.7499 1031.875 L 1428.7499 1031.875 L 1428.7499 1005.4166 Q 1402.2916 978.95825 1402.2916 952.49994 L 1402.2916 926.0416 L 1402.2916 846.6666 Q 1402.2916 793.74994 1349.3749 793.74994 L 1296.4583 793.74994 L 1296.4583 820.2083 Q 1296.4583 820.2083 1084.7916 846.6666 Q 899.5833 899.5833 899.5833 926.0416 Q 899.5833 952.49994 873.12494 952.49994 Q 846.6666 952.49994 793.74994 952.49994 Q 740.8333 1005.4166 582.0833 1005.4166 Q 423.3333 1005.4166 343.9583 1031.875 L 291.04166 1058.3333 L 264.5833 1058.3333 Q 238.12498 1058.3333 238.12498 1084.7916 L 211.66666 1084.7916 L 132.29166 1084.7916 L 52.916664 1084.7916 L 52.916664 1058.3333 L 26.458332 1005.4166 L 26.458332 1005.4166 L 26.458332 1005.4166 L 26.458332 978.95825 L 26.458332 978.95825 L 0.0 793.74994 L 0.0 608.5416 L 0.0 608.5416 Q 0.0 582.0833 185.20833 555.625 Q 396.87497 529.1666 396.87497 502.7083 Q 396.87497 476.24997 423.3333 476.24997 Q 449.79166 476.24997 449.79166 423.3333 Q 449.79166 396.87497 820.2083 291.04166 L 1190.6249 158.74998 L 1190.6249 158.74998 L 1190.6249 158.74998 L 1217.0833 158.74998 L 1217.0833 158.74998 L 1217.0833 132.29166 L 1243.5416 132.29166 L 1243.5416 132.29166 L 1243.5416 132.29166 L 1349.3749 132.29166 Q 1428.7499 105.83333 1455.2083 52.916664 z" svg:height="10.847916mm" draw:style-name="style-43" svg:viewBox="0.0 0.0 1508.1249 1084.7916" svg:width="15.081249mm" svg:x="48.947914mm" svg:y="190.49998mm"/>
          <draw:path svg:d="M 26.458332 26.458332 L 0.0 0.0 L 105.83333 0.0 L 238.12498 0.0 L 370.41666 79.37499 Q 476.24997 132.29166 582.0833 264.5833 Q 634.99994 370.41666 661.4583 370.41666 L 661.4583 396.87497 L 582.0833 423.3333 Q 502.7083 476.24997 476.24997 449.79166 Q 449.79166 449.79166 449.79166 476.24997 L 476.24997 502.7083 L 476.24997 529.1666 L 476.24997 555.625 L 449.79166 555.625 L 423.3333 582.0833 L 396.87497 582.0833 L 370.41666 582.0833 L 370.41666 555.625 Q 370.41666 555.625 343.9583 582.0833 L 317.49997 634.99994 L 317.49997 634.99994 L 317.49997 634.99994 L 317.49997 582.0833 L 317.49997 555.625 L 291.04166 529.1666 Q 264.5833 476.24997 264.5833 476.24997 Q 264.5833 476.24997 211.66666 396.87497 Q 185.20833 317.49997 158.74998 317.49997 Q 132.29166 317.49997 158.74998 264.5833 Q 185.20833 264.5833 158.74998 158.74998 L 158.74998 105.83333 L 105.83333 79.37499 L 79.37499 52.916664 L 79.37499 52.916664 L 52.916664 52.916664 L 52.916664 52.916664 L 52.916664 52.916664 L 26.458332 26.458332 z" svg:height="6.3499994mm" draw:style-name="style-44" svg:viewBox="0.0 0.0 661.4583 634.99994" svg:width="6.614583mm" svg:x="68.791664mm" svg:y="153.98749mm"/>
          <draw:path svg:d="M 370.41666 264.5833 L 370.41666 291.04166 L 370.41666 291.04166 Q 370.41666 291.04166 291.04166 317.49997 L 238.12498 317.49997 L 211.66666 370.41666 Q 158.74998 370.41666 132.29166 396.87497 L 105.83333 396.87497 L 105.83333 370.41666 Q 105.83333 370.41666 105.83333 317.49997 L 105.83333 264.5833 L 79.37499 211.66666 Q 52.916664 158.74998 52.916664 105.83333 Q 52.916664 52.916664 26.458332 52.916664 L 0.0 52.916664 L 26.458332 0.0 Q 52.916664 -52.916664 158.74998 0.0 Q 238.12498 52.916664 264.5833 79.37499 Q 317.49997 105.83333 317.49997 132.29166 Q 317.49997 158.74998 343.9583 158.74998 Q 370.41666 185.20833 370.41666 211.66666 Q 370.41666 264.5833 370.41666 264.5833 z" svg:height="3.9687498mm" draw:style-name="style-45" svg:viewBox="0.0 0.0 370.41666 396.87497" svg:width="3.7041664mm" svg:x="75.67083mm" svg:y="196.84999mm"/>
          <draw:path svg:d="M 2090.2083 158.74998 L 2143.125 158.74998 L 2143.125 132.29166 L 2169.5833 132.29166 L 2169.5833 132.29166 L 2169.5833 158.74998 L 2169.5833 158.74998 L 2196.0415 158.74998 L 2196.0415 158.74998 Q 2196.0415 158.74998 2037.2915 211.66666 L 1878.5416 264.5833 L 1852.0833 291.04166 L 1825.6249 317.49997 L 1825.6249 317.49997 L 1799.1666 317.49997 L 1799.1666 317.49997 L 1799.1666 317.49997 L 1799.1666 343.9583 L 1799.1666 343.9583 L 1825.6249 343.9583 L 1825.6249 370.41666 L 1825.6249 370.41666 L 1852.0833 370.41666 L 1852.0833 370.41666 L 1852.0833 370.41666 L 1852.0833 396.87497 L 1852.0833 396.87497 L 1878.5416 423.3333 L 1878.5416 449.79166 L 1852.0833 449.79166 L 1825.6249 476.24997 L 1799.1666 476.24997 L 1799.1666 476.24997 L 1772.7083 476.24997 L 1746.2499 476.24997 L 1746.2499 476.24997 Q 1719.7916 476.24997 1693.3333 396.87497 Q 1640.4166 317.49997 1587.4999 317.49997 Q 1508.1249 317.49997 1508.1249 343.9583 Q 1508.1249 370.41666 1455.2083 370.41666 Q 1402.2916 343.9583 1402.2916 370.41666 Q 1402.2916 396.87497 1349.3749 423.3333 L 1296.4583 449.79166 L 1296.4583 449.79166 Q 1269.9999 449.79166 1269.9999 476.24997 L 1269.9999 476.24997 L 1269.9999 476.24997 Q 1269.9999 476.24997 1243.5416 476.24997 L 1243.5416 502.7083 L 1164.1666 502.7083 Q 1084.7916 529.1666 1005.4166 529.1666 Q 952.49994 555.625 952.49994 529.1666 Q 952.49994 502.7083 899.5833 502.7083 Q 873.12494 476.24997 634.99994 476.24997 Q 423.3333 423.3333 291.04166 476.24997 L 158.74998 476.24997 L 158.74998 502.7083 L 132.29166 502.7083 L 132.29166 476.24997 L 105.83333 476.24997 L 105.83333 476.24997 L 105.83333 476.24997 L 105.83333 449.79166 L 105.83333 449.79166 L 79.37499 423.3333 L 79.37499 370.41666 L 52.916664 370.41666 L 0.0 370.41666 L 0.0 343.9583 L 0.0 343.9583 L 26.458332 343.9583 L 26.458332 317.49997 L 26.458332 317.49997 L 52.916664 317.49997 L 52.916664 317.49997 L 52.916664 317.49997 L 52.916664 291.04166 L 52.916664 291.04166 L 79.37499 264.5833 L 79.37499 238.12498 L 105.83333 238.12498 Q 158.74998 238.12498 185.20833 158.74998 Q 211.66666 79.37499 238.12498 79.37499 Q 264.5833 52.916664 264.5833 26.458332 L 238.12498 0.0 L 476.24997 0.0 Q 714.37494 0.0 1137.7083 52.916664 Q 1561.0416 105.83333 1799.1666 105.83333 Q 2037.2915 158.74998 2090.2083 158.74998 z" svg:height="5.2916665mm" draw:style-name="style-46" svg:viewBox="0.0 0.0 2196.0415 529.1666" svg:width="21.960415mm" svg:x="166.68748mm" svg:y="278.87082mm"/>
          <draw:path svg:d="M 238.12498 52.916664 L 317.49997 0.0 L 317.49997 0.0 L 317.49997 0.0 L 317.49997 26.458332 L 317.49997 52.916664 L 317.49997 105.83333 L 317.49997 158.74998 L 343.9583 158.74998 L 343.9583 158.74998 L 343.9583 185.20833 L 317.49997 185.20833 L 317.49997 211.66666 L 317.49997 238.12498 L 343.9583 264.5833 L 370.41666 291.04166 L 370.41666 343.9583 L 370.41666 396.87497 L 396.87497 423.3333 L 396.87497 423.3333 L 396.87497 476.24997 Q 423.3333 555.625 423.3333 582.0833 L 423.3333 634.99994 L 423.3333 608.5416 Q 423.3333 582.0833 449.79166 582.0833 L 476.24997 608.5416 L 476.24997 740.8333 Q 476.24997 899.5833 582.0833 1164.1666 Q 661.4583 1428.7499 687.9166 1455.2083 L 714.37494 1481.6666 L 714.37494 1481.6666 L 740.8333 1481.6666 L 740.8333 1508.1249 L 740.8333 1534.5833 L 714.37494 1534.5833 L 687.9166 1534.5833 L 687.9166 1508.1249 L 687.9166 1508.1249 L 661.4583 1534.5833 L 661.4583 1587.4999 L 582.0833 1587.4999 Q 529.1666 1587.4999 343.9583 1613.9583 Q 158.74998 1640.4166 105.83333 1561.0416 Q 52.916664 1481.6666 52.916664 1269.9999 Q 26.458332 1084.7916 0.0 1084.7916 Q -26.458332 1084.7916 0.0 846.6666 L 26.458332 582.0833 L 26.458332 529.1666 L 52.916664 502.7083 L 52.916664 502.7083 L 52.916664 476.24997 L 52.916664 476.24997 L 52.916664 476.24997 L 79.37499 423.3333 Q 105.83333 343.9583 132.29166 238.12498 Q 185.20833 105.83333 238.12498 52.916664 z" svg:height="16.139582mm" draw:style-name="style-47" svg:viewBox="0.0 0.0 740.8333 1613.9583" svg:width="7.408333mm" svg:x="73.55416mm" svg:y="229.65833mm"/>
          <draw:path svg:d="M 1084.7916 0.0 L 1111.25 0.0 L 1111.25 0.0 L 1111.25 0.0 L 1111.25 26.458332 L 1111.25 26.458332 L 1137.7083 26.458332 L 1137.7083 52.916664 L 1190.6249 26.458332 Q 1217.0833 0.0 1243.5416 52.916664 Q 1269.9999 105.83333 1296.4583 79.37499 Q 1322.9166 79.37499 1322.9166 52.916664 Q 1322.9166 26.458332 1349.3749 26.458332 Q 1375.8333 26.458332 1375.8333 52.916664 Q 1402.2916 52.916664 1428.7499 52.916664 Q 1455.2083 52.916664 1561.0416 52.916664 Q 1693.3333 79.37499 1693.3333 79.37499 Q 1693.3333 52.916664 1693.3333 52.916664 L 1693.3333 52.916664 L 1719.7916 52.916664 L 1719.7916 52.916664 L 1719.7916 26.458332 L 1746.2499 26.458332 L 1746.2499 26.458332 L 1746.2499 52.916664 L 1746.2499 52.916664 L 1746.2499 52.916664 L 1746.2499 105.83333 Q 1746.2499 185.20833 1746.2499 211.66666 L 1746.2499 238.12498 L 1746.2499 238.12498 L 1746.2499 238.12498 L 1719.7916 238.12498 L 1719.7916 264.5833 L 1746.2499 264.5833 L 1772.7083 264.5833 L 1772.7083 291.04166 L 1799.1666 291.04166 L 1799.1666 291.04166 L 1799.1666 317.49997 L 1799.1666 317.49997 L 1799.1666 317.49997 L 1878.5416 423.3333 Q 1957.9165 502.7083 1957.9165 714.37494 Q 1957.9165 899.5833 1957.9165 926.0416 Q 1984.3749 952.49994 2063.75 952.49994 Q 2116.6665 952.49994 2090.2083 952.49994 Q 2063.75 978.95825 2116.6665 1005.4166 Q 2143.125 1005.4166 2169.5833 1031.875 Q 2169.5833 1058.3333 2169.5833 1058.3333 L 2196.0415 1058.3333 L 2222.5 1058.3333 L 2275.4165 1058.3333 L 2275.4165 1084.7916 L 2275.4165 1084.7916 L 2301.875 1084.7916 L 2301.875 1111.25 L 2301.875 1111.25 L 2275.4165 1111.25 L 2275.4165 1137.7083 L 2275.4165 1164.1666 L 2248.9583 1164.1666 L 2222.5 1164.1666 L 2169.5833 1164.1666 L 2116.6665 1164.1666 L 2116.6665 1217.0833 L 2116.6665 1243.5416 L 2143.125 1243.5416 L 2143.125 1269.9999 L 2169.5833 1375.8333 Q 2222.5 1508.1249 2275.4165 1561.0416 Q 2354.7915 1640.4166 2328.3333 1640.4166 Q 2328.3333 1666.8749 2328.3333 1693.3333 Q 2354.7915 1693.3333 2381.2498 1693.3333 Q 2407.7083 1693.3333 2434.1665 1666.8749 L 2487.0833 1666.8749 L 2487.0833 1746.2499 L 2487.0833 1825.6249 L 2460.6248 1825.6249 Q 2434.1665 1852.0833 2434.1665 1852.0833 L 2434.1665 1852.0833 L 2460.6248 1852.0833 L 2460.6248 1852.0833 L 2460.6248 1878.5416 L 2487.0833 1878.5416 L 2487.0833 1904.9999 L 2487.0833 1931.4583 L 2487.0833 1931.4583 L 2487.0833 1957.9165 L 2487.0833 1957.9165 L 2487.0833 1957.9165 L 2513.5415 1957.9165 L 2513.5415 1957.9165 L 2513.5415 1984.3749 L 2539.9998 1984.3749 L 2539.9998 2010.8333 L 2539.9998 2010.8333 L 2539.9998 2010.8333 L 2539.9998 2037.2915 L 2513.5415 2037.2915 L 2487.0833 2010.8333 L 2487.0833 2010.8333 L 2487.0833 2010.8333 L 2460.6248 2010.8333 L 2460.6248 2010.8333 L 2460.6248 1984.3749 L 2434.1665 1984.3749 L 2434.1665 1957.9165 Q 2434.1665 1931.4583 2381.2498 1904.9999 Q 2354.7915 1904.9999 2328.3333 1904.9999 Q 2328.3333 1931.4583 2248.9583 1931.4583 L 2169.5833 1931.4583 L 2116.6665 1931.4583 Q 2090.2083 1931.4583 2090.2083 1904.9999 Q 2116.6665 1878.5416 2090.2083 1852.0833 Q 2063.75 1852.0833 2010.8333 1852.0833 Q 1984.3749 1852.0833 1984.3749 1799.1666 Q 1984.3749 1772.7083 1931.4583 1746.2499 Q 1878.5416 1746.2499 1799.1666 1693.3333 L 1693.3333 1666.8749 L 1693.3333 1693.3333 Q 1693.3333 1719.7916 1719.7916 1746.2499 Q 1746.2499 1746.2499 1640.4166 1825.6249 Q 1534.5833 1904.9999 1508.1249 1904.9999 Q 1481.6666 1904.9999 1428.7499 1984.3749 Q 1375.8333 2063.75 1375.8333 2090.2083 L 1349.3749 2090.2083 L 1322.9166 2090.2083 L 1269.9999 2116.6665 L 1269.9999 2116.6665 L 1269.9999 2116.6665 L 1243.5416 2116.6665 Q 1243.5416 2116.6665 1111.25 2143.125 Q 1005.4166 2143.125 1005.4166 2169.5833 Q 1005.4166 2196.0415 978.95825 2196.0415 Q 952.49994 2196.0415 952.49994 2169.5833 L 926.0416 2143.125 L 926.0416 2116.6665 L 952.49994 2116.6665 L 952.49994 2116.6665 L 952.49994 2116.6665 L 926.0416 2090.2083 Q 899.5833 2063.75 846.6666 2063.75 Q 820.2083 2063.75 846.6666 2037.2915 Q 846.6666 2010.8333 846.6666 2010.8333 L 846.6666 1957.9165 L 820.2083 1957.9165 Q 793.74994 1957.9165 793.74994 1931.4583 L 793.74994 1904.9999 L 767.2916 1904.9999 L 767.2916 1904.9999 L 740.8333 1878.5416 L 714.37494 1878.5416 L 661.4583 1957.9165 Q 634.99994 2010.8333 608.5416 2010.8333 L 608.5416 2010.8333 L 582.0833 2037.2915 L 555.625 2037.2915 L 555.625 2010.8333 L 529.1666 1957.9165 L 529.1666 1957.9165 L 529.1666 1957.9165 L 529.1666 1931.4583 L 529.1666 1931.4583 L 555.625 1931.4583 Q 555.625 1904.9999 529.1666 1825.6249 Q 529.1666 1719.7916 476.24997 1666.8749 Q 449.79166 1640.4166 211.66666 1561.0416 L 0.0 1508.1249 L 0.0 1481.6666 L 0.0 1455.2083 L 0.0 1428.7499 L 0.0 1402.2916 L 0.0 1296.4583 Q 0.0 1190.6249 26.458332 1164.1666 Q 52.916664 1111.25 105.83333 1084.7916 Q 158.74998 1058.3333 185.20833 1005.4166 Q 211.66666 952.49994 264.5833 952.49994 Q 317.49997 952.49994 396.87497 926.0416 Q 476.24997 899.5833 476.24997 820.2083 Q 476.24997 767.2916 502.7083 740.8333 Q 529.1666 740.8333 529.1666 687.9166 L 529.1666 634.99994 L 555.625 634.99994 Q 582.0833 634.99994 582.0833 661.4583 Q 608.5416 687.9166 661.4583 687.9166 Q 714.37494 687.9166 714.37494 634.99994 Q 714.37494 634.99994 740.8333 634.99994 Q 767.2916 634.99994 767.2916 634.99994 L 793.74994 634.99994 L 793.74994 582.0833 Q 793.74994 555.625 820.2083 529.1666 L 846.6666 529.1666 L 873.12494 529.1666 L 873.12494 529.1666 L 873.12494 502.7083 L 899.5833 502.7083 L 899.5833 502.7083 L 899.5833 476.24997 L 899.5833 476.24997 L 899.5833 476.24997 L 873.12494 476.24997 Q 873.12494 476.24997 793.74994 423.3333 Q 740.8333 423.3333 740.8333 370.41666 L 740.8333 343.9583 L 740.8333 343.9583 L 740.8333 317.49997 L 740.8333 317.49997 L 740.8333 317.49997 L 714.37494 317.49997 L 714.37494 317.49997 L 714.37494 291.04166 L 714.37494 291.04166 L 714.37494 264.5833 L 740.8333 264.5833 L 740.8333 264.5833 L 740.8333 264.5833 L 740.8333 291.04166 L 740.8333 291.04166 L 767.2916 291.04166 L 767.2916 317.49997 L 793.74994 317.49997 L 793.74994 317.49997 L 846.6666 291.04166 L 873.12494 264.5833 L 873.12494 264.5833 L 846.6666 264.5833 L 846.6666 264.5833 L 846.6666 264.5833 L 899.5833 238.12498 L 952.49994 238.12498 L 952.49994 211.66666 Q 952.49994 158.74998 978.95825 158.74998 Q 1005.4166 158.74998 1031.875 79.37499 L 1058.3333 26.458332 L 1058.3333 26.458332 L 1084.7916 0.0 L 1084.7916 0.0 z M 1561.0416 105.83333 Q 1587.4999 105.83333 1587.4999 105.83333 Q 1587.4999 105.83333 1587.4999 105.83333 Q 1561.0416 105.83333 1561.0416 105.83333 z M 105.83333 1111.25 Q 105.83333 1111.25 132.29166 1111.25 Q 132.29166 1111.25 105.83333 1111.25 Q 105.83333 1111.25 105.83333 1111.25 z" svg:height="21.960415mm" draw:style-name="style-48" svg:viewBox="0.0 0.0 2539.9998 2196.0415" svg:width="25.399998mm" svg:x="28.574999mm" svg:y="59.79583mm"/>
          <draw:path svg:d="M 3995.208 899.5833 L 4021.6665 899.5833 L 4021.6665 952.49994 L 4048.1248 1005.4166 L 4048.1248 1005.4166 L 4048.1248 1005.4166 L 4048.1248 1508.1249 Q 4048.1248 1984.3749 4048.1248 2248.9583 L 4048.1248 2539.9998 L 3968.7498 2619.3748 Q 3889.3748 2672.2915 3862.9165 2804.5833 Q 3809.9998 2936.8748 3783.5415 2936.8748 Q 3730.6248 2989.7915 3783.5415 3016.2498 Q 3836.4583 3069.1665 3889.3748 3201.4583 Q 3942.2915 3333.7498 3942.2915 3439.5833 Q 3942.2915 3518.9583 3942.2915 3545.4165 Q 3942.2915 3545.4165 3968.7498 3624.7915 L 3995.208 3730.6248 L 3995.208 3730.6248 L 3995.208 3730.6248 L 3995.208 3704.1665 L 3995.208 3704.1665 L 4021.6665 3730.6248 L 4021.6665 3757.0833 L 4021.6665 4048.1248 L 4021.6665 4365.625 L 3995.208 4392.083 Q 3942.2915 4418.5415 3942.2915 4392.083 Q 3915.833 4365.625 3862.9165 4365.625 Q 3809.9998 4418.5415 3836.4583 4445.0 Q 3836.4583 4497.9165 3836.4583 4550.833 Q 3809.9998 4577.2915 3809.9998 4577.2915 Q 3783.5415 4577.2915 3783.5415 4630.208 L 3783.5415 4656.6665 L 3757.0833 4656.6665 L 3730.6248 4683.1245 L 3677.7083 4683.1245 Q 3624.7915 4683.1245 3624.7915 4656.6665 Q 3624.7915 4630.208 3598.3333 4577.2915 Q 3545.4165 4550.833 3545.4165 4577.2915 Q 3545.4165 4630.208 3466.0415 4630.208 Q 3413.1248 4630.208 3386.6665 4577.2915 Q 3360.2083 4550.833 3360.2083 4577.2915 Q 3333.7498 4630.208 3307.2915 4630.208 Q 3254.3748 4656.6665 3280.8333 4683.1245 Q 3307.2915 4683.1245 3307.2915 4709.583 L 3307.2915 4736.0415 L 3280.8333 4736.0415 L 3280.8333 4736.0415 L 3280.8333 4762.4995 L 3254.3748 4762.4995 L 3254.3748 4762.4995 L 3254.3748 4788.958 L 3254.3748 4788.958 L 3227.9165 4788.958 L 3201.4583 4762.4995 Q 3174.9998 4736.0415 3148.5415 4709.583 Q 3148.5415 4656.6665 3042.7083 4656.6665 Q 2936.8748 4630.208 2883.9583 4683.1245 Q 2831.0415 4683.1245 2831.0415 4656.6665 L 2831.0415 4603.75 L 2804.5833 4603.75 L 2778.1248 4630.208 L 2751.6665 4630.208 L 2725.2083 4630.208 L 2725.2083 4656.6665 L 2725.2083 4656.6665 L 2672.2915 4683.1245 Q 2672.2915 4736.0415 2645.8333 4788.958 L 2645.8333 4815.4165 L 2645.8333 4815.4165 L 2619.3748 4815.4165 L 2619.3748 4762.4995 L 2619.3748 4709.583 L 2592.9165 4683.1245 Q 2566.4583 4630.208 2566.4583 4630.208 L 2566.4583 4630.208 L 2566.4583 4603.75 L 2566.4583 4577.2915 L 2539.9998 4577.2915 L 2539.9998 4577.2915 L 2513.5415 4550.833 Q 2487.0833 4550.833 2487.0833 4471.458 Q 2487.0833 4392.083 2434.1665 4365.625 Q 2381.2498 4312.708 2381.2498 4286.25 Q 2354.7915 4233.333 2248.9583 4074.583 Q 2143.125 3915.833 1957.9165 3704.1665 Q 1746.2499 3518.9583 1375.8333 3227.9165 Q 1005.4166 2936.8748 873.12494 2910.4165 Q 767.2916 2857.4998 767.2916 2831.0415 Q 767.2916 2804.5833 687.9166 2778.1248 Q 608.5416 2725.2083 502.7083 2698.7498 Q 370.41666 2672.2915 370.41666 2645.8333 Q 370.41666 2619.3748 264.5833 2592.9165 L 158.74998 2566.4583 L 132.29166 2566.4583 L 105.83333 2566.4583 L 79.37499 2539.9998 L 26.458332 2513.5415 L 26.458332 2513.5415 L 26.458332 2513.5415 L 0.0 2513.5415 L 0.0 2513.5415 L 0.0 2487.0833 L 0.0 2487.0833 L 79.37499 2487.0833 L 132.29166 2460.6248 L 132.29166 2460.6248 Q 132.29166 2460.6248 264.5833 2381.2498 Q 396.87497 2301.875 396.87497 2275.4165 Q 370.41666 2248.9583 396.87497 2169.5833 Q 396.87497 2090.2083 449.79166 2090.2083 Q 476.24997 2090.2083 449.79166 2063.75 Q 449.79166 2037.2915 423.3333 1984.3749 Q 396.87497 1957.9165 423.3333 1904.9999 Q 449.79166 1852.0833 476.24997 1825.6249 Q 502.7083 1825.6249 476.24997 1772.7083 Q 449.79166 1719.7916 449.79166 1719.7916 Q 423.3333 1693.3333 449.79166 1640.4166 L 449.79166 1587.4999 L 476.24997 1587.4999 L 502.7083 1613.9583 L 502.7083 1613.9583 L 529.1666 1613.9583 L 529.1666 1587.4999 L 555.625 1587.4999 L 555.625 1561.0416 L 555.625 1534.5833 L 529.1666 1534.5833 Q 529.1666 1561.0416 502.7083 1534.5833 Q 449.79166 1534.5833 476.24997 1508.1249 Q 502.7083 1508.1249 476.24997 1455.2083 L 449.79166 1455.2083 L 449.79166 1428.7499 L 449.79166 1428.7499 L 423.3333 1402.2916 L 423.3333 1375.8333 L 449.79166 1375.8333 L 476.24997 1349.3749 L 476.24997 1349.3749 L 502.7083 1349.3749 L 502.7083 1349.3749 Q 555.625 1349.3749 529.1666 1322.9166 Q 529.1666 1296.4583 608.5416 1296.4583 Q 661.4583 1296.4583 687.9166 1322.9166 Q 714.37494 1349.3749 740.8333 1296.4583 Q 767.2916 1243.5416 820.2083 1243.5416 Q 873.12494 1243.5416 873.12494 1269.9999 Q 899.5833 1296.4583 899.5833 1269.9999 Q 926.0416 1269.9999 926.0416 1243.5416 L 926.0416 1217.0833 L 952.49994 1217.0833 Q 952.49994 1190.6249 926.0416 1190.6249 Q 926.0416 1164.1666 926.0416 1058.3333 Q 952.49994 926.0416 978.95825 978.95825 Q 1031.875 1005.4166 1031.875 978.95825 Q 1031.875 926.0416 1031.875 899.5833 Q 1058.3333 873.12494 1084.7916 846.6666 Q 1084.7916 793.74994 1058.3333 793.74994 Q 1031.875 793.74994 1031.875 767.2916 Q 1031.875 740.8333 1058.3333 714.37494 Q 1084.7916 714.37494 1137.7083 608.5416 Q 1190.6249 502.7083 1296.4583 529.1666 L 1402.2916 555.625 L 1402.2916 555.625 L 1428.7499 555.625 L 1428.7499 555.625 L 1455.2083 555.625 L 1455.2083 555.625 L 1455.2083 555.625 L 1481.6666 529.1666 L 1508.1249 502.7083 L 1534.5833 502.7083 L 1561.0416 502.7083 L 1561.0416 476.24997 L 1561.0416 449.79166 L 1534.5833 449.79166 L 1508.1249 449.79166 L 1455.2083 449.79166 Q 1428.7499 449.79166 1402.2916 449.79166 L 1375.8333 449.79166 L 1349.3749 423.3333 L 1322.9166 423.3333 L 1322.9166 396.87497 L 1349.3749 370.41666 L 1349.3749 370.41666 L 1349.3749 396.87497 L 1402.2916 396.87497 L 1428.7499 396.87497 L 1428.7499 423.3333 L 1455.2083 423.3333 L 1455.2083 396.87497 L 1455.2083 370.41666 L 1508.1249 370.41666 Q 1587.4999 370.41666 1561.0416 343.9583 Q 1561.0416 291.04166 1587.4999 291.04166 Q 1613.9583 291.04166 1640.4166 238.12498 Q 1666.8749 185.20833 1693.3333 185.20833 Q 1719.7916 185.20833 1772.7083 185.20833 L 1825.6249 185.20833 L 1825.6249 158.74998 L 1825.6249 158.74998 L 1852.0833 132.29166 L 1852.0833 105.83333 L 1825.6249 105.83333 Q 1772.7083 79.37499 1772.7083 79.37499 L 1772.7083 79.37499 L 1799.1666 26.458332 Q 1825.6249 0.0 1852.0833 0.0 Q 1878.5416 0.0 1904.9999 52.916664 Q 1931.4583 79.37499 1984.3749 105.83333 Q 2063.75 132.29166 2169.5833 105.83333 Q 2301.875 79.37499 2301.875 105.83333 Q 2328.3333 132.29166 2381.2498 132.29166 Q 2434.1665 132.29166 2434.1665 105.83333 Q 2434.1665 79.37499 2513.5415 132.29166 Q 2566.4583 185.20833 2592.9165 185.20833 Q 2619.3748 185.20833 2592.9165 211.66666 Q 2566.4583 211.66666 2566.4583 291.04166 Q 2592.9165 343.9583 2619.3748 370.41666 Q 2672.2915 370.41666 2698.7498 396.87497 Q 2725.2083 449.79166 2751.6665 423.3333 Q 2778.1248 423.3333 2804.5833 502.7083 Q 2831.0415 582.0833 2857.4998 555.625 Q 2883.9583 555.625 2883.9583 555.625 Q 2910.4165 529.1666 2910.4165 582.0833 Q 2910.4165 661.4583 2936.8748 661.4583 Q 2989.7915 714.37494 3042.7083 687.9166 Q 3122.0833 661.4583 3201.4583 714.37494 Q 3254.3748 767.2916 3360.2083 767.2916 Q 3466.0415 767.2916 3492.4998 793.74994 Q 3518.9583 820.2083 3518.9583 793.74994 Q 3518.9583 767.2916 3571.8748 740.8333 Q 3598.3333 740.8333 3624.7915 767.2916 Q 3624.7915 767.2916 3677.7083 767.2916 Q 3730.6248 714.37494 3730.6248 767.2916 Q 3757.0833 793.74994 3889.3748 820.2083 Q 3995.208 820.2083 3995.208 846.6666 Q 3968.7498 873.12494 3995.208 899.5833 z M 2936.8748 767.2916 L 2936.8748 767.2916 L 2936.8748 793.74994 L 2936.8748 793.74994 L 2936.8748 767.2916 Q 2936.8748 714.37494 2936.8748 740.8333 Q 2936.8748 767.2916 2936.8748 767.2916 z M 370.41666 2381.2498 Q 396.87497 2381.2498 396.87497 2381.2498 Q 396.87497 2407.7083 396.87497 2407.7083 Q 370.41666 2407.7083 370.41666 2381.2498 z" svg:height="48.154163mm" draw:style-name="style-49" svg:viewBox="0.0 0.0 4048.1248 4815.4165" svg:width="40.481247mm" svg:x="177.5354mm" svg:y="188.11874mm"/>
          <draw:path svg:d="M 476.24997 0.0 L 502.7083 0.0 L 502.7083 0.0 L 502.7083 0.0 L 529.1666 26.458332 Q 555.625 52.916664 529.1666 52.916664 L 502.7083 52.916664 L 555.625 158.74998 Q 608.5416 264.5833 634.99994 264.5833 Q 634.99994 291.04166 634.99994 396.87497 Q 634.99994 502.7083 555.625 555.625 Q 476.24997 634.99994 423.3333 634.99994 L 396.87497 634.99994 L 343.9583 661.4583 L 291.04166 661.4583 L 291.04166 661.4583 L 264.5833 661.4583 L 264.5833 661.4583 L 264.5833 687.9166 L 211.66666 687.9166 L 185.20833 687.9166 L 158.74998 661.4583 L 105.83333 634.99994 L 105.83333 634.99994 L 105.83333 634.99994 L 79.37499 634.99994 L 79.37499 634.99994 L 79.37499 608.5416 L 52.916664 608.5416 L 52.916664 582.0833 L 52.916664 555.625 L 26.458332 529.1666 L 0.0 502.7083 L 0.0 476.24997 L 0.0 449.79166 L 26.458332 423.3333 L 52.916664 370.41666 L 52.916664 370.41666 L 52.916664 370.41666 L 52.916664 343.9583 Q 52.916664 343.9583 79.37499 317.49997 L 105.83333 264.5833 L 105.83333 264.5833 Q 105.83333 264.5833 132.29166 238.12498 Q 158.74998 211.66666 211.66666 185.20833 Q 264.5833 158.74998 291.04166 105.83333 Q 317.49997 79.37499 370.41666 79.37499 Q 449.79166 52.916664 449.79166 52.916664 Q 476.24997 26.458332 476.24997 0.0 z" svg:height="6.879166mm" draw:style-name="style-50" svg:viewBox="0.0 0.0 634.99994 687.9166" svg:width="6.3499994mm" svg:x="13.758332mm" svg:y="301.09583mm"/>
          <draw:path svg:d="M 0.0 26.458332 L 0.0 0.0 L 423.3333 343.9583 Q 873.12494 687.9166 873.12494 714.37494 Q 873.12494 740.8333 899.5833 740.8333 Q 926.0416 767.2916 952.49994 793.74994 Q 952.49994 846.6666 1005.4166 899.5833 Q 1084.7916 952.49994 1243.5416 1217.0833 Q 1402.2916 1508.1249 1402.2916 1534.5833 L 1402.2916 1587.4999 L 1428.7499 1693.3333 L 1455.2083 1772.7083 L 1455.2083 1772.7083 L 1455.2083 1772.7083 L 1455.2083 1852.0833 L 1455.2083 1957.9165 L 1455.2083 1957.9165 L 1455.2083 1957.9165 L 1428.7499 1984.3749 L 1402.2916 1984.3749 L 1402.2916 1931.4583 L 1402.2916 1878.5416 L 1375.8333 1799.1666 Q 1349.3749 1746.2499 1349.3749 1719.7916 Q 1349.3749 1693.3333 1296.4583 1534.5833 L 1243.5416 1402.2916 L 1217.0833 1402.2916 L 1217.0833 1375.8333 L 1217.0833 1375.8333 L 1190.6249 1375.8333 L 1190.6249 1349.3749 L 1190.6249 1322.9166 L 1164.1666 1322.9166 L 1164.1666 1322.9166 L 1164.1666 1296.4583 L 1137.7083 1296.4583 L 1137.7083 1269.9999 L 1137.7083 1243.5416 L 1111.25 1243.5416 L 1084.7916 1243.5416 L 1084.7916 1428.7499 Q 1084.7916 1640.4166 1111.25 1772.7083 L 1111.25 1904.9999 L 1084.7916 1904.9999 L 1084.7916 1904.9999 L 1084.7916 1878.5416 L 1084.7916 1878.5416 L 1084.7916 1852.0833 L 1084.7916 1825.6249 L 1084.7916 1825.6249 L 1084.7916 1799.1666 L 1084.7916 1799.1666 L 1084.7916 1799.1666 L 1058.3333 1799.1666 L 1058.3333 1799.1666 L 1058.3333 1799.1666 L 1031.875 1772.7083 L 1031.875 1693.3333 Q 1031.875 1613.9583 978.95825 1428.7499 Q 926.0416 1269.9999 926.0416 1217.0833 Q 873.12494 1137.7083 899.5833 1058.3333 Q 926.0416 1005.4166 899.5833 1005.4166 Q 873.12494 1005.4166 873.12494 952.49994 Q 899.5833 926.0416 873.12494 926.0416 Q 820.2083 952.49994 793.74994 926.0416 Q 767.2916 899.5833 767.2916 873.12494 Q 767.2916 846.6666 714.37494 740.8333 Q 608.5416 608.5416 529.1666 529.1666 Q 423.3333 449.79166 423.3333 423.3333 Q 396.87497 396.87497 343.9583 343.9583 Q 264.5833 291.04166 264.5833 264.5833 Q 264.5833 238.12498 211.66666 211.66666 L 158.74998 158.74998 L 158.74998 158.74998 L 132.29166 158.74998 L 132.29166 158.74998 Q 132.29166 158.74998 79.37499 105.83333 L 0.0 52.916664 L 0.0 26.458332 z" svg:height="19.843748mm" draw:style-name="style-51" svg:viewBox="0.0 0.0 1455.2083 1984.3749" svg:width="14.552083mm" svg:x="183.35625mm" svg:y="222.24998mm"/>
          <draw:path svg:d="M 52.916664 26.458332 L 0.0 0.0 L 1719.7916 26.458332 Q 3413.1248 26.458332 3466.0415 52.916664 L 3545.4165 52.916664 L 3571.8748 79.37499 Q 3624.7915 79.37499 3598.3333 79.37499 Q 3598.3333 79.37499 3598.3333 105.83333 L 3571.8748 105.83333 L 3571.8748 105.83333 L 3571.8748 79.37499 L 3571.8748 79.37499 L 3571.8748 79.37499 L 3545.4165 79.37499 L 3545.4165 79.37499 L 3492.4998 105.83333 L 3439.5833 132.29166 L 3439.5833 132.29166 L 3466.0415 132.29166 L 3466.0415 132.29166 L 3466.0415 132.29166 L 3466.0415 158.74998 L 3466.0415 158.74998 L 3492.4998 158.74998 L 3492.4998 185.20833 L 3518.9583 185.20833 Q 3545.4165 185.20833 3571.8748 211.66666 Q 3571.8748 238.12498 3598.3333 211.66666 Q 3624.7915 185.20833 3624.7915 211.66666 Q 3624.7915 238.12498 3651.2498 238.12498 L 3651.2498 238.12498 L 3651.2498 211.66666 L 3677.7083 211.66666 L 3677.7083 211.66666 L 3677.7083 238.12498 L 3677.7083 238.12498 L 3677.7083 238.12498 L 3704.1665 238.12498 L 3704.1665 238.12498 L 3704.1665 264.5833 L 3730.6248 264.5833 L 3730.6248 291.04166 L 3730.6248 317.49997 L 3704.1665 317.49997 L 3704.1665 343.9583 L 3677.7083 343.9583 L 3651.2498 343.9583 L 3651.2498 370.41666 Q 3624.7915 396.87497 3624.7915 396.87497 Q 3624.7915 396.87497 3518.9583 396.87497 L 3439.5833 396.87497 L 3439.5833 396.87497 L 3466.0415 396.87497 L 3466.0415 396.87497 L 3466.0415 396.87497 L 3466.0415 423.3333 L 3466.0415 423.3333 L 3466.0415 449.79166 L 3466.0415 476.24997 L 3466.0415 476.24997 L 3466.0415 502.7083 L 3466.0415 502.7083 L 3466.0415 502.7083 L 3466.0415 529.1666 Q 3466.0415 555.625 3545.4165 555.625 Q 3624.7915 555.625 3624.7915 582.0833 L 3624.7915 582.0833 L 3651.2498 608.5416 L 3677.7083 634.99994 L 3677.7083 661.4583 L 3677.7083 661.4583 L 3651.2498 661.4583 L 3651.2498 661.4583 L 3651.2498 687.9166 L 3624.7915 687.9166 L 3624.7915 687.9166 L 3624.7915 714.37494 L 3624.7915 714.37494 L 3624.7915 714.37494 L 3598.3333 714.37494 L 3598.3333 714.37494 L 3598.3333 740.8333 L 3571.8748 740.8333 L 3571.8748 740.8333 L 3571.8748 767.2916 L 3571.8748 767.2916 L 3571.8748 767.2916 L 3545.4165 767.2916 Q 3545.4165 767.2916 3439.5833 740.8333 L 3333.7498 740.8333 L 3333.7498 767.2916 Q 3333.7498 793.74994 3360.2083 793.74994 Q 3413.1248 793.74994 3413.1248 820.2083 Q 3413.1248 873.12494 3413.1248 899.5833 L 3413.1248 926.0416 L 3413.1248 926.0416 L 3413.1248 926.0416 L 3386.6665 952.49994 L 3360.2083 978.95825 L 3360.2083 978.95825 L 3360.2083 978.95825 L 3333.7498 978.95825 L 3333.7498 978.95825 L 3333.7498 1005.4166 L 3307.2915 1005.4166 L 3307.2915 1005.4166 Q 3307.2915 978.95825 3280.8333 952.49994 Q 3254.3748 926.0416 3201.4583 926.0416 L 3148.5415 926.0416 L 3148.5415 952.49994 L 3148.5415 952.49994 L 3122.0833 952.49994 L 3122.0833 978.95825 L 3122.0833 978.95825 L 3148.5415 978.95825 L 3148.5415 978.95825 L 3148.5415 978.95825 L 3174.9998 1005.4166 L 3201.4583 1005.4166 L 3201.4583 1031.875 L 3201.4583 1058.3333 L 3227.9165 1111.25 Q 3227.9165 1164.1666 3254.3748 1164.1666 Q 3280.8333 1164.1666 3307.2915 1217.0833 Q 3307.2915 1243.5416 3333.7498 1269.9999 Q 3360.2083 1269.9999 3386.6665 1349.3749 Q 3413.1248 1402.2916 3386.6665 1428.7499 Q 3360.2083 1455.2083 3360.2083 1508.1249 Q 3386.6665 1561.0416 3360.2083 1561.0416 Q 3307.2915 1561.0416 3307.2915 1666.8749 Q 3280.8333 1772.7083 3307.2915 1878.5416 Q 3307.2915 2010.8333 3333.7498 2037.2915 Q 3360.2083 2090.2083 3360.2083 2090.2083 Q 3360.2083 2063.75 3386.6665 2090.2083 L 3386.6665 2116.6665 L 3360.2083 2116.6665 Q 3333.7498 2143.125 3307.2915 2143.125 Q 3280.8333 2143.125 3254.3748 2143.125 Q 3201.4583 2169.5833 3201.4583 2169.5833 Q 3174.9998 2196.0415 3095.6248 2222.5 Q 3016.2498 2248.9583 2936.8748 2301.875 Q 2857.4998 2301.875 2831.0415 2328.3333 Q 2831.0415 2354.7915 2778.1248 2354.7915 Q 2751.6665 2354.7915 2751.6665 2407.7083 Q 2725.2083 2434.1665 2672.2915 2434.1665 Q 2619.3748 2460.6248 2619.3748 2513.5415 Q 2619.3748 2566.4583 2672.2915 2566.4583 Q 2698.7498 2566.4583 2645.8333 2619.3748 Q 2592.9165 2672.2915 2487.0833 2698.7498 Q 2381.2498 2725.2083 2381.2498 2751.6665 Q 2381.2498 2778.1248 2328.3333 2804.5833 L 2275.4165 2831.0415 L 2275.4165 2831.0415 L 2248.9583 2831.0415 L 2301.875 2936.8748 Q 2301.875 3069.1665 2354.7915 3069.1665 Q 2354.7915 3069.1665 2328.3333 3095.6248 Q 2301.875 3095.6248 2328.3333 3254.3748 Q 2354.7915 3413.1248 2354.7915 3492.4998 L 2354.7915 3571.8748 L 2354.7915 3598.3333 L 2354.7915 3624.7915 L 2301.875 3624.7915 L 2275.4165 3624.7915 L 2248.9583 3598.3333 L 2222.5 3598.3333 L 2222.5 3571.8748 Q 2222.5 3518.9583 2196.0415 3518.9583 Q 2143.125 3518.9583 2143.125 3466.0415 Q 2143.125 3439.5833 2116.6665 3439.5833 Q 2090.2083 3439.5833 2090.2083 3386.6665 Q 2090.2083 3333.7498 2037.2915 3333.7498 Q 2010.8333 3307.2915 1984.3749 3360.2083 Q 1931.4583 3386.6665 1931.4583 3360.2083 Q 1904.9999 3360.2083 1852.0833 3280.8333 Q 1799.1666 3227.9165 1772.7083 3227.9165 Q 1746.2499 3227.9165 1746.2499 3254.3748 Q 1746.2499 3280.8333 1693.3333 3307.2915 Q 1666.8749 3333.7498 1455.2083 3307.2915 L 1243.5416 3307.2915 L 1243.5416 3280.8333 L 1243.5416 3280.8333 L 1243.5416 3254.3748 L 1243.5416 3254.3748 L 1243.5416 3254.3748 L 1243.5416 3254.3748 L 1217.0833 3254.3748 L 1190.6249 3254.3748 L 1190.6249 3254.3748 L 1190.6249 3254.3748 L 1164.1666 3254.3748 L 1164.1666 3254.3748 L 1164.1666 3227.9165 L 1137.7083 3227.9165 L 1137.7083 3227.9165 L 1137.7083 3201.4583 L 1137.7083 3201.4583 L 1137.7083 3201.4583 L 1164.1666 3201.4583 L 1190.6249 3201.4583 L 1190.6249 3148.5415 L 1190.6249 3095.6248 L 1243.5416 3122.0833 Q 1269.9999 3148.5415 1269.9999 3095.6248 Q 1269.9999 3095.6248 1322.9166 3069.1665 Q 1349.3749 3042.7083 1349.3749 3016.2498 Q 1349.3749 2989.7915 1322.9166 2989.7915 Q 1296.4583 2989.7915 1349.3749 2963.3333 Q 1402.2916 2963.3333 1402.2916 2883.9583 Q 1402.2916 2831.0415 1375.8333 2831.0415 Q 1349.3749 2831.0415 1349.3749 2857.4998 Q 1349.3749 2883.9583 1322.9166 2831.0415 Q 1322.9166 2778.1248 1349.3749 2778.1248 L 1402.2916 2778.1248 L 1402.2916 2804.5833 L 1402.2916 2804.5833 L 1428.7499 2778.1248 L 1428.7499 2751.6665 L 1402.2916 2751.6665 L 1375.8333 2725.2083 L 1322.9166 2725.2083 Q 1269.9999 2725.2083 1243.5416 2751.6665 Q 1190.6249 2751.6665 1190.6249 2725.2083 L 1190.6249 2698.7498 L 1217.0833 2672.2915 Q 1243.5416 2645.8333 1243.5416 2645.8333 L 1243.5416 2619.3748 L 1190.6249 2619.3748 Q 1164.1666 2619.3748 1190.6249 2645.8333 Q 1217.0833 2672.2915 1164.1666 2672.2915 Q 1111.25 2672.2915 1111.25 2645.8333 Q 1137.7083 2592.9165 1084.7916 2566.4583 Q 1031.875 2566.4583 1031.875 2539.9998 Q 1031.875 2513.5415 1005.4166 2539.9998 Q 978.95825 2566.4583 952.49994 2539.9998 L 926.0416 2513.5415 L 926.0416 2513.5415 L 926.0416 2513.5415 L 899.5833 2513.5415 L 899.5833 2513.5415 L 899.5833 2487.0833 L 873.12494 2487.0833 L 873.12494 2487.0833 L 873.12494 2460.6248 L 873.12494 2460.6248 L 873.12494 2460.6248 L 846.6666 2460.6248 L 846.6666 2460.6248 L 846.6666 2434.1665 L 820.2083 2434.1665 L 820.2083 2407.7083 L 820.2083 2381.2498 L 899.5833 2354.7915 Q 978.95825 2354.7915 978.95825 2328.3333 L 978.95825 2301.875 L 952.49994 2301.875 L 952.49994 2301.875 L 899.5833 2275.4165 Q 846.6666 2248.9583 846.6666 2222.5 Q 820.2083 2196.0415 820.2083 2169.5833 Q 793.74994 2143.125 793.74994 2196.0415 Q 793.74994 2248.9583 767.2916 2248.9583 L 740.8333 2248.9583 L 740.8333 2222.5 Q 740.8333 2196.0415 714.37494 2196.0415 L 687.9166 2196.0415 L 687.9166 2143.125 Q 714.37494 2116.6665 661.4583 2090.2083 L 661.4583 2037.2915 L 634.99994 2037.2915 L 634.99994 2037.2915 L 634.99994 2063.75 L 608.5416 2063.75 L 608.5416 2010.8333 L 608.5416 1957.9165 L 661.4583 1957.9165 Q 714.37494 1931.4583 767.2916 1931.4583 L 793.74994 1931.4583 L 820.2083 1904.9999 L 846.6666 1878.5416 L 767.2916 1878.5416 Q 687.9166 1878.5416 661.4583 1799.1666 Q 661.4583 1746.2499 608.5416 1719.7916 Q 555.625 1719.7916 555.625 1746.2499 Q 555.625 1772.7083 502.7083 1772.7083 L 476.24997 1772.7083 L 476.24997 1746.2499 L 502.7083 1746.2499 L 502.7083 1746.2499 L 502.7083 1719.7916 L 502.7083 1719.7916 L 502.7083 1719.7916 L 529.1666 1719.7916 L 529.1666 1719.7916 L 555.625 1666.8749 Q 608.5416 1613.9583 608.5416 1561.0416 Q 634.99994 1508.1249 661.4583 1481.6666 Q 661.4583 1455.2083 634.99994 1455.2083 Q 608.5416 1455.2083 608.5416 1428.7499 Q 608.5416 1402.2916 661.4583 1402.2916 Q 714.37494 1375.8333 661.4583 1349.3749 Q 608.5416 1296.4583 608.5416 1243.5416 Q 608.5416 1164.1666 661.4583 1164.1666 L 714.37494 1137.7083 L 714.37494 1137.7083 L 714.37494 1137.7083 L 687.9166 1137.7083 L 687.9166 1137.7083 L 661.4583 1111.25 Q 634.99994 1084.7916 608.5416 1084.7916 Q 582.0833 1084.7916 502.7083 1058.3333 Q 396.87497 1031.875 396.87497 978.95825 Q 396.87497 952.49994 343.9583 926.0416 L 291.04166 926.0416 L 291.04166 899.5833 Q 291.04166 899.5833 264.5833 873.12494 L 238.12498 873.12494 L 211.66666 846.6666 L 185.20833 820.2083 L 264.5833 820.2083 Q 343.9583 820.2083 291.04166 793.74994 Q 264.5833 767.2916 343.9583 714.37494 Q 396.87497 661.4583 343.9583 661.4583 Q 291.04166 661.4583 317.49997 634.99994 Q 343.9583 608.5416 343.9583 529.1666 Q 343.9583 423.3333 291.04166 423.3333 Q 238.12498 423.3333 238.12498 396.87497 Q 238.12498 370.41666 291.04166 343.9583 Q 370.41666 343.9583 343.9583 317.49997 Q 317.49997 317.49997 317.49997 291.04166 L 291.04166 264.5833 L 291.04166 264.5833 L 291.04166 238.12498 L 264.5833 238.12498 Q 238.12498 238.12498 238.12498 211.66666 Q 238.12498 185.20833 185.20833 185.20833 Q 105.83333 185.20833 105.83333 158.74998 L 79.37499 132.29166 L 79.37499 105.83333 Q 79.37499 79.37499 79.37499 52.916664 Q 105.83333 26.458332 52.916664 26.458332 z M 3280.8333 1322.9166 Q 3280.8333 1296.4583 3280.8333 1296.4583 Q 3307.2915 1296.4583 3307.2915 1296.4583 Q 3307.2915 1322.9166 3280.8333 1322.9166 z M 2672.2915 2381.2498 Q 2672.2915 2354.7915 2698.7498 2354.7915 Q 2725.2083 2381.2498 2698.7498 2407.7083 Q 2672.2915 2407.7083 2672.2915 2381.2498 z M 1349.3749 3254.3748 Q 1349.3749 3254.3748 1349.3749 3227.9165 Q 1349.3749 3227.9165 1349.3749 3254.3748 Q 1349.3749 3254.3748 1349.3749 3254.3748 z" svg:height="36.247913mm" draw:style-name="style-52" svg:viewBox="0.0 0.0 3730.6248 3624.7915" svg:width="37.306248mm" svg:x="100.806244mm" svg:y="4.497916mm"/>
          <draw:path svg:d="M 396.87497 26.458332 L 423.3333 26.458332 L 396.87497 370.41666 Q 343.9583 714.37494 343.9583 687.9166 Q 343.9583 661.4583 317.49997 714.37494 Q 291.04166 767.2916 291.04166 873.12494 L 291.04166 1005.4166 L 291.04166 1005.4166 Q 291.04166 1005.4166 264.5833 952.49994 Q 238.12498 899.5833 158.74998 873.12494 L 52.916664 846.6666 L 52.916664 767.2916 Q 79.37499 687.9166 79.37499 502.7083 Q 79.37499 343.9583 79.37499 238.12498 Q 52.916664 158.74998 26.458332 158.74998 L 0.0 158.74998 L 0.0 132.29166 L 0.0 105.83333 L 26.458332 105.83333 L 79.37499 79.37499 L 185.20833 26.458332 Q 317.49997 -26.458332 343.9583 0.0 Q 370.41666 26.458332 396.87497 26.458332 z" svg:height="10.054166mm" draw:style-name="style-53" svg:viewBox="0.0 0.0 423.3333 1005.4166" svg:width="4.233333mm" svg:x="94.456245mm" svg:y="207.6979mm"/>
          <draw:path svg:d="M 185.20833 0.0 L 211.66666 0.0 L 211.66666 0.0 L 211.66666 0.0 L 238.12498 185.20833 Q 264.5833 343.9583 264.5833 767.2916 Q 264.5833 1217.0833 211.66666 1349.3749 Q 211.66666 1455.2083 185.20833 1455.2083 L 185.20833 1481.6666 L 185.20833 1481.6666 Q 158.74998 1481.6666 158.74998 1481.6666 Q 132.29166 1508.1249 105.83333 1402.2916 Q 79.37499 1322.9166 52.916664 1322.9166 L 26.458332 1322.9166 L 26.458332 1296.4583 Q 52.916664 1296.4583 52.916664 1137.7083 L 52.916664 1005.4166 L 26.458332 1005.4166 Q 26.458332 1031.875 0.0 1031.875 L 0.0 1031.875 L 0.0 978.95825 Q 0.0 952.49994 52.916664 740.8333 L 79.37499 529.1666 L 79.37499 529.1666 L 105.83333 529.1666 L 105.83333 396.87497 Q 105.83333 264.5833 132.29166 132.29166 L 158.74998 26.458332 L 158.74998 26.458332 L 185.20833 26.458332 L 185.20833 0.0 z" svg:height="14.816666mm" draw:style-name="style-54" svg:viewBox="0.0 0.0 264.5833 1481.6666" svg:width="2.6458333mm" svg:x="103.71666mm" svg:y="144.1979mm"/>
          <draw:path svg:d="M 291.04166 52.916664 L 343.9583 0.0 L 449.79166 52.916664 Q 529.1666 79.37499 582.0833 105.83333 Q 634.99994 158.74998 634.99994 423.3333 Q 634.99994 687.9166 608.5416 687.9166 L 608.5416 687.9166 L 608.5416 687.9166 Q 582.0833 687.9166 582.0833 661.4583 Q 582.0833 634.99994 529.1666 634.99994 Q 502.7083 634.99994 396.87497 714.37494 Q 264.5833 793.74994 158.74998 767.2916 L 52.916664 740.8333 L 52.916664 740.8333 L 52.916664 740.8333 L 26.458332 740.8333 L 26.458332 740.8333 L 26.458332 714.37494 L 0.0 714.37494 L 0.0 714.37494 L 0.0 687.9166 L 0.0 687.9166 L 0.0 687.9166 L 0.0 687.9166 L 0.0 661.4583 L 26.458332 661.4583 L 26.458332 687.9166 L 52.916664 687.9166 L 79.37499 687.9166 L 79.37499 714.37494 L 105.83333 714.37494 L 105.83333 714.37494 L 105.83333 740.8333 L 132.29166 740.8333 L 158.74998 740.8333 L 158.74998 714.37494 L 158.74998 714.37494 L 185.20833 714.37494 L 185.20833 687.9166 L 185.20833 687.9166 L 158.74998 687.9166 L 158.74998 687.9166 L 158.74998 687.9166 L 158.74998 661.4583 L 158.74998 661.4583 L 185.20833 661.4583 L 185.20833 634.99994 L 185.20833 634.99994 Q 158.74998 634.99994 158.74998 529.1666 Q 158.74998 396.87497 185.20833 264.5833 Q 211.66666 105.83333 291.04166 52.916664 z" svg:height="7.6729164mm" draw:style-name="style-55" svg:viewBox="0.0 0.0 634.99994 767.2916" svg:width="6.3499994mm" svg:x="62.97083mm" svg:y="245.53333mm"/>
          <draw:path svg:d="M 105.83333 238.12498 L 211.66666 0.0 L 238.12498 26.458332 Q 238.12498 26.458332 238.12498 79.37499 Q 238.12498 105.83333 211.66666 158.74998 Q 211.66666 211.66666 317.49997 291.04166 Q 396.87497 343.9583 476.24997 396.87497 Q 555.625 449.79166 582.0833 449.79166 L 608.5416 449.79166 L 661.4583 476.24997 L 687.9166 502.7083 L 714.37494 502.7083 L 767.2916 502.7083 L 767.2916 502.7083 Q 767.2916 502.7083 767.2916 529.1666 L 793.74994 529.1666 L 873.12494 582.0833 Q 926.0416 608.5416 952.49994 634.99994 L 978.95825 634.99994 L 978.95825 634.99994 L 978.95825 661.4583 L 978.95825 661.4583 L 978.95825 661.4583 L 1005.4166 714.37494 L 1031.875 767.2916 L 1031.875 793.74994 L 1031.875 820.2083 L 978.95825 820.2083 L 952.49994 820.2083 L 952.49994 873.12494 L 978.95825 899.5833 L 978.95825 899.5833 L 978.95825 926.0416 L 978.95825 926.0416 L 978.95825 926.0416 L 952.49994 952.49994 L 952.49994 978.95825 L 926.0416 978.95825 L 926.0416 978.95825 L 926.0416 978.95825 L 899.5833 978.95825 L 873.12494 978.95825 L 873.12494 978.95825 L 873.12494 952.49994 Q 873.12494 952.49994 873.12494 926.0416 Q 899.5833 926.0416 793.74994 899.5833 Q 687.9166 873.12494 396.87497 793.74994 Q 105.83333 714.37494 79.37499 740.8333 Q 79.37499 767.2916 52.916664 740.8333 L 26.458332 714.37494 L 26.458332 687.9166 L 26.458332 661.4583 L 26.458332 661.4583 Q 26.458332 634.99994 0.0 555.625 Q -26.458332 502.7083 105.83333 238.12498 z" svg:height="9.789583mm" draw:style-name="style-56" svg:viewBox="0.0 0.0 1031.875 978.95825" svg:width="10.318749mm" svg:x="76.46458mm" svg:y="223.04373mm"/>
          <draw:path svg:d="M 370.41666 26.458332 L 370.41666 26.458332 L 396.87497 0.0 L 423.3333 0.0 L 476.24997 0.0 L 529.1666 0.0 L 582.0833 0.0 L 661.4583 26.458332 L 846.6666 79.37499 Q 1005.4166 158.74998 1137.7083 211.66666 Q 1243.5416 291.04166 1322.9166 291.04166 Q 1375.8333 291.04166 1455.2083 317.49997 Q 1508.1249 343.9583 1613.9583 291.04166 Q 1693.3333 238.12498 1719.7916 238.12498 L 1719.7916 238.12498 L 1746.2499 238.12498 L 1772.7083 238.12498 L 1772.7083 264.5833 L 1799.1666 264.5833 L 1799.1666 291.04166 L 1799.1666 317.49997 L 1772.7083 317.49997 L 1772.7083 343.9583 L 1772.7083 343.9583 L 1799.1666 343.9583 L 1799.1666 343.9583 L 1799.1666 343.9583 L 1799.1666 370.41666 L 1799.1666 370.41666 L 1772.7083 396.87497 L 1772.7083 396.87497 L 1772.7083 396.87497 L 1772.7083 396.87497 L 1746.2499 423.3333 L 1719.7916 423.3333 L 1719.7916 449.79166 L 1719.7916 476.24997 L 1746.2499 476.24997 L 1772.7083 502.7083 L 1799.1666 502.7083 L 1825.6249 502.7083 L 1825.6249 502.7083 L 1852.0833 476.24997 L 1852.0833 476.24997 L 1852.0833 476.24997 L 1852.0833 476.24997 L 1852.0833 476.24997 L 1878.5416 502.7083 L 1878.5416 502.7083 L 1878.5416 502.7083 L 1878.5416 502.7083 L 1852.0833 529.1666 L 1852.0833 529.1666 L 1852.0833 529.1666 L 1852.0833 529.1666 L 1825.6249 555.625 L 1825.6249 555.625 L 1825.6249 555.625 L 1799.1666 555.625 L 1799.1666 555.625 L 1799.1666 555.625 L 1719.7916 555.625 Q 1640.4166 555.625 1613.9583 555.625 Q 1587.4999 555.625 1587.4999 529.1666 Q 1561.0416 502.7083 1481.6666 502.7083 Q 1428.7499 529.1666 1296.4583 555.625 Q 1164.1666 555.625 820.2083 502.7083 L 476.24997 423.3333 L 476.24997 423.3333 L 476.24997 396.87497 L 423.3333 396.87497 L 343.9583 396.87497 L 158.74998 370.41666 L 0.0 343.9583 L 52.916664 343.9583 L 79.37499 343.9583 L 158.74998 317.49997 Q 211.66666 291.04166 211.66666 264.5833 Q 211.66666 211.66666 238.12498 185.20833 Q 264.5833 185.20833 264.5833 132.29166 Q 264.5833 79.37499 317.49997 52.916664 L 396.87497 26.458332 L 396.87497 26.458332 L 370.41666 26.458332 L 370.41666 26.458332 z" svg:height="5.5562496mm" draw:style-name="style-57" svg:viewBox="0.0 0.0 1878.5416 555.625" svg:width="18.785416mm" svg:x="26.458332mm" svg:y="230.45207mm"/>
          <draw:path svg:d="M 820.2083 52.916664 L 820.2083 52.916664 L 793.74994 79.37499 L 767.2916 79.37499 L 714.37494 158.74998 Q 661.4583 264.5833 661.4583 343.9583 Q 661.4583 423.3333 634.99994 423.3333 Q 608.5416 423.3333 608.5416 449.79166 L 608.5416 449.79166 L 608.5416 449.79166 Q 608.5416 449.79166 582.0833 476.24997 L 582.0833 476.24997 L 582.0833 476.24997 Q 555.625 476.24997 555.625 476.24997 L 555.625 502.7083 L 502.7083 502.7083 Q 476.24997 529.1666 449.79166 555.625 Q 449.79166 582.0833 396.87497 582.0833 Q 370.41666 555.625 370.41666 582.0833 Q 343.9583 608.5416 264.5833 634.99994 L 158.74998 687.9166 L 132.29166 687.9166 L 105.83333 687.9166 L 52.916664 714.37494 L 0.0 714.37494 L 0.0 687.9166 L 0.0 634.99994 L 26.458332 634.99994 L 26.458332 634.99994 L 26.458332 608.5416 L 26.458332 608.5416 L 26.458332 608.5416 L 52.916664 582.0833 L 79.37499 582.0833 L 105.83333 582.0833 L 132.29166 555.625 L 158.74998 529.1666 L 185.20833 529.1666 Q 211.66666 529.1666 291.04166 476.24997 Q 343.9583 423.3333 396.87497 370.41666 Q 476.24997 291.04166 502.7083 291.04166 Q 529.1666 264.5833 608.5416 185.20833 L 687.9166 79.37499 L 714.37494 79.37499 Q 714.37494 52.916664 714.37494 52.916664 L 714.37494 52.916664 L 767.2916 0.0 Q 820.2083 -26.458332 820.2083 0.0 Q 820.2083 52.916664 820.2083 52.916664 z" svg:height="7.1437497mm" draw:style-name="style-58" svg:viewBox="0.0 0.0 820.2083 714.37494" svg:width="8.202083mm" svg:x="139.96457mm" svg:y="200.55415mm"/>
          <draw:path svg:d="M 6085.4165 3624.7915 L 6085.4165 3730.6248 L 6085.4165 3730.6248 L 6085.4165 3730.6248 L 6058.958 3783.5415 L 6032.4995 3836.4583 L 6032.4995 3836.4583 L 6032.4995 3836.4583 L 5979.583 3862.9165 Q 5900.208 3862.9165 5900.208 3836.4583 Q 5873.7495 3783.5415 5820.833 3783.5415 Q 5741.458 3783.5415 5662.083 3809.9998 Q 5609.1665 3809.9998 5582.708 3836.4583 Q 5556.2495 3889.3748 5503.333 3915.833 Q 5450.4165 3942.2915 5450.4165 3995.208 Q 5450.4165 4021.6665 5371.0415 4074.583 Q 5265.208 4101.0415 5238.7495 4153.958 L 5238.7495 4206.875 L 5212.2915 4206.875 L 5185.833 4206.875 L 5185.833 4180.4165 Q 5185.833 4180.4165 5185.833 4101.0415 Q 5132.9165 4021.6665 5132.9165 4021.6665 Q 5106.458 4048.1248 5027.083 4074.583 L 4947.708 4101.0415 L 4947.708 4048.1248 Q 4921.2495 4021.6665 4921.2495 3995.208 Q 4921.2495 3968.7498 4868.333 3995.208 Q 4841.8745 3995.208 4868.333 3915.833 Q 4868.333 3836.4583 4841.8745 3862.9165 Q 4815.4165 3889.3748 4762.4995 3862.9165 Q 4709.583 3836.4583 4683.1245 3809.9998 Q 4656.6665 3757.0833 4630.208 3757.0833 Q 4603.75 3783.5415 4630.208 3598.3333 Q 4656.6665 3439.5833 4656.6665 3386.6665 Q 4603.75 3333.7498 4524.375 3307.2915 Q 4418.5415 3254.3748 4392.083 3201.4583 Q 4392.083 3148.5415 4339.1665 3122.0833 Q 4259.7915 3095.6248 4233.333 3069.1665 Q 4206.875 3042.7083 4180.4165 3042.7083 Q 4180.4165 3069.1665 4048.1248 3095.6248 Q 3942.2915 3095.6248 3942.2915 3042.7083 Q 3915.833 2989.7915 3915.833 3016.2498 Q 3915.833 3042.7083 3889.3748 3042.7083 Q 3862.9165 3042.7083 3862.9165 2989.7915 Q 3836.4583 2936.8748 3809.9998 2963.3333 Q 3757.0833 2989.7915 3730.6248 2963.3333 Q 3704.1665 2936.8748 3598.3333 2989.7915 Q 3492.4998 3016.2498 3492.4998 2989.7915 Q 3466.0415 2936.8748 3439.5833 2989.7915 Q 3413.1248 3016.2498 3280.8333 3042.7083 Q 3148.5415 3069.1665 3148.5415 3095.6248 Q 3148.5415 3122.0833 3069.1665 3095.6248 Q 3016.2498 3095.6248 3016.2498 3122.0833 Q 3016.2498 3148.5415 2989.7915 3174.9998 L 2936.8748 3201.4583 L 2936.8748 3201.4583 Q 2936.8748 3201.4583 2910.4165 3174.9998 Q 2883.9583 3148.5415 2592.9165 3201.4583 L 2301.875 3254.3748 L 2301.875 3254.3748 L 2275.4165 3254.3748 L 2275.4165 3254.3748 L 2275.4165 3254.3748 L 2275.4165 3227.9165 L 2275.4165 3201.4583 L 2275.4165 3174.9998 Q 2275.4165 3148.5415 2275.4165 3122.0833 Q 2248.9583 3095.6248 2222.5 3042.7083 Q 2222.5 2989.7915 2222.5 2963.3333 Q 2248.9583 2936.8748 2222.5 2910.4165 Q 2196.0415 2857.4998 2222.5 2831.0415 L 2275.4165 2831.0415 L 2275.4165 2831.0415 L 2275.4165 2831.0415 L 2248.9583 2804.5833 Q 2222.5 2778.1248 2169.5833 2778.1248 Q 2090.2083 2778.1248 2037.2915 2751.6665 Q 1984.3749 2698.7498 1984.3749 2672.2915 Q 2010.8333 2619.3748 1984.3749 2592.9165 Q 1957.9165 2566.4583 1931.4583 2566.4583 Q 1904.9999 2592.9165 1852.0833 2513.5415 Q 1799.1666 2407.7083 1746.2499 2381.2498 Q 1693.3333 2354.7915 1666.8749 2381.2498 Q 1640.4166 2434.1665 1640.4166 2381.2498 Q 1613.9583 2328.3333 1561.0416 2328.3333 Q 1508.1249 2301.875 1508.1249 2301.875 Q 1508.1249 2248.9583 1481.6666 2275.4165 Q 1481.6666 2301.875 1428.7499 2301.875 Q 1402.2916 2301.875 1402.2916 2275.4165 Q 1402.2916 2248.9583 1322.9166 2248.9583 Q 1269.9999 2275.4165 1296.4583 2248.9583 Q 1322.9166 2196.0415 1217.0833 2196.0415 Q 1111.25 2196.0415 1084.7916 2222.5 Q 1058.3333 2248.9583 1005.4166 2275.4165 L 926.0416 2275.4165 L 926.0416 2301.875 L 899.5833 2328.3333 L 899.5833 2328.3333 L 899.5833 2354.7915 L 899.5833 2354.7915 L 899.5833 2354.7915 L 873.12494 2381.2498 L 846.6666 2407.7083 L 846.6666 2381.2498 L 846.6666 2354.7915 L 820.2083 2354.7915 L 820.2083 2354.7915 L 820.2083 2328.3333 L 846.6666 2328.3333 L 846.6666 2301.875 L 846.6666 2248.9583 L 820.2083 2248.9583 Q 820.2083 2248.9583 873.12494 2196.0415 Q 899.5833 2169.5833 846.6666 2169.5833 Q 793.74994 2143.125 793.74994 2063.75 L 820.2083 1957.9165 L 793.74994 1957.9165 Q 740.8333 1984.3749 714.37494 1957.9165 Q 687.9166 1931.4583 687.9166 1931.4583 Q 661.4583 1904.9999 661.4583 1931.4583 Q 661.4583 1957.9165 529.1666 1984.3749 Q 423.3333 1984.3749 423.3333 1957.9165 Q 423.3333 1931.4583 396.87497 1957.9165 Q 370.41666 1984.3749 291.04166 1984.3749 Q 211.66666 1984.3749 211.66666 1957.9165 Q 211.66666 1931.4583 132.29166 1931.4583 L 52.916664 1931.4583 L 52.916664 1957.9165 L 52.916664 1957.9165 L 79.37499 1984.3749 L 79.37499 2010.8333 L 52.916664 2010.8333 L 26.458332 2010.8333 L 26.458332 1984.3749 L 0.0 1931.4583 L 0.0 1904.9999 Q 0.0 1878.5416 52.916664 1799.1666 Q 105.83333 1719.7916 52.916664 1666.8749 L 26.458332 1640.4166 L 52.916664 1613.9583 Q 79.37499 1561.0416 105.83333 1561.0416 Q 105.83333 1561.0416 105.83333 1534.5833 Q 105.83333 1508.1249 132.29166 1508.1249 Q 158.74998 1508.1249 185.20833 1534.5833 L 211.66666 1534.5833 L 211.66666 1508.1249 L 211.66666 1481.6666 L 105.83333 1402.2916 Q 52.916664 1322.9166 52.916664 1269.9999 Q 52.916664 1190.6249 26.458332 1190.6249 Q 0.0 1190.6249 0.0 1111.25 Q 26.458332 1031.875 52.916664 1031.875 Q 79.37499 1031.875 79.37499 873.12494 Q 52.916664 687.9166 79.37499 661.4583 Q 105.83333 634.99994 105.83333 661.4583 Q 105.83333 687.9166 158.74998 661.4583 Q 211.66666 634.99994 185.20833 582.0833 Q 158.74998 502.7083 132.29166 502.7083 Q 105.83333 449.79166 132.29166 476.24997 Q 158.74998 476.24997 185.20833 449.79166 Q 185.20833 396.87497 211.66666 396.87497 Q 264.5833 396.87497 238.12498 370.41666 Q 211.66666 370.41666 211.66666 317.49997 Q 238.12498 264.5833 211.66666 238.12498 Q 158.74998 238.12498 158.74998 211.66666 Q 158.74998 185.20833 211.66666 185.20833 Q 264.5833 185.20833 238.12498 132.29166 Q 211.66666 52.916664 264.5833 26.458332 Q 317.49997 26.458332 317.49997 26.458332 L 317.49997 0.0 L 1005.4166 0.0 Q 1693.3333 -26.458332 3016.2498 26.458332 Q 4312.708 79.37499 4392.083 79.37499 Q 4471.458 79.37499 5079.9995 79.37499 Q 5688.5415 79.37499 5873.7495 132.29166 Q 6058.958 132.29166 6111.8745 238.12498 Q 6138.333 317.49997 6138.333 1455.2083 Q 6138.333 2619.3748 6111.8745 2804.5833 Q 6085.4165 2989.7915 6085.4165 3254.3748 Q 6085.4165 3492.4998 6085.4165 3624.7915 z M 582.0833 1904.9999 Q 608.5416 1904.9999 608.5416 1931.4583 Q 608.5416 1957.9165 582.0833 1957.9165 Q 555.625 1957.9165 555.625 1931.4583 Q 555.625 1904.9999 582.0833 1904.9999 z M 1005.4166 2063.75 Q 1005.4166 2037.2915 1031.875 2037.2915 Q 1058.3333 2037.2915 1058.3333 2090.2083 Q 1058.3333 2116.6665 1031.875 2116.6665 Q 1005.4166 2116.6665 1005.4166 2169.5833 Q 1005.4166 2222.5 1005.4166 2222.5 Q 978.95825 2196.0415 978.95825 2143.125 Q 952.49994 2063.75 978.95825 2090.2083 Q 1005.4166 2090.2083 1005.4166 2063.75 z M 2963.3333 3095.6248 Q 2963.3333 3095.6248 2963.3333 3122.0833 Q 2963.3333 3148.5415 2963.3333 3095.6248 Q 2963.3333 3095.6248 2963.3333 3095.6248 z M 4630.208 3730.6248 Q 4630.208 3730.6248 4630.208 3704.1665 Q 4656.6665 3704.1665 4656.6665 3730.6248 Q 4656.6665 3730.6248 4630.208 3730.6248 z" svg:height="42.06875mm" draw:style-name="style-59" svg:viewBox="0.0 0.0 6138.333 4206.875" svg:width="61.38333mm" svg:x="157.69167mm" svg:y="5.027083mm"/>
          <draw:path svg:d="M 2513.5415 26.458332 L 2539.9998 0.0 L 2513.5415 846.6666 Q 2513.5415 1693.3333 2487.0833 1746.2499 L 2487.0833 1772.7083 L 2381.2498 1746.2499 Q 2275.4165 1746.2499 2248.9583 1799.1666 Q 2248.9583 1852.0833 2222.5 1852.0833 Q 2196.0415 1878.5416 2143.125 2116.6665 Q 2090.2083 2328.3333 2037.2915 2434.1665 Q 1984.3749 2539.9998 1984.3749 2566.4583 Q 1984.3749 2592.9165 1984.3749 2645.8333 Q 1957.9165 2672.2915 2037.2915 2672.2915 Q 2090.2083 2672.2915 2063.75 2751.6665 Q 2037.2915 2804.5833 2090.2083 2910.4165 Q 2143.125 2989.7915 2169.5833 2989.7915 Q 2196.0415 2989.7915 2222.5 2989.7915 L 2222.5 3016.2498 L 2222.5 3016.2498 L 2248.9583 3016.2498 L 2248.9583 3069.1665 L 2248.9583 3095.6248 L 2248.9583 3095.6248 L 2248.9583 3095.6248 L 2222.5 3095.6248 L 2222.5 3122.0833 L 2196.0415 3122.0833 L 2196.0415 3122.0833 L 2143.125 3095.6248 Q 2116.6665 3095.6248 2090.2083 3122.0833 Q 2090.2083 3174.9998 2063.75 3148.5415 Q 2037.2915 3148.5415 2010.8333 3174.9998 Q 1984.3749 3174.9998 1931.4583 3174.9998 Q 1878.5416 3174.9998 1878.5416 3148.5415 Q 1852.0833 3122.0833 1825.6249 3174.9998 Q 1825.6249 3201.4583 1799.1666 3201.4583 Q 1772.7083 3201.4583 1772.7083 3280.8333 Q 1746.2499 3333.7498 1693.3333 3386.6665 Q 1613.9583 3439.5833 1587.4999 3518.9583 Q 1561.0416 3598.3333 1508.1249 3624.7915 Q 1455.2083 3651.2498 1455.2083 3704.1665 Q 1455.2083 3730.6248 1481.6666 3730.6248 Q 1508.1249 3730.6248 1455.2083 3809.9998 Q 1402.2916 3862.9165 1375.8333 3836.4583 Q 1349.3749 3809.9998 1349.3749 3836.4583 Q 1349.3749 3836.4583 1322.9166 3862.9165 L 1296.4583 3915.833 L 1296.4583 3942.2915 L 1296.4583 3968.7498 L 1269.9999 3968.7498 L 1269.9999 3968.7498 L 1269.9999 3942.2915 L 1243.5416 3942.2915 L 1243.5416 3968.7498 L 1243.5416 3995.208 L 1190.6249 3995.208 L 1164.1666 3995.208 L 1164.1666 3968.7498 L 1137.7083 3942.2915 L 1137.7083 3889.3748 Q 1137.7083 3836.4583 1164.1666 3809.9998 Q 1164.1666 3783.5415 1137.7083 3757.0833 Q 1084.7916 3757.0833 1111.25 3730.6248 Q 1137.7083 3704.1665 1137.7083 3704.1665 Q 1137.7083 3651.2498 978.95825 3651.2498 Q 793.74994 3598.3333 767.2916 3651.2498 Q 767.2916 3704.1665 740.8333 3704.1665 Q 714.37494 3677.7083 608.5416 3677.7083 Q 502.7083 3677.7083 502.7083 3704.1665 L 502.7083 3730.6248 L 476.24997 3730.6248 L 476.24997 3757.0833 L 449.79166 3757.0833 L 449.79166 3757.0833 L 449.79166 3757.0833 L 449.79166 3730.6248 L 423.3333 3730.6248 L 423.3333 3704.1665 L 423.3333 3704.1665 L 396.87497 3704.1665 L 396.87497 3704.1665 L 396.87497 3704.1665 L 396.87497 3677.7083 L 396.87497 3677.7083 L 423.3333 3677.7083 L 423.3333 3651.2498 L 423.3333 3651.2498 L 449.79166 3651.2498 L 449.79166 3651.2498 L 449.79166 3651.2498 L 449.79166 3624.7915 L 449.79166 3624.7915 L 449.79166 3598.3333 L 449.79166 3545.4165 L 449.79166 3545.4165 L 449.79166 3545.4165 L 396.87497 3518.9583 Q 317.49997 3518.9583 317.49997 3545.4165 Q 291.04166 3571.8748 264.5833 3598.3333 Q 211.66666 3624.7915 211.66666 3598.3333 Q 211.66666 3545.4165 158.74998 3545.4165 L 105.83333 3545.4165 L 52.916664 3518.9583 L 0.0 3518.9583 L 0.0 3492.4998 L 26.458332 3492.4998 L 26.458332 3492.4998 L 26.458332 3492.4998 L 52.916664 3492.4998 L 79.37499 3492.4998 L 132.29166 3492.4998 L 158.74998 3492.4998 L 185.20833 3466.0415 Q 211.66666 3466.0415 238.12498 3439.5833 Q 238.12498 3439.5833 317.49997 3386.6665 Q 396.87497 3386.6665 396.87497 3333.7498 Q 423.3333 3280.8333 476.24997 3254.3748 Q 555.625 3227.9165 582.0833 3148.5415 Q 608.5416 3069.1665 714.37494 2989.7915 Q 767.2916 2910.4165 846.6666 2857.4998 Q 926.0416 2831.0415 926.0416 2804.5833 Q 926.0416 2778.1248 899.5833 2778.1248 Q 873.12494 2751.6665 899.5833 2751.6665 Q 926.0416 2751.6665 926.0416 2725.2083 Q 926.0416 2698.7498 952.49994 2698.7498 Q 978.95825 2672.2915 1005.4166 2592.9165 Q 1031.875 2487.0833 1031.875 2460.6248 Q 1084.7916 2434.1665 1137.7083 2248.9583 Q 1190.6249 2063.75 1190.6249 1852.0833 Q 1243.5416 1666.8749 1217.0833 1640.4166 Q 1190.6249 1613.9583 1217.0833 1587.4999 Q 1243.5416 1561.0416 1243.5416 1481.6666 Q 1243.5416 1428.7499 1217.0833 1269.9999 Q 1217.0833 1111.25 1190.6249 1111.25 Q 1164.1666 1111.25 1190.6249 1058.3333 Q 1190.6249 1005.4166 1217.0833 952.49994 Q 1243.5416 873.12494 1190.6249 661.4583 L 1164.1666 449.79166 L 1164.1666 423.3333 Q 1190.6249 370.41666 1190.6249 317.49997 L 1243.5416 291.04166 L 1243.5416 291.04166 L 1243.5416 264.5833 L 1269.9999 264.5833 L 1296.4583 264.5833 L 1322.9166 238.12498 L 1349.3749 238.12498 L 1349.3749 291.04166 Q 1349.3749 317.49997 1402.2916 317.49997 Q 1455.2083 264.5833 1561.0416 291.04166 Q 1666.8749 291.04166 1666.8749 343.9583 Q 1693.3333 370.41666 1719.7916 396.87497 L 1746.2499 423.3333 L 1746.2499 423.3333 L 1772.7083 423.3333 L 1772.7083 370.41666 Q 1772.7083 317.49997 1825.6249 264.5833 Q 1878.5416 185.20833 1904.9999 211.66666 Q 1931.4583 264.5833 1984.3749 264.5833 Q 2063.75 264.5833 2063.75 211.66666 Q 2063.75 185.20833 2116.6665 211.66666 Q 2143.125 264.5833 2143.125 291.04166 Q 2143.125 317.49997 2196.0415 317.49997 L 2248.9583 317.49997 L 2275.4165 291.04166 L 2301.875 291.04166 L 2301.875 264.5833 Q 2301.875 211.66666 2328.3333 211.66666 Q 2328.3333 211.66666 2328.3333 185.20833 Q 2354.7915 132.29166 2328.3333 132.29166 Q 2301.875 105.83333 2301.875 105.83333 Q 2275.4165 79.37499 2301.875 79.37499 Q 2328.3333 79.37499 2328.3333 52.916664 Q 2354.7915 26.458332 2381.2498 0.0 Q 2434.1665 0.0 2460.6248 26.458332 Q 2460.6248 52.916664 2513.5415 26.458332 z M 2037.2915 3095.6248 Q 2090.2083 3069.1665 2090.2083 3095.6248 Q 2090.2083 3122.0833 2037.2915 3122.0833 Q 2010.8333 3122.0833 2037.2915 3095.6248 z" svg:height="39.95208mm" draw:style-name="style-60" svg:viewBox="0.0 0.0 2539.9998 3995.208" svg:width="25.399998mm" svg:x="192.35207mm" svg:y="231.775mm"/>
          <draw:path svg:d="M 396.87497 26.458332 L 449.79166 0.0 L 423.3333 26.458332 Q 423.3333 52.916664 423.3333 79.37499 L 423.3333 79.37499 L 396.87497 79.37499 L 396.87497 105.83333 L 396.87497 105.83333 L 423.3333 105.83333 L 423.3333 132.29166 L 423.3333 158.74998 L 396.87497 158.74998 L 396.87497 158.74998 L 396.87497 185.20833 L 370.41666 185.20833 L 370.41666 185.20833 L 370.41666 211.66666 L 370.41666 211.66666 L 370.41666 211.66666 L 370.41666 238.12498 L 370.41666 264.5833 L 370.41666 264.5833 L 370.41666 264.5833 L 423.3333 317.49997 Q 502.7083 317.49997 476.24997 343.9583 Q 449.79166 370.41666 529.1666 370.41666 Q 608.5416 370.41666 608.5416 396.87497 Q 608.5416 423.3333 634.99994 423.3333 Q 661.4583 423.3333 687.9166 396.87497 L 714.37494 396.87497 L 714.37494 423.3333 L 740.8333 449.79166 L 740.8333 449.79166 L 740.8333 476.24997 L 740.8333 476.24997 L 740.8333 476.24997 L 767.2916 476.24997 L 767.2916 476.24997 L 767.2916 502.7083 L 740.8333 502.7083 L 740.8333 555.625 L 740.8333 608.5416 L 714.37494 608.5416 L 714.37494 634.99994 L 714.37494 634.99994 L 687.9166 634.99994 L 687.9166 634.99994 L 687.9166 634.99994 L 687.9166 661.4583 L 687.9166 661.4583 L 661.4583 661.4583 L 661.4583 687.9166 L 661.4583 687.9166 Q 634.99994 687.9166 476.24997 740.8333 Q 291.04166 767.2916 291.04166 793.74994 Q 291.04166 820.2083 158.74998 820.2083 L 52.916664 846.6666 L 52.916664 846.6666 L 52.916664 846.6666 L 26.458332 846.6666 L 26.458332 846.6666 L 0.0 873.12494 L 0.0 873.12494 L 0.0 846.6666 L 0.0 820.2083 L 0.0 767.2916 L 0.0 714.37494 L 0.0 714.37494 L 0.0 740.8333 L 0.0 740.8333 L 26.458332 740.8333 L 26.458332 714.37494 Q 52.916664 714.37494 52.916664 634.99994 Q 52.916664 529.1666 158.74998 343.9583 L 264.5833 158.74998 L 264.5833 158.74998 Q 264.5833 158.74998 291.04166 105.83333 L 317.49997 79.37499 L 317.49997 79.37499 Q 343.9583 52.916664 396.87497 26.458332 z" svg:height="8.73125mm" draw:style-name="style-61" svg:viewBox="0.0 0.0 767.2916 873.12494" svg:width="7.6729164mm" svg:x="103.18749mm" svg:y="193.14583mm"/>
          <draw:path svg:d="M 1111.25 0.0 L 1137.7083 0.0 L 1137.7083 0.0 L 1137.7083 26.458332 L 1137.7083 26.458332 L 1137.7083 26.458332 L 1164.1666 26.458332 L 1164.1666 26.458332 L 1190.6249 52.916664 Q 1190.6249 79.37499 1190.6249 132.29166 Q 1137.7083 158.74998 1190.6249 158.74998 Q 1243.5416 158.74998 1243.5416 185.20833 Q 1243.5416 238.12498 1269.9999 238.12498 L 1296.4583 238.12498 L 1296.4583 264.5833 Q 1296.4583 291.04166 1269.9999 317.49997 Q 1243.5416 343.9583 1243.5416 396.87497 Q 1243.5416 476.24997 1190.6249 502.7083 Q 1164.1666 502.7083 1164.1666 529.1666 Q 1164.1666 555.625 1190.6249 555.625 Q 1217.0833 555.625 1137.7083 582.0833 Q 1084.7916 608.5416 1084.7916 740.8333 Q 1058.3333 873.12494 1058.3333 873.12494 L 1084.7916 873.12494 L 1084.7916 873.12494 L 1084.7916 873.12494 L 899.5833 899.5833 L 714.37494 899.5833 L 714.37494 873.12494 Q 714.37494 846.6666 714.37494 767.2916 L 714.37494 714.37494 L 714.37494 714.37494 L 714.37494 714.37494 L 714.37494 687.9166 L 714.37494 687.9166 L 687.9166 687.9166 L 687.9166 714.37494 L 687.9166 714.37494 L 661.4583 714.37494 L 661.4583 714.37494 Q 661.4583 714.37494 608.5416 740.8333 Q 555.625 740.8333 555.625 767.2916 Q 555.625 793.74994 529.1666 767.2916 Q 502.7083 767.2916 449.79166 740.8333 Q 423.3333 714.37494 343.9583 714.37494 Q 238.12498 767.2916 211.66666 714.37494 Q 185.20833 661.4583 158.74998 687.9166 L 105.83333 714.37494 L 105.83333 687.9166 L 79.37499 687.9166 L 79.37499 687.9166 L 79.37499 661.4583 L 79.37499 661.4583 L 79.37499 661.4583 L 52.916664 661.4583 L 52.916664 661.4583 L 26.458332 687.9166 L 26.458332 687.9166 L 26.458332 661.4583 L 26.458332 608.5416 L 52.916664 608.5416 L 52.916664 608.5416 L 26.458332 582.0833 L 0.0 582.0833 L 0.0 555.625 L 0.0 529.1666 L 26.458332 529.1666 L 79.37499 529.1666 L 79.37499 555.625 Q 79.37499 582.0833 105.83333 555.625 Q 132.29166 555.625 132.29166 476.24997 Q 158.74998 423.3333 238.12498 423.3333 Q 317.49997 423.3333 343.9583 370.41666 Q 343.9583 343.9583 582.0833 317.49997 Q 820.2083 291.04166 873.12494 238.12498 Q 899.5833 185.20833 952.49994 132.29166 Q 1031.875 105.83333 1031.875 79.37499 L 1031.875 52.916664 L 1058.3333 52.916664 L 1058.3333 79.37499 L 1058.3333 79.37499 Q 1084.7916 79.37499 1084.7916 52.916664 L 1084.7916 26.458332 L 1111.25 26.458332 L 1111.25 26.458332 L 1111.25 0.0 z" svg:height="8.995832mm" draw:style-name="style-62" svg:viewBox="0.0 0.0 1296.4583 899.5833" svg:width="12.964582mm" svg:x="38.89375mm" svg:y="53.181248mm"/>
          <draw:path svg:d="M 370.41666 105.83333 L 502.7083 0.0 L 502.7083 26.458332 L 502.7083 52.916664 L 529.1666 52.916664 Q 555.625 52.916664 582.0833 132.29166 Q 608.5416 211.66666 634.99994 264.5833 Q 661.4583 343.9583 687.9166 343.9583 L 687.9166 370.41666 L 714.37494 370.41666 L 740.8333 370.41666 L 767.2916 529.1666 Q 767.2916 661.4583 820.2083 767.2916 Q 873.12494 873.12494 873.12494 873.12494 Q 873.12494 899.5833 873.12494 899.5833 L 899.5833 899.5833 L 899.5833 899.5833 Q 899.5833 899.5833 873.12494 899.5833 Q 846.6666 899.5833 661.4583 873.12494 Q 502.7083 846.6666 423.3333 767.2916 Q 343.9583 687.9166 291.04166 582.0833 Q 238.12498 476.24997 211.66666 476.24997 Q 185.20833 449.79166 158.74998 396.87497 L 132.29166 343.9583 L 105.83333 343.9583 L 105.83333 370.41666 L 105.83333 370.41666 L 79.37499 370.41666 L 79.37499 370.41666 L 79.37499 370.41666 L 79.37499 396.87497 L 79.37499 396.87497 L 52.916664 423.3333 L 52.916664 449.79166 L 26.458332 449.79166 L 0.0 449.79166 L 0.0 423.3333 L 26.458332 396.87497 L 26.458332 370.41666 L 26.458332 343.9583 L 52.916664 317.49997 L 52.916664 291.04166 L 79.37499 291.04166 L 79.37499 264.5833 L 79.37499 264.5833 Q 79.37499 264.5833 132.29166 291.04166 Q 185.20833 317.49997 211.66666 264.5833 Q 238.12498 211.66666 370.41666 105.83333 z" svg:height="8.995832mm" draw:style-name="style-63" svg:viewBox="0.0 0.0 899.5833 899.5833" svg:width="8.995832mm" svg:x="167.48125mm" svg:y="260.34998mm"/>
          <draw:path svg:d="M 2354.7915 0.0 L 2354.7915 0.0 L 2354.7915 26.458332 Q 2381.2498 52.916664 2354.7915 79.37499 L 2354.7915 105.83333 L 2354.7915 105.83333 L 2328.3333 105.83333 L 2328.3333 158.74998 L 2328.3333 185.20833 L 2354.7915 185.20833 L 2354.7915 211.66666 L 2354.7915 211.66666 L 2381.2498 211.66666 L 2381.2498 211.66666 L 2381.2498 211.66666 L 2434.1665 211.66666 L 2460.6248 211.66666 L 2460.6248 211.66666 L 2487.0833 211.66666 L 2487.0833 211.66666 L 2487.0833 211.66666 L 2487.0833 185.20833 L 2487.0833 185.20833 L 2566.4583 158.74998 Q 2645.8333 158.74998 2725.2083 291.04166 Q 2804.5833 423.3333 2804.5833 608.5416 Q 2804.5833 793.74994 2804.5833 952.49994 L 2804.5833 1084.7916 L 2804.5833 1111.25 L 2804.5833 1137.7083 L 2804.5833 1137.7083 L 2804.5833 1164.1666 L 2804.5833 1164.1666 L 2804.5833 1164.1666 L 2804.5833 1217.0833 L 2804.5833 1296.4583 L 2804.5833 1296.4583 L 2804.5833 1269.9999 L 2804.5833 1269.9999 L 2804.5833 1269.9999 L 2831.0415 1269.9999 L 2831.0415 1269.9999 L 2883.9583 1375.8333 Q 2936.8748 1481.6666 2963.3333 1481.6666 Q 2989.7915 1481.6666 2989.7915 1534.5833 L 2989.7915 1613.9583 L 3016.2498 1613.9583 L 3042.7083 1613.9583 L 3042.7083 1613.9583 L 3042.7083 1640.4166 L 3042.7083 1640.4166 L 3069.1665 1640.4166 L 3069.1665 1640.4166 L 3069.1665 1640.4166 L 3069.1665 1666.8749 L 3069.1665 1666.8749 L 3069.1665 1693.3333 Q 3069.1665 1746.2499 3122.0833 1746.2499 Q 3201.4583 1799.1666 3201.4583 1799.1666 L 3227.9165 1799.1666 L 3227.9165 1799.1666 L 3227.9165 1799.1666 L 3227.9165 1825.6249 L 3227.9165 1825.6249 L 3201.4583 1825.6249 L 3201.4583 1852.0833 L 3201.4583 1852.0833 L 3174.9998 1852.0833 L 3148.5415 1852.0833 Q 3122.0833 1878.5416 3122.0833 1904.9999 L 3122.0833 1957.9165 L 3069.1665 1957.9165 Q 3016.2498 1957.9165 3016.2498 2010.8333 Q 3016.2498 2010.8333 2963.3333 2010.8333 Q 2936.8748 2010.8333 2910.4165 2037.2915 Q 2910.4165 2063.75 2857.4998 2063.75 Q 2804.5833 2090.2083 2804.5833 2143.125 Q 2804.5833 2222.5 2725.2083 2248.9583 Q 2645.8333 2275.4165 2592.9165 2275.4165 Q 2539.9998 2275.4165 2487.0833 2381.2498 Q 2434.1665 2460.6248 2434.1665 2434.1665 Q 2434.1665 2407.7083 2407.7083 2434.1665 Q 2381.2498 2434.1665 2354.7915 2487.0833 Q 2328.3333 2513.5415 2328.3333 2619.3748 L 2328.3333 2725.2083 L 2328.3333 2751.6665 L 2328.3333 2778.1248 L 2328.3333 2804.5833 L 2328.3333 2831.0415 L 2539.9998 2883.9583 Q 2778.1248 2963.3333 2804.5833 2989.7915 Q 2857.4998 3042.7083 2857.4998 3148.5415 Q 2883.9583 3227.9165 2883.9583 3254.3748 L 2857.4998 3254.3748 L 2857.4998 3254.3748 L 2857.4998 3280.8333 L 2857.4998 3280.8333 L 2857.4998 3280.8333 L 2883.9583 3333.7498 L 2883.9583 3360.2083 L 2910.4165 3360.2083 L 2936.8748 3333.7498 L 2936.8748 3333.7498 Q 2963.3333 3333.7498 2989.7915 3280.8333 L 3042.7083 3201.4583 L 3069.1665 3201.4583 L 3095.6248 3227.9165 L 3095.6248 3227.9165 L 3122.0833 3227.9165 L 3122.0833 3254.3748 Q 3122.0833 3280.8333 3148.5415 3280.8333 L 3174.9998 3280.8333 L 3227.9165 3307.2915 L 3254.3748 3333.7498 L 3254.3748 3333.7498 L 3280.8333 3333.7498 L 3280.8333 3333.7498 L 3280.8333 3333.7498 L 3280.8333 3360.2083 L 3280.8333 3360.2083 L 3280.8333 3386.6665 L 3280.8333 3413.1248 L 3280.8333 3413.1248 L 3280.8333 3439.5833 L 3280.8333 3439.5833 L 3280.8333 3439.5833 L 3254.3748 3439.5833 L 3254.3748 3466.0415 L 3254.3748 3466.0415 L 3254.3748 3492.4998 L 3122.0833 3545.4165 Q 3016.2498 3624.7915 2989.7915 3651.2498 Q 2989.7915 3704.1665 2963.3333 3677.7083 Q 2963.3333 3677.7083 2936.8748 3704.1665 Q 2936.8748 3757.0833 2857.4998 3730.6248 Q 2804.5833 3704.1665 2804.5833 3783.5415 Q 2778.1248 3889.3748 2619.3748 4021.6665 Q 2460.6248 4127.5 2407.7083 4153.958 Q 2354.7915 4153.958 2301.875 4286.25 Q 2222.5 4392.083 2275.4165 4683.1245 Q 2328.3333 4974.1665 2381.2498 5027.083 Q 2407.7083 5079.9995 2513.5415 5185.833 Q 2592.9165 5265.208 2645.8333 5318.1245 Q 2645.8333 5371.0415 2672.2915 5397.4995 L 2672.2915 5450.4165 L 2672.2915 5450.4165 Q 2672.2915 5450.4165 2698.7498 5476.8745 L 2698.7498 5476.8745 L 2698.7498 5635.6245 Q 2698.7498 5794.3745 2645.8333 6244.1665 Q 2592.9165 6720.4165 2619.3748 6932.083 Q 2645.8333 7143.7495 2645.8333 7249.583 Q 2645.8333 7355.4165 2645.8333 7408.333 Q 2592.9165 7434.7915 2645.8333 7487.708 Q 2698.7498 7540.6245 2698.7498 7567.083 L 2698.7498 7619.9995 L 2672.2915 7646.458 L 2645.8333 7672.9165 L 2645.8333 7672.9165 L 2645.8333 7672.9165 L 2619.3748 7699.3745 L 2592.9165 7699.3745 L 2592.9165 7672.9165 Q 2592.9165 7646.458 2619.3748 7619.9995 L 2645.8333 7567.083 L 2619.3748 7567.083 L 2619.3748 7567.083 L 2619.3748 7593.5415 L 2592.9165 7593.5415 L 2592.9165 7593.5415 L 2592.9165 7619.9995 L 2592.9165 7619.9995 L 2592.9165 7619.9995 L 2566.4583 7619.9995 L 2566.4583 7619.9995 L 2566.4583 7646.458 L 2539.9998 7646.458 L 2539.9998 7672.9165 Q 2487.0833 7725.833 2513.5415 7752.291 Q 2539.9998 7778.7495 2487.0833 7778.7495 Q 2434.1665 7778.7495 2354.7915 7831.666 Q 2275.4165 7884.583 2222.5 7884.583 Q 2169.5833 7884.583 2169.5833 7831.666 L 2169.5833 7752.291 L 2143.125 7831.666 L 2116.6665 7911.041 L 2116.6665 7911.041 L 2116.6665 7937.4995 L 2090.2083 7937.4995 L 2063.75 7937.4995 L 2063.75 7963.958 L 2063.75 7990.416 L 2037.2915 7990.416 L 2010.8333 7990.416 L 2010.8333 8016.8745 L 2010.8333 8043.333 L 2010.8333 8069.791 L 2010.8333 8096.2495 L 1984.3749 8096.2495 L 1984.3749 8096.2495 L 1957.9165 8096.2495 L 1931.4583 8096.2495 L 1931.4583 8096.2495 L 1904.9999 8096.2495 L 1904.9999 8043.333 Q 1904.9999 7990.416 1825.6249 7963.958 Q 1746.2499 7937.4995 1693.3333 7937.4995 Q 1613.9583 7937.4995 1640.4166 7884.583 Q 1640.4166 7831.666 1640.4166 7778.7495 Q 1640.4166 7725.833 1587.4999 7725.833 Q 1534.5833 7699.3745 1561.0416 7487.708 L 1587.4999 7276.0415 L 1561.0416 7276.0415 L 1561.0416 7249.583 L 1481.6666 7249.583 Q 1428.7499 7249.583 1375.8333 7276.0415 L 1322.9166 7276.0415 L 1322.9166 7249.583 Q 1322.9166 7223.1245 1322.9166 7117.2915 L 1322.9166 7037.9165 L 1322.9166 7011.458 L 1322.9166 7011.458 L 1296.4583 7011.458 L 1296.4583 6984.9995 L 1217.0833 6984.9995 Q 1164.1666 6984.9995 1137.7083 7011.458 Q 1111.25 7037.9165 1058.3333 6984.9995 Q 1058.3333 6905.6245 1005.4166 6932.083 Q 952.49994 6932.083 926.0416 6905.6245 Q 899.5833 6879.1665 873.12494 6852.708 Q 846.6666 6826.2495 634.99994 6799.7915 Q 396.87497 6773.333 396.87497 6746.8745 Q 423.3333 6720.4165 317.49997 6720.4165 Q 211.66666 6693.958 158.74998 6720.4165 L 105.83333 6773.333 L 79.37499 6746.8745 L 52.916664 6746.8745 L 52.916664 6720.4165 L 52.916664 6693.958 L 26.458332 6693.958 L 26.458332 6693.958 L 26.458332 6508.7495 L 26.458332 6297.083 L 26.458332 6297.083 L 52.916664 6297.083 L 52.916664 6244.1665 L 52.916664 6191.2495 L 79.37499 6191.2495 L 79.37499 6191.2495 L 105.83333 6191.2495 Q 132.29166 6191.2495 211.66666 6164.7915 Q 264.5833 6164.7915 264.5833 6191.2495 Q 264.5833 6244.1665 317.49997 6191.2495 Q 343.9583 6138.333 476.24997 6058.958 Q 582.0833 6006.0415 582.0833 5979.583 Q 582.0833 5953.1245 608.5416 5926.6665 L 634.99994 5926.6665 L 634.99994 5900.208 L 634.99994 5873.7495 L 661.4583 5873.7495 L 687.9166 5873.7495 L 687.9166 5847.2915 L 687.9166 5820.833 L 661.4583 5794.3745 L 634.99994 5767.9165 L 634.99994 5767.9165 L 634.99994 5767.9165 L 634.99994 5741.458 L 634.99994 5741.458 L 582.0833 5741.458 Q 529.1666 5741.458 529.1666 5767.9165 L 529.1666 5820.833 L 502.7083 5794.3745 L 476.24997 5767.9165 L 476.24997 5767.9165 L 476.24997 5767.9165 L 476.24997 5741.458 L 476.24997 5741.458 L 502.7083 5741.458 L 502.7083 5714.9995 L 502.7083 5714.9995 L 529.1666 5714.9995 L 529.1666 5662.083 Q 529.1666 5635.6245 582.0833 5662.083 L 608.5416 5662.083 L 608.5416 5635.6245 L 608.5416 5609.1665 L 582.0833 5609.1665 L 529.1666 5609.1665 L 502.7083 5609.1665 Q 476.24997 5609.1665 396.87497 5609.1665 Q 317.49997 5609.1665 317.49997 5582.708 Q 317.49997 5556.2495 264.5833 5556.2495 Q 211.66666 5556.2495 158.74998 5476.8745 Q 79.37499 5397.4995 52.916664 5423.958 L 26.458332 5423.958 L 26.458332 5291.6665 Q 0.0 5159.3745 0.0 4868.333 Q 0.0 4577.2915 0.0 2698.7498 L 0.0 793.74994 L 0.0 793.74994 L 0.0 793.74994 L 26.458332 873.12494 Q 52.916664 952.49994 158.74998 926.0416 Q 238.12498 899.5833 264.5833 952.49994 Q 291.04166 952.49994 343.9583 952.49994 Q 370.41666 926.0416 396.87497 1005.4166 Q 396.87497 1058.3333 449.79166 1058.3333 L 502.7083 1058.3333 L 502.7083 1084.7916 L 502.7083 1111.25 L 529.1666 1111.25 L 555.625 1111.25 L 555.625 1137.7083 L 582.0833 1137.7083 L 582.0833 1084.7916 L 582.0833 1031.875 L 529.1666 1031.875 L 502.7083 1031.875 L 502.7083 1005.4166 Q 476.24997 978.95825 476.24997 952.49994 Q 476.24997 926.0416 502.7083 952.49994 Q 529.1666 952.49994 529.1666 899.5833 Q 529.1666 846.6666 502.7083 846.6666 Q 449.79166 846.6666 476.24997 820.2083 L 476.24997 767.2916 L 476.24997 767.2916 L 476.24997 740.8333 L 529.1666 740.8333 Q 555.625 740.8333 555.625 687.9166 L 555.625 661.4583 L 582.0833 661.4583 Q 634.99994 661.4583 634.99994 687.9166 Q 634.99994 740.8333 661.4583 687.9166 Q 687.9166 634.99994 740.8333 608.5416 Q 820.2083 582.0833 820.2083 608.5416 Q 793.74994 634.99994 846.6666 634.99994 Q 899.5833 634.99994 899.5833 582.0833 Q 899.5833 582.0833 952.49994 555.625 Q 978.95825 529.1666 1005.4166 529.1666 Q 1005.4166 502.7083 1058.3333 502.7083 Q 1084.7916 502.7083 1084.7916 476.24997 L 1084.7916 423.3333 L 1111.25 423.3333 L 1164.1666 423.3333 L 1164.1666 476.24997 Q 1137.7083 529.1666 1217.0833 529.1666 L 1322.9166 529.1666 L 1322.9166 502.7083 Q 1322.9166 502.7083 1349.3749 476.24997 Q 1375.8333 476.24997 1375.8333 370.41666 L 1375.8333 291.04166 L 1402.2916 291.04166 L 1428.7499 291.04166 L 1428.7499 317.49997 L 1428.7499 343.9583 L 1455.2083 343.9583 L 1455.2083 317.49997 L 1455.2083 317.49997 L 1481.6666 317.49997 L 1534.5833 370.41666 Q 1587.4999 396.87497 1561.0416 423.3333 L 1561.0416 449.79166 L 1613.9583 449.79166 L 1666.8749 423.3333 L 1666.8749 423.3333 L 1693.3333 423.3333 L 1693.3333 370.41666 Q 1693.3333 343.9583 1640.4166 343.9583 Q 1613.9583 370.41666 1613.9583 317.49997 L 1587.4999 264.5833 L 1613.9583 264.5833 L 1613.9583 264.5833 L 1613.9583 291.04166 L 1640.4166 291.04166 L 1640.4166 291.04166 L 1640.4166 317.49997 L 1666.8749 317.49997 L 1693.3333 317.49997 L 1772.7083 264.5833 Q 1852.0833 211.66666 1904.9999 264.5833 Q 1904.9999 343.9583 1931.4583 317.49997 Q 1931.4583 291.04166 1984.3749 317.49997 Q 2010.8333 343.9583 2090.2083 317.49997 Q 2169.5833 317.49997 2169.5833 291.04166 Q 2143.125 264.5833 2169.5833 264.5833 Q 2196.0415 264.5833 2222.5 238.12498 Q 2222.5 211.66666 2248.9583 211.66666 Q 2275.4165 211.66666 2275.4165 158.74998 Q 2248.9583 79.37499 2275.4165 52.916664 Q 2328.3333 52.916664 2328.3333 26.458332 L 2328.3333 26.458332 L 2328.3333 0.0 Q 2328.3333 0.0 2354.7915 0.0 z M 1058.3333 555.625 Q 1058.3333 555.625 1084.7916 555.625 Q 1084.7916 582.0833 1058.3333 582.0833 Q 1058.3333 582.0833 1058.3333 555.625 z M 687.9166 687.9166 Q 687.9166 687.9166 714.37494 687.9166 Q 714.37494 687.9166 687.9166 687.9166 Q 687.9166 687.9166 687.9166 687.9166 z M 2883.9583 1957.9165 Q 2910.4165 1957.9165 2910.4165 1984.3749 Q 2910.4165 2010.8333 2883.9583 2010.8333 Q 2857.4998 2010.8333 2857.4998 1984.3749 L 2857.4998 1957.9165 L 2883.9583 1957.9165 z M 3227.9165 3386.6665 Q 3174.9998 3333.7498 3227.9165 3333.7498 Q 3254.3748 3360.2083 3254.3748 3386.6665 Q 3254.3748 3413.1248 3227.9165 3386.6665 z M 1084.7916 6905.6245 Q 1111.25 6905.6245 1111.25 6905.6245 Q 1111.25 6932.083 1111.25 6932.083 Q 1084.7916 6932.083 1084.7916 6905.6245 z" svg:height="80.962494mm" draw:style-name="style-64" svg:viewBox="0.0 0.0 3280.8333 8096.2495" svg:width="32.80833mm" svg:x="5.2916665mm" svg:y="46.566666mm"/>
          <draw:path svg:d="M 0.0 79.37499 L 0.0 0.0 L 52.916664 26.458332 Q 132.29166 52.916664 132.29166 79.37499 Q 132.29166 105.83333 264.5833 185.20833 Q 396.87497 291.04166 423.3333 370.41666 Q 449.79166 449.79166 476.24997 449.79166 Q 502.7083 449.79166 502.7083 476.24997 Q 529.1666 502.7083 529.1666 502.7083 L 529.1666 502.7083 L 529.1666 502.7083 Q 529.1666 502.7083 529.1666 529.1666 L 555.625 529.1666 L 555.625 529.1666 Q 582.0833 529.1666 582.0833 555.625 L 582.0833 555.625 L 582.0833 555.625 L 582.0833 582.0833 L 529.1666 582.0833 Q 476.24997 582.0833 476.24997 661.4583 Q 502.7083 767.2916 529.1666 873.12494 Q 529.1666 978.95825 529.1666 1031.875 L 529.1666 1084.7916 L 502.7083 1084.7916 L 502.7083 1084.7916 L 502.7083 1111.25 L 476.24997 1111.25 L 476.24997 1111.25 L 476.24997 1137.7083 L 476.24997 1137.7083 L 476.24997 1137.7083 L 449.79166 1137.7083 L 449.79166 1137.7083 L 396.87497 1164.1666 L 343.9583 1190.6249 L 343.9583 1190.6249 L 317.49997 1190.6249 L 317.49997 1190.6249 L 317.49997 1190.6249 L 291.04166 1217.0833 L 264.5833 1217.0833 L 264.5833 1190.6249 L 264.5833 1164.1666 L 291.04166 1164.1666 L 291.04166 1137.7083 L 291.04166 1137.7083 Q 317.49997 1137.7083 317.49997 1111.25 Q 317.49997 1084.7916 211.66666 1084.7916 L 132.29166 1084.7916 L 132.29166 1058.3333 L 105.83333 1058.3333 L 105.83333 1058.3333 L 105.83333 1084.7916 L 79.37499 1084.7916 L 52.916664 1084.7916 L 52.916664 1058.3333 L 52.916664 1031.875 L 105.83333 1031.875 Q 132.29166 1031.875 158.74998 978.95825 Q 158.74998 952.49994 185.20833 952.49994 Q 211.66666 952.49994 185.20833 714.37494 Q 158.74998 449.79166 79.37499 291.04166 Q 0.0 132.29166 0.0 79.37499 z" svg:height="12.170833mm" draw:style-name="style-65" svg:viewBox="0.0 0.0 582.0833 1217.0833" svg:width="5.820833mm" svg:x="117.47499mm" svg:y="230.98123mm"/>
          <draw:path svg:d="M 502.7083 0.0 L 555.625 0.0 L 873.12494 26.458332 Q 1217.0833 52.916664 1217.0833 26.458332 Q 1243.5416 26.458332 1243.5416 26.458332 L 1243.5416 26.458332 L 1243.5416 26.458332 L 1243.5416 52.916664 L 1243.5416 52.916664 L 1243.5416 52.916664 L 1269.9999 52.916664 L 1269.9999 52.916664 L 1243.5416 79.37499 L 1217.0833 105.83333 L 1322.9166 132.29166 Q 1402.2916 185.20833 1428.7499 211.66666 Q 1428.7499 238.12498 1455.2083 238.12498 Q 1508.1249 238.12498 1508.1249 370.41666 Q 1508.1249 529.1666 1481.6666 529.1666 Q 1455.2083 555.625 1481.6666 582.0833 Q 1508.1249 582.0833 1534.5833 582.0833 Q 1561.0416 582.0833 1587.4999 555.625 L 1613.9583 555.625 L 1613.9583 634.99994 L 1613.9583 687.9166 L 1587.4999 687.9166 Q 1561.0416 687.9166 1561.0416 714.37494 Q 1561.0416 740.8333 1534.5833 740.8333 Q 1508.1249 740.8333 1508.1249 767.2916 Q 1481.6666 793.74994 1455.2083 793.74994 L 1455.2083 793.74994 L 1455.2083 793.74994 L 1455.2083 793.74994 L 1455.2083 820.2083 L 1455.2083 846.6666 L 1455.2083 846.6666 L 1455.2083 846.6666 L 1455.2083 873.12494 L 1455.2083 873.12494 L 1481.6666 873.12494 L 1481.6666 899.5833 L 1481.6666 899.5833 L 1508.1249 899.5833 L 1508.1249 899.5833 L 1508.1249 899.5833 L 1508.1249 926.0416 L 1508.1249 926.0416 L 1534.5833 926.0416 L 1534.5833 952.49994 L 1613.9583 952.49994 Q 1666.8749 952.49994 1666.8749 978.95825 L 1666.8749 978.95825 L 1666.8749 978.95825 L 1666.8749 1005.4166 L 1666.8749 1005.4166 L 1666.8749 1005.4166 L 1640.4166 1005.4166 L 1640.4166 1005.4166 L 1666.8749 1031.875 L 1693.3333 1031.875 L 1693.3333 1058.3333 L 1693.3333 1084.7916 L 1666.8749 1084.7916 L 1640.4166 1111.25 L 1666.8749 1111.25 L 1719.7916 1111.25 L 1719.7916 1137.7083 L 1719.7916 1164.1666 L 1693.3333 1164.1666 L 1693.3333 1190.6249 L 1587.4999 1190.6249 L 1481.6666 1190.6249 L 1481.6666 1164.1666 Q 1481.6666 1111.25 1455.2083 1111.25 L 1428.7499 1111.25 L 1428.7499 1084.7916 L 1402.2916 1058.3333 L 1402.2916 1058.3333 L 1402.2916 1058.3333 L 1402.2916 1031.875 L 1402.2916 1031.875 L 1375.8333 1031.875 L 1375.8333 1005.4166 L 1375.8333 1005.4166 L 1402.2916 1005.4166 L 1402.2916 978.95825 L 1402.2916 952.49994 L 1349.3749 952.49994 Q 1269.9999 952.49994 1190.6249 952.49994 Q 1137.7083 952.49994 661.4583 846.6666 L 158.74998 767.2916 L 158.74998 740.8333 Q 132.29166 740.8333 132.29166 740.8333 L 132.29166 767.2916 L 79.37499 767.2916 L 0.0 767.2916 L 0.0 740.8333 L 0.0 714.37494 L 52.916664 714.37494 L 105.83333 687.9166 L 105.83333 687.9166 L 132.29166 687.9166 L 132.29166 687.9166 L 132.29166 687.9166 L 132.29166 661.4583 Q 132.29166 661.4583 158.74998 582.0833 Q 185.20833 529.1666 291.04166 476.24997 Q 396.87497 449.79166 343.9583 423.3333 Q 317.49997 423.3333 317.49997 370.41666 Q 317.49997 343.9583 343.9583 317.49997 Q 396.87497 317.49997 476.24997 264.5833 L 555.625 211.66666 L 529.1666 211.66666 Q 502.7083 211.66666 502.7083 158.74998 L 502.7083 132.29166 L 529.1666 132.29166 L 529.1666 105.83333 L 502.7083 105.83333 L 476.24997 105.83333 L 476.24997 79.37499 L 502.7083 79.37499 L 502.7083 79.37499 L 502.7083 52.916664 L 502.7083 52.916664 L 502.7083 52.916664 L 529.1666 52.916664 L 529.1666 52.916664 L 476.24997 26.458332 L 423.3333 26.458332 L 423.3333 26.458332 Q 423.3333 0.0 502.7083 0.0 z" svg:height="11.906249mm" draw:style-name="style-66" svg:viewBox="0.0 0.0 1719.7916 1190.6249" svg:width="17.197916mm" svg:x="124.08958mm" svg:y="255.05832mm"/>
          <draw:path svg:d="M 1402.2916 0.0 L 1402.2916 0.0 L 1402.2916 26.458332 Q 1402.2916 52.916664 1428.7499 79.37499 L 1428.7499 105.83333 L 1428.7499 185.20833 Q 1402.2916 264.5833 1455.2083 555.625 Q 1455.2083 820.2083 1455.2083 899.5833 Q 1455.2083 978.95825 1481.6666 1084.7916 L 1481.6666 1217.0833 L 1455.2083 1217.0833 Q 1428.7499 1243.5416 1428.7499 1243.5416 L 1428.7499 1243.5416 L 1428.7499 1243.5416 L 1402.2916 1243.5416 L 1402.2916 1243.5416 Q 1402.2916 1243.5416 1402.2916 1296.4583 Q 1375.8333 1322.9166 1296.4583 1322.9166 Q 1190.6249 1296.4583 1137.7083 1296.4583 Q 1084.7916 1243.5416 1031.875 1296.4583 Q 952.49994 1296.4583 873.12494 1296.4583 Q 767.2916 1269.9999 714.37494 1269.9999 Q 661.4583 1269.9999 661.4583 1243.5416 Q 661.4583 1217.0833 608.5416 1217.0833 Q 555.625 1243.5416 502.7083 1296.4583 Q 423.3333 1349.3749 396.87497 1296.4583 Q 396.87497 1243.5416 370.41666 1243.5416 Q 343.9583 1243.5416 343.9583 1296.4583 Q 343.9583 1322.9166 317.49997 1296.4583 Q 291.04166 1269.9999 264.5833 1349.3749 Q 238.12498 1402.2916 158.74998 1402.2916 L 79.37499 1428.7499 L 79.37499 1402.2916 L 79.37499 1375.8333 L 52.916664 1375.8333 L 52.916664 1349.3749 L 26.458332 1349.3749 L 0.0 1349.3749 L 0.0 1296.4583 Q 26.458332 1217.0833 26.458332 1217.0833 Q 52.916664 1243.5416 52.916664 1031.875 Q 79.37499 846.6666 105.83333 820.2083 Q 132.29166 767.2916 105.83333 767.2916 Q 79.37499 740.8333 79.37499 555.625 Q 79.37499 370.41666 52.916664 396.87497 L 26.458332 396.87497 L 26.458332 317.49997 L 26.458332 238.12498 L 52.916664 238.12498 L 52.916664 238.12498 L 79.37499 211.66666 L 105.83333 185.20833 L 132.29166 185.20833 L 158.74998 185.20833 L 158.74998 185.20833 L 158.74998 185.20833 L 158.74998 211.66666 L 185.20833 211.66666 L 185.20833 211.66666 L 185.20833 238.12498 L 185.20833 238.12498 Q 211.66666 238.12498 211.66666 264.5833 L 238.12498 264.5833 L 238.12498 317.49997 Q 238.12498 343.9583 264.5833 343.9583 Q 291.04166 343.9583 291.04166 317.49997 Q 291.04166 291.04166 449.79166 291.04166 Q 582.0833 291.04166 926.0416 185.20833 Q 1269.9999 79.37499 1322.9166 52.916664 Q 1402.2916 0.0 1402.2916 0.0 z M 211.66666 793.74994 L 238.12498 820.2083 L 238.12498 820.2083 L 238.12498 820.2083 L 211.66666 820.2083 L 211.66666 820.2083 L 211.66666 846.6666 Q 185.20833 846.6666 185.20833 820.2083 Q 185.20833 793.74994 211.66666 793.74994 z M 926.0416 1243.5416 Q 926.0416 1190.6249 952.49994 1190.6249 Q 978.95825 1190.6249 978.95825 1217.0833 Q 952.49994 1243.5416 926.0416 1243.5416 z" svg:height="14.287499mm" draw:style-name="style-67" svg:viewBox="0.0 0.0 1481.6666 1428.7499" svg:width="14.816666mm" svg:x="48.947914mm" svg:y="199.7604mm"/>
          <draw:path svg:d="M 1084.7916 26.458332 L 1084.7916 0.0 L 1111.25 0.0 L 1164.1666 0.0 L 1164.1666 26.458332 L 1164.1666 26.458332 L 1217.0833 52.916664 Q 1243.5416 105.83333 1243.5416 79.37499 Q 1269.9999 79.37499 1269.9999 158.74998 L 1269.9999 211.66666 L 1296.4583 211.66666 L 1296.4583 211.66666 L 1269.9999 476.24997 Q 1243.5416 714.37494 1269.9999 714.37494 Q 1296.4583 714.37494 1322.9166 899.5833 Q 1322.9166 1111.25 1375.8333 1190.6249 Q 1428.7499 1269.9999 1613.9583 1243.5416 Q 1799.1666 1217.0833 1852.0833 1217.0833 L 1931.4583 1217.0833 L 1931.4583 1164.1666 Q 1957.9165 1111.25 1957.9165 1111.25 L 1957.9165 1111.25 L 1957.9165 1111.25 Q 1957.9165 1111.25 1957.9165 1137.7083 L 1984.3749 1137.7083 L 1984.3749 1137.7083 Q 1984.3749 1164.1666 2010.8333 1164.1666 L 2010.8333 1164.1666 L 2010.8333 1190.6249 Q 2037.2915 1217.0833 2116.6665 1217.0833 L 2169.5833 1217.0833 L 2196.0415 1243.5416 L 2222.5 1269.9999 L 2248.9583 1269.9999 L 2275.4165 1269.9999 L 2275.4165 1402.2916 Q 2248.9583 1534.5833 2222.5 1534.5833 Q 2196.0415 1534.5833 2143.125 1640.4166 Q 2090.2083 1746.2499 2010.8333 1852.0833 Q 1931.4583 1957.9165 1904.9999 1957.9165 Q 1878.5416 1957.9165 1878.5416 2010.8333 Q 1878.5416 2037.2915 1666.8749 2169.5833 Q 1455.2083 2328.3333 1428.7499 2328.3333 L 1402.2916 2328.3333 L 1269.9999 2328.3333 Q 1111.25 2328.3333 1058.3333 2275.4165 Q 1005.4166 2222.5 952.49994 2143.125 Q 899.5833 2063.75 873.12494 2063.75 Q 846.6666 2037.2915 846.6666 1957.9165 L 820.2083 1904.9999 L 846.6666 1904.9999 Q 846.6666 1904.9999 846.6666 1878.5416 L 820.2083 1878.5416 L 820.2083 1852.0833 Q 846.6666 1825.6249 846.6666 1587.4999 Q 846.6666 1375.8333 793.74994 1322.9166 Q 740.8333 1296.4583 661.4583 1269.9999 L 555.625 1217.0833 L 555.625 1217.0833 Q 555.625 1217.0833 476.24997 1190.6249 Q 423.3333 1190.6249 423.3333 1164.1666 Q 449.79166 1164.1666 423.3333 1137.7083 Q 423.3333 1111.25 343.9583 1164.1666 Q 264.5833 1190.6249 264.5833 1164.1666 Q 264.5833 1137.7083 185.20833 1111.25 L 105.83333 1111.25 L 79.37499 1084.7916 L 52.916664 1058.3333 L 52.916664 1058.3333 L 52.916664 1058.3333 L 26.458332 1058.3333 L 26.458332 1058.3333 L 26.458332 1084.7916 L 0.0 1084.7916 L 0.0 1058.3333 L 0.0 1031.875 L 0.0 1005.4166 L 0.0 978.95825 L 0.0 952.49994 L 0.0 899.5833 L 0.0 899.5833 L 26.458332 899.5833 L 26.458332 873.12494 L 26.458332 873.12494 L 52.916664 873.12494 Q 79.37499 846.6666 105.83333 846.6666 L 105.83333 846.6666 L 132.29166 846.6666 Q 158.74998 846.6666 317.49997 740.8333 Q 449.79166 661.4583 423.3333 608.5416 Q 423.3333 555.625 449.79166 555.625 Q 476.24997 555.625 476.24997 370.41666 L 502.7083 211.66666 L 502.7083 211.66666 L 529.1666 211.66666 L 529.1666 238.12498 L 529.1666 264.5833 L 555.625 264.5833 L 555.625 264.5833 L 555.625 291.04166 L 582.0833 291.04166 L 582.0833 291.04166 L 582.0833 317.49997 L 634.99994 317.49997 L 661.4583 317.49997 L 661.4583 343.9583 L 687.9166 343.9583 L 687.9166 343.9583 L 687.9166 370.41666 L 714.37494 370.41666 L 740.8333 370.41666 L 740.8333 343.9583 L 740.8333 317.49997 L 767.2916 317.49997 L 767.2916 317.49997 L 793.74994 317.49997 Q 820.2083 317.49997 873.12494 238.12498 Q 952.49994 158.74998 952.49994 158.74998 Q 978.95825 158.74998 1005.4166 105.83333 Q 1005.4166 52.916664 1031.875 52.916664 L 1058.3333 26.458332 L 1084.7916 26.458332 z" svg:height="23.283333mm" draw:style-name="style-68" svg:viewBox="0.0 0.0 2275.4165 2328.3333" svg:width="22.754166mm" svg:x="60.854164mm" svg:y="233.36249mm"/>
          <draw:path svg:d="M 476.24997 185.20833 L 502.7083 185.20833 L 555.625 185.20833 L 582.0833 185.20833 L 582.0833 211.66666 L 582.0833 238.12498 L 555.625 238.12498 Q 502.7083 211.66666 502.7083 238.12498 L 502.7083 291.04166 L 476.24997 291.04166 L 476.24997 291.04166 L 476.24997 317.49997 L 449.79166 317.49997 L 449.79166 317.49997 L 449.79166 343.9583 L 449.79166 343.9583 L 449.79166 343.9583 L 476.24997 370.41666 L 502.7083 396.87497 L 502.7083 343.9583 Q 502.7083 317.49997 555.625 317.49997 L 608.5416 317.49997 L 608.5416 317.49997 L 608.5416 343.9583 L 608.5416 343.9583 L 608.5416 343.9583 L 634.99994 370.41666 L 661.4583 396.87497 L 661.4583 449.79166 L 661.4583 502.7083 L 608.5416 502.7083 Q 555.625 529.1666 555.625 555.625 Q 555.625 582.0833 449.79166 634.99994 Q 317.49997 714.37494 291.04166 767.2916 Q 238.12498 820.2083 238.12498 767.2916 Q 238.12498 740.8333 185.20833 740.8333 Q 105.83333 767.2916 79.37499 767.2916 L 52.916664 767.2916 L 52.916664 767.2916 L 26.458332 767.2916 L 26.458332 820.2083 L 26.458332 873.12494 L 0.0 873.12494 L 0.0 873.12494 L 0.0 449.79166 L 0.0 0.0 L 26.458332 0.0 Q 52.916664 -26.458332 132.29166 52.916664 Q 185.20833 132.29166 238.12498 132.29166 Q 291.04166 132.29166 291.04166 158.74998 Q 291.04166 185.20833 370.41666 185.20833 Q 449.79166 185.20833 476.24997 185.20833 z" svg:height="8.73125mm" draw:style-name="style-69" svg:viewBox="0.0 0.0 661.4583 873.12494" svg:width="6.614583mm" svg:x="5.5562496mm" svg:y="100.806244mm"/>
          <draw:path svg:d="M 926.0416 0.0 L 926.0416 0.0 L 952.49994 0.0 L 978.95825 26.458332 L 1058.3333 26.458332 Q 1164.1666 26.458332 1164.1666 79.37499 L 1164.1666 105.83333 L 1164.1666 105.83333 Q 1164.1666 105.83333 1137.7083 132.29166 L 1137.7083 132.29166 L 1137.7083 132.29166 Q 1111.25 132.29166 1111.25 132.29166 L 1111.25 158.74998 L 1111.25 158.74998 Q 1111.25 158.74998 1084.7916 185.20833 Q 1058.3333 238.12498 926.0416 291.04166 Q 793.74994 343.9583 634.99994 370.41666 L 449.79166 396.87497 L 449.79166 423.3333 L 423.3333 423.3333 L 423.3333 449.79166 L 423.3333 449.79166 L 423.3333 449.79166 Q 423.3333 449.79166 396.87497 423.3333 Q 370.41666 396.87497 264.5833 423.3333 L 158.74998 449.79166 L 158.74998 449.79166 L 158.74998 449.79166 L 105.83333 423.3333 L 79.37499 423.3333 L 52.916664 423.3333 L 0.0 423.3333 L 0.0 396.87497 L 0.0 370.41666 L 26.458332 370.41666 L 26.458332 343.9583 L 26.458332 343.9583 L 26.458332 343.9583 L 52.916664 343.9583 L 105.83333 343.9583 L 132.29166 317.49997 L 158.74998 291.04166 L 158.74998 291.04166 L 158.74998 291.04166 L 185.20833 291.04166 L 185.20833 291.04166 L 211.66666 264.5833 Q 238.12498 238.12498 396.87497 211.66666 Q 529.1666 158.74998 687.9166 105.83333 Q 820.2083 26.458332 820.2083 26.458332 L 820.2083 26.458332 L 846.6666 26.458332 L 899.5833 26.458332 L 899.5833 26.458332 Q 926.0416 26.458332 926.0416 0.0 z" svg:height="4.497916mm" draw:style-name="style-70" svg:viewBox="0.0 0.0 1164.1666 449.79166" svg:width="11.641666mm" svg:x="109.00833mm" svg:y="241.56458mm"/>
          <draw:path svg:d="M 3545.4165 0.0 L 3545.4165 0.0 L 3545.4165 2116.6665 Q 3571.8748 4259.7915 3571.8748 4577.2915 L 3571.8748 4894.7915 L 3571.8748 4894.7915 L 3545.4165 4921.2495 L 3492.4998 4921.2495 Q 3439.5833 4921.2495 3307.2915 4921.2495 Q 3148.5415 4921.2495 3148.5415 4894.7915 Q 3148.5415 4868.333 3122.0833 4868.333 Q 3095.6248 4841.8745 3095.6248 4868.333 Q 3095.6248 4894.7915 3069.1665 4894.7915 Q 3042.7083 4894.7915 2989.7915 4841.8745 Q 2963.3333 4762.4995 2936.8748 4788.958 Q 2936.8748 4815.4165 2857.4998 4841.8745 L 2778.1248 4868.333 L 2778.1248 4841.8745 Q 2778.1248 4815.4165 2804.5833 4815.4165 Q 2831.0415 4788.958 2804.5833 4762.4995 Q 2778.1248 4762.4995 2619.3748 4736.0415 Q 2487.0833 4709.583 2381.2498 4788.958 Q 2275.4165 4841.8745 2301.875 4788.958 Q 2301.875 4736.0415 2248.9583 4762.4995 Q 2169.5833 4762.4995 2143.125 4736.0415 Q 2116.6665 4683.1245 2063.75 4709.583 Q 2037.2915 4736.0415 2037.2915 4762.4995 Q 2063.75 4762.4995 2063.75 4788.958 Q 2063.75 4815.4165 2037.2915 4815.4165 Q 2010.8333 4815.4165 1931.4583 4815.4165 Q 1852.0833 4868.333 1852.0833 4868.333 Q 1852.0833 4921.2495 1825.6249 4921.2495 Q 1772.7083 4921.2495 1746.2499 4947.708 Q 1719.7916 4974.1665 1613.9583 4947.708 Q 1534.5833 4921.2495 1534.5833 4868.333 Q 1508.1249 4841.8745 1508.1249 4868.333 Q 1508.1249 4894.7915 1455.2083 4894.7915 Q 1428.7499 4921.2495 1402.2916 4947.708 Q 1375.8333 5000.6245 1349.3749 5000.6245 Q 1322.9166 4974.1665 1243.5416 5000.6245 L 1137.7083 5027.083 L 1111.25 5027.083 L 1084.7916 5027.083 L 1084.7916 5053.5415 L 1084.7916 5053.5415 L 1058.3333 5053.5415 L 1058.3333 5053.5415 L 1031.875 5053.5415 L 1031.875 5027.083 L 1031.875 5027.083 L 1031.875 5027.083 L 1058.3333 5027.083 L 1058.3333 5027.083 L 1058.3333 5000.6245 L 1084.7916 5000.6245 L 1084.7916 4974.1665 Q 1084.7916 4921.2495 1058.3333 4921.2495 Q 1031.875 4921.2495 1031.875 4868.333 Q 1005.4166 4841.8745 1031.875 4868.333 Q 1084.7916 4868.333 1084.7916 4868.333 L 1137.7083 4868.333 L 1137.7083 4868.333 L 1137.7083 4841.8745 L 1111.25 4841.8745 L 1111.25 4815.4165 L 1084.7916 4815.4165 L 1058.3333 4815.4165 L 1031.875 4788.958 Q 978.95825 4762.4995 926.0416 4736.0415 Q 899.5833 4709.583 873.12494 4683.1245 Q 873.12494 4656.6665 846.6666 4709.583 Q 846.6666 4736.0415 820.2083 4736.0415 Q 767.2916 4736.0415 767.2916 4683.1245 Q 740.8333 4630.208 714.37494 4630.208 Q 687.9166 4630.208 661.4583 4577.2915 Q 661.4583 4524.375 687.9166 4497.9165 Q 714.37494 4497.9165 714.37494 4471.458 Q 714.37494 4445.0 661.4583 4418.5415 Q 608.5416 4392.083 555.625 4392.083 Q 502.7083 4365.625 502.7083 4312.708 Q 502.7083 4259.7915 449.79166 4233.333 Q 449.79166 4180.4165 423.3333 4180.4165 Q 396.87497 4153.958 396.87497 4074.583 Q 370.41666 3995.208 396.87497 3995.208 Q 449.79166 3968.7498 423.3333 3968.7498 Q 396.87497 3968.7498 396.87497 3915.833 Q 396.87497 3889.3748 370.41666 3889.3748 L 343.9583 3889.3748 L 343.9583 3862.9165 L 343.9583 3862.9165 L 343.9583 3862.9165 Q 343.9583 3862.9165 370.41666 3862.9165 L 370.41666 3836.4583 L 370.41666 3836.4583 Q 396.87497 3836.4583 370.41666 3809.9998 L 370.41666 3809.9998 L 370.41666 3809.9998 Q 370.41666 3809.9998 370.41666 3783.5415 Q 396.87497 3783.5415 396.87497 3677.7083 Q 396.87497 3571.8748 396.87497 3518.9583 Q 423.3333 3466.0415 343.9583 3439.5833 Q 291.04166 3386.6665 291.04166 3360.2083 Q 317.49997 3333.7498 317.49997 3307.2915 Q 317.49997 3254.3748 264.5833 3227.9165 Q 211.66666 3227.9165 211.66666 3174.9998 L 185.20833 3148.5415 L 211.66666 3148.5415 L 211.66666 3122.0833 L 291.04166 3095.6248 Q 343.9583 3069.1665 396.87497 3042.7083 L 423.3333 3042.7083 L 423.3333 3016.2498 Q 396.87497 2963.3333 370.41666 2963.3333 Q 317.49997 2989.7915 317.49997 2963.3333 Q 317.49997 2936.8748 343.9583 2936.8748 Q 370.41666 2936.8748 370.41666 2883.9583 Q 396.87497 2831.0415 343.9583 2778.1248 Q 291.04166 2725.2083 185.20833 2698.7498 Q 132.29166 2672.2915 79.37499 2645.8333 L 26.458332 2592.9165 L 26.458332 2592.9165 L 26.458332 2592.9165 L 0.0 2592.9165 L 0.0 2592.9165 L 0.0 2566.4583 Q 26.458332 2566.4583 79.37499 2513.5415 Q 132.29166 2460.6248 105.83333 2434.1665 Q 79.37499 2434.1665 79.37499 2354.7915 Q 79.37499 2301.875 132.29166 2301.875 Q 185.20833 2275.4165 158.74998 2275.4165 Q 132.29166 2275.4165 132.29166 2248.9583 Q 132.29166 2222.5 105.83333 2222.5 Q 79.37499 2196.0415 79.37499 2169.5833 Q 79.37499 2116.6665 52.916664 2010.8333 Q 26.458332 1878.5416 52.916664 1878.5416 Q 79.37499 1878.5416 79.37499 1825.6249 Q 105.83333 1772.7083 79.37499 1772.7083 Q 52.916664 1746.2499 132.29166 1746.2499 L 238.12498 1746.2499 L 238.12498 1719.7916 L 238.12498 1719.7916 L 238.12498 1693.3333 L 238.12498 1640.4166 L 238.12498 1640.4166 Q 238.12498 1640.4166 185.20833 1613.9583 Q 132.29166 1587.4999 132.29166 1561.0416 Q 132.29166 1534.5833 158.74998 1534.5833 Q 185.20833 1534.5833 185.20833 1481.6666 L 185.20833 1428.7499 L 185.20833 1428.7499 L 185.20833 1428.7499 L 211.66666 1455.2083 Q 238.12498 1481.6666 238.12498 1481.6666 L 238.12498 1481.6666 L 264.5833 1455.2083 L 264.5833 1428.7499 L 264.5833 1402.2916 Q 264.5833 1375.8333 317.49997 1349.3749 Q 396.87497 1349.3749 449.79166 1322.9166 Q 502.7083 1322.9166 529.1666 1296.4583 Q 529.1666 1269.9999 608.5416 1296.4583 Q 714.37494 1322.9166 767.2916 1296.4583 Q 793.74994 1269.9999 767.2916 1269.9999 Q 740.8333 1269.9999 740.8333 1217.0833 Q 740.8333 1164.1666 793.74994 1164.1666 Q 846.6666 1190.6249 846.6666 1164.1666 Q 846.6666 1137.7083 873.12494 1137.7083 Q 899.5833 1137.7083 926.0416 1164.1666 Q 926.0416 1217.0833 926.0416 1190.6249 Q 926.0416 1190.6249 952.49994 1217.0833 L 978.95825 1243.5416 L 978.95825 1243.5416 L 978.95825 1217.0833 L 1005.4166 1217.0833 Q 1031.875 1217.0833 1058.3333 1137.7083 Q 1084.7916 1058.3333 1164.1666 1058.3333 Q 1243.5416 1058.3333 1269.9999 1005.4166 Q 1296.4583 926.0416 1349.3749 926.0416 Q 1402.2916 899.5833 1375.8333 899.5833 Q 1349.3749 873.12494 1402.2916 793.74994 Q 1455.2083 714.37494 1428.7499 714.37494 Q 1402.2916 714.37494 1402.2916 634.99994 Q 1428.7499 582.0833 1455.2083 555.625 Q 1508.1249 529.1666 1508.1249 476.24997 Q 1508.1249 449.79166 1587.4999 449.79166 Q 1666.8749 449.79166 1666.8749 396.87497 Q 1693.3333 317.49997 1693.3333 343.9583 Q 1719.7916 343.9583 1719.7916 317.49997 L 1719.7916 291.04166 L 1746.2499 291.04166 Q 1772.7083 291.04166 1772.7083 317.49997 Q 1772.7083 343.9583 1825.6249 343.9583 Q 1852.0833 343.9583 1878.5416 370.41666 Q 1878.5416 423.3333 2037.2915 396.87497 Q 2196.0415 370.41666 2301.875 370.41666 Q 2407.7083 343.9583 2407.7083 317.49997 Q 2407.7083 291.04166 2434.1665 291.04166 L 2460.6248 317.49997 L 2460.6248 317.49997 L 2460.6248 317.49997 L 2487.0833 423.3333 Q 2513.5415 502.7083 2539.9998 502.7083 Q 2566.4583 502.7083 2566.4583 529.1666 Q 2566.4583 582.0833 2566.4583 687.9166 Q 2619.3748 793.74994 2619.3748 793.74994 L 2619.3748 793.74994 L 2619.3748 820.2083 L 2619.3748 820.2083 L 2672.2915 820.2083 Q 2672.2915 820.2083 2778.1248 846.6666 Q 2883.9583 846.6666 2936.8748 820.2083 Q 2989.7915 793.74994 2989.7915 740.8333 Q 2989.7915 714.37494 3042.7083 714.37494 Q 3069.1665 714.37494 3069.1665 740.8333 Q 3069.1665 767.2916 3174.9998 740.8333 Q 3280.8333 714.37494 3307.2915 661.4583 Q 3307.2915 582.0833 3360.2083 582.0833 Q 3413.1248 582.0833 3439.5833 502.7083 Q 3466.0415 423.3333 3492.4998 449.79166 Q 3518.9583 449.79166 3518.9583 211.66666 Q 3518.9583 0.0 3545.4165 0.0 z M 3492.4998 529.1666 Q 3466.0415 529.1666 3466.0415 582.0833 Q 3466.0415 608.5416 3492.4998 582.0833 Q 3518.9583 555.625 3518.9583 529.1666 Q 3518.9583 502.7083 3492.4998 502.7083 Q 3492.4998 529.1666 3492.4998 529.1666 z M 1402.2916 1031.875 Q 1375.8333 1005.4166 1402.2916 1005.4166 Q 1455.2083 1005.4166 1455.2083 1031.875 Q 1455.2083 1058.3333 1402.2916 1031.875 z M 238.12498 1613.9583 Q 238.12498 1587.4999 238.12498 1587.4999 Q 238.12498 1587.4999 238.12498 1587.4999 Q 238.12498 1613.9583 238.12498 1613.9583 z M 79.37499 2592.9165 Q 79.37499 2592.9165 79.37499 2566.4583 Q 79.37499 2566.4583 79.37499 2592.9165 Q 79.37499 2592.9165 79.37499 2592.9165 z" svg:height="50.535416mm" draw:style-name="style-71" svg:viewBox="0.0 0.0 3571.8748 5053.5415" svg:width="35.71875mm" svg:x="182.29791mm" svg:y="116.94582mm"/>
          <draw:path svg:d="M 0.0 185.20833 L 0.0 0.0 L 26.458332 0.0 L 52.916664 0.0 L 52.916664 26.458332 L 52.916664 52.916664 L 79.37499 52.916664 L 79.37499 79.37499 L 79.37499 79.37499 L 105.83333 79.37499 L 105.83333 105.83333 L 105.83333 132.29166 L 132.29166 132.29166 L 132.29166 132.29166 L 132.29166 158.74998 L 158.74998 158.74998 L 211.66666 291.04166 Q 264.5833 449.79166 264.5833 476.24997 Q 264.5833 502.7083 291.04166 555.625 L 317.49997 634.99994 L 317.49997 687.9166 L 317.49997 740.8333 L 343.9583 740.8333 L 370.41666 714.37494 L 370.41666 714.37494 L 370.41666 714.37494 L 370.41666 767.2916 Q 396.87497 820.2083 396.87497 873.12494 Q 423.3333 899.5833 423.3333 978.95825 L 423.3333 1058.3333 L 396.87497 1058.3333 L 396.87497 1058.3333 L 396.87497 1031.875 L 370.41666 1031.875 L 370.41666 1005.4166 Q 370.41666 978.95825 343.9583 1005.4166 L 317.49997 1031.875 L 317.49997 1058.3333 L 317.49997 1084.7916 L 291.04166 1084.7916 L 291.04166 1111.25 L 264.5833 1111.25 L 238.12498 1084.7916 L 238.12498 1084.7916 L 211.66666 1084.7916 L 211.66666 1084.7916 L 211.66666 1084.7916 L 211.66666 1058.3333 L 211.66666 1058.3333 L 185.20833 1058.3333 L 185.20833 1084.7916 L 158.74998 1084.7916 L 132.29166 1084.7916 L 132.29166 1111.25 L 105.83333 1111.25 L 105.83333 1111.25 L 105.83333 1137.7083 L 105.83333 1137.7083 L 79.37499 1137.7083 L 79.37499 1031.875 Q 52.916664 926.0416 52.916664 793.74994 L 26.458332 661.4583 L 26.458332 529.1666 Q 0.0 396.87497 0.0 185.20833 z" svg:height="11.377083mm" draw:style-name="style-72" svg:viewBox="0.0 0.0 423.3333 1137.7083" svg:width="4.233333mm" svg:x="194.20416mm" svg:y="234.68541mm"/>
          <draw:path svg:d="M 2698.7498 767.2916 L 2804.5833 767.2916 L 2778.1248 793.74994 Q 2751.6665 846.6666 2778.1248 846.6666 Q 2804.5833 846.6666 2778.1248 899.5833 Q 2778.1248 952.49994 2831.0415 978.95825 Q 2883.9583 1031.875 2883.9583 1084.7916 Q 2936.8748 1137.7083 2936.8748 1137.7083 L 2936.8748 1164.1666 L 2936.8748 1164.1666 L 2936.8748 1164.1666 L 2910.4165 1164.1666 L 2910.4165 1164.1666 L 2936.8748 1190.6249 L 2963.3333 1217.0833 L 2963.3333 1217.0833 L 2989.7915 1217.0833 L 2989.7915 1217.0833 L 2989.7915 1217.0833 L 2963.3333 1243.5416 L 2936.8748 1269.9999 L 2936.8748 1269.9999 L 2936.8748 1269.9999 L 2619.3748 1269.9999 Q 2328.3333 1269.9999 1243.5416 1269.9999 L 158.74998 1269.9999 L 158.74998 1269.9999 L 132.29166 1243.5416 L 132.29166 1243.5416 L 132.29166 1217.0833 L 79.37499 1217.0833 L 52.916664 1217.0833 L 26.458332 1190.6249 L 0.0 1190.6249 L 0.0 1164.1666 L 0.0 1137.7083 L 52.916664 1137.7083 L 105.83333 1111.25 L 132.29166 1111.25 Q 185.20833 1111.25 264.5833 1031.875 Q 343.9583 978.95825 343.9583 873.12494 Q 343.9583 767.2916 343.9583 740.8333 Q 317.49997 740.8333 264.5833 634.99994 L 211.66666 529.1666 L 238.12498 529.1666 Q 264.5833 529.1666 238.12498 502.7083 L 211.66666 476.24997 L 211.66666 476.24997 L 211.66666 476.24997 L 264.5833 476.24997 Q 317.49997 476.24997 396.87497 449.79166 Q 449.79166 423.3333 449.79166 396.87497 Q 476.24997 370.41666 582.0833 396.87497 L 687.9166 423.3333 L 687.9166 396.87497 L 661.4583 396.87497 L 661.4583 370.41666 Q 661.4583 343.9583 634.99994 291.04166 Q 608.5416 238.12498 634.99994 264.5833 Q 661.4583 317.49997 687.9166 264.5833 L 714.37494 238.12498 L 740.8333 211.66666 Q 793.74994 185.20833 820.2083 238.12498 Q 820.2083 264.5833 926.0416 264.5833 L 1031.875 264.5833 L 1031.875 238.12498 L 1031.875 238.12498 L 1005.4166 238.12498 Q 1005.4166 211.66666 952.49994 185.20833 Q 899.5833 158.74998 926.0416 132.29166 L 926.0416 105.83333 L 952.49994 105.83333 L 978.95825 105.83333 L 978.95825 79.37499 L 978.95825 79.37499 L 1005.4166 79.37499 L 1005.4166 52.916664 L 1005.4166 52.916664 L 1031.875 52.916664 L 1031.875 52.916664 L 1031.875 52.916664 L 1031.875 26.458332 L 1031.875 26.458332 L 1137.7083 52.916664 Q 1243.5416 79.37499 1243.5416 52.916664 Q 1243.5416 26.458332 1269.9999 26.458332 L 1269.9999 26.458332 L 1269.9999 26.458332 L 1296.4583 26.458332 L 1296.4583 26.458332 L 1296.4583 52.916664 L 1455.2083 52.916664 Q 1613.9583 52.916664 1613.9583 26.458332 Q 1613.9583 0.0 1666.8749 0.0 Q 1693.3333 0.0 1719.7916 26.458332 Q 1719.7916 52.916664 1772.7083 79.37499 Q 1825.6249 79.37499 1825.6249 132.29166 Q 1799.1666 211.66666 1852.0833 238.12498 Q 1931.4583 264.5833 1931.4583 291.04166 Q 1957.9165 317.49997 2037.2915 291.04166 Q 2116.6665 291.04166 2143.125 423.3333 Q 2169.5833 529.1666 2248.9583 529.1666 Q 2301.875 502.7083 2301.875 582.0833 Q 2301.875 687.9166 2328.3333 740.8333 Q 2354.7915 793.74994 2460.6248 793.74994 Q 2592.9165 793.74994 2698.7498 767.2916 z" svg:height="12.699999mm" draw:style-name="style-73" svg:viewBox="0.0 0.0 2989.7915 1269.9999" svg:width="29.897915mm" svg:x="16.668749mm" svg:y="296.3333mm"/>
          <draw:path svg:d="M 978.95825 52.916664 L 978.95825 105.83333 L 978.95825 291.04166 Q 1005.4166 502.7083 1031.875 476.24997 Q 1058.3333 476.24997 1084.7916 582.0833 Q 1084.7916 687.9166 1111.25 767.2916 Q 1137.7083 820.2083 1137.7083 978.95825 L 1137.7083 1111.25 L 1137.7083 1111.25 L 1137.7083 1137.7083 L 1137.7083 1137.7083 L 1137.7083 1137.7083 L 1137.7083 1164.1666 L 1137.7083 1190.6249 L 1137.7083 1217.0833 L 1137.7083 1243.5416 L 1111.25 1243.5416 L 1111.25 1269.9999 L 1084.7916 1269.9999 L 1084.7916 1243.5416 L 1058.3333 1243.5416 L 1031.875 1243.5416 L 978.95825 1217.0833 Q 899.5833 1190.6249 820.2083 1164.1666 L 740.8333 1137.7083 L 740.8333 1137.7083 Q 740.8333 1137.7083 661.4583 1084.7916 Q 582.0833 1084.7916 291.04166 1005.4166 L 0.0 952.49994 L 0.0 926.0416 L 0.0 899.5833 L 52.916664 899.5833 Q 105.83333 873.12494 132.29166 873.12494 Q 185.20833 873.12494 185.20833 793.74994 Q 185.20833 687.9166 238.12498 661.4583 Q 291.04166 661.4583 291.04166 608.5416 Q 291.04166 582.0833 238.12498 582.0833 Q 185.20833 582.0833 238.12498 476.24997 Q 291.04166 370.41666 317.49997 264.5833 L 317.49997 158.74998 L 317.49997 158.74998 L 343.9583 158.74998 L 343.9583 132.29166 Q 343.9583 105.83333 370.41666 105.83333 Q 396.87497 105.83333 396.87497 79.37499 Q 396.87497 52.916664 449.79166 52.916664 L 476.24997 26.458332 L 555.625 52.916664 Q 608.5416 79.37499 608.5416 26.458332 Q 608.5416 0.0 634.99994 0.0 Q 661.4583 0.0 661.4583 26.458332 Q 661.4583 79.37499 687.9166 79.37499 Q 714.37494 79.37499 714.37494 132.29166 Q 714.37494 185.20833 820.2083 158.74998 Q 926.0416 132.29166 952.49994 79.37499 Q 978.95825 0.0 978.95825 52.916664 z" svg:height="12.699999mm" draw:style-name="style-74" svg:viewBox="0.0 0.0 1137.7083 1269.9999" svg:width="11.377083mm" svg:x="38.89375mm" svg:y="212.4604mm"/>
          <draw:path svg:d="M 502.7083 26.458332 L 502.7083 26.458332 L 502.7083 26.458332 L 502.7083 26.458332 L 555.625 26.458332 L 634.99994 26.458332 L 687.9166 26.458332 L 740.8333 26.458332 L 767.2916 26.458332 Q 820.2083 26.458332 873.12494 26.458332 L 926.0416 26.458332 L 952.49994 26.458332 Q 978.95825 52.916664 978.95825 79.37499 Q 926.0416 132.29166 952.49994 185.20833 Q 952.49994 238.12498 926.0416 238.12498 Q 873.12494 264.5833 873.12494 396.87497 Q 873.12494 529.1666 1005.4166 634.99994 Q 1111.25 767.2916 1349.3749 820.2083 Q 1613.9583 926.0416 1719.7916 926.0416 Q 1799.1666 926.0416 1904.9999 952.49994 L 2010.8333 952.49994 L 2063.75 952.49994 L 2116.6665 978.95825 L 2116.6665 978.95825 L 2090.2083 978.95825 L 2090.2083 978.95825 L 2090.2083 978.95825 L 2090.2083 1005.4166 L 2090.2083 1005.4166 L 2063.75 1005.4166 L 2063.75 1031.875 L 2090.2083 1031.875 L 2116.6665 1031.875 L 2116.6665 1058.3333 L 2090.2083 1058.3333 L 2090.2083 1084.7916 Q 2090.2083 1137.7083 2116.6665 1137.7083 L 2143.125 1137.7083 L 2063.75 1190.6249 Q 1984.3749 1243.5416 1931.4583 1243.5416 Q 1904.9999 1269.9999 1904.9999 1296.4583 Q 1904.9999 1349.3749 1931.4583 1349.3749 Q 1984.3749 1375.8333 1878.5416 1402.2916 Q 1772.7083 1455.2083 1746.2499 1508.1249 Q 1719.7916 1587.4999 1719.7916 1587.4999 L 1719.7916 1613.9583 L 1719.7916 1613.9583 Q 1719.7916 1613.9583 1746.2499 1666.8749 L 1746.2499 1693.3333 L 1719.7916 1693.3333 L 1719.7916 1693.3333 L 1719.7916 1666.8749 Q 1719.7916 1666.8749 1640.4166 1666.8749 L 1587.4999 1640.4166 L 1587.4999 1666.8749 L 1587.4999 1693.3333 L 1561.0416 1693.3333 Q 1561.0416 1666.8749 1190.6249 1561.0416 Q 793.74994 1455.2083 714.37494 1481.6666 L 608.5416 1508.1249 L 608.5416 1508.1249 L 582.0833 1508.1249 L 582.0833 1481.6666 L 582.0833 1481.6666 L 555.625 1481.6666 L 555.625 1481.6666 L 529.1666 1481.6666 Q 502.7083 1455.2083 502.7083 1455.2083 L 502.7083 1455.2083 L 502.7083 1455.2083 Q 502.7083 1455.2083 502.7083 1428.7499 Q 502.7083 1402.2916 476.24997 1402.2916 L 449.79166 1428.7499 L 449.79166 1428.7499 Q 423.3333 1402.2916 343.9583 1375.8333 L 264.5833 1349.3749 L 264.5833 1349.3749 Q 238.12498 1322.9166 238.12498 1322.9166 L 238.12498 1322.9166 L 238.12498 1296.4583 L 238.12498 1269.9999 L 211.66666 1269.9999 L 211.66666 1269.9999 L 211.66666 1243.5416 L 238.12498 1243.5416 L 238.12498 1243.5416 L 238.12498 1243.5416 L 238.12498 1217.0833 L 238.12498 1217.0833 L 211.66666 1217.0833 L 211.66666 1190.6249 L 185.20833 1190.6249 L 158.74998 1190.6249 L 132.29166 1164.1666 L 105.83333 1164.1666 L 105.83333 1137.7083 Q 79.37499 1111.25 79.37499 1031.875 Q 52.916664 978.95825 26.458332 978.95825 L 0.0 978.95825 L 0.0 926.0416 L 0.0 873.12494 L 105.83333 873.12494 L 211.66666 873.12494 L 211.66666 846.6666 L 238.12498 846.6666 L 238.12498 846.6666 L 238.12498 820.2083 L 238.12498 820.2083 L 238.12498 820.2083 L 264.5833 820.2083 L 264.5833 820.2083 L 264.5833 793.74994 L 238.12498 793.74994 L 238.12498 793.74994 L 238.12498 767.2916 L 185.20833 767.2916 L 105.83333 767.2916 L 105.83333 714.37494 L 132.29166 687.9166 L 132.29166 687.9166 L 132.29166 661.4583 L 185.20833 661.4583 Q 211.66666 661.4583 238.12498 634.99994 Q 264.5833 608.5416 264.5833 582.0833 Q 264.5833 529.1666 291.04166 529.1666 Q 317.49997 529.1666 343.9583 449.79166 Q 343.9583 396.87497 291.04166 396.87497 Q 238.12498 370.41666 211.66666 317.49997 Q 185.20833 264.5833 238.12498 185.20833 L 291.04166 105.83333 L 291.04166 79.37499 L 291.04166 52.916664 L 264.5833 52.916664 L 238.12498 26.458332 L 238.12498 26.458332 L 238.12498 26.458332 L 343.9583 0.0 Q 449.79166 -26.458332 476.24997 0.0 Q 502.7083 26.458332 502.7083 26.458332 z" svg:height="16.933332mm" draw:style-name="style-75" svg:viewBox="0.0 0.0 2143.125 1693.3333" svg:width="21.43125mm" svg:x="108.21458mm" svg:y="245.7979mm"/>
          <draw:path svg:d="M 555.625 26.458332 L 555.625 0.0 L 582.0833 0.0 L 608.5416 0.0 L 608.5416 26.458332 L 582.0833 26.458332 L 582.0833 26.458332 L 582.0833 52.916664 L 582.0833 52.916664 L 582.0833 52.916664 L 608.5416 79.37499 L 634.99994 105.83333 L 634.99994 105.83333 L 634.99994 105.83333 L 634.99994 132.29166 L 634.99994 132.29166 L 687.9166 211.66666 Q 687.9166 317.49997 687.9166 343.9583 Q 687.9166 370.41666 661.4583 370.41666 L 661.4583 396.87497 L 687.9166 449.79166 Q 687.9166 502.7083 714.37494 502.7083 Q 740.8333 529.1666 740.8333 529.1666 L 740.8333 529.1666 L 740.8333 634.99994 Q 793.74994 740.8333 846.6666 899.5833 Q 926.0416 1084.7916 899.5833 1084.7916 L 846.6666 1084.7916 L 846.6666 1111.25 L 846.6666 1137.7083 L 873.12494 1137.7083 L 873.12494 1137.7083 L 740.8333 1217.0833 Q 608.5416 1269.9999 634.99994 1296.4583 Q 661.4583 1322.9166 634.99994 1322.9166 Q 608.5416 1322.9166 529.1666 1349.3749 L 449.79166 1375.8333 L 423.3333 1375.8333 L 423.3333 1375.8333 L 423.3333 1349.3749 L 423.3333 1349.3749 L 423.3333 1322.9166 Q 423.3333 1322.9166 423.3333 1269.9999 Q 423.3333 1243.5416 396.87497 1217.0833 Q 370.41666 1217.0833 370.41666 1190.6249 Q 370.41666 1164.1666 317.49997 1137.7083 Q 291.04166 1111.25 211.66666 1058.3333 Q 105.83333 1005.4166 79.37499 1058.3333 L 52.916664 1111.25 L 52.916664 1111.25 L 52.916664 1111.25 L 26.458332 1137.7083 L 0.0 1164.1666 L 0.0 1164.1666 L 0.0 1164.1666 L 0.0 1111.25 L 0.0 1058.3333 L 26.458332 1031.875 L 52.916664 1005.4166 L 52.916664 978.95825 Q 52.916664 952.49994 105.83333 899.5833 L 132.29166 820.2083 L 132.29166 820.2083 L 158.74998 820.2083 L 158.74998 793.74994 L 158.74998 767.2916 L 185.20833 740.8333 L 211.66666 714.37494 L 211.66666 687.9166 L 211.66666 661.4583 L 238.12498 634.99994 L 264.5833 608.5416 L 264.5833 582.0833 Q 264.5833 529.1666 370.41666 343.9583 L 423.3333 158.74998 L 449.79166 132.29166 L 476.24997 105.83333 L 476.24997 105.83333 L 476.24997 105.83333 L 476.24997 79.37499 L 476.24997 79.37499 L 502.7083 79.37499 L 502.7083 52.916664 L 502.7083 52.916664 L 529.1666 52.916664 L 529.1666 52.916664 L 529.1666 52.916664 L 529.1666 26.458332 L 529.1666 26.458332 L 555.625 26.458332 z M 634.99994 291.04166 Q 634.99994 291.04166 661.4583 291.04166 Q 661.4583 317.49997 634.99994 317.49997 Q 634.99994 317.49997 634.99994 291.04166 z" svg:height="13.758332mm" draw:style-name="style-76" svg:viewBox="0.0 0.0 899.5833 1375.8333" svg:width="8.995832mm" svg:x="75.14166mm" svg:y="186.26666mm"/>
          <draw:path svg:d="M 1640.4166 0.0 L 1640.4166 0.0 L 1640.4166 26.458332 L 1613.9583 52.916664 L 1613.9583 105.83333 L 1613.9583 132.29166 L 1640.4166 132.29166 L 1640.4166 158.74998 L 1640.4166 158.74998 L 1613.9583 158.74998 L 1613.9583 211.66666 L 1613.9583 238.12498 L 1666.8749 238.12498 Q 1693.3333 264.5833 1666.8749 264.5833 Q 1640.4166 264.5833 1613.9583 291.04166 L 1587.4999 291.04166 L 1587.4999 317.49997 L 1587.4999 370.41666 L 1587.4999 370.41666 L 1561.0416 370.41666 L 1534.5833 476.24997 Q 1508.1249 582.0833 1481.6666 555.625 Q 1455.2083 529.1666 1428.7499 555.625 Q 1402.2916 555.625 1402.2916 634.99994 L 1402.2916 687.9166 L 1375.8333 687.9166 L 1349.3749 687.9166 L 1349.3749 714.37494 L 1375.8333 714.37494 L 1375.8333 714.37494 Q 1375.8333 740.8333 1375.8333 740.8333 Q 1402.2916 740.8333 1349.3749 740.8333 Q 1296.4583 767.2916 1296.4583 820.2083 Q 1322.9166 873.12494 1243.5416 873.12494 L 1137.7083 873.12494 L 1137.7083 926.0416 Q 1164.1666 978.95825 1137.7083 978.95825 Q 1111.25 952.49994 1084.7916 952.49994 L 1058.3333 952.49994 L 1058.3333 952.49994 Q 1058.3333 952.49994 978.95825 926.0416 Q 926.0416 899.5833 926.0416 899.5833 Q 899.5833 873.12494 873.12494 873.12494 Q 846.6666 873.12494 873.12494 793.74994 Q 873.12494 740.8333 608.5416 714.37494 Q 317.49997 687.9166 317.49997 714.37494 Q 343.9583 740.8333 264.5833 740.8333 Q 211.66666 740.8333 185.20833 793.74994 L 132.29166 820.2083 L 132.29166 820.2083 L 132.29166 846.6666 L 132.29166 846.6666 L 132.29166 846.6666 L 105.83333 846.6666 L 105.83333 846.6666 L 105.83333 873.12494 L 79.37499 873.12494 L 79.37499 873.12494 L 79.37499 899.5833 L 79.37499 899.5833 L 79.37499 899.5833 L 52.916664 899.5833 L 52.916664 899.5833 L 52.916664 926.0416 L 26.458332 926.0416 L 26.458332 899.5833 L 26.458332 846.6666 L 0.0 846.6666 L 0.0 846.6666 L 0.0 820.2083 L 0.0 820.2083 L 0.0 793.74994 L 26.458332 793.74994 L 26.458332 767.2916 L 26.458332 740.8333 L 52.916664 740.8333 L 52.916664 740.8333 L 79.37499 714.37494 L 105.83333 687.9166 L 158.74998 634.99994 Q 185.20833 555.625 264.5833 423.3333 Q 317.49997 264.5833 555.625 158.74998 Q 793.74994 52.916664 873.12494 26.458332 Q 952.49994 26.458332 978.95825 105.83333 Q 978.95825 158.74998 1058.3333 158.74998 Q 1137.7083 105.83333 1349.3749 52.916664 Q 1561.0416 0.0 1613.9583 0.0 Q 1640.4166 0.0 1640.4166 0.0 z" svg:height="9.789583mm" draw:style-name="style-77" svg:viewBox="0.0 0.0 1666.8749 978.95825" svg:width="16.668749mm" svg:x="60.060413mm" svg:y="100.541664mm"/>
          <draw:path svg:d="M 582.0833 0.0 L 582.0833 0.0 L 582.0833 0.0 Q 582.0833 26.458332 608.5416 26.458332 L 608.5416 26.458332 L 820.2083 52.916664 Q 1031.875 79.37499 1031.875 105.83333 Q 1005.4166 132.29166 1084.7916 132.29166 Q 1137.7083 132.29166 1164.1666 132.29166 L 1190.6249 132.29166 L 1243.5416 158.74998 L 1296.4583 185.20833 L 1296.4583 185.20833 L 1296.4583 185.20833 L 1296.4583 211.66666 L 1296.4583 238.12498 L 1296.4583 238.12498 L 1296.4583 238.12498 L 1269.9999 264.5833 L 1243.5416 264.5833 L 1243.5416 291.04166 L 1243.5416 343.9583 L 1217.0833 370.41666 L 1190.6249 396.87497 L 1190.6249 396.87497 L 1190.6249 396.87497 L 1031.875 449.79166 Q 873.12494 502.7083 820.2083 502.7083 L 740.8333 502.7083 L 714.37494 529.1666 L 687.9166 529.1666 L 687.9166 555.625 L 687.9166 582.0833 L 661.4583 582.0833 Q 634.99994 555.625 608.5416 555.625 Q 582.0833 555.625 608.5416 582.0833 Q 608.5416 608.5416 555.625 608.5416 Q 502.7083 608.5416 449.79166 582.0833 Q 396.87497 555.625 343.9583 555.625 Q 264.5833 555.625 185.20833 529.1666 Q 79.37499 502.7083 52.916664 502.7083 L 26.458332 502.7083 L 26.458332 476.24997 L 26.458332 449.79166 L 0.0 449.79166 L 0.0 449.79166 L 0.0 423.3333 L 26.458332 423.3333 L 26.458332 423.3333 L 26.458332 396.87497 L 26.458332 396.87497 L 26.458332 396.87497 L 26.458332 343.9583 L 26.458332 291.04166 L 26.458332 264.5833 Q 26.458332 238.12498 26.458332 158.74998 Q 26.458332 79.37499 79.37499 79.37499 L 105.83333 52.916664 L 132.29166 52.916664 Q 185.20833 52.916664 185.20833 26.458332 Q 211.66666 26.458332 396.87497 26.458332 Q 555.625 52.916664 555.625 26.458332 Q 555.625 0.0 582.0833 0.0 z" svg:height="6.0854163mm" draw:style-name="style-78" svg:viewBox="0.0 0.0 1296.4583 608.5416" svg:width="12.964582mm" svg:x="57.41458mm" svg:y="295.53958mm"/>
          <draw:path svg:d="M 1719.7916 0.0 L 1878.5416 0.0 L 1984.3749 0.0 Q 2090.2083 0.0 2090.2083 79.37499 Q 2063.75 158.74998 2090.2083 158.74998 L 2116.6665 158.74998 L 2116.6665 185.20833 Q 2116.6665 211.66666 1719.7916 264.5833 L 1296.4583 291.04166 L 1296.4583 264.5833 Q 1296.4583 264.5833 1269.9999 264.5833 L 1269.9999 291.04166 L 1190.6249 291.04166 Q 1111.25 317.49997 582.0833 291.04166 L 52.916664 291.04166 L 52.916664 264.5833 L 79.37499 264.5833 L 79.37499 238.12498 L 79.37499 211.66666 L 26.458332 211.66666 L 0.0 211.66666 L 26.458332 185.20833 L 52.916664 185.20833 L 52.916664 158.74998 L 52.916664 132.29166 L 26.458332 132.29166 L 0.0 105.83333 L 0.0 105.83333 L 26.458332 105.83333 L 26.458332 105.83333 L 26.458332 105.83333 L 26.458332 79.37499 L 26.458332 79.37499 L 793.74994 52.916664 Q 1561.0416 0.0 1719.7916 0.0 z" svg:height="2.9104166mm" draw:style-name="style-79" svg:viewBox="0.0 0.0 2116.6665 291.04166" svg:width="21.166666mm" svg:x="140.49374mm" svg:y="264.05414mm"/>
          <draw:path svg:d="M 767.2916 26.458332 L 767.2916 0.0 L 793.74994 0.0 L 793.74994 0.0 L 793.74994 0.0 L 820.2083 0.0 L 846.6666 0.0 L 846.6666 0.0 L 846.6666 0.0 L 873.12494 0.0 L 1111.25 0.0 L 1349.3749 0.0 L 1428.7499 0.0 L 1534.5833 0.0 L 1534.5833 26.458332 L 1534.5833 52.916664 L 1508.1249 79.37499 L 1481.6666 105.83333 L 1481.6666 105.83333 L 1481.6666 105.83333 L 1481.6666 132.29166 L 1481.6666 132.29166 L 1455.2083 132.29166 L 1455.2083 158.74998 L 1455.2083 158.74998 L 1481.6666 158.74998 L 1481.6666 158.74998 L 1481.6666 158.74998 L 1481.6666 185.20833 L 1481.6666 185.20833 L 1508.1249 211.66666 L 1508.1249 238.12498 L 1534.5833 238.12498 Q 1561.0416 238.12498 1587.4999 317.49997 Q 1640.4166 370.41666 1719.7916 396.87497 Q 1799.1666 423.3333 1825.6249 449.79166 Q 1825.6249 476.24997 1904.9999 476.24997 Q 1957.9165 476.24997 1957.9165 502.7083 Q 1931.4583 529.1666 2116.6665 529.1666 Q 2301.875 529.1666 2460.6248 608.5416 Q 2619.3748 661.4583 2619.3748 687.9166 Q 2619.3748 714.37494 2672.2915 714.37494 Q 2725.2083 714.37494 2698.7498 767.2916 Q 2698.7498 793.74994 2751.6665 846.6666 Q 2831.0415 846.6666 2804.5833 873.12494 Q 2804.5833 899.5833 2910.4165 899.5833 Q 3042.7083 952.49994 3069.1665 899.5833 Q 3095.6248 846.6666 3122.0833 846.6666 Q 3148.5415 846.6666 3174.9998 820.2083 L 3227.9165 820.2083 L 3227.9165 793.74994 L 3227.9165 767.2916 L 3254.3748 767.2916 L 3254.3748 793.74994 L 3360.2083 846.6666 Q 3466.0415 952.49994 3492.4998 952.49994 L 3518.9583 952.49994 L 3518.9583 952.49994 Q 3518.9583 952.49994 3545.4165 978.95825 L 3545.4165 978.95825 L 3545.4165 1005.4166 L 3545.4165 1058.3333 L 3571.8748 1058.3333 L 3571.8748 1058.3333 L 3571.8748 1084.7916 L 3598.3333 1084.7916 L 3598.3333 1084.7916 L 3598.3333 1111.25 L 3598.3333 1111.25 L 3598.3333 1111.25 L 3624.7915 1164.1666 L 3651.2498 1190.6249 L 3651.2498 1190.6249 L 3651.2498 1217.0833 L 3730.6248 1217.0833 Q 3809.9998 1217.0833 3809.9998 1243.5416 Q 3809.9998 1269.9999 3836.4583 1269.9999 L 3836.4583 1296.4583 L 3836.4583 1296.4583 L 3836.4583 1322.9166 L 3836.4583 1322.9166 L 3809.9998 1322.9166 L 3809.9998 1322.9166 L 3809.9998 1322.9166 L 3809.9998 1349.3749 L 3809.9998 1349.3749 L 3783.5415 1349.3749 L 3783.5415 1375.8333 L 3809.9998 1375.8333 L 3836.4583 1375.8333 L 3809.9998 1402.2916 L 3783.5415 1402.2916 L 3783.5415 1428.7499 L 3809.9998 1481.6666 L 3809.9998 1481.6666 Q 3809.9998 1508.1249 3836.4583 1481.6666 Q 3862.9165 1481.6666 3915.833 1508.1249 Q 3995.208 1534.5833 3995.208 1613.9583 Q 3995.208 1693.3333 3968.7498 1746.2499 Q 3968.7498 1772.7083 3942.2915 1772.7083 Q 3915.833 1772.7083 3915.833 1825.6249 L 3915.833 1878.5416 L 3942.2915 1878.5416 Q 3968.7498 1904.9999 3968.7498 1904.9999 L 3968.7498 1904.9999 L 3942.2915 1904.9999 L 3942.2915 1904.9999 L 3942.2915 1931.4583 L 3968.7498 1931.4583 L 3968.7498 1931.4583 L 3968.7498 1957.9165 L 4233.333 1957.9165 Q 4471.458 2010.8333 4497.9165 2010.8333 Q 4550.833 2063.75 4603.75 2063.75 L 4683.1245 2063.75 L 4683.1245 2090.2083 L 4709.583 2090.2083 L 4709.583 2169.5833 L 4709.583 2275.4165 L 4656.6665 2275.4165 L 4603.75 2275.4165 L 4550.833 2275.4165 Q 4471.458 2275.4165 4312.708 2275.4165 L 4153.958 2275.4165 L 4153.958 2301.875 L 4180.4165 2301.875 L 4180.4165 2301.875 L 4180.4165 2328.3333 L 4153.958 2328.3333 L 4127.5 2328.3333 L 4180.4165 2354.7915 L 4206.875 2381.2498 L 4206.875 2381.2498 L 4233.333 2381.2498 L 4233.333 2381.2498 L 4233.333 2381.2498 L 4233.333 2407.7083 L 4233.333 2407.7083 L 4259.7915 2407.7083 L 4259.7915 2434.1665 L 4259.7915 2434.1665 L 4286.25 2434.1665 L 4286.25 2487.0833 Q 4286.25 2539.9998 4259.7915 2566.4583 L 4233.333 2592.9165 L 4233.333 2592.9165 L 4233.333 2592.9165 L 4286.25 2592.9165 Q 4339.1665 2592.9165 4392.083 2539.9998 Q 4445.0 2513.5415 4418.5415 2566.4583 Q 4392.083 2592.9165 4550.833 2619.3748 Q 4683.1245 2645.8333 4709.583 2645.8333 L 4762.4995 2645.8333 L 4762.4995 2645.8333 Q 4762.4995 2672.2915 4736.0415 2698.7498 L 4709.583 2725.2083 L 4709.583 2751.6665 L 4709.583 2778.1248 L 4736.0415 2778.1248 L 4736.0415 2751.6665 L 4762.4995 2751.6665 L 4788.958 2751.6665 L 4788.958 2778.1248 L 4762.4995 2778.1248 L 4762.4995 2804.5833 L 4762.4995 2831.0415 L 4788.958 2831.0415 L 4788.958 2857.4998 L 4815.4165 2857.4998 L 4841.8745 2857.4998 L 4841.8745 2883.9583 L 4841.8745 2883.9583 L 4841.8745 2883.9583 L 4815.4165 2883.9583 L 4815.4165 2883.9583 L 4815.4165 2910.4165 L 4392.083 2910.4165 Q 3942.2915 2910.4165 2513.5415 2963.3333 L 1084.7916 3016.2498 L 1084.7916 3016.2498 L 1058.3333 2989.7915 L 1058.3333 2963.3333 Q 1058.3333 2910.4165 1058.3333 2857.4998 Q 1058.3333 2804.5833 1058.3333 2698.7498 Q 1058.3333 2619.3748 1031.875 2539.9998 Q 1005.4166 2487.0833 952.49994 2487.0833 L 899.5833 2539.9998 L 899.5833 2513.5415 L 899.5833 2513.5415 L 873.12494 2513.5415 L 873.12494 2487.0833 L 899.5833 2487.0833 Q 926.0416 2487.0833 952.49994 2407.7083 L 978.95825 2328.3333 L 846.6666 2328.3333 Q 714.37494 2328.3333 714.37494 2275.4165 Q 687.9166 2248.9583 634.99994 2248.9583 L 582.0833 2222.5 L 529.1666 2248.9583 L 502.7083 2248.9583 L 502.7083 2222.5 L 502.7083 2196.0415 L 529.1666 2196.0415 L 555.625 2169.5833 L 634.99994 2169.5833 Q 687.9166 2169.5833 846.6666 2116.6665 L 1005.4166 2063.75 L 1005.4166 2063.75 L 1005.4166 2063.75 L 1031.875 2037.2915 L 1058.3333 2010.8333 L 1058.3333 1957.9165 L 1058.3333 1931.4583 L 1084.7916 1931.4583 L 1111.25 1904.9999 L 1111.25 1904.9999 L 1111.25 1904.9999 L 1111.25 1878.5416 L 1111.25 1852.0833 L 1111.25 1852.0833 L 1111.25 1852.0833 L 1058.3333 1825.6249 L 1005.4166 1799.1666 L 978.95825 1799.1666 Q 952.49994 1799.1666 899.5833 1799.1666 Q 820.2083 1799.1666 846.6666 1772.7083 Q 846.6666 1746.2499 634.99994 1719.7916 L 423.3333 1693.3333 L 423.3333 1693.3333 L 423.3333 1666.8749 L 396.87497 1666.8749 L 396.87497 1666.8749 L 396.87497 1640.4166 L 423.3333 1640.4166 L 423.3333 1640.4166 L 423.3333 1640.4166 L 423.3333 1613.9583 L 423.3333 1613.9583 L 396.87497 1613.9583 L 396.87497 1587.4999 L 396.87497 1587.4999 L 423.3333 1587.4999 L 423.3333 1587.4999 L 423.3333 1587.4999 L 423.3333 1561.0416 Q 423.3333 1561.0416 476.24997 1561.0416 Q 502.7083 1534.5833 555.625 1402.2916 L 582.0833 1243.5416 L 608.5416 1243.5416 L 608.5416 1217.0833 L 582.0833 1217.0833 L 555.625 1217.0833 L 555.625 1190.6249 Q 529.1666 1190.6249 529.1666 1164.1666 Q 502.7083 1164.1666 317.49997 1084.7916 L 105.83333 1005.4166 L 105.83333 1005.4166 L 105.83333 1005.4166 L 79.37499 1005.4166 L 79.37499 1005.4166 L 52.916664 978.95825 L 0.0 978.95825 L 0.0 952.49994 L 0.0 926.0416 L 26.458332 899.5833 L 26.458332 846.6666 L 79.37499 846.6666 Q 132.29166 846.6666 185.20833 793.74994 Q 211.66666 714.37494 264.5833 661.4583 Q 264.5833 608.5416 238.12498 555.625 Q 211.66666 476.24997 264.5833 476.24997 Q 343.9583 449.79166 343.9583 476.24997 Q 370.41666 502.7083 396.87497 449.79166 Q 449.79166 396.87497 529.1666 423.3333 Q 608.5416 476.24997 634.99994 449.79166 Q 634.99994 423.3333 608.5416 423.3333 Q 582.0833 423.3333 608.5416 396.87497 L 634.99994 396.87497 L 634.99994 370.41666 L 634.99994 343.9583 L 661.4583 343.9583 L 687.9166 370.41666 L 687.9166 370.41666 L 687.9166 370.41666 L 714.37494 370.41666 L 714.37494 370.41666 L 740.8333 396.87497 L 793.74994 423.3333 L 767.2916 423.3333 L 740.8333 423.3333 L 740.8333 449.79166 L 740.8333 476.24997 L 767.2916 476.24997 L 767.2916 476.24997 L 767.2916 476.24997 L 767.2916 476.24997 L 714.37494 476.24997 Q 661.4583 476.24997 661.4583 502.7083 L 687.9166 529.1666 L 687.9166 529.1666 L 687.9166 529.1666 L 687.9166 555.625 L 687.9166 555.625 L 661.4583 555.625 L 661.4583 582.0833 L 661.4583 582.0833 L 634.99994 582.0833 L 634.99994 582.0833 L 634.99994 582.0833 L 634.99994 608.5416 L 634.99994 608.5416 L 634.99994 634.99994 L 634.99994 661.4583 L 634.99994 661.4583 L 634.99994 687.9166 L 634.99994 687.9166 L 634.99994 687.9166 L 634.99994 714.37494 L 634.99994 740.8333 L 634.99994 740.8333 L 634.99994 740.8333 L 793.74994 793.74994 Q 926.0416 846.6666 978.95825 899.5833 Q 1005.4166 952.49994 1005.4166 1005.4166 Q 1005.4166 1058.3333 1111.25 1084.7916 Q 1217.0833 1111.25 1269.9999 1111.25 Q 1296.4583 1111.25 1296.4583 1137.7083 Q 1296.4583 1164.1666 1375.8333 1164.1666 Q 1428.7499 1164.1666 1481.6666 1164.1666 L 1508.1249 1164.1666 L 1534.5833 1164.1666 L 1561.0416 1164.1666 L 1561.0416 1137.7083 L 1587.4999 1137.7083 L 1587.4999 1137.7083 L 1587.4999 1111.25 L 1587.4999 1111.25 L 1587.4999 1111.25 L 1613.9583 1111.25 L 1613.9583 1111.25 L 1613.9583 1084.7916 L 1640.4166 1084.7916 L 1640.4166 1084.7916 L 1640.4166 1058.3333 L 1640.4166 1058.3333 L 1640.4166 1058.3333 L 1640.4166 1005.4166 L 1640.4166 978.95825 L 1640.4166 952.49994 L 1640.4166 899.5833 L 1613.9583 899.5833 L 1613.9583 899.5833 L 1613.9583 873.12494 L 1587.4999 873.12494 L 1587.4999 873.12494 Q 1587.4999 846.6666 1534.5833 793.74994 Q 1508.1249 740.8333 1481.6666 740.8333 Q 1428.7499 740.8333 1428.7499 714.37494 Q 1428.7499 687.9166 1402.2916 687.9166 Q 1375.8333 661.4583 1375.8333 634.99994 Q 1375.8333 608.5416 1322.9166 608.5416 Q 1269.9999 634.99994 1269.9999 582.0833 L 1269.9999 555.625 L 1217.0833 582.0833 Q 1164.1666 582.0833 1164.1666 608.5416 Q 1164.1666 634.99994 1137.7083 634.99994 Q 1111.25 661.4583 1111.25 687.9166 L 1111.25 714.37494 L 1084.7916 714.37494 L 1058.3333 687.9166 L 1058.3333 687.9166 L 1058.3333 687.9166 L 1031.875 687.9166 Q 1031.875 687.9166 952.49994 634.99994 Q 899.5833 582.0833 899.5833 502.7083 Q 926.0416 449.79166 899.5833 423.3333 L 846.6666 423.3333 L 846.6666 423.3333 Q 846.6666 396.87497 820.2083 264.5833 Q 793.74994 132.29166 846.6666 105.83333 Q 846.6666 79.37499 820.2083 52.916664 Q 767.2916 52.916664 767.2916 26.458332 z M 529.1666 476.24997 Q 529.1666 476.24997 555.625 476.24997 Q 555.625 476.24997 529.1666 476.24997 Q 529.1666 476.24997 529.1666 476.24997 z M 1799.1666 502.7083 Q 1799.1666 502.7083 1825.6249 502.7083 Q 1825.6249 529.1666 1799.1666 529.1666 Q 1799.1666 529.1666 1799.1666 502.7083 z M 3174.9998 873.12494 Q 3174.9998 846.6666 3174.9998 899.5833 Q 3174.9998 952.49994 3148.5415 926.0416 Q 3122.0833 899.5833 3174.9998 873.12494 z" svg:height="30.162498mm" draw:style-name="style-80" svg:viewBox="0.0 0.0 4841.8745 3016.2498" svg:width="48.418747mm" svg:x="59.266663mm" svg:y="278.87082mm"/>
          <draw:path svg:d="M 1852.0833 26.458332 L 1878.5416 0.0 L 1931.4583 0.0 L 1957.9165 0.0 L 1957.9165 52.916664 Q 1957.9165 79.37499 1984.3749 52.916664 Q 2037.2915 52.916664 2037.2915 105.83333 Q 2063.75 158.74998 2143.125 158.74998 Q 2222.5 158.74998 2301.875 238.12498 Q 2407.7083 317.49997 2434.1665 317.49997 Q 2460.6248 317.49997 2513.5415 317.49997 L 2539.9998 317.49997 L 2539.9998 291.04166 L 2539.9998 264.5833 L 2566.4583 264.5833 Q 2592.9165 264.5833 2619.3748 211.66666 Q 2619.3748 158.74998 2619.3748 158.74998 L 2645.8333 158.74998 L 2672.2915 238.12498 Q 2672.2915 317.49997 2698.7498 317.49997 Q 2725.2083 343.9583 2698.7498 423.3333 Q 2672.2915 502.7083 2698.7498 529.1666 Q 2725.2083 529.1666 2725.2083 582.0833 Q 2778.1248 608.5416 2778.1248 661.4583 Q 2778.1248 714.37494 2831.0415 740.8333 Q 2883.9583 740.8333 2936.8748 767.2916 Q 2989.7915 793.74994 2989.7915 820.2083 Q 2989.7915 846.6666 2963.3333 846.6666 Q 2936.8748 873.12494 2936.8748 926.0416 Q 2963.3333 978.95825 2989.7915 978.95825 Q 3016.2498 978.95825 3042.7083 1031.875 Q 3042.7083 1084.7916 3095.6248 1084.7916 Q 3122.0833 1084.7916 3122.0833 1058.3333 Q 3148.5415 1005.4166 3148.5415 1031.875 Q 3174.9998 1058.3333 3201.4583 1084.7916 Q 3254.3748 1111.25 3307.2915 1137.7083 L 3333.7498 1164.1666 L 3360.2083 1164.1666 L 3386.6665 1164.1666 L 3386.6665 1190.6249 L 3413.1248 1190.6249 L 3413.1248 1217.0833 L 3413.1248 1217.0833 L 3386.6665 1217.0833 Q 3360.2083 1243.5416 3360.2083 1296.4583 L 3360.2083 1349.3749 L 3333.7498 1349.3749 L 3333.7498 1375.8333 L 3333.7498 1375.8333 L 3307.2915 1375.8333 L 3307.2915 1375.8333 L 3307.2915 1375.8333 L 3307.2915 1402.2916 L 3333.7498 1402.2916 L 3360.2083 1508.1249 Q 3360.2083 1587.4999 3360.2083 1693.3333 Q 3360.2083 1799.1666 3413.1248 1825.6249 Q 3439.5833 1825.6249 3439.5833 1904.9999 Q 3439.5833 1984.3749 3413.1248 2010.8333 Q 3360.2083 2037.2915 3413.1248 2090.2083 Q 3439.5833 2169.5833 3413.1248 2169.5833 Q 3386.6665 2169.5833 3386.6665 2222.5 Q 3386.6665 2248.9583 3413.1248 2248.9583 Q 3439.5833 2248.9583 3439.5833 2275.4165 Q 3439.5833 2328.3333 3413.1248 2328.3333 Q 3413.1248 2354.7915 3386.6665 2381.2498 Q 3386.6665 2434.1665 3413.1248 2434.1665 Q 3466.0415 2434.1665 3492.4998 2434.1665 L 3518.9583 2434.1665 L 3518.9583 2460.6248 L 3518.9583 2487.0833 L 3492.4998 2487.0833 L 3492.4998 2487.0833 L 3466.0415 2487.0833 Q 3439.5833 2487.0833 3386.6665 2513.5415 L 3333.7498 2513.5415 L 3360.2083 2592.9165 Q 3386.6665 2645.8333 3413.1248 2725.2083 Q 3466.0415 2804.5833 3413.1248 2831.0415 Q 3386.6665 2857.4998 3360.2083 2883.9583 Q 3307.2915 2883.9583 3333.7498 2936.8748 Q 3333.7498 3016.2498 3360.2083 3016.2498 Q 3360.2083 3042.7083 3386.6665 3201.4583 Q 3413.1248 3333.7498 3466.0415 3360.2083 Q 3545.4165 3360.2083 3545.4165 3386.6665 Q 3571.8748 3413.1248 3571.8748 3492.4998 L 3571.8748 3545.4165 L 3571.8748 3545.4165 Q 3571.8748 3545.4165 3624.7915 3571.8748 L 3651.2498 3571.8748 L 3651.2498 3598.3333 L 3624.7915 3624.7915 L 3624.7915 3624.7915 L 3624.7915 3651.2498 L 3571.8748 3651.2498 Q 3518.9583 3651.2498 3492.4998 3651.2498 Q 3466.0415 3651.2498 3439.5833 3704.1665 Q 3413.1248 3757.0833 3386.6665 3757.0833 Q 3360.2083 3757.0833 3360.2083 3809.9998 Q 3386.6665 3836.4583 3307.2915 3836.4583 L 3254.3748 3836.4583 L 3254.3748 3862.9165 L 3254.3748 3889.3748 L 3227.9165 3915.833 L 3227.9165 3942.2915 L 3254.3748 3942.2915 L 3307.2915 3915.833 L 3333.7498 3915.833 L 3360.2083 3915.833 L 3360.2083 3942.2915 L 3360.2083 3968.7498 L 3333.7498 3968.7498 L 3307.2915 3968.7498 L 3280.8333 3995.208 L 3254.3748 4021.6665 L 3254.3748 4021.6665 L 3254.3748 4021.6665 L 3227.9165 4021.6665 L 3227.9165 4021.6665 L 3201.4583 4021.6665 L 3201.4583 4021.6665 L 3095.6248 3995.208 Q 2989.7915 3968.7498 2963.3333 4048.1248 Q 2936.8748 4127.5 2936.8748 4153.958 Q 2936.8748 4180.4165 2883.9583 4180.4165 Q 2831.0415 4206.875 2831.0415 4233.333 Q 2831.0415 4259.7915 2857.4998 4259.7915 Q 2883.9583 4259.7915 2883.9583 4312.708 Q 2857.4998 4339.1665 2831.0415 4365.625 Q 2831.0415 4392.083 2831.0415 4445.0 Q 2831.0415 4471.458 2778.1248 4445.0 Q 2751.6665 4392.083 2725.2083 4524.375 Q 2725.2083 4630.208 2725.2083 4656.6665 Q 2751.6665 4656.6665 2751.6665 4683.1245 L 2725.2083 4683.1245 L 2725.2083 4709.583 Q 2725.2083 4736.0415 2698.7498 4736.0415 Q 2698.7498 4762.4995 2672.2915 4736.0415 Q 2672.2915 4709.583 2619.3748 4709.583 Q 2566.4583 4709.583 2539.9998 4762.4995 Q 2513.5415 4815.4165 2487.0833 4762.4995 Q 2460.6248 4736.0415 2434.1665 4762.4995 Q 2381.2498 4815.4165 2381.2498 4841.8745 Q 2381.2498 4894.7915 2354.7915 4894.7915 Q 2328.3333 4894.7915 2301.875 4868.333 L 2301.875 4815.4165 L 2275.4165 4815.4165 L 2275.4165 4815.4165 L 2248.9583 4841.8745 L 2222.5 4841.8745 L 2222.5 4868.333 L 2248.9583 4894.7915 L 2248.9583 4894.7915 L 2248.9583 4921.2495 L 2275.4165 4947.708 Q 2301.875 4974.1665 2328.3333 4974.1665 L 2328.3333 4974.1665 L 2328.3333 5000.6245 L 2354.7915 5000.6245 L 2354.7915 5027.083 L 2354.7915 5053.5415 L 2328.3333 5053.5415 L 2328.3333 5079.9995 L 2301.875 5079.9995 L 2301.875 5079.9995 L 2275.4165 5053.5415 L 2248.9583 5053.5415 L 2248.9583 5027.083 Q 2248.9583 5027.083 2222.5 4974.1665 Q 2196.0415 4947.708 2169.5833 4947.708 Q 2143.125 4947.708 2143.125 4974.1665 Q 2143.125 5000.6245 2116.6665 5000.6245 Q 2090.2083 5000.6245 2090.2083 5027.083 Q 2090.2083 5079.9995 2037.2915 5079.9995 Q 1984.3749 5079.9995 1984.3749 5053.5415 Q 1984.3749 5027.083 1904.9999 5027.083 Q 1825.6249 5053.5415 1825.6249 5079.9995 Q 1825.6249 5106.458 1799.1666 5053.5415 Q 1799.1666 5000.6245 1772.7083 5000.6245 Q 1746.2499 5027.083 1772.7083 5027.083 Q 1772.7083 5027.083 1693.3333 5027.083 Q 1613.9583 5027.083 1508.1249 5053.5415 Q 1428.7499 5053.5415 1428.7499 5079.9995 Q 1428.7499 5106.458 1402.2916 5106.458 Q 1349.3749 5079.9995 1269.9999 5053.5415 L 1190.6249 5027.083 L 1190.6249 5027.083 Q 1190.6249 5000.6245 1164.1666 5000.6245 L 1164.1666 5000.6245 L 1164.1666 4868.333 Q 1137.7083 4736.0415 1137.7083 4630.208 Q 1084.7916 4524.375 1084.7916 4392.083 L 1084.7916 4286.25 L 1084.7916 4233.333 Q 1084.7916 4180.4165 1005.4166 3809.9998 Q 926.0416 3413.1248 820.2083 2910.4165 L 687.9166 2434.1665 L 687.9166 2381.2498 L 661.4583 2328.3333 L 661.4583 2275.4165 Q 661.4583 2248.9583 634.99994 2196.0415 Q 608.5416 2143.125 476.24997 1693.3333 Q 343.9583 1269.9999 185.20833 1137.7083 L 52.916664 1005.4166 L 26.458332 978.95825 L 0.0 952.49994 L 0.0 952.49994 L 0.0 952.49994 L 132.29166 926.0416 Q 264.5833 899.5833 238.12498 793.74994 Q 238.12498 687.9166 291.04166 661.4583 Q 343.9583 634.99994 423.3333 582.0833 Q 476.24997 529.1666 449.79166 529.1666 Q 396.87497 529.1666 476.24997 502.7083 Q 555.625 476.24997 555.625 423.3333 Q 555.625 370.41666 555.625 396.87497 Q 582.0833 423.3333 714.37494 423.3333 Q 820.2083 423.3333 846.6666 449.79166 Q 846.6666 476.24997 926.0416 476.24997 Q 978.95825 502.7083 978.95825 529.1666 Q 978.95825 555.625 1031.875 555.625 Q 1058.3333 555.625 1084.7916 529.1666 Q 1084.7916 476.24997 1190.6249 476.24997 Q 1296.4583 476.24997 1322.9166 529.1666 Q 1349.3749 582.0833 1402.2916 582.0833 Q 1428.7499 582.0833 1455.2083 608.5416 Q 1455.2083 634.99994 1481.6666 608.5416 Q 1508.1249 608.5416 1534.5833 661.4583 Q 1561.0416 740.8333 1587.4999 740.8333 Q 1613.9583 740.8333 1613.9583 767.2916 Q 1613.9583 793.74994 1587.4999 793.74994 L 1561.0416 793.74994 L 1613.9583 793.74994 L 1640.4166 793.74994 L 1640.4166 793.74994 L 1666.8749 793.74994 L 1666.8749 793.74994 L 1666.8749 793.74994 L 1666.8749 820.2083 L 1666.8749 820.2083 L 1693.3333 820.2083 L 1693.3333 793.74994 L 1746.2499 793.74994 L 1799.1666 793.74994 L 1825.6249 767.2916 L 1878.5416 767.2916 L 1878.5416 740.8333 L 1878.5416 714.37494 L 1878.5416 687.9166 L 1878.5416 687.9166 L 1878.5416 687.9166 L 1878.5416 687.9166 L 1852.0833 661.4583 Q 1825.6249 661.4583 1825.6249 687.9166 Q 1825.6249 714.37494 1799.1666 714.37494 L 1772.7083 714.37494 L 1772.7083 687.9166 L 1772.7083 661.4583 L 1746.2499 634.99994 L 1746.2499 608.5416 L 1825.6249 608.5416 Q 1878.5416 582.0833 1852.0833 582.0833 Q 1825.6249 582.0833 1852.0833 555.625 Q 1878.5416 555.625 1852.0833 449.79166 Q 1825.6249 317.49997 1825.6249 291.04166 Q 1825.6249 238.12498 1772.7083 211.66666 Q 1746.2499 211.66666 1746.2499 158.74998 L 1772.7083 105.83333 L 1772.7083 79.37499 L 1772.7083 52.916664 L 1799.1666 52.916664 L 1825.6249 52.916664 L 1852.0833 26.458332 z M 2619.3748 317.49997 L 2619.3748 317.49997 L 2619.3748 291.04166 Q 2619.3748 291.04166 2619.3748 317.49997 L 2619.3748 317.49997 L 2619.3748 317.49997 z M 2645.8333 370.41666 Q 2645.8333 370.41666 2645.8333 343.9583 Q 2672.2915 343.9583 2672.2915 370.41666 Q 2672.2915 370.41666 2645.8333 370.41666 z M 1164.1666 529.1666 Q 1164.1666 529.1666 1164.1666 502.7083 Q 1190.6249 502.7083 1190.6249 529.1666 Q 1190.6249 529.1666 1164.1666 529.1666 z M 3280.8333 1217.0833 Q 3280.8333 1217.0833 3280.8333 1190.6249 Q 3307.2915 1190.6249 3307.2915 1217.0833 Q 3307.2915 1217.0833 3280.8333 1217.0833 z M 3122.0833 3862.9165 L 3148.5415 3836.4583 L 3148.5415 3836.4583 L 3148.5415 3862.9165 L 3148.5415 3862.9165 Q 3174.9998 3862.9165 3148.5415 3889.3748 L 3122.0833 3889.3748 L 3122.0833 3862.9165 z M 2248.9583 4974.1665 Q 2248.9583 4974.1665 2275.4165 4974.1665 Q 2275.4165 4974.1665 2248.9583 4974.1665 Q 2248.9583 4974.1665 2248.9583 4974.1665 z M 1534.5833 5000.6245 Q 1561.0416 5000.6245 1561.0416 5000.6245 Q 1561.0416 5027.083 1561.0416 5027.083 Q 1534.5833 5027.083 1534.5833 5000.6245 z" svg:height="51.06458mm" draw:style-name="style-81" svg:viewBox="0.0 0.0 3651.2498 5106.458" svg:width="36.512497mm" svg:x="159.54375mm" svg:y="153.45833mm"/>
          <draw:path svg:d="M 291.04166 26.458332 L 291.04166 0.0 L 396.87497 26.458332 Q 476.24997 79.37499 555.625 79.37499 L 661.4583 79.37499 L 820.2083 52.916664 Q 1005.4166 26.458332 2196.0415 79.37499 Q 3386.6665 79.37499 3757.0833 79.37499 L 4127.5 79.37499 L 4153.958 79.37499 L 4153.958 79.37499 L 4153.958 79.37499 L 4180.4165 79.37499 L 4206.875 79.37499 L 4206.875 79.37499 L 4206.875 79.37499 L 4233.333 79.37499 L 4206.875 132.29166 Q 4206.875 185.20833 4180.4165 185.20833 Q 4153.958 211.66666 4180.4165 343.9583 Q 4206.875 476.24997 4206.875 502.7083 L 4206.875 502.7083 L 4180.4165 529.1666 Q 4153.958 555.625 4153.958 555.625 L 4127.5 555.625 L 4127.5 555.625 L 4101.0415 555.625 L 4101.0415 529.1666 L 4101.0415 502.7083 L 4127.5 502.7083 L 4153.958 502.7083 L 4101.0415 476.24997 L 4074.583 449.79166 L 4074.583 449.79166 L 4048.1248 449.79166 L 4048.1248 449.79166 L 4048.1248 449.79166 L 4021.6665 423.3333 L 3995.208 423.3333 L 3995.208 449.79166 L 3995.208 476.24997 L 3968.7498 476.24997 Q 3942.2915 502.7083 3968.7498 502.7083 Q 3995.208 502.7083 3995.208 529.1666 Q 3968.7498 555.625 3942.2915 555.625 Q 3889.3748 555.625 3889.3748 529.1666 Q 3889.3748 502.7083 3836.4583 476.24997 Q 3809.9998 476.24997 3783.5415 529.1666 Q 3730.6248 555.625 3677.7083 582.0833 Q 3651.2498 582.0833 3651.2498 555.625 Q 3651.2498 529.1666 3624.7915 555.625 Q 3571.8748 582.0833 3624.7915 634.99994 Q 3624.7915 687.9166 3624.7915 740.8333 Q 3571.8748 793.74994 3545.4165 873.12494 Q 3492.4998 926.0416 3439.5833 926.0416 L 3386.6665 926.0416 L 3386.6665 978.95825 L 3360.2083 1005.4166 L 3360.2083 1031.875 L 3360.2083 1058.3333 L 3413.1248 1058.3333 L 3439.5833 1084.7916 L 3439.5833 1084.7916 L 3466.0415 1084.7916 L 3466.0415 1084.7916 L 3466.0415 1084.7916 L 3677.7083 1164.1666 Q 3862.9165 1243.5416 3889.3748 1243.5416 Q 3889.3748 1269.9999 3915.833 1269.9999 L 3915.833 1296.4583 L 3942.2915 1296.4583 L 3968.7498 1296.4583 L 3968.7498 1322.9166 L 3942.2915 1322.9166 L 3915.833 1481.6666 Q 3862.9165 1613.9583 3836.4583 1640.4166 Q 3783.5415 1640.4166 3783.5415 1640.4166 L 3783.5415 1666.8749 L 3783.5415 1666.8749 L 3783.5415 1666.8749 L 3757.0833 1666.8749 L 3757.0833 1666.8749 L 3757.0833 1693.3333 L 3783.5415 1693.3333 L 3783.5415 1719.7916 L 3783.5415 1772.7083 L 3757.0833 1772.7083 Q 3730.6248 1772.7083 3571.8748 1772.7083 Q 3386.6665 1772.7083 3360.2083 1772.7083 Q 3360.2083 1799.1666 3307.2915 1799.1666 L 3280.8333 1799.1666 L 3254.3748 1799.1666 Q 3227.9165 1799.1666 3227.9165 1772.7083 Q 3254.3748 1746.2499 3227.9165 1719.7916 Q 3201.4583 1719.7916 3201.4583 1746.2499 Q 3201.4583 1772.7083 3148.5415 1772.7083 Q 3095.6248 1772.7083 3095.6248 1799.1666 Q 3095.6248 1825.6249 2989.7915 1799.1666 Q 2883.9583 1772.7083 2883.9583 1719.7916 Q 2883.9583 1693.3333 2804.5833 1693.3333 Q 2725.2083 1719.7916 2672.2915 1719.7916 Q 2645.8333 1719.7916 2619.3748 1719.7916 Q 2619.3748 1746.2499 2539.9998 1746.2499 L 2460.6248 1746.2499 L 2434.1665 1746.2499 L 2407.7083 1719.7916 L 2407.7083 1719.7916 L 2407.7083 1719.7916 L 2434.1665 1719.7916 L 2434.1665 1719.7916 L 2434.1665 1693.3333 L 2460.6248 1693.3333 L 2460.6248 1666.8749 Q 2460.6248 1640.4166 2354.7915 1613.9583 Q 2275.4165 1561.0416 2248.9583 1534.5833 Q 2248.9583 1481.6666 2196.0415 1455.2083 Q 2143.125 1455.2083 2169.5833 1428.7499 Q 2196.0415 1402.2916 2143.125 1402.2916 Q 2116.6665 1349.3749 2090.2083 1375.8333 Q 2090.2083 1402.2916 1957.9165 1402.2916 Q 1825.6249 1375.8333 1825.6249 1322.9166 Q 1825.6249 1269.9999 1561.0416 1243.5416 Q 1296.4583 1243.5416 1296.4583 1269.9999 Q 1296.4583 1296.4583 1269.9999 1296.4583 Q 1243.5416 1296.4583 1243.5416 1269.9999 Q 1243.5416 1243.5416 1217.0833 1243.5416 Q 1190.6249 1243.5416 1190.6249 1269.9999 Q 1190.6249 1296.4583 1137.7083 1269.9999 Q 1084.7916 1243.5416 1084.7916 1296.4583 Q 1084.7916 1322.9166 1031.875 1402.2916 Q 1005.4166 1455.2083 978.95825 1455.2083 Q 926.0416 1455.2083 873.12494 1508.1249 Q 846.6666 1561.0416 793.74994 1561.0416 Q 740.8333 1534.5833 714.37494 1481.6666 Q 714.37494 1455.2083 634.99994 1455.2083 Q 555.625 1455.2083 449.79166 1455.2083 L 370.41666 1455.2083 L 343.9583 1455.2083 L 317.49997 1455.2083 L 317.49997 1481.6666 L 291.04166 1508.1249 L 291.04166 1508.1249 L 291.04166 1508.1249 L 291.04166 1508.1249 Q 291.04166 1481.6666 264.5833 1481.6666 Q 264.5833 1455.2083 238.12498 1455.2083 L 185.20833 1455.2083 L 132.29166 1428.7499 L 52.916664 1402.2916 L 52.916664 1402.2916 L 26.458332 1402.2916 L 26.458332 1402.2916 L 26.458332 1402.2916 L 26.458332 1375.8333 L 26.458332 1375.8333 L 0.0 1375.8333 L 0.0 1349.3749 L 0.0 1349.3749 L 26.458332 1349.3749 L 26.458332 1349.3749 L 26.458332 1349.3749 L 26.458332 1322.9166 L 26.458332 1322.9166 L 52.916664 1322.9166 L 52.916664 1296.4583 L 52.916664 1296.4583 L 79.37499 1296.4583 L 79.37499 1296.4583 Q 79.37499 1296.4583 132.29166 1269.9999 Q 158.74998 1269.9999 158.74998 1243.5416 Q 158.74998 1190.6249 185.20833 1190.6249 Q 211.66666 1190.6249 238.12498 1111.25 Q 264.5833 1031.875 185.20833 978.95825 Q 79.37499 926.0416 105.83333 846.6666 Q 132.29166 767.2916 158.74998 767.2916 Q 185.20833 767.2916 185.20833 687.9166 Q 185.20833 608.5416 185.20833 582.0833 Q 185.20833 555.625 211.66666 396.87497 Q 238.12498 264.5833 264.5833 291.04166 Q 291.04166 291.04166 291.04166 264.5833 Q 291.04166 238.12498 264.5833 238.12498 Q 238.12498 238.12498 185.20833 185.20833 L 158.74998 132.29166 L 158.74998 132.29166 L 132.29166 132.29166 L 132.29166 132.29166 L 132.29166 132.29166 L 132.29166 105.83333 L 132.29166 105.83333 L 105.83333 105.83333 L 105.83333 79.37499 L 211.66666 79.37499 Q 317.49997 79.37499 291.04166 52.916664 Q 291.04166 26.458332 291.04166 26.458332 z M 2169.5833 1296.4583 Q 2196.0415 1296.4583 2196.0415 1296.4583 Q 2196.0415 1296.4583 2196.0415 1296.4583 Q 2169.5833 1296.4583 2169.5833 1296.4583 z M 79.37499 1349.3749 Q 79.37499 1349.3749 105.83333 1349.3749 Q 105.83333 1349.3749 79.37499 1349.3749 Q 79.37499 1349.3749 79.37499 1349.3749 z M 793.74994 1455.2083 Q 820.2083 1455.2083 820.2083 1455.2083 Q 820.2083 1455.2083 820.2083 1455.2083 Q 793.74994 1455.2083 793.74994 1455.2083 z M 2936.8748 1719.7916 Q 2936.8748 1719.7916 2963.3333 1719.7916 Q 2963.3333 1719.7916 2936.8748 1719.7916 Q 2936.8748 1719.7916 2936.8748 1719.7916 z" svg:height="17.991665mm" draw:style-name="style-82" svg:viewBox="0.0 0.0 4233.333 1799.1666" svg:width="42.333332mm" svg:x="25.664581mm" svg:y="278.07706mm"/>
          <draw:path svg:d="M 529.1666 26.458332 L 529.1666 0.0 L 555.625 0.0 L 582.0833 0.0 L 582.0833 26.458332 L 582.0833 26.458332 L 608.5416 52.916664 L 634.99994 79.37499 L 608.5416 158.74998 Q 582.0833 211.66666 582.0833 211.66666 L 582.0833 238.12498 L 582.0833 264.5833 L 582.0833 317.49997 L 608.5416 317.49997 L 608.5416 317.49997 L 714.37494 238.12498 Q 793.74994 185.20833 820.2083 185.20833 L 820.2083 211.66666 L 820.2083 211.66666 L 846.6666 211.66666 L 846.6666 211.66666 L 846.6666 211.66666 L 873.12494 238.12498 L 899.5833 238.12498 L 899.5833 238.12498 Q 899.5833 264.5833 899.5833 264.5833 L 926.0416 264.5833 L 926.0416 264.5833 Q 926.0416 264.5833 952.49994 291.04166 L 952.49994 291.04166 L 952.49994 317.49997 L 952.49994 317.49997 L 952.49994 343.9583 Q 952.49994 370.41666 1164.1666 343.9583 Q 1375.8333 317.49997 1402.2916 291.04166 Q 1428.7499 264.5833 1455.2083 264.5833 L 1455.2083 238.12498 L 1455.2083 238.12498 Q 1481.6666 238.12498 1561.0416 317.49997 Q 1640.4166 370.41666 1613.9583 529.1666 Q 1587.4999 687.9166 1534.5833 846.6666 Q 1428.7499 978.95825 1402.2916 1005.4166 Q 1349.3749 1005.4166 1269.9999 1005.4166 L 1164.1666 1005.4166 L 1164.1666 978.95825 L 1164.1666 978.95825 L 1137.7083 978.95825 L 1137.7083 1005.4166 L 1111.25 1005.4166 L 1084.7916 1005.4166 L 1084.7916 1031.875 L 1111.25 1031.875 L 1111.25 1058.3333 Q 1111.25 1111.25 1137.7083 1111.25 Q 1164.1666 1111.25 1164.1666 1164.1666 Q 1137.7083 1217.0833 1164.1666 1217.0833 L 1190.6249 1217.0833 L 1164.1666 1243.5416 L 1137.7083 1269.9999 L 1137.7083 1269.9999 L 1111.25 1269.9999 L 1111.25 1269.9999 Q 1111.25 1269.9999 1031.875 1296.4583 Q 952.49994 1322.9166 952.49994 1296.4583 Q 952.49994 1269.9999 926.0416 1269.9999 Q 899.5833 1269.9999 899.5833 1296.4583 Q 899.5833 1322.9166 899.5833 1322.9166 Q 873.12494 1349.3749 873.12494 1375.8333 Q 846.6666 1402.2916 846.6666 1375.8333 L 846.6666 1375.8333 L 820.2083 1402.2916 L 793.74994 1428.7499 L 793.74994 1428.7499 L 793.74994 1428.7499 L 793.74994 1402.2916 L 793.74994 1402.2916 L 767.2916 1402.2916 L 767.2916 1375.8333 L 767.2916 1375.8333 L 740.8333 1375.8333 L 740.8333 1322.9166 L 740.8333 1296.4583 L 714.37494 1296.4583 L 714.37494 1296.4583 L 714.37494 1296.4583 Q 714.37494 1269.9999 714.37494 1217.0833 Q 714.37494 1164.1666 687.9166 1111.25 Q 634.99994 1031.875 423.3333 1005.4166 Q 211.66666 952.49994 211.66666 926.0416 Q 185.20833 899.5833 158.74998 899.5833 Q 132.29166 899.5833 79.37499 899.5833 L 52.916664 926.0416 L 26.458332 926.0416 L 26.458332 926.0416 L 0.0 926.0416 L 0.0 899.5833 L 0.0 899.5833 L 0.0 899.5833 L 26.458332 899.5833 L 26.458332 899.5833 L 26.458332 873.12494 L 52.916664 873.12494 L 26.458332 793.74994 Q 0.0 740.8333 52.916664 714.37494 Q 105.83333 687.9166 105.83333 502.7083 Q 132.29166 317.49997 238.12498 185.20833 Q 370.41666 79.37499 370.41666 79.37499 L 370.41666 52.916664 L 396.87497 52.916664 L 423.3333 52.916664 L 423.3333 79.37499 L 423.3333 79.37499 L 449.79166 79.37499 L 449.79166 52.916664 L 476.24997 52.916664 L 529.1666 52.916664 L 529.1666 26.458332 z" svg:height="14.287499mm" draw:style-name="style-83" svg:viewBox="0.0 0.0 1613.9583 1428.7499" svg:width="16.139582mm" svg:x="177.27083mm" svg:y="60.324997mm"/>
          <draw:path svg:d="M 1031.875 0.0 L 1111.25 0.0 L 1111.25 0.0 Q 1137.7083 0.0 1111.25 26.458332 L 1058.3333 52.916664 L 1058.3333 52.916664 L 1058.3333 52.916664 L 1031.875 52.916664 L 1031.875 52.916664 L 1031.875 79.37499 L 1058.3333 79.37499 L 1058.3333 105.83333 Q 1084.7916 105.83333 1111.25 105.83333 Q 1137.7083 105.83333 1217.0833 370.41666 Q 1269.9999 634.99994 1322.9166 661.4583 Q 1349.3749 687.9166 1375.8333 661.4583 Q 1375.8333 634.99994 1402.2916 634.99994 L 1428.7499 634.99994 L 1481.6666 846.6666 Q 1508.1249 1058.3333 1534.5833 1058.3333 Q 1587.4999 1058.3333 1640.4166 1217.0833 Q 1693.3333 1375.8333 1719.7916 1402.2916 Q 1746.2499 1428.7499 1746.2499 1402.2916 Q 1772.7083 1375.8333 1799.1666 1375.8333 L 1799.1666 1375.8333 L 1799.1666 1428.7499 L 1799.1666 1455.2083 L 1799.1666 1455.2083 L 1799.1666 1481.6666 L 1799.1666 1481.6666 L 1825.6249 1481.6666 L 1825.6249 1534.5833 L 1799.1666 1561.0416 L 1799.1666 1561.0416 L 1799.1666 1534.5833 L 1772.7083 1534.5833 L 1746.2499 1534.5833 L 1746.2499 1534.5833 L 1719.7916 1534.5833 L 1640.4166 1534.5833 Q 1587.4999 1534.5833 1587.4999 1508.1249 Q 1587.4999 1508.1249 1375.8333 1534.5833 Q 1190.6249 1534.5833 1111.25 1587.4999 L 1031.875 1640.4166 L 978.95825 1666.8749 Q 926.0416 1693.3333 899.5833 1719.7916 L 899.5833 1719.7916 L 899.5833 1693.3333 Q 899.5833 1666.8749 846.6666 1666.8749 Q 820.2083 1640.4166 582.0833 1746.2499 Q 370.41666 1825.6249 370.41666 1852.0833 Q 396.87497 1904.9999 317.49997 1904.9999 Q 264.5833 1957.9165 264.5833 1984.3749 L 264.5833 2010.8333 L 238.12498 2063.75 Q 211.66666 2116.6665 211.66666 2116.6665 L 211.66666 2116.6665 L 211.66666 2143.125 L 211.66666 2143.125 L 185.20833 2116.6665 L 158.74998 2063.75 L 158.74998 2063.75 L 158.74998 2063.75 L 158.74998 2037.2915 L 158.74998 2037.2915 L 132.29166 2037.2915 L 132.29166 2063.75 L 132.29166 2063.75 L 105.83333 2063.75 L 105.83333 2090.2083 L 105.83333 2116.6665 L 79.37499 2116.6665 L 52.916664 2116.6665 L 26.458332 2143.125 L 0.0 2143.125 L 0.0 2116.6665 L 0.0 2090.2083 L 0.0 2090.2083 L 26.458332 2090.2083 L 52.916664 2090.2083 L 52.916664 2090.2083 L 52.916664 2063.75 L 52.916664 2063.75 L 79.37499 2063.75 L 79.37499 2063.75 L 79.37499 2037.2915 L 105.83333 2010.8333 L 105.83333 1984.3749 L 105.83333 1957.9165 L 132.29166 1957.9165 L 132.29166 1957.9165 L 132.29166 1931.4583 L 158.74998 1931.4583 L 158.74998 1904.9999 L 158.74998 1878.5416 L 185.20833 1852.0833 Q 211.66666 1825.6249 238.12498 1719.7916 Q 264.5833 1640.4166 158.74998 1587.4999 L 52.916664 1534.5833 L 79.37499 1534.5833 L 105.83333 1534.5833 L 105.83333 1481.6666 L 105.83333 1455.2083 L 132.29166 1455.2083 Q 158.74998 1428.7499 317.49997 1322.9166 Q 502.7083 1217.0833 502.7083 1031.875 Q 529.1666 846.6666 476.24997 687.9166 Q 423.3333 529.1666 370.41666 529.1666 L 317.49997 555.625 L 317.49997 529.1666 L 317.49997 529.1666 L 343.9583 529.1666 L 343.9583 529.1666 L 370.41666 502.7083 Q 423.3333 476.24997 687.9166 238.12498 Q 952.49994 0.0 1031.875 0.0 z" svg:height="21.43125mm" draw:style-name="style-84" svg:viewBox="0.0 0.0 1825.6249 2143.125" svg:width="18.256248mm" svg:x="97.36666mm" svg:y="176.74165mm"/>
          <draw:path svg:d="M 582.0833 0.0 L 740.8333 0.0 L 687.9166 26.458332 Q 634.99994 52.916664 661.4583 52.916664 Q 661.4583 79.37499 740.8333 79.37499 L 793.74994 79.37499 L 767.2916 105.83333 L 740.8333 132.29166 L 714.37494 132.29166 Q 687.9166 185.20833 661.4583 185.20833 L 634.99994 185.20833 L 634.99994 211.66666 L 634.99994 211.66666 L 608.5416 211.66666 L 608.5416 238.12498 L 608.5416 238.12498 L 582.0833 238.12498 L 582.0833 238.12498 L 582.0833 238.12498 L 582.0833 264.5833 L 582.0833 264.5833 L 555.625 264.5833 L 555.625 291.04166 L 555.625 291.04166 L 529.1666 291.04166 L 529.1666 343.9583 L 529.1666 370.41666 L 555.625 370.41666 L 555.625 396.87497 L 582.0833 396.87497 L 608.5416 396.87497 L 608.5416 396.87497 L 608.5416 396.87497 L 608.5416 423.3333 L 582.0833 423.3333 L 582.0833 449.79166 L 582.0833 476.24997 L 634.99994 476.24997 L 661.4583 476.24997 L 608.5416 502.7083 Q 529.1666 555.625 396.87497 608.5416 Q 264.5833 661.4583 211.66666 687.9166 L 185.20833 714.37494 L 185.20833 714.37494 L 158.74998 714.37494 L 158.74998 714.37494 L 158.74998 714.37494 L 132.29166 714.37494 L 105.83333 714.37494 L 105.83333 714.37494 L 105.83333 714.37494 L 79.37499 714.37494 L 79.37499 714.37494 L 79.37499 687.9166 L 79.37499 687.9166 L 105.83333 687.9166 Q 132.29166 661.4583 158.74998 634.99994 L 185.20833 582.0833 L 132.29166 582.0833 Q 79.37499 608.5416 52.916664 608.5416 L 26.458332 608.5416 L 26.458332 582.0833 Q 26.458332 555.625 52.916664 555.625 Q 79.37499 555.625 79.37499 529.1666 Q 105.83333 502.7083 52.916664 502.7083 Q 26.458332 502.7083 26.458332 476.24997 Q 26.458332 423.3333 52.916664 423.3333 Q 79.37499 396.87497 105.83333 370.41666 Q 132.29166 317.49997 105.83333 317.49997 Q 79.37499 291.04166 52.916664 238.12498 L 0.0 185.20833 L 26.458332 185.20833 L 26.458332 185.20833 L 26.458332 158.74998 L 52.916664 158.74998 L 52.916664 158.74998 L 52.916664 132.29166 L 238.12498 79.37499 Q 423.3333 26.458332 582.0833 0.0 z" svg:height="7.1437497mm" draw:style-name="style-85" svg:viewBox="0.0 0.0 793.74994 714.37494" svg:width="7.9374995mm" svg:x="103.18749mm" svg:y="241.0354mm"/>
          <draw:path svg:d="M 396.87497 0.0 L 396.87497 0.0 L 396.87497 0.0 Q 423.3333 0.0 502.7083 26.458332 L 582.0833 26.458332 L 1190.6249 26.458332 Q 1825.6249 0.0 1825.6249 26.458332 L 1825.6249 26.458332 L 1825.6249 26.458332 Q 1825.6249 52.916664 1772.7083 52.916664 L 1746.2499 52.916664 L 1772.7083 79.37499 L 1799.1666 105.83333 L 1825.6249 105.83333 L 1852.0833 105.83333 L 1852.0833 132.29166 L 1878.5416 158.74998 L 1878.5416 211.66666 Q 1878.5416 238.12498 1852.0833 264.5833 Q 1825.6249 317.49997 1825.6249 317.49997 L 1825.6249 343.9583 L 1825.6249 343.9583 Q 1825.6249 370.41666 1719.7916 370.41666 L 1640.4166 370.41666 L 1561.0416 370.41666 Q 1455.2083 370.41666 820.2083 370.41666 L 185.20833 370.41666 L 158.74998 343.9583 L 132.29166 317.49997 L 105.83333 317.49997 L 79.37499 317.49997 L 79.37499 291.04166 L 79.37499 264.5833 L 26.458332 264.5833 L 0.0 264.5833 L 0.0 238.12498 L 26.458332 238.12498 L 26.458332 211.66666 L 26.458332 185.20833 L 52.916664 185.20833 L 52.916664 158.74998 L 105.83333 158.74998 L 158.74998 158.74998 L 185.20833 132.29166 L 238.12498 105.83333 L 238.12498 105.83333 L 238.12498 105.83333 L 264.5833 105.83333 L 264.5833 105.83333 L 291.04166 79.37499 L 317.49997 52.916664 L 317.49997 52.916664 L 291.04166 52.916664 L 291.04166 52.916664 L 291.04166 52.916664 L 291.04166 26.458332 L 291.04166 26.458332 L 343.9583 26.458332 L 370.41666 26.458332 L 396.87497 26.458332 Q 396.87497 0.0 396.87497 0.0 z" svg:height="3.7041664mm" draw:style-name="style-86" svg:viewBox="0.0 0.0 1878.5416 370.41666" svg:width="18.785416mm" svg:x="135.20207mm" svg:y="266.69998mm"/>
          <draw:path svg:d="M 132.29166 26.458332 L 132.29166 0.0 L 370.41666 26.458332 Q 634.99994 79.37499 687.9166 79.37499 L 740.8333 79.37499 L 740.8333 158.74998 Q 714.37494 238.12498 687.9166 238.12498 Q 634.99994 238.12498 582.0833 264.5833 L 555.625 291.04166 L 582.0833 291.04166 Q 582.0833 291.04166 529.1666 317.49997 L 449.79166 317.49997 L 370.41666 317.49997 Q 317.49997 291.04166 317.49997 264.5833 Q 317.49997 238.12498 317.49997 238.12498 Q 291.04166 264.5833 264.5833 264.5833 L 238.12498 264.5833 L 238.12498 238.12498 Q 211.66666 185.20833 158.74998 158.74998 L 79.37499 132.29166 L 52.916664 132.29166 L 26.458332 132.29166 L 26.458332 105.83333 L 26.458332 79.37499 L 0.0 79.37499 Q -26.458332 79.37499 52.916664 52.916664 L 105.83333 52.916664 L 105.83333 52.916664 Q 132.29166 26.458332 132.29166 26.458332 L 132.29166 26.458332 L 132.29166 26.458332 z" svg:height="3.1749997mm" draw:style-name="style-87" svg:viewBox="0.0 0.0 740.8333 317.49997" svg:width="7.408333mm" svg:x="55.562496mm" svg:y="234.68541mm"/>
          <draw:path svg:d="M 1719.7916 0.0 L 1746.2499 0.0 L 1746.2499 0.0 L 1746.2499 0.0 L 1772.7083 0.0 L 1772.7083 0.0 L 1772.7083 0.0 L 1799.1666 0.0 L 1799.1666 0.0 L 1799.1666 0.0 L 1799.1666 26.458332 L 1799.1666 26.458332 L 1799.1666 52.916664 L 1799.1666 79.37499 L 1799.1666 79.37499 L 1799.1666 105.83333 L 1799.1666 105.83333 L 1825.6249 105.83333 L 1852.0833 238.12498 Q 1852.0833 370.41666 1878.5416 476.24997 L 1878.5416 582.0833 L 1878.5416 608.5416 L 1852.0833 634.99994 L 1799.1666 899.5833 Q 1746.2499 1164.1666 1640.4166 1296.4583 Q 1561.0416 1428.7499 1428.7499 1481.6666 Q 1296.4583 1534.5833 1269.9999 1561.0416 Q 1243.5416 1561.0416 1243.5416 1587.4999 Q 1243.5416 1640.4166 1164.1666 1640.4166 Q 1111.25 1640.4166 1111.25 1640.4166 L 1084.7916 1640.4166 L 1084.7916 1640.4166 Q 1084.7916 1640.4166 1005.4166 1640.4166 Q 952.49994 1640.4166 687.9166 1693.3333 Q 396.87497 1799.1666 317.49997 1825.6249 L 238.12498 1852.0833 L 211.66666 1852.0833 L 211.66666 1852.0833 L 211.66666 1852.0833 L 211.66666 1852.0833 L 185.20833 1852.0833 L 185.20833 1852.0833 L 185.20833 1852.0833 L 185.20833 1852.0833 L 158.74998 1825.6249 L 132.29166 1825.6249 L 132.29166 1799.1666 Q 105.83333 1772.7083 132.29166 1693.3333 Q 132.29166 1640.4166 52.916664 1640.4166 L 0.0 1640.4166 L 0.0 1613.9583 L 0.0 1587.4999 L 26.458332 1587.4999 L 52.916664 1587.4999 L 52.916664 1561.0416 L 52.916664 1561.0416 L 79.37499 1534.5833 Q 105.83333 1508.1249 105.83333 1481.6666 L 132.29166 1428.7499 L 132.29166 1428.7499 L 132.29166 1428.7499 L 158.74998 1428.7499 L 185.20833 1428.7499 L 185.20833 1428.7499 L 211.66666 1428.7499 L 211.66666 1375.8333 L 211.66666 1322.9166 L 238.12498 1322.9166 L 264.5833 1322.9166 L 264.5833 1269.9999 Q 264.5833 1243.5416 291.04166 1217.0833 Q 291.04166 1190.6249 264.5833 1190.6249 Q 238.12498 1190.6249 238.12498 1164.1666 Q 238.12498 1137.7083 211.66666 1137.7083 Q 185.20833 1111.25 185.20833 1111.25 Q 211.66666 1084.7916 185.20833 978.95825 Q 185.20833 899.5833 211.66666 926.0416 Q 211.66666 952.49994 238.12498 952.49994 Q 264.5833 952.49994 264.5833 873.12494 Q 291.04166 793.74994 317.49997 793.74994 Q 317.49997 767.2916 291.04166 767.2916 Q 238.12498 767.2916 238.12498 740.8333 Q 238.12498 714.37494 343.9583 687.9166 Q 449.79166 634.99994 423.3333 582.0833 L 396.87497 555.625 L 396.87497 529.1666 L 423.3333 529.1666 L 423.3333 476.24997 L 423.3333 449.79166 L 449.79166 423.3333 L 449.79166 370.41666 L 476.24997 370.41666 L 476.24997 370.41666 L 476.24997 343.9583 L 476.24997 343.9583 L 555.625 396.87497 Q 634.99994 476.24997 687.9166 423.3333 Q 714.37494 423.3333 740.8333 423.3333 Q 793.74994 423.3333 793.74994 449.79166 Q 793.74994 476.24997 820.2083 423.3333 Q 820.2083 396.87497 926.0416 370.41666 Q 1031.875 370.41666 1058.3333 370.41666 Q 1084.7916 370.41666 1084.7916 317.49997 Q 1084.7916 291.04166 1137.7083 264.5833 Q 1164.1666 264.5833 1164.1666 211.66666 Q 1164.1666 185.20833 1190.6249 158.74998 Q 1217.0833 158.74998 1243.5416 79.37499 L 1269.9999 0.0 L 1296.4583 26.458332 Q 1349.3749 52.916664 1375.8333 26.458332 Q 1402.2916 26.458332 1402.2916 52.916664 Q 1402.2916 105.83333 1481.6666 79.37499 Q 1587.4999 52.916664 1534.5833 26.458332 Q 1508.1249 0.0 1561.0416 0.0 Q 1613.9583 0.0 1640.4166 0.0 Q 1693.3333 0.0 1719.7916 0.0 z M 211.66666 1005.4166 Q 211.66666 1005.4166 238.12498 1005.4166 Q 238.12498 1005.4166 211.66666 1005.4166 Q 211.66666 1005.4166 211.66666 1005.4166 z" svg:height="18.520832mm" draw:style-name="style-88" svg:viewBox="0.0 0.0 1878.5416 1852.0833" svg:width="18.785416mm" svg:x="176.2125mm" svg:y="240.24165mm"/>
          <draw:path svg:d="M 1058.3333 0.0 L 1084.7916 0.0 L 1084.7916 0.0 L 1084.7916 0.0 L 1084.7916 26.458332 L 1084.7916 26.458332 L 1111.25 26.458332 L 1111.25 52.916664 L 1111.25 52.916664 L 1137.7083 52.916664 L 1137.7083 132.29166 Q 1137.7083 211.66666 1164.1666 211.66666 Q 1190.6249 211.66666 1190.6249 238.12498 L 1190.6249 238.12498 L 1164.1666 238.12498 L 1164.1666 264.5833 L 1190.6249 264.5833 L 1217.0833 264.5833 L 1217.0833 238.12498 L 1243.5416 238.12498 L 1243.5416 238.12498 L 1243.5416 211.66666 L 1243.5416 211.66666 L 1243.5416 211.66666 L 1269.9999 211.66666 L 1269.9999 211.66666 L 1269.9999 185.20833 L 1296.4583 185.20833 L 1296.4583 211.66666 L 1296.4583 238.12498 L 1322.9166 238.12498 L 1322.9166 238.12498 L 1375.8333 264.5833 Q 1428.7499 291.04166 1428.7499 317.49997 Q 1428.7499 370.41666 1455.2083 370.41666 Q 1455.2083 396.87497 1508.1249 423.3333 Q 1561.0416 476.24997 1613.9583 476.24997 Q 1666.8749 476.24997 1746.2499 476.24997 Q 1825.6249 476.24997 1852.0833 476.24997 L 1852.0833 476.24997 L 1878.5416 476.24997 Q 1931.4583 476.24997 1931.4583 502.7083 L 1931.4583 502.7083 L 1957.9165 476.24997 L 1984.3749 449.79166 L 1984.3749 476.24997 L 1984.3749 502.7083 L 1984.3749 529.1666 L 1984.3749 555.625 L 1957.9165 582.0833 Q 1931.4583 582.0833 1931.4583 608.5416 Q 1957.9165 634.99994 1984.3749 634.99994 Q 2010.8333 634.99994 2010.8333 661.4583 Q 2010.8333 687.9166 1984.3749 714.37494 Q 1931.4583 740.8333 2010.8333 740.8333 Q 2063.75 767.2916 2063.75 793.74994 Q 2037.2915 846.6666 2063.75 846.6666 L 2063.75 846.6666 L 2037.2915 952.49994 Q 2010.8333 1031.875 1984.3749 1058.3333 Q 1984.3749 1058.3333 2010.8333 1111.25 Q 2063.75 1164.1666 2037.2915 1190.6249 Q 1984.3749 1190.6249 1984.3749 1217.0833 L 1984.3749 1269.9999 L 1984.3749 1296.4583 L 1984.3749 1322.9166 L 1984.3749 1322.9166 L 1984.3749 1322.9166 L 2010.8333 1322.9166 L 2037.2915 1322.9166 L 2037.2915 1322.9166 L 2037.2915 1322.9166 L 2063.75 1322.9166 L 2063.75 1322.9166 L 2063.75 1349.3749 L 2090.2083 1349.3749 L 2090.2083 1349.3749 L 2090.2083 1375.8333 L 2090.2083 1375.8333 L 2090.2083 1375.8333 L 2116.6665 1375.8333 L 2116.6665 1375.8333 L 2116.6665 1402.2916 L 2143.125 1402.2916 L 2143.125 1402.2916 L 2143.125 1428.7499 L 2143.125 1428.7499 L 2143.125 1428.7499 L 2169.5833 1428.7499 L 2169.5833 1428.7499 L 2196.0415 1455.2083 L 2196.0415 1455.2083 L 2196.0415 1481.6666 Q 2196.0415 1534.5833 2248.9583 1534.5833 Q 2275.4165 1534.5833 2275.4165 1561.0416 Q 2275.4165 1587.4999 2301.875 1587.4999 Q 2328.3333 1587.4999 2354.7915 1640.4166 Q 2354.7915 1693.3333 2407.7083 1719.7916 Q 2460.6248 1746.2499 2487.0833 1772.7083 Q 2513.5415 1772.7083 2487.0833 1799.1666 Q 2487.0833 1852.0833 2513.5415 1852.0833 Q 2539.9998 1852.0833 2539.9998 1878.5416 Q 2539.9998 1904.9999 2566.4583 1904.9999 Q 2619.3748 1931.4583 2619.3748 1984.3749 Q 2619.3748 2037.2915 2645.8333 2037.2915 L 2672.2915 2063.75 L 2672.2915 2063.75 L 2672.2915 2063.75 L 2698.7498 2116.6665 L 2698.7498 2143.125 L 2672.2915 2143.125 Q 2672.2915 2169.5833 2645.8333 2169.5833 L 2619.3748 2169.5833 L 2619.3748 2169.5833 L 2592.9165 2169.5833 L 2592.9165 2169.5833 L 2566.4583 2169.5833 L 2566.4583 2169.5833 L 2566.4583 2169.5833 L 2566.4583 2143.125 L 2566.4583 2143.125 L 2566.4583 2169.5833 L 2566.4583 2222.5 L 2566.4583 2248.9583 L 2566.4583 2275.4165 L 2566.4583 2275.4165 L 2566.4583 2275.4165 L 2619.3748 2301.875 Q 2672.2915 2328.3333 2672.2915 2381.2498 Q 2672.2915 2407.7083 2645.8333 2434.1665 Q 2619.3748 2434.1665 2645.8333 2487.0833 Q 2698.7498 2513.5415 2698.7498 2592.9165 Q 2672.2915 2698.7498 2619.3748 2751.6665 Q 2566.4583 2804.5833 2592.9165 2831.0415 Q 2619.3748 2857.4998 2645.8333 2910.4165 Q 2672.2915 2989.7915 2725.2083 2989.7915 Q 2804.5833 3016.2498 2804.5833 3016.2498 Q 2778.1248 3042.7083 2804.5833 3122.0833 Q 2831.0415 3201.4583 2883.9583 3174.9998 Q 2936.8748 3174.9998 2963.3333 3227.9165 Q 2989.7915 3307.2915 3095.6248 3307.2915 Q 3174.9998 3333.7498 3201.4583 3333.7498 L 3227.9165 3333.7498 L 3254.3748 3360.2083 L 3307.2915 3386.6665 L 3307.2915 3386.6665 L 3307.2915 3386.6665 L 3280.8333 3386.6665 L 3280.8333 3386.6665 L 3254.3748 3386.6665 Q 3201.4583 3386.6665 3201.4583 3439.5833 L 3201.4583 3492.4998 L 3174.9998 3492.4998 L 3174.9998 3492.4998 L 3174.9998 3466.0415 L 3148.5415 3466.0415 L 3148.5415 3492.4998 L 3148.5415 3518.9583 L 3201.4583 3518.9583 L 3227.9165 3545.4165 L 3254.3748 3545.4165 L 3254.3748 3545.4165 L 3254.3748 3545.4165 Q 3280.8333 3545.4165 3280.8333 3545.4165 L 3280.8333 3545.4165 L 3307.2915 3545.4165 Q 3333.7498 3545.4165 3333.7498 3677.7083 Q 3360.2083 3809.9998 3333.7498 3836.4583 Q 3307.2915 3862.9165 3360.2083 3862.9165 Q 3386.6665 3862.9165 3360.2083 3995.208 Q 3360.2083 4127.5 3333.7498 4101.0415 Q 3307.2915 4101.0415 3307.2915 4127.5 Q 3280.8333 4180.4165 3254.3748 4180.4165 Q 3201.4583 4233.333 3042.7083 4233.333 Q 2910.4165 4233.333 2857.4998 4233.333 Q 2831.0415 4233.333 2804.5833 4259.7915 Q 2804.5833 4286.25 2725.2083 4286.25 Q 2619.3748 4286.25 2619.3748 4392.083 Q 2645.8333 4524.375 2619.3748 4524.375 L 2592.9165 4550.833 L 2592.9165 4550.833 L 2566.4583 4550.833 L 2566.4583 4550.833 L 2566.4583 4550.833 L 2539.9998 4577.2915 L 2513.5415 4603.75 L 2513.5415 4603.75 L 2513.5415 4603.75 L 2539.9998 4656.6665 L 2566.4583 4683.1245 L 2566.4583 4709.583 L 2566.4583 4709.583 L 2460.6248 4709.583 Q 2381.2498 4709.583 2301.875 4656.6665 L 2196.0415 4630.208 L 2196.0415 4630.208 Q 2196.0415 4603.75 1878.5416 4656.6665 Q 1587.4999 4656.6665 1402.2916 4656.6665 Q 1217.0833 4656.6665 952.49994 4709.583 Q 714.37494 4736.0415 370.41666 4709.583 L 26.458332 4656.6665 L 26.458332 4709.583 L 26.458332 4762.4995 L 0.0 4762.4995 L 0.0 4762.4995 L 0.0 3915.833 Q -26.458332 3042.7083 0.0 1931.4583 L 26.458332 820.2083 L 26.458332 820.2083 L 26.458332 820.2083 L 52.916664 767.2916 L 79.37499 714.37494 L 79.37499 634.99994 Q 79.37499 582.0833 132.29166 608.5416 Q 185.20833 634.99994 211.66666 582.0833 Q 238.12498 529.1666 370.41666 502.7083 Q 502.7083 476.24997 502.7083 423.3333 Q 502.7083 343.9583 529.1666 343.9583 Q 555.625 343.9583 555.625 264.5833 Q 555.625 211.66666 661.4583 238.12498 Q 740.8333 264.5833 740.8333 185.20833 Q 767.2916 105.83333 820.2083 79.37499 L 873.12494 52.916664 L 873.12494 52.916664 L 873.12494 52.916664 L 873.12494 52.916664 Q 873.12494 52.916664 978.95825 26.458332 L 1058.3333 0.0 L 1058.3333 0.0 z M 978.95825 105.83333 Q 978.95825 79.37499 1005.4166 105.83333 Q 1031.875 105.83333 1005.4166 105.83333 Q 978.95825 132.29166 978.95825 105.83333 z" svg:height="47.624996mm" draw:style-name="style-89" svg:viewBox="0.0 0.0 3360.2083 4762.4995" svg:width="33.60208mm" svg:x="6.614583mm" svg:y="231.775mm"/>
          <draw:path svg:d="M 582.0833 52.916664 L 634.99994 52.916664 L 634.99994 52.916664 L 634.99994 52.916664 L 661.4583 79.37499 L 714.37494 105.83333 L 767.2916 132.29166 Q 820.2083 158.74998 846.6666 264.5833 Q 873.12494 343.9583 846.6666 423.3333 Q 793.74994 476.24997 846.6666 529.1666 Q 873.12494 582.0833 873.12494 608.5416 Q 873.12494 634.99994 873.12494 687.9166 L 873.12494 767.2916 L 846.6666 767.2916 L 820.2083 740.8333 L 767.2916 740.8333 Q 714.37494 740.8333 396.87497 740.8333 L 105.83333 740.8333 L 79.37499 714.37494 L 52.916664 687.9166 L 52.916664 687.9166 L 26.458332 687.9166 L 26.458332 687.9166 L 26.458332 687.9166 L 26.458332 687.9166 L 26.458332 661.4583 L 0.0 661.4583 L 0.0 634.99994 L 0.0 634.99994 L 26.458332 634.99994 L 26.458332 634.99994 L 26.458332 634.99994 L 52.916664 608.5416 L 79.37499 582.0833 L 79.37499 582.0833 L 79.37499 582.0833 L 105.83333 582.0833 L 105.83333 582.0833 L 105.83333 555.625 L 132.29166 555.625 L 238.12498 502.7083 Q 370.41666 476.24997 396.87497 449.79166 L 423.3333 449.79166 L 423.3333 423.3333 Q 396.87497 396.87497 396.87497 317.49997 Q 343.9583 264.5833 343.9583 211.66666 Q 343.9583 132.29166 291.04166 52.916664 L 238.12498 0.0 L 370.41666 0.0 Q 502.7083 0.0 529.1666 26.458332 Q 529.1666 52.916664 582.0833 52.916664 z M 820.2083 317.49997 Q 820.2083 317.49997 846.6666 317.49997 Q 846.6666 317.49997 820.2083 317.49997 Q 820.2083 317.49997 820.2083 317.49997 z" svg:height="7.6729164mm" draw:style-name="style-90" svg:viewBox="0.0 0.0 873.12494 767.2916" svg:width="8.73125mm" svg:x="156.36874mm" svg:y="198.43748mm"/>
          <draw:path svg:d="M 105.83333 0.0 L 105.83333 26.458332 L 132.29166 26.458332 L 132.29166 52.916664 L 158.74998 132.29166 Q 158.74998 185.20833 238.12498 211.66666 Q 317.49997 238.12498 317.49997 264.5833 Q 343.9583 291.04166 343.9583 291.04166 L 370.41666 291.04166 L 370.41666 343.9583 L 370.41666 423.3333 L 343.9583 449.79166 Q 343.9583 476.24997 264.5833 502.7083 Q 158.74998 502.7083 158.74998 555.625 Q 158.74998 555.625 132.29166 582.0833 Q 105.83333 582.0833 105.83333 608.5416 L 105.83333 661.4583 L 79.37499 687.9166 L 52.916664 714.37494 L 52.916664 714.37494 L 52.916664 714.37494 L 52.916664 740.8333 L 52.916664 740.8333 L 26.458332 767.2916 L 0.0 793.74994 L 0.0 793.74994 L 0.0 820.2083 L 0.0 820.2083 L 0.0 820.2083 L 0.0 714.37494 L 0.0 608.5416 L 0.0 555.625 Q 0.0 476.24997 0.0 449.79166 Q 0.0 449.79166 0.0 317.49997 L 52.916664 185.20833 L 52.916664 185.20833 L 52.916664 185.20833 L 52.916664 158.74998 L 52.916664 158.74998 L 26.458332 132.29166 L 26.458332 105.83333 L 26.458332 79.37499 L 52.916664 79.37499 L 52.916664 52.916664 L 52.916664 26.458332 L 79.37499 0.0 Q 105.83333 -26.458332 105.83333 0.0 z" svg:height="8.202083mm" draw:style-name="style-91" svg:viewBox="0.0 0.0 370.41666 820.2083" svg:width="3.7041664mm" svg:x="196.84999mm" svg:y="244.73956mm"/>
          <draw:path svg:d="M 1164.1666 238.12498 L 1164.1666 238.12498 L 1164.1666 238.12498 L 1164.1666 238.12498 L 1190.6249 264.5833 L 1217.0833 291.04166 L 1217.0833 291.04166 L 1190.6249 291.04166 L 1190.6249 343.9583 L 1190.6249 370.41666 L 978.95825 396.87497 Q 793.74994 396.87497 608.5416 529.1666 Q 449.79166 661.4583 317.49997 820.2083 Q 185.20833 978.95825 185.20833 1031.875 Q 185.20833 1058.3333 158.74998 1137.7083 L 132.29166 1243.5416 L 132.29166 1269.9999 L 132.29166 1296.4583 L 158.74998 1349.3749 L 158.74998 1428.7499 L 132.29166 1428.7499 L 105.83333 1428.7499 L 105.83333 1349.3749 L 79.37499 1296.4583 L 79.37499 1269.9999 L 79.37499 1243.5416 L 52.916664 1243.5416 L 52.916664 1243.5416 L 52.916664 1217.0833 L 26.458332 1217.0833 L 26.458332 1217.0833 Q 26.458332 1190.6249 0.0 1084.7916 Q -26.458332 952.49994 0.0 714.37494 Q 26.458332 476.24997 79.37499 291.04166 L 79.37499 105.83333 L 105.83333 105.83333 L 105.83333 105.83333 L 132.29166 105.83333 L 132.29166 105.83333 L 132.29166 158.74998 L 132.29166 211.66666 L 158.74998 211.66666 L 158.74998 185.20833 L 158.74998 185.20833 L 185.20833 185.20833 L 185.20833 185.20833 L 185.20833 185.20833 L 185.20833 158.74998 L 185.20833 158.74998 L 211.66666 158.74998 L 211.66666 132.29166 L 211.66666 132.29166 L 238.12498 132.29166 L 238.12498 132.29166 L 238.12498 132.29166 L 238.12498 105.83333 L 238.12498 105.83333 L 317.49997 52.916664 Q 370.41666 -26.458332 661.4583 0.0 Q 978.95825 26.458332 978.95825 79.37499 Q 952.49994 158.74998 978.95825 158.74998 Q 1005.4166 158.74998 1031.875 185.20833 Q 1031.875 185.20833 1084.7916 211.66666 Q 1164.1666 238.12498 1164.1666 238.12498 z" svg:height="14.287499mm" draw:style-name="style-92" svg:viewBox="0.0 0.0 1217.0833 1428.7499" svg:width="12.170833mm" svg:x="59.00208mm" svg:y="107.68541mm"/>
          <draw:path svg:d="M 608.5416 26.458332 L 608.5416 0.0 L 661.4583 0.0 Q 714.37494 0.0 714.37494 26.458332 Q 714.37494 52.916664 793.74994 52.916664 Q 873.12494 52.916664 978.95825 132.29166 Q 1084.7916 211.66666 1111.25 264.5833 Q 1137.7083 291.04166 1137.7083 317.49997 L 1137.7083 343.9583 L 1164.1666 343.9583 L 1164.1666 317.49997 L 1164.1666 317.49997 L 1190.6249 317.49997 L 1190.6249 317.49997 L 1190.6249 317.49997 L 1190.6249 317.49997 L 1217.0833 317.49997 L 1217.0833 317.49997 L 1243.5416 317.49997 L 1243.5416 317.49997 L 1243.5416 317.49997 L 1243.5416 291.04166 Q 1269.9999 264.5833 1269.9999 264.5833 L 1296.4583 264.5833 L 1296.4583 264.5833 L 1296.4583 238.12498 L 1269.9999 238.12498 L 1269.9999 211.66666 L 1269.9999 211.66666 L 1296.4583 211.66666 L 1296.4583 185.20833 Q 1322.9166 158.74998 1349.3749 185.20833 Q 1402.2916 185.20833 1402.2916 158.74998 Q 1402.2916 132.29166 1428.7499 132.29166 L 1455.2083 105.83333 L 1455.2083 105.83333 Q 1455.2083 105.83333 1428.7499 105.83333 L 1428.7499 79.37499 L 1561.0416 105.83333 Q 1719.7916 132.29166 1719.7916 105.83333 Q 1746.2499 105.83333 1772.7083 105.83333 Q 1799.1666 158.74998 1931.4583 158.74998 Q 2037.2915 158.74998 2037.2915 185.20833 Q 2037.2915 211.66666 2090.2083 211.66666 Q 2169.5833 238.12498 2169.5833 264.5833 Q 2169.5833 317.49997 2196.0415 317.49997 L 2222.5 317.49997 L 2222.5 343.9583 L 2248.9583 370.41666 L 2248.9583 370.41666 L 2248.9583 370.41666 L 2143.125 529.1666 Q 2063.75 687.9166 1957.9165 793.74994 Q 1878.5416 899.5833 1878.5416 952.49994 Q 1878.5416 1031.875 1878.5416 1111.25 Q 1878.5416 1190.6249 1825.6249 1243.5416 Q 1772.7083 1296.4583 1746.2499 1322.9166 L 1746.2499 1349.3749 L 1746.2499 1349.3749 L 1719.7916 1349.3749 L 1719.7916 1349.3749 L 1719.7916 1375.8333 L 1640.4166 1375.8333 Q 1561.0416 1375.8333 1561.0416 1349.3749 Q 1561.0416 1322.9166 1428.7499 1296.4583 Q 1322.9166 1269.9999 1296.4583 1190.6249 Q 1243.5416 1137.7083 1164.1666 1164.1666 Q 1084.7916 1217.0833 1084.7916 1190.6249 Q 1058.3333 1164.1666 1031.875 1217.0833 L 1005.4166 1296.4583 L 978.95825 1296.4583 L 952.49994 1322.9166 L 952.49994 1322.9166 L 926.0416 1322.9166 L 926.0416 1375.8333 Q 926.0416 1402.2916 899.5833 1402.2916 Q 873.12494 1402.2916 873.12494 1375.8333 Q 873.12494 1349.3749 793.74994 1349.3749 L 740.8333 1375.8333 L 740.8333 1375.8333 L 714.37494 1375.8333 L 714.37494 1375.8333 L 714.37494 1375.8333 L 714.37494 1402.2916 L 714.37494 1402.2916 L 687.9166 1428.7499 Q 661.4583 1481.6666 687.9166 1481.6666 Q 714.37494 1508.1249 740.8333 1534.5833 Q 740.8333 1561.0416 714.37494 1561.0416 L 661.4583 1587.4999 L 661.4583 1587.4999 L 634.99994 1587.4999 L 634.99994 1561.0416 L 608.5416 1561.0416 L 608.5416 1561.0416 L 608.5416 1587.4999 L 608.5416 1587.4999 L 608.5416 1587.4999 L 582.0833 1587.4999 L 582.0833 1587.4999 L 555.625 1587.4999 L 502.7083 1587.4999 L 502.7083 1587.4999 L 502.7083 1587.4999 L 529.1666 1587.4999 L 555.625 1587.4999 L 555.625 1561.0416 L 555.625 1534.5833 L 582.0833 1534.5833 L 582.0833 1534.5833 L 582.0833 1508.1249 L 555.625 1508.1249 L 555.625 1508.1249 L 555.625 1481.6666 L 502.7083 1481.6666 L 476.24997 1481.6666 L 449.79166 1481.6666 Q 449.79166 1481.6666 449.79166 1455.2083 Q 423.3333 1428.7499 396.87497 1428.7499 Q 343.9583 1402.2916 370.41666 1375.8333 Q 396.87497 1375.8333 343.9583 1375.8333 Q 264.5833 1375.8333 238.12498 1349.3749 Q 238.12498 1322.9166 238.12498 1137.7083 Q 238.12498 926.0416 158.74998 846.6666 L 79.37499 740.8333 L 79.37499 740.8333 L 79.37499 740.8333 L 79.37499 714.37494 L 79.37499 714.37494 L 52.916664 714.37494 L 52.916664 687.9166 L 26.458332 687.9166 L 0.0 687.9166 L 0.0 661.4583 L 26.458332 661.4583 L 26.458332 661.4583 L 26.458332 661.4583 L 211.66666 661.4583 L 396.87497 634.99994 L 396.87497 634.99994 L 396.87497 634.99994 L 370.41666 634.99994 Q 370.41666 634.99994 343.9583 555.625 Q 317.49997 476.24997 343.9583 476.24997 Q 370.41666 476.24997 396.87497 423.3333 Q 396.87497 370.41666 449.79166 343.9583 Q 529.1666 317.49997 502.7083 317.49997 Q 476.24997 317.49997 476.24997 291.04166 Q 476.24997 264.5833 502.7083 264.5833 Q 555.625 238.12498 555.625 158.74998 Q 555.625 105.83333 582.0833 79.37499 Q 608.5416 52.916664 608.5416 26.458332 z M 1084.7916 1084.7916 Q 1084.7916 1084.7916 1111.25 1084.7916 Q 1111.25 1111.25 1084.7916 1111.25 Q 1084.7916 1111.25 1084.7916 1084.7916 z M 978.95825 1111.25 Q 978.95825 1111.25 1005.4166 1111.25 Q 1005.4166 1111.25 978.95825 1111.25 Q 978.95825 1111.25 978.95825 1111.25 z M 978.95825 1217.0833 L 978.95825 1269.9999 L 952.49994 1269.9999 L 952.49994 1269.9999 L 926.0416 1243.5416 Q 899.5833 1243.5416 899.5833 1269.9999 L 899.5833 1296.4583 L 873.12494 1296.4583 L 820.2083 1269.9999 L 820.2083 1269.9999 L 820.2083 1269.9999 L 846.6666 1217.0833 L 846.6666 1190.6249 L 899.5833 1164.1666 Q 978.95825 1164.1666 978.95825 1217.0833 z" svg:height="15.874999mm" draw:style-name="style-93" svg:viewBox="0.0 0.0 2248.9583 1587.4999" svg:width="22.489582mm" svg:x="45.772915mm" svg:y="55.562496mm"/>
          <draw:path svg:d="M 396.87497 26.458332 L 423.3333 0.0 L 423.3333 26.458332 L 423.3333 52.916664 L 370.41666 291.04166 Q 317.49997 502.7083 370.41666 502.7083 Q 423.3333 529.1666 423.3333 555.625 L 423.3333 582.0833 L 423.3333 582.0833 Q 423.3333 608.5416 370.41666 555.625 Q 317.49997 555.625 264.5833 634.99994 Q 211.66666 714.37494 132.29166 767.2916 Q 79.37499 820.2083 52.916664 714.37494 L 0.0 582.0833 L 26.458332 529.1666 Q 52.916664 476.24997 105.83333 396.87497 L 158.74998 291.04166 L 158.74998 291.04166 Q 185.20833 291.04166 185.20833 264.5833 L 185.20833 264.5833 L 211.66666 264.5833 Q 211.66666 238.12498 211.66666 238.12498 L 211.66666 238.12498 L 211.66666 238.12498 Q 211.66666 211.66666 238.12498 185.20833 L 238.12498 158.74998 L 264.5833 158.74998 Q 264.5833 132.29166 264.5833 132.29166 L 264.5833 132.29166 L 264.5833 132.29166 Q 291.04166 132.29166 291.04166 105.83333 L 317.49997 105.83333 L 317.49997 105.83333 L 317.49997 79.37499 L 317.49997 79.37499 L 317.49997 79.37499 L 343.9583 79.37499 L 343.9583 79.37499 L 343.9583 52.916664 L 370.41666 52.916664 L 370.41666 52.916664 L 370.41666 26.458332 L 370.41666 26.458332 Q 370.41666 26.458332 396.87497 26.458332 z" svg:height="7.6729164mm" draw:style-name="style-94" svg:viewBox="0.0 0.0 423.3333 767.2916" svg:width="4.233333mm" svg:x="59.79583mm" svg:y="128.3229mm"/>
          <draw:path svg:d="M 343.9583 26.458332 L 423.3333 0.0 L 687.9166 238.12498 Q 978.95825 476.24997 1137.7083 661.4583 Q 1296.4583 873.12494 1296.4583 899.5833 L 1296.4583 926.0416 L 1322.9166 926.0416 L 1322.9166 926.0416 L 1322.9166 926.0416 L 1322.9166 926.0416 L 1349.3749 952.49994 L 1349.3749 952.49994 L 1349.3749 952.49994 L 1349.3749 978.95825 L 1349.3749 978.95825 L 1375.8333 978.95825 L 1375.8333 1005.4166 L 1402.2916 1031.875 L 1402.2916 1031.875 L 1402.2916 1031.875 L 1402.2916 1058.3333 L 1402.2916 1058.3333 L 1428.7499 1058.3333 L 1428.7499 1084.7916 L 1402.2916 1084.7916 L 1375.8333 1084.7916 L 1375.8333 1111.25 L 1375.8333 1111.25 L 1349.3749 1111.25 L 1296.4583 1084.7916 L 1296.4583 1084.7916 L 1296.4583 1084.7916 L 1269.9999 1084.7916 L 1269.9999 1084.7916 L 1243.5416 1058.3333 L 1217.0833 1031.875 L 1190.6249 1031.875 Q 1164.1666 1031.875 978.95825 899.5833 Q 767.2916 767.2916 767.2916 740.8333 Q 767.2916 714.37494 714.37494 687.9166 Q 661.4583 661.4583 608.5416 661.4583 Q 555.625 687.9166 555.625 714.37494 Q 555.625 740.8333 423.3333 740.8333 Q 317.49997 714.37494 291.04166 661.4583 Q 238.12498 582.0833 238.12498 608.5416 Q 238.12498 634.99994 211.66666 608.5416 Q 211.66666 582.0833 132.29166 582.0833 L 26.458332 608.5416 L 26.458332 582.0833 L 26.458332 582.0833 L 0.0 582.0833 L 0.0 582.0833 L 0.0 555.625 L 26.458332 502.7083 L 26.458332 449.79166 Q 26.458332 423.3333 52.916664 343.9583 L 79.37499 238.12498 L 79.37499 238.12498 L 79.37499 238.12498 L 105.83333 185.20833 Q 132.29166 158.74998 132.29166 158.74998 L 132.29166 185.20833 L 158.74998 185.20833 L 185.20833 185.20833 L 211.66666 158.74998 L 238.12498 158.74998 L 238.12498 132.29166 L 238.12498 105.83333 L 211.66666 79.37499 Q 211.66666 52.916664 238.12498 52.916664 Q 264.5833 79.37499 343.9583 26.458332 z" svg:height="11.112499mm" draw:style-name="style-95" svg:viewBox="0.0 0.0 1428.7499 1111.25" svg:width="14.287499mm" svg:x="71.17291mm" svg:y="157.95624mm"/>
          <draw:path svg:d="M 1296.4583 0.0 L 1322.9166 0.0 L 1296.4583 52.916664 Q 1269.9999 79.37499 1269.9999 105.83333 L 1269.9999 105.83333 L 1243.5416 105.83333 L 1243.5416 132.29166 L 1269.9999 132.29166 Q 1296.4583 132.29166 1296.4583 158.74998 L 1269.9999 158.74998 L 1269.9999 185.20833 L 1269.9999 238.12498 L 1428.7499 264.5833 Q 1587.4999 291.04166 1561.0416 317.49997 Q 1534.5833 343.9583 1534.5833 343.9583 L 1534.5833 370.41666 L 1455.2083 449.79166 Q 1375.8333 502.7083 1349.3749 529.1666 Q 1349.3749 555.625 1349.3749 555.625 L 1322.9166 555.625 L 1322.9166 555.625 L 1322.9166 555.625 L 1322.9166 582.0833 L 1322.9166 582.0833 L 1296.4583 608.5416 L 1296.4583 608.5416 L 1243.5416 608.5416 Q 1190.6249 608.5416 1164.1666 661.4583 Q 1137.7083 714.37494 978.95825 793.74994 Q 793.74994 899.5833 793.74994 926.0416 Q 793.74994 952.49994 793.74994 1005.4166 L 793.74994 1058.3333 L 793.74994 1084.7916 L 793.74994 1111.25 L 793.74994 1111.25 L 793.74994 1111.25 L 767.2916 1084.7916 Q 740.8333 1058.3333 740.8333 1031.875 L 740.8333 1005.4166 L 714.37494 1005.4166 L 714.37494 978.95825 L 687.9166 978.95825 Q 661.4583 978.95825 529.1666 1031.875 L 370.41666 1084.7916 L 370.41666 1058.3333 Q 370.41666 1031.875 343.9583 1031.875 Q 343.9583 1031.875 264.5833 687.9166 Q 211.66666 370.41666 158.74998 343.9583 L 105.83333 343.9583 L 52.916664 317.49997 L 26.458332 291.04166 L 26.458332 291.04166 L 0.0 291.04166 L 0.0 291.04166 L 0.0 291.04166 L 0.0 291.04166 L 0.0 291.04166 L 52.916664 291.04166 L 105.83333 291.04166 L 105.83333 291.04166 L 132.29166 291.04166 L 396.87497 238.12498 Q 661.4583 185.20833 687.9166 185.20833 Q 687.9166 185.20833 714.37494 158.74998 L 740.8333 158.74998 L 740.8333 185.20833 Q 740.8333 211.66666 714.37494 238.12498 L 714.37494 264.5833 L 767.2916 264.5833 L 820.2083 238.12498 L 846.6666 238.12498 L 873.12494 238.12498 L 978.95825 185.20833 Q 1058.3333 158.74998 1084.7916 132.29166 Q 1084.7916 105.83333 1111.25 132.29166 Q 1164.1666 132.29166 1217.0833 79.37499 Q 1269.9999 26.458332 1296.4583 0.0 z" svg:height="11.112499mm" draw:style-name="style-96" svg:viewBox="0.0 0.0 1561.0416 1111.25" svg:width="15.610415mm" svg:x="132.82083mm" svg:y="205.05208mm"/>
          <draw:path svg:d="M 105.83333 105.83333 L 105.83333 0.0 L 105.83333 0.0 L 132.29166 0.0 L 132.29166 0.0 L 132.29166 0.0 L 132.29166 26.458332 L 132.29166 26.458332 L 158.74998 79.37499 L 185.20833 132.29166 L 185.20833 132.29166 L 185.20833 105.83333 L 343.9583 52.916664 Q 502.7083 0.0 502.7083 26.458332 Q 476.24997 52.916664 555.625 79.37499 Q 661.4583 79.37499 661.4583 132.29166 Q 687.9166 158.74998 714.37494 185.20833 Q 740.8333 185.20833 740.8333 211.66666 Q 740.8333 264.5833 899.5833 291.04166 Q 1058.3333 317.49997 1164.1666 317.49997 Q 1269.9999 370.41666 1296.4583 343.9583 L 1322.9166 343.9583 L 1322.9166 476.24997 L 1322.9166 608.5416 L 1296.4583 687.9166 Q 1243.5416 740.8333 1243.5416 767.2916 L 1243.5416 793.74994 L 1217.0833 820.2083 L 1190.6249 846.6666 L 1190.6249 899.5833 L 1190.6249 952.49994 L 1084.7916 1164.1666 Q 952.49994 1375.8333 899.5833 1402.2916 Q 873.12494 1428.7499 634.99994 1772.7083 Q 396.87497 2116.6665 343.9583 2275.4165 Q 238.12498 2434.1665 238.12498 2487.0833 L 238.12498 2513.5415 L 238.12498 2539.9998 L 238.12498 2566.4583 L 211.66666 2566.4583 L 211.66666 2566.4583 L 211.66666 2566.4583 L 185.20833 2566.4583 L 185.20833 2566.4583 L 185.20833 2592.9165 L 158.74998 2592.9165 L 132.29166 2592.9165 L 132.29166 2566.4583 L 132.29166 2539.9998 L 105.83333 2539.9998 L 105.83333 2566.4583 L 105.83333 2566.4583 L 79.37499 2566.4583 L 79.37499 2487.0833 L 79.37499 2434.1665 L 52.916664 2434.1665 L 52.916664 2434.1665 L 26.458332 2407.7083 Q 0.0 2381.2498 0.0 2381.2498 L 0.0 2381.2498 L 0.0 2381.2498 Q 0.0 2381.2498 26.458332 2354.7915 L 52.916664 2354.7915 L 52.916664 2222.5 Q 26.458332 2116.6665 26.458332 2037.2915 Q 26.458332 1957.9165 26.458332 1693.3333 Q -26.458332 1402.2916 0.0 1322.9166 L 0.0 1243.5416 L 0.0 1243.5416 Q 26.458332 1243.5416 52.916664 767.2916 L 79.37499 291.04166 L 79.37499 264.5833 L 79.37499 264.5833 L 79.37499 238.12498 L 79.37499 211.66666 L 79.37499 211.66666 Q 79.37499 211.66666 105.83333 105.83333 z" svg:height="25.929165mm" draw:style-name="style-97" svg:viewBox="0.0 0.0 1322.9166 2592.9165" svg:width="13.229166mm" svg:x="63.235413mm" svg:y="188.38332mm"/>
          <draw:path svg:d="M 1217.0833 52.916664 L 1217.0833 52.916664 L 1243.5416 52.916664 L 1243.5416 79.37499 L 1243.5416 79.37499 L 1269.9999 79.37499 L 1269.9999 105.83333 L 1269.9999 132.29166 L 1269.9999 158.74998 L 1269.9999 185.20833 L 1269.9999 185.20833 L 1269.9999 185.20833 L 1269.9999 582.0833 Q 1269.9999 978.95825 1243.5416 1243.5416 L 1243.5416 1534.5833 L 1269.9999 1534.5833 L 1296.4583 1508.1249 L 1296.4583 1508.1249 L 1322.9166 1508.1249 L 1322.9166 1508.1249 L 1322.9166 1508.1249 L 1322.9166 1481.6666 L 1322.9166 1481.6666 L 1349.3749 1481.6666 L 1349.3749 1455.2083 L 1375.8333 1455.2083 Q 1402.2916 1455.2083 1428.7499 1428.7499 L 1481.6666 1402.2916 L 1481.6666 1402.2916 Q 1481.6666 1402.2916 1508.1249 1402.2916 L 1508.1249 1402.2916 L 1508.1249 1428.7499 L 1481.6666 1428.7499 L 1481.6666 1428.7499 L 1481.6666 1455.2083 L 1455.2083 1455.2083 L 1428.7499 1455.2083 L 1428.7499 1481.6666 L 1428.7499 1481.6666 L 1402.2916 1481.6666 L 1402.2916 1508.1249 L 1375.8333 1508.1249 L 1349.3749 1508.1249 L 1349.3749 1534.5833 L 1322.9166 1534.5833 L 1296.4583 1561.0416 Q 1269.9999 1613.9583 1243.5416 1666.8749 L 1217.0833 1693.3333 L 1217.0833 1693.3333 L 1217.0833 1719.7916 L 1217.0833 1719.7916 L 1217.0833 1719.7916 L 1190.6249 1719.7916 L 1190.6249 1719.7916 L 1190.6249 1746.2499 L 1217.0833 1746.2499 L 1217.0833 1746.2499 L 1217.0833 1772.7083 L 1217.0833 1772.7083 L 1217.0833 1772.7083 L 1243.5416 1772.7083 L 1243.5416 1772.7083 L 1243.5416 1799.1666 L 1269.9999 1799.1666 L 1269.9999 1852.0833 Q 1269.9999 1878.5416 1296.4583 1904.9999 L 1322.9166 1904.9999 L 1349.3749 1957.9165 Q 1375.8333 2010.8333 1375.8333 2116.6665 Q 1349.3749 2222.5 1322.9166 2248.9583 Q 1269.9999 2275.4165 1243.5416 2328.3333 Q 1217.0833 2407.7083 1164.1666 2381.2498 Q 1111.25 2381.2498 1111.25 2460.6248 Q 1111.25 2513.5415 1005.4166 2539.9998 Q 899.5833 2566.4583 899.5833 2566.4583 L 899.5833 2566.4583 L 873.12494 2566.4583 L 873.12494 2566.4583 L 846.6666 2592.9165 L 820.2083 2619.3748 L 820.2083 2619.3748 L 846.6666 2619.3748 L 846.6666 2672.2915 L 846.6666 2698.7498 L 873.12494 2725.2083 L 873.12494 2751.6665 L 793.74994 2778.1248 Q 687.9166 2778.1248 687.9166 2831.0415 Q 661.4583 2883.9583 687.9166 2883.9583 Q 687.9166 2910.4165 714.37494 2989.7915 Q 740.8333 3042.7083 740.8333 3069.1665 L 740.8333 3069.1665 L 767.2916 3122.0833 L 767.2916 3174.9998 L 740.8333 3174.9998 L 714.37494 3148.5415 L 687.9166 3148.5415 L 661.4583 3148.5415 L 634.99994 3122.0833 L 582.0833 3095.6248 L 555.625 3095.6248 Q 529.1666 3095.6248 449.79166 3042.7083 Q 370.41666 2989.7915 291.04166 2936.8748 Q 185.20833 2857.4998 185.20833 2804.5833 Q 211.66666 2751.6665 211.66666 2725.2083 Q 211.66666 2672.2915 211.66666 2672.2915 L 185.20833 2645.8333 L 185.20833 2619.3748 Q 211.66666 2619.3748 264.5833 2407.7083 Q 370.41666 2222.5 370.41666 1984.3749 Q 370.41666 1746.2499 370.41666 1666.8749 Q 343.9583 1587.4999 317.49997 1587.4999 Q 291.04166 1587.4999 291.04166 1561.0416 Q 264.5833 1534.5833 238.12498 1508.1249 Q 211.66666 1508.1249 211.66666 1481.6666 Q 211.66666 1455.2083 185.20833 1455.2083 L 158.74998 1455.2083 L 132.29166 1455.2083 Q 105.83333 1455.2083 105.83333 1428.7499 Q 105.83333 1402.2916 132.29166 1402.2916 Q 158.74998 1402.2916 158.74998 1296.4583 Q 158.74998 1190.6249 79.37499 926.0416 Q 0.0 661.4583 0.0 555.625 L 0.0 423.3333 L 26.458332 423.3333 Q 52.916664 396.87497 105.83333 396.87497 L 132.29166 343.9583 L 185.20833 343.9583 Q 264.5833 317.49997 264.5833 317.49997 L 264.5833 317.49997 L 264.5833 317.49997 L 264.5833 343.9583 L 264.5833 343.9583 L 291.04166 343.9583 L 370.41666 317.49997 Q 449.79166 291.04166 476.24997 291.04166 Q 502.7083 291.04166 476.24997 264.5833 Q 449.79166 238.12498 582.0833 185.20833 L 714.37494 105.83333 L 740.8333 105.83333 L 767.2916 79.37499 L 899.5833 52.916664 Q 1058.3333 0.0 1111.25 0.0 Q 1190.6249 26.458332 1217.0833 26.458332 Q 1217.0833 26.458332 1217.0833 52.916664 z" svg:height="31.749998mm" draw:style-name="style-98" svg:viewBox="0.0 0.0 1508.1249 3174.9998" svg:width="15.081249mm" svg:x="76.729164mm" svg:y="196.5854mm"/>
          <draw:path svg:d="M 238.12498 52.916664 L 291.04166 0.0 L 370.41666 26.458332 Q 449.79166 52.916664 529.1666 79.37499 L 582.0833 105.83333 L 608.5416 105.83333 L 634.99994 105.83333 L 634.99994 132.29166 L 661.4583 132.29166 L 661.4583 132.29166 L 661.4583 158.74998 L 687.9166 158.74998 L 740.8333 158.74998 L 740.8333 132.29166 L 740.8333 132.29166 L 873.12494 79.37499 Q 1005.4166 0.0 1058.3333 26.458332 Q 1137.7083 52.916664 1164.1666 79.37499 Q 1217.0833 105.83333 1243.5416 132.29166 L 1269.9999 132.29166 L 1296.4583 132.29166 L 1322.9166 158.74998 L 1322.9166 158.74998 L 1322.9166 158.74998 L 1375.8333 211.66666 Q 1428.7499 238.12498 1455.2083 264.5833 L 1455.2083 264.5833 L 1402.2916 370.41666 Q 1322.9166 449.79166 1322.9166 449.79166 L 1322.9166 476.24997 L 1322.9166 476.24997 L 1322.9166 476.24997 L 1296.4583 476.24997 L 1296.4583 476.24997 L 1296.4583 502.7083 L 1269.9999 502.7083 L 1269.9999 529.1666 L 1269.9999 555.625 L 1296.4583 582.0833 L 1296.4583 608.5416 L 1481.6666 687.9166 Q 1640.4166 767.2916 1719.7916 820.2083 Q 1799.1666 846.6666 1931.4583 846.6666 Q 2063.75 846.6666 2116.6665 846.6666 L 2143.125 846.6666 L 2143.125 873.12494 L 2169.5833 873.12494 L 2169.5833 873.12494 L 2169.5833 899.5833 L 2169.5833 899.5833 L 2169.5833 899.5833 L 2196.0415 899.5833 L 2196.0415 899.5833 L 2196.0415 926.0416 L 2222.5 926.0416 L 2222.5 952.49994 L 2222.5 952.49994 L 2222.5 1005.4166 L 2222.5 1058.3333 L 2196.0415 1111.25 L 2196.0415 1190.6249 L 2169.5833 1190.6249 L 2116.6665 1164.1666 L 2116.6665 1164.1666 L 2116.6665 1164.1666 L 2090.2083 1164.1666 L 2090.2083 1164.1666 L 2010.8333 1164.1666 Q 1957.9165 1164.1666 1957.9165 1164.1666 L 1957.9165 1164.1666 L 1904.9999 1164.1666 Q 1852.0833 1164.1666 1587.4999 1137.7083 L 1322.9166 1137.7083 L 1322.9166 1137.7083 Q 1296.4583 1111.25 1217.0833 1111.25 Q 1164.1666 1111.25 1164.1666 1084.7916 Q 1164.1666 1058.3333 634.99994 1058.3333 Q 132.29166 1031.875 132.29166 1058.3333 L 105.83333 1084.7916 L 105.83333 1084.7916 L 105.83333 1058.3333 L 105.83333 1058.3333 L 105.83333 1058.3333 L 79.37499 1058.3333 L 79.37499 1058.3333 L 79.37499 1058.3333 L 105.83333 1031.875 L 105.83333 1031.875 L 105.83333 1005.4166 L 105.83333 1005.4166 L 105.83333 1005.4166 L 79.37499 1005.4166 L 79.37499 1005.4166 L 79.37499 978.95825 L 105.83333 978.95825 L 105.83333 952.49994 L 105.83333 926.0416 L 79.37499 926.0416 L 79.37499 899.5833 L 52.916664 899.5833 L 26.458332 899.5833 L 26.458332 899.5833 L 0.0 873.12494 L 0.0 873.12494 L 0.0 846.6666 L 0.0 846.6666 L 0.0 846.6666 L 0.0 820.2083 L 0.0 793.74994 L 0.0 793.74994 L 0.0 793.74994 L 0.0 767.2916 L 0.0 767.2916 L 0.0 767.2916 L 26.458332 740.8333 L 105.83333 740.8333 Q 158.74998 740.8333 211.66666 714.37494 Q 238.12498 687.9166 238.12498 661.4583 L 238.12498 634.99994 L 317.49997 634.99994 Q 370.41666 634.99994 476.24997 582.0833 L 608.5416 529.1666 L 634.99994 529.1666 L 661.4583 529.1666 L 687.9166 502.7083 L 714.37494 502.7083 L 714.37494 476.24997 L 740.8333 449.79166 L 740.8333 449.79166 L 740.8333 423.3333 L 740.8333 423.3333 L 740.8333 423.3333 L 714.37494 396.87497 L 687.9166 370.41666 L 687.9166 370.41666 L 687.9166 370.41666 L 661.4583 396.87497 L 634.99994 396.87497 L 634.99994 370.41666 L 634.99994 343.9583 L 608.5416 343.9583 Q 608.5416 317.49997 449.79166 264.5833 L 291.04166 211.66666 L 264.5833 185.20833 Q 211.66666 158.74998 211.66666 158.74998 L 185.20833 132.29166 L 185.20833 132.29166 Q 211.66666 132.29166 211.66666 105.83333 Q 211.66666 79.37499 238.12498 52.916664 z M 793.74994 423.3333 Q 793.74994 396.87497 820.2083 423.3333 Q 846.6666 449.79166 793.74994 476.24997 Q 767.2916 476.24997 793.74994 423.3333 z" svg:height="11.906249mm" draw:style-name="style-99" svg:viewBox="0.0 0.0 2222.5 1190.6249" svg:width="22.224998mm" svg:x="43.391663mm" svg:y="223.8375mm"/>
          <draw:path svg:d="M 3016.2498 26.458332 L 3016.2498 0.0 L 3069.1665 0.0 L 3148.5415 0.0 L 3174.9998 52.916664 Q 3174.9998 105.83333 3227.9165 132.29166 Q 3280.8333 158.74998 3307.2915 211.66666 Q 3333.7498 264.5833 3360.2083 264.5833 Q 3386.6665 264.5833 3386.6665 291.04166 Q 3386.6665 317.49997 3598.3333 370.41666 Q 3836.4583 449.79166 3836.4583 476.24997 L 3836.4583 502.7083 L 3862.9165 502.7083 Q 3889.3748 502.7083 3889.3748 476.24997 Q 3889.3748 449.79166 3915.833 449.79166 Q 3942.2915 423.3333 3915.833 396.87497 Q 3889.3748 343.9583 3968.7498 317.49997 L 4021.6665 317.49997 L 4021.6665 343.9583 Q 4021.6665 370.41666 4074.583 370.41666 Q 4127.5 370.41666 4127.5 343.9583 Q 4127.5 317.49997 4153.958 317.49997 Q 4180.4165 317.49997 4153.958 370.41666 Q 4127.5 423.3333 4101.0415 476.24997 Q 4074.583 529.1666 4048.1248 608.5416 Q 4021.6665 661.4583 4048.1248 661.4583 Q 4074.583 661.4583 4074.583 687.9166 Q 4101.0415 740.8333 4127.5 740.8333 Q 4180.4165 740.8333 4180.4165 793.74994 Q 4180.4165 793.74994 4206.875 820.2083 Q 4233.333 820.2083 4233.333 873.12494 Q 4233.333 899.5833 4233.333 926.0416 L 4233.333 926.0416 L 4259.7915 926.0416 L 4259.7915 952.49994 L 4259.7915 952.49994 L 4286.25 952.49994 L 4286.25 978.95825 L 4286.25 1005.4166 L 4259.7915 1005.4166 L 4259.7915 1005.4166 L 4259.7915 1031.875 L 4233.333 1031.875 L 4233.333 1031.875 Q 4180.4165 1031.875 4153.958 1005.4166 Q 4127.5 1005.4166 4127.5 1031.875 Q 4101.0415 1058.3333 4074.583 1084.7916 Q 4048.1248 1084.7916 4021.6665 1269.9999 Q 4021.6665 1455.2083 4021.6665 1534.5833 Q 4074.583 1613.9583 3995.208 1666.8749 Q 3915.833 1719.7916 3942.2915 1772.7083 Q 3968.7498 1799.1666 3995.208 1825.6249 Q 4021.6665 1825.6249 4021.6665 1852.0833 Q 4021.6665 1904.9999 4048.1248 1931.4583 L 4074.583 1957.9165 L 4074.583 1957.9165 L 4074.583 1957.9165 L 4074.583 1984.3749 L 4074.583 1984.3749 L 4101.0415 2010.8333 L 4101.0415 2010.8333 L 3862.9165 2010.8333 L 3624.7915 2010.8333 L 3598.3333 2010.8333 L 3598.3333 2010.8333 L 3598.3333 2010.8333 L 3571.8748 2010.8333 L 3545.4165 2010.8333 L 3545.4165 2010.8333 L 3545.4165 2010.8333 L 3518.9583 2010.8333 L 3148.5415 2010.8333 Q 2778.1248 2010.8333 1587.4999 2010.8333 Q 396.87497 1957.9165 211.66666 1984.3749 L 52.916664 2010.8333 L 52.916664 2010.8333 L 52.916664 1984.3749 L 26.458332 1957.9165 L 0.0 1904.9999 L 0.0 1904.9999 L 0.0 1904.9999 L 26.458332 1878.5416 L 52.916664 1852.0833 L 52.916664 1852.0833 L 52.916664 1852.0833 L 79.37499 1852.0833 L 79.37499 1852.0833 L 105.83333 1825.6249 Q 132.29166 1825.6249 105.83333 1693.3333 Q 105.83333 1587.4999 211.66666 1587.4999 Q 291.04166 1587.4999 291.04166 1561.0416 Q 317.49997 1534.5833 343.9583 1534.5833 Q 396.87497 1534.5833 529.1666 1534.5833 Q 687.9166 1534.5833 740.8333 1481.6666 Q 767.2916 1481.6666 793.74994 1428.7499 Q 793.74994 1402.2916 820.2083 1402.2916 Q 846.6666 1428.7499 846.6666 1296.4583 Q 873.12494 1164.1666 846.6666 1164.1666 Q 793.74994 1164.1666 820.2083 1137.7083 Q 846.6666 1111.25 820.2083 978.95825 Q 793.74994 846.6666 767.2916 846.6666 L 740.8333 846.6666 L 740.8333 820.2083 L 740.8333 793.74994 L 767.2916 793.74994 L 767.2916 793.74994 L 793.74994 767.2916 Q 846.6666 740.8333 873.12494 740.8333 Q 899.5833 740.8333 926.0416 687.9166 Q 952.49994 608.5416 978.95825 634.99994 Q 1005.4166 634.99994 1005.4166 582.0833 Q 1005.4166 555.625 1137.7083 555.625 Q 1243.5416 582.0833 1269.9999 608.5416 Q 1269.9999 634.99994 1269.9999 661.4583 Q 1269.9999 687.9166 1375.8333 687.9166 Q 1455.2083 714.37494 1455.2083 687.9166 Q 1481.6666 661.4583 1508.1249 687.9166 Q 1534.5833 687.9166 1587.4999 661.4583 Q 1666.8749 634.99994 1693.3333 687.9166 Q 1746.2499 767.2916 1772.7083 687.9166 Q 1799.1666 634.99994 1878.5416 608.5416 Q 1931.4583 582.0833 2063.75 555.625 Q 2169.5833 529.1666 2169.5833 529.1666 Q 2196.0415 502.7083 2222.5 502.7083 Q 2248.9583 529.1666 2328.3333 476.24997 L 2381.2498 476.24997 L 2381.2498 449.79166 Q 2381.2498 449.79166 2354.7915 396.87497 Q 2328.3333 343.9583 2354.7915 317.49997 L 2354.7915 264.5833 L 2381.2498 264.5833 L 2407.7083 264.5833 L 2407.7083 291.04166 L 2407.7083 317.49997 L 2434.1665 317.49997 Q 2460.6248 317.49997 2487.0833 317.49997 Q 2539.9998 343.9583 2513.5415 370.41666 Q 2487.0833 423.3333 2645.8333 396.87497 Q 2804.5833 370.41666 2883.9583 343.9583 Q 2963.3333 317.49997 2963.3333 238.12498 Q 2963.3333 158.74998 2989.7915 132.29166 Q 3016.2498 105.83333 3016.2498 52.916664 L 3016.2498 26.458332 L 3016.2498 26.458332 z M 1931.4583 634.99994 Q 1931.4583 608.5416 1957.9165 608.5416 Q 1984.3749 608.5416 1984.3749 634.99994 Q 1984.3749 661.4583 1957.9165 661.4583 Q 1931.4583 661.4583 1931.4583 634.99994 z M 1481.6666 740.8333 Q 1481.6666 740.8333 1508.1249 740.8333 Q 1508.1249 740.8333 1481.6666 740.8333 Q 1481.6666 740.8333 1481.6666 740.8333 z" svg:height="20.108332mm" draw:style-name="style-100" svg:viewBox="0.0 0.0 4286.25 2010.8333" svg:width="42.8625mm" svg:x="31.749998mm" svg:y="258.76248mm"/>
          <draw:path svg:d="M 132.29166 105.83333 L 185.20833 0.0 L 317.49997 79.37499 Q 449.79166 158.74998 555.625 158.74998 Q 661.4583 158.74998 793.74994 211.66666 Q 926.0416 264.5833 926.0416 238.12498 Q 952.49994 211.66666 952.49994 211.66666 L 952.49994 211.66666 L 978.95825 291.04166 Q 1005.4166 370.41666 1005.4166 529.1666 Q 1005.4166 714.37494 978.95825 714.37494 L 978.95825 714.37494 L 978.95825 687.9166 Q 952.49994 687.9166 952.49994 687.9166 L 952.49994 687.9166 L 952.49994 687.9166 L 952.49994 661.4583 L 926.0416 661.4583 L 926.0416 634.99994 L 926.0416 634.99994 L 899.5833 634.99994 L 899.5833 634.99994 L 899.5833 634.99994 L 899.5833 608.5416 L 899.5833 608.5416 L 873.12494 608.5416 L 873.12494 582.0833 L 846.6666 582.0833 Q 793.74994 582.0833 661.4583 582.0833 Q 529.1666 582.0833 449.79166 555.625 Q 370.41666 502.7083 211.66666 423.3333 L 26.458332 343.9583 L 26.458332 317.49997 L 0.0 291.04166 L 0.0 264.5833 L 0.0 238.12498 L 26.458332 238.12498 L 26.458332 211.66666 L 26.458332 211.66666 L 52.916664 211.66666 L 52.916664 211.66666 L 52.916664 211.66666 L 52.916664 185.20833 Q 52.916664 185.20833 132.29166 105.83333 z" svg:height="7.1437497mm" draw:style-name="style-101" svg:viewBox="0.0 0.0 1005.4166 714.37494" svg:width="10.054166mm" svg:x="56.091663mm" svg:y="226.48332mm"/>
          <draw:path svg:d="M 2169.5833 0.0 L 2169.5833 0.0 L 2143.125 0.0 Q 2143.125 26.458332 2143.125 52.916664 Q 2143.125 105.83333 2090.2083 105.83333 Q 2063.75 105.83333 2090.2083 185.20833 Q 2090.2083 264.5833 2090.2083 264.5833 Q 2090.2083 317.49997 2116.6665 317.49997 Q 2143.125 317.49997 2143.125 396.87497 Q 2116.6665 476.24997 2037.2915 502.7083 Q 1957.9165 529.1666 1984.3749 634.99994 Q 2010.8333 767.2916 2037.2915 767.2916 Q 2063.75 767.2916 2063.75 793.74994 Q 2063.75 820.2083 2169.5833 873.12494 Q 2275.4165 899.5833 2275.4165 926.0416 Q 2248.9583 952.49994 2275.4165 978.95825 L 2275.4165 1005.4166 L 2248.9583 1005.4166 L 2196.0415 1005.4166 L 2248.9583 1031.875 L 2301.875 1058.3333 L 2301.875 1058.3333 L 2301.875 1058.3333 L 2143.125 1058.3333 Q 1984.3749 1058.3333 1217.0833 1111.25 L 449.79166 1137.7083 L 449.79166 1137.7083 Q 449.79166 1111.25 396.87497 1111.25 L 317.49997 1111.25 L 317.49997 1084.7916 L 291.04166 1084.7916 L 291.04166 1084.7916 L 291.04166 1058.3333 L 291.04166 1058.3333 L 291.04166 1058.3333 L 264.5833 1058.3333 L 264.5833 1058.3333 L 264.5833 1031.875 L 238.12498 1031.875 L 238.12498 1031.875 L 238.12498 1005.4166 L 238.12498 1005.4166 L 238.12498 1005.4166 L 238.12498 978.95825 L 238.12498 952.49994 L 238.12498 952.49994 L 238.12498 952.49994 L 238.12498 952.49994 Q 264.5833 952.49994 291.04166 926.0416 Q 291.04166 899.5833 317.49997 899.5833 Q 343.9583 899.5833 343.9583 873.12494 Q 343.9583 846.6666 370.41666 846.6666 L 396.87497 846.6666 L 396.87497 793.74994 L 396.87497 714.37494 L 370.41666 714.37494 Q 343.9583 740.8333 317.49997 740.8333 Q 291.04166 740.8333 264.5833 740.8333 Q 238.12498 714.37494 264.5833 687.9166 Q 291.04166 687.9166 291.04166 529.1666 Q 291.04166 396.87497 238.12498 396.87497 Q 211.66666 396.87497 211.66666 370.41666 Q 185.20833 343.9583 105.83333 291.04166 L 0.0 264.5833 L 26.458332 238.12498 L 52.916664 211.66666 L 52.916664 211.66666 L 26.458332 211.66666 L 26.458332 211.66666 L 26.458332 211.66666 L 26.458332 185.20833 L 26.458332 185.20833 L 79.37499 185.20833 L 132.29166 158.74998 L 158.74998 158.74998 L 185.20833 158.74998 L 291.04166 132.29166 Q 370.41666 105.83333 502.7083 105.83333 L 634.99994 105.83333 L 634.99994 79.37499 L 661.4583 79.37499 L 661.4583 79.37499 L 661.4583 79.37499 L 1402.2916 26.458332 Q 2169.5833 0.0 2169.5833 0.0 z" svg:height="11.377083mm" draw:style-name="style-102" svg:viewBox="0.0 0.0 2301.875 1137.7083" svg:width="23.01875mm" svg:x="136.2604mm" svg:y="253.47083mm"/>
          <draw:path svg:d="M 2090.2083 0.0 L 2143.125 0.0 L 2143.125 0.0 Q 2143.125 0.0 2143.125 26.458332 L 2169.5833 26.458332 L 2169.5833 52.916664 L 2169.5833 105.83333 L 2196.0415 105.83333 L 2222.5 105.83333 L 2248.9583 105.83333 Q 2301.875 105.83333 2275.4165 211.66666 Q 2275.4165 291.04166 2301.875 317.49997 Q 2354.7915 317.49997 2354.7915 370.41666 Q 2354.7915 396.87497 2381.2498 396.87497 Q 2407.7083 423.3333 2513.5415 423.3333 L 2592.9165 423.3333 L 2592.9165 449.79166 L 2619.3748 449.79166 L 2619.3748 449.79166 L 2619.3748 476.24997 L 2619.3748 476.24997 L 2619.3748 476.24997 L 2645.8333 476.24997 L 2645.8333 476.24997 L 2645.8333 502.7083 L 2672.2915 502.7083 L 2672.2915 582.0833 L 2672.2915 661.4583 L 2619.3748 661.4583 Q 2566.4583 687.9166 2434.1665 687.9166 L 2301.875 687.9166 L 2275.4165 714.37494 L 2248.9583 714.37494 L 2248.9583 740.8333 L 2248.9583 767.2916 L 2275.4165 820.2083 L 2275.4165 873.12494 L 2301.875 873.12494 Q 2354.7915 873.12494 2354.7915 899.5833 L 2354.7915 926.0416 L 2328.3333 952.49994 L 2301.875 978.95825 L 2301.875 978.95825 L 2301.875 952.49994 L 2301.875 952.49994 L 2301.875 952.49994 L 2275.4165 1005.4166 L 2275.4165 1031.875 L 2301.875 1031.875 L 2328.3333 1058.3333 L 2328.3333 1058.3333 L 2328.3333 1058.3333 L 2196.0415 1058.3333 Q 2090.2083 1058.3333 1772.7083 1031.875 Q 1481.6666 978.95825 1481.6666 1005.4166 Q 1481.6666 1031.875 1455.2083 1031.875 Q 1428.7499 1031.875 1402.2916 1084.7916 L 1375.8333 1164.1666 L 1375.8333 1164.1666 L 1349.3749 1164.1666 L 1349.3749 1164.1666 L 1349.3749 1164.1666 L 1349.3749 1190.6249 L 1349.3749 1190.6249 L 1375.8333 1217.0833 L 1402.2916 1243.5416 L 1402.2916 1269.9999 L 1402.2916 1269.9999 L 1349.3749 1269.9999 Q 1296.4583 1269.9999 1190.6249 1269.9999 Q 1084.7916 1296.4583 1084.7916 1375.8333 Q 1084.7916 1428.7499 1005.4166 1481.6666 Q 926.0416 1508.1249 978.95825 1534.5833 Q 1031.875 1587.4999 1031.875 1613.9583 L 1031.875 1640.4166 L 1005.4166 1640.4166 L 978.95825 1640.4166 L 926.0416 1640.4166 Q 899.5833 1640.4166 661.4583 1613.9583 L 449.79166 1587.4999 L 449.79166 1587.4999 L 449.79166 1587.4999 L 476.24997 1561.0416 Q 502.7083 1534.5833 502.7083 1481.6666 L 502.7083 1428.7499 L 476.24997 1428.7499 L 476.24997 1428.7499 L 476.24997 1402.2916 L 449.79166 1402.2916 L 449.79166 1402.2916 L 449.79166 1375.8333 L 449.79166 1375.8333 L 449.79166 1375.8333 L 423.3333 1375.8333 L 423.3333 1375.8333 L 370.41666 1349.3749 L 317.49997 1349.3749 L 317.49997 1322.9166 L 343.9583 1296.4583 L 343.9583 1296.4583 L 343.9583 1269.9999 L 502.7083 1269.9999 Q 687.9166 1269.9999 767.2916 1269.9999 L 820.2083 1269.9999 L 873.12494 1269.9999 L 926.0416 1269.9999 L 926.0416 1164.1666 L 926.0416 1084.7916 L 899.5833 1084.7916 L 899.5833 1058.3333 L 820.2083 1058.3333 Q 767.2916 1058.3333 714.37494 1005.4166 Q 687.9166 1005.4166 449.79166 952.49994 L 185.20833 952.49994 L 185.20833 926.0416 L 185.20833 926.0416 L 158.74998 926.0416 L 158.74998 899.5833 L 158.74998 899.5833 L 185.20833 899.5833 L 185.20833 899.5833 Q 185.20833 899.5833 158.74998 873.12494 L 132.29166 873.12494 L 132.29166 820.2083 Q 132.29166 767.2916 158.74998 767.2916 Q 185.20833 767.2916 185.20833 740.8333 Q 211.66666 687.9166 211.66666 608.5416 Q 211.66666 529.1666 132.29166 502.7083 Q 79.37499 476.24997 52.916664 476.24997 Q 26.458332 502.7083 26.458332 476.24997 L 26.458332 476.24997 L 0.0 423.3333 L 0.0 396.87497 L 26.458332 396.87497 L 52.916664 370.41666 L 26.458332 370.41666 L 0.0 370.41666 L 0.0 343.9583 L 26.458332 343.9583 L 26.458332 343.9583 L 26.458332 317.49997 L 26.458332 317.49997 L 26.458332 317.49997 L 52.916664 317.49997 L 52.916664 317.49997 L 52.916664 291.04166 L 52.916664 291.04166 L 185.20833 264.5833 Q 291.04166 211.66666 343.9583 185.20833 Q 370.41666 158.74998 555.625 105.83333 Q 767.2916 52.916664 1137.7083 52.916664 Q 1481.6666 52.916664 1508.1249 0.0 Q 1561.0416 0.0 1799.1666 0.0 Q 2037.2915 0.0 2090.2083 0.0 z M 370.41666 1296.4583 L 396.87497 1296.4583 L 396.87497 1296.4583 L 396.87497 1322.9166 L 396.87497 1322.9166 Q 370.41666 1322.9166 370.41666 1296.4583 z M 634.99994 1508.1249 Q 661.4583 1508.1249 661.4583 1508.1249 Q 661.4583 1534.5833 661.4583 1534.5833 Q 634.99994 1534.5833 634.99994 1508.1249 z" svg:height="16.404165mm" draw:style-name="style-103" svg:viewBox="0.0 0.0 2672.2915 1640.4166" svg:width="26.722916mm" svg:x="97.10208mm" svg:y="288.925mm"/>
          <draw:path svg:d="M 370.41666 105.83333 L 370.41666 0.0 L 423.3333 0.0 L 476.24997 0.0 L 449.79166 317.49997 Q 449.79166 608.5416 423.3333 767.2916 Q 396.87497 926.0416 396.87497 952.49994 L 396.87497 952.49994 L 370.41666 952.49994 Q 343.9583 952.49994 343.9583 978.95825 Q 317.49997 1005.4166 291.04166 978.95825 Q 238.12498 952.49994 185.20833 687.9166 Q 105.83333 423.3333 79.37499 423.3333 Q 52.916664 423.3333 26.458332 423.3333 L 26.458332 396.87497 L 0.0 396.87497 L 0.0 370.41666 L 0.0 370.41666 L 26.458332 370.41666 L 26.458332 370.41666 L 26.458332 370.41666 L 79.37499 343.9583 Q 105.83333 317.49997 79.37499 317.49997 L 79.37499 317.49997 L 79.37499 317.49997 Q 79.37499 317.49997 211.66666 264.5833 Q 343.9583 264.5833 343.9583 211.66666 Q 343.9583 185.20833 370.41666 105.83333 z" svg:height="9.789583mm" draw:style-name="style-104" svg:viewBox="0.0 0.0 476.24997 978.95825" svg:width="4.7625mm" svg:x="107.68541mm" svg:y="173.56665mm"/>
          <draw:path svg:d="M 1269.9999 26.458332 L 1269.9999 52.916664 L 1296.4583 52.916664 L 1322.9166 26.458332 L 1322.9166 26.458332 L 1322.9166 26.458332 L 1349.3749 26.458332 Q 1375.8333 26.458332 1481.6666 52.916664 Q 1561.0416 79.37499 1640.4166 79.37499 Q 1693.3333 79.37499 1746.2499 105.83333 Q 1799.1666 132.29166 1852.0833 132.29166 Q 1904.9999 132.29166 1904.9999 105.83333 Q 1878.5416 79.37499 1904.9999 79.37499 Q 1931.4583 79.37499 1957.9165 105.83333 L 1984.3749 105.83333 L 2010.8333 105.83333 L 2063.75 79.37499 L 2116.6665 105.83333 Q 2169.5833 105.83333 2196.0415 132.29166 Q 2196.0415 185.20833 2328.3333 185.20833 L 2460.6248 185.20833 L 2434.1665 264.5833 Q 2407.7083 343.9583 2381.2498 343.9583 L 2354.7915 343.9583 L 2354.7915 370.41666 L 2381.2498 370.41666 L 2381.2498 370.41666 L 2381.2498 396.87497 L 2434.1665 343.9583 Q 2487.0833 343.9583 2513.5415 396.87497 Q 2539.9998 476.24997 2539.9998 555.625 Q 2539.9998 661.4583 2539.9998 714.37494 Q 2539.9998 767.2916 2539.9998 820.2083 L 2539.9998 846.6666 L 2566.4583 873.12494 L 2566.4583 873.12494 L 2381.2498 873.12494 Q 2169.5833 873.12494 1164.1666 873.12494 L 158.74998 873.12494 L 158.74998 873.12494 L 158.74998 873.12494 L 185.20833 846.6666 L 211.66666 820.2083 L 211.66666 820.2083 L 211.66666 820.2083 L 185.20833 820.2083 L 185.20833 820.2083 L 158.74998 793.74994 L 132.29166 767.2916 L 132.29166 767.2916 L 158.74998 767.2916 L 158.74998 767.2916 L 158.74998 767.2916 L 158.74998 740.8333 Q 158.74998 740.8333 105.83333 687.9166 Q 105.83333 634.99994 52.916664 582.0833 Q 0.0 555.625 0.0 502.7083 Q 26.458332 449.79166 0.0 449.79166 Q -26.458332 449.79166 0.0 396.87497 L 26.458332 370.41666 L 52.916664 370.41666 Q 52.916664 343.9583 132.29166 291.04166 L 211.66666 238.12498 L 211.66666 185.20833 L 211.66666 158.74998 L 264.5833 185.20833 Q 291.04166 185.20833 476.24997 185.20833 Q 634.99994 185.20833 714.37494 132.29166 Q 793.74994 105.83333 793.74994 79.37499 Q 820.2083 26.458332 1005.4166 26.458332 Q 1164.1666 -26.458332 1217.0833 0.0 Q 1269.9999 0.0 1269.9999 26.458332 z" svg:height="8.73125mm" draw:style-name="style-105" svg:viewBox="0.0 0.0 2566.4583 873.12494" svg:width="25.664581mm" svg:x="44.449997mm" svg:y="300.30206mm"/>
          <draw:path svg:d="M 26.458332 26.458332 L 26.458332 0.0 L 132.29166 52.916664 Q 211.66666 79.37499 238.12498 105.83333 L 238.12498 105.83333 L 238.12498 105.83333 Q 238.12498 132.29166 264.5833 132.29166 L 291.04166 132.29166 L 291.04166 132.29166 Q 291.04166 132.29166 317.49997 158.74998 L 343.9583 158.74998 L 343.9583 158.74998 L 370.41666 158.74998 L 370.41666 158.74998 L 370.41666 185.20833 L 396.87497 185.20833 L 396.87497 185.20833 L 687.9166 317.49997 Q 978.95825 449.79166 1031.875 449.79166 L 1058.3333 449.79166 L 1058.3333 476.24997 L 1084.7916 476.24997 L 1084.7916 502.7083 L 1084.7916 529.1666 L 1137.7083 529.1666 L 1190.6249 529.1666 L 1190.6249 555.625 L 1190.6249 582.0833 L 1164.1666 608.5416 L 1164.1666 608.5416 L 1111.25 608.5416 L 1058.3333 608.5416 L 978.95825 608.5416 Q 926.0416 608.5416 714.37494 529.1666 L 529.1666 476.24997 L 502.7083 476.24997 Q 449.79166 449.79166 343.9583 423.3333 Q 264.5833 370.41666 264.5833 343.9583 Q 264.5833 317.49997 158.74998 264.5833 L 52.916664 238.12498 L 26.458332 211.66666 L 0.0 185.20833 L 0.0 185.20833 L 0.0 185.20833 L 0.0 185.20833 L 26.458332 185.20833 L 26.458332 132.29166 L 26.458332 105.83333 L 52.916664 105.83333 L 79.37499 105.83333 L 79.37499 79.37499 Q 79.37499 52.916664 52.916664 52.916664 Q 26.458332 52.916664 26.458332 26.458332 z" svg:height="6.0854163mm" draw:style-name="style-106" svg:viewBox="0.0 0.0 1190.6249 608.5416" svg:width="11.906249mm" svg:x="110.331245mm" svg:y="259.02707mm"/>
          <draw:path svg:d="M 634.99994 105.83333 L 661.4583 105.83333 L 661.4583 211.66666 Q 634.99994 317.49997 634.99994 317.49997 L 634.99994 317.49997 L 634.99994 317.49997 Q 634.99994 343.9583 634.99994 370.41666 L 634.99994 370.41666 L 634.99994 370.41666 L 634.99994 396.87497 L 608.5416 396.87497 Q 582.0833 423.3333 476.24997 423.3333 L 370.41666 449.79166 L 370.41666 423.3333 Q 370.41666 423.3333 264.5833 317.49997 Q 158.74998 185.20833 132.29166 185.20833 L 105.83333 158.74998 L 79.37499 158.74998 L 52.916664 158.74998 L 26.458332 132.29166 L 0.0 132.29166 L 0.0 105.83333 L 0.0 79.37499 L 0.0 79.37499 L 0.0 52.916664 L 26.458332 52.916664 L 52.916664 52.916664 L 264.5833 0.0 Q 449.79166 0.0 423.3333 0.0 Q 423.3333 0.0 529.1666 0.0 Q 634.99994 0.0 634.99994 52.916664 Q 634.99994 105.83333 634.99994 105.83333 z" svg:height="4.497916mm" draw:style-name="style-107" svg:viewBox="0.0 0.0 661.4583 449.79166" svg:width="6.614583mm" svg:x="57.679165mm" svg:y="187.325mm"/>
          <draw:path svg:d="M 634.99994 158.74998 L 634.99994 158.74998 L 661.4583 158.74998 L 687.9166 158.74998 L 687.9166 158.74998 L 714.37494 158.74998 L 740.8333 132.29166 L 767.2916 132.29166 L 767.2916 132.29166 L 793.74994 132.29166 L 793.74994 132.29166 L 793.74994 158.74998 L 793.74994 158.74998 L 793.74994 158.74998 L 820.2083 185.20833 L 846.6666 211.66666 L 846.6666 211.66666 L 846.6666 211.66666 L 1058.3333 211.66666 Q 1269.9999 185.20833 1269.9999 211.66666 Q 1296.4583 211.66666 1349.3749 238.12498 L 1402.2916 238.12498 L 1402.2916 264.5833 L 1428.7499 291.04166 L 1428.7499 317.49997 L 1428.7499 343.9583 L 1455.2083 343.9583 L 1481.6666 370.41666 L 1481.6666 370.41666 L 1481.6666 370.41666 L 1455.2083 370.41666 L 1455.2083 370.41666 L 1428.7499 396.87497 L 1402.2916 396.87497 L 1402.2916 423.3333 L 1375.8333 449.79166 L 1375.8333 449.79166 Q 1375.8333 423.3333 1349.3749 476.24997 Q 1322.9166 529.1666 1269.9999 529.1666 Q 1217.0833 502.7083 1217.0833 582.0833 Q 1217.0833 634.99994 1058.3333 634.99994 L 926.0416 634.99994 L 926.0416 661.4583 L 926.0416 687.9166 L 926.0416 687.9166 Q 899.5833 687.9166 899.5833 687.9166 Q 899.5833 687.9166 687.9166 661.4583 Q 449.79166 634.99994 317.49997 582.0833 Q 211.66666 582.0833 211.66666 502.7083 Q 211.66666 423.3333 132.29166 423.3333 L 52.916664 423.3333 L 26.458332 396.87497 L 0.0 396.87497 L 0.0 370.41666 L 0.0 343.9583 L 26.458332 343.9583 L 52.916664 343.9583 L 52.916664 317.49997 Q 52.916664 264.5833 79.37499 238.12498 L 79.37499 211.66666 L 105.83333 211.66666 Q 132.29166 211.66666 132.29166 185.20833 L 132.29166 185.20833 L 158.74998 185.20833 Q 158.74998 158.74998 158.74998 158.74998 L 158.74998 158.74998 L 158.74998 158.74998 Q 185.20833 158.74998 185.20833 132.29166 L 185.20833 132.29166 L 238.12498 105.83333 Q 291.04166 79.37499 291.04166 52.916664 Q 291.04166 26.458332 343.9583 52.916664 Q 396.87497 52.916664 396.87497 26.458332 Q 396.87497 0.0 476.24997 0.0 Q 529.1666 0.0 582.0833 79.37499 Q 608.5416 158.74998 634.99994 158.74998 z" svg:height="6.879166mm" draw:style-name="style-108" svg:viewBox="0.0 0.0 1481.6666 687.9166" svg:width="14.816666mm" svg:x="177.79999mm" svg:y="282.0458mm"/>
          <draw:path svg:d="M 1005.4166 26.458332 L 1031.875 0.0 L 1031.875 0.0 L 1031.875 0.0 L 1058.3333 0.0 Q 1084.7916 0.0 1084.7916 52.916664 Q 1084.7916 105.83333 1111.25 158.74998 L 1137.7083 211.66666 L 1137.7083 264.5833 Q 1137.7083 317.49997 1137.7083 317.49997 L 1137.7083 343.9583 L 1137.7083 476.24997 Q 1137.7083 582.0833 1217.0833 846.6666 Q 1296.4583 1111.25 1296.4583 1217.0833 Q 1296.4583 1322.9166 1269.9999 1322.9166 Q 1243.5416 1322.9166 1243.5416 1349.3749 Q 1243.5416 1375.8333 1269.9999 1375.8333 L 1296.4583 1375.8333 L 1084.7916 1428.7499 Q 873.12494 1455.2083 714.37494 1561.0416 Q 555.625 1693.3333 502.7083 1693.3333 Q 449.79166 1693.3333 423.3333 1719.7916 Q 396.87497 1746.2499 343.9583 1799.1666 Q 264.5833 1852.0833 238.12498 1878.5416 L 211.66666 1904.9999 L 211.66666 1904.9999 L 185.20833 1904.9999 L 185.20833 1904.9999 L 185.20833 1904.9999 L 185.20833 1904.9999 L 158.74998 1904.9999 L 132.29166 1904.9999 L 105.83333 1904.9999 L 105.83333 1878.5416 L 79.37499 1878.5416 L 79.37499 1878.5416 L 79.37499 1852.0833 L 79.37499 1852.0833 L 79.37499 1852.0833 L 52.916664 1852.0833 L 52.916664 1852.0833 L 52.916664 1825.6249 L 26.458332 1825.6249 L 26.458332 1799.1666 L 26.458332 1772.7083 L 0.0 1719.7916 L 0.0 1666.8749 L 0.0 1666.8749 L 26.458332 1666.8749 L 26.458332 1640.4166 L 26.458332 1613.9583 L 26.458332 1587.4999 Q 26.458332 1534.5833 132.29166 1375.8333 Q 185.20833 1217.0833 449.79166 846.6666 Q 714.37494 449.79166 714.37494 449.79166 Q 767.2916 449.79166 873.12494 264.5833 L 978.95825 52.916664 L 978.95825 52.916664 L 978.95825 52.916664 L 1005.4166 26.458332 z" svg:height="19.05mm" draw:style-name="style-109" svg:viewBox="0.0 0.0 1296.4583 1904.9999" svg:width="12.964582mm" svg:x="65.35208mm" svg:y="197.37915mm"/>
          <draw:path svg:d="M 1772.7083 370.41666 L 1772.7083 396.87497 L 1746.2499 449.79166 Q 1719.7916 502.7083 1587.4999 687.9166 Q 1455.2083 873.12494 1349.3749 1005.4166 Q 1296.4583 1137.7083 1269.9999 1164.1666 L 1243.5416 1190.6249 L 1243.5416 1217.0833 L 1243.5416 1269.9999 L 1217.0833 1269.9999 L 1217.0833 1269.9999 L 1217.0833 1296.4583 L 1190.6249 1296.4583 L 1190.6249 1322.9166 L 1190.6249 1349.3749 L 1190.6249 1375.8333 L 1190.6249 1402.2916 L 1190.6249 1428.7499 L 1190.6249 1428.7499 L 1137.7083 1561.0416 Q 1111.25 1693.3333 1137.7083 1693.3333 Q 1164.1666 1693.3333 1164.1666 1719.7916 L 1137.7083 1719.7916 L 1137.7083 1719.7916 L 1137.7083 1746.2499 L 1137.7083 1746.2499 L 1137.7083 1746.2499 L 1111.25 1772.7083 L 1111.25 1799.1666 L 1084.7916 1904.9999 Q 1031.875 1984.3749 1031.875 2116.6665 Q 1031.875 2275.4165 1084.7916 2460.6248 Q 1137.7083 2645.8333 1217.0833 2804.5833 Q 1296.4583 2936.8748 1296.4583 3016.2498 Q 1296.4583 3069.1665 1322.9166 3122.0833 L 1349.3749 3201.4583 L 1349.3749 3254.3748 L 1349.3749 3307.2915 L 1375.8333 3333.7498 L 1375.8333 3360.2083 L 1349.3749 3571.8748 Q 1296.4583 3783.5415 1296.4583 3809.9998 L 1296.4583 3862.9165 L 1269.9999 3968.7498 Q 1243.5416 4074.583 1217.0833 4074.583 Q 1190.6249 4074.583 1111.25 4259.7915 Q 1031.875 4445.0 952.49994 4524.375 Q 873.12494 4603.75 846.6666 4603.75 L 846.6666 4603.75 L 820.2083 4630.208 L 767.2916 4656.6665 L 740.8333 4656.6665 L 714.37494 4656.6665 L 714.37494 4630.208 Q 714.37494 4603.75 767.2916 4603.75 Q 793.74994 4603.75 793.74994 4577.2915 Q 767.2916 4550.833 449.79166 4497.9165 L 105.83333 4471.458 L 105.83333 4445.0 L 79.37499 4392.083 L 79.37499 4365.625 L 79.37499 4339.1665 L 52.916664 4312.708 L 26.458332 4286.25 L 26.458332 4286.25 L 26.458332 4286.25 L 26.458332 4259.7915 L 26.458332 4259.7915 L 0.0 4233.333 L 0.0 4206.875 L 0.0 4206.875 L 26.458332 4206.875 L 26.458332 4206.875 L 26.458332 4233.333 L 26.458332 4233.333 L 26.458332 4233.333 L 52.916664 4233.333 L 52.916664 4233.333 L 52.916664 4259.7915 L 79.37499 4259.7915 L 79.37499 4259.7915 L 79.37499 4286.25 L 79.37499 4286.25 L 79.37499 4286.25 L 105.83333 4286.25 L 105.83333 4286.25 L 132.29166 4286.25 L 158.74998 4286.25 L 158.74998 4286.25 L 185.20833 4286.25 L 185.20833 4286.25 L 185.20833 4286.25 L 211.66666 4259.7915 L 238.12498 4259.7915 L 238.12498 4233.333 L 238.12498 4206.875 L 264.5833 4206.875 Q 264.5833 4180.4165 396.87497 3968.7498 Q 555.625 3757.0833 608.5416 3624.7915 Q 687.9166 3492.4998 740.8333 3280.8333 Q 767.2916 3042.7083 767.2916 2698.7498 Q 714.37494 2354.7915 687.9166 2275.4165 Q 661.4583 2196.0415 582.0833 2143.125 Q 502.7083 2116.6665 423.3333 2090.2083 Q 343.9583 2063.75 264.5833 2010.8333 L 185.20833 1957.9165 L 185.20833 1931.4583 Q 185.20833 1904.9999 185.20833 1746.2499 Q 185.20833 1587.4999 211.66666 1375.8333 L 264.5833 1137.7083 L 291.04166 1137.7083 L 291.04166 1111.25 L 291.04166 1111.25 L 291.04166 1111.25 L 317.49997 1111.25 L 317.49997 1111.25 L 317.49997 1084.7916 L 343.9583 1084.7916 L 343.9583 1084.7916 L 343.9583 1058.3333 L 343.9583 1058.3333 L 343.9583 1058.3333 L 343.9583 1005.4166 Q 343.9583 978.95825 370.41666 952.49994 Q 396.87497 952.49994 396.87497 899.5833 Q 396.87497 873.12494 449.79166 820.2083 Q 502.7083 740.8333 555.625 661.4583 Q 608.5416 555.625 661.4583 582.0833 Q 714.37494 582.0833 714.37494 529.1666 Q 687.9166 449.79166 740.8333 476.24997 Q 793.74994 476.24997 767.2916 423.3333 Q 767.2916 370.41666 820.2083 370.41666 Q 846.6666 370.41666 846.6666 317.49997 Q 873.12494 291.04166 899.5833 264.5833 Q 952.49994 211.66666 978.95825 158.74998 Q 978.95825 105.83333 1005.4166 52.916664 L 1031.875 26.458332 L 1031.875 52.916664 Q 1031.875 52.916664 1084.7916 0.0 Q 1137.7083 -52.916664 1322.9166 0.0 Q 1508.1249 52.916664 1640.4166 185.20833 Q 1772.7083 343.9583 1772.7083 370.41666 z" svg:height="46.566666mm" draw:style-name="style-110" svg:viewBox="0.0 0.0 1772.7083 4656.6665" svg:width="17.727083mm" svg:x="90.752075mm" svg:y="115.8875mm"/>
          <draw:path svg:d="M 396.87497 0.0 L 396.87497 0.0 L 449.79166 26.458332 Q 502.7083 26.458332 476.24997 79.37499 Q 476.24997 158.74998 529.1666 158.74998 Q 555.625 158.74998 555.625 185.20833 L 555.625 238.12498 L 529.1666 238.12498 Q 502.7083 238.12498 502.7083 423.3333 L 502.7083 608.5416 L 502.7083 608.5416 Q 476.24997 608.5416 476.24997 582.0833 Q 476.24997 555.625 449.79166 555.625 Q 423.3333 555.625 423.3333 608.5416 Q 396.87497 634.99994 317.49997 661.4583 Q 264.5833 687.9166 264.5833 714.37494 L 264.5833 740.8333 L 238.12498 767.2916 L 238.12498 767.2916 L 211.66666 767.2916 L 185.20833 767.2916 L 185.20833 740.8333 Q 158.74998 740.8333 132.29166 661.4583 Q 105.83333 608.5416 79.37499 529.1666 Q 52.916664 449.79166 26.458332 449.79166 L 0.0 449.79166 L 0.0 423.3333 L 0.0 396.87497 L 0.0 396.87497 Q 0.0 396.87497 185.20833 211.66666 L 370.41666 26.458332 L 370.41666 26.458332 Q 396.87497 26.458332 396.87497 0.0 z" svg:height="7.6729164mm" draw:style-name="style-111" svg:viewBox="0.0 0.0 555.625 767.2916" svg:width="5.5562496mm" svg:x="172.50833mm" svg:y="256.38123mm"/>
          <draw:path svg:d="M 3201.4583 0.0 L 4259.7915 0.0 L 4259.7915 0.0 L 4259.7915 26.458332 L 4259.7915 26.458332 L 4259.7915 26.458332 L 4233.333 79.37499 L 4206.875 105.83333 L 4206.875 132.29166 L 4206.875 158.74998 L 4233.333 158.74998 L 4233.333 132.29166 L 4259.7915 132.29166 Q 4286.25 132.29166 4312.708 185.20833 Q 4339.1665 238.12498 4365.625 264.5833 Q 4365.625 291.04166 4365.625 343.9583 Q 4365.625 370.41666 4365.625 476.24997 Q 4365.625 582.0833 4418.5415 634.99994 Q 4471.458 661.4583 4497.9165 687.9166 L 4524.375 687.9166 L 4524.375 714.37494 L 4524.375 740.8333 L 4497.9165 740.8333 L 4497.9165 714.37494 L 4471.458 714.37494 Q 4418.5415 714.37494 4365.625 740.8333 Q 4286.25 793.74994 4286.25 846.6666 Q 4286.25 899.5833 4259.7915 899.5833 Q 4233.333 899.5833 4180.4165 1058.3333 Q 4101.0415 1217.0833 4101.0415 1296.4583 Q 4101.0415 1349.3749 4127.5 1349.3749 Q 4153.958 1375.8333 4180.4165 1402.2916 Q 4180.4165 1428.7499 4153.958 1428.7499 Q 4127.5 1455.2083 4127.5 1455.2083 L 4153.958 1455.2083 L 4153.958 1481.6666 L 4153.958 1508.1249 L 4127.5 1508.1249 L 4127.5 1508.1249 L 4127.5 1534.5833 L 4101.0415 1534.5833 L 4101.0415 1508.1249 L 4101.0415 1481.6666 L 4074.583 1508.1249 L 4074.583 1534.5833 L 4048.1248 1534.5833 L 4021.6665 1508.1249 L 3995.208 1508.1249 Q 3968.7498 1508.1249 3968.7498 1534.5833 L 3942.2915 1561.0416 L 3942.2915 1561.0416 L 3942.2915 1561.0416 L 3942.2915 1587.4999 L 3942.2915 1587.4999 L 3968.7498 1613.9583 L 3968.7498 1666.8749 L 3942.2915 1666.8749 L 3915.833 1666.8749 L 3889.3748 1640.4166 L 3862.9165 1613.9583 L 3862.9165 1613.9583 L 3862.9165 1613.9583 L 3862.9165 1613.9583 L 3889.3748 1613.9583 L 3889.3748 1561.0416 L 3889.3748 1534.5833 L 3889.3748 1508.1249 Q 3889.3748 1455.2083 3889.3748 1455.2083 L 3862.9165 1481.6666 L 3862.9165 1455.2083 Q 3836.4583 1428.7499 3809.9998 1455.2083 Q 3783.5415 1455.2083 3783.5415 1428.7499 Q 3783.5415 1402.2916 3836.4583 1402.2916 Q 3889.3748 1402.2916 3862.9165 1296.4583 Q 3836.4583 1217.0833 3783.5415 1190.6249 Q 3730.6248 1164.1666 3730.6248 1137.7083 Q 3730.6248 1084.7916 3571.8748 1084.7916 Q 3386.6665 1058.3333 3386.6665 1084.7916 Q 3386.6665 1111.25 3174.9998 1111.25 Q 2963.3333 1084.7916 2883.9583 1084.7916 Q 2804.5833 1031.875 2698.7498 1031.875 Q 2592.9165 1031.875 2513.5415 1031.875 L 2434.1665 1058.3333 L 2434.1665 1031.875 Q 2407.7083 1031.875 2407.7083 1031.875 L 2407.7083 1031.875 L 2354.7915 1031.875 Q 2301.875 1031.875 2063.75 1031.875 Q 1825.6249 1031.875 1772.7083 1031.875 Q 1746.2499 1084.7916 1402.2916 1084.7916 Q 1031.875 1084.7916 820.2083 1137.7083 Q 634.99994 1190.6249 608.5416 1217.0833 Q 555.625 1243.5416 449.79166 1296.4583 L 317.49997 1322.9166 L 317.49997 1296.4583 Q 291.04166 1296.4583 291.04166 1269.9999 Q 291.04166 1243.5416 211.66666 1243.5416 L 132.29166 1243.5416 L 132.29166 1217.0833 L 132.29166 1217.0833 L 105.83333 1190.6249 L 79.37499 1137.7083 L 79.37499 1137.7083 L 79.37499 1137.7083 L 79.37499 1111.25 L 79.37499 1111.25 L 52.916664 1111.25 L 52.916664 1084.7916 L 52.916664 1084.7916 L 26.458332 1084.7916 L 26.458332 1058.3333 L 26.458332 1031.875 L 0.0 1005.4166 L 0.0 978.95825 L 26.458332 978.95825 L 52.916664 978.95825 L 105.83333 978.95825 L 158.74998 978.95825 L 211.66666 978.95825 L 264.5833 978.95825 L 264.5833 952.49994 L 291.04166 926.0416 L 291.04166 926.0416 L 291.04166 926.0416 L 291.04166 899.5833 L 291.04166 899.5833 L 317.49997 873.12494 Q 343.9583 846.6666 343.9583 767.2916 Q 343.9583 714.37494 291.04166 661.4583 L 238.12498 608.5416 L 211.66666 582.0833 L 211.66666 555.625 L 291.04166 555.625 Q 343.9583 555.625 502.7083 502.7083 Q 634.99994 449.79166 661.4583 476.24997 Q 661.4583 502.7083 687.9166 449.79166 Q 714.37494 396.87497 714.37494 396.87497 Q 714.37494 343.9583 714.37494 291.04166 Q 740.8333 211.66666 767.2916 211.66666 Q 793.74994 185.20833 767.2916 185.20833 Q 714.37494 185.20833 714.37494 158.74998 Q 714.37494 132.29166 820.2083 79.37499 Q 899.5833 26.458332 873.12494 26.458332 L 873.12494 0.0 L 1322.9166 0.0 Q 1772.7083 0.0 1799.1666 0.0 L 1799.1666 0.0 L 1957.9165 0.0 Q 2116.6665 -26.458332 3201.4583 0.0 z M 4021.6665 1243.5416 Q 4048.1248 1243.5416 4048.1248 1243.5416 Q 4048.1248 1243.5416 4048.1248 1243.5416 Q 4021.6665 1243.5416 4021.6665 1243.5416 z" svg:height="16.668749mm" draw:style-name="style-112" svg:viewBox="0.0 0.0 4524.375 1666.8749" svg:width="45.243748mm" svg:x="94.456245mm" svg:y="278.60623mm"/>
          <draw:path svg:d="M 105.83333 158.74998 Q -26.458332 158.74998 0.0 79.37499 Q 26.458332 26.458332 158.74998 0.0 Q 317.49997 0.0 291.04166 79.37499 Q 264.5833 185.20833 105.83333 158.74998 z" svg:height="1.5874999mm" draw:style-name="style-113" svg:viewBox="0.0 0.0 291.04166 158.74998" svg:width="2.9104166mm" svg:x="183.09166mm" svg:y="102.92291mm"/>
          <draw:path svg:d="M 370.41666 26.458332 L 370.41666 0.0 L 476.24997 26.458332 Q 555.625 79.37499 608.5416 79.37499 Q 661.4583 105.83333 661.4583 132.29166 Q 661.4583 185.20833 687.9166 185.20833 Q 740.8333 185.20833 767.2916 185.20833 Q 793.74994 211.66666 767.2916 238.12498 Q 767.2916 264.5833 793.74994 264.5833 L 846.6666 264.5833 L 846.6666 291.04166 L 846.6666 317.49997 L 740.8333 396.87497 Q 634.99994 476.24997 449.79166 820.2083 Q 264.5833 1137.7083 238.12498 1190.6249 L 211.66666 1217.0833 L 211.66666 1217.0833 L 211.66666 1243.5416 L 185.20833 1243.5416 L 158.74998 1243.5416 L 158.74998 1269.9999 L 158.74998 1269.9999 L 132.29166 1269.9999 L 132.29166 1296.4583 L 105.83333 1296.4583 L 105.83333 1296.4583 L 52.916664 1269.9999 L 0.0 1269.9999 L 0.0 1190.6249 L 0.0 1137.7083 L 26.458332 1058.3333 Q 52.916664 978.95825 26.458332 846.6666 Q 0.0 714.37494 26.458332 555.625 L 26.458332 423.3333 L 52.916664 423.3333 Q 52.916664 396.87497 105.83333 317.49997 Q 158.74998 238.12498 185.20833 238.12498 Q 211.66666 238.12498 317.49997 158.74998 Q 423.3333 79.37499 396.87497 79.37499 Q 370.41666 52.916664 370.41666 26.458332 z" svg:height="12.964582mm" draw:style-name="style-114" svg:viewBox="0.0 0.0 846.6666 1296.4583" svg:width="8.466666mm" svg:x="41.804165mm" svg:y="76.46458mm"/>
          <draw:path svg:d="M 1005.4166 79.37499 L 1084.7916 79.37499 L 1084.7916 79.37499 L 1084.7916 105.83333 L 1084.7916 105.83333 L 1111.25 105.83333 L 1111.25 105.83333 L 1111.25 105.83333 L 1111.25 132.29166 L 1111.25 132.29166 L 1137.7083 132.29166 L 1137.7083 158.74998 L 1137.7083 158.74998 L 1111.25 158.74998 L 1111.25 158.74998 L 1111.25 158.74998 L 1058.3333 185.20833 L 1031.875 211.66666 L 1031.875 211.66666 L 1031.875 211.66666 L 952.49994 211.66666 Q 899.5833 211.66666 529.1666 158.74998 Q 185.20833 158.74998 158.74998 105.83333 Q 158.74998 79.37499 105.83333 79.37499 L 52.916664 52.916664 L 105.83333 52.916664 L 158.74998 52.916664 L 79.37499 26.458332 L 0.0 0.0 L 0.0 0.0 L 0.0 0.0 L 423.3333 0.0 Q 846.6666 0.0 846.6666 26.458332 L 873.12494 26.458332 L 899.5833 26.458332 Q 899.5833 0.0 899.5833 0.0 L 899.5833 0.0 L 926.0416 0.0 Q 952.49994 0.0 952.49994 26.458332 Q 952.49994 52.916664 1005.4166 79.37499 z" svg:height="2.1166666mm" draw:style-name="style-115" svg:viewBox="0.0 0.0 1137.7083 211.66666" svg:width="11.377083mm" svg:x="49.212498mm" svg:y="237.06665mm"/>
          <draw:path svg:d="M 105.83333 26.458332 L 158.74998 0.0 L 158.74998 0.0 L 158.74998 26.458332 L 185.20833 79.37499 Q 211.66666 158.74998 238.12498 291.04166 Q 264.5833 396.87497 317.49997 449.79166 Q 370.41666 476.24997 449.79166 608.5416 Q 529.1666 740.8333 582.0833 793.74994 Q 661.4583 820.2083 661.4583 846.6666 L 687.9166 846.6666 L 687.9166 846.6666 L 687.9166 873.12494 L 687.9166 873.12494 L 687.9166 873.12494 L 714.37494 873.12494 L 714.37494 873.12494 L 740.8333 899.5833 L 793.74994 926.0416 L 793.74994 926.0416 L 793.74994 926.0416 L 820.2083 926.0416 L 820.2083 926.0416 L 820.2083 952.49994 L 846.6666 952.49994 L 846.6666 952.49994 L 846.6666 978.95825 L 846.6666 978.95825 L 873.12494 978.95825 L 873.12494 952.49994 L 873.12494 952.49994 L 873.12494 952.49994 L 899.5833 952.49994 L 899.5833 978.95825 L 899.5833 1005.4166 L 899.5833 1005.4166 L 899.5833 1031.875 L 899.5833 1031.875 L 926.0416 1031.875 L 926.0416 1031.875 L 926.0416 1031.875 L 926.0416 1058.3333 L 952.49994 1058.3333 L 952.49994 1084.7916 L 952.49994 1111.25 L 926.0416 1111.25 L 899.5833 1111.25 L 899.5833 1137.7083 L 899.5833 1190.6249 L 873.12494 1190.6249 L 873.12494 1190.6249 L 846.6666 1190.6249 L 846.6666 1190.6249 L 820.2083 1164.1666 L 793.74994 1137.7083 L 740.8333 1137.7083 L 714.37494 1137.7083 L 714.37494 1111.25 Q 714.37494 1084.7916 608.5416 1031.875 Q 502.7083 978.95825 502.7083 952.49994 Q 502.7083 926.0416 317.49997 793.74994 Q 158.74998 661.4583 158.74998 608.5416 Q 158.74998 582.0833 105.83333 529.1666 Q 52.916664 502.7083 26.458332 343.9583 L 0.0 211.66666 L 26.458332 132.29166 Q 26.458332 79.37499 105.83333 26.458332 z" svg:height="11.906249mm" draw:style-name="style-116" svg:viewBox="0.0 0.0 952.49994 1190.6249" svg:width="9.525mm" svg:x="101.59999mm" svg:y="248.9729mm"/>
          <draw:path svg:d="M 0.0 79.37499 L 26.458332 0.0 L 26.458332 0.0 L 26.458332 0.0 L 26.458332 26.458332 L 52.916664 26.458332 L 52.916664 26.458332 L 52.916664 0.0 L 79.37499 26.458332 Q 105.83333 26.458332 105.83333 52.916664 L 105.83333 79.37499 L 343.9583 52.916664 Q 582.0833 0.0 634.99994 0.0 L 661.4583 0.0 L 661.4583 26.458332 L 661.4583 26.458332 L 634.99994 26.458332 Q 634.99994 52.916664 608.5416 52.916664 Q 582.0833 52.916664 582.0833 158.74998 L 555.625 238.12498 L 555.625 264.5833 Q 529.1666 264.5833 502.7083 291.04166 Q 476.24997 317.49997 370.41666 317.49997 Q 238.12498 343.9583 238.12498 370.41666 Q 238.12498 396.87497 211.66666 396.87497 Q 185.20833 396.87497 185.20833 370.41666 Q 158.74998 343.9583 105.83333 370.41666 Q 52.916664 370.41666 52.916664 343.9583 L 52.916664 317.49997 L 52.916664 317.49997 L 52.916664 317.49997 L 52.916664 317.49997 Q 52.916664 291.04166 52.916664 291.04166 L 52.916664 291.04166 L 52.916664 264.5833 L 52.916664 264.5833 L 26.458332 264.5833 L 26.458332 264.5833 L 26.458332 264.5833 L 0.0 238.12498 L 0.0 238.12498 L 0.0 238.12498 L 0.0 211.66666 Q 0.0 158.74998 0.0 79.37499 z" svg:height="3.9687498mm" draw:style-name="style-117" svg:viewBox="0.0 0.0 661.4583 396.87497" svg:width="6.614583mm" svg:x="186.26666mm" svg:y="60.324997mm"/>
          <draw:path svg:d="M 185.20833 26.458332 L 211.66666 0.0 L 264.5833 0.0 Q 291.04166 26.458332 264.5833 79.37499 Q 264.5833 158.74998 317.49997 185.20833 Q 396.87497 211.66666 476.24997 211.66666 Q 529.1666 211.66666 529.1666 185.20833 Q 555.625 158.74998 582.0833 158.74998 Q 634.99994 158.74998 634.99994 132.29166 L 634.99994 132.29166 L 634.99994 158.74998 Q 634.99994 211.66666 687.9166 185.20833 Q 740.8333 185.20833 740.8333 211.66666 Q 740.8333 238.12498 767.2916 264.5833 Q 793.74994 264.5833 793.74994 291.04166 Q 793.74994 317.49997 846.6666 317.49997 Q 873.12494 317.49997 899.5833 370.41666 Q 952.49994 423.3333 952.49994 449.79166 L 952.49994 449.79166 L 978.95825 449.79166 L 978.95825 476.24997 L 978.95825 476.24997 L 1005.4166 476.24997 L 1005.4166 529.1666 L 1005.4166 555.625 L 1005.4166 582.0833 L 1005.4166 634.99994 L 1005.4166 634.99994 L 1005.4166 634.99994 L 1005.4166 661.4583 L 1005.4166 661.4583 L 978.95825 661.4583 L 978.95825 687.9166 L 978.95825 687.9166 L 952.49994 687.9166 L 952.49994 687.9166 L 952.49994 687.9166 L 952.49994 714.37494 L 952.49994 714.37494 L 926.0416 714.37494 L 926.0416 740.8333 L 899.5833 740.8333 L 873.12494 740.8333 L 846.6666 740.8333 Q 793.74994 740.8333 740.8333 740.8333 Q 661.4583 740.8333 661.4583 714.37494 Q 661.4583 687.9166 634.99994 687.9166 Q 582.0833 687.9166 476.24997 661.4583 Q 370.41666 634.99994 370.41666 582.0833 Q 370.41666 529.1666 343.9583 476.24997 Q 291.04166 423.3333 158.74998 370.41666 L 0.0 317.49997 L 0.0 317.49997 L 0.0 317.49997 L 0.0 291.04166 L 0.0 264.5833 L 0.0 264.5833 L 0.0 264.5833 L 0.0 238.12498 L 0.0 238.12498 L 0.0 211.66666 L 0.0 185.20833 L 0.0 185.20833 L 0.0 158.74998 L 0.0 158.74998 L 0.0 158.74998 L 26.458332 158.74998 L 26.458332 158.74998 L 26.458332 132.29166 L 52.916664 132.29166 L 52.916664 132.29166 L 52.916664 105.83333 L 52.916664 105.83333 L 52.916664 105.83333 L 26.458332 79.37499 Q 26.458332 52.916664 79.37499 52.916664 L 132.29166 52.916664 L 132.29166 52.916664 L 132.29166 52.916664 L 158.74998 52.916664 Q 158.74998 52.916664 185.20833 26.458332 z M 449.79166 264.5833 Q 476.24997 264.5833 476.24997 264.5833 Q 476.24997 264.5833 476.24997 264.5833 Q 449.79166 264.5833 449.79166 264.5833 z" svg:height="7.408333mm" draw:style-name="style-118" svg:viewBox="0.0 0.0 1005.4166 740.8333" svg:width="10.054166mm" svg:x="65.61666mm" svg:y="283.10416mm"/>
          <draw:path svg:d="M 2539.9998 0.0 L 2592.9165 0.0 L 2592.9165 0.0 L 2619.3748 0.0 L 2619.3748 52.916664 L 2619.3748 79.37499 L 2672.2915 105.83333 Q 2725.2083 158.74998 2725.2083 185.20833 L 2725.2083 211.66666 L 2751.6665 264.5833 L 2778.1248 291.04166 L 2778.1248 291.04166 L 2778.1248 317.49997 L 2778.1248 317.49997 L 2778.1248 317.49997 L 2778.1248 343.9583 L 2778.1248 370.41666 L 2778.1248 370.41666 L 2778.1248 370.41666 L 2778.1248 396.87497 L 2778.1248 396.87497 L 2804.5833 370.41666 L 2831.0415 343.9583 L 2831.0415 317.49997 Q 2831.0415 291.04166 2857.4998 211.66666 L 2883.9583 158.74998 L 2910.4165 158.74998 L 2936.8748 158.74998 L 2936.8748 158.74998 L 2963.3333 158.74998 L 2963.3333 158.74998 L 2989.7915 158.74998 L 2989.7915 158.74998 L 2989.7915 158.74998 L 3042.7083 185.20833 L 3069.1665 211.66666 L 3095.6248 264.5833 Q 3095.6248 317.49997 3148.5415 343.9583 Q 3148.5415 370.41666 3174.9998 423.3333 Q 3201.4583 502.7083 3333.7498 529.1666 Q 3466.0415 582.0833 3466.0415 608.5416 Q 3466.0415 634.99994 3492.4998 634.99994 Q 3518.9583 634.99994 3518.9583 608.5416 Q 3545.4165 582.0833 3624.7915 608.5416 Q 3704.1665 634.99994 3704.1665 661.4583 Q 3704.1665 687.9166 3730.6248 687.9166 Q 3757.0833 687.9166 3730.6248 714.37494 Q 3704.1665 714.37494 3704.1665 740.8333 Q 3704.1665 793.74994 3757.0833 793.74994 Q 3809.9998 820.2083 3809.9998 793.74994 Q 3836.4583 767.2916 3836.4583 846.6666 Q 3862.9165 926.0416 3889.3748 952.49994 Q 3942.2915 952.49994 3942.2915 1005.4166 Q 3942.2915 1058.3333 3968.7498 1058.3333 Q 3995.208 1058.3333 3995.208 1084.7916 Q 3995.208 1111.25 4021.6665 1111.25 Q 4048.1248 1111.25 4048.1248 1137.7083 Q 4021.6665 1164.1666 4074.583 1164.1666 Q 4153.958 1164.1666 4153.958 1190.6249 Q 4153.958 1217.0833 4180.4165 1217.0833 Q 4206.875 1243.5416 4233.333 1217.0833 Q 4259.7915 1217.0833 4312.708 1190.6249 Q 4392.083 1164.1666 4418.5415 1217.0833 Q 4418.5415 1243.5416 4497.9165 1217.0833 Q 4577.2915 1217.0833 4603.75 1190.6249 Q 4603.75 1164.1666 4683.1245 1164.1666 Q 4788.958 1164.1666 4841.8745 1137.7083 Q 4868.333 1111.25 4894.7915 1058.3333 Q 4894.7915 1005.4166 4947.708 1031.875 Q 5000.6245 1031.875 5000.6245 1005.4166 Q 5000.6245 978.95825 5027.083 978.95825 L 5053.5415 978.95825 L 5106.458 1005.4166 Q 5132.9165 1005.4166 5132.9165 1031.875 Q 5132.9165 1058.3333 5159.3745 1058.3333 Q 5185.833 1058.3333 5159.3745 1137.7083 Q 5159.3745 1217.0833 5212.2915 1217.0833 Q 5265.208 1243.5416 5265.208 1296.4583 Q 5265.208 1349.3749 5238.7495 1349.3749 L 5238.7495 1375.8333 L 5265.208 1375.8333 L 5291.6665 1375.8333 L 5318.1245 1402.2916 L 5344.583 1402.2916 L 5344.583 1375.8333 Q 5318.1245 1349.3749 5344.583 1322.9166 Q 5371.0415 1322.9166 5397.4995 1296.4583 L 5423.958 1269.9999 L 5423.958 1269.9999 L 5423.958 1269.9999 L 5423.958 1296.4583 L 5423.958 1296.4583 L 5450.4165 1322.9166 Q 5450.4165 1349.3749 5476.8745 1349.3749 Q 5503.333 1349.3749 5529.7915 1455.2083 Q 5529.7915 1561.0416 5556.2495 1587.4999 Q 5582.708 1587.4999 5582.708 1693.3333 L 5582.708 1825.6249 L 5582.708 1852.0833 L 5582.708 1878.5416 L 5556.2495 1904.9999 L 5556.2495 1931.4583 L 5609.1665 1931.4583 L 5662.083 1904.9999 L 5662.083 1904.9999 L 5635.6245 1904.9999 L 5635.6245 1904.9999 L 5635.6245 1904.9999 L 5635.6245 1878.5416 L 5635.6245 1878.5416 L 5609.1665 1878.5416 L 5609.1665 1852.0833 L 5609.1665 1852.0833 L 5635.6245 1852.0833 L 5635.6245 1852.0833 L 5635.6245 1852.0833 L 5635.6245 1825.6249 L 5635.6245 1825.6249 L 5662.083 1825.6249 L 5662.083 1799.1666 L 5662.083 1799.1666 L 5688.5415 1799.1666 L 5688.5415 1799.1666 L 5688.5415 1799.1666 L 5688.5415 1772.7083 L 5688.5415 1772.7083 L 5714.9995 1746.2499 Q 5741.458 1746.2499 5741.458 1746.2499 L 5741.458 1772.7083 L 5741.458 1799.1666 L 5741.458 1825.6249 L 5767.9165 1825.6249 L 5767.9165 1799.1666 L 5767.9165 1799.1666 L 5794.3745 1799.1666 L 5794.3745 1772.7083 L 5794.3745 1746.2499 L 5820.833 1746.2499 L 5820.833 1746.2499 L 5847.2915 1719.7916 L 5873.7495 1693.3333 L 5873.7495 1693.3333 L 5900.208 1693.3333 L 5900.208 1666.8749 Q 5900.208 1640.4166 5953.1245 1640.4166 Q 6006.0415 1613.9583 6006.0415 1587.4999 Q 6006.0415 1561.0416 6058.958 1508.1249 Q 6138.333 1428.7499 6297.083 1402.2916 L 6455.833 1375.8333 L 6482.2915 1375.8333 Q 6482.2915 1375.8333 6482.2915 1349.3749 L 6482.2915 1349.3749 L 6535.208 1349.3749 Q 6561.6665 1349.3749 6588.1245 1296.4583 Q 6614.583 1269.9999 6641.0415 1190.6249 Q 6693.958 1137.7083 6641.0415 1164.1666 Q 6614.583 1164.1666 6614.583 1137.7083 Q 6614.583 1111.25 6693.958 1084.7916 L 6746.8745 1058.3333 L 6746.8745 1058.3333 L 6746.8745 1058.3333 L 6746.8745 1058.3333 L 6773.333 1058.3333 L 6826.2495 1058.3333 Q 6905.6245 1084.7916 7037.9165 1190.6249 Q 7196.6665 1322.9166 7408.333 1402.2916 Q 7619.9995 1481.6666 7646.458 1508.1249 L 7646.458 1508.1249 L 7725.833 1534.5833 Q 7805.208 1561.0416 7963.958 2143.125 Q 8175.6245 2725.2083 8149.166 2831.0415 L 8149.166 2936.8748 L 8175.6245 3280.8333 Q 8175.6245 3624.7915 8202.083 3757.0833 L 8202.083 3862.9165 L 8175.6245 3915.833 Q 8122.708 3968.7498 8122.708 4021.6665 Q 8122.708 4101.0415 8096.2495 4180.4165 L 8069.791 4233.333 L 8069.791 4233.333 L 8069.791 4233.333 L 8069.791 4259.7915 L 8069.791 4259.7915 L 8043.333 4286.25 L 8016.8745 4312.708 L 8016.8745 4286.25 L 8016.8745 4259.7915 L 7963.958 4259.7915 L 7911.041 4233.333 L 7911.041 4233.333 L 7911.041 4233.333 L 7884.583 4233.333 L 7884.583 4233.333 L 7884.583 4233.333 Q 7858.1245 4206.875 7858.1245 4206.875 L 7858.1245 4206.875 L 7858.1245 4180.4165 Q 7858.1245 4180.4165 7831.666 4180.4165 L 7831.666 4180.4165 L 7831.666 4180.4165 L 7805.208 4180.4165 L 7805.208 4153.958 Q 7805.208 4127.5 7646.458 3915.833 Q 7487.708 3730.6248 7196.6665 3492.4998 L 6932.083 3254.3748 L 6932.083 3227.9165 Q 6905.6245 3227.9165 6852.708 3122.0833 Q 6746.8745 2989.7915 6641.0415 2936.8748 L 6508.7495 2857.4998 L 6376.458 2857.4998 L 6270.6245 2857.4998 L 6297.083 2883.9583 L 6323.5415 2910.4165 L 6323.5415 2910.4165 L 6323.5415 2910.4165 L 6349.9995 2910.4165 L 6349.9995 2910.4165 L 6376.458 2936.8748 L 6429.3745 2963.3333 L 6429.3745 3016.2498 Q 6455.833 3122.0833 6429.3745 3122.0833 Q 6402.9165 3174.9998 6429.3745 3174.9998 Q 6455.833 3174.9998 6482.2915 3254.3748 Q 6535.208 3333.7498 6535.208 3333.7498 Q 6535.208 3333.7498 6561.6665 3386.6665 L 6588.1245 3413.1248 L 6588.1245 3439.5833 L 6588.1245 3492.4998 L 6561.6665 3598.3333 Q 6535.208 3677.7083 6535.208 3704.1665 L 6535.208 3757.0833 L 6508.7495 3809.9998 L 6508.7495 3836.4583 L 6482.2915 3915.833 Q 6482.2915 3968.7498 6455.833 3995.208 Q 6429.3745 4021.6665 6402.9165 4048.1248 Q 6402.9165 4074.583 6349.9995 4101.0415 Q 6297.083 4101.0415 6323.5415 4233.333 Q 6376.458 4339.1665 6217.708 4709.583 Q 6058.958 5106.458 6006.0415 5212.2915 Q 5979.583 5291.6665 5953.1245 5291.6665 Q 5953.1245 5265.208 5953.1245 5318.1245 Q 5953.1245 5371.0415 5953.1245 5450.4165 L 5953.1245 5556.2495 L 5926.6665 5556.2495 L 5926.6665 5556.2495 L 5900.208 5556.2495 Q 5873.7495 5556.2495 5820.833 5556.2495 Q 5767.9165 5556.2495 5662.083 5582.708 Q 5529.7915 5609.1665 5371.0415 5662.083 Q 5212.2915 5688.5415 5053.5415 5741.458 Q 4894.7915 5767.9165 4762.4995 5820.833 Q 4630.208 5847.2915 4656.6665 5873.7495 Q 4683.1245 5873.7495 4603.75 5900.208 Q 4524.375 5926.6665 4524.375 5900.208 Q 4524.375 5873.7495 4445.0 5900.208 L 4365.625 5926.6665 L 4365.625 5926.6665 L 4365.625 5926.6665 L 4339.1665 5926.6665 L 4339.1665 5926.6665 L 4312.708 5926.6665 L 4312.708 5926.6665 L 4286.25 5926.6665 L 4259.7915 5926.6665 L 4259.7915 5953.1245 L 4233.333 5953.1245 L 4206.875 5953.1245 Q 4153.958 5979.583 3995.208 5926.6665 Q 3836.4583 5926.6665 3413.1248 5979.583 Q 2989.7915 6032.4995 2831.0415 6138.333 L 2698.7498 6244.1665 L 2698.7498 6244.1665 L 2672.2915 6244.1665 L 2672.2915 6244.1665 L 2672.2915 6244.1665 L 2672.2915 6270.6245 L 2672.2915 6270.6245 L 2645.8333 6270.6245 L 2645.8333 6297.083 L 2645.8333 6297.083 L 2619.3748 6297.083 L 2619.3748 6297.083 L 2619.3748 6323.5415 L 2513.5415 6349.9995 Q 2434.1665 6402.9165 2381.2498 6402.9165 L 2328.3333 6402.9165 L 2275.4165 6429.3745 Q 2248.9583 6455.833 2222.5 6482.2915 Q 2196.0415 6508.7495 2196.0415 6614.583 L 2196.0415 6720.4165 L 2169.5833 6720.4165 L 2143.125 6720.4165 L 2116.6665 6693.958 L 2090.2083 6693.958 L 2090.2083 6667.4995 Q 2090.2083 6614.583 2037.2915 6588.1245 Q 2010.8333 6561.6665 1984.3749 6508.7495 Q 1957.9165 6429.3745 1904.9999 6402.9165 Q 1852.0833 6402.9165 1852.0833 6429.3745 Q 1852.0833 6455.833 1825.6249 6455.833 L 1799.1666 6455.833 L 1799.1666 6429.3745 Q 1825.6249 6402.9165 1799.1666 6402.9165 Q 1772.7083 6376.458 1772.7083 6349.9995 Q 1799.1666 6349.9995 1825.6249 6270.6245 L 1825.6249 6217.708 L 1772.7083 6217.708 Q 1719.7916 6217.708 1719.7916 6191.2495 Q 1719.7916 6164.7915 1693.3333 6164.7915 Q 1666.8749 6164.7915 1666.8749 6191.2495 Q 1666.8749 6217.708 1640.4166 6191.2495 Q 1613.9583 6191.2495 1613.9583 6138.333 Q 1561.0416 6085.4165 1534.5833 6111.8745 Q 1508.1249 6138.333 1455.2083 6138.333 Q 1375.8333 6138.333 1375.8333 6164.7915 Q 1375.8333 6191.2495 1296.4583 6191.2495 Q 1243.5416 6191.2495 1243.5416 6217.708 Q 1217.0833 6244.1665 1164.1666 6297.083 Q 1137.7083 6349.9995 1111.25 6402.9165 Q 1084.7916 6455.833 1058.3333 6482.2915 Q 1031.875 6482.2915 1031.875 6508.7495 L 1031.875 6561.6665 L 1005.4166 6561.6665 L 1005.4166 6561.6665 L 978.95825 6561.6665 L 978.95825 6561.6665 L 978.95825 6561.6665 L 978.95825 6535.208 L 952.49994 6508.7495 L 926.0416 6482.2915 L 926.0416 6482.2915 L 926.0416 6455.833 L 926.0416 6455.833 L 926.0416 6455.833 L 899.5833 6455.833 L 899.5833 6455.833 L 899.5833 6429.3745 L 873.12494 6429.3745 L 873.12494 6429.3745 L 873.12494 6402.9165 L 873.12494 6402.9165 L 873.12494 6402.9165 L 846.6666 6402.9165 L 846.6666 6402.9165 L 820.2083 6376.458 L 767.2916 6376.458 L 767.2916 6349.9995 L 767.2916 6297.083 L 767.2916 6270.6245 L 767.2916 6244.1665 L 767.2916 6244.1665 Q 767.2916 6244.1665 767.2916 6217.708 Q 767.2916 6191.2495 820.2083 6191.2495 Q 873.12494 6191.2495 873.12494 6164.7915 Q 873.12494 6138.333 873.12494 6085.4165 Q 873.12494 6058.958 846.6666 6032.4995 Q 820.2083 6032.4995 820.2083 5979.583 L 793.74994 5953.1245 L 793.74994 5926.6665 L 793.74994 5926.6665 L 820.2083 5926.6665 Q 846.6666 5926.6665 873.12494 5926.6665 Q 873.12494 5926.6665 873.12494 5873.7495 Q 873.12494 5820.833 899.5833 5794.3745 Q 926.0416 5767.9165 926.0416 5714.9995 L 926.0416 5662.083 L 926.0416 5635.6245 Q 926.0416 5609.1665 926.0416 5556.2495 Q 926.0416 5476.8745 978.95825 5450.4165 Q 1005.4166 5423.958 1005.4166 5344.583 Q 978.95825 5291.6665 1005.4166 5291.6665 Q 1031.875 5265.208 1058.3333 5185.833 Q 1084.7916 5132.9165 1084.7916 5106.458 Q 1111.25 5079.9995 1084.7916 5079.9995 Q 1058.3333 5079.9995 1084.7916 5000.6245 Q 1111.25 4947.708 1137.7083 4947.708 Q 1164.1666 4947.708 1164.1666 4921.2495 Q 1164.1666 4894.7915 1137.7083 4868.333 Q 1084.7916 4868.333 1137.7083 4841.8745 Q 1164.1666 4815.4165 1137.7083 4788.958 Q 1111.25 4788.958 1111.25 4709.583 Q 1084.7916 4656.6665 1058.3333 4630.208 Q 1031.875 4603.75 978.95825 4630.208 Q 926.0416 4630.208 767.2916 4603.75 Q 661.4583 4577.2915 608.5416 4445.0 Q 608.5416 4312.708 608.5416 4233.333 Q 608.5416 4127.5 555.625 4101.0415 Q 502.7083 4074.583 476.24997 4021.6665 L 449.79166 3968.7498 L 449.79166 3968.7498 L 449.79166 3968.7498 L 449.79166 3942.2915 L 449.79166 3942.2915 L 423.3333 3942.2915 L 423.3333 3915.833 L 423.3333 3915.833 L 449.79166 3915.833 L 449.79166 3915.833 L 449.79166 3915.833 L 449.79166 3889.3748 L 449.79166 3889.3748 L 476.24997 3889.3748 L 476.24997 3862.9165 L 476.24997 3862.9165 L 449.79166 3862.9165 L 449.79166 3862.9165 L 449.79166 3862.9165 L 449.79166 3836.4583 L 449.79166 3836.4583 L 423.3333 3836.4583 L 423.3333 3862.9165 L 396.87497 3862.9165 L 343.9583 3862.9165 L 317.49997 3915.833 Q 291.04166 3968.7498 317.49997 3995.208 Q 317.49997 4021.6665 238.12498 4048.1248 Q 132.29166 4074.583 132.29166 4074.583 L 132.29166 4074.583 L 105.83333 4127.5 L 79.37499 4153.958 L 79.37499 4180.4165 L 79.37499 4206.875 L 52.916664 4206.875 L 26.458332 4206.875 L 26.458332 4180.4165 L 26.458332 4127.5 L 26.458332 4074.583 Q 26.458332 4021.6665 26.458332 4021.6665 L 26.458332 4021.6665 L 26.458332 3995.208 L 26.458332 3995.208 L 0.0 3995.208 L 0.0 3995.208 L 0.0 3915.833 Q -26.458332 3836.4583 0.0 3704.1665 L 0.0 3545.4165 L 26.458332 3545.4165 L 26.458332 3545.4165 L 79.37499 3518.9583 Q 132.29166 3492.4998 132.29166 3492.4998 Q 158.74998 3492.4998 238.12498 3492.4998 Q 317.49997 3466.0415 317.49997 3439.5833 L 317.49997 3386.6665 L 343.9583 3386.6665 Q 396.87497 3386.6665 396.87497 3413.1248 Q 396.87497 3413.1248 396.87497 3439.5833 Q 423.3333 3439.5833 423.3333 3492.4998 Q 423.3333 3545.4165 502.7083 3545.4165 Q 608.5416 3545.4165 634.99994 3598.3333 Q 661.4583 3598.3333 740.8333 3545.4165 Q 820.2083 3492.4998 873.12494 3466.0415 Q 926.0416 3439.5833 926.0416 3439.5833 Q 952.49994 3439.5833 978.95825 3413.1248 Q 978.95825 3386.6665 1005.4166 3386.6665 Q 1031.875 3386.6665 1058.3333 3333.7498 Q 1084.7916 3280.8333 1137.7083 3254.3748 Q 1217.0833 3227.9165 1217.0833 3201.4583 Q 1217.0833 3174.9998 1322.9166 3148.5415 Q 1428.7499 3122.0833 1428.7499 3148.5415 Q 1428.7499 3174.9998 1455.2083 3174.9998 Q 1508.1249 3174.9998 1534.5833 3174.9998 L 1561.0416 3201.4583 L 1561.0416 3201.4583 L 1561.0416 3227.9165 L 1561.0416 3227.9165 L 1587.4999 3227.9165 L 1613.9583 3201.4583 L 1666.8749 3201.4583 L 1666.8749 3174.9998 L 1666.8749 3148.5415 L 1693.3333 3148.5415 L 1693.3333 3122.0833 L 1666.8749 3122.0833 Q 1613.9583 3122.0833 1613.9583 3069.1665 Q 1587.4999 3042.7083 1640.4166 3042.7083 Q 1666.8749 3042.7083 1613.9583 3016.2498 Q 1561.0416 2963.3333 1587.4999 2910.4165 Q 1613.9583 2857.4998 1613.9583 2831.0415 Q 1613.9583 2778.1248 1719.7916 2778.1248 L 1799.1666 2751.6665 L 1772.7083 2751.6665 L 1719.7916 2751.6665 L 1693.3333 2725.2083 Q 1666.8749 2725.2083 1666.8749 2672.2915 Q 1640.4166 2645.8333 1613.9583 2672.2915 Q 1613.9583 2698.7498 1561.0416 2645.8333 Q 1534.5833 2592.9165 1534.5833 2539.9998 Q 1508.1249 2460.6248 1561.0416 2434.1665 Q 1587.4999 2434.1665 1587.4999 2381.2498 L 1587.4999 2328.3333 L 1534.5833 2328.3333 Q 1481.6666 2328.3333 1428.7499 2301.875 Q 1375.8333 2275.4165 1269.9999 2169.5833 Q 1137.7083 2037.2915 1084.7916 1852.0833 Q 1031.875 1693.3333 1031.875 1613.9583 Q 1031.875 1534.5833 1005.4166 1561.0416 Q 978.95825 1587.4999 978.95825 1508.1249 L 978.95825 1455.2083 L 1031.875 1455.2083 Q 1058.3333 1455.2083 1058.3333 1375.8333 Q 1084.7916 1322.9166 1137.7083 1217.0833 Q 1190.6249 1137.7083 1296.4583 1084.7916 Q 1375.8333 1031.875 1375.8333 1005.4166 Q 1375.8333 978.95825 1402.2916 978.95825 Q 1428.7499 952.49994 1481.6666 978.95825 Q 1534.5833 1005.4166 1561.0416 978.95825 Q 1561.0416 952.49994 1534.5833 952.49994 Q 1508.1249 952.49994 1508.1249 926.0416 Q 1508.1249 899.5833 1587.4999 873.12494 Q 1666.8749 846.6666 1746.2499 846.6666 Q 1825.6249 846.6666 1825.6249 793.74994 Q 1825.6249 740.8333 1852.0833 740.8333 Q 1904.9999 740.8333 1931.4583 687.9166 Q 1931.4583 634.99994 1984.3749 634.99994 Q 2037.2915 608.5416 2037.2915 529.1666 Q 2037.2915 476.24997 2090.2083 423.3333 L 2143.125 370.41666 L 2143.125 370.41666 L 2143.125 370.41666 L 2169.5833 370.41666 L 2169.5833 370.41666 L 2169.5833 343.9583 L 2196.0415 343.9583 L 2196.0415 343.9583 L 2196.0415 317.49997 L 2196.0415 317.49997 L 2196.0415 317.49997 L 2169.5833 317.49997 L 2169.5833 317.49997 L 2169.5833 291.04166 L 2143.125 291.04166 L 2143.125 264.5833 L 2143.125 211.66666 L 2116.6665 211.66666 L 2116.6665 211.66666 L 2116.6665 185.20833 L 2090.2083 185.20833 L 2090.2083 185.20833 L 2090.2083 158.74998 L 2090.2083 158.74998 L 2090.2083 158.74998 L 2063.75 158.74998 L 2063.75 158.74998 L 2037.2915 185.20833 L 2010.8333 185.20833 L 2010.8333 158.74998 L 2010.8333 132.29166 L 2090.2083 132.29166 L 2143.125 158.74998 L 2143.125 158.74998 Q 2143.125 158.74998 2169.5833 211.66666 Q 2196.0415 238.12498 2301.875 238.12498 Q 2381.2498 264.5833 2434.1665 132.29166 Q 2487.0833 26.458332 2539.9998 0.0 z M 2143.125 449.79166 Q 2143.125 449.79166 2169.5833 449.79166 Q 2169.5833 476.24997 2143.125 476.24997 Q 2143.125 476.24997 2143.125 449.79166 z M 1561.0416 2566.4583 Q 1561.0416 2539.9998 1587.4999 2566.4583 Q 1613.9583 2592.9165 1587.4999 2592.9165 Q 1561.0416 2592.9165 1561.0416 2566.4583 z M 529.1666 3598.3333 Q 555.625 3598.3333 555.625 3598.3333 Q 555.625 3598.3333 555.625 3598.3333 Q 529.1666 3598.3333 529.1666 3598.3333 z" svg:height="67.20416mm" draw:style-name="style-119" svg:viewBox="0.0 0.0 8202.083 6720.4165" svg:width="82.02083mm" svg:x="6.0854163mm" svg:y="125.41249mm"/>
          <draw:path svg:d="M 978.95825 26.458332 L 1825.6249 0.0 L 1825.6249 0.0 L 1825.6249 26.458332 L 1852.0833 26.458332 Q 1904.9999 52.916664 1878.5416 79.37499 Q 1878.5416 132.29166 1852.0833 132.29166 L 1825.6249 132.29166 L 1825.6249 185.20833 Q 1799.1666 211.66666 1799.1666 238.12498 Q 1799.1666 238.12498 1772.7083 264.5833 L 1746.2499 291.04166 L 1746.2499 291.04166 L 1746.2499 291.04166 L 1825.6249 291.04166 Q 1904.9999 317.49997 1904.9999 343.9583 Q 1931.4583 396.87497 1957.9165 396.87497 L 2010.8333 396.87497 L 2010.8333 423.3333 L 2010.8333 423.3333 L 1957.9165 476.24997 Q 1931.4583 502.7083 1904.9999 555.625 Q 1852.0833 608.5416 1904.9999 634.99994 Q 1957.9165 661.4583 1931.4583 714.37494 Q 1904.9999 740.8333 1852.0833 740.8333 Q 1799.1666 740.8333 1799.1666 767.2916 Q 1799.1666 820.2083 1852.0833 820.2083 Q 1904.9999 820.2083 1904.9999 793.74994 Q 1904.9999 767.2916 1904.9999 820.2083 Q 1904.9999 899.5833 1904.9999 899.5833 Q 1852.0833 899.5833 1825.6249 926.0416 Q 1799.1666 926.0416 1799.1666 978.95825 Q 1799.1666 1005.4166 1772.7083 1031.875 Q 1746.2499 1031.875 1772.7083 1084.7916 Q 1772.7083 1111.25 1746.2499 1137.7083 Q 1746.2499 1137.7083 1746.2499 1243.5416 Q 1746.2499 1349.3749 1719.7916 1375.8333 Q 1719.7916 1402.2916 1746.2499 1402.2916 Q 1799.1666 1402.2916 1825.6249 1666.8749 Q 1852.0833 1904.9999 1799.1666 1931.4583 Q 1746.2499 1931.4583 1746.2499 1984.3749 Q 1772.7083 2063.75 1799.1666 2090.2083 Q 1852.0833 2116.6665 1825.6249 2143.125 Q 1799.1666 2196.0415 1825.6249 2196.0415 Q 1852.0833 2196.0415 1852.0833 2301.875 Q 1825.6249 2434.1665 1799.1666 2460.6248 Q 1746.2499 2460.6248 1772.7083 2513.5415 Q 1799.1666 2539.9998 1772.7083 2566.4583 Q 1772.7083 2592.9165 1613.9583 2619.3748 Q 1481.6666 2672.2915 1455.2083 2725.2083 Q 1428.7499 2804.5833 1428.7499 2831.0415 Q 1428.7499 2883.9583 1428.7499 2936.8748 Q 1428.7499 2989.7915 1481.6666 3042.7083 Q 1534.5833 3095.6248 1534.5833 3122.0833 Q 1534.5833 3148.5415 1481.6666 3148.5415 Q 1455.2083 3148.5415 1481.6666 3174.9998 Q 1508.1249 3174.9998 1534.5833 3227.9165 Q 1534.5833 3280.8333 1613.9583 3307.2915 Q 1693.3333 3307.2915 1719.7916 3360.2083 Q 1746.2499 3413.1248 1799.1666 3439.5833 Q 1825.6249 3439.5833 1852.0833 3413.1248 Q 1852.0833 3360.2083 1852.0833 3545.4165 Q 1852.0833 3730.6248 1825.6249 3783.5415 Q 1799.1666 3809.9998 1852.0833 3836.4583 Q 1904.9999 3889.3748 1957.9165 3995.208 Q 1984.3749 4101.0415 2010.8333 4101.0415 Q 2063.75 4074.583 2063.75 4101.0415 Q 2090.2083 4101.0415 2143.125 4127.5 Q 2169.5833 4127.5 2196.0415 4153.958 Q 2222.5 4206.875 2275.4165 4206.875 Q 2328.3333 4206.875 2328.3333 4206.875 L 2328.3333 4233.333 L 2275.4165 4259.7915 Q 2248.9583 4286.25 2248.9583 4312.708 L 2248.9583 4365.625 L 2275.4165 4365.625 Q 2328.3333 4365.625 2328.3333 4339.1665 L 2328.3333 4312.708 L 2354.7915 4312.708 L 2354.7915 4312.708 L 2354.7915 4312.708 L 2381.2498 4312.708 L 2381.2498 4365.625 L 2381.2498 4392.083 L 2434.1665 4392.083 L 2487.0833 4392.083 L 2487.0833 4392.083 L 2487.0833 4418.5415 L 2487.0833 4418.5415 L 2487.0833 4418.5415 L 2460.6248 4418.5415 L 2460.6248 4418.5415 L 2434.1665 4418.5415 L 2381.2498 4418.5415 L 2381.2498 4418.5415 L 2381.2498 4418.5415 L 2354.7915 4418.5415 L 2354.7915 4418.5415 L 2354.7915 4392.083 L 2328.3333 4392.083 L 2328.3333 4392.083 L 2328.3333 4418.5415 L 2328.3333 4418.5415 Q 2328.3333 4418.5415 2275.4165 4418.5415 Q 2222.5 4418.5415 2222.5 4445.0 Q 2196.0415 4471.458 2169.5833 4471.458 Q 2143.125 4471.458 2169.5833 4497.9165 Q 2169.5833 4524.375 2090.2083 4524.375 Q 2010.8333 4550.833 1984.3749 4524.375 Q 1931.4583 4497.9165 1931.4583 4524.375 Q 1904.9999 4550.833 1904.9999 4471.458 Q 1852.0833 4418.5415 1772.7083 4471.458 L 1693.3333 4524.375 L 1666.8749 4524.375 L 1640.4166 4524.375 L 1640.4166 4497.9165 L 1640.4166 4497.9165 L 1613.9583 4497.9165 L 1613.9583 4471.458 L 1613.9583 4471.458 L 1587.4999 4471.458 L 1613.9583 4524.375 Q 1613.9583 4577.2915 1640.4166 4550.833 Q 1693.3333 4550.833 1693.3333 4577.2915 L 1693.3333 4630.208 L 1666.8749 4630.208 L 1666.8749 4630.208 L 1613.9583 4656.6665 L 1561.0416 4656.6665 L 1561.0416 4630.208 Q 1587.4999 4603.75 1534.5833 4577.2915 L 1481.6666 4524.375 L 1455.2083 4524.375 L 1455.2083 4524.375 L 1455.2083 4550.833 L 1428.7499 4550.833 L 1428.7499 4524.375 L 1428.7499 4497.9165 L 1402.2916 4497.9165 L 1375.8333 4497.9165 L 1375.8333 4577.2915 Q 1375.8333 4683.1245 1349.3749 4683.1245 Q 1322.9166 4709.583 1322.9166 4709.583 L 1322.9166 4736.0415 L 1269.9999 4736.0415 L 1190.6249 4736.0415 L 1190.6249 4762.4995 L 1190.6249 4788.958 L 1164.1666 4788.958 L 1137.7083 4788.958 L 1137.7083 4736.0415 Q 1164.1666 4709.583 1164.1666 4683.1245 L 1164.1666 4630.208 L 1111.25 4630.208 L 1084.7916 4630.208 L 1058.3333 4709.583 Q 1058.3333 4788.958 1031.875 4736.0415 Q 1005.4166 4709.583 1005.4166 4736.0415 Q 978.95825 4736.0415 952.49994 4762.4995 Q 899.5833 4788.958 899.5833 4788.958 Q 899.5833 4841.8745 793.74994 4841.8745 Q 687.9166 4841.8745 687.9166 4868.333 Q 687.9166 4894.7915 661.4583 4921.2495 Q 634.99994 4947.708 634.99994 4894.7915 Q 634.99994 4868.333 582.0833 4868.333 L 555.625 4868.333 L 555.625 4894.7915 Q 555.625 4947.708 529.1666 4947.708 L 476.24997 4947.708 L 476.24997 4974.1665 L 476.24997 4974.1665 L 529.1666 5000.6245 Q 529.1666 5053.5415 529.1666 5106.458 Q 529.1666 5159.3745 502.7083 5159.3745 Q 476.24997 5132.9165 476.24997 5159.3745 Q 476.24997 5185.833 502.7083 5212.2915 L 502.7083 5238.7495 L 529.1666 5238.7495 L 582.0833 5238.7495 L 582.0833 5291.6665 L 582.0833 5344.583 L 555.625 5344.583 L 555.625 5318.1245 L 529.1666 5318.1245 L 502.7083 5318.1245 L 502.7083 5291.6665 L 502.7083 5265.208 L 449.79166 5265.208 Q 396.87497 5265.208 396.87497 5212.2915 Q 370.41666 5132.9165 343.9583 5159.3745 Q 291.04166 5159.3745 264.5833 5159.3745 Q 238.12498 5106.458 158.74998 5132.9165 Q 52.916664 5159.3745 26.458332 5079.9995 L 0.0 5000.6245 L 0.0 5000.6245 L 0.0 5000.6245 L 0.0 3413.1248 Q 0.0 1852.0833 26.458332 1084.7916 Q 52.916664 343.9583 79.37499 211.66666 Q 132.29166 79.37499 978.95825 26.458332 z M 449.79166 5053.5415 Q 476.24997 5053.5415 476.24997 5053.5415 Q 476.24997 5053.5415 476.24997 5053.5415 Q 449.79166 5053.5415 449.79166 5053.5415 z" svg:height="53.44583mm" draw:style-name="style-120" svg:viewBox="0.0 0.0 2487.0833 5344.583" svg:width="24.870832mm" svg:x="5.2916665mm" svg:y="4.497916mm"/>
          <draw:path svg:d="M 555.625 211.66666 L 555.625 211.66666 L 555.625 211.66666 L 555.625 211.66666 L 661.4583 211.66666 Q 740.8333 211.66666 714.37494 238.12498 Q 714.37494 264.5833 793.74994 264.5833 Q 873.12494 264.5833 873.12494 317.49997 Q 873.12494 343.9583 926.0416 370.41666 Q 978.95825 423.3333 1005.4166 476.24997 Q 1005.4166 502.7083 1084.7916 529.1666 Q 1190.6249 529.1666 1164.1666 582.0833 Q 1137.7083 634.99994 1137.7083 687.9166 L 1137.7083 740.8333 L 1137.7083 740.8333 L 1137.7083 740.8333 L 1137.7083 767.2916 L 1137.7083 767.2916 L 1164.1666 767.2916 L 1164.1666 793.74994 L 1164.1666 793.74994 L 1190.6249 793.74994 L 1190.6249 687.9166 L 1190.6249 608.5416 L 1243.5416 608.5416 L 1296.4583 582.0833 L 1296.4583 582.0833 L 1296.4583 582.0833 L 1322.9166 582.0833 L 1322.9166 582.0833 L 1322.9166 608.5416 L 1349.3749 608.5416 L 1349.3749 608.5416 L 1349.3749 634.99994 L 1349.3749 634.99994 L 1349.3749 634.99994 L 1322.9166 634.99994 L 1322.9166 634.99994 L 1322.9166 661.4583 L 1349.3749 661.4583 L 1349.3749 661.4583 L 1349.3749 687.9166 L 1349.3749 687.9166 L 1349.3749 687.9166 L 1322.9166 687.9166 L 1322.9166 687.9166 L 1322.9166 714.37494 L 1296.4583 714.37494 L 1296.4583 714.37494 L 1296.4583 740.8333 L 1322.9166 740.8333 Q 1349.3749 767.2916 1349.3749 793.74994 L 1349.3749 793.74994 L 1402.2916 846.6666 Q 1455.2083 926.0416 1455.2083 1005.4166 Q 1455.2083 1058.3333 1508.1249 1111.25 Q 1534.5833 1164.1666 1561.0416 1164.1666 L 1587.4999 1164.1666 L 1587.4999 1190.6249 L 1587.4999 1217.0833 L 1561.0416 1217.0833 L 1534.5833 1217.0833 L 1508.1249 1243.5416 Q 1481.6666 1269.9999 1349.3749 1296.4583 L 1243.5416 1349.3749 L 1217.0833 1349.3749 L 1217.0833 1375.8333 L 1217.0833 1375.8333 L 1190.6249 1375.8333 L 1190.6249 1375.8333 L 1190.6249 1375.8333 L 1164.1666 1402.2916 L 1137.7083 1428.7499 L 1137.7083 1428.7499 L 1137.7083 1428.7499 L 1111.25 1428.7499 L 1111.25 1428.7499 L 1111.25 1455.2083 L 1137.7083 1455.2083 L 1137.7083 1481.6666 L 1137.7083 1481.6666 L 1111.25 1481.6666 L 1084.7916 1481.6666 L 1084.7916 1481.6666 Q 1084.7916 1481.6666 1058.3333 1481.6666 L 1058.3333 1508.1249 L 1058.3333 1508.1249 Q 1031.875 1508.1249 1031.875 1534.5833 L 1031.875 1534.5833 L 978.95825 1534.5833 Q 926.0416 1534.5833 873.12494 1561.0416 Q 793.74994 1587.4999 608.5416 1640.4166 Q 449.79166 1746.2499 396.87497 1799.1666 L 343.9583 1852.0833 L 317.49997 1852.0833 Q 317.49997 1852.0833 291.04166 1825.6249 L 291.04166 1825.6249 L 291.04166 1799.1666 Q 291.04166 1799.1666 317.49997 1772.7083 Q 343.9583 1746.2499 185.20833 1719.7916 L 26.458332 1693.3333 L 26.458332 1640.4166 L 26.458332 1613.9583 L 52.916664 1613.9583 Q 52.916664 1587.4999 26.458332 1587.4999 L 0.0 1587.4999 L 0.0 1561.0416 L 26.458332 1561.0416 L 26.458332 1534.5833 L 26.458332 1508.1249 L 26.458332 1508.1249 Q 52.916664 1481.6666 52.916664 1481.6666 L 52.916664 1481.6666 L 79.37499 1481.6666 Q 79.37499 1481.6666 79.37499 1455.2083 L 79.37499 1455.2083 L 79.37499 1455.2083 Q 79.37499 1428.7499 105.83333 1428.7499 Q 132.29166 1428.7499 132.29166 1349.3749 Q 132.29166 1269.9999 185.20833 1164.1666 L 238.12498 1084.7916 L 264.5833 1084.7916 L 291.04166 1058.3333 L 291.04166 1058.3333 L 291.04166 1058.3333 L 264.5833 1058.3333 Q 264.5833 1058.3333 238.12498 1031.875 Q 211.66666 1031.875 211.66666 1058.3333 Q 211.66666 1084.7916 185.20833 1084.7916 L 158.74998 1084.7916 L 158.74998 1058.3333 L 185.20833 1031.875 L 185.20833 1031.875 Q 185.20833 1005.4166 185.20833 1005.4166 Q 211.66666 1005.4166 238.12498 820.2083 Q 291.04166 661.4583 132.29166 343.9583 L 0.0 26.458332 L 26.458332 0.0 Q 26.458332 0.0 132.29166 52.916664 Q 238.12498 105.83333 343.9583 158.74998 Q 423.3333 211.66666 476.24997 185.20833 Q 529.1666 158.74998 529.1666 185.20833 Q 555.625 211.66666 555.625 211.66666 z M 873.12494 396.87497 Q 873.12494 396.87497 899.5833 396.87497 Q 899.5833 423.3333 873.12494 423.3333 Q 873.12494 423.3333 873.12494 396.87497 z M 291.04166 978.95825 Q 291.04166 978.95825 317.49997 978.95825 Q 317.49997 1005.4166 291.04166 1005.4166 Q 291.04166 1005.4166 291.04166 978.95825 z" svg:height="18.520832mm" draw:style-name="style-121" svg:viewBox="0.0 0.0 1587.4999 1852.0833" svg:width="15.874999mm" svg:x="145.25624mm" svg:y="190.49998mm"/>
          <draw:path svg:d="M 952.49994 185.20833 L 1111.25 238.12498 L 1111.25 264.5833 L 1111.25 264.5833 L 1084.7916 264.5833 L 1058.3333 291.04166 L 1058.3333 291.04166 L 1058.3333 291.04166 L 1084.7916 291.04166 L 1084.7916 291.04166 L 1005.4166 317.49997 Q 952.49994 343.9583 952.49994 396.87497 Q 952.49994 449.79166 926.0416 449.79166 Q 899.5833 476.24997 899.5833 529.1666 Q 899.5833 555.625 846.6666 582.0833 L 767.2916 608.5416 L 740.8333 608.5416 L 687.9166 608.5416 L 846.6666 634.99994 L 1031.875 661.4583 L 1111.25 661.4583 L 1164.1666 661.4583 L 1164.1666 687.9166 L 1164.1666 687.9166 L 1137.7083 687.9166 L 1111.25 714.37494 L 1058.3333 714.37494 L 1031.875 714.37494 L 1005.4166 740.8333 L 952.49994 767.2916 L 846.6666 767.2916 Q 714.37494 767.2916 687.9166 793.74994 L 634.99994 820.2083 L 634.99994 820.2083 L 634.99994 820.2083 L 608.5416 820.2083 L 608.5416 820.2083 L 582.0833 846.6666 L 555.625 873.12494 L 555.625 873.12494 L 555.625 873.12494 L 555.625 873.12494 Q 529.1666 873.12494 449.79166 873.12494 Q 370.41666 873.12494 317.49997 873.12494 Q 264.5833 873.12494 211.66666 820.2083 Q 158.74998 793.74994 158.74998 767.2916 Q 132.29166 767.2916 132.29166 714.37494 Q 132.29166 687.9166 79.37499 661.4583 L 26.458332 634.99994 L 26.458332 608.5416 L 52.916664 608.5416 L 52.916664 608.5416 L 52.916664 608.5416 L 52.916664 582.0833 L 52.916664 582.0833 L 26.458332 582.0833 L 26.458332 555.625 L 26.458332 555.625 L 0.0 555.625 L 0.0 529.1666 Q 0.0 502.7083 52.916664 502.7083 Q 79.37499 502.7083 105.83333 423.3333 Q 105.83333 343.9583 79.37499 343.9583 Q 52.916664 343.9583 79.37499 291.04166 Q 105.83333 264.5833 105.83333 211.66666 Q 79.37499 185.20833 132.29166 132.29166 Q 185.20833 132.29166 211.66666 105.83333 Q 211.66666 79.37499 317.49997 79.37499 Q 396.87497 79.37499 476.24997 52.916664 Q 582.0833 52.916664 582.0833 26.458332 Q 582.0833 0.0 661.4583 0.0 Q 740.8333 0.0 740.8333 79.37499 Q 793.74994 132.29166 793.74994 132.29166 Q 820.2083 132.29166 952.49994 185.20833 z" svg:height="8.73125mm" draw:style-name="style-122" svg:viewBox="0.0 0.0 1164.1666 873.12494" svg:width="11.641666mm" svg:x="19.579166mm" svg:y="227.80624mm"/>
          <draw:path svg:d="M 370.41666 926.0416 L 343.9583 926.0416 L 343.9583 952.49994 L 343.9583 1005.4166 L 317.49997 1005.4166 L 291.04166 1005.4166 L 396.87497 1058.3333 Q 502.7083 1111.25 476.24997 1190.6249 Q 449.79166 1296.4583 423.3333 1322.9166 L 396.87497 1349.3749 L 396.87497 1375.8333 L 396.87497 1402.2916 L 370.41666 1402.2916 L 370.41666 1428.7499 L 370.41666 1428.7499 L 343.9583 1428.7499 L 343.9583 1455.2083 L 343.9583 1481.6666 L 317.49997 1508.1249 L 317.49997 1534.5833 L 317.49997 1534.5833 L 291.04166 1534.5833 L 291.04166 1534.5833 L 291.04166 1561.0416 L 291.04166 1561.0416 L 264.5833 1561.0416 L 238.12498 1561.0416 L 238.12498 1561.0416 L 238.12498 1534.5833 L 238.12498 1534.5833 L 211.66666 1534.5833 L 211.66666 1534.5833 L 211.66666 1508.1249 L 185.20833 1508.1249 L 185.20833 1455.2083 L 185.20833 1402.2916 L 158.74998 1322.9166 Q 132.29166 1269.9999 132.29166 1217.0833 Q 132.29166 1190.6249 79.37499 926.0416 Q 26.458332 661.4583 52.916664 661.4583 Q 79.37499 661.4583 79.37499 476.24997 Q 79.37499 291.04166 52.916664 291.04166 Q 26.458332 317.49997 26.458332 238.12498 L 26.458332 185.20833 L 26.458332 185.20833 L 26.458332 158.74998 L 26.458332 158.74998 L 26.458332 158.74998 L 0.0 105.83333 L 0.0 79.37499 L 26.458332 79.37499 L 52.916664 105.83333 L 105.83333 158.74998 Q 158.74998 211.66666 343.9583 105.83333 Q 502.7083 52.916664 529.1666 26.458332 L 555.625 26.458332 L 608.5416 0.0 Q 661.4583 0.0 714.37494 158.74998 Q 767.2916 317.49997 740.8333 502.7083 Q 740.8333 687.9166 555.625 793.74994 Q 396.87497 899.5833 370.41666 926.0416 z" svg:height="15.610415mm" draw:style-name="style-123" svg:viewBox="0.0 0.0 740.8333 1561.0416" svg:width="7.408333mm" svg:x="94.98541mm" svg:y="182.03333mm"/>
          <draw:path svg:d="M 1931.4583 0.0 L 1931.4583 0.0 L 1931.4583 0.0 Q 1931.4583 26.458332 1931.4583 26.458332 L 1957.9165 26.458332 L 2063.75 79.37499 Q 2143.125 158.74998 2301.875 634.99994 Q 2460.6248 1111.25 2460.6248 1137.7083 L 2460.6248 1137.7083 L 2460.6248 1190.6249 Q 2460.6248 1269.9999 2248.9583 1296.4583 Q 2010.8333 1349.3749 2010.8333 1375.8333 Q 2010.8333 1402.2916 1984.3749 1402.2916 Q 1957.9165 1402.2916 1746.2499 1481.6666 Q 1534.5833 1561.0416 1375.8333 1719.7916 L 1217.0833 1878.5416 L 1217.0833 1904.9999 L 1190.6249 1904.9999 L 1190.6249 1904.9999 L 1190.6249 1931.4583 L 1190.6249 1931.4583 L 1190.6249 1931.4583 L 1164.1666 1931.4583 L 1164.1666 1931.4583 L 1137.7083 1957.9165 L 1111.25 1957.9165 L 1111.25 1931.4583 Q 1084.7916 1878.5416 1084.7916 1772.7083 L 1084.7916 1693.3333 L 1058.3333 1693.3333 L 1058.3333 1719.7916 L 1058.3333 1719.7916 L 1031.875 1719.7916 L 1031.875 1825.6249 L 1031.875 1931.4583 L 1058.3333 1931.4583 L 1058.3333 1931.4583 L 1111.25 2169.5833 Q 1137.7083 2407.7083 1190.6249 2513.5415 Q 1243.5416 2645.8333 1190.6249 2778.1248 Q 1190.6249 2910.4165 1190.6249 3042.7083 L 1190.6249 3201.4583 L 1190.6249 3201.4583 L 1190.6249 3201.4583 L 1190.6249 3174.9998 L 1190.6249 3174.9998 L 1217.0833 3174.9998 L 1217.0833 3148.5415 L 1217.0833 3148.5415 L 1243.5416 3148.5415 L 1269.9999 3174.9998 Q 1322.9166 3201.4583 1349.3749 3148.5415 Q 1349.3749 3095.6248 1508.1249 3227.9165 Q 1640.4166 3333.7498 1799.1666 3571.8748 Q 1984.3749 3809.9998 1984.3749 3809.9998 L 1984.3749 3809.9998 L 1984.3749 4074.583 Q 1957.9165 4312.708 1904.9999 4365.625 Q 1825.6249 4392.083 1825.6249 4392.083 L 1825.6249 4418.5415 L 1825.6249 4418.5415 L 1825.6249 4418.5415 L 1799.1666 4418.5415 L 1799.1666 4418.5415 L 1772.7083 4445.0 L 1746.2499 4471.458 L 1746.2499 4471.458 L 1746.2499 4471.458 L 1746.2499 4471.458 Q 1719.7916 4471.458 1693.3333 4497.9165 Q 1666.8749 4524.375 1508.1249 4524.375 Q 1375.8333 4577.2915 1349.3749 4550.833 L 1322.9166 4524.375 L 1322.9166 4524.375 L 1322.9166 4524.375 L 1296.4583 4497.9165 Q 1269.9999 4471.458 1190.6249 4471.458 Q 1111.25 4445.0 1137.7083 4418.5415 Q 1137.7083 4365.625 1031.875 4365.625 Q 926.0416 4365.625 555.625 4339.1665 L 185.20833 4312.708 L 185.20833 4286.25 L 185.20833 4286.25 L 158.74998 4286.25 L 158.74998 4259.7915 L 105.83333 4259.7915 L 52.916664 4259.7915 L 26.458332 4233.333 L 0.0 4233.333 L 0.0 4206.875 L 26.458332 4180.4165 L 26.458332 4180.4165 L 26.458332 4153.958 L 26.458332 4153.958 L 26.458332 4153.958 L 52.916664 4153.958 L 79.37499 4153.958 L 105.83333 4127.5 Q 132.29166 4101.0415 185.20833 4048.1248 Q 264.5833 3995.208 317.49997 3915.833 Q 370.41666 3809.9998 396.87497 3809.9998 Q 423.3333 3809.9998 449.79166 3730.6248 Q 449.79166 3677.7083 476.24997 3571.8748 L 476.24997 3492.4998 L 476.24997 3466.0415 Q 502.7083 3466.0415 502.7083 3360.2083 Q 555.625 3227.9165 555.625 2778.1248 Q 555.625 2354.7915 529.1666 2196.0415 L 502.7083 2010.8333 L 502.7083 1984.3749 L 502.7083 1931.4583 L 476.24997 1878.5416 L 449.79166 1852.0833 L 449.79166 1825.6249 Q 449.79166 1772.7083 449.79166 1561.0416 Q 449.79166 1322.9166 476.24997 1190.6249 Q 502.7083 1031.875 687.9166 820.2083 L 873.12494 582.0833 L 952.49994 555.625 Q 1031.875 529.1666 1455.2083 343.9583 Q 1931.4583 158.74998 1931.4583 79.37499 Q 1931.4583 0.0 1931.4583 0.0 z" svg:height="45.50833mm" draw:style-name="style-124" svg:viewBox="0.0 0.0 2460.6248 4550.833" svg:width="24.606249mm" svg:x="100.806244mm" svg:y="124.08958mm"/>
          <draw:path svg:d="M 873.12494 26.458332 L 873.12494 0.0 L 873.12494 52.916664 Q 873.12494 105.83333 846.6666 132.29166 Q 820.2083 158.74998 820.2083 211.66666 Q 820.2083 264.5833 793.74994 317.49997 Q 767.2916 370.41666 793.74994 370.41666 Q 820.2083 396.87497 820.2083 423.3333 Q 820.2083 476.24997 820.2083 502.7083 Q 820.2083 529.1666 767.2916 529.1666 Q 714.37494 529.1666 714.37494 555.625 Q 714.37494 582.0833 714.37494 582.0833 L 714.37494 582.0833 L 714.37494 608.5416 L 714.37494 634.99994 L 714.37494 687.9166 L 714.37494 714.37494 L 767.2916 714.37494 L 793.74994 740.8333 L 793.74994 740.8333 L 820.2083 740.8333 L 820.2083 740.8333 L 820.2083 740.8333 L 820.2083 767.2916 L 820.2083 767.2916 L 846.6666 767.2916 L 846.6666 793.74994 L 846.6666 793.74994 L 873.12494 793.74994 L 873.12494 793.74994 L 873.12494 793.74994 L 873.12494 820.2083 L 873.12494 820.2083 L 899.5833 846.6666 Q 899.5833 873.12494 926.0416 873.12494 Q 952.49994 899.5833 952.49994 899.5833 L 952.49994 899.5833 L 926.0416 899.5833 Q 899.5833 926.0416 926.0416 1005.4166 Q 926.0416 1111.25 952.49994 1111.25 Q 978.95825 1137.7083 978.95825 1190.6249 Q 978.95825 1243.5416 899.5833 1269.9999 Q 820.2083 1322.9166 846.6666 1375.8333 Q 846.6666 1455.2083 767.2916 1481.6666 Q 661.4583 1508.1249 714.37494 1534.5833 Q 767.2916 1534.5833 661.4583 1587.4999 Q 529.1666 1587.4999 449.79166 1746.2499 Q 396.87497 1904.9999 291.04166 1878.5416 Q 211.66666 1878.5416 211.66666 1904.9999 L 185.20833 1931.4583 L 185.20833 1931.4583 L 185.20833 1957.9165 L 158.74998 1957.9165 L 132.29166 1957.9165 L 132.29166 1984.3749 L 132.29166 1984.3749 L 105.83333 1957.9165 L 105.83333 1931.4583 L 79.37499 1931.4583 L 52.916664 1957.9165 L 52.916664 1957.9165 L 52.916664 1957.9165 L 52.916664 1957.9165 L 26.458332 1957.9165 L 26.458332 1587.4999 Q 26.458332 1190.6249 0.0 952.49994 L 0.0 714.37494 L 0.0 687.9166 L 26.458332 634.99994 L 26.458332 634.99994 L 26.458332 634.99994 L 26.458332 608.5416 L 26.458332 608.5416 L 52.916664 529.1666 Q 52.916664 476.24997 79.37499 476.24997 Q 132.29166 476.24997 132.29166 423.3333 Q 132.29166 343.9583 185.20833 343.9583 Q 211.66666 317.49997 238.12498 370.41666 Q 238.12498 396.87497 264.5833 370.41666 Q 291.04166 317.49997 396.87497 317.49997 Q 476.24997 317.49997 476.24997 343.9583 Q 502.7083 370.41666 502.7083 370.41666 Q 529.1666 370.41666 555.625 343.9583 Q 555.625 317.49997 661.4583 317.49997 L 740.8333 291.04166 L 740.8333 264.5833 L 740.8333 264.5833 L 740.8333 211.66666 L 767.2916 185.20833 L 767.2916 158.74998 L 767.2916 132.29166 L 793.74994 132.29166 L 793.74994 105.83333 L 793.74994 105.83333 L 793.74994 105.83333 L 820.2083 105.83333 Q 820.2083 105.83333 820.2083 79.37499 L 820.2083 79.37499 L 820.2083 79.37499 Q 846.6666 52.916664 846.6666 52.916664 L 873.12494 52.916664 L 873.12494 26.458332 z" svg:height="19.843748mm" draw:style-name="style-125" svg:viewBox="0.0 0.0 978.95825 1984.3749" svg:width="9.789583mm" svg:x="6.614583mm" svg:y="182.03333mm"/>
          <draw:path svg:d="M 132.29166 26.458332 L 132.29166 0.0 L 291.04166 105.83333 Q 449.79166 238.12498 476.24997 264.5833 Q 476.24997 291.04166 608.5416 396.87497 Q 714.37494 502.7083 740.8333 529.1666 Q 767.2916 582.0833 767.2916 582.0833 L 767.2916 582.0833 L 793.74994 582.0833 L 793.74994 582.0833 L 793.74994 608.5416 L 820.2083 608.5416 L 820.2083 608.5416 L 820.2083 634.99994 L 820.2083 634.99994 L 820.2083 634.99994 L 846.6666 634.99994 L 846.6666 634.99994 L 846.6666 661.4583 L 873.12494 661.4583 L 873.12494 661.4583 L 873.12494 687.9166 L 873.12494 687.9166 L 873.12494 687.9166 L 899.5833 687.9166 L 899.5833 687.9166 L 899.5833 714.37494 L 926.0416 714.37494 L 926.0416 714.37494 L 926.0416 740.8333 L 926.0416 740.8333 L 952.49994 740.8333 L 952.49994 714.37494 L 952.49994 714.37494 L 952.49994 714.37494 Q 978.95825 714.37494 978.95825 687.9166 L 1005.4166 634.99994 L 1005.4166 634.99994 L 1031.875 634.99994 L 1031.875 634.99994 L 1031.875 634.99994 L 1031.875 661.4583 L 1031.875 687.9166 L 1031.875 714.37494 L 1031.875 740.8333 L 1031.875 767.2916 L 1031.875 793.74994 L 1005.4166 846.6666 L 978.95825 873.12494 L 978.95825 952.49994 Q 978.95825 1005.4166 952.49994 1031.875 L 952.49994 1058.3333 L 926.0416 1058.3333 Q 899.5833 1058.3333 873.12494 1031.875 Q 846.6666 1005.4166 714.37494 1058.3333 L 608.5416 1111.25 L 582.0833 1137.7083 Q 555.625 1164.1666 555.625 1164.1666 L 555.625 1164.1666 L 555.625 1164.1666 Q 555.625 1164.1666 529.1666 1164.1666 L 529.1666 1190.6249 L 396.87497 1243.5416 Q 238.12498 1322.9166 238.12498 1322.9166 L 238.12498 1322.9166 L 185.20833 1349.3749 Q 158.74998 1375.8333 132.29166 1375.8333 L 105.83333 1375.8333 L 105.83333 1402.2916 L 79.37499 1402.2916 L 79.37499 1402.2916 L 79.37499 1428.7499 L 79.37499 1428.7499 L 79.37499 1428.7499 L 52.916664 1428.7499 L 52.916664 1428.7499 L 26.458332 1455.2083 L 0.0 1455.2083 L 0.0 1164.1666 Q 26.458332 899.5833 26.458332 502.7083 L 26.458332 105.83333 L 26.458332 105.83333 L 52.916664 105.83333 L 52.916664 79.37499 L 79.37499 79.37499 L 79.37499 79.37499 L 79.37499 52.916664 L 105.83333 52.916664 L 132.29166 52.916664 L 132.29166 26.458332 z" svg:height="14.552083mm" draw:style-name="style-126" svg:viewBox="0.0 0.0 1031.875 1455.2083" svg:width="10.318749mm" svg:x="89.16458mm" svg:y="197.37915mm"/>
          <draw:path svg:d="M 1402.2916 105.83333 L 1428.7499 105.83333 L 1402.2916 132.29166 Q 1349.3749 132.29166 1349.3749 211.66666 Q 1349.3749 291.04166 1349.3749 317.49997 L 1349.3749 343.9583 L 1349.3749 396.87497 L 1349.3749 449.79166 L 1349.3749 449.79166 L 1349.3749 449.79166 L 1349.3749 476.24997 L 1349.3749 476.24997 L 1322.9166 476.24997 L 1322.9166 502.7083 L 1322.9166 502.7083 L 1349.3749 502.7083 L 1349.3749 529.1666 L 1349.3749 555.625 L 1349.3749 555.625 L 1349.3749 555.625 L 1322.9166 582.0833 L 1296.4583 582.0833 L 1296.4583 555.625 Q 1296.4583 529.1666 1243.5416 529.1666 Q 1190.6249 502.7083 1031.875 555.625 Q 846.6666 555.625 820.2083 608.5416 Q 820.2083 634.99994 740.8333 661.4583 Q 661.4583 714.37494 502.7083 714.37494 Q 317.49997 714.37494 291.04166 714.37494 L 238.12498 687.9166 L 238.12498 661.4583 L 238.12498 661.4583 L 264.5833 608.5416 Q 291.04166 555.625 238.12498 476.24997 Q 185.20833 396.87497 132.29166 343.9583 L 52.916664 291.04166 L 52.916664 291.04166 L 26.458332 291.04166 L 26.458332 291.04166 L 26.458332 291.04166 L 26.458332 264.5833 L 26.458332 264.5833 L 0.0 264.5833 L 0.0 238.12498 L 0.0 238.12498 L 26.458332 238.12498 L 26.458332 211.66666 L 26.458332 185.20833 L 52.916664 185.20833 L 79.37499 185.20833 L 79.37499 211.66666 L 79.37499 211.66666 L 79.37499 185.20833 L 79.37499 158.74998 L 79.37499 132.29166 L 79.37499 105.83333 L 105.83333 105.83333 L 132.29166 132.29166 L 238.12498 132.29166 Q 343.9583 158.74998 343.9583 132.29166 Q 370.41666 132.29166 423.3333 132.29166 Q 476.24997 185.20833 502.7083 158.74998 Q 502.7083 132.29166 555.625 132.29166 L 582.0833 132.29166 L 608.5416 105.83333 L 661.4583 79.37499 L 634.99994 79.37499 L 608.5416 79.37499 L 608.5416 52.916664 L 608.5416 52.916664 L 687.9166 52.916664 Q 767.2916 52.916664 767.2916 26.458332 Q 793.74994 26.458332 820.2083 26.458332 Q 873.12494 26.458332 952.49994 0.0 Q 1031.875 0.0 1031.875 26.458332 Q 1031.875 79.37499 1058.3333 79.37499 Q 1084.7916 79.37499 1084.7916 52.916664 Q 1111.25 26.458332 1137.7083 79.37499 Q 1137.7083 132.29166 1190.6249 132.29166 Q 1243.5416 132.29166 1243.5416 105.83333 Q 1243.5416 79.37499 1296.4583 79.37499 Q 1349.3749 79.37499 1349.3749 52.916664 Q 1349.3749 26.458332 1375.8333 26.458332 Q 1402.2916 52.916664 1375.8333 79.37499 Q 1375.8333 105.83333 1402.2916 105.83333 z" svg:height="7.1437497mm" draw:style-name="style-127" svg:viewBox="0.0 0.0 1428.7499 714.37494" svg:width="14.287499mm" svg:x="44.185413mm" svg:y="295.0104mm"/>
          <draw:path svg:d="M 767.2916 343.9583 L 687.9166 0.0 L 714.37494 0.0 L 714.37494 0.0 L 820.2083 26.458332 Q 926.0416 79.37499 952.49994 105.83333 Q 978.95825 132.29166 1190.6249 132.29166 Q 1428.7499 132.29166 1561.0416 132.29166 L 1693.3333 132.29166 L 1693.3333 132.29166 L 1719.7916 132.29166 L 1719.7916 132.29166 L 1719.7916 132.29166 L 2301.875 132.29166 Q 2857.4998 132.29166 2883.9583 132.29166 Q 2883.9583 105.83333 2910.4165 105.83333 L 2910.4165 105.83333 L 2936.8748 105.83333 Q 2963.3333 79.37499 3095.6248 79.37499 Q 3227.9165 79.37499 3360.2083 52.916664 Q 3518.9583 26.458332 3571.8748 26.458332 L 3598.3333 26.458332 L 3624.7915 26.458332 L 3651.2498 26.458332 L 3836.4583 79.37499 Q 3995.208 105.83333 3995.208 132.29166 L 3995.208 158.74998 L 3968.7498 185.20833 Q 3942.2915 238.12498 3915.833 291.04166 L 3915.833 317.49997 L 3942.2915 370.41666 Q 3942.2915 396.87497 3968.7498 423.3333 L 3995.208 423.3333 L 3995.208 449.79166 L 3995.208 476.24997 L 3968.7498 502.7083 L 3942.2915 529.1666 L 3942.2915 529.1666 L 3942.2915 529.1666 L 3783.5415 529.1666 Q 3624.7915 555.625 3439.5833 608.5416 L 3254.3748 661.4583 L 3254.3748 687.9166 L 3254.3748 687.9166 L 3227.9165 687.9166 L 3227.9165 714.37494 L 3227.9165 714.37494 L 3201.4583 714.37494 L 3254.3748 767.2916 Q 3280.8333 820.2083 3307.2915 846.6666 Q 3333.7498 846.6666 3307.2915 899.5833 Q 3280.8333 926.0416 3254.3748 952.49994 Q 3227.9165 952.49994 3227.9165 1005.4166 Q 3227.9165 1031.875 3254.3748 1031.875 Q 3307.2915 1031.875 3280.8333 1058.3333 Q 3280.8333 1084.7916 3254.3748 1084.7916 Q 3227.9165 1084.7916 3227.9165 1111.25 L 3227.9165 1137.7083 L 3069.1665 1296.4583 Q 2883.9583 1428.7499 2883.9583 1666.8749 Q 2883.9583 1931.4583 3042.7083 2196.0415 Q 3201.4583 2460.6248 3360.2083 2592.9165 Q 3545.4165 2725.2083 3836.4583 2883.9583 Q 4153.958 3042.7083 4206.875 3042.7083 Q 4259.7915 3042.7083 4312.708 3069.1665 L 4339.1665 3095.6248 L 4365.625 3095.6248 L 4418.5415 3095.6248 L 4418.5415 3095.6248 L 4418.5415 3095.6248 L 4471.458 3122.0833 L 4524.375 3122.0833 L 4524.375 3122.0833 L 4524.375 3148.5415 L 4524.375 3148.5415 L 4524.375 3148.5415 L 4550.833 3148.5415 L 4550.833 3148.5415 L 4524.375 3174.9998 L 4471.458 3174.9998 L 4471.458 3201.4583 Q 4471.458 3227.9165 4497.9165 3227.9165 L 4524.375 3227.9165 L 4524.375 3254.3748 Q 4524.375 3280.8333 4550.833 3280.8333 L 4550.833 3307.2915 L 4577.2915 3307.2915 L 4603.75 3307.2915 L 4524.375 3307.2915 Q 4418.5415 3307.2915 4418.5415 3307.2915 L 4418.5415 3307.2915 L 4392.083 3307.2915 L 4392.083 3307.2915 L 4392.083 3333.7498 L 4365.625 3333.7498 L 4365.625 3413.1248 Q 4365.625 3492.4998 4392.083 3492.4998 Q 4418.5415 3492.4998 4418.5415 3571.8748 Q 4445.0 3624.7915 4418.5415 3624.7915 Q 4418.5415 3651.2498 4445.0 3730.6248 Q 4471.458 3783.5415 4418.5415 3757.0833 Q 4365.625 3730.6248 4365.625 3783.5415 Q 4339.1665 3836.4583 4259.7915 3862.9165 L 4180.4165 3889.3748 L 4206.875 3889.3748 Q 4259.7915 3889.3748 4259.7915 3915.833 Q 4259.7915 3942.2915 4233.333 3942.2915 Q 4206.875 3942.2915 4206.875 3968.7498 Q 4233.333 3995.208 4259.7915 3995.208 L 4312.708 3995.208 L 4312.708 3995.208 L 4312.708 3995.208 L 4286.25 3995.208 L 4286.25 3995.208 L 4286.25 4021.6665 L 4312.708 4021.6665 L 4312.708 4048.1248 L 4312.708 4101.0415 L 4286.25 4101.0415 L 4286.25 4101.0415 L 4286.25 4074.583 L 4259.7915 4074.583 L 4259.7915 4048.1248 L 4259.7915 4021.6665 L 4206.875 4021.6665 Q 4153.958 4048.1248 4206.875 4048.1248 L 4233.333 4048.1248 L 4233.333 4074.583 Q 4233.333 4101.0415 4180.4165 4127.5 Q 4101.0415 4153.958 4101.0415 4153.958 L 4101.0415 4153.958 L 4101.0415 4180.4165 L 4101.0415 4180.4165 L 4127.5 4180.4165 L 4127.5 4206.875 L 4127.5 4206.875 L 4153.958 4206.875 L 4153.958 4233.333 L 4153.958 4259.7915 L 4127.5 4259.7915 L 4127.5 4286.25 L 4127.5 4286.25 Q 4101.0415 4286.25 3651.2498 4286.25 L 3201.4583 4286.25 L 3122.0833 4286.25 Q 3042.7083 4312.708 1693.3333 4312.708 L 343.9583 4312.708 L 238.12498 4312.708 L 158.74998 4312.708 L 158.74998 4312.708 L 132.29166 4286.25 L 132.29166 4286.25 L 132.29166 4259.7915 L 132.29166 4259.7915 L 132.29166 4259.7915 L 105.83333 4233.333 Q 79.37499 4206.875 79.37499 4153.958 Q 79.37499 4127.5 52.916664 4127.5 Q 26.458332 4101.0415 0.0 4074.583 Q -26.458332 4021.6665 52.916664 3968.7498 Q 132.29166 3915.833 79.37499 3836.4583 Q 79.37499 3757.0833 79.37499 3571.8748 Q 105.83333 3386.6665 132.29166 3386.6665 Q 158.74998 3360.2083 185.20833 3333.7498 Q 185.20833 3307.2915 211.66666 3307.2915 Q 238.12498 3333.7498 291.04166 3333.7498 L 291.04166 3333.7498 L 317.49997 3333.7498 L 317.49997 3307.2915 L 317.49997 3307.2915 L 343.9583 3307.2915 L 343.9583 3280.8333 L 343.9583 3254.3748 L 317.49997 3254.3748 L 317.49997 3254.3748 L 317.49997 3227.9165 L 291.04166 3227.9165 L 291.04166 3227.9165 Q 291.04166 3201.4583 291.04166 3174.9998 Q 291.04166 3122.0833 238.12498 3122.0833 Q 158.74998 3122.0833 132.29166 3042.7083 Q 132.29166 2963.3333 105.83333 2963.3333 Q 79.37499 2963.3333 132.29166 2831.0415 Q 185.20833 2698.7498 132.29166 2672.2915 Q 79.37499 2672.2915 79.37499 2645.8333 L 79.37499 2619.3748 L 79.37499 2619.3748 Q 79.37499 2592.9165 132.29166 2513.5415 Q 185.20833 2460.6248 132.29166 2460.6248 L 79.37499 2460.6248 L 79.37499 2460.6248 L 79.37499 2460.6248 L 132.29166 2434.1665 Q 158.74998 2407.7083 185.20833 2381.2498 Q 185.20833 2328.3333 238.12498 2328.3333 Q 264.5833 2328.3333 264.5833 2301.875 Q 238.12498 2275.4165 291.04166 2222.5 L 291.04166 2169.5833 L 317.49997 2169.5833 L 317.49997 2143.125 L 317.49997 2143.125 L 343.9583 2143.125 L 343.9583 2143.125 L 343.9583 2143.125 L 343.9583 2116.6665 L 343.9583 2116.6665 L 370.41666 2116.6665 L 370.41666 2090.2083 L 370.41666 2090.2083 L 370.41666 2090.2083 L 396.87497 2090.2083 Q 423.3333 2090.2083 634.99994 1931.4583 Q 846.6666 1799.1666 846.6666 1772.7083 Q 846.6666 1719.7916 873.12494 1719.7916 Q 899.5833 1719.7916 978.95825 1613.9583 Q 1058.3333 1508.1249 1111.25 1402.2916 Q 1164.1666 1296.4583 1190.6249 1296.4583 Q 1217.0833 1296.4583 1243.5416 1164.1666 L 1243.5416 1031.875 L 1217.0833 1031.875 L 1190.6249 1031.875 L 1164.1666 1005.4166 L 1137.7083 978.95825 L 1084.7916 978.95825 Q 1005.4166 978.95825 978.95825 952.49994 L 978.95825 926.0416 L 978.95825 926.0416 Q 978.95825 899.5833 952.49994 899.5833 L 952.49994 899.5833 L 952.49994 873.12494 Q 926.0416 873.12494 926.0416 873.12494 L 926.0416 873.12494 L 926.0416 873.12494 Q 926.0416 846.6666 873.12494 767.2916 Q 846.6666 714.37494 767.2916 343.9583 z M 211.66666 3042.7083 Q 238.12498 3042.7083 238.12498 3042.7083 Q 238.12498 3042.7083 238.12498 3042.7083 Q 211.66666 3042.7083 211.66666 3042.7083 z" svg:height="43.127083mm" draw:style-name="style-128" svg:viewBox="0.0 0.0 4603.75 4312.708" svg:width="46.0375mm" svg:x="71.17291mm" svg:y="235.74374mm"/>
          <draw:path svg:d="M 1243.5416 767.2916 L 1243.5416 793.74994 L 1217.0833 820.2083 L 1190.6249 846.6666 L 1190.6249 846.6666 L 1190.6249 873.12494 L 1190.6249 873.12494 L 1190.6249 873.12494 L 1164.1666 873.12494 L 1164.1666 873.12494 L 1137.7083 873.12494 L 1111.25 873.12494 L 1111.25 873.12494 L 1084.7916 873.12494 L 1084.7916 899.5833 L 1084.7916 926.0416 L 1084.7916 926.0416 L 1084.7916 926.0416 L 1058.3333 899.5833 L 1058.3333 873.12494 L 1031.875 873.12494 Q 1005.4166 873.12494 1005.4166 820.2083 Q 1005.4166 793.74994 926.0416 767.2916 Q 873.12494 767.2916 873.12494 740.8333 Q 873.12494 714.37494 767.2916 714.37494 Q 634.99994 714.37494 608.5416 661.4583 Q 582.0833 661.4583 555.625 661.4583 Q 555.625 687.9166 396.87497 661.4583 L 264.5833 634.99994 L 238.12498 634.99994 Q 238.12498 608.5416 264.5833 608.5416 Q 291.04166 582.0833 238.12498 555.625 Q 185.20833 502.7083 185.20833 476.24997 Q 185.20833 449.79166 211.66666 449.79166 Q 238.12498 423.3333 238.12498 396.87497 Q 238.12498 370.41666 185.20833 370.41666 Q 158.74998 343.9583 132.29166 291.04166 L 105.83333 238.12498 L 79.37499 238.12498 L 52.916664 238.12498 L 52.916664 238.12498 L 26.458332 238.12498 L 26.458332 238.12498 L 26.458332 238.12498 L 26.458332 211.66666 L 26.458332 211.66666 L 0.0 185.20833 L 0.0 158.74998 L 26.458332 158.74998 L 52.916664 185.20833 L 79.37499 185.20833 L 105.83333 185.20833 L 370.41666 79.37499 Q 634.99994 -26.458332 793.74994 0.0 Q 952.49994 26.458332 1058.3333 79.37499 Q 1137.7083 158.74998 1217.0833 291.04166 Q 1296.4583 423.3333 1296.4583 529.1666 Q 1296.4583 634.99994 1269.9999 687.9166 Q 1243.5416 740.8333 1243.5416 767.2916 z" svg:height="9.260416mm" draw:style-name="style-129" svg:viewBox="0.0 0.0 1296.4583 926.0416" svg:width="12.964582mm" svg:x="57.41458mm" svg:y="50.00625mm"/>
          <draw:path svg:d="M 52.916664 105.83333 L 79.37499 0.0 L 79.37499 0.0 L 79.37499 0.0 L 79.37499 26.458332 L 105.83333 26.458332 L 105.83333 52.916664 L 105.83333 79.37499 L 132.29166 79.37499 L 158.74998 105.83333 L 158.74998 105.83333 L 158.74998 105.83333 L 185.20833 105.83333 Q 185.20833 105.83333 211.66666 132.29166 L 238.12498 132.29166 L 264.5833 370.41666 Q 264.5833 634.99994 317.49997 714.37494 Q 317.49997 793.74994 343.9583 820.2083 L 370.41666 846.6666 L 370.41666 899.5833 L 370.41666 952.49994 L 396.87497 1005.4166 L 423.3333 1031.875 L 423.3333 1058.3333 L 423.3333 1058.3333 L 396.87497 1164.1666 Q 370.41666 1296.4583 370.41666 1428.7499 L 370.41666 1561.0416 L 343.9583 1561.0416 L 343.9583 1561.0416 L 343.9583 1534.5833 L 317.49997 1508.1249 L 317.49997 1455.2083 L 317.49997 1402.2916 L 291.04166 1322.9166 Q 264.5833 1269.9999 264.5833 1217.0833 Q 264.5833 1137.7083 185.20833 1005.4166 Q 105.83333 846.6666 52.916664 661.4583 Q 0.0 476.24997 0.0 317.49997 Q 0.0 185.20833 52.916664 105.83333 z" svg:height="15.610415mm" draw:style-name="style-130" svg:viewBox="0.0 0.0 423.3333 1561.0416" svg:width="4.233333mm" svg:x="101.07083mm" svg:y="133.87917mm"/>
          <draw:path svg:d="M 3730.6248 52.916664 L 3757.0833 52.916664 L 3783.5415 105.83333 Q 3783.5415 185.20833 3730.6248 211.66666 Q 3677.7083 211.66666 3677.7083 264.5833 Q 3677.7083 291.04166 3624.7915 291.04166 L 3598.3333 291.04166 L 3598.3333 317.49997 L 3571.8748 343.9583 L 3571.8748 343.9583 L 3571.8748 370.41666 L 3571.8748 370.41666 L 3571.8748 370.41666 L 3545.4165 370.41666 L 3545.4165 370.41666 L 3545.4165 396.87497 L 3518.9583 396.87497 L 3518.9583 396.87497 L 3518.9583 423.3333 L 3571.8748 423.3333 L 3598.3333 423.3333 L 3598.3333 476.24997 L 3624.7915 502.7083 L 3624.7915 502.7083 L 3624.7915 529.1666 L 3624.7915 529.1666 L 3624.7915 529.1666 L 3651.2498 529.1666 L 3651.2498 555.625 L 3624.7915 582.0833 Q 3598.3333 582.0833 3598.3333 608.5416 Q 3598.3333 634.99994 3571.8748 634.99994 Q 3518.9583 661.4583 3518.9583 687.9166 Q 3518.9583 714.37494 3439.5833 740.8333 Q 3360.2083 767.2916 3307.2915 767.2916 Q 3254.3748 767.2916 3254.3748 820.2083 Q 3227.9165 873.12494 3148.5415 899.5833 Q 3095.6248 899.5833 3095.6248 926.0416 Q 3095.6248 952.49994 3042.7083 926.0416 Q 2963.3333 899.5833 2936.8748 952.49994 Q 2883.9583 1005.4166 2778.1248 1031.875 Q 2672.2915 1058.3333 2645.8333 1084.7916 Q 2645.8333 1111.25 2672.2915 1111.25 Q 2698.7498 1111.25 2672.2915 1190.6249 Q 2645.8333 1269.9999 2619.3748 1296.4583 Q 2619.3748 1322.9166 2592.9165 1349.3749 Q 2566.4583 1375.8333 2566.4583 1402.2916 Q 2566.4583 1428.7499 2566.4583 1534.5833 Q 2566.4583 1613.9583 2513.5415 1640.4166 Q 2460.6248 1640.4166 2460.6248 1693.3333 Q 2434.1665 1772.7083 2460.6248 1799.1666 Q 2513.5415 1799.1666 2513.5415 1852.0833 L 2513.5415 1878.5416 L 2487.0833 1878.5416 L 2487.0833 1904.9999 L 2513.5415 1904.9999 L 2539.9998 1904.9999 L 2539.9998 1931.4583 L 2539.9998 1931.4583 L 2487.0833 1931.4583 Q 2434.1665 1904.9999 2381.2498 1931.4583 Q 2328.3333 1957.9165 2090.2083 1984.3749 Q 1878.5416 2010.8333 1878.5416 1984.3749 Q 1878.5416 1957.9165 1825.6249 1957.9165 Q 1825.6249 1957.9165 1825.6249 2010.8333 Q 1825.6249 2063.75 1799.1666 2037.2915 Q 1772.7083 2010.8333 1534.5833 2063.75 Q 1296.4583 2116.6665 1269.9999 2116.6665 Q 1217.0833 2116.6665 1217.0833 2143.125 Q 1190.6249 2169.5833 1164.1666 2222.5 Q 1111.25 2275.4165 1111.25 2328.3333 Q 1084.7916 2407.7083 1084.7916 2381.2498 Q 1084.7916 2354.7915 1031.875 2381.2498 L 1005.4166 2381.2498 L 978.95825 2381.2498 Q 978.95825 2381.2498 767.2916 2328.3333 Q 582.0833 2275.4165 555.625 2222.5 Q 555.625 2196.0415 529.1666 2196.0415 Q 502.7083 2169.5833 555.625 2169.5833 Q 582.0833 2116.6665 555.625 2116.6665 L 529.1666 2116.6665 L 529.1666 2063.75 L 502.7083 1984.3749 L 502.7083 1984.3749 Q 502.7083 1957.9165 476.24997 1957.9165 Q 449.79166 1957.9165 449.79166 1931.4583 Q 449.79166 1904.9999 476.24997 1904.9999 Q 502.7083 1904.9999 502.7083 1878.5416 L 502.7083 1852.0833 L 476.24997 1852.0833 L 476.24997 1852.0833 L 449.79166 1825.6249 Q 423.3333 1825.6249 423.3333 1799.1666 Q 423.3333 1772.7083 264.5833 1746.2499 L 132.29166 1719.7916 L 105.83333 1693.3333 L 79.37499 1666.8749 L 79.37499 1666.8749 L 79.37499 1693.3333 L 79.37499 1693.3333 L 52.916664 1693.3333 L 26.458332 1666.8749 L 0.0 1640.4166 L 52.916664 1640.4166 L 105.83333 1640.4166 L 132.29166 1613.9583 L 158.74998 1613.9583 L 158.74998 1587.4999 L 132.29166 1561.0416 L 132.29166 1561.0416 L 132.29166 1534.5833 L 132.29166 1534.5833 L 132.29166 1534.5833 L 158.74998 1534.5833 L 158.74998 1534.5833 L 158.74998 1508.1249 L 158.74998 1508.1249 L 185.20833 1481.6666 Q 185.20833 1481.6666 211.66666 1534.5833 Q 238.12498 1587.4999 238.12498 1587.4999 L 238.12498 1587.4999 L 264.5833 1561.0416 Q 264.5833 1534.5833 291.04166 1534.5833 L 317.49997 1534.5833 L 343.9583 1561.0416 L 370.41666 1561.0416 L 370.41666 1534.5833 L 396.87497 1508.1249 L 396.87497 1534.5833 L 396.87497 1561.0416 L 423.3333 1561.0416 L 423.3333 1534.5833 L 423.3333 1534.5833 L 449.79166 1534.5833 L 449.79166 1508.1249 L 449.79166 1481.6666 L 449.79166 1428.7499 Q 449.79166 1402.2916 423.3333 1375.8333 Q 396.87497 1375.8333 396.87497 1349.3749 Q 396.87497 1322.9166 370.41666 1322.9166 Q 343.9583 1296.4583 370.41666 1296.4583 Q 396.87497 1269.9999 396.87497 1269.9999 Q 396.87497 1243.5416 476.24997 1084.7916 Q 529.1666 926.0416 555.625 926.0416 Q 582.0833 926.0416 582.0833 873.12494 Q 582.0833 820.2083 661.4583 767.2916 Q 714.37494 740.8333 767.2916 740.8333 L 793.74994 740.8333 L 793.74994 767.2916 L 820.2083 767.2916 L 820.2083 740.8333 L 820.2083 714.37494 L 793.74994 714.37494 Q 767.2916 687.9166 714.37494 661.4583 Q 661.4583 608.5416 661.4583 502.7083 Q 661.4583 396.87497 661.4583 370.41666 Q 661.4583 317.49997 661.4583 291.04166 Q 634.99994 264.5833 608.5416 211.66666 Q 582.0833 158.74998 555.625 158.74998 L 529.1666 158.74998 L 529.1666 185.20833 L 502.7083 185.20833 L 502.7083 158.74998 L 502.7083 132.29166 L 529.1666 105.83333 L 555.625 52.916664 L 555.625 52.916664 L 555.625 52.916664 L 555.625 26.458332 L 555.625 26.458332 L 1031.875 26.458332 Q 1508.1249 0.0 1666.8749 0.0 L 1825.6249 0.0 L 2672.2915 0.0 Q 3545.4165 0.0 3624.7915 26.458332 Q 3677.7083 52.916664 3730.6248 52.916664 z M 264.5833 1640.4166 L 264.5833 1693.3333 L 238.12498 1693.3333 L 211.66666 1693.3333 L 185.20833 1640.4166 Q 185.20833 1613.9583 238.12498 1613.9583 Q 264.5833 1613.9583 264.5833 1640.4166 z M 1005.4166 2301.875 Q 1031.875 2301.875 1031.875 2301.875 Q 1031.875 2328.3333 1031.875 2328.3333 Q 1005.4166 2328.3333 1005.4166 2301.875 z" svg:height="23.812498mm" draw:style-name="style-131" svg:viewBox="0.0 0.0 3783.5415 2381.2498" svg:width="37.835415mm" svg:x="131.49791mm" svg:y="278.34164mm"/>
          <draw:path svg:d="M 1137.7083 0.0 L 1137.7083 0.0 L 1190.6249 52.916664 Q 1243.5416 79.37499 1243.5416 185.20833 Q 1269.9999 291.04166 1296.4583 291.04166 Q 1322.9166 291.04166 1349.3749 343.9583 Q 1349.3749 370.41666 1375.8333 370.41666 Q 1402.2916 317.49997 1428.7499 343.9583 Q 1455.2083 343.9583 1481.6666 396.87497 Q 1508.1249 423.3333 1561.0416 423.3333 Q 1613.9583 396.87497 1640.4166 449.79166 Q 1640.4166 502.7083 1719.7916 502.7083 Q 1825.6249 529.1666 1772.7083 529.1666 Q 1719.7916 529.1666 1825.6249 555.625 Q 1957.9165 582.0833 2090.2083 582.0833 Q 2196.0415 634.99994 2196.0415 634.99994 L 2222.5 634.99994 L 2222.5 634.99994 Q 2222.5 634.99994 2248.9583 661.4583 L 2248.9583 661.4583 L 2275.4165 687.9166 Q 2301.875 740.8333 2301.875 793.74994 L 2301.875 820.2083 L 2301.875 846.6666 L 2301.875 846.6666 L 2222.5 873.12494 Q 2143.125 899.5833 2063.75 926.0416 Q 2010.8333 952.49994 1984.3749 952.49994 Q 1984.3749 926.0416 1984.3749 1058.3333 Q 1984.3749 1190.6249 1984.3749 1217.0833 Q 2010.8333 1269.9999 1984.3749 1296.4583 Q 1931.4583 1349.3749 1904.9999 1349.3749 Q 1878.5416 1349.3749 1852.0833 1428.7499 Q 1825.6249 1481.6666 1772.7083 1508.1249 Q 1719.7916 1508.1249 1640.4166 1587.4999 Q 1561.0416 1640.4166 1587.4999 1693.3333 Q 1587.4999 1746.2499 1613.9583 1746.2499 Q 1666.8749 1772.7083 1666.8749 1825.6249 Q 1666.8749 1878.5416 1693.3333 1878.5416 Q 1719.7916 1904.9999 1693.3333 1904.9999 Q 1666.8749 1931.4583 1666.8749 1957.9165 Q 1693.3333 1957.9165 1666.8749 1984.3749 Q 1666.8749 2010.8333 1666.8749 2063.75 Q 1719.7916 2090.2083 1719.7916 2116.6665 L 1719.7916 2143.125 L 1746.2499 2196.0415 L 1746.2499 2248.9583 L 1719.7916 2248.9583 L 1693.3333 2248.9583 L 1693.3333 2222.5 L 1666.8749 2222.5 L 1666.8749 2222.5 L 1666.8749 2222.5 L 1666.8749 2196.0415 L 1666.8749 2196.0415 L 1640.4166 2196.0415 L 1640.4166 2169.5833 L 1561.0416 2169.5833 L 1508.1249 2169.5833 L 1508.1249 2196.0415 Q 1508.1249 2196.0415 1428.7499 2196.0415 Q 1349.3749 2222.5 1349.3749 2169.5833 Q 1322.9166 2143.125 1269.9999 2169.5833 Q 1217.0833 2169.5833 1217.0833 2196.0415 Q 1190.6249 2222.5 1137.7083 2222.5 Q 1058.3333 2222.5 1058.3333 2196.0415 Q 1058.3333 2169.5833 1084.7916 2169.5833 Q 1111.25 2169.5833 1031.875 2116.6665 Q 978.95825 2116.6665 952.49994 2116.6665 Q 926.0416 2169.5833 926.0416 2116.6665 Q 899.5833 2063.75 820.2083 2037.2915 Q 767.2916 2010.8333 740.8333 1957.9165 L 714.37494 1904.9999 L 661.4583 1904.9999 L 608.5416 1904.9999 L 608.5416 1931.4583 Q 608.5416 1957.9165 634.99994 1957.9165 Q 661.4583 1984.3749 608.5416 2010.8333 Q 555.625 2010.8333 555.625 2037.2915 L 555.625 2063.75 L 529.1666 2037.2915 Q 502.7083 2010.8333 476.24997 2010.8333 Q 423.3333 2010.8333 396.87497 1931.4583 L 396.87497 1852.0833 L 343.9583 1904.9999 Q 291.04166 1957.9165 264.5833 1931.4583 Q 238.12498 1931.4583 238.12498 2010.8333 Q 211.66666 2063.75 185.20833 2063.75 L 132.29166 2063.75 L 132.29166 2010.8333 L 132.29166 1984.3749 L 105.83333 1984.3749 L 79.37499 2010.8333 L 79.37499 2010.8333 L 79.37499 2010.8333 L 52.916664 1984.3749 L 26.458332 1957.9165 L 26.458332 1957.9165 L 26.458332 1957.9165 L 26.458332 1931.4583 L 26.458332 1931.4583 L 0.0 1852.0833 L 0.0 1772.7083 L 26.458332 1772.7083 Q 26.458332 1746.2499 105.83333 1693.3333 Q 185.20833 1587.4999 185.20833 1561.0416 Q 158.74998 1534.5833 211.66666 1534.5833 Q 238.12498 1508.1249 238.12498 1481.6666 Q 211.66666 1481.6666 211.66666 1428.7499 Q 185.20833 1402.2916 264.5833 1375.8333 Q 317.49997 1375.8333 317.49997 1322.9166 Q 343.9583 1296.4583 343.9583 1217.0833 Q 370.41666 1111.25 343.9583 1111.25 Q 317.49997 1111.25 317.49997 1005.4166 Q 291.04166 926.0416 264.5833 846.6666 Q 238.12498 767.2916 264.5833 740.8333 Q 291.04166 740.8333 291.04166 740.8333 Q 317.49997 714.37494 343.9583 582.0833 L 343.9583 449.79166 L 343.9583 449.79166 Q 370.41666 423.3333 370.41666 423.3333 L 370.41666 423.3333 L 396.87497 423.3333 L 396.87497 423.3333 L 396.87497 423.3333 Q 396.87497 423.3333 396.87497 423.3333 L 423.3333 396.87497 L 449.79166 370.41666 Q 449.79166 343.9583 476.24997 396.87497 Q 502.7083 423.3333 661.4583 423.3333 Q 793.74994 423.3333 820.2083 396.87497 Q 873.12494 343.9583 926.0416 343.9583 Q 978.95825 343.9583 1005.4166 264.5833 Q 1031.875 158.74998 1058.3333 105.83333 Q 1084.7916 26.458332 1111.25 0.0 Q 1137.7083 0.0 1137.7083 0.0 z M 1772.7083 1375.8333 Q 1772.7083 1375.8333 1799.1666 1402.2916 Q 1799.1666 1428.7499 1772.7083 1428.7499 Q 1772.7083 1402.2916 1772.7083 1375.8333 z" svg:height="22.489582mm" draw:style-name="style-132" svg:viewBox="0.0 0.0 2301.875 2248.9583" svg:width="23.01875mm" svg:x="144.1979mm" svg:y="210.60832mm"/>
          <draw:path svg:d="M 52.916664 0.0 L 132.29166 0.0 L 476.24997 26.458332 Q 793.74994 79.37499 820.2083 105.83333 Q 820.2083 132.29166 793.74994 132.29166 Q 740.8333 132.29166 740.8333 158.74998 L 740.8333 185.20833 L 714.37494 211.66666 Q 687.9166 238.12498 661.4583 264.5833 L 634.99994 264.5833 L 634.99994 238.12498 Q 634.99994 238.12498 608.5416 238.12498 L 608.5416 238.12498 L 582.0833 264.5833 Q 529.1666 291.04166 529.1666 291.04166 L 529.1666 317.49997 L 423.3333 396.87497 Q 317.49997 502.7083 264.5833 502.7083 L 238.12498 502.7083 L 238.12498 476.24997 L 211.66666 476.24997 L 211.66666 476.24997 L 211.66666 449.79166 L 185.20833 449.79166 L 158.74998 449.79166 L 158.74998 423.3333 L 158.74998 423.3333 L 132.29166 423.3333 L 132.29166 396.87497 L 132.29166 396.87497 L 105.83333 396.87497 L 105.83333 370.41666 L 105.83333 343.9583 L 79.37499 264.5833 Q 52.916664 185.20833 0.0 79.37499 Q -52.916664 0.0 52.916664 0.0 z" svg:height="5.027083mm" draw:style-name="style-133" svg:viewBox="0.0 0.0 820.2083 502.7083" svg:width="8.202083mm" svg:x="90.487495mm" svg:y="160.60208mm"/>
          <draw:path svg:d="M 317.49997 132.29166 L 370.41666 0.0 L 449.79166 52.916664 Q 529.1666 105.83333 608.5416 132.29166 Q 687.9166 158.74998 767.2916 185.20833 Q 846.6666 238.12498 873.12494 317.49997 Q 899.5833 396.87497 952.49994 740.8333 Q 952.49994 1084.7916 926.0416 1322.9166 Q 873.12494 1534.5833 793.74994 1666.8749 Q 740.8333 1799.1666 582.0833 2010.8333 Q 449.79166 2222.5 449.79166 2248.9583 L 423.3333 2248.9583 L 423.3333 2275.4165 L 423.3333 2301.875 L 396.87497 2301.875 L 370.41666 2328.3333 L 370.41666 2328.3333 L 370.41666 2328.3333 L 343.9583 2328.3333 L 343.9583 2328.3333 L 317.49997 2328.3333 L 291.04166 2328.3333 L 291.04166 2328.3333 L 264.5833 2328.3333 L 264.5833 2328.3333 L 264.5833 2328.3333 L 264.5833 2301.875 L 264.5833 2301.875 L 238.12498 2301.875 L 238.12498 2275.4165 L 238.12498 2275.4165 L 211.66666 2275.4165 L 211.66666 2275.4165 L 211.66666 2275.4165 L 211.66666 2248.9583 L 211.66666 2248.9583 L 185.20833 2248.9583 L 185.20833 2248.9583 L 185.20833 2090.2083 Q 158.74998 1931.4583 158.74998 1799.1666 Q 132.29166 1640.4166 105.83333 1640.4166 L 79.37499 1640.4166 L 79.37499 1322.9166 Q 105.83333 1005.4166 105.83333 1005.4166 Q 105.83333 1031.875 105.83333 926.0416 Q 105.83333 820.2083 52.916664 740.8333 Q 0.0 661.4583 0.0 608.5416 L 0.0 555.625 L 26.458332 555.625 Q 52.916664 555.625 52.916664 529.1666 Q 52.916664 502.7083 132.29166 476.24997 Q 185.20833 423.3333 185.20833 396.87497 Q 185.20833 370.41666 211.66666 370.41666 Q 238.12498 370.41666 264.5833 317.49997 Q 264.5833 264.5833 317.49997 132.29166 z" svg:height="23.283333mm" draw:style-name="style-134" svg:viewBox="0.0 0.0 952.49994 2328.3333" svg:width="9.525mm" svg:x="88.899994mm" svg:y="135.46666mm"/>
          <draw:path svg:d="M 2460.6248 0.0 L 2487.0833 0.0 L 2487.0833 0.0 L 2487.0833 0.0 L 2487.0833 0.0 Q 2487.0833 0.0 2513.5415 52.916664 L 2539.9998 79.37499 L 2539.9998 132.29166 L 2539.9998 185.20833 L 2566.4583 185.20833 L 2566.4583 185.20833 L 2592.9165 396.87497 Q 2645.8333 608.5416 2619.3748 687.9166 Q 2592.9165 740.8333 2592.9165 793.74994 Q 2566.4583 846.6666 2592.9165 846.6666 Q 2619.3748 846.6666 2592.9165 899.5833 Q 2592.9165 978.95825 2619.3748 978.95825 Q 2645.8333 978.95825 2619.3748 1058.3333 Q 2592.9165 1111.25 2645.8333 1190.6249 Q 2645.8333 1269.9999 2645.8333 1322.9166 Q 2592.9165 1349.3749 2619.3748 1375.8333 Q 2645.8333 1402.2916 2592.9165 1587.4999 Q 2592.9165 1799.1666 2539.9998 1984.3749 Q 2487.0833 2169.5833 2434.1665 2196.0415 Q 2434.1665 2222.5 2407.7083 2328.3333 Q 2381.2498 2407.7083 2354.7915 2434.1665 Q 2328.3333 2434.1665 2328.3333 2460.6248 Q 2328.3333 2487.0833 2301.875 2487.0833 Q 2275.4165 2487.0833 2301.875 2513.5415 Q 2328.3333 2513.5415 2328.3333 2539.9998 Q 2328.3333 2566.4583 2248.9583 2592.9165 Q 2169.5833 2645.8333 2116.6665 2725.2083 Q 2010.8333 2804.5833 1984.3749 2883.9583 Q 1957.9165 2963.3333 1878.5416 2989.7915 Q 1825.6249 3016.2498 1799.1666 3069.1665 Q 1799.1666 3122.0833 1719.7916 3122.0833 Q 1640.4166 3174.9998 1640.4166 3174.9998 Q 1613.9583 3201.4583 1587.4999 3201.4583 L 1561.0416 3227.9165 L 1534.5833 3227.9165 L 1481.6666 3227.9165 L 1455.2083 3227.9165 L 1428.7499 3227.9165 L 1428.7499 3227.9165 L 1428.7499 3227.9165 L 1402.2916 3227.9165 L 1402.2916 3254.3748 L 1375.8333 3254.3748 Q 1349.3749 3280.8333 1243.5416 3280.8333 Q 1137.7083 3280.8333 1031.875 3280.8333 Q 926.0416 3333.7498 767.2916 3333.7498 L 608.5416 3333.7498 L 608.5416 3333.7498 L 634.99994 3307.2915 L 634.99994 3307.2915 L 634.99994 3280.8333 L 449.79166 3280.8333 Q 264.5833 3280.8333 158.74998 3201.4583 Q 52.916664 3122.0833 26.458332 3016.2498 L 0.0 2883.9583 L 0.0 2804.5833 L 0.0 2751.6665 L 0.0 2645.8333 Q 26.458332 2539.9998 449.79166 2434.1665 Q 873.12494 2328.3333 873.12494 2275.4165 Q 873.12494 2222.5 873.12494 2222.5 L 873.12494 2222.5 L 899.5833 2222.5 Q 899.5833 2222.5 952.49994 2222.5 Q 1031.875 2222.5 1031.875 2169.5833 Q 1031.875 2143.125 1058.3333 2143.125 Q 1084.7916 2116.6665 1217.0833 2063.75 Q 1349.3749 2010.8333 1428.7499 1878.5416 Q 1534.5833 1746.2499 1587.4999 1481.6666 L 1640.4166 1217.0833 L 1666.8749 1190.6249 L 1666.8749 1164.1666 L 1693.3333 1164.1666 L 1693.3333 1164.1666 L 1693.3333 1137.7083 L 1693.3333 1137.7083 L 1719.7916 1137.7083 L 1719.7916 1111.25 L 1746.2499 1111.25 L 1772.7083 1111.25 L 1772.7083 1084.7916 L 1799.1666 1084.7916 L 1799.1666 1084.7916 L 1799.1666 1111.25 L 1799.1666 1111.25 L 1799.1666 1111.25 L 1825.6249 1111.25 L 1825.6249 1111.25 L 1852.0833 1137.7083 L 1878.5416 1137.7083 L 1878.5416 1164.1666 L 1904.9999 1190.6249 L 1904.9999 1190.6249 L 1904.9999 1217.0833 L 1904.9999 1217.0833 L 1904.9999 1217.0833 L 1852.0833 1349.3749 Q 1852.0833 1481.6666 1852.0833 1481.6666 Q 1852.0833 1508.1249 1852.0833 1587.4999 L 1852.0833 1640.4166 L 1852.0833 1746.2499 L 1852.0833 1852.0833 L 1852.0833 1852.0833 L 1852.0833 1852.0833 L 1852.0833 1825.6249 L 1852.0833 1825.6249 L 1878.5416 1799.1666 L 1904.9999 1772.7083 L 1904.9999 1772.7083 L 1904.9999 1746.2499 L 1904.9999 1746.2499 L 1904.9999 1746.2499 L 1931.4583 1719.7916 L 1957.9165 1693.3333 L 1957.9165 1640.4166 Q 1957.9165 1613.9583 1984.3749 1613.9583 Q 2010.8333 1587.4999 2010.8333 1587.4999 Q 2010.8333 1534.5833 2116.6665 1534.5833 Q 2196.0415 1508.1249 2196.0415 1481.6666 L 2222.5 1455.2083 L 2222.5 1375.8333 L 2222.5 1322.9166 L 2196.0415 1322.9166 Q 2196.0415 1322.9166 2169.5833 1296.4583 Q 2169.5833 1269.9999 2090.2083 1243.5416 Q 2010.8333 1217.0833 2010.8333 1164.1666 L 1984.3749 1084.7916 L 1984.3749 1084.7916 L 2010.8333 1084.7916 L 2010.8333 1005.4166 Q 2010.8333 926.0416 1984.3749 899.5833 Q 1984.3749 846.6666 1957.9165 793.74994 L 1957.9165 740.8333 L 1957.9165 634.99994 L 1957.9165 555.625 L 1957.9165 529.1666 L 1957.9165 476.24997 L 1984.3749 449.79166 L 2010.8333 423.3333 L 2010.8333 396.87497 Q 2010.8333 370.41666 2010.8333 317.49997 Q 2010.8333 264.5833 2037.2915 264.5833 Q 2063.75 264.5833 2090.2083 185.20833 Q 2116.6665 132.29166 2169.5833 132.29166 Q 2222.5 105.83333 2328.3333 105.83333 Q 2407.7083 52.916664 2434.1665 52.916664 L 2460.6248 0.0 L 2460.6248 0.0 z" svg:height="33.337498mm" draw:style-name="style-135" svg:viewBox="0.0 0.0 2645.8333 3333.7498" svg:width="26.458332mm" svg:x="178.32916mm" svg:y="234.42082mm"/>
          <draw:path svg:d="M 132.29166 79.37499 L 132.29166 0.0 L 238.12498 26.458332 Q 317.49997 52.916664 343.9583 105.83333 Q 370.41666 158.74998 370.41666 158.74998 L 370.41666 158.74998 L 370.41666 608.5416 Q 370.41666 1058.3333 396.87497 1058.3333 Q 423.3333 1058.3333 423.3333 1111.25 L 423.3333 1164.1666 L 423.3333 1164.1666 Q 423.3333 1164.1666 396.87497 1164.1666 L 396.87497 1190.6249 L 396.87497 1190.6249 L 370.41666 1190.6249 L 370.41666 1243.5416 L 370.41666 1269.9999 L 343.9583 1322.9166 L 317.49997 1375.8333 L 317.49997 1375.8333 L 317.49997 1349.3749 L 317.49997 1349.3749 L 317.49997 1349.3749 L 291.04166 1349.3749 L 291.04166 1349.3749 L 264.5833 1322.9166 L 238.12498 1296.4583 L 211.66666 1296.4583 L 185.20833 1296.4583 L 158.74998 1269.9999 L 132.29166 1269.9999 L 132.29166 1243.5416 L 105.83333 1243.5416 L 105.83333 1243.5416 L 105.83333 1243.5416 L 105.83333 1217.0833 Q 105.83333 1217.0833 52.916664 1190.6249 Q 26.458332 1137.7083 0.0 820.2083 Q 0.0 502.7083 0.0 396.87497 Q 0.0 317.49997 0.0 238.12498 Q 0.0 158.74998 0.0 132.29166 L 26.458332 132.29166 L 79.37499 132.29166 Q 132.29166 132.29166 132.29166 79.37499 z" svg:height="13.758332mm" draw:style-name="style-136" svg:viewBox="0.0 0.0 423.3333 1375.8333" svg:width="4.233333mm" svg:x="93.6625mm" svg:y="216.16457mm"/>
          <draw:path svg:d="M 423.3333 132.29166 L 582.0833 0.0 L 555.625 52.916664 Q 529.1666 132.29166 529.1666 132.29166 L 529.1666 132.29166 L 502.7083 185.20833 L 502.7083 211.66666 L 582.0833 211.66666 L 634.99994 211.66666 L 767.2916 238.12498 Q 899.5833 264.5833 978.95825 370.41666 Q 1058.3333 476.24997 1058.3333 687.9166 Q 1058.3333 899.5833 1031.875 926.0416 Q 1005.4166 978.95825 1005.4166 1005.4166 L 1005.4166 1031.875 L 978.95825 1058.3333 L 978.95825 1084.7916 L 952.49994 1084.7916 L 899.5833 1084.7916 L 899.5833 1111.25 L 899.5833 1137.7083 L 899.5833 1137.7083 Q 873.12494 1137.7083 846.6666 1137.7083 Q 820.2083 1190.6249 793.74994 1137.7083 Q 793.74994 1111.25 740.8333 1137.7083 L 714.37494 1137.7083 L 740.8333 1349.3749 Q 740.8333 1534.5833 740.8333 1666.8749 L 740.8333 1772.7083 L 714.37494 1772.7083 L 714.37494 1772.7083 L 714.37494 1799.1666 L 687.9166 1799.1666 L 687.9166 1825.6249 L 687.9166 1852.0833 L 634.99994 1852.0833 L 608.5416 1852.0833 L 608.5416 1825.6249 L 634.99994 1799.1666 L 634.99994 1772.7083 L 634.99994 1772.7083 L 608.5416 1772.7083 L 608.5416 1772.7083 L 582.0833 1746.2499 L 555.625 1746.2499 L 555.625 1719.7916 Q 529.1666 1693.3333 502.7083 1587.4999 Q 449.79166 1508.1249 423.3333 1508.1249 Q 423.3333 1534.5833 370.41666 1534.5833 Q 317.49997 1534.5833 317.49997 1455.2083 Q 343.9583 1402.2916 264.5833 1402.2916 Q 185.20833 1402.2916 158.74998 1349.3749 Q 158.74998 1322.9166 105.83333 1322.9166 L 26.458332 1296.4583 L 26.458332 1296.4583 L 52.916664 1296.4583 L 52.916664 1269.9999 L 52.916664 1243.5416 L 52.916664 1243.5416 L 52.916664 1243.5416 L 79.37499 1269.9999 L 105.83333 1296.4583 L 105.83333 1296.4583 L 105.83333 1296.4583 L 158.74998 1269.9999 L 185.20833 1269.9999 L 185.20833 1243.5416 L 211.66666 1217.0833 L 211.66666 1217.0833 L 211.66666 1190.6249 L 211.66666 1190.6249 L 211.66666 1190.6249 L 211.66666 1190.6249 L 211.66666 1164.1666 L 211.66666 1164.1666 L 211.66666 1137.7083 L 211.66666 1137.7083 Q 211.66666 1137.7083 185.20833 1084.7916 Q 185.20833 1031.875 158.74998 1031.875 Q 105.83333 1031.875 105.83333 978.95825 Q 105.83333 952.49994 132.29166 952.49994 Q 158.74998 926.0416 158.74998 899.5833 Q 158.74998 846.6666 79.37499 820.2083 L 0.0 820.2083 L 0.0 793.74994 L 0.0 793.74994 L 26.458332 740.8333 Q 26.458332 687.9166 105.83333 687.9166 Q 185.20833 661.4583 132.29166 608.5416 Q 79.37499 529.1666 132.29166 529.1666 Q 185.20833 502.7083 185.20833 396.87497 Q 211.66666 291.04166 238.12498 264.5833 Q 291.04166 238.12498 423.3333 132.29166 z" svg:height="18.520832mm" draw:style-name="style-137" svg:viewBox="0.0 0.0 1058.3333 1852.0833" svg:width="10.583333mm" svg:x="112.18333mm" svg:y="92.868744mm"/>
          <draw:path svg:d="M 52.916664 370.41666 L 52.916664 0.0 L 52.916664 79.37499 Q 79.37499 158.74998 105.83333 185.20833 Q 105.83333 211.66666 158.74998 264.5833 Q 211.66666 291.04166 185.20833 317.49997 Q 185.20833 343.9583 211.66666 370.41666 Q 211.66666 370.41666 238.12498 449.79166 Q 238.12498 529.1666 264.5833 582.0833 Q 317.49997 582.0833 317.49997 608.5416 L 343.9583 608.5416 L 317.49997 634.99994 Q 317.49997 661.4583 291.04166 634.99994 Q 291.04166 608.5416 264.5833 608.5416 Q 238.12498 608.5416 238.12498 661.4583 Q 264.5833 714.37494 238.12498 740.8333 L 211.66666 767.2916 L 211.66666 820.2083 L 211.66666 873.12494 L 185.20833 873.12494 L 185.20833 899.5833 L 158.74998 899.5833 L 132.29166 899.5833 L 132.29166 926.0416 L 105.83333 926.0416 L 105.83333 926.0416 L 105.83333 952.49994 L 105.83333 952.49994 L 105.83333 952.49994 L 79.37499 952.49994 L 79.37499 952.49994 L 52.916664 978.95825 L 52.916664 978.95825 L 52.916664 952.49994 L 52.916664 899.5833 L 26.458332 846.6666 L 26.458332 767.2916 L 0.0 767.2916 Q -26.458332 740.8333 0.0 740.8333 Q 26.458332 740.8333 52.916664 370.41666 z" svg:height="9.789583mm" draw:style-name="style-138" svg:viewBox="0.0 0.0 343.9583 978.95825" svg:width="3.439583mm" svg:x="5.2916665mm" svg:y="135.99582mm"/>
          <draw:path svg:d="M 238.12498 0.0 L 264.5833 0.0 L 264.5833 26.458332 L 264.5833 52.916664 L 291.04166 52.916664 L 291.04166 52.916664 L 291.04166 132.29166 Q 317.49997 211.66666 317.49997 211.66666 L 317.49997 238.12498 L 291.04166 396.87497 Q 264.5833 582.0833 317.49997 1084.7916 Q 317.49997 1613.9583 343.9583 1666.8749 L 343.9583 1693.3333 L 343.9583 1772.7083 Q 370.41666 1852.0833 370.41666 1878.5416 L 370.41666 1904.9999 L 370.41666 1931.4583 L 370.41666 1984.3749 L 396.87497 1984.3749 L 423.3333 1984.3749 L 423.3333 2248.9583 Q 423.3333 2487.0833 476.24997 2513.5415 Q 502.7083 2513.5415 502.7083 2539.9998 L 476.24997 2566.4583 L 476.24997 2566.4583 L 476.24997 2566.4583 L 476.24997 2592.9165 L 476.24997 2592.9165 L 502.7083 2619.3748 L 502.7083 2645.8333 L 502.7083 2645.8333 L 476.24997 2645.8333 L 476.24997 2672.2915 L 476.24997 2698.7498 L 423.3333 2698.7498 L 343.9583 2698.7498 L 343.9583 2672.2915 L 317.49997 2672.2915 L 317.49997 2672.2915 L 317.49997 2672.2915 L 291.04166 2645.8333 L 264.5833 2619.3748 L 238.12498 2619.3748 Q 211.66666 2619.3748 132.29166 2566.4583 Q 52.916664 2513.5415 52.916664 2407.7083 L 52.916664 2328.3333 L 52.916664 2301.875 Q 52.916664 2301.875 26.458332 2301.875 L 26.458332 2301.875 L 26.458332 2301.875 Q 52.916664 2275.4165 52.916664 2248.9583 Q 52.916664 2222.5 26.458332 2222.5 Q 0.0 2222.5 0.0 1772.7083 L 0.0 1322.9166 L 0.0 1190.6249 Q 0.0 1084.7916 26.458332 1031.875 Q 52.916664 978.95825 52.916664 1005.4166 Q 52.916664 1031.875 105.83333 687.9166 L 132.29166 343.9583 L 132.29166 317.49997 Q 158.74998 291.04166 158.74998 238.12498 L 158.74998 158.74998 L 185.20833 132.29166 L 211.66666 79.37499 L 211.66666 52.916664 L 211.66666 26.458332 L 211.66666 26.458332 L 238.12498 26.458332 L 238.12498 0.0 z" svg:height="26.9875mm" draw:style-name="style-139" svg:viewBox="0.0 0.0 502.7083 2698.7498" svg:width="5.027083mm" svg:x="97.36666mm" svg:y="204.5229mm"/>
          <draw:path svg:d="M 1719.7916 79.37499 L 1719.7916 105.83333 L 1719.7916 158.74998 Q 1693.3333 211.66666 1719.7916 238.12498 Q 1719.7916 238.12498 1746.2499 291.04166 Q 1772.7083 343.9583 1746.2499 343.9583 Q 1719.7916 370.41666 1693.3333 423.3333 Q 1666.8749 476.24997 1693.3333 502.7083 Q 1719.7916 555.625 1719.7916 582.0833 Q 1746.2499 608.5416 1719.7916 608.5416 Q 1666.8749 608.5416 1666.8749 687.9166 Q 1640.4166 767.2916 1666.8749 793.74994 Q 1666.8749 820.2083 1640.4166 820.2083 Q 1613.9583 846.6666 1640.4166 873.12494 Q 1666.8749 873.12494 1666.8749 899.5833 L 1666.8749 926.0416 L 1640.4166 926.0416 Q 1613.9583 926.0416 1508.1249 952.49994 L 1402.2916 978.95825 L 1349.3749 1005.4166 L 1269.9999 1005.4166 L 1243.5416 1005.4166 Q 1243.5416 978.95825 820.2083 926.0416 Q 396.87497 820.2083 238.12498 767.2916 L 105.83333 714.37494 L 105.83333 714.37494 L 79.37499 714.37494 L 79.37499 714.37494 L 79.37499 714.37494 L 79.37499 634.99994 L 79.37499 555.625 L 52.916664 555.625 L 52.916664 555.625 L 52.916664 529.1666 L 26.458332 529.1666 L 26.458332 529.1666 L 26.458332 502.7083 L 26.458332 502.7083 L 26.458332 502.7083 L 0.0 476.24997 L 0.0 449.79166 L 185.20833 449.79166 Q 396.87497 449.79166 396.87497 423.3333 L 396.87497 423.3333 L 449.79166 449.79166 Q 476.24997 449.79166 502.7083 449.79166 L 502.7083 449.79166 L 502.7083 449.79166 L 502.7083 449.79166 L 529.1666 449.79166 L 529.1666 449.79166 L 529.1666 476.24997 L 555.625 476.24997 L 555.625 476.24997 L 555.625 502.7083 L 582.0833 502.7083 L 608.5416 502.7083 L 608.5416 476.24997 L 608.5416 476.24997 L 634.99994 264.5833 L 634.99994 52.916664 L 661.4583 52.916664 L 687.9166 52.916664 L 714.37494 105.83333 Q 767.2916 132.29166 820.2083 158.74998 Q 899.5833 158.74998 899.5833 132.29166 Q 899.5833 105.83333 978.95825 132.29166 Q 1031.875 132.29166 1031.875 105.83333 Q 1005.4166 79.37499 1058.3333 79.37499 Q 1137.7083 105.83333 1190.6249 105.83333 Q 1243.5416 79.37499 1243.5416 79.37499 Q 1217.0833 79.37499 1269.9999 52.916664 Q 1322.9166 52.916664 1349.3749 79.37499 Q 1349.3749 79.37499 1481.6666 79.37499 Q 1613.9583 52.916664 1613.9583 26.458332 Q 1613.9583 0.0 1640.4166 0.0 Q 1666.8749 0.0 1693.3333 26.458332 Q 1719.7916 79.37499 1719.7916 79.37499 z" svg:height="10.054166mm" draw:style-name="style-140" svg:viewBox="0.0 0.0 1746.2499 1005.4166" svg:width="17.4625mm" svg:x="164.8354mm" svg:y="202.93541mm"/>
          <draw:path svg:d="M 3122.0833 264.5833 L 3174.9998 264.5833 L 3174.9998 238.12498 L 3174.9998 238.12498 L 3201.4583 238.12498 L 3201.4583 238.12498 L 3227.9165 291.04166 Q 3227.9165 343.9583 3254.3748 343.9583 Q 3280.8333 343.9583 3280.8333 370.41666 Q 3280.8333 396.87497 3307.2915 423.3333 Q 3333.7498 423.3333 3307.2915 476.24997 Q 3280.8333 529.1666 3254.3748 582.0833 Q 3227.9165 634.99994 3227.9165 687.9166 L 3227.9165 740.8333 L 3227.9165 767.2916 L 3227.9165 793.74994 L 3254.3748 793.74994 L 3280.8333 793.74994 L 3280.8333 767.2916 L 3280.8333 767.2916 L 3307.2915 767.2916 L 3307.2915 740.8333 L 3333.7498 740.8333 L 3360.2083 740.8333 L 3386.6665 767.2916 L 3413.1248 793.74994 L 3413.1248 793.74994 L 3439.5833 793.74994 L 3439.5833 793.74994 L 3439.5833 793.74994 L 3439.5833 820.2083 L 3439.5833 820.2083 L 3466.0415 820.2083 L 3466.0415 846.6666 L 3492.4998 846.6666 L 3492.4998 846.6666 L 3492.4998 820.2083 L 3492.4998 820.2083 L 3518.9583 793.74994 L 3518.9583 767.2916 L 3624.7915 714.37494 Q 3704.1665 661.4583 3730.6248 661.4583 L 3730.6248 661.4583 L 3730.6248 661.4583 L 3757.0833 661.4583 L 3757.0833 661.4583 L 3757.0833 687.9166 L 3757.0833 687.9166 L 3783.5415 687.9166 L 3889.3748 687.9166 Q 3995.208 687.9166 4101.0415 687.9166 Q 4180.4165 714.37494 4180.4165 687.9166 Q 4180.4165 687.9166 4127.5 661.4583 Q 4074.583 634.99994 4127.5 608.5416 Q 4153.958 582.0833 4180.4165 608.5416 Q 4233.333 634.99994 4233.333 661.4583 Q 4259.7915 687.9166 4259.7915 661.4583 Q 4286.25 661.4583 4286.25 634.99994 L 4286.25 608.5416 L 4339.1665 608.5416 Q 4365.625 608.5416 4365.625 582.0833 Q 4365.625 555.625 4392.083 555.625 Q 4418.5415 555.625 4445.0 582.0833 Q 4445.0 582.0833 4497.9165 582.0833 Q 4550.833 582.0833 4550.833 608.5416 Q 4550.833 634.99994 4497.9165 661.4583 Q 4445.0 661.4583 4445.0 687.9166 Q 4445.0 714.37494 4497.9165 714.37494 Q 4524.375 714.37494 4550.833 740.8333 Q 4550.833 793.74994 4550.833 740.8333 Q 4550.833 740.8333 4603.75 714.37494 Q 4630.208 714.37494 4630.208 740.8333 Q 4630.208 767.2916 4683.1245 767.2916 Q 4762.4995 767.2916 4762.4995 793.74994 Q 4762.4995 793.74994 4788.958 793.74994 Q 4815.4165 793.74994 4841.8745 793.74994 L 4868.333 793.74994 L 4868.333 820.2083 L 4868.333 820.2083 L 4868.333 846.6666 L 4868.333 899.5833 L 5027.083 899.5833 L 5159.3745 899.5833 L 5159.3745 952.49994 L 5159.3745 978.95825 L 5132.9165 978.95825 L 5106.458 1005.4166 L 5106.458 1005.4166 L 5079.9995 1005.4166 L 5079.9995 1005.4166 L 5079.9995 1005.4166 L 5079.9995 1031.875 L 5079.9995 1031.875 L 5053.5415 1031.875 L 5053.5415 1058.3333 L 5053.5415 1058.3333 L 5027.083 1058.3333 L 5027.083 1058.3333 Q 5027.083 1058.3333 4894.7915 1058.3333 L 4762.4995 1058.3333 L 4762.4995 1058.3333 L 4762.4995 1058.3333 L 4788.958 1111.25 L 4815.4165 1137.7083 L 4815.4165 1137.7083 L 4815.4165 1164.1666 L 4815.4165 1164.1666 L 4815.4165 1164.1666 L 4868.333 1243.5416 Q 4921.2495 1322.9166 4974.1665 1322.9166 Q 5027.083 1322.9166 5053.5415 1402.2916 Q 5079.9995 1481.6666 5027.083 1534.5833 Q 5027.083 1587.4999 5000.6245 1613.9583 Q 5000.6245 1640.4166 4921.2495 1640.4166 L 4868.333 1640.4166 L 4868.333 1666.8749 L 4868.333 1666.8749 L 4921.2495 1693.3333 Q 4974.1665 1746.2499 5000.6245 1746.2499 L 5027.083 1746.2499 L 5132.9165 1772.7083 Q 5238.7495 1799.1666 5265.208 1799.1666 Q 5265.208 1799.1666 5291.6665 1825.6249 L 5344.583 1825.6249 L 5344.583 1852.0833 L 5344.583 1904.9999 L 5344.583 1931.4583 L 5344.583 1957.9165 L 5344.583 1957.9165 Q 5344.583 1957.9165 5344.583 1931.4583 L 5371.0415 1904.9999 L 5371.0415 1904.9999 L 5397.4995 1904.9999 L 5397.4995 1904.9999 L 5397.4995 1904.9999 L 5423.958 1904.9999 Q 5450.4165 1904.9999 5450.4165 1878.5416 Q 5450.4165 1852.0833 5503.333 1852.0833 Q 5556.2495 1878.5416 5556.2495 1878.5416 L 5556.2495 1852.0833 L 5556.2495 1852.0833 L 5556.2495 1852.0833 L 5609.1665 1931.4583 Q 5635.6245 2010.8333 5662.083 2010.8333 Q 5714.9995 2037.2915 5714.9995 2116.6665 Q 5767.9165 2196.0415 5767.9165 2169.5833 L 5767.9165 2143.125 L 5794.3745 2143.125 L 5794.3745 2169.5833 L 5847.2915 2169.5833 Q 5900.208 2169.5833 5926.6665 2222.5 Q 5926.6665 2275.4165 5953.1245 2275.4165 Q 5979.583 2275.4165 6006.0415 2328.3333 Q 6032.4995 2407.7083 6058.958 2381.2498 Q 6085.4165 2381.2498 6085.4165 2407.7083 Q 6111.8745 2434.1665 6111.8745 2407.7083 L 6138.333 2407.7083 L 6138.333 2407.7083 L 6138.333 2381.2498 L 6164.7915 2381.2498 L 6191.2495 2381.2498 L 6191.2495 2407.7083 L 6191.2495 2434.1665 L 6164.7915 2434.1665 Q 6164.7915 2434.1665 6111.8745 2460.6248 L 6085.4165 2487.0833 L 6058.958 2487.0833 L 6058.958 2487.0833 L 6058.958 2513.5415 L 6085.4165 2513.5415 L 6085.4165 2513.5415 L 6085.4165 2539.9998 L 6085.4165 2539.9998 L 6085.4165 2539.9998 L 6111.8745 2539.9998 L 6111.8745 2539.9998 L 6138.333 2513.5415 Q 6164.7915 2513.5415 6191.2495 2539.9998 Q 6217.708 2592.9165 6297.083 2566.4583 Q 6349.9995 2566.4583 6349.9995 2592.9165 Q 6349.9995 2645.8333 6376.458 2645.8333 Q 6402.9165 2645.8333 6429.3745 2672.2915 L 6455.833 2672.2915 L 6455.833 2698.7498 L 6455.833 2725.2083 L 6429.3745 2725.2083 L 6429.3745 2698.7498 L 6402.9165 2698.7498 Q 6376.458 2698.7498 6376.458 2725.2083 L 6402.9165 2725.2083 L 6402.9165 2725.2083 L 6402.9165 2751.6665 L 6376.458 2857.4998 Q 6349.9995 2963.3333 6323.5415 3042.7083 Q 6270.6245 3122.0833 6297.083 3122.0833 Q 6323.5415 3122.0833 6349.9995 3254.3748 Q 6376.458 3386.6665 6429.3745 3413.1248 Q 6482.2915 3439.5833 6455.833 3439.5833 Q 6402.9165 3466.0415 6429.3745 3492.4998 Q 6455.833 3545.4165 6455.833 3571.8748 L 6455.833 3598.3333 L 6455.833 3598.3333 L 6455.833 3598.3333 L 6429.3745 3624.7915 L 6429.3745 3651.2498 L 6429.3745 3651.2498 L 6402.9165 3651.2498 L 6402.9165 3651.2498 L 6402.9165 3651.2498 L 6349.9995 3677.7083 Q 6297.083 3677.7083 6297.083 3651.2498 Q 6297.083 3624.7915 6244.1665 3624.7915 Q 6217.708 3651.2498 6191.2495 3677.7083 Q 6191.2495 3704.1665 6164.7915 3677.7083 Q 6138.333 3651.2498 6032.4995 3651.2498 Q 5926.6665 3651.2498 5873.7495 3677.7083 Q 5794.3745 3704.1665 5714.9995 3809.9998 Q 5635.6245 3915.833 5662.083 3915.833 Q 5688.5415 3915.833 5688.5415 3968.7498 L 5662.083 4048.1248 L 5662.083 4048.1248 L 5662.083 4074.583 L 5662.083 4074.583 L 5662.083 4074.583 L 5688.5415 4074.583 L 5688.5415 4074.583 L 5688.5415 4101.0415 L 5662.083 4101.0415 L 5662.083 4127.5 L 5662.083 4127.5 L 5662.083 4127.5 L 5662.083 4127.5 L 5635.6245 4153.958 L 5609.1665 4180.4165 L 5609.1665 4180.4165 L 5609.1665 4180.4165 L 5609.1665 4153.958 L 5609.1665 4127.5 L 5609.1665 4127.5 L 5609.1665 4127.5 L 5582.708 4101.0415 L 5556.2495 4074.583 L 5556.2495 4074.583 L 5556.2495 4074.583 L 5582.708 4048.1248 L 5582.708 4021.6665 L 5556.2495 4021.6665 Q 5529.7915 4021.6665 5529.7915 3968.7498 Q 5529.7915 3968.7498 5529.7915 3889.3748 Q 5556.2495 3836.4583 5423.958 3783.5415 L 5318.1245 3730.6248 L 5318.1245 3704.1665 L 5344.583 3677.7083 L 5344.583 3677.7083 L 5344.583 3651.2498 L 5344.583 3651.2498 Q 5344.583 3651.2498 5476.8745 3518.9583 L 5582.708 3386.6665 L 5582.708 3386.6665 L 5609.1665 3386.6665 L 5609.1665 3333.7498 L 5609.1665 3307.2915 L 5635.6245 3307.2915 L 5662.083 3280.8333 L 5662.083 3280.8333 L 5662.083 3280.8333 L 5662.083 3254.3748 L 5662.083 3227.9165 L 5662.083 3227.9165 L 5662.083 3227.9165 L 5662.083 3254.3748 L 5662.083 3254.3748 L 5635.6245 3254.3748 L 5635.6245 3280.8333 L 5609.1665 3280.8333 L 5556.2495 3280.8333 L 5556.2495 3254.3748 L 5556.2495 3254.3748 L 5529.7915 3254.3748 L 5529.7915 3280.8333 L 5529.7915 3280.8333 L 5503.333 3280.8333 L 5503.333 3280.8333 L 5503.333 3280.8333 L 5476.8745 3333.7498 Q 5450.4165 3360.2083 5423.958 3386.6665 L 5423.958 3386.6665 L 5423.958 3386.6665 Q 5397.4995 3386.6665 5397.4995 3386.6665 L 5397.4995 3413.1248 L 5397.4995 3413.1248 L 5397.4995 3413.1248 L 5371.0415 3439.5833 L 5371.0415 3439.5833 L 5371.0415 3439.5833 L 5344.583 3439.5833 L 5344.583 3439.5833 L 5344.583 3439.5833 L 5318.1245 3439.5833 L 5291.6665 3439.5833 L 5291.6665 3439.5833 L 5291.6665 3439.5833 L 5265.208 3439.5833 L 5265.208 3439.5833 L 5238.7495 3466.0415 L 5212.2915 3466.0415 L 5212.2915 3439.5833 L 5212.2915 3413.1248 L 5238.7495 3413.1248 L 5265.208 3386.6665 L 5265.208 3386.6665 L 5238.7495 3386.6665 L 5238.7495 3333.7498 L 5238.7495 3307.2915 L 5265.208 3280.8333 Q 5291.6665 3254.3748 5344.583 3122.0833 L 5397.4995 2989.7915 L 5423.958 2963.3333 L 5450.4165 2910.4165 L 5450.4165 2857.4998 L 5450.4165 2831.0415 L 5423.958 2831.0415 L 5423.958 2804.5833 L 5371.0415 2804.5833 L 5318.1245 2804.5833 L 5318.1245 2831.0415 L 5291.6665 2831.0415 L 5291.6665 2857.4998 L 5291.6665 2883.9583 L 5265.208 2883.9583 L 5265.208 2910.4165 L 5265.208 2910.4165 L 5238.7495 2910.4165 L 5238.7495 2936.8748 Q 5238.7495 2963.3333 5079.9995 3174.9998 Q 4947.708 3386.6665 4762.4995 3386.6665 L 4550.833 3386.6665 L 4550.833 3386.6665 L 4524.375 3386.6665 L 4524.375 3386.6665 Q 4524.375 3386.6665 4497.9165 3386.6665 Q 4445.0 3386.6665 4233.333 3439.5833 Q 4021.6665 3492.4998 3942.2915 3545.4165 Q 3862.9165 3545.4165 3862.9165 3492.4998 Q 3836.4583 3413.1248 3757.0833 3413.1248 Q 3677.7083 3439.5833 3439.5833 3545.4165 Q 3201.4583 3651.2498 3148.5415 3809.9998 Q 3069.1665 3942.2915 3042.7083 4021.6665 L 2989.7915 4074.583 L 2963.3333 4101.0415 L 2936.8748 4127.5 L 2936.8748 4153.958 Q 2936.8748 4180.4165 2910.4165 4206.875 L 2910.4165 4206.875 L 2910.4165 4180.4165 L 2910.4165 4180.4165 L 2883.9583 4180.4165 L 2883.9583 4206.875 L 2883.9583 4206.875 L 2857.4998 4206.875 L 2857.4998 4392.083 Q 2804.5833 4577.2915 2778.1248 4815.4165 Q 2751.6665 5053.5415 2778.1248 5185.833 Q 2804.5833 5291.6665 2804.5833 5318.1245 L 2804.5833 5318.1245 L 2831.0415 5318.1245 L 2831.0415 5344.583 L 2831.0415 5344.583 L 2857.4998 5344.583 L 2857.4998 5371.0415 L 2857.4998 5397.4995 L 2883.9583 5450.4165 L 2883.9583 5529.7915 L 2883.9583 5609.1665 L 2910.4165 5714.9995 L 2910.4165 5741.458 L 2910.4165 5767.9165 L 2936.8748 5820.833 L 2936.8748 5847.2915 L 2963.3333 5847.2915 L 3016.2498 5873.7495 L 3016.2498 5873.7495 L 3042.7083 5873.7495 L 3095.6248 6032.4995 Q 3122.0833 6191.2495 3122.0833 6217.708 L 3122.0833 6244.1665 L 3122.0833 6270.6245 L 3122.0833 6297.083 L 3122.0833 6297.083 Q 3122.0833 6297.083 3095.6248 6297.083 L 3095.6248 6323.5415 L 3095.6248 6349.9995 Q 3069.1665 6376.458 3069.1665 6402.9165 L 3069.1665 6402.9165 L 3069.1665 6402.9165 Q 3069.1665 6402.9165 3042.7083 6402.9165 L 3042.7083 6429.3745 L 3042.7083 6429.3745 Q 3016.2498 6429.3745 3016.2498 6455.833 L 3016.2498 6455.833 L 2963.3333 6482.2915 Q 2936.8748 6508.7495 2936.8748 6508.7495 L 2910.4165 6508.7495 L 2910.4165 6508.7495 L 2910.4165 6508.7495 L 2910.4165 6535.208 L 2910.4165 6535.208 L 2883.9583 6535.208 L 2883.9583 6561.6665 L 2857.4998 6561.6665 L 2831.0415 6561.6665 L 2831.0415 6535.208 L 2804.5833 6535.208 L 2804.5833 6535.208 L 2804.5833 6561.6665 L 2751.6665 6561.6665 L 2698.7498 6561.6665 L 2698.7498 6508.7495 Q 2698.7498 6482.2915 2645.8333 6482.2915 Q 2619.3748 6482.2915 2619.3748 6455.833 L 2619.3748 6429.3745 L 2619.3748 6402.9165 Q 2592.9165 6376.458 2592.9165 6349.9995 Q 2592.9165 6297.083 2592.9165 6244.1665 Q 2539.9998 6217.708 2566.4583 6164.7915 Q 2592.9165 6111.8745 2539.9998 6111.8745 Q 2513.5415 6138.333 2487.0833 6085.4165 Q 2487.0833 6058.958 2513.5415 6058.958 Q 2539.9998 6058.958 2513.5415 6006.0415 Q 2487.0833 5979.583 2354.7915 5953.1245 L 2222.5 5926.6665 L 2222.5 5926.6665 L 2222.5 5926.6665 L 2248.9583 5926.6665 Q 2248.9583 5926.6665 2275.4165 5900.208 Q 2328.3333 5900.208 2328.3333 5873.7495 Q 2328.3333 5847.2915 2301.875 5847.2915 Q 2275.4165 5847.2915 2275.4165 5820.833 Q 2275.4165 5767.9165 2222.5 5767.9165 Q 2169.5833 5767.9165 2169.5833 5741.458 Q 2169.5833 5714.9995 2143.125 5714.9995 Q 2116.6665 5714.9995 2116.6665 5688.5415 Q 2116.6665 5662.083 2143.125 5662.083 Q 2169.5833 5662.083 2196.0415 5609.1665 Q 2222.5 5556.2495 2169.5833 5582.708 Q 2090.2083 5609.1665 2063.75 5503.333 L 2063.75 5397.4995 L 2037.2915 5371.0415 L 2010.8333 5344.583 L 2010.8333 5371.0415 L 2010.8333 5397.4995 L 1957.9165 5397.4995 Q 1904.9999 5397.4995 1904.9999 5450.4165 Q 1904.9999 5503.333 1852.0833 5503.333 Q 1799.1666 5503.333 1799.1666 5529.7915 Q 1799.1666 5556.2495 1772.7083 5556.2495 Q 1746.2499 5556.2495 1746.2499 5556.2495 Q 1719.7916 5582.708 1693.3333 5582.708 Q 1666.8749 5556.2495 1666.8749 5529.7915 Q 1693.3333 5503.333 1666.8749 5529.7915 Q 1640.4166 5556.2495 1613.9583 5529.7915 Q 1587.4999 5503.333 1561.0416 5503.333 Q 1534.5833 5529.7915 1534.5833 5503.333 Q 1534.5833 5476.8745 1481.6666 5476.8745 Q 1455.2083 5476.8745 1455.2083 5503.333 Q 1455.2083 5529.7915 1349.3749 5529.7915 Q 1243.5416 5503.333 1217.0833 5609.1665 Q 1217.0833 5714.9995 926.0416 5714.9995 Q 634.99994 5714.9995 608.5416 5714.9995 Q 582.0833 5741.458 582.0833 5714.9995 Q 582.0833 5688.5415 476.24997 5714.9995 Q 370.41666 5714.9995 370.41666 5741.458 Q 370.41666 5767.9165 343.9583 5741.458 Q 343.9583 5714.9995 317.49997 5714.9995 Q 264.5833 5714.9995 264.5833 5741.458 Q 264.5833 5767.9165 211.66666 5767.9165 Q 158.74998 5767.9165 132.29166 5741.458 L 105.83333 5714.9995 L 105.83333 5767.9165 L 105.83333 5794.3745 L 132.29166 5794.3745 L 132.29166 5820.833 L 105.83333 5820.833 L 52.916664 5820.833 L 52.916664 5847.2915 L 52.916664 5847.2915 L 52.916664 5847.2915 L 26.458332 5820.833 L 26.458332 5820.833 L 0.0 5820.833 L 0.0 5767.9165 L 0.0 5688.5415 L 0.0 5688.5415 Q 26.458332 5662.083 26.458332 5662.083 L 26.458332 5662.083 L 52.916664 5662.083 Q 52.916664 5662.083 52.916664 5635.6245 L 52.916664 5635.6245 L 52.916664 5635.6245 Q 79.37499 5609.1665 79.37499 5609.1665 L 105.83333 5609.1665 L 105.83333 5556.2495 Q 105.83333 5529.7915 52.916664 5476.8745 Q 0.0 5423.958 52.916664 5397.4995 Q 52.916664 5344.583 52.916664 5238.7495 Q 52.916664 5132.9165 26.458332 4921.2495 Q 0.0 4709.583 52.916664 4233.333 Q 105.83333 3783.5415 105.83333 3651.2498 L 105.83333 3492.4998 L 79.37499 3466.0415 L 79.37499 3439.5833 L 105.83333 3439.5833 L 132.29166 3439.5833 L 132.29166 3466.0415 L 158.74998 3492.4998 L 158.74998 3518.9583 L 158.74998 3545.4165 L 185.20833 3545.4165 Q 211.66666 3545.4165 211.66666 3571.8748 Q 211.66666 3598.3333 264.5833 3651.2498 Q 317.49997 3677.7083 317.49997 3704.1665 Q 317.49997 3730.6248 370.41666 3730.6248 L 423.3333 3704.1665 L 449.79166 3704.1665 Q 476.24997 3704.1665 476.24997 3651.2498 Q 476.24997 3624.7915 582.0833 3598.3333 Q 661.4583 3598.3333 687.9166 3545.4165 Q 687.9166 3518.9583 714.37494 3518.9583 Q 740.8333 3545.4165 793.74994 3466.0415 Q 846.6666 3413.1248 873.12494 3413.1248 Q 899.5833 3386.6665 846.6666 3386.6665 Q 793.74994 3386.6665 793.74994 3333.7498 L 793.74994 3280.8333 L 820.2083 3280.8333 L 820.2083 3280.8333 L 926.0416 3254.3748 Q 1031.875 3227.9165 1058.3333 3201.4583 Q 1058.3333 3174.9998 1058.3333 3174.9998 Q 1084.7916 3174.9998 1164.1666 3174.9998 L 1269.9999 3174.9998 L 1296.4583 3148.5415 L 1322.9166 3122.0833 L 1349.3749 3122.0833 L 1375.8333 3122.0833 L 1322.9166 3095.6248 Q 1296.4583 3069.1665 1269.9999 3069.1665 Q 1243.5416 3069.1665 1243.5416 3042.7083 Q 1269.9999 3016.2498 1455.2083 2883.9583 Q 1640.4166 2751.6665 1719.7916 2725.2083 Q 1772.7083 2698.7498 1878.5416 2645.8333 Q 1984.3749 2592.9165 1957.9165 2566.4583 Q 1957.9165 2539.9998 2063.75 2487.0833 Q 2169.5833 2434.1665 2169.5833 2407.7083 Q 2196.0415 2354.7915 2222.5 2354.7915 L 2248.9583 2354.7915 L 2248.9583 2328.3333 Q 2222.5 2301.875 2222.5 2248.9583 Q 2222.5 2196.0415 2116.6665 2116.6665 Q 2010.8333 2037.2915 2010.8333 1852.0833 Q 2010.8333 1693.3333 2037.2915 1640.4166 Q 2063.75 1561.0416 2169.5833 1534.5833 Q 2248.9583 1534.5833 2275.4165 1428.7499 L 2275.4165 1349.3749 L 2275.4165 1322.9166 L 2275.4165 1322.9166 L 2275.4165 1296.4583 Q 2275.4165 1269.9999 2248.9583 1269.9999 L 2222.5 1243.5416 L 2222.5 1217.0833 Q 2222.5 1217.0833 2196.0415 1217.0833 L 2196.0415 1217.0833 L 2196.0415 1217.0833 Q 2169.5833 1190.6249 2169.5833 1190.6249 L 2169.5833 1190.6249 L 2169.5833 1164.1666 Q 2169.5833 1137.7083 2196.0415 1137.7083 L 2222.5 1137.7083 L 2222.5 1058.3333 L 2222.5 978.95825 L 2169.5833 978.95825 Q 2143.125 978.95825 2143.125 1005.4166 Q 2143.125 1058.3333 2090.2083 1005.4166 Q 2063.75 978.95825 2063.75 952.49994 Q 2090.2083 952.49994 2010.8333 873.12494 Q 1957.9165 820.2083 1904.9999 687.9166 L 1878.5416 582.0833 L 1878.5416 555.625 L 1852.0833 555.625 L 1852.0833 529.1666 L 1852.0833 476.24997 L 1904.9999 476.24997 L 1957.9165 476.24997 L 1957.9165 476.24997 L 1957.9165 476.24997 L 2010.8333 476.24997 L 2037.2915 476.24997 L 2037.2915 476.24997 L 2063.75 476.24997 L 2063.75 449.79166 Q 2063.75 423.3333 2116.6665 423.3333 L 2143.125 396.87497 L 2143.125 423.3333 Q 2143.125 449.79166 2169.5833 449.79166 Q 2196.0415 449.79166 2196.0415 423.3333 Q 2169.5833 396.87497 2143.125 370.41666 Q 2116.6665 370.41666 2143.125 317.49997 L 2169.5833 291.04166 L 2169.5833 291.04166 L 2169.5833 264.5833 L 2169.5833 264.5833 L 2169.5833 264.5833 L 2196.0415 264.5833 L 2196.0415 264.5833 L 2275.4165 238.12498 Q 2354.7915 211.66666 2381.2498 211.66666 L 2381.2498 211.66666 L 2381.2498 211.66666 L 2381.2498 211.66666 L 2407.7083 211.66666 L 2407.7083 211.66666 L 2434.1665 185.20833 L 2460.6248 185.20833 L 2460.6248 158.74998 L 2434.1665 105.83333 L 2434.1665 132.29166 L 2434.1665 158.74998 L 2407.7083 158.74998 L 2407.7083 158.74998 L 2381.2498 132.29166 Q 2354.7915 132.29166 2354.7915 158.74998 L 2354.7915 185.20833 L 2328.3333 185.20833 L 2275.4165 158.74998 L 2275.4165 158.74998 L 2275.4165 158.74998 L 2301.875 105.83333 L 2301.875 79.37499 L 2381.2498 52.916664 Q 2434.1665 26.458332 2513.5415 0.0 Q 2566.4583 0.0 2539.9998 52.916664 Q 2539.9998 105.83333 2619.3748 52.916664 Q 2698.7498 26.458332 2751.6665 79.37499 Q 2778.1248 158.74998 2910.4165 185.20833 Q 3069.1665 211.66666 3069.1665 238.12498 Q 3069.1665 264.5833 3122.0833 264.5833 z M 5820.833 2275.4165 L 5820.833 2301.875 L 5794.3745 2301.875 L 5767.9165 2301.875 L 5794.3745 2275.4165 Q 5820.833 2222.5 5820.833 2275.4165 z M 5741.458 3677.7083 Q 5767.9165 3677.7083 5767.9165 3704.1665 Q 5767.9165 3730.6248 5741.458 3730.6248 Q 5714.9995 3730.6248 5714.9995 3757.0833 Q 5714.9995 3783.5415 5688.5415 3783.5415 Q 5662.083 3783.5415 5688.5415 3730.6248 Q 5714.9995 3704.1665 5741.458 3677.7083 z" svg:height="65.61666mm" draw:style-name="style-141" svg:viewBox="0.0 0.0 6455.833 6561.6665" svg:width="64.55833mm" svg:x="31.22083mm" svg:y="66.674995mm"/>
          <draw:path svg:d="M 714.37494 26.458332 L 714.37494 0.0 L 714.37494 0.0 L 714.37494 0.0 L 740.8333 52.916664 L 767.2916 105.83333 L 767.2916 132.29166 L 767.2916 132.29166 L 767.2916 185.20833 Q 793.74994 211.66666 846.6666 238.12498 Q 873.12494 291.04166 1005.4166 502.7083 Q 1111.25 714.37494 1164.1666 767.2916 Q 1243.5416 793.74994 1243.5416 820.2083 L 1243.5416 820.2083 L 1243.5416 820.2083 Q 1243.5416 820.2083 1190.6249 820.2083 L 1164.1666 820.2083 L 1243.5416 1031.875 Q 1296.4583 1217.0833 1322.9166 1243.5416 L 1322.9166 1243.5416 L 1322.9166 1243.5416 L 1296.4583 1243.5416 L 1296.4583 1269.9999 L 1296.4583 1296.4583 L 1269.9999 1322.9166 L 1269.9999 1349.3749 L 1190.6249 1349.3749 Q 1111.25 1349.3749 820.2083 1375.8333 Q 555.625 1402.2916 343.9583 1428.7499 L 132.29166 1455.2083 L 132.29166 1455.2083 L 105.83333 1455.2083 L 105.83333 1428.7499 L 105.83333 1428.7499 L 132.29166 1428.7499 L 158.74998 1428.7499 L 158.74998 1375.8333 L 132.29166 1322.9166 L 132.29166 1296.4583 Q 132.29166 1269.9999 79.37499 1243.5416 Q 79.37499 1190.6249 79.37499 1164.1666 Q 105.83333 1137.7083 79.37499 1137.7083 Q 79.37499 1111.25 105.83333 1084.7916 Q 132.29166 1084.7916 105.83333 1058.3333 Q 79.37499 1058.3333 79.37499 1005.4166 Q 79.37499 952.49994 26.458332 926.0416 Q 0.0 926.0416 0.0 873.12494 Q -26.458332 820.2083 26.458332 793.74994 Q 79.37499 767.2916 132.29166 661.4583 Q 185.20833 555.625 185.20833 582.0833 Q 211.66666 608.5416 238.12498 608.5416 Q 264.5833 608.5416 291.04166 555.625 Q 291.04166 529.1666 317.49997 529.1666 Q 343.9583 529.1666 396.87497 476.24997 Q 423.3333 449.79166 396.87497 396.87497 Q 396.87497 370.41666 343.9583 370.41666 Q 317.49997 370.41666 343.9583 238.12498 Q 396.87497 105.83333 423.3333 132.29166 Q 476.24997 132.29166 502.7083 105.83333 Q 555.625 79.37499 608.5416 52.916664 Q 687.9166 52.916664 714.37494 26.458332 z M 211.66666 661.4583 Q 238.12498 661.4583 238.12498 661.4583 Q 238.12498 661.4583 238.12498 661.4583 Q 211.66666 661.4583 211.66666 661.4583 z" svg:height="14.552083mm" draw:style-name="style-142" svg:viewBox="0.0 0.0 1322.9166 1455.2083" svg:width="13.229166mm" svg:x="160.0729mm" svg:y="218.81041mm"/>
          <draw:path svg:d="M 423.3333 132.29166 L 582.0833 0.0 L 582.0833 26.458332 Q 582.0833 52.916664 555.625 52.916664 L 529.1666 79.37499 L 529.1666 79.37499 L 529.1666 79.37499 L 555.625 79.37499 L 555.625 79.37499 L 582.0833 79.37499 L 582.0833 79.37499 L 582.0833 79.37499 L 582.0833 79.37499 L 608.5416 105.83333 L 634.99994 132.29166 L 634.99994 132.29166 L 634.99994 158.74998 L 449.79166 396.87497 Q 264.5833 608.5416 238.12498 767.2916 Q 211.66666 899.5833 211.66666 1137.7083 Q 211.66666 1349.3749 211.66666 1402.2916 L 211.66666 1428.7499 L 238.12498 1455.2083 L 264.5833 1508.1249 L 264.5833 1561.0416 L 264.5833 1587.4999 L 264.5833 1587.4999 L 264.5833 1587.4999 L 238.12498 1587.4999 L 238.12498 1613.9583 L 211.66666 1613.9583 L 211.66666 1613.9583 L 211.66666 1613.9583 L 211.66666 1587.4999 L 185.20833 1561.0416 L 158.74998 1508.1249 L 158.74998 1455.2083 L 158.74998 1402.2916 L 132.29166 1375.8333 Q 105.83333 1349.3749 105.83333 1269.9999 Q 52.916664 1190.6249 52.916664 978.95825 Q 52.916664 793.74994 26.458332 793.74994 Q 0.0 793.74994 0.0 767.2916 L 0.0 714.37494 L 0.0 714.37494 L 0.0 687.9166 L 26.458332 687.9166 L 26.458332 687.9166 L 26.458332 661.4583 L 52.916664 608.5416 L 52.916664 555.625 Q 52.916664 529.1666 79.37499 502.7083 Q 105.83333 449.79166 185.20833 343.9583 Q 291.04166 238.12498 423.3333 132.29166 z" svg:height="16.139582mm" draw:style-name="style-143" svg:viewBox="0.0 0.0 634.99994 1613.9583" svg:width="6.3499994mm" svg:x="103.18749mm" svg:y="128.3229mm"/>
          <draw:path svg:d="M 582.0833 52.916664 L 634.99994 52.916664 L 634.99994 105.83333 Q 634.99994 158.74998 687.9166 238.12498 Q 740.8333 317.49997 740.8333 423.3333 Q 740.8333 529.1666 740.8333 502.7083 Q 740.8333 502.7083 714.37494 820.2083 L 714.37494 1137.7083 L 687.9166 1217.0833 Q 687.9166 1296.4583 661.4583 1296.4583 Q 634.99994 1296.4583 634.99994 1402.2916 L 634.99994 1508.1249 L 608.5416 1508.1249 L 608.5416 1508.1249 L 608.5416 1481.6666 L 582.0833 1481.6666 L 582.0833 1455.2083 L 582.0833 1428.7499 L 555.625 1428.7499 L 555.625 1455.2083 L 529.1666 1455.2083 L 529.1666 1455.2083 L 529.1666 1428.7499 L 529.1666 1428.7499 L 502.7083 1428.7499 L 502.7083 1428.7499 L 502.7083 1322.9166 Q 529.1666 1217.0833 317.49997 634.99994 Q 158.74998 52.916664 79.37499 26.458332 L 0.0 0.0 L 264.5833 26.458332 Q 555.625 79.37499 582.0833 52.916664 z" svg:height="15.081249mm" draw:style-name="style-144" svg:viewBox="0.0 0.0 740.8333 1508.1249" svg:width="7.408333mm" svg:x="82.549995mm" svg:y="140.49374mm"/>
          <draw:path svg:d="M 1587.4999 26.458332 L 1613.9583 26.458332 L 1613.9583 26.458332 L 1613.9583 52.916664 L 1693.3333 52.916664 Q 1799.1666 79.37499 1799.1666 105.83333 Q 1799.1666 132.29166 2116.6665 238.12498 Q 2407.7083 317.49997 2487.0833 343.9583 L 2539.9998 343.9583 L 2539.9998 370.41666 L 2539.9998 396.87497 L 2566.4583 396.87497 L 2592.9165 423.3333 L 2619.3748 423.3333 L 2645.8333 423.3333 L 2672.2915 449.79166 Q 2698.7498 449.79166 2804.5833 582.0833 Q 2910.4165 687.9166 2910.4165 687.9166 L 2910.4165 714.37494 L 2910.4165 714.37494 L 2910.4165 714.37494 L 2883.9583 714.37494 L 2883.9583 740.8333 L 2883.9583 740.8333 L 2857.4998 740.8333 L 2857.4998 740.8333 L 2857.4998 740.8333 L 2487.0833 873.12494 Q 2116.6665 978.95825 2116.6665 1005.4166 Q 2116.6665 1058.3333 2090.2083 1058.3333 Q 2063.75 1058.3333 2063.75 1084.7916 Q 2063.75 1111.25 1852.0833 1137.7083 Q 1666.8749 1164.1666 1666.8749 1190.6249 L 1666.8749 1190.6249 L 1666.8749 1190.6249 Q 1640.4166 1190.6249 1640.4166 1217.0833 Q 1640.4166 1243.5416 1587.4999 1269.9999 Q 1508.1249 1269.9999 1508.1249 1217.0833 Q 1481.6666 1190.6249 1428.7499 1164.1666 L 1375.8333 1137.7083 L 1375.8333 1137.7083 L 1402.2916 1111.25 L 1375.8333 1111.25 Q 1349.3749 1111.25 1322.9166 1137.7083 L 1322.9166 1137.7083 L 1322.9166 1137.7083 L 1296.4583 1111.25 L 1296.4583 1111.25 L 1296.4583 1111.25 L 1296.4583 1111.25 Q 1269.9999 1084.7916 1269.9999 1058.3333 Q 1269.9999 1031.875 1296.4583 1031.875 Q 1322.9166 1031.875 1322.9166 1005.4166 L 1322.9166 978.95825 L 1269.9999 978.95825 Q 1243.5416 952.49994 952.49994 846.6666 Q 661.4583 740.8333 634.99994 714.37494 Q 634.99994 687.9166 370.41666 634.99994 L 79.37499 582.0833 L 52.916664 582.0833 L 26.458332 582.0833 L 26.458332 555.625 L 26.458332 555.625 L 26.458332 529.1666 L 52.916664 476.24997 L 52.916664 449.79166 L 52.916664 423.3333 L 26.458332 423.3333 L 26.458332 423.3333 L 26.458332 396.87497 L 0.0 396.87497 L 0.0 396.87497 L 0.0 396.87497 L 0.0 370.41666 L 0.0 370.41666 L 26.458332 370.41666 L 26.458332 370.41666 L 26.458332 343.9583 L 52.916664 343.9583 L 52.916664 343.9583 L 52.916664 317.49997 L 52.916664 317.49997 L 52.916664 317.49997 L 79.37499 317.49997 L 79.37499 317.49997 L 211.66666 211.66666 Q 370.41666 105.83333 793.74994 52.916664 Q 1217.0833 0.0 1375.8333 0.0 Q 1534.5833 52.916664 1587.4999 26.458332 z M 1534.5833 1164.1666 Q 1534.5833 1164.1666 1561.0416 1137.7083 Q 1587.4999 1137.7083 1587.4999 1164.1666 Q 1561.0416 1164.1666 1534.5833 1164.1666 z" svg:height="12.699999mm" draw:style-name="style-145" svg:viewBox="0.0 0.0 2910.4165 1269.9999" svg:width="29.104166mm" svg:x="32.279163mm" svg:y="184.67915mm"/>
          <draw:path svg:d="M 317.49997 185.20833 L 343.9583 185.20833 L 317.49997 238.12498 Q 317.49997 264.5833 343.9583 291.04166 L 370.41666 291.04166 L 370.41666 317.49997 L 370.41666 343.9583 L 317.49997 370.41666 Q 264.5833 370.41666 264.5833 423.3333 Q 264.5833 476.24997 211.66666 582.0833 Q 158.74998 661.4583 132.29166 687.9166 L 105.83333 740.8333 L 105.83333 740.8333 L 105.83333 740.8333 L 79.37499 740.8333 L 52.916664 740.8333 L 52.916664 740.8333 L 52.916664 740.8333 L 26.458332 740.8333 L 26.458332 740.8333 L 26.458332 714.37494 L 0.0 687.9166 L 0.0 634.99994 L 0.0 555.625 L 0.0 343.9583 L 0.0 132.29166 L 0.0 132.29166 L 0.0 132.29166 L 26.458332 105.83333 Q 26.458332 79.37499 52.916664 79.37499 Q 79.37499 79.37499 105.83333 105.83333 Q 105.83333 158.74998 158.74998 132.29166 Q 211.66666 105.83333 264.5833 0.0 Q 317.49997 -105.83333 291.04166 26.458332 Q 291.04166 158.74998 317.49997 185.20833 z" svg:height="7.408333mm" draw:style-name="style-146" svg:viewBox="0.0 0.0 370.41666 740.8333" svg:width="3.7041664mm" svg:x="6.879166mm" svg:y="214.31248mm"/>
          <draw:path svg:d="M 1164.1666 211.66666 L 1164.1666 211.66666 L 1058.3333 502.7083 Q 952.49994 820.2083 952.49994 846.6666 L 952.49994 873.12494 L 926.0416 899.5833 L 899.5833 926.0416 L 899.5833 978.95825 L 899.5833 1031.875 L 952.49994 1031.875 L 1031.875 1031.875 L 1058.3333 1031.875 L 1058.3333 1031.875 L 1058.3333 1031.875 L 1058.3333 1031.875 L 1084.7916 1031.875 L 1084.7916 1031.875 L 1137.7083 1005.4166 L 1190.6249 1005.4166 L 1190.6249 1031.875 L 1164.1666 1058.3333 L 1164.1666 1084.7916 L 1164.1666 1137.7083 L 1164.1666 1137.7083 L 1164.1666 1137.7083 L 1137.7083 1137.7083 L 1137.7083 1164.1666 L 1137.7083 1164.1666 L 1137.7083 1190.6249 L 1111.25 1190.6249 L 1084.7916 1190.6249 L 1031.875 1190.6249 Q 978.95825 1190.6249 899.5833 1190.6249 L 846.6666 1190.6249 L 846.6666 1217.0833 L 846.6666 1217.0833 L 873.12494 1243.5416 L 873.12494 1269.9999 L 820.2083 1269.9999 Q 767.2916 1243.5416 661.4583 1243.5416 L 555.625 1243.5416 L 529.1666 1243.5416 Q 502.7083 1243.5416 529.1666 1164.1666 Q 529.1666 1084.7916 423.3333 1084.7916 L 317.49997 1084.7916 L 317.49997 1084.7916 L 317.49997 1084.7916 L 264.5833 1058.3333 L 211.66666 1031.875 L 264.5833 1031.875 L 291.04166 1031.875 L 291.04166 1005.4166 Q 264.5833 978.95825 291.04166 952.49994 Q 291.04166 926.0416 185.20833 899.5833 Q 79.37499 846.6666 79.37499 820.2083 Q 79.37499 793.74994 52.916664 793.74994 Q 26.458332 793.74994 0.0 661.4583 Q -26.458332 555.625 52.916664 529.1666 Q 132.29166 502.7083 158.74998 423.3333 Q 158.74998 343.9583 132.29166 343.9583 Q 105.83333 343.9583 105.83333 291.04166 Q 105.83333 291.04166 105.83333 211.66666 Q 79.37499 132.29166 105.83333 132.29166 Q 158.74998 132.29166 158.74998 79.37499 Q 158.74998 52.916664 158.74998 26.458332 L 185.20833 26.458332 L 264.5833 0.0 Q 343.9583 -26.458332 343.9583 0.0 Q 343.9583 26.458332 555.625 26.458332 Q 793.74994 26.458332 820.2083 52.916664 Q 846.6666 79.37499 846.6666 132.29166 Q 873.12494 185.20833 978.95825 211.66666 Q 1058.3333 211.66666 1084.7916 185.20833 Q 1084.7916 158.74998 1111.25 158.74998 Q 1137.7083 158.74998 1137.7083 185.20833 Q 1164.1666 211.66666 1164.1666 211.66666 z" svg:height="12.699999mm" draw:style-name="style-147" svg:viewBox="0.0 0.0 1190.6249 1269.9999" svg:width="11.906249mm" svg:x="156.10416mm" svg:y="253.20624mm"/>
          <draw:path svg:d="M 899.5833 26.458332 L 926.0416 0.0 L 926.0416 0.0 L 926.0416 0.0 L 952.49994 26.458332 L 978.95825 26.458332 L 978.95825 26.458332 Q 978.95825 52.916664 978.95825 52.916664 L 1005.4166 52.916664 L 1031.875 52.916664 Q 1058.3333 52.916664 1058.3333 79.37499 L 1058.3333 79.37499 L 1058.3333 132.29166 Q 1058.3333 158.74998 1084.7916 185.20833 Q 1111.25 185.20833 1111.25 211.66666 Q 1111.25 238.12498 1084.7916 264.5833 Q 1031.875 291.04166 1084.7916 396.87497 Q 1084.7916 502.7083 1137.7083 529.1666 Q 1164.1666 582.0833 1190.6249 555.625 Q 1217.0833 555.625 1217.0833 582.0833 Q 1217.0833 608.5416 1190.6249 634.99994 Q 1190.6249 634.99994 1190.6249 687.9166 Q 1190.6249 767.2916 1269.9999 793.74994 Q 1349.3749 820.2083 1349.3749 846.6666 Q 1349.3749 873.12494 1296.4583 873.12494 Q 1269.9999 873.12494 1269.9999 899.5833 Q 1269.9999 952.49994 1349.3749 952.49994 Q 1402.2916 952.49994 1455.2083 1031.875 Q 1508.1249 1111.25 1561.0416 1137.7083 Q 1613.9583 1164.1666 1613.9583 1164.1666 L 1613.9583 1164.1666 L 1587.4999 1217.0833 Q 1561.0416 1243.5416 1508.1249 1296.4583 Q 1481.6666 1375.8333 1428.7499 1402.2916 Q 1402.2916 1428.7499 1428.7499 1508.1249 Q 1455.2083 1587.4999 1455.2083 1587.4999 L 1481.6666 1587.4999 L 1481.6666 1587.4999 L 1481.6666 1587.4999 L 1402.2916 1613.9583 Q 1322.9166 1613.9583 1322.9166 1640.4166 Q 1296.4583 1666.8749 1296.4583 1640.4166 Q 1296.4583 1613.9583 1243.5416 1640.4166 Q 1190.6249 1640.4166 1190.6249 1693.3333 Q 1190.6249 1719.7916 1190.6249 1719.7916 Q 1164.1666 1693.3333 1137.7083 1772.7083 Q 1137.7083 1852.0833 1111.25 1852.0833 L 1084.7916 1852.0833 L 1084.7916 1825.6249 Q 1084.7916 1799.1666 1058.3333 1825.6249 L 1031.875 1852.0833 L 1031.875 1852.0833 L 1031.875 1852.0833 L 1031.875 1852.0833 L 1005.4166 1852.0833 L 1005.4166 1852.0833 L 978.95825 1852.0833 L 978.95825 1852.0833 L 978.95825 1852.0833 L 952.49994 1825.6249 L 926.0416 1825.6249 L 926.0416 1799.1666 Q 926.0416 1799.1666 899.5833 1799.1666 L 899.5833 1799.1666 L 899.5833 1799.1666 Q 873.12494 1772.7083 714.37494 1481.6666 Q 529.1666 1164.1666 291.04166 740.8333 L 79.37499 291.04166 L 52.916664 264.5833 L 26.458332 238.12498 L 26.458332 211.66666 L 26.458332 158.74998 L 0.0 132.29166 L 0.0 105.83333 L 26.458332 105.83333 L 26.458332 105.83333 L 26.458332 79.37499 L 26.458332 79.37499 L 52.916664 79.37499 L 52.916664 105.83333 L 52.916664 105.83333 L 79.37499 105.83333 L 79.37499 105.83333 L 79.37499 105.83333 L 211.66666 132.29166 Q 343.9583 158.74998 502.7083 158.74998 Q 661.4583 132.29166 661.4583 105.83333 Q 661.4583 79.37499 714.37494 79.37499 Q 767.2916 52.916664 820.2083 52.916664 L 899.5833 52.916664 L 899.5833 26.458332 z" svg:height="18.520832mm" draw:style-name="style-148" svg:viewBox="0.0 0.0 1613.9583 1852.0833" svg:width="16.139582mm" svg:x="134.67291mm" svg:y="157.69167mm"/>
          <draw:path svg:d="M 555.625 52.916664 L 555.625 0.0 L 555.625 0.0 Q 582.0833 0.0 582.0833 0.0 L 582.0833 26.458332 L 582.0833 26.458332 L 608.5416 26.458332 L 608.5416 26.458332 Q 608.5416 52.916664 634.99994 52.916664 L 634.99994 52.916664 L 687.9166 105.83333 Q 740.8333 158.74998 740.8333 185.20833 L 740.8333 211.66666 L 793.74994 264.5833 Q 846.6666 291.04166 846.6666 343.9583 Q 846.6666 370.41666 899.5833 396.87497 Q 978.95825 396.87497 978.95825 423.3333 L 978.95825 449.79166 L 952.49994 449.79166 Q 926.0416 423.3333 899.5833 423.3333 L 899.5833 423.3333 L 873.12494 449.79166 Q 846.6666 476.24997 634.99994 529.1666 Q 423.3333 634.99994 396.87497 661.4583 Q 370.41666 714.37494 317.49997 714.37494 Q 291.04166 740.8333 211.66666 820.2083 L 158.74998 899.5833 L 132.29166 899.5833 L 132.29166 899.5833 L 132.29166 926.0416 L 105.83333 926.0416 L 105.83333 952.49994 L 105.83333 978.95825 L 79.37499 1005.4166 L 52.916664 1031.875 L 52.916664 1031.875 L 52.916664 1058.3333 L 26.458332 1058.3333 L 0.0 1058.3333 L 0.0 1058.3333 L 0.0 1031.875 L 0.0 1005.4166 L 0.0 978.95825 L 0.0 952.49994 L 0.0 926.0416 L 26.458332 926.0416 L 26.458332 899.5833 L 26.458332 899.5833 L 52.916664 899.5833 L 52.916664 846.6666 L 52.916664 820.2083 L 79.37499 793.74994 Q 105.83333 767.2916 158.74998 661.4583 Q 211.66666 555.625 396.87497 317.49997 Q 582.0833 79.37499 555.625 52.916664 z" svg:height="10.583333mm" draw:style-name="style-149" svg:viewBox="0.0 0.0 978.95825 1058.3333" svg:width="9.789583mm" svg:x="102.658325mm" svg:y="119.59166mm"/>
          <draw:path svg:d="M 105.83333 0.0 L 132.29166 0.0 L 132.29166 0.0 L 132.29166 26.458332 L 132.29166 26.458332 L 158.74998 26.458332 L 158.74998 26.458332 L 158.74998 26.458332 L 158.74998 52.916664 L 158.74998 52.916664 L 185.20833 52.916664 L 185.20833 79.37499 L 185.20833 79.37499 L 211.66666 79.37499 L 211.66666 79.37499 L 211.66666 79.37499 L 211.66666 105.83333 L 211.66666 105.83333 L 238.12498 105.83333 L 238.12498 132.29166 L 238.12498 132.29166 L 264.5833 132.29166 L 264.5833 185.20833 L 264.5833 211.66666 L 291.04166 264.5833 L 317.49997 317.49997 L 317.49997 396.87497 L 317.49997 476.24997 L 291.04166 502.7083 L 291.04166 529.1666 L 211.66666 529.1666 L 158.74998 502.7083 L 158.74998 502.7083 Q 158.74998 502.7083 105.83333 449.79166 Q 79.37499 396.87497 52.916664 396.87497 L 26.458332 396.87497 L 0.0 396.87497 Q 0.0 396.87497 0.0 343.9583 L 0.0 291.04166 L 0.0 291.04166 L 0.0 264.5833 L 0.0 264.5833 Q 26.458332 238.12498 26.458332 238.12498 L 26.458332 238.12498 L 26.458332 238.12498 Q 52.916664 238.12498 52.916664 211.66666 L 52.916664 185.20833 L 79.37499 185.20833 Q 105.83333 185.20833 105.83333 132.29166 L 105.83333 79.37499 L 105.83333 79.37499 Q 105.83333 52.916664 79.37499 52.916664 L 79.37499 52.916664 L 79.37499 26.458332 Q 79.37499 0.0 105.83333 0.0 z" svg:height="5.2916665mm" draw:style-name="style-150" svg:viewBox="0.0 0.0 317.49997 529.1666" svg:width="3.1749997mm" svg:x="36.512497mm" svg:y="248.44374mm"/>
          <draw:path svg:d="M 1269.9999 26.458332 L 1269.9999 26.458332 L 1243.5416 52.916664 Q 1217.0833 105.83333 1217.0833 158.74998 Q 1190.6249 211.66666 1137.7083 264.5833 Q 1111.25 291.04166 1084.7916 317.49997 Q 1084.7916 370.41666 1058.3333 370.41666 Q 1005.4166 370.41666 1005.4166 423.3333 Q 1031.875 476.24997 978.95825 476.24997 Q 926.0416 449.79166 952.49994 529.1666 Q 952.49994 582.0833 899.5833 582.0833 Q 846.6666 555.625 793.74994 661.4583 Q 740.8333 740.8333 687.9166 820.2083 Q 634.99994 873.12494 634.99994 899.5833 Q 634.99994 952.49994 608.5416 952.49994 Q 582.0833 978.95825 582.0833 1005.4166 L 582.0833 1058.3333 L 582.0833 1058.3333 L 582.0833 1058.3333 L 582.0833 1084.7916 L 582.0833 1084.7916 L 555.625 1084.7916 L 555.625 1111.25 L 555.625 1111.25 L 529.1666 1111.25 L 529.1666 1111.25 L 529.1666 1111.25 L 529.1666 1137.7083 L 502.7083 1137.7083 L 502.7083 1111.25 L 476.24997 1058.3333 L 476.24997 1031.875 Q 476.24997 1005.4166 396.87497 978.95825 Q 317.49997 952.49994 291.04166 873.12494 Q 264.5833 820.2083 185.20833 793.74994 L 132.29166 740.8333 L 132.29166 740.8333 L 105.83333 740.8333 L 105.83333 687.9166 L 105.83333 661.4583 L 105.83333 634.99994 L 105.83333 634.99994 L 132.29166 634.99994 L 132.29166 634.99994 L 132.29166 608.5416 L 105.83333 608.5416 L 105.83333 608.5416 L 105.83333 582.0833 L 52.916664 582.0833 L 26.458332 582.0833 L 26.458332 555.625 L 0.0 555.625 L 0.0 555.625 L 0.0 529.1666 L 0.0 529.1666 L 0.0 529.1666 L 52.916664 529.1666 L 79.37499 529.1666 L 158.74998 529.1666 Q 238.12498 529.1666 264.5833 582.0833 Q 264.5833 608.5416 317.49997 582.0833 Q 370.41666 582.0833 396.87497 529.1666 Q 423.3333 476.24997 502.7083 449.79166 Q 582.0833 423.3333 873.12494 211.66666 Q 1164.1666 0.0 1217.0833 0.0 Q 1269.9999 0.0 1269.9999 26.458332 z" svg:height="11.377083mm" draw:style-name="style-151" svg:viewBox="0.0 0.0 1269.9999 1137.7083" svg:width="12.699999mm" svg:x="88.37083mm" svg:y="115.8875mm"/>
          <draw:path svg:d="M 0.0 52.916664 L 0.0 0.0 L 0.0 52.916664 Q 26.458332 105.83333 79.37499 105.83333 Q 105.83333 105.83333 238.12498 158.74998 Q 370.41666 211.66666 396.87497 211.66666 Q 423.3333 211.66666 476.24997 211.66666 Q 502.7083 211.66666 529.1666 185.20833 Q 555.625 185.20833 555.625 211.66666 Q 555.625 238.12498 634.99994 238.12498 Q 714.37494 238.12498 714.37494 211.66666 Q 714.37494 185.20833 740.8333 185.20833 L 767.2916 158.74998 L 767.2916 158.74998 L 793.74994 158.74998 L 793.74994 158.74998 L 793.74994 158.74998 L 820.2083 211.66666 Q 846.6666 238.12498 846.6666 264.5833 Q 846.6666 317.49997 846.6666 317.49997 L 846.6666 343.9583 L 846.6666 343.9583 L 846.6666 343.9583 L 820.2083 370.41666 L 820.2083 370.41666 L 820.2083 370.41666 L 820.2083 370.41666 L 820.2083 396.87497 L 793.74994 396.87497 L 793.74994 423.3333 L 793.74994 449.79166 L 767.2916 476.24997 L 767.2916 529.1666 L 767.2916 529.1666 L 767.2916 555.625 L 687.9166 582.0833 Q 582.0833 582.0833 582.0833 608.5416 Q 555.625 634.99994 529.1666 634.99994 Q 529.1666 634.99994 502.7083 608.5416 Q 502.7083 582.0833 423.3333 582.0833 Q 317.49997 582.0833 291.04166 634.99994 Q 264.5833 661.4583 264.5833 634.99994 Q 238.12498 582.0833 211.66666 608.5416 Q 158.74998 608.5416 158.74998 687.9166 Q 158.74998 740.8333 105.83333 740.8333 Q 79.37499 740.8333 79.37499 793.74994 L 52.916664 873.12494 L 52.916664 873.12494 L 52.916664 899.5833 L 52.916664 899.5833 L 52.916664 899.5833 L 26.458332 952.49994 L 26.458332 978.95825 L 26.458332 978.95825 L 0.0 978.95825 L 0.0 899.5833 L 0.0 846.6666 L 0.0 793.74994 L 0.0 740.8333 L 0.0 423.3333 Q 0.0 132.29166 0.0 52.916664 z" svg:height="9.789583mm" draw:style-name="style-152" svg:viewBox="0.0 0.0 846.6666 978.95825" svg:width="8.466666mm" svg:x="6.3499994mm" svg:y="179.3875mm"/>
          <draw:path svg:d="M 423.3333 0.0 L 449.79166 0.0 L 449.79166 0.0 L 449.79166 26.458332 L 449.79166 26.458332 L 449.79166 26.458332 L 476.24997 26.458332 L 476.24997 26.458332 L 476.24997 52.916664 L 449.79166 52.916664 L 449.79166 52.916664 L 449.79166 79.37499 L 449.79166 79.37499 L 449.79166 79.37499 L 423.3333 79.37499 L 423.3333 79.37499 L 423.3333 105.83333 L 449.79166 105.83333 L 449.79166 105.83333 L 449.79166 132.29166 L 449.79166 132.29166 L 449.79166 132.29166 L 476.24997 185.20833 Q 502.7083 238.12498 555.625 264.5833 Q 608.5416 291.04166 608.5416 396.87497 Q 608.5416 476.24997 608.5416 608.5416 Q 661.4583 740.8333 767.2916 767.2916 Q 926.0416 793.74994 978.95825 793.74994 Q 1031.875 767.2916 1058.3333 793.74994 Q 1084.7916 820.2083 1111.25 873.12494 Q 1111.25 952.49994 1137.7083 952.49994 Q 1164.1666 978.95825 1137.7083 1005.4166 Q 1084.7916 1031.875 1137.7083 1031.875 Q 1164.1666 1058.3333 1164.1666 1084.7916 Q 1164.1666 1111.25 1137.7083 1111.25 Q 1111.25 1111.25 1084.7916 1164.1666 Q 1058.3333 1243.5416 1084.7916 1243.5416 Q 1111.25 1243.5416 1084.7916 1269.9999 Q 1084.7916 1296.4583 1058.3333 1349.3749 Q 1031.875 1428.7499 1005.4166 1455.2083 Q 978.95825 1455.2083 1005.4166 1508.1249 Q 1005.4166 1587.4999 978.95825 1613.9583 Q 926.0416 1640.4166 926.0416 1719.7916 Q 926.0416 1772.7083 926.0416 1799.1666 L 926.0416 1825.6249 L 926.0416 1852.0833 L 926.0416 1878.5416 L 899.5833 1904.9999 L 899.5833 1931.4583 L 873.12494 1931.4583 L 846.6666 1931.4583 L 846.6666 1878.5416 Q 873.12494 1799.1666 846.6666 1772.7083 L 820.2083 1719.7916 L 820.2083 1719.7916 L 820.2083 1719.7916 L 793.74994 1719.7916 L 793.74994 1719.7916 L 767.2916 1746.2499 Q 740.8333 1746.2499 740.8333 1772.7083 Q 740.8333 1799.1666 661.4583 1799.1666 Q 582.0833 1799.1666 582.0833 1772.7083 Q 582.0833 1746.2499 555.625 1746.2499 Q 529.1666 1772.7083 502.7083 1772.7083 Q 449.79166 1772.7083 423.3333 1772.7083 Q 396.87497 1772.7083 264.5833 1719.7916 Q 132.29166 1666.8749 105.83333 1666.8749 Q 52.916664 1666.8749 26.458332 1640.4166 L 26.458332 1613.9583 L 26.458332 1587.4999 L 26.458332 1561.0416 L 26.458332 1455.2083 Q 26.458332 1349.3749 0.0 1084.7916 Q -26.458332 820.2083 0.0 502.7083 L 0.0 158.74998 L 0.0 158.74998 L 26.458332 158.74998 L 26.458332 158.74998 L 26.458332 185.20833 L 26.458332 211.66666 Q 52.916664 264.5833 79.37499 264.5833 Q 105.83333 238.12498 105.83333 238.12498 L 132.29166 238.12498 L 132.29166 238.12498 Q 132.29166 238.12498 238.12498 211.66666 Q 317.49997 185.20833 317.49997 158.74998 Q 291.04166 132.29166 317.49997 79.37499 L 343.9583 26.458332 L 396.87497 26.458332 L 423.3333 26.458332 L 423.3333 0.0 z M 26.458332 343.9583 L 26.458332 291.04166 L 52.916664 291.04166 Q 79.37499 317.49997 79.37499 343.9583 L 79.37499 370.41666 L 52.916664 370.41666 L 26.458332 370.41666 L 26.458332 343.9583 z" svg:height="19.314583mm" draw:style-name="style-153" svg:viewBox="0.0 0.0 1164.1666 1931.4583" svg:width="11.641666mm" svg:x="6.0854163mm" svg:y="163.77707mm"/>
          <draw:path svg:d="M 317.49997 26.458332 L 423.3333 0.0 L 423.3333 0.0 L 423.3333 0.0 L 449.79166 0.0 L 449.79166 26.458332 L 449.79166 26.458332 L 476.24997 26.458332 L 476.24997 52.916664 L 476.24997 79.37499 L 449.79166 132.29166 L 449.79166 158.74998 L 423.3333 158.74998 Q 370.41666 185.20833 423.3333 211.66666 Q 476.24997 264.5833 476.24997 291.04166 Q 476.24997 317.49997 555.625 343.9583 Q 634.99994 396.87497 634.99994 423.3333 Q 634.99994 449.79166 793.74994 476.24997 Q 952.49994 502.7083 952.49994 529.1666 Q 978.95825 555.625 1005.4166 555.625 Q 1005.4166 555.625 1058.3333 555.625 Q 1111.25 582.0833 1164.1666 582.0833 Q 1190.6249 555.625 1217.0833 582.0833 L 1243.5416 608.5416 L 1269.9999 608.5416 L 1269.9999 608.5416 L 1269.9999 608.5416 L 1269.9999 608.5416 L 1269.9999 634.99994 L 1269.9999 634.99994 L 1243.5416 634.99994 L 1243.5416 661.4583 L 1217.0833 661.4583 Q 1190.6249 661.4583 1190.6249 740.8333 Q 1164.1666 820.2083 1190.6249 846.6666 Q 1217.0833 873.12494 1269.9999 873.12494 Q 1322.9166 873.12494 1243.5416 952.49994 Q 1164.1666 1031.875 1190.6249 1031.875 Q 1217.0833 1031.875 1217.0833 1190.6249 Q 1217.0833 1349.3749 1190.6249 1375.8333 Q 1164.1666 1402.2916 1217.0833 1428.7499 Q 1243.5416 1455.2083 1243.5416 1455.2083 L 1269.9999 1455.2083 L 1269.9999 1481.6666 Q 1269.9999 1508.1249 1190.6249 1534.5833 Q 1111.25 1561.0416 1084.7916 1640.4166 Q 1084.7916 1719.7916 1137.7083 1746.2499 Q 1190.6249 1772.7083 1217.0833 1772.7083 L 1243.5416 1772.7083 L 1217.0833 1799.1666 L 1190.6249 1799.1666 L 1190.6249 1878.5416 Q 1190.6249 1931.4583 1137.7083 1931.4583 Q 1084.7916 1931.4583 1058.3333 1931.4583 L 1005.4166 1931.4583 L 1058.3333 1957.9165 L 1084.7916 1984.3749 L 1084.7916 1984.3749 L 1058.3333 1984.3749 L 1058.3333 1984.3749 L 1058.3333 1984.3749 L 1058.3333 2010.8333 L 1058.3333 2010.8333 L 1084.7916 2010.8333 L 1084.7916 2037.2915 L 1084.7916 2037.2915 L 1058.3333 2037.2915 L 1058.3333 2037.2915 L 1058.3333 2037.2915 L 1058.3333 2063.75 L 1058.3333 2063.75 L 1084.7916 2090.2083 Q 1111.25 2143.125 1217.0833 2169.5833 Q 1349.3749 2196.0415 1349.3749 2222.5 Q 1349.3749 2248.9583 1322.9166 2248.9583 Q 1296.4583 2248.9583 1322.9166 2275.4165 Q 1349.3749 2275.4165 1349.3749 2328.3333 Q 1349.3749 2354.7915 1375.8333 2381.2498 Q 1402.2916 2381.2498 1402.2916 2407.7083 L 1375.8333 2460.6248 L 1375.8333 2487.0833 L 1375.8333 2513.5415 L 1402.2916 2513.5415 L 1402.2916 2539.9998 L 1402.2916 2645.8333 Q 1375.8333 2751.6665 1349.3749 2831.0415 Q 1322.9166 2910.4165 1349.3749 2989.7915 Q 1375.8333 3042.7083 1322.9166 3042.7083 Q 1269.9999 3069.1665 1269.9999 3174.9998 Q 1269.9999 3254.3748 1217.0833 3280.8333 Q 1137.7083 3307.2915 1111.25 3307.2915 L 1111.25 3307.2915 L 1111.25 3307.2915 Q 1111.25 3280.8333 1084.7916 3280.8333 L 1084.7916 3280.8333 L 1031.875 3280.8333 Q 978.95825 3280.8333 978.95825 3307.2915 Q 978.95825 3333.7498 820.2083 3280.8333 L 661.4583 3227.9165 L 634.99994 3227.9165 Q 582.0833 3201.4583 555.625 3201.4583 Q 529.1666 3174.9998 423.3333 3148.5415 Q 291.04166 3095.6248 211.66666 3069.1665 Q 105.83333 3016.2498 105.83333 2831.0415 Q 105.83333 2672.2915 79.37499 2460.6248 Q 52.916664 2222.5 26.458332 1296.4583 L 0.0 396.87497 L 0.0 291.04166 Q 0.0 185.20833 26.458332 158.74998 Q 52.916664 132.29166 79.37499 105.83333 L 132.29166 79.37499 L 185.20833 79.37499 Q 238.12498 79.37499 317.49997 26.458332 z M 396.87497 291.04166 L 370.41666 291.04166 L 343.9583 264.5833 Q 317.49997 238.12498 370.41666 264.5833 Q 423.3333 291.04166 396.87497 291.04166 z" svg:height="33.072914mm" draw:style-name="style-154" svg:viewBox="0.0 0.0 1402.2916 3307.2915" svg:width="14.022916mm" svg:x="28.045832mm" svg:y="188.6479mm"/>
          <draw:path svg:d="M 714.37494 132.29166 L 740.8333 132.29166 L 793.74994 132.29166 L 846.6666 132.29166 L 846.6666 132.29166 L 820.2083 132.29166 L 820.2083 185.20833 L 820.2083 264.5833 L 793.74994 291.04166 L 793.74994 317.49997 L 767.2916 317.49997 Q 740.8333 317.49997 661.4583 396.87497 Q 608.5416 502.7083 555.625 714.37494 Q 555.625 952.49994 529.1666 1031.875 L 502.7083 1137.7083 L 502.7083 1190.6249 L 502.7083 1269.9999 L 476.24997 1296.4583 L 476.24997 1296.4583 L 476.24997 1296.4583 L 449.79166 1296.4583 L 449.79166 1296.4583 L 449.79166 1296.4583 L 449.79166 1322.9166 L 449.79166 1322.9166 L 449.79166 1243.5416 L 449.79166 1190.6249 L 449.79166 1190.6249 L 449.79166 1190.6249 L 449.79166 1164.1666 L 449.79166 1164.1666 L 449.79166 1137.7083 L 449.79166 1111.25 L 449.79166 978.95825 Q 449.79166 820.2083 449.79166 634.99994 Q 449.79166 449.79166 370.41666 317.49997 Q 291.04166 185.20833 211.66666 185.20833 L 132.29166 211.66666 L 79.37499 211.66666 L 26.458332 211.66666 L 26.458332 185.20833 L 26.458332 132.29166 L 0.0 132.29166 L 0.0 132.29166 L 0.0 79.37499 L 0.0 52.916664 L 26.458332 52.916664 Q 26.458332 26.458332 26.458332 26.458332 L 0.0 26.458332 L 26.458332 0.0 Q 26.458332 -26.458332 264.5833 52.916664 Q 502.7083 132.29166 555.625 158.74998 Q 634.99994 185.20833 661.4583 158.74998 Q 687.9166 132.29166 714.37494 132.29166 z" svg:height="13.229166mm" draw:style-name="style-155" svg:viewBox="0.0 0.0 846.6666 1322.9166" svg:width="8.466666mm" svg:x="28.839582mm" svg:y="46.302082mm"/>
          <draw:path svg:d="M 1957.9165 26.458332 L 1957.9165 0.0 L 1984.3749 26.458332 L 2010.8333 52.916664 L 2010.8333 79.37499 Q 2010.8333 105.83333 2037.2915 105.83333 Q 2063.75 132.29166 2063.75 158.74998 Q 2063.75 158.74998 2037.2915 158.74998 Q 2010.8333 158.74998 2010.8333 211.66666 Q 2037.2915 264.5833 2116.6665 238.12498 Q 2169.5833 211.66666 2143.125 317.49997 Q 2116.6665 423.3333 2169.5833 423.3333 Q 2222.5 423.3333 2222.5 476.24997 Q 2222.5 502.7083 2248.9583 502.7083 Q 2275.4165 502.7083 2275.4165 529.1666 Q 2275.4165 555.625 2222.5 555.625 Q 2196.0415 582.0833 2196.0415 582.0833 L 2169.5833 582.0833 L 2169.5833 582.0833 L 2169.5833 582.0833 L 2301.875 608.5416 Q 2434.1665 634.99994 2460.6248 661.4583 Q 2487.0833 714.37494 2460.6248 714.37494 Q 2434.1665 714.37494 2434.1665 740.8333 Q 2460.6248 793.74994 2487.0833 767.2916 Q 2539.9998 767.2916 2539.9998 846.6666 Q 2592.9165 899.5833 2566.4583 952.49994 Q 2539.9998 1031.875 2566.4583 1058.3333 L 2566.4583 1084.7916 L 2566.4583 1084.7916 L 2539.9998 1084.7916 L 2539.9998 1084.7916 L 2539.9998 1111.25 L 2539.9998 1111.25 L 2539.9998 1111.25 L 2513.5415 1111.25 L 2513.5415 1111.25 L 2487.0833 1190.6249 Q 2487.0833 1269.9999 2460.6248 1269.9999 L 2434.1665 1269.9999 L 2407.7083 1269.9999 L 2381.2498 1269.9999 L 2381.2498 1269.9999 L 2381.2498 1269.9999 L 2407.7083 1269.9999 L 2407.7083 1269.9999 L 2434.1665 1296.4583 Q 2434.1665 1322.9166 2407.7083 1322.9166 L 2381.2498 1322.9166 L 2434.1665 1375.8333 Q 2460.6248 1428.7499 2487.0833 1428.7499 L 2513.5415 1428.7499 L 2513.5415 1481.6666 L 2487.0833 1508.1249 L 2487.0833 1508.1249 L 2487.0833 1508.1249 L 2460.6248 1508.1249 Q 2434.1665 1508.1249 2434.1665 1534.5833 Q 2434.1665 1561.0416 2381.2498 1561.0416 Q 2328.3333 1534.5833 2328.3333 1587.4999 Q 2301.875 1640.4166 2275.4165 1666.8749 Q 2222.5 1693.3333 2116.6665 1693.3333 Q 2037.2915 1693.3333 2037.2915 1719.7916 Q 2010.8333 1746.2499 1931.4583 1746.2499 Q 1852.0833 1772.7083 1852.0833 1746.2499 Q 1825.6249 1693.3333 1746.2499 1719.7916 Q 1693.3333 1746.2499 1666.8749 1746.2499 Q 1640.4166 1772.7083 1613.9583 1746.2499 Q 1587.4999 1746.2499 1587.4999 1719.7916 Q 1587.4999 1693.3333 1508.1249 1693.3333 Q 1455.2083 1693.3333 1428.7499 1640.4166 Q 1428.7499 1587.4999 1402.2916 1587.4999 Q 1375.8333 1587.4999 1375.8333 1534.5833 Q 1375.8333 1481.6666 1322.9166 1481.6666 Q 1296.4583 1455.2083 1269.9999 1375.8333 Q 1269.9999 1296.4583 1243.5416 1322.9166 Q 1243.5416 1349.3749 1190.6249 1322.9166 Q 1137.7083 1322.9166 1137.7083 1269.9999 Q 1137.7083 1243.5416 1164.1666 1243.5416 Q 1190.6249 1217.0833 1164.1666 1217.0833 Q 1137.7083 1217.0833 1137.7083 1190.6249 Q 1137.7083 1164.1666 1058.3333 1137.7083 Q 978.95825 1111.25 952.49994 1137.7083 Q 952.49994 1164.1666 899.5833 1164.1666 Q 846.6666 1164.1666 846.6666 1137.7083 Q 846.6666 1111.25 740.8333 1058.3333 Q 634.99994 1031.875 608.5416 952.49994 Q 582.0833 899.5833 582.0833 873.12494 Q 529.1666 846.6666 529.1666 793.74994 L 502.7083 740.8333 L 476.24997 714.37494 L 423.3333 687.9166 L 423.3333 687.9166 L 423.3333 687.9166 L 396.87497 687.9166 L 396.87497 687.9166 L 370.41666 687.9166 L 370.41666 687.9166 L 343.9583 687.9166 L 317.49997 687.9166 L 291.04166 740.8333 Q 264.5833 820.2083 264.5833 846.6666 L 264.5833 873.12494 L 238.12498 899.5833 L 211.66666 926.0416 L 211.66666 926.0416 L 211.66666 899.5833 L 211.66666 899.5833 L 211.66666 899.5833 L 211.66666 873.12494 L 211.66666 846.6666 L 211.66666 846.6666 L 211.66666 846.6666 L 211.66666 820.2083 L 211.66666 820.2083 L 185.20833 793.74994 L 158.74998 740.8333 L 158.74998 714.37494 Q 158.74998 687.9166 105.83333 634.99994 L 52.916664 608.5416 L 52.916664 582.0833 L 52.916664 529.1666 L 26.458332 529.1666 L 26.458332 529.1666 L 26.458332 529.1666 L 0.0 502.7083 L 0.0 502.7083 L 0.0 502.7083 L 0.0 502.7083 L 0.0 476.24997 L 52.916664 476.24997 L 79.37499 476.24997 L 79.37499 449.79166 L 52.916664 449.79166 L 52.916664 423.3333 L 52.916664 370.41666 L 79.37499 370.41666 L 79.37499 370.41666 L 105.83333 423.3333 Q 158.74998 423.3333 185.20833 423.3333 Q 211.66666 423.3333 211.66666 396.87497 Q 211.66666 370.41666 264.5833 370.41666 Q 291.04166 370.41666 291.04166 396.87497 Q 317.49997 423.3333 317.49997 396.87497 Q 317.49997 370.41666 423.3333 370.41666 Q 529.1666 343.9583 529.1666 370.41666 Q 529.1666 396.87497 555.625 370.41666 Q 582.0833 370.41666 873.12494 370.41666 Q 1164.1666 370.41666 1164.1666 343.9583 Q 1164.1666 317.49997 1164.1666 264.5833 Q 1137.7083 211.66666 1164.1666 211.66666 Q 1217.0833 238.12498 1190.6249 211.66666 Q 1190.6249 158.74998 1296.4583 185.20833 Q 1402.2916 185.20833 1402.2916 158.74998 Q 1402.2916 132.29166 1481.6666 158.74998 Q 1534.5833 158.74998 1561.0416 185.20833 Q 1587.4999 211.66666 1613.9583 185.20833 Q 1640.4166 158.74998 1613.9583 185.20833 Q 1613.9583 211.66666 1640.4166 238.12498 Q 1666.8749 238.12498 1693.3333 211.66666 Q 1693.3333 211.66666 1719.7916 211.66666 Q 1746.2499 211.66666 1746.2499 185.20833 Q 1746.2499 158.74998 1799.1666 158.74998 Q 1852.0833 158.74998 1852.0833 105.83333 Q 1852.0833 52.916664 1904.9999 52.916664 L 1957.9165 52.916664 L 1957.9165 26.458332 z M 2487.0833 873.12494 Q 2487.0833 846.6666 2513.5415 846.6666 Q 2539.9998 846.6666 2539.9998 873.12494 Q 2539.9998 899.5833 2513.5415 899.5833 Q 2487.0833 899.5833 2487.0833 873.12494 z" svg:height="17.4625mm" draw:style-name="style-156" svg:viewBox="0.0 0.0 2566.4583 1746.2499" svg:width="25.664581mm" svg:x="31.749998mm" svg:y="120.12083mm"/>
          <draw:path svg:d="M 1561.0416 0.0 L 1613.9583 0.0 L 1666.8749 26.458332 Q 1746.2499 26.458332 1746.2499 52.916664 Q 1746.2499 79.37499 1799.1666 79.37499 Q 1852.0833 79.37499 1852.0833 52.916664 Q 1852.0833 26.458332 1957.9165 26.458332 Q 2090.2083 26.458332 2328.3333 79.37499 Q 2592.9165 132.29166 2672.2915 185.20833 Q 2751.6665 238.12498 2751.6665 291.04166 Q 2778.1248 343.9583 2804.5833 317.49997 Q 2857.4998 317.49997 2857.4998 343.9583 Q 2857.4998 370.41666 2883.9583 343.9583 Q 2910.4165 343.9583 2936.8748 343.9583 Q 2963.3333 370.41666 2963.3333 476.24997 Q 2963.3333 582.0833 2989.7915 608.5416 Q 3016.2498 608.5416 3016.2498 661.4583 Q 2989.7915 714.37494 3042.7083 714.37494 Q 3069.1665 740.8333 3095.6248 767.2916 Q 3122.0833 820.2083 3095.6248 820.2083 Q 3095.6248 820.2083 3122.0833 846.6666 L 3148.5415 873.12494 L 3227.9165 873.12494 L 3333.7498 873.12494 L 3333.7498 899.5833 L 3333.7498 899.5833 L 3307.2915 926.0416 L 3307.2915 926.0416 L 3069.1665 926.0416 Q 2857.4998 926.0416 1428.7499 952.49994 L 0.0 952.49994 L 0.0 952.49994 L 0.0 926.0416 L 52.916664 926.0416 L 132.29166 926.0416 L 132.29166 899.5833 L 158.74998 899.5833 L 158.74998 793.74994 L 158.74998 687.9166 L 132.29166 661.4583 Q 105.83333 634.99994 105.83333 555.625 L 79.37499 449.79166 L 79.37499 396.87497 Q 79.37499 370.41666 185.20833 291.04166 Q 264.5833 238.12498 291.04166 211.66666 Q 291.04166 185.20833 343.9583 185.20833 Q 370.41666 185.20833 608.5416 132.29166 Q 846.6666 79.37499 899.5833 26.458332 Q 926.0416 26.458332 952.49994 52.916664 Q 952.49994 79.37499 1164.1666 52.916664 Q 1402.2916 26.458332 1455.2083 0.0 Q 1508.1249 -26.458332 1561.0416 0.0 z M 158.74998 370.41666 Q 185.20833 370.41666 185.20833 423.3333 Q 158.74998 476.24997 158.74998 449.79166 Q 158.74998 423.3333 132.29166 396.87497 Q 132.29166 370.41666 158.74998 370.41666 z" svg:height="9.525mm" draw:style-name="style-157" svg:viewBox="0.0 0.0 3333.7498 952.49994" svg:width="33.337498mm" svg:x="140.75833mm" svg:y="297.65622mm"/>
          <draw:path svg:d="M 238.12498 52.916664 L 264.5833 0.0 L 291.04166 26.458332 Q 291.04166 52.916664 317.49997 105.83333 Q 317.49997 158.74998 370.41666 185.20833 Q 449.79166 211.66666 502.7083 343.9583 Q 582.0833 502.7083 661.4583 502.7083 Q 714.37494 529.1666 740.8333 502.7083 Q 767.2916 502.7083 820.2083 502.7083 L 846.6666 502.7083 L 846.6666 502.7083 L 820.2083 502.7083 L 820.2083 502.7083 L 820.2083 502.7083 L 820.2083 529.1666 L 820.2083 529.1666 L 793.74994 529.1666 L 793.74994 555.625 L 793.74994 555.625 L 767.2916 555.625 L 767.2916 661.4583 Q 740.8333 767.2916 767.2916 767.2916 Q 820.2083 767.2916 793.74994 820.2083 Q 767.2916 846.6666 846.6666 846.6666 Q 926.0416 820.2083 952.49994 820.2083 Q 978.95825 767.2916 1005.4166 767.2916 L 1031.875 767.2916 L 1031.875 793.74994 L 1031.875 793.74994 L 1058.3333 793.74994 L 1058.3333 820.2083 L 1058.3333 820.2083 L 1031.875 820.2083 L 1031.875 846.6666 L 1031.875 873.12494 L 1005.4166 873.12494 L 1005.4166 873.12494 L 1005.4166 899.5833 L 978.95825 899.5833 L 978.95825 899.5833 L 978.95825 926.0416 L 1005.4166 926.0416 L 1031.875 926.0416 L 1031.875 926.0416 L 1031.875 926.0416 L 1031.875 952.49994 L 1031.875 952.49994 L 1005.4166 978.95825 L 978.95825 1005.4166 L 926.0416 1111.25 Q 846.6666 1217.0833 820.2083 1217.0833 L 767.2916 1217.0833 L 767.2916 1217.0833 Q 767.2916 1217.0833 740.8333 1243.5416 L 740.8333 1243.5416 L 714.37494 1243.5416 Q 687.9166 1243.5416 449.79166 1164.1666 Q 238.12498 1084.7916 185.20833 1190.6249 L 132.29166 1296.4583 L 132.29166 1243.5416 L 132.29166 1217.0833 L 105.83333 1217.0833 L 105.83333 1243.5416 L 79.37499 1243.5416 L 79.37499 1243.5416 L 79.37499 1217.0833 L 79.37499 1190.6249 L 52.916664 1190.6249 L 52.916664 1190.6249 L 52.916664 1164.1666 L 79.37499 1164.1666 L 79.37499 1084.7916 Q 79.37499 978.95825 132.29166 1005.4166 Q 185.20833 1031.875 185.20833 978.95825 Q 185.20833 926.0416 211.66666 926.0416 L 238.12498 926.0416 L 211.66666 899.5833 Q 185.20833 899.5833 158.74998 820.2083 Q 132.29166 714.37494 105.83333 714.37494 L 79.37499 740.8333 L 79.37499 714.37494 Q 79.37499 687.9166 26.458332 687.9166 L 0.0 687.9166 L 0.0 661.4583 Q -26.458332 661.4583 26.458332 449.79166 L 79.37499 211.66666 L 79.37499 211.66666 Q 79.37499 211.66666 158.74998 158.74998 Q 211.66666 79.37499 238.12498 52.916664 z M 185.20833 661.4583 Q 185.20833 582.0833 185.20833 608.5416 Q 185.20833 634.99994 185.20833 687.9166 Q 185.20833 740.8333 185.20833 740.8333 Q 185.20833 767.2916 185.20833 767.2916 Q 185.20833 767.2916 185.20833 661.4583 z M 926.0416 978.95825 Q 952.49994 978.95825 952.49994 1005.4166 Q 952.49994 1031.875 926.0416 1031.875 Q 899.5833 1031.875 899.5833 1005.4166 Q 899.5833 978.95825 926.0416 978.95825 z" svg:height="12.964582mm" draw:style-name="style-158" svg:viewBox="0.0 0.0 1058.3333 1296.4583" svg:width="10.583333mm" svg:x="63.235413mm" svg:y="126.73541mm"/>
          <draw:path svg:d="M 687.9166 26.458332 L 687.9166 52.916664 L 661.4583 79.37499 Q 634.99994 132.29166 634.99994 132.29166 L 634.99994 132.29166 L 529.1666 317.49997 Q 423.3333 502.7083 423.3333 608.5416 Q 423.3333 687.9166 396.87497 687.9166 L 396.87497 714.37494 L 370.41666 714.37494 L 370.41666 714.37494 L 370.41666 687.9166 L 370.41666 687.9166 L 370.41666 740.8333 L 370.41666 793.74994 L 370.41666 820.2083 L 370.41666 846.6666 L 370.41666 926.0416 Q 343.9583 1031.875 343.9583 1005.4166 Q 317.49997 1005.4166 317.49997 1005.4166 L 317.49997 1005.4166 L 317.49997 978.95825 Q 317.49997 952.49994 238.12498 978.95825 Q 158.74998 978.95825 158.74998 1058.3333 Q 158.74998 1137.7083 132.29166 1164.1666 L 105.83333 1190.6249 L 105.83333 1190.6249 L 105.83333 1190.6249 L 105.83333 1164.1666 L 105.83333 1164.1666 L 79.37499 1164.1666 L 79.37499 1164.1666 L 79.37499 1164.1666 L 52.916664 1164.1666 L 52.916664 1137.7083 L 52.916664 1111.25 L 26.458332 1111.25 L 26.458332 1137.7083 L 0.0 1137.7083 L 0.0 1137.7083 L 0.0 1111.25 L 0.0 1084.7916 L 0.0 1084.7916 L 0.0 1084.7916 L 0.0 1058.3333 L 0.0 1031.875 L 0.0 1031.875 L 0.0 1031.875 L 0.0 1031.875 L 0.0 1005.4166 L 26.458332 978.95825 Q 52.916664 926.0416 52.916664 767.2916 Q 52.916664 608.5416 105.83333 449.79166 Q 105.83333 317.49997 79.37499 343.9583 L 52.916664 343.9583 L 52.916664 317.49997 Q 52.916664 291.04166 105.83333 238.12498 Q 185.20833 238.12498 158.74998 185.20833 Q 158.74998 158.74998 370.41666 79.37499 Q 608.5416 -26.458332 634.99994 0.0 Q 687.9166 0.0 687.9166 26.458332 z" svg:height="11.906249mm" draw:style-name="style-159" svg:viewBox="0.0 0.0 687.9166 1190.6249" svg:width="6.879166mm" svg:x="99.48333mm" svg:y="193.4104mm"/>
          <draw:path svg:d="M 846.6666 26.458332 L 846.6666 0.0 L 899.5833 0.0 L 952.49994 0.0 L 952.49994 26.458332 L 978.95825 26.458332 L 978.95825 52.916664 L 978.95825 105.83333 L 952.49994 158.74998 L 926.0416 185.20833 L 873.12494 317.49997 Q 820.2083 449.79166 793.74994 476.24997 L 767.2916 502.7083 L 767.2916 529.1666 L 767.2916 582.0833 L 793.74994 582.0833 L 793.74994 582.0833 L 767.2916 608.5416 L 740.8333 608.5416 L 740.8333 634.99994 L 740.8333 661.4583 L 767.2916 661.4583 L 793.74994 634.99994 L 793.74994 634.99994 L 820.2083 634.99994 L 820.2083 634.99994 L 820.2083 634.99994 L 846.6666 661.4583 Q 873.12494 661.4583 873.12494 634.99994 Q 899.5833 582.0833 926.0416 582.0833 L 952.49994 582.0833 L 952.49994 608.5416 Q 926.0416 634.99994 873.12494 714.37494 Q 767.2916 793.74994 502.7083 952.49994 L 211.66666 1111.25 L 185.20833 1111.25 L 158.74998 1111.25 L 158.74998 1084.7916 L 158.74998 1058.3333 L 132.29166 1058.3333 L 105.83333 1058.3333 L 105.83333 1031.875 L 79.37499 1031.875 L 79.37499 1005.4166 L 79.37499 978.95825 L 105.83333 978.95825 Q 105.83333 952.49994 132.29166 926.0416 L 132.29166 899.5833 L 158.74998 899.5833 L 158.74998 899.5833 L 132.29166 899.5833 L 79.37499 899.5833 L 79.37499 899.5833 L 79.37499 899.5833 L 52.916664 899.5833 L 52.916664 899.5833 L 52.916664 926.0416 L 26.458332 926.0416 L 26.458332 926.0416 L 26.458332 952.49994 L 26.458332 952.49994 L 0.0 952.49994 L 0.0 899.5833 L 0.0 873.12494 L 26.458332 873.12494 Q 52.916664 846.6666 79.37499 846.6666 Q 105.83333 846.6666 79.37499 820.2083 L 26.458332 820.2083 L 26.458332 793.74994 L 26.458332 740.8333 L 52.916664 740.8333 L 52.916664 740.8333 L 52.916664 714.37494 L 26.458332 714.37494 L 26.458332 687.9166 L 26.458332 634.99994 L 52.916664 608.5416 L 52.916664 582.0833 L 79.37499 582.0833 L 79.37499 582.0833 L 291.04166 582.0833 Q 476.24997 582.0833 608.5416 370.41666 Q 767.2916 158.74998 767.2916 132.29166 L 767.2916 105.83333 L 793.74994 105.83333 L 793.74994 105.83333 L 793.74994 79.37499 L 820.2083 79.37499 L 820.2083 52.916664 L 820.2083 26.458332 L 846.6666 26.458332 z" svg:height="11.112499mm" draw:style-name="style-160" svg:viewBox="0.0 0.0 978.95825 1111.25" svg:width="9.789583mm" svg:x="75.93541mm" svg:y="94.720825mm"/>
          <draw:path svg:d="M 529.1666 26.458332 L 634.99994 0.0 L 634.99994 0.0 L 634.99994 26.458332 L 634.99994 26.458332 L 634.99994 26.458332 L 608.5416 26.458332 L 608.5416 26.458332 L 687.9166 52.916664 L 767.2916 79.37499 L 846.6666 105.83333 Q 899.5833 132.29166 1005.4166 158.74998 Q 1084.7916 158.74998 1111.25 185.20833 Q 1111.25 238.12498 1164.1666 238.12498 Q 1217.0833 264.5833 1217.0833 317.49997 Q 1243.5416 343.9583 1269.9999 370.41666 Q 1296.4583 396.87497 1296.4583 396.87497 L 1296.4583 396.87497 L 1296.4583 423.3333 Q 1296.4583 449.79166 1269.9999 476.24997 Q 1217.0833 502.7083 1164.1666 502.7083 L 1084.7916 502.7083 L 1058.3333 529.1666 L 1058.3333 529.1666 L 1005.4166 529.1666 Q 926.0416 502.7083 582.0833 449.79166 L 211.66666 343.9583 L 158.74998 343.9583 L 132.29166 343.9583 L 79.37499 317.49997 L 26.458332 291.04166 L 26.458332 291.04166 L 0.0 291.04166 L 0.0 291.04166 L 0.0 291.04166 L 0.0 264.5833 L 0.0 264.5833 L 0.0 264.5833 L 26.458332 238.12498 L 79.37499 238.12498 L 132.29166 238.12498 L 158.74998 211.66666 L 185.20833 185.20833 L 211.66666 185.20833 Q 238.12498 185.20833 264.5833 158.74998 L 291.04166 132.29166 L 291.04166 132.29166 L 317.49997 132.29166 L 317.49997 105.83333 L 317.49997 79.37499 L 343.9583 79.37499 Q 370.41666 79.37499 396.87497 52.916664 Q 423.3333 26.458332 529.1666 26.458332 z" svg:height="5.2916665mm" draw:style-name="style-161" svg:viewBox="0.0 0.0 1296.4583 529.1666" svg:width="12.964582mm" svg:x="32.80833mm" svg:y="226.21873mm"/>
          <draw:path svg:d="M 396.87497 0.0 L 502.7083 26.458332 L 529.1666 158.74998 Q 529.1666 291.04166 476.24997 291.04166 Q 423.3333 291.04166 449.79166 423.3333 Q 476.24997 582.0833 476.24997 634.99994 Q 476.24997 714.37494 502.7083 1111.25 L 502.7083 1534.5833 L 476.24997 1534.5833 L 449.79166 1534.5833 L 449.79166 1481.6666 L 449.79166 1428.7499 L 370.41666 1428.7499 Q 291.04166 1428.7499 264.5833 1375.8333 L 264.5833 1349.3749 L 264.5833 1322.9166 L 264.5833 1269.9999 L 238.12498 1269.9999 L 238.12498 1269.9999 L 238.12498 1243.5416 Q 211.66666 1243.5416 185.20833 1243.5416 Q 158.74998 1243.5416 105.83333 1164.1666 Q 79.37499 1058.3333 52.916664 978.95825 Q 52.916664 899.5833 0.0 899.5833 Q -26.458332 926.0416 0.0 899.5833 Q 0.0 846.6666 0.0 820.2083 Q 0.0 793.74994 52.916664 687.9166 Q 105.83333 582.0833 158.74998 370.41666 Q 211.66666 132.29166 238.12498 105.83333 Q 264.5833 105.83333 264.5833 52.916664 Q 291.04166 0.0 396.87497 0.0 z" svg:height="15.345833mm" draw:style-name="style-162" svg:viewBox="0.0 0.0 529.1666 1534.5833" svg:width="5.2916665mm" svg:x="212.19582mm" svg:y="249.23749mm"/>
          <draw:path svg:d="M 820.2083 105.83333 L 820.2083 105.83333 L 793.74994 158.74998 Q 767.2916 185.20833 740.8333 238.12498 Q 714.37494 317.49997 661.4583 317.49997 L 634.99994 317.49997 L 608.5416 291.04166 L 555.625 291.04166 L 502.7083 291.04166 Q 449.79166 291.04166 449.79166 264.5833 Q 449.79166 238.12498 264.5833 211.66666 L 79.37499 158.74998 L 26.458332 158.74998 L 0.0 158.74998 L 0.0 105.83333 L 26.458332 79.37499 L 26.458332 79.37499 L 26.458332 52.916664 L 26.458332 52.916664 L 26.458332 52.916664 L 52.916664 52.916664 L 52.916664 52.916664 L 79.37499 26.458332 L 105.83333 0.0 L 158.74998 0.0 L 211.66666 0.0 L 238.12498 0.0 L 238.12498 0.0 L 238.12498 0.0 L 238.12498 0.0 L 238.12498 0.0 Q 264.5833 0.0 264.5833 0.0 L 264.5833 0.0 L 291.04166 0.0 Q 343.9583 -26.458332 343.9583 0.0 Q 370.41666 0.0 608.5416 52.916664 Q 820.2083 105.83333 820.2083 105.83333 z" svg:height="3.1749997mm" draw:style-name="style-163" svg:viewBox="0.0 0.0 820.2083 317.49997" svg:width="8.202083mm" svg:x="83.34374mm" svg:y="232.83333mm"/>
          <draw:path svg:d="M 1349.3749 0.0 L 1375.8333 0.0 L 1375.8333 0.0 L 1375.8333 0.0 L 1375.8333 26.458332 L 1375.8333 26.458332 L 1428.7499 105.83333 Q 1481.6666 158.74998 1481.6666 211.66666 L 1481.6666 238.12498 L 1508.1249 264.5833 L 1534.5833 291.04166 L 1534.5833 291.04166 L 1534.5833 317.49997 L 1534.5833 317.49997 L 1534.5833 317.49997 L 1561.0416 264.5833 L 1561.0416 211.66666 L 1693.3333 687.9166 Q 1799.1666 1190.6249 1878.5416 1587.4999 Q 1957.9165 1957.9165 1957.9165 2010.8333 L 1957.9165 2063.75 L 1957.9165 2090.2083 L 1957.9165 2116.6665 L 1931.4583 2116.6665 L 1904.9999 2116.6665 L 1904.9999 2090.2083 Q 1904.9999 2090.2083 1878.5416 2090.2083 L 1878.5416 2116.6665 L 1878.5416 2116.6665 L 1852.0833 2116.6665 L 1852.0833 2063.75 Q 1852.0833 2037.2915 1825.6249 2037.2915 Q 1825.6249 2063.75 1746.2499 2063.75 Q 1693.3333 2063.75 1693.3333 2090.2083 Q 1693.3333 2116.6665 1666.8749 2116.6665 Q 1640.4166 2116.6665 1640.4166 2090.2083 Q 1640.4166 2063.75 1613.9583 2090.2083 Q 1587.4999 2116.6665 1587.4999 2090.2083 Q 1561.0416 2063.75 1481.6666 2090.2083 Q 1428.7499 2116.6665 1428.7499 2196.0415 Q 1428.7499 2275.4165 1322.9166 2301.875 L 1217.0833 2328.3333 L 1217.0833 2328.3333 L 1190.6249 2328.3333 L 1137.7083 2328.3333 Q 1084.7916 2328.3333 1084.7916 2301.875 Q 1058.3333 2275.4165 926.0416 2275.4165 L 793.74994 2275.4165 L 793.74994 2275.4165 Q 793.74994 2248.9583 767.2916 2222.5 L 740.8333 2222.5 L 740.8333 2196.0415 L 740.8333 2196.0415 L 767.2916 2196.0415 L 767.2916 2169.5833 L 767.2916 2169.5833 L 793.74994 2169.5833 L 793.74994 2169.5833 L 793.74994 2169.5833 L 793.74994 2143.125 L 793.74994 2143.125 L 767.2916 2143.125 L 767.2916 2116.6665 L 767.2916 2116.6665 L 793.74994 2116.6665 L 793.74994 2116.6665 L 793.74994 2116.6665 L 793.74994 2090.2083 L 793.74994 2090.2083 L 767.2916 2090.2083 L 767.2916 2063.75 L 767.2916 2063.75 L 740.8333 2063.75 L 740.8333 2063.75 L 740.8333 2063.75 L 687.9166 2090.2083 L 634.99994 2090.2083 L 634.99994 2169.5833 L 634.99994 2275.4165 L 608.5416 2275.4165 L 608.5416 2275.4165 L 608.5416 2248.9583 L 582.0833 2248.9583 L 582.0833 2248.9583 L 582.0833 2222.5 L 582.0833 2222.5 L 582.0833 2222.5 L 582.0833 2169.5833 Q 582.0833 2116.6665 608.5416 2063.75 Q 634.99994 2010.8333 529.1666 2010.8333 Q 449.79166 1984.3749 423.3333 1931.4583 Q 396.87497 1852.0833 370.41666 1878.5416 Q 343.9583 1904.9999 317.49997 1825.6249 Q 317.49997 1746.2499 291.04166 1772.7083 Q 291.04166 1799.1666 211.66666 1772.7083 Q 158.74998 1746.2499 158.74998 1719.7916 Q 185.20833 1693.3333 105.83333 1693.3333 L 0.0 1693.3333 L 0.0 1693.3333 L 0.0 1693.3333 L 0.0 1640.4166 L 0.0 1587.4999 L 26.458332 1587.4999 L 26.458332 1587.4999 L 52.916664 1561.0416 Q 79.37499 1561.0416 79.37499 1534.5833 Q 79.37499 1508.1249 105.83333 1508.1249 Q 132.29166 1534.5833 158.74998 1481.6666 Q 211.66666 1455.2083 185.20833 1375.8333 Q 185.20833 1269.9999 238.12498 1217.0833 Q 317.49997 1190.6249 317.49997 1164.1666 Q 343.9583 1164.1666 317.49997 1005.4166 Q 291.04166 846.6666 317.49997 846.6666 Q 370.41666 846.6666 370.41666 820.2083 Q 343.9583 793.74994 343.9583 793.74994 Q 343.9583 740.8333 343.9583 687.9166 Q 370.41666 608.5416 396.87497 582.0833 Q 449.79166 529.1666 423.3333 476.24997 Q 423.3333 423.3333 370.41666 396.87497 L 370.41666 370.41666 L 343.9583 370.41666 L 343.9583 370.41666 L 343.9583 343.9583 L 343.9583 343.9583 L 396.87497 343.9583 Q 476.24997 343.9583 502.7083 317.49997 Q 529.1666 317.49997 529.1666 291.04166 Q 529.1666 264.5833 634.99994 291.04166 Q 767.2916 317.49997 793.74994 264.5833 Q 793.74994 211.66666 793.74994 185.20833 Q 767.2916 158.74998 820.2083 158.74998 Q 846.6666 158.74998 873.12494 105.83333 Q 873.12494 52.916664 899.5833 52.916664 Q 926.0416 52.916664 926.0416 79.37499 Q 926.0416 105.83333 1005.4166 105.83333 Q 1084.7916 79.37499 1111.25 105.83333 Q 1111.25 105.83333 1164.1666 132.29166 Q 1243.5416 158.74998 1269.9999 105.83333 Q 1269.9999 52.916664 1296.4583 52.916664 Q 1322.9166 26.458332 1349.3749 26.458332 L 1349.3749 0.0 L 1349.3749 0.0 z" svg:height="23.283333mm" draw:style-name="style-164" svg:viewBox="0.0 0.0 1957.9165 2328.3333" svg:width="19.579166mm" svg:x="150.81248mm" svg:y="175.68332mm"/>
          <draw:path svg:d="M 846.6666 52.916664 L 926.0416 52.916664 L 926.0416 52.916664 L 926.0416 52.916664 L 926.0416 79.37499 L 926.0416 79.37499 L 952.49994 79.37499 L 952.49994 105.83333 L 952.49994 105.83333 L 978.95825 105.83333 L 978.95825 105.83333 L 978.95825 105.83333 L 1084.7916 132.29166 Q 1190.6249 158.74998 1322.9166 79.37499 Q 1428.7499 0.0 1455.2083 0.0 L 1508.1249 0.0 L 1508.1249 26.458332 L 1534.5833 26.458332 L 1534.5833 52.916664 L 1534.5833 52.916664 L 1561.0416 105.83333 Q 1561.0416 185.20833 1587.4999 211.66666 Q 1613.9583 211.66666 1666.8749 291.04166 Q 1719.7916 370.41666 1772.7083 423.3333 Q 1825.6249 476.24997 1984.3749 476.24997 L 2116.6665 476.24997 L 2116.6665 476.24997 L 2116.6665 476.24997 L 2116.6665 502.7083 L 2090.2083 502.7083 L 2090.2083 502.7083 L 2090.2083 529.1666 L 2090.2083 529.1666 L 2090.2083 529.1666 L 2063.75 529.1666 L 2063.75 529.1666 L 2063.75 555.625 L 2037.2915 555.625 L 2037.2915 608.5416 Q 1984.3749 661.4583 2010.8333 687.9166 Q 2010.8333 714.37494 1984.3749 714.37494 Q 1931.4583 714.37494 1904.9999 767.2916 Q 1878.5416 846.6666 1904.9999 846.6666 Q 1931.4583 846.6666 1878.5416 899.5833 Q 1825.6249 978.95825 1825.6249 1005.4166 L 1825.6249 1005.4166 L 1772.7083 1005.4166 Q 1746.2499 1031.875 1746.2499 1084.7916 Q 1746.2499 1111.25 1719.7916 1137.7083 Q 1693.3333 1137.7083 1693.3333 1164.1666 Q 1693.3333 1190.6249 1666.8749 1190.6249 L 1640.4166 1190.6249 L 1640.4166 1164.1666 Q 1640.4166 1137.7083 1428.7499 1058.3333 Q 1217.0833 1005.4166 1217.0833 1031.875 Q 1217.0833 1058.3333 1190.6249 1058.3333 Q 1164.1666 1058.3333 1190.6249 1005.4166 Q 1190.6249 952.49994 1164.1666 952.49994 Q 1137.7083 952.49994 1111.25 899.5833 Q 1084.7916 846.6666 1031.875 820.2083 Q 978.95825 793.74994 978.95825 740.8333 L 952.49994 687.9166 L 873.12494 687.9166 L 820.2083 687.9166 L 820.2083 714.37494 L 820.2083 714.37494 L 820.2083 740.8333 Q 820.2083 793.74994 793.74994 820.2083 Q 767.2916 846.6666 767.2916 926.0416 Q 767.2916 1005.4166 687.9166 1031.875 Q 608.5416 1058.3333 449.79166 1084.7916 Q 291.04166 1111.25 317.49997 1058.3333 Q 343.9583 1031.875 291.04166 1005.4166 Q 264.5833 1005.4166 238.12498 1005.4166 L 211.66666 1005.4166 L 211.66666 978.95825 L 211.66666 952.49994 L 185.20833 952.49994 L 158.74998 952.49994 L 158.74998 952.49994 Q 132.29166 926.0416 132.29166 899.5833 Q 79.37499 873.12494 105.83333 820.2083 Q 132.29166 793.74994 132.29166 740.8333 Q 132.29166 687.9166 158.74998 687.9166 Q 185.20833 687.9166 185.20833 582.0833 Q 185.20833 476.24997 158.74998 476.24997 Q 132.29166 476.24997 132.29166 449.79166 Q 132.29166 423.3333 105.83333 449.79166 Q 105.83333 476.24997 79.37499 476.24997 Q 52.916664 476.24997 52.916664 423.3333 Q 26.458332 396.87497 52.916664 291.04166 L 79.37499 185.20833 L 26.458332 185.20833 L 0.0 158.74998 L 26.458332 158.74998 Q 52.916664 158.74998 79.37499 105.83333 L 132.29166 105.83333 L 132.29166 79.37499 L 132.29166 79.37499 L 264.5833 79.37499 Q 396.87497 52.916664 396.87497 0.0 Q 370.41666 -52.916664 555.625 0.0 Q 767.2916 52.916664 846.6666 52.916664 z M 1799.1666 846.6666 L 1825.6249 846.6666 L 1825.6249 846.6666 Q 1825.6249 846.6666 1825.6249 846.6666 Q 1799.1666 846.6666 1799.1666 846.6666 z" svg:height="11.906249mm" draw:style-name="style-165" svg:viewBox="0.0 0.0 2116.6665 1190.6249" svg:width="21.166666mm" svg:x="53.710415mm" svg:y="251.88332mm"/>
          <draw:path svg:d="M 2460.6248 0.0 L 2487.0833 0.0 L 2487.0833 0.0 Q 2487.0833 26.458332 2487.0833 26.458332 L 2513.5415 26.458332 L 2513.5415 26.458332 Q 2539.9998 26.458332 2539.9998 26.458332 L 2539.9998 52.916664 L 2566.4583 79.37499 Q 2592.9165 79.37499 2592.9165 105.83333 L 2592.9165 132.29166 L 2592.9165 132.29166 L 2592.9165 158.74998 L 2592.9165 238.12498 Q 2566.4583 343.9583 2487.0833 343.9583 Q 2381.2498 370.41666 2354.7915 449.79166 Q 2328.3333 502.7083 2328.3333 661.4583 Q 2328.3333 846.6666 2434.1665 926.0416 Q 2539.9998 1005.4166 2539.9998 1058.3333 Q 2539.9998 1111.25 2566.4583 1137.7083 L 2566.4583 1164.1666 L 2539.9998 1164.1666 Q 2513.5415 1164.1666 2487.0833 1217.0833 Q 2487.0833 1243.5416 2381.2498 1296.4583 Q 2275.4165 1349.3749 2275.4165 1375.8333 Q 2301.875 1402.2916 2196.0415 1455.2083 Q 2090.2083 1508.1249 2037.2915 1534.5833 Q 1957.9165 1561.0416 1772.7083 1693.3333 Q 1587.4999 1825.6249 1561.0416 1852.0833 Q 1561.0416 1878.5416 1587.4999 1878.5416 Q 1613.9583 1878.5416 1640.4166 1904.9999 L 1693.3333 1931.4583 L 1666.8749 1931.4583 L 1640.4166 1931.4583 L 1613.9583 1957.9165 L 1587.4999 1984.3749 L 1481.6666 1984.3749 Q 1402.2916 1984.3749 1375.8333 1984.3749 Q 1375.8333 1984.3749 1375.8333 2010.8333 Q 1349.3749 2037.2915 1243.5416 2063.75 L 1137.7083 2090.2083 L 1137.7083 2090.2083 L 1111.25 2090.2083 L 1111.25 2143.125 Q 1111.25 2196.0415 1164.1666 2196.0415 Q 1217.0833 2196.0415 1190.6249 2222.5 Q 1164.1666 2222.5 1111.25 2275.4165 Q 1058.3333 2354.7915 1031.875 2328.3333 Q 1005.4166 2328.3333 1005.4166 2354.7915 Q 978.95825 2407.7083 899.5833 2407.7083 Q 793.74994 2434.1665 793.74994 2460.6248 Q 793.74994 2487.0833 820.2083 2487.0833 Q 846.6666 2487.0833 846.6666 2513.5415 Q 846.6666 2539.9998 820.2083 2539.9998 Q 793.74994 2513.5415 767.2916 2513.5415 L 740.8333 2513.5415 L 687.9166 2539.9998 Q 634.99994 2539.9998 634.99994 2513.5415 Q 634.99994 2487.0833 582.0833 2460.6248 Q 529.1666 2407.7083 529.1666 2381.2498 Q 529.1666 2354.7915 502.7083 2354.7915 L 476.24997 2354.7915 L 476.24997 2328.3333 L 476.24997 2301.875 L 449.79166 2301.875 Q 449.79166 2301.875 423.3333 2275.4165 L 423.3333 2275.4165 L 423.3333 2248.9583 Q 423.3333 2248.9583 396.87497 2248.9583 L 396.87497 2248.9583 L 396.87497 2196.0415 Q 370.41666 2169.5833 370.41666 2116.6665 Q 317.49997 2063.75 238.12498 1984.3749 Q 132.29166 1878.5416 105.83333 1825.6249 Q 52.916664 1772.7083 0.0 1481.6666 Q -52.916664 1190.6249 26.458332 1084.7916 Q 79.37499 952.49994 132.29166 952.49994 Q 185.20833 926.0416 343.9583 820.2083 Q 502.7083 687.9166 502.7083 608.5416 Q 529.1666 502.7083 529.1666 502.7083 Q 555.625 502.7083 634.99994 502.7083 Q 714.37494 502.7083 714.37494 449.79166 Q 740.8333 423.3333 846.6666 343.9583 L 978.95825 291.04166 L 978.95825 264.5833 L 978.95825 264.5833 L 1137.7083 264.5833 Q 1296.4583 238.12498 1296.4583 238.12498 L 1322.9166 238.12498 L 1322.9166 238.12498 L 1322.9166 238.12498 L 1375.8333 211.66666 L 1402.2916 211.66666 L 1402.2916 343.9583 Q 1375.8333 502.7083 1402.2916 634.99994 Q 1428.7499 767.2916 1402.2916 846.6666 L 1375.8333 926.0416 L 1375.8333 978.95825 L 1375.8333 1058.3333 L 1428.7499 1058.3333 L 1481.6666 1084.7916 L 1481.6666 1084.7916 L 1508.1249 1084.7916 L 1508.1249 1058.3333 L 1534.5833 1058.3333 L 1534.5833 1058.3333 L 1534.5833 1031.875 L 1561.0416 1031.875 L 1587.4999 1031.875 L 1587.4999 1005.4166 L 1587.4999 1005.4166 L 1613.9583 978.95825 Q 1640.4166 926.0416 1825.6249 608.5416 Q 2010.8333 264.5833 2116.6665 185.20833 L 2222.5 105.83333 L 2222.5 79.37499 L 2222.5 52.916664 L 2328.3333 26.458332 Q 2434.1665 26.458332 2460.6248 0.0 z M 2513.5415 79.37499 Q 2539.9998 79.37499 2539.9998 79.37499 Q 2539.9998 79.37499 2539.9998 79.37499 Q 2513.5415 79.37499 2513.5415 79.37499 z" svg:height="25.399998mm" draw:style-name="style-166" svg:viewBox="0.0 0.0 2592.9165 2539.9998" svg:width="25.929165mm" svg:x="28.045832mm" svg:y="78.581245mm"/>
          <draw:path svg:d="M 476.24997 0.0 L 529.1666 0.0 L 555.625 26.458332 Q 582.0833 52.916664 582.0833 52.916664 L 582.0833 52.916664 L 714.37494 79.37499 Q 846.6666 79.37499 846.6666 79.37499 L 846.6666 79.37499 L 899.5833 132.29166 Q 926.0416 211.66666 926.0416 185.20833 Q 952.49994 185.20833 952.49994 211.66666 L 952.49994 238.12498 L 926.0416 238.12498 L 926.0416 264.5833 L 899.5833 264.5833 Q 899.5833 264.5833 793.74994 291.04166 L 687.9166 317.49997 L 687.9166 370.41666 L 687.9166 449.79166 L 714.37494 449.79166 L 714.37494 476.24997 L 740.8333 476.24997 L 793.74994 476.24997 L 793.74994 502.7083 L 793.74994 502.7083 L 767.2916 529.1666 L 767.2916 529.1666 L 740.8333 529.1666 Q 687.9166 529.1666 529.1666 555.625 Q 396.87497 582.0833 264.5833 582.0833 Q 132.29166 582.0833 105.83333 608.5416 L 79.37499 608.5416 L 79.37499 608.5416 L 79.37499 582.0833 L 52.916664 582.0833 L 0.0 582.0833 L 0.0 555.625 L 0.0 555.625 L 26.458332 555.625 L 26.458332 529.1666 L 26.458332 529.1666 L 0.0 529.1666 L 0.0 529.1666 L 0.0 529.1666 L 0.0 502.7083 L 0.0 502.7083 L 26.458332 502.7083 L 26.458332 476.24997 L 52.916664 476.24997 Q 105.83333 476.24997 52.916664 449.79166 Q 26.458332 449.79166 26.458332 423.3333 Q 0.0 396.87497 26.458332 370.41666 L 52.916664 317.49997 L 52.916664 317.49997 Q 79.37499 317.49997 79.37499 264.5833 Q 105.83333 238.12498 132.29166 211.66666 Q 185.20833 158.74998 158.74998 132.29166 L 132.29166 79.37499 L 211.66666 79.37499 L 264.5833 79.37499 L 264.5833 52.916664 L 264.5833 26.458332 L 291.04166 26.458332 L 291.04166 26.458332 L 317.49997 79.37499 Q 370.41666 105.83333 370.41666 105.83333 L 396.87497 105.83333 L 449.79166 105.83333 Q 502.7083 105.83333 502.7083 79.37499 L 502.7083 52.916664 L 502.7083 52.916664 Q 476.24997 26.458332 476.24997 26.458332 L 476.24997 26.458332 L 476.24997 26.458332 Q 449.79166 0.0 449.79166 0.0 Q 423.3333 0.0 476.24997 0.0 z" svg:height="6.0854163mm" draw:style-name="style-167" svg:viewBox="0.0 0.0 952.49994 608.5416" svg:width="9.525mm" svg:x="99.48333mm" svg:y="230.71666mm"/>
          <draw:path svg:d="M 132.29166 52.916664 L 132.29166 0.0 L 158.74998 0.0 L 185.20833 0.0 L 211.66666 52.916664 Q 211.66666 132.29166 238.12498 132.29166 Q 264.5833 132.29166 317.49997 211.66666 Q 317.49997 291.04166 370.41666 343.9583 Q 370.41666 396.87497 396.87497 423.3333 L 396.87497 449.79166 L 370.41666 449.79166 Q 370.41666 476.24997 370.41666 529.1666 Q 370.41666 582.0833 370.41666 608.5416 L 370.41666 634.99994 L 370.41666 634.99994 Q 370.41666 634.99994 238.12498 634.99994 L 105.83333 608.5416 L 52.916664 608.5416 L 26.458332 608.5416 L 0.0 608.5416 L 0.0 608.5416 L 0.0 582.0833 L 0.0 582.0833 L 0.0 582.0833 L 26.458332 555.625 L 26.458332 555.625 L 52.916664 555.625 L 52.916664 555.625 L 52.916664 555.625 L 52.916664 555.625 Q 52.916664 555.625 52.916664 343.9583 L 26.458332 105.83333 L 26.458332 105.83333 L 52.916664 105.83333 L 52.916664 105.83333 L 52.916664 132.29166 L 52.916664 132.29166 L 52.916664 132.29166 L 79.37499 132.29166 L 79.37499 132.29166 L 79.37499 158.74998 L 105.83333 158.74998 L 105.83333 132.29166 L 105.83333 105.83333 L 132.29166 52.916664 z" svg:height="6.3499994mm" draw:style-name="style-168" svg:viewBox="0.0 0.0 396.87497 634.99994" svg:width="3.9687498mm" svg:x="104.24583mm" svg:y="225.1604mm"/>
          <draw:path svg:d="M 476.24997 26.458332 L 634.99994 0.0 L 661.4583 26.458332 Q 661.4583 26.458332 714.37494 52.916664 L 740.8333 79.37499 L 926.0416 132.29166 Q 1137.7083 238.12498 1137.7083 238.12498 L 1137.7083 238.12498 L 1164.1666 264.5833 Q 1164.1666 291.04166 1217.0833 291.04166 Q 1296.4583 291.04166 1243.5416 317.49997 Q 1190.6249 343.9583 1137.7083 370.41666 L 1111.25 396.87497 L 1084.7916 396.87497 L 1058.3333 396.87497 L 926.0416 449.79166 Q 820.2083 502.7083 767.2916 502.7083 L 687.9166 502.7083 L 687.9166 502.7083 Q 687.9166 502.7083 661.4583 476.24997 Q 634.99994 449.79166 608.5416 423.3333 Q 608.5416 370.41666 555.625 343.9583 Q 502.7083 343.9583 502.7083 291.04166 Q 476.24997 264.5833 396.87497 264.5833 Q 291.04166 238.12498 238.12498 211.66666 L 158.74998 185.20833 L 79.37499 158.74998 L 0.0 132.29166 L 0.0 132.29166 L 26.458332 132.29166 L 26.458332 132.29166 L 26.458332 132.29166 L 26.458332 105.83333 L 26.458332 105.83333 L 79.37499 105.83333 L 158.74998 79.37499 L 211.66666 79.37499 Q 264.5833 79.37499 291.04166 52.916664 Q 317.49997 26.458332 476.24997 26.458332 z" svg:height="5.027083mm" draw:style-name="style-169" svg:viewBox="0.0 0.0 1243.5416 502.7083" svg:width="12.435416mm" svg:x="38.89375mm" svg:y="225.1604mm"/>
          <draw:path svg:d="M 132.29166 26.458332 L 132.29166 0.0 L 158.74998 0.0 L 158.74998 0.0 L 158.74998 79.37499 L 185.20833 158.74998 L 185.20833 158.74998 L 185.20833 185.20833 L 185.20833 185.20833 L 185.20833 185.20833 L 211.66666 211.66666 L 238.12498 238.12498 L 238.12498 238.12498 L 238.12498 238.12498 L 264.5833 211.66666 L 291.04166 211.66666 L 291.04166 238.12498 L 291.04166 291.04166 L 343.9583 291.04166 Q 370.41666 291.04166 396.87497 238.12498 Q 396.87497 158.74998 423.3333 158.74998 Q 449.79166 185.20833 502.7083 132.29166 L 555.625 79.37499 L 555.625 158.74998 Q 582.0833 238.12498 634.99994 238.12498 Q 661.4583 238.12498 687.9166 264.5833 L 714.37494 291.04166 L 714.37494 264.5833 Q 714.37494 238.12498 767.2916 238.12498 Q 820.2083 211.66666 793.74994 185.20833 Q 767.2916 185.20833 767.2916 158.74998 L 767.2916 132.29166 L 820.2083 132.29166 L 873.12494 132.29166 L 899.5833 185.20833 Q 926.0416 238.12498 978.95825 264.5833 Q 1058.3333 291.04166 1084.7916 343.9583 Q 1084.7916 396.87497 1111.25 343.9583 Q 1137.7083 343.9583 1190.6249 343.9583 Q 1269.9999 370.41666 1269.9999 396.87497 Q 1269.9999 423.3333 1322.9166 449.79166 Q 1349.3749 449.79166 1375.8333 423.3333 Q 1375.8333 396.87497 1428.7499 396.87497 Q 1481.6666 370.41666 1508.1249 396.87497 Q 1508.1249 449.79166 1587.4999 423.3333 Q 1666.8749 423.3333 1666.8749 423.3333 L 1666.8749 396.87497 L 1719.7916 396.87497 L 1799.1666 396.87497 L 1799.1666 423.3333 L 1825.6249 423.3333 L 1825.6249 423.3333 L 1825.6249 449.79166 L 1825.6249 449.79166 L 1825.6249 449.79166 L 1852.0833 449.79166 L 1852.0833 476.24997 L 1852.0833 476.24997 L 1852.0833 502.7083 L 1878.5416 502.7083 L 1878.5416 502.7083 L 1878.5416 502.7083 L 1878.5416 502.7083 L 1825.6249 529.1666 L 1799.1666 555.625 L 1799.1666 555.625 L 1772.7083 555.625 L 1772.7083 555.625 L 1772.7083 555.625 L 1746.2499 582.0833 L 1719.7916 608.5416 L 1693.3333 608.5416 Q 1666.8749 608.5416 1666.8749 661.4583 L 1666.8749 687.9166 L 1613.9583 687.9166 Q 1587.4999 687.9166 1587.4999 714.37494 Q 1587.4999 740.8333 1375.8333 873.12494 Q 1137.7083 1005.4166 873.12494 1217.0833 Q 608.5416 1402.2916 608.5416 1428.7499 L 608.5416 1428.7499 L 582.0833 1455.2083 L 582.0833 1508.1249 L 555.625 1508.1249 L 529.1666 1508.1249 L 502.7083 1481.6666 L 476.24997 1481.6666 L 476.24997 1455.2083 L 449.79166 1402.2916 L 449.79166 1402.2916 L 449.79166 1402.2916 L 449.79166 1375.8333 L 449.79166 1349.3749 L 423.3333 1296.4583 Q 396.87497 1269.9999 343.9583 1084.7916 Q 291.04166 899.5833 211.66666 873.12494 L 132.29166 820.2083 L 105.83333 820.2083 L 79.37499 820.2083 L 52.916664 793.74994 L 26.458332 767.2916 L 26.458332 767.2916 L 26.458332 767.2916 L 0.0 767.2916 L 0.0 767.2916 L 0.0 767.2916 L 0.0 767.2916 L 26.458332 767.2916 L 79.37499 767.2916 L 132.29166 767.2916 L 158.74998 767.2916 L 185.20833 767.2916 L 238.12498 767.2916 L 238.12498 767.2916 L 238.12498 767.2916 L 264.5833 767.2916 L 264.5833 767.2916 L 264.5833 740.8333 L 238.12498 740.8333 L 238.12498 687.9166 Q 238.12498 634.99994 158.74998 343.9583 L 105.83333 52.916664 L 105.83333 52.916664 L 132.29166 52.916664 L 132.29166 26.458332 z" svg:height="15.081249mm" draw:style-name="style-170" svg:viewBox="0.0 0.0 1878.5416 1508.1249" svg:width="18.785416mm" svg:x="142.61041mm" svg:y="228.3354mm"/>
          <draw:path svg:d="M 79.37499 211.66666 L 0.0 0.0 L 26.458332 0.0 Q 79.37499 0.0 79.37499 0.0 L 79.37499 0.0 L 158.74998 52.916664 Q 238.12498 105.83333 264.5833 105.83333 L 264.5833 105.83333 L 264.5833 132.29166 L 291.04166 132.29166 L 291.04166 132.29166 L 291.04166 158.74998 L 317.49997 158.74998 L 343.9583 158.74998 L 343.9583 158.74998 Q 343.9583 158.74998 343.9583 185.20833 L 370.41666 185.20833 L 502.7083 343.9583 Q 661.4583 476.24997 661.4583 529.1666 Q 661.4583 529.1666 714.37494 555.625 L 740.8333 582.0833 L 740.8333 582.0833 L 767.2916 582.0833 L 767.2916 608.5416 L 767.2916 634.99994 L 767.2916 634.99994 L 740.8333 634.99994 L 740.8333 608.5416 L 714.37494 608.5416 L 714.37494 608.5416 L 714.37494 634.99994 L 714.37494 634.99994 L 714.37494 634.99994 L 687.9166 687.9166 L 687.9166 740.8333 L 687.9166 740.8333 L 687.9166 767.2916 L 687.9166 767.2916 L 661.4583 767.2916 L 661.4583 793.74994 L 661.4583 793.74994 L 661.4583 793.74994 L 661.4583 793.74994 L 661.4583 820.2083 L 634.99994 820.2083 L 634.99994 793.74994 L 608.5416 793.74994 L 608.5416 793.74994 L 608.5416 793.74994 L 555.625 793.74994 L 529.1666 793.74994 L 502.7083 793.74994 Q 449.79166 793.74994 423.3333 793.74994 L 396.87497 793.74994 L 396.87497 793.74994 Q 396.87497 793.74994 370.41666 767.2916 Q 343.9583 767.2916 291.04166 634.99994 Q 238.12498 529.1666 211.66666 476.24997 L 158.74998 423.3333 L 158.74998 423.3333 Q 132.29166 396.87497 79.37499 211.66666 z" svg:height="8.202083mm" draw:style-name="style-171" svg:viewBox="0.0 0.0 767.2916 820.2083" svg:width="7.6729164mm" svg:x="171.71457mm" svg:y="227.01248mm"/>
          <draw:path svg:d="M 1428.7499 26.458332 L 1428.7499 26.458332 L 1455.2083 26.458332 L 1455.2083 26.458332 L 1455.2083 26.458332 Q 1455.2083 26.458332 1481.6666 52.916664 L 1508.1249 79.37499 L 1508.1249 79.37499 L 1534.5833 79.37499 L 1534.5833 132.29166 L 1534.5833 211.66666 L 1561.0416 211.66666 L 1561.0416 211.66666 L 1561.0416 238.12498 L 1534.5833 264.5833 L 1534.5833 291.04166 L 1534.5833 317.49997 L 1508.1249 343.9583 L 1481.6666 370.41666 L 1534.5833 529.1666 Q 1534.5833 687.9166 1561.0416 714.37494 L 1561.0416 740.8333 L 1508.1249 714.37494 Q 1455.2083 714.37494 1402.2916 740.8333 Q 1349.3749 767.2916 1269.9999 793.74994 Q 1190.6249 820.2083 1111.25 899.5833 Q 1058.3333 978.95825 1005.4166 1031.875 Q 952.49994 1058.3333 899.5833 1111.25 Q 846.6666 1190.6249 820.2083 1190.6249 L 793.74994 1190.6249 L 767.2916 1217.0833 L 740.8333 1243.5416 L 740.8333 1243.5416 L 740.8333 1243.5416 L 740.8333 1269.9999 L 740.8333 1296.4583 L 740.8333 1296.4583 L 740.8333 1322.9166 L 714.37494 1322.9166 Q 687.9166 1296.4583 634.99994 1269.9999 Q 608.5416 1243.5416 529.1666 1217.0833 Q 476.24997 1190.6249 343.9583 1269.9999 L 211.66666 1322.9166 L 211.66666 1322.9166 L 211.66666 1349.3749 L 158.74998 1349.3749 L 132.29166 1349.3749 L 132.29166 1322.9166 L 132.29166 1322.9166 L 132.29166 1296.4583 L 158.74998 1296.4583 L 158.74998 1269.9999 L 158.74998 1243.5416 L 158.74998 1217.0833 L 158.74998 1190.6249 L 158.74998 1190.6249 L 158.74998 1190.6249 L 158.74998 1164.1666 L 158.74998 1164.1666 L 158.74998 1031.875 Q 158.74998 873.12494 132.29166 820.2083 Q 105.83333 740.8333 105.83333 634.99994 Q 79.37499 529.1666 52.916664 529.1666 Q 26.458332 555.625 0.0 343.9583 L 0.0 158.74998 L 0.0 158.74998 L 26.458332 132.29166 L 26.458332 132.29166 L 26.458332 132.29166 L 52.916664 132.29166 L 79.37499 132.29166 L 79.37499 158.74998 L 105.83333 158.74998 L 105.83333 185.20833 L 105.83333 211.66666 L 185.20833 185.20833 Q 264.5833 185.20833 291.04166 132.29166 Q 317.49997 52.916664 343.9583 79.37499 Q 370.41666 105.83333 370.41666 79.37499 Q 370.41666 26.458332 396.87497 26.458332 Q 423.3333 26.458332 423.3333 79.37499 Q 449.79166 132.29166 529.1666 79.37499 Q 582.0833 26.458332 634.99994 0.0 Q 687.9166 0.0 687.9166 26.458332 Q 687.9166 52.916664 740.8333 52.916664 Q 767.2916 26.458332 740.8333 26.458332 Q 714.37494 26.458332 714.37494 0.0 Q 714.37494 -26.458332 820.2083 0.0 Q 926.0416 26.458332 926.0416 0.0 Q 926.0416 -26.458332 952.49994 0.0 Q 1005.4166 26.458332 978.95825 52.916664 Q 978.95825 79.37499 1058.3333 52.916664 Q 1111.25 26.458332 1164.1666 79.37499 Q 1217.0833 79.37499 1322.9166 105.83333 Q 1402.2916 105.83333 1428.7499 79.37499 Q 1428.7499 26.458332 1428.7499 26.458332 z" svg:height="13.49375mm" draw:style-name="style-172" svg:viewBox="0.0 0.0 1561.0416 1349.3749" svg:width="15.610415mm" svg:x="48.68333mm" svg:y="211.93124mm"/>
          <draw:path svg:d="M 555.625 185.20833 L 582.0833 185.20833 L 555.625 211.66666 Q 555.625 238.12498 502.7083 185.20833 Q 449.79166 158.74998 449.79166 238.12498 Q 449.79166 317.49997 370.41666 343.9583 Q 291.04166 370.41666 264.5833 396.87497 Q 211.66666 449.79166 185.20833 449.79166 Q 132.29166 449.79166 132.29166 449.79166 L 132.29166 449.79166 L 158.74998 449.79166 L 158.74998 449.79166 L 158.74998 476.24997 L 185.20833 476.24997 L 185.20833 502.7083 L 185.20833 529.1666 L 158.74998 529.1666 L 132.29166 502.7083 L 132.29166 502.7083 L 132.29166 502.7083 L 105.83333 476.24997 L 79.37499 449.79166 L 79.37499 449.79166 L 79.37499 449.79166 L 79.37499 423.3333 L 79.37499 423.3333 L 52.916664 396.87497 L 26.458332 370.41666 L 26.458332 238.12498 L 26.458332 79.37499 L 0.0 52.916664 L 0.0 26.458332 L 26.458332 26.458332 L 52.916664 26.458332 L 52.916664 79.37499 L 52.916664 105.83333 L 185.20833 79.37499 Q 317.49997 26.458332 291.04166 0.0 Q 291.04166 -26.458332 396.87497 26.458332 Q 502.7083 105.83333 529.1666 132.29166 Q 555.625 185.20833 555.625 185.20833 z" svg:height="5.2916665mm" draw:style-name="style-173" svg:viewBox="0.0 0.0 582.0833 529.1666" svg:width="5.820833mm" svg:x="6.0854163mm" svg:y="300.83124mm"/>
          <draw:path svg:d="M 264.5833 0.0 L 264.5833 0.0 L 423.3333 52.916664 Q 582.0833 105.83333 634.99994 105.83333 L 714.37494 105.83333 L 714.37494 105.83333 L 714.37494 105.83333 L 740.8333 132.29166 L 740.8333 132.29166 L 767.2916 132.29166 L 793.74994 132.29166 L 899.5833 132.29166 Q 1005.4166 132.29166 1031.875 185.20833 Q 1058.3333 238.12498 1058.3333 211.66666 Q 1058.3333 185.20833 1084.7916 185.20833 L 1084.7916 185.20833 L 1084.7916 370.41666 L 1111.25 555.625 L 1111.25 555.625 L 1111.25 582.0833 L 1111.25 582.0833 L 1111.25 582.0833 L 1137.7083 634.99994 L 1137.7083 661.4583 L 1217.0833 661.4583 L 1296.4583 661.4583 L 1296.4583 661.4583 Q 1296.4583 687.9166 1269.9999 687.9166 L 1243.5416 687.9166 L 1217.0833 687.9166 L 1190.6249 687.9166 L 1164.1666 714.37494 L 1137.7083 740.8333 L 1137.7083 740.8333 L 1111.25 740.8333 L 1111.25 820.2083 L 1111.25 899.5833 L 1137.7083 899.5833 Q 1164.1666 873.12494 1164.1666 1058.3333 Q 1164.1666 1243.5416 1190.6249 1243.5416 Q 1190.6249 1269.9999 1217.0833 1269.9999 L 1269.9999 1269.9999 L 1296.4583 1296.4583 L 1322.9166 1322.9166 L 1322.9166 1322.9166 L 1322.9166 1322.9166 L 1296.4583 1322.9166 L 1296.4583 1322.9166 L 1269.9999 1322.9166 L 1269.9999 1322.9166 L 1217.0833 1322.9166 Q 1137.7083 1322.9166 1137.7083 1534.5833 Q 1137.7083 1746.2499 1111.25 1719.7916 Q 1111.25 1719.7916 1084.7916 1799.1666 L 1084.7916 1852.0833 L 1084.7916 1852.0833 L 1084.7916 1852.0833 L 1058.3333 1878.5416 L 1058.3333 1878.5416 L 1058.3333 1825.6249 Q 1058.3333 1772.7083 1031.875 1852.0833 Q 1005.4166 1904.9999 899.5833 1931.4583 Q 793.74994 1957.9165 793.74994 1904.9999 Q 793.74994 1852.0833 687.9166 1825.6249 L 555.625 1799.1666 L 529.1666 1825.6249 Q 476.24997 1825.6249 476.24997 1852.0833 Q 476.24997 1878.5416 449.79166 1878.5416 Q 423.3333 1878.5416 423.3333 1904.9999 L 423.3333 1931.4583 L 396.87497 1931.4583 L 396.87497 1931.4583 L 396.87497 1904.9999 L 370.41666 1904.9999 L 370.41666 1878.5416 L 370.41666 1852.0833 L 396.87497 1799.1666 Q 396.87497 1772.7083 370.41666 1772.7083 Q 343.9583 1746.2499 343.9583 1719.7916 Q 343.9583 1666.8749 317.49997 1666.8749 Q 291.04166 1640.4166 317.49997 1640.4166 Q 343.9583 1640.4166 343.9583 1613.9583 Q 343.9583 1587.4999 211.66666 1561.0416 Q 105.83333 1534.5833 79.37499 1481.6666 L 52.916664 1455.2083 L 52.916664 1455.2083 L 52.916664 1428.7499 L 52.916664 1428.7499 L 52.916664 1428.7499 L 79.37499 1428.7499 L 79.37499 1428.7499 L 79.37499 1402.2916 L 52.916664 1402.2916 L 52.916664 1402.2916 L 52.916664 1375.8333 L 52.916664 1375.8333 L 52.916664 1375.8333 L 79.37499 1375.8333 L 79.37499 1375.8333 L 52.916664 1349.3749 L 0.0 1322.9166 L 52.916664 1322.9166 Q 79.37499 1322.9166 105.83333 1296.4583 Q 158.74998 1269.9999 158.74998 1243.5416 L 185.20833 1190.6249 L 211.66666 1190.6249 L 238.12498 1164.1666 L 211.66666 1164.1666 Q 185.20833 1164.1666 132.29166 1137.7083 Q 79.37499 1111.25 79.37499 1031.875 Q 105.83333 952.49994 185.20833 926.0416 Q 264.5833 899.5833 264.5833 873.12494 L 264.5833 846.6666 L 238.12498 846.6666 Q 238.12498 846.6666 211.66666 820.2083 Q 158.74998 793.74994 158.74998 740.8333 L 132.29166 687.9166 L 132.29166 687.9166 L 105.83333 687.9166 L 105.83333 687.9166 L 105.83333 687.9166 L 158.74998 687.9166 Q 185.20833 687.9166 211.66666 687.9166 Q 211.66666 687.9166 211.66666 555.625 Q 211.66666 423.3333 185.20833 423.3333 Q 158.74998 423.3333 185.20833 370.41666 Q 211.66666 317.49997 211.66666 264.5833 Q 158.74998 211.66666 185.20833 132.29166 Q 185.20833 52.916664 211.66666 52.916664 L 238.12498 52.916664 L 238.12498 26.458332 L 264.5833 26.458332 L 264.5833 26.458332 L 264.5833 0.0 L 264.5833 0.0 z M 952.49994 211.66666 Q 952.49994 185.20833 978.95825 211.66666 Q 1005.4166 264.5833 952.49994 264.5833 Q 926.0416 264.5833 952.49994 211.66666 z M 264.5833 264.5833 Q 264.5833 238.12498 291.04166 264.5833 Q 317.49997 264.5833 291.04166 264.5833 Q 264.5833 291.04166 264.5833 264.5833 z" svg:height="19.314583mm" draw:style-name="style-174" svg:viewBox="0.0 0.0 1322.9166 1931.4583" svg:width="13.229166mm" svg:x="38.1mm" svg:y="194.73332mm"/>
          <draw:path svg:d="M 423.3333 185.20833 L 502.7083 0.0 L 529.1666 0.0 Q 555.625 0.0 582.0833 79.37499 Q 608.5416 185.20833 634.99994 158.74998 Q 634.99994 158.74998 661.4583 158.74998 L 661.4583 158.74998 L 661.4583 238.12498 Q 634.99994 343.9583 634.99994 396.87497 Q 608.5416 476.24997 582.0833 476.24997 Q 555.625 476.24997 502.7083 582.0833 Q 449.79166 661.4583 370.41666 714.37494 Q 317.49997 767.2916 291.04166 793.74994 L 264.5833 820.2083 L 238.12498 820.2083 L 211.66666 820.2083 L 211.66666 820.2083 L 185.20833 820.2083 L 158.74998 820.2083 L 132.29166 820.2083 L 132.29166 820.2083 L 105.83333 820.2083 L 105.83333 820.2083 L 105.83333 820.2083 L 52.916664 846.6666 L 0.0 846.6666 L 0.0 820.2083 L 0.0 793.74994 L 26.458332 767.2916 L 26.458332 740.8333 L 52.916664 740.8333 L 52.916664 714.37494 L 52.916664 714.37494 L 52.916664 714.37494 L 79.37499 714.37494 L 105.83333 714.37494 L 105.83333 687.9166 L 105.83333 687.9166 L 132.29166 687.9166 Q 132.29166 661.4583 158.74998 634.99994 Q 158.74998 608.5416 264.5833 476.24997 Q 370.41666 343.9583 423.3333 185.20833 z" svg:height="8.466666mm" draw:style-name="style-175" svg:viewBox="0.0 0.0 661.4583 846.6666" svg:width="6.614583mm" svg:x="98.95416mm" svg:y="157.42708mm"/>
          <draw:path svg:d="M 238.12498 79.37499 L 317.49997 0.0 L 317.49997 317.49997 Q 317.49997 634.99994 317.49997 820.2083 L 317.49997 1005.4166 L 317.49997 1111.25 L 317.49997 1217.0833 L 291.04166 1217.0833 L 291.04166 1217.0833 L 291.04166 1190.6249 L 264.5833 1164.1666 L 264.5833 1164.1666 L 264.5833 1190.6249 L 264.5833 1190.6249 L 264.5833 1190.6249 L 238.12498 1084.7916 Q 211.66666 1005.4166 211.66666 1005.4166 Q 211.66666 978.95825 211.66666 899.5833 Q 211.66666 793.74994 158.74998 661.4583 Q 105.83333 502.7083 52.916664 502.7083 Q 0.0 502.7083 0.0 449.79166 Q 0.0 423.3333 52.916664 396.87497 Q 79.37499 396.87497 132.29166 264.5833 Q 158.74998 132.29166 238.12498 79.37499 z" svg:height="12.170833mm" draw:style-name="style-176" svg:viewBox="0.0 0.0 317.49997 1217.0833" svg:width="3.1749997mm" svg:x="214.84166mm" svg:y="213.51874mm"/>
          <draw:path svg:d="M 1296.4583 26.458332 L 1322.9166 26.458332 L 1322.9166 52.916664 L 1322.9166 52.916664 L 1322.9166 52.916664 Q 1322.9166 52.916664 1296.4583 79.37499 L 1296.4583 79.37499 L 1243.5416 79.37499 Q 1164.1666 105.83333 1190.6249 105.83333 L 1217.0833 105.83333 L 1217.0833 132.29166 L 1217.0833 158.74998 L 1243.5416 158.74998 L 1269.9999 158.74998 L 1349.3749 211.66666 Q 1455.2083 238.12498 1455.2083 264.5833 L 1455.2083 264.5833 L 1455.2083 264.5833 Q 1455.2083 264.5833 1428.7499 264.5833 L 1428.7499 291.04166 L 1402.2916 291.04166 Q 1402.2916 264.5833 978.95825 264.5833 L 555.625 264.5833 L 502.7083 264.5833 Q 476.24997 264.5833 343.9583 238.12498 Q 185.20833 211.66666 132.29166 185.20833 L 105.83333 158.74998 L 132.29166 158.74998 Q 132.29166 158.74998 132.29166 132.29166 L 132.29166 132.29166 L 132.29166 132.29166 L 158.74998 105.83333 L 158.74998 105.83333 L 158.74998 105.83333 L 158.74998 105.83333 L 132.29166 79.37499 L 132.29166 79.37499 L 132.29166 79.37499 L 132.29166 52.916664 L 132.29166 52.916664 L 105.83333 79.37499 L 105.83333 105.83333 L 79.37499 105.83333 L 52.916664 105.83333 L 26.458332 79.37499 L 0.0 79.37499 L 0.0 52.916664 L 0.0 26.458332 L 26.458332 26.458332 L 52.916664 0.0 L 52.916664 0.0 L 52.916664 0.0 L 52.916664 0.0 L 79.37499 0.0 L 79.37499 0.0 L 79.37499 0.0 L 79.37499 26.458332 L 79.37499 26.458332 L 105.83333 0.0 Q 105.83333 -26.458332 608.5416 0.0 Q 1137.7083 0.0 1137.7083 26.458332 Q 1137.7083 52.916664 1190.6249 52.916664 Q 1269.9999 52.916664 1296.4583 26.458332 z" svg:height="2.9104166mm" draw:style-name="style-177" svg:viewBox="0.0 0.0 1455.2083 291.04166" svg:width="14.552083mm" svg:x="43.656246mm" svg:y="234.42082mm"/>
          <draw:path svg:d="M 952.49994 476.24997 L 952.49994 502.7083 L 926.0416 529.1666 Q 926.0416 529.1666 926.0416 555.625 L 926.0416 582.0833 L 899.5833 582.0833 Q 873.12494 582.0833 873.12494 529.1666 Q 873.12494 476.24997 820.2083 529.1666 Q 793.74994 582.0833 793.74994 582.0833 Q 767.2916 582.0833 767.2916 608.5416 L 767.2916 634.99994 L 793.74994 661.4583 L 793.74994 687.9166 L 820.2083 687.9166 Q 846.6666 687.9166 846.6666 714.37494 L 846.6666 740.8333 L 846.6666 740.8333 Q 820.2083 740.8333 820.2083 740.8333 L 820.2083 767.2916 L 820.2083 767.2916 Q 793.74994 793.74994 820.2083 793.74994 L 820.2083 793.74994 L 820.2083 846.6666 Q 820.2083 899.5833 820.2083 899.5833 L 846.6666 899.5833 L 846.6666 899.5833 L 846.6666 899.5833 L 846.6666 926.0416 L 873.12494 926.0416 L 873.12494 952.49994 L 873.12494 978.95825 L 846.6666 978.95825 L 820.2083 952.49994 L 714.37494 952.49994 Q 582.0833 926.0416 555.625 952.49994 Q 555.625 1005.4166 529.1666 1005.4166 L 529.1666 1005.4166 L 502.7083 1031.875 L 476.24997 1031.875 L 476.24997 1058.3333 L 476.24997 1084.7916 L 449.79166 1084.7916 L 423.3333 1111.25 L 396.87497 1111.25 L 396.87497 1111.25 L 396.87497 1084.7916 L 396.87497 1058.3333 L 396.87497 1005.4166 L 396.87497 978.95825 L 396.87497 978.95825 L 396.87497 1005.4166 L 396.87497 1005.4166 L 396.87497 1005.4166 L 423.3333 1005.4166 L 423.3333 1005.4166 L 449.79166 1005.4166 L 449.79166 1005.4166 L 476.24997 1005.4166 Q 502.7083 1005.4166 502.7083 952.49994 L 502.7083 899.5833 L 502.7083 899.5833 L 502.7083 899.5833 L 476.24997 873.12494 Q 449.79166 873.12494 449.79166 820.2083 Q 449.79166 767.2916 396.87497 740.8333 Q 370.41666 740.8333 370.41666 714.37494 Q 370.41666 687.9166 343.9583 687.9166 Q 317.49997 687.9166 317.49997 634.99994 Q 343.9583 608.5416 317.49997 608.5416 Q 291.04166 582.0833 238.12498 555.625 Q 185.20833 529.1666 185.20833 476.24997 Q 158.74998 423.3333 132.29166 423.3333 Q 105.83333 423.3333 105.83333 396.87497 Q 105.83333 370.41666 79.37499 370.41666 Q 26.458332 370.41666 26.458332 317.49997 L 26.458332 291.04166 L 26.458332 264.5833 L 26.458332 238.12498 L 0.0 238.12498 L 0.0 211.66666 L 0.0 211.66666 Q 26.458332 211.66666 26.458332 211.66666 L 26.458332 185.20833 L 79.37499 52.916664 Q 132.29166 -52.916664 396.87497 0.0 Q 634.99994 26.458332 634.99994 52.916664 Q 634.99994 105.83333 661.4583 105.83333 Q 714.37494 105.83333 714.37494 185.20833 Q 740.8333 264.5833 820.2083 264.5833 Q 873.12494 264.5833 899.5833 370.41666 Q 926.0416 476.24997 952.49994 476.24997 z" svg:height="11.112499mm" draw:style-name="style-178" svg:viewBox="0.0 0.0 952.49994 1111.25" svg:width="9.525mm" svg:x="28.310415mm" svg:y="243.41666mm"/>
          <draw:path svg:d="M 0.0 15716.249 L 0.0 0.0 L 11138.958 0.0 L 22277.916 0.0 L 22277.916 15716.249 L 22277.916 31432.498 L 11138.958 31432.498 L 0.0 31432.498 L 0.0 15716.249 z M 9948.333 449.79166 L 10080.624 449.79166 L 11800.416 476.24997 Q 13493.749 476.24997 13546.666 502.7083 L 13626.041 502.7083 L 13626.041 502.7083 L 13626.041 476.24997 L 13784.791 476.24997 Q 13943.541 476.24997 13943.541 423.3333 Q 13943.541 396.87497 13996.458 423.3333 Q 14022.916 423.3333 14049.374 449.79166 Q 14049.374 476.24997 14657.916 476.24997 Q 15239.999 476.24997 15663.332 502.7083 L 16086.666 502.7083 L 16774.582 502.7083 Q 17462.5 476.24997 18785.416 529.1666 Q 20081.873 582.0833 20161.248 582.0833 Q 20240.623 582.0833 20849.166 582.0833 Q 21457.707 582.0833 21642.916 634.99994 Q 21828.123 634.99994 21881.041 740.8333 Q 21907.498 820.2083 21907.498 1957.9165 Q 21907.498 3122.0833 21881.041 3307.2915 Q 21854.582 3492.4998 21854.582 3757.0833 Q 21854.582 3995.208 21854.582 4127.5 L 21854.582 4233.333 L 21854.582 5609.1665 Q 21854.582 7011.458 21828.123 7143.7495 L 21828.123 7249.583 L 21801.666 9101.666 Q 21801.666 10927.291 21775.207 11324.166 L 21775.207 11694.583 L 21775.207 13811.249 Q 21801.666 15954.374 21801.666 16271.874 L 21801.666 16589.375 L 21801.666 17039.166 Q 21801.666 17515.416 21801.666 18467.916 Q 21801.666 19393.957 21801.666 19605.623 L 21801.666 19817.291 L 21801.666 20319.998 Q 21801.666 20796.248 21801.666 21060.832 L 21801.666 21351.873 L 21801.666 21669.373 Q 21801.666 21986.873 21801.666 22172.082 L 21801.666 22357.291 L 21801.666 22463.123 L 21801.666 22568.957 L 21775.207 22568.957 L 21775.207 22568.957 L 21775.207 22859.998 L 21775.207 23177.498 L 21748.748 24024.166 Q 21748.748 24870.832 21722.291 24923.748 L 21722.291 24950.207 L 21748.748 25082.498 Q 21748.748 25214.791 21695.832 25214.791 Q 21642.916 25214.791 21669.373 25347.082 Q 21695.832 25505.832 21695.832 25558.748 Q 21695.832 25638.123 21722.291 26034.998 L 21722.291 26458.332 L 21722.291 27834.166 Q 21748.748 29236.457 21748.748 29527.498 Q 21748.748 29844.998 21748.748 30056.666 Q 21748.748 30241.873 21722.291 30479.998 Q 21695.832 30691.666 21060.832 30691.666 Q 20399.373 30691.666 20055.416 30665.207 Q 19737.916 30638.748 19658.541 30665.207 Q 19605.623 30691.666 19102.916 30691.666 Q 18573.75 30691.666 18071.041 30691.666 L 17568.332 30691.666 L 17462.5 30691.666 L 17383.125 30691.666 L 17145.0 30691.666 Q 16933.332 30691.666 15504.582 30718.123 L 14075.833 30718.123 L 14022.916 30718.123 Q 13969.999 30744.582 13493.749 30744.582 Q 13043.958 30744.582 11906.249 30771.041 L 10768.541 30771.041 L 10768.541 30771.041 L 10742.083 30771.041 L 10742.083 30771.041 L 10742.083 30797.498 L 10318.749 30797.498 Q 9868.958 30797.498 8440.208 30850.416 L 7011.458 30903.332 L 6826.2495 30903.332 Q 6614.583 30903.332 5609.1665 30903.332 L 4603.75 30903.332 L 4286.25 30903.332 Q 3995.208 30903.332 2910.4165 30903.332 L 1825.6249 30903.332 L 1799.1666 30903.332 L 1772.7083 30903.332 L 1693.3333 30903.332 L 1613.9583 30903.332 L 1587.4999 30903.332 Q 1587.4999 30903.332 1322.9166 30876.873 Q 1031.875 30850.416 952.49994 30771.041 L 846.6666 30691.666 L 846.6666 30691.666 L 846.6666 30691.666 L 846.6666 30665.207 L 846.6666 30665.207 L 820.2083 30665.207 L 820.2083 30638.748 L 820.2083 30638.748 L 793.74994 30638.748 L 793.74994 30638.748 L 793.74994 30638.748 L 793.74994 30612.291 L 793.74994 30612.291 L 793.74994 30612.291 Q 767.2916 30585.832 767.2916 30585.832 L 767.2916 30585.832 L 740.8333 30585.832 Q 740.8333 30585.832 740.8333 30559.373 L 740.8333 30559.373 L 740.8333 30559.373 Q 714.37494 30532.916 714.37494 30532.916 L 687.9166 30532.916 L 687.9166 30532.916 L 687.9166 30532.916 L 687.9166 30506.457 L 687.9166 30506.457 L 661.4583 30479.998 L 634.99994 30453.541 L 634.99994 30294.791 L 634.99994 30136.041 L 634.99994 30136.041 Q 608.5416 30109.582 608.5416 30109.582 L 608.5416 30109.582 L 608.5416 30030.207 Q 634.99994 29950.832 634.99994 28945.416 L 661.4583 27939.998 L 661.4583 27093.332 Q 634.99994 26220.207 661.4583 25108.957 L 687.9166 23997.707 L 687.9166 23865.416 Q 687.9166 23759.582 687.9166 22859.998 L 687.9166 21986.873 L 687.9166 21775.207 L 687.9166 21563.541 L 687.9166 21219.582 Q 687.9166 20902.082 714.37494 20531.666 L 714.37494 20161.248 L 714.37494 20161.248 L 687.9166 20161.248 L 687.9166 19790.832 Q 687.9166 19393.957 661.4583 19155.832 L 661.4583 18917.707 L 661.4583 18917.707 L 634.99994 18917.707 L 634.99994 18838.332 L 634.99994 18785.416 L 634.99994 18732.498 L 634.99994 18679.582 L 634.99994 18362.082 Q 634.99994 18071.041 634.99994 18044.582 L 634.99994 17991.666 L 634.99994 17991.666 Q 634.99994 17991.666 634.99994 17965.207 L 634.99994 17938.75 L 634.99994 17832.916 Q 634.99994 17727.082 608.5416 17462.5 Q 582.0833 17197.916 608.5416 16880.416 L 608.5416 16536.457 L 608.5416 16457.082 Q 582.0833 16377.707 608.5416 16245.416 L 608.5416 16086.666 L 608.5416 16060.207 L 582.0833 16033.749 L 582.0833 16007.291 L 582.0833 15980.832 L 555.625 15980.832 L 555.625 15980.832 L 555.625 15954.374 L 529.1666 15954.374 L 529.1666 15927.916 Q 529.1666 15874.999 555.625 15239.999 L 582.0833 14578.541 L 582.0833 14552.083 L 582.0833 14499.166 L 555.625 14446.249 L 555.625 14366.874 L 529.1666 14366.874 Q 502.7083 14340.416 529.1666 14340.416 Q 555.625 14340.416 582.0833 13969.999 L 582.0833 13599.583 L 582.0833 13493.749 Q 582.0833 13414.374 555.625 12382.499 L 555.625 11350.624 L 555.625 11165.416 L 555.625 10953.749 L 555.625 10530.416 L 555.625 10080.624 L 555.625 9948.333 Q 529.1666 9816.041 529.1666 9524.999 Q 529.1666 9233.958 529.1666 7355.4165 L 529.1666 5450.4165 L 529.1666 3862.9165 Q 529.1666 2301.875 555.625 1534.5833 Q 582.0833 793.74994 608.5416 661.4583 Q 661.4583 529.1666 1508.1249 476.24997 L 2354.7915 449.79166 L 4021.6665 423.3333 Q 5662.083 423.3333 7725.833 423.3333 Q 9816.041 423.3333 9948.333 449.79166 z" svg:height="314.32498mm" draw:style-name="style-179" svg:viewBox="0.0 0.0 22277.916 31432.498" svg:width="222.77916mm" svg:x="0.0mm" svg:y="0.0mm"/>
          <draw:path svg:d="M 449.79166 0.0 L 502.7083 0.0 L 582.0833 52.916664 Q 661.4583 132.29166 661.4583 185.20833 Q 661.4583 211.66666 714.37494 264.5833 Q 740.8333 291.04166 740.8333 317.49997 Q 740.8333 317.49997 767.2916 317.49997 L 767.2916 343.9583 L 740.8333 370.41666 Q 740.8333 370.41666 740.8333 370.41666 L 740.8333 370.41666 L 740.8333 370.41666 L 714.37494 370.41666 L 714.37494 370.41666 Q 687.9166 370.41666 687.9166 370.41666 L 687.9166 396.87497 L 687.9166 529.1666 Q 661.4583 661.4583 634.99994 687.9166 Q 634.99994 687.9166 608.5416 687.9166 Q 582.0833 714.37494 608.5416 793.74994 Q 634.99994 873.12494 661.4583 952.49994 Q 661.4583 1058.3333 687.9166 1058.3333 Q 714.37494 1058.3333 687.9166 1164.1666 Q 687.9166 1243.5416 661.4583 1269.9999 Q 661.4583 1322.9166 608.5416 1322.9166 Q 529.1666 1349.3749 555.625 1375.8333 Q 555.625 1428.7499 582.0833 1428.7499 Q 582.0833 1455.2083 555.625 1481.6666 Q 502.7083 1481.6666 529.1666 1508.1249 Q 529.1666 1534.5833 476.24997 1587.4999 Q 423.3333 1640.4166 423.3333 1666.8749 L 423.3333 1693.3333 L 423.3333 1719.7916 L 423.3333 1746.2499 L 396.87497 1746.2499 L 370.41666 1746.2499 L 370.41666 1719.7916 L 370.41666 1719.7916 L 343.9583 1719.7916 L 343.9583 1719.7916 L 343.9583 1719.7916 L 317.49997 1719.7916 L 317.49997 1746.2499 L 317.49997 1772.7083 L 291.04166 1772.7083 L 291.04166 1772.7083 L 291.04166 1772.7083 L 264.5833 1772.7083 L 264.5833 1746.2499 L 264.5833 1719.7916 L 238.12498 1693.3333 Q 211.66666 1640.4166 158.74998 1481.6666 Q 105.83333 1322.9166 52.916664 899.5833 L 0.0 502.7083 L 0.0 476.24997 L 0.0 449.79166 L 0.0 396.87497 Q 0.0 343.9583 0.0 317.49997 Q 0.0 291.04166 185.20833 185.20833 Q 343.9583 105.83333 370.41666 52.916664 Q 396.87497 0.0 449.79166 0.0 z" svg:height="17.727083mm" draw:style-name="style-180" svg:viewBox="0.0 0.0 767.2916 1772.7083" svg:width="7.6729164mm" svg:x="140.75833mm" svg:y="211.13748mm"/>
          <draw:path svg:d="M 449.79166 0.0 L 449.79166 0.0 L 476.24997 0.0 Q 502.7083 0.0 502.7083 26.458332 Q 502.7083 52.916664 926.0416 132.29166 Q 1375.8333 238.12498 1772.7083 264.5833 Q 2143.125 291.04166 2143.125 291.04166 Q 2169.5833 291.04166 2301.875 291.04166 L 2407.7083 291.04166 L 2407.7083 291.04166 L 2407.7083 291.04166 L 2434.1665 291.04166 L 2460.6248 291.04166 L 2487.0833 317.49997 L 2513.5415 343.9583 L 3148.5415 343.9583 Q 3783.5415 343.9583 3889.3748 343.9583 L 3968.7498 343.9583 L 3968.7498 343.9583 L 3968.7498 343.9583 L 3915.833 370.41666 L 3862.9165 396.87497 L 3862.9165 396.87497 L 3836.4583 396.87497 L 3836.4583 423.3333 Q 3836.4583 449.79166 3889.3748 476.24997 Q 3915.833 502.7083 3889.3748 502.7083 Q 3836.4583 502.7083 3836.4583 582.0833 Q 3862.9165 661.4583 3836.4583 687.9166 Q 3809.9998 687.9166 3836.4583 767.2916 Q 3862.9165 873.12494 3809.9998 899.5833 Q 3783.5415 926.0416 3783.5415 978.95825 Q 3783.5415 1058.3333 3809.9998 1058.3333 Q 3809.9998 1084.7916 3809.9998 1084.7916 L 3783.5415 1084.7916 L 3783.5415 1111.25 L 3783.5415 1137.7083 L 3624.7915 1137.7083 Q 3466.0415 1137.7083 2989.7915 1164.1666 L 2513.5415 1164.1666 L 1455.2083 1164.1666 Q 370.41666 1137.7083 211.66666 1164.1666 L 52.916664 1164.1666 L 52.916664 1137.7083 L 79.37499 1137.7083 L 79.37499 1111.25 L 79.37499 1084.7916 L 52.916664 1084.7916 L 52.916664 1084.7916 L 52.916664 1058.3333 L 26.458332 1058.3333 L 26.458332 1058.3333 L 26.458332 1031.875 L 26.458332 1031.875 L 26.458332 1031.875 L 0.0 1005.4166 L 0.0 978.95825 L 26.458332 978.95825 L 52.916664 978.95825 L 79.37499 978.95825 Q 79.37499 978.95825 79.37499 952.49994 Q 79.37499 926.0416 158.74998 899.5833 L 211.66666 873.12494 L 211.66666 873.12494 L 238.12498 873.12494 L 238.12498 873.12494 L 238.12498 873.12494 L 185.20833 873.12494 Q 158.74998 873.12494 132.29166 846.6666 Q 132.29166 820.2083 158.74998 820.2083 Q 185.20833 820.2083 185.20833 793.74994 Q 185.20833 767.2916 132.29166 767.2916 L 105.83333 767.2916 L 185.20833 740.8333 Q 264.5833 714.37494 291.04166 661.4583 Q 291.04166 608.5416 343.9583 634.99994 Q 396.87497 661.4583 370.41666 608.5416 Q 343.9583 529.1666 343.9583 502.7083 Q 370.41666 502.7083 343.9583 449.79166 Q 343.9583 370.41666 317.49997 370.41666 Q 291.04166 370.41666 291.04166 291.04166 L 291.04166 211.66666 L 317.49997 211.66666 L 317.49997 185.20833 L 317.49997 185.20833 L 343.9583 185.20833 L 343.9583 185.20833 Q 343.9583 185.20833 449.79166 185.20833 L 529.1666 185.20833 L 502.7083 185.20833 L 476.24997 185.20833 L 476.24997 158.74998 Q 449.79166 158.74998 449.79166 132.29166 L 449.79166 105.83333 L 423.3333 105.83333 Q 396.87497 105.83333 396.87497 79.37499 L 396.87497 52.916664 L 449.79166 52.916664 L 476.24997 26.458332 L 476.24997 26.458332 L 449.79166 26.458332 L 449.79166 26.458332 L 449.79166 26.458332 L 449.79166 0.0 z M 3757.0833 793.74994 Q 3783.5415 793.74994 3783.5415 793.74994 Q 3783.5415 820.2083 3783.5415 820.2083 Q 3757.0833 820.2083 3757.0833 793.74994 z M 211.66666 952.49994 Q 238.12498 952.49994 238.12498 952.49994 Q 238.12498 978.95825 238.12498 978.95825 L 211.66666 978.95825 L 211.66666 952.49994 z" svg:height="11.641666mm" draw:style-name="style-181" svg:viewBox="0.0 0.0 3968.7498 1164.1666" svg:width="39.687496mm" svg:x="111.91875mm" svg:y="266.96457mm"/>
          <draw:path svg:d="M 2831.0415 26.458332 L 2831.0415 0.0 L 3227.9165 211.66666 Q 3624.7915 396.87497 3704.1665 449.79166 Q 3783.5415 502.7083 3809.9998 502.7083 Q 3836.4583 555.625 3915.833 555.625 Q 4021.6665 555.625 4021.6665 582.0833 Q 4021.6665 608.5416 4127.5 634.99994 Q 4259.7915 661.4583 4286.25 687.9166 L 4312.708 714.37494 L 4365.625 714.37494 L 4418.5415 714.37494 L 4418.5415 687.9166 L 4418.5415 687.9166 L 4445.0 714.37494 Q 4471.458 767.2916 4392.083 793.74994 Q 4312.708 820.2083 4339.1665 846.6666 Q 4339.1665 873.12494 4365.625 846.6666 Q 4392.083 846.6666 4392.083 926.0416 Q 4365.625 978.95825 4339.1665 978.95825 Q 4312.708 978.95825 4286.25 1058.3333 Q 4259.7915 1137.7083 4233.333 1164.1666 Q 4180.4165 1190.6249 4206.875 1217.0833 Q 4233.333 1243.5416 4233.333 1296.4583 Q 4259.7915 1322.9166 4286.25 1322.9166 Q 4312.708 1322.9166 4312.708 1349.3749 Q 4286.25 1375.8333 4286.25 1402.2916 L 4286.25 1455.2083 L 4259.7915 1455.2083 L 4233.333 1455.2083 L 4233.333 1508.1249 L 4233.333 1561.0416 L 4206.875 1561.0416 L 4206.875 1561.0416 L 4180.4165 1561.0416 L 4153.958 1561.0416 L 4153.958 1561.0416 L 4153.958 1561.0416 L 4153.958 1534.5833 Q 4127.5 1508.1249 3995.208 1481.6666 Q 3862.9165 1455.2083 3571.8748 1455.2083 Q 3280.8333 1455.2083 3227.9165 1534.5833 L 3174.9998 1640.4166 L 3122.0833 1640.4166 Q 3069.1665 1666.8749 2963.3333 1640.4166 Q 2883.9583 1613.9583 2857.4998 1561.0416 Q 2857.4998 1508.1249 2831.0415 1481.6666 Q 2804.5833 1455.2083 2566.4583 1455.2083 Q 2354.7915 1455.2083 2354.7915 1428.7499 Q 2354.7915 1402.2916 2275.4165 1428.7499 L 2196.0415 1455.2083 L 2196.0415 1455.2083 Q 2196.0415 1455.2083 1428.7499 1481.6666 L 687.9166 1534.5833 L 687.9166 1534.5833 L 687.9166 1508.1249 L 634.99994 1508.1249 L 608.5416 1508.1249 L 608.5416 1455.2083 L 582.0833 1428.7499 L 582.0833 1428.7499 L 582.0833 1455.2083 L 529.1666 1455.2083 Q 502.7083 1455.2083 502.7083 1428.7499 Q 529.1666 1428.7499 449.79166 1269.9999 Q 396.87497 1111.25 370.41666 1111.25 Q 317.49997 1111.25 317.49997 1084.7916 Q 317.49997 1058.3333 264.5833 1031.875 L 185.20833 1031.875 L 185.20833 978.95825 Q 185.20833 952.49994 238.12498 952.49994 Q 264.5833 952.49994 185.20833 899.5833 L 79.37499 873.12494 L 79.37499 846.6666 L 52.916664 846.6666 L 52.916664 846.6666 L 52.916664 820.2083 L 52.916664 820.2083 L 52.916664 820.2083 L 26.458332 820.2083 L 26.458332 820.2083 L 26.458332 793.74994 L 0.0 793.74994 L 0.0 793.74994 L 0.0 767.2916 L 0.0 767.2916 L 0.0 767.2916 L 0.0 767.2916 L 26.458332 767.2916 L 79.37499 740.8333 Q 132.29166 740.8333 132.29166 767.2916 L 132.29166 793.74994 L 158.74998 793.74994 Q 185.20833 820.2083 185.20833 820.2083 L 211.66666 820.2083 L 211.66666 767.2916 Q 211.66666 740.8333 264.5833 714.37494 Q 264.5833 661.4583 264.5833 608.5416 L 264.5833 529.1666 L 317.49997 582.0833 Q 370.41666 608.5416 396.87497 608.5416 Q 423.3333 608.5416 502.7083 608.5416 Q 582.0833 608.5416 582.0833 582.0833 Q 608.5416 555.625 634.99994 529.1666 Q 687.9166 476.24997 687.9166 502.7083 Q 687.9166 529.1666 714.37494 449.79166 Q 740.8333 396.87497 846.6666 370.41666 Q 926.0416 343.9583 1005.4166 343.9583 Q 1058.3333 343.9583 1084.7916 343.9583 L 1111.25 343.9583 L 1111.25 343.9583 L 1111.25 343.9583 L 1137.7083 396.87497 L 1137.7083 423.3333 L 1137.7083 423.3333 L 1137.7083 449.79166 L 1269.9999 767.2916 Q 1428.7499 1111.25 1428.7499 1137.7083 L 1428.7499 1164.1666 L 1455.2083 1164.1666 L 1455.2083 1190.6249 L 1481.6666 1190.6249 L 1508.1249 1190.6249 L 1561.0416 1217.0833 L 1613.9583 1217.0833 L 1693.3333 1137.7083 Q 1746.2499 1031.875 2063.75 820.2083 Q 2381.2498 608.5416 2592.9165 502.7083 Q 2778.1248 396.87497 2857.4998 396.87497 Q 2910.4165 396.87497 2963.3333 370.41666 L 2989.7915 343.9583 L 2989.7915 343.9583 L 3016.2498 343.9583 L 3016.2498 343.9583 L 3016.2498 343.9583 L 3016.2498 317.49997 L 3016.2498 317.49997 L 3042.7083 291.04166 L 3042.7083 264.5833 L 3016.2498 264.5833 L 2989.7915 238.12498 L 2963.3333 238.12498 L 2910.4165 238.12498 L 2910.4165 211.66666 L 2910.4165 211.66666 L 2883.9583 211.66666 L 2883.9583 185.20833 L 2857.4998 185.20833 Q 2831.0415 185.20833 2831.0415 132.29166 L 2831.0415 52.916664 L 2831.0415 26.458332 z M 793.74994 449.79166 Q 793.74994 423.3333 820.2083 423.3333 Q 846.6666 423.3333 846.6666 449.79166 Q 846.6666 476.24997 820.2083 476.24997 Q 793.74994 476.24997 793.74994 449.79166 z M 264.5833 873.12494 L 264.5833 873.12494 L 291.04166 873.12494 L 291.04166 873.12494 L 264.5833 873.12494 Q 264.5833 873.12494 264.5833 873.12494 z M 4206.875 1005.4166 Q 4233.333 1005.4166 4233.333 1058.3333 Q 4233.333 1111.25 4206.875 1084.7916 Q 4180.4165 1058.3333 4180.4165 1031.875 Q 4180.4165 1005.4166 4206.875 1005.4166 z" svg:height="16.404165mm" draw:style-name="style-182" svg:viewBox="0.0 0.0 4445.0 1640.4166" svg:width="44.449997mm" svg:x="135.99582mm" svg:y="238.91873mm"/>
          <draw:path svg:d="M 26.458332 105.83333 L 0.0 0.0 L 0.0 0.0 L 0.0 0.0 L 26.458332 0.0 L 26.458332 0.0 L 158.74998 52.916664 Q 317.49997 105.83333 740.8333 211.66666 Q 1164.1666 264.5833 1164.1666 291.04166 L 1190.6249 291.04166 L 1190.6249 291.04166 L 1190.6249 317.49997 L 1190.6249 317.49997 L 1217.0833 317.49997 L 1217.0833 317.49997 L 1217.0833 317.49997 L 1269.9999 343.9583 L 1296.4583 370.41666 L 1322.9166 370.41666 L 1349.3749 370.41666 L 1349.3749 396.87497 Q 1349.3749 423.3333 1402.2916 476.24997 Q 1455.2083 476.24997 1375.8333 502.7083 Q 1269.9999 529.1666 1243.5416 529.1666 Q 1217.0833 529.1666 1217.0833 582.0833 Q 1217.0833 661.4583 1243.5416 687.9166 L 1243.5416 740.8333 L 1217.0833 740.8333 L 1164.1666 740.8333 L 1164.1666 767.2916 L 1137.7083 767.2916 L 1111.25 767.2916 Q 1084.7916 740.8333 873.12494 661.4583 Q 687.9166 582.0833 396.87497 529.1666 Q 132.29166 502.7083 105.83333 396.87497 L 52.916664 317.49997 L 52.916664 291.04166 L 52.916664 291.04166 L 52.916664 264.5833 Q 52.916664 211.66666 26.458332 105.83333 z" svg:height="7.6729164mm" draw:style-name="style-183" svg:viewBox="0.0 0.0 1402.2916 767.2916" svg:width="14.022916mm" svg:x="165.62915mm" svg:y="210.07916mm"/>
          <draw:path svg:d="M 502.7083 26.458332 L 529.1666 0.0 L 555.625 132.29166 Q 608.5416 264.5833 608.5416 502.7083 Q 608.5416 767.2916 582.0833 767.2916 L 582.0833 767.2916 L 582.0833 767.2916 Q 555.625 767.2916 555.625 793.74994 L 555.625 820.2083 L 529.1666 820.2083 Q 502.7083 820.2083 476.24997 793.74994 Q 449.79166 767.2916 343.9583 661.4583 Q 211.66666 555.625 158.74998 582.0833 Q 105.83333 608.5416 105.83333 687.9166 Q 105.83333 740.8333 79.37499 740.8333 Q 26.458332 740.8333 26.458332 714.37494 L 0.0 687.9166 L 0.0 661.4583 Q 26.458332 608.5416 52.916664 555.625 L 79.37499 529.1666 L 79.37499 529.1666 Q 79.37499 529.1666 132.29166 476.24997 Q 132.29166 423.3333 132.29166 396.87497 Q 132.29166 370.41666 79.37499 238.12498 L 26.458332 132.29166 L 26.458332 132.29166 L 26.458332 132.29166 L 26.458332 105.83333 L 26.458332 105.83333 L 26.458332 79.37499 L 26.458332 52.916664 L 52.916664 52.916664 L 79.37499 79.37499 L 79.37499 79.37499 L 105.83333 79.37499 L 105.83333 79.37499 L 132.29166 79.37499 L 132.29166 79.37499 L 132.29166 79.37499 L 132.29166 105.83333 L 132.29166 105.83333 L 158.74998 132.29166 L 185.20833 158.74998 L 185.20833 185.20833 L 185.20833 211.66666 L 211.66666 211.66666 L 211.66666 238.12498 L 211.66666 238.12498 L 238.12498 238.12498 L 238.12498 238.12498 L 238.12498 238.12498 L 238.12498 238.12498 L 264.5833 238.12498 L 264.5833 238.12498 L 291.04166 238.12498 L 291.04166 238.12498 L 291.04166 238.12498 L 291.04166 264.5833 L 291.04166 264.5833 L 317.49997 264.5833 L 317.49997 291.04166 L 317.49997 291.04166 L 343.9583 291.04166 L 343.9583 291.04166 L 343.9583 291.04166 L 343.9583 291.04166 L 370.41666 291.04166 L 370.41666 291.04166 L 396.87497 291.04166 L 396.87497 185.20833 Q 396.87497 79.37499 423.3333 79.37499 Q 449.79166 79.37499 502.7083 26.458332 z" svg:height="8.202083mm" draw:style-name="style-184" svg:viewBox="0.0 0.0 608.5416 820.2083" svg:width="6.0854163mm" svg:x="110.331245mm" svg:y="232.03957mm"/>
          <draw:path svg:d="M 2725.2083 0.0 L 2751.6665 0.0 L 2751.6665 0.0 L 2751.6665 0.0 L 2751.6665 26.458332 L 2751.6665 26.458332 L 2778.1248 26.458332 L 2778.1248 52.916664 L 2778.1248 52.916664 L 2804.5833 52.916664 L 2804.5833 52.916664 L 2804.5833 52.916664 L 2831.0415 52.916664 L 2857.4998 52.916664 L 2910.4165 26.458332 Q 2963.3333 26.458332 2989.7915 79.37499 Q 2989.7915 132.29166 3069.1665 132.29166 Q 3122.0833 132.29166 3122.0833 105.83333 Q 3122.0833 79.37499 3148.5415 79.37499 Q 3174.9998 79.37499 3174.9998 105.83333 Q 3201.4583 158.74998 3280.8333 105.83333 Q 3360.2083 79.37499 3360.2083 52.916664 Q 3360.2083 26.458332 3386.6665 26.458332 Q 3413.1248 26.458332 3466.0415 79.37499 Q 3518.9583 158.74998 3545.4165 158.74998 Q 3545.4165 185.20833 3598.3333 158.74998 Q 3624.7915 105.83333 3651.2498 132.29166 Q 3704.1665 132.29166 3704.1665 185.20833 Q 3704.1665 238.12498 3783.5415 264.5833 Q 3862.9165 264.5833 3836.4583 291.04166 Q 3809.9998 317.49997 3836.4583 370.41666 L 3836.4583 396.87497 L 3862.9165 396.87497 L 3889.3748 423.3333 L 3915.833 423.3333 L 3968.7498 423.3333 L 3968.7498 396.87497 L 3968.7498 370.41666 L 3995.208 396.87497 Q 4021.6665 423.3333 4074.583 449.79166 L 4101.0415 449.79166 L 4101.0415 476.24997 Q 4074.583 502.7083 4048.1248 555.625 Q 4021.6665 634.99994 3995.208 714.37494 Q 3968.7498 793.74994 4021.6665 846.6666 Q 4074.583 873.12494 4021.6665 978.95825 Q 4021.6665 1084.7916 3942.2915 1137.7083 Q 3889.3748 1190.6249 3809.9998 1322.9166 Q 3704.1665 1428.7499 3704.1665 1455.2083 L 3677.7083 1481.6666 L 3677.7083 1481.6666 L 3651.2498 1481.6666 L 3651.2498 1561.0416 L 3651.2498 1640.4166 L 3677.7083 1640.4166 L 3677.7083 1640.4166 L 3677.7083 1613.9583 L 3704.1665 1613.9583 L 3704.1665 1587.4999 L 3704.1665 1534.5833 L 3809.9998 1561.0416 Q 3862.9165 1587.4999 3942.2915 1613.9583 Q 3995.208 1640.4166 4021.6665 1693.3333 Q 4074.583 1746.2499 4101.0415 1719.7916 L 4127.5 1693.3333 L 4180.4165 1640.4166 Q 4206.875 1587.4999 4233.333 1587.4999 Q 4286.25 1561.0416 4339.1665 1269.9999 Q 4418.5415 1005.4166 4471.458 873.12494 Q 4497.9165 767.2916 4524.375 740.8333 L 4524.375 740.8333 L 4524.375 740.8333 Q 4550.833 740.8333 4550.833 740.8333 L 4550.833 714.37494 L 4603.75 687.9166 Q 4630.208 687.9166 4630.208 793.74994 Q 4656.6665 899.5833 4630.208 926.0416 L 4630.208 952.49994 L 4656.6665 952.49994 L 4709.583 952.49994 L 4709.583 926.0416 L 4709.583 926.0416 L 4736.0415 926.0416 L 4736.0415 899.5833 L 4815.4165 899.5833 L 4894.7915 899.5833 L 4894.7915 873.12494 L 4894.7915 873.12494 L 4921.2495 873.12494 L 4921.2495 873.12494 L 4947.708 873.12494 L 4974.1665 873.12494 L 4974.1665 899.5833 L 4974.1665 952.49994 L 4947.708 1058.3333 L 4947.708 1190.6249 L 4921.2495 1190.6249 Q 4894.7915 1217.0833 4894.7915 1269.9999 Q 4868.333 1322.9166 4841.8745 1349.3749 Q 4788.958 1375.8333 4709.583 1375.8333 L 4630.208 1349.3749 L 4630.208 1375.8333 L 4603.75 1402.2916 L 4603.75 1428.7499 L 4603.75 1481.6666 L 4630.208 1481.6666 L 4630.208 1481.6666 L 4656.6665 1508.1249 Q 4683.1245 1508.1249 4656.6665 1587.4999 Q 4656.6665 1640.4166 4683.1245 1640.4166 Q 4709.583 1613.9583 4683.1245 1613.9583 Q 4683.1245 1587.4999 4709.583 1587.4999 L 4762.4995 1587.4999 L 4762.4995 1640.4166 L 4762.4995 1693.3333 L 4736.0415 1746.2499 L 4736.0415 1799.1666 L 4709.583 1799.1666 Q 4683.1245 1799.1666 4603.75 1799.1666 L 4497.9165 1799.1666 L 4497.9165 1852.0833 Q 4497.9165 1878.5416 4550.833 1878.5416 Q 4577.2915 1904.9999 4550.833 1931.4583 Q 4497.9165 1957.9165 4497.9165 2037.2915 Q 4471.458 2116.6665 4445.0 2116.6665 Q 4418.5415 2116.6665 4312.708 2116.6665 L 4206.875 2116.6665 L 4180.4165 2116.6665 L 4153.958 2116.6665 L 4180.4165 2143.125 Q 4233.333 2143.125 4233.333 2169.5833 Q 4233.333 2196.0415 4259.7915 2196.0415 L 4259.7915 2222.5 L 4233.333 2222.5 Q 4206.875 2222.5 4180.4165 2222.5 L 4127.5 2222.5 L 4127.5 2222.5 L 4127.5 2222.5 L 4101.0415 2222.5 L 4101.0415 2222.5 L 4074.583 2196.0415 L 4021.6665 2196.0415 L 4021.6665 2222.5 L 4021.6665 2248.9583 L 3968.7498 2248.9583 L 3942.2915 2275.4165 L 3968.7498 2275.4165 L 4021.6665 2275.4165 L 4074.583 2301.875 L 4101.0415 2301.875 L 4101.0415 2275.4165 L 4101.0415 2248.9583 L 4127.5 2248.9583 L 4153.958 2248.9583 L 4127.5 2301.875 Q 4127.5 2328.3333 4127.5 2354.7915 Q 4127.5 2381.2498 4127.5 2407.7083 L 4127.5 2434.1665 L 4153.958 2434.1665 Q 4180.4165 2460.6248 4206.875 2434.1665 Q 4206.875 2407.7083 4259.7915 2407.7083 Q 4286.25 2407.7083 4312.708 2434.1665 L 4339.1665 2460.6248 L 4339.1665 2487.0833 L 4339.1665 2487.0833 L 4312.708 2487.0833 L 4312.708 2487.0833 L 4312.708 2513.5415 L 4339.1665 2513.5415 L 4339.1665 2513.5415 L 4339.1665 2539.9998 L 4392.083 2539.9998 L 4418.5415 2539.9998 L 4418.5415 2566.4583 L 4392.083 2566.4583 L 4392.083 2566.4583 L 4392.083 2592.9165 L 4365.625 2592.9165 L 4339.1665 2592.9165 L 4339.1665 2619.3748 L 4339.1665 2619.3748 L 4312.708 2619.3748 L 4286.25 2592.9165 L 4259.7915 2592.9165 L 4233.333 2592.9165 L 4233.333 2619.3748 Q 4233.333 2619.3748 4206.875 2592.9165 Q 4180.4165 2592.9165 3995.208 2592.9165 Q 3809.9998 2592.9165 3730.6248 2619.3748 L 3651.2498 2645.8333 L 3651.2498 2672.2915 Q 3651.2498 2698.7498 3704.1665 2804.5833 Q 3704.1665 2910.4165 3518.9583 2989.7915 Q 3333.7498 3069.1665 3307.2915 3122.0833 L 3280.8333 3201.4583 L 3280.8333 3227.9165 L 3280.8333 3254.3748 L 3280.8333 3280.8333 L 3280.8333 3307.2915 L 3280.8333 3386.6665 Q 3333.7498 3466.0415 3413.1248 3518.9583 Q 3518.9583 3545.4165 3571.8748 3571.8748 L 3624.7915 3571.8748 L 3624.7915 3598.3333 Q 3598.3333 3624.7915 3545.4165 3651.2498 Q 3492.4998 3704.1665 3492.4998 3757.0833 Q 3518.9583 3809.9998 3545.4165 3809.9998 Q 3598.3333 3809.9998 3571.8748 3836.4583 Q 3545.4165 3836.4583 3545.4165 3889.3748 Q 3545.4165 3942.2915 3413.1248 3995.208 L 3307.2915 4021.6665 L 3360.2083 4074.583 Q 3439.5833 4101.0415 3439.5833 4127.5 Q 3439.5833 4153.958 3360.2083 4180.4165 Q 3280.8333 4233.333 3333.7498 4286.25 Q 3386.6665 4339.1665 3360.2083 4339.1665 Q 3333.7498 4339.1665 3333.7498 4445.0 Q 3333.7498 4550.833 3280.8333 4577.2915 Q 3280.8333 4603.75 3360.2083 4709.583 Q 3439.5833 4815.4165 3466.0415 4815.4165 Q 3492.4998 4815.4165 3492.4998 4841.8745 Q 3518.9583 4868.333 3545.4165 4894.7915 Q 3571.8748 4894.7915 3545.4165 5027.083 Q 3492.4998 5185.833 3386.6665 5238.7495 Q 3307.2915 5318.1245 3280.8333 5371.0415 Q 3254.3748 5397.4995 3307.2915 5423.958 Q 3360.2083 5450.4165 3333.7498 5529.7915 Q 3333.7498 5609.1665 3333.7498 5635.6245 L 3333.7498 5635.6245 L 3174.9998 5767.9165 Q 3042.7083 5873.7495 2989.7915 5900.208 Q 2963.3333 5926.6665 2936.8748 6032.4995 Q 2936.8748 6138.333 2883.9583 6164.7915 Q 2831.0415 6164.7915 2883.9583 6244.1665 Q 2936.8748 6297.083 2857.4998 6323.5415 Q 2778.1248 6323.5415 2778.1248 6376.458 L 2751.6665 6429.3745 L 2751.6665 6429.3745 L 2751.6665 6455.833 L 2831.0415 6455.833 Q 2910.4165 6482.2915 2910.4165 6535.208 Q 2910.4165 6561.6665 2883.9583 6588.1245 Q 2857.4998 6588.1245 2857.4998 6614.583 Q 2857.4998 6667.4995 2910.4165 6667.4995 Q 2936.8748 6667.4995 2936.8748 6693.958 L 2936.8748 6720.4165 L 2963.3333 6720.4165 L 2989.7915 6720.4165 L 2989.7915 6746.8745 L 2963.3333 6773.333 L 2963.3333 6773.333 L 2963.3333 6773.333 L 2963.3333 6799.7915 L 2963.3333 6799.7915 L 2963.3333 6826.2495 L 2963.3333 6826.2495 L 2963.3333 6826.2495 L 2963.3333 6826.2495 L 2963.3333 6852.708 L 2963.3333 6852.708 L 2936.8748 6879.1665 L 2936.8748 6905.6245 L 2910.4165 6905.6245 L 2857.4998 6932.083 L 2857.4998 6932.083 L 2857.4998 6932.083 L 2831.0415 6905.6245 L 2804.5833 6879.1665 L 2804.5833 6879.1665 L 2804.5833 6879.1665 L 2804.5833 6879.1665 Q 2804.5833 6852.708 2804.5833 6826.2495 Q 2804.5833 6799.7915 2831.0415 6826.2495 Q 2857.4998 6826.2495 2857.4998 6799.7915 L 2857.4998 6773.333 L 2804.5833 6773.333 Q 2725.2083 6773.333 2619.3748 6720.4165 Q 2513.5415 6720.4165 2487.0833 6667.4995 L 2487.0833 6641.0415 L 2460.6248 6641.0415 Q 2434.1665 6641.0415 2434.1665 6693.958 Q 2434.1665 6746.8745 2434.1665 6773.333 L 2434.1665 6799.7915 L 2407.7083 6799.7915 L 2407.7083 6773.333 L 2381.2498 6773.333 L 2354.7915 6773.333 L 2354.7915 6799.7915 L 2328.3333 6799.7915 L 2328.3333 6799.7915 L 2328.3333 6826.2495 L 2328.3333 6826.2495 Q 2328.3333 6826.2495 2301.875 6852.708 L 2301.875 6879.1665 L 2275.4165 6879.1665 Q 2248.9583 6879.1665 2248.9583 6826.2495 Q 2248.9583 6799.7915 2169.5833 6773.333 Q 2116.6665 6720.4165 2116.6665 6746.8745 Q 2090.2083 6773.333 2063.75 6773.333 Q 2037.2915 6773.333 2010.8333 6693.958 Q 2010.8333 6641.0415 1931.4583 6614.583 Q 1878.5416 6614.583 1878.5416 6561.6665 Q 1878.5416 6535.208 1746.2499 6482.2915 Q 1640.4166 6429.3745 1640.4166 6455.833 Q 1640.4166 6508.7495 1587.4999 6508.7495 Q 1561.0416 6535.208 1561.0416 6561.6665 Q 1561.0416 6588.1245 1508.1249 6588.1245 Q 1455.2083 6614.583 1428.7499 6641.0415 Q 1428.7499 6667.4995 1402.2916 6667.4995 Q 1375.8333 6667.4995 1349.3749 6720.4165 Q 1322.9166 6773.333 1296.4583 6746.8745 Q 1243.5416 6720.4165 1217.0833 6746.8745 L 1190.6249 6773.333 L 1217.0833 6773.333 L 1243.5416 6773.333 L 1217.0833 6799.7915 L 1190.6249 6826.2495 L 1190.6249 6826.2495 L 1164.1666 6826.2495 L 1164.1666 6799.7915 L 1164.1666 6773.333 L 1137.7083 6720.4165 Q 1137.7083 6693.958 1111.25 6667.4995 L 1084.7916 6667.4995 L 1111.25 6667.4995 Q 1111.25 6667.4995 1111.25 6641.0415 L 1111.25 6614.583 L 1111.25 6588.1245 Q 1111.25 6561.6665 1084.7916 6508.7495 Q 1058.3333 6482.2915 1111.25 6455.833 Q 1137.7083 6455.833 1084.7916 6429.3745 Q 1031.875 6402.9165 1005.4166 6297.083 Q 978.95825 6191.2495 952.49994 6191.2495 Q 926.0416 6191.2495 926.0416 6138.333 Q 926.0416 6111.8745 899.5833 6111.8745 L 873.12494 6111.8745 L 873.12494 6085.4165 L 846.6666 6058.958 L 846.6666 6032.4995 L 846.6666 6006.0415 L 873.12494 6006.0415 Q 899.5833 6032.4995 952.49994 6032.4995 Q 978.95825 6032.4995 1005.4166 6006.0415 Q 1005.4166 5979.583 1031.875 5873.7495 L 1058.3333 5767.9165 L 1058.3333 5741.458 L 1058.3333 5741.458 L 1031.875 5741.458 Q 1031.875 5714.9995 1058.3333 5714.9995 L 1084.7916 5714.9995 L 1084.7916 5741.458 L 1111.25 5741.458 L 1111.25 5714.9995 L 1111.25 5688.5415 L 1084.7916 5688.5415 Q 1058.3333 5662.083 1031.875 5662.083 Q 1005.4166 5662.083 1005.4166 5609.1665 Q 1005.4166 5582.708 952.49994 5582.708 Q 873.12494 5609.1665 846.6666 5556.2495 Q 820.2083 5529.7915 793.74994 5529.7915 L 767.2916 5556.2495 L 767.2916 5556.2495 L 740.8333 5556.2495 L 740.8333 5556.2495 L 740.8333 5556.2495 L 740.8333 5529.7915 L 740.8333 5529.7915 L 714.37494 5529.7915 L 714.37494 5503.333 L 714.37494 5503.333 L 740.8333 5503.333 L 740.8333 5450.4165 Q 740.8333 5397.4995 714.37494 5397.4995 Q 687.9166 5423.958 661.4583 5344.583 Q 634.99994 5291.6665 582.0833 5265.208 L 502.7083 5238.7495 L 502.7083 5212.2915 L 502.7083 5185.833 L 476.24997 5185.833 L 449.79166 5185.833 L 449.79166 5159.3745 L 423.3333 5159.3745 L 449.79166 5185.833 Q 476.24997 5238.7495 476.24997 5291.6665 L 476.24997 5318.1245 L 449.79166 5318.1245 L 423.3333 5318.1245 L 423.3333 5291.6665 L 423.3333 5265.208 L 396.87497 5212.2915 Q 396.87497 5159.3745 370.41666 5159.3745 Q 317.49997 5159.3745 343.9583 5106.458 Q 370.41666 5053.5415 317.49997 5027.083 Q 291.04166 5027.083 264.5833 4947.708 L 211.66666 4868.333 L 211.66666 4868.333 L 211.66666 4868.333 L 211.66666 4894.7915 Q 211.66666 4894.7915 185.20833 4868.333 L 158.74998 4868.333 L 158.74998 4894.7915 Q 158.74998 4921.2495 105.83333 4921.2495 L 52.916664 4921.2495 L 52.916664 4921.2495 L 52.916664 4921.2495 L 26.458332 4921.2495 L 26.458332 4921.2495 L 26.458332 4947.708 L 52.916664 4947.708 L 52.916664 4974.1665 L 52.916664 5000.6245 L 26.458332 5000.6245 L 0.0 4974.1665 L 0.0 4974.1665 L 0.0 4974.1665 L 0.0 4947.708 L 0.0 4921.2495 L 0.0 4868.333 L 0.0 4841.8745 L 0.0 4841.8745 L 0.0 4841.8745 L 26.458332 4841.8745 L 26.458332 4868.333 L 26.458332 4868.333 L 52.916664 4868.333 L 52.916664 4841.8745 L 52.916664 4815.4165 L 105.83333 4788.958 Q 132.29166 4762.4995 105.83333 4762.4995 Q 79.37499 4762.4995 105.83333 4736.0415 Q 105.83333 4709.583 238.12498 4709.583 Q 370.41666 4709.583 370.41666 4683.1245 Q 370.41666 4656.6665 529.1666 4656.6665 Q 714.37494 4656.6665 714.37494 4630.208 Q 714.37494 4603.75 740.8333 4603.75 Q 767.2916 4603.75 793.74994 4550.833 Q 820.2083 4497.9165 820.2083 4471.458 L 846.6666 4471.458 L 846.6666 4445.0 L 846.6666 4418.5415 L 846.6666 4392.083 Q 846.6666 4339.1665 846.6666 4312.708 Q 846.6666 4286.25 793.74994 4286.25 Q 767.2916 4286.25 767.2916 4233.333 Q 767.2916 4153.958 740.8333 4180.4165 Q 687.9166 4180.4165 687.9166 3968.7498 L 661.4583 3757.0833 L 661.4583 3757.0833 Q 661.4583 3757.0833 687.9166 3730.6248 L 687.9166 3730.6248 L 687.9166 3677.7083 Q 687.9166 3624.7915 740.8333 3492.4998 Q 793.74994 3333.7498 899.5833 3122.0833 Q 1005.4166 2883.9583 1164.1666 2751.6665 Q 1269.9999 2619.3748 1322.9166 2381.2498 Q 1322.9166 2143.125 1349.3749 2037.2915 L 1375.8333 1931.4583 L 1349.3749 1931.4583 Q 1349.3749 1904.9999 1243.5416 1904.9999 Q 1137.7083 1904.9999 1137.7083 1746.2499 Q 1111.25 1587.4999 1164.1666 1561.0416 Q 1217.0833 1534.5833 1243.5416 1402.2916 L 1269.9999 1269.9999 L 1296.4583 1217.0833 L 1322.9166 1190.6249 L 1322.9166 1217.0833 L 1322.9166 1243.5416 L 1349.3749 1243.5416 L 1375.8333 1217.0833 L 1375.8333 1217.0833 L 1375.8333 1217.0833 L 1349.3749 1190.6249 L 1349.3749 1164.1666 L 1375.8333 1164.1666 L 1402.2916 1164.1666 L 1428.7499 1217.0833 Q 1481.6666 1269.9999 1508.1249 1243.5416 Q 1534.5833 1243.5416 1534.5833 1269.9999 Q 1534.5833 1322.9166 1561.0416 1375.8333 L 1587.4999 1402.2916 L 1587.4999 1402.2916 L 1587.4999 1375.8333 L 1587.4999 1375.8333 L 1587.4999 1375.8333 L 1613.9583 1375.8333 L 1613.9583 1375.8333 L 1613.9583 1402.2916 L 1640.4166 1402.2916 L 1640.4166 1349.3749 Q 1640.4166 1296.4583 1666.8749 1296.4583 Q 1693.3333 1296.4583 1693.3333 1269.9999 Q 1693.3333 1243.5416 1746.2499 1243.5416 Q 1799.1666 1217.0833 1825.6249 1137.7083 Q 1852.0833 1031.875 1904.9999 1031.875 Q 1957.9165 1058.3333 2010.8333 978.95825 Q 2037.2915 926.0416 2063.75 926.0416 Q 2090.2083 926.0416 2090.2083 846.6666 Q 2116.6665 740.8333 2116.6665 608.5416 Q 2116.6665 476.24997 2010.8333 370.41666 L 1904.9999 291.04166 L 1878.5416 264.5833 L 1878.5416 211.66666 L 1852.0833 211.66666 L 1825.6249 211.66666 L 1825.6249 158.74998 L 1825.6249 132.29166 L 1852.0833 132.29166 L 1878.5416 132.29166 L 1878.5416 105.83333 L 1904.9999 79.37499 L 1904.9999 105.83333 L 1904.9999 158.74998 L 1957.9165 211.66666 Q 1984.3749 264.5833 1984.3749 264.5833 L 2010.8333 264.5833 L 2010.8333 264.5833 L 2010.8333 264.5833 L 2037.2915 264.5833 L 2063.75 264.5833 L 2063.75 264.5833 L 2063.75 264.5833 L 2090.2083 264.5833 L 2090.2083 264.5833 L 2090.2083 291.04166 L 2116.6665 291.04166 L 2116.6665 264.5833 Q 2116.6665 211.66666 2116.6665 132.29166 L 2169.5833 52.916664 L 2169.5833 79.37499 L 2169.5833 105.83333 L 2196.0415 132.29166 Q 2222.5 158.74998 2222.5 158.74998 Q 2222.5 158.74998 2248.9583 211.66666 L 2248.9583 238.12498 L 2275.4165 238.12498 L 2328.3333 238.12498 L 2328.3333 211.66666 Q 2328.3333 158.74998 2381.2498 158.74998 Q 2407.7083 158.74998 2407.7083 132.29166 L 2381.2498 105.83333 L 2381.2498 105.83333 L 2381.2498 105.83333 L 2434.1665 79.37499 Q 2460.6248 79.37499 2460.6248 105.83333 Q 2460.6248 132.29166 2539.9998 158.74998 Q 2592.9165 158.74998 2619.3748 105.83333 Q 2645.8333 26.458332 2672.2915 26.458332 Q 2698.7498 0.0 2725.2083 0.0 z M 2857.4998 105.83333 L 2857.4998 105.83333 L 2857.4998 79.37499 L 2857.4998 79.37499 L 2857.4998 105.83333 Q 2857.4998 105.83333 2857.4998 105.83333 z M 2460.6248 211.66666 Q 2460.6248 211.66666 2460.6248 185.20833 Q 2487.0833 185.20833 2487.0833 211.66666 Q 2487.0833 211.66666 2460.6248 211.66666 z M 820.2083 5423.958 Q 820.2083 5397.4995 820.2083 5397.4995 Q 846.6666 5397.4995 846.6666 5397.4995 Q 846.6666 5423.958 820.2083 5423.958 z M 1904.9999 6561.6665 Q 1904.9999 6561.6665 1904.9999 6535.208 Q 1904.9999 6535.208 1904.9999 6561.6665 Q 1904.9999 6561.6665 1904.9999 6561.6665 z" svg:height="69.32083mm" draw:style-name="style-185" svg:viewBox="0.0 0.0 4974.1665 6932.083" svg:width="49.741665mm" svg:x="84.666664mm" svg:y="36.512497mm"/>
          <draw:path svg:d="M 26.458332 52.916664 L 0.0 0.0 L 158.74998 52.916664 Q 317.49997 105.83333 317.49997 79.37499 Q 317.49997 52.916664 370.41666 52.916664 L 423.3333 52.916664 L 423.3333 52.916664 Q 423.3333 79.37499 449.79166 79.37499 L 449.79166 79.37499 L 820.2083 185.20833 Q 1164.1666 291.04166 1164.1666 291.04166 L 1164.1666 291.04166 L 1111.25 343.9583 Q 1084.7916 370.41666 1084.7916 396.87497 Q 1084.7916 423.3333 1058.3333 423.3333 L 1058.3333 423.3333 L 899.5833 449.79166 Q 740.8333 449.79166 714.37494 476.24997 Q 687.9166 502.7083 634.99994 502.7083 L 582.0833 502.7083 L 502.7083 529.1666 L 449.79166 529.1666 L 343.9583 555.625 Q 238.12498 555.625 211.66666 582.0833 Q 185.20833 608.5416 158.74998 608.5416 L 132.29166 608.5416 L 132.29166 634.99994 L 132.29166 661.4583 L 105.83333 661.4583 L 105.83333 661.4583 L 105.83333 608.5416 L 132.29166 582.0833 L 132.29166 582.0833 L 132.29166 555.625 L 132.29166 555.625 L 132.29166 555.625 L 132.29166 502.7083 Q 132.29166 476.24997 79.37499 423.3333 Q 52.916664 343.9583 26.458332 291.04166 Q 26.458332 238.12498 52.916664 158.74998 Q 79.37499 105.83333 52.916664 105.83333 Q 26.458332 105.83333 26.458332 52.916664 z" svg:height="6.614583mm" draw:style-name="style-186" svg:viewBox="0.0 0.0 1164.1666 661.4583" svg:width="11.641666mm" svg:x="34.660416mm" svg:y="220.92708mm"/>
          <draw:path svg:d="M 978.95825 26.458332 L 978.95825 0.0 L 1005.4166 0.0 L 1031.875 0.0 L 1058.3333 26.458332 L 1084.7916 26.458332 L 1190.6249 52.916664 Q 1296.4583 79.37499 1269.9999 158.74998 Q 1243.5416 238.12498 1296.4583 317.49997 Q 1349.3749 396.87497 1349.3749 502.7083 Q 1322.9166 608.5416 1375.8333 582.0833 Q 1402.2916 582.0833 1428.7499 661.4583 L 1455.2083 740.8333 L 1455.2083 714.37494 L 1455.2083 687.9166 L 1481.6666 687.9166 L 1481.6666 687.9166 L 1508.1249 714.37494 L 1534.5833 740.8333 L 1561.0416 740.8333 L 1587.4999 740.8333 L 1587.4999 687.9166 Q 1587.4999 661.4583 1613.9583 634.99994 Q 1666.8749 634.99994 1640.4166 608.5416 Q 1613.9583 582.0833 1666.8749 582.0833 Q 1693.3333 582.0833 1693.3333 529.1666 Q 1693.3333 502.7083 1719.7916 502.7083 Q 1772.7083 476.24997 1799.1666 476.24997 L 1825.6249 476.24997 L 1825.6249 423.3333 L 1825.6249 396.87497 L 1852.0833 396.87497 L 1852.0833 370.41666 L 1852.0833 370.41666 L 1878.5416 370.41666 L 1878.5416 423.3333 L 1878.5416 449.79166 L 1904.9999 449.79166 L 1931.4583 449.79166 L 1931.4583 502.7083 L 1931.4583 555.625 L 1904.9999 582.0833 Q 1878.5416 582.0833 1878.5416 634.99994 Q 1878.5416 687.9166 1878.5416 740.8333 Q 1852.0833 767.2916 1878.5416 793.74994 Q 1878.5416 793.74994 1878.5416 820.2083 Q 1878.5416 846.6666 1878.5416 899.5833 Q 1878.5416 926.0416 1852.0833 952.49994 L 1825.6249 978.95825 L 1825.6249 978.95825 L 1825.6249 1005.4166 L 1825.6249 1005.4166 L 1825.6249 1005.4166 L 1852.0833 1031.875 Q 1852.0833 1058.3333 1904.9999 1058.3333 L 1957.9165 1058.3333 L 1984.3749 1084.7916 L 2010.8333 1084.7916 L 1984.3749 1005.4166 Q 1984.3749 899.5833 2037.2915 899.5833 Q 2063.75 899.5833 2090.2083 926.0416 Q 2090.2083 952.49994 2169.5833 952.49994 Q 2248.9583 952.49994 2248.9583 899.5833 L 2248.9583 873.12494 L 2248.9583 846.6666 L 2248.9583 846.6666 L 2248.9583 846.6666 L 2248.9583 846.6666 L 2248.9583 820.2083 L 2248.9583 820.2083 L 2222.5 820.2083 L 2222.5 793.74994 L 2222.5 793.74994 L 2248.9583 793.74994 L 2248.9583 793.74994 L 2248.9583 793.74994 L 2275.4165 767.2916 L 2301.875 767.2916 L 2301.875 793.74994 Q 2328.3333 846.6666 2354.7915 846.6666 Q 2354.7915 873.12494 2354.7915 899.5833 Q 2354.7915 899.5833 2328.3333 926.0416 L 2328.3333 952.49994 L 2301.875 952.49994 Q 2275.4165 952.49994 2301.875 978.95825 Q 2328.3333 1005.4166 2301.875 1005.4166 Q 2301.875 1031.875 2328.3333 1058.3333 Q 2354.7915 1058.3333 2354.7915 1084.7916 Q 2354.7915 1111.25 2301.875 1111.25 Q 2222.5 1111.25 2222.5 1164.1666 L 2222.5 1190.6249 L 2248.9583 1190.6249 L 2275.4165 1164.1666 L 2301.875 1164.1666 Q 2354.7915 1164.1666 2354.7915 1217.0833 Q 2381.2498 1269.9999 2434.1665 1296.4583 Q 2513.5415 1322.9166 2539.9998 1296.4583 Q 2566.4583 1269.9999 2592.9165 1269.9999 Q 2619.3748 1269.9999 2645.8333 1296.4583 L 2672.2915 1322.9166 L 2698.7498 1296.4583 Q 2725.2083 1269.9999 2778.1248 1243.5416 L 2831.0415 1243.5416 L 2831.0415 1217.0833 Q 2831.0415 1190.6249 2804.5833 1190.6249 Q 2778.1248 1190.6249 2778.1248 1111.25 Q 2804.5833 1005.4166 2831.0415 1031.875 Q 2831.0415 1031.875 2857.4998 1005.4166 Q 2857.4998 978.95825 2910.4165 978.95825 Q 2963.3333 978.95825 2963.3333 952.49994 Q 2963.3333 926.0416 2989.7915 899.5833 Q 3042.7083 899.5833 3016.2498 846.6666 Q 3016.2498 793.74994 3069.1665 793.74994 Q 3095.6248 793.74994 3122.0833 793.74994 L 3122.0833 793.74994 L 3122.0833 767.2916 L 3148.5415 767.2916 L 3148.5415 687.9166 L 3148.5415 634.99994 L 3174.9998 634.99994 L 3174.9998 634.99994 L 3174.9998 634.99994 L 3174.9998 634.99994 L 3201.4583 661.4583 L 3201.4583 661.4583 L 3201.4583 687.9166 L 3201.4583 740.8333 L 3227.9165 740.8333 L 3227.9165 740.8333 L 3254.3748 899.5833 Q 3307.2915 1058.3333 3280.8333 1322.9166 Q 3254.3748 1561.0416 3201.4583 1746.2499 Q 3095.6248 1904.9999 2989.7915 2090.2083 Q 2883.9583 2275.4165 2857.4998 2301.875 L 2831.0415 2328.3333 L 2831.0415 2328.3333 L 2831.0415 2328.3333 L 2831.0415 2354.7915 L 2831.0415 2354.7915 L 2804.5833 2354.7915 L 2804.5833 2381.2498 L 2804.5833 2381.2498 L 2778.1248 2381.2498 L 2778.1248 2434.1665 L 2778.1248 2487.0833 L 2831.0415 2487.0833 L 2857.4998 2487.0833 L 2857.4998 2460.6248 Q 2857.4998 2434.1665 2963.3333 2460.6248 Q 3069.1665 2487.0833 3095.6248 2672.2915 Q 3148.5415 2857.4998 3122.0833 2963.3333 L 3095.6248 3042.7083 L 3095.6248 3042.7083 L 3095.6248 3069.1665 L 3095.6248 3069.1665 L 3095.6248 3069.1665 L 3122.0833 3095.6248 L 3148.5415 3122.0833 L 3148.5415 3122.0833 L 3148.5415 3122.0833 L 3148.5415 3095.6248 L 3148.5415 3095.6248 L 3174.9998 3016.2498 L 3174.9998 2936.8748 L 3201.4583 2910.4165 Q 3254.3748 2910.4165 3254.3748 2936.8748 Q 3280.8333 2963.3333 3307.2915 2910.4165 Q 3333.7498 2857.4998 3386.6665 2857.4998 Q 3439.5833 2857.4998 3439.5833 2831.0415 L 3466.0415 2804.5833 L 3492.4998 2804.5833 Q 3518.9583 2804.5833 3545.4165 2857.4998 Q 3545.4165 2936.8748 3624.7915 2963.3333 Q 3677.7083 2963.3333 3783.5415 2936.8748 Q 3915.833 2910.4165 3915.833 2936.8748 Q 3942.2915 2963.3333 3942.2915 2963.3333 L 3942.2915 2963.3333 L 3942.2915 2989.7915 L 3942.2915 2989.7915 L 3968.7498 2989.7915 L 3968.7498 3016.2498 L 3968.7498 3016.2498 L 3995.208 3016.2498 L 3995.208 3069.1665 L 3995.208 3122.0833 L 3995.208 3174.9998 L 3995.208 3254.3748 L 3995.208 3254.3748 L 3995.208 3280.8333 L 3995.208 3280.8333 Q 3995.208 3280.8333 3942.2915 3360.2083 Q 3915.833 3439.5833 3889.3748 3439.5833 L 3836.4583 3413.1248 L 3783.5415 3413.1248 Q 3757.0833 3439.5833 3704.1665 3439.5833 Q 3651.2498 3466.0415 3598.3333 3545.4165 Q 3518.9583 3651.2498 3518.9583 3651.2498 Q 3466.0415 3651.2498 3466.0415 3651.2498 L 3413.1248 3651.2498 L 3413.1248 3651.2498 L 3413.1248 3651.2498 L 3466.0415 3677.7083 Q 3492.4998 3704.1665 3466.0415 3757.0833 Q 3466.0415 3809.9998 3492.4998 3809.9998 Q 3518.9583 3836.4583 3466.0415 3862.9165 Q 3413.1248 3889.3748 3466.0415 3968.7498 Q 3466.0415 4048.1248 3466.0415 4048.1248 Q 3413.1248 4048.1248 3386.6665 4021.6665 Q 3360.2083 4021.6665 3360.2083 3995.208 L 3360.2083 3995.208 L 3333.7498 3995.208 L 3333.7498 4021.6665 L 3333.7498 4021.6665 L 3307.2915 4021.6665 L 3307.2915 4074.583 L 3307.2915 4101.0415 L 3280.8333 4101.0415 L 3280.8333 4127.5 L 3307.2915 4127.5 L 3333.7498 4127.5 L 3413.1248 4153.958 L 3492.4998 4180.4165 L 3492.4998 4180.4165 L 3466.0415 4180.4165 L 3466.0415 4180.4165 L 3466.0415 4180.4165 L 3466.0415 4206.875 L 3466.0415 4206.875 L 3492.4998 4206.875 L 3492.4998 4233.333 L 3492.4998 4233.333 L 3518.9583 4233.333 L 3518.9583 4233.333 L 3518.9583 4233.333 L 3518.9583 4259.7915 L 3518.9583 4259.7915 L 3545.4165 4259.7915 L 3545.4165 4286.25 L 3571.8748 4286.25 L 3598.3333 4286.25 L 3598.3333 4312.708 L 3598.3333 4339.1665 L 3571.8748 4339.1665 L 3545.4165 4339.1665 L 3545.4165 4312.708 L 3518.9583 4312.708 L 3518.9583 4312.708 L 3518.9583 4286.25 L 3518.9583 4286.25 L 3518.9583 4286.25 L 3492.4998 4286.25 L 3492.4998 4286.25 L 3466.0415 4259.7915 L 3439.5833 4233.333 L 3413.1248 4233.333 L 3386.6665 4233.333 L 3360.2083 4233.333 Q 3333.7498 4233.333 3148.5415 4233.333 Q 2989.7915 4286.25 2910.4165 4259.7915 Q 2831.0415 4259.7915 2831.0415 4286.25 Q 2831.0415 4312.708 2778.1248 4312.708 Q 2698.7498 4339.1665 2672.2915 4339.1665 Q 2672.2915 4365.625 2619.3748 4365.625 Q 2566.4583 4339.1665 2566.4583 4392.083 Q 2592.9165 4418.5415 2460.6248 4392.083 Q 2354.7915 4392.083 2354.7915 4365.625 Q 2328.3333 4339.1665 2275.4165 4339.1665 L 2222.5 4339.1665 L 2222.5 4286.25 Q 2248.9583 4259.7915 2248.9583 4233.333 L 2248.9583 4206.875 L 2248.9583 4206.875 L 2248.9583 4180.4165 L 2222.5 4180.4165 Q 2196.0415 4180.4165 2143.125 4153.958 Q 2090.2083 4127.5 2010.8333 4153.958 Q 1931.4583 4180.4165 1931.4583 4153.958 Q 1904.9999 4127.5 1746.2499 4101.0415 Q 1587.4999 4101.0415 1587.4999 4074.583 Q 1561.0416 4021.6665 1534.5833 4048.1248 Q 1508.1249 4074.583 1508.1249 4101.0415 L 1481.6666 4153.958 L 1455.2083 4153.958 L 1428.7499 4153.958 L 1428.7499 4127.5 L 1455.2083 4101.0415 L 1455.2083 4074.583 Q 1455.2083 4021.6665 1481.6666 4021.6665 Q 1508.1249 4021.6665 1481.6666 3995.208 Q 1455.2083 3995.208 1455.2083 3915.833 L 1481.6666 3809.9998 L 1455.2083 3809.9998 L 1428.7499 3809.9998 L 1428.7499 3783.5415 L 1402.2916 3757.0833 L 1402.2916 3757.0833 L 1402.2916 3757.0833 L 1402.2916 3783.5415 L 1402.2916 3783.5415 L 1375.8333 3809.9998 Q 1349.3749 3836.4583 1349.3749 3862.9165 Q 1349.3749 3862.9165 1296.4583 3862.9165 L 1243.5416 3889.3748 L 1243.5416 3862.9165 Q 1243.5416 3836.4583 1243.5416 3783.5415 L 1243.5416 3730.6248 L 1217.0833 3704.1665 L 1190.6249 3677.7083 L 1190.6249 3677.7083 L 1190.6249 3677.7083 L 1190.6249 3677.7083 Q 1190.6249 3651.2498 1190.6249 3651.2498 Q 1190.6249 3651.2498 1137.7083 3598.3333 Q 1058.3333 3571.8748 1058.3333 3492.4998 Q 1031.875 3413.1248 1005.4166 3360.2083 L 978.95825 3307.2915 L 952.49994 3307.2915 L 952.49994 3333.7498 L 952.49994 3333.7498 L 926.0416 3333.7498 L 926.0416 3333.7498 Q 926.0416 3333.7498 846.6666 3386.6665 Q 767.2916 3386.6665 714.37494 3386.6665 Q 687.9166 3386.6665 687.9166 3439.5833 Q 661.4583 3466.0415 582.0833 3360.2083 Q 502.7083 3280.8333 317.49997 3254.3748 L 132.29166 3227.9165 L 132.29166 3254.3748 L 132.29166 3254.3748 L 79.37499 3254.3748 L 0.0 3254.3748 L 0.0 3227.9165 L 26.458332 3174.9998 L 26.458332 3174.9998 Q 26.458332 3174.9998 52.916664 3095.6248 L 79.37499 3042.7083 L 79.37499 3042.7083 Q 79.37499 3016.2498 79.37499 2936.8748 Q 105.83333 2857.4998 52.916664 2831.0415 Q 0.0 2804.5833 26.458332 2778.1248 Q 52.916664 2725.2083 132.29166 2645.8333 Q 238.12498 2592.9165 291.04166 2434.1665 Q 317.49997 2301.875 291.04166 2301.875 Q 264.5833 2275.4165 238.12498 2248.9583 Q 238.12498 2222.5 211.66666 2222.5 Q 185.20833 2222.5 105.83333 2116.6665 Q 26.458332 2010.8333 26.458332 1984.3749 Q 79.37499 1957.9165 79.37499 1852.0833 Q 79.37499 1746.2499 105.83333 1746.2499 Q 132.29166 1746.2499 79.37499 1693.3333 Q 26.458332 1640.4166 105.83333 1587.4999 Q 185.20833 1561.0416 185.20833 1534.5833 Q 185.20833 1508.1249 105.83333 1481.6666 L 52.916664 1428.7499 L 158.74998 1402.2916 Q 291.04166 1349.3749 291.04166 1296.4583 Q 291.04166 1243.5416 317.49997 1243.5416 Q 343.9583 1217.0833 291.04166 1217.0833 Q 264.5833 1217.0833 238.12498 1164.1666 Q 238.12498 1111.25 291.04166 1058.3333 Q 343.9583 1031.875 370.41666 1005.4166 L 370.41666 978.95825 L 317.49997 978.95825 Q 264.5833 952.49994 158.74998 926.0416 Q 79.37499 873.12494 26.458332 793.74994 L 26.458332 714.37494 L 26.458332 687.9166 L 26.458332 661.4583 L 26.458332 634.99994 L 26.458332 608.5416 L 52.916664 529.1666 Q 79.37499 476.24997 264.5833 396.87497 Q 449.79166 317.49997 449.79166 211.66666 Q 396.87497 105.83333 396.87497 79.37499 L 396.87497 52.916664 L 476.24997 26.458332 Q 555.625 0.0 740.8333 0.0 Q 926.0416 0.0 952.49994 0.0 Q 978.95825 26.458332 978.95825 26.458332 z M 2328.3333 4259.7915 Q 2354.7915 4259.7915 2354.7915 4286.25 Q 2354.7915 4312.708 2328.3333 4312.708 Q 2301.875 4312.708 2301.875 4286.25 Q 2301.875 4259.7915 2328.3333 4259.7915 z" svg:height="43.92083mm" draw:style-name="style-187" svg:viewBox="0.0 0.0 3995.208 4392.083" svg:width="39.95208mm" svg:x="117.21041mm" svg:y="62.44166mm"/>
          <draw:path svg:d="M 899.5833 26.458332 L 899.5833 0.0 L 926.0416 0.0 L 926.0416 26.458332 L 1217.0833 502.7083 Q 1534.5833 978.95825 1693.3333 1190.6249 Q 1878.5416 1402.2916 1984.3749 1481.6666 Q 2063.75 1587.4999 2090.2083 1613.9583 Q 2090.2083 1666.8749 2196.0415 1772.7083 Q 2275.4165 1852.0833 2407.7083 1984.3749 Q 2513.5415 2090.2083 2645.8333 2222.5 Q 2778.1248 2354.7915 2910.4165 2434.1665 Q 3069.1665 2539.9998 3069.1665 2566.4583 Q 3069.1665 2592.9165 3122.0833 2592.9165 Q 3148.5415 2592.9165 3148.5415 2619.3748 Q 3148.5415 2645.8333 3280.8333 2672.2915 Q 3439.5833 2698.7498 3492.4998 2751.6665 Q 3545.4165 2831.0415 3704.1665 2883.9583 Q 3862.9165 2989.7915 3915.833 2989.7915 L 3942.2915 2989.7915 L 3942.2915 2989.7915 L 3968.7498 2989.7915 L 3968.7498 2989.7915 L 3968.7498 2989.7915 L 3995.208 3016.2498 L 4021.6665 3042.7083 L 4048.1248 3042.7083 L 4074.583 3042.7083 L 4153.958 3095.6248 Q 4233.333 3122.0833 4286.25 3307.2915 Q 4339.1665 3492.4998 4365.625 3518.9583 L 4392.083 3571.8748 L 4392.083 3598.3333 L 4392.083 3624.7915 L 4365.625 3624.7915 Q 4339.1665 3624.7915 4233.333 3624.7915 Q 4153.958 3624.7915 4127.5 3677.7083 Q 4127.5 3757.0833 4074.583 3730.6248 Q 3995.208 3730.6248 3995.208 3783.5415 Q 3968.7498 3809.9998 3968.7498 3783.5415 Q 3968.7498 3757.0833 3915.833 3809.9998 Q 3889.3748 3836.4583 3862.9165 3862.9165 Q 3862.9165 3889.3748 3783.5415 3889.3748 Q 3704.1665 3889.3748 3677.7083 3915.833 Q 3651.2498 3942.2915 3598.3333 3968.7498 Q 3545.4165 3995.208 3518.9583 4048.1248 L 3492.4998 4101.0415 L 3466.0415 4101.0415 Q 3466.0415 4101.0415 3439.5833 4074.583 L 3413.1248 4074.583 L 3413.1248 4048.1248 Q 3413.1248 4021.6665 3360.2083 4021.6665 L 3307.2915 4048.1248 L 3280.8333 4048.1248 L 3280.8333 4048.1248 L 3254.3748 4048.1248 Q 3227.9165 4048.1248 3069.1665 3836.4583 L 2936.8748 3651.2498 L 2936.8748 3624.7915 Q 2910.4165 3624.7915 2725.2083 3466.0415 Q 2539.9998 3307.2915 2539.9998 3280.8333 Q 2539.9998 3254.3748 2328.3333 3095.6248 Q 2116.6665 2936.8748 2116.6665 2963.3333 Q 2090.2083 2989.7915 2063.75 2989.7915 Q 2037.2915 2989.7915 2037.2915 3042.7083 L 2037.2915 3069.1665 L 2010.8333 3069.1665 L 2010.8333 3069.1665 L 2010.8333 3042.7083 L 2010.8333 3042.7083 L 2010.8333 3042.7083 L 1984.3749 3042.7083 L 1984.3749 3042.7083 L 1984.3749 3016.2498 L 1957.9165 3016.2498 Q 1931.4583 3016.2498 1931.4583 2989.7915 Q 1931.4583 2936.8748 1904.9999 2936.8748 Q 1878.5416 2936.8748 1852.0833 2857.4998 Q 1825.6249 2778.1248 1693.3333 2672.2915 Q 1561.0416 2592.9165 1561.0416 2566.4583 Q 1561.0416 2539.9998 1481.6666 2513.5415 L 1428.7499 2487.0833 L 1428.7499 2487.0833 Q 1428.7499 2460.6248 1349.3749 2434.1665 Q 1269.9999 2407.7083 1269.9999 2407.7083 L 1243.5416 2407.7083 L 1243.5416 2407.7083 Q 1217.0833 2407.7083 1217.0833 2354.7915 Q 1164.1666 2328.3333 1190.6249 2301.875 Q 1217.0833 2248.9583 899.5833 2037.2915 Q 634.99994 1799.1666 555.625 1746.2499 L 502.7083 1693.3333 L 502.7083 1666.8749 Q 476.24997 1666.8749 476.24997 1666.8749 Q 449.79166 1666.8749 396.87497 1613.9583 Q 317.49997 1587.4999 291.04166 1587.4999 L 264.5833 1587.4999 L 264.5833 1561.0416 Q 264.5833 1561.0416 264.5833 1534.5833 Q 291.04166 1508.1249 264.5833 1508.1249 Q 264.5833 1508.1249 238.12498 1428.7499 Q 211.66666 1375.8333 158.74998 1349.3749 Q 105.83333 1296.4583 105.83333 1269.9999 Q 105.83333 1243.5416 158.74998 1243.5416 Q 211.66666 1243.5416 132.29166 1031.875 Q 52.916664 793.74994 52.916664 634.99994 Q 26.458332 449.79166 0.0 396.87497 L 0.0 317.49997 L 52.916664 317.49997 L 79.37499 291.04166 L 264.5833 264.5833 Q 449.79166 211.66666 449.79166 185.20833 Q 449.79166 158.74998 555.625 158.74998 Q 661.4583 132.29166 767.2916 105.83333 Q 899.5833 52.916664 899.5833 26.458332 z M 4021.6665 3677.7083 Q 4021.6665 3677.7083 4048.1248 3677.7083 Q 4048.1248 3677.7083 4021.6665 3677.7083 Q 4021.6665 3677.7083 4021.6665 3677.7083 z M 3545.4165 3862.9165 L 3545.4165 3809.9998 L 3571.8748 3862.9165 Q 3571.8748 3942.2915 3545.4165 3915.833 Q 3545.4165 3915.833 3545.4165 3862.9165 z" svg:height="41.010414mm" draw:style-name="style-188" svg:viewBox="0.0 0.0 4392.083 4101.0415" svg:width="43.92083mm" svg:x="103.18749mm" svg:y="206.11041mm"/>
          <draw:path svg:d="M 767.2916 0.0 L 820.2083 26.458332 L 846.6666 211.66666 Q 899.5833 370.41666 899.5833 476.24997 Q 952.49994 608.5416 952.49994 793.74994 L 952.49994 952.49994 L 952.49994 952.49994 Q 952.49994 952.49994 926.0416 978.95825 Q 926.0416 1005.4166 793.74994 952.49994 Q 661.4583 899.5833 555.625 899.5833 Q 449.79166 899.5833 317.49997 820.2083 L 185.20833 740.8333 L 185.20833 740.8333 Q 158.74998 714.37494 105.83333 687.9166 L 52.916664 634.99994 L 52.916664 634.99994 L 52.916664 634.99994 L 26.458332 608.5416 L 0.0 608.5416 L 0.0 582.0833 L 0.0 582.0833 L 0.0 555.625 L 0.0 529.1666 L 0.0 529.1666 L 0.0 529.1666 L 26.458332 502.7083 L 52.916664 476.24997 L 79.37499 476.24997 Q 105.83333 476.24997 158.74998 396.87497 Q 211.66666 343.9583 264.5833 317.49997 Q 317.49997 264.5833 370.41666 185.20833 Q 449.79166 105.83333 529.1666 79.37499 Q 608.5416 52.916664 661.4583 26.458332 Q 714.37494 0.0 767.2916 0.0 z" svg:height="9.789583mm" draw:style-name="style-189" svg:viewBox="0.0 0.0 952.49994 978.95825" svg:width="9.525mm" svg:x="56.091663mm" svg:y="219.07498mm"/>
          <draw:path svg:d="M 4259.7915 0.0 L 4259.7915 0.0 L 4233.333 1852.0833 Q 4233.333 3677.7083 4206.875 4074.583 L 4206.875 4445.0 L 4206.875 4445.0 Q 4180.4165 4445.0 4180.4165 4656.6665 Q 4153.958 4868.333 4127.5 4921.2495 Q 4074.583 4974.1665 4127.5 4974.1665 Q 4153.958 4974.1665 4153.958 5000.6245 Q 4127.5 5053.5415 4048.1248 5053.5415 Q 3968.7498 5027.083 3968.7498 5106.458 Q 3942.2915 5159.3745 3836.4583 5185.833 Q 3730.6248 5212.2915 3730.6248 5185.833 Q 3730.6248 5159.3745 3704.1665 5159.3745 Q 3651.2498 5159.3745 3651.2498 5185.833 Q 3651.2498 5238.7495 3598.3333 5265.208 Q 3545.4165 5291.6665 3439.5833 5291.6665 Q 3333.7498 5265.208 3333.7498 5265.208 L 3280.8333 5265.208 L 3280.8333 5265.208 L 3280.8333 5238.7495 L 3280.8333 5238.7495 Q 3280.8333 5238.7495 3227.9165 5132.9165 Q 3227.9165 5027.083 3227.9165 4974.1665 Q 3227.9165 4947.708 3174.9998 4947.708 Q 3122.0833 4947.708 3122.0833 4921.2495 Q 3122.0833 4894.7915 3148.5415 4894.7915 Q 3174.9998 4894.7915 3148.5415 4815.4165 L 3122.0833 4762.4995 L 3122.0833 4762.4995 L 3122.0833 4762.4995 L 3095.6248 4736.0415 Q 3069.1665 4736.0415 3069.1665 4762.4995 Q 3069.1665 4788.958 2963.3333 4815.4165 Q 2857.4998 4815.4165 2698.7498 4841.8745 Q 2539.9998 4868.333 2539.9998 4815.4165 Q 2513.5415 4788.958 2434.1665 4762.4995 Q 2328.3333 4762.4995 2328.3333 4868.333 Q 2328.3333 4974.1665 2328.3333 4974.1665 Q 2301.875 4974.1665 2275.4165 4947.708 Q 2275.4165 4921.2495 2222.5 4921.2495 Q 2169.5833 4894.7915 2169.5833 4921.2495 Q 2169.5833 4974.1665 2116.6665 5000.6245 Q 2063.75 5027.083 2090.2083 5079.9995 Q 2116.6665 5159.3745 2063.75 5238.7495 Q 2010.8333 5318.1245 2037.2915 5344.583 Q 2063.75 5344.583 2063.75 5397.4995 Q 2063.75 5450.4165 2090.2083 5450.4165 Q 2116.6665 5450.4165 2116.6665 5476.8745 Q 2116.6665 5503.333 2090.2083 5503.333 Q 2063.75 5503.333 2037.2915 5450.4165 Q 2010.8333 5397.4995 1984.3749 5397.4995 Q 1957.9165 5371.0415 1931.4583 5450.4165 Q 1904.9999 5556.2495 1878.5416 5556.2495 Q 1852.0833 5556.2495 1852.0833 5529.7915 Q 1852.0833 5503.333 1799.1666 5503.333 Q 1772.7083 5503.333 1746.2499 5582.708 Q 1693.3333 5662.083 1666.8749 5662.083 L 1640.4166 5662.083 L 1640.4166 5688.5415 L 1640.4166 5688.5415 L 1613.9583 5662.083 Q 1587.4999 5635.6245 1534.5833 5635.6245 Q 1455.2083 5635.6245 1455.2083 5688.5415 Q 1455.2083 5741.458 1428.7499 5741.458 Q 1375.8333 5767.9165 1269.9999 5741.458 Q 1190.6249 5714.9995 1190.6249 5741.458 Q 1164.1666 5767.9165 1111.25 5767.9165 Q 1058.3333 5794.3745 978.95825 5794.3745 Q 926.0416 5820.833 926.0416 5847.2915 L 926.0416 5873.7495 L 899.5833 5873.7495 L 846.6666 5873.7495 L 846.6666 5873.7495 Q 846.6666 5873.7495 820.2083 5847.2915 Q 793.74994 5847.2915 793.74994 5873.7495 Q 793.74994 5900.208 687.9166 5873.7495 Q 555.625 5873.7495 529.1666 5847.2915 Q 529.1666 5820.833 502.7083 5820.833 Q 476.24997 5820.833 476.24997 5820.833 L 449.79166 5847.2915 L 423.3333 5847.2915 L 396.87497 5873.7495 L 396.87497 5873.7495 L 370.41666 5873.7495 L 370.41666 5847.2915 L 370.41666 5820.833 L 343.9583 5794.3745 L 343.9583 5767.9165 L 396.87497 5767.9165 Q 449.79166 5767.9165 449.79166 5714.9995 Q 449.79166 5688.5415 396.87497 5662.083 L 343.9583 5662.083 L 396.87497 5635.6245 Q 449.79166 5635.6245 476.24997 5609.1665 Q 476.24997 5556.2495 423.3333 5556.2495 Q 370.41666 5556.2495 370.41666 5529.7915 Q 370.41666 5503.333 423.3333 5503.333 Q 476.24997 5529.7915 502.7083 5503.333 Q 529.1666 5503.333 555.625 5503.333 L 582.0833 5503.333 L 582.0833 5476.8745 L 582.0833 5450.4165 L 555.625 5450.4165 Q 555.625 5450.4165 555.625 5423.958 L 582.0833 5423.958 L 582.0833 5371.0415 L 582.0833 5318.1245 L 582.0833 5291.6665 L 582.0833 5265.208 L 582.0833 5265.208 L 582.0833 5238.7495 L 582.0833 5238.7495 L 582.0833 5238.7495 L 555.625 5238.7495 L 555.625 5238.7495 L 555.625 5265.208 Q 529.1666 5265.208 529.1666 5291.6665 Q 529.1666 5318.1245 529.1666 5344.583 Q 502.7083 5344.583 476.24997 5344.583 Q 476.24997 5318.1245 423.3333 5318.1245 L 370.41666 5318.1245 L 370.41666 5318.1245 L 370.41666 5291.6665 L 343.9583 5291.6665 L 317.49997 5291.6665 L 317.49997 5265.208 L 317.49997 5265.208 L 317.49997 5185.833 L 317.49997 5132.9165 L 317.49997 5106.458 L 317.49997 5079.9995 L 317.49997 5079.9995 L 317.49997 5053.5415 L 317.49997 5027.083 L 317.49997 5000.6245 L 370.41666 5000.6245 Q 423.3333 5000.6245 449.79166 4974.1665 Q 449.79166 4921.2495 476.24997 4921.2495 L 502.7083 4921.2495 L 502.7083 4947.708 L 529.1666 4974.1665 L 529.1666 4921.2495 L 529.1666 4894.7915 L 476.24997 4894.7915 L 396.87497 4894.7915 L 396.87497 4841.8745 L 396.87497 4788.958 L 476.24997 4815.4165 Q 555.625 4815.4165 608.5416 4841.8745 L 661.4583 4841.8745 L 661.4583 4815.4165 L 687.9166 4762.4995 L 687.9166 4709.583 L 687.9166 4656.6665 L 661.4583 4656.6665 L 661.4583 4656.6665 L 634.99994 4656.6665 L 608.5416 4656.6665 L 608.5416 4656.6665 L 634.99994 4656.6665 L 634.99994 4630.208 L 634.99994 4603.75 L 582.0833 4603.75 L 555.625 4603.75 L 555.625 4656.6665 Q 555.625 4683.1245 476.24997 4656.6665 Q 423.3333 4656.6665 423.3333 4683.1245 Q 449.79166 4709.583 423.3333 4709.583 Q 396.87497 4709.583 396.87497 4656.6665 Q 396.87497 4630.208 370.41666 4630.208 L 317.49997 4656.6665 L 317.49997 4656.6665 L 317.49997 4656.6665 L 343.9583 4709.583 L 343.9583 4736.0415 L 317.49997 4736.0415 L 291.04166 4762.4995 L 291.04166 4762.4995 L 264.5833 4762.4995 L 264.5833 4736.0415 L 264.5833 4709.583 L 291.04166 4656.6665 Q 291.04166 4603.75 317.49997 4603.75 Q 343.9583 4603.75 370.41666 4550.833 L 370.41666 4524.375 L 396.87497 4524.375 L 423.3333 4524.375 L 423.3333 4497.9165 L 423.3333 4471.458 L 370.41666 4471.458 L 343.9583 4471.458 L 343.9583 4497.9165 Q 317.49997 4524.375 291.04166 4497.9165 Q 264.5833 4497.9165 264.5833 4471.458 Q 264.5833 4445.0 211.66666 4445.0 Q 185.20833 4445.0 132.29166 4365.625 Q 52.916664 4312.708 105.83333 4180.4165 Q 105.83333 4074.583 132.29166 4074.583 Q 158.74998 4048.1248 158.74998 3942.2915 Q 132.29166 3836.4583 105.83333 3836.4583 Q 79.37499 3836.4583 79.37499 3809.9998 L 79.37499 3757.0833 L 105.83333 3757.0833 L 132.29166 3757.0833 L 158.74998 3783.5415 Q 158.74998 3809.9998 185.20833 3783.5415 L 211.66666 3757.0833 L 211.66666 3757.0833 L 211.66666 3757.0833 L 238.12498 3757.0833 L 238.12498 3757.0833 L 238.12498 3730.6248 L 264.5833 3730.6248 L 264.5833 3704.1665 L 264.5833 3704.1665 L 238.12498 3704.1665 L 238.12498 3704.1665 L 238.12498 3677.7083 L 211.66666 3677.7083 L 211.66666 3704.1665 L 211.66666 3730.6248 L 185.20833 3730.6248 L 185.20833 3757.0833 L 185.20833 3757.0833 L 158.74998 3757.0833 L 158.74998 3730.6248 Q 158.74998 3704.1665 158.74998 3651.2498 Q 158.74998 3598.3333 132.29166 3624.7915 Q 105.83333 3651.2498 52.916664 3651.2498 L 0.0 3624.7915 L 0.0 3598.3333 L 0.0 3545.4165 L 0.0 3518.9583 L 0.0 3492.4998 L 0.0 3492.4998 L 0.0 3492.4998 L 52.916664 3492.4998 Q 105.83333 3492.4998 105.83333 3466.0415 Q 105.83333 3439.5833 132.29166 3386.6665 L 132.29166 3333.7498 L 158.74998 3333.7498 Q 185.20833 3333.7498 132.29166 3280.8333 L 79.37499 3227.9165 L 79.37499 3227.9165 L 52.916664 3227.9165 L 52.916664 3227.9165 L 52.916664 3227.9165 L 52.916664 3201.4583 L 52.916664 3201.4583 L 26.458332 3174.9998 L 26.458332 3148.5415 L 52.916664 3148.5415 L 79.37499 3174.9998 L 79.37499 3174.9998 L 105.83333 3174.9998 L 105.83333 3174.9998 L 105.83333 3174.9998 L 105.83333 3201.4583 L 105.83333 3201.4583 L 132.29166 3201.4583 L 132.29166 3227.9165 L 238.12498 3174.9998 Q 343.9583 3174.9998 370.41666 3148.5415 Q 396.87497 3122.0833 449.79166 3122.0833 L 502.7083 3122.0833 L 529.1666 3095.6248 L 582.0833 3095.6248 L 582.0833 3174.9998 Q 582.0833 3280.8333 582.0833 3333.7498 L 582.0833 3386.6665 L 608.5416 3386.6665 L 608.5416 3386.6665 L 714.37494 3386.6665 Q 820.2083 3333.7498 899.5833 3333.7498 L 952.49994 3333.7498 L 952.49994 3360.2083 L 952.49994 3386.6665 L 926.0416 3386.6665 L 926.0416 3386.6665 L 926.0416 3413.1248 L 899.5833 3413.1248 L 899.5833 3439.5833 L 899.5833 3466.0415 L 873.12494 3492.4998 L 846.6666 3518.9583 L 846.6666 3518.9583 L 846.6666 3545.4165 L 846.6666 3545.4165 L 846.6666 3545.4165 L 820.2083 3545.4165 L 820.2083 3545.4165 L 740.8333 3545.4165 Q 687.9166 3545.4165 634.99994 3545.4165 L 608.5416 3545.4165 L 608.5416 3518.9583 L 582.0833 3518.9583 L 582.0833 3518.9583 L 582.0833 3492.4998 L 555.625 3492.4998 L 529.1666 3492.4998 L 529.1666 3518.9583 L 529.1666 3545.4165 L 555.625 3571.8748 L 582.0833 3598.3333 L 582.0833 3624.7915 L 582.0833 3651.2498 L 608.5416 3651.2498 L 608.5416 3651.2498 L 608.5416 3677.7083 L 634.99994 3677.7083 L 634.99994 3704.1665 L 634.99994 3730.6248 L 661.4583 3730.6248 L 661.4583 3757.0833 L 661.4583 3757.0833 L 687.9166 3757.0833 L 687.9166 3757.0833 L 687.9166 3757.0833 L 740.8333 3757.0833 L 820.2083 3757.0833 L 820.2083 3757.0833 L 846.6666 3757.0833 L 846.6666 3757.0833 L 846.6666 3757.0833 L 926.0416 3651.2498 Q 1005.4166 3571.8748 1084.7916 3466.0415 Q 1137.7083 3386.6665 1217.0833 3386.6665 Q 1269.9999 3386.6665 1322.9166 3386.6665 L 1349.3749 3386.6665 L 1349.3749 3386.6665 L 1375.8333 3386.6665 L 1375.8333 3386.6665 L 1375.8333 3360.2083 L 1349.3749 3333.7498 L 1349.3749 3307.2915 L 1322.9166 3307.2915 Q 1296.4583 3280.8333 1269.9999 3280.8333 Q 1243.5416 3280.8333 1243.5416 3148.5415 L 1243.5416 3016.2498 L 1269.9999 3016.2498 L 1322.9166 3016.2498 L 1349.3749 3016.2498 L 1375.8333 3016.2498 L 1508.1249 3042.7083 Q 1640.4166 3069.1665 1640.4166 3095.6248 Q 1640.4166 3122.0833 1666.8749 3122.0833 L 1693.3333 3122.0833 L 1719.7916 3148.5415 L 1746.2499 3174.9998 L 1746.2499 3174.9998 L 1746.2499 3174.9998 L 1772.7083 3174.9998 L 1772.7083 3174.9998 L 1799.1666 3174.9998 L 1825.6249 3174.9998 L 1825.6249 3174.9998 L 1852.0833 3174.9998 L 1852.0833 3174.9998 L 1852.0833 3174.9998 L 1852.0833 3148.5415 L 1852.0833 3148.5415 L 1852.0833 3122.0833 L 1852.0833 3095.6248 L 1852.0833 3095.6248 L 1852.0833 3069.1665 L 1852.0833 3069.1665 L 1852.0833 3069.1665 L 1825.6249 3069.1665 L 1825.6249 3069.1665 L 1825.6249 3042.7083 L 1799.1666 3042.7083 L 1799.1666 3042.7083 L 1799.1666 3016.2498 L 1772.7083 3016.2498 L 1746.2499 3016.2498 L 1719.7916 2989.7915 L 1693.3333 2963.3333 L 1640.4166 2963.3333 Q 1613.9583 2963.3333 1375.8333 2936.8748 L 1164.1666 2910.4165 L 1164.1666 2910.4165 Q 1164.1666 2883.9583 1137.7083 2883.9583 L 1137.7083 2883.9583 L 1137.7083 2857.4998 Q 1111.25 2857.4998 1111.25 2857.4998 L 1111.25 2857.4998 L 1111.25 2857.4998 Q 1111.25 2831.0415 1084.7916 2831.0415 L 1084.7916 2831.0415 L 1084.7916 2831.0415 Q 1084.7916 2804.5833 1058.3333 2804.5833 Q 1005.4166 2804.5833 1005.4166 2698.7498 L 1031.875 2566.4583 L 1005.4166 2566.4583 Q 978.95825 2539.9998 952.49994 2539.9998 Q 899.5833 2539.9998 899.5833 2566.4583 Q 899.5833 2592.9165 846.6666 2592.9165 L 820.2083 2592.9165 L 820.2083 2566.4583 L 846.6666 2566.4583 L 846.6666 2539.9998 Q 846.6666 2513.5415 899.5833 2513.5415 Q 926.0416 2513.5415 926.0416 2487.0833 L 899.5833 2434.1665 L 899.5833 2434.1665 L 899.5833 2434.1665 L 873.12494 2434.1665 Q 846.6666 2434.1665 846.6666 2434.1665 Q 846.6666 2407.7083 767.2916 2381.2498 L 714.37494 2381.2498 L 714.37494 2328.3333 L 714.37494 2301.875 L 740.8333 2301.875 Q 767.2916 2328.3333 793.74994 2328.3333 L 846.6666 2328.3333 L 820.2083 2301.875 Q 793.74994 2275.4165 793.74994 2275.4165 L 793.74994 2275.4165 L 820.2083 2275.4165 L 820.2083 2275.4165 L 793.74994 2248.9583 Q 767.2916 2222.5 740.8333 2222.5 Q 687.9166 2169.5833 661.4583 2143.125 L 634.99994 2090.2083 L 634.99994 2090.2083 L 634.99994 2116.6665 L 634.99994 2116.6665 L 634.99994 2116.6665 L 608.5416 2063.75 L 608.5416 2010.8333 L 634.99994 2010.8333 L 661.4583 2010.8333 L 661.4583 1984.3749 L 687.9166 1984.3749 L 687.9166 1984.3749 L 687.9166 1957.9165 L 687.9166 1957.9165 L 687.9166 1957.9165 L 714.37494 1957.9165 L 714.37494 1957.9165 L 899.5833 1904.9999 Q 1058.3333 1878.5416 1084.7916 1904.9999 Q 1084.7916 1931.4583 1111.25 1931.4583 Q 1137.7083 1931.4583 1111.25 1852.0833 Q 1111.25 1799.1666 1084.7916 1799.1666 L 1084.7916 1799.1666 L 1084.7916 1772.7083 L 1111.25 1772.7083 L 1111.25 1772.7083 L 1111.25 1746.2499 L 1137.7083 1746.2499 L 1164.1666 1746.2499 L 1217.0833 1772.7083 L 1269.9999 1799.1666 L 1296.4583 1799.1666 Q 1322.9166 1799.1666 1375.8333 1693.3333 Q 1428.7499 1613.9583 1428.7499 1428.7499 Q 1428.7499 1217.0833 1375.8333 1164.1666 Q 1322.9166 1084.7916 1190.6249 1005.4166 L 1058.3333 952.49994 L 1058.3333 926.0416 L 1058.3333 926.0416 L 1031.875 926.0416 L 1031.875 899.5833 L 1031.875 899.5833 L 1005.4166 899.5833 L 1005.4166 846.6666 L 1005.4166 767.2916 L 1031.875 767.2916 L 1031.875 740.8333 L 1031.875 740.8333 L 1058.3333 740.8333 L 1058.3333 740.8333 L 1058.3333 740.8333 L 1058.3333 714.37494 L 1058.3333 714.37494 L 1084.7916 714.37494 L 1084.7916 687.9166 L 1164.1666 687.9166 Q 1243.5416 661.4583 1243.5416 687.9166 Q 1243.5416 714.37494 1269.9999 714.37494 Q 1296.4583 687.9166 1322.9166 687.9166 L 1322.9166 687.9166 L 1322.9166 687.9166 L 1322.9166 687.9166 L 1349.3749 687.9166 L 1349.3749 687.9166 L 1349.3749 661.4583 L 1375.8333 661.4583 L 1375.8333 661.4583 L 1375.8333 634.99994 L 1375.8333 634.99994 L 1375.8333 634.99994 L 1402.2916 634.99994 L 1402.2916 634.99994 L 1481.6666 582.0833 Q 1534.5833 529.1666 1534.5833 502.7083 Q 1534.5833 476.24997 1719.7916 502.7083 Q 1904.9999 529.1666 1904.9999 582.0833 Q 1904.9999 608.5416 1931.4583 582.0833 Q 1931.4583 555.625 1957.9165 555.625 Q 1984.3749 555.625 1984.3749 582.0833 Q 1984.3749 634.99994 2037.2915 661.4583 Q 2116.6665 687.9166 2116.6665 634.99994 Q 2116.6665 582.0833 2196.0415 582.0833 Q 2275.4165 555.625 2328.3333 529.1666 Q 2381.2498 529.1666 2381.2498 529.1666 Q 2381.2498 529.1666 2407.7083 476.24997 L 2434.1665 423.3333 L 2434.1665 423.3333 L 2434.1665 423.3333 L 2407.7083 396.87497 L 2381.2498 370.41666 L 2381.2498 370.41666 L 2381.2498 370.41666 L 2407.7083 370.41666 L 2407.7083 370.41666 L 2407.7083 343.9583 L 2434.1665 343.9583 L 2434.1665 343.9583 L 2434.1665 317.49997 L 2460.6248 317.49997 L 2487.0833 317.49997 L 2513.5415 343.9583 L 2539.9998 370.41666 L 2539.9998 370.41666 L 2539.9998 370.41666 L 2539.9998 423.3333 L 2539.9998 449.79166 L 2539.9998 449.79166 L 2539.9998 476.24997 L 2539.9998 476.24997 L 2539.9998 476.24997 L 2513.5415 502.7083 Q 2487.0833 529.1666 2513.5415 555.625 Q 2539.9998 582.0833 2513.5415 634.99994 L 2513.5415 687.9166 L 2539.9998 687.9166 L 2592.9165 687.9166 L 2592.9165 661.4583 L 2592.9165 634.99994 L 2566.4583 608.5416 L 2566.4583 582.0833 L 2592.9165 582.0833 L 2619.3748 582.0833 L 2619.3748 634.99994 L 2619.3748 661.4583 L 2672.2915 661.4583 L 2725.2083 634.99994 L 2725.2083 634.99994 L 2698.7498 634.99994 L 2698.7498 634.99994 L 2698.7498 634.99994 L 2725.2083 608.5416 Q 2751.6665 582.0833 2751.6665 582.0833 L 2751.6665 582.0833 L 2778.1248 582.0833 L 2804.5833 582.0833 L 2804.5833 582.0833 Q 2804.5833 582.0833 2778.1248 529.1666 Q 2751.6665 476.24997 2778.1248 476.24997 Q 2804.5833 476.24997 2751.6665 449.79166 L 2725.2083 423.3333 L 2725.2083 423.3333 L 2751.6665 423.3333 L 2751.6665 423.3333 L 2751.6665 423.3333 L 2778.1248 396.87497 L 2804.5833 370.41666 L 2804.5833 370.41666 L 2804.5833 370.41666 L 2831.0415 370.41666 L 2831.0415 370.41666 L 2831.0415 396.87497 Q 2857.4998 396.87497 2857.4998 370.41666 L 2857.4998 343.9583 L 2883.9583 343.9583 L 2910.4165 343.9583 L 2910.4165 370.41666 Q 2910.4165 396.87497 2963.3333 370.41666 Q 3016.2498 370.41666 3016.2498 396.87497 Q 3042.7083 423.3333 3069.1665 396.87497 Q 3095.6248 396.87497 3069.1665 449.79166 Q 3069.1665 502.7083 3069.1665 529.1666 L 3069.1665 555.625 L 3095.6248 555.625 L 3122.0833 555.625 L 3148.5415 502.7083 Q 3174.9998 476.24997 3280.8333 476.24997 Q 3360.2083 476.24997 3439.5833 476.24997 Q 3545.4165 449.79166 3545.4165 423.3333 Q 3571.8748 423.3333 3598.3333 423.3333 Q 3624.7915 423.3333 3704.1665 449.79166 Q 3783.5415 449.79166 3809.9998 423.3333 Q 3809.9998 370.41666 3915.833 317.49997 Q 4048.1248 211.66666 4127.5 264.5833 Q 4180.4165 264.5833 4206.875 132.29166 Q 4233.333 0.0 4259.7915 0.0 z M 3995.208 343.9583 Q 3995.208 317.49997 3995.208 317.49997 Q 4021.6665 317.49997 4021.6665 317.49997 Q 4021.6665 343.9583 3995.208 343.9583 z M 2143.125 661.4583 Q 2143.125 634.99994 2143.125 634.99994 Q 2169.5833 634.99994 2169.5833 634.99994 Q 2169.5833 661.4583 2143.125 661.4583 z M 1402.2916 1878.5416 L 1428.7499 1878.5416 L 1428.7499 1904.9999 L 1428.7499 1931.4583 L 1428.7499 1957.9165 L 1428.7499 1957.9165 L 1428.7499 1984.3749 L 1428.7499 2010.8333 L 1402.2916 2010.8333 L 1402.2916 2010.8333 L 1402.2916 1984.3749 L 1375.8333 1984.3749 L 1375.8333 1984.3749 L 1375.8333 1957.9165 L 1375.8333 1957.9165 L 1375.8333 1957.9165 L 1375.8333 1957.9165 L 1375.8333 1931.4583 L 1375.8333 1931.4583 L 1375.8333 1904.9999 L 1375.8333 1904.9999 L 1375.8333 1904.9999 L 1375.8333 1878.5416 Q 1375.8333 1852.0833 1402.2916 1878.5416 z M 476.24997 5662.083 Q 476.24997 5662.083 476.24997 5635.6245 Q 476.24997 5635.6245 476.24997 5662.083 Q 476.24997 5662.083 476.24997 5662.083 z" svg:height="58.737495mm" draw:style-name="style-190" svg:viewBox="0.0 0.0 4259.7915 5873.7495" svg:width="42.597916mm" svg:x="175.68332mm" svg:y="72.49583mm"/>
          <draw:path svg:d="M 873.12494 0.0 L 899.5833 0.0 L 952.49994 26.458332 Q 1005.4166 26.458332 952.49994 132.29166 Q 873.12494 238.12498 873.12494 264.5833 L 873.12494 291.04166 L 899.5833 291.04166 Q 926.0416 317.49997 926.0416 291.04166 Q 926.0416 238.12498 952.49994 238.12498 Q 978.95825 238.12498 1005.4166 264.5833 Q 1031.875 291.04166 1137.7083 317.49997 Q 1243.5416 343.9583 1296.4583 317.49997 Q 1375.8333 291.04166 1375.8333 343.9583 Q 1402.2916 370.41666 1402.2916 317.49997 Q 1428.7499 264.5833 1508.1249 291.04166 Q 1561.0416 291.04166 1587.4999 317.49997 Q 1613.9583 343.9583 1666.8749 317.49997 L 1693.3333 317.49997 L 1693.3333 396.87497 Q 1693.3333 476.24997 1746.2499 502.7083 Q 1825.6249 555.625 1825.6249 502.7083 Q 1852.0833 449.79166 1878.5416 423.3333 Q 1931.4583 396.87497 1931.4583 449.79166 Q 1931.4583 476.24997 1904.9999 476.24997 Q 1878.5416 476.24997 1878.5416 502.7083 Q 1878.5416 529.1666 2037.2915 555.625 Q 2196.0415 555.625 2196.0415 582.0833 Q 2222.5 608.5416 2248.9583 608.5416 Q 2275.4165 608.5416 2275.4165 634.99994 Q 2275.4165 661.4583 2301.875 661.4583 Q 2354.7915 661.4583 2354.7915 634.99994 Q 2381.2498 608.5416 2381.2498 661.4583 Q 2381.2498 661.4583 2434.1665 687.9166 Q 2487.0833 687.9166 2513.5415 740.8333 Q 2513.5415 793.74994 2539.9998 740.8333 Q 2566.4583 714.37494 2619.3748 740.8333 Q 2672.2915 767.2916 2725.2083 873.12494 Q 2778.1248 952.49994 2804.5833 926.0416 Q 2831.0415 926.0416 2857.4998 952.49994 Q 2883.9583 978.95825 2857.4998 1031.875 Q 2857.4998 1058.3333 2910.4165 1111.25 Q 2963.3333 1137.7083 3042.7083 1137.7083 Q 3095.6248 1137.7083 3122.0833 1164.1666 L 3148.5415 1190.6249 L 3148.5415 1190.6249 L 3148.5415 1190.6249 L 3095.6248 1190.6249 Q 3069.1665 1217.0833 3095.6248 1269.9999 Q 3122.0833 1296.4583 3095.6248 1322.9166 Q 3095.6248 1349.3749 3095.6248 1402.2916 Q 3122.0833 1455.2083 3148.5415 1481.6666 Q 3148.5415 1508.1249 3148.5415 1534.5833 L 3148.5415 1561.0416 L 3148.5415 1587.4999 L 3148.5415 1613.9583 L 3148.5415 1613.9583 L 3148.5415 1613.9583 L 3122.0833 1640.4166 L 3122.0833 1666.8749 L 3174.9998 1666.8749 L 3227.9165 1666.8749 L 3227.9165 1719.7916 Q 3227.9165 1772.7083 3280.8333 1772.7083 Q 3333.7498 1772.7083 3386.6665 1772.7083 L 3439.5833 1772.7083 L 3466.0415 1772.7083 L 3492.4998 1772.7083 L 3492.4998 1772.7083 L 3518.9583 1772.7083 L 3518.9583 1799.1666 L 3518.9583 1825.6249 L 3492.4998 1852.0833 L 3466.0415 1878.5416 L 3466.0415 1878.5416 L 3466.0415 1878.5416 L 3466.0415 1904.9999 L 3466.0415 1904.9999 L 3439.5833 1904.9999 L 3439.5833 1931.4583 L 3439.5833 1931.4583 L 3413.1248 1931.4583 L 3413.1248 1931.4583 L 3413.1248 1931.4583 L 3413.1248 1957.9165 L 3413.1248 1957.9165 L 3386.6665 1957.9165 Q 3386.6665 1984.3749 3307.2915 2063.75 Q 3254.3748 2143.125 3148.5415 2222.5 Q 3042.7083 2301.875 2883.9583 2328.3333 L 2725.2083 2354.7915 L 2725.2083 2381.2498 L 2725.2083 2381.2498 L 2698.7498 2407.7083 L 2698.7498 2434.1665 L 2725.2083 2434.1665 L 2751.6665 2460.6248 L 2804.5833 2460.6248 L 2857.4998 2460.6248 L 2910.4165 2460.6248 L 2963.3333 2460.6248 L 3069.1665 2434.1665 Q 3201.4583 2381.2498 3201.4583 2354.7915 Q 3201.4583 2328.3333 3280.8333 2301.875 Q 3360.2083 2275.4165 3466.0415 2143.125 Q 3624.7915 2010.8333 3624.7915 1931.4583 Q 3624.7915 1878.5416 3677.7083 1878.5416 Q 3730.6248 1878.5416 3704.1665 1799.1666 Q 3677.7083 1719.7916 3704.1665 1693.3333 Q 3704.1665 1666.8749 3730.6248 1666.8749 Q 3783.5415 1666.8749 3783.5415 1640.4166 Q 3783.5415 1613.9583 3809.9998 1587.4999 L 3809.9998 1561.0416 L 3862.9165 1534.5833 Q 3889.3748 1508.1249 3889.3748 1481.6666 Q 3889.3748 1455.2083 3942.2915 1455.2083 Q 4021.6665 1481.6666 4021.6665 1455.2083 Q 4021.6665 1428.7499 4153.958 1402.2916 Q 4286.25 1375.8333 4312.708 1349.3749 Q 4339.1665 1296.4583 4365.625 1349.3749 Q 4365.625 1375.8333 4471.458 1349.3749 Q 4577.2915 1296.4583 4603.75 1322.9166 Q 4630.208 1349.3749 4683.1245 1322.9166 Q 4709.583 1296.4583 4762.4995 1322.9166 Q 4815.4165 1349.3749 4841.8745 1402.2916 Q 4894.7915 1455.2083 4974.1665 1455.2083 Q 5053.5415 1428.7499 5053.5415 1402.2916 Q 5079.9995 1402.2916 5106.458 1428.7499 Q 5132.9165 1455.2083 5212.2915 1481.6666 Q 5265.208 1508.1249 5265.208 1561.0416 Q 5291.6665 1613.9583 5397.4995 1666.8749 Q 5476.8745 1693.3333 5529.7915 1746.2499 Q 5529.7915 1799.1666 5529.7915 1931.4583 Q 5503.333 2037.2915 5529.7915 2143.125 Q 5582.708 2196.0415 5635.6245 2222.5 Q 5688.5415 2248.9583 5714.9995 2222.5 Q 5741.458 2196.0415 5767.9165 2275.4165 Q 5794.3745 2328.3333 5794.3745 2354.7915 Q 5794.3745 2381.2498 5820.833 2407.7083 L 5820.833 2460.6248 L 5900.208 2434.1665 Q 5979.583 2407.7083 6006.0415 2381.2498 Q 6006.0415 2381.2498 6058.958 2460.6248 Q 6058.958 2539.9998 6058.958 2539.9998 L 6058.958 2566.4583 L 6085.4165 2566.4583 L 6111.8745 2566.4583 L 6111.8745 2513.5415 Q 6138.333 2460.6248 6244.1665 2434.1665 Q 6323.5415 2381.2498 6323.5415 2354.7915 Q 6323.5415 2301.875 6376.458 2275.4165 Q 6429.3745 2248.9583 6455.833 2196.0415 Q 6482.2915 2169.5833 6535.208 2169.5833 Q 6614.583 2143.125 6693.958 2143.125 Q 6746.8745 2143.125 6773.333 2196.0415 Q 6773.333 2222.5 6852.708 2222.5 L 6905.6245 2196.0415 L 6905.6245 2196.0415 L 6905.6245 2196.0415 L 6932.083 2143.125 L 6958.5415 2090.2083 L 6958.5415 2090.2083 L 6958.5415 2090.2083 L 6958.5415 3466.0415 Q 6958.5415 4868.333 6932.083 5000.6245 L 6932.083 5106.458 L 6932.083 5106.458 Q 6905.6245 5106.458 6879.1665 5238.7495 Q 6852.708 5371.0415 6799.7915 5371.0415 Q 6720.4165 5318.1245 6693.958 5344.583 Q 6641.0415 5371.0415 6667.4995 5397.4995 Q 6693.958 5423.958 6641.0415 5423.958 Q 6614.583 5423.958 6535.208 5476.8745 Q 6482.2915 5476.8745 6482.2915 5529.7915 Q 6455.833 5556.2495 6376.458 5556.2495 Q 6297.083 5529.7915 6270.6245 5529.7915 Q 6244.1665 5529.7915 6217.708 5529.7915 Q 6217.708 5556.2495 6111.8745 5582.708 Q 6032.4995 5582.708 5953.1245 5582.708 Q 5847.2915 5582.708 5820.833 5609.1665 L 5794.3745 5662.083 L 5767.9165 5662.083 L 5741.458 5662.083 L 5741.458 5635.6245 Q 5741.458 5609.1665 5741.458 5556.2495 Q 5767.9165 5503.333 5741.458 5503.333 Q 5714.9995 5529.7915 5688.5415 5503.333 Q 5688.5415 5476.8745 5582.708 5476.8745 L 5503.333 5476.8745 L 5503.333 5476.8745 L 5476.8745 5476.8745 L 5476.8745 5476.8745 L 5476.8745 5476.8745 L 5450.4165 5503.333 L 5423.958 5529.7915 L 5423.958 5529.7915 L 5423.958 5529.7915 L 5397.4995 5529.7915 L 5397.4995 5529.7915 L 5423.958 5556.2495 Q 5476.8745 5582.708 5450.4165 5582.708 Q 5423.958 5582.708 5450.4165 5635.6245 Q 5476.8745 5688.5415 5476.8745 5688.5415 L 5476.8745 5688.5415 L 5450.4165 5688.5415 L 5423.958 5688.5415 L 5423.958 5688.5415 Q 5423.958 5688.5415 5397.4995 5714.9995 L 5371.0415 5741.458 L 5371.0415 5741.458 L 5371.0415 5741.458 L 5397.4995 5741.458 L 5397.4995 5741.458 L 5344.583 5741.458 L 5291.6665 5741.458 L 5291.6665 5741.458 L 5265.208 5741.458 L 5265.208 5767.9165 L 5265.208 5794.3745 L 5212.2915 5794.3745 L 5185.833 5794.3745 L 5185.833 5741.458 Q 5212.2915 5688.5415 5185.833 5662.083 Q 5159.3745 5635.6245 5212.2915 5635.6245 Q 5238.7495 5582.708 5212.2915 5582.708 Q 5185.833 5582.708 5185.833 5556.2495 L 5212.2915 5529.7915 L 5212.2915 5529.7915 L 5212.2915 5529.7915 L 5212.2915 5503.333 L 5212.2915 5503.333 L 5212.2915 5476.8745 L 5212.2915 5476.8745 L 5212.2915 5476.8745 L 5212.2915 5476.8745 L 5185.833 5450.4165 L 5159.3745 5423.958 L 5132.9165 5423.958 L 5106.458 5423.958 L 5106.458 5450.4165 L 5106.458 5450.4165 L 5079.9995 5450.4165 L 5079.9995 5476.8745 L 5079.9995 5476.8745 L 5053.5415 5476.8745 L 5053.5415 5476.8745 L 5053.5415 5476.8745 L 5079.9995 5503.333 L 5106.458 5529.7915 L 5106.458 5529.7915 Q 5106.458 5529.7915 5132.9165 5556.2495 Q 5132.9165 5582.708 5106.458 5609.1665 Q 5053.5415 5635.6245 5000.6245 5635.6245 Q 4947.708 5662.083 4868.333 5662.083 Q 4815.4165 5688.5415 4841.8745 5714.9995 Q 4841.8745 5767.9165 4815.4165 5767.9165 Q 4788.958 5794.3745 4683.1245 5741.458 Q 4577.2915 5688.5415 4577.2915 5662.083 Q 4577.2915 5635.6245 4392.083 5609.1665 Q 4206.875 5582.708 4206.875 5609.1665 Q 4206.875 5635.6245 4153.958 5688.5415 L 4074.583 5741.458 L 4074.583 5741.458 L 4048.1248 5741.458 L 4048.1248 5741.458 L 4048.1248 5741.458 L 4048.1248 5767.9165 L 4048.1248 5767.9165 L 4021.6665 5767.9165 L 4021.6665 5794.3745 L 4021.6665 5794.3745 L 3995.208 5794.3745 L 3995.208 5794.3745 L 3995.208 5794.3745 L 3995.208 5794.3745 L 3995.208 5767.9165 L 3968.7498 5767.9165 L 3968.7498 5741.458 L 3968.7498 5741.458 L 3995.208 5741.458 L 3995.208 5714.9995 L 3995.208 5688.5415 L 4021.6665 5688.5415 Q 4048.1248 5688.5415 4048.1248 5609.1665 L 4048.1248 5529.7915 L 4021.6665 5529.7915 L 3995.208 5529.7915 L 3889.3748 5529.7915 Q 3783.5415 5529.7915 3677.7083 5529.7915 L 3545.4165 5582.708 L 3545.4165 5556.2495 L 3518.9583 5556.2495 L 3518.9583 5529.7915 L 3518.9583 5503.333 L 3545.4165 5503.333 L 3545.4165 5476.8745 L 3545.4165 5476.8745 L 3571.8748 5476.8745 L 3571.8748 5476.8745 L 3571.8748 5450.4165 L 3545.4165 5450.4165 L 3545.4165 5423.958 L 3545.4165 5423.958 L 3571.8748 5423.958 L 3571.8748 5397.4995 L 3571.8748 5371.0415 L 3545.4165 5371.0415 L 3545.4165 5371.0415 L 3545.4165 5344.583 L 3518.9583 5344.583 L 3518.9583 5344.583 L 3518.9583 5318.1245 L 3492.4998 5318.1245 L 3466.0415 5318.1245 L 3466.0415 5291.6665 L 3466.0415 5291.6665 L 3492.4998 5291.6665 L 3492.4998 5265.208 L 3492.4998 5265.208 L 3518.9583 5265.208 L 3518.9583 5265.208 L 3518.9583 5265.208 L 3518.9583 5238.7495 L 3518.9583 5238.7495 L 3545.4165 5212.2915 L 3545.4165 5185.833 L 3545.4165 5185.833 L 3571.8748 5185.833 L 3571.8748 5212.2915 L 3571.8748 5265.208 L 3598.3333 5265.208 L 3598.3333 5265.208 L 3598.3333 5291.6665 L 3624.7915 5291.6665 L 3624.7915 5291.6665 L 3624.7915 5318.1245 L 3624.7915 5318.1245 L 3624.7915 5318.1245 L 3651.2498 5291.6665 L 3677.7083 5265.208 L 3677.7083 5265.208 Q 3677.7083 5291.6665 3704.1665 5265.208 Q 3704.1665 5238.7495 3730.6248 5212.2915 Q 3730.6248 5212.2915 3730.6248 5185.833 Q 3730.6248 5159.3745 3757.0833 5159.3745 Q 3783.5415 5159.3745 3783.5415 5185.833 Q 3783.5415 5212.2915 3862.9165 5185.833 Q 3942.2915 5159.3745 3942.2915 5159.3745 L 3942.2915 5159.3745 L 3968.7498 5159.3745 L 3968.7498 5159.3745 L 3995.208 5132.9165 L 4021.6665 5106.458 L 3995.208 5106.458 Q 3968.7498 5106.458 3995.208 5053.5415 Q 3995.208 5000.6245 3968.7498 5000.6245 Q 3942.2915 5000.6245 3942.2915 4947.708 L 3942.2915 4921.2495 L 3915.833 4921.2495 L 3915.833 4894.7915 L 3942.2915 4894.7915 L 3968.7498 4894.7915 L 3968.7498 4868.333 L 3995.208 4868.333 L 3995.208 4868.333 L 3995.208 4894.7915 L 4101.0415 4894.7915 Q 4180.4165 4894.7915 4233.333 4894.7915 Q 4259.7915 4868.333 4365.625 4736.0415 Q 4418.5415 4577.2915 4445.0 4418.5415 Q 4471.458 4259.7915 4392.083 4206.875 Q 4312.708 4127.5 4286.25 4127.5 L 4286.25 4127.5 L 4312.708 4048.1248 Q 4312.708 3942.2915 4339.1665 3942.2915 Q 4365.625 3942.2915 4365.625 3915.833 L 4392.083 3915.833 L 4418.5415 3915.833 L 4471.458 3915.833 L 4471.458 3889.3748 L 4471.458 3862.9165 L 4392.083 3862.9165 Q 4312.708 3862.9165 4312.708 3704.1665 Q 4339.1665 3571.8748 4339.1665 3518.9583 Q 4339.1665 3466.0415 4312.708 3439.5833 Q 4259.7915 3413.1248 4153.958 3413.1248 Q 4048.1248 3413.1248 4048.1248 3333.7498 Q 4074.583 3280.8333 4048.1248 3280.8333 L 3995.208 3307.2915 L 3995.208 3307.2915 L 3995.208 3307.2915 L 3968.7498 3307.2915 L 3968.7498 3307.2915 L 3942.2915 3307.2915 L 3915.833 3307.2915 L 3915.833 3307.2915 L 3889.3748 3307.2915 L 3889.3748 3307.2915 L 3889.3748 3307.2915 L 3889.3748 3333.7498 L 3889.3748 3333.7498 L 3862.9165 3333.7498 L 3862.9165 3360.2083 L 3862.9165 3360.2083 L 3836.4583 3360.2083 L 3836.4583 3360.2083 L 3836.4583 3360.2083 L 3809.9998 3413.1248 Q 3783.5415 3466.0415 3783.5415 3651.2498 Q 3783.5415 3836.4583 3783.5415 3836.4583 L 3783.5415 3862.9165 L 3757.0833 3862.9165 L 3757.0833 3889.3748 L 3757.0833 3889.3748 L 3757.0833 3889.3748 L 3730.6248 3968.7498 Q 3730.6248 4048.1248 3730.6248 4074.583 L 3730.6248 4101.0415 L 3757.0833 4101.0415 L 3757.0833 4101.0415 L 3757.0833 4127.5 L 3783.5415 4127.5 L 3783.5415 4127.5 L 3783.5415 4153.958 L 3783.5415 4153.958 L 3783.5415 4153.958 L 3783.5415 4180.4165 L 3783.5415 4206.875 L 3783.5415 4206.875 L 3783.5415 4206.875 L 3783.5415 4206.875 L 3757.0833 4206.875 L 3757.0833 4180.4165 L 3730.6248 4180.4165 L 3730.6248 4180.4165 L 3730.6248 4153.958 L 3730.6248 4153.958 L 3730.6248 4153.958 L 3704.1665 4153.958 L 3704.1665 4153.958 L 3704.1665 4127.5 L 3677.7083 4127.5 L 3677.7083 4127.5 L 3677.7083 4101.0415 L 3677.7083 4101.0415 L 3677.7083 4101.0415 L 3651.2498 4101.0415 L 3651.2498 4101.0415 L 3651.2498 4074.583 Q 3624.7915 4074.583 3545.4165 4127.5 L 3439.5833 4206.875 L 3439.5833 4206.875 L 3413.1248 4206.875 L 3413.1248 4153.958 L 3413.1248 4127.5 L 3413.1248 4101.0415 Q 3413.1248 4101.0415 3439.5833 4048.1248 L 3466.0415 3968.7498 L 3439.5833 3942.2915 L 3413.1248 3915.833 L 3413.1248 3915.833 L 3413.1248 3889.3748 L 3386.6665 3889.3748 L 3360.2083 3889.3748 L 3360.2083 3915.833 L 3360.2083 3942.2915 L 3307.2915 3942.2915 L 3280.8333 3942.2915 L 3280.8333 3968.7498 L 3254.3748 3968.7498 L 3254.3748 3968.7498 L 3254.3748 3942.2915 L 3227.9165 3942.2915 L 3201.4583 3942.2915 L 3201.4583 3968.7498 Q 3201.4583 3968.7498 3069.1665 4074.583 Q 2963.3333 4206.875 2936.8748 4312.708 Q 2936.8748 4418.5415 2936.8748 4418.5415 Q 2963.3333 4445.0 2936.8748 4524.375 Q 2936.8748 4577.2915 2883.9583 4603.75 Q 2831.0415 4630.208 2857.4998 4683.1245 L 2883.9583 4762.4995 L 2857.4998 4762.4995 L 2857.4998 4788.958 L 2857.4998 4788.958 L 2831.0415 4788.958 L 2831.0415 4788.958 L 2831.0415 4788.958 L 2831.0415 4815.4165 L 2857.4998 4815.4165 L 2857.4998 4815.4165 Q 2857.4998 4841.8745 2778.1248 4841.8745 Q 2725.2083 4841.8745 2672.2915 4894.7915 Q 2619.3748 4947.708 2460.6248 4947.708 Q 2275.4165 4974.1665 2275.4165 4947.708 Q 2248.9583 4894.7915 2196.0415 4921.2495 Q 2143.125 4947.708 2143.125 4921.2495 Q 2143.125 4894.7915 2063.75 4894.7915 Q 1984.3749 4894.7915 1984.3749 4894.7915 Q 1957.9165 4868.333 1904.9999 4868.333 Q 1852.0833 4868.333 1852.0833 4841.8745 Q 1825.6249 4815.4165 1799.1666 4841.8745 Q 1772.7083 4841.8745 1772.7083 4815.4165 Q 1772.7083 4788.958 1746.2499 4788.958 Q 1719.7916 4788.958 1640.4166 4815.4165 Q 1561.0416 4815.4165 1561.0416 4841.8745 Q 1534.5833 4841.8745 1508.1249 4868.333 Q 1508.1249 4894.7915 1481.6666 4894.7915 Q 1455.2083 4894.7915 1455.2083 4868.333 Q 1455.2083 4841.8745 1402.2916 4841.8745 Q 1375.8333 4815.4165 1375.8333 4788.958 Q 1349.3749 4762.4995 1349.3749 4788.958 Q 1349.3749 4815.4165 1296.4583 4788.958 Q 1243.5416 4762.4995 1217.0833 4762.4995 Q 1164.1666 4762.4995 1164.1666 4736.0415 Q 1137.7083 4683.1245 1111.25 4683.1245 Q 1058.3333 4683.1245 1084.7916 4683.1245 Q 1137.7083 4630.208 1111.25 4630.208 Q 1084.7916 4630.208 1084.7916 4603.75 Q 1084.7916 4577.2915 1058.3333 4577.2915 Q 1031.875 4577.2915 1031.875 4630.208 Q 1005.4166 4656.6665 926.0416 4577.2915 Q 820.2083 4471.458 820.2083 4524.375 Q 793.74994 4550.833 767.2916 4550.833 Q 740.8333 4524.375 714.37494 4550.833 Q 714.37494 4577.2915 687.9166 4577.2915 Q 661.4583 4577.2915 634.99994 4550.833 Q 608.5416 4524.375 555.625 4524.375 Q 502.7083 4524.375 476.24997 4550.833 Q 449.79166 4577.2915 423.3333 4577.2915 Q 396.87497 4577.2915 396.87497 4550.833 Q 370.41666 4524.375 343.9583 4524.375 Q 291.04166 4524.375 238.12498 4577.2915 Q 211.66666 4630.208 185.20833 4656.6665 Q 185.20833 4683.1245 132.29166 4656.6665 L 79.37499 4630.208 L 79.37499 4683.1245 L 79.37499 4709.583 L 52.916664 4788.958 L 52.916664 4841.8745 L 52.916664 4841.8745 L 26.458332 4841.8745 L 26.458332 4788.958 L 26.458332 4762.4995 L 26.458332 4736.0415 L 26.458332 4736.0415 L 0.0 4736.0415 L 0.0 4736.0415 L 0.0 4683.1245 L 26.458332 4630.208 L 26.458332 4471.458 Q 26.458332 4312.708 79.37499 4048.1248 L 132.29166 3783.5415 L 158.74998 3783.5415 L 185.20833 3783.5415 L 185.20833 3757.0833 L 185.20833 3757.0833 L 211.66666 3757.0833 L 211.66666 3730.6248 L 211.66666 3730.6248 L 238.12498 3730.6248 L 238.12498 3730.6248 L 238.12498 3730.6248 L 264.5833 3704.1665 L 291.04166 3704.1665 L 291.04166 3757.0833 Q 291.04166 3783.5415 317.49997 3809.9998 Q 343.9583 3809.9998 343.9583 3836.4583 Q 343.9583 3862.9165 370.41666 3862.9165 L 396.87497 3889.3748 L 396.87497 3889.3748 L 396.87497 3889.3748 L 423.3333 3889.3748 L 423.3333 3889.3748 L 423.3333 3862.9165 L 449.79166 3862.9165 L 449.79166 3862.9165 L 449.79166 3836.4583 L 449.79166 3836.4583 L 449.79166 3836.4583 L 476.24997 3836.4583 L 476.24997 3836.4583 L 476.24997 3809.9998 L 502.7083 3809.9998 L 502.7083 3809.9998 L 502.7083 3783.5415 L 502.7083 3783.5415 L 502.7083 3783.5415 L 529.1666 3783.5415 L 529.1666 3783.5415 L 529.1666 3757.0833 L 555.625 3757.0833 L 555.625 3704.1665 Q 555.625 3651.2498 582.0833 3651.2498 Q 608.5416 3651.2498 608.5416 3571.8748 Q 608.5416 3518.9583 555.625 3360.2083 Q 502.7083 3201.4583 476.24997 2989.7915 Q 449.79166 2804.5833 502.7083 2672.2915 Q 502.7083 2539.9998 476.24997 2434.1665 Q 449.79166 2328.3333 423.3333 2196.0415 Q 396.87497 2037.2915 449.79166 1878.5416 Q 502.7083 1693.3333 555.625 1455.2083 Q 608.5416 1217.0833 555.625 1084.7916 Q 502.7083 978.95825 423.3333 899.5833 L 317.49997 820.2083 L 317.49997 820.2083 L 291.04166 820.2083 L 291.04166 820.2083 L 291.04166 820.2083 L 291.04166 793.74994 L 291.04166 793.74994 L 264.5833 793.74994 L 264.5833 767.2916 L 264.5833 767.2916 L 238.12498 767.2916 L 238.12498 740.8333 L 238.12498 714.37494 L 343.9583 714.37494 L 423.3333 714.37494 L 502.7083 714.37494 Q 608.5416 714.37494 661.4583 714.37494 Q 687.9166 714.37494 714.37494 714.37494 Q 714.37494 714.37494 714.37494 740.8333 L 714.37494 740.8333 L 740.8333 740.8333 L 740.8333 714.37494 L 740.8333 714.37494 L 767.2916 714.37494 L 767.2916 714.37494 L 767.2916 714.37494 L 793.74994 687.9166 L 820.2083 687.9166 L 820.2083 661.4583 L 820.2083 634.99994 L 820.2083 582.0833 Q 820.2083 529.1666 820.2083 502.7083 Q 820.2083 476.24997 767.2916 476.24997 Q 740.8333 476.24997 740.8333 396.87497 Q 740.8333 343.9583 714.37494 343.9583 Q 687.9166 343.9583 714.37494 291.04166 Q 714.37494 211.66666 661.4583 211.66666 L 634.99994 185.20833 L 634.99994 185.20833 L 661.4583 185.20833 L 661.4583 185.20833 L 661.4583 185.20833 L 687.9166 158.74998 Q 714.37494 158.74998 714.37494 105.83333 Q 714.37494 79.37499 793.74994 26.458332 Q 873.12494 26.458332 873.12494 0.0 z M 1455.2083 343.9583 Q 1455.2083 343.9583 1455.2083 317.49997 Q 1455.2083 317.49997 1455.2083 343.9583 Q 1455.2083 343.9583 1455.2083 343.9583 z M 1666.8749 529.1666 Q 1666.8749 502.7083 1666.8749 502.7083 Q 1666.8749 502.7083 1666.8749 502.7083 Q 1666.8749 529.1666 1666.8749 529.1666 z M 1852.0833 608.5416 Q 1878.5416 555.625 1904.9999 582.0833 Q 1931.4583 608.5416 1904.9999 634.99994 Q 1852.0833 661.4583 1852.0833 608.5416 z M 1799.1666 661.4583 L 1772.7083 687.9166 L 1772.7083 687.9166 L 1772.7083 714.37494 L 1772.7083 714.37494 L 1772.7083 714.37494 L 1746.2499 740.8333 L 1719.7916 767.2916 L 1719.7916 740.8333 L 1719.7916 714.37494 L 1693.3333 714.37494 L 1693.3333 714.37494 L 1693.3333 687.9166 L 1719.7916 687.9166 L 1719.7916 661.4583 L 1719.7916 608.5416 L 1772.7083 608.5416 Q 1825.6249 634.99994 1799.1666 661.4583 z M 4074.583 3227.9165 Q 4074.583 3201.4583 4101.0415 3201.4583 Q 4101.0415 3227.9165 4101.0415 3254.3748 Q 4101.0415 3254.3748 4074.583 3227.9165 z M 2169.5833 4894.7915 Q 2169.5833 4894.7915 2169.5833 4868.333 Q 2196.0415 4868.333 2196.0415 4894.7915 Q 2196.0415 4894.7915 2169.5833 4894.7915 z" svg:height="57.94375mm" draw:style-name="style-191" svg:viewBox="0.0 0.0 6958.5415 5794.3745" svg:width="69.58541mm" svg:x="148.9604mm" svg:y="21.43125mm"/>
          <draw:path svg:d="M 1878.5416 26.458332 L 1878.5416 26.458332 L 1904.9999 0.0 L 1931.4583 0.0 L 1957.9165 52.916664 Q 1957.9165 105.83333 1984.3749 132.29166 Q 2010.8333 132.29166 2063.75 238.12498 Q 2116.6665 343.9583 2196.0415 423.3333 Q 2275.4165 502.7083 2434.1665 529.1666 Q 2619.3748 555.625 2645.8333 555.625 Q 2672.2915 555.625 2672.2915 555.625 L 2672.2915 555.625 L 2910.4165 502.7083 Q 3122.0833 449.79166 3122.0833 449.79166 Q 3148.5415 449.79166 3227.9165 423.3333 L 3280.8333 396.87497 L 3333.7498 396.87497 L 3386.6665 396.87497 L 3413.1248 396.87497 L 3439.5833 396.87497 L 3439.5833 396.87497 L 3439.5833 396.87497 L 3466.0415 396.87497 L 3466.0415 396.87497 L 3624.7915 396.87497 Q 3783.5415 396.87497 3889.3748 343.9583 Q 3995.208 343.9583 4101.0415 343.9583 Q 4206.875 343.9583 4233.333 317.49997 L 4259.7915 317.49997 L 4312.708 317.49997 L 4365.625 343.9583 L 4418.5415 343.9583 Q 4471.458 343.9583 4471.458 396.87497 Q 4471.458 423.3333 4524.375 396.87497 Q 4550.833 370.41666 4577.2915 343.9583 Q 4577.2915 317.49997 4656.6665 317.49997 L 4709.583 343.9583 L 4709.583 343.9583 L 4709.583 343.9583 L 4709.583 396.87497 L 4709.583 423.3333 L 4709.583 423.3333 L 4709.583 449.79166 L 4709.583 449.79166 L 4709.583 449.79166 L 4683.1245 449.79166 L 4683.1245 449.79166 L 4683.1245 476.24997 L 4656.6665 476.24997 L 4656.6665 476.24997 L 4656.6665 502.7083 L 4656.6665 502.7083 L 4656.6665 502.7083 L 4683.1245 502.7083 L 4683.1245 502.7083 L 4683.1245 529.1666 L 4709.583 529.1666 L 4709.583 555.625 L 4709.583 555.625 L 4709.583 582.0833 L 4709.583 608.5416 L 4683.1245 608.5416 L 4683.1245 608.5416 L 4656.6665 634.99994 Q 4603.75 634.99994 4603.75 661.4583 Q 4603.75 714.37494 4550.833 714.37494 Q 4497.9165 740.8333 4259.7915 767.2916 L 4021.6665 767.2916 L 3995.208 767.2916 L 3968.7498 767.2916 L 3968.7498 820.2083 Q 3968.7498 899.5833 4021.6665 899.5833 Q 4048.1248 926.0416 4021.6665 926.0416 Q 3968.7498 952.49994 4021.6665 1084.7916 Q 4021.6665 1243.5416 4021.6665 1269.9999 Q 4021.6665 1296.4583 4048.1248 1296.4583 Q 4101.0415 1296.4583 4101.0415 1349.3749 Q 4074.583 1375.8333 4101.0415 1375.8333 L 4101.0415 1402.2916 L 4021.6665 1402.2916 Q 3968.7498 1428.7499 3915.833 1508.1249 Q 3862.9165 1561.0416 3836.4583 1587.4999 Q 3836.4583 1613.9583 3862.9165 1613.9583 Q 3915.833 1640.4166 3915.833 1640.4166 L 3915.833 1666.8749 L 3915.833 1666.8749 L 3889.3748 1666.8749 L 3862.9165 1666.8749 L 3862.9165 1666.8749 L 3862.9165 1640.4166 L 3862.9165 1640.4166 L 3836.4583 1640.4166 L 3836.4583 1666.8749 L 3783.5415 1666.8749 Q 3730.6248 1666.8749 3492.4998 1613.9583 Q 3254.3748 1613.9583 2831.0415 1561.0416 Q 2407.7083 1508.1249 2169.5833 1508.1249 L 1931.4583 1508.1249 L 1904.9999 1508.1249 Q 1852.0833 1508.1249 1799.1666 1481.6666 Q 1719.7916 1455.2083 846.6666 1455.2083 L 0.0 1455.2083 L 0.0 1428.7499 L 0.0 1402.2916 L 26.458332 1402.2916 Q 26.458332 1402.2916 26.458332 1375.8333 Q 0.0 1375.8333 0.0 1296.4583 Q 0.0 1243.5416 26.458332 1217.0833 Q 79.37499 1190.6249 79.37499 1164.1666 Q 52.916664 1137.7083 26.458332 1137.7083 Q -26.458332 1137.7083 0.0 1084.7916 Q 26.458332 1005.4166 52.916664 1005.4166 Q 79.37499 978.95825 52.916664 899.5833 Q 52.916664 820.2083 105.83333 820.2083 Q 132.29166 820.2083 105.83333 793.74994 Q 52.916664 767.2916 52.916664 740.8333 L 52.916664 714.37494 L 79.37499 714.37494 L 79.37499 714.37494 L 132.29166 687.9166 L 185.20833 661.4583 L 185.20833 661.4583 L 185.20833 661.4583 L 264.5833 661.4583 Q 370.41666 661.4583 370.41666 634.99994 L 370.41666 634.99994 L 714.37494 608.5416 Q 1058.3333 608.5416 1217.0833 555.625 Q 1375.8333 529.1666 1375.8333 476.24997 Q 1402.2916 423.3333 1428.7499 423.3333 Q 1455.2083 423.3333 1481.6666 370.41666 Q 1508.1249 291.04166 1561.0416 291.04166 Q 1613.9583 238.12498 1561.0416 238.12498 Q 1534.5833 211.66666 1508.1249 211.66666 L 1508.1249 211.66666 L 1508.1249 185.20833 L 1481.6666 158.74998 L 1481.6666 158.74998 L 1481.6666 132.29166 L 1534.5833 132.29166 Q 1613.9583 132.29166 1666.8749 132.29166 L 1719.7916 132.29166 L 1746.2499 132.29166 L 1772.7083 132.29166 L 1772.7083 105.83333 L 1772.7083 105.83333 L 1799.1666 105.83333 Q 1799.1666 79.37499 1799.1666 79.37499 L 1799.1666 79.37499 L 1799.1666 79.37499 Q 1825.6249 79.37499 1825.6249 52.916664 L 1852.0833 52.916664 L 1852.0833 52.916664 L 1852.0833 26.458332 L 1852.0833 26.458332 L 1852.0833 26.458332 L 1878.5416 26.458332 z" svg:height="16.668749mm" draw:style-name="style-192" svg:viewBox="0.0 0.0 4709.583 1666.8749" svg:width="47.09583mm" svg:x="149.75417mm" svg:y="263.78958mm"/>
          <draw:path svg:d="M 211.66666 26.458332 L 211.66666 0.0 L 317.49997 26.458332 Q 423.3333 52.916664 423.3333 79.37499 Q 423.3333 105.83333 555.625 132.29166 Q 661.4583 158.74998 740.8333 211.66666 Q 820.2083 238.12498 820.2083 264.5833 Q 820.2083 291.04166 926.0416 343.9583 Q 1058.3333 370.41666 1428.7499 661.4583 Q 1799.1666 952.49994 2010.8333 1137.7083 Q 2196.0415 1349.3749 2301.875 1508.1249 Q 2407.7083 1666.8749 2434.1665 1719.7916 Q 2434.1665 1746.2499 2487.0833 1799.1666 Q 2539.9998 1825.6249 2539.9998 1904.9999 Q 2539.9998 1984.3749 2566.4583 1984.3749 L 2592.9165 2010.8333 L 2592.9165 2010.8333 L 2619.3748 2010.8333 L 2619.3748 2037.2915 L 2619.3748 2063.75 L 2619.3748 2063.75 L 2619.3748 2063.75 L 2592.9165 2063.75 L 2592.9165 2063.75 L 2566.4583 2116.6665 Q 2539.9998 2116.6665 2460.6248 2169.5833 Q 2354.7915 2169.5833 2301.875 2196.0415 Q 2248.9583 2196.0415 2222.5 2248.9583 Q 2196.0415 2328.3333 2169.5833 2328.3333 Q 2143.125 2328.3333 2143.125 2381.2498 Q 2143.125 2434.1665 2143.125 2460.6248 L 2143.125 2487.0833 L 2116.6665 2513.5415 L 2090.2083 2539.9998 L 2090.2083 2592.9165 L 2090.2083 2619.3748 L 2090.2083 2619.3748 L 2090.2083 2619.3748 L 2063.75 2539.9998 L 2037.2915 2434.1665 L 2037.2915 2381.2498 Q 2037.2915 2354.7915 1878.5416 2063.75 Q 1719.7916 1799.1666 1640.4166 1746.2499 Q 1587.4999 1693.3333 1587.4999 1640.4166 Q 1561.0416 1613.9583 1534.5833 1587.4999 Q 1508.1249 1587.4999 1508.1249 1561.0416 Q 1508.1249 1534.5833 1058.3333 1190.6249 L 634.99994 846.6666 L 608.5416 846.6666 L 608.5416 846.6666 L 608.5416 820.2083 L 608.5416 820.2083 L 582.0833 793.74994 L 582.0833 767.2916 L 555.625 767.2916 L 502.7083 740.8333 L 502.7083 740.8333 L 502.7083 740.8333 L 476.24997 740.8333 Q 476.24997 740.8333 423.3333 687.9166 L 370.41666 661.4583 L 370.41666 661.4583 Q 370.41666 634.99994 343.9583 634.99994 L 291.04166 634.99994 L 291.04166 608.5416 Q 291.04166 582.0833 132.29166 502.7083 L 0.0 423.3333 L 0.0 396.87497 L 0.0 396.87497 L 26.458332 396.87497 L 26.458332 370.41666 L 79.37499 370.41666 L 105.83333 370.41666 L 105.83333 317.49997 Q 79.37499 291.04166 79.37499 211.66666 Q 79.37499 158.74998 105.83333 158.74998 Q 132.29166 158.74998 238.12498 132.29166 Q 317.49997 105.83333 264.5833 105.83333 Q 211.66666 52.916664 211.66666 26.458332 z" svg:height="26.193748mm" draw:style-name="style-193" svg:viewBox="0.0 0.0 2619.3748 2619.3748" svg:width="26.193748mm" svg:x="177.00624mm" svg:y="213.78333mm"/>
          <draw:path svg:d="M 1190.6249 79.37499 L 1190.6249 105.83333 L 1164.1666 105.83333 Q 1137.7083 105.83333 1137.7083 185.20833 Q 1164.1666 238.12498 687.9166 423.3333 Q 264.5833 608.5416 185.20833 634.99994 L 105.83333 661.4583 L 105.83333 634.99994 L 105.83333 634.99994 L 79.37499 608.5416 L 52.916664 582.0833 L 52.916664 582.0833 L 52.916664 582.0833 L 52.916664 582.0833 L 26.458332 582.0833 L 26.458332 582.0833 L 0.0 582.0833 L 0.0 582.0833 L 0.0 582.0833 L 0.0 555.625 L 0.0 555.625 L 26.458332 555.625 L 26.458332 529.1666 L 26.458332 529.1666 L 26.458332 529.1666 L 52.916664 529.1666 L 52.916664 529.1666 L 52.916664 502.7083 L 52.916664 502.7083 L 52.916664 502.7083 L 52.916664 476.24997 L 79.37499 476.24997 L 105.83333 476.24997 L 264.5833 370.41666 Q 423.3333 291.04166 423.3333 264.5833 Q 423.3333 238.12498 634.99994 185.20833 Q 873.12494 132.29166 873.12494 105.83333 Q 899.5833 79.37499 899.5833 79.37499 L 899.5833 79.37499 L 899.5833 79.37499 L 899.5833 79.37499 L 926.0416 79.37499 L 926.0416 105.83333 L 952.49994 105.83333 L 952.49994 105.83333 L 952.49994 26.458332 Q 978.95825 -52.916664 1058.3333 0.0 Q 1111.25 26.458332 1164.1666 52.916664 Q 1190.6249 52.916664 1190.6249 79.37499 z" svg:height="6.614583mm" draw:style-name="style-194" svg:viewBox="0.0 0.0 1190.6249 661.4583" svg:width="11.906249mm" svg:x="108.479164mm" svg:y="123.29583mm"/>
          <draw:path svg:d="M 1481.6666 1587.4999 L 1508.1249 1587.4999 L 1508.1249 1587.4999 L 1508.1249 1613.9583 L 1508.1249 1613.9583 L 1508.1249 1613.9583 L 1534.5833 1613.9583 L 1534.5833 1613.9583 L 1534.5833 1640.4166 L 1561.0416 1640.4166 L 1561.0416 1640.4166 L 1561.0416 1666.8749 L 1561.0416 1666.8749 L 1561.0416 1666.8749 L 1587.4999 1693.3333 L 1587.4999 1719.7916 L 1561.0416 1719.7916 L 1534.5833 1719.7916 L 1534.5833 1693.3333 L 1508.1249 1693.3333 L 1508.1249 1693.3333 L 1508.1249 1666.8749 L 1508.1249 1666.8749 L 1508.1249 1666.8749 L 1481.6666 1640.4166 L 1455.2083 1613.9583 L 1455.2083 1666.8749 L 1455.2083 1693.3333 L 1428.7499 1693.3333 L 1428.7499 1693.3333 L 1428.7499 1666.8749 L 1402.2916 1640.4166 L 1402.2916 1640.4166 Q 1402.2916 1613.9583 1349.3749 1613.9583 Q 1322.9166 1587.4999 1190.6249 1402.2916 Q 1031.875 1243.5416 926.0416 1190.6249 Q 846.6666 1164.1666 846.6666 1190.6249 Q 820.2083 1243.5416 793.74994 1137.7083 Q 767.2916 1031.875 661.4583 926.0416 Q 608.5416 820.2083 502.7083 767.2916 Q 396.87497 740.8333 291.04166 714.37494 L 158.74998 714.37494 L 105.83333 714.37494 L 52.916664 714.37494 L 26.458332 687.9166 L 0.0 661.4583 L 0.0 661.4583 L 0.0 661.4583 L 0.0 661.4583 L 0.0 661.4583 L 26.458332 634.99994 L 52.916664 608.5416 L 52.916664 608.5416 L 79.37499 608.5416 L 79.37499 608.5416 L 79.37499 608.5416 L 79.37499 582.0833 Q 79.37499 582.0833 158.74998 555.625 Q 211.66666 502.7083 238.12498 264.5833 L 238.12498 0.0 L 264.5833 0.0 Q 291.04166 0.0 661.4583 396.87497 Q 978.95825 820.2083 1137.7083 1031.875 Q 1296.4583 1217.0833 1296.4583 1269.9999 Q 1296.4583 1296.4583 1349.3749 1349.3749 Q 1402.2916 1375.8333 1402.2916 1428.7499 Q 1402.2916 1455.2083 1455.2083 1508.1249 Q 1481.6666 1561.0416 1481.6666 1587.4999 z" svg:height="17.197916mm" draw:style-name="style-195" svg:viewBox="0.0 0.0 1587.4999 1719.7916" svg:width="15.874999mm" svg:x="118.268745mm" svg:y="162.18958mm"/>
          <draw:path svg:d="M 926.0416 0.0 L 978.95825 0.0 L 978.95825 0.0 Q 978.95825 0.0 1005.4166 26.458332 L 1005.4166 26.458332 L 1005.4166 26.458332 L 1031.875 26.458332 L 1031.875 26.458332 L 1031.875 52.916664 L 1031.875 52.916664 L 1058.3333 52.916664 L 1164.1666 238.12498 Q 1269.9999 423.3333 1269.9999 476.24997 Q 1269.9999 502.7083 1243.5416 634.99994 Q 1190.6249 740.8333 1164.1666 793.74994 Q 1111.25 793.74994 1111.25 793.74994 Q 1111.25 793.74994 1084.7916 793.74994 L 1084.7916 793.74994 L 1058.3333 820.2083 L 1031.875 846.6666 L 1031.875 846.6666 L 1031.875 846.6666 L 1005.4166 846.6666 Q 978.95825 846.6666 978.95825 873.12494 Q 952.49994 899.5833 926.0416 899.5833 Q 873.12494 926.0416 873.12494 899.5833 Q 873.12494 873.12494 687.9166 899.5833 Q 502.7083 899.5833 476.24997 926.0416 L 423.3333 952.49994 L 423.3333 952.49994 L 423.3333 952.49994 L 370.41666 952.49994 Q 317.49997 952.49994 264.5833 952.49994 L 238.12498 952.49994 L 185.20833 952.49994 L 132.29166 952.49994 L 52.916664 952.49994 L 0.0 952.49994 L 0.0 952.49994 L 0.0 952.49994 L 0.0 952.49994 L 0.0 926.0416 L 26.458332 926.0416 L 26.458332 899.5833 L 211.66666 873.12494 Q 370.41666 846.6666 502.7083 793.74994 Q 634.99994 740.8333 661.4583 687.9166 Q 687.9166 661.4583 687.9166 661.4583 L 687.9166 661.4583 L 687.9166 661.4583 Q 714.37494 634.99994 714.37494 634.99994 L 714.37494 634.99994 L 740.8333 634.99994 Q 740.8333 634.99994 740.8333 608.5416 L 740.8333 608.5416 L 793.74994 608.5416 L 873.12494 582.0833 L 873.12494 582.0833 L 899.5833 582.0833 L 899.5833 582.0833 L 899.5833 582.0833 L 899.5833 555.625 L 899.5833 555.625 L 926.0416 555.625 L 926.0416 529.1666 L 926.0416 529.1666 L 952.49994 529.1666 L 952.49994 476.24997 Q 952.49994 423.3333 952.49994 317.49997 Q 926.0416 211.66666 899.5833 105.83333 Q 899.5833 26.458332 926.0416 0.0 z" svg:height="9.525mm" draw:style-name="style-196" svg:viewBox="0.0 0.0 1269.9999 952.49994" svg:width="12.699999mm" svg:x="113.24166mm" svg:y="236.53749mm"/>
          <draw:path svg:d="M 1005.4166 0.0 L 1058.3333 0.0 L 1058.3333 0.0 Q 1058.3333 26.458332 1058.3333 26.458332 L 1084.7916 26.458332 L 1058.3333 79.37499 Q 1058.3333 132.29166 1084.7916 105.83333 Q 1111.25 79.37499 1111.25 158.74998 Q 1111.25 238.12498 1164.1666 396.87497 Q 1217.0833 582.0833 1349.3749 714.37494 Q 1455.2083 820.2083 1508.1249 846.6666 Q 1561.0416 873.12494 1613.9583 873.12494 L 1666.8749 873.12494 L 1666.8749 926.0416 Q 1666.8749 978.95825 1640.4166 978.95825 Q 1587.4999 1005.4166 1587.4999 1058.3333 Q 1587.4999 1137.7083 1613.9583 1137.7083 Q 1640.4166 1137.7083 1640.4166 1111.25 Q 1666.8749 1084.7916 1666.8749 1137.7083 Q 1666.8749 1137.7083 1693.3333 1164.1666 Q 1746.2499 1190.6249 1746.2499 1243.5416 Q 1746.2499 1269.9999 1772.7083 1269.9999 L 1799.1666 1296.4583 L 1852.0833 1296.4583 L 1878.5416 1296.4583 L 1799.1666 1322.9166 Q 1693.3333 1322.9166 1693.3333 1375.8333 Q 1693.3333 1402.2916 1693.3333 1455.2083 Q 1693.3333 1455.2083 1693.3333 1508.1249 Q 1719.7916 1561.0416 1746.2499 1561.0416 Q 1746.2499 1587.4999 1746.2499 1613.9583 L 1746.2499 1666.8749 L 1772.7083 1666.8749 L 1772.7083 1666.8749 L 1772.7083 1693.3333 L 1746.2499 1693.3333 L 1746.2499 1719.7916 L 1746.2499 1746.2499 L 1693.3333 1746.2499 L 1666.8749 1772.7083 L 1640.4166 1772.7083 L 1640.4166 1772.7083 L 1640.4166 1746.2499 L 1640.4166 1746.2499 L 1613.9583 1719.7916 Q 1587.4999 1719.7916 1534.5833 1719.7916 Q 1455.2083 1746.2499 1428.7499 1719.7916 Q 1428.7499 1666.8749 1375.8333 1693.3333 Q 1296.4583 1719.7916 1296.4583 1746.2499 Q 1296.4583 1772.7083 1217.0833 1799.1666 Q 1164.1666 1825.6249 1137.7083 1878.5416 Q 1111.25 1931.4583 1084.7916 1931.4583 Q 1058.3333 1931.4583 1058.3333 1957.9165 Q 1031.875 1984.3749 1005.4166 1984.3749 Q 1005.4166 1984.3749 952.49994 2010.8333 Q 899.5833 2037.2915 820.2083 2090.2083 Q 740.8333 2143.125 714.37494 2143.125 Q 687.9166 2090.2083 661.4583 2143.125 Q 634.99994 2169.5833 634.99994 2116.6665 Q 634.99994 2090.2083 582.0833 2090.2083 Q 502.7083 2090.2083 502.7083 2037.2915 Q 502.7083 1984.3749 370.41666 2010.8333 Q 238.12498 2037.2915 211.66666 2037.2915 Q 211.66666 2037.2915 158.74998 2063.75 L 105.83333 2090.2083 L 105.83333 2090.2083 L 79.37499 2090.2083 L 79.37499 2063.75 L 52.916664 2037.2915 L 52.916664 2010.8333 L 52.916664 1984.3749 L 26.458332 1984.3749 L 26.458332 1984.3749 L 26.458332 1957.9165 L 0.0 1957.9165 L 0.0 1931.4583 Q 0.0 1878.5416 26.458332 1243.5416 L 52.916664 582.0833 L 52.916664 582.0833 L 79.37499 555.625 L 79.37499 555.625 L 105.83333 555.625 L 105.83333 555.625 L 105.83333 555.625 L 105.83333 529.1666 L 105.83333 529.1666 L 132.29166 529.1666 L 132.29166 502.7083 L 158.74998 502.7083 L 185.20833 502.7083 L 185.20833 476.24997 L 211.66666 476.24997 L 211.66666 423.3333 L 211.66666 370.41666 L 238.12498 343.9583 Q 264.5833 317.49997 238.12498 264.5833 Q 238.12498 211.66666 264.5833 211.66666 Q 291.04166 211.66666 291.04166 238.12498 Q 317.49997 264.5833 317.49997 238.12498 L 343.9583 211.66666 L 343.9583 185.20833 L 370.41666 158.74998 L 396.87497 185.20833 Q 423.3333 238.12498 502.7083 238.12498 Q 582.0833 264.5833 582.0833 291.04166 Q 582.0833 317.49997 608.5416 317.49997 L 608.5416 343.9583 L 608.5416 343.9583 L 634.99994 343.9583 L 634.99994 264.5833 Q 634.99994 185.20833 661.4583 185.20833 Q 661.4583 185.20833 687.9166 211.66666 Q 740.8333 264.5833 740.8333 238.12498 Q 740.8333 185.20833 793.74994 185.20833 Q 820.2083 185.20833 846.6666 158.74998 Q 873.12494 132.29166 899.5833 52.916664 Q 926.0416 0.0 1005.4166 0.0 z M 1666.8749 1587.4999 Q 1693.3333 1587.4999 1693.3333 1587.4999 Q 1693.3333 1613.9583 1693.3333 1613.9583 Q 1666.8749 1613.9583 1666.8749 1587.4999 z M 449.79166 1931.4583 Q 476.24997 1931.4583 476.24997 1931.4583 Q 476.24997 1931.4583 476.24997 1931.4583 Q 449.79166 1931.4583 449.79166 1931.4583 z" svg:height="21.43125mm" draw:style-name="style-197" svg:viewBox="0.0 0.0 1878.5416 2143.125" svg:width="18.785416mm" svg:x="5.2916665mm" svg:y="139.96457mm"/>
          <draw:path svg:d="M 1402.2916 26.458332 L 1402.2916 0.0 L 1428.7499 0.0 L 1428.7499 0.0 L 1481.6666 52.916664 Q 1508.1249 105.83333 1561.0416 211.66666 Q 1613.9583 343.9583 1640.4166 343.9583 Q 1666.8749 370.41666 1666.8749 370.41666 L 1666.8749 370.41666 L 1693.3333 370.41666 Q 1719.7916 370.41666 1772.7083 370.41666 L 1799.1666 370.41666 L 1825.6249 343.9583 Q 1852.0833 317.49997 1904.9999 317.49997 Q 1957.9165 291.04166 1957.9165 264.5833 L 1984.3749 211.66666 L 1984.3749 211.66666 L 1984.3749 211.66666 L 1984.3749 185.20833 L 1984.3749 185.20833 L 2010.8333 185.20833 L 2010.8333 211.66666 L 2037.2915 211.66666 L 2037.2915 211.66666 L 2037.2915 238.12498 L 2037.2915 264.5833 L 2010.8333 291.04166 Q 1984.3749 317.49997 1984.3749 317.49997 L 1957.9165 317.49997 L 1957.9165 317.49997 L 1957.9165 343.9583 L 1957.9165 343.9583 Q 1957.9165 370.41666 1931.4583 370.41666 L 1931.4583 370.41666 L 1931.4583 370.41666 Q 1931.4583 370.41666 1904.9999 370.41666 L 1904.9999 396.87497 L 1904.9999 396.87497 Q 1878.5416 396.87497 1799.1666 423.3333 L 1719.7916 423.3333 L 1719.7916 476.24997 L 1719.7916 502.7083 L 1825.6249 661.4583 Q 1931.4583 820.2083 1931.4583 899.5833 Q 1957.9165 952.49994 1984.3749 978.95825 Q 2010.8333 978.95825 2010.8333 1005.4166 Q 2010.8333 1031.875 2090.2083 1058.3333 Q 2143.125 1084.7916 2143.125 1111.25 Q 2143.125 1111.25 2143.125 1190.6249 L 2143.125 1269.9999 L 2169.5833 1269.9999 L 2169.5833 1269.9999 L 2169.5833 1322.9166 L 2143.125 1349.3749 L 2143.125 1375.8333 L 2143.125 1428.7499 L 2116.6665 1428.7499 L 2116.6665 1455.2083 L 2116.6665 1455.2083 L 2116.6665 1481.6666 L 2063.75 1481.6666 L 2010.8333 1481.6666 L 1984.3749 1455.2083 Q 1957.9165 1428.7499 1825.6249 1402.2916 Q 1719.7916 1375.8333 1719.7916 1349.3749 Q 1719.7916 1322.9166 1613.9583 1322.9166 Q 1534.5833 1322.9166 1508.1249 1269.9999 Q 1481.6666 1269.9999 1402.2916 1217.0833 Q 1322.9166 1164.1666 926.0416 978.95825 L 529.1666 767.2916 L 529.1666 793.74994 L 529.1666 820.2083 L 502.7083 873.12494 Q 476.24997 899.5833 476.24997 926.0416 L 502.7083 926.0416 L 502.7083 952.49994 L 502.7083 978.95825 L 476.24997 978.95825 L 449.79166 978.95825 L 449.79166 952.49994 Q 449.79166 899.5833 423.3333 873.12494 Q 396.87497 846.6666 343.9583 846.6666 Q 291.04166 846.6666 291.04166 820.2083 Q 264.5833 767.2916 238.12498 767.2916 Q 211.66666 740.8333 132.29166 793.74994 L 26.458332 793.74994 L 26.458332 820.2083 L 26.458332 820.2083 L 26.458332 793.74994 Q 26.458332 767.2916 26.458332 740.8333 Q 79.37499 714.37494 26.458332 687.9166 Q 26.458332 634.99994 0.0 608.5416 Q -26.458332 582.0833 0.0 582.0833 Q 26.458332 582.0833 0.0 502.7083 Q -26.458332 423.3333 0.0 423.3333 L 26.458332 396.87497 L 26.458332 370.41666 Q 26.458332 317.49997 52.916664 317.49997 L 79.37499 317.49997 L 105.83333 291.04166 L 132.29166 264.5833 L 132.29166 264.5833 L 132.29166 264.5833 L 158.74998 264.5833 L 158.74998 264.5833 L 185.20833 238.12498 L 238.12498 211.66666 L 238.12498 211.66666 L 238.12498 211.66666 L 449.79166 185.20833 Q 661.4583 158.74998 926.0416 132.29166 Q 1217.0833 105.83333 1296.4583 105.83333 L 1375.8333 105.83333 L 1375.8333 79.37499 L 1402.2916 52.916664 L 1402.2916 26.458332 z M 105.83333 687.9166 Q 132.29166 687.9166 132.29166 687.9166 Q 132.29166 687.9166 132.29166 687.9166 Q 105.83333 687.9166 105.83333 687.9166 z" svg:height="14.816666mm" draw:style-name="style-198" svg:viewBox="0.0 0.0 2169.5833 1481.6666" svg:width="21.695831mm" svg:x="159.01457mm" svg:y="231.24582mm"/>
          <draw:path svg:d="M 238.12498 661.4583 L 211.66666 740.8333 L 211.66666 740.8333 L 211.66666 740.8333 L 211.66666 740.8333 Q 211.66666 740.8333 185.20833 714.37494 Q 158.74998 714.37494 158.74998 740.8333 L 132.29166 767.2916 L 132.29166 740.8333 L 105.83333 687.9166 L 105.83333 634.99994 L 105.83333 582.0833 L 79.37499 529.1666 Q 52.916664 502.7083 26.458332 291.04166 L 0.0 79.37499 L 0.0 79.37499 L 0.0 79.37499 L 0.0 79.37499 L 26.458332 79.37499 L 26.458332 79.37499 L 26.458332 52.916664 L 52.916664 52.916664 L 79.37499 52.916664 L 79.37499 52.916664 L 79.37499 52.916664 L 105.83333 52.916664 L 105.83333 52.916664 L 105.83333 52.916664 L 105.83333 52.916664 L 132.29166 52.916664 L 132.29166 52.916664 L 132.29166 26.458332 L 158.74998 26.458332 L 158.74998 26.458332 L 158.74998 52.916664 L 211.66666 52.916664 Q 264.5833 52.916664 264.5833 26.458332 L 264.5833 0.0 L 291.04166 0.0 Q 317.49997 -26.458332 317.49997 105.83333 Q 264.5833 264.5833 264.5833 423.3333 Q 264.5833 582.0833 238.12498 661.4583 z M 185.20833 105.83333 Q 211.66666 105.83333 211.66666 105.83333 L 211.66666 105.83333 L 211.66666 105.83333 Q 185.20833 105.83333 185.20833 105.83333 z" svg:height="7.6729164mm" draw:style-name="style-199" svg:viewBox="0.0 0.0 317.49997 767.2916" svg:width="3.1749997mm" svg:x="97.36666mm" svg:y="196.84999mm"/>
          <draw:path svg:d="M 396.87497 158.74998 L 502.7083 0.0 L 529.1666 26.458332 Q 555.625 52.916664 529.1666 158.74998 L 529.1666 264.5833 L 582.0833 291.04166 Q 634.99994 317.49997 661.4583 317.49997 Q 687.9166 317.49997 714.37494 264.5833 Q 767.2916 211.66666 767.2916 291.04166 Q 767.2916 370.41666 793.74994 370.41666 Q 820.2083 370.41666 820.2083 396.87497 L 820.2083 423.3333 L 846.6666 423.3333 L 846.6666 423.3333 L 846.6666 449.79166 L 873.12494 449.79166 L 873.12494 449.79166 L 873.12494 476.24997 L 873.12494 476.24997 L 873.12494 476.24997 L 873.12494 529.1666 Q 873.12494 608.5416 820.2083 634.99994 Q 767.2916 661.4583 767.2916 687.9166 Q 793.74994 687.9166 740.8333 687.9166 Q 714.37494 687.9166 687.9166 767.2916 Q 687.9166 846.6666 661.4583 873.12494 L 634.99994 899.5833 L 661.4583 899.5833 L 687.9166 899.5833 L 714.37494 978.95825 Q 740.8333 1058.3333 767.2916 1005.4166 Q 767.2916 978.95825 793.74994 978.95825 Q 820.2083 978.95825 820.2083 1058.3333 Q 846.6666 1111.25 899.5833 1137.7083 Q 926.0416 1137.7083 952.49994 1111.25 Q 978.95825 1111.25 1005.4166 1137.7083 Q 1031.875 1164.1666 1058.3333 1243.5416 Q 1084.7916 1322.9166 1084.7916 1322.9166 L 1084.7916 1349.3749 L 1084.7916 1375.8333 Q 1084.7916 1402.2916 1031.875 1428.7499 Q 978.95825 1455.2083 899.5833 1428.7499 Q 793.74994 1428.7499 687.9166 1428.7499 L 582.0833 1428.7499 L 555.625 1428.7499 L 555.625 1428.7499 L 555.625 1402.2916 L 555.625 1402.2916 L 529.1666 1402.2916 L 529.1666 1402.2916 L 529.1666 1375.8333 L 555.625 1375.8333 L 555.625 1375.8333 L 555.625 1375.8333 L 555.625 1349.3749 Q 555.625 1349.3749 582.0833 1349.3749 Q 582.0833 1322.9166 608.5416 1269.9999 Q 608.5416 1217.0833 555.625 1164.1666 L 502.7083 1111.25 L 502.7083 1084.7916 L 502.7083 1058.3333 L 476.24997 1031.875 L 449.79166 1005.4166 L 449.79166 1005.4166 L 449.79166 1005.4166 L 449.79166 978.95825 L 449.79166 978.95825 L 423.3333 978.95825 L 423.3333 952.49994 L 423.3333 952.49994 L 396.87497 952.49994 L 396.87497 952.49994 L 396.87497 952.49994 L 370.41666 926.0416 L 343.9583 926.0416 L 343.9583 952.49994 L 343.9583 978.95825 L 343.9583 1217.0833 Q 343.9583 1428.7499 317.49997 1481.6666 L 317.49997 1508.1249 L 317.49997 1534.5833 L 291.04166 1561.0416 L 291.04166 1561.0416 L 291.04166 1587.4999 L 291.04166 1587.4999 L 264.5833 1587.4999 L 264.5833 1561.0416 L 238.12498 1561.0416 L 238.12498 1561.0416 L 238.12498 1534.5833 L 238.12498 1534.5833 L 238.12498 1534.5833 L 211.66666 1534.5833 L 211.66666 1534.5833 L 185.20833 1508.1249 L 158.74998 1481.6666 L 132.29166 1481.6666 L 105.83333 1481.6666 L 105.83333 1508.1249 L 79.37499 1508.1249 L 79.37499 1508.1249 L 79.37499 1534.5833 L 52.916664 1534.5833 L 26.458332 1534.5833 L 26.458332 1508.1249 L 26.458332 1481.6666 L 26.458332 1428.7499 Q 26.458332 1375.8333 52.916664 1322.9166 Q 79.37499 1269.9999 105.83333 1217.0833 Q 132.29166 1164.1666 105.83333 1164.1666 Q 79.37499 1137.7083 79.37499 1111.25 Q 79.37499 1084.7916 52.916664 1084.7916 Q 26.458332 1084.7916 26.458332 1031.875 L 0.0 978.95825 L 0.0 952.49994 Q 26.458332 926.0416 79.37499 873.12494 Q 132.29166 820.2083 132.29166 740.8333 Q 132.29166 661.4583 132.29166 582.0833 Q 132.29166 529.1666 211.66666 423.3333 Q 317.49997 317.49997 396.87497 158.74998 z M 899.5833 1349.3749 Q 926.0416 1322.9166 952.49994 1375.8333 Q 978.95825 1402.2916 926.0416 1375.8333 Q 873.12494 1375.8333 899.5833 1349.3749 z" svg:height="15.874999mm" draw:style-name="style-200" svg:viewBox="0.0 0.0 1084.7916 1587.4999" svg:width="10.847916mm" svg:x="63.235413mm" svg:y="59.266663mm"/>
          <draw:path svg:d="M 661.4583 0.0 L 661.4583 0.0 L 714.37494 26.458332 Q 740.8333 26.458332 793.74994 79.37499 Q 846.6666 132.29166 899.5833 132.29166 Q 926.0416 158.74998 926.0416 185.20833 Q 952.49994 238.12498 899.5833 396.87497 Q 846.6666 529.1666 899.5833 661.4583 Q 926.0416 820.2083 978.95825 793.74994 Q 1031.875 767.2916 1111.25 767.2916 Q 1164.1666 767.2916 1190.6249 820.2083 Q 1190.6249 846.6666 1217.0833 846.6666 Q 1243.5416 846.6666 1243.5416 820.2083 Q 1243.5416 793.74994 1269.9999 793.74994 L 1296.4583 793.74994 L 1296.4583 820.2083 Q 1269.9999 846.6666 1296.4583 899.5833 Q 1322.9166 978.95825 1296.4583 952.49994 Q 1269.9999 952.49994 1269.9999 978.95825 Q 1296.4583 1031.875 1269.9999 1031.875 Q 1243.5416 1031.875 1269.9999 1058.3333 Q 1269.9999 1084.7916 1269.9999 1111.25 Q 1269.9999 1137.7083 1269.9999 1137.7083 L 1269.9999 1164.1666 L 1269.9999 1190.6249 Q 1269.9999 1217.0833 1269.9999 1243.5416 L 1269.9999 1269.9999 L 1269.9999 1296.4583 L 1269.9999 1349.3749 L 1243.5416 1349.3749 L 1217.0833 1349.3749 L 1217.0833 1322.9166 Q 1217.0833 1296.4583 1190.6249 1269.9999 Q 1190.6249 1243.5416 1164.1666 1243.5416 Q 1137.7083 1243.5416 1137.7083 1217.0833 L 1137.7083 1190.6249 L 1111.25 1190.6249 Q 1084.7916 1190.6249 1058.3333 1243.5416 Q 1031.875 1322.9166 952.49994 1296.4583 Q 846.6666 1296.4583 846.6666 1322.9166 Q 820.2083 1349.3749 767.2916 1375.8333 Q 740.8333 1375.8333 740.8333 1402.2916 Q 740.8333 1455.2083 634.99994 1481.6666 Q 502.7083 1508.1249 502.7083 1534.5833 Q 529.1666 1561.0416 529.1666 1587.4999 L 529.1666 1613.9583 L 502.7083 1613.9583 L 476.24997 1613.9583 L 476.24997 1561.0416 Q 476.24997 1534.5833 423.3333 1508.1249 Q 370.41666 1455.2083 370.41666 1428.7499 Q 370.41666 1402.2916 343.9583 1428.7499 Q 317.49997 1455.2083 211.66666 1455.2083 L 79.37499 1455.2083 L 79.37499 1428.7499 L 79.37499 1428.7499 L 79.37499 1402.2916 L 79.37499 1375.8333 L 52.916664 1375.8333 L 26.458332 1349.3749 L 26.458332 1349.3749 L 0.0 1349.3749 L 0.0 1349.3749 L 0.0 1349.3749 L 0.0 1349.3749 L 0.0 1322.9166 L 26.458332 1296.4583 L 52.916664 1243.5416 L 52.916664 1243.5416 L 52.916664 1243.5416 L 105.83333 1217.0833 Q 132.29166 1190.6249 185.20833 1164.1666 Q 238.12498 1137.7083 211.66666 1111.25 Q 185.20833 1084.7916 264.5833 1084.7916 Q 317.49997 1058.3333 343.9583 952.49994 Q 370.41666 846.6666 343.9583 820.2083 Q 317.49997 820.2083 317.49997 767.2916 L 317.49997 740.8333 L 317.49997 740.8333 Q 317.49997 767.2916 317.49997 767.2916 L 343.9583 767.2916 L 343.9583 767.2916 Q 370.41666 767.2916 370.41666 767.2916 L 370.41666 793.74994 L 396.87497 793.74994 Q 423.3333 793.74994 502.7083 608.5416 L 582.0833 449.79166 L 608.5416 449.79166 L 608.5416 449.79166 L 608.5416 423.3333 L 634.99994 423.3333 L 634.99994 423.3333 L 634.99994 396.87497 L 634.99994 396.87497 L 634.99994 396.87497 L 608.5416 396.87497 L 608.5416 396.87497 L 476.24997 370.41666 L 370.41666 370.41666 L 370.41666 343.9583 L 370.41666 291.04166 L 396.87497 291.04166 L 396.87497 291.04166 L 370.41666 264.5833 L 343.9583 238.12498 L 343.9583 238.12498 L 343.9583 238.12498 L 370.41666 238.12498 L 396.87497 238.12498 L 396.87497 211.66666 L 423.3333 211.66666 L 423.3333 185.20833 L 423.3333 158.74998 L 529.1666 158.74998 Q 608.5416 158.74998 582.0833 105.83333 Q 582.0833 52.916664 634.99994 26.458332 Q 687.9166 26.458332 661.4583 26.458332 Q 661.4583 26.458332 661.4583 0.0 z M 1111.25 820.2083 Q 1111.25 820.2083 1137.7083 820.2083 Q 1137.7083 820.2083 1111.25 820.2083 Q 1111.25 820.2083 1111.25 820.2083 z" svg:height="16.139582mm" draw:style-name="style-201" svg:viewBox="0.0 0.0 1296.4583 1613.9583" svg:width="12.964582mm" svg:x="67.20416mm" svg:y="107.68541mm"/>
          <draw:path svg:d="M 767.2916 185.20833 L 767.2916 185.20833 L 767.2916 238.12498 Q 767.2916 291.04166 767.2916 343.9583 Q 767.2916 396.87497 820.2083 396.87497 L 873.12494 396.87497 L 873.12494 396.87497 Q 873.12494 396.87497 740.8333 476.24997 Q 582.0833 529.1666 449.79166 582.0833 Q 291.04166 608.5416 264.5833 634.99994 L 238.12498 661.4583 L 238.12498 661.4583 L 211.66666 661.4583 L 211.66666 661.4583 L 211.66666 661.4583 L 185.20833 687.9166 L 158.74998 714.37494 L 105.83333 714.37494 L 79.37499 714.37494 L 52.916664 714.37494 L 26.458332 714.37494 L 26.458332 687.9166 L 0.0 687.9166 L 0.0 661.4583 L 0.0 608.5416 L 26.458332 608.5416 L 26.458332 608.5416 L 26.458332 582.0833 L 52.916664 582.0833 L 52.916664 582.0833 L 52.916664 555.625 L 52.916664 555.625 L 52.916664 555.625 L 79.37499 555.625 L 79.37499 555.625 L 79.37499 529.1666 L 105.83333 529.1666 L 105.83333 529.1666 L 105.83333 502.7083 L 132.29166 502.7083 Q 158.74998 502.7083 185.20833 449.79166 L 211.66666 449.79166 L 238.12498 423.3333 L 264.5833 396.87497 L 211.66666 396.87497 Q 132.29166 396.87497 132.29166 370.41666 Q 105.83333 370.41666 158.74998 343.9583 L 211.66666 317.49997 L 211.66666 317.49997 L 211.66666 317.49997 L 238.12498 291.04166 L 264.5833 264.5833 L 264.5833 238.12498 L 264.5833 211.66666 L 238.12498 211.66666 Q 211.66666 185.20833 211.66666 158.74998 L 185.20833 105.83333 L 211.66666 132.29166 Q 211.66666 158.74998 264.5833 158.74998 Q 291.04166 158.74998 291.04166 105.83333 Q 291.04166 26.458332 343.9583 0.0 Q 396.87497 -26.458332 529.1666 79.37499 Q 634.99994 185.20833 687.9166 185.20833 Q 740.8333 185.20833 740.8333 185.20833 Q 740.8333 185.20833 767.2916 185.20833 z" svg:height="7.1437497mm" draw:style-name="style-202" svg:viewBox="0.0 0.0 873.12494 714.37494" svg:width="8.73125mm" svg:x="108.479164mm" svg:y="237.8604mm"/>
          <draw:path svg:d="M 529.1666 52.916664 L 502.7083 0.0 L 714.37494 79.37499 Q 899.5833 185.20833 899.5833 185.20833 L 899.5833 185.20833 L 873.12494 185.20833 Q 873.12494 211.66666 873.12494 291.04166 Q 873.12494 370.41666 873.12494 449.79166 Q 873.12494 555.625 873.12494 873.12494 Q 899.5833 1190.6249 926.0416 1243.5416 Q 978.95825 1269.9999 978.95825 1269.9999 L 978.95825 1296.4583 L 978.95825 1296.4583 L 978.95825 1296.4583 L 1005.4166 1296.4583 L 1005.4166 1322.9166 L 978.95825 1322.9166 L 926.0416 1322.9166 L 926.0416 1349.3749 L 926.0416 1375.8333 L 952.49994 1402.2916 L 952.49994 1428.7499 L 926.0416 1428.7499 L 899.5833 1455.2083 L 820.2083 1455.2083 L 767.2916 1455.2083 L 767.2916 1428.7499 Q 767.2916 1428.7499 687.9166 1402.2916 L 634.99994 1375.8333 L 634.99994 1349.3749 Q 608.5416 1349.3749 449.79166 1217.0833 Q 264.5833 1084.7916 158.74998 978.95825 L 52.916664 846.6666 L 52.916664 820.2083 L 26.458332 793.74994 L 26.458332 767.2916 L 26.458332 714.37494 L 0.0 714.37494 L 0.0 714.37494 L 26.458332 687.9166 L 52.916664 661.4583 L 52.916664 661.4583 L 79.37499 661.4583 L 79.37499 661.4583 Q 79.37499 661.4583 185.20833 634.99994 Q 291.04166 608.5416 291.04166 555.625 Q 291.04166 476.24997 343.9583 476.24997 Q 396.87497 502.7083 423.3333 423.3333 Q 449.79166 370.41666 502.7083 343.9583 Q 529.1666 317.49997 555.625 211.66666 Q 555.625 105.83333 529.1666 52.916664 z" svg:height="14.552083mm" draw:style-name="style-203" svg:viewBox="0.0 0.0 1005.4166 1455.2083" svg:width="10.054166mm" svg:x="84.931244mm" svg:y="215.6354mm"/>
          <draw:path svg:d="M 1005.4166 0.0 L 1031.875 0.0 L 978.95825 105.83333 Q 926.0416 185.20833 978.95825 211.66666 Q 1031.875 211.66666 1005.4166 264.5833 Q 978.95825 291.04166 1005.4166 291.04166 Q 1031.875 291.04166 1031.875 370.41666 Q 1058.3333 449.79166 1031.875 449.79166 Q 1005.4166 449.79166 1005.4166 476.24997 Q 978.95825 502.7083 978.95825 529.1666 L 978.95825 529.1666 L 978.95825 529.1666 Q 978.95825 529.1666 952.49994 529.1666 Q 926.0416 555.625 899.5833 634.99994 Q 873.12494 687.9166 846.6666 793.74994 Q 820.2083 873.12494 767.2916 873.12494 Q 714.37494 873.12494 661.4583 926.0416 Q 634.99994 952.49994 502.7083 952.49994 Q 343.9583 952.49994 317.49997 926.0416 Q 291.04166 873.12494 291.04166 899.5833 L 264.5833 926.0416 L 264.5833 926.0416 Q 264.5833 952.49994 238.12498 952.49994 L 238.12498 952.49994 L 238.12498 952.49994 Q 238.12498 952.49994 211.66666 978.95825 L 185.20833 978.95825 L 185.20833 952.49994 Q 185.20833 926.0416 238.12498 899.5833 Q 238.12498 873.12494 211.66666 846.6666 Q 158.74998 793.74994 158.74998 767.2916 Q 158.74998 714.37494 79.37499 634.99994 L 0.0 582.0833 L 0.0 582.0833 L 26.458332 555.625 L 26.458332 555.625 L 26.458332 529.1666 L 26.458332 529.1666 L 26.458332 529.1666 L 52.916664 529.1666 Q 52.916664 529.1666 52.916664 502.7083 Q 79.37499 476.24997 158.74998 423.3333 L 238.12498 343.9583 L 238.12498 343.9583 Q 264.5833 370.41666 264.5833 370.41666 L 291.04166 370.41666 L 343.9583 317.49997 Q 396.87497 264.5833 555.625 158.74998 Q 740.8333 105.83333 873.12494 52.916664 Q 978.95825 0.0 1005.4166 0.0 z" svg:height="9.789583mm" draw:style-name="style-204" svg:viewBox="0.0 0.0 1031.875 978.95825" svg:width="10.318749mm" svg:x="145.78542mm" svg:y="205.31665mm"/>
          <draw:path svg:d="M 846.6666 52.916664 L 978.95825 52.916664 L 978.95825 52.916664 L 1005.4166 52.916664 L 1005.4166 52.916664 L 1005.4166 52.916664 L 1005.4166 79.37499 L 1005.4166 79.37499 L 1031.875 105.83333 L 1031.875 105.83333 L 1031.875 132.29166 Q 1005.4166 158.74998 1031.875 211.66666 Q 1031.875 238.12498 899.5833 211.66666 Q 767.2916 211.66666 687.9166 211.66666 Q 634.99994 264.5833 370.41666 264.5833 L 132.29166 317.49997 L 105.83333 291.04166 L 79.37499 264.5833 L 79.37499 264.5833 L 52.916664 264.5833 L 52.916664 264.5833 L 52.916664 264.5833 L 52.916664 264.5833 L 52.916664 238.12498 L 26.458332 211.66666 L 0.0 185.20833 L 0.0 185.20833 L 0.0 158.74998 L 0.0 158.74998 L 0.0 158.74998 L 26.458332 158.74998 L 26.458332 158.74998 L 52.916664 79.37499 Q 79.37499 26.458332 105.83333 26.458332 Q 132.29166 26.458332 132.29166 0.0 Q 132.29166 -26.458332 423.3333 26.458332 Q 740.8333 52.916664 846.6666 52.916664 z" svg:height="3.1749997mm" draw:style-name="style-205" svg:viewBox="0.0 0.0 1031.875 317.49997" svg:width="10.318749mm" svg:x="110.595825mm" svg:y="298.97916mm"/>
          <draw:path svg:d="M 873.12494 26.458332 L 1084.7916 0.0 L 1190.6249 0.0 L 1322.9166 26.458332 L 1322.9166 26.458332 L 1349.3749 26.458332 L 1349.3749 26.458332 L 1349.3749 26.458332 L 1349.3749 52.916664 L 1349.3749 52.916664 L 1322.9166 52.916664 L 1322.9166 79.37499 L 1322.9166 79.37499 L 1296.4583 79.37499 L 1217.0833 238.12498 Q 1137.7083 423.3333 1111.25 423.3333 L 1084.7916 423.3333 L 1084.7916 396.87497 Q 1084.7916 396.87497 1058.3333 396.87497 L 1058.3333 396.87497 L 1058.3333 396.87497 Q 1031.875 370.41666 1031.875 370.41666 L 1031.875 370.41666 L 1005.4166 343.9583 Q 978.95825 291.04166 899.5833 317.49997 Q 820.2083 343.9583 714.37494 449.79166 Q 608.5416 529.1666 555.625 661.4583 Q 502.7083 820.2083 476.24997 873.12494 L 476.24997 899.5833 L 370.41666 1005.4166 Q 238.12498 1111.25 238.12498 1164.1666 Q 185.20833 1217.0833 185.20833 1269.9999 L 185.20833 1322.9166 L 158.74998 1322.9166 L 158.74998 1349.3749 L 158.74998 1349.3749 L 185.20833 1349.3749 L 185.20833 1349.3749 L 185.20833 1349.3749 L 185.20833 1375.8333 L 185.20833 1375.8333 L 158.74998 1402.2916 L 158.74998 1402.2916 L 132.29166 1402.2916 L 132.29166 1402.2916 L 79.37499 1375.8333 L 52.916664 1375.8333 L 52.916664 1349.3749 L 26.458332 1296.4583 L 26.458332 1269.9999 L 26.458332 1243.5416 L 0.0 1137.7083 L 0.0 1058.3333 L 26.458332 1058.3333 L 52.916664 1058.3333 L 52.916664 978.95825 L 26.458332 926.0416 L 26.458332 899.5833 L 26.458332 873.12494 L 52.916664 767.2916 Q 79.37499 687.9166 79.37499 661.4583 Q 79.37499 608.5416 211.66666 449.79166 Q 343.9583 291.04166 502.7083 158.74998 Q 687.9166 26.458332 873.12494 26.458332 z" svg:height="14.022916mm" draw:style-name="style-206" svg:viewBox="0.0 0.0 1349.3749 1402.2916" svg:width="13.49375mm" svg:x="60.060413mm" svg:y="111.38958mm"/>
          <draw:path svg:d="M 952.49994 0.0 L 952.49994 0.0 L 952.49994 0.0 Q 952.49994 0.0 952.49994 52.916664 Q 952.49994 105.83333 529.1666 211.66666 Q 105.83333 317.49997 79.37499 423.3333 L 79.37499 529.1666 L 79.37499 582.0833 L 79.37499 661.4583 L 79.37499 661.4583 L 79.37499 661.4583 L 52.916664 661.4583 L 52.916664 687.9166 L 26.458332 687.9166 L 0.0 687.9166 L 0.0 634.99994 L 0.0 582.0833 L 0.0 396.87497 Q 0.0 211.66666 26.458332 211.66666 L 52.916664 211.66666 L 52.916664 211.66666 L 79.37499 211.66666 L 79.37499 211.66666 L 79.37499 211.66666 L 79.37499 211.66666 L 105.83333 211.66666 L 185.20833 185.20833 Q 264.5833 158.74998 555.625 52.916664 Q 820.2083 0.0 873.12494 0.0 Q 952.49994 0.0 952.49994 0.0 z" svg:height="6.879166mm" draw:style-name="style-207" svg:viewBox="0.0 0.0 952.49994 687.9166" svg:width="9.525mm" svg:x="177.5354mm" svg:y="256.6458mm"/>
          <draw:path svg:d="M 26.458332 0.0 L 52.916664 26.458332 L 52.916664 26.458332 L 52.916664 52.916664 L 105.83333 132.29166 Q 132.29166 238.12498 396.87497 264.5833 Q 687.9166 317.49997 873.12494 396.87497 Q 1084.7916 476.24997 1111.25 502.7083 L 1137.7083 502.7083 L 1137.7083 502.7083 L 1137.7083 529.1666 L 1322.9166 634.99994 Q 1508.1249 740.8333 1508.1249 767.2916 L 1508.1249 767.2916 L 1508.1249 767.2916 Q 1508.1249 793.74994 1481.6666 793.74994 Q 1428.7499 793.74994 1349.3749 740.8333 Q 1269.9999 687.9166 1005.4166 582.0833 Q 714.37494 476.24997 502.7083 423.3333 L 291.04166 370.41666 L 264.5833 343.9583 L 211.66666 317.49997 L 185.20833 317.49997 L 158.74998 317.49997 L 158.74998 343.9583 L 158.74998 343.9583 L 185.20833 423.3333 Q 211.66666 502.7083 211.66666 529.1666 L 211.66666 582.0833 L 238.12498 608.5416 L 264.5833 634.99994 L 264.5833 687.9166 L 264.5833 740.8333 L 238.12498 740.8333 L 211.66666 740.8333 L 211.66666 740.8333 L 211.66666 714.37494 L 185.20833 687.9166 L 158.74998 661.4583 L 158.74998 661.4583 L 158.74998 634.99994 L 158.74998 634.99994 L 158.74998 634.99994 L 158.74998 634.99994 L 185.20833 634.99994 L 185.20833 608.5416 L 158.74998 608.5416 L 158.74998 608.5416 L 158.74998 608.5416 L 158.74998 582.0833 Q 158.74998 529.1666 132.29166 476.24997 L 105.83333 449.79166 L 105.83333 423.3333 Q 105.83333 423.3333 79.37499 423.3333 L 79.37499 423.3333 L 79.37499 396.87497 L 52.916664 370.41666 L 52.916664 370.41666 L 52.916664 370.41666 L 52.916664 343.9583 L 52.916664 343.9583 L 52.916664 264.5833 Q 52.916664 211.66666 52.916664 211.66666 L 52.916664 185.20833 L 26.458332 185.20833 Q 26.458332 158.74998 0.0 52.916664 Q 0.0 -52.916664 26.458332 0.0 z" svg:height="7.9374995mm" draw:style-name="style-208" svg:viewBox="0.0 0.0 1508.1249 793.74994" svg:width="15.081249mm" svg:x="165.62915mm" svg:y="212.72499mm"/>
          <draw:path svg:d="M 793.74994 1269.9999 L 846.6666 1269.9999 L 846.6666 1269.9999 L 846.6666 1269.9999 L 846.6666 1296.4583 L 846.6666 1296.4583 L 873.12494 1296.4583 L 873.12494 1322.9166 L 899.5833 1322.9166 L 952.49994 1322.9166 L 952.49994 1349.3749 L 952.49994 1349.3749 L 978.95825 1349.3749 L 978.95825 1375.8333 L 978.95825 1375.8333 L 952.49994 1375.8333 L 952.49994 1375.8333 L 952.49994 1402.2916 L 952.49994 1402.2916 L 952.49994 1402.2916 L 926.0416 1402.2916 L 926.0416 1428.7499 L 899.5833 1428.7499 L 873.12494 1428.7499 L 873.12494 1455.2083 L 846.6666 1481.6666 L 846.6666 1534.5833 Q 846.6666 1613.9583 846.6666 1719.7916 L 846.6666 1825.6249 L 820.2083 1825.6249 L 820.2083 1852.0833 L 820.2083 1852.0833 L 793.74994 1852.0833 L 793.74994 1852.0833 L 793.74994 1852.0833 L 767.2916 1852.0833 L 740.8333 1852.0833 L 740.8333 1852.0833 L 740.8333 1852.0833 L 714.37494 1852.0833 L 714.37494 1852.0833 L 714.37494 1825.6249 L 687.9166 1825.6249 L 687.9166 1825.6249 L 687.9166 1799.1666 L 687.9166 1799.1666 L 687.9166 1799.1666 L 661.4583 1772.7083 L 634.99994 1746.2499 L 634.99994 1693.3333 Q 634.99994 1613.9583 608.5416 1561.0416 Q 608.5416 1508.1249 476.24997 1428.7499 Q 370.41666 1375.8333 370.41666 1349.3749 Q 370.41666 1322.9166 317.49997 1269.9999 Q 264.5833 1243.5416 158.74998 1243.5416 L 52.916664 1217.0833 L 52.916664 1217.0833 Q 52.916664 1217.0833 79.37499 1217.0833 Q 105.83333 1190.6249 105.83333 1137.7083 Q 105.83333 1084.7916 52.916664 1084.7916 L 0.0 1084.7916 L 0.0 1058.3333 Q 0.0 1058.3333 0.0 1031.875 Q 0.0 1005.4166 0.0 978.95825 Q -26.458332 952.49994 0.0 952.49994 Q 26.458332 952.49994 0.0 899.5833 Q 0.0 873.12494 26.458332 873.12494 Q 52.916664 899.5833 26.458332 820.2083 Q 0.0 767.2916 26.458332 740.8333 L 26.458332 714.37494 L 26.458332 714.37494 L 26.458332 687.9166 L 158.74998 687.9166 Q 317.49997 687.9166 317.49997 661.4583 Q 317.49997 634.99994 423.3333 555.625 Q 502.7083 476.24997 582.0833 396.87497 Q 634.99994 317.49997 740.8333 211.66666 L 820.2083 79.37499 L 846.6666 52.916664 Q 846.6666 0.0 873.12494 0.0 Q 899.5833 0.0 873.12494 105.83333 Q 846.6666 185.20833 846.6666 264.5833 Q 846.6666 317.49997 767.2916 449.79166 Q 687.9166 582.0833 608.5416 687.9166 Q 529.1666 820.2083 582.0833 952.49994 Q 634.99994 1111.25 714.37494 1190.6249 Q 767.2916 1269.9999 793.74994 1269.9999 z M 793.74994 238.12498 Q 793.74994 238.12498 820.2083 238.12498 Q 820.2083 264.5833 793.74994 264.5833 Q 793.74994 264.5833 793.74994 238.12498 z" svg:height="18.520832mm" draw:style-name="style-209" svg:viewBox="0.0 0.0 978.95825 1852.0833" svg:width="9.789583mm" svg:x="79.90416mm" svg:y="108.479164mm"/>
          <draw:path svg:d="M 185.20833 79.37499 L 185.20833 79.37499 L 185.20833 158.74998 Q 185.20833 211.66666 264.5833 370.41666 Q 343.9583 529.1666 370.41666 793.74994 Q 396.87497 1031.875 370.41666 1031.875 Q 343.9583 1031.875 291.04166 1084.7916 Q 264.5833 1111.25 264.5833 1137.7083 L 264.5833 1137.7083 L 264.5833 1137.7083 Q 238.12498 1137.7083 238.12498 1164.1666 L 238.12498 1164.1666 L 185.20833 1164.1666 L 158.74998 1164.1666 L 105.83333 1164.1666 Q 52.916664 1164.1666 26.458332 1084.7916 L 26.458332 1005.4166 L 26.458332 1005.4166 Q 26.458332 1005.4166 52.916664 978.95825 L 52.916664 952.49994 L 52.916664 952.49994 Q 79.37499 952.49994 79.37499 687.9166 Q 79.37499 449.79166 26.458332 317.49997 L 0.0 185.20833 L 0.0 158.74998 Q 26.458332 105.83333 0.0 52.916664 L 0.0 0.0 L 26.458332 0.0 Q 26.458332 0.0 105.83333 26.458332 Q 185.20833 52.916664 185.20833 79.37499 z" svg:height="11.641666mm" draw:style-name="style-210" svg:viewBox="0.0 0.0 370.41666 1164.1666" svg:width="3.7041664mm" svg:x="115.62291mm" svg:y="230.18748mm"/>
          <draw:path svg:d="M 7990.416 26.458332 L 8122.708 26.458332 L 8175.6245 52.916664 Q 8228.541 52.916664 8202.083 79.37499 Q 8175.6245 105.83333 8202.083 105.83333 Q 8255.0 105.83333 8255.0 158.74998 Q 8228.541 211.66666 8307.916 211.66666 Q 8360.833 211.66666 8360.833 238.12498 Q 8360.833 264.5833 8387.291 264.5833 L 8413.75 264.5833 L 8413.75 291.04166 L 8413.75 291.04166 L 8440.208 317.49997 Q 8440.208 343.9583 8466.666 343.9583 Q 8493.125 370.41666 8466.666 370.41666 Q 8413.75 396.87497 8413.75 423.3333 Q 8413.75 449.79166 8440.208 449.79166 Q 8466.666 449.79166 8466.666 555.625 Q 8466.666 634.99994 8440.208 661.4583 Q 8413.75 687.9166 8466.666 687.9166 Q 8519.583 687.9166 8466.666 740.8333 Q 8387.291 793.74994 8413.75 820.2083 Q 8466.666 846.6666 8387.291 846.6666 L 8307.916 846.6666 L 8334.375 873.12494 L 8360.833 899.5833 L 8387.291 899.5833 Q 8413.75 926.0416 8413.75 926.0416 L 8413.75 952.49994 L 8466.666 952.49994 Q 8519.583 978.95825 8519.583 1005.4166 Q 8519.583 1058.3333 8625.416 1058.3333 Q 8731.25 1031.875 8731.25 1058.3333 Q 8704.791 1111.25 8731.25 1111.25 Q 8757.708 1111.25 8784.166 1137.7083 L 8810.625 1164.1666 L 8810.625 1164.1666 L 8837.083 1164.1666 L 8837.083 1164.1666 L 8837.083 1164.1666 L 8784.166 1190.6249 Q 8731.25 1190.6249 8731.25 1269.9999 Q 8731.25 1322.9166 8784.166 1349.3749 Q 8810.625 1375.8333 8784.166 1428.7499 Q 8757.708 1534.5833 8731.25 1587.4999 Q 8731.25 1640.4166 8678.333 1693.3333 L 8651.875 1746.2499 L 8731.25 1746.2499 Q 8837.083 1746.2499 8837.083 1772.7083 Q 8837.083 1799.1666 8810.625 1799.1666 Q 8784.166 1799.1666 8784.166 1852.0833 Q 8810.625 1904.9999 8890.0 1904.9999 L 8969.375 1904.9999 L 8942.916 1931.4583 L 8916.458 1957.9165 L 8890.0 1957.9165 Q 8837.083 1957.9165 8784.166 1984.3749 L 8731.25 1984.3749 L 8731.25 2037.2915 L 8731.25 2090.2083 L 8757.708 2090.2083 L 8757.708 2063.75 L 8757.708 2063.75 L 8784.166 2063.75 L 8810.625 2116.6665 Q 8863.541 2196.0415 8837.083 2196.0415 Q 8810.625 2222.5 8837.083 2222.5 Q 8863.541 2222.5 8863.541 2248.9583 L 8863.541 2275.4165 L 8890.0 2275.4165 Q 8916.458 2275.4165 8916.458 2222.5 Q 8916.458 2169.5833 8969.375 2196.0415 Q 9022.291 2196.0415 9022.291 2222.5 Q 9022.291 2248.9583 9101.666 2248.9583 Q 9154.583 2275.4165 9101.666 2275.4165 Q 9022.291 2275.4165 9048.75 2301.875 L 9075.208 2328.3333 L 9075.208 2328.3333 L 9101.666 2328.3333 L 9101.666 2354.7915 Q 9101.666 2381.2498 9048.75 2381.2498 Q 8995.833 2407.7083 8995.833 2434.1665 L 8969.375 2487.0833 L 8969.375 2487.0833 L 8995.833 2487.0833 L 8995.833 2487.0833 L 8995.833 2487.0833 L 8995.833 2513.5415 L 8995.833 2513.5415 L 9022.291 2513.5415 L 9022.291 2539.9998 L 9022.291 2539.9998 L 9048.75 2539.9998 L 9048.75 2539.9998 L 9048.75 2539.9998 L 9075.208 2566.4583 Q 9101.666 2592.9165 9128.125 2566.4583 Q 9154.583 2539.9998 9154.583 2566.4583 Q 9154.583 2592.9165 9181.041 2566.4583 Q 9207.5 2539.9998 9233.958 2539.9998 Q 9260.416 2539.9998 9233.958 2566.4583 Q 9233.958 2592.9165 9260.416 2592.9165 Q 9313.333 2592.9165 9313.333 2619.3748 Q 9313.333 2645.8333 9339.791 2645.8333 L 9366.249 2645.8333 L 9392.708 2698.7498 Q 9419.166 2751.6665 9472.083 2751.6665 L 9498.541 2751.6665 L 9524.999 2778.1248 L 9551.458 2778.1248 L 9551.458 2804.5833 L 9524.999 2831.0415 L 9524.999 2831.0415 L 9524.999 2804.5833 L 9472.083 2804.5833 Q 9445.624 2804.5833 9445.624 2857.4998 Q 9472.083 2910.4165 9472.083 2883.9583 Q 9472.083 2857.4998 9498.541 2857.4998 Q 9524.999 2857.4998 9524.999 2910.4165 Q 9524.999 2989.7915 9472.083 2989.7915 Q 9419.166 3016.2498 9445.624 3016.2498 Q 9472.083 3016.2498 9472.083 3042.7083 Q 9472.083 3069.1665 9445.624 3095.6248 Q 9392.708 3122.0833 9392.708 3122.0833 Q 9419.166 3148.5415 9339.791 3174.9998 L 9260.416 3227.9165 L 9233.958 3227.9165 Q 9207.5 3227.9165 9181.041 3254.3748 Q 9154.583 3254.3748 9128.125 3333.7498 Q 9101.666 3386.6665 9048.75 3413.1248 L 9022.291 3439.5833 L 8995.833 3439.5833 L 8969.375 3439.5833 L 8969.375 3413.1248 Q 8995.833 3386.6665 8969.375 3333.7498 Q 8969.375 3307.2915 8942.916 3307.2915 L 8890.0 3333.7498 L 8890.0 3333.7498 L 8890.0 3333.7498 L 8916.458 3360.2083 Q 8916.458 3386.6665 8890.0 3386.6665 Q 8837.083 3386.6665 8837.083 3439.5833 L 8837.083 3466.0415 L 8784.166 3466.0415 L 8757.708 3466.0415 L 8757.708 3439.5833 Q 8731.25 3386.6665 8731.25 3386.6665 Q 8731.25 3386.6665 8704.791 3360.2083 L 8678.333 3333.7498 L 8678.333 3307.2915 L 8678.333 3280.8333 L 8625.416 3360.2083 Q 8625.416 3439.5833 8625.416 3492.4998 L 8625.416 3518.9583 L 8598.958 3518.9583 L 8598.958 3492.4998 L 8598.958 3492.4998 L 8572.5 3492.4998 L 8572.5 3492.4998 L 8572.5 3492.4998 L 8546.041 3492.4998 L 8519.583 3492.4998 L 8519.583 3492.4998 L 8519.583 3492.4998 L 8493.125 3492.4998 Q 8493.125 3492.4998 8466.666 3439.5833 L 8413.75 3386.6665 L 8413.75 3333.7498 L 8413.75 3307.2915 L 8387.291 3333.7498 L 8387.291 3360.2083 L 8360.833 3360.2083 L 8334.375 3360.2083 L 8334.375 3386.6665 L 8334.375 3439.5833 L 8360.833 3439.5833 L 8387.291 3439.5833 L 8387.291 3492.4998 L 8413.75 3518.9583 L 8519.583 3598.3333 Q 8625.416 3704.1665 8625.416 3836.4583 Q 8625.416 3968.7498 8598.958 4074.583 Q 8598.958 4153.958 8572.5 4153.958 Q 8546.041 4153.958 8519.583 4206.875 Q 8466.666 4286.25 8413.75 4259.7915 Q 8360.833 4259.7915 8334.375 4365.625 Q 8307.916 4445.0 8255.0 4471.458 Q 8202.083 4471.458 8202.083 4497.9165 Q 8202.083 4524.375 8175.6245 4524.375 Q 8149.166 4524.375 8149.166 4577.2915 L 8149.166 4630.208 L 8122.708 4630.208 L 8122.708 4603.75 L 8122.708 4603.75 L 8096.2495 4603.75 L 8096.2495 4603.75 L 8096.2495 4603.75 L 8096.2495 4630.208 L 8096.2495 4630.208 L 8069.791 4603.75 Q 8043.333 4550.833 8043.333 4497.9165 Q 8043.333 4471.458 8016.8745 4471.458 Q 7990.416 4497.9165 7937.4995 4471.458 L 7884.583 4445.0 L 7858.1245 4471.458 L 7831.666 4471.458 L 7831.666 4445.0 L 7831.666 4418.5415 L 7805.208 4445.0 L 7778.7495 4497.9165 L 7752.291 4630.208 Q 7725.833 4762.4995 7672.9165 4788.958 Q 7619.9995 4815.4165 7646.458 4974.1665 Q 7646.458 5132.9165 7752.291 5132.9165 Q 7858.1245 5132.9165 7858.1245 5159.3745 L 7884.583 5159.3745 L 7858.1245 5265.208 Q 7831.666 5371.0415 7831.666 5609.1665 Q 7778.7495 5847.2915 7672.9165 5979.583 Q 7514.1665 6111.8745 7408.333 6349.9995 Q 7302.4995 6561.6665 7249.583 6720.4165 Q 7196.6665 6852.708 7196.6665 6905.6245 L 7196.6665 6958.5415 L 7196.6665 6958.5415 Q 7170.208 6984.9995 7170.208 6984.9995 L 7170.208 6984.9995 L 7143.7495 6984.9995 Q 7143.7495 6984.9995 7090.833 7037.9165 Q 7064.3745 7037.9165 6879.1665 7064.3745 Q 6667.4995 7064.3745 6667.4995 7011.458 Q 6641.0415 6984.9995 6614.583 6984.9995 Q 6614.583 7011.458 6588.1245 7011.458 Q 6561.6665 6984.9995 6561.6665 6984.9995 Q 6561.6665 6958.5415 6535.208 6958.5415 Q 6508.7495 6932.083 6508.7495 6932.083 Q 6482.2915 6905.6245 6455.833 6905.6245 Q 6429.3745 6905.6245 6429.3745 6879.1665 Q 6429.3745 6826.2495 6376.458 6826.2495 Q 6323.5415 6852.708 6323.5415 6826.2495 Q 6297.083 6773.333 6270.6245 6746.8745 L 6217.708 6720.4165 L 6217.708 6693.958 L 6191.2495 6693.958 L 6191.2495 6693.958 L 6191.2495 6720.4165 L 6191.2495 6720.4165 L 6191.2495 6720.4165 L 6164.7915 6720.4165 L 6164.7915 6720.4165 L 6164.7915 6693.958 L 6138.333 6693.958 L 6138.333 6693.958 L 6138.333 6720.4165 L 6138.333 6720.4165 L 6138.333 6720.4165 L 6111.8745 6720.4165 L 6111.8745 6720.4165 L 6111.8745 6746.8745 L 6085.4165 6746.8745 L 6085.4165 6826.2495 Q 6085.4165 6879.1665 6058.958 6879.1665 L 6032.4995 6879.1665 L 6032.4995 6905.6245 L 6032.4995 6932.083 L 6032.4995 6932.083 L 6032.4995 6958.5415 L 6032.4995 6984.9995 L 6032.4995 7011.458 L 6058.958 7011.458 L 6085.4165 7037.9165 L 6085.4165 7037.9165 L 6085.4165 7037.9165 L 6058.958 7037.9165 L 6058.958 7037.9165 L 6058.958 7064.3745 L 6032.4995 7064.3745 L 6032.4995 7064.3745 L 6032.4995 7064.3745 L 6032.4995 7064.3745 L 6032.4995 7037.9165 L 6006.0415 7037.9165 Q 5979.583 7037.9165 5873.7495 7037.9165 Q 5794.3745 7011.458 5794.3745 6984.9995 Q 5794.3745 6958.5415 5767.9165 6958.5415 Q 5714.9995 6984.9995 5714.9995 6984.9995 Q 5714.9995 7037.9165 5714.9995 6984.9995 Q 5688.5415 6958.5415 5662.083 6958.5415 Q 5609.1665 6958.5415 5609.1665 6905.6245 Q 5582.708 6852.708 5503.333 6852.708 L 5450.4165 6852.708 L 5450.4165 6826.2495 Q 5450.4165 6826.2495 5423.958 6746.8745 Q 5397.4995 6667.4995 5371.0415 6641.0415 Q 5344.583 6614.583 5318.1245 6614.583 Q 5291.6665 6641.0415 5265.208 6641.0415 Q 5212.2915 6614.583 5185.833 6588.1245 Q 5185.833 6535.208 5132.9165 6535.208 Q 5106.458 6561.6665 5079.9995 6482.2915 L 5053.5415 6402.9165 L 5027.083 6402.9165 L 5000.6245 6402.9165 L 5027.083 6376.458 Q 5053.5415 6349.9995 5027.083 6323.5415 Q 5027.083 6297.083 5027.083 6244.1665 Q 5053.5415 6191.2495 5132.9165 6164.7915 Q 5238.7495 6111.8745 5238.7495 6032.4995 L 5238.7495 5979.583 L 5238.7495 5979.583 L 5238.7495 5979.583 L 5238.7495 5953.1245 L 5238.7495 5953.1245 L 5212.2915 5953.1245 L 5212.2915 5926.6665 L 5212.2915 5926.6665 L 5185.833 5926.6665 L 5185.833 5900.208 Q 5185.833 5873.7495 5132.9165 5820.833 Q 5079.9995 5767.9165 5079.9995 5794.3745 Q 5053.5415 5820.833 5027.083 5820.833 Q 5000.6245 5820.833 4947.708 5794.3745 L 4894.7915 5767.9165 L 4894.7915 5662.083 Q 4921.2495 5556.2495 4894.7915 5529.7915 L 4868.333 5503.333 L 4868.333 5476.8745 L 4868.333 5450.4165 L 4894.7915 5450.4165 L 4894.7915 5450.4165 L 4921.2495 5450.4165 L 4947.708 5450.4165 L 4947.708 5450.4165 L 4974.1665 5450.4165 L 4974.1665 5450.4165 L 4974.1665 5450.4165 L 4974.1665 5423.958 L 4974.1665 5423.958 L 5000.6245 5397.4995 L 5027.083 5371.0415 L 5027.083 5344.583 Q 5027.083 5318.1245 5053.5415 5265.208 Q 5079.9995 5212.2915 5079.9995 5106.458 Q 5079.9995 5000.6245 5000.6245 4868.333 Q 4921.2495 4736.0415 4841.8745 4656.6665 Q 4736.0415 4603.75 4577.2915 4577.2915 Q 4418.5415 4550.833 4153.958 4656.6665 L 3889.3748 4762.4995 L 3862.9165 4762.4995 L 3836.4583 4762.4995 L 3809.9998 4736.0415 L 3783.5415 4736.0415 L 3783.5415 4762.4995 L 3809.9998 4788.958 L 3809.9998 4788.958 L 3809.9998 4815.4165 L 3809.9998 4815.4165 L 3809.9998 4815.4165 L 3836.4583 4815.4165 L 3836.4583 4815.4165 L 3862.9165 4815.4165 L 3889.3748 4815.4165 L 3915.833 4868.333 Q 3942.2915 4921.2495 3968.7498 4947.708 Q 4021.6665 4947.708 4021.6665 4974.1665 Q 4021.6665 5000.6245 3995.208 5027.083 Q 3968.7498 5027.083 3968.7498 5053.5415 Q 3968.7498 5079.9995 4021.6665 5132.9165 Q 4074.583 5159.3745 4048.1248 5185.833 Q 4021.6665 5185.833 4021.6665 5212.2915 L 4048.1248 5212.2915 L 4048.1248 5238.7495 Q 4074.583 5238.7495 4074.583 5238.7495 L 4074.583 5238.7495 L 4048.1248 5265.208 Q 4021.6665 5265.208 4021.6665 5291.6665 Q 4021.6665 5318.1245 3968.7498 5318.1245 Q 3942.2915 5291.6665 3915.833 5318.1245 L 3915.833 5344.583 L 3889.3748 5344.583 L 3889.3748 5344.583 L 3889.3748 5371.0415 L 3915.833 5371.0415 L 3915.833 5397.4995 L 3915.833 5397.4995 L 3889.3748 5397.4995 Q 3862.9165 5423.958 3862.9165 5423.958 L 3862.9165 5450.4165 L 3862.9165 5450.4165 L 3862.9165 5450.4165 L 3836.4583 5450.4165 L 3836.4583 5450.4165 L 3809.9998 5450.4165 L 3809.9998 5450.4165 L 3809.9998 5450.4165 L 3809.9998 5450.4165 L 3783.5415 5450.4165 L 3783.5415 5450.4165 L 3783.5415 5476.8745 L 3757.0833 5476.8745 L 3757.0833 5450.4165 Q 3757.0833 5423.958 3730.6248 5397.4995 Q 3704.1665 5344.583 3598.3333 5265.208 Q 3492.4998 5185.833 3413.1248 5185.833 Q 3333.7498 5185.833 3333.7498 5159.3745 Q 3333.7498 5132.9165 3280.8333 5132.9165 L 3227.9165 5132.9165 L 3201.4583 5132.9165 Q 3174.9998 5132.9165 3174.9998 5079.9995 Q 3174.9998 5053.5415 3122.0833 5053.5415 Q 3069.1665 5053.5415 3122.0833 5027.083 Q 3122.0833 4974.1665 3122.0833 4947.708 L 3095.6248 4921.2495 L 3095.6248 4921.2495 L 3069.1665 4921.2495 L 3069.1665 4921.2495 L 3069.1665 4921.2495 L 3069.1665 4894.7915 L 3069.1665 4894.7915 L 3042.7083 4894.7915 L 3042.7083 4921.2495 L 3042.7083 4921.2495 L 3016.2498 4921.2495 L 3016.2498 4947.708 Q 3016.2498 4974.1665 2989.7915 4974.1665 L 2989.7915 4974.1665 L 2989.7915 4947.708 L 2963.3333 4947.708 L 2963.3333 4974.1665 Q 2963.3333 5000.6245 2883.9583 5027.083 Q 2831.0415 5079.9995 2804.5833 5132.9165 Q 2751.6665 5185.833 2619.3748 5212.2915 Q 2487.0833 5238.7495 2487.0833 5265.208 Q 2487.0833 5291.6665 2460.6248 5291.6665 Q 2434.1665 5291.6665 2434.1665 5265.208 Q 2460.6248 5238.7495 2381.2498 5238.7495 Q 2275.4165 5238.7495 2275.4165 5265.208 Q 2248.9583 5318.1245 2169.5833 5318.1245 Q 2090.2083 5318.1245 2063.75 5371.0415 Q 2063.75 5450.4165 2037.2915 5450.4165 Q 2010.8333 5476.8745 2010.8333 5450.4165 L 2010.8333 5423.958 L 1957.9165 5423.958 L 1931.4583 5423.958 L 1931.4583 5450.4165 L 1931.4583 5476.8745 L 1957.9165 5476.8745 L 1984.3749 5503.333 L 1984.3749 5503.333 L 1957.9165 5503.333 L 1957.9165 5556.2495 L 1957.9165 5582.708 L 1931.4583 5635.6245 Q 1904.9999 5714.9995 1878.5416 5714.9995 Q 1852.0833 5714.9995 1852.0833 5767.9165 L 1852.0833 5794.3745 L 1799.1666 5794.3745 L 1746.2499 5820.833 L 1746.2499 5820.833 L 1746.2499 5820.833 L 1772.7083 5820.833 L 1772.7083 5820.833 L 1746.2499 5847.2915 L 1693.3333 5873.7495 L 1693.3333 5873.7495 L 1666.8749 5873.7495 L 1666.8749 5847.2915 L 1640.4166 5847.2915 L 1640.4166 5847.2915 L 1640.4166 5820.833 L 1640.4166 5820.833 L 1640.4166 5820.833 L 1613.9583 5820.833 L 1613.9583 5847.2915 L 1587.4999 5847.2915 L 1561.0416 5847.2915 L 1561.0416 5767.9165 Q 1561.0416 5714.9995 1534.5833 5714.9995 Q 1508.1249 5714.9995 1481.6666 5662.083 Q 1481.6666 5609.1665 1428.7499 5609.1665 Q 1402.2916 5635.6245 1402.2916 5556.2495 L 1402.2916 5503.333 L 1402.2916 5503.333 L 1428.7499 5476.8745 L 1428.7499 5397.4995 L 1428.7499 5344.583 L 1455.2083 5238.7495 Q 1481.6666 5159.3745 1481.6666 4921.2495 Q 1534.5833 4709.583 1587.4999 4603.75 Q 1666.8749 4524.375 1693.3333 4524.375 L 1719.7916 4524.375 L 1719.7916 4497.9165 L 1746.2499 4471.458 L 1746.2499 4392.083 L 1746.2499 4339.1665 L 1772.7083 4339.1665 L 1772.7083 4339.1665 L 1719.7916 4339.1665 L 1666.8749 4339.1665 L 1640.4166 4339.1665 Q 1613.9583 4339.1665 1587.4999 4365.625 Q 1561.0416 4392.083 1481.6666 4365.625 Q 1428.7499 4339.1665 1190.6249 4259.7915 Q 952.49994 4180.4165 952.49994 4206.875 L 926.0416 4233.333 L 926.0416 4233.333 L 926.0416 4259.7915 L 899.5833 4259.7915 L 899.5833 4259.7915 L 899.5833 4233.333 Q 899.5833 4233.333 846.6666 4233.333 Q 793.74994 4233.333 767.2916 4180.4165 Q 740.8333 4153.958 714.37494 4153.958 Q 661.4583 4127.5 634.99994 4127.5 Q 634.99994 4101.0415 582.0833 4127.5 Q 555.625 4127.5 529.1666 4021.6665 Q 476.24997 3915.833 423.3333 3862.9165 Q 343.9583 3836.4583 370.41666 3783.5415 Q 423.3333 3757.0833 423.3333 3624.7915 Q 449.79166 3518.9583 423.3333 3518.9583 Q 370.41666 3518.9583 370.41666 3492.4998 Q 370.41666 3466.0415 343.9583 3466.0415 Q 317.49997 3439.5833 291.04166 3386.6665 Q 264.5833 3333.7498 185.20833 3333.7498 Q 105.83333 3307.2915 79.37499 3227.9165 Q 52.916664 3174.9998 0.0 3095.6248 Q 0.0 3016.2498 0.0 2963.3333 Q 0.0 2910.4165 0.0 2857.4998 Q 0.0 2831.0415 26.458332 2751.6665 Q 52.916664 2698.7498 185.20833 2645.8333 Q 343.9583 2619.3748 343.9583 2592.9165 Q 370.41666 2566.4583 343.9583 2539.9998 Q 317.49997 2487.0833 370.41666 2487.0833 Q 396.87497 2460.6248 423.3333 2328.3333 Q 423.3333 2222.5 396.87497 2222.5 Q 370.41666 2222.5 396.87497 2169.5833 Q 423.3333 2143.125 370.41666 2116.6665 Q 343.9583 2090.2083 317.49997 2010.8333 Q 317.49997 1957.9165 370.41666 1957.9165 Q 423.3333 1931.4583 396.87497 1746.2499 Q 370.41666 1534.5833 343.9583 1508.1249 Q 317.49997 1481.6666 317.49997 1322.9166 Q 317.49997 1164.1666 317.49997 1164.1666 Q 343.9583 1137.7083 343.9583 1111.25 Q 317.49997 1058.3333 343.9583 1058.3333 Q 370.41666 1031.875 370.41666 1005.4166 Q 370.41666 952.49994 396.87497 952.49994 Q 423.3333 952.49994 423.3333 899.5833 Q 423.3333 873.12494 396.87497 846.6666 Q 370.41666 846.6666 370.41666 793.74994 Q 370.41666 767.2916 423.3333 767.2916 Q 476.24997 767.2916 502.7083 740.8333 Q 529.1666 687.9166 476.24997 661.4583 Q 423.3333 634.99994 476.24997 582.0833 Q 502.7083 529.1666 529.1666 502.7083 L 582.0833 449.79166 L 582.0833 449.79166 L 582.0833 423.3333 L 529.1666 423.3333 Q 502.7083 423.3333 476.24997 370.41666 Q 476.24997 343.9583 396.87497 317.49997 L 317.49997 317.49997 L 317.49997 317.49997 L 317.49997 317.49997 L 343.9583 291.04166 Q 370.41666 264.5833 370.41666 264.5833 Q 370.41666 238.12498 396.87497 211.66666 L 396.87497 158.74998 L 423.3333 158.74998 Q 449.79166 158.74998 449.79166 105.83333 Q 476.24997 79.37499 423.3333 52.916664 L 396.87497 52.916664 L 396.87497 26.458332 L 396.87497 26.458332 L 2063.75 0.0 Q 3704.1665 0.0 5767.9165 0.0 Q 7858.1245 0.0 7990.416 26.458332 z M 476.24997 846.6666 Q 476.24997 793.74994 502.7083 820.2083 Q 529.1666 846.6666 529.1666 873.12494 Q 529.1666 899.5833 502.7083 899.5833 Q 502.7083 899.5833 502.7083 873.12494 Q 476.24997 873.12494 476.24997 846.6666 z M 8598.958 1799.1666 L 8598.958 1799.1666 L 8598.958 1772.7083 L 8625.416 1772.7083 L 8625.416 1799.1666 Q 8625.416 1799.1666 8598.958 1799.1666 z M 9260.416 2645.8333 Q 9260.416 2619.3748 9286.875 2645.8333 Q 9339.791 2698.7498 9286.875 2698.7498 Q 9260.416 2698.7498 9260.416 2645.8333 z M 9366.249 2751.6665 Q 9392.708 2725.2083 9392.708 2751.6665 Q 9392.708 2778.1248 9366.249 2751.6665 Q 9313.333 2751.6665 9366.249 2751.6665 z M 9313.333 3148.5415 Q 9313.333 3122.0833 9313.333 3122.0833 L 9313.333 3122.0833 L 9313.333 3122.0833 Q 9313.333 3148.5415 9313.333 3148.5415 z M 396.87497 3439.5833 Q 396.87497 3386.6665 423.3333 3386.6665 Q 449.79166 3386.6665 449.79166 3439.5833 Q 449.79166 3492.4998 423.3333 3492.4998 Q 396.87497 3492.4998 396.87497 3439.5833 z M 5106.458 5741.458 Q 5106.458 5714.9995 5106.458 5714.9995 Q 5132.9165 5714.9995 5132.9165 5714.9995 Q 5132.9165 5741.458 5106.458 5741.458 z M 5132.9165 6217.708 Q 5132.9165 6191.2495 5132.9165 6191.2495 Q 5132.9165 6191.2495 5132.9165 6191.2495 Q 5132.9165 6217.708 5132.9165 6217.708 z M 5635.6245 6879.1665 Q 5609.1665 6826.2495 5662.083 6826.2495 Q 5714.9995 6826.2495 5714.9995 6852.708 Q 5714.9995 6879.1665 5688.5415 6905.6245 Q 5662.083 6905.6245 5635.6245 6879.1665 z M 5900.208 7011.458 Q 5900.208 6984.9995 5900.208 6984.9995 Q 5926.6665 6984.9995 5926.6665 6984.9995 Q 5926.6665 7011.458 5900.208 7011.458 z" svg:height="70.643745mm" draw:style-name="style-211" svg:viewBox="0.0 0.0 9551.458 7064.3745" svg:width="95.51458mm" svg:x="19.579166mm" svg:y="4.233333mm"/>
          <draw:path svg:d="M 608.5416 0.0 L 634.99994 0.0 L 634.99994 52.916664 L 634.99994 79.37499 L 634.99994 79.37499 Q 634.99994 79.37499 608.5416 105.83333 L 608.5416 105.83333 L 608.5416 105.83333 Q 582.0833 105.83333 582.0833 105.83333 L 582.0833 132.29166 L 582.0833 211.66666 L 582.0833 264.5833 L 608.5416 264.5833 L 608.5416 264.5833 L 634.99994 291.04166 L 634.99994 291.04166 L 634.99994 291.04166 L 634.99994 291.04166 L 661.4583 317.49997 L 661.4583 317.49997 L 608.5416 317.49997 Q 555.625 343.9583 502.7083 449.79166 Q 449.79166 582.0833 370.41666 555.625 Q 264.5833 555.625 238.12498 529.1666 Q 211.66666 476.24997 211.66666 476.24997 L 211.66666 476.24997 L 158.74998 476.24997 Q 105.83333 476.24997 105.83333 476.24997 L 105.83333 476.24997 L 105.83333 476.24997 Q 105.83333 476.24997 79.37499 476.24997 L 79.37499 502.7083 L 52.916664 502.7083 L 52.916664 476.24997 L 26.458332 476.24997 L 0.0 476.24997 L 0.0 449.79166 L 0.0 423.3333 L 26.458332 423.3333 L 52.916664 423.3333 L 52.916664 396.87497 L 52.916664 370.41666 L 79.37499 370.41666 L 105.83333 370.41666 L 105.83333 343.9583 L 105.83333 343.9583 L 132.29166 264.5833 L 158.74998 185.20833 L 158.74998 264.5833 Q 158.74998 317.49997 211.66666 317.49997 Q 264.5833 317.49997 396.87497 211.66666 L 529.1666 79.37499 L 555.625 79.37499 L 555.625 52.916664 L 555.625 52.916664 L 582.0833 52.916664 L 582.0833 52.916664 L 582.0833 52.916664 L 582.0833 26.458332 L 582.0833 26.458332 L 608.5416 26.458332 L 608.5416 0.0 L 608.5416 0.0 z M 502.7083 185.20833 Q 529.1666 185.20833 529.1666 185.20833 Q 529.1666 211.66666 529.1666 211.66666 Q 502.7083 211.66666 502.7083 185.20833 z" svg:height="5.5562496mm" draw:style-name="style-212" svg:viewBox="0.0 0.0 661.4583 555.625" svg:width="6.614583mm" svg:x="25.399998mm" svg:y="122.237495mm"/>
          <draw:path svg:d="M 2857.4998 0.0 L 2936.8748 0.0 L 2936.8748 26.458332 Q 2963.3333 26.458332 2883.9583 79.37499 Q 2778.1248 132.29166 2778.1248 158.74998 Q 2778.1248 185.20833 2831.0415 185.20833 Q 2857.4998 185.20833 2831.0415 211.66666 Q 2804.5833 211.66666 2778.1248 291.04166 Q 2778.1248 343.9583 2778.1248 396.87497 Q 2778.1248 396.87497 2751.6665 449.79166 Q 2725.2083 502.7083 2725.2083 476.24997 Q 2698.7498 449.79166 2566.4583 502.7083 Q 2407.7083 555.625 2354.7915 555.625 L 2275.4165 555.625 L 2275.4165 582.0833 L 2301.875 608.5416 L 2354.7915 661.4583 Q 2407.7083 714.37494 2407.7083 767.2916 Q 2407.7083 846.6666 2381.2498 873.12494 L 2354.7915 899.5833 L 2354.7915 899.5833 L 2354.7915 926.0416 L 2354.7915 926.0416 L 2354.7915 926.0416 L 2328.3333 952.49994 L 2328.3333 978.95825 L 2275.4165 978.95825 L 2222.5 978.95825 L 2143.125 1005.4166 L 2090.2083 1005.4166 L 2090.2083 978.95825 Q 2090.2083 978.95825 2063.75 978.95825 L 2063.75 978.95825 L 2037.2915 978.95825 Q 2010.8333 978.95825 1904.9999 873.12494 L 1799.1666 820.2083 L 1799.1666 793.74994 L 1772.7083 793.74994 L 1772.7083 820.2083 L 1772.7083 846.6666 L 1719.7916 846.6666 Q 1693.3333 846.6666 1719.7916 873.12494 Q 1719.7916 873.12494 1719.7916 926.0416 Q 1719.7916 952.49994 1666.8749 952.49994 Q 1613.9583 952.49994 1455.2083 926.0416 Q 1296.4583 926.0416 1296.4583 899.5833 Q 1296.4583 873.12494 1269.9999 846.6666 Q 1243.5416 820.2083 1243.5416 793.74994 Q 1269.9999 740.8333 1217.0833 740.8333 Q 1164.1666 740.8333 1164.1666 714.37494 Q 1164.1666 687.9166 1005.4166 634.99994 Q 846.6666 555.625 661.4583 555.625 Q 476.24997 555.625 502.7083 529.1666 Q 502.7083 502.7083 476.24997 502.7083 Q 449.79166 502.7083 449.79166 529.1666 Q 423.3333 555.625 396.87497 555.625 Q 343.9583 555.625 343.9583 502.7083 Q 343.9583 449.79166 264.5833 423.3333 Q 185.20833 396.87497 132.29166 343.9583 Q 105.83333 264.5833 79.37499 264.5833 L 52.916664 264.5833 L 52.916664 238.12498 L 26.458332 211.66666 L 26.458332 211.66666 L 26.458332 185.20833 L 26.458332 185.20833 L 26.458332 185.20833 L 0.0 185.20833 L 0.0 185.20833 L 0.0 158.74998 L 26.458332 158.74998 L 26.458332 158.74998 L 26.458332 132.29166 L 26.458332 132.29166 L 26.458332 132.29166 L 52.916664 105.83333 L 79.37499 79.37499 L 79.37499 52.916664 L 79.37499 26.458332 L 1428.7499 26.458332 Q 2778.1248 26.458332 2857.4998 0.0 z" svg:height="10.054166mm" draw:style-name="style-213" svg:viewBox="0.0 0.0 2936.8748 1005.4166" svg:width="29.368748mm" svg:x="73.81875mm" svg:y="278.60623mm"/>
          <draw:path svg:d="M 608.5416 26.458332 L 661.4583 0.0 L 687.9166 0.0 L 740.8333 26.458332 L 740.8333 26.458332 L 740.8333 26.458332 L 740.8333 26.458332 L 740.8333 26.458332 L 767.2916 52.916664 L 793.74994 52.916664 L 793.74994 79.37499 L 793.74994 105.83333 L 740.8333 185.20833 Q 687.9166 264.5833 714.37494 317.49997 Q 740.8333 370.41666 793.74994 396.87497 Q 846.6666 396.87497 846.6666 449.79166 Q 820.2083 529.1666 793.74994 529.1666 Q 767.2916 529.1666 767.2916 582.0833 Q 767.2916 608.5416 740.8333 634.99994 Q 714.37494 661.4583 687.9166 661.4583 L 634.99994 661.4583 L 634.99994 687.9166 L 634.99994 687.9166 L 608.5416 714.37494 L 608.5416 767.2916 L 687.9166 767.2916 L 740.8333 767.2916 L 740.8333 793.74994 L 740.8333 793.74994 L 767.2916 793.74994 L 767.2916 820.2083 L 767.2916 820.2083 L 740.8333 820.2083 L 740.8333 820.2083 L 740.8333 820.2083 L 740.8333 846.6666 L 740.8333 846.6666 L 714.37494 846.6666 L 714.37494 873.12494 L 608.5416 873.12494 L 502.7083 873.12494 L 502.7083 926.0416 L 502.7083 978.95825 L 529.1666 978.95825 Q 555.625 978.95825 582.0833 1031.875 Q 582.0833 1111.25 608.5416 1137.7083 L 608.5416 1164.1666 L 634.99994 1164.1666 L 661.4583 1190.6249 L 687.9166 1190.6249 L 714.37494 1190.6249 L 714.37494 1217.0833 L 740.8333 1217.0833 L 740.8333 1217.0833 L 740.8333 1243.5416 L 740.8333 1243.5416 L 740.8333 1243.5416 L 714.37494 1243.5416 L 714.37494 1269.9999 L 714.37494 1269.9999 L 714.37494 1296.4583 L 687.9166 1296.4583 L 687.9166 1296.4583 L 687.9166 1269.9999 L 687.9166 1269.9999 L 661.4583 1269.9999 L 661.4583 1243.5416 L 661.4583 1243.5416 L 634.99994 1243.5416 L 634.99994 1243.5416 L 634.99994 1243.5416 L 582.0833 1217.0833 L 555.625 1190.6249 L 555.625 1190.6249 L 529.1666 1190.6249 L 529.1666 1190.6249 L 529.1666 1190.6249 L 529.1666 1164.1666 L 529.1666 1164.1666 L 502.7083 1164.1666 Q 502.7083 1137.7083 423.3333 1111.25 Q 370.41666 1058.3333 291.04166 926.0416 Q 211.66666 793.74994 158.74998 767.2916 Q 105.83333 714.37494 79.37499 608.5416 Q 52.916664 476.24997 26.458332 396.87497 L 0.0 343.9583 L 0.0 317.49997 L 0.0 317.49997 L 0.0 291.04166 L 0.0 291.04166 L 26.458332 291.04166 Q 26.458332 291.04166 52.916664 238.12498 L 79.37499 211.66666 L 79.37499 211.66666 L 79.37499 238.12498 L 79.37499 238.12498 L 105.83333 238.12498 L 105.83333 238.12498 L 105.83333 238.12498 L 132.29166 238.12498 L 158.74998 238.12498 L 158.74998 238.12498 L 158.74998 238.12498 L 185.20833 238.12498 L 185.20833 238.12498 L 211.66666 211.66666 Q 264.5833 185.20833 396.87497 132.29166 Q 529.1666 79.37499 608.5416 26.458332 z" svg:height="12.964582mm" draw:style-name="style-214" svg:viewBox="0.0 0.0 846.6666 1296.4583" svg:width="8.466666mm" svg:x="103.18749mm" svg:y="245.7979mm"/>
          <draw:path svg:d="M 0.0 52.916664 L 0.0 0.0 L 132.29166 26.458332 Q 264.5833 26.458332 555.625 132.29166 Q 820.2083 185.20833 926.0416 238.12498 Q 1058.3333 291.04166 1084.7916 317.49997 L 1111.25 317.49997 L 1084.7916 343.9583 Q 1084.7916 396.87497 1137.7083 396.87497 Q 1164.1666 396.87497 1137.7083 423.3333 Q 1084.7916 449.79166 1005.4166 555.625 Q 926.0416 661.4583 873.12494 661.4583 Q 820.2083 687.9166 820.2083 740.8333 Q 793.74994 820.2083 767.2916 820.2083 Q 714.37494 873.12494 740.8333 873.12494 Q 767.2916 899.5833 793.74994 952.49994 Q 793.74994 1005.4166 767.2916 1005.4166 Q 740.8333 1031.875 740.8333 1031.875 L 714.37494 1031.875 L 714.37494 1031.875 L 714.37494 1031.875 L 714.37494 1058.3333 L 714.37494 1058.3333 L 687.9166 1058.3333 L 687.9166 1084.7916 L 608.5416 1084.7916 L 555.625 1084.7916 L 555.625 1084.7916 Q 555.625 1084.7916 502.7083 1058.3333 Q 449.79166 1031.875 449.79166 1005.4166 Q 423.3333 952.49994 396.87497 952.49994 Q 343.9583 952.49994 343.9583 926.0416 Q 343.9583 873.12494 291.04166 873.12494 Q 211.66666 873.12494 211.66666 820.2083 Q 238.12498 740.8333 185.20833 714.37494 Q 132.29166 687.9166 132.29166 634.99994 Q 132.29166 582.0833 79.37499 502.7083 Q 26.458332 423.3333 26.458332 317.49997 Q -26.458332 211.66666 26.458332 185.20833 Q 52.916664 158.74998 52.916664 132.29166 Q 52.916664 105.83333 26.458332 105.83333 Q 0.0 79.37499 0.0 52.916664 z" svg:height="10.847916mm" draw:style-name="style-215" svg:viewBox="0.0 0.0 1137.7083 1084.7916" svg:width="11.377083mm" svg:x="145.25624mm" svg:y="158.48541mm"/>
          <draw:path svg:d="M 79.37499 26.458332 L 79.37499 0.0 L 105.83333 0.0 L 132.29166 26.458332 L 132.29166 26.458332 L 132.29166 26.458332 L 158.74998 26.458332 L 158.74998 26.458332 L 158.74998 52.916664 L 185.20833 52.916664 L 185.20833 52.916664 L 185.20833 79.37499 L 185.20833 79.37499 L 185.20833 79.37499 L 211.66666 105.83333 L 238.12498 132.29166 L 238.12498 158.74998 L 238.12498 185.20833 L 291.04166 238.12498 Q 343.9583 291.04166 343.9583 343.9583 Q 317.49997 396.87497 317.49997 423.3333 Q 291.04166 423.3333 291.04166 423.3333 L 291.04166 449.79166 L 291.04166 449.79166 L 291.04166 449.79166 L 264.5833 449.79166 L 264.5833 476.24997 L 264.5833 476.24997 Q 238.12498 476.24997 158.74998 529.1666 L 52.916664 582.0833 L 52.916664 582.0833 Q 52.916664 608.5416 26.458332 608.5416 Q 0.0 608.5416 0.0 582.0833 L 0.0 555.625 L 26.458332 555.625 Q 52.916664 555.625 52.916664 291.04166 L 79.37499 52.916664 L 79.37499 26.458332 z" svg:height="6.0854163mm" draw:style-name="style-216" svg:viewBox="0.0 0.0 343.9583 608.5416" svg:width="3.439583mm" svg:x="65.88125mm" svg:y="68.52708mm"/>
          <draw:path svg:d="M 3809.9998 0.0 L 3862.9165 26.458332 L 3862.9165 26.458332 L 3889.3748 26.458332 L 3889.3748 0.0 L 3915.833 0.0 L 3915.833 0.0 L 3915.833 0.0 L 3915.833 26.458332 Q 3942.2915 79.37499 4021.6665 79.37499 L 4101.0415 79.37499 L 4101.0415 132.29166 L 4101.0415 185.20833 L 4127.5 185.20833 L 4153.958 185.20833 L 4153.958 1561.0416 Q 4180.4165 2963.3333 4180.4165 3254.3748 Q 4180.4165 3571.8748 4180.4165 3783.5415 Q 4180.4165 3968.7498 4153.958 4206.875 Q 4127.5 4418.5415 3492.4998 4418.5415 Q 2831.0415 4418.5415 2487.0833 4392.083 Q 2169.5833 4365.625 2090.2083 4392.083 Q 2037.2915 4418.5415 1534.5833 4418.5415 Q 1005.4166 4418.5415 502.7083 4418.5415 L 0.0 4418.5415 L 0.0 4418.5415 L 0.0 4418.5415 L 52.916664 4392.083 L 105.83333 4392.083 L 105.83333 4365.625 L 105.83333 4312.708 L 79.37499 4312.708 L 79.37499 4312.708 L 79.37499 4286.25 L 105.83333 4286.25 L 105.83333 4259.7915 Q 105.83333 4206.875 158.74998 4101.0415 Q 211.66666 3968.7498 291.04166 3968.7498 Q 370.41666 3995.208 396.87497 3942.2915 Q 423.3333 3915.833 502.7083 3915.833 Q 582.0833 3915.833 608.5416 3836.4583 Q 634.99994 3783.5415 740.8333 3730.6248 Q 873.12494 3677.7083 899.5833 3624.7915 Q 899.5833 3598.3333 926.0416 3598.3333 Q 952.49994 3598.3333 952.49994 3571.8748 Q 952.49994 3518.9583 1058.3333 3518.9583 Q 1137.7083 3492.4998 1137.7083 3439.5833 Q 1111.25 3386.6665 1084.7916 3360.2083 Q 1058.3333 3360.2083 1058.3333 3307.2915 Q 1031.875 3254.3748 1058.3333 3254.3748 Q 1084.7916 3254.3748 1111.25 3174.9998 Q 1164.1666 3095.6248 1190.6249 3095.6248 Q 1217.0833 3095.6248 1217.0833 3042.7083 Q 1217.0833 2989.7915 1243.5416 2883.9583 Q 1269.9999 2778.1248 1217.0833 2751.6665 Q 1164.1666 2725.2083 1164.1666 2672.2915 L 1137.7083 2619.3748 L 1137.7083 2592.9165 L 1137.7083 2566.4583 L 1269.9999 2566.4583 Q 1428.7499 2566.4583 1428.7499 2513.5415 Q 1428.7499 2434.1665 1481.6666 2460.6248 Q 1534.5833 2460.6248 1561.0416 2407.7083 Q 1587.4999 2354.7915 1587.4999 2381.2498 L 1587.4999 2381.2498 L 1613.9583 2354.7915 L 1613.9583 2328.3333 L 1640.4166 2328.3333 L 1666.8749 2301.875 L 1666.8749 2301.875 L 1693.3333 2301.875 L 1693.3333 2301.875 L 1693.3333 2301.875 L 1640.4166 2275.4165 L 1587.4999 2275.4165 L 1587.4999 2248.9583 L 1587.4999 2222.5 L 1613.9583 2196.0415 L 1613.9583 2169.5833 L 1561.0416 2169.5833 Q 1508.1249 2143.125 1481.6666 2143.125 Q 1481.6666 2116.6665 1269.9999 2143.125 L 1058.3333 2143.125 L 1058.3333 2143.125 L 1058.3333 2143.125 L 1031.875 2116.6665 L 1005.4166 2090.2083 L 1005.4166 2090.2083 L 1005.4166 2090.2083 L 1005.4166 2063.75 L 1005.4166 2063.75 L 978.95825 2063.75 L 978.95825 2063.75 L 978.95825 2037.2915 L 952.49994 2010.8333 L 952.49994 2010.8333 L 952.49994 1984.3749 L 952.49994 1984.3749 L 952.49994 1984.3749 L 926.0416 1984.3749 L 926.0416 1984.3749 L 926.0416 1957.9165 L 899.5833 1957.9165 L 899.5833 1957.9165 L 899.5833 1931.4583 L 899.5833 1931.4583 L 899.5833 1931.4583 L 926.0416 1931.4583 L 926.0416 1931.4583 L 952.49994 1904.9999 L 978.95825 1878.5416 L 1137.7083 1825.6249 Q 1296.4583 1772.7083 1296.4583 1772.7083 L 1296.4583 1772.7083 L 1322.9166 1772.7083 L 1322.9166 1772.7083 L 1322.9166 1746.2499 Q 1322.9166 1746.2499 1269.9999 1719.7916 Q 1243.5416 1719.7916 1243.5416 1693.3333 Q 1269.9999 1666.8749 1322.9166 1613.9583 Q 1375.8333 1534.5833 1428.7499 1508.1249 L 1508.1249 1508.1249 L 1508.1249 1481.6666 Q 1481.6666 1481.6666 1508.1249 1455.2083 Q 1508.1249 1402.2916 1455.2083 1402.2916 Q 1428.7499 1402.2916 1428.7499 1375.8333 Q 1428.7499 1349.3749 1428.7499 1190.6249 Q 1375.8333 1058.3333 1428.7499 1031.875 Q 1455.2083 1031.875 1428.7499 1005.4166 Q 1375.8333 1005.4166 1375.8333 926.0416 L 1375.8333 873.12494 L 1402.2916 873.12494 L 1428.7499 873.12494 L 1666.8749 873.12494 Q 1904.9999 846.6666 1957.9165 820.2083 Q 2010.8333 820.2083 2010.8333 767.2916 Q 2010.8333 740.8333 2063.75 740.8333 L 2090.2083 714.37494 L 2090.2083 714.37494 L 2116.6665 714.37494 L 2116.6665 687.9166 L 2116.6665 661.4583 L 2116.6665 661.4583 L 2143.125 661.4583 L 2143.125 634.99994 L 2169.5833 634.99994 L 2169.5833 608.5416 Q 2169.5833 582.0833 2275.4165 582.0833 Q 2381.2498 582.0833 2407.7083 608.5416 Q 2434.1665 608.5416 2434.1665 555.625 Q 2460.6248 502.7083 2645.8333 555.625 Q 2804.5833 555.625 2804.5833 608.5416 Q 2804.5833 608.5416 2778.1248 634.99994 Q 2751.6665 661.4583 2804.5833 661.4583 Q 2831.0415 687.9166 2831.0415 714.37494 Q 2804.5833 740.8333 2804.5833 793.74994 L 2804.5833 846.6666 L 2831.0415 873.12494 L 2831.0415 899.5833 L 2857.4998 899.5833 L 2910.4165 899.5833 L 2910.4165 873.12494 L 2910.4165 846.6666 L 2936.8748 846.6666 L 2936.8748 873.12494 L 2936.8748 873.12494 L 2963.3333 873.12494 L 2963.3333 846.6666 L 2963.3333 820.2083 L 2989.7915 767.2916 Q 3016.2498 740.8333 3016.2498 740.8333 Q 3016.2498 714.37494 3042.7083 740.8333 Q 3069.1665 767.2916 3122.0833 714.37494 Q 3174.9998 634.99994 3148.5415 634.99994 Q 3122.0833 634.99994 3122.0833 608.5416 Q 3122.0833 555.625 3174.9998 529.1666 Q 3227.9165 502.7083 3254.3748 423.3333 Q 3280.8333 343.9583 3360.2083 291.04166 Q 3413.1248 238.12498 3439.5833 185.20833 Q 3439.5833 105.83333 3466.0415 105.83333 Q 3492.4998 105.83333 3492.4998 79.37499 Q 3518.9583 26.458332 3545.4165 52.916664 Q 3545.4165 79.37499 3598.3333 79.37499 Q 3651.2498 79.37499 3677.7083 52.916664 Q 3704.1665 26.458332 3730.6248 0.0 Q 3757.0833 -26.458332 3757.0833 26.458332 Q 3757.0833 52.916664 3783.5415 26.458332 Q 3783.5415 0.0 3809.9998 0.0 z" svg:height="44.185413mm" draw:style-name="style-217" svg:viewBox="0.0 0.0 4180.4165 4418.5415" svg:width="41.804165mm" svg:x="175.68332mm" svg:y="262.73123mm"/>
          <draw:path svg:d="M 2328.3333 0.0 L 2354.7915 0.0 L 2354.7915 26.458332 L 2328.3333 52.916664 L 2328.3333 52.916664 L 2328.3333 79.37499 L 2275.4165 79.37499 L 2248.9583 79.37499 L 2248.9583 185.20833 Q 2248.9583 291.04166 2328.3333 291.04166 Q 2381.2498 291.04166 2381.2498 370.41666 Q 2381.2498 449.79166 2487.0833 449.79166 Q 2619.3748 502.7083 2857.4998 529.1666 Q 3069.1665 555.625 3069.1665 555.625 Q 3069.1665 555.625 3095.6248 555.625 L 3095.6248 555.625 L 3122.0833 608.5416 Q 3122.0833 661.4583 3174.9998 687.9166 Q 3227.9165 714.37494 3201.4583 820.2083 Q 3174.9998 926.0416 3174.9998 978.95825 Q 3174.9998 1031.875 3148.5415 1031.875 Q 3122.0833 1031.875 3069.1665 1111.25 Q 3042.7083 1190.6249 3016.2498 1190.6249 Q 2989.7915 1190.6249 3016.2498 1243.5416 Q 3016.2498 1296.4583 3042.7083 1296.4583 Q 3069.1665 1322.9166 3095.6248 1375.8333 Q 3095.6248 1428.7499 3016.2498 1455.2083 Q 2910.4165 1455.2083 2910.4165 1508.1249 Q 2910.4165 1534.5833 2883.9583 1534.5833 Q 2857.4998 1534.5833 2857.4998 1561.0416 Q 2831.0415 1613.9583 2698.7498 1666.8749 Q 2592.9165 1719.7916 2566.4583 1772.7083 Q 2539.9998 1852.0833 2460.6248 1852.0833 Q 2381.2498 1852.0833 2354.7915 1878.5416 Q 2328.3333 1931.4583 2248.9583 1904.9999 Q 2169.5833 1904.9999 2116.6665 1984.3749 Q 2090.2083 2090.2083 2116.6665 2090.2083 Q 2143.125 2090.2083 2143.125 2116.6665 Q 2143.125 2143.125 2116.6665 2143.125 Q 2063.75 2143.125 2063.75 2196.0415 L 2063.75 2222.5 L 2037.2915 2222.5 L 2037.2915 2248.9583 L 2037.2915 2248.9583 L 2063.75 2248.9583 L 2063.75 2301.875 L 2063.75 2328.3333 L 2010.8333 2328.3333 L 1957.9165 2354.7915 L 1957.9165 2354.7915 L 1957.9165 2354.7915 L 1852.0833 2354.7915 L 1772.7083 2354.7915 L 1772.7083 2354.7915 L 1799.1666 2328.3333 L 1799.1666 2328.3333 L 1799.1666 2301.875 L 1693.3333 2301.875 L 1613.9583 2301.875 L 1587.4999 2275.4165 Q 1561.0416 2248.9583 1561.0416 2248.9583 Q 1587.4999 2248.9583 1561.0416 2196.0415 Q 1534.5833 2169.5833 1508.1249 2143.125 Q 1455.2083 2143.125 1481.6666 2090.2083 Q 1481.6666 2037.2915 1455.2083 2037.2915 Q 1428.7499 2010.8333 1402.2916 1878.5416 Q 1375.8333 1772.7083 1349.3749 1772.7083 Q 1322.9166 1799.1666 1322.9166 1772.7083 Q 1322.9166 1746.2499 1269.9999 1746.2499 Q 1243.5416 1772.7083 1217.0833 1719.7916 Q 1217.0833 1666.8749 1137.7083 1613.9583 Q 1058.3333 1561.0416 793.74994 1508.1249 Q 555.625 1455.2083 423.3333 1455.2083 Q 317.49997 1455.2083 317.49997 1481.6666 Q 317.49997 1508.1249 264.5833 1508.1249 Q 211.66666 1508.1249 211.66666 1481.6666 Q 211.66666 1455.2083 132.29166 1455.2083 L 79.37499 1428.7499 L 79.37499 1428.7499 L 79.37499 1402.2916 L 52.916664 1402.2916 L 26.458332 1402.2916 L 26.458332 1375.8333 L 52.916664 1375.8333 L 52.916664 1349.3749 Q 52.916664 1296.4583 0.0 1296.4583 Q -26.458332 1269.9999 0.0 1190.6249 Q 0.0 1137.7083 52.916664 1137.7083 Q 105.83333 1111.25 105.83333 1031.875 Q 105.83333 926.0416 105.83333 899.5833 Q 105.83333 873.12494 132.29166 846.6666 Q 158.74998 820.2083 158.74998 793.74994 Q 185.20833 767.2916 211.66666 687.9166 Q 238.12498 608.5416 211.66666 608.5416 Q 185.20833 608.5416 185.20833 582.0833 Q 211.66666 555.625 317.49997 529.1666 Q 423.3333 502.7083 476.24997 449.79166 Q 502.7083 396.87497 582.0833 423.3333 Q 634.99994 449.79166 634.99994 423.3333 Q 634.99994 396.87497 687.9166 396.87497 Q 767.2916 370.41666 793.74994 317.49997 Q 793.74994 264.5833 846.6666 264.5833 Q 899.5833 264.5833 978.95825 238.12498 Q 1058.3333 211.66666 1058.3333 185.20833 Q 1058.3333 158.74998 1111.25 132.29166 Q 1137.7083 132.29166 1137.7083 105.83333 Q 1137.7083 79.37499 1164.1666 79.37499 L 1190.6249 52.916664 L 1217.0833 52.916664 L 1217.0833 26.458332 L 1349.3749 26.458332 Q 1481.6666 -26.458332 1693.3333 26.458332 Q 1931.4583 26.458332 1957.9165 52.916664 Q 2010.8333 52.916664 2010.8333 79.37499 Q 2010.8333 105.83333 2169.5833 52.916664 Q 2301.875 26.458332 2328.3333 0.0 z" svg:height="23.547915mm" draw:style-name="style-218" svg:viewBox="0.0 0.0 3201.4583 2354.7915" svg:width="32.01458mm" svg:x="156.10416mm" svg:y="283.36874mm"/>
          <draw:path svg:d="M 1269.9999 52.916664 L 1481.6666 0.0 L 1508.1249 0.0 Q 1534.5833 0.0 1534.5833 26.458332 Q 1534.5833 52.916664 1561.0416 52.916664 Q 1587.4999 79.37499 1613.9583 105.83333 Q 1613.9583 132.29166 1640.4166 132.29166 Q 1666.8749 132.29166 1693.3333 211.66666 Q 1693.3333 291.04166 1693.3333 529.1666 Q 1693.3333 767.2916 1640.4166 899.5833 Q 1587.4999 1031.875 1613.9583 1058.3333 Q 1613.9583 1084.7916 1587.4999 1084.7916 Q 1561.0416 1084.7916 1534.5833 1111.25 Q 1534.5833 1164.1666 1508.1249 1164.1666 L 1508.1249 1190.6249 L 1402.2916 1428.7499 Q 1269.9999 1693.3333 1296.4583 1746.2499 Q 1322.9166 1825.6249 1322.9166 1852.0833 L 1322.9166 1852.0833 L 1322.9166 1852.0833 L 1322.9166 1852.0833 L 1243.5416 1904.9999 Q 1190.6249 1957.9165 1137.7083 2090.2083 Q 1111.25 2196.0415 1084.7916 2275.4165 L 1058.3333 2328.3333 L 1058.3333 2328.3333 L 1058.3333 2328.3333 L 1058.3333 2354.7915 L 1058.3333 2354.7915 L 1031.875 2381.2498 L 1031.875 2434.1665 L 1031.875 2434.1665 L 1005.4166 2434.1665 L 1005.4166 2381.2498 Q 1005.4166 2301.875 978.95825 2301.875 Q 978.95825 2328.3333 952.49994 2275.4165 L 899.5833 2248.9583 L 899.5833 2248.9583 L 899.5833 2222.5 L 846.6666 2222.5 L 820.2083 2222.5 L 820.2083 2248.9583 L 793.74994 2248.9583 L 767.2916 2275.4165 Q 740.8333 2275.4165 740.8333 2328.3333 Q 714.37494 2381.2498 687.9166 2381.2498 Q 687.9166 2381.2498 608.5416 2460.6248 Q 555.625 2539.9998 529.1666 2539.9998 L 502.7083 2539.9998 L 502.7083 2539.9998 L 476.24997 2539.9998 L 476.24997 2566.4583 L 476.24997 2592.9165 L 449.79166 2592.9165 L 423.3333 2592.9165 L 423.3333 2566.4583 L 423.3333 2566.4583 L 396.87497 2566.4583 L 396.87497 2539.9998 L 370.41666 2539.9998 L 317.49997 2539.9998 L 317.49997 2513.5415 L 317.49997 2513.5415 L 291.04166 2513.5415 L 291.04166 2487.0833 L 291.04166 2487.0833 L 264.5833 2487.0833 L 264.5833 2460.6248 L 264.5833 2434.1665 L 238.12498 2434.1665 L 238.12498 2434.1665 L 238.12498 2328.3333 L 238.12498 2248.9583 L 238.12498 2248.9583 Q 264.5833 2248.9583 264.5833 2063.75 Q 264.5833 1904.9999 238.12498 1825.6249 L 211.66666 1746.2499 L 211.66666 1587.4999 Q 211.66666 1402.2916 158.74998 1269.9999 Q 158.74998 1164.1666 105.83333 1005.4166 L 79.37499 820.2083 L 79.37499 793.74994 Q 52.916664 767.2916 52.916664 608.5416 L 0.0 449.79166 L 26.458332 423.3333 L 52.916664 396.87497 L 52.916664 370.41666 L 52.916664 343.9583 L 79.37499 317.49997 L 79.37499 291.04166 L 79.37499 264.5833 L 105.83333 264.5833 L 105.83333 291.04166 L 105.83333 317.49997 L 132.29166 317.49997 L 158.74998 317.49997 L 158.74998 291.04166 L 158.74998 291.04166 L 185.20833 291.04166 L 185.20833 291.04166 L 185.20833 317.49997 Q 185.20833 343.9583 211.66666 343.9583 Q 238.12498 343.9583 238.12498 370.41666 Q 211.66666 396.87497 211.66666 423.3333 L 211.66666 449.79166 L 238.12498 449.79166 L 238.12498 476.24997 L 238.12498 476.24997 L 264.5833 476.24997 L 264.5833 476.24997 L 264.5833 476.24997 L 264.5833 502.7083 L 264.5833 502.7083 L 291.04166 502.7083 L 291.04166 529.1666 L 317.49997 529.1666 L 343.9583 529.1666 L 370.41666 529.1666 L 370.41666 529.1666 L 370.41666 529.1666 L 370.41666 529.1666 L 396.87497 529.1666 L 396.87497 529.1666 L 423.3333 502.7083 Q 449.79166 476.24997 529.1666 423.3333 Q 582.0833 370.41666 608.5416 343.9583 Q 634.99994 317.49997 687.9166 317.49997 Q 740.8333 317.49997 899.5833 185.20833 Q 1058.3333 79.37499 1269.9999 52.916664 z" svg:height="25.929165mm" draw:style-name="style-219" svg:viewBox="0.0 0.0 1693.3333 2592.9165" svg:width="16.933332mm" svg:x="63.499996mm" svg:y="211.13748mm"/>
          <draw:path svg:d="M 1693.3333 105.83333 L 1746.2499 105.83333 L 1746.2499 158.74998 Q 1719.7916 238.12498 1693.3333 238.12498 Q 1693.3333 264.5833 1799.1666 291.04166 Q 1878.5416 317.49997 1904.9999 343.9583 Q 1904.9999 396.87497 1931.4583 370.41666 Q 1957.9165 370.41666 1957.9165 396.87497 Q 1957.9165 423.3333 1931.4583 423.3333 Q 1904.9999 423.3333 1904.9999 449.79166 Q 1931.4583 449.79166 1957.9165 476.24997 Q 2010.8333 502.7083 2010.8333 555.625 L 2010.8333 582.0833 L 2037.2915 582.0833 L 2063.75 608.5416 L 2090.2083 608.5416 L 2116.6665 608.5416 L 2143.125 1508.1249 Q 2169.5833 2434.1665 2196.0415 2672.2915 Q 2222.5 2883.9583 2222.5 3042.7083 Q 2222.5 3227.9165 2328.3333 3280.8333 Q 2407.7083 3307.2915 2539.9998 3360.2083 Q 2645.8333 3386.6665 2672.2915 3413.1248 Q 2698.7498 3413.1248 2751.6665 3439.5833 L 2778.1248 3439.5833 L 2804.5833 3492.4998 Q 2804.5833 3545.4165 2831.0415 3545.4165 Q 2857.4998 3545.4165 2831.0415 3598.3333 Q 2804.5833 3677.7083 2804.5833 3730.6248 Q 2831.0415 3783.5415 2857.4998 3862.9165 Q 2910.4165 3915.833 2910.4165 3942.2915 L 2910.4165 3995.208 L 2910.4165 3995.208 L 2910.4165 3995.208 L 2910.4165 4021.6665 L 2910.4165 4021.6665 L 2883.9583 4048.1248 L 2883.9583 4101.0415 L 2857.4998 4127.5 Q 2831.0415 4153.958 2804.5833 4153.958 L 2778.1248 4153.958 L 2751.6665 4180.4165 L 2725.2083 4206.875 L 2672.2915 4206.875 L 2619.3748 4206.875 L 2592.9165 4233.333 L 2592.9165 4233.333 L 2592.9165 4233.333 L 2592.9165 4233.333 L 2566.4583 4286.25 Q 2539.9998 4365.625 2513.5415 4365.625 Q 2487.0833 4365.625 2487.0833 4392.083 L 2487.0833 4392.083 L 2434.1665 4392.083 L 2381.2498 4392.083 L 2381.2498 4392.083 L 2381.2498 4365.625 L 2222.5 4312.708 Q 2090.2083 4259.7915 2063.75 4259.7915 Q 2063.75 4259.7915 2010.8333 4206.875 Q 2010.8333 4127.5 1931.4583 4127.5 Q 1852.0833 4127.5 1852.0833 4153.958 Q 1852.0833 4180.4165 1746.2499 4180.4165 Q 1666.8749 4206.875 1508.1249 4233.333 Q 1375.8333 4286.25 1375.8333 4339.1665 Q 1375.8333 4392.083 1349.3749 4418.5415 Q 1322.9166 4471.458 1349.3749 4471.458 Q 1375.8333 4471.458 1375.8333 4550.833 Q 1349.3749 4630.208 1322.9166 4630.208 Q 1269.9999 4630.208 1269.9999 4656.6665 L 1269.9999 4683.1245 L 1296.4583 4683.1245 L 1296.4583 4683.1245 L 1296.4583 4709.583 L 1322.9166 4709.583 L 1322.9166 4709.583 L 1322.9166 4736.0415 L 1322.9166 4736.0415 L 1322.9166 4736.0415 L 1296.4583 4736.0415 L 1296.4583 4762.4995 L 1296.4583 4762.4995 L 1269.9999 4762.4995 L 1269.9999 4736.0415 L 1269.9999 4709.583 L 1243.5416 4709.583 L 1243.5416 4736.0415 L 1243.5416 4736.0415 L 1217.0833 4736.0415 L 1217.0833 4736.0415 L 1217.0833 4736.0415 L 1217.0833 4762.4995 L 1217.0833 4762.4995 L 1190.6249 4762.4995 L 1190.6249 4788.958 L 1164.1666 4788.958 L 1137.7083 4788.958 L 1137.7083 4762.4995 L 1164.1666 4762.4995 L 1164.1666 4762.4995 Q 1164.1666 4736.0415 1137.7083 4736.0415 Q 1111.25 4736.0415 1111.25 4656.6665 L 1111.25 4577.2915 L 1084.7916 4577.2915 L 1084.7916 4577.2915 L 1084.7916 4550.833 L 1058.3333 4550.833 L 1058.3333 4550.833 L 1058.3333 4524.375 L 1058.3333 4524.375 L 1058.3333 4524.375 L 1031.875 4524.375 L 1031.875 4524.375 L 1005.4166 4550.833 Q 952.49994 4550.833 952.49994 4577.2915 Q 952.49994 4603.75 978.95825 4630.208 Q 1005.4166 4630.208 952.49994 4630.208 Q 899.5833 4630.208 899.5833 4603.75 L 899.5833 4603.75 L 873.12494 4603.75 Q 873.12494 4577.2915 846.6666 4577.2915 L 846.6666 4577.2915 L 846.6666 4577.2915 L 846.6666 4577.2915 L 793.74994 4550.833 Q 740.8333 4524.375 740.8333 4524.375 Q 740.8333 4524.375 740.8333 4445.0 Q 767.2916 4365.625 793.74994 4365.625 L 820.2083 4365.625 L 820.2083 4339.1665 L 793.74994 4339.1665 L 793.74994 4339.1665 L 793.74994 4312.708 L 740.8333 4312.708 Q 661.4583 4312.708 582.0833 4312.708 Q 502.7083 4312.708 476.24997 4312.708 Q 476.24997 4339.1665 423.3333 4286.25 Q 370.41666 4206.875 370.41666 4153.958 Q 370.41666 4101.0415 291.04166 4101.0415 Q 211.66666 4101.0415 211.66666 3942.2915 Q 185.20833 3783.5415 158.74998 3783.5415 Q 105.83333 3783.5415 52.916664 3651.2498 L 26.458332 3518.9583 L 26.458332 3518.9583 L 52.916664 3518.9583 L 52.916664 3518.9583 L 52.916664 3518.9583 L 79.37499 3518.9583 L 105.83333 3518.9583 L 105.83333 3518.9583 L 105.83333 3518.9583 L 132.29166 3466.0415 Q 158.74998 3439.5833 211.66666 3360.2083 Q 264.5833 3254.3748 264.5833 3201.4583 Q 264.5833 3148.5415 317.49997 3148.5415 L 370.41666 3122.0833 L 370.41666 3095.6248 L 370.41666 3069.1665 L 343.9583 3069.1665 Q 317.49997 3042.7083 317.49997 3016.2498 L 343.9583 2963.3333 L 317.49997 2963.3333 Q 291.04166 2936.8748 264.5833 2910.4165 Q 264.5833 2883.9583 185.20833 2910.4165 Q 105.83333 2936.8748 105.83333 2883.9583 Q 79.37499 2857.4998 52.916664 2857.4998 Q 26.458332 2857.4998 26.458332 2883.9583 L 0.0 2910.4165 L 0.0 2910.4165 L 0.0 2910.4165 L 0.0 2566.4583 Q 0.0 2248.9583 26.458332 1878.5416 L 26.458332 1508.1249 L 26.458332 1508.1249 L 26.458332 1508.1249 L 52.916664 1481.6666 L 79.37499 1481.6666 L 79.37499 1508.1249 L 105.83333 1534.5833 L 105.83333 1534.5833 L 105.83333 1508.1249 L 132.29166 1508.1249 L 158.74998 1508.1249 L 158.74998 1481.6666 L 158.74998 1481.6666 L 185.20833 1455.2083 Q 185.20833 1428.7499 264.5833 1428.7499 Q 370.41666 1455.2083 423.3333 1296.4583 Q 502.7083 1137.7083 634.99994 1137.7083 Q 740.8333 1084.7916 687.9166 1084.7916 Q 634.99994 1058.3333 740.8333 1031.875 Q 820.2083 1005.4166 820.2083 926.0416 Q 793.74994 873.12494 873.12494 820.2083 Q 952.49994 793.74994 952.49994 740.8333 Q 952.49994 687.9166 926.0416 661.4583 Q 899.5833 661.4583 899.5833 555.625 L 899.5833 449.79166 L 899.5833 449.79166 Q 926.0416 449.79166 926.0416 449.79166 L 926.0416 449.79166 L 926.0416 449.79166 L 952.49994 449.79166 L 952.49994 396.87497 Q 952.49994 370.41666 978.95825 370.41666 Q 1005.4166 343.9583 1031.875 291.04166 Q 1058.3333 238.12498 1084.7916 185.20833 Q 1137.7083 132.29166 1164.1666 105.83333 Q 1164.1666 79.37499 1190.6249 79.37499 Q 1217.0833 79.37499 1322.9166 52.916664 Q 1428.7499 26.458332 1455.2083 0.0 Q 1481.6666 -26.458332 1534.5833 26.458332 Q 1534.5833 79.37499 1561.0416 79.37499 Q 1587.4999 105.83333 1587.4999 79.37499 Q 1587.4999 52.916664 1613.9583 52.916664 Q 1640.4166 52.916664 1640.4166 79.37499 Q 1640.4166 105.83333 1693.3333 105.83333 z M 264.5833 2751.6665 Q 317.49997 2672.2915 291.04166 2751.6665 Q 291.04166 2831.0415 264.5833 2831.0415 Q 238.12498 2831.0415 264.5833 2751.6665 z" svg:height="47.88958mm" draw:style-name="style-220" svg:viewBox="0.0 0.0 2910.4165 4788.958" svg:width="29.104166mm" svg:x="6.879166mm" svg:y="186.53123mm"/>
          <draw:path svg:d="M 1719.7916 105.83333 L 1719.7916 132.29166 L 1799.1666 105.83333 Q 1878.5416 79.37499 1878.5416 52.916664 Q 1904.9999 26.458332 1931.4583 105.83333 Q 1984.3749 158.74998 2010.8333 158.74998 Q 2037.2915 158.74998 2037.2915 132.29166 Q 2037.2915 105.83333 2063.75 132.29166 Q 2090.2083 132.29166 2090.2083 158.74998 Q 2090.2083 185.20833 2248.9583 185.20833 Q 2381.2498 185.20833 2434.1665 185.20833 L 2487.0833 185.20833 L 2513.5415 158.74998 L 2513.5415 158.74998 L 2513.5415 608.5416 Q 2513.5415 1084.7916 2513.5415 2037.2915 Q 2513.5415 2963.3333 2513.5415 3174.9998 L 2513.5415 3386.6665 L 2513.5415 3386.6665 L 2513.5415 3386.6665 L 2487.0833 3333.7498 L 2487.0833 3280.8333 L 2460.6248 3280.8333 Q 2434.1665 3254.3748 2328.3333 3227.9165 Q 2222.5 3174.9998 2222.5 3148.5415 Q 2196.0415 3122.0833 2169.5833 3122.0833 Q 2143.125 3095.6248 2090.2083 3174.9998 Q 2063.75 3227.9165 2010.8333 3201.4583 Q 1984.3749 3174.9998 1799.1666 3148.5415 Q 1640.4166 3095.6248 1613.9583 3069.1665 Q 1613.9583 3042.7083 1508.1249 3095.6248 L 1402.2916 3148.5415 L 1402.2916 3174.9998 L 1402.2916 3174.9998 L 1402.2916 3122.0833 Q 1402.2916 3069.1665 1375.8333 3042.7083 Q 1349.3749 3042.7083 1296.4583 2910.4165 Q 1243.5416 2804.5833 1217.0833 2804.5833 Q 1190.6249 2831.0415 1164.1666 2778.1248 Q 1137.7083 2751.6665 1084.7916 2751.6665 Q 1058.3333 2725.2083 1031.875 2672.2915 Q 1031.875 2592.9165 1058.3333 2592.9165 Q 1084.7916 2566.4583 1058.3333 2566.4583 Q 1031.875 2566.4583 1005.4166 2539.9998 Q 978.95825 2513.5415 899.5833 2513.5415 Q 793.74994 2513.5415 767.2916 2487.0833 Q 767.2916 2460.6248 634.99994 2487.0833 Q 529.1666 2513.5415 449.79166 2487.0833 Q 396.87497 2460.6248 317.49997 2460.6248 L 238.12498 2460.6248 L 238.12498 2407.7083 Q 238.12498 2328.3333 211.66666 2301.875 Q 211.66666 2275.4165 132.29166 2275.4165 Q 79.37499 2248.9583 52.916664 2116.6665 Q 26.458332 1957.9165 26.458332 1931.4583 Q 0.0 1931.4583 0.0 1852.0833 Q -26.458332 1799.1666 26.458332 1799.1666 Q 52.916664 1772.7083 79.37499 1746.2499 Q 132.29166 1719.7916 79.37499 1640.4166 Q 52.916664 1561.0416 26.458332 1508.1249 L 0.0 1428.7499 L 26.458332 1428.7499 Q 52.916664 1428.7499 52.916664 1349.3749 Q 79.37499 1269.9999 79.37499 1243.5416 Q 105.83333 1243.5416 105.83333 1190.6249 Q 105.83333 1164.1666 79.37499 1164.1666 Q 52.916664 1164.1666 52.916664 1137.7083 Q 52.916664 1084.7916 79.37499 1084.7916 Q 105.83333 1084.7916 79.37499 1031.875 Q 79.37499 1005.4166 52.916664 926.0416 Q 26.458332 846.6666 52.916664 846.6666 Q 79.37499 846.6666 79.37499 873.12494 Q 79.37499 899.5833 105.83333 820.2083 Q 105.83333 740.8333 79.37499 740.8333 Q 26.458332 714.37494 26.458332 608.5416 Q 26.458332 502.7083 26.458332 423.3333 L 0.0 317.49997 L 0.0 317.49997 L 26.458332 317.49997 L 26.458332 317.49997 L 26.458332 291.04166 L 52.916664 291.04166 L 79.37499 291.04166 L 185.20833 264.5833 Q 264.5833 238.12498 291.04166 264.5833 Q 317.49997 264.5833 343.9583 211.66666 Q 370.41666 185.20833 396.87497 158.74998 Q 449.79166 158.74998 449.79166 132.29166 Q 449.79166 105.83333 476.24997 132.29166 Q 476.24997 185.20833 555.625 211.66666 Q 661.4583 238.12498 634.99994 211.66666 Q 634.99994 185.20833 661.4583 185.20833 Q 714.37494 185.20833 767.2916 185.20833 Q 793.74994 185.20833 793.74994 132.29166 Q 793.74994 132.29166 873.12494 79.37499 Q 926.0416 52.916664 1005.4166 0.0 Q 1058.3333 -52.916664 1084.7916 0.0 Q 1111.25 26.458332 1190.6249 26.458332 Q 1243.5416 0.0 1243.5416 26.458332 Q 1269.9999 79.37499 1349.3749 26.458332 Q 1428.7499 -26.458332 1561.0416 0.0 Q 1719.7916 26.458332 1746.2499 26.458332 Q 1772.7083 52.916664 1746.2499 79.37499 Q 1719.7916 79.37499 1719.7916 105.83333 z M 158.74998 1349.3749 L 185.20833 1349.3749 L 185.20833 1375.8333 L 185.20833 1402.2916 L 158.74998 1402.2916 L 158.74998 1402.2916 L 132.29166 1428.7499 Q 105.83333 1428.7499 105.83333 1402.2916 Q 132.29166 1375.8333 158.74998 1349.3749 z M 1349.3749 2936.8748 Q 1322.9166 2936.8748 1349.3749 2910.4165 Q 1375.8333 2910.4165 1349.3749 2936.8748 Q 1349.3749 2936.8748 1349.3749 2936.8748 z M 1931.4583 3122.0833 Q 1931.4583 3095.6248 1931.4583 3095.6248 Q 1931.4583 3095.6248 1931.4583 3095.6248 Q 1931.4583 3122.0833 1931.4583 3122.0833 z M 1984.3749 3148.5415 Q 1984.3749 3148.5415 1984.3749 3122.0833 Q 1984.3749 3122.0833 1984.3749 3148.5415 Q 1984.3749 3148.5415 1984.3749 3148.5415 z" svg:height="33.866665mm" draw:style-name="style-221" svg:viewBox="0.0 0.0 2513.5415 3386.6665" svg:width="25.135416mm" svg:x="192.88124mm" svg:y="164.30624mm"/>
          <draw:path svg:d="M 0.0 79.37499 L 0.0 0.0 L 0.0 26.458332 Q 26.458332 79.37499 291.04166 52.916664 Q 555.625 26.458332 846.6666 185.20833 Q 1137.7083 343.9583 1137.7083 370.41666 L 1137.7083 396.87497 L 1111.25 396.87497 L 1084.7916 396.87497 L 1084.7916 370.41666 L 1058.3333 370.41666 L 1058.3333 370.41666 L 1058.3333 343.9583 L 1058.3333 343.9583 L 1058.3333 343.9583 L 1031.875 370.41666 L 1031.875 396.87497 L 952.49994 396.87497 Q 899.5833 396.87497 846.6666 423.3333 Q 793.74994 423.3333 793.74994 449.79166 Q 793.74994 476.24997 687.9166 476.24997 Q 582.0833 476.24997 582.0833 502.7083 Q 582.0833 529.1666 555.625 529.1666 Q 529.1666 529.1666 529.1666 502.7083 Q 529.1666 476.24997 502.7083 502.7083 Q 476.24997 502.7083 343.9583 476.24997 L 211.66666 449.79166 L 211.66666 449.79166 L 211.66666 449.79166 L 185.20833 449.79166 L 185.20833 449.79166 L 185.20833 423.3333 L 158.74998 423.3333 L 158.74998 423.3333 L 158.74998 449.79166 L 158.74998 449.79166 L 132.29166 449.79166 L 132.29166 449.79166 Q 105.83333 449.79166 79.37499 343.9583 L 52.916664 264.5833 L 26.458332 238.12498 Q 0.0 185.20833 0.0 79.37499 z" svg:height="5.2916665mm" draw:style-name="style-222" svg:viewBox="0.0 0.0 1137.7083 529.1666" svg:width="11.377083mm" svg:x="133.34999mm" svg:y="154.25208mm"/>
          <draw:path svg:d="M 1190.6249 291.04166 L 1269.9999 291.04166 L 1269.9999 317.49997 L 1296.4583 317.49997 L 1296.4583 317.49997 L 1296.4583 343.9583 L 1296.4583 370.41666 Q 1296.4583 423.3333 1349.3749 502.7083 Q 1402.2916 555.625 1455.2083 555.625 L 1534.5833 555.625 L 1534.5833 582.0833 L 1561.0416 582.0833 L 1534.5833 793.74994 Q 1508.1249 1005.4166 1561.0416 1031.875 Q 1613.9583 1031.875 1613.9583 1084.7916 Q 1613.9583 1137.7083 1613.9583 1190.6249 Q 1587.4999 1243.5416 1666.8749 1243.5416 Q 1719.7916 1243.5416 1799.1666 1269.9999 Q 1878.5416 1296.4583 1878.5416 1349.3749 L 1878.5416 1402.2916 L 1904.9999 1402.2916 L 1904.9999 1402.2916 L 1931.4583 1402.2916 L 1957.9165 1402.2916 L 1957.9165 1402.2916 L 1984.3749 1402.2916 L 1984.3749 1375.8333 L 1984.3749 1349.3749 L 2010.8333 1349.3749 L 2037.2915 1349.3749 L 2037.2915 1375.8333 L 2063.75 1375.8333 L 2090.2083 1375.8333 Q 2090.2083 1349.3749 2090.2083 1349.3749 L 2090.2083 1349.3749 L 2116.6665 1349.3749 L 2143.125 1349.3749 L 2143.125 1375.8333 L 2143.125 1375.8333 L 2169.5833 1375.8333 L 2169.5833 1402.2916 L 2169.5833 1402.2916 L 2196.0415 1402.2916 L 2196.0415 1455.2083 L 2196.0415 1481.6666 L 2222.5 1481.6666 L 2222.5 1508.1249 L 2222.5 1508.1249 L 2248.9583 1508.1249 L 2248.9583 1508.1249 L 2248.9583 1508.1249 L 2248.9583 1534.5833 L 2248.9583 1534.5833 L 2222.5 1534.5833 L 2222.5 1561.0416 L 2222.5 1561.0416 L 2196.0415 1561.0416 L 2196.0415 1561.0416 L 2196.0415 1561.0416 L 2196.0415 1587.4999 L 2196.0415 1587.4999 L 2196.0415 1613.9583 Q 2196.0415 1666.8749 2169.5833 1640.4166 Q 2143.125 1613.9583 2116.6665 1666.8749 Q 2090.2083 1719.7916 2063.75 1772.7083 Q 2037.2915 1825.6249 2010.8333 1825.6249 Q 1984.3749 1825.6249 1957.9165 1878.5416 Q 1957.9165 1931.4583 1904.9999 1931.4583 Q 1878.5416 1931.4583 1878.5416 1984.3749 Q 1878.5416 2037.2915 1799.1666 2037.2915 Q 1719.7916 2037.2915 1640.4166 2063.75 Q 1561.0416 2090.2083 1561.0416 2116.6665 Q 1561.0416 2143.125 1587.4999 2143.125 Q 1613.9583 2143.125 1613.9583 2169.5833 Q 1587.4999 2196.0415 1534.5833 2169.5833 Q 1481.6666 2143.125 1455.2083 2169.5833 Q 1428.7499 2169.5833 1428.7499 2196.0415 Q 1428.7499 2222.5 1349.3749 2275.4165 Q 1243.5416 2328.3333 1190.6249 2407.7083 Q 1137.7083 2513.5415 1111.25 2592.9165 Q 1084.7916 2672.2915 1084.7916 2672.2915 L 1058.3333 2672.2915 L 1058.3333 2672.2915 Q 1031.875 2645.8333 1031.875 2645.8333 L 1031.875 2645.8333 L 978.95825 2645.8333 Q 899.5833 2645.8333 873.12494 2698.7498 Q 846.6666 2778.1248 820.2083 2804.5833 Q 793.74994 2831.0415 767.2916 2831.0415 Q 714.37494 2831.0415 714.37494 2883.9583 Q 687.9166 2936.8748 661.4583 2936.8748 Q 634.99994 2936.8748 634.99994 2910.4165 Q 608.5416 2883.9583 608.5416 2936.8748 L 608.5416 2989.7915 L 582.0833 2989.7915 L 582.0833 2989.7915 L 582.0833 2963.3333 Q 555.625 2963.3333 555.625 2936.8748 Q 555.625 2910.4165 476.24997 2883.9583 Q 396.87497 2883.9583 370.41666 2831.0415 L 343.9583 2804.5833 L 317.49997 2831.0415 L 317.49997 2857.4998 L 291.04166 2857.4998 Q 291.04166 2831.0415 238.12498 2831.0415 Q 211.66666 2778.1248 211.66666 2698.7498 Q 185.20833 2619.3748 185.20833 2619.3748 Q 158.74998 2592.9165 158.74998 2566.4583 Q 185.20833 2539.9998 132.29166 2513.5415 Q 79.37499 2460.6248 79.37499 2434.1665 Q 52.916664 2407.7083 26.458332 2328.3333 L 26.458332 2248.9583 L 26.458332 2143.125 Q 26.458332 2063.75 0.0 1031.875 L 0.0 0.0 L 0.0 0.0 L 26.458332 0.0 L 26.458332 26.458332 L 26.458332 52.916664 L 52.916664 52.916664 L 79.37499 79.37499 L 132.29166 26.458332 Q 185.20833 0.0 291.04166 26.458332 Q 396.87497 26.458332 423.3333 79.37499 Q 423.3333 105.83333 529.1666 105.83333 Q 634.99994 132.29166 661.4583 132.29166 Q 687.9166 132.29166 687.9166 105.83333 Q 687.9166 79.37499 714.37494 79.37499 Q 740.8333 79.37499 767.2916 105.83333 Q 793.74994 132.29166 846.6666 158.74998 Q 873.12494 185.20833 899.5833 211.66666 Q 926.0416 238.12498 1005.4166 238.12498 Q 1084.7916 211.66666 1084.7916 238.12498 Q 1084.7916 264.5833 1111.25 264.5833 Q 1137.7083 291.04166 1190.6249 291.04166 z M 634.99994 2804.5833 Q 661.4583 2804.5833 661.4583 2804.5833 Q 661.4583 2831.0415 661.4583 2831.0415 Q 634.99994 2831.0415 634.99994 2804.5833 z M 661.4583 2857.4998 Q 661.4583 2857.4998 687.9166 2857.4998 Q 687.9166 2883.9583 661.4583 2883.9583 Q 661.4583 2883.9583 661.4583 2857.4998 z" svg:height="29.897915mm" draw:style-name="style-223" svg:viewBox="0.0 0.0 2248.9583 2989.7915" svg:width="22.489582mm" svg:x="5.5562496mm" svg:y="113.50624mm"/>
          <draw:path svg:d="M 211.66666 105.83333 L 317.49997 0.0 L 317.49997 0.0 L 317.49997 26.458332 L 343.9583 26.458332 L 396.87497 26.458332 L 396.87497 79.37499 L 396.87497 132.29166 L 370.41666 158.74998 L 370.41666 185.20833 L 396.87497 185.20833 L 423.3333 185.20833 L 423.3333 158.74998 L 449.79166 158.74998 L 449.79166 132.29166 L 449.79166 105.83333 L 476.24997 105.83333 L 502.7083 79.37499 L 529.1666 79.37499 L 555.625 79.37499 L 555.625 79.37499 L 555.625 79.37499 L 582.0833 79.37499 L 582.0833 79.37499 L 608.5416 105.83333 L 634.99994 105.83333 L 634.99994 132.29166 L 634.99994 158.74998 L 608.5416 238.12498 Q 582.0833 291.04166 555.625 291.04166 Q 529.1666 291.04166 529.1666 343.9583 Q 529.1666 423.3333 449.79166 423.3333 Q 396.87497 449.79166 423.3333 476.24997 Q 449.79166 529.1666 449.79166 555.625 Q 476.24997 608.5416 449.79166 608.5416 Q 423.3333 608.5416 423.3333 634.99994 L 423.3333 634.99994 L 396.87497 687.9166 Q 370.41666 714.37494 317.49997 793.74994 Q 238.12498 846.6666 238.12498 846.6666 L 238.12498 846.6666 L 238.12498 820.2083 L 238.12498 793.74994 L 211.66666 820.2083 Q 185.20833 820.2083 185.20833 820.2083 L 185.20833 820.2083 L 185.20833 846.6666 L 185.20833 846.6666 L 158.74998 846.6666 L 158.74998 873.12494 L 158.74998 873.12494 L 132.29166 873.12494 L 132.29166 873.12494 L 132.29166 873.12494 L 132.29166 899.5833 L 132.29166 899.5833 L 105.83333 926.0416 L 105.83333 952.49994 L 79.37499 952.49994 L 52.916664 952.49994 L 52.916664 926.0416 L 79.37499 899.5833 L 79.37499 899.5833 L 79.37499 873.12494 L 79.37499 873.12494 L 79.37499 873.12494 L 79.37499 846.6666 Q 79.37499 820.2083 52.916664 661.4583 L 0.0 502.7083 L 0.0 502.7083 L 26.458332 476.24997 L 26.458332 476.24997 L 26.458332 449.79166 L 26.458332 449.79166 L 26.458332 449.79166 L 0.0 449.79166 L 0.0 449.79166 L 0.0 423.3333 L 26.458332 423.3333 L 26.458332 370.41666 Q 26.458332 317.49997 79.37499 264.5833 Q 79.37499 211.66666 211.66666 105.83333 z" svg:height="9.525mm" draw:style-name="style-224" svg:viewBox="0.0 0.0 634.99994 952.49994" svg:width="6.3499994mm" svg:x="61.647915mm" svg:y="120.385414mm"/>
          <draw:path svg:d="M 2910.4165 26.458332 L 2910.4165 52.916664 L 2936.8748 52.916664 L 2936.8748 79.37499 L 2989.7915 79.37499 L 3042.7083 79.37499 L 3069.1665 79.37499 Q 3095.6248 79.37499 3069.1665 132.29166 Q 3016.2498 132.29166 3042.7083 158.74998 Q 3069.1665 158.74998 3069.1665 185.20833 Q 3095.6248 238.12498 3280.8333 291.04166 Q 3492.4998 343.9583 3492.4998 343.9583 L 3518.9583 343.9583 L 3545.4165 449.79166 Q 3545.4165 529.1666 3571.8748 555.625 L 3598.3333 582.0833 L 3598.3333 687.9166 L 3598.3333 793.74994 L 3571.8748 793.74994 L 3571.8748 820.2083 L 3492.4998 820.2083 L 3439.5833 820.2083 L 3439.5833 846.6666 L 3439.5833 846.6666 L 3386.6665 846.6666 Q 3333.7498 873.12494 2857.4998 873.12494 Q 2407.7083 873.12494 1269.9999 899.5833 L 132.29166 899.5833 L 132.29166 899.5833 L 132.29166 873.12494 L 105.83333 873.12494 L 79.37499 873.12494 L 79.37499 846.6666 L 52.916664 846.6666 L 52.916664 820.2083 L 52.916664 793.74994 L 79.37499 793.74994 L 79.37499 767.2916 L 52.916664 767.2916 L 26.458332 767.2916 L 26.458332 793.74994 L 0.0 793.74994 L 0.0 767.2916 L 0.0 740.8333 L 26.458332 714.37494 Q 52.916664 687.9166 52.916664 661.4583 L 52.916664 661.4583 L 79.37499 661.4583 L 105.83333 661.4583 L 105.83333 634.99994 Q 105.83333 608.5416 52.916664 555.625 Q 0.0 529.1666 79.37499 502.7083 Q 158.74998 449.79166 158.74998 396.87497 Q 158.74998 317.49997 264.5833 317.49997 Q 370.41666 291.04166 370.41666 264.5833 Q 343.9583 238.12498 423.3333 264.5833 L 476.24997 291.04166 L 476.24997 291.04166 L 476.24997 291.04166 L 502.7083 291.04166 L 502.7083 291.04166 L 529.1666 317.49997 L 555.625 343.9583 L 793.74994 291.04166 Q 1058.3333 291.04166 1111.25 238.12498 Q 1190.6249 238.12498 1322.9166 238.12498 Q 1455.2083 264.5833 1455.2083 238.12498 Q 1428.7499 185.20833 1455.2083 158.74998 L 1455.2083 132.29166 L 1587.4999 79.37499 Q 1693.3333 26.458332 1904.9999 52.916664 Q 2116.6665 79.37499 2116.6665 52.916664 Q 2143.125 26.458332 2460.6248 26.458332 Q 2778.1248 26.458332 2857.4998 0.0 Q 2910.4165 0.0 2910.4165 26.458332 z" svg:height="8.995832mm" draw:style-name="style-225" svg:viewBox="0.0 0.0 3598.3333 899.5833" svg:width="35.98333mm" svg:x="106.362495mm" svg:y="298.71457mm"/>
          <draw:path svg:d="M 555.625 52.916664 L 608.5416 105.83333 L 608.5416 132.29166 Q 608.5416 132.29166 608.5416 238.12498 Q 582.0833 291.04166 555.625 343.9583 Q 555.625 370.41666 502.7083 396.87497 Q 423.3333 396.87497 449.79166 423.3333 Q 476.24997 449.79166 423.3333 476.24997 Q 370.41666 502.7083 343.9583 529.1666 L 291.04166 555.625 L 291.04166 555.625 L 291.04166 555.625 L 264.5833 608.5416 L 238.12498 634.99994 L 238.12498 661.4583 L 238.12498 661.4583 L 211.66666 661.4583 L 185.20833 661.4583 L 158.74998 687.9166 L 132.29166 687.9166 L 132.29166 714.37494 L 132.29166 740.8333 L 105.83333 740.8333 L 105.83333 767.2916 L 79.37499 767.2916 L 52.916664 767.2916 L 52.916664 740.8333 L 79.37499 714.37494 L 79.37499 661.4583 L 79.37499 608.5416 L 26.458332 608.5416 L 0.0 608.5416 L 0.0 582.0833 L 0.0 582.0833 L 0.0 555.625 Q 26.458332 502.7083 79.37499 343.9583 Q 132.29166 211.66666 238.12498 132.29166 Q 343.9583 26.458332 423.3333 0.0 Q 502.7083 -26.458332 555.625 52.916664 z M 529.1666 79.37499 Q 555.625 79.37499 555.625 79.37499 Q 555.625 79.37499 555.625 79.37499 Q 529.1666 79.37499 529.1666 79.37499 z" svg:height="7.6729164mm" draw:style-name="style-226" svg:viewBox="0.0 0.0 608.5416 767.2916" svg:width="6.0854163mm" svg:x="64.822914mm" svg:y="114.564575mm"/>
          <draw:path svg:d="M 634.99994 661.4583 L 714.37494 661.4583 L 714.37494 687.9166 L 714.37494 714.37494 L 661.4583 714.37494 L 634.99994 714.37494 L 634.99994 714.37494 L 634.99994 687.9166 L 608.5416 687.9166 Q 555.625 687.9166 317.49997 740.8333 L 79.37499 767.2916 L 79.37499 740.8333 Q 79.37499 714.37494 52.916664 714.37494 L 26.458332 687.9166 L 26.458332 714.37494 L 26.458332 714.37494 L 0.0 714.37494 L 0.0 687.9166 L 0.0 687.9166 L 0.0 687.9166 L 0.0 687.9166 L 0.0 687.9166 L 0.0 661.4583 L 26.458332 661.4583 L 26.458332 634.99994 Q 26.458332 634.99994 26.458332 449.79166 Q 26.458332 264.5833 52.916664 211.66666 L 79.37499 158.74998 L 79.37499 158.74998 L 79.37499 158.74998 L 105.83333 158.74998 L 105.83333 158.74998 L 105.83333 132.29166 L 132.29166 132.29166 L 132.29166 132.29166 L 132.29166 105.83333 L 132.29166 105.83333 L 132.29166 105.83333 L 158.74998 105.83333 L 158.74998 105.83333 L 185.20833 105.83333 L 211.66666 105.83333 L 211.66666 105.83333 L 238.12498 105.83333 L 238.12498 105.83333 L 238.12498 105.83333 L 291.04166 79.37499 Q 317.49997 79.37499 317.49997 52.916664 Q 317.49997 0.0 343.9583 0.0 Q 370.41666 0.0 343.9583 79.37499 Q 291.04166 158.74998 291.04166 158.74998 Q 291.04166 211.66666 396.87497 211.66666 Q 502.7083 211.66666 555.625 238.12498 Q 582.0833 264.5833 582.0833 317.49997 Q 582.0833 370.41666 555.625 502.7083 Q 555.625 661.4583 634.99994 661.4583 z" svg:height="7.6729164mm" draw:style-name="style-227" svg:viewBox="0.0 0.0 714.37494 767.2916" svg:width="7.1437497mm" svg:x="186.53123mm" svg:y="53.44583mm"/>
          <draw:path svg:d="M 79.37499 0.0 L 105.83333 0.0 L 105.83333 0.0 L 105.83333 26.458332 L 132.29166 26.458332 L 158.74998 26.458332 L 449.79166 79.37499 Q 714.37494 132.29166 714.37494 158.74998 Q 740.8333 185.20833 1031.875 291.04166 Q 1322.9166 396.87497 1349.3749 423.3333 L 1402.2916 423.3333 L 1402.2916 476.24997 L 1402.2916 529.1666 L 1428.7499 529.1666 L 1428.7499 555.625 L 1455.2083 555.625 L 1481.6666 555.625 L 1455.2083 582.0833 L 1455.2083 582.0833 L 1428.7499 582.0833 L 1402.2916 582.0833 L 1402.2916 582.0833 L 1375.8333 555.625 L 1375.8333 555.625 L 1375.8333 555.625 L 1296.4583 555.625 Q 1243.5416 555.625 1084.7916 502.7083 L 926.0416 449.79166 L 926.0416 449.79166 L 899.5833 449.79166 L 873.12494 423.3333 Q 846.6666 396.87497 820.2083 423.3333 Q 767.2916 423.3333 714.37494 396.87497 Q 661.4583 396.87497 661.4583 396.87497 Q 634.99994 396.87497 608.5416 370.41666 Q 608.5416 343.9583 449.79166 317.49997 Q 291.04166 291.04166 291.04166 264.5833 Q 291.04166 238.12498 185.20833 185.20833 L 79.37499 132.29166 L 52.916664 132.29166 L 26.458332 132.29166 L 0.0 105.83333 Q -26.458332 79.37499 26.458332 79.37499 Q 79.37499 52.916664 52.916664 26.458332 Q 26.458332 26.458332 79.37499 0.0 z" svg:height="5.820833mm" draw:style-name="style-228" svg:viewBox="0.0 0.0 1481.6666 582.0833" svg:width="14.816666mm" svg:x="31.485415mm" svg:y="190.23541mm"/>
          <draw:path svg:d="M 0.0 26.458332 L 0.0 0.0 L 26.458332 0.0 L 52.916664 0.0 L 105.83333 26.458332 L 132.29166 52.916664 L 343.9583 105.83333 Q 555.625 158.74998 846.6666 264.5833 Q 1111.25 370.41666 1137.7083 370.41666 Q 1164.1666 423.3333 1217.0833 423.3333 L 1269.9999 423.3333 L 1269.9999 449.79166 Q 1269.9999 476.24997 1322.9166 476.24997 Q 1349.3749 476.24997 1349.3749 449.79166 L 1349.3749 449.79166 L 1402.2916 476.24997 Q 1455.2083 529.1666 1455.2083 529.1666 L 1481.6666 529.1666 L 1481.6666 529.1666 L 1481.6666 529.1666 L 1534.5833 555.625 L 1561.0416 555.625 L 1561.0416 582.0833 L 1587.4999 608.5416 L 1587.4999 608.5416 L 1587.4999 634.99994 L 1587.4999 634.99994 L 1613.9583 634.99994 L 1613.9583 661.4583 L 1613.9583 687.9166 L 1587.4999 687.9166 L 1561.0416 687.9166 L 1561.0416 661.4583 L 1534.5833 661.4583 L 1534.5833 661.4583 L 1534.5833 634.99994 L 1481.6666 634.99994 Q 1455.2083 634.99994 1375.8333 661.4583 Q 1269.9999 687.9166 1243.5416 714.37494 Q 1217.0833 767.2916 1137.7083 793.74994 Q 1058.3333 793.74994 1058.3333 846.6666 Q 1058.3333 899.5833 978.95825 873.12494 Q 899.5833 846.6666 899.5833 978.95825 Q 873.12494 1111.25 846.6666 1111.25 Q 820.2083 1111.25 820.2083 1084.7916 Q 793.74994 1058.3333 793.74994 1084.7916 L 767.2916 1111.25 L 767.2916 1111.25 Q 793.74994 1111.25 793.74994 1164.1666 L 793.74994 1190.6249 L 767.2916 1217.0833 L 767.2916 1243.5416 L 793.74994 1243.5416 L 820.2083 1243.5416 L 820.2083 1269.9999 L 820.2083 1296.4583 L 793.74994 1296.4583 L 767.2916 1269.9999 L 767.2916 1269.9999 L 740.8333 1269.9999 L 740.8333 1269.9999 L 740.8333 1269.9999 L 740.8333 1243.5416 L 740.8333 1243.5416 L 714.37494 1243.5416 L 714.37494 1217.0833 L 714.37494 1217.0833 Q 687.9166 1217.0833 608.5416 1164.1666 L 529.1666 1111.25 L 529.1666 1111.25 Q 529.1666 1084.7916 449.79166 1058.3333 Q 396.87497 1005.4166 291.04166 793.74994 Q 158.74998 582.0833 132.29166 529.1666 Q 79.37499 502.7083 52.916664 476.24997 L 52.916664 423.3333 L 79.37499 423.3333 L 105.83333 423.3333 L 105.83333 370.41666 L 105.83333 317.49997 L 79.37499 291.04166 L 52.916664 264.5833 L 52.916664 211.66666 Q 52.916664 185.20833 26.458332 105.83333 L 0.0 26.458332 L 0.0 26.458332 z" svg:height="12.964582mm" draw:style-name="style-229" svg:viewBox="0.0 0.0 1613.9583 1296.4583" svg:width="16.139582mm" svg:x="167.21666mm" svg:y="215.9mm"/>
          <draw:path svg:d="M 1190.6249 0.0 L 1190.6249 0.0 L 1190.6249 0.0 Q 1217.0833 0.0 1217.0833 0.0 L 1217.0833 26.458332 L 1217.0833 105.83333 Q 1217.0833 211.66666 1296.4583 264.5833 Q 1375.8333 317.49997 1402.2916 317.49997 L 1428.7499 317.49997 L 1455.2083 343.9583 L 1481.6666 370.41666 L 1481.6666 370.41666 L 1481.6666 370.41666 L 1508.1249 370.41666 L 1508.1249 396.87497 L 1534.5833 449.79166 Q 1561.0416 476.24997 1508.1249 529.1666 Q 1481.6666 555.625 1455.2083 582.0833 Q 1455.2083 634.99994 1428.7499 634.99994 L 1428.7499 634.99994 L 1375.8333 634.99994 Q 1349.3749 634.99994 952.49994 634.99994 L 582.0833 634.99994 L 582.0833 634.99994 Q 582.0833 608.5416 555.625 634.99994 L 555.625 634.99994 L 529.1666 634.99994 Q 529.1666 634.99994 317.49997 582.0833 Q 132.29166 529.1666 105.83333 529.1666 Q 105.83333 502.7083 79.37499 529.1666 L 52.916664 529.1666 L 52.916664 529.1666 L 52.916664 529.1666 L 26.458332 529.1666 L 0.0 529.1666 L 0.0 529.1666 L 0.0 529.1666 L 0.0 529.1666 L 0.0 502.7083 L 26.458332 502.7083 L 26.458332 476.24997 L 26.458332 476.24997 L 52.916664 476.24997 L 52.916664 476.24997 L 52.916664 476.24997 L 52.916664 449.79166 L 52.916664 449.79166 L 26.458332 423.3333 L 26.458332 370.41666 L 52.916664 370.41666 L 105.83333 370.41666 L 105.83333 343.9583 L 105.83333 317.49997 L 79.37499 264.5833 L 52.916664 211.66666 L 52.916664 211.66666 L 52.916664 211.66666 L 52.916664 185.20833 L 52.916664 185.20833 L 158.74998 185.20833 Q 238.12498 158.74998 264.5833 158.74998 L 317.49997 158.74998 L 370.41666 158.74998 L 396.87497 158.74998 L 449.79166 158.74998 L 502.7083 158.74998 L 529.1666 185.20833 L 555.625 185.20833 L 608.5416 211.66666 Q 687.9166 238.12498 687.9166 238.12498 L 687.9166 264.5833 L 740.8333 264.5833 L 820.2083 264.5833 L 846.6666 238.12498 L 873.12494 238.12498 L 873.12494 211.66666 L 846.6666 185.20833 L 846.6666 158.74998 L 846.6666 132.29166 L 899.5833 132.29166 L 926.0416 132.29166 L 952.49994 132.29166 L 978.95825 158.74998 L 1005.4166 158.74998 L 1031.875 158.74998 L 1058.3333 185.20833 L 1084.7916 211.66666 L 1084.7916 211.66666 L 1111.25 211.66666 L 1111.25 211.66666 L 1111.25 211.66666 L 1111.25 238.12498 L 1111.25 238.12498 L 1137.7083 185.20833 L 1164.1666 132.29166 L 1164.1666 52.916664 Q 1164.1666 0.0 1190.6249 0.0 z" svg:height="6.3499994mm" draw:style-name="style-230" svg:viewBox="0.0 0.0 1534.5833 634.99994" svg:width="15.345833mm" svg:x="85.725mm" svg:y="227.54166mm"/>
          <draw:path svg:d="M 238.12498 26.458332 L 264.5833 26.458332 L 264.5833 79.37499 Q 264.5833 158.74998 264.5833 158.74998 Q 238.12498 158.74998 238.12498 185.20833 L 238.12498 211.66666 L 185.20833 264.5833 Q 132.29166 317.49997 105.83333 317.49997 L 79.37499 317.49997 L 52.916664 317.49997 L 26.458332 317.49997 L 26.458332 264.5833 L 26.458332 238.12498 L 26.458332 211.66666 Q 26.458332 185.20833 0.0 105.83333 L 0.0 26.458332 L 79.37499 0.0 Q 158.74998 0.0 185.20833 0.0 Q 211.66666 0.0 238.12498 26.458332 z" svg:height="3.1749997mm" draw:style-name="style-231" svg:viewBox="0.0 0.0 264.5833 317.49997" svg:width="2.6458333mm" svg:x="100.806244mm" svg:y="221.19165mm"/>
          <draw:path svg:d="M 6932.083 0.0 L 6984.9995 0.0 L 6932.083 52.916664 Q 6879.1665 105.83333 6905.6245 158.74998 Q 6905.6245 185.20833 6932.083 238.12498 Q 6984.9995 291.04166 7011.458 291.04166 Q 7037.9165 264.5833 7037.9165 343.9583 Q 6984.9995 449.79166 6984.9995 449.79166 L 6984.9995 449.79166 L 6984.9995 476.24997 L 6984.9995 476.24997 L 6958.5415 476.24997 L 6958.5415 502.7083 L 6984.9995 502.7083 L 7011.458 502.7083 L 7196.6665 449.79166 Q 7381.8745 449.79166 7487.708 449.79166 Q 7593.5415 502.7083 7725.833 502.7083 Q 7831.666 502.7083 7831.666 476.24997 Q 7831.666 449.79166 7911.041 476.24997 Q 7990.416 502.7083 8043.333 502.7083 Q 8069.791 502.7083 8149.166 529.1666 Q 8255.0 529.1666 8255.0 555.625 L 8255.0 555.625 L 8202.083 608.5416 Q 8149.166 661.4583 8202.083 661.4583 Q 8281.458 661.4583 8255.0 714.37494 Q 8202.083 714.37494 8255.0 740.8333 Q 8281.458 740.8333 8307.916 767.2916 Q 8307.916 767.2916 8307.916 820.2083 Q 8281.458 873.12494 8307.916 899.5833 L 8334.375 926.0416 L 8334.375 926.0416 L 8360.833 926.0416 L 8360.833 926.0416 Q 8360.833 952.49994 8387.291 926.0416 Q 8413.75 873.12494 8440.208 873.12494 Q 8466.666 873.12494 8466.666 873.12494 L 8466.666 873.12494 L 8493.125 899.5833 Q 8493.125 926.0416 8546.041 926.0416 Q 8572.5 952.49994 8598.958 978.95825 Q 8598.958 1005.4166 8651.875 1005.4166 L 8704.791 1031.875 L 8704.791 1031.875 Q 8704.791 1084.7916 8837.083 1084.7916 Q 8942.916 1084.7916 8942.916 1058.3333 Q 8969.375 1031.875 8969.375 1058.3333 Q 8995.833 1058.3333 8995.833 1084.7916 L 8995.833 1084.7916 L 8995.833 1084.7916 L 8995.833 1084.7916 L 8995.833 1111.25 L 8995.833 1137.7083 L 8995.833 1190.6249 L 8995.833 1217.0833 L 9048.75 1243.5416 Q 9101.666 1243.5416 9128.125 1217.0833 Q 9154.583 1190.6249 9154.583 1243.5416 Q 9154.583 1296.4583 9154.583 1322.9166 L 9154.583 1349.3749 L 9181.041 1349.3749 L 9181.041 1349.3749 L 9181.041 1322.9166 L 9207.5 1322.9166 L 9207.5 1296.4583 L 9207.5 1269.9999 L 9233.958 1269.9999 L 9233.958 1296.4583 L 9233.958 1296.4583 L 9260.416 1296.4583 L 9260.416 1296.4583 L 9260.416 1322.9166 L 9233.958 1322.9166 L 9233.958 1349.3749 L 9233.958 1349.3749 L 9207.5 1349.3749 L 9207.5 1349.3749 L 9207.5 1349.3749 L 9154.583 1402.2916 Q 9075.208 1402.2916 9101.666 1428.7499 Q 9128.125 1428.7499 9154.583 1534.5833 Q 9154.583 1640.4166 9128.125 1666.8749 Q 9101.666 1666.8749 9101.666 1719.7916 Q 9101.666 1799.1666 9101.666 1878.5416 Q 9048.75 1931.4583 9154.583 1984.3749 Q 9260.416 2037.2915 9260.416 2063.75 Q 9260.416 2090.2083 9286.875 2090.2083 Q 9313.333 2116.6665 9339.791 2090.2083 L 9339.791 2063.75 L 9366.249 2063.75 L 9419.166 2063.75 L 9419.166 2090.2083 L 9419.166 2116.6665 L 9392.708 2116.6665 L 9366.249 2116.6665 L 9366.249 2143.125 Q 9339.791 2196.0415 9313.333 2196.0415 Q 9286.875 2196.0415 9286.875 2248.9583 L 9260.416 2301.875 L 9260.416 2328.3333 L 9260.416 2354.7915 L 9286.875 2354.7915 L 9286.875 2354.7915 L 9313.333 2328.3333 L 9339.791 2328.3333 L 9339.791 2301.875 L 9313.333 2248.9583 L 9313.333 2248.9583 L 9313.333 2248.9583 L 9419.166 2248.9583 Q 9524.999 2248.9583 9551.458 2222.5 L 9551.458 2196.0415 L 9577.916 2196.0415 L 9630.833 2196.0415 L 9630.833 2222.5 L 9630.833 2248.9583 L 9604.374 2248.9583 L 9604.374 2248.9583 L 9630.833 2248.9583 L 9657.291 2248.9583 L 9657.291 2248.9583 L 9683.749 2248.9583 L 9683.749 2301.875 L 9683.749 2354.7915 L 9657.291 2407.7083 L 9657.291 2434.1665 L 9604.374 2434.1665 Q 9551.458 2407.7083 9524.999 2434.1665 Q 9524.999 2434.1665 9472.083 2460.6248 Q 9445.624 2460.6248 9419.166 2434.1665 Q 9419.166 2407.7083 9419.166 2434.1665 L 9392.708 2487.0833 L 9472.083 2487.0833 L 9524.999 2487.0833 L 9524.999 2566.4583 L 9524.999 2619.3748 L 9498.541 2619.3748 L 9472.083 2619.3748 L 9472.083 2592.9165 Q 9472.083 2566.4583 9392.708 2566.4583 L 9313.333 2592.9165 L 9313.333 2619.3748 L 9313.333 2645.8333 L 9313.333 2672.2915 L 9313.333 2672.2915 L 9313.333 2698.7498 L 9313.333 2725.2083 L 9313.333 2778.1248 L 9313.333 2857.4998 L 9313.333 2857.4998 L 9313.333 2883.9583 L 9339.791 2883.9583 L 9366.249 2883.9583 L 9366.249 2910.4165 L 9366.249 2910.4165 L 9419.166 2910.4165 Q 9472.083 2883.9583 9498.541 2883.9583 Q 9524.999 2857.4998 9551.458 2857.4998 L 9551.458 2831.0415 L 9551.458 2831.0415 L 9577.916 2831.0415 L 9577.916 2831.0415 L 9577.916 2831.0415 L 9577.916 2857.4998 L 9577.916 2857.4998 L 9577.916 2883.9583 L 9577.916 2910.4165 L 9577.916 2963.3333 L 9577.916 3016.2498 L 9551.458 3016.2498 Q 9551.458 3042.7083 9551.458 3042.7083 L 9577.916 3042.7083 L 9577.916 3069.1665 L 9577.916 3095.6248 L 9551.458 3095.6248 Q 9524.999 3095.6248 9498.541 3095.6248 Q 9472.083 3122.0833 9472.083 3122.0833 Q 9419.166 3122.0833 9445.624 3148.5415 Q 9472.083 3148.5415 9472.083 3201.4583 Q 9472.083 3254.3748 9419.166 3254.3748 L 9339.791 3254.3748 L 9366.249 3254.3748 Q 9392.708 3254.3748 9445.624 3280.8333 L 9498.541 3280.8333 L 9498.541 3307.2915 L 9498.541 3333.7498 L 9472.083 3333.7498 Q 9445.624 3360.2083 9392.708 3360.2083 L 9339.791 3360.2083 L 9339.791 3386.6665 L 9366.249 3413.1248 L 9366.249 3439.5833 L 9366.249 3466.0415 L 9392.708 3466.0415 L 9392.708 3466.0415 L 9419.166 3439.5833 L 9445.624 3439.5833 L 9472.083 3413.1248 Q 9472.083 3413.1248 9498.541 3413.1248 Q 9524.999 3413.1248 9524.999 3439.5833 Q 9551.458 3466.0415 9683.749 3466.0415 Q 9789.583 3492.4998 9789.583 3439.5833 Q 9816.041 3386.6665 9842.499 3386.6665 L 9868.958 3386.6665 L 9868.958 3413.1248 L 9868.958 3466.0415 L 9895.416 3466.0415 L 9921.874 3466.0415 L 9921.874 3492.4998 L 9895.416 3518.9583 L 9895.416 3518.9583 L 9895.416 3518.9583 L 9895.416 3545.4165 L 9895.416 3545.4165 L 9868.958 3545.4165 L 9868.958 3571.8748 L 9868.958 3571.8748 L 9895.416 3571.8748 L 9895.416 3571.8748 L 9895.416 3571.8748 L 9895.416 3598.3333 L 9895.416 3598.3333 L 9921.874 3624.7915 Q 9921.874 3651.2498 9895.416 3651.2498 Q 9868.958 3651.2498 9895.416 3677.7083 Q 9895.416 3677.7083 9895.416 3677.7083 L 9895.416 3677.7083 L 9895.416 3730.6248 L 9895.416 3757.0833 L 9895.416 3757.0833 L 9895.416 3783.5415 L 9789.583 3783.5415 Q 9710.208 3783.5415 9736.666 3809.9998 Q 9763.124 3809.9998 9736.666 3862.9165 Q 9736.666 3915.833 9710.208 3915.833 Q 9683.749 3915.833 9710.208 4048.1248 Q 9736.666 4153.958 9736.666 4206.875 Q 9736.666 4233.333 9763.124 4259.7915 Q 9789.583 4259.7915 9789.583 4286.25 Q 9789.583 4312.708 9816.041 4312.708 Q 9842.499 4312.708 9789.583 4339.1665 Q 9736.666 4339.1665 9736.666 4392.083 Q 9736.666 4471.458 9763.124 4471.458 Q 9789.583 4497.9165 9763.124 4524.375 Q 9736.666 4550.833 9763.124 4577.2915 Q 9763.124 4630.208 9736.666 4630.208 Q 9710.208 4630.208 9683.749 4630.208 L 9657.291 4630.208 L 9657.291 4630.208 L 9683.749 4630.208 L 9683.749 4630.208 L 9683.749 4630.208 L 9736.666 4683.1245 Q 9789.583 4709.583 9842.499 4736.0415 Q 9948.333 4762.4995 10001.249 4815.4165 Q 10054.166 4868.333 10054.166 4947.708 Q 10054.166 5000.6245 10080.624 5053.5415 L 10080.624 5079.9995 L 10054.166 5079.9995 Q 10001.249 5106.458 9948.333 5132.9165 L 9868.958 5159.3745 L 9868.958 5185.833 L 9842.499 5185.833 L 9868.958 5212.2915 Q 9868.958 5265.208 9921.874 5265.208 Q 9974.791 5291.6665 9974.791 5344.583 Q 9974.791 5371.0415 9948.333 5397.4995 Q 9948.333 5423.958 10001.249 5476.8745 Q 10080.624 5503.333 10054.166 5556.2495 Q 10054.166 5609.1665 10054.166 5714.9995 Q 10054.166 5820.833 10027.708 5820.833 Q 10027.708 5847.2915 10027.708 5847.2915 L 10027.708 5847.2915 L 10027.708 5847.2915 L 10027.708 5873.7495 L 10001.249 5873.7495 Q 10001.249 5900.208 10001.249 5900.208 L 10001.249 5900.208 L 10001.249 5900.208 Q 9974.791 5900.208 10001.249 5926.6665 L 10001.249 5926.6665 L 10001.249 5926.6665 Q 10001.249 5926.6665 10001.249 5953.1245 L 10001.249 6006.0415 L 10001.249 6006.0415 L 10001.249 6006.0415 L 10001.249 5979.583 L 10001.249 5979.583 L 9974.791 5979.583 L 9974.791 5953.1245 L 9948.333 5953.1245 L 9921.874 5953.1245 L 9921.874 5979.583 L 9921.874 6006.0415 L 9895.416 6006.0415 Q 9842.499 6006.0415 9789.583 6032.4995 L 9736.666 6058.958 L 9736.666 6006.0415 Q 9736.666 5979.583 9683.749 5900.208 Q 9630.833 5820.833 9577.916 5847.2915 Q 9524.999 5873.7495 9524.999 5900.208 Q 9524.999 5926.6665 9498.541 5926.6665 Q 9472.083 5900.208 9445.624 5820.833 Q 9419.166 5741.458 9366.249 5741.458 Q 9339.791 5767.9165 9339.791 5741.458 L 9339.791 5688.5415 L 9313.333 5688.5415 L 9260.416 5688.5415 L 9233.958 5714.9995 L 9207.5 5741.458 L 9181.041 5741.458 L 9154.583 5741.458 L 9154.583 5767.9165 L 9154.583 5794.3745 L 9128.125 5847.2915 Q 9128.125 5900.208 9154.583 5900.208 Q 9207.5 5926.6665 9207.5 5979.583 Q 9207.5 6006.0415 9233.958 6138.333 Q 9260.416 6244.1665 9233.958 6244.1665 Q 9207.5 6270.6245 9233.958 6270.6245 Q 9260.416 6270.6245 9207.5 6297.083 L 9128.125 6297.083 L 9128.125 6323.5415 L 9128.125 6349.9995 L 9207.5 6349.9995 L 9260.416 6376.458 L 9260.416 6376.458 L 9260.416 6376.458 L 9260.416 6376.458 L 9260.416 6402.9165 L 9260.416 6429.3745 L 9260.416 6455.833 L 9207.5 6455.833 L 9181.041 6482.2915 L 9128.125 6482.2915 L 9075.208 6482.2915 L 9075.208 6508.7495 L 9048.75 6508.7495 L 9048.75 6508.7495 L 9048.75 6482.2915 L 9048.75 6482.2915 L 9048.75 6482.2915 L 9022.291 6482.2915 L 9022.291 6482.2915 L 8995.833 6508.7495 Q 8942.916 6508.7495 8916.458 6402.9165 Q 8890.0 6297.083 8863.541 6297.083 Q 8837.083 6323.5415 8837.083 6297.083 Q 8810.625 6270.6245 8784.166 6270.6245 Q 8731.25 6270.6245 8704.791 6217.708 Q 8678.333 6164.7915 8625.416 6164.7915 Q 8572.5 6191.2495 8519.583 6217.708 Q 8493.125 6217.708 8493.125 6191.2495 Q 8466.666 6164.7915 8466.666 6217.708 Q 8440.208 6244.1665 8413.75 6244.1665 Q 8360.833 6244.1665 8360.833 6217.708 Q 8360.833 6191.2495 8307.916 6164.7915 Q 8228.541 6164.7915 8228.541 6138.333 Q 8202.083 6111.8745 8069.791 6111.8745 Q 7937.4995 6111.8745 7937.4995 6138.333 Q 7937.4995 6164.7915 7858.1245 6191.2495 Q 7778.7495 6217.708 7831.666 6217.708 Q 7858.1245 6217.708 7805.208 6270.6245 Q 7725.833 6323.5415 7672.9165 6349.9995 Q 7619.9995 6376.458 7619.9995 6482.2915 Q 7646.458 6588.1245 7514.1665 6614.583 L 7381.8745 6641.0415 L 7355.4165 6641.0415 Q 7355.4165 6641.0415 7196.6665 6561.6665 L 7064.3745 6508.7495 L 7037.9165 6508.7495 Q 7011.458 6482.2915 6879.1665 6429.3745 Q 6773.333 6376.458 6508.7495 6323.5415 Q 6217.708 6217.708 6085.4165 6217.708 L 5953.1245 6191.2495 L 5953.1245 6191.2495 Q 5953.1245 6164.7915 5926.6665 6164.7915 L 5900.208 6164.7915 L 5900.208 6164.7915 Q 5873.7495 6138.333 5873.7495 6138.333 L 5873.7495 6138.333 L 5873.7495 6111.8745 Q 5873.7495 6111.8745 5609.1665 5979.583 Q 5371.0415 5847.2915 5079.9995 5820.833 L 4762.4995 5820.833 L 4762.4995 5794.3745 L 4762.4995 5767.9165 L 4762.4995 5741.458 Q 4762.4995 5741.458 4736.0415 5714.9995 Q 4709.583 5688.5415 4497.9165 5027.083 Q 4286.25 4365.625 4180.4165 4259.7915 Q 4074.583 4127.5 4021.6665 3995.208 L 3968.7498 3889.3748 L 3968.7498 3889.3748 Q 3968.7498 3862.9165 3809.9998 3386.6665 Q 3651.2498 2910.4165 3571.8748 2831.0415 L 3466.0415 2778.1248 L 3466.0415 2778.1248 Q 3439.5833 2751.6665 3439.5833 2751.6665 L 3439.5833 2751.6665 L 3439.5833 2725.2083 Q 3439.5833 2725.2083 3413.1248 2725.2083 Q 3386.6665 2698.7498 3333.7498 2672.2915 Q 3254.3748 2619.3748 3227.9165 2698.7498 L 3227.9165 2778.1248 L 3227.9165 2778.1248 L 3201.4583 2778.1248 L 3201.4583 2751.6665 L 3174.9998 2751.6665 L 3174.9998 2751.6665 L 3174.9998 2751.6665 L 3174.9998 2725.2083 Q 3174.9998 2672.2915 3122.0833 2619.3748 L 3095.6248 2566.4583 L 3095.6248 2566.4583 Q 3069.1665 2539.9998 2989.7915 2487.0833 Q 2883.9583 2407.7083 2645.8333 2407.7083 Q 2434.1665 2407.7083 2381.2498 2381.2498 L 2328.3333 2354.7915 L 2328.3333 2354.7915 Q 2328.3333 2328.3333 2301.875 2328.3333 L 2301.875 2328.3333 L 2275.4165 2328.3333 L 2275.4165 2328.3333 L 2275.4165 2301.875 Q 2275.4165 2301.875 2248.9583 2301.875 L 2248.9583 2301.875 L 2248.9583 2248.9583 Q 2222.5 2222.5 2116.6665 2090.2083 Q 2010.8333 1984.3749 1825.6249 1931.4583 Q 1640.4166 1878.5416 1587.4999 1931.4583 Q 1534.5833 1984.3749 1534.5833 1984.3749 L 1534.5833 1957.9165 L 1534.5833 1957.9165 Q 1534.5833 1931.4583 1481.6666 1931.4583 Q 1428.7499 1931.4583 1137.7083 2143.125 Q 846.6666 2354.7915 767.2916 2381.2498 Q 687.9166 2407.7083 661.4583 2460.6248 Q 634.99994 2513.5415 582.0833 2513.5415 Q 529.1666 2539.9998 529.1666 2513.5415 Q 502.7083 2460.6248 423.3333 2460.6248 L 343.9583 2460.6248 L 317.49997 2460.6248 L 264.5833 2460.6248 L 211.66666 2460.6248 Q 185.20833 2460.6248 132.29166 2381.2498 Q 52.916664 2301.875 0.0 2143.125 Q -52.916664 2010.8333 26.458332 1878.5416 Q 105.83333 1772.7083 105.83333 1719.7916 Q 105.83333 1666.8749 158.74998 1666.8749 Q 185.20833 1666.8749 211.66666 1561.0416 Q 264.5833 1455.2083 238.12498 1455.2083 Q 211.66666 1455.2083 264.5833 1349.3749 Q 291.04166 1243.5416 264.5833 1243.5416 L 238.12498 1269.9999 L 238.12498 1269.9999 Q 211.66666 1269.9999 211.66666 1190.6249 L 211.66666 1137.7083 L 211.66666 1137.7083 L 211.66666 1111.25 L 238.12498 1111.25 L 238.12498 1084.7916 L 238.12498 1084.7916 L 211.66666 1084.7916 L 211.66666 1084.7916 L 211.66666 1084.7916 L 211.66666 1058.3333 L 211.66666 1058.3333 L 238.12498 978.95825 Q 238.12498 926.0416 211.66666 926.0416 Q 185.20833 926.0416 211.66666 873.12494 Q 264.5833 820.2083 238.12498 793.74994 Q 211.66666 793.74994 264.5833 740.8333 Q 317.49997 687.9166 317.49997 714.37494 Q 343.9583 714.37494 370.41666 714.37494 Q 370.41666 687.9166 370.41666 661.4583 Q 370.41666 634.99994 608.5416 634.99994 Q 846.6666 634.99994 846.6666 661.4583 Q 846.6666 687.9166 899.5833 687.9166 Q 952.49994 687.9166 952.49994 661.4583 Q 978.95825 608.5416 978.95825 608.5416 L 1005.4166 608.5416 L 1005.4166 608.5416 L 1005.4166 608.5416 L 1005.4166 661.4583 Q 1005.4166 687.9166 1031.875 714.37494 L 1058.3333 767.2916 L 1058.3333 793.74994 L 1058.3333 820.2083 L 1084.7916 820.2083 L 1084.7916 820.2083 L 1111.25 793.74994 L 1137.7083 767.2916 L 1111.25 767.2916 L 1084.7916 767.2916 L 1111.25 714.37494 Q 1137.7083 661.4583 1164.1666 661.4583 Q 1190.6249 661.4583 1164.1666 687.9166 Q 1164.1666 714.37494 1190.6249 740.8333 Q 1217.0833 767.2916 1243.5416 714.37494 Q 1269.9999 661.4583 1296.4583 661.4583 Q 1322.9166 661.4583 1322.9166 608.5416 Q 1322.9166 529.1666 1375.8333 529.1666 Q 1428.7499 529.1666 1428.7499 555.625 Q 1428.7499 582.0833 1455.2083 555.625 Q 1455.2083 529.1666 1481.6666 502.7083 Q 1534.5833 502.7083 1534.5833 449.79166 Q 1534.5833 423.3333 1693.3333 476.24997 Q 1825.6249 529.1666 1825.6249 555.625 Q 1825.6249 608.5416 1852.0833 608.5416 Q 1904.9999 634.99994 1904.9999 687.9166 Q 1931.4583 767.2916 1957.9165 767.2916 Q 1984.3749 767.2916 2010.8333 740.8333 Q 2010.8333 714.37494 2037.2915 687.9166 Q 2063.75 687.9166 2063.75 740.8333 Q 2090.2083 767.2916 2116.6665 793.74994 Q 2143.125 820.2083 2169.5833 820.2083 L 2222.5 820.2083 L 2222.5 793.74994 L 2222.5 793.74994 L 2248.9583 793.74994 L 2248.9583 767.2916 L 2275.4165 767.2916 L 2301.875 767.2916 L 2301.875 793.74994 L 2328.3333 793.74994 L 2328.3333 767.2916 Q 2328.3333 740.8333 2328.3333 714.37494 Q 2328.3333 714.37494 2301.875 714.37494 L 2248.9583 687.9166 L 2248.9583 661.4583 L 2248.9583 634.99994 L 2328.3333 634.99994 L 2381.2498 634.99994 L 2381.2498 661.4583 Q 2407.7083 714.37494 2513.5415 714.37494 Q 2619.3748 767.2916 2698.7498 767.2916 L 2751.6665 767.2916 L 2751.6665 793.74994 Q 2751.6665 820.2083 2725.2083 820.2083 Q 2698.7498 793.74994 2698.7498 820.2083 Q 2698.7498 846.6666 2698.7498 873.12494 L 2698.7498 873.12494 L 2698.7498 899.5833 L 2698.7498 926.0416 L 2672.2915 926.0416 L 2672.2915 926.0416 L 2751.6665 952.49994 Q 2804.5833 952.49994 2831.0415 978.95825 Q 2857.4998 1031.875 2857.4998 1005.4166 Q 2857.4998 978.95825 2883.9583 978.95825 Q 2910.4165 978.95825 2910.4165 1005.4166 Q 2910.4165 1031.875 2963.3333 1031.875 Q 2989.7915 1031.875 2963.3333 1084.7916 Q 2963.3333 1164.1666 3016.2498 1164.1666 Q 3069.1665 1164.1666 3069.1665 1137.7083 Q 3095.6248 1137.7083 3148.5415 1217.0833 Q 3174.9998 1322.9166 3201.4583 1349.3749 L 3201.4583 1375.8333 L 3227.9165 1375.8333 L 3254.3748 1402.2916 L 3254.3748 1402.2916 L 3280.8333 1402.2916 L 3280.8333 1402.2916 L 3280.8333 1428.7499 L 3254.3748 1455.2083 L 3254.3748 1481.6666 L 3280.8333 1481.6666 L 3333.7498 1481.6666 L 3333.7498 1455.2083 L 3333.7498 1428.7499 L 3360.2083 1428.7499 L 3360.2083 1402.2916 L 3360.2083 1402.2916 L 3386.6665 1402.2916 L 3386.6665 1296.4583 Q 3386.6665 1164.1666 3386.6665 978.95825 L 3360.2083 767.2916 L 3386.6665 767.2916 Q 3439.5833 740.8333 3439.5833 767.2916 Q 3466.0415 820.2083 3492.4998 767.2916 Q 3518.9583 767.2916 3545.4165 767.2916 L 3545.4165 767.2916 L 3571.8748 767.2916 L 3598.3333 767.2916 L 3598.3333 740.8333 Q 3598.3333 740.8333 3624.7915 714.37494 L 3624.7915 714.37494 L 3704.1665 687.9166 Q 3757.0833 661.4583 3783.5415 740.8333 Q 3809.9998 820.2083 3915.833 820.2083 Q 3995.208 820.2083 4021.6665 820.2083 Q 4048.1248 820.2083 4048.1248 846.6666 L 4074.583 846.6666 L 4074.583 846.6666 L 4074.583 873.12494 L 4074.583 873.12494 L 4074.583 873.12494 L 4101.0415 846.6666 L 4127.5 820.2083 L 4127.5 820.2083 L 4127.5 820.2083 L 4127.5 793.74994 L 4127.5 793.74994 L 4127.5 767.2916 Q 4127.5 767.2916 4127.5 714.37494 Q 4127.5 687.9166 4180.4165 661.4583 Q 4259.7915 634.99994 4259.7915 608.5416 Q 4259.7915 582.0833 4233.333 582.0833 Q 4180.4165 582.0833 4206.875 502.7083 Q 4233.333 449.79166 4259.7915 449.79166 Q 4312.708 423.3333 4312.708 396.87497 L 4286.25 370.41666 L 4286.25 343.9583 L 4286.25 291.04166 L 4312.708 291.04166 L 4312.708 291.04166 L 4339.1665 264.5833 L 4339.1665 264.5833 L 4339.1665 264.5833 L 4339.1665 264.5833 L 4365.625 291.04166 L 4392.083 317.49997 L 4392.083 370.41666 Q 4392.083 423.3333 4392.083 449.79166 L 4392.083 476.24997 L 4445.0 449.79166 Q 4497.9165 449.79166 4497.9165 449.79166 Q 4497.9165 423.3333 4524.375 396.87497 L 4550.833 370.41666 L 4550.833 370.41666 L 4550.833 343.9583 L 4603.75 343.9583 L 4630.208 343.9583 L 4603.75 449.79166 Q 4603.75 582.0833 4630.208 582.0833 Q 4656.6665 582.0833 4656.6665 608.5416 Q 4656.6665 634.99994 4683.1245 608.5416 Q 4709.583 608.5416 4736.0415 661.4583 Q 4736.0415 687.9166 4894.7915 661.4583 Q 5053.5415 634.99994 5053.5415 661.4583 Q 5053.5415 714.37494 5079.9995 714.37494 Q 5132.9165 714.37494 5132.9165 740.8333 Q 5159.3745 767.2916 5185.833 714.37494 Q 5238.7495 714.37494 5291.6665 740.8333 Q 5344.583 767.2916 5371.0415 767.2916 L 5397.4995 767.2916 L 5397.4995 793.74994 L 5397.4995 793.74994 L 5423.958 793.74994 L 5423.958 820.2083 L 5423.958 820.2083 L 5450.4165 820.2083 L 5450.4165 820.2083 L 5450.4165 820.2083 L 5476.8745 846.6666 L 5503.333 873.12494 L 5503.333 873.12494 L 5503.333 873.12494 L 5476.8745 873.12494 L 5476.8745 873.12494 L 5450.4165 873.12494 Q 5423.958 873.12494 5397.4995 873.12494 Q 5397.4995 873.12494 5397.4995 899.5833 L 5371.0415 926.0416 L 5423.958 926.0416 Q 5476.8745 926.0416 5503.333 952.49994 Q 5503.333 978.95825 5609.1665 952.49994 Q 5688.5415 926.0416 5688.5415 978.95825 Q 5688.5415 1005.4166 5714.9995 1005.4166 Q 5741.458 1005.4166 5714.9995 978.95825 Q 5714.9995 926.0416 5767.9165 952.49994 Q 5820.833 952.49994 5820.833 926.0416 Q 5847.2915 926.0416 5926.6665 899.5833 Q 5979.583 899.5833 5979.583 873.12494 Q 5979.583 846.6666 6058.958 846.6666 Q 6138.333 873.12494 6297.083 820.2083 Q 6482.2915 820.2083 6508.7495 820.2083 L 6535.208 820.2083 L 6561.6665 820.2083 L 6588.1245 820.2083 L 6614.583 846.6666 L 6641.0415 873.12494 L 6641.0415 873.12494 L 6667.4995 873.12494 L 6667.4995 873.12494 L 6667.4995 873.12494 L 6667.4995 899.5833 L 6667.4995 899.5833 L 6667.4995 873.12494 L 6667.4995 846.6666 L 6667.4995 846.6666 L 6667.4995 820.2083 L 6667.4995 820.2083 L 6667.4995 820.2083 L 6641.0415 820.2083 L 6641.0415 820.2083 L 6641.0415 793.74994 L 6614.583 793.74994 L 6614.583 793.74994 L 6614.583 767.2916 L 6614.583 767.2916 L 6614.583 767.2916 L 6641.0415 767.2916 L 6641.0415 767.2916 L 6561.6665 740.8333 L 6482.2915 714.37494 L 6455.833 714.37494 L 6429.3745 714.37494 L 6429.3745 687.9166 L 6455.833 687.9166 L 6455.833 661.4583 L 6455.833 608.5416 L 6482.2915 608.5416 L 6482.2915 608.5416 L 6482.2915 582.0833 L 6508.7495 582.0833 L 6508.7495 582.0833 Q 6508.7495 608.5416 6561.6665 608.5416 Q 6588.1245 608.5416 6588.1245 529.1666 Q 6561.6665 476.24997 6614.583 449.79166 Q 6667.4995 423.3333 6641.0415 396.87497 Q 6614.583 396.87497 6614.583 343.9583 Q 6641.0415 291.04166 6614.583 264.5833 L 6561.6665 238.12498 L 6561.6665 238.12498 L 6561.6665 238.12498 L 6614.583 238.12498 Q 6614.583 238.12498 6667.4995 238.12498 Q 6667.4995 238.12498 6746.8745 132.29166 Q 6799.7915 52.916664 6852.708 26.458332 Q 6905.6245 26.458332 6932.083 0.0 z M 1772.7083 608.5416 Q 1772.7083 608.5416 1772.7083 582.0833 Q 1799.1666 582.0833 1799.1666 608.5416 Q 1799.1666 608.5416 1772.7083 608.5416 z M 4630.208 714.37494 L 4630.208 740.8333 L 4603.75 740.8333 L 4577.2915 740.8333 L 4577.2915 714.37494 L 4603.75 687.9166 L 4603.75 661.4583 Q 4603.75 661.4583 4630.208 714.37494 z M 8810.625 1137.7083 L 8810.625 1137.7083 L 8810.625 1164.1666 L 8784.166 1164.1666 L 8784.166 1190.6249 L 8784.166 1217.0833 L 8757.708 1243.5416 L 8757.708 1269.9999 L 8731.25 1269.9999 L 8704.791 1296.4583 L 8704.791 1296.4583 L 8678.333 1296.4583 L 8678.333 1296.4583 L 8678.333 1296.4583 L 8678.333 1269.9999 L 8678.333 1269.9999 L 8651.875 1269.9999 L 8651.875 1243.5416 L 8678.333 1243.5416 L 8704.791 1243.5416 L 8704.791 1217.0833 L 8731.25 1190.6249 L 8731.25 1137.7083 Q 8757.708 1111.25 8784.166 1137.7083 Q 8837.083 1137.7083 8810.625 1137.7083 z M 8916.458 1164.1666 Q 8916.458 1137.7083 8916.458 1137.7083 Q 8942.916 1137.7083 8942.916 1137.7083 Q 8942.916 1164.1666 8916.458 1164.1666 z M 9524.999 2936.8748 Q 9524.999 2936.8748 9524.999 2910.4165 Q 9524.999 2910.4165 9524.999 2936.8748 Q 9524.999 2936.8748 9524.999 2936.8748 z M 9472.083 2963.3333 Q 9472.083 2936.8748 9472.083 2936.8748 Q 9472.083 2936.8748 9472.083 2936.8748 Q 9472.083 2963.3333 9472.083 2963.3333 z M 9816.041 3518.9583 Q 9816.041 3518.9583 9816.041 3492.4998 Q 9842.499 3492.4998 9842.499 3518.9583 Q 9842.499 3518.9583 9816.041 3518.9583 z M 9789.583 3598.3333 Q 9789.583 3571.8748 9816.041 3571.8748 Q 9842.499 3571.8748 9842.499 3598.3333 Q 9842.499 3624.7915 9816.041 3624.7915 Q 9789.583 3624.7915 9789.583 3598.3333 z M 7911.041 6058.958 Q 7911.041 6058.958 7911.041 6032.4995 Q 7937.4995 6032.4995 7937.4995 6058.958 Q 7937.4995 6058.958 7911.041 6058.958 z" svg:height="66.410416mm" draw:style-name="style-232" svg:viewBox="0.0 0.0 10080.624 6641.0415" svg:width="100.806244mm" svg:x="85.725mm" svg:y="96.572914mm"/>
          <draw:path svg:d="M 132.29166 26.458332 L 132.29166 0.0 L 317.49997 52.916664 Q 529.1666 132.29166 582.0833 132.29166 L 661.4583 132.29166 L 714.37494 132.29166 L 767.2916 132.29166 L 1217.0833 185.20833 Q 1640.4166 238.12498 1904.9999 291.04166 Q 2169.5833 291.04166 2275.4165 317.49997 L 2381.2498 317.49997 L 2381.2498 317.49997 L 2381.2498 343.9583 L 2381.2498 343.9583 L 2381.2498 343.9583 L 2407.7083 343.9583 L 2407.7083 343.9583 L 2381.2498 370.41666 L 2354.7915 396.87497 L 2354.7915 396.87497 L 2328.3333 396.87497 L 2328.3333 396.87497 L 2328.3333 396.87497 L 2275.4165 423.3333 L 2248.9583 449.79166 L 2196.0415 449.79166 L 2143.125 449.79166 L 2143.125 476.24997 L 2116.6665 476.24997 L 2116.6665 502.7083 L 2116.6665 529.1666 L 2090.2083 529.1666 L 2090.2083 555.625 L 2116.6665 555.625 L 2169.5833 555.625 L 2169.5833 582.0833 L 2169.5833 608.5416 L 2169.5833 608.5416 L 2169.5833 608.5416 L 2063.75 608.5416 Q 1931.4583 608.5416 1904.9999 608.5416 Q 1904.9999 608.5416 1534.5833 582.0833 Q 1137.7083 555.625 687.9166 449.79166 Q 264.5833 370.41666 264.5833 343.9583 Q 264.5833 317.49997 238.12498 317.49997 L 211.66666 317.49997 L 158.74998 317.49997 L 105.83333 291.04166 L 105.83333 291.04166 L 105.83333 291.04166 L 132.29166 291.04166 L 158.74998 291.04166 L 158.74998 264.5833 L 158.74998 238.12498 L 105.83333 238.12498 L 52.916664 238.12498 L 52.916664 211.66666 L 52.916664 211.66666 L 26.458332 211.66666 L 26.458332 185.20833 L 26.458332 185.20833 L 0.0 185.20833 L 0.0 185.20833 L 0.0 185.20833 L 0.0 158.74998 L 0.0 158.74998 L 26.458332 132.29166 Q 26.458332 105.83333 105.83333 79.37499 L 158.74998 79.37499 L 158.74998 52.916664 L 158.74998 52.916664 L 132.29166 26.458332 z" svg:height="6.0854163mm" draw:style-name="style-233" svg:viewBox="0.0 0.0 2407.7083 608.5416" svg:width="24.077082mm" svg:x="114.299995mm" svg:y="263.78958mm"/>
          <draw:path svg:d="M 3333.7498 79.37499 L 3757.0833 79.37499 L 3757.0833 105.83333 Q 3757.0833 105.83333 3704.1665 105.83333 Q 3651.2498 132.29166 3677.7083 211.66666 Q 3704.1665 264.5833 3651.2498 291.04166 Q 3651.2498 317.49997 3651.2498 343.9583 Q 3677.7083 370.41666 3677.7083 396.87497 Q 3704.1665 449.79166 3651.2498 476.24997 Q 3624.7915 476.24997 3624.7915 529.1666 Q 3598.3333 555.625 3571.8748 555.625 Q 3545.4165 529.1666 3571.8748 582.0833 Q 3598.3333 582.0833 3624.7915 661.4583 Q 3651.2498 714.37494 3598.3333 740.8333 Q 3545.4165 767.2916 3545.4165 740.8333 Q 3545.4165 714.37494 3518.9583 793.74994 Q 3492.4998 846.6666 3545.4165 846.6666 Q 3571.8748 846.6666 3571.8748 873.12494 Q 3571.8748 899.5833 3545.4165 899.5833 Q 3518.9583 899.5833 3518.9583 1005.4166 Q 3518.9583 1111.25 3492.4998 1111.25 Q 3466.0415 1111.25 3466.0415 1164.1666 Q 3492.4998 1217.0833 3518.9583 1217.0833 Q 3545.4165 1243.5416 3545.4165 1269.9999 Q 3545.4165 1296.4583 3492.4998 1296.4583 Q 3466.0415 1322.9166 3466.0415 1349.3749 Q 3492.4998 1402.2916 3545.4165 1481.6666 L 3651.2498 1561.0416 L 3651.2498 1587.4999 L 3651.2498 1613.9583 L 3624.7915 1613.9583 Q 3598.3333 1587.4999 3571.8748 1587.4999 Q 3545.4165 1587.4999 3545.4165 1613.9583 Q 3545.4165 1640.4166 3545.4165 1640.4166 Q 3518.9583 1640.4166 3492.4998 1693.3333 L 3466.0415 1719.7916 L 3439.5833 1719.7916 Q 3439.5833 1746.2499 3360.2083 1746.2499 Q 3280.8333 1799.1666 3280.8333 1825.6249 Q 3280.8333 1878.5416 3254.3748 1878.5416 L 3227.9165 1904.9999 L 3227.9165 1904.9999 L 3227.9165 1904.9999 L 3201.4583 1904.9999 L 3201.4583 1904.9999 L 3227.9165 1931.4583 Q 3280.8333 1931.4583 3280.8333 2010.8333 Q 3254.3748 2063.75 3280.8333 2063.75 Q 3307.2915 2063.75 3307.2915 2116.6665 Q 3307.2915 2196.0415 3333.7498 2196.0415 Q 3386.6665 2196.0415 3386.6665 2222.5 Q 3386.6665 2248.9583 3386.6665 2301.875 L 3386.6665 2354.7915 L 3386.6665 2381.2498 L 3386.6665 2407.7083 L 3360.2083 2407.7083 L 3333.7498 2434.1665 L 3333.7498 2434.1665 L 3333.7498 2434.1665 L 3307.2915 2434.1665 L 3307.2915 2434.1665 L 3307.2915 2460.6248 L 3280.8333 2460.6248 L 3280.8333 2460.6248 Q 3280.8333 2434.1665 3280.8333 2434.1665 Q 3254.3748 2434.1665 3227.9165 2434.1665 Q 3174.9998 2434.1665 3069.1665 2434.1665 L 2989.7915 2434.1665 L 2910.4165 2434.1665 L 2804.5833 2434.1665 L 2804.5833 2460.6248 L 2804.5833 2487.0833 L 2831.0415 2487.0833 L 2831.0415 2487.0833 L 2831.0415 2513.5415 L 2857.4998 2513.5415 L 2857.4998 2513.5415 L 2857.4998 2539.9998 L 2857.4998 2539.9998 L 2857.4998 2539.9998 L 2883.9583 2539.9998 L 2883.9583 2539.9998 L 2989.7915 2619.3748 Q 3069.1665 2698.7498 3122.0833 2804.5833 Q 3174.9998 2936.8748 3122.0833 3174.9998 Q 3069.1665 3413.1248 3016.2498 3598.3333 Q 2963.3333 3757.0833 2989.7915 3915.833 Q 3016.2498 4048.1248 3042.7083 4153.958 Q 3069.1665 4259.7915 3069.1665 4392.083 Q 3016.2498 4524.375 3042.7083 4709.583 Q 3069.1665 4921.2495 3122.0833 5079.9995 Q 3174.9998 5238.7495 3174.9998 5291.6665 Q 3174.9998 5371.0415 3148.5415 5371.0415 Q 3122.0833 5371.0415 3122.0833 5423.958 L 3122.0833 5476.8745 L 3095.6248 5476.8745 L 3095.6248 5503.333 L 3095.6248 5503.333 L 3069.1665 5503.333 L 3069.1665 5503.333 L 3069.1665 5503.333 L 3069.1665 5529.7915 L 3069.1665 5529.7915 L 3042.7083 5529.7915 L 3042.7083 5556.2495 L 3042.7083 5556.2495 L 3016.2498 5556.2495 L 3016.2498 5556.2495 L 3016.2498 5556.2495 L 3016.2498 5582.708 L 3016.2498 5582.708 L 2989.7915 5582.708 L 2989.7915 5609.1665 L 2989.7915 5609.1665 L 2963.3333 5609.1665 L 2963.3333 5609.1665 L 2963.3333 5609.1665 L 2936.8748 5582.708 Q 2910.4165 5582.708 2910.4165 5556.2495 Q 2910.4165 5529.7915 2883.9583 5529.7915 Q 2857.4998 5503.333 2857.4998 5476.8745 L 2857.4998 5423.958 L 2831.0415 5423.958 L 2804.5833 5450.4165 L 2804.5833 5450.4165 L 2804.5833 5450.4165 L 2778.1248 5450.4165 L 2778.1248 5450.4165 L 2778.1248 5476.8745 L 2751.6665 5476.8745 L 2751.6665 5476.8745 L 2751.6665 5503.333 L 2725.2083 5503.333 L 2698.7498 5503.333 L 2645.8333 5767.9165 Q 2592.9165 6032.4995 2592.9165 6191.2495 L 2592.9165 6349.9995 L 2592.9165 6402.9165 Q 2592.9165 6429.3745 2592.9165 6455.833 L 2592.9165 6482.2915 L 2566.4583 6482.2915 Q 2539.9998 6482.2915 2539.9998 6535.208 L 2539.9998 6588.1245 L 2513.5415 6588.1245 L 2513.5415 6614.583 L 2513.5415 6614.583 Q 2487.0833 6614.583 2460.6248 6614.583 Q 2407.7083 6614.583 2407.7083 6667.4995 Q 2434.1665 6720.4165 2381.2498 6720.4165 Q 2354.7915 6746.8745 2354.7915 6773.333 Q 2354.7915 6799.7915 2301.875 6799.7915 Q 2248.9583 6799.7915 2248.9583 6826.2495 Q 2222.5 6852.708 2222.5 6852.708 Q 2196.0415 6826.2495 2169.5833 6932.083 Q 2169.5833 7011.458 2196.0415 7011.458 Q 2222.5 7011.458 2222.5 7037.9165 L 2222.5 7064.3745 L 2169.5833 7064.3745 Q 2116.6665 7090.833 2090.2083 7117.2915 L 2063.75 7143.7495 L 2037.2915 7117.2915 Q 2010.8333 7090.833 1984.3749 7090.833 Q 1957.9165 7090.833 1931.4583 7117.2915 Q 1904.9999 7143.7495 1825.6249 7117.2915 Q 1772.7083 7090.833 1746.2499 7037.9165 Q 1746.2499 6984.9995 1693.3333 6984.9995 L 1666.8749 6984.9995 L 1640.4166 7011.458 L 1613.9583 7011.458 L 1613.9583 6984.9995 Q 1613.9583 6932.083 1640.4166 6932.083 Q 1693.3333 6932.083 1693.3333 6879.1665 Q 1693.3333 6852.708 1693.3333 6826.2495 Q 1719.7916 6826.2495 1693.3333 6799.7915 Q 1666.8749 6773.333 1693.3333 6773.333 L 1719.7916 6773.333 L 1719.7916 6746.8745 L 1693.3333 6720.4165 L 1693.3333 6667.4995 L 1693.3333 6588.1245 L 1666.8749 6588.1245 L 1640.4166 6614.583 L 1640.4166 6614.583 L 1640.4166 6614.583 L 1613.9583 6614.583 L 1613.9583 6614.583 L 1613.9583 6641.0415 L 1640.4166 6641.0415 L 1640.4166 6641.0415 L 1640.4166 6667.4995 L 1640.4166 6667.4995 L 1640.4166 6667.4995 L 1640.4166 6667.4995 L 1640.4166 6693.958 L 1640.4166 6720.4165 Q 1640.4166 6773.333 1561.0416 6773.333 Q 1508.1249 6773.333 1455.2083 6852.708 L 1402.2916 6905.6245 L 1375.8333 6905.6245 L 1349.3749 6879.1665 L 1322.9166 6879.1665 L 1269.9999 6879.1665 L 1269.9999 6905.6245 L 1269.9999 6932.083 L 1243.5416 6932.083 L 1217.0833 6932.083 L 1217.0833 6905.6245 L 1217.0833 6879.1665 L 1217.0833 6852.708 L 1217.0833 6826.2495 L 1217.0833 6826.2495 L 1217.0833 6826.2495 L 1217.0833 6799.7915 L 1217.0833 6799.7915 L 1243.5416 6773.333 Q 1269.9999 6746.8745 1269.9999 6720.4165 Q 1269.9999 6667.4995 1269.9999 6641.0415 Q 1269.9999 6614.583 1269.9999 6614.583 Q 1243.5416 6588.1245 1269.9999 6561.6665 Q 1269.9999 6508.7495 1269.9999 6455.833 Q 1269.9999 6402.9165 1296.4583 6402.9165 L 1322.9166 6376.458 L 1322.9166 6323.5415 L 1322.9166 6270.6245 L 1296.4583 6270.6245 L 1269.9999 6270.6245 L 1269.9999 6244.1665 L 1269.9999 6191.2495 L 1243.5416 6191.2495 L 1243.5416 6191.2495 L 1243.5416 6217.708 L 1217.0833 6217.708 L 1217.0833 6244.1665 L 1217.0833 6297.083 L 1190.6249 6297.083 Q 1164.1666 6297.083 1164.1666 6349.9995 Q 1137.7083 6376.458 1058.3333 6402.9165 Q 1005.4166 6402.9165 1031.875 6429.3745 Q 1058.3333 6455.833 1005.4166 6455.833 Q 978.95825 6482.2915 978.95825 6508.7495 L 978.95825 6561.6665 L 952.49994 6561.6665 L 926.0416 6561.6665 L 899.5833 6535.208 L 873.12494 6508.7495 L 873.12494 6508.7495 L 846.6666 6508.7495 L 846.6666 6535.208 L 846.6666 6561.6665 L 820.2083 6482.2915 Q 793.74994 6402.9165 767.2916 6402.9165 Q 714.37494 6429.3745 740.8333 6323.5415 Q 740.8333 6217.708 687.9166 6138.333 Q 634.99994 6058.958 661.4583 5979.583 Q 687.9166 5900.208 582.0833 5873.7495 L 476.24997 5847.2915 L 476.24997 5847.2915 L 476.24997 5820.833 L 502.7083 5820.833 L 529.1666 5820.833 L 529.1666 5794.3745 L 529.1666 5794.3745 L 555.625 5794.3745 L 555.625 5767.9165 L 529.1666 5767.9165 L 476.24997 5767.9165 L 476.24997 5741.458 L 476.24997 5741.458 L 449.79166 5741.458 L 449.79166 5714.9995 L 449.79166 5714.9995 L 476.24997 5714.9995 L 476.24997 5714.9995 L 476.24997 5688.5415 L 449.79166 5662.083 Q 423.3333 5635.6245 423.3333 5635.6245 Q 423.3333 5609.1665 423.3333 5662.083 Q 396.87497 5688.5415 317.49997 5662.083 L 264.5833 5662.083 L 264.5833 5635.6245 Q 264.5833 5609.1665 264.5833 5582.708 Q 264.5833 5556.2495 264.5833 5556.2495 Q 291.04166 5529.7915 211.66666 5529.7915 L 158.74998 5503.333 L 105.83333 5503.333 L 79.37499 5503.333 L 105.83333 5476.8745 L 158.74998 5476.8745 L 158.74998 5450.4165 L 158.74998 5423.958 L 211.66666 5423.958 L 238.12498 5450.4165 L 238.12498 5450.4165 L 264.5833 5450.4165 L 264.5833 5450.4165 L 264.5833 5450.4165 L 317.49997 5450.4165 Q 343.9583 5450.4165 370.41666 5450.4165 L 396.87497 5450.4165 L 396.87497 5423.958 Q 370.41666 5423.958 370.41666 5397.4995 Q 370.41666 5371.0415 317.49997 5371.0415 L 291.04166 5344.583 L 317.49997 5344.583 L 343.9583 5344.583 L 449.79166 5344.583 Q 529.1666 5371.0415 555.625 5344.583 Q 555.625 5291.6665 582.0833 5291.6665 Q 634.99994 5291.6665 634.99994 5238.7495 Q 634.99994 5185.833 687.9166 5159.3745 Q 714.37494 5132.9165 687.9166 5106.458 Q 634.99994 5106.458 634.99994 5079.9995 L 634.99994 5027.083 L 740.8333 5027.083 Q 820.2083 5027.083 846.6666 5027.083 L 873.12494 5027.083 L 873.12494 4974.1665 L 899.5833 4921.2495 L 899.5833 4868.333 L 899.5833 4815.4165 L 846.6666 4815.4165 Q 820.2083 4815.4165 820.2083 4841.8745 Q 846.6666 4841.8745 820.2083 4868.333 Q 793.74994 4868.333 793.74994 4815.4165 Q 820.2083 4736.0415 793.74994 4736.0415 L 767.2916 4709.583 L 767.2916 4709.583 L 740.8333 4709.583 L 740.8333 4656.6665 L 740.8333 4630.208 L 767.2916 4603.75 L 767.2916 4577.2915 L 846.6666 4603.75 Q 926.0416 4603.75 978.95825 4577.2915 Q 1005.4166 4550.833 1031.875 4497.9165 Q 1031.875 4445.0 1058.3333 4418.5415 L 1084.7916 4418.5415 L 1084.7916 4286.25 L 1111.25 4180.4165 L 1111.25 4153.958 Q 1111.25 4127.5 1084.7916 4127.5 L 1058.3333 4101.0415 L 1058.3333 4101.0415 L 1058.3333 4074.583 L 1111.25 4101.0415 Q 1164.1666 4101.0415 1164.1666 4048.1248 Q 1190.6249 4021.6665 1269.9999 3968.7498 Q 1322.9166 3915.833 1349.3749 3915.833 L 1349.3749 3915.833 L 1349.3749 3889.3748 L 1375.8333 3889.3748 L 1375.8333 3889.3748 L 1375.8333 3862.9165 L 1375.8333 3862.9165 L 1375.8333 3862.9165 L 1402.2916 3862.9165 L 1402.2916 3862.9165 L 1402.2916 3836.4583 L 1428.7499 3836.4583 L 1428.7499 3757.0833 L 1428.7499 3704.1665 L 1375.8333 3704.1665 L 1296.4583 3704.1665 L 1269.9999 3704.1665 L 1243.5416 3704.1665 L 1217.0833 3704.1665 L 1190.6249 3704.1665 L 1190.6249 3730.6248 L 1164.1666 3730.6248 L 1164.1666 3783.5415 Q 1111.25 3836.4583 1111.25 3915.833 L 1111.25 4021.6665 L 1084.7916 4021.6665 L 1084.7916 4021.6665 L 1058.3333 4048.1248 L 1031.875 4074.583 L 1031.875 4074.583 L 1005.4166 4074.583 L 1005.4166 4074.583 L 1005.4166 4074.583 L 1005.4166 4101.0415 L 1031.875 4101.0415 L 1031.875 4101.0415 L 1031.875 4127.5 L 952.49994 4127.5 L 873.12494 4127.5 L 873.12494 4153.958 L 846.6666 4153.958 L 846.6666 4153.958 L 846.6666 4180.4165 L 793.74994 4180.4165 L 767.2916 4180.4165 L 767.2916 4153.958 Q 793.74994 4127.5 767.2916 4021.6665 Q 767.2916 3915.833 740.8333 3915.833 Q 714.37494 3915.833 714.37494 3942.2915 Q 714.37494 3968.7498 687.9166 3968.7498 L 661.4583 3968.7498 L 661.4583 3968.7498 Q 634.99994 3942.2915 634.99994 3889.3748 Q 582.0833 3836.4583 555.625 3836.4583 Q 502.7083 3809.9998 476.24997 3836.4583 Q 476.24997 3862.9165 396.87497 3836.4583 Q 343.9583 3809.9998 343.9583 3757.0833 Q 317.49997 3730.6248 291.04166 3704.1665 L 238.12498 3677.7083 L 211.66666 3677.7083 Q 158.74998 3651.2498 132.29166 3624.7915 L 105.83333 3598.3333 L 105.83333 3518.9583 Q 105.83333 3439.5833 79.37499 3280.8333 Q 52.916664 3122.0833 79.37499 3122.0833 Q 105.83333 3095.6248 105.83333 3095.6248 Q 52.916664 3095.6248 52.916664 2963.3333 L 0.0 2857.4998 L 26.458332 2857.4998 L 26.458332 2857.4998 L 79.37499 2831.0415 Q 132.29166 2804.5833 132.29166 2778.1248 Q 132.29166 2751.6665 238.12498 2725.2083 Q 343.9583 2698.7498 370.41666 2698.7498 Q 370.41666 2698.7498 370.41666 2592.9165 Q 370.41666 2487.0833 370.41666 2460.6248 L 370.41666 2460.6248 L 396.87497 2460.6248 L 396.87497 2434.1665 L 423.3333 2407.7083 Q 423.3333 2381.2498 449.79166 2381.2498 Q 476.24997 2407.7083 449.79166 2434.1665 Q 449.79166 2460.6248 476.24997 2460.6248 Q 502.7083 2460.6248 502.7083 2434.1665 Q 502.7083 2381.2498 529.1666 2381.2498 Q 582.0833 2381.2498 582.0833 2354.7915 Q 608.5416 2328.3333 687.9166 2328.3333 Q 767.2916 2275.4165 846.6666 2248.9583 Q 926.0416 2222.5 952.49994 2196.0415 Q 952.49994 2196.0415 1005.4166 2169.5833 Q 1031.875 2169.5833 1058.3333 2169.5833 Q 1084.7916 2169.5833 1111.25 2143.125 L 1137.7083 2143.125 L 1137.7083 2116.6665 Q 1111.25 2090.2083 1111.25 2116.6665 Q 1111.25 2116.6665 1084.7916 2063.75 Q 1058.3333 2037.2915 1058.3333 1904.9999 Q 1031.875 1799.1666 1058.3333 1693.3333 Q 1058.3333 1587.4999 1111.25 1587.4999 Q 1137.7083 1587.4999 1111.25 1534.5833 Q 1111.25 1481.6666 1137.7083 1455.2083 Q 1164.1666 1428.7499 1164.1666 1402.2916 Q 1164.1666 1375.8333 1084.7916 1349.3749 Q 1031.875 1322.9166 1031.875 1296.4583 Q 1058.3333 1269.9999 1005.4166 1269.9999 Q 978.95825 1243.5416 978.95825 1164.1666 L 952.49994 1084.7916 L 952.49994 1058.3333 L 952.49994 1031.875 L 926.0416 1031.875 L 899.5833 1005.4166 L 899.5833 1005.4166 L 899.5833 1005.4166 L 873.12494 1005.4166 L 873.12494 1005.4166 L 873.12494 978.95825 L 899.5833 978.95825 L 899.5833 978.95825 L 899.5833 952.49994 L 952.49994 952.49994 Q 1005.4166 952.49994 1031.875 978.95825 Q 1058.3333 1005.4166 1058.3333 1031.875 L 1058.3333 1031.875 L 1084.7916 1031.875 L 1084.7916 1005.4166 L 1084.7916 1005.4166 L 1111.25 1005.4166 L 1111.25 1005.4166 L 1111.25 1005.4166 L 1137.7083 978.95825 L 1164.1666 952.49994 L 1164.1666 952.49994 L 1164.1666 952.49994 L 1164.1666 926.0416 Q 1164.1666 899.5833 1164.1666 846.6666 Q 1164.1666 820.2083 1111.25 820.2083 Q 1084.7916 820.2083 1084.7916 793.74994 L 1084.7916 767.2916 L 1164.1666 793.74994 Q 1217.0833 793.74994 1243.5416 740.8333 Q 1243.5416 714.37494 1269.9999 714.37494 Q 1296.4583 714.37494 1296.4583 740.8333 L 1322.9166 793.74994 L 1322.9166 793.74994 L 1322.9166 793.74994 L 1322.9166 767.2916 L 1322.9166 767.2916 L 1349.3749 767.2916 L 1349.3749 740.8333 L 1349.3749 740.8333 L 1375.8333 740.8333 L 1375.8333 740.8333 L 1375.8333 740.8333 L 1375.8333 714.37494 L 1375.8333 714.37494 L 1402.2916 714.37494 L 1402.2916 687.9166 L 1402.2916 687.9166 L 1428.7499 687.9166 L 1428.7499 687.9166 L 1428.7499 661.4583 L 1402.2916 634.99994 L 1375.8333 608.5416 L 1375.8333 608.5416 Q 1375.8333 582.0833 1296.4583 582.0833 Q 1217.0833 582.0833 1217.0833 555.625 L 1217.0833 529.1666 L 1217.0833 529.1666 L 1217.0833 529.1666 L 1217.0833 502.7083 L 1217.0833 502.7083 L 1217.0833 476.24997 L 1217.0833 449.79166 L 1217.0833 449.79166 L 1217.0833 423.3333 L 1217.0833 423.3333 L 1217.0833 423.3333 L 1190.6249 423.3333 L 1190.6249 423.3333 L 1269.9999 423.3333 Q 1375.8333 423.3333 1375.8333 423.3333 Q 1375.8333 423.3333 1402.2916 396.87497 L 1402.2916 370.41666 L 1428.7499 370.41666 L 1455.2083 370.41666 L 1455.2083 343.9583 L 1481.6666 343.9583 L 1481.6666 317.49997 L 1481.6666 291.04166 L 1455.2083 291.04166 L 1455.2083 264.5833 L 1455.2083 264.5833 L 1428.7499 264.5833 L 1428.7499 264.5833 L 1428.7499 264.5833 L 1428.7499 238.12498 L 1428.7499 238.12498 L 1402.2916 238.12498 L 1402.2916 264.5833 L 1402.2916 264.5833 Q 1375.8333 264.5833 1375.8333 238.12498 Q 1375.8333 211.66666 1349.3749 238.12498 Q 1322.9166 264.5833 1322.9166 238.12498 Q 1296.4583 211.66666 1269.9999 211.66666 L 1243.5416 211.66666 L 1243.5416 185.20833 L 1217.0833 185.20833 L 1217.0833 185.20833 L 1217.0833 158.74998 L 1217.0833 158.74998 L 1217.0833 158.74998 L 1190.6249 158.74998 L 1190.6249 158.74998 L 1243.5416 132.29166 L 1296.4583 105.83333 L 1296.4583 105.83333 L 1322.9166 105.83333 L 1322.9166 105.83333 L 1322.9166 105.83333 L 1322.9166 132.29166 L 1322.9166 132.29166 L 1349.3749 132.29166 Q 1349.3749 105.83333 1349.3749 105.83333 Q 1375.8333 105.83333 1322.9166 105.83333 L 1296.4583 79.37499 L 1296.4583 79.37499 L 1296.4583 52.916664 L 1455.2083 52.916664 Q 1613.9583 52.916664 1613.9583 0.0 Q 1613.9583 -26.458332 1666.8749 0.0 Q 1693.3333 0.0 1719.7916 26.458332 Q 1719.7916 52.916664 2328.3333 52.916664 Q 2910.4165 52.916664 3333.7498 79.37499 z M 423.3333 2619.3748 Q 423.3333 2592.9165 423.3333 2592.9165 Q 423.3333 2592.9165 423.3333 2592.9165 Q 423.3333 2619.3748 423.3333 2619.3748 z M 1719.7916 6667.4995 Q 1719.7916 6641.0415 1746.2499 6641.0415 Q 1772.7083 6641.0415 1772.7083 6667.4995 Q 1772.7083 6693.958 1746.2499 6693.958 Q 1719.7916 6693.958 1719.7916 6667.4995 z M 1375.8333 6746.8745 Q 1375.8333 6720.4165 1428.7499 6720.4165 Q 1455.2083 6720.4165 1455.2083 6746.8745 Q 1455.2083 6773.333 1428.7499 6773.333 Q 1375.8333 6773.333 1375.8333 6746.8745 z" svg:height="71.4375mm" draw:style-name="style-234" svg:viewBox="0.0 0.0 3757.0833 7143.7495" svg:width="37.57083mm" svg:x="123.29583mm" svg:y="4.233333mm"/>
          <draw:path svg:d="M 79.37499 0.0 L 79.37499 0.0 L 105.83333 0.0 L 132.29166 0.0 L 132.29166 0.0 L 132.29166 0.0 L 158.74998 0.0 L 158.74998 0.0 L 185.20833 26.458332 L 211.66666 52.916664 L 502.7083 52.916664 Q 820.2083 52.916664 873.12494 52.916664 L 926.0416 52.916664 L 952.49994 79.37499 L 978.95825 79.37499 L 1190.6249 105.83333 Q 1402.2916 105.83333 1375.8333 132.29166 Q 1349.3749 158.74998 1349.3749 158.74998 L 1349.3749 185.20833 L 1349.3749 185.20833 Q 1349.3749 211.66666 1137.7083 211.66666 L 952.49994 211.66666 L 952.49994 238.12498 L 978.95825 264.5833 L 978.95825 264.5833 L 978.95825 264.5833 L 978.95825 291.04166 L 978.95825 291.04166 L 1005.4166 291.04166 L 1005.4166 317.49997 L 1005.4166 317.49997 L 1031.875 317.49997 L 1031.875 396.87497 L 1031.875 476.24997 L 1058.3333 582.0833 Q 1084.7916 687.9166 1084.7916 740.8333 L 1084.7916 767.2916 L 1058.3333 740.8333 Q 1031.875 687.9166 1031.875 793.74994 Q 1058.3333 899.5833 1058.3333 926.0416 L 1084.7916 926.0416 L 1084.7916 952.49994 Q 1084.7916 952.49994 1084.7916 1005.4166 L 1084.7916 1084.7916 L 1084.7916 1084.7916 L 1084.7916 1111.25 L 1084.7916 1111.25 L 1084.7916 1111.25 L 1111.25 1111.25 L 1111.25 1111.25 L 1111.25 1137.7083 L 1137.7083 1137.7083 L 1137.7083 1164.1666 L 1137.7083 1190.6249 L 1111.25 1190.6249 L 1084.7916 1190.6249 L 1084.7916 1164.1666 L 1084.7916 1137.7083 L 978.95825 1137.7083 Q 899.5833 1111.25 873.12494 1111.25 Q 846.6666 1111.25 714.37494 1084.7916 Q 608.5416 1058.3333 661.4583 1058.3333 Q 714.37494 1058.3333 608.5416 1031.875 Q 529.1666 1031.875 529.1666 978.95825 Q 502.7083 926.0416 449.79166 952.49994 Q 396.87497 952.49994 396.87497 926.0416 Q 370.41666 899.5833 343.9583 899.5833 Q 291.04166 899.5833 264.5833 899.5833 Q 238.12498 899.5833 238.12498 873.12494 Q 211.66666 820.2083 185.20833 820.2083 Q 158.74998 820.2083 132.29166 714.37494 Q 132.29166 608.5416 79.37499 582.0833 L 26.458332 529.1666 L 26.458332 529.1666 Q 26.458332 502.7083 52.916664 476.24997 Q 52.916664 449.79166 79.37499 449.79166 Q 105.83333 449.79166 79.37499 370.41666 Q 79.37499 291.04166 52.916664 291.04166 Q 26.458332 291.04166 52.916664 264.5833 Q 79.37499 211.66666 26.458332 211.66666 Q -26.458332 185.20833 0.0 105.83333 L 26.458332 52.916664 L 26.458332 52.916664 Q 52.916664 52.916664 52.916664 26.458332 L 52.916664 26.458332 L 79.37499 26.458332 Q 79.37499 0.0 79.37499 0.0 z M 343.9583 846.6666 Q 343.9583 846.6666 370.41666 846.6666 Q 370.41666 846.6666 343.9583 846.6666 Q 343.9583 846.6666 343.9583 846.6666 z" svg:height="11.906249mm" draw:style-name="style-235" svg:viewBox="0.0 0.0 1375.8333 1190.6249" svg:width="13.758332mm" svg:x="155.31041mm" svg:y="205.31665mm"/>
          <draw:path svg:d="M 105.83333 26.458332 L 185.20833 0.0 L 291.04166 132.29166 Q 396.87497 238.12498 582.0833 370.41666 Q 740.8333 502.7083 767.2916 502.7083 L 767.2916 529.1666 L 740.8333 529.1666 L 714.37494 502.7083 L 661.4583 502.7083 L 608.5416 502.7083 L 582.0833 502.7083 L 529.1666 502.7083 L 476.24997 502.7083 Q 449.79166 502.7083 370.41666 529.1666 L 264.5833 529.1666 L 238.12498 529.1666 Q 211.66666 502.7083 158.74998 476.24997 L 79.37499 423.3333 L 79.37499 396.87497 Q 52.916664 396.87497 52.916664 396.87497 L 52.916664 396.87497 L 52.916664 396.87497 Q 52.916664 370.41666 52.916664 343.9583 L 52.916664 317.49997 L 52.916664 317.49997 Q 52.916664 291.04166 26.458332 238.12498 Q 0.0 158.74998 0.0 132.29166 Q -26.458332 132.29166 0.0 79.37499 Q 0.0 26.458332 105.83333 26.458332 z" svg:height="5.2916665mm" draw:style-name="style-236" svg:viewBox="0.0 0.0 767.2916 529.1666" svg:width="7.6729164mm" svg:x="83.60833mm" svg:y="224.10207mm"/>
          <draw:path svg:d="M 238.12498 0.0 L 238.12498 26.458332 L 264.5833 158.74998 Q 291.04166 264.5833 291.04166 317.49997 Q 291.04166 370.41666 291.04166 476.24997 L 291.04166 608.5416 L 291.04166 687.9166 Q 317.49997 740.8333 343.9583 926.0416 Q 343.9583 1084.7916 423.3333 1322.9166 Q 502.7083 1534.5833 449.79166 1534.5833 Q 396.87497 1534.5833 396.87497 1561.0416 Q 396.87497 1587.4999 449.79166 1640.4166 Q 502.7083 1666.8749 529.1666 1719.7916 Q 555.625 1799.1666 555.625 1799.1666 Q 582.0833 1799.1666 555.625 1825.6249 Q 555.625 1852.0833 555.625 1852.0833 L 555.625 1878.5416 L 582.0833 1957.9165 Q 608.5416 2010.8333 608.5416 2063.75 L 608.5416 2143.125 L 582.0833 2169.5833 L 582.0833 2196.0415 L 555.625 2196.0415 L 529.1666 2196.0415 L 529.1666 2248.9583 L 502.7083 2301.875 L 502.7083 2328.3333 L 502.7083 2354.7915 L 476.24997 2354.7915 L 476.24997 2328.3333 L 476.24997 2328.3333 L 449.79166 2328.3333 L 449.79166 2328.3333 L 449.79166 2328.3333 L 449.79166 2301.875 L 449.79166 2301.875 L 423.3333 2301.875 L 423.3333 2301.875 L 423.3333 2222.5 Q 396.87497 2169.5833 343.9583 2090.2083 L 291.04166 2010.8333 L 291.04166 1984.3749 Q 291.04166 1957.9165 317.49997 1957.9165 Q 317.49997 1957.9165 317.49997 1878.5416 L 317.49997 1825.6249 L 291.04166 1825.6249 Q 264.5833 1799.1666 238.12498 1799.1666 Q 211.66666 1799.1666 132.29166 1799.1666 L 52.916664 1825.6249 L 52.916664 1799.1666 Q 26.458332 1746.2499 26.458332 1217.0833 Q -26.458332 714.37494 0.0 529.1666 L 26.458332 370.41666 L 26.458332 343.9583 Q 26.458332 343.9583 0.0 264.5833 L 0.0 185.20833 L 0.0 185.20833 L 26.458332 185.20833 L 26.458332 185.20833 L 26.458332 211.66666 L 26.458332 211.66666 L 26.458332 211.66666 L 52.916664 185.20833 Q 79.37499 158.74998 79.37499 79.37499 Q 79.37499 0.0 158.74998 0.0 Q 238.12498 -26.458332 238.12498 0.0 z" svg:height="23.547915mm" draw:style-name="style-237" svg:viewBox="0.0 0.0 608.5416 2354.7915" svg:width="6.0854163mm" svg:x="100.27708mm" svg:y="203.19998mm"/>
          <draw:path svg:d="M 608.5416 0.0 L 634.99994 0.0 L 555.625 105.83333 Q 476.24997 238.12498 449.79166 291.04166 L 423.3333 343.9583 L 476.24997 476.24997 Q 502.7083 582.0833 555.625 529.1666 Q 634.99994 476.24997 661.4583 370.41666 Q 714.37494 291.04166 740.8333 291.04166 L 767.2916 291.04166 L 793.74994 317.49997 Q 846.6666 370.41666 846.6666 343.9583 L 846.6666 343.9583 L 873.12494 317.49997 Q 899.5833 317.49997 899.5833 343.9583 Q 899.5833 370.41666 926.0416 264.5833 Q 952.49994 185.20833 952.49994 317.49997 Q 952.49994 423.3333 952.49994 476.24997 Q 952.49994 502.7083 978.95825 502.7083 L 1005.4166 529.1666 L 978.95825 529.1666 Q 952.49994 529.1666 952.49994 582.0833 Q 952.49994 634.99994 899.5833 608.5416 Q 846.6666 582.0833 846.6666 687.9166 L 846.6666 767.2916 L 820.2083 767.2916 L 820.2083 793.74994 L 820.2083 793.74994 L 846.6666 793.74994 L 846.6666 820.2083 L 846.6666 846.6666 L 820.2083 952.49994 Q 793.74994 1031.875 820.2083 1058.3333 L 846.6666 1084.7916 L 846.6666 1084.7916 L 846.6666 1111.25 L 846.6666 1137.7083 Q 873.12494 1164.1666 846.6666 1164.1666 Q 820.2083 1164.1666 820.2083 1217.0833 L 793.74994 1243.5416 L 793.74994 1243.5416 L 793.74994 1243.5416 L 793.74994 1217.0833 Q 793.74994 1217.0833 767.2916 1217.0833 L 740.8333 1243.5416 L 740.8333 1243.5416 L 740.8333 1269.9999 L 740.8333 1269.9999 L 740.8333 1269.9999 L 714.37494 1269.9999 L 714.37494 1269.9999 L 714.37494 1296.4583 L 687.9166 1296.4583 L 687.9166 1296.4583 L 687.9166 1322.9166 L 687.9166 1322.9166 L 687.9166 1322.9166 L 661.4583 1322.9166 L 661.4583 1322.9166 L 661.4583 1349.3749 L 687.9166 1349.3749 L 687.9166 1349.3749 L 687.9166 1375.8333 L 687.9166 1375.8333 L 687.9166 1375.8333 L 714.37494 1375.8333 L 714.37494 1375.8333 L 661.4583 1402.2916 L 608.5416 1402.2916 L 608.5416 1375.8333 L 634.99994 1349.3749 L 634.99994 1322.9166 L 634.99994 1296.4583 L 634.99994 1164.1666 Q 634.99994 1058.3333 608.5416 1058.3333 Q 582.0833 1031.875 582.0833 926.0416 Q 555.625 820.2083 529.1666 820.2083 Q 502.7083 820.2083 502.7083 793.74994 L 476.24997 767.2916 L 476.24997 767.2916 L 476.24997 740.8333 L 476.24997 740.8333 L 476.24997 740.8333 L 449.79166 767.2916 Q 423.3333 793.74994 396.87497 793.74994 Q 370.41666 820.2083 396.87497 846.6666 L 396.87497 873.12494 L 370.41666 873.12494 L 343.9583 846.6666 L 317.49997 846.6666 L 291.04166 846.6666 L 291.04166 820.2083 L 264.5833 820.2083 L 264.5833 793.74994 Q 264.5833 767.2916 211.66666 740.8333 Q 211.66666 687.9166 211.66666 608.5416 Q 238.12498 529.1666 211.66666 529.1666 Q 185.20833 529.1666 185.20833 502.7083 Q 185.20833 476.24997 158.74998 476.24997 L 105.83333 449.79166 L 105.83333 449.79166 L 105.83333 449.79166 L 132.29166 423.3333 L 132.29166 370.41666 L 105.83333 370.41666 Q 79.37499 370.41666 52.916664 317.49997 L 0.0 264.5833 L 26.458332 264.5833 Q 52.916664 264.5833 52.916664 238.12498 L 26.458332 211.66666 L 26.458332 211.66666 L 0.0 211.66666 L 0.0 211.66666 L 0.0 211.66666 L 0.0 185.20833 L 0.0 185.20833 L 26.458332 158.74998 L 26.458332 132.29166 L 52.916664 132.29166 L 79.37499 132.29166 L 79.37499 158.74998 L 52.916664 185.20833 L 52.916664 185.20833 L 52.916664 211.66666 L 79.37499 211.66666 Q 105.83333 211.66666 105.83333 132.29166 L 132.29166 52.916664 L 132.29166 52.916664 L 158.74998 52.916664 L 158.74998 52.916664 L 158.74998 52.916664 L 158.74998 26.458332 L 158.74998 26.458332 L 185.20833 26.458332 L 185.20833 26.458332 L 211.66666 26.458332 L 238.12498 26.458332 L 238.12498 52.916664 Q 264.5833 79.37499 264.5833 105.83333 L 264.5833 158.74998 L 291.04166 158.74998 Q 317.49997 158.74998 317.49997 132.29166 Q 317.49997 105.83333 343.9583 105.83333 Q 370.41666 105.83333 370.41666 132.29166 L 370.41666 132.29166 L 396.87497 132.29166 L 396.87497 158.74998 L 423.3333 158.74998 L 449.79166 158.74998 L 449.79166 132.29166 L 476.24997 132.29166 L 476.24997 132.29166 L 476.24997 105.83333 L 476.24997 105.83333 L 476.24997 105.83333 L 502.7083 105.83333 Q 502.7083 105.83333 529.1666 79.37499 Q 555.625 79.37499 555.625 52.916664 Q 582.0833 26.458332 608.5416 0.0 z" svg:height="14.022916mm" draw:style-name="style-238" svg:viewBox="0.0 0.0 1005.4166 1402.2916" svg:width="10.054166mm" svg:x="55.562496mm" svg:y="130.70416mm"/>
          <draw:path svg:d="M 529.1666 0.0 L 529.1666 0.0 L 529.1666 0.0 L 529.1666 0.0 L 529.1666 26.458332 L 502.7083 26.458332 L 502.7083 52.916664 L 476.24997 79.37499 L 476.24997 105.83333 L 476.24997 132.29166 L 529.1666 132.29166 L 582.0833 105.83333 L 582.0833 105.83333 L 582.0833 105.83333 L 608.5416 105.83333 L 608.5416 105.83333 L 634.99994 105.83333 L 661.4583 105.83333 L 687.9166 105.83333 L 687.9166 105.83333 L 687.9166 105.83333 L 687.9166 105.83333 L 687.9166 132.29166 L 687.9166 132.29166 L 661.4583 158.74998 L 661.4583 185.20833 L 687.9166 185.20833 L 714.37494 211.66666 L 767.2916 211.66666 L 820.2083 211.66666 L 820.2083 238.12498 L 846.6666 238.12498 L 846.6666 238.12498 L 846.6666 264.5833 L 1217.0833 291.04166 Q 1587.4999 317.49997 1693.3333 317.49997 Q 1799.1666 317.49997 1799.1666 370.41666 Q 1772.7083 396.87497 1852.0833 423.3333 Q 1931.4583 423.3333 1957.9165 449.79166 L 1984.3749 476.24997 L 1984.3749 476.24997 L 1984.3749 476.24997 L 1984.3749 476.24997 Q 1984.3749 476.24997 1984.3749 502.7083 L 1957.9165 502.7083 L 1957.9165 529.1666 Q 1957.9165 555.625 1931.4583 555.625 L 1904.9999 555.625 L 1904.9999 582.0833 L 1904.9999 608.5416 L 1931.4583 608.5416 L 1957.9165 634.99994 L 1931.4583 634.99994 L 1904.9999 634.99994 L 1904.9999 687.9166 L 1904.9999 767.2916 L 1878.5416 793.74994 Q 1852.0833 793.74994 1852.0833 820.2083 L 1852.0833 846.6666 L 1825.6249 873.12494 L 1825.6249 899.5833 L 1772.7083 899.5833 L 1719.7916 899.5833 L 1719.7916 899.5833 Q 1693.3333 873.12494 1666.8749 820.2083 Q 1640.4166 793.74994 1481.6666 793.74994 Q 1322.9166 846.6666 767.2916 846.6666 L 211.66666 873.12494 L 211.66666 846.6666 L 211.66666 846.6666 L 185.20833 846.6666 L 185.20833 846.6666 L 185.20833 820.2083 L 158.74998 820.2083 L 158.74998 820.2083 L 158.74998 793.74994 L 105.83333 793.74994 L 52.916664 793.74994 L 52.916664 767.2916 L 52.916664 767.2916 L 26.458332 767.2916 L 26.458332 767.2916 L 26.458332 740.8333 L 0.0 740.8333 L 0.0 740.8333 L 0.0 740.8333 L 26.458332 714.37494 L 52.916664 714.37494 L 52.916664 687.9166 L 52.916664 661.4583 L 26.458332 582.0833 Q 0.0 476.24997 0.0 370.41666 Q 0.0 291.04166 79.37499 158.74998 L 158.74998 52.916664 L 158.74998 52.916664 L 158.74998 52.916664 L 211.66666 79.37499 L 264.5833 105.83333 L 264.5833 105.83333 L 291.04166 105.83333 L 291.04166 79.37499 L 317.49997 79.37499 L 317.49997 79.37499 L 317.49997 52.916664 L 423.3333 26.458332 Q 529.1666 0.0 529.1666 0.0 z" svg:height="8.995832mm" draw:style-name="style-239" svg:viewBox="0.0 0.0 1984.3749 899.5833" svg:width="19.843748mm" svg:x="94.19166mm" svg:y="164.57083mm"/>
          <draw:path svg:d="M 1058.3333 582.0833 L 1058.3333 582.0833 L 1058.3333 582.0833 L 1058.3333 608.5416 L 1058.3333 608.5416 L 1084.7916 608.5416 L 1084.7916 634.99994 Q 1137.7083 661.4583 1137.7083 714.37494 Q 1164.1666 767.2916 1111.25 820.2083 Q 1084.7916 846.6666 1058.3333 926.0416 Q 1058.3333 978.95825 1058.3333 1031.875 Q 1058.3333 1031.875 1084.7916 1058.3333 Q 1084.7916 1084.7916 1031.875 1084.7916 Q 1005.4166 1084.7916 1031.875 1243.5416 Q 1058.3333 1402.2916 1031.875 1402.2916 Q 1031.875 1428.7499 978.95825 1508.1249 Q 926.0416 1587.4999 926.0416 1640.4166 Q 926.0416 1693.3333 873.12494 1746.2499 Q 846.6666 1772.7083 793.74994 1799.1666 L 740.8333 1825.6249 L 740.8333 1825.6249 L 714.37494 1825.6249 L 714.37494 1878.5416 L 714.37494 1931.4583 L 714.37494 1931.4583 Q 714.37494 1931.4583 687.9166 1904.9999 Q 687.9166 1878.5416 634.99994 1904.9999 Q 582.0833 1931.4583 502.7083 1878.5416 Q 396.87497 1825.6249 291.04166 1772.7083 Q 185.20833 1719.7916 185.20833 1719.7916 L 158.74998 1746.2499 L 158.74998 1746.2499 Q 132.29166 1746.2499 132.29166 1719.7916 L 132.29166 1693.3333 L 79.37499 1693.3333 L 52.916664 1693.3333 L 52.916664 1693.3333 L 52.916664 1666.8749 L 26.458332 1666.8749 L 0.0 1666.8749 L 0.0 1613.9583 L 26.458332 1587.4999 L 26.458332 1587.4999 L 26.458332 1561.0416 L 26.458332 1561.0416 Q 26.458332 1561.0416 52.916664 1561.0416 Q 52.916664 1561.0416 132.29166 1402.2916 Q 238.12498 1269.9999 264.5833 1269.9999 Q 291.04166 1269.9999 264.5833 1005.4166 Q 238.12498 740.8333 132.29166 529.1666 L 26.458332 317.49997 L 26.458332 317.49997 L 26.458332 291.04166 L 26.458332 291.04166 L 26.458332 291.04166 L 0.0 264.5833 L 0.0 238.12498 L 26.458332 238.12498 L 52.916664 238.12498 L 158.74998 238.12498 Q 264.5833 185.20833 264.5833 185.20833 Q 264.5833 132.29166 291.04166 158.74998 Q 291.04166 158.74998 291.04166 132.29166 Q 291.04166 79.37499 343.9583 79.37499 Q 396.87497 52.916664 396.87497 79.37499 Q 396.87497 105.83333 423.3333 79.37499 Q 423.3333 52.916664 502.7083 52.916664 L 582.0833 26.458332 L 582.0833 26.458332 L 582.0833 26.458332 L 582.0833 0.0 Q 608.5416 -26.458332 634.99994 105.83333 Q 661.4583 238.12498 661.4583 317.49997 Q 661.4583 423.3333 687.9166 423.3333 Q 714.37494 423.3333 714.37494 476.24997 Q 714.37494 529.1666 820.2083 502.7083 Q 952.49994 502.7083 952.49994 529.1666 Q 952.49994 555.625 978.95825 555.625 Q 1005.4166 555.625 1031.875 582.0833 Q 1031.875 608.5416 1031.875 582.0833 Q 1031.875 582.0833 1058.3333 582.0833 z" svg:height="19.314583mm" draw:style-name="style-240" svg:viewBox="0.0 0.0 1137.7083 1931.4583" svg:width="11.377083mm" svg:x="143.66875mm" svg:y="173.30208mm"/>
          <draw:path svg:d="M 634.99994 0.0 L 661.4583 0.0 L 740.8333 26.458332 Q 846.6666 52.916664 846.6666 79.37499 L 846.6666 79.37499 L 846.6666 158.74998 L 846.6666 211.66666 L 846.6666 211.66666 L 846.6666 211.66666 L 873.12494 238.12498 L 899.5833 238.12498 L 899.5833 264.5833 L 899.5833 291.04166 L 926.0416 291.04166 L 926.0416 264.5833 L 952.49994 264.5833 L 978.95825 264.5833 L 978.95825 396.87497 Q 1005.4166 529.1666 1111.25 634.99994 Q 1217.0833 740.8333 1269.9999 793.74994 Q 1296.4583 793.74994 1322.9166 820.2083 L 1349.3749 846.6666 L 1349.3749 846.6666 L 1375.8333 846.6666 L 1375.8333 846.6666 L 1375.8333 846.6666 L 1375.8333 873.12494 L 1375.8333 873.12494 L 1402.2916 873.12494 L 1402.2916 899.5833 L 1402.2916 899.5833 L 1428.7499 899.5833 L 1428.7499 899.5833 L 1428.7499 899.5833 L 1428.7499 926.0416 L 1428.7499 926.0416 L 1402.2916 926.0416 L 1402.2916 952.49994 L 1349.3749 952.49994 L 1296.4583 952.49994 L 1296.4583 978.95825 L 1269.9999 978.95825 L 1269.9999 1005.4166 L 1269.9999 1005.4166 L 1217.0833 1005.4166 Q 1137.7083 1005.4166 1137.7083 1031.875 L 1137.7083 1031.875 L 1031.875 1031.875 Q 926.0416 1005.4166 846.6666 1005.4166 Q 740.8333 1005.4166 476.24997 899.5833 Q 185.20833 793.74994 79.37499 687.9166 Q 0.0 555.625 0.0 423.3333 Q 26.458332 264.5833 52.916664 264.5833 Q 79.37499 264.5833 79.37499 238.12498 Q 52.916664 211.66666 105.83333 158.74998 Q 105.83333 132.29166 79.37499 105.83333 L 52.916664 105.83333 L 52.916664 105.83333 L 52.916664 105.83333 L 105.83333 79.37499 Q 132.29166 52.916664 317.49997 52.916664 Q 502.7083 26.458332 502.7083 52.916664 Q 502.7083 79.37499 555.625 52.916664 Q 582.0833 52.916664 608.5416 26.458332 Q 608.5416 0.0 634.99994 0.0 z" svg:height="10.318749mm" draw:style-name="style-241" svg:viewBox="0.0 0.0 1428.7499 1031.875" svg:width="14.287499mm" svg:x="116.94582mm" svg:y="245.00415mm"/>
          <draw:path svg:d="M 79.37499 52.916664 L 105.83333 0.0 L 105.83333 0.0 L 105.83333 0.0 L 105.83333 0.0 L 105.83333 26.458332 L 105.83333 26.458332 L 105.83333 26.458332 L 132.29166 26.458332 L 132.29166 26.458332 L 185.20833 52.916664 L 238.12498 79.37499 L 264.5833 79.37499 L 317.49997 79.37499 L 687.9166 158.74998 Q 1031.875 238.12498 1058.3333 211.66666 Q 1084.7916 211.66666 1084.7916 238.12498 Q 1084.7916 264.5833 1111.25 264.5833 L 1164.1666 264.5833 L 1164.1666 264.5833 L 1164.1666 291.04166 L 1164.1666 291.04166 L 1164.1666 291.04166 L 1164.1666 317.49997 L 1164.1666 343.9583 L 1164.1666 343.9583 L 1164.1666 343.9583 L 1164.1666 370.41666 L 1164.1666 370.41666 L 1190.6249 396.87497 L 1190.6249 396.87497 L 1190.6249 396.87497 Q 1164.1666 396.87497 1084.7916 449.79166 Q 978.95825 502.7083 926.0416 476.24997 Q 846.6666 449.79166 793.74994 449.79166 Q 714.37494 449.79166 608.5416 370.41666 Q 476.24997 317.49997 317.49997 238.12498 L 132.29166 185.20833 L 52.916664 158.74998 L 0.0 158.74998 L 0.0 158.74998 Q 0.0 132.29166 26.458332 132.29166 Q 52.916664 132.29166 79.37499 52.916664 z" svg:height="4.7625mm" draw:style-name="style-242" svg:viewBox="0.0 0.0 1190.6249 476.24997" svg:width="11.906249mm" svg:x="31.749998mm" svg:y="228.86458mm"/>
          <draw:path svg:d="M 238.12498 79.37499 L 238.12498 105.83333 L 238.12498 158.74998 Q 238.12498 211.66666 211.66666 211.66666 Q 185.20833 238.12498 211.66666 238.12498 Q 238.12498 238.12498 238.12498 264.5833 L 264.5833 291.04166 L 370.41666 555.625 Q 476.24997 820.2083 502.7083 873.12494 Q 502.7083 926.0416 502.7083 952.49994 Q 529.1666 952.49994 529.1666 978.95825 L 529.1666 1031.875 L 555.625 1058.3333 L 555.625 1084.7916 L 529.1666 1084.7916 L 529.1666 1084.7916 L 502.7083 1058.3333 L 476.24997 1058.3333 L 476.24997 1084.7916 L 476.24997 1111.25 L 476.24997 1111.25 L 476.24997 1111.25 L 449.79166 1084.7916 L 423.3333 1031.875 L 423.3333 1031.875 L 423.3333 1031.875 L 396.87497 1005.4166 L 370.41666 1005.4166 L 370.41666 978.95825 Q 370.41666 952.49994 291.04166 873.12494 L 238.12498 767.2916 L 238.12498 740.8333 Q 211.66666 714.37494 211.66666 661.4583 Q 158.74998 608.5416 158.74998 529.1666 Q 105.83333 449.79166 79.37499 449.79166 Q 52.916664 449.79166 52.916664 370.41666 L 26.458332 317.49997 L 26.458332 291.04166 L 52.916664 264.5833 L 52.916664 185.20833 Q 52.916664 132.29166 26.458332 79.37499 L 0.0 0.0 L 26.458332 0.0 Q 52.916664 0.0 132.29166 26.458332 Q 185.20833 79.37499 211.66666 79.37499 Q 211.66666 79.37499 238.12498 79.37499 z" svg:height="11.112499mm" draw:style-name="style-243" svg:viewBox="0.0 0.0 555.625 1111.25" svg:width="5.5562496mm" svg:x="105.83333mm" svg:y="221.98541mm"/>
          <draw:path svg:d="M 978.95825 661.4583 L 978.95825 687.9166 L 978.95825 687.9166 Q 978.95825 714.37494 952.49994 661.4583 L 899.5833 661.4583 L 873.12494 661.4583 Q 846.6666 661.4583 767.2916 767.2916 Q 714.37494 873.12494 634.99994 926.0416 Q 582.0833 978.95825 529.1666 978.95825 Q 476.24997 1005.4166 449.79166 1058.3333 Q 423.3333 1111.25 396.87497 1137.7083 L 396.87497 1190.6249 L 370.41666 1190.6249 L 343.9583 1190.6249 L 343.9583 1217.0833 L 317.49997 1217.0833 L 317.49997 1190.6249 L 317.49997 1164.1666 L 291.04166 1164.1666 L 264.5833 1137.7083 L 264.5833 1137.7083 L 264.5833 1137.7083 L 264.5833 1084.7916 L 264.5833 1005.4166 L 264.5833 1005.4166 Q 264.5833 978.95825 158.74998 952.49994 L 79.37499 926.0416 L 79.37499 926.0416 L 79.37499 926.0416 L 105.83333 899.5833 L 132.29166 873.12494 L 132.29166 873.12494 Q 158.74998 873.12494 158.74998 873.12494 Q 158.74998 873.12494 211.66666 873.12494 Q 238.12498 820.2083 291.04166 714.37494 Q 317.49997 582.0833 317.49997 555.625 Q 317.49997 502.7083 211.66666 317.49997 L 105.83333 132.29166 L 79.37499 132.29166 L 79.37499 132.29166 L 79.37499 105.83333 L 79.37499 105.83333 L 79.37499 79.37499 L 52.916664 79.37499 L 52.916664 79.37499 L 52.916664 79.37499 L 52.916664 79.37499 L 26.458332 79.37499 L 26.458332 79.37499 L 26.458332 52.916664 L 0.0 52.916664 Q 0.0 26.458332 0.0 26.458332 L 0.0 26.458332 L 52.916664 26.458332 Q 132.29166 26.458332 158.74998 0.0 Q 158.74998 -26.458332 370.41666 132.29166 Q 582.0833 291.04166 582.0833 317.49997 Q 582.0833 343.9583 767.2916 502.7083 Q 952.49994 661.4583 978.95825 661.4583 z" svg:height="12.170833mm" draw:style-name="style-244" svg:viewBox="0.0 0.0 978.95825 1217.0833" svg:width="9.789583mm" svg:x="122.76666mm" svg:y="235.74374mm"/>
          <draw:path svg:d="M 1481.6666 0.0 L 1481.6666 0.0 L 1508.1249 52.916664 Q 1561.0416 105.83333 1561.0416 158.74998 L 1561.0416 185.20833 L 1561.0416 185.20833 Q 1561.0416 185.20833 1534.5833 211.66666 Q 1534.5833 238.12498 1296.4583 291.04166 Q 1084.7916 343.9583 1084.7916 370.41666 Q 1084.7916 396.87497 926.0416 476.24997 L 767.2916 582.0833 L 740.8333 582.0833 L 714.37494 582.0833 L 714.37494 608.5416 L 714.37494 608.5416 L 714.37494 608.5416 Q 714.37494 608.5416 687.9166 634.99994 L 687.9166 634.99994 L 555.625 740.8333 Q 423.3333 846.6666 317.49997 952.49994 Q 238.12498 1058.3333 211.66666 1111.25 Q 185.20833 1137.7083 185.20833 1164.1666 L 185.20833 1217.0833 L 158.74998 1269.9999 L 158.74998 1296.4583 L 158.74998 1296.4583 L 132.29166 1296.4583 L 132.29166 1322.9166 L 132.29166 1322.9166 L 132.29166 1322.9166 L 132.29166 1322.9166 L 105.83333 1296.4583 L 79.37499 1269.9999 L 79.37499 1269.9999 L 79.37499 1269.9999 L 52.916664 1243.5416 L 26.458332 1243.5416 L 26.458332 1217.0833 L 26.458332 1190.6249 L 0.0 1190.6249 L 0.0 1164.1666 L 0.0 1164.1666 L 0.0 1164.1666 L 0.0 1137.7083 L 26.458332 1111.25 L 26.458332 1111.25 L 26.458332 1111.25 L 26.458332 1084.7916 L 26.458332 1084.7916 L 52.916664 1084.7916 Q 52.916664 1058.3333 26.458332 1058.3333 Q 0.0 1058.3333 26.458332 926.0416 L 79.37499 793.74994 L 105.83333 793.74994 L 132.29166 793.74994 L 132.29166 767.2916 L 132.29166 767.2916 L 158.74998 740.8333 L 185.20833 714.37494 L 185.20833 687.9166 L 185.20833 661.4583 L 211.66666 661.4583 L 211.66666 634.99994 L 211.66666 634.99994 L 238.12498 634.99994 L 317.49997 529.1666 Q 396.87497 396.87497 661.4583 291.04166 Q 926.0416 211.66666 952.49994 185.20833 L 978.95825 158.74998 L 1005.4166 158.74998 L 1031.875 158.74998 L 1031.875 158.74998 Q 1031.875 158.74998 1031.875 185.20833 L 1058.3333 185.20833 L 1217.0833 132.29166 Q 1375.8333 79.37499 1375.8333 52.916664 Q 1375.8333 26.458332 1428.7499 26.458332 Q 1481.6666 0.0 1481.6666 0.0 z" svg:height="13.229166mm" draw:style-name="style-245" svg:viewBox="0.0 0.0 1561.0416 1322.9166" svg:width="15.610415mm" svg:x="101.86458mm" svg:y="122.237495mm"/>
          <draw:path svg:d="M 714.37494 26.458332 L 740.8333 0.0 L 873.12494 52.916664 Q 1031.875 132.29166 1031.875 132.29166 L 1058.3333 132.29166 L 1058.3333 132.29166 L 1058.3333 132.29166 L 1084.7916 158.74998 L 1111.25 185.20833 L 1243.5416 317.49997 Q 1402.2916 449.79166 1534.5833 873.12494 Q 1666.8749 1322.9166 1693.3333 1375.8333 Q 1719.7916 1428.7499 1719.7916 1455.2083 L 1719.7916 1508.1249 L 1746.2499 1561.0416 L 1746.2499 1613.9583 L 1746.2499 1666.8749 L 1719.7916 1719.7916 L 1719.7916 1719.7916 L 1719.7916 1719.7916 L 1719.7916 1693.3333 L 1719.7916 1693.3333 L 1693.3333 1666.8749 L 1666.8749 1640.4166 L 1666.8749 1613.9583 Q 1666.8749 1561.0416 1613.9583 1508.1249 L 1561.0416 1428.7499 L 1561.0416 1428.7499 L 1561.0416 1402.2916 L 1561.0416 1402.2916 L 1561.0416 1402.2916 L 1534.5833 1402.2916 L 1534.5833 1402.2916 L 1534.5833 1428.7499 Q 1508.1249 1428.7499 1481.6666 1455.2083 Q 1455.2083 1455.2083 1455.2083 1508.1249 Q 1428.7499 1561.0416 1349.3749 1534.5833 Q 1296.4583 1508.1249 1296.4583 1508.1249 Q 1269.9999 1481.6666 1190.6249 1508.1249 Q 1111.25 1508.1249 1111.25 1481.6666 Q 1111.25 1455.2083 1084.7916 1455.2083 Q 1058.3333 1455.2083 1058.3333 1508.1249 Q 1031.875 1561.0416 1005.4166 1561.0416 Q 952.49994 1561.0416 978.95825 1587.4999 Q 978.95825 1613.9583 978.95825 1666.8749 Q 952.49994 1719.7916 820.2083 1693.3333 Q 714.37494 1666.8749 714.37494 1693.3333 Q 714.37494 1719.7916 687.9166 1719.7916 Q 661.4583 1746.2499 582.0833 1746.2499 L 529.1666 1746.2499 L 529.1666 1746.2499 Q 502.7083 1746.2499 502.7083 1746.2499 Q 502.7083 1772.7083 502.7083 1746.2499 Q 476.24997 1719.7916 449.79166 1719.7916 Q 423.3333 1719.7916 423.3333 1693.3333 Q 423.3333 1666.8749 291.04166 1666.8749 Q 185.20833 1693.3333 185.20833 1640.4166 Q 185.20833 1587.4999 158.74998 1587.4999 Q 132.29166 1587.4999 132.29166 1481.6666 Q 132.29166 1402.2916 105.83333 1269.9999 Q 79.37499 1137.7083 52.916664 1164.1666 L 52.916664 1190.6249 L 26.458332 1190.6249 Q 26.458332 1190.6249 0.0 1111.25 Q -26.458332 1031.875 26.458332 978.95825 Q 79.37499 952.49994 52.916664 926.0416 Q 26.458332 926.0416 26.458332 899.5833 Q 26.458332 873.12494 79.37499 873.12494 Q 132.29166 846.6666 158.74998 820.2083 L 185.20833 767.2916 L 238.12498 767.2916 L 317.49997 767.2916 L 317.49997 740.8333 L 343.9583 740.8333 L 343.9583 740.8333 L 343.9583 714.37494 L 343.9583 714.37494 L 343.9583 714.37494 L 370.41666 714.37494 Q 370.41666 714.37494 396.87497 687.9166 Q 423.3333 687.9166 423.3333 634.99994 Q 396.87497 582.0833 370.41666 555.625 Q 343.9583 555.625 396.87497 502.7083 Q 423.3333 502.7083 449.79166 423.3333 Q 449.79166 370.41666 502.7083 343.9583 Q 555.625 343.9583 634.99994 238.12498 Q 714.37494 132.29166 767.2916 105.83333 Q 793.74994 79.37499 767.2916 79.37499 Q 714.37494 79.37499 714.37494 26.458332 z" svg:height="17.4625mm" draw:style-name="style-246" svg:viewBox="0.0 0.0 1746.2499 1746.2499" svg:width="17.4625mm" svg:x="148.9604mm" svg:y="161.66042mm"/>
          <draw:path svg:d="M 0.0 26.458332 L 0.0 0.0 L 79.37499 52.916664 Q 132.29166 79.37499 343.9583 79.37499 Q 582.0833 79.37499 687.9166 158.74998 Q 767.2916 211.66666 793.74994 238.12498 L 793.74994 238.12498 L 793.74994 238.12498 Q 793.74994 238.12498 740.8333 264.5833 Q 687.9166 264.5833 687.9166 291.04166 Q 687.9166 317.49997 529.1666 370.41666 L 370.41666 423.3333 L 370.41666 396.87497 Q 343.9583 396.87497 343.9583 396.87497 L 343.9583 396.87497 L 343.9583 396.87497 Q 343.9583 396.87497 291.04166 370.41666 Q 238.12498 343.9583 238.12498 317.49997 Q 238.12498 264.5833 185.20833 238.12498 L 132.29166 185.20833 L 132.29166 158.74998 Q 132.29166 132.29166 52.916664 79.37499 Q 0.0 52.916664 0.0 26.458332 z" svg:height="4.233333mm" draw:style-name="style-247" svg:viewBox="0.0 0.0 793.74994 423.3333" svg:width="7.9374995mm" svg:x="108.743744mm" svg:y="119.85625mm"/>
          <draw:path svg:d="M 1825.6249 105.83333 L 1825.6249 105.83333 L 1825.6249 211.66666 Q 1799.1666 291.04166 1799.1666 317.49997 Q 1799.1666 370.41666 1666.8749 370.41666 Q 1534.5833 423.3333 1534.5833 423.3333 L 1534.5833 423.3333 L 1455.2083 423.3333 Q 1375.8333 423.3333 1111.25 661.4583 Q 846.6666 899.5833 793.74994 926.0416 L 767.2916 952.49994 L 767.2916 952.49994 L 740.8333 952.49994 L 740.8333 952.49994 L 740.8333 978.95825 L 714.37494 978.95825 Q 687.9166 1005.4166 529.1666 1058.3333 Q 343.9583 1164.1666 291.04166 1111.25 L 238.12498 1058.3333 L 211.66666 1031.875 L 185.20833 1031.875 L 185.20833 1031.875 Q 158.74998 1031.875 158.74998 1084.7916 L 158.74998 1137.7083 L 132.29166 1137.7083 L 132.29166 1111.25 L 132.29166 1111.25 L 105.83333 1111.25 L 105.83333 1058.3333 L 105.83333 1031.875 L 105.83333 820.2083 Q 105.83333 608.5416 105.83333 582.0833 Q 105.83333 555.625 158.74998 476.24997 Q 158.74998 396.87497 185.20833 370.41666 L 211.66666 370.41666 L 185.20833 343.9583 Q 158.74998 317.49997 79.37499 317.49997 L 0.0 317.49997 L 0.0 291.04166 L 0.0 264.5833 L 52.916664 264.5833 L 79.37499 264.5833 L 79.37499 238.12498 L 105.83333 211.66666 L 105.83333 211.66666 L 105.83333 211.66666 L 132.29166 185.20833 L 158.74998 158.74998 L 158.74998 158.74998 L 158.74998 158.74998 L 185.20833 132.29166 Q 211.66666 105.83333 264.5833 105.83333 L 317.49997 105.83333 L 317.49997 79.37499 L 317.49997 79.37499 L 873.12494 52.916664 Q 1428.7499 52.916664 1587.4999 0.0 Q 1746.2499 0.0 1772.7083 26.458332 Q 1799.1666 79.37499 1825.6249 105.83333 z" svg:height="11.377083mm" draw:style-name="style-248" svg:viewBox="0.0 0.0 1825.6249 1137.7083" svg:width="18.256248mm" svg:x="93.13333mm" svg:y="172.50833mm"/>
          <draw:path svg:d="M 555.625 79.37499 L 582.0833 79.37499 L 608.5416 79.37499 L 661.4583 79.37499 L 846.6666 132.29166 Q 1031.875 158.74998 1031.875 185.20833 Q 1031.875 211.66666 1084.7916 211.66666 L 1137.7083 211.66666 L 1137.7083 211.66666 L 1137.7083 238.12498 L 1137.7083 238.12498 L 1137.7083 238.12498 L 1164.1666 238.12498 L 1164.1666 238.12498 L 1137.7083 264.5833 L 1111.25 291.04166 L 1111.25 291.04166 L 1084.7916 291.04166 L 1084.7916 291.04166 L 1084.7916 291.04166 L 1084.7916 317.49997 L 1084.7916 317.49997 L 1058.3333 343.9583 L 1058.3333 343.9583 L 926.0416 343.9583 Q 793.74994 343.9583 555.625 317.49997 Q 343.9583 317.49997 291.04166 317.49997 Q 238.12498 317.49997 238.12498 291.04166 Q 238.12498 264.5833 158.74998 238.12498 L 79.37499 211.66666 L 79.37499 185.20833 L 79.37499 185.20833 L 52.916664 185.20833 L 52.916664 211.66666 L 52.916664 211.66666 L 26.458332 211.66666 L 26.458332 211.66666 L 26.458332 238.12498 L 26.458332 238.12498 L 26.458332 238.12498 L 26.458332 185.20833 Q 26.458332 158.74998 0.0 79.37499 L 0.0 26.458332 L 26.458332 0.0 Q 26.458332 -26.458332 132.29166 0.0 Q 264.5833 26.458332 291.04166 26.458332 Q 291.04166 0.0 396.87497 26.458332 Q 529.1666 26.458332 555.625 52.916664 Q 555.625 79.37499 555.625 79.37499 z" svg:height="3.439583mm" draw:style-name="style-249" svg:viewBox="0.0 0.0 1164.1666 343.9583" svg:width="11.641666mm" svg:x="77.52291mm" svg:y="233.62708mm"/>
          <draw:path svg:d="M 502.7083 0.0 L 502.7083 0.0 L 502.7083 0.0 L 502.7083 0.0 L 529.1666 26.458332 L 555.625 52.916664 L 608.5416 52.916664 L 661.4583 52.916664 L 793.74994 52.916664 Q 899.5833 79.37499 1005.4166 105.83333 Q 1111.25 158.74998 1164.1666 264.5833 Q 1269.9999 370.41666 1296.4583 476.24997 Q 1322.9166 582.0833 1349.3749 529.1666 Q 1349.3749 502.7083 1428.7499 529.1666 Q 1534.5833 582.0833 1693.3333 740.8333 Q 1825.6249 926.0416 1852.0833 952.49994 Q 1904.9999 952.49994 1904.9999 978.95825 L 1904.9999 978.95825 L 1931.4583 1005.4166 L 1931.4583 1031.875 L 2010.8333 1217.0833 Q 2063.75 1375.8333 2222.5 1746.2499 Q 2328.3333 2143.125 2434.1665 2434.1665 Q 2539.9998 2725.2083 2566.4583 2751.6665 L 2592.9165 2778.1248 L 2645.8333 2751.6665 Q 2698.7498 2698.7498 2672.2915 2698.7498 Q 2672.2915 2698.7498 2751.6665 2698.7498 L 2804.5833 2698.7498 L 2831.0415 2698.7498 L 2857.4998 2698.7498 L 2910.4165 2698.7498 L 2936.8748 2698.7498 L 2910.4165 2698.7498 L 2883.9583 2698.7498 L 2910.4165 2672.2915 L 2936.8748 2645.8333 L 2963.3333 2645.8333 L 2989.7915 2645.8333 L 2989.7915 2619.3748 L 2989.7915 2592.9165 L 2963.3333 2592.9165 Q 2910.4165 2592.9165 2857.4998 2566.4583 Q 2804.5833 2539.9998 2804.5833 2460.6248 L 2804.5833 2381.2498 L 2804.5833 2381.2498 Q 2804.5833 2381.2498 2804.5833 2354.7915 L 2804.5833 2354.7915 L 2831.0415 2328.3333 L 2831.0415 2301.875 L 2857.4998 2301.875 L 2883.9583 2275.4165 L 2910.4165 2275.4165 L 2936.8748 2275.4165 L 2936.8748 2248.9583 L 2963.3333 2248.9583 L 2963.3333 2222.5 L 2963.3333 2196.0415 L 2989.7915 2196.0415 L 3016.2498 2169.5833 L 3016.2498 2169.5833 L 3016.2498 2169.5833 L 3042.7083 2169.5833 L 3042.7083 2169.5833 L 3069.1665 2143.125 L 3095.6248 2143.125 L 3122.0833 2143.125 L 3174.9998 2143.125 L 3174.9998 2169.5833 Q 3174.9998 2196.0415 3201.4583 2196.0415 L 3201.4583 2196.0415 L 3333.7498 2513.5415 Q 3492.4998 2831.0415 3439.5833 2989.7915 Q 3413.1248 3174.9998 3413.1248 3174.9998 Q 3386.6665 3174.9998 3386.6665 3201.4583 L 3386.6665 3227.9165 L 3386.6665 3227.9165 Q 3386.6665 3227.9165 3360.2083 3227.9165 L 3360.2083 3254.3748 L 3280.8333 3360.2083 Q 3201.4583 3439.5833 3174.9998 3466.0415 Q 3148.5415 3466.0415 3069.1665 3545.4165 Q 3016.2498 3598.3333 2963.3333 3651.2498 Q 2883.9583 3704.1665 2857.4998 3704.1665 L 2831.0415 3704.1665 L 2804.5833 3730.6248 L 2778.1248 3757.0833 L 2751.6665 3757.0833 L 2725.2083 3757.0833 L 2698.7498 3783.5415 L 2698.7498 3783.5415 L 2698.7498 3783.5415 Q 2698.7498 3783.5415 2672.2915 3809.9998 L 2672.2915 3809.9998 L 2645.8333 3809.9998 Q 2619.3748 3809.9998 2354.7915 3862.9165 L 2090.2083 3915.833 L 2063.75 3915.833 L 2063.75 3915.833 L 2010.8333 3915.833 L 1957.9165 3915.833 L 1957.9165 3915.833 L 1957.9165 3915.833 L 1904.9999 3915.833 Q 1852.0833 3915.833 1481.6666 3809.9998 Q 1137.7083 3704.1665 846.6666 3571.8748 Q 529.1666 3439.5833 449.79166 3201.4583 Q 370.41666 2963.3333 343.9583 2910.4165 Q 317.49997 2857.4998 343.9583 2645.8333 Q 343.9583 2407.7083 317.49997 2407.7083 Q 291.04166 2381.2498 264.5833 2328.3333 L 238.12498 2275.4165 L 238.12498 2275.4165 Q 211.66666 2248.9583 211.66666 2248.9583 L 211.66666 2248.9583 L 211.66666 2222.5 L 211.66666 2169.5833 L 211.66666 2116.6665 Q 211.66666 2037.2915 238.12498 1481.6666 Q 264.5833 926.0416 211.66666 714.37494 Q 211.66666 502.7083 158.74998 476.24997 Q 105.83333 423.3333 79.37499 370.41666 Q 52.916664 317.49997 26.458332 317.49997 L 0.0 343.9583 L 0.0 264.5833 L 0.0 211.66666 L 26.458332 211.66666 L 52.916664 211.66666 L 26.458332 185.20833 L 0.0 185.20833 L 0.0 158.74998 L 0.0 132.29166 L 26.458332 132.29166 Q 52.916664 132.29166 52.916664 105.83333 L 52.916664 79.37499 L 79.37499 79.37499 Q 79.37499 52.916664 79.37499 52.916664 L 79.37499 52.916664 L 105.83333 79.37499 Q 132.29166 105.83333 264.5833 52.916664 Q 423.3333 52.916664 449.79166 26.458332 Q 476.24997 0.0 502.7083 0.0 z" svg:height="39.158333mm" draw:style-name="style-250" svg:viewBox="0.0 0.0 3439.5833 3915.833" svg:width="34.395832mm" svg:x="113.24166mm" svg:y="168.80415mm"/>
          <draw:path svg:d="M 1137.7083 26.458332 L 1137.7083 0.0 L 1190.6249 0.0 Q 1243.5416 0.0 1243.5416 52.916664 L 1243.5416 132.29166 L 1243.5416 132.29166 Q 1243.5416 132.29166 1164.1666 185.20833 Q 1111.25 211.66666 661.4583 343.9583 Q 185.20833 449.79166 185.20833 476.24997 Q 185.20833 502.7083 132.29166 502.7083 Q 79.37499 476.24997 79.37499 449.79166 L 79.37499 396.87497 L 52.916664 396.87497 Q 52.916664 370.41666 26.458332 370.41666 L 26.458332 370.41666 L 26.458332 343.9583 L 26.458332 343.9583 L 0.0 343.9583 L 0.0 317.49997 L 0.0 317.49997 L 0.0 317.49997 L 26.458332 317.49997 Q 52.916664 317.49997 52.916664 291.04166 L 52.916664 291.04166 L 79.37499 291.04166 Q 79.37499 264.5833 105.83333 264.5833 L 132.29166 264.5833 L 185.20833 238.12498 Q 264.5833 211.66666 423.3333 211.66666 Q 582.0833 211.66666 634.99994 158.74998 Q 687.9166 158.74998 714.37494 158.74998 Q 740.8333 158.74998 740.8333 132.29166 Q 740.8333 105.83333 926.0416 52.916664 Q 1137.7083 26.458332 1137.7083 26.458332 z" svg:height="5.027083mm" draw:style-name="style-251" svg:viewBox="0.0 0.0 1243.5416 502.7083" svg:width="12.435416mm" svg:x="50.535416mm" svg:y="198.43748mm"/>
          <draw:path svg:d="M 714.37494 52.916664 L 740.8333 52.916664 L 740.8333 79.37499 Q 740.8333 105.83333 582.0833 132.29166 Q 396.87497 132.29166 317.49997 211.66666 Q 264.5833 264.5833 264.5833 291.04166 Q 264.5833 317.49997 211.66666 343.9583 Q 158.74998 343.9583 158.74998 370.41666 L 158.74998 396.87497 L 132.29166 396.87497 L 132.29166 396.87497 L 105.83333 423.3333 L 79.37499 449.79166 L 79.37499 449.79166 L 52.916664 449.79166 L 52.916664 476.24997 L 52.916664 502.7083 L 26.458332 502.7083 L 26.458332 502.7083 L 26.458332 529.1666 L 0.0 529.1666 L 0.0 502.7083 L 0.0 476.24997 L 0.0 476.24997 L 0.0 476.24997 L 26.458332 396.87497 L 52.916664 343.9583 L 52.916664 343.9583 L 52.916664 343.9583 L 52.916664 317.49997 L 52.916664 317.49997 L 26.458332 291.04166 Q 0.0 264.5833 26.458332 185.20833 L 52.916664 79.37499 L 52.916664 79.37499 L 79.37499 79.37499 L 79.37499 52.916664 L 105.83333 52.916664 L 105.83333 79.37499 L 105.83333 132.29166 L 158.74998 26.458332 Q 211.66666 -79.37499 449.79166 0.0 Q 687.9166 79.37499 714.37494 52.916664 z" svg:height="5.2916665mm" draw:style-name="style-252" svg:viewBox="0.0 0.0 740.8333 529.1666" svg:width="7.408333mm" svg:x="63.499996mm" svg:y="138.377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4.32498mm" fo:page-width="222.779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