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0.4095mm" fo:page-width="172.285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2060692mm"/>
    </style:style>
    <style:style style:family="graphic" style:name="style-3">
      <style:graphic-properties draw:fill="solid" draw:fill-color="#a22922" draw:opacity="100.0%" draw:stroke="none"/>
    </style:style>
    <style:style style:family="graphic" style:name="style-4">
      <style:graphic-properties draw:fill="solid" draw:fill-color="#000000" draw:opacity="100.0%" draw:opacity-name="gradient-1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050505" draw:opacity="10.000000149011612%" draw:stroke="none"/>
    </style:style>
    <style:style style:family="graphic" style:name="style-7">
      <style:graphic-properties draw:fill="solid" draw:fill-color="#000000" draw:opacity="10.000000149011612%" draw:stroke="none"/>
    </style:style>
    <style:style style:family="graphic" style:name="style-8">
      <style:graphic-properties draw:fill="solid" draw:fill-color="#000000" draw:opacity="10.000000149011612%" draw:stroke="none"/>
    </style:style>
    <style:style style:family="graphic" style:name="style-9">
      <style:graphic-properties draw:fill="solid" draw:fill-color="#ffffff" draw:opacity="83.82978439331055%" draw:opacity-name="gradient-3" draw:stroke="none"/>
    </style:style>
    <style:style style:family="graphic" style:name="style-10">
      <style:graphic-properties draw:fill="solid" draw:fill-color="#ffffff" draw:opacity="34.46808457374573%" draw:opacity-name="gradient-4" draw:stroke="none"/>
    </style:style>
    <style:style style:family="graphic" style:name="style-11">
      <style:graphic-properties draw:fill="solid" draw:fill-color="#ffffff" draw:opacity="100.0%" draw:opacity-name="gradient-5" draw:stroke="none"/>
    </style:style>
    <style:style style:family="graphic" style:name="style-12">
      <style:graphic-properties draw:fill="solid" draw:fill-color="#272925" draw:opacity="100.0%" draw:stroke="none"/>
    </style:style>
    <style:style style:family="graphic" style:name="style-13">
      <style:graphic-properties draw:fill="solid" draw:fill-color="#a27462" draw:opacity="100.0%" draw:stroke="none"/>
    </style:style>
    <style:style style:family="graphic" style:name="style-14">
      <style:graphic-properties draw:fill="solid" draw:fill-color="#41433c" draw:opacity="100.0%" draw:stroke="none"/>
    </style:style>
    <style:style style:family="graphic" style:name="style-15">
      <style:graphic-properties draw:fill="solid" draw:fill-color="#e1a18c" draw:opacity="100.0%" draw:stroke="none"/>
    </style:style>
    <style:style style:family="graphic" style:name="style-16">
      <style:graphic-properties draw:fill="solid" draw:fill-color="#f9d9c7" draw:opacity="100.0%" draw:stroke="none"/>
    </style:style>
    <style:style style:family="graphic" style:name="style-17">
      <style:graphic-properties draw:fill="solid" draw:fill-color="#edb49f" draw:opacity="100.0%" draw:stroke="none"/>
    </style:style>
    <style:style style:family="graphic" style:name="style-18">
      <style:graphic-properties draw:fill="solid" draw:fill-color="#f9d9c7" draw:opacity="100.0%" draw:stroke="none"/>
    </style:style>
    <style:style style:family="graphic" style:name="style-19">
      <style:graphic-properties draw:fill="solid" draw:fill-color="#384144" draw:opacity="100.0%" draw:stroke="none"/>
    </style:style>
    <style:style style:family="graphic" style:name="style-20">
      <style:graphic-properties draw:fill="solid" draw:fill-color="#a27462" draw:opacity="100.0%" draw:stroke="none"/>
    </style:style>
    <style:style style:family="graphic" style:name="style-21">
      <style:graphic-properties draw:fill="solid" draw:fill-color="#edb49f" draw:opacity="100.0%" draw:stroke="none"/>
    </style:style>
    <style:style style:family="graphic" style:name="style-22">
      <style:graphic-properties draw:fill="solid" draw:fill-color="#e1a18c" draw:opacity="100.0%" draw:stroke="none"/>
    </style:style>
    <style:style style:family="graphic" style:name="style-23">
      <style:graphic-properties draw:fill="solid" draw:fill-color="#735548" draw:opacity="100.0%" draw:stroke="none"/>
    </style:style>
    <style:style style:family="graphic" style:name="style-24">
      <style:graphic-properties draw:fill="solid" draw:fill-color="#ae8d7b" draw:opacity="100.0%" draw:stroke="none"/>
    </style:style>
    <style:style style:family="graphic" style:name="style-25">
      <style:graphic-properties draw:fill="solid" draw:fill-color="#735548" draw:opacity="100.0%" draw:stroke="none"/>
    </style:style>
    <style:style style:family="graphic" style:name="style-26">
      <style:graphic-properties draw:fill="solid" draw:fill-color="#735548" draw:opacity="100.0%" draw:stroke="none"/>
    </style:style>
    <style:style style:family="graphic" style:name="style-27">
      <style:graphic-properties draw:fill="solid" draw:fill-color="#f9d9c7" draw:opacity="100.0%" draw:stroke="none"/>
    </style:style>
    <style:style style:family="graphic" style:name="style-28">
      <style:graphic-properties draw:fill="solid" draw:fill-color="#735548" draw:opacity="100.0%" draw:stroke="none"/>
    </style:style>
    <style:style style:family="graphic" style:name="style-29">
      <style:graphic-properties draw:fill="solid" draw:fill-color="#ae8d7b" draw:opacity="100.0%" draw:stroke="none"/>
    </style:style>
    <style:style style:family="graphic" style:name="style-30">
      <style:graphic-properties draw:fill="solid" draw:fill-color="#ae8d7b" draw:opacity="100.0%" draw:stroke="none"/>
    </style:style>
    <style:style style:family="graphic" style:name="style-31">
      <style:graphic-properties draw:fill="solid" draw:fill-color="#ae8d7b" draw:opacity="100.0%" draw:stroke="none"/>
    </style:style>
    <style:style style:family="graphic" style:name="style-32">
      <style:graphic-properties draw:fill="solid" draw:fill-color="#edb49f" draw:opacity="100.0%" draw:stroke="none"/>
    </style:style>
    <style:style style:family="graphic" style:name="style-33">
      <style:graphic-properties draw:fill="solid" draw:fill-color="#edb49f" draw:opacity="100.0%" draw:stroke="none"/>
    </style:style>
    <style:style style:family="graphic" style:name="style-34">
      <style:graphic-properties draw:fill="solid" draw:fill-color="#735548" draw:opacity="100.0%" draw:stroke="none"/>
    </style:style>
    <style:style style:family="graphic" style:name="style-35">
      <style:graphic-properties draw:fill="solid" draw:fill-color="#735548" draw:opacity="100.0%" draw:stroke="none"/>
    </style:style>
    <style:style style:family="graphic" style:name="style-36">
      <style:graphic-properties draw:fill="solid" draw:fill-color="#735548" draw:opacity="100.0%" draw:stroke="none"/>
    </style:style>
    <style:style style:family="graphic" style:name="style-37">
      <style:graphic-properties draw:fill="solid" draw:fill-color="#41433c" draw:opacity="100.0%" draw:stroke="none"/>
    </style:style>
    <style:style style:family="graphic" style:name="style-38">
      <style:graphic-properties draw:fill="solid" draw:fill-color="#735548" draw:opacity="100.0%" draw:stroke="none"/>
    </style:style>
    <style:style style:family="graphic" style:name="style-39">
      <style:graphic-properties draw:fill="solid" draw:fill-color="#e1a18c" draw:opacity="100.0%" draw:stroke="none"/>
    </style:style>
    <style:style style:family="graphic" style:name="style-40">
      <style:graphic-properties draw:fill="solid" draw:fill-color="#735548" draw:opacity="100.0%" draw:stroke="none"/>
    </style:style>
    <style:style style:family="graphic" style:name="style-41">
      <style:graphic-properties draw:fill="solid" draw:fill-color="#41433c" draw:opacity="100.0%" draw:stroke="none"/>
    </style:style>
    <style:style style:family="graphic" style:name="style-42">
      <style:graphic-properties draw:fill="solid" draw:fill-color="#272925" draw:opacity="100.0%" draw:stroke="none"/>
    </style:style>
    <style:style style:family="graphic" style:name="style-43">
      <style:graphic-properties draw:fill="solid" draw:fill-color="#e1a18c" draw:opacity="100.0%" draw:stroke="none"/>
    </style:style>
    <style:style style:family="graphic" style:name="style-44">
      <style:graphic-properties draw:fill="solid" draw:fill-color="#735548" draw:opacity="100.0%" draw:stroke="none"/>
    </style:style>
    <style:style style:family="graphic" style:name="style-45">
      <style:graphic-properties draw:fill="solid" draw:fill-color="#ae8d7b" draw:opacity="100.0%" draw:stroke="none"/>
    </style:style>
    <style:style style:family="graphic" style:name="style-46">
      <style:graphic-properties draw:fill="solid" draw:fill-color="#ae8d7b" draw:opacity="100.0%" draw:stroke="none"/>
    </style:style>
    <style:style style:family="graphic" style:name="style-47">
      <style:graphic-properties draw:fill="solid" draw:fill-color="#cdb5a1" draw:opacity="100.0%" draw:stroke="none"/>
    </style:style>
    <style:style style:family="graphic" style:name="style-48">
      <style:graphic-properties draw:fill="solid" draw:fill-color="#735548" draw:opacity="100.0%" draw:stroke="none"/>
    </style:style>
    <style:style style:family="graphic" style:name="style-49">
      <style:graphic-properties draw:fill="solid" draw:fill-color="#ae8d7b" draw:opacity="100.0%" draw:stroke="none"/>
    </style:style>
    <style:style style:family="graphic" style:name="style-50">
      <style:graphic-properties draw:fill="solid" draw:fill-color="#cdb5a1" draw:opacity="100.0%" draw:stroke="none"/>
    </style:style>
    <style:style style:family="graphic" style:name="style-51">
      <style:graphic-properties draw:fill="solid" draw:fill-color="#f9d9c7" draw:opacity="100.0%" draw:stroke="none"/>
    </style:style>
    <style:style style:family="graphic" style:name="style-52">
      <style:graphic-properties draw:fill="solid" draw:fill-color="#ae8d7b" draw:opacity="100.0%" draw:stroke="none"/>
    </style:style>
    <style:style style:family="graphic" style:name="style-53">
      <style:graphic-properties draw:fill="solid" draw:fill-color="#272925" draw:opacity="100.0%" draw:stroke="none"/>
    </style:style>
    <style:style style:family="graphic" style:name="style-54">
      <style:graphic-properties draw:fill="solid" draw:fill-color="#a27462" draw:opacity="100.0%" draw:stroke="none"/>
    </style:style>
    <style:style style:family="graphic" style:name="style-55">
      <style:graphic-properties draw:fill="solid" draw:fill-color="#ae8d7b" draw:opacity="100.0%" draw:stroke="none"/>
    </style:style>
    <style:style style:family="graphic" style:name="style-56">
      <style:graphic-properties draw:fill="solid" draw:fill-color="#e1a18c" draw:opacity="100.0%" draw:stroke="none"/>
    </style:style>
    <style:style style:family="graphic" style:name="style-57">
      <style:graphic-properties draw:fill="solid" draw:fill-color="#41433c" draw:opacity="100.0%" draw:stroke="none"/>
    </style:style>
    <style:style style:family="graphic" style:name="style-58">
      <style:graphic-properties draw:fill="solid" draw:fill-color="#384144" draw:opacity="100.0%" draw:stroke="none"/>
    </style:style>
    <style:style style:family="graphic" style:name="style-59">
      <style:graphic-properties draw:fill="solid" draw:fill-color="#735548" draw:opacity="100.0%" draw:stroke="none"/>
    </style:style>
    <style:style style:family="graphic" style:name="style-60">
      <style:graphic-properties draw:fill="solid" draw:fill-color="#ae8d7b" draw:opacity="100.0%" draw:stroke="none"/>
    </style:style>
    <style:style style:family="graphic" style:name="style-61">
      <style:graphic-properties draw:fill="solid" draw:fill-color="#ae8d7b" draw:opacity="100.0%" draw:stroke="none"/>
    </style:style>
    <style:style style:family="graphic" style:name="style-62">
      <style:graphic-properties draw:fill="solid" draw:fill-color="#cdb5a1" draw:opacity="100.0%" draw:stroke="none"/>
    </style:style>
    <style:style style:family="graphic" style:name="style-63">
      <style:graphic-properties draw:fill="solid" draw:fill-color="#384144" draw:opacity="100.0%" draw:stroke="none"/>
    </style:style>
    <style:style style:family="graphic" style:name="style-64">
      <style:graphic-properties draw:fill="solid" draw:fill-color="#edb49f" draw:opacity="100.0%" draw:stroke="none"/>
    </style:style>
    <style:style style:family="graphic" style:name="style-65">
      <style:graphic-properties draw:fill="solid" draw:fill-color="#384144" draw:opacity="100.0%" draw:stroke="none"/>
    </style:style>
    <style:style style:family="graphic" style:name="style-66">
      <style:graphic-properties draw:fill="solid" draw:fill-color="#41433c" draw:opacity="100.0%" draw:stroke="none"/>
    </style:style>
    <style:style style:family="graphic" style:name="style-67">
      <style:graphic-properties draw:fill="solid" draw:fill-color="#ae8d7b" draw:opacity="100.0%" draw:stroke="none"/>
    </style:style>
    <style:style style:family="graphic" style:name="style-68">
      <style:graphic-properties draw:fill="solid" draw:fill-color="#ae8d7b" draw:opacity="100.0%" draw:stroke="none"/>
    </style:style>
    <style:style style:family="graphic" style:name="style-69">
      <style:graphic-properties draw:fill="solid" draw:fill-color="#272925" draw:opacity="100.0%" draw:stroke="none"/>
    </style:style>
    <style:style style:family="graphic" style:name="style-70">
      <style:graphic-properties draw:fill="solid" draw:fill-color="#ae8d7b" draw:opacity="100.0%" draw:stroke="none"/>
    </style:style>
    <style:style style:family="graphic" style:name="style-71">
      <style:graphic-properties draw:fill="solid" draw:fill-color="#735548" draw:opacity="100.0%" draw:stroke="none"/>
    </style:style>
    <style:style style:family="graphic" style:name="style-72">
      <style:graphic-properties draw:fill="solid" draw:fill-color="#272925" draw:opacity="100.0%" draw:stroke="none"/>
    </style:style>
    <style:style style:family="graphic" style:name="style-73">
      <style:graphic-properties draw:fill="solid" draw:fill-color="#735548" draw:opacity="100.0%" draw:stroke="none"/>
    </style:style>
    <style:style style:family="graphic" style:name="style-74">
      <style:graphic-properties draw:fill="solid" draw:fill-color="#41433c" draw:opacity="100.0%" draw:stroke="none"/>
    </style:style>
    <style:style style:family="graphic" style:name="style-75">
      <style:graphic-properties draw:fill="solid" draw:fill-color="#a27462" draw:opacity="100.0%" draw:stroke="none"/>
    </style:style>
    <style:style style:family="graphic" style:name="style-76">
      <style:graphic-properties draw:fill="solid" draw:fill-color="#8a8981" draw:opacity="100.0%" draw:stroke="none"/>
    </style:style>
    <style:style style:family="graphic" style:name="style-77">
      <style:graphic-properties draw:fill="solid" draw:fill-color="#cdb5a1" draw:opacity="100.0%" draw:stroke="none"/>
    </style:style>
    <style:style style:family="graphic" style:name="style-78">
      <style:graphic-properties draw:fill="solid" draw:fill-color="#735548" draw:opacity="100.0%" draw:stroke="none"/>
    </style:style>
    <style:style style:family="graphic" style:name="style-79">
      <style:graphic-properties draw:fill="solid" draw:fill-color="#f9d9c7" draw:opacity="100.0%" draw:stroke="none"/>
    </style:style>
    <style:style style:family="graphic" style:name="style-80">
      <style:graphic-properties draw:fill="solid" draw:fill-color="#735548" draw:opacity="100.0%" draw:stroke="none"/>
    </style:style>
    <style:style style:family="graphic" style:name="style-81">
      <style:graphic-properties draw:fill="solid" draw:fill-color="#384144" draw:opacity="100.0%" draw:stroke="none"/>
    </style:style>
    <style:style style:family="graphic" style:name="style-82">
      <style:graphic-properties draw:fill="solid" draw:fill-color="#edb49f" draw:opacity="100.0%" draw:stroke="none"/>
    </style:style>
    <style:style style:family="graphic" style:name="style-83">
      <style:graphic-properties draw:fill="solid" draw:fill-color="#cdb5a1" draw:opacity="100.0%" draw:stroke="none"/>
    </style:style>
    <style:style style:family="graphic" style:name="style-84">
      <style:graphic-properties draw:fill="solid" draw:fill-color="#ae8d7b" draw:opacity="100.0%" draw:stroke="none"/>
    </style:style>
    <style:style style:family="graphic" style:name="style-85">
      <style:graphic-properties draw:fill="solid" draw:fill-color="#735548" draw:opacity="100.0%" draw:stroke="none"/>
    </style:style>
    <style:style style:family="graphic" style:name="style-86">
      <style:graphic-properties draw:fill="solid" draw:fill-color="#ae8d7b" draw:opacity="100.0%" draw:stroke="none"/>
    </style:style>
    <style:style style:family="graphic" style:name="style-87">
      <style:graphic-properties draw:fill="solid" draw:fill-color="#735548" draw:opacity="100.0%" draw:stroke="none"/>
    </style:style>
    <style:style style:family="graphic" style:name="style-88">
      <style:graphic-properties draw:fill="solid" draw:fill-color="#a27462" draw:opacity="100.0%" draw:stroke="none"/>
    </style:style>
    <style:style style:family="graphic" style:name="style-89">
      <style:graphic-properties draw:fill="solid" draw:fill-color="#8a8981" draw:opacity="100.0%" draw:stroke="none"/>
    </style:style>
    <style:style style:family="graphic" style:name="style-90">
      <style:graphic-properties draw:fill="solid" draw:fill-color="#a27462" draw:opacity="100.0%" draw:stroke="none"/>
    </style:style>
    <style:style style:family="graphic" style:name="style-91">
      <style:graphic-properties draw:fill="solid" draw:fill-color="#384144" draw:opacity="100.0%" draw:stroke="none"/>
    </style:style>
    <style:style style:family="graphic" style:name="style-92">
      <style:graphic-properties draw:fill="solid" draw:fill-color="#384144" draw:opacity="100.0%" draw:stroke="none"/>
    </style:style>
    <style:style style:family="graphic" style:name="style-93">
      <style:graphic-properties draw:fill="solid" draw:fill-color="#384144" draw:opacity="100.0%" draw:stroke="none"/>
    </style:style>
    <style:style style:family="graphic" style:name="style-94">
      <style:graphic-properties draw:fill="solid" draw:fill-color="#384144" draw:opacity="100.0%" draw:stroke="none"/>
    </style:style>
    <style:style style:family="graphic" style:name="style-95">
      <style:graphic-properties draw:fill="solid" draw:fill-color="#ae8d7b" draw:opacity="100.0%" draw:stroke="none"/>
    </style:style>
    <style:style style:family="graphic" style:name="style-96">
      <style:graphic-properties draw:fill="solid" draw:fill-color="#384144" draw:opacity="100.0%" draw:stroke="none"/>
    </style:style>
    <style:style style:family="graphic" style:name="style-97">
      <style:graphic-properties draw:fill="solid" draw:fill-color="#f9d9c7" draw:opacity="100.0%" draw:stroke="none"/>
    </style:style>
    <style:style style:family="graphic" style:name="style-98">
      <style:graphic-properties draw:fill="solid" draw:fill-color="#41433c" draw:opacity="100.0%" draw:stroke="none"/>
    </style:style>
    <style:style style:family="graphic" style:name="style-99">
      <style:graphic-properties draw:fill="solid" draw:fill-color="#384144" draw:opacity="100.0%" draw:stroke="none"/>
    </style:style>
    <style:style style:family="graphic" style:name="style-100">
      <style:graphic-properties draw:fill="solid" draw:fill-color="#735548" draw:opacity="100.0%" draw:stroke="none"/>
    </style:style>
    <style:style style:family="graphic" style:name="style-101">
      <style:graphic-properties draw:fill="solid" draw:fill-color="#384144" draw:opacity="100.0%" draw:stroke="none"/>
    </style:style>
    <style:style style:family="graphic" style:name="style-102">
      <style:graphic-properties draw:fill="solid" draw:fill-color="#ae8d7b" draw:opacity="100.0%" draw:stroke="none"/>
    </style:style>
    <style:style style:family="graphic" style:name="style-103">
      <style:graphic-properties draw:fill="solid" draw:fill-color="#cdb5a1" draw:opacity="100.0%" draw:stroke="none"/>
    </style:style>
    <style:style style:family="graphic" style:name="style-104">
      <style:graphic-properties draw:fill="solid" draw:fill-color="#384144" draw:opacity="100.0%" draw:stroke="none"/>
    </style:style>
    <style:style style:family="graphic" style:name="style-105">
      <style:graphic-properties draw:fill="solid" draw:fill-color="#384144" draw:opacity="100.0%" draw:stroke="none"/>
    </style:style>
    <style:style style:family="graphic" style:name="style-106">
      <style:graphic-properties draw:fill="solid" draw:fill-color="#a27462" draw:opacity="100.0%" draw:stroke="none"/>
    </style:style>
    <style:style style:family="graphic" style:name="style-107">
      <style:graphic-properties draw:fill="solid" draw:fill-color="#384144" draw:opacity="100.0%" draw:stroke="none"/>
    </style:style>
    <style:style style:family="graphic" style:name="style-108">
      <style:graphic-properties draw:fill="solid" draw:fill-color="#edb49f" draw:opacity="100.0%" draw:stroke="none"/>
    </style:style>
    <style:style style:family="graphic" style:name="style-109">
      <style:graphic-properties draw:fill="solid" draw:fill-color="#cdb5a1" draw:opacity="100.0%" draw:stroke="none"/>
    </style:style>
    <style:style style:family="graphic" style:name="style-110">
      <style:graphic-properties draw:fill="solid" draw:fill-color="#384144" draw:opacity="100.0%" draw:stroke="none"/>
    </style:style>
    <style:style style:family="graphic" style:name="style-111">
      <style:graphic-properties draw:fill="solid" draw:fill-color="#ae8d7b" draw:opacity="100.0%" draw:stroke="none"/>
    </style:style>
    <style:style style:family="graphic" style:name="style-112">
      <style:graphic-properties draw:fill="solid" draw:fill-color="#735548" draw:opacity="100.0%" draw:stroke="none"/>
    </style:style>
    <style:style style:family="graphic" style:name="style-113">
      <style:graphic-properties draw:fill="solid" draw:fill-color="#735548" draw:opacity="100.0%" draw:stroke="none"/>
    </style:style>
    <style:style style:family="graphic" style:name="style-114">
      <style:graphic-properties draw:fill="solid" draw:fill-color="#272925" draw:opacity="100.0%" draw:stroke="none"/>
    </style:style>
    <style:style style:family="graphic" style:name="style-115">
      <style:graphic-properties draw:fill="solid" draw:fill-color="#ae8d7b" draw:opacity="100.0%" draw:stroke="none"/>
    </style:style>
    <style:style style:family="graphic" style:name="style-116">
      <style:graphic-properties draw:fill="solid" draw:fill-color="#cbcac3" draw:opacity="100.0%" draw:stroke="none"/>
    </style:style>
    <style:style style:family="graphic" style:name="style-117">
      <style:graphic-properties draw:fill="solid" draw:fill-color="#e1a18c" draw:opacity="100.0%" draw:stroke="none"/>
    </style:style>
    <style:style style:family="graphic" style:name="style-118">
      <style:graphic-properties draw:fill="solid" draw:fill-color="#ae8d7b" draw:opacity="100.0%" draw:stroke="none"/>
    </style:style>
    <style:style style:family="graphic" style:name="style-119">
      <style:graphic-properties draw:fill="solid" draw:fill-color="#384144" draw:opacity="100.0%" draw:stroke="none"/>
    </style:style>
    <style:style style:family="graphic" style:name="style-120">
      <style:graphic-properties draw:fill="solid" draw:fill-color="#ae8d7b" draw:opacity="100.0%" draw:stroke="none"/>
    </style:style>
    <style:style style:family="graphic" style:name="style-121">
      <style:graphic-properties draw:fill="solid" draw:fill-color="#ae8d7b" draw:opacity="100.0%" draw:stroke="none"/>
    </style:style>
    <style:style style:family="graphic" style:name="style-122">
      <style:graphic-properties draw:fill="solid" draw:fill-color="#a27462" draw:opacity="100.0%" draw:stroke="none"/>
    </style:style>
    <style:style style:family="graphic" style:name="style-123">
      <style:graphic-properties draw:fill="solid" draw:fill-color="#384144" draw:opacity="100.0%" draw:stroke="none"/>
    </style:style>
    <style:style style:family="graphic" style:name="style-124">
      <style:graphic-properties draw:fill="solid" draw:fill-color="#f9d9c7" draw:opacity="100.0%" draw:stroke="none"/>
    </style:style>
    <style:style style:family="graphic" style:name="style-125">
      <style:graphic-properties draw:fill="solid" draw:fill-color="#cdb5a1" draw:opacity="100.0%" draw:stroke="none"/>
    </style:style>
    <style:style style:family="graphic" style:name="style-126">
      <style:graphic-properties draw:fill="solid" draw:fill-color="#41433c" draw:opacity="100.0%" draw:stroke="none"/>
    </style:style>
    <style:style style:family="graphic" style:name="style-127">
      <style:graphic-properties draw:fill="solid" draw:fill-color="#e1a18c" draw:opacity="100.0%" draw:stroke="none"/>
    </style:style>
    <style:style style:family="graphic" style:name="style-128">
      <style:graphic-properties draw:fill="solid" draw:fill-color="#ae8d7b" draw:opacity="100.0%" draw:stroke="none"/>
    </style:style>
    <style:style style:family="graphic" style:name="style-129">
      <style:graphic-properties draw:fill="solid" draw:fill-color="#ae8d7b" draw:opacity="100.0%" draw:stroke="none"/>
    </style:style>
    <style:style style:family="graphic" style:name="style-130">
      <style:graphic-properties draw:fill="solid" draw:fill-color="#735548" draw:opacity="100.0%" draw:stroke="none"/>
    </style:style>
    <style:style style:family="graphic" style:name="style-131">
      <style:graphic-properties draw:fill="solid" draw:fill-color="#8a8981" draw:opacity="100.0%" draw:stroke="none"/>
    </style:style>
    <style:style style:family="graphic" style:name="style-132">
      <style:graphic-properties draw:fill="solid" draw:fill-color="#735548" draw:opacity="100.0%" draw:stroke="none"/>
    </style:style>
    <style:style style:family="graphic" style:name="style-133">
      <style:graphic-properties draw:fill="solid" draw:fill-color="#6e6f6a" draw:opacity="100.0%" draw:stroke="none"/>
    </style:style>
    <style:style style:family="graphic" style:name="style-134">
      <style:graphic-properties draw:fill="solid" draw:fill-color="#cdb5a1" draw:opacity="100.0%" draw:stroke="none"/>
    </style:style>
    <style:style style:family="graphic" style:name="style-135">
      <style:graphic-properties draw:fill="solid" draw:fill-color="#f9d9c7" draw:opacity="100.0%" draw:stroke="none"/>
    </style:style>
    <style:style style:family="graphic" style:name="style-136">
      <style:graphic-properties draw:fill="solid" draw:fill-color="#f9d9c7" draw:opacity="100.0%" draw:stroke="none"/>
    </style:style>
    <style:style style:family="graphic" style:name="style-137">
      <style:graphic-properties draw:fill="solid" draw:fill-color="#41433c" draw:opacity="100.0%" draw:stroke="none"/>
    </style:style>
    <style:style style:family="graphic" style:name="style-138">
      <style:graphic-properties draw:fill="solid" draw:fill-color="#735548" draw:opacity="100.0%" draw:stroke="none"/>
    </style:style>
    <style:style style:family="graphic" style:name="style-139">
      <style:graphic-properties draw:fill="solid" draw:fill-color="#735548" draw:opacity="100.0%" draw:stroke="none"/>
    </style:style>
    <style:style style:family="graphic" style:name="style-140">
      <style:graphic-properties draw:fill="solid" draw:fill-color="#6e6f6a" draw:opacity="100.0%" draw:stroke="none"/>
    </style:style>
    <style:style style:family="graphic" style:name="style-141">
      <style:graphic-properties draw:fill="solid" draw:fill-color="#e1a18c" draw:opacity="100.0%" draw:stroke="none"/>
    </style:style>
    <style:style style:family="graphic" style:name="style-142">
      <style:graphic-properties draw:fill="solid" draw:fill-color="#384144" draw:opacity="100.0%" draw:stroke="none"/>
    </style:style>
    <style:style style:family="graphic" style:name="style-143">
      <style:graphic-properties draw:fill="solid" draw:fill-color="#f9d9c7" draw:opacity="100.0%" draw:stroke="none"/>
    </style:style>
    <style:style style:family="graphic" style:name="style-144">
      <style:graphic-properties draw:fill="solid" draw:fill-color="#735548" draw:opacity="100.0%" draw:stroke="none"/>
    </style:style>
    <style:style style:family="graphic" style:name="style-145">
      <style:graphic-properties draw:fill="solid" draw:fill-color="#735548" draw:opacity="100.0%" draw:stroke="none"/>
    </style:style>
    <style:style style:family="graphic" style:name="style-146">
      <style:graphic-properties draw:fill="solid" draw:fill-color="#384144" draw:opacity="100.0%" draw:stroke="none"/>
    </style:style>
    <style:style style:family="graphic" style:name="style-147">
      <style:graphic-properties draw:fill="solid" draw:fill-color="#384144" draw:opacity="100.0%" draw:stroke="none"/>
    </style:style>
    <style:style style:family="graphic" style:name="style-148">
      <style:graphic-properties draw:fill="solid" draw:fill-color="#384144" draw:opacity="100.0%" draw:stroke="none"/>
    </style:style>
    <style:style style:family="graphic" style:name="style-149">
      <style:graphic-properties draw:fill="solid" draw:fill-color="#735548" draw:opacity="100.0%" draw:stroke="none"/>
    </style:style>
    <style:style style:family="graphic" style:name="style-150">
      <style:graphic-properties draw:fill="solid" draw:fill-color="#cdb5a1" draw:opacity="100.0%" draw:stroke="none"/>
    </style:style>
    <style:style style:family="graphic" style:name="style-151">
      <style:graphic-properties draw:fill="solid" draw:fill-color="#735548" draw:opacity="100.0%" draw:stroke="none"/>
    </style:style>
    <style:style style:family="graphic" style:name="style-152">
      <style:graphic-properties draw:fill="solid" draw:fill-color="#a6a59e" draw:opacity="100.0%" draw:stroke="none"/>
    </style:style>
    <style:style style:family="graphic" style:name="style-153">
      <style:graphic-properties draw:fill="solid" draw:fill-color="#ae8d7b" draw:opacity="100.0%" draw:stroke="none"/>
    </style:style>
    <style:style style:family="graphic" style:name="style-154">
      <style:graphic-properties draw:fill="solid" draw:fill-color="#edb49f" draw:opacity="100.0%" draw:stroke="none"/>
    </style:style>
    <style:style style:family="graphic" style:name="style-155">
      <style:graphic-properties draw:fill="solid" draw:fill-color="#735548" draw:opacity="100.0%" draw:stroke="none"/>
    </style:style>
    <style:style style:family="graphic" style:name="style-156">
      <style:graphic-properties draw:fill="solid" draw:fill-color="#a27462" draw:opacity="100.0%" draw:stroke="none"/>
    </style:style>
    <style:style style:family="graphic" style:name="style-157">
      <style:graphic-properties draw:fill="solid" draw:fill-color="#735548" draw:opacity="100.0%" draw:stroke="none"/>
    </style:style>
    <style:style style:family="graphic" style:name="style-158">
      <style:graphic-properties draw:fill="solid" draw:fill-color="#cdb5a1" draw:opacity="100.0%" draw:stroke="none"/>
    </style:style>
    <style:style style:family="graphic" style:name="style-159">
      <style:graphic-properties draw:fill="solid" draw:fill-color="#8a8981" draw:opacity="100.0%" draw:stroke="none"/>
    </style:style>
    <style:style style:family="graphic" style:name="style-160">
      <style:graphic-properties draw:fill="solid" draw:fill-color="#cdb5a1" draw:opacity="100.0%" draw:stroke="none"/>
    </style:style>
    <style:style style:family="graphic" style:name="style-161">
      <style:graphic-properties draw:fill="solid" draw:fill-color="#cbcac3" draw:opacity="100.0%" draw:stroke="none"/>
    </style:style>
    <style:style style:family="graphic" style:name="style-162">
      <style:graphic-properties draw:fill="solid" draw:fill-color="#384144" draw:opacity="100.0%" draw:stroke="none"/>
    </style:style>
    <style:style style:family="graphic" style:name="style-163">
      <style:graphic-properties draw:fill="solid" draw:fill-color="#ae8d7b" draw:opacity="100.0%" draw:stroke="none"/>
    </style:style>
    <style:style style:family="graphic" style:name="style-164">
      <style:graphic-properties draw:fill="solid" draw:fill-color="#384144" draw:opacity="100.0%" draw:stroke="none"/>
    </style:style>
    <style:style style:family="graphic" style:name="style-165">
      <style:graphic-properties draw:fill="solid" draw:fill-color="#e1a18c" draw:opacity="100.0%" draw:stroke="none"/>
    </style:style>
    <style:style style:family="graphic" style:name="style-166">
      <style:graphic-properties draw:fill="solid" draw:fill-color="#41433c" draw:opacity="100.0%" draw:stroke="none"/>
    </style:style>
    <style:style style:family="graphic" style:name="style-167">
      <style:graphic-properties draw:fill="solid" draw:fill-color="#735548" draw:opacity="100.0%" draw:stroke="none"/>
    </style:style>
    <style:style style:family="graphic" style:name="style-168">
      <style:graphic-properties draw:fill="solid" draw:fill-color="#e1a18c" draw:opacity="100.0%" draw:stroke="none"/>
    </style:style>
    <style:style style:family="graphic" style:name="style-169">
      <style:graphic-properties draw:fill="solid" draw:fill-color="#6e6f6a" draw:opacity="100.0%" draw:stroke="none"/>
    </style:style>
    <style:style style:family="graphic" style:name="style-170">
      <style:graphic-properties draw:fill="solid" draw:fill-color="#ae8d7b" draw:opacity="100.0%" draw:stroke="none"/>
    </style:style>
    <style:style style:family="graphic" style:name="style-171">
      <style:graphic-properties draw:fill="solid" draw:fill-color="#ae8d7b" draw:opacity="100.0%" draw:stroke="none"/>
    </style:style>
    <style:style style:family="graphic" style:name="style-172">
      <style:graphic-properties draw:fill="solid" draw:fill-color="#ae8d7b" draw:opacity="100.0%" draw:stroke="none"/>
    </style:style>
    <style:style style:family="graphic" style:name="style-173">
      <style:graphic-properties draw:fill="solid" draw:fill-color="#8a8981" draw:opacity="100.0%" draw:stroke="none"/>
    </style:style>
    <style:style style:family="graphic" style:name="style-174">
      <style:graphic-properties draw:fill="solid" draw:fill-color="#a6a59e" draw:opacity="100.0%" draw:stroke="none"/>
    </style:style>
    <style:style style:family="graphic" style:name="style-175">
      <style:graphic-properties draw:fill="solid" draw:fill-color="#41433c" draw:opacity="100.0%" draw:stroke="none"/>
    </style:style>
    <style:style style:family="graphic" style:name="style-176">
      <style:graphic-properties draw:fill="solid" draw:fill-color="#735548" draw:opacity="100.0%" draw:stroke="none"/>
    </style:style>
    <style:style style:family="graphic" style:name="style-177">
      <style:graphic-properties draw:fill="solid" draw:fill-color="#735548" draw:opacity="100.0%" draw:stroke="none"/>
    </style:style>
    <style:style style:family="graphic" style:name="style-178">
      <style:graphic-properties draw:fill="solid" draw:fill-color="#384144" draw:opacity="100.0%" draw:stroke="none"/>
    </style:style>
    <style:style style:family="graphic" style:name="style-179">
      <style:graphic-properties draw:fill="solid" draw:fill-color="#41433c" draw:opacity="100.0%" draw:stroke="none"/>
    </style:style>
    <style:style style:family="graphic" style:name="style-180">
      <style:graphic-properties draw:fill="solid" draw:fill-color="#6e6f6a" draw:opacity="100.0%" draw:stroke="none"/>
    </style:style>
    <style:style style:family="graphic" style:name="style-181">
      <style:graphic-properties draw:fill="solid" draw:fill-color="#384144" draw:opacity="100.0%" draw:stroke="none"/>
    </style:style>
    <style:style style:family="graphic" style:name="style-182">
      <style:graphic-properties draw:fill="solid" draw:fill-color="#384144" draw:opacity="100.0%" draw:stroke="none"/>
    </style:style>
    <style:style style:family="graphic" style:name="style-183">
      <style:graphic-properties draw:fill="solid" draw:fill-color="#384144" draw:opacity="100.0%" draw:stroke="none"/>
    </style:style>
    <style:style style:family="graphic" style:name="style-184">
      <style:graphic-properties draw:fill="solid" draw:fill-color="#272925" draw:opacity="100.0%" draw:stroke="none"/>
    </style:style>
    <style:style style:family="graphic" style:name="style-185">
      <style:graphic-properties draw:fill="solid" draw:fill-color="#272925" draw:opacity="100.0%" draw:stroke="none"/>
    </style:style>
    <style:style style:family="graphic" style:name="style-186">
      <style:graphic-properties draw:fill="solid" draw:fill-color="#384144" draw:opacity="100.0%" draw:stroke="none"/>
    </style:style>
    <style:style style:family="graphic" style:name="style-187">
      <style:graphic-properties draw:fill="solid" draw:fill-color="#272925" draw:opacity="100.0%" draw:stroke="none"/>
    </style:style>
    <style:style style:family="graphic" style:name="style-188">
      <style:graphic-properties draw:fill="solid" draw:fill-color="#a6a59e" draw:opacity="100.0%" draw:stroke="none"/>
    </style:style>
    <style:style style:family="graphic" style:name="style-189">
      <style:graphic-properties draw:fill="solid" draw:fill-color="#41433c" draw:opacity="100.0%" draw:stroke="none"/>
    </style:style>
    <style:style style:family="graphic" style:name="style-190">
      <style:graphic-properties draw:fill="solid" draw:fill-color="#384144" draw:opacity="100.0%" draw:stroke="none"/>
    </style:style>
    <style:style style:family="graphic" style:name="style-191">
      <style:graphic-properties draw:fill="solid" draw:fill-color="#384144" draw:opacity="100.0%" draw:stroke="none"/>
    </style:style>
    <style:style style:family="graphic" style:name="style-192">
      <style:graphic-properties draw:fill="solid" draw:fill-color="#384144" draw:opacity="100.0%" draw:stroke="none"/>
    </style:style>
    <style:style style:family="graphic" style:name="style-193">
      <style:graphic-properties draw:fill="solid" draw:fill-color="#384144" draw:opacity="100.0%" draw:stroke="none"/>
    </style:style>
    <style:style style:family="graphic" style:name="style-194">
      <style:graphic-properties draw:fill="solid" draw:fill-color="#a6a59e" draw:opacity="100.0%" draw:stroke="none"/>
    </style:style>
    <style:style style:family="graphic" style:name="style-195">
      <style:graphic-properties draw:fill="solid" draw:fill-color="#ae8d7b" draw:opacity="100.0%" draw:stroke="none"/>
    </style:style>
    <style:style style:family="graphic" style:name="style-196">
      <style:graphic-properties draw:fill="solid" draw:fill-color="#cdb5a1" draw:opacity="100.0%" draw:stroke="none"/>
    </style:style>
    <style:style style:family="graphic" style:name="style-197">
      <style:graphic-properties draw:fill="solid" draw:fill-color="#8a8981" draw:opacity="100.0%" draw:stroke="none"/>
    </style:style>
    <style:style style:family="graphic" style:name="style-198">
      <style:graphic-properties draw:fill="solid" draw:fill-color="#ae8d7b" draw:opacity="100.0%" draw:stroke="none"/>
    </style:style>
    <style:style style:family="graphic" style:name="style-199">
      <style:graphic-properties draw:fill="solid" draw:fill-color="#a6a59e" draw:opacity="100.0%" draw:stroke="none"/>
    </style:style>
    <style:style style:family="graphic" style:name="style-200">
      <style:graphic-properties draw:fill="solid" draw:fill-color="#6e6f6a" draw:opacity="100.0%" draw:stroke="none"/>
    </style:style>
    <style:style style:family="graphic" style:name="style-201">
      <style:graphic-properties draw:fill="solid" draw:fill-color="#735548" draw:opacity="100.0%" draw:stroke="none"/>
    </style:style>
    <style:style style:family="graphic" style:name="style-202">
      <style:graphic-properties draw:fill="solid" draw:fill-color="#a6a59e" draw:opacity="100.0%" draw:stroke="none"/>
    </style:style>
    <style:style style:family="graphic" style:name="style-203">
      <style:graphic-properties draw:fill="solid" draw:fill-color="#384144" draw:opacity="100.0%" draw:stroke="none"/>
    </style:style>
    <style:style style:family="graphic" style:name="style-204">
      <style:graphic-properties draw:fill="solid" draw:fill-color="#384144" draw:opacity="100.0%" draw:stroke="none"/>
    </style:style>
    <style:style style:family="graphic" style:name="style-205">
      <style:graphic-properties draw:fill="solid" draw:fill-color="#384144" draw:opacity="100.0%" draw:stroke="none"/>
    </style:style>
    <style:style style:family="graphic" style:name="style-206">
      <style:graphic-properties draw:fill="solid" draw:fill-color="#384144" draw:opacity="100.0%" draw:stroke="none"/>
    </style:style>
    <style:style style:family="graphic" style:name="style-207">
      <style:graphic-properties draw:fill="solid" draw:fill-color="#384144" draw:opacity="100.0%" draw:stroke="none"/>
    </style:style>
    <style:style style:family="graphic" style:name="style-208">
      <style:graphic-properties draw:fill="solid" draw:fill-color="#384144" draw:opacity="100.0%" draw:stroke="none"/>
    </style:style>
    <style:style style:family="graphic" style:name="style-209">
      <style:graphic-properties draw:fill="solid" draw:fill-color="#272925" draw:opacity="100.0%" draw:stroke="none"/>
    </style:style>
    <style:style style:family="graphic" style:name="style-210">
      <style:graphic-properties draw:fill="solid" draw:fill-color="#384144" draw:opacity="100.0%" draw:stroke="none"/>
    </style:style>
    <style:style style:family="graphic" style:name="style-211">
      <style:graphic-properties draw:fill="solid" draw:fill-color="#384144" draw:opacity="100.0%" draw:stroke="none"/>
    </style:style>
    <style:style style:family="graphic" style:name="style-212">
      <style:graphic-properties draw:fill="solid" draw:fill-color="#384144" draw:opacity="100.0%" draw:stroke="none"/>
    </style:style>
    <style:style style:family="graphic" style:name="style-213">
      <style:graphic-properties draw:fill="solid" draw:fill-color="#384144" draw:opacity="100.0%" draw:stroke="none"/>
    </style:style>
    <style:style style:family="graphic" style:name="style-214">
      <style:graphic-properties draw:fill="solid" draw:fill-color="#41433c" draw:opacity="100.0%" draw:stroke="none"/>
    </style:style>
    <style:style style:family="graphic" style:name="style-215">
      <style:graphic-properties draw:fill="solid" draw:fill-color="#384144" draw:opacity="100.0%" draw:stroke="none"/>
    </style:style>
    <style:style style:family="graphic" style:name="style-216">
      <style:graphic-properties draw:fill="solid" draw:fill-color="#384144" draw:opacity="100.0%" draw:stroke="none"/>
    </style:style>
    <style:style style:family="graphic" style:name="style-217">
      <style:graphic-properties draw:fill="solid" draw:fill-color="#384144" draw:opacity="100.0%" draw:stroke="none"/>
    </style:style>
    <style:style style:family="graphic" style:name="style-218">
      <style:graphic-properties draw:fill="solid" draw:fill-color="#384144" draw:opacity="100.0%" draw:stroke="none"/>
    </style:style>
    <style:style style:family="graphic" style:name="style-219">
      <style:graphic-properties draw:fill="solid" draw:fill-color="#384144" draw:opacity="100.0%" draw:stroke="none"/>
    </style:style>
    <style:style style:family="graphic" style:name="style-220">
      <style:graphic-properties draw:fill="solid" draw:fill-color="#384144" draw:opacity="100.0%" draw:stroke="none"/>
    </style:style>
    <style:style style:family="graphic" style:name="style-221">
      <style:graphic-properties draw:fill="solid" draw:fill-color="#41433c" draw:opacity="100.0%" draw:stroke="none"/>
    </style:style>
    <style:style style:family="graphic" style:name="style-222">
      <style:graphic-properties draw:fill="solid" draw:fill-color="#384144" draw:opacity="100.0%" draw:stroke="none"/>
    </style:style>
    <style:style style:family="graphic" style:name="style-223">
      <style:graphic-properties draw:fill="solid" draw:fill-color="#272925" draw:opacity="100.0%" draw:stroke="none"/>
    </style:style>
    <style:style style:family="graphic" style:name="style-224">
      <style:graphic-properties draw:fill="solid" draw:fill-color="#edb49f" draw:opacity="100.0%" draw:stroke="none"/>
    </style:style>
    <style:style style:family="graphic" style:name="style-225">
      <style:graphic-properties draw:fill="solid" draw:fill-color="#41433c" draw:opacity="100.0%" draw:stroke="none"/>
    </style:style>
    <style:style style:family="graphic" style:name="style-226">
      <style:graphic-properties draw:fill="solid" draw:fill-color="#384144" draw:opacity="100.0%" draw:stroke="none"/>
    </style:style>
    <style:style style:family="graphic" style:name="style-227">
      <style:graphic-properties draw:fill="solid" draw:fill-color="#cdb5a1" draw:opacity="100.0%" draw:stroke="none"/>
    </style:style>
    <style:style style:family="graphic" style:name="style-228">
      <style:graphic-properties draw:fill="solid" draw:fill-color="#f9d9c7" draw:opacity="100.0%" draw:stroke="none"/>
    </style:style>
    <style:style style:family="graphic" style:name="style-229">
      <style:graphic-properties draw:fill="solid" draw:fill-color="#ffffff" draw:opacity="83.82978439331055%" draw:opacity-name="gradient-6" draw:stroke="none"/>
    </style:style>
    <style:style style:family="graphic" style:name="style-230">
      <style:graphic-properties draw:fill="solid" draw:fill-color="#ffffff" draw:opacity="34.46808457374573%" draw:opacity-name="gradient-7" draw:stroke="none"/>
    </style:style>
    <style:style style:family="graphic" style:name="style-231">
      <style:graphic-properties draw:fill="solid" draw:fill-color="#ffffff" draw:opacity="100.0%" draw:opacity-name="gradient-8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ffffff" draw:opacity="100.0%" draw:opacity-name="gradient-9" draw:stroke="none"/>
    </style:style>
    <style:style style:family="graphic" style:name="style-234">
      <style:graphic-properties draw:fill="solid" draw:fill-color="#ffffff" draw:opacity="34.46808457374573%" draw:opacity-name="gradient-10" draw:stroke="none"/>
    </style:style>
    <style:style style:family="graphic" style:name="style-235">
      <style:graphic-properties draw:fill="solid" draw:fill-color="#a22922" draw:opacity="100.0%" draw:stroke="none"/>
    </style:style>
    <style:style style:family="graphic" style:name="style-236">
      <style:graphic-properties draw:fill="solid" draw:fill-color="#000000" draw:opacity="100.0%" draw:opacity-name="gradient-11" draw:stroke="none"/>
    </style:style>
    <style:style style:family="graphic" style:name="style-237">
      <style:graphic-properties draw:fill="solid" draw:fill-color="#ffffff" draw:opacity="52.38094925880432%" draw:opacity-name="gradient-12" draw:stroke="none"/>
    </style:style>
    <style:style style:family="graphic" style:name="style-238">
      <style:graphic-properties draw:fill="solid" draw:fill-color="#050505" draw:opacity="10.000000149011612%" draw:stroke="none"/>
    </style:style>
    <style:style style:family="graphic" style:name="style-239">
      <style:graphic-properties draw:fill="solid" draw:fill-color="#000000" draw:opacity="10.000000149011612%" draw:stroke="none"/>
    </style:style>
    <style:style style:family="graphic" style:name="style-240">
      <style:graphic-properties draw:fill="solid" draw:fill-color="#000000" draw:opacity="10.000000149011612%" draw:stroke="none"/>
    </style:style>
    <style:style style:family="graphic" style:name="style-241">
      <style:graphic-properties draw:fill="solid" draw:fill-color="#000000" draw:opacity="99.60784316062927%" draw:stroke="none"/>
    </style:style>
    <style:style style:family="graphic" style:name="style-242">
      <style:graphic-properties draw:fill="solid" draw:fill-color="#cccccc" draw:opacity="99.60784316062927%" draw:stroke="none"/>
    </style:style>
    <style:style style:family="graphic" style:name="style-243">
      <style:graphic-properties draw:fill="solid" draw:fill-color="#666666" draw:opacity="99.60784316062927%" draw:stroke="none"/>
    </style:style>
    <style:style style:family="graphic" style:name="style-244">
      <style:graphic-properties draw:fill="solid" draw:fill-color="#cccccc" draw:opacity="99.60784316062927%" draw:stroke="none"/>
    </style:style>
    <style:style style:family="graphic" style:name="style-245">
      <style:graphic-properties draw:fill="solid" draw:fill-color="#666666" draw:opacity="99.60784316062927%" draw:stroke="none"/>
    </style:style>
    <style:style style:family="graphic" style:name="style-246">
      <style:graphic-properties draw:fill="solid" draw:fill-color="#cccccc" draw:opacity="99.60784316062927%" draw:stroke="none"/>
    </style:style>
    <style:style style:family="graphic" style:name="style-247">
      <style:graphic-properties draw:fill="solid" draw:fill-color="#666666" draw:opacity="99.60784316062927%" draw:stroke="none"/>
    </style:style>
    <style:style style:family="graphic" style:name="style-248">
      <style:graphic-properties draw:fill="solid" draw:fill-color="#c87137" draw:opacity="99.60784316062927%" draw:stroke="none"/>
    </style:style>
    <style:style style:family="graphic" style:name="style-249">
      <style:graphic-properties draw:fill="solid" draw:fill-color="#784421" draw:opacity="99.60784316062927%" draw:stroke="none"/>
    </style:style>
    <style:style style:family="graphic" style:name="style-250">
      <style:graphic-properties draw:fill="solid" draw:fill-color="#28170b" draw:opacity="99.60784316062927%" draw:stroke="none"/>
    </style:style>
    <style:style style:family="graphic" style:name="style-251">
      <style:graphic-properties draw:fill="solid" draw:fill-color="#cccccc" draw:opacity="99.60784316062927%" draw:stroke="none"/>
    </style:style>
    <style:style style:family="graphic" style:name="style-252">
      <style:graphic-properties draw:fill="solid" draw:fill-color="#666666" draw:opacity="99.60784316062927%" draw:stroke="none"/>
    </style:style>
    <style:style style:family="graphic" style:name="style-253">
      <style:graphic-properties draw:fill="solid" draw:fill-color="#784421" draw:opacity="99.60784316062927%" draw:stroke="none"/>
    </style:style>
    <style:style style:family="graphic" style:name="style-254">
      <style:graphic-properties draw:fill="solid" draw:fill-color="#28170b" draw:opacity="99.60784316062927%" draw:stroke="none"/>
    </style:style>
    <style:style style:family="graphic" style:name="style-255">
      <style:graphic-properties draw:fill="solid" draw:fill-color="#c87137" draw:opacity="99.60784316062927%" draw:stroke="none"/>
    </style:style>
    <style:style style:family="graphic" style:name="style-256">
      <style:graphic-properties draw:fill="solid" draw:fill-color="#784421" draw:opacity="99.60784316062927%" draw:stroke="none"/>
    </style:style>
    <style:style style:family="graphic" style:name="style-257">
      <style:graphic-properties draw:fill="solid" draw:fill-color="#784421" draw:opacity="99.60784316062927%" draw:stroke="none"/>
    </style:style>
    <style:style style:family="graphic" style:name="style-258">
      <style:graphic-properties draw:fill="solid" draw:fill-color="#502d16" draw:opacity="99.60784316062927%" draw:stroke="none"/>
    </style:style>
    <style:style style:family="graphic" style:name="style-259">
      <style:graphic-properties draw:fill="solid" draw:fill-color="#784421" draw:opacity="99.60784316062927%" draw:stroke="none"/>
    </style:style>
    <style:style style:family="graphic" style:name="style-260">
      <style:graphic-properties draw:fill="solid" draw:fill-color="#784421" draw:opacity="99.60784316062927%" draw:stroke="none"/>
    </style:style>
    <style:style style:family="graphic" style:name="style-261">
      <style:graphic-properties draw:fill="solid" draw:fill-color="#e6e6e6" draw:opacity="99.60784316062927%" draw:stroke="none"/>
    </style:style>
    <style:style style:family="graphic" style:name="style-262">
      <style:graphic-properties draw:fill="solid" draw:fill-color="#cccccc" draw:opacity="99.60784316062927%" draw:stroke="none"/>
    </style:style>
    <style:style style:family="graphic" style:name="style-263">
      <style:graphic-properties draw:fill="solid" draw:fill-color="#cccccc" draw:opacity="99.60784316062927%" draw:stroke="none"/>
    </style:style>
    <style:style style:family="graphic" style:name="style-264">
      <style:graphic-properties draw:fill="solid" draw:fill-color="#cccccc" draw:opacity="99.60784316062927%" draw:stroke="none"/>
    </style:style>
    <style:style style:family="graphic" style:name="style-265">
      <style:graphic-properties draw:fill="solid" draw:fill-color="#313234" draw:opacity="100.0%" draw:stroke="solid" svg:stroke-color="#000000" draw:stroke-linejoin="miter" svg:stroke-opacity="100.0%" svg:stroke-width="0.07987207mm"/>
    </style:style>
    <style:style style:family="graphic" style:name="style-266">
      <style:graphic-properties draw:fill="solid" draw:fill-color="#050505" draw:opacity="100.0%" draw:stroke="solid" svg:stroke-color="#000000" draw:stroke-linejoin="miter" svg:stroke-opacity="100.0%" svg:stroke-width="0.07987207mm"/>
    </style:style>
    <style:style style:family="graphic" style:name="style-267">
      <style:graphic-properties draw:fill="solid" draw:fill-color="#646b75" draw:opacity="100.0%" draw:stroke="solid" svg:stroke-color="#000000" draw:stroke-linejoin="miter" svg:stroke-opacity="100.0%" svg:stroke-width="0.07987207mm"/>
    </style:style>
    <style:style style:family="graphic" style:name="style-268">
      <style:graphic-properties draw:fill="solid" draw:fill-color="#ffffff" draw:opacity="100.0%" draw:stroke="solid" svg:stroke-color="#000000" draw:stroke-linejoin="miter" svg:stroke-opacity="100.0%" svg:stroke-width="0.07987207mm"/>
    </style:style>
    <style:style style:family="graphic" style:name="style-269">
      <style:graphic-properties draw:fill="solid" draw:fill-color="#191919" draw:opacity="100.0%" draw:opacity-name="gradient-13" draw:stroke="solid" svg:stroke-color="#000000" draw:stroke-linejoin="miter" svg:stroke-opacity="100.0%" svg:stroke-width="0.07987207mm"/>
    </style:style>
    <style:style style:family="graphic" style:name="style-270">
      <style:graphic-properties draw:fill="solid" draw:fill-color="#72767f" draw:opacity="100.0%" draw:stroke="solid" svg:stroke-color="#000000" draw:stroke-linejoin="miter" svg:stroke-opacity="100.0%" svg:stroke-width="0.07987207mm"/>
    </style:style>
    <style:style style:family="graphic" style:name="style-271">
      <style:graphic-properties draw:fill="solid" draw:fill-color="#38393d" draw:opacity="100.0%" draw:stroke="solid" svg:stroke-color="#000000" draw:stroke-linejoin="miter" svg:stroke-opacity="100.0%" svg:stroke-width="0.07987207mm"/>
    </style:style>
    <style:style style:family="graphic" style:name="style-272">
      <style:graphic-properties draw:fill="solid" draw:fill-color="#595959" draw:opacity="100.0%" draw:stroke="solid" svg:stroke-color="#000000" draw:stroke-linejoin="miter" svg:stroke-opacity="100.0%" svg:stroke-width="0.07987207mm"/>
    </style:style>
    <style:style style:family="graphic" style:name="style-273">
      <style:graphic-properties draw:fill="solid" draw:fill-color="#596068" draw:opacity="100.0%" draw:stroke="solid" svg:stroke-color="#000000" draw:stroke-linejoin="miter" svg:stroke-opacity="100.0%" svg:stroke-width="0.07987207mm"/>
    </style:style>
    <style:style style:family="graphic" style:name="style-274">
      <style:graphic-properties draw:fill="solid" draw:fill-color="#596068" draw:opacity="100.0%" draw:stroke="solid" svg:stroke-color="#000000" draw:stroke-linejoin="miter" svg:stroke-opacity="100.0%" svg:stroke-width="0.07987207mm"/>
    </style:style>
    <style:style style:family="graphic" style:name="style-275">
      <style:graphic-properties draw:fill="solid" draw:fill-color="#595959" draw:opacity="100.0%" draw:stroke="solid" svg:stroke-color="#000000" draw:stroke-linejoin="miter" svg:stroke-opacity="100.0%" svg:stroke-width="0.07987207mm"/>
    </style:style>
    <style:style style:family="graphic" style:name="style-276">
      <style:graphic-properties draw:fill="solid" draw:fill-color="#000000" draw:opacity="100.0%" draw:stroke="solid" svg:stroke-color="#000000" draw:stroke-linejoin="miter" svg:stroke-opacity="100.0%" svg:stroke-width="0.07987207mm"/>
    </style:style>
    <style:style style:family="graphic" style:name="style-277">
      <style:graphic-properties draw:fill="solid" draw:fill-color="#000000" draw:opacity="100.0%" draw:stroke="solid" svg:stroke-color="#000000" draw:stroke-linejoin="miter" svg:stroke-opacity="100.0%" svg:stroke-width="0.07987207mm"/>
    </style:style>
    <style:style style:family="graphic" style:name="style-278">
      <style:graphic-properties draw:fill="solid" draw:fill-color="#000000" draw:opacity="100.0%" draw:stroke="solid" svg:stroke-color="#000000" draw:stroke-linejoin="miter" svg:stroke-opacity="100.0%" svg:stroke-width="0.07987207mm"/>
    </style:style>
    <style:style style:family="graphic" style:name="style-279">
      <style:graphic-properties draw:fill="solid" draw:fill-color="#000000" draw:opacity="100.0%" draw:stroke="solid" svg:stroke-color="#000000" draw:stroke-linejoin="miter" svg:stroke-opacity="100.0%" svg:stroke-width="0.07987207mm"/>
    </style:style>
    <style:style style:family="graphic" style:name="style-280">
      <style:graphic-properties draw:fill="solid" draw:fill-color="#77818a" draw:opacity="100.0%" draw:stroke="solid" svg:stroke-color="#121111" draw:stroke-linejoin="miter" svg:stroke-opacity="100.0%" svg:stroke-width="0.4392964mm"/>
    </style:style>
    <style:style style:family="graphic" style:name="style-281">
      <style:graphic-properties draw:fill="solid" draw:fill-color="#b0dd1c" draw:opacity="100.0%" draw:stroke="none"/>
    </style:style>
    <style:style style:family="graphic" style:name="style-282">
      <style:graphic-properties draw:fill="solid" draw:fill-color="#5d6268" draw:opacity="100.0%" draw:stroke="solid" svg:stroke-color="#000000" draw:stroke-linejoin="miter" svg:stroke-opacity="100.0%" svg:stroke-width="0.18370576mm"/>
    </style:style>
    <style:style style:family="graphic" style:name="style-283">
      <style:graphic-properties draw:fill="solid" draw:fill-color="#5d6268" draw:opacity="100.0%" draw:stroke="solid" svg:stroke-color="#000000" draw:stroke-linejoin="miter" svg:stroke-opacity="100.0%" svg:stroke-width="0.18370576mm"/>
    </style:style>
    <style:style style:family="graphic" style:name="style-284">
      <style:graphic-properties draw:fill="solid" draw:fill-color="#5d6268" draw:opacity="100.0%" draw:stroke="solid" svg:stroke-color="#000000" draw:stroke-linejoin="miter" svg:stroke-opacity="100.0%" svg:stroke-width="0.18370576mm"/>
    </style:style>
    <style:style style:family="graphic" style:name="style-285">
      <style:graphic-properties draw:fill="solid" draw:fill-color="#5d6268" draw:opacity="100.0%" draw:stroke="solid" svg:stroke-color="#000000" draw:stroke-linejoin="miter" svg:stroke-opacity="100.0%" svg:stroke-width="0.18370576mm"/>
    </style:style>
    <style:style style:family="graphic" style:name="style-286">
      <style:graphic-properties draw:fill="solid" draw:fill-color="#5d6268" draw:opacity="100.0%" draw:stroke="solid" svg:stroke-color="#000000" draw:stroke-linejoin="miter" svg:stroke-opacity="100.0%" svg:stroke-width="0.18370576mm"/>
    </style:style>
    <style:style style:family="graphic" style:name="style-287">
      <style:graphic-properties draw:fill="solid" draw:fill-color="#515151" draw:opacity="100.0%" draw:stroke="solid" svg:stroke-color="#686868" draw:stroke-linejoin="miter" svg:stroke-opacity="100.0%" svg:stroke-width="0.65220034mm"/>
    </style:style>
    <style:style style:family="graphic" style:name="style-288">
      <style:graphic-properties draw:fill="gradient" draw:fill-gradient-name="gradient-14" draw:opacity="100.0%" draw:stroke="none"/>
    </style:style>
  </office:automatic-styles>
  <office:body>
    <office:drawing>
      <draw:page draw:master-page-name="Default" draw:name="page1" draw:style-name="DP1">
        <draw:g draw:id="svg12083">
          <draw:g draw:id="g13940">
            <draw:g draw:id="g13942">
              <draw:path svg:d="M 5875.407 6310.244 C 5859.4395 6303.8276 5790.316 6222.774 5721.7983 6130.124 C 5596.112 5960.1704 3497.7876 3844.0962 2687.2905 3010.8286 C 2443.2002 2759.8809 2039.2865 2342.9124 1789.7048 2084.2305 C 1540.1228 1825.5493 1262.7587 1553.5944 1173.3407 1479.8862 C 1083.9226 1406.1781 988.64575 1310.0857 961.61444 1266.3481 C 934.5832 1222.6106 901.1711 1186.8256 887.3657 1186.8256 C 873.5599 1186.8256 767.69495 1279.5663 652.10956 1392.9166 C 423.53552 1617.0715 421.07938 1617.8984 264.8089 1523.3192 C 168.89185 1465.2672 80.20394 1357.669 28.1217 1236.1658 C -19.522223 1125.0173 8.368885 1128.526 5.8360276 1128.3959 C 248.67479 929.2873 444.99838 661.12866 673.103 438.82172 C 833.6529 284.86902 1085.0514 19.635464 1148.6559 0.89040405 C 1238.4283 -20.304409 1607.1866 343.40146 1607.3857 387.44037 C 1607.4899 410.43015 1547.1542 495.3103 1415.6626 629.3942 C 1303.169 744.10657 1211.1285 845.49664 1211.1285 854.7062 C 1211.1285 863.91565 1274.9418 934.91925 1352.936 1012.4921 C 1430.9304 1090.0651 1554.8281 1227.9128 1628.264 1318.8213 C 1805.9823 1538.8214 5779.304 5533.237 6046.247 5761.7793 C 6281.161 5962.9 6296.9146 6001.264 6194.541 6122.9277 C 6123.7573 6207.05 5966.215 6326.346 5929.396 6323.7036 C 5915.67 6322.7183 5891.3745 6316.6616 5875.407 6310.244 z" svg:height="63.23747mm" draw:style-name="style-2" draw:transform="rotate(1.0782954810663237) translate(17.466473mm,54.21862mm)" svg:viewBox="0.0 0.0 6254.55 6323.747" svg:width="62.545498mm"/>
              <draw:path svg:d="M 4988.0996 5455.538 C 4972.132 5449.1216 4903.0083 5368.0674 4834.4907 5275.418 C 4708.804 5105.464 2610.4797 2989.3901 1799.9829 2156.1226 C 1555.8925 1905.1747 1151.9788 1488.2063 902.3971 1229.5243 C 652.815 970.84314 375.45096 698.8882 286.03293 625.1801 C 196.61491 551.472 101.33803 455.37958 74.30673 411.64203 C 47.275433 367.90445 13.863363 332.11935 0.057990417 332.11935 C -4.9173136 322.56372 311.1565 8.403588 323.82077 0.0 C 323.82077 9.2095175 387.63397 80.21307 465.62836 157.786 C 543.62274 235.3589 667.5204 373.2067 740.95636 464.1151 C 918.6746 684.11523 4891.996 4678.5303 5158.9395 4907.0728 C 5393.8535 5108.194 5409.607 5146.5576 5307.2334 5268.2217 C 5236.449 5352.3433 5078.907 5471.64 5042.0884 5468.9976 C 5028.3623 5468.012 5004.067 5461.9556 4988.0996 5455.538 z" svg:height="54.690407mm" draw:style-name="style-3" draw:transform="rotate(1.0782954810663237) translate(29.193209mm,50.441395mm)" svg:viewBox="0.0 0.0 5367.242 5469.0405" svg:width="53.67242mm"/>
              <draw:path svg:d="M 4981.346 5290.1875 C 4965.3784 5283.77 4896.255 5202.716 4827.7373 5110.0674 C 4702.051 4940.1133 2610.5208 2858.6912 1800.0239 2025.4236 C 1555.9336 1774.4757 1152.0199 1357.5073 902.43823 1098.8253 C 652.85614 840.14417 375.49207 568.1892 286.07404 494.4811 C 196.656 420.77298 101.37912 324.6806 74.347824 280.94302 C 47.31653 237.20547 13.904458 201.42036 0.09908599 201.42036 C -4.876218 191.86473 179.46117 8.403588 192.12592 -9.094947E-13 C 192.12592 9.2095175 230.00644 78.138664 308.00082 155.71158 C 385.99564 233.28404 509.13077 330.52484 582.5667 421.43326 C 760.285 641.4334 4615.3237 4630.5347 4882.2666 4859.078 C 5117.1816 5060.198 5150.5376 4987.0747 5230.067 5085.2666 C 5299.2607 5170.7007 5072.154 5306.2886 5035.336 5303.6465 C 5021.609 5302.661 4997.3145 5296.6045 4981.346 5290.1875 z" svg:height="53.036846mm" draw:style-name="style-4" draw:transform="rotate(1.0782954810663237) translate(30.344671mm,51.059742mm)" svg:viewBox="0.0 0.0 5243.099 5303.6846" svg:width="52.430992mm"/>
              <draw:path svg:d="M 126.70861 0.0 C 94.44219 31.516651 85.589294 39.887817 0.0 126.77938 L 5029.0034 5309.1025 C 5065.266 5278.3516 5190.3657 5179.1724 5191.074 5141.524 C 5193.6953 5002.257 5114.875 5055.309 4979.7144 4936.3384 C 4715.9326 4704.153 750.5088 709.9077 572.791 489.90762 C 499.35504 398.99918 304.43326 194.5131 226.43889 116.94019 C 148.44452 39.367733 126.70861 9.209974 126.70861 0.0 z" svg:height="53.091026mm" draw:style-name="style-5" draw:transform="rotate(1.0782954810663237) translate(30.371511mm,49.61054mm)" svg:viewBox="0.0 0.0 5191.1377 5309.1025" svg:width="51.911377mm"/>
              <draw:path svg:d="M 837.03143 909.57837 C 735.2605 855.7815 68.04605 199.43954 21.519924 107.35533 C -7.3424087 50.232487 -7.245606 38.74947 22.254622 20.087515 C 73.439156 -12.291229 123.4689 -6.901773 265.69702 46.31288 C 364.7392 83.36922 440.39978 139.6181 587.86804 285.82336 C 796.3395 492.51035 977.5646 701.4201 1024.0975 788.6907 C 1040.1531 818.8037 1046.9375 868.75037 1039.1742 899.68256 C 1021.8163 968.8436 955.3063 972.0993 837.03143 909.57837 z" svg:height="9.541345mm" draw:style-name="style-6" draw:transform="rotate(1.0782954810663237) translate(38.917557mm,48.47917mm)" svg:viewBox="0.0 0.0 1042.3894 954.1345" svg:width="10.423894mm"/>
              <draw:path svg:d="M 631.7047 669.9318 C 404.86627 531.6406 107.79186 254.73318 34.76594 113.516014 C -19.847792 7.9058747 -12.625473 -11.790776 74.335495 5.59813 C 349.0594 60.53195 500.30936 163.93571 682.02576 421.0561 C 798.9098 586.4411 820.40094 633.7129 801.31616 683.4477 C 782.7839 731.74225 725.62085 727.188 631.7047 669.9318 z" svg:height="7.165614mm" draw:style-name="style-7" draw:transform="rotate(1.0782954810663237) translate(41.162575mm,47.83421mm)" svg:viewBox="0.0 0.0 807.46564 716.5614" svg:width="8.0746565mm"/>
              <draw:path svg:d="M 444.11526 443.27145 C 344.98453 394.37503 72.2241 167.47267 23.877441 93.686035 C -26.770569 16.387087 6.0871673 -21.31673 94.728035 12.384379 C 129.78712 25.713957 193.50078 36.61981 236.31323 36.61981 C 323.51257 36.61981 390.91568 100.50059 525.35486 310.5565 C 629.4609 473.22006 600.5579 520.438 444.11526 443.27145 z" svg:height="4.794477mm" draw:style-name="style-8" draw:transform="rotate(1.0782954810663237) translate(43.12912mm,47.224224mm)" svg:viewBox="0.0 0.0 586.79956 479.44772" svg:width="5.8679957mm"/>
              <draw:path svg:d="M 1149.133 1.5086641 C 1110.4124 1.5086641 934.9745 179.9977 783.441 331.13306 C 805.03076 324.97284 858.93994 310.09485 907.6761 297.06848 C 948.2123 286.23477 1006.4338 252.94507 1063.9722 208.90158 C 1064.5493 208.376 1065.3945 208.42989 1065.9757 207.8993 C 1067.4698 206.74908 1096.876 178.53423 1112.0631 163.81609 C 1177.6744 100.22845 1203.4176 76.06288 1227.2814 75.649185 C 1227.5645 75.50307 1228.002 75.79211 1228.2832 75.649185 C 1240.9652 69.21864 1263.7697 58.953423 1274.907 57.919186 C 1286.243 56.866684 1183.1826 -10.860189 1149.133 1.5086641 z M 380.67877 753.933 C 261.33313 887.1484 140.56192 1018.2871 5.9693604 1128.6425 C 8.502217 1128.7726 -19.632725 1125.6995 28.010742 1236.8475 C 29.17329 1239.5593 30.819853 1242.1648 32.018475 1244.8625 C 85.37971 1222.1691 143.76921 1157.0358 184.88396 1112.5526 C 281.27133 1008.2671 351.137 889.76294 362.64423 816.0508 C 366.11588 793.81665 372.00763 774.0949 380.67877 753.933 z" svg:height="12.448624mm" draw:style-name="style-9" draw:transform="rotate(1.0782954810663237) translate(17.458496mm,54.218506mm)" svg:viewBox="0.0 0.0 1275.7732 1244.8624" svg:width="12.757732mm"/>
              <draw:path svg:d="M 0.0 1222.7499 L 1243.7461 -9.094947E-13 C 1317.104 48.75031 1395.8695 109.18957 1452.6897 185.30496 L 195.69164 1421.9067 C 107.837975 1374.788 49.269024 1302.7288 0.0 1222.7499 z" svg:height="14.219068mm" draw:style-name="style-10" draw:transform="rotate(1.0782954810663237) translate(18.70081mm,54.050034mm)" svg:viewBox="0.0 0.0 1452.6897 1421.9067" svg:width="14.526896mm"/>
              <draw:path svg:d="M 1223.3157 0.0 L 0.0 1223.316 C 74.38938 1248.8606 120.750206 1205.5226 288.54617 1040.971 C 374.6446 956.53735 454.65903 883.3621 495.93863 851.6121 L 496.94043 850.6103 L 846.6026 502.95227 C 846.6026 493.74228 939.49774 392.2376 1051.9913 277.5257 C 1183.4827 143.44136 1243.4575 58.05617 1243.3539 35.066395 C 1243.3259 28.986076 1235.6913 16.414484 1223.3157 0.0 z" svg:height="12.301182mm" draw:style-name="style-11" draw:transform="rotate(1.0782954810663237) translate(22.291672mm,52.676243mm)" svg:viewBox="0.0 0.0 1243.354 1230.1182" svg:width="12.433539mm"/>
            </draw:g>
          </draw:g>
          <draw:g draw:id="g1122">
            <draw:path svg:d="M 1283.961 560.7496 L 1283.961 516.21173 C 1186.448 520.3983 1129.5681 612.45306 1062.9248 678.42346 C 1036.2516 704.82947 1009.509 718.656 991.9908 753.7469 C 388.5002 942.1382 212.80994 1197.233 84.104774 1565.7656 C -9.803706 1891.6293 -38.32383 2465.1887 67.7391 2767.9211 C 115.11046 3256.2104 420.62946 3331.3813 397.25577 3548.318 C 428.6198 3598.3984 516.14856 3640.4324 530.2126 3698.2673 C 538.2888 3731.4875 402.16138 3940.2473 647.12933 4173.313 C 635.6188 4250.907 553.7682 4387.441 546.6124 4376.1577 C 537.0813 4405.1074 528.5525 4517.549 633.7346 4547.517 C 707.3122 4658.6997 729.7124 5468.374 729.7124 5534.1416 L 739.60974 5534.1416 C 750.25916 5499.3525 860.3518 5511.9717 885.08514 5533.0034 C 894.76965 5541.2676 892.8843 5557.499 893.0178 5568.782 C 850.0784 5566.0107 786.46356 5520.731 749.799 5554.6787 C 741.8218 5562.0522 733.65155 5571.5044 732.56775 5582.7866 C 730.32605 5606.095 741.09436 5632.7686 739.34247 5657.808 C 737.1057 5689.7764 720.5277 5719.0728 730.7616 5751.8823 C 735.79926 5768.0146 776.5316 5801.616 772.05804 5814.1855 C 768.1238 5825.2207 746.05286 5808.4453 739.60974 5806.3174 L 734.6611 6093.339 C 734.6611 6128.8706 726.0009 6178.357 741.55945 6211.265 C 758.89465 6247.8853 811.1572 6265.7495 848.48 6266.5415 C 860.11426 6307.863 933.8145 6303.8545 940.46545 6341.069 C 945.9189 6371.552 909.5216 6401.9863 900.6091 6429.847 C 886.21844 6474.781 886.99536 6531.542 888.14343 6578.3066 C 892.7457 6766.157 961.4428 6949.2075 952.20374 7137.504 C 950.95166 7162.94 936.06116 7182.339 932.60706 7206.785 C 871.41693 7227.5195 874.49506 7399.9805 899.4659 7447.8335 C 915.61334 7478.812 943.21204 7504.5947 954.8265 7538.344 C 982.1282 7617.622 969.2221 7703.6787 972.2902 7785.7275 C 973.48285 7817.6953 990.34784 7847.041 991.7978 7879.8013 C 996.6772 7990.255 982.7714 8102.391 1000.6064 8211.36 C 1007.8859 8255.849 1010.60266 8309.641 1011.7112 8354.871 C 1012.2902 8378.378 1005.56995 8411.435 1015.45734 8433.308 C 1023.99866 8452.212 1045.4857 8445.036 1059.1292 8456.813 C 1071.8274 8467.8 1073.6584 8486.406 1086.0151 8498.382 C 1036.1427 8569.544 1061.2719 8712.461 1061.2719 8795.301 C 1061.2719 8994.088 1052.874 9201.288 1072.0105 9399.036 C 1076.9938 9450.502 1090.266 9512.213 1104.3053 9562.342 C 1111.2928 9587.283 1132.1266 9620.736 1128.9249 9646.469 C 1124.5751 9681.456 1081.6603 9746.036 1058.5205 9773.302 C 1044.6395 9789.633 1022.93475 9800.025 1014.7002 9821.106 C 994.5097 9872.721 1035.2322 9946.703 1031.3127 10002.771 C 1026.2008 10075.913 975.97205 10133.564 957.12756 10200.718 C 948.5268 10231.398 954.9502 10283.657 962.29895 10314.536 L 937.55566 10319.485 C 943.7761 10346.554 961.4428 10364.963 962.29895 10393.715 L 952.4016 10393.715 C 950.4717 10368.131 910.89233 10331.51 910.27875 10374.02 C 909.69977 10414.202 937.526 10450.327 937.55566 10492.6875 L 917.7611 10497.637 C 914.8562 10453.989 876.8407 10425.98 861.19305 10482.79 C 848.24243 10529.803 854.1511 10602.548 858.8969 10651.045 C 861.3564 10676.184 883.3185 10795.941 868.2746 10799.504 C 858.6494 10774.364 858.3773 10751.996 858.3773 10725.274 C 828.8091 10774.612 846.65393 10897.389 860.64874 10951.477 C 869.2742 10984.831 888.0989 11016.453 873.59937 11051.885 C 858.70886 11088.258 806.0849 11231.67 818.7881 11264.677 C 818.7881 11264.677 866.19617 11367.263 882.2051 11423.034 C 890.7712 11452.874 892.3745 11494.591 927.6584 11502.212 C 930.86017 11572.235 968.65796 11630.53 989.4225 11695.209 C 1006.0697 11747.071 1009.8307 11809.375 1019.5845 11863.464 C 1054.2201 12055.57 1040.3539 12260.989 1104.2162 12447.404 C 1129.3108 12520.645 1357.6068 12795.739 1457.1638 12826.372 C 1576.7727 12863.239 1711.3859 12829.241 1818.6082 12777.727 C 1862.379 12756.694 1912.9194 12746.698 1933.887 12698.944 C 1948.713 12665.194 1942.1313 12622.092 1942.1313 12585.966 C 1942.1313 12497.485 1938.3804 12411.477 1927.2854 12323.6875 C 1911.5981 12334.772 1845.321 12043.446 1838.2097 11987.18 C 1809.854 11974.116 1812.9667 11945.314 1807.5281 11917.898 C 1797.2598 11866.136 1777.2919 11830.061 1754.0828 11784.285 C 1736.6981 11793.391 1720.1945 11628.7 1732.2839 11596.286 C 1741.1619 11572.532 1763.1289 11557.438 1770.3391 11531.904 C 1783.7697 11484.347 1778.8259 11432.288 1778.8259 11383.444 C 1778.8259 11354.1 1791.0541 11292.143 1763.98 11274.574 L 1763.98 11294.369 C 1763.98 11294.369 1887.6072 10759.123 1898.4349 10715.823 C 1933.0952 10577.161 1968.3789 10352.048 2149.9746 10344.229 C 2387.065 10291.839 2501.3286 8845.777 2501.3286 8909.12 C 2501.3286 8909.12 2532.4507 8603.096 2585.4558 8577.561 C 2586.703 8517.385 2624.9363 8461.317 2629.9937 8399.409 C 2607.3733 8388.522 2967.8132 7533.5444 2956.6045 7577.9336 C 2939.6255 7573.6284 3017.5422 7555.6646 3030.8342 7553.1904 C 3023.233 7585.95 3603.023 8207.732 3758.2854 8201.463 C 3856.5315 8411.19 4067.8347 8560.574 4126.811 8551.382 C 4137.6733 8591.565 4243.2085 8855.675 4124.4854 8834.891 C 4057.643 9028.546 3653.8042 9262.956 3644.4666 9557.394 C 3582.4402 9567.29 3263.4158 10108.771 3263.4207 10161.128 C 3249.8713 10162.267 3237.356 10162.563 3223.8315 10161.128 C 3220.768 10182.061 3233.9216 10188.692 3243.626 10205.666 C 3215.5623 10199.084 3179.1848 10222.195 3218.8828 10235.358 C 3214.2358 10269.059 3112.5264 10336.261 3100.1152 10344.229 C 3107.5679 10347.593 3099.4026 10776.789 3065.4746 10774.761 C 3132.2917 11007.498 3249.6255 11220.935 3535.5962 11205.293 C 3545.8748 11177.927 3549.3289 11135.765 3590.9966 11137.299 C 3617.6746 11138.338 3645.748 11176.541 3664.0881 11192.525 C 3736.9766 11256.116 3801.1506 11346.775 3843.2886 11432.931 C 3860.2722 11467.671 3865.666 11501.074 3897.7583 11527.55 C 3940.1187 11562.486 3991.4062 11609.054 4041.1997 11632.659 C 4075.7563 11649.088 4118.2847 11647.949 4139.3315 11685.3125 C 4194.771 11685.758 4243.723 11709.56 4297.688 11718.369 C 4391.584 11733.611 4489.6514 11734.799 4584.71 11734.799 C 4654.208 11721.296 4846.6704 11705.73 4837.091 11462.623 C 4798.144 11309.749 4017.031 10867.867 4103.8896 10743.797 C 4093.5298 10687.324 4231.758 10594.42 4280.7144 10452.456 C 4290.2007 10436.323 4282.372 10421.031 4287.2417 10404.651 C 4293.3384 10384.214 4329.1714 10377.682 4347.175 10373.92 C 4356.236 10352.987 4369.3643 10338.043 4371.918 10314.536 C 4345.6504 10320.821 4714.394 9779.587 4757.9126 9775.134 C 4754.612 9763.702 4785.1104 9754.399 4792.553 9780.082 C 4807.0625 9753.953 4838.338 9727.43 4846.9883 9700.904 C 4833.9385 9696.253 5099.7534 9542.919 5156.7993 9459.784 C 5186.7383 9428.954 5213.6333 9401.857 5240.505 9368.355 C 5262.4766 9340.989 5301.2744 9310.852 5307.2124 9275.32 C 5351.008 9262.256 5371.545 9208.86 5391.9336 9172.189 C 5437.7085 9089.746 5507.93 9014.675 5510.1074 8914.068 C 5491.604 8661.787 3703.8503 5489.258 3703.8503 5474.758 C 3703.8503 5474.758 3681.4924 3758.4922 3734.3835 3733.2986 C 3752.936 3724.4602 3774.8882 3720.1301 3789.7888 3705.057 C 3822.1033 3672.356 3838.7407 3617.4854 3861.737 3578.01 C 3880.9624 3545.0125 3896.1846 3469.12 3941.3855 3470.5552 L 3941.3855 3435.9146 L 3783.0288 2644.1306 C 3741.8906 2636.1536 3349.2095 1372.6218 3329.6738 1266.0452 C 3336.06 1227.7281 1691.5493 85.18259 1577.4471 0.0 C 1481.3643 25.831953 1378.1785 160.27525 1364.624 253.93335 C 1357.1813 305.35474 1364.2134 357.41943 1345.552 407.34146 C 1326.7618 457.59998 1350.2927 559.9678 1283.961 560.7496 z" svg:height="128.41869mm" draw:style-name="style-12" svg:viewBox="0.0 0.0 5510.1074 12841.869" svg:width="55.10107mm" svg:x="4.5467377mm" svg:y="15.559814mm"/>
            <draw:path svg:d="M 381.3859 40.548992 C 404.7633 50.358204 22.768044 1510.938 -2.2737368E-13 1607.4958 C 44.435146 1680.4965 290.6419 2341.8257 383.5875 2448.4592 C 415.13513 2484.6538 749.18463 2761.5977 865.6026 2772.3733 C 912.8208 2752.8389 1110.6942 2693.0632 1130.8401 2665.9543 C 1167.7571 2616.27 1436.016 1851.03 1433.8434 1800.3905 C 1435.4397 1714.2872 989.4759 93.97758 1064.2994 99.93278 C 819.90643 -20.676691 577.4616 -21.14855 381.3859 40.548992 z" svg:height="27.723732mm" draw:style-name="style-13" svg:viewBox="0.0 0.0 1433.8564 2772.3733" svg:width="14.338565mm" svg:x="22.974922mm" svg:y="4.233333mm"/>
            <draw:path svg:d="M 170.99841 579.8983 C 128.64992 828.2228 176.22841 1001.08234 197.68636 1061.522 C 170.83833 1647.2133 388.31293 1850.1261 -2.2737368E-13 1923.0856 C 421.11298 2533.3777 963.1332 2867.9458 1241.8512 2897.4707 C 1291.3839 2888.4995 1510.113 2813.862 1549.321 2780.3496 C 1641.361 2701.6858 1626.1139 2501.8608 1652.5891 2387.7598 C 1611.9558 2413.9382 1611.3668 2469.284 1597.0603 2511.456 C 1568.066 2596.9246 1493.0248 2692.8342 1395.2594 2684.6787 C 1394.25 2641.6404 1371.1594 2609.3901 1355.6702 2570.8599 L 1321.0297 2585.7058 C 1335.2274 2619.2231 1333.0696 2665.102 1286.389 2659.9355 L 1271.5431 2704.4734 C 1128.6261 2673.1536 1062.3737 2497.4812 987.78265 2392.1345 C 956.3339 2347.7202 974.446 2260.53 900.3945 2273.941 C 898.9791 2292.7212 874.0578 2342.6975 849.7649 2315.47 C 826.4666 2289.351 860.02344 2218.8625 852.1649 2184.8652 C 840.7831 2135.646 813.87726 2085.7488 807.3004 2036.386 C 799.536 1978.0809 809.9232 1916.2278 800.313 1858.2544 C 796.077 1832.6898 775.68365 1813.1821 771.18036 1787.558 C 766.18713 1759.1627 794.02826 1729.8024 783.39355 1701.3279 C 766.20197 1655.2955 679.9668 1643.3495 643.79224 1615.256 L 613.37286 1556.3868 C 613.22437 1515.1201 592.9547 1494.6376 598.5269 1452.4652 C 628.42163 1443.147 645.8262 1414.222 677.70526 1407.9274 C 677.08673 1334.1034 612.8929 1281.0787 618.5886 1200.1583 C 620.77106 1169.1699 637.6658 1136.1871 645.9103 1106.0598 C 655.7679 1070.0188 658.31647 1025.7086 674.43915 992.24585 C 688.3548 963.3705 722.3025 943.64514 730.5964 912.22125 C 704.6415 670.12994 781.7246 803.9489 725.89526 655.65857 C 726.8107 633.9785 736.4655 613.57526 737.0148 591.4003 C 740.60754 447.01855 750.1288 284.8657 860.8053 175.71384 C 855.0055 162.95177 838.6205 146.0556 840.6197 131.46599 C 844.18774 105.37572 877.893 116.08607 893.897 108.39488 C 909.8514 100.72547 920.862 67.908005 925.1377 51.99761 C 913.3699 42.604088 913.4298 -8.762943 845.4238 1.2999774 C 518.5481 62.847397 248.96666 230.40068 170.99841 579.8983 z" svg:height="28.974707mm" draw:style-name="style-14" svg:viewBox="0.0 0.0 1652.5891 2897.4707" svg:width="16.52589mm" svg:x="18.57662mm" svg:y="4.5642257mm"/>
            <draw:path svg:d="M 18.953259 371.52588 C 24.63617 448.65045 130.91145 420.44217 111.87906 503.58548 C 215.77199 521.752 157.69861 601.9498 171.23808 632.51764 C 202.33356 769.99023 259.86115 712.6475 278.5101 816.90424 C 312.81387 903.40344 272.1757 959.00726 272.1757 1039.5935 C 597.054 1203.7943 494.09164 969.01685 739.05096 1222.6935 C 747.7259 1245.3782 727.45135 1289.5991 727.45135 1316.7178 C 685.40265 1316.7476 646.2143 1319.291 633.42706 1366.2042 C 586.98395 1353.4169 522.4337 1319.0337 544.3514 1267.2313 C 498.2695 1267.2313 440.25153 1261.6788 396.7331 1279.4049 C 372.53442 1289.2577 354.81305 1310.4181 331.55948 1321.6664 C 361.32565 1334.1617 403.94342 1339.0708 435.4811 1331.5637 C 435.4811 1331.5637 354.27875 1374.9089 311.76486 1374.3993 C 255.14235 1373.7262 178.8838 1341.5204 133.90544 1308.31 C 97.06287 1281.1073 122.07825 1227.9044 68.909874 1210.8315 C 27.519459 1197.5394 19.04236 1240.4196 0.0 1262.2826 C 12.396389 1320.0631 24.391819 1390.7495 46.512283 1445.3083 C 56.647137 1470.309 118.63634 1585.1101 142.66707 1611.7635 C 167.36078 1639.1544 207.13058 1621.4705 222.99608 1654.087 C 236.86703 1682.616 228.82547 1735.7991 227.44484 1767.0448 C 224.4658 1834.4652 163.76074 1853.5571 135.31084 1910.8228 C 121.50422 1938.6244 128.80833 1979.2627 128.65988 2009.5286 C 128.36797 2070.4465 97.49826 2155.5483 113.818924 2212.4233 C 113.818924 2212.4233 163.3252 2183.1965 172.47523 2161.8035 C 206.83368 2081.482 209.45645 1984.6221 244.55247 1905.607 C 267.76135 1853.3542 321.34534 1811.9884 359.81638 1771.3501 C 371.21298 1759.3052 377.05237 1741.099 388.88455 1730.3704 C 407.51144 1713.4757 443.55225 1718.4095 465.173 1704.682 C 492.90524 1687.0747 537.95264 1643.6355 484.9676 1628.4827 C 491.1238 1536.7496 629.2109 1483.606 623.5297 1381.0502 C 701.10974 1404.0121 747.7558 1471.4421 777.3139 1544.3556 C 786.04834 1565.8921 775.61646 1591.1798 784.87067 1611.9542 C 800.1866 1646.3622 870.3732 1681.8489 905.6027 1682.9178 L 900.6541 1831.3773 L 851.1676 1816.5314 C 842.59656 1853.8292 855.67584 1892.211 847.8717 1930.3502 C 842.28485 1957.6569 836.8463 1989.4619 824.3113 2014.4723 C 814.2705 2034.5044 792.5706 2050.8845 789.62634 2073.9353 C 786.4591 2098.738 803.41815 2119.5125 806.62976 2143.142 C 841.36426 2131.7305 868.4631 2073.6284 887.2978 2044.1692 C 942.0743 1958.4833 1005.76514 1880.669 1034.7494 1784.3137 C 1043.8103 1754.1815 1059.1444 1648.1338 1044.1649 1633.4313 C 1037.2566 1648.4603 1067.6266 1243.3392 1078.8054 1242.488 C 1110.5449 1179.0094 1119.2107 1109.0059 1090.1987 1061.4884 C 1090.1987 1061.4884 1015.5332 560.46765 979.83246 435.8583 C 911.1398 162.61545 716.7893 83.3611 643.32434 39.966393 C 612.02924 27.00291 572.99426 26.954414 539.4027 20.171799 C 449.36716 1.9939274 382.11005 -14.623143 293.38565 21.03088 C 43.013435 97.17318 50.958637 326.66956 18.953259 371.52588 z" svg:height="22.124233mm" draw:style-name="style-15" svg:viewBox="0.0 0.0 1107.8969 2212.4233" svg:width="11.078968mm" svg:x="27.432106mm" svg:y="4.93197mm"/>
            <draw:path svg:d="M 19.794596 5.684342E-14 C 13.727487 10.067535 11.367032 11.512541 0.0 14.845946 L 0.0 59.383785 C 37.832516 67.04133 68.25686 59.17345 74.22973 14.845946 C 53.593952 16.794718 44.027992 15.528372 29.691893 5.684342E-14 L 19.794596 5.684342E-14 z" svg:height="0.6196187mm" draw:style-name="style-16" svg:viewBox="0.0 0.0 74.22973 61.961872" svg:width="0.74229735mm" svg:x="34.360214mm" svg:y="7.1131477mm"/>
            <draw:path svg:d="M 0.0 0.0 L 0.0 19.794596 L 19.794596 19.794596 L 19.794596 39.58919 C 46.329247 36.78379 72.34439 39.57088 98.97298 39.58919 L 113.818924 89.075676 C 143.08041 85.03066 197.50557 53.22569 207.84325 24.743244 C 168.35796 24.743244 122.8255 35.776257 84.21613 28.561125 C 52.351654 22.60494 36.77356 0.30434462 0.0 0.0 z" svg:height="0.8907568mm" draw:style-name="style-17" svg:viewBox="0.0 0.0 207.84325 89.075676" svg:width="2.0784326mm" svg:x="33.815865mm" svg:y="7.8059583mm"/>
            <draw:path svg:d="M 2.1016052 2.125542 C 2.1016052 27.030605 -4.222843 62.022987 5.0706735 85.41131 C 49.912365 136.41325 113.40996 175.29498 110.97188 299.04446 L 140.66377 308.94177 C 120.50884 369.86432 209.58633 484.47693 125.817825 546.4769 L 125.817825 576.1688 C 158.39966 593.7464 160.45354 626.937 160.45837 660.29584 C 168.28699 650.11646 169.49454 643.5298 170.35567 630.60394 C 185.48372 636.4681 194.6238 642.8865 204.9962 655.34717 L 214.89351 655.34717 C 220.39157 636.7996 231.54083 568.7953 266.56226 603.54474 C 311.8425 810.8354 393.45474 677.25604 472.22324 798.85803 L 487.06918 798.85803 C 492.49777 756.49756 569.6869 687.558 581.0935 759.2688 C 596.1373 755.686 610.18164 754.44885 625.63135 754.3202 C 625.63135 754.3202 671.89264 705.15594 660.2671 665.2445 C 648.389 562.5143 613.4539 267.5657 590.99084 170.37961 C 554.0076 82.57846 499.09952 113.193016 457.3773 96.14987 C 446.52493 117.00841 421.0444 152.17847 393.04486 140.27698 C 347.6015 120.96734 328.03433 60.272167 285.58997 34.750977 C 207.07455 -12.453174 89.72718 2.125542 2.1016052 2.125542 z" svg:height="7.98858mm" draw:style-name="style-18" svg:viewBox="0.0 0.0 662.14124 798.85803" svg:width="6.6214123mm" svg:x="31.617441mm" svg:y="8.279568mm"/>
            <draw:path svg:d="M 79.622536 54.43514 C 75.77739 43.884598 74.03053 40.722412 64.77659 34.64054 C 58.2691 117.099884 20.238747 188.52867 20.238747 272.1757 C 17.457548 263.26318 16.161036 256.72604 15.290098 247.43243 C -4.0096016 262.12494 0.44415212 289.51575 0.44415212 311.76486 L 5.392801 470.12164 L 20.238747 470.12164 C 20.238747 502.19876 4.412978 591.2101 40.033344 603.73517 C 40.439137 554.78314 39.192005 498.7347 46.016335 450.32706 C 48.0897 435.62955 65.00417 410.8022 60.50587 396.71835 C 56.225338 383.32727 37.984596 392.78412 30.136045 395.8919 C 36.178387 382.62457 41.61196 377.19092 54.879288 371.14865 L 54.879288 341.45676 C 41.310074 345.61362 32.536068 354.5311 20.238747 361.25137 L 20.238747 306.81622 C 33.46152 315.16956 44.73462 322.5331 59.827938 326.6108 C 67.91903 314.0165 74.644135 312.8585 89.51983 311.76486 L 89.51983 296.9189 L 114.26308 296.9189 C 110.586174 264.9655 87.58495 265.787 59.827938 262.27838 L 54.879288 287.02164 C 49.331844 270.22592 85.45209 189.16212 107.834724 199.21278 C 136.81909 212.22777 102.15378 308.40973 166.57532 277.27777 L 193.44145 262.27838 L 193.44145 282.07297 C 203.95235 286.52182 203.83864 286.41293 208.2874 296.9189 L 233.03064 296.9189 C 252.84503 252.34644 274.28256 254.84552 267.6712 202.8946 C 242.03722 202.8946 213.46364 196.62468 208.2874 227.63785 C 188.52739 224.4905 181.74278 217.70589 178.5955 197.94595 L 198.3901 197.94595 C 202.45786 170.3127 206.69398 138.7205 237.9793 133.61353 L 237.9793 84.12703 C 194.94095 84.13197 183.57874 88.996506 183.54416 133.61353 L 153.85226 133.61353 C 153.7236 118.163826 152.48643 104.119576 148.90361 89.075676 C 178.39752 69.88483 143.59871 25.050043 134.05766 0.0 C 105.602936 8.635406 107.49326 41.45977 79.622536 54.43514 z" svg:height="6.0373516mm" draw:style-name="style-19" svg:viewBox="0.0 0.0 268.8937 603.73517" svg:width="2.6889372mm" svg:x="20.252123mm" svg:y="8.993634mm"/>
            <draw:path svg:d="M 41.51365 22.66837 C 41.51365 22.66837 9.584987 61.015415 16.770405 62.25756 C -47.250324 267.43848 86.82351 465.9882 170.17851 641.24945 C 195.62447 644.5552 218.74951 655.3382 244.40825 656.0954 C 244.40825 692.61646 241.64684 714.9793 283.99744 715.4792 C 283.99744 661.0936 234.95631 563.333 283.99744 522.4819 C 280.6522 496.5856 277.673 468.31393 256.869 450.13766 C 234.68916 430.76367 200.22667 426.32968 182.1889 401.48254 C 172.02429 387.47778 183.43105 380.02023 194.92177 374.02243 C 187.95412 352.9363 161.6173 352.02567 157.34674 329.3905 C 148.9835 285.05066 191.24002 252.66183 191.94272 215.66568 C 192.65524 178.21931 145.47983 156.22745 125.64068 131.53865 C 113.85305 136.0766 103.564766 139.83255 91.00014 141.43594 C 83.27029 202.59135 64.881096 288.688 86.01192 348.43787 C 104.4357 400.52734 177.61147 442.19003 165.22987 497.73865 C 143.70322 474.67795 116.371925 456.2244 100.10563 428.45258 C 57.19595 355.20267 51.410946 253.76535 51.410946 171.12784 C 51.410946 137.962 40.261684 65.983925 81.810524 50.58864 C 125.04687 34.57485 188.15694 90.019485 213.22186 118.10308 C 226.5437 133.02817 243.72035 170.99916 271.11612 150.3732 C 313.3181 118.5979 231.56152 42.99743 204.81906 32.565666 L 140.48662 7.822423 C 110.18612 -14.773079 73.38296 18.333319 41.51365 22.66837 z" svg:height="7.154792mm" draw:style-name="style-20" svg:viewBox="0.0 0.0 283.9974 715.4792" svg:width="2.839974mm" svg:x="20.088861mm" svg:y="15.002248mm"/>
            <draw:path svg:d="M 0.0 0.0 L 0.0 9.897298 C 47.160767 12.480508 66.00001 54.286682 118.76757 54.43514 C 105.30225 5.616689 41.608337 0.0 0.0 0.0 z" svg:height="0.5443514mm" draw:style-name="style-21" svg:viewBox="0.0 0.0 118.76757 54.43514" svg:width="1.1876757mm" svg:x="31.687944mm" svg:y="15.030986mm"/>
            <draw:path svg:d="M 2.2737368E-13 2.2737368E-13 C 5.9928064 37.372204 67.168 77.961006 103.92162 79.17838 L 94.02433 44.537838 C 58.05752 24.228565 46.92306 0.15834528 2.2737368E-13 2.2737368E-13 z" svg:height="0.7917838mm" draw:style-name="style-22" svg:viewBox="0.0 0.0 103.92162 79.17838" svg:width="1.0392163mm" svg:x="21.394754mm" svg:y="15.129959mm"/>
            <draw:path svg:d="M 38.888153 34.028606 C -33.322582 39.52161 7.909562 148.3077 58.682747 161.11984 C 88.74585 168.70607 137.75723 173.51624 167.55302 163.85634 C 198.67508 153.77101 222.13676 127.44432 256.4357 125.92505 C 283.07907 124.742256 301.23572 151.43533 326.75098 156.44333 C 358.93198 162.75282 392.57306 150.11903 424.88275 150.1734 C 449.61603 150.21796 474.24057 160.71405 499.1125 162.69348 C 502.6358 184.28447 512.5974 190.00015 533.75305 192.38536 C 544.3233 154.72623 590.24176 150.38618 593.13684 113.206985 C 538.05835 111.6036 497.27155 73.6079 469.4206 29.079956 C 386.02087 39.630493 307.78275 68.53059 221.98816 68.66914 C 192.48927 68.718605 149.17862 78.36853 132.91248 48.874554 L 157.65573 48.874554 C 158.4969 37.705433 164.43535 17.891054 154.47371 9.423923 C 130.33908 -11.09814 48.839817 4.0645733 38.888153 34.028606 z" svg:height="1.9238539mm" draw:style-name="style-23" svg:viewBox="0.0 0.0 593.13684 192.38539" svg:width="5.9313684mm" svg:x="28.478333mm" svg:y="15.878375mm"/>
            <draw:path svg:d="M 12.686651 158.93918 C 35.994896 155.23267 47.530167 142.15337 52.27584 119.34998 C 83.44743 140.05025 107.180954 161.3987 146.30017 163.88782 C 156.47475 130.49442 197.45937 101.218124 220.5299 74.81214 L 220.5299 119.34998 C 231.78307 92.533226 234.68297 45.011364 235.37585 15.428358 C 202.77922 10.578703 171.10292 -6.598098 136.40288 2.7301536 C 99.2285 12.72637 63.92498 61.21816 33.149364 84.63514 C 22.920424 92.4195 5.66932 96.972176 1.111815 110.11083 C -4.0745406 125.05585 10.444899 143.87546 12.686651 158.93918 z" svg:height="1.6388782mm" draw:style-name="style-24" svg:viewBox="0.0 0.0 235.3757 163.88782" svg:width="2.353757mm" svg:x="36.014862mm" svg:y="16.163351mm"/>
            <draw:path svg:d="M 0.0 37.970776 C 0.059502184 112.91318 93.26711 95.10783 122.8255 42.276077 C 142.77837 6.6161447 101.70947 -6.7353 74.30403 3.1767976 C 47.749447 12.782172 28.736837 34.061302 0.0 37.970776 z" svg:height="0.88171405mm" draw:style-name="style-25" svg:viewBox="0.0 0.0 128.10689 88.1714" svg:width="1.2810688mm" svg:x="36.785053mm" svg:y="16.581251mm"/>
            <draw:path svg:d="M 0.0 0.0 L 4.948649 34.64054 C 9.724077 21.254513 7.254736 12.12425 0.0 0.0 z" svg:height="0.34640542mm" draw:style-name="style-26" svg:viewBox="0.0 0.0 7.4058447 34.64054" svg:width="0.07405845mm" svg:x="24.809322mm" svg:y="17.158905mm"/>
            <draw:path svg:d="M 16.296953 12.693599 C 9.413427 34.13115 -4.7695384 58.122158 1.6092774 81.13335 C 14.193839 126.552086 63.695126 154.41301 45.988846 200.74225 C 108.61414 249.25873 73.90926 340.2595 60.834793 403.63684 L 135.06453 413.53415 C 151.90485 386.93018 158.13507 346.59872 194.45314 340.45248 C 208.1758 338.1316 229.74701 339.3588 234.58691 355.28363 C 243.99431 386.21765 214.92583 429.81525 214.2429 463.02063 C 223.83333 448.65964 245.01791 512.67523 278.57535 378.89362 C 299.95264 307.0908 262.29922 209.72406 278.57535 141.35847 C 297.581 63.43114 326.83252 -91.33895 253.83209 72.077385 C 231.61452 103.816666 213.42648 145.55986 209.29425 185.8963 C 174.27254 190.61238 140.34482 205.19102 144.96182 156.2044 C 98.038765 122.291336 69.029785 64.15453 45.988846 12.693599 L 16.296953 12.693599 z" svg:height="4.660817mm" draw:style-name="style-27" svg:viewBox="0.0 0.0 300.72638 466.08173" svg:width="3.0072637mm" svg:x="35.335434mm" svg:y="17.130941mm"/>
            <draw:path svg:d="M 480.01892 0.0 L 480.01892 19.794596 C 483.53244 11.084925 483.53244 8.70967 480.01892 0.0 z M 2.2737368E-13 4.948649 L 2.2737368E-13 34.64054 C 4.7061095 23.33286 4.7061095 16.256329 2.2737368E-13 4.948649 z" svg:height="0.34640542mm" draw:style-name="style-28" svg:viewBox="0.0 0.0 482.65405 34.64054" svg:width="4.8265405mm" svg:x="20.256565mm" svg:y="17.802229mm"/>
            <draw:path svg:d="M 0.0 14.845946 C 7.210034 9.382619 9.387451 7.210185 14.845946 0.0 C 4.340035 4.44877 4.44877 4.340035 0.0 14.845946 z" svg:height="0.14845946mm" draw:style-name="style-29" svg:viewBox="0.0 0.0 14.845946 14.845946" svg:width="0.14845946mm" svg:x="33.766376mm" svg:y="18.297094mm"/>
            <draw:path svg:d="M 0.0 2.2737368E-13 C 8.75407 3.8549564 15.024151 4.513105 24.743244 4.948649 C 15.989174 1.0936924 9.719093 0.43554392 0.0 2.2737368E-13 z" svg:height="0.049486488mm" draw:style-name="style-30" svg:viewBox="0.0 0.0 24.743244 4.948649" svg:width="0.24743244mm" svg:x="29.708485mm" svg:y="18.495039mm"/>
            <draw:path svg:d="M 0.0 0.0 C 7.4525733 3.379996 11.456134 4.087528 19.794596 4.948649 C 12.342022 1.5686529 8.338461 0.86112046 0.0 0.0 z" svg:height="0.049486488mm" draw:style-name="style-31" svg:viewBox="0.0 0.0 19.794596 4.948649" svg:width="0.19794595mm" svg:x="33.56843mm" svg:y="18.544527mm"/>
            <draw:path svg:d="M 24.743244 0.0 C 23.253574 19.55704 19.210749 28.81099 0.0 34.64054 C 3.9984262 74.55141 31.018158 139.27966 74.22973 148.45946 L 69.28108 183.1 C 79.79213 187.54878 79.67826 187.43506 84.12703 197.94595 C 166.27962 177.79993 256.25598 101.46709 257.32974 9.897298 L 217.74055 14.845946 C 198.94058 67.90045 97.003365 25.12427 54.43514 24.743244 L 54.43514 0.0 L 24.743244 0.0 z" svg:height="1.9794595mm" draw:style-name="style-32" svg:viewBox="0.0 0.0 257.32974 197.94595" svg:width="2.5732975mm" svg:x="30.302322mm" svg:y="19.138365mm"/>
            <draw:path svg:d="M 36.27036 84.12703 C 42.85698 56.454132 41.219006 28.291477 41.219006 0.0 C -7.144189 13.767205 -18.075676 72.13145 36.27036 84.12703 z" svg:height="0.8412703mm" draw:style-name="style-33" svg:viewBox="0.0 0.0 41.3996 84.12703" svg:width="0.41399598mm" svg:x="36.471836mm" svg:y="19.385798mm"/>
            <draw:path svg:d="M 0.0 2.2737368E-13 C 2.0091803 10.352625 1.0739087 9.996216 9.897298 14.845946 C 6.512469 7.027148 5.9136715 6.0521574 0.0 2.2737368E-13 z" svg:height="0.14845946mm" draw:style-name="style-34" svg:viewBox="0.0 0.0 9.897298 14.845946" svg:width="0.098972976mm" svg:x="24.858809mm" svg:y="20.523987mm"/>
            <draw:path svg:d="M 0.0 2.2737368E-13 C 6.0521574 5.9136715 7.027148 6.512469 14.845946 9.897298 C 8.793789 3.9836261 7.8187985 3.3848286 0.0 2.2737368E-13 z" svg:height="0.098972976mm" draw:style-name="style-35" svg:viewBox="0.0 0.0 14.845946 9.897298" svg:width="0.14845946mm" svg:x="24.95778mm" svg:y="20.672445mm"/>
            <draw:path svg:d="M 0.5405034 0.18182902 C -1.6616817 2.384014 3.5592577 2.1117234 3.8363807 1.8346004 C 6.0385656 -0.36758456 0.8126428 -0.090310425 0.5405034 0.18182902 z" svg:height="0.020186448mm" draw:style-name="style-36" svg:viewBox="0.0 0.0 4.3764434 2.0186448" svg:width="0.043764435mm" svg:x="25.87614mm" svg:y="21.132484mm"/>
            <draw:path svg:d="M 0.0 328.42548 C 11.297864 335.5813 12.777264 339.86185 14.845946 353.16873 L 24.743244 353.16873 L 24.743244 318.5282 C 53.549248 318.63208 71.775345 320.96295 74.22973 353.16873 C 85.220726 346.36435 94.66284 325.1148 108.444695 325.16934 C 120.77675 325.21387 128.00671 342.97452 135.964 350.29858 L 206.16571 408.465 C 283.8049 473.1339 337.9135 559.1167 385.78168 647.2373 C 403.79996 680.41296 423.3632 739.0543 446.87442 768.99854 C 482.74216 725.0545 618.64575 737.2303 648.56537 690.134 L 578.9919 278.939 C 536.7354 261.20795 498.64554 263.5338 489.91623 204.70927 C 388.21854 64.96732 230.60208 24.974306 192.9973 8.757695 C 175.93437 1.3989055 146.18298 -6.469428 131.20352 8.529956 C 111.4189 28.339352 110.76075 69.883354 98.96301 94.99766 C 85.8541 191.25694 16.296047 276.9298 0.0 328.42548 z" svg:height="7.689986mm" draw:style-name="style-37" svg:viewBox="0.0 0.0 648.56537 768.99866" svg:width="6.485654mm" svg:x="36.735565mm" svg:y="21.396597mm"/>
            <draw:path svg:d="M 4.948649 0.0 L 4.5474735E-13 39.58919 C 8.016787 26.203161 10.674299 14.682693 4.948649 0.0 z" svg:height="0.3958919mm" draw:style-name="style-38" svg:viewBox="0.0 0.0 8.014747 39.58919" svg:width="0.08014746mm" svg:x="26.24443mm" svg:y="22.107553mm"/>
            <draw:path svg:d="M 4.5474735E-13 49.48649 L 59.383785 49.48649 L 59.383785 0.0 C 24.589808 0.31669056 2.7316637 12.287503 4.5474735E-13 49.48649 z" svg:height="0.49486488mm" draw:style-name="style-39" svg:viewBox="0.0 0.0 59.383785 49.48649" svg:width="0.59383786mm" svg:x="35.349945mm" svg:y="22.15704mm"/>
            <draw:path svg:d="M 20.769585 183.1 C 29.088413 132.13382 103.1348 160.0343 124.69121 118.76757 C 147.1927 127.056496 172.47539 135.94437 189.02365 153.40811 L 238.51013 148.45946 C 240.82106 130.16919 243.30534 112.50746 243.45879 94.02433 C 256.45895 89.87247 259.1015 87.22492 263.2534 74.22973 L 228.61284 69.28108 C 228.48416 53.831356 227.24701 39.787178 223.66418 24.743244 C 198.12929 32.294888 188.17249 57.874485 164.2804 69.28108 C 176.92416 42.439556 184.79749 30.681683 179.12634 2.2737368E-13 C 117.49598 17.998203 59.364155 57.81015 16.508686 106.09406 C -1.5784692 126.47265 -10.728516 172.64847 20.769585 183.1 z" svg:height="1.8310001mm" draw:style-name="style-40" svg:viewBox="0.0 0.0 263.25345 183.1" svg:width="2.6325343mm" svg:x="29.995653mm" svg:y="22.750877mm"/>
            <draw:path svg:d="M 302.7075 44.537838 C 293.884 49.38757 248.213 78.45091 228.47775 64.332436 C 208.82669 83.09269 151.98648 93.14841 124.55612 94.02433 L 159.19667 133.61353 C 134.978 134.73682 113.75814 147.37573 89.91558 147.99432 C 68.52749 148.55354 -8.879267 157.92122 0.83990204 158.35677 C 0.83990204 158.35677 21.79947 223.72293 66.79755 217.63106 C 66.79755 217.63106 191.30353 171.06487 258.16965 163.55278 C 284.76364 160.56876 315.83624 164.16154 322.50208 133.61353 C 290.63776 133.61353 260.07483 132.65846 228.47775 128.66487 C 234.98026 112.34919 384.26617 114.90265 401.68045 64.332436 C 401.68045 64.332436 373.03772 44.186413 386.8345 4.948649 C 376.3236 9.397419 359.7555 7.007213 362.09128 0.0 L 302.7075 44.537838 z" svg:height="2.1803186mm" draw:style-name="style-41" svg:viewBox="0.0 0.0 401.68042 218.03186" svg:width="4.016804mm" svg:x="10.944706mm" svg:y="22.948824mm"/>
            <draw:path svg:d="M 13.828067 0.0 C 4.1929407 30.127438 -18.120378 80.47988 28.674013 84.12703 C 28.817482 96.087875 30.614025 132.67825 48.46861 113.818924 C 106.85264 143.36237 157.67535 220.8632 216.72267 237.53514 C 216.75227 274.40265 221.20134 291.49518 261.2605 291.97028 C 261.21097 215.0782 212.68951 168.33319 172.24432 108.02894 C 159.2937 88.72425 150.98 53.92046 131.11594 41.13806 C 101.55271 22.115482 42.50057 29.068329 23.725365 0.0 L 13.828067 0.0 z" svg:height="2.9197028mm" draw:style-name="style-42" svg:viewBox="0.0 0.0 261.2604 291.97028" svg:width="2.6126041mm" svg:x="37.38907mm" svg:y="22.948824mm"/>
            <draw:path svg:d="M 9.897298 0.0 L 0.0 34.64054 C 18.146656 41.434967 35.080917 44.13703 54.43514 44.537838 L 54.43514 69.28108 L 69.28108 69.28108 L 69.28108 39.58919 L 133.61353 39.58919 C 119.77216 18.215975 36.80799 4.00341 9.897298 0.0 z" svg:height="0.69281083mm" draw:style-name="style-43" svg:viewBox="0.0 0.0 133.61353 69.28108" svg:width="1.3361351mm" svg:x="34.16227mm" svg:y="23.394201mm"/>
            <draw:path svg:d="M 0.18182902 0.5400503 C -0.090310425 0.81218976 -0.36758456 6.0381126 1.8346004 3.8359277 C 2.1067398 3.5637884 2.384014 -1.6621346 0.18182902 0.5400503 z" svg:height="0.04376072mm" draw:style-name="style-44" svg:viewBox="0.0 0.0 2.01643 4.376072" svg:width="0.020164298mm" svg:x="37.195606mm" svg:y="23.66924mm"/>
            <draw:path svg:d="M 4.5474735E-13 0.6424424 L 4.5474735E-13 20.437038 C 3.3898125 14.25621 3.7066538 12.776508 4.948649 5.591091 L 64.332436 5.591091 C 44.74081 -2.6286676 21.096092 0.6424424 4.5474735E-13 0.6424424 z" svg:height="0.2043707mm" draw:style-name="style-45" svg:viewBox="0.0 0.0 64.332436 20.43707" svg:width="0.6433244mm" svg:x="34.85508mm" svg:y="23.78367mm"/>
            <draw:path svg:d="M 0.0 2.2737368E-13 C 11.535269 4.869514 22.05598 4.8545628 34.64054 4.948649 C 23.100441 0.07913489 12.584561 0.09408595 0.0 2.2737368E-13 z" svg:height="0.049486488mm" draw:style-name="style-46" svg:viewBox="0.0 0.0 34.64054 4.948649" svg:width="0.34640542mm" svg:x="34.01381mm" svg:y="24.087013mm"/>
            <draw:path svg:d="M 4.5474735E-13 39.789898 L 9.897298 39.789898 L 9.897298 15.046653 C 52.51506 15.046653 96.350044 15.01207 138.56216 19.995302 C 118.4311 59.91115 48.44233 44.738544 9.897298 44.738544 C 51.510468 62.197453 146.0395 61.435253 158.35677 10.098004 C 114.29887 10.09302 5.057384 -26.546734 4.5474735E-13 39.789898 z" svg:height="0.55000883mm" draw:style-name="style-47" svg:viewBox="0.0 0.0 158.35677 55.000885" svg:width="1.5835676mm" svg:x="33.667404mm" svg:y="24.134493mm"/>
            <draw:path svg:d="M 272.67557 582.9337 C 308.71667 501.64224 252.49013 504.7797 221.77371 443.08002 C 172.04468 343.1766 123.572754 246.85117 84.374405 142.06358 C 38.461067 19.327187 195.11038 92.31477 242.98367 101.23225 C 261.93195 104.765526 283.1667 103.55313 302.36746 102.82069 C 316.30273 102.29619 368.9812 93.46283 372.05933 76.80071 C 380.61554 30.42208 281.41483 58.797523 262.7982 57.649464 C 219.72012 54.982136 191.72571 14.388353 153.88806 1.9276292 C 116.02111 -10.542912 49.956768 40.72517 21.774176 62.929752 C -17.300337 93.71036 6.5866203 134.45743 14.351202 172.20084 C 34.432735 269.77325 83.74102 359.4379 113.42294 454.26385 C 123.651886 486.9547 125.87401 547.64496 152.56693 570.2652 C 188.86537 601.0212 233.58626 577.48517 272.67557 582.9337 z" svg:height="5.864572mm" draw:style-name="style-48" svg:viewBox="0.0 0.0 372.58142 586.4572" svg:width="3.7258143mm" svg:x="30.04989mm" svg:y="24.196054mm"/>
            <draw:path svg:d="M 0.0 0.3132171 C 16.983797 7.4392834 36.125076 5.261866 54.43514 5.261866 C 37.45134 -1.8642005 18.31006 0.3132171 0.0 0.3132171 z" svg:height="0.0557521mm" draw:style-name="style-49" svg:viewBox="0.0 0.0 54.43514 5.5752096" svg:width="0.5443514mm" svg:x="34.70662mm" svg:y="24.182854mm"/>
            <draw:path svg:d="M 0.0 15.590932 C 28.880308 104.805244 59.31945 181.29637 59.383785 277.86932 C 89.58824 343.7017 117.128395 465.1955 154.15598 468.41736 C 178.71527 386.8619 211.96582 120.09912 174.38068 53.223194 L 58.031242 13.347217 C 49.336674 -15.34507 23.550482 10.360176 0.0 15.590932 z" svg:height="4.684173mm" draw:style-name="style-50" svg:viewBox="0.0 0.0 191.3102 468.41733" svg:width="1.9131019mm" svg:x="42.080105mm" svg:y="24.178535mm"/>
            <draw:path svg:d="M 0.0 0.44082963 L 0.0 30.132723 C 35.22439 30.132723 116.16941 46.54249 128.66487 5.3894787 C 87.23473 -2.1869318 42.182217 0.44082963 0.0 0.44082963 z" svg:height="0.33362862mm" draw:style-name="style-51" svg:viewBox="0.0 0.0 128.66487 33.36286" svg:width="1.2866488mm" svg:x="33.766376mm" svg:y="24.28055mm"/>
            <draw:path svg:d="M 0.0 2.2737368E-13 C 21.155594 42.02395 103.09524 24.743244 143.51082 24.743244 C 97.24107 5.3296742 47.888084 23.318062 0.0 2.2737368E-13 z" svg:height="0.28262517mm" draw:style-name="style-52" svg:viewBox="0.0 0.0 143.51082 28.262516" svg:width="1.4351082mm" svg:x="33.56843mm" svg:y="24.433418mm"/>
            <draw:path svg:d="M 101.151 0.0 C 47.037537 17.8943 -20.622793 202.94762 5.9761944 244.53117 C 23.118261 271.33298 329.5778 570.0794 331.0327 614.95374 C 366.88083 612.1233 472.65244 462.9424 528.23083 451.96622 C 496.68317 329.4624 387.09103 166.4492 289.6225 88.369354 C 265.59692 69.11919 237.17178 49.695652 216.24876 27.115025 C 208.44975 18.69743 202.16003 2.1935768 187.804 5.61314 L 101.151 0.0 z" svg:height="6.1495376mm" draw:style-name="style-53" svg:viewBox="0.0 0.0 528.2309 614.95374" svg:width="5.282309mm" svg:x="35.900997mm" svg:y="24.56692mm"/>
            <draw:path svg:d="M 96.83815 0.0 C 86.930885 99.5322 88.28191 201.92459 76.40504 301.67456 L 54.257233 508.35828 C 54.257233 606.7275 20.72307 692.311 0.83937347 787.2755 C -4.1983776 811.341 14.8538 834.3125 20.351862 856.95746 C 25.607386 878.5981 70.21439 782.20337 94.957634 712.6054 C 113.91588 659.2688 125.906624 602.42883 147.8587 550.1412 C 163.60051 512.65027 189.46704 470.37897 195.81113 430.53244 C 173.78474 448.47614 278.4089 224.22826 284.8868 153.40811 C 181.49164 128.53424 203.7382 45.339157 96.83815 0.0 z" svg:height="8.6005535mm" draw:style-name="style-54" svg:viewBox="0.0 0.0 284.88693 860.0553" svg:width="2.8488693mm" svg:x="43.239643mm" svg:y="24.878798mm"/>
            <draw:path svg:d="M 4.5474735E-13 0.0 C 6.1809783 3.3898125 7.660378 3.706503 14.845946 4.948649 C 8.670103 1.5588365 7.1855683 1.2421459 4.5474735E-13 0.0 z" svg:height="0.049486488mm" draw:style-name="style-55" svg:viewBox="0.0 0.0 14.845946 4.948649" svg:width="0.14845946mm" svg:x="34.310726mm" svg:y="24.97777mm"/>
            <draw:path svg:d="M 287.02164 4.5474735E-13 C 274.93213 42.949253 227.90999 53.36621 202.8946 84.12703 C 157.51558 66.64834 103.194305 46.636124 54.43514 44.537838 L 54.43514 29.691893 L 34.64054 29.691893 L 34.64054 64.332436 C 22.31332 58.235725 12.985371 48.937225 4.5474735E-13 44.537838 C 12.030315 177.14677 97.61198 297.47318 166.28958 406.93228 C 175.92441 422.28308 195.81807 427.781 204.58694 442.57758 C 219.13115 467.11783 125.082054 551.1953 202.8946 564.14594 C 215.25142 541.6641 238.29236 540.43207 262.27838 539.4027 C 264.7479 501.38718 270.83463 478.8165 262.27838 440.42975 C 317.99026 437.84155 331.51508 382.38205 349.23615 336.7011 C 382.48096 250.99547 400.43976 182.64468 378.2699 93.95003 C 363.86917 36.32805 354.67953 1.4053993 287.02164 4.5474735E-13 z" svg:height="5.6414595mm" draw:style-name="style-56" svg:viewBox="0.0 0.0 388.06125 564.14594" svg:width="3.8806126mm" svg:x="31.292051mm" svg:y="25.027256mm"/>
            <draw:path svg:d="M 123.71622 0.0 C 113.21031 34.43772 89.31308 57.518074 74.091095 89.075676 C 41.816143 155.9963 10.174572 242.68178 0.0 316.71353 C 24.337603 303.5847 50.72365 213.5837 73.59122 217.34955 C 87.26947 219.60626 90.68405 280.09357 97.54281 294.88995 C 129.57553 364.0424 203.1024 479.87546 188.04866 554.24866 C 201.45447 557.45544 213.86082 558.9104 227.63785 559.1973 L 227.63785 583.94055 C 210.53534 587.4938 203.24588 591.84863 197.94595 608.6838 C 255.03362 572.1033 311.1611 549.0327 371.14865 518.5196 C 395.08514 506.34064 429.2409 497.1018 445.3784 475.07028 C 425.18784 475.12466 405.97223 477.4951 385.9946 480.01892 C 385.42044 431.5914 347.83557 412.8064 322.81506 376.023 C 310.4833 357.89615 303.68375 334.10312 282.07297 326.6108 L 282.07297 247.43243 C 232.01231 242.90936 231.0772 207.17514 207.95198 171.54495 C 167.84842 109.74121 107.42017 83.97858 133.61353 0.0 L 123.71622 0.0 z" svg:height="6.0868382mm" draw:style-name="style-57" svg:viewBox="0.0 0.0 445.3784 608.6838" svg:width="4.453784mm" svg:x="35.151997mm" svg:y="25.175716mm"/>
            <draw:path svg:d="M 351.35406 14.358753 C 351.16107 35.816086 350.6167 60.796886 326.39304 69.10076 C 302.97116 77.132355 276.53543 55.358326 252.38109 54.14593 C 196.75829 51.349934 148.3704 64.50339 94.02433 68.79389 C 94.02433 68.79389 3.5793433 131.27058 0.0 147.97227 C 26.050179 142.62282 53.771023 146.7549 78.33712 141.26196 C 97.61209 136.9467 106.53451 115.618034 124.55748 108.91754 C 140.66042 102.92972 161.03398 109.065994 178.15135 106.08696 C 233.45743 96.46679 287.2206 93.28886 344.74374 97.22808 C 397.43692 100.83567 454.3602 99.965485 504.31683 117.39464 C 542.87665 130.84999 576.478 152.9259 618.5811 143.02362 C 598.7123 104.68639 537.69055 69.269005 494.86487 68.79389 L 564.14594 48.999294 C 515.4414 -32.113964 423.57462 11.21148 351.35406 14.358753 z" svg:height="1.4797224mm" draw:style-name="style-58" svg:viewBox="0.0 0.0 618.5811 147.97224" svg:width="6.185811mm" svg:x="8.528267mm" svg:y="25.27956mm"/>
            <draw:path svg:d="M 4.5474735E-13 4.5474735E-13 L 4.5474735E-13 19.794596 C 3.5134983 11.084925 3.5134983 8.70967 4.5474735E-13 4.5474735E-13 z M 1727.0785 4.5474735E-13 L 1727.0785 143.51082 C 1740.2816 112.047295 1740.2816 31.463518 1727.0785 4.5474735E-13 z" svg:height="1.4351082mm" draw:style-name="style-59" svg:viewBox="0.0 0.0 1736.9808 143.51082" svg:width="17.369808mm" svg:x="26.788782mm" svg:y="25.225203mm"/>
            <draw:path svg:d="M 0.0 4.5474735E-13 C 8.75407 3.8549564 15.024151 4.513105 24.743244 4.948649 C 15.989174 1.0936924 9.719093 0.43554392 0.0 4.5474735E-13 z M 24.743244 4.948649 C 37.55041 11.767841 49.882465 13.663152 64.332436 14.845946 C 51.450966 7.121083 39.697926 5.6315646 24.743244 4.948649 z" svg:height="0.14845946mm" draw:style-name="style-60" svg:viewBox="0.0 0.0 64.332436 14.845946" svg:width="0.6433244mm" svg:x="32.33127mm" svg:y="25.571608mm"/>
            <draw:path svg:d="M 13.251771 108.87028 L 42.943665 118.76757 C 42.943665 84.07266 43.131836 53.272278 32.95243 19.893515 C 27.043592 0.5096951 7.9618154 -0.18802087 1.4639955 20.536863 C -5.2364945 41.905094 13.236971 83.96861 13.251771 108.87028 z M 527.91125 0.0 L 527.91125 24.743244 C 532.01874 14.69251 532.01874 10.0507345 527.91125 0.0 z" svg:height="1.1876757mm" draw:style-name="style-61" svg:viewBox="0.0 0.0 530.99176 118.76757" svg:width="5.309918mm" svg:x="29.773912mm" svg:y="25.769554mm"/>
            <draw:path svg:d="M 188.04866 0.0 C 182.04588 46.853745 143.54555 87.57861 118.26769 125.15363 C 73.503624 206.1935 25.641214 248.30443 0.0 357.74014 C 168.55731 400.88797 303.8399 122.64926 322.94675 76.46847 C 271.85764 25.379343 234.8947 8.908715 188.04866 0.0 z" svg:height="3.622686mm" draw:style-name="style-62" svg:viewBox="0.0 0.0 322.94675 362.26862" svg:width="3.2294676mm" svg:x="44.25751mm" svg:y="26.29953mm"/>
            <draw:path svg:d="M 0.0 0.0 C 15.904904 16.998596 31.310081 29.978983 54.43514 34.64054 C 38.084873 19.908464 21.338633 5.9284716 0.0 0.0 z" svg:height="0.34640542mm" draw:style-name="style-63" svg:viewBox="0.0 0.0 54.43514 34.64054" svg:width="0.5443514mm" svg:x="23.770105mm" svg:y="26.412878mm"/>
            <draw:path svg:d="M 54.43514 0.0 L 54.43514 44.537838 L 0.0 39.58919 C 5.9580717 72.42836 40.95502 99.99236 69.28108 113.818924 C 69.28108 75.40256 69.14758 38.11447 64.332436 0.0 L 54.43514 0.0 z" svg:height="1.1381892mm" draw:style-name="style-64" svg:viewBox="0.0 0.0 69.28108 113.818924" svg:width="0.69281083mm" svg:x="32.232296mm" svg:y="26.858257mm"/>
            <draw:path svg:d="M 0.0 0.0 C 15.934655 17.221352 31.542652 33.165825 54.43514 39.58919 C 38.50048 22.372822 22.892485 6.4233665 0.0 0.0 z" svg:height="0.3958919mm" draw:style-name="style-65" svg:viewBox="0.0 0.0 54.43514 39.58919" svg:width="0.5443514mm" svg:x="24.660862mm" svg:y="27.006716mm"/>
            <draw:path svg:d="M 45.021107 227.14944 C 83.34354 271.21732 0.41077653 358.14365 0.0 407.85757 C 80.45511 366.28397 749.11896 578.9678 756.50714 637.41644 C 803.94006 605.67065 2882.7244 1067.9497 2974.138 1073.5336 C 3021.8242 1080.9342 3417.0608 1116.2544 3423.3457 1097.1575 C 3461.8457 1097.291 3556.201 1109.4143 3616.1648 1139.0947 C 3632.2478 1142.8706 3698.0078 1125.3225 3707.113 1102.0143 C 3714.388 1083.3433 3648.0242 785.2561 3624.0728 722.3638 C 3614.274 696.6803 3545.687 598.41833 3494.2292 543.863 L 3424.9482 484.4792 C 3199.2327 426.55548 2787.3645 365.03354 2771.7266 336.0197 C 2705.5137 372.83286 2155.2737 193.08792 2143.2483 182.6116 C 2121.474 202.62895 1788.2635 176.12964 1687.9725 118.27917 C 1614.6338 122.62902 1546.045 97.791695 1475.1807 99.76629 C 1417.0339 101.38946 1345.4272 134.48596 1297.0293 83.638626 C 1293.664 89.814476 1241.3074 104.54172 1227.7482 83.638626 C 1193.1077 102.89876 1097.5 99.54353 1074.3401 63.844032 C 1036.78 85.266785 997.14124 78.68998 955.5725 78.68998 C 967.1029 83.559494 752.9452 116.52733 752.6779 24.254843 C 736.532 33.521328 723.29285 1.5949304 678.4482 0.3330008 C 563.0384 25.412416 296.1155 84.7438 287.50488 4.4602475 C 174.42839 -28.957932 66.80012 133.33292 45.021107 227.14944 z" svg:height="11.396075mm" draw:style-name="style-66" svg:viewBox="0.0 0.0 3707.667 1139.6075" svg:width="37.07667mm" svg:x="44.79703mm" svg:y="27.0116mm"/>
            <draw:path svg:d="M 0.18424535 0.5400503 C -0.0930288 0.8171734 -0.36516824 6.033129 1.8370167 3.8359277 C 2.1091561 3.5637884 2.3864303 -1.6621346 0.18424535 0.5400503 z" svg:height="0.04374673mm" draw:style-name="style-67" svg:viewBox="0.0 0.0 2.018712 4.374673" svg:width="0.020187119mm" svg:x="31.801554mm" svg:y="27.133295mm"/>
            <draw:path svg:d="M 4.948649 0.0 C 2.4694917 13.292093 0.57901365 26.079325 0.0 39.58919 C 7.0913315 26.247562 10.085469 14.341235 4.948649 0.0 z" svg:height="0.3958919mm" draw:style-name="style-68" svg:viewBox="0.0 0.0 7.527542 39.58919" svg:width="0.07527542mm" svg:x="35.053024mm" svg:y="27.204662mm"/>
            <draw:path svg:d="M 543.48755 4.853657 C 517.22534 66.110405 509.94522 297.90375 465.64056 242.75458 C 445.1141 146.11305 337.52933 430.1333 359.53757 277.22928 C 415.0619 210.39626 544.6069 -38.806904 390.4304 112.98921 C 301.40393 -108.30319 289.14648 253.93102 206.78006 305.16238 C 185.62718 297.72794 264.83456 -13.597609 169.9455 242.57063 C 143.21693 297.87534 -65.289 636.2703 20.633968 999.6852 C -8.69185 1228.5847 297.11133 1105.3127 429.54538 1132.8629 C 729.93146 1127.5122 1034.8076 1104.9229 1330.1704 1171.6792 C 1823.1089 1183.1305 2316.6492 1179.5618 2809.9688 1177.6835 C 2992.9111 1203.1385 3149.0278 1296.239 3303.5215 1375.1464 C 3469.518 1416.128 3670.8428 1268.9658 3586.9626 1091.7806 C 3531.9731 901.8733 3285.7493 1074.5289 3171.5923 951.10455 C 3077.8179 834.00244 3251.2183 659.61664 3166.6907 564.5249 C 3002.9756 572.3656 2864.5862 377.91394 2724.4958 497.60938 C 2675.6533 565.02325 2590.8008 624.4886 2629.0632 493.70853 C 2631.1594 365.77368 2432.9285 437.12827 2417.5732 337.87863 C 2335.1116 380.83408 2267.524 511.072 2202.817 511.68634 C 2221.03 445.21875 2289.9111 320.83835 2153.493 390.81866 C 2099.5989 501.19855 2115.191 215.56297 2017.9855 372.94385 C 1999.9591 336.41675 2015.1898 257.90225 1941.0042 264.25632 C 1913.2085 122.45278 1736.2115 468.3603 1798.4823 241.31262 C 1742.3182 179.48683 1676.7667 118.73118 1620.0054 236.81252 C 1596.8556 301.83722 1519.469 609.66406 1549.5342 397.82755 C 1588.6938 296.86563 1580.4784 138.26375 1436.6117 224.79398 C 1431.6932 174.67863 1429.9965 -12.629264 1369.5458 124.96999 C 1291.4922 191.40056 1242.7977 448.1253 1176.8403 430.62534 C 1173.9177 339.64407 1164.443 134.46361 1132.246 119.144516 C 1033.1963 213.06148 989.96295 416.57767 920.82806 480.3927 C 891.3814 356.75833 984.16675 120.13431 760.0338 196.99437 C 558.0302 251.2504 758.7296 76.788025 702.22217 14.9667635 C 624.9557 24.192774 556.5101 332.39627 602.42004 121.12138 C 624.13385 69.90118 630.4767 -22.133152 543.48755 4.853657 z" svg:height="13.820612mm" draw:style-name="style-69" svg:viewBox="0.0 0.0 3606.6365 1382.0612" svg:width="36.066364mm" svg:x="43.27642mm" svg:y="27.601503mm"/>
            <draw:path svg:d="M 4.5474735E-13 4.5474735E-13 C 3.3849797 7.8187985 3.9836261 8.793789 9.897298 14.845946 C 6.5174527 7.027148 5.9136715 6.0521574 4.5474735E-13 4.5474735E-13 z" svg:height="0.14845946mm" draw:style-name="style-70" svg:viewBox="0.0 0.0 9.897298 14.845946" svg:width="0.098972976mm" svg:x="32.28178mm" svg:y="27.897472mm"/>
            <draw:path svg:d="M 0.18182902 0.5400503 C -0.090310425 0.81218976 -0.36758456 6.0381126 1.8346004 3.8359277 C 2.1067398 3.5637884 2.384014 -1.6621346 0.18182902 0.5400503 z" svg:height="0.04376072mm" draw:style-name="style-71" svg:viewBox="0.0 0.0 2.01643 4.376072" svg:width="0.020164298mm" svg:x="35.16666mm" svg:y="28.123026mm"/>
            <draw:path svg:d="M 108.002205 29.691893 C 44.164516 39.01516 46.2927 110.34001 24.864664 158.16376 C 16.600807 176.6173 -1.6597184 190.46347 0.121420704 212.52972 C 1.8539311 233.30898 21.103643 240.08377 38.721123 242.4838 C 43.867912 224.71318 50.647537 217.92873 68.41302 212.7919 C 80.04222 166.15578 98.10491 128.15503 98.10491 79.17838 C 146.84898 75.50148 142.49414 38.060104 137.6941 0.0 C 116.118065 1.6825225 109.68458 8.091089 108.002205 29.691893 z" svg:height="2.4248378mm" draw:style-name="style-72" svg:viewBox="0.0 0.0 140.47432 242.4838" svg:width="1.4047433mm" svg:x="55.00476mm" svg:y="28.293365mm"/>
            <draw:path svg:d="M 0.0 0.0 C 3.9886098 14.311484 8.298894 20.259739 19.794596 29.691893 C 14.613375 17.488508 9.323268 9.422186 0.0 0.0 z" svg:height="0.29691893mm" draw:style-name="style-73" svg:viewBox="0.0 0.0 19.794596 29.691893" svg:width="0.19794595mm" svg:x="28.619781mm" svg:y="28.788229mm"/>
            <draw:path svg:d="M 416.45398 447.1242 C 393.54047 562.1966 274.43323 614.7811 217.71695 709.9683 C 139.45761 809.39404 58.30042 910.07446 2.3058136 1023.5415 C -16.652834 1127.535 85.57205 1189.6659 152.33026 1248.9536 C 203.87256 1345.4496 303.76236 1431.509 307.45892 1547.445 C 292.85553 1578.1411 339.95752 1698.6968 342.35977 1637.6935 C 287.88974 1557.136 322.21945 1460.1459 344.8509 1376.5184 C 349.66455 1329.8555 317.86935 1320.7065 327.824 1371.7368 C 275.93494 1464.9242 269.18066 1254.6473 269.8227 1210.6466 C 263.0477 1157.4314 282.93417 1036.5209 229.87918 1029.7064 C 164.41434 1077.6952 214.90207 1181.4999 158.2005 1215.1572 C 79.663475 1171.9502 97.79047 1050.1991 139.58768 988.2096 C 135.16882 940.0258 180.52069 891.45996 217.81187 851.59076 C 185.88145 763.61237 316.65295 725.505 332.2293 644.74 C 407.13495 587.3207 338.77646 723.33 330.8647 754.98517 C 315.9652 798.8619 290.60638 908.75757 309.30838 916.1105 C 384.82257 785.27844 461.88046 649.4509 586.9767 559.11304 C 731.6361 440.75354 888.83844 332.172 1063.8593 264.6328 C 1125.3544 267.20288 1170.1965 227.15881 1118.7235 172.89705 C 1083.4304 57.766052 954.98315 32.936123 853.9157 7.2665157 C 703.813 -20.45501 552.4057 35.530506 419.33078 100.929 C 267.00284 182.59016 131.38467 300.82916 38.31688 446.87653 C 5.0150604 528.2317 14.153818 653.05914 106.82351 689.76294 C 182.89183 651.8981 236.74704 535.59546 327.51883 492.531 C 353.73398 471.8197 383.20786 453.5592 416.45398 447.1242 z" svg:height="16.546833mm" draw:style-name="style-74" svg:viewBox="0.0 0.0 1141.2025 1654.6833" svg:width="11.412025mm" svg:x="5.303971mm" svg:y="28.968718mm"/>
            <draw:path svg:d="M 431.4289 49.025272 C 416.55338 47.93158 435.46268 12.594227 427.37158 0.0 C 361.6274 28.080803 351.30212 90.28566 233.42014 135.14154 C 214.23929 147.3996 108.85517 194.89473 60.280247 232.12527 C -38.078983 279.60742 15.635181 366.85062 7.0541806 438.75946 C 7.0541806 438.75946 226.758 1207.3335 279.753 1231.755 C 410.45392 1293.801 609.40356 1123.5067 678.8613 1068.4469 C 693.1029 1034.2676 663.504 190.60695 668.96405 108.40906 C 636.51575 55.66626 637.13916 61.624634 664.0154 9.43608 C 599.6878 19.071054 460.24005 182.80702 431.4289 49.025272 z" svg:height="12.451659mm" draw:style-name="style-75" svg:viewBox="0.0 0.0 682.77704 1245.1659" svg:width="6.82777mm" svg:x="36.7266mm" svg:y="28.891815mm"/>
            <draw:path svg:d="M 843.0045 55.19613 C 806.7994 22.150066 638.4397 -4.93551 575.77747 0.7609937 C 308.0391 -2.087258 35.157467 235.33916 15.545493 245.34518 C -21.15618 292.3791 16.13389 364.4888 35.340088 329.4722 C 88.72567 254.5798 384.7351 63.05042 634.1266 42.890957 C 689.9226 39.070736 788.06464 54.06287 843.0045 55.19613 z" svg:height="3.3874435mm" draw:style-name="style-76" svg:viewBox="0.0 0.0 843.00446 338.74435" svg:width="8.430045mm" svg:x="7.1851363mm" svg:y="29.204994mm"/>
            <draw:path svg:d="M 1.1368684E-13 7.5927205 L 1.1368684E-13 17.490019 C 107.88547 17.490019 216.5974 12.4622345 311.8391 71.52918 C 347.50403 93.64466 372.96484 131.34851 405.86343 157.50229 L 668.41406 367.50302 C 682.4286 378.69183 689.48035 399.22885 704.1878 408.275 C 721.5031 418.93436 743.4008 405.66687 762.0919 408.156 C 808.22815 414.31223 841.60675 433.1765 890.7568 433.1765 C 890.6281 387.2828 870.85333 331.11548 825.009 311.07352 C 787.8941 294.84692 750.47754 298.8357 717.62836 271.75162 C 610.57416 183.4975 508.08765 115.87915 381.04596 59.677372 C 349.73587 45.826046 320.40024 24.39348 287.02164 16.025269 C 191.74527 -7.871807 96.16218 0.0015102078 1.1368684E-13 7.5927205 z" svg:height="4.3317657mm" draw:style-name="style-77" svg:viewBox="0.0 0.0 890.7568 433.17654" svg:width="8.907568mm" svg:x="12.487186mm" svg:y="29.15768mm"/>
            <draw:path svg:d="M 0.18182902 0.5383891 C -0.090310425 0.8105285 -0.36758456 6.0364513 1.8346004 3.8342664 C 2.1067398 3.562127 2.3790302 -1.6588122 0.18182902 0.5383891 z" svg:height="0.04374302mm" draw:style-name="style-78" svg:viewBox="0.0 0.0 2.0153265 4.3743024" svg:width="0.020153264mm" svg:x="28.832388mm" svg:y="29.162258mm"/>
            <draw:path svg:d="M 195.37015 0.0 C 170.18109 45.69073 37.2677 0.20689847 0.45185417 99.22941 C -14.120442 251.94646 326.5456 689.3827 625.5842 600.22394 C 650.4827 587.14703 704.11926 546.2636 719.6086 516.09686 C 767.5045 394.76016 606.23486 293.39288 600.841 278.56174 C 546.96643 224.30301 464.51636 115.47774 294.02478 6.3860645 L 195.37015 0.0 z" svg:height="6.1209345mm" draw:style-name="style-79" svg:viewBox="0.0 0.0 728.4857 612.09344" svg:width="7.2848573mm" svg:x="82.687965mm" svg:y="29.169746mm"/>
            <draw:path svg:d="M 0.0 4.5474735E-13 C 3.335445 11.367032 4.775428 13.727487 14.845946 19.794596 C 10.120053 11.05019 7.0963154 6.8934946 0.0 4.5474735E-13 z" svg:height="0.19794595mm" draw:style-name="style-80" svg:viewBox="0.0 0.0 14.845946 19.794596" svg:width="0.14845946mm" svg:x="29.015673mm" svg:y="29.431553mm"/>
            <draw:path svg:d="M 0.0 0.0 L 0.0 54.43514 L 69.28108 54.43514 L 69.28108 123.71622 C 78.584564 101.59077 74.22973 73.32421 74.22973 49.48649 L 4.948649 49.48649 C 4.948649 32.591793 6.5814853 15.652699 0.0 0.0 z" svg:height="1.2371622mm" draw:style-name="style-81" svg:viewBox="0.0 0.0 75.24784 123.71622" svg:width="0.7524784mm" svg:x="62.666485mm" svg:y="29.876932mm"/>
            <draw:path svg:d="M 685.32623 596.755 C 729.22797 614.91736 752.92676 589.5981 774.28174 553.9306 C 722.1965 553.38727 675.03326 560.79816 645.9352 494.2288 C 555.87006 508.0901 488.61746 458.32147 423.246 395.31018 C 404.1443 376.9062 376.13477 360.03143 364.0108 335.8672 C 350.84723 309.68863 361.38788 275.28067 351.0949 248.21172 C 340.70227 220.94461 312.54474 206.27686 304.47842 177.51526 L 264.88922 202.2585 C 249.49901 137.5896 204.56549 66.386314 195.60815 0.0 C 136.70763 35.94053 104.53356 75.340034 70.60705 120.53542 C 70.60705 120.53542 -0.6391199 593.1262 0.0042285817 614.75183 C 1.9342741 681.5338 51.22806 789.569 101.902176 833.67126 C 149.45862 875.0618 467.3646 885.4901 509.9301 879.104 C 580.17773 754.5741 660.583 594.5576 685.32623 596.755 z" svg:height="8.808362mm" draw:style-name="style-82" svg:viewBox="0.0 0.0 774.2818 880.83624" svg:width="7.742818mm" svg:x="81.04935mm" svg:y="29.685347mm"/>
            <draw:path svg:d="M 4.5474735E-13 157.12474 C 23.228807 168.55127 32.032715 186.28232 34.64054 211.55988 C 115.615166 196.52576 178.6165 159.21304 252.38109 122.33076 C 285.90317 105.569565 325.37848 92.7479 336.50812 53.20311 C 305.9847 44.56774 292.30676 6.1166434 261.838 0.58898103 C 239.43045 -3.47378 216.21132 14.48984 197.10477 23.50125 C 197.10477 23.50125 15.161278 63.348988 4.5474735E-13 157.12474 z" svg:height="2.1155994mm" draw:style-name="style-83" svg:viewBox="0.0 0.0 336.50812 211.55995" svg:width="3.3650813mm" svg:x="37.180943mm" svg:y="30.136684mm"/>
            <draw:path svg:d="M 0.54035234 0.18182902 C -1.6618326 2.384014 3.5589557 2.1118746 3.8362298 1.8346004 C 6.038415 -0.36758456 0.8124918 -0.090310425 0.54035234 0.18182902 z" svg:height="0.020187119mm" draw:style-name="style-84" svg:viewBox="0.0 0.0 4.376455 2.018712" svg:width="0.043764547mm" svg:x="39.188007mm" svg:y="30.336971mm"/>
            <draw:path svg:d="M 0.18424535 0.53823805 C -0.0930288 0.8155122 -0.36516824 6.0311656 1.8370167 3.8341155 C 2.1091561 3.561976 2.3864303 -1.6588122 0.18424535 0.53823805 z" svg:height="0.04372807mm" draw:style-name="style-85" svg:viewBox="0.0 0.0 2.018712 4.372807" svg:width="0.020187119mm" svg:x="29.723122mm" svg:y="30.399422mm"/>
            <draw:path svg:d="M 0.0 0.0 C 7.4525733 3.379845 11.456134 4.087528 19.794596 4.948649 C 12.342022 1.5688038 8.338461 0.86112046 0.0 0.0 z" svg:height="0.049486488mm" draw:style-name="style-86" svg:viewBox="0.0 0.0 19.794596 4.948649" svg:width="0.19794595mm" svg:x="38.962456mm" svg:y="30.371798mm"/>
            <draw:path svg:d="M 0.18424535 0.5400503 C -0.0930288 0.81732446 -0.36516824 6.032978 1.8370167 3.8359277 C 2.1091561 3.5637884 2.3864303 -1.6621346 0.18424535 0.5400503 z" svg:height="0.043746304mm" draw:style-name="style-87" svg:viewBox="0.0 0.0 2.018712 4.3746305" svg:width="0.020187119mm" svg:x="43.13396mm" svg:y="30.547863mm"/>
            <draw:path svg:d="M 673.7919 0.0 C 545.65375 106.93147 493.97446 230.57942 462.55005 242.89156 L 423.80237 229.87657 C 286.32874 223.9777 42.50208 195.44536 9.094947E-13 417.10367 C 3.365347 434.0479 9.43155 602.3687 295.13748 596.0766 C 286.6755 578.8554 269.8995 571.43726 260.64554 555.4532 C 250.50058 537.8952 203.04079 435.0238 285.2402 403.07928 C 348.28592 415.5104 382.72833 407.25592 443.59695 383.2847 C 453.79147 415.90125 491.64813 419.82056 502.2383 447.9092 C 526.5859 512.32074 517.9753 588.24286 534.99835 655.4604 C 542.61945 685.4048 549.49817 719.6937 582.1591 729.6901 C 579.6848 747.1835 571.5194 762.15326 567.3132 779.1766 C 567.3132 779.1766 506.49408 774.04974 468.3402 794.0225 C 539.7984 871.36 665.8905 839.3472 755.3618 829.3016 C 832.5606 820.6315 915.1539 828.6631 992.897 828.6631 L 992.897 818.7658 C 949.15106 816.85565 907.97797 796.19 864.2321 790.5041 C 802.9183 782.5368 698.99664 801.1882 647.9764 756.85815 C 603.0918 717.8679 559.09827 625.75854 557.4159 566.3799 C 556.8221 545.0361 550.78485 520.9066 565.6308 502.859 C 581.1696 483.93036 623.38116 485.24185 646.4916 482.25766 L 646.4916 224.13899 C 643.29895 174.3704 645.5915 71.43313 673.7919 0.0 z" svg:height="8.444423mm" draw:style-name="style-88" svg:viewBox="0.0 0.0 992.897 844.44226" svg:width="9.928969mm" svg:x="75.64976mm" svg:y="30.20095mm"/>
            <draw:path svg:d="M 598.7865 0.0 C 668.7253 96.48113 577.73987 88.55103 559.1973 89.00137 C 503.60422 90.36237 445.6951 86.68562 391.78452 103.788124 C 306.87067 130.72359 235.02126 166.25485 161.89503 216.91899 C 112.00275 251.48041 62.897358 306.95486 4.948649 326.6108 L 1.1368684E-13 361.25137 C 16.315681 365.30417 32.28001 375.9487 49.48649 375.15704 C 87.596054 373.4004 136.34518 326.3583 168.25406 306.12335 C 258.71536 248.75871 342.78302 170.57495 455.2757 168.25406 C 455.2757 168.25406 758.3754 128.39273 851.1676 237.53514 C 820.16425 233.09634 794.32745 215.4245 762.0919 212.7919 C 800.15686 243.7853 851.6229 263.46118 885.80817 222.6892 C 811.8555 166.57652 745.9841 97.434074 667.9933 47.1952 C 644.6011 32.12665 626.2862 5.844504 598.7865 0.0 z" svg:height="3.7519894mm" draw:style-name="style-89" svg:viewBox="0.0 0.0 885.80817 375.1989" svg:width="8.858082mm" svg:x="10.359267mm" svg:y="30.668716mm"/>
            <draw:path svg:d="M 0.0 0.0 C 6.1809783 3.3898125 7.660378 3.7066538 14.845946 4.948649 C 8.670103 1.5588365 7.1855683 1.2419949 0.0 0.0 z" svg:height="0.049486488mm" draw:style-name="style-90" svg:viewBox="0.0 0.0 14.845946 4.948649" svg:width="0.14845946mm" svg:x="38.170673mm" svg:y="30.668716mm"/>
            <draw:path svg:d="M 0.0 0.0 L 0.0 98.97298 C 10.327707 74.363235 10.327707 24.609741 0.0 0.0 z M 1108.4973 0.0 L 1108.4973 39.58919 C 1113.3469 28.04909 1113.3469 17.53321 1113.446 4.948649 L 1133.2406 4.948649 C 1124.4813 1.0936924 1118.1965 0.43554392 1108.4973 0.0 z" svg:height="0.98972976mm" draw:style-name="style-91" svg:viewBox="0.0 0.0 1133.2406 98.97298" svg:width="11.332406mm" svg:x="52.571243mm" svg:y="30.866661mm"/>
            <draw:path svg:d="M 9.897298 0.0 C 4.7357097 10.367274 1.9644783 18.304926 0.0 29.691893 C 8.130656 20.358809 13.900859 10.926655 19.794596 0.0 L 9.897298 0.0 z" svg:height="0.29691893mm" draw:style-name="style-92" svg:viewBox="0.0 0.0 19.794596 29.691893" svg:width="0.19794595mm" svg:x="53.214565mm" svg:y="31.064608mm"/>
            <draw:path svg:d="M 0.0 4.5474735E-13 L 0.0 148.45946 L 9.897298 148.45946 L 14.845946 123.71622 C -10.590181 90.16424 15.835435 37.68905 0.0 4.5474735E-13 z M 470.12164 4.5474735E-13 C 470.17117 15.805835 468.14206 26.084309 484.9676 29.691893 L 470.12164 4.5474735E-13 z" svg:height="1.4845947mm" draw:style-name="style-93" svg:viewBox="0.0 0.0 484.9676 148.45946" svg:width="4.8496757mm" svg:x="58.608593mm" svg:y="31.114094mm"/>
            <draw:path svg:d="M 4.9830813 4.5474735E-13 L 14.880379 14.845946 C -1.6974735 25.59923 0.08396755 40.732418 0.034432735 59.383785 C 16.66182 65.777405 43.33511 88.14539 49.52092 59.383785 C 32.151115 67.48484 22.154749 59.255116 4.9830813 54.43514 C 6.418383 34.591007 16.859959 19.260284 19.829027 4.5474735E-13 L 4.9830813 4.5474735E-13 z" svg:height="0.7370962mm" draw:style-name="style-94" svg:viewBox="0.0 0.0 49.52083 73.709625" svg:width="0.49520826mm" svg:x="64.34868mm" svg:y="31.16358mm"/>
            <draw:path svg:d="M 19.794596 4.5474735E-13 L 19.794596 385.9946 L 0.0 385.9946 C 8.759205 389.84958 15.0440855 390.50772 24.743244 390.94327 L 24.743244 123.71622 C 24.743244 86.700424 34.145798 34.2349 19.794596 4.5474735E-13 z" svg:height="3.9094326mm" draw:style-name="style-95" svg:viewBox="0.0 0.0 27.767824 390.94327" svg:width="0.27767825mm" svg:x="81.91673mm" svg:y="31.16358mm"/>
            <draw:path svg:d="M 0.0 0.3132171 C 16.97413 7.4392834 36.125378 5.261866 54.43514 5.261866 C 37.461006 -1.8642005 18.30976 0.3132171 0.0 0.3132171 z" svg:height="0.0557521mm" draw:style-name="style-96" svg:viewBox="0.0 0.0 54.43514 5.5752096" svg:width="0.5443514mm" svg:x="65.091324mm" svg:y="31.259422mm"/>
            <draw:path svg:d="M 0.87169194 0.0 C -2.6911902 83.35018 5.8203406 164.01309 5.8203406 247.43243 L 35.512234 252.38109 C 35.512234 165.98271 13.8866625 85.96797 20.666286 0.0 L 0.87169194 0.0 z" svg:height="2.5238109mm" draw:style-name="style-97" svg:viewBox="0.0 0.0 35.512142 252.38109" svg:width="0.3551214mm" svg:x="82.45236mm" svg:y="31.361526mm"/>
            <draw:path svg:d="M 330.86237 0.0 C 394.3447 118.14536 480.9317 221.87036 545.8705 339.13498 C 632.7552 381.09128 591.8024 477.28275 510.93002 411.0426 C 443.22046 393.83954 304.00046 332.62537 270.53937 378.6976 C 239.01846 462.73218 118.43472 255.91014 61.636715 363.5085 C -45.86773 360.40384 2.8006804 536.1111 89.22625 451.4458 C 151.60855 414.43936 264.7148 400.65027 244.0822 500.90692 C 262.59146 555.32275 189.0167 638.2591 290.76663 584.8002 C 418.6628 521.3597 540.6234 588.7442 635.6588 665.69446 C 700.01605 676.4949 883.12933 633.5216 837.6452 734.2452 C 917.5929 803.91895 983.6385 854.50336 1094.7267 828.0234 C 1177.6826 802.3812 1136.5054 953.51227 1171.2407 866.74146 C 1300.7852 783.70874 1238.9204 997.0159 1264.8141 1063.7386 C 1289.3834 1171.1731 1358.7992 937.97705 1434.833 1028.4602 C 1411.2179 1168.5483 1631.1935 969.145 1642.9481 1113.0673 C 1632.0477 1160.9164 1516.5513 1289.3263 1621.4258 1203.2028 C 1736.4061 1105.8904 1881.3214 998.5663 2041.1099 1037.8737 C 2136.1208 1113.6287 1935.401 1052.8005 1898.1683 1087.587 C 1807.2001 1110.1522 1721.1511 1165.6747 1675.4979 1249.2185 C 1773.07 1154.8232 1919.2805 1081.3903 2053.671 1141.5754 C 2156.9587 1180.505 2301.121 982.363 2187.806 957.6925 C 2068.1467 1053.7675 1872.6691 1016.91534 1787.0612 893.8385 C 1744.4869 789.2488 1781.9968 668.3382 1748.665 558.5186 C 1719.5996 410.23465 1692.663 260.72318 1659.1104 114.11734 C 1620.256 93.46676 1564.487 204.21967 1547.7965 106.78377 C 1544.1467 36.124775 1495.3522 42.03301 1510.7699 112.44584 C 1511.5228 267.5025 1332.7834 303.89185 1217.5906 348.60428 C 1094.8435 396.1864 968.82367 435.41162 840.5732 465.173 C 787.87933 422.87387 632.25665 402.18646 736.12976 316.86514 C 746.729 210.19978 605.259 300.25922 629.7252 341.76395 C 579.72876 255.42355 520.56305 177.63004 452.92398 104.41274 C 420.0261 62.18039 383.94406 16.85573 330.86237 0.0 z" svg:height="12.492185mm" draw:style-name="style-98" svg:viewBox="0.0 0.0 2229.22 1249.2185" svg:width="22.2922mm" svg:x="21.451212mm" svg:y="31.411013mm"/>
            <draw:path svg:d="M 9.897298 0.0 C 5.4929276 10.105103 2.276185 18.943441 0.0 29.691893 C 9.303484 20.269707 14.598272 12.203385 19.794596 0.0 L 9.897298 0.0 z" svg:height="0.29691893mm" draw:style-name="style-99" svg:viewBox="0.0 0.0 19.794596 29.691893" svg:width="0.19794595mm" svg:x="55.39197mm" svg:y="31.60896mm"/>
            <draw:path svg:d="M 9.094947E-13 0.0 L 4.948649 4.948649 L 9.094947E-13 0.0 z M 732.4 0.0 L 737.3487 4.948649 L 732.4 0.0 z" svg:height="0.049486488mm" draw:style-name="style-100" svg:viewBox="0.0 0.0 737.3487 4.948649" svg:width="7.3734865mm" svg:x="81.07546mm" svg:y="31.60896mm"/>
            <draw:path svg:d="M 0.0 2.5746021 C 13.638384 7.9044275 25.272722 5.207196 39.58919 2.5746021 C 26.237745 -2.2206094 14.049161 0.82759386 0.0 2.5746021 z" svg:height="0.056419108mm" draw:style-name="style-101" svg:viewBox="0.0 0.0 39.58919 5.641911" svg:width="0.3958919mm" svg:x="32.875618mm" svg:y="31.731672mm"/>
            <draw:path svg:d="M 0.0 0.0 L 29.691893 19.794596 C 21.991646 5.6910667 15.87017 2.4595244 0.0 0.0 z" svg:height="0.19794595mm" draw:style-name="style-102" svg:viewBox="0.0 0.0 29.691893 19.794596" svg:width="0.29691893mm" svg:x="37.13146mm" svg:y="31.707932mm"/>
            <draw:path svg:d="M 1.1368684E-13 24.703074 C 42.108067 87.1254 140.19524 37.529873 202.8946 35.88193 C 233.94243 35.070347 266.4649 48.713867 296.9189 54.394966 C 323.94348 35.570225 378.626 57.962982 410.73785 59.343613 C 392.75943 33.55138 336.74567 24.77224 306.81622 18.764633 C 261.45193 9.659289 209.73366 -2.4253936 163.3054 0.42497247 C 108.70695 3.78005 54.95971 22.342617 1.1368684E-13 24.703074 z" svg:height="0.5934372mm" draw:style-name="style-103" svg:viewBox="0.0 0.0 410.73785 59.34372" svg:width="4.1073785mm" svg:x="13.724348mm" svg:y="31.75782mm"/>
            <draw:path svg:d="M 29.691893 0.0 L 9.897298 39.58919 C 6.73009 29.167246 5.393858 20.809153 4.948649 9.897298 C -0.49474406 22.828 0.049534816 35.45696 0.0 49.48649 C 21.081293 38.762806 31.226265 21.75424 39.58919 0.0 L 29.691893 0.0 z" svg:height="0.49486488mm" draw:style-name="style-104" svg:viewBox="0.0 0.0 39.58919 49.48649" svg:width="0.3958919mm" svg:x="54.99608mm" svg:y="31.905878mm"/>
            <draw:path svg:d="M 4.5474735E-13 0.0 C 5.770051 21.175228 17.701296 35.7738 34.64054 49.48649 C 26.994812 29.71666 15.325891 14.57864 4.5474735E-13 0.0 z" svg:height="0.49486488mm" draw:style-name="style-105" svg:viewBox="0.0 0.0 34.64054 49.48649" svg:width="0.34640542mm" svg:x="25.700079mm" svg:y="32.054337mm"/>
            <draw:path svg:d="M 0.0 0.0 C 25.428879 205.48189 -15.105702 218.64516 89.075676 366.2 C 165.03732 372.4601 232.93263 400.63275 311.76486 385.9946 C 289.1498 358.6236 279.05438 320.16766 316.71353 301.86758 C 316.71353 171.59947 109.61269 162.46906 89.075676 34.64054 L 0.0 0.0 z" svg:height="3.9015825mm" draw:style-name="style-106" svg:viewBox="0.0 0.0 316.71353 390.15826" svg:width="3.1671352mm" svg:x="82.758mm" svg:y="32.103825mm"/>
            <draw:path svg:d="M 9.094947E-13 0.0 C 16.97413 7.126066 36.125378 4.948649 54.43514 4.948649 L 54.43514 54.43514 C 61.5609 37.45134 59.383785 18.31006 59.383785 0.0 L 9.094947E-13 0.0 z" svg:height="0.5443514mm" draw:style-name="style-107" svg:viewBox="0.0 0.0 59.696983 54.43514" svg:width="0.59696984mm" svg:x="72.613266mm" svg:y="32.351257mm"/>
            <draw:path svg:d="M 1.4407382 160.24905 C 67.30754 104.02251 162.61797 105.62937 238.97588 75.328865 C 291.13483 54.64868 345.86658 7.393977 402.28128 3.6477559 C 376.8947 -6.9819927 354.0815 9.214986 328.05157 7.0919356 C 224.03087 -1.3948278 -20.976786 3.0847504 1.4407382 160.24905 z" svg:height="1.6024909mm" draw:style-name="style-108" svg:viewBox="0.0 0.0 402.28156 160.24908" svg:width="4.0228157mm" svg:x="76.31035mm" svg:y="32.56221mm"/>
            <draw:path svg:d="M 0.18424535 0.5400503 C -0.0930288 0.81732446 -0.36516824 6.032978 1.8370167 3.8359277 C 2.1091561 3.5637884 2.3864303 -1.6621346 0.18424535 0.5400503 z" svg:height="0.043746304mm" draw:style-name="style-109" svg:viewBox="0.0 0.0 2.018712 4.3746305" svg:width="0.020187119mm" svg:x="29.772608mm" svg:y="32.67578mm"/>
            <draw:path svg:d="M 9.094947E-13 1.221456 C 24.099895 11.331693 49.28835 9.050071 74.22973 21.016052 C 64.23337 -7.369512 24.99092 1.221456 9.094947E-13 1.221456 z" svg:height="0.21016046mm" draw:style-name="style-110" svg:viewBox="0.0 0.0 74.22973 21.016047" svg:width="0.74229735mm" svg:x="73.45454mm" svg:y="32.93288mm"/>
            <draw:path svg:d="M 0.0 0.0 C 3.365347 7.8189497 3.9591608 8.793638 9.897298 14.845946 C 6.5319505 7.0269966 5.938137 6.0523086 0.0 0.0 z" svg:height="0.14845946mm" draw:style-name="style-111" svg:viewBox="0.0 0.0 9.897298 14.845946" svg:width="0.098972976mm" svg:x="83.94568mm" svg:y="32.945095mm"/>
            <draw:path svg:d="M 0.18424535 0.5400503 C -0.0930288 0.81732446 -0.36516824 6.032978 1.8370167 3.8359277 C 2.1091561 3.5637884 2.3864303 -1.6621346 0.18424535 0.5400503 z" svg:height="0.043746304mm" draw:style-name="style-112" svg:viewBox="0.0 0.0 2.018712 4.3746305" svg:width="0.020187119mm" svg:x="43.777283mm" svg:y="33.12116mm"/>
            <draw:path svg:d="M 33.50849 160.35779 C 74.037636 151.31648 98.58334 182.08243 136.88583 178.95963 C 160.88666 176.99997 168.50778 147.65453 196.8139 145.51184 C 198.00153 136.04495 206.76073 116.928444 200.9706 108.46131 C 193.44855 97.40115 169.59633 96.49533 158.51141 87.58782 C 124.217 60.01898 91.556046 20.098146 48.552574 7.820762 C 35.93328 4.222843 18.167799 -6.149264 6.7361307 5.0791306 C -9.346978 20.850533 8.369572 78.99202 8.765245 100.96917 C 9.25999 126.231926 22.274961 139.12819 33.50849 160.35779 z" svg:height="1.7918328mm" draw:style-name="style-113" svg:viewBox="0.0 0.0 202.93141 179.18329" svg:width="2.029314mm" svg:x="83.2147mm" svg:y="33.41995mm"/>
            <draw:path svg:d="M 163.7769 568.4292 C 163.7769 494.8528 160.47105 423.81473 153.04324 350.68866 C 147.94629 300.53406 134.47101 250.4438 119.917145 202.30351 C 104.13094 150.10498 122.084595 50.12742 89.16599 7.2722545 C 75.2159 -10.88437 53.189518 9.118031 45.46964 22.0735 C 23.294653 59.302235 12.244463 100.72754 3.7622297 142.84541 C -17.249594 247.22221 55.010525 374.91724 90.314354 469.53055 C 102.85904 503.1517 123.9651 561.6843 163.7769 568.4292 z" svg:height="5.6842914mm" draw:style-name="style-114" svg:viewBox="0.0 0.0 163.77705 568.42914" svg:width="1.6377705mm" svg:x="36.433933mm" svg:y="33.446613mm"/>
            <draw:path svg:d="M 0.0 0.0 C 6.0372066 5.9136715 7.027299 6.512318 14.845946 9.897298 C 8.80874 3.9836261 7.818648 3.3849797 0.0 0.0 z" svg:height="0.098972976mm" draw:style-name="style-115" svg:viewBox="0.0 0.0 14.845946 9.897298" svg:width="0.14845946mm" svg:x="84.39105mm" svg:y="33.43996mm"/>
            <draw:path svg:d="M 0.0 3.9126463 C 7.14585 27.448328 23.778221 27.181324 44.537838 35.89583 C 89.49627 54.764965 149.29582 82.55672 197.94595 83.09103 C 171.1144 -26.655167 90.639496 3.9126463 0.0 3.9126463 z" svg:height="0.83090943mm" draw:style-name="style-116" svg:viewBox="0.0 0.0 197.94595 83.09094" svg:width="1.9794595mm" svg:x="21.642187mm" svg:y="33.598778mm"/>
            <draw:path svg:d="M 9.094947E-13 0.0 C 7.472508 3.379845 11.431668 4.087528 19.794596 4.948649 C 12.322087 1.5688038 8.3629265 0.86112046 9.094947E-13 0.0 z M 737.3487 0.0 C 743.9797 6.3045135 749.2255 10.100269 757.14325 14.845946 C 751.0565 4.775579 748.73083 3.335445 737.3487 0.0 z" svg:height="0.14845946mm" draw:style-name="style-117" svg:viewBox="0.0 0.0 757.14325 14.845946" svg:width="7.5714326mm" svg:x="77.265mm" svg:y="33.637905mm"/>
            <draw:path svg:d="M 0.0 0.0 C 5.641532 5.022951 7.9672523 6.4778852 14.845946 9.897298 C 9.996367 1.0737578 10.342507 2.0091803 0.0 0.0 z" svg:height="0.098972976mm" draw:style-name="style-118" svg:viewBox="0.0 0.0 14.845946 9.897298" svg:width="0.14845946mm" svg:x="84.83643mm" svg:y="33.786366mm"/>
            <draw:path svg:d="M 0.0 0.0 C 5.770051 21.175228 17.701296 35.7738 34.64054 49.48649 C 26.994812 29.71666 15.325891 14.57864 0.0 0.0 z" svg:height="0.49486488mm" draw:style-name="style-119" svg:viewBox="0.0 0.0 34.64054 49.48649" svg:width="0.34640542mm" svg:x="27.184673mm" svg:y="33.83585mm"/>
            <draw:path svg:d="M 0.0 0.0 C 8.214926 7.437773 14.351202 10.87712 24.743244 14.845946 C 16.231712 5.7402997 12.025482 3.2215753 0.0 0.0 z" svg:height="0.14845946mm" draw:style-name="style-120" svg:viewBox="0.0 0.0 24.743244 14.845946" svg:width="0.24743244mm" svg:x="85.03438mm" svg:y="33.934826mm"/>
            <draw:path svg:d="M 0.54971564 0.18182902 C -1.6775388 2.384014 3.5683188 2.1067398 3.815389 1.8346004 C 6.0426435 -0.36758456 0.7967856 -0.090310425 0.54971564 0.18182902 z" svg:height="0.020164298mm" draw:style-name="style-121" svg:viewBox="0.0 0.0 4.364801 2.01643" svg:width="0.04364801mm" svg:x="85.30947mm" svg:y="34.097946mm"/>
            <draw:path svg:d="M 450.32706 11.637661 C 465.97974 18.204649 15.28149 268.88828 0.0 264.01874 C 35.21472 330.41986 140.82355 307.01254 123.71622 303.60794 C 135.44933 351.3873 212.05461 362.03668 251.94072 376.82825 C 367.08078 419.53995 471.08667 506.06216 598.7865 506.50253 C 603.52734 465.74536 588.10724 372.51782 561.23126 339.95078 C 544.5148 319.6959 517.8167 323.54117 504.76218 298.6593 C 518.8609 298.5554 530.8465 297.71902 544.3514 293.71063 C 541.2485 277.73145 539.17017 260.69812 531.0742 246.32243 C 477.63855 151.41222 406.62555 219.46611 326.6108 234.32686 C 335.1275 218.55063 350.66632 212.01353 356.3027 194.73767 C 408.0062 190.62054 458.24475 168.7177 502.90643 142.99463 C 523.6709 131.03378 534.83527 111.8774 559.1973 105.66199 C 565.4127 81.92817 576.5523 19.87222 547.74603 5.4122825 C 520.3702 -8.325171 478.58878 7.985677 450.32706 11.637661 z" svg:height="5.0650268mm" draw:style-name="style-122" svg:viewBox="0.0 0.0 599.6373 506.50266" svg:width="5.996373mm" svg:x="30.302322mm" svg:y="34.3628mm"/>
            <draw:path svg:d="M 0.0 3.0204156E-4 L 0.0 19.794897 L 39.58919 19.794897 C 28.05392 14.925384 17.53306 14.940184 4.948649 14.846249 L 4.948649 4.948951 L 39.58919 4.948951 C 26.658339 -0.4847767 14.029377 0.03503682 0.0 3.0204156E-4 z" svg:height="0.19794866mm" draw:style-name="style-123" svg:viewBox="0.0 0.0 39.58919 19.794867" svg:width="0.3958919mm" svg:x="27.778511mm" svg:y="34.429688mm"/>
            <draw:path svg:d="M 552.3355 252.38109 C 573.81494 222.14522 585.25806 198.81554 586.9761 168.25406 C 559.95667 102.569084 504.3339 88.93221 473.15717 96.11264 C 371.80832 190.22366 249.9406 200.2617 141.59769 141.97675 C 110.12435 125.77977 82.06529 92.8071 54.452053 70.38474 C 26.838808 47.962387 32.091312 15.965312 16.125395 4.5474735E-13 C -9.418864 3.1931834 3.0355177 55.563564 3.0355177 84.12703 C 38.159325 106.47841 73.87634 130.85527 67.36795 217.74055 C 119.5269 219.26465 168.76572 264.68353 216.6689 284.08215 C 305.98984 298.8798 371.39392 328.13342 329.9647 394.4545 C 373.3264 425.5107 442.47577 342.93466 443.46527 291.97028 C 474.39432 291.96545 530.85614 282.61697 552.3355 252.38109 z" svg:height="4.0125027mm" draw:style-name="style-124" svg:viewBox="0.0 0.0 586.97626 401.25027" svg:width="5.8697624mm" svg:x="82.48021mm" svg:y="34.528664mm"/>
            <draw:path svg:d="M 0.0 148.45946 C 12.6537285 181.48167 5.814602 219.42322 37.599945 242.8846 C 83.28584 276.60965 127.85329 239.35616 173.20271 227.0688 C 239.66302 209.05565 312.42303 192.3588 376.09732 165.78456 C 426.84573 144.6045 479.31607 104.61451 534.4541 98.97298 C 540.33813 63.313046 521.35 33.566784 524.55676 0.0 C 471.36365 0.0 443.79993 22.001614 395.8919 37.80775 L 153.40811 109.97393 C 98.364365 127.74938 59.393753 148.45946 0.0 148.45946 z" svg:height="2.5666437mm" draw:style-name="style-125" svg:viewBox="0.0 0.0 535.5931 256.66437" svg:width="5.355931mm" svg:x="30.005404mm" svg:y="34.578148mm"/>
            <draw:path svg:d="M 0.0 0.0 C 7.4525733 3.379845 11.456134 4.087528 19.794596 4.948649 C 12.342022 1.5688038 8.338461 0.86112046 0.0 0.0 z" svg:height="0.049486488mm" draw:style-name="style-126" svg:viewBox="0.0 0.0 19.794596 4.948649" svg:width="0.19794595mm" svg:x="32.925106mm" svg:y="35.073013mm"/>
            <draw:path svg:d="M 0.0 16.544327 L 29.691893 1.6983796 C 14.153063 -3.255102 7.472508 2.9059417 0.0 16.544327 z" svg:height="0.16544308mm" draw:style-name="style-127" svg:viewBox="0.0 0.0 29.691893 16.544308" svg:width="0.29691893mm" svg:x="81.27341mm" svg:y="35.105515mm"/>
            <draw:path svg:d="M 0.0 0.0 C 8.759205 3.8549564 15.0440855 4.513105 24.743244 4.948649 C 15.984039 1.0936924 9.699159 0.43554392 0.0 0.0 z" svg:height="0.049486488mm" draw:style-name="style-128" svg:viewBox="0.0 0.0 24.743244 4.948649" svg:width="0.24743244mm" svg:x="81.6693mm" svg:y="35.073013mm"/>
            <draw:path svg:d="M 4.948649 0.0 L 0.0 29.691893 C 6.48302 18.89874 8.6106 12.039981 4.948649 0.0 z M 752.19464 0.0 L 757.14325 4.948649 L 752.19464 0.0 z" svg:height="0.29691893mm" draw:style-name="style-129" svg:viewBox="0.0 0.0 757.14325 29.691893" svg:width="7.5714326mm" svg:x="81.17443mm" svg:y="35.270958mm"/>
            <draw:path svg:d="M 0.0 0.0 C 7.4525733 3.379845 11.456134 4.087528 19.794596 4.948649 C 12.342022 1.5688038 8.338461 0.86112046 0.0 0.0 z" svg:height="0.049486488mm" draw:style-name="style-130" svg:viewBox="0.0 0.0 19.794596 4.948649" svg:width="0.19794595mm" svg:x="32.133324mm" svg:y="35.320446mm"/>
            <draw:path svg:d="M 0.0 23.246931 C 32.60176 31.045946 73.818954 15.551818 108.87028 18.29828 C 85.14642 -18.717516 30.107653 9.648113 0.0 23.246931 z" svg:height="0.2546456mm" draw:style-name="style-131" svg:viewBox="0.0 0.0 108.87028 25.46456" svg:width="1.0887028mm" svg:x="28.124916mm" svg:y="35.681816mm"/>
            <draw:path svg:d="M 0.0 0.0 C 6.1758437 3.3898125 7.660529 3.7066538 14.845946 4.948649 C 8.670103 1.5588365 7.1854177 1.2419949 0.0 0.0 z" svg:height="0.049486488mm" draw:style-name="style-132" svg:viewBox="0.0 0.0 14.845946 4.948649" svg:width="0.14845946mm" svg:x="28.372349mm" svg:y="35.71634mm"/>
            <draw:path svg:d="M 24.137348 50.68801 L 4.3427534 16.047468 C 19.282785 13.400074 30.704185 8.644429 43.931946 1.2015213 C 1.541771 -7.201275 -19.554321 30.517372 24.137348 50.68801 z" svg:height="0.5068799mm" draw:style-name="style-133" svg:viewBox="0.0 0.0 43.932007 50.687996" svg:width="0.43932006mm" svg:x="27.93303mm" svg:y="35.803295mm"/>
            <draw:path svg:d="M 0.0 26.726448 C 24.119678 19.199574 63.689087 3.7598133 88.78859 12.0239725 C 105.91102 17.655537 111.1664 35.901264 128.66487 41.572395 L 128.66487 66.31564 L 69.28108 61.36699 C 99.83893 76.07944 140.58116 81.79014 173.20271 91.05888 C 163.11739 14.889138 58.12684 -32.6374 0.0 26.726448 z" svg:height="0.9105877mm" draw:style-name="style-134" svg:viewBox="0.0 0.0 173.20271 91.05877" svg:width="1.732027mm" svg:x="28.025944mm" svg:y="35.844967mm"/>
            <draw:path svg:d="M 4.5474735E-13 13.0892725 C 32.18102 41.59354 65.7626 57.270702 108.87028 57.627113 L 108.87028 32.88387 C 94.74183 25.337057 88.031525 8.714805 73.52205 2.682129 C 50.83752 -6.7448897 23.110256 11.589938 4.5474735E-13 13.0892725 z" svg:height="0.57627004mm" draw:style-name="style-135" svg:viewBox="0.0 0.0 108.87028 57.627003" svg:width="1.0887028mm" svg:x="28.22389mm" svg:y="35.93185mm"/>
            <draw:path svg:d="M 7.220001 1.9835069 C -33.90356 99.9519 111.685905 100.95648 165.57677 100.95648 C 159.63863 52.13811 124.35474 4.7695384 71.55244 0.17216368 C 51.015423 -1.6141101 24.985481 11.296958 7.220001 1.9835069 z" svg:height="1.0095656mm" draw:style-name="style-136" svg:viewBox="0.0 0.0 165.57684 100.95656" svg:width="1.6557684mm" svg:x="81.54761mm" svg:y="36.092396mm"/>
            <draw:path svg:d="M 212.7919 0.0 C 197.47084 18.844372 179.43805 19.898497 159.76715 31.963245 C 109.98375 62.501457 29.39997 107.346176 0.0 158.35677 C 27.103699 156.52579 65.98536 157.33253 87.46731 137.83485 C 103.49605 123.28068 109.28603 100.38321 129.09044 89.189545 C 174.88025 63.313046 245.28477 56.652122 296.9189 54.43514 C 278.17847 27.910452 244.69096 36.96143 227.63785 0.0 L 212.7919 0.0 z" svg:height="1.5835676mm" draw:style-name="style-137" svg:viewBox="0.0 0.0 296.9189 158.35677" svg:width="2.9691894mm" svg:x="20.899889mm" svg:y="36.11223mm"/>
            <draw:path svg:d="M 0.0 4.5474735E-13 C 6.0523086 5.9136715 7.0269966 6.512318 14.845946 9.897298 C 8.798773 3.9836261 7.8189497 3.3849797 0.0 4.5474735E-13 z M 4562.6543 4.5474735E-13 L 4562.6543 14.845946 C 4566.118 7.1556664 4566.118 7.69028 4562.6543 4.5474735E-13 z" svg:height="0.14845946mm" draw:style-name="style-138" svg:viewBox="0.0 0.0 4565.252 14.845946" svg:width="45.65252mm" svg:x="35.25097mm" svg:y="36.35966mm"/>
            <draw:path svg:d="M 0.18182902 3.3007102 C -0.090310425 3.5728495 -0.36758456 8.798773 1.8346004 6.5965877 C 2.1067398 6.324448 2.384014 1.0985252 0.18182902 3.3007102 z M 879.3934 4.5474735E-13 L 879.3934 44.537838 C 885.60876 29.721493 885.60876 14.816346 879.3934 4.5474735E-13 z" svg:height="0.4453784mm" draw:style-name="style-139" svg:viewBox="0.0 0.0 884.05493 44.537838" svg:width="8.840549mm" svg:x="30.119038mm" svg:y="36.706066mm"/>
            <draw:path svg:d="M 0.5400503 0.18182902 C -1.6621346 2.384014 3.5637884 2.1067398 3.8359277 1.8346004 C 6.0381126 -0.36758456 0.81218976 -0.090310425 0.5400503 0.18182902 z" svg:height="0.020164298mm" draw:style-name="style-140" svg:viewBox="0.0 0.0 4.376072 2.01643" svg:width="0.04376072mm" svg:x="29.637117mm" svg:y="36.869186mm"/>
            <draw:path svg:d="M 9.094947E-13 4.5474735E-13 C 2.0291152 10.357609 1.0885577 9.996367 9.897298 14.845946 C 6.5319505 7.0269966 5.938137 6.0523086 9.094947E-13 4.5474735E-13 z" svg:height="0.14845946mm" draw:style-name="style-141" svg:viewBox="0.0 0.0 9.897298 14.845946" svg:width="0.098972976mm" svg:x="81.520836mm" svg:y="36.854527mm"/>
            <draw:path svg:d="M 1167.8811 4.5474735E-13 L 1172.8297 4.948649 L 1167.8811 4.5474735E-13 z M 9.094947E-13 4.948649 C 44.933514 23.807821 119.46046 9.897298 168.25406 9.897298 C 123.32055 -8.961875 48.793606 4.948649 9.094947E-13 4.948649 z" svg:height="0.1483841mm" draw:style-name="style-142" svg:viewBox="0.0 0.0 1172.8297 14.838409" svg:width="11.728297mm" svg:x="75.73092mm" svg:y="37.448364mm"/>
            <draw:path svg:d="M 1306.4161 662.36957 C 1319.1876 640.0182 1329.9427 600.1013 1309.6086 529.39215 C 1158.359 263.9055 1216.6976 193.5005 963.20325 18.76101 C 887.1426 -10.663879 819.0887 1.4652035 740.5141 8.942846 C 701.0831 12.698733 660.73193 -0.6823119 621.9395 5.943876 C 564.14417 15.816406 499.5 52.084953 448.5438 79.708466 C 416.7684 96.9348 382.03876 105.515495 350.20932 121.18813 C 339.76746 126.33462 299.70316 128.45767 295.13568 118.654305 C 181.16815 116.30382 -24.59162 347.47977 2.4181447 348.23218 C 63.86548 349.94928 322.10498 853.8763 371.0964 906.4904 L 1334.3519 994.5651 C 1413.5309 974.13745 1419.5983 902.06036 1403.633 806.5165 C 1394.0541 752.4825 1335.153 700.6866 1306.4161 662.36957 z" svg:height="9.945651mm" draw:style-name="style-143" svg:viewBox="0.0 0.0 1410.7435 994.56506" svg:width="14.107435mm" svg:x="44.126884mm" svg:y="38.142307mm"/>
            <draw:path svg:d="M 0.5400503 0.18182902 C -1.6621346 2.384014 3.5637884 2.1067398 3.8359277 1.8346004 C 6.0381126 -0.36758456 0.81218976 -0.090310425 0.5400503 0.18182902 z" svg:height="0.020164298mm" draw:style-name="style-144" svg:viewBox="0.0 0.0 4.376072 2.01643" svg:width="0.04376072mm" svg:x="33.299118mm" svg:y="38.353783mm"/>
            <draw:path svg:d="M 0.5400503 1.6479387 C -1.6621346 3.8501236 3.5637884 3.5728495 3.8359277 3.3007102 C 6.0381126 1.0985252 0.81218976 1.3757993 0.5400503 1.6479387 z M 1486.7826 0.0 C 1494.2352 3.379845 1498.2388 4.087528 1506.5773 4.948649 C 1499.1246 1.5688038 1495.1211 0.86112046 1486.7826 0.0 z" svg:height="0.049486488mm" draw:style-name="style-145" svg:viewBox="0.0 0.0 1506.5773 4.948649" svg:width="15.065772mm" svg:x="33.892956mm" svg:y="38.63604mm"/>
            <draw:path svg:d="M 9.094947E-13 0.3132171 C 16.97413 7.4392834 36.125378 5.261866 54.43514 5.261866 C 37.461006 -1.8642005 18.30976 0.3132171 9.094947E-13 0.3132171 z" svg:height="0.0557521mm" draw:style-name="style-146" svg:viewBox="0.0 0.0 54.43514 5.5752096" svg:width="0.5443514mm" svg:x="63.01289mm" svg:y="38.632908mm"/>
            <draw:path svg:d="M 8076.195 0.0 L 8081.1436 4.948649 L 8076.195 0.0 z M 14.845946 4.948649 C 7.640217 16.681755 3.052819 26.208145 1.4210855E-14 39.58919 C 10.550519 28.776405 18.105625 20.126236 14.845946 4.948649 z" svg:height="0.3958919mm" draw:style-name="style-147" svg:viewBox="0.0 0.0 8081.1436 39.58919" svg:width="80.81143mm" svg:x="5.460105mm" svg:y="38.63604mm"/>
            <draw:path svg:d="M 9.094947E-13 0.0 C 11.431668 6.8934946 21.328966 8.734438 34.64054 9.897298 C 23.208874 3.0038033 13.311575 1.16286 9.094947E-13 0.0 z" svg:height="0.098972976mm" draw:style-name="style-148" svg:viewBox="0.0 0.0 34.64054 9.897298" svg:width="0.34640542mm" svg:x="66.82335mm" svg:y="38.685528mm"/>
            <draw:path svg:d="M 0.0 4.5474735E-13 C 10.154637 4.325235 18.542633 4.716077 29.691893 4.948649 C 19.537256 0.62341374 11.14926 0.23257199 0.0 4.5474735E-13 z" svg:height="0.049486488mm" draw:style-name="style-149" svg:viewBox="0.0 0.0 29.691893 4.948649" svg:width="0.29691893mm" svg:x="44.603916mm" svg:y="38.883472mm"/>
            <draw:path svg:d="M 296.9189 4.5474735E-13 C 221.3282 10.688949 6.438318 116.80309 0.0 158.35677 C 105.054886 234.23444 275.98807 168.07979 316.71353 98.97298 L 296.9189 4.5474735E-13 z" svg:height="1.9212906mm" draw:style-name="style-150" svg:viewBox="0.0 0.0 316.71353 192.12907" svg:width="3.1671352mm" svg:x="40.595512mm" svg:y="39.62577mm"/>
            <draw:path svg:d="M 9.094947E-13 4.9326406 C 20.883154 13.686711 46.814026 9.8812895 69.28108 9.8812895 C 48.39793 1.1272191 22.467058 4.9326406 9.094947E-13 4.9326406 z M 351.35406 4.9326406 C 396.23804 23.77218 470.86404 9.8812895 519.60815 9.8812895 L 900.6541 9.8812895 C 855.7701 -8.95825 781.1441 4.9326406 732.4 4.9326406 L 351.35406 4.9326406 z" svg:height="0.14813969mm" draw:style-name="style-151" svg:viewBox="0.0 0.0 900.6541 14.813968" svg:width="9.006541mm" svg:x="60.241646mm" svg:y="39.576443mm"/>
            <draw:path svg:d="M 0.16853918 0.53854007 C -0.0785308 0.81067955 -0.3757397 6.0366025 1.8515147 3.8344176 C 2.0985847 3.5571434 2.3957937 -1.6585102 0.16853918 0.53854007 z" svg:height="0.043746304mm" draw:style-name="style-152" svg:viewBox="0.0 0.0 2.019888 4.3746305" svg:width="0.02019888mm" svg:x="60.25629mm" svg:y="39.752365mm"/>
            <draw:path svg:d="M 0.5400503 0.18182902 C -1.6621346 2.384014 3.5637884 2.1067398 3.8359277 1.8346004 C 6.0381126 -0.36758456 0.81218976 -0.090310425 0.5400503 0.18182902 z" svg:height="0.020164298mm" draw:style-name="style-153" svg:viewBox="0.0 0.0 4.376072 2.01643" svg:width="0.04376072mm" svg:x="42.751038mm" svg:y="39.887863mm"/>
            <draw:path svg:d="M 1175.2461 567.8224 L 1033.6436 564.14594 C 962.08813 516.55023 844.87726 347.2318 835.69763 287.02164 C 800.8245 298.60645 831.412 346.5489 840.6363 370.70828 C 861.1238 424.37625 931.24603 598.3066 830.3234 621.867 C 744.9492 641.7951 724.7638 510.74503 642.7003 499.81354 C 640.5377 516.33215 634.63885 529.28284 627.1615 544.1584 C 566.77826 664.30176 487.18396 558.75183 426.8847 493.44952 C 376.3048 438.67792 372.3061 390.74542 341.52563 328.02618 C 327.63474 299.71008 300.5063 280.33112 285.40784 252.38109 C 249.47092 185.8365 204.48274 75.91241 202.27058 0.0 C 161.23642 9.649925 18.07749 158.72617 4.5474735E-13 197.00389 C 4.5474735E-13 197.00389 432.7274 766.4519 409.9486 772.6377 C 384.40405 734.3207 1164.1425 709.45996 1175.2461 567.8224 z" svg:height="7.726377mm" draw:style-name="style-154" svg:viewBox="0.0 0.0 1175.2461 772.6377" svg:width="11.752461mm" svg:x="43.768887mm" svg:y="40.516525mm"/>
            <draw:path svg:d="M 0.18182902 0.5400503 C -0.090310425 0.81218976 -0.36758456 6.0381126 1.8346004 3.8359277 C 2.1067398 3.5637884 2.384014 -1.6621346 0.18182902 0.5400503 z" svg:height="0.04376072mm" draw:style-name="style-155" svg:viewBox="0.0 0.0 2.01643 4.376072" svg:width="0.020164298mm" svg:x="39.62044mm" svg:y="40.940025mm"/>
            <draw:path svg:d="M 462.1698 156.70882 C 282.08176 136.93085 217.07756 134.08621 137.7977 187.35486 C 28.5834 248.09512 2.603296 311.33206 4.5474735E-13 345.08792 C 17.926468 559.06714 201.27898 731.0798 310.49268 766.1819 C 467.63977 810.1032 526.1337 819.536 630.4238 859.41693 C 656.46344 779.9311 751.0653 843.76697 1070.8536 843.66034 C 1449.2247 845.50494 1443.36 698.03644 1862.5879 682.56226 C 1915.5382 622.72815 1861.3011 557.90576 1837.8446 498.14566 C 1824.3844 463.97055 1802.2146 428.08774 1842.8428 404.14127 C 1826.1163 378.31912 1772.0769 376.06772 1743.8699 379.398 C 1736.3973 436.753 1659.6437 548.98834 1590.5608 534.63226 C 1557.7117 527.8079 1526.1641 486.04648 1491.4888 473.42233 C 1481.5123 496.2603 1475.48 532.1727 1459.0304 550.47766 C 1430.3579 582.3769 1367.5052 587.2413 1328.1833 587.2413 C 1317.6774 548.1619 1267.0576 491.1087 1220.5997 511.71487 C 1191.546 524.6063 1167.3126 567.95654 1146.3601 590.9084 C 1115.2975 624.94 1080.8944 636.7229 1036.213 636.7278 L 1036.213 616.93317 C 1055.9285 613.9837 1071.3978 602.2011 1090.6482 597.13855 C 1106.6135 562.0148 1009.68805 553.367 954.4516 442.80017 C 929.342 415.1818 919.7416 375.86957 891.8559 349.91907 C 872.3582 331.7721 837.6189 319.1383 825.56384 294.98404 C 809.9558 263.71338 823.03516 224.70322 817.364 191.54237 C 769.1733 117.33922 801.11084 61.737595 737.0376 0.0 C 510.9486 31.532232 572.91876 161.87161 462.1698 156.70882 z" svg:height="8.59417mm" draw:style-name="style-156" svg:viewBox="0.0 0.0 1885.0404 859.41693" svg:width="18.850405mm" svg:x="37.903786mm" svg:y="41.22582mm"/>
            <draw:path svg:d="M 0.18182902 0.5400503 C -0.090310425 0.81218976 -0.36758456 6.0381126 1.8346004 3.8359277 C 2.1067398 3.5637884 2.384014 -1.6621346 0.18182902 0.5400503 z" svg:height="0.04376072mm" draw:style-name="style-157" svg:viewBox="0.0 0.0 2.01643 4.376072" svg:width="0.020164298mm" svg:x="40.610172mm" svg:y="41.236946mm"/>
            <draw:path svg:d="M 0.5400503 0.18182902 C -1.6621346 2.384014 3.5637884 2.1067398 3.8359277 1.8346004 C 6.0381126 -0.36758456 0.81218976 -0.090310425 0.5400503 0.18182902 z" svg:height="0.020164298mm" draw:style-name="style-158" svg:viewBox="0.0 0.0 4.376072 2.01643" svg:width="0.04376072mm" svg:x="44.829468mm" svg:y="41.224mm"/>
            <draw:path svg:d="M 0.0 -4.5474735E-13 C 6.1758437 3.3898125 7.660378 3.7066538 14.845946 4.948649 C 8.6649685 1.5588365 7.1855683 1.2419949 0.0 -4.5474735E-13 z" svg:height="0.049486488mm" draw:style-name="style-159" svg:viewBox="0.0 0.0 14.845946 4.948649" svg:width="0.14845946mm" svg:x="42.03062mm" svg:y="41.407284mm"/>
            <draw:path svg:d="M 0.5400503 0.18182902 C -1.6621346 2.384014 3.5637884 2.1067398 3.8359277 1.8346004 C 6.0381126 -0.36758456 0.81218976 -0.090310425 0.5400503 0.18182902 z" svg:height="0.020164298mm" draw:style-name="style-160" svg:viewBox="0.0 0.0 4.376072 2.01643" svg:width="0.04376072mm" svg:x="44.483063mm" svg:y="41.47143mm"/>
            <draw:path svg:d="M 0.0 0.0 C 6.1758437 3.3898125 7.660378 3.7066538 14.845946 4.948649 C 8.670103 1.5588365 7.1855683 1.2419949 0.0 0.0 z" svg:height="0.049486488mm" draw:style-name="style-161" svg:viewBox="0.0 0.0 14.845946 4.948649" svg:width="0.14845946mm" svg:x="44.25751mm" svg:y="41.555744mm"/>
            <draw:path svg:d="M 5.684342E-14 0.0 C 3.382903 7.8189497 3.9821725 8.793638 9.897298 14.845946 C 6.5143943 7.0269966 5.915616 6.0523086 5.684342E-14 0.0 z" svg:height="0.14845946mm" draw:style-name="style-162" svg:viewBox="0.0 0.0 9.897298 14.845946" svg:width="0.098972976mm" svg:x="7.3405914mm" svg:y="42.149582mm"/>
            <draw:path svg:d="M 0.18182902 0.5400503 C -0.090310425 0.81218976 -0.36758456 6.0381126 1.8346004 3.8359277 C 2.1067398 3.5637884 2.384014 -1.6621346 0.18182902 0.5400503 z" svg:height="0.04376072mm" draw:style-name="style-163" svg:viewBox="0.0 0.0 2.01643 4.376072" svg:width="0.020164298mm" svg:x="45.756767mm" svg:y="42.375134mm"/>
            <draw:path svg:d="M 0.0 0.0 C 3.3819215 7.8189497 3.9836638 8.793638 9.897298 14.845946 C 6.5143943 7.0269966 5.915597 6.0523086 0.0 0.0 z" svg:height="0.14845946mm" draw:style-name="style-164" svg:viewBox="0.0 0.0 9.897298 14.845946" svg:width="0.098972976mm" svg:x="7.6375103mm" svg:y="42.74342mm"/>
            <draw:path svg:d="M 6.920678 168.25406 C 29.699444 166.48259 48.746788 178.75514 71.25311 177.20114 C 176.3376 169.93674 327.6426 109.52359 363.2234 0.0 C 275.33533 0.0 200.15538 2.5338266 115.78612 21.432566 C 35.014168 39.52969 -20.03955 77.04053 6.920678 168.25406 z" svg:height="1.7733754mm" draw:style-name="style-165" svg:viewBox="0.0 0.0 363.2235 177.33754" svg:width="3.632235mm" svg:x="38.843765mm" svg:y="42.842392mm"/>
            <draw:path svg:d="M 1667.2866 3238.6675 C 1569.5453 2959.894 1122.7129 2792.952 1380.921 2467.3481 C 1328.3866 2193.7432 1228.0737 1933.1677 1237.2815 1649.6008 C 1239.5043 1337.1256 1213.4731 1019.47754 1298.6611 715.2658 C 1413.9586 408.6924 1114.1205 495.72086 1346.8036 397.51538 C 1488.375 302.98663 1729.7137 330.5857 1564.1439 117.544 C 1513.2122 -86.74694 1418.5348 21.482706 1359.6388 98.1034 C 1217.0574 -150.68158 961.4291 427.7763 765.9133 116.35305 C 595.6646 -80.0839 549.55164 595.93616 841.4506 517.53705 C 1115.3594 463.34805 1408.8707 607.9332 1117.5613 849.9691 C 1014.75934 918.3546 922.73303 954.1372 814.10254 846.1492 C 947.9166 1074.6122 685.23804 891.32794 660.36914 926.848 C 583.093 758.34235 304.52463 758.6021 454.8042 981.3617 C 566.0223 1235.4415 424.00684 1208.7006 332.7299 1018.517 C 294.73276 845.9353 79.25631 802.0306 35.37994 716.9029 C 94.621765 418.90958 -138.94606 987.6653 141.30138 988.10114 C 353.10016 1163.2396 642.3711 1304.1777 605.6093 1619.1382 C 823.45013 1769.524 628.48535 984.081 755.4537 1368.5234 C 795.42706 1511.0623 819.54926 1910.2754 842.9113 1889.4031 C 855.2657 1703.5817 747.3309 1300.561 820.8562 1289.7172 C 935.96545 1611.2114 899.6691 1962.673 858.3755 2293.0364 C 817.2583 2460.2253 774.4013 2656.2817 879.278 2519.9626 C 850.07117 2684.9414 914.0143 2761.4448 987.414 2573.7766 C 1148.9688 2494.266 975.7688 2818.9365 978.5128 2869.7563 C 824.35626 2858.094 702.2391 3128.7375 923.9303 2965.4468 C 1163.9908 3095.5469 737.9627 3197.4297 778.24146 3369.7812 C 628.6089 3407.9326 653.57324 3721.54 530.7625 3715.4304 C 590.25653 3625.1694 665.41473 3361.0256 504.1992 3566.7686 C 398.55862 3702.137 21.888952 3622.0308 228.04561 3892.669 C 351.29486 3994.9275 673.95013 3864.9785 537.60706 4152.53 C 541.4225 4266.7124 650.31055 4455.755 641.26685 4454.479 C 963.6434 4465.877 1283.7603 4420.7676 1603.1042 4401.345 C 1756.9036 4420.5156 2108.7188 4493.0713 1767.4242 4512.113 C 1479.7327 4592.6885 1160.6572 4605.2603 883.409 4679.073 C 1208.9896 4757.8247 1532.8235 4847.562 1860.878 4924.317 C 2029.3284 4949.4253 2122.56 5209.853 2142.951 5156.0806 C 2360.2625 5179.5854 2324.2874 5493.9053 2114.6274 5312.8877 C 1803.9553 5151.1646 1497.5873 4923.353 1132.8563 4951.55 C 1445.0659 5118.2344 1780.6938 5259.836 2096.8286 5427.4175 C 2350.3684 5551.2095 2710.7158 5619.446 2800.7302 5927.2324 C 2859.3867 6068.3965 2366.8904 6382.329 2716.185 6202.078 C 3035.951 6123.6133 2960.0884 5712.8564 2842.979 5485.943 C 2479.6316 4722.191 1938.002 4044.9148 1667.2866 3238.6675 z" svg:height="62.564415mm" draw:style-name="style-166" svg:viewBox="0.0 0.0 2943.976 6256.4414" svg:width="29.43976mm" svg:x="30.90024mm" svg:y="44.057045mm"/>
            <draw:path svg:d="M 9.094947E-13 4.5474735E-13 C 2.3852222 11.698673 3.147273 12.460724 14.845946 14.845946 C 10.035934 8.561066 6.2848806 4.8151464 9.094947E-13 4.5474735E-13 z" svg:height="0.14845946mm" draw:style-name="style-167" svg:viewBox="0.0 0.0 14.845946 14.845946" svg:width="0.14845946mm" svg:x="45.54416mm" svg:y="43.73315mm"/>
            <draw:path svg:d="M 0.0 4.5474735E-13 C 9.353019 65.53486 4.948649 116.852325 4.948649 183.1 C 30.340075 115.20771 56.713737 109.81808 125.47229 156.6013 C 31.576632 166.99455 207.83902 298.8544 137.4428 435.4811 C 110.76951 438.8513 176.27084 438.381 222.6892 440.42975 C 230.26077 427.197 235.15988 415.94385 237.53514 400.84055 C 227.91814 311.7253 122.53282 322.10013 173.20271 94.02433 C 86.330124 107.09487 41.722206 53.28768 24.743244 4.5474735E-13 L 0.0 4.5474735E-13 z" svg:height="4.4042974mm" draw:style-name="style-168" svg:viewBox="0.0 0.0 237.53514 440.42975" svg:width="2.3753514mm" svg:x="55.09505mm" svg:y="43.782635mm"/>
            <draw:path svg:d="M 4.5474735E-13 0.0 C 4.0183606 13.767054 7.190401 17.94882 19.794596 24.743244 C 13.826556 14.618207 8.670103 7.8684845 4.5474735E-13 0.0 z" svg:height="0.24743244mm" draw:style-name="style-169" svg:viewBox="0.0 0.0 19.794596 24.743244" svg:width="0.19794595mm" svg:x="44.40597mm" svg:y="44.920826mm"/>
            <draw:path svg:d="M 0.18182902 0.54035234 C -0.090310425 0.8124918 -0.36758456 6.038415 1.8346004 3.8362298 C 2.1118746 3.5589557 2.384014 -1.6618326 0.18182902 0.54035234 z" svg:height="0.043764547mm" draw:style-name="style-170" svg:viewBox="0.0 0.0 2.018712 4.376455" svg:width="0.020187119mm" svg:x="47.241364mm" svg:y="45.294834mm"/>
            <draw:path svg:d="M 0.0 7.7697167 L 14.845946 2.821068 C 6.047174 -1.9098088 4.8447466 -0.9695534 0.0 7.7697167 z" svg:height="0.07769844mm" draw:style-name="style-171" svg:viewBox="0.0 0.0 14.845946 7.7698436" svg:width="0.14845946mm" svg:x="52.769188mm" svg:y="45.93183mm"/>
            <draw:path svg:d="M 0.0 9.094947E-13 C 7.4525733 3.379845 11.456134 4.087528 19.794596 4.948649 C 12.342022 1.5688038 8.338461 0.86112046 0.0 9.094947E-13 z" svg:height="0.049486488mm" draw:style-name="style-172" svg:viewBox="0.0 0.0 19.794596 4.948649" svg:width="0.19794595mm" svg:x="52.02689mm" svg:y="46.900284mm"/>
            <draw:path svg:d="M 0.54971564 0.18182902 C -1.6775388 2.3788793 3.5683188 2.1067398 3.815389 1.8346004 C 6.0426435 -0.36758456 0.7967856 -0.090310425 0.54971564 0.18182902 z" svg:height="0.02015293mm" draw:style-name="style-173" svg:viewBox="0.0 0.0 4.364801 2.0152931" svg:width="0.04364801mm" svg:x="58.042416mm" svg:y="47.063404mm"/>
            <draw:path svg:d="M 9.094947E-13 0.0 L 4.948649 4.948649 L 9.094947E-13 0.0 z" svg:height="0.049486488mm" draw:style-name="style-174" svg:viewBox="0.0 0.0 4.948649 4.948649" svg:width="0.049486488mm" svg:x="57.965267mm" svg:y="47.09823mm"/>
            <draw:path svg:d="M 0.0 0.0 L 4.948649 4.948649 L 0.0 0.0 z" svg:height="0.049486488mm" draw:style-name="style-175" svg:viewBox="0.0 0.0 4.948649 4.948649" svg:width="0.049486488mm" svg:x="58.014755mm" svg:y="47.09823mm"/>
            <draw:path svg:d="M 134.53989 60.030155 C 106.58503 32.0158 92.857544 16.397837 50.41285 15.492315 C 40.891594 -13.076285 12.268626 2.4081774 3.9301648 25.414381 C -24.232492 103.1478 107.26281 60.257893 134.53989 60.030155 z" svg:height="0.7203715mm" draw:style-name="style-176" svg:viewBox="0.0 0.0 134.53981 72.03715" svg:width="1.3453982mm" svg:x="46.673084mm" svg:y="47.537144mm"/>
            <draw:path svg:d="M 0.0 49.48649 C 25.901272 52.742798 43.01857 56.93906 54.43514 29.691893 C 82.63736 35.19479 105.24789 31.468502 108.87028 0.0 C 69.06331 0.82155305 7.422973 1.5636691 0.0 49.48649 z" svg:height="0.5186281mm" draw:style-name="style-177" svg:viewBox="0.0 0.0 108.87028 51.86281" svg:width="1.0887028mm" svg:x="48.21643mm" svg:y="47.692066mm"/>
            <draw:path svg:d="M 0.0 27.881758 C 9.996367 12.94671 16.469118 6.01848 34.64054 3.1385138 C 12.05478 -6.0067005 1.737041 5.6128383 0.0 27.881758 z" svg:height="0.27881822mm" draw:style-name="style-178" svg:viewBox="0.0 0.0 34.64054 27.88182" svg:width="0.34640542mm" svg:x="30.351809mm" svg:y="48.40298mm"/>
            <draw:path svg:d="M 4.889147 0.93814105 C -11.253464 26.116325 16.122374 41.553368 35.584724 48.77367 C 59.610016 69.40099 47.66246 101.434616 44.722385 127.64518 C 45.665966 158.97565 81.42104 135.1337 99.91474 141.53638 C 126.63274 143.6564 123.473076 110.2201 105.64507 100.09597 C 82.39815 75.876465 127.315346 77.686 132.6778 61.972282 C 138.0789 38.441433 115.63208 19.711231 93.38339 27.174377 C 86.43342 38.419685 104.54443 74.80452 74.95705 58.53535 C 42.911346 51.087006 24.780396 20.77019 7.2378216 0.0 L 4.889147 0.93814105 z" svg:height="1.4425281mm" draw:style-name="style-179" svg:viewBox="0.0 0.0 133.49103 144.2528" svg:width="1.3349103mm" svg:x="30.40189mm" svg:y="48.424984mm"/>
            <draw:path svg:d="M 0.18182902 0.5400503 C -0.090310425 0.81218976 -0.36758456 6.0381126 1.8346004 3.8359277 C 2.1067398 3.5637884 2.384014 -1.6621346 0.18182902 0.5400503 z" svg:height="0.04376072mm" draw:style-name="style-180" svg:viewBox="0.0 0.0 2.01643 4.376072" svg:width="0.020164298mm" svg:x="31.257227mm" svg:y="48.659916mm"/>
            <draw:path svg:d="M 4.5474735E-13 0.0 C 6.0523086 5.9136715 7.0269966 6.512318 14.845946 9.897298 C 8.793638 3.9836261 7.8189497 3.3849797 4.5474735E-13 0.0 z" svg:height="0.098972976mm" draw:style-name="style-181" svg:viewBox="0.0 0.0 14.845946 9.897298" svg:width="0.14845946mm" svg:x="30.599241mm" svg:y="48.830257mm"/>
            <draw:path svg:d="M 0.0 0.6285485 C 23.747564 94.11373 105.99333 157.91307 136.88931 248.9206 C 179.53894 340.18216 238.21262 422.5981 269.04745 519.31305 C 312.97998 609.2236 379.2322 684.9423 418.84192 777.91376 C 470.559 836.21747 496.31195 909.44684 530.63806 978.58716 C 612.08844 1145.8807 702.62445 1308.6388 798.819 1467.8715 C 860.46234 1507.4117 876.3524 1655.4447 928.3785 1652.7535 C 995.24567 1631.0507 944.27704 1781.4867 960.03784 1828.3623 C 952.8447 1879.2117 966.07056 1909.8405 990.85455 1845.5485 C 1003.9342 1744.306 996.40216 1642.463 1032.2811 1544.6426 C 1055.2407 1391.8712 1047.9021 1236.7161 1049.5029 1082.9968 C 1074.3467 998.4711 906.1041 931.7043 902.1253 1023.76654 C 916.137 1078.6909 966.3545 1072.3033 985.2641 1024.9989 C 996.1995 1073.4614 980.551 1150.3522 1035.2097 1148.7905 C 976.81384 1231.2256 1037.5547 1339.8004 1012.89215 1435.6165 C 1019.2607 1527.0143 933.1951 1519.5665 939.95874 1435.126 C 977.5496 1346.0527 949.76935 1242.0465 954.1837 1145.7043 C 977.5783 1058.8927 870.9429 1109.315 904.062 1136.6769 C 949.56244 1150.3708 914.5244 1229.0425 902.70917 1157.1542 C 876.52124 1206.521 901.6155 1298.7699 895.43933 1364.3806 C 832.65094 1384.6777 822.6295 1237.1365 784.3726 1187.711 C 745.62854 1076.0898 737.0406 955.0237 677.7371 850.4128 C 641.2741 747.39667 589.97174 650.7507 518.6582 567.6391 C 428.4142 442.1082 333.56232 319.66748 241.81537 195.6447 C 212.61823 154.54016 277.26025 38.504257 187.56947 80.758965 C 170.13864 117.13202 187.61493 158.47244 148.91072 108.140236 C 110.75094 61.55758 69.9501 -7.3021564 0.0 0.6285485 z" svg:height="18.81919mm" draw:style-name="style-182" svg:viewBox="0.0 0.0 1052.0051 1881.9188" svg:width="10.520051mm" svg:x="27.481592mm" svg:y="50.902405mm"/>
            <draw:path svg:d="M 4.948649 0.0 C 2.4694917 13.291943 0.57901365 26.079475 0.0 39.58919 C 7.0913315 26.247713 10.085469 14.341235 4.948649 0.0 z" svg:height="0.3958919mm" draw:style-name="style-183" svg:viewBox="0.0 0.0 7.527542 39.58919" svg:width="0.07527542mm" svg:x="30.648727mm" svg:y="52.14585mm"/>
            <draw:path svg:d="M 0.0 0.0 C 9.946833 125.99241 117.16434 250.89626 178.26009 357.1442 C 196.72359 389.2609 210.65887 461.85718 252.38109 465.173 L 247.43243 484.9676 C 257.85437 488.1348 266.2125 489.47104 277.12433 489.91623 C 277.12433 424.89093 245.53712 386.6875 215.39006 331.11426 C 200.94975 304.4905 198.7675 273.66052 184.31723 247.43243 C 158.49539 200.56888 121.331 159.49486 93.43051 113.818924 C 72.77963 80.069405 41.924877 6.185811 0.0 0.0 z" svg:height="4.8991623mm" draw:style-name="style-184" svg:viewBox="0.0 0.0 277.12433 489.91623" svg:width="2.7712433mm" svg:x="31.044619mm" svg:y="55.510933mm"/>
            <draw:path svg:d="M 66.99432 108.87028 L 71.94298 64.332436 C 53.831055 56.067974 36.82249 43.44928 22.456488 29.691893 L 42.251083 29.691893 L 32.353786 0.0 C -6.141713 3.0186033 -7.1115685 69.479225 12.866064 96.00391 C 22.179213 108.37553 52.78176 107.08884 66.99432 108.87028 z" svg:height="1.0887028mm" draw:style-name="style-185" svg:viewBox="0.0 0.0 71.943 108.87028" svg:width="0.71943mm" svg:x="36.80792mm" svg:y="58.52961mm"/>
            <draw:path svg:d="M 9.897298 9.094947E-13 L 9.897298 98.97298 L 4.5474735E-13 94.02433 L 4.5474735E-13 133.61353 L 9.897298 133.61353 C 11.653972 92.688095 26.208145 38.84677 9.897298 9.094947E-13 z" svg:height="1.3361351mm" draw:style-name="style-186" svg:viewBox="0.0 0.0 17.552963 133.61353" svg:width="0.17552963mm" svg:x="39.20989mm" svg:y="62.389553mm"/>
            <draw:path svg:d="M 4.5474735E-13 0.0 C 18.359596 33.007706 11.624372 82.791405 4.948649 118.76757 C 28.637768 127.724915 53.82139 136.92934 79.17838 138.56216 C 85.220726 122.72673 99.279854 104.763115 100.23974 87.64098 C 102.8527 41.22263 38.629 3.860091 4.5474735E-13 0.0 z" svg:height="1.3856217mm" draw:style-name="style-187" svg:viewBox="0.0 0.0 100.31706 138.56216" svg:width="1.0031706mm" svg:x="43.314404mm" svg:y="63.047836mm"/>
            <draw:path svg:d="M 0.1817535 3.315812 C -0.090385936 3.5628822 -0.36750907 8.80874 1.8346759 6.5814853 C 2.1068153 6.3344154 2.3839386 1.0885577 0.1817535 3.315812 z M 3309.18 0.0 C 3315.2322 5.938137 3316.207 6.5319505 3324.026 9.897298 C 3317.9736 3.9591608 3316.9988 3.365347 3309.18 0.0 z" svg:height="0.098972976mm" draw:style-name="style-188" svg:viewBox="0.0 0.0 3324.026 9.897298" svg:width="33.240257mm" svg:x="11.116225mm" svg:y="64.4185mm"/>
            <draw:path svg:d="M 0.0 104.739555 C 66.57419 139.33057 33.244957 266.60965 44.537838 327.42874 L 113.818924 332.3774 C 142.4271 290.4625 138.01788 229.24773 112.319435 184.56128 C 105.11922 172.04106 85.76998 164.32147 83.73604 149.27739 C 80.45013 124.929825 133.17798 111.76685 133.61353 75.04766 L 94.02433 65.15036 C 94.02433 43.72293 87.34362 -20.213829 47.507057 6.360391 C 31.072525 17.296711 3.84514 84.79636 0.0 104.739555 z" svg:height="3.3237748mm" draw:style-name="style-189" svg:viewBox="0.0 0.0 133.61353 332.37747" svg:width="1.3361351mm" svg:x="19.46478mm" svg:y="70.249725mm"/>
            <draw:path svg:d="M 0.0 9.094947E-13 C 8.754221 3.860091 15.024151 4.5034394 24.743244 4.948649 L 24.743244 39.58919 C 30.17682 26.67329 29.657309 14.053993 29.691893 9.094947E-13 L 0.0 9.094947E-13 z" svg:height="0.3958919mm" draw:style-name="style-190" svg:viewBox="0.0 0.0 29.692202 39.58919" svg:width="0.29692203mm" svg:x="20.553484mm" svg:y="70.950714mm"/>
            <draw:path svg:d="M 14.845946 0.0 C 10.397177 10.491112 10.510895 10.392042 0.0 14.845946 L 0.0 29.691893 C 60.586212 53.742252 86.65089 133.36584 153.40811 133.61353 C 159.52475 116.49139 163.10243 102.43679 163.3054 84.12703 C 109.642296 65.520065 70.25094 15.09362 14.845946 0.0 z M 885.80817 19.794596 L 885.80817 64.332436 C 910.50696 67.45011 925.25867 69.38015 950.14056 64.332436 C 956.7272 47.853653 962.72516 39.8864 979.83246 34.64054 L 979.83246 19.794596 C 943.0837 14.351202 923.71466 16.775991 885.80817 19.794596 z" svg:height="1.3361351mm" draw:style-name="style-191" svg:viewBox="0.0 0.0 979.83246 133.61353" svg:width="9.798325mm" svg:x="29.510538mm" svg:y="71.04969mm"/>
            <draw:path svg:d="M 0.0 9.094947E-13 L 0.0 89.075676 C 9.659742 66.06434 9.659742 23.011337 0.0 9.094947E-13 z M 836.32166 34.64054 C 842.5322 25.138918 847.7035 17.567945 856.1163 9.897298 C 839.02356 6.0372066 837.44495 20.091805 836.32166 34.64054 z M 2761.346 4.948649 C 2761.3708 36.521053 2762.5784 52.01035 2795.9866 59.383785 C 2801.7964 40.776817 2805.666 24.545105 2805.8838 4.948649 L 2761.346 4.948649 z" svg:height="0.8907568mm" draw:style-name="style-192" svg:viewBox="0.0 0.0 2805.8838 89.075676" svg:width="28.058838mm" svg:x="11.893349mm" svg:y="71.49507mm"/>
            <draw:path svg:d="M 0.0 19.794596 L 0.0 29.691893 C 9.822995 36.02631 14.103528 39.49012 19.794596 49.48649 C 58.869106 44.290165 76.382385 40.183002 89.075676 9.094947E-13 L 0.0 19.794596 z" svg:height="0.49486488mm" draw:style-name="style-193" svg:viewBox="0.0 0.0 89.075676 49.48649" svg:width="0.8907568mm" svg:x="38.269646mm" svg:y="72.18788mm"/>
            <draw:path svg:d="M 0.0 0.0 C 11.535269 4.8495793 22.05598 4.8495793 34.64054 4.948649 C 23.105272 0.09906963 12.584561 0.09906963 0.0 0.0 z" svg:height="0.049486488mm" draw:style-name="style-194" svg:viewBox="0.0 0.0 34.64054 4.948649" svg:width="0.34640542mm" svg:x="34.954052mm" svg:y="74.21683mm"/>
            <draw:path svg:d="M 4.5474735E-13 3.9784913 C 20.620981 12.589092 42.667297 5.7103977 64.332436 3.9784913 C 43.958824 -4.483505 21.541603 3.038538 4.5474735E-13 3.9784913 z" svg:height="0.08220275mm" draw:style-name="style-195" svg:viewBox="0.0 0.0 64.332436 8.220274" svg:width="0.6433244mm" svg:x="34.310726mm" svg:y="74.27602mm"/>
            <draw:path svg:d="M 53.326645 126.14162 C -29.74626 49.9323 175.9096 12.421761 231.478 37.065937 C 205.79451 75.863174 179.29942 75.31889 142.40233 96.44972 C 172.57416 109.069016 221.57587 97.53828 242.09778 71.60741 C 254.96928 55.32616 257.58224 15.390829 235.29822 5.394462 C 195.75858 -12.321484 113.79416 18.657106 72.68086 25.88194 C 58.107056 28.455336 39.11408 23.704824 26.420782 33.00831 C -21.204826 67.79685 0.27213943 126.09208 53.326645 126.14162 z" svg:height="1.2614161mm" draw:style-name="style-196" svg:viewBox="0.0 0.0 251.9285 126.1416" svg:width="2.519285mm" svg:x="32.985676mm" svg:y="74.24206mm"/>
            <draw:path svg:d="M 0.0 49.05638 C 0.84632045 120.663185 90.34244 103.29338 138.56216 88.64557 C 124.2605 82.6579 109.49369 83.69692 94.02433 83.69692 L 94.02433 73.79962 C 114.86308 71.96865 133.60355 65.38716 153.40811 58.95368 C 120.73205 45.642105 83.33538 72.31479 49.48649 73.79962 C 57.142033 26.737926 133.18794 14.564444 173.20271 14.415839 L 173.20271 49.05638 C 196.41672 28.123693 200.87062 -5.823965 159.19795 0.85658985 C 104.81235 9.615795 53.21791 45.592567 0.0 49.05638 z" svg:height="1.017603mm" draw:style-name="style-197" svg:viewBox="0.0 0.0 190.66603 101.7603" svg:width="1.9066603mm" svg:x="33.222023mm" svg:y="74.46856mm"/>
            <draw:path svg:d="M 4.5474735E-13 9.094947E-13 C 10.154637 4.3053 18.542633 4.700975 29.691893 4.948649 C 19.537256 0.6433485 11.14926 0.24767408 4.5474735E-13 9.094947E-13 z" svg:height="0.049486488mm" draw:style-name="style-198" svg:viewBox="0.0 0.0 29.691893 4.948649" svg:width="0.29691893mm" svg:x="34.409702mm" svg:y="74.51375mm"/>
            <draw:path svg:d="M 0.0 9.094947E-13 C 7.4525733 3.365347 11.456134 4.107161 19.794596 4.948649 C 12.342022 1.5833018 8.338461 0.84148777 0.0 9.094947E-13 z" svg:height="0.049486488mm" draw:style-name="style-199" svg:viewBox="0.0 0.0 19.794596 4.948649" svg:width="0.19794595mm" svg:x="33.914837mm" svg:y="74.61272mm"/>
            <draw:path svg:d="M 4.5474735E-13 0.06886547 C 14.301667 6.056537 29.06848 5.017514 44.537838 5.017514 C 30.236172 -0.97015744 15.46936 0.06886547 4.5474735E-13 0.06886547 z" svg:height="0.050865855mm" draw:style-name="style-200" svg:viewBox="0.0 0.0 44.537838 5.0865855" svg:width="0.4453784mm" svg:x="34.508675mm" svg:y="74.61203mm"/>
            <draw:path svg:d="M 0.0 49.48649 C 39.613956 47.804115 122.16222 47.309372 123.71622 0.0 C 84.691246 0.049534816 8.402796 0.44520926 0.0 49.48649 z" svg:height="0.49486488mm" draw:style-name="style-201" svg:viewBox="0.0 0.0 123.71622 49.48649" svg:width="1.2371622mm" svg:x="33.71689mm" svg:y="74.6622mm"/>
            <draw:path svg:d="M 0.0 9.094947E-13 C 7.2151685 5.344323 11.124493 7.1257644 19.794596 9.897298 C 13.291943 1.8805107 10.505912 1.5343711 0.0 9.094947E-13 z" svg:height="0.098972976mm" draw:style-name="style-202" svg:viewBox="0.0 0.0 19.794596 9.897298" svg:width="0.19794595mm" svg:x="33.41997mm" svg:y="75.4045mm"/>
            <draw:path svg:d="M 4.5474735E-13 0.0 C 4.5474735E-13 63.29341 10.951423 136.1869 4.5474735E-13 197.94595 L 34.64054 188.04866 C 33.96246 167.06644 18.275326 148.26132 19.22555 128.66487 C 20.091501 110.84985 36.634922 97.24107 39.58919 79.17838 L 19.794596 79.17838 C 18.522697 52.356487 21.10606 26.326546 14.845946 0.0 L 4.5474735E-13 0.0 z" svg:height="1.9794595mm" draw:style-name="style-203" svg:viewBox="0.0 0.0 39.58919 197.94595" svg:width="0.3958919mm" svg:x="37.675808mm" svg:y="75.50347mm"/>
            <draw:path svg:d="M 136.3997 150.11163 C 154.06143 152.09122 163.66182 157.2374 175.98889 169.90623 C 179.17589 159.46465 180.4724 151.10112 180.93755 140.21434 C 200.91518 151.3488 214.90514 173.41957 236.78307 181.83264 C 262.0508 191.58133 297.5475 188.068 324.37405 189.9485 C 357.6835 192.37329 389.04794 205.43779 423.42133 204.34863 C 471.6261 202.81487 518.17316 187.02837 566.9321 184.95032 C 630.0522 182.27785 691.5787 203.80435 754.9808 204.54677 C 815.46313 205.23965 871.9272 184.75217 933.13214 184.75217 C 919.8896 143.87628 884.41766 157.58414 849.0051 154.2188 C 773.94904 147.09303 699.2294 98.99231 631.2646 145.16298 C 631.08154 93.994125 582.42145 86.02687 581.7781 140.21434 L 552.0862 150.11163 C 551.9971 37.87601 400.37057 121.90457 344.24295 135.26569 C 345.04956 108.93914 356.24835 89.04547 354.14026 61.035954 C 261.7243 57.076794 176.06802 16.052904 86.913216 3.1370037 C 70.82512 0.81067955 -3.7015193 -8.146061 0.14362076 20.85295 C 2.9494357 42.03331 42.61293 41.63703 57.14702 50.396236 C 89.25388 69.79516 132.15375 112.00728 136.3997 150.11163 z" svg:height="2.0456371mm" draw:style-name="style-204" svg:viewBox="0.0 0.0 933.1321 204.5637" svg:width="9.331321mm" svg:x="18.99154mm" svg:y="77.12001mm"/>
            <draw:path svg:d="M 2.2737368E-13 84.12703 L 2.2737368E-13 94.02433 C 286.46738 94.02433 580.2934 113.12604 866.01355 93.57912 C 951.11554 87.73945 1043.6798 88.13573 1127.4508 72.94304 C 1204.4465 58.98811 1287.495 34.888214 1365.827 34.64054 L 1365.827 0.0 C 1299.0895 1.3857666 1233.1489 31.671473 1167.4408 43.25114 C 1084.9713 57.800484 1003.41766 54.137928 920.44867 59.828995 C 869.6806 63.29341 822.406 78.38643 771.9892 83.285545 C 686.11035 91.59954 596.0053 84.12703 509.71082 84.12703 L 2.2737368E-13 84.12703 z" svg:height="1.0238358mm" draw:style-name="style-205" svg:viewBox="0.0 0.0 1365.827 102.38358" svg:width="13.658271mm" svg:x="22.384483mm" svg:y="78.621124mm"/>
            <draw:path svg:d="M 9.168774 27.508736 C 92.76874 218.05286 -64.48391 427.17917 33.24194 615.9914 C 57.997414 748.2312 63.47856 878.384 34.8488 1000.8328 C 103.01928 1140.9287 73.121994 1286.9224 103.09086 1433.3497 C 126.10401 1583.399 146.76245 1734.293 150.1299 1886.2676 C 252.37036 2037.0854 148.61697 2223.3997 196.7402 2378.9312 C 257.05307 2442.9736 322.93076 2565.4697 316.48776 2616.1753 C 475.02197 2554.7773 571.59686 2403.693 705.95825 2308.323 C 815.8221 2164.1296 891.21893 1997.1827 965.0022 1833.8103 C 1001.6894 1802.1122 1085.8772 1670.5713 1017.82117 1683.2341 C 998.457 1760.0305 897.16583 1758.2993 990.4278 1691.3397 C 922.89703 1628.0994 887.20026 1794.157 852.7711 1814.6814 C 729.39667 1918.4562 679.5035 2080.1125 592.1334 2208.5835 C 555.8679 2264.3843 350.77655 2315.7937 456.8581 2210.8862 C 500.319 2112.6165 339.62717 2116.2903 445.9701 2045.0859 C 565.40155 2003.4489 525.3892 1872.5133 636.4491 1823.6176 C 732.3816 1746.3365 847.98456 1680.6057 903.586 1565.6028 C 853.71185 1495.926 673.8901 1648.5519 790.08575 1530.4077 C 968.57477 1465.264 1110.6841 1328.7932 1238.3109 1194.05 C 1277.5992 1127.0964 1476.4443 1014.9345 1383.0072 958.14044 C 1333.3917 1001.5964 1305.214 1069.244 1230.5276 1049.0791 C 1084.2524 1143.2635 938.0281 1239.9634 785.376 1322.443 C 704.8481 1378.2592 615.07544 1301.787 721.42896 1248.4374 C 869.6858 1183.1862 1005.9802 1095.0607 1136.7074 1000.86365 C 1223.4316 944.04596 1384.5646 938.12537 1405.1831 822.5866 C 1374.0526 761.0136 1177.9352 707.83984 1260.8574 636.4807 C 1319.602 686.58453 1495.0396 622.8049 1430.0381 554.8751 C 1330.4758 591.9217 1201.9625 652.118 1101.9493 594.20575 C 1156.0015 543.27246 1236.7931 475.8701 1136.0682 408.4212 C 1130.624 343.5475 1193.6501 302.31158 1138.028 227.99486 C 1131.7944 179.65915 1065.8231 31.493874 1033.8451 146.76683 C 911.8819 30.530361 736.5685 -21.013031 570.9718 7.8754315 C 383.67447 13.547168 196.43922 21.046255 9.168774 27.508736 z" svg:height="26.161753mm" draw:style-name="style-206" svg:viewBox="0.0 0.0 1444.2677 2616.1753" svg:width="14.4426775mm" svg:x="21.006147mm" svg:y="79.9296mm"/>
            <draw:path svg:d="M 103.92162 9.897298 C 74.86311 57.948483 0.23740466 37.26347 4.5474735E-13 103.92162 C 56.67689 110.84985 96.14224 157.1196 153.40811 168.25406 C 153.40811 111.78981 155.94678 56.21658 158.35677 0.0 C 139.62627 2.4743245 123.122406 9.353019 103.92162 9.897298 z" svg:height="1.6825407mm" draw:style-name="style-207" svg:viewBox="0.0 0.0 158.35677 168.25406" svg:width="1.5835676mm" svg:x="34.310726mm" svg:y="86.09358mm"/>
            <draw:path svg:d="M 9.897298 0.0 C 9.966465 20.140736 13.064506 35.580494 19.794596 54.43514 L 0.0 54.43514 C 8.75407 58.295227 15.024151 58.938576 24.743244 59.383785 C 23.441748 39.78733 17.711113 17.86455 9.897298 0.0 z" svg:height="0.59383786mm" draw:style-name="style-208" svg:viewBox="0.0 0.0 24.743244 59.383785" svg:width="0.24743244mm" svg:x="37.08197mm" svg:y="87.62766mm"/>
            <draw:path svg:d="M 1961.8529 0.0 C 1963.3873 10.491112 1963.7334 13.311575 1971.7502 19.794596 C 1968.7811 12.074413 1966.3563 6.8291597 1961.8529 0.0 z M 0.5400503 11.530134 C -1.6621346 13.757389 3.5637884 13.46018 3.8359277 13.21311 C 6.0381126 10.985855 0.81218976 11.283064 0.5400503 11.530134 z" svg:height="0.19794595mm" draw:style-name="style-209" svg:viewBox="0.0 0.0 1971.7502 19.794596" svg:width="19.717503mm" svg:x="36.46625mm" svg:y="92.823746mm"/>
            <draw:path svg:d="M -9.094947E-13 0.0 C 14.54904 44.88398 90.327644 50.872253 128.66487 70.56778 C 147.86082 80.41554 161.10323 91.59954 183.1 94.02433 C 192.9973 121.6871 241.07356 137.81975 267.22705 147.56844 C 303.3473 161.02922 343.15424 163.80016 379.6505 176.86465 C 437.10428 197.50075 496.79492 226.94496 559.1973 227.63785 C 550.13635 172.21323 444.8637 138.21603 395.8919 126.24008 C 367.90717 119.41092 347.4843 135.44449 331.55948 103.92162 C 287.2542 103.92162 235.12032 101.00209 193.83849 83.088005 C 131.71338 56.16704 68.49426 5.987672 -9.094947E-13 0.0 z" svg:height="2.2763784mm" draw:style-name="style-210" svg:viewBox="0.0 0.0 559.1973 227.63785" svg:width="5.5919733mm" svg:x="48.06797mm" svg:y="99.65288mm"/>
            <draw:path svg:d="M 9.094947E-13 0.0 C 16.67209 22.021246 63.49125 38.797237 89.075676 51.614674 C 172.11415 93.232376 271.97754 143.51082 366.2 143.51082 L 366.2 113.818924 C 246.49219 81.553635 126.70039 0.0 9.094947E-13 0.0 z" svg:height="1.4351082mm" draw:style-name="style-211" svg:viewBox="0.0 0.0 366.2 143.51082" svg:width="3.6620002mm" svg:x="52.373295mm" svg:y="99.70237mm"/>
            <draw:path svg:d="M 0.0 1.3150889 L 0.0 16.161036 C 51.31263 42.240513 86.12141 102.01997 134.3807 135.57196 C 245.55193 212.91936 376.06772 306.20126 509.71082 334.5074 C 576.67584 348.71 649.46063 342.77185 717.5541 342.77185 L 895.70544 342.77185 C 912.7285 342.6728 949.4477 344.94897 954.29724 322.2844 C 959.8397 296.25443 927.6735 293.38443 910.5514 293.28537 C 851.26666 292.8897 791.28906 296.74918 732.4496 288.53485 C 617.636 272.40222 507.11267 243.79887 400.8605 196.6381 C 332.48975 166.30287 272.12616 118.54829 202.8946 87.32263 C 143.51566 60.599804 66.63852 -10.512255 0.0 1.3150889 z" svg:height="3.4400363mm" draw:style-name="style-212" svg:viewBox="0.0 0.0 954.93097 344.00363" svg:width="9.54931mm" svg:x="47.37516mm" svg:y="100.23357mm"/>
            <draw:path svg:d="M 751.3388 362.78574 C 652.5389 389.40405 659.96173 528.99194 625.32025 605.7601 C 623.3528 681.0361 526.88446 840.1914 655.32947 808.9712 C 643.8881 925.95306 636.534 1051.9153 607.1946 1168.9261 C 558.94904 1284.9753 559.02985 1411.3073 506.90155 1526.5507 C 462.75546 1637.7418 569.75867 1545.5237 609.5567 1576.7982 C 405.99142 1676.9117 329.75613 1735.892 325.58328 1900.013 C 296.92966 2036.9863 285.6777 2204.2014 124.18544 2243.2397 C 49.385456 2332.256 289.58792 2287.8489 162.68365 2359.9849 C 83.60465 2395.546 -96.70449 2573.109 65.57564 2600.8352 C 182.15054 2578.4587 304.46573 2492.5955 289.0225 2404.8936 C 362.80704 2262.2273 377.33887 2095.7612 421.86627 1954.2125 C 421.11328 1841.1934 441.54276 1667.1086 590.614 1674.22 C 737.88055 1680.5072 684.7031 1480.8047 745.1033 1399.4915 C 830.8168 1318.0948 845.3347 1177.1719 868.8263 1061.2181 C 892.64154 826.5935 840.7775 587.9577 892.92694 355.62857 C 879.6222 252.37202 939.684 34.260574 910.4766 0.0 C 860.7432 121.75174 775.6205 232.47173 751.3388 362.78574 z" svg:height="26.00835mm" draw:style-name="style-213" svg:viewBox="0.0 0.0 918.58984 2600.8352" svg:width="9.185899mm" svg:x="20.46307mm" svg:y="102.55724mm"/>
            <draw:path svg:d="M 541.337 0.13773094 C 567.08453 49.856186 467.17007 61.106632 437.08585 85.87404 C 368.43362 102.79682 358.52393 184.65492 292.81448 208.07643 C 183.29453 261.97513 110.983055 362.87634 21.812838 442.39664 C -36.980457 480.77283 38.773678 569.5078 65.471436 570.8042 C 32.478226 523.5395 136.66173 453.8742 116.262436 531.53754 C 96.67052 575.2925 96.6533 622.2757 147.23439 585.74554 C 208.41895 560.5758 237.75201 493.55887 276.26624 443.22183 C 327.43237 394.03494 344.97345 317.93256 404.52817 278.60193 C 467.75665 217.23795 501.72937 120.70909 566.16876 52.59389 C 601.25995 38.11402 582.80035 -2.6724637 541.337 0.13773094 z M 595.77216 0.13773094 C 605.28345 23.419094 624.52075 11.558526 595.77216 0.13773094 z" svg:height="5.9884076mm" draw:style-name="style-214" svg:viewBox="0.0 0.0 610.93585 598.84076" svg:width="6.1093583mm" svg:x="46.564034mm" svg:y="113.012856mm"/>
            <draw:path svg:d="M 3429.4136 64.332436 C 3463.5642 51.663605 3496.8142 29.44422 3518.4893 1.8189894E-12 C 3489.8762 12.718366 3447.4316 38.550167 3429.4136 64.332436 z M 0.0 4.948649 L 0.0 113.818924 C 10.981023 87.64038 10.981023 31.127193 0.0 4.948649 z" svg:height="1.1381892mm" draw:style-name="style-215" svg:viewBox="0.0 0.0 3518.4893 113.818924" svg:width="35.184895mm" svg:x="14.813051mm" svg:y="114.69677mm"/>
            <draw:path svg:d="M 211.54085 0.0 C 181.57198 15.678373 170.85555 48.461964 158.53316 77.99317 C 162.28844 99.011635 167.73697 119.517845 136.92691 109.78727 C 111.5225 106.19056 92.41475 60.050694 123.01549 50.182392 C 154.09314 50.23555 107.52498 23.689724 106.575966 9.120447 C 79.85405 25.093613 72.91102 67.79383 51.06707 92.467 C 8.834414 157.7406 -14.668346 240.36588 10.101175 316.49966 C 21.875963 354.04706 40.259422 389.68677 48.468307 428.16806 C 64.02918 409.1443 99.806915 412.31815 118.14536 389.59253 C 137.88408 390.5023 122.57239 433.38855 127.41381 451.55576 C 147.55576 462.83035 170.3611 417.88293 148.20605 400.3754 C 137.85358 373.43692 121.73573 339.14917 87.870834 359.04163 C 65.0226 367.87573 107.70198 325.29272 79.36746 318.9257 C 91.694984 285.91736 130.3119 309.20477 141.0827 331.05084 C 152.5047 346.06955 185.42513 386.10092 176.75471 343.15787 C 174.92314 282.3714 171.77919 216.38861 207.0966 163.41536 C 217.984 142.77988 246.47073 88.12848 201.70305 97.921875 C 156.40889 93.07592 214.43501 65.359375 212.41072 42.372807 C 216.27081 28.58763 216.372 13.566499 211.54085 0.0 z" svg:height="4.5334697mm" draw:style-name="style-216" svg:viewBox="0.0 0.0 226.08699 453.34695" svg:width="2.26087mm" svg:x="34.669643mm" svg:y="119.15056mm"/>
            <draw:path svg:d="M 9.897298 0.0 C 6.8637433 8.214322 4.7358603 12.2725525 0.0 19.794596 C 21.70969 53.396114 47.526844 49.48649 84.12703 49.48649 L 84.12703 34.64054 L 64.332436 34.64054 C 56.825344 11.728878 32.532444 3.2161384 9.897298 0.0 z" svg:height="0.49625814mm" draw:style-name="style-217" svg:viewBox="0.0 0.0 84.12703 49.625813" svg:width="0.8412703mm" svg:x="20.553484mm" svg:y="119.59593mm"/>
            <draw:path svg:d="M 5.164382 0.0 C 5.164382 48.051186 -8.681958 121.29143 8.969879 166.12648 C 20.831806 196.31252 52.40912 200.56888 76.54367 216.85013 C 121.942635 247.53151 158.97829 290.53497 203.11034 321.66217 C 200.98737 248.57053 123.9765 184.58484 84.39222 128.21906 C 56.773846 88.87754 43.615406 40.18361 15.06168 0.0 L 5.164382 0.0 z" svg:height="3.2166216mm" draw:style-name="style-218" svg:viewBox="0.0 0.0 203.11029 321.66217" svg:width="2.031103mm" svg:x="13.276813mm" svg:y="120.486694mm"/>
            <draw:path svg:d="M 1.2516602 1.8189894E-12 C 3.2360733 18.755573 -5.47843 56.266716 6.338946 71.26006 C 40.845833 114.957016 109.547905 39.935936 120.01923 9.897298 C 77.2876 9.897298 38.326958 22.911665 1.2516602 1.8189894E-12 z" svg:height="0.84608704mm" draw:style-name="style-219" svg:viewBox="0.0 0.0 120.01919 84.6087" svg:width="1.2001919mm" svg:x="17.720238mm" svg:y="122.169235mm"/>
            <draw:path svg:d="M 15.089543 0.0 C 14.2087145 30.28631 1.7776656 58.443832 0.43660107 89.075676 C -2.4138405 154.249 9.606432 217.44334 10.140894 282.07297 C 21.854368 254.1136 10.101327 212.69283 6.602628 183.1 C 1.7875575 142.27365 5.0190244 99.91293 10.140894 59.383785 C 17.598526 84.622375 12.516225 109.66162 24.986841 133.61353 C 39.956474 130.84198 54.292725 128.96208 69.52468 128.66487 C 66.22389 151.77467 69.46034 174.63802 69.52468 197.94595 C 101.08719 216.652 91.650055 255.94397 133.85712 257.32974 C 133.85712 283.70642 117.813576 328.98608 123.28188 351.7008 C 129.70517 378.3735 160.02063 388.17172 163.54901 420.63516 L 178.39496 420.63516 C 175.31693 364.0229 124.6675 257.62695 193.2409 222.6892 C 194.95808 244.90858 202.91054 253.17244 222.9328 262.27838 C 214.1341 202.79553 167.95331 188.04866 114.06252 188.04866 C 113.869514 166.91783 113.03815 141.28416 92.63985 128.81348 C 77.105995 119.26292 57.2075 127.22957 47.325077 108.12846 C 29.316908 73.33932 41.891426 33.205242 15.089543 0.0 z" svg:height="4.2063513mm" draw:style-name="style-220" svg:viewBox="0.0 0.0 222.93275 420.63516" svg:width="2.2293274mm" svg:x="12.979615mm" svg:y="122.21872mm"/>
            <draw:path svg:d="M 31.566362 1.8189894E-12 C -23.934679 32.795673 1.7482165 79.018906 47.187347 96.81157 C 77.743385 145.60336 50.596493 220.06627 101.916374 257.25845 C 167.43372 275.61172 147.63972 396.13232 238.55605 370.16763 C 289.56937 332.1406 361.02695 375.4751 381.06168 432.88113 C 410.33463 491.97858 479.91684 512.7518 536.46387 534.6377 C 590.3565 510.6254 580.9111 612.00385 647.1899 585.1173 C 704.5935 599.91614 607.75385 661.9543 611.9522 701.6256 C 572.08575 740.58777 556.59314 856.2588 642.2624 825.3841 C 707.69305 819.0388 727.7054 753.2566 764.7671 710.52136 C 774.7466 657.0165 735.36334 598.17395 698.6949 556.40643 C 651.8691 512.1719 613.13074 457.6896 552.43005 430.71246 C 383.356 321.92072 226.48193 193.74998 81.66599 54.535416 C 61.117805 42.5492 52.551907 3.5858374 31.566362 1.8189894E-12 z" svg:height="8.3056135mm" draw:style-name="style-221" svg:viewBox="0.0 0.0 766.33875 830.56134" svg:width="7.663388mm" svg:x="45.17901mm" svg:y="123.05999mm"/>
            <draw:path svg:d="M 0.0 10.437348 C 0.46514398 52.203655 35.224464 70.266945 39.58919 109.410324 C 63.887074 112.87414 83.64203 123.95906 108.87028 124.25627 C 112.32941 89.7148 136.18193 13.407021 74.22973 15.385997 C 67.64802 -15.344919 21.348448 9.249721 0.0 10.437348 z" svg:height="1.2425678mm" draw:style-name="style-222" svg:viewBox="0.0 0.0 116.25436 124.25678" svg:width="1.1625435mm" svg:x="15.802781mm" svg:y="124.984566mm"/>
            <draw:path svg:d="M 67.707146 115.37021 L 67.707146 169.80534 C 22.77348 182.42464 -39.06983 253.9819 33.066605 273.72696 C 40.484592 248.14284 62.545708 243.7874 78.970276 224.78537 C 98.789635 201.8725 92.29197 176.9311 127.09093 169.80534 C 135.85995 125.31704 178.03734 54.303448 152.53688 9.321002 C 131.20323 -28.289211 92.19305 59.252094 75.34789 71.62372 C 62.011246 81.37241 38.6586 78.30488 32.0818 96.21836 C 22.753546 121.60555 53.27696 118.63588 67.707146 115.37021 z" svg:height="2.7372668mm" draw:style-name="style-223" svg:viewBox="0.0 0.0 160.62296 273.72665" svg:width="1.6062297mm" svg:x="22.004332mm" svg:y="125.469315mm"/>
            <draw:path svg:d="M 64.551414 134.04665 C 74.13066 73.6329 27.26348 -2.0460296 15.064926 0.04228582 C -2.9778278 3.1351914 0.21898013 32.173767 0.21898013 44.970966 C 0.21898013 86.381165 22.4435 123.971146 64.551414 134.04665 z" svg:height="1.3404665mm" draw:style-name="style-224" svg:viewBox="0.0 0.0 65.83283 134.04665" svg:width="0.65832835mm" svg:x="48.610134mm" svg:y="41.897816mm"/>
            <draw:path svg:d="M 50.261528 530.2827 C -8.681883 542.2683 33.985413 570.56964 26.379404 603.94824 C 23.405201 616.9928 8.415784 622.38696 3.9522138 634.8429 C -4.4508843 658.29944 2.4725122 717.17334 7.00525 742.23346 C 28.343882 860.229 21.648527 984.346 36.054096 1103.8856 C 43.823208 1168.3663 44.644764 1232.501 50.776207 1297.3232 C 52.538013 1315.9451 63.316063 1332.8793 63.55347 1351.5654 C 63.93948 1381.8463 47.78237 1414.7598 45.312878 1445.7827 L 89.850716 1430.9368 L 272.9507 1421.0396 L 332.3345 1435.8855 C 557.57745 1514.2982 629.7702 1344.105 779.8133 1344.105 C 838.0659 1358.3463 871.2183 1344.8861 912.0743 1343.1642 C 971.0624 1340.6747 1018.1005 1327.754 1075.2477 1351.8934 C 1114.2705 1381.4161 1202.7192 1433.6947 1226.5442 1477.4971 C 1280.138 1491.096 1356.1605 1475.4746 1411.1399 1475.4746 C 1496.5881 1489.7162 1714.7086 1514.4595 1932.8485 1514.4595 C 2104.2202 1514.4595 2277.8464 1490.3206 2450.3562 1490.3206 C 2532.7852 1504.5621 2762.648 1556.1669 2856.1455 1480.4233 L 2841.2996 1450.7314 C 2816.952 1442.9272 2803.7395 1432.3966 2801.7102 1406.1936 C 2786.023 1403.6006 2772.8599 1403.6006 2757.1724 1406.1936 C 2765.684 1415.2992 2769.8901 1417.818 2781.9158 1421.0396 C 2764.4963 1452.6615 2727.53 1436.3506 2697.7886 1435.9794 C 2635.8315 1435.1978 2562.8389 1456.1552 2574.0725 1366.6044 L 2534.4832 1376.5017 L 2534.4832 1406.1936 C 2468.9136 1406.1936 2416.161 1403.5558 2351.3833 1391.3477 L 2351.3833 1435.8855 L 2128.694 1435.8855 C 2123.3992 1390.0757 2014.5779 1386.8345 1975.2859 1386.3989 C 1970.832 1396.91 1966.131 1424.1077 1970.3373 1435.8855 C 1905.8562 1437.2166 1836.5256 1451.251 1772.3914 1444.9415 C 1707.366 1438.5428 1639.7178 1411.1322 1574.4453 1413.6117 C 1547.3763 1414.6407 1527.4332 1437.6077 1500.2156 1440.3146 C 1423.5612 1447.9454 1347.5499 1438.1024 1272.5778 1435.8855 C 1268.0743 1349.2642 1153.8597 1412.2112 1148.8616 1346.8098 C 1097.2472 1349.9323 1126.1471 1302.1185 1089.1857 1289.9695 C 1035.6217 1272.3523 948.34735 1282.4773 891.5318 1282.4773 L 901.42914 1257.7341 C 874.52325 1254.3147 825.10626 1250.0737 815.9758 1218.125 C 810.80457 1200.033 816.5796 1174.473 812.35345 1153.8125 C 801.0556 1160.9681 799.5762 1165.2487 797.5075 1178.5557 C 698.27234 1187.2802 635.8748 1280.8494 555.4641 1323.4768 C 497.8717 1354.015 438.30005 1340.2627 376.87234 1348.24 C 315.6724 1356.1924 261.46982 1381.2772 198.721 1381.4503 L 198.721 1411.1422 C 172.64665 1411.1422 67.07195 1222.4998 69.86312 1158.7611 C 72.19881 1105.3354 62.781754 1048.1886 72.357376 995.4557 C 93.94821 876.5051 143.5691 733.44525 170.78668 615.04376 C 183.27217 560.74725 223.11327 544.1537 224.32083 485.7449 C 185.43419 538.74506 153.79593 588.134 133.09068 649.819 C 100.71666 746.2781 55.10144 900.43677 48.58399 866.9838 C 44.12525 844.11115 30.808239 827.073 34.024982 802.45844 C 46.698647 705.539 113.24142 661.91003 113.24142 523.9815 C 79.062096 512.5885 140.22853 307.37485 123.13872 146.53183 C 123.13872 116.058105 131.37991 52.451027 127.21296 26.18368 C 125.30284 14.143549 99.817184 -5.8340836 87.69324 1.6234734 C 67.4631 14.079214 79.95342 102.44736 79.95342 124.49352 C 79.95342 197.77802 91.310486 290.27823 72.679054 361.18732 C 62.643116 399.40088 25.541842 438.9023 12.076528 473.6765 z" svg:height="15.207304mm" draw:style-name="style-225" svg:viewBox="0.0 0.0 2856.1455 1520.7305" svg:width="28.561455mm" svg:x="42.913628mm" svg:y="24.722565mm"/>
            <draw:path svg:d="M 815.81793 0.0 C 848.8361 77.46278 680.7524 30.968925 729.72705 115.30346 C 824.14355 102.93183 914.441 100.95588 972.9623 184.99895 C 1006.9959 118.80442 1082.2529 95.0256 1158.1938 107.76903 C 1080.1854 48.55922 961.77435 73.54803 867.94934 19.183867 C 852.4495 8.225196 833.205 6.302097 815.81793 0.0 z M 1246.3503 118.76757 C 1313.4491 203.5147 1144.5089 82.66001 1123.0269 174.01581 C 1093.4349 253.18663 943.13855 303.44876 953.42883 363.48224 C 1000.04517 358.81268 1158.1432 226.7142 1113.2458 335.99524 C 1061.2593 347.9301 945.87146 485.02435 1035.8173 453.6915 C 1157.7227 416.14743 1138.7233 267.48376 1234.6211 221.16328 C 1291.579 207.99034 1537.0331 221.17596 1373.3182 162.8025 C 1333.6869 141.56114 1292.1525 121.35999 1246.3503 118.76757 z M 238.06319 651.05664 C 175.76628 680.16223 81.15102 900.3451 191.2885 772.5492 C 194.03017 744.56085 267.88495 653.675 238.06319 651.05664 z M 113.1098 841.2703 C 41.45475 902.6062 114.6122 930.32904 134.8218 848.35406 C 133.7944 846.8481 119.3197 842.1257 113.1098 841.2703 z M 9.18818 915.50006 C -41.577267 1015.9029 140.65494 921.8408 9.18818 915.50006 z M 236.82602 1197.573 C 232.53877 1267.3317 347.1893 1292.3298 273.3165 1359.8319 C 283.42816 1397.8265 295.205 1352.3418 304.5611 1410.7787 C 297.85858 1302.7648 419.65692 1513.1696 423.87936 1401.6193 C 365.5023 1332.4929 305.5259 1253.5482 236.82602 1197.573 z" svg:height="14.353166mm" draw:style-name="style-226" svg:viewBox="0.0 0.0 1428.7593 1435.3165" svg:width="14.287593mm" svg:x="8.23844mm" svg:y="32.40074mm"/>
            <draw:path svg:d="M 476.7714 139.6622 C 476.49924 139.9345 476.11566 145.26659 478.31784 143.06439 C 478.58997 142.79211 478.97357 137.465 476.7714 139.6622 z M 192.9973 7.749782 C 192.9973 -19.137806 285.83218 34.206055 281.47827 13.888021 C 266.96545 -3.5275433 269.43707 157.51709 272.1757 145.848 L 272.1757 146.31195 L 254.08218 192.90775 C 253.94356 193.04639 123.98896 281.82016 50.081207 296.48428 C 32.855175 271.2611 31.259186 234.56305 4.5474735E-13 220.54169 C 34.338802 162.36531 116.73876 119.4754 183.1 116.620056 C 185.66223 106.137856 187.1824 96.89417 189.13116 87.23746 C 191.17902 60.752186 192.9973 34.63737 192.9973 7.749782 z" svg:height="2.9648428mm" draw:style-name="style-227" svg:viewBox="0.0 0.0 478.52924 296.48428" svg:width="4.785292mm" svg:x="40.793457mm" svg:y="27.127165mm"/>
            <draw:path svg:d="M 133.61353 0.45729092 C 103.114876 -6.391652 113.818924 65.67546 113.818924 84.58432 L 108.87028 376.5546 C 119.49005 351.24713 112.42712 319.54123 114.28286 292.42758 C 118.58333 229.68855 118.76757 167.39989 118.76757 104.378914 C 118.76757 72.054276 109.00891 24.552202 133.61353 0.45729092 z M 49.48649 5.4059396 C 46.640953 27.150364 39.23278 43.93119 19.794596 54.89243 L 19.794596 10.3545885 L 4.5474735E-13 10.3545885 C 0.24737203 81.97136 11.589637 172.0764 24.743244 242.94109 L 39.58919 237.99243 C 39.58919 299.6823 49.318253 360.20435 49.48649 421.09244 L 84.12703 416.1438 C 88.219696 320.83276 110.028305 226.09471 98.35439 129.58609 C 93.15354 86.59229 65.33219 48.58293 59.383785 5.4059396 L 49.48649 5.4059396 z" svg:height="4.2109237mm" draw:style-name="style-228" svg:viewBox="0.0 0.0 133.61353 421.09238" svg:width="1.3361351mm" svg:x="42.525486mm" svg:y="24.676277mm"/>
          </draw:g>
          <draw:path svg:d="M 2.825426 85.3874 C -15.4831 119.5067 58.840706 358.489 120.36407 563.4747 C 125.14451 541.5383 137.52425 487.0014 149.09024 437.8977 C 158.71098 397.05692 156.90642 330.01434 145.30312 258.48926 C 145.11302 257.73233 145.56032 257.01273 145.36789 256.24994 C 145.06068 254.38924 134.10306 215.13728 128.31506 194.796 C 103.3077 106.91639 94.186424 72.80641 105.10526 51.582813 C 105.110275 51.264633 105.57182 51.01555 105.578995 50.700138 C 105.90917 36.484394 107.64663 11.536969 112.00145 1.2340187 C 116.434006 -9.252377 8.025872 49.536594 2.825426 85.3874 z M 302.47726 1118.2828 C 363.43 1286.4331 421.87903 1454.8569 455.47943 1625.6342 C 456.79172 1623.4633 440.78073 1646.8018 561.24646 1657.3745 C 564.1858 1657.6316 567.26013 1657.414 570.20386 1657.6323 C 575.43835 1599.8835 545.6543 1517.6361 525.89777 1460.3745 C 479.58167 1326.1328 408.19583 1208.538 348.68527 1163.5453 C 330.735 1149.9735 316.14285 1135.4568 302.47726 1118.2828 z" svg:height="16.57632mm" draw:style-name="style-229" svg:viewBox="0.0 0.0 570.81104 1657.6321" svg:width="5.70811mm" svg:x="22.876986mm" svg:y="43.246143mm"/>
          <draw:path svg:d="M 489.3481 1770.5775 L 0.0 96.49322 C 77.64213 54.90416 168.1411 14.077556 262.07697 0.0 L 757.36487 1692.3105 C 674.30597 1747.4441 583.11755 1764.9802 489.3481 1770.5775 z" svg:height="17.705774mm" draw:style-name="style-230" svg:viewBox="0.0 0.0 757.3648 1770.5775" svg:width="7.5736485mm" svg:x="24.581617mm" svg:y="42.125797mm"/>
          <draw:path svg:d="M 0.0 2.8394177 L 499.50705 1659.189 C 557.1896 1605.7196 540.9227 1544.3768 475.26654 1318.7177 C 441.5777 1202.9292 414.93268 1097.8248 406.47437 1046.4382 L 406.0653 1045.0815 L 265.05618 572.59265 C 256.94113 568.238 211.42348 438.38828 163.53503 285.0248 C 107.559746 105.76183 60.68016 12.541942 40.37352 1.7632787 C 35.002586 -1.0875394 20.315361 -0.30435905 0.0 2.8394177 z" svg:height="16.591892mm" draw:style-name="style-231" svg:viewBox="0.0 0.0 534.87274 1659.1891" svg:width="5.3487277mm" svg:x="28.075878mm" svg:y="41.868565mm"/>
          <draw:path svg:d="M 7685.2354 0.14924303 C 7631.2983 2.3599055 7552.811 29.529045 7426.1626 78.68683 C 7351.543 107.649994 6993.486 219.56189 6514.3086 366.31857 C 6527.7754 381.35895 6542.566 397.32 6552.048 407.1172 C 6588.948 445.24255 6635.871 494.1024 6674.445 533.59375 C 6695.802 555.45886 6717.4497 592.1668 6722.3833 622.3312 C 6726.6025 648.1302 6725.7383 683.61475 6712.1836 705.9684 C 6699.7583 726.46063 6671.754 744.4109 6652.0054 757.9869 C 6637.9194 767.67035 6624.657 779.7304 6606.1064 783.4863 C 6597.5337 792.1559 6589.4575 809.6605 6580.607 819.1851 C 7116.3135 665.3049 7524.0264 551.41 7597.517 540.7332 C 7712.023 524.0985 7816.811 500.8159 7830.071 489.73495 C 7843.33 478.65366 7860.421 460.61322 7867.809 448.93597 C 7887.629 417.6143 7856.614 221.03358 7815.791 118.4658 C 7782.5796 35.023056 7754.5815 -2.6931112 7685.2354 0.14924303 z M 6078.7817 498.91476 C 5261.113 747.25934 4224.1714 1057.0374 3317.7222 1325.0903 C 3324.8582 1339.2518 3333.0066 1354.8529 3338.1218 1365.8893 C 3357.887 1408.5327 3397.28 1511.745 3397.28 1511.745 C 3397.28 1511.745 3455.5999 1593.0448 3460.518 1658.6205 C 3462.793 1688.9476 3453.955 1714.349 3449.2983 1728.9987 C 4126.93 1534.4358 5361.8237 1171.0819 6318.4746 894.6631 L 6337.854 872.22375 C 6337.8545 872.22375 6413.057 803.0721 6454.1304 798.7858 C 6457.008 798.4856 6460.2095 798.6874 6463.31 798.7858 C 6450.12 795.63824 6437.4785 790.3847 6425.5713 784.50616 C 6387.974 765.94543 6343.2188 730.6108 6309.295 705.9684 C 6278.304 683.4572 6239.665 649.4419 6208.318 627.43066 C 6187.7227 612.97 6155.6533 600.42596 6137.94 582.552 C 6118.472 562.90753 6110.441 521.46155 6088.9814 504.01462 C 6086.4385 501.9473 6083.0366 500.31186 6079.8013 498.91476 C 6079.505 498.78625 6079.083 499.03812 6078.7817 498.91476 z M 550.54333 1452.5867 C 489.32642 1452.6703 254.63538 1522.8363 112.976105 1593.3425 C 109.09372 1604.4297 107.17299 1627.6615 106.85637 1641.281 C 106.8492 1641.5978 105.84103 1641.9813 105.836365 1642.3011 C 94.8727 1663.6118 104.184845 1698.895 129.29576 1787.1367 C 135.10751 1807.5619 146.32726 1845.4471 146.63516 1847.3152 C 146.82828 1848.081 146.4442 1849.6154 146.63516 1850.375 C 158.28622 1922.1954 160.37537 1988.8805 150.71507 2029.8898 C 139.19028 2078.8188 126.02425 2132.9885 121.13593 2155.3462 C 136.82182 2208.1375 152.45926 2260.325 164.99464 2305.282 C 209.192 2458.9678 267.3985 2610.8975 322.07007 2763.2483 C 316.16074 2746.7185 310.71906 2729.7903 304.7306 2713.2698 C 318.45267 2730.5144 332.605 2745.5403 350.6292 2759.1682 C 410.38568 2804.3467 482.61664 2922.204 529.12396 3056.9998 C 548.85425 3114.1846 577.83923 3196.9302 572.98267 3254.873 C 702.3883 3264.4717 836.3101 3237.4263 930.9922 3181.4358 C 1088.8693 3088.0747 1089.1365 3085.172 999.3302 2776.5078 C 953.91705 2620.423 922.3977 2482.7314 928.9523 2470.5168 C 935.50696 2458.3022 982.47675 2446.129 1034.0092 2442.9775 C 1085.5413 2439.8267 1216.0104 2401.421 1323.6807 2357.3003 C 1431.3511 2313.1794 1803.5021 2196.238 2150.8765 2098.228 C 2334.2175 2046.499 2570.6846 1979.2799 2808.7573 1911.5732 C 2804.5144 1906.3933 2799.5317 1900.4823 2795.4976 1896.2738 C 2785.3938 1885.7332 2763.8784 1859.5548 2763.8784 1859.5548 C 2763.879 1859.5548 2734.5132 1900.5178 2716.96 1912.5931 C 2698.787 1925.0946 2669.618 1940.4656 2647.602 1939.1124 C 2620.7307 1937.4607 2589.6304 1913.6467 2569.0642 1896.2738 C 2535.429 1867.8606 2479.307 1781.0171 2479.307 1781.0171 C 2479.307 1781.0171 2478.683 1708.3795 2468.0872 1680.04 C 2457.1455 1650.7759 2434.495 1617.6526 2410.9688 1592.3228 C 1858.403 1753.5294 1466.8761 1864.7168 1397.1185 1877.9142 C 1281.8179 1899.7278 1100.9161 1943.6533 995.25037 1975.8314 C 889.58496 2008.0095 796.345 2031.2026 788.1964 2026.83 C 780.0479 2022.4574 734.28516 1892.1744 686.1994 1738.1785 C 629.9935 1558.1758 583.1733 1465.45 562.783 1454.6267 C 560.34186 1453.3308 556.33405 1452.5787 550.54333 1452.5867 z M 572.98267 3254.873 C 569.947 3254.648 566.8338 3255.14 563.80304 3254.873 C 566.7547 3255.1328 570.02673 3255.6746 572.98267 3255.8936 C 573.0112 3255.5786 572.9562 3255.1902 572.98267 3254.873 z M 121.13593 2155.3462 C 61.755608 1955.4994 -6.9291778 1728.5371 3.8393805 1676.9801 C 4.5852504 1674.1836 5.25788 1670.7151 6.8992944 1667.8003 C 5.430011 1670.7257 3.2114887 1673.2577 2.8193805 1675.9603 C -15.536648 1710.1688 59.413406 1949.7205 121.13593 2155.3462 z M 6.8992944 1667.8003 C 8.540622 1664.8856 10.539166 1661.6385 13.019122 1658.6205 C 10.464804 1661.8804 8.456414 1664.7001 6.8992944 1667.8003 z M 13.019122 1658.6205 C 30.024017 1637.9272 67.03534 1616.2081 112.976105 1593.3425 C 113.16292 1592.8094 112.775566 1591.7772 112.976105 1591.3026 C 113.532745 1589.9867 112.477425 1590.6261 109.91619 1591.3026 C 95.15884 1595.2023 36.147472 1629.1067 13.019122 1658.6205 z M 3287.1233 1738.1785 C 3287.1235 1738.1785 3274.3987 1760.8685 3261.624 1783.057 C 3283.4744 1776.8113 3312.405 1768.5574 3333.022 1762.6573 L 3287.1233 1738.1785 z M 392.44794 2972.3423 C 405.06528 3013.1135 417.43378 3053.786 428.14697 3094.7388 C 417.28186 3053.642 405.26764 3013.2476 392.44794 2972.3423 z M 428.14697 3094.7388 C 439.29572 3137.356 449.2913 3180.385 457.7261 3223.2551 C 458.23898 3222.4058 456.37854 3224.8167 460.78595 3229.3748 C 457.08752 3225.0889 459.24033 3222.437 458.74603 3223.2551 C 450.31137 3180.385 439.4062 3137.3262 428.14697 3094.7388 z" svg:height="32.567764mm" draw:style-name="style-232" svg:viewBox="0.0 0.0 7873.9517 3256.7766" svg:width="78.73952mm" svg:x="22.723686mm" svg:y="27.398724mm"/>
          <draw:path svg:d="M 26.618029 0.044220157 C 19.70699 0.27741238 10.199396 1.3176224 1.1368684E-13 2.8960748 L 501.93945 1666.5216 C 559.8599 1612.8307 543.1499 1550.88 477.2228 1324.2897 C 443.39508 1208.0236 417.26965 1103.0531 408.77643 1051.4551 L 407.82584 1049.5537 L 266.18002 575.183 C 258.03125 570.81036 212.54698 440.1837 164.46124 286.18768 C 108.254654 106.18503 61.267975 12.76857 40.877647 1.9453413 C 38.181168 0.5140593 33.528984 -0.18931754 26.618029 0.044220157 z" svg:height="16.665215mm" draw:style-name="style-233" svg:viewBox="0.0 0.0 537.3086 1666.5214" svg:width="5.373086mm" svg:x="27.94624mm" svg:y="41.918537mm"/>
          <draw:path svg:d="M 263.3281 0.0 C 169.00485 14.135594 77.96221 55.205063 -2.2737368E-13 96.96548 L 491.48242 1777.7024 C 585.63885 1772.0817 677.1126 1754.1593 760.5144 1698.7992 L 263.3281 0.0 z M 3431.821 2795.841 C 3346.3345 2795.841 3269.7046 2850.3757 3216.9756 2935.5852 C 3288.5103 2931.2646 3363.6443 2928.9314 3441.3271 2928.9314 C 3511.9792 2928.9314 3580.0544 2931.0393 3645.7156 2934.6343 C 3593.0015 2849.923 3517.0188 2795.841 3431.821 2795.841 z M 3645.7156 2934.6343 C 3691.2996 3007.89 3719.866 3104.3438 3719.866 3210.3215 C 3719.8647 3246.0562 3715.3354 3279.906 3709.4092 3312.9902 C 4056.799 3287.4097 4307.3633 3213.4058 4307.3633 3125.7131 C 4307.3623 3032.7437 4025.8809 2955.451 3645.7156 2934.6343 z M 3709.4092 3312.9902 C 3624.8872 3319.2144 3535.2031 3322.497 3441.3271 3322.497 C 3340.1687 3322.497 3243.3792 3318.272 3153.2827 3311.0889 C 3184.797 3490.5474 3297.3135 3623.851 3431.821 3623.851 C 3565.8513 3623.8518 3677.4314 3491.485 3709.4092 3312.9902 z M 3153.2827 3311.0889 C 3147.5723 3278.5781 3143.7764 3245.372 3143.7764 3210.3215 C 3143.7756 3104.7568 3171.7073 3008.737 3216.9756 2935.5852 C 2846.7517 2957.9468 2575.2917 3034.341 2575.2917 3125.7131 C 2575.2908 3211.7517 2816.1118 3284.212 3153.2827 3311.0889 z" svg:height="36.23851mm" draw:style-name="style-234" svg:viewBox="0.0 0.0 4307.3633 3623.851" svg:width="43.073635mm" svg:x="24.540075mm" svg:y="42.18306mm"/>
          <draw:path svg:d="M 6897.039 0.14924303 C 6843.102 2.3599055 6764.6147 29.529045 6637.9663 78.68683 C 6563.391 107.63272 6204.859 219.69662 5726.1123 366.31857 C 5739.579 381.35895 5754.369 397.32 5763.8516 407.1172 C 5800.752 445.24255 5847.675 494.1024 5886.2485 533.59375 C 5891.5874 539.05975 5896.4375 544.9656 5901.548 551.95306 C 5906.658 558.94055 5912.498 566.55194 5916.847 574.39233 C 5925.5454 590.07324 5931.72 607.24896 5934.187 622.3312 C 5937.351 641.68024 5937.9106 665.96954 5932.147 686.5889 C 5930.226 693.4624 5927.3755 700.38007 5923.9873 705.9684 C 5911.562 726.46063 5883.5576 744.4109 5863.809 757.9869 C 5849.723 767.67035 5836.4604 779.7304 5817.91 783.4863 C 5813.1978 788.2518 5809.274 795.5536 5804.65 802.86584 C 5802.3804 806.448 5799.8237 809.83704 5797.5103 813.0655 C 5795.9985 815.1369 5793.9634 817.5141 5792.4106 819.1851 C 6328.259 665.3384 6735.8203 551.4114 6809.321 540.7332 C 6923.8267 524.0985 7028.616 500.8159 7041.8745 489.73495 C 7055.134 478.65366 7072.2256 459.59338 7079.613 447.91614 C 7099.4326 416.59445 7068.4175 221.03358 7027.5947 118.4658 C 6994.3833 35.02288 6966.3853 -2.6931112 6897.039 0.14924303 z M 5290.5854 498.91476 C 4472.794 747.2883 3436.2473 1056.968 2529.526 1325.0903 C 2536.6619 1339.2518 2544.81 1354.8529 2549.9253 1365.8893 C 2569.6904 1408.5327 2609.0835 1511.745 2609.0835 1511.745 C 2609.0835 1511.745 2612.719 1516.3584 2618.2632 1525.0045 C 2623.8076 1533.6509 2631.0654 1546.4426 2638.6628 1560.7036 C 2653.8577 1589.2256 2669.8625 1625.833 2672.3218 1658.6205 C 2672.8906 1666.2025 2672.903 1673.1648 2672.3218 1680.04 C 2672.2356 1681.02 2672.4258 1682.1335 2672.3218 1683.1001 C 2671.7158 1688.81 2670.3223 1694.3556 2669.262 1699.4194 C 2668.9116 1701.0732 2668.6191 1702.9364 2668.242 1704.5193 C 2665.9604 1713.8998 2663.0369 1722.9121 2661.102 1728.9987 C 3338.7346 1534.442 4573.5522 1170.9713 5530.2783 894.6631 L 5549.6577 872.22375 C 5549.658 872.22375 5624.861 803.0721 5665.934 798.7858 C 5668.8115 798.4856 5672.013 798.6874 5675.114 798.7858 C 5668.5186 797.21185 5662.032 795.1076 5655.7344 792.66614 C 5649.4365 790.22437 5643.3286 787.44543 5637.375 784.50616 C 5599.778 765.94543 5555.022 730.6108 5521.098 705.9684 C 5490.108 683.4572 5451.4688 649.4419 5420.121 627.43066 C 5399.5264 612.97 5367.457 600.42596 5349.7437 582.552 C 5330.2754 562.90753 5322.2446 521.46155 5300.7847 504.01462 C 5298.0093 501.75766 5294.1743 500.3844 5290.5854 498.91476 z M 1621.7524 1592.3228 C 1069.1555 1753.5315 678.68 1864.7168 608.9222 1877.9142 C 493.6215 1899.7274 312.7195 1943.653 207.05397 1975.8314 C 101.38879 2008.0095 8.148427 2030.1824 0.0 2025.8098 C 1.4226885 2041.005 128.91928 2471.402 139.73595 2471.5369 C 146.29073 2459.322 195.30005 2446.129 246.83281 2442.9775 C 298.36465 2439.8267 427.81433 2401.4207 535.4843 2357.3003 C 643.15466 2313.1794 1015.306 2196.238 1362.6802 2098.228 C 1546.0211 2046.499 1782.4104 1979.3717 2020.5608 1911.5732 C 2016.3181 1906.3933 2011.3354 1900.4823 2007.3013 1896.2738 C 1997.1975 1885.7332 1975.6821 1859.5548 1975.6821 1859.5548 C 1975.6826 1859.5548 1946.3168 1900.5178 1928.7635 1912.5931 C 1910.5908 1925.0946 1881.4216 1940.4656 1859.4055 1939.1124 C 1832.5342 1937.4607 1801.4341 1913.6467 1780.8678 1896.2738 C 1747.2327 1867.8606 1691.1105 1781.0171 1691.1105 1781.0171 C 1691.1105 1781.0171 1690.4867 1708.3795 1679.8909 1680.04 C 1677.2412 1672.953 1673.5112 1665.0597 1669.691 1657.6007 C 1668.6359 1655.6063 1667.7605 1653.4802 1666.6312 1651.481 C 1663.6177 1645.9669 1659.9076 1640.6377 1656.4315 1635.1614 C 1651.4459 1627.6086 1645.7148 1619.8463 1640.112 1612.722 C 1636.0134 1607.5106 1632.1442 1602.2363 1627.8724 1597.4226 C 1626.199 1595.5156 1624.4641 1594.1437 1622.7725 1592.3228 C 1622.4935 1592.4039 1622.0312 1592.2412 1621.7524 1592.3228 z M 2498.927 1738.1785 C 2498.9272 1738.1785 2486.2021 1760.8685 2473.4275 1783.057 C 2495.281 1776.8075 2524.2073 1768.5594 2544.8254 1762.6573 L 2498.927 1738.1785 z" svg:height="24.715368mm" draw:style-name="style-235" svg:viewBox="0.0 0.0 7085.755 2471.5369" svg:width="70.85755mm" svg:x="30.60565mm" svg:y="27.398724mm"/>
          <draw:path svg:d="M 2491.6433 1601.7228 C 2468.8894 1608.2328 2443.3315 1615.3395 2419.1562 1622.2479 C 2428.8423 1605.1571 2439.1052 1588.4855 2445.7004 1577.4176 C 2453.8667 1581.5198 2483.131 1597.3202 2491.6433 1601.7228 z M 2614.34 1468.9656 C 2609.9238 1436.8925 2560.4856 1357.6876 2556.3176 1351.5808 C 2557.6313 1351.2112 2571.4167 1347.2583 2576.6833 1345.7769 C 2587.2166 1342.8141 2597.7678 1339.8458 2608.336 1336.8721 C 2650.6086 1324.9775 2693.158 1312.9973 2735.9446 1300.9429 C 2821.518 1276.8339 2908.0415 1252.4271 2995.2068 1227.8096 C 3169.5364 1178.5742 3346.4329 1128.4963 3523.4263 1078.2722 C 4231.4014 877.37524 4893.4736 690.0887 5446.574 529.0955 C 5497.1567 563.25806 5561.534 622.0684 5621.1587 637.90717 C 5580.587 635.91656 5500.492 706.01385 5492.8325 715.4725 C 5480.2314 719.18695 5470.2524 722.1542 5457.5435 725.9025 C 5406.709 740.89734 5355.031 756.15985 5302.643 771.64795 C 5197.868 802.6245 5090.253 834.50446 4980.8564 866.95276 C 4543.269 996.74615 4077.1814 1135.6327 3650.361 1262.1642 C 3436.9507 1325.4304 3233.357 1385.6075 3048.0515 1440.0149 C 2955.3982 1467.2189 2867.3179 1492.9802 2784.8674 1516.9639 C 2743.6423 1528.9562 2703.8252 1540.5034 2665.5479 1551.5647 C 2646.409 1557.0953 2625.9978 1562.8868 2607.646 1568.1691 C 2620.7854 1520.5405 2621.1265 1518.2521 2614.34 1468.9656 z M 1922.252 1698.5214 C 1940.2767 1719.7025 1956.4348 1737.7675 1967.3318 1750.9551 C 1953.2395 1754.9633 1950.1279 1755.9105 1936.0132 1759.9232 C 1710.1759 1824.1295 1483.1572 1888.484 1309.4698 1937.4889 C 962.09534 2035.499 589.7855 2151.788 482.11526 2195.9087 C 374.44498 2240.0293 244.18791 2278.7065 192.65587 2281.8574 C 141.12344 2285.0085 93.59796 2297.5813 87.04332 2309.7957 C 76.226395 2309.6611 1.4221703 2059.4578 0.0 2044.263 C 8.148471 2048.6353 87.12074 2047.8447 192.78658 2015.6666 C 298.45248 1983.4882 442.95166 1920.708 558.25226 1898.8943 C 628.01 1885.6967 1015.31616 1780.9896 1562.1766 1629.3577 C 1579.266 1624.6191 1596.5112 1619.8347 1613.9073 1615.0061 C 1622.6055 1612.5917 1628.7914 1611.0588 1637.5645 1608.6222 C 1637.5402 1611.1583 1637.714 1616.9801 1637.7028 1619.5428 C 1665.8055 1668.5347 1731.4299 1752.6359 1786.7101 1773.912 C 1811.95 1783.6262 1836.61 1773.8331 1861.3939 1760.0676 C 1887.0037 1745.8429 1906.2292 1720.608 1922.252 1698.5214 z M 5751.3877 639.48285 C 5756.0474 634.1001 5757.06 628.66516 5764.4077 622.6367 C 5785.571 619.44183 5831.608 585.639 5870.184 543.97736 C 5883.568 529.5225 5889.0454 443.5299 5859.6895 407.91608 C 5975.942 373.6451 6097.322 335.8127 6186.6133 308.912 C 6365.1973 255.11057 6484.9233 217.44328 6526.042 201.48326 C 6815.5244 89.12261 6766.6616 24.891111 6891.3 1.1452329 C 6999.743 -19.51508 7011.8833 245.8012 6992.0645 277.1229 C 6984.6753 288.8001 6967.7817 307.4206 6954.5225 318.5019 C 6941.2637 329.5832 6836.729 352.2602 6722.2236 368.8949 C 6669.7124 376.52393 6453.164 436.14166 6140.347 526.3007 C 6062.142 548.8402 5977.9214 573.28876 5888.742 599.3113 C 5844.153 612.3224 5798.3237 625.7269 5751.3877 639.48285 z" svg:height="23.097956mm" draw:style-name="style-236" svg:viewBox="0.0 0.0 6999.931 2309.7957" svg:width="69.99931mm" svg:x="31.139149mm" svg:y="29.00798mm"/>
          <draw:path svg:d="M 2584.235 1458.2563 C 2593.9795 1473.2705 2603.3633 1486.4819 2612.3862 1505.4631 L 2666.8625 1489.9229 L 3538.4783 1241.2819 L 4410.0947 992.64056 L 5281.7114 743.99927 L 5499.615 681.83887 L 5526.448 673.1548 C 5480.5884 640.1624 5431.411 602.1072 5392.636 572.3529 C 5360.6265 547.7896 5334.73 541.6005 5326.5244 528.61395 C 5319.3525 531.01465 5309.5093 534.0841 5299.941 536.9692 C 5261.668 548.5096 5222.8945 560.1927 5183.659 572.00635 C 5026.7183 619.26215 4862.3896 668.6133 4693.1694 719.3151 C 4354.73 820.71954 3996.7249 927.52747 3639.124 1033.786 C 3281.523 1140.0447 2924.3254 1245.7537 2587.4998 1344.9589 C 2576.9739 1348.0591 2554.5674 1354.0377 2544.082 1357.1252 C 2557.8271 1390.8354 2570.8506 1424.5458 2584.235 1458.2563 z M 1651.8943 1618.9089 C 1649.4454 1619.6033 1647.3402 1620.2386 1645.193 1620.8625 C 1640.8986 1622.11 1636.6139 1623.3547 1632.3394 1624.5963 C 1623.7902 1627.0792 1615.2811 1629.55 1606.8126 1632.0084 C 1589.8755 1636.9248 1573.1008 1641.7911 1556.4935 1646.606 C 1523.2789 1656.2356 1490.7338 1665.6589 1458.8969 1674.8644 C 1395.223 1693.2751 1334.3823 1710.8143 1276.687 1727.3893 C 1161.2964 1760.5381 1058.4869 1789.8287 970.7546 1814.5164 C 795.2899 1863.892 680.1339 1894.8558 645.25507 1901.4546 C 529.95496 1923.2687 256.483 1998.6467 150.81712 2030.8248 C 45.151283 2063.0032 8.148427 2067.917 0.0 2063.5442 C 12.565563 2107.0562 15.769236 2118.8638 52.013485 2235.8467 L 923.62976 1987.2054 L 1359.438 1862.8846 L 1577.342 1800.7246 L 1686.2941 1769.6444 L 1693.6135 1767.3193 C 1693.6135 1767.3193 1682.5127 1751.662 1666.1051 1727.4307 C 1667.8558 1691.8707 1663.892 1641.7026 1651.8943 1618.9089 z M 5908.1855 565.2884 L 5935.4243 557.5184 L 6153.328 495.358 L 7024.945 246.71704 C 7014.953 200.03229 6986.5957 42.25737 6953.621 23.75607 C 6831.643 -44.68464 6841.1616 50.24256 6671.725 113.34593 C 6630.391 128.74008 6509.587 167.39989 6329.2812 223.3719 C 6239.128 251.35773 6134.099 283.6716 6016.6914 319.5694 C 5957.988 337.51828 5896.1885 356.36298 5831.607 376.01056 C 5815.462 380.92245 5793.533 387.5344 5777.045 392.54507 C 5786.0396 403.46124 5815.614 432.32214 5846.7524 464.81326 C 5880.665 500.19907 5904.708 535.56757 5908.1855 565.2884 z" svg:height="22.358467mm" draw:style-name="style-237" svg:viewBox="0.0 0.0 7024.945 2235.8467" svg:width="70.24944mm" svg:x="30.85551mm" svg:y="27.93879mm"/>
          <draw:path svg:d="M 937.1709 256.31522 C 924.02704 260.87198 911.9812 264.78027 898.19696 269.46796 C 870.6285 278.843 841.87646 288.45016 812.3303 298.1682 C 753.2383 317.60437 690.97015 337.48444 628.6424 356.84076 C 379.33102 434.2654 129.06369 503.3083 77.28118 502.0311 C 13.036266 500.44675 2.9223952 494.9092 0.41693908 459.94766 C -3.9303038 399.28763 24.591825 357.58078 139.20229 257.00443 C 219.01302 186.96661 304.70303 146.72835 504.0786 85.666534 C 574.5417 64.08606 644.3194 44.078167 710.90186 26.209425 C 744.1931 17.275227 780.65234 7.7938027 812.0324 9.094947E-13 C 829.1329 29.944992 837.97455 53.784836 840.2381 135.13507 C 880.4397 193.01994 911.67773 236.10316 937.1709 256.31522 z" svg:height="5.0204854mm" draw:style-name="style-238" svg:viewBox="0.0 0.0 937.1709 502.04852" svg:width="9.371709mm" svg:x="39.11444mm" svg:y="43.858288mm"/>
          <draw:path svg:d="M 721.7322 235.93077 C 719.55365 236.92848 717.37054 237.92413 715.18304 238.91805 C 706.43286 242.89337 697.6122 246.8376 688.73236 250.74625 C 617.6945 282.01544 542.8825 311.02213 470.2716 335.73254 C 325.04984 385.15308 188.63283 417.38852 108.82343 416.17145 C -10.549271 414.3508 -24.546894 398.60947 32.1256 329.92346 C 121.644684 221.42828 207.22939 145.99803 309.65604 92.85369 C 360.86948 66.281525 416.2932 45.28075 478.52444 28.504036 C 509.64014 20.11568 542.4576 12.783425 577.3016 6.3383374 C 586.0125 4.7270656 594.85016 3.1714144 603.8195 1.66862 C 606.06195 1.2927486 608.31244 0.920332 610.57135 0.5513701 C 611.7008 0.36654365 612.5773 0.18275361 613.711 0.0 C 619.0588 10.172018 631.9705 27.217852 634.4518 122.801445 C 670.59216 179.1165 704.97186 221.15225 721.7322 235.93077 z" svg:height="4.1620474mm" draw:style-name="style-239" svg:viewBox="0.0 0.0 721.7322 416.20474" svg:width="7.217322mm" svg:x="41.1707mm" svg:y="43.981308mm"/>
          <draw:path svg:d="M 492.47037 181.97977 C 491.7778 182.31729 491.08322 182.65515 490.38693 182.99303 C 488.99417 183.66911 487.59372 184.34657 486.18628 185.02509 C 441.14304 206.74098 388.63455 229.73027 336.19144 250.94594 C 231.30501 293.37726 126.6796 328.71432 82.55955 332.58636 C -9.879491 340.69904 -27.639454 293.72617 44.26386 231.29802 C 72.70282 206.60728 112.60244 155.41278 132.92941 117.53199 C 153.62955 78.95578 186.1101 52.340775 244.62634 32.967163 C 273.88437 23.28053 309.6514 15.4041605 353.70898 8.748336 C 364.72336 7.084207 376.256 5.496427 388.3345 3.976014 C 394.37393 3.2156346 400.5497 2.4718375 406.86542 1.7439324 C 410.0233 1.3801526 413.2162 1.0201728 416.44452 0.66364783 C 418.05865 0.4853853 419.68167 0.3081592 421.31357 0.13196953 C 421.7216 0.088094845 422.1302 0.043874685 422.5392 0.0 C 428.48114 14.703893 431.92004 50.03338 434.4043 99.75204 C 459.3012 136.9336 477.36472 163.09189 492.47037 181.97977 z" svg:height="3.3349893mm" draw:style-name="style-240" svg:viewBox="0.0 0.0 492.47037 333.49893" svg:width="4.9247036mm" svg:x="43.18084mm" svg:y="44.20685mm"/>
          <draw:g draw:id="g16097">
            <draw:path svg:d="M 0.0 1190.9023 L 11085.897 -4.5474735E-13 L 11085.897 3093.21 L 0.0 5507.201 L 0.0 1190.9023 L 0.0 1190.9023 z" svg:height="55.072006mm" draw:style-name="style-241" svg:viewBox="0.0 0.0 11085.897 5507.2007" svg:width="110.85897mm" svg:x="36.677826mm" svg:y="71.46838mm"/>
            <draw:g draw:id="g2884">
              <draw:path svg:d="M -1.8189894E-12 25.687454 L 185.00684 0.0 L 185.00684 4470.858 L -1.8189894E-12 4496.5444 L -1.8189894E-12 25.687454 L -1.8189894E-12 25.687454 z" svg:height="44.965446mm" draw:style-name="style-242" svg:viewBox="0.0 0.0 185.00684 4496.5444" svg:width="1.8500684mm" svg:x="127.524086mm" svg:y="77.77314mm"/>
              <draw:path svg:d="M 0.0 -9.094947E-13 L 190.78839 27.90637 L 190.78839 4498.7637 L 0.0 4470.858 L 0.0 -9.094947E-13 L 0.0 -9.094947E-13 z" svg:height="44.987637mm" draw:style-name="style-243" svg:viewBox="0.0 0.0 190.78839 4498.7637" svg:width="1.907884mm" svg:x="125.85694mm" svg:y="77.750946mm"/>
            </draw:g>
            <draw:g draw:id="g2888">
              <draw:path svg:d="M 0.0 36.1195 L 185.00732 -1.8189894E-12 L 185.00732 6286.4697 L 0.0 6322.589 L 0.0 36.1195 L 0.0 36.1195 z" svg:height="63.22589mm" draw:style-name="style-244" svg:viewBox="0.0 0.0 185.00732 6322.589" svg:width="1.8500733mm" svg:x="36.870575mm" svg:y="82.86984mm"/>
              <draw:path svg:d="M -4.5474735E-13 0.0 L 190.78864 39.239143 L 190.78864 6325.7085 L -4.5474735E-13 6286.4697 L -4.5474735E-13 0.0 z" svg:height="63.257088mm" draw:style-name="style-245" svg:viewBox="0.0 0.0 190.78864 6325.7085" svg:width="1.9078864mm" svg:x="35.203434mm" svg:y="82.838646mm"/>
            </draw:g>
            <draw:g draw:id="g2892">
              <draw:path svg:d="M 0.0 32.5544 L 185.00684 -9.094947E-13 L 185.00684 5665.945 L 0.0 5698.4985 L 0.0 32.5544 L 0.0 32.5544 z" svg:height="56.98499mm" draw:style-name="style-246" svg:viewBox="0.0 0.0 185.00684 5698.4985" svg:width="1.8500684mm" svg:x="166.8381mm" svg:y="74.31018mm"/>
              <draw:path svg:d="M -1.8189894E-12 -9.094947E-13 L 190.78839 35.366108 L 190.78839 5701.3105 L -1.8189894E-12 5665.9443 L -1.8189894E-12 -9.094947E-13 z" svg:height="57.013103mm" draw:style-name="style-247" svg:viewBox="0.0 0.0 190.78839 5701.3105" svg:width="1.907884mm" svg:x="165.17096mm" svg:y="74.28207mm"/>
            </draw:g>
            <draw:path svg:d="M 1.0221596 375.06412 L 1911.4109 0.0 L 1911.4109 4009.8406 L -9.094947E-13 4617.359 L 1.0221596 375.06412 L 1.0221596 375.06412 z" svg:height="46.173588mm" draw:style-name="style-248" svg:viewBox="0.0 0.0 1911.4109 4617.359" svg:width="19.114109mm" svg:x="147.86464mm" svg:y="75.004295mm"/>
            <draw:path svg:d="M 0.0 418.4251 L 1748.5074 0.0 L 1748.5074 2248.2163 L 0.0 2731.0146 L 0.0 418.4251 z" svg:height="27.310146mm" draw:style-name="style-249" svg:viewBox="0.0 0.0 1748.5074 2731.0146" svg:width="17.485075mm" svg:x="149.03116mm" svg:y="91.207954mm"/>
            <draw:path svg:d="M -1.8189894E-12 -4.5474735E-13 L 4925.8154 925.1263 L 4925.8154 5128.258 L -1.8189894E-12 3905.169 L -1.8189894E-12 -4.5474735E-13 z" svg:height="51.282578mm" draw:style-name="style-250" svg:viewBox="0.0 0.0 4925.8154 5128.258" svg:width="49.258152mm" svg:x="98.61671mm" svg:y="69.895004mm"/>
            <draw:path svg:d="M -1.8189894E-12 37.96805 L 185.00781 0.0 L 185.00781 6608.2246 L -1.8189894E-12 6646.193 L -1.8189894E-12 37.96805 z" svg:height="66.46193mm" draw:style-name="style-251" svg:viewBox="0.0 0.0 185.00781 6646.193" svg:width="1.8500782mm" svg:x="75.72208mm" svg:y="91.89053mm"/>
            <draw:path svg:d="M -1.8189894E-12 0.0 L 190.78963 41.247326 L 190.78963 6649.472 L -1.8189894E-12 6608.2246 L -1.8189894E-12 0.0 z" svg:height="66.49472mm" draw:style-name="style-252" svg:viewBox="0.0 0.0 190.78963 6649.4717" svg:width="1.9078962mm" svg:x="74.05493mm" svg:y="91.85774mm"/>
            <draw:path svg:d="M 0.0 0.0 L 3734.9124 836.8503 L 3734.9124 5417.9365 L 32.186058 4259.221 L 0.0 0.0 z" svg:height="54.179363mm" draw:style-name="style-253" svg:viewBox="0.0 0.0 3734.9124 5417.9365" svg:width="37.34912mm" svg:x="36.754135mm" svg:y="84.32367mm"/>
            <draw:path svg:d="M 0.0 0.0 L 4498.0464 1029.203 L 4498.3027 1292.275 L 0.0 254.38452 L 0.0 0.0 L 0.0 0.0 z" svg:height="12.9227495mm" draw:style-name="style-254" svg:viewBox="0.0 0.0 4498.3027 1292.2749" svg:width="44.98303mm" svg:x="30.742214mm" svg:y="80.476006mm"/>
            <draw:path svg:d="M 0.0 514.98474 L 2682.6035 0.0 L 2682.6035 4557.698 L 0.0 5330.1753 L 0.0 514.98474 L 0.0 514.98474 z" svg:height="53.301754mm" draw:style-name="style-255" svg:viewBox="0.0 0.0 2682.6035 5330.176" svg:width="26.826036mm" svg:x="77.57215mm" svg:y="87.301575mm"/>
            <draw:path svg:d="M -1.8189894E-12 1760.6036 L 9434.213 0.0 C 9434.213 0.0 9434.213 199.0725 9434.213 199.0725 L -1.8189894E-12 2056.2358 L -1.8189894E-12 1760.6036 L -1.8189894E-12 1760.6036 z" svg:height="20.562359mm" draw:style-name="style-256" svg:viewBox="0.0 0.0 9434.213 2056.2358" svg:width="94.34213mm" svg:x="75.72208mm" svg:y="72.83913mm"/>
            <draw:path svg:d="M 0.0 354.052 L 1746.3934 0.0 L 1746.3934 1149.7363 L 0.0 1568.1615 L 0.0 354.052 z" svg:height="15.681615mm" draw:style-name="style-257" svg:viewBox="0.0 0.0 1746.3934 1568.1615" svg:width="17.463934mm" svg:x="149.03116mm" svg:y="77.05112mm"/>
            <draw:path svg:d="M 0.0 1480.0575 L 9400.676 0.0 L 13933.351 716.903 L 4497.986 2512.0505 L 0.0 1480.0575 z" svg:height="25.120506mm" draw:style-name="style-258" svg:viewBox="0.0 0.0 13933.351 2512.0505" svg:width="139.33351mm" svg:x="30.742214mm" svg:y="65.67543mm"/>
            <draw:path svg:d="M -1.8189894E-12 482.79822 L 2312.589 0.0 L 2312.589 2525.3835 L -1.8189894E-12 3201.3013 L -1.8189894E-12 482.79822 z" svg:height="32.013012mm" draw:style-name="style-259" svg:viewBox="0.0 0.0 2312.589 3201.3013" svg:width="23.12589mm" svg:x="79.190956mm" svg:y="105.89291mm"/>
            <draw:path svg:d="M -1.8189894E-12 418.4251 L 2277.901 -1.1368684E-13 L 2277.901 1214.1095 L -1.8189894E-12 1696.9077 L -1.8189894E-12 418.4251 L -1.8189894E-12 418.4251 z" svg:height="16.969078mm" draw:style-name="style-260" svg:viewBox="0.0 0.0 2277.901 1696.9077" svg:width="22.779009mm" svg:x="79.769104mm" svg:y="91.14237mm"/>
            <draw:path svg:d="M 0.0 160.93274 L 901.9094 2.2737368E-13 L 901.9094 127.19241 L 0.0 288.12515 L 0.0 160.93274 z" svg:height="2.8812516mm" draw:style-name="style-261" svg:viewBox="0.0 0.0 901.9094 288.12515" svg:width="9.019094mm" svg:x="87.74754mm" svg:y="113.18361mm"/>
            <draw:path svg:d="M 0.0 160.93275 L 901.9094 2.842171E-14 L 901.9094 127.19245 L 0.0 288.12518 L 0.0 160.93275 z" svg:height="2.8812518mm" draw:style-name="style-262" svg:viewBox="0.0 0.0 901.9094 288.12518" svg:width="9.019094mm" svg:x="87.74754mm" svg:y="99.308075mm"/>
            <draw:path svg:d="M 0.0 128.74622 L 676.60394 0.0 L 676.60394 127.19241 L 0.0 255.93863 L 0.0 128.74622 z" svg:height="2.5593863mm" draw:style-name="style-263" svg:viewBox="0.0 0.0 676.60394 255.93863" svg:width="6.76604mm" svg:x="155.73596mm" svg:y="85.14346mm"/>
            <draw:path svg:d="M -9.094947E-13 128.74619 L 676.60394 0.0 L 676.60394 127.19243 L -9.094947E-13 255.93863 L -9.094947E-13 128.74619 z" svg:height="2.5593863mm" draw:style-name="style-264" svg:viewBox="0.0 0.0 676.60394 255.93861" svg:width="6.76604mm" svg:x="155.44688mm" svg:y="97.34238mm"/>
          </draw:g>
          <draw:g draw:id="g15362">
            <draw:g draw:id="g9126">
              <draw:path svg:d="M 508.30307 379.64258 L 201.7077 549.27 L 0.0 686.5877 L 32.273506 880.44763 L 330.80026 1033.9204 L 588.98584 1098.54 L 1073.0835 1187.3927 L 1637.8645 1235.8578 L 2291.397 1219.703 L 3041.7483 1155.0829 L 3566.1877 1041.9978 L 3824.3728 840.0605 L 3832.442 743.1305 L 3711.417 581.5804 L 3485.5044 452.34006 L 726.14703 0.0 L 508.30307 379.64258 z" svg:height="12.358578mm" draw:style-name="style-265" svg:viewBox="0.0 0.0 3832.442 1235.8578" svg:width="38.324417mm" svg:x="101.00549mm" svg:y="66.06597mm"/>
              <draw:path svg:d="M 1863.7766 621.968 L 1549.1132 726.97534 L 927.85425 751.2078 L 306.59537 678.5104 L 0.0 476.57306 L 927.85425 0.0 L 1863.7766 621.968 z" svg:height="7.5120783mm" draw:style-name="style-266" svg:viewBox="0.0 0.0 1863.7766 751.2078" svg:width="18.637766mm" svg:x="110.445404mm" svg:y="65.58132mm"/>
              <draw:path svg:d="M 48.40977 16.155037 L 0.0 4184.1455 L 64.54628 4264.921 L 5147.574 4733.4155 L 5212.12 4684.9507 L 5373.486 161.55013 L 5341.2134 16.155037 L 177.50256 0.0 L 48.40977 16.155037 z" svg:height="47.33416mm" draw:style-name="style-267" svg:viewBox="0.0 0.0 5373.486 4733.416" svg:width="53.73486mm" svg:x="87.37007mm" svg:y="21.558939mm"/>
              <draw:g draw:id="g5528">
                <draw:path svg:d="M 64.546036 0.0 L 9.094947E-13 3101.7607 L 4179.3784 3424.8606 L 4292.334 64.62015 L 64.546036 0.0 z" svg:height="34.248608mm" draw:style-name="style-268" svg:viewBox="0.0 0.0 4292.334 3424.8606" svg:width="42.923344mm" svg:x="92.62783mm" svg:y="27.192198mm"/>
                <draw:path svg:d="M 64.546524 0.0 L 0.0 3101.7605 L 4179.3794 3424.8604 L 4292.335 64.61966 L 64.546524 0.0 z" svg:height="34.248604mm" draw:style-name="style-269" svg:viewBox="0.0 0.0 4292.335 3424.8604" svg:width="42.92335mm" svg:x="92.54693mm" svg:y="27.200129mm"/>
              </draw:g>
              <draw:path svg:d="M 5050.1113 4757.242 L 5664.282 4553.751 L 5792.3955 129.23993 L 5711.712 2.2737368E-13 L 0.0 84.69489 L 5178.3936 93.17829 L 5217.1826 249.18471 L 5050.1113 4757.242 z" svg:height="47.572422mm" draw:style-name="style-270" svg:viewBox="0.0 0.0 5792.3955 4757.242" svg:width="57.923954mm" svg:x="88.99016mm" svg:y="20.75119mm"/>
              <draw:path svg:d="M 102.69295 0.0 L 199.68019 97.098236 L 741.66956 354.1227 L 747.37427 525.4724 L 775.89984 525.4724 L 775.89984 565.454 L 741.66956 576.8772 L 747.37427 611.14734 L 775.89984 616.8588 L 775.89984 662.5521 L 741.66956 673.9756 L 753.07996 725.3804 L 781.6056 731.0921 L 781.6056 776.78516 L 753.07996 776.78516 L 741.66956 833.9019 L 787.3103 833.9019 L 781.6056 902.44165 L 741.66956 908.1534 L 707.43823 2227.546 L 490.64288 2461.7236 L 302.37314 2695.9016 L 114.10338 2941.503 L 0.0 3141.411 L 102.69295 0.0 z" svg:height="31.414108mm" draw:style-name="style-271" svg:viewBox="0.0 0.0 787.3103 3141.411" svg:width="7.873103mm" svg:x="145.8749mm" svg:y="26.729952mm"/>
              <draw:path svg:d="M 610.451 0.0 L 570.514 968.1258 L 299.5193 1253.7086 L 122.660965 1407.9233 L 0.0 1513.589 L 14.2632885 791.0642 L 134.0714 585.4446 L 270.9937 419.80695 L 430.73785 225.61023 L 610.451 0.0 z" svg:height="15.13589mm" draw:style-name="style-272" svg:viewBox="0.0 0.0 610.451 1513.589" svg:width="6.10451mm" svg:x="145.71535mm" svg:y="50.143707mm"/>
              <draw:path svg:d="M 0.0 0.0 L 31.378454 356.9787 L 299.52026 391.24857 L 761.6376 459.7883 L 1280.806 528.3285 L 1902.667 579.7331 L 2518.8232 642.5616 L 3032.2864 682.54315 L 3694.0835 716.81305 L 4233.4917 734.64075 L 4242.1626 630.5295 L 4258.0757 544.46906 L 4259.5645 494.78635 L 4283.8877 400.10287 L 3357.48 311.2854 L 2493.15 231.3222 L 1665.9036 154.21465 L 841.50964 79.96318 L 667.5027 62.828495 L 0.0 0.0 z" svg:height="7.3464074mm" draw:style-name="style-273" svg:viewBox="0.0 0.0 4283.8877 734.64075" svg:width="42.83888mm" svg:x="93.056816mm" svg:y="64.65131mm"/>
              <draw:path svg:d="M 28.23895 24.232494 L 355.0056 60.580994 L 419.55167 0.0 L 411.48352 351.37143 L -1.8189894E-12 363.48743 L 28.23895 24.232494 z" svg:height="3.6348743mm" draw:style-name="style-274" svg:viewBox="0.0 0.0 419.55167 363.48743" svg:width="4.1955166mm" svg:x="135.37643mm" svg:y="68.327675mm"/>
              <draw:path svg:d="M 0.0 500.80505 L 12.102686 145.39497 L 463.92688 9.094947E-13 L 0.0 500.80505 z" svg:height="5.0080504mm" draw:style-name="style-275" svg:viewBox="0.0 0.0 463.92688 500.80505" svg:width="4.639269mm" svg:x="139.49127mm" svg:y="66.833336mm"/>
              <draw:path svg:d="M 3.7469285 769.3225 L 591.34875 -9.094947E-13 L 583.27966 96.92998 L -1.8189894E-12 878.08203 L 3.7469285 769.3225 z" svg:height="8.78082mm" draw:style-name="style-276" svg:viewBox="0.0 0.0 591.34875 878.08203" svg:width="5.913488mm" svg:x="145.76093mm" svg:y="52.25344mm"/>
              <draw:path svg:d="M 9.4536085 723.6297 L 579.93933 0.0 L 571.87115 88.36263 L 0.0 798.11884 L 9.4536085 723.6297 z" svg:height="7.9811883mm" draw:style-name="style-277" svg:viewBox="0.0 0.0 579.93933 798.11884" svg:width="5.799393mm" svg:x="145.69002mm" svg:y="57.214176mm"/>
              <draw:path svg:d="M 6.599781 752.18787 L 588.4969 0.0 L 580.4288 96.92998 L 0.0 852.3795 L 6.599781 752.18787 z" svg:height="8.523795mm" draw:style-name="style-278" svg:viewBox="0.0 0.0 588.4969 852.3795" svg:width="5.8849688mm" svg:x="145.70876mm" svg:y="55.403667mm"/>
              <draw:path svg:d="M 3.7479033 757.8991 L 582.7912 9.094947E-13 L 574.7231 96.92998 L 0.0 849.5234 L 3.7479033 757.8991 z" svg:height="8.4952345mm" draw:style-name="style-279" svg:viewBox="0.0 0.0 582.7912 849.5234" svg:width="5.827912mm" svg:x="145.76581mm" svg:y="54.030495mm"/>
              <draw:path svg:d="M 353.71918 154.21465 C 353.71918 239.3849 274.53644 308.4293 176.85956 308.4293 C 79.18275 308.4293 0.0 239.3849 0.0 154.21465 C 0.0 69.04438 79.18275 0.0 176.85956 0.0 C 274.53644 0.0 353.71918 69.04438 353.71918 154.21465 z" svg:height="3.084293mm" draw:style-name="style-280" svg:viewBox="0.0 0.0 353.71918 308.4293" svg:width="3.5371916mm" svg:x="126.232254mm" svg:y="68.27821mm"/>
              <draw:path svg:d="M 102.692825 51.40555 C 102.692825 79.79581 79.7045 102.8111 51.346413 102.8111 C 22.988327 102.8111 0.0 79.79581 0.0 51.40555 C 0.0 23.01529 22.988327 -1.8189894E-12 51.346413 -1.8189894E-12 C 79.7045 -1.8189894E-12 102.692825 23.01529 102.692825 51.40555 z" svg:height="1.028111mm" draw:style-name="style-281" svg:viewBox="0.0 0.0 102.692825 102.8111" svg:width="1.0269282mm" svg:x="121.66816mm" svg:y="68.84941mm"/>
              <draw:path svg:d="M 228.20578 102.922585 C 228.27501 159.74677 177.16911 205.84517 114.10289 205.84517 C 51.036667 205.84517 -0.069225065 159.74677 -4.5474735E-13 102.922585 C -0.069225065 46.098404 51.036667 4.5474735E-13 114.10289 4.5474735E-13 C 177.16911 4.5474735E-13 228.27501 46.098404 228.20578 102.922585 z" svg:height="2.0584505mm" draw:style-name="style-282" svg:viewBox="0.0 0.0 228.20592 205.84505" svg:width="2.2820592mm" svg:x="102.84115mm" svg:y="66.56359mm"/>
              <draw:path svg:d="M 228.20578 102.922585 C 228.27501 159.74677 177.16911 205.84517 114.10289 205.84517 C 51.036667 205.84517 -0.069225065 159.74677 -4.5474735E-13 102.922585 C -0.069225065 46.098404 51.036667 4.5474735E-13 114.10289 4.5474735E-13 C 177.16911 4.5474735E-13 228.27501 46.098404 228.20578 102.922585 z" svg:height="2.0584505mm" draw:style-name="style-283" svg:viewBox="0.0 0.0 228.20592 205.84505" svg:width="2.2820592mm" svg:x="98.505226mm" svg:y="66.10666mm"/>
              <draw:path svg:d="M 228.20578 102.922585 C 228.27501 159.74677 177.16911 205.84517 114.10289 205.84517 C 51.036667 205.84517 -0.069225065 159.74677 -4.5474735E-13 102.922585 C -0.069225065 46.098404 51.036667 4.5474735E-13 114.10289 4.5474735E-13 C 177.16911 4.5474735E-13 228.27501 46.098404 228.20578 102.922585 z" svg:height="2.0584505mm" draw:style-name="style-284" svg:viewBox="0.0 0.0 228.20592 205.84505" svg:width="2.2820592mm" svg:x="107.06295mm" svg:y="67.02052mm"/>
              <draw:path svg:d="M 228.20578 102.922585 C 228.27501 159.74677 177.16911 205.84517 114.10289 205.84517 C 51.036667 205.84517 -0.069225065 159.74677 -4.5474735E-13 102.922585 C -0.069225065 46.098404 51.036667 4.5474735E-13 114.10289 4.5474735E-13 C 177.16911 4.5474735E-13 228.27501 46.098404 228.20578 102.922585 z" svg:height="2.0584505mm" draw:style-name="style-285" svg:viewBox="0.0 0.0 228.20592 205.84505" svg:width="2.2820592mm" svg:x="111.39888mm" svg:y="67.36323mm"/>
              <draw:path svg:d="M 228.20578 102.922585 C 228.27501 159.74677 177.16911 205.84517 114.10289 205.84517 C 51.036667 205.84517 -0.069225065 159.74677 -4.5474735E-13 102.922585 C -0.069225065 46.098404 51.036667 4.5474735E-13 114.10289 4.5474735E-13 C 177.16911 4.5474735E-13 228.27501 46.098404 228.20578 102.922585 z" svg:height="2.0584505mm" draw:style-name="style-286" svg:viewBox="0.0 0.0 228.20592 205.84505" svg:width="2.2820592mm" svg:x="115.62068mm" svg:y="67.82015mm"/>
            </draw:g>
            <draw:path svg:d="M 77.20683 0.0 L 134.09384 241.1642 L 1.8189894E-12 244.01213 L 1.8189894E-12 440.28873 L 138.15715 466.3503 L 410.40814 824.8707 L 833.00684 1688.7339 L 654.2153 1807.0264 L 1.8189894E-12 1896.0073 L 1.8189894E-12 2010.5021 L 686.7231 1874.7351 L 837.0695 1811.6924 L 898.0205 1873.2219 L 284.44092 2717.4539 L 337.26593 2721.1643 L 987.4179 1965.3715 L 1466.9043 2800.5193 L 1544.1085 2805.9421 L 1056.4962 1888.4427 L 1300.302 1917.8376 L 2470.5747 2000.047 L 2299.9104 2859.0361 L 2344.609 2862.176 L 2539.6543 2033.5223 L 2694.064 1876.7166 L 2799.714 1945.4747 L 2820.0312 2179.9812 L 3291.391 2928.6855 L 3323.899 2930.9688 L 3319.835 2918.4155 L 2872.855 2179.6013 L 2856.603 1912.6698 L 2564.0342 1646.7705 L 2198.3232 1203.9923 L 2478.7014 1129.6387 L 2641.239 997.93823 L 2795.6501 1090.5673 L 3141.0427 1470.5823 L 3722.1165 1797.6384 L 3722.1165 1724.0344 L 3181.677 1379.387 L 3177.6145 1375.0128 L 2945.9985 1076.5946 L 3303.5803 516.9728 L 3120.7268 716.7611 L 2848.475 975.694 L 2149.562 550.40015 L 2259.2761 259.60226 L 2344.609 159.28014 L 2186.1338 148.14752 L 2149.562 182.38164 L 1978.8978 591.5698 L 1060.5602 968.6811 L 1101.1946 71.93306 L 1056.4962 68.79326 L 958.97345 1014.70245 L 658.2786 1169.4113 L 471.3604 792.35046 L 304.7588 298.13385 L 243.8065 11.703253 L 77.20683 0.0 z M 2084.5479 725.7535 L 2511.2092 947.91327 L 2421.8137 1007.0592 L 2076.42 1076.8439 L 1836.678 831.01324 L 2084.5479 725.7535 z M 1694.4569 870.09186 L 2458.3855 1717.0419 L 2576.2234 1803.0116 L 2490.892 1895.1572 L 1324.6832 1862.3031 L 975.2273 1755.9723 L 719.2302 1230.9407 L 1694.4569 870.09186 z" svg:height="29.309689mm" draw:style-name="style-287" svg:viewBox="0.0 0.0 3722.1165 2930.9688" svg:width="37.221165mm" svg:x="95.24211mm" svg:y="29.432577mm"/>
            <draw:path svg:d="M 247.87047 0.0 L 353.51917 461.31036 L 0.0 465.10016 L 0.0 620.4865 L 357.5825 686.49646 L 629.83344 1045.0176 L 1052.4321 1908.88 L 873.6406 2027.1719 L 0.0 2145.7202 L 0.0 2276.5718 L 906.14844 2094.8806 L 1056.4949 2031.8386 L 1117.4458 2093.3682 L 463.23184 2991.992 L 178.79091 3135.5747 L 264.12436 3141.569 L 495.73898 3014.721 L 1206.8433 2185.5183 L 1816.3595 3250.6106 L 1885.4391 3255.4631 L 1275.9215 2108.5896 L 1519.7273 2137.9832 L 2690.0 2220.1926 L 2474.6375 3296.853 L 2511.2092 3299.4224 L 2759.0796 2253.6692 L 2913.4895 2096.8628 L 3019.1394 2165.6208 L 3039.4565 2400.1274 L 3514.8792 3157.295 L 3567.7053 3373.639 L 3579.8945 3374.4949 L 3539.2603 3138.5618 L 3092.2803 2399.7483 L 3076.0283 2132.8152 L 2783.4595 1866.9167 L 2417.7485 1424.1378 L 2698.1267 1349.7855 L 2860.6643 1218.0851 L 3015.0754 1310.7135 L 3360.468 1690.7291 L 4051.2544 2078.6504 L 4160.9673 2106.803 L 4160.9673 2082.2683 L 3401.1023 1599.5332 L 3397.0398 1595.1597 L 3165.4238 1296.7408 L 3523.0056 737.11896 L 3340.152 936.9072 L 3067.9004 1195.8402 L 2368.9875 770.5463 L 2478.7014 479.74908 L 2738.7612 174.97946 L 2633.111 167.55794 L 2368.9875 402.52716 L 2198.3232 811.71594 L 1279.9855 1188.8279 L 1324.6832 210.58311 L 1320.6199 75.35818 L 1300.302 73.93093 L 1178.3988 1234.8506 L 877.7039 1389.5568 L 690.78577 1012.49664 L 524.1841 518.27936 L 414.47012 11.702925 L 247.87047 0.0 z M 2303.9731 945.899 L 2730.6345 1168.06 L 2641.239 1227.206 L 2295.8452 1296.992 L 2056.1033 1051.16 L 2303.9731 945.899 z M 1913.8822 1090.2386 L 2677.8108 1937.1887 L 2795.649 2023.1597 L 2710.3174 2115.3035 L 1544.1085 2082.4492 L 1194.6526 1976.1184 L 938.6556 1451.0862 L 1913.8822 1090.2386 z M 66319.01 3374.4949 z" svg:height="33.74495mm" draw:style-name="style-288" svg:viewBox="0.0 0.0 66319.01 3374.4949" svg:width="663.1901mm" svg:x="93.04786mm" svg:y="27.2164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960" draw:border="679.3296%" draw:display-name="gradient-1" draw:end="0.0%" draw:name="gradient-1" draw:start="100.0%" draw:style="linear"/>
    <draw:opacity draw:angle="2002" draw:border="-615.7662%" draw:display-name="gradient-2" draw:end="0.0%" draw:name="gradient-2" draw:start="100.0%" draw:style="linear"/>
    <draw:opacity draw:angle="958" draw:border="242.13164%" draw:display-name="gradient-3" draw:end="0.0%" draw:name="gradient-3" draw:start="100.0%" draw:style="linear"/>
    <draw:opacity draw:angle="1002" draw:border="226.53534%" draw:display-name="gradient-4" draw:end="0.0%" draw:name="gradient-4" draw:start="100.0%" draw:style="linear"/>
    <draw:opacity draw:angle="3102" draw:border="-3.574744%" draw:display-name="gradient-5" draw:end="0.0%" draw:name="gradient-5" draw:start="100.0%" draw:style="linear"/>
    <draw:opacity draw:angle="958" draw:border="-30.506756%" draw:display-name="gradient-6" draw:end="0.0%" draw:name="gradient-6" draw:start="100.0%" draw:style="linear"/>
    <draw:opacity draw:angle="1002" draw:border="17.692612%" draw:display-name="gradient-7" draw:end="0.0%" draw:name="gradient-7" draw:start="100.0%" draw:style="linear"/>
    <draw:opacity draw:angle="3102" draw:border="-221.83183%" draw:display-name="gradient-8" draw:end="0.0%" draw:name="gradient-8" draw:start="100.0%" draw:style="linear"/>
    <draw:opacity draw:angle="3030" draw:border="-179.18814%" draw:display-name="gradient-9" draw:end="0.0%" draw:name="gradient-9" draw:start="100.0%" draw:style="linear"/>
    <draw:opacity draw:angle="1002" draw:border="22.876736%" draw:display-name="gradient-10" draw:end="0.0%" draw:name="gradient-10" draw:start="100.0%" draw:style="linear"/>
    <draw:opacity draw:angle="1960" draw:border="3.047314%" draw:display-name="gradient-11" draw:end="0.0%" draw:name="gradient-11" draw:start="100.0%" draw:style="linear"/>
    <draw:opacity draw:angle="2869" draw:border="-2600.5564%" draw:display-name="gradient-12" draw:end="0.0%" draw:name="gradient-12" draw:start="47.61904776096344%" draw:style="linear"/>
    <draw:opacity draw:angle="900" draw:border="-0.13157089%" draw:display-name="gradient-13" draw:end="0.0%" draw:name="gradient-13" draw:start="100.0%" draw:style="linear"/>
    <draw:gradient draw:angle="615" draw:border="72.373405%" draw:cx="3.1370854%" draw:cy="53.082325%" draw:display-name="gradient-14" draw:end-color="#000000" draw:name="gradient-14" draw:start-color="#515151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0.4095mm" fo:page-width="172.285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