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97f67" draw:opacity="100.0%" draw:stroke="solid" svg:stroke-color="#897f67" draw:stroke-linejoin="miter" svg:stroke-opacity="100.0%" svg:stroke-width="0.26458332mm"/>
    </style:style>
    <style:style style:family="graphic" style:name="style-3">
      <style:graphic-properties draw:fill="solid" draw:fill-color="#554d34" draw:opacity="100.0%" draw:stroke="solid" svg:stroke-color="#554d34" draw:stroke-linejoin="miter" svg:stroke-opacity="100.0%" svg:stroke-width="0.26458332mm"/>
    </style:style>
    <style:style style:family="graphic" style:name="style-4">
      <style:graphic-properties draw:fill="solid" draw:fill-color="#221e15" draw:opacity="100.0%" draw:stroke="solid" svg:stroke-color="#221e15" draw:stroke-linejoin="miter" svg:stroke-opacity="100.0%" svg:stroke-width="0.26458332mm"/>
    </style:style>
    <style:style style:family="graphic" style:name="style-5">
      <style:graphic-properties draw:fill="solid" draw:fill-color="#7b7a71" draw:opacity="100.0%" draw:stroke="solid" svg:stroke-color="#7b7a71" draw:stroke-linejoin="miter" svg:stroke-opacity="100.0%" svg:stroke-width="0.26458332mm"/>
    </style:style>
    <style:style style:family="graphic" style:name="style-6">
      <style:graphic-properties draw:fill="solid" draw:fill-color="#3e0c08" draw:opacity="100.0%" draw:stroke="solid" svg:stroke-color="#3e0c08" draw:stroke-linejoin="miter" svg:stroke-opacity="100.0%" svg:stroke-width="0.26458332mm"/>
    </style:style>
    <style:style style:family="graphic" style:name="style-7">
      <style:graphic-properties draw:fill="solid" draw:fill-color="#535c61" draw:opacity="100.0%" draw:stroke="solid" svg:stroke-color="#535c61" draw:stroke-linejoin="miter" svg:stroke-opacity="100.0%" svg:stroke-width="0.26458332mm"/>
    </style:style>
    <style:style style:family="graphic" style:name="style-8">
      <style:graphic-properties draw:fill="solid" draw:fill-color="#73664e" draw:opacity="100.0%" draw:stroke="solid" svg:stroke-color="#73664e" draw:stroke-linejoin="miter" svg:stroke-opacity="100.0%" svg:stroke-width="0.26458332mm"/>
    </style:style>
    <style:style style:family="graphic" style:name="style-9">
      <style:graphic-properties draw:fill="solid" draw:fill-color="#dadcd4" draw:opacity="100.0%" draw:stroke="solid" svg:stroke-color="#dadcd4" draw:stroke-linejoin="miter" svg:stroke-opacity="100.0%" svg:stroke-width="0.26458332mm"/>
    </style:style>
    <style:style style:family="graphic" style:name="style-10">
      <style:graphic-properties draw:fill="solid" draw:fill-color="#473f2b" draw:opacity="100.0%" draw:stroke="solid" svg:stroke-color="#473f2b" draw:stroke-linejoin="miter" svg:stroke-opacity="100.0%" svg:stroke-width="0.26458332mm"/>
    </style:style>
    <style:style style:family="graphic" style:name="style-11">
      <style:graphic-properties draw:fill="solid" draw:fill-color="#594f37" draw:opacity="100.0%" draw:stroke="solid" svg:stroke-color="#594f37" draw:stroke-linejoin="miter" svg:stroke-opacity="100.0%" svg:stroke-width="0.26458332mm"/>
    </style:style>
    <style:style style:family="graphic" style:name="style-12">
      <style:graphic-properties draw:fill="solid" draw:fill-color="#6e7a89" draw:opacity="100.0%" draw:stroke="solid" svg:stroke-color="#6e7a89" draw:stroke-linejoin="miter" svg:stroke-opacity="100.0%" svg:stroke-width="0.26458332mm"/>
    </style:style>
    <style:style style:family="graphic" style:name="style-13">
      <style:graphic-properties draw:fill="solid" draw:fill-color="#747062" draw:opacity="100.0%" draw:stroke="solid" svg:stroke-color="#747062" draw:stroke-linejoin="miter" svg:stroke-opacity="100.0%" svg:stroke-width="0.26458332mm"/>
    </style:style>
    <style:style style:family="graphic" style:name="style-14">
      <style:graphic-properties draw:fill="solid" draw:fill-color="#b8bbb5" draw:opacity="100.0%" draw:stroke="solid" svg:stroke-color="#b8bbb5" draw:stroke-linejoin="miter" svg:stroke-opacity="100.0%" svg:stroke-width="0.26458332mm"/>
    </style:style>
    <style:style style:family="graphic" style:name="style-15">
      <style:graphic-properties draw:fill="solid" draw:fill-color="#bcbdb7" draw:opacity="100.0%" draw:stroke="solid" svg:stroke-color="#bcbdb7" draw:stroke-linejoin="miter" svg:stroke-opacity="100.0%" svg:stroke-width="0.26458332mm"/>
    </style:style>
    <style:style style:family="graphic" style:name="style-16">
      <style:graphic-properties draw:fill="solid" draw:fill-color="#5a533e" draw:opacity="100.0%" draw:stroke="solid" svg:stroke-color="#5a533e" draw:stroke-linejoin="miter" svg:stroke-opacity="100.0%" svg:stroke-width="0.26458332mm"/>
    </style:style>
    <style:style style:family="graphic" style:name="style-17">
      <style:graphic-properties draw:fill="solid" draw:fill-color="#9a9c94" draw:opacity="100.0%" draw:stroke="solid" svg:stroke-color="#9a9c94" draw:stroke-linejoin="miter" svg:stroke-opacity="100.0%" svg:stroke-width="0.26458332mm"/>
    </style:style>
    <style:style style:family="graphic" style:name="style-18">
      <style:graphic-properties draw:fill="solid" draw:fill-color="#eac271" draw:opacity="100.0%" draw:stroke="solid" svg:stroke-color="#eac271" draw:stroke-linejoin="miter" svg:stroke-opacity="100.0%" svg:stroke-width="0.26458332mm"/>
    </style:style>
    <style:style style:family="graphic" style:name="style-19">
      <style:graphic-properties draw:fill="solid" draw:fill-color="#060709" draw:opacity="100.0%" draw:stroke="solid" svg:stroke-color="#060709" draw:stroke-linejoin="miter" svg:stroke-opacity="100.0%" svg:stroke-width="0.26458332mm"/>
    </style:style>
    <style:style style:family="graphic" style:name="style-20">
      <style:graphic-properties draw:fill="solid" draw:fill-color="#757d82" draw:opacity="100.0%" draw:stroke="solid" svg:stroke-color="#757d82" draw:stroke-linejoin="miter" svg:stroke-opacity="100.0%" svg:stroke-width="0.26458332mm"/>
    </style:style>
    <style:style style:family="graphic" style:name="style-21">
      <style:graphic-properties draw:fill="solid" draw:fill-color="#453b22" draw:opacity="100.0%" draw:stroke="solid" svg:stroke-color="#453b22" draw:stroke-linejoin="miter" svg:stroke-opacity="100.0%" svg:stroke-width="0.26458332mm"/>
    </style:style>
    <style:style style:family="graphic" style:name="style-22">
      <style:graphic-properties draw:fill="solid" draw:fill-color="#4c75a3" draw:opacity="100.0%" draw:stroke="solid" svg:stroke-color="#4c75a3" draw:stroke-linejoin="miter" svg:stroke-opacity="100.0%" svg:stroke-width="0.26458332mm"/>
    </style:style>
    <style:style style:family="graphic" style:name="style-23">
      <style:graphic-properties draw:fill="solid" draw:fill-color="#7c6e54" draw:opacity="100.0%" draw:stroke="solid" svg:stroke-color="#7c6e54" draw:stroke-linejoin="miter" svg:stroke-opacity="100.0%" svg:stroke-width="0.26458332mm"/>
    </style:style>
    <style:style style:family="graphic" style:name="style-24">
      <style:graphic-properties draw:fill="solid" draw:fill-color="#33659e" draw:opacity="100.0%" draw:stroke="solid" svg:stroke-color="#33659e" draw:stroke-linejoin="miter" svg:stroke-opacity="100.0%" svg:stroke-width="0.26458332mm"/>
    </style:style>
    <style:style style:family="graphic" style:name="style-25">
      <style:graphic-properties draw:fill="solid" draw:fill-color="#60543d" draw:opacity="100.0%" draw:stroke="solid" svg:stroke-color="#60543d" draw:stroke-linejoin="miter" svg:stroke-opacity="100.0%" svg:stroke-width="0.26458332mm"/>
    </style:style>
    <style:style style:family="graphic" style:name="style-26">
      <style:graphic-properties draw:fill="solid" draw:fill-color="#818583" draw:opacity="100.0%" draw:stroke="solid" svg:stroke-color="#818583" draw:stroke-linejoin="miter" svg:stroke-opacity="100.0%" svg:stroke-width="0.26458332mm"/>
    </style:style>
    <style:style style:family="graphic" style:name="style-27">
      <style:graphic-properties draw:fill="solid" draw:fill-color="#d8dbd8" draw:opacity="100.0%" draw:stroke="solid" svg:stroke-color="#d8dbd8" draw:stroke-linejoin="miter" svg:stroke-opacity="100.0%" svg:stroke-width="0.26458332mm"/>
    </style:style>
    <style:style style:family="graphic" style:name="style-28">
      <style:graphic-properties draw:fill="solid" draw:fill-color="#bdbeaf" draw:opacity="100.0%" draw:stroke="solid" svg:stroke-color="#bdbeaf" draw:stroke-linejoin="miter" svg:stroke-opacity="100.0%" svg:stroke-width="0.26458332mm"/>
    </style:style>
    <style:style style:family="graphic" style:name="style-29">
      <style:graphic-properties draw:fill="solid" draw:fill-color="#808074" draw:opacity="100.0%" draw:stroke="solid" svg:stroke-color="#808074" draw:stroke-linejoin="miter" svg:stroke-opacity="100.0%" svg:stroke-width="0.26458332mm"/>
    </style:style>
    <style:style style:family="graphic" style:name="style-30">
      <style:graphic-properties draw:fill="solid" draw:fill-color="#696047" draw:opacity="100.0%" draw:stroke="solid" svg:stroke-color="#696047" draw:stroke-linejoin="miter" svg:stroke-opacity="100.0%" svg:stroke-width="0.26458332mm"/>
    </style:style>
    <style:style style:family="graphic" style:name="style-31">
      <style:graphic-properties draw:fill="solid" draw:fill-color="#2b5d8e" draw:opacity="100.0%" draw:stroke="solid" svg:stroke-color="#2b5d8e" draw:stroke-linejoin="miter" svg:stroke-opacity="100.0%" svg:stroke-width="0.26458332mm"/>
    </style:style>
    <style:style style:family="graphic" style:name="style-32">
      <style:graphic-properties draw:fill="solid" draw:fill-color="#7d725e" draw:opacity="100.0%" draw:stroke="solid" svg:stroke-color="#7d725e" draw:stroke-linejoin="miter" svg:stroke-opacity="100.0%" svg:stroke-width="0.26458332mm"/>
    </style:style>
    <style:style style:family="graphic" style:name="style-33">
      <style:graphic-properties draw:fill="solid" draw:fill-color="#584a30" draw:opacity="100.0%" draw:stroke="solid" svg:stroke-color="#584a30" draw:stroke-linejoin="miter" svg:stroke-opacity="100.0%" svg:stroke-width="0.26458332mm"/>
    </style:style>
    <style:style style:family="graphic" style:name="style-34">
      <style:graphic-properties draw:fill="solid" draw:fill-color="#a1a29b" draw:opacity="100.0%" draw:stroke="solid" svg:stroke-color="#a1a29b" draw:stroke-linejoin="miter" svg:stroke-opacity="100.0%" svg:stroke-width="0.26458332mm"/>
    </style:style>
    <style:style style:family="graphic" style:name="style-35">
      <style:graphic-properties draw:fill="solid" draw:fill-color="#362e1e" draw:opacity="100.0%" draw:stroke="solid" svg:stroke-color="#362e1e" draw:stroke-linejoin="miter" svg:stroke-opacity="100.0%" svg:stroke-width="0.26458332mm"/>
    </style:style>
    <style:style style:family="graphic" style:name="style-36">
      <style:graphic-properties draw:fill="solid" draw:fill-color="#e6e6de" draw:opacity="100.0%" draw:stroke="solid" svg:stroke-color="#e6e6de" draw:stroke-linejoin="miter" svg:stroke-opacity="100.0%" svg:stroke-width="0.26458332mm"/>
    </style:style>
    <style:style style:family="graphic" style:name="style-37">
      <style:graphic-properties draw:fill="solid" draw:fill-color="#91aaca" draw:opacity="100.0%" draw:stroke="solid" svg:stroke-color="#91aaca" draw:stroke-linejoin="miter" svg:stroke-opacity="100.0%" svg:stroke-width="0.26458332mm"/>
    </style:style>
    <style:style style:family="graphic" style:name="style-38">
      <style:graphic-properties draw:fill="solid" draw:fill-color="#cecbb9" draw:opacity="100.0%" draw:stroke="solid" svg:stroke-color="#cecbb9" draw:stroke-linejoin="miter" svg:stroke-opacity="100.0%" svg:stroke-width="0.26458332mm"/>
    </style:style>
    <style:style style:family="graphic" style:name="style-39">
      <style:graphic-properties draw:fill="solid" draw:fill-color="#6d6146" draw:opacity="100.0%" draw:stroke="solid" svg:stroke-color="#6d6146" draw:stroke-linejoin="miter" svg:stroke-opacity="100.0%" svg:stroke-width="0.26458332mm"/>
    </style:style>
    <style:style style:family="graphic" style:name="style-40">
      <style:graphic-properties draw:fill="solid" draw:fill-color="#534935" draw:opacity="100.0%" draw:stroke="solid" svg:stroke-color="#534935" draw:stroke-linejoin="miter" svg:stroke-opacity="100.0%" svg:stroke-width="0.26458332mm"/>
    </style:style>
    <style:style style:family="graphic" style:name="style-41">
      <style:graphic-properties draw:fill="solid" draw:fill-color="#0d3c9c" draw:opacity="100.0%" draw:stroke="solid" svg:stroke-color="#0d3c9c" draw:stroke-linejoin="miter" svg:stroke-opacity="100.0%" svg:stroke-width="0.26458332mm"/>
    </style:style>
    <style:style style:family="graphic" style:name="style-42">
      <style:graphic-properties draw:fill="solid" draw:fill-color="#5d5948" draw:opacity="100.0%" draw:stroke="solid" svg:stroke-color="#5d5948" draw:stroke-linejoin="miter" svg:stroke-opacity="100.0%" svg:stroke-width="0.26458332mm"/>
    </style:style>
    <style:style style:family="graphic" style:name="style-43">
      <style:graphic-properties draw:fill="solid" draw:fill-color="#afb6b5" draw:opacity="100.0%" draw:stroke="solid" svg:stroke-color="#afb6b5" draw:stroke-linejoin="miter" svg:stroke-opacity="100.0%" svg:stroke-width="0.26458332mm"/>
    </style:style>
    <style:style style:family="graphic" style:name="style-44">
      <style:graphic-properties draw:fill="solid" draw:fill-color="#5e5039" draw:opacity="100.0%" draw:stroke="solid" svg:stroke-color="#5e5039" draw:stroke-linejoin="miter" svg:stroke-opacity="100.0%" svg:stroke-width="0.26458332mm"/>
    </style:style>
    <style:style style:family="graphic" style:name="style-45">
      <style:graphic-properties draw:fill="solid" draw:fill-color="#969490" draw:opacity="100.0%" draw:stroke="solid" svg:stroke-color="#969490" draw:stroke-linejoin="miter" svg:stroke-opacity="100.0%" svg:stroke-width="0.26458332mm"/>
    </style:style>
    <style:style style:family="graphic" style:name="style-46">
      <style:graphic-properties draw:fill="solid" draw:fill-color="#1c1717" draw:opacity="100.0%" draw:stroke="solid" svg:stroke-color="#1c1717" draw:stroke-linejoin="miter" svg:stroke-opacity="100.0%" svg:stroke-width="0.26458332mm"/>
    </style:style>
    <style:style style:family="graphic" style:name="style-47">
      <style:graphic-properties draw:fill="solid" draw:fill-color="#6c593d" draw:opacity="100.0%" draw:stroke="solid" svg:stroke-color="#6c593d" draw:stroke-linejoin="miter" svg:stroke-opacity="100.0%" svg:stroke-width="0.26458332mm"/>
    </style:style>
    <style:style style:family="graphic" style:name="style-48">
      <style:graphic-properties draw:fill="solid" draw:fill-color="#666050" draw:opacity="100.0%" draw:stroke="solid" svg:stroke-color="#666050" draw:stroke-linejoin="miter" svg:stroke-opacity="100.0%" svg:stroke-width="0.26458332mm"/>
    </style:style>
    <style:style style:family="graphic" style:name="style-49">
      <style:graphic-properties draw:fill="solid" draw:fill-color="#5b4d30" draw:opacity="100.0%" draw:stroke="solid" svg:stroke-color="#5b4d30" draw:stroke-linejoin="miter" svg:stroke-opacity="100.0%" svg:stroke-width="0.26458332mm"/>
    </style:style>
    <style:style style:family="graphic" style:name="style-50">
      <style:graphic-properties draw:fill="solid" draw:fill-color="#4e452e" draw:opacity="100.0%" draw:stroke="solid" svg:stroke-color="#4e452e" draw:stroke-linejoin="miter" svg:stroke-opacity="100.0%" svg:stroke-width="0.26458332mm"/>
    </style:style>
    <style:style style:family="graphic" style:name="style-51">
      <style:graphic-properties draw:fill="solid" draw:fill-color="#67583d" draw:opacity="100.0%" draw:stroke="solid" svg:stroke-color="#67583d" draw:stroke-linejoin="miter" svg:stroke-opacity="100.0%" svg:stroke-width="0.26458332mm"/>
    </style:style>
    <style:style style:family="graphic" style:name="style-52">
      <style:graphic-properties draw:fill="solid" draw:fill-color="#bfc0b3" draw:opacity="100.0%" draw:stroke="solid" svg:stroke-color="#bfc0b3" draw:stroke-linejoin="miter" svg:stroke-opacity="100.0%" svg:stroke-width="0.26458332mm"/>
    </style:style>
    <style:style style:family="graphic" style:name="style-53">
      <style:graphic-properties draw:fill="solid" draw:fill-color="#552d2a" draw:opacity="100.0%" draw:stroke="solid" svg:stroke-color="#552d2a" draw:stroke-linejoin="miter" svg:stroke-opacity="100.0%" svg:stroke-width="0.26458332mm"/>
    </style:style>
    <style:style style:family="graphic" style:name="style-54">
      <style:graphic-properties draw:fill="solid" draw:fill-color="#5d5747" draw:opacity="100.0%" draw:stroke="solid" svg:stroke-color="#5d5747" draw:stroke-linejoin="miter" svg:stroke-opacity="100.0%" svg:stroke-width="0.26458332mm"/>
    </style:style>
    <style:style style:family="graphic" style:name="style-55">
      <style:graphic-properties draw:fill="solid" draw:fill-color="#a1a296" draw:opacity="100.0%" draw:stroke="solid" svg:stroke-color="#a1a296" draw:stroke-linejoin="miter" svg:stroke-opacity="100.0%" svg:stroke-width="0.26458332mm"/>
    </style:style>
    <style:style style:family="graphic" style:name="style-56">
      <style:graphic-properties draw:fill="solid" draw:fill-color="#0b0a09" draw:opacity="100.0%" draw:stroke="solid" svg:stroke-color="#0b0a09" draw:stroke-linejoin="miter" svg:stroke-opacity="100.0%" svg:stroke-width="0.26458332mm"/>
    </style:style>
    <style:style style:family="graphic" style:name="style-57">
      <style:graphic-properties draw:fill="solid" draw:fill-color="#422a20" draw:opacity="100.0%" draw:stroke="solid" svg:stroke-color="#422a20" draw:stroke-linejoin="miter" svg:stroke-opacity="100.0%" svg:stroke-width="0.26458332mm"/>
    </style:style>
    <style:style style:family="graphic" style:name="style-58">
      <style:graphic-properties draw:fill="solid" draw:fill-color="#e4ae1d" draw:opacity="100.0%" draw:stroke="solid" svg:stroke-color="#e4ae1d" draw:stroke-linejoin="miter" svg:stroke-opacity="100.0%" svg:stroke-width="0.26458332mm"/>
    </style:style>
    <style:style style:family="graphic" style:name="style-59">
      <style:graphic-properties draw:fill="solid" draw:fill-color="#1a1915" draw:opacity="100.0%" draw:stroke="solid" svg:stroke-color="#1a1915" draw:stroke-linejoin="miter" svg:stroke-opacity="100.0%" svg:stroke-width="0.26458332mm"/>
    </style:style>
    <style:style style:family="graphic" style:name="style-60">
      <style:graphic-properties draw:fill="solid" draw:fill-color="#81786b" draw:opacity="100.0%" draw:stroke="solid" svg:stroke-color="#81786b" draw:stroke-linejoin="miter" svg:stroke-opacity="100.0%" svg:stroke-width="0.26458332mm"/>
    </style:style>
    <style:style style:family="graphic" style:name="style-61">
      <style:graphic-properties draw:fill="solid" draw:fill-color="#746f62" draw:opacity="100.0%" draw:stroke="solid" svg:stroke-color="#746f62" draw:stroke-linejoin="miter" svg:stroke-opacity="100.0%" svg:stroke-width="0.26458332mm"/>
    </style:style>
    <style:style style:family="graphic" style:name="style-62">
      <style:graphic-properties draw:fill="solid" draw:fill-color="#93938a" draw:opacity="100.0%" draw:stroke="solid" svg:stroke-color="#93938a" draw:stroke-linejoin="miter" svg:stroke-opacity="100.0%" svg:stroke-width="0.26458332mm"/>
    </style:style>
    <style:style style:family="graphic" style:name="style-63">
      <style:graphic-properties draw:fill="solid" draw:fill-color="#44130e" draw:opacity="100.0%" draw:stroke="solid" svg:stroke-color="#44130e" draw:stroke-linejoin="miter" svg:stroke-opacity="100.0%" svg:stroke-width="0.26458332mm"/>
    </style:style>
    <style:style style:family="graphic" style:name="style-64">
      <style:graphic-properties draw:fill="solid" draw:fill-color="#a4a69f" draw:opacity="100.0%" draw:stroke="solid" svg:stroke-color="#a4a69f" draw:stroke-linejoin="miter" svg:stroke-opacity="100.0%" svg:stroke-width="0.26458332mm"/>
    </style:style>
    <style:style style:family="graphic" style:name="style-65">
      <style:graphic-properties draw:fill="solid" draw:fill-color="#4a1616" draw:opacity="100.0%" draw:stroke="solid" svg:stroke-color="#4a1616" draw:stroke-linejoin="miter" svg:stroke-opacity="100.0%" svg:stroke-width="0.26458332mm"/>
    </style:style>
    <style:style style:family="graphic" style:name="style-66">
      <style:graphic-properties draw:fill="solid" draw:fill-color="#6c5c45" draw:opacity="100.0%" draw:stroke="solid" svg:stroke-color="#6c5c45" draw:stroke-linejoin="miter" svg:stroke-opacity="100.0%" svg:stroke-width="0.26458332mm"/>
    </style:style>
    <style:style style:family="graphic" style:name="style-67">
      <style:graphic-properties draw:fill="solid" draw:fill-color="#ddded9" draw:opacity="100.0%" draw:stroke="solid" svg:stroke-color="#ddded9" draw:stroke-linejoin="miter" svg:stroke-opacity="100.0%" svg:stroke-width="0.26458332mm"/>
    </style:style>
    <style:style style:family="graphic" style:name="style-68">
      <style:graphic-properties draw:fill="solid" draw:fill-color="#c5c7c0" draw:opacity="100.0%" draw:stroke="solid" svg:stroke-color="#c5c7c0" draw:stroke-linejoin="miter" svg:stroke-opacity="100.0%" svg:stroke-width="0.26458332mm"/>
    </style:style>
    <style:style style:family="graphic" style:name="style-69">
      <style:graphic-properties draw:fill="solid" draw:fill-color="#5a5849" draw:opacity="100.0%" draw:stroke="solid" svg:stroke-color="#5a5849" draw:stroke-linejoin="miter" svg:stroke-opacity="100.0%" svg:stroke-width="0.26458332mm"/>
    </style:style>
    <style:style style:family="graphic" style:name="style-70">
      <style:graphic-properties draw:fill="solid" draw:fill-color="#93917f" draw:opacity="100.0%" draw:stroke="solid" svg:stroke-color="#93917f" draw:stroke-linejoin="miter" svg:stroke-opacity="100.0%" svg:stroke-width="0.26458332mm"/>
    </style:style>
    <style:style style:family="graphic" style:name="style-71">
      <style:graphic-properties draw:fill="solid" draw:fill-color="#362816" draw:opacity="100.0%" draw:stroke="solid" svg:stroke-color="#362816" draw:stroke-linejoin="miter" svg:stroke-opacity="100.0%" svg:stroke-width="0.26458332mm"/>
    </style:style>
    <style:style style:family="graphic" style:name="style-72">
      <style:graphic-properties draw:fill="solid" draw:fill-color="#564b38" draw:opacity="100.0%" draw:stroke="solid" svg:stroke-color="#564b38" draw:stroke-linejoin="miter" svg:stroke-opacity="100.0%" svg:stroke-width="0.26458332mm"/>
    </style:style>
    <style:style style:family="graphic" style:name="style-73">
      <style:graphic-properties draw:fill="solid" draw:fill-color="#594d35" draw:opacity="100.0%" draw:stroke="solid" svg:stroke-color="#594d35" draw:stroke-linejoin="miter" svg:stroke-opacity="100.0%" svg:stroke-width="0.26458332mm"/>
    </style:style>
    <style:style style:family="graphic" style:name="style-74">
      <style:graphic-properties draw:fill="solid" draw:fill-color="#878a81" draw:opacity="100.0%" draw:stroke="solid" svg:stroke-color="#878a81" draw:stroke-linejoin="miter" svg:stroke-opacity="100.0%" svg:stroke-width="0.26458332mm"/>
    </style:style>
    <style:style style:family="graphic" style:name="style-75">
      <style:graphic-properties draw:fill="solid" draw:fill-color="#453d2b" draw:opacity="100.0%" draw:stroke="solid" svg:stroke-color="#453d2b" draw:stroke-linejoin="miter" svg:stroke-opacity="100.0%" svg:stroke-width="0.26458332mm"/>
    </style:style>
    <style:style style:family="graphic" style:name="style-76">
      <style:graphic-properties draw:fill="solid" draw:fill-color="#212939" draw:opacity="100.0%" draw:stroke="solid" svg:stroke-color="#212939" draw:stroke-linejoin="miter" svg:stroke-opacity="100.0%" svg:stroke-width="0.26458332mm"/>
    </style:style>
    <style:style style:family="graphic" style:name="style-77">
      <style:graphic-properties draw:fill="solid" draw:fill-color="#988e7b" draw:opacity="100.0%" draw:stroke="solid" svg:stroke-color="#988e7b" draw:stroke-linejoin="miter" svg:stroke-opacity="100.0%" svg:stroke-width="0.26458332mm"/>
    </style:style>
    <style:style style:family="graphic" style:name="style-78">
      <style:graphic-properties draw:fill="solid" draw:fill-color="#1c1209" draw:opacity="100.0%" draw:stroke="solid" svg:stroke-color="#1c1209" draw:stroke-linejoin="miter" svg:stroke-opacity="100.0%" svg:stroke-width="0.26458332mm"/>
    </style:style>
    <style:style style:family="graphic" style:name="style-79">
      <style:graphic-properties draw:fill="solid" draw:fill-color="#2a70ab" draw:opacity="100.0%" draw:stroke="solid" svg:stroke-color="#2a70ab" draw:stroke-linejoin="miter" svg:stroke-opacity="100.0%" svg:stroke-width="0.26458332mm"/>
    </style:style>
    <style:style style:family="graphic" style:name="style-80">
      <style:graphic-properties draw:fill="solid" draw:fill-color="#5c6772" draw:opacity="100.0%" draw:stroke="solid" svg:stroke-color="#5c6772" draw:stroke-linejoin="miter" svg:stroke-opacity="100.0%" svg:stroke-width="0.26458332mm"/>
    </style:style>
    <style:style style:family="graphic" style:name="style-81">
      <style:graphic-properties draw:fill="solid" draw:fill-color="#7a7663" draw:opacity="100.0%" draw:stroke="solid" svg:stroke-color="#7a7663" draw:stroke-linejoin="miter" svg:stroke-opacity="100.0%" svg:stroke-width="0.26458332mm"/>
    </style:style>
    <style:style style:family="graphic" style:name="style-82">
      <style:graphic-properties draw:fill="solid" draw:fill-color="#544b3b" draw:opacity="100.0%" draw:stroke="solid" svg:stroke-color="#544b3b" draw:stroke-linejoin="miter" svg:stroke-opacity="100.0%" svg:stroke-width="0.26458332mm"/>
    </style:style>
    <style:style style:family="graphic" style:name="style-83">
      <style:graphic-properties draw:fill="solid" draw:fill-color="#c2c3b9" draw:opacity="100.0%" draw:stroke="solid" svg:stroke-color="#c2c3b9" draw:stroke-linejoin="miter" svg:stroke-opacity="100.0%" svg:stroke-width="0.26458332mm"/>
    </style:style>
    <style:style style:family="graphic" style:name="style-84">
      <style:graphic-properties draw:fill="solid" draw:fill-color="#3c3221" draw:opacity="100.0%" draw:stroke="solid" svg:stroke-color="#3c3221" draw:stroke-linejoin="miter" svg:stroke-opacity="100.0%" svg:stroke-width="0.26458332mm"/>
    </style:style>
    <style:style style:family="graphic" style:name="style-85">
      <style:graphic-properties draw:fill="solid" draw:fill-color="#3f3c34" draw:opacity="100.0%" draw:stroke="solid" svg:stroke-color="#3f3c34" draw:stroke-linejoin="miter" svg:stroke-opacity="100.0%" svg:stroke-width="0.26458332mm"/>
    </style:style>
    <style:style style:family="graphic" style:name="style-86">
      <style:graphic-properties draw:fill="solid" draw:fill-color="#283848" draw:opacity="100.0%" draw:stroke="solid" svg:stroke-color="#283848" draw:stroke-linejoin="miter" svg:stroke-opacity="100.0%" svg:stroke-width="0.26458332mm"/>
    </style:style>
    <style:style style:family="graphic" style:name="style-87">
      <style:graphic-properties draw:fill="solid" draw:fill-color="#8c8c7f" draw:opacity="100.0%" draw:stroke="solid" svg:stroke-color="#8c8c7f" draw:stroke-linejoin="miter" svg:stroke-opacity="100.0%" svg:stroke-width="0.26458332mm"/>
    </style:style>
    <style:style style:family="graphic" style:name="style-88">
      <style:graphic-properties draw:fill="solid" draw:fill-color="#e4e6e1" draw:opacity="100.0%" draw:stroke="solid" svg:stroke-color="#e4e6e1" draw:stroke-linejoin="miter" svg:stroke-opacity="100.0%" svg:stroke-width="0.26458332mm"/>
    </style:style>
    <style:style style:family="graphic" style:name="style-89">
      <style:graphic-properties draw:fill="solid" draw:fill-color="#75695d" draw:opacity="100.0%" draw:stroke="solid" svg:stroke-color="#75695d" draw:stroke-linejoin="miter" svg:stroke-opacity="100.0%" svg:stroke-width="0.26458332mm"/>
    </style:style>
    <style:style style:family="graphic" style:name="style-90">
      <style:graphic-properties draw:fill="solid" draw:fill-color="#585544" draw:opacity="100.0%" draw:stroke="solid" svg:stroke-color="#585544" draw:stroke-linejoin="miter" svg:stroke-opacity="100.0%" svg:stroke-width="0.26458332mm"/>
    </style:style>
    <style:style style:family="graphic" style:name="style-91">
      <style:graphic-properties draw:fill="solid" draw:fill-color="#6e634a" draw:opacity="100.0%" draw:stroke="solid" svg:stroke-color="#6e634a" draw:stroke-linejoin="miter" svg:stroke-opacity="100.0%" svg:stroke-width="0.26458332mm"/>
    </style:style>
    <style:style style:family="graphic" style:name="style-92">
      <style:graphic-properties draw:fill="solid" draw:fill-color="#918369" draw:opacity="100.0%" draw:stroke="solid" svg:stroke-color="#918369" draw:stroke-linejoin="miter" svg:stroke-opacity="100.0%" svg:stroke-width="0.26458332mm"/>
    </style:style>
    <style:style style:family="graphic" style:name="style-93">
      <style:graphic-properties draw:fill="solid" draw:fill-color="#756e63" draw:opacity="100.0%" draw:stroke="solid" svg:stroke-color="#756e63" draw:stroke-linejoin="miter" svg:stroke-opacity="100.0%" svg:stroke-width="0.26458332mm"/>
    </style:style>
    <style:style style:family="graphic" style:name="style-94">
      <style:graphic-properties draw:fill="solid" draw:fill-color="#5680ae" draw:opacity="100.0%" draw:stroke="solid" svg:stroke-color="#5680ae" draw:stroke-linejoin="miter" svg:stroke-opacity="100.0%" svg:stroke-width="0.26458332mm"/>
    </style:style>
    <style:style style:family="graphic" style:name="style-95">
      <style:graphic-properties draw:fill="solid" draw:fill-color="#18120b" draw:opacity="100.0%" draw:stroke="solid" svg:stroke-color="#18120b" draw:stroke-linejoin="miter" svg:stroke-opacity="100.0%" svg:stroke-width="0.26458332mm"/>
    </style:style>
    <style:style style:family="graphic" style:name="style-96">
      <style:graphic-properties draw:fill="solid" draw:fill-color="#89806d" draw:opacity="100.0%" draw:stroke="solid" svg:stroke-color="#89806d" draw:stroke-linejoin="miter" svg:stroke-opacity="100.0%" svg:stroke-width="0.26458332mm"/>
    </style:style>
    <style:style style:family="graphic" style:name="style-97">
      <style:graphic-properties draw:fill="solid" draw:fill-color="#7b7768" draw:opacity="100.0%" draw:stroke="solid" svg:stroke-color="#7b7768" draw:stroke-linejoin="miter" svg:stroke-opacity="100.0%" svg:stroke-width="0.26458332mm"/>
    </style:style>
    <style:style style:family="graphic" style:name="style-98">
      <style:graphic-properties draw:fill="solid" draw:fill-color="#e4e1e9" draw:opacity="100.0%" draw:stroke="solid" svg:stroke-color="#e4e1e9" draw:stroke-linejoin="miter" svg:stroke-opacity="100.0%" svg:stroke-width="0.26458332mm"/>
    </style:style>
    <style:style style:family="graphic" style:name="style-99">
      <style:graphic-properties draw:fill="solid" draw:fill-color="#a49e8a" draw:opacity="100.0%" draw:stroke="solid" svg:stroke-color="#a49e8a" draw:stroke-linejoin="miter" svg:stroke-opacity="100.0%" svg:stroke-width="0.26458332mm"/>
    </style:style>
    <style:style style:family="graphic" style:name="style-100">
      <style:graphic-properties draw:fill="solid" draw:fill-color="#514436" draw:opacity="100.0%" draw:stroke="solid" svg:stroke-color="#514436" draw:stroke-linejoin="miter" svg:stroke-opacity="100.0%" svg:stroke-width="0.26458332mm"/>
    </style:style>
    <style:style style:family="graphic" style:name="style-101">
      <style:graphic-properties draw:fill="solid" draw:fill-color="#868078" draw:opacity="100.0%" draw:stroke="solid" svg:stroke-color="#868078" draw:stroke-linejoin="miter" svg:stroke-opacity="100.0%" svg:stroke-width="0.26458332mm"/>
    </style:style>
    <style:style style:family="graphic" style:name="style-102">
      <style:graphic-properties draw:fill="solid" draw:fill-color="#dfe4e4" draw:opacity="100.0%" draw:stroke="solid" svg:stroke-color="#dfe4e4" draw:stroke-linejoin="miter" svg:stroke-opacity="100.0%" svg:stroke-width="0.26458332mm"/>
    </style:style>
    <style:style style:family="graphic" style:name="style-103">
      <style:graphic-properties draw:fill="solid" draw:fill-color="#483d24" draw:opacity="100.0%" draw:stroke="solid" svg:stroke-color="#483d24" draw:stroke-linejoin="miter" svg:stroke-opacity="100.0%" svg:stroke-width="0.26458332mm"/>
    </style:style>
    <style:style style:family="graphic" style:name="style-104">
      <style:graphic-properties draw:fill="solid" draw:fill-color="#766a53" draw:opacity="100.0%" draw:stroke="solid" svg:stroke-color="#766a53" draw:stroke-linejoin="miter" svg:stroke-opacity="100.0%" svg:stroke-width="0.26458332mm"/>
    </style:style>
    <style:style style:family="graphic" style:name="style-105">
      <style:graphic-properties draw:fill="solid" draw:fill-color="#655a40" draw:opacity="100.0%" draw:stroke="solid" svg:stroke-color="#655a40" draw:stroke-linejoin="miter" svg:stroke-opacity="100.0%" svg:stroke-width="0.26458332mm"/>
    </style:style>
    <style:style style:family="graphic" style:name="style-106">
      <style:graphic-properties draw:fill="solid" draw:fill-color="#3a2a18" draw:opacity="100.0%" draw:stroke="solid" svg:stroke-color="#3a2a18" draw:stroke-linejoin="miter" svg:stroke-opacity="100.0%" svg:stroke-width="0.26458332mm"/>
    </style:style>
    <style:style style:family="graphic" style:name="style-107">
      <style:graphic-properties draw:fill="solid" draw:fill-color="#433c2f" draw:opacity="100.0%" draw:stroke="solid" svg:stroke-color="#433c2f" draw:stroke-linejoin="miter" svg:stroke-opacity="100.0%" svg:stroke-width="0.26458332mm"/>
    </style:style>
    <style:style style:family="graphic" style:name="style-108">
      <style:graphic-properties draw:fill="solid" draw:fill-color="#4a79a4" draw:opacity="100.0%" draw:stroke="solid" svg:stroke-color="#4a79a4" draw:stroke-linejoin="miter" svg:stroke-opacity="100.0%" svg:stroke-width="0.26458332mm"/>
    </style:style>
    <style:style style:family="graphic" style:name="style-109">
      <style:graphic-properties draw:fill="solid" draw:fill-color="#7290af" draw:opacity="100.0%" draw:stroke="solid" svg:stroke-color="#7290af" draw:stroke-linejoin="miter" svg:stroke-opacity="100.0%" svg:stroke-width="0.26458332mm"/>
    </style:style>
    <style:style style:family="graphic" style:name="style-110">
      <style:graphic-properties draw:fill="solid" draw:fill-color="#a2a191" draw:opacity="100.0%" draw:stroke="solid" svg:stroke-color="#a2a191" draw:stroke-linejoin="miter" svg:stroke-opacity="100.0%" svg:stroke-width="0.26458332mm"/>
    </style:style>
    <style:style style:family="graphic" style:name="style-111">
      <style:graphic-properties draw:fill="solid" draw:fill-color="#afcaeb" draw:opacity="100.0%" draw:stroke="solid" svg:stroke-color="#afcaeb" draw:stroke-linejoin="miter" svg:stroke-opacity="100.0%" svg:stroke-width="0.26458332mm"/>
    </style:style>
    <style:style style:family="graphic" style:name="style-112">
      <style:graphic-properties draw:fill="solid" draw:fill-color="#545145" draw:opacity="100.0%" draw:stroke="solid" svg:stroke-color="#545145" draw:stroke-linejoin="miter" svg:stroke-opacity="100.0%" svg:stroke-width="0.26458332mm"/>
    </style:style>
    <style:style style:family="graphic" style:name="style-113">
      <style:graphic-properties draw:fill="solid" draw:fill-color="#86807a" draw:opacity="100.0%" draw:stroke="solid" svg:stroke-color="#86807a" draw:stroke-linejoin="miter" svg:stroke-opacity="100.0%" svg:stroke-width="0.26458332mm"/>
    </style:style>
    <style:style style:family="graphic" style:name="style-114">
      <style:graphic-properties draw:fill="solid" draw:fill-color="#e6edf3" draw:opacity="100.0%" draw:stroke="solid" svg:stroke-color="#e6edf3" draw:stroke-linejoin="miter" svg:stroke-opacity="100.0%" svg:stroke-width="0.26458332mm"/>
    </style:style>
    <style:style style:family="graphic" style:name="style-115">
      <style:graphic-properties draw:fill="solid" draw:fill-color="#8f846b" draw:opacity="100.0%" draw:stroke="solid" svg:stroke-color="#8f846b" draw:stroke-linejoin="miter" svg:stroke-opacity="100.0%" svg:stroke-width="0.26458332mm"/>
    </style:style>
    <style:style style:family="graphic" style:name="style-116">
      <style:graphic-properties draw:fill="solid" draw:fill-color="#7a7a71" draw:opacity="100.0%" draw:stroke="solid" svg:stroke-color="#7a7a71" draw:stroke-linejoin="miter" svg:stroke-opacity="100.0%" svg:stroke-width="0.26458332mm"/>
    </style:style>
    <style:style style:family="graphic" style:name="style-117">
      <style:graphic-properties draw:fill="solid" draw:fill-color="#6a6757" draw:opacity="100.0%" draw:stroke="solid" svg:stroke-color="#6a6757" draw:stroke-linejoin="miter" svg:stroke-opacity="100.0%" svg:stroke-width="0.26458332mm"/>
    </style:style>
    <style:style style:family="graphic" style:name="style-118">
      <style:graphic-properties draw:fill="solid" draw:fill-color="#706755" draw:opacity="100.0%" draw:stroke="solid" svg:stroke-color="#706755" draw:stroke-linejoin="miter" svg:stroke-opacity="100.0%" svg:stroke-width="0.26458332mm"/>
    </style:style>
    <style:style style:family="graphic" style:name="style-119">
      <style:graphic-properties draw:fill="solid" draw:fill-color="#8c8772" draw:opacity="100.0%" draw:stroke="solid" svg:stroke-color="#8c8772" draw:stroke-linejoin="miter" svg:stroke-opacity="100.0%" svg:stroke-width="0.26458332mm"/>
    </style:style>
    <style:style style:family="graphic" style:name="style-120">
      <style:graphic-properties draw:fill="solid" draw:fill-color="#655f51" draw:opacity="100.0%" draw:stroke="solid" svg:stroke-color="#655f51" draw:stroke-linejoin="miter" svg:stroke-opacity="100.0%" svg:stroke-width="0.26458332mm"/>
    </style:style>
    <style:style style:family="graphic" style:name="style-121">
      <style:graphic-properties draw:fill="solid" draw:fill-color="#eedbc3" draw:opacity="100.0%" draw:stroke="solid" svg:stroke-color="#eedbc3" draw:stroke-linejoin="miter" svg:stroke-opacity="100.0%" svg:stroke-width="0.26458332mm"/>
    </style:style>
    <style:style style:family="graphic" style:name="style-122">
      <style:graphic-properties draw:fill="solid" draw:fill-color="#675e4a" draw:opacity="100.0%" draw:stroke="solid" svg:stroke-color="#675e4a" draw:stroke-linejoin="miter" svg:stroke-opacity="100.0%" svg:stroke-width="0.26458332mm"/>
    </style:style>
    <style:style style:family="graphic" style:name="style-123">
      <style:graphic-properties draw:fill="solid" draw:fill-color="#5b533e" draw:opacity="100.0%" draw:stroke="solid" svg:stroke-color="#5b533e" draw:stroke-linejoin="miter" svg:stroke-opacity="100.0%" svg:stroke-width="0.26458332mm"/>
    </style:style>
    <style:style style:family="graphic" style:name="style-124">
      <style:graphic-properties draw:fill="solid" draw:fill-color="#878c8b" draw:opacity="100.0%" draw:stroke="solid" svg:stroke-color="#878c8b" draw:stroke-linejoin="miter" svg:stroke-opacity="100.0%" svg:stroke-width="0.26458332mm"/>
    </style:style>
    <style:style style:family="graphic" style:name="style-125">
      <style:graphic-properties draw:fill="solid" draw:fill-color="#3f392f" draw:opacity="100.0%" draw:stroke="solid" svg:stroke-color="#3f392f" draw:stroke-linejoin="miter" svg:stroke-opacity="100.0%" svg:stroke-width="0.26458332mm"/>
    </style:style>
    <style:style style:family="graphic" style:name="style-126">
      <style:graphic-properties draw:fill="solid" draw:fill-color="#a4bad3" draw:opacity="100.0%" draw:stroke="solid" svg:stroke-color="#a4bad3" draw:stroke-linejoin="miter" svg:stroke-opacity="100.0%" svg:stroke-width="0.26458332mm"/>
    </style:style>
    <style:style style:family="graphic" style:name="style-127">
      <style:graphic-properties draw:fill="solid" draw:fill-color="#716044" draw:opacity="100.0%" draw:stroke="solid" svg:stroke-color="#716044" draw:stroke-linejoin="miter" svg:stroke-opacity="100.0%" svg:stroke-width="0.26458332mm"/>
    </style:style>
    <style:style style:family="graphic" style:name="style-128">
      <style:graphic-properties draw:fill="solid" draw:fill-color="#97886e" draw:opacity="100.0%" draw:stroke="solid" svg:stroke-color="#97886e" draw:stroke-linejoin="miter" svg:stroke-opacity="100.0%" svg:stroke-width="0.26458332mm"/>
    </style:style>
    <style:style style:family="graphic" style:name="style-129">
      <style:graphic-properties draw:fill="solid" draw:fill-color="#57564d" draw:opacity="100.0%" draw:stroke="solid" svg:stroke-color="#57564d" draw:stroke-linejoin="miter" svg:stroke-opacity="100.0%" svg:stroke-width="0.26458332mm"/>
    </style:style>
    <style:style style:family="graphic" style:name="style-130">
      <style:graphic-properties draw:fill="solid" draw:fill-color="#69695a" draw:opacity="100.0%" draw:stroke="solid" svg:stroke-color="#69695a" draw:stroke-linejoin="miter" svg:stroke-opacity="100.0%" svg:stroke-width="0.26458332mm"/>
    </style:style>
    <style:style style:family="graphic" style:name="style-131">
      <style:graphic-properties draw:fill="solid" draw:fill-color="#a7a899" draw:opacity="100.0%" draw:stroke="solid" svg:stroke-color="#a7a899" draw:stroke-linejoin="miter" svg:stroke-opacity="100.0%" svg:stroke-width="0.26458332mm"/>
    </style:style>
    <style:style style:family="graphic" style:name="style-132">
      <style:graphic-properties draw:fill="solid" draw:fill-color="#918b78" draw:opacity="100.0%" draw:stroke="solid" svg:stroke-color="#918b78" draw:stroke-linejoin="miter" svg:stroke-opacity="100.0%" svg:stroke-width="0.26458332mm"/>
    </style:style>
    <style:style style:family="graphic" style:name="style-133">
      <style:graphic-properties draw:fill="solid" draw:fill-color="#9da3a2" draw:opacity="100.0%" draw:stroke="solid" svg:stroke-color="#9da3a2" draw:stroke-linejoin="miter" svg:stroke-opacity="100.0%" svg:stroke-width="0.26458332mm"/>
    </style:style>
    <style:style style:family="graphic" style:name="style-134">
      <style:graphic-properties draw:fill="solid" draw:fill-color="#ebf1f5" draw:opacity="100.0%" draw:stroke="solid" svg:stroke-color="#ebf1f5" draw:stroke-linejoin="miter" svg:stroke-opacity="100.0%" svg:stroke-width="0.26458332mm"/>
    </style:style>
    <style:style style:family="graphic" style:name="style-135">
      <style:graphic-properties draw:fill="solid" draw:fill-color="#8a8471" draw:opacity="100.0%" draw:stroke="solid" svg:stroke-color="#8a8471" draw:stroke-linejoin="miter" svg:stroke-opacity="100.0%" svg:stroke-width="0.26458332mm"/>
    </style:style>
    <style:style style:family="graphic" style:name="style-136">
      <style:graphic-properties draw:fill="solid" draw:fill-color="#b0ae9c" draw:opacity="100.0%" draw:stroke="solid" svg:stroke-color="#b0ae9c" draw:stroke-linejoin="miter" svg:stroke-opacity="100.0%" svg:stroke-width="0.26458332mm"/>
    </style:style>
    <style:style style:family="graphic" style:name="style-137">
      <style:graphic-properties draw:fill="solid" draw:fill-color="#3f3826" draw:opacity="100.0%" draw:stroke="solid" svg:stroke-color="#3f3826" draw:stroke-linejoin="miter" svg:stroke-opacity="100.0%" svg:stroke-width="0.26458332mm"/>
    </style:style>
    <style:style style:family="graphic" style:name="style-138">
      <style:graphic-properties draw:fill="solid" draw:fill-color="#a4a6a0" draw:opacity="100.0%" draw:stroke="solid" svg:stroke-color="#a4a6a0" draw:stroke-linejoin="miter" svg:stroke-opacity="100.0%" svg:stroke-width="0.26458332mm"/>
    </style:style>
    <style:style style:family="graphic" style:name="style-139">
      <style:graphic-properties draw:fill="solid" draw:fill-color="#72a1c5" draw:opacity="100.0%" draw:stroke="solid" svg:stroke-color="#72a1c5" draw:stroke-linejoin="miter" svg:stroke-opacity="100.0%" svg:stroke-width="0.26458332mm"/>
    </style:style>
    <style:style style:family="graphic" style:name="style-140">
      <style:graphic-properties draw:fill="solid" draw:fill-color="#787468" draw:opacity="100.0%" draw:stroke="solid" svg:stroke-color="#787468" draw:stroke-linejoin="miter" svg:stroke-opacity="100.0%" svg:stroke-width="0.26458332mm"/>
    </style:style>
    <style:style style:family="graphic" style:name="style-141">
      <style:graphic-properties draw:fill="solid" draw:fill-color="#554830" draw:opacity="100.0%" draw:stroke="solid" svg:stroke-color="#554830" draw:stroke-linejoin="miter" svg:stroke-opacity="100.0%" svg:stroke-width="0.26458332mm"/>
    </style:style>
    <style:style style:family="graphic" style:name="style-142">
      <style:graphic-properties draw:fill="solid" draw:fill-color="#51534e" draw:opacity="100.0%" draw:stroke="solid" svg:stroke-color="#51534e" draw:stroke-linejoin="miter" svg:stroke-opacity="100.0%" svg:stroke-width="0.26458332mm"/>
    </style:style>
    <style:style style:family="graphic" style:name="style-143">
      <style:graphic-properties draw:fill="solid" draw:fill-color="#7d7b72" draw:opacity="100.0%" draw:stroke="solid" svg:stroke-color="#7d7b72" draw:stroke-linejoin="miter" svg:stroke-opacity="100.0%" svg:stroke-width="0.26458332mm"/>
    </style:style>
    <style:style style:family="graphic" style:name="style-144">
      <style:graphic-properties draw:fill="solid" draw:fill-color="#a39d91" draw:opacity="100.0%" draw:stroke="solid" svg:stroke-color="#a39d91" draw:stroke-linejoin="miter" svg:stroke-opacity="100.0%" svg:stroke-width="0.26458332mm"/>
    </style:style>
    <style:style style:family="graphic" style:name="style-145">
      <style:graphic-properties draw:fill="solid" draw:fill-color="#92b6d8" draw:opacity="100.0%" draw:stroke="solid" svg:stroke-color="#92b6d8" draw:stroke-linejoin="miter" svg:stroke-opacity="100.0%" svg:stroke-width="0.26458332mm"/>
    </style:style>
    <style:style style:family="graphic" style:name="style-146">
      <style:graphic-properties draw:fill="solid" draw:fill-color="#8f8f7d" draw:opacity="100.0%" draw:stroke="solid" svg:stroke-color="#8f8f7d" draw:stroke-linejoin="miter" svg:stroke-opacity="100.0%" svg:stroke-width="0.26458332mm"/>
    </style:style>
    <style:style style:family="graphic" style:name="style-147">
      <style:graphic-properties draw:fill="solid" draw:fill-color="#5d553e" draw:opacity="100.0%" draw:stroke="solid" svg:stroke-color="#5d553e" draw:stroke-linejoin="miter" svg:stroke-opacity="100.0%" svg:stroke-width="0.26458332mm"/>
    </style:style>
    <style:style style:family="graphic" style:name="style-148">
      <style:graphic-properties draw:fill="solid" draw:fill-color="#5d5846" draw:opacity="100.0%" draw:stroke="solid" svg:stroke-color="#5d5846" draw:stroke-linejoin="miter" svg:stroke-opacity="100.0%" svg:stroke-width="0.26458332mm"/>
    </style:style>
    <style:style style:family="graphic" style:name="style-149">
      <style:graphic-properties draw:fill="solid" draw:fill-color="#a1c7ed" draw:opacity="100.0%" draw:stroke="solid" svg:stroke-color="#a1c7ed" draw:stroke-linejoin="miter" svg:stroke-opacity="100.0%" svg:stroke-width="0.26458332mm"/>
    </style:style>
    <style:style style:family="graphic" style:name="style-150">
      <style:graphic-properties draw:fill="solid" draw:fill-color="#b6c2cb" draw:opacity="100.0%" draw:stroke="solid" svg:stroke-color="#b6c2cb" draw:stroke-linejoin="miter" svg:stroke-opacity="100.0%" svg:stroke-width="0.26458332mm"/>
    </style:style>
    <style:style style:family="graphic" style:name="style-151">
      <style:graphic-properties draw:fill="solid" draw:fill-color="#edede6" draw:opacity="100.0%" draw:stroke="solid" svg:stroke-color="#edede6" draw:stroke-linejoin="miter" svg:stroke-opacity="100.0%" svg:stroke-width="0.26458332mm"/>
    </style:style>
    <style:style style:family="graphic" style:name="style-152">
      <style:graphic-properties draw:fill="solid" draw:fill-color="#645740" draw:opacity="100.0%" draw:stroke="solid" svg:stroke-color="#645740" draw:stroke-linejoin="miter" svg:stroke-opacity="100.0%" svg:stroke-width="0.26458332mm"/>
    </style:style>
    <style:style style:family="graphic" style:name="style-153">
      <style:graphic-properties draw:fill="solid" draw:fill-color="#353328" draw:opacity="100.0%" draw:stroke="solid" svg:stroke-color="#353328" draw:stroke-linejoin="miter" svg:stroke-opacity="100.0%" svg:stroke-width="0.26458332mm"/>
    </style:style>
    <style:style style:family="graphic" style:name="style-154">
      <style:graphic-properties draw:fill="solid" draw:fill-color="#483b24" draw:opacity="100.0%" draw:stroke="solid" svg:stroke-color="#483b24" draw:stroke-linejoin="miter" svg:stroke-opacity="100.0%" svg:stroke-width="0.26458332mm"/>
    </style:style>
    <style:style style:family="graphic" style:name="style-155">
      <style:graphic-properties draw:fill="solid" draw:fill-color="#484232" draw:opacity="100.0%" draw:stroke="solid" svg:stroke-color="#484232" draw:stroke-linejoin="miter" svg:stroke-opacity="100.0%" svg:stroke-width="0.26458332mm"/>
    </style:style>
    <style:style style:family="graphic" style:name="style-156">
      <style:graphic-properties draw:fill="solid" draw:fill-color="#151213" draw:opacity="100.0%" draw:stroke="solid" svg:stroke-color="#151213" draw:stroke-linejoin="miter" svg:stroke-opacity="100.0%" svg:stroke-width="0.26458332mm"/>
    </style:style>
    <style:style style:family="graphic" style:name="style-157">
      <style:graphic-properties draw:fill="solid" draw:fill-color="#545147" draw:opacity="100.0%" draw:stroke="solid" svg:stroke-color="#545147" draw:stroke-linejoin="miter" svg:stroke-opacity="100.0%" svg:stroke-width="0.26458332mm"/>
    </style:style>
    <style:style style:family="graphic" style:name="style-158">
      <style:graphic-properties draw:fill="solid" draw:fill-color="#90100f" draw:opacity="100.0%" draw:stroke="solid" svg:stroke-color="#90100f" draw:stroke-linejoin="miter" svg:stroke-opacity="100.0%" svg:stroke-width="0.26458332mm"/>
    </style:style>
    <style:style style:family="graphic" style:name="style-159">
      <style:graphic-properties draw:fill="solid" draw:fill-color="#e1e6e6" draw:opacity="100.0%" draw:stroke="solid" svg:stroke-color="#e1e6e6" draw:stroke-linejoin="miter" svg:stroke-opacity="100.0%" svg:stroke-width="0.26458332mm"/>
    </style:style>
    <style:style style:family="graphic" style:name="style-160">
      <style:graphic-properties draw:fill="solid" draw:fill-color="#635a44" draw:opacity="100.0%" draw:stroke="solid" svg:stroke-color="#635a44" draw:stroke-linejoin="miter" svg:stroke-opacity="100.0%" svg:stroke-width="0.26458332mm"/>
    </style:style>
    <style:style style:family="graphic" style:name="style-161">
      <style:graphic-properties draw:fill="solid" draw:fill-color="#70644b" draw:opacity="100.0%" draw:stroke="solid" svg:stroke-color="#70644b" draw:stroke-linejoin="miter" svg:stroke-opacity="100.0%" svg:stroke-width="0.26458332mm"/>
    </style:style>
    <style:style style:family="graphic" style:name="style-162">
      <style:graphic-properties draw:fill="solid" draw:fill-color="#0b55c0" draw:opacity="100.0%" draw:stroke="solid" svg:stroke-color="#0b55c0" draw:stroke-linejoin="miter" svg:stroke-opacity="100.0%" svg:stroke-width="0.26458332mm"/>
    </style:style>
    <style:style style:family="graphic" style:name="style-163">
      <style:graphic-properties draw:fill="solid" draw:fill-color="#b7afa1" draw:opacity="100.0%" draw:stroke="solid" svg:stroke-color="#b7afa1" draw:stroke-linejoin="miter" svg:stroke-opacity="100.0%" svg:stroke-width="0.26458332mm"/>
    </style:style>
    <style:style style:family="graphic" style:name="style-164">
      <style:graphic-properties draw:fill="solid" draw:fill-color="#28251d" draw:opacity="100.0%" draw:stroke="solid" svg:stroke-color="#28251d" draw:stroke-linejoin="miter" svg:stroke-opacity="100.0%" svg:stroke-width="0.26458332mm"/>
    </style:style>
    <style:style style:family="graphic" style:name="style-165">
      <style:graphic-properties draw:fill="solid" draw:fill-color="#abaca3" draw:opacity="100.0%" draw:stroke="solid" svg:stroke-color="#abaca3" draw:stroke-linejoin="miter" svg:stroke-opacity="100.0%" svg:stroke-width="0.26458332mm"/>
    </style:style>
    <style:style style:family="graphic" style:name="style-166">
      <style:graphic-properties draw:fill="solid" draw:fill-color="#5c5a4e" draw:opacity="100.0%" draw:stroke="solid" svg:stroke-color="#5c5a4e" draw:stroke-linejoin="miter" svg:stroke-opacity="100.0%" svg:stroke-width="0.26458332mm"/>
    </style:style>
    <style:style style:family="graphic" style:name="style-167">
      <style:graphic-properties draw:fill="solid" draw:fill-color="#8b7d63" draw:opacity="100.0%" draw:stroke="solid" svg:stroke-color="#8b7d63" draw:stroke-linejoin="miter" svg:stroke-opacity="100.0%" svg:stroke-width="0.26458332mm"/>
    </style:style>
    <style:style style:family="graphic" style:name="style-168">
      <style:graphic-properties draw:fill="solid" draw:fill-color="#374a61" draw:opacity="100.0%" draw:stroke="solid" svg:stroke-color="#374a61" draw:stroke-linejoin="miter" svg:stroke-opacity="100.0%" svg:stroke-width="0.26458332mm"/>
    </style:style>
    <style:style style:family="graphic" style:name="style-169">
      <style:graphic-properties draw:fill="solid" draw:fill-color="#151009" draw:opacity="100.0%" draw:stroke="solid" svg:stroke-color="#151009" draw:stroke-linejoin="miter" svg:stroke-opacity="100.0%" svg:stroke-width="0.26458332mm"/>
    </style:style>
    <style:style style:family="graphic" style:name="style-170">
      <style:graphic-properties draw:fill="solid" draw:fill-color="#615541" draw:opacity="100.0%" draw:stroke="solid" svg:stroke-color="#615541" draw:stroke-linejoin="miter" svg:stroke-opacity="100.0%" svg:stroke-width="0.26458332mm"/>
    </style:style>
    <style:style style:family="graphic" style:name="style-171">
      <style:graphic-properties draw:fill="solid" draw:fill-color="#281e0f" draw:opacity="100.0%" draw:stroke="solid" svg:stroke-color="#281e0f" draw:stroke-linejoin="miter" svg:stroke-opacity="100.0%" svg:stroke-width="0.26458332mm"/>
    </style:style>
    <style:style style:family="graphic" style:name="style-172">
      <style:graphic-properties draw:fill="solid" draw:fill-color="#322516" draw:opacity="100.0%" draw:stroke="solid" svg:stroke-color="#322516" draw:stroke-linejoin="miter" svg:stroke-opacity="100.0%" svg:stroke-width="0.26458332mm"/>
    </style:style>
    <style:style style:family="graphic" style:name="style-173">
      <style:graphic-properties draw:fill="solid" draw:fill-color="#b9bab3" draw:opacity="100.0%" draw:stroke="solid" svg:stroke-color="#b9bab3" draw:stroke-linejoin="miter" svg:stroke-opacity="100.0%" svg:stroke-width="0.26458332mm"/>
    </style:style>
    <style:style style:family="graphic" style:name="style-174">
      <style:graphic-properties draw:fill="solid" draw:fill-color="#707166" draw:opacity="100.0%" draw:stroke="solid" svg:stroke-color="#707166" draw:stroke-linejoin="miter" svg:stroke-opacity="100.0%" svg:stroke-width="0.26458332mm"/>
    </style:style>
    <style:style style:family="graphic" style:name="style-175">
      <style:graphic-properties draw:fill="solid" draw:fill-color="#6a6a67" draw:opacity="100.0%" draw:stroke="solid" svg:stroke-color="#6a6a67" draw:stroke-linejoin="miter" svg:stroke-opacity="100.0%" svg:stroke-width="0.26458332mm"/>
    </style:style>
    <style:style style:family="graphic" style:name="style-176">
      <style:graphic-properties draw:fill="solid" draw:fill-color="#191712" draw:opacity="100.0%" draw:stroke="solid" svg:stroke-color="#191712" draw:stroke-linejoin="miter" svg:stroke-opacity="100.0%" svg:stroke-width="0.26458332mm"/>
    </style:style>
    <style:style style:family="graphic" style:name="style-177">
      <style:graphic-properties draw:fill="solid" draw:fill-color="#f5f6f6" draw:opacity="100.0%" draw:stroke="solid" svg:stroke-color="#f5f6f6" draw:stroke-linejoin="miter" svg:stroke-opacity="100.0%" svg:stroke-width="0.26458332mm"/>
    </style:style>
    <style:style style:family="graphic" style:name="style-178">
      <style:graphic-properties draw:fill="solid" draw:fill-color="#706759" draw:opacity="100.0%" draw:stroke="solid" svg:stroke-color="#706759" draw:stroke-linejoin="miter" svg:stroke-opacity="100.0%" svg:stroke-width="0.26458332mm"/>
    </style:style>
    <style:style style:family="graphic" style:name="style-179">
      <style:graphic-properties draw:fill="solid" draw:fill-color="#8f8874" draw:opacity="100.0%" draw:stroke="solid" svg:stroke-color="#8f8874" draw:stroke-linejoin="miter" svg:stroke-opacity="100.0%" svg:stroke-width="0.26458332mm"/>
    </style:style>
    <style:style style:family="graphic" style:name="style-180">
      <style:graphic-properties draw:fill="solid" draw:fill-color="#99bddb" draw:opacity="100.0%" draw:stroke="solid" svg:stroke-color="#99bddb" draw:stroke-linejoin="miter" svg:stroke-opacity="100.0%" svg:stroke-width="0.26458332mm"/>
    </style:style>
    <style:style style:family="graphic" style:name="style-181">
      <style:graphic-properties draw:fill="solid" draw:fill-color="#1e1b11" draw:opacity="100.0%" draw:stroke="solid" svg:stroke-color="#1e1b11" draw:stroke-linejoin="miter" svg:stroke-opacity="100.0%" svg:stroke-width="0.26458332mm"/>
    </style:style>
    <style:style style:family="graphic" style:name="style-182">
      <style:graphic-properties draw:fill="solid" draw:fill-color="#b1b0a2" draw:opacity="100.0%" draw:stroke="solid" svg:stroke-color="#b1b0a2" draw:stroke-linejoin="miter" svg:stroke-opacity="100.0%" svg:stroke-width="0.26458332mm"/>
    </style:style>
    <style:style style:family="graphic" style:name="style-183">
      <style:graphic-properties draw:fill="solid" draw:fill-color="#c6bcaf" draw:opacity="100.0%" draw:stroke="solid" svg:stroke-color="#c6bcaf" draw:stroke-linejoin="miter" svg:stroke-opacity="100.0%" svg:stroke-width="0.26458332mm"/>
    </style:style>
    <style:style style:family="graphic" style:name="style-184">
      <style:graphic-properties draw:fill="solid" draw:fill-color="#929390" draw:opacity="100.0%" draw:stroke="solid" svg:stroke-color="#929390" draw:stroke-linejoin="miter" svg:stroke-opacity="100.0%" svg:stroke-width="0.26458332mm"/>
    </style:style>
    <style:style style:family="graphic" style:name="style-185">
      <style:graphic-properties draw:fill="solid" draw:fill-color="#4d402b" draw:opacity="100.0%" draw:stroke="solid" svg:stroke-color="#4d402b" draw:stroke-linejoin="miter" svg:stroke-opacity="100.0%" svg:stroke-width="0.26458332mm"/>
    </style:style>
    <style:style style:family="graphic" style:name="style-186">
      <style:graphic-properties draw:fill="solid" draw:fill-color="#7f7057" draw:opacity="100.0%" draw:stroke="solid" svg:stroke-color="#7f7057" draw:stroke-linejoin="miter" svg:stroke-opacity="100.0%" svg:stroke-width="0.26458332mm"/>
    </style:style>
    <style:style style:family="graphic" style:name="style-187">
      <style:graphic-properties draw:fill="solid" draw:fill-color="#b19a77" draw:opacity="100.0%" draw:stroke="solid" svg:stroke-color="#b19a77" draw:stroke-linejoin="miter" svg:stroke-opacity="100.0%" svg:stroke-width="0.26458332mm"/>
    </style:style>
    <style:style style:family="graphic" style:name="style-188">
      <style:graphic-properties draw:fill="solid" draw:fill-color="#776e6a" draw:opacity="100.0%" draw:stroke="solid" svg:stroke-color="#776e6a" draw:stroke-linejoin="miter" svg:stroke-opacity="100.0%" svg:stroke-width="0.26458332mm"/>
    </style:style>
    <style:style style:family="graphic" style:name="style-189">
      <style:graphic-properties draw:fill="solid" draw:fill-color="#860e0a" draw:opacity="100.0%" draw:stroke="solid" svg:stroke-color="#860e0a" draw:stroke-linejoin="miter" svg:stroke-opacity="100.0%" svg:stroke-width="0.26458332mm"/>
    </style:style>
    <style:style style:family="graphic" style:name="style-190">
      <style:graphic-properties draw:fill="solid" draw:fill-color="#d9d8c9" draw:opacity="100.0%" draw:stroke="solid" svg:stroke-color="#d9d8c9" draw:stroke-linejoin="miter" svg:stroke-opacity="100.0%" svg:stroke-width="0.26458332mm"/>
    </style:style>
    <style:style style:family="graphic" style:name="style-191">
      <style:graphic-properties draw:fill="solid" draw:fill-color="#b0bfd0" draw:opacity="100.0%" draw:stroke="solid" svg:stroke-color="#b0bfd0" draw:stroke-linejoin="miter" svg:stroke-opacity="100.0%" svg:stroke-width="0.26458332mm"/>
    </style:style>
    <style:style style:family="graphic" style:name="style-192">
      <style:graphic-properties draw:fill="solid" draw:fill-color="#08090a" draw:opacity="100.0%" draw:stroke="solid" svg:stroke-color="#08090a" draw:stroke-linejoin="miter" svg:stroke-opacity="100.0%" svg:stroke-width="0.26458332mm"/>
    </style:style>
    <style:style style:family="graphic" style:name="style-193">
      <style:graphic-properties draw:fill="solid" draw:fill-color="#453a28" draw:opacity="100.0%" draw:stroke="solid" svg:stroke-color="#453a28" draw:stroke-linejoin="miter" svg:stroke-opacity="100.0%" svg:stroke-width="0.26458332mm"/>
    </style:style>
    <style:style style:family="graphic" style:name="style-194">
      <style:graphic-properties draw:fill="solid" draw:fill-color="#848174" draw:opacity="100.0%" draw:stroke="solid" svg:stroke-color="#848174" draw:stroke-linejoin="miter" svg:stroke-opacity="100.0%" svg:stroke-width="0.26458332mm"/>
    </style:style>
    <style:style style:family="graphic" style:name="style-195">
      <style:graphic-properties draw:fill="solid" draw:fill-color="#886b57" draw:opacity="100.0%" draw:stroke="solid" svg:stroke-color="#886b57" draw:stroke-linejoin="miter" svg:stroke-opacity="100.0%" svg:stroke-width="0.26458332mm"/>
    </style:style>
    <style:style style:family="graphic" style:name="style-196">
      <style:graphic-properties draw:fill="solid" draw:fill-color="#50442c" draw:opacity="100.0%" draw:stroke="solid" svg:stroke-color="#50442c" draw:stroke-linejoin="miter" svg:stroke-opacity="100.0%" svg:stroke-width="0.26458332mm"/>
    </style:style>
    <style:style style:family="graphic" style:name="style-197">
      <style:graphic-properties draw:fill="solid" draw:fill-color="#414039" draw:opacity="100.0%" draw:stroke="solid" svg:stroke-color="#414039" draw:stroke-linejoin="miter" svg:stroke-opacity="100.0%" svg:stroke-width="0.26458332mm"/>
    </style:style>
    <style:style style:family="graphic" style:name="style-198">
      <style:graphic-properties draw:fill="solid" draw:fill-color="#aaacb0" draw:opacity="100.0%" draw:stroke="solid" svg:stroke-color="#aaacb0" draw:stroke-linejoin="miter" svg:stroke-opacity="100.0%" svg:stroke-width="0.26458332mm"/>
    </style:style>
    <style:style style:family="graphic" style:name="style-199">
      <style:graphic-properties draw:fill="solid" draw:fill-color="#32260c" draw:opacity="100.0%" draw:stroke="solid" svg:stroke-color="#32260c" draw:stroke-linejoin="miter" svg:stroke-opacity="100.0%" svg:stroke-width="0.26458332mm"/>
    </style:style>
    <style:style style:family="graphic" style:name="style-200">
      <style:graphic-properties draw:fill="solid" draw:fill-color="#73b0e9" draw:opacity="100.0%" draw:stroke="solid" svg:stroke-color="#73b0e9" draw:stroke-linejoin="miter" svg:stroke-opacity="100.0%" svg:stroke-width="0.26458332mm"/>
    </style:style>
    <style:style style:family="graphic" style:name="style-201">
      <style:graphic-properties draw:fill="solid" draw:fill-color="#74715d" draw:opacity="100.0%" draw:stroke="solid" svg:stroke-color="#74715d" draw:stroke-linejoin="miter" svg:stroke-opacity="100.0%" svg:stroke-width="0.26458332mm"/>
    </style:style>
    <style:style style:family="graphic" style:name="style-202">
      <style:graphic-properties draw:fill="solid" draw:fill-color="#afb0ad" draw:opacity="100.0%" draw:stroke="solid" svg:stroke-color="#afb0ad" draw:stroke-linejoin="miter" svg:stroke-opacity="100.0%" svg:stroke-width="0.26458332mm"/>
    </style:style>
    <style:style style:family="graphic" style:name="style-203">
      <style:graphic-properties draw:fill="solid" draw:fill-color="#5a4f37" draw:opacity="100.0%" draw:stroke="solid" svg:stroke-color="#5a4f37" draw:stroke-linejoin="miter" svg:stroke-opacity="100.0%" svg:stroke-width="0.26458332mm"/>
    </style:style>
    <style:style style:family="graphic" style:name="style-204">
      <style:graphic-properties draw:fill="solid" draw:fill-color="#848273" draw:opacity="100.0%" draw:stroke="solid" svg:stroke-color="#848273" draw:stroke-linejoin="miter" svg:stroke-opacity="100.0%" svg:stroke-width="0.26458332mm"/>
    </style:style>
    <style:style style:family="graphic" style:name="style-205">
      <style:graphic-properties draw:fill="solid" draw:fill-color="#6d6750" draw:opacity="100.0%" draw:stroke="solid" svg:stroke-color="#6d6750" draw:stroke-linejoin="miter" svg:stroke-opacity="100.0%" svg:stroke-width="0.26458332mm"/>
    </style:style>
    <style:style style:family="graphic" style:name="style-206">
      <style:graphic-properties draw:fill="solid" draw:fill-color="#b2b6b4" draw:opacity="100.0%" draw:stroke="solid" svg:stroke-color="#b2b6b4" draw:stroke-linejoin="miter" svg:stroke-opacity="100.0%" svg:stroke-width="0.26458332mm"/>
    </style:style>
    <style:style style:family="graphic" style:name="style-207">
      <style:graphic-properties draw:fill="solid" draw:fill-color="#463922" draw:opacity="100.0%" draw:stroke="solid" svg:stroke-color="#463922" draw:stroke-linejoin="miter" svg:stroke-opacity="100.0%" svg:stroke-width="0.26458332mm"/>
    </style:style>
    <style:style style:family="graphic" style:name="style-208">
      <style:graphic-properties draw:fill="solid" draw:fill-color="#8c8571" draw:opacity="100.0%" draw:stroke="solid" svg:stroke-color="#8c8571" draw:stroke-linejoin="miter" svg:stroke-opacity="100.0%" svg:stroke-width="0.26458332mm"/>
    </style:style>
    <style:style style:family="graphic" style:name="style-209">
      <style:graphic-properties draw:fill="solid" draw:fill-color="#aec1d6" draw:opacity="100.0%" draw:stroke="solid" svg:stroke-color="#aec1d6" draw:stroke-linejoin="miter" svg:stroke-opacity="100.0%" svg:stroke-width="0.26458332mm"/>
    </style:style>
    <style:style style:family="graphic" style:name="style-210">
      <style:graphic-properties draw:fill="solid" draw:fill-color="#d7dad9" draw:opacity="100.0%" draw:stroke="solid" svg:stroke-color="#d7dad9" draw:stroke-linejoin="miter" svg:stroke-opacity="100.0%" svg:stroke-width="0.26458332mm"/>
    </style:style>
    <style:style style:family="graphic" style:name="style-211">
      <style:graphic-properties draw:fill="solid" draw:fill-color="#766a52" draw:opacity="100.0%" draw:stroke="solid" svg:stroke-color="#766a52" draw:stroke-linejoin="miter" svg:stroke-opacity="100.0%" svg:stroke-width="0.26458332mm"/>
    </style:style>
    <style:style style:family="graphic" style:name="style-212">
      <style:graphic-properties draw:fill="solid" draw:fill-color="#56472b" draw:opacity="100.0%" draw:stroke="solid" svg:stroke-color="#56472b" draw:stroke-linejoin="miter" svg:stroke-opacity="100.0%" svg:stroke-width="0.26458332mm"/>
    </style:style>
    <style:style style:family="graphic" style:name="style-213">
      <style:graphic-properties draw:fill="solid" draw:fill-color="#595747" draw:opacity="100.0%" draw:stroke="solid" svg:stroke-color="#595747" draw:stroke-linejoin="miter" svg:stroke-opacity="100.0%" svg:stroke-width="0.26458332mm"/>
    </style:style>
    <style:style style:family="graphic" style:name="style-214">
      <style:graphic-properties draw:fill="solid" draw:fill-color="#665a43" draw:opacity="100.0%" draw:stroke="solid" svg:stroke-color="#665a43" draw:stroke-linejoin="miter" svg:stroke-opacity="100.0%" svg:stroke-width="0.26458332mm"/>
    </style:style>
    <style:style style:family="graphic" style:name="style-215">
      <style:graphic-properties draw:fill="solid" draw:fill-color="#8d9ba2" draw:opacity="100.0%" draw:stroke="solid" svg:stroke-color="#8d9ba2" draw:stroke-linejoin="miter" svg:stroke-opacity="100.0%" svg:stroke-width="0.26458332mm"/>
    </style:style>
    <style:style style:family="graphic" style:name="style-216">
      <style:graphic-properties draw:fill="solid" draw:fill-color="#52472f" draw:opacity="100.0%" draw:stroke="solid" svg:stroke-color="#52472f" draw:stroke-linejoin="miter" svg:stroke-opacity="100.0%" svg:stroke-width="0.26458332mm"/>
    </style:style>
    <style:style style:family="graphic" style:name="style-217">
      <style:graphic-properties draw:fill="solid" draw:fill-color="#504327" draw:opacity="100.0%" draw:stroke="solid" svg:stroke-color="#504327" draw:stroke-linejoin="miter" svg:stroke-opacity="100.0%" svg:stroke-width="0.26458332mm"/>
    </style:style>
    <style:style style:family="graphic" style:name="style-218">
      <style:graphic-properties draw:fill="solid" draw:fill-color="#617a93" draw:opacity="100.0%" draw:stroke="solid" svg:stroke-color="#617a93" draw:stroke-linejoin="miter" svg:stroke-opacity="100.0%" svg:stroke-width="0.26458332mm"/>
    </style:style>
    <style:style style:family="graphic" style:name="style-219">
      <style:graphic-properties draw:fill="solid" draw:fill-color="#d6dbdc" draw:opacity="100.0%" draw:stroke="solid" svg:stroke-color="#d6dbdc" draw:stroke-linejoin="miter" svg:stroke-opacity="100.0%" svg:stroke-width="0.26458332mm"/>
    </style:style>
    <style:style style:family="graphic" style:name="style-220">
      <style:graphic-properties draw:fill="solid" draw:fill-color="#7d7c74" draw:opacity="100.0%" draw:stroke="solid" svg:stroke-color="#7d7c74" draw:stroke-linejoin="miter" svg:stroke-opacity="100.0%" svg:stroke-width="0.26458332mm"/>
    </style:style>
    <style:style style:family="graphic" style:name="style-221">
      <style:graphic-properties draw:fill="solid" draw:fill-color="#9f9f99" draw:opacity="100.0%" draw:stroke="solid" svg:stroke-color="#9f9f99" draw:stroke-linejoin="miter" svg:stroke-opacity="100.0%" svg:stroke-width="0.26458332mm"/>
    </style:style>
    <style:style style:family="graphic" style:name="style-222">
      <style:graphic-properties draw:fill="solid" draw:fill-color="#c7c9c2" draw:opacity="100.0%" draw:stroke="solid" svg:stroke-color="#c7c9c2" draw:stroke-linejoin="miter" svg:stroke-opacity="100.0%" svg:stroke-width="0.26458332mm"/>
    </style:style>
    <style:style style:family="graphic" style:name="style-223">
      <style:graphic-properties draw:fill="solid" draw:fill-color="#473f2f" draw:opacity="100.0%" draw:stroke="solid" svg:stroke-color="#473f2f" draw:stroke-linejoin="miter" svg:stroke-opacity="100.0%" svg:stroke-width="0.26458332mm"/>
    </style:style>
    <style:style style:family="graphic" style:name="style-224">
      <style:graphic-properties draw:fill="solid" draw:fill-color="#64593f" draw:opacity="100.0%" draw:stroke="solid" svg:stroke-color="#64593f" draw:stroke-linejoin="miter" svg:stroke-opacity="100.0%" svg:stroke-width="0.26458332mm"/>
    </style:style>
    <style:style style:family="graphic" style:name="style-225">
      <style:graphic-properties draw:fill="solid" draw:fill-color="#706347" draw:opacity="100.0%" draw:stroke="solid" svg:stroke-color="#706347" draw:stroke-linejoin="miter" svg:stroke-opacity="100.0%" svg:stroke-width="0.26458332mm"/>
    </style:style>
    <style:style style:family="graphic" style:name="style-226">
      <style:graphic-properties draw:fill="solid" draw:fill-color="#292a2c" draw:opacity="100.0%" draw:stroke="solid" svg:stroke-color="#292a2c" draw:stroke-linejoin="miter" svg:stroke-opacity="100.0%" svg:stroke-width="0.26458332mm"/>
    </style:style>
    <style:style style:family="graphic" style:name="style-227">
      <style:graphic-properties draw:fill="solid" draw:fill-color="#7a6d54" draw:opacity="100.0%" draw:stroke="solid" svg:stroke-color="#7a6d54" draw:stroke-linejoin="miter" svg:stroke-opacity="100.0%" svg:stroke-width="0.26458332mm"/>
    </style:style>
    <style:style style:family="graphic" style:name="style-228">
      <style:graphic-properties draw:fill="solid" draw:fill-color="#443a24" draw:opacity="100.0%" draw:stroke="solid" svg:stroke-color="#443a24" draw:stroke-linejoin="miter" svg:stroke-opacity="100.0%" svg:stroke-width="0.26458332mm"/>
    </style:style>
    <style:style style:family="graphic" style:name="style-229">
      <style:graphic-properties draw:fill="solid" draw:fill-color="#665e4b" draw:opacity="100.0%" draw:stroke="solid" svg:stroke-color="#665e4b" draw:stroke-linejoin="miter" svg:stroke-opacity="100.0%" svg:stroke-width="0.26458332mm"/>
    </style:style>
    <style:style style:family="graphic" style:name="style-230">
      <style:graphic-properties draw:fill="solid" draw:fill-color="#555045" draw:opacity="100.0%" draw:stroke="solid" svg:stroke-color="#555045" draw:stroke-linejoin="miter" svg:stroke-opacity="100.0%" svg:stroke-width="0.26458332mm"/>
    </style:style>
    <style:style style:family="graphic" style:name="style-231">
      <style:graphic-properties draw:fill="solid" draw:fill-color="#242626" draw:opacity="100.0%" draw:stroke="solid" svg:stroke-color="#242626" draw:stroke-linejoin="miter" svg:stroke-opacity="100.0%" svg:stroke-width="0.26458332mm"/>
    </style:style>
    <style:style style:family="graphic" style:name="style-232">
      <style:graphic-properties draw:fill="solid" draw:fill-color="#858072" draw:opacity="100.0%" draw:stroke="solid" svg:stroke-color="#858072" draw:stroke-linejoin="miter" svg:stroke-opacity="100.0%" svg:stroke-width="0.26458332mm"/>
    </style:style>
    <style:style style:family="graphic" style:name="style-233">
      <style:graphic-properties draw:fill="solid" draw:fill-color="#55482d" draw:opacity="100.0%" draw:stroke="solid" svg:stroke-color="#55482d" draw:stroke-linejoin="miter" svg:stroke-opacity="100.0%" svg:stroke-width="0.26458332mm"/>
    </style:style>
    <style:style style:family="graphic" style:name="style-234">
      <style:graphic-properties draw:fill="solid" draw:fill-color="#a09988" draw:opacity="100.0%" draw:stroke="solid" svg:stroke-color="#a09988" draw:stroke-linejoin="miter" svg:stroke-opacity="100.0%" svg:stroke-width="0.26458332mm"/>
    </style:style>
    <style:style style:family="graphic" style:name="style-235">
      <style:graphic-properties draw:fill="solid" draw:fill-color="#9f9f94" draw:opacity="100.0%" draw:stroke="solid" svg:stroke-color="#9f9f94" draw:stroke-linejoin="miter" svg:stroke-opacity="100.0%" svg:stroke-width="0.26458332mm"/>
    </style:style>
    <style:style style:family="graphic" style:name="style-236">
      <style:graphic-properties draw:fill="solid" draw:fill-color="#e2e5e1" draw:opacity="100.0%" draw:stroke="solid" svg:stroke-color="#e2e5e1" draw:stroke-linejoin="miter" svg:stroke-opacity="100.0%" svg:stroke-width="0.26458332mm"/>
    </style:style>
    <style:style style:family="graphic" style:name="style-237">
      <style:graphic-properties draw:fill="solid" draw:fill-color="#5e5541" draw:opacity="100.0%" draw:stroke="solid" svg:stroke-color="#5e5541" draw:stroke-linejoin="miter" svg:stroke-opacity="100.0%" svg:stroke-width="0.26458332mm"/>
    </style:style>
    <style:style style:family="graphic" style:name="style-238">
      <style:graphic-properties draw:fill="solid" draw:fill-color="#d4d8d8" draw:opacity="100.0%" draw:stroke="solid" svg:stroke-color="#d4d8d8" draw:stroke-linejoin="miter" svg:stroke-opacity="100.0%" svg:stroke-width="0.26458332mm"/>
    </style:style>
    <style:style style:family="graphic" style:name="style-239">
      <style:graphic-properties draw:fill="solid" draw:fill-color="#050503" draw:opacity="100.0%" draw:stroke="solid" svg:stroke-color="#050503" draw:stroke-linejoin="miter" svg:stroke-opacity="100.0%" svg:stroke-width="0.26458332mm"/>
    </style:style>
    <style:style style:family="graphic" style:name="style-240">
      <style:graphic-properties draw:fill="solid" draw:fill-color="#94846e" draw:opacity="100.0%" draw:stroke="solid" svg:stroke-color="#94846e" draw:stroke-linejoin="miter" svg:stroke-opacity="100.0%" svg:stroke-width="0.26458332mm"/>
    </style:style>
    <style:style style:family="graphic" style:name="style-241">
      <style:graphic-properties draw:fill="solid" draw:fill-color="#e0e1db" draw:opacity="100.0%" draw:stroke="solid" svg:stroke-color="#e0e1db" draw:stroke-linejoin="miter" svg:stroke-opacity="100.0%" svg:stroke-width="0.26458332mm"/>
    </style:style>
    <style:style style:family="graphic" style:name="style-242">
      <style:graphic-properties draw:fill="solid" draw:fill-color="#524d45" draw:opacity="100.0%" draw:stroke="solid" svg:stroke-color="#524d45" draw:stroke-linejoin="miter" svg:stroke-opacity="100.0%" svg:stroke-width="0.26458332mm"/>
    </style:style>
    <style:style style:family="graphic" style:name="style-243">
      <style:graphic-properties draw:fill="solid" draw:fill-color="#768798" draw:opacity="100.0%" draw:stroke="solid" svg:stroke-color="#768798" draw:stroke-linejoin="miter" svg:stroke-opacity="100.0%" svg:stroke-width="0.26458332mm"/>
    </style:style>
    <style:style style:family="graphic" style:name="style-244">
      <style:graphic-properties draw:fill="solid" draw:fill-color="#6c6e6b" draw:opacity="100.0%" draw:stroke="solid" svg:stroke-color="#6c6e6b" draw:stroke-linejoin="miter" svg:stroke-opacity="100.0%" svg:stroke-width="0.26458332mm"/>
    </style:style>
    <style:style style:family="graphic" style:name="style-245">
      <style:graphic-properties draw:fill="solid" draw:fill-color="#858479" draw:opacity="100.0%" draw:stroke="solid" svg:stroke-color="#858479" draw:stroke-linejoin="miter" svg:stroke-opacity="100.0%" svg:stroke-width="0.26458332mm"/>
    </style:style>
    <style:style style:family="graphic" style:name="style-246">
      <style:graphic-properties draw:fill="solid" draw:fill-color="#5e7a9a" draw:opacity="100.0%" draw:stroke="solid" svg:stroke-color="#5e7a9a" draw:stroke-linejoin="miter" svg:stroke-opacity="100.0%" svg:stroke-width="0.26458332mm"/>
    </style:style>
    <style:style style:family="graphic" style:name="style-247">
      <style:graphic-properties draw:fill="solid" draw:fill-color="#66a6d5" draw:opacity="100.0%" draw:stroke="solid" svg:stroke-color="#66a6d5" draw:stroke-linejoin="miter" svg:stroke-opacity="100.0%" svg:stroke-width="0.26458332mm"/>
    </style:style>
    <style:style style:family="graphic" style:name="style-248">
      <style:graphic-properties draw:fill="solid" draw:fill-color="#7085a0" draw:opacity="100.0%" draw:stroke="solid" svg:stroke-color="#7085a0" draw:stroke-linejoin="miter" svg:stroke-opacity="100.0%" svg:stroke-width="0.26458332mm"/>
    </style:style>
    <style:style style:family="graphic" style:name="style-249">
      <style:graphic-properties draw:fill="solid" draw:fill-color="#5d5849" draw:opacity="100.0%" draw:stroke="solid" svg:stroke-color="#5d5849" draw:stroke-linejoin="miter" svg:stroke-opacity="100.0%" svg:stroke-width="0.26458332mm"/>
    </style:style>
    <style:style style:family="graphic" style:name="style-250">
      <style:graphic-properties draw:fill="solid" draw:fill-color="#615d4d" draw:opacity="100.0%" draw:stroke="solid" svg:stroke-color="#615d4d" draw:stroke-linejoin="miter" svg:stroke-opacity="100.0%" svg:stroke-width="0.26458332mm"/>
    </style:style>
    <style:style style:family="graphic" style:name="style-251">
      <style:graphic-properties draw:fill="solid" draw:fill-color="#3f3726" draw:opacity="100.0%" draw:stroke="solid" svg:stroke-color="#3f3726" draw:stroke-linejoin="miter" svg:stroke-opacity="100.0%" svg:stroke-width="0.26458332mm"/>
    </style:style>
    <style:style style:family="graphic" style:name="style-252">
      <style:graphic-properties draw:fill="solid" draw:fill-color="#d3d4cc" draw:opacity="100.0%" draw:stroke="solid" svg:stroke-color="#d3d4cc" draw:stroke-linejoin="miter" svg:stroke-opacity="100.0%" svg:stroke-width="0.26458332mm"/>
    </style:style>
    <style:style style:family="graphic" style:name="style-253">
      <style:graphic-properties draw:fill="solid" draw:fill-color="#a59890" draw:opacity="100.0%" draw:stroke="solid" svg:stroke-color="#a59890" draw:stroke-linejoin="miter" svg:stroke-opacity="100.0%" svg:stroke-width="0.26458332mm"/>
    </style:style>
    <style:style style:family="graphic" style:name="style-254">
      <style:graphic-properties draw:fill="solid" draw:fill-color="#bbbcb6" draw:opacity="100.0%" draw:stroke="solid" svg:stroke-color="#bbbcb6" draw:stroke-linejoin="miter" svg:stroke-opacity="100.0%" svg:stroke-width="0.26458332mm"/>
    </style:style>
    <style:style style:family="graphic" style:name="style-255">
      <style:graphic-properties draw:fill="solid" draw:fill-color="#f1e7d9" draw:opacity="100.0%" draw:stroke="solid" svg:stroke-color="#f1e7d9" draw:stroke-linejoin="miter" svg:stroke-opacity="100.0%" svg:stroke-width="0.26458332mm"/>
    </style:style>
    <style:style style:family="graphic" style:name="style-256">
      <style:graphic-properties draw:fill="solid" draw:fill-color="#131211" draw:opacity="100.0%" draw:stroke="solid" svg:stroke-color="#131211" draw:stroke-linejoin="miter" svg:stroke-opacity="100.0%" svg:stroke-width="0.26458332mm"/>
    </style:style>
    <style:style style:family="graphic" style:name="style-257">
      <style:graphic-properties draw:fill="solid" draw:fill-color="#c2c1b2" draw:opacity="100.0%" draw:stroke="solid" svg:stroke-color="#c2c1b2" draw:stroke-linejoin="miter" svg:stroke-opacity="100.0%" svg:stroke-width="0.26458332mm"/>
    </style:style>
    <style:style style:family="graphic" style:name="style-258">
      <style:graphic-properties draw:fill="solid" draw:fill-color="#676255" draw:opacity="100.0%" draw:stroke="solid" svg:stroke-color="#676255" draw:stroke-linejoin="miter" svg:stroke-opacity="100.0%" svg:stroke-width="0.26458332mm"/>
    </style:style>
    <style:style style:family="graphic" style:name="style-259">
      <style:graphic-properties draw:fill="solid" draw:fill-color="#08090b" draw:opacity="100.0%" draw:stroke="solid" svg:stroke-color="#08090b" draw:stroke-linejoin="miter" svg:stroke-opacity="100.0%" svg:stroke-width="0.26458332mm"/>
    </style:style>
    <style:style style:family="graphic" style:name="style-260">
      <style:graphic-properties draw:fill="solid" draw:fill-color="#07080c" draw:opacity="100.0%" draw:stroke="solid" svg:stroke-color="#07080c" draw:stroke-linejoin="miter" svg:stroke-opacity="100.0%" svg:stroke-width="0.26458332mm"/>
    </style:style>
    <style:style style:family="graphic" style:name="style-261">
      <style:graphic-properties draw:fill="solid" draw:fill-color="#a7caec" draw:opacity="100.0%" draw:stroke="solid" svg:stroke-color="#a7caec" draw:stroke-linejoin="miter" svg:stroke-opacity="100.0%" svg:stroke-width="0.26458332mm"/>
    </style:style>
    <style:style style:family="graphic" style:name="style-262">
      <style:graphic-properties draw:fill="solid" draw:fill-color="#515144" draw:opacity="100.0%" draw:stroke="solid" svg:stroke-color="#515144" draw:stroke-linejoin="miter" svg:stroke-opacity="100.0%" svg:stroke-width="0.26458332mm"/>
    </style:style>
    <style:style style:family="graphic" style:name="style-263">
      <style:graphic-properties draw:fill="solid" draw:fill-color="#8e999e" draw:opacity="100.0%" draw:stroke="solid" svg:stroke-color="#8e999e" draw:stroke-linejoin="miter" svg:stroke-opacity="100.0%" svg:stroke-width="0.26458332mm"/>
    </style:style>
    <style:style style:family="graphic" style:name="style-264">
      <style:graphic-properties draw:fill="solid" draw:fill-color="#393729" draw:opacity="100.0%" draw:stroke="solid" svg:stroke-color="#393729" draw:stroke-linejoin="miter" svg:stroke-opacity="100.0%" svg:stroke-width="0.26458332mm"/>
    </style:style>
    <style:style style:family="graphic" style:name="style-265">
      <style:graphic-properties draw:fill="solid" draw:fill-color="#aead9d" draw:opacity="100.0%" draw:stroke="solid" svg:stroke-color="#aead9d" draw:stroke-linejoin="miter" svg:stroke-opacity="100.0%" svg:stroke-width="0.26458332mm"/>
    </style:style>
    <style:style style:family="graphic" style:name="style-266">
      <style:graphic-properties draw:fill="solid" draw:fill-color="#483f26" draw:opacity="100.0%" draw:stroke="solid" svg:stroke-color="#483f26" draw:stroke-linejoin="miter" svg:stroke-opacity="100.0%" svg:stroke-width="0.26458332mm"/>
    </style:style>
    <style:style style:family="graphic" style:name="style-267">
      <style:graphic-properties draw:fill="solid" draw:fill-color="#bec4c4" draw:opacity="100.0%" draw:stroke="solid" svg:stroke-color="#bec4c4" draw:stroke-linejoin="miter" svg:stroke-opacity="100.0%" svg:stroke-width="0.26458332mm"/>
    </style:style>
    <style:style style:family="graphic" style:name="style-268">
      <style:graphic-properties draw:fill="solid" draw:fill-color="#ced9ea" draw:opacity="100.0%" draw:stroke="solid" svg:stroke-color="#ced9ea" draw:stroke-linejoin="miter" svg:stroke-opacity="100.0%" svg:stroke-width="0.26458332mm"/>
    </style:style>
    <style:style style:family="graphic" style:name="style-269">
      <style:graphic-properties draw:fill="solid" draw:fill-color="#4f5149" draw:opacity="100.0%" draw:stroke="solid" svg:stroke-color="#4f5149" draw:stroke-linejoin="miter" svg:stroke-opacity="100.0%" svg:stroke-width="0.26458332mm"/>
    </style:style>
    <style:style style:family="graphic" style:name="style-270">
      <style:graphic-properties draw:fill="solid" draw:fill-color="#d2d8da" draw:opacity="100.0%" draw:stroke="solid" svg:stroke-color="#d2d8da" draw:stroke-linejoin="miter" svg:stroke-opacity="100.0%" svg:stroke-width="0.26458332mm"/>
    </style:style>
    <style:style style:family="graphic" style:name="style-271">
      <style:graphic-properties draw:fill="solid" draw:fill-color="#8f959b" draw:opacity="100.0%" draw:stroke="solid" svg:stroke-color="#8f959b" draw:stroke-linejoin="miter" svg:stroke-opacity="100.0%" svg:stroke-width="0.26458332mm"/>
    </style:style>
    <style:style style:family="graphic" style:name="style-272">
      <style:graphic-properties draw:fill="solid" draw:fill-color="#919eaf" draw:opacity="100.0%" draw:stroke="solid" svg:stroke-color="#919eaf" draw:stroke-linejoin="miter" svg:stroke-opacity="100.0%" svg:stroke-width="0.26458332mm"/>
    </style:style>
    <style:style style:family="graphic" style:name="style-273">
      <style:graphic-properties draw:fill="solid" draw:fill-color="#4d4632" draw:opacity="100.0%" draw:stroke="solid" svg:stroke-color="#4d4632" draw:stroke-linejoin="miter" svg:stroke-opacity="100.0%" svg:stroke-width="0.26458332mm"/>
    </style:style>
    <style:style style:family="graphic" style:name="style-274">
      <style:graphic-properties draw:fill="solid" draw:fill-color="#887f6e" draw:opacity="100.0%" draw:stroke="solid" svg:stroke-color="#887f6e" draw:stroke-linejoin="miter" svg:stroke-opacity="100.0%" svg:stroke-width="0.26458332mm"/>
    </style:style>
    <style:style style:family="graphic" style:name="style-275">
      <style:graphic-properties draw:fill="solid" draw:fill-color="#18130c" draw:opacity="100.0%" draw:stroke="solid" svg:stroke-color="#18130c" draw:stroke-linejoin="miter" svg:stroke-opacity="100.0%" svg:stroke-width="0.26458332mm"/>
    </style:style>
    <style:style style:family="graphic" style:name="style-276">
      <style:graphic-properties draw:fill="solid" draw:fill-color="#311f0e" draw:opacity="100.0%" draw:stroke="solid" svg:stroke-color="#311f0e" draw:stroke-linejoin="miter" svg:stroke-opacity="100.0%" svg:stroke-width="0.26458332mm"/>
    </style:style>
    <style:style style:family="graphic" style:name="style-277">
      <style:graphic-properties draw:fill="solid" draw:fill-color="#36455d" draw:opacity="100.0%" draw:stroke="solid" svg:stroke-color="#36455d" draw:stroke-linejoin="miter" svg:stroke-opacity="100.0%" svg:stroke-width="0.26458332mm"/>
    </style:style>
    <style:style style:family="graphic" style:name="style-278">
      <style:graphic-properties draw:fill="solid" draw:fill-color="#716c5e" draw:opacity="100.0%" draw:stroke="solid" svg:stroke-color="#716c5e" draw:stroke-linejoin="miter" svg:stroke-opacity="100.0%" svg:stroke-width="0.26458332mm"/>
    </style:style>
    <style:style style:family="graphic" style:name="style-279">
      <style:graphic-properties draw:fill="solid" draw:fill-color="#7e7f7a" draw:opacity="100.0%" draw:stroke="solid" svg:stroke-color="#7e7f7a" draw:stroke-linejoin="miter" svg:stroke-opacity="100.0%" svg:stroke-width="0.26458332mm"/>
    </style:style>
    <style:style style:family="graphic" style:name="style-280">
      <style:graphic-properties draw:fill="solid" draw:fill-color="#423c2d" draw:opacity="100.0%" draw:stroke="solid" svg:stroke-color="#423c2d" draw:stroke-linejoin="miter" svg:stroke-opacity="100.0%" svg:stroke-width="0.26458332mm"/>
    </style:style>
    <style:style style:family="graphic" style:name="style-281">
      <style:graphic-properties draw:fill="solid" draw:fill-color="#504734" draw:opacity="100.0%" draw:stroke="solid" svg:stroke-color="#504734" draw:stroke-linejoin="miter" svg:stroke-opacity="100.0%" svg:stroke-width="0.26458332mm"/>
    </style:style>
    <style:style style:family="graphic" style:name="style-282">
      <style:graphic-properties draw:fill="solid" draw:fill-color="#afceef" draw:opacity="100.0%" draw:stroke="solid" svg:stroke-color="#afceef" draw:stroke-linejoin="miter" svg:stroke-opacity="100.0%" svg:stroke-width="0.26458332mm"/>
    </style:style>
    <style:style style:family="graphic" style:name="style-283">
      <style:graphic-properties draw:fill="solid" draw:fill-color="#796f5a" draw:opacity="100.0%" draw:stroke="solid" svg:stroke-color="#796f5a" draw:stroke-linejoin="miter" svg:stroke-opacity="100.0%" svg:stroke-width="0.26458332mm"/>
    </style:style>
    <style:style style:family="graphic" style:name="style-284">
      <style:graphic-properties draw:fill="solid" draw:fill-color="#8f9085" draw:opacity="100.0%" draw:stroke="solid" svg:stroke-color="#8f9085" draw:stroke-linejoin="miter" svg:stroke-opacity="100.0%" svg:stroke-width="0.26458332mm"/>
    </style:style>
    <style:style style:family="graphic" style:name="style-285">
      <style:graphic-properties draw:fill="solid" draw:fill-color="#9a8c79" draw:opacity="100.0%" draw:stroke="solid" svg:stroke-color="#9a8c79" draw:stroke-linejoin="miter" svg:stroke-opacity="100.0%" svg:stroke-width="0.26458332mm"/>
    </style:style>
    <style:style style:family="graphic" style:name="style-286">
      <style:graphic-properties draw:fill="solid" draw:fill-color="#737a82" draw:opacity="100.0%" draw:stroke="solid" svg:stroke-color="#737a82" draw:stroke-linejoin="miter" svg:stroke-opacity="100.0%" svg:stroke-width="0.26458332mm"/>
    </style:style>
    <style:style style:family="graphic" style:name="style-287">
      <style:graphic-properties draw:fill="solid" draw:fill-color="#b5ada6" draw:opacity="100.0%" draw:stroke="solid" svg:stroke-color="#b5ada6" draw:stroke-linejoin="miter" svg:stroke-opacity="100.0%" svg:stroke-width="0.26458332mm"/>
    </style:style>
    <style:style style:family="graphic" style:name="style-288">
      <style:graphic-properties draw:fill="solid" draw:fill-color="#334152" draw:opacity="100.0%" draw:stroke="solid" svg:stroke-color="#334152" draw:stroke-linejoin="miter" svg:stroke-opacity="100.0%" svg:stroke-width="0.26458332mm"/>
    </style:style>
    <style:style style:family="graphic" style:name="style-289">
      <style:graphic-properties draw:fill="solid" draw:fill-color="#859cb6" draw:opacity="100.0%" draw:stroke="solid" svg:stroke-color="#859cb6" draw:stroke-linejoin="miter" svg:stroke-opacity="100.0%" svg:stroke-width="0.26458332mm"/>
    </style:style>
    <style:style style:family="graphic" style:name="style-290">
      <style:graphic-properties draw:fill="solid" draw:fill-color="#78786e" draw:opacity="100.0%" draw:stroke="solid" svg:stroke-color="#78786e" draw:stroke-linejoin="miter" svg:stroke-opacity="100.0%" svg:stroke-width="0.26458332mm"/>
    </style:style>
    <style:style style:family="graphic" style:name="style-291">
      <style:graphic-properties draw:fill="solid" draw:fill-color="#9d9989" draw:opacity="100.0%" draw:stroke="solid" svg:stroke-color="#9d9989" draw:stroke-linejoin="miter" svg:stroke-opacity="100.0%" svg:stroke-width="0.26458332mm"/>
    </style:style>
    <style:style style:family="graphic" style:name="style-292">
      <style:graphic-properties draw:fill="solid" draw:fill-color="#f1f3f0" draw:opacity="100.0%" draw:stroke="solid" svg:stroke-color="#f1f3f0" draw:stroke-linejoin="miter" svg:stroke-opacity="100.0%" svg:stroke-width="0.26458332mm"/>
    </style:style>
    <style:style style:family="graphic" style:name="style-293">
      <style:graphic-properties draw:fill="solid" draw:fill-color="#eee4eb" draw:opacity="100.0%" draw:stroke="solid" svg:stroke-color="#eee4eb" draw:stroke-linejoin="miter" svg:stroke-opacity="100.0%" svg:stroke-width="0.26458332mm"/>
    </style:style>
    <style:style style:family="graphic" style:name="style-294">
      <style:graphic-properties draw:fill="solid" draw:fill-color="#1a1b1d" draw:opacity="100.0%" draw:stroke="solid" svg:stroke-color="#1a1b1d" draw:stroke-linejoin="miter" svg:stroke-opacity="100.0%" svg:stroke-width="0.26458332mm"/>
    </style:style>
    <style:style style:family="graphic" style:name="style-295">
      <style:graphic-properties draw:fill="solid" draw:fill-color="#939a9f" draw:opacity="100.0%" draw:stroke="solid" svg:stroke-color="#939a9f" draw:stroke-linejoin="miter" svg:stroke-opacity="100.0%" svg:stroke-width="0.26458332mm"/>
    </style:style>
    <style:style style:family="graphic" style:name="style-296">
      <style:graphic-properties draw:fill="solid" draw:fill-color="#46382b" draw:opacity="100.0%" draw:stroke="solid" svg:stroke-color="#46382b" draw:stroke-linejoin="miter" svg:stroke-opacity="100.0%" svg:stroke-width="0.26458332mm"/>
    </style:style>
    <style:style style:family="graphic" style:name="style-297">
      <style:graphic-properties draw:fill="solid" draw:fill-color="#8fbadc" draw:opacity="100.0%" draw:stroke="solid" svg:stroke-color="#8fbadc" draw:stroke-linejoin="miter" svg:stroke-opacity="100.0%" svg:stroke-width="0.26458332mm"/>
    </style:style>
    <style:style style:family="graphic" style:name="style-298">
      <style:graphic-properties draw:fill="solid" draw:fill-color="#4e4b3e" draw:opacity="100.0%" draw:stroke="solid" svg:stroke-color="#4e4b3e" draw:stroke-linejoin="miter" svg:stroke-opacity="100.0%" svg:stroke-width="0.26458332mm"/>
    </style:style>
    <style:style style:family="graphic" style:name="style-299">
      <style:graphic-properties draw:fill="solid" draw:fill-color="#6b6654" draw:opacity="100.0%" draw:stroke="solid" svg:stroke-color="#6b665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0.0 L 52.916664 0.0 L 79.37499 0.0 Q 105.83333 0.0 105.83333 79.37499 Q 105.83333 158.74998 79.37499 158.74998 L 26.458332 158.74998 L 26.458332 132.29166 Q 26.458332 105.83333 0.0 52.916664 Q 0.0 0.0 26.458332 0.0 z" svg:height="1.5874999mm" draw:style-name="style-2" svg:viewBox="0.0 0.0 105.83333 158.74998" svg:width="1.0583333mm" svg:x="91.81041mm" svg:y="132.55624mm"/>
          <draw:path svg:d="M 52.916664 0.0 L 52.916664 0.0 L 132.29166 26.458332 Q 211.66666 79.37499 264.5833 79.37499 L 291.04166 79.37499 L 317.49997 79.37499 Q 370.41666 79.37499 529.1666 105.83333 L 714.37494 105.83333 L 740.8333 105.83333 Q 793.74994 105.83333 793.74994 132.29166 L 793.74994 158.74998 L 767.2916 158.74998 Q 740.8333 132.29166 661.4583 238.12498 Q 582.0833 291.04166 291.04166 317.49997 L 0.0 343.9583 L 0.0 317.49997 L 0.0 317.49997 L 0.0 317.49997 L 0.0 317.49997 L 0.0 291.04166 L 0.0 264.5833 L 0.0 238.12498 L 0.0 211.66666 L 0.0 211.66666 L 26.458332 211.66666 L 52.916664 211.66666 L 79.37499 211.66666 L 79.37499 158.74998 Q 52.916664 105.83333 26.458332 79.37499 L 0.0 52.916664 L 0.0 26.458332 Q 26.458332 26.458332 52.916664 0.0 z" svg:height="3.439583mm" draw:style-name="style-3" svg:viewBox="0.0 0.0 793.74994 343.9583" svg:width="7.9374995mm" svg:x="157.16249mm" svg:y="123.03124mm"/>
          <draw:path svg:d="M 0.0 52.916664 L 0.0 0.0 L 105.83333 0.0 Q 185.20833 0.0 185.20833 0.0 L 185.20833 0.0 L 211.66666 0.0 Q 264.5833 0.0 264.5833 26.458332 L 264.5833 52.916664 L 264.5833 52.916664 Q 264.5833 52.916664 264.5833 79.37499 Q 238.12498 105.83333 132.29166 105.83333 Q 26.458332 105.83333 0.0 105.83333 L 0.0 79.37499 L 0.0 52.916664 z" svg:height="1.0583333mm" draw:style-name="style-4" svg:viewBox="0.0 0.0 264.5833 105.83333" svg:width="2.6458333mm" svg:x="84.666664mm" svg:y="127.52916mm"/>
          <draw:path svg:d="M 26.458332 185.20833 L 0.0 0.0 L 105.83333 79.37499 Q 185.20833 185.20833 211.66666 211.66666 Q 238.12498 238.12498 264.5833 264.5833 L 291.04166 291.04166 L 291.04166 291.04166 L 291.04166 291.04166 L 317.49997 343.9583 L 317.49997 370.41666 L 291.04166 370.41666 Q 264.5833 343.9583 238.12498 343.9583 L 185.20833 343.9583 L 132.29166 343.9583 Q 79.37499 343.9583 26.458332 185.20833 z" svg:height="3.7041664mm" draw:style-name="style-5" svg:viewBox="0.0 0.0 317.49997 370.41666" svg:width="3.1749997mm" svg:x="58.47291mm" svg:y="130.43958mm"/>
          <draw:path svg:d="M 0.0 52.916664 Q 26.458332 -26.458332 238.12498 0.0 Q 449.79166 52.916664 423.3333 105.83333 Q 396.87497 158.74998 185.20833 132.29166 Q -26.458332 105.83333 0.0 52.916664 z" svg:height="1.3229166mm" draw:style-name="style-6" svg:viewBox="0.0 0.0 423.3333 132.29166" svg:width="4.233333mm" svg:x="124.618744mm" svg:y="124.88332mm"/>
          <draw:path svg:d="M 26.458332 26.458332 L 26.458332 0.0 L 79.37499 0.0 L 158.74998 0.0 L 158.74998 26.458332 L 185.20833 26.458332 L 185.20833 26.458332 L 185.20833 52.916664 L 185.20833 52.916664 L 185.20833 52.916664 L 211.66666 52.916664 L 211.66666 52.916664 L 211.66666 79.37499 L 238.12498 79.37499 L 238.12498 79.37499 L 238.12498 105.83333 L 238.12498 105.83333 L 238.12498 105.83333 L 291.04166 158.74998 Q 291.04166 238.12498 317.49997 264.5833 L 317.49997 264.5833 L 317.49997 264.5833 Q 291.04166 291.04166 291.04166 370.41666 Q 291.04166 423.3333 211.66666 449.79166 Q 158.74998 476.24997 132.29166 343.9583 L 79.37499 238.12498 L 79.37499 264.5833 Q 79.37499 291.04166 26.458332 264.5833 L 0.0 264.5833 L 0.0 158.74998 L 26.458332 52.916664 L 26.458332 26.458332 z" svg:height="4.497916mm" draw:style-name="style-7" svg:viewBox="0.0 0.0 317.49997 449.79166" svg:width="3.1749997mm" svg:x="106.09791mm" svg:y="102.12916mm"/>
          <draw:path svg:d="M 1031.875 0.0 L 1137.7083 0.0 L 1190.6249 0.0 L 1269.9999 0.0 L 1243.5416 0.0 L 1217.0833 0.0 L 1217.0833 26.458332 L 1190.6249 26.458332 L 1190.6249 26.458332 L 1190.6249 52.916664 L 1164.1666 52.916664 L 1137.7083 52.916664 L 1111.25 79.37499 L 1084.7916 105.83333 L 1058.3333 105.83333 Q 1031.875 105.83333 978.95825 132.29166 L 952.49994 158.74998 L 926.0416 158.74998 L 873.12494 158.74998 L 820.2083 185.20833 L 767.2916 211.66666 L 926.0416 211.66666 Q 1111.25 211.66666 1111.25 238.12498 L 1111.25 238.12498 L 1058.3333 264.5833 Q 1005.4166 264.5833 1084.7916 291.04166 Q 1137.7083 317.49997 1217.0833 317.49997 L 1296.4583 317.49997 L 1296.4583 370.41666 Q 1296.4583 396.87497 1269.9999 396.87497 L 1269.9999 396.87497 L 978.95825 396.87497 Q 714.37494 423.3333 714.37494 423.3333 L 687.9166 423.3333 L 661.4583 423.3333 L 661.4583 423.3333 L 661.4583 423.3333 Q 661.4583 423.3333 555.625 396.87497 L 423.3333 396.87497 L 423.3333 396.87497 Q 423.3333 370.41666 238.12498 370.41666 Q 52.916664 343.9583 52.916664 370.41666 L 26.458332 396.87497 L 26.458332 396.87497 L 26.458332 423.3333 L 26.458332 423.3333 L 26.458332 423.3333 L 0.0 396.87497 L 0.0 370.41666 L 0.0 291.04166 L 26.458332 211.66666 L 26.458332 211.66666 L 26.458332 211.66666 L 26.458332 185.20833 L 26.458332 185.20833 L 26.458332 185.20833 L 26.458332 185.20833 L 52.916664 185.20833 L 52.916664 211.66666 L 79.37499 211.66666 L 79.37499 211.66666 L 79.37499 185.20833 L 79.37499 185.20833 L 105.83333 185.20833 Q 105.83333 158.74998 79.37499 105.83333 L 52.916664 52.916664 L 396.87497 52.916664 Q 740.8333 52.916664 820.2083 26.458332 L 899.5833 0.0 L 899.5833 0.0 L 899.5833 0.0 L 1031.875 0.0 z" svg:height="4.233333mm" draw:style-name="style-8" svg:viewBox="0.0 0.0 1296.4583 423.3333" svg:width="12.964582mm" svg:x="127.79375mm" svg:y="130.70416mm"/>
          <draw:path svg:d="M 291.04166 26.458332 L 370.41666 26.458332 L 423.3333 0.0 L 449.79166 0.0 L 476.24997 0.0 L 476.24997 0.0 L 502.7083 26.458332 Q 529.1666 52.916664 476.24997 79.37499 Q 449.79166 79.37499 423.3333 105.83333 Q 423.3333 132.29166 423.3333 158.74998 L 423.3333 158.74998 L 396.87497 158.74998 Q 396.87497 185.20833 370.41666 211.66666 L 317.49997 238.12498 L 317.49997 238.12498 Q 291.04166 238.12498 291.04166 264.5833 L 291.04166 264.5833 L 264.5833 264.5833 L 238.12498 264.5833 L 238.12498 238.12498 Q 264.5833 211.66666 264.5833 185.20833 Q 291.04166 132.29166 211.66666 105.83333 L 158.74998 79.37499 L 132.29166 79.37499 L 105.83333 79.37499 L 52.916664 52.916664 L 0.0 26.458332 L 0.0 26.458332 L 0.0 26.458332 L 105.83333 26.458332 L 211.66666 26.458332 L 291.04166 26.458332 z" svg:height="2.6458333mm" draw:style-name="style-9" svg:viewBox="0.0 0.0 502.7083 264.5833" svg:width="5.027083mm" svg:x="146.57916mm" svg:y="121.44374mm"/>
          <draw:path svg:d="M 264.5833 52.916664 L 264.5833 0.0 L 264.5833 0.0 L 264.5833 0.0 L 291.04166 0.0 L 291.04166 0.0 L 291.04166 26.458332 L 317.49997 26.458332 L 317.49997 26.458332 L 317.49997 52.916664 L 317.49997 52.916664 L 317.49997 52.916664 L 343.9583 52.916664 L 343.9583 52.916664 L 582.0833 79.37499 Q 846.6666 105.83333 820.2083 79.37499 Q 793.74994 52.916664 846.6666 52.916664 Q 873.12494 52.916664 873.12494 79.37499 L 873.12494 79.37499 L 873.12494 79.37499 L 873.12494 105.83333 L 899.5833 105.83333 L 926.0416 105.83333 L 926.0416 132.29166 L 926.0416 132.29166 L 899.5833 132.29166 Q 873.12494 132.29166 846.6666 238.12498 Q 820.2083 317.49997 820.2083 343.9583 Q 793.74994 343.9583 793.74994 370.41666 L 793.74994 370.41666 L 793.74994 370.41666 Q 793.74994 370.41666 687.9166 423.3333 L 608.5416 449.79166 L 608.5416 449.79166 Q 582.0833 449.79166 529.1666 476.24997 Q 476.24997 529.1666 423.3333 502.7083 L 343.9583 476.24997 L 343.9583 476.24997 Q 317.49997 449.79166 317.49997 423.3333 L 291.04166 396.87497 L 291.04166 370.41666 Q 264.5833 370.41666 211.66666 343.9583 L 158.74998 317.49997 L 132.29166 317.49997 L 105.83333 317.49997 L 79.37499 291.04166 L 52.916664 264.5833 L 26.458332 264.5833 L 0.0 264.5833 L 0.0 238.12498 L 0.0 238.12498 L 26.458332 238.12498 L 52.916664 211.66666 L 79.37499 211.66666 L 105.83333 211.66666 L 105.83333 185.20833 L 105.83333 185.20833 L 132.29166 185.20833 L 132.29166 158.74998 L 132.29166 158.74998 Q 158.74998 158.74998 185.20833 132.29166 Q 238.12498 105.83333 264.5833 52.916664 z" svg:height="5.027083mm" draw:style-name="style-10" svg:viewBox="0.0 0.0 926.0416 502.7083" svg:width="9.260416mm" svg:x="55.562496mm" svg:y="123.825mm"/>
          <draw:path svg:d="M 952.49994 52.916664 L 978.95825 52.916664 L 978.95825 79.37499 L 978.95825 105.83333 L 978.95825 132.29166 L 978.95825 158.74998 L 978.95825 158.74998 L 978.95825 158.74998 L 926.0416 158.74998 L 899.5833 132.29166 L 899.5833 132.29166 L 873.12494 132.29166 L 873.12494 132.29166 L 873.12494 132.29166 L 846.6666 105.83333 L 820.2083 105.83333 L 820.2083 132.29166 L 820.2083 158.74998 L 846.6666 158.74998 L 873.12494 158.74998 L 873.12494 238.12498 L 873.12494 291.04166 L 873.12494 291.04166 Q 846.6666 291.04166 820.2083 291.04166 L 820.2083 317.49997 L 820.2083 317.49997 L 820.2083 317.49997 L 793.74994 264.5833 L 793.74994 211.66666 L 740.8333 211.66666 Q 687.9166 238.12498 661.4583 238.12498 Q 608.5416 238.12498 608.5416 264.5833 Q 634.99994 291.04166 555.625 291.04166 Q 502.7083 291.04166 423.3333 343.9583 Q 343.9583 343.9583 291.04166 370.41666 L 211.66666 396.87497 L 185.20833 396.87497 L 132.29166 396.87497 L 79.37499 396.87497 L 52.916664 396.87497 L 52.916664 370.41666 L 26.458332 343.9583 L 26.458332 343.9583 L 26.458332 343.9583 L 26.458332 317.49997 L 26.458332 317.49997 L 0.0 291.04166 L 0.0 264.5833 L 26.458332 264.5833 L 52.916664 238.12498 L 52.916664 238.12498 L 52.916664 238.12498 L 79.37499 238.12498 L 105.83333 238.12498 L 105.83333 211.66666 L 105.83333 185.20833 L 185.20833 185.20833 Q 291.04166 185.20833 291.04166 158.74998 Q 291.04166 132.29166 317.49997 132.29166 Q 343.9583 132.29166 343.9583 158.74998 Q 343.9583 185.20833 423.3333 132.29166 Q 502.7083 105.83333 529.1666 52.916664 Q 555.625 -26.458332 661.4583 0.0 Q 740.8333 0.0 740.8333 26.458332 Q 740.8333 52.916664 820.2083 52.916664 Q 899.5833 26.458332 926.0416 26.458332 Q 926.0416 26.458332 952.49994 52.916664 z M 661.4583 52.916664 Q 661.4583 26.458332 661.4583 26.458332 Q 661.4583 26.458332 661.4583 26.458332 Q 661.4583 52.916664 661.4583 52.916664 z" svg:height="3.9687498mm" draw:style-name="style-11" svg:viewBox="0.0 0.0 978.95825 396.87497" svg:width="9.789583mm" svg:x="147.37291mm" svg:y="124.618744mm"/>
          <draw:path svg:d="M 132.29166 0.0 L 158.74998 0.0 L 158.74998 26.458332 Q 158.74998 52.916664 132.29166 158.74998 L 105.83333 264.5833 L 105.83333 264.5833 L 105.83333 291.04166 L 105.83333 291.04166 L 105.83333 291.04166 L 105.83333 291.04166 Q 105.83333 291.04166 79.37499 343.9583 Q 52.916664 396.87497 26.458332 396.87497 L 0.0 423.3333 L 0.0 423.3333 Q 0.0 396.87497 26.458332 264.5833 L 52.916664 105.83333 L 79.37499 52.916664 Q 105.83333 0.0 132.29166 0.0 z" svg:height="4.233333mm" draw:style-name="style-12" svg:viewBox="0.0 0.0 158.74998 423.3333" svg:width="1.5874999mm" svg:x="174.09583mm" svg:y="96.572914mm"/>
          <draw:path svg:d="M 714.37494 0.0 L 714.37494 0.0 L 767.2916 0.0 L 793.74994 26.458332 L 820.2083 26.458332 L 846.6666 26.458332 L 899.5833 79.37499 Q 926.0416 105.83333 952.49994 132.29166 L 952.49994 132.29166 L 952.49994 132.29166 Q 926.0416 132.29166 926.0416 211.66666 L 926.0416 291.04166 L 926.0416 291.04166 L 899.5833 291.04166 L 899.5833 291.04166 Q 873.12494 264.5833 873.12494 264.5833 L 873.12494 264.5833 L 873.12494 238.12498 Q 873.12494 211.66666 846.6666 185.20833 Q 846.6666 158.74998 555.625 185.20833 Q 264.5833 185.20833 185.20833 238.12498 L 132.29166 291.04166 L 132.29166 264.5833 Q 132.29166 238.12498 185.20833 185.20833 L 211.66666 132.29166 L 132.29166 132.29166 L 79.37499 132.29166 L 26.458332 105.83333 L 0.0 79.37499 L 0.0 79.37499 L 0.0 79.37499 L 0.0 79.37499 L 26.458332 79.37499 L 26.458332 79.37499 L 26.458332 52.916664 L 52.916664 52.916664 L 79.37499 26.458332 L 79.37499 26.458332 L 79.37499 26.458332 L 79.37499 26.458332 L 105.83333 26.458332 L 396.87497 0.0 Q 687.9166 -26.458332 714.37494 0.0 z" svg:height="2.9104166mm" draw:style-name="style-13" svg:viewBox="0.0 0.0 952.49994 291.04166" svg:width="9.525mm" svg:x="195.52707mm" svg:y="138.90625mm"/>
          <draw:path svg:d="M 211.66666 26.458332 L 211.66666 26.458332 L 185.20833 26.458332 L 158.74998 52.916664 L 158.74998 52.916664 L 132.29166 52.916664 L 132.29166 52.916664 L 132.29166 52.916664 L 238.12498 52.916664 Q 317.49997 52.916664 291.04166 158.74998 Q 238.12498 238.12498 264.5833 317.49997 L 264.5833 370.41666 L 211.66666 370.41666 L 158.74998 370.41666 L 158.74998 343.9583 L 132.29166 343.9583 L 132.29166 343.9583 L 132.29166 317.49997 L 105.83333 317.49997 L 79.37499 317.49997 L 79.37499 343.9583 L 79.37499 343.9583 L 52.916664 317.49997 L 26.458332 264.5833 L 26.458332 264.5833 L 26.458332 264.5833 L 26.458332 238.12498 L 26.458332 238.12498 L 0.0 238.12498 L 0.0 238.12498 L 0.0 158.74998 L 0.0 79.37499 L 0.0 52.916664 Q 0.0 0.0 105.83333 0.0 Q 211.66666 0.0 211.66666 26.458332 z" svg:height="3.7041664mm" draw:style-name="style-14" svg:viewBox="0.0 0.0 291.04166 370.41666" svg:width="2.9104166mm" svg:x="80.16875mm" svg:y="105.30416mm"/>
          <draw:path svg:d="M 2487.0833 608.5416 L 2539.9998 608.5416 L 2539.9998 582.0833 L 2539.9998 555.625 L 2566.4583 529.1666 L 2592.9165 502.7083 L 2592.9165 370.41666 L 2592.9165 238.12498 L 2619.3748 317.49997 Q 2645.8333 396.87497 2645.8333 449.79166 L 2645.8333 529.1666 L 2672.2915 529.1666 L 2672.2915 502.7083 L 2698.7498 502.7083 L 2698.7498 502.7083 L 2672.2915 582.0833 Q 2645.8333 661.4583 2698.7498 767.2916 Q 2751.6665 873.12494 2804.5833 899.5833 L 2857.4998 899.5833 L 2857.4998 926.0416 L 2857.4998 952.49994 L 2857.4998 978.95825 L 2857.4998 978.95825 L 2857.4998 978.95825 L 2857.4998 978.95825 L 2831.0415 1005.4166 L 2804.5833 1031.875 L 2804.5833 1031.875 L 2804.5833 1031.875 L 2778.1248 1031.875 L 2751.6665 1031.875 L 2698.7498 1058.3333 Q 2672.2915 1084.7916 2248.9583 1137.7083 L 1825.6249 1190.6249 L 1799.1666 1190.6249 L 1772.7083 1190.6249 L 1772.7083 1217.0833 L 1746.2499 1217.0833 L 1746.2499 1217.0833 L 1746.2499 1243.5416 L 1746.2499 1243.5416 L 1746.2499 1243.5416 L 1719.7916 1243.5416 L 1719.7916 1243.5416 L 1719.7916 1269.9999 L 1693.3333 1269.9999 L 1693.3333 1269.9999 L 1693.3333 1296.4583 L 1693.3333 1296.4583 L 1693.3333 1296.4583 L 1693.3333 1322.9166 L 1693.3333 1349.3749 L 1693.3333 1349.3749 L 1693.3333 1349.3749 L 1746.2499 1349.3749 Q 1772.7083 1349.3749 1799.1666 1349.3749 L 1825.6249 1349.3749 L 1825.6249 1375.8333 L 1825.6249 1402.2916 L 1799.1666 1402.2916 L 1772.7083 1402.2916 L 1772.7083 1428.7499 L 1746.2499 1428.7499 L 1746.2499 1428.7499 L 1746.2499 1455.2083 L 1746.2499 1455.2083 Q 1746.2499 1455.2083 1666.8749 1508.1249 Q 1587.4999 1561.0416 1534.5833 1534.5833 Q 1508.1249 1534.5833 1508.1249 1561.0416 Q 1508.1249 1587.4999 1534.5833 1587.4999 Q 1587.4999 1613.9583 1587.4999 1640.4166 L 1561.0416 1666.8749 L 1534.5833 1666.8749 L 1508.1249 1666.8749 L 1481.6666 1693.3333 L 1428.7499 1719.7916 L 1428.7499 1719.7916 L 1428.7499 1719.7916 L 1402.2916 1719.7916 L 1402.2916 1719.7916 L 1402.2916 1693.3333 L 1428.7499 1666.8749 L 1428.7499 1666.8749 L 1428.7499 1666.8749 L 1402.2916 1640.4166 L 1375.8333 1640.4166 L 1375.8333 1613.9583 Q 1375.8333 1587.4999 1375.8333 1534.5833 Q 1428.7499 1481.6666 1428.7499 1402.2916 L 1428.7499 1349.3749 L 1428.7499 1349.3749 L 1428.7499 1349.3749 L 1375.8333 1322.9166 Q 1322.9166 1296.4583 1296.4583 1296.4583 Q 1269.9999 1269.9999 1217.0833 1296.4583 L 1137.7083 1296.4583 L 1137.7083 1243.5416 Q 1111.25 1164.1666 1111.25 1111.25 L 1084.7916 1084.7916 L 1084.7916 1058.3333 L 1058.3333 1058.3333 L 1058.3333 1058.3333 Q 1058.3333 1084.7916 1031.875 1111.25 Q 1005.4166 1137.7083 926.0416 1137.7083 Q 846.6666 1137.7083 793.74994 1031.875 L 767.2916 952.49994 L 767.2916 952.49994 Q 767.2916 926.0416 687.9166 926.0416 Q 608.5416 873.12494 502.7083 899.5833 Q 396.87497 926.0416 238.12498 873.12494 L 79.37499 820.2083 L 52.916664 820.2083 L 26.458332 820.2083 L 0.0 820.2083 L 0.0 820.2083 L 0.0 767.2916 L 0.0 687.9166 L 0.0 661.4583 L 0.0 608.5416 L 26.458332 608.5416 L 52.916664 608.5416 L 52.916664 582.0833 L 52.916664 582.0833 L 79.37499 582.0833 L 79.37499 555.625 L 132.29166 529.1666 Q 158.74998 502.7083 185.20833 529.1666 Q 211.66666 555.625 211.66666 529.1666 Q 211.66666 502.7083 343.9583 476.24997 Q 476.24997 449.79166 529.1666 423.3333 L 608.5416 423.3333 L 608.5416 396.87497 L 634.99994 370.41666 L 634.99994 291.04166 L 634.99994 185.20833 L 608.5416 158.74998 Q 608.5416 132.29166 582.0833 132.29166 L 555.625 132.29166 L 555.625 132.29166 Q 529.1666 105.83333 476.24997 79.37499 L 423.3333 79.37499 L 370.41666 52.916664 L 343.9583 52.916664 L 423.3333 26.458332 Q 476.24997 -26.458332 582.0833 0.0 Q 661.4583 26.458332 661.4583 0.0 Q 661.4583 -26.458332 740.8333 26.458332 Q 846.6666 79.37499 1005.4166 158.74998 Q 1190.6249 238.12498 1375.8333 291.04166 Q 1587.4999 343.9583 1746.2499 396.87497 Q 1931.4583 449.79166 2169.5833 529.1666 Q 2407.7083 608.5416 2487.0833 608.5416 z" svg:height="17.197916mm" draw:style-name="style-15" svg:viewBox="0.0 0.0 2857.4998 1719.7916" svg:width="28.574999mm" svg:x="149.22499mm" svg:y="105.03958mm"/>
          <draw:path svg:d="M 1322.9166 0.0 L 1375.8333 0.0 L 1402.2916 0.0 Q 1428.7499 0.0 1455.2083 26.458332 L 1455.2083 26.458332 L 1455.2083 26.458332 L 1455.2083 52.916664 L 1455.2083 52.916664 L 1455.2083 52.916664 L 1481.6666 79.37499 Q 1481.6666 105.83333 1508.1249 105.83333 Q 1534.5833 105.83333 1534.5833 158.74998 L 1534.5833 185.20833 L 1508.1249 185.20833 L 1508.1249 185.20833 L 1508.1249 185.20833 Q 1481.6666 158.74998 1481.6666 158.74998 L 1481.6666 158.74998 L 1455.2083 158.74998 Q 1455.2083 158.74998 1455.2083 132.29166 L 1455.2083 132.29166 L 1455.2083 132.29166 Q 1455.2083 105.83333 1428.7499 132.29166 L 1402.2916 132.29166 L 1402.2916 132.29166 Q 1402.2916 132.29166 1375.8333 158.74998 Q 1375.8333 211.66666 873.12494 317.49997 L 343.9583 423.3333 L 343.9583 449.79166 L 343.9583 449.79166 L 317.49997 476.24997 L 291.04166 502.7083 L 291.04166 502.7083 L 291.04166 529.1666 L 264.5833 529.1666 L 238.12498 529.1666 L 238.12498 529.1666 Q 238.12498 502.7083 211.66666 476.24997 Q 211.66666 449.79166 185.20833 449.79166 L 158.74998 423.3333 L 132.29166 423.3333 L 79.37499 423.3333 L 105.83333 396.87497 L 132.29166 370.41666 L 79.37499 370.41666 L 0.0 370.41666 L 0.0 343.9583 L 0.0 343.9583 L 26.458332 343.9583 L 79.37499 317.49997 L 476.24997 211.66666 Q 873.12494 105.83333 873.12494 105.83333 L 873.12494 105.83333 L 1084.7916 52.916664 Q 1269.9999 0.0 1322.9166 0.0 z" svg:height="5.2916665mm" draw:style-name="style-16" svg:viewBox="0.0 0.0 1534.5833 529.1666" svg:width="15.345833mm" svg:x="205.05208mm" svg:y="106.362495mm"/>
          <draw:path svg:d="M 238.12498 0.0 L 238.12498 0.0 L 238.12498 0.0 Q 238.12498 26.458332 238.12498 26.458332 L 264.5833 26.458332 L 291.04166 105.83333 Q 291.04166 185.20833 476.24997 211.66666 Q 661.4583 264.5833 661.4583 291.04166 Q 661.4583 343.9583 687.9166 343.9583 L 687.9166 343.9583 L 740.8333 370.41666 L 793.74994 370.41666 L 873.12494 370.41666 L 952.49994 370.41666 L 952.49994 370.41666 Q 952.49994 396.87497 846.6666 449.79166 Q 740.8333 502.7083 608.5416 502.7083 Q 449.79166 529.1666 449.79166 502.7083 Q 449.79166 476.24997 396.87497 476.24997 Q 370.41666 476.24997 370.41666 502.7083 Q 343.9583 529.1666 264.5833 555.625 L 158.74998 555.625 L 158.74998 555.625 L 158.74998 555.625 L 158.74998 529.1666 L 185.20833 529.1666 L 185.20833 529.1666 Q 185.20833 502.7083 158.74998 502.7083 Q 132.29166 502.7083 105.83333 449.79166 Q 79.37499 370.41666 79.37499 317.49997 Q 105.83333 264.5833 52.916664 264.5833 L 0.0 264.5833 L 0.0 238.12498 L 26.458332 211.66666 L 26.458332 158.74998 Q 26.458332 105.83333 52.916664 105.83333 Q 79.37499 79.37499 79.37499 52.916664 L 105.83333 26.458332 L 158.74998 26.458332 Q 211.66666 26.458332 238.12498 0.0 z" svg:height="5.5562496mm" draw:style-name="style-17" svg:viewBox="0.0 0.0 952.49994 555.625" svg:width="9.525mm" svg:x="192.35207mm" svg:y="106.627075mm"/>
          <draw:path svg:d="M 0.0 26.458332 L 0.0 0.0 L 211.66666 0.0 Q 396.87497 26.458332 396.87497 52.916664 Q 396.87497 105.83333 211.66666 79.37499 Q 0.0 52.916664 0.0 26.458332 z" svg:height="0.7937499mm" draw:style-name="style-18" svg:viewBox="0.0 0.0 396.87497 79.37499" svg:width="3.9687498mm" svg:x="92.604164mm" svg:y="100.541664mm"/>
          <draw:path svg:d="M 687.9166 0.0 L 687.9166 0.0 L 714.37494 0.0 L 740.8333 0.0 L 820.2083 26.458332 Q 873.12494 52.916664 926.0416 105.83333 Q 926.0416 158.74998 952.49994 211.66666 L 952.49994 238.12498 L 952.49994 238.12498 L 952.49994 264.5833 L 873.12494 264.5833 L 793.74994 264.5833 L 899.5833 291.04166 L 1005.4166 291.04166 L 1031.875 370.41666 Q 1084.7916 423.3333 1111.25 449.79166 Q 1137.7083 449.79166 1111.25 529.1666 Q 1084.7916 582.0833 1058.3333 608.5416 L 1058.3333 634.99994 L 1058.3333 687.9166 Q 1084.7916 714.37494 1084.7916 714.37494 L 1084.7916 714.37494 L 1084.7916 793.74994 L 1084.7916 846.6666 L 1084.7916 846.6666 Q 1084.7916 846.6666 1084.7916 873.12494 L 1111.25 873.12494 L 1111.25 899.5833 Q 1111.25 926.0416 1084.7916 926.0416 Q 1058.3333 952.49994 978.95825 1031.875 Q 926.0416 1111.25 846.6666 1164.1666 L 767.2916 1217.0833 L 767.2916 1217.0833 L 767.2916 1217.0833 L 714.37494 1217.0833 Q 661.4583 1217.0833 634.99994 1269.9999 L 608.5416 1349.3749 L 608.5416 1349.3749 L 608.5416 1375.8333 L 582.0833 1375.8333 L 555.625 1375.8333 L 555.625 1349.3749 L 555.625 1322.9166 L 529.1666 1269.9999 Q 502.7083 1217.0833 502.7083 1164.1666 Q 449.79166 1111.25 370.41666 1031.875 Q 291.04166 952.49994 185.20833 926.0416 Q 52.916664 899.5833 79.37499 873.12494 L 79.37499 846.6666 L 79.37499 820.2083 L 79.37499 793.74994 L 79.37499 767.2916 L 79.37499 740.8333 L 79.37499 740.8333 L 79.37499 740.8333 L 79.37499 714.37494 L 79.37499 714.37494 L 52.916664 714.37494 L 52.916664 687.9166 L 52.916664 687.9166 L 26.458332 687.9166 L 26.458332 687.9166 L 26.458332 687.9166 L 26.458332 661.4583 L 26.458332 661.4583 L 0.0 634.99994 L 0.0 608.5416 L 0.0 608.5416 Q 26.458332 608.5416 26.458332 582.0833 L 26.458332 582.0833 L 105.83333 555.625 Q 185.20833 529.1666 185.20833 502.7083 L 211.66666 502.7083 L 238.12498 502.7083 L 238.12498 502.7083 L 264.5833 476.24997 Q 291.04166 476.24997 343.9583 396.87497 Q 396.87497 317.49997 423.3333 317.49997 Q 476.24997 291.04166 449.79166 185.20833 Q 449.79166 79.37499 502.7083 79.37499 Q 582.0833 105.83333 582.0833 79.37499 L 582.0833 79.37499 L 634.99994 52.916664 Q 687.9166 0.0 687.9166 0.0 z" svg:height="13.758332mm" draw:style-name="style-19" svg:viewBox="0.0 0.0 1111.25 1375.8333" svg:width="11.112499mm" svg:x="138.37708mm" svg:y="104.774994mm"/>
          <draw:path svg:d="M 79.37499 132.29166 L 0.0 0.0 L 0.0 0.0 L 26.458332 0.0 L 26.458332 0.0 L 26.458332 26.458332 L 26.458332 26.458332 L 26.458332 26.458332 L 52.916664 52.916664 Q 79.37499 79.37499 211.66666 79.37499 L 343.9583 79.37499 L 396.87497 79.37499 Q 476.24997 79.37499 608.5416 105.83333 L 740.8333 105.83333 L 740.8333 105.83333 L 740.8333 132.29166 L 687.9166 132.29166 Q 634.99994 132.29166 502.7083 185.20833 Q 396.87497 238.12498 264.5833 238.12498 Q 132.29166 238.12498 79.37499 132.29166 z" svg:height="2.38125mm" draw:style-name="style-20" svg:viewBox="0.0 0.0 740.8333 238.12498" svg:width="7.408333mm" svg:x="248.9729mm" svg:y="125.14791mm"/>
          <draw:path svg:d="M 26.458332 52.916664 L 0.0 0.0 L 79.37499 52.916664 Q 132.29166 105.83333 502.7083 105.83333 Q 873.12494 158.74998 873.12494 132.29166 L 873.12494 132.29166 L 899.5833 132.29166 Q 926.0416 158.74998 978.95825 132.29166 L 1005.4166 132.29166 L 1005.4166 132.29166 L 1005.4166 158.74998 L 978.95825 158.74998 Q 952.49994 211.66666 952.49994 211.66666 L 926.0416 211.66666 L 926.0416 264.5833 L 926.0416 317.49997 L 899.5833 317.49997 L 899.5833 343.9583 L 899.5833 343.9583 Q 873.12494 343.9583 873.12494 370.41666 L 873.12494 370.41666 L 873.12494 370.41666 Q 873.12494 370.41666 846.6666 370.41666 L 846.6666 396.87497 L 767.2916 396.87497 Q 714.37494 423.3333 661.4583 423.3333 Q 608.5416 423.3333 529.1666 502.7083 L 449.79166 582.0833 L 449.79166 582.0833 L 423.3333 582.0833 L 423.3333 582.0833 Q 396.87497 555.625 317.49997 502.7083 Q 211.66666 449.79166 211.66666 476.24997 Q 211.66666 502.7083 185.20833 502.7083 L 158.74998 502.7083 L 158.74998 370.41666 Q 185.20833 264.5833 158.74998 211.66666 L 158.74998 185.20833 L 158.74998 158.74998 Q 132.29166 158.74998 105.83333 132.29166 L 79.37499 105.83333 L 79.37499 105.83333 Q 52.916664 105.83333 26.458332 52.916664 z" svg:height="5.820833mm" draw:style-name="style-21" svg:viewBox="0.0 0.0 1005.4166 582.0833" svg:width="10.054166mm" svg:x="108.21458mm" svg:y="133.87917mm"/>
          <draw:path svg:d="M 132.29166 0.0 L 158.74998 0.0 L 158.74998 52.916664 Q 158.74998 132.29166 264.5833 158.74998 Q 370.41666 158.74998 370.41666 158.74998 L 370.41666 158.74998 L 370.41666 158.74998 Q 370.41666 158.74998 396.87497 185.20833 L 396.87497 211.66666 L 396.87497 211.66666 Q 396.87497 211.66666 291.04166 211.66666 L 185.20833 211.66666 L 158.74998 185.20833 L 105.83333 158.74998 L 52.916664 158.74998 L 0.0 158.74998 L 0.0 105.83333 L 0.0 79.37499 L 52.916664 52.916664 Q 105.83333 52.916664 105.83333 26.458332 Q 105.83333 0.0 132.29166 0.0 z" svg:height="2.1166666mm" draw:style-name="style-22" svg:viewBox="0.0 0.0 396.87497 211.66666" svg:width="3.9687498mm" svg:x="233.36249mm" svg:y="76.729164mm"/>
          <draw:path svg:d="M 396.87497 26.458332 L 396.87497 0.0 L 396.87497 0.0 L 396.87497 0.0 L 423.3333 26.458332 L 423.3333 52.916664 L 423.3333 79.37499 L 423.3333 79.37499 L 396.87497 105.83333 Q 370.41666 132.29166 370.41666 158.74998 L 396.87497 158.74998 L 396.87497 158.74998 L 396.87497 185.20833 L 396.87497 185.20833 L 396.87497 185.20833 L 423.3333 211.66666 L 423.3333 238.12498 L 449.79166 238.12498 L 502.7083 238.12498 L 555.625 238.12498 L 582.0833 238.12498 L 661.4583 211.66666 Q 714.37494 185.20833 793.74994 185.20833 Q 873.12494 132.29166 926.0416 132.29166 Q 1005.4166 132.29166 978.95825 105.83333 Q 978.95825 79.37499 1031.875 79.37499 Q 1058.3333 79.37499 1111.25 52.916664 L 1164.1666 52.916664 L 1164.1666 105.83333 L 1190.6249 158.74998 L 1190.6249 158.74998 L 1190.6249 158.74998 L 1190.6249 238.12498 Q 1190.6249 317.49997 1217.0833 343.9583 L 1243.5416 370.41666 L 1243.5416 423.3333 L 1243.5416 476.24997 L 1243.5416 529.1666 L 1243.5416 582.0833 L 1217.0833 582.0833 L 1217.0833 608.5416 L 1031.875 608.5416 Q 873.12494 608.5416 926.0416 582.0833 Q 978.95825 555.625 899.5833 529.1666 Q 820.2083 502.7083 820.2083 555.625 Q 820.2083 582.0833 661.4583 555.625 Q 529.1666 555.625 370.41666 502.7083 L 211.66666 502.7083 L 211.66666 502.7083 Q 185.20833 502.7083 185.20833 502.7083 L 185.20833 502.7083 L 185.20833 502.7083 Q 185.20833 476.24997 158.74998 502.7083 L 132.29166 502.7083 L 132.29166 502.7083 L 132.29166 502.7083 L 105.83333 502.7083 L 79.37499 502.7083 L 52.916664 502.7083 L 26.458332 502.7083 L 26.458332 449.79166 L 26.458332 396.87497 L 0.0 396.87497 L 0.0 396.87497 L 0.0 370.41666 L 0.0 370.41666 L 0.0 370.41666 L 0.0 343.9583 L 0.0 343.9583 L 26.458332 343.9583 L 26.458332 343.9583 L 26.458332 343.9583 L 26.458332 370.41666 L 26.458332 370.41666 L 52.916664 370.41666 L 52.916664 343.9583 L 132.29166 317.49997 Q 185.20833 291.04166 264.5833 264.5833 Q 343.9583 238.12498 291.04166 185.20833 Q 238.12498 132.29166 291.04166 105.83333 Q 343.9583 79.37499 370.41666 52.916664 Q 396.87497 26.458332 396.87497 26.458332 z" svg:height="6.0854163mm" draw:style-name="style-23" svg:viewBox="0.0 0.0 1243.5416 608.5416" svg:width="12.435416mm" svg:x="143.66875mm" svg:y="126.206245mm"/>
          <draw:path svg:d="M 79.37499 26.458332 L 238.12498 0.0 L 264.5833 0.0 Q 291.04166 0.0 291.04166 26.458332 L 291.04166 52.916664 L 291.04166 52.916664 Q 264.5833 52.916664 264.5833 79.37499 L 264.5833 79.37499 L 264.5833 105.83333 Q 238.12498 105.83333 211.66666 132.29166 Q 185.20833 158.74998 132.29166 185.20833 Q 52.916664 211.66666 0.0 132.29166 Q -79.37499 52.916664 79.37499 26.458332 z" svg:height="1.8520832mm" draw:style-name="style-24" svg:viewBox="0.0 0.0 291.04166 185.20833" svg:width="2.9104166mm" svg:x="229.39374mm" svg:y="90.487495mm"/>
          <draw:path svg:d="M 582.0833 0.0 L 582.0833 0.0 L 608.5416 0.0 L 634.99994 26.458332 L 661.4583 26.458332 L 687.9166 26.458332 L 926.0416 79.37499 Q 1164.1666 132.29166 1322.9166 132.29166 L 1481.6666 132.29166 L 1481.6666 158.74998 L 1508.1249 158.74998 L 1508.1249 158.74998 L 1508.1249 185.20833 L 1508.1249 185.20833 L 1508.1249 185.20833 L 1508.1249 238.12498 L 1508.1249 317.49997 L 1508.1249 317.49997 L 1508.1249 343.9583 L 1322.9166 343.9583 L 1137.7083 343.9583 L 1137.7083 370.41666 L 1137.7083 370.41666 L 1137.7083 423.3333 L 1137.7083 476.24997 L 1137.7083 476.24997 L 1137.7083 476.24997 L 1137.7083 449.79166 L 1137.7083 396.87497 L 1111.25 396.87497 Q 1084.7916 396.87497 740.8333 370.41666 L 396.87497 343.9583 L 396.87497 343.9583 L 396.87497 343.9583 L 291.04166 317.49997 L 211.66666 291.04166 L 105.83333 291.04166 Q 0.0 291.04166 0.0 264.5833 L 0.0 264.5833 L 0.0 264.5833 Q 26.458332 264.5833 26.458332 238.12498 L 26.458332 185.20833 L 238.12498 185.20833 Q 476.24997 185.20833 502.7083 211.66666 L 555.625 238.12498 L 582.0833 238.12498 L 608.5416 238.12498 L 634.99994 211.66666 L 661.4583 185.20833 L 661.4583 185.20833 L 661.4583 185.20833 L 687.9166 185.20833 L 687.9166 185.20833 L 687.9166 158.74998 L 714.37494 158.74998 L 714.37494 158.74998 L 714.37494 132.29166 L 661.4583 132.29166 Q 608.5416 132.29166 555.625 105.83333 L 476.24997 105.83333 L 449.79166 105.83333 Q 449.79166 79.37499 449.79166 79.37499 L 449.79166 79.37499 L 502.7083 52.916664 Q 582.0833 26.458332 582.0833 0.0 z" svg:height="4.7625mm" draw:style-name="style-25" svg:viewBox="0.0 0.0 1508.1249 476.24997" svg:width="15.081249mm" svg:x="140.49374mm" svg:y="132.02707mm"/>
          <draw:path svg:d="M 582.0833 0.0 L 608.5416 0.0 L 608.5416 26.458332 Q 608.5416 52.916664 582.0833 52.916664 L 555.625 52.916664 L 555.625 79.37499 L 582.0833 79.37499 L 582.0833 79.37499 L 582.0833 105.83333 L 582.0833 105.83333 L 582.0833 105.83333 L 608.5416 105.83333 L 608.5416 105.83333 L 1322.9166 158.74998 Q 2010.8333 158.74998 2063.75 158.74998 Q 2116.6665 132.29166 2116.6665 79.37499 Q 2116.6665 52.916664 2116.6665 26.458332 L 2143.125 26.458332 L 2196.0415 79.37499 Q 2248.9583 105.83333 2275.4165 132.29166 L 2275.4165 132.29166 L 2275.4165 132.29166 Q 2275.4165 158.74998 2275.4165 158.74998 L 2301.875 158.74998 L 2301.875 158.74998 L 2301.875 158.74998 L 2301.875 185.20833 L 2328.3333 185.20833 L 2328.3333 211.66666 Q 2381.2498 238.12498 2381.2498 264.5833 L 2381.2498 264.5833 L 2381.2498 264.5833 Q 2381.2498 264.5833 2381.2498 291.04166 L 2407.7083 291.04166 L 2407.7083 317.49997 Q 2434.1665 343.9583 2434.1665 370.41666 Q 2434.1665 396.87497 2381.2498 396.87497 Q 2354.7915 423.3333 1825.6249 449.79166 L 1296.4583 476.24997 L 1269.9999 476.24997 Q 1243.5416 476.24997 1217.0833 449.79166 Q 1190.6249 449.79166 1164.1666 555.625 L 1111.25 661.4583 L 1111.25 687.9166 L 1111.25 740.8333 L 1084.7916 767.2916 L 1058.3333 793.74994 L 1058.3333 740.8333 L 1058.3333 687.9166 L 1084.7916 582.0833 L 1084.7916 449.79166 L 1058.3333 449.79166 L 1031.875 476.24997 L 1031.875 476.24997 L 1058.3333 476.24997 L 1058.3333 476.24997 L 1058.3333 502.7083 L 1031.875 529.1666 L 1031.875 582.0833 L 1005.4166 582.0833 Q 978.95825 582.0833 978.95825 555.625 L 952.49994 555.625 L 952.49994 555.625 L 952.49994 529.1666 L 952.49994 529.1666 L 952.49994 529.1666 L 926.0416 529.1666 L 926.0416 529.1666 L 926.0416 502.7083 L 899.5833 502.7083 L 899.5833 582.0833 Q 899.5833 687.9166 873.12494 687.9166 L 846.6666 687.9166 L 846.6666 634.99994 Q 846.6666 582.0833 793.74994 661.4583 L 740.8333 740.8333 L 740.8333 740.8333 L 740.8333 740.8333 L 714.37494 714.37494 L 687.9166 714.37494 L 687.9166 687.9166 Q 687.9166 661.4583 687.9166 582.0833 Q 687.9166 529.1666 687.9166 582.0833 L 634.99994 661.4583 L 634.99994 582.0833 Q 634.99994 502.7083 608.5416 476.24997 L 608.5416 449.79166 L 608.5416 423.3333 Q 582.0833 370.41666 582.0833 343.9583 Q 582.0833 317.49997 529.1666 317.49997 Q 476.24997 317.49997 317.49997 317.49997 L 132.29166 317.49997 L 132.29166 343.9583 L 105.83333 343.9583 L 105.83333 317.49997 L 105.83333 291.04166 L 79.37499 291.04166 L 79.37499 264.5833 L 52.916664 264.5833 L 0.0 264.5833 L 0.0 264.5833 L 0.0 264.5833 L 0.0 238.12498 L 0.0 238.12498 L 26.458332 238.12498 L 26.458332 211.66666 L 52.916664 211.66666 L 79.37499 211.66666 L 105.83333 185.20833 L 158.74998 158.74998 L 370.41666 105.83333 Q 555.625 0.0 582.0833 0.0 z" svg:height="7.9374995mm" draw:style-name="style-26" svg:viewBox="0.0 0.0 2434.1665 793.74994" svg:width="24.341665mm" svg:x="212.72499mm" svg:y="122.76666mm"/>
          <draw:path svg:d="M 978.95825 0.0 L 1031.875 0.0 L 1058.3333 0.0 L 1084.7916 0.0 L 1084.7916 26.458332 L 1111.25 26.458332 L 1111.25 26.458332 Q 1111.25 52.916664 926.0416 105.83333 L 767.2916 158.74998 L 714.37494 158.74998 L 687.9166 158.74998 L 687.9166 185.20833 L 687.9166 185.20833 L 608.5416 185.20833 Q 502.7083 211.66666 396.87497 211.66666 L 317.49997 238.12498 L 158.74998 238.12498 L 0.0 238.12498 L 0.0 211.66666 L 0.0 185.20833 L 79.37499 185.20833 L 158.74998 158.74998 L 185.20833 158.74998 L 211.66666 158.74998 L 264.5833 132.29166 L 317.49997 132.29166 L 608.5416 79.37499 Q 899.5833 0.0 978.95825 0.0 z" svg:height="2.38125mm" draw:style-name="style-27" svg:viewBox="0.0 0.0 1111.25 238.12498" svg:width="11.112499mm" svg:x="230.98123mm" svg:y="118.00416mm"/>
          <draw:path svg:d="M 185.20833 0.0 L 185.20833 0.0 L 185.20833 26.458332 Q 185.20833 52.916664 211.66666 52.916664 L 211.66666 52.916664 L 211.66666 79.37499 L 185.20833 79.37499 L 185.20833 79.37499 L 185.20833 79.37499 L 185.20833 105.83333 L 185.20833 105.83333 L 158.74998 105.83333 L 158.74998 132.29166 L 158.74998 132.29166 L 132.29166 132.29166 L 132.29166 185.20833 Q 132.29166 238.12498 185.20833 264.5833 L 238.12498 291.04166 L 238.12498 291.04166 L 238.12498 291.04166 L 132.29166 291.04166 Q 26.458332 291.04166 26.458332 211.66666 L 0.0 158.74998 L 0.0 158.74998 L 26.458332 158.74998 L 26.458332 158.74998 L 26.458332 132.29166 L 26.458332 132.29166 L 26.458332 132.29166 L 52.916664 132.29166 L 52.916664 132.29166 L 52.916664 105.83333 L 79.37499 105.83333 L 79.37499 105.83333 L 79.37499 79.37499 L 79.37499 79.37499 L 79.37499 79.37499 L 105.83333 79.37499 L 105.83333 79.37499 L 105.83333 52.916664 L 132.29166 52.916664 L 132.29166 52.916664 L 132.29166 26.458332 L 132.29166 26.458332 Q 158.74998 26.458332 185.20833 0.0 z" svg:height="2.9104166mm" draw:style-name="style-28" svg:viewBox="0.0 0.0 238.12498 291.04166" svg:width="2.38125mm" svg:x="136.78958mm" svg:y="122.502075mm"/>
          <draw:path svg:d="M 396.87497 0.0 L 529.1666 0.0 L 529.1666 0.0 L 529.1666 0.0 L 529.1666 26.458332 L 555.625 26.458332 L 555.625 26.458332 L 555.625 52.916664 L 582.0833 52.916664 L 608.5416 52.916664 L 608.5416 79.37499 L 608.5416 79.37499 L 608.5416 105.83333 L 608.5416 105.83333 L 608.5416 105.83333 L 608.5416 105.83333 L 634.99994 132.29166 L 661.4583 132.29166 L 661.4583 132.29166 Q 661.4583 158.74998 396.87497 185.20833 Q 132.29166 211.66666 132.29166 317.49997 Q 105.83333 396.87497 79.37499 396.87497 L 52.916664 370.41666 L 52.916664 370.41666 L 52.916664 370.41666 L 26.458332 370.41666 L 26.458332 370.41666 L 26.458332 343.9583 L 26.458332 343.9583 L 52.916664 343.9583 Q 79.37499 343.9583 79.37499 264.5833 Q 79.37499 158.74998 26.458332 132.29166 L 0.0 105.83333 L 0.0 105.83333 L 26.458332 105.83333 L 26.458332 105.83333 L 26.458332 105.83333 L 158.74998 52.916664 Q 291.04166 0.0 396.87497 0.0 z" svg:height="3.9687498mm" draw:style-name="style-29" svg:viewBox="0.0 0.0 661.4583 396.87497" svg:width="6.614583mm" svg:x="203.99374mm" svg:y="138.11249mm"/>
          <draw:path svg:d="M 476.24997 0.0 L 476.24997 0.0 L 476.24997 0.0 L 476.24997 26.458332 L 476.24997 26.458332 L 476.24997 52.916664 L 555.625 52.916664 L 634.99994 52.916664 L 820.2083 105.83333 Q 1005.4166 105.83333 1005.4166 132.29166 L 1005.4166 132.29166 L 1005.4166 132.29166 Q 978.95825 158.74998 978.95825 158.74998 L 978.95825 158.74998 L 952.49994 158.74998 Q 952.49994 158.74998 952.49994 185.20833 L 952.49994 185.20833 L 952.49994 264.5833 Q 952.49994 370.41666 978.95825 370.41666 Q 1005.4166 370.41666 1005.4166 396.87497 L 1005.4166 396.87497 L 1005.4166 396.87497 Q 978.95825 423.3333 952.49994 423.3333 L 952.49994 449.79166 L 952.49994 529.1666 Q 926.0416 582.0833 952.49994 582.0833 Q 978.95825 582.0833 978.95825 608.5416 L 978.95825 608.5416 L 952.49994 608.5416 L 952.49994 608.5416 L 926.0416 608.5416 Q 899.5833 582.0833 873.12494 608.5416 Q 846.6666 608.5416 740.8333 582.0833 Q 634.99994 582.0833 582.0833 555.625 Q 529.1666 529.1666 502.7083 608.5416 Q 476.24997 661.4583 423.3333 687.9166 Q 396.87497 687.9166 238.12498 714.37494 L 79.37499 740.8333 L 79.37499 767.2916 L 79.37499 793.74994 L 52.916664 793.74994 L 26.458332 793.74994 L 26.458332 793.74994 L 26.458332 767.2916 L 26.458332 740.8333 L 0.0 714.37494 L 0.0 714.37494 L 0.0 714.37494 L 0.0 714.37494 L 0.0 714.37494 L 0.0 687.9166 L 0.0 661.4583 L 0.0 661.4583 L 0.0 634.99994 L 0.0 634.99994 L 0.0 634.99994 L 26.458332 582.0833 L 52.916664 555.625 L 52.916664 529.1666 L 52.916664 529.1666 L 52.916664 529.1666 L 52.916664 529.1666 L 79.37499 529.1666 L 79.37499 529.1666 L 105.83333 502.7083 L 132.29166 502.7083 L 158.74998 502.7083 L 185.20833 502.7083 L 185.20833 502.7083 Q 211.66666 502.7083 211.66666 476.24997 L 211.66666 476.24997 L 291.04166 449.79166 Q 370.41666 423.3333 396.87497 423.3333 L 423.3333 423.3333 L 476.24997 396.87497 L 529.1666 396.87497 L 529.1666 370.41666 L 529.1666 343.9583 L 502.7083 317.49997 L 502.7083 264.5833 L 476.24997 264.5833 L 449.79166 264.5833 L 423.3333 238.12498 L 370.41666 238.12498 L 370.41666 238.12498 L 343.9583 238.12498 L 343.9583 211.66666 L 317.49997 211.66666 L 317.49997 211.66666 L 317.49997 211.66666 L 317.49997 185.20833 L 317.49997 185.20833 L 291.04166 185.20833 L 291.04166 158.74998 L 264.5833 158.74998 L 238.12498 158.74998 L 238.12498 132.29166 L 211.66666 132.29166 L 211.66666 132.29166 L 211.66666 105.83333 L 185.20833 105.83333 L 158.74998 105.83333 L 158.74998 79.37499 L 158.74998 52.916664 L 185.20833 52.916664 L 211.66666 52.916664 L 317.49997 52.916664 Q 423.3333 52.916664 423.3333 26.458332 Q 449.79166 0.0 476.24997 0.0 z" svg:height="7.9374995mm" draw:style-name="style-30" svg:viewBox="0.0 0.0 1005.4166 793.74994" svg:width="10.054166mm" svg:x="147.6375mm" svg:y="119.06249mm"/>
          <draw:path svg:d="M 0.0 26.458332 L 0.0 0.0 L 0.0 26.458332 Q 26.458332 52.916664 52.916664 52.916664 Q 79.37499 52.916664 79.37499 158.74998 Q 52.916664 264.5833 52.916664 291.04166 L 52.916664 317.49997 L 26.458332 317.49997 L 26.458332 343.9583 L 26.458332 343.9583 L 26.458332 343.9583 L 26.458332 343.9583 Q 0.0 343.9583 0.0 211.66666 L 0.0 79.37499 L 0.0 26.458332 z" svg:height="3.439583mm" draw:style-name="style-31" svg:viewBox="0.0 0.0 79.37499 343.9583" svg:width="0.7937499mm" svg:x="234.42082mm" svg:y="97.63125mm"/>
          <draw:path svg:d="M 370.41666 0.0 L 529.1666 0.0 L 529.1666 0.0 Q 529.1666 26.458332 502.7083 26.458332 Q 449.79166 79.37499 291.04166 105.83333 L 105.83333 158.74998 L 79.37499 158.74998 Q 26.458332 158.74998 26.458332 132.29166 L 26.458332 105.83333 L 52.916664 105.83333 Q 79.37499 79.37499 26.458332 79.37499 L 0.0 79.37499 L 105.83333 52.916664 Q 211.66666 26.458332 370.41666 0.0 z" svg:height="1.5874999mm" draw:style-name="style-32" svg:viewBox="0.0 0.0 529.1666 158.74998" svg:width="5.2916665mm" svg:x="241.56458mm" svg:y="101.86458mm"/>
          <draw:path svg:d="M 793.74994 26.458332 L 767.2916 0.0 L 899.5833 0.0 Q 1005.4166 26.458332 1031.875 52.916664 Q 1058.3333 79.37499 1058.3333 79.37499 L 1058.3333 79.37499 L 1058.3333 105.83333 L 1058.3333 105.83333 L 1058.3333 105.83333 L 1058.3333 105.83333 L 1005.4166 158.74998 Q 952.49994 211.66666 952.49994 211.66666 Q 952.49994 211.66666 1005.4166 238.12498 L 1031.875 264.5833 L 1031.875 264.5833 L 1058.3333 264.5833 L 1058.3333 264.5833 L 1058.3333 291.04166 L 1005.4166 291.04166 Q 926.0416 264.5833 634.99994 238.12498 L 343.9583 211.66666 L 370.41666 264.5833 Q 370.41666 343.9583 370.41666 370.41666 Q 317.49997 396.87497 317.49997 423.3333 L 317.49997 449.79166 L 343.9583 476.24997 L 343.9583 529.1666 L 317.49997 529.1666 Q 317.49997 529.1666 317.49997 502.7083 L 291.04166 502.7083 L 291.04166 476.24997 Q 264.5833 476.24997 158.74998 423.3333 L 52.916664 343.9583 L 52.916664 317.49997 Q 52.916664 291.04166 0.0 264.5833 Q -26.458332 264.5833 0.0 211.66666 L 0.0 158.74998 L 26.458332 158.74998 L 52.916664 158.74998 L 105.83333 185.20833 L 158.74998 211.66666 L 185.20833 211.66666 L 211.66666 211.66666 L 211.66666 211.66666 Q 238.12498 211.66666 238.12498 211.66666 L 238.12498 211.66666 L 264.5833 185.20833 Q 317.49997 158.74998 582.0833 158.74998 L 846.6666 158.74998 L 873.12494 132.29166 L 899.5833 132.29166 L 899.5833 105.83333 L 899.5833 79.37499 L 846.6666 79.37499 Q 820.2083 52.916664 820.2083 52.916664 Q 846.6666 52.916664 793.74994 26.458332 z" svg:height="5.2916665mm" draw:style-name="style-33" svg:viewBox="0.0 0.0 1058.3333 529.1666" svg:width="10.583333mm" svg:x="103.18749mm" svg:y="128.05832mm"/>
          <draw:path svg:d="M 0.0 52.916664 L 0.0 0.0 L 52.916664 52.916664 Q 105.83333 105.83333 238.12498 79.37499 Q 396.87497 52.916664 396.87497 52.916664 Q 423.3333 52.916664 502.7083 26.458332 L 582.0833 26.458332 L 582.0833 26.458332 Q 582.0833 52.916664 608.5416 52.916664 L 634.99994 52.916664 L 634.99994 79.37499 L 608.5416 79.37499 L 608.5416 105.83333 L 608.5416 132.29166 L 661.4583 132.29166 L 714.37494 158.74998 L 714.37494 158.74998 L 714.37494 158.74998 L 608.5416 158.74998 Q 502.7083 158.74998 317.49997 185.20833 L 132.29166 185.20833 L 132.29166 158.74998 Q 132.29166 158.74998 105.83333 158.74998 L 105.83333 158.74998 L 105.83333 158.74998 Q 79.37499 132.29166 79.37499 132.29166 L 79.37499 132.29166 L 79.37499 132.29166 Q 52.916664 105.83333 52.916664 105.83333 L 52.916664 105.83333 L 26.458332 105.83333 Q 26.458332 105.83333 26.458332 79.37499 Q 26.458332 79.37499 0.0 52.916664 z" svg:height="1.8520832mm" draw:style-name="style-34" svg:viewBox="0.0 0.0 714.37494 185.20833" svg:width="7.1437497mm" svg:x="181.23958mm" svg:y="100.0125mm"/>
          <draw:path svg:d="M 26.458332 26.458332 L 26.458332 26.458332 L 185.20833 26.458332 Q 343.9583 79.37499 476.24997 79.37499 Q 634.99994 105.83333 634.99994 79.37499 Q 634.99994 26.458332 714.37494 52.916664 Q 793.74994 79.37499 740.8333 105.83333 Q 687.9166 132.29166 846.6666 132.29166 L 1031.875 132.29166 L 1031.875 105.83333 L 1058.3333 105.83333 L 1058.3333 52.916664 L 1058.3333 0.0 L 1084.7916 0.0 L 1111.25 0.0 L 1111.25 26.458332 L 1111.25 52.916664 L 1164.1666 52.916664 L 1190.6249 79.37499 L 1269.9999 79.37499 Q 1322.9166 105.83333 1349.3749 132.29166 Q 1375.8333 158.74998 1375.8333 185.20833 L 1375.8333 211.66666 L 1349.3749 238.12498 Q 1322.9166 264.5833 1349.3749 291.04166 L 1349.3749 291.04166 L 1322.9166 291.04166 Q 1269.9999 291.04166 1269.9999 343.9583 Q 1269.9999 396.87497 1269.9999 449.79166 L 1269.9999 529.1666 L 1269.9999 555.625 L 1269.9999 608.5416 L 1296.4583 608.5416 L 1296.4583 634.99994 L 1296.4583 634.99994 Q 1296.4583 661.4583 1322.9166 661.4583 L 1322.9166 661.4583 L 1322.9166 661.4583 Q 1322.9166 661.4583 1349.3749 661.4583 L 1349.3749 687.9166 L 1349.3749 687.9166 Q 1349.3749 714.37494 1243.5416 714.37494 Q 1137.7083 714.37494 1111.25 634.99994 Q 1111.25 582.0833 1058.3333 555.625 Q 1031.875 555.625 926.0416 529.1666 L 820.2083 502.7083 L 793.74994 608.5416 Q 793.74994 687.9166 767.2916 714.37494 L 740.8333 767.2916 L 740.8333 767.2916 L 740.8333 767.2916 L 714.37494 767.2916 L 687.9166 767.2916 L 687.9166 767.2916 L 687.9166 767.2916 L 661.4583 767.2916 L 634.99994 767.2916 L 634.99994 661.4583 L 634.99994 582.0833 L 634.99994 582.0833 L 634.99994 582.0833 L 634.99994 529.1666 L 634.99994 476.24997 L 634.99994 476.24997 L 634.99994 449.79166 L 820.2083 449.79166 L 1005.4166 449.79166 L 1005.4166 423.3333 L 1005.4166 423.3333 L 1005.4166 343.9583 L 1005.4166 291.04166 L 1005.4166 291.04166 L 1005.4166 291.04166 L 1005.4166 264.5833 L 1005.4166 264.5833 L 978.95825 264.5833 L 978.95825 238.12498 L 820.2083 238.12498 Q 661.4583 238.12498 423.3333 185.20833 L 185.20833 132.29166 L 158.74998 132.29166 L 132.29166 132.29166 L 105.83333 105.83333 L 79.37499 105.83333 L 52.916664 105.83333 Q 0.0 79.37499 0.0 52.916664 L 0.0 26.458332 L 0.0 26.458332 Q 0.0 26.458332 26.458332 26.458332 z" svg:height="7.6729164mm" draw:style-name="style-35" svg:viewBox="0.0 0.0 1375.8333 767.2916" svg:width="13.758332mm" svg:x="145.52083mm" svg:y="130.96875mm"/>
          <draw:path svg:d="M 370.41666 52.916664 L 529.1666 52.916664 L 529.1666 52.916664 L 555.625 52.916664 L 555.625 52.916664 L 555.625 52.916664 L 555.625 79.37499 Q 555.625 79.37499 582.0833 105.83333 L 582.0833 132.29166 L 582.0833 158.74998 Q 582.0833 185.20833 291.04166 185.20833 L 26.458332 185.20833 L 26.458332 158.74998 Q 26.458332 158.74998 0.0 158.74998 L 0.0 158.74998 L 0.0 158.74998 L 0.0 132.29166 L 0.0 132.29166 Q 26.458332 132.29166 26.458332 79.37499 L 52.916664 26.458332 L 132.29166 0.0 Q 211.66666 0.0 211.66666 26.458332 Q 211.66666 52.916664 370.41666 52.916664 z" svg:height="1.8520832mm" draw:style-name="style-36" svg:viewBox="0.0 0.0 582.0833 185.20833" svg:width="5.820833mm" svg:x="78.581245mm" svg:y="126.99999mm"/>
          <draw:path svg:d="M 0.0 79.37499 L 26.458332 0.0 L 52.916664 0.0 L 79.37499 0.0 L 79.37499 132.29166 Q 52.916664 264.5833 79.37499 264.5833 L 79.37499 264.5833 L 79.37499 317.49997 Q 52.916664 370.41666 52.916664 396.87497 L 52.916664 423.3333 L 52.916664 476.24997 Q 26.458332 502.7083 0.0 529.1666 L 0.0 529.1666 L 0.0 476.24997 Q 0.0 423.3333 0.0 291.04166 Q 0.0 132.29166 0.0 79.37499 z" svg:height="5.2916665mm" draw:style-name="style-37" svg:viewBox="0.0 0.0 79.37499 529.1666" svg:width="0.7937499mm" svg:x="50.799995mm" svg:y="114.03541mm"/>
          <draw:path svg:d="M 449.79166 0.0 L 608.5416 0.0 L 634.99994 0.0 Q 634.99994 26.458332 634.99994 26.458332 L 661.4583 26.458332 L 740.8333 52.916664 Q 793.74994 79.37499 793.74994 79.37499 L 820.2083 79.37499 L 820.2083 79.37499 Q 820.2083 79.37499 846.6666 105.83333 L 846.6666 105.83333 L 846.6666 105.83333 Q 846.6666 132.29166 846.6666 132.29166 L 873.12494 132.29166 L 873.12494 132.29166 Q 873.12494 132.29166 899.5833 158.74998 L 899.5833 158.74998 L 899.5833 185.20833 L 899.5833 185.20833 L 899.5833 211.66666 Q 899.5833 238.12498 740.8333 238.12498 L 582.0833 211.66666 L 476.24997 211.66666 Q 396.87497 185.20833 264.5833 211.66666 L 132.29166 238.12498 L 79.37499 238.12498 L 26.458332 238.12498 L 26.458332 185.20833 Q 0.0 132.29166 0.0 132.29166 L 0.0 132.29166 L 0.0 132.29166 L 0.0 105.83333 L 0.0 52.916664 Q 0.0 0.0 158.74998 0.0 Q 291.04166 -26.458332 449.79166 0.0 z" svg:height="2.38125mm" draw:style-name="style-38" svg:viewBox="0.0 0.0 899.5833 238.12498" svg:width="8.995832mm" svg:x="100.0125mm" svg:y="133.0854mm"/>
          <draw:path svg:d="M 370.41666 0.0 L 396.87497 0.0 L 449.79166 0.0 Q 502.7083 0.0 502.7083 26.458332 Q 502.7083 52.916664 582.0833 52.916664 Q 661.4583 52.916664 661.4583 105.83333 Q 661.4583 132.29166 1322.9166 264.5833 Q 1984.3749 396.87497 2010.8333 396.87497 L 2037.2915 396.87497 L 2063.75 423.3333 Q 2116.6665 449.79166 2090.2083 449.79166 Q 2090.2083 449.79166 2116.6665 476.24997 L 2169.5833 476.24997 L 2169.5833 502.7083 L 2169.5833 529.1666 L 2143.125 529.1666 L 2116.6665 555.625 L 1852.0833 555.625 Q 1587.4999 555.625 1534.5833 582.0833 L 1508.1249 608.5416 L 1481.6666 608.5416 L 1481.6666 608.5416 L 1481.6666 608.5416 Q 1481.6666 582.0833 1455.2083 555.625 Q 1455.2083 529.1666 1322.9166 502.7083 L 1164.1666 502.7083 L 1164.1666 502.7083 L 1137.7083 502.7083 L 952.49994 502.7083 Q 793.74994 502.7083 555.625 449.79166 L 317.49997 423.3333 L 291.04166 423.3333 Q 264.5833 396.87497 211.66666 396.87497 L 132.29166 396.87497 L 105.83333 396.87497 L 79.37499 396.87497 L 52.916664 370.41666 L 26.458332 370.41666 L 26.458332 343.9583 L 0.0 343.9583 L 0.0 343.9583 L 0.0 343.9583 L 52.916664 317.49997 L 105.83333 291.04166 L 105.83333 291.04166 L 105.83333 291.04166 L 79.37499 264.5833 L 52.916664 238.12498 L 52.916664 211.66666 L 52.916664 185.20833 L 79.37499 132.29166 L 105.83333 105.83333 L 105.83333 105.83333 L 105.83333 79.37499 L 105.83333 79.37499 Q 105.83333 79.37499 132.29166 79.37499 L 132.29166 52.916664 L 211.66666 26.458332 Q 317.49997 26.458332 370.41666 0.0 z M 158.74998 132.29166 Q 211.66666 79.37499 317.49997 79.37499 Q 423.3333 105.83333 423.3333 132.29166 Q 396.87497 185.20833 264.5833 185.20833 Q 105.83333 185.20833 158.74998 132.29166 z" svg:height="6.0854163mm" draw:style-name="style-39" svg:viewBox="0.0 0.0 2169.5833 608.5416" svg:width="21.695831mm" svg:x="90.487495mm" svg:y="124.08958mm"/>
          <draw:path svg:d="M 661.4583 0.0 L 661.4583 0.0 L 661.4583 26.458332 L 661.4583 52.916664 L 767.2916 52.916664 Q 873.12494 79.37499 952.49994 52.916664 L 1005.4166 52.916664 L 1111.25 52.916664 Q 1217.0833 52.916664 1217.0833 26.458332 L 1217.0833 0.0 L 1322.9166 79.37499 Q 1428.7499 132.29166 1508.1249 132.29166 Q 1587.4999 132.29166 1693.3333 105.83333 L 1772.7083 105.83333 L 1772.7083 132.29166 L 1772.7083 132.29166 L 1772.7083 132.29166 L 1746.2499 132.29166 L 1746.2499 132.29166 L 1746.2499 132.29166 L 1746.2499 158.74998 L 1772.7083 158.74998 L 1772.7083 158.74998 L 1772.7083 185.20833 L 1772.7083 185.20833 L 1746.2499 185.20833 L 1746.2499 185.20833 L 1746.2499 185.20833 L 1746.2499 211.66666 L 1746.2499 211.66666 L 1746.2499 238.12498 L 1746.2499 264.5833 L 1746.2499 264.5833 L 1746.2499 291.04166 L 1746.2499 291.04166 L 1746.2499 291.04166 L 1719.7916 291.04166 L 1719.7916 317.49997 L 1719.7916 317.49997 L 1693.3333 317.49997 L 1693.3333 343.9583 L 1693.3333 343.9583 L 1693.3333 343.9583 Q 1693.3333 343.9583 1587.4999 396.87497 L 1534.5833 423.3333 L 1508.1249 423.3333 L 1508.1249 449.79166 L 1508.1249 449.79166 L 1481.6666 449.79166 L 1481.6666 502.7083 L 1481.6666 555.625 L 1481.6666 555.625 L 1481.6666 555.625 L 1428.7499 582.0833 L 1402.2916 582.0833 L 1402.2916 529.1666 Q 1402.2916 476.24997 1375.8333 476.24997 L 1349.3749 476.24997 L 1349.3749 449.79166 Q 1322.9166 449.79166 1190.6249 423.3333 Q 1058.3333 396.87497 793.74994 291.04166 Q 555.625 185.20833 423.3333 158.74998 L 291.04166 132.29166 L 211.66666 132.29166 L 132.29166 132.29166 L 132.29166 132.29166 L 132.29166 132.29166 L 52.916664 105.83333 L 0.0 79.37499 L 0.0 79.37499 L 0.0 79.37499 L 211.66666 52.916664 Q 396.87497 26.458332 396.87497 26.458332 L 396.87497 26.458332 L 476.24997 52.916664 Q 529.1666 79.37499 582.0833 26.458332 Q 634.99994 0.0 661.4583 0.0 z" svg:height="5.820833mm" draw:style-name="style-40" svg:viewBox="0.0 0.0 1772.7083 582.0833" svg:width="17.727083mm" svg:x="55.03333mm" svg:y="128.3229mm"/>
          <draw:path svg:d="M 26.458332 0.0 L 26.458332 0.0 L 105.83333 105.83333 Q 211.66666 211.66666 211.66666 238.12498 L 211.66666 238.12498 L 211.66666 238.12498 Q 211.66666 238.12498 105.83333 238.12498 Q 0.0 211.66666 0.0 132.29166 L 0.0 79.37499 L 0.0 26.458332 Q 0.0 0.0 26.458332 0.0 z" svg:height="2.38125mm" draw:style-name="style-41" svg:viewBox="0.0 0.0 211.66666 238.12498" svg:width="2.1166666mm" svg:x="234.94998mm" svg:y="75.93541mm"/>
          <draw:path svg:d="M 1640.4166 0.0 L 1666.8749 0.0 L 1640.4166 26.458332 Q 1640.4166 26.458332 1666.8749 52.916664 Q 1693.3333 79.37499 1666.8749 79.37499 L 1666.8749 79.37499 L 1693.3333 105.83333 L 1719.7916 105.83333 L 1719.7916 105.83333 Q 1719.7916 132.29166 926.0416 317.49997 L 132.29166 502.7083 L 105.83333 529.1666 L 79.37499 529.1666 L 79.37499 529.1666 L 79.37499 502.7083 L 79.37499 502.7083 L 105.83333 502.7083 L 105.83333 502.7083 L 105.83333 502.7083 L 52.916664 476.24997 L 0.0 476.24997 L 0.0 449.79166 L 0.0 423.3333 L 26.458332 396.87497 L 26.458332 396.87497 L 26.458332 396.87497 L 52.916664 396.87497 L 52.916664 396.87497 L 52.916664 396.87497 L 105.83333 370.41666 L 132.29166 343.9583 L 846.6666 185.20833 Q 1587.4999 26.458332 1640.4166 0.0 z" svg:height="5.2916665mm" draw:style-name="style-42" svg:viewBox="0.0 0.0 1719.7916 529.1666" svg:width="17.197916mm" svg:x="253.99998mm" svg:y="111.91875mm"/>
          <draw:path svg:d="M 1666.8749 317.49997 L 1666.8749 343.9583 L 1640.4166 343.9583 L 1640.4166 370.41666 L 1640.4166 370.41666 L 1640.4166 370.41666 L 1613.9583 370.41666 L 1587.4999 370.41666 L 1508.1249 396.87497 L 1455.2083 423.3333 L 1402.2916 423.3333 Q 1375.8333 423.3333 1031.875 476.24997 L 714.37494 476.24997 L 714.37494 502.7083 L 714.37494 502.7083 L 687.9166 502.7083 L 687.9166 529.1666 L 687.9166 529.1666 L 661.4583 529.1666 L 661.4583 529.1666 L 661.4583 529.1666 L 661.4583 555.625 L 661.4583 555.625 L 634.99994 582.0833 L 634.99994 634.99994 L 661.4583 634.99994 L 687.9166 634.99994 L 687.9166 661.4583 L 687.9166 661.4583 L 634.99994 661.4583 L 582.0833 634.99994 L 582.0833 634.99994 Q 555.625 634.99994 555.625 582.0833 Q 555.625 555.625 370.41666 502.7083 Q 185.20833 476.24997 185.20833 396.87497 L 158.74998 317.49997 L 158.74998 317.49997 Q 132.29166 291.04166 132.29166 291.04166 L 132.29166 291.04166 L 132.29166 291.04166 Q 132.29166 264.5833 79.37499 264.5833 L 52.916664 264.5833 L 26.458332 238.12498 L 0.0 211.66666 L 0.0 211.66666 L 26.458332 211.66666 L 26.458332 185.20833 L 26.458332 158.74998 L 26.458332 105.83333 L 26.458332 79.37499 L 26.458332 79.37499 L 26.458332 52.916664 L 79.37499 52.916664 Q 158.74998 52.916664 158.74998 26.458332 Q 158.74998 0.0 185.20833 0.0 L 211.66666 0.0 L 238.12498 0.0 Q 291.04166 0.0 476.24997 105.83333 Q 687.9166 211.66666 1031.875 158.74998 Q 1402.2916 158.74998 1534.5833 238.12498 Q 1666.8749 317.49997 1666.8749 317.49997 z" svg:height="6.614583mm" draw:style-name="style-43" svg:viewBox="0.0 0.0 1666.8749 661.4583" svg:width="16.668749mm" svg:x="193.4104mm" svg:y="103.71666mm"/>
          <draw:path svg:d="M 0.0 26.458332 L 26.458332 0.0 L 26.458332 0.0 L 52.916664 0.0 L 52.916664 0.0 L 52.916664 26.458332 L 105.83333 26.458332 Q 185.20833 79.37499 211.66666 79.37499 L 238.12498 79.37499 L 238.12498 79.37499 Q 264.5833 79.37499 264.5833 132.29166 Q 291.04166 158.74998 211.66666 158.74998 L 105.83333 158.74998 L 52.916664 158.74998 Q 0.0 132.29166 52.916664 132.29166 Q 105.83333 132.29166 26.458332 79.37499 Q -52.916664 26.458332 0.0 26.458332 z" svg:height="1.5874999mm" draw:style-name="style-44" svg:viewBox="0.0 0.0 264.5833 158.74998" svg:width="2.6458333mm" svg:x="193.67499mm" svg:y="117.73958mm"/>
          <draw:path svg:d="M 396.87497 211.66666 L 396.87497 211.66666 L 396.87497 238.12498 L 396.87497 264.5833 L 396.87497 264.5833 Q 370.41666 264.5833 343.9583 264.5833 Q 343.9583 291.04166 317.49997 291.04166 L 291.04166 317.49997 L 264.5833 317.49997 L 238.12498 317.49997 L 238.12498 291.04166 L 238.12498 291.04166 L 211.66666 291.04166 L 211.66666 291.04166 L 211.66666 264.5833 Q 185.20833 211.66666 185.20833 158.74998 Q 132.29166 105.83333 79.37499 79.37499 L 0.0 52.916664 L 52.916664 26.458332 Q 105.83333 0.0 185.20833 0.0 Q 291.04166 26.458332 343.9583 105.83333 Q 396.87497 185.20833 396.87497 211.66666 z" svg:height="3.1749997mm" draw:style-name="style-45" svg:viewBox="0.0 0.0 396.87497 317.49997" svg:width="3.9687498mm" svg:x="145.78542mm" svg:y="104.24583mm"/>
          <draw:path svg:d="M 158.74998 79.37499 L 211.66666 0.0 L 238.12498 0.0 Q 291.04166 26.458332 396.87497 26.458332 L 502.7083 26.458332 L 502.7083 26.458332 L 502.7083 26.458332 L 634.99994 79.37499 Q 767.2916 105.83333 820.2083 291.04166 Q 873.12494 449.79166 846.6666 502.7083 Q 846.6666 555.625 793.74994 555.625 L 740.8333 555.625 L 714.37494 555.625 L 714.37494 555.625 L 687.9166 555.625 Q 661.4583 555.625 608.5416 529.1666 L 555.625 529.1666 L 555.625 502.7083 Q 555.625 502.7083 502.7083 449.79166 Q 476.24997 396.87497 343.9583 423.3333 L 211.66666 449.79166 L 105.83333 449.79166 L 0.0 449.79166 L 0.0 396.87497 L 26.458332 370.41666 L 26.458332 343.9583 L 26.458332 317.49997 L 52.916664 317.49997 L 52.916664 291.04166 L 79.37499 291.04166 L 132.29166 291.04166 L 132.29166 264.5833 L 132.29166 264.5833 L 132.29166 238.12498 Q 132.29166 185.20833 158.74998 79.37499 z" svg:height="5.5562496mm" draw:style-name="style-46" svg:viewBox="0.0 0.0 846.6666 555.625" svg:width="8.466666mm" svg:x="76.993744mm" svg:y="94.98541mm"/>
          <draw:path svg:d="M 396.87497 0.0 L 396.87497 0.0 L 476.24997 0.0 Q 529.1666 0.0 555.625 26.458332 L 582.0833 26.458332 L 555.625 52.916664 Q 529.1666 105.83333 529.1666 105.83333 L 529.1666 132.29166 L 476.24997 158.74998 Q 423.3333 211.66666 423.3333 211.66666 L 423.3333 211.66666 L 423.3333 211.66666 Q 423.3333 211.66666 291.04166 238.12498 Q 158.74998 264.5833 132.29166 238.12498 Q 105.83333 211.66666 105.83333 317.49997 L 105.83333 423.3333 L 79.37499 423.3333 L 79.37499 423.3333 L 79.37499 423.3333 Q 52.916664 396.87497 52.916664 423.3333 L 26.458332 423.3333 L 0.0 423.3333 L 0.0 423.3333 L 0.0 423.3333 Q 0.0 396.87497 0.0 370.41666 Q 0.0 343.9583 0.0 264.5833 Q 52.916664 158.74998 26.458332 132.29166 L 26.458332 105.83333 L 26.458332 105.83333 L 52.916664 105.83333 L 52.916664 105.83333 L 52.916664 105.83333 L 52.916664 79.37499 L 52.916664 79.37499 L 211.66666 52.916664 Q 396.87497 0.0 396.87497 0.0 z" svg:height="4.233333mm" draw:style-name="style-47" svg:viewBox="0.0 0.0 582.0833 423.3333" svg:width="5.820833mm" svg:x="87.84166mm" svg:y="128.05832mm"/>
          <draw:path svg:d="M 52.916664 0.0 L 79.37499 0.0 L 52.916664 26.458332 Q 52.916664 52.916664 158.74998 52.916664 L 238.12498 52.916664 L 396.87497 79.37499 Q 555.625 105.83333 582.0833 79.37499 L 634.99994 79.37499 L 661.4583 79.37499 Q 687.9166 105.83333 740.8333 105.83333 L 820.2083 105.83333 L 793.74994 158.74998 Q 793.74994 185.20833 793.74994 317.49997 L 793.74994 423.3333 L 793.74994 476.24997 L 793.74994 555.625 L 767.2916 555.625 L 740.8333 555.625 L 740.8333 476.24997 L 740.8333 423.3333 L 714.37494 370.41666 Q 714.37494 317.49997 661.4583 317.49997 Q 608.5416 317.49997 317.49997 264.5833 L 52.916664 211.66666 L 52.916664 211.66666 L 52.916664 211.66666 L 26.458332 211.66666 L 26.458332 211.66666 L 26.458332 238.12498 L 0.0 238.12498 L 0.0 238.12498 L 0.0 238.12498 L 0.0 158.74998 Q 0.0 105.83333 0.0 52.916664 Q 0.0 0.0 52.916664 0.0 z" svg:height="5.5562496mm" draw:style-name="style-48" svg:viewBox="0.0 0.0 820.2083 555.625" svg:width="8.202083mm" svg:x="158.22083mm" svg:y="133.87917mm"/>
          <draw:path svg:d="M 52.916664 52.916664 L 0.0 0.0 L 26.458332 0.0 L 52.916664 0.0 L 79.37499 0.0 L 105.83333 26.458332 L 185.20833 26.458332 Q 264.5833 26.458332 264.5833 52.916664 L 264.5833 79.37499 L 291.04166 79.37499 L 291.04166 105.83333 L 264.5833 105.83333 Q 264.5833 132.29166 158.74998 132.29166 L 79.37499 132.29166 L 79.37499 132.29166 Q 79.37499 132.29166 79.37499 105.83333 Q 105.83333 105.83333 52.916664 52.916664 z" svg:height="1.3229166mm" draw:style-name="style-49" svg:viewBox="0.0 0.0 291.04166 132.29166" svg:width="2.9104166mm" svg:x="185.73749mm" svg:y="123.03124mm"/>
          <draw:path svg:d="M 5318.1245 0.0 L 5318.1245 0.0 L 5318.1245 0.0 L 5344.583 0.0 L 5344.583 0.0 L 5344.583 26.458332 L 5371.0415 26.458332 L 5397.4995 26.458332 L 5397.4995 52.916664 L 5397.4995 52.916664 L 5423.958 79.37499 L 5450.4165 105.83333 L 5529.7915 185.20833 Q 5635.6245 238.12498 5714.9995 291.04166 Q 5820.833 291.04166 5794.3745 317.49997 Q 5767.9165 343.9583 5767.9165 343.9583 L 5767.9165 343.9583 L 5741.458 343.9583 Q 5714.9995 343.9583 5238.7495 555.625 L 4762.4995 714.37494 L 4709.583 740.8333 L 4683.1245 767.2916 L 4656.6665 767.2916 L 4630.208 767.2916 L 4603.75 767.2916 Q 4603.75 767.2916 4603.75 793.74994 L 4603.75 793.74994 L 4550.833 793.74994 Q 4524.375 820.2083 4339.1665 873.12494 L 4180.4165 926.0416 L 4127.5 952.49994 L 4101.0415 978.95825 L 4074.583 978.95825 L 4048.1248 978.95825 L 4048.1248 1005.4166 L 4021.6665 1005.4166 L 4021.6665 1005.4166 L 4021.6665 1031.875 L 4021.6665 1031.875 L 4021.6665 1031.875 L 4021.6665 1031.875 Q 4021.6665 1031.875 4048.1248 1058.3333 Q 4074.583 1058.3333 4074.583 1084.7916 Q 4074.583 1111.25 3995.208 1111.25 L 3915.833 1084.7916 L 3968.7498 1111.25 L 4021.6665 1111.25 L 4021.6665 1137.7083 L 4021.6665 1190.6249 L 3995.208 1190.6249 L 3995.208 1190.6249 L 3915.833 1190.6249 Q 3862.9165 1190.6249 3757.0833 1137.7083 Q 3677.7083 1137.7083 3598.3333 1164.1666 L 3518.9583 1190.6249 L 3492.4998 1190.6249 Q 3466.0415 1190.6249 3333.7498 1243.5416 L 3227.9165 1296.4583 L 3201.4583 1296.4583 L 3174.9998 1296.4583 L 3148.5415 1322.9166 Q 3122.0833 1349.3749 3095.6248 1349.3749 L 3069.1665 1375.8333 L 3016.2498 1375.8333 L 2989.7915 1402.2916 L 2963.3333 1402.2916 L 2910.4165 1402.2916 L 2910.4165 1428.7499 L 2910.4165 1428.7499 L 2883.9583 1428.7499 L 2883.9583 1455.2083 L 2883.9583 1455.2083 L 2883.9583 1455.2083 L 2857.4998 1455.2083 L 2804.5833 1455.2083 L 2751.6665 1481.6666 L 2698.7498 1508.1249 L 2672.2915 1508.1249 Q 2645.8333 1508.1249 2645.8333 1534.5833 L 2619.3748 1534.5833 L 2592.9165 1534.5833 Q 2592.9165 1561.0416 2592.9165 1561.0416 L 2592.9165 1561.0416 L 2539.9998 1561.0416 Q 2513.5415 1561.0416 2407.7083 1613.9583 L 2301.875 1613.9583 L 2275.4165 1640.4166 Q 2222.5 1666.8749 2169.5833 1666.8749 L 2143.125 1719.7916 L 2143.125 1719.7916 L 2116.6665 1719.7916 L 2116.6665 1719.7916 L 2116.6665 1719.7916 L 2090.2083 1719.7916 L 2063.75 1719.7916 L 2063.75 1746.2499 L 2063.75 1746.2499 L 2037.2915 1772.7083 L 2010.8333 1799.1666 L 2010.8333 1825.6249 L 2010.8333 1852.0833 L 2037.2915 1852.0833 L 2037.2915 1878.5416 L 2169.5833 1904.9999 Q 2328.3333 1931.4583 2328.3333 1957.9165 Q 2354.7915 1984.3749 2487.0833 2010.8333 Q 2619.3748 2037.2915 2698.7498 2037.2915 Q 2751.6665 2090.2083 2936.8748 2090.2083 L 3122.0833 2090.2083 L 3122.0833 2116.6665 L 3122.0833 2116.6665 L 3095.6248 2116.6665 L 3095.6248 2143.125 L 3122.0833 2143.125 L 3174.9998 2143.125 L 3174.9998 2169.5833 L 3174.9998 2169.5833 L 3148.5415 2196.0415 L 3148.5415 2248.9583 L 3122.0833 2248.9583 L 3095.6248 2248.9583 L 3095.6248 2275.4165 L 3095.6248 2301.875 L 3069.1665 2301.875 L 3042.7083 2301.875 L 3042.7083 2328.3333 L 3016.2498 2328.3333 L 3016.2498 2354.7915 L 3016.2498 2381.2498 L 3016.2498 2381.2498 Q 2989.7915 2354.7915 2698.7498 2381.2498 L 2407.7083 2407.7083 L 2381.2498 2407.7083 L 2381.2498 2407.7083 L 2381.2498 2407.7083 Q 2381.2498 2407.7083 2354.7915 2354.7915 L 2328.3333 2328.3333 L 2328.3333 2301.875 Q 2328.3333 2301.875 2301.875 2301.875 L 2301.875 2301.875 L 2275.4165 2301.875 Q 2248.9583 2301.875 2169.5833 2275.4165 L 2116.6665 2275.4165 L 2116.6665 2275.4165 Q 2116.6665 2248.9583 1931.4583 2248.9583 L 1746.2499 2222.5 L 1746.2499 2222.5 Q 1746.2499 2196.0415 1613.9583 2196.0415 Q 1481.6666 2143.125 1296.4583 2143.125 L 1111.25 2143.125 L 1058.3333 2143.125 Q 1031.875 2143.125 1005.4166 2196.0415 L 978.95825 2248.9583 L 978.95825 2222.5 Q 978.95825 2196.0415 873.12494 2196.0415 Q 767.2916 2169.5833 767.2916 2196.0415 Q 767.2916 2248.9583 661.4583 2275.4165 L 555.625 2301.875 L 555.625 2301.875 L 529.1666 2328.3333 L 529.1666 2328.3333 L 529.1666 2328.3333 L 529.1666 2328.3333 L 529.1666 2328.3333 L 502.7083 2301.875 L 502.7083 2275.4165 L 555.625 2275.4165 Q 608.5416 2275.4165 608.5416 2248.9583 L 582.0833 2196.0415 L 582.0833 2196.0415 L 582.0833 2196.0415 L 529.1666 2196.0415 Q 449.79166 2196.0415 423.3333 2196.0415 L 370.41666 2196.0415 L 370.41666 2196.0415 Q 343.9583 2196.0415 370.41666 2143.125 Q 423.3333 2116.6665 291.04166 2143.125 L 185.20833 2143.125 L 185.20833 2143.125 L 185.20833 2116.6665 L 185.20833 2116.6665 Q 211.66666 2116.6665 211.66666 2090.2083 Q 211.66666 2063.75 132.29166 2037.2915 L 79.37499 1984.3749 L 52.916664 1984.3749 L 52.916664 1984.3749 L 52.916664 1957.9165 L 52.916664 1957.9165 L 26.458332 1957.9165 L 26.458332 1931.4583 L 26.458332 1931.4583 L 0.0 1931.4583 L 0.0 1931.4583 L 0.0 1931.4583 L 0.0 1904.9999 L 0.0 1904.9999 L 26.458332 1878.5416 L 26.458332 1852.0833 L 26.458332 1852.0833 L 26.458332 1825.6249 L 52.916664 1825.6249 L 79.37499 1825.6249 L 158.74998 1772.7083 Q 211.66666 1772.7083 317.49997 1746.2499 Q 423.3333 1746.2499 423.3333 1693.3333 Q 449.79166 1613.9583 423.3333 1613.9583 Q 370.41666 1613.9583 449.79166 1587.4999 Q 529.1666 1561.0416 529.1666 1534.5833 Q 529.1666 1508.1249 502.7083 1481.6666 Q 449.79166 1455.2083 502.7083 1455.2083 Q 555.625 1455.2083 555.625 1428.7499 Q 529.1666 1402.2916 529.1666 1402.2916 L 529.1666 1402.2916 L 476.24997 1375.8333 L 449.79166 1349.3749 L 449.79166 1349.3749 L 449.79166 1349.3749 L 529.1666 1375.8333 Q 634.99994 1402.2916 767.2916 1402.2916 Q 899.5833 1428.7499 899.5833 1402.2916 L 899.5833 1375.8333 L 926.0416 1375.8333 L 952.49994 1375.8333 L 926.0416 1402.2916 Q 899.5833 1455.2083 899.5833 1481.6666 L 899.5833 1508.1249 L 873.12494 1508.1249 L 873.12494 1508.1249 L 899.5833 1508.1249 L 926.0416 1508.1249 L 952.49994 1508.1249 L 978.95825 1508.1249 L 1084.7916 1481.6666 Q 1190.6249 1481.6666 1217.0833 1428.7499 Q 1269.9999 1402.2916 1375.8333 1375.8333 Q 1481.6666 1375.8333 1481.6666 1349.3749 Q 1481.6666 1296.4583 1693.3333 1217.0833 Q 1931.4583 1137.7083 1957.9165 1111.25 L 1957.9165 1111.25 L 2090.2083 1058.3333 Q 2222.5 1031.875 2275.4165 1005.4166 L 2354.7915 1005.4166 L 2381.2498 1005.4166 Q 2434.1665 978.95825 2434.1665 978.95825 L 2434.1665 978.95825 L 2434.1665 978.95825 L 2434.1665 952.49994 L 2698.7498 846.6666 Q 2963.3333 767.2916 2963.3333 740.8333 L 2963.3333 740.8333 L 3016.2498 740.8333 Q 3042.7083 714.37494 3042.7083 714.37494 L 3042.7083 714.37494 L 3069.1665 714.37494 L 3069.1665 714.37494 L 3148.5415 687.9166 Q 3227.9165 661.4583 3280.8333 634.99994 L 3333.7498 634.99994 L 3386.6665 634.99994 Q 3466.0415 634.99994 3466.0415 608.5416 Q 3466.0415 555.625 3624.7915 529.1666 Q 3757.0833 502.7083 3783.5415 476.24997 Q 3809.9998 449.79166 4074.583 343.9583 Q 4339.1665 238.12498 4445.0 211.66666 Q 4524.375 211.66666 4550.833 185.20833 Q 4550.833 132.29166 4550.833 132.29166 L 4577.2915 132.29166 L 4630.208 105.83333 Q 4683.1245 79.37499 4683.1245 79.37499 L 4683.1245 79.37499 L 4709.583 79.37499 L 4736.0415 79.37499 L 4762.4995 52.916664 L 4788.958 26.458332 L 4921.2495 26.458332 Q 5027.083 0.0 5159.3745 26.458332 Q 5265.208 79.37499 5265.208 52.916664 Q 5265.208 26.458332 5291.6665 26.458332 Q 5318.1245 26.458332 5318.1245 0.0 z" svg:height="24.077082mm" draw:style-name="style-50" svg:viewBox="0.0 0.0 5794.3745 2407.7083" svg:width="57.94375mm" svg:x="172.50833mm" svg:y="115.09374mm"/>
          <draw:path svg:d="M 476.24997 0.0 L 529.1666 0.0 L 529.1666 26.458332 L 529.1666 52.916664 L 529.1666 52.916664 Q 502.7083 52.916664 502.7083 79.37499 L 502.7083 79.37499 L 502.7083 79.37499 Q 502.7083 79.37499 476.24997 105.83333 L 449.79166 132.29166 L 449.79166 158.74998 L 449.79166 185.20833 L 476.24997 211.66666 L 502.7083 238.12498 L 502.7083 238.12498 L 502.7083 238.12498 L 449.79166 264.5833 L 396.87497 291.04166 L 396.87497 291.04166 L 396.87497 291.04166 L 423.3333 291.04166 L 423.3333 317.49997 L 396.87497 317.49997 Q 370.41666 291.04166 291.04166 291.04166 Q 185.20833 291.04166 132.29166 317.49997 L 105.83333 343.9583 L 79.37499 343.9583 L 79.37499 343.9583 L 79.37499 317.49997 Q 79.37499 291.04166 26.458332 291.04166 L 0.0 291.04166 L 0.0 264.5833 Q 26.458332 238.12498 52.916664 185.20833 Q 79.37499 105.83333 158.74998 79.37499 L 238.12498 79.37499 L 291.04166 79.37499 L 317.49997 79.37499 L 317.49997 52.916664 L 343.9583 52.916664 L 343.9583 52.916664 L 343.9583 52.916664 L 396.87497 52.916664 Q 423.3333 52.916664 423.3333 26.458332 Q 423.3333 0.0 476.24997 0.0 z" svg:height="3.439583mm" draw:style-name="style-51" svg:viewBox="0.0 0.0 529.1666 343.9583" svg:width="5.2916665mm" svg:x="86.518745mm" svg:y="124.618744mm"/>
          <draw:path svg:d="M 211.66666 26.458332 L 238.12498 26.458332 L 264.5833 26.458332 Q 291.04166 26.458332 317.49997 52.916664 L 317.49997 52.916664 L 317.49997 52.916664 Q 317.49997 79.37499 211.66666 105.83333 L 79.37499 132.29166 L 52.916664 158.74998 L 26.458332 158.74998 L 26.458332 158.74998 Q 0.0 158.74998 0.0 132.29166 L 0.0 105.83333 L 105.83333 52.916664 Q 211.66666 0.0 211.66666 0.0 Q 211.66666 26.458332 211.66666 26.458332 z" svg:height="1.5874999mm" draw:style-name="style-52" svg:viewBox="0.0 0.0 317.49997 158.74998" svg:width="3.1749997mm" svg:x="138.64166mm" svg:y="121.44374mm"/>
          <draw:path svg:d="M 343.9583 79.37499 L 343.9583 105.83333 L 291.04166 105.83333 Q 264.5833 79.37499 132.29166 79.37499 L 0.0 26.458332 L 0.0 26.458332 L 0.0 26.458332 L 132.29166 0.0 Q 264.5833 -26.458332 291.04166 26.458332 Q 343.9583 79.37499 343.9583 79.37499 z" svg:height="1.0583333mm" draw:style-name="style-53" svg:viewBox="0.0 0.0 343.9583 105.83333" svg:width="3.439583mm" svg:x="79.11041mm" svg:y="99.21874mm"/>
          <draw:path svg:d="M 476.24997 26.458332 L 476.24997 52.916664 L 449.79166 52.916664 Q 449.79166 52.916664 449.79166 79.37499 L 449.79166 79.37499 L 423.3333 79.37499 L 423.3333 105.83333 L 449.79166 105.83333 L 449.79166 105.83333 L 449.79166 105.83333 Q 449.79166 132.29166 317.49997 158.74998 Q 211.66666 158.74998 185.20833 185.20833 L 158.74998 211.66666 L 105.83333 211.66666 Q 52.916664 211.66666 26.458332 185.20833 L 0.0 158.74998 L 0.0 158.74998 Q 26.458332 158.74998 26.458332 158.74998 L 26.458332 132.29166 L 26.458332 132.29166 L 26.458332 132.29166 L 52.916664 105.83333 L 52.916664 105.83333 L 158.74998 79.37499 Q 264.5833 52.916664 264.5833 0.0 Q 264.5833 -26.458332 370.41666 0.0 Q 476.24997 0.0 476.24997 26.458332 z" svg:height="2.1166666mm" draw:style-name="style-54" svg:viewBox="0.0 0.0 476.24997 211.66666" svg:width="4.7625mm" svg:x="177.5354mm" svg:y="137.05415mm"/>
          <draw:path svg:d="M 211.66666 26.458332 L 185.20833 0.0 L 238.12498 0.0 L 264.5833 26.458332 L 291.04166 26.458332 L 317.49997 26.458332 L 317.49997 79.37499 L 343.9583 105.83333 L 343.9583 132.29166 L 343.9583 158.74998 L 291.04166 158.74998 L 238.12498 185.20833 L 211.66666 185.20833 Q 185.20833 185.20833 79.37499 238.12498 L 0.0 264.5833 L 0.0 238.12498 Q 0.0 211.66666 52.916664 185.20833 Q 105.83333 185.20833 105.83333 158.74998 L 132.29166 158.74998 L 132.29166 158.74998 Q 132.29166 132.29166 132.29166 105.83333 Q 158.74998 79.37499 185.20833 79.37499 Q 238.12498 52.916664 211.66666 26.458332 z" svg:height="2.6458333mm" draw:style-name="style-55" svg:viewBox="0.0 0.0 343.9583 264.5833" svg:width="3.439583mm" svg:x="149.48958mm" svg:y="121.44374mm"/>
          <draw:path svg:d="M 158.74998 26.458332 L 105.83333 0.0 L 132.29166 0.0 L 132.29166 0.0 L 132.29166 0.0 L 158.74998 0.0 L 185.20833 0.0 L 185.20833 0.0 L 185.20833 26.458332 L 185.20833 26.458332 L 185.20833 26.458332 L 211.66666 26.458332 L 238.12498 26.458332 L 264.5833 26.458332 L 343.9583 52.916664 Q 423.3333 79.37499 449.79166 105.83333 L 449.79166 105.83333 L 449.79166 105.83333 L 449.79166 132.29166 L 476.24997 132.29166 L 502.7083 132.29166 L 502.7083 132.29166 Q 502.7083 132.29166 502.7083 158.74998 L 529.1666 158.74998 L 529.1666 185.20833 Q 555.625 185.20833 555.625 185.20833 L 555.625 211.66666 L 555.625 211.66666 Q 555.625 211.66666 529.1666 238.12498 L 529.1666 238.12498 L 529.1666 238.12498 Q 502.7083 238.12498 502.7083 238.12498 L 502.7083 264.5833 L 502.7083 343.9583 Q 502.7083 423.3333 502.7083 449.79166 L 502.7083 476.24997 L 555.625 529.1666 Q 608.5416 555.625 634.99994 582.0833 L 661.4583 582.0833 L 687.9166 582.0833 Q 714.37494 555.625 714.37494 555.625 L 714.37494 555.625 L 740.8333 555.625 Q 767.2916 555.625 793.74994 449.79166 L 820.2083 343.9583 L 873.12494 343.9583 L 899.5833 343.9583 L 899.5833 449.79166 L 873.12494 529.1666 L 873.12494 529.1666 L 873.12494 555.625 L 873.12494 555.625 L 873.12494 555.625 L 846.6666 555.625 L 846.6666 555.625 L 846.6666 582.0833 L 873.12494 582.0833 L 873.12494 608.5416 L 873.12494 608.5416 L 846.6666 608.5416 Q 820.2083 608.5416 820.2083 634.99994 L 820.2083 634.99994 L 767.2916 661.4583 Q 740.8333 714.37494 714.37494 714.37494 L 714.37494 714.37494 L 714.37494 714.37494 Q 714.37494 714.37494 687.9166 714.37494 L 687.9166 740.8333 L 661.4583 740.8333 L 634.99994 740.8333 L 555.625 740.8333 Q 449.79166 767.2916 370.41666 767.2916 Q 291.04166 767.2916 185.20833 714.37494 L 79.37499 634.99994 L 79.37499 608.5416 Q 79.37499 555.625 26.458332 449.79166 L 0.0 343.9583 L 0.0 343.9583 Q 26.458332 317.49997 79.37499 211.66666 Q 132.29166 105.83333 185.20833 105.83333 Q 211.66666 105.83333 211.66666 79.37499 Q 211.66666 52.916664 158.74998 26.458332 z" svg:height="7.6729164mm" draw:style-name="style-56" svg:viewBox="0.0 0.0 899.5833 767.2916" svg:width="8.995832mm" svg:x="66.410416mm" svg:y="121.97291mm"/>
          <draw:path svg:d="M 211.66666 79.37499 L 238.12498 79.37499 L 238.12498 79.37499 Q 238.12498 105.83333 185.20833 105.83333 L 132.29166 105.83333 L 105.83333 105.83333 Q 52.916664 105.83333 52.916664 79.37499 Q 52.916664 52.916664 26.458332 52.916664 Q 0.0 52.916664 0.0 0.0 Q 0.0 -26.458332 158.74998 0.0 Q 317.49997 26.458332 264.5833 52.916664 Q 185.20833 52.916664 211.66666 79.37499 z" svg:height="1.0583333mm" draw:style-name="style-57" svg:viewBox="0.0 0.0 264.5833 105.83333" svg:width="2.6458333mm" svg:x="97.89583mm" svg:y="119.06249mm"/>
          <draw:path svg:d="M 132.29166 26.458332 L 132.29166 52.916664 L 105.83333 158.74998 Q 79.37499 238.12498 26.458332 264.5833 L 0.0 264.5833 L 0.0 185.20833 L 0.0 105.83333 L 26.458332 52.916664 Q 26.458332 0.0 79.37499 0.0 Q 132.29166 0.0 132.29166 26.458332 z" svg:height="2.6458333mm" draw:style-name="style-58" svg:viewBox="0.0 0.0 132.29166 264.5833" svg:width="1.3229166mm" svg:x="96.572914mm" svg:y="111.38958mm"/>
          <draw:path svg:d="M 26.458332 26.458332 L 0.0 0.0 L 132.29166 26.458332 Q 264.5833 52.916664 502.7083 158.74998 Q 767.2916 264.5833 899.5833 291.04166 Q 1031.875 317.49997 1058.3333 317.49997 L 1058.3333 343.9583 L 1058.3333 343.9583 Q 1058.3333 370.41666 978.95825 423.3333 Q 926.0416 502.7083 767.2916 502.7083 Q 634.99994 529.1666 555.625 476.24997 Q 476.24997 476.24997 396.87497 476.24997 L 291.04166 502.7083 L 291.04166 476.24997 L 291.04166 449.79166 L 264.5833 449.79166 L 238.12498 423.3333 L 238.12498 423.3333 L 238.12498 423.3333 L 291.04166 423.3333 Q 317.49997 423.3333 343.9583 449.79166 L 370.41666 449.79166 L 370.41666 423.3333 L 343.9583 370.41666 L 343.9583 370.41666 L 343.9583 370.41666 L 317.49997 343.9583 Q 291.04166 317.49997 264.5833 291.04166 Q 238.12498 264.5833 158.74998 158.74998 L 52.916664 79.37499 L 52.916664 52.916664 Q 26.458332 52.916664 26.458332 26.458332 z" svg:height="5.027083mm" draw:style-name="style-59" svg:viewBox="0.0 0.0 1058.3333 502.7083" svg:width="10.583333mm" svg:x="57.94375mm" svg:y="129.64583mm"/>
          <draw:path svg:d="M 264.5833 26.458332 L 264.5833 0.0 L 396.87497 26.458332 Q 529.1666 52.916664 555.625 52.916664 Q 608.5416 79.37499 608.5416 105.83333 L 608.5416 132.29166 L 555.625 132.29166 L 476.24997 132.29166 L 264.5833 132.29166 L 52.916664 132.29166 L 52.916664 105.83333 Q 26.458332 105.83333 26.458332 105.83333 L 26.458332 105.83333 L 26.458332 105.83333 Q 26.458332 79.37499 0.0 52.916664 L 0.0 26.458332 L 132.29166 52.916664 Q 264.5833 52.916664 264.5833 26.458332 z M 529.1666 79.37499 Q 555.625 79.37499 555.625 79.37499 Q 555.625 105.83333 555.625 105.83333 Q 529.1666 105.83333 529.1666 79.37499 z" svg:height="1.3229166mm" draw:style-name="style-60" svg:viewBox="0.0 0.0 608.5416 132.29166" svg:width="6.0854163mm" svg:x="57.94375mm" svg:y="119.06249mm"/>
          <draw:path svg:d="M 0.0 52.916664 L 0.0 0.0 L 0.0 26.458332 Q 0.0 52.916664 79.37499 52.916664 L 158.74998 52.916664 L 158.74998 79.37499 L 158.74998 79.37499 L 185.20833 79.37499 L 185.20833 105.83333 L 211.66666 105.83333 L 211.66666 105.83333 L 158.74998 211.66666 Q 132.29166 317.49997 105.83333 343.9583 L 52.916664 343.9583 L 52.916664 317.49997 Q 52.916664 317.49997 105.83333 291.04166 Q 132.29166 264.5833 105.83333 264.5833 Q 105.83333 264.5833 79.37499 158.74998 Q 52.916664 79.37499 0.0 79.37499 Q -26.458332 79.37499 0.0 52.916664 z" svg:height="3.439583mm" draw:style-name="style-61" svg:viewBox="0.0 0.0 211.66666 343.9583" svg:width="2.1166666mm" svg:x="72.49583mm" svg:y="124.35416mm"/>
          <draw:path svg:d="M 2222.5 0.0 L 2301.875 0.0 L 2301.875 0.0 L 2328.3333 0.0 L 2328.3333 0.0 L 2328.3333 0.0 L 2328.3333 26.458332 L 2328.3333 26.458332 L 2301.875 26.458332 L 2301.875 52.916664 L 2301.875 52.916664 L 2328.3333 52.916664 L 2328.3333 52.916664 L 2328.3333 52.916664 L 2328.3333 79.37499 L 2328.3333 79.37499 L 2354.7915 79.37499 L 2354.7915 105.83333 L 2381.2498 105.83333 L 2434.1665 105.83333 L 2513.5415 132.29166 Q 2592.9165 158.74998 2592.9165 158.74998 L 2592.9165 185.20833 L 2566.4583 185.20833 Q 2539.9998 211.66666 2487.0833 211.66666 L 2407.7083 211.66666 L 2381.2498 238.12498 Q 2354.7915 264.5833 2222.5 264.5833 Q 2116.6665 317.49997 1878.5416 317.49997 Q 1640.4166 343.9583 1640.4166 370.41666 Q 1640.4166 396.87497 1481.6666 423.3333 Q 1349.3749 423.3333 1111.25 476.24997 Q 873.12494 476.24997 793.74994 476.24997 L 740.8333 449.79166 L 661.4583 449.79166 L 582.0833 423.3333 L 449.79166 423.3333 L 317.49997 423.3333 L 317.49997 449.79166 L 317.49997 449.79166 L 291.04166 449.79166 L 264.5833 449.79166 L 264.5833 423.3333 Q 264.5833 396.87497 238.12498 396.87497 Q 211.66666 370.41666 185.20833 343.9583 L 158.74998 291.04166 L 185.20833 291.04166 Q 211.66666 264.5833 211.66666 264.5833 L 211.66666 264.5833 L 185.20833 264.5833 L 185.20833 264.5833 L 105.83333 238.12498 L 26.458332 211.66666 L 26.458332 211.66666 L 0.0 211.66666 L 0.0 211.66666 L 0.0 211.66666 L 0.0 211.66666 L 0.0 211.66666 L 52.916664 185.20833 L 132.29166 158.74998 L 211.66666 158.74998 Q 317.49997 158.74998 317.49997 132.29166 L 317.49997 132.29166 L 396.87497 132.29166 L 476.24997 132.29166 L 476.24997 132.29166 L 476.24997 158.74998 L 899.5833 158.74998 Q 1349.3749 158.74998 1534.5833 105.83333 Q 1719.7916 52.916664 1719.7916 0.0 Q 1719.7916 -26.458332 1799.1666 0.0 Q 1852.0833 0.0 2010.8333 0.0 Q 2143.125 0.0 2222.5 0.0 z" svg:height="4.7625mm" draw:style-name="style-62" svg:viewBox="0.0 0.0 2592.9165 476.24997" svg:width="25.929165mm" svg:x="70.379166mm" svg:y="110.595825mm"/>
          <draw:path svg:d="M 105.83333 26.458332 L 105.83333 0.0 L 185.20833 0.0 Q 264.5833 26.458332 264.5833 52.916664 Q 264.5833 79.37499 423.3333 105.83333 Q 582.0833 105.83333 555.625 158.74998 Q 529.1666 211.66666 370.41666 211.66666 Q 238.12498 211.66666 105.83333 185.20833 L 0.0 185.20833 L 0.0 158.74998 L 0.0 132.29166 L 52.916664 105.83333 Q 132.29166 105.83333 132.29166 79.37499 L 132.29166 52.916664 L 105.83333 52.916664 L 105.83333 52.916664 L 105.83333 26.458332 z" svg:height="2.1166666mm" draw:style-name="style-63" svg:viewBox="0.0 0.0 555.625 211.66666" svg:width="5.5562496mm" svg:x="100.0125mm" svg:y="120.649994mm"/>
          <draw:path svg:d="M 238.12498 0.0 L 238.12498 0.0 L 264.5833 0.0 L 291.04166 26.458332 L 343.9583 26.458332 L 370.41666 26.458332 L 370.41666 52.916664 L 370.41666 52.916664 L 370.41666 52.916664 L 343.9583 52.916664 L 343.9583 52.916664 L 343.9583 79.37499 L 343.9583 79.37499 L 343.9583 79.37499 L 370.41666 79.37499 L 370.41666 79.37499 L 423.3333 105.83333 Q 476.24997 132.29166 476.24997 132.29166 L 476.24997 132.29166 L 317.49997 132.29166 Q 158.74998 132.29166 158.74998 105.83333 Q 158.74998 79.37499 79.37499 79.37499 L 0.0 105.83333 L 26.458332 52.916664 Q 52.916664 26.458332 132.29166 26.458332 Q 238.12498 26.458332 238.12498 0.0 z" svg:height="1.3229166mm" draw:style-name="style-64" svg:viewBox="0.0 0.0 476.24997 132.29166" svg:width="4.7625mm" svg:x="79.11041mm" svg:y="126.206245mm"/>
          <draw:path svg:d="M 105.83333 26.458332 L 105.83333 0.0 L 423.3333 52.916664 Q 740.8333 79.37499 740.8333 79.37499 L 740.8333 79.37499 L 740.8333 79.37499 L 740.8333 79.37499 L 767.2916 132.29166 L 767.2916 158.74998 L 793.74994 158.74998 L 846.6666 185.20833 L 846.6666 185.20833 L 846.6666 185.20833 L 846.6666 238.12498 L 846.6666 264.5833 L 846.6666 264.5833 L 846.6666 291.04166 L 820.2083 291.04166 L 793.74994 291.04166 L 740.8333 264.5833 L 661.4583 238.12498 L 608.5416 238.12498 Q 555.625 238.12498 317.49997 185.20833 L 105.83333 132.29166 L 52.916664 105.83333 L 0.0 105.83333 L 52.916664 79.37499 Q 105.83333 52.916664 105.83333 26.458332 z" svg:height="2.9104166mm" draw:style-name="style-65" svg:viewBox="0.0 0.0 846.6666 291.04166" svg:width="8.466666mm" svg:x="231.775mm" svg:y="114.03541mm"/>
          <draw:path svg:d="M 873.12494 0.0 L 873.12494 0.0 L 873.12494 0.0 L 899.5833 0.0 L 899.5833 26.458332 Q 899.5833 52.916664 926.0416 52.916664 Q 952.49994 52.916664 978.95825 79.37499 L 978.95825 79.37499 L 978.95825 79.37499 L 978.95825 105.83333 L 978.95825 105.83333 L 978.95825 105.83333 L 952.49994 105.83333 L 952.49994 105.83333 L 952.49994 132.29166 Q 978.95825 158.74998 926.0416 238.12498 Q 899.5833 317.49997 926.0416 343.9583 Q 952.49994 370.41666 978.95825 370.41666 L 978.95825 370.41666 L 978.95825 370.41666 Q 978.95825 396.87497 1005.4166 423.3333 L 1005.4166 423.3333 L 978.95825 423.3333 L 952.49994 423.3333 L 952.49994 423.3333 Q 926.0416 396.87497 926.0416 423.3333 L 926.0416 423.3333 L 926.0416 423.3333 L 926.0416 423.3333 L 926.0416 449.79166 L 926.0416 449.79166 L 899.5833 449.79166 L 899.5833 476.24997 L 873.12494 476.24997 L 873.12494 476.24997 L 873.12494 476.24997 Q 846.6666 476.24997 820.2083 449.79166 Q 820.2083 423.3333 714.37494 370.41666 Q 608.5416 343.9583 608.5416 370.41666 Q 608.5416 396.87497 529.1666 370.41666 L 449.79166 370.41666 L 423.3333 370.41666 Q 396.87497 370.41666 370.41666 343.9583 Q 343.9583 343.9583 343.9583 317.49997 Q 370.41666 264.5833 264.5833 211.66666 L 158.74998 158.74998 L 158.74998 158.74998 L 132.29166 158.74998 L 132.29166 158.74998 L 132.29166 158.74998 L 79.37499 132.29166 L 52.916664 105.83333 L 26.458332 105.83333 L 0.0 105.83333 L 0.0 79.37499 L 0.0 52.916664 L 26.458332 52.916664 L 52.916664 52.916664 L 317.49997 79.37499 Q 582.0833 79.37499 582.0833 52.916664 L 582.0833 26.458332 L 608.5416 26.458332 L 608.5416 26.458332 L 608.5416 52.916664 Q 634.99994 52.916664 740.8333 52.916664 Q 846.6666 52.916664 873.12494 26.458332 Q 873.12494 0.0 873.12494 0.0 z" svg:height="4.7625mm" draw:style-name="style-66" svg:viewBox="0.0 0.0 1005.4166 476.24997" svg:width="10.054166mm" svg:x="78.581245mm" svg:y="128.05832mm"/>
          <draw:path svg:d="M 634.99994 0.0 L 634.99994 0.0 L 634.99994 0.0 L 661.4583 0.0 L 661.4583 26.458332 L 661.4583 52.916664 L 582.0833 52.916664 Q 529.1666 79.37499 529.1666 132.29166 Q 529.1666 158.74998 502.7083 185.20833 Q 476.24997 211.66666 476.24997 211.66666 L 476.24997 211.66666 L 423.3333 211.66666 Q 343.9583 211.66666 343.9583 185.20833 Q 317.49997 158.74998 291.04166 132.29166 Q 264.5833 105.83333 264.5833 132.29166 Q 264.5833 158.74998 211.66666 158.74998 Q 158.74998 185.20833 158.74998 158.74998 L 158.74998 105.83333 L 132.29166 105.83333 L 105.83333 105.83333 L 105.83333 132.29166 L 105.83333 158.74998 L 52.916664 158.74998 L 0.0 158.74998 L 0.0 105.83333 L 0.0 52.916664 L 317.49997 26.458332 Q 634.99994 0.0 634.99994 0.0 z" svg:height="2.1166666mm" draw:style-name="style-67" svg:viewBox="0.0 0.0 661.4583 211.66666" svg:width="6.614583mm" svg:x="77.7875mm" svg:y="100.541664mm"/>
          <draw:path svg:d="M 1825.6249 26.458332 L 1825.6249 0.0 L 1931.4583 0.0 Q 2037.2915 26.458332 2063.75 105.83333 L 2090.2083 158.74998 L 2090.2083 105.83333 Q 2090.2083 79.37499 2116.6665 79.37499 L 2116.6665 79.37499 L 2116.6665 158.74998 L 2116.6665 238.12498 L 2116.6665 264.5833 L 2090.2083 317.49997 L 2090.2083 370.41666 Q 2090.2083 423.3333 2116.6665 423.3333 Q 2143.125 423.3333 2090.2083 476.24997 Q 2063.75 529.1666 1957.9165 555.625 Q 1852.0833 582.0833 1825.6249 608.5416 L 1772.7083 634.99994 L 1719.7916 634.99994 L 1666.8749 634.99994 L 1640.4166 661.4583 L 1613.9583 661.4583 L 1534.5833 661.4583 L 1455.2083 661.4583 L 1402.2916 661.4583 Q 1375.8333 634.99994 1296.4583 608.5416 Q 1217.0833 582.0833 608.5416 502.7083 L 26.458332 449.79166 L 26.458332 423.3333 L 26.458332 423.3333 L 0.0 423.3333 L 0.0 423.3333 L 0.0 396.87497 L 0.0 396.87497 L 26.458332 396.87497 L 52.916664 370.41666 L 52.916664 370.41666 L 79.37499 370.41666 L 79.37499 370.41666 L 79.37499 370.41666 L 238.12498 343.9583 Q 423.3333 317.49997 1058.3333 291.04166 Q 1693.3333 264.5833 1746.2499 158.74998 Q 1825.6249 52.916664 1825.6249 26.458332 z" svg:height="6.614583mm" draw:style-name="style-68" svg:viewBox="0.0 0.0 2116.6665 661.4583" svg:width="21.166666mm" svg:x="59.00208mm" svg:y="105.30416mm"/>
          <draw:path svg:d="M 423.3333 0.0 L 502.7083 0.0 L 529.1666 0.0 L 582.0833 26.458332 L 582.0833 26.458332 L 582.0833 26.458332 L 555.625 52.916664 L 555.625 79.37499 L 529.1666 79.37499 Q 502.7083 79.37499 396.87497 158.74998 L 291.04166 238.12498 L 291.04166 238.12498 L 264.5833 238.12498 L 264.5833 238.12498 L 264.5833 238.12498 L 291.04166 264.5833 L 317.49997 291.04166 L 343.9583 291.04166 L 370.41666 291.04166 L 370.41666 317.49997 Q 370.41666 343.9583 343.9583 343.9583 L 317.49997 343.9583 L 317.49997 370.41666 L 317.49997 370.41666 L 291.04166 396.87497 L 291.04166 449.79166 L 264.5833 449.79166 Q 238.12498 449.79166 185.20833 396.87497 L 132.29166 317.49997 L 132.29166 291.04166 Q 105.83333 291.04166 105.83333 264.5833 Q 79.37499 238.12498 52.916664 185.20833 L 0.0 132.29166 L 26.458332 132.29166 L 26.458332 132.29166 L 26.458332 105.83333 L 52.916664 105.83333 L 52.916664 105.83333 L 52.916664 79.37499 L 105.83333 79.37499 Q 132.29166 79.37499 132.29166 52.916664 L 132.29166 52.916664 L 211.66666 26.458332 Q 317.49997 26.458332 423.3333 0.0 z M 211.66666 343.9583 Q 211.66666 343.9583 211.66666 317.49997 Q 211.66666 317.49997 211.66666 343.9583 Q 211.66666 343.9583 211.66666 343.9583 z" svg:height="4.497916mm" draw:style-name="style-69" svg:viewBox="0.0 0.0 582.0833 449.79166" svg:width="5.820833mm" svg:x="232.83333mm" svg:y="119.85625mm"/>
          <draw:path svg:d="M 449.79166 26.458332 L 449.79166 0.0 L 476.24997 79.37499 Q 529.1666 185.20833 608.5416 185.20833 Q 687.9166 185.20833 714.37494 158.74998 Q 740.8333 132.29166 740.8333 105.83333 L 740.8333 105.83333 L 767.2916 105.83333 L 767.2916 132.29166 L 793.74994 158.74998 Q 793.74994 211.66666 820.2083 291.04166 L 820.2083 343.9583 L 793.74994 343.9583 Q 793.74994 343.9583 687.9166 449.79166 Q 608.5416 555.625 582.0833 555.625 Q 555.625 555.625 529.1666 608.5416 L 502.7083 634.99994 L 476.24997 634.99994 L 476.24997 634.99994 L 476.24997 608.5416 Q 476.24997 582.0833 317.49997 555.625 L 158.74998 502.7083 L 79.37499 502.7083 L 0.0 502.7083 L 0.0 476.24997 L 0.0 476.24997 L 132.29166 476.24997 L 264.5833 449.79166 L 291.04166 449.79166 L 317.49997 449.79166 L 317.49997 423.3333 L 317.49997 423.3333 L 291.04166 396.87497 L 291.04166 370.41666 L 211.66666 370.41666 L 158.74998 370.41666 L 158.74998 370.41666 L 158.74998 343.9583 L 185.20833 343.9583 L 211.66666 343.9583 L 211.66666 317.49997 Q 211.66666 317.49997 238.12498 291.04166 L 238.12498 264.5833 L 264.5833 238.12498 Q 317.49997 185.20833 370.41666 105.83333 Q 423.3333 26.458332 449.79166 26.458332 z" svg:height="6.3499994mm" draw:style-name="style-70" svg:viewBox="0.0 0.0 820.2083 634.99994" svg:width="8.202083mm" svg:x="152.4mm" svg:y="114.564575mm"/>
          <draw:path svg:d="M 291.04166 0.0 L 343.9583 0.0 L 343.9583 0.0 L 343.9583 0.0 L 396.87497 26.458332 L 449.79166 52.916664 L 449.79166 52.916664 L 476.24997 52.916664 L 476.24997 52.916664 L 476.24997 52.916664 L 476.24997 79.37499 L 476.24997 79.37499 L 476.24997 105.83333 L 476.24997 158.74998 L 476.24997 158.74998 L 476.24997 158.74998 L 476.24997 185.20833 L 476.24997 185.20833 L 423.3333 185.20833 Q 370.41666 211.66666 291.04166 238.12498 L 211.66666 264.5833 L 211.66666 238.12498 Q 211.66666 211.66666 185.20833 211.66666 Q 158.74998 211.66666 158.74998 238.12498 L 185.20833 264.5833 L 185.20833 264.5833 Q 185.20833 264.5833 158.74998 291.04166 L 105.83333 291.04166 L 105.83333 264.5833 Q 105.83333 238.12498 52.916664 238.12498 L 0.0 211.66666 L 0.0 211.66666 L 0.0 211.66666 L 0.0 211.66666 L 0.0 211.66666 L 26.458332 211.66666 L 26.458332 211.66666 L 26.458332 185.20833 L 52.916664 185.20833 L 52.916664 132.29166 L 52.916664 79.37499 L 26.458332 79.37499 L 26.458332 79.37499 L 26.458332 52.916664 L 26.458332 52.916664 L 132.29166 26.458332 Q 238.12498 0.0 291.04166 0.0 z" svg:height="2.9104166mm" draw:style-name="style-71" svg:viewBox="0.0 0.0 476.24997 291.04166" svg:width="4.7625mm" svg:x="201.08333mm" svg:y="119.59166mm"/>
          <draw:path svg:d="M 767.2916 0.0 L 820.2083 0.0 L 926.0416 0.0 L 1031.875 0.0 L 1031.875 26.458332 L 1058.3333 26.458332 L 1058.3333 52.916664 L 1058.3333 52.916664 L 1031.875 52.916664 L 1031.875 52.916664 L 1031.875 79.37499 Q 1005.4166 79.37499 1005.4166 105.83333 L 1005.4166 105.83333 L 1005.4166 105.83333 L 978.95825 105.83333 L 952.49994 105.83333 Q 952.49994 105.83333 952.49994 132.29166 L 952.49994 132.29166 L 952.49994 132.29166 Q 952.49994 158.74998 952.49994 158.74998 L 978.95825 158.74998 L 952.49994 211.66666 Q 952.49994 238.12498 978.95825 238.12498 Q 1005.4166 238.12498 1005.4166 264.5833 L 1005.4166 291.04166 L 978.95825 291.04166 Q 952.49994 264.5833 899.5833 238.12498 Q 820.2083 211.66666 820.2083 238.12498 Q 820.2083 264.5833 793.74994 264.5833 Q 767.2916 264.5833 476.24997 264.5833 L 185.20833 264.5833 L 158.74998 238.12498 L 105.83333 238.12498 L 52.916664 238.12498 L 0.0 238.12498 L 0.0 211.66666 L 0.0 211.66666 L 0.0 211.66666 L 0.0 211.66666 L 26.458332 211.66666 L 26.458332 185.20833 L 52.916664 185.20833 L 105.83333 158.74998 L 158.74998 158.74998 L 185.20833 158.74998 L 449.79166 79.37499 Q 714.37494 0.0 767.2916 0.0 z" svg:height="2.9104166mm" draw:style-name="style-72" svg:viewBox="0.0 0.0 1058.3333 291.04166" svg:width="10.583333mm" svg:x="224.89583mm" svg:y="102.658325mm"/>
          <draw:path svg:d="M 0.0 0.0 L 0.0 0.0 L 317.49997 0.0 Q 608.5416 0.0 555.625 26.458332 Q 502.7083 52.916664 502.7083 52.916664 L 502.7083 52.916664 L 449.79166 52.916664 Q 396.87497 52.916664 370.41666 79.37499 Q 317.49997 79.37499 317.49997 105.83333 L 317.49997 158.74998 L 291.04166 158.74998 L 264.5833 158.74998 L 238.12498 132.29166 Q 211.66666 105.83333 105.83333 52.916664 Q -26.458332 0.0 0.0 0.0 z" svg:height="1.5874999mm" draw:style-name="style-73" svg:viewBox="0.0 0.0 555.625 158.74998" svg:width="5.5562496mm" svg:x="186.79582mm" svg:y="119.59166mm"/>
          <draw:path svg:d="M 423.3333 0.0 L 423.3333 0.0 L 423.3333 26.458332 Q 396.87497 52.916664 529.1666 79.37499 Q 634.99994 105.83333 714.37494 185.20833 Q 793.74994 264.5833 846.6666 317.49997 Q 846.6666 370.41666 873.12494 423.3333 L 899.5833 476.24997 L 899.5833 502.7083 L 899.5833 529.1666 L 926.0416 529.1666 L 952.49994 529.1666 L 952.49994 502.7083 L 952.49994 502.7083 L 978.95825 423.3333 Q 1005.4166 370.41666 1058.3333 370.41666 L 1111.25 370.41666 L 1111.25 370.41666 L 1111.25 370.41666 L 1164.1666 396.87497 L 1190.6249 423.3333 L 1296.4583 449.79166 Q 1375.8333 502.7083 1402.2916 555.625 Q 1428.7499 608.5416 1428.7499 634.99994 L 1428.7499 634.99994 L 1428.7499 634.99994 Q 1428.7499 634.99994 1428.7499 661.4583 L 1455.2083 661.4583 L 1455.2083 687.9166 Q 1481.6666 687.9166 1481.6666 687.9166 L 1481.6666 687.9166 L 1481.6666 714.37494 L 1481.6666 714.37494 L 1508.1249 714.37494 L 1508.1249 740.8333 L 1534.5833 740.8333 L 1561.0416 740.8333 L 1561.0416 767.2916 L 1587.4999 767.2916 L 1587.4999 767.2916 L 1587.4999 793.74994 L 1587.4999 793.74994 L 1587.4999 793.74994 L 1613.9583 793.74994 L 1613.9583 820.2083 L 1587.4999 820.2083 L 1534.5833 846.6666 L 1455.2083 846.6666 L 1375.8333 846.6666 L 1375.8333 846.6666 Q 1375.8333 846.6666 1137.7083 820.2083 Q 899.5833 793.74994 740.8333 820.2083 L 608.5416 846.6666 L 582.0833 846.6666 Q 582.0833 846.6666 582.0833 820.2083 Q 582.0833 820.2083 476.24997 873.12494 L 370.41666 926.0416 L 370.41666 926.0416 Q 343.9583 952.49994 317.49997 952.49994 L 317.49997 952.49994 L 317.49997 978.95825 L 317.49997 978.95825 L 291.04166 978.95825 L 291.04166 1005.4166 L 291.04166 1005.4166 L 264.5833 1005.4166 L 264.5833 1005.4166 L 264.5833 1005.4166 L 264.5833 1031.875 L 264.5833 1031.875 L 238.12498 1031.875 L 238.12498 1058.3333 L 238.12498 1058.3333 L 211.66666 1058.3333 L 211.66666 1058.3333 L 211.66666 1058.3333 L 211.66666 1084.7916 L 211.66666 1084.7916 L 185.20833 1084.7916 L 185.20833 1084.7916 L 185.20833 1058.3333 L 211.66666 1031.875 L 211.66666 1031.875 L 211.66666 1005.4166 L 211.66666 1005.4166 L 211.66666 1005.4166 L 238.12498 978.95825 L 238.12498 952.49994 L 238.12498 952.49994 L 264.5833 952.49994 L 264.5833 952.49994 L 264.5833 926.0416 L 264.5833 926.0416 Q 264.5833 926.0416 291.04166 899.5833 L 291.04166 899.5833 L 291.04166 899.5833 Q 291.04166 899.5833 291.04166 873.12494 Q 317.49997 873.12494 291.04166 846.6666 Q 264.5833 846.6666 264.5833 820.2083 Q 264.5833 793.74994 211.66666 767.2916 L 158.74998 740.8333 L 158.74998 740.8333 Q 158.74998 714.37494 105.83333 661.4583 Q 52.916664 582.0833 52.916664 529.1666 Q 52.916664 476.24997 26.458332 476.24997 L 0.0 449.79166 L 79.37499 343.9583 Q 158.74998 238.12498 185.20833 158.74998 Q 211.66666 52.916664 317.49997 52.916664 Q 396.87497 0.0 423.3333 0.0 z" svg:height="10.847916mm" draw:style-name="style-74" svg:viewBox="0.0 0.0 1613.9583 1084.7916" svg:width="16.139582mm" svg:x="134.9375mm" svg:y="113.24166mm"/>
          <draw:path svg:d="M 158.74998 0.0 L 185.20833 0.0 L 238.12498 26.458332 Q 291.04166 52.916664 264.5833 132.29166 Q 264.5833 185.20833 291.04166 185.20833 Q 291.04166 211.66666 291.04166 238.12498 Q 291.04166 264.5833 343.9583 264.5833 Q 396.87497 264.5833 396.87497 238.12498 Q 396.87497 211.66666 423.3333 211.66666 Q 449.79166 211.66666 449.79166 185.20833 Q 449.79166 158.74998 476.24997 158.74998 Q 502.7083 158.74998 502.7083 185.20833 Q 502.7083 238.12498 529.1666 238.12498 L 529.1666 238.12498 L 529.1666 238.12498 L 529.1666 264.5833 L 555.625 291.04166 Q 555.625 343.9583 608.5416 343.9583 L 634.99994 343.9583 L 634.99994 343.9583 L 634.99994 370.41666 L 608.5416 370.41666 Q 555.625 396.87497 449.79166 396.87497 L 370.41666 423.3333 L 317.49997 423.3333 Q 264.5833 423.3333 264.5833 449.79166 Q 264.5833 476.24997 238.12498 476.24997 L 185.20833 476.24997 L 185.20833 476.24997 L 185.20833 449.79166 L 158.74998 449.79166 L 132.29166 449.79166 L 132.29166 396.87497 L 132.29166 370.41666 L 132.29166 343.9583 Q 132.29166 317.49997 105.83333 291.04166 L 52.916664 291.04166 L 26.458332 264.5833 L 0.0 264.5833 L 0.0 185.20833 Q 26.458332 132.29166 52.916664 79.37499 L 79.37499 52.916664 L 79.37499 52.916664 Q 105.83333 26.458332 105.83333 26.458332 L 105.83333 26.458332 L 132.29166 26.458332 L 158.74998 26.458332 L 158.74998 0.0 z" svg:height="4.7625mm" draw:style-name="style-75" svg:viewBox="0.0 0.0 634.99994 476.24997" svg:width="6.3499994mm" svg:x="88.10625mm" svg:y="120.385414mm"/>
          <draw:path svg:d="M 79.37499 132.29166 L 105.83333 0.0 L 158.74998 26.458332 Q 211.66666 26.458332 238.12498 26.458332 L 238.12498 52.916664 L 238.12498 79.37499 Q 238.12498 79.37499 238.12498 132.29166 Q 211.66666 185.20833 211.66666 238.12498 Q 211.66666 291.04166 158.74998 291.04166 Q 132.29166 291.04166 79.37499 343.9583 Q 26.458332 396.87497 0.0 423.3333 L 0.0 423.3333 L 0.0 396.87497 Q 0.0 370.41666 26.458332 317.49997 L 26.458332 264.5833 L 26.458332 238.12498 Q 52.916664 238.12498 79.37499 132.29166 z" svg:height="4.233333mm" draw:style-name="style-76" svg:viewBox="0.0 0.0 238.12498 423.3333" svg:width="2.38125mm" svg:x="51.329163mm" svg:y="114.03541mm"/>
          <draw:path svg:d="M 449.79166 0.0 L 449.79166 0.0 L 449.79166 26.458332 L 449.79166 52.916664 L 423.3333 52.916664 L 423.3333 79.37499 L 423.3333 79.37499 L 449.79166 79.37499 L 449.79166 79.37499 L 449.79166 105.83333 L 423.3333 105.83333 L 423.3333 132.29166 L 449.79166 132.29166 L 502.7083 132.29166 L 502.7083 158.74998 L 529.1666 158.74998 L 529.1666 185.20833 Q 502.7083 211.66666 476.24997 238.12498 Q 449.79166 238.12498 238.12498 317.49997 Q 26.458332 396.87497 26.458332 449.79166 L 0.0 476.24997 L 0.0 396.87497 Q 26.458332 291.04166 0.0 264.5833 L 0.0 238.12498 L 26.458332 185.20833 Q 26.458332 132.29166 238.12498 79.37499 Q 423.3333 26.458332 449.79166 0.0 z" svg:height="4.7625mm" draw:style-name="style-77" svg:viewBox="0.0 0.0 529.1666 476.24997" svg:width="5.2916665mm" svg:x="235.74374mm" svg:y="104.510414mm"/>
          <draw:path svg:d="M 1375.8333 52.916664 L 1375.8333 52.916664 L 1349.3749 52.916664 Q 1349.3749 52.916664 1349.3749 105.83333 Q 1322.9166 132.29166 1243.5416 132.29166 Q 1137.7083 158.74998 873.12494 264.5833 Q 608.5416 370.41666 582.0833 396.87497 Q 555.625 423.3333 423.3333 449.79166 Q 264.5833 476.24997 264.5833 529.1666 Q 264.5833 555.625 185.20833 555.625 L 132.29166 555.625 L 132.29166 555.625 L 132.29166 529.1666 L 132.29166 529.1666 L 132.29166 529.1666 L 132.29166 476.24997 L 132.29166 449.79166 L 132.29166 449.79166 L 132.29166 423.3333 L 132.29166 423.3333 L 132.29166 423.3333 L 105.83333 423.3333 L 105.83333 423.3333 L 52.916664 396.87497 L 0.0 370.41666 L 0.0 370.41666 L 0.0 370.41666 L 0.0 370.41666 L 26.458332 370.41666 L 26.458332 370.41666 L 26.458332 370.41666 L 79.37499 343.9583 L 105.83333 317.49997 L 343.9583 238.12498 Q 555.625 158.74998 608.5416 132.29166 L 634.99994 105.83333 L 661.4583 105.83333 L 687.9166 105.83333 L 899.5833 79.37499 Q 1111.25 52.916664 1111.25 52.916664 Q 1137.7083 52.916664 1137.7083 26.458332 L 1137.7083 0.0 L 1164.1666 0.0 Q 1190.6249 0.0 1269.9999 0.0 Q 1349.3749 26.458332 1375.8333 52.916664 z" svg:height="5.5562496mm" draw:style-name="style-78" svg:viewBox="0.0 0.0 1375.8333 555.625" svg:width="13.758332mm" svg:x="204.5229mm" svg:y="115.8875mm"/>
          <draw:path svg:d="M 79.37499 26.458332 L 79.37499 0.0 L 105.83333 0.0 L 158.74998 0.0 L 158.74998 26.458332 L 158.74998 52.916664 L 185.20833 105.83333 Q 211.66666 132.29166 211.66666 211.66666 L 211.66666 291.04166 L 211.66666 291.04166 Q 211.66666 291.04166 185.20833 264.5833 Q 185.20833 211.66666 158.74998 211.66666 Q 132.29166 211.66666 105.83333 185.20833 Q 79.37499 132.29166 52.916664 132.29166 Q 26.458332 158.74998 0.0 132.29166 L 0.0 105.83333 L 0.0 105.83333 Q 0.0 105.83333 26.458332 105.83333 L 26.458332 79.37499 L 52.916664 52.916664 Q 52.916664 52.916664 52.916664 26.458332 L 52.916664 26.458332 L 79.37499 26.458332 z" svg:height="2.9104166mm" draw:style-name="style-79" svg:viewBox="0.0 0.0 211.66666 291.04166" svg:width="2.1166666mm" svg:x="225.42499mm" svg:y="99.48333mm"/>
          <draw:path svg:d="M 105.83333 0.0 L 132.29166 0.0 L 79.37499 291.04166 Q 26.458332 582.0833 26.458332 582.0833 L 26.458332 582.0833 L 26.458332 582.0833 L 0.0 582.0833 L 0.0 555.625 Q 26.458332 529.1666 0.0 502.7083 L 0.0 449.79166 L 0.0 396.87497 Q 26.458332 343.9583 26.458332 343.9583 Q 26.458332 343.9583 52.916664 158.74998 Q 79.37499 0.0 105.83333 0.0 z" svg:height="5.820833mm" draw:style-name="style-80" svg:viewBox="0.0 0.0 132.29166 582.0833" svg:width="1.3229166mm" svg:x="140.49374mm" svg:y="103.98125mm"/>
          <draw:path svg:d="M 1111.25 52.916664 L 1111.25 0.0 L 1137.7083 0.0 L 1137.7083 0.0 L 1137.7083 0.0 Q 1137.7083 26.458332 1137.7083 26.458332 L 1164.1666 26.458332 L 1164.1666 79.37499 L 1137.7083 105.83333 L 1137.7083 105.83333 L 1137.7083 132.29166 L 1137.7083 132.29166 L 1137.7083 132.29166 L 1111.25 132.29166 L 1111.25 132.29166 L 1111.25 158.74998 L 1137.7083 158.74998 L 1137.7083 185.20833 L 1137.7083 211.66666 L 1111.25 211.66666 L 1111.25 238.12498 L 1111.25 238.12498 L 1111.25 238.12498 L 1031.875 370.41666 Q 952.49994 502.7083 926.0416 529.1666 Q 873.12494 529.1666 873.12494 555.625 L 873.12494 582.0833 L 846.6666 582.0833 L 846.6666 608.5416 L 846.6666 608.5416 L 820.2083 608.5416 L 820.2083 608.5416 L 820.2083 608.5416 L 767.2916 608.5416 Q 714.37494 608.5416 661.4583 608.5416 L 634.99994 608.5416 L 634.99994 608.5416 Q 634.99994 608.5416 661.4583 555.625 Q 661.4583 529.1666 370.41666 476.24997 L 79.37499 396.87497 L 26.458332 396.87497 L 0.0 396.87497 L 0.0 370.41666 L 26.458332 343.9583 L 26.458332 317.49997 L 26.458332 291.04166 L 52.916664 238.12498 L 79.37499 185.20833 L 79.37499 185.20833 L 79.37499 158.74998 L 79.37499 158.74998 L 79.37499 158.74998 L 105.83333 185.20833 L 105.83333 238.12498 L 211.66666 211.66666 Q 317.49997 185.20833 449.79166 132.29166 Q 582.0833 79.37499 582.0833 79.37499 L 582.0833 79.37499 L 634.99994 79.37499 L 687.9166 79.37499 L 899.5833 105.83333 Q 1084.7916 105.83333 1111.25 52.916664 z M 793.74994 529.1666 L 793.74994 502.7083 L 793.74994 502.7083 Q 820.2083 502.7083 820.2083 502.7083 L 820.2083 529.1666 L 793.74994 529.1666 z" svg:height="6.0854163mm" draw:style-name="style-81" svg:viewBox="0.0 0.0 1164.1666 608.5416" svg:width="11.641666mm" svg:x="164.30624mm" svg:y="126.206245mm"/>
          <draw:path svg:d="M 449.79166 0.0 L 502.7083 0.0 L 555.625 0.0 Q 634.99994 26.458332 661.4583 26.458332 L 687.9166 26.458332 L 687.9166 26.458332 Q 687.9166 26.458332 714.37494 52.916664 L 714.37494 52.916664 L 687.9166 79.37499 Q 661.4583 132.29166 687.9166 132.29166 Q 714.37494 132.29166 714.37494 158.74998 L 714.37494 158.74998 L 714.37494 185.20833 L 714.37494 185.20833 L 687.9166 185.20833 L 687.9166 185.20833 L 661.4583 185.20833 Q 661.4583 185.20833 608.5416 185.20833 Q 582.0833 185.20833 449.79166 211.66666 Q 317.49997 238.12498 343.9583 238.12498 Q 370.41666 238.12498 343.9583 291.04166 L 343.9583 317.49997 L 343.9583 317.49997 Q 317.49997 291.04166 238.12498 291.04166 L 158.74998 291.04166 L 79.37499 264.5833 L 0.0 264.5833 L 0.0 264.5833 L 0.0 238.12498 L 52.916664 238.12498 L 105.83333 238.12498 L 158.74998 211.66666 L 211.66666 185.20833 L 264.5833 158.74998 Q 317.49997 132.29166 317.49997 105.83333 Q 317.49997 79.37499 370.41666 79.37499 Q 423.3333 52.916664 423.3333 26.458332 Q 423.3333 0.0 449.79166 0.0 z" svg:height="3.1749997mm" draw:style-name="style-82" svg:viewBox="0.0 0.0 714.37494 317.49997" svg:width="7.1437497mm" svg:x="188.6479mm" svg:y="137.84792mm"/>
          <draw:path svg:d="M 767.2916 26.458332 L 767.2916 26.458332 L 661.4583 26.458332 L 555.625 26.458332 L 502.7083 26.458332 Q 476.24997 26.458332 449.79166 79.37499 Q 423.3333 79.37499 238.12498 79.37499 L 79.37499 52.916664 L 79.37499 52.916664 Q 52.916664 26.458332 26.458332 26.458332 L 0.0 26.458332 L 132.29166 0.0 Q 291.04166 -26.458332 529.1666 0.0 Q 767.2916 26.458332 767.2916 26.458332 z" svg:height="0.7937499mm" draw:style-name="style-83" svg:viewBox="0.0 0.0 767.2916 79.37499" svg:width="7.6729164mm" svg:x="141.0229mm" svg:y="121.44374mm"/>
          <draw:path svg:d="M 132.29166 0.0 L 185.20833 0.0 L 370.41666 0.0 Q 555.625 0.0 687.9166 52.916664 Q 820.2083 52.916664 820.2083 79.37499 L 820.2083 79.37499 L 820.2083 79.37499 Q 793.74994 105.83333 740.8333 105.83333 Q 687.9166 105.83333 687.9166 132.29166 Q 661.4583 158.74998 634.99994 185.20833 L 582.0833 211.66666 L 582.0833 185.20833 Q 582.0833 158.74998 502.7083 185.20833 Q 423.3333 211.66666 291.04166 238.12498 L 158.74998 264.5833 L 158.74998 264.5833 Q 158.74998 264.5833 185.20833 238.12498 L 185.20833 238.12498 L 185.20833 238.12498 Q 185.20833 238.12498 211.66666 211.66666 L 211.66666 211.66666 L 211.66666 211.66666 Q 238.12498 211.66666 238.12498 158.74998 Q 264.5833 132.29166 211.66666 132.29166 L 158.74998 158.74998 L 79.37499 158.74998 L 26.458332 158.74998 L 26.458332 158.74998 L 0.0 158.74998 L 0.0 132.29166 L 26.458332 132.29166 L 26.458332 132.29166 Q 26.458332 105.83333 26.458332 105.83333 L 52.916664 105.83333 L 79.37499 52.916664 Q 105.83333 0.0 132.29166 0.0 z" svg:height="2.6458333mm" draw:style-name="style-84" svg:viewBox="0.0 0.0 820.2083 264.5833" svg:width="8.202083mm" svg:x="181.76874mm" svg:y="136.525mm"/>
          <draw:path svg:d="M 52.916664 0.0 L 52.916664 0.0 L 105.83333 105.83333 Q 158.74998 238.12498 185.20833 238.12498 Q 185.20833 264.5833 211.66666 264.5833 L 238.12498 264.5833 L 238.12498 317.49997 Q 238.12498 343.9583 158.74998 343.9583 L 105.83333 343.9583 L 79.37499 343.9583 L 52.916664 343.9583 L 52.916664 291.04166 L 52.916664 238.12498 L 26.458332 211.66666 Q 0.0 185.20833 0.0 105.83333 L 0.0 26.458332 L 0.0 0.0 Q 26.458332 0.0 52.916664 0.0 z" svg:height="3.439583mm" draw:style-name="style-85" svg:viewBox="0.0 0.0 238.12498 343.9583" svg:width="2.38125mm" svg:x="155.575mm" svg:y="127.52916mm"/>
          <draw:path svg:d="M 158.74998 0.0 L 158.74998 0.0 L 158.74998 0.0 L 185.20833 0.0 L 211.66666 0.0 Q 264.5833 26.458332 291.04166 105.83333 Q 317.49997 158.74998 317.49997 185.20833 L 343.9583 185.20833 L 343.9583 185.20833 Q 343.9583 211.66666 264.5833 185.20833 Q 211.66666 185.20833 211.66666 291.04166 Q 238.12498 396.87497 185.20833 423.3333 Q 158.74998 423.3333 105.83333 502.7083 Q 52.916664 582.0833 26.458332 582.0833 L 0.0 608.5416 L 0.0 582.0833 L 0.0 582.0833 L 0.0 582.0833 Q 0.0 582.0833 26.458332 529.1666 Q 52.916664 449.79166 52.916664 264.5833 L 79.37499 52.916664 L 79.37499 52.916664 Q 105.83333 52.916664 105.83333 52.916664 L 105.83333 26.458332 L 132.29166 26.458332 Q 158.74998 0.0 158.74998 0.0 z" svg:height="6.0854163mm" draw:style-name="style-86" svg:viewBox="0.0 0.0 343.9583 608.5416" svg:width="3.439583mm" svg:x="140.75833mm" svg:y="103.71666mm"/>
          <draw:path svg:d="M 423.3333 26.458332 L 502.7083 0.0 L 634.99994 26.458332 Q 767.2916 52.916664 793.74994 52.916664 Q 846.6666 105.83333 899.5833 105.83333 L 952.49994 105.83333 L 873.12494 158.74998 Q 793.74994 185.20833 793.74994 211.66666 L 793.74994 211.66666 L 793.74994 211.66666 Q 767.2916 211.66666 740.8333 185.20833 Q 687.9166 158.74998 396.87497 132.29166 L 105.83333 105.83333 L 52.916664 79.37499 L 0.0 79.37499 L 0.0 79.37499 L 0.0 52.916664 L 158.74998 52.916664 L 343.9583 52.916664 L 343.9583 26.458332 L 343.9583 26.458332 L 423.3333 26.458332 z" svg:height="2.1166666mm" draw:style-name="style-87" svg:viewBox="0.0 0.0 952.49994 211.66666" svg:width="9.525mm" svg:x="53.975mm" svg:y="111.12499mm"/>
          <draw:path svg:d="M 1534.5833 52.916664 L 1534.5833 52.916664 L 1481.6666 52.916664 Q 1455.2083 52.916664 1375.8333 79.37499 L 1322.9166 105.83333 L 1296.4583 105.83333 Q 1269.9999 105.83333 1164.1666 158.74998 Q 1058.3333 158.74998 687.9166 238.12498 L 317.49997 317.49997 L 291.04166 317.49997 L 264.5833 317.49997 L 264.5833 317.49997 L 238.12498 317.49997 L 185.20833 317.49997 L 132.29166 317.49997 L 105.83333 317.49997 Q 105.83333 317.49997 105.83333 343.9583 L 105.83333 343.9583 L 52.916664 343.9583 L 0.0 317.49997 L 0.0 317.49997 L 0.0 317.49997 L 0.0 291.04166 L 0.0 264.5833 L 0.0 264.5833 L 0.0 264.5833 L 0.0 238.12498 L 0.0 238.12498 L 26.458332 238.12498 L 26.458332 211.66666 L 26.458332 211.66666 L 52.916664 211.66666 L 52.916664 211.66666 L 52.916664 211.66666 L 52.916664 185.20833 L 52.916664 185.20833 L 79.37499 185.20833 L 79.37499 158.74998 L 105.83333 158.74998 L 132.29166 158.74998 L 555.625 105.83333 Q 978.95825 52.916664 1005.4166 26.458332 L 1058.3333 0.0 L 1084.7916 0.0 L 1111.25 0.0 L 1322.9166 0.0 Q 1534.5833 -26.458332 1534.5833 0.0 Q 1534.5833 52.916664 1534.5833 52.916664 z" svg:height="3.439583mm" draw:style-name="style-88" svg:viewBox="0.0 0.0 1534.5833 343.9583" svg:width="15.345833mm" svg:x="166.15833mm" svg:y="115.35833mm"/>
          <draw:path svg:d="M 132.29166 0.0 Q 264.5833 0.0 264.5833 26.458332 Q 264.5833 52.916664 132.29166 52.916664 Q 0.0 52.916664 0.0 0.0 Q 0.0 -26.458332 132.29166 0.0 z" svg:height="0.52916664mm" draw:style-name="style-89" svg:viewBox="0.0 0.0 264.5833 52.916664" svg:width="2.6458333mm" svg:x="119.59166mm" svg:y="122.237495mm"/>
          <draw:path svg:d="M 1561.0416 0.0 L 1640.4166 0.0 L 1640.4166 0.0 L 1613.9583 26.458332 L 1613.9583 52.916664 L 1613.9583 79.37499 L 1666.8749 79.37499 L 1719.7916 105.83333 L 1719.7916 105.83333 L 1719.7916 105.83333 L 1693.3333 105.83333 L 1693.3333 105.83333 L 1693.3333 132.29166 L 1693.3333 132.29166 L 1666.8749 132.29166 Q 1666.8749 158.74998 1613.9583 158.74998 L 1587.4999 158.74998 L 1561.0416 185.20833 L 1534.5833 211.66666 L 1534.5833 211.66666 L 1508.1249 211.66666 L 1508.1249 211.66666 L 1508.1249 211.66666 L 1428.7499 211.66666 Q 1349.3749 211.66666 1005.4166 317.49997 L 661.4583 423.3333 L 608.5416 449.79166 L 582.0833 476.24997 L 529.1666 476.24997 L 476.24997 476.24997 L 476.24997 502.7083 L 449.79166 502.7083 L 449.79166 502.7083 L 449.79166 529.1666 L 449.79166 529.1666 L 449.79166 529.1666 L 476.24997 529.1666 L 476.24997 555.625 L 423.3333 555.625 Q 370.41666 529.1666 264.5833 529.1666 L 158.74998 529.1666 L 132.29166 529.1666 L 105.83333 529.1666 L 105.83333 529.1666 L 79.37499 529.1666 L 79.37499 529.1666 L 79.37499 529.1666 L 79.37499 502.7083 L 79.37499 502.7083 L 105.83333 502.7083 L 105.83333 476.24997 L 79.37499 476.24997 L 52.916664 476.24997 L 52.916664 449.79166 L 79.37499 423.3333 L 79.37499 423.3333 L 79.37499 423.3333 L 26.458332 396.87497 L 0.0 396.87497 L 0.0 396.87497 L 0.0 370.41666 L 26.458332 370.41666 L 79.37499 370.41666 L 238.12498 317.49997 Q 423.3333 264.5833 423.3333 238.12498 L 423.3333 238.12498 L 502.7083 238.12498 L 582.0833 211.66666 L 1031.875 105.83333 Q 1481.6666 0.0 1561.0416 0.0 z" svg:height="5.5562496mm" draw:style-name="style-90" svg:viewBox="0.0 0.0 1719.7916 555.625" svg:width="17.197916mm" svg:x="237.8604mm" svg:y="115.8875mm"/>
          <draw:path svg:d="M 582.0833 0.0 L 582.0833 0.0 L 820.2083 26.458332 Q 1031.875 52.916664 1031.875 52.916664 L 1058.3333 52.916664 L 1058.3333 79.37499 L 1084.7916 105.83333 L 1084.7916 105.83333 L 1084.7916 105.83333 L 1084.7916 79.37499 L 1084.7916 79.37499 L 1111.25 52.916664 Q 1111.25 26.458332 1296.4583 52.916664 Q 1481.6666 52.916664 1481.6666 79.37499 L 1481.6666 79.37499 L 1587.4999 105.83333 Q 1719.7916 105.83333 1719.7916 105.83333 L 1719.7916 105.83333 L 1719.7916 105.83333 L 1746.2499 105.83333 L 1746.2499 132.29166 Q 1746.2499 158.74998 1984.3749 158.74998 Q 2248.9583 158.74998 2487.0833 158.74998 L 2725.2083 158.74998 L 3069.1665 185.20833 Q 3413.1248 211.66666 3439.5833 211.66666 L 3466.0415 211.66666 L 3466.0415 264.5833 L 3466.0415 291.04166 L 3466.0415 370.41666 L 3466.0415 476.24997 L 3492.4998 476.24997 L 3518.9583 476.24997 L 3518.9583 476.24997 L 3518.9583 476.24997 L 3545.4165 476.24997 L 3545.4165 476.24997 L 3518.9583 502.7083 L 3492.4998 529.1666 L 3492.4998 529.1666 L 3492.4998 529.1666 L 3254.3748 529.1666 Q 2989.7915 529.1666 1508.1249 449.79166 L 26.458332 370.41666 L 26.458332 370.41666 L 26.458332 343.9583 L 0.0 343.9583 L 0.0 343.9583 L 0.0 317.49997 L 26.458332 317.49997 L 26.458332 264.5833 L 26.458332 211.66666 L 52.916664 185.20833 L 52.916664 158.74998 L 79.37499 158.74998 L 105.83333 158.74998 L 105.83333 132.29166 L 105.83333 132.29166 L 264.5833 132.29166 Q 423.3333 105.83333 502.7083 52.916664 Q 582.0833 0.0 582.0833 0.0 z" svg:height="5.2916665mm" draw:style-name="style-91" svg:viewBox="0.0 0.0 3545.4165 529.1666" svg:width="35.454166mm" svg:x="117.21041mm" svg:y="133.87917mm"/>
          <draw:path svg:d="M 1164.1666 0.0 L 1349.3749 0.0 L 1375.8333 26.458332 Q 1402.2916 26.458332 1402.2916 52.916664 L 1402.2916 52.916664 L 1269.9999 132.29166 Q 1137.7083 238.12498 1243.5416 238.12498 Q 1349.3749 264.5833 1349.3749 291.04166 Q 1375.8333 343.9583 1375.8333 343.9583 L 1375.8333 343.9583 L 1375.8333 343.9583 Q 1375.8333 343.9583 1402.2916 343.9583 L 1402.2916 370.41666 L 1402.2916 396.87497 L 1402.2916 396.87497 L 1375.8333 396.87497 Q 1349.3749 396.87497 1296.4583 396.87497 Q 1243.5416 396.87497 1111.25 449.79166 L 1005.4166 502.7083 L 952.49994 502.7083 L 926.0416 502.7083 L 926.0416 529.1666 L 926.0416 529.1666 L 899.5833 529.1666 Q 846.6666 555.625 687.9166 608.5416 L 502.7083 661.4583 L 476.24997 687.9166 L 449.79166 714.37494 L 423.3333 714.37494 L 370.41666 714.37494 L 370.41666 740.8333 L 370.41666 740.8333 L 343.9583 740.8333 L 343.9583 740.8333 L 291.04166 740.8333 L 238.12498 740.8333 L 238.12498 740.8333 L 238.12498 714.37494 L 264.5833 714.37494 Q 291.04166 714.37494 291.04166 687.9166 Q 317.49997 687.9166 264.5833 661.4583 L 238.12498 634.99994 L 238.12498 608.5416 L 211.66666 608.5416 L 211.66666 582.0833 Q 211.66666 555.625 132.29166 555.625 L 52.916664 555.625 L 26.458332 529.1666 L 0.0 529.1666 L 0.0 502.7083 L 0.0 502.7083 L 0.0 476.24997 L 0.0 449.79166 L 0.0 449.79166 L 0.0 449.79166 L 26.458332 423.3333 L 52.916664 396.87497 L 52.916664 396.87497 L 52.916664 396.87497 L 105.83333 396.87497 L 132.29166 396.87497 L 185.20833 396.87497 L 238.12498 396.87497 L 317.49997 370.41666 L 370.41666 343.9583 L 370.41666 343.9583 L 370.41666 343.9583 L 370.41666 291.04166 Q 370.41666 264.5833 423.3333 264.5833 Q 449.79166 238.12498 502.7083 238.12498 L 555.625 238.12498 L 687.9166 238.12498 Q 793.74994 238.12498 793.74994 211.66666 Q 793.74994 185.20833 820.2083 185.20833 Q 846.6666 185.20833 846.6666 158.74998 L 846.6666 158.74998 L 952.49994 158.74998 Q 1031.875 158.74998 1005.4166 132.29166 Q 1005.4166 79.37499 978.95825 79.37499 L 978.95825 79.37499 L 978.95825 52.916664 Q 978.95825 26.458332 1164.1666 0.0 z" svg:height="7.408333mm" draw:style-name="style-92" svg:viewBox="0.0 0.0 1402.2916 740.8333" svg:width="14.022916mm" svg:x="186.26666mm" svg:y="117.73958mm"/>
          <draw:path svg:d="M 1111.25 26.458332 L 1111.25 0.0 L 1137.7083 0.0 L 1164.1666 0.0 L 1164.1666 26.458332 Q 1164.1666 52.916664 1190.6249 52.916664 L 1190.6249 52.916664 L 1190.6249 52.916664 Q 1190.6249 79.37499 1217.0833 79.37499 L 1217.0833 79.37499 L 1296.4583 79.37499 L 1375.8333 79.37499 L 1375.8333 79.37499 L 1375.8333 79.37499 L 1428.7499 105.83333 L 1508.1249 132.29166 L 1508.1249 132.29166 L 1508.1249 132.29166 L 1375.8333 132.29166 L 1243.5416 132.29166 L 1243.5416 158.74998 Q 1269.9999 158.74998 1269.9999 185.20833 L 1269.9999 211.66666 L 1269.9999 211.66666 Q 1243.5416 185.20833 1217.0833 185.20833 Q 1190.6249 185.20833 1190.6249 211.66666 Q 1217.0833 238.12498 1137.7083 238.12498 L 1058.3333 264.5833 L 1031.875 264.5833 Q 1005.4166 238.12498 608.5416 185.20833 L 211.66666 132.29166 L 158.74998 132.29166 L 79.37499 132.29166 L 52.916664 105.83333 L 0.0 79.37499 L 52.916664 79.37499 L 105.83333 79.37499 L 105.83333 52.916664 L 105.83333 52.916664 L 185.20833 52.916664 L 264.5833 52.916664 L 687.9166 52.916664 L 1111.25 52.916664 L 1111.25 26.458332 z" svg:height="2.6458333mm" draw:style-name="style-93" svg:viewBox="0.0 0.0 1508.1249 264.5833" svg:width="15.081249mm" svg:x="41.274998mm" svg:y="128.3229mm"/>
          <draw:path svg:d="M 0.0 26.458332 L 0.0 26.458332 L 105.83333 0.0 L 238.12498 0.0 L 264.5833 0.0 L 264.5833 0.0 L 264.5833 0.0 L 264.5833 26.458332 L 291.04166 52.916664 Q 317.49997 79.37499 343.9583 79.37499 L 343.9583 105.83333 L 343.9583 105.83333 Q 317.49997 105.83333 317.49997 132.29166 L 317.49997 185.20833 L 291.04166 185.20833 Q 264.5833 185.20833 264.5833 211.66666 Q 264.5833 238.12498 211.66666 238.12498 L 158.74998 264.5833 L 158.74998 238.12498 Q 158.74998 238.12498 132.29166 238.12498 L 105.83333 211.66666 L 105.83333 185.20833 Q 105.83333 158.74998 79.37499 105.83333 Q 79.37499 52.916664 52.916664 26.458332 L 0.0 26.458332 L 0.0 26.458332 z" svg:height="2.6458333mm" draw:style-name="style-94" svg:viewBox="0.0 0.0 343.9583 264.5833" svg:width="3.439583mm" svg:x="231.775mm" svg:y="74.87708mm"/>
          <draw:path svg:d="M 132.29166 26.458332 L 132.29166 0.0 L 291.04166 26.458332 Q 476.24997 52.916664 555.625 52.916664 L 661.4583 52.916664 L 661.4583 52.916664 Q 661.4583 52.916664 661.4583 79.37499 L 687.9166 79.37499 L 767.2916 79.37499 Q 820.2083 105.83333 873.12494 105.83333 L 926.0416 105.83333 L 926.0416 132.29166 L 926.0416 132.29166 L 899.5833 132.29166 L 899.5833 158.74998 L 899.5833 158.74998 L 873.12494 158.74998 L 873.12494 158.74998 L 873.12494 158.74998 L 846.6666 185.20833 L 820.2083 211.66666 L 793.74994 211.66666 L 767.2916 211.66666 L 714.37494 185.20833 Q 687.9166 158.74998 449.79166 158.74998 L 238.12498 158.74998 L 158.74998 158.74998 Q 79.37499 158.74998 26.458332 132.29166 Q -52.916664 105.83333 0.0 105.83333 L 52.916664 79.37499 L 79.37499 52.916664 Q 132.29166 26.458332 132.29166 26.458332 z" svg:height="2.1166666mm" draw:style-name="style-95" svg:viewBox="0.0 0.0 926.0416 211.66666" svg:width="9.260416mm" svg:x="138.37708mm" svg:y="132.29166mm"/>
          <draw:path svg:d="M 978.95825 0.0 L 1058.3333 0.0 L 1058.3333 26.458332 Q 1084.7916 52.916664 1137.7083 79.37499 L 1190.6249 105.83333 L 1111.25 105.83333 Q 1005.4166 105.83333 899.5833 158.74998 L 793.74994 211.66666 L 793.74994 238.12498 L 793.74994 238.12498 L 767.2916 238.12498 L 767.2916 264.5833 L 767.2916 264.5833 L 740.8333 264.5833 L 740.8333 264.5833 L 740.8333 264.5833 L 714.37494 291.04166 L 687.9166 317.49997 L 687.9166 317.49997 L 687.9166 317.49997 L 502.7083 317.49997 Q 317.49997 317.49997 264.5833 317.49997 L 185.20833 317.49997 L 105.83333 343.9583 L 26.458332 343.9583 L 26.458332 317.49997 L 0.0 317.49997 L 0.0 317.49997 L 0.0 317.49997 L 0.0 291.04166 L 0.0 291.04166 L 26.458332 291.04166 L 26.458332 264.5833 L 79.37499 264.5833 L 132.29166 264.5833 L 158.74998 238.12498 L 211.66666 211.66666 L 555.625 105.83333 Q 899.5833 0.0 978.95825 0.0 z" svg:height="3.439583mm" draw:style-name="style-96" svg:viewBox="0.0 0.0 1190.6249 343.9583" svg:width="11.906249mm" svg:x="242.35832mm" svg:y="118.00416mm"/>
          <draw:path svg:d="M 105.83333 0.0 L 132.29166 0.0 L 158.74998 0.0 L 211.66666 26.458332 L 264.5833 26.458332 L 291.04166 26.458332 L 317.49997 132.29166 Q 370.41666 238.12498 370.41666 291.04166 L 370.41666 317.49997 L 370.41666 343.9583 Q 370.41666 370.41666 264.5833 370.41666 L 158.74998 370.41666 L 158.74998 370.41666 Q 158.74998 343.9583 211.66666 343.9583 Q 238.12498 343.9583 238.12498 317.49997 Q 264.5833 291.04166 132.29166 264.5833 L 0.0 238.12498 L 0.0 238.12498 Q 0.0 211.66666 26.458332 211.66666 Q 26.458332 185.20833 52.916664 105.83333 Q 79.37499 0.0 105.83333 0.0 z" svg:height="3.7041664mm" draw:style-name="style-97" svg:viewBox="0.0 0.0 370.41666 370.41666" svg:width="3.7041664mm" svg:x="63.499996mm" svg:y="125.14791mm"/>
          <draw:path svg:d="M 264.5833 0.0 L 264.5833 0.0 L 264.5833 0.0 L 264.5833 26.458332 L 264.5833 26.458332 L 264.5833 26.458332 L 291.04166 52.916664 L 317.49997 79.37499 L 317.49997 79.37499 L 317.49997 79.37499 L 317.49997 105.83333 L 317.49997 105.83333 L 343.9583 132.29166 L 343.9583 158.74998 L 264.5833 158.74998 Q 185.20833 185.20833 105.83333 238.12498 L 26.458332 317.49997 L 0.0 317.49997 L 0.0 317.49997 L 0.0 291.04166 Q 0.0 238.12498 0.0 211.66666 L 0.0 185.20833 L 0.0 158.74998 L 0.0 158.74998 L 26.458332 132.29166 L 26.458332 79.37499 L 132.29166 79.37499 Q 238.12498 52.916664 238.12498 26.458332 Q 264.5833 0.0 264.5833 0.0 z" svg:height="3.1749997mm" draw:style-name="style-98" svg:viewBox="0.0 0.0 343.9583 317.49997" svg:width="3.439583mm" svg:x="177.79999mm" svg:y="84.40208mm"/>
          <draw:path svg:d="M 26.458332 26.458332 L 52.916664 0.0 L 291.04166 26.458332 Q 529.1666 79.37499 687.9166 79.37499 L 873.12494 79.37499 L 899.5833 105.83333 Q 899.5833 132.29166 899.5833 185.20833 Q 899.5833 238.12498 952.49994 291.04166 Q 1031.875 291.04166 1058.3333 317.49997 L 1058.3333 317.49997 L 1164.1666 396.87497 Q 1269.9999 449.79166 1296.4583 449.79166 L 1296.4583 476.24997 L 1137.7083 476.24997 Q 978.95825 449.79166 846.6666 476.24997 Q 687.9166 476.24997 687.9166 529.1666 L 687.9166 582.0833 L 687.9166 582.0833 Q 687.9166 582.0833 661.4583 555.625 L 661.4583 502.7083 L 661.4583 502.7083 Q 634.99994 476.24997 634.99994 476.24997 L 634.99994 476.24997 L 634.99994 476.24997 Q 634.99994 449.79166 423.3333 423.3333 L 211.66666 396.87497 L 211.66666 396.87497 Q 211.66666 370.41666 158.74998 317.49997 L 105.83333 264.5833 L 105.83333 264.5833 L 105.83333 238.12498 L 79.37499 238.12498 L 52.916664 238.12498 L 52.916664 211.66666 Q 52.916664 211.66666 26.458332 158.74998 L 0.0 105.83333 L 0.0 79.37499 Q 0.0 79.37499 26.458332 26.458332 z" svg:height="5.820833mm" draw:style-name="style-99" svg:viewBox="0.0 0.0 1296.4583 582.0833" svg:width="12.964582mm" svg:x="93.13333mm" svg:y="128.3229mm"/>
          <draw:path svg:d="M 0.0 26.458332 L 0.0 0.0 L 26.458332 0.0 Q 52.916664 0.0 264.5833 26.458332 L 449.79166 26.458332 L 449.79166 52.916664 Q 423.3333 105.83333 423.3333 105.83333 Q 423.3333 132.29166 264.5833 158.74998 L 132.29166 158.74998 L 105.83333 158.74998 Q 79.37499 158.74998 52.916664 185.20833 L 26.458332 185.20833 L 26.458332 158.74998 Q 26.458332 132.29166 105.83333 132.29166 L 158.74998 105.83333 L 158.74998 105.83333 L 158.74998 105.83333 L 185.20833 105.83333 L 185.20833 105.83333 L 158.74998 79.37499 Q 105.83333 52.916664 52.916664 52.916664 Q 0.0 52.916664 0.0 26.458332 z" svg:height="1.8520832mm" draw:style-name="style-100" svg:viewBox="0.0 0.0 449.79166 185.20833" svg:width="4.497916mm" svg:x="58.208332mm" svg:y="120.12083mm"/>
          <draw:path svg:d="M 132.29166 0.0 L 132.29166 0.0 L 264.5833 26.458332 Q 423.3333 52.916664 476.24997 79.37499 L 502.7083 79.37499 L 502.7083 79.37499 Q 502.7083 105.83333 476.24997 105.83333 Q 449.79166 105.83333 423.3333 158.74998 L 423.3333 211.66666 L 423.3333 211.66666 Q 396.87497 211.66666 317.49997 185.20833 L 264.5833 158.74998 L 238.12498 158.74998 L 211.66666 158.74998 L 158.74998 132.29166 Q 105.83333 105.83333 52.916664 105.83333 L 0.0 105.83333 L 0.0 105.83333 L 0.0 105.83333 L 26.458332 79.37499 L 52.916664 79.37499 L 52.916664 52.916664 L 52.916664 26.458332 L 105.83333 26.458332 Q 132.29166 0.0 132.29166 0.0 z" svg:height="2.1166666mm" draw:style-name="style-101" svg:viewBox="0.0 0.0 502.7083 211.66666" svg:width="5.027083mm" svg:x="221.72083mm" svg:y="110.06666mm"/>
          <draw:path svg:d="M 1322.9166 26.458332 L 1349.3749 26.458332 L 1402.2916 0.0 L 1455.2083 0.0 L 1508.1249 0.0 L 1534.5833 26.458332 L 1534.5833 26.458332 L 1508.1249 26.458332 L 1508.1249 26.458332 L 1508.1249 26.458332 L 1508.1249 52.916664 L 1508.1249 52.916664 L 1508.1249 52.916664 Q 1481.6666 79.37499 1349.3749 105.83333 L 1190.6249 132.29166 L 1137.7083 158.74998 L 1111.25 185.20833 L 1111.25 185.20833 L 1111.25 185.20833 L 1058.3333 185.20833 Q 1005.4166 185.20833 740.8333 264.5833 L 476.24997 343.9583 L 449.79166 343.9583 L 396.87497 343.9583 L 343.9583 370.41666 L 317.49997 370.41666 L 291.04166 370.41666 Q 291.04166 396.87497 291.04166 396.87497 L 291.04166 396.87497 L 238.12498 396.87497 L 211.66666 396.87497 L 132.29166 423.3333 L 79.37499 423.3333 L 26.458332 423.3333 L 0.0 423.3333 L 0.0 396.87497 L 0.0 370.41666 L 52.916664 370.41666 L 105.83333 343.9583 L 132.29166 343.9583 L 158.74998 343.9583 L 238.12498 291.04166 Q 317.49997 291.04166 317.49997 264.5833 L 317.49997 264.5833 L 396.87497 238.12498 Q 476.24997 238.12498 502.7083 211.66666 L 555.625 211.66666 L 820.2083 158.74998 Q 1058.3333 79.37499 1058.3333 79.37499 L 1058.3333 79.37499 L 1190.6249 52.916664 Q 1296.4583 26.458332 1296.4583 26.458332 L 1296.4583 26.458332 L 1322.9166 26.458332 z" svg:height="4.233333mm" draw:style-name="style-102" svg:viewBox="0.0 0.0 1534.5833 423.3333" svg:width="15.345833mm" svg:x="221.98541mm" svg:y="100.806244mm"/>
          <draw:path svg:d="M 0.0 52.916664 L 0.0 26.458332 L 0.0 26.458332 Q 26.458332 26.458332 26.458332 0.0 L 26.458332 0.0 L 158.74998 0.0 Q 317.49997 0.0 317.49997 26.458332 Q 291.04166 79.37499 158.74998 79.37499 Q 0.0 79.37499 0.0 52.916664 z" svg:height="0.7937499mm" draw:style-name="style-103" svg:viewBox="0.0 0.0 317.49997 79.37499" svg:width="3.1749997mm" svg:x="91.54583mm" svg:y="125.14791mm"/>
          <draw:path svg:d="M 634.99994 0.0 L 714.37494 0.0 L 740.8333 0.0 Q 793.74994 0.0 793.74994 52.916664 Q 793.74994 79.37499 820.2083 79.37499 L 820.2083 79.37499 L 820.2083 105.83333 Q 793.74994 105.83333 740.8333 132.29166 L 661.4583 158.74998 L 634.99994 185.20833 L 582.0833 185.20833 L 582.0833 185.20833 Q 555.625 211.66666 370.41666 264.5833 Q 158.74998 317.49997 158.74998 370.41666 L 132.29166 423.3333 L 132.29166 423.3333 Q 105.83333 423.3333 79.37499 370.41666 L 52.916664 291.04166 L 52.916664 264.5833 Q 52.916664 264.5833 26.458332 264.5833 L 26.458332 264.5833 L 26.458332 264.5833 Q 0.0 238.12498 26.458332 211.66666 L 26.458332 158.74998 L 0.0 158.74998 Q 0.0 158.74998 0.0 132.29166 L 0.0 132.29166 L 0.0 132.29166 Q 0.0 105.83333 0.0 105.83333 L 26.458332 105.83333 L 52.916664 105.83333 L 52.916664 105.83333 L 291.04166 52.916664 Q 529.1666 0.0 634.99994 0.0 z" svg:height="4.233333mm" draw:style-name="style-104" svg:viewBox="0.0 0.0 820.2083 423.3333" svg:width="8.202083mm" svg:x="234.42082mm" svg:y="102.658325mm"/>
          <draw:path svg:d="M 26.458332 0.0 L 26.458332 0.0 L 185.20833 0.0 Q 317.49997 26.458332 317.49997 52.916664 Q 317.49997 79.37499 343.9583 79.37499 Q 370.41666 105.83333 370.41666 105.83333 L 370.41666 105.83333 L 370.41666 105.83333 Q 370.41666 105.83333 343.9583 105.83333 L 291.04166 105.83333 L 238.12498 79.37499 L 185.20833 52.916664 L 158.74998 52.916664 L 132.29166 52.916664 L 132.29166 105.83333 Q 105.83333 158.74998 132.29166 158.74998 Q 185.20833 185.20833 185.20833 211.66666 L 185.20833 238.12498 L 185.20833 238.12498 Q 158.74998 211.66666 79.37499 211.66666 Q 26.458332 158.74998 26.458332 105.83333 Q 26.458332 52.916664 26.458332 26.458332 L 0.0 0.0 L 26.458332 0.0 z" svg:height="2.38125mm" draw:style-name="style-105" svg:viewBox="0.0 0.0 370.41666 238.12498" svg:width="3.7041664mm" svg:x="101.86458mm" svg:y="129.11665mm"/>
          <draw:path svg:d="M 317.49997 0.0 L 476.24997 0.0 L 476.24997 26.458332 L 476.24997 52.916664 L 423.3333 52.916664 L 396.87497 79.37499 L 370.41666 79.37499 L 343.9583 79.37499 L 343.9583 105.83333 L 343.9583 132.29166 L 370.41666 132.29166 L 396.87497 132.29166 L 396.87497 132.29166 Q 396.87497 132.29166 343.9583 158.74998 L 291.04166 185.20833 L 291.04166 185.20833 Q 264.5833 158.74998 185.20833 132.29166 Q 105.83333 132.29166 79.37499 132.29166 L 52.916664 132.29166 L 0.0 132.29166 Q -26.458332 132.29166 0.0 105.83333 L 26.458332 79.37499 L 105.83333 52.916664 Q 158.74998 26.458332 317.49997 0.0 z" svg:height="1.8520832mm" draw:style-name="style-106" svg:viewBox="0.0 0.0 476.24997 185.20833" svg:width="4.7625mm" svg:x="215.37082mm" svg:y="114.564575mm"/>
          <draw:path svg:d="M 423.3333 0.0 L 423.3333 0.0 L 608.5416 26.458332 Q 793.74994 26.458332 793.74994 52.916664 L 793.74994 52.916664 L 740.8333 52.916664 Q 714.37494 52.916664 714.37494 79.37499 Q 714.37494 105.83333 661.4583 132.29166 Q 608.5416 132.29166 608.5416 158.74998 Q 608.5416 185.20833 555.625 211.66666 L 502.7083 238.12498 L 449.79166 264.5833 L 396.87497 291.04166 L 343.9583 291.04166 L 291.04166 291.04166 L 291.04166 317.49997 L 291.04166 317.49997 L 264.5833 317.49997 L 211.66666 291.04166 L 105.83333 291.04166 L 0.0 291.04166 L 0.0 264.5833 L 0.0 264.5833 L 52.916664 264.5833 L 79.37499 238.12498 L 105.83333 238.12498 L 132.29166 238.12498 L 132.29166 211.66666 L 132.29166 185.20833 L 158.74998 185.20833 L 185.20833 185.20833 L 185.20833 158.74998 L 185.20833 132.29166 L 238.12498 105.83333 Q 264.5833 79.37499 291.04166 52.916664 Q 291.04166 26.458332 343.9583 26.458332 Q 396.87497 26.458332 423.3333 0.0 z" svg:height="3.1749997mm" draw:style-name="style-107" svg:viewBox="0.0 0.0 793.74994 317.49997" svg:width="7.9374995mm" svg:x="185.73749mm" svg:y="137.31874mm"/>
          <draw:path svg:d="M 26.458332 0.0 L 26.458332 0.0 L 79.37499 0.0 Q 105.83333 26.458332 132.29166 105.83333 Q 185.20833 158.74998 211.66666 185.20833 Q 238.12498 185.20833 238.12498 264.5833 Q 238.12498 317.49997 211.66666 317.49997 L 211.66666 317.49997 L 185.20833 317.49997 L 185.20833 317.49997 L 185.20833 291.04166 Q 185.20833 291.04166 158.74998 317.49997 L 158.74998 343.9583 L 132.29166 343.9583 Q 132.29166 317.49997 105.83333 264.5833 Q 79.37499 211.66666 105.83333 211.66666 Q 132.29166 211.66666 132.29166 185.20833 L 132.29166 158.74998 L 132.29166 158.74998 Q 105.83333 158.74998 105.83333 132.29166 L 105.83333 132.29166 L 79.37499 132.29166 Q 79.37499 105.83333 79.37499 105.83333 L 79.37499 105.83333 L 52.916664 105.83333 L 52.916664 105.83333 L 52.916664 79.37499 L 26.458332 79.37499 L 26.458332 79.37499 Q 26.458332 52.916664 26.458332 52.916664 L 0.0 26.458332 L 0.0 26.458332 Q 0.0 0.0 26.458332 0.0 z" svg:height="3.439583mm" draw:style-name="style-108" svg:viewBox="0.0 0.0 238.12498 343.9583" svg:width="2.38125mm" svg:x="232.03957mm" svg:y="91.01666mm"/>
          <draw:path svg:d="M 26.458332 26.458332 L 0.0 0.0 L 132.29166 0.0 Q 291.04166 26.458332 291.04166 0.0 L 291.04166 0.0 L 317.49997 26.458332 Q 343.9583 26.458332 343.9583 26.458332 L 343.9583 52.916664 L 343.9583 79.37499 L 343.9583 132.29166 L 317.49997 132.29166 Q 291.04166 132.29166 238.12498 158.74998 L 211.66666 158.74998 L 211.66666 132.29166 Q 185.20833 132.29166 185.20833 132.29166 L 185.20833 132.29166 L 185.20833 132.29166 Q 185.20833 105.83333 158.74998 105.83333 L 158.74998 105.83333 L 132.29166 105.83333 Q 132.29166 79.37499 132.29166 79.37499 L 105.83333 79.37499 L 105.83333 79.37499 L 105.83333 79.37499 L 79.37499 52.916664 Q 26.458332 26.458332 26.458332 26.458332 z" svg:height="1.5874999mm" draw:style-name="style-109" svg:viewBox="0.0 0.0 343.9583 158.74998" svg:width="3.439583mm" svg:x="229.9229mm" svg:y="76.993744mm"/>
          <draw:path svg:d="M 238.12498 0.0 L 264.5833 0.0 L 264.5833 26.458332 L 264.5833 52.916664 L 370.41666 79.37499 Q 476.24997 79.37499 502.7083 105.83333 Q 502.7083 132.29166 476.24997 132.29166 Q 449.79166 132.29166 449.79166 158.74998 L 449.79166 158.74998 L 264.5833 158.74998 Q 105.83333 132.29166 52.916664 132.29166 L 26.458332 132.29166 L 26.458332 132.29166 Q 26.458332 132.29166 0.0 105.83333 Q -26.458332 79.37499 0.0 79.37499 L 0.0 52.916664 L 52.916664 26.458332 Q 79.37499 26.458332 158.74998 26.458332 Q 211.66666 26.458332 238.12498 0.0 z" svg:height="1.5874999mm" draw:style-name="style-110" svg:viewBox="0.0 0.0 502.7083 158.74998" svg:width="5.027083mm" svg:x="159.80832mm" svg:y="122.502075mm"/>
          <draw:path svg:d="M 5000.6245 26.458332 L 5027.083 26.458332 L 5027.083 26.458332 L 5027.083 0.0 L 5106.458 0.0 L 5185.833 0.0 L 5185.833 52.916664 L 5185.833 132.29166 L 5212.2915 132.29166 L 5212.2915 158.74998 L 5212.2915 158.74998 L 5185.833 158.74998 L 5185.833 158.74998 L 5185.833 158.74998 L 5185.833 185.20833 L 5185.833 185.20833 L 5185.833 211.66666 Q 5185.833 211.66666 5132.9165 238.12498 Q 5106.458 238.12498 5106.458 211.66666 Q 5079.9995 185.20833 5079.9995 264.5833 Q 5027.083 343.9583 5027.083 370.41666 L 5027.083 396.87497 L 5000.6245 476.24997 L 4974.1665 529.1666 L 4974.1665 529.1666 L 4974.1665 529.1666 L 4974.1665 555.625 L 4974.1665 555.625 L 5000.6245 555.625 L 5000.6245 582.0833 L 5000.6245 582.0833 L 5027.083 582.0833 L 5027.083 582.0833 L 5027.083 582.0833 L 5053.5415 582.0833 L 5079.9995 582.0833 L 5106.458 582.0833 L 5132.9165 582.0833 L 5132.9165 555.625 L 5132.9165 555.625 L 5159.3745 555.625 L 5159.3745 529.1666 L 5132.9165 502.7083 Q 5132.9165 476.24997 5291.6665 449.79166 Q 5450.4165 423.3333 5503.333 423.3333 L 5529.7915 423.3333 L 5556.2495 449.79166 Q 5556.2495 476.24997 5556.2495 502.7083 Q 5556.2495 529.1666 5609.1665 529.1666 Q 5662.083 502.7083 5662.083 529.1666 Q 5662.083 582.0833 5714.9995 582.0833 L 5794.3745 582.0833 L 5662.083 634.99994 Q 5556.2495 687.9166 5371.0415 740.8333 Q 5185.833 793.74994 5132.9165 873.12494 Q 5132.9165 952.49994 5079.9995 1031.875 Q 5079.9995 1111.25 5079.9995 1164.1666 Q 5079.9995 1190.6249 5079.9995 1269.9999 L 5079.9995 1322.9166 L 5106.458 1375.8333 L 5132.9165 1402.2916 L 5132.9165 1428.7499 L 5132.9165 1428.7499 L 5132.9165 1428.7499 Q 5132.9165 1455.2083 5106.458 1481.6666 L 5106.458 1534.5833 L 5106.458 1534.5833 Q 5132.9165 1561.0416 5132.9165 1587.4999 L 5132.9165 1613.9583 L 5079.9995 1587.4999 Q 5027.083 1587.4999 5053.5415 1693.3333 Q 5079.9995 1799.1666 5079.9995 1825.6249 L 5106.458 1825.6249 L 5079.9995 1904.9999 Q 5079.9995 1957.9165 5079.9995 2116.6665 Q 5079.9995 2248.9583 5079.9995 2301.875 L 5079.9995 2354.7915 L 5079.9995 2354.7915 L 5079.9995 2354.7915 L 5053.5415 2354.7915 L 5053.5415 2381.2498 L 5027.083 2381.2498 Q 4974.1665 2381.2498 4947.708 2407.7083 L 4921.2495 2407.7083 L 4894.7915 2407.7083 Q 4868.333 2381.2498 4762.4995 2354.7915 Q 4630.208 2328.3333 4497.9165 2328.3333 Q 4392.083 2328.3333 4365.625 2407.7083 L 4339.1665 2460.6248 L 4312.708 2487.0833 L 4286.25 2513.5415 L 4286.25 2672.2915 L 4286.25 2831.0415 L 4312.708 2831.0415 L 4312.708 2857.4998 L 4339.1665 2857.4998 L 4365.625 2857.4998 L 4445.0 2857.4998 Q 4524.375 2857.4998 4550.833 2857.4998 L 4577.2915 2857.4998 L 4603.75 2857.4998 Q 4630.208 2857.4998 4709.583 2804.5833 Q 4815.4165 2804.5833 4841.8745 2751.6665 L 4868.333 2725.2083 L 4947.708 2725.2083 L 5027.083 2725.2083 L 5106.458 2804.5833 Q 5185.833 2910.4165 5185.833 2963.3333 Q 5185.833 2989.7915 5212.2915 3095.6248 L 5238.7495 3201.4583 L 5238.7495 3227.9165 L 5238.7495 3254.3748 L 5238.7495 3280.8333 L 5238.7495 3307.2915 L 4815.4165 3307.2915 L 4392.083 3307.2915 L 4392.083 3307.2915 L 4392.083 3280.8333 L 4762.4995 3280.8333 L 5159.3745 3280.8333 L 5053.5415 3254.3748 L 4947.708 3227.9165 L 4788.958 3227.9165 Q 4630.208 3227.9165 4365.625 3254.3748 L 4101.0415 3254.3748 L 4101.0415 3280.8333 L 4101.0415 3307.2915 L 4180.4165 3307.2915 L 4233.333 3307.2915 L 4233.333 3307.2915 L 4233.333 3333.7498 L 4180.4165 3333.7498 L 4127.5 3333.7498 L 4180.4165 3360.2083 L 4206.875 3386.6665 L 4286.25 3386.6665 L 4339.1665 3386.6665 L 4736.0415 3439.5833 Q 5132.9165 3492.4998 5159.3745 3518.9583 L 5185.833 3518.9583 L 5185.833 3518.9583 L 5185.833 3545.4165 L 5291.6665 3545.4165 Q 5397.4995 3571.8748 5397.4995 3624.7915 Q 5397.4995 3677.7083 5423.958 3704.1665 L 5450.4165 3757.0833 L 5450.4165 3783.5415 Q 5476.8745 3809.9998 5529.7915 3836.4583 L 5582.708 3836.4583 L 5582.708 3836.4583 L 5582.708 3862.9165 L 5582.708 3862.9165 L 5556.2495 3862.9165 L 5556.2495 3862.9165 L 5556.2495 3862.9165 L 5556.2495 3889.3748 L 5556.2495 3889.3748 L 5529.7915 3915.833 L 5529.7915 3942.2915 L 5503.333 3942.2915 Q 5450.4165 3942.2915 5450.4165 3968.7498 Q 5450.4165 3995.208 5423.958 3995.208 Q 5397.4995 3995.208 5397.4995 4021.6665 Q 5397.4995 4048.1248 5344.583 4048.1248 Q 5318.1245 4021.6665 4974.1665 4127.5 Q 4656.6665 4180.4165 4286.25 4233.333 Q 3915.833 4286.25 2857.4998 4339.1665 Q 1825.6249 4392.083 1666.8749 4392.083 L 1508.1249 4339.1665 L 1508.1249 4339.1665 L 1481.6666 4339.1665 L 1481.6666 4339.1665 L 1481.6666 4339.1665 L 1428.7499 4312.708 L 1349.3749 4286.25 L 1349.3749 4286.25 L 1322.9166 4286.25 L 1322.9166 4286.25 L 1322.9166 4286.25 L 1349.3749 4259.7915 L 1375.8333 4233.333 L 1402.2916 4233.333 L 1428.7499 4233.333 L 1428.7499 4206.875 L 1428.7499 4206.875 L 1455.2083 4206.875 L 1455.2083 4180.4165 L 1455.2083 4180.4165 L 1481.6666 4180.4165 L 1481.6666 4180.4165 L 1481.6666 4180.4165 L 1508.1249 4153.958 Q 1534.5833 4127.5 1587.4999 4101.0415 Q 1640.4166 4074.583 1719.7916 4021.6665 Q 1825.6249 3968.7498 1825.6249 3942.2915 Q 1852.0833 3915.833 1904.9999 3889.3748 Q 1957.9165 3862.9165 1957.9165 3783.5415 Q 1931.4583 3704.1665 1825.6249 3413.1248 Q 1746.2499 3122.0833 1693.3333 3095.6248 Q 1666.8749 3069.1665 1455.2083 3069.1665 Q 1243.5416 3069.1665 1005.4166 3095.6248 Q 767.2916 3122.0833 582.0833 3227.9165 Q 396.87497 3280.8333 317.49997 3280.8333 Q 238.12498 3280.8333 211.66666 3201.4583 Q 158.74998 3095.6248 132.29166 3069.1665 Q 105.83333 3069.1665 105.83333 3016.2498 Q 105.83333 2963.3333 52.916664 2936.8748 L 0.0 2910.4165 L 0.0 1904.9999 L 0.0 899.5833 L 0.0 899.5833 L 0.0 899.5833 L 26.458332 926.0416 L 52.916664 952.49994 L 52.916664 952.49994 L 52.916664 952.49994 L 52.916664 978.95825 L 52.916664 978.95825 L 79.37499 978.95825 L 79.37499 1005.4166 L 79.37499 1005.4166 L 105.83333 1005.4166 L 105.83333 1005.4166 L 105.83333 1005.4166 L 185.20833 1111.25 Q 264.5833 1190.6249 264.5833 1217.0833 Q 264.5833 1243.5416 370.41666 1243.5416 Q 449.79166 1217.0833 1058.3333 899.5833 Q 1640.4166 582.0833 1640.4166 608.5416 Q 1666.8749 634.99994 1852.0833 634.99994 Q 2010.8333 634.99994 2301.875 449.79166 Q 2592.9165 264.5833 2778.1248 185.20833 Q 2989.7915 105.83333 3333.7498 105.83333 Q 3651.2498 105.83333 3915.833 79.37499 Q 4180.4165 52.916664 4180.4165 52.916664 Q 4206.875 26.458332 4206.875 52.916664 Q 4206.875 105.83333 4259.7915 105.83333 Q 4339.1665 132.29166 4286.25 211.66666 Q 4286.25 264.5833 4286.25 264.5833 L 4286.25 264.5833 L 4339.1665 291.04166 L 4365.625 291.04166 L 4365.625 264.5833 Q 4392.083 211.66666 4392.083 238.12498 Q 4392.083 264.5833 4445.0 238.12498 Q 4497.9165 211.66666 4550.833 211.66666 Q 4630.208 211.66666 4656.6665 211.66666 Q 4683.1245 211.66666 4709.583 185.20833 Q 4709.583 158.74998 4736.0415 132.29166 Q 4762.4995 132.29166 4762.4995 105.83333 Q 4762.4995 79.37499 4815.4165 52.916664 Q 4868.333 52.916664 4868.333 26.458332 Q 4868.333 0.0 4921.2495 26.458332 Q 5000.6245 52.916664 5000.6245 26.458332 z M 5476.8745 529.1666 Q 5503.333 529.1666 5503.333 529.1666 Q 5503.333 529.1666 5503.333 529.1666 Q 5476.8745 529.1666 5476.8745 529.1666 z" svg:height="43.92083mm" draw:style-name="style-111" svg:viewBox="0.0 0.0 5794.3745 4392.083" svg:width="57.94375mm" svg:x="0.0mm" svg:y="95.77916mm"/>
          <draw:path svg:d="M 2619.3748 0.0 L 2619.3748 0.0 L 2619.3748 26.458332 Q 2645.8333 52.916664 2645.8333 132.29166 L 2645.8333 211.66666 L 2672.2915 132.29166 Q 2698.7498 26.458332 2725.2083 26.458332 Q 2751.6665 26.458332 2751.6665 132.29166 Q 2751.6665 211.66666 2751.6665 238.12498 L 2751.6665 291.04166 L 2804.5833 211.66666 Q 2857.4998 132.29166 2857.4998 185.20833 L 2857.4998 238.12498 L 2883.9583 238.12498 Q 2910.4165 238.12498 2910.4165 132.29166 L 2910.4165 52.916664 L 2936.8748 52.916664 L 2936.8748 79.37499 L 2936.8748 79.37499 L 2963.3333 79.37499 L 2963.3333 79.37499 L 2963.3333 79.37499 L 2963.3333 105.83333 L 2963.3333 105.83333 L 2989.7915 105.83333 Q 2989.7915 132.29166 3016.2498 132.29166 L 3042.7083 132.29166 L 3016.2498 291.04166 Q 2963.3333 476.24997 2963.3333 555.625 L 2963.3333 608.5416 L 3122.0833 608.5416 L 3307.2915 608.5416 L 3307.2915 608.5416 L 3333.7498 608.5416 L 3439.5833 608.5416 Q 3571.8748 608.5416 3809.9998 582.0833 L 4048.1248 582.0833 L 4048.1248 608.5416 Q 4048.1248 634.99994 4074.583 634.99994 L 4101.0415 661.4583 L 4127.5 661.4583 L 4153.958 661.4583 L 4153.958 661.4583 Q 4153.958 661.4583 4074.583 687.9166 L 3995.208 714.37494 L 3968.7498 714.37494 L 3915.833 714.37494 L 3862.9165 740.8333 L 3809.9998 740.8333 L 3809.9998 740.8333 Q 3783.5415 767.2916 3492.4998 767.2916 Q 3227.9165 820.2083 2963.3333 873.12494 L 2725.2083 926.0416 L 2698.7498 926.0416 Q 2645.8333 926.0416 2169.5833 1005.4166 L 1693.3333 1084.7916 L 1693.3333 1084.7916 L 1693.3333 1084.7916 L 1666.8749 1084.7916 L 1666.8749 1084.7916 L 1534.5833 1084.7916 Q 1428.7499 1084.7916 1296.4583 1137.7083 L 1164.1666 1190.6249 L 1164.1666 1190.6249 L 1164.1666 1190.6249 L 1137.7083 1190.6249 L 1137.7083 1190.6249 L 1111.25 1190.6249 L 1084.7916 1190.6249 L 1058.3333 1164.1666 L 1005.4166 1164.1666 L 1005.4166 1137.7083 L 1005.4166 1111.25 L 1031.875 1111.25 L 1031.875 1084.7916 L 1058.3333 1084.7916 L 1084.7916 1084.7916 L 1084.7916 1058.3333 L 1084.7916 1031.875 L 1111.25 1031.875 L 1137.7083 1031.875 L 1137.7083 978.95825 L 1164.1666 952.49994 L 1164.1666 952.49994 L 1164.1666 926.0416 L 1111.25 926.0416 L 1084.7916 926.0416 L 1084.7916 899.5833 L 1111.25 899.5833 L 1111.25 899.5833 L 1111.25 873.12494 L 926.0416 873.12494 Q 740.8333 873.12494 687.9166 820.2083 Q 608.5416 820.2083 423.3333 793.74994 Q 264.5833 767.2916 264.5833 740.8333 Q 264.5833 714.37494 158.74998 687.9166 L 26.458332 661.4583 L 26.458332 634.99994 L 0.0 634.99994 L 0.0 608.5416 L 0.0 582.0833 L 26.458332 555.625 L 52.916664 529.1666 L 52.916664 529.1666 L 52.916664 502.7083 L 79.37499 502.7083 L 105.83333 502.7083 L 105.83333 502.7083 L 105.83333 529.1666 L 79.37499 529.1666 L 79.37499 555.625 L 105.83333 555.625 L 132.29166 555.625 L 185.20833 582.0833 Q 264.5833 582.0833 317.49997 608.5416 Q 370.41666 661.4583 423.3333 634.99994 Q 476.24997 608.5416 476.24997 582.0833 Q 502.7083 555.625 555.625 502.7083 Q 582.0833 476.24997 608.5416 449.79166 Q 634.99994 423.3333 608.5416 396.87497 Q 582.0833 343.9583 582.0833 343.9583 L 582.0833 343.9583 L 582.0833 343.9583 Q 582.0833 343.9583 608.5416 343.9583 L 608.5416 317.49997 L 634.99994 317.49997 Q 634.99994 291.04166 661.4583 291.04166 L 687.9166 291.04166 L 740.8333 264.5833 L 793.74994 238.12498 L 846.6666 238.12498 L 873.12494 238.12498 L 873.12494 264.5833 L 899.5833 291.04166 L 899.5833 343.9583 L 899.5833 396.87497 L 926.0416 423.3333 L 952.49994 449.79166 L 978.95825 502.7083 Q 1031.875 555.625 1164.1666 555.625 Q 1296.4583 555.625 1402.2916 502.7083 Q 1508.1249 449.79166 1508.1249 423.3333 Q 1508.1249 396.87497 1561.0416 343.9583 Q 1587.4999 317.49997 1640.4166 264.5833 Q 1666.8749 238.12498 1746.2499 238.12498 Q 1799.1666 238.12498 1904.9999 238.12498 L 2037.2915 238.12498 L 2037.2915 185.20833 L 2037.2915 158.74998 L 1931.4583 158.74998 Q 1825.6249 132.29166 1746.2499 132.29166 L 1693.3333 132.29166 L 1693.3333 79.37499 L 1693.3333 26.458332 L 1719.7916 26.458332 L 1719.7916 26.458332 L 1878.5416 52.916664 Q 2037.2915 79.37499 2063.75 52.916664 L 2063.75 52.916664 L 2063.75 105.83333 Q 2063.75 158.74998 2248.9583 158.74998 Q 2434.1665 158.74998 2487.0833 132.29166 Q 2513.5415 132.29166 2539.9998 105.83333 Q 2539.9998 79.37499 2566.4583 52.916664 Q 2592.9165 52.916664 2592.9165 26.458332 Q 2592.9165 0.0 2619.3748 0.0 z" svg:height="11.906249mm" draw:style-name="style-112" svg:viewBox="0.0 0.0 4153.958 1190.6249" svg:width="41.53958mm" svg:x="192.61665mm" svg:y="127.26458mm"/>
          <draw:path svg:d="M 26.458332 0.0 L 26.458332 0.0 L 105.83333 0.0 L 185.20833 0.0 L 185.20833 0.0 L 211.66666 0.0 L 211.66666 0.0 L 211.66666 0.0 L 211.66666 26.458332 L 238.12498 26.458332 L 238.12498 52.916664 L 238.12498 52.916664 L 211.66666 52.916664 L 211.66666 52.916664 L 211.66666 79.37499 L 211.66666 79.37499 L 238.12498 105.83333 L 264.5833 132.29166 L 264.5833 132.29166 L 264.5833 158.74998 L 264.5833 158.74998 L 291.04166 158.74998 L 291.04166 158.74998 Q 291.04166 158.74998 317.49997 211.66666 Q 317.49997 238.12498 264.5833 264.5833 L 238.12498 264.5833 L 211.66666 264.5833 Q 211.66666 264.5833 185.20833 238.12498 L 158.74998 238.12498 L 132.29166 238.12498 L 105.83333 211.66666 L 52.916664 211.66666 L 0.0 211.66666 L 0.0 158.74998 Q 26.458332 105.83333 52.916664 105.83333 Q 79.37499 105.83333 79.37499 79.37499 L 79.37499 79.37499 L 79.37499 52.916664 Q 52.916664 52.916664 52.916664 52.916664 L 26.458332 26.458332 L 26.458332 0.0 z" svg:height="2.6458333mm" draw:style-name="style-113" svg:viewBox="0.0 0.0 317.49997 264.5833" svg:width="3.1749997mm" svg:x="225.95415mm" svg:y="110.06666mm"/>
          <draw:path svg:d="M 1984.3749 105.83333 L 1984.3749 105.83333 L 1904.9999 132.29166 Q 1799.1666 158.74998 1825.6249 211.66666 Q 1852.0833 238.12498 1852.0833 291.04166 L 1852.0833 343.9583 L 1825.6249 343.9583 L 1799.1666 370.41666 L 1799.1666 370.41666 Q 1772.7083 370.41666 1746.2499 343.9583 Q 1719.7916 317.49997 1693.3333 343.9583 L 1640.4166 343.9583 L 1640.4166 343.9583 Q 1640.4166 343.9583 1640.4166 317.49997 Q 1640.4166 291.04166 1587.4999 238.12498 Q 1534.5833 158.74998 1428.7499 158.74998 Q 1322.9166 158.74998 1217.0833 185.20833 Q 1137.7083 211.66666 1137.7083 238.12498 L 1137.7083 264.5833 L 1164.1666 264.5833 L 1190.6249 264.5833 L 1322.9166 291.04166 L 1428.7499 317.49997 L 1481.6666 317.49997 L 1534.5833 317.49997 L 1534.5833 343.9583 L 1534.5833 343.9583 L 1534.5833 343.9583 L 1534.5833 370.41666 L 1534.5833 370.41666 L 1534.5833 370.41666 L 1561.0416 370.41666 L 1561.0416 370.41666 L 1534.5833 396.87497 L 1481.6666 423.3333 L 1481.6666 423.3333 L 1481.6666 423.3333 L 1375.8333 423.3333 Q 1269.9999 423.3333 1217.0833 396.87497 L 1190.6249 396.87497 L 1190.6249 396.87497 Q 1164.1666 396.87497 1137.7083 423.3333 Q 1111.25 476.24997 1084.7916 423.3333 Q 1058.3333 396.87497 1031.875 396.87497 L 1005.4166 396.87497 L 714.37494 396.87497 Q 423.3333 423.3333 370.41666 423.3333 L 343.9583 423.3333 L 317.49997 423.3333 L 291.04166 423.3333 L 291.04166 449.79166 L 264.5833 449.79166 L 264.5833 449.79166 L 264.5833 476.24997 L 264.5833 476.24997 L 238.12498 476.24997 L 238.12498 449.79166 L 211.66666 449.79166 L 211.66666 449.79166 L 211.66666 423.3333 L 211.66666 423.3333 L 211.66666 423.3333 L 185.20833 423.3333 L 185.20833 423.3333 L 158.74998 423.3333 L 132.29166 423.3333 L 52.916664 423.3333 L 0.0 423.3333 L 0.0 396.87497 L 0.0 396.87497 L 26.458332 396.87497 L 26.458332 370.41666 L 26.458332 370.41666 L 52.916664 370.41666 L 52.916664 343.9583 L 52.916664 317.49997 L 79.37499 317.49997 L 79.37499 317.49997 L 105.83333 291.04166 L 132.29166 264.5833 L 343.9583 185.20833 Q 555.625 105.83333 820.2083 26.458332 Q 1084.7916 -52.916664 1534.5833 0.0 Q 1957.9165 0.0 1984.3749 26.458332 Q 2010.8333 52.916664 1984.3749 52.916664 Q 1957.9165 79.37499 1984.3749 105.83333 z" svg:height="4.7625mm" draw:style-name="style-114" svg:viewBox="0.0 0.0 1984.3749 476.24997" svg:width="19.843748mm" svg:x="67.20416mm" svg:y="91.01666mm"/>
          <draw:path svg:d="M 52.916664 26.458332 L 105.83333 0.0 L 132.29166 52.916664 Q 158.74998 105.83333 158.74998 105.83333 L 158.74998 132.29166 L 185.20833 132.29166 L 211.66666 132.29166 L 211.66666 158.74998 L 211.66666 158.74998 L 264.5833 211.66666 Q 317.49997 264.5833 317.49997 291.04166 L 317.49997 291.04166 L 264.5833 291.04166 Q 185.20833 291.04166 105.83333 211.66666 L 0.0 158.74998 L 0.0 132.29166 L 0.0 79.37499 L 0.0 79.37499 Q 0.0 79.37499 52.916664 26.458332 z" svg:height="2.9104166mm" draw:style-name="style-115" svg:viewBox="0.0 0.0 317.49997 291.04166" svg:width="3.1749997mm" svg:x="92.075mm" svg:y="129.38124mm"/>
          <draw:path svg:d="M 1031.875 0.0 L 1111.25 0.0 L 1164.1666 0.0 L 1190.6249 0.0 L 1269.9999 26.458332 L 1322.9166 26.458332 L 1322.9166 26.458332 Q 1322.9166 52.916664 740.8333 132.29166 L 158.74998 238.12498 L 132.29166 238.12498 Q 105.83333 211.66666 79.37499 211.66666 Q 52.916664 211.66666 52.916664 185.20833 Q 52.916664 158.74998 26.458332 158.74998 L 0.0 132.29166 L 52.916664 132.29166 L 105.83333 105.83333 L 158.74998 105.83333 L 185.20833 105.83333 L 264.5833 79.37499 Q 343.9583 52.916664 343.9583 52.916664 L 343.9583 52.916664 L 634.99994 26.458332 Q 952.49994 0.0 1031.875 0.0 z" svg:height="2.38125mm" draw:style-name="style-116" svg:viewBox="0.0 0.0 1322.9166 238.12498" svg:width="13.229166mm" svg:x="230.71666mm" svg:y="133.34999mm"/>
          <draw:path svg:d="M 608.5416 0.0 L 634.99994 0.0 L 634.99994 26.458332 Q 608.5416 52.916664 608.5416 52.916664 L 608.5416 52.916664 L 608.5416 52.916664 Q 608.5416 79.37499 502.7083 105.83333 Q 423.3333 132.29166 238.12498 185.20833 L 79.37499 211.66666 L 79.37499 211.66666 Q 52.916664 185.20833 26.458332 185.20833 L 0.0 185.20833 L 185.20833 132.29166 Q 396.87497 79.37499 396.87497 52.916664 L 396.87497 52.916664 L 449.79166 52.916664 L 529.1666 26.458332 L 555.625 26.458332 Q 582.0833 26.458332 608.5416 0.0 z" svg:height="2.1166666mm" draw:style-name="style-117" svg:viewBox="0.0 0.0 634.99994 211.66666" svg:width="6.3499994mm" svg:x="218.81041mm" svg:y="104.510414mm"/>
          <draw:path svg:d="M 0.0 52.916664 L 26.458332 0.0 L 26.458332 0.0 L 52.916664 0.0 L 52.916664 0.0 L 52.916664 0.0 L 132.29166 26.458332 Q 211.66666 52.916664 529.1666 79.37499 Q 820.2083 105.83333 820.2083 132.29166 L 820.2083 132.29166 L 820.2083 158.74998 L 820.2083 158.74998 L 820.2083 158.74998 Q 793.74994 158.74998 793.74994 185.20833 Q 793.74994 211.66666 740.8333 211.66666 L 714.37494 211.66666 L 687.9166 238.12498 Q 661.4583 238.12498 661.4583 264.5833 Q 687.9166 291.04166 687.9166 317.49997 L 687.9166 317.49997 L 634.99994 317.49997 Q 608.5416 317.49997 582.0833 370.41666 Q 582.0833 423.3333 555.625 370.41666 Q 529.1666 317.49997 264.5833 264.5833 L 26.458332 238.12498 L 26.458332 264.5833 L 0.0 317.49997 L 0.0 317.49997 L 0.0 317.49997 L 0.0 211.66666 Q 0.0 79.37499 0.0 52.916664 z" svg:height="3.7041664mm" draw:style-name="style-118" svg:viewBox="0.0 0.0 820.2083 370.41666" svg:width="8.202083mm" svg:x="166.15833mm" svg:y="134.9375mm"/>
          <draw:path svg:d="M 0.0 79.37499 L 0.0 0.0 L 0.0 0.0 L 26.458332 0.0 L 26.458332 26.458332 L 26.458332 79.37499 L 52.916664 79.37499 L 79.37499 79.37499 L 79.37499 105.83333 L 79.37499 132.29166 L 105.83333 132.29166 L 132.29166 132.29166 L 185.20833 185.20833 Q 238.12498 185.20833 264.5833 211.66666 L 264.5833 211.66666 L 264.5833 238.12498 Q 238.12498 238.12498 264.5833 264.5833 Q 291.04166 291.04166 291.04166 291.04166 L 291.04166 291.04166 L 264.5833 291.04166 Q 211.66666 291.04166 132.29166 238.12498 L 52.916664 211.66666 L 52.916664 211.66666 Q 52.916664 185.20833 26.458332 185.20833 Q 0.0 185.20833 0.0 79.37499 z" svg:height="2.9104166mm" draw:style-name="style-119" svg:viewBox="0.0 0.0 291.04166 291.04166" svg:width="2.9104166mm" svg:x="157.16249mm" svg:y="120.91457mm"/>
          <draw:path svg:d="M 343.9583 26.458332 L 423.3333 26.458332 L 476.24997 0.0 Q 529.1666 0.0 502.7083 26.458332 Q 502.7083 79.37499 476.24997 79.37499 L 476.24997 79.37499 L 449.79166 79.37499 Q 449.79166 79.37499 449.79166 105.83333 L 449.79166 105.83333 L 449.79166 105.83333 Q 423.3333 132.29166 423.3333 132.29166 L 423.3333 132.29166 L 396.87497 132.29166 Q 396.87497 132.29166 396.87497 158.74998 L 370.41666 158.74998 L 238.12498 158.74998 Q 132.29166 132.29166 79.37499 132.29166 L 0.0 132.29166 L 26.458332 105.83333 Q 52.916664 79.37499 158.74998 79.37499 Q 291.04166 52.916664 291.04166 26.458332 L 291.04166 26.458332 L 343.9583 26.458332 z" svg:height="1.5874999mm" draw:style-name="style-120" svg:viewBox="0.0 0.0 502.7083 158.74998" svg:width="5.027083mm" svg:x="179.12291mm" svg:y="137.84792mm"/>
          <draw:path svg:d="M 0.0 79.37499 L 0.0 0.0 L 52.916664 26.458332 Q 79.37499 52.916664 105.83333 132.29166 L 105.83333 185.20833 L 105.83333 185.20833 L 105.83333 211.66666 L 79.37499 211.66666 Q 52.916664 185.20833 26.458332 185.20833 L 26.458332 185.20833 L 26.458332 185.20833 Q 26.458332 185.20833 0.0 79.37499 z" svg:height="2.1166666mm" draw:style-name="style-121" svg:viewBox="0.0 0.0 105.83333 211.66666" svg:width="1.0583333mm" svg:x="200.28957mm" svg:y="118.268745mm"/>
          <draw:path svg:d="M 132.29166 26.458332 L 238.12498 26.458332 L 291.04166 26.458332 L 343.9583 52.916664 L 634.99994 79.37499 Q 926.0416 105.83333 978.95825 132.29166 Q 1005.4166 158.74998 1031.875 158.74998 L 1031.875 158.74998 L 1084.7916 158.74998 L 1111.25 158.74998 L 1137.7083 185.20833 L 1190.6249 211.66666 L 1481.6666 264.5833 Q 1772.7083 370.41666 1852.0833 370.41666 Q 1931.4583 370.41666 2037.2915 343.9583 L 2143.125 343.9583 L 2169.5833 343.9583 L 2196.0415 343.9583 L 2196.0415 370.41666 Q 2169.5833 423.3333 2143.125 423.3333 Q 2090.2083 449.79166 2169.5833 529.1666 Q 2222.5 634.99994 2248.9583 608.5416 Q 2275.4165 608.5416 2275.4165 634.99994 L 2275.4165 661.4583 L 2275.4165 661.4583 L 2275.4165 687.9166 L 2301.875 687.9166 L 2328.3333 687.9166 L 2328.3333 714.37494 L 2354.7915 714.37494 L 2354.7915 740.8333 L 2354.7915 767.2916 L 2381.2498 767.2916 L 2381.2498 793.74994 L 2354.7915 793.74994 L 2301.875 793.74994 L 2301.875 820.2083 L 2301.875 820.2083 L 2301.875 820.2083 Q 2275.4165 793.74994 2248.9583 793.74994 Q 2222.5 793.74994 2063.75 820.2083 L 1904.9999 846.6666 L 1878.5416 846.6666 L 1878.5416 846.6666 L 1878.5416 846.6666 L 1878.5416 820.2083 L 1878.5416 793.74994 Q 1878.5416 793.74994 1904.9999 767.2916 Q 1904.9999 740.8333 1772.7083 740.8333 L 1613.9583 740.8333 L 1613.9583 740.8333 L 1613.9583 740.8333 L 1587.4999 740.8333 L 1587.4999 740.8333 L 1587.4999 767.2916 L 1561.0416 767.2916 L 1561.0416 793.74994 L 1561.0416 820.2083 L 1587.4999 846.6666 L 1587.4999 873.12494 L 1508.1249 873.12494 L 1428.7499 899.5833 L 1428.7499 899.5833 L 1455.2083 899.5833 L 1455.2083 899.5833 L 1455.2083 899.5833 L 1455.2083 926.0416 L 1455.2083 926.0416 L 1481.6666 926.0416 L 1481.6666 952.49994 L 1508.1249 952.49994 L 1534.5833 952.49994 L 1534.5833 952.49994 Q 1561.0416 952.49994 1561.0416 952.49994 L 1561.0416 978.95825 L 1613.9583 978.95825 L 1640.4166 1005.4166 L 1666.8749 1005.4166 L 1719.7916 1005.4166 L 1719.7916 1031.875 L 1719.7916 1031.875 L 1746.2499 1058.3333 L 1746.2499 1058.3333 L 1719.7916 1058.3333 L 1693.3333 1058.3333 L 1666.8749 1058.3333 L 1666.8749 1058.3333 L 1666.8749 1058.3333 L 1666.8749 1031.875 L 1666.8749 1031.875 L 1640.4166 1031.875 L 1613.9583 1031.875 L 1613.9583 1031.875 L 1613.9583 1031.875 L 1587.4999 1031.875 L 1587.4999 1005.4166 L 1587.4999 1005.4166 L 1561.0416 1005.4166 Q 1508.1249 1005.4166 1481.6666 978.95825 Q 1455.2083 978.95825 1455.2083 1005.4166 L 1428.7499 1031.875 L 1428.7499 1005.4166 Q 1428.7499 978.95825 1349.3749 978.95825 Q 1269.9999 978.95825 1243.5416 926.0416 L 1243.5416 873.12494 L 1243.5416 846.6666 Q 1243.5416 846.6666 1217.0833 846.6666 L 1217.0833 846.6666 L 1217.0833 820.2083 Q 1217.0833 793.74994 1058.3333 767.2916 L 899.5833 740.8333 L 899.5833 740.8333 Q 926.0416 714.37494 926.0416 687.9166 Q 926.0416 687.9166 820.2083 687.9166 L 714.37494 687.9166 L 714.37494 687.9166 Q 714.37494 661.4583 714.37494 634.99994 Q 714.37494 582.0833 661.4583 582.0833 Q 582.0833 582.0833 582.0833 529.1666 Q 555.625 502.7083 396.87497 396.87497 L 211.66666 291.04166 L 211.66666 264.5833 Q 185.20833 264.5833 132.29166 264.5833 L 79.37499 238.12498 L 79.37499 238.12498 L 79.37499 211.66666 L 105.83333 211.66666 Q 132.29166 211.66666 132.29166 185.20833 Q 132.29166 158.74998 79.37499 105.83333 L 0.0 52.916664 L 0.0 26.458332 Q 0.0 0.0 26.458332 0.0 Q 52.916664 0.0 132.29166 26.458332 z" svg:height="10.583333mm" draw:style-name="style-122" svg:viewBox="0.0 0.0 2381.2498 1058.3333" svg:width="23.812498mm" svg:x="51.593746mm" svg:y="111.65416mm"/>
          <draw:path svg:d="M 343.9583 0.0 L 370.41666 0.0 L 370.41666 52.916664 Q 343.9583 105.83333 370.41666 105.83333 Q 423.3333 132.29166 582.0833 132.29166 L 714.37494 132.29166 L 714.37494 132.29166 L 714.37494 132.29166 L 793.74994 158.74998 L 873.12494 185.20833 L 899.5833 185.20833 L 926.0416 185.20833 L 873.12494 264.5833 Q 846.6666 343.9583 846.6666 343.9583 L 846.6666 343.9583 L 846.6666 370.41666 L 846.6666 370.41666 L 873.12494 396.87497 L 873.12494 396.87497 L 873.12494 423.3333 Q 873.12494 449.79166 899.5833 476.24997 Q 952.49994 502.7083 952.49994 502.7083 L 952.49994 529.1666 L 926.0416 529.1666 Q 899.5833 555.625 793.74994 555.625 L 714.37494 555.625 L 714.37494 555.625 Q 687.9166 529.1666 449.79166 555.625 L 185.20833 555.625 L 158.74998 555.625 L 105.83333 555.625 L 52.916664 555.625 L 0.0 555.625 L 0.0 555.625 L 0.0 555.625 L 52.916664 529.1666 L 105.83333 502.7083 L 158.74998 502.7083 Q 185.20833 502.7083 211.66666 476.24997 L 264.5833 449.79166 L 317.49997 449.79166 L 343.9583 449.79166 L 370.41666 423.3333 L 423.3333 423.3333 L 423.3333 396.87497 L 423.3333 370.41666 L 396.87497 370.41666 L 396.87497 343.9583 L 370.41666 343.9583 L 317.49997 343.9583 L 264.5833 317.49997 Q 238.12498 291.04166 158.74998 238.12498 L 105.83333 185.20833 L 105.83333 185.20833 L 105.83333 185.20833 L 79.37499 185.20833 L 79.37499 185.20833 L 79.37499 158.74998 L 52.916664 158.74998 L 52.916664 158.74998 L 52.916664 132.29166 L 52.916664 132.29166 L 52.916664 132.29166 L 26.458332 132.29166 L 26.458332 132.29166 L 26.458332 105.83333 L 26.458332 105.83333 L 26.458332 105.83333 L 52.916664 105.83333 L 52.916664 79.37499 L 52.916664 52.916664 L 79.37499 79.37499 L 79.37499 105.83333 L 105.83333 105.83333 L 132.29166 132.29166 L 158.74998 132.29166 L 185.20833 132.29166 L 185.20833 105.83333 L 158.74998 105.83333 L 158.74998 105.83333 L 158.74998 79.37499 L 211.66666 79.37499 Q 291.04166 79.37499 317.49997 52.916664 Q 317.49997 26.458332 343.9583 0.0 z" svg:height="5.5562496mm" draw:style-name="style-123" svg:viewBox="0.0 0.0 952.49994 555.625" svg:width="9.525mm" svg:x="182.03333mm" svg:y="110.331245mm"/>
          <draw:path svg:d="M 105.83333 0.0 L 105.83333 0.0 L 238.12498 0.0 L 370.41666 0.0 L 370.41666 0.0 L 370.41666 26.458332 L 423.3333 26.458332 Q 502.7083 26.458332 502.7083 52.916664 L 502.7083 52.916664 L 423.3333 52.916664 L 343.9583 79.37499 L 317.49997 79.37499 L 291.04166 79.37499 L 264.5833 105.83333 L 238.12498 105.83333 L 185.20833 105.83333 Q 132.29166 79.37499 132.29166 79.37499 Q 105.83333 79.37499 52.916664 79.37499 L 0.0 79.37499 L 52.916664 52.916664 Q 79.37499 26.458332 105.83333 0.0 z" svg:height="1.0583333mm" draw:style-name="style-124" svg:viewBox="0.0 0.0 502.7083 105.83333" svg:width="5.027083mm" svg:x="258.2333mm" svg:y="125.14791mm"/>
          <draw:path svg:d="M 238.12498 0.0 L 264.5833 0.0 L 264.5833 0.0 Q 291.04166 0.0 291.04166 0.0 L 291.04166 26.458332 L 291.04166 26.458332 Q 291.04166 52.916664 291.04166 52.916664 L 317.49997 52.916664 L 317.49997 52.916664 L 317.49997 79.37499 L 343.9583 79.37499 Q 343.9583 105.83333 343.9583 79.37499 L 343.9583 79.37499 L 343.9583 79.37499 L 370.41666 79.37499 L 396.87497 79.37499 L 396.87497 79.37499 L 396.87497 105.83333 L 396.87497 105.83333 L 396.87497 158.74998 Q 423.3333 185.20833 396.87497 185.20833 Q 343.9583 185.20833 291.04166 291.04166 Q 238.12498 396.87497 211.66666 423.3333 L 211.66666 423.3333 L 185.20833 423.3333 L 132.29166 423.3333 L 79.37499 396.87497 L 52.916664 396.87497 L 52.916664 396.87497 L 52.916664 370.41666 L 26.458332 370.41666 L 0.0 370.41666 L 0.0 343.9583 L 0.0 343.9583 L 26.458332 343.9583 L 79.37499 343.9583 L 79.37499 264.5833 Q 79.37499 185.20833 132.29166 132.29166 L 158.74998 79.37499 L 158.74998 79.37499 Q 185.20833 79.37499 185.20833 52.916664 Q 185.20833 26.458332 238.12498 0.0 z" svg:height="4.233333mm" draw:style-name="style-125" svg:viewBox="0.0 0.0 396.87497 423.3333" svg:width="3.9687498mm" svg:x="64.29375mm" svg:y="121.17916mm"/>
          <draw:path svg:d="M 608.5416 79.37499 L 634.99994 79.37499 L 634.99994 79.37499 Q 634.99994 105.83333 608.5416 105.83333 L 582.0833 105.83333 L 555.625 132.29166 L 529.1666 158.74998 L 529.1666 158.74998 L 529.1666 158.74998 L 502.7083 211.66666 Q 476.24997 264.5833 449.79166 264.5833 Q 423.3333 264.5833 423.3333 317.49997 Q 423.3333 370.41666 449.79166 370.41666 Q 476.24997 370.41666 529.1666 396.87497 L 582.0833 396.87497 L 555.625 423.3333 Q 529.1666 476.24997 423.3333 476.24997 Q 343.9583 529.1666 317.49997 529.1666 L 291.04166 529.1666 L 264.5833 529.1666 Q 238.12498 529.1666 158.74998 529.1666 L 79.37499 529.1666 L 52.916664 529.1666 L 26.458332 529.1666 L 26.458332 502.7083 L 0.0 502.7083 L 0.0 343.9583 L 0.0 185.20833 L 26.458332 158.74998 L 52.916664 132.29166 L 79.37499 79.37499 Q 105.83333 0.0 211.66666 0.0 Q 343.9583 0.0 476.24997 26.458332 Q 582.0833 52.916664 608.5416 79.37499 z" svg:height="5.2916665mm" draw:style-name="style-126" svg:viewBox="0.0 0.0 634.99994 529.1666" svg:width="6.3499994mm" svg:x="42.8625mm" svg:y="119.06249mm"/>
          <draw:path svg:d="M 264.5833 0.0 L 264.5833 0.0 L 291.04166 0.0 Q 343.9583 0.0 343.9583 26.458332 Q 343.9583 52.916664 317.49997 52.916664 L 317.49997 52.916664 L 317.49997 52.916664 Q 317.49997 79.37499 370.41666 79.37499 L 423.3333 79.37499 L 423.3333 79.37499 Q 449.79166 79.37499 449.79166 105.83333 L 449.79166 132.29166 L 449.79166 158.74998 Q 449.79166 185.20833 423.3333 185.20833 Q 423.3333 185.20833 211.66666 211.66666 L 0.0 238.12498 L 0.0 238.12498 L 0.0 238.12498 L 26.458332 211.66666 Q 79.37499 211.66666 52.916664 185.20833 L 26.458332 132.29166 L 26.458332 132.29166 Q 26.458332 132.29166 79.37499 105.83333 L 158.74998 79.37499 L 185.20833 79.37499 L 211.66666 79.37499 L 238.12498 52.916664 Q 291.04166 26.458332 264.5833 26.458332 L 264.5833 26.458332 L 264.5833 0.0 z M 370.41666 132.29166 Q 370.41666 132.29166 370.41666 105.83333 Q 396.87497 105.83333 396.87497 132.29166 Q 396.87497 132.29166 370.41666 132.29166 z" svg:height="2.38125mm" draw:style-name="style-127" svg:viewBox="0.0 0.0 449.79166 238.12498" svg:width="4.497916mm" svg:x="211.40207mm" svg:y="114.564575mm"/>
          <draw:path svg:d="M 291.04166 26.458332 L 317.49997 26.458332 L 343.9583 26.458332 L 370.41666 52.916664 L 396.87497 52.916664 L 423.3333 52.916664 L 423.3333 52.916664 Q 423.3333 52.916664 238.12498 105.83333 L 79.37499 132.29166 L 79.37499 132.29166 Q 52.916664 105.83333 26.458332 105.83333 Q 0.0 105.83333 0.0 79.37499 L 0.0 52.916664 L 26.458332 26.458332 Q 79.37499 0.0 185.20833 0.0 Q 264.5833 0.0 291.04166 26.458332 z" svg:height="1.3229166mm" draw:style-name="style-128" svg:viewBox="0.0 0.0 423.3333 132.29166" svg:width="4.233333mm" svg:x="87.57708mm" svg:y="127.52916mm"/>
          <draw:path svg:d="M 1164.1666 26.458332 L 1164.1666 0.0 L 1190.6249 0.0 Q 1217.0833 0.0 1243.5416 52.916664 Q 1269.9999 132.29166 1322.9166 132.29166 Q 1349.3749 132.29166 1375.8333 105.83333 Q 1375.8333 52.916664 1481.6666 79.37499 Q 1561.0416 105.83333 1587.4999 79.37499 Q 1613.9583 52.916664 1666.8749 52.916664 Q 1719.7916 105.83333 1852.0833 105.83333 L 1957.9165 105.83333 L 1957.9165 105.83333 L 1957.9165 105.83333 L 1957.9165 132.29166 L 1957.9165 132.29166 L 1984.3749 158.74998 L 1984.3749 211.66666 L 1957.9165 211.66666 Q 1931.4583 211.66666 1931.4583 238.12498 Q 1931.4583 264.5833 1957.9165 264.5833 Q 1984.3749 264.5833 1984.3749 317.49997 Q 1984.3749 396.87497 2010.8333 396.87497 Q 2037.2915 423.3333 1984.3749 423.3333 Q 1931.4583 423.3333 1904.9999 449.79166 L 1852.0833 476.24997 L 1852.0833 476.24997 L 1852.0833 476.24997 L 1878.5416 502.7083 L 1904.9999 529.1666 L 1904.9999 529.1666 L 1904.9999 529.1666 L 1878.5416 555.625 L 1852.0833 582.0833 L 1852.0833 582.0833 L 1878.5416 582.0833 L 1878.5416 582.0833 Q 1852.0833 608.5416 1746.2499 634.99994 L 1640.4166 687.9166 L 1640.4166 687.9166 Q 1613.9583 687.9166 1561.0416 687.9166 Q 1508.1249 687.9166 1164.1666 714.37494 L 820.2083 767.2916 L 582.0833 767.2916 Q 343.9583 793.74994 211.66666 793.74994 L 105.83333 793.74994 L 79.37499 793.74994 L 79.37499 793.74994 L 79.37499 793.74994 L 79.37499 793.74994 L 52.916664 767.2916 L 0.0 740.8333 L 0.0 740.8333 L 0.0 740.8333 L 26.458332 687.9166 Q 52.916664 661.4583 52.916664 476.24997 L 52.916664 291.04166 L 52.916664 264.5833 Q 52.916664 264.5833 79.37499 238.12498 L 79.37499 211.66666 L 608.5416 185.20833 Q 1137.7083 158.74998 1164.1666 132.29166 Q 1217.0833 132.29166 1190.6249 105.83333 Q 1164.1666 52.916664 1164.1666 26.458332 z" svg:height="7.9374995mm" draw:style-name="style-129" svg:viewBox="0.0 0.0 2010.8333 793.74994" svg:width="20.108332mm" svg:x="224.89583mm" svg:y="125.41249mm"/>
          <draw:path svg:d="M 423.3333 0.0 L 449.79166 0.0 L 449.79166 0.0 L 476.24997 0.0 L 476.24997 26.458332 L 476.24997 26.458332 L 476.24997 26.458332 Q 476.24997 26.458332 396.87497 105.83333 Q 317.49997 185.20833 185.20833 211.66666 L 52.916664 238.12498 L 26.458332 238.12498 L 0.0 238.12498 L 26.458332 185.20833 Q 52.916664 158.74998 52.916664 132.29166 Q 52.916664 105.83333 105.83333 105.83333 Q 158.74998 79.37499 264.5833 52.916664 Q 396.87497 26.458332 423.3333 0.0 z" svg:height="2.38125mm" draw:style-name="style-130" svg:viewBox="0.0 0.0 476.24997 238.12498" svg:width="4.7625mm" svg:x="112.712494mm" svg:y="137.31874mm"/>
          <draw:path svg:d="M 0.0 105.83333 L 0.0 0.0 L 52.916664 52.916664 Q 79.37499 132.29166 264.5833 79.37499 Q 449.79166 79.37499 476.24997 79.37499 L 476.24997 79.37499 L 476.24997 105.83333 Q 449.79166 132.29166 476.24997 132.29166 L 502.7083 132.29166 L 502.7083 132.29166 Q 502.7083 132.29166 370.41666 185.20833 Q 238.12498 238.12498 132.29166 264.5833 L 26.458332 291.04166 L 26.458332 238.12498 L 0.0 211.66666 L 0.0 211.66666 L 0.0 211.66666 L 0.0 105.83333 z" svg:height="2.9104166mm" draw:style-name="style-131" svg:viewBox="0.0 0.0 502.7083 291.04166" svg:width="5.027083mm" svg:x="165.09999mm" svg:y="125.67708mm"/>
          <draw:path svg:d="M 26.458332 52.916664 L 26.458332 0.0 L 26.458332 0.0 Q 52.916664 0.0 52.916664 79.37499 L 52.916664 158.74998 L 79.37499 158.74998 L 79.37499 185.20833 L 79.37499 185.20833 L 105.83333 185.20833 L 105.83333 185.20833 L 105.83333 185.20833 L 158.74998 158.74998 L 211.66666 158.74998 L 211.66666 185.20833 Q 211.66666 185.20833 211.66666 211.66666 L 211.66666 238.12498 L 211.66666 238.12498 Q 185.20833 238.12498 105.83333 264.5833 Q 52.916664 291.04166 26.458332 185.20833 L 0.0 105.83333 L 0.0 105.83333 L 0.0 105.83333 L 26.458332 52.916664 z" svg:height="2.6458333mm" draw:style-name="style-132" svg:viewBox="0.0 0.0 211.66666 264.5833" svg:width="2.1166666mm" svg:x="128.5875mm" svg:y="118.268745mm"/>
          <draw:path svg:d="M 1561.0416 26.458332 L 1561.0416 0.0 L 1561.0416 0.0 L 1587.4999 0.0 L 1587.4999 0.0 L 1587.4999 26.458332 L 1587.4999 26.458332 L 1587.4999 26.458332 L 1587.4999 26.458332 L 1587.4999 52.916664 L 1587.4999 52.916664 L 1587.4999 79.37499 L 1613.9583 79.37499 Q 1640.4166 79.37499 1640.4166 132.29166 Q 1666.8749 185.20833 1693.3333 185.20833 Q 1719.7916 185.20833 1746.2499 185.20833 L 1799.1666 185.20833 L 1746.2499 238.12498 Q 1693.3333 264.5833 1746.2499 687.9166 Q 1799.1666 1111.25 1746.2499 1137.7083 Q 1693.3333 1137.7083 1693.3333 1137.7083 L 1693.3333 1137.7083 L 1640.4166 1164.1666 L 1587.4999 1190.6249 L 1587.4999 1190.6249 L 1587.4999 1190.6249 L 1534.5833 1190.6249 Q 1455.2083 1190.6249 1164.1666 1269.9999 L 873.12494 1322.9166 L 873.12494 1322.9166 Q 873.12494 1296.4583 793.74994 1296.4583 Q 740.8333 1243.5416 608.5416 1243.5416 L 476.24997 1243.5416 L 476.24997 1243.5416 Q 476.24997 1243.5416 502.7083 1217.0833 Q 529.1666 1190.6249 423.3333 1190.6249 Q 343.9583 1137.7083 238.12498 1084.7916 L 158.74998 1005.4166 L 132.29166 978.95825 L 105.83333 952.49994 L 105.83333 952.49994 L 105.83333 926.0416 L 79.37499 926.0416 L 52.916664 926.0416 L 52.916664 899.5833 L 52.916664 899.5833 L 26.458332 899.5833 L 26.458332 899.5833 L 26.458332 873.12494 L 0.0 873.12494 L 0.0 873.12494 L 0.0 873.12494 L 26.458332 846.6666 L 52.916664 820.2083 L 105.83333 820.2083 L 132.29166 820.2083 L 132.29166 793.74994 L 132.29166 793.74994 L 185.20833 793.74994 L 238.12498 793.74994 L 317.49997 820.2083 Q 396.87497 820.2083 449.79166 846.6666 L 502.7083 873.12494 L 555.625 873.12494 Q 608.5416 873.12494 634.99994 899.5833 L 634.99994 899.5833 L 687.9166 899.5833 L 740.8333 926.0416 L 952.49994 978.95825 Q 1190.6249 1031.875 1243.5416 1031.875 L 1296.4583 1031.875 L 1375.8333 1058.3333 L 1428.7499 1084.7916 L 1455.2083 1084.7916 L 1481.6666 1084.7916 L 1481.6666 1058.3333 L 1481.6666 1058.3333 L 1481.6666 1031.875 L 1481.6666 978.95825 L 1481.6666 978.95825 L 1481.6666 978.95825 L 1428.7499 952.49994 L 1402.2916 952.49994 L 1402.2916 926.0416 L 1375.8333 873.12494 L 1375.8333 873.12494 L 1375.8333 873.12494 L 1375.8333 873.12494 L 1375.8333 873.12494 L 1349.3749 846.6666 Q 1322.9166 820.2083 1111.25 767.2916 L 873.12494 661.4583 L 846.6666 661.4583 L 793.74994 661.4583 L 793.74994 634.99994 L 793.74994 634.99994 L 767.2916 634.99994 L 767.2916 608.5416 L 793.74994 608.5416 L 820.2083 608.5416 L 820.2083 582.0833 L 846.6666 582.0833 L 846.6666 555.625 L 846.6666 555.625 L 820.2083 555.625 L 820.2083 555.625 L 820.2083 529.1666 L 820.2083 529.1666 L 820.2083 529.1666 L 820.2083 502.7083 L 846.6666 502.7083 Q 899.5833 502.7083 899.5833 449.79166 Q 926.0416 396.87497 952.49994 396.87497 Q 1005.4166 396.87497 1005.4166 370.41666 Q 1005.4166 343.9583 1031.875 343.9583 L 1031.875 317.49997 L 1058.3333 291.04166 Q 1058.3333 238.12498 1269.9999 158.74998 Q 1481.6666 79.37499 1508.1249 79.37499 Q 1534.5833 52.916664 1561.0416 26.458332 z" svg:height="13.229166mm" draw:style-name="style-133" svg:viewBox="0.0 0.0 1799.1666 1322.9166" svg:width="17.991665mm" svg:x="225.42499mm" svg:y="106.09791mm"/>
          <draw:path svg:d="M 687.9166 0.0 L 846.6666 0.0 L 952.49994 26.458332 L 1058.3333 52.916664 L 661.4583 52.916664 L 291.04166 52.916664 L 291.04166 79.37499 L 291.04166 79.37499 L 211.66666 79.37499 L 132.29166 79.37499 L 79.37499 79.37499 L 0.0 79.37499 L 0.0 52.916664 L 0.0 26.458332 L 264.5833 26.458332 Q 529.1666 0.0 687.9166 0.0 z" svg:height="0.7937499mm" draw:style-name="style-134" svg:viewBox="0.0 0.0 1058.3333 79.37499" svg:width="10.583333mm" svg:x="41.010414mm" svg:y="128.05832mm"/>
          <draw:path svg:d="M 0.0 79.37499 L 0.0 0.0 L 26.458332 26.458332 Q 52.916664 52.916664 79.37499 105.83333 L 79.37499 158.74998 L 52.916664 158.74998 L 26.458332 158.74998 L 26.458332 158.74998 Q 26.458332 132.29166 0.0 132.29166 Q -26.458332 132.29166 0.0 79.37499 z" svg:height="1.5874999mm" draw:style-name="style-135" svg:viewBox="0.0 0.0 79.37499 158.74998" svg:width="0.7937499mm" svg:x="157.16249mm" svg:y="123.56041mm"/>
          <draw:path svg:d="M 132.29166 0.0 L 158.74998 0.0 L 211.66666 0.0 L 291.04166 0.0 L 291.04166 26.458332 L 317.49997 52.916664 L 317.49997 52.916664 L 317.49997 79.37499 L 291.04166 79.37499 L 264.5833 79.37499 L 132.29166 105.83333 L 0.0 105.83333 L 0.0 79.37499 L 0.0 79.37499 L 52.916664 52.916664 Q 105.83333 26.458332 132.29166 0.0 z" svg:height="1.0583333mm" draw:style-name="style-136" svg:viewBox="0.0 0.0 317.49997 105.83333" svg:width="3.1749997mm" svg:x="152.4mm" svg:y="118.268745mm"/>
          <draw:path svg:d="M 238.12498 0.0 L 238.12498 0.0 L 317.49997 0.0 L 423.3333 0.0 L 476.24997 0.0 L 502.7083 0.0 L 502.7083 26.458332 L 529.1666 26.458332 L 529.1666 79.37499 Q 529.1666 158.74998 476.24997 185.20833 Q 449.79166 238.12498 476.24997 264.5833 Q 529.1666 291.04166 529.1666 370.41666 Q 529.1666 423.3333 555.625 449.79166 L 555.625 476.24997 L 529.1666 476.24997 Q 476.24997 476.24997 476.24997 423.3333 L 449.79166 396.87497 L 449.79166 370.41666 L 449.79166 370.41666 L 449.79166 370.41666 Q 423.3333 370.41666 423.3333 317.49997 Q 423.3333 291.04166 396.87497 291.04166 Q 370.41666 291.04166 370.41666 317.49997 Q 370.41666 343.9583 343.9583 343.9583 Q 317.49997 343.9583 317.49997 370.41666 Q 317.49997 396.87497 264.5833 396.87497 Q 211.66666 396.87497 211.66666 370.41666 Q 211.66666 343.9583 211.66666 317.49997 Q 185.20833 317.49997 185.20833 264.5833 Q 211.66666 185.20833 158.74998 158.74998 L 105.83333 132.29166 L 79.37499 132.29166 L 79.37499 158.74998 L 79.37499 158.74998 L 52.916664 158.74998 L 52.916664 158.74998 L 52.916664 158.74998 L 26.458332 185.20833 L 0.0 185.20833 L 0.0 158.74998 L 0.0 132.29166 L 26.458332 132.29166 L 52.916664 105.83333 L 105.83333 52.916664 Q 132.29166 0.0 158.74998 0.0 Q 211.66666 0.0 211.66666 0.0 L 211.66666 0.0 L 238.12498 0.0 z" svg:height="4.7625mm" draw:style-name="style-137" svg:viewBox="0.0 0.0 555.625 476.24997" svg:width="5.5562496mm" svg:x="88.899994mm" svg:y="119.06249mm"/>
          <draw:path svg:d="M 264.5833 0.0 L 291.04166 0.0 L 317.49997 0.0 L 370.41666 26.458332 L 423.3333 26.458332 Q 476.24997 52.916664 502.7083 79.37499 L 502.7083 79.37499 L 476.24997 79.37499 Q 449.79166 79.37499 396.87497 105.83333 Q 343.9583 132.29166 185.20833 132.29166 Q 26.458332 185.20833 0.0 158.74998 L 0.0 132.29166 L 0.0 105.83333 L 0.0 79.37499 L 52.916664 79.37499 Q 79.37499 79.37499 158.74998 52.916664 Q 238.12498 26.458332 264.5833 0.0 z" svg:height="1.5874999mm" draw:style-name="style-138" svg:viewBox="0.0 0.0 502.7083 158.74998" svg:width="5.027083mm" svg:x="149.75417mm" svg:y="105.56874mm"/>
          <draw:path svg:d="M 52.916664 0.0 L 52.916664 26.458332 L 52.916664 26.458332 L 79.37499 26.458332 L 79.37499 52.916664 Q 105.83333 79.37499 105.83333 238.12498 L 105.83333 370.41666 L 105.83333 396.87497 L 105.83333 449.79166 L 105.83333 449.79166 Q 105.83333 449.79166 79.37499 396.87497 Q 52.916664 343.9583 26.458332 396.87497 L 0.0 449.79166 L 0.0 449.79166 Q -26.458332 449.79166 0.0 238.12498 L 26.458332 52.916664 L 26.458332 26.458332 Q 52.916664 0.0 52.916664 0.0 z" svg:height="4.497916mm" draw:style-name="style-139" svg:viewBox="0.0 0.0 105.83333 449.79166" svg:width="1.0583333mm" svg:x="233.36249mm" svg:y="93.92708mm"/>
          <draw:path svg:d="M 555.625 26.458332 L 555.625 26.458332 L 555.625 26.458332 Q 555.625 26.458332 582.0833 52.916664 L 582.0833 52.916664 L 582.0833 105.83333 Q 608.5416 158.74998 687.9166 158.74998 Q 767.2916 158.74998 767.2916 185.20833 L 767.2916 211.66666 L 740.8333 264.5833 Q 687.9166 317.49997 687.9166 396.87497 L 687.9166 476.24997 L 634.99994 476.24997 L 608.5416 476.24997 L 608.5416 476.24997 Q 608.5416 449.79166 582.0833 449.79166 Q 529.1666 449.79166 555.625 476.24997 Q 582.0833 502.7083 317.49997 476.24997 L 79.37499 449.79166 L 79.37499 449.79166 L 52.916664 449.79166 L 52.916664 449.79166 L 52.916664 449.79166 L 52.916664 423.3333 L 52.916664 423.3333 L 26.458332 423.3333 L 26.458332 396.87497 L 26.458332 396.87497 L 0.0 396.87497 L 0.0 396.87497 L 0.0 396.87497 L 0.0 343.9583 L 0.0 291.04166 L 26.458332 238.12498 L 26.458332 211.66666 L 52.916664 211.66666 L 52.916664 185.20833 L 52.916664 185.20833 L 52.916664 185.20833 L 105.83333 185.20833 L 132.29166 185.20833 L 264.5833 185.20833 Q 423.3333 158.74998 423.3333 132.29166 Q 423.3333 132.29166 449.79166 79.37499 L 449.79166 52.916664 L 476.24997 52.916664 Q 502.7083 52.916664 502.7083 26.458332 Q 502.7083 0.0 529.1666 0.0 Q 555.625 26.458332 555.625 26.458332 z" svg:height="4.7625mm" draw:style-name="style-140" svg:viewBox="0.0 0.0 767.2916 476.24997" svg:width="7.6729164mm" svg:x="58.208332mm" svg:y="119.85625mm"/>
          <draw:path svg:d="M 529.1666 26.458332 L 529.1666 52.916664 L 529.1666 52.916664 L 529.1666 52.916664 L 502.7083 52.916664 L 449.79166 52.916664 L 317.49997 52.916664 Q 185.20833 52.916664 185.20833 79.37499 L 211.66666 105.83333 L 211.66666 105.83333 Q 185.20833 132.29166 105.83333 52.916664 L 0.0 0.0 L 185.20833 0.0 Q 343.9583 0.0 291.04166 0.0 Q 264.5833 -52.916664 396.87497 0.0 Q 555.625 26.458332 529.1666 26.458332 z" svg:height="1.0583333mm" draw:style-name="style-141" svg:viewBox="0.0 0.0 529.1666 105.83333" svg:width="5.2916665mm" svg:x="182.29791mm" svg:y="121.17916mm"/>
          <draw:path svg:d="M 529.1666 52.916664 L 529.1666 0.0 L 529.1666 0.0 L 529.1666 0.0 L 555.625 0.0 L 555.625 26.458332 L 582.0833 52.916664 Q 582.0833 105.83333 582.0833 105.83333 L 608.5416 105.83333 L 634.99994 185.20833 Q 687.9166 264.5833 820.2083 264.5833 Q 952.49994 264.5833 1058.3333 211.66666 Q 1190.6249 158.74998 1243.5416 158.74998 L 1296.4583 158.74998 L 1296.4583 132.29166 L 1296.4583 132.29166 L 1322.9166 132.29166 Q 1375.8333 105.83333 1428.7499 105.83333 L 1481.6666 105.83333 L 1508.1249 105.83333 Q 1534.5833 105.83333 1534.5833 79.37499 L 1534.5833 79.37499 L 1587.4999 105.83333 Q 1613.9583 105.83333 1666.8749 132.29166 L 1719.7916 132.29166 L 1719.7916 158.74998 L 1719.7916 158.74998 L 1640.4166 158.74998 L 1561.0416 158.74998 L 1561.0416 185.20833 L 1534.5833 185.20833 L 1534.5833 211.66666 L 1534.5833 264.5833 L 1561.0416 264.5833 L 1561.0416 291.04166 L 1534.5833 291.04166 Q 1481.6666 264.5833 1243.5416 396.87497 Q 1005.4166 502.7083 767.2916 634.99994 L 502.7083 767.2916 L 502.7083 740.8333 Q 476.24997 714.37494 476.24997 714.37494 Q 476.24997 740.8333 317.49997 687.9166 L 132.29166 687.9166 L 132.29166 661.4583 L 105.83333 661.4583 L 105.83333 661.4583 Q 105.83333 634.99994 52.916664 634.99994 L 26.458332 634.99994 L 0.0 634.99994 L 0.0 634.99994 L 26.458332 608.5416 L 52.916664 582.0833 L 52.916664 582.0833 L 52.916664 582.0833 L 26.458332 555.625 L 0.0 529.1666 L 0.0 529.1666 L 0.0 529.1666 L 52.916664 502.7083 Q 79.37499 476.24997 132.29166 476.24997 Q 185.20833 476.24997 158.74998 449.79166 Q 132.29166 449.79166 132.29166 370.41666 Q 132.29166 317.49997 105.83333 317.49997 Q 79.37499 317.49997 79.37499 291.04166 Q 79.37499 264.5833 105.83333 264.5833 L 132.29166 264.5833 L 132.29166 211.66666 L 105.83333 185.20833 L 105.83333 185.20833 L 105.83333 158.74998 L 105.83333 158.74998 L 105.83333 158.74998 L 105.83333 158.74998 L 105.83333 158.74998 L 132.29166 132.29166 L 158.74998 105.83333 L 158.74998 105.83333 L 185.20833 105.83333 L 264.5833 132.29166 Q 343.9583 158.74998 423.3333 158.74998 L 502.7083 158.74998 L 529.1666 132.29166 Q 555.625 105.83333 529.1666 52.916664 z" svg:height="7.6729164mm" draw:style-name="style-142" svg:viewBox="0.0 0.0 1719.7916 767.2916" svg:width="17.197916mm" svg:x="243.41666mm" svg:y="124.88332mm"/>
          <draw:path svg:d="M 52.916664 105.83333 L 52.916664 0.0 L 79.37499 0.0 L 79.37499 0.0 L 105.83333 158.74998 Q 105.83333 317.49997 185.20833 370.41666 Q 264.5833 396.87497 476.24997 449.79166 Q 714.37494 476.24997 714.37494 529.1666 Q 740.8333 582.0833 714.37494 767.2916 L 714.37494 952.49994 L 714.37494 1005.4166 L 687.9166 1058.3333 L 687.9166 1058.3333 L 687.9166 1058.3333 L 687.9166 1031.875 L 687.9166 978.95825 L 661.4583 978.95825 L 661.4583 978.95825 L 661.4583 952.49994 Q 634.99994 952.49994 634.99994 926.0416 Q 634.99994 899.5833 423.3333 899.5833 Q 238.12498 873.12494 158.74998 846.6666 Q 52.916664 820.2083 26.458332 687.9166 L 0.0 555.625 L 0.0 555.625 L 0.0 529.1666 L 0.0 529.1666 Q 0.0 502.7083 0.0 502.7083 L 26.458332 502.7083 L 26.458332 502.7083 Q 52.916664 502.7083 26.458332 449.79166 L 26.458332 396.87497 L 26.458332 291.04166 Q 52.916664 211.66666 52.916664 105.83333 z" svg:height="10.583333mm" draw:style-name="style-143" svg:viewBox="0.0 0.0 714.37494 1058.3333" svg:width="7.1437497mm" svg:x="121.70833mm" svg:y="108.743744mm"/>
          <draw:path svg:d="M 291.04166 52.916664 L 291.04166 52.916664 L 291.04166 79.37499 Q 291.04166 105.83333 158.74998 105.83333 L 52.916664 105.83333 L 52.916664 105.83333 L 52.916664 79.37499 L 26.458332 79.37499 L 26.458332 79.37499 L 26.458332 52.916664 L 0.0 52.916664 L 0.0 26.458332 Q 0.0 0.0 52.916664 0.0 L 105.83333 0.0 L 211.66666 0.0 Q 317.49997 0.0 317.49997 0.0 Q 317.49997 26.458332 291.04166 52.916664 z" svg:height="1.0583333mm" draw:style-name="style-144" svg:viewBox="0.0 0.0 317.49997 105.83333" svg:width="3.1749997mm" svg:x="57.679165mm" svg:y="118.533325mm"/>
          <draw:path svg:d="M 370.41666 52.916664 L 370.41666 79.37499 L 238.12498 79.37499 L 132.29166 105.83333 L 132.29166 105.83333 L 132.29166 105.83333 L 79.37499 105.83333 L 0.0 105.83333 L 79.37499 26.458332 Q 132.29166 -52.916664 238.12498 0.0 Q 343.9583 52.916664 370.41666 52.916664 z" svg:height="1.0583333mm" draw:style-name="style-145" svg:viewBox="0.0 0.0 370.41666 105.83333" svg:width="3.7041664mm" svg:x="230.45207mm" svg:y="74.08333mm"/>
          <draw:path svg:d="M 26.458332 26.458332 L 79.37499 0.0 L 105.83333 0.0 L 105.83333 0.0 L 105.83333 26.458332 Q 105.83333 52.916664 79.37499 52.916664 Q 52.916664 52.916664 52.916664 105.83333 L 52.916664 132.29166 L 79.37499 132.29166 L 105.83333 132.29166 L 105.83333 158.74998 L 105.83333 185.20833 L 158.74998 185.20833 L 185.20833 211.66666 L 185.20833 211.66666 L 211.66666 211.66666 L 211.66666 211.66666 Q 211.66666 238.12498 238.12498 264.5833 L 238.12498 291.04166 L 211.66666 291.04166 Q 185.20833 264.5833 132.29166 264.5833 L 105.83333 238.12498 L 79.37499 238.12498 Q 79.37499 211.66666 52.916664 211.66666 Q 0.0 158.74998 0.0 105.83333 Q 0.0 52.916664 26.458332 26.458332 z" svg:height="2.9104166mm" draw:style-name="style-146" svg:viewBox="0.0 0.0 238.12498 291.04166" svg:width="2.38125mm" svg:x="167.74582mm" svg:y="118.533325mm"/>
          <draw:path svg:d="M 1031.875 26.458332 L 1031.875 0.0 L 1031.875 132.29166 Q 1031.875 264.5833 1164.1666 317.49997 Q 1269.9999 343.9583 1269.9999 370.41666 Q 1269.9999 370.41666 1296.4583 396.87497 L 1296.4583 396.87497 L 1111.25 396.87497 Q 952.49994 396.87497 793.74994 423.3333 L 634.99994 449.79166 L 634.99994 423.3333 Q 634.99994 396.87497 370.41666 370.41666 L 105.83333 343.9583 L 52.916664 317.49997 L 0.0 291.04166 L 0.0 291.04166 L 0.0 291.04166 L 0.0 291.04166 L 26.458332 291.04166 L 26.458332 264.5833 L 52.916664 264.5833 L 52.916664 264.5833 L 52.916664 291.04166 L 79.37499 291.04166 L 105.83333 291.04166 L 132.29166 264.5833 L 158.74998 238.12498 L 343.9583 132.29166 Q 529.1666 26.458332 529.1666 26.458332 L 529.1666 26.458332 L 582.0833 26.458332 L 661.4583 26.458332 L 846.6666 52.916664 Q 1031.875 52.916664 1031.875 26.458332 z" svg:height="4.497916mm" draw:style-name="style-147" svg:viewBox="0.0 0.0 1296.4583 449.79166" svg:width="12.964582mm" svg:x="99.48333mm" svg:y="135.73125mm"/>
          <draw:path svg:d="M 502.7083 0.0 L 529.1666 0.0 L 529.1666 52.916664 Q 555.625 105.83333 529.1666 132.29166 Q 502.7083 158.74998 476.24997 185.20833 Q 423.3333 238.12498 396.87497 264.5833 Q 396.87497 291.04166 343.9583 317.49997 Q 291.04166 343.9583 238.12498 291.04166 Q 185.20833 264.5833 105.83333 264.5833 L 52.916664 238.12498 L 26.458332 238.12498 L 0.0 238.12498 L 0.0 211.66666 L 26.458332 211.66666 L 26.458332 185.20833 L 26.458332 185.20833 L 26.458332 185.20833 L 26.458332 185.20833 L 52.916664 185.20833 L 52.916664 185.20833 L 79.37499 132.29166 Q 132.29166 132.29166 185.20833 105.83333 L 211.66666 79.37499 L 343.9583 52.916664 Q 476.24997 26.458332 502.7083 0.0 z" svg:height="3.1749997mm" draw:style-name="style-148" svg:viewBox="0.0 0.0 529.1666 317.49997" svg:width="5.2916665mm" svg:x="193.4104mm" svg:y="130.43958mm"/>
          <draw:path svg:d="M 15848.541 211.66666 L 15901.457 211.66666 L 15901.457 238.12498 L 15927.916 238.12498 L 15927.916 238.12498 L 15927.916 264.5833 L 15927.916 264.5833 L 15927.916 264.5833 L 15927.916 317.49997 L 15927.916 343.9583 L 15927.916 370.41666 L 15927.916 396.87497 L 15901.457 423.3333 L 15874.999 476.24997 L 15874.999 476.24997 L 15874.999 476.24997 L 15822.082 502.7083 Q 15795.624 529.1666 15769.166 529.1666 Q 15742.707 582.0833 15583.957 634.99994 Q 15425.208 687.9166 15345.833 687.9166 Q 15239.999 687.9166 15187.083 687.9166 Q 15107.708 687.9166 14922.499 767.2916 L 14763.749 846.6666 L 14737.291 846.6666 L 14710.833 846.6666 L 14710.833 899.5833 L 14710.833 952.49994 L 14737.291 952.49994 L 14737.291 952.49994 L 14816.666 1005.4166 Q 14869.583 1058.3333 14869.583 1084.7916 Q 14869.583 1111.25 14896.041 1111.25 Q 14922.499 1111.25 14922.499 1402.2916 Q 14922.499 1693.3333 15001.874 1693.3333 Q 15081.249 1746.2499 15531.041 1825.6249 Q 15980.832 1904.9999 16192.499 1984.3749 Q 16377.707 2037.2915 16377.707 2090.2083 Q 16377.707 2116.6665 16430.625 2143.125 Q 16483.541 2143.125 16510.0 2196.0415 Q 16562.916 2275.4165 16827.5 2248.9583 Q 17092.082 2222.5 17092.082 2196.0415 Q 17092.082 2169.5833 17118.541 2169.5833 Q 17145.0 2169.5833 17145.0 2196.0415 Q 17171.457 2222.5 17250.832 2169.5833 Q 17330.207 2116.6665 17356.666 2143.125 L 17356.666 2143.125 L 17356.666 2143.125 L 17356.666 2169.5833 L 17356.666 2169.5833 L 17356.666 2169.5833 L 17383.125 2169.5833 L 17383.125 2169.5833 L 17383.125 2196.0415 L 17409.582 2196.0415 L 17409.582 2196.0415 L 17409.582 2222.5 L 17409.582 2222.5 L 17409.582 2222.5 L 17436.041 2222.5 L 17436.041 2222.5 L 17515.416 2196.0415 L 17621.25 2196.0415 L 17621.25 2196.0415 L 17621.25 2222.5 L 17568.332 2222.5 L 17541.875 2222.5 L 17541.875 2248.9583 L 17515.416 2248.9583 L 17515.416 2248.9583 Q 17515.416 2275.4165 17462.5 2354.7915 L 17409.582 2434.1665 L 17409.582 2487.0833 L 17409.582 2566.4583 L 17436.041 2592.9165 L 17462.5 2619.3748 L 17462.5 2645.8333 L 17462.5 2672.2915 L 17488.957 2698.7498 L 17488.957 2751.6665 L 17515.416 2751.6665 Q 17541.875 2751.6665 17541.875 2778.1248 L 17568.332 2804.5833 L 17568.332 2804.5833 L 17568.332 2804.5833 L 17594.791 2778.1248 Q 17621.25 2751.6665 17674.166 2751.6665 Q 17727.082 2725.2083 17753.541 2698.7498 L 17780.0 2672.2915 L 17780.0 2672.2915 L 17780.0 2672.2915 L 17780.0 2672.2915 L 17806.457 2672.2915 L 17806.457 2698.7498 L 17780.0 2725.2083 L 17753.541 3042.7083 Q 17700.625 3333.7498 17700.625 3360.2083 L 17700.625 3360.2083 L 17674.166 3360.2083 Q 17621.25 3386.6665 17621.25 3386.6665 L 17621.25 3386.6665 L 17621.25 3386.6665 L 17594.791 3386.6665 L 17541.875 3386.6665 Q 17515.416 3413.1248 17488.957 3466.0415 Q 17462.5 3518.9583 17462.5 3598.3333 L 17462.5 3677.7083 L 17436.041 3836.4583 Q 17409.582 3968.7498 17409.582 3995.208 L 17409.582 3995.208 L 17409.582 3995.208 Q 17383.125 4021.6665 17277.291 4048.1248 L 17197.916 4101.0415 L 17171.457 4101.0415 L 17171.457 4101.0415 L 17145.0 4101.0415 Q 17118.541 4127.5 17039.166 4153.958 L 16986.25 4180.4165 L 16986.25 4206.875 L 16986.25 4206.875 L 16959.791 4206.875 L 16959.791 4233.333 L 16959.791 4233.333 L 16959.791 4233.333 L 16933.332 4233.333 L 16933.332 4233.333 L 16933.332 4259.7915 L 16933.332 4259.7915 L 16906.875 4286.25 L 16880.416 4312.708 L 16880.416 4312.708 L 16880.416 4339.1665 L 16880.416 4339.1665 L 16880.416 4339.1665 L 16906.875 4392.083 L 16933.332 4418.5415 L 16933.332 4418.5415 L 16933.332 4445.0 L 16933.332 4445.0 L 16933.332 4445.0 L 16959.791 4445.0 L 16959.791 4445.0 L 17145.0 4497.9165 Q 17303.75 4497.9165 17356.666 4550.833 Q 17383.125 4550.833 17436.041 4577.2915 L 17488.957 4577.2915 L 17488.957 4577.2915 L 17488.957 4603.75 L 17515.416 4603.75 L 17515.416 4603.75 L 17515.416 4630.208 L 17515.416 4656.6665 L 17515.416 4788.958 L 17515.416 4921.2495 L 17488.957 4947.708 L 17462.5 4974.1665 L 17462.5 5000.6245 L 17462.5 5027.083 L 17409.582 5027.083 Q 17330.207 5027.083 17092.082 4947.708 Q 16853.957 4868.333 16668.75 4815.4165 Q 16510.0 4762.4995 16298.332 4709.583 Q 16113.124 4656.6665 15927.916 4577.2915 Q 15769.166 4497.9165 15663.332 4445.0 Q 15583.957 4392.083 15583.957 4418.5415 Q 15583.957 4445.0 15504.582 4418.5415 Q 15398.749 4392.083 15345.833 4445.0 L 15266.458 4471.458 L 15239.999 4471.458 Q 15213.541 4497.9165 15134.166 4524.375 Q 15054.791 4550.833 15028.333 4550.833 L 14975.416 4550.833 L 14975.416 4550.833 Q 14975.416 4524.375 14922.499 4445.0 Q 14869.583 4365.625 14763.749 4339.1665 Q 14684.374 4339.1665 14631.458 4365.625 L 14578.541 4392.083 L 14552.083 4392.083 L 14525.624 4392.083 L 14499.166 4392.083 Q 14446.249 4392.083 14446.249 4339.1665 Q 14446.249 4286.25 14366.874 4286.25 L 14287.499 4259.7915 L 14287.499 4206.875 Q 14287.499 4153.958 14366.874 3757.0833 Q 14419.791 3333.7498 14393.333 3333.7498 Q 14366.874 3333.7498 14340.416 3254.3748 L 14340.416 3174.9998 L 14313.958 3174.9998 L 14287.499 3174.9998 L 14208.124 3174.9998 Q 14128.749 3174.9998 13969.999 3227.9165 Q 13837.708 3280.8333 13784.791 3360.2083 Q 13758.333 3439.5833 13731.874 3571.8748 L 13731.874 3704.1665 L 13731.874 3704.1665 L 13705.416 3704.1665 L 13705.416 3757.0833 Q 13705.416 3809.9998 13678.958 3836.4583 Q 13678.958 3862.9165 13493.749 3862.9165 Q 13282.083 3862.9165 12514.791 3730.6248 L 11747.499 3624.7915 L 11747.499 3624.7915 Q 11721.041 3598.3333 11588.749 3545.4165 Q 11456.458 3492.4998 11377.083 3518.9583 Q 11324.166 3518.9583 11324.166 3492.4998 Q 11324.166 3466.0415 11165.416 3439.5833 Q 11006.666 3386.6665 11006.666 3439.5833 Q 11006.666 3466.0415 10953.749 3439.5833 Q 10874.374 3386.6665 10265.833 3307.2915 Q 9657.291 3227.9165 9181.041 3174.9998 L 8704.791 3122.0833 L 8704.791 3122.0833 Q 8678.333 3095.6248 8704.791 3069.1665 Q 8731.25 3069.1665 8704.791 3042.7083 Q 8678.333 3016.2498 8255.0 3016.2498 Q 7805.208 2963.3333 7540.6245 3042.7083 Q 7276.0415 3122.0833 7064.3745 3201.4583 L 6852.708 3280.8333 L 6826.2495 3307.2915 L 6799.7915 3333.7498 L 6799.7915 3333.7498 L 6773.333 3333.7498 L 6773.333 3360.2083 L 6773.333 3386.6665 L 6746.8745 3386.6665 L 6746.8745 3386.6665 L 6746.8745 3413.1248 L 6720.4165 3413.1248 L 6720.4165 3413.1248 L 6720.4165 3439.5833 L 6773.333 3439.5833 L 6852.708 3439.5833 L 6773.333 3466.0415 Q 6693.958 3492.4998 6614.583 3624.7915 Q 6508.7495 3757.0833 6508.7495 3783.5415 L 6535.208 3783.5415 L 6535.208 3783.5415 Q 6535.208 3809.9998 6508.7495 3809.9998 Q 6482.2915 3809.9998 6482.2915 3783.5415 Q 6482.2915 3757.0833 6402.9165 3809.9998 Q 6349.9995 3889.3748 6058.958 3968.7498 L 5794.3745 4074.583 L 5714.9995 4074.583 Q 5662.083 4074.583 5662.083 4021.6665 Q 5662.083 3995.208 5556.2495 4021.6665 Q 5476.8745 4048.1248 5476.8745 4021.6665 Q 5503.333 3995.208 5529.7915 3968.7498 Q 5582.708 3968.7498 5556.2495 3942.2915 L 5529.7915 3915.833 L 5503.333 3915.833 Q 5450.4165 3915.833 5291.6665 3942.2915 Q 5132.9165 3968.7498 5132.9165 3995.208 L 5159.3745 4021.6665 L 5159.3745 4048.1248 L 5132.9165 4048.1248 L 5132.9165 4048.1248 L 5132.9165 4074.583 L 5106.458 4074.583 L 5079.9995 4074.583 L 5053.5415 4074.583 L 5027.083 4074.583 L 5027.083 4074.583 L 5027.083 4074.583 L 5000.6245 4074.583 L 5000.6245 4074.583 L 5000.6245 4048.1248 L 4974.1665 4048.1248 L 4974.1665 4048.1248 L 4974.1665 4021.6665 L 4974.1665 4021.6665 L 4974.1665 4021.6665 L 5000.6245 3968.7498 L 5027.083 3889.3748 L 5027.083 3862.9165 Q 5027.083 3836.4583 5079.9995 3757.0833 Q 5079.9995 3677.7083 5106.458 3704.1665 Q 5106.458 3730.6248 5132.9165 3730.6248 Q 5185.833 3704.1665 5185.833 3704.1665 L 5185.833 3677.7083 L 5185.833 3677.7083 L 5185.833 3651.2498 L 5185.833 3651.2498 L 5185.833 3651.2498 L 5212.2915 3651.2498 L 5212.2915 3651.2498 L 5212.2915 3624.7915 L 5185.833 3624.7915 L 5185.833 3545.4165 L 5185.833 3492.4998 L 5106.458 3492.4998 L 5027.083 3492.4998 L 5027.083 3518.9583 L 5027.083 3518.9583 L 5000.6245 3518.9583 Q 5000.6245 3545.4165 4921.2495 3518.9583 Q 4868.333 3492.4998 4868.333 3518.9583 Q 4868.333 3545.4165 4815.4165 3545.4165 Q 4762.4995 3571.8748 4762.4995 3598.3333 Q 4762.4995 3624.7915 4736.0415 3624.7915 Q 4709.583 3651.2498 4709.583 3677.7083 Q 4683.1245 3704.1665 4656.6665 3704.1665 Q 4630.208 3704.1665 4550.833 3704.1665 Q 4497.9165 3704.1665 4445.0 3730.6248 Q 4392.083 3757.0833 4392.083 3730.6248 Q 4392.083 3704.1665 4365.625 3757.0833 L 4365.625 3783.5415 L 4339.1665 3783.5415 L 4286.25 3757.0833 L 4286.25 3757.0833 Q 4286.25 3757.0833 4286.25 3704.1665 Q 4339.1665 3624.7915 4259.7915 3598.3333 Q 4206.875 3598.3333 4206.875 3545.4165 Q 4206.875 3518.9583 4180.4165 3545.4165 Q 4180.4165 3545.4165 3915.833 3571.8748 Q 3651.2498 3598.3333 3333.7498 3598.3333 Q 2989.7915 3598.3333 2778.1248 3677.7083 Q 2592.9165 3757.0833 2301.875 3942.2915 Q 2010.8333 4127.5 1852.0833 4127.5 Q 1666.8749 4127.5 1640.4166 4101.0415 Q 1640.4166 4074.583 1058.3333 4392.083 Q 449.79166 4709.583 370.41666 4736.0415 Q 264.5833 4736.0415 264.5833 4709.583 Q 264.5833 4683.1245 185.20833 4603.75 L 105.83333 4497.9165 L 105.83333 4497.9165 L 105.83333 4497.9165 L 79.37499 4497.9165 L 79.37499 4497.9165 L 79.37499 4471.458 L 52.916664 4471.458 L 52.916664 4471.458 L 52.916664 4445.0 L 52.916664 4445.0 L 52.916664 4445.0 L 26.458332 4418.5415 L 0.0 4392.083 L 0.0 4392.083 L 0.0 4392.083 L 0.0 3598.3333 L 0.0 2778.1248 L 0.0 2778.1248 L 0.0 2778.1248 L 26.458332 2910.4165 L 52.916664 3016.2498 L 52.916664 3016.2498 L 52.916664 3016.2498 L 52.916664 3042.7083 L 52.916664 3042.7083 L 79.37499 3042.7083 L 79.37499 3069.1665 L 79.37499 3069.1665 L 105.83333 3069.1665 L 105.83333 3069.1665 L 105.83333 3069.1665 L 105.83333 3095.6248 L 105.83333 3095.6248 L 132.29166 3042.7083 Q 158.74998 3016.2498 211.66666 2989.7915 Q 238.12498 2963.3333 264.5833 3016.2498 Q 264.5833 3042.7083 317.49997 3016.2498 Q 396.87497 3016.2498 608.5416 2963.3333 Q 820.2083 2910.4165 1269.9999 2910.4165 Q 1693.3333 2910.4165 1904.9999 2831.0415 Q 2116.6665 2751.6665 2116.6665 2725.2083 Q 2116.6665 2698.7498 2196.0415 2645.8333 Q 2275.4165 2619.3748 2301.875 2592.9165 Q 2301.875 2566.4583 2619.3748 2407.7083 Q 2936.8748 2275.4165 3651.2498 2116.6665 Q 4365.625 1957.9165 4656.6665 1825.6249 Q 4974.1665 1719.7916 5212.2915 1508.1249 Q 5450.4165 1269.9999 5529.7915 1217.0833 Q 5609.1665 1164.1666 5767.9165 1190.6249 Q 5953.1245 1217.0833 6191.2495 1269.9999 Q 6429.3745 1375.8333 7090.833 1375.8333 Q 7752.291 1428.7499 8096.2495 1375.8333 Q 8413.75 1375.8333 8731.25 1322.9166 Q 9022.291 1322.9166 9313.333 1269.9999 Q 9630.833 1217.0833 9842.499 1164.1666 Q 10027.708 1111.25 10742.083 1005.4166 Q 11456.458 899.5833 11879.791 793.74994 Q 12303.124 687.9166 12567.708 687.9166 Q 12832.291 634.99994 13176.249 502.7083 Q 13520.208 370.41666 13969.999 264.5833 Q 14419.791 158.74998 14657.916 105.83333 Q 14922.499 26.458332 14948.958 0.0 Q 15001.874 0.0 15187.083 0.0 Q 15345.833 0.0 15504.582 52.916664 Q 15636.874 105.83333 15716.249 158.74998 Q 15795.624 211.66666 15848.541 211.66666 z" svg:height="50.270832mm" draw:style-name="style-149" svg:viewBox="0.0 0.0 17806.457 5027.083" svg:width="178.06458mm" svg:x="0.0mm" svg:y="60.854164mm"/>
          <draw:path svg:d="M 767.2916 0.0 L 793.74994 0.0 L 820.2083 0.0 L 846.6666 0.0 L 820.2083 26.458332 L 793.74994 26.458332 L 793.74994 52.916664 L 793.74994 79.37499 L 820.2083 79.37499 L 846.6666 105.83333 L 1111.25 185.20833 Q 1375.8333 264.5833 1375.8333 291.04166 Q 1349.3749 291.04166 1349.3749 291.04166 L 1349.3749 291.04166 L 1217.0833 291.04166 L 1084.7916 291.04166 L 1084.7916 291.04166 Q 1084.7916 264.5833 820.2083 291.04166 Q 555.625 317.49997 476.24997 343.9583 L 396.87497 370.41666 L 238.12498 370.41666 L 105.83333 370.41666 L 105.83333 343.9583 L 79.37499 317.49997 L 79.37499 317.49997 L 79.37499 317.49997 L 79.37499 291.04166 L 79.37499 291.04166 L 52.916664 291.04166 L 52.916664 291.04166 L 52.916664 264.5833 L 26.458332 264.5833 L 26.458332 264.5833 L 26.458332 264.5833 L 26.458332 264.5833 L 26.458332 238.12498 L 0.0 238.12498 L 0.0 211.66666 L 0.0 211.66666 L 26.458332 211.66666 L 26.458332 211.66666 L 26.458332 211.66666 L 79.37499 185.20833 L 105.83333 158.74998 L 132.29166 158.74998 L 158.74998 158.74998 L 185.20833 132.29166 L 211.66666 132.29166 L 211.66666 132.29166 Q 238.12498 132.29166 238.12498 105.83333 L 238.12498 105.83333 L 502.7083 52.916664 Q 740.8333 0.0 767.2916 0.0 z" svg:height="3.7041664mm" draw:style-name="style-150" svg:viewBox="0.0 0.0 1375.8333 370.41666" svg:width="13.758332mm" svg:x="248.44374mm" svg:y="122.237495mm"/>
          <draw:path svg:d="M 793.74994 0.0 L 846.6666 0.0 L 846.6666 0.0 L 846.6666 0.0 L 899.5833 26.458332 L 952.49994 52.916664 L 978.95825 52.916664 L 1005.4166 52.916664 L 1058.3333 79.37499 Q 1137.7083 105.83333 1111.25 158.74998 Q 1111.25 185.20833 1084.7916 211.66666 L 1084.7916 238.12498 L 1058.3333 238.12498 L 1031.875 264.5833 L 1031.875 264.5833 L 1005.4166 264.5833 L 1005.4166 264.5833 L 1005.4166 264.5833 L 952.49994 264.5833 Q 926.0416 264.5833 740.8333 317.49997 Q 582.0833 370.41666 396.87497 370.41666 L 211.66666 396.87497 L 211.66666 396.87497 Q 211.66666 370.41666 158.74998 370.41666 L 105.83333 370.41666 L 105.83333 370.41666 L 105.83333 370.41666 L 52.916664 343.9583 Q 0.0 317.49997 0.0 264.5833 L 0.0 211.66666 L 26.458332 211.66666 L 26.458332 211.66666 L 26.458332 185.20833 L 52.916664 185.20833 L 52.916664 185.20833 L 52.916664 158.74998 L 52.916664 158.74998 L 52.916664 158.74998 L 79.37499 158.74998 L 79.37499 132.29166 L 105.83333 132.29166 L 132.29166 105.83333 L 264.5833 79.37499 Q 370.41666 52.916664 370.41666 26.458332 L 370.41666 26.458332 L 529.1666 52.916664 Q 714.37494 52.916664 740.8333 52.916664 Q 767.2916 0.0 793.74994 0.0 z" svg:height="3.9687498mm" draw:style-name="style-151" svg:viewBox="0.0 0.0 1111.25 396.87497" svg:width="11.112499mm" svg:x="138.11249mm" svg:y="121.70833mm"/>
          <draw:path svg:d="M 476.24997 0.0 L 476.24997 0.0 L 476.24997 52.916664 L 476.24997 79.37499 L 449.79166 105.83333 Q 423.3333 158.74998 449.79166 185.20833 Q 476.24997 211.66666 502.7083 211.66666 L 502.7083 238.12498 L 476.24997 238.12498 Q 449.79166 238.12498 449.79166 291.04166 Q 476.24997 343.9583 476.24997 370.41666 L 476.24997 396.87497 L 476.24997 396.87497 Q 476.24997 396.87497 449.79166 423.3333 L 449.79166 423.3333 L 449.79166 423.3333 L 423.3333 423.3333 L 423.3333 423.3333 L 423.3333 423.3333 L 423.3333 449.79166 L 396.87497 449.79166 L 396.87497 449.79166 Q 396.87497 423.3333 370.41666 423.3333 Q 317.49997 423.3333 317.49997 370.41666 Q 317.49997 343.9583 264.5833 317.49997 Q 211.66666 291.04166 105.83333 291.04166 L 0.0 291.04166 L 0.0 264.5833 L 0.0 264.5833 L 0.0 264.5833 L 26.458332 264.5833 L 26.458332 238.12498 L 52.916664 238.12498 L 52.916664 238.12498 L 52.916664 211.66666 L 52.916664 211.66666 L 52.916664 211.66666 L 52.916664 211.66666 L 79.37499 211.66666 L 105.83333 211.66666 L 132.29166 211.66666 L 132.29166 211.66666 L 158.74998 211.66666 L 158.74998 185.20833 Q 158.74998 158.74998 132.29166 158.74998 L 105.83333 158.74998 L 132.29166 79.37499 Q 158.74998 0.0 185.20833 26.458332 Q 211.66666 52.916664 343.9583 26.458332 Q 476.24997 0.0 476.24997 0.0 z" svg:height="4.497916mm" draw:style-name="style-152" svg:viewBox="0.0 0.0 502.7083 449.79166" svg:width="5.027083mm" svg:x="87.31249mm" svg:y="130.17499mm"/>
          <draw:path svg:d="M 1031.875 370.41666 L 1031.875 370.41666 L 1005.4166 370.41666 L 1005.4166 370.41666 L 978.95825 396.87497 L 952.49994 423.3333 L 952.49994 423.3333 L 952.49994 423.3333 L 846.6666 423.3333 Q 714.37494 423.3333 661.4583 370.41666 Q 608.5416 370.41666 582.0833 396.87497 Q 555.625 423.3333 476.24997 396.87497 Q 370.41666 370.41666 343.9583 449.79166 Q 317.49997 502.7083 291.04166 502.7083 L 264.5833 502.7083 L 264.5833 449.79166 Q 264.5833 396.87497 211.66666 370.41666 L 185.20833 343.9583 L 185.20833 317.49997 Q 158.74998 317.49997 158.74998 317.49997 L 158.74998 317.49997 L 158.74998 317.49997 Q 158.74998 291.04166 105.83333 264.5833 L 105.83333 238.12498 L 79.37499 238.12498 L 79.37499 211.66666 L 79.37499 211.66666 L 79.37499 211.66666 L 79.37499 211.66666 L 52.916664 185.20833 L 52.916664 185.20833 L 52.916664 185.20833 L 52.916664 158.74998 L 52.916664 158.74998 L 26.458332 158.74998 L 26.458332 158.74998 L 26.458332 132.29166 L 0.0 132.29166 L 0.0 105.83333 L 0.0 79.37499 L 26.458332 79.37499 L 52.916664 105.83333 L 52.916664 105.83333 L 52.916664 105.83333 L 79.37499 105.83333 L 79.37499 105.83333 L 79.37499 132.29166 L 105.83333 132.29166 L 105.83333 132.29166 L 105.83333 105.83333 L 132.29166 105.83333 Q 158.74998 105.83333 158.74998 79.37499 L 158.74998 52.916664 L 158.74998 52.916664 L 158.74998 52.916664 L 158.74998 26.458332 L 158.74998 26.458332 L 185.20833 26.458332 L 185.20833 0.0 L 264.5833 0.0 Q 317.49997 0.0 476.24997 52.916664 Q 608.5416 105.83333 634.99994 132.29166 Q 634.99994 158.74998 793.74994 185.20833 Q 926.0416 211.66666 952.49994 238.12498 Q 952.49994 264.5833 952.49994 291.04166 Q 952.49994 317.49997 978.95825 317.49997 Q 1005.4166 343.9583 1031.875 370.41666 z" svg:height="5.027083mm" draw:style-name="style-153" svg:viewBox="0.0 0.0 1031.875 502.7083" svg:width="10.318749mm" svg:x="234.94998mm" svg:y="122.237495mm"/>
          <draw:path svg:d="M 582.0833 0.0 L 661.4583 0.0 L 661.4583 26.458332 L 661.4583 26.458332 L 661.4583 26.458332 Q 661.4583 26.458332 687.9166 52.916664 L 687.9166 52.916664 L 687.9166 79.37499 Q 687.9166 79.37499 714.37494 79.37499 L 714.37494 79.37499 L 740.8333 105.83333 L 793.74994 132.29166 L 793.74994 132.29166 L 793.74994 132.29166 L 820.2083 132.29166 L 820.2083 132.29166 L 926.0416 185.20833 Q 1031.875 238.12498 1005.4166 291.04166 Q 1005.4166 317.49997 1031.875 317.49997 Q 1058.3333 343.9583 1084.7916 343.9583 L 1111.25 343.9583 L 1111.25 370.41666 L 1111.25 396.87497 L 1084.7916 396.87497 Q 1058.3333 396.87497 767.2916 396.87497 L 476.24997 396.87497 L 449.79166 396.87497 Q 423.3333 396.87497 264.5833 343.9583 L 105.83333 343.9583 L 79.37499 343.9583 L 52.916664 343.9583 L 26.458332 343.9583 L 0.0 343.9583 L 0.0 317.49997 L 0.0 291.04166 L 26.458332 291.04166 L 52.916664 291.04166 L 52.916664 264.5833 L 52.916664 264.5833 L 52.916664 238.12498 L 52.916664 211.66666 L 52.916664 185.20833 L 52.916664 132.29166 L 79.37499 132.29166 L 79.37499 132.29166 L 79.37499 132.29166 L 79.37499 105.83333 L 105.83333 105.83333 L 105.83333 79.37499 L 132.29166 79.37499 L 158.74998 79.37499 L 158.74998 105.83333 Q 158.74998 132.29166 211.66666 132.29166 Q 291.04166 132.29166 291.04166 132.29166 L 291.04166 132.29166 L 396.87497 105.83333 Q 502.7083 79.37499 529.1666 79.37499 L 555.625 79.37499 L 555.625 52.916664 Q 529.1666 26.458332 529.1666 26.458332 L 529.1666 26.458332 L 529.1666 26.458332 Q 529.1666 26.458332 582.0833 0.0 z" svg:height="3.9687498mm" draw:style-name="style-154" svg:viewBox="0.0 0.0 1111.25 396.87497" svg:width="11.112499mm" svg:x="71.96666mm" svg:y="128.3229mm"/>
          <draw:path svg:d="M 343.9583 52.916664 L 343.9583 0.0 L 370.41666 0.0 Q 396.87497 0.0 396.87497 26.458332 Q 396.87497 52.916664 423.3333 52.916664 Q 449.79166 52.916664 449.79166 79.37499 L 449.79166 105.83333 L 423.3333 105.83333 L 423.3333 105.83333 L 423.3333 105.83333 L 423.3333 105.83333 L 396.87497 132.29166 L 370.41666 132.29166 L 370.41666 158.74998 L 370.41666 158.74998 L 343.9583 158.74998 L 343.9583 158.74998 L 343.9583 158.74998 L 343.9583 158.74998 L 370.41666 185.20833 L 423.3333 211.66666 L 502.7083 211.66666 Q 582.0833 238.12498 582.0833 264.5833 L 582.0833 264.5833 L 582.0833 264.5833 Q 555.625 264.5833 555.625 291.04166 L 555.625 291.04166 L 529.1666 291.04166 Q 529.1666 317.49997 529.1666 317.49997 L 529.1666 317.49997 L 529.1666 317.49997 Q 502.7083 317.49997 502.7083 343.9583 L 502.7083 343.9583 L 476.24997 343.9583 Q 476.24997 370.41666 476.24997 370.41666 L 476.24997 370.41666 L 476.24997 370.41666 Q 449.79166 370.41666 317.49997 396.87497 Q 185.20833 423.3333 105.83333 343.9583 L 0.0 291.04166 L 0.0 264.5833 Q 26.458332 211.66666 0.0 211.66666 Q -26.458332 211.66666 105.83333 185.20833 Q 238.12498 158.74998 291.04166 132.29166 Q 317.49997 79.37499 343.9583 52.916664 z" svg:height="3.9687498mm" draw:style-name="style-155" svg:viewBox="0.0 0.0 582.0833 396.87497" svg:width="5.820833mm" svg:x="192.0875mm" svg:y="138.11249mm"/>
          <draw:path svg:d="M 1031.875 52.916664 L 1111.25 52.916664 L 1137.7083 52.916664 Q 1190.6249 52.916664 1190.6249 105.83333 L 1190.6249 132.29166 L 1190.6249 132.29166 Q 1164.1666 158.74998 1005.4166 132.29166 L 846.6666 105.83333 L 846.6666 105.83333 L 820.2083 105.83333 L 820.2083 158.74998 L 820.2083 211.66666 L 873.12494 211.66666 Q 952.49994 211.66666 1058.3333 238.12498 L 1164.1666 238.12498 L 1164.1666 264.5833 L 1164.1666 317.49997 L 1031.875 317.49997 Q 926.0416 317.49997 873.12494 317.49997 Q 793.74994 317.49997 767.2916 343.9583 Q 714.37494 396.87497 687.9166 423.3333 Q 634.99994 476.24997 634.99994 502.7083 Q 634.99994 529.1666 529.1666 582.0833 Q 423.3333 634.99994 291.04166 634.99994 Q 158.74998 634.99994 105.83333 582.0833 L 79.37499 529.1666 L 52.916664 502.7083 L 26.458332 476.24997 L 26.458332 423.3333 L 26.458332 370.41666 L 0.0 343.9583 L 0.0 317.49997 L 0.0 317.49997 L 0.0 317.49997 L 0.0 291.04166 L 26.458332 291.04166 L 26.458332 291.04166 L 26.458332 264.5833 L 79.37499 264.5833 L 105.83333 264.5833 L 132.29166 238.12498 L 185.20833 238.12498 L 158.74998 317.49997 Q 132.29166 370.41666 132.29166 396.87497 L 132.29166 423.3333 L 158.74998 423.3333 L 158.74998 423.3333 L 185.20833 396.87497 L 211.66666 370.41666 L 291.04166 317.49997 Q 370.41666 264.5833 370.41666 264.5833 L 396.87497 264.5833 L 423.3333 317.49997 Q 449.79166 370.41666 476.24997 423.3333 L 502.7083 449.79166 L 502.7083 449.79166 L 502.7083 476.24997 L 529.1666 476.24997 L 555.625 476.24997 L 555.625 370.41666 Q 555.625 291.04166 608.5416 158.74998 L 634.99994 52.916664 L 714.37494 26.458332 Q 793.74994 0.0 873.12494 0.0 Q 978.95825 52.916664 1031.875 52.916664 z" svg:height="6.3499994mm" draw:style-name="style-156" svg:viewBox="0.0 0.0 1190.6249 634.99994" svg:width="11.906249mm" svg:x="201.3479mm" svg:y="126.470825mm"/>
          <draw:path svg:d="M 52.916664 79.37499 L 0.0 0.0 L 26.458332 0.0 L 26.458332 0.0 L 132.29166 26.458332 Q 264.5833 26.458332 343.9583 52.916664 L 423.3333 79.37499 L 449.79166 79.37499 L 476.24997 79.37499 L 476.24997 105.83333 L 449.79166 105.83333 L 449.79166 132.29166 L 449.79166 158.74998 L 423.3333 158.74998 L 396.87497 185.20833 L 396.87497 185.20833 L 396.87497 185.20833 L 370.41666 185.20833 L 370.41666 185.20833 L 370.41666 211.66666 L 396.87497 211.66666 L 396.87497 238.12498 L 396.87497 238.12498 L 370.41666 238.12498 L 370.41666 238.12498 L 370.41666 264.5833 L 343.9583 264.5833 L 343.9583 264.5833 L 343.9583 238.12498 L 343.9583 238.12498 Q 343.9583 238.12498 185.20833 238.12498 L 52.916664 238.12498 L 52.916664 238.12498 L 26.458332 238.12498 L 26.458332 238.12498 L 26.458332 238.12498 L 26.458332 264.5833 L 26.458332 264.5833 L 0.0 264.5833 L 0.0 264.5833 L 0.0 238.12498 Q 26.458332 211.66666 52.916664 185.20833 Q 79.37499 132.29166 52.916664 79.37499 z" svg:height="2.6458333mm" draw:style-name="style-157" svg:viewBox="0.0 0.0 476.24997 264.5833" svg:width="4.7625mm" svg:x="182.29791mm" svg:y="101.86458mm"/>
          <draw:path svg:d="M 0.0 26.458332 L 0.0 0.0 L 26.458332 0.0 Q 52.916664 26.458332 52.916664 26.458332 L 79.37499 26.458332 L 211.66666 52.916664 Q 370.41666 79.37499 423.3333 105.83333 L 476.24997 105.83333 L 476.24997 132.29166 Q 502.7083 132.29166 529.1666 158.74998 L 529.1666 158.74998 L 529.1666 158.74998 Q 529.1666 185.20833 529.1666 185.20833 L 555.625 185.20833 L 555.625 211.66666 Q 555.625 238.12498 476.24997 238.12498 L 423.3333 264.5833 L 423.3333 264.5833 Q 396.87497 238.12498 343.9583 238.12498 L 291.04166 238.12498 L 238.12498 211.66666 Q 185.20833 185.20833 105.83333 185.20833 L 26.458332 158.74998 L 26.458332 105.83333 Q 0.0 52.916664 0.0 26.458332 z" svg:height="2.6458333mm" draw:style-name="style-158" svg:viewBox="0.0 0.0 555.625 264.5833" svg:width="5.5562496mm" svg:x="227.54166mm" svg:y="112.447914mm"/>
          <draw:path svg:d="M 582.0833 26.458332 L 582.0833 26.458332 L 555.625 264.5833 Q 529.1666 476.24997 343.9583 899.5833 Q 158.74998 1349.3749 158.74998 1428.7499 L 158.74998 1508.1249 L 132.29166 1508.1249 L 132.29166 1534.5833 L 132.29166 1534.5833 L 105.83333 1534.5833 L 105.83333 1587.4999 L 105.83333 1613.9583 L 79.37499 1613.9583 L 79.37499 1613.9583 L 79.37499 1587.4999 L 52.916664 1587.4999 L 52.916664 1587.4999 L 52.916664 1587.4999 L 52.916664 1613.9583 L 52.916664 1613.9583 L 26.458332 1613.9583 L 26.458332 1587.4999 L 26.458332 1587.4999 L 0.0 1587.4999 L 0.0 1587.4999 L 0.0 1587.4999 L 0.0 1561.0416 L 0.0 1561.0416 L 26.458332 1508.1249 L 52.916664 1455.2083 L 238.12498 740.8333 Q 449.79166 0.0 502.7083 0.0 Q 555.625 0.0 582.0833 26.458332 z" svg:height="16.139582mm" draw:style-name="style-159" svg:viewBox="0.0 0.0 582.0833 1613.9583" svg:width="5.820833mm" svg:x="224.36665mm" svg:y="77.7875mm"/>
          <draw:path svg:d="M 1561.0416 0.0 L 1587.4999 0.0 L 1587.4999 0.0 L 1587.4999 26.458332 L 1666.8749 26.458332 L 1719.7916 26.458332 L 1693.3333 52.916664 L 1666.8749 79.37499 L 1719.7916 79.37499 L 1746.2499 79.37499 L 1772.7083 105.83333 Q 1799.1666 105.83333 1799.1666 132.29166 Q 1825.6249 158.74998 1825.6249 185.20833 L 1825.6249 185.20833 L 1825.6249 185.20833 L 1825.6249 211.66666 L 1799.1666 211.66666 L 1799.1666 238.12498 L 1799.1666 238.12498 L 1825.6249 238.12498 L 1825.6249 238.12498 L 1825.6249 238.12498 L 1852.0833 264.5833 L 1878.5416 291.04166 L 1904.9999 291.04166 L 1931.4583 291.04166 L 1931.4583 317.49997 L 1931.4583 317.49997 L 1957.9165 317.49997 L 1957.9165 343.9583 L 2143.125 396.87497 Q 2328.3333 449.79166 2354.7915 476.24997 L 2381.2498 476.24997 L 2434.1665 476.24997 L 2487.0833 476.24997 L 2487.0833 476.24997 L 2487.0833 502.7083 L 2513.5415 502.7083 L 2539.9998 502.7083 L 2539.9998 502.7083 L 2539.9998 529.1666 L 2487.0833 529.1666 L 2434.1665 555.625 L 2407.7083 555.625 L 2381.2498 555.625 L 2301.875 582.0833 Q 2248.9583 608.5416 2248.9583 608.5416 L 2248.9583 608.5416 L 2196.0415 608.5416 Q 2169.5833 608.5416 2037.2915 661.4583 Q 1904.9999 661.4583 1375.8333 634.99994 L 846.6666 608.5416 L 820.2083 608.5416 Q 820.2083 608.5416 714.37494 582.0833 L 582.0833 555.625 L 582.0833 555.625 Q 582.0833 555.625 582.0833 502.7083 Q 582.0833 502.7083 370.41666 476.24997 L 158.74998 449.79166 L 158.74998 449.79166 L 132.29166 423.3333 L 132.29166 423.3333 L 132.29166 396.87497 L 132.29166 396.87497 Q 132.29166 396.87497 158.74998 317.49997 L 211.66666 238.12498 L 185.20833 238.12498 L 158.74998 238.12498 L 79.37499 211.66666 L 0.0 185.20833 L 0.0 185.20833 L 0.0 185.20833 L 79.37499 185.20833 L 158.74998 185.20833 L 291.04166 185.20833 Q 449.79166 238.12498 449.79166 238.12498 L 476.24997 238.12498 L 582.0833 238.12498 Q 661.4583 211.66666 687.9166 185.20833 Q 687.9166 158.74998 714.37494 158.74998 Q 767.2916 158.74998 767.2916 185.20833 Q 767.2916 211.66666 926.0416 185.20833 Q 1058.3333 185.20833 1164.1666 132.29166 Q 1269.9999 79.37499 1269.9999 52.916664 L 1269.9999 52.916664 L 1402.2916 26.458332 Q 1561.0416 26.458332 1561.0416 0.0 z" svg:height="6.614583mm" draw:style-name="style-160" svg:viewBox="0.0 0.0 2539.9998 661.4583" svg:width="25.399998mm" svg:x="189.17708mm" svg:y="109.80208mm"/>
          <draw:path svg:d="M 52.916664 26.458332 L 79.37499 0.0 L 105.83333 0.0 L 132.29166 0.0 L 264.5833 26.458332 Q 370.41666 52.916664 370.41666 52.916664 L 396.87497 52.916664 L 502.7083 132.29166 Q 582.0833 211.66666 608.5416 211.66666 L 608.5416 238.12498 L 423.3333 238.12498 Q 238.12498 264.5833 238.12498 291.04166 L 238.12498 317.49997 L 211.66666 317.49997 Q 185.20833 317.49997 105.83333 264.5833 L 52.916664 264.5833 L 52.916664 238.12498 L 52.916664 238.12498 L 26.458332 238.12498 L 26.458332 238.12498 L 26.458332 211.66666 Q 0.0 211.66666 0.0 211.66666 L 0.0 185.20833 L 0.0 185.20833 Q 0.0 185.20833 26.458332 158.74998 L 26.458332 158.74998 L 26.458332 105.83333 Q 52.916664 52.916664 52.916664 26.458332 z" svg:height="3.1749997mm" draw:style-name="style-161" svg:viewBox="0.0 0.0 608.5416 317.49997" svg:width="6.0854163mm" svg:x="193.67499mm" svg:y="115.35833mm"/>
          <draw:path svg:d="M 52.916664 52.916664 L 79.37499 0.0 L 158.74998 0.0 L 211.66666 0.0 L 264.5833 0.0 Q 291.04166 26.458332 291.04166 79.37499 Q 317.49997 132.29166 317.49997 158.74998 L 317.49997 185.20833 L 317.49997 185.20833 Q 317.49997 211.66666 158.74998 185.20833 L 26.458332 185.20833 L 26.458332 158.74998 Q 0.0 158.74998 0.0 105.83333 Q 0.0 79.37499 52.916664 52.916664 z" svg:height="1.8520832mm" draw:style-name="style-162" svg:viewBox="0.0 0.0 317.49997 185.20833" svg:width="3.1749997mm" svg:x="229.65833mm" svg:y="75.14166mm"/>
          <draw:path svg:d="M 26.458332 0.0 L 52.916664 0.0 L 158.74998 26.458332 Q 238.12498 52.916664 264.5833 52.916664 L 264.5833 52.916664 L 264.5833 52.916664 Q 264.5833 52.916664 291.04166 79.37499 L 291.04166 105.83333 L 264.5833 105.83333 Q 238.12498 105.83333 132.29166 132.29166 L 26.458332 158.74998 L 0.0 158.74998 Q 0.0 158.74998 0.0 79.37499 L 0.0 26.458332 L 0.0 26.458332 Q 0.0 0.0 26.458332 0.0 z" svg:height="1.5874999mm" draw:style-name="style-163" svg:viewBox="0.0 0.0 291.04166 158.74998" svg:width="2.9104166mm" svg:x="74.612495mm" svg:y="128.05832mm"/>
          <draw:path svg:d="M 846.6666 26.458332 L 873.12494 26.458332 L 873.12494 26.458332 Q 873.12494 26.458332 899.5833 52.916664 L 899.5833 52.916664 L 926.0416 132.29166 Q 952.49994 185.20833 978.95825 185.20833 L 978.95825 185.20833 L 978.95825 211.66666 Q 1005.4166 238.12498 978.95825 343.9583 L 978.95825 423.3333 L 978.95825 449.79166 Q 952.49994 449.79166 952.49994 476.24997 Q 952.49994 502.7083 899.5833 502.7083 Q 873.12494 502.7083 846.6666 555.625 Q 846.6666 608.5416 793.74994 608.5416 L 767.2916 608.5416 L 767.2916 634.99994 L 767.2916 634.99994 L 714.37494 634.99994 Q 661.4583 634.99994 661.4583 687.9166 Q 634.99994 740.8333 608.5416 714.37494 L 555.625 714.37494 L 529.1666 714.37494 Q 502.7083 714.37494 476.24997 687.9166 Q 449.79166 661.4583 449.79166 634.99994 Q 476.24997 608.5416 423.3333 582.0833 Q 370.41666 555.625 370.41666 608.5416 L 343.9583 661.4583 L 317.49997 661.4583 L 291.04166 661.4583 L 264.5833 661.4583 L 264.5833 661.4583 L 264.5833 634.99994 L 264.5833 634.99994 L 238.12498 608.5416 L 211.66666 582.0833 L 211.66666 582.0833 L 211.66666 555.625 L 211.66666 555.625 L 238.12498 555.625 L 238.12498 555.625 L 238.12498 529.1666 L 211.66666 529.1666 L 211.66666 502.7083 L 211.66666 502.7083 L 211.66666 502.7083 L 185.20833 502.7083 L 185.20833 502.7083 L 185.20833 502.7083 L 185.20833 502.7083 L 238.12498 502.7083 Q 291.04166 502.7083 317.49997 529.1666 L 370.41666 529.1666 L 370.41666 502.7083 L 370.41666 476.24997 L 343.9583 476.24997 L 343.9583 449.79166 L 343.9583 449.79166 L 317.49997 449.79166 L 317.49997 423.3333 L 317.49997 396.87497 L 291.04166 396.87497 Q 291.04166 396.87497 264.5833 317.49997 Q 238.12498 264.5833 158.74998 211.66666 L 105.83333 132.29166 L 105.83333 132.29166 L 105.83333 132.29166 L 79.37499 132.29166 L 79.37499 132.29166 L 79.37499 105.83333 L 52.916664 105.83333 L 52.916664 105.83333 L 52.916664 79.37499 L 52.916664 79.37499 L 52.916664 79.37499 L 26.458332 79.37499 L 26.458332 79.37499 L 26.458332 52.916664 L 26.458332 52.916664 L 26.458332 26.458332 L 0.0 26.458332 L 0.0 26.458332 L 0.0 26.458332 L 0.0 0.0 L 0.0 0.0 L 52.916664 0.0 L 79.37499 26.458332 L 370.41666 26.458332 Q 661.4583 26.458332 687.9166 26.458332 Q 714.37494 26.458332 714.37494 0.0 Q 714.37494 -26.458332 767.2916 0.0 Q 820.2083 26.458332 846.6666 26.458332 z" svg:height="7.1437497mm" draw:style-name="style-164" svg:viewBox="0.0 0.0 978.95825 714.37494" svg:width="9.789583mm" svg:x="225.95415mm" svg:y="105.03958mm"/>
          <draw:path svg:d="M 158.74998 52.916664 L 185.20833 0.0 L 767.2916 52.916664 Q 1375.8333 132.29166 1455.2083 158.74998 Q 1534.5833 185.20833 1561.0416 211.66666 L 1613.9583 211.66666 L 1613.9583 211.66666 Q 1613.9583 238.12498 1508.1249 238.12498 L 1428.7499 238.12498 L 1349.3749 264.5833 L 1296.4583 291.04166 L 1296.4583 291.04166 L 1296.4583 291.04166 L 1190.6249 291.04166 Q 1084.7916 291.04166 846.6666 264.5833 L 608.5416 238.12498 L 555.625 238.12498 Q 502.7083 238.12498 449.79166 185.20833 Q 423.3333 185.20833 291.04166 158.74998 L 158.74998 132.29166 L 79.37499 158.74998 L 0.0 158.74998 L 0.0 158.74998 L 0.0 132.29166 L 26.458332 132.29166 Q 52.916664 132.29166 79.37499 105.83333 Q 132.29166 79.37499 158.74998 52.916664 z" svg:height="2.9104166mm" draw:style-name="style-165" svg:viewBox="0.0 0.0 1613.9583 291.04166" svg:width="16.139582mm" svg:x="57.41458mm" svg:y="109.80208mm"/>
          <draw:path svg:d="M 238.12498 0.0 L 238.12498 0.0 L 264.5833 0.0 Q 317.49997 0.0 317.49997 26.458332 L 317.49997 26.458332 L 343.9583 26.458332 L 343.9583 52.916664 L 529.1666 52.916664 Q 687.9166 105.83333 687.9166 79.37499 Q 687.9166 79.37499 714.37494 105.83333 L 714.37494 132.29166 L 714.37494 132.29166 Q 714.37494 158.74998 476.24997 185.20833 L 264.5833 238.12498 L 211.66666 238.12498 L 132.29166 211.66666 L 105.83333 211.66666 L 52.916664 211.66666 L 52.916664 211.66666 L 52.916664 185.20833 L 26.458332 158.74998 L 0.0 132.29166 L 0.0 132.29166 L 0.0 105.83333 L 0.0 105.83333 L 0.0 105.83333 L 105.83333 52.916664 Q 211.66666 26.458332 238.12498 0.0 z" svg:height="2.38125mm" draw:style-name="style-166" svg:viewBox="0.0 0.0 714.37494 238.12498" svg:width="7.1437497mm" svg:x="241.29999mm" svg:y="131.23332mm"/>
          <draw:path svg:d="M 105.83333 79.37499 L 0.0 0.0 L 529.1666 26.458332 Q 1058.3333 52.916664 1190.6249 52.916664 Q 1322.9166 0.0 1349.3749 0.0 L 1402.2916 0.0 L 1428.7499 52.916664 Q 1455.2083 79.37499 1402.2916 79.37499 L 1375.8333 105.83333 L 1375.8333 105.83333 L 1375.8333 105.83333 L 1349.3749 105.83333 L 1322.9166 105.83333 L 1296.4583 132.29166 Q 1243.5416 158.74998 1031.875 238.12498 L 793.74994 317.49997 L 767.2916 343.9583 L 714.37494 370.41666 L 714.37494 370.41666 L 714.37494 370.41666 L 687.9166 370.41666 L 687.9166 370.41666 L 634.99994 370.41666 Q 582.0833 370.41666 476.24997 396.87497 L 370.41666 423.3333 L 343.9583 423.3333 L 343.9583 423.3333 L 343.9583 423.3333 Q 343.9583 423.3333 343.9583 343.9583 Q 343.9583 291.04166 317.49997 264.5833 L 264.5833 238.12498 L 264.5833 238.12498 Q 264.5833 211.66666 238.12498 211.66666 L 211.66666 185.20833 L 211.66666 158.74998 Q 185.20833 158.74998 105.83333 79.37499 z" svg:height="4.233333mm" draw:style-name="style-167" svg:viewBox="0.0 0.0 1428.7499 423.3333" svg:width="14.287499mm" svg:x="197.64374mm" svg:y="115.8875mm"/>
          <draw:path svg:d="M 502.7083 185.20833 L 502.7083 185.20833 L 449.79166 185.20833 L 396.87497 185.20833 L 396.87497 185.20833 L 396.87497 158.74998 L 343.9583 158.74998 L 291.04166 158.74998 L 185.20833 132.29166 L 52.916664 105.83333 L 26.458332 105.83333 L 0.0 105.83333 L 0.0 79.37499 Q 0.0 52.916664 79.37499 26.458332 Q 185.20833 0.0 291.04166 0.0 Q 396.87497 0.0 449.79166 79.37499 Q 502.7083 132.29166 502.7083 158.74998 Q 502.7083 185.20833 502.7083 185.20833 z" svg:height="1.8520832mm" draw:style-name="style-168" svg:viewBox="0.0 0.0 502.7083 185.20833" svg:width="5.027083mm" svg:x="78.581245mm" svg:y="92.604164mm"/>
          <draw:path svg:d="M 1084.7916 0.0 L 1084.7916 26.458332 L 1084.7916 26.458332 Q 1058.3333 52.916664 820.2083 132.29166 Q 608.5416 211.66666 608.5416 264.5833 Q 608.5416 291.04166 502.7083 291.04166 Q 396.87497 317.49997 343.9583 343.9583 Q 317.49997 396.87497 211.66666 396.87497 L 105.83333 423.3333 L 79.37499 423.3333 L 52.916664 423.3333 L 26.458332 423.3333 L 0.0 423.3333 L 0.0 423.3333 L 26.458332 423.3333 L 26.458332 396.87497 Q 26.458332 370.41666 52.916664 343.9583 L 52.916664 317.49997 L 52.916664 317.49997 L 79.37499 317.49997 L 79.37499 317.49997 L 79.37499 291.04166 L 79.37499 291.04166 L 79.37499 291.04166 L 105.83333 264.5833 L 132.29166 238.12498 L 132.29166 211.66666 L 132.29166 185.20833 L 185.20833 211.66666 Q 238.12498 211.66666 264.5833 158.74998 Q 264.5833 132.29166 343.9583 105.83333 Q 449.79166 52.916664 502.7083 52.916664 L 529.1666 52.916664 L 529.1666 52.916664 Q 529.1666 52.916664 555.625 79.37499 L 608.5416 79.37499 L 661.4583 79.37499 Q 714.37494 79.37499 714.37494 52.916664 Q 714.37494 26.458332 767.2916 26.458332 L 820.2083 26.458332 L 820.2083 26.458332 Q 820.2083 26.458332 846.6666 0.0 L 846.6666 0.0 L 952.49994 0.0 Q 1084.7916 -26.458332 1084.7916 0.0 z" svg:height="4.233333mm" draw:style-name="style-169" svg:viewBox="0.0 0.0 1084.7916 423.3333" svg:width="10.847916mm" svg:x="181.23958mm" svg:y="125.94166mm"/>
          <draw:path svg:d="M 343.9583 52.916664 L 343.9583 52.916664 L 343.9583 52.916664 Q 343.9583 79.37499 317.49997 79.37499 Q 317.49997 105.83333 238.12498 105.83333 Q 185.20833 105.83333 105.83333 132.29166 L 26.458332 158.74998 L 26.458332 158.74998 Q 26.458332 132.29166 0.0 105.83333 Q 0.0 79.37499 26.458332 79.37499 L 52.916664 52.916664 L 79.37499 52.916664 Q 132.29166 52.916664 132.29166 26.458332 Q 132.29166 0.0 158.74998 0.0 L 158.74998 0.0 L 264.5833 0.0 Q 396.87497 -26.458332 343.9583 0.0 Q 317.49997 52.916664 343.9583 52.916664 z" svg:height="1.5874999mm" draw:style-name="style-170" svg:viewBox="0.0 0.0 343.9583 158.74998" svg:width="3.439583mm" svg:x="172.7729mm" svg:y="136.525mm"/>
          <draw:path svg:d="M 396.87497 0.0 L 449.79166 0.0 L 449.79166 0.0 Q 449.79166 26.458332 449.79166 26.458332 L 476.24997 26.458332 L 502.7083 26.458332 L 555.625 26.458332 L 555.625 26.458332 L 555.625 26.458332 L 661.4583 26.458332 Q 767.2916 26.458332 767.2916 52.916664 L 767.2916 79.37499 L 767.2916 79.37499 L 740.8333 79.37499 L 714.37494 79.37499 Q 661.4583 79.37499 661.4583 105.83333 L 661.4583 105.83333 L 661.4583 105.83333 Q 661.4583 132.29166 396.87497 211.66666 L 132.29166 317.49997 L 132.29166 343.9583 L 132.29166 343.9583 L 132.29166 343.9583 Q 132.29166 343.9583 79.37499 370.41666 L 52.916664 370.41666 L 52.916664 370.41666 Q 52.916664 343.9583 79.37499 291.04166 L 79.37499 211.66666 L 79.37499 211.66666 L 79.37499 238.12498 L 79.37499 238.12498 L 79.37499 238.12498 L 52.916664 238.12498 L 52.916664 238.12498 L 52.916664 211.66666 L 26.458332 211.66666 L 26.458332 185.20833 L 26.458332 158.74998 L 0.0 158.74998 L 0.0 158.74998 L 0.0 158.74998 L 0.0 132.29166 L 26.458332 132.29166 L 79.37499 132.29166 L 185.20833 79.37499 Q 317.49997 26.458332 396.87497 0.0 z" svg:height="3.7041664mm" draw:style-name="style-171" svg:viewBox="0.0 0.0 767.2916 370.41666" svg:width="7.6729164mm" svg:x="195.52707mm" svg:y="121.44374mm"/>
          <draw:path svg:d="M 476.24997 0.0 L 476.24997 0.0 L 502.7083 0.0 Q 555.625 0.0 555.625 26.458332 Q 555.625 52.916664 608.5416 52.916664 Q 687.9166 79.37499 714.37494 79.37499 L 767.2916 79.37499 L 767.2916 105.83333 L 793.74994 105.83333 L 793.74994 105.83333 L 793.74994 132.29166 L 767.2916 132.29166 L 714.37494 132.29166 L 687.9166 158.74998 L 661.4583 185.20833 L 661.4583 185.20833 L 661.4583 185.20833 L 687.9166 185.20833 L 687.9166 211.66666 L 687.9166 211.66666 Q 687.9166 238.12498 661.4583 238.12498 Q 634.99994 238.12498 634.99994 264.5833 Q 634.99994 291.04166 529.1666 238.12498 Q 396.87497 211.66666 291.04166 238.12498 L 158.74998 238.12498 L 132.29166 264.5833 L 105.83333 291.04166 L 79.37499 291.04166 L 52.916664 291.04166 L 26.458332 291.04166 L 0.0 291.04166 L 0.0 264.5833 L 0.0 238.12498 L 26.458332 238.12498 L 52.916664 238.12498 L 79.37499 211.66666 L 132.29166 211.66666 L 132.29166 185.20833 L 132.29166 158.74998 L 238.12498 132.29166 Q 370.41666 132.29166 423.3333 79.37499 Q 502.7083 26.458332 476.24997 26.458332 Q 476.24997 26.458332 476.24997 0.0 z" svg:height="2.9104166mm" draw:style-name="style-172" svg:viewBox="0.0 0.0 793.74994 291.04166" svg:width="7.9374995mm" svg:x="218.81041mm" svg:y="112.97707mm"/>
          <draw:path svg:d="M 3069.1665 0.0 L 3095.6248 0.0 L 3095.6248 26.458332 Q 3095.6248 52.916664 3069.1665 52.916664 Q 3042.7083 79.37499 3016.2498 132.29166 Q 3016.2498 185.20833 2857.4998 185.20833 Q 2672.2915 185.20833 2645.8333 238.12498 Q 2645.8333 291.04166 2539.9998 291.04166 Q 2434.1665 291.04166 2169.5833 396.87497 L 1904.9999 449.79166 L 1878.5416 476.24997 L 1852.0833 502.7083 L 1825.6249 502.7083 L 1799.1666 502.7083 L 1799.1666 529.1666 L 1799.1666 529.1666 L 1825.6249 555.625 L 1825.6249 555.625 L 1746.2499 555.625 Q 1666.8749 555.625 1534.5833 555.625 Q 1375.8333 555.625 1322.9166 555.625 Q 1243.5416 529.1666 1243.5416 555.625 Q 1243.5416 608.5416 1058.3333 661.4583 Q 873.12494 714.37494 423.3333 714.37494 L 0.0 714.37494 L 0.0 687.9166 L 0.0 687.9166 L 26.458332 687.9166 L 52.916664 661.4583 L 105.83333 661.4583 L 158.74998 661.4583 L 211.66666 634.99994 Q 238.12498 608.5416 343.9583 582.0833 Q 449.79166 555.625 476.24997 502.7083 Q 529.1666 449.79166 502.7083 449.79166 Q 476.24997 449.79166 476.24997 396.87497 L 476.24997 343.9583 L 502.7083 291.04166 L 502.7083 264.5833 L 502.7083 264.5833 L 529.1666 264.5833 L 529.1666 264.5833 L 529.1666 291.04166 L 529.1666 291.04166 L 529.1666 291.04166 L 555.625 343.9583 L 582.0833 370.41666 L 582.0833 370.41666 L 582.0833 343.9583 L 608.5416 343.9583 L 634.99994 343.9583 L 634.99994 370.41666 L 634.99994 370.41666 L 661.4583 370.41666 L 661.4583 396.87497 L 714.37494 396.87497 L 767.2916 396.87497 L 767.2916 343.9583 Q 740.8333 264.5833 767.2916 185.20833 Q 793.74994 132.29166 714.37494 105.83333 L 634.99994 79.37499 L 634.99994 79.37499 L 634.99994 79.37499 L 661.4583 79.37499 L 661.4583 79.37499 L 687.9166 52.916664 L 714.37494 52.916664 L 793.74994 79.37499 Q 873.12494 79.37499 899.5833 105.83333 L 926.0416 105.83333 L 926.0416 132.29166 L 952.49994 185.20833 L 952.49994 185.20833 L 952.49994 185.20833 L 1164.1666 185.20833 Q 1375.8333 132.29166 1481.6666 105.83333 Q 1613.9583 79.37499 1666.8749 52.916664 Q 1719.7916 52.916664 1746.2499 79.37499 Q 1746.2499 132.29166 1799.1666 105.83333 Q 1825.6249 79.37499 2010.8333 79.37499 Q 2222.5 52.916664 2196.0415 26.458332 Q 2196.0415 0.0 2487.0833 0.0 Q 2751.6665 26.458332 2883.9583 26.458332 Q 3016.2498 52.916664 3042.7083 26.458332 Q 3069.1665 26.458332 3069.1665 0.0 z" svg:height="7.1437497mm" draw:style-name="style-173" svg:viewBox="0.0 0.0 3095.6248 714.37494" svg:width="30.95625mm" svg:x="75.14166mm" svg:y="105.03958mm"/>
          <draw:path svg:d="M 396.87497 0.0 L 423.3333 0.0 L 449.79166 26.458332 Q 476.24997 26.458332 476.24997 79.37499 Q 476.24997 132.29166 529.1666 211.66666 Q 582.0833 264.5833 582.0833 291.04166 L 582.0833 291.04166 L 529.1666 291.04166 Q 449.79166 291.04166 264.5833 264.5833 Q 52.916664 238.12498 26.458332 264.5833 L 0.0 291.04166 L 0.0 264.5833 Q 0.0 238.12498 0.0 238.12498 L 0.0 211.66666 L 0.0 211.66666 L 0.0 185.20833 L 105.83333 132.29166 Q 185.20833 26.458332 264.5833 26.458332 Q 370.41666 26.458332 396.87497 0.0 z" svg:height="2.9104166mm" draw:style-name="style-174" svg:viewBox="0.0 0.0 582.0833 291.04166" svg:width="5.820833mm" svg:x="130.70416mm" svg:y="117.73958mm"/>
          <draw:path svg:d="M 1031.875 52.916664 L 1031.875 52.916664 L 978.95825 52.916664 Q 926.0416 52.916664 926.0416 79.37499 Q 926.0416 105.83333 820.2083 79.37499 Q 714.37494 79.37499 661.4583 132.29166 Q 634.99994 185.20833 396.87497 132.29166 L 132.29166 132.29166 L 132.29166 105.83333 L 132.29166 105.83333 L 105.83333 105.83333 L 105.83333 79.37499 L 52.916664 79.37499 L 0.0 79.37499 L 0.0 79.37499 L 0.0 52.916664 L 26.458332 52.916664 L 52.916664 26.458332 L 79.37499 26.458332 L 105.83333 26.458332 L 185.20833 0.0 L 264.5833 0.0 L 449.79166 26.458332 Q 634.99994 52.916664 634.99994 26.458332 Q 634.99994 -26.458332 820.2083 0.0 Q 1031.875 26.458332 1031.875 52.916664 z" svg:height="1.3229166mm" draw:style-name="style-175" svg:viewBox="0.0 0.0 1031.875 132.29166" svg:width="10.318749mm" svg:x="260.61456mm" svg:y="125.67708mm"/>
          <draw:path svg:d="M 449.79166 0.0 L 449.79166 26.458332 L 449.79166 52.916664 Q 449.79166 79.37499 449.79166 79.37499 L 449.79166 79.37499 L 476.24997 158.74998 Q 502.7083 238.12498 502.7083 291.04166 L 502.7083 343.9583 L 502.7083 343.9583 Q 476.24997 317.49997 396.87497 291.04166 L 317.49997 264.5833 L 317.49997 264.5833 L 291.04166 238.12498 L 291.04166 238.12498 Q 291.04166 264.5833 291.04166 264.5833 L 264.5833 264.5833 L 238.12498 264.5833 L 238.12498 264.5833 L 238.12498 264.5833 L 238.12498 238.12498 L 238.12498 211.66666 Q 238.12498 211.66666 211.66666 211.66666 L 211.66666 238.12498 L 185.20833 238.12498 L 185.20833 238.12498 L 185.20833 238.12498 L 158.74998 238.12498 L 158.74998 211.66666 L 158.74998 211.66666 L 158.74998 211.66666 Q 132.29166 185.20833 132.29166 185.20833 L 132.29166 185.20833 L 132.29166 158.74998 Q 132.29166 158.74998 105.83333 158.74998 L 105.83333 158.74998 L 79.37499 158.74998 L 52.916664 158.74998 L 52.916664 132.29166 L 26.458332 132.29166 L 26.458332 132.29166 L 26.458332 105.83333 L 26.458332 105.83333 L 26.458332 105.83333 L 0.0 105.83333 L 0.0 105.83333 L 79.37499 79.37499 L 158.74998 79.37499 L 238.12498 79.37499 L 291.04166 52.916664 L 370.41666 26.458332 Q 449.79166 -26.458332 449.79166 0.0 z" svg:height="3.439583mm" draw:style-name="style-176" svg:viewBox="0.0 0.0 502.7083 343.9583" svg:width="5.027083mm" svg:x="65.88125mm" svg:y="119.59166mm"/>
          <draw:path svg:d="M 476.24997 0.0 L 555.625 0.0 L 582.0833 0.0 L 608.5416 0.0 L 608.5416 79.37499 Q 634.99994 158.74998 661.4583 158.74998 Q 687.9166 158.74998 634.99994 582.0833 Q 555.625 978.95825 555.625 1031.875 L 555.625 1084.7916 L 555.625 1084.7916 Q 529.1666 1111.25 529.1666 1111.25 L 529.1666 1111.25 L 502.7083 1111.25 L 502.7083 1111.25 L 449.79166 1111.25 Q 396.87497 1111.25 370.41666 1137.7083 L 343.9583 1137.7083 L 291.04166 1137.7083 L 264.5833 1164.1666 L 238.12498 1164.1666 L 185.20833 1164.1666 L 185.20833 1137.7083 L 185.20833 1137.7083 L 158.74998 1111.25 Q 132.29166 1084.7916 105.83333 1111.25 L 79.37499 1111.25 L 79.37499 1084.7916 Q 79.37499 1058.3333 26.458332 1005.4166 Q 26.458332 978.95825 26.458332 899.5833 Q 79.37499 793.74994 26.458332 661.4583 L 0.0 529.1666 L 0.0 396.87497 Q 26.458332 264.5833 52.916664 185.20833 Q 105.83333 105.83333 238.12498 52.916664 Q 396.87497 0.0 476.24997 0.0 z" svg:height="11.641666mm" draw:style-name="style-177" svg:viewBox="0.0 0.0 661.4583 1164.1666" svg:width="6.614583mm" svg:x="137.31874mm" svg:y="92.604164mm"/>
          <draw:path svg:d="M 132.29166 26.458332 L 185.20833 0.0 L 185.20833 52.916664 Q 185.20833 132.29166 185.20833 132.29166 L 211.66666 132.29166 L 211.66666 132.29166 Q 211.66666 132.29166 105.83333 158.74998 L 0.0 158.74998 L 0.0 132.29166 L 0.0 132.29166 L 26.458332 132.29166 Q 52.916664 132.29166 52.916664 105.83333 L 52.916664 105.83333 L 79.37499 105.83333 Q 79.37499 79.37499 79.37499 79.37499 L 79.37499 79.37499 L 79.37499 79.37499 Q 105.83333 79.37499 132.29166 26.458332 z" svg:height="1.5874999mm" draw:style-name="style-178" svg:viewBox="0.0 0.0 211.66666 158.74998" svg:width="2.1166666mm" svg:x="72.760414mm" svg:y="128.3229mm"/>
          <draw:path svg:d="M 79.37499 105.83333 L 105.83333 0.0 L 105.83333 0.0 Q 105.83333 0.0 132.29166 52.916664 L 132.29166 105.83333 L 185.20833 105.83333 L 238.12498 105.83333 L 370.41666 79.37499 Q 502.7083 52.916664 582.0833 79.37499 L 687.9166 79.37499 L 687.9166 79.37499 L 687.9166 105.83333 L 634.99994 105.83333 Q 582.0833 105.83333 582.0833 132.29166 L 582.0833 158.74998 L 582.0833 158.74998 Q 582.0833 158.74998 396.87497 264.5833 L 211.66666 370.41666 L 185.20833 396.87497 L 158.74998 423.3333 L 132.29166 423.3333 L 105.83333 423.3333 L 105.83333 396.87497 L 105.83333 396.87497 L 79.37499 396.87497 L 79.37499 423.3333 L 52.916664 423.3333 L 52.916664 423.3333 L 26.458332 423.3333 L 0.0 423.3333 L 0.0 396.87497 L 0.0 396.87497 L 26.458332 343.9583 L 52.916664 291.04166 L 52.916664 238.12498 Q 52.916664 185.20833 79.37499 105.83333 z" svg:height="4.233333mm" draw:style-name="style-179" svg:viewBox="0.0 0.0 687.9166 423.3333" svg:width="6.879166mm" svg:x="98.95416mm" svg:y="134.40833mm"/>
          <draw:path svg:d="M 0.0 4921.2495 L 0.0 0.0 L 52.916664 26.458332 Q 105.83333 52.916664 105.83333 105.83333 Q 105.83333 158.74998 132.29166 158.74998 Q 158.74998 185.20833 211.66666 291.04166 Q 238.12498 370.41666 317.49997 370.41666 Q 396.87497 370.41666 582.0833 317.49997 Q 767.2916 211.66666 1005.4166 185.20833 Q 1243.5416 158.74998 1455.2083 158.74998 Q 1666.8749 158.74998 1693.3333 185.20833 Q 1746.2499 211.66666 1825.6249 502.7083 Q 1931.4583 793.74994 1957.9165 873.12494 Q 1957.9165 952.49994 1904.9999 978.95825 Q 1852.0833 1005.4166 1825.6249 1031.875 Q 1825.6249 1058.3333 1719.7916 1111.25 Q 1640.4166 1164.1666 1587.4999 1190.6249 Q 1534.5833 1217.0833 1508.1249 1243.5416 L 1481.6666 1269.9999 L 1481.6666 1269.9999 L 1481.6666 1269.9999 L 1455.2083 1269.9999 L 1455.2083 1269.9999 L 1455.2083 1296.4583 L 1428.7499 1296.4583 L 1428.7499 1296.4583 L 1428.7499 1322.9166 L 1402.2916 1322.9166 L 1375.8333 1322.9166 L 1349.3749 1349.3749 L 1322.9166 1375.8333 L 1322.9166 1375.8333 L 1322.9166 1375.8333 L 1349.3749 1375.8333 L 1349.3749 1375.8333 L 1428.7499 1402.2916 L 1481.6666 1428.7499 L 1481.6666 1428.7499 L 1481.6666 1428.7499 L 1508.1249 1428.7499 L 1508.1249 1428.7499 L 1666.8749 1481.6666 Q 1825.6249 1481.6666 2857.4998 1428.7499 Q 3915.833 1375.8333 4286.25 1322.9166 Q 4656.6665 1269.9999 4974.1665 1217.0833 Q 5318.1245 1111.25 5344.583 1137.7083 Q 5397.4995 1137.7083 5397.4995 1111.25 Q 5397.4995 1084.7916 5423.958 1084.7916 Q 5450.4165 1084.7916 5450.4165 1058.3333 Q 5450.4165 1031.875 5503.333 1031.875 L 5529.7915 1031.875 L 5529.7915 1005.4166 L 5556.2495 978.95825 L 5556.2495 978.95825 L 5556.2495 952.49994 L 5556.2495 952.49994 L 5556.2495 952.49994 L 5582.708 952.49994 L 5582.708 952.49994 L 5582.708 926.0416 L 5582.708 926.0416 L 5609.1665 926.0416 L 5662.083 926.0416 L 5714.9995 926.0416 Q 5794.3745 952.49994 5820.833 952.49994 L 5873.7495 952.49994 L 5979.583 978.95825 Q 6085.4165 978.95825 6085.4165 978.95825 L 6085.4165 978.95825 L 6191.2495 952.49994 Q 6270.6245 952.49994 6349.9995 952.49994 Q 6429.3745 1005.4166 6561.6665 978.95825 Q 6720.4165 978.95825 6773.333 899.5833 Q 6852.708 846.6666 6852.708 820.2083 L 6852.708 820.2083 L 6879.1665 820.2083 Q 6905.6245 820.2083 6905.6245 873.12494 L 6905.6245 926.0416 L 6932.083 926.0416 L 6984.9995 899.5833 L 6984.9995 899.5833 L 6984.9995 899.5833 L 6984.9995 899.5833 L 6984.9995 899.5833 L 7011.458 846.6666 L 7011.458 820.2083 L 7328.958 846.6666 Q 7646.458 846.6666 7725.833 873.12494 L 7831.666 873.12494 L 8202.083 873.12494 L 8572.5 846.6666 L 8572.5 846.6666 L 8572.5 846.6666 L 8651.875 846.6666 Q 8731.25 846.6666 8731.25 820.2083 L 8731.25 820.2083 L 8837.083 820.2083 Q 8942.916 820.2083 8995.833 846.6666 Q 9048.75 873.12494 9048.75 899.5833 Q 9048.75 952.49994 9101.666 952.49994 Q 9128.125 952.49994 9128.125 978.95825 L 9128.125 978.95825 L 9154.583 1164.1666 Q 9154.583 1375.8333 9181.041 1428.7499 Q 9207.5 1481.6666 9339.791 1508.1249 Q 9472.083 1561.0416 9551.458 1666.8749 Q 9630.833 1746.2499 9789.583 1746.2499 Q 9974.791 1746.2499 10027.708 1746.2499 Q 10080.624 1693.3333 10212.916 1693.3333 Q 10371.666 1693.3333 10451.041 1666.8749 Q 10530.416 1613.9583 10556.874 1587.4999 Q 10583.333 1534.5833 10583.333 1534.5833 L 10583.333 1534.5833 L 10742.083 1508.1249 Q 10900.833 1481.6666 11059.583 1481.6666 L 11244.791 1481.6666 L 11271.249 1481.6666 L 11271.249 1481.6666 L 11297.708 1481.6666 L 11324.166 1481.6666 L 11456.458 1455.2083 Q 11588.749 1428.7499 11641.666 1375.8333 Q 11668.124 1322.9166 11668.124 1296.4583 L 11668.124 1296.4583 L 11694.583 1296.4583 Q 11694.583 1269.9999 11694.583 1269.9999 L 11694.583 1269.9999 L 11721.041 1269.9999 L 11747.499 1269.9999 L 13229.166 1349.3749 Q 14710.833 1428.7499 14975.416 1428.7499 L 15213.541 1428.7499 L 15239.999 1428.7499 L 15292.916 1428.7499 L 15663.332 1455.2083 L 16033.749 1455.2083 L 16033.749 1428.7499 L 16033.749 1402.2916 L 16007.291 1402.2916 L 16007.291 1375.8333 L 16007.291 1375.8333 L 15980.832 1375.8333 L 15980.832 1375.8333 L 15980.832 1375.8333 L 15980.832 1349.3749 Q 15980.832 1349.3749 15927.916 1322.9166 L 15901.457 1296.4583 L 15901.457 1269.9999 Q 15874.999 1269.9999 15874.999 1269.9999 L 15874.999 1269.9999 L 15874.999 1269.9999 L 15874.999 1243.5416 L 15848.541 1243.5416 L 15848.541 1243.5416 L 15848.541 1217.0833 L 15822.082 1217.0833 L 15822.082 1164.1666 L 15822.082 1137.7083 L 15822.082 1137.7083 L 15822.082 1137.7083 L 15848.541 1137.7083 L 15848.541 1111.25 L 15848.541 1111.25 L 15874.999 1111.25 L 15874.999 1111.25 L 15874.999 1111.25 L 16139.582 1164.1666 Q 16430.625 1217.0833 16483.541 1217.0833 Q 16536.457 1217.0833 16536.457 1269.9999 L 16562.916 1322.9166 L 16562.916 1375.8333 L 16562.916 1455.2083 L 16589.375 1455.2083 L 16615.832 1455.2083 L 16615.832 1375.8333 L 16615.832 1322.9166 L 16615.832 1322.9166 L 16615.832 1322.9166 L 16642.291 1269.9999 L 16642.291 1243.5416 L 16880.416 1269.9999 Q 17145.0 1322.9166 17171.457 1375.8333 Q 17197.916 1428.7499 17197.916 1375.8333 Q 17224.375 1322.9166 17250.832 1322.9166 L 17303.75 1322.9166 L 17409.582 1349.3749 Q 17515.416 1375.8333 17621.25 1375.8333 L 17753.541 1375.8333 L 17780.0 1402.2916 Q 17806.457 1428.7499 17859.375 1428.7499 L 17912.291 1428.7499 L 17991.666 1428.7499 Q 18044.582 1428.7499 18150.416 1455.2083 L 18282.707 1455.2083 L 18335.625 1481.6666 Q 18388.541 1481.6666 18467.916 1508.1249 L 18573.75 1508.1249 L 18573.75 1508.1249 L 18573.75 1534.5833 L 18679.582 1534.5833 L 18785.416 1534.5833 L 18838.332 1561.0416 L 18864.791 1561.0416 L 18944.166 1561.0416 L 19023.541 1587.4999 L 19102.916 1587.4999 Q 19182.291 1587.4999 19208.748 1613.9583 L 19208.748 1613.9583 L 19314.582 1666.8749 Q 19393.957 1746.2499 19526.248 1719.7916 Q 19658.541 1693.3333 19684.998 1693.3333 L 19684.998 1693.3333 L 19684.998 1693.3333 Q 19684.998 1693.3333 19711.457 1693.3333 L 19711.457 1666.8749 L 19711.457 1666.8749 Q 19737.916 1666.8749 19737.916 1640.4166 L 19737.916 1640.4166 L 19737.916 1640.4166 Q 19737.916 1640.4166 19764.373 1640.4166 L 19764.373 1613.9583 L 19764.373 1613.9583 Q 19790.832 1613.9583 19790.832 1587.4999 L 19790.832 1587.4999 L 20108.332 1587.4999 Q 20399.373 1561.0416 20399.373 1587.4999 Q 20425.832 1613.9583 20425.832 1640.4166 L 20425.832 1666.8749 L 20425.832 1666.8749 L 20425.832 1693.3333 L 20425.832 1693.3333 L 20452.291 1693.3333 L 20452.291 1693.3333 L 20452.291 1693.3333 L 20452.291 1719.7916 L 20478.748 1719.7916 L 20478.748 1693.3333 L 20478.748 1693.3333 L 20478.748 1693.3333 L 20478.748 1693.3333 L 20505.207 1613.9583 L 20505.207 1534.5833 L 20796.248 1508.1249 Q 21060.832 1481.6666 21060.832 1455.2083 L 21060.832 1455.2083 L 21404.791 1428.7499 Q 21748.748 1375.8333 21907.498 1349.3749 Q 22066.248 1322.9166 22119.166 1296.4583 L 22172.082 1296.4583 L 22701.248 1190.6249 Q 23230.416 1111.25 23230.416 1084.7916 L 23230.416 1084.7916 L 23812.498 978.95825 Q 24394.582 899.5833 24394.582 873.12494 L 24394.582 873.12494 L 24606.248 820.2083 Q 24844.373 793.74994 24844.373 767.2916 L 24844.373 767.2916 L 25108.957 634.99994 Q 25347.082 502.7083 25585.207 396.87497 Q 25823.332 264.5833 25876.248 291.04166 L 25902.707 291.04166 L 25955.623 291.04166 L 26008.541 317.49997 L 26590.623 396.87497 Q 27172.707 476.24997 27278.541 476.24997 Q 27384.373 476.24997 27410.832 476.24997 L 27463.748 476.24997 L 27490.207 502.7083 Q 27516.666 529.1666 27569.582 476.24997 Q 27622.498 476.24997 28098.748 476.24997 Q 28601.457 476.24997 28680.832 423.3333 Q 28786.666 423.3333 29104.166 370.41666 Q 29421.666 370.41666 29580.416 317.49997 Q 29765.623 264.5833 30162.498 264.5833 Q 30532.916 264.5833 30665.207 264.5833 Q 30797.498 264.5833 30903.332 264.5833 Q 31009.164 238.12498 31062.082 317.49997 Q 31114.998 396.87497 31141.457 396.87497 Q 31167.914 396.87497 31220.832 529.1666 Q 31273.748 687.9166 31300.207 687.9166 L 31300.207 687.9166 L 31300.207 5291.6665 L 31300.207 9868.958 L 15663.332 9868.958 L 0.0 9868.958 L 0.0 4921.2495 z" svg:height="98.689575mm" draw:style-name="style-180" svg:viewBox="0.0 0.0 31300.207 9868.958" svg:width="313.00208mm" svg:x="0.0mm" svg:y="124.88332mm"/>
          <draw:path svg:d="M 529.1666 0.0 L 529.1666 0.0 L 582.0833 0.0 L 634.99994 0.0 L 634.99994 0.0 L 634.99994 26.458332 L 634.99994 26.458332 L 634.99994 26.458332 L 661.4583 26.458332 L 661.4583 52.916664 L 634.99994 79.37499 Q 582.0833 79.37499 634.99994 291.04166 Q 687.9166 476.24997 661.4583 476.24997 Q 661.4583 502.7083 661.4583 502.7083 L 661.4583 502.7083 L 634.99994 502.7083 Q 634.99994 502.7083 634.99994 529.1666 L 661.4583 529.1666 L 687.9166 555.625 Q 687.9166 555.625 714.37494 555.625 L 714.37494 582.0833 L 687.9166 582.0833 Q 634.99994 555.625 476.24997 529.1666 L 343.9583 502.7083 L 264.5833 502.7083 Q 185.20833 502.7083 158.74998 449.79166 L 132.29166 396.87497 L 132.29166 396.87497 Q 105.83333 370.41666 105.83333 370.41666 L 105.83333 370.41666 L 105.83333 343.9583 Q 105.83333 343.9583 79.37499 343.9583 L 79.37499 343.9583 L 79.37499 343.9583 L 79.37499 317.49997 L 79.37499 291.04166 L 52.916664 291.04166 L 52.916664 291.04166 L 52.916664 291.04166 L 52.916664 291.04166 L 26.458332 291.04166 L 26.458332 291.04166 L 26.458332 264.5833 L 26.458332 238.12498 L 0.0 185.20833 L 0.0 185.20833 L 0.0 185.20833 L 0.0 158.74998 L 0.0 158.74998 L 158.74998 132.29166 Q 343.9583 79.37499 423.3333 52.916664 Q 529.1666 26.458332 529.1666 0.0 z" svg:height="5.820833mm" draw:style-name="style-181" svg:viewBox="0.0 0.0 714.37494 582.0833" svg:width="7.1437497mm" svg:x="219.60416mm" svg:y="105.03958mm"/>
          <draw:path svg:d="M 502.7083 0.0 L 502.7083 0.0 L 555.625 0.0 L 608.5416 0.0 L 608.5416 0.0 L 608.5416 26.458332 L 555.625 52.916664 Q 529.1666 52.916664 529.1666 105.83333 Q 529.1666 158.74998 582.0833 211.66666 Q 608.5416 211.66666 608.5416 238.12498 L 634.99994 238.12498 L 661.4583 238.12498 Q 687.9166 264.5833 714.37494 264.5833 L 740.8333 264.5833 L 740.8333 264.5833 Q 740.8333 264.5833 740.8333 291.04166 L 767.2916 291.04166 L 846.6666 343.9583 Q 952.49994 423.3333 952.49994 423.3333 L 978.95825 423.3333 L 978.95825 423.3333 L 978.95825 423.3333 L 1058.3333 449.79166 Q 1111.25 476.24997 1111.25 502.7083 Q 1111.25 529.1666 1084.7916 529.1666 L 1084.7916 529.1666 L 1111.25 555.625 L 1111.25 555.625 L 1111.25 555.625 L 1111.25 582.0833 L 1111.25 582.0833 L 1137.7083 582.0833 L 1137.7083 582.0833 L 1137.7083 582.0833 L 1164.1666 608.5416 L 1164.1666 608.5416 L 1164.1666 608.5416 L 1164.1666 634.99994 L 1164.1666 634.99994 L 1164.1666 634.99994 L 1190.6249 634.99994 L 1190.6249 661.4583 L 1164.1666 661.4583 L 1137.7083 634.99994 L 1058.3333 634.99994 Q 1005.4166 634.99994 634.99994 582.0833 L 291.04166 555.625 L 291.04166 582.0833 L 264.5833 634.99994 L 264.5833 634.99994 L 264.5833 634.99994 L 264.5833 634.99994 L 264.5833 608.5416 L 264.5833 582.0833 Q 264.5833 582.0833 238.12498 582.0833 L 238.12498 582.0833 L 238.12498 582.0833 Q 238.12498 582.0833 211.66666 555.625 L 185.20833 555.625 L 185.20833 555.625 Q 185.20833 529.1666 211.66666 529.1666 Q 238.12498 529.1666 238.12498 502.7083 Q 211.66666 476.24997 105.83333 476.24997 L 0.0 449.79166 L 0.0 423.3333 L 0.0 396.87497 L 0.0 396.87497 L 0.0 396.87497 L 26.458332 396.87497 L 26.458332 370.41666 L 52.916664 370.41666 L 79.37499 370.41666 L 79.37499 370.41666 L 105.83333 370.41666 L 105.83333 370.41666 L 105.83333 370.41666 L 158.74998 343.9583 L 185.20833 317.49997 L 211.66666 317.49997 L 238.12498 317.49997 L 264.5833 291.04166 Q 264.5833 264.5833 211.66666 238.12498 Q 185.20833 238.12498 185.20833 211.66666 Q 185.20833 185.20833 211.66666 185.20833 Q 264.5833 211.66666 343.9583 158.74998 Q 423.3333 105.83333 423.3333 105.83333 L 423.3333 105.83333 L 423.3333 79.37499 L 423.3333 79.37499 L 449.79166 79.37499 L 449.79166 52.916664 L 449.79166 52.916664 Q 476.24997 52.916664 476.24997 52.916664 L 476.24997 26.458332 L 476.24997 26.458332 Q 476.24997 26.458332 502.7083 0.0 z" svg:height="6.614583mm" draw:style-name="style-182" svg:viewBox="0.0 0.0 1190.6249 661.4583" svg:width="11.906249mm" svg:x="162.45416mm" svg:y="118.533325mm"/>
          <draw:path svg:d="M 52.916664 0.0 L 52.916664 0.0 L 79.37499 0.0 Q 105.83333 26.458332 105.83333 26.458332 L 105.83333 26.458332 L 105.83333 79.37499 Q 79.37499 105.83333 105.83333 105.83333 Q 158.74998 105.83333 185.20833 185.20833 Q 211.66666 291.04166 211.66666 291.04166 Q 211.66666 317.49997 211.66666 343.9583 L 211.66666 343.9583 L 185.20833 343.9583 Q 158.74998 343.9583 158.74998 370.41666 L 158.74998 370.41666 L 132.29166 370.41666 Q 105.83333 343.9583 52.916664 317.49997 L 0.0 264.5833 L 0.0 238.12498 Q 0.0 211.66666 0.0 132.29166 L 0.0 52.916664 L 0.0 52.916664 Q 26.458332 26.458332 26.458332 26.458332 L 26.458332 26.458332 L 52.916664 26.458332 Q 52.916664 26.458332 52.916664 0.0 z" svg:height="3.7041664mm" draw:style-name="style-183" svg:viewBox="0.0 0.0 211.66666 370.41666" svg:width="2.1166666mm" svg:x="71.4375mm" svg:y="124.08958mm"/>
          <draw:path svg:d="M 0.0 26.458332 L 26.458332 0.0 L 26.458332 0.0 L 26.458332 26.458332 L 26.458332 26.458332 L 52.916664 26.458332 L 52.916664 26.458332 L 52.916664 26.458332 L 52.916664 52.916664 L 52.916664 52.916664 L 79.37499 52.916664 L 79.37499 79.37499 L 79.37499 79.37499 L 105.83333 79.37499 L 105.83333 79.37499 L 105.83333 79.37499 L 158.74998 158.74998 Q 238.12498 211.66666 264.5833 264.5833 Q 291.04166 343.9583 291.04166 343.9583 L 317.49997 343.9583 L 317.49997 370.41666 L 317.49997 396.87497 L 343.9583 396.87497 L 343.9583 396.87497 L 343.9583 423.3333 L 370.41666 423.3333 L 370.41666 449.79166 L 370.41666 476.24997 L 317.49997 476.24997 Q 291.04166 502.7083 264.5833 502.7083 L 238.12498 502.7083 L 238.12498 502.7083 L 238.12498 476.24997 L 238.12498 449.79166 Q 238.12498 423.3333 211.66666 423.3333 L 185.20833 449.79166 L 185.20833 449.79166 L 185.20833 449.79166 L 105.83333 449.79166 Q 52.916664 449.79166 52.916664 476.24997 L 26.458332 476.24997 L 26.458332 476.24997 Q 0.0 476.24997 0.0 449.79166 Q 0.0 423.3333 26.458332 423.3333 Q 52.916664 423.3333 0.0 238.12498 Q -52.916664 26.458332 0.0 26.458332 z" svg:height="5.027083mm" draw:style-name="style-184" svg:viewBox="0.0 0.0 370.41666 502.7083" svg:width="3.7041664mm" svg:x="225.95415mm" svg:y="105.56874mm"/>
          <draw:path svg:d="M 105.83333 0.0 L 132.29166 0.0 L 370.41666 52.916664 Q 608.5416 105.83333 634.99994 132.29166 L 661.4583 132.29166 L 661.4583 132.29166 Q 661.4583 158.74998 555.625 158.74998 Q 476.24997 158.74998 449.79166 185.20833 L 423.3333 238.12498 L 396.87497 291.04166 Q 396.87497 343.9583 370.41666 343.9583 L 370.41666 343.9583 L 291.04166 343.9583 Q 238.12498 370.41666 238.12498 370.41666 L 238.12498 370.41666 L 238.12498 370.41666 Q 211.66666 370.41666 132.29166 343.9583 L 26.458332 317.49997 L 26.458332 317.49997 L 26.458332 291.04166 L 0.0 291.04166 L 0.0 264.5833 L 0.0 264.5833 L 26.458332 264.5833 L 26.458332 264.5833 L 26.458332 264.5833 L 26.458332 238.12498 L 26.458332 238.12498 L 52.916664 158.74998 L 52.916664 52.916664 L 52.916664 52.916664 Q 79.37499 26.458332 105.83333 0.0 z" svg:height="3.7041664mm" draw:style-name="style-185" svg:viewBox="0.0 0.0 661.4583 370.41666" svg:width="6.614583mm" svg:x="74.87708mm" svg:y="124.88332mm"/>
          <draw:path svg:d="M 1269.9999 26.458332 L 1269.9999 26.458332 L 1269.9999 26.458332 Q 1296.4583 26.458332 1296.4583 52.916664 L 1296.4583 52.916664 L 1296.4583 52.916664 L 1296.4583 52.916664 L 1322.9166 52.916664 L 1322.9166 79.37499 L 1349.3749 105.83333 Q 1349.3749 105.83333 1375.8333 132.29166 L 1375.8333 158.74998 L 1349.3749 158.74998 Q 1322.9166 158.74998 1243.5416 105.83333 Q 1190.6249 52.916664 1190.6249 185.20833 L 1190.6249 317.49997 L 1190.6249 317.49997 L 1190.6249 317.49997 L 1190.6249 291.04166 L 1190.6249 291.04166 L 1164.1666 317.49997 L 1164.1666 370.41666 L 1137.7083 370.41666 Q 1137.7083 370.41666 1084.7916 370.41666 Q 1058.3333 370.41666 1058.3333 370.41666 Q 1031.875 396.87497 1084.7916 423.3333 L 1111.25 449.79166 L 1084.7916 449.79166 Q 1058.3333 476.24997 1031.875 476.24997 Q 978.95825 502.7083 820.2083 555.625 L 634.99994 582.0833 L 608.5416 608.5416 L 582.0833 634.99994 L 555.625 634.99994 L 529.1666 634.99994 L 555.625 661.4583 L 582.0833 661.4583 L 582.0833 687.9166 L 582.0833 714.37494 L 555.625 714.37494 Q 529.1666 687.9166 343.9583 634.99994 L 158.74998 582.0833 L 158.74998 555.625 L 132.29166 555.625 L 132.29166 555.625 L 132.29166 529.1666 L 105.83333 529.1666 L 79.37499 529.1666 L 52.916664 502.7083 L 26.458332 476.24997 L 26.458332 476.24997 L 26.458332 476.24997 L 0.0 476.24997 L 0.0 476.24997 L 0.0 449.79166 L 26.458332 449.79166 L 26.458332 423.3333 L 26.458332 423.3333 L 52.916664 423.3333 L 79.37499 423.3333 L 79.37499 396.87497 L 79.37499 396.87497 L 105.83333 370.41666 L 132.29166 343.9583 L 132.29166 343.9583 L 132.29166 317.49997 L 661.4583 211.66666 Q 1164.1666 105.83333 1164.1666 52.916664 Q 1164.1666 0.0 1217.0833 0.0 Q 1269.9999 0.0 1269.9999 26.458332 z" svg:height="7.1437497mm" draw:style-name="style-186" svg:viewBox="0.0 0.0 1375.8333 714.37494" svg:width="13.758332mm" svg:x="207.16873mm" svg:y="107.42083mm"/>
          <draw:path svg:d="M 26.458332 79.37499 L 158.74998 0.0 L 158.74998 79.37499 Q 185.20833 185.20833 185.20833 185.20833 L 185.20833 185.20833 L 158.74998 238.12498 Q 132.29166 264.5833 158.74998 291.04166 L 158.74998 317.49997 L 132.29166 317.49997 L 132.29166 317.49997 L 132.29166 317.49997 Q 132.29166 317.49997 105.83333 264.5833 Q 105.83333 211.66666 0.0 185.20833 Q -105.83333 185.20833 26.458332 79.37499 z" svg:height="3.1749997mm" draw:style-name="style-187" svg:viewBox="0.0 0.0 185.20833 317.49997" svg:width="1.8520832mm" svg:x="198.70207mm" svg:y="118.268745mm"/>
          <draw:path svg:d="M 291.04166 132.29166 L 317.49997 132.29166 L 317.49997 132.29166 Q 343.9583 158.74998 343.9583 158.74998 L 343.9583 185.20833 L 343.9583 185.20833 L 343.9583 185.20833 L 370.41666 211.66666 L 396.87497 238.12498 L 396.87497 238.12498 L 396.87497 264.5833 L 343.9583 264.5833 Q 291.04166 238.12498 132.29166 211.66666 L 0.0 185.20833 L 26.458332 185.20833 Q 79.37499 158.74998 79.37499 132.29166 Q 52.916664 79.37499 52.916664 79.37499 L 52.916664 79.37499 L 79.37499 79.37499 L 105.83333 79.37499 L 132.29166 26.458332 Q 132.29166 -26.458332 185.20833 0.0 Q 238.12498 26.458332 211.66666 52.916664 Q 211.66666 79.37499 238.12498 105.83333 Q 264.5833 132.29166 291.04166 132.29166 z" svg:height="2.6458333mm" draw:style-name="style-188" svg:viewBox="0.0 0.0 396.87497 264.5833" svg:width="3.9687498mm" svg:x="228.3354mm" svg:y="110.86041mm"/>
          <draw:path svg:d="M 79.37499 0.0 L 105.83333 0.0 L 238.12498 0.0 L 343.9583 0.0 L 343.9583 26.458332 L 343.9583 26.458332 L 370.41666 26.458332 L 370.41666 0.0 L 396.87497 0.0 L 396.87497 0.0 L 449.79166 0.0 Q 502.7083 0.0 555.625 26.458332 L 608.5416 52.916664 L 634.99994 52.916664 L 661.4583 52.916664 L 714.37494 79.37499 Q 793.74994 105.83333 820.2083 105.83333 L 820.2083 105.83333 L 873.12494 105.83333 L 926.0416 105.83333 L 952.49994 132.29166 L 978.95825 132.29166 L 978.95825 158.74998 Q 978.95825 185.20833 1005.4166 238.12498 L 1005.4166 291.04166 L 952.49994 291.04166 L 899.5833 291.04166 L 873.12494 291.04166 L 873.12494 264.5833 L 820.2083 264.5833 Q 793.74994 264.5833 714.37494 238.12498 L 634.99994 211.66666 L 634.99994 211.66666 Q 634.99994 211.66666 608.5416 185.20833 L 582.0833 185.20833 L 502.7083 185.20833 Q 423.3333 158.74998 370.41666 158.74998 Q 317.49997 105.83333 238.12498 105.83333 L 158.74998 105.83333 L 105.83333 79.37499 L 52.916664 79.37499 L 26.458332 52.916664 Q -26.458332 26.458332 0.0 0.0 Q 0.0 0.0 26.458332 0.0 Q 79.37499 0.0 79.37499 0.0 z" svg:height="2.9104166mm" draw:style-name="style-189" svg:viewBox="0.0 0.0 1005.4166 291.04166" svg:width="10.054166mm" svg:x="217.75208mm" svg:y="111.12499mm"/>
          <draw:path svg:d="M 26.458332 26.458332 L 26.458332 0.0 L 370.41666 26.458332 Q 740.8333 79.37499 793.74994 79.37499 L 873.12494 79.37499 L 899.5833 105.83333 L 926.0416 105.83333 L 926.0416 105.83333 L 952.49994 105.83333 L 952.49994 132.29166 L 952.49994 132.29166 L 952.49994 185.20833 L 952.49994 211.66666 L 740.8333 211.66666 L 502.7083 238.12498 L 502.7083 238.12498 Q 476.24997 238.12498 476.24997 238.12498 L 476.24997 238.12498 L 476.24997 238.12498 Q 449.79166 238.12498 264.5833 238.12498 Q 79.37499 291.04166 52.916664 211.66666 L 0.0 158.74998 L 0.0 132.29166 L 0.0 79.37499 L 0.0 79.37499 L 0.0 79.37499 L 26.458332 26.458332 z" svg:height="2.38125mm" draw:style-name="style-190" svg:viewBox="0.0 0.0 952.49994 238.12498" svg:width="9.525mm" svg:x="165.09999mm" svg:y="124.08958mm"/>
          <draw:path svg:d="M 185.20833 0.0 L 264.5833 0.0 L 264.5833 0.0 L 264.5833 26.458332 L 291.04166 26.458332 L 317.49997 26.458332 L 343.9583 52.916664 L 370.41666 79.37499 L 396.87497 79.37499 L 423.3333 79.37499 L 476.24997 105.83333 Q 529.1666 132.29166 555.625 132.29166 L 555.625 158.74998 L 423.3333 158.74998 Q 264.5833 185.20833 185.20833 185.20833 Q 105.83333 185.20833 79.37499 211.66666 L 52.916664 238.12498 L 52.916664 264.5833 L 52.916664 291.04166 L 26.458332 291.04166 L 0.0 291.04166 L 0.0 238.12498 L 0.0 211.66666 L 0.0 185.20833 L 0.0 185.20833 L 26.458332 158.74998 L 52.916664 132.29166 L 52.916664 105.83333 Q 52.916664 79.37499 79.37499 52.916664 Q 105.83333 26.458332 185.20833 0.0 z" svg:height="2.9104166mm" draw:style-name="style-191" svg:viewBox="0.0 0.0 555.625 291.04166" svg:width="5.5562496mm" svg:x="52.916664mm" svg:y="126.206245mm"/>
          <draw:path svg:d="M 820.2083 0.0 L 820.2083 0.0 L 820.2083 0.0 Q 820.2083 26.458332 820.2083 26.458332 L 846.6666 26.458332 L 846.6666 79.37499 Q 873.12494 105.83333 873.12494 105.83333 L 873.12494 105.83333 L 873.12494 132.29166 L 873.12494 132.29166 L 846.6666 238.12498 Q 820.2083 317.49997 820.2083 370.41666 L 820.2083 423.3333 L 793.74994 476.24997 L 767.2916 529.1666 L 767.2916 529.1666 L 767.2916 555.625 L 793.74994 555.625 L 820.2083 555.625 L 820.2083 555.625 L 820.2083 555.625 L 873.12494 582.0833 L 926.0416 608.5416 L 1190.6249 634.99994 Q 1455.2083 661.4583 1455.2083 687.9166 L 1455.2083 714.37494 L 1455.2083 714.37494 Q 1455.2083 714.37494 1428.7499 767.2916 Q 1402.2916 793.74994 1322.9166 846.6666 Q 1243.5416 873.12494 1084.7916 873.12494 Q 952.49994 873.12494 899.5833 926.0416 Q 846.6666 926.0416 661.4583 926.0416 Q 502.7083 926.0416 423.3333 846.6666 Q 343.9583 740.8333 211.66666 687.9166 Q 79.37499 661.4583 52.916664 608.5416 Q 26.458332 555.625 26.458332 343.9583 L 0.0 158.74998 L 26.458332 158.74998 L 26.458332 132.29166 L 26.458332 132.29166 L 26.458332 132.29166 L 52.916664 132.29166 L 52.916664 132.29166 L 52.916664 132.29166 L 52.916664 132.29166 L 291.04166 185.20833 Q 555.625 185.20833 634.99994 158.74998 Q 714.37494 132.29166 767.2916 52.916664 Q 820.2083 0.0 820.2083 0.0 z" svg:height="9.260416mm" draw:style-name="style-192" svg:viewBox="0.0 0.0 1455.2083 926.0416" svg:width="14.552083mm" svg:x="91.28124mm" svg:y="133.0854mm"/>
          <draw:path svg:d="M 26.458332 26.458332 L 52.916664 0.0 L 105.83333 52.916664 Q 158.74998 105.83333 185.20833 132.29166 L 185.20833 132.29166 L 105.83333 132.29166 Q 0.0 132.29166 0.0 105.83333 L 26.458332 79.37499 L 26.458332 79.37499 Q 0.0 52.916664 26.458332 26.458332 z" svg:height="1.3229166mm" draw:style-name="style-193" svg:viewBox="0.0 0.0 185.20833 132.29166" svg:width="1.8520832mm" svg:x="158.74998mm" svg:y="133.0854mm"/>
          <draw:path svg:d="M 1084.7916 0.0 L 1084.7916 0.0 L 1111.25 26.458332 Q 1137.7083 26.458332 1137.7083 52.916664 Q 1137.7083 79.37499 1164.1666 79.37499 Q 1190.6249 79.37499 1217.0833 105.83333 L 1243.5416 105.83333 L 1243.5416 105.83333 Q 1243.5416 132.29166 714.37494 211.66666 L 185.20833 317.49997 L 185.20833 317.49997 Q 185.20833 291.04166 132.29166 291.04166 Q 52.916664 291.04166 52.916664 264.5833 Q 79.37499 238.12498 26.458332 211.66666 L 0.0 185.20833 L 238.12498 132.29166 Q 502.7083 79.37499 767.2916 26.458332 Q 1058.3333 26.458332 1084.7916 0.0 z M 105.83333 264.5833 Q 105.83333 238.12498 105.83333 238.12498 Q 132.29166 238.12498 132.29166 238.12498 Q 132.29166 264.5833 105.83333 264.5833 z" svg:height="3.1749997mm" draw:style-name="style-194" svg:viewBox="0.0 0.0 1243.5416 317.49997" svg:width="12.435416mm" svg:x="219.86874mm" svg:y="134.67291mm"/>
          <draw:path svg:d="M 396.87497 0.0 L 449.79166 0.0 L 423.3333 132.29166 Q 396.87497 264.5833 396.87497 291.04166 Q 370.41666 343.9583 264.5833 343.9583 Q 185.20833 370.41666 185.20833 396.87497 L 185.20833 423.3333 L 158.74998 423.3333 Q 132.29166 396.87497 79.37499 343.9583 L 0.0 238.12498 L 0.0 238.12498 L 0.0 238.12498 L 26.458332 238.12498 Q 52.916664 238.12498 79.37499 132.29166 L 79.37499 52.916664 L 79.37499 52.916664 L 79.37499 79.37499 L 105.83333 79.37499 Q 132.29166 132.29166 238.12498 105.83333 Q 370.41666 79.37499 396.87497 79.37499 Q 423.3333 26.458332 396.87497 26.458332 L 370.41666 26.458332 L 370.41666 26.458332 Q 370.41666 26.458332 396.87497 0.0 z" svg:height="4.233333mm" draw:style-name="style-195" svg:viewBox="0.0 0.0 449.79166 423.3333" svg:width="4.497916mm" svg:x="172.24374mm" svg:y="120.385414mm"/>
          <draw:path svg:d="M 0.0 26.458332 L 0.0 0.0 L 211.66666 26.458332 Q 423.3333 52.916664 423.3333 52.916664 Q 423.3333 105.83333 423.3333 105.83333 L 423.3333 105.83333 L 396.87497 105.83333 L 370.41666 105.83333 L 343.9583 132.29166 Q 343.9583 158.74998 317.49997 211.66666 L 317.49997 264.5833 L 291.04166 264.5833 Q 291.04166 264.5833 291.04166 291.04166 L 291.04166 291.04166 L 264.5833 291.04166 Q 238.12498 291.04166 238.12498 238.12498 L 211.66666 158.74998 L 211.66666 158.74998 Q 185.20833 158.74998 132.29166 158.74998 L 79.37499 132.29166 L 79.37499 105.83333 Q 79.37499 105.83333 26.458332 79.37499 Q 0.0 52.916664 0.0 26.458332 z" svg:height="2.9104166mm" draw:style-name="style-196" svg:viewBox="0.0 0.0 423.3333 291.04166" svg:width="4.233333mm" svg:x="190.76457mm" svg:y="114.299995mm"/>
          <draw:path svg:d="M 79.37499 26.458332 L 79.37499 26.458332 L 105.83333 0.0 L 132.29166 0.0 L 158.74998 105.83333 Q 158.74998 238.12498 158.74998 211.66666 L 158.74998 211.66666 L 211.66666 105.83333 Q 238.12498 0.0 264.5833 0.0 Q 291.04166 26.458332 317.49997 26.458332 L 343.9583 26.458332 L 343.9583 52.916664 Q 317.49997 79.37499 317.49997 79.37499 L 317.49997 105.83333 L 317.49997 291.04166 Q 317.49997 476.24997 291.04166 502.7083 L 264.5833 555.625 L 264.5833 555.625 L 264.5833 555.625 L 317.49997 582.0833 L 343.9583 608.5416 L 343.9583 608.5416 L 343.9583 608.5416 L 158.74998 608.5416 L 0.0 608.5416 L 0.0 555.625 Q 0.0 476.24997 52.916664 291.04166 L 79.37499 132.29166 L 79.37499 79.37499 L 105.83333 52.916664 L 105.83333 26.458332 L 105.83333 26.458332 L 79.37499 26.458332 z" svg:height="6.0854163mm" draw:style-name="style-197" svg:viewBox="0.0 0.0 343.9583 608.5416" svg:width="3.439583mm" svg:x="222.24998mm" svg:y="127.26458mm"/>
          <draw:path svg:d="M 476.24997 0.0 L 502.7083 0.0 L 476.24997 105.83333 Q 423.3333 238.12498 423.3333 317.49997 L 423.3333 423.3333 L 396.87497 423.3333 L 370.41666 423.3333 L 370.41666 396.87497 L 370.41666 396.87497 L 343.9583 370.41666 Q 317.49997 317.49997 291.04166 264.5833 L 264.5833 211.66666 L 238.12498 211.66666 Q 238.12498 211.66666 158.74998 264.5833 L 79.37499 317.49997 L 52.916664 343.9583 L 26.458332 370.41666 L 26.458332 370.41666 L 0.0 370.41666 L 0.0 343.9583 Q 0.0 317.49997 26.458332 264.5833 L 52.916664 185.20833 L 79.37499 158.74998 Q 105.83333 158.74998 132.29166 132.29166 L 158.74998 105.83333 L 185.20833 105.83333 L 211.66666 105.83333 L 317.49997 52.916664 Q 449.79166 0.0 476.24997 0.0 z" svg:height="4.233333mm" draw:style-name="style-198" svg:viewBox="0.0 0.0 502.7083 423.3333" svg:width="5.027083mm" svg:x="202.67082mm" svg:y="126.99999mm"/>
          <draw:path svg:d="M 52.916664 52.916664 L 26.458332 0.0 L 317.49997 26.458332 Q 608.5416 52.916664 687.9166 79.37499 L 740.8333 79.37499 L 952.49994 105.83333 Q 1164.1666 158.74998 1164.1666 211.66666 Q 1164.1666 264.5833 1190.6249 264.5833 L 1190.6249 264.5833 L 1190.6249 291.04166 Q 1190.6249 317.49997 1217.0833 317.49997 Q 1217.0833 343.9583 1217.0833 343.9583 Q 1217.0833 370.41666 1164.1666 370.41666 L 1084.7916 370.41666 L 1058.3333 396.87497 L 1031.875 423.3333 L 1005.4166 423.3333 Q 952.49994 449.79166 978.95825 476.24997 Q 1005.4166 476.24997 1031.875 502.7083 L 1058.3333 502.7083 L 1058.3333 502.7083 Q 1058.3333 529.1666 687.9166 502.7083 L 291.04166 476.24997 L 291.04166 476.24997 Q 264.5833 449.79166 264.5833 449.79166 L 264.5833 449.79166 L 264.5833 423.3333 Q 264.5833 423.3333 238.12498 423.3333 L 238.12498 423.3333 L 238.12498 423.3333 Q 211.66666 396.87497 211.66666 396.87497 L 211.66666 396.87497 L 211.66666 370.41666 Q 211.66666 370.41666 185.20833 370.41666 L 185.20833 370.41666 L 158.74998 370.41666 Q 158.74998 370.41666 105.83333 343.9583 L 26.458332 317.49997 L 26.458332 264.5833 L 0.0 238.12498 L 0.0 211.66666 Q 0.0 185.20833 52.916664 158.74998 Q 52.916664 132.29166 52.916664 52.916664 z" svg:height="5.027083mm" draw:style-name="style-199" svg:viewBox="0.0 0.0 1217.0833 502.7083" svg:width="12.170833mm" svg:x="106.362495mm" svg:y="130.17499mm"/>
          <draw:path svg:d="M 0.0 4445.0 L 0.0 0.0 L 15663.332 0.0 L 31300.207 0.0 L 31300.207 3439.5833 L 31300.207 6905.6245 L 31300.207 6905.6245 Q 31273.748 6905.6245 31273.748 6879.1665 Q 31273.748 6852.708 31167.914 6799.7915 Q 31062.082 6720.4165 30744.582 6773.333 Q 30400.623 6826.2495 29765.623 6879.1665 Q 29130.623 6984.9995 28363.332 6984.9995 Q 27622.498 7037.9165 27199.166 7037.9165 Q 26802.291 7037.9165 26669.998 7037.9165 Q 26537.707 7037.9165 26246.666 7170.208 Q 25982.082 7302.4995 25638.123 7355.4165 L 25294.166 7408.333 L 25241.248 7408.333 Q 25214.791 7408.333 24817.916 7408.333 Q 24447.498 7408.333 24421.041 7355.4165 Q 24394.582 7302.4995 24368.123 7276.0415 Q 24315.207 7249.583 23865.416 7196.6665 Q 23442.082 7143.7495 23177.498 7117.2915 Q 22912.916 7090.833 22648.332 7090.833 Q 22383.748 7143.7495 22224.998 7143.7495 Q 22039.791 7143.7495 21801.666 7196.6665 Q 21537.082 7249.583 21007.916 7434.7915 Q 20478.748 7619.9995 20293.541 7646.458 Q 20108.332 7672.9165 19737.916 7567.083 Q 19393.957 7514.1665 19288.123 7514.1665 Q 19182.291 7514.1665 18838.332 7567.083 Q 18520.832 7619.9995 18097.5 7805.208 Q 17674.166 7990.416 17700.625 8016.8745 Q 17727.082 8016.8745 17727.082 8043.333 Q 17727.082 8069.791 17568.332 8122.708 Q 17436.041 8149.166 17409.582 8122.708 Q 17409.582 8096.2495 17356.666 8096.2495 L 17330.207 8096.2495 L 17303.75 8122.708 L 17277.291 8149.166 L 17303.75 8149.166 L 17330.207 8149.166 L 17330.207 8175.6245 L 17356.666 8175.6245 L 17356.666 8202.083 L 17356.666 8228.541 L 17356.666 8228.541 Q 17330.207 8202.083 17250.832 8255.0 Q 17171.457 8307.916 16880.416 8307.916 Q 16562.916 8360.833 16510.0 8281.458 Q 16483.541 8228.541 16404.166 8202.083 Q 16324.791 8202.083 16324.791 8175.6245 Q 16351.249 8149.166 16166.041 8069.791 Q 15980.832 7990.416 15531.041 7911.041 Q 15081.249 7831.666 15001.874 7778.7495 Q 14922.499 7778.7495 14922.499 7487.708 Q 14922.499 7196.6665 14896.041 7196.6665 Q 14869.583 7196.6665 14869.583 7170.208 Q 14869.583 7143.7495 14816.666 7090.833 L 14737.291 7037.9165 L 14737.291 7037.9165 L 14710.833 7037.9165 L 14710.833 6984.9995 L 14710.833 6932.083 L 14737.291 6932.083 L 14763.749 6932.083 L 14922.499 6852.708 Q 15107.708 6773.333 15187.083 6773.333 Q 15239.999 6773.333 15345.833 6773.333 Q 15425.208 6773.333 15583.957 6720.4165 Q 15742.707 6667.4995 15769.166 6614.583 Q 15795.624 6614.583 15822.082 6588.1245 L 15874.999 6561.6665 L 15874.999 6561.6665 L 15874.999 6561.6665 L 15901.457 6508.7495 L 15927.916 6482.2915 L 15927.916 6455.833 L 15927.916 6429.3745 L 15927.916 6402.9165 L 15927.916 6349.9995 L 15927.916 6349.9995 L 15927.916 6349.9995 L 15927.916 6323.5415 L 15927.916 6323.5415 L 15901.457 6323.5415 L 15901.457 6297.083 L 15848.541 6297.083 Q 15795.624 6297.083 15716.249 6244.1665 Q 15636.874 6191.2495 15504.582 6138.333 Q 15345.833 6085.4165 15187.083 6085.4165 Q 15001.874 6085.4165 14948.958 6085.4165 Q 14922.499 6111.8745 14657.916 6191.2495 Q 14419.791 6244.1665 13969.999 6349.9995 Q 13520.208 6455.833 13176.249 6588.1245 Q 12832.291 6720.4165 12567.708 6773.333 Q 12303.124 6773.333 11879.791 6879.1665 Q 11456.458 6984.9995 10742.083 7090.833 Q 10027.708 7196.6665 9842.499 7249.583 Q 9630.833 7302.4995 9313.333 7355.4165 Q 9022.291 7408.333 8731.25 7408.333 Q 8413.75 7461.2495 8096.2495 7461.2495 Q 7752.291 7514.1665 7090.833 7461.2495 Q 6429.3745 7461.2495 6191.2495 7355.4165 Q 5953.1245 7302.4995 5767.9165 7276.0415 Q 5609.1665 7249.583 5529.7915 7302.4995 Q 5450.4165 7355.4165 5212.2915 7593.5415 Q 4974.1665 7805.208 4656.6665 7911.041 Q 4365.625 8043.333 3651.2498 8202.083 Q 2936.8748 8360.833 2619.3748 8493.125 Q 2301.875 8651.875 2301.875 8678.333 Q 2275.4165 8704.791 2196.0415 8731.25 Q 2116.6665 8784.166 2116.6665 8810.625 Q 2116.6665 8837.083 1904.9999 8916.458 Q 1693.3333 8995.833 1269.9999 8995.833 Q 820.2083 8995.833 608.5416 9048.75 Q 396.87497 9101.666 317.49997 9101.666 Q 264.5833 9128.125 264.5833 9101.666 Q 238.12498 9048.75 211.66666 9075.208 Q 158.74998 9101.666 132.29166 9128.125 L 105.83333 9181.041 L 105.83333 9181.041 L 105.83333 9154.583 L 105.83333 9154.583 L 105.83333 9154.583 L 79.37499 9154.583 L 79.37499 9154.583 L 79.37499 9128.125 L 52.916664 9128.125 L 52.916664 9128.125 L 52.916664 9101.666 L 52.916664 9101.666 L 52.916664 9101.666 L 26.458332 8995.833 L 0.0 8863.541 L 0.0 8863.541 L 0.0 8863.541 L 0.0 4445.0 z M 17436.041 8096.2495 Q 17436.041 8096.2495 17436.041 8069.791 Q 17462.5 8069.791 17462.5 8096.2495 Q 17462.5 8096.2495 17436.041 8096.2495 z" svg:height="91.81041mm" draw:style-name="style-200" svg:viewBox="0.0 0.0 31300.207 9181.041" svg:width="313.00208mm" svg:x="0.0mm" svg:y="0.0mm"/>
          <draw:path svg:d="M 211.66666 0.0 L 238.12498 0.0 L 211.66666 52.916664 Q 185.20833 105.83333 185.20833 105.83333 L 158.74998 105.83333 L 158.74998 105.83333 L 158.74998 105.83333 L 158.74998 132.29166 L 158.74998 132.29166 L 132.29166 158.74998 L 132.29166 185.20833 L 158.74998 238.12498 Q 158.74998 317.49997 264.5833 317.49997 L 370.41666 317.49997 L 423.3333 317.49997 Q 476.24997 317.49997 476.24997 343.9583 L 476.24997 343.9583 L 423.3333 343.9583 L 396.87497 343.9583 L 343.9583 343.9583 Q 291.04166 370.41666 185.20833 370.41666 L 79.37499 370.41666 L 79.37499 396.87497 L 52.916664 396.87497 L 52.916664 370.41666 L 52.916664 343.9583 L 26.458332 343.9583 L 26.458332 370.41666 L 26.458332 370.41666 L 0.0 370.41666 L 0.0 317.49997 Q 0.0 238.12498 26.458332 211.66666 L 52.916664 158.74998 L 52.916664 158.74998 L 52.916664 158.74998 L 132.29166 79.37499 Q 185.20833 0.0 211.66666 0.0 z" svg:height="3.9687498mm" draw:style-name="style-201" svg:viewBox="0.0 0.0 476.24997 396.87497" svg:width="4.7625mm" svg:x="135.46666mm" svg:y="122.237495mm"/>
          <draw:path svg:d="M 0.0 79.37499 L 0.0 0.0 L 79.37499 52.916664 Q 158.74998 132.29166 582.0833 185.20833 Q 1005.4166 291.04166 1111.25 291.04166 Q 1243.5416 291.04166 1243.5416 317.49997 Q 1243.5416 343.9583 1375.8333 370.41666 Q 1534.5833 396.87497 1561.0416 396.87497 Q 1587.4999 396.87497 1587.4999 370.41666 Q 1587.4999 343.9583 1613.9583 343.9583 L 1640.4166 343.9583 L 1640.4166 370.41666 Q 1613.9583 396.87497 1613.9583 423.3333 L 1640.4166 423.3333 L 1640.4166 423.3333 L 1640.4166 449.79166 L 1640.4166 449.79166 L 1640.4166 449.79166 L 1666.8749 449.79166 L 1666.8749 449.79166 L 1666.8749 476.24997 L 1693.3333 476.24997 L 1693.3333 476.24997 L 1693.3333 502.7083 L 1693.3333 502.7083 L 1693.3333 502.7083 L 1693.3333 529.1666 L 1693.3333 555.625 L 1693.3333 582.0833 L 1693.3333 608.5416 L 1693.3333 608.5416 Q 1666.8749 608.5416 1587.4999 661.4583 Q 1481.6666 661.4583 1455.2083 767.2916 Q 1428.7499 846.6666 1349.3749 952.49994 L 1269.9999 1058.3333 L 1243.5416 1058.3333 Q 1217.0833 1084.7916 1111.25 1084.7916 Q 1031.875 1084.7916 952.49994 1190.6249 L 846.6666 1243.5416 L 846.6666 1269.9999 L 846.6666 1269.9999 L 793.74994 1269.9999 L 740.8333 1296.4583 L 740.8333 1296.4583 L 740.8333 1296.4583 L 714.37494 1296.4583 L 714.37494 1296.4583 L 714.37494 1269.9999 L 687.9166 1269.9999 L 687.9166 1190.6249 Q 687.9166 1111.25 661.4583 1111.25 L 661.4583 1111.25 L 661.4583 926.0416 Q 687.9166 740.8333 661.4583 687.9166 Q 661.4583 634.99994 423.3333 608.5416 Q 211.66666 555.625 132.29166 529.1666 Q 52.916664 476.24997 52.916664 317.49997 L 26.458332 158.74998 L 26.458332 132.29166 Q 0.0 132.29166 0.0 79.37499 z" svg:height="12.964582mm" draw:style-name="style-202" svg:viewBox="0.0 0.0 1693.3333 1296.4583" svg:width="16.933332mm" svg:x="122.237495mm" svg:y="107.15624mm"/>
          <draw:path svg:d="M 449.79166 0.0 L 476.24997 0.0 L 476.24997 26.458332 Q 476.24997 52.916664 687.9166 105.83333 Q 873.12494 105.83333 873.12494 105.83333 L 873.12494 105.83333 L 926.0416 158.74998 Q 1005.4166 185.20833 1005.4166 211.66666 Q 1005.4166 238.12498 978.95825 238.12498 L 978.95825 238.12498 L 978.95825 238.12498 Q 978.95825 211.66666 687.9166 185.20833 Q 370.41666 158.74998 291.04166 132.29166 L 211.66666 105.83333 L 211.66666 105.83333 L 211.66666 105.83333 L 185.20833 105.83333 L 185.20833 105.83333 L 105.83333 105.83333 Q 52.916664 105.83333 26.458332 79.37499 L 0.0 79.37499 L 26.458332 52.916664 Q 52.916664 0.0 238.12498 0.0 Q 423.3333 0.0 449.79166 0.0 z" svg:height="2.38125mm" draw:style-name="style-203" svg:viewBox="0.0 0.0 1005.4166 238.12498" svg:width="10.054166mm" svg:x="164.57083mm" svg:y="133.87917mm"/>
          <draw:path svg:d="M 0.0 0.0 L 0.0 0.0 L 26.458332 0.0 L 52.916664 0.0 L 211.66666 52.916664 Q 370.41666 105.83333 476.24997 79.37499 Q 582.0833 52.916664 661.4583 105.83333 Q 740.8333 105.83333 740.8333 132.29166 L 740.8333 132.29166 L 740.8333 158.74998 Q 714.37494 158.74998 661.4583 238.12498 Q 608.5416 317.49997 555.625 370.41666 L 529.1666 396.87497 L 529.1666 317.49997 Q 502.7083 238.12498 502.7083 238.12498 Q 502.7083 264.5833 291.04166 211.66666 Q 105.83333 158.74998 52.916664 105.83333 L 0.0 26.458332 L 0.0 0.0 z" svg:height="3.9687498mm" draw:style-name="style-204" svg:viewBox="0.0 0.0 740.8333 396.87497" svg:width="7.408333mm" svg:x="149.48958mm" svg:y="113.24166mm"/>
          <draw:path svg:d="M 1084.7916 0.0 L 1111.25 0.0 L 1111.25 0.0 Q 1111.25 26.458332 1084.7916 52.916664 Q 1058.3333 52.916664 952.49994 105.83333 Q 873.12494 132.29166 846.6666 264.5833 L 846.6666 396.87497 L 793.74994 396.87497 Q 767.2916 423.3333 767.2916 423.3333 L 767.2916 423.3333 L 634.99994 423.3333 Q 476.24997 423.3333 476.24997 449.79166 L 476.24997 449.79166 L 476.24997 476.24997 Q 476.24997 502.7083 476.24997 502.7083 L 476.24997 502.7083 L 476.24997 555.625 Q 449.79166 634.99994 423.3333 634.99994 L 396.87497 634.99994 L 370.41666 634.99994 Q 370.41666 634.99994 264.5833 555.625 L 185.20833 502.7083 L 185.20833 476.24997 Q 158.74998 476.24997 158.74998 476.24997 L 158.74998 476.24997 L 158.74998 449.79166 L 158.74998 423.3333 L 132.29166 423.3333 L 132.29166 423.3333 L 105.83333 396.87497 L 52.916664 396.87497 L 52.916664 370.41666 L 52.916664 343.9583 L 26.458332 343.9583 L 0.0 343.9583 L 0.0 317.49997 L 0.0 264.5833 L 26.458332 264.5833 L 26.458332 238.12498 L 26.458332 238.12498 L 52.916664 238.12498 L 52.916664 211.66666 L 52.916664 211.66666 L 79.37499 211.66666 L 105.83333 211.66666 L 476.24997 132.29166 Q 846.6666 52.916664 952.49994 52.916664 Q 1058.3333 0.0 1084.7916 0.0 z" svg:height="6.3499994mm" draw:style-name="style-205" svg:viewBox="0.0 0.0 1111.25 634.99994" svg:width="11.112499mm" svg:x="168.275mm" svg:y="116.416664mm"/>
          <draw:path svg:d="M 1587.4999 79.37499 L 1587.4999 79.37499 L 1534.5833 79.37499 L 1481.6666 105.83333 L 1455.2083 105.83333 L 1428.7499 105.83333 L 1375.8333 132.29166 Q 1322.9166 132.29166 1322.9166 158.74998 Q 1322.9166 185.20833 1455.2083 185.20833 L 1587.4999 185.20833 L 1587.4999 185.20833 Q 1587.4999 211.66666 1561.0416 211.66666 L 1508.1249 211.66666 L 1508.1249 238.12498 L 1508.1249 238.12498 L 1481.6666 238.12498 L 1481.6666 264.5833 L 1481.6666 264.5833 L 1455.2083 264.5833 L 1508.1249 317.49997 Q 1534.5833 370.41666 1561.0416 396.87497 Q 1561.0416 423.3333 1587.4999 423.3333 L 1587.4999 449.79166 L 1561.0416 449.79166 Q 1561.0416 476.24997 1561.0416 502.7083 Q 1561.0416 555.625 1508.1249 582.0833 Q 1455.2083 582.0833 767.2916 582.0833 L 52.916664 529.1666 L 52.916664 529.1666 L 26.458332 529.1666 L 26.458332 529.1666 L 26.458332 529.1666 L 26.458332 502.7083 L 26.458332 502.7083 L 0.0 502.7083 L 0.0 476.24997 L 0.0 476.24997 L 26.458332 476.24997 L 26.458332 476.24997 L 26.458332 449.79166 L 26.458332 449.79166 L 26.458332 449.79166 L 52.916664 423.3333 L 52.916664 423.3333 L 79.37499 423.3333 L 105.83333 423.3333 L 132.29166 396.87497 L 185.20833 370.41666 L 661.4583 211.66666 Q 1137.7083 0.0 1164.1666 0.0 L 1190.6249 0.0 L 1322.9166 0.0 Q 1455.2083 0.0 1508.1249 52.916664 Q 1587.4999 52.916664 1587.4999 79.37499 z" svg:height="5.820833mm" draw:style-name="style-206" svg:viewBox="0.0 0.0 1587.4999 582.0833" svg:width="15.874999mm" svg:x="218.28123mm" svg:y="118.533325mm"/>
          <draw:path svg:d="M 423.3333 105.83333 L 423.3333 105.83333 L 423.3333 105.83333 L 423.3333 132.29166 L 423.3333 132.29166 Q 423.3333 158.74998 343.9583 158.74998 L 264.5833 158.74998 L 211.66666 158.74998 Q 185.20833 158.74998 105.83333 105.83333 L 0.0 52.916664 L 0.0 26.458332 L 0.0 0.0 L 79.37499 0.0 Q 158.74998 26.458332 158.74998 0.0 Q 158.74998 -26.458332 264.5833 0.0 Q 370.41666 52.916664 370.41666 79.37499 Q 396.87497 105.83333 423.3333 105.83333 z" svg:height="1.5874999mm" draw:style-name="style-207" svg:viewBox="0.0 0.0 423.3333 158.74998" svg:width="4.233333mm" svg:x="83.07916mm" svg:y="131.7625mm"/>
          <draw:path svg:d="M 423.3333 26.458332 L 423.3333 0.0 L 423.3333 0.0 L 449.79166 0.0 L 476.24997 26.458332 Q 476.24997 52.916664 502.7083 52.916664 L 502.7083 79.37499 L 502.7083 105.83333 Q 502.7083 132.29166 317.49997 132.29166 L 132.29166 105.83333 L 52.916664 105.83333 L 0.0 105.83333 L 0.0 79.37499 Q 0.0 52.916664 52.916664 52.916664 L 105.83333 52.916664 L 105.83333 26.458332 L 105.83333 26.458332 L 264.5833 52.916664 Q 423.3333 52.916664 423.3333 26.458332 z" svg:height="1.3229166mm" draw:style-name="style-208" svg:viewBox="0.0 0.0 502.7083 132.29166" svg:width="5.027083mm" svg:x="104.774994mm" svg:y="134.9375mm"/>
          <draw:path svg:d="M 52.916664 26.458332 L 52.916664 0.0 L 52.916664 0.0 L 79.37499 0.0 L 79.37499 0.0 L 79.37499 26.458332 L 79.37499 105.83333 Q 79.37499 158.74998 132.29166 158.74998 Q 158.74998 158.74998 185.20833 158.74998 L 185.20833 158.74998 L 317.49997 132.29166 L 449.79166 132.29166 L 529.1666 211.66666 Q 582.0833 317.49997 608.5416 317.49997 Q 634.99994 317.49997 634.99994 343.9583 L 634.99994 370.41666 L 608.5416 370.41666 Q 582.0833 370.41666 502.7083 317.49997 Q 423.3333 264.5833 264.5833 264.5833 L 79.37499 211.66666 L 79.37499 211.66666 L 52.916664 211.66666 L 52.916664 211.66666 L 52.916664 211.66666 L 52.916664 185.20833 L 52.916664 185.20833 L 26.458332 158.74998 L 0.0 105.83333 L 0.0 105.83333 L 0.0 105.83333 L 0.0 79.37499 L 0.0 79.37499 L 26.458332 52.916664 L 52.916664 26.458332 L 52.916664 26.458332 z" svg:height="3.7041664mm" draw:style-name="style-209" svg:viewBox="0.0 0.0 634.99994 370.41666" svg:width="6.3499994mm" svg:x="168.80415mm" svg:y="103.18749mm"/>
          <draw:path svg:d="M 423.3333 26.458332 L 502.7083 0.0 L 978.95825 52.916664 Q 1455.2083 105.83333 2063.75 185.20833 Q 2672.2915 264.5833 2698.7498 291.04166 Q 2751.6665 317.49997 2857.4998 317.49997 Q 2989.7915 317.49997 3042.7083 317.49997 Q 3122.0833 343.9583 3122.0833 370.41666 Q 3122.0833 396.87497 3174.9998 396.87497 Q 3254.3748 370.41666 3386.6665 423.3333 Q 3518.9583 476.24997 3545.4165 502.7083 L 3545.4165 502.7083 L 3704.1665 714.37494 Q 3862.9165 926.0416 3915.833 1137.7083 Q 3968.7498 1349.3749 3968.7498 1349.3749 Q 3968.7498 1375.8333 3968.7498 1375.8333 L 3968.7498 1375.8333 L 3942.2915 1481.6666 Q 3915.833 1587.4999 3915.833 1587.4999 Q 3915.833 1587.4999 3889.3748 1613.9583 L 3862.9165 1640.4166 L 3862.9165 1640.4166 L 3862.9165 1640.4166 L 3757.0833 1640.4166 Q 3624.7915 1640.4166 3227.9165 1587.4999 Q 2857.4998 1508.1249 2804.5833 1375.8333 L 2725.2083 1269.9999 L 2725.2083 1269.9999 Q 2698.7498 1243.5416 2698.7498 1164.1666 L 2645.8333 1111.25 L 2645.8333 1111.25 L 2645.8333 1111.25 L 2645.8333 1084.7916 L 2645.8333 1084.7916 L 2619.3748 1084.7916 L 2619.3748 1058.3333 L 2619.3748 1058.3333 L 2592.9165 1058.3333 L 2592.9165 1058.3333 L 2592.9165 1058.3333 L 2592.9165 1031.875 L 2592.9165 1031.875 L 2566.4583 1031.875 L 2566.4583 1005.4166 L 2487.0833 1005.4166 L 2434.1665 1005.4166 L 2434.1665 1031.875 L 2434.1665 1058.3333 L 2407.7083 1164.1666 L 2407.7083 1269.9999 L 2407.7083 1269.9999 L 2407.7083 1296.4583 L 2381.2498 1296.4583 Q 2381.2498 1322.9166 2354.7915 1322.9166 Q 2328.3333 1349.3749 2196.0415 1322.9166 Q 2063.75 1322.9166 1799.1666 1296.4583 Q 1508.1249 1296.4583 1508.1249 1322.9166 Q 1534.5833 1349.3749 1322.9166 1375.8333 Q 1137.7083 1375.8333 1111.25 1402.2916 Q 1058.3333 1428.7499 1058.3333 1375.8333 Q 1031.875 1349.3749 978.95825 1349.3749 Q 926.0416 1375.8333 793.74994 1402.2916 Q 687.9166 1428.7499 476.24997 1481.6666 L 264.5833 1481.6666 L 264.5833 1481.6666 L 264.5833 1481.6666 L 238.12498 1428.7499 L 238.12498 1402.2916 L 264.5833 1402.2916 L 291.04166 1375.8333 L 317.49997 1375.8333 L 370.41666 1375.8333 L 370.41666 1349.3749 L 370.41666 1322.9166 L 423.3333 1322.9166 Q 476.24997 1296.4583 476.24997 1269.9999 Q 476.24997 1243.5416 529.1666 1217.0833 Q 555.625 1217.0833 582.0833 1190.6249 L 634.99994 1164.1666 L 661.4583 1164.1666 L 687.9166 1164.1666 L 687.9166 1137.7083 L 687.9166 1137.7083 L 714.37494 1137.7083 L 714.37494 1111.25 L 714.37494 1111.25 L 740.8333 1111.25 L 740.8333 1111.25 L 740.8333 1111.25 L 740.8333 1084.7916 L 740.8333 1084.7916 L 767.2916 1084.7916 L 767.2916 1058.3333 L 740.8333 1058.3333 L 714.37494 1058.3333 L 634.99994 1058.3333 Q 582.0833 1058.3333 555.625 1058.3333 Q 529.1666 1058.3333 529.1666 1005.4166 Q 555.625 978.95825 529.1666 978.95825 L 502.7083 978.95825 L 476.24997 978.95825 Q 423.3333 952.49994 317.49997 952.49994 L 238.12498 899.5833 L 238.12498 899.5833 L 238.12498 899.5833 L 238.12498 873.12494 L 238.12498 846.6666 L 291.04166 846.6666 Q 343.9583 846.6666 343.9583 793.74994 Q 370.41666 740.8333 317.49997 582.0833 Q 264.5833 396.87497 132.29166 370.41666 L 0.0 317.49997 L 0.0 317.49997 L 0.0 317.49997 L 0.0 317.49997 L 0.0 317.49997 L 52.916664 291.04166 L 79.37499 264.5833 L 79.37499 264.5833 L 52.916664 264.5833 L 52.916664 264.5833 L 52.916664 264.5833 L 52.916664 238.12498 L 52.916664 238.12498 L 105.83333 238.12498 L 158.74998 238.12498 L 211.66666 238.12498 Q 238.12498 211.66666 264.5833 238.12498 Q 291.04166 264.5833 317.49997 264.5833 L 317.49997 264.5833 L 343.9583 238.12498 L 370.41666 238.12498 L 370.41666 185.20833 Q 370.41666 132.29166 343.9583 105.83333 Q 317.49997 52.916664 423.3333 26.458332 z M 1058.3333 873.12494 L 1058.3333 846.6666 L 1269.9999 846.6666 Q 1455.2083 873.12494 1455.2083 899.5833 Q 1455.2083 952.49994 1269.9999 926.0416 Q 1058.3333 899.5833 1058.3333 873.12494 z" svg:height="16.404165mm" draw:style-name="style-210" svg:viewBox="0.0 0.0 3968.7498 1640.4166" svg:width="39.687496mm" svg:x="82.02083mm" svg:y="92.075mm"/>
          <draw:path svg:d="M 132.29166 0.0 L 264.5833 0.0 L 264.5833 0.0 L 264.5833 0.0 L 238.12498 26.458332 L 211.66666 52.916664 L 211.66666 52.916664 L 211.66666 52.916664 L 211.66666 79.37499 L 211.66666 105.83333 L 211.66666 105.83333 L 211.66666 132.29166 L 185.20833 132.29166 L 158.74998 132.29166 L 105.83333 132.29166 Q 79.37499 132.29166 79.37499 105.83333 Q 79.37499 52.916664 52.916664 52.916664 L 26.458332 52.916664 L 0.0 26.458332 Q 0.0 0.0 132.29166 0.0 z" svg:height="1.3229166mm" draw:style-name="style-211" svg:viewBox="0.0 0.0 264.5833 132.29166" svg:width="2.6458333mm" svg:x="184.15mm" svg:y="121.70833mm"/>
          <draw:path svg:d="M 211.66666 0.0 L 211.66666 0.0 L 264.5833 0.0 L 317.49997 0.0 L 317.49997 26.458332 L 317.49997 79.37499 L 291.04166 79.37499 Q 291.04166 79.37499 291.04166 105.83333 L 291.04166 105.83333 L 238.12498 105.83333 Q 185.20833 105.83333 185.20833 132.29166 Q 185.20833 158.74998 132.29166 158.74998 L 79.37499 158.74998 L 79.37499 158.74998 Q 79.37499 132.29166 26.458332 132.29166 L 0.0 132.29166 L 0.0 132.29166 L 0.0 132.29166 L 105.83333 79.37499 Q 211.66666 26.458332 211.66666 0.0 z" svg:height="1.5874999mm" draw:style-name="style-212" svg:viewBox="0.0 0.0 317.49997 158.74998" svg:width="3.1749997mm" svg:x="186.53123mm" svg:y="125.14791mm"/>
          <draw:path svg:d="M 52.916664 26.458332 L 52.916664 0.0 L 185.20833 0.0 L 317.49997 0.0 L 396.87497 26.458332 L 476.24997 26.458332 L 502.7083 52.916664 Q 529.1666 52.916664 476.24997 158.74998 Q 396.87497 264.5833 317.49997 264.5833 Q 264.5833 264.5833 211.66666 291.04166 L 158.74998 291.04166 L 158.74998 317.49997 L 158.74998 343.9583 L 132.29166 343.9583 L 132.29166 343.9583 L 132.29166 317.49997 Q 132.29166 291.04166 105.83333 291.04166 Q 79.37499 317.49997 26.458332 211.66666 Q -52.916664 132.29166 0.0 105.83333 Q 26.458332 105.83333 52.916664 52.916664 L 52.916664 26.458332 L 52.916664 26.458332 z" svg:height="3.439583mm" draw:style-name="style-213" svg:viewBox="0.0 0.0 502.7083 343.9583" svg:width="5.027083mm" svg:x="73.024994mm" svg:y="114.82916mm"/>
          <draw:path svg:d="M 132.29166 26.458332 L 132.29166 0.0 L 158.74998 0.0 Q 211.66666 0.0 264.5833 0.0 L 317.49997 0.0 L 317.49997 52.916664 L 317.49997 79.37499 L 291.04166 79.37499 L 291.04166 105.83333 L 291.04166 105.83333 L 264.5833 105.83333 L 264.5833 105.83333 L 264.5833 105.83333 L 317.49997 132.29166 L 343.9583 132.29166 L 370.41666 132.29166 Q 396.87497 132.29166 396.87497 158.74998 Q 396.87497 185.20833 370.41666 185.20833 L 317.49997 211.66666 L 317.49997 211.66666 L 317.49997 211.66666 L 343.9583 211.66666 L 343.9583 211.66666 L 343.9583 238.12498 L 370.41666 238.12498 L 370.41666 238.12498 L 370.41666 264.5833 L 370.41666 264.5833 L 396.87497 264.5833 L 396.87497 264.5833 Q 396.87497 264.5833 211.66666 264.5833 Q 0.0 211.66666 0.0 185.20833 L 0.0 158.74998 L 52.916664 105.83333 Q 105.83333 52.916664 132.29166 26.458332 z" svg:height="2.6458333mm" draw:style-name="style-214" svg:viewBox="0.0 0.0 396.87497 264.5833" svg:width="3.9687498mm" svg:x="169.33333mm" svg:y="132.29166mm"/>
          <draw:path svg:d="M 79.37499 26.458332 L 52.916664 0.0 L 132.29166 26.458332 Q 185.20833 26.458332 211.66666 26.458332 L 238.12498 26.458332 L 291.04166 26.458332 L 343.9583 26.458332 L 396.87497 52.916664 L 423.3333 79.37499 L 529.1666 79.37499 Q 634.99994 79.37499 634.99994 79.37499 L 634.99994 79.37499 L 714.37494 291.04166 Q 767.2916 476.24997 899.5833 1296.4583 Q 1005.4166 2143.125 899.5833 2169.5833 Q 793.74994 2196.0415 740.8333 2222.5 L 687.9166 2248.9583 L 608.5416 2248.9583 L 555.625 2248.9583 L 555.625 2275.4165 L 555.625 2275.4165 L 502.7083 2275.4165 L 449.79166 2301.875 L 423.3333 2301.875 L 396.87497 2301.875 L 396.87497 2301.875 L 370.41666 2301.875 L 370.41666 2301.875 L 370.41666 2301.875 L 370.41666 2275.4165 L 396.87497 2275.4165 L 396.87497 2248.9583 Q 396.87497 2222.5 423.3333 2116.6665 Q 423.3333 2010.8333 396.87497 2010.8333 Q 370.41666 2010.8333 343.9583 1984.3749 L 343.9583 1957.9165 L 343.9583 1825.6249 Q 343.9583 1666.8749 317.49997 1640.4166 L 317.49997 1613.9583 L 317.49997 1613.9583 Q 343.9583 1613.9583 343.9583 1561.0416 Q 343.9583 1481.6666 291.04166 1455.2083 L 238.12498 1455.2083 L 238.12498 1455.2083 Q 211.66666 1455.2083 211.66666 1428.7499 L 211.66666 1428.7499 L 211.66666 1428.7499 Q 211.66666 1402.2916 211.66666 1375.8333 Q 211.66666 1322.9166 185.20833 1322.9166 L 132.29166 1322.9166 L 132.29166 1296.4583 L 132.29166 1296.4583 L 132.29166 1269.9999 Q 132.29166 1243.5416 105.83333 1243.5416 L 79.37499 1243.5416 L 79.37499 1243.5416 Q 79.37499 1243.5416 79.37499 1084.7916 Q 79.37499 952.49994 52.916664 820.2083 L 0.0 714.37494 L 26.458332 714.37494 L 52.916664 714.37494 L 52.916664 687.9166 L 52.916664 661.4583 L 132.29166 661.4583 Q 238.12498 661.4583 264.5833 661.4583 L 291.04166 661.4583 L 291.04166 661.4583 L 291.04166 661.4583 L 264.5833 634.99994 Q 238.12498 608.5416 185.20833 343.9583 Q 132.29166 79.37499 105.83333 79.37499 Q 79.37499 79.37499 79.37499 26.458332 z" svg:height="23.01875mm" draw:style-name="style-215" svg:viewBox="0.0 0.0 899.5833 2301.875" svg:width="8.995832mm" svg:x="230.98123mm" svg:y="78.05208mm"/>
          <draw:path svg:d="M 370.41666 0.0 L 423.3333 0.0 L 423.3333 0.0 Q 423.3333 26.458332 423.3333 26.458332 L 449.79166 26.458332 L 449.79166 26.458332 L 476.24997 26.458332 L 476.24997 26.458332 L 476.24997 26.458332 L 529.1666 52.916664 Q 582.0833 52.916664 582.0833 105.83333 Q 582.0833 132.29166 687.9166 185.20833 Q 793.74994 211.66666 793.74994 238.12498 Q 793.74994 264.5833 820.2083 264.5833 L 820.2083 264.5833 L 820.2083 264.5833 L 820.2083 291.04166 L 820.2083 291.04166 L 846.6666 291.04166 L 846.6666 343.9583 L 846.6666 396.87497 L 873.12494 396.87497 L 899.5833 396.87497 L 926.0416 396.87497 L 952.49994 396.87497 L 952.49994 396.87497 L 952.49994 396.87497 L 978.95825 396.87497 Q 1005.4166 370.41666 1005.4166 396.87497 L 1005.4166 396.87497 L 1005.4166 423.3333 Q 1005.4166 449.79166 1058.3333 476.24997 L 1084.7916 476.24997 L 1084.7916 476.24997 Q 1084.7916 502.7083 1031.875 529.1666 L 978.95825 582.0833 L 952.49994 582.0833 Q 952.49994 555.625 952.49994 555.625 L 952.49994 555.625 L 846.6666 555.625 Q 767.2916 555.625 582.0833 529.1666 L 423.3333 502.7083 L 423.3333 529.1666 Q 423.3333 529.1666 370.41666 555.625 L 343.9583 582.0833 L 343.9583 582.0833 Q 343.9583 555.625 158.74998 555.625 L 0.0 555.625 L 52.916664 529.1666 L 105.83333 502.7083 L 158.74998 502.7083 L 185.20833 502.7083 L 211.66666 476.24997 Q 264.5833 449.79166 291.04166 449.79166 L 317.49997 449.79166 L 343.9583 423.3333 L 370.41666 396.87497 L 396.87497 396.87497 L 423.3333 396.87497 L 423.3333 370.41666 L 423.3333 370.41666 L 449.79166 370.41666 L 449.79166 343.9583 L 476.24997 343.9583 L 502.7083 343.9583 L 423.3333 343.9583 L 370.41666 343.9583 L 264.5833 343.9583 L 132.29166 343.9583 L 105.83333 343.9583 L 105.83333 343.9583 L 79.37499 317.49997 L 52.916664 291.04166 L 52.916664 291.04166 L 52.916664 291.04166 L 52.916664 264.5833 L 52.916664 238.12498 L 52.916664 211.66666 L 52.916664 185.20833 L 79.37499 185.20833 L 105.83333 185.20833 L 211.66666 79.37499 Q 291.04166 26.458332 370.41666 0.0 z" svg:height="5.820833mm" draw:style-name="style-216" svg:viewBox="0.0 0.0 1084.7916 582.0833" svg:width="10.847916mm" svg:x="135.46666mm" svg:y="127.26458mm"/>
          <draw:path svg:d="M 211.66666 26.458332 L 211.66666 0.0 L 370.41666 52.916664 Q 529.1666 105.83333 608.5416 105.83333 L 687.9166 105.83333 L 687.9166 105.83333 Q 687.9166 105.83333 608.5416 158.74998 Q 529.1666 211.66666 370.41666 238.12498 L 211.66666 238.12498 L 185.20833 238.12498 Q 158.74998 264.5833 158.74998 264.5833 L 158.74998 264.5833 L 132.29166 264.5833 Q 105.83333 264.5833 79.37499 238.12498 L 79.37499 238.12498 L 52.916664 238.12498 Q 26.458332 211.66666 0.0 211.66666 Q -26.458332 185.20833 26.458332 158.74998 L 52.916664 158.74998 L 79.37499 132.29166 L 105.83333 105.83333 L 185.20833 105.83333 Q 238.12498 105.83333 238.12498 79.37499 Q 238.12498 79.37499 238.12498 52.916664 Q 211.66666 52.916664 211.66666 26.458332 z" svg:height="2.6458333mm" draw:style-name="style-217" svg:viewBox="0.0 0.0 687.9166 264.5833" svg:width="6.879166mm" svg:x="116.15208mm" svg:y="132.82083mm"/>
          <draw:path svg:d="M 211.66666 26.458332 L 211.66666 0.0 L 211.66666 0.0 L 238.12498 0.0 L 238.12498 52.916664 Q 238.12498 105.83333 291.04166 132.29166 Q 343.9583 132.29166 370.41666 132.29166 L 370.41666 158.74998 L 238.12498 158.74998 L 105.83333 185.20833 L 105.83333 185.20833 Q 79.37499 185.20833 52.916664 185.20833 Q 0.0 185.20833 0.0 132.29166 L 0.0 52.916664 L 0.0 52.916664 L 26.458332 52.916664 L 26.458332 52.916664 L 26.458332 26.458332 L 132.29166 52.916664 Q 211.66666 52.916664 211.66666 26.458332 z" svg:height="1.8520832mm" draw:style-name="style-218" svg:viewBox="0.0 0.0 370.41666 185.20833" svg:width="3.7041664mm" svg:x="169.5979mm" svg:y="102.92291mm"/>
          <draw:path svg:d="M 396.87497 0.0 L 529.1666 0.0 L 555.625 26.458332 Q 555.625 52.916664 582.0833 79.37499 L 582.0833 79.37499 L 582.0833 79.37499 Q 582.0833 79.37499 396.87497 105.83333 L 185.20833 132.29166 L 105.83333 132.29166 L 26.458332 132.29166 L 26.458332 132.29166 Q 26.458332 105.83333 0.0 105.83333 L 0.0 105.83333 L 26.458332 52.916664 Q 79.37499 26.458332 158.74998 26.458332 Q 238.12498 26.458332 396.87497 0.0 z" svg:height="1.3229166mm" draw:style-name="style-219" svg:viewBox="0.0 0.0 582.0833 132.29166" svg:width="5.820833mm" svg:x="53.181248mm" svg:y="127.79375mm"/>
          <draw:path svg:d="M 820.2083 0.0 L 846.6666 0.0 L 873.12494 0.0 Q 899.5833 0.0 899.5833 26.458332 L 926.0416 52.916664 L 926.0416 158.74998 L 926.0416 238.12498 L 899.5833 264.5833 L 899.5833 291.04166 L 820.2083 291.04166 Q 767.2916 317.49997 634.99994 343.9583 Q 502.7083 370.41666 502.7083 396.87497 Q 502.7083 423.3333 476.24997 396.87497 Q 449.79166 370.41666 423.3333 396.87497 L 370.41666 423.3333 L 370.41666 449.79166 L 343.9583 449.79166 L 343.9583 449.79166 L 343.9583 476.24997 L 317.49997 476.24997 Q 291.04166 502.7083 291.04166 529.1666 L 291.04166 555.625 L 291.04166 555.625 Q 291.04166 555.625 264.5833 529.1666 L 264.5833 476.24997 L 370.41666 370.41666 Q 476.24997 264.5833 502.7083 264.5833 L 555.625 264.5833 L 555.625 238.12498 L 555.625 238.12498 L 582.0833 238.12498 L 582.0833 211.66666 L 449.79166 211.66666 Q 291.04166 211.66666 291.04166 158.74998 Q 291.04166 132.29166 238.12498 132.29166 L 211.66666 132.29166 L 105.83333 132.29166 L 0.0 105.83333 L 79.37499 105.83333 L 158.74998 105.83333 L 158.74998 79.37499 L 158.74998 79.37499 L 158.74998 79.37499 L 185.20833 79.37499 L 185.20833 79.37499 L 185.20833 105.83333 L 211.66666 105.83333 L 238.12498 105.83333 L 264.5833 79.37499 Q 291.04166 79.37499 291.04166 52.916664 Q 317.49997 52.916664 343.9583 52.916664 L 343.9583 52.916664 L 343.9583 79.37499 Q 370.41666 105.83333 529.1666 52.916664 Q 687.9166 52.916664 740.8333 26.458332 Q 793.74994 0.0 820.2083 0.0 z" svg:height="5.5562496mm" draw:style-name="style-220" svg:viewBox="0.0 0.0 926.0416 555.625" svg:width="9.260416mm" svg:x="146.31458mm" svg:y="106.362495mm"/>
          <draw:path svg:d="M 1375.8333 26.458332 L 1375.8333 0.0 L 1428.7499 105.83333 Q 1455.2083 238.12498 1508.1249 211.66666 Q 1587.4999 185.20833 1587.4999 132.29166 Q 1587.4999 52.916664 1613.9583 26.458332 L 1613.9583 26.458332 L 1693.3333 132.29166 Q 1746.2499 264.5833 2116.6665 343.9583 Q 2513.5415 396.87497 2645.8333 396.87497 L 2751.6665 396.87497 L 2751.6665 396.87497 L 2751.6665 396.87497 L 2778.1248 370.41666 Q 2804.5833 343.9583 2804.5833 343.9583 Q 2804.5833 343.9583 2831.0415 238.12498 L 2857.4998 132.29166 L 2883.9583 185.20833 Q 2910.4165 211.66666 2910.4165 238.12498 L 2910.4165 264.5833 L 2910.4165 343.9583 Q 2910.4165 396.87497 2936.8748 396.87497 L 2936.8748 423.3333 L 2936.8748 423.3333 L 2910.4165 423.3333 L 2910.4165 529.1666 Q 2910.4165 634.99994 2883.9583 714.37494 L 2883.9583 820.2083 L 2883.9583 873.12494 L 2883.9583 926.0416 L 2857.4998 926.0416 Q 2857.4998 926.0416 2857.4998 952.49994 L 2857.4998 952.49994 L 2857.4998 978.95825 L 2857.4998 978.95825 L 2831.0415 978.95825 Q 2804.5833 978.95825 2804.5833 1005.4166 Q 2804.5833 1005.4166 2301.875 978.95825 Q 1825.6249 978.95825 1534.5833 899.5833 Q 1269.9999 820.2083 899.5833 820.2083 Q 529.1666 793.74994 529.1666 767.2916 Q 529.1666 740.8333 502.7083 740.8333 L 476.24997 740.8333 L 476.24997 714.37494 Q 476.24997 687.9166 423.3333 687.9166 Q 370.41666 687.9166 370.41666 740.8333 L 343.9583 793.74994 L 317.49997 793.74994 L 317.49997 793.74994 L 317.49997 767.2916 Q 317.49997 767.2916 238.12498 740.8333 L 158.74998 714.37494 L 105.83333 714.37494 L 79.37499 714.37494 L 79.37499 687.9166 L 52.916664 687.9166 L 52.916664 687.9166 L 52.916664 661.4583 L 52.916664 661.4583 L 52.916664 661.4583 L 26.458332 661.4583 L 26.458332 661.4583 L 26.458332 634.99994 L 52.916664 634.99994 L 52.916664 634.99994 L 52.916664 608.5416 L 52.916664 608.5416 L 52.916664 608.5416 L 26.458332 608.5416 L 26.458332 608.5416 L 26.458332 608.5416 L 0.0 582.0833 L 0.0 582.0833 L 0.0 555.625 L 26.458332 555.625 L 52.916664 555.625 L 79.37499 529.1666 L 105.83333 502.7083 L 370.41666 449.79166 Q 634.99994 343.9583 740.8333 343.9583 Q 846.6666 343.9583 846.6666 291.04166 Q 873.12494 238.12498 1058.3333 238.12498 Q 1217.0833 238.12498 1217.0833 185.20833 Q 1243.5416 132.29166 1269.9999 105.83333 Q 1296.4583 105.83333 1296.4583 79.37499 L 1296.4583 52.916664 L 1296.4583 26.458332 L 1296.4583 26.458332 L 1322.9166 26.458332 Q 1375.8333 52.916664 1375.8333 26.458332 z" svg:height="10.054166mm" draw:style-name="style-221" svg:viewBox="0.0 0.0 2936.8748 1005.4166" svg:width="29.368748mm" svg:x="93.13333mm" svg:y="104.510414mm"/>
          <draw:path svg:d="M 0.0 0.0 L 0.0 0.0 L 0.0 0.0 L 26.458332 0.0 L 79.37499 0.0 Q 132.29166 0.0 158.74998 26.458332 L 211.66666 52.916664 L 238.12498 52.916664 Q 264.5833 52.916664 264.5833 105.83333 Q 291.04166 158.74998 423.3333 158.74998 Q 529.1666 158.74998 555.625 185.20833 Q 582.0833 211.66666 582.0833 211.66666 L 608.5416 211.66666 L 899.5833 370.41666 Q 1217.0833 529.1666 1217.0833 555.625 L 1217.0833 555.625 L 1243.5416 555.625 L 1243.5416 582.0833 L 1243.5416 582.0833 L 1269.9999 582.0833 L 1269.9999 582.0833 L 1269.9999 582.0833 L 1296.4583 608.5416 L 1322.9166 634.99994 L 1322.9166 634.99994 L 1322.9166 634.99994 L 1349.3749 634.99994 L 1349.3749 634.99994 L 1349.3749 661.4583 L 1375.8333 661.4583 L 1375.8333 661.4583 L 1375.8333 687.9166 L 1322.9166 687.9166 L 1296.4583 687.9166 L 1269.9999 661.4583 L 1243.5416 661.4583 L 1243.5416 661.4583 L 1243.5416 634.99994 L 1217.0833 634.99994 L 1164.1666 634.99994 L 1137.7083 608.5416 L 1111.25 608.5416 L 1084.7916 608.5416 Q 1058.3333 582.0833 820.2083 529.1666 L 582.0833 476.24997 L 582.0833 476.24997 Q 582.0833 476.24997 370.41666 396.87497 L 132.29166 343.9583 L 132.29166 317.49997 Q 105.83333 317.49997 105.83333 317.49997 L 105.83333 317.49997 L 79.37499 317.49997 L 52.916664 317.49997 L 52.916664 291.04166 L 52.916664 291.04166 L 52.916664 238.12498 Q 52.916664 185.20833 26.458332 105.83333 L 0.0 26.458332 L 0.0 0.0 z" svg:height="6.879166mm" draw:style-name="style-222" svg:viewBox="0.0 0.0 1375.8333 687.9166" svg:width="13.758332mm" svg:x="70.379166mm" svg:y="120.12083mm"/>
          <draw:path svg:d="M 0.0 52.916664 L 0.0 0.0 L 238.12498 79.37499 Q 476.24997 158.74998 476.24997 158.74998 L 476.24997 158.74998 L 449.79166 158.74998 Q 423.3333 185.20833 396.87497 211.66666 L 396.87497 211.66666 L 370.41666 211.66666 L 317.49997 211.66666 L 317.49997 211.66666 L 291.04166 211.66666 L 291.04166 185.20833 L 264.5833 185.20833 L 264.5833 185.20833 L 264.5833 158.74998 L 185.20833 158.74998 Q 105.83333 158.74998 105.83333 132.29166 L 105.83333 105.83333 L 105.83333 105.83333 Q 105.83333 79.37499 52.916664 105.83333 L 0.0 132.29166 L 0.0 105.83333 Q 0.0 79.37499 0.0 52.916664 z" svg:height="2.1166666mm" draw:style-name="style-223" svg:viewBox="0.0 0.0 476.24997 211.66666" svg:width="4.7625mm" svg:x="71.4375mm" svg:y="123.29583mm"/>
          <draw:path svg:d="M 1322.9166 0.0 L 1349.3749 0.0 L 1375.8333 26.458332 Q 1428.7499 52.916664 1402.2916 52.916664 Q 1402.2916 79.37499 1375.8333 79.37499 L 1349.3749 79.37499 L 1349.3749 105.83333 L 1349.3749 105.83333 L 1349.3749 105.83333 Q 1349.3749 132.29166 1269.9999 185.20833 Q 1164.1666 238.12498 1190.6249 238.12498 L 1217.0833 264.5833 L 1164.1666 264.5833 Q 1111.25 238.12498 1005.4166 291.04166 Q 873.12494 317.49997 873.12494 343.9583 Q 846.6666 396.87497 793.74994 396.87497 L 740.8333 370.41666 L 740.8333 396.87497 L 740.8333 423.3333 L 714.37494 449.79166 L 687.9166 476.24997 L 687.9166 476.24997 L 687.9166 476.24997 L 687.9166 476.24997 Q 661.4583 502.7083 661.4583 502.7083 L 661.4583 502.7083 L 634.99994 502.7083 Q 634.99994 502.7083 634.99994 529.1666 Q 634.99994 529.1666 502.7083 502.7083 Q 370.41666 502.7083 264.5833 476.24997 L 185.20833 449.79166 L 105.83333 449.79166 L 26.458332 449.79166 L 26.458332 449.79166 L 26.458332 449.79166 L 26.458332 423.3333 L 52.916664 423.3333 L 52.916664 396.87497 L 52.916664 370.41666 L 26.458332 370.41666 L 26.458332 343.9583 L 26.458332 343.9583 L 52.916664 343.9583 L 52.916664 343.9583 L 52.916664 343.9583 L 52.916664 317.49997 L 52.916664 317.49997 L 52.916664 291.04166 L 52.916664 264.5833 L 52.916664 264.5833 L 52.916664 238.12498 L 52.916664 238.12498 L 52.916664 238.12498 L 26.458332 238.12498 L 26.458332 238.12498 L 26.458332 211.66666 L 26.458332 211.66666 L 26.458332 211.66666 L 0.0 211.66666 L 0.0 185.20833 L 0.0 158.74998 L 26.458332 158.74998 L 52.916664 185.20833 L 52.916664 185.20833 L 52.916664 185.20833 L 79.37499 185.20833 L 79.37499 185.20833 L 79.37499 211.66666 L 105.83333 211.66666 L 105.83333 238.12498 Q 105.83333 264.5833 291.04166 291.04166 Q 476.24997 291.04166 608.5416 291.04166 L 740.8333 291.04166 L 687.9166 264.5833 Q 661.4583 238.12498 634.99994 238.12498 L 582.0833 185.20833 L 608.5416 185.20833 L 634.99994 185.20833 L 634.99994 132.29166 L 634.99994 105.83333 L 661.4583 105.83333 L 661.4583 79.37499 L 820.2083 79.37499 Q 978.95825 26.458332 1058.3333 26.458332 L 1137.7083 26.458332 L 1217.0833 26.458332 Q 1322.9166 26.458332 1322.9166 0.0 z" svg:height="5.2916665mm" draw:style-name="style-224" svg:viewBox="0.0 0.0 1402.2916 529.1666" svg:width="14.022916mm" svg:x="175.15416mm" svg:y="124.08958mm"/>
          <draw:path svg:d="M 52.916664 52.916664 L 105.83333 0.0 L 105.83333 0.0 L 105.83333 0.0 L 158.74998 0.0 L 211.66666 0.0 L 820.2083 105.83333 Q 1428.7499 185.20833 1428.7499 264.5833 Q 1428.7499 317.49997 1481.6666 343.9583 L 1534.5833 343.9583 L 1534.5833 343.9583 L 1534.5833 370.41666 L 1534.5833 370.41666 L 1534.5833 370.41666 L 1508.1249 449.79166 L 1508.1249 529.1666 L 1481.6666 529.1666 Q 1481.6666 529.1666 1269.9999 502.7083 L 1031.875 476.24997 L 952.49994 476.24997 Q 873.12494 476.24997 714.37494 423.3333 L 555.625 370.41666 L 555.625 370.41666 Q 529.1666 370.41666 529.1666 317.49997 Q 529.1666 264.5833 317.49997 211.66666 L 105.83333 185.20833 L 105.83333 158.74998 L 105.83333 158.74998 L 79.37499 158.74998 L 79.37499 158.74998 L 52.916664 132.29166 Q 0.0 105.83333 0.0 105.83333 Q 0.0 105.83333 52.916664 52.916664 z" svg:height="5.2916665mm" draw:style-name="style-225" svg:viewBox="0.0 0.0 1534.5833 529.1666" svg:width="15.345833mm" svg:x="112.712494mm" svg:y="129.11665mm"/>
          <draw:path svg:d="M 158.74998 0.0 L 211.66666 0.0 L 211.66666 0.0 L 211.66666 26.458332 L 211.66666 26.458332 L 238.12498 26.458332 L 238.12498 26.458332 L 238.12498 52.916664 L 211.66666 52.916664 L 211.66666 79.37499 L 185.20833 79.37499 L 158.74998 79.37499 L 158.74998 105.83333 L 185.20833 105.83333 L 185.20833 105.83333 L 185.20833 132.29166 L 238.12498 132.29166 L 264.5833 132.29166 L 502.7083 238.12498 Q 714.37494 291.04166 740.8333 317.49997 L 767.2916 343.9583 L 767.2916 343.9583 L 767.2916 343.9583 L 767.2916 343.9583 Q 767.2916 343.9583 449.79166 317.49997 L 158.74998 291.04166 L 158.74998 291.04166 Q 132.29166 264.5833 132.29166 264.5833 L 132.29166 264.5833 L 132.29166 264.5833 Q 105.83333 238.12498 79.37499 238.12498 L 79.37499 211.66666 L 79.37499 185.20833 L 79.37499 185.20833 L 52.916664 158.74998 L 26.458332 132.29166 L 26.458332 132.29166 L 26.458332 132.29166 L 26.458332 105.83333 Q 26.458332 105.83333 0.0 79.37499 L 0.0 79.37499 L 52.916664 79.37499 Q 79.37499 105.83333 105.83333 52.916664 Q 105.83333 0.0 158.74998 0.0 z" svg:height="3.439583mm" draw:style-name="style-226" svg:viewBox="0.0 0.0 767.2916 343.9583" svg:width="7.6729164mm" svg:x="231.5104mm" svg:y="111.38958mm"/>
          <draw:path svg:d="M 1084.7916 0.0 L 1111.25 0.0 L 1164.1666 26.458332 Q 1217.0833 26.458332 1243.5416 26.458332 L 1243.5416 26.458332 L 1269.9999 79.37499 Q 1296.4583 132.29166 1322.9166 132.29166 L 1349.3749 132.29166 L 1349.3749 185.20833 L 1349.3749 211.66666 L 1322.9166 238.12498 Q 1269.9999 238.12498 1349.3749 291.04166 Q 1428.7499 343.9583 1375.8333 343.9583 Q 1322.9166 343.9583 1375.8333 370.41666 L 1428.7499 370.41666 L 1428.7499 370.41666 Q 1428.7499 396.87497 1402.2916 396.87497 Q 1375.8333 396.87497 1375.8333 423.3333 Q 1375.8333 449.79166 1269.9999 449.79166 L 1137.7083 449.79166 L 1137.7083 449.79166 Q 1137.7083 449.79166 1190.6249 423.3333 Q 1243.5416 396.87497 952.49994 396.87497 L 634.99994 396.87497 L 634.99994 396.87497 Q 608.5416 396.87497 740.8333 449.79166 Q 846.6666 502.7083 873.12494 529.1666 L 899.5833 555.625 L 926.0416 555.625 L 952.49994 555.625 L 952.49994 555.625 L 952.49994 555.625 L 899.5833 582.0833 L 820.2083 608.5416 L 767.2916 608.5416 L 714.37494 608.5416 L 714.37494 608.5416 L 714.37494 608.5416 L 714.37494 582.0833 Q 740.8333 582.0833 582.0833 555.625 Q 449.79166 502.7083 476.24997 555.625 Q 529.1666 555.625 370.41666 555.625 L 185.20833 555.625 L 185.20833 529.1666 L 158.74998 502.7083 L 158.74998 502.7083 L 158.74998 502.7083 L 132.29166 476.24997 L 105.83333 449.79166 L 105.83333 449.79166 L 105.83333 449.79166 L 79.37499 449.79166 L 79.37499 449.79166 L 79.37499 423.3333 L 52.916664 423.3333 L 52.916664 423.3333 L 52.916664 396.87497 L 52.916664 396.87497 L 52.916664 396.87497 L 26.458332 396.87497 L 26.458332 396.87497 L 26.458332 370.41666 L 0.0 370.41666 L 0.0 343.9583 L 0.0 317.49997 L 52.916664 317.49997 L 79.37499 291.04166 L 476.24997 185.20833 Q 846.6666 26.458332 846.6666 26.458332 L 873.12494 26.458332 L 952.49994 26.458332 Q 1058.3333 26.458332 1084.7916 0.0 z" svg:height="6.0854163mm" draw:style-name="style-227" svg:viewBox="0.0 0.0 1428.7499 608.5416" svg:width="14.287499mm" svg:x="180.44583mm" svg:y="115.62291mm"/>
          <draw:path svg:d="M 26.458332 0.0 L 52.916664 0.0 L 52.916664 0.0 L 52.916664 0.0 L 211.66666 0.0 Q 343.9583 0.0 343.9583 52.916664 L 343.9583 79.37499 L 343.9583 105.83333 L 343.9583 105.83333 L 317.49997 105.83333 L 317.49997 105.83333 L 317.49997 105.83333 L 317.49997 132.29166 L 317.49997 132.29166 Q 317.49997 132.29166 317.49997 79.37499 Q 317.49997 52.916664 238.12498 79.37499 L 158.74998 105.83333 L 105.83333 132.29166 L 26.458332 132.29166 L 26.458332 105.83333 L 0.0 79.37499 L 0.0 52.916664 L 0.0 26.458332 L 26.458332 26.458332 L 26.458332 0.0 L 26.458332 0.0 z" svg:height="1.3229166mm" draw:style-name="style-228" svg:viewBox="0.0 0.0 343.9583 132.29166" svg:width="3.439583mm" svg:x="67.20416mm" svg:y="119.06249mm"/>
          <draw:path svg:d="M 2407.7083 105.83333 L 2566.4583 132.29166 L 2619.3748 132.29166 L 2645.8333 132.29166 L 2645.8333 132.29166 Q 2645.8333 132.29166 2672.2915 158.74998 L 2698.7498 158.74998 L 2698.7498 158.74998 Q 2698.7498 185.20833 2037.2915 158.74998 L 1375.8333 158.74998 L 1217.0833 158.74998 Q 1058.3333 185.20833 952.49994 211.66666 L 846.6666 238.12498 L 767.2916 238.12498 Q 661.4583 238.12498 449.79166 291.04166 Q 238.12498 343.9583 185.20833 370.41666 L 158.74998 396.87497 L 132.29166 396.87497 Q 132.29166 396.87497 132.29166 370.41666 L 132.29166 370.41666 L 132.29166 370.41666 Q 132.29166 343.9583 132.29166 343.9583 L 158.74998 343.9583 L 158.74998 343.9583 Q 158.74998 343.9583 185.20833 317.49997 L 211.66666 291.04166 L 211.66666 291.04166 L 238.12498 291.04166 L 238.12498 291.04166 L 238.12498 264.5833 L 211.66666 264.5833 L 211.66666 238.12498 L 105.83333 238.12498 L 0.0 238.12498 L 0.0 238.12498 L 0.0 238.12498 L 26.458332 211.66666 L 79.37499 185.20833 L 238.12498 158.74998 Q 370.41666 132.29166 396.87497 105.83333 L 396.87497 105.83333 L 449.79166 105.83333 L 476.24997 79.37499 L 740.8333 26.458332 Q 1005.4166 -26.458332 1508.1249 0.0 Q 2010.8333 26.458332 2143.125 52.916664 Q 2275.4165 79.37499 2407.7083 105.83333 z" svg:height="3.9687498mm" draw:style-name="style-229" svg:viewBox="0.0 0.0 2698.7498 396.87497" svg:width="26.9875mm" svg:x="233.0979mm" svg:y="100.27708mm"/>
          <draw:path svg:d="M 476.24997 0.0 L 476.24997 26.458332 L 476.24997 52.916664 L 476.24997 79.37499 L 449.79166 79.37499 L 423.3333 79.37499 L 423.3333 105.83333 L 423.3333 132.29166 L 396.87497 132.29166 L 370.41666 132.29166 L 343.9583 158.74998 L 291.04166 158.74998 L 185.20833 158.74998 Q 105.83333 132.29166 52.916664 132.29166 L 0.0 105.83333 L 26.458332 79.37499 Q 52.916664 26.458332 79.37499 26.458332 L 105.83333 26.458332 L 105.83333 52.916664 Q 105.83333 79.37499 291.04166 26.458332 Q 476.24997 -26.458332 476.24997 0.0 z" svg:height="1.5874999mm" draw:style-name="style-230" svg:viewBox="0.0 0.0 476.24997 158.74998" svg:width="4.7625mm" svg:x="182.82707mm" svg:y="138.37708mm"/>
          <draw:path svg:d="M 1164.1666 0.0 L 1217.0833 0.0 L 1375.8333 52.916664 Q 1561.0416 79.37499 1587.4999 105.83333 Q 1640.4166 132.29166 1640.4166 185.20833 Q 1640.4166 264.5833 1640.4166 291.04166 L 1640.4166 317.49997 L 1613.9583 317.49997 Q 1587.4999 343.9583 1587.4999 343.9583 L 1587.4999 343.9583 L 1534.5833 343.9583 Q 1508.1249 343.9583 1402.2916 343.9583 Q 1296.4583 343.9583 714.37494 264.5833 L 132.29166 185.20833 L 79.37499 158.74998 L 26.458332 158.74998 L 26.458332 132.29166 L 0.0 132.29166 L 0.0 79.37499 L 0.0 52.916664 L 26.458332 52.916664 L 26.458332 26.458332 L 105.83333 26.458332 L 185.20833 26.458332 L 238.12498 26.458332 L 291.04166 26.458332 L 291.04166 52.916664 L 317.49997 52.916664 L 317.49997 52.916664 L 317.49997 79.37499 L 582.0833 79.37499 Q 820.2083 132.29166 846.6666 79.37499 Q 899.5833 26.458332 1005.4166 26.458332 Q 1111.25 52.916664 1111.25 26.458332 Q 1111.25 0.0 1164.1666 0.0 z" svg:height="3.439583mm" draw:style-name="style-231" svg:viewBox="0.0 0.0 1640.4166 343.9583" svg:width="16.404165mm" svg:x="258.76248mm" svg:y="126.206245mm"/>
          <draw:path svg:d="M 1031.875 0.0 L 1058.3333 0.0 L 1137.7083 26.458332 Q 1190.6249 52.916664 1164.1666 79.37499 Q 1137.7083 105.83333 1190.6249 105.83333 Q 1243.5416 105.83333 1243.5416 132.29166 L 1243.5416 132.29166 L 1190.6249 132.29166 Q 1137.7083 158.74998 978.95825 185.20833 Q 820.2083 211.66666 476.24997 264.5833 L 132.29166 291.04166 L 105.83333 291.04166 L 79.37499 264.5833 L 79.37499 264.5833 L 79.37499 264.5833 L 79.37499 264.5833 L 79.37499 238.12498 L 79.37499 238.12498 L 79.37499 211.66666 L 52.916664 211.66666 L 26.458332 211.66666 L 26.458332 185.20833 L 26.458332 185.20833 L 0.0 185.20833 L 0.0 158.74998 L 0.0 158.74998 L 0.0 158.74998 L 0.0 158.74998 L 26.458332 158.74998 L 26.458332 158.74998 L 26.458332 158.74998 L 502.7083 79.37499 Q 978.95825 0.0 1031.875 0.0 z" svg:height="2.9104166mm" draw:style-name="style-232" svg:viewBox="0.0 0.0 1243.5416 291.04166" svg:width="12.435416mm" svg:x="209.2854mm" svg:y="136.525mm"/>
          <draw:path svg:d="M 0.0 26.458332 L 26.458332 0.0 L 132.29166 52.916664 Q 211.66666 132.29166 291.04166 132.29166 L 343.9583 132.29166 L 555.625 158.74998 Q 793.74994 185.20833 793.74994 211.66666 L 793.74994 238.12498 L 767.2916 238.12498 Q 714.37494 238.12498 687.9166 291.04166 Q 661.4583 343.9583 582.0833 370.41666 Q 502.7083 396.87497 238.12498 396.87497 L 0.0 343.9583 L 0.0 343.9583 L 0.0 343.9583 L 0.0 343.9583 Q 26.458332 317.49997 26.458332 317.49997 L 26.458332 317.49997 L 79.37499 317.49997 Q 105.83333 317.49997 105.83333 238.12498 Q 105.83333 158.74998 79.37499 158.74998 L 52.916664 158.74998 L 52.916664 132.29166 Q 26.458332 132.29166 0.0 105.83333 Q -26.458332 79.37499 0.0 26.458332 z" svg:height="3.9687498mm" draw:style-name="style-233" svg:viewBox="0.0 0.0 793.74994 396.87497" svg:width="7.9374995mm" svg:x="91.81041mm" svg:y="130.96875mm"/>
          <draw:path svg:d="M 1957.9165 0.0 L 1957.9165 0.0 L 1984.3749 0.0 Q 2037.2915 0.0 2037.2915 52.916664 L 2037.2915 105.83333 L 2010.8333 105.83333 L 1984.3749 105.83333 L 1931.4583 132.29166 L 1904.9999 158.74998 L 1825.6249 158.74998 Q 1772.7083 158.74998 1058.3333 396.87497 L 343.9583 634.99994 L 291.04166 634.99994 Q 264.5833 634.99994 238.12498 634.99994 Q 211.66666 634.99994 185.20833 582.0833 Q 185.20833 529.1666 158.74998 529.1666 L 132.29166 529.1666 L 132.29166 502.7083 L 132.29166 502.7083 L 132.29166 476.24997 L 132.29166 476.24997 L 132.29166 476.24997 L 132.29166 476.24997 L 132.29166 449.79166 L 132.29166 449.79166 L 105.83333 449.79166 L 105.83333 449.79166 L 79.37499 449.79166 L 79.37499 423.3333 L 26.458332 423.3333 L 0.0 423.3333 L 0.0 396.87497 L 26.458332 396.87497 L 26.458332 370.41666 L 26.458332 370.41666 L 0.0 370.41666 L 0.0 370.41666 L 0.0 343.9583 L 26.458332 343.9583 L 26.458332 317.49997 L 26.458332 291.04166 L 79.37499 291.04166 L 105.83333 264.5833 L 185.20833 238.12498 Q 238.12498 211.66666 264.5833 211.66666 L 264.5833 185.20833 L 449.79166 132.29166 Q 608.5416 105.83333 661.4583 52.916664 Q 687.9166 52.916664 687.9166 26.458332 L 687.9166 26.458332 L 1322.9166 26.458332 Q 1984.3749 26.458332 1957.9165 26.458332 Q 1957.9165 0.0 1957.9165 0.0 z" svg:height="6.3499994mm" draw:style-name="style-234" svg:viewBox="0.0 0.0 2037.2915 634.99994" svg:width="20.372915mm" svg:x="239.97707mm" svg:y="101.59999mm"/>
          <draw:path svg:d="M 317.49997 0.0 L 502.7083 0.0 L 555.625 26.458332 L 634.99994 26.458332 L 634.99994 26.458332 L 634.99994 52.916664 L 449.79166 52.916664 L 291.04166 52.916664 L 291.04166 79.37499 L 291.04166 79.37499 L 185.20833 79.37499 Q 105.83333 52.916664 79.37499 52.916664 Q 52.916664 52.916664 52.916664 79.37499 L 52.916664 105.83333 L 26.458332 105.83333 Q 26.458332 105.83333 26.458332 79.37499 L 26.458332 79.37499 L 26.458332 52.916664 Q 26.458332 26.458332 0.0 0.0 L 0.0 0.0 L 79.37499 0.0 Q 132.29166 0.0 317.49997 0.0 z" svg:height="1.0583333mm" draw:style-name="style-235" svg:viewBox="0.0 0.0 634.99994 105.83333" svg:width="6.3499994mm" svg:x="51.06458mm" svg:y="111.12499mm"/>
          <draw:path svg:d="M 1349.3749 0.0 L 1402.2916 0.0 L 1402.2916 0.0 Q 1402.2916 0.0 1005.4166 105.83333 L 608.5416 211.66666 L 555.625 238.12498 L 529.1666 238.12498 L 502.7083 238.12498 Q 502.7083 264.5833 343.9583 264.5833 L 211.66666 291.04166 L 132.29166 291.04166 L 52.916664 291.04166 L 52.916664 291.04166 L 52.916664 264.5833 L 26.458332 264.5833 L 0.0 264.5833 L 0.0 211.66666 L 26.458332 185.20833 L 26.458332 185.20833 L 26.458332 158.74998 L 26.458332 158.74998 L 26.458332 158.74998 L 52.916664 158.74998 L 52.916664 158.74998 L 52.916664 132.29166 L 79.37499 132.29166 L 79.37499 132.29166 L 79.37499 105.83333 L 396.87497 105.83333 Q 740.8333 52.916664 767.2916 52.916664 L 820.2083 52.916664 L 873.12494 26.458332 L 952.49994 0.0 L 978.95825 0.0 L 1005.4166 0.0 L 1137.7083 0.0 Q 1269.9999 0.0 1349.3749 0.0 z" svg:height="2.9104166mm" draw:style-name="style-236" svg:viewBox="0.0 0.0 1402.2916 291.04166" svg:width="14.022916mm" svg:x="199.7604mm" svg:y="107.42083mm"/>
          <draw:path svg:d="M 608.5416 0.0 L 634.99994 0.0 L 740.8333 52.916664 Q 820.2083 105.83333 846.6666 105.83333 L 899.5833 105.83333 L 899.5833 105.83333 L 899.5833 105.83333 L 529.1666 132.29166 L 158.74998 132.29166 L 158.74998 105.83333 Q 158.74998 105.83333 185.20833 105.83333 Q 185.20833 105.83333 105.83333 52.916664 L 0.0 0.0 L 291.04166 0.0 Q 582.0833 0.0 608.5416 0.0 z" svg:height="1.3229166mm" draw:style-name="style-237" svg:viewBox="0.0 0.0 899.5833 132.29166" svg:width="8.995832mm" svg:x="76.729164mm" svg:y="132.29166mm"/>
          <draw:path svg:d="M 238.12498 0.0 L 264.5833 0.0 L 264.5833 0.0 L 264.5833 0.0 L 291.04166 26.458332 L 317.49997 52.916664 L 343.9583 52.916664 L 396.87497 52.916664 L 502.7083 105.83333 Q 608.5416 158.74998 608.5416 211.66666 Q 608.5416 264.5833 634.99994 264.5833 L 634.99994 291.04166 L 634.99994 291.04166 L 634.99994 317.49997 L 634.99994 317.49997 L 661.4583 317.49997 L 661.4583 317.49997 L 661.4583 317.49997 L 661.4583 343.9583 L 661.4583 343.9583 L 687.9166 343.9583 L 687.9166 370.41666 L 687.9166 370.41666 L 714.37494 370.41666 L 714.37494 370.41666 L 714.37494 370.41666 L 767.2916 423.3333 Q 846.6666 476.24997 873.12494 502.7083 L 926.0416 529.1666 L 978.95825 529.1666 L 1005.4166 529.1666 L 1005.4166 555.625 L 1031.875 555.625 L 1031.875 582.0833 L 1031.875 608.5416 L 978.95825 608.5416 L 952.49994 634.99994 L 926.0416 634.99994 L 873.12494 634.99994 L 820.2083 661.4583 Q 793.74994 687.9166 767.2916 687.9166 L 714.37494 687.9166 L 661.4583 714.37494 L 608.5416 740.8333 L 608.5416 740.8333 L 608.5416 740.8333 L 582.0833 740.8333 L 555.625 740.8333 L 555.625 740.8333 Q 555.625 740.8333 555.625 687.9166 Q 555.625 661.4583 343.9583 687.9166 L 132.29166 687.9166 L 132.29166 687.9166 L 132.29166 687.9166 L 158.74998 661.4583 L 185.20833 634.99994 L 185.20833 634.99994 L 185.20833 634.99994 L 185.20833 634.99994 L 185.20833 608.5416 L 185.20833 582.0833 L 185.20833 555.625 L 132.29166 555.625 Q 79.37499 529.1666 26.458332 423.3333 Q -26.458332 317.49997 0.0 238.12498 L 26.458332 158.74998 L 26.458332 158.74998 L 26.458332 158.74998 L 26.458332 132.29166 L 26.458332 132.29166 L 79.37499 52.916664 Q 132.29166 0.0 185.20833 0.0 Q 211.66666 0.0 238.12498 0.0 z" svg:height="7.408333mm" draw:style-name="style-238" svg:viewBox="0.0 0.0 1031.875 740.8333" svg:width="10.318749mm" svg:x="175.9479mm" svg:y="108.479164mm"/>
          <draw:path svg:d="M 899.5833 0.0 L 926.0416 0.0 L 926.0416 0.0 Q 926.0416 0.0 952.49994 26.458332 L 952.49994 26.458332 L 952.49994 52.916664 L 952.49994 52.916664 L 952.49994 105.83333 L 952.49994 132.29166 L 952.49994 238.12498 L 952.49994 343.9583 L 952.49994 370.41666 L 952.49994 370.41666 L 926.0416 423.3333 L 899.5833 476.24997 L 899.5833 502.7083 L 899.5833 529.1666 L 873.12494 555.625 L 873.12494 582.0833 L 899.5833 582.0833 L 952.49994 582.0833 L 1243.5416 661.4583 Q 1534.5833 714.37494 1534.5833 740.8333 Q 1508.1249 793.74994 1508.1249 793.74994 L 1508.1249 793.74994 L 1508.1249 820.2083 Q 1481.6666 846.6666 1428.7499 899.5833 L 1375.8333 952.49994 L 1349.3749 952.49994 Q 1322.9166 952.49994 1137.7083 952.49994 Q 952.49994 952.49994 926.0416 1005.4166 L 899.5833 1031.875 L 846.6666 1031.875 Q 820.2083 1058.3333 661.4583 1031.875 L 502.7083 1005.4166 L 502.7083 1005.4166 Q 476.24997 978.95825 423.3333 926.0416 L 370.41666 873.12494 L 370.41666 846.6666 Q 370.41666 820.2083 343.9583 793.74994 Q 317.49997 767.2916 264.5833 740.8333 L 185.20833 740.8333 L 158.74998 714.37494 L 105.83333 714.37494 L 105.83333 687.9166 L 105.83333 661.4583 L 158.74998 661.4583 Q 238.12498 661.4583 238.12498 634.99994 L 238.12498 582.0833 L 211.66666 582.0833 Q 185.20833 582.0833 185.20833 555.625 Q 158.74998 555.625 105.83333 423.3333 L 52.916664 317.49997 L 52.916664 264.5833 L 52.916664 185.20833 L 26.458332 185.20833 L 0.0 185.20833 L 0.0 158.74998 L 0.0 132.29166 L 26.458332 132.29166 L 52.916664 158.74998 L 52.916664 158.74998 L 52.916664 158.74998 L 79.37499 158.74998 L 79.37499 158.74998 L 105.83333 185.20833 L 158.74998 185.20833 L 158.74998 185.20833 L 158.74998 211.66666 L 449.79166 185.20833 Q 740.8333 158.74998 793.74994 79.37499 Q 873.12494 0.0 899.5833 0.0 z" svg:height="10.318749mm" draw:style-name="style-239" svg:viewBox="0.0 0.0 1534.5833 1031.875" svg:width="15.345833mm" svg:x="155.575mm" svg:y="124.35416mm"/>
          <draw:path svg:d="M 555.625 0.0 L 582.0833 0.0 L 634.99994 0.0 L 687.9166 26.458332 L 767.2916 26.458332 Q 846.6666 26.458332 899.5833 79.37499 Q 952.49994 79.37499 1031.875 105.83333 L 1111.25 105.83333 L 1111.25 105.83333 Q 1111.25 132.29166 1137.7083 132.29166 L 1164.1666 132.29166 L 1164.1666 132.29166 Q 1164.1666 132.29166 1084.7916 185.20833 Q 1005.4166 238.12498 873.12494 238.12498 L 767.2916 264.5833 L 608.5416 264.5833 Q 449.79166 291.04166 396.87497 317.49997 L 317.49997 343.9583 L 264.5833 343.9583 Q 211.66666 343.9583 211.66666 317.49997 L 211.66666 317.49997 L 211.66666 317.49997 Q 238.12498 317.49997 238.12498 291.04166 L 238.12498 291.04166 L 211.66666 291.04166 L 211.66666 291.04166 L 211.66666 291.04166 L 211.66666 291.04166 L 185.20833 264.5833 L 158.74998 264.5833 L 105.83333 264.5833 L 52.916664 264.5833 L 52.916664 238.12498 L 52.916664 211.66666 L 26.458332 211.66666 L 0.0 185.20833 L 26.458332 185.20833 L 52.916664 185.20833 L 79.37499 158.74998 L 105.83333 132.29166 L 291.04166 105.83333 Q 449.79166 52.916664 502.7083 26.458332 Q 529.1666 26.458332 555.625 0.0 z" svg:height="3.439583mm" draw:style-name="style-240" svg:viewBox="0.0 0.0 1164.1666 343.9583" svg:width="11.641666mm" svg:x="212.4604mm" svg:y="111.91875mm"/>
          <draw:path svg:d="M 105.83333 0.0 L 185.20833 0.0 L 185.20833 0.0 L 185.20833 0.0 L 264.5833 52.916664 Q 370.41666 52.916664 423.3333 79.37499 L 449.79166 79.37499 L 449.79166 105.83333 Q 423.3333 132.29166 396.87497 158.74998 Q 343.9583 158.74998 343.9583 185.20833 Q 343.9583 211.66666 158.74998 185.20833 L 0.0 158.74998 L 0.0 158.74998 Q 0.0 158.74998 26.458332 132.29166 Q 52.916664 105.83333 52.916664 79.37499 Q 52.916664 26.458332 105.83333 0.0 z" svg:height="1.8520832mm" draw:style-name="style-241" svg:viewBox="0.0 0.0 449.79166 185.20833" svg:width="4.497916mm" svg:x="82.549995mm" svg:y="101.07083mm"/>
          <draw:path svg:d="M 26.458332 79.37499 L 0.0 0.0 L 26.458332 0.0 Q 79.37499 0.0 79.37499 26.458332 Q 79.37499 79.37499 238.12498 79.37499 L 370.41666 79.37499 L 370.41666 105.83333 L 343.9583 105.83333 L 343.9583 105.83333 L 343.9583 132.29166 L 291.04166 132.29166 Q 264.5833 132.29166 185.20833 238.12498 L 79.37499 343.9583 L 79.37499 343.9583 L 52.916664 343.9583 L 52.916664 317.49997 Q 79.37499 291.04166 105.83333 238.12498 Q 132.29166 158.74998 105.83333 158.74998 Q 79.37499 132.29166 26.458332 79.37499 z" svg:height="3.439583mm" draw:style-name="style-242" svg:viewBox="0.0 0.0 370.41666 343.9583" svg:width="3.7041664mm" svg:x="148.43124mm" svg:y="107.68541mm"/>
          <draw:path svg:d="M 52.916664 0.0 L 79.37499 0.0 L 185.20833 26.458332 Q 291.04166 26.458332 317.49997 52.916664 Q 317.49997 79.37499 343.9583 105.83333 L 370.41666 105.83333 L 370.41666 132.29166 L 370.41666 158.74998 L 343.9583 158.74998 Q 317.49997 132.29166 264.5833 132.29166 L 238.12498 132.29166 L 211.66666 132.29166 Q 185.20833 132.29166 185.20833 79.37499 Q 185.20833 26.458332 105.83333 26.458332 L 0.0 26.458332 L 0.0 26.458332 Q 0.0 26.458332 52.916664 0.0 z" svg:height="1.5874999mm" draw:style-name="style-243" svg:viewBox="0.0 0.0 370.41666 158.74998" svg:width="3.7041664mm" svg:x="176.2125mm" svg:y="94.456245mm"/>
          <draw:path svg:d="M 105.83333 0.0 L 105.83333 0.0 L 158.74998 0.0 L 185.20833 0.0 L 185.20833 26.458332 L 211.66666 26.458332 L 211.66666 52.916664 L 211.66666 79.37499 L 238.12498 79.37499 L 238.12498 52.916664 L 423.3333 52.916664 Q 582.0833 52.916664 634.99994 52.916664 Q 687.9166 52.916664 687.9166 79.37499 Q 687.9166 105.83333 714.37494 158.74998 L 714.37494 185.20833 L 714.37494 185.20833 Q 687.9166 185.20833 687.9166 211.66666 Q 687.9166 238.12498 661.4583 238.12498 Q 634.99994 264.5833 634.99994 291.04166 Q 661.4583 317.49997 608.5416 317.49997 Q 529.1666 343.9583 343.9583 343.9583 Q 158.74998 343.9583 158.74998 291.04166 L 158.74998 238.12498 L 158.74998 211.66666 Q 158.74998 158.74998 105.83333 158.74998 L 79.37499 158.74998 L 79.37499 158.74998 L 105.83333 158.74998 L 105.83333 105.83333 L 105.83333 79.37499 L 52.916664 79.37499 L 0.0 52.916664 L 79.37499 79.37499 Q 158.74998 79.37499 158.74998 52.916664 Q 158.74998 26.458332 132.29166 26.458332 Q 105.83333 0.0 105.83333 0.0 z" svg:height="3.439583mm" draw:style-name="style-244" svg:viewBox="0.0 0.0 714.37494 343.9583" svg:width="7.1437497mm" svg:x="211.66666mm" svg:y="125.41249mm"/>
          <draw:path svg:d="M 79.37499 52.916664 L 158.74998 0.0 L 396.87497 26.458332 Q 634.99994 52.916664 740.8333 52.916664 L 846.6666 52.916664 L 846.6666 52.916664 L 846.6666 52.916664 L 873.12494 52.916664 L 873.12494 52.916664 L 952.49994 79.37499 L 1031.875 105.83333 L 1031.875 105.83333 L 1058.3333 105.83333 L 1058.3333 105.83333 Q 1058.3333 105.83333 1031.875 132.29166 L 1005.4166 132.29166 L 1031.875 185.20833 Q 1058.3333 211.66666 1084.7916 238.12498 Q 1111.25 238.12498 1111.25 264.5833 L 1111.25 291.04166 L 1005.4166 291.04166 Q 899.5833 317.49997 820.2083 317.49997 Q 740.8333 317.49997 449.79166 211.66666 L 158.74998 158.74998 L 105.83333 132.29166 L 79.37499 105.83333 L 52.916664 105.83333 L 0.0 105.83333 L 0.0 105.83333 Q 0.0 79.37499 79.37499 52.916664 z" svg:height="3.1749997mm" draw:style-name="style-245" svg:viewBox="0.0 0.0 1111.25 317.49997" svg:width="11.112499mm" svg:x="61.9125mm" svg:y="112.18333mm"/>
          <draw:path svg:d="M 79.37499 52.916664 L 105.83333 0.0 L 105.83333 26.458332 L 105.83333 52.916664 L 132.29166 52.916664 L 132.29166 52.916664 L 132.29166 79.37499 L 158.74998 79.37499 L 185.20833 132.29166 Q 211.66666 158.74998 264.5833 185.20833 Q 317.49997 211.66666 317.49997 211.66666 L 317.49997 238.12498 L 238.12498 238.12498 L 158.74998 238.12498 L 105.83333 238.12498 Q 52.916664 211.66666 26.458332 211.66666 Q 0.0 211.66666 0.0 158.74998 Q 0.0 105.83333 26.458332 105.83333 Q 52.916664 105.83333 79.37499 52.916664 z" svg:height="2.38125mm" draw:style-name="style-246" svg:viewBox="0.0 0.0 317.49997 238.12498" svg:width="3.1749997mm" svg:x="47.09583mm" svg:y="120.649994mm"/>
          <draw:path svg:d="M 52.916664 0.0 L 79.37499 0.0 L 132.29166 79.37499 Q 185.20833 132.29166 211.66666 132.29166 Q 238.12498 132.29166 238.12498 185.20833 Q 264.5833 211.66666 264.5833 211.66666 L 264.5833 211.66666 L 264.5833 238.12498 Q 264.5833 238.12498 264.5833 238.12498 L 264.5833 238.12498 L 264.5833 264.5833 L 264.5833 264.5833 L 211.66666 264.5833 Q 185.20833 291.04166 105.83333 291.04166 L 26.458332 317.49997 L 0.0 317.49997 Q 0.0 291.04166 0.0 211.66666 L 0.0 105.83333 L 0.0 105.83333 L 0.0 105.83333 L 26.458332 52.916664 Q 26.458332 0.0 52.916664 0.0 z" svg:height="3.1749997mm" draw:style-name="style-247" svg:viewBox="0.0 0.0 264.5833 317.49997" svg:width="2.6458333mm" svg:x="224.89583mm" svg:y="100.27708mm"/>
          <draw:path svg:d="M 0.0 132.29166 L 0.0 0.0 L 26.458332 0.0 L 79.37499 0.0 L 52.916664 132.29166 Q 26.458332 238.12498 0.0 238.12498 L 0.0 264.5833 L 0.0 264.5833 Q -26.458332 264.5833 0.0 132.29166 z" svg:height="2.6458333mm" draw:style-name="style-248" svg:viewBox="0.0 0.0 79.37499 264.5833" svg:width="0.7937499mm" svg:x="51.593746mm" svg:y="114.03541mm"/>
          <draw:path svg:d="M 1058.3333 0.0 L 1084.7916 0.0 L 1111.25 26.458332 L 1111.25 26.458332 L 1111.25 26.458332 Q 1111.25 26.458332 1164.1666 52.916664 Q 1190.6249 52.916664 978.95825 52.916664 Q 767.2916 52.916664 423.3333 158.74998 L 79.37499 238.12498 L 52.916664 238.12498 L 26.458332 211.66666 L 26.458332 211.66666 Q 52.916664 211.66666 26.458332 185.20833 Q 0.0 158.74998 0.0 158.74998 L 26.458332 132.29166 L 52.916664 132.29166 Q 79.37499 105.83333 132.29166 105.83333 L 185.20833 105.83333 L 423.3333 52.916664 Q 634.99994 0.0 820.2083 0.0 Q 1005.4166 0.0 1058.3333 0.0 z" svg:height="2.38125mm" draw:style-name="style-249" svg:viewBox="0.0 0.0 1164.1666 238.12498" svg:width="11.641666mm" svg:x="270.40414mm" svg:y="110.595825mm"/>
          <draw:path svg:d="M 2328.3333 105.83333 L 2354.7915 0.0 L 2381.2498 0.0 Q 2407.7083 0.0 2407.7083 26.458332 Q 2407.7083 52.916664 2778.1248 79.37499 Q 3148.5415 79.37499 3413.1248 158.74998 Q 3704.1665 238.12498 4180.4165 238.12498 Q 4683.1245 264.5833 4683.1245 264.5833 Q 4683.1245 238.12498 4709.583 238.12498 L 4736.0415 238.12498 L 4656.6665 502.7083 Q 4577.2915 767.2916 4471.458 1005.4166 Q 4365.625 1243.5416 4233.333 1402.2916 Q 4101.0415 1561.0416 4101.0415 1561.0416 Q 4101.0415 1587.4999 4074.583 1613.9583 L 4074.583 1640.4166 L 4048.1248 1640.4166 L 4021.6665 1666.8749 L 4021.6665 1666.8749 L 3995.208 1666.8749 L 3995.208 1666.8749 L 3995.208 1666.8749 L 3995.208 1666.8749 L 3968.7498 1666.8749 L 3968.7498 1666.8749 L 3942.2915 1666.8749 L 3942.2915 1666.8749 L 3942.2915 1693.3333 L 3942.2915 1693.3333 Q 3942.2915 1693.3333 3915.833 1666.8749 Q 3889.3748 1640.4166 3783.5415 1613.9583 L 3651.2498 1613.9583 L 3624.7915 1613.9583 Q 3598.3333 1613.9583 2936.8748 1481.6666 Q 2275.4165 1349.3749 2275.4165 1322.9166 Q 2275.4165 1269.9999 2196.0415 1269.9999 Q 2116.6665 1269.9999 2116.6665 1243.5416 Q 2116.6665 1217.0833 2063.75 1217.0833 L 2010.8333 1217.0833 L 2010.8333 1190.6249 L 2010.8333 1190.6249 L 2010.8333 1164.1666 Q 1984.3749 1137.7083 1957.9165 1137.7083 L 1904.9999 1111.25 L 1904.9999 1084.7916 L 1904.9999 1084.7916 L 1904.9999 1084.7916 Q 1904.9999 1084.7916 1931.4583 1058.3333 Q 1957.9165 1058.3333 1957.9165 1031.875 Q 1984.3749 1005.4166 1931.4583 978.95825 Q 1904.9999 952.49994 1931.4583 899.5833 Q 1984.3749 873.12494 1984.3749 793.74994 L 1984.3749 740.8333 L 1957.9165 740.8333 L 1957.9165 714.37494 L 1931.4583 714.37494 L 1878.5416 714.37494 L 1772.7083 714.37494 L 1693.3333 714.37494 L 1693.3333 714.37494 L 1666.8749 714.37494 L 1666.8749 714.37494 Q 1666.8749 714.37494 1613.9583 714.37494 Q 1587.4999 714.37494 1561.0416 767.2916 L 1508.1249 820.2083 L 1508.1249 846.6666 Q 1508.1249 846.6666 1481.6666 873.12494 L 1481.6666 873.12494 L 1481.6666 873.12494 Q 1455.2083 873.12494 1455.2083 873.12494 L 1455.2083 899.5833 L 1428.7499 926.0416 Q 1402.2916 978.95825 1375.8333 1031.875 L 1375.8333 1111.25 L 1402.2916 1111.25 L 1428.7499 1137.7083 L 1481.6666 1137.7083 Q 1508.1249 1164.1666 1508.1249 1190.6249 L 1508.1249 1217.0833 L 1508.1249 1243.5416 L 1508.1249 1296.4583 L 1534.5833 1296.4583 L 1561.0416 1296.4583 L 1561.0416 1322.9166 L 1561.0416 1322.9166 L 1561.0416 1322.9166 L 1561.0416 1322.9166 L 1534.5833 1322.9166 L 1534.5833 1349.3749 L 1508.1249 1349.3749 L 1455.2083 1349.3749 L 1455.2083 1349.3749 L 1455.2083 1322.9166 L 1428.7499 1322.9166 L 1428.7499 1296.4583 L 1402.2916 1296.4583 L 1349.3749 1296.4583 L 1322.9166 1269.9999 Q 1296.4583 1243.5416 1243.5416 1243.5416 Q 1217.0833 1243.5416 1164.1666 1164.1666 Q 1084.7916 1084.7916 978.95825 1031.875 L 846.6666 978.95825 L 846.6666 978.95825 L 846.6666 978.95825 L 714.37494 952.49994 Q 555.625 926.0416 396.87497 873.12494 Q 211.66666 820.2083 132.29166 820.2083 L 26.458332 793.74994 L 26.458332 793.74994 L 26.458332 767.2916 L 79.37499 767.2916 L 105.83333 767.2916 L 105.83333 740.8333 L 79.37499 740.8333 L 79.37499 714.37494 L 79.37499 687.9166 L 52.916664 687.9166 L 52.916664 661.4583 L 26.458332 661.4583 L 0.0 661.4583 L 0.0 634.99994 L 0.0 634.99994 L 0.0 634.99994 L 26.458332 634.99994 L 26.458332 608.5416 L 26.458332 582.0833 L 79.37499 582.0833 Q 132.29166 555.625 185.20833 555.625 Q 264.5833 555.625 343.9583 449.79166 Q 396.87497 343.9583 370.41666 343.9583 L 343.9583 317.49997 L 396.87497 343.9583 Q 476.24997 343.9583 714.37494 343.9583 Q 952.49994 291.04166 1084.7916 291.04166 Q 1243.5416 264.5833 1243.5416 238.12498 Q 1243.5416 211.66666 1481.6666 185.20833 Q 1719.7916 185.20833 1825.6249 132.29166 Q 1957.9165 132.29166 1984.3749 105.83333 L 2010.8333 79.37499 L 2090.2083 79.37499 Q 2143.125 79.37499 2169.5833 52.916664 L 2196.0415 52.916664 L 2196.0415 52.916664 L 2222.5 52.916664 L 2222.5 132.29166 L 2222.5 211.66666 L 2248.9583 211.66666 Q 2301.875 185.20833 2328.3333 105.83333 z M 2566.4583 793.74994 L 2592.9165 793.74994 L 2725.2083 846.6666 Q 2831.0415 899.5833 2831.0415 926.0416 Q 2831.0415 952.49994 2989.7915 978.95825 Q 3148.5415 978.95825 3122.0833 1031.875 Q 3095.6248 1084.7916 2936.8748 1084.7916 Q 2804.5833 1084.7916 2672.2915 1058.3333 L 2566.4583 1058.3333 L 2513.5415 1058.3333 L 2434.1665 1031.875 L 2407.7083 1031.875 L 2354.7915 1031.875 L 2354.7915 1005.4166 L 2354.7915 978.95825 L 2381.2498 978.95825 Q 2407.7083 978.95825 2407.7083 952.49994 L 2407.7083 952.49994 L 2434.1665 952.49994 Q 2434.1665 926.0416 2460.6248 873.12494 L 2487.0833 820.2083 L 2460.6248 820.2083 Q 2407.7083 820.2083 2407.7083 793.74994 Q 2407.7083 767.2916 2381.2498 767.2916 Q 2354.7915 767.2916 2354.7915 714.37494 Q 2354.7915 687.9166 2513.5415 714.37494 Q 2672.2915 740.8333 2619.3748 767.2916 Q 2539.9998 767.2916 2566.4583 793.74994 z" svg:height="16.933332mm" draw:style-name="style-250" svg:viewBox="0.0 0.0 4736.0415 1693.3333" svg:width="47.360413mm" svg:x="74.347916mm" svg:y="111.91875mm"/>
          <draw:path svg:d="M 317.49997 0.0 L 343.9583 0.0 L 423.3333 0.0 L 502.7083 0.0 L 502.7083 0.0 L 502.7083 0.0 L 529.1666 26.458332 L 582.0833 52.916664 L 582.0833 52.916664 Q 582.0833 52.916664 608.5416 79.37499 Q 608.5416 105.83333 555.625 105.83333 Q 502.7083 105.83333 555.625 132.29166 Q 582.0833 158.74998 582.0833 185.20833 Q 582.0833 211.66666 502.7083 238.12498 Q 423.3333 264.5833 476.24997 264.5833 Q 502.7083 264.5833 476.24997 343.9583 Q 476.24997 396.87497 370.41666 396.87497 Q 264.5833 423.3333 211.66666 423.3333 L 132.29166 476.24997 L 105.83333 476.24997 L 79.37499 476.24997 L 79.37499 502.7083 L 79.37499 502.7083 L 52.916664 502.7083 L 0.0 476.24997 L 0.0 476.24997 L 0.0 476.24997 L 26.458332 476.24997 L 26.458332 476.24997 L 26.458332 449.79166 L 52.916664 449.79166 L 52.916664 423.3333 L 52.916664 370.41666 L 52.916664 370.41666 L 52.916664 370.41666 L 79.37499 370.41666 L 79.37499 370.41666 L 79.37499 343.9583 L 105.83333 343.9583 L 105.83333 343.9583 L 105.83333 317.49997 L 79.37499 317.49997 L 52.916664 317.49997 L 52.916664 291.04166 L 52.916664 291.04166 L 26.458332 291.04166 L 26.458332 264.5833 L 105.83333 264.5833 Q 211.66666 264.5833 264.5833 132.29166 Q 317.49997 0.0 317.49997 0.0 z" svg:height="5.027083mm" draw:style-name="style-251" svg:viewBox="0.0 0.0 608.5416 502.7083" svg:width="6.0854163mm" svg:x="171.97916mm" svg:y="128.5875mm"/>
          <draw:path svg:d="M 793.74994 0.0 L 793.74994 0.0 L 793.74994 0.0 L 793.74994 26.458332 L 793.74994 26.458332 L 820.2083 26.458332 L 820.2083 26.458332 L 820.2083 52.916664 L 793.74994 105.83333 Q 767.2916 132.29166 714.37494 158.74998 Q 687.9166 185.20833 661.4583 185.20833 L 634.99994 185.20833 L 634.99994 211.66666 L 634.99994 211.66666 L 555.625 211.66666 L 502.7083 185.20833 L 317.49997 185.20833 Q 132.29166 185.20833 79.37499 185.20833 L 0.0 185.20833 L 0.0 132.29166 Q 26.458332 105.83333 26.458332 79.37499 L 26.458332 79.37499 L 211.66666 79.37499 Q 396.87497 79.37499 582.0833 26.458332 Q 767.2916 0.0 793.74994 0.0 z" svg:height="2.1166666mm" draw:style-name="style-252" svg:viewBox="0.0 0.0 820.2083 211.66666" svg:width="8.202083mm" svg:x="51.06458mm" svg:y="109.27291mm"/>
          <draw:path svg:d="M 26.458332 79.37499 L 26.458332 0.0 L 52.916664 0.0 L 79.37499 0.0 L 79.37499 0.0 Q 79.37499 26.458332 79.37499 26.458332 L 105.83333 26.458332 L 105.83333 26.458332 Q 105.83333 26.458332 132.29166 52.916664 L 132.29166 52.916664 L 132.29166 52.916664 Q 132.29166 79.37499 132.29166 79.37499 L 158.74998 79.37499 L 158.74998 79.37499 Q 158.74998 79.37499 185.20833 105.83333 L 185.20833 105.83333 L 185.20833 105.83333 Q 185.20833 132.29166 185.20833 132.29166 L 211.66666 132.29166 L 238.12498 185.20833 Q 264.5833 238.12498 343.9583 238.12498 L 423.3333 238.12498 L 423.3333 238.12498 Q 423.3333 238.12498 396.87497 264.5833 L 343.9583 264.5833 L 343.9583 291.04166 L 343.9583 317.49997 L 317.49997 317.49997 L 291.04166 343.9583 L 291.04166 343.9583 L 291.04166 343.9583 L 291.04166 343.9583 L 264.5833 343.9583 L 264.5833 370.41666 L 238.12498 370.41666 L 238.12498 370.41666 L 238.12498 343.9583 L 132.29166 343.9583 L 0.0 343.9583 L 0.0 291.04166 L 26.458332 264.5833 L 26.458332 264.5833 L 26.458332 291.04166 L 26.458332 291.04166 L 26.458332 291.04166 L 26.458332 211.66666 Q 26.458332 132.29166 26.458332 79.37499 z" svg:height="3.7041664mm" draw:style-name="style-253" svg:viewBox="0.0 0.0 423.3333 370.41666" svg:width="4.233333mm" svg:x="218.81041mm" svg:y="107.68541mm"/>
          <draw:path svg:d="M 158.74998 26.458332 L 158.74998 0.0 L 449.79166 26.458332 Q 714.37494 52.916664 740.8333 79.37499 L 740.8333 105.83333 L 661.4583 105.83333 Q 608.5416 105.83333 608.5416 132.29166 Q 608.5416 132.29166 608.5416 158.74998 L 582.0833 185.20833 L 502.7083 185.20833 Q 423.3333 211.66666 396.87497 211.66666 Q 396.87497 211.66666 238.12498 238.12498 L 79.37499 264.5833 L 79.37499 264.5833 Q 79.37499 238.12498 52.916664 238.12498 L 52.916664 238.12498 L 52.916664 211.66666 Q 26.458332 211.66666 26.458332 211.66666 L 26.458332 211.66666 L 26.458332 211.66666 Q 26.458332 185.20833 0.0 185.20833 L 0.0 185.20833 L 0.0 158.74998 L 0.0 158.74998 L 52.916664 158.74998 L 105.83333 158.74998 L 132.29166 158.74998 L 185.20833 158.74998 L 211.66666 132.29166 Q 238.12498 105.83333 238.12498 105.83333 Q 238.12498 79.37499 211.66666 52.916664 Q 158.74998 52.916664 158.74998 26.458332 z" svg:height="2.6458333mm" draw:style-name="style-254" svg:viewBox="0.0 0.0 740.8333 264.5833" svg:width="7.408333mm" svg:x="181.23958mm" svg:y="98.424995mm"/>
          <draw:path svg:d="M 26.458332 26.458332 L 52.916664 0.0 L 79.37499 0.0 L 105.83333 0.0 L 105.83333 0.0 Q 105.83333 0.0 105.83333 26.458332 L 132.29166 26.458332 L 132.29166 26.458332 L 158.74998 26.458332 L 158.74998 79.37499 L 158.74998 132.29166 L 132.29166 132.29166 L 132.29166 158.74998 L 132.29166 158.74998 L 105.83333 158.74998 L 105.83333 158.74998 L 105.83333 158.74998 L 52.916664 158.74998 L 26.458332 158.74998 L 26.458332 158.74998 L 26.458332 132.29166 L 26.458332 105.83333 Q 0.0 105.83333 0.0 105.83333 L 0.0 105.83333 L 0.0 79.37499 Q 0.0 52.916664 26.458332 26.458332 z" svg:height="1.5874999mm" draw:style-name="style-255" svg:viewBox="0.0 0.0 158.74998 158.74998" svg:width="1.5874999mm" svg:x="200.025mm" svg:y="120.12083mm"/>
          <draw:path svg:d="M 0.0 26.458332 L 0.0 0.0 L 132.29166 0.0 L 264.5833 0.0 L 343.9583 0.0 L 423.3333 0.0 L 449.79166 26.458332 Q 449.79166 52.916664 476.24997 52.916664 L 476.24997 79.37499 L 502.7083 264.5833 Q 555.625 423.3333 608.5416 423.3333 L 661.4583 423.3333 L 661.4583 423.3333 L 661.4583 423.3333 L 687.9166 449.79166 L 714.37494 449.79166 L 714.37494 476.24997 L 714.37494 502.7083 L 714.37494 502.7083 Q 714.37494 502.7083 608.5416 502.7083 L 502.7083 476.24997 L 449.79166 476.24997 Q 423.3333 476.24997 343.9583 449.79166 L 291.04166 449.79166 L 291.04166 423.3333 Q 291.04166 396.87497 158.74998 238.12498 L 26.458332 79.37499 L 26.458332 52.916664 Q 26.458332 26.458332 0.0 26.458332 z" svg:height="5.027083mm" draw:style-name="style-256" svg:viewBox="0.0 0.0 714.37494 502.7083" svg:width="7.1437497mm" svg:x="53.710415mm" svg:y="129.64583mm"/>
          <draw:path svg:d="M 555.625 26.458332 L 608.5416 52.916664 L 608.5416 52.916664 L 608.5416 52.916664 L 608.5416 105.83333 Q 608.5416 185.20833 555.625 238.12498 Q 555.625 291.04166 555.625 317.49997 L 555.625 343.9583 L 582.0833 343.9583 L 608.5416 370.41666 L 608.5416 370.41666 L 608.5416 370.41666 L 582.0833 396.87497 L 582.0833 423.3333 L 555.625 423.3333 L 529.1666 423.3333 L 529.1666 449.79166 L 502.7083 449.79166 L 502.7083 449.79166 L 502.7083 449.79166 L 476.24997 449.79166 Q 449.79166 476.24997 396.87497 476.24997 Q 317.49997 476.24997 291.04166 476.24997 L 238.12498 502.7083 L 238.12498 502.7083 Q 211.66666 476.24997 158.74998 476.24997 L 105.83333 423.3333 L 79.37499 423.3333 L 52.916664 423.3333 L 52.916664 396.87497 L 52.916664 370.41666 L 26.458332 370.41666 L 0.0 370.41666 L 0.0 317.49997 L 0.0 291.04166 L 0.0 264.5833 L 0.0 264.5833 L 0.0 264.5833 L 26.458332 264.5833 L 26.458332 264.5833 L 26.458332 238.12498 L 26.458332 238.12498 L 26.458332 238.12498 L 52.916664 238.12498 L 52.916664 211.66666 L 79.37499 211.66666 Q 105.83333 211.66666 185.20833 105.83333 Q 291.04166 0.0 291.04166 0.0 L 317.49997 0.0 L 396.87497 0.0 Q 449.79166 -26.458332 476.24997 0.0 Q 502.7083 0.0 555.625 26.458332 z" svg:height="5.027083mm" draw:style-name="style-257" svg:viewBox="0.0 0.0 608.5416 502.7083" svg:width="6.0854163mm" svg:x="157.42708mm" svg:y="118.00416mm"/>
          <draw:path svg:d="M 476.24997 0.0 L 529.1666 0.0 L 529.1666 0.0 L 529.1666 0.0 L 555.625 52.916664 Q 555.625 79.37499 529.1666 79.37499 Q 502.7083 105.83333 502.7083 105.83333 L 502.7083 105.83333 L 502.7083 105.83333 L 476.24997 132.29166 L 476.24997 132.29166 L 476.24997 132.29166 L 476.24997 158.74998 Q 476.24997 158.74998 449.79166 158.74998 L 449.79166 158.74998 L 317.49997 158.74998 Q 211.66666 158.74998 105.83333 132.29166 L 0.0 105.83333 L 79.37499 79.37499 Q 158.74998 52.916664 211.66666 52.916664 Q 291.04166 52.916664 291.04166 26.458332 Q 317.49997 26.458332 317.49997 0.0 L 317.49997 0.0 L 370.41666 0.0 Q 396.87497 0.0 476.24997 0.0 z" svg:height="1.5874999mm" draw:style-name="style-258" svg:viewBox="0.0 0.0 555.625 158.74998" svg:width="5.5562496mm" svg:x="173.03749mm" svg:y="137.05415mm"/>
          <draw:path svg:d="M 555.625 26.458332 L 555.625 0.0 L 740.8333 105.83333 Q 899.5833 211.66666 926.0416 238.12498 Q 926.0416 291.04166 1005.4166 291.04166 Q 1058.3333 291.04166 1058.3333 343.9583 Q 1058.3333 370.41666 1058.3333 396.87497 L 1058.3333 396.87497 L 1005.4166 396.87497 Q 952.49994 396.87497 952.49994 423.3333 L 952.49994 449.79166 L 978.95825 449.79166 L 978.95825 476.24997 L 978.95825 476.24997 Q 978.95825 502.7083 1005.4166 502.7083 L 1005.4166 502.7083 L 1005.4166 529.1666 L 1005.4166 555.625 L 1005.4166 555.625 Q 1005.4166 555.625 1005.4166 582.0833 L 1031.875 582.0833 L 1058.3333 608.5416 Q 1111.25 608.5416 1164.1666 634.99994 L 1190.6249 661.4583 L 1190.6249 661.4583 L 1164.1666 661.4583 L 1164.1666 661.4583 L 1164.1666 661.4583 L 1111.25 687.9166 Q 1058.3333 714.37494 1058.3333 714.37494 L 1058.3333 714.37494 L 1058.3333 714.37494 Q 1058.3333 714.37494 1031.875 714.37494 L 1031.875 740.8333 L 1031.875 767.2916 L 1005.4166 820.2083 L 1005.4166 873.12494 L 1005.4166 926.0416 L 1005.4166 978.95825 Q 978.95825 1031.875 926.0416 1058.3333 Q 899.5833 1084.7916 873.12494 1084.7916 L 873.12494 1084.7916 L 873.12494 1111.25 L 846.6666 1111.25 L 846.6666 1111.25 L 846.6666 1137.7083 L 820.2083 1137.7083 L 793.74994 1137.7083 L 767.2916 1164.1666 L 740.8333 1164.1666 L 661.4583 1164.1666 Q 582.0833 1190.6249 555.625 1217.0833 Q 529.1666 1243.5416 529.1666 1269.9999 L 529.1666 1296.4583 L 502.7083 1322.9166 L 476.24997 1349.3749 L 476.24997 1349.3749 L 476.24997 1375.8333 L 449.79166 1375.8333 L 423.3333 1375.8333 L 423.3333 1349.3749 L 423.3333 1322.9166 L 396.87497 1217.0833 Q 370.41666 1111.25 370.41666 1084.7916 Q 370.41666 1031.875 291.04166 926.0416 L 211.66666 846.6666 L 211.66666 820.2083 Q 211.66666 820.2083 158.74998 793.74994 Q 105.83333 767.2916 79.37499 740.8333 L 52.916664 687.9166 L 26.458332 687.9166 L 26.458332 661.4583 L 26.458332 661.4583 L 0.0 661.4583 L 0.0 634.99994 L 0.0 608.5416 L 0.0 608.5416 L 0.0 608.5416 L 26.458332 582.0833 L 52.916664 555.625 L 79.37499 555.625 Q 105.83333 555.625 105.83333 529.1666 L 105.83333 529.1666 L 132.29166 529.1666 Q 158.74998 502.7083 211.66666 502.7083 L 238.12498 502.7083 L 238.12498 476.24997 L 264.5833 476.24997 L 264.5833 476.24997 L 264.5833 476.24997 L 264.5833 476.24997 Q 291.04166 449.79166 317.49997 423.3333 L 317.49997 370.41666 L 317.49997 370.41666 Q 343.9583 343.9583 396.87497 291.04166 Q 449.79166 238.12498 476.24997 238.12498 Q 529.1666 238.12498 529.1666 185.20833 Q 529.1666 132.29166 555.625 79.37499 Q 555.625 26.458332 555.625 26.458332 z" svg:height="13.758332mm" draw:style-name="style-259" svg:viewBox="0.0 0.0 1190.6249 1375.8333" svg:width="11.906249mm" svg:x="48.154163mm" svg:y="114.564575mm"/>
          <draw:path svg:d="M 714.37494 0.0 L 714.37494 0.0 L 740.8333 0.0 Q 793.74994 0.0 820.2083 26.458332 L 846.6666 26.458332 L 899.5833 79.37499 Q 952.49994 132.29166 952.49994 211.66666 Q 978.95825 291.04166 926.0416 291.04166 Q 873.12494 291.04166 873.12494 317.49997 L 873.12494 343.9583 L 978.95825 317.49997 Q 1111.25 317.49997 1111.25 370.41666 Q 1111.25 396.87497 1084.7916 396.87497 Q 1084.7916 423.3333 1084.7916 423.3333 L 1084.7916 423.3333 L 1031.875 423.3333 L 978.95825 423.3333 L 952.49994 423.3333 Q 952.49994 423.3333 952.49994 449.79166 L 978.95825 449.79166 L 978.95825 449.79166 Q 978.95825 476.24997 1005.4166 476.24997 L 1005.4166 476.24997 L 1005.4166 476.24997 Q 1005.4166 476.24997 1005.4166 502.7083 L 1031.875 502.7083 L 1031.875 529.1666 L 1031.875 529.1666 L 1031.875 529.1666 Q 1031.875 529.1666 1058.3333 555.625 L 1058.3333 555.625 L 1058.3333 555.625 Q 1058.3333 582.0833 1058.3333 582.0833 L 1084.7916 582.0833 L 1084.7916 582.0833 L 1084.7916 608.5416 L 1137.7083 687.9166 Q 1164.1666 740.8333 1137.7083 793.74994 Q 1111.25 820.2083 1084.7916 846.6666 L 1084.7916 873.12494 L 1084.7916 899.5833 L 1084.7916 926.0416 L 1084.7916 926.0416 Q 1058.3333 926.0416 1031.875 1058.3333 Q 978.95825 1164.1666 926.0416 1190.6249 L 873.12494 1217.0833 L 846.6666 1243.5416 L 820.2083 1269.9999 L 767.2916 1269.9999 L 714.37494 1269.9999 L 687.9166 1269.9999 Q 661.4583 1269.9999 634.99994 1269.9999 Q 582.0833 1269.9999 529.1666 1322.9166 L 476.24997 1402.2916 L 476.24997 1402.2916 L 476.24997 1428.7499 L 476.24997 1428.7499 L 476.24997 1428.7499 L 476.24997 1428.7499 L 449.79166 1428.7499 L 449.79166 1455.2083 L 423.3333 1455.2083 L 423.3333 1375.8333 Q 423.3333 1322.9166 396.87497 1243.5416 L 370.41666 1164.1666 L 370.41666 1137.7083 L 370.41666 1111.25 L 370.41666 1111.25 Q 370.41666 1084.7916 343.9583 1084.7916 L 343.9583 1084.7916 L 343.9583 1058.3333 Q 317.49997 1058.3333 264.5833 952.49994 L 185.20833 873.12494 L 185.20833 846.6666 Q 158.74998 846.6666 105.83333 846.6666 Q 52.916664 820.2083 52.916664 767.2916 L 52.916664 714.37494 L 26.458332 714.37494 L 26.458332 714.37494 L 26.458332 687.9166 L 0.0 687.9166 L 0.0 661.4583 L 0.0 634.99994 L 26.458332 634.99994 L 26.458332 608.5416 L 26.458332 608.5416 L 52.916664 608.5416 L 132.29166 555.625 Q 238.12498 529.1666 264.5833 502.7083 L 264.5833 502.7083 L 291.04166 476.24997 Q 317.49997 476.24997 343.9583 423.3333 Q 370.41666 370.41666 370.41666 370.41666 L 370.41666 370.41666 L 396.87497 370.41666 L 423.3333 370.41666 L 423.3333 343.9583 L 423.3333 317.49997 L 449.79166 317.49997 L 449.79166 317.49997 L 476.24997 264.5833 Q 502.7083 211.66666 555.625 158.74998 Q 582.0833 132.29166 608.5416 79.37499 Q 634.99994 0.0 687.9166 0.0 Q 714.37494 0.0 714.37494 0.0 z" svg:height="14.552083mm" draw:style-name="style-260" svg:viewBox="0.0 0.0 1137.7083 1455.2083" svg:width="11.377083mm" svg:x="171.45mm" svg:y="95.77916mm"/>
          <draw:path svg:d="M 7963.958 317.49997 L 8016.8745 317.49997 L 8016.8745 317.49997 Q 8016.8745 317.49997 7858.1245 370.41666 Q 7699.3745 370.41666 7434.7915 423.3333 Q 7196.6665 476.24997 7090.833 476.24997 Q 6984.9995 476.24997 6905.6245 396.87497 Q 6852.708 291.04166 6773.333 264.5833 Q 6693.958 211.66666 6482.2915 211.66666 L 6297.083 211.66666 L 6270.6245 238.12498 L 6244.1665 264.5833 L 6270.6245 264.5833 L 6297.083 264.5833 L 6297.083 291.04166 L 6270.6245 291.04166 L 6270.6245 291.04166 L 6270.6245 317.49997 L 6217.708 317.49997 L 6138.333 317.49997 L 6138.333 343.9583 L 6164.7915 343.9583 L 6164.7915 370.41666 L 6164.7915 396.87497 L 6164.7915 396.87497 L 6138.333 396.87497 L 6138.333 370.41666 Q 6111.8745 370.41666 6006.0415 317.49997 Q 5900.208 264.5833 5847.2915 343.9583 L 5767.9165 423.3333 L 5741.458 476.24997 Q 5688.5415 502.7083 5688.5415 529.1666 Q 5688.5415 582.0833 5714.9995 582.0833 L 5714.9995 608.5416 L 5741.458 634.99994 Q 5741.458 634.99994 5794.3745 661.4583 L 5820.833 687.9166 L 5820.833 687.9166 L 5820.833 687.9166 L 5794.3745 687.9166 L 5767.9165 687.9166 L 5767.9165 714.37494 Q 5741.458 714.37494 5741.458 714.37494 L 5741.458 714.37494 L 5741.458 714.37494 Q 5714.9995 687.9166 5662.083 687.9166 Q 5609.1665 687.9166 5397.4995 1428.7499 L 5212.2915 2143.125 L 5185.833 2196.0415 L 5159.3745 2248.9583 L 5159.3745 2248.9583 L 5159.3745 2275.4165 L 5159.3745 2275.4165 L 5159.3745 2275.4165 L 5185.833 2275.4165 L 5185.833 2275.4165 L 5185.833 2301.875 L 5212.2915 2301.875 L 5212.2915 2301.875 L 5212.2915 2275.4165 L 5212.2915 2275.4165 L 5212.2915 2275.4165 L 5238.7495 2275.4165 L 5238.7495 2301.875 L 5238.7495 2592.9165 L 5212.2915 2883.9583 L 5212.2915 2963.3333 L 5212.2915 3042.7083 L 5212.2915 3148.5415 Q 5212.2915 3227.9165 5212.2915 3254.3748 L 5238.7495 3254.3748 L 5238.7495 3254.3748 Q 5238.7495 3280.8333 5159.3745 3280.8333 L 5079.9995 3333.7498 L 5053.5415 3333.7498 L 5027.083 3333.7498 L 4974.1665 3360.2083 L 4921.2495 3360.2083 L 4921.2495 3386.6665 L 4921.2495 3413.1248 L 4947.708 3413.1248 L 5000.6245 3413.1248 L 5000.6245 3413.1248 Q 5000.6245 3439.5833 4788.958 3492.4998 L 4603.75 3545.4165 L 4550.833 3545.4165 Q 4497.9165 3545.4165 4312.708 3598.3333 L 4101.0415 3651.2498 L 4048.1248 3651.2498 Q 3968.7498 3651.2498 3836.4583 3651.2498 L 3704.1665 3651.2498 L 3704.1665 3651.2498 L 3704.1665 3651.2498 L 3704.1665 3624.7915 L 3730.6248 3624.7915 L 3730.6248 3598.3333 Q 3730.6248 3598.3333 3598.3333 3518.9583 Q 3466.0415 3439.5833 3095.6248 3439.5833 Q 2751.6665 3492.4998 2539.9998 3386.6665 Q 2354.7915 3280.8333 2301.875 3280.8333 L 2275.4165 3280.8333 L 2275.4165 3280.8333 Q 2248.9583 3254.3748 2248.9583 3227.9165 Q 2248.9583 3201.4583 2116.6665 3174.9998 Q 1984.3749 3122.0833 1904.9999 3042.7083 Q 1825.6249 2936.8748 1746.2499 2910.4165 Q 1666.8749 2857.4998 1666.8749 2883.9583 Q 1666.8749 2910.4165 1613.9583 2883.9583 L 1587.4999 2857.4998 L 1587.4999 2857.4998 Q 1561.0416 2831.0415 1561.0416 2831.0415 L 1561.0416 2831.0415 L 1561.0416 2804.5833 Q 1561.0416 2778.1248 1481.6666 2778.1248 Q 1402.2916 2804.5833 1190.6249 2778.1248 L 1005.4166 2751.6665 L 1005.4166 2751.6665 Q 978.95825 2751.6665 926.0416 2645.8333 Q 873.12494 2513.5415 793.74994 2487.0833 L 714.37494 2460.6248 L 687.9166 2460.6248 Q 661.4583 2434.1665 661.4583 2407.7083 Q 634.99994 2381.2498 529.1666 2381.2498 L 423.3333 2354.7915 L 423.3333 2354.7915 Q 423.3333 2328.3333 449.79166 2010.8333 L 502.7083 1693.3333 L 502.7083 1693.3333 Q 502.7083 1693.3333 529.1666 1693.3333 L 529.1666 1666.8749 L 608.5416 1587.4999 Q 687.9166 1534.5833 767.2916 1508.1249 L 846.6666 1508.1249 L 846.6666 1481.6666 L 820.2083 1455.2083 L 820.2083 1455.2083 L 820.2083 1428.7499 L 820.2083 1428.7499 L 820.2083 1428.7499 L 793.74994 1402.2916 L 767.2916 1375.8333 L 767.2916 1375.8333 L 767.2916 1375.8333 L 767.2916 1349.3749 L 767.2916 1349.3749 L 767.2916 1322.9166 L 767.2916 1322.9166 L 740.8333 1322.9166 L 740.8333 1322.9166 L 740.8333 1296.4583 L 714.37494 1296.4583 L 714.37494 1269.9999 L 714.37494 1217.0833 L 661.4583 1217.0833 Q 634.99994 1217.0833 502.7083 1190.6249 L 343.9583 1190.6249 L 238.12498 1190.6249 L 158.74998 1217.0833 L 158.74998 1217.0833 L 132.29166 1217.0833 L 132.29166 1217.0833 L 132.29166 1217.0833 L 132.29166 1190.6249 L 132.29166 1190.6249 L 105.83333 1190.6249 L 105.83333 1164.1666 L 105.83333 1164.1666 L 79.37499 1164.1666 L 79.37499 1164.1666 L 79.37499 1164.1666 L 79.37499 1137.7083 L 79.37499 1137.7083 L 79.37499 1111.25 L 79.37499 1084.7916 L 52.916664 1084.7916 L 52.916664 1058.3333 L 26.458332 1058.3333 L 0.0 1058.3333 L 26.458332 1031.875 L 52.916664 1005.4166 L 79.37499 1005.4166 L 132.29166 1005.4166 L 132.29166 1031.875 L 132.29166 1031.875 L 158.74998 1005.4166 Q 185.20833 978.95825 185.20833 1005.4166 Q 211.66666 1058.3333 343.9583 1005.4166 Q 449.79166 978.95825 449.79166 952.49994 Q 449.79166 926.0416 423.3333 926.0416 Q 396.87497 899.5833 820.2083 714.37494 Q 1243.5416 529.1666 1561.0416 476.24997 Q 1904.9999 423.3333 2010.8333 423.3333 Q 2116.6665 423.3333 2460.6248 476.24997 Q 2831.0415 582.0833 3016.2498 555.625 Q 3201.4583 529.1666 3730.6248 343.9583 Q 4259.7915 158.74998 4524.375 105.83333 Q 4762.4995 52.916664 4947.708 52.916664 Q 5106.458 52.916664 5371.0415 0.0 Q 5635.6245 0.0 5900.208 26.458332 Q 6164.7915 52.916664 6588.1245 105.83333 Q 7037.9165 158.74998 7090.833 185.20833 Q 7117.2915 211.66666 7143.7495 264.5833 Q 7170.208 317.49997 7540.6245 317.49997 Q 7937.4995 317.49997 7963.958 317.49997 z" svg:height="36.512497mm" draw:style-name="style-261" svg:viewBox="0.0 0.0 8016.8745 3651.2498" svg:width="80.16875mm" svg:x="172.7729mm" svg:y="70.90833mm"/>
          <draw:path svg:d="M 396.87497 26.458332 L 396.87497 26.458332 L 502.7083 52.916664 Q 582.0833 52.916664 767.2916 105.83333 Q 926.0416 158.74998 1084.7916 185.20833 L 1217.0833 211.66666 L 1217.0833 211.66666 L 1217.0833 211.66666 L 1031.875 211.66666 Q 820.2083 211.66666 820.2083 238.12498 Q 820.2083 238.12498 687.9166 211.66666 Q 582.0833 211.66666 582.0833 238.12498 L 582.0833 264.5833 L 555.625 264.5833 Q 555.625 264.5833 529.1666 238.12498 Q 502.7083 211.66666 396.87497 211.66666 Q 264.5833 211.66666 238.12498 158.74998 Q 238.12498 105.83333 211.66666 105.83333 L 185.20833 105.83333 L 132.29166 79.37499 Q 105.83333 52.916664 52.916664 52.916664 L 0.0 52.916664 L 0.0 52.916664 L 0.0 26.458332 L 26.458332 0.0 Q 26.458332 -26.458332 185.20833 0.0 Q 370.41666 0.0 396.87497 26.458332 z" svg:height="2.6458333mm" draw:style-name="style-262" svg:viewBox="0.0 0.0 1217.0833 264.5833" svg:width="12.170833mm" svg:x="70.643745mm" svg:y="119.59166mm"/>
          <draw:path svg:d="M 687.9166 0.0 L 687.9166 0.0 L 687.9166 0.0 Q 661.4583 26.458332 634.99994 26.458332 L 634.99994 52.916664 L 608.5416 52.916664 Q 582.0833 79.37499 582.0833 79.37499 L 582.0833 79.37499 L 529.1666 79.37499 Q 476.24997 79.37499 423.3333 105.83333 L 396.87497 105.83333 L 264.5833 105.83333 Q 132.29166 79.37499 52.916664 79.37499 L 0.0 79.37499 L 79.37499 52.916664 Q 158.74998 26.458332 423.3333 0.0 Q 687.9166 -26.458332 687.9166 0.0 z" svg:height="1.0583333mm" draw:style-name="style-263" svg:viewBox="0.0 0.0 687.9166 105.83333" svg:width="6.879166mm" svg:x="252.41249mm" svg:y="125.14791mm"/>
          <draw:path svg:d="M 264.5833 0.0 L 291.04166 0.0 L 449.79166 26.458332 Q 608.5416 52.916664 661.4583 79.37499 L 714.37494 79.37499 L 793.74994 79.37499 L 873.12494 52.916664 L 952.49994 52.916664 Q 1005.4166 52.916664 1190.6249 52.916664 L 1375.8333 52.916664 L 1428.7499 52.916664 L 1481.6666 52.916664 L 1481.6666 79.37499 L 1481.6666 79.37499 L 1508.1249 79.37499 L 1508.1249 105.83333 L 1508.1249 105.83333 L 1534.5833 105.83333 L 1534.5833 105.83333 L 1534.5833 105.83333 L 1534.5833 132.29166 L 1534.5833 132.29166 L 1587.4999 158.74998 Q 1587.4999 211.66666 1561.0416 238.12498 Q 1534.5833 264.5833 1534.5833 264.5833 L 1534.5833 264.5833 L 1534.5833 264.5833 Q 1508.1249 264.5833 1508.1249 291.04166 L 1508.1249 291.04166 L 1481.6666 291.04166 L 1455.2083 317.49997 L 1428.7499 317.49997 L 1402.2916 317.49997 L 1375.8333 343.9583 L 1322.9166 370.41666 L 1322.9166 370.41666 L 1322.9166 370.41666 L 1296.4583 370.41666 L 1296.4583 370.41666 L 1296.4583 396.87497 L 1322.9166 396.87497 L 1322.9166 423.3333 L 1322.9166 423.3333 L 1322.9166 476.24997 Q 1349.3749 529.1666 1322.9166 555.625 L 1296.4583 582.0833 L 1217.0833 582.0833 Q 1137.7083 582.0833 1058.3333 555.625 L 978.95825 529.1666 L 978.95825 529.1666 Q 952.49994 502.7083 926.0416 476.24997 Q 899.5833 476.24997 899.5833 449.79166 Q 899.5833 423.3333 899.5833 396.87497 Q 873.12494 370.41666 740.8333 343.9583 Q 582.0833 317.49997 582.0833 291.04166 Q 555.625 264.5833 423.3333 211.66666 Q 264.5833 158.74998 211.66666 158.74998 L 132.29166 158.74998 L 132.29166 185.20833 L 105.83333 185.20833 L 105.83333 185.20833 L 105.83333 211.66666 L 105.83333 211.66666 L 105.83333 211.66666 L 79.37499 211.66666 L 52.916664 211.66666 L 26.458332 185.20833 L 0.0 158.74998 L 0.0 158.74998 L 0.0 158.74998 L 26.458332 158.74998 L 26.458332 158.74998 L 132.29166 79.37499 Q 238.12498 0.0 264.5833 0.0 z" svg:height="5.820833mm" draw:style-name="style-264" svg:viewBox="0.0 0.0 1587.4999 582.0833" svg:width="15.874999mm" svg:x="235.47916mm" svg:y="120.649994mm"/>
          <draw:path svg:d="M 476.24997 52.916664 L 476.24997 0.0 L 476.24997 0.0 L 476.24997 0.0 L 502.7083 0.0 L 502.7083 0.0 L 529.1666 26.458332 L 529.1666 26.458332 L 529.1666 26.458332 Q 529.1666 52.916664 529.1666 52.916664 L 555.625 52.916664 L 555.625 52.916664 L 555.625 79.37499 L 555.625 132.29166 Q 529.1666 185.20833 343.9583 185.20833 L 132.29166 158.74998 L 79.37499 158.74998 L 26.458332 158.74998 L 0.0 158.74998 Q -26.458332 158.74998 0.0 132.29166 L 0.0 105.83333 L 0.0 105.83333 Q 0.0 105.83333 26.458332 105.83333 L 26.458332 105.83333 L 264.5833 79.37499 L 476.24997 79.37499 L 476.24997 52.916664 z" svg:height="1.8520832mm" draw:style-name="style-265" svg:viewBox="0.0 0.0 555.625 185.20833" svg:width="5.5562496mm" svg:x="169.86249mm" svg:y="125.41249mm"/>
          <draw:path svg:d="M 1561.0416 0.0 L 1561.0416 0.0 L 1534.5833 0.0 Q 1534.5833 0.0 1164.1666 158.74998 L 767.2916 264.5833 L 767.2916 291.04166 Q 740.8333 291.04166 740.8333 317.49997 L 714.37494 370.41666 L 714.37494 370.41666 L 740.8333 370.41666 L 740.8333 370.41666 L 740.8333 370.41666 L 740.8333 396.87497 L 740.8333 396.87497 L 767.2916 396.87497 L 767.2916 423.3333 L 767.2916 423.3333 L 793.74994 423.3333 L 793.74994 423.3333 L 793.74994 423.3333 L 820.2083 449.79166 L 846.6666 476.24997 L 846.6666 476.24997 L 846.6666 476.24997 L 873.12494 502.7083 L 873.12494 529.1666 L 978.95825 582.0833 Q 1058.3333 661.4583 1084.7916 634.99994 L 1084.7916 634.99994 L 1111.25 634.99994 Q 1137.7083 634.99994 1137.7083 687.9166 Q 1137.7083 714.37494 1164.1666 714.37494 L 1217.0833 714.37494 L 1269.9999 767.2916 Q 1322.9166 820.2083 1296.4583 820.2083 Q 1296.4583 846.6666 1296.4583 846.6666 L 1296.4583 846.6666 L 1217.0833 846.6666 Q 1137.7083 846.6666 978.95825 899.5833 L 820.2083 899.5833 L 820.2083 926.0416 L 793.74994 926.0416 L 793.74994 952.49994 L 793.74994 1005.4166 L 767.2916 1005.4166 L 740.8333 1005.4166 L 793.74994 1058.3333 Q 820.2083 1058.3333 846.6666 1084.7916 L 899.5833 1111.25 L 767.2916 1111.25 Q 634.99994 1111.25 423.3333 1084.7916 L 238.12498 1058.3333 L 238.12498 1058.3333 Q 211.66666 1031.875 211.66666 1031.875 L 211.66666 1031.875 L 211.66666 1005.4166 Q 211.66666 1005.4166 185.20833 1005.4166 L 185.20833 1005.4166 L 185.20833 1005.4166 L 158.74998 978.95825 L 158.74998 978.95825 L 158.74998 978.95825 L 158.74998 978.95825 L 132.29166 952.49994 L 132.29166 952.49994 L 105.83333 952.49994 L 105.83333 952.49994 L 105.83333 952.49994 L 105.83333 952.49994 L 105.83333 926.0416 L 79.37499 926.0416 L 79.37499 926.0416 L 79.37499 899.5833 L 52.916664 899.5833 L 52.916664 899.5833 L 52.916664 899.5833 L 52.916664 873.12494 L 52.916664 873.12494 L 52.916664 846.6666 L 52.916664 846.6666 L 26.458332 846.6666 L 26.458332 846.6666 L 26.458332 846.6666 L 0.0 820.2083 L 0.0 820.2083 L 0.0 820.2083 L 0.0 820.2083 L 0.0 793.74994 L 132.29166 793.74994 Q 264.5833 767.2916 264.5833 740.8333 Q 317.49997 687.9166 317.49997 582.0833 L 317.49997 449.79166 L 317.49997 317.49997 Q 343.9583 185.20833 423.3333 158.74998 Q 529.1666 105.83333 555.625 105.83333 Q 582.0833 79.37499 582.0833 52.916664 L 582.0833 52.916664 L 634.99994 26.458332 Q 714.37494 0.0 740.8333 0.0 L 793.74994 0.0 L 820.2083 0.0 L 846.6666 0.0 L 899.5833 0.0 L 952.49994 0.0 L 1005.4166 0.0 L 1031.875 0.0 L 1296.4583 0.0 Q 1534.5833 -26.458332 1561.0416 0.0 z" svg:height="11.112499mm" draw:style-name="style-266" svg:viewBox="0.0 0.0 1561.0416 1111.25" svg:width="15.610415mm" svg:x="173.56665mm" svg:y="115.8875mm"/>
          <draw:path svg:d="M 555.625 26.458332 L 555.625 0.0 L 582.0833 0.0 L 608.5416 0.0 L 634.99994 0.0 Q 634.99994 0.0 634.99994 26.458332 L 661.4583 26.458332 L 661.4583 26.458332 Q 661.4583 52.916664 687.9166 52.916664 L 687.9166 52.916664 L 687.9166 52.916664 Q 687.9166 52.916664 687.9166 79.37499 L 714.37494 79.37499 L 793.74994 370.41666 Q 846.6666 634.99994 873.12494 661.4583 L 899.5833 687.9166 L 899.5833 687.9166 L 899.5833 687.9166 L 873.12494 687.9166 Q 846.6666 687.9166 740.8333 687.9166 L 661.4583 687.9166 L 661.4583 714.37494 L 661.4583 740.8333 L 634.99994 740.8333 L 608.5416 740.8333 L 661.4583 846.6666 Q 687.9166 978.95825 687.9166 1111.25 Q 687.9166 1269.9999 687.9166 1269.9999 L 687.9166 1269.9999 L 529.1666 1296.4583 Q 370.41666 1322.9166 449.79166 1402.2916 Q 502.7083 1481.6666 582.0833 1455.2083 Q 634.99994 1428.7499 661.4583 1402.2916 Q 687.9166 1375.8333 714.37494 1375.8333 L 714.37494 1349.3749 L 740.8333 1349.3749 L 740.8333 1349.3749 L 740.8333 1375.8333 L 740.8333 1402.2916 L 767.2916 1402.2916 L 767.2916 1428.7499 L 767.2916 1428.7499 L 793.74994 1428.7499 L 793.74994 1428.7499 Q 793.74994 1428.7499 793.74994 1455.2083 L 820.2083 1455.2083 L 820.2083 1455.2083 Q 820.2083 1481.6666 846.6666 1481.6666 L 846.6666 1481.6666 L 846.6666 1508.1249 Q 846.6666 1534.5833 820.2083 1534.5833 Q 793.74994 1534.5833 820.2083 1587.4999 Q 846.6666 1640.4166 846.6666 1666.8749 L 873.12494 1666.8749 L 846.6666 1852.0833 Q 820.2083 2063.75 846.6666 2063.75 L 846.6666 2063.75 L 820.2083 2169.5833 Q 793.74994 2275.4165 793.74994 2301.875 Q 793.74994 2328.3333 767.2916 2354.7915 L 767.2916 2381.2498 L 767.2916 2381.2498 Q 767.2916 2381.2498 529.1666 2460.6248 L 264.5833 2513.5415 L 264.5833 2513.5415 L 264.5833 2487.0833 L 264.5833 2487.0833 Q 264.5833 2487.0833 264.5833 2487.0833 L 264.5833 2460.6248 L 264.5833 2381.2498 Q 264.5833 2301.875 238.12498 2275.4165 L 211.66666 2222.5 L 211.66666 2196.0415 L 211.66666 2169.5833 L 158.74998 2169.5833 L 132.29166 2169.5833 L 132.29166 2196.0415 L 105.83333 2196.0415 L 105.83333 2196.0415 Q 105.83333 2222.5 105.83333 2222.5 L 79.37499 2248.9583 L 52.916664 2248.9583 Q 52.916664 2275.4165 52.916664 2275.4165 L 52.916664 2275.4165 L 52.916664 2275.4165 L 52.916664 2275.4165 L 26.458332 2328.3333 L 0.0 2354.7915 L 0.0 2354.7915 L 0.0 2354.7915 L 0.0 2275.4165 L 0.0 2196.0415 L 26.458332 1904.9999 L 26.458332 1613.9583 L 26.458332 1613.9583 L 52.916664 1613.9583 L 52.916664 1587.4999 L 52.916664 1534.5833 L 79.37499 1534.5833 L 79.37499 1534.5833 L 79.37499 1508.1249 L 105.83333 1508.1249 L 105.83333 1428.7499 Q 105.83333 1349.3749 291.04166 899.5833 Q 476.24997 476.24997 502.7083 264.5833 L 529.1666 26.458332 L 529.1666 26.458332 Q 529.1666 26.458332 555.625 26.458332 z" svg:height="25.135416mm" draw:style-name="style-267" svg:viewBox="0.0 0.0 899.5833 2513.5415" svg:width="8.995832mm" svg:x="224.89583mm" svg:y="77.7875mm"/>
          <draw:path svg:d="M 26.458332 0.0 L 79.37499 26.458332 L 79.37499 26.458332 Q 79.37499 52.916664 79.37499 52.916664 L 105.83333 52.916664 L 185.20833 105.83333 Q 238.12498 158.74998 238.12498 185.20833 Q 238.12498 211.66666 211.66666 211.66666 L 185.20833 211.66666 L 185.20833 238.12498 L 185.20833 238.12498 L 132.29166 238.12498 L 105.83333 238.12498 L 79.37499 238.12498 L 52.916664 238.12498 L 26.458332 238.12498 Q 26.458332 211.66666 0.0 105.83333 Q -26.458332 0.0 26.458332 0.0 z" svg:height="2.38125mm" draw:style-name="style-268" svg:viewBox="0.0 0.0 238.12498 238.12498" svg:width="2.38125mm" svg:x="50.535416mm" svg:y="111.65416mm"/>
          <draw:path svg:d="M 449.79166 0.0 L 634.99994 0.0 L 767.2916 52.916664 Q 873.12494 105.83333 952.49994 185.20833 Q 1005.4166 264.5833 1031.875 264.5833 Q 1084.7916 264.5833 1111.25 291.04166 L 1137.7083 317.49997 L 1190.6249 317.49997 L 1217.0833 317.49997 L 1217.0833 343.9583 L 1243.5416 343.9583 L 1243.5416 370.41666 L 1243.5416 370.41666 L 1164.1666 370.41666 Q 1084.7916 396.87497 1058.3333 476.24997 Q 1031.875 529.1666 1005.4166 555.625 L 1005.4166 582.0833 L 1005.4166 582.0833 Q 1005.4166 582.0833 926.0416 582.0833 L 820.2083 582.0833 L 820.2083 634.99994 L 820.2083 661.4583 L 820.2083 661.4583 L 793.74994 661.4583 L 793.74994 634.99994 Q 767.2916 608.5416 767.2916 608.5416 L 767.2916 582.0833 L 767.2916 582.0833 L 767.2916 582.0833 L 740.8333 582.0833 L 740.8333 582.0833 L 740.8333 582.0833 Q 740.8333 582.0833 687.9166 555.625 L 634.99994 529.1666 L 634.99994 529.1666 L 608.5416 529.1666 L 608.5416 529.1666 L 608.5416 529.1666 L 608.5416 502.7083 L 608.5416 502.7083 L 634.99994 502.7083 L 634.99994 502.7083 L 661.4583 502.7083 L 687.9166 529.1666 L 714.37494 529.1666 L 767.2916 529.1666 L 767.2916 502.7083 L 767.2916 502.7083 L 740.8333 502.7083 L 740.8333 476.24997 L 740.8333 476.24997 L 714.37494 476.24997 L 714.37494 476.24997 L 714.37494 476.24997 L 687.9166 449.79166 L 661.4583 423.3333 L 661.4583 423.3333 L 661.4583 423.3333 L 634.99994 423.3333 L 634.99994 423.3333 L 634.99994 396.87497 L 608.5416 396.87497 L 608.5416 396.87497 Q 608.5416 370.41666 291.04166 211.66666 L 0.0 52.916664 L 0.0 26.458332 Q 0.0 0.0 105.83333 0.0 Q 238.12498 26.458332 238.12498 26.458332 Q 238.12498 0.0 449.79166 0.0 z" svg:height="6.614583mm" draw:style-name="style-269" svg:viewBox="0.0 0.0 1243.5416 661.4583" svg:width="12.435416mm" svg:x="76.46458mm" svg:y="121.70833mm"/>
          <draw:path svg:d="M 158.74998 211.66666 L 0.0 0.0 L 767.2916 105.83333 Q 1534.5833 238.12498 1746.2499 238.12498 Q 1931.4583 238.12498 1931.4583 211.66666 Q 1957.9165 185.20833 1957.9165 132.29166 L 1957.9165 79.37499 L 1984.3749 79.37499 L 1984.3749 79.37499 L 2010.8333 211.66666 Q 2063.75 343.9583 2010.8333 449.79166 Q 2010.8333 529.1666 2010.8333 555.625 Q 2063.75 608.5416 2063.75 634.99994 L 2063.75 661.4583 L 2090.2083 661.4583 Q 2116.6665 634.99994 2143.125 661.4583 L 2169.5833 687.9166 L 2169.5833 687.9166 L 2169.5833 714.37494 L 2222.5 714.37494 L 2248.9583 714.37494 L 2275.4165 687.9166 L 2328.3333 687.9166 L 2301.875 926.0416 Q 2275.4165 1137.7083 2301.875 1137.7083 L 2301.875 1137.7083 L 2301.875 1164.1666 Q 2328.3333 1190.6249 2328.3333 1217.0833 L 2328.3333 1243.5416 L 2328.3333 1243.5416 Q 2301.875 1243.5416 2301.875 1269.9999 L 2301.875 1269.9999 L 2275.4165 1269.9999 Q 2275.4165 1296.4583 2196.0415 1322.9166 L 2116.6665 1349.3749 L 2116.6665 1349.3749 Q 2090.2083 1349.3749 2090.2083 1375.8333 L 2090.2083 1375.8333 L 2063.75 1375.8333 Q 2063.75 1402.2916 2037.2915 1402.2916 Q 2010.8333 1402.2916 1852.0833 1375.8333 Q 1719.7916 1349.3749 1719.7916 1322.9166 Q 1719.7916 1296.4583 1587.4999 1296.4583 Q 1481.6666 1296.4583 1058.3333 1190.6249 Q 634.99994 1137.7083 555.625 1058.3333 L 476.24997 1005.4166 L 476.24997 978.95825 Q 476.24997 952.49994 449.79166 926.0416 L 423.3333 873.12494 L 423.3333 873.12494 Q 423.3333 873.12494 423.3333 846.6666 Q 423.3333 846.6666 370.41666 634.99994 Q 317.49997 423.3333 158.74998 211.66666 z" svg:height="14.022916mm" draw:style-name="style-270" svg:viewBox="0.0 0.0 2328.3333 1402.2916" svg:width="23.283333mm" svg:x="117.47499mm" svg:y="97.10208mm"/>
          <draw:path svg:d="M 132.29166 0.0 L 185.20833 0.0 L 185.20833 0.0 Q 185.20833 0.0 158.74998 26.458332 L 132.29166 26.458332 L 132.29166 26.458332 Q 105.83333 52.916664 105.83333 52.916664 L 105.83333 52.916664 L 52.916664 211.66666 Q 26.458332 370.41666 0.0 423.3333 L 0.0 476.24997 L 0.0 476.24997 Q -26.458332 476.24997 0.0 264.5833 L 26.458332 26.458332 L 52.916664 26.458332 Q 79.37499 0.0 132.29166 0.0 z" svg:height="4.7625mm" draw:style-name="style-271" svg:viewBox="0.0 0.0 185.20833 476.24997" svg:width="1.8520832mm" svg:x="140.49374mm" svg:y="103.71666mm"/>
          <draw:path svg:d="M 79.37499 0.0 L 132.29166 0.0 L 132.29166 0.0 Q 105.83333 26.458332 105.83333 105.83333 L 105.83333 185.20833 L 105.83333 185.20833 Q 79.37499 211.66666 79.37499 211.66666 L 79.37499 211.66666 L 52.916664 211.66666 Q 52.916664 211.66666 26.458332 264.5833 L 0.0 291.04166 L 0.0 211.66666 Q 0.0 132.29166 26.458332 79.37499 Q 52.916664 26.458332 79.37499 0.0 z" svg:height="2.9104166mm" draw:style-name="style-272" svg:viewBox="0.0 0.0 132.29166 291.04166" svg:width="1.3229166mm" svg:x="174.62498mm" svg:y="94.720825mm"/>
          <draw:path svg:d="M 317.49997 26.458332 L 317.49997 0.0 L 317.49997 0.0 L 343.9583 0.0 L 396.87497 79.37499 Q 449.79166 158.74998 634.99994 211.66666 Q 846.6666 264.5833 846.6666 238.12498 Q 846.6666 238.12498 873.12494 317.49997 L 873.12494 396.87497 L 873.12494 423.3333 Q 846.6666 449.79166 846.6666 449.79166 L 846.6666 476.24997 L 820.2083 476.24997 L 793.74994 476.24997 L 793.74994 502.7083 L 793.74994 502.7083 L 767.2916 502.7083 Q 740.8333 529.1666 687.9166 555.625 L 634.99994 582.0833 L 634.99994 582.0833 Q 608.5416 582.0833 608.5416 608.5416 Q 582.0833 608.5416 476.24997 634.99994 L 343.9583 661.4583 L 343.9583 634.99994 Q 317.49997 634.99994 317.49997 634.99994 L 317.49997 634.99994 L 317.49997 634.99994 Q 317.49997 608.5416 291.04166 555.625 Q 264.5833 502.7083 185.20833 449.79166 L 79.37499 423.3333 L 52.916664 396.87497 L 0.0 370.41666 L 0.0 370.41666 L 0.0 370.41666 L 0.0 370.41666 L 0.0 370.41666 L 79.37499 317.49997 Q 158.74998 264.5833 238.12498 158.74998 Q 317.49997 52.916664 317.49997 26.458332 z" svg:height="6.614583mm" draw:style-name="style-273" svg:viewBox="0.0 0.0 873.12494 661.4583" svg:width="8.73125mm" svg:x="146.04999mm" svg:y="113.24166mm"/>
          <draw:path svg:d="M 3227.9165 0.0 L 3227.9165 0.0 L 3280.8333 0.0 L 3333.7498 26.458332 L 3333.7498 26.458332 L 3333.7498 26.458332 L 3360.2083 26.458332 L 3360.2083 26.458332 L 3386.6665 52.916664 L 3413.1248 52.916664 L 3413.1248 79.37499 L 3413.1248 105.83333 L 3360.2083 105.83333 L 3307.2915 132.29166 L 3280.8333 132.29166 L 3227.9165 132.29166 L 3201.4583 158.74998 Q 3174.9998 185.20833 2434.1665 449.79166 Q 1693.3333 714.37494 1269.9999 899.5833 L 846.6666 1084.7916 L 793.74994 1084.7916 L 767.2916 1084.7916 L 740.8333 1111.25 L 714.37494 1137.7083 L 714.37494 1137.7083 L 714.37494 1137.7083 L 687.9166 1137.7083 Q 661.4583 1137.7083 423.3333 1190.6249 L 185.20833 1243.5416 L 158.74998 1269.9999 L 132.29166 1269.9999 L 132.29166 1243.5416 L 132.29166 1217.0833 L 158.74998 1217.0833 Q 211.66666 1190.6249 211.66666 1190.6249 Q 211.66666 1190.6249 211.66666 1137.7083 L 158.74998 1111.25 L 158.74998 1111.25 L 158.74998 1084.7916 L 158.74998 1084.7916 L 158.74998 1084.7916 L 132.29166 1084.7916 L 132.29166 1084.7916 L 132.29166 1058.3333 L 105.83333 1058.3333 L 105.83333 1058.3333 L 105.83333 1031.875 L 52.916664 1031.875 L 0.0 1031.875 L 0.0 1031.875 L 0.0 1031.875 L 26.458332 1005.4166 L 52.916664 978.95825 L 52.916664 978.95825 L 52.916664 978.95825 L 79.37499 978.95825 L 79.37499 978.95825 L 79.37499 952.49994 L 105.83333 952.49994 L 105.83333 952.49994 L 105.83333 926.0416 L 211.66666 873.12494 Q 317.49997 820.2083 423.3333 820.2083 L 502.7083 820.2083 L 449.79166 793.74994 Q 396.87497 767.2916 370.41666 740.8333 L 370.41666 714.37494 L 370.41666 714.37494 L 370.41666 714.37494 L 396.87497 714.37494 L 396.87497 714.37494 L 423.3333 687.9166 L 449.79166 661.4583 L 476.24997 661.4583 Q 529.1666 661.4583 529.1666 634.99994 L 555.625 634.99994 L 582.0833 634.99994 L 608.5416 608.5416 L 1402.2916 423.3333 Q 2196.0415 238.12498 2196.0415 211.66666 L 2196.0415 211.66666 L 2539.9998 132.29166 Q 2883.9583 26.458332 3042.7083 26.458332 Q 3201.4583 26.458332 3227.9165 0.0 z" svg:height="12.699999mm" draw:style-name="style-274" svg:viewBox="0.0 0.0 3413.1248 1269.9999" svg:width="34.13125mm" svg:x="249.23749mm" svg:y="110.86041mm"/>
          <draw:path svg:d="M 105.83333 26.458332 L 0.0 0.0 L 132.29166 0.0 Q 238.12498 26.458332 238.12498 26.458332 L 238.12498 26.458332 L 238.12498 26.458332 L 264.5833 26.458332 L 291.04166 26.458332 Q 291.04166 26.458332 555.625 0.0 L 846.6666 0.0 L 846.6666 0.0 Q 846.6666 26.458332 952.49994 26.458332 L 1058.3333 26.458332 L 1137.7083 52.916664 L 1243.5416 79.37499 L 1243.5416 79.37499 L 1243.5416 79.37499 L 1005.4166 79.37499 Q 767.2916 79.37499 502.7083 79.37499 Q 211.66666 79.37499 105.83333 26.458332 z" svg:height="0.7937499mm" draw:style-name="style-275" svg:viewBox="0.0 0.0 1243.5416 79.37499" svg:width="12.435416mm" svg:x="132.02707mm" svg:y="134.67291mm"/>
          <draw:path svg:d="M 582.0833 0.0 L 608.5416 0.0 L 608.5416 0.0 L 634.99994 0.0 L 634.99994 26.458332 L 634.99994 52.916664 L 661.4583 52.916664 L 661.4583 79.37499 L 661.4583 79.37499 L 687.9166 79.37499 L 687.9166 79.37499 L 687.9166 79.37499 L 687.9166 52.916664 L 687.9166 52.916664 L 714.37494 79.37499 Q 740.8333 132.29166 740.8333 132.29166 L 740.8333 158.74998 L 740.8333 185.20833 L 740.8333 185.20833 L 687.9166 185.20833 Q 661.4583 185.20833 661.4583 211.66666 L 661.4583 211.66666 L 582.0833 211.66666 Q 529.1666 238.12498 396.87497 264.5833 L 264.5833 317.49997 L 264.5833 291.04166 Q 264.5833 264.5833 132.29166 291.04166 L 0.0 317.49997 L 0.0 291.04166 Q 0.0 264.5833 26.458332 238.12498 L 26.458332 211.66666 L 26.458332 211.66666 L 52.916664 211.66666 L 52.916664 211.66666 L 52.916664 185.20833 L 105.83333 185.20833 L 132.29166 185.20833 L 158.74998 158.74998 L 185.20833 132.29166 L 370.41666 79.37499 Q 529.1666 26.458332 582.0833 0.0 z" svg:height="3.1749997mm" draw:style-name="style-276" svg:viewBox="0.0 0.0 740.8333 317.49997" svg:width="7.408333mm" svg:x="189.44165mm" svg:y="123.03124mm"/>
          <draw:path svg:d="M 264.5833 26.458332 L 343.9583 0.0 L 370.41666 0.0 L 396.87497 0.0 L 396.87497 26.458332 L 370.41666 52.916664 L 370.41666 52.916664 L 370.41666 52.916664 L 370.41666 79.37499 L 370.41666 79.37499 L 264.5833 185.20833 Q 158.74998 317.49997 105.83333 317.49997 Q 79.37499 317.49997 52.916664 343.9583 L 26.458332 343.9583 L 0.0 343.9583 Q 0.0 317.49997 105.83333 185.20833 Q 185.20833 52.916664 264.5833 26.458332 z" svg:height="3.439583mm" draw:style-name="style-277" svg:viewBox="0.0 0.0 396.87497 343.9583" svg:width="3.9687498mm" svg:x="65.087494mm" svg:y="95.24999mm"/>
          <draw:path svg:d="M 238.12498 0.0 L 238.12498 0.0 L 264.5833 0.0 L 317.49997 26.458332 L 476.24997 26.458332 Q 634.99994 79.37499 661.4583 79.37499 L 687.9166 79.37499 L 793.74994 132.29166 Q 873.12494 185.20833 873.12494 185.20833 Q 846.6666 185.20833 846.6666 185.20833 L 846.6666 211.66666 L 740.8333 211.66666 Q 661.4583 185.20833 343.9583 185.20833 L 26.458332 158.74998 L 26.458332 185.20833 L 0.0 238.12498 L 0.0 238.12498 L 0.0 238.12498 L 0.0 185.20833 L 0.0 132.29166 L 26.458332 132.29166 L 26.458332 132.29166 L 26.458332 105.83333 L 52.916664 105.83333 L 105.83333 79.37499 Q 211.66666 26.458332 211.66666 26.458332 L 211.66666 26.458332 L 211.66666 26.458332 Q 238.12498 26.458332 238.12498 0.0 z" svg:height="2.38125mm" draw:style-name="style-278" svg:viewBox="0.0 0.0 873.12494 238.12498" svg:width="8.73125mm" svg:x="69.85mm" svg:y="131.49791mm"/>
          <draw:path svg:d="M 0.0 26.458332 L 0.0 0.0 L 79.37499 26.458332 Q 158.74998 52.916664 211.66666 185.20833 Q 264.5833 291.04166 291.04166 291.04166 L 291.04166 291.04166 L 291.04166 317.49997 Q 291.04166 343.9583 343.9583 343.9583 Q 370.41666 370.41666 370.41666 396.87497 Q 370.41666 396.87497 343.9583 423.3333 L 317.49997 449.79166 L 264.5833 449.79166 L 238.12498 449.79166 L 238.12498 449.79166 Q 238.12498 449.79166 238.12498 423.3333 Q 264.5833 423.3333 264.5833 396.87497 Q 264.5833 343.9583 132.29166 343.9583 L 26.458332 370.41666 L 26.458332 343.9583 Q 26.458332 317.49997 79.37499 317.49997 Q 132.29166 317.49997 105.83333 238.12498 Q 105.83333 158.74998 52.916664 105.83333 L 0.0 52.916664 L 0.0 26.458332 z" svg:height="4.497916mm" draw:style-name="style-279" svg:viewBox="0.0 0.0 370.41666 449.79166" svg:width="3.7041664mm" svg:x="179.91666mm" svg:y="95.51458mm"/>
          <draw:path svg:d="M 370.41666 0.0 L 370.41666 0.0 L 370.41666 52.916664 L 396.87497 105.83333 L 396.87497 105.83333 L 396.87497 132.29166 L 661.4583 158.74998 Q 952.49994 211.66666 978.95825 291.04166 Q 1005.4166 370.41666 926.0416 396.87497 Q 846.6666 449.79166 846.6666 449.79166 L 846.6666 449.79166 L 820.2083 449.79166 Q 793.74994 449.79166 793.74994 476.24997 L 793.74994 476.24997 L 767.2916 476.24997 Q 767.2916 502.7083 740.8333 502.7083 L 714.37494 529.1666 L 714.37494 529.1666 Q 687.9166 555.625 687.9166 555.625 L 687.9166 555.625 L 661.4583 555.625 Q 661.4583 555.625 661.4583 582.0833 L 661.4583 582.0833 L 661.4583 582.0833 Q 634.99994 608.5416 555.625 608.5416 L 502.7083 608.5416 L 502.7083 634.99994 L 502.7083 634.99994 L 529.1666 634.99994 L 529.1666 661.4583 L 502.7083 661.4583 L 476.24997 661.4583 L 449.79166 634.99994 L 423.3333 634.99994 L 423.3333 608.5416 L 396.87497 582.0833 L 396.87497 608.5416 L 396.87497 634.99994 L 370.41666 634.99994 L 370.41666 634.99994 L 370.41666 608.5416 Q 343.9583 608.5416 343.9583 555.625 Q 343.9583 502.7083 238.12498 449.79166 L 132.29166 396.87497 L 79.37499 396.87497 L 52.916664 396.87497 L 26.458332 370.41666 L 0.0 343.9583 L 0.0 343.9583 L 0.0 343.9583 L 52.916664 343.9583 L 105.83333 343.9583 L 132.29166 317.49997 L 158.74998 291.04166 L 211.66666 264.5833 Q 264.5833 238.12498 317.49997 132.29166 Q 343.9583 0.0 370.41666 0.0 z" svg:height="6.614583mm" draw:style-name="style-280" svg:viewBox="0.0 0.0 978.95825 661.4583" svg:width="9.789583mm" svg:x="178.59373mm" svg:y="105.03958mm"/>
          <draw:path svg:d="M 820.2083 52.916664 L 820.2083 0.0 L 846.6666 211.66666 Q 846.6666 423.3333 952.49994 449.79166 Q 1031.875 476.24997 1217.0833 502.7083 Q 1428.7499 502.7083 1428.7499 529.1666 Q 1428.7499 555.625 1455.2083 555.625 L 1455.2083 582.0833 L 1455.2083 582.0833 L 1481.6666 582.0833 L 1481.6666 634.99994 L 1481.6666 661.4583 L 1508.1249 740.8333 Q 1534.5833 846.6666 1587.4999 820.2083 Q 1666.8749 793.74994 1693.3333 793.74994 L 1693.3333 793.74994 L 1719.7916 767.2916 Q 1746.2499 740.8333 1957.9165 767.2916 Q 2143.125 793.74994 2222.5 793.74994 L 2275.4165 793.74994 L 2328.3333 820.2083 Q 2381.2498 846.6666 2381.2498 873.12494 Q 2381.2498 899.5833 2407.7083 899.5833 Q 2434.1665 926.0416 2407.7083 926.0416 Q 2407.7083 952.49994 2407.7083 952.49994 L 2407.7083 952.49994 L 2381.2498 952.49994 Q 2381.2498 952.49994 2381.2498 978.95825 L 2381.2498 978.95825 L 2381.2498 978.95825 Q 2354.7915 1005.4166 2354.7915 1005.4166 L 2354.7915 1005.4166 L 2328.3333 1005.4166 Q 2328.3333 1005.4166 2275.4165 1058.3333 L 2222.5 1111.25 L 2222.5 1111.25 L 2222.5 1111.25 L 2196.0415 1164.1666 Q 2169.5833 1190.6249 2169.5833 1269.9999 L 2169.5833 1322.9166 L 2196.0415 1322.9166 L 2196.0415 1322.9166 L 2196.0415 1296.4583 L 2222.5 1296.4583 L 2222.5 1322.9166 L 2222.5 1349.3749 L 2248.9583 1349.3749 L 2248.9583 1322.9166 L 2354.7915 1322.9166 Q 2460.6248 1322.9166 2513.5415 1296.4583 L 2566.4583 1296.4583 L 2566.4583 1296.4583 L 2566.4583 1322.9166 L 2566.4583 1322.9166 L 2592.9165 1322.9166 L 2592.9165 1322.9166 L 2592.9165 1322.9166 L 2592.9165 1349.3749 L 2592.9165 1349.3749 L 2619.3748 1349.3749 L 2619.3748 1375.8333 L 2619.3748 1375.8333 L 2645.8333 1375.8333 L 2645.8333 1375.8333 L 2645.8333 1402.2916 L 2619.3748 1428.7499 L 2619.3748 1481.6666 L 2592.9165 1481.6666 L 2566.4583 1481.6666 L 2513.5415 1481.6666 Q 2460.6248 1481.6666 2381.2498 1534.5833 L 2275.4165 1640.4166 L 2248.9583 1640.4166 L 2222.5 1640.4166 L 2222.5 1666.8749 L 2222.5 1693.3333 L 2222.5 1719.7916 L 2222.5 1746.2499 L 2222.5 1746.2499 L 2222.5 1746.2499 L 2248.9583 1772.7083 L 2275.4165 1799.1666 L 2275.4165 1799.1666 L 2301.875 1799.1666 L 2301.875 1799.1666 L 2301.875 1799.1666 L 2222.5 1825.6249 Q 2143.125 1852.0833 1799.1666 1852.0833 L 1455.2083 1852.0833 L 1481.6666 1904.9999 Q 1508.1249 1957.9165 1508.1249 1984.3749 L 1481.6666 1984.3749 L 1481.6666 1984.3749 L 1481.6666 2010.8333 L 1481.6666 2010.8333 L 1455.2083 2010.8333 L 1455.2083 1984.3749 L 1428.7499 1984.3749 L 1428.7499 1984.3749 L 1428.7499 1984.3749 L 1375.8333 1984.3749 Q 1322.9166 1957.9165 1322.9166 1904.9999 Q 1322.9166 1825.6249 714.37494 1746.2499 L 105.83333 1640.4166 L 52.916664 1640.4166 L 0.0 1640.4166 L 0.0 1640.4166 L 0.0 1613.9583 L 0.0 1587.4999 L 0.0 1587.4999 L 26.458332 1587.4999 L 26.458332 1587.4999 L 52.916664 1587.4999 L 52.916664 1587.4999 L 52.916664 1587.4999 L 52.916664 1587.4999 L 79.37499 1587.4999 L 79.37499 1587.4999 L 105.83333 1561.0416 L 132.29166 1561.0416 L 132.29166 1534.5833 Q 158.74998 1508.1249 158.74998 1481.6666 Q 158.74998 1481.6666 291.04166 1322.9166 Q 423.3333 1164.1666 529.1666 926.0416 Q 634.99994 687.9166 714.37494 423.3333 L 793.74994 158.74998 L 793.74994 158.74998 L 793.74994 132.29166 L 793.74994 132.29166 Q 793.74994 105.83333 793.74994 105.83333 L 820.2083 105.83333 L 820.2083 52.916664 z M 714.37494 952.49994 Q 846.6666 952.49994 846.6666 978.95825 Q 846.6666 1005.4166 714.37494 1005.4166 Q 582.0833 1005.4166 582.0833 952.49994 Q 582.0833 926.0416 714.37494 952.49994 z M 1084.7916 1269.9999 Q 1111.25 1190.6249 1322.9166 1217.0833 Q 1534.5833 1269.9999 1508.1249 1322.9166 Q 1481.6666 1375.8333 1269.9999 1349.3749 Q 1058.3333 1322.9166 1084.7916 1269.9999 z" svg:height="20.108332mm" draw:style-name="style-281" svg:viewBox="0.0 0.0 2645.8333 2010.8333" svg:width="26.458332mm" svg:x="113.77083mm" svg:y="112.712494mm"/>
          <draw:path svg:d="M 7884.583 132.29166 L 7884.583 132.29166 L 7884.583 3280.8333 L 7884.583 6402.9165 L 7884.583 6402.9165 Q 7858.1245 6402.9165 7805.208 6244.1665 Q 7752.291 6111.8745 7725.833 6111.8745 Q 7699.3745 6111.8745 7646.458 6032.4995 Q 7593.5415 5953.1245 7487.708 5979.583 Q 7381.8745 5979.583 7249.583 5979.583 Q 7117.2915 5979.583 6746.8745 5979.583 Q 6349.9995 5979.583 6164.7915 6032.4995 Q 6006.0415 6085.4165 5688.5415 6085.4165 Q 5371.0415 6138.333 5265.208 6138.333 Q 5185.833 6191.2495 4683.1245 6191.2495 Q 4206.875 6191.2495 4153.958 6191.2495 Q 4101.0415 6244.1665 4074.583 6217.708 L 4048.1248 6191.2495 L 4048.1248 6191.2495 Q 4048.1248 6191.2495 4074.583 6164.7915 L 4101.0415 6164.7915 L 4101.0415 6138.333 Q 4101.0415 6111.8745 4101.0415 6032.4995 Q 4101.0415 5979.583 4048.1248 5953.1245 Q 4021.6665 5926.6665 3836.4583 5900.208 L 3677.7083 5847.2915 L 3677.7083 5847.2915 Q 3677.7083 5820.833 3466.0415 5794.3745 Q 3280.8333 5767.9165 3280.8333 5820.833 Q 3280.8333 5847.2915 3095.6248 5820.833 L 2910.4165 5794.3745 L 2910.4165 5794.3745 Q 2910.4165 5767.9165 2831.0415 5767.9165 L 2778.1248 5767.9165 L 2778.1248 5741.458 L 2778.1248 5741.458 L 2778.1248 5741.458 Q 2778.1248 5741.458 2804.5833 5741.458 Q 2804.5833 5714.9995 2539.9998 5635.6245 L 2275.4165 5556.2495 L 2248.9583 5529.7915 L 2222.5 5529.7915 L 2222.5 5503.333 L 2222.5 5476.8745 L 2248.9583 5476.8745 L 2275.4165 5450.4165 L 2248.9583 5450.4165 L 2222.5 5450.4165 L 2222.5 5450.4165 L 2222.5 5450.4165 L 2248.9583 5423.958 L 2275.4165 5397.4995 L 2301.875 5397.4995 L 2354.7915 5397.4995 L 2778.1248 5212.2915 Q 3201.4583 5027.083 3942.2915 4762.4995 Q 4683.1245 4497.9165 4709.583 4471.458 L 4736.0415 4445.0 L 4788.958 4445.0 L 4815.4165 4445.0 L 4868.333 4418.5415 L 4921.2495 4418.5415 L 4921.2495 4392.083 L 4921.2495 4365.625 L 4894.7915 4365.625 L 4868.333 4339.1665 L 4868.333 4339.1665 L 4841.8745 4339.1665 L 4841.8745 4339.1665 L 4841.8745 4339.1665 L 4788.958 4312.708 L 4736.0415 4312.708 L 4736.0415 4312.708 L 4709.583 4286.25 L 4683.1245 4286.25 Q 4630.208 4286.25 4445.0 4286.25 Q 4259.7915 4286.25 4048.1248 4339.1665 L 3809.9998 4392.083 L 3757.0833 4392.083 Q 3704.1665 4392.083 3677.7083 4418.5415 L 3651.2498 4418.5415 L 3624.7915 4418.5415 Q 3571.8748 4445.0 2831.0415 4603.75 L 2116.6665 4762.4995 L 2090.2083 4788.958 L 2037.2915 4815.4165 L 2037.2915 4815.4165 L 2037.2915 4815.4165 L 2010.8333 4815.4165 L 2010.8333 4815.4165 L 1931.4583 4815.4165 Q 1852.0833 4815.4165 1402.2916 4921.2495 L 952.49994 5027.083 L 873.12494 5053.5415 L 793.74994 5053.5415 L 767.2916 5053.5415 L 767.2916 5027.083 L 740.8333 5027.083 L 714.37494 5027.083 L 714.37494 5027.083 L 714.37494 5027.083 L 767.2916 5000.6245 L 820.2083 4974.1665 L 820.2083 4974.1665 Q 820.2083 4974.1665 873.12494 4974.1665 Q 926.0416 4947.708 873.12494 4524.375 Q 820.2083 4101.0415 873.12494 4074.583 L 926.0416 4021.6665 L 1640.4166 3783.5415 Q 2354.7915 3545.4165 2407.7083 3545.4165 L 2487.0833 3545.4165 L 2513.5415 3518.9583 L 2566.4583 3492.4998 L 2592.9165 3492.4998 L 2619.3748 3492.4998 L 2619.3748 3439.5833 L 2619.3748 3413.1248 L 2592.9165 3413.1248 L 2592.9165 3413.1248 L 2592.9165 3413.1248 L 2592.9165 3386.6665 L 2566.4583 3386.6665 L 2539.9998 3386.6665 L 2513.5415 3386.6665 L 2460.6248 3386.6665 L 2301.875 3360.2083 Q 2169.5833 3333.7498 2037.2915 3307.2915 Q 1904.9999 3280.8333 1402.2916 3254.3748 Q 899.5833 3227.9165 634.99994 3280.8333 L 370.41666 3333.7498 L 343.9583 3360.2083 L 291.04166 3360.2083 L 291.04166 3360.2083 L 291.04166 3333.7498 L 291.04166 3333.7498 L 291.04166 3333.7498 L 317.49997 3333.7498 L 317.49997 3333.7498 L 291.04166 3307.2915 L 238.12498 3307.2915 L 238.12498 3307.2915 L 238.12498 3280.8333 L 291.04166 3280.8333 L 370.41666 3280.8333 L 423.3333 3254.3748 Q 476.24997 3227.9165 582.0833 3201.4583 Q 687.9166 3174.9998 582.0833 2328.3333 Q 449.79166 1508.1249 396.87497 1322.9166 L 317.49997 1111.25 L 317.49997 1084.7916 Q 291.04166 1058.3333 291.04166 1058.3333 L 291.04166 1058.3333 L 291.04166 1058.3333 Q 291.04166 1031.875 185.20833 926.0416 L 105.83333 820.2083 L 105.83333 793.74994 Q 79.37499 793.74994 52.916664 767.2916 L 26.458332 740.8333 L 26.458332 714.37494 L 26.458332 714.37494 L 26.458332 687.9166 L 26.458332 661.4583 L 0.0 661.4583 L 0.0 634.99994 L 79.37499 634.99994 L 132.29166 634.99994 L 132.29166 608.5416 L 132.29166 608.5416 L 158.74998 608.5416 L 158.74998 582.0833 L 132.29166 582.0833 L 105.83333 582.0833 L 132.29166 555.625 L 158.74998 529.1666 L 343.9583 529.1666 Q 555.625 529.1666 634.99994 582.0833 Q 714.37494 608.5416 767.2916 714.37494 Q 846.6666 793.74994 952.49994 793.74994 Q 1058.3333 793.74994 1296.4583 740.8333 Q 1561.0416 687.9166 1719.7916 687.9166 Q 1878.5416 634.99994 1878.5416 634.99994 L 1878.5416 634.99994 L 2222.5 582.0833 Q 2566.4583 529.1666 2831.0415 396.87497 Q 3122.0833 264.5833 3254.3748 264.5833 Q 3386.6665 264.5833 3783.5415 264.5833 Q 4206.875 264.5833 4947.708 211.66666 Q 5714.9995 211.66666 6349.9995 105.83333 Q 6984.9995 52.916664 7328.958 0.0 Q 7646.458 -52.916664 7752.291 26.458332 Q 7858.1245 79.37499 7858.1245 105.83333 Q 7858.1245 132.29166 7884.583 132.29166 z" svg:height="64.02916mm" draw:style-name="style-282" svg:viewBox="0.0 0.0 7884.583 6402.9165" svg:width="78.84583mm" svg:x="234.15623mm" svg:y="67.73333mm"/>
          <draw:path svg:d="M 820.2083 0.0 L 873.12494 0.0 L 873.12494 0.0 L 873.12494 26.458332 L 846.6666 52.916664 L 820.2083 105.83333 L 820.2083 105.83333 L 820.2083 105.83333 L 820.2083 132.29166 L 820.2083 132.29166 L 820.2083 158.74998 L 820.2083 185.20833 L 820.2083 185.20833 L 820.2083 185.20833 L 820.2083 211.66666 Q 820.2083 211.66666 846.6666 211.66666 L 846.6666 238.12498 L 846.6666 264.5833 L 846.6666 264.5833 L 820.2083 264.5833 Q 793.74994 264.5833 793.74994 291.04166 L 793.74994 291.04166 L 740.8333 291.04166 Q 687.9166 317.49997 687.9166 317.49997 Q 661.4583 317.49997 714.37494 370.41666 Q 767.2916 423.3333 687.9166 449.79166 Q 608.5416 476.24997 555.625 502.7083 L 476.24997 529.1666 L 476.24997 555.625 L 449.79166 555.625 L 449.79166 555.625 L 449.79166 529.1666 L 449.79166 529.1666 L 449.79166 529.1666 L 423.3333 529.1666 L 423.3333 529.1666 L 423.3333 555.625 L 423.3333 555.625 L 423.3333 555.625 Q 396.87497 555.625 396.87497 529.1666 Q 396.87497 502.7083 291.04166 476.24997 Q 185.20833 423.3333 185.20833 396.87497 Q 185.20833 343.9583 132.29166 343.9583 L 79.37499 317.49997 L 79.37499 317.49997 L 79.37499 317.49997 L 52.916664 317.49997 L 52.916664 317.49997 L 52.916664 317.49997 L 26.458332 291.04166 L 26.458332 291.04166 L 26.458332 291.04166 L 26.458332 291.04166 L 26.458332 264.5833 L 26.458332 264.5833 L 26.458332 264.5833 L 52.916664 264.5833 L 52.916664 264.5833 L 52.916664 238.12498 L 79.37499 238.12498 L 79.37499 211.66666 L 79.37499 211.66666 L 52.916664 211.66666 L 52.916664 211.66666 L 52.916664 185.20833 L 26.458332 185.20833 L 26.458332 185.20833 L 26.458332 158.74998 L 26.458332 158.74998 L 26.458332 158.74998 L 0.0 158.74998 L 0.0 158.74998 L 0.0 132.29166 L 0.0 132.29166 L 26.458332 132.29166 L 79.37499 132.29166 L 264.5833 105.83333 Q 449.79166 105.83333 608.5416 52.916664 Q 793.74994 0.0 820.2083 0.0 z" svg:height="5.5562496mm" draw:style-name="style-283" svg:viewBox="0.0 0.0 873.12494 555.625" svg:width="8.73125mm" svg:x="139.43541mm" svg:y="124.35416mm"/>
          <draw:path svg:d="M 740.8333 26.458332 L 767.2916 0.0 L 793.74994 0.0 L 820.2083 0.0 L 793.74994 26.458332 Q 793.74994 52.916664 767.2916 79.37499 Q 740.8333 79.37499 740.8333 132.29166 L 740.8333 185.20833 L 714.37494 211.66666 L 714.37494 238.12498 L 767.2916 238.12498 Q 820.2083 238.12498 793.74994 291.04166 Q 793.74994 343.9583 820.2083 423.3333 Q 846.6666 476.24997 873.12494 476.24997 Q 899.5833 476.24997 899.5833 502.7083 L 899.5833 502.7083 L 873.12494 502.7083 L 873.12494 529.1666 L 873.12494 529.1666 L 873.12494 529.1666 L 846.6666 529.1666 Q 846.6666 529.1666 687.9166 476.24997 L 555.625 476.24997 L 476.24997 476.24997 L 396.87497 476.24997 L 264.5833 476.24997 Q 105.83333 476.24997 52.916664 423.3333 L 0.0 396.87497 L 0.0 396.87497 Q 0.0 396.87497 26.458332 370.41666 L 26.458332 370.41666 L 26.458332 370.41666 Q 52.916664 370.41666 52.916664 370.41666 L 52.916664 343.9583 L 79.37499 317.49997 Q 105.83333 317.49997 105.83333 291.04166 L 132.29166 291.04166 L 158.74998 291.04166 Q 185.20833 264.5833 185.20833 264.5833 L 185.20833 264.5833 L 317.49997 264.5833 Q 476.24997 264.5833 449.79166 211.66666 Q 449.79166 185.20833 502.7083 158.74998 Q 582.0833 158.74998 582.0833 105.83333 Q 582.0833 79.37499 634.99994 79.37499 Q 687.9166 52.916664 687.9166 52.916664 L 687.9166 52.916664 L 687.9166 52.916664 L 687.9166 52.916664 L 714.37494 52.916664 L 714.37494 52.916664 L 740.8333 26.458332 z" svg:height="5.2916665mm" draw:style-name="style-284" svg:viewBox="0.0 0.0 899.5833 529.1666" svg:width="8.995832mm" svg:x="185.20833mm" svg:y="106.89166mm"/>
          <draw:path svg:d="M 158.74998 0.0 L 291.04166 0.0 L 317.49997 0.0 Q 343.9583 0.0 317.49997 52.916664 Q 291.04166 52.916664 158.74998 79.37499 L 0.0 79.37499 L 0.0 52.916664 L 0.0 26.458332 L 0.0 26.458332 Q 0.0 0.0 158.74998 0.0 z" svg:height="0.7937499mm" draw:style-name="style-285" svg:viewBox="0.0 0.0 317.49997 79.37499" svg:width="3.1749997mm" svg:x="173.03749mm" svg:y="120.649994mm"/>
          <draw:path svg:d="M 211.66666 26.458332 L 211.66666 26.458332 L 343.9583 185.20833 Q 476.24997 343.9583 476.24997 370.41666 L 476.24997 396.87497 L 423.3333 396.87497 L 396.87497 396.87497 L 343.9583 396.87497 Q 291.04166 370.41666 264.5833 343.9583 L 264.5833 317.49997 L 238.12498 264.5833 Q 211.66666 238.12498 211.66666 185.20833 Q 211.66666 132.29166 105.83333 105.83333 L 0.0 105.83333 L 0.0 79.37499 L 0.0 79.37499 L 79.37499 52.916664 Q 158.74998 52.916664 132.29166 26.458332 Q 132.29166 0.0 158.74998 0.0 Q 185.20833 0.0 211.66666 26.458332 z" svg:height="3.9687498mm" draw:style-name="style-286" svg:viewBox="0.0 0.0 476.24997 396.87497" svg:width="4.7625mm" svg:x="51.85833mm" svg:y="130.17499mm"/>
          <draw:path svg:d="M 132.29166 0.0 L 132.29166 0.0 L 132.29166 0.0 Q 132.29166 26.458332 132.29166 26.458332 L 158.74998 26.458332 L 185.20833 52.916664 Q 238.12498 79.37499 238.12498 52.916664 Q 238.12498 26.458332 317.49997 79.37499 Q 396.87497 105.83333 476.24997 211.66666 Q 555.625 291.04166 687.9166 343.9583 Q 820.2083 370.41666 820.2083 396.87497 Q 820.2083 423.3333 846.6666 449.79166 L 846.6666 449.79166 L 820.2083 449.79166 Q 793.74994 449.79166 793.74994 476.24997 Q 793.74994 502.7083 714.37494 502.7083 L 661.4583 502.7083 L 661.4583 529.1666 L 661.4583 529.1666 L 661.4583 555.625 L 661.4583 608.5416 L 661.4583 634.99994 L 661.4583 661.4583 L 634.99994 661.4583 L 634.99994 661.4583 L 661.4583 687.9166 L 687.9166 714.37494 L 740.8333 714.37494 L 793.74994 714.37494 L 793.74994 740.8333 L 793.74994 767.2916 L 714.37494 767.2916 L 634.99994 767.2916 L 608.5416 767.2916 L 582.0833 767.2916 L 555.625 793.74994 L 529.1666 820.2083 L 529.1666 820.2083 L 502.7083 820.2083 L 502.7083 820.2083 L 502.7083 820.2083 L 476.24997 820.2083 Q 449.79166 820.2083 396.87497 767.2916 Q 317.49997 767.2916 291.04166 714.37494 Q 238.12498 661.4583 211.66666 449.79166 Q 185.20833 264.5833 158.74998 238.12498 L 132.29166 238.12498 L 132.29166 238.12498 L 132.29166 238.12498 L 79.37499 211.66666 L 26.458332 211.66666 L 26.458332 185.20833 L 26.458332 158.74998 L 52.916664 158.74998 L 52.916664 132.29166 L 26.458332 132.29166 Q 0.0 132.29166 0.0 105.83333 L 0.0 105.83333 L 26.458332 79.37499 Q 26.458332 52.916664 79.37499 26.458332 Q 105.83333 26.458332 132.29166 0.0 z" svg:height="8.202083mm" draw:style-name="style-287" svg:viewBox="0.0 0.0 846.6666 820.2083" svg:width="8.466666mm" svg:x="187.06041mm" svg:y="99.21874mm"/>
          <draw:path svg:d="M 79.37499 0.0 L 79.37499 0.0 L 105.83333 0.0 L 105.83333 0.0 L 211.66666 0.0 Q 291.04166 0.0 291.04166 52.916664 Q 291.04166 105.83333 317.49997 105.83333 L 343.9583 105.83333 L 343.9583 105.83333 Q 343.9583 105.83333 317.49997 105.83333 Q 264.5833 105.83333 238.12498 185.20833 Q 211.66666 238.12498 185.20833 264.5833 Q 132.29166 317.49997 105.83333 370.41666 L 79.37499 423.3333 L 79.37499 423.3333 L 52.916664 423.3333 L 52.916664 449.79166 L 52.916664 476.24997 L 26.458332 476.24997 L 0.0 476.24997 L 0.0 476.24997 L 0.0 476.24997 L 0.0 449.79166 L 0.0 449.79166 L 26.458332 317.49997 L 26.458332 211.66666 L 26.458332 211.66666 Q 52.916664 211.66666 52.916664 211.66666 L 52.916664 185.20833 L 52.916664 105.83333 Q 52.916664 26.458332 79.37499 0.0 z" svg:height="4.7625mm" draw:style-name="style-288" svg:viewBox="0.0 0.0 343.9583 476.24997" svg:width="3.439583mm" svg:x="175.15416mm" svg:y="94.720825mm"/>
          <draw:path svg:d="M 185.20833 0.0 L 211.66666 0.0 L 211.66666 26.458332 L 185.20833 26.458332 L 185.20833 52.916664 L 185.20833 79.37499 L 211.66666 79.37499 L 211.66666 105.83333 L 211.66666 132.29166 Q 211.66666 158.74998 132.29166 158.74998 L 26.458332 132.29166 L 26.458332 158.74998 L 26.458332 158.74998 L 0.0 158.74998 L 0.0 158.74998 L 0.0 132.29166 L 0.0 132.29166 L 0.0 132.29166 L 0.0 132.29166 L 0.0 105.83333 L 26.458332 105.83333 L 26.458332 105.83333 L 26.458332 79.37499 L 79.37499 52.916664 Q 158.74998 26.458332 185.20833 0.0 z" svg:height="1.5874999mm" draw:style-name="style-289" svg:viewBox="0.0 0.0 211.66666 158.74998" svg:width="2.1166666mm" svg:x="169.5979mm" svg:y="101.86458mm"/>
          <draw:path svg:d="M 26.458332 26.458332 L 0.0 0.0 L 26.458332 0.0 L 26.458332 0.0 L 79.37499 26.458332 Q 105.83333 52.916664 291.04166 52.916664 Q 449.79166 52.916664 555.625 52.916664 L 661.4583 52.916664 L 687.9166 52.916664 Q 714.37494 79.37499 740.8333 264.5833 Q 767.2916 476.24997 820.2083 529.1666 Q 846.6666 582.0833 926.0416 582.0833 Q 978.95825 634.99994 1005.4166 634.99994 L 1031.875 634.99994 L 1031.875 634.99994 Q 1031.875 634.99994 978.95825 661.4583 Q 926.0416 661.4583 926.0416 687.9166 Q 926.0416 740.8333 846.6666 740.8333 Q 793.74994 767.2916 793.74994 793.74994 Q 820.2083 846.6666 634.99994 846.6666 L 476.24997 873.12494 L 476.24997 873.12494 Q 476.24997 846.6666 582.0833 820.2083 Q 687.9166 767.2916 661.4583 687.9166 Q 634.99994 608.5416 343.9583 555.625 L 79.37499 529.1666 L 79.37499 502.7083 L 79.37499 502.7083 L 52.916664 449.79166 L 52.916664 396.87497 L 52.916664 370.41666 L 52.916664 343.9583 L 52.916664 343.9583 L 79.37499 343.9583 L 79.37499 343.9583 L 79.37499 317.49997 L 79.37499 317.49997 L 79.37499 317.49997 L 105.83333 317.49997 L 105.83333 317.49997 L 238.12498 317.49997 Q 396.87497 317.49997 396.87497 317.49997 L 396.87497 317.49997 L 396.87497 343.9583 L 396.87497 343.9583 L 423.3333 343.9583 L 423.3333 317.49997 L 423.3333 317.49997 L 449.79166 317.49997 L 449.79166 317.49997 L 449.79166 291.04166 L 423.3333 291.04166 L 423.3333 264.5833 L 423.3333 264.5833 L 449.79166 264.5833 L 449.79166 264.5833 L 449.79166 264.5833 L 476.24997 238.12498 L 502.7083 238.12498 L 502.7083 211.66666 L 502.7083 185.20833 L 529.1666 185.20833 L 529.1666 158.74998 L 502.7083 158.74998 L 476.24997 158.74998 L 396.87497 132.29166 Q 317.49997 105.83333 185.20833 105.83333 L 52.916664 79.37499 L 26.458332 79.37499 Q 26.458332 52.916664 26.458332 26.458332 z" svg:height="8.73125mm" draw:style-name="style-290" svg:viewBox="0.0 0.0 1031.875 873.12494" svg:width="10.318749mm" svg:x="181.76874mm" svg:y="101.07083mm"/>
          <draw:path svg:d="M 185.20833 0.0 L 185.20833 0.0 L 317.49997 26.458332 Q 449.79166 52.916664 423.3333 79.37499 Q 423.3333 105.83333 396.87497 105.83333 Q 343.9583 105.83333 343.9583 132.29166 L 343.9583 132.29166 L 291.04166 132.29166 Q 211.66666 158.74998 105.83333 132.29166 L 0.0 132.29166 L 0.0 105.83333 L 0.0 79.37499 L 79.37499 52.916664 Q 185.20833 0.0 185.20833 0.0 z" svg:height="1.3229166mm" draw:style-name="style-291" svg:viewBox="0.0 0.0 423.3333 132.29166" svg:width="4.233333mm" svg:x="61.647915mm" svg:y="127.52916mm"/>
          <draw:path svg:d="M 2831.0415 0.0 L 2831.0415 0.0 L 2778.1248 79.37499 Q 2751.6665 185.20833 2751.6665 238.12498 L 2751.6665 264.5833 L 2751.6665 264.5833 L 2751.6665 291.04166 L 2698.7498 291.04166 L 2672.2915 291.04166 L 2672.2915 317.49997 L 2645.8333 317.49997 L 2645.8333 343.9583 L 2645.8333 370.41666 L 2619.3748 396.87497 L 2619.3748 449.79166 L 2725.2083 449.79166 L 2831.0415 449.79166 L 2831.0415 449.79166 L 2831.0415 449.79166 L 2963.3333 502.7083 Q 3095.6248 502.7083 3122.0833 529.1666 L 3174.9998 529.1666 L 3227.9165 529.1666 Q 3280.8333 555.625 3307.2915 555.625 L 3333.7498 555.625 L 3333.7498 555.625 Q 3333.7498 555.625 3016.2498 582.0833 L 2698.7498 608.5416 L 2698.7498 661.4583 L 2698.7498 714.37494 L 2751.6665 714.37494 L 2804.5833 714.37494 L 2804.5833 687.9166 L 2804.5833 661.4583 L 2831.0415 661.4583 L 2857.4998 661.4583 L 2857.4998 714.37494 Q 2857.4998 740.8333 2910.4165 714.37494 Q 2963.3333 714.37494 2963.3333 687.9166 Q 2963.3333 661.4583 2989.7915 687.9166 Q 3016.2498 714.37494 3042.7083 740.8333 Q 3042.7083 767.2916 3122.0833 767.2916 L 3174.9998 767.2916 L 3333.7498 793.74994 Q 3518.9583 820.2083 3518.9583 793.74994 Q 3518.9583 767.2916 3571.8748 767.2916 Q 3598.3333 740.8333 3624.7915 714.37494 L 3624.7915 687.9166 L 3651.2498 687.9166 Q 3677.7083 687.9166 3651.2498 714.37494 Q 3651.2498 767.2916 3677.7083 767.2916 Q 3704.1665 767.2916 3757.0833 767.2916 L 3836.4583 767.2916 L 3862.9165 767.2916 L 3889.3748 767.2916 L 3889.3748 793.74994 L 3862.9165 793.74994 L 3862.9165 793.74994 L 3862.9165 820.2083 L 3862.9165 820.2083 L 3862.9165 820.2083 L 3836.4583 820.2083 L 3836.4583 820.2083 L 3836.4583 846.6666 L 3809.9998 846.6666 L 3809.9998 846.6666 L 3809.9998 873.12494 L 3783.5415 873.12494 L 3757.0833 873.12494 L 3704.1665 899.5833 Q 3677.7083 926.0416 3651.2498 926.0416 Q 3598.3333 952.49994 3598.3333 978.95825 Q 3598.3333 1005.4166 3545.4165 1031.875 L 3492.4998 1031.875 L 3492.4998 1058.3333 L 3492.4998 1084.7916 L 3439.5833 1084.7916 L 3413.1248 1084.7916 L 3386.6665 1111.25 L 3360.2083 1111.25 L 3333.7498 1111.25 Q 3307.2915 1084.7916 3227.9165 1084.7916 L 3148.5415 1058.3333 L 3148.5415 1058.3333 Q 3148.5415 1031.875 3042.7083 1031.875 Q 2936.8748 1031.875 2936.8748 1084.7916 L 2936.8748 1111.25 L 2936.8748 1111.25 Q 2910.4165 1111.25 2910.4165 1137.7083 L 2910.4165 1190.6249 L 2883.9583 1137.7083 Q 2857.4998 1058.3333 2751.6665 1031.875 L 2645.8333 1031.875 L 2645.8333 1058.3333 Q 2645.8333 1084.7916 2566.4583 1190.6249 Q 2513.5415 1296.4583 1878.5416 1322.9166 Q 1243.5416 1349.3749 1058.3333 1375.8333 L 899.5833 1402.2916 L 899.5833 1402.2916 L 899.5833 1402.2916 L 873.12494 1402.2916 L 873.12494 1402.2916 L 846.6666 1428.7499 L 820.2083 1428.7499 L 820.2083 1428.7499 Q 793.74994 1428.7499 608.5416 1455.2083 Q 423.3333 1508.1249 238.12498 1508.1249 L 52.916664 1508.1249 L 52.916664 1508.1249 L 52.916664 1481.6666 L 26.458332 1455.2083 L 0.0 1402.2916 L 0.0 1349.3749 Q 0.0 1269.9999 0.0 1243.5416 Q 0.0 1190.6249 0.0 1111.25 Q 52.916664 1031.875 52.916664 952.49994 Q 105.83333 873.12494 291.04166 820.2083 Q 476.24997 767.2916 582.0833 714.37494 L 714.37494 661.4583 L 978.95825 555.625 Q 1269.9999 476.24997 1322.9166 396.87497 Q 1402.2916 343.9583 1402.2916 370.41666 Q 1402.2916 396.87497 1428.7499 396.87497 Q 1455.2083 396.87497 1455.2083 370.41666 L 1455.2083 370.41666 L 1481.6666 370.41666 Q 1508.1249 343.9583 1534.5833 343.9583 Q 1587.4999 343.9583 1693.3333 211.66666 L 1799.1666 105.83333 L 1799.1666 105.83333 L 1799.1666 79.37499 L 1799.1666 79.37499 L 1799.1666 79.37499 L 1825.6249 52.916664 L 1825.6249 26.458332 L 1825.6249 26.458332 L 1852.0833 26.458332 L 1852.0833 26.458332 L 1852.0833 26.458332 L 1852.0833 52.916664 L 1852.0833 52.916664 L 1878.5416 52.916664 L 1878.5416 79.37499 L 1904.9999 79.37499 L 1904.9999 79.37499 L 1904.9999 52.916664 L 1904.9999 52.916664 L 1931.4583 52.916664 L 1931.4583 26.458332 L 1957.9165 26.458332 L 1984.3749 26.458332 L 1984.3749 26.458332 L 1984.3749 26.458332 L 1984.3749 52.916664 L 1957.9165 52.916664 L 1957.9165 52.916664 L 1957.9165 79.37499 L 1957.9165 79.37499 L 1957.9165 79.37499 L 1931.4583 79.37499 L 1931.4583 79.37499 L 1904.9999 132.29166 Q 1878.5416 185.20833 1878.5416 185.20833 L 1852.0833 185.20833 L 1852.0833 185.20833 Q 1852.0833 211.66666 1825.6249 238.12498 L 1799.1666 264.5833 L 1799.1666 291.04166 L 1799.1666 317.49997 L 1825.6249 317.49997 L 1825.6249 343.9583 L 1904.9999 343.9583 L 1957.9165 343.9583 L 2222.5 370.41666 Q 2487.0833 396.87497 2566.4583 185.20833 Q 2645.8333 0.0 2645.8333 0.0 L 2645.8333 0.0 L 2672.2915 0.0 Q 2698.7498 0.0 2725.2083 26.458332 Q 2751.6665 79.37499 2778.1248 26.458332 Q 2804.5833 0.0 2831.0415 0.0 z" svg:height="15.081249mm" draw:style-name="style-292" svg:viewBox="0.0 0.0 3889.3748 1508.1249" svg:width="38.89375mm" svg:x="50.799995mm" svg:y="94.98541mm"/>
          <draw:path svg:d="M 211.66666 0.0 L 211.66666 0.0 L 370.41666 0.0 Q 502.7083 26.458332 529.1666 26.458332 L 582.0833 26.458332 L 582.0833 79.37499 L 582.0833 105.83333 L 608.5416 105.83333 L 608.5416 132.29166 L 608.5416 132.29166 L 634.99994 132.29166 L 634.99994 132.29166 L 634.99994 158.74998 L 634.99994 158.74998 Q 634.99994 158.74998 608.5416 185.20833 Q 608.5416 211.66666 502.7083 238.12498 L 396.87497 238.12498 L 396.87497 291.04166 L 370.41666 317.49997 L 370.41666 317.49997 L 370.41666 343.9583 L 370.41666 370.41666 Q 370.41666 396.87497 370.41666 449.79166 L 370.41666 476.24997 L 370.41666 502.7083 L 370.41666 502.7083 L 370.41666 502.7083 Q 343.9583 502.7083 264.5833 555.625 Q 211.66666 555.625 185.20833 582.0833 L 158.74998 608.5416 L 158.74998 608.5416 L 158.74998 608.5416 L 132.29166 582.0833 Q 132.29166 555.625 105.83333 555.625 L 79.37499 555.625 L 79.37499 502.7083 L 52.916664 476.24997 L 52.916664 449.79166 L 52.916664 423.3333 L 26.458332 396.87497 L 0.0 370.41666 L 0.0 291.04166 L 0.0 238.12498 L 52.916664 158.74998 Q 105.83333 79.37499 105.83333 52.916664 L 105.83333 52.916664 L 132.29166 52.916664 L 132.29166 26.458332 L 158.74998 26.458332 L 211.66666 26.458332 L 211.66666 0.0 z" svg:height="6.0854163mm" draw:style-name="style-293" svg:viewBox="0.0 0.0 634.99994 608.5416" svg:width="6.3499994mm" svg:x="174.09583mm" svg:y="82.814575mm"/>
          <draw:path svg:d="M 555.625 0.0 L 846.6666 0.0 L 846.6666 0.0 Q 846.6666 0.0 767.2916 185.20833 Q 687.9166 396.87497 423.3333 370.41666 L 158.74998 343.9583 L 105.83333 343.9583 L 26.458332 343.9583 L 26.458332 317.49997 L 0.0 317.49997 L 0.0 291.04166 L 0.0 264.5833 L 26.458332 238.12498 Q 52.916664 211.66666 52.916664 185.20833 L 52.916664 185.20833 L 79.37499 185.20833 Q 79.37499 185.20833 105.83333 132.29166 L 132.29166 79.37499 L 132.29166 79.37499 L 158.74998 79.37499 L 158.74998 79.37499 L 158.74998 79.37499 L 158.74998 52.916664 L 158.74998 52.916664 L 185.20833 52.916664 L 185.20833 26.458332 L 185.20833 26.458332 L 185.20833 26.458332 L 211.66666 26.458332 Q 264.5833 26.458332 555.625 0.0 z" svg:height="3.7041664mm" draw:style-name="style-294" svg:viewBox="0.0 0.0 846.6666 370.41666" svg:width="8.466666mm" svg:x="68.791664mm" svg:y="94.98541mm"/>
          <draw:path svg:d="M 26.458332 0.0 L 26.458332 0.0 L 105.83333 26.458332 Q 185.20833 26.458332 185.20833 79.37499 Q 185.20833 132.29166 238.12498 132.29166 L 264.5833 132.29166 L 264.5833 132.29166 Q 264.5833 132.29166 211.66666 185.20833 L 158.74998 211.66666 L 132.29166 211.66666 Q 132.29166 185.20833 105.83333 132.29166 Q 79.37499 52.916664 26.458332 26.458332 L 0.0 26.458332 L 0.0 26.458332 Q 0.0 26.458332 26.458332 0.0 z" svg:height="2.1166666mm" draw:style-name="style-295" svg:viewBox="0.0 0.0 264.5833 211.66666" svg:width="2.6458333mm" svg:x="142.61041mm" svg:y="103.45208mm"/>
          <draw:path svg:d="M 238.12498 0.0 L 238.12498 0.0 L 264.5833 26.458332 Q 317.49997 52.916664 317.49997 79.37499 L 317.49997 79.37499 L 317.49997 105.83333 Q 317.49997 132.29166 317.49997 132.29166 L 317.49997 132.29166 L 317.49997 132.29166 L 343.9583 132.29166 L 343.9583 158.74998 Q 343.9583 185.20833 264.5833 185.20833 L 211.66666 211.66666 L 211.66666 238.12498 L 211.66666 264.5833 L 158.74998 264.5833 L 79.37499 238.12498 L 52.916664 238.12498 L 0.0 238.12498 L 0.0 211.66666 L 0.0 185.20833 L 26.458332 185.20833 Q 52.916664 185.20833 52.916664 158.74998 L 52.916664 158.74998 L 79.37499 158.74998 Q 79.37499 132.29166 105.83333 79.37499 L 132.29166 26.458332 L 185.20833 26.458332 Q 238.12498 26.458332 238.12498 0.0 z" svg:height="2.6458333mm" draw:style-name="style-296" svg:viewBox="0.0 0.0 343.9583 264.5833" svg:width="3.439583mm" svg:x="97.89583mm" svg:y="119.85625mm"/>
          <draw:path svg:d="M 185.20833 52.916664 L 185.20833 52.916664 L 185.20833 185.20833 Q 185.20833 317.49997 211.66666 317.49997 L 211.66666 317.49997 L 238.12498 317.49997 L 238.12498 317.49997 L 238.12498 317.49997 Q 238.12498 317.49997 132.29166 343.9583 L 0.0 370.41666 L 0.0 343.9583 Q 26.458332 317.49997 26.458332 291.04166 Q 26.458332 264.5833 52.916664 158.74998 L 79.37499 52.916664 L 105.83333 0.0 Q 132.29166 -52.916664 158.74998 0.0 Q 185.20833 52.916664 185.20833 52.916664 z" svg:height="3.7041664mm" draw:style-name="style-297" svg:viewBox="0.0 0.0 238.12498 370.41666" svg:width="2.38125mm" svg:x="232.56874mm" svg:y="97.89583mm"/>
          <draw:path svg:d="M 820.2083 0.0 L 820.2083 0.0 L 820.2083 0.0 L 820.2083 0.0 L 820.2083 26.458332 L 820.2083 26.458332 L 846.6666 52.916664 L 873.12494 79.37499 L 873.12494 105.83333 L 873.12494 105.83333 L 793.74994 105.83333 Q 714.37494 105.83333 396.87497 132.29166 L 105.83333 158.74998 L 79.37499 158.74998 L 52.916664 158.74998 L 26.458332 132.29166 Q 0.0 132.29166 0.0 105.83333 L 0.0 79.37499 L 343.9583 26.458332 Q 687.9166 0.0 740.8333 0.0 Q 793.74994 0.0 820.2083 0.0 z" svg:height="1.5874999mm" draw:style-name="style-298" svg:viewBox="0.0 0.0 873.12494 158.74998" svg:width="8.73125mm" svg:x="233.0979mm" svg:y="132.29166mm"/>
          <draw:path svg:d="M 132.29166 105.83333 L 158.74998 0.0 L 264.5833 26.458332 Q 370.41666 52.916664 396.87497 52.916664 Q 449.79166 79.37499 449.79166 132.29166 Q 476.24997 211.66666 555.625 211.66666 Q 634.99994 211.66666 634.99994 158.74998 L 634.99994 132.29166 L 634.99994 132.29166 L 661.4583 132.29166 L 661.4583 158.74998 L 661.4583 158.74998 L 661.4583 158.74998 Q 661.4583 158.74998 687.9166 158.74998 L 687.9166 185.20833 L 714.37494 211.66666 Q 767.2916 238.12498 767.2916 238.12498 L 767.2916 264.5833 L 767.2916 264.5833 L 767.2916 264.5833 L 793.74994 264.5833 L 793.74994 264.5833 L 793.74994 291.04166 L 820.2083 291.04166 L 820.2083 317.49997 L 820.2083 343.9583 L 449.79166 343.9583 L 79.37499 317.49997 L 26.458332 317.49997 L 0.0 317.49997 L 0.0 317.49997 L 0.0 317.49997 L 26.458332 291.04166 L 52.916664 264.5833 L 52.916664 264.5833 L 26.458332 264.5833 L 26.458332 264.5833 L 26.458332 264.5833 L 26.458332 264.5833 L 26.458332 264.5833 L 52.916664 264.5833 L 79.37499 264.5833 L 79.37499 264.5833 L 79.37499 264.5833 L 105.83333 211.66666 Q 132.29166 185.20833 132.29166 105.83333 z" svg:height="3.439583mm" draw:style-name="style-299" svg:viewBox="0.0 0.0 820.2083 343.9583" svg:width="8.202083mm" svg:x="152.1354mm" svg:y="135.9958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