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6.06473mm" fo:page-width="125.1993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1" draw:opacity="100.0%" draw:opacity-name="gradient-2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6600" draw:opacity="100.0%" draw:opacity-name="gradient-3" draw:stroke="none"/>
    </style:style>
    <style:style style:family="graphic" style:name="style-7">
      <style:graphic-properties draw:fill="solid" draw:fill-color="#ff6600" draw:opacity="100.0%" draw:opacity-name="gradient-4" draw:stroke="none"/>
    </style:style>
    <style:style style:family="graphic" style:name="style-8">
      <style:graphic-properties draw:fill="solid" draw:fill-color="#ececec" draw:opacity="100.0%" draw:opacity-name="gradient-5" draw:stroke="none"/>
    </style:style>
    <style:style style:family="graphic" style:name="style-9">
      <style:graphic-properties draw:fill="solid" draw:fill-color="#ffff00" draw:opacity="33.000004291534424%" draw:opacity-name="gradient-6" draw:stroke="none"/>
    </style:style>
    <style:style style:family="graphic" style:name="style-10">
      <style:graphic-properties draw:fill="solid" draw:fill-color="#ffff00" draw:opacity="33.000004291534424%" draw:opacity-name="gradient-7" draw:stroke="none"/>
    </style:style>
    <style:style style:family="graphic" style:name="style-11">
      <style:graphic-properties draw:fill="solid" draw:fill-color="#ffff00" draw:opacity="33.000004291534424%" draw:opacity-name="gradient-8" draw:stroke="none"/>
    </style:style>
    <style:style style:family="graphic" style:name="style-12">
      <style:graphic-properties draw:fill="solid" draw:fill-color="#ffff00" draw:opacity="33.000004291534424%" draw:opacity-name="gradient-9" draw:stroke="none"/>
    </style:style>
    <style:style style:family="graphic" style:name="style-13">
      <style:graphic-properties draw:fill="solid" draw:fill-color="#ffff00" draw:opacity="7.260001396536886%" draw:opacity-name="gradient-10" draw:stroke="none"/>
    </style:style>
    <style:style style:family="graphic" style:name="style-14">
      <style:graphic-properties draw:fill="solid" draw:fill-color="#eaa81c" draw:opacity="100.0%" draw:stroke="none"/>
    </style:style>
    <style:style style:family="graphic" style:name="style-15">
      <style:graphic-properties draw:fill="solid" draw:fill-color="#ffff00" draw:opacity="100.0%" draw:opacity-name="gradient-11" draw:stroke="none"/>
    </style:style>
    <style:style style:family="graphic" style:name="style-16">
      <style:graphic-properties draw:fill="solid" draw:fill-color="#ffff00" draw:opacity="100.0%" draw:opacity-name="gradient-12" draw:stroke="none"/>
    </style:style>
    <style:style style:family="graphic" style:name="style-17">
      <style:graphic-properties draw:fill="solid" draw:fill-color="#ffffff" draw:opacity="100.0%" draw:opacity-name="gradient-13" draw:stroke="none"/>
    </style:style>
    <style:style style:family="graphic" style:name="style-18">
      <style:graphic-properties draw:fill="solid" draw:fill-color="#2b1100" draw:opacity="22.00000137090683%" draw:stroke="none"/>
    </style:style>
    <style:style style:family="graphic" style:name="style-19">
      <style:graphic-properties draw:fill="solid" draw:fill-color="#e9a71c" draw:opacity="100.0%" draw:stroke="none"/>
    </style:style>
    <style:style style:family="graphic" style:name="style-20">
      <style:graphic-properties draw:fill="gradient" draw:fill-gradient-name="gradient-14" draw:opacity="100.0%" draw:opacity-name="gradient-15" draw:stroke="none"/>
    </style:style>
    <style:style style:family="graphic" style:name="style-21">
      <style:graphic-properties draw:fill="solid" draw:fill-color="#999999" draw:opacity="100.0%" draw:stroke="none"/>
    </style:style>
    <style:style style:family="graphic" style:name="style-22">
      <style:graphic-properties draw:fill="solid" draw:fill-color="#ffffff" draw:opacity="100.0%" draw:opacity-name="gradient-16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ffff" draw:opacity="100.0%" draw:opacity-name="gradient-17" draw:stroke="none"/>
    </style:style>
    <style:style style:family="graphic" style:name="style-25">
      <style:graphic-properties draw:fill="solid" draw:fill-color="#e9a71c" draw:opacity="100.0%" draw:stroke="none"/>
    </style:style>
    <style:style style:family="graphic" style:name="style-26">
      <style:graphic-properties draw:fill="gradient" draw:fill-gradient-name="gradient-18" draw:opacity="100.0%" draw:opacity-name="gradient-19" draw:stroke="none"/>
    </style:style>
    <style:style style:family="graphic" style:name="style-27">
      <style:graphic-properties draw:fill="solid" draw:fill-color="#999999" draw:opacity="100.0%" draw:stroke="none"/>
    </style:style>
    <style:style style:family="graphic" style:name="style-28">
      <style:graphic-properties draw:fill="solid" draw:fill-color="#ffffff" draw:opacity="100.0%" draw:opacity-name="gradient-20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fffff" draw:opacity="100.0%" draw:opacity-name="gradient-21" draw:stroke="none"/>
    </style:style>
    <style:style style:family="graphic" style:name="style-31">
      <style:graphic-properties draw:fill="none" draw:stroke="solid" svg:stroke-color="#000000" draw:stroke-linejoin="miter" svg:stroke-opacity="100.0%" svg:stroke-width="1.1145525mm"/>
    </style:style>
    <style:style style:family="graphic" style:name="style-32">
      <style:graphic-properties draw:fill="none" draw:stroke="solid" svg:stroke-color="#000000" draw:stroke-linejoin="miter" svg:stroke-opacity="100.0%" svg:stroke-width="1.1157357mm"/>
    </style:style>
    <style:style style:family="graphic" style:name="style-33">
      <style:graphic-properties draw:fill="none" draw:stroke="solid" svg:stroke-color="#000000" draw:stroke-linejoin="miter" svg:stroke-opacity="100.0%" svg:stroke-width="1.1167574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22000174mm"/>
    </style:style>
    <style:style style:family="graphic" style:name="style-35">
      <style:graphic-properties draw:fill="solid" draw:fill-color="#ffffff" draw:opacity="100.0%" draw:opacity-name="gradient-22" draw:stroke="none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22000174mm"/>
    </style:style>
    <style:style style:family="graphic" style:name="style-37">
      <style:graphic-properties draw:fill="solid" draw:fill-color="#ffffff" draw:opacity="100.0%" draw:opacity-name="gradient-23" draw:stroke="none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42158502mm"/>
    </style:style>
    <style:style style:family="graphic" style:name="style-39">
      <style:graphic-properties draw:fill="solid" draw:fill-color="#ffff00" draw:opacity="33.000004291534424%" draw:opacity-name="gradient-24" draw:stroke="none"/>
    </style:style>
    <style:style style:family="graphic" style:name="style-40">
      <style:graphic-properties draw:fill="solid" draw:fill-color="#ffff00" draw:opacity="33.000004291534424%" draw:opacity-name="gradient-25" draw:stroke="none"/>
    </style:style>
    <style:style style:family="graphic" style:name="style-41">
      <style:graphic-properties draw:fill="solid" draw:fill-color="#ffff00" draw:opacity="33.000004291534424%" draw:opacity-name="gradient-26" draw:stroke="none"/>
    </style:style>
    <style:style style:family="graphic" style:name="style-42">
      <style:graphic-properties draw:fill="solid" draw:fill-color="#ffff00" draw:opacity="33.000004291534424%" draw:opacity-name="gradient-27" draw:stroke="none"/>
    </style:style>
    <style:style style:family="graphic" style:name="style-43">
      <style:graphic-properties draw:fill="solid" draw:fill-color="#ffff00" draw:opacity="7.2599999606609344%" draw:opacity-name="gradient-28" draw:stroke="none"/>
    </style:style>
    <style:style style:family="graphic" style:name="style-44">
      <style:graphic-properties draw:fill="solid" draw:fill-color="#eaa81c" draw:opacity="100.0%" draw:stroke="none"/>
    </style:style>
    <style:style style:family="graphic" style:name="style-45">
      <style:graphic-properties draw:fill="solid" draw:fill-color="#ffff00" draw:opacity="100.0%" draw:opacity-name="gradient-29" draw:stroke="none"/>
    </style:style>
    <style:style style:family="graphic" style:name="style-46">
      <style:graphic-properties draw:fill="solid" draw:fill-color="#ffff00" draw:opacity="100.0%" draw:opacity-name="gradient-30" draw:stroke="none"/>
    </style:style>
    <style:style style:family="graphic" style:name="style-47">
      <style:graphic-properties draw:fill="solid" draw:fill-color="#2b1100" draw:opacity="22.00000137090683%" draw:stroke="none"/>
    </style:style>
    <style:style style:family="graphic" style:name="style-48">
      <style:graphic-properties draw:fill="solid" draw:fill-color="#e9a71c" draw:opacity="100.0%" draw:stroke="none"/>
    </style:style>
    <style:style style:family="graphic" style:name="style-49">
      <style:graphic-properties draw:fill="solid" draw:fill-color="#999999" draw:opacity="100.0%" draw:stroke="none"/>
    </style:style>
    <style:style style:family="graphic" style:name="style-50">
      <style:graphic-properties draw:fill="solid" draw:fill-color="#ffffff" draw:opacity="100.0%" draw:opacity-name="gradient-31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ffffff" draw:opacity="100.0%" draw:opacity-name="gradient-32" draw:stroke="none"/>
    </style:style>
    <style:style style:family="graphic" style:name="style-53">
      <style:graphic-properties draw:fill="solid" draw:fill-color="#e9a71c" draw:opacity="100.0%" draw:stroke="none"/>
    </style:style>
    <style:style style:family="graphic" style:name="style-54">
      <style:graphic-properties draw:fill="gradient" draw:fill-gradient-name="gradient-33" draw:opacity="100.0%" draw:opacity-name="gradient-34" draw:stroke="none"/>
    </style:style>
    <style:style style:family="graphic" style:name="style-55">
      <style:graphic-properties draw:fill="solid" draw:fill-color="#999999" draw:opacity="100.0%" draw:stroke="none"/>
    </style:style>
    <style:style style:family="graphic" style:name="style-56">
      <style:graphic-properties draw:fill="solid" draw:fill-color="#ffffff" draw:opacity="100.0%" draw:opacity-name="gradient-35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ffffff" draw:opacity="100.0%" draw:opacity-name="gradient-36" draw:stroke="none"/>
    </style:style>
    <style:style style:family="graphic" style:name="style-59">
      <style:graphic-properties draw:fill="solid" draw:fill-color="#e9a71c" draw:opacity="100.0%" draw:stroke="none"/>
    </style:style>
    <style:style style:family="graphic" style:name="style-60">
      <style:graphic-properties draw:fill="solid" draw:fill-color="#f9e608" draw:opacity="100.0%" draw:opacity-name="gradient-37" draw:stroke="none"/>
    </style:style>
    <style:style style:family="graphic" style:name="style-61">
      <style:graphic-properties draw:fill="solid" draw:fill-color="#ffff00" draw:opacity="100.0%" draw:opacity-name="gradient-38" draw:stroke="none"/>
    </style:style>
    <style:style style:family="graphic" style:name="style-62">
      <style:graphic-properties draw:fill="solid" draw:fill-color="#e9a71c" draw:opacity="100.0%" draw:stroke="none"/>
    </style:style>
    <style:style style:family="graphic" style:name="style-63">
      <style:graphic-properties draw:fill="solid" draw:fill-color="#f9e608" draw:opacity="100.0%" draw:opacity-name="gradient-39" draw:stroke="none"/>
    </style:style>
    <style:style style:family="graphic" style:name="style-64">
      <style:graphic-properties draw:fill="solid" draw:fill-color="#ffff00" draw:opacity="100.0%" draw:opacity-name="gradient-40" draw:stroke="none"/>
    </style:style>
    <style:style style:family="graphic" style:name="style-65">
      <style:graphic-properties draw:fill="solid" draw:fill-color="#ffffff" draw:opacity="100.0%" draw:opacity-name="gradient-41" draw:stroke="none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22000176mm"/>
    </style:style>
    <style:style style:family="graphic" style:name="style-67">
      <style:graphic-properties draw:fill="solid" draw:fill-color="#ffffff" draw:opacity="100.0%" draw:opacity-name="gradient-42" draw:stroke="none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22000176mm"/>
    </style:style>
    <style:style style:family="graphic" style:name="style-69">
      <style:graphic-properties draw:fill="solid" draw:fill-color="#ffffff" draw:opacity="100.0%" draw:opacity-name="gradient-43" draw:stroke="none"/>
    </style:style>
    <style:style style:family="graphic" style:name="style-7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7389">
          <draw:g draw:id="layer1">
            <draw:g draw:id="g6518">
              <draw:g draw:id="g6397">
                <draw:path svg:d="M 7676.8467 1432.0363 C 7676.8467 2222.9229 5958.325 2864.0647 3838.4233 2864.0647 C 1718.5215 2864.0647 1.4551915E-11 2222.9229 1.4551915E-11 1432.0363 C 1.4551915E-11 641.1497 1718.5215 1.4551915E-11 3838.4233 1.4551915E-11 C 5958.325 1.4551915E-11 7676.8467 641.1497 7676.8467 1432.0363 z" svg:height="28.640646mm" draw:style-name="style-2" draw:transform="skewX(-0.0992215068666251) translate(23.423246mm,34.970963mm)" svg:viewBox="0.0 0.0 7676.8467 2864.0647" svg:width="76.76847mm"/>
                <draw:path svg:d="M 0.008042086 3241.395 L 1358.2198 381.3477 C 1358.2198 381.3477 1535.379 1.4551915E-11 2244.0154 1.4551915E-11 C 2952.6519 1.4551915E-11 3425.068 63.564648 3661.2722 254.23447 C 3897.4844 444.89624 4310.856 3749.848 4310.856 3749.848 C 4310.856 3749.848 3602.2192 3304.9517 2066.8484 3304.9517 C 531.47736 3304.9517 0.0 3241.395 0.0 3241.395 z" svg:height="37.498478mm" draw:style-name="style-3" draw:transform="skewX(-0.09922150686662508) translate(40.473644mm,4.5588675mm)" svg:viewBox="0.0 0.0 4310.856 3749.848" svg:width="43.10856mm"/>
                <draw:path svg:d="M 0.0 2986.1714 L 1330.3058 351.31854 C 1330.3058 351.31854 1503.8219 1.4551915E-11 2197.894 1.4551915E-11 C 2891.9663 1.4551915E-11 3354.6758 58.55443 3586.0386 234.20967 C 3817.4014 409.86493 4237.0376 3377.073 4237.0376 3377.073 C 4237.0376 3377.073 3528.2 3044.7178 2024.378 3044.7178 C 520.54816 3044.7178 0.0 2986.1714 0.0 2986.1714 z" svg:height="33.77073mm" draw:style-name="style-4" draw:transform="skewX(-0.09922150686662508) translate(40.473724mm,4.5588675mm)" svg:viewBox="0.0 0.0 4237.0376 3377.073" svg:width="42.370373mm"/>
                <draw:path svg:d="M 0.008042086 785.69574 L 250.97742 207.93617 C 250.97742 207.93617 1254.879 0.0 1963.5074 0.0 C 2672.144 0.0 4059.8782 374.8336 4059.8782 374.8336 L 4177.9844 974.3631 C 4177.9844 974.3631 3129.803 680.10315 1919.2197 680.10315 C 634.8182 680.10315 1.4551915E-11 785.69574 1.4551915E-11 785.69574 z" svg:height="9.74363mm" draw:style-name="style-5" draw:transform="skewX(-0.09922150686662508) translate(43.577892mm,28.327656mm)" svg:viewBox="0.0 0.0 4177.9844 974.3631" svg:width="41.779842mm"/>
                <draw:path svg:d="M 0.0 789.1297 L 250.96938 211.37015 C 250.96938 211.37015 856.7395 -31.50085 1993.03 3.4339707 C 2989.525 34.058235 4104.166 381.9589 4104.166 381.9589 L 4200.124 988.871 C 4200.124 988.871 3129.795 683.5371 1919.2197 683.5371 C 634.8182 683.5371 0.0 789.1297 0.0 789.1297 z" svg:height="9.888743mm" draw:style-name="style-6" draw:transform="skewX(-0.09922150686662508) translate(43.50081mm,28.293316mm)" svg:viewBox="0.0 0.0 4200.124 988.8743" svg:width="42.001244mm"/>
                <draw:path svg:d="M 0.008042086 798.08057 L 291.5819 187.09914 C 291.5819 187.09914 1617.344 -35.85162 2347.3562 4.9941354 C 3450.7385 66.74127 4100.539 332.3392 4059.8782 361.37918 L 4207.507 960.9086 C 4207.507 960.9086 3188.848 655.57477 1978.2727 655.57477 C 693.8712 655.57477 0.0 798.0725 0.0 798.0725 z" svg:height="9.609121mm" draw:style-name="style-7" draw:transform="skewX(-0.09922150686662508) translate(43.21113mm,28.35146mm)" svg:viewBox="0.0 0.0 4207.507 960.9121" svg:width="42.07507mm"/>
                <draw:path svg:d="M 7676.8467 1432.0363 C 7676.8467 2222.9229 5958.325 2864.0647 3838.4233 2864.0647 C 1718.5215 2864.0647 1.4551915E-11 2222.9229 1.4551915E-11 1432.0363 C 1.4551915E-11 641.1497 1718.5215 1.4551915E-11 3838.4233 1.4551915E-11 C 5958.325 1.4551915E-11 7676.8467 641.1497 7676.8467 1432.0363 z M 18611.977 3985.7764 z" svg:height="39.857727mm" draw:style-name="style-8" draw:transform="skewX(-0.0992215068666251) translate(23.423246mm,34.970963mm)" svg:viewBox="0.0 0.0 18611.977 3985.773" svg:width="186.11975mm"/>
              </draw:g>
              <draw:g draw:id="g6414">
                <draw:g draw:id="g6416">
                  <draw:path svg:d="M 7256.1514 2925.4805 C 7256.1514 4541.179 5631.8066 5850.961 3628.0757 5850.961 C 1624.3445 5850.961 0.0 4541.179 0.0 2925.4805 C 0.0 1309.7821 1624.3445 0.0 3628.0757 0.0 C 5631.8066 0.0 7256.1514 1309.7821 7256.1514 2925.4805 z" svg:height="58.50961mm" draw:style-name="style-9" svg:viewBox="0.0 0.0 7256.1514 5850.961" svg:width="72.56151mm" svg:x="26.357687mm" svg:y="40.627mm"/>
                  <draw:path svg:d="M 7256.1514 2941.9158 C 7256.1514 4566.6914 5631.8066 5883.8315 3628.0757 5883.8315 C 1624.3445 5883.8315 0.0 4566.6914 0.0 2941.9158 C 0.0 1317.1404 1624.3445 0.0 3628.0757 0.0 C 5631.8066 0.0 7256.1514 1317.1404 7256.1514 2941.9158 z" svg:height="58.838314mm" draw:style-name="style-10" svg:viewBox="0.0 0.0 7256.1514 5883.8315" svg:width="72.56151mm" svg:x="26.357687mm" svg:y="40.462643mm"/>
                  <draw:path svg:d="M 7256.1514 2941.9158 C 7256.1514 4566.6914 5631.8066 5883.8315 3628.0757 5883.8315 C 1624.3445 5883.8315 0.0 4566.6914 0.0 2941.9158 C 0.0 1317.1404 1624.3445 0.0 3628.0757 0.0 C 5631.8066 0.0 7256.1514 1317.1404 7256.1514 2941.9158 z" svg:height="58.838314mm" draw:style-name="style-11" svg:viewBox="0.0 0.0 7256.1514 5883.8315" svg:width="72.56151mm" svg:x="26.357687mm" svg:y="40.462643mm"/>
                  <draw:path svg:d="M 3872.6643 920.37585 C 3872.6643 1428.6855 3005.7385 1840.7517 1936.3322 1840.7517 C 866.92505 1840.7517 0.0 1428.6855 0.0 920.3761 C 0.0 412.06647 866.92505 0.0 1936.3322 0.0 C 3005.7385 0.0 3872.6643 412.06628 3872.6643 920.3761 z" svg:height="18.407518mm" draw:style-name="style-12" svg:viewBox="0.0 0.0 3872.6643 1840.7517" svg:width="38.726643mm" svg:x="43.682777mm" svg:y="42.27053mm"/>
                  <draw:path svg:d="M 3467.4539 1.1371504 C 2031.7604 19.939304 678.60156 808.0233 210.44272 1898.1161 C -221.05446 2843.4402 21.69552 3974.473 840.5402 4731.835 C 1626.9609 5493.338 2924.0767 5890.0825 4143.8545 5716.153 C 5211.093 5576.477 6187.143 5026.597 6695.034 4259.572 C 7221.3306 3491.236 7284.3413 2521.9907 6834.0044 1719.8446 C 6347.339 820.81604 5263.648 145.67079 4045.0422 26.674368 C 3853.774 5.0716753 3660.5193 -3.2634714 3467.4548 1.1379417 z M 3574.9824 66.77376 C 5046.1455 43.150784 6452.5435 879.91705 6862.141 2016.4241 C 7220.3687 2953.9702 6915.778 4041.4832 6059.194 4739.938 C 5266.029 5410.376 4036.5002 5729.265 2905.862 5535.125 C 1676.6877 5336.7197 620.30524 4563.6875 292.84683 3585.221 C -20.560057 2706.0056 244.37123 1703.2004 994.2637 1022.01965 C 1635.4548 429.32452 2592.5818 59.611374 3574.9814 66.77376 z" svg:height="57.566708mm" draw:style-name="style-13" svg:viewBox="0.0 0.0 7134.6655 5756.671" svg:width="71.34666mm" svg:x="26.361927mm" svg:y="41.27876mm"/>
                </draw:g>
                <draw:g draw:id="g6428">
                  <draw:path svg:d="M 9512.645 4756.3223 C 9512.645 7383.167 7383.167 9512.645 4756.3223 9512.645 C 2129.4778 9512.645 3.6379788E-12 7383.167 3.6379788E-12 4756.3223 C 3.6379788E-12 2129.4778 2129.4778 3.6379788E-12 4756.3223 3.6379788E-12 C 7383.167 3.6379788E-12 9512.645 2129.4778 9512.645 4756.3223 z" svg:height="95.12645mm" draw:style-name="style-14" svg:viewBox="0.0 0.0 9512.645 9512.645" svg:width="95.12645mm" svg:x="13.525936mm" svg:y="39.173527mm"/>
                  <draw:path svg:d="M 9512.645 4783.0435 C 9512.645 7424.6455 7383.167 9566.087 4756.3223 9566.087 C 2129.4778 9566.087 3.6379788E-12 7424.6455 3.6379788E-12 4783.0435 C 3.6379788E-12 2141.4412 2129.4778 3.6379788E-12 4756.3223 3.6379788E-12 C 7383.167 3.6379788E-12 9512.645 2141.4412 9512.645 4783.0435 z M 9512.645 39320.473 z" svg:height="393.20474mm" draw:style-name="style-15" svg:viewBox="0.0 0.0 9512.645 39320.473" svg:width="95.12645mm" svg:x="13.525936mm" svg:y="38.90631mm"/>
                  <draw:path svg:d="M 9512.645 4783.0435 C 9512.645 7424.6455 7383.167 9566.087 4756.3223 9566.087 C 2129.4778 9566.087 3.6379788E-12 7424.6455 3.6379788E-12 4783.0435 C 3.6379788E-12 2141.4412 2129.4778 3.6379788E-12 4756.3223 3.6379788E-12 C 7383.167 3.6379788E-12 9512.645 2141.4412 9512.645 4783.0435 z M 9512.645 39320.473 z" svg:height="393.20474mm" draw:style-name="style-16" svg:viewBox="0.0 0.0 9512.645 39320.473" svg:width="95.12645mm" svg:x="13.525936mm" svg:y="38.90631mm"/>
                  <draw:path svg:d="M 5076.9727 1496.3711 C 5076.9727 2322.7942 3940.4531 2992.7422 2538.4863 2992.7422 C 1136.5184 2992.7422 -3.6379788E-12 2322.7942 -3.6379788E-12 1496.3715 C -3.6379788E-12 669.9484 1136.5184 4.5474735E-13 2538.4863 4.5474735E-13 C 3940.4531 4.5474735E-13 5076.9727 669.9481 5076.9727 1496.3715 z" svg:height="29.927422mm" draw:style-name="style-17" svg:viewBox="0.0 0.0 5076.9727 2992.7422" svg:width="50.769726mm" svg:x="36.238724mm" svg:y="41.845623mm"/>
                  <draw:path svg:d="M 4545.751 1.8488088 C 2663.5906 32.41784 889.63086 1313.7053 275.8855 3086.0066 C -289.79724 4622.9395 28.442322 6461.802 1101.9286 7693.14 C 2132.9077 8931.212 3833.3962 9576.249 5432.496 9293.471 C 6831.621 9066.382 8111.2 8172.373 8777.034 6925.3223 C 9466.996 5676.1426 9549.602 4100.3184 8959.221 2796.1682 C 8321.213 1334.5042 6900.52 236.83536 5302.956 43.36788 C 5052.2075 8.245662 4798.8555 -5.3058367 4545.7524 1.8500954 z M 4686.7188 108.562515 C 6615.379 70.15567 8459.134 1430.592 8996.106 3278.3547 C 9465.735 4802.6416 9066.423 6570.7485 7943.4614 7706.315 C 6903.641 8796.33 5291.758 9314.789 3809.5173 8999.15 C 2198.0986 8676.578 813.2057 7419.762 383.91537 5828.9453 C -26.953754 4399.4946 320.365 2769.1077 1303.4565 1661.6262 C 2144.043 698.007 3398.8142 96.917725 4686.7173 108.562515 z" svg:height="93.59345mm" draw:style-name="style-18" svg:viewBox="0.0 0.0 9353.38 9359.346" svg:width="93.533806mm" svg:x="13.531494mm" svg:y="40.233177mm"/>
                </draw:g>
                <draw:g draw:id="g6440">
                  <draw:path svg:d="M 2297.9973 1683.417 C 2297.9973 2613.1426 2197.6816 3135.4768 1189.08 3126.346 C 260.51736 3117.9407 0.0 2613.1426 0.0 1683.417 C 0.0 753.6913 514.4243 -1.8189894E-12 1148.9993 -1.8189894E-12 C 1783.5742 -1.8189894E-12 2297.9985 753.6913 2297.9985 1683.417 z" svg:height="31.264637mm" draw:style-name="style-19" svg:viewBox="0.0 0.0 2297.9985 3126.4636" svg:width="22.979986mm" svg:x="36.688538mm" svg:y="59.91762mm"/>
                  <draw:path svg:d="M 1177.026 2992.3003 C 1918.9285 2865.7166 2219.0786 2334.6453 2228.8992 1705.7339 C 2257.5706 1037.237 1988.6184 200.78294 1220.1006 1.8642477 C 570.43536 -38.96136 155.36298 598.8275 67.82761 1133.276 C -113.01085 1894.0177 39.36792 2644.2803 871.9919 2971.8423 C 947.10474 2988.937 1036.4342 2862.7563 1177.0273 2992.3003 z" svg:height="29.922998mm" draw:style-name="style-20" svg:viewBox="0.0 0.0 2230.949 2992.2998" svg:width="22.30949mm" svg:x="37.125317mm" svg:y="61.244804mm"/>
                  <draw:path svg:d="M 1344.5632 2915.4878 C 2059.697 2789.9426 2121.5286 2206.8499 2130.9954 1691.7424 C 2158.6323 1028.7289 1899.3834 199.13614 1158.5952 1.8488088 C 532.37006 -38.642292 132.27345 593.91534 47.896626 1123.9792 C -126.41696 1878.4811 188.27872 2911.0132 777.09344 2908.5571 C 849.4955 2925.5115 1257.0555 2910.1511 1344.5632 2915.4866 z" svg:height="29.167953mm" draw:style-name="style-21" svg:viewBox="0.0 0.0 2132.9707 2916.7954" svg:width="21.329706mm" svg:x="37.570686mm" svg:y="61.244804mm"/>
                  <draw:path svg:d="M 1283.907 2908.8079 C 1982.3412 2900.166 2124.3352 2315.4934 2133.8008 1691.7424 C 2161.4375 1028.7289 1902.1901 199.13614 1161.4006 1.8488088 C 535.1755 -38.642292 135.07883 593.91534 50.702003 1123.9792 C -123.61159 1878.4811 157.68268 2897.6533 799.9398 2901.8772 C 872.34186 2918.8315 1213.099 2913.4924 1283.907 2908.8066 z M 4302.9604 4648.33 z" svg:height="46.4833mm" draw:style-name="style-22" svg:viewBox="0.0 0.0 4302.9604 4648.33" svg:width="43.029606mm" svg:x="37.542618mm" svg:y="61.244804mm"/>
                  <draw:path svg:d="M 1442.9292 774.90564 C 1442.9292 1202.8746 1119.9185 1549.8125 721.46533 1549.8125 C 323.01074 1549.8125 0.0 1202.8746 0.0 774.90564 C 0.0 346.9366 323.01074 -1.8189894E-12 721.46533 -1.8189894E-12 C 1119.9185 -1.8189894E-12 1442.9292 346.9366 1442.9292 774.90564 z" svg:height="15.498125mm" draw:style-name="style-23" svg:viewBox="0.0 0.0 1442.9292 1549.8125" svg:width="14.429292mm" svg:x="40.963856mm" svg:y="69.00273mm"/>
                  <draw:path svg:d="M 587.86 487.90353 C 587.86 757.3655 456.26303 975.80786 293.9303 975.80786 C 131.59695 975.80786 0.0 757.3655 0.0 487.90353 C 0.0 218.44157 131.59695 0.0 293.9303 0.0 C 456.26303 0.0 587.86 218.44157 587.86 487.90353 z" svg:height="9.758079mm" draw:style-name="style-24" svg:viewBox="0.0 0.0 587.86 975.80786" svg:width="5.8785996mm" svg:x="46.308037mm" svg:y="69.933014mm"/>
                </draw:g>
                <draw:g draw:id="g6454">
                  <draw:path svg:d="M 2297.9973 1683.417 C 2297.9973 2613.1426 2197.6816 3135.4768 1189.08 3126.346 C 260.51736 3117.9407 0.0 2613.1426 0.0 1683.417 C 0.0 753.6913 514.4243 -1.8189894E-12 1148.9993 -1.8189894E-12 C 1783.5742 -1.8189894E-12 2297.9985 753.6913 2297.9985 1683.417 z" svg:height="31.264637mm" draw:style-name="style-25" svg:viewBox="0.0 0.0 2297.9985 3126.4636" svg:width="22.979986mm" svg:x="65.03034mm" svg:y="59.91762mm"/>
                  <draw:path svg:d="M 1177.026 2992.3003 C 1918.9285 2865.7166 2219.0786 2334.6453 2228.8992 1705.7339 C 2257.5706 1037.237 1988.6184 200.78294 1220.1006 1.8642477 C 570.43536 -38.96136 155.36298 598.8275 67.82761 1133.276 C -113.01085 1894.0177 39.36792 2644.2803 871.9919 2971.8423 C 947.10474 2988.937 1036.4342 2862.7563 1177.0273 2992.3003 z" svg:height="29.922998mm" draw:style-name="style-26" svg:viewBox="0.0 0.0 2230.949 2992.2998" svg:width="22.30949mm" svg:x="65.46712mm" svg:y="61.244804mm"/>
                  <draw:path svg:d="M 1344.5632 2915.4878 C 2059.697 2789.9426 2121.5286 2206.8499 2130.9954 1691.7424 C 2158.6323 1028.7289 1899.3834 199.13614 1158.5952 1.8488088 C 532.37006 -38.642292 132.27345 593.91534 47.896626 1123.9792 C -126.41696 1878.4811 188.27872 2911.0132 777.09344 2908.5571 C 849.4955 2925.5115 1257.0555 2910.1511 1344.5632 2915.4866 z" svg:height="29.167953mm" draw:style-name="style-27" svg:viewBox="0.0 0.0 2132.9707 2916.7954" svg:width="21.329706mm" svg:x="65.91248mm" svg:y="61.244804mm"/>
                  <draw:path svg:d="M 1283.907 2908.8079 C 1982.3412 2900.166 2124.3352 2315.4934 2133.8008 1691.7424 C 2161.4375 1028.7289 1902.1901 199.13614 1161.4006 1.8488088 C 535.1755 -38.642292 135.07883 593.91534 50.702003 1123.9792 C -123.61159 1878.4811 157.68268 2897.6533 799.9398 2901.8772 C 872.34186 2918.8315 1213.099 2913.4924 1283.907 2908.8066 z M 4302.9604 4648.33 z" svg:height="46.4833mm" draw:style-name="style-28" svg:viewBox="0.0 0.0 4302.9604 4648.33" svg:width="43.029602mm" svg:x="65.88442mm" svg:y="61.244804mm"/>
                  <draw:path svg:d="M 1442.9292 774.90564 C 1442.9292 1202.8746 1119.9185 1549.8125 721.46533 1549.8125 C 323.01074 1549.8125 0.0 1202.8746 0.0 774.90564 C 0.0 346.9366 323.01074 -1.8189894E-12 721.46533 -1.8189894E-12 C 1119.9185 -1.8189894E-12 1442.9292 346.9366 1442.9292 774.90564 z" svg:height="15.498125mm" draw:style-name="style-29" svg:viewBox="0.0 0.0 1442.9292 1549.8125" svg:width="14.429292mm" svg:x="69.30566mm" svg:y="69.00273mm"/>
                  <draw:path svg:d="M 587.86 487.90353 C 587.86 757.3655 456.26303 975.80786 293.9303 975.80786 C 131.59695 975.80786 0.0 757.3655 0.0 487.90353 C 0.0 218.44157 131.59695 0.0 293.9303 0.0 C 456.26303 0.0 587.86 218.44157 587.86 487.90353 z" svg:height="9.758079mm" draw:style-name="style-30" svg:viewBox="0.0 0.0 587.86 975.80786" svg:width="5.8785996mm" svg:x="74.64984mm" svg:y="69.933014mm"/>
                </draw:g>
                <draw:path svg:d="M 4413.8335 0.0 C 4413.8335 814.3627 3425.7634 1474.5345 2206.9167 1474.5345 C 988.06995 1474.5345 0.0 814.36395 0.0 0.0012908505 C 0.0 0.0012908505 0.0 0.0012908505 0.0 0.0012908505" svg:height="14.745346mm" draw:style-name="style-31" svg:viewBox="0.0 0.0 4413.8335 1474.5345" svg:width="44.138332mm" svg:x="39.95524mm" svg:y="108.35628mm"/>
                <draw:path svg:d="M 4418.519 0.0 C 4418.519 754.3394 3429.4 1365.8528 2209.2595 1365.8528 C 989.11884 1365.8528 0.0 754.34064 0.0 0.0011957072 C 0.0 0.0011957072 0.0 0.0011957072 0.0 0.0011957072" svg:height="13.658528mm" draw:style-name="style-32" svg:viewBox="0.0 0.0 4418.519 1365.8528" svg:width="44.18519mm" svg:x="39.93182mm" svg:y="108.33284mm"/>
                <draw:path svg:d="M 4422.5654 0.0 C 4422.5654 704.3985 3432.5405 1275.4268 2211.2827 1275.4268 C 990.02466 1275.4268 1.8189894E-12 704.39966 1.8189894E-12 0.0011165456 C 1.8189894E-12 0.0011165456 1.8189894E-12 0.0011165456 1.8189894E-12 0.0011165456" svg:height="12.754268mm" draw:style-name="style-33" svg:viewBox="0.0 0.0 4422.5654 1275.4268" svg:width="44.22565mm" svg:x="39.911594mm" svg:y="108.31261mm"/>
                <draw:path svg:d="M -1.8189894E-12 716.3652 C 66.80285 288.83102 709.98505 0.0 1169.946 0.0 C 1629.9083 0.0 1789.9093 132.89294 1783.2295 219.73677 C 1783.2295 219.73677 1766.7356 485.7877 1527.6951 334.80292 C 1364.9792 232.02614 933.4516 183.41933 505.55722 486.98422 C 266.0419 656.90735 326.68335 821.78455 198.91612 821.78455 C 71.1489 821.78455 13.361085 783.16675 0.0012865753 716.3626 z" svg:height="8.217846mm" draw:style-name="style-34" svg:viewBox="0.0 0.0 1783.4292 821.78455" svg:width="17.834291mm" svg:x="35.670303mm" svg:y="54.036438mm"/>
                <draw:path svg:d="M 1040.788 2.3981764 C 632.94104 25.710922 154.09956 183.2598 0.0 596.5696 C 101.123535 662.962 125.52859 492.44702 177.85617 445.06244 C 484.15503 63.14512 1076.3978 -66.42846 1516.3885 156.54019 C 1604.6361 170.04924 1521.0435 43.4142 1466.3253 52.461395 C 1330.0385 23.644682 1184.0868 -9.219599 1040.788 2.3981764 z" svg:height="6.117175mm" draw:style-name="style-35" svg:viewBox="0.0 0.0 1554.9036 611.71747" svg:width="15.549035mm" svg:x="36.695835mm" svg:y="54.429436mm"/>
                <draw:path svg:d="M 1783.4302 716.3652 C 1716.6279 288.83102 1073.4458 0.0 613.4835 0.0 C 153.52124 0.0 -6.48048 132.89294 0.20006247 219.73677 C 0.20006247 219.73677 16.693958 485.7877 255.73515 334.80292 C 418.45026 232.02614 849.97925 183.41933 1277.8737 486.98422 C 1517.3889 656.90735 1456.7474 821.78455 1584.5154 821.78455 C 1712.2826 821.78455 1770.0703 783.16675 1783.4308 716.3626 z" svg:height="8.217846mm" draw:style-name="style-36" svg:viewBox="0.0 0.0 1783.4305 821.78455" svg:width="17.834305mm" svg:x="70.6747mm" svg:y="54.303635mm"/>
                <draw:path svg:d="M 1040.788 609.32025 C 632.94104 586.0062 154.09956 428.45862 0.0 15.148862 C 101.123535 -51.242287 125.52859 119.27012 177.85617 166.65598 C 484.15503 548.572 1076.3978 678.14685 1516.3885 455.17822 C 1604.6361 441.6692 1521.0435 568.3042 1466.3253 559.257 C 1330.0385 588.0737 1184.0868 620.938 1040.788 609.32025 z" svg:height="6.1171713mm" draw:style-name="style-37" draw:transform="rotate(-3.141592653589793) translate(87.48348mm,60.813824mm)" svg:viewBox="0.0 0.0 1554.9036 611.7171" svg:width="15.549035mm"/>
              </draw:g>
              <draw:path svg:d="M 0.0 735.4245 C 0.0 735.4245 1013.8059 448.6996 1897.184 441.49475 C 2497.7446 436.59677 3702.4524 571.49164 4489.111 775.5065 C 4786.835 852.719 4933.867 864.477 5187.57 995.3063 C 5672.485 1245.3651 5870.661 1599.6288 5938.855 1596.4084 C 6110.842 1588.2888 6250.8394 1234.2323 6250.8394 1234.2323 L 5330.2637 837.3174 L 3727.564 54.0426 C 3727.564 54.0426 1897.1814 13.960629 1843.7396 0.6008307 C 1790.2979 -12.760254 440.89136 201.0081 440.89136 201.0081 z" svg:height="15.964306mm" draw:style-name="style-38" svg:viewBox="0.0 0.0 6250.8394 1596.4307" svg:width="62.508392mm" svg:x="36.85344mm" svg:y="37.891827mm"/>
            </draw:g>
            <draw:g draw:id="g8435">
              <draw:path svg:d="M 7256.1514 2925.4805 C 7256.1514 4541.179 5631.8066 5850.961 3628.0757 5850.961 C 1624.3445 5850.961 0.0 4541.179 0.0 2925.4805 C 0.0 1309.7821 1624.3445 0.0 3628.0757 0.0 C 5631.8066 0.0 7256.1514 1309.7821 7256.1514 2925.4805 z" svg:height="58.50961mm" draw:style-name="style-39" svg:viewBox="0.0 0.0 7256.1514 5850.961" svg:width="72.56151mm" svg:x="29.694523mm" svg:y="152.51413mm"/>
              <draw:path svg:d="M 7256.1514 2941.9158 C 7256.1514 4566.6914 5631.8066 5883.8315 3628.0757 5883.8315 C 1624.3445 5883.8315 0.0 4566.6914 0.0 2941.9158 C 0.0 1317.1404 1624.3445 1.8189894E-12 3628.0757 1.8189894E-12 C 5631.8066 1.8189894E-12 7256.1514 1317.1404 7256.1514 2941.9158 z" svg:height="58.838314mm" draw:style-name="style-40" svg:viewBox="0.0 0.0 7256.1514 5883.8315" svg:width="72.56151mm" svg:x="29.694523mm" svg:y="152.34978mm"/>
              <draw:path svg:d="M 7256.1514 2941.9158 C 7256.1514 4566.6914 5631.8066 5883.8315 3628.0757 5883.8315 C 1624.3445 5883.8315 0.0 4566.6914 0.0 2941.9158 C 0.0 1317.1404 1624.3445 1.8189894E-12 3628.0757 1.8189894E-12 C 5631.8066 1.8189894E-12 7256.1514 1317.1404 7256.1514 2941.9158 z" svg:height="58.838314mm" draw:style-name="style-41" svg:viewBox="0.0 0.0 7256.1514 5883.8315" svg:width="72.56151mm" svg:x="29.694523mm" svg:y="152.34978mm"/>
              <draw:path svg:d="M 3872.6643 920.37585 C 3872.6643 1428.6855 3005.7383 1840.7517 1936.3322 1840.7517 C 866.925 1840.7517 0.0 1428.6855 0.0 920.3761 C 0.0 412.06647 866.925 0.0 1936.3322 0.0 C 3005.7383 0.0 3872.6643 412.06628 3872.6643 920.3761 z" svg:height="18.407518mm" draw:style-name="style-42" svg:viewBox="0.0 0.0 3872.6643 1840.7517" svg:width="38.726643mm" svg:x="47.019558mm" svg:y="154.15765mm"/>
              <draw:path svg:d="M 3467.4539 1.1371504 C 2031.7604 19.939304 678.60156 808.0233 210.44272 1898.1161 C -221.05446 2843.4402 21.69552 3974.473 840.5402 4731.835 C 1626.9609 5493.338 2924.0767 5890.0825 4143.8545 5716.153 C 5211.093 5576.477 6187.143 5026.597 6695.034 4259.572 C 7221.3306 3491.236 7284.3413 2521.9907 6834.0044 1719.8446 C 6347.339 820.81604 5263.648 145.67079 4045.0422 26.674368 C 3853.774 5.0716753 3660.5193 -3.2634714 3467.4548 1.1379417 z M 3574.9824 66.77376 C 5046.1455 43.150784 6452.5435 879.91705 6862.141 2016.4241 C 7220.3687 2953.9702 6915.778 4041.4832 6059.194 4739.938 C 5266.029 5410.376 4036.5002 5729.265 2905.862 5535.125 C 1676.6877 5336.7197 620.30524 4563.6875 292.84683 3585.221 C -20.560057 2706.0056 244.37123 1703.2004 994.2637 1022.01965 C 1635.4548 429.32452 2592.5818 59.611374 3574.9814 66.77376 z" svg:height="57.566708mm" draw:style-name="style-43" svg:viewBox="0.0 0.0 7134.6655 5756.671" svg:width="71.34666mm" svg:x="29.698732mm" svg:y="153.1659mm"/>
              <draw:path svg:d="M 9512.645 4756.3223 C 9512.645 7383.167 7383.167 9512.645 4756.3223 9512.645 C 2129.4778 9512.645 3.6379788E-12 7383.167 3.6379788E-12 4756.3223 C 3.6379788E-12 2129.4778 2129.4778 3.6379788E-12 4756.3223 3.6379788E-12 C 7383.167 3.6379788E-12 9512.645 2129.4778 9512.645 4756.3223 z" svg:height="95.12645mm" draw:style-name="style-44" svg:viewBox="0.0 0.0 9512.645 9512.645" svg:width="95.12645mm" svg:x="16.862755mm" svg:y="151.06065mm"/>
              <draw:path svg:d="M 9512.645 4783.0435 C 9512.645 7424.6455 7383.167 9566.087 4756.3223 9566.087 C 2129.4778 9566.087 3.6379788E-12 7424.6455 3.6379788E-12 4783.0435 C 3.6379788E-12 2141.4412 2129.4778 3.6379788E-12 4756.3223 3.6379788E-12 C 7383.167 3.6379788E-12 9512.645 2141.4412 9512.645 4783.0435 z M 9512.645 65656.32 z" svg:height="656.56323mm" draw:style-name="style-45" svg:viewBox="0.0 0.0 9512.6455 65656.32" svg:width="95.12645mm" svg:x="16.862755mm" svg:y="150.79344mm"/>
              <draw:path svg:d="M 9512.645 4783.0435 C 9512.645 7424.6455 7383.167 9566.087 4756.3223 9566.087 C 2129.4778 9566.087 3.6379788E-12 7424.6455 3.6379788E-12 4783.0435 C 3.6379788E-12 2141.4412 2129.4778 3.6379788E-12 4756.3223 3.6379788E-12 C 7383.167 3.6379788E-12 9512.645 2141.4412 9512.645 4783.0435 z M 9512.645 65656.32 z" svg:height="656.56323mm" draw:style-name="style-46" svg:viewBox="0.0 0.0 9512.6455 65656.32" svg:width="95.12645mm" svg:x="16.862755mm" svg:y="150.79344mm"/>
              <draw:path svg:d="M 4545.751 1.8500954 C 2663.5918 32.419125 889.63086 1313.7067 275.8855 3086.008 C -289.79852 4622.9404 28.441034 6461.802 1101.9286 7693.1416 C 2132.9077 8931.213 3833.395 9576.251 5432.495 9293.472 C 6831.62 9066.383 8111.1987 8172.373 8777.03 6925.3237 C 9466.992 5676.144 9549.598 4100.3184 8959.217 2796.1682 C 8321.209 1334.5028 6900.516 236.83536 5302.952 43.36788 C 5052.204 8.246948 4798.8516 -5.3058367 4545.7485 1.8500954 z M 4686.7188 108.563805 C 6615.38 70.15695 8459.133 1430.592 8996.108 3278.3562 C 9465.736 4802.644 9066.425 6570.7515 7943.463 7706.3164 C 6903.6426 8796.331 5291.7593 9314.79 3809.5188 8999.152 C 2198.101 8676.579 813.2057 7419.765 383.91666 5828.9453 C -26.953754 4399.493 320.36755 2769.109 1303.4578 1661.6276 C 2144.0444 698.0083 3398.8157 96.917725 4686.7188 108.563805 z" svg:height="93.59347mm" draw:style-name="style-47" svg:viewBox="0.0 0.0 9353.377 9359.347" svg:width="93.53377mm" svg:x="16.868313mm" svg:y="152.1203mm"/>
              <draw:path svg:d="M 2297.9985 1683.417 C 2297.9985 2613.1426 2197.6816 3135.4768 1189.0813 3126.3472 C 260.51865 3117.9407 0.0 2613.1426 0.0 1683.417 C 0.0 753.6913 514.4243 0.0 1148.9993 0.0 C 1783.5742 0.0 2297.9985 753.6913 2297.9985 1683.417 z" svg:height="31.26465mm" draw:style-name="style-48" svg:viewBox="0.0 0.0 2297.9985 3126.4648" svg:width="22.979986mm" svg:x="40.02533mm" svg:y="171.80475mm"/>
              <draw:path svg:d="M 1344.5638 2518.8804 C 2059.699 2410.4143 2121.5293 1906.6404 2130.9958 1461.6062 C 2158.6316 888.78687 1899.384 172.046 1158.5946 1.5979266 C 532.36945 -33.384056 132.27281 513.12225 47.896626 971.0788 C -126.41632 1622.9427 188.28001 2515.013 777.0941 2512.8926 C 849.4974 2527.5415 1257.0562 2514.272 1344.5638 2518.8804 z" svg:height="25.200104mm" draw:style-name="style-49" svg:viewBox="0.0 0.0 2132.9707 2520.0103" svg:width="21.329708mm" svg:x="40.907482mm" svg:y="177.09981mm"/>
              <draw:path svg:d="M 1283.907 2481.9556 C 1982.3398 2474.581 2124.334 1975.7063 2133.8008 1443.4886 C 2161.4363 877.7686 1902.1888 169.91286 1161.3993 1.5773414 C 535.1742 -32.972355 135.07755 506.76144 50.701363 959.04156 C -123.61159 1602.8232 157.68268 2472.4375 799.93854 2476.0425 C 872.34186 2490.5088 1213.0964 2485.9543 1283.907 2481.9556 z M 3708.9316 31313.145 z" svg:height="313.13144mm" draw:style-name="style-50" svg:viewBox="0.0 0.0 3708.9316 31313.143" svg:width="37.089317mm" svg:x="40.879436mm" svg:y="177.4073mm"/>
              <draw:g draw:id="g6903">
                <draw:path svg:d="M 1442.9292 529.2769 C 1442.9292 821.58875 1119.9185 1058.5547 721.46533 1058.5547 C 323.0107 1058.5547 0.0 821.58875 0.0 529.2769 C 0.0 236.96504 323.0107 0.0 721.46533 0.0 C 1119.9185 0.0 1442.9292 236.96504 1442.9292 529.2769 z" svg:height="10.5855465mm" draw:style-name="style-51" draw:transform="skewX(2.1558942851534278E-8) rotate(0.3309027826117804) translate(46.4003mm,194.16124mm)" svg:viewBox="0.0 0.0 1442.9292 1058.5547" svg:width="14.429292mm"/>
                <draw:path svg:d="M 587.86 333.2484 C 587.86 517.29663 456.26303 666.4974 293.9303 666.4974 C 131.59695 666.4974 1.8189894E-12 517.29663 1.8189894E-12 333.2484 C 1.8189894E-12 149.20021 131.59695 9.094947E-13 293.9303 9.094947E-13 C 456.26303 9.094947E-13 587.86 149.20021 587.86 333.2484 z" svg:height="6.6649737mm" draw:style-name="style-52" draw:transform="skewX(2.1558942910229688E-8) rotate(0.33090278261178047) translate(51.66099mm,193.02585mm)" svg:viewBox="0.0 0.0 587.86 666.4974" svg:width="5.8785996mm"/>
              </draw:g>
              <draw:path svg:d="M 2297.9985 1683.417 C 2297.9985 2613.1426 2197.6816 3135.4768 1189.0813 3126.3472 C 260.51865 3117.9407 0.0 2613.1426 0.0 1683.417 C 0.0 753.6913 514.4243 0.0 1148.9993 0.0 C 1783.5742 0.0 2297.9985 753.6913 2297.9985 1683.417 z" svg:height="31.26465mm" draw:style-name="style-53" svg:viewBox="0.0 0.0 2297.9985 3126.4648" svg:width="22.979986mm" svg:x="68.36714mm" svg:y="171.80475mm"/>
              <draw:path svg:d="M 1177.026 2633.3032 C 1918.9271 2521.9065 2219.08 2054.5503 2228.8992 1501.0912 C 2257.569 912.79694 1988.6184 176.69312 1220.1006 1.639097 C 570.4341 -34.28723 155.3617 526.98126 67.828255 997.3121 C -113.01021 1666.784 39.369205 2327.0366 871.9919 2615.2988 C 947.10474 2630.3416 1036.4342 2519.2998 1177.026 2633.3032 z" svg:height="26.333044mm" draw:style-name="style-54" svg:viewBox="0.0 0.0 2230.948 2633.3044" svg:width="22.30948mm" svg:x="68.80394mm" svg:y="176.72191mm"/>
              <draw:path svg:d="M 1344.5638 2528.3213 C 2059.699 2419.4487 2121.5293 1913.7886 2130.9958 1467.0845 C 2158.6316 892.1165 1899.384 172.68929 1158.5946 1.6030729 C 532.36945 -33.510143 132.27281 515.04443 47.896626 974.7198 C -126.41632 1629.0256 188.28001 2524.4436 777.0941 2522.313 C 849.4974 2537.0159 1257.0562 2523.6948 1344.5638 2528.3237 z" svg:height="25.29457mm" draw:style-name="style-55" svg:viewBox="0.0 0.0 2132.9707 2529.4573" svg:width="21.329708mm" svg:x="69.2493mm" svg:y="177.00534mm"/>
              <draw:path svg:d="M 1283.907 2503.2253 C 1982.3398 2495.7888 2124.334 1992.6376 2133.8008 1455.8578 C 2161.4363 885.2899 1902.1888 171.36926 1161.3993 1.5902071 C 535.1742 -33.2554 135.07755 511.10236 50.701363 967.2602 C -123.61159 1616.5587 157.68268 2493.625 799.93854 2497.2607 C 872.34186 2511.8506 1213.0964 2507.255 1283.907 2503.2253 z M 3431.9346 32354.902 z" svg:height="323.549mm" draw:style-name="style-56" svg:viewBox="0.0 0.0 3431.9346 32354.902" svg:width="34.319347mm" svg:x="69.22125mm" svg:y="177.19426mm"/>
              <draw:g draw:id="g7046">
                <draw:path svg:d="M 1442.9292 482.0406 C 1442.9292 748.2645 1119.9185 964.082 721.4654 964.082 C 323.01074 964.082 0.0 748.2645 0.0 482.0406 C 0.0 215.81664 323.01074 0.0 721.4654 0.0 C 1119.9185 0.0 1442.9292 215.81664 1442.9292 482.0406 z" svg:height="9.64082mm" draw:style-name="style-57" draw:transform="skewX(9.811014857417644E-9) rotate(-0.329809633379021) translate(71.785126mm,190.81624mm)" svg:viewBox="0.0 0.0 1442.9292 964.082" svg:width="14.429293mm"/>
                <draw:path svg:d="M 587.86 303.50702 C 587.86 471.1295 456.26306 607.0145 293.9303 607.0145 C 131.59695 607.0145 0.0 471.1295 0.0 303.50702 C 0.0 135.88455 131.59695 -9.094947E-13 293.9303 -9.094947E-13 C 456.26306 -9.094947E-13 587.86 135.88455 587.86 303.50702 z" svg:height="6.0701456mm" draw:style-name="style-58" draw:transform="skewX(9.811014857417644E-9) rotate(-0.329809633379021) translate(76.65383mm,193.0945mm)" svg:viewBox="0.0 0.0 587.86 607.0145" svg:width="5.8786mm"/>
              </draw:g>
              <draw:g draw:id="g6931">
                <draw:path svg:d="M 1077.3756 1324.3363 C 2550.193 1237.723 1797.7291 925.9285 1805.7213 626.2298 C 1583.4218 307.6661 1681.0651 96.088 1055.7406 1.2966403 C 527.1241 -18.157595 246.07297 183.75824 174.84816 438.44388 C 235.54364 826.46814 -566.3016 1316.9304 829.17725 1314.5872 C 890.2947 1322.7329 958.2568 1319.9856 1077.377 1324.3363 z" svg:height="13.243366mm" draw:style-name="style-59" svg:viewBox="0.0 0.0 1990.8954 1324.3367" svg:width="19.908955mm" svg:x="41.4384mm" svg:y="173.15614mm"/>
                <draw:path svg:d="M 1113.5477 1442.8978 C 2379.3345 1264.112 2158.1646 1018.6592 2039.1023 804.21686 C 1778.2723 327.84045 1572.2684 57.12395 1100.368 0.8810208 C 600.2337 -19.385931 367.81903 314.22922 198.84923 554.03937 C 39.72816 931.68933 -377.87363 1337.7681 845.1436 1432.7424 C 911.23627 1441.2284 989.8383 1378.5891 1113.5477 1442.899 z" svg:height="14.428993mm" draw:style-name="style-60" svg:viewBox="0.0 0.0 2133.5396 1442.8993" svg:width="21.335396mm" svg:x="40.875717mm" svg:y="172.5656mm"/>
                <draw:path svg:d="M 1113.5477 1442.8978 C 2379.3345 1264.112 2158.1646 1018.6592 2039.1023 804.21686 C 1778.2723 327.84045 1572.2684 57.12395 1100.368 0.8810208 C 600.2337 -19.385931 367.81903 314.22922 198.84923 554.03937 C 39.72816 931.68933 -377.87363 1337.7681 845.1436 1432.7424 C 911.23627 1441.2284 989.8383 1378.5891 1113.5477 1442.899 z" svg:height="14.428993mm" draw:style-name="style-61" svg:viewBox="0.0 0.0 2133.5396 1442.8993" svg:width="21.335396mm" svg:x="40.875717mm" svg:y="172.5656mm"/>
              </draw:g>
              <draw:g draw:id="g6939">
                <draw:path svg:d="M 1082.1462 1359.0203 C 2561.4854 1270.1385 1805.6896 950.1783 1813.7172 642.63055 C 1590.4332 315.7238 1688.5089 98.60451 1060.4154 1.3305988 C 529.4582 -18.633137 247.1626 188.5708 175.62239 449.92657 C 236.58664 848.11304 -568.8092 1351.4204 832.8489 1349.0157 C 894.23694 1357.3748 962.49994 1354.5555 1082.1476 1359.0203 z" svg:height="13.590205mm" draw:style-name="style-62" svg:viewBox="0.0 0.0 1999.7112 1359.0205" svg:width="19.997112mm" svg:x="69.78273mm" svg:y="173.17162mm"/>
                <draw:path svg:d="M 1118.4785 1480.6869 C 2389.8704 1297.2186 2167.721 1045.3375 2048.1316 825.279 C 1786.1465 336.42648 1579.2305 58.620007 1105.2405 0.9040944 C 602.89154 -19.89364 369.44775 322.45874 199.72974 568.54944 C 39.90408 956.08997 -379.54684 1372.8038 848.8859 1470.2654 C 915.2713 1478.9738 994.2214 1414.6938 1118.4785 1480.688 z" svg:height="14.806884mm" draw:style-name="style-63" svg:viewBox="0.0 0.0 2142.987 1480.6884" svg:width="21.42987mm" svg:x="69.21756mm" svg:y="172.5656mm"/>
                <draw:path svg:d="M 1118.4785 1480.6869 C 2389.8704 1297.2186 2167.721 1045.3375 2048.1316 825.279 C 1786.1465 336.42648 1579.2305 58.620007 1105.2405 0.9040944 C 602.89154 -19.89364 369.44775 322.45874 199.72974 568.54944 C 39.90408 956.08997 -379.54684 1372.8038 848.8859 1470.2654 C 915.2713 1478.9738 994.2214 1414.6938 1118.4785 1480.688 z" svg:height="14.806884mm" draw:style-name="style-64" svg:viewBox="0.0 0.0 2142.987 1480.6884" svg:width="21.42987mm" svg:x="69.21756mm" svg:y="172.5656mm"/>
              </draw:g>
              <draw:path svg:d="M 5076.9727 1496.3711 C 5076.9727 2322.7942 3940.4531 2992.7422 2538.4863 2992.7422 C 1136.5184 2992.7422 -3.6379788E-12 2322.7942 -3.6379788E-12 1496.3715 C -3.6379788E-12 669.9484 1136.5184 4.5474735E-13 2538.4863 4.5474735E-13 C 3940.4531 4.5474735E-13 5076.9727 669.9481 5076.9727 1496.3715 z" svg:height="29.927422mm" draw:style-name="style-65" svg:viewBox="0.0 0.0 5076.9727 2992.7422" svg:width="50.769726mm" svg:x="39.575546mm" svg:y="153.73274mm"/>
              <draw:g draw:id="g7034">
                <draw:path svg:d="M 1783.4327 716.3652 C 1716.6312 288.83102 1073.449 -3.6379788E-12 613.4855 -3.6379788E-12 C 153.5219 -3.6379788E-12 -6.4791937 132.89294 0.20070575 219.73679 C 0.20070575 219.73679 16.694601 485.7877 255.73515 334.80295 C 418.45093 232.02615 849.9786 183.41933 1277.8729 486.98422 C 1517.387 656.90735 1456.7482 821.7846 1584.5154 821.7846 C 1712.2826 821.7846 1770.0704 783.16675 1783.4302 716.3626 z" svg:height="8.217846mm" draw:style-name="style-66" draw:transform="skewX(2.8079492731148415E-17) rotate(-0.15203924154992804) translate(75.41101mm,164.17548mm)" svg:viewBox="0.0 0.0 1783.4318 821.7846" svg:width="17.834318mm"/>
                <draw:path svg:d="M 1040.788 609.32025 C 632.94104 586.0062 154.09956 428.45862 0.0 15.148862 C 101.123535 -51.242287 125.52859 119.27012 177.85619 166.65598 C 484.15503 548.572 1076.3978 678.1469 1516.3885 455.17822 C 1604.6361 441.6692 1521.0435 568.3042 1466.3254 559.257 C 1330.0385 588.0737 1184.0868 620.93805 1040.788 609.32025 z" svg:height="6.1171713mm" draw:style-name="style-67" draw:transform="rotate(2.9895534120398652) translate(91.039925mm,173.15633mm)" svg:viewBox="0.0 0.0 1554.9036 611.71716" svg:width="15.549035mm"/>
              </draw:g>
              <draw:g draw:id="g7030">
                <draw:path svg:d="M 0.0 716.3652 C 66.80157 288.83102 709.98376 -3.6379788E-12 1169.9474 -3.6379788E-12 C 1629.9109 -3.6379788E-12 1789.912 132.89294 1783.232 219.73679 C 1783.232 219.73679 1766.7382 485.78772 1527.6976 334.80295 C 1364.9818 232.02615 933.45416 183.41933 505.5598 486.98422 C 266.04578 656.9074 326.68466 821.7846 198.91742 821.7846 C 71.15019 821.7846 13.362372 783.16675 0.0025731507 716.3626 z" svg:height="8.217846mm" draw:style-name="style-68" draw:transform="rotate(-0.43025403491783126) translate(46.424316mm,161.7483mm)" svg:viewBox="0.0 0.0 1783.4319 821.7846" svg:width="17.834318mm"/>
                <draw:path svg:d="M 1040.7881 2.3981764 C 632.94104 25.710922 154.09828 183.2598 0.0 596.5696 C 101.124825 662.96204 125.52859 492.44702 177.85619 445.06244 C 484.15375 63.14512 1076.3978 -66.42846 1516.3887 156.5402 C 1604.6349 170.04924 1521.0435 43.4142 1466.3254 52.4614 C 1330.0385 23.644682 1184.0868 -9.2196 1040.7881 2.3981764 z" svg:height="6.117175mm" draw:style-name="style-69" draw:transform="rotate(-0.43025403491783126) translate(47.19246mm,162.53323mm)" svg:viewBox="0.0 0.0 1554.9031 611.7175" svg:width="15.54903mm"/>
              </draw:g>
              <draw:path svg:d="M 3021.8623 859.7806 C 3021.8623 1334.625 2345.3955 1719.5612 1510.9312 1719.5612 C 676.46674 1719.5612 0.0 1334.625 0.0 859.7806 C 0.0 384.93625 676.46674 0.0 1510.9312 0.0 C 2345.3955 0.0 3021.8623 384.93625 3021.8623 859.7806 z" svg:height="17.195612mm" draw:style-name="style-70" draw:transform="skewX(-0.34413333536881646) rotate(0.4234818881164047) translate(50.400734mm,232.2156mm)" svg:viewBox="0.0 0.0 3021.8623 1719.5612" svg:width="30.21862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649" draw:border="7.1192193%" draw:display-name="gradient-1" draw:end-color="#f9f9f9" draw:name="gradient-1" draw:start-color="#000000" draw:style="linear"/>
    <draw:opacity draw:angle="2649" draw:border="7.1192193%" draw:display-name="gradient-2" draw:end="0.0%" draw:name="gradient-2" draw:start="100.0%" draw:style="linear"/>
    <draw:opacity draw:angle="2652" draw:border="18.57872%" draw:display-name="gradient-3" draw:end="0.0%" draw:name="gradient-3" draw:start="100.0%" draw:style="linear"/>
    <draw:opacity draw:angle="949" draw:border="29.95973%" draw:display-name="gradient-4" draw:end="0.0%" draw:name="gradient-4" draw:start="100.0%" draw:style="linear"/>
    <draw:opacity draw:angle="452" draw:border="1.110223E-14%" draw:cx="20.351925%" draw:cy="51.115147%" draw:display-name="gradient-5" draw:end="100.0%" draw:name="gradient-5" draw:start="0.0%" draw:style="ellipsoid"/>
    <draw:opacity draw:angle="1753" draw:border="79.151634%" draw:display-name="gradient-6" draw:end="0.0%" draw:name="gradient-6" draw:start="100.0%" draw:style="linear"/>
    <draw:opacity draw:angle="1753" draw:border="79.151634%" draw:display-name="gradient-7" draw:end="0.0%" draw:name="gradient-7" draw:start="100.0%" draw:style="linear"/>
    <draw:opacity draw:angle="1753" draw:border="79.151634%" draw:display-name="gradient-8" draw:end="0.0%" draw:name="gradient-8" draw:start="100.0%" draw:style="linear"/>
    <draw:opacity draw:angle="1759" draw:border="-717.3384%" draw:display-name="gradient-9" draw:end="0.0%" draw:name="gradient-9" draw:start="100.0%" draw:style="linear"/>
    <draw:opacity draw:angle="1753" draw:border="16.24387%" draw:display-name="gradient-10" draw:end="0.0%" draw:name="gradient-10" draw:start="100.0%" draw:style="linear"/>
    <draw:opacity draw:angle="2822" draw:border="65.242355%" draw:cx="49.999996%" draw:cy="1.0934216%" draw:display-name="gradient-11" draw:end="100.0%" draw:name="gradient-11" draw:start="0.0%" draw:style="ellipsoid"/>
    <draw:opacity draw:angle="2822" draw:border="65.242355%" draw:cx="49.999996%" draw:cy="1.0934216%" draw:display-name="gradient-12" draw:end="100.0%" draw:name="gradient-12" draw:start="0.0%" draw:style="ellipsoid"/>
    <draw:opacity draw:angle="3557" draw:border="152.94516%" draw:display-name="gradient-13" draw:end="0.0%" draw:name="gradient-13" draw:start="100.0%" draw:style="linear"/>
    <draw:gradient draw:angle="3547" draw:border="97.05254%" draw:display-name="gradient-14" draw:end-color="#e9a71c" draw:name="gradient-14" draw:start-color="#ffcc00" draw:style="linear"/>
    <draw:opacity draw:angle="3547" draw:border="97.05254%" draw:display-name="gradient-15" draw:end="0.0%" draw:name="gradient-15" draw:start="100.0%" draw:style="linear"/>
    <draw:opacity draw:angle="3400" draw:border="0.0%" draw:cx="21.541359%" draw:cy="32.75876%" draw:display-name="gradient-16" draw:end="100.0%" draw:name="gradient-16" draw:start="0.0%" draw:style="ellipsoid"/>
    <draw:opacity draw:angle="178" draw:border="-62.345364%" draw:display-name="gradient-17" draw:end="0.0%" draw:name="gradient-17" draw:start="100.0%" draw:style="linear"/>
    <draw:gradient draw:angle="3547" draw:border="97.05254%" draw:display-name="gradient-18" draw:end-color="#e9a71c" draw:name="gradient-18" draw:start-color="#ffcc00" draw:style="linear"/>
    <draw:opacity draw:angle="3547" draw:border="97.05254%" draw:display-name="gradient-19" draw:end="0.0%" draw:name="gradient-19" draw:start="100.0%" draw:style="linear"/>
    <draw:opacity draw:angle="3400" draw:border="0.0%" draw:cx="21.541368%" draw:cy="32.75876%" draw:display-name="gradient-20" draw:end="100.0%" draw:name="gradient-20" draw:start="0.0%" draw:style="ellipsoid"/>
    <draw:opacity draw:angle="178" draw:border="-62.345364%" draw:display-name="gradient-21" draw:end="0.0%" draw:name="gradient-21" draw:start="100.0%" draw:style="linear"/>
    <draw:opacity draw:angle="3522" draw:border="359.07205%" draw:display-name="gradient-22" draw:end="0.0%" draw:name="gradient-22" draw:start="100.0%" draw:style="linear"/>
    <draw:opacity draw:angle="78" draw:border="-217.651%" draw:display-name="gradient-23" draw:end="0.0%" draw:name="gradient-23" draw:start="100.0%" draw:style="linear"/>
    <draw:opacity draw:angle="1753" draw:border="79.151634%" draw:display-name="gradient-24" draw:end="0.0%" draw:name="gradient-24" draw:start="100.0%" draw:style="linear"/>
    <draw:opacity draw:angle="1753" draw:border="79.151634%" draw:display-name="gradient-25" draw:end="0.0%" draw:name="gradient-25" draw:start="100.0%" draw:style="linear"/>
    <draw:opacity draw:angle="1753" draw:border="79.151634%" draw:display-name="gradient-26" draw:end="0.0%" draw:name="gradient-26" draw:start="100.0%" draw:style="linear"/>
    <draw:opacity draw:angle="1759" draw:border="-717.3384%" draw:display-name="gradient-27" draw:end="0.0%" draw:name="gradient-27" draw:start="100.0%" draw:style="linear"/>
    <draw:opacity draw:angle="1753" draw:border="16.24387%" draw:display-name="gradient-28" draw:end="0.0%" draw:name="gradient-28" draw:start="100.0%" draw:style="linear"/>
    <draw:opacity draw:angle="2737" draw:border="58.094147%" draw:cx="49.999992%" draw:cy="0.6548326%" draw:display-name="gradient-29" draw:end="100.0%" draw:name="gradient-29" draw:start="0.0%" draw:style="ellipsoid"/>
    <draw:opacity draw:angle="2737" draw:border="58.094147%" draw:cx="49.999992%" draw:cy="0.6548326%" draw:display-name="gradient-30" draw:end="100.0%" draw:name="gradient-30" draw:start="0.0%" draw:style="ellipsoid"/>
    <draw:opacity draw:angle="2818" draw:border="0.0%" draw:cx="24.995007%" draw:cy="4.147885%" draw:display-name="gradient-31" draw:end="100.0%" draw:name="gradient-31" draw:start="0.0%" draw:style="ellipsoid"/>
    <draw:opacity draw:angle="441" draw:border="-62.345364%" draw:display-name="gradient-32" draw:end="0.0%" draw:name="gradient-32" draw:start="100.0%" draw:style="linear"/>
    <draw:gradient draw:angle="3540" draw:border="97.05256%" draw:display-name="gradient-33" draw:end-color="#e9a71c" draw:name="gradient-33" draw:start-color="#ffcc00" draw:style="linear"/>
    <draw:opacity draw:angle="3540" draw:border="97.05256%" draw:display-name="gradient-34" draw:end="0.0%" draw:name="gradient-34" draw:start="100.0%" draw:style="linear"/>
    <draw:opacity draw:angle="2888" draw:border="2.220446E-14%" draw:cx="27.014702%" draw:cy="4.048725%" draw:display-name="gradient-35" draw:end="100.0%" draw:name="gradient-35" draw:start="0.0%" draw:style="ellipsoid"/>
    <draw:opacity draw:angle="84" draw:border="-62.345364%" draw:display-name="gradient-36" draw:end="0.0%" draw:name="gradient-36" draw:start="100.0%" draw:style="linear"/>
    <draw:opacity draw:angle="3572" draw:border="180.87318%" draw:display-name="gradient-37" draw:end="0.0%" draw:name="gradient-37" draw:start="100.0%" draw:style="linear"/>
    <draw:opacity draw:angle="3561" draw:border="287.5259%" draw:display-name="gradient-38" draw:end="0.0%" draw:name="gradient-38" draw:start="100.0%" draw:style="linear"/>
    <draw:opacity draw:angle="3572" draw:border="180.87318%" draw:display-name="gradient-39" draw:end="0.0%" draw:name="gradient-39" draw:start="100.0%" draw:style="linear"/>
    <draw:opacity draw:angle="3562" draw:border="287.5259%" draw:display-name="gradient-40" draw:end="0.0%" draw:name="gradient-40" draw:start="100.0%" draw:style="linear"/>
    <draw:opacity draw:angle="3557" draw:border="152.94516%" draw:display-name="gradient-41" draw:end="0.0%" draw:name="gradient-41" draw:start="100.0%" draw:style="linear"/>
    <draw:opacity draw:angle="3591" draw:border="359.07236%" draw:display-name="gradient-42" draw:end="0.0%" draw:name="gradient-42" draw:start="100.0%" draw:style="linear"/>
    <draw:opacity draw:angle="3275" draw:border="359.07236%" draw:display-name="gradient-43" draw:end="0.0%" draw:name="gradient-4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6.06473mm" fo:page-width="125.1993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