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15414mm" fo:page-width="231.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9264" draw:opacity="100.0%" draw:stroke="solid" svg:stroke-color="#b49264" draw:stroke-linejoin="miter" svg:stroke-opacity="100.0%" svg:stroke-width="0.26458332mm"/>
    </style:style>
    <style:style style:family="graphic" style:name="style-3">
      <style:graphic-properties draw:fill="solid" draw:fill-color="#916f46" draw:opacity="100.0%" draw:stroke="solid" svg:stroke-color="#916f46" draw:stroke-linejoin="miter" svg:stroke-opacity="100.0%" svg:stroke-width="0.26458332mm"/>
    </style:style>
    <style:style style:family="graphic" style:name="style-4">
      <style:graphic-properties draw:fill="solid" draw:fill-color="#795b3a" draw:opacity="100.0%" draw:stroke="solid" svg:stroke-color="#795b3a" draw:stroke-linejoin="miter" svg:stroke-opacity="100.0%" svg:stroke-width="0.26458332mm"/>
    </style:style>
    <style:style style:family="graphic" style:name="style-5">
      <style:graphic-properties draw:fill="solid" draw:fill-color="#bea074" draw:opacity="100.0%" draw:stroke="solid" svg:stroke-color="#bea074" draw:stroke-linejoin="miter" svg:stroke-opacity="100.0%" svg:stroke-width="0.26458332mm"/>
    </style:style>
    <style:style style:family="graphic" style:name="style-6">
      <style:graphic-properties draw:fill="solid" draw:fill-color="#a28056" draw:opacity="100.0%" draw:stroke="solid" svg:stroke-color="#a28056" draw:stroke-linejoin="miter" svg:stroke-opacity="100.0%" svg:stroke-width="0.26458332mm"/>
    </style:style>
    <style:style style:family="graphic" style:name="style-7">
      <style:graphic-properties draw:fill="solid" draw:fill-color="#9a7a51" draw:opacity="100.0%" draw:stroke="solid" svg:stroke-color="#9a7a51" draw:stroke-linejoin="miter" svg:stroke-opacity="100.0%" svg:stroke-width="0.26458332mm"/>
    </style:style>
    <style:style style:family="graphic" style:name="style-8">
      <style:graphic-properties draw:fill="solid" draw:fill-color="#6c4f2e" draw:opacity="100.0%" draw:stroke="solid" svg:stroke-color="#6c4f2e" draw:stroke-linejoin="miter" svg:stroke-opacity="100.0%" svg:stroke-width="0.26458332mm"/>
    </style:style>
    <style:style style:family="graphic" style:name="style-9">
      <style:graphic-properties draw:fill="solid" draw:fill-color="#916f48" draw:opacity="100.0%" draw:stroke="solid" svg:stroke-color="#916f48" draw:stroke-linejoin="miter" svg:stroke-opacity="100.0%" svg:stroke-width="0.26458332mm"/>
    </style:style>
    <style:style style:family="graphic" style:name="style-10">
      <style:graphic-properties draw:fill="solid" draw:fill-color="#6e5232" draw:opacity="100.0%" draw:stroke="solid" svg:stroke-color="#6e5232" draw:stroke-linejoin="miter" svg:stroke-opacity="100.0%" svg:stroke-width="0.26458332mm"/>
    </style:style>
    <style:style style:family="graphic" style:name="style-11">
      <style:graphic-properties draw:fill="solid" draw:fill-color="#9d7e56" draw:opacity="100.0%" draw:stroke="solid" svg:stroke-color="#9d7e56" draw:stroke-linejoin="miter" svg:stroke-opacity="100.0%" svg:stroke-width="0.26458332mm"/>
    </style:style>
    <style:style style:family="graphic" style:name="style-12">
      <style:graphic-properties draw:fill="solid" draw:fill-color="#b6976b" draw:opacity="100.0%" draw:stroke="solid" svg:stroke-color="#b6976b" draw:stroke-linejoin="miter" svg:stroke-opacity="100.0%" svg:stroke-width="0.26458332mm"/>
    </style:style>
    <style:style style:family="graphic" style:name="style-13">
      <style:graphic-properties draw:fill="solid" draw:fill-color="#cfa770" draw:opacity="100.0%" draw:stroke="solid" svg:stroke-color="#cfa770" draw:stroke-linejoin="miter" svg:stroke-opacity="100.0%" svg:stroke-width="0.26458332mm"/>
    </style:style>
    <style:style style:family="graphic" style:name="style-14">
      <style:graphic-properties draw:fill="solid" draw:fill-color="#7e5f39" draw:opacity="100.0%" draw:stroke="solid" svg:stroke-color="#7e5f39" draw:stroke-linejoin="miter" svg:stroke-opacity="100.0%" svg:stroke-width="0.26458332mm"/>
    </style:style>
    <style:style style:family="graphic" style:name="style-15">
      <style:graphic-properties draw:fill="solid" draw:fill-color="#d4bd91" draw:opacity="100.0%" draw:stroke="solid" svg:stroke-color="#d4bd91" draw:stroke-linejoin="miter" svg:stroke-opacity="100.0%" svg:stroke-width="0.26458332mm"/>
    </style:style>
    <style:style style:family="graphic" style:name="style-16">
      <style:graphic-properties draw:fill="solid" draw:fill-color="#765635" draw:opacity="100.0%" draw:stroke="solid" svg:stroke-color="#765635" draw:stroke-linejoin="miter" svg:stroke-opacity="100.0%" svg:stroke-width="0.26458332mm"/>
    </style:style>
    <style:style style:family="graphic" style:name="style-17">
      <style:graphic-properties draw:fill="solid" draw:fill-color="#755837" draw:opacity="100.0%" draw:stroke="solid" svg:stroke-color="#755837" draw:stroke-linejoin="miter" svg:stroke-opacity="100.0%" svg:stroke-width="0.26458332mm"/>
    </style:style>
    <style:style style:family="graphic" style:name="style-18">
      <style:graphic-properties draw:fill="solid" draw:fill-color="#9c7b50" draw:opacity="100.0%" draw:stroke="solid" svg:stroke-color="#9c7b50" draw:stroke-linejoin="miter" svg:stroke-opacity="100.0%" svg:stroke-width="0.26458332mm"/>
    </style:style>
    <style:style style:family="graphic" style:name="style-19">
      <style:graphic-properties draw:fill="solid" draw:fill-color="#917047" draw:opacity="100.0%" draw:stroke="solid" svg:stroke-color="#917047" draw:stroke-linejoin="miter" svg:stroke-opacity="100.0%" svg:stroke-width="0.26458332mm"/>
    </style:style>
    <style:style style:family="graphic" style:name="style-20">
      <style:graphic-properties draw:fill="solid" draw:fill-color="#b69669" draw:opacity="100.0%" draw:stroke="solid" svg:stroke-color="#b69669" draw:stroke-linejoin="miter" svg:stroke-opacity="100.0%" svg:stroke-width="0.26458332mm"/>
    </style:style>
    <style:style style:family="graphic" style:name="style-21">
      <style:graphic-properties draw:fill="solid" draw:fill-color="#85643e" draw:opacity="100.0%" draw:stroke="solid" svg:stroke-color="#85643e" draw:stroke-linejoin="miter" svg:stroke-opacity="100.0%" svg:stroke-width="0.26458332mm"/>
    </style:style>
    <style:style style:family="graphic" style:name="style-22">
      <style:graphic-properties draw:fill="solid" draw:fill-color="#a4835b" draw:opacity="100.0%" draw:stroke="solid" svg:stroke-color="#a4835b" draw:stroke-linejoin="miter" svg:stroke-opacity="100.0%" svg:stroke-width="0.26458332mm"/>
    </style:style>
    <style:style style:family="graphic" style:name="style-23">
      <style:graphic-properties draw:fill="solid" draw:fill-color="#86653d" draw:opacity="100.0%" draw:stroke="solid" svg:stroke-color="#86653d" draw:stroke-linejoin="miter" svg:stroke-opacity="100.0%" svg:stroke-width="0.26458332mm"/>
    </style:style>
    <style:style style:family="graphic" style:name="style-24">
      <style:graphic-properties draw:fill="solid" draw:fill-color="#ddc89d" draw:opacity="100.0%" draw:stroke="solid" svg:stroke-color="#ddc89d" draw:stroke-linejoin="miter" svg:stroke-opacity="100.0%" svg:stroke-width="0.26458332mm"/>
    </style:style>
    <style:style style:family="graphic" style:name="style-25">
      <style:graphic-properties draw:fill="solid" draw:fill-color="#b08e5f" draw:opacity="100.0%" draw:stroke="solid" svg:stroke-color="#b08e5f" draw:stroke-linejoin="miter" svg:stroke-opacity="100.0%" svg:stroke-width="0.26458332mm"/>
    </style:style>
    <style:style style:family="graphic" style:name="style-26">
      <style:graphic-properties draw:fill="solid" draw:fill-color="#896b46" draw:opacity="100.0%" draw:stroke="solid" svg:stroke-color="#896b46" draw:stroke-linejoin="miter" svg:stroke-opacity="100.0%" svg:stroke-width="0.26458332mm"/>
    </style:style>
    <style:style style:family="graphic" style:name="style-27">
      <style:graphic-properties draw:fill="solid" draw:fill-color="#a17f56" draw:opacity="100.0%" draw:stroke="solid" svg:stroke-color="#a17f56" draw:stroke-linejoin="miter" svg:stroke-opacity="100.0%" svg:stroke-width="0.26458332mm"/>
    </style:style>
    <style:style style:family="graphic" style:name="style-28">
      <style:graphic-properties draw:fill="solid" draw:fill-color="#7e5e3b" draw:opacity="100.0%" draw:stroke="solid" svg:stroke-color="#7e5e3b" draw:stroke-linejoin="miter" svg:stroke-opacity="100.0%" svg:stroke-width="0.26458332mm"/>
    </style:style>
    <style:style style:family="graphic" style:name="style-29">
      <style:graphic-properties draw:fill="solid" draw:fill-color="#866541" draw:opacity="100.0%" draw:stroke="solid" svg:stroke-color="#866541" draw:stroke-linejoin="miter" svg:stroke-opacity="100.0%" svg:stroke-width="0.26458332mm"/>
    </style:style>
    <style:style style:family="graphic" style:name="style-30">
      <style:graphic-properties draw:fill="solid" draw:fill-color="#aa8759" draw:opacity="100.0%" draw:stroke="solid" svg:stroke-color="#aa8759" draw:stroke-linejoin="miter" svg:stroke-opacity="100.0%" svg:stroke-width="0.26458332mm"/>
    </style:style>
    <style:style style:family="graphic" style:name="style-31">
      <style:graphic-properties draw:fill="solid" draw:fill-color="#4b3821" draw:opacity="100.0%" draw:stroke="solid" svg:stroke-color="#4b3821" draw:stroke-linejoin="miter" svg:stroke-opacity="100.0%" svg:stroke-width="0.26458332mm"/>
    </style:style>
    <style:style style:family="graphic" style:name="style-32">
      <style:graphic-properties draw:fill="solid" draw:fill-color="#c6ab7c" draw:opacity="100.0%" draw:stroke="solid" svg:stroke-color="#c6ab7c" draw:stroke-linejoin="miter" svg:stroke-opacity="100.0%" svg:stroke-width="0.26458332mm"/>
    </style:style>
    <style:style style:family="graphic" style:name="style-33">
      <style:graphic-properties draw:fill="solid" draw:fill-color="#ccb182" draw:opacity="100.0%" draw:stroke="solid" svg:stroke-color="#ccb182" draw:stroke-linejoin="miter" svg:stroke-opacity="100.0%" svg:stroke-width="0.26458332mm"/>
    </style:style>
    <style:style style:family="graphic" style:name="style-34">
      <style:graphic-properties draw:fill="solid" draw:fill-color="#92714a" draw:opacity="100.0%" draw:stroke="solid" svg:stroke-color="#92714a" draw:stroke-linejoin="miter" svg:stroke-opacity="100.0%" svg:stroke-width="0.26458332mm"/>
    </style:style>
    <style:style style:family="graphic" style:name="style-35">
      <style:graphic-properties draw:fill="solid" draw:fill-color="#987850" draw:opacity="100.0%" draw:stroke="solid" svg:stroke-color="#987850" draw:stroke-linejoin="miter" svg:stroke-opacity="100.0%" svg:stroke-width="0.26458332mm"/>
    </style:style>
    <style:style style:family="graphic" style:name="style-36">
      <style:graphic-properties draw:fill="solid" draw:fill-color="#b29265" draw:opacity="100.0%" draw:stroke="solid" svg:stroke-color="#b29265" draw:stroke-linejoin="miter" svg:stroke-opacity="100.0%" svg:stroke-width="0.26458332mm"/>
    </style:style>
    <style:style style:family="graphic" style:name="style-37">
      <style:graphic-properties draw:fill="solid" draw:fill-color="#9d7d51" draw:opacity="100.0%" draw:stroke="solid" svg:stroke-color="#9d7d51" draw:stroke-linejoin="miter" svg:stroke-opacity="100.0%" svg:stroke-width="0.26458332mm"/>
    </style:style>
    <style:style style:family="graphic" style:name="style-38">
      <style:graphic-properties draw:fill="solid" draw:fill-color="#bf9c6b" draw:opacity="100.0%" draw:stroke="solid" svg:stroke-color="#bf9c6b" draw:stroke-linejoin="miter" svg:stroke-opacity="100.0%" svg:stroke-width="0.26458332mm"/>
    </style:style>
    <style:style style:family="graphic" style:name="style-39">
      <style:graphic-properties draw:fill="solid" draw:fill-color="#decda6" draw:opacity="100.0%" draw:stroke="solid" svg:stroke-color="#decda6" draw:stroke-linejoin="miter" svg:stroke-opacity="100.0%" svg:stroke-width="0.26458332mm"/>
    </style:style>
    <style:style style:family="graphic" style:name="style-40">
      <style:graphic-properties draw:fill="solid" draw:fill-color="#a7875c" draw:opacity="100.0%" draw:stroke="solid" svg:stroke-color="#a7875c" draw:stroke-linejoin="miter" svg:stroke-opacity="100.0%" svg:stroke-width="0.26458332mm"/>
    </style:style>
    <style:style style:family="graphic" style:name="style-41">
      <style:graphic-properties draw:fill="solid" draw:fill-color="#866843" draw:opacity="100.0%" draw:stroke="solid" svg:stroke-color="#866843" draw:stroke-linejoin="miter" svg:stroke-opacity="100.0%" svg:stroke-width="0.26458332mm"/>
    </style:style>
    <style:style style:family="graphic" style:name="style-42">
      <style:graphic-properties draw:fill="solid" draw:fill-color="#d6bf92" draw:opacity="100.0%" draw:stroke="solid" svg:stroke-color="#d6bf92" draw:stroke-linejoin="miter" svg:stroke-opacity="100.0%" svg:stroke-width="0.26458332mm"/>
    </style:style>
    <style:style style:family="graphic" style:name="style-43">
      <style:graphic-properties draw:fill="solid" draw:fill-color="#917047" draw:opacity="100.0%" draw:stroke="solid" svg:stroke-color="#917047" draw:stroke-linejoin="miter" svg:stroke-opacity="100.0%" svg:stroke-width="0.26458332mm"/>
    </style:style>
    <style:style style:family="graphic" style:name="style-44">
      <style:graphic-properties draw:fill="solid" draw:fill-color="#ab8b5f" draw:opacity="100.0%" draw:stroke="solid" svg:stroke-color="#ab8b5f" draw:stroke-linejoin="miter" svg:stroke-opacity="100.0%" svg:stroke-width="0.26458332mm"/>
    </style:style>
    <style:style style:family="graphic" style:name="style-45">
      <style:graphic-properties draw:fill="solid" draw:fill-color="#654a2c" draw:opacity="100.0%" draw:stroke="solid" svg:stroke-color="#654a2c" draw:stroke-linejoin="miter" svg:stroke-opacity="100.0%" svg:stroke-width="0.26458332mm"/>
    </style:style>
    <style:style style:family="graphic" style:name="style-46">
      <style:graphic-properties draw:fill="solid" draw:fill-color="#92724a" draw:opacity="100.0%" draw:stroke="solid" svg:stroke-color="#92724a" draw:stroke-linejoin="miter" svg:stroke-opacity="100.0%" svg:stroke-width="0.26458332mm"/>
    </style:style>
    <style:style style:family="graphic" style:name="style-47">
      <style:graphic-properties draw:fill="solid" draw:fill-color="#503b25" draw:opacity="100.0%" draw:stroke="solid" svg:stroke-color="#503b25" draw:stroke-linejoin="miter" svg:stroke-opacity="100.0%" svg:stroke-width="0.26458332mm"/>
    </style:style>
    <style:style style:family="graphic" style:name="style-48">
      <style:graphic-properties draw:fill="solid" draw:fill-color="#b29265" draw:opacity="100.0%" draw:stroke="solid" svg:stroke-color="#b29265" draw:stroke-linejoin="miter" svg:stroke-opacity="100.0%" svg:stroke-width="0.26458332mm"/>
    </style:style>
    <style:style style:family="graphic" style:name="style-49">
      <style:graphic-properties draw:fill="solid" draw:fill-color="#95744c" draw:opacity="100.0%" draw:stroke="solid" svg:stroke-color="#95744c" draw:stroke-linejoin="miter" svg:stroke-opacity="100.0%" svg:stroke-width="0.26458332mm"/>
    </style:style>
    <style:style style:family="graphic" style:name="style-50">
      <style:graphic-properties draw:fill="solid" draw:fill-color="#b3946a" draw:opacity="100.0%" draw:stroke="solid" svg:stroke-color="#b3946a" draw:stroke-linejoin="miter" svg:stroke-opacity="100.0%" svg:stroke-width="0.26458332mm"/>
    </style:style>
    <style:style style:family="graphic" style:name="style-51">
      <style:graphic-properties draw:fill="solid" draw:fill-color="#c5a87e" draw:opacity="100.0%" draw:stroke="solid" svg:stroke-color="#c5a87e" draw:stroke-linejoin="miter" svg:stroke-opacity="100.0%" svg:stroke-width="0.26458332mm"/>
    </style:style>
    <style:style style:family="graphic" style:name="style-52">
      <style:graphic-properties draw:fill="solid" draw:fill-color="#ccb07f" draw:opacity="100.0%" draw:stroke="solid" svg:stroke-color="#ccb07f" draw:stroke-linejoin="miter" svg:stroke-opacity="100.0%" svg:stroke-width="0.26458332mm"/>
    </style:style>
    <style:style style:family="graphic" style:name="style-53">
      <style:graphic-properties draw:fill="solid" draw:fill-color="#b29365" draw:opacity="100.0%" draw:stroke="solid" svg:stroke-color="#b29365" draw:stroke-linejoin="miter" svg:stroke-opacity="100.0%" svg:stroke-width="0.26458332mm"/>
    </style:style>
    <style:style style:family="graphic" style:name="style-54">
      <style:graphic-properties draw:fill="solid" draw:fill-color="#5b432a" draw:opacity="100.0%" draw:stroke="solid" svg:stroke-color="#5b432a" draw:stroke-linejoin="miter" svg:stroke-opacity="100.0%" svg:stroke-width="0.26458332mm"/>
    </style:style>
    <style:style style:family="graphic" style:name="style-55">
      <style:graphic-properties draw:fill="solid" draw:fill-color="#946f44" draw:opacity="100.0%" draw:stroke="solid" svg:stroke-color="#946f44" draw:stroke-linejoin="miter" svg:stroke-opacity="100.0%" svg:stroke-width="0.26458332mm"/>
    </style:style>
    <style:style style:family="graphic" style:name="style-56">
      <style:graphic-properties draw:fill="solid" draw:fill-color="#ae8b5b" draw:opacity="100.0%" draw:stroke="solid" svg:stroke-color="#ae8b5b" draw:stroke-linejoin="miter" svg:stroke-opacity="100.0%" svg:stroke-width="0.26458332mm"/>
    </style:style>
    <style:style style:family="graphic" style:name="style-57">
      <style:graphic-properties draw:fill="solid" draw:fill-color="#9e7d54" draw:opacity="100.0%" draw:stroke="solid" svg:stroke-color="#9e7d54" draw:stroke-linejoin="miter" svg:stroke-opacity="100.0%" svg:stroke-width="0.26458332mm"/>
    </style:style>
    <style:style style:family="graphic" style:name="style-58">
      <style:graphic-properties draw:fill="solid" draw:fill-color="#98784f" draw:opacity="100.0%" draw:stroke="solid" svg:stroke-color="#98784f" draw:stroke-linejoin="miter" svg:stroke-opacity="100.0%" svg:stroke-width="0.26458332mm"/>
    </style:style>
    <style:style style:family="graphic" style:name="style-59">
      <style:graphic-properties draw:fill="solid" draw:fill-color="#ab885c" draw:opacity="100.0%" draw:stroke="solid" svg:stroke-color="#ab885c" draw:stroke-linejoin="miter" svg:stroke-opacity="100.0%" svg:stroke-width="0.26458332mm"/>
    </style:style>
    <style:style style:family="graphic" style:name="style-60">
      <style:graphic-properties draw:fill="solid" draw:fill-color="#6c5032" draw:opacity="100.0%" draw:stroke="solid" svg:stroke-color="#6c5032" draw:stroke-linejoin="miter" svg:stroke-opacity="100.0%" svg:stroke-width="0.26458332mm"/>
    </style:style>
    <style:style style:family="graphic" style:name="style-61">
      <style:graphic-properties draw:fill="solid" draw:fill-color="#a17f54" draw:opacity="100.0%" draw:stroke="solid" svg:stroke-color="#a17f54" draw:stroke-linejoin="miter" svg:stroke-opacity="100.0%" svg:stroke-width="0.26458332mm"/>
    </style:style>
    <style:style style:family="graphic" style:name="style-62">
      <style:graphic-properties draw:fill="solid" draw:fill-color="#937045" draw:opacity="100.0%" draw:stroke="solid" svg:stroke-color="#937045" draw:stroke-linejoin="miter" svg:stroke-opacity="100.0%" svg:stroke-width="0.26458332mm"/>
    </style:style>
    <style:style style:family="graphic" style:name="style-63">
      <style:graphic-properties draw:fill="solid" draw:fill-color="#dcc190" draw:opacity="100.0%" draw:stroke="solid" svg:stroke-color="#dcc190" draw:stroke-linejoin="miter" svg:stroke-opacity="100.0%" svg:stroke-width="0.26458332mm"/>
    </style:style>
    <style:style style:family="graphic" style:name="style-64">
      <style:graphic-properties draw:fill="solid" draw:fill-color="#836542" draw:opacity="100.0%" draw:stroke="solid" svg:stroke-color="#836542" draw:stroke-linejoin="miter" svg:stroke-opacity="100.0%" svg:stroke-width="0.26458332mm"/>
    </style:style>
    <style:style style:family="graphic" style:name="style-65">
      <style:graphic-properties draw:fill="solid" draw:fill-color="#947349" draw:opacity="100.0%" draw:stroke="solid" svg:stroke-color="#947349" draw:stroke-linejoin="miter" svg:stroke-opacity="100.0%" svg:stroke-width="0.26458332mm"/>
    </style:style>
    <style:style style:family="graphic" style:name="style-66">
      <style:graphic-properties draw:fill="solid" draw:fill-color="#6f5232" draw:opacity="100.0%" draw:stroke="solid" svg:stroke-color="#6f5232" draw:stroke-linejoin="miter" svg:stroke-opacity="100.0%" svg:stroke-width="0.26458332mm"/>
    </style:style>
    <style:style style:family="graphic" style:name="style-67">
      <style:graphic-properties draw:fill="solid" draw:fill-color="#6a5032" draw:opacity="100.0%" draw:stroke="solid" svg:stroke-color="#6a5032" draw:stroke-linejoin="miter" svg:stroke-opacity="100.0%" svg:stroke-width="0.26458332mm"/>
    </style:style>
    <style:style style:family="graphic" style:name="style-68">
      <style:graphic-properties draw:fill="solid" draw:fill-color="#715536" draw:opacity="100.0%" draw:stroke="solid" svg:stroke-color="#715536" draw:stroke-linejoin="miter" svg:stroke-opacity="100.0%" svg:stroke-width="0.26458332mm"/>
    </style:style>
    <style:style style:family="graphic" style:name="style-69">
      <style:graphic-properties draw:fill="solid" draw:fill-color="#a78557" draw:opacity="100.0%" draw:stroke="solid" svg:stroke-color="#a78557" draw:stroke-linejoin="miter" svg:stroke-opacity="100.0%" svg:stroke-width="0.26458332mm"/>
    </style:style>
    <style:style style:family="graphic" style:name="style-70">
      <style:graphic-properties draw:fill="solid" draw:fill-color="#8d6d46" draw:opacity="100.0%" draw:stroke="solid" svg:stroke-color="#8d6d46" draw:stroke-linejoin="miter" svg:stroke-opacity="100.0%" svg:stroke-width="0.26458332mm"/>
    </style:style>
    <style:style style:family="graphic" style:name="style-71">
      <style:graphic-properties draw:fill="solid" draw:fill-color="#584026" draw:opacity="100.0%" draw:stroke="solid" svg:stroke-color="#584026" draw:stroke-linejoin="miter" svg:stroke-opacity="100.0%" svg:stroke-width="0.26458332mm"/>
    </style:style>
    <style:style style:family="graphic" style:name="style-72">
      <style:graphic-properties draw:fill="solid" draw:fill-color="#795a38" draw:opacity="100.0%" draw:stroke="solid" svg:stroke-color="#795a38" draw:stroke-linejoin="miter" svg:stroke-opacity="100.0%" svg:stroke-width="0.26458332mm"/>
    </style:style>
    <style:style style:family="graphic" style:name="style-73">
      <style:graphic-properties draw:fill="solid" draw:fill-color="#6e5233" draw:opacity="100.0%" draw:stroke="solid" svg:stroke-color="#6e5233" draw:stroke-linejoin="miter" svg:stroke-opacity="100.0%" svg:stroke-width="0.26458332mm"/>
    </style:style>
    <style:style style:family="graphic" style:name="style-74">
      <style:graphic-properties draw:fill="solid" draw:fill-color="#d5bc8e" draw:opacity="100.0%" draw:stroke="solid" svg:stroke-color="#d5bc8e" draw:stroke-linejoin="miter" svg:stroke-opacity="100.0%" svg:stroke-width="0.26458332mm"/>
    </style:style>
    <style:style style:family="graphic" style:name="style-75">
      <style:graphic-properties draw:fill="solid" draw:fill-color="#7d5c38" draw:opacity="100.0%" draw:stroke="solid" svg:stroke-color="#7d5c38" draw:stroke-linejoin="miter" svg:stroke-opacity="100.0%" svg:stroke-width="0.26458332mm"/>
    </style:style>
    <style:style style:family="graphic" style:name="style-76">
      <style:graphic-properties draw:fill="solid" draw:fill-color="#6d5232" draw:opacity="100.0%" draw:stroke="solid" svg:stroke-color="#6d5232" draw:stroke-linejoin="miter" svg:stroke-opacity="100.0%" svg:stroke-width="0.26458332mm"/>
    </style:style>
    <style:style style:family="graphic" style:name="style-77">
      <style:graphic-properties draw:fill="solid" draw:fill-color="#d5bd90" draw:opacity="100.0%" draw:stroke="solid" svg:stroke-color="#d5bd90" draw:stroke-linejoin="miter" svg:stroke-opacity="100.0%" svg:stroke-width="0.26458332mm"/>
    </style:style>
    <style:style style:family="graphic" style:name="style-78">
      <style:graphic-properties draw:fill="solid" draw:fill-color="#634a2d" draw:opacity="100.0%" draw:stroke="solid" svg:stroke-color="#634a2d" draw:stroke-linejoin="miter" svg:stroke-opacity="100.0%" svg:stroke-width="0.26458332mm"/>
    </style:style>
    <style:style style:family="graphic" style:name="style-79">
      <style:graphic-properties draw:fill="solid" draw:fill-color="#6e5434" draw:opacity="100.0%" draw:stroke="solid" svg:stroke-color="#6e5434" draw:stroke-linejoin="miter" svg:stroke-opacity="100.0%" svg:stroke-width="0.26458332mm"/>
    </style:style>
    <style:style style:family="graphic" style:name="style-80">
      <style:graphic-properties draw:fill="solid" draw:fill-color="#c2a578" draw:opacity="100.0%" draw:stroke="solid" svg:stroke-color="#c2a578" draw:stroke-linejoin="miter" svg:stroke-opacity="100.0%" svg:stroke-width="0.26458332mm"/>
    </style:style>
    <style:style style:family="graphic" style:name="style-81">
      <style:graphic-properties draw:fill="solid" draw:fill-color="#b7986b" draw:opacity="100.0%" draw:stroke="solid" svg:stroke-color="#b7986b" draw:stroke-linejoin="miter" svg:stroke-opacity="100.0%" svg:stroke-width="0.26458332mm"/>
    </style:style>
    <style:style style:family="graphic" style:name="style-82">
      <style:graphic-properties draw:fill="solid" draw:fill-color="#cfb589" draw:opacity="100.0%" draw:stroke="solid" svg:stroke-color="#cfb589" draw:stroke-linejoin="miter" svg:stroke-opacity="100.0%" svg:stroke-width="0.26458332mm"/>
    </style:style>
    <style:style style:family="graphic" style:name="style-83">
      <style:graphic-properties draw:fill="solid" draw:fill-color="#8a6a43" draw:opacity="100.0%" draw:stroke="solid" svg:stroke-color="#8a6a43" draw:stroke-linejoin="miter" svg:stroke-opacity="100.0%" svg:stroke-width="0.26458332mm"/>
    </style:style>
    <style:style style:family="graphic" style:name="style-84">
      <style:graphic-properties draw:fill="solid" draw:fill-color="#ab895a" draw:opacity="100.0%" draw:stroke="solid" svg:stroke-color="#ab895a" draw:stroke-linejoin="miter" svg:stroke-opacity="100.0%" svg:stroke-width="0.26458332mm"/>
    </style:style>
    <style:style style:family="graphic" style:name="style-85">
      <style:graphic-properties draw:fill="solid" draw:fill-color="#785b39" draw:opacity="100.0%" draw:stroke="solid" svg:stroke-color="#785b39" draw:stroke-linejoin="miter" svg:stroke-opacity="100.0%" svg:stroke-width="0.26458332mm"/>
    </style:style>
    <style:style style:family="graphic" style:name="style-86">
      <style:graphic-properties draw:fill="solid" draw:fill-color="#d7c094" draw:opacity="100.0%" draw:stroke="solid" svg:stroke-color="#d7c094" draw:stroke-linejoin="miter" svg:stroke-opacity="100.0%" svg:stroke-width="0.26458332mm"/>
    </style:style>
    <style:style style:family="graphic" style:name="style-87">
      <style:graphic-properties draw:fill="solid" draw:fill-color="#99774e" draw:opacity="100.0%" draw:stroke="solid" svg:stroke-color="#99774e" draw:stroke-linejoin="miter" svg:stroke-opacity="100.0%" svg:stroke-width="0.26458332mm"/>
    </style:style>
    <style:style style:family="graphic" style:name="style-88">
      <style:graphic-properties draw:fill="solid" draw:fill-color="#8c6b46" draw:opacity="100.0%" draw:stroke="solid" svg:stroke-color="#8c6b46" draw:stroke-linejoin="miter" svg:stroke-opacity="100.0%" svg:stroke-width="0.26458332mm"/>
    </style:style>
    <style:style style:family="graphic" style:name="style-89">
      <style:graphic-properties draw:fill="solid" draw:fill-color="#83613d" draw:opacity="100.0%" draw:stroke="solid" svg:stroke-color="#83613d" draw:stroke-linejoin="miter" svg:stroke-opacity="100.0%" svg:stroke-width="0.26458332mm"/>
    </style:style>
    <style:style style:family="graphic" style:name="style-90">
      <style:graphic-properties draw:fill="solid" draw:fill-color="#ceb78d" draw:opacity="100.0%" draw:stroke="solid" svg:stroke-color="#ceb78d" draw:stroke-linejoin="miter" svg:stroke-opacity="100.0%" svg:stroke-width="0.26458332mm"/>
    </style:style>
    <style:style style:family="graphic" style:name="style-91">
      <style:graphic-properties draw:fill="solid" draw:fill-color="#a68456" draw:opacity="100.0%" draw:stroke="solid" svg:stroke-color="#a68456" draw:stroke-linejoin="miter" svg:stroke-opacity="100.0%" svg:stroke-width="0.26458332mm"/>
    </style:style>
    <style:style style:family="graphic" style:name="style-92">
      <style:graphic-properties draw:fill="solid" draw:fill-color="#decaa2" draw:opacity="100.0%" draw:stroke="solid" svg:stroke-color="#decaa2" draw:stroke-linejoin="miter" svg:stroke-opacity="100.0%" svg:stroke-width="0.26458332mm"/>
    </style:style>
    <style:style style:family="graphic" style:name="style-93">
      <style:graphic-properties draw:fill="solid" draw:fill-color="#c9b287" draw:opacity="100.0%" draw:stroke="solid" svg:stroke-color="#c9b287" draw:stroke-linejoin="miter" svg:stroke-opacity="100.0%" svg:stroke-width="0.26458332mm"/>
    </style:style>
    <style:style style:family="graphic" style:name="style-94">
      <style:graphic-properties draw:fill="solid" draw:fill-color="#82633f" draw:opacity="100.0%" draw:stroke="solid" svg:stroke-color="#82633f" draw:stroke-linejoin="miter" svg:stroke-opacity="100.0%" svg:stroke-width="0.26458332mm"/>
    </style:style>
    <style:style style:family="graphic" style:name="style-95">
      <style:graphic-properties draw:fill="solid" draw:fill-color="#553f27" draw:opacity="100.0%" draw:stroke="solid" svg:stroke-color="#553f27" draw:stroke-linejoin="miter" svg:stroke-opacity="100.0%" svg:stroke-width="0.26458332mm"/>
    </style:style>
    <style:style style:family="graphic" style:name="style-96">
      <style:graphic-properties draw:fill="solid" draw:fill-color="#d2bc93" draw:opacity="100.0%" draw:stroke="solid" svg:stroke-color="#d2bc93" draw:stroke-linejoin="miter" svg:stroke-opacity="100.0%" svg:stroke-width="0.26458332mm"/>
    </style:style>
    <style:style style:family="graphic" style:name="style-97">
      <style:graphic-properties draw:fill="solid" draw:fill-color="#dccaa3" draw:opacity="100.0%" draw:stroke="solid" svg:stroke-color="#dccaa3" draw:stroke-linejoin="miter" svg:stroke-opacity="100.0%" svg:stroke-width="0.26458332mm"/>
    </style:style>
    <style:style style:family="graphic" style:name="style-98">
      <style:graphic-properties draw:fill="solid" draw:fill-color="#af8d5e" draw:opacity="100.0%" draw:stroke="solid" svg:stroke-color="#af8d5e" draw:stroke-linejoin="miter" svg:stroke-opacity="100.0%" svg:stroke-width="0.26458332mm"/>
    </style:style>
    <style:style style:family="graphic" style:name="style-99">
      <style:graphic-properties draw:fill="solid" draw:fill-color="#866640" draw:opacity="100.0%" draw:stroke="solid" svg:stroke-color="#866640" draw:stroke-linejoin="miter" svg:stroke-opacity="100.0%" svg:stroke-width="0.26458332mm"/>
    </style:style>
    <style:style style:family="graphic" style:name="style-100">
      <style:graphic-properties draw:fill="solid" draw:fill-color="#715636" draw:opacity="100.0%" draw:stroke="solid" svg:stroke-color="#715636" draw:stroke-linejoin="miter" svg:stroke-opacity="100.0%" svg:stroke-width="0.26458332mm"/>
    </style:style>
    <style:style style:family="graphic" style:name="style-101">
      <style:graphic-properties draw:fill="solid" draw:fill-color="#8e6d46" draw:opacity="100.0%" draw:stroke="solid" svg:stroke-color="#8e6d46" draw:stroke-linejoin="miter" svg:stroke-opacity="100.0%" svg:stroke-width="0.26458332mm"/>
    </style:style>
    <style:style style:family="graphic" style:name="style-102">
      <style:graphic-properties draw:fill="solid" draw:fill-color="#ac8a5b" draw:opacity="100.0%" draw:stroke="solid" svg:stroke-color="#ac8a5b" draw:stroke-linejoin="miter" svg:stroke-opacity="100.0%" svg:stroke-width="0.26458332mm"/>
    </style:style>
    <style:style style:family="graphic" style:name="style-103">
      <style:graphic-properties draw:fill="solid" draw:fill-color="#533e26" draw:opacity="100.0%" draw:stroke="solid" svg:stroke-color="#533e26" draw:stroke-linejoin="miter" svg:stroke-opacity="100.0%" svg:stroke-width="0.26458332mm"/>
    </style:style>
    <style:style style:family="graphic" style:name="style-104">
      <style:graphic-properties draw:fill="solid" draw:fill-color="#97774f" draw:opacity="100.0%" draw:stroke="solid" svg:stroke-color="#97774f" draw:stroke-linejoin="miter" svg:stroke-opacity="100.0%" svg:stroke-width="0.26458332mm"/>
    </style:style>
    <style:style style:family="graphic" style:name="style-105">
      <style:graphic-properties draw:fill="solid" draw:fill-color="#b08d5a" draw:opacity="100.0%" draw:stroke="solid" svg:stroke-color="#b08d5a" draw:stroke-linejoin="miter" svg:stroke-opacity="100.0%" svg:stroke-width="0.26458332mm"/>
    </style:style>
    <style:style style:family="graphic" style:name="style-106">
      <style:graphic-properties draw:fill="solid" draw:fill-color="#aa885b" draw:opacity="100.0%" draw:stroke="solid" svg:stroke-color="#aa885b" draw:stroke-linejoin="miter" svg:stroke-opacity="100.0%" svg:stroke-width="0.26458332mm"/>
    </style:style>
    <style:style style:family="graphic" style:name="style-107">
      <style:graphic-properties draw:fill="solid" draw:fill-color="#ab895d" draw:opacity="100.0%" draw:stroke="solid" svg:stroke-color="#ab895d" draw:stroke-linejoin="miter" svg:stroke-opacity="100.0%" svg:stroke-width="0.26458332mm"/>
    </style:style>
    <style:style style:family="graphic" style:name="style-108">
      <style:graphic-properties draw:fill="solid" draw:fill-color="#725636" draw:opacity="100.0%" draw:stroke="solid" svg:stroke-color="#725636" draw:stroke-linejoin="miter" svg:stroke-opacity="100.0%" svg:stroke-width="0.26458332mm"/>
    </style:style>
    <style:style style:family="graphic" style:name="style-109">
      <style:graphic-properties draw:fill="solid" draw:fill-color="#d6bd92" draw:opacity="100.0%" draw:stroke="solid" svg:stroke-color="#d6bd92" draw:stroke-linejoin="miter" svg:stroke-opacity="100.0%" svg:stroke-width="0.26458332mm"/>
    </style:style>
    <style:style style:family="graphic" style:name="style-110">
      <style:graphic-properties draw:fill="solid" draw:fill-color="#a58458" draw:opacity="100.0%" draw:stroke="solid" svg:stroke-color="#a58458" draw:stroke-linejoin="miter" svg:stroke-opacity="100.0%" svg:stroke-width="0.26458332mm"/>
    </style:style>
    <style:style style:family="graphic" style:name="style-111">
      <style:graphic-properties draw:fill="solid" draw:fill-color="#97774e" draw:opacity="100.0%" draw:stroke="solid" svg:stroke-color="#97774e" draw:stroke-linejoin="miter" svg:stroke-opacity="100.0%" svg:stroke-width="0.26458332mm"/>
    </style:style>
    <style:style style:family="graphic" style:name="style-112">
      <style:graphic-properties draw:fill="solid" draw:fill-color="#906e48" draw:opacity="100.0%" draw:stroke="solid" svg:stroke-color="#906e48" draw:stroke-linejoin="miter" svg:stroke-opacity="100.0%" svg:stroke-width="0.26458332mm"/>
    </style:style>
    <style:style style:family="graphic" style:name="style-113">
      <style:graphic-properties draw:fill="solid" draw:fill-color="#a58c68" draw:opacity="100.0%" draw:stroke="solid" svg:stroke-color="#a58c68" draw:stroke-linejoin="miter" svg:stroke-opacity="100.0%" svg:stroke-width="0.26458332mm"/>
    </style:style>
    <style:style style:family="graphic" style:name="style-114">
      <style:graphic-properties draw:fill="solid" draw:fill-color="#745737" draw:opacity="100.0%" draw:stroke="solid" svg:stroke-color="#745737" draw:stroke-linejoin="miter" svg:stroke-opacity="100.0%" svg:stroke-width="0.26458332mm"/>
    </style:style>
    <style:style style:family="graphic" style:name="style-115">
      <style:graphic-properties draw:fill="solid" draw:fill-color="#725533" draw:opacity="100.0%" draw:stroke="solid" svg:stroke-color="#725533" draw:stroke-linejoin="miter" svg:stroke-opacity="100.0%" svg:stroke-width="0.26458332mm"/>
    </style:style>
    <style:style style:family="graphic" style:name="style-116">
      <style:graphic-properties draw:fill="solid" draw:fill-color="#6a4e30" draw:opacity="100.0%" draw:stroke="solid" svg:stroke-color="#6a4e30" draw:stroke-linejoin="miter" svg:stroke-opacity="100.0%" svg:stroke-width="0.26458332mm"/>
    </style:style>
    <style:style style:family="graphic" style:name="style-117">
      <style:graphic-properties draw:fill="solid" draw:fill-color="#b39568" draw:opacity="100.0%" draw:stroke="solid" svg:stroke-color="#b39568" draw:stroke-linejoin="miter" svg:stroke-opacity="100.0%" svg:stroke-width="0.26458332mm"/>
    </style:style>
    <style:style style:family="graphic" style:name="style-118">
      <style:graphic-properties draw:fill="solid" draw:fill-color="#bc9c6b" draw:opacity="100.0%" draw:stroke="solid" svg:stroke-color="#bc9c6b" draw:stroke-linejoin="miter" svg:stroke-opacity="100.0%" svg:stroke-width="0.26458332mm"/>
    </style:style>
    <style:style style:family="graphic" style:name="style-119">
      <style:graphic-properties draw:fill="solid" draw:fill-color="#8e6e46" draw:opacity="100.0%" draw:stroke="solid" svg:stroke-color="#8e6e46" draw:stroke-linejoin="miter" svg:stroke-opacity="100.0%" svg:stroke-width="0.26458332mm"/>
    </style:style>
    <style:style style:family="graphic" style:name="style-120">
      <style:graphic-properties draw:fill="solid" draw:fill-color="#715737" draw:opacity="100.0%" draw:stroke="solid" svg:stroke-color="#715737" draw:stroke-linejoin="miter" svg:stroke-opacity="100.0%" svg:stroke-width="0.26458332mm"/>
    </style:style>
    <style:style style:family="graphic" style:name="style-121">
      <style:graphic-properties draw:fill="solid" draw:fill-color="#a17d51" draw:opacity="100.0%" draw:stroke="solid" svg:stroke-color="#a17d51" draw:stroke-linejoin="miter" svg:stroke-opacity="100.0%" svg:stroke-width="0.26458332mm"/>
    </style:style>
    <style:style style:family="graphic" style:name="style-122">
      <style:graphic-properties draw:fill="solid" draw:fill-color="#cdb387" draw:opacity="100.0%" draw:stroke="solid" svg:stroke-color="#cdb387" draw:stroke-linejoin="miter" svg:stroke-opacity="100.0%" svg:stroke-width="0.26458332mm"/>
    </style:style>
    <style:style style:family="graphic" style:name="style-123">
      <style:graphic-properties draw:fill="solid" draw:fill-color="#a78d6a" draw:opacity="100.0%" draw:stroke="solid" svg:stroke-color="#a78d6a" draw:stroke-linejoin="miter" svg:stroke-opacity="100.0%" svg:stroke-width="0.26458332mm"/>
    </style:style>
    <style:style style:family="graphic" style:name="style-124">
      <style:graphic-properties draw:fill="solid" draw:fill-color="#7d613e" draw:opacity="100.0%" draw:stroke="solid" svg:stroke-color="#7d613e" draw:stroke-linejoin="miter" svg:stroke-opacity="100.0%" svg:stroke-width="0.26458332mm"/>
    </style:style>
    <style:style style:family="graphic" style:name="style-125">
      <style:graphic-properties draw:fill="solid" draw:fill-color="#94734b" draw:opacity="100.0%" draw:stroke="solid" svg:stroke-color="#94734b" draw:stroke-linejoin="miter" svg:stroke-opacity="100.0%" svg:stroke-width="0.26458332mm"/>
    </style:style>
    <style:style style:family="graphic" style:name="style-126">
      <style:graphic-properties draw:fill="solid" draw:fill-color="#b29161" draw:opacity="100.0%" draw:stroke="solid" svg:stroke-color="#b29161" draw:stroke-linejoin="miter" svg:stroke-opacity="100.0%" svg:stroke-width="0.26458332mm"/>
    </style:style>
    <style:style style:family="graphic" style:name="style-127">
      <style:graphic-properties draw:fill="solid" draw:fill-color="#d4bc8f" draw:opacity="100.0%" draw:stroke="solid" svg:stroke-color="#d4bc8f" draw:stroke-linejoin="miter" svg:stroke-opacity="100.0%" svg:stroke-width="0.26458332mm"/>
    </style:style>
    <style:style style:family="graphic" style:name="style-128">
      <style:graphic-properties draw:fill="solid" draw:fill-color="#674d30" draw:opacity="100.0%" draw:stroke="solid" svg:stroke-color="#674d30" draw:stroke-linejoin="miter" svg:stroke-opacity="100.0%" svg:stroke-width="0.26458332mm"/>
    </style:style>
    <style:style style:family="graphic" style:name="style-129">
      <style:graphic-properties draw:fill="solid" draw:fill-color="#775736" draw:opacity="100.0%" draw:stroke="solid" svg:stroke-color="#775736" draw:stroke-linejoin="miter" svg:stroke-opacity="100.0%" svg:stroke-width="0.26458332mm"/>
    </style:style>
    <style:style style:family="graphic" style:name="style-130">
      <style:graphic-properties draw:fill="solid" draw:fill-color="#ae8d5f" draw:opacity="100.0%" draw:stroke="solid" svg:stroke-color="#ae8d5f" draw:stroke-linejoin="miter" svg:stroke-opacity="100.0%" svg:stroke-width="0.26458332mm"/>
    </style:style>
    <style:style style:family="graphic" style:name="style-131">
      <style:graphic-properties draw:fill="solid" draw:fill-color="#b69669" draw:opacity="100.0%" draw:stroke="solid" svg:stroke-color="#b69669" draw:stroke-linejoin="miter" svg:stroke-opacity="100.0%" svg:stroke-width="0.26458332mm"/>
    </style:style>
    <style:style style:family="graphic" style:name="style-132">
      <style:graphic-properties draw:fill="solid" draw:fill-color="#d6c29a" draw:opacity="100.0%" draw:stroke="solid" svg:stroke-color="#d6c29a" draw:stroke-linejoin="miter" svg:stroke-opacity="100.0%" svg:stroke-width="0.26458332mm"/>
    </style:style>
    <style:style style:family="graphic" style:name="style-133">
      <style:graphic-properties draw:fill="solid" draw:fill-color="#755837" draw:opacity="100.0%" draw:stroke="solid" svg:stroke-color="#755837" draw:stroke-linejoin="miter" svg:stroke-opacity="100.0%" svg:stroke-width="0.26458332mm"/>
    </style:style>
    <style:style style:family="graphic" style:name="style-134">
      <style:graphic-properties draw:fill="solid" draw:fill-color="#705535" draw:opacity="100.0%" draw:stroke="solid" svg:stroke-color="#705535" draw:stroke-linejoin="miter" svg:stroke-opacity="100.0%" svg:stroke-width="0.26458332mm"/>
    </style:style>
    <style:style style:family="graphic" style:name="style-135">
      <style:graphic-properties draw:fill="solid" draw:fill-color="#80613d" draw:opacity="100.0%" draw:stroke="solid" svg:stroke-color="#80613d" draw:stroke-linejoin="miter" svg:stroke-opacity="100.0%" svg:stroke-width="0.26458332mm"/>
    </style:style>
    <style:style style:family="graphic" style:name="style-136">
      <style:graphic-properties draw:fill="solid" draw:fill-color="#b19b78" draw:opacity="100.0%" draw:stroke="solid" svg:stroke-color="#b19b78" draw:stroke-linejoin="miter" svg:stroke-opacity="100.0%" svg:stroke-width="0.26458332mm"/>
    </style:style>
    <style:style style:family="graphic" style:name="style-137">
      <style:graphic-properties draw:fill="solid" draw:fill-color="#8d6c44" draw:opacity="100.0%" draw:stroke="solid" svg:stroke-color="#8d6c44" draw:stroke-linejoin="miter" svg:stroke-opacity="100.0%" svg:stroke-width="0.26458332mm"/>
    </style:style>
    <style:style style:family="graphic" style:name="style-138">
      <style:graphic-properties draw:fill="solid" draw:fill-color="#96744b" draw:opacity="100.0%" draw:stroke="solid" svg:stroke-color="#96744b" draw:stroke-linejoin="miter" svg:stroke-opacity="100.0%" svg:stroke-width="0.26458332mm"/>
    </style:style>
    <style:style style:family="graphic" style:name="style-139">
      <style:graphic-properties draw:fill="solid" draw:fill-color="#cbb389" draw:opacity="100.0%" draw:stroke="solid" svg:stroke-color="#cbb389" draw:stroke-linejoin="miter" svg:stroke-opacity="100.0%" svg:stroke-width="0.26458332mm"/>
    </style:style>
    <style:style style:family="graphic" style:name="style-140">
      <style:graphic-properties draw:fill="solid" draw:fill-color="#96734a" draw:opacity="100.0%" draw:stroke="solid" svg:stroke-color="#96734a" draw:stroke-linejoin="miter" svg:stroke-opacity="100.0%" svg:stroke-width="0.26458332mm"/>
    </style:style>
    <style:style style:family="graphic" style:name="style-141">
      <style:graphic-properties draw:fill="solid" draw:fill-color="#795b37" draw:opacity="100.0%" draw:stroke="solid" svg:stroke-color="#795b37" draw:stroke-linejoin="miter" svg:stroke-opacity="100.0%" svg:stroke-width="0.26458332mm"/>
    </style:style>
    <style:style style:family="graphic" style:name="style-142">
      <style:graphic-properties draw:fill="solid" draw:fill-color="#ab8a5e" draw:opacity="100.0%" draw:stroke="solid" svg:stroke-color="#ab8a5e" draw:stroke-linejoin="miter" svg:stroke-opacity="100.0%" svg:stroke-width="0.26458332mm"/>
    </style:style>
    <style:style style:family="graphic" style:name="style-143">
      <style:graphic-properties draw:fill="solid" draw:fill-color="#7e603b" draw:opacity="100.0%" draw:stroke="solid" svg:stroke-color="#7e603b" draw:stroke-linejoin="miter" svg:stroke-opacity="100.0%" svg:stroke-width="0.26458332mm"/>
    </style:style>
    <style:style style:family="graphic" style:name="style-144">
      <style:graphic-properties draw:fill="solid" draw:fill-color="#664b2d" draw:opacity="100.0%" draw:stroke="solid" svg:stroke-color="#664b2d" draw:stroke-linejoin="miter" svg:stroke-opacity="100.0%" svg:stroke-width="0.26458332mm"/>
    </style:style>
    <style:style style:family="graphic" style:name="style-145">
      <style:graphic-properties draw:fill="solid" draw:fill-color="#ad8c5f" draw:opacity="100.0%" draw:stroke="solid" svg:stroke-color="#ad8c5f" draw:stroke-linejoin="miter" svg:stroke-opacity="100.0%" svg:stroke-width="0.26458332mm"/>
    </style:style>
    <style:style style:family="graphic" style:name="style-146">
      <style:graphic-properties draw:fill="solid" draw:fill-color="#876640" draw:opacity="100.0%" draw:stroke="solid" svg:stroke-color="#876640" draw:stroke-linejoin="miter" svg:stroke-opacity="100.0%" svg:stroke-width="0.26458332mm"/>
    </style:style>
    <style:style style:family="graphic" style:name="style-147">
      <style:graphic-properties draw:fill="solid" draw:fill-color="#d5ac72" draw:opacity="100.0%" draw:stroke="solid" svg:stroke-color="#d5ac72" draw:stroke-linejoin="miter" svg:stroke-opacity="100.0%" svg:stroke-width="0.26458332mm"/>
    </style:style>
    <style:style style:family="graphic" style:name="style-148">
      <style:graphic-properties draw:fill="solid" draw:fill-color="#b7966b" draw:opacity="100.0%" draw:stroke="solid" svg:stroke-color="#b7966b" draw:stroke-linejoin="miter" svg:stroke-opacity="100.0%" svg:stroke-width="0.26458332mm"/>
    </style:style>
    <style:style style:family="graphic" style:name="style-149">
      <style:graphic-properties draw:fill="solid" draw:fill-color="#6f5230" draw:opacity="100.0%" draw:stroke="solid" svg:stroke-color="#6f5230" draw:stroke-linejoin="miter" svg:stroke-opacity="100.0%" svg:stroke-width="0.26458332mm"/>
    </style:style>
    <style:style style:family="graphic" style:name="style-150">
      <style:graphic-properties draw:fill="solid" draw:fill-color="#967045" draw:opacity="100.0%" draw:stroke="solid" svg:stroke-color="#967045" draw:stroke-linejoin="miter" svg:stroke-opacity="100.0%" svg:stroke-width="0.26458332mm"/>
    </style:style>
    <style:style style:family="graphic" style:name="style-151">
      <style:graphic-properties draw:fill="solid" draw:fill-color="#62482c" draw:opacity="100.0%" draw:stroke="solid" svg:stroke-color="#62482c" draw:stroke-linejoin="miter" svg:stroke-opacity="100.0%" svg:stroke-width="0.26458332mm"/>
    </style:style>
    <style:style style:family="graphic" style:name="style-152">
      <style:graphic-properties draw:fill="solid" draw:fill-color="#c3aa81" draw:opacity="100.0%" draw:stroke="solid" svg:stroke-color="#c3aa81" draw:stroke-linejoin="miter" svg:stroke-opacity="100.0%" svg:stroke-width="0.26458332mm"/>
    </style:style>
    <style:style style:family="graphic" style:name="style-153">
      <style:graphic-properties draw:fill="solid" draw:fill-color="#c4a474" draw:opacity="100.0%" draw:stroke="solid" svg:stroke-color="#c4a474" draw:stroke-linejoin="miter" svg:stroke-opacity="100.0%" svg:stroke-width="0.26458332mm"/>
    </style:style>
    <style:style style:family="graphic" style:name="style-154">
      <style:graphic-properties draw:fill="solid" draw:fill-color="#574229" draw:opacity="100.0%" draw:stroke="solid" svg:stroke-color="#574229" draw:stroke-linejoin="miter" svg:stroke-opacity="100.0%" svg:stroke-width="0.26458332mm"/>
    </style:style>
    <style:style style:family="graphic" style:name="style-155">
      <style:graphic-properties draw:fill="solid" draw:fill-color="#7d5f3e" draw:opacity="100.0%" draw:stroke="solid" svg:stroke-color="#7d5f3e" draw:stroke-linejoin="miter" svg:stroke-opacity="100.0%" svg:stroke-width="0.26458332mm"/>
    </style:style>
    <style:style style:family="graphic" style:name="style-156">
      <style:graphic-properties draw:fill="solid" draw:fill-color="#b39367" draw:opacity="100.0%" draw:stroke="solid" svg:stroke-color="#b39367" draw:stroke-linejoin="miter" svg:stroke-opacity="100.0%" svg:stroke-width="0.26458332mm"/>
    </style:style>
    <style:style style:family="graphic" style:name="style-157">
      <style:graphic-properties draw:fill="solid" draw:fill-color="#866743" draw:opacity="100.0%" draw:stroke="solid" svg:stroke-color="#866743" draw:stroke-linejoin="miter" svg:stroke-opacity="100.0%" svg:stroke-width="0.26458332mm"/>
    </style:style>
    <style:style style:family="graphic" style:name="style-158">
      <style:graphic-properties draw:fill="solid" draw:fill-color="#a18058" draw:opacity="100.0%" draw:stroke="solid" svg:stroke-color="#a18058" draw:stroke-linejoin="miter" svg:stroke-opacity="100.0%" svg:stroke-width="0.26458332mm"/>
    </style:style>
    <style:style style:family="graphic" style:name="style-159">
      <style:graphic-properties draw:fill="solid" draw:fill-color="#8e6b41" draw:opacity="100.0%" draw:stroke="solid" svg:stroke-color="#8e6b41" draw:stroke-linejoin="miter" svg:stroke-opacity="100.0%" svg:stroke-width="0.26458332mm"/>
    </style:style>
    <style:style style:family="graphic" style:name="style-160">
      <style:graphic-properties draw:fill="solid" draw:fill-color="#5b452a" draw:opacity="100.0%" draw:stroke="solid" svg:stroke-color="#5b452a" draw:stroke-linejoin="miter" svg:stroke-opacity="100.0%" svg:stroke-width="0.26458332mm"/>
    </style:style>
    <style:style style:family="graphic" style:name="style-161">
      <style:graphic-properties draw:fill="solid" draw:fill-color="#c8af85" draw:opacity="100.0%" draw:stroke="solid" svg:stroke-color="#c8af85" draw:stroke-linejoin="miter" svg:stroke-opacity="100.0%" svg:stroke-width="0.26458332mm"/>
    </style:style>
    <style:style style:family="graphic" style:name="style-162">
      <style:graphic-properties draw:fill="solid" draw:fill-color="#b79e77" draw:opacity="100.0%" draw:stroke="solid" svg:stroke-color="#b79e77" draw:stroke-linejoin="miter" svg:stroke-opacity="100.0%" svg:stroke-width="0.26458332mm"/>
    </style:style>
    <style:style style:family="graphic" style:name="style-163">
      <style:graphic-properties draw:fill="solid" draw:fill-color="#a1835a" draw:opacity="100.0%" draw:stroke="solid" svg:stroke-color="#a1835a" draw:stroke-linejoin="miter" svg:stroke-opacity="100.0%" svg:stroke-width="0.26458332mm"/>
    </style:style>
    <style:style style:family="graphic" style:name="style-164">
      <style:graphic-properties draw:fill="solid" draw:fill-color="#d4b88a" draw:opacity="100.0%" draw:stroke="solid" svg:stroke-color="#d4b88a" draw:stroke-linejoin="miter" svg:stroke-opacity="100.0%" svg:stroke-width="0.26458332mm"/>
    </style:style>
    <style:style style:family="graphic" style:name="style-165">
      <style:graphic-properties draw:fill="solid" draw:fill-color="#a78556" draw:opacity="100.0%" draw:stroke="solid" svg:stroke-color="#a78556" draw:stroke-linejoin="miter" svg:stroke-opacity="100.0%" svg:stroke-width="0.26458332mm"/>
    </style:style>
    <style:style style:family="graphic" style:name="style-166">
      <style:graphic-properties draw:fill="solid" draw:fill-color="#9d7b50" draw:opacity="100.0%" draw:stroke="solid" svg:stroke-color="#9d7b50" draw:stroke-linejoin="miter" svg:stroke-opacity="100.0%" svg:stroke-width="0.26458332mm"/>
    </style:style>
    <style:style style:family="graphic" style:name="style-167">
      <style:graphic-properties draw:fill="solid" draw:fill-color="#7d5f3f" draw:opacity="100.0%" draw:stroke="solid" svg:stroke-color="#7d5f3f" draw:stroke-linejoin="miter" svg:stroke-opacity="100.0%" svg:stroke-width="0.26458332mm"/>
    </style:style>
    <style:style style:family="graphic" style:name="style-168">
      <style:graphic-properties draw:fill="solid" draw:fill-color="#906e43" draw:opacity="100.0%" draw:stroke="solid" svg:stroke-color="#906e43" draw:stroke-linejoin="miter" svg:stroke-opacity="100.0%" svg:stroke-width="0.26458332mm"/>
    </style:style>
    <style:style style:family="graphic" style:name="style-169">
      <style:graphic-properties draw:fill="solid" draw:fill-color="#7a5c3d" draw:opacity="100.0%" draw:stroke="solid" svg:stroke-color="#7a5c3d" draw:stroke-linejoin="miter" svg:stroke-opacity="100.0%" svg:stroke-width="0.26458332mm"/>
    </style:style>
    <style:style style:family="graphic" style:name="style-170">
      <style:graphic-properties draw:fill="solid" draw:fill-color="#7e6040" draw:opacity="100.0%" draw:stroke="solid" svg:stroke-color="#7e6040" draw:stroke-linejoin="miter" svg:stroke-opacity="100.0%" svg:stroke-width="0.26458332mm"/>
    </style:style>
    <style:style style:family="graphic" style:name="style-171">
      <style:graphic-properties draw:fill="solid" draw:fill-color="#b19367" draw:opacity="100.0%" draw:stroke="solid" svg:stroke-color="#b19367" draw:stroke-linejoin="miter" svg:stroke-opacity="100.0%" svg:stroke-width="0.26458332mm"/>
    </style:style>
    <style:style style:family="graphic" style:name="style-172">
      <style:graphic-properties draw:fill="solid" draw:fill-color="#ccb58a" draw:opacity="100.0%" draw:stroke="solid" svg:stroke-color="#ccb58a" draw:stroke-linejoin="miter" svg:stroke-opacity="100.0%" svg:stroke-width="0.26458332mm"/>
    </style:style>
    <style:style style:family="graphic" style:name="style-173">
      <style:graphic-properties draw:fill="solid" draw:fill-color="#97744a" draw:opacity="100.0%" draw:stroke="solid" svg:stroke-color="#97744a" draw:stroke-linejoin="miter" svg:stroke-opacity="100.0%" svg:stroke-width="0.26458332mm"/>
    </style:style>
    <style:style style:family="graphic" style:name="style-174">
      <style:graphic-properties draw:fill="solid" draw:fill-color="#94734c" draw:opacity="100.0%" draw:stroke="solid" svg:stroke-color="#94734c" draw:stroke-linejoin="miter" svg:stroke-opacity="100.0%" svg:stroke-width="0.26458332mm"/>
    </style:style>
    <style:style style:family="graphic" style:name="style-175">
      <style:graphic-properties draw:fill="solid" draw:fill-color="#a18561" draw:opacity="100.0%" draw:stroke="solid" svg:stroke-color="#a18561" draw:stroke-linejoin="miter" svg:stroke-opacity="100.0%" svg:stroke-width="0.26458332mm"/>
    </style:style>
    <style:style style:family="graphic" style:name="style-176">
      <style:graphic-properties draw:fill="solid" draw:fill-color="#a28864" draw:opacity="100.0%" draw:stroke="solid" svg:stroke-color="#a28864" draw:stroke-linejoin="miter" svg:stroke-opacity="100.0%" svg:stroke-width="0.26458332mm"/>
    </style:style>
    <style:style style:family="graphic" style:name="style-177">
      <style:graphic-properties draw:fill="solid" draw:fill-color="#8e6f48" draw:opacity="100.0%" draw:stroke="solid" svg:stroke-color="#8e6f48" draw:stroke-linejoin="miter" svg:stroke-opacity="100.0%" svg:stroke-width="0.26458332mm"/>
    </style:style>
    <style:style style:family="graphic" style:name="style-178">
      <style:graphic-properties draw:fill="solid" draw:fill-color="#80623f" draw:opacity="100.0%" draw:stroke="solid" svg:stroke-color="#80623f" draw:stroke-linejoin="miter" svg:stroke-opacity="100.0%" svg:stroke-width="0.26458332mm"/>
    </style:style>
    <style:style style:family="graphic" style:name="style-179">
      <style:graphic-properties draw:fill="solid" draw:fill-color="#b69467" draw:opacity="100.0%" draw:stroke="solid" svg:stroke-color="#b69467" draw:stroke-linejoin="miter" svg:stroke-opacity="100.0%" svg:stroke-width="0.26458332mm"/>
    </style:style>
    <style:style style:family="graphic" style:name="style-180">
      <style:graphic-properties draw:fill="solid" draw:fill-color="#765b3b" draw:opacity="100.0%" draw:stroke="solid" svg:stroke-color="#765b3b" draw:stroke-linejoin="miter" svg:stroke-opacity="100.0%" svg:stroke-width="0.26458332mm"/>
    </style:style>
    <style:style style:family="graphic" style:name="style-181">
      <style:graphic-properties draw:fill="solid" draw:fill-color="#543d25" draw:opacity="100.0%" draw:stroke="solid" svg:stroke-color="#543d25" draw:stroke-linejoin="miter" svg:stroke-opacity="100.0%" svg:stroke-width="0.26458332mm"/>
    </style:style>
    <style:style style:family="graphic" style:name="style-182">
      <style:graphic-properties draw:fill="solid" draw:fill-color="#715432" draw:opacity="100.0%" draw:stroke="solid" svg:stroke-color="#715432" draw:stroke-linejoin="miter" svg:stroke-opacity="100.0%" svg:stroke-width="0.26458332mm"/>
    </style:style>
    <style:style style:family="graphic" style:name="style-183">
      <style:graphic-properties draw:fill="solid" draw:fill-color="#775936" draw:opacity="100.0%" draw:stroke="solid" svg:stroke-color="#775936" draw:stroke-linejoin="miter" svg:stroke-opacity="100.0%" svg:stroke-width="0.26458332mm"/>
    </style:style>
    <style:style style:family="graphic" style:name="style-184">
      <style:graphic-properties draw:fill="solid" draw:fill-color="#c8ac80" draw:opacity="100.0%" draw:stroke="solid" svg:stroke-color="#c8ac80" draw:stroke-linejoin="miter" svg:stroke-opacity="100.0%" svg:stroke-width="0.26458332mm"/>
    </style:style>
    <style:style style:family="graphic" style:name="style-185">
      <style:graphic-properties draw:fill="solid" draw:fill-color="#ccb285" draw:opacity="100.0%" draw:stroke="solid" svg:stroke-color="#ccb285" draw:stroke-linejoin="miter" svg:stroke-opacity="100.0%" svg:stroke-width="0.26458332mm"/>
    </style:style>
    <style:style style:family="graphic" style:name="style-186">
      <style:graphic-properties draw:fill="solid" draw:fill-color="#a78d69" draw:opacity="100.0%" draw:stroke="solid" svg:stroke-color="#a78d69" draw:stroke-linejoin="miter" svg:stroke-opacity="100.0%" svg:stroke-width="0.26458332mm"/>
    </style:style>
    <style:style style:family="graphic" style:name="style-187">
      <style:graphic-properties draw:fill="solid" draw:fill-color="#846541" draw:opacity="100.0%" draw:stroke="solid" svg:stroke-color="#846541" draw:stroke-linejoin="miter" svg:stroke-opacity="100.0%" svg:stroke-width="0.26458332mm"/>
    </style:style>
    <style:style style:family="graphic" style:name="style-188">
      <style:graphic-properties draw:fill="solid" draw:fill-color="#5e462b" draw:opacity="100.0%" draw:stroke="solid" svg:stroke-color="#5e462b" draw:stroke-linejoin="miter" svg:stroke-opacity="100.0%" svg:stroke-width="0.26458332mm"/>
    </style:style>
    <style:style style:family="graphic" style:name="style-189">
      <style:graphic-properties draw:fill="solid" draw:fill-color="#80623e" draw:opacity="100.0%" draw:stroke="solid" svg:stroke-color="#80623e" draw:stroke-linejoin="miter" svg:stroke-opacity="100.0%" svg:stroke-width="0.26458332mm"/>
    </style:style>
    <style:style style:family="graphic" style:name="style-190">
      <style:graphic-properties draw:fill="solid" draw:fill-color="#a4865c" draw:opacity="100.0%" draw:stroke="solid" svg:stroke-color="#a4865c" draw:stroke-linejoin="miter" svg:stroke-opacity="100.0%" svg:stroke-width="0.26458332mm"/>
    </style:style>
    <style:style style:family="graphic" style:name="style-191">
      <style:graphic-properties draw:fill="solid" draw:fill-color="#a07e54" draw:opacity="100.0%" draw:stroke="solid" svg:stroke-color="#a07e54" draw:stroke-linejoin="miter" svg:stroke-opacity="100.0%" svg:stroke-width="0.26458332mm"/>
    </style:style>
    <style:style style:family="graphic" style:name="style-192">
      <style:graphic-properties draw:fill="solid" draw:fill-color="#e0caa1" draw:opacity="100.0%" draw:stroke="solid" svg:stroke-color="#e0caa1" draw:stroke-linejoin="miter" svg:stroke-opacity="100.0%" svg:stroke-width="0.26458332mm"/>
    </style:style>
    <style:style style:family="graphic" style:name="style-193">
      <style:graphic-properties draw:fill="solid" draw:fill-color="#c9af85" draw:opacity="100.0%" draw:stroke="solid" svg:stroke-color="#c9af85" draw:stroke-linejoin="miter" svg:stroke-opacity="100.0%" svg:stroke-width="0.26458332mm"/>
    </style:style>
    <style:style style:family="graphic" style:name="style-194">
      <style:graphic-properties draw:fill="solid" draw:fill-color="#d2b583" draw:opacity="100.0%" draw:stroke="solid" svg:stroke-color="#d2b583" draw:stroke-linejoin="miter" svg:stroke-opacity="100.0%" svg:stroke-width="0.26458332mm"/>
    </style:style>
    <style:style style:family="graphic" style:name="style-195">
      <style:graphic-properties draw:fill="solid" draw:fill-color="#a68358" draw:opacity="100.0%" draw:stroke="solid" svg:stroke-color="#a68358" draw:stroke-linejoin="miter" svg:stroke-opacity="100.0%" svg:stroke-width="0.26458332mm"/>
    </style:style>
    <style:style style:family="graphic" style:name="style-196">
      <style:graphic-properties draw:fill="solid" draw:fill-color="#c0a275" draw:opacity="100.0%" draw:stroke="solid" svg:stroke-color="#c0a275" draw:stroke-linejoin="miter" svg:stroke-opacity="100.0%" svg:stroke-width="0.26458332mm"/>
    </style:style>
    <style:style style:family="graphic" style:name="style-197">
      <style:graphic-properties draw:fill="solid" draw:fill-color="#ac8b5e" draw:opacity="100.0%" draw:stroke="solid" svg:stroke-color="#ac8b5e" draw:stroke-linejoin="miter" svg:stroke-opacity="100.0%" svg:stroke-width="0.26458332mm"/>
    </style:style>
    <style:style style:family="graphic" style:name="style-198">
      <style:graphic-properties draw:fill="solid" draw:fill-color="#735736" draw:opacity="100.0%" draw:stroke="solid" svg:stroke-color="#735736" draw:stroke-linejoin="miter" svg:stroke-opacity="100.0%" svg:stroke-width="0.26458332mm"/>
    </style:style>
    <style:style style:family="graphic" style:name="style-199">
      <style:graphic-properties draw:fill="solid" draw:fill-color="#886a43" draw:opacity="100.0%" draw:stroke="solid" svg:stroke-color="#886a43" draw:stroke-linejoin="miter" svg:stroke-opacity="100.0%" svg:stroke-width="0.26458332mm"/>
    </style:style>
    <style:style style:family="graphic" style:name="style-200">
      <style:graphic-properties draw:fill="solid" draw:fill-color="#c5a777" draw:opacity="100.0%" draw:stroke="solid" svg:stroke-color="#c5a777" draw:stroke-linejoin="miter" svg:stroke-opacity="100.0%" svg:stroke-width="0.26458332mm"/>
    </style:style>
    <style:style style:family="graphic" style:name="style-201">
      <style:graphic-properties draw:fill="solid" draw:fill-color="#b49a72" draw:opacity="100.0%" draw:stroke="solid" svg:stroke-color="#b49a72" draw:stroke-linejoin="miter" svg:stroke-opacity="100.0%" svg:stroke-width="0.26458332mm"/>
    </style:style>
    <style:style style:family="graphic" style:name="style-202">
      <style:graphic-properties draw:fill="solid" draw:fill-color="#91714b" draw:opacity="100.0%" draw:stroke="solid" svg:stroke-color="#91714b" draw:stroke-linejoin="miter" svg:stroke-opacity="100.0%" svg:stroke-width="0.26458332mm"/>
    </style:style>
    <style:style style:family="graphic" style:name="style-203">
      <style:graphic-properties draw:fill="solid" draw:fill-color="#ac8b5c" draw:opacity="100.0%" draw:stroke="solid" svg:stroke-color="#ac8b5c" draw:stroke-linejoin="miter" svg:stroke-opacity="100.0%" svg:stroke-width="0.26458332mm"/>
    </style:style>
    <style:style style:family="graphic" style:name="style-204">
      <style:graphic-properties draw:fill="solid" draw:fill-color="#b39464" draw:opacity="100.0%" draw:stroke="solid" svg:stroke-color="#b39464" draw:stroke-linejoin="miter" svg:stroke-opacity="100.0%" svg:stroke-width="0.26458332mm"/>
    </style:style>
    <style:style style:family="graphic" style:name="style-205">
      <style:graphic-properties draw:fill="solid" draw:fill-color="#8c6a41" draw:opacity="100.0%" draw:stroke="solid" svg:stroke-color="#8c6a41" draw:stroke-linejoin="miter" svg:stroke-opacity="100.0%" svg:stroke-width="0.26458332mm"/>
    </style:style>
    <style:style style:family="graphic" style:name="style-206">
      <style:graphic-properties draw:fill="solid" draw:fill-color="#856640" draw:opacity="100.0%" draw:stroke="solid" svg:stroke-color="#856640" draw:stroke-linejoin="miter" svg:stroke-opacity="100.0%" svg:stroke-width="0.26458332mm"/>
    </style:style>
    <style:style style:family="graphic" style:name="style-207">
      <style:graphic-properties draw:fill="solid" draw:fill-color="#90714a" draw:opacity="100.0%" draw:stroke="solid" svg:stroke-color="#90714a" draw:stroke-linejoin="miter" svg:stroke-opacity="100.0%" svg:stroke-width="0.26458332mm"/>
    </style:style>
    <style:style style:family="graphic" style:name="style-208">
      <style:graphic-properties draw:fill="solid" draw:fill-color="#8f6f4a" draw:opacity="100.0%" draw:stroke="solid" svg:stroke-color="#8f6f4a" draw:stroke-linejoin="miter" svg:stroke-opacity="100.0%" svg:stroke-width="0.26458332mm"/>
    </style:style>
    <style:style style:family="graphic" style:name="style-209">
      <style:graphic-properties draw:fill="solid" draw:fill-color="#bea070" draw:opacity="100.0%" draw:stroke="solid" svg:stroke-color="#bea07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02.708 185.20833 L 13202.708 185.20833 L 13202.708 9022.291 L 13202.708 17859.375 L 6746.8745 17859.375 L 291.04166 17859.375 L 291.04166 17859.375 L 291.04166 17859.375 L 264.5833 17832.916 L 238.12498 17806.457 L 238.12498 17806.457 L 238.12498 17806.457 L 211.66666 17806.457 L 211.66666 17806.457 L 185.20833 17780.0 L 158.74998 17780.0 L 158.74998 17700.625 Q 158.74998 17621.25 132.29166 17621.25 Q 105.83333 17621.25 132.29166 17568.332 Q 132.29166 17488.957 79.37499 17488.957 L 0.0 17436.041 L 52.916664 17436.041 L 105.83333 17436.041 L 79.37499 17409.582 L 52.916664 17383.125 L 26.458332 17383.125 L 0.0 17383.125 L 0.0 17356.666 L 0.0 17356.666 L 158.74998 17356.666 Q 317.49997 17383.125 6482.2915 17409.582 Q 12620.624 17436.041 12673.541 17409.582 Q 12726.458 17383.125 12779.374 8704.791 L 12858.749 26.458332 L 12858.749 26.458332 L 12885.208 26.458332 L 12885.208 26.458332 L 12885.208 26.458332 L 12885.208 0.0 L 12885.208 0.0 L 12911.666 26.458332 L 12938.124 52.916664 L 12938.124 79.37499 Q 12938.124 132.29166 12964.583 52.916664 Q 12991.041 -26.458332 13043.958 52.916664 Q 13096.874 105.83333 13096.874 238.12498 Q 13096.874 370.41666 13149.791 238.12498 Q 13149.791 105.83333 13176.249 132.29166 Q 13202.708 185.20833 13202.708 185.20833 z" svg:height="178.59373mm" draw:style-name="style-2" svg:viewBox="0.0 0.0 13202.708 17859.375" svg:width="132.02707mm" svg:x="99.74791mm" svg:y="123.56041mm"/>
          <draw:path svg:d="M 158.74998 0.0 L 211.66666 0.0 L 211.66666 0.0 Q 211.66666 26.458332 211.66666 26.458332 L 238.12498 26.458332 L 238.12498 26.458332 Q 264.5833 52.916664 264.5833 79.37499 L 264.5833 79.37499 L 238.12498 132.29166 Q 211.66666 185.20833 158.74998 238.12498 Q 132.29166 238.12498 52.916664 264.5833 L 0.0 264.5833 L 0.0 211.66666 Q 0.0 158.74998 52.916664 79.37499 Q 105.83333 0.0 158.74998 0.0 z" svg:height="2.6458333mm" draw:style-name="style-3" svg:viewBox="0.0 0.0 264.5833 264.5833" svg:width="2.6458333mm" svg:x="75.67083mm" svg:y="124.08958mm"/>
          <draw:path svg:d="M 555.625 158.74998 L 582.0833 158.74998 L 582.0833 158.74998 Q 582.0833 158.74998 582.0833 185.20833 L 608.5416 185.20833 L 608.5416 185.20833 Q 608.5416 211.66666 634.99994 211.66666 L 634.99994 211.66666 L 714.37494 238.12498 Q 793.74994 264.5833 820.2083 264.5833 L 846.6666 264.5833 L 846.6666 291.04166 L 846.6666 291.04166 L 873.12494 291.04166 L 873.12494 317.49997 L 873.12494 317.49997 L 899.5833 317.49997 L 899.5833 343.9583 L 899.5833 370.41666 L 846.6666 370.41666 L 820.2083 370.41666 L 820.2083 343.9583 L 820.2083 317.49997 L 793.74994 317.49997 L 767.2916 317.49997 L 767.2916 370.41666 Q 767.2916 396.87497 687.9166 423.3333 Q 608.5416 476.24997 582.0833 555.625 Q 529.1666 634.99994 449.79166 634.99994 L 370.41666 634.99994 L 343.9583 661.4583 L 317.49997 661.4583 L 238.12498 661.4583 L 158.74998 634.99994 L 105.83333 634.99994 L 52.916664 634.99994 L 26.458332 608.5416 L 0.0 582.0833 L 0.0 582.0833 L 0.0 582.0833 L 26.458332 582.0833 L 26.458332 582.0833 L 26.458332 555.625 L 52.916664 555.625 L 52.916664 529.1666 Q 52.916664 502.7083 79.37499 396.87497 Q 79.37499 291.04166 158.74998 264.5833 Q 211.66666 264.5833 211.66666 211.66666 Q 211.66666 185.20833 158.74998 158.74998 L 105.83333 105.83333 L 105.83333 105.83333 L 105.83333 105.83333 L 79.37499 52.916664 L 79.37499 26.458332 L 105.83333 26.458332 L 132.29166 26.458332 L 158.74998 52.916664 Q 158.74998 105.83333 185.20833 79.37499 Q 211.66666 79.37499 211.66666 26.458332 Q 211.66666 0.0 317.49997 0.0 Q 423.3333 0.0 423.3333 26.458332 Q 449.79166 52.916664 476.24997 79.37499 Q 502.7083 79.37499 529.1666 105.83333 Q 529.1666 158.74998 555.625 158.74998 z" svg:height="6.614583mm" draw:style-name="style-4" svg:viewBox="0.0 0.0 899.5833 661.4583" svg:width="8.995832mm" svg:x="174.62498mm" svg:y="127.52916mm"/>
          <draw:path svg:d="M 79.37499 105.83333 L 79.37499 0.0 L 105.83333 79.37499 Q 132.29166 158.74998 132.29166 211.66666 Q 185.20833 264.5833 185.20833 291.04166 L 185.20833 317.49997 L 211.66666 317.49997 L 211.66666 317.49997 L 211.66666 317.49997 L 211.66666 317.49997 L 211.66666 343.9583 L 238.12498 343.9583 L 238.12498 343.9583 L 238.12498 370.41666 L 238.12498 370.41666 L 238.12498 370.41666 L 264.5833 370.41666 L 264.5833 370.41666 L 291.04166 396.87497 L 317.49997 423.3333 L 317.49997 423.3333 L 343.9583 423.3333 L 343.9583 423.3333 L 343.9583 423.3333 L 343.9583 449.79166 L 343.9583 449.79166 L 370.41666 449.79166 L 370.41666 476.24997 L 396.87497 476.24997 Q 449.79166 476.24997 449.79166 502.7083 Q 449.79166 529.1666 476.24997 529.1666 Q 502.7083 529.1666 555.625 555.625 L 608.5416 582.0833 L 634.99994 582.0833 L 661.4583 582.0833 L 714.37494 608.5416 L 740.8333 608.5416 L 740.8333 634.99994 L 767.2916 661.4583 L 767.2916 661.4583 L 767.2916 687.9166 L 740.8333 687.9166 L 714.37494 687.9166 L 661.4583 714.37494 L 582.0833 740.8333 L 476.24997 740.8333 Q 370.41666 740.8333 343.9583 714.37494 Q 317.49997 687.9166 185.20833 608.5416 Q 79.37499 529.1666 26.458332 370.41666 L 0.0 211.66666 L 26.458332 211.66666 Q 52.916664 211.66666 79.37499 105.83333 z" svg:height="7.408333mm" draw:style-name="style-5" svg:viewBox="0.0 0.0 767.2916 740.8333" svg:width="7.6729164mm" svg:x="136.78958mm" svg:y="162.98332mm"/>
          <draw:path svg:d="M 1031.875 52.916664 L 1031.875 105.83333 L 1031.875 105.83333 Q 1005.4166 105.83333 1005.4166 132.29166 L 1005.4166 132.29166 L 978.95825 132.29166 L 978.95825 132.29166 L 793.74994 370.41666 Q 608.5416 582.0833 634.99994 687.9166 Q 634.99994 793.74994 661.4583 793.74994 L 687.9166 793.74994 L 687.9166 793.74994 L 687.9166 793.74994 L 661.4583 793.74994 L 608.5416 793.74994 L 608.5416 793.74994 Q 608.5416 793.74994 476.24997 793.74994 Q 343.9583 793.74994 238.12498 846.6666 L 158.74998 899.5833 L 132.29166 926.0416 L 79.37499 926.0416 L 79.37499 899.5833 L 79.37499 846.6666 L 52.916664 846.6666 L 52.916664 846.6666 L 26.458332 873.12494 L 0.0 873.12494 L 0.0 820.2083 L 0.0 767.2916 L 26.458332 767.2916 L 26.458332 740.8333 L 26.458332 740.8333 L 26.458332 740.8333 L 26.458332 740.8333 L 52.916664 740.8333 L 52.916664 714.37494 L 52.916664 714.37494 L 52.916664 687.9166 L 79.37499 687.9166 L 79.37499 687.9166 Q 79.37499 687.9166 132.29166 555.625 L 211.66666 423.3333 L 211.66666 423.3333 L 211.66666 423.3333 L 211.66666 449.79166 L 238.12498 449.79166 L 238.12498 476.24997 L 238.12498 502.7083 L 317.49997 502.7083 L 396.87497 476.24997 L 396.87497 476.24997 L 396.87497 476.24997 L 423.3333 476.24997 L 423.3333 476.24997 L 555.625 370.41666 Q 661.4583 291.04166 767.2916 185.20833 Q 846.6666 105.83333 899.5833 79.37499 Q 926.0416 79.37499 926.0416 52.916664 L 926.0416 52.916664 L 926.0416 52.916664 L 926.0416 52.916664 L 926.0416 26.458332 L 926.0416 26.458332 L 952.49994 26.458332 L 952.49994 0.0 L 1005.4166 0.0 Q 1058.3333 -26.458332 1058.3333 0.0 Q 1031.875 26.458332 1031.875 52.916664 z" svg:height="9.260416mm" draw:style-name="style-6" svg:viewBox="0.0 0.0 1058.3333 926.0416" svg:width="10.583333mm" svg:x="80.697914mm" svg:y="85.19583mm"/>
          <draw:path svg:d="M 132.29166 26.458332 L 158.74998 26.458332 L 185.20833 0.0 L 211.66666 0.0 L 211.66666 52.916664 Q 238.12498 79.37499 264.5833 105.83333 L 317.49997 132.29166 L 343.9583 132.29166 Q 370.41666 132.29166 370.41666 158.74998 L 396.87497 158.74998 L 396.87497 158.74998 Q 396.87497 185.20833 423.3333 185.20833 L 423.3333 185.20833 L 476.24997 238.12498 Q 555.625 264.5833 555.625 291.04166 Q 555.625 317.49997 582.0833 317.49997 L 608.5416 343.9583 L 608.5416 343.9583 L 634.99994 343.9583 L 634.99994 343.9583 L 634.99994 343.9583 L 661.4583 370.41666 L 687.9166 370.41666 L 687.9166 396.87497 L 687.9166 423.3333 L 661.4583 423.3333 L 634.99994 423.3333 L 634.99994 423.3333 L 634.99994 396.87497 L 608.5416 396.87497 L 582.0833 396.87497 L 555.625 370.41666 L 529.1666 343.9583 L 449.79166 343.9583 Q 370.41666 343.9583 264.5833 291.04166 L 132.29166 238.12498 L 132.29166 211.66666 L 105.83333 211.66666 L 105.83333 211.66666 L 105.83333 185.20833 L 105.83333 185.20833 L 105.83333 185.20833 L 79.37499 185.20833 L 79.37499 185.20833 L 52.916664 158.74998 L 0.0 158.74998 L 0.0 132.29166 L 0.0 105.83333 L 26.458332 105.83333 L 26.458332 79.37499 L 52.916664 79.37499 L 105.83333 79.37499 L 105.83333 52.916664 L 105.83333 26.458332 L 132.29166 26.458332 z" svg:height="4.233333mm" draw:style-name="style-7" svg:viewBox="0.0 0.0 687.9166 423.3333" svg:width="6.879166mm" svg:x="141.81667mm" svg:y="92.33958mm"/>
          <draw:path svg:d="M 476.24997 105.83333 L 476.24997 105.83333 L 476.24997 476.24997 Q 502.7083 820.2083 529.1666 846.6666 Q 582.0833 873.12494 582.0833 926.0416 Q 582.0833 978.95825 582.0833 1005.4166 L 582.0833 1058.3333 L 555.625 1058.3333 L 555.625 1058.3333 L 555.625 1084.7916 L 582.0833 1084.7916 L 582.0833 1111.25 L 582.0833 1137.7083 L 608.5416 1164.1666 L 634.99994 1190.6249 L 634.99994 1190.6249 L 634.99994 1217.0833 L 634.99994 1217.0833 L 661.4583 1217.0833 L 661.4583 1190.6249 L 661.4583 1190.6249 L 687.9166 1217.0833 Q 687.9166 1243.5416 740.8333 1217.0833 Q 767.2916 1164.1666 793.74994 1190.6249 Q 846.6666 1217.0833 846.6666 1269.9999 Q 846.6666 1296.4583 820.2083 1296.4583 L 820.2083 1296.4583 L 820.2083 1269.9999 L 793.74994 1269.9999 L 793.74994 1269.9999 L 793.74994 1269.9999 L 767.2916 1269.9999 L 740.8333 1269.9999 L 740.8333 1269.9999 L 740.8333 1269.9999 L 714.37494 1269.9999 Q 714.37494 1269.9999 687.9166 1296.4583 Q 687.9166 1322.9166 687.9166 1296.4583 Q 661.4583 1269.9999 634.99994 1269.9999 L 608.5416 1269.9999 L 582.0833 1269.9999 L 555.625 1269.9999 L 555.625 1269.9999 L 529.1666 1269.9999 L 476.24997 1534.5833 Q 423.3333 1799.1666 423.3333 2116.6665 L 423.3333 2407.7083 L 423.3333 2407.7083 L 423.3333 2407.7083 L 396.87497 2434.1665 L 396.87497 2460.6248 L 370.41666 2460.6248 L 343.9583 2434.1665 L 317.49997 2434.1665 L 291.04166 2434.1665 L 291.04166 2434.1665 L 264.5833 2407.7083 L 264.5833 2328.3333 Q 264.5833 2275.4165 264.5833 2248.9583 L 264.5833 2222.5 L 238.12498 2222.5 L 211.66666 2222.5 L 211.66666 2196.0415 L 211.66666 2196.0415 L 185.20833 2196.0415 L 185.20833 2169.5833 L 158.74998 2169.5833 L 132.29166 2169.5833 L 132.29166 2275.4165 Q 105.83333 2354.7915 105.83333 2407.7083 L 105.83333 2460.6248 L 79.37499 2513.5415 L 52.916664 2566.4583 L 52.916664 2487.0833 L 52.916664 2407.7083 L 26.458332 2434.1665 L 0.0 2460.6248 L 0.0 2460.6248 L 0.0 2460.6248 L 0.0 1904.9999 L 0.0 1322.9166 L 0.0 1322.9166 L 0.0 1322.9166 L 26.458332 1217.0833 L 52.916664 1137.7083 L 52.916664 1031.875 Q 52.916664 926.0416 105.83333 608.5416 Q 158.74998 291.04166 211.66666 291.04166 Q 238.12498 264.5833 264.5833 238.12498 Q 264.5833 211.66666 317.49997 185.20833 Q 343.9583 158.74998 370.41666 105.83333 L 396.87497 26.458332 L 423.3333 0.0 Q 423.3333 -26.458332 449.79166 26.458332 Q 476.24997 79.37499 476.24997 105.83333 z" svg:height="25.664581mm" draw:style-name="style-8" svg:viewBox="0.0 0.0 846.6666 2566.4583" svg:width="8.466666mm" svg:x="34.925mm" svg:y="121.70833mm"/>
          <draw:path svg:d="M 634.99994 0.0 L 687.9166 0.0 L 687.9166 0.0 L 687.9166 26.458332 L 714.37494 26.458332 L 714.37494 26.458332 L 714.37494 0.0 L 714.37494 0.0 L 740.8333 52.916664 Q 740.8333 105.83333 873.12494 132.29166 Q 1031.875 132.29166 1031.875 185.20833 Q 1058.3333 238.12498 1164.1666 238.12498 Q 1269.9999 211.66666 1243.5416 238.12498 Q 1243.5416 291.04166 1243.5416 291.04166 L 1269.9999 291.04166 L 1269.9999 291.04166 Q 1269.9999 291.04166 1243.5416 317.49997 L 1243.5416 317.49997 L 1217.0833 343.9583 Q 1190.6249 343.9583 1164.1666 370.41666 Q 1164.1666 396.87497 1084.7916 423.3333 Q 1031.875 449.79166 1084.7916 476.24997 Q 1137.7083 502.7083 1084.7916 529.1666 Q 1058.3333 529.1666 1031.875 582.0833 Q 978.95825 661.4583 978.95825 661.4583 L 978.95825 661.4583 L 952.49994 661.4583 L 952.49994 661.4583 L 926.0416 687.9166 L 926.0416 687.9166 L 926.0416 661.4583 L 926.0416 661.4583 L 899.5833 661.4583 L 899.5833 661.4583 L 899.5833 687.9166 L 873.12494 687.9166 L 873.12494 687.9166 L 873.12494 714.37494 L 873.12494 714.37494 L 873.12494 714.37494 L 846.6666 714.37494 L 846.6666 714.37494 L 846.6666 740.8333 L 820.2083 740.8333 L 820.2083 714.37494 L 820.2083 687.9166 L 820.2083 661.4583 Q 820.2083 634.99994 846.6666 555.625 L 873.12494 476.24997 L 820.2083 476.24997 Q 767.2916 502.7083 608.5416 502.7083 Q 449.79166 502.7083 343.9583 555.625 L 238.12498 661.4583 L 185.20833 661.4583 L 158.74998 661.4583 L 105.83333 661.4583 L 52.916664 661.4583 L 52.916664 634.99994 L 52.916664 608.5416 L 79.37499 608.5416 L 105.83333 608.5416 L 105.83333 582.0833 L 132.29166 582.0833 L 132.29166 555.625 Q 132.29166 529.1666 132.29166 502.7083 L 132.29166 476.24997 L 132.29166 423.3333 Q 132.29166 370.41666 79.37499 343.9583 L 0.0 291.04166 L 26.458332 291.04166 L 52.916664 291.04166 L 52.916664 264.5833 L 79.37499 264.5833 L 79.37499 264.5833 L 79.37499 238.12498 L 132.29166 211.66666 Q 211.66666 185.20833 211.66666 158.74998 L 211.66666 158.74998 L 238.12498 158.74998 Q 291.04166 158.74998 291.04166 132.29166 Q 317.49997 79.37499 449.79166 52.916664 Q 582.0833 26.458332 634.99994 0.0 z M 661.4583 105.83333 L 661.4583 105.83333 L 687.9166 105.83333 Q 687.9166 132.29166 661.4583 132.29166 L 661.4583 132.29166 L 661.4583 105.83333 z" svg:height="7.408333mm" draw:style-name="style-9" svg:viewBox="0.0 0.0 1269.9999 740.8333" svg:width="12.699999mm" svg:x="114.03541mm" svg:y="139.43541mm"/>
          <draw:path svg:d="M 555.625 26.458332 L 582.0833 0.0 L 555.625 26.458332 Q 555.625 79.37499 529.1666 132.29166 L 529.1666 158.74998 L 555.625 158.74998 L 582.0833 132.29166 L 582.0833 132.29166 L 608.5416 132.29166 L 608.5416 185.20833 L 608.5416 211.66666 L 661.4583 211.66666 L 687.9166 185.20833 L 767.2916 132.29166 Q 873.12494 79.37499 1005.4166 79.37499 Q 1137.7083 79.37499 1137.7083 79.37499 L 1137.7083 79.37499 L 1190.6249 79.37499 L 1217.0833 79.37499 L 1217.0833 79.37499 L 1217.0833 79.37499 L 1243.5416 79.37499 Q 1243.5416 105.83333 1243.5416 158.74998 Q 1190.6249 211.66666 1190.6249 264.5833 L 1190.6249 317.49997 L 1164.1666 396.87497 L 1164.1666 449.79166 L 1164.1666 449.79166 Q 1137.7083 449.79166 1137.7083 449.79166 L 1137.7083 476.24997 L 1111.25 529.1666 Q 1084.7916 582.0833 1084.7916 661.4583 L 1084.7916 740.8333 L 1111.25 740.8333 L 1137.7083 767.2916 L 1137.7083 767.2916 L 1137.7083 767.2916 L 1111.25 767.2916 L 1111.25 767.2916 L 1111.25 793.74994 L 1084.7916 793.74994 L 1084.7916 820.2083 L 1084.7916 846.6666 L 1137.7083 846.6666 L 1164.1666 846.6666 L 1164.1666 846.6666 Q 1164.1666 873.12494 1084.7916 926.0416 Q 1005.4166 978.95825 926.0416 1005.4166 Q 846.6666 1031.875 687.9166 1058.3333 L 529.1666 1084.7916 L 502.7083 1084.7916 Q 476.24997 1084.7916 449.79166 1058.3333 L 423.3333 1058.3333 L 423.3333 1031.875 L 449.79166 1031.875 L 449.79166 1031.875 L 449.79166 1031.875 L 449.79166 1005.4166 L 449.79166 1005.4166 L 476.24997 1005.4166 L 476.24997 978.95825 L 476.24997 978.95825 L 502.7083 978.95825 L 502.7083 978.95825 L 502.7083 978.95825 L 396.87497 978.95825 Q 291.04166 978.95825 264.5833 978.95825 Q 238.12498 978.95825 238.12498 926.0416 Q 238.12498 873.12494 132.29166 846.6666 L 26.458332 820.2083 L 26.458332 793.74994 L 26.458332 793.74994 L 0.0 793.74994 L 0.0 767.2916 L 0.0 767.2916 L 26.458332 767.2916 L 26.458332 767.2916 L 26.458332 767.2916 L 26.458332 740.8333 L 26.458332 740.8333 L 52.916664 714.37494 Q 79.37499 687.9166 185.20833 555.625 Q 291.04166 449.79166 264.5833 423.3333 L 211.66666 396.87497 L 211.66666 396.87497 L 211.66666 396.87497 L 238.12498 396.87497 L 238.12498 396.87497 L 238.12498 370.41666 L 238.12498 370.41666 L 238.12498 343.9583 L 238.12498 343.9583 L 264.5833 343.9583 L 264.5833 343.9583 L 291.04166 370.41666 Q 343.9583 396.87497 396.87497 396.87497 L 423.3333 396.87497 L 423.3333 370.41666 Q 423.3333 343.9583 396.87497 343.9583 Q 370.41666 343.9583 370.41666 291.04166 Q 396.87497 238.12498 423.3333 211.66666 Q 476.24997 185.20833 502.7083 105.83333 Q 502.7083 26.458332 555.625 26.458332 z" svg:height="10.847916mm" draw:style-name="style-10" svg:viewBox="0.0 0.0 1243.5416 1084.7916" svg:width="12.435416mm" svg:x="75.40624mm" svg:y="92.33958mm"/>
          <draw:path svg:d="M 79.37499 26.458332 L 105.83333 0.0 L 132.29166 52.916664 Q 158.74998 132.29166 158.74998 158.74998 L 158.74998 185.20833 L 158.74998 185.20833 L 158.74998 211.66666 L 158.74998 211.66666 L 158.74998 211.66666 L 185.20833 211.66666 L 185.20833 211.66666 L 185.20833 238.12498 L 211.66666 238.12498 L 211.66666 317.49997 L 211.66666 370.41666 L 238.12498 343.9583 L 264.5833 317.49997 L 264.5833 317.49997 L 264.5833 317.49997 L 264.5833 291.04166 L 264.5833 291.04166 L 291.04166 291.04166 L 291.04166 264.5833 L 291.04166 264.5833 L 317.49997 264.5833 L 317.49997 211.66666 Q 317.49997 185.20833 343.9583 185.20833 L 343.9583 185.20833 L 343.9583 264.5833 Q 317.49997 370.41666 343.9583 423.3333 L 343.9583 502.7083 L 317.49997 502.7083 Q 264.5833 502.7083 264.5833 582.0833 Q 264.5833 661.4583 238.12498 714.37494 L 238.12498 767.2916 L 211.66666 767.2916 L 158.74998 767.2916 L 158.74998 793.74994 L 158.74998 820.2083 L 132.29166 793.74994 L 105.83333 767.2916 L 105.83333 740.8333 L 105.83333 714.37494 L 79.37499 714.37494 L 79.37499 714.37494 L 79.37499 687.9166 L 52.916664 687.9166 L 52.916664 687.9166 L 52.916664 687.9166 L 52.916664 661.4583 L 52.916664 661.4583 L 26.458332 396.87497 L 0.0 132.29166 L 0.0 105.83333 L 0.0 79.37499 L 0.0 52.916664 Q 0.0 26.458332 26.458332 26.458332 Q 52.916664 52.916664 79.37499 26.458332 z" svg:height="8.202083mm" draw:style-name="style-11" svg:viewBox="0.0 0.0 343.9583 820.2083" svg:width="3.439583mm" svg:x="96.30833mm" svg:y="205.31665mm"/>
          <draw:path svg:d="M 0.0 26.458332 L 0.0 0.0 L 79.37499 0.0 Q 132.29166 0.0 238.12498 0.0 L 317.49997 0.0 L 343.9583 0.0 L 370.41666 0.0 L 555.625 52.916664 Q 714.37494 105.83333 714.37494 132.29166 Q 714.37494 158.74998 767.2916 158.74998 L 820.2083 158.74998 L 820.2083 185.20833 L 820.2083 185.20833 L 740.8333 211.66666 Q 687.9166 238.12498 687.9166 264.5833 L 661.4583 317.49997 L 661.4583 317.49997 L 661.4583 317.49997 L 687.9166 343.9583 L 714.37494 343.9583 L 740.8333 370.41666 Q 767.2916 423.3333 767.2916 423.3333 L 767.2916 423.3333 L 714.37494 449.79166 Q 661.4583 449.79166 661.4583 476.24997 Q 661.4583 476.24997 687.9166 529.1666 L 687.9166 582.0833 L 661.4583 582.0833 L 634.99994 582.0833 L 608.5416 555.625 L 582.0833 529.1666 L 582.0833 529.1666 Q 555.625 529.1666 529.1666 502.7083 L 476.24997 476.24997 L 449.79166 502.7083 L 396.87497 529.1666 L 396.87497 529.1666 L 396.87497 529.1666 L 370.41666 555.625 L 370.41666 582.0833 L 370.41666 582.0833 L 343.9583 582.0833 L 343.9583 555.625 Q 343.9583 529.1666 291.04166 476.24997 Q 291.04166 423.3333 264.5833 343.9583 L 238.12498 264.5833 L 238.12498 264.5833 Q 238.12498 238.12498 132.29166 158.74998 L 26.458332 79.37499 L 26.458332 52.916664 Q 26.458332 52.916664 0.0 52.916664 L 0.0 52.916664 L 0.0 26.458332 z" svg:height="5.820833mm" draw:style-name="style-12" svg:viewBox="0.0 0.0 820.2083 582.0833" svg:width="8.202083mm" svg:x="135.20207mm" svg:y="160.3375mm"/>
          <draw:path svg:d="M 158.74998 26.458332 L 158.74998 0.0 L 185.20833 0.0 L 211.66666 0.0 L 211.66666 26.458332 L 211.66666 26.458332 L 238.12498 26.458332 L 238.12498 52.916664 L 264.5833 52.916664 L 291.04166 52.916664 L 291.04166 79.37499 L 317.49997 79.37499 L 423.3333 105.83333 Q 529.1666 158.74998 529.1666 185.20833 Q 502.7083 211.66666 555.625 211.66666 Q 582.0833 185.20833 608.5416 158.74998 Q 634.99994 158.74998 740.8333 158.74998 Q 820.2083 158.74998 899.5833 158.74998 Q 952.49994 158.74998 952.49994 185.20833 L 978.95825 185.20833 L 1005.4166 264.5833 Q 1031.875 317.49997 1084.7916 343.9583 Q 1164.1666 370.41666 1164.1666 423.3333 Q 1164.1666 449.79166 1190.6249 476.24997 Q 1217.0833 476.24997 1190.6249 476.24997 Q 1164.1666 502.7083 1190.6249 582.0833 Q 1217.0833 661.4583 1217.0833 634.99994 Q 1217.0833 608.5416 1243.5416 634.99994 Q 1243.5416 687.9166 1269.9999 687.9166 L 1296.4583 687.9166 L 1296.4583 714.37494 L 1296.4583 740.8333 L 1269.9999 740.8333 L 1243.5416 740.8333 L 1243.5416 793.74994 L 1269.9999 820.2083 L 1269.9999 820.2083 L 1269.9999 846.6666 L 1243.5416 846.6666 L 1217.0833 846.6666 L 1217.0833 793.74994 Q 1217.0833 740.8333 1164.1666 740.8333 L 1137.7083 740.8333 L 1137.7083 793.74994 Q 1137.7083 820.2083 1164.1666 820.2083 Q 1190.6249 820.2083 1190.6249 846.6666 Q 1190.6249 873.12494 1164.1666 873.12494 L 1137.7083 899.5833 L 1137.7083 899.5833 L 1111.25 899.5833 L 1111.25 899.5833 L 1111.25 899.5833 L 1084.7916 899.5833 Q 1058.3333 899.5833 1058.3333 899.5833 Q 1031.875 899.5833 1005.4166 899.5833 Q 952.49994 873.12494 846.6666 873.12494 Q 714.37494 846.6666 687.9166 899.5833 Q 661.4583 952.49994 634.99994 952.49994 Q 634.99994 978.95825 608.5416 978.95825 Q 582.0833 1005.4166 529.1666 1164.1666 Q 502.7083 1322.9166 423.3333 1375.8333 Q 370.41666 1428.7499 291.04166 1481.6666 L 211.66666 1534.5833 L 158.74998 1534.5833 L 105.83333 1534.5833 L 52.916664 1561.0416 L 0.0 1561.0416 L 0.0 1561.0416 L 0.0 1534.5833 L 26.458332 1534.5833 L 52.916664 1534.5833 L 52.916664 1508.1249 L 52.916664 1508.1249 L 79.37499 1508.1249 L 79.37499 1481.6666 L 105.83333 1481.6666 L 158.74998 1481.6666 L 185.20833 1455.2083 Q 211.66666 1428.7499 238.12498 1428.7499 Q 264.5833 1402.2916 264.5833 1164.1666 Q 264.5833 899.5833 264.5833 740.8333 Q 317.49997 608.5416 264.5833 423.3333 L 238.12498 211.66666 L 238.12498 211.66666 L 264.5833 211.66666 L 264.5833 211.66666 L 264.5833 185.20833 L 238.12498 185.20833 L 238.12498 158.74998 L 238.12498 158.74998 L 211.66666 158.74998 L 211.66666 132.29166 Q 211.66666 105.83333 185.20833 52.916664 L 158.74998 26.458332 L 158.74998 26.458332 z M 926.0416 238.12498 Q 926.0416 211.66666 926.0416 211.66666 Q 952.49994 211.66666 952.49994 211.66666 Q 952.49994 238.12498 926.0416 238.12498 z" svg:height="15.610415mm" draw:style-name="style-13" svg:viewBox="0.0 0.0 1296.4583 1561.0416" svg:width="12.964582mm" svg:x="203.19998mm" svg:y="116.94582mm"/>
          <draw:path svg:d="M 79.37499 52.916664 L 105.83333 0.0 L 158.74998 476.24997 Q 211.66666 926.0416 185.20833 1217.0833 Q 158.74998 1508.1249 158.74998 1534.5833 L 158.74998 1534.5833 L 158.74998 1534.5833 Q 132.29166 1534.5833 105.83333 1481.6666 Q 105.83333 1455.2083 52.916664 1455.2083 L 0.0 1455.2083 L 0.0 1428.7499 Q 0.0 1402.2916 26.458332 793.74994 L 52.916664 158.74998 L 52.916664 158.74998 Q 52.916664 132.29166 79.37499 52.916664 z" svg:height="15.345833mm" draw:style-name="style-14" svg:viewBox="0.0 0.0 185.20833 1534.5833" svg:width="1.8520832mm" svg:x="41.274998mm" svg:y="146.57916mm"/>
          <draw:path svg:d="M 1058.3333 26.458332 L 1084.7916 0.0 L 1137.7083 26.458332 Q 1164.1666 26.458332 1164.1666 79.37499 L 1164.1666 158.74998 L 1190.6249 158.74998 L 1217.0833 185.20833 L 1217.0833 185.20833 L 1243.5416 185.20833 L 1243.5416 185.20833 L 1243.5416 185.20833 L 1402.2916 238.12498 Q 1561.0416 291.04166 1613.9583 264.5833 Q 1640.4166 238.12498 1666.8749 238.12498 L 1719.7916 238.12498 L 1719.7916 238.12498 L 1746.2499 238.12498 L 1746.2499 238.12498 L 1746.2499 238.12498 L 1746.2499 264.5833 L 1719.7916 264.5833 L 1719.7916 317.49997 L 1719.7916 370.41666 L 1693.3333 370.41666 L 1693.3333 396.87497 L 1693.3333 396.87497 L 1666.8749 396.87497 L 1666.8749 396.87497 L 1666.8749 396.87497 L 1613.9583 529.1666 Q 1561.0416 634.99994 1534.5833 661.4583 L 1534.5833 687.9166 L 1375.8333 873.12494 Q 1190.6249 1084.7916 1190.6249 1111.25 L 1190.6249 1137.7083 L 1164.1666 1137.7083 L 1164.1666 1137.7083 L 1164.1666 1164.1666 L 1137.7083 1164.1666 L 1137.7083 1190.6249 L 1137.7083 1190.6249 L 1137.7083 1190.6249 L 1137.7083 1190.6249 L 1058.3333 1296.4583 Q 1005.4166 1402.2916 1005.4166 1428.7499 L 978.95825 1428.7499 L 978.95825 1428.7499 L 978.95825 1455.2083 L 978.95825 1455.2083 L 978.95825 1455.2083 L 952.49994 1455.2083 L 952.49994 1455.2083 L 952.49994 1481.6666 L 926.0416 1481.6666 L 926.0416 1481.6666 L 926.0416 1508.1249 L 926.0416 1508.1249 L 926.0416 1508.1249 L 899.5833 1508.1249 L 899.5833 1508.1249 L 899.5833 1534.5833 L 873.12494 1534.5833 L 873.12494 1534.5833 L 873.12494 1561.0416 L 873.12494 1561.0416 L 873.12494 1561.0416 L 846.6666 1587.4999 L 846.6666 1613.9583 L 820.2083 1613.9583 L 767.2916 1613.9583 L 767.2916 1640.4166 L 767.2916 1640.4166 L 740.8333 1640.4166 L 740.8333 1666.8749 L 740.8333 1666.8749 L 714.37494 1666.8749 L 714.37494 1666.8749 L 714.37494 1666.8749 L 661.4583 1693.3333 Q 634.99994 1719.7916 529.1666 1719.7916 Q 423.3333 1772.7083 343.9583 1719.7916 Q 238.12498 1666.8749 132.29166 1561.0416 Q 52.916664 1455.2083 26.458332 1455.2083 Q 0.0 1455.2083 0.0 1428.7499 Q 0.0 1402.2916 26.458332 1402.2916 Q 52.916664 1402.2916 52.916664 1349.3749 Q 26.458332 1296.4583 79.37499 1243.5416 Q 132.29166 1164.1666 132.29166 1137.7083 Q 158.74998 1137.7083 158.74998 1084.7916 Q 158.74998 1058.3333 185.20833 1058.3333 Q 211.66666 1058.3333 211.66666 1031.875 Q 238.12498 1005.4166 264.5833 978.95825 Q 317.49997 978.95825 343.9583 926.0416 Q 370.41666 873.12494 449.79166 873.12494 Q 502.7083 873.12494 476.24997 846.6666 L 449.79166 820.2083 L 502.7083 820.2083 Q 555.625 793.74994 582.0833 767.2916 Q 608.5416 740.8333 608.5416 740.8333 L 608.5416 714.37494 L 608.5416 714.37494 Q 608.5416 714.37494 661.4583 608.5416 Q 661.4583 502.7083 714.37494 449.79166 L 767.2916 370.41666 L 767.2916 370.41666 L 793.74994 343.9583 L 793.74994 343.9583 L 820.2083 343.9583 L 820.2083 343.9583 Q 820.2083 343.9583 873.12494 264.5833 Q 899.5833 211.66666 926.0416 211.66666 Q 978.95825 185.20833 926.0416 158.74998 Q 873.12494 132.29166 926.0416 105.83333 Q 1005.4166 79.37499 1005.4166 52.916664 Q 1031.875 26.458332 1058.3333 26.458332 z" svg:height="17.197916mm" draw:style-name="style-15" svg:viewBox="0.0 0.0 1746.2499 1719.7916" svg:width="17.4625mm" svg:x="115.62291mm" svg:y="142.61041mm"/>
          <draw:path svg:d="M 582.0833 0.0 L 608.5416 0.0 L 608.5416 26.458332 L 608.5416 26.458332 L 608.5416 26.458332 L 582.0833 52.916664 L 582.0833 52.916664 L 582.0833 52.916664 L 582.0833 79.37499 L 582.0833 79.37499 L 555.625 79.37499 L 555.625 79.37499 L 555.625 79.37499 L 529.1666 105.83333 L 529.1666 105.83333 L 529.1666 132.29166 L 529.1666 132.29166 L 529.1666 132.29166 L 555.625 158.74998 L 555.625 185.20833 L 634.99994 211.66666 Q 740.8333 238.12498 714.37494 238.12498 Q 687.9166 238.12498 740.8333 291.04166 Q 767.2916 343.9583 793.74994 343.9583 L 820.2083 343.9583 L 820.2083 343.9583 Q 820.2083 343.9583 714.37494 343.9583 L 608.5416 343.9583 L 608.5416 370.41666 L 634.99994 396.87497 L 634.99994 396.87497 L 634.99994 396.87497 L 661.4583 423.3333 Q 687.9166 449.79166 687.9166 476.24997 Q 687.9166 502.7083 661.4583 529.1666 Q 634.99994 555.625 687.9166 555.625 Q 714.37494 582.0833 714.37494 608.5416 Q 714.37494 661.4583 634.99994 687.9166 Q 582.0833 714.37494 529.1666 714.37494 L 502.7083 714.37494 L 582.0833 767.2916 Q 634.99994 820.2083 634.99994 846.6666 Q 634.99994 873.12494 582.0833 873.12494 Q 529.1666 873.12494 529.1666 926.0416 Q 529.1666 952.49994 502.7083 978.95825 L 502.7083 1005.4166 L 423.3333 1005.4166 Q 343.9583 1031.875 343.9583 1031.875 L 317.49997 1031.875 L 317.49997 1058.3333 L 317.49997 1084.7916 L 291.04166 1084.7916 L 291.04166 1084.7916 L 264.5833 1111.25 L 238.12498 1111.25 L 238.12498 1031.875 Q 264.5833 952.49994 264.5833 926.0416 Q 264.5833 899.5833 211.66666 899.5833 Q 185.20833 926.0416 158.74998 899.5833 Q 105.83333 873.12494 79.37499 820.2083 L 52.916664 740.8333 L 26.458332 740.8333 L 26.458332 714.37494 L 26.458332 714.37494 L 26.458332 714.37494 L 26.458332 687.9166 L 0.0 661.4583 L 0.0 608.5416 L 0.0 582.0833 L 26.458332 608.5416 L 52.916664 634.99994 L 52.916664 634.99994 L 52.916664 661.4583 L 79.37499 661.4583 L 105.83333 661.4583 L 105.83333 687.9166 L 105.83333 687.9166 L 132.29166 687.9166 L 132.29166 661.4583 L 132.29166 661.4583 L 158.74998 661.4583 L 132.29166 555.625 Q 132.29166 449.79166 185.20833 423.3333 Q 211.66666 396.87497 211.66666 370.41666 Q 211.66666 343.9583 238.12498 343.9583 Q 264.5833 343.9583 343.9583 238.12498 Q 423.3333 132.29166 502.7083 79.37499 Q 555.625 26.458332 582.0833 0.0 z" svg:height="11.112499mm" draw:style-name="style-16" svg:viewBox="0.0 0.0 820.2083 1111.25" svg:width="8.202083mm" svg:x="194.20416mm" svg:y="113.50624mm"/>
          <draw:path svg:d="M 608.5416 79.37499 L 608.5416 0.0 L 714.37494 26.458332 Q 793.74994 79.37499 793.74994 79.37499 L 793.74994 79.37499 L 793.74994 79.37499 Q 793.74994 79.37499 820.2083 105.83333 L 820.2083 105.83333 L 820.2083 132.29166 Q 820.2083 185.20833 820.2083 238.12498 L 820.2083 264.5833 L 899.5833 291.04166 Q 978.95825 317.49997 978.95825 396.87497 Q 978.95825 449.79166 1005.4166 476.24997 Q 1031.875 502.7083 1084.7916 529.1666 Q 1137.7083 555.625 1164.1666 608.5416 Q 1164.1666 634.99994 1190.6249 634.99994 Q 1217.0833 634.99994 1217.0833 661.4583 L 1243.5416 714.37494 L 1243.5416 714.37494 L 1243.5416 714.37494 L 1243.5416 740.8333 L 1243.5416 740.8333 L 1269.9999 767.2916 L 1296.4583 793.74994 L 1296.4583 793.74994 L 1296.4583 820.2083 L 1243.5416 820.2083 L 1217.0833 820.2083 L 1190.6249 793.74994 L 1164.1666 767.2916 L 1164.1666 767.2916 L 1137.7083 767.2916 L 1137.7083 767.2916 L 1137.7083 767.2916 L 1137.7083 740.8333 L 1137.7083 740.8333 L 1111.25 740.8333 L 1111.25 714.37494 L 1111.25 714.37494 Q 1084.7916 714.37494 1084.7916 767.2916 Q 1084.7916 846.6666 978.95825 767.2916 L 873.12494 661.4583 L 846.6666 661.4583 L 820.2083 661.4583 L 820.2083 634.99994 L 820.2083 634.99994 L 793.74994 634.99994 L 793.74994 608.5416 L 767.2916 608.5416 L 740.8333 608.5416 L 740.8333 634.99994 L 714.37494 634.99994 L 714.37494 661.4583 L 714.37494 687.9166 L 740.8333 687.9166 L 740.8333 714.37494 L 767.2916 740.8333 Q 820.2083 767.2916 820.2083 793.74994 L 820.2083 820.2083 L 793.74994 820.2083 L 767.2916 820.2083 L 767.2916 846.6666 L 767.2916 873.12494 L 714.37494 873.12494 L 687.9166 873.12494 L 687.9166 873.12494 L 687.9166 873.12494 L 661.4583 846.6666 L 634.99994 820.2083 L 634.99994 820.2083 L 661.4583 820.2083 L 661.4583 820.2083 L 661.4583 820.2083 L 608.5416 793.74994 Q 582.0833 793.74994 582.0833 767.2916 Q 555.625 740.8333 502.7083 714.37494 Q 449.79166 661.4583 423.3333 634.99994 Q 396.87497 582.0833 396.87497 529.1666 Q 396.87497 502.7083 291.04166 423.3333 L 158.74998 370.41666 L 158.74998 343.9583 L 158.74998 317.49997 L 105.83333 317.49997 L 52.916664 291.04166 L 26.458332 291.04166 L 0.0 291.04166 L 0.0 264.5833 L 0.0 238.12498 L 26.458332 238.12498 L 52.916664 238.12498 L 79.37499 211.66666 L 105.83333 185.20833 L 105.83333 185.20833 L 132.29166 185.20833 L 132.29166 185.20833 L 132.29166 185.20833 L 343.9583 185.20833 Q 529.1666 185.20833 529.1666 158.74998 Q 529.1666 132.29166 555.625 132.29166 Q 608.5416 132.29166 608.5416 79.37499 z" svg:height="8.73125mm" draw:style-name="style-17" svg:viewBox="0.0 0.0 1296.4583 873.12494" svg:width="12.964582mm" svg:x="166.42291mm" svg:y="91.28124mm"/>
          <draw:path svg:d="M 1719.7916 634.99994 L 1825.6249 634.99994 L 1825.6249 661.4583 L 1825.6249 687.9166 L 1852.0833 714.37494 L 1852.0833 714.37494 L 1825.6249 714.37494 L 1799.1666 714.37494 L 1719.7916 740.8333 Q 1613.9583 767.2916 1534.5833 793.74994 Q 1455.2083 820.2083 1031.875 926.0416 L 634.99994 1031.875 L 608.5416 1031.875 L 608.5416 1031.875 L 608.5416 1031.875 L 608.5416 1031.875 L 582.0833 1031.875 L 582.0833 1031.875 L 582.0833 1058.3333 L 555.625 1058.3333 L 555.625 1084.7916 L 555.625 1111.25 L 529.1666 1111.25 Q 502.7083 1137.7083 502.7083 1137.7083 L 476.24997 1137.7083 L 476.24997 1111.25 L 476.24997 1084.7916 L 396.87497 1084.7916 L 343.9583 1084.7916 L 343.9583 1058.3333 L 343.9583 1031.875 L 317.49997 1005.4166 L 291.04166 978.95825 L 291.04166 978.95825 L 291.04166 978.95825 L 291.04166 952.49994 L 291.04166 952.49994 L 317.49997 952.49994 Q 317.49997 926.0416 317.49997 926.0416 Q 291.04166 926.0416 343.9583 873.12494 L 396.87497 820.2083 L 423.3333 820.2083 L 423.3333 820.2083 L 423.3333 793.74994 L 449.79166 793.74994 L 449.79166 767.2916 L 449.79166 740.8333 L 423.3333 740.8333 L 396.87497 767.2916 L 396.87497 767.2916 L 370.41666 767.2916 L 370.41666 740.8333 L 343.9583 740.8333 L 343.9583 767.2916 Q 343.9583 793.74994 317.49997 793.74994 Q 291.04166 793.74994 291.04166 767.2916 Q 291.04166 740.8333 264.5833 740.8333 Q 211.66666 714.37494 211.66666 661.4583 Q 211.66666 608.5416 185.20833 608.5416 Q 158.74998 608.5416 185.20833 555.625 Q 185.20833 476.24997 158.74998 476.24997 Q 132.29166 449.79166 132.29166 423.3333 Q 132.29166 370.41666 79.37499 370.41666 L 0.0 396.87497 L 0.0 370.41666 L 26.458332 370.41666 L 26.458332 370.41666 L 26.458332 343.9583 L 26.458332 343.9583 L 26.458332 343.9583 L 52.916664 343.9583 L 52.916664 343.9583 L 105.83333 343.9583 L 158.74998 343.9583 L 132.29166 317.49997 L 105.83333 291.04166 L 105.83333 291.04166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11.66666 211.66666 L 211.66666 185.20833 L 211.66666 185.20833 L 238.12498 185.20833 L 238.12498 185.20833 L 238.12498 185.20833 L 238.12498 158.74998 L 238.12498 158.74998 L 264.5833 132.29166 Q 264.5833 105.83333 291.04166 105.83333 L 317.49997 105.83333 L 317.49997 79.37499 L 343.9583 52.916664 L 343.9583 26.458332 L 343.9583 26.458332 L 555.625 0.0 Q 740.8333 -26.458332 740.8333 0.0 Q 740.8333 26.458332 767.2916 26.458332 Q 793.74994 26.458332 820.2083 79.37499 Q 820.2083 132.29166 846.6666 132.29166 Q 873.12494 105.83333 873.12494 132.29166 Q 873.12494 158.74998 1137.7083 132.29166 Q 1402.2916 132.29166 1402.2916 158.74998 Q 1402.2916 185.20833 1455.2083 238.12498 Q 1508.1249 264.5833 1455.2083 291.04166 Q 1455.2083 317.49997 1455.2083 343.9583 Q 1455.2083 370.41666 1481.6666 370.41666 Q 1508.1249 370.41666 1508.1249 396.87497 Q 1508.1249 449.79166 1481.6666 449.79166 Q 1455.2083 476.24997 1455.2083 502.7083 Q 1455.2083 555.625 1534.5833 582.0833 Q 1613.9583 608.5416 1719.7916 634.99994 z" svg:height="11.377083mm" draw:style-name="style-18" svg:viewBox="0.0 0.0 1852.0833 1137.7083" svg:width="18.520832mm" svg:x="101.33541mm" svg:y="101.86458mm"/>
          <draw:path svg:d="M 238.12498 185.20833 L 396.87497 0.0 L 396.87497 26.458332 L 370.41666 79.37499 L 370.41666 79.37499 L 370.41666 79.37499 L 396.87497 105.83333 L 423.3333 105.83333 L 423.3333 132.29166 L 423.3333 158.74998 L 634.99994 185.20833 Q 846.6666 211.66666 846.6666 238.12498 Q 846.6666 264.5833 873.12494 264.5833 Q 899.5833 264.5833 873.12494 291.04166 Q 846.6666 343.9583 846.6666 396.87497 L 846.6666 449.79166 L 846.6666 449.79166 Q 846.6666 449.79166 820.2083 476.24997 Q 793.74994 476.24997 793.74994 396.87497 Q 793.74994 343.9583 687.9166 343.9583 Q 608.5416 370.41666 582.0833 396.87497 Q 582.0833 449.79166 502.7083 423.3333 Q 449.79166 396.87497 396.87497 449.79166 Q 370.41666 476.24997 291.04166 502.7083 Q 211.66666 529.1666 211.66666 555.625 L 185.20833 608.5416 L 185.20833 608.5416 L 158.74998 608.5416 L 158.74998 608.5416 L 158.74998 608.5416 L 158.74998 634.99994 L 158.74998 634.99994 L 132.29166 608.5416 L 132.29166 582.0833 L 105.83333 582.0833 L 52.916664 608.5416 L 26.458332 608.5416 L 0.0 608.5416 L 0.0 555.625 L 0.0 502.7083 L 0.0 502.7083 L 0.0 476.24997 L 26.458332 476.24997 L 26.458332 449.79166 L 26.458332 449.79166 L 52.916664 449.79166 L 52.916664 423.3333 Q 52.916664 396.87497 238.12498 185.20833 z" svg:height="6.3499994mm" draw:style-name="style-19" svg:viewBox="0.0 0.0 873.12494 634.99994" svg:width="8.73125mm" svg:x="126.99999mm" svg:y="149.48958mm"/>
          <draw:path svg:d="M 661.4583 0.0 L 714.37494 0.0 L 714.37494 26.458332 L 714.37494 79.37499 L 767.2916 79.37499 L 793.74994 79.37499 L 793.74994 105.83333 L 767.2916 105.83333 L 767.2916 105.83333 L 767.2916 132.29166 L 767.2916 132.29166 L 767.2916 132.29166 L 767.2916 158.74998 L 767.2916 185.20833 L 767.2916 185.20833 L 767.2916 211.66666 L 740.8333 211.66666 L 740.8333 238.12498 L 714.37494 370.41666 Q 661.4583 529.1666 608.5416 529.1666 Q 555.625 555.625 502.7083 555.625 L 449.79166 555.625 L 449.79166 555.625 Q 449.79166 555.625 396.87497 582.0833 Q 370.41666 608.5416 185.20833 608.5416 L 26.458332 608.5416 L 26.458332 608.5416 L 26.458332 608.5416 L 0.0 608.5416 L 0.0 608.5416 L 0.0 608.5416 L 26.458332 582.0833 L 26.458332 582.0833 L 26.458332 555.625 L 52.916664 555.625 L 79.37499 555.625 L 79.37499 502.7083 Q 79.37499 476.24997 26.458332 476.24997 L 0.0 476.24997 L 0.0 449.79166 Q 26.458332 396.87497 52.916664 343.9583 L 79.37499 317.49997 L 79.37499 291.04166 Q 79.37499 291.04166 158.74998 185.20833 L 211.66666 105.83333 L 238.12498 105.83333 Q 238.12498 79.37499 238.12498 79.37499 L 238.12498 79.37499 L 238.12498 79.37499 Q 264.5833 79.37499 264.5833 52.916664 L 264.5833 52.916664 L 291.04166 52.916664 L 343.9583 26.458332 L 476.24997 26.458332 Q 608.5416 26.458332 661.4583 0.0 z" svg:height="6.0854163mm" draw:style-name="style-20" svg:viewBox="0.0 0.0 793.74994 608.5416" svg:width="7.9374995mm" svg:x="112.97707mm" svg:y="117.73958mm"/>
          <draw:path svg:d="M 423.3333 79.37499 L 449.79166 79.37499 L 555.625 132.29166 Q 661.4583 158.74998 687.9166 185.20833 L 740.8333 211.66666 L 793.74994 211.66666 L 820.2083 211.66666 L 820.2083 238.12498 L 846.6666 238.12498 L 846.6666 238.12498 L 846.6666 264.5833 L 873.12494 264.5833 L 899.5833 264.5833 L 873.12494 291.04166 L 846.6666 317.49997 L 793.74994 317.49997 L 767.2916 317.49997 L 767.2916 291.04166 L 767.2916 264.5833 L 740.8333 264.5833 L 687.9166 264.5833 L 634.99994 264.5833 Q 555.625 264.5833 529.1666 291.04166 Q 529.1666 317.49997 476.24997 317.49997 Q 396.87497 317.49997 370.41666 264.5833 L 343.9583 264.5833 L 317.49997 238.12498 L 291.04166 238.12498 L 291.04166 211.66666 Q 264.5833 211.66666 264.5833 211.66666 L 264.5833 211.66666 L 238.12498 211.66666 Q 211.66666 211.66666 211.66666 158.74998 Q 238.12498 132.29166 185.20833 132.29166 L 132.29166 105.83333 L 105.83333 105.83333 L 52.916664 105.83333 L 52.916664 79.37499 L 52.916664 79.37499 L 26.458332 79.37499 L 26.458332 52.916664 L 0.0 26.458332 Q 0.0 0.0 132.29166 0.0 Q 264.5833 -26.458332 343.9583 26.458332 Q 396.87497 52.916664 423.3333 79.37499 z" svg:height="3.1749997mm" draw:style-name="style-21" svg:viewBox="0.0 0.0 899.5833 317.49997" svg:width="8.995832mm" svg:x="73.024994mm" svg:y="130.17499mm"/>
          <draw:path svg:d="M 211.66666 0.0 L 238.12498 0.0 L 343.9583 0.0 Q 476.24997 0.0 555.625 26.458332 L 608.5416 26.458332 L 767.2916 26.458332 L 899.5833 26.458332 L 899.5833 26.458332 L 926.0416 26.458332 L 926.0416 26.458332 L 926.0416 52.916664 L 926.0416 52.916664 L 926.0416 52.916664 L 952.49994 79.37499 L 952.49994 105.83333 L 978.95825 105.83333 L 1031.875 105.83333 L 1031.875 132.29166 L 1031.875 132.29166 L 1058.3333 132.29166 L 1058.3333 158.74998 L 1058.3333 158.74998 L 1031.875 158.74998 L 1031.875 158.74998 L 1031.875 158.74998 L 1058.3333 185.20833 L 1084.7916 211.66666 L 1084.7916 211.66666 L 1084.7916 211.66666 L 1111.25 211.66666 L 1111.25 211.66666 L 1111.25 238.12498 Q 1084.7916 238.12498 1084.7916 264.5833 L 1084.7916 264.5833 L 1031.875 264.5833 Q 978.95825 264.5833 952.49994 291.04166 L 926.0416 317.49997 L 899.5833 317.49997 L 873.12494 317.49997 L 873.12494 343.9583 L 873.12494 343.9583 L 846.6666 343.9583 Q 820.2083 317.49997 767.2916 317.49997 Q 687.9166 317.49997 661.4583 396.87497 Q 608.5416 476.24997 449.79166 370.41666 Q 264.5833 264.5833 132.29166 211.66666 L 0.0 211.66666 L 0.0 185.20833 L 0.0 185.20833 L 26.458332 185.20833 L 52.916664 158.74998 L 105.83333 158.74998 L 158.74998 158.74998 L 185.20833 132.29166 L 211.66666 105.83333 L 264.5833 105.83333 Q 317.49997 105.83333 238.12498 79.37499 Q 185.20833 79.37499 185.20833 52.916664 Q 185.20833 0.0 211.66666 0.0 z" svg:height="3.9687498mm" draw:style-name="style-22" svg:viewBox="0.0 0.0 1111.25 396.87497" svg:width="11.112499mm" svg:x="145.25624mm" svg:y="167.21666mm"/>
          <draw:path svg:d="M 264.5833 79.37499 L 264.5833 79.37499 L 291.04166 185.20833 Q 317.49997 291.04166 264.5833 661.4583 Q 264.5833 1058.3333 238.12498 1084.7916 Q 211.66666 1111.25 211.66666 1164.1666 L 211.66666 1217.0833 L 211.66666 1296.4583 L 211.66666 1375.8333 L 185.20833 1375.8333 L 185.20833 1375.8333 L 185.20833 1349.3749 L 158.74998 1322.9166 L 158.74998 1296.4583 L 158.74998 1269.9999 L 132.29166 1243.5416 L 105.83333 1190.6249 L 105.83333 1111.25 Q 105.83333 1031.875 79.37499 952.49994 Q 52.916664 873.12494 26.458332 873.12494 Q 0.0 846.6666 0.0 820.2083 L 26.458332 793.74994 L 52.916664 793.74994 Q 52.916664 767.2916 52.916664 687.9166 Q 52.916664 582.0833 52.916664 555.625 L 26.458332 502.7083 L 26.458332 449.79166 Q 26.458332 423.3333 52.916664 423.3333 L 79.37499 423.3333 L 79.37499 343.9583 Q 105.83333 264.5833 105.83333 132.29166 L 105.83333 0.0 L 158.74998 0.0 Q 211.66666 0.0 211.66666 26.458332 Q 238.12498 79.37499 264.5833 79.37499 z" svg:height="13.758332mm" draw:style-name="style-23" svg:viewBox="0.0 0.0 291.04166 1375.8333" svg:width="2.9104166mm" svg:x="40.216663mm" svg:y="161.13124mm"/>
          <draw:path svg:d="M 2645.8333 26.458332 L 2672.2915 0.0 L 2698.7498 0.0 Q 2725.2083 0.0 2751.6665 79.37499 Q 2751.6665 158.74998 2778.1248 158.74998 Q 2804.5833 158.74998 2831.0415 264.5833 Q 2857.4998 370.41666 2857.4998 449.79166 Q 2857.4998 502.7083 2857.4998 661.4583 Q 2910.4165 820.2083 2910.4165 978.95825 Q 2910.4165 1137.7083 2963.3333 1296.4583 Q 3016.2498 1428.7499 3095.6248 1561.0416 Q 3174.9998 1693.3333 3280.8333 1878.5416 Q 3360.2083 2037.2915 3386.6665 2037.2915 Q 3413.1248 2037.2915 3413.1248 2090.2083 Q 3439.5833 2169.5833 3439.5833 2143.125 Q 3439.5833 2116.6665 3466.0415 2143.125 Q 3492.4998 2143.125 3492.4998 2196.0415 Q 3518.9583 2248.9583 3545.4165 2248.9583 Q 3598.3333 2248.9583 3598.3333 2301.875 Q 3624.7915 2354.7915 3651.2498 2354.7915 Q 3704.1665 2328.3333 3704.1665 2354.7915 Q 3704.1665 2381.2498 3730.6248 2381.2498 L 3757.0833 2381.2498 L 3757.0833 2407.7083 L 3757.0833 2434.1665 L 3757.0833 2434.1665 L 3757.0833 2460.6248 L 3809.9998 2487.0833 Q 3889.3748 2513.5415 3968.7498 2566.4583 Q 4048.1248 2619.3748 4048.1248 2645.8333 Q 4048.1248 2672.2915 4286.25 2725.2083 Q 4550.833 2778.1248 4550.833 2804.5833 Q 4524.375 2831.0415 4577.2915 2831.0415 Q 4656.6665 2831.0415 4630.208 2857.4998 Q 4603.75 2883.9583 4656.6665 2883.9583 Q 4683.1245 2883.9583 4683.1245 2936.8748 Q 4709.583 2989.7915 4656.6665 3148.5415 Q 4656.6665 3333.7498 4656.6665 3492.4998 Q 4683.1245 3624.7915 4709.583 3651.2498 Q 4762.4995 3677.7083 4762.4995 3730.6248 Q 4788.958 3783.5415 4894.7915 3783.5415 Q 5000.6245 3809.9998 5000.6245 3836.4583 Q 5000.6245 3862.9165 5132.9165 3836.4583 Q 5291.6665 3783.5415 5344.583 3730.6248 Q 5371.0415 3651.2498 5397.4995 3651.2498 Q 5450.4165 3651.2498 5503.333 3598.3333 Q 5529.7915 3518.9583 5529.7915 3518.9583 L 5556.2495 3518.9583 L 5556.2495 3518.9583 L 5556.2495 3518.9583 L 5582.708 3492.4998 L 5609.1665 3466.0415 L 5609.1665 3466.0415 L 5609.1665 3466.0415 L 5635.6245 3466.0415 L 5635.6245 3466.0415 L 5635.6245 3439.5833 L 5662.083 3439.5833 L 5662.083 3439.5833 L 5662.083 3413.1248 L 5662.083 3413.1248 L 5662.083 3413.1248 L 5688.5415 3413.1248 L 5688.5415 3413.1248 L 5688.5415 3386.6665 L 5714.9995 3386.6665 L 5714.9995 3386.6665 L 5714.9995 3386.6665 L 5767.9165 3386.6665 L 5820.833 3360.2083 L 6138.333 3360.2083 Q 6429.3745 3360.2083 6508.7495 3360.2083 L 6561.6665 3360.2083 L 6614.583 3386.6665 L 6667.4995 3386.6665 L 6667.4995 3413.1248 L 6667.4995 3439.5833 L 6641.0415 3439.5833 L 6614.583 3413.1248 L 6561.6665 3413.1248 L 6508.7495 3413.1248 L 6508.7495 3439.5833 L 6508.7495 3466.0415 L 6270.6245 3466.0415 Q 6032.4995 3466.0415 5926.6665 3518.9583 Q 5794.3745 3571.8748 5714.9995 3651.2498 Q 5635.6245 3704.1665 5635.6245 3757.0833 Q 5635.6245 3809.9998 5662.083 3809.9998 Q 5688.5415 3809.9998 5662.083 3862.9165 Q 5662.083 3915.833 5529.7915 3995.208 Q 5397.4995 4074.583 5344.583 4127.5 Q 5291.6665 4153.958 5238.7495 4180.4165 Q 5212.2915 4180.4165 5185.833 4259.7915 Q 5185.833 4365.625 5132.9165 4418.5415 Q 5079.9995 4471.458 5027.083 4524.375 Q 5000.6245 4577.2915 4947.708 4630.208 Q 4921.2495 4656.6665 4868.333 4683.1245 Q 4841.8745 4683.1245 4841.8745 4709.583 Q 4841.8745 4736.0415 4762.4995 4788.958 Q 4683.1245 4815.4165 4656.6665 4894.7915 Q 4603.75 4947.708 4550.833 5000.6245 Q 4497.9165 5027.083 4392.083 5159.3745 Q 4339.1665 5318.1245 4286.25 5556.2495 Q 4233.333 5794.3745 4180.4165 6006.0415 Q 4127.5 6191.2495 4153.958 6217.708 Q 4180.4165 6270.6245 4153.958 6429.3745 Q 4127.5 6561.6665 4153.958 6561.6665 Q 4180.4165 6561.6665 4206.875 6614.583 Q 4233.333 6667.4995 4180.4165 6720.4165 Q 4153.958 6773.333 4206.875 6773.333 Q 4233.333 6773.333 4233.333 6799.7915 Q 4206.875 6852.708 4127.5 6879.1665 Q 4074.583 6905.6245 4101.0415 6958.5415 Q 4127.5 7037.9165 4127.5 7064.3745 Q 4127.5 7117.2915 4074.583 7117.2915 Q 4021.6665 7090.833 4021.6665 7117.2915 L 4021.6665 7170.208 L 4021.6665 7223.1245 L 4021.6665 7249.583 L 4021.6665 7276.0415 L 4021.6665 7276.0415 L 4021.6665 7276.0415 L 3995.208 7276.0415 L 3995.208 7249.583 L 3968.7498 7249.583 L 3968.7498 7249.583 L 3968.7498 7249.583 L 3968.7498 7223.1245 L 3968.7498 7196.6665 L 3942.2915 7196.6665 L 3942.2915 7170.208 L 3942.2915 7170.208 L 3915.833 7170.208 L 3915.833 7143.7495 Q 3915.833 7117.2915 3809.9998 6958.5415 Q 3704.1665 6826.2495 3518.9583 6614.583 Q 3307.2915 6429.3745 2936.8748 6270.6245 Q 2566.4583 6111.8745 1561.0416 5953.1245 Q 555.625 5794.3745 370.41666 5714.9995 Q 158.74998 5635.6245 105.83333 5529.7915 Q 52.916664 5423.958 52.916664 5106.458 Q 52.916664 4815.4165 52.916664 4603.75 Q 52.916664 4392.083 26.458332 4312.708 Q 0.0 4233.333 0.0 4101.0415 L 0.0 3968.7498 L 0.0 3942.2915 L 0.0 3915.833 L 26.458332 3915.833 L 26.458332 3889.3748 L 26.458332 3889.3748 L 52.916664 3889.3748 L 52.916664 3889.3748 L 52.916664 3889.3748 L 291.04166 3889.3748 Q 529.1666 3889.3748 687.9166 3889.3748 L 873.12494 3889.3748 L 846.6666 3862.9165 L 820.2083 3836.4583 L 793.74994 3836.4583 L 740.8333 3836.4583 L 714.37494 3809.9998 Q 687.9166 3809.9998 687.9166 3783.5415 Q 687.9166 3757.0833 634.99994 3730.6248 L 608.5416 3730.6248 L 608.5416 3704.1665 L 582.0833 3704.1665 L 582.0833 3704.1665 L 582.0833 3677.7083 L 582.0833 3677.7083 L 582.0833 3677.7083 L 555.625 3677.7083 L 555.625 3677.7083 L 582.0833 3651.2498 Q 608.5416 3624.7915 582.0833 3624.7915 Q 555.625 3624.7915 634.99994 3598.3333 Q 714.37494 3571.8748 687.9166 3545.4165 Q 661.4583 3518.9583 634.99994 3492.4998 Q 634.99994 3466.0415 661.4583 3413.1248 Q 687.9166 3360.2083 714.37494 3307.2915 Q 740.8333 3254.3748 714.37494 3148.5415 Q 687.9166 3042.7083 687.9166 2963.3333 Q 714.37494 2883.9583 767.2916 2751.6665 Q 793.74994 2592.9165 767.2916 2434.1665 Q 740.8333 2275.4165 687.9166 2222.5 Q 687.9166 2169.5833 634.99994 2143.125 Q 582.0833 2143.125 582.0833 2090.2083 Q 582.0833 2037.2915 529.1666 1931.4583 L 502.7083 1852.0833 L 502.7083 1825.6249 Q 476.24997 1825.6249 502.7083 1825.6249 Q 529.1666 1799.1666 529.1666 1719.7916 Q 529.1666 1666.8749 529.1666 1613.9583 L 529.1666 1561.0416 L 529.1666 1561.0416 L 529.1666 1561.0416 L 555.625 1534.5833 Q 582.0833 1508.1249 661.4583 1508.1249 Q 740.8333 1508.1249 978.95825 1508.1249 Q 1217.0833 1508.1249 1217.0833 1455.2083 Q 1243.5416 1402.2916 1322.9166 1349.3749 Q 1402.2916 1296.4583 1534.5833 1296.4583 Q 1693.3333 1296.4583 1799.1666 1243.5416 Q 1904.9999 1190.6249 2010.8333 1164.1666 Q 2090.2083 1111.25 2090.2083 1058.3333 Q 2090.2083 1005.4166 2116.6665 1005.4166 Q 2143.125 978.95825 2222.5 926.0416 Q 2301.875 873.12494 2328.3333 793.74994 Q 2381.2498 740.8333 2407.7083 661.4583 Q 2460.6248 608.5416 2487.0833 582.0833 Q 2487.0833 555.625 2513.5415 555.625 Q 2539.9998 555.625 2513.5415 396.87497 Q 2487.0833 238.12498 2487.0833 238.12498 Q 2487.0833 185.20833 2487.0833 185.20833 L 2487.0833 132.29166 L 2487.0833 132.29166 L 2487.0833 132.29166 L 2513.5415 105.83333 Q 2539.9998 79.37499 2566.4583 79.37499 Q 2592.9165 105.83333 2592.9165 79.37499 Q 2592.9165 52.916664 2645.8333 26.458332 z" svg:height="72.760414mm" draw:style-name="style-24" svg:viewBox="0.0 0.0 6667.4995 7276.0415" svg:width="66.674995mm" svg:x="67.20416mm" svg:y="125.14791mm"/>
          <draw:path svg:d="M 0.0 846.6666 L 26.458332 0.0 L 52.916664 52.916664 Q 79.37499 105.83333 79.37499 158.74998 Q 79.37499 238.12498 79.37499 529.1666 L 79.37499 846.6666 L 105.83333 899.5833 L 132.29166 952.49994 L 132.29166 952.49994 L 132.29166 952.49994 L 132.29166 926.0416 L 132.29166 926.0416 L 158.74998 846.6666 L 185.20833 793.74994 L 185.20833 740.8333 L 185.20833 687.9166 L 211.66666 687.9166 Q 238.12498 714.37494 238.12498 767.2916 Q 238.12498 820.2083 238.12498 952.49994 L 238.12498 1058.3333 L 238.12498 1058.3333 L 238.12498 1058.3333 L 211.66666 1719.7916 Q 185.20833 2381.2498 158.74998 2645.8333 L 132.29166 2883.9583 L 132.29166 2883.9583 L 132.29166 2883.9583 L 132.29166 2857.4998 L 132.29166 2831.0415 L 105.83333 2831.0415 L 105.83333 2804.5833 L 105.83333 2804.5833 L 132.29166 2804.5833 L 132.29166 2645.8333 Q 132.29166 2460.6248 132.29166 2248.9583 Q 132.29166 2037.2915 79.37499 1957.9165 Q 79.37499 1878.5416 52.916664 1904.9999 Q 52.916664 1957.9165 26.458332 1957.9165 Q 0.0 1957.9165 0.0 1799.1666 Q -26.458332 1666.8749 0.0 846.6666 z" svg:height="28.839582mm" draw:style-name="style-25" svg:viewBox="0.0 0.0 238.12498 2883.9583" svg:width="2.38125mm" svg:x="35.71875mm" svg:y="167.74582mm"/>
          <draw:path svg:d="M 529.1666 79.37499 L 476.24997 0.0 L 502.7083 0.0 Q 529.1666 0.0 555.625 26.458332 L 582.0833 26.458332 L 582.0833 52.916664 Q 582.0833 79.37499 634.99994 79.37499 Q 661.4583 52.916664 634.99994 26.458332 L 634.99994 0.0 L 687.9166 0.0 L 740.8333 0.0 L 740.8333 105.83333 Q 740.8333 238.12498 767.2916 238.12498 Q 793.74994 238.12498 793.74994 211.66666 Q 793.74994 185.20833 846.6666 264.5833 Q 846.6666 370.41666 846.6666 370.41666 Q 846.6666 370.41666 846.6666 396.87497 L 846.6666 396.87497 L 873.12494 396.87497 L 873.12494 423.3333 L 873.12494 423.3333 Q 846.6666 423.3333 846.6666 449.79166 L 846.6666 476.24997 L 820.2083 502.7083 Q 793.74994 529.1666 767.2916 555.625 L 740.8333 555.625 L 740.8333 555.625 L 714.37494 529.1666 L 687.9166 529.1666 L 661.4583 529.1666 L 661.4583 555.625 L 634.99994 555.625 L 634.99994 582.0833 L 634.99994 608.5416 L 608.5416 661.4583 Q 582.0833 687.9166 502.7083 767.2916 Q 423.3333 846.6666 396.87497 793.74994 Q 343.9583 767.2916 291.04166 846.6666 Q 264.5833 899.5833 238.12498 873.12494 Q 238.12498 846.6666 211.66666 846.6666 Q 185.20833 846.6666 158.74998 873.12494 L 132.29166 899.5833 L 105.83333 899.5833 L 52.916664 899.5833 L 26.458332 926.0416 L 0.0 926.0416 L 0.0 899.5833 L 0.0 873.12494 L 52.916664 873.12494 L 105.83333 873.12494 L 105.83333 846.6666 L 105.83333 820.2083 L 105.83333 793.74994 L 105.83333 767.2916 L 105.83333 767.2916 Q 105.83333 740.8333 105.83333 714.37494 Q 105.83333 661.4583 132.29166 634.99994 Q 185.20833 634.99994 185.20833 582.0833 Q 211.66666 529.1666 238.12498 502.7083 Q 291.04166 476.24997 317.49997 396.87497 Q 343.9583 317.49997 317.49997 317.49997 Q 291.04166 317.49997 291.04166 291.04166 Q 291.04166 264.5833 343.9583 264.5833 Q 396.87497 264.5833 423.3333 211.66666 Q 423.3333 158.74998 476.24997 158.74998 Q 555.625 158.74998 529.1666 79.37499 z" svg:height="9.260416mm" draw:style-name="style-26" svg:viewBox="0.0 0.0 873.12494 926.0416" svg:width="8.73125mm" svg:x="88.899994mm" svg:y="200.55415mm"/>
          <draw:path svg:d="M 978.95825 0.0 L 978.95825 0.0 L 1058.3333 0.0 Q 1137.7083 26.458332 1137.7083 52.916664 Q 1137.7083 79.37499 1190.6249 105.83333 Q 1243.5416 105.83333 1243.5416 132.29166 L 1243.5416 132.29166 L 1243.5416 158.74998 Q 1243.5416 211.66666 1269.9999 317.49997 Q 1269.9999 396.87497 1217.0833 423.3333 Q 1164.1666 423.3333 1190.6249 449.79166 Q 1217.0833 449.79166 1217.0833 476.24997 Q 1217.0833 502.7083 1084.7916 502.7083 L 978.95825 502.7083 L 978.95825 529.1666 L 978.95825 555.625 L 1031.875 555.625 Q 1111.25 582.0833 1111.25 582.0833 L 1137.7083 582.0833 L 1137.7083 608.5416 L 1137.7083 634.99994 L 1111.25 661.4583 L 1111.25 687.9166 L 1111.25 687.9166 L 1084.7916 687.9166 L 1084.7916 687.9166 L 1084.7916 687.9166 L 978.95825 714.37494 Q 899.5833 740.8333 846.6666 740.8333 Q 793.74994 740.8333 820.2083 714.37494 Q 820.2083 687.9166 661.4583 687.9166 Q 502.7083 661.4583 343.9583 634.99994 Q 211.66666 634.99994 238.12498 687.9166 Q 238.12498 740.8333 238.12498 767.2916 L 238.12498 793.74994 L 238.12498 793.74994 L 238.12498 793.74994 L 211.66666 793.74994 L 211.66666 793.74994 L 185.20833 793.74994 L 185.20833 793.74994 L 185.20833 793.74994 L 185.20833 793.74994 L 158.74998 793.74994 L 158.74998 793.74994 L 132.29166 767.2916 L 105.83333 740.8333 L 105.83333 740.8333 L 79.37499 740.8333 L 79.37499 687.9166 L 79.37499 661.4583 L 52.916664 661.4583 L 26.458332 687.9166 L 26.458332 687.9166 L 0.0 687.9166 L 0.0 634.99994 L 26.458332 608.5416 L 26.458332 582.0833 Q 26.458332 529.1666 52.916664 502.7083 Q 79.37499 476.24997 132.29166 423.3333 Q 211.66666 370.41666 238.12498 291.04166 L 238.12498 185.20833 L 264.5833 185.20833 L 264.5833 185.20833 L 291.04166 185.20833 Q 291.04166 158.74998 291.04166 158.74998 L 291.04166 158.74998 L 291.04166 158.74998 Q 317.49997 158.74998 317.49997 132.29166 L 317.49997 132.29166 L 343.9583 105.83333 Q 370.41666 105.83333 370.41666 132.29166 Q 370.41666 158.74998 502.7083 132.29166 Q 634.99994 105.83333 740.8333 105.83333 Q 846.6666 105.83333 899.5833 105.83333 Q 952.49994 105.83333 952.49994 79.37499 Q 926.0416 52.916664 952.49994 26.458332 Q 978.95825 0.0 978.95825 0.0 z" svg:height="7.9374995mm" draw:style-name="style-27" svg:viewBox="0.0 0.0 1269.9999 793.74994" svg:width="12.699999mm" svg:x="103.45208mm" svg:y="126.99999mm"/>
          <draw:path svg:d="M 423.3333 0.0 L 582.0833 0.0 L 582.0833 105.83333 Q 582.0833 211.66666 582.0833 211.66666 L 582.0833 238.12498 L 582.0833 238.12498 L 582.0833 238.12498 L 555.625 238.12498 L 555.625 238.12498 L 529.1666 264.5833 L 502.7083 291.04166 L 502.7083 291.04166 L 476.24997 291.04166 L 476.24997 291.04166 L 476.24997 291.04166 L 476.24997 264.5833 Q 476.24997 264.5833 449.79166 238.12498 Q 423.3333 211.66666 370.41666 238.12498 Q 317.49997 291.04166 370.41666 211.66666 Q 396.87497 132.29166 291.04166 132.29166 Q 185.20833 132.29166 105.83333 211.66666 L 0.0 291.04166 L 0.0 264.5833 L 0.0 264.5833 L 0.0 264.5833 L 0.0 238.12498 L 0.0 238.12498 L 0.0 238.12498 L 26.458332 211.66666 L 52.916664 185.20833 L 52.916664 185.20833 L 52.916664 158.74998 L 52.916664 158.74998 L 52.916664 158.74998 L 79.37499 132.29166 L 79.37499 132.29166 L 79.37499 132.29166 L 105.83333 132.29166 L 105.83333 132.29166 L 105.83333 105.83333 L 105.83333 105.83333 Q 105.83333 105.83333 132.29166 79.37499 L 132.29166 79.37499 L 211.66666 52.916664 Q 291.04166 26.458332 423.3333 0.0 z" svg:height="2.9104166mm" draw:style-name="style-28" svg:viewBox="0.0 0.0 582.0833 291.04166" svg:width="5.820833mm" svg:x="186.79582mm" svg:y="19.314583mm"/>
          <draw:path svg:d="M 978.95825 79.37499 L 1084.7916 52.916664 L 1084.7916 52.916664 L 1084.7916 52.916664 L 1111.25 52.916664 L 1111.25 52.916664 L 1164.1666 79.37499 Q 1217.0833 105.83333 1190.6249 132.29166 Q 1137.7083 158.74998 1137.7083 185.20833 Q 1137.7083 211.66666 1164.1666 238.12498 Q 1190.6249 264.5833 1058.3333 343.9583 Q 899.5833 423.3333 820.2083 449.79166 Q 714.37494 449.79166 714.37494 529.1666 Q 714.37494 582.0833 740.8333 608.5416 L 767.2916 634.99994 L 767.2916 634.99994 L 767.2916 634.99994 L 767.2916 661.4583 L 767.2916 661.4583 L 740.8333 661.4583 L 740.8333 687.9166 L 714.37494 687.9166 L 714.37494 687.9166 L 687.9166 687.9166 L 661.4583 687.9166 L 661.4583 687.9166 L 634.99994 687.9166 L 634.99994 687.9166 Q 634.99994 687.9166 529.1666 661.4583 L 423.3333 634.99994 L 449.79166 687.9166 Q 449.79166 714.37494 423.3333 714.37494 Q 396.87497 714.37494 396.87497 687.9166 Q 396.87497 661.4583 370.41666 687.9166 Q 343.9583 714.37494 343.9583 714.37494 L 343.9583 740.8333 L 343.9583 740.8333 L 343.9583 740.8333 L 370.41666 767.2916 L 370.41666 793.74994 L 343.9583 793.74994 L 317.49997 793.74994 L 317.49997 767.2916 L 291.04166 767.2916 L 291.04166 767.2916 L 291.04166 740.8333 L 291.04166 740.8333 L 291.04166 740.8333 L 264.5833 740.8333 L 264.5833 740.8333 L 291.04166 714.37494 L 317.49997 687.9166 L 317.49997 687.9166 L 343.9583 687.9166 L 343.9583 687.9166 Q 343.9583 687.9166 291.04166 634.99994 Q 264.5833 582.0833 291.04166 582.0833 Q 343.9583 582.0833 291.04166 555.625 Q 264.5833 529.1666 211.66666 476.24997 Q 185.20833 396.87497 105.83333 343.9583 L 26.458332 291.04166 L 26.458332 264.5833 L 26.458332 238.12498 L 0.0 158.74998 L 0.0 52.916664 L 26.458332 52.916664 L 26.458332 52.916664 L 52.916664 26.458332 L 79.37499 26.458332 L 79.37499 52.916664 L 79.37499 105.83333 L 105.83333 105.83333 L 105.83333 105.83333 L 132.29166 132.29166 L 158.74998 158.74998 L 158.74998 158.74998 L 185.20833 158.74998 L 185.20833 158.74998 L 185.20833 158.74998 L 185.20833 158.74998 L 211.66666 158.74998 L 211.66666 158.74998 L 238.12498 158.74998 L 238.12498 158.74998 L 238.12498 158.74998 L 238.12498 132.29166 Q 238.12498 105.83333 238.12498 52.916664 Q 211.66666 0.0 343.9583 0.0 Q 502.7083 26.458332 661.4583 52.916664 Q 820.2083 52.916664 820.2083 79.37499 Q 793.74994 105.83333 846.6666 105.83333 Q 899.5833 105.83333 978.95825 79.37499 z" svg:height="7.9374995mm" draw:style-name="style-29" svg:viewBox="0.0 0.0 1190.6249 793.74994" svg:width="11.906249mm" svg:x="103.45208mm" svg:y="133.34999mm"/>
          <draw:path svg:d="M 396.87497 79.37499 L 396.87497 105.83333 L 423.3333 185.20833 Q 423.3333 238.12498 396.87497 238.12498 Q 370.41666 264.5833 370.41666 291.04166 L 370.41666 343.9583 L 370.41666 423.3333 L 370.41666 502.7083 L 370.41666 555.625 Q 343.9583 582.0833 370.41666 582.0833 Q 396.87497 582.0833 396.87497 608.5416 Q 370.41666 634.99994 370.41666 714.37494 L 370.41666 767.2916 L 343.9583 820.2083 L 343.9583 899.5833 L 343.9583 899.5833 L 317.49997 899.5833 L 317.49997 899.5833 L 317.49997 926.0416 L 317.49997 926.0416 L 317.49997 926.0416 L 291.04166 926.0416 L 291.04166 926.0416 L 291.04166 952.49994 L 264.5833 952.49994 L 264.5833 926.0416 L 264.5833 873.12494 L 238.12498 926.0416 L 238.12498 952.49994 L 211.66666 952.49994 L 158.74998 978.95825 L 158.74998 978.95825 L 132.29166 978.95825 L 132.29166 952.49994 L 158.74998 926.0416 L 158.74998 873.12494 Q 158.74998 793.74994 132.29166 793.74994 Q 105.83333 793.74994 105.83333 661.4583 Q 105.83333 529.1666 79.37499 502.7083 L 52.916664 502.7083 L 52.916664 502.7083 Q 52.916664 476.24997 79.37499 476.24997 L 79.37499 476.24997 L 79.37499 396.87497 Q 105.83333 343.9583 105.83333 343.9583 Q 105.83333 343.9583 132.29166 211.66666 L 158.74998 105.83333 L 132.29166 105.83333 L 105.83333 105.83333 L 105.83333 79.37499 Q 105.83333 52.916664 52.916664 52.916664 L 0.0 52.916664 L 0.0 52.916664 L 0.0 26.458332 L 52.916664 26.458332 Q 79.37499 26.458332 158.74998 0.0 Q 211.66666 0.0 211.66666 26.458332 Q 238.12498 79.37499 264.5833 52.916664 Q 264.5833 26.458332 317.49997 52.916664 Q 343.9583 79.37499 370.41666 79.37499 Q 370.41666 52.916664 396.87497 79.37499 z M 105.83333 423.3333 L 105.83333 396.87497 L 132.29166 396.87497 Q 158.74998 396.87497 158.74998 423.3333 Q 158.74998 449.79166 132.29166 449.79166 Q 105.83333 449.79166 105.83333 423.3333 z" svg:height="9.789583mm" draw:style-name="style-30" svg:viewBox="0.0 0.0 423.3333 978.95825" svg:width="4.233333mm" svg:x="59.266663mm" svg:y="84.40208mm"/>
          <draw:path svg:d="M 555.625 26.458332 L 555.625 26.458332 L 555.625 52.916664 L 555.625 52.916664 L 582.0833 502.7083 L 608.5416 926.0416 L 608.5416 1031.875 L 608.5416 1111.25 L 634.99994 1111.25 L 634.99994 1084.7916 L 634.99994 1084.7916 L 661.4583 1084.7916 L 661.4583 1031.875 L 661.4583 952.49994 L 687.9166 873.12494 Q 714.37494 793.74994 714.37494 634.99994 Q 740.8333 502.7083 767.2916 502.7083 Q 767.2916 529.1666 820.2083 529.1666 Q 873.12494 529.1666 873.12494 502.7083 Q 873.12494 476.24997 926.0416 476.24997 L 1005.4166 476.24997 L 1005.4166 502.7083 Q 1031.875 502.7083 1031.875 608.5416 L 1031.875 740.8333 L 1031.875 740.8333 Q 1031.875 740.8333 1005.4166 873.12494 L 1005.4166 1005.4166 L 1058.3333 1005.4166 L 1111.25 978.95825 L 1137.7083 978.95825 L 1164.1666 978.95825 L 1190.6249 952.49994 L 1217.0833 952.49994 L 1217.0833 978.95825 L 1217.0833 1005.4166 L 1243.5416 1005.4166 L 1269.9999 1005.4166 L 1269.9999 926.0416 Q 1296.4583 820.2083 1296.4583 714.37494 Q 1349.3749 608.5416 1349.3749 634.99994 Q 1375.8333 661.4583 1402.2916 634.99994 Q 1402.2916 608.5416 1428.7499 608.5416 Q 1455.2083 608.5416 1455.2083 661.4583 L 1481.6666 714.37494 L 1481.6666 714.37494 L 1508.1249 714.37494 L 1508.1249 714.37494 L 1508.1249 714.37494 L 1534.5833 740.8333 L 1561.0416 740.8333 L 1561.0416 687.9166 L 1561.0416 634.99994 L 1587.4999 634.99994 Q 1613.9583 634.99994 1640.4166 555.625 L 1666.8749 476.24997 L 1666.8749 476.24997 L 1666.8749 449.79166 L 1719.7916 449.79166 L 1746.2499 449.79166 L 1772.7083 529.1666 Q 1799.1666 582.0833 1957.9165 608.5416 Q 2143.125 608.5416 2169.5833 502.7083 Q 2196.0415 396.87497 2328.3333 343.9583 Q 2460.6248 317.49997 2487.0833 291.04166 L 2487.0833 264.5833 L 2460.6248 238.12498 Q 2460.6248 238.12498 2539.9998 264.5833 Q 2619.3748 291.04166 2619.3748 317.49997 Q 2619.3748 343.9583 2645.8333 423.3333 L 2672.2915 502.7083 L 2672.2915 449.79166 L 2672.2915 423.3333 L 2698.7498 423.3333 Q 2698.7498 396.87497 2751.6665 370.41666 L 2778.1248 317.49997 L 2804.5833 317.49997 L 2804.5833 291.04166 L 2857.4998 291.04166 L 2910.4165 291.04166 L 2910.4165 396.87497 L 2910.4165 476.24997 L 2857.4998 687.9166 Q 2831.0415 899.5833 2804.5833 1005.4166 L 2804.5833 1111.25 L 2804.5833 1111.25 Q 2778.1248 1111.25 2778.1248 1137.7083 L 2778.1248 1137.7083 L 2751.6665 1666.8749 Q 2725.2083 2169.5833 2672.2915 2301.875 Q 2619.3748 2407.7083 2619.3748 2434.1665 L 2619.3748 2434.1665 L 2592.9165 2460.6248 L 2592.9165 2487.0833 L 2592.9165 2487.0833 Q 2566.4583 2487.0833 2566.4583 2513.5415 L 2566.4583 2513.5415 L 2566.4583 2513.5415 Q 2566.4583 2513.5415 2539.9998 2513.5415 L 2539.9998 2539.9998 L 2169.5833 3122.0833 Q 1825.6249 3704.1665 1825.6249 3783.5415 Q 1825.6249 3889.3748 1825.6249 3942.2915 L 1825.6249 3968.7498 L 1852.0833 3995.208 L 1878.5416 4021.6665 L 1878.5416 4021.6665 L 1878.5416 4048.1248 L 1878.5416 4048.1248 L 1878.5416 4048.1248 L 1904.9999 4048.1248 L 1904.9999 4048.1248 L 2037.2915 4101.0415 Q 2169.5833 4101.0415 2196.0415 4101.0415 Q 2222.5 4101.0415 2275.4165 4074.583 L 2328.3333 4074.583 L 2434.1665 4101.0415 Q 2513.5415 4101.0415 2513.5415 4127.5 Q 2513.5415 4153.958 2566.4583 4233.333 Q 2619.3748 4312.708 2566.4583 4524.375 Q 2566.4583 4736.0415 2566.4583 4894.7915 Q 2566.4583 5079.9995 2619.3748 5159.3745 Q 2672.2915 5265.208 2645.8333 5265.208 Q 2619.3748 5291.6665 2619.3748 5318.1245 L 2619.3748 5318.1245 L 2619.3748 5318.1245 L 2619.3748 5318.1245 L 2592.9165 5318.1245 L 2592.9165 5318.1245 L 2592.9165 5344.583 L 2566.4583 5344.583 L 2566.4583 5371.0415 L 2566.4583 5397.4995 L 2566.4583 5529.7915 Q 2566.4583 5662.083 2592.9165 5741.458 Q 2619.3748 5820.833 2619.3748 6032.4995 Q 2619.3748 6244.1665 2619.3748 6535.208 Q 2619.3748 6852.708 2672.2915 6958.5415 Q 2725.2083 7064.3745 2936.8748 7143.7495 Q 3122.0833 7223.1245 4127.5 7381.8745 Q 5132.9165 7540.6245 5503.333 7699.3745 Q 5873.7495 7858.1245 6085.4165 8043.333 Q 6270.6245 8255.0 6376.458 8387.291 Q 6482.2915 8546.041 6482.2915 8572.5 L 6482.2915 8598.958 L 6508.7495 8598.958 L 6508.7495 8598.958 L 6508.7495 8625.416 L 6535.208 8625.416 L 6535.208 8651.875 L 6535.208 8678.333 L 6482.2915 8757.708 Q 6455.833 8810.625 6429.3745 8916.458 Q 6429.3745 8995.833 6402.9165 8995.833 Q 6376.458 8995.833 6376.458 8969.375 Q 6376.458 8916.458 6349.9995 8916.458 Q 6323.5415 8916.458 6323.5415 8969.375 Q 6323.5415 8995.833 6297.083 8995.833 Q 6270.6245 8995.833 6244.1665 9128.125 Q 6217.708 9233.958 6191.2495 9233.958 L 6164.7915 9233.958 L 6164.7915 9207.5 L 6164.7915 9207.5 L 6138.333 9207.5 L 6138.333 9233.958 L 6138.333 9233.958 Q 6111.8745 9233.958 6111.8745 9233.958 L 6111.8745 9260.416 L 6111.8745 9260.416 Q 6111.8745 9260.416 6085.4165 9286.875 L 6085.4165 9286.875 L 6085.4165 9313.333 Q 6058.958 9339.791 6032.4995 9366.249 Q 5979.583 9392.708 5979.583 9339.791 Q 5979.583 9286.875 5953.1245 9286.875 L 5926.6665 9286.875 L 5926.6665 9313.333 Q 5900.208 9313.333 5900.208 9313.333 L 5900.208 9339.791 L 5900.208 9339.791 L 5900.208 9339.791 L 5873.7495 9339.791 L 5873.7495 9339.791 L 5873.7495 9366.249 L 5847.2915 9366.249 L 5847.2915 9366.249 L 5847.2915 9392.708 L 5847.2915 9392.708 Q 5847.2915 9392.708 5820.833 9498.541 L 5820.833 9630.833 L 5820.833 9630.833 Q 5794.3745 9630.833 5794.3745 9657.291 L 5794.3745 9710.208 L 5767.9165 9710.208 L 5767.9165 9710.208 L 5767.9165 9736.666 L 5741.458 9736.666 L 5741.458 9736.666 L 5741.458 9763.124 L 5741.458 9763.124 L 5741.458 9763.124 L 5714.9995 9789.583 L 5688.5415 9816.041 L 5688.5415 9763.124 L 5688.5415 9683.749 L 5662.083 9683.749 L 5662.083 9657.291 L 5662.083 9657.291 L 5635.6245 9657.291 L 5635.6245 9657.291 L 5635.6245 9657.291 L 5635.6245 9630.833 L 5635.6245 9630.833 L 5635.6245 9604.374 Q 5635.6245 9577.916 5609.1665 9498.541 L 5582.708 9445.624 L 5582.708 9419.166 Q 5582.708 9392.708 5609.1665 9392.708 L 5609.1665 9392.708 L 5609.1665 9366.249 L 5582.708 9366.249 L 5582.708 9366.249 Q 5582.708 9339.791 5582.708 9339.791 Q 5582.708 9339.791 5582.708 9233.958 Q 5529.7915 9154.583 5529.7915 9181.041 Q 5529.7915 9207.5 5503.333 9207.5 Q 5476.8745 9207.5 5476.8745 9075.208 L 5476.8745 8969.375 L 5423.958 8969.375 L 5371.0415 8969.375 L 5371.0415 8995.833 Q 5397.4995 9022.291 5371.0415 9048.75 Q 5318.1245 9048.75 5318.1245 9022.291 L 5318.1245 8995.833 L 5291.6665 8995.833 Q 5265.208 8969.375 5238.7495 8969.375 L 5212.2915 8969.375 L 5265.208 9048.75 Q 5291.6665 9128.125 5212.2915 9128.125 Q 5159.3745 9128.125 5159.3745 9181.041 Q 5132.9165 9233.958 5079.9995 9233.958 Q 5027.083 9233.958 5027.083 9260.416 Q 5027.083 9286.875 5053.5415 9286.875 Q 5079.9995 9286.875 5053.5415 9366.249 Q 5027.083 9445.624 4974.1665 9472.083 Q 4947.708 9498.541 4921.2495 9551.458 Q 4921.2495 9604.374 4868.333 9604.374 Q 4841.8745 9630.833 4841.8745 9683.749 Q 4841.8745 9710.208 4841.8745 9736.666 L 4841.8745 9736.666 L 4841.8745 9763.124 L 4841.8745 9789.583 L 4841.8745 9816.041 L 4841.8745 9842.499 L 4788.958 9842.499 L 4762.4995 9868.958 L 4762.4995 9868.958 L 4762.4995 9868.958 L 4762.4995 9868.958 L 4736.0415 9868.958 L 4736.0415 9868.958 L 4736.0415 9895.416 L 4709.583 9895.416 L 4683.1245 9895.416 L 4683.1245 9868.958 Q 4683.1245 9842.499 4656.6665 9763.124 L 4630.208 9657.291 L 4630.208 9657.291 L 4630.208 9657.291 L 4630.208 9630.833 L 4630.208 9630.833 L 4603.75 9630.833 L 4603.75 9657.291 L 4603.75 9657.291 L 4577.2915 9657.291 L 4577.2915 9710.208 L 4577.2915 9736.666 L 4550.833 9868.958 L 4550.833 9974.791 L 4550.833 9974.791 Q 4524.375 9974.791 4524.375 9974.791 L 4524.375 9974.791 L 4524.375 10001.249 L 4524.375 10001.249 L 4497.9165 10001.249 L 4497.9165 10027.708 L 4471.458 10027.708 L 4445.0 10027.708 L 4445.0 10054.166 L 4418.5415 10054.166 L 4418.5415 10080.624 L 4418.5415 10133.541 L 4392.083 10133.541 L 4365.625 10133.541 L 4365.625 10080.624 L 4365.625 10027.708 L 4365.625 9974.791 Q 4365.625 9948.333 4339.1665 9868.958 Q 4312.708 9789.583 4339.1665 9763.124 L 4339.1665 9763.124 L 4365.625 9736.666 L 4392.083 9736.666 L 4392.083 9710.208 L 4365.625 9683.749 L 4365.625 9657.291 L 4365.625 9630.833 L 4312.708 9630.833 L 4286.25 9657.291 L 4286.25 9657.291 L 4259.7915 9657.291 L 4259.7915 9683.749 L 4259.7915 9710.208 L 4233.333 9710.208 L 4206.875 9710.208 L 4206.875 9736.666 L 4206.875 9736.666 L 4180.4165 9736.666 L 4180.4165 9763.124 L 4180.4165 9763.124 L 4153.958 9763.124 L 4101.0415 9816.041 Q 4048.1248 9868.958 4048.1248 9974.791 Q 4048.1248 10107.083 4021.6665 10212.916 L 4021.6665 10318.749 L 3942.2915 10318.749 Q 3836.4583 10318.749 3836.4583 10451.041 L 3836.4583 10556.874 L 3862.9165 10583.333 L 3862.9165 10609.791 L 3809.9998 10609.791 L 3757.0833 10609.791 L 3757.0833 10583.333 L 3730.6248 10583.333 L 3730.6248 10398.124 Q 3730.6248 10212.916 3677.7083 10186.458 Q 3624.7915 10159.999 3624.7915 10133.541 Q 3624.7915 10107.083 3571.8748 10080.624 Q 3518.9583 10027.708 3518.9583 9921.874 Q 3518.9583 9789.583 3360.2083 9710.208 Q 3227.9165 9657.291 3201.4583 9710.208 L 3201.4583 9763.124 L 3201.4583 9763.124 L 3201.4583 9763.124 L 3174.9998 9630.833 L 3148.5415 9498.541 L 3148.5415 9498.541 L 3148.5415 9498.541 L 3148.5415 9472.083 L 3148.5415 9472.083 L 3122.0833 9472.083 L 3122.0833 9445.624 L 3122.0833 9445.624 L 3095.6248 9445.624 L 3095.6248 9445.624 L 3095.6248 9445.624 L 3095.6248 9472.083 L 3095.6248 9472.083 L 3069.1665 9551.458 L 3042.7083 9604.374 L 2963.3333 9630.833 Q 2857.4998 9657.291 2804.5833 9683.749 Q 2778.1248 9710.208 2778.1248 9789.583 Q 2778.1248 9868.958 2751.6665 10054.166 L 2725.2083 10239.374 L 2725.2083 10239.374 L 2725.2083 10239.374 L 2725.2083 10212.916 L 2725.2083 10212.916 L 2698.7498 10133.541 L 2698.7498 10054.166 L 2672.2915 10054.166 L 2645.8333 10054.166 L 2645.8333 10080.624 L 2619.3748 10107.083 L 2619.3748 10212.916 Q 2592.9165 10345.208 2566.4583 10345.208 L 2539.9998 10345.208 L 2539.9998 10371.666 L 2513.5415 10371.666 L 2513.5415 10398.124 L 2513.5415 10424.583 L 2487.0833 10451.041 L 2460.6248 10503.958 L 2460.6248 10398.124 L 2460.6248 10265.833 L 2434.1665 10265.833 L 2434.1665 10239.374 L 2434.1665 10239.374 L 2407.7083 10239.374 L 2407.7083 10239.374 L 2407.7083 10239.374 L 2407.7083 10265.833 L 2407.7083 10265.833 L 2354.7915 10292.291 Q 2328.3333 10345.208 2301.875 10318.749 Q 2275.4165 10292.291 2275.4165 10318.749 L 2248.9583 10318.749 L 2248.9583 10318.749 L 2248.9583 10345.208 L 2222.5 10345.208 L 2196.0415 10345.208 L 2196.0415 10318.749 L 2196.0415 10292.291 L 2196.0415 10265.833 Q 2196.0415 10239.374 2196.0415 10186.458 L 2196.0415 10133.541 L 2196.0415 10133.541 Q 2196.0415 10107.083 2169.5833 10107.083 L 2169.5833 10107.083 L 2169.5833 10080.624 Q 2143.125 10080.624 2143.125 9498.541 L 2143.125 8890.0 L 2143.125 8890.0 L 2143.125 8863.541 L 2090.2083 8863.541 L 2037.2915 8863.541 L 2037.2915 8810.625 L 2037.2915 8784.166 L 2010.8333 8784.166 L 2010.8333 8810.625 L 2010.8333 8810.625 L 1984.3749 8810.625 L 1984.3749 8837.083 L 1984.3749 8863.541 L 1957.9165 9075.208 Q 1931.4583 9286.875 1878.5416 9286.875 Q 1852.0833 9286.875 1825.6249 9392.708 Q 1825.6249 9472.083 1799.1666 9445.624 Q 1799.1666 9392.708 1772.7083 9392.708 Q 1746.2499 9392.708 1772.7083 9445.624 Q 1772.7083 9524.999 1799.1666 9524.999 Q 1825.6249 9524.999 1825.6249 9577.916 L 1825.6249 9630.833 L 1825.6249 9630.833 L 1825.6249 9657.291 L 1825.6249 9657.291 L 1799.1666 9657.291 L 1772.7083 9657.291 L 1746.2499 9657.291 L 1719.7916 9657.291 L 1719.7916 9657.291 L 1719.7916 9630.833 L 1719.7916 9630.833 L 1693.3333 9630.833 L 1693.3333 9604.374 L 1666.8749 9604.374 L 1613.9583 9604.374 L 1613.9583 9577.916 L 1613.9583 9551.458 L 1587.4999 9551.458 Q 1587.4999 9551.458 1561.0416 9551.458 L 1508.1249 9551.458 L 1508.1249 9524.999 Q 1508.1249 9498.541 1481.6666 9524.999 L 1455.2083 9551.458 L 1455.2083 9551.458 L 1455.2083 9524.999 L 1455.2083 9498.541 Q 1455.2083 9472.083 1455.2083 9419.166 Q 1455.2083 9366.249 1455.2083 9101.666 Q 1455.2083 8837.083 1428.7499 8837.083 Q 1402.2916 8837.083 1402.2916 8731.25 Q 1402.2916 8625.416 1349.3749 8625.416 Q 1322.9166 8625.416 1296.4583 8572.5 Q 1296.4583 8493.125 1296.4583 8546.041 Q 1269.9999 8598.958 1243.5416 8598.958 L 1190.6249 8598.958 L 1190.6249 8598.958 L 1190.6249 8598.958 L 1164.1666 8546.041 L 1137.7083 8466.666 L 1137.7083 8466.666 L 1137.7083 8440.208 L 1137.7083 8440.208 L 1137.7083 8440.208 L 1111.25 8440.208 L 1111.25 8440.208 L 1084.7916 8466.666 L 1058.3333 8493.125 L 1058.3333 8493.125 L 1031.875 8493.125 L 1031.875 8731.25 L 1031.875 8969.375 L 1005.4166 8969.375 L 1005.4166 8969.375 L 1005.4166 8942.916 L 978.95825 8942.916 L 978.95825 8810.625 L 978.95825 8704.791 L 952.49994 8704.791 L 952.49994 8704.791 L 952.49994 8678.333 L 978.95825 8678.333 L 978.95825 8678.333 L 978.95825 8651.875 L 978.95825 8651.875 L 978.95825 8651.875 L 952.49994 8651.875 L 952.49994 8651.875 L 952.49994 8546.041 Q 926.0416 8440.208 926.0416 7937.4995 Q 926.0416 7434.7915 926.0416 7434.7915 Q 899.5833 7408.333 873.12494 6852.708 L 820.2083 6323.5415 L 820.2083 6270.6245 L 820.2083 6244.1665 L 820.2083 6217.708 L 820.2083 6191.2495 L 820.2083 6164.7915 L 820.2083 6138.333 L 793.74994 6138.333 L 767.2916 6138.333 L 740.8333 6905.6245 Q 714.37494 7646.458 714.37494 8228.541 L 714.37494 8837.083 L 740.8333 8863.541 L 740.8333 8890.0 L 740.8333 8890.0 Q 714.37494 8890.0 714.37494 8916.458 L 714.37494 8916.458 L 714.37494 9022.291 Q 714.37494 9101.666 714.37494 9181.041 L 714.37494 9286.875 L 714.37494 9366.249 L 714.37494 9445.624 L 687.9166 9366.249 L 661.4583 9286.875 L 661.4583 9181.041 L 661.4583 9048.75 L 634.99994 8969.375 L 634.99994 8916.458 L 608.5416 8916.458 L 582.0833 8916.458 L 555.625 9075.208 Q 555.625 9233.958 529.1666 9207.5 Q 502.7083 9207.5 502.7083 9339.791 Q 502.7083 9498.541 502.7083 9630.833 L 502.7083 9763.124 L 502.7083 9789.583 L 502.7083 9816.041 L 423.3333 9816.041 L 343.9583 9816.041 L 343.9583 9789.583 Q 343.9583 9763.124 317.49997 9657.291 L 317.49997 9577.916 L 291.04166 9577.916 L 264.5833 9604.374 L 264.5833 9604.374 L 238.12498 9604.374 L 238.12498 9630.833 L 238.12498 9657.291 L 211.66666 9683.749 Q 185.20833 9710.208 185.20833 9763.124 L 185.20833 9842.499 L 158.74998 9789.583 L 132.29166 9736.666 L 132.29166 9604.374 Q 132.29166 9445.624 105.83333 9022.291 L 105.83333 8625.416 L 105.83333 7937.4995 L 79.37499 7249.583 L 79.37499 7170.208 L 79.37499 7064.3745 L 79.37499 6958.5415 Q 79.37499 6826.2495 52.916664 6614.583 L 52.916664 6402.9165 L 52.916664 6402.9165 L 79.37499 6402.9165 L 79.37499 6323.5415 L 79.37499 6244.1665 L 79.37499 6191.2495 Q 79.37499 6138.333 105.83333 6111.8745 Q 132.29166 6085.4165 132.29166 5688.5415 Q 185.20833 5318.1245 158.74998 5212.2915 L 132.29166 5106.458 L 132.29166 5106.458 Q 132.29166 5079.9995 158.74998 4788.958 Q 185.20833 4497.9165 132.29166 4048.1248 L 79.37499 3571.8748 L 79.37499 3545.4165 Q 79.37499 3518.9583 132.29166 2936.8748 L 158.74998 2381.2498 L 158.74998 2381.2498 Q 185.20833 2381.2498 158.74998 2354.7915 L 158.74998 2328.3333 L 158.74998 2301.875 Q 132.29166 2301.875 132.29166 2301.875 L 132.29166 2301.875 L 132.29166 2301.875 Q 132.29166 2275.4165 105.83333 2275.4165 Q 105.83333 2248.9583 79.37499 2301.875 Q 26.458332 2328.3333 26.458332 2301.875 L 0.0 2275.4165 L 0.0 2196.0415 Q 26.458332 2116.6665 26.458332 1984.3749 Q 26.458332 1852.0833 79.37499 1455.2083 Q 79.37499 1058.3333 132.29166 1031.875 Q 185.20833 1031.875 185.20833 1005.4166 L 185.20833 978.95825 L 185.20833 926.0416 Q 185.20833 899.5833 211.66666 899.5833 Q 238.12498 899.5833 291.04166 714.37494 L 317.49997 555.625 L 317.49997 555.625 L 343.9583 555.625 L 343.9583 396.87497 Q 343.9583 264.5833 370.41666 185.20833 L 396.87497 79.37499 L 396.87497 79.37499 L 423.3333 79.37499 L 476.24997 26.458332 Q 502.7083 -26.458332 529.1666 0.0 Q 555.625 26.458332 555.625 26.458332 z" svg:height="106.09791mm" draw:style-name="style-31" svg:viewBox="0.0 0.0 6535.208 10609.791" svg:width="65.35208mm" svg:x="41.53958mm" svg:y="110.86041mm"/>
          <draw:path svg:d="M 105.83333 502.7083 L 158.74998 0.0 L 158.74998 0.0 Q 158.74998 26.458332 158.74998 26.458332 L 185.20833 26.458332 L 185.20833 185.20833 Q 211.66666 317.49997 211.66666 873.12494 L 211.66666 1402.2916 L 238.12498 1402.2916 L 238.12498 1402.2916 L 211.66666 1666.8749 Q 158.74998 1931.4583 158.74998 2090.2083 L 158.74998 2248.9583 L 158.74998 2301.875 L 158.74998 2354.7915 L 132.29166 2407.7083 L 105.83333 2487.0833 L 105.83333 2487.0833 L 105.83333 2513.5415 L 105.83333 2513.5415 L 105.83333 2513.5415 L 79.37499 2460.6248 L 52.916664 2407.7083 L 52.916664 2090.2083 Q 52.916664 1799.1666 52.916664 1719.7916 Q 52.916664 1666.8749 26.458332 1613.9583 L 0.0 1561.0416 L 0.0 1243.5416 L 0.0 952.49994 L 0.0 952.49994 Q 0.0 952.49994 26.458332 978.95825 Q 52.916664 978.95825 105.83333 502.7083 z" svg:height="25.135416mm" draw:style-name="style-32" svg:viewBox="0.0 0.0 238.12498 2513.5415" svg:width="2.38125mm" svg:x="35.98333mm" svg:y="152.1354mm"/>
          <draw:path svg:d="M 343.9583 158.74998 L 343.9583 185.20833 L 291.04166 793.74994 Q 264.5833 1375.8333 264.5833 1587.4999 Q 264.5833 1825.6249 264.5833 1904.9999 L 264.5833 2010.8333 L 264.5833 2037.2915 Q 264.5833 2063.75 264.5833 2063.75 Q 291.04166 2063.75 291.04166 2063.75 L 291.04166 2063.75 L 317.49997 2116.6665 Q 317.49997 2143.125 317.49997 2248.9583 Q 317.49997 2328.3333 317.49997 2354.7915 L 291.04166 2354.7915 L 264.5833 2328.3333 Q 238.12498 2328.3333 211.66666 2672.2915 Q 158.74998 3016.2498 158.74998 3174.9998 L 158.74998 3333.7498 L 158.74998 3333.7498 L 158.74998 3333.7498 L 132.29166 3333.7498 L 132.29166 3333.7498 L 132.29166 3360.2083 L 105.83333 3360.2083 L 105.83333 3280.8333 L 105.83333 3227.9165 L 79.37499 3227.9165 L 79.37499 3227.9165 L 79.37499 3254.3748 L 52.916664 3254.3748 L 52.916664 3280.8333 L 52.916664 3280.8333 L 52.916664 3280.8333 L 52.916664 3280.8333 L 52.916664 3174.9998 Q 52.916664 3042.7083 52.916664 2989.7915 Q 52.916664 2936.8748 26.458332 2910.4165 L 0.0 2910.4165 L 0.0 2751.6665 Q 0.0 2592.9165 52.916664 2328.3333 L 79.37499 2063.75 L 79.37499 1984.3749 L 105.83333 1904.9999 L 105.83333 1640.4166 Q 105.83333 1349.3749 132.29166 1322.9166 Q 158.74998 1269.9999 158.74998 793.74994 L 185.20833 317.49997 L 185.20833 317.49997 L 211.66666 317.49997 L 211.66666 211.66666 Q 211.66666 132.29166 238.12498 105.83333 L 264.5833 52.916664 L 264.5833 0.0 Q 291.04166 -52.916664 317.49997 52.916664 Q 317.49997 158.74998 343.9583 158.74998 z" svg:height="33.60208mm" draw:style-name="style-33" svg:viewBox="0.0 0.0 343.9583 3360.2083" svg:width="3.439583mm" svg:x="37.57083mm" svg:y="145.52083mm"/>
          <draw:path svg:d="M 370.41666 26.458332 L 343.9583 0.0 L 476.24997 132.29166 Q 608.5416 238.12498 740.8333 291.04166 Q 873.12494 343.9583 873.12494 343.9583 L 873.12494 343.9583 L 846.6666 343.9583 Q 820.2083 343.9583 820.2083 396.87497 Q 820.2083 423.3333 873.12494 423.3333 Q 952.49994 449.79166 899.5833 449.79166 L 846.6666 449.79166 L 820.2083 476.24997 L 793.74994 502.7083 L 740.8333 502.7083 L 687.9166 502.7083 L 661.4583 529.1666 L 634.99994 529.1666 L 582.0833 529.1666 L 529.1666 529.1666 L 502.7083 529.1666 L 449.79166 502.7083 L 423.3333 502.7083 L 396.87497 502.7083 L 343.9583 476.24997 Q 291.04166 449.79166 264.5833 449.79166 Q 238.12498 449.79166 238.12498 423.3333 Q 238.12498 396.87497 185.20833 396.87497 L 158.74998 396.87497 L 158.74998 370.41666 L 132.29166 370.41666 L 132.29166 370.41666 L 132.29166 343.9583 L 132.29166 343.9583 L 132.29166 343.9583 L 105.83333 343.9583 L 105.83333 343.9583 L 79.37499 317.49997 L 52.916664 291.04166 L 52.916664 291.04166 L 26.458332 291.04166 L 26.458332 291.04166 L 26.458332 291.04166 L 26.458332 264.5833 L 26.458332 264.5833 L 0.0 264.5833 L 0.0 238.12498 L 0.0 238.12498 L 0.0 238.12498 L 0.0 211.66666 L 26.458332 185.20833 L 26.458332 185.20833 L 26.458332 185.20833 L 79.37499 158.74998 L 105.83333 132.29166 L 158.74998 158.74998 Q 185.20833 185.20833 211.66666 185.20833 L 211.66666 185.20833 L 238.12498 211.66666 L 264.5833 238.12498 L 291.04166 238.12498 L 317.49997 238.12498 L 317.49997 185.20833 Q 291.04166 132.29166 291.04166 132.29166 Q 291.04166 105.83333 343.9583 105.83333 L 396.87497 79.37499 L 396.87497 79.37499 Q 396.87497 79.37499 370.41666 26.458332 z" svg:height="5.2916665mm" draw:style-name="style-34" svg:viewBox="0.0 0.0 899.5833 529.1666" svg:width="8.995832mm" svg:x="138.90625mm" svg:y="163.77707mm"/>
          <draw:path svg:d="M 449.79166 26.458332 L 449.79166 26.458332 L 476.24997 0.0 L 529.1666 0.0 L 529.1666 26.458332 L 529.1666 52.916664 L 555.625 79.37499 L 555.625 105.83333 L 529.1666 105.83333 L 502.7083 132.29166 L 502.7083 132.29166 Q 476.24997 158.74998 502.7083 238.12498 Q 529.1666 317.49997 529.1666 343.9583 L 529.1666 396.87497 L 529.1666 449.79166 L 529.1666 502.7083 L 555.625 502.7083 L 582.0833 502.7083 L 582.0833 449.79166 L 582.0833 423.3333 L 608.5416 423.3333 L 608.5416 396.87497 L 634.99994 396.87497 L 661.4583 396.87497 L 661.4583 370.41666 L 687.9166 370.41666 L 687.9166 370.41666 L 687.9166 343.9583 L 687.9166 343.9583 Q 687.9166 343.9583 714.37494 343.9583 L 714.37494 343.9583 L 714.37494 396.87497 Q 714.37494 423.3333 661.4583 449.79166 Q 634.99994 502.7083 555.625 687.9166 Q 476.24997 873.12494 476.24997 899.5833 Q 449.79166 926.0416 343.9583 926.0416 Q 238.12498 926.0416 238.12498 952.49994 Q 211.66666 978.95825 211.66666 1005.4166 L 211.66666 1031.875 L 158.74998 1031.875 L 132.29166 1031.875 L 132.29166 1005.4166 L 105.83333 1005.4166 L 105.83333 1005.4166 L 105.83333 1031.875 L 79.37499 1031.875 L 52.916664 1031.875 L 52.916664 1005.4166 L 52.916664 1005.4166 L 26.458332 1005.4166 L 26.458332 978.95825 L 26.458332 978.95825 L 26.458332 978.95825 L 26.458332 952.49994 L 0.0 926.0416 L 0.0 767.2916 L 0.0 634.99994 L 26.458332 634.99994 Q 52.916664 634.99994 52.916664 661.4583 Q 52.916664 687.9166 105.83333 687.9166 L 185.20833 687.9166 L 185.20833 582.0833 Q 211.66666 476.24997 211.66666 343.9583 Q 211.66666 238.12498 264.5833 185.20833 L 317.49997 132.29166 L 343.9583 132.29166 L 343.9583 132.29166 L 343.9583 105.83333 L 370.41666 105.83333 L 370.41666 105.83333 L 370.41666 79.37499 L 396.87497 79.37499 L 423.3333 79.37499 L 423.3333 52.916664 L 423.3333 26.458332 L 449.79166 26.458332 z" svg:height="10.318749mm" draw:style-name="style-35" svg:viewBox="0.0 0.0 714.37494 1031.875" svg:width="7.1437497mm" svg:x="79.90416mm" svg:y="207.16873mm"/>
          <draw:path svg:d="M 1269.9999 0.0 L 1296.4583 0.0 L 1402.2916 26.458332 Q 1508.1249 26.458332 1534.5833 52.916664 Q 1534.5833 79.37499 1561.0416 79.37499 L 1587.4999 79.37499 L 1587.4999 105.83333 L 1587.4999 132.29166 L 1534.5833 158.74998 Q 1481.6666 185.20833 1508.1249 211.66666 Q 1534.5833 238.12498 1534.5833 238.12498 Q 1534.5833 238.12498 1508.1249 264.5833 L 1481.6666 264.5833 L 1481.6666 291.04166 L 1481.6666 317.49997 L 1561.0416 317.49997 Q 1640.4166 317.49997 1640.4166 343.9583 L 1640.4166 343.9583 L 1640.4166 343.9583 Q 1640.4166 343.9583 1481.6666 396.87497 Q 1296.4583 396.87497 1137.7083 555.625 L 978.95825 661.4583 L 978.95825 687.9166 L 952.49994 687.9166 L 952.49994 687.9166 L 952.49994 714.37494 L 952.49994 714.37494 Q 952.49994 714.37494 899.5833 740.8333 L 846.6666 767.2916 L 846.6666 767.2916 L 846.6666 740.8333 L 846.6666 740.8333 Q 846.6666 714.37494 899.5833 661.4583 Q 926.0416 582.0833 873.12494 608.5416 L 820.2083 608.5416 L 820.2083 634.99994 L 793.74994 634.99994 L 793.74994 634.99994 L 793.74994 661.4583 L 793.74994 661.4583 L 793.74994 661.4583 L 793.74994 661.4583 Q 793.74994 687.9166 767.2916 687.9166 Q 714.37494 714.37494 634.99994 793.74994 Q 529.1666 899.5833 423.3333 978.95825 L 291.04166 1084.7916 L 291.04166 1084.7916 L 264.5833 1084.7916 L 264.5833 1084.7916 L 264.5833 1084.7916 L 264.5833 1111.25 L 264.5833 1111.25 L 238.12498 1137.7083 L 238.12498 1164.1666 L 211.66666 1164.1666 L 185.20833 1164.1666 L 185.20833 1137.7083 L 185.20833 1111.25 L 158.74998 1111.25 L 105.83333 1111.25 L 105.83333 1084.7916 L 105.83333 1058.3333 L 79.37499 1058.3333 L 79.37499 1031.875 L 79.37499 1031.875 L 79.37499 1031.875 L 79.37499 1031.875 Q 105.83333 1005.4166 105.83333 899.5833 L 158.74998 793.74994 L 158.74998 793.74994 L 158.74998 767.2916 L 158.74998 767.2916 L 158.74998 767.2916 L 185.20833 740.8333 L 185.20833 714.37494 L 158.74998 714.37494 Q 132.29166 714.37494 52.916664 767.2916 L 0.0 767.2916 L 0.0 767.2916 L 0.0 767.2916 L 26.458332 767.2916 L 26.458332 767.2916 L 26.458332 740.8333 Q 52.916664 740.8333 79.37499 661.4583 Q 105.83333 608.5416 52.916664 608.5416 Q 0.0 634.99994 79.37499 555.625 Q 158.74998 449.79166 132.29166 449.79166 L 79.37499 423.3333 L 79.37499 396.87497 Q 105.83333 370.41666 105.83333 317.49997 L 105.83333 264.5833 L 132.29166 264.5833 Q 158.74998 238.12498 158.74998 238.12498 L 158.74998 238.12498 L 158.74998 238.12498 L 158.74998 238.12498 L 185.20833 238.12498 L 185.20833 238.12498 L 185.20833 211.66666 L 211.66666 211.66666 L 211.66666 211.66666 L 211.66666 185.20833 L 343.9583 158.74998 Q 476.24997 132.29166 502.7083 132.29166 Q 529.1666 132.29166 687.9166 105.83333 Q 846.6666 79.37499 846.6666 105.83333 Q 846.6666 132.29166 873.12494 132.29166 Q 899.5833 132.29166 899.5833 79.37499 Q 926.0416 26.458332 952.49994 26.458332 Q 978.95825 26.458332 952.49994 52.916664 Q 952.49994 79.37499 1111.25 52.916664 Q 1269.9999 26.458332 1269.9999 0.0 z" svg:height="11.641666mm" draw:style-name="style-36" svg:viewBox="0.0 0.0 1640.4166 1164.1666" svg:width="16.404165mm" svg:x="82.02083mm" svg:y="79.11041mm"/>
          <draw:path svg:d="M 105.83333 26.458332 L 185.20833 0.0 L 423.3333 0.0 L 687.9166 0.0 L 687.9166 26.458332 L 714.37494 26.458332 L 820.2083 105.83333 Q 926.0416 158.74998 978.95825 211.66666 Q 1058.3333 264.5833 1058.3333 264.5833 L 1058.3333 264.5833 L 1031.875 291.04166 Q 1005.4166 317.49997 1031.875 317.49997 Q 1058.3333 343.9583 1031.875 370.41666 Q 1005.4166 396.87497 1005.4166 423.3333 Q 1005.4166 476.24997 1005.4166 529.1666 L 1005.4166 555.625 L 1111.25 555.625 L 1217.0833 582.0833 L 1217.0833 582.0833 L 1217.0833 582.0833 L 1243.5416 608.5416 L 1243.5416 634.99994 L 1190.6249 634.99994 Q 1164.1666 661.4583 1137.7083 714.37494 Q 1137.7083 767.2916 1217.0833 793.74994 Q 1269.9999 820.2083 1243.5416 846.6666 Q 1217.0833 899.5833 1269.9999 926.0416 Q 1322.9166 952.49994 1296.4583 978.95825 Q 1269.9999 1005.4166 1349.3749 1005.4166 Q 1428.7499 1005.4166 1428.7499 1031.875 Q 1428.7499 1058.3333 1481.6666 1058.3333 Q 1508.1249 1058.3333 1587.4999 1058.3333 L 1640.4166 1058.3333 L 1640.4166 1084.7916 L 1640.4166 1084.7916 L 1640.4166 1111.25 L 1640.4166 1164.1666 L 1640.4166 1243.5416 L 1640.4166 1322.9166 L 1640.4166 1349.3749 L 1640.4166 1375.8333 L 1640.4166 1375.8333 L 1640.4166 1402.2916 L 1534.5833 1402.2916 Q 1402.2916 1428.7499 1217.0833 1428.7499 Q 1058.3333 1428.7499 1058.3333 1402.2916 Q 1058.3333 1375.8333 1031.875 1375.8333 Q 1005.4166 1375.8333 1005.4166 1322.9166 Q 1005.4166 1296.4583 926.0416 1269.9999 L 873.12494 1269.9999 L 873.12494 1269.9999 Q 873.12494 1269.9999 873.12494 1243.5416 Q 899.5833 1243.5416 873.12494 1217.0833 L 846.6666 1217.0833 L 846.6666 1217.0833 Q 846.6666 1190.6249 820.2083 1190.6249 L 820.2083 1190.6249 L 793.74994 1190.6249 Q 793.74994 1164.1666 846.6666 1164.1666 Q 873.12494 1164.1666 899.5833 1111.25 L 899.5833 1058.3333 L 793.74994 1058.3333 Q 714.37494 1058.3333 687.9166 1005.4166 L 687.9166 978.95825 L 661.4583 978.95825 L 634.99994 952.49994 L 634.99994 952.49994 L 634.99994 952.49994 L 608.5416 952.49994 L 608.5416 952.49994 L 661.4583 926.0416 Q 714.37494 926.0416 714.37494 899.5833 Q 740.8333 873.12494 740.8333 873.12494 L 740.8333 846.6666 L 740.8333 846.6666 L 740.8333 846.6666 L 767.2916 846.6666 L 767.2916 846.6666 L 740.8333 846.6666 L 714.37494 846.6666 L 687.9166 846.6666 Q 661.4583 846.6666 661.4583 820.2083 Q 661.4583 793.74994 582.0833 793.74994 Q 529.1666 793.74994 529.1666 714.37494 Q 529.1666 634.99994 502.7083 608.5416 Q 476.24997 582.0833 476.24997 555.625 Q 476.24997 529.1666 396.87497 529.1666 Q 317.49997 502.7083 317.49997 476.24997 Q 317.49997 449.79166 264.5833 449.79166 Q 238.12498 449.79166 238.12498 423.3333 Q 238.12498 396.87497 264.5833 396.87497 Q 291.04166 396.87497 291.04166 370.41666 Q 291.04166 317.49997 211.66666 238.12498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Q 0.0 79.37499 0.0 52.916664 L 0.0 52.916664 L 0.0 52.916664 Q 0.0 52.916664 105.83333 26.458332 z" svg:height="14.287499mm" draw:style-name="style-37" svg:viewBox="0.0 0.0 1640.4166 1428.7499" svg:width="16.404165mm" svg:x="116.94582mm" svg:y="92.075mm"/>
          <draw:path svg:d="M 1111.25 0.0 L 1190.6249 0.0 L 1190.6249 26.458332 Q 1190.6249 52.916664 1084.7916 52.916664 Q 1005.4166 52.916664 873.12494 211.66666 Q 767.2916 370.41666 714.37494 423.3333 Q 661.4583 502.7083 634.99994 529.1666 L 608.5416 555.625 L 608.5416 555.625 L 608.5416 582.0833 L 608.5416 582.0833 L 608.5416 582.0833 L 582.0833 634.99994 L 582.0833 687.9166 L 502.7083 820.2083 Q 449.79166 952.49994 476.24997 952.49994 Q 502.7083 926.0416 502.7083 1005.4166 Q 476.24997 1058.3333 449.79166 1084.7916 L 423.3333 1084.7916 L 423.3333 1111.25 L 449.79166 1137.7083 L 449.79166 1164.1666 Q 449.79166 1190.6249 476.24997 1190.6249 L 502.7083 1190.6249 L 529.1666 1164.1666 Q 555.625 1111.25 555.625 1190.6249 Q 555.625 1269.9999 555.625 1243.5416 Q 555.625 1243.5416 582.0833 1217.0833 L 608.5416 1190.6249 L 608.5416 1217.0833 L 608.5416 1269.9999 L 608.5416 1269.9999 Q 608.5416 1296.4583 582.0833 1322.9166 L 582.0833 1322.9166 L 555.625 1402.2916 Q 555.625 1481.6666 529.1666 1508.1249 L 502.7083 1534.5833 L 502.7083 1613.9583 L 502.7083 1693.3333 L 529.1666 1640.4166 L 555.625 1613.9583 L 555.625 1613.9583 L 555.625 1613.9583 L 608.5416 1613.9583 Q 661.4583 1613.9583 661.4583 1640.4166 L 661.4583 1666.8749 L 687.9166 1666.8749 L 714.37494 1666.8749 L 687.9166 1772.7083 Q 661.4583 1904.9999 661.4583 1904.9999 Q 661.4583 1904.9999 634.99994 1957.9165 L 634.99994 2037.2915 L 634.99994 2037.2915 Q 608.5416 2037.2915 608.5416 2063.75 L 608.5416 2063.75 L 555.625 2116.6665 Q 529.1666 2169.5833 502.7083 2169.5833 Q 476.24997 2169.5833 476.24997 2196.0415 Q 476.24997 2222.5 423.3333 2248.9583 Q 396.87497 2275.4165 370.41666 2328.3333 Q 343.9583 2407.7083 343.9583 2487.0833 L 343.9583 2539.9998 L 317.49997 2539.9998 L 317.49997 2539.9998 L 317.49997 2539.9998 L 317.49997 2539.9998 L 291.04166 2513.5415 L 264.5833 2513.5415 L 264.5833 2434.1665 Q 264.5833 2354.7915 238.12498 2354.7915 Q 211.66666 2381.2498 185.20833 2328.3333 Q 185.20833 2301.875 132.29166 2328.3333 Q 79.37499 2328.3333 52.916664 1957.9165 Q 26.458332 1561.0416 0.0 1428.7499 L 0.0 1322.9166 L 0.0 1296.4583 Q 26.458332 1269.9999 26.458332 1269.9999 Q 26.458332 1243.5416 52.916664 1058.3333 Q 79.37499 899.5833 238.12498 634.99994 L 396.87497 370.41666 L 396.87497 370.41666 Q 423.3333 370.41666 423.3333 343.9583 L 423.3333 343.9583 L 449.79166 343.9583 Q 449.79166 317.49997 449.79166 317.49997 L 449.79166 317.49997 L 502.7083 317.49997 L 529.1666 317.49997 L 529.1666 291.04166 L 555.625 291.04166 L 634.99994 211.66666 Q 740.8333 105.83333 820.2083 105.83333 Q 926.0416 52.916664 952.49994 79.37499 Q 978.95825 79.37499 978.95825 52.916664 Q 978.95825 26.458332 1005.4166 26.458332 Q 1031.875 0.0 1111.25 0.0 z" svg:height="25.399998mm" draw:style-name="style-38" svg:viewBox="0.0 0.0 1190.6249 2539.9998" svg:width="11.906249mm" svg:x="53.710415mm" svg:y="68.791664mm"/>
          <draw:path svg:d="M 15901.457 0.0 L 15901.457 0.0 L 16695.207 26.458332 Q 17462.5 79.37499 17488.957 79.37499 L 17488.957 79.37499 L 17488.957 79.37499 L 17488.957 79.37499 L 17753.541 105.83333 L 18044.582 132.29166 L 18071.041 132.29166 Q 18097.5 132.29166 18097.5 158.74998 Q 18071.041 185.20833 18071.041 211.66666 L 18071.041 238.12498 L 18044.582 238.12498 L 18044.582 238.12498 L 17965.207 264.5833 Q 17859.375 264.5833 17859.375 291.04166 Q 17859.375 317.49997 17780.0 291.04166 Q 17700.625 291.04166 17594.791 291.04166 L 17515.416 317.49997 L 17515.416 343.9583 Q 17541.875 370.41666 17568.332 396.87497 Q 17594.791 396.87497 17594.791 502.7083 Q 17568.332 608.5416 17541.875 608.5416 Q 17515.416 608.5416 17488.957 661.4583 Q 17488.957 740.8333 17409.582 767.2916 Q 17356.666 793.74994 17356.666 820.2083 Q 17356.666 873.12494 17330.207 873.12494 Q 17277.291 899.5833 17277.291 926.0416 Q 17250.832 926.0416 17250.832 952.49994 Q 17250.832 978.95825 17092.082 1031.875 Q 16933.332 1084.7916 16906.875 1137.7083 Q 16906.875 1164.1666 16880.416 1164.1666 Q 16853.957 1190.6249 16827.5 1217.0833 Q 16801.041 1269.9999 16774.582 1375.8333 Q 16748.125 1481.6666 16695.207 1508.1249 L 16642.291 1508.1249 L 16615.832 1481.6666 L 16589.375 1455.2083 L 16589.375 1455.2083 L 16589.375 1455.2083 L 16589.375 1481.6666 L 16589.375 1481.6666 L 16562.916 1534.5833 Q 16536.457 1587.4999 16510.0 1666.8749 Q 16483.541 1719.7916 16483.541 1640.4166 Q 16510.0 1561.0416 16536.457 1402.2916 L 16536.457 1269.9999 L 16536.457 1269.9999 L 16536.457 1296.4583 L 16536.457 1296.4583 Q 16536.457 1296.4583 16483.541 1296.4583 L 16457.082 1322.9166 L 16457.082 1296.4583 Q 16457.082 1269.9999 16377.707 1269.9999 Q 16298.332 1243.5416 16192.499 1349.3749 L 16086.666 1402.2916 L 16086.666 1428.7499 L 16060.207 1428.7499 L 16060.207 1428.7499 L 16060.207 1455.2083 L 16007.291 1455.2083 L 15954.374 1455.2083 L 15954.374 1402.2916 Q 15980.832 1349.3749 15980.832 1322.9166 L 16007.291 1322.9166 L 16007.291 1296.4583 L 16007.291 1269.9999 L 15980.832 1269.9999 L 15954.374 1296.4583 L 15954.374 1296.4583 L 15954.374 1296.4583 L 15927.916 1322.9166 L 15901.457 1349.3749 L 15901.457 1375.8333 Q 15901.457 1402.2916 15848.541 1455.2083 L 15795.624 1534.5833 L 15795.624 1508.1249 L 15795.624 1455.2083 L 15689.791 1455.2083 L 15610.416 1455.2083 L 15610.416 1481.6666 L 15583.957 1481.6666 L 15583.957 1481.6666 L 15583.957 1508.1249 L 15583.957 1508.1249 L 15583.957 1508.1249 L 15557.499 1508.1249 L 15557.499 1508.1249 L 15557.499 1534.5833 L 15531.041 1534.5833 L 15531.041 1561.0416 Q 15531.041 1587.4999 15478.124 1666.8749 L 15425.208 1746.2499 L 15425.208 1719.7916 Q 15425.208 1693.3333 15319.374 1799.1666 Q 15213.541 1904.9999 15213.541 1904.9999 L 15187.083 1904.9999 L 15187.083 1878.5416 Q 15213.541 1825.6249 15213.541 1772.7083 L 15213.541 1746.2499 L 15213.541 1666.8749 Q 15213.541 1561.0416 15160.624 1455.2083 L 15107.708 1322.9166 L 15134.166 1296.4583 Q 15160.624 1269.9999 15187.083 1243.5416 L 15187.083 1243.5416 L 15187.083 1243.5416 Q 15213.541 1243.5416 15213.541 1243.5416 L 15213.541 1217.0833 L 15213.541 1217.0833 Q 15213.541 1217.0833 15239.999 1190.6249 L 15239.999 1190.6249 L 15239.999 1190.6249 Q 15266.458 1190.6249 15266.458 1190.6249 L 15266.458 1164.1666 L 15266.458 1164.1666 Q 15266.458 1164.1666 15292.916 1137.7083 L 15292.916 1137.7083 L 15292.916 1137.7083 Q 15319.374 1137.7083 15372.291 1058.3333 Q 15478.124 978.95825 15266.458 952.49994 Q 15081.249 926.0416 14975.416 952.49994 L 14869.583 978.95825 L 14843.124 978.95825 Q 14816.666 978.95825 14737.291 1058.3333 L 14684.374 1137.7083 L 14684.374 1137.7083 Q 14684.374 1164.1666 14657.916 1269.9999 L 14631.458 1375.8333 L 14657.916 1402.2916 L 14684.374 1428.7499 L 14684.374 1428.7499 L 14684.374 1455.2083 L 14790.208 1455.2083 Q 14896.041 1481.6666 14922.499 1508.1249 L 14922.499 1508.1249 L 14896.041 1508.1249 Q 14896.041 1508.1249 14896.041 1534.5833 L 14896.041 1534.5833 L 14737.291 1534.5833 Q 14604.999 1561.0416 14525.624 1561.0416 Q 14472.708 1587.4999 14472.708 1613.9583 Q 14472.708 1640.4166 14419.791 1666.8749 L 14366.874 1693.3333 L 14393.333 1640.4166 Q 14419.791 1587.4999 14446.249 1561.0416 L 14472.708 1534.5833 L 14472.708 1508.1249 L 14472.708 1481.6666 L 14419.791 1481.6666 L 14340.416 1508.1249 L 14340.416 1508.1249 L 14313.958 1508.1249 L 14313.958 1508.1249 L 14313.958 1508.1249 L 14313.958 1534.5833 L 14313.958 1534.5833 L 14287.499 1534.5833 L 14287.499 1561.0416 L 14287.499 1561.0416 L 14261.041 1561.0416 L 14261.041 1561.0416 L 14261.041 1561.0416 L 14261.041 1587.4999 L 14261.041 1587.4999 L 14234.583 1587.4999 Q 14234.583 1613.9583 14155.208 1666.8749 L 14102.291 1719.7916 L 14102.291 1534.5833 Q 14102.291 1349.3749 14102.291 1322.9166 Q 14102.291 1296.4583 14022.916 1296.4583 L 13917.083 1296.4583 L 13890.624 1296.4583 Q 13890.624 1296.4583 13678.958 1296.4583 Q 13493.749 1296.4583 13467.291 1349.3749 L 13414.374 1402.2916 L 13414.374 1375.8333 L 13414.374 1349.3749 L 13387.916 1349.3749 L 13361.458 1349.3749 L 13361.458 1375.8333 L 13361.458 1375.8333 L 13334.999 1375.8333 L 13334.999 1402.2916 L 13334.999 1402.2916 L 13308.541 1402.2916 L 13308.541 1402.2916 L 13308.541 1402.2916 L 13308.541 1428.7499 L 13308.541 1428.7499 L 13282.083 1428.7499 L 13282.083 1428.7499 L 13282.083 1402.2916 Q 13308.541 1375.8333 13308.541 1349.3749 Q 13334.999 1296.4583 13202.708 1322.9166 Q 13096.874 1349.3749 12964.583 1455.2083 L 12832.291 1561.0416 L 12832.291 1587.4999 L 12832.291 1587.4999 L 12805.833 1613.9583 L 12779.374 1640.4166 L 12779.374 1666.8749 L 12779.374 1693.3333 L 12752.916 1719.7916 L 12726.458 1746.2499 L 12726.458 1746.2499 L 12726.458 1772.7083 L 12726.458 1772.7083 L 12726.458 1772.7083 L 12699.999 1772.7083 L 12699.999 1772.7083 L 12699.999 1799.1666 L 12699.999 1799.1666 L 12699.999 1825.6249 L 12673.541 1852.0833 L 12673.541 1852.0833 L 12673.541 1852.0833 L 12673.541 1852.0833 L 12673.541 1825.6249 L 12620.624 1825.6249 L 12594.166 1825.6249 L 12594.166 1799.1666 L 12620.624 1772.7083 L 12620.624 1772.7083 L 12620.624 1772.7083 L 12620.624 1746.2499 L 12620.624 1746.2499 L 12647.083 1719.7916 L 12673.541 1693.3333 L 12673.541 1666.8749 L 12673.541 1640.4166 L 12858.749 1349.3749 Q 13043.958 1084.7916 13043.958 1084.7916 Q 13043.958 1084.7916 13043.958 1058.3333 L 13043.958 1058.3333 L 13070.416 1058.3333 L 13070.416 1031.875 L 13096.874 1031.875 L 13123.333 1031.875 L 13123.333 1005.4166 L 13149.791 1005.4166 L 13149.791 1005.4166 L 13149.791 1031.875 L 13149.791 1031.875 L 13149.791 1031.875 L 13176.249 1031.875 L 13176.249 1031.875 L 13202.708 1005.4166 L 13229.166 978.95825 L 13096.874 978.95825 L 12938.124 978.95825 L 12911.666 1005.4166 Q 12885.208 1031.875 12832.291 1084.7916 Q 12779.374 1137.7083 12752.916 1217.0833 Q 12726.458 1296.4583 12435.416 1772.7083 L 12170.833 2248.9583 L 12170.833 2248.9583 L 12144.374 2248.9583 L 12144.374 2248.9583 L 12144.374 2248.9583 L 12144.374 2275.4165 L 12144.374 2275.4165 L 12117.916 2275.4165 L 12117.916 2301.875 L 12117.916 2301.875 L 12091.458 2301.875 L 12091.458 2301.875 L 12091.458 2301.875 L 12064.999 2328.3333 L 12038.541 2328.3333 L 11985.624 2328.3333 L 11906.249 2328.3333 L 11906.249 2354.7915 L 11932.708 2407.7083 L 11932.708 2434.1665 L 11932.708 2460.6248 L 11879.791 2460.6248 L 11826.874 2460.6248 L 11879.791 2487.0833 Q 11932.708 2487.0833 11932.708 2566.4583 Q 11932.708 2672.2915 11985.624 2672.2915 Q 12012.083 2725.2083 11959.166 2725.2083 Q 11906.249 2778.1248 11932.708 2778.1248 Q 11985.624 2804.5833 11959.166 2883.9583 Q 11932.708 2936.8748 11853.333 2936.8748 Q 11773.958 2963.3333 11747.499 2963.3333 L 11747.499 2989.7915 L 11747.499 2989.7915 Q 11773.958 2989.7915 11773.958 3016.2498 L 11773.958 3042.7083 L 11747.499 3042.7083 L 11721.041 3042.7083 L 11721.041 3069.1665 L 11721.041 3095.6248 L 11694.583 3122.0833 L 11694.583 3148.5415 L 11800.416 3148.5415 Q 11906.249 3148.5415 11906.249 3174.9998 Q 11932.708 3174.9998 11932.708 3174.9998 L 11932.708 3201.4583 L 11932.708 3201.4583 L 11932.708 3201.4583 L 11932.708 3201.4583 L 11932.708 3227.9165 L 11932.708 3227.9165 Q 11932.708 3254.3748 11932.708 3254.3748 L 11932.708 3254.3748 L 11932.708 3254.3748 L 11932.708 3280.8333 L 11932.708 3307.2915 Q 11932.708 3333.7498 11826.874 3466.0415 Q 11773.958 3624.7915 11668.124 3783.5415 L 11562.291 3915.833 L 11535.833 3942.2915 L 11509.374 3968.7498 L 11509.374 3995.208 L 11509.374 4021.6665 L 11482.916 4048.1248 L 11456.458 4074.583 L 11456.458 4074.583 L 11456.458 4101.0415 L 11456.458 4101.0415 L 11456.458 4101.0415 L 11429.999 4048.1248 Q 11403.541 3968.7498 11403.541 3942.2915 Q 11403.541 3915.833 11403.541 3862.9165 L 11403.541 3836.4583 L 11403.541 3809.9998 Q 11403.541 3809.9998 11350.624 3809.9998 Q 11324.166 3836.4583 11297.708 3809.9998 Q 11297.708 3783.5415 11271.249 3809.9998 Q 11244.791 3836.4583 11218.333 3783.5415 Q 11191.874 3757.0833 11191.874 3783.5415 Q 11191.874 3783.5415 11059.583 3757.0833 Q 10953.749 3730.6248 10689.166 3757.0833 Q 10424.583 3757.0833 10424.583 3730.6248 Q 10398.124 3704.1665 10398.124 3757.0833 Q 10345.208 3809.9998 10345.208 3783.5415 Q 10345.208 3730.6248 10265.833 3730.6248 Q 10186.458 3730.6248 10186.458 3677.7083 Q 10186.458 3651.2498 10159.999 3651.2498 Q 10133.541 3651.2498 10133.541 3677.7083 Q 10133.541 3704.1665 10054.166 3704.1665 Q 9948.333 3730.6248 9921.874 3757.0833 Q 9895.416 3783.5415 9868.958 3783.5415 Q 9842.499 3783.5415 9868.958 3730.6248 Q 9868.958 3677.7083 9816.041 3651.2498 Q 9736.666 3624.7915 9683.749 3598.3333 Q 9630.833 3571.8748 9604.374 3571.8748 Q 9604.374 3598.3333 9551.458 3571.8748 Q 9524.999 3571.8748 9524.999 3545.4165 Q 9524.999 3518.9583 9445.624 3518.9583 L 9339.791 3518.9583 L 9339.791 3492.4998 L 9339.791 3466.0415 L 9313.333 3466.0415 L 9286.875 3466.0415 L 9286.875 3439.5833 L 9286.875 3413.1248 L 9339.791 3413.1248 L 9366.249 3413.1248 L 9392.708 3439.5833 Q 9419.166 3466.0415 9472.083 3386.6665 Q 9498.541 3333.7498 9498.541 3280.8333 Q 9498.541 3254.3748 9551.458 3201.4583 Q 9604.374 3201.4583 9577.916 3174.9998 Q 9551.458 3174.9998 9551.458 3148.5415 Q 9577.916 3095.6248 9577.916 3122.0833 Q 9604.374 3122.0833 9604.374 3042.7083 L 9604.374 2989.7915 L 9630.833 2989.7915 L 9630.833 2989.7915 L 9630.833 2963.3333 L 9657.291 2963.3333 L 9657.291 2963.3333 L 9657.291 2936.8748 L 9657.291 2936.8748 L 9657.291 2936.8748 L 9683.749 2936.8748 L 9683.749 2936.8748 L 9657.291 2910.4165 L 9604.374 2883.9583 L 9604.374 2883.9583 L 9604.374 2883.9583 L 9577.916 2883.9583 L 9577.916 2883.9583 L 9498.541 2910.4165 Q 9445.624 2910.4165 9445.624 2883.9583 Q 9445.624 2857.4998 9392.708 2883.9583 L 9339.791 2936.8748 L 9313.333 2936.8748 L 9286.875 2936.8748 L 9286.875 2910.4165 L 9286.875 2883.9583 L 9313.333 2883.9583 L 9313.333 2883.9583 L 9313.333 2857.4998 L 9339.791 2857.4998 L 9339.791 2857.4998 Q 9339.791 2831.0415 9313.333 2831.0415 L 9286.875 2831.0415 L 9286.875 2857.4998 L 9286.875 2857.4998 L 9260.416 2857.4998 L 9260.416 2883.9583 L 9260.416 2883.9583 L 9233.958 2883.9583 L 9233.958 2883.9583 L 9233.958 2883.9583 L 9181.041 2857.4998 L 9154.583 2857.4998 L 9154.583 2831.0415 L 9154.583 2778.1248 L 9233.958 2778.1248 Q 9286.875 2778.1248 9286.875 2778.1248 L 9286.875 2778.1248 L 9313.333 2778.1248 L 9313.333 2778.1248 L 9313.333 2751.6665 Q 9339.791 2751.6665 9313.333 2725.2083 L 9313.333 2672.2915 L 9313.333 2672.2915 Q 9339.791 2672.2915 9313.333 2672.2915 Q 9286.875 2645.8333 9286.875 2592.9165 L 9313.333 2539.9998 L 9366.249 2539.9998 Q 9392.708 2539.9998 9419.166 2539.9998 Q 9445.624 2513.5415 9472.083 2513.5415 L 9498.541 2513.5415 L 9524.999 2513.5415 L 9551.458 2513.5415 L 9551.458 2487.0833 Q 9551.458 2460.6248 9524.999 2460.6248 Q 9524.999 2460.6248 9498.541 2460.6248 Q 9498.541 2434.1665 9472.083 2434.1665 L 9445.624 2407.7083 L 9445.624 2407.7083 L 9445.624 2407.7083 L 9472.083 2381.2498 L 9472.083 2354.7915 L 9498.541 2354.7915 Q 9551.458 2328.3333 9551.458 2381.2498 Q 9551.458 2407.7083 9551.458 2434.1665 L 9551.458 2434.1665 L 9577.916 2354.7915 L 9604.374 2301.875 L 9604.374 2248.9583 L 9604.374 2196.0415 L 9551.458 2196.0415 L 9524.999 2196.0415 L 9524.999 2222.5 L 9498.541 2222.5 L 9498.541 2222.5 L 9498.541 2248.9583 L 9498.541 2248.9583 L 9498.541 2248.9583 L 9472.083 2248.9583 L 9472.083 2248.9583 L 9472.083 2275.4165 Q 9445.624 2275.4165 9392.708 2301.875 Q 9313.333 2301.875 9313.333 2328.3333 Q 9313.333 2354.7915 9260.416 2354.7915 Q 9207.5 2354.7915 9233.958 2407.7083 Q 9286.875 2434.1665 9207.5 2460.6248 Q 9128.125 2487.0833 9128.125 2513.5415 Q 9128.125 2539.9998 9048.75 2566.4583 Q 8995.833 2566.4583 8995.833 2539.9998 Q 8969.375 2513.5415 8916.458 2487.0833 Q 8863.541 2460.6248 8810.625 2460.6248 Q 8784.166 2513.5415 8757.708 2460.6248 Q 8757.708 2434.1665 8678.333 2460.6248 Q 8625.416 2460.6248 8625.416 2487.0833 Q 8625.416 2513.5415 8598.958 2513.5415 Q 8546.041 2513.5415 8493.125 2513.5415 Q 8413.75 2566.4583 8413.75 2645.8333 Q 8413.75 2725.2083 8387.291 2725.2083 Q 8360.833 2725.2083 8334.375 2725.2083 Q 8281.458 2751.6665 8228.541 2778.1248 Q 8175.6245 2831.0415 8175.6245 2910.4165 Q 8175.6245 3016.2498 8122.708 3016.2498 Q 8069.791 3042.7083 8043.333 3042.7083 L 8016.8745 3069.1665 L 8016.8745 3069.1665 L 8016.8745 3095.6248 L 8016.8745 3095.6248 L 8016.8745 3095.6248 L 8016.8745 3095.6248 L 8016.8745 3122.0833 L 8016.8745 3148.5415 L 8016.8745 3174.9998 L 8122.708 3201.4583 Q 8228.541 3201.4583 8228.541 3254.3748 Q 8228.541 3280.8333 8255.0 3254.3748 Q 8281.458 3201.4583 8281.458 3227.9165 L 8281.458 3227.9165 L 8307.916 3227.9165 L 8307.916 3254.3748 L 8307.916 3254.3748 L 8334.375 3254.3748 L 8334.375 3254.3748 L 8334.375 3254.3748 L 8334.375 3227.9165 L 8334.375 3227.9165 L 8360.833 3254.3748 L 8387.291 3280.8333 L 8387.291 3254.3748 L 8387.291 3227.9165 L 8413.75 3227.9165 L 8440.208 3254.3748 L 8440.208 3254.3748 L 8440.208 3254.3748 L 8440.208 3280.8333 L 8440.208 3307.2915 L 8440.208 3333.7498 L 8440.208 3360.2083 L 8466.666 3360.2083 L 8466.666 3360.2083 L 8440.208 3360.2083 Q 8387.291 3360.2083 8334.375 3360.2083 L 8281.458 3360.2083 L 8281.458 3360.2083 L 8281.458 3360.2083 L 8255.0 3360.2083 L 8255.0 3360.2083 L 8228.541 3386.6665 L 8202.083 3386.6665 L 8202.083 3413.1248 L 8202.083 3439.5833 L 8228.541 3439.5833 L 8255.0 3413.1248 L 8255.0 3413.1248 L 8281.458 3413.1248 L 8281.458 3413.1248 L 8281.458 3413.1248 L 8281.458 3413.1248 Q 8307.916 3413.1248 8334.375 3413.1248 L 8387.291 3413.1248 L 8387.291 3518.9583 Q 8387.291 3624.7915 8413.75 3624.7915 Q 8440.208 3651.2498 8440.208 3677.7083 L 8440.208 3704.1665 L 8440.208 3730.6248 L 8440.208 3730.6248 L 8440.208 3757.0833 L 8440.208 3783.5415 L 8387.291 3783.5415 Q 8307.916 3783.5415 8307.916 3836.4583 Q 8307.916 3862.9165 8334.375 3862.9165 Q 8360.833 3862.9165 8360.833 3889.3748 Q 8360.833 3915.833 8334.375 3942.2915 Q 8281.458 3942.2915 8175.6245 3968.7498 L 8096.2495 3968.7498 L 8096.2495 3995.208 L 8096.2495 4021.6665 L 8122.708 4021.6665 Q 8149.166 4048.1248 8122.708 4048.1248 L 8096.2495 4048.1248 L 8122.708 4074.583 Q 8122.708 4101.0415 8149.166 4101.0415 Q 8175.6245 4101.0415 8149.166 4127.5 Q 8149.166 4153.958 8175.6245 4153.958 Q 8175.6245 4180.4165 8202.083 4206.875 Q 8228.541 4206.875 8228.541 4233.333 Q 8228.541 4259.7915 8202.083 4312.708 L 8202.083 4365.625 L 8175.6245 4365.625 L 8122.708 4365.625 L 8122.708 4392.083 L 8122.708 4392.083 L 8149.166 4392.083 L 8149.166 4418.5415 L 8175.6245 4418.5415 L 8228.541 4418.5415 L 8255.0 4365.625 Q 8281.458 4312.708 8307.916 4312.708 Q 8334.375 4312.708 8334.375 4339.1665 Q 8334.375 4365.625 8387.291 4392.083 Q 8440.208 4418.5415 8493.125 4445.0 Q 8546.041 4445.0 8572.5 4471.458 Q 8598.958 4497.9165 8598.958 4471.458 Q 8598.958 4445.0 8651.875 4471.458 Q 8704.791 4471.458 8704.791 4445.0 Q 8731.25 4418.5415 8757.708 4392.083 Q 8757.708 4365.625 8757.708 4339.1665 Q 8757.708 4312.708 8757.708 4286.25 L 8757.708 4259.7915 L 8757.708 4259.7915 L 8757.708 4259.7915 L 8810.625 4233.333 Q 8863.541 4206.875 8837.083 4206.875 L 8810.625 4206.875 L 8810.625 4180.4165 L 8810.625 4180.4165 L 8837.083 4180.4165 L 8837.083 4153.958 L 8837.083 4153.958 L 8863.541 4153.958 L 8863.541 4101.0415 L 8863.541 4074.583 L 8890.0 4074.583 L 8890.0 4101.0415 L 8942.916 4101.0415 L 8995.833 4101.0415 L 9022.291 4153.958 Q 9048.75 4206.875 9022.291 4233.333 Q 8995.833 4259.7915 9022.291 4259.7915 Q 9048.75 4259.7915 9048.75 4286.25 Q 9075.208 4312.708 9075.208 4365.625 L 9075.208 4445.0 L 9101.666 4392.083 Q 9128.125 4312.708 9128.125 4365.625 Q 9154.583 4418.5415 9233.958 4445.0 Q 9313.333 4471.458 9445.624 4471.458 Q 9577.916 4471.458 9604.374 4497.9165 Q 9604.374 4524.375 9657.291 4524.375 Q 9710.208 4524.375 9710.208 4497.9165 Q 9710.208 4471.458 9789.583 4471.458 Q 9868.958 4471.458 9895.416 4392.083 Q 9921.874 4339.1665 9948.333 4259.7915 Q 9948.333 4180.4165 9974.791 4180.4165 Q 10001.249 4153.958 10001.249 4153.958 L 10027.708 4153.958 L 10027.708 4153.958 L 10027.708 4153.958 L 10027.708 4127.5 L 10027.708 4127.5 L 10054.166 4153.958 Q 10080.624 4206.875 10107.083 4180.4165 L 10133.541 4153.958 L 10133.541 4153.958 L 10133.541 4153.958 L 10159.999 4180.4165 Q 10159.999 4206.875 10265.833 4206.875 Q 10371.666 4233.333 10371.666 4259.7915 Q 10371.666 4286.25 10398.124 4312.708 Q 10398.124 4312.708 10398.124 4339.1665 Q 10398.124 4365.625 10424.583 4392.083 L 10451.041 4418.5415 L 10451.041 4445.0 L 10451.041 4471.458 L 10477.499 4418.5415 Q 10503.958 4365.625 10530.416 4339.1665 Q 10556.874 4339.1665 10583.333 4392.083 Q 10609.791 4445.0 10609.791 4418.5415 Q 10609.791 4392.083 10636.249 4392.083 Q 10662.708 4392.083 10689.166 4418.5415 Q 10715.624 4471.458 10715.624 4418.5415 Q 10715.624 4392.083 10768.541 4418.5415 Q 10821.458 4445.0 10821.458 4418.5415 Q 10821.458 4392.083 10874.374 4392.083 Q 10927.291 4392.083 10953.749 4445.0 Q 10980.208 4524.375 11033.124 4497.9165 Q 11086.041 4471.458 11138.958 4577.2915 Q 11165.416 4683.1245 11218.333 4630.208 Q 11297.708 4577.2915 11297.708 4603.75 Q 11297.708 4630.208 11377.083 4577.2915 Q 11456.458 4550.833 11429.999 4524.375 Q 11429.999 4471.458 11456.458 4471.458 Q 11509.374 4471.458 11509.374 4418.5415 L 11509.374 4392.083 L 11535.833 4392.083 L 11562.291 4418.5415 L 11588.749 4418.5415 Q 11615.208 4418.5415 11615.208 4497.9165 Q 11641.666 4577.2915 11668.124 4524.375 Q 11694.583 4471.458 11721.041 4497.9165 Q 11773.958 4497.9165 11800.416 4550.833 Q 11826.874 4630.208 11879.791 4603.75 Q 11906.249 4577.2915 11932.708 4577.2915 L 11959.166 4577.2915 L 11959.166 4550.833 L 11985.624 4550.833 L 11985.624 4550.833 L 11985.624 4524.375 L 11985.624 4524.375 L 11985.624 4524.375 L 12012.083 4524.375 L 12012.083 4524.375 L 12038.541 4497.9165 L 12064.999 4497.9165 L 12064.999 4524.375 L 12038.541 4577.2915 L 12038.541 4577.2915 L 12038.541 4577.2915 L 12038.541 4603.75 L 12038.541 4603.75 L 12012.083 4630.208 Q 11985.624 4656.6665 11932.708 4762.4995 L 11879.791 4868.333 L 11879.791 4868.333 L 11879.791 4894.7915 L 11879.791 4894.7915 L 11879.791 4894.7915 L 11853.333 4921.2495 L 11853.333 4947.708 L 11879.791 4947.708 L 11906.249 4947.708 L 11906.249 4921.2495 L 11932.708 4894.7915 L 11932.708 4921.2495 L 11932.708 4947.708 L 11959.166 4947.708 L 11985.624 4947.708 L 12012.083 4974.1665 L 12038.541 4974.1665 L 12091.458 4894.7915 Q 12144.374 4841.8745 12170.833 4815.4165 Q 12197.291 4815.4165 12197.291 4788.958 L 12197.291 4762.4995 L 12223.749 4762.4995 L 12223.749 4788.958 L 12250.208 4788.958 L 12303.124 4788.958 L 12303.124 4762.4995 L 12303.124 4762.4995 L 12303.124 4841.8745 Q 12303.124 4921.2495 12276.666 4921.2495 Q 12276.666 4947.708 12276.666 4947.708 L 12303.124 4947.708 L 12303.124 4947.708 L 12303.124 4947.708 L 12356.041 4947.708 L 12435.416 4947.708 L 12461.874 4947.708 L 12488.333 4947.708 L 12541.249 4841.8745 Q 12567.708 4736.0415 12594.166 4709.583 L 12594.166 4683.1245 L 12620.624 4683.1245 L 12647.083 4683.1245 L 12647.083 4630.208 L 12673.541 4603.75 L 12673.541 4603.75 L 12673.541 4577.2915 L 12699.999 4577.2915 L 12726.458 4577.2915 L 12726.458 4603.75 L 12726.458 4603.75 L 12752.916 4630.208 L 12752.916 4630.208 L 12752.916 4630.208 L 12726.458 4656.6665 L 12726.458 4736.0415 L 12726.458 4788.958 L 12699.999 4841.8745 Q 12673.541 4894.7915 12673.541 4921.2495 L 12673.541 4921.2495 L 12673.541 4921.2495 L 12647.083 4947.708 L 12647.083 4947.708 L 12620.624 4947.708 L 12620.624 4947.708 L 12620.624 4947.708 L 12620.624 4974.1665 L 12620.624 4974.1665 L 12647.083 4974.1665 L 12647.083 5000.6245 L 12647.083 5000.6245 L 12673.541 5000.6245 L 12673.541 5000.6245 L 12673.541 5000.6245 L 12726.458 5027.083 Q 12752.916 5053.5415 12699.999 5053.5415 Q 12647.083 5106.458 12726.458 5106.458 Q 12805.833 5159.3745 12752.916 5185.833 Q 12673.541 5238.7495 12673.541 5265.208 Q 12673.541 5265.208 12699.999 5291.6665 Q 12726.458 5291.6665 12726.458 5318.1245 Q 12699.999 5371.0415 12647.083 5397.4995 Q 12567.708 5423.958 12567.708 5529.7915 Q 12567.708 5662.083 12567.708 5688.5415 Q 12514.791 5714.9995 12541.249 5741.458 Q 12567.708 5741.458 12594.166 5767.9165 Q 12620.624 5794.3745 12594.166 5847.2915 L 12567.708 5926.6665 L 12567.708 5926.6665 L 12567.708 5900.208 L 12541.249 5900.208 Q 12514.791 5900.208 12461.874 5873.7495 Q 12435.416 5873.7495 12435.416 5953.1245 L 12435.416 6006.0415 L 12408.958 6006.0415 L 12382.499 6006.0415 L 12382.499 5953.1245 Q 12382.499 5926.6665 12356.041 5926.6665 L 12303.124 5900.208 L 12276.666 5900.208 Q 12250.208 5900.208 12250.208 5873.7495 Q 12223.749 5847.2915 12223.749 5794.3745 Q 12197.291 5741.458 12250.208 5741.458 Q 12276.666 5714.9995 12276.666 5688.5415 L 12276.666 5662.083 L 12170.833 5662.083 L 12064.999 5635.6245 L 12038.541 5635.6245 L 11985.624 5635.6245 L 11959.166 5635.6245 L 11932.708 5635.6245 L 11932.708 5635.6245 L 11932.708 5635.6245 L 11906.249 5635.6245 L 11906.249 5635.6245 L 11906.249 5662.083 L 11879.791 5662.083 L 11879.791 5662.083 L 11879.791 5662.083 L 11826.874 5662.083 Q 11800.416 5635.6245 11800.416 5635.6245 Q 11773.958 5635.6245 11694.583 5582.708 Q 11588.749 5556.2495 11562.291 5476.8745 Q 11509.374 5397.4995 11403.541 5371.0415 Q 11297.708 5371.0415 11191.874 5344.583 Q 11086.041 5318.1245 10847.916 5371.0415 Q 10609.791 5423.958 10477.499 5503.333 L 10345.208 5609.1665 L 10345.208 5635.6245 Q 10345.208 5662.083 10318.749 5688.5415 L 10318.749 5688.5415 L 10265.833 5688.5415 L 10212.916 5688.5415 L 10212.916 5714.9995 L 10186.458 5714.9995 L 10186.458 5714.9995 L 10186.458 5741.458 L 10186.458 5741.458 L 10186.458 5741.458 L 10186.458 5741.458 Q 10159.999 5741.458 10107.083 5688.5415 Q 10054.166 5688.5415 10027.708 5635.6245 Q 9974.791 5582.708 9868.958 5529.7915 L 9789.583 5476.8745 L 9789.583 5476.8745 Q 9763.124 5450.4165 9736.666 5423.958 Q 9710.208 5423.958 9710.208 5397.4995 Q 9710.208 5371.0415 9577.916 5371.0415 Q 9472.083 5371.0415 9392.708 5344.583 Q 9313.333 5318.1245 9286.875 5371.0415 Q 9286.875 5397.4995 9181.041 5371.0415 Q 9101.666 5371.0415 8890.0 5450.4165 Q 8678.333 5529.7915 8546.041 5582.708 L 8413.75 5609.1665 L 8334.375 5609.1665 Q 8255.0 5582.708 8175.6245 5582.708 Q 8069.791 5582.708 7963.958 5635.6245 Q 7858.1245 5635.6245 7805.208 5714.9995 Q 7752.291 5767.9165 7699.3745 5767.9165 Q 7646.458 5741.458 7593.5415 5794.3745 Q 7540.6245 5847.2915 7514.1665 5847.2915 Q 7487.708 5873.7495 7381.8745 5900.208 Q 7276.0415 5900.208 7117.2915 5873.7495 Q 6932.083 5847.2915 6958.5415 5847.2915 Q 6984.9995 5847.2915 6958.5415 5847.2915 Q 6905.6245 5847.2915 6905.6245 5820.833 Q 6879.1665 5794.3745 6852.708 5794.3745 Q 6799.7915 5794.3745 6799.7915 5794.3745 Q 6773.333 5820.833 6746.8745 5820.833 Q 6720.4165 5820.833 6720.4165 5794.3745 Q 6720.4165 5767.9165 6482.2915 5794.3745 L 6270.6245 5794.3745 L 6191.2495 5820.833 L 6111.8745 5847.2915 L 6111.8745 5847.2915 L 6111.8745 5847.2915 L 6085.4165 5847.2915 L 6085.4165 5847.2915 L 6085.4165 5847.2915 L 6058.958 5820.833 L 6058.958 5794.3745 L 6058.958 5767.9165 L 6032.4995 5767.9165 L 6032.4995 5741.458 L 6006.0415 5741.458 Q 5953.1245 5741.458 5847.2915 5688.5415 Q 5767.9165 5635.6245 5503.333 5582.708 Q 5265.208 5503.333 5000.6245 5476.8745 Q 4736.0415 5423.958 4524.375 5423.958 Q 4286.25 5423.958 4206.875 5423.958 Q 4127.5 5371.0415 4021.6665 5371.0415 Q 3915.833 5371.0415 3889.3748 5371.0415 Q 3862.9165 5318.1245 3571.8748 5397.4995 Q 3280.8333 5476.8745 2989.7915 5529.7915 Q 2698.7498 5582.708 2672.2915 5609.1665 Q 2672.2915 5635.6245 2566.4583 5662.083 Q 2460.6248 5688.5415 2248.9583 5741.458 Q 2037.2915 5794.3745 2037.2915 5820.833 Q 2037.2915 5847.2915 2010.8333 5820.833 Q 1984.3749 5794.3745 1852.0833 5847.2915 Q 1719.7916 5900.208 1719.7916 5873.7495 Q 1719.7916 5847.2915 1693.3333 5847.2915 Q 1666.8749 5847.2915 1666.8749 5820.833 Q 1640.4166 5794.3745 1613.9583 5794.3745 Q 1587.4999 5794.3745 1587.4999 5767.9165 Q 1587.4999 5741.458 1561.0416 5714.9995 Q 1508.1249 5688.5415 1455.2083 5662.083 Q 1402.2916 5635.6245 1402.2916 5582.708 Q 1402.2916 5556.2495 1349.3749 5529.7915 Q 1322.9166 5529.7915 1217.0833 5397.4995 Q 1111.25 5265.208 1084.7916 5212.2915 Q 1084.7916 5159.3745 1058.3333 5185.833 Q 1031.875 5212.2915 1031.875 5079.9995 Q 978.95825 4947.708 952.49994 4947.708 Q 926.0416 4921.2495 926.0416 4894.7915 Q 926.0416 4868.333 846.6666 4841.8745 Q 793.74994 4788.958 740.8333 4683.1245 Q 661.4583 4577.2915 608.5416 4524.375 Q 555.625 4445.0 502.7083 4365.625 L 423.3333 4286.25 L 396.87497 4259.7915 Q 370.41666 4259.7915 317.49997 4180.4165 Q 291.04166 4127.5 264.5833 4074.583 Q 264.5833 4021.6665 211.66666 3995.208 Q 158.74998 3995.208 158.74998 3862.9165 Q 158.74998 3730.6248 132.29166 3730.6248 Q 132.29166 3704.1665 105.83333 3598.3333 Q 79.37499 3466.0415 79.37499 3386.6665 Q 52.916664 3280.8333 26.458332 3280.8333 Q 0.0 3280.8333 0.0 3254.3748 Q 0.0 3227.9165 52.916664 3227.9165 Q 132.29166 3227.9165 132.29166 3174.9998 Q 158.74998 3095.6248 132.29166 3069.1665 Q 105.83333 3042.7083 132.29166 3016.2498 Q 158.74998 3016.2498 185.20833 2963.3333 Q 238.12498 2910.4165 264.5833 2831.0415 Q 291.04166 2725.2083 264.5833 2725.2083 Q 238.12498 2725.2083 264.5833 2672.2915 Q 291.04166 2619.3748 317.49997 2592.9165 Q 343.9583 2592.9165 343.9583 2566.4583 Q 343.9583 2539.9998 423.3333 2487.0833 Q 502.7083 2460.6248 555.625 2434.1665 Q 608.5416 2407.7083 634.99994 2381.2498 Q 634.99994 2354.7915 687.9166 2354.7915 Q 714.37494 2354.7915 767.2916 2354.7915 Q 793.74994 2328.3333 820.2083 2248.9583 Q 820.2083 2169.5833 899.5833 2143.125 Q 978.95825 2116.6665 1031.875 2063.75 Q 1111.25 2037.2915 1164.1666 1984.3749 Q 1243.5416 1957.9165 1322.9166 1799.1666 Q 1402.2916 1640.4166 1481.6666 1640.4166 Q 1561.0416 1640.4166 1561.0416 1587.4999 Q 1587.4999 1561.0416 1640.4166 1508.1249 Q 1693.3333 1508.1249 1719.7916 1481.6666 Q 1772.7083 1455.2083 1799.1666 1481.6666 Q 1825.6249 1481.6666 1825.6249 1455.2083 Q 1825.6249 1428.7499 1984.3749 1349.3749 Q 2143.125 1296.4583 2222.5 1243.5416 Q 2301.875 1217.0833 2381.2498 1190.6249 Q 2434.1665 1164.1666 2460.6248 1137.7083 Q 2487.0833 1084.7916 2539.9998 1111.25 Q 2592.9165 1111.25 2592.9165 1084.7916 Q 2592.9165 1058.3333 2619.3748 1084.7916 Q 2672.2915 1084.7916 2672.2915 1058.3333 Q 2672.2915 1031.875 2725.2083 1031.875 Q 2751.6665 1031.875 2751.6665 1005.4166 Q 2751.6665 978.95825 2831.0415 978.95825 Q 2883.9583 952.49994 2883.9583 926.0416 Q 2883.9583 899.5833 2936.8748 873.12494 Q 3016.2498 873.12494 3042.7083 873.12494 Q 3042.7083 873.12494 3095.6248 846.6666 L 3148.5415 820.2083 L 3148.5415 820.2083 L 3148.5415 820.2083 L 3174.9998 846.6666 L 3201.4583 873.12494 L 3201.4583 873.12494 L 3201.4583 873.12494 L 3254.3748 873.12494 L 3280.8333 873.12494 L 3307.2915 873.12494 L 3333.7498 873.12494 L 3280.8333 899.5833 Q 3227.9165 899.5833 3201.4583 978.95825 Q 3201.4583 1031.875 3174.9998 1031.875 L 3148.5415 1031.875 L 3148.5415 1058.3333 Q 3148.5415 1058.3333 3122.0833 1058.3333 L 3122.0833 1084.7916 L 3122.0833 1084.7916 L 3148.5415 1084.7916 L 3148.5415 1137.7083 L 3148.5415 1164.1666 L 3174.9998 1137.7083 L 3174.9998 1111.25 L 3201.4583 1111.25 L 3227.9165 1111.25 L 3227.9165 1137.7083 L 3201.4583 1164.1666 L 3201.4583 1164.1666 L 3201.4583 1190.6249 L 3254.3748 1190.6249 L 3280.8333 1190.6249 L 3280.8333 1217.0833 L 3307.2915 1217.0833 L 3307.2915 1164.1666 Q 3307.2915 1111.25 3333.7498 1137.7083 Q 3360.2083 1190.6249 3439.5833 1137.7083 Q 3518.9583 1084.7916 3545.4165 1084.7916 Q 3571.8748 1084.7916 3571.8748 1031.875 Q 3571.8748 1005.4166 3598.3333 978.95825 Q 3624.7915 978.95825 3571.8748 952.49994 Q 3518.9583 926.0416 3545.4165 899.5833 Q 3571.8748 899.5833 3545.4165 820.2083 Q 3518.9583 740.8333 3492.4998 714.37494 Q 3466.0415 714.37494 3492.4998 687.9166 Q 3492.4998 661.4583 3598.3333 555.625 Q 3677.7083 476.24997 3836.4583 423.3333 Q 3995.208 396.87497 4101.0415 370.41666 L 4206.875 343.9583 L 4233.333 343.9583 L 4259.7915 343.9583 L 4312.708 317.49997 L 4339.1665 291.04166 L 4206.875 291.04166 L 4074.583 291.04166 L 4153.958 264.5833 L 4233.333 238.12498 L 4233.333 238.12498 L 4259.7915 238.12498 L 4259.7915 238.12498 L 4259.7915 238.12498 L 4286.25 238.12498 L 4312.708 238.12498 L 4445.0 185.20833 Q 4577.2915 132.29166 4630.208 132.29166 L 4709.583 132.29166 L 4788.958 105.83333 L 4841.8745 79.37499 L 4736.0415 79.37499 L 4630.208 79.37499 L 4630.208 52.916664 L 4630.208 52.916664 L 4603.75 52.916664 L 4603.75 26.458332 L 4603.75 26.458332 L 4630.208 26.458332 L 4630.208 26.458332 L 4630.208 0.0 L 10239.374 0.0 Q 15874.999 -26.458332 15901.457 0.0 z M 3122.0833 926.0416 Q 3148.5415 899.5833 3148.5415 926.0416 Q 3201.4583 952.49994 3148.5415 978.95825 Q 3122.0833 978.95825 3122.0833 926.0416 z M 2804.5833 1031.875 Q 2804.5833 1031.875 2804.5833 1005.4166 Q 2831.0415 1005.4166 2831.0415 1031.875 Q 2831.0415 1031.875 2804.5833 1031.875 z M 12038.541 1031.875 L 12012.083 1031.875 L 12170.833 1005.4166 Q 12329.583 1005.4166 12303.124 1190.6249 Q 12303.124 1402.2916 12303.124 1534.5833 Q 12303.124 1666.8749 12197.291 1772.7083 Q 12091.458 1878.5416 12117.916 1666.8749 Q 12144.374 1481.6666 12117.916 1375.8333 L 12117.916 1269.9999 L 12091.458 1269.9999 Q 12064.999 1296.4583 12012.083 1375.8333 L 11985.624 1455.2083 L 11959.166 1481.6666 L 11959.166 1508.1249 L 11932.708 1508.1249 L 11906.249 1508.1249 L 11906.249 1481.6666 L 11932.708 1455.2083 L 11932.708 1428.7499 L 11932.708 1402.2916 L 11959.166 1375.8333 L 11985.624 1349.3749 L 11985.624 1349.3749 L 11985.624 1349.3749 L 11985.624 1322.9166 L 11985.624 1322.9166 L 12012.083 1296.4583 Q 12038.541 1269.9999 12038.541 1243.5416 Q 12091.458 1190.6249 12091.458 1137.7083 Q 12091.458 1058.3333 12038.541 1031.875 z M 3095.6248 1190.6249 Q 3095.6248 1190.6249 3095.6248 1164.1666 Q 3095.6248 1164.1666 3095.6248 1190.6249 Q 3095.6248 1190.6249 3095.6248 1190.6249 z M 12647.083 1243.5416 Q 12673.541 1243.5416 12673.541 1269.9999 Q 12673.541 1296.4583 12647.083 1296.4583 Q 12620.624 1296.4583 12620.624 1269.9999 Q 12620.624 1243.5416 12647.083 1243.5416 z M 9524.999 2090.2083 L 9551.458 2090.2083 L 9604.374 2063.75 L 9630.833 2063.75 L 9630.833 2090.2083 L 9604.374 2143.125 L 9604.374 2143.125 L 9604.374 2143.125 L 9577.916 2116.6665 Q 9551.458 2116.6665 9551.458 2143.125 Q 9551.458 2169.5833 9524.999 2169.5833 Q 9498.541 2169.5833 9498.541 2143.125 Q 9498.541 2090.2083 9524.999 2090.2083 z M 9128.125 2434.1665 Q 9128.125 2407.7083 9128.125 2407.7083 Q 9128.125 2407.7083 9128.125 2407.7083 Q 9128.125 2434.1665 9128.125 2434.1665 z M 9472.083 3466.0415 Q 9472.083 3466.0415 9472.083 3439.5833 Q 9498.541 3439.5833 9498.541 3466.0415 Q 9498.541 3466.0415 9472.083 3466.0415 z M 8281.458 3704.1665 L 8281.458 3757.0833 L 8255.0 3757.0833 L 8255.0 3730.6248 L 8255.0 3730.6248 L 8228.541 3730.6248 L 8228.541 3677.7083 L 8228.541 3651.2498 L 8255.0 3651.2498 L 8255.0 3624.7915 L 8255.0 3624.7915 L 8281.458 3624.7915 L 8281.458 3624.7915 Q 8281.458 3624.7915 8255.0 3598.3333 L 8228.541 3571.8748 L 8228.541 3545.4165 Q 8255.0 3518.9583 8281.458 3518.9583 Q 8334.375 3545.4165 8360.833 3624.7915 Q 8387.291 3677.7083 8360.833 3704.1665 Q 8334.375 3704.1665 8334.375 3677.7083 Q 8334.375 3651.2498 8307.916 3651.2498 Q 8281.458 3651.2498 8281.458 3704.1665 z M 8916.458 4153.958 L 8916.458 4153.958 L 8916.458 4127.5 L 8916.458 4127.5 L 8942.916 4153.958 Q 8942.916 4206.875 8916.458 4206.875 Q 8890.0 4206.875 8890.0 4180.4165 L 8916.458 4153.958 L 8916.458 4153.958 z M 8890.0 4286.25 L 8916.458 4259.7915 L 8916.458 4312.708 L 8916.458 4365.625 L 8890.0 4365.625 L 8863.541 4365.625 L 8837.083 4339.1665 Q 8810.625 4339.1665 8810.625 4312.708 Q 8837.083 4312.708 8863.541 4312.708 L 8890.0 4312.708 L 8890.0 4286.25 z" svg:height="60.060413mm" draw:style-name="style-39" svg:viewBox="0.0 0.0 18097.5 6006.0415" svg:width="180.97499mm" svg:x="43.656246mm" svg:y="3.9687498mm"/>
          <draw:path svg:d="M 26.458332 26.458332 L 0.0 0.0 L 132.29166 26.458332 Q 238.12498 79.37499 238.12498 79.37499 L 238.12498 79.37499 L 264.5833 79.37499 L 264.5833 79.37499 L 291.04166 105.83333 Q 343.9583 132.29166 370.41666 132.29166 L 396.87497 132.29166 L 396.87497 132.29166 L 396.87497 132.29166 L 423.3333 132.29166 L 423.3333 132.29166 L 423.3333 158.74998 L 449.79166 158.74998 L 449.79166 158.74998 L 449.79166 185.20833 L 502.7083 185.20833 L 555.625 185.20833 L 687.9166 291.04166 Q 820.2083 343.9583 873.12494 370.41666 L 899.5833 396.87497 L 926.0416 396.87497 L 978.95825 396.87497 L 978.95825 423.3333 L 978.95825 423.3333 L 1005.4166 423.3333 L 1005.4166 449.79166 L 1005.4166 449.79166 L 978.95825 449.79166 L 978.95825 449.79166 L 978.95825 449.79166 L 952.49994 476.24997 Q 926.0416 502.7083 873.12494 502.7083 L 793.74994 555.625 L 793.74994 555.625 L 767.2916 555.625 L 767.2916 555.625 L 767.2916 555.625 L 767.2916 582.0833 L 767.2916 582.0833 L 793.74994 608.5416 L 793.74994 634.99994 L 846.6666 634.99994 L 899.5833 661.4583 L 899.5833 661.4583 L 873.12494 661.4583 L 873.12494 661.4583 L 873.12494 661.4583 L 873.12494 687.9166 L 899.5833 687.9166 L 899.5833 740.8333 L 899.5833 793.74994 L 926.0416 793.74994 L 978.95825 820.2083 L 926.0416 820.2083 Q 899.5833 820.2083 926.0416 846.6666 L 978.95825 873.12494 L 978.95825 873.12494 L 978.95825 873.12494 L 952.49994 873.12494 Q 952.49994 873.12494 899.5833 926.0416 L 820.2083 978.95825 L 820.2083 978.95825 L 820.2083 978.95825 L 820.2083 1005.4166 L 820.2083 1005.4166 L 793.74994 1005.4166 L 793.74994 1031.875 L 793.74994 1031.875 L 820.2083 1031.875 L 820.2083 1031.875 L 820.2083 1058.3333 L 767.2916 1058.3333 Q 740.8333 1084.7916 714.37494 1084.7916 Q 687.9166 1084.7916 714.37494 1031.875 Q 767.2916 1005.4166 661.4583 1031.875 Q 582.0833 1031.875 608.5416 1005.4166 Q 608.5416 978.95825 449.79166 926.0416 Q 264.5833 926.0416 238.12498 846.6666 Q 185.20833 767.2916 158.74998 767.2916 Q 132.29166 767.2916 105.83333 714.37494 Q 79.37499 661.4583 79.37499 502.7083 L 52.916664 370.41666 L 52.916664 343.9583 Q 79.37499 343.9583 79.37499 343.9583 Q 79.37499 317.49997 52.916664 238.12498 L 26.458332 132.29166 L 26.458332 132.29166 Q 26.458332 132.29166 52.916664 79.37499 Q 52.916664 26.458332 26.458332 26.458332 z" svg:height="10.847916mm" draw:style-name="style-40" svg:viewBox="0.0 0.0 1005.4166 1084.7916" svg:width="10.054166mm" svg:x="96.04375mm" svg:y="116.681244mm"/>
          <draw:path svg:d="M 211.66666 26.458332 L 211.66666 0.0 L 211.66666 79.37499 Q 211.66666 185.20833 264.5833 185.20833 Q 317.49997 211.66666 343.9583 238.12498 Q 370.41666 291.04166 423.3333 291.04166 Q 502.7083 317.49997 502.7083 343.9583 Q 476.24997 396.87497 476.24997 423.3333 L 476.24997 449.79166 L 449.79166 449.79166 L 423.3333 449.79166 L 396.87497 449.79166 Q 370.41666 449.79166 370.41666 502.7083 Q 343.9583 529.1666 317.49997 502.7083 Q 264.5833 502.7083 238.12498 502.7083 Q 211.66666 476.24997 211.66666 502.7083 Q 211.66666 555.625 132.29166 555.625 Q 52.916664 555.625 52.916664 502.7083 Q 52.916664 476.24997 26.458332 476.24997 L 0.0 476.24997 L 0.0 449.79166 L 0.0 449.79166 L 0.0 396.87497 Q 0.0 370.41666 0.0 343.9583 Q 26.458332 291.04166 52.916664 291.04166 Q 105.83333 291.04166 132.29166 211.66666 Q 158.74998 158.74998 158.74998 79.37499 L 185.20833 26.458332 L 185.20833 26.458332 Q 211.66666 26.458332 211.66666 26.458332 z" svg:height="5.5562496mm" draw:style-name="style-41" svg:viewBox="0.0 0.0 502.7083 555.625" svg:width="5.027083mm" svg:x="158.22083mm" svg:y="78.581245mm"/>
          <draw:path svg:d="M 132.29166 0.0 L 158.74998 0.0 L 158.74998 52.916664 L 158.74998 132.29166 L 185.20833 132.29166 L 185.20833 105.83333 L 185.20833 105.83333 L 211.66666 105.83333 L 211.66666 105.83333 L 211.66666 105.83333 L 211.66666 158.74998 Q 211.66666 211.66666 238.12498 396.87497 L 264.5833 582.0833 L 264.5833 582.0833 L 264.5833 582.0833 L 264.5833 555.625 L 264.5833 555.625 L 291.04166 555.625 L 291.04166 582.0833 L 317.49997 582.0833 L 317.49997 582.0833 L 317.49997 555.625 L 317.49997 555.625 L 343.9583 582.0833 L 343.9583 634.99994 L 370.41666 634.99994 L 396.87497 634.99994 L 396.87497 582.0833 L 423.3333 555.625 L 423.3333 529.1666 L 423.3333 502.7083 L 449.79166 476.24997 Q 449.79166 423.3333 476.24997 423.3333 Q 502.7083 423.3333 529.1666 396.87497 L 529.1666 370.41666 L 529.1666 476.24997 L 529.1666 555.625 L 555.625 1243.5416 L 555.625 1931.4583 L 555.625 1931.4583 L 529.1666 1931.4583 L 529.1666 1957.9165 L 529.1666 1984.3749 L 502.7083 2063.75 Q 502.7083 2143.125 476.24997 2143.125 Q 449.79166 2143.125 449.79166 2196.0415 Q 449.79166 2248.9583 423.3333 2248.9583 Q 396.87497 2248.9583 396.87497 2301.875 Q 396.87497 2354.7915 370.41666 2354.7915 Q 317.49997 2354.7915 317.49997 2434.1665 L 317.49997 2513.5415 L 291.04166 2487.0833 Q 264.5833 2434.1665 264.5833 2381.2498 L 211.66666 2301.875 L 185.20833 2434.1665 Q 158.74998 2539.9998 132.29166 2513.5415 Q 105.83333 2487.0833 105.83333 2513.5415 L 105.83333 2539.9998 L 79.37499 2539.9998 L 52.916664 2539.9998 L 52.916664 2566.4583 L 52.916664 2592.9165 L 26.458332 2592.9165 L 26.458332 2592.9165 L 26.458332 2619.3748 L 0.0 2619.3748 L 0.0 2381.2498 Q 0.0 2143.125 0.0 2010.8333 L 0.0 1878.5416 L 0.0 1878.5416 L 0.0 1878.5416 L 26.458332 1640.4166 Q 52.916664 1375.8333 79.37499 714.37494 L 105.83333 52.916664 L 105.83333 52.916664 L 105.83333 26.458332 L 132.29166 26.458332 L 132.29166 0.0 L 132.29166 0.0 z" svg:height="26.193748mm" draw:style-name="style-42" svg:viewBox="0.0 0.0 555.625 2619.3748" svg:width="5.5562496mm" svg:x="37.041664mm" svg:y="177.79999mm"/>
          <draw:path svg:d="M 264.5833 26.458332 L 264.5833 26.458332 L 291.04166 0.0 L 317.49997 0.0 L 317.49997 79.37499 Q 291.04166 158.74998 370.41666 132.29166 Q 449.79166 132.29166 476.24997 132.29166 Q 529.1666 132.29166 555.625 52.916664 Q 582.0833 0.0 608.5416 0.0 L 634.99994 0.0 L 634.99994 26.458332 Q 634.99994 52.916664 661.4583 79.37499 Q 687.9166 79.37499 582.0833 185.20833 Q 476.24997 317.49997 449.79166 343.9583 L 423.3333 370.41666 L 423.3333 370.41666 L 423.3333 396.87497 L 423.3333 396.87497 L 423.3333 396.87497 L 396.87497 396.87497 L 396.87497 396.87497 L 396.87497 423.3333 L 423.3333 423.3333 L 423.3333 423.3333 L 423.3333 449.79166 L 529.1666 476.24997 Q 634.99994 502.7083 634.99994 555.625 Q 634.99994 608.5416 661.4583 608.5416 Q 687.9166 608.5416 793.74994 608.5416 L 899.5833 608.5416 L 899.5833 608.5416 L 899.5833 608.5416 L 873.12494 608.5416 L 873.12494 608.5416 L 873.12494 634.99994 L 846.6666 634.99994 L 846.6666 634.99994 L 846.6666 661.4583 L 846.6666 661.4583 L 846.6666 661.4583 L 820.2083 661.4583 L 820.2083 687.9166 L 793.74994 687.9166 L 767.2916 714.37494 L 714.37494 714.37494 Q 661.4583 714.37494 608.5416 661.4583 Q 555.625 661.4583 529.1666 714.37494 Q 529.1666 767.2916 476.24997 767.2916 L 449.79166 793.74994 L 423.3333 793.74994 Q 370.41666 767.2916 264.5833 767.2916 Q 185.20833 767.2916 158.74998 793.74994 L 158.74998 846.6666 L 132.29166 846.6666 L 132.29166 873.12494 L 132.29166 873.12494 L 105.83333 873.12494 L 105.83333 899.5833 L 105.83333 926.0416 L 79.37499 952.49994 L 79.37499 978.95825 L 52.916664 978.95825 L 26.458332 978.95825 L 26.458332 926.0416 L 52.916664 873.12494 L 52.916664 873.12494 L 52.916664 873.12494 L 52.916664 846.6666 L 52.916664 846.6666 L 79.37499 846.6666 L 79.37499 820.2083 L 79.37499 820.2083 L 105.83333 820.2083 L 105.83333 820.2083 L 105.83333 820.2083 L 105.83333 793.74994 L 105.83333 793.74994 L 132.29166 714.37494 Q 132.29166 661.4583 105.83333 661.4583 Q 79.37499 661.4583 52.916664 661.4583 Q 0.0 634.99994 0.0 582.0833 L 0.0 529.1666 L 0.0 529.1666 Q 0.0 529.1666 26.458332 476.24997 Q 52.916664 423.3333 132.29166 238.12498 L 211.66666 79.37499 L 238.12498 52.916664 L 264.5833 26.458332 L 264.5833 26.458332 z" svg:height="9.789583mm" draw:style-name="style-43" svg:viewBox="0.0 0.0 899.5833 978.95825" svg:width="8.995832mm" svg:x="71.4375mm" svg:y="96.04375mm"/>
          <draw:path svg:d="M 291.04166 26.458332 L 291.04166 0.0 L 714.37494 105.83333 Q 1111.25 238.12498 1111.25 238.12498 L 1111.25 238.12498 L 1084.7916 238.12498 Q 1058.3333 238.12498 978.95825 264.5833 L 899.5833 291.04166 L 899.5833 317.49997 L 899.5833 343.9583 L 952.49994 343.9583 L 1005.4166 343.9583 L 1031.875 370.41666 L 1058.3333 396.87497 L 1058.3333 396.87497 L 1031.875 396.87497 L 1031.875 396.87497 L 1031.875 396.87497 L 1031.875 423.3333 L 1031.875 423.3333 L 1031.875 423.3333 Q 1005.4166 449.79166 978.95825 476.24997 Q 952.49994 529.1666 846.6666 529.1666 Q 740.8333 502.7083 740.8333 529.1666 Q 714.37494 555.625 714.37494 582.0833 L 687.9166 608.5416 L 714.37494 608.5416 Q 767.2916 661.4583 740.8333 661.4583 L 714.37494 661.4583 L 687.9166 661.4583 L 661.4583 661.4583 L 661.4583 687.9166 L 661.4583 687.9166 L 634.99994 687.9166 L 634.99994 661.4583 L 634.99994 661.4583 Q 608.5416 661.4583 529.1666 634.99994 Q 423.3333 608.5416 449.79166 582.0833 Q 449.79166 555.625 343.9583 502.7083 Q 185.20833 449.79166 211.66666 423.3333 Q 238.12498 396.87497 185.20833 396.87497 Q 132.29166 370.41666 105.83333 238.12498 L 79.37499 132.29166 L 79.37499 132.29166 L 79.37499 132.29166 L 52.916664 105.83333 L 26.458332 79.37499 L 26.458332 79.37499 L 26.458332 79.37499 L 0.0 52.916664 Q 0.0 26.458332 132.29166 26.458332 Q 291.04166 26.458332 291.04166 26.458332 z" svg:height="6.879166mm" draw:style-name="style-44" svg:viewBox="0.0 0.0 1111.25 687.9166" svg:width="11.112499mm" svg:x="108.21458mm" svg:y="65.35208mm"/>
          <draw:path svg:d="M 661.4583 0.0 L 740.8333 0.0 L 820.2083 26.458332 Q 873.12494 52.916664 873.12494 79.37499 Q 873.12494 105.83333 793.74994 105.83333 Q 714.37494 132.29166 687.9166 158.74998 Q 687.9166 185.20833 608.5416 238.12498 Q 555.625 264.5833 555.625 291.04166 L 555.625 291.04166 L 529.1666 291.04166 L 529.1666 317.49997 L 529.1666 317.49997 L 502.7083 317.49997 L 502.7083 317.49997 L 502.7083 317.49997 L 502.7083 343.9583 L 502.7083 343.9583 L 476.24997 370.41666 L 476.24997 370.41666 L 476.24997 370.41666 Q 449.79166 370.41666 449.79166 370.41666 L 449.79166 396.87497 L 343.9583 476.24997 Q 264.5833 529.1666 264.5833 555.625 L 238.12498 555.625 L 238.12498 555.625 L 238.12498 582.0833 L 238.12498 582.0833 L 238.12498 582.0833 L 211.66666 582.0833 L 211.66666 582.0833 L 185.20833 608.5416 L 158.74998 634.99994 L 132.29166 634.99994 L 105.83333 634.99994 L 105.83333 608.5416 L 79.37499 608.5416 L 79.37499 582.0833 L 79.37499 555.625 L 52.916664 555.625 L 52.916664 529.1666 L 52.916664 529.1666 L 26.458332 529.1666 L 26.458332 476.24997 L 26.458332 423.3333 L 0.0 423.3333 L 0.0 423.3333 L 0.0 396.87497 L 26.458332 370.41666 L 26.458332 317.49997 L 26.458332 291.04166 L 105.83333 211.66666 Q 185.20833 158.74998 396.87497 79.37499 Q 608.5416 0.0 661.4583 0.0 z" svg:height="6.3499994mm" draw:style-name="style-45" svg:viewBox="0.0 0.0 873.12494 634.99994" svg:width="8.73125mm" svg:x="71.17291mm" svg:y="116.416664mm"/>
          <draw:path svg:d="M 423.3333 26.458332 L 449.79166 0.0 L 476.24997 0.0 L 502.7083 0.0 L 529.1666 26.458332 L 555.625 26.458332 L 740.8333 52.916664 Q 926.0416 79.37499 899.5833 132.29166 Q 899.5833 185.20833 952.49994 211.66666 Q 978.95825 211.66666 1005.4166 238.12498 Q 1005.4166 264.5833 1190.6249 291.04166 Q 1375.8333 317.49997 1375.8333 370.41666 Q 1375.8333 396.87497 1402.2916 396.87497 Q 1455.2083 423.3333 1455.2083 423.3333 L 1481.6666 423.3333 L 1508.1249 449.79166 Q 1508.1249 476.24997 1587.4999 476.24997 L 1666.8749 476.24997 L 1666.8749 502.7083 L 1666.8749 529.1666 L 1640.4166 582.0833 L 1640.4166 661.4583 L 1613.9583 661.4583 Q 1561.0416 687.9166 1455.2083 687.9166 L 1349.3749 687.9166 L 1349.3749 687.9166 L 1349.3749 687.9166 L 1322.9166 687.9166 L 1322.9166 687.9166 L 1322.9166 714.37494 L 1296.4583 714.37494 L 1296.4583 740.8333 L 1296.4583 767.2916 L 1349.3749 767.2916 L 1375.8333 793.74994 L 1375.8333 793.74994 L 1402.2916 793.74994 L 1402.2916 793.74994 L 1402.2916 793.74994 L 1455.2083 820.2083 L 1481.6666 820.2083 L 1481.6666 846.6666 Q 1481.6666 873.12494 1349.3749 873.12494 Q 1243.5416 846.6666 1190.6249 899.5833 Q 1137.7083 926.0416 1137.7083 899.5833 Q 1137.7083 873.12494 1111.25 846.6666 Q 1058.3333 846.6666 1058.3333 873.12494 Q 1058.3333 899.5833 1031.875 899.5833 Q 1005.4166 899.5833 1005.4166 952.49994 L 1005.4166 978.95825 L 978.95825 978.95825 L 926.0416 952.49994 L 926.0416 952.49994 Q 926.0416 952.49994 873.12494 846.6666 Q 820.2083 767.2916 793.74994 767.2916 Q 767.2916 740.8333 555.625 740.8333 Q 343.9583 740.8333 343.9583 740.8333 Q 317.49997 714.37494 185.20833 740.8333 L 26.458332 740.8333 L 26.458332 740.8333 L 26.458332 740.8333 L 0.0 714.37494 L 0.0 687.9166 L 26.458332 687.9166 L 52.916664 687.9166 L 52.916664 661.4583 L 26.458332 661.4583 L 26.458332 661.4583 L 26.458332 634.99994 L 26.458332 634.99994 L 26.458332 634.99994 L 26.458332 634.99994 L 26.458332 634.99994 L 26.458332 608.5416 L 26.458332 608.5416 L 52.916664 608.5416 L 52.916664 582.0833 L 185.20833 582.0833 Q 317.49997 555.625 317.49997 476.24997 Q 317.49997 370.41666 396.87497 370.41666 L 502.7083 370.41666 L 502.7083 343.9583 L 502.7083 317.49997 L 476.24997 317.49997 L 449.79166 317.49997 L 449.79166 291.04166 Q 449.79166 291.04166 449.79166 238.12498 Q 449.79166 185.20833 396.87497 185.20833 Q 343.9583 185.20833 343.9583 132.29166 Q 343.9583 79.37499 370.41666 52.916664 L 396.87497 26.458332 L 423.3333 26.458332 z" svg:height="9.789583mm" draw:style-name="style-46" svg:viewBox="0.0 0.0 1666.8749 978.95825" svg:width="16.668749mm" svg:x="107.68541mm" svg:y="75.67083mm"/>
          <draw:path svg:d="M 1534.5833 26.458332 L 1587.4999 0.0 L 1613.9583 105.83333 Q 1640.4166 211.66666 1666.8749 185.20833 Q 1719.7916 185.20833 1719.7916 238.12498 Q 1719.7916 291.04166 1772.7083 264.5833 Q 1825.6249 238.12498 1825.6249 264.5833 Q 1852.0833 291.04166 1878.5416 291.04166 L 1931.4583 291.04166 L 1931.4583 317.49997 Q 1931.4583 343.9583 1904.9999 343.9583 Q 1878.5416 370.41666 1852.0833 423.3333 L 1852.0833 476.24997 L 1878.5416 476.24997 L 1904.9999 449.79166 L 1931.4583 449.79166 Q 1957.9165 449.79166 1957.9165 476.24997 L 1957.9165 502.7083 L 2010.8333 476.24997 Q 2063.75 449.79166 2090.2083 502.7083 Q 2143.125 502.7083 2143.125 476.24997 Q 2169.5833 449.79166 2196.0415 449.79166 Q 2248.9583 449.79166 2354.7915 582.0833 Q 2434.1665 714.37494 2460.6248 740.8333 L 2487.0833 740.8333 L 2487.0833 714.37494 Q 2513.5415 687.9166 2513.5415 687.9166 L 2513.5415 687.9166 L 2513.5415 687.9166 L 2513.5415 687.9166 L 2539.9998 687.9166 L 2539.9998 714.37494 L 2566.4583 714.37494 L 2592.9165 714.37494 L 2672.2915 793.74994 Q 2725.2083 873.12494 2831.0415 846.6666 Q 2936.8748 820.2083 2936.8748 820.2083 L 2963.3333 820.2083 L 3042.7083 820.2083 Q 3122.0833 820.2083 3201.4583 820.2083 L 3254.3748 820.2083 L 3280.8333 820.2083 L 3307.2915 820.2083 L 3307.2915 846.6666 L 3307.2915 846.6666 L 3280.8333 899.5833 Q 3280.8333 952.49994 3201.4583 952.49994 L 3148.5415 952.49994 L 3148.5415 978.95825 L 3148.5415 1005.4166 L 3227.9165 1005.4166 L 3307.2915 1005.4166 L 3307.2915 1031.875 L 3307.2915 1058.3333 L 3360.2083 1058.3333 L 3386.6665 1058.3333 L 3386.6665 1058.3333 Q 3386.6665 1084.7916 3307.2915 1111.25 L 3201.4583 1137.7083 L 3201.4583 1137.7083 L 3201.4583 1137.7083 L 3174.9998 1164.1666 L 3148.5415 1164.1666 L 3148.5415 1190.6249 L 3148.5415 1217.0833 L 3174.9998 1217.0833 L 3174.9998 1243.5416 L 3148.5415 1243.5416 L 3095.6248 1243.5416 L 3095.6248 1269.9999 L 3095.6248 1296.4583 L 3122.0833 1296.4583 L 3122.0833 1296.4583 L 3148.5415 1322.9166 Q 3201.4583 1349.3749 3201.4583 1375.8333 L 3201.4583 1402.2916 L 3174.9998 1402.2916 Q 3148.5415 1402.2916 3095.6248 1322.9166 Q 3069.1665 1269.9999 3042.7083 1269.9999 Q 3016.2498 1243.5416 2989.7915 1217.0833 Q 2989.7915 1190.6249 2883.9583 1190.6249 Q 2778.1248 1190.6249 2778.1248 1217.0833 Q 2778.1248 1269.9999 2751.6665 1269.9999 Q 2725.2083 1296.4583 2725.2083 1243.5416 L 2698.7498 1217.0833 L 2672.2915 1217.0833 L 2645.8333 1217.0833 L 2645.8333 1243.5416 L 2672.2915 1296.4583 L 2672.2915 1296.4583 L 2672.2915 1296.4583 L 2725.2083 1349.3749 Q 2778.1248 1375.8333 2778.1248 1402.2916 Q 2778.1248 1455.2083 2725.2083 1455.2083 Q 2645.8333 1481.6666 2645.8333 1587.4999 Q 2619.3748 1693.3333 2619.3748 1719.7916 L 2619.3748 1746.2499 L 2592.9165 1746.2499 L 2592.9165 1772.7083 L 2592.9165 1772.7083 L 2566.4583 1772.7083 L 2566.4583 1772.7083 L 2566.4583 1772.7083 L 2592.9165 1799.1666 L 2619.3748 1825.6249 L 2672.2915 1825.6249 L 2725.2083 1825.6249 L 2804.5833 1852.0833 L 2883.9583 1852.0833 L 2883.9583 1852.0833 L 2883.9583 1878.5416 L 2857.4998 1878.5416 L 2831.0415 1878.5416 L 2831.0415 1931.4583 L 2831.0415 1957.9165 L 2831.0415 1957.9165 L 2831.0415 1984.3749 L 2831.0415 1984.3749 L 2857.4998 1984.3749 L 2857.4998 1984.3749 L 2857.4998 1984.3749 L 2831.0415 2010.8333 L 2778.1248 2037.2915 L 2725.2083 2037.2915 Q 2645.8333 2037.2915 2645.8333 2037.2915 Q 2619.3748 2010.8333 2513.5415 2010.8333 L 2407.7083 2037.2915 L 2328.3333 2037.2915 L 2248.9583 2037.2915 L 2248.9583 2037.2915 L 2248.9583 2037.2915 L 2222.5 2037.2915 L 2222.5 2037.2915 L 2222.5 2063.75 L 2248.9583 2063.75 L 2248.9583 2063.75 L 2248.9583 2090.2083 L 2328.3333 2090.2083 Q 2407.7083 2090.2083 2407.7083 2116.6665 L 2407.7083 2116.6665 L 2434.1665 2116.6665 L 2434.1665 2143.125 L 2460.6248 2143.125 L 2513.5415 2143.125 L 2513.5415 2169.5833 L 2513.5415 2169.5833 L 2487.0833 2169.5833 L 2487.0833 2196.0415 L 2460.6248 2196.0415 L 2434.1665 2196.0415 L 2354.7915 2196.0415 Q 2301.875 2196.0415 2301.875 2222.5 Q 2275.4165 2248.9583 2248.9583 2248.9583 L 2222.5 2248.9583 L 2222.5 2301.875 Q 2222.5 2381.2498 2275.4165 2381.2498 L 2328.3333 2407.7083 L 2328.3333 2407.7083 L 2301.875 2407.7083 L 2301.875 2407.7083 L 2301.875 2407.7083 L 2248.9583 2407.7083 Q 2196.0415 2407.7083 2090.2083 2381.2498 Q 2010.8333 2354.7915 2010.8333 2381.2498 Q 1984.3749 2407.7083 1931.4583 2460.6248 Q 1825.6249 2513.5415 1799.1666 2513.5415 Q 1772.7083 2539.9998 1719.7916 2460.6248 Q 1666.8749 2407.7083 1587.4999 2407.7083 Q 1534.5833 2407.7083 1508.1249 2381.2498 Q 1508.1249 2354.7915 1455.2083 2354.7915 Q 1428.7499 2354.7915 1428.7499 2328.3333 Q 1402.2916 2301.875 1349.3749 2354.7915 Q 1296.4583 2407.7083 1269.9999 2434.1665 Q 1243.5416 2460.6248 1190.6249 2460.6248 Q 1111.25 2460.6248 1084.7916 2487.0833 Q 1084.7916 2513.5415 1005.4166 2487.0833 L 926.0416 2460.6248 L 926.0416 2460.6248 L 926.0416 2460.6248 L 899.5833 2434.1665 L 873.12494 2434.1665 L 873.12494 2407.7083 L 873.12494 2381.2498 L 846.6666 2381.2498 Q 820.2083 2407.7083 740.8333 2381.2498 Q 661.4583 2381.2498 608.5416 2328.3333 L 555.625 2248.9583 L 529.1666 2248.9583 L 502.7083 2248.9583 L 502.7083 2196.0415 L 502.7083 2169.5833 L 529.1666 2169.5833 L 529.1666 2143.125 L 529.1666 2143.125 L 555.625 2143.125 L 555.625 2143.125 L 555.625 2143.125 L 555.625 2169.5833 L 555.625 2169.5833 L 582.0833 2169.5833 L 582.0833 2143.125 L 608.5416 2143.125 Q 661.4583 2116.6665 634.99994 2063.75 Q 608.5416 2037.2915 634.99994 2010.8333 Q 661.4583 2010.8333 661.4583 1984.3749 Q 661.4583 1931.4583 687.9166 1931.4583 Q 714.37494 1931.4583 714.37494 1957.9165 Q 714.37494 1984.3749 767.2916 1984.3749 Q 820.2083 1984.3749 820.2083 1931.4583 Q 820.2083 1852.0833 846.6666 1852.0833 Q 846.6666 1825.6249 873.12494 1825.6249 L 926.0416 1825.6249 L 978.95825 1799.1666 L 1031.875 1799.1666 L 1031.875 1772.7083 L 1031.875 1746.2499 L 1058.3333 1746.2499 L 1058.3333 1719.7916 L 1031.875 1719.7916 L 978.95825 1719.7916 L 926.0416 1746.2499 L 899.5833 1772.7083 L 873.12494 1772.7083 Q 846.6666 1772.7083 846.6666 1746.2499 Q 846.6666 1719.7916 873.12494 1719.7916 Q 899.5833 1719.7916 899.5833 1693.3333 Q 873.12494 1666.8749 793.74994 1666.8749 L 687.9166 1666.8749 L 661.4583 1640.4166 L 608.5416 1613.9583 L 661.4583 1613.9583 Q 687.9166 1613.9583 714.37494 1587.4999 Q 714.37494 1561.0416 767.2916 1534.5833 L 820.2083 1508.1249 L 767.2916 1508.1249 Q 740.8333 1508.1249 714.37494 1428.7499 Q 714.37494 1349.3749 740.8333 1349.3749 Q 767.2916 1349.3749 740.8333 1243.5416 Q 714.37494 1164.1666 661.4583 1137.7083 Q 608.5416 1084.7916 634.99994 1058.3333 Q 661.4583 1005.4166 661.4583 926.0416 Q 661.4583 820.2083 714.37494 767.2916 L 767.2916 714.37494 L 820.2083 714.37494 L 873.12494 714.37494 L 873.12494 687.9166 L 873.12494 661.4583 L 846.6666 661.4583 L 820.2083 661.4583 L 767.2916 687.9166 L 714.37494 714.37494 L 661.4583 714.37494 Q 582.0833 714.37494 502.7083 714.37494 Q 396.87497 714.37494 396.87497 687.9166 Q 396.87497 661.4583 291.04166 634.99994 Q 185.20833 608.5416 158.74998 608.5416 Q 132.29166 582.0833 132.29166 555.625 L 105.83333 555.625 L 105.83333 529.1666 L 132.29166 529.1666 L 132.29166 502.7083 L 132.29166 502.7083 L 105.83333 502.7083 L 105.83333 502.7083 L 79.37499 476.24997 L 26.458332 476.24997 L 26.458332 449.79166 L 26.458332 423.3333 L 26.458332 396.87497 L 26.458332 396.87497 L 26.458332 396.87497 L 26.458332 396.87497 L 26.458332 370.41666 L 26.458332 370.41666 L 0.0 370.41666 L 0.0 343.9583 L 0.0 343.9583 L 0.0 343.9583 L 79.37499 370.41666 Q 185.20833 396.87497 211.66666 396.87497 L 238.12498 396.87497 L 238.12498 396.87497 L 238.12498 396.87497 L 264.5833 396.87497 L 264.5833 396.87497 L 291.04166 370.41666 L 317.49997 343.9583 L 502.7083 291.04166 Q 714.37494 238.12498 820.2083 211.66666 Q 926.0416 185.20833 926.0416 158.74998 L 926.0416 158.74998 L 952.49994 158.74998 L 952.49994 132.29166 L 978.95825 132.29166 L 1031.875 132.29166 L 1031.875 158.74998 L 1031.875 158.74998 L 1031.875 238.12498 Q 1031.875 343.9583 1031.875 343.9583 L 1031.875 343.9583 L 1058.3333 343.9583 L 1058.3333 343.9583 L 1031.875 370.41666 L 1005.4166 396.87497 L 1058.3333 396.87497 L 1111.25 396.87497 L 1111.25 370.41666 L 1084.7916 370.41666 L 1084.7916 343.9583 Q 1084.7916 317.49997 1137.7083 317.49997 Q 1164.1666 317.49997 1164.1666 291.04166 L 1164.1666 264.5833 L 1190.6249 264.5833 L 1217.0833 264.5833 L 1217.0833 317.49997 Q 1217.0833 370.41666 1243.5416 370.41666 Q 1269.9999 396.87497 1269.9999 396.87497 L 1296.4583 396.87497 L 1296.4583 396.87497 L 1296.4583 396.87497 L 1296.4583 423.3333 L 1296.4583 423.3333 L 1322.9166 423.3333 L 1322.9166 396.87497 L 1322.9166 396.87497 L 1349.3749 396.87497 L 1349.3749 396.87497 L 1349.3749 396.87497 L 1349.3749 370.41666 L 1349.3749 370.41666 L 1375.8333 370.41666 L 1375.8333 343.9583 L 1375.8333 343.9583 L 1402.2916 343.9583 L 1402.2916 291.04166 Q 1402.2916 238.12498 1428.7499 132.29166 Q 1428.7499 26.458332 1455.2083 26.458332 Q 1481.6666 26.458332 1534.5833 26.458332 z" svg:height="25.135416mm" draw:style-name="style-47" svg:viewBox="0.0 0.0 3386.6665 2513.5415" svg:width="33.866665mm" svg:x="148.9604mm" svg:y="115.62291mm"/>
          <draw:path svg:d="M 132.29166 0.0 L 132.29166 26.458332 L 158.74998 105.83333 Q 158.74998 158.74998 185.20833 158.74998 Q 211.66666 158.74998 211.66666 185.20833 L 211.66666 211.66666 L 238.12498 264.5833 Q 264.5833 343.9583 211.66666 343.9583 Q 185.20833 343.9583 264.5833 449.79166 Q 370.41666 529.1666 370.41666 555.625 L 396.87497 555.625 L 423.3333 582.0833 Q 449.79166 582.0833 449.79166 634.99994 Q 423.3333 687.9166 423.3333 687.9166 L 423.3333 687.9166 L 423.3333 687.9166 L 396.87497 687.9166 L 370.41666 661.4583 L 343.9583 634.99994 L 343.9583 634.99994 L 317.49997 634.99994 L 317.49997 634.99994 L 317.49997 634.99994 L 264.5833 608.5416 L 238.12498 582.0833 L 238.12498 582.0833 L 211.66666 582.0833 L 211.66666 582.0833 L 211.66666 582.0833 L 211.66666 555.625 L 211.66666 555.625 L 211.66666 529.1666 L 211.66666 502.7083 L 185.20833 502.7083 L 185.20833 476.24997 L 185.20833 476.24997 L 158.74998 476.24997 L 158.74998 476.24997 L 158.74998 476.24997 L 158.74998 449.79166 Q 158.74998 449.79166 105.83333 423.3333 L 79.37499 396.87497 L 79.37499 370.41666 Q 52.916664 370.41666 52.916664 317.49997 Q 0.0 291.04166 0.0 158.74998 L 0.0 0.0 L 52.916664 0.0 Q 132.29166 -26.458332 132.29166 0.0 z" svg:height="6.879166mm" draw:style-name="style-48" svg:viewBox="0.0 0.0 449.79166 687.9166" svg:width="4.497916mm" svg:x="92.075mm" svg:y="111.12499mm"/>
          <draw:path svg:d="M 396.87497 79.37499 L 449.79166 0.0 L 449.79166 0.0 L 449.79166 0.0 L 476.24997 0.0 L 476.24997 26.458332 L 502.7083 26.458332 L 502.7083 26.458332 L 661.4583 291.04166 Q 820.2083 555.625 846.6666 555.625 L 846.6666 582.0833 L 846.6666 608.5416 Q 873.12494 634.99994 873.12494 634.99994 L 873.12494 634.99994 L 873.12494 687.9166 Q 846.6666 714.37494 793.74994 714.37494 L 740.8333 714.37494 L 740.8333 661.4583 Q 714.37494 634.99994 634.99994 634.99994 Q 555.625 634.99994 555.625 661.4583 Q 555.625 687.9166 555.625 714.37494 L 555.625 740.8333 L 529.1666 714.37494 Q 529.1666 687.9166 502.7083 687.9166 Q 449.79166 714.37494 423.3333 661.4583 Q 396.87497 634.99994 343.9583 608.5416 L 291.04166 608.5416 L 291.04166 634.99994 L 291.04166 661.4583 L 264.5833 661.4583 L 264.5833 661.4583 L 264.5833 687.9166 L 238.12498 687.9166 L 238.12498 687.9166 L 238.12498 714.37494 L 211.66666 714.37494 L 185.20833 714.37494 L 185.20833 714.37494 Q 185.20833 687.9166 158.74998 687.9166 L 158.74998 687.9166 L 132.29166 687.9166 L 105.83333 661.4583 L 105.83333 661.4583 L 79.37499 661.4583 L 79.37499 608.5416 L 79.37499 582.0833 L 52.916664 582.0833 L 52.916664 608.5416 L 26.458332 608.5416 L 0.0 608.5416 L 0.0 582.0833 L 0.0 555.625 L 26.458332 555.625 L 52.916664 555.625 L 52.916664 529.1666 L 79.37499 529.1666 L 79.37499 529.1666 L 79.37499 555.625 L 105.83333 555.625 Q 132.29166 555.625 158.74998 449.79166 Q 185.20833 317.49997 211.66666 317.49997 Q 238.12498 317.49997 238.12498 291.04166 Q 238.12498 238.12498 264.5833 238.12498 Q 291.04166 238.12498 291.04166 291.04166 Q 291.04166 317.49997 317.49997 317.49997 Q 343.9583 317.49997 343.9583 238.12498 Q 370.41666 132.29166 396.87497 79.37499 z" svg:height="7.408333mm" draw:style-name="style-49" svg:viewBox="0.0 0.0 873.12494 740.8333" svg:width="8.73125mm" svg:x="102.393745mm" svg:y="197.64374mm"/>
          <draw:path svg:d="M 26.458332 26.458332 L 26.458332 0.0 L 79.37499 52.916664 Q 79.37499 105.83333 105.83333 79.37499 Q 105.83333 52.916664 132.29166 52.916664 Q 158.74998 52.916664 185.20833 317.49997 Q 211.66666 555.625 211.66666 555.625 Q 238.12498 555.625 238.12498 555.625 L 238.12498 555.625 L 238.12498 793.74994 L 238.12498 1031.875 L 211.66666 1031.875 L 185.20833 1031.875 L 185.20833 1005.4166 L 185.20833 978.95825 L 158.74998 978.95825 L 158.74998 978.95825 L 132.29166 952.49994 L 105.83333 952.49994 L 105.83333 1031.875 L 79.37499 1084.7916 L 79.37499 1058.3333 L 79.37499 1031.875 L 52.916664 873.12494 L 26.458332 740.8333 L 26.458332 740.8333 L 26.458332 767.2916 L 26.458332 767.2916 L 0.0 767.2916 L 0.0 555.625 Q -26.458332 317.49997 0.0 185.20833 L 0.0 52.916664 L 0.0 52.916664 Q 26.458332 52.916664 26.458332 26.458332 z" svg:height="10.847916mm" draw:style-name="style-50" svg:viewBox="0.0 0.0 238.12498 1084.7916" svg:width="2.38125mm" svg:x="60.060413mm" svg:y="207.6979mm"/>
          <draw:path svg:d="M 846.6666 0.0 L 873.12494 0.0 L 873.12494 26.458332 Q 873.12494 52.916664 846.6666 52.916664 Q 820.2083 52.916664 820.2083 79.37499 Q 820.2083 105.83333 846.6666 105.83333 Q 846.6666 132.29166 740.8333 211.66666 Q 634.99994 291.04166 634.99994 370.41666 Q 687.9166 423.3333 687.9166 423.3333 L 687.9166 423.3333 L 634.99994 423.3333 Q 608.5416 423.3333 396.87497 423.3333 Q 185.20833 423.3333 158.74998 449.79166 L 132.29166 502.7083 L 105.83333 502.7083 L 79.37499 502.7083 L 79.37499 476.24997 L 105.83333 449.79166 L 105.83333 370.41666 L 105.83333 317.49997 L 79.37499 317.49997 L 79.37499 317.49997 L 52.916664 317.49997 L 26.458332 317.49997 L 26.458332 317.49997 L 0.0 317.49997 L 0.0 317.49997 L 0.0 317.49997 L 0.0 291.04166 L 0.0 291.04166 L 0.0 291.04166 L 0.0 264.5833 L 26.458332 264.5833 L 52.916664 264.5833 L 79.37499 238.12498 Q 105.83333 211.66666 158.74998 211.66666 L 211.66666 211.66666 L 264.5833 211.66666 Q 317.49997 211.66666 291.04166 158.74998 Q 264.5833 105.83333 529.1666 52.916664 Q 767.2916 52.916664 793.74994 26.458332 Q 820.2083 0.0 846.6666 0.0 z" svg:height="5.027083mm" draw:style-name="style-51" svg:viewBox="0.0 0.0 873.12494 502.7083" svg:width="8.73125mm" svg:x="153.98749mm" svg:y="167.74582mm"/>
          <draw:path svg:d="M 158.74998 0.0 L 185.20833 0.0 L 185.20833 0.0 Q 185.20833 0.0 211.66666 0.0 L 264.5833 0.0 L 291.04166 0.0 L 317.49997 0.0 L 396.87497 52.916664 Q 476.24997 105.83333 476.24997 132.29166 Q 502.7083 185.20833 529.1666 185.20833 Q 555.625 158.74998 582.0833 158.74998 L 608.5416 158.74998 L 608.5416 185.20833 Q 582.0833 211.66666 502.7083 264.5833 L 423.3333 343.9583 L 370.41666 343.9583 Q 317.49997 317.49997 264.5833 317.49997 L 238.12498 317.49997 L 158.74998 291.04166 L 79.37499 264.5833 L 52.916664 264.5833 L 26.458332 264.5833 L 26.458332 211.66666 Q 0.0 158.74998 0.0 158.74998 L 0.0 158.74998 L 52.916664 79.37499 Q 132.29166 0.0 158.74998 0.0 z" svg:height="3.439583mm" draw:style-name="style-52" svg:viewBox="0.0 0.0 608.5416 343.9583" svg:width="6.0854163mm" svg:x="190.49998mm" svg:y="13.758332mm"/>
          <draw:path svg:d="M 396.87497 26.458332 L 317.49997 0.0 L 449.79166 26.458332 Q 608.5416 52.916664 661.4583 132.29166 Q 714.37494 185.20833 740.8333 211.66666 L 740.8333 211.66666 L 740.8333 211.66666 Q 740.8333 211.66666 767.2916 238.12498 L 767.2916 238.12498 L 793.74994 343.9583 Q 820.2083 449.79166 846.6666 449.79166 L 846.6666 476.24997 L 873.12494 476.24997 L 899.5833 476.24997 L 899.5833 502.7083 L 873.12494 502.7083 L 873.12494 529.1666 L 873.12494 555.625 L 846.6666 555.625 L 846.6666 582.0833 L 820.2083 582.0833 L 793.74994 582.0833 L 793.74994 555.625 L 767.2916 555.625 L 767.2916 555.625 L 767.2916 529.1666 L 740.8333 529.1666 Q 714.37494 529.1666 661.4583 476.24997 L 582.0833 423.3333 L 582.0833 423.3333 Q 555.625 396.87497 555.625 396.87497 L 555.625 396.87497 L 529.1666 396.87497 Q 502.7083 370.41666 396.87497 370.41666 L 264.5833 370.41666 L 264.5833 370.41666 L 238.12498 370.41666 L 238.12498 370.41666 L 238.12498 370.41666 L 185.20833 396.87497 L 158.74998 423.3333 L 158.74998 423.3333 L 132.29166 423.3333 L 132.29166 449.79166 L 132.29166 476.24997 L 105.83333 476.24997 L 105.83333 476.24997 L 79.37499 502.7083 L 79.37499 502.7083 L 79.37499 502.7083 L 79.37499 476.24997 L 26.458332 476.24997 L 0.0 476.24997 L 0.0 449.79166 L 26.458332 423.3333 L 26.458332 423.3333 L 26.458332 423.3333 L 26.458332 396.87497 L 26.458332 396.87497 L 26.458332 396.87497 L 52.916664 370.41666 L 52.916664 370.41666 L 52.916664 370.41666 L 52.916664 370.41666 L 79.37499 343.9583 L 79.37499 343.9583 L 79.37499 317.49997 L 79.37499 317.49997 L 79.37499 317.49997 L 105.83333 317.49997 L 105.83333 317.49997 L 105.83333 291.04166 L 132.29166 291.04166 L 132.29166 291.04166 Q 132.29166 264.5833 185.20833 238.12498 Q 264.5833 185.20833 264.5833 158.74998 Q 291.04166 132.29166 370.41666 105.83333 Q 449.79166 105.83333 449.79166 79.37499 Q 449.79166 52.916664 396.87497 26.458332 z" svg:height="5.820833mm" draw:style-name="style-53" svg:viewBox="0.0 0.0 899.5833 582.0833" svg:width="8.995832mm" svg:x="75.40624mm" svg:y="116.416664mm"/>
          <draw:path svg:d="M 608.5416 26.458332 L 608.5416 0.0 L 661.4583 0.0 L 714.37494 26.458332 L 714.37494 26.458332 L 714.37494 26.458332 L 740.8333 26.458332 L 740.8333 26.458332 L 873.12494 26.458332 Q 978.95825 52.916664 978.95825 105.83333 Q 1005.4166 132.29166 1031.875 158.74998 Q 1058.3333 158.74998 1058.3333 185.20833 Q 1058.3333 211.66666 1137.7083 211.66666 Q 1243.5416 238.12498 1296.4583 238.12498 L 1322.9166 238.12498 L 1296.4583 317.49997 Q 1269.9999 396.87497 1269.9999 449.79166 Q 1269.9999 449.79166 1349.3749 476.24997 L 1455.2083 476.24997 L 1455.2083 502.7083 L 1455.2083 529.1666 L 1428.7499 555.625 Q 1428.7499 608.5416 1375.8333 661.4583 Q 1349.3749 687.9166 1375.8333 714.37494 Q 1402.2916 714.37494 1375.8333 740.8333 Q 1349.3749 767.2916 1375.8333 767.2916 Q 1402.2916 767.2916 1402.2916 793.74994 Q 1375.8333 820.2083 1375.8333 846.6666 L 1349.3749 846.6666 L 1349.3749 873.12494 L 1349.3749 926.0416 L 1375.8333 926.0416 L 1375.8333 952.49994 L 1349.3749 952.49994 Q 1322.9166 926.0416 1190.6249 926.0416 Q 1058.3333 926.0416 1031.875 978.95825 L 1005.4166 1031.875 L 1005.4166 1031.875 L 978.95825 1031.875 L 978.95825 1031.875 L 978.95825 1031.875 L 978.95825 1058.3333 L 978.95825 1058.3333 L 952.49994 1058.3333 L 952.49994 1084.7916 L 952.49994 1084.7916 L 926.0416 1084.7916 L 926.0416 1111.25 L 926.0416 1137.7083 L 978.95825 1137.7083 L 1005.4166 1137.7083 L 978.95825 1190.6249 Q 926.0416 1243.5416 926.0416 1269.9999 L 926.0416 1269.9999 L 926.0416 1269.9999 L 899.5833 1269.9999 L 873.12494 1269.9999 Q 873.12494 1296.4583 873.12494 1296.4583 L 873.12494 1296.4583 L 820.2083 1296.4583 Q 740.8333 1296.4583 608.5416 1322.9166 L 502.7083 1322.9166 L 476.24997 1322.9166 Q 449.79166 1349.3749 449.79166 1349.3749 L 449.79166 1349.3749 L 396.87497 1349.3749 Q 370.41666 1349.3749 317.49997 1296.4583 Q 264.5833 1296.4583 264.5833 1243.5416 Q 264.5833 1190.6249 185.20833 1164.1666 Q 79.37499 1137.7083 79.37499 1111.25 Q 105.83333 1084.7916 79.37499 1084.7916 Q 52.916664 1084.7916 79.37499 1058.3333 Q 105.83333 1058.3333 132.29166 978.95825 Q 132.29166 899.5833 132.29166 767.2916 Q 105.83333 661.4583 132.29166 661.4583 Q 158.74998 661.4583 158.74998 634.99994 Q 158.74998 608.5416 79.37499 608.5416 Q 26.458332 608.5416 52.916664 529.1666 L 79.37499 449.79166 L 79.37499 449.79166 L 79.37499 449.79166 L 105.83333 449.79166 L 105.83333 449.79166 L 52.916664 423.3333 Q 0.0 423.3333 0.0 343.9583 L 0.0 291.04166 L 26.458332 291.04166 Q 52.916664 291.04166 79.37499 264.5833 Q 79.37499 238.12498 132.29166 238.12498 L 211.66666 238.12498 L 238.12498 238.12498 L 264.5833 238.12498 L 264.5833 211.66666 L 291.04166 211.66666 L 291.04166 211.66666 L 291.04166 185.20833 L 238.12498 185.20833 L 211.66666 185.20833 L 211.66666 158.74998 L 185.20833 158.74998 L 185.20833 158.74998 Q 185.20833 132.29166 105.83333 132.29166 L 26.458332 132.29166 L 26.458332 105.83333 L 26.458332 105.83333 L 0.0 105.83333 L 0.0 79.37499 L 0.0 79.37499 L 26.458332 79.37499 L 26.458332 79.37499 L 26.458332 79.37499 L 105.83333 79.37499 L 185.20833 79.37499 L 291.04166 52.916664 Q 396.87497 52.916664 423.3333 79.37499 Q 423.3333 79.37499 502.7083 79.37499 L 555.625 79.37499 L 582.0833 52.916664 Q 608.5416 52.916664 608.5416 26.458332 z" svg:height="13.49375mm" draw:style-name="style-54" svg:viewBox="0.0 0.0 1455.2083 1349.3749" svg:width="14.552083mm" svg:x="171.18541mm" svg:y="135.20207mm"/>
          <draw:path svg:d="M 291.04166 52.916664 L 264.5833 0.0 L 370.41666 52.916664 Q 502.7083 105.83333 634.99994 185.20833 Q 793.74994 264.5833 820.2083 291.04166 L 846.6666 291.04166 L 846.6666 291.04166 Q 846.6666 317.49997 846.6666 317.49997 L 873.12494 317.49997 L 873.12494 317.49997 Q 873.12494 317.49997 899.5833 343.9583 L 899.5833 343.9583 L 899.5833 370.41666 Q 899.5833 370.41666 926.0416 370.41666 L 926.0416 370.41666 L 926.0416 396.87497 L 952.49994 396.87497 L 952.49994 396.87497 L 952.49994 423.3333 L 952.49994 423.3333 L 952.49994 423.3333 L 978.95825 423.3333 L 978.95825 423.3333 L 978.95825 449.79166 L 1005.4166 449.79166 L 1005.4166 449.79166 L 1005.4166 476.24997 L 1084.7916 555.625 Q 1164.1666 634.99994 1164.1666 661.4583 L 1164.1666 687.9166 L 1164.1666 687.9166 L 1137.7083 687.9166 L 1111.25 687.9166 Q 1111.25 687.9166 1111.25 661.4583 L 1111.25 661.4583 L 1111.25 661.4583 Q 1084.7916 634.99994 1005.4166 555.625 Q 899.5833 476.24997 793.74994 449.79166 L 714.37494 423.3333 L 740.8333 555.625 Q 793.74994 687.9166 846.6666 740.8333 Q 899.5833 793.74994 899.5833 820.2083 L 899.5833 846.6666 L 846.6666 846.6666 Q 793.74994 846.6666 793.74994 873.12494 Q 793.74994 899.5833 740.8333 926.0416 Q 661.4583 952.49994 634.99994 1031.875 Q 634.99994 1111.25 582.0833 1111.25 L 502.7083 1084.7916 L 502.7083 1058.3333 L 476.24997 1058.3333 L 476.24997 1058.3333 L 476.24997 1058.3333 L 476.24997 1031.875 L 476.24997 1031.875 L 476.24997 1058.3333 L 476.24997 1084.7916 L 476.24997 1084.7916 Q 476.24997 1111.25 476.24997 1111.25 L 502.7083 1111.25 L 502.7083 1111.25 Q 529.1666 1111.25 529.1666 1111.25 L 529.1666 1137.7083 L 529.1666 1164.1666 L 529.1666 1164.1666 L 502.7083 1164.1666 L 502.7083 1164.1666 L 476.24997 1164.1666 L 476.24997 1164.1666 L 476.24997 1137.7083 L 476.24997 1137.7083 L 449.79166 1137.7083 L 449.79166 1137.7083 L 423.3333 1137.7083 L 423.3333 1164.1666 L 423.3333 1164.1666 L 423.3333 1164.1666 L 396.87497 1164.1666 L 396.87497 1164.1666 L 396.87497 1164.1666 L 396.87497 1164.1666 L 317.49997 1137.7083 L 264.5833 1137.7083 L 264.5833 1111.25 L 264.5833 1084.7916 L 291.04166 1084.7916 L 291.04166 1058.3333 L 291.04166 1058.3333 L 317.49997 1058.3333 L 317.49997 1058.3333 L 317.49997 1058.3333 L 370.41666 1031.875 Q 396.87497 1031.875 396.87497 1005.4166 Q 396.87497 978.95825 370.41666 978.95825 Q 343.9583 978.95825 317.49997 899.5833 Q 291.04166 820.2083 158.74998 793.74994 L 0.0 793.74994 L 0.0 767.2916 L 0.0 740.8333 L 52.916664 740.8333 L 105.83333 740.8333 L 211.66666 714.37494 L 317.49997 714.37494 L 317.49997 687.9166 L 317.49997 661.4583 L 343.9583 661.4583 L 343.9583 634.99994 L 370.41666 634.99994 L 396.87497 634.99994 L 396.87497 608.5416 L 370.41666 582.0833 L 370.41666 582.0833 Q 370.41666 582.0833 343.9583 555.625 Q 317.49997 555.625 317.49997 529.1666 Q 317.49997 502.7083 264.5833 476.24997 L 211.66666 476.24997 L 211.66666 449.79166 L 211.66666 423.3333 L 238.12498 423.3333 Q 264.5833 423.3333 317.49997 449.79166 L 396.87497 449.79166 L 396.87497 396.87497 L 396.87497 343.9583 L 370.41666 343.9583 Q 317.49997 317.49997 264.5833 317.49997 L 211.66666 264.5833 L 264.5833 264.5833 Q 317.49997 264.5833 343.9583 211.66666 Q 370.41666 158.74998 343.9583 158.74998 Q 317.49997 132.29166 291.04166 52.916664 z" svg:height="11.641666mm" draw:style-name="style-55" svg:viewBox="0.0 0.0 1164.1666 1164.1666" svg:width="11.641666mm" svg:x="189.44165mm" svg:y="96.837494mm"/>
          <draw:path svg:d="M 264.5833 0.0 L 264.5833 0.0 L 1587.4999 0.0 L 2910.4165 0.0 L 2910.4165 6270.6245 L 2910.4165 12541.249 L 2910.4165 12541.249 Q 2883.9583 12541.249 2857.4998 12567.708 Q 2831.0415 12594.166 2831.0415 12647.083 Q 2804.5833 12726.458 2804.5833 12594.166 Q 2804.5833 12461.874 2751.6665 12408.958 Q 2698.7498 12329.583 2672.2915 12408.958 Q 2645.8333 12488.333 2645.8333 12435.416 L 2645.8333 12408.958 L 2619.3748 12382.499 L 2592.9165 12356.041 L 2592.9165 12356.041 L 2592.9165 12382.499 L 2592.9165 12382.499 L 2592.9165 12382.499 L 2566.4583 12382.499 L 2566.4583 12382.499 L 2566.4583 12250.208 L 2566.4583 12117.916 L 2566.4583 11429.999 L 2566.4583 10715.624 L 2566.4583 10689.166 Q 2592.9165 10662.708 2592.9165 10107.083 Q 2592.9165 9524.999 2619.3748 5767.9165 Q 2619.3748 2037.2915 2592.9165 2037.2915 Q 2566.4583 2037.2915 2566.4583 1984.3749 Q 2539.9998 1931.4583 2592.9165 1799.1666 Q 2592.9165 1693.3333 2619.3748 1481.6666 Q 2619.3748 1243.5416 2592.9165 1243.5416 Q 2566.4583 1243.5416 2539.9998 1190.6249 Q 2539.9998 1137.7083 2460.6248 1137.7083 Q 2407.7083 1164.1666 2381.2498 1005.4166 Q 2381.2498 873.12494 2434.1665 846.6666 Q 2487.0833 846.6666 2487.0833 820.2083 Q 2487.0833 793.74994 2513.5415 793.74994 Q 2539.9998 793.74994 2566.4583 687.9166 L 2592.9165 555.625 L 2619.3748 529.1666 L 2645.8333 502.7083 L 2645.8333 476.24997 L 2645.8333 449.79166 L 2619.3748 449.79166 L 2619.3748 423.3333 L 2592.9165 423.3333 L 2539.9998 423.3333 L 2460.6248 423.3333 Q 2381.2498 423.3333 2037.2915 423.3333 Q 1693.3333 423.3333 1693.3333 449.79166 Q 1693.3333 476.24997 1666.8749 476.24997 L 1640.4166 476.24997 L 1640.4166 449.79166 L 1640.4166 449.79166 L 1613.9583 449.79166 L 1613.9583 476.24997 L 1613.9583 476.24997 L 1587.4999 476.24997 L 1587.4999 476.24997 L 1587.4999 476.24997 L 1587.4999 476.24997 Q 1561.0416 476.24997 793.74994 423.3333 L 0.0 396.87497 L 0.0 396.87497 L 0.0 370.41666 L 79.37499 370.41666 Q 158.74998 370.41666 132.29166 343.9583 Q 105.83333 317.49997 185.20833 317.49997 L 264.5833 317.49997 L 264.5833 291.04166 L 264.5833 291.04166 L 291.04166 291.04166 L 291.04166 264.5833 L 264.5833 264.5833 L 238.12498 264.5833 L 238.12498 291.04166 L 211.66666 291.04166 L 211.66666 291.04166 L 211.66666 264.5833 L 132.29166 264.5833 L 52.916664 264.5833 L 52.916664 238.12498 L 52.916664 238.12498 L 79.37499 238.12498 L 79.37499 211.66666 L 158.74998 211.66666 Q 211.66666 185.20833 211.66666 132.29166 Q 238.12498 79.37499 185.20833 105.83333 Q 132.29166 105.83333 158.74998 79.37499 Q 158.74998 52.916664 211.66666 26.458332 Q 264.5833 0.0 264.5833 0.0 z" svg:height="126.470825mm" draw:style-name="style-56" svg:viewBox="0.0 0.0 2910.4165 12647.083" svg:width="29.104166mm" svg:x="202.67082mm" svg:y="0.0mm"/>
          <draw:path svg:d="M 1217.0833 0.0 L 1217.0833 0.0 L 1217.0833 0.0 L 1217.0833 0.0 L 1217.0833 26.458332 L 1217.0833 26.458332 L 1243.5416 26.458332 L 1243.5416 52.916664 L 1217.0833 52.916664 L 1190.6249 52.916664 L 1190.6249 79.37499 L 1217.0833 105.83333 L 1217.0833 105.83333 L 1217.0833 105.83333 L 1217.0833 105.83333 L 1217.0833 105.83333 L 1190.6249 132.29166 L 1164.1666 158.74998 L 1164.1666 158.74998 L 1164.1666 158.74998 L 1137.7083 158.74998 L 1137.7083 158.74998 L 1111.25 185.20833 L 1084.7916 211.66666 L 1084.7916 211.66666 L 1058.3333 211.66666 L 1058.3333 211.66666 L 1058.3333 211.66666 L 1058.3333 238.12498 L 1058.3333 238.12498 L 1058.3333 264.5833 L 1058.3333 264.5833 L 1058.3333 291.04166 L 1058.3333 317.49997 L 1111.25 317.49997 L 1137.7083 317.49997 L 1217.0833 317.49997 L 1322.9166 317.49997 L 1322.9166 317.49997 L 1322.9166 317.49997 L 1296.4583 317.49997 L 1296.4583 317.49997 L 1322.9166 343.9583 L 1349.3749 370.41666 L 1349.3749 370.41666 L 1322.9166 370.41666 L 1322.9166 370.41666 L 1322.9166 370.41666 L 1375.8333 396.87497 L 1402.2916 423.3333 L 1402.2916 423.3333 L 1375.8333 423.3333 L 1375.8333 423.3333 L 1375.8333 423.3333 L 1349.3749 449.79166 L 1322.9166 476.24997 L 1269.9999 476.24997 Q 1243.5416 476.24997 1164.1666 502.7083 L 1111.25 529.1666 L 1111.25 529.1666 L 1111.25 529.1666 L 1084.7916 529.1666 L 1084.7916 529.1666 L 1084.7916 555.625 L 1058.3333 555.625 L 1058.3333 555.625 L 1058.3333 582.0833 L 1084.7916 582.0833 Q 1111.25 608.5416 1084.7916 608.5416 Q 1084.7916 634.99994 1137.7083 634.99994 L 1190.6249 634.99994 L 1190.6249 661.4583 L 1190.6249 687.9166 L 1164.1666 687.9166 Q 1137.7083 687.9166 1031.875 740.8333 Q 926.0416 767.2916 926.0416 793.74994 L 926.0416 820.2083 L 899.5833 820.2083 Q 873.12494 820.2083 873.12494 793.74994 Q 899.5833 767.2916 740.8333 793.74994 Q 582.0833 793.74994 555.625 820.2083 Q 529.1666 846.6666 343.9583 926.0416 L 158.74998 1005.4166 L 158.74998 1005.4166 L 158.74998 1005.4166 L 132.29166 1005.4166 L 132.29166 1005.4166 L 105.83333 1005.4166 L 79.37499 1005.4166 L 79.37499 1005.4166 L 52.916664 1005.4166 L 52.916664 1005.4166 L 52.916664 1005.4166 L 52.916664 952.49994 L 52.916664 926.0416 L 52.916664 899.5833 L 52.916664 873.12494 L 52.916664 873.12494 L 52.916664 899.5833 L 26.458332 899.5833 L 0.0 899.5833 L 0.0 873.12494 L 0.0 846.6666 L 26.458332 846.6666 L 26.458332 846.6666 L 26.458332 846.6666 L 26.458332 846.6666 L 52.916664 820.2083 L 52.916664 820.2083 L 52.916664 820.2083 Q 52.916664 793.74994 52.916664 793.74994 Q 52.916664 767.2916 105.83333 740.8333 Q 132.29166 740.8333 105.83333 687.9166 L 52.916664 661.4583 L 52.916664 661.4583 Q 52.916664 661.4583 79.37499 634.99994 L 79.37499 634.99994 L 79.37499 634.99994 Q 105.83333 634.99994 105.83333 634.99994 L 105.83333 608.5416 L 105.83333 608.5416 L 105.83333 608.5416 L 132.29166 608.5416 L 132.29166 582.0833 L 158.74998 555.625 Q 158.74998 502.7083 211.66666 502.7083 Q 264.5833 502.7083 264.5833 476.24997 Q 264.5833 423.3333 291.04166 423.3333 Q 317.49997 423.3333 317.49997 370.41666 Q 317.49997 317.49997 396.87497 291.04166 Q 476.24997 238.12498 555.625 185.20833 Q 634.99994 105.83333 661.4583 105.83333 Q 687.9166 105.83333 687.9166 79.37499 Q 687.9166 52.916664 634.99994 52.916664 L 608.5416 52.916664 L 687.9166 26.458332 Q 740.8333 0.0 793.74994 26.458332 Q 820.2083 52.916664 1005.4166 0.0 Q 1190.6249 0.0 1217.0833 0.0 z" svg:height="10.054166mm" draw:style-name="style-57" svg:viewBox="0.0 0.0 1402.2916 1005.4166" svg:width="14.022916mm" svg:x="95.77916mm" svg:y="82.02083mm"/>
          <draw:path svg:d="M 714.37494 79.37499 L 740.8333 79.37499 L 740.8333 79.37499 Q 740.8333 105.83333 767.2916 105.83333 L 767.2916 105.83333 L 767.2916 132.29166 Q 740.8333 158.74998 740.8333 158.74998 L 767.2916 158.74998 L 767.2916 158.74998 L 767.2916 158.74998 L 793.74994 185.20833 L 820.2083 211.66666 L 846.6666 264.5833 Q 873.12494 343.9583 926.0416 370.41666 Q 926.0416 423.3333 952.49994 449.79166 L 952.49994 476.24997 L 926.0416 476.24997 Q 899.5833 476.24997 899.5833 423.3333 Q 873.12494 396.87497 873.12494 396.87497 Q 846.6666 423.3333 846.6666 370.41666 Q 846.6666 370.41666 661.4583 317.49997 Q 449.79166 317.49997 476.24997 291.04166 Q 502.7083 264.5833 396.87497 238.12498 Q 291.04166 211.66666 211.66666 264.5833 L 132.29166 291.04166 L 132.29166 264.5833 L 132.29166 238.12498 L 158.74998 238.12498 L 158.74998 211.66666 L 132.29166 211.66666 L 105.83333 211.66666 L 105.83333 238.12498 L 79.37499 238.12498 L 79.37499 238.12498 L 79.37499 238.12498 L 79.37499 238.12498 L 79.37499 211.66666 L 52.916664 211.66666 L 26.458332 211.66666 L 26.458332 185.20833 L 26.458332 185.20833 L 0.0 158.74998 L 0.0 132.29166 L 0.0 132.29166 L 0.0 105.83333 L 0.0 105.83333 L 26.458332 105.83333 L 26.458332 105.83333 L 26.458332 105.83333 L 79.37499 52.916664 Q 105.83333 52.916664 132.29166 26.458332 L 132.29166 26.458332 L 264.5833 0.0 Q 396.87497 -26.458332 396.87497 0.0 Q 396.87497 26.458332 555.625 52.916664 Q 714.37494 52.916664 714.37494 79.37499 z" svg:height="4.7625mm" draw:style-name="style-58" svg:viewBox="0.0 0.0 952.49994 476.24997" svg:width="9.525mm" svg:x="146.84373mm" svg:y="60.854164mm"/>
          <draw:path svg:d="M 1455.2083 26.458332 L 1561.0416 26.458332 L 1666.8749 52.916664 Q 1772.7083 105.83333 1799.1666 105.83333 L 1825.6249 105.83333 L 1825.6249 132.29166 L 1852.0833 158.74998 L 1852.0833 158.74998 L 1852.0833 158.74998 L 1852.0833 185.20833 L 1852.0833 185.20833 L 1878.5416 211.66666 L 1878.5416 238.12498 L 1852.0833 238.12498 Q 1825.6249 264.5833 1799.1666 264.5833 Q 1772.7083 264.5833 1772.7083 343.9583 Q 1772.7083 423.3333 1693.3333 423.3333 L 1613.9583 423.3333 L 1640.4166 476.24997 Q 1693.3333 502.7083 1719.7916 529.1666 Q 1746.2499 555.625 1746.2499 608.5416 Q 1746.2499 661.4583 1719.7916 687.9166 Q 1693.3333 714.37494 1693.3333 714.37494 Q 1693.3333 740.8333 1693.3333 740.8333 L 1693.3333 740.8333 L 1719.7916 740.8333 L 1719.7916 767.2916 L 1666.8749 767.2916 Q 1613.9583 740.8333 1455.2083 767.2916 Q 1296.4583 793.74994 1269.9999 767.2916 Q 1269.9999 767.2916 1190.6249 740.8333 Q 1111.25 714.37494 1111.25 740.8333 Q 1111.25 793.74994 978.95825 793.74994 Q 846.6666 793.74994 846.6666 846.6666 Q 846.6666 873.12494 714.37494 899.5833 L 582.0833 899.5833 L 529.1666 926.0416 L 449.79166 926.0416 L 449.79166 899.5833 L 449.79166 873.12494 L 449.79166 873.12494 L 476.24997 873.12494 L 476.24997 846.6666 L 476.24997 846.6666 L 476.24997 846.6666 Q 476.24997 846.6666 529.1666 820.2083 Q 582.0833 793.74994 529.1666 793.74994 Q 449.79166 793.74994 476.24997 740.8333 Q 476.24997 687.9166 423.3333 687.9166 Q 396.87497 687.9166 370.41666 634.99994 Q 370.41666 608.5416 317.49997 634.99994 Q 291.04166 634.99994 264.5833 582.0833 Q 211.66666 502.7083 185.20833 582.0833 L 158.74998 634.99994 L 132.29166 634.99994 L 132.29166 634.99994 L 132.29166 608.5416 L 132.29166 582.0833 L 105.83333 582.0833 L 79.37499 582.0833 L 52.916664 608.5416 L 0.0 608.5416 L 0.0 582.0833 L 0.0 555.625 L 26.458332 529.1666 L 26.458332 502.7083 L 52.916664 502.7083 L 79.37499 476.24997 L 79.37499 476.24997 L 105.83333 476.24997 L 105.83333 476.24997 L 105.83333 476.24997 L 211.66666 423.3333 Q 317.49997 370.41666 317.49997 317.49997 Q 317.49997 291.04166 343.9583 291.04166 Q 370.41666 291.04166 370.41666 264.5833 Q 370.41666 238.12498 423.3333 238.12498 L 476.24997 211.66666 L 529.1666 211.66666 L 555.625 211.66666 L 555.625 185.20833 L 529.1666 185.20833 L 529.1666 185.20833 L 529.1666 158.74998 L 502.7083 158.74998 Q 476.24997 158.74998 423.3333 132.29166 L 396.87497 132.29166 L 396.87497 105.83333 L 370.41666 79.37499 L 370.41666 79.37499 L 370.41666 52.916664 L 423.3333 52.916664 L 502.7083 52.916664 L 608.5416 0.0 Q 714.37494 0.0 1031.875 0.0 Q 1349.3749 0.0 1455.2083 26.458332 z" svg:height="9.260416mm" draw:style-name="style-59" svg:viewBox="0.0 0.0 1878.5416 926.0416" svg:width="18.785416mm" svg:x="80.962494mm" svg:y="63.499996mm"/>
          <draw:path svg:d="M 132.29166 26.458332 L 132.29166 0.0 L 158.74998 0.0 L 185.20833 0.0 L 238.12498 52.916664 Q 291.04166 105.83333 317.49997 105.83333 L 317.49997 132.29166 L 291.04166 132.29166 Q 264.5833 132.29166 317.49997 264.5833 Q 396.87497 370.41666 476.24997 423.3333 Q 555.625 449.79166 555.625 396.87497 L 555.625 343.9583 L 608.5416 423.3333 Q 661.4583 529.1666 661.4583 608.5416 Q 661.4583 687.9166 634.99994 740.8333 L 634.99994 820.2083 L 634.99994 846.6666 Q 608.5416 873.12494 608.5416 873.12494 Q 608.5416 899.5833 582.0833 820.2083 Q 555.625 767.2916 582.0833 740.8333 Q 582.0833 687.9166 555.625 687.9166 Q 502.7083 687.9166 476.24997 634.99994 Q 449.79166 582.0833 396.87497 582.0833 Q 370.41666 582.0833 291.04166 476.24997 Q 211.66666 370.41666 158.74998 449.79166 L 132.29166 502.7083 L 105.83333 502.7083 L 105.83333 502.7083 L 105.83333 476.24997 L 79.37499 449.79166 L 79.37499 449.79166 L 79.37499 423.3333 L 79.37499 423.3333 L 79.37499 423.3333 L 105.83333 423.3333 L 105.83333 423.3333 L 105.83333 396.87497 Q 132.29166 396.87497 79.37499 317.49997 L 52.916664 264.5833 L 52.916664 264.5833 Q 26.458332 264.5833 26.458332 238.12498 Q 26.458332 211.66666 52.916664 211.66666 Q 79.37499 211.66666 79.37499 185.20833 Q 79.37499 158.74998 79.37499 132.29166 L 52.916664 105.83333 L 52.916664 105.83333 L 26.458332 105.83333 L 26.458332 105.83333 L 26.458332 105.83333 L 26.458332 79.37499 L 26.458332 79.37499 L 0.0 79.37499 L 0.0 52.916664 L 0.0 52.916664 L 26.458332 52.916664 L 26.458332 52.916664 L 26.458332 52.916664 L 79.37499 52.916664 L 105.83333 52.916664 L 105.83333 52.916664 L 132.29166 52.916664 L 132.29166 52.916664 L 132.29166 52.916664 L 132.29166 79.37499 L 132.29166 79.37499 L 132.29166 52.916664 L 132.29166 26.458332 L 132.29166 26.458332 z" svg:height="8.73125mm" draw:style-name="style-60" svg:viewBox="0.0 0.0 661.4583 873.12494" svg:width="6.614583mm" svg:x="165.89374mm" svg:y="103.18749mm"/>
          <draw:path svg:d="M 52.916664 502.7083 L 0.0 502.7083 L 0.0 476.24997 L 26.458332 449.79166 L 26.458332 449.79166 L 26.458332 449.79166 L 26.458332 423.3333 L 26.458332 423.3333 L 52.916664 423.3333 L 52.916664 396.87497 L 52.916664 396.87497 L 79.37499 396.87497 L 79.37499 396.87497 L 79.37499 396.87497 L 79.37499 370.41666 Q 79.37499 370.41666 185.20833 185.20833 Q 291.04166 0.0 396.87497 0.0 Q 502.7083 0.0 502.7083 79.37499 Q 502.7083 158.74998 502.7083 211.66666 Q 449.79166 264.5833 343.9583 370.41666 Q 238.12498 476.24997 370.41666 502.7083 Q 502.7083 529.1666 291.04166 555.625 Q 105.83333 555.625 105.83333 529.1666 Q 105.83333 502.7083 52.916664 502.7083 z" svg:height="5.5562496mm" draw:style-name="style-61" svg:viewBox="0.0 0.0 502.7083 555.625" svg:width="5.027083mm" svg:x="209.81458mm" svg:y="29.897915mm"/>
          <draw:path svg:d="M 370.41666 26.458332 L 370.41666 0.0 L 396.87497 0.0 Q 423.3333 0.0 396.87497 52.916664 Q 370.41666 132.29166 370.41666 264.5833 Q 370.41666 396.87497 396.87497 396.87497 Q 423.3333 396.87497 423.3333 476.24997 L 423.3333 529.1666 L 396.87497 555.625 L 396.87497 582.0833 L 396.87497 608.5416 L 370.41666 634.99994 L 370.41666 661.4583 L 370.41666 687.9166 L 396.87497 793.74994 L 396.87497 873.12494 L 396.87497 899.5833 Q 423.3333 899.5833 423.3333 1111.25 L 423.3333 1296.4583 L 396.87497 1296.4583 Q 396.87497 1322.9166 317.49997 1322.9166 L 264.5833 1322.9166 L 211.66666 1322.9166 Q 158.74998 1322.9166 105.83333 1296.4583 L 52.916664 1296.4583 L 52.916664 1269.9999 Q 52.916664 1217.0833 0.0 1217.0833 Q 0.0 1217.0833 0.0 1164.1666 L 26.458332 1111.25 L 26.458332 1111.25 Q 52.916664 1084.7916 26.458332 846.6666 L 26.458332 582.0833 L 26.458332 582.0833 L 52.916664 582.0833 L 52.916664 529.1666 Q 52.916664 449.79166 79.37499 370.41666 Q 105.83333 317.49997 132.29166 291.04166 Q 185.20833 264.5833 185.20833 238.12498 Q 185.20833 211.66666 211.66666 211.66666 Q 238.12498 211.66666 264.5833 158.74998 L 317.49997 105.83333 L 317.49997 105.83333 Q 343.9583 105.83333 343.9583 79.37499 L 343.9583 79.37499 L 343.9583 52.916664 Q 370.41666 52.916664 370.41666 26.458332 z M 317.49997 1243.5416 Q 317.49997 1243.5416 343.9583 1243.5416 Q 343.9583 1269.9999 317.49997 1269.9999 Q 317.49997 1269.9999 317.49997 1243.5416 z" svg:height="13.229166mm" draw:style-name="style-62" svg:viewBox="0.0 0.0 423.3333 1322.9166" svg:width="4.233333mm" svg:x="56.62083mm" svg:y="88.37083mm"/>
          <draw:path svg:d="M 8625.416 0.0 L 8651.875 0.0 L 8651.875 26.458332 L 8651.875 26.458332 L 8625.416 26.458332 L 8625.416 26.458332 L 8625.416 52.916664 L 8651.875 52.916664 L 8651.875 52.916664 L 8651.875 79.37499 L 8757.708 79.37499 L 8863.541 79.37499 L 8810.625 105.83333 L 8731.25 132.29166 L 8651.875 132.29166 Q 8598.958 132.29166 8466.666 185.20833 L 8334.375 238.12498 L 8307.916 238.12498 L 8281.458 238.12498 L 8281.458 238.12498 L 8281.458 238.12498 L 8255.0 238.12498 L 8255.0 238.12498 L 8175.6245 264.5833 L 8096.2495 291.04166 L 8228.541 291.04166 L 8360.833 291.04166 L 8334.375 317.49997 L 8281.458 343.9583 L 8255.0 343.9583 L 8228.541 343.9583 L 8122.708 370.41666 Q 8016.8745 396.87497 7858.1245 423.3333 Q 7699.3745 476.24997 7619.9995 555.625 Q 7514.1665 661.4583 7514.1665 687.9166 Q 7487.708 714.37494 7514.1665 714.37494 Q 7540.6245 740.8333 7567.083 820.2083 Q 7593.5415 899.5833 7567.083 899.5833 Q 7540.6245 926.0416 7593.5415 952.49994 Q 7646.458 978.95825 7619.9995 978.95825 Q 7593.5415 1005.4166 7593.5415 1031.875 Q 7593.5415 1084.7916 7567.083 1084.7916 Q 7540.6245 1084.7916 7461.2495 1137.7083 Q 7381.8745 1190.6249 7355.4165 1137.7083 Q 7328.958 1111.25 7328.958 1190.6249 Q 7328.958 1243.5416 7276.0415 1217.0833 L 7223.1245 1190.6249 L 7223.1245 1164.1666 L 7223.1245 1164.1666 L 7249.583 1137.7083 L 7249.583 1111.25 L 7223.1245 1111.25 L 7196.6665 1111.25 L 7196.6665 1137.7083 L 7170.208 1164.1666 L 7170.208 1164.1666 Q 7170.208 1190.6249 7143.7495 1190.6249 Q 7117.2915 1190.6249 7117.2915 1164.1666 Q 7143.7495 1137.7083 7143.7495 1111.25 L 7170.208 1084.7916 L 7143.7495 1031.875 Q 7117.2915 1005.4166 7143.7495 952.49994 Q 7170.208 926.0416 7196.6665 926.0416 Q 7223.1245 952.49994 7223.1245 978.95825 Q 7223.1245 1031.875 7223.1245 926.0416 Q 7223.1245 846.6666 7223.1245 846.6666 L 7223.1245 873.12494 L 7223.1245 873.12494 L 7223.1245 873.12494 L 7196.6665 846.6666 L 7170.208 820.2083 L 7170.208 820.2083 L 7170.208 820.2083 L 7117.2915 846.6666 Q 7064.3745 873.12494 7064.3745 873.12494 Q 7037.9165 873.12494 6958.5415 873.12494 Q 6905.6245 899.5833 6905.6245 926.0416 Q 6905.6245 952.49994 6879.1665 952.49994 Q 6852.708 952.49994 6852.708 978.95825 Q 6852.708 1031.875 6773.333 1031.875 Q 6693.958 1031.875 6693.958 1058.3333 Q 6693.958 1084.7916 6641.0415 1084.7916 Q 6614.583 1058.3333 6614.583 1084.7916 Q 6614.583 1111.25 6561.6665 1111.25 Q 6508.7495 1084.7916 6482.2915 1137.7083 Q 6455.833 1164.1666 6402.9165 1190.6249 Q 6323.5415 1217.0833 6244.1665 1243.5416 Q 6164.7915 1296.4583 6006.0415 1349.3749 Q 5847.2915 1428.7499 5847.2915 1455.2083 Q 5847.2915 1481.6666 5820.833 1481.6666 Q 5794.3745 1455.2083 5741.458 1481.6666 Q 5714.9995 1508.1249 5662.083 1508.1249 Q 5609.1665 1561.0416 5582.708 1587.4999 Q 5582.708 1640.4166 5503.333 1640.4166 Q 5423.958 1640.4166 5344.583 1799.1666 Q 5265.208 1957.9165 5185.833 1984.3749 Q 5132.9165 2037.2915 5053.5415 2063.75 Q 5000.6245 2116.6665 4921.2495 2143.125 Q 4841.8745 2169.5833 4841.8745 2248.9583 Q 4815.4165 2328.3333 4788.958 2354.7915 Q 4736.0415 2354.7915 4709.583 2354.7915 Q 4656.6665 2354.7915 4656.6665 2381.2498 Q 4630.208 2407.7083 4577.2915 2434.1665 Q 4524.375 2460.6248 4445.0 2487.0833 Q 4365.625 2539.9998 4365.625 2566.4583 Q 4365.625 2592.9165 4339.1665 2592.9165 Q 4312.708 2592.9165 4286.25 2645.8333 Q 4259.7915 2698.7498 4286.25 2725.2083 Q 4312.708 2725.2083 4286.25 2831.0415 Q 4259.7915 2910.4165 4206.875 2963.3333 Q 4180.4165 3016.2498 4153.958 3016.2498 Q 4127.5 3042.7083 4153.958 3069.1665 Q 4180.4165 3095.6248 4153.958 3174.9998 Q 4153.958 3227.9165 4127.5 3201.4583 Q 4101.0415 3201.4583 4101.0415 3333.7498 Q 4101.0415 3466.0415 4127.5 3598.3333 Q 4153.958 3704.1665 4153.958 3730.6248 Q 4180.4165 3730.6248 4180.4165 3862.9165 Q 4180.4165 3995.208 4233.333 3995.208 Q 4286.25 4021.6665 4286.25 4074.583 Q 4312.708 4127.5 4339.1665 4180.4165 Q 4392.083 4259.7915 4418.5415 4259.7915 L 4445.0 4286.25 L 4445.0 4286.25 L 4418.5415 4286.25 L 4418.5415 4312.708 Q 4392.083 4365.625 4445.0 4365.625 Q 4497.9165 4392.083 4497.9165 4418.5415 L 4524.375 4445.0 L 4524.375 4445.0 L 4524.375 4418.5415 L 4524.375 4418.5415 L 4524.375 4418.5415 L 4550.833 4471.458 Q 4577.2915 4550.833 4577.2915 4603.75 Q 4577.2915 4683.1245 4603.75 4683.1245 Q 4630.208 4683.1245 4630.208 4736.0415 Q 4630.208 4762.4995 4603.75 4762.4995 Q 4577.2915 4788.958 4603.75 4788.958 Q 4630.208 4815.4165 4630.208 4841.8745 Q 4630.208 4894.7915 4656.6665 4894.7915 Q 4683.1245 4894.7915 4683.1245 4921.2495 Q 4656.6665 4947.708 4709.583 5000.6245 Q 4788.958 5053.5415 4815.4165 5185.833 Q 4841.8745 5318.1245 4815.4165 5318.1245 Q 4788.958 5344.583 4868.333 5423.958 Q 4921.2495 5476.8745 4947.708 5556.2495 Q 4947.708 5635.6245 4974.1665 5635.6245 Q 5000.6245 5635.6245 5000.6245 5662.083 Q 5000.6245 5688.5415 5027.083 5688.5415 Q 5053.5415 5714.9995 5079.9995 5767.9165 Q 5079.9995 5794.3745 5053.5415 5820.833 Q 5053.5415 5847.2915 5053.5415 5926.6665 Q 5053.5415 6006.0415 5027.083 6006.0415 Q 5000.6245 6006.0415 5000.6245 6032.4995 Q 5000.6245 6058.958 5053.5415 6058.958 Q 5079.9995 6058.958 5053.5415 6111.8745 Q 5053.5415 6138.333 5027.083 6111.8745 Q 5000.6245 6085.4165 5000.6245 6138.333 Q 5000.6245 6191.2495 5000.6245 6270.6245 Q 5000.6245 6376.458 5053.5415 6376.458 Q 5079.9995 6376.458 5053.5415 6402.9165 Q 5053.5415 6429.3745 5053.5415 6455.833 L 5053.5415 6455.833 L 5027.083 6455.833 L 5027.083 6482.2915 L 5027.083 6482.2915 L 5053.5415 6482.2915 L 5053.5415 6482.2915 L 5053.5415 6482.2915 L 5053.5415 6482.2915 L 5079.9995 6482.2915 L 5106.458 6482.2915 L 5132.9165 6482.2915 L 5159.3745 6508.7495 Q 5185.833 6508.7495 5185.833 6535.208 L 5159.3745 6561.6665 L 5159.3745 6561.6665 L 5159.3745 6588.1245 L 5159.3745 6588.1245 L 5159.3745 6588.1245 L 5185.833 6588.1245 L 5185.833 6588.1245 L 5212.2915 6588.1245 L 5212.2915 6588.1245 L 5265.208 6535.208 Q 5344.583 6482.2915 5397.4995 6455.833 Q 5423.958 6429.3745 5450.4165 6429.3745 L 5450.4165 6429.3745 L 5450.4165 6402.9165 L 5476.8745 6402.9165 L 5476.8745 6376.458 L 5476.8745 6349.9995 L 5503.333 6349.9995 L 5503.333 6376.458 L 5529.7915 6376.458 L 5582.708 6376.458 L 5582.708 6402.9165 L 5582.708 6402.9165 L 5556.2495 6402.9165 L 5556.2495 6429.3745 L 5556.2495 6429.3745 L 5582.708 6429.3745 L 5582.708 6429.3745 L 5582.708 6429.3745 L 5582.708 6455.833 L 5582.708 6455.833 L 5556.2495 6455.833 L 5556.2495 6482.2915 L 5582.708 6482.2915 L 5609.1665 6482.2915 L 5609.1665 6508.7495 L 5609.1665 6535.208 L 5529.7915 6561.6665 Q 5476.8745 6588.1245 5503.333 6614.583 Q 5529.7915 6641.0415 5529.7915 6641.0415 Q 5556.2495 6641.0415 5582.708 6614.583 L 5609.1665 6614.583 L 5609.1665 6641.0415 L 5582.708 6667.4995 L 5582.708 6667.4995 L 5582.708 6693.958 L 5556.2495 6693.958 Q 5529.7915 6693.958 5529.7915 6720.4165 L 5529.7915 6720.4165 L 5503.333 6746.8745 Q 5476.8745 6773.333 5476.8745 6799.7915 L 5476.8745 6799.7915 L 5476.8745 6799.7915 Q 5476.8745 6799.7915 5450.4165 6799.7915 L 5450.4165 6826.2495 L 5450.4165 6826.2495 Q 5423.958 6826.2495 5423.958 6852.708 L 5423.958 6852.708 L 5265.208 7117.2915 Q 5106.458 7381.8745 5079.9995 7540.6245 Q 5053.5415 7725.833 5053.5415 7752.291 Q 5053.5415 7752.291 5027.083 7778.7495 L 5027.083 7805.208 L 5000.6245 7858.1245 Q 4947.708 7937.4995 4947.708 8175.6245 Q 4947.708 8413.75 4921.2495 8440.208 Q 4894.7915 8493.125 4868.333 8466.666 Q 4841.8745 8440.208 4841.8745 8546.041 Q 4815.4165 8625.416 4788.958 8625.416 Q 4762.4995 8625.416 4788.958 8598.958 Q 4788.958 8546.041 4762.4995 8546.041 Q 4736.0415 8546.041 4736.0415 8572.5 Q 4736.0415 8598.958 4709.583 8598.958 Q 4683.1245 8625.416 4656.6665 8757.708 Q 4603.75 8863.541 4550.833 8916.458 Q 4471.458 8969.375 4471.458 9022.291 Q 4445.0 9075.208 4445.0 9207.5 Q 4471.458 9366.249 4497.9165 9472.083 Q 4524.375 9577.916 4577.2915 9551.458 Q 4603.75 9498.541 4603.75 9524.999 L 4630.208 9524.999 L 4630.208 9524.999 L 4630.208 9551.458 L 4630.208 9604.374 Q 4603.75 9657.291 4577.2915 9657.291 Q 4524.375 9657.291 4524.375 9763.124 Q 4497.9165 9895.416 4418.5415 9921.874 Q 4365.625 9948.333 4339.1665 10001.249 Q 4312.708 10080.624 4286.25 10080.624 Q 4259.7915 10107.083 4233.333 10133.541 Q 4233.333 10133.541 4153.958 10133.541 Q 4048.1248 10133.541 4048.1248 10159.999 Q 4048.1248 10186.458 3995.208 10159.999 Q 3942.2915 10133.541 3915.833 10159.999 Q 3889.3748 10186.458 3809.9998 10239.374 Q 3730.6248 10265.833 3624.7915 10292.291 Q 3571.8748 10292.291 3571.8748 10292.291 Q 3571.8748 10292.291 3571.8748 10318.749 L 3571.8748 10318.749 L 3545.4165 10345.208 Q 3518.9583 10371.666 3518.9583 10398.124 L 3518.9583 10451.041 L 3545.4165 10451.041 L 3545.4165 10451.041 L 3545.4165 10477.499 L 3518.9583 10477.499 L 3518.9583 10503.958 L 3518.9583 10530.416 L 3545.4165 10556.874 L 3571.8748 10583.333 L 3571.8748 10583.333 L 3571.8748 10556.874 L 3598.3333 10556.874 Q 3624.7915 10556.874 3624.7915 10583.333 Q 3598.3333 10609.791 3624.7915 10609.791 Q 3677.7083 10609.791 3651.2498 10636.249 Q 3651.2498 10662.708 3677.7083 10689.166 Q 3704.1665 10689.166 3704.1665 10662.708 Q 3704.1665 10636.249 3730.6248 10636.249 Q 3757.0833 10636.249 3783.5415 10662.708 Q 3783.5415 10662.708 3836.4583 10662.708 Q 3889.3748 10609.791 3942.2915 10609.791 Q 3995.208 10609.791 3995.208 10609.791 L 3995.208 10609.791 L 4048.1248 10715.624 Q 4101.0415 10821.458 4127.5 11033.124 L 4127.5 11244.791 L 4101.0415 11403.541 Q 4048.1248 11588.749 4021.6665 11588.749 Q 3995.208 11588.749 3995.208 11615.208 L 3995.208 11668.124 L 3968.7498 11668.124 Q 3942.2915 11668.124 3915.833 11641.666 Q 3889.3748 11641.666 3889.3748 11668.124 L 3889.3748 11694.583 L 3862.9165 11694.583 L 3862.9165 11721.041 L 3836.4583 11721.041 L 3783.5415 11721.041 L 3783.5415 11773.958 L 3783.5415 11800.416 L 3757.0833 11826.874 L 3757.0833 11826.874 L 3730.6248 11826.874 L 3730.6248 11826.874 L 3730.6248 11773.958 L 3730.6248 11747.499 L 3730.6248 11668.124 Q 3730.6248 11615.208 3757.0833 11456.458 L 3757.0833 11271.249 L 3730.6248 11271.249 L 3704.1665 11271.249 L 3704.1665 11244.791 L 3677.7083 11191.874 L 3677.7083 11138.958 L 3677.7083 11086.041 L 3651.2498 11138.958 L 3624.7915 11165.416 L 3624.7915 11271.249 L 3624.7915 11377.083 L 3598.3333 11403.541 L 3571.8748 11456.458 L 3571.8748 11456.458 L 3571.8748 11456.458 L 3571.8748 11482.916 L 3571.8748 11482.916 L 3545.4165 11350.624 L 3518.9583 11244.791 L 3518.9583 11297.708 L 3518.9583 11350.624 L 3518.9583 11377.083 L 3518.9583 11403.541 L 3518.9583 11403.541 L 3518.9583 11403.541 L 3518.9583 11429.999 L 3518.9583 11429.999 L 3492.4998 11509.374 L 3492.4998 11588.749 L 3386.6665 11588.749 Q 3307.2915 11588.749 3280.8333 11641.666 Q 3254.3748 11721.041 3227.9165 11721.041 Q 3201.4583 11721.041 3174.9998 11879.791 Q 3148.5415 12064.999 3148.5415 12514.791 L 3148.5415 12991.041 L 3148.5415 12991.041 L 3122.0833 12991.041 L 3122.0833 12964.583 L 3095.6248 12964.583 L 3095.6248 13043.958 L 3095.6248 13123.333 L 3069.1665 13123.333 L 3069.1665 13149.791 L 3069.1665 13149.791 L 3042.7083 13149.791 L 3042.7083 13096.874 Q 3042.7083 13017.499 3016.2498 13043.958 L 3016.2498 13096.874 L 2989.7915 13096.874 Q 2963.3333 13096.874 2936.8748 13070.416 Q 2936.8748 13043.958 2910.4165 13096.874 L 2883.9583 13123.333 L 2883.9583 13096.874 Q 2883.9583 13070.416 2883.9583 13043.958 Q 2883.9583 12991.041 2883.9583 12938.124 Q 2883.9583 12911.666 2857.4998 12938.124 Q 2857.4998 12964.583 2804.5833 12938.124 Q 2751.6665 12938.124 2751.6665 12911.666 L 2751.6665 12885.208 L 2778.1248 12885.208 L 2804.5833 12885.208 L 2804.5833 12858.749 L 2804.5833 12832.291 L 2778.1248 12832.291 L 2751.6665 12832.291 L 2751.6665 12858.749 L 2725.2083 12858.749 L 2725.2083 12858.749 L 2725.2083 12885.208 L 2672.2915 12885.208 L 2619.3748 12885.208 L 2619.3748 12911.666 L 2619.3748 12911.666 L 2592.9165 12911.666 L 2592.9165 12938.124 L 2592.9165 12938.124 L 2619.3748 12938.124 L 2619.3748 13017.499 L 2619.3748 13096.874 L 2645.8333 13070.416 Q 2645.8333 13043.958 2672.2915 13043.958 Q 2698.7498 13043.958 2698.7498 13070.416 Q 2725.2083 13096.874 2725.2083 13096.874 L 2725.2083 13070.416 L 2751.6665 13096.874 L 2778.1248 13123.333 L 2778.1248 13123.333 L 2778.1248 13149.791 L 2778.1248 13149.791 L 2778.1248 13149.791 L 2725.2083 13202.708 Q 2672.2915 13255.624 2645.8333 13255.624 Q 2619.3748 13255.624 2619.3748 13308.541 Q 2619.3748 13361.458 2619.3748 13414.374 L 2619.3748 13493.749 L 2592.9165 13493.749 L 2592.9165 13467.291 L 2592.9165 13467.291 L 2566.4583 13467.291 L 2566.4583 13440.833 Q 2566.4583 13414.374 2513.5415 13387.916 L 2434.1665 13361.458 L 2434.1665 13334.999 L 2407.7083 13334.999 L 2407.7083 13334.999 L 2407.7083 13361.458 L 2407.7083 13361.458 L 2407.7083 13361.458 L 2381.2498 13361.458 L 2381.2498 13361.458 L 2407.7083 13387.916 L 2434.1665 13414.374 L 2407.7083 13414.374 Q 2381.2498 13414.374 2381.2498 13440.833 Q 2381.2498 13467.291 2354.7915 13467.291 Q 2354.7915 13493.749 2354.7915 13520.208 Q 2354.7915 13573.124 2328.3333 13678.958 Q 2301.875 13784.791 2248.9583 13837.708 Q 2222.5 13890.624 2248.9583 13890.624 Q 2248.9583 13917.083 2248.9583 13917.083 Q 2196.0415 13917.083 2196.0415 13969.999 Q 2196.0415 14022.916 2169.5833 14022.916 Q 2143.125 14022.916 2143.125 14049.374 Q 2143.125 14075.833 2037.2915 14102.291 Q 1931.4583 14102.291 1957.9165 14155.208 Q 1957.9165 14234.583 1931.4583 14261.041 Q 1931.4583 14261.041 1931.4583 14313.958 Q 1957.9165 14366.874 1878.5416 14366.874 Q 1799.1666 14393.333 1772.7083 14419.791 Q 1772.7083 14472.708 1719.7916 14472.708 Q 1693.3333 14472.708 1613.9583 14472.708 L 1534.5833 14472.708 L 1534.5833 14499.166 L 1508.1249 14499.166 L 1508.1249 14499.166 L 1508.1249 14525.624 L 1508.1249 14525.624 L 1508.1249 14525.624 L 1534.5833 14525.624 L 1534.5833 14525.624 L 1587.4999 14552.083 Q 1640.4166 14578.541 1640.4166 14552.083 L 1666.8749 14552.083 L 1666.8749 14578.541 L 1666.8749 14604.999 L 1613.9583 14604.999 L 1587.4999 14578.541 L 1561.0416 14578.541 Q 1534.5833 14578.541 1534.5833 14604.999 Q 1534.5833 14631.458 1481.6666 14684.374 Q 1455.2083 14710.833 1428.7499 14763.749 Q 1402.2916 14790.208 1375.8333 14790.208 Q 1349.3749 14763.749 1322.9166 14790.208 Q 1296.4583 14843.124 1269.9999 14816.666 L 1243.5416 14816.666 L 1243.5416 14843.124 L 1243.5416 14869.583 L 1217.0833 14869.583 L 1217.0833 14896.041 L 1217.0833 14896.041 L 1190.6249 14896.041 L 1190.6249 14896.041 L 1190.6249 14896.041 L 1243.5416 14922.499 Q 1296.4583 14948.958 1322.9166 15001.874 Q 1349.3749 15081.249 1322.9166 15107.708 Q 1296.4583 15107.708 1322.9166 15187.083 Q 1349.3749 15266.458 1322.9166 15266.458 Q 1296.4583 15292.916 1296.4583 15372.291 Q 1296.4583 15478.124 1296.4583 15557.499 Q 1269.9999 15636.874 1243.5416 15636.874 Q 1190.6249 15636.874 1190.6249 15689.791 Q 1164.1666 15769.166 1190.6249 15795.624 Q 1190.6249 15795.624 1217.0833 15927.916 Q 1217.0833 16060.207 1243.5416 16113.124 Q 1296.4583 16192.499 1269.9999 16245.416 Q 1269.9999 16271.874 1243.5416 16298.332 Q 1243.5416 16324.791 1217.0833 16377.707 Q 1190.6249 16457.082 1190.6249 16483.541 Q 1190.6249 16510.0 1164.1666 16510.0 Q 1137.7083 16510.0 1137.7083 16536.457 Q 1164.1666 16536.457 1190.6249 16536.457 Q 1243.5416 16536.457 1243.5416 16562.916 Q 1269.9999 16615.832 1243.5416 16615.832 Q 1190.6249 16615.832 1217.0833 16695.207 Q 1243.5416 16774.582 1190.6249 16774.582 Q 1137.7083 16774.582 1111.25 16827.5 Q 1111.25 16880.416 1084.7916 16880.416 Q 1058.3333 16880.416 1058.3333 16906.875 Q 1058.3333 16933.332 1084.7916 16933.332 Q 1111.25 16933.332 1111.25 16959.791 Q 1111.25 16986.25 1084.7916 16986.25 Q 1058.3333 16986.25 1031.875 17065.625 Q 1031.875 17118.541 1031.875 17330.207 Q 1084.7916 17568.332 1084.7916 17594.791 Q 1137.7083 17647.707 1164.1666 17885.832 Q 1190.6249 18123.957 1190.6249 18150.416 Q 1190.6249 18176.875 1164.1666 18388.541 Q 1137.7083 18573.75 1137.7083 18732.498 Q 1084.7916 18891.248 1084.7916 18970.623 Q 1084.7916 19023.541 1084.7916 19049.998 Q 1084.7916 19076.457 1111.25 19076.457 Q 1137.7083 19076.457 1190.6249 19182.291 Q 1217.0833 19288.123 1243.5416 19393.957 Q 1296.4583 19499.791 1243.5416 19605.623 Q 1190.6249 19711.457 1217.0833 19737.916 Q 1243.5416 19737.916 1243.5416 19764.373 Q 1243.5416 19790.832 1217.0833 19817.291 Q 1190.6249 19817.291 1164.1666 19843.748 Q 1164.1666 19870.207 1137.7083 19870.207 Q 1111.25 19870.207 1111.25 19896.666 Q 1111.25 19923.123 1084.7916 19923.123 Q 1084.7916 19949.582 1084.7916 19976.041 Q 1084.7916 20002.498 1031.875 20108.332 Q 952.49994 20187.707 873.12494 20240.623 Q 767.2916 20293.541 793.74994 20319.998 Q 820.2083 20346.457 793.74994 20346.457 Q 767.2916 20346.457 767.2916 20399.373 L 767.2916 20425.832 L 740.8333 20425.832 L 714.37494 20452.291 L 687.9166 20452.291 L 661.4583 20452.291 L 661.4583 20425.832 L 661.4583 20425.832 L 687.9166 20425.832 Q 687.9166 20399.373 714.37494 20372.916 L 714.37494 20346.457 L 714.37494 20319.998 L 714.37494 20293.541 L 687.9166 20293.541 L 687.9166 20293.541 L 661.4583 20319.998 L 634.99994 20346.457 L 634.99994 20346.457 L 608.5416 20346.457 L 608.5416 20346.457 L 608.5416 20346.457 L 608.5416 20372.916 L 608.5416 20372.916 L 582.0833 20425.832 Q 582.0833 20478.748 555.625 20478.748 Q 529.1666 20478.748 529.1666 20558.123 Q 529.1666 20611.041 502.7083 20663.957 Q 502.7083 20690.416 502.7083 20716.873 L 502.7083 20743.332 L 476.24997 20743.332 L 476.24997 20769.791 L 502.7083 20769.791 L 529.1666 20769.791 L 529.1666 20796.248 L 502.7083 20796.248 L 502.7083 20796.248 L 502.7083 20822.707 L 502.7083 20822.707 L 502.7083 20822.707 L 529.1666 20849.166 L 529.1666 20875.623 L 502.7083 20875.623 L 476.24997 20875.623 L 476.24997 20902.082 L 449.79166 20902.082 L 449.79166 20769.791 L 449.79166 20637.498 L 423.3333 20716.873 L 396.87497 20822.707 L 396.87497 20849.166 L 396.87497 20875.623 L 370.41666 20875.623 L 370.41666 20875.623 L 370.41666 20902.082 L 396.87497 20902.082 L 396.87497 20928.541 L 396.87497 20954.998 L 423.3333 21034.373 L 449.79166 21087.291 L 449.79166 21007.916 L 449.79166 20928.541 L 476.24997 20981.457 L 502.7083 21007.916 L 502.7083 21007.916 L 502.7083 21034.373 L 502.7083 21034.373 L 502.7083 21034.373 L 502.7083 21060.832 Q 502.7083 21087.291 529.1666 21166.666 Q 555.625 21219.582 582.0833 21298.957 Q 608.5416 21378.332 661.4583 21404.791 Q 740.8333 21404.791 740.8333 21431.248 Q 740.8333 21457.707 767.2916 21457.707 Q 793.74994 21457.707 793.74994 21484.166 Q 793.74994 21510.623 820.2083 21510.623 Q 873.12494 21537.082 873.12494 21589.998 Q 873.12494 21642.916 846.6666 21669.373 Q 820.2083 21669.373 793.74994 21748.748 Q 767.2916 21828.123 793.74994 21854.582 Q 793.74994 21881.041 767.2916 21881.041 Q 767.2916 21907.498 767.2916 21933.957 Q 767.2916 21986.873 740.8333 22039.791 Q 714.37494 22092.707 740.8333 22198.541 Q 767.2916 22304.373 793.74994 22357.291 Q 820.2083 22436.666 793.74994 22489.582 Q 767.2916 22542.498 820.2083 22542.498 Q 846.6666 22542.498 793.74994 22780.623 Q 767.2916 22992.291 767.2916 23045.207 Q 767.2916 23071.666 740.8333 23045.207 Q 714.37494 23018.748 714.37494 23045.207 Q 714.37494 23098.123 687.9166 23098.123 Q 661.4583 23098.123 661.4583 23151.041 Q 661.4583 23177.498 687.9166 23177.498 Q 714.37494 23177.498 714.37494 23203.957 Q 714.37494 23256.873 714.37494 23309.791 L 714.37494 23336.248 L 687.9166 23336.248 L 661.4583 23362.707 L 661.4583 23362.707 L 661.4583 23362.707 L 634.99994 23362.707 L 634.99994 23362.707 L 634.99994 23389.166 L 661.4583 23389.166 L 661.4583 23389.166 L 661.4583 23415.623 L 661.4583 23415.623 L 661.4583 23415.623 L 687.9166 23389.166 L 714.37494 23362.707 L 714.37494 23415.623 L 714.37494 23442.082 L 740.8333 23442.082 L 740.8333 23468.541 L 740.8333 23468.541 L 767.2916 23468.541 L 767.2916 23442.082 Q 767.2916 23415.623 767.2916 23362.707 L 767.2916 23336.248 L 767.2916 23309.791 L 767.2916 23283.332 L 793.74994 23283.332 L 820.2083 23283.332 L 820.2083 23309.791 L 820.2083 23362.707 L 846.6666 23468.541 L 846.6666 23574.373 L 873.12494 23574.373 L 899.5833 23574.373 L 899.5833 23547.916 L 926.0416 23547.916 L 926.0416 23547.916 Q 926.0416 23521.457 899.5833 23494.998 L 873.12494 23442.082 L 899.5833 23442.082 L 926.0416 23468.541 L 952.49994 23468.541 L 978.95825 23468.541 L 978.95825 23574.373 Q 952.49994 23653.748 1005.4166 23680.207 Q 1031.875 23706.666 1058.3333 23706.666 Q 1084.7916 23733.123 1111.25 23733.123 L 1137.7083 23733.123 L 1137.7083 23733.123 L 1137.7083 23733.123 L 1084.7916 23786.041 Q 1031.875 23838.957 1058.3333 23838.957 Q 1084.7916 23838.957 1084.7916 23865.416 Q 1084.7916 23891.873 1058.3333 23891.873 Q 1031.875 23918.332 1005.4166 23997.707 Q 1005.4166 24077.082 926.0416 24103.541 Q 820.2083 24129.998 767.2916 24129.998 Q 714.37494 24129.998 714.37494 24156.457 Q 714.37494 24182.916 687.9166 24182.916 L 661.4583 24182.916 L 661.4583 24156.457 L 661.4583 24129.998 L 634.99994 24129.998 L 634.99994 24103.541 L 634.99994 24103.541 L 608.5416 24103.541 L 608.5416 24103.541 L 608.5416 24103.541 L 608.5416 24129.998 L 608.5416 24129.998 L 582.0833 24156.457 L 582.0833 24209.373 L 608.5416 24209.373 Q 634.99994 24209.373 661.4583 24235.832 Q 661.4583 24262.291 714.37494 24262.291 L 740.8333 24262.291 L 714.37494 24288.748 Q 687.9166 24288.748 661.4583 24315.207 Q 661.4583 24315.207 634.99994 24341.666 Q 608.5416 24368.123 634.99994 24421.041 Q 634.99994 24447.498 661.4583 24473.957 Q 714.37494 24473.957 714.37494 24500.416 Q 714.37494 24526.873 687.9166 24526.873 Q 661.4583 24553.332 661.4583 24632.707 Q 661.4583 24685.623 582.0833 24791.457 Q 529.1666 24897.291 529.1666 24950.207 Q 529.1666 24950.207 555.625 25108.957 Q 608.5416 25214.791 634.99994 25241.248 Q 661.4583 25267.707 661.4583 25347.082 Q 687.9166 25426.457 661.4583 25532.291 Q 661.4583 25638.123 608.5416 25691.041 Q 582.0833 25770.416 555.625 25796.873 Q 502.7083 25796.873 502.7083 25849.791 Q 502.7083 25876.248 476.24997 25849.791 Q 476.24997 25823.332 423.3333 25849.791 Q 396.87497 25849.791 370.41666 26061.457 Q 343.9583 26273.123 449.79166 26273.123 Q 529.1666 26299.582 582.0833 26352.498 Q 634.99994 26431.873 608.5416 26431.873 Q 608.5416 26458.332 661.4583 26590.623 Q 714.37494 26722.916 740.8333 26749.373 Q 767.2916 26802.291 793.74994 26908.123 Q 820.2083 26987.498 846.6666 26987.498 Q 873.12494 26987.498 873.12494 27013.957 Q 873.12494 27040.416 899.5833 27066.873 Q 926.0416 27093.332 978.95825 27225.623 Q 1005.4166 27357.916 978.95825 27384.373 Q 978.95825 27384.373 978.95825 27410.832 Q 1005.4166 27437.291 978.95825 27437.291 Q 978.95825 27463.748 978.95825 27569.582 Q 978.95825 27675.416 978.95825 27781.248 Q 1031.875 27887.082 1005.4166 27966.457 Q 978.95825 28072.291 1005.4166 28072.291 Q 1031.875 28072.291 1031.875 28125.207 Q 1031.875 28178.123 1031.875 28178.123 Q 1058.3333 28178.123 1031.875 28204.582 Q 1005.4166 28204.582 978.95825 28257.498 Q 978.95825 28283.957 1005.4166 28310.416 Q 1031.875 28310.416 1084.7916 28442.707 Q 1137.7083 28548.541 1190.6249 28574.998 L 1217.0833 28601.457 L 1217.0833 28601.457 L 1243.5416 28601.457 L 1243.5416 28601.457 L 1243.5416 28601.457 L 1217.0833 28627.916 Q 1190.6249 28654.373 1164.1666 28680.832 Q 1164.1666 28707.291 1111.25 28707.291 L 1058.3333 28707.291 L 1084.7916 28733.748 Q 1084.7916 28760.207 1058.3333 28786.666 Q 1031.875 28813.123 1058.3333 28839.582 Q 1084.7916 28866.041 1137.7083 28866.041 L 1164.1666 28866.041 L 1111.25 28892.498 L 1058.3333 28918.957 L 952.49994 28918.957 Q 846.6666 28918.957 820.2083 28945.416 Q 767.2916 28971.873 767.2916 28971.873 L 740.8333 28971.873 L 740.8333 28945.416 L 714.37494 28945.416 L 714.37494 28971.873 L 714.37494 28998.332 L 687.9166 28998.332 L 687.9166 29024.791 L 687.9166 29024.791 L 661.4583 29024.791 L 661.4583 29051.248 L 661.4583 29077.707 L 714.37494 29077.707 Q 740.8333 29077.707 714.37494 29051.248 L 714.37494 29024.791 L 740.8333 29024.791 Q 767.2916 29024.791 767.2916 29051.248 Q 793.74994 29077.707 767.2916 29130.623 Q 714.37494 29130.623 793.74994 29157.082 L 873.12494 29183.541 L 846.6666 29183.541 L 820.2083 29183.541 L 820.2083 29209.998 L 820.2083 29209.998 L 793.74994 29209.998 L 793.74994 29236.457 L 793.74994 29236.457 L 820.2083 29236.457 L 820.2083 29236.457 L 820.2083 29262.916 L 555.625 29262.916 Q 264.5833 29236.457 264.5833 29236.457 Q 238.12498 29236.457 211.66666 25955.623 Q 185.20833 22674.791 79.37499 12356.041 L 0.0 2010.8333 L 0.0 1005.4166 Q 0.0 26.458332 2090.2083 0.0 Q 4180.4165 -26.458332 6376.458 0.0 Q 8598.958 26.458332 8625.416 0.0 z M 6773.333 1005.4166 Q 6773.333 978.95825 6773.333 978.95825 Q 6799.7915 978.95825 6799.7915 978.95825 Q 6799.7915 1005.4166 6773.333 1005.4166 z M 4788.958 8466.666 Q 4788.958 8466.666 4815.4165 8466.666 Q 4815.4165 8493.125 4788.958 8493.125 Q 4788.958 8493.125 4788.958 8466.666 z M 3413.1248 10318.749 L 3413.1248 10292.291 L 3466.0415 10292.291 Q 3518.9583 10292.291 3492.4998 10318.749 L 3466.0415 10345.208 L 3466.0415 10345.208 L 3466.0415 10345.208 L 3439.5833 10345.208 L 3439.5833 10345.208 L 3413.1248 10345.208 L 3413.1248 10345.208 L 3413.1248 10345.208 L 3413.1248 10345.208 L 3386.6665 10345.208 L 3386.6665 10345.208 L 3386.6665 10318.749 L 3413.1248 10318.749 L 3413.1248 10318.749 z" svg:height="292.62915mm" draw:style-name="style-63" svg:viewBox="0.0 0.0 8863.541 29262.916" svg:width="88.635414mm" svg:x="3.439583mm" svg:y="3.9687498mm"/>
          <draw:path svg:d="M 158.74998 211.66666 L 211.66666 0.0 L 264.5833 26.458332 Q 291.04166 52.916664 317.49997 79.37499 Q 317.49997 105.83333 343.9583 105.83333 Q 396.87497 105.83333 423.3333 158.74998 Q 449.79166 211.66666 449.79166 211.66666 L 449.79166 211.66666 L 476.24997 238.12498 L 502.7083 264.5833 L 502.7083 291.04166 L 502.7083 317.49997 L 529.1666 317.49997 L 555.625 317.49997 L 555.625 211.66666 L 555.625 132.29166 L 582.0833 132.29166 L 582.0833 132.29166 L 582.0833 132.29166 L 608.5416 132.29166 L 608.5416 132.29166 L 608.5416 105.83333 L 608.5416 105.83333 L 608.5416 105.83333 L 634.99994 105.83333 L 634.99994 105.83333 L 661.4583 132.29166 L 661.4583 132.29166 L 714.37494 291.04166 Q 740.8333 449.79166 714.37494 449.79166 Q 687.9166 449.79166 714.37494 502.7083 Q 714.37494 555.625 740.8333 529.1666 Q 740.8333 476.24997 767.2916 476.24997 Q 793.74994 476.24997 793.74994 502.7083 Q 820.2083 529.1666 820.2083 529.1666 L 820.2083 555.625 L 820.2083 555.625 Q 793.74994 582.0833 793.74994 582.0833 L 793.74994 582.0833 L 767.2916 634.99994 Q 767.2916 714.37494 714.37494 793.74994 Q 687.9166 899.5833 634.99994 899.5833 Q 608.5416 926.0416 608.5416 952.49994 L 608.5416 1005.4166 L 608.5416 1005.4166 L 608.5416 1031.875 L 555.625 1031.875 L 476.24997 1058.3333 L 449.79166 1058.3333 L 396.87497 1058.3333 L 396.87497 1031.875 L 396.87497 1031.875 L 370.41666 1031.875 L 370.41666 1005.4166 L 449.79166 1005.4166 L 502.7083 1005.4166 L 502.7083 978.95825 L 502.7083 978.95825 L 529.1666 952.49994 L 555.625 926.0416 L 555.625 899.5833 L 555.625 846.6666 L 529.1666 846.6666 L 529.1666 846.6666 L 449.79166 873.12494 L 370.41666 873.12494 L 370.41666 846.6666 Q 396.87497 820.2083 423.3333 740.8333 L 476.24997 661.4583 L 449.79166 661.4583 L 396.87497 634.99994 L 343.9583 634.99994 Q 317.49997 634.99994 238.12498 661.4583 Q 185.20833 687.9166 185.20833 634.99994 Q 185.20833 608.5416 158.74998 608.5416 Q 132.29166 608.5416 132.29166 582.0833 Q 132.29166 555.625 79.37499 555.625 L 0.0 529.1666 L 0.0 529.1666 L 0.0 529.1666 L 0.0 529.1666 L 0.0 529.1666 L 26.458332 502.7083 Q 52.916664 476.24997 52.916664 476.24997 Q 79.37499 449.79166 79.37499 423.3333 Q 132.29166 396.87497 158.74998 211.66666 z" svg:height="10.583333mm" draw:style-name="style-64" svg:viewBox="0.0 0.0 820.2083 1058.3333" svg:width="8.202083mm" svg:x="152.1354mm" svg:y="73.024994mm"/>
          <draw:path svg:d="M 238.12498 0.0 L 291.04166 0.0 L 291.04166 158.74998 Q 291.04166 317.49997 343.9583 317.49997 Q 396.87497 317.49997 396.87497 370.41666 Q 449.79166 396.87497 423.3333 555.625 Q 423.3333 714.37494 449.79166 740.8333 Q 502.7083 740.8333 502.7083 793.74994 L 502.7083 820.2083 L 502.7083 820.2083 L 476.24997 820.2083 L 476.24997 793.74994 Q 476.24997 767.2916 396.87497 793.74994 L 343.9583 793.74994 L 343.9583 793.74994 Q 343.9583 767.2916 317.49997 714.37494 Q 291.04166 661.4583 264.5833 634.99994 Q 238.12498 634.99994 211.66666 529.1666 Q 185.20833 423.3333 105.83333 423.3333 L 26.458332 396.87497 L 26.458332 370.41666 L 26.458332 317.49997 L 0.0 317.49997 L 0.0 317.49997 L 0.0 291.04166 L 26.458332 291.04166 L 26.458332 291.04166 L 26.458332 264.5833 L 26.458332 264.5833 Q 26.458332 264.5833 79.37499 264.5833 Q 105.83333 238.12498 105.83333 264.5833 Q 132.29166 291.04166 158.74998 185.20833 L 185.20833 79.37499 L 185.20833 52.916664 Q 211.66666 0.0 238.12498 0.0 z" svg:height="8.202083mm" draw:style-name="style-65" svg:viewBox="0.0 0.0 502.7083 820.2083" svg:width="5.027083mm" svg:x="88.635414mm" svg:y="103.18749mm"/>
          <draw:path svg:d="M 1693.3333 26.458332 L 1693.3333 0.0 L 1746.2499 52.916664 Q 1799.1666 132.29166 1852.0833 105.83333 Q 1904.9999 79.37499 1957.9165 79.37499 L 1984.3749 79.37499 L 1957.9165 105.83333 Q 1931.4583 132.29166 1957.9165 158.74998 Q 1984.3749 185.20833 1957.9165 185.20833 L 1931.4583 185.20833 L 1931.4583 211.66666 L 1904.9999 211.66666 L 1904.9999 211.66666 L 1904.9999 238.12498 L 1878.5416 238.12498 L 1852.0833 238.12498 L 1852.0833 291.04166 L 1852.0833 317.49997 L 1904.9999 343.9583 Q 1957.9165 343.9583 2063.75 449.79166 Q 2143.125 555.625 2169.5833 582.0833 L 2222.5 608.5416 L 2222.5 608.5416 L 2222.5 608.5416 L 2196.0415 608.5416 L 2196.0415 608.5416 L 2169.5833 634.99994 Q 2116.6665 634.99994 2116.6665 661.4583 Q 2116.6665 687.9166 2090.2083 687.9166 L 2063.75 714.37494 L 2063.75 714.37494 L 2063.75 714.37494 L 2037.2915 714.37494 L 2037.2915 714.37494 L 2037.2915 740.8333 L 2010.8333 740.8333 L 2010.8333 740.8333 L 2010.8333 767.2916 L 2063.75 767.2916 L 2090.2083 767.2916 L 2143.125 767.2916 Q 2169.5833 767.2916 2196.0415 767.2916 L 2196.0415 767.2916 L 2196.0415 793.74994 L 2222.5 793.74994 L 2222.5 846.6666 Q 2222.5 899.5833 2275.4165 899.5833 Q 2328.3333 873.12494 2381.2498 873.12494 L 2434.1665 873.12494 L 2434.1665 873.12494 L 2434.1665 899.5833 L 2434.1665 926.0416 L 2434.1665 952.49994 L 2434.1665 978.95825 L 2434.1665 978.95825 L 2407.7083 1005.4166 L 2407.7083 1031.875 L 2487.0833 1031.875 L 2566.4583 1031.875 L 2566.4583 1058.3333 L 2566.4583 1084.7916 L 2539.9998 1084.7916 Q 2487.0833 1084.7916 2487.0833 1111.25 L 2487.0833 1137.7083 L 2487.0833 1137.7083 Q 2487.0833 1164.1666 2487.0833 1164.1666 Q 2460.6248 1190.6249 2434.1665 1190.6249 Q 2434.1665 1217.0833 2407.7083 1217.0833 L 2381.2498 1217.0833 L 2381.2498 1243.5416 L 2381.2498 1269.9999 L 2354.7915 1269.9999 L 2328.3333 1269.9999 L 2328.3333 1296.4583 L 2328.3333 1322.9166 L 2301.875 1322.9166 L 2275.4165 1322.9166 L 2275.4165 1296.4583 Q 2275.4165 1269.9999 2248.9583 1243.5416 Q 2196.0415 1190.6249 2196.0415 1164.1666 Q 2169.5833 1137.7083 2143.125 1137.7083 Q 2090.2083 1137.7083 1904.9999 1164.1666 Q 1693.3333 1217.0833 1693.3333 1243.5416 Q 1693.3333 1269.9999 1587.4999 1349.3749 L 1508.1249 1402.2916 L 1508.1249 1428.7499 L 1481.6666 1455.2083 L 1481.6666 1455.2083 L 1481.6666 1455.2083 L 1508.1249 1481.6666 L 1534.5833 1481.6666 L 1534.5833 1508.1249 L 1534.5833 1534.5833 L 1481.6666 1534.5833 L 1455.2083 1534.5833 L 1455.2083 1561.0416 L 1455.2083 1587.4999 L 1508.1249 1587.4999 L 1561.0416 1587.4999 L 1561.0416 1613.9583 L 1587.4999 1640.4166 L 1587.4999 1640.4166 L 1587.4999 1666.8749 L 1587.4999 1666.8749 L 1587.4999 1666.8749 L 1561.0416 1666.8749 L 1561.0416 1666.8749 L 1481.6666 1693.3333 Q 1402.2916 1719.7916 1269.9999 1746.2499 L 1137.7083 1772.7083 L 1137.7083 1825.6249 L 1137.7083 1852.0833 L 1084.7916 1852.0833 Q 1031.875 1878.5416 899.5833 1904.9999 Q 767.2916 1931.4583 740.8333 1984.3749 Q 740.8333 2010.8333 687.9166 2010.8333 L 661.4583 2010.8333 L 634.99994 2010.8333 Q 634.99994 1984.3749 634.99994 1984.3749 Q 634.99994 1984.3749 634.99994 1957.9165 Q 608.5416 1931.4583 370.41666 1984.3749 L 132.29166 1984.3749 L 52.916664 1984.3749 L 0.0 1984.3749 L 0.0 1957.9165 L 0.0 1931.4583 L 26.458332 1931.4583 L 26.458332 1931.4583 L 52.916664 1931.4583 L 52.916664 1931.4583 L 79.37499 1931.4583 L 105.83333 1931.4583 L 105.83333 1931.4583 L 132.29166 1931.4583 L 132.29166 1904.9999 L 158.74998 1904.9999 L 158.74998 1904.9999 L 158.74998 1878.5416 L 158.74998 1878.5416 L 158.74998 1878.5416 L 132.29166 1852.0833 Q 105.83333 1825.6249 105.83333 1772.7083 Q 105.83333 1693.3333 211.66666 1693.3333 Q 291.04166 1666.8749 449.79166 1587.4999 Q 582.0833 1508.1249 555.625 1481.6666 Q 529.1666 1455.2083 529.1666 1428.7499 Q 529.1666 1402.2916 582.0833 1375.8333 Q 608.5416 1349.3749 555.625 1322.9166 L 502.7083 1296.4583 L 502.7083 1269.9999 L 529.1666 1243.5416 L 529.1666 1217.0833 L 529.1666 1190.6249 L 502.7083 1190.6249 Q 502.7083 1190.6249 423.3333 1164.1666 L 370.41666 1164.1666 L 370.41666 1137.7083 L 370.41666 1111.25 L 476.24997 1111.25 Q 608.5416 1111.25 608.5416 1084.7916 Q 608.5416 1058.3333 582.0833 1058.3333 Q 555.625 1031.875 608.5416 1031.875 Q 661.4583 1005.4166 661.4583 926.0416 Q 634.99994 820.2083 634.99994 767.2916 L 634.99994 740.8333 L 661.4583 740.8333 Q 687.9166 714.37494 661.4583 714.37494 L 634.99994 661.4583 L 687.9166 661.4583 Q 714.37494 608.5416 820.2083 608.5416 Q 926.0416 608.5416 1031.875 582.0833 L 1137.7083 582.0833 L 1137.7083 555.625 Q 1137.7083 502.7083 1111.25 502.7083 Q 1084.7916 502.7083 1058.3333 449.79166 L 1058.3333 396.87497 L 1031.875 396.87497 L 1031.875 396.87497 L 1031.875 370.41666 L 1031.875 370.41666 L 1058.3333 370.41666 L 1084.7916 396.87497 L 1084.7916 396.87497 L 1111.25 396.87497 L 1111.25 396.87497 L 1111.25 396.87497 L 1217.0833 396.87497 Q 1296.4583 343.9583 1375.8333 343.9583 Q 1428.7499 343.9583 1481.6666 343.9583 L 1561.0416 343.9583 L 1534.5833 317.49997 Q 1481.6666 317.49997 1481.6666 264.5833 Q 1455.2083 211.66666 1428.7499 211.66666 L 1375.8333 185.20833 L 1375.8333 185.20833 L 1375.8333 185.20833 L 1402.2916 185.20833 L 1402.2916 185.20833 L 1455.2083 158.74998 Q 1508.1249 132.29166 1587.4999 105.83333 Q 1666.8749 79.37499 1666.8749 52.916664 Q 1693.3333 52.916664 1693.3333 26.458332 z" svg:height="20.108332mm" draw:style-name="style-66" svg:viewBox="0.0 0.0 2566.4583 2010.8333" svg:width="25.664581mm" svg:x="109.53749mm" svg:y="120.91457mm"/>
          <draw:path svg:d="M 370.41666 0.0 L 423.3333 0.0 L 476.24997 0.0 Q 502.7083 0.0 476.24997 26.458332 Q 423.3333 26.458332 423.3333 79.37499 Q 449.79166 132.29166 423.3333 158.74998 Q 423.3333 158.74998 476.24997 211.66666 Q 529.1666 264.5833 502.7083 291.04166 Q 449.79166 317.49997 449.79166 317.49997 L 449.79166 317.49997 L 423.3333 317.49997 Q 423.3333 317.49997 317.49997 343.9583 Q 211.66666 370.41666 158.74998 291.04166 L 79.37499 211.66666 L 52.916664 211.66666 L 26.458332 211.66666 L 26.458332 185.20833 L 0.0 185.20833 L 0.0 185.20833 L 0.0 185.20833 L 0.0 158.74998 L 0.0 132.29166 L 26.458332 132.29166 L 26.458332 105.83333 L 26.458332 105.83333 L 52.916664 105.83333 L 52.916664 79.37499 L 52.916664 52.916664 L 185.20833 26.458332 Q 291.04166 0.0 370.41666 0.0 z" svg:height="3.439583mm" draw:style-name="style-67" svg:viewBox="0.0 0.0 502.7083 343.9583" svg:width="5.027083mm" svg:x="174.09583mm" svg:y="120.649994mm"/>
          <draw:path svg:d="M 926.0416 26.458332 L 926.0416 26.458332 L 952.49994 0.0 L 1005.4166 0.0 L 1005.4166 0.0 Q 1005.4166 26.458332 1005.4166 26.458332 L 1031.875 26.458332 L 1031.875 79.37499 Q 1005.4166 105.83333 1005.4166 132.29166 L 1005.4166 185.20833 L 1031.875 185.20833 L 1058.3333 185.20833 L 1164.1666 132.29166 Q 1296.4583 132.29166 1322.9166 105.83333 L 1349.3749 105.83333 L 1349.3749 185.20833 Q 1349.3749 238.12498 1428.7499 264.5833 Q 1481.6666 291.04166 1455.2083 291.04166 Q 1428.7499 291.04166 1455.2083 317.49997 Q 1481.6666 343.9583 1481.6666 343.9583 Q 1508.1249 370.41666 1481.6666 449.79166 Q 1428.7499 529.1666 1455.2083 555.625 Q 1481.6666 555.625 1481.6666 555.625 L 1481.6666 582.0833 L 1455.2083 582.0833 L 1455.2083 608.5416 L 1455.2083 608.5416 L 1481.6666 608.5416 L 1481.6666 634.99994 L 1481.6666 661.4583 L 1455.2083 661.4583 Q 1428.7499 661.4583 1322.9166 634.99994 L 1243.5416 608.5416 L 1243.5416 608.5416 Q 1217.0833 608.5416 1217.0833 582.0833 Q 1217.0833 555.625 1164.1666 555.625 Q 1111.25 555.625 1111.25 582.0833 Q 1084.7916 608.5416 899.5833 634.99994 Q 714.37494 661.4583 687.9166 714.37494 Q 687.9166 793.74994 687.9166 873.12494 Q 687.9166 926.0416 634.99994 926.0416 Q 582.0833 952.49994 529.1666 1058.3333 L 476.24997 1164.1666 L 476.24997 1137.7083 Q 476.24997 1111.25 423.3333 1111.25 L 396.87497 1137.7083 L 343.9583 1137.7083 L 291.04166 1137.7083 L 291.04166 1111.25 L 317.49997 1084.7916 L 317.49997 1058.3333 L 317.49997 1031.875 L 291.04166 1031.875 L 291.04166 1031.875 L 291.04166 1058.3333 L 264.5833 1058.3333 L 264.5833 1058.3333 L 264.5833 1084.7916 L 264.5833 1084.7916 L 264.5833 1084.7916 L 238.12498 1084.7916 L 238.12498 1084.7916 L 238.12498 1031.875 Q 238.12498 1005.4166 264.5833 1005.4166 Q 317.49997 1005.4166 317.49997 873.12494 L 317.49997 767.2916 L 317.49997 767.2916 L 317.49997 740.8333 L 317.49997 740.8333 Q 317.49997 714.37494 211.66666 714.37494 L 132.29166 714.37494 L 132.29166 714.37494 L 105.83333 687.9166 L 105.83333 687.9166 L 105.83333 661.4583 L 105.83333 661.4583 Q 105.83333 661.4583 79.37499 661.4583 Q 79.37499 661.4583 52.916664 661.4583 L 26.458332 608.5416 L 26.458332 608.5416 L 0.0 608.5416 L 0.0 608.5416 L 0.0 608.5416 L 0.0 582.0833 L 0.0 582.0833 L 0.0 555.625 L 0.0 529.1666 L 0.0 502.7083 L 0.0 476.24997 L 0.0 449.79166 L 0.0 449.79166 L 0.0 396.87497 L 0.0 370.41666 L 0.0 370.41666 L 0.0 343.9583 L 79.37499 370.41666 Q 158.74998 396.87497 211.66666 396.87497 Q 264.5833 449.79166 370.41666 423.3333 Q 502.7083 396.87497 502.7083 370.41666 Q 502.7083 343.9583 582.0833 343.9583 Q 661.4583 317.49997 661.4583 291.04166 Q 661.4583 264.5833 634.99994 238.12498 Q 582.0833 211.66666 687.9166 185.20833 Q 793.74994 158.74998 793.74994 132.29166 Q 793.74994 79.37499 820.2083 79.37499 Q 846.6666 79.37499 873.12494 79.37499 L 899.5833 79.37499 L 926.0416 79.37499 L 952.49994 79.37499 L 952.49994 52.916664 L 952.49994 26.458332 L 926.0416 26.458332 z M 1296.4583 185.20833 Q 1296.4583 185.20833 1296.4583 158.74998 Q 1322.9166 158.74998 1322.9166 185.20833 Q 1322.9166 185.20833 1296.4583 185.20833 z" svg:height="11.641666mm" draw:style-name="style-68" svg:viewBox="0.0 0.0 1481.6666 1164.1666" svg:width="14.816666mm" svg:x="136.525mm" svg:y="112.97707mm"/>
          <draw:path svg:d="M 343.9583 26.458332 L 370.41666 26.458332 L 370.41666 26.458332 Q 370.41666 52.916664 370.41666 52.916664 L 396.87497 52.916664 L 396.87497 52.916664 L 396.87497 52.916664 L 396.87497 79.37499 L 396.87497 79.37499 L 396.87497 185.20833 Q 396.87497 291.04166 502.7083 370.41666 Q 582.0833 476.24997 661.4583 476.24997 L 714.37494 476.24997 L 714.37494 476.24997 L 740.8333 476.24997 L 740.8333 502.7083 L 767.2916 529.1666 L 767.2916 529.1666 L 767.2916 529.1666 L 793.74994 555.625 L 820.2083 555.625 L 820.2083 582.0833 L 820.2083 582.0833 L 767.2916 582.0833 L 714.37494 582.0833 L 714.37494 555.625 L 714.37494 555.625 L 687.9166 555.625 L 687.9166 582.0833 L 502.7083 582.0833 Q 291.04166 582.0833 264.5833 529.1666 Q 238.12498 476.24997 211.66666 476.24997 L 185.20833 476.24997 L 185.20833 476.24997 Q 158.74998 476.24997 132.29166 396.87497 Q 132.29166 343.9583 79.37499 317.49997 Q 52.916664 317.49997 52.916664 264.5833 L 26.458332 238.12498 L 26.458332 238.12498 L 26.458332 211.66666 L 26.458332 211.66666 L 26.458332 211.66666 L 0.0 211.66666 L 0.0 211.66666 L 0.0 185.20833 L 26.458332 158.74998 L 26.458332 105.83333 L 26.458332 79.37499 L 26.458332 79.37499 Q 52.916664 52.916664 52.916664 52.916664 L 52.916664 52.916664 L 79.37499 26.458332 Q 105.83333 0.0 185.20833 0.0 Q 291.04166 0.0 343.9583 26.458332 z" svg:height="5.820833mm" draw:style-name="style-69" svg:viewBox="0.0 0.0 820.2083 582.0833" svg:width="8.202083mm" svg:x="72.23125mm" svg:y="103.71666mm"/>
          <draw:path svg:d="M 1058.3333 0.0 L 1058.3333 0.0 L 1058.3333 0.0 Q 1058.3333 26.458332 1084.7916 26.458332 L 1084.7916 26.458332 L 1084.7916 26.458332 Q 1084.7916 26.458332 1084.7916 52.916664 L 1111.25 52.916664 L 1164.1666 132.29166 Q 1190.6249 185.20833 1217.0833 291.04166 L 1243.5416 396.87497 L 1243.5416 396.87497 L 1243.5416 396.87497 L 1243.5416 449.79166 Q 1243.5416 476.24997 1217.0833 502.7083 L 1217.0833 529.1666 L 1243.5416 529.1666 L 1269.9999 555.625 L 1243.5416 555.625 L 1190.6249 555.625 L 1190.6249 582.0833 L 1190.6249 582.0833 L 1190.6249 582.0833 Q 1164.1666 608.5416 1164.1666 608.5416 L 1164.1666 608.5416 L 1137.7083 608.5416 Q 1137.7083 608.5416 1137.7083 634.99994 L 1137.7083 634.99994 L 1111.25 634.99994 Q 1084.7916 661.4583 978.95825 634.99994 Q 846.6666 608.5416 820.2083 608.5416 Q 767.2916 608.5416 449.79166 502.7083 L 132.29166 449.79166 L 105.83333 423.3333 L 79.37499 396.87497 L 26.458332 396.87497 L 0.0 396.87497 L 0.0 396.87497 L 0.0 396.87497 L 0.0 370.41666 L 26.458332 370.41666 L 26.458332 370.41666 L 26.458332 343.9583 L 52.916664 343.9583 L 79.37499 343.9583 L 132.29166 343.9583 L 158.74998 343.9583 L 185.20833 343.9583 L 211.66666 343.9583 L 291.04166 317.49997 Q 343.9583 317.49997 343.9583 291.04166 Q 343.9583 291.04166 582.0833 264.5833 Q 820.2083 238.12498 926.0416 158.74998 Q 1031.875 79.37499 1031.875 26.458332 Q 1031.875 0.0 1058.3333 0.0 z" svg:height="6.3499994mm" draw:style-name="style-70" svg:viewBox="0.0 0.0 1269.9999 634.99994" svg:width="12.699999mm" svg:x="130.96875mm" svg:y="60.58958mm"/>
          <draw:path svg:d="M 952.49994 132.29166 L 926.0416 0.0 L 1005.4166 26.458332 Q 1111.25 52.916664 1217.0833 132.29166 Q 1296.4583 211.66666 1322.9166 238.12498 L 1322.9166 238.12498 L 1322.9166 238.12498 Q 1322.9166 264.5833 1322.9166 264.5833 L 1349.3749 264.5833 L 1375.8333 370.41666 Q 1428.7499 476.24997 1428.7499 767.2916 Q 1402.2916 1058.3333 1402.2916 1084.7916 Q 1375.8333 1084.7916 1375.8333 1137.7083 L 1375.8333 1190.6249 L 1349.3749 1190.6249 L 1349.3749 1217.0833 L 1349.3749 1217.0833 L 1322.9166 1217.0833 L 1322.9166 1217.0833 L 1322.9166 1217.0833 L 1322.9166 1243.5416 L 1322.9166 1243.5416 L 1296.4583 1243.5416 L 1296.4583 1243.5416 L 1269.9999 1243.5416 L 1269.9999 1269.9999 L 1269.9999 1269.9999 L 1269.9999 1269.9999 L 1269.9999 1269.9999 L 1243.5416 1269.9999 L 1243.5416 1296.4583 L 1243.5416 1296.4583 L 1217.0833 1296.4583 Q 1217.0833 1322.9166 1164.1666 1349.3749 Q 1111.25 1375.8333 1031.875 1481.6666 Q 952.49994 1587.4999 926.0416 1587.4999 Q 899.5833 1587.4999 899.5833 1613.9583 Q 899.5833 1640.4166 873.12494 1666.8749 Q 820.2083 1693.3333 820.2083 1799.1666 L 846.6666 1904.9999 L 820.2083 1904.9999 L 820.2083 1904.9999 L 820.2083 1931.4583 L 793.74994 1931.4583 L 793.74994 1931.4583 L 793.74994 1904.9999 L 767.2916 1904.9999 L 740.8333 1904.9999 L 740.8333 1878.5416 L 740.8333 1878.5416 L 714.37494 1852.0833 L 687.9166 1825.6249 L 687.9166 1852.0833 L 687.9166 1904.9999 L 714.37494 1931.4583 L 714.37494 1957.9165 L 687.9166 1957.9165 L 687.9166 1957.9165 L 687.9166 1931.4583 L 687.9166 1931.4583 L 661.4583 1931.4583 Q 661.4583 1904.9999 608.5416 1825.6249 Q 582.0833 1719.7916 502.7083 1719.7916 Q 423.3333 1746.2499 370.41666 1719.7916 L 317.49997 1693.3333 L 317.49997 1693.3333 L 317.49997 1693.3333 L 317.49997 1693.3333 Q 317.49997 1666.8749 291.04166 1587.4999 Q 264.5833 1534.5833 211.66666 1508.1249 Q 132.29166 1481.6666 132.29166 1455.2083 Q 132.29166 1428.7499 105.83333 1428.7499 Q 79.37499 1428.7499 105.83333 1402.2916 Q 105.83333 1375.8333 132.29166 1322.9166 Q 158.74998 1269.9999 79.37499 1243.5416 Q 26.458332 1217.0833 0.0 1190.6249 L 0.0 1164.1666 L 0.0 1164.1666 L 0.0 1164.1666 L 0.0 1111.25 Q 0.0 1111.25 79.37499 1058.3333 Q 158.74998 1031.875 158.74998 978.95825 Q 158.74998 926.0416 291.04166 899.5833 Q 423.3333 846.6666 449.79166 820.2083 Q 449.79166 793.74994 476.24997 767.2916 Q 502.7083 740.8333 555.625 740.8333 L 608.5416 740.8333 L 608.5416 740.8333 L 634.99994 740.8333 L 634.99994 740.8333 L 634.99994 740.8333 L 634.99994 714.37494 L 661.4583 714.37494 L 661.4583 714.37494 L 661.4583 740.8333 L 687.9166 740.8333 L 714.37494 740.8333 L 714.37494 740.8333 L 740.8333 740.8333 L 740.8333 740.8333 L 740.8333 714.37494 L 740.8333 687.9166 Q 740.8333 687.9166 714.37494 687.9166 L 714.37494 687.9166 L 714.37494 687.9166 L 714.37494 661.4583 L 793.74994 687.9166 Q 846.6666 687.9166 846.6666 608.5416 Q 873.12494 529.1666 952.49994 502.7083 Q 1005.4166 476.24997 1005.4166 449.79166 Q 1005.4166 423.3333 1058.3333 423.3333 L 1111.25 423.3333 L 1111.25 396.87497 Q 1111.25 370.41666 1058.3333 317.49997 Q 1005.4166 264.5833 952.49994 132.29166 z" svg:height="19.579166mm" draw:style-name="style-71" svg:viewBox="0.0 0.0 1428.7499 1957.9165" svg:width="14.287499mm" svg:x="187.325mm" svg:y="101.07083mm"/>
          <draw:path svg:d="M 1190.6249 79.37499 L 1190.6249 79.37499 L 1190.6249 105.83333 L 1190.6249 158.74998 L 1190.6249 158.74998 L 1190.6249 185.20833 L 1190.6249 211.66666 L 1190.6249 238.12498 L 1190.6249 264.5833 L 1190.6249 291.04166 L 1190.6249 291.04166 L 1190.6249 317.49997 L 1190.6249 317.49997 L 1190.6249 317.49997 L 1217.0833 317.49997 L 1217.0833 317.49997 L 1243.5416 370.41666 Q 1243.5416 396.87497 1269.9999 370.41666 Q 1269.9999 317.49997 1296.4583 317.49997 Q 1322.9166 317.49997 1322.9166 343.9583 L 1296.4583 370.41666 L 1296.4583 370.41666 L 1296.4583 370.41666 L 1296.4583 396.87497 L 1296.4583 396.87497 L 1322.9166 423.3333 L 1322.9166 423.3333 L 1296.4583 423.3333 L 1243.5416 423.3333 L 1190.6249 449.79166 Q 1111.25 476.24997 873.12494 529.1666 Q 608.5416 582.0833 555.625 582.0833 L 476.24997 582.0833 L 449.79166 582.0833 Q 423.3333 582.0833 423.3333 608.5416 L 423.3333 608.5416 L 396.87497 608.5416 Q 396.87497 634.99994 396.87497 634.99994 L 396.87497 634.99994 L 343.9583 634.99994 Q 291.04166 634.99994 238.12498 555.625 L 185.20833 502.7083 L 185.20833 476.24997 Q 185.20833 476.24997 132.29166 423.3333 Q 79.37499 370.41666 132.29166 370.41666 Q 211.66666 343.9583 211.66666 317.49997 Q 211.66666 291.04166 185.20833 291.04166 Q 132.29166 291.04166 132.29166 264.5833 Q 132.29166 211.66666 52.916664 185.20833 L 0.0 158.74998 L 0.0 132.29166 L 26.458332 132.29166 L 26.458332 132.29166 L 26.458332 105.83333 L 79.37499 105.83333 L 132.29166 105.83333 L 132.29166 79.37499 L 132.29166 79.37499 L 158.74998 79.37499 L 158.74998 52.916664 L 238.12498 52.916664 Q 317.49997 52.916664 343.9583 26.458332 L 370.41666 26.458332 L 502.7083 52.916664 Q 608.5416 52.916664 687.9166 52.916664 Q 767.2916 52.916664 820.2083 52.916664 Q 873.12494 26.458332 899.5833 0.0 Q 926.0416 -26.458332 926.0416 0.0 Q 926.0416 26.458332 1031.875 52.916664 Q 1164.1666 52.916664 1190.6249 79.37499 z" svg:height="6.3499994mm" draw:style-name="style-72" svg:viewBox="0.0 0.0 1322.9166 634.99994" svg:width="13.229166mm" svg:x="124.618744mm" svg:y="115.8875mm"/>
          <draw:path svg:d="M 873.12494 26.458332 L 899.5833 26.458332 L 899.5833 26.458332 L 899.5833 26.458332 L 1031.875 79.37499 Q 1190.6249 132.29166 1269.9999 132.29166 Q 1349.3749 158.74998 1375.8333 238.12498 Q 1428.7499 343.9583 1455.2083 343.9583 Q 1481.6666 343.9583 1481.6666 396.87497 Q 1481.6666 423.3333 1455.2083 449.79166 Q 1455.2083 449.79166 1455.2083 476.24997 Q 1481.6666 502.7083 1455.2083 502.7083 Q 1428.7499 502.7083 1428.7499 529.1666 L 1428.7499 555.625 L 1508.1249 582.0833 Q 1613.9583 608.5416 1613.9583 582.0833 Q 1613.9583 555.625 1666.8749 687.9166 Q 1719.7916 820.2083 1719.7916 820.2083 L 1746.2499 820.2083 L 1746.2499 820.2083 L 1746.2499 820.2083 L 1746.2499 846.6666 L 1772.7083 846.6666 L 1772.7083 873.12494 Q 1799.1666 926.0416 1825.6249 899.5833 L 1852.0833 899.5833 L 1852.0833 926.0416 L 1825.6249 952.49994 L 1825.6249 952.49994 L 1825.6249 978.95825 L 1825.6249 978.95825 L 1825.6249 978.95825 L 1799.1666 1031.875 L 1772.7083 1084.7916 L 1772.7083 1084.7916 L 1772.7083 1084.7916 L 1772.7083 1111.25 L 1772.7083 1111.25 L 1746.2499 1111.25 Q 1746.2499 1084.7916 1613.9583 1111.25 Q 1455.2083 1111.25 1455.2083 1137.7083 Q 1455.2083 1164.1666 1322.9166 1190.6249 L 1190.6249 1190.6249 L 1190.6249 1217.0833 L 1190.6249 1217.0833 L 1190.6249 1269.9999 L 1190.6249 1322.9166 L 1217.0833 1349.3749 Q 1243.5416 1402.2916 1269.9999 1402.2916 L 1269.9999 1402.2916 L 1243.5416 1428.7499 L 1217.0833 1428.7499 L 1190.6249 1428.7499 Q 1164.1666 1455.2083 1031.875 1455.2083 L 926.0416 1508.1249 L 899.5833 1508.1249 L 873.12494 1508.1249 L 873.12494 1455.2083 Q 873.12494 1428.7499 899.5833 1402.2916 L 899.5833 1349.3749 L 899.5833 1349.3749 Q 873.12494 1322.9166 873.12494 1322.9166 L 873.12494 1322.9166 L 873.12494 1322.9166 Q 873.12494 1296.4583 767.2916 1296.4583 Q 687.9166 1296.4583 687.9166 1269.9999 Q 687.9166 1243.5416 714.37494 1243.5416 Q 767.2916 1243.5416 714.37494 1217.0833 Q 661.4583 1190.6249 449.79166 1164.1666 Q 211.66666 1137.7083 211.66666 1111.25 Q 185.20833 1084.7916 132.29166 1084.7916 L 52.916664 1058.3333 L 52.916664 1031.875 Q 79.37499 1005.4166 79.37499 978.95825 Q 79.37499 978.95825 132.29166 899.5833 Q 185.20833 820.2083 158.74998 820.2083 Q 132.29166 793.74994 132.29166 767.2916 Q 132.29166 740.8333 185.20833 740.8333 L 211.66666 714.37494 L 211.66666 714.37494 Q 185.20833 714.37494 105.83333 687.9166 L 26.458332 661.4583 L 26.458332 661.4583 L 26.458332 661.4583 L 0.0 661.4583 L 0.0 661.4583 L 0.0 634.99994 L 26.458332 608.5416 L 26.458332 608.5416 L 26.458332 608.5416 L 26.458332 582.0833 L 26.458332 582.0833 L 52.916664 555.625 L 79.37499 529.1666 L 79.37499 529.1666 L 79.37499 502.7083 L 238.12498 529.1666 Q 396.87497 529.1666 396.87497 476.24997 Q 396.87497 423.3333 502.7083 423.3333 Q 582.0833 423.3333 608.5416 370.41666 Q 608.5416 317.49997 687.9166 291.04166 Q 767.2916 264.5833 767.2916 185.20833 Q 767.2916 132.29166 740.8333 105.83333 Q 740.8333 79.37499 767.2916 79.37499 Q 793.74994 79.37499 820.2083 26.458332 Q 820.2083 -26.458332 820.2083 0.0 Q 846.6666 26.458332 873.12494 26.458332 z" svg:height="15.081249mm" draw:style-name="style-73" svg:viewBox="0.0 0.0 1852.0833 1508.1249" svg:width="18.520832mm" svg:x="137.84792mm" svg:y="99.74791mm"/>
          <draw:path svg:d="M 714.37494 52.916664 L 740.8333 0.0 L 767.2916 79.37499 Q 820.2083 185.20833 820.2083 238.12498 Q 820.2083 291.04166 846.6666 264.5833 Q 846.6666 238.12498 873.12494 238.12498 Q 899.5833 238.12498 926.0416 343.9583 Q 978.95825 423.3333 1005.4166 582.0833 Q 1031.875 740.8333 1005.4166 899.5833 Q 952.49994 1031.875 926.0416 1111.25 Q 926.0416 1190.6249 926.0416 1269.9999 Q 952.49994 1375.8333 978.95825 1375.8333 Q 1005.4166 1375.8333 978.95825 1428.7499 Q 926.0416 1508.1249 899.5833 1561.0416 Q 873.12494 1613.9583 873.12494 1640.4166 Q 899.5833 1666.8749 926.0416 1693.3333 Q 952.49994 1719.7916 873.12494 1746.2499 Q 793.74994 1772.7083 820.2083 1772.7083 Q 846.6666 1772.7083 820.2083 1799.1666 L 793.74994 1825.6249 L 793.74994 1825.6249 L 820.2083 1825.6249 L 820.2083 1825.6249 L 820.2083 1825.6249 L 820.2083 1852.0833 L 820.2083 1852.0833 L 846.6666 1852.0833 L 846.6666 1878.5416 L 873.12494 1878.5416 Q 926.0416 1904.9999 926.0416 1931.4583 Q 926.0416 1957.9165 952.49994 1957.9165 L 978.95825 1984.3749 L 1031.875 1984.3749 L 1058.3333 1984.3749 L 1084.7916 2010.8333 L 1111.25 2037.2915 L 926.0416 2037.2915 Q 767.2916 2037.2915 529.1666 2037.2915 L 291.04166 2037.2915 L 291.04166 2037.2915 Q 291.04166 2010.8333 317.49997 1984.3749 Q 343.9583 1984.3749 291.04166 1878.5416 Q 238.12498 1799.1666 238.12498 1613.9583 Q 238.12498 1455.2083 238.12498 1243.5416 Q 291.04166 1031.875 238.12498 952.49994 Q 185.20833 873.12494 185.20833 846.6666 Q 185.20833 820.2083 105.83333 820.2083 L 0.0 793.74994 L 0.0 793.74994 L 0.0 767.2916 L 79.37499 767.2916 L 158.74998 767.2916 L 264.5833 740.8333 Q 370.41666 740.8333 396.87497 687.9166 Q 396.87497 634.99994 449.79166 634.99994 Q 502.7083 608.5416 555.625 608.5416 Q 582.0833 555.625 582.0833 582.0833 L 608.5416 582.0833 L 608.5416 555.625 Q 608.5416 529.1666 555.625 502.7083 Q 555.625 476.24997 555.625 449.79166 L 582.0833 396.87497 L 555.625 396.87497 L 529.1666 396.87497 L 582.0833 370.41666 Q 608.5416 343.9583 661.4583 396.87497 Q 661.4583 423.3333 687.9166 423.3333 L 687.9166 449.79166 L 714.37494 449.79166 L 740.8333 449.79166 L 740.8333 423.3333 L 714.37494 396.87497 L 714.37494 396.87497 L 714.37494 396.87497 L 714.37494 370.41666 L 714.37494 370.41666 L 714.37494 343.9583 Q 714.37494 291.04166 714.37494 238.12498 Q 714.37494 185.20833 687.9166 185.20833 Q 661.4583 158.74998 661.4583 132.29166 Q 661.4583 105.83333 687.9166 105.83333 Q 714.37494 105.83333 714.37494 52.916664 z M 423.3333 687.9166 Q 449.79166 687.9166 449.79166 687.9166 Q 449.79166 714.37494 449.79166 714.37494 Q 423.3333 714.37494 423.3333 687.9166 z" svg:height="20.372915mm" draw:style-name="style-74" svg:viewBox="0.0 0.0 1111.25 2037.2915" svg:width="11.112499mm" svg:x="64.822914mm" svg:y="143.66875mm"/>
          <draw:path svg:d="M 926.0416 0.0 L 978.95825 0.0 L 978.95825 26.458332 Q 978.95825 79.37499 1031.875 79.37499 Q 1058.3333 79.37499 1058.3333 132.29166 Q 1058.3333 158.74998 1111.25 158.74998 L 1164.1666 185.20833 L 1164.1666 185.20833 L 1137.7083 185.20833 L 1137.7083 185.20833 L 1137.7083 185.20833 L 1137.7083 211.66666 Q 1137.7083 211.66666 1111.25 238.12498 L 1111.25 238.12498 L 1111.25 238.12498 Q 1084.7916 238.12498 1084.7916 238.12498 L 1084.7916 264.5833 L 1084.7916 264.5833 Q 1084.7916 291.04166 1058.3333 291.04166 Q 1031.875 343.9583 926.0416 370.41666 Q 793.74994 396.87497 687.9166 476.24997 Q 582.0833 555.625 555.625 608.5416 Q 555.625 661.4583 502.7083 661.4583 Q 476.24997 634.99994 476.24997 661.4583 Q 449.79166 687.9166 423.3333 714.37494 L 396.87497 714.37494 L 396.87497 767.2916 L 396.87497 793.74994 L 449.79166 846.6666 Q 476.24997 873.12494 502.7083 873.12494 Q 555.625 873.12494 555.625 873.12494 L 555.625 873.12494 L 529.1666 926.0416 L 502.7083 978.95825 L 502.7083 1031.875 L 502.7083 1058.3333 L 502.7083 1058.3333 L 502.7083 1058.3333 L 476.24997 1058.3333 L 476.24997 1084.7916 L 449.79166 1084.7916 L 449.79166 1084.7916 L 449.79166 1058.3333 L 449.79166 1058.3333 L 423.3333 1058.3333 L 423.3333 1031.875 L 423.3333 1031.875 L 396.87497 1031.875 L 396.87497 1031.875 L 396.87497 1031.875 L 396.87497 1005.4166 L 396.87497 1005.4166 L 370.41666 978.95825 Q 343.9583 952.49994 291.04166 952.49994 Q 238.12498 926.0416 185.20833 952.49994 L 158.74998 978.95825 L 158.74998 952.49994 Q 158.74998 926.0416 132.29166 926.0416 Q 105.83333 926.0416 105.83333 846.6666 Q 132.29166 767.2916 105.83333 820.2083 L 79.37499 846.6666 L 52.916664 846.6666 Q 26.458332 846.6666 26.458332 820.2083 L 26.458332 793.74994 L 0.0 767.2916 L 0.0 740.8333 L 26.458332 740.8333 Q 52.916664 714.37494 79.37499 661.4583 Q 79.37499 582.0833 52.916664 608.5416 Q 26.458332 608.5416 79.37499 476.24997 L 158.74998 343.9583 L 211.66666 343.9583 L 264.5833 343.9583 L 264.5833 317.49997 L 291.04166 317.49997 L 291.04166 317.49997 L 291.04166 291.04166 L 343.9583 291.04166 Q 396.87497 264.5833 396.87497 291.04166 Q 396.87497 317.49997 370.41666 343.9583 L 370.41666 370.41666 L 476.24997 291.04166 Q 555.625 238.12498 714.37494 132.29166 Q 846.6666 26.458332 926.0416 0.0 z" svg:height="10.847916mm" draw:style-name="style-75" svg:viewBox="0.0 0.0 1164.1666 1084.7916" svg:width="11.641666mm" svg:x="57.94375mm" svg:y="72.23125mm"/>
          <draw:path svg:d="M 899.5833 26.458332 L 899.5833 0.0 L 926.0416 0.0 Q 952.49994 0.0 952.49994 26.458332 L 952.49994 52.916664 L 952.49994 52.916664 L 952.49994 52.916664 L 1005.4166 79.37499 L 1031.875 79.37499 L 1031.875 79.37499 L 1031.875 105.83333 L 1031.875 105.83333 L 1058.3333 105.83333 L 1058.3333 132.29166 L 1058.3333 158.74998 L 1111.25 158.74998 Q 1137.7083 158.74998 1137.7083 264.5833 Q 1164.1666 396.87497 1164.1666 396.87497 L 1164.1666 396.87497 L 1137.7083 502.7083 Q 1111.25 608.5416 1084.7916 582.0833 Q 1084.7916 555.625 1058.3333 582.0833 Q 1005.4166 582.0833 1005.4166 582.0833 L 1005.4166 582.0833 L 1005.4166 608.5416 L 1005.4166 608.5416 L 978.95825 608.5416 L 978.95825 634.99994 L 978.95825 634.99994 L 1005.4166 634.99994 L 1005.4166 687.9166 L 1005.4166 714.37494 L 952.49994 714.37494 Q 926.0416 687.9166 873.12494 714.37494 Q 820.2083 740.8333 687.9166 793.74994 Q 555.625 846.6666 370.41666 899.5833 L 158.74998 926.0416 L 132.29166 926.0416 L 105.83333 899.5833 L 105.83333 899.5833 L 105.83333 899.5833 L 79.37499 899.5833 L 79.37499 899.5833 L 79.37499 873.12494 L 52.916664 873.12494 L 52.916664 873.12494 L 52.916664 846.6666 L 52.916664 846.6666 L 52.916664 846.6666 L 52.916664 846.6666 L 52.916664 846.6666 L 79.37499 846.6666 L 105.83333 846.6666 L 105.83333 846.6666 L 132.29166 846.6666 L 185.20833 820.2083 Q 238.12498 793.74994 211.66666 793.74994 Q 158.74998 793.74994 158.74998 767.2916 Q 158.74998 740.8333 211.66666 740.8333 L 238.12498 714.37494 L 238.12498 687.9166 Q 211.66666 634.99994 132.29166 608.5416 Q 52.916664 582.0833 52.916664 555.625 L 52.916664 529.1666 L 26.458332 529.1666 L 0.0 529.1666 L 0.0 502.7083 L 0.0 476.24997 L 26.458332 476.24997 L 26.458332 476.24997 L 105.83333 449.79166 Q 211.66666 449.79166 211.66666 370.41666 L 185.20833 317.49997 L 343.9583 291.04166 Q 502.7083 264.5833 582.0833 238.12498 Q 661.4583 211.66666 740.8333 158.74998 Q 820.2083 105.83333 820.2083 79.37499 L 820.2083 79.37499 L 820.2083 79.37499 L 820.2083 52.916664 L 846.6666 52.916664 L 873.12494 52.916664 L 873.12494 26.458332 L 899.5833 26.458332 L 899.5833 26.458332 z" svg:height="9.260416mm" draw:style-name="style-76" svg:viewBox="0.0 0.0 1164.1666 926.0416" svg:width="11.641666mm" svg:x="78.84583mm" svg:y="100.0125mm"/>
          <draw:path svg:d="M 1746.2499 0.0 L 1799.1666 0.0 L 1772.7083 79.37499 Q 1746.2499 158.74998 1746.2499 185.20833 L 1746.2499 211.66666 L 1719.7916 291.04166 Q 1693.3333 396.87497 1640.4166 423.3333 Q 1587.4999 449.79166 1587.4999 449.79166 L 1587.4999 449.79166 L 1561.0416 476.24997 Q 1534.5833 502.7083 1534.5833 582.0833 L 1534.5833 661.4583 L 1561.0416 687.9166 Q 1587.4999 714.37494 1534.5833 714.37494 Q 1455.2083 714.37494 1402.2916 767.2916 Q 1375.8333 846.6666 1349.3749 873.12494 Q 1349.3749 873.12494 1296.4583 899.5833 Q 1243.5416 899.5833 1243.5416 926.0416 Q 1243.5416 978.95825 1217.0833 978.95825 Q 1217.0833 1005.4166 1164.1666 1084.7916 Q 1111.25 1137.7083 1164.1666 1243.5416 Q 1164.1666 1375.8333 1243.5416 1455.2083 Q 1322.9166 1508.1249 1428.7499 1561.0416 Q 1508.1249 1613.9583 1613.9583 1561.0416 Q 1719.7916 1561.0416 1746.2499 1534.5833 L 1799.1666 1508.1249 L 1799.1666 1508.1249 L 1799.1666 1508.1249 L 1825.6249 1508.1249 L 1825.6249 1508.1249 L 1825.6249 1481.6666 L 1852.0833 1481.6666 L 1852.0833 1481.6666 L 1852.0833 1455.2083 L 1904.9999 1455.2083 L 1931.4583 1455.2083 L 1931.4583 1455.2083 L 1957.9165 1455.2083 L 1957.9165 1455.2083 L 1957.9165 1481.6666 L 1957.9165 1481.6666 L 1957.9165 1481.6666 L 1931.4583 1481.6666 L 1931.4583 1508.1249 L 1931.4583 1508.1249 L 1904.9999 1508.1249 L 1904.9999 1508.1249 L 1904.9999 1508.1249 L 1904.9999 1534.5833 L 1904.9999 1534.5833 L 1878.5416 1534.5833 L 1878.5416 1561.0416 L 1878.5416 1561.0416 L 1852.0833 1561.0416 L 1852.0833 1561.0416 L 1852.0833 1561.0416 L 1825.6249 1587.4999 L 1799.1666 1613.9583 L 1799.1666 1613.9583 L 1799.1666 1613.9583 L 1772.7083 1613.9583 Q 1772.7083 1613.9583 1746.2499 1693.3333 Q 1693.3333 1746.2499 1640.4166 1746.2499 Q 1613.9583 1746.2499 1587.4999 1825.6249 Q 1534.5833 1878.5416 1375.8333 1931.4583 Q 1243.5416 1957.9165 1243.5416 1931.4583 Q 1243.5416 1904.9999 1137.7083 1878.5416 Q 1031.875 1878.5416 978.95825 1772.7083 Q 899.5833 1693.3333 899.5833 1666.8749 Q 873.12494 1666.8749 873.12494 1640.4166 Q 873.12494 1613.9583 899.5833 1613.9583 Q 926.0416 1613.9583 899.5833 1508.1249 Q 899.5833 1375.8333 899.5833 1243.5416 Q 952.49994 1084.7916 899.5833 1058.3333 Q 873.12494 1031.875 873.12494 1005.4166 Q 873.12494 978.95825 846.6666 978.95825 Q 793.74994 978.95825 793.74994 926.0416 Q 793.74994 873.12494 529.1666 820.2083 Q 291.04166 767.2916 291.04166 740.8333 Q 291.04166 714.37494 211.66666 661.4583 Q 132.29166 608.5416 52.916664 582.0833 L 0.0 555.625 L 0.0 529.1666 L 0.0 529.1666 L 52.916664 529.1666 L 132.29166 502.7083 L 105.83333 502.7083 L 79.37499 502.7083 L 79.37499 476.24997 L 52.916664 476.24997 L 52.916664 476.24997 L 52.916664 449.79166 L 79.37499 449.79166 Q 105.83333 449.79166 105.83333 423.3333 Q 105.83333 396.87497 105.83333 370.41666 L 79.37499 343.9583 L 79.37499 343.9583 L 52.916664 343.9583 L 52.916664 343.9583 L 52.916664 343.9583 L 185.20833 291.04166 Q 317.49997 264.5833 343.9583 264.5833 L 343.9583 264.5833 L 343.9583 264.5833 L 370.41666 264.5833 L 370.41666 291.04166 Q 370.41666 343.9583 661.4583 291.04166 Q 952.49994 264.5833 1005.4166 238.12498 Q 1084.7916 185.20833 1084.7916 185.20833 L 1084.7916 185.20833 L 1111.25 185.20833 L 1164.1666 185.20833 L 1269.9999 79.37499 Q 1375.8333 26.458332 1534.5833 26.458332 Q 1693.3333 26.458332 1746.2499 0.0 z" svg:height="19.314583mm" draw:style-name="style-77" svg:viewBox="0.0 0.0 1957.9165 1931.4583" svg:width="19.579166mm" svg:x="104.774994mm" svg:y="144.1979mm"/>
          <draw:path svg:d="M 1269.9999 105.83333 L 1296.4583 132.29166 L 1296.4583 132.29166 L 1296.4583 132.29166 L 1322.9166 132.29166 Q 1349.3749 158.74998 1322.9166 185.20833 Q 1296.4583 185.20833 1296.4583 238.12498 Q 1296.4583 317.49997 1217.0833 396.87497 Q 1137.7083 502.7083 1084.7916 502.7083 Q 1031.875 529.1666 1031.875 555.625 Q 1031.875 582.0833 1084.7916 608.5416 Q 1137.7083 608.5416 1111.25 661.4583 Q 1084.7916 714.37494 1137.7083 714.37494 Q 1190.6249 740.8333 1190.6249 820.2083 Q 1190.6249 873.12494 1190.6249 899.5833 L 1190.6249 926.0416 L 1190.6249 926.0416 L 1190.6249 926.0416 L 1217.0833 952.49994 Q 1243.5416 952.49994 1243.5416 926.0416 Q 1243.5416 899.5833 1269.9999 899.5833 Q 1296.4583 899.5833 1296.4583 926.0416 Q 1296.4583 952.49994 1269.9999 978.95825 L 1269.9999 978.95825 L 1269.9999 978.95825 L 1243.5416 978.95825 L 1243.5416 978.95825 L 1243.5416 978.95825 L 1243.5416 1005.4166 L 1243.5416 1005.4166 L 1217.0833 1005.4166 L 1217.0833 1031.875 L 1296.4583 1005.4166 Q 1349.3749 1005.4166 1349.3749 1058.3333 Q 1349.3749 1084.7916 1375.8333 1111.25 Q 1402.2916 1111.25 1402.2916 1190.6249 Q 1375.8333 1243.5416 1402.2916 1243.5416 Q 1428.7499 1243.5416 1428.7499 1296.4583 Q 1428.7499 1349.3749 1481.6666 1349.3749 Q 1534.5833 1349.3749 1561.0416 1375.8333 L 1587.4999 1402.2916 L 1613.9583 1402.2916 L 1613.9583 1402.2916 L 1640.4166 1375.8333 L 1666.8749 1375.8333 L 1666.8749 1402.2916 L 1666.8749 1428.7499 L 1640.4166 1428.7499 L 1640.4166 1455.2083 L 1640.4166 1455.2083 L 1613.9583 1455.2083 L 1561.0416 1508.1249 Q 1508.1249 1561.0416 1534.5833 1561.0416 Q 1534.5833 1561.0416 1534.5833 1587.4999 L 1508.1249 1587.4999 L 1508.1249 1587.4999 L 1508.1249 1613.9583 L 1508.1249 1613.9583 L 1508.1249 1613.9583 L 1534.5833 1640.4166 L 1561.0416 1666.8749 L 1561.0416 1693.3333 L 1561.0416 1719.7916 L 1613.9583 1719.7916 L 1693.3333 1719.7916 L 1693.3333 1746.2499 L 1693.3333 1772.7083 L 1693.3333 1772.7083 L 1666.8749 1772.7083 L 1613.9583 1799.1666 Q 1561.0416 1825.6249 1561.0416 1878.5416 Q 1561.0416 1931.4583 1534.5833 1931.4583 Q 1508.1249 1931.4583 1508.1249 1984.3749 Q 1508.1249 2037.2915 1508.1249 2090.2083 Q 1508.1249 2143.125 1534.5833 2169.5833 L 1534.5833 2196.0415 L 1508.1249 2196.0415 L 1481.6666 2196.0415 L 1481.6666 2222.5 L 1455.2083 2222.5 L 1455.2083 2222.5 L 1455.2083 2248.9583 L 1296.4583 2248.9583 L 1137.7083 2248.9583 L 1111.25 2222.5 L 1084.7916 2222.5 L 1084.7916 2196.0415 Q 1084.7916 2196.0415 1058.3333 2143.125 Q 1031.875 2116.6665 1084.7916 2090.2083 Q 1137.7083 2063.75 873.12494 1957.9165 Q 608.5416 1852.0833 608.5416 1799.1666 Q 608.5416 1746.2499 555.625 1693.3333 Q 502.7083 1613.9583 476.24997 1613.9583 L 449.79166 1587.4999 L 449.79166 1561.0416 Q 449.79166 1508.1249 396.87497 1508.1249 Q 370.41666 1481.6666 370.41666 1322.9166 Q 396.87497 1164.1666 343.9583 1137.7083 Q 343.9583 1084.7916 291.04166 1084.7916 Q 238.12498 1084.7916 238.12498 926.0416 L 238.12498 767.2916 L 185.20833 767.2916 Q 158.74998 767.2916 132.29166 820.2083 L 132.29166 846.6666 L 132.29166 846.6666 Q 132.29166 846.6666 105.83333 714.37494 Q 105.83333 608.5416 79.37499 608.5416 L 26.458332 608.5416 L 26.458332 582.0833 L 26.458332 555.625 L 0.0 555.625 L 0.0 555.625 L 0.0 529.1666 L 0.0 529.1666 L 26.458332 529.1666 L 79.37499 502.7083 L 79.37499 502.7083 L 79.37499 502.7083 L 105.83333 502.7083 L 105.83333 502.7083 L 105.83333 476.24997 L 132.29166 476.24997 L 132.29166 476.24997 L 132.29166 449.79166 L 132.29166 449.79166 L 132.29166 449.79166 L 158.74998 449.79166 L 158.74998 449.79166 L 185.20833 449.79166 Q 238.12498 449.79166 238.12498 476.24997 Q 238.12498 502.7083 264.5833 529.1666 Q 291.04166 529.1666 343.9583 449.79166 Q 396.87497 396.87497 502.7083 370.41666 Q 608.5416 343.9583 634.99994 317.49997 Q 661.4583 264.5833 714.37494 238.12498 Q 767.2916 185.20833 820.2083 105.83333 Q 899.5833 26.458332 978.95825 0.0 Q 1058.3333 -26.458332 1058.3333 26.458332 Q 1058.3333 52.916664 1111.25 26.458332 Q 1164.1666 26.458332 1164.1666 52.916664 Q 1164.1666 79.37499 1217.0833 79.37499 Q 1269.9999 79.37499 1269.9999 105.83333 z" svg:height="22.489582mm" draw:style-name="style-78" svg:viewBox="0.0 0.0 1693.3333 2248.9583" svg:width="16.933332mm" svg:x="89.16458mm" svg:y="95.51458mm"/>
          <draw:path svg:d="M 1190.6249 714.37494 L 1217.0833 714.37494 L 1217.0833 714.37494 L 1217.0833 740.8333 L 1217.0833 740.8333 L 1217.0833 740.8333 L 1243.5416 740.8333 L 1243.5416 740.8333 L 1217.0833 767.2916 L 1190.6249 793.74994 L 1190.6249 793.74994 L 1164.1666 793.74994 L 1164.1666 793.74994 L 1164.1666 793.74994 L 1164.1666 820.2083 L 1164.1666 820.2083 L 1164.1666 820.2083 L 1164.1666 820.2083 L 1137.7083 846.6666 L 1111.25 873.12494 L 1111.25 873.12494 L 1111.25 846.6666 L 1111.25 846.6666 L 1111.25 846.6666 L 1084.7916 793.74994 L 1084.7916 767.2916 L 1058.3333 767.2916 Q 1005.4166 740.8333 767.2916 687.9166 Q 529.1666 634.99994 476.24997 661.4583 Q 396.87497 661.4583 396.87497 582.0833 Q 396.87497 476.24997 370.41666 476.24997 Q 317.49997 476.24997 264.5833 476.24997 Q 185.20833 502.7083 158.74998 476.24997 Q 158.74998 423.3333 158.74998 396.87497 Q 158.74998 343.9583 79.37499 343.9583 L 0.0 317.49997 L 52.916664 317.49997 L 79.37499 317.49997 L 79.37499 291.04166 Q 105.83333 291.04166 79.37499 264.5833 L 79.37499 264.5833 L 79.37499 264.5833 L 79.37499 238.12498 L 79.37499 211.66666 L 105.83333 185.20833 L 105.83333 185.20833 L 105.83333 211.66666 L 105.83333 211.66666 L 105.83333 211.66666 L 132.29166 158.74998 L 132.29166 105.83333 L 264.5833 52.916664 Q 396.87497 26.458332 396.87497 0.0 Q 396.87497 -26.458332 555.625 0.0 Q 714.37494 52.916664 793.74994 105.83333 Q 899.5833 158.74998 1005.4166 158.74998 Q 1111.25 158.74998 1111.25 211.66666 Q 1137.7083 238.12498 1111.25 238.12498 Q 1084.7916 264.5833 1137.7083 264.5833 Q 1164.1666 291.04166 1190.6249 317.49997 Q 1190.6249 343.9583 1164.1666 343.9583 Q 1137.7083 343.9583 1164.1666 423.3333 Q 1190.6249 529.1666 1137.7083 529.1666 Q 1058.3333 529.1666 1058.3333 555.625 Q 1058.3333 582.0833 1111.25 634.99994 Q 1190.6249 687.9166 1190.6249 714.37494 z" svg:height="8.73125mm" draw:style-name="style-79" svg:viewBox="0.0 0.0 1243.5416 873.12494" svg:width="12.435416mm" svg:x="129.11665mm" svg:y="77.25833mm"/>
          <draw:path svg:d="M 740.8333 0.0 L 740.8333 0.0 L 740.8333 0.0 Q 740.8333 26.458332 740.8333 26.458332 L 767.2916 26.458332 L 767.2916 26.458332 Q 793.74994 52.916664 793.74994 26.458332 L 793.74994 26.458332 L 926.0416 26.458332 Q 1058.3333 26.458332 1111.25 26.458332 L 1137.7083 26.458332 L 1164.1666 26.458332 Q 1217.0833 26.458332 1217.0833 52.916664 Q 1217.0833 79.37499 1190.6249 79.37499 Q 1164.1666 79.37499 1084.7916 158.74998 Q 1005.4166 211.66666 926.0416 264.5833 Q 846.6666 291.04166 846.6666 343.9583 Q 846.6666 396.87497 820.2083 396.87497 Q 793.74994 396.87497 793.74994 449.79166 Q 793.74994 476.24997 714.37494 529.1666 L 661.4583 555.625 L 661.4583 582.0833 L 634.99994 582.0833 L 634.99994 582.0833 L 634.99994 582.0833 L 634.99994 582.0833 L 608.5416 608.5416 L 608.5416 608.5416 L 608.5416 608.5416 L 582.0833 608.5416 L 582.0833 608.5416 L 582.0833 634.99994 L 582.0833 634.99994 L 582.0833 634.99994 L 582.0833 634.99994 L 555.625 608.5416 Q 555.625 582.0833 529.1666 582.0833 Q 502.7083 582.0833 529.1666 529.1666 Q 555.625 449.79166 370.41666 449.79166 Q 211.66666 449.79166 211.66666 476.24997 Q 211.66666 502.7083 132.29166 502.7083 L 52.916664 502.7083 L 52.916664 529.1666 L 52.916664 529.1666 L 26.458332 529.1666 L 26.458332 502.7083 L 26.458332 502.7083 L 0.0 502.7083 L 0.0 476.24997 L 0.0 449.79166 L 0.0 449.79166 L 0.0 449.79166 L 26.458332 449.79166 L 26.458332 423.3333 L 26.458332 423.3333 L 52.916664 423.3333 L 52.916664 396.87497 L 52.916664 396.87497 L 79.37499 396.87497 L 105.83333 396.87497 L 105.83333 370.41666 L 105.83333 370.41666 L 132.29166 370.41666 L 132.29166 343.9583 L 291.04166 238.12498 Q 449.79166 79.37499 582.0833 52.916664 Q 714.37494 26.458332 740.8333 0.0 z" svg:height="6.3499994mm" draw:style-name="style-80" svg:viewBox="0.0 0.0 1217.0833 634.99994" svg:width="12.170833mm" svg:x="90.487495mm" svg:y="82.285416mm"/>
          <draw:path svg:d="M 1296.4583 211.66666 L 1296.4583 211.66666 L 1349.3749 238.12498 L 1375.8333 238.12498 L 1402.2916 264.5833 Q 1402.2916 317.49997 1349.3749 343.9583 Q 1269.9999 370.41666 1296.4583 449.79166 Q 1296.4583 529.1666 1243.5416 608.5416 Q 1190.6249 687.9166 1164.1666 740.8333 Q 1137.7083 793.74994 1164.1666 793.74994 Q 1164.1666 793.74994 1137.7083 820.2083 L 1111.25 846.6666 L 1111.25 846.6666 L 1084.7916 846.6666 L 1084.7916 846.6666 L 1084.7916 846.6666 L 1084.7916 873.12494 L 1084.7916 873.12494 L 1111.25 873.12494 L 1111.25 899.5833 L 1111.25 899.5833 L 1137.7083 899.5833 L 1137.7083 899.5833 L 1137.7083 899.5833 L 1137.7083 926.0416 L 1137.7083 926.0416 L 1164.1666 952.49994 L 1164.1666 952.49994 L 1164.1666 952.49994 Q 1164.1666 952.49994 978.95825 1005.4166 Q 820.2083 1058.3333 687.9166 1005.4166 Q 555.625 952.49994 449.79166 952.49994 Q 343.9583 926.0416 264.5833 926.0416 L 211.66666 926.0416 L 211.66666 899.5833 Q 185.20833 873.12494 132.29166 899.5833 L 79.37499 899.5833 L 79.37499 899.5833 L 79.37499 899.5833 L 79.37499 926.0416 L 79.37499 926.0416 L 52.916664 952.49994 L 26.458332 978.95825 L 26.458332 978.95825 L 26.458332 952.49994 L 26.458332 952.49994 L 26.458332 952.49994 L 0.0 926.0416 L 0.0 899.5833 L 0.0 899.5833 L 0.0 899.5833 L 26.458332 873.12494 L 52.916664 846.6666 L 52.916664 846.6666 L 79.37499 846.6666 L 79.37499 846.6666 L 79.37499 846.6666 L 79.37499 820.2083 L 79.37499 820.2083 L 79.37499 793.74994 Q 79.37499 767.2916 79.37499 767.2916 L 79.37499 740.8333 L 79.37499 740.8333 Q 79.37499 740.8333 105.83333 740.8333 L 105.83333 714.37494 L 105.83333 687.9166 Q 105.83333 661.4583 211.66666 634.99994 Q 317.49997 582.0833 343.9583 582.0833 L 370.41666 582.0833 L 370.41666 555.625 L 370.41666 529.1666 L 317.49997 529.1666 Q 264.5833 529.1666 264.5833 502.7083 Q 291.04166 502.7083 264.5833 476.24997 L 238.12498 476.24997 L 238.12498 449.79166 L 238.12498 449.79166 L 264.5833 449.79166 L 264.5833 423.3333 L 264.5833 423.3333 L 291.04166 423.3333 L 291.04166 423.3333 L 291.04166 423.3333 L 343.9583 396.87497 Q 423.3333 370.41666 449.79166 370.41666 L 502.7083 370.41666 L 529.1666 343.9583 L 555.625 317.49997 L 555.625 317.49997 L 555.625 317.49997 L 582.0833 317.49997 L 582.0833 317.49997 L 555.625 291.04166 L 502.7083 264.5833 L 502.7083 264.5833 L 502.7083 264.5833 L 529.1666 264.5833 L 529.1666 264.5833 L 502.7083 238.12498 L 476.24997 211.66666 L 476.24997 211.66666 L 502.7083 211.66666 L 502.7083 211.66666 L 502.7083 211.66666 L 396.87497 211.66666 L 317.49997 211.66666 L 291.04166 211.66666 L 238.12498 211.66666 L 238.12498 185.20833 L 238.12498 158.74998 L 238.12498 158.74998 L 238.12498 132.29166 L 238.12498 132.29166 L 238.12498 105.83333 L 238.12498 105.83333 L 238.12498 105.83333 L 264.5833 105.83333 L 264.5833 105.83333 L 291.04166 79.37499 L 317.49997 52.916664 L 317.49997 52.916664 L 343.9583 52.916664 L 343.9583 52.916664 L 343.9583 52.916664 L 370.41666 26.458332 L 396.87497 0.0 L 396.87497 0.0 L 396.87497 0.0 L 555.625 0.0 Q 687.9166 -26.458332 714.37494 0.0 Q 714.37494 0.0 926.0416 0.0 Q 1137.7083 0.0 1164.1666 26.458332 Q 1190.6249 26.458332 1243.5416 105.83333 Q 1296.4583 211.66666 1296.4583 211.66666 z" svg:height="10.054166mm" draw:style-name="style-81" svg:viewBox="0.0 0.0 1402.2916 1005.4166" svg:width="14.022916mm" svg:x="103.98125mm" svg:y="83.07916mm"/>
          <draw:path svg:d="M 238.12498 185.20833 L 291.04166 0.0 L 317.49997 0.0 L 317.49997 0.0 L 343.9583 132.29166 Q 343.9583 291.04166 370.41666 343.9583 Q 396.87497 396.87497 423.3333 396.87497 Q 449.79166 396.87497 502.7083 476.24997 Q 529.1666 555.625 714.37494 555.625 Q 873.12494 608.5416 873.12494 634.99994 Q 846.6666 661.4583 926.0416 661.4583 Q 1031.875 634.99994 978.95825 661.4583 Q 952.49994 714.37494 978.95825 714.37494 Q 1005.4166 714.37494 1031.875 687.9166 L 1084.7916 687.9166 L 1084.7916 714.37494 L 1084.7916 740.8333 L 1111.25 740.8333 L 1111.25 767.2916 L 1137.7083 767.2916 Q 1190.6249 767.2916 1243.5416 740.8333 L 1322.9166 740.8333 L 1322.9166 767.2916 L 1322.9166 793.74994 L 1322.9166 793.74994 L 1296.4583 793.74994 L 1296.4583 820.2083 L 1296.4583 820.2083 L 1296.4583 820.2083 L 1296.4583 820.2083 L 1269.9999 820.2083 L 1269.9999 846.6666 L 1269.9999 846.6666 L 1243.5416 846.6666 L 1243.5416 952.49994 Q 1217.0833 1031.875 1137.7083 1084.7916 Q 1084.7916 1137.7083 1058.3333 1164.1666 Q 1031.875 1190.6249 1031.875 1243.5416 L 1031.875 1269.9999 L 1005.4166 1296.4583 L 1005.4166 1349.3749 L 1005.4166 1455.2083 L 1031.875 1534.5833 L 1031.875 1561.0416 L 1031.875 1587.4999 L 1111.25 1640.4166 Q 1190.6249 1693.3333 1217.0833 1772.7083 Q 1269.9999 1825.6249 1296.4583 1852.0833 Q 1349.3749 1878.5416 1296.4583 1878.5416 Q 1269.9999 1878.5416 1296.4583 1931.4583 Q 1349.3749 1984.3749 1349.3749 1984.3749 L 1349.3749 1984.3749 L 1322.9166 1984.3749 L 1322.9166 1984.3749 L 1296.4583 2010.8333 L 1269.9999 2037.2915 L 1269.9999 2037.2915 L 1296.4583 2037.2915 L 1296.4583 2037.2915 L 1296.4583 2037.2915 L 1322.9166 2063.75 L 1349.3749 2063.75 L 1349.3749 2063.75 Q 1349.3749 2090.2083 1349.3749 2090.2083 L 1375.8333 2090.2083 L 1375.8333 2090.2083 Q 1375.8333 2090.2083 1375.8333 2116.6665 L 1402.2916 2116.6665 L 1402.2916 2116.6665 L 1402.2916 2143.125 L 1402.2916 2143.125 L 1402.2916 2143.125 L 1428.7499 2143.125 L 1428.7499 2143.125 L 1455.2083 2169.5833 L 1481.6666 2196.0415 L 1481.6666 2196.0415 L 1481.6666 2196.0415 L 1481.6666 2196.0415 Q 1481.6666 2196.0415 1508.1249 2222.5 L 1508.1249 2222.5 L 1534.5833 2301.875 Q 1561.0416 2354.7915 1587.4999 2354.7915 L 1587.4999 2354.7915 L 1534.5833 2381.2498 Q 1508.1249 2407.7083 1534.5833 2434.1665 Q 1561.0416 2460.6248 1481.6666 2460.6248 Q 1402.2916 2460.6248 1455.2083 2513.5415 Q 1534.5833 2566.4583 1508.1249 2592.9165 L 1481.6666 2592.9165 L 1481.6666 2619.3748 L 1481.6666 2645.8333 L 1481.6666 2672.2915 L 1481.6666 2672.2915 L 1455.2083 2672.2915 Q 1402.2916 2672.2915 1296.4583 2698.7498 L 1190.6249 2725.2083 L 1190.6249 2725.2083 L 1190.6249 2725.2083 L 1217.0833 2725.2083 L 1217.0833 2725.2083 L 1243.5416 2751.6665 Q 1243.5416 2778.1248 1243.5416 2804.5833 Q 1243.5416 2831.0415 1217.0833 2831.0415 L 1190.6249 2831.0415 L 1190.6249 2857.4998 L 1190.6249 2857.4998 L 1217.0833 2857.4998 L 1217.0833 2883.9583 L 1243.5416 2883.9583 L 1269.9999 2883.9583 L 1190.6249 2910.4165 L 1137.7083 2910.4165 L 1137.7083 2883.9583 L 1137.7083 2857.4998 L 1111.25 2857.4998 Q 1084.7916 2857.4998 1084.7916 2831.0415 Q 1084.7916 2804.5833 1031.875 2831.0415 Q 1005.4166 2831.0415 978.95825 2778.1248 Q 978.95825 2725.2083 926.0416 2725.2083 Q 899.5833 2725.2083 873.12494 2672.2915 Q 873.12494 2619.3748 846.6666 2619.3748 Q 820.2083 2592.9165 820.2083 2619.3748 Q 820.2083 2645.8333 793.74994 2566.4583 Q 793.74994 2513.5415 767.2916 2513.5415 Q 740.8333 2513.5415 661.4583 2354.7915 Q 555.625 2169.5833 476.24997 2037.2915 Q 396.87497 1904.9999 343.9583 1772.7083 Q 291.04166 1613.9583 291.04166 1455.2083 Q 291.04166 1296.4583 238.12498 1137.7083 Q 238.12498 978.95825 238.12498 926.0416 Q 238.12498 846.6666 211.66666 740.8333 Q 185.20833 634.99994 158.74998 634.99994 Q 132.29166 634.99994 132.29166 555.625 Q 105.83333 476.24997 79.37499 476.24997 L 52.916664 476.24997 L 26.458332 476.24997 Q 0.0 476.24997 0.0 449.79166 L 26.458332 423.3333 L 26.458332 396.87497 L 26.458332 370.41666 L 52.916664 370.41666 L 52.916664 370.41666 L 52.916664 370.41666 L 52.916664 343.9583 L 79.37499 343.9583 Q 132.29166 343.9583 158.74998 291.04166 Q 185.20833 238.12498 185.20833 291.04166 Q 185.20833 343.9583 238.12498 185.20833 z" svg:height="29.104166mm" draw:style-name="style-82" svg:viewBox="0.0 0.0 1587.4999 2910.4165" svg:width="15.874999mm" svg:x="93.39791mm" svg:y="120.385414mm"/>
          <draw:path svg:d="M 1349.3749 158.74998 L 1455.2083 158.74998 L 1481.6666 185.20833 L 1508.1249 211.66666 L 1508.1249 211.66666 L 1508.1249 211.66666 L 1534.5833 211.66666 L 1534.5833 211.66666 L 1561.0416 185.20833 L 1587.4999 185.20833 L 1587.4999 211.66666 L 1587.4999 238.12498 L 1561.0416 238.12498 Q 1508.1249 264.5833 1481.6666 264.5833 L 1455.2083 264.5833 L 1455.2083 291.04166 L 1455.2083 291.04166 L 1428.7499 291.04166 L 1428.7499 317.49997 L 1428.7499 317.49997 L 1455.2083 317.49997 L 1455.2083 317.49997 L 1455.2083 317.49997 L 1455.2083 343.9583 L 1455.2083 343.9583 L 1481.6666 343.9583 L 1481.6666 370.41666 L 1508.1249 370.41666 L 1561.0416 370.41666 L 1561.0416 343.9583 L 1561.0416 343.9583 L 1587.4999 343.9583 Q 1587.4999 370.41666 1666.8749 370.41666 L 1746.2499 370.41666 L 1772.7083 396.87497 L 1772.7083 396.87497 L 1746.2499 423.3333 Q 1719.7916 449.79166 1719.7916 502.7083 Q 1719.7916 555.625 1772.7083 555.625 Q 1825.6249 555.625 1825.6249 608.5416 Q 1825.6249 661.4583 1825.6249 661.4583 L 1825.6249 687.9166 L 1852.0833 687.9166 L 1878.5416 687.9166 L 1878.5416 714.37494 L 1878.5416 740.8333 L 1772.7083 740.8333 Q 1693.3333 740.8333 1693.3333 846.6666 Q 1693.3333 926.0416 1561.0416 952.49994 L 1428.7499 952.49994 L 1428.7499 978.95825 L 1402.2916 978.95825 L 1402.2916 978.95825 L 1402.2916 1005.4166 L 1402.2916 1005.4166 L 1402.2916 1005.4166 L 1402.2916 1005.4166 Q 1375.8333 1005.4166 1190.6249 1005.4166 Q 1005.4166 1058.3333 978.95825 1031.875 Q 926.0416 1005.4166 873.12494 1031.875 L 793.74994 1058.3333 L 767.2916 1058.3333 Q 714.37494 1058.3333 582.0833 1058.3333 L 449.79166 1058.3333 L 449.79166 1058.3333 L 423.3333 1058.3333 L 423.3333 1058.3333 L 396.87497 1031.875 L 396.87497 1031.875 L 396.87497 1031.875 L 396.87497 1031.875 Q 396.87497 1005.4166 343.9583 1031.875 L 291.04166 1031.875 L 291.04166 1005.4166 L 291.04166 978.95825 L 317.49997 978.95825 Q 343.9583 952.49994 343.9583 952.49994 Q 343.9583 952.49994 317.49997 926.0416 Q 291.04166 899.5833 343.9583 873.12494 L 396.87497 846.6666 L 396.87497 820.2083 L 396.87497 793.74994 L 370.41666 793.74994 Q 343.9583 793.74994 343.9583 767.2916 Q 317.49997 740.8333 211.66666 740.8333 L 105.83333 714.37494 L 105.83333 714.37494 Q 105.83333 687.9166 105.83333 687.9166 Q 132.29166 687.9166 79.37499 661.4583 L 26.458332 634.99994 L 26.458332 608.5416 L 26.458332 608.5416 L 0.0 608.5416 L 0.0 582.0833 L 26.458332 582.0833 L 52.916664 582.0833 L 52.916664 529.1666 L 79.37499 449.79166 L 79.37499 423.3333 L 79.37499 423.3333 L 52.916664 423.3333 L 52.916664 423.3333 L 26.458332 396.87497 L 0.0 370.41666 L 26.458332 370.41666 L 52.916664 370.41666 L 185.20833 343.9583 Q 317.49997 317.49997 396.87497 291.04166 Q 502.7083 264.5833 555.625 238.12498 Q 582.0833 211.66666 608.5416 211.66666 L 661.4583 211.66666 L 661.4583 158.74998 Q 661.4583 132.29166 608.5416 79.37499 L 555.625 26.458332 L 608.5416 26.458332 Q 634.99994 26.458332 634.99994 0.0 Q 634.99994 -26.458332 714.37494 0.0 Q 793.74994 0.0 793.74994 26.458332 Q 793.74994 52.916664 873.12494 105.83333 Q 978.95825 158.74998 1111.25 158.74998 Q 1243.5416 158.74998 1349.3749 158.74998 z" svg:height="10.583333mm" draw:style-name="style-83" svg:viewBox="0.0 0.0 1878.5416 1058.3333" svg:width="18.785416mm" svg:x="93.92708mm" svg:y="71.96666mm"/>
          <draw:path svg:d="M 26.458332 608.5416 L 79.37499 0.0 L 105.83333 52.916664 Q 105.83333 79.37499 132.29166 79.37499 Q 158.74998 79.37499 158.74998 79.37499 L 158.74998 79.37499 L 132.29166 714.37494 Q 105.83333 1322.9166 105.83333 1349.3749 L 105.83333 1375.8333 L 105.83333 1508.1249 Q 105.83333 1640.4166 79.37499 1719.7916 L 79.37499 1799.1666 L 52.916664 1799.1666 Q 26.458332 1799.1666 26.458332 1825.6249 L 26.458332 1878.5416 L 26.458332 1878.5416 Q 26.458332 1878.5416 0.0 1878.5416 Q 0.0 1878.5416 0.0 1852.0833 L 0.0 1825.6249 L 0.0 1719.7916 Q 0.0 1640.4166 0.0 1402.2916 Q 0.0 1190.6249 26.458332 608.5416 z" svg:height="18.785416mm" draw:style-name="style-84" svg:viewBox="0.0 0.0 158.74998 1878.5416" svg:width="1.5874999mm" svg:x="40.216663mm" svg:y="147.37291mm"/>
          <draw:path svg:d="M 820.2083 0.0 L 820.2083 0.0 L 978.95825 26.458332 Q 1111.25 26.458332 1111.25 79.37499 Q 1111.25 105.83333 1164.1666 132.29166 Q 1243.5416 132.29166 1217.0833 158.74998 Q 1217.0833 185.20833 1243.5416 211.66666 Q 1269.9999 238.12498 1296.4583 238.12498 L 1296.4583 238.12498 L 1349.3749 264.5833 Q 1402.2916 291.04166 1375.8333 317.49997 L 1349.3749 343.9583 L 1322.9166 343.9583 L 1296.4583 343.9583 L 1349.3749 396.87497 Q 1402.2916 423.3333 1428.7499 449.79166 Q 1428.7499 502.7083 1508.1249 582.0833 Q 1613.9583 661.4583 1666.8749 661.4583 Q 1719.7916 687.9166 1746.2499 714.37494 Q 1746.2499 740.8333 1772.7083 740.8333 Q 1825.6249 767.2916 1825.6249 767.2916 L 1852.0833 767.2916 L 1852.0833 767.2916 Q 1825.6249 793.74994 1799.1666 846.6666 Q 1772.7083 899.5833 1693.3333 926.0416 Q 1640.4166 978.95825 1613.9583 978.95825 Q 1613.9583 1005.4166 1455.2083 1031.875 L 1322.9166 1031.875 L 1322.9166 1058.3333 L 1296.4583 1058.3333 L 1296.4583 1058.3333 L 1296.4583 1084.7916 L 1296.4583 1084.7916 L 1296.4583 1084.7916 L 1322.9166 1164.1666 Q 1349.3749 1243.5416 1402.2916 1243.5416 Q 1428.7499 1243.5416 1428.7499 1349.3749 L 1428.7499 1455.2083 L 1402.2916 1455.2083 L 1375.8333 1455.2083 L 1349.3749 1481.6666 L 1296.4583 1481.6666 L 1296.4583 1481.6666 L 1269.9999 1455.2083 L 1269.9999 1455.2083 L 1243.5416 1455.2083 L 1243.5416 1455.2083 L 1243.5416 1455.2083 L 1243.5416 1428.7499 L 1243.5416 1428.7499 L 1217.0833 1428.7499 L 1217.0833 1402.2916 L 1217.0833 1402.2916 Q 1190.6249 1402.2916 1190.6249 1375.8333 Q 1190.6249 1349.3749 1217.0833 1349.3749 Q 1243.5416 1349.3749 1164.1666 1269.9999 Q 1084.7916 1190.6249 926.0416 1137.7083 Q 767.2916 1111.25 793.74994 1058.3333 Q 820.2083 1005.4166 767.2916 1005.4166 Q 740.8333 1005.4166 740.8333 952.49994 Q 740.8333 899.5833 767.2916 899.5833 Q 793.74994 873.12494 476.24997 793.74994 L 132.29166 714.37494 L 132.29166 714.37494 L 132.29166 714.37494 L 132.29166 687.9166 L 132.29166 687.9166 L 132.29166 687.9166 L 132.29166 661.4583 L 132.29166 661.4583 L 132.29166 661.4583 L 158.74998 661.4583 L 158.74998 661.4583 L 132.29166 634.99994 L 105.83333 608.5416 L 52.916664 608.5416 L 0.0 608.5416 L 0.0 582.0833 L 0.0 555.625 L 79.37499 529.1666 Q 158.74998 502.7083 185.20833 502.7083 L 211.66666 502.7083 L 291.04166 502.7083 L 396.87497 502.7083 L 343.9583 423.3333 Q 291.04166 343.9583 370.41666 291.04166 Q 449.79166 238.12498 502.7083 238.12498 Q 529.1666 238.12498 608.5416 211.66666 L 661.4583 185.20833 L 661.4583 185.20833 L 661.4583 185.20833 L 687.9166 185.20833 L 687.9166 185.20833 L 687.9166 158.74998 L 714.37494 158.74998 L 714.37494 132.29166 L 714.37494 132.29166 L 687.9166 132.29166 Q 687.9166 132.29166 687.9166 105.83333 Q 661.4583 105.83333 634.99994 105.83333 L 582.0833 105.83333 L 582.0833 79.37499 L 582.0833 52.916664 L 714.37494 26.458332 Q 820.2083 26.458332 820.2083 0.0 z M 1666.8749 873.12494 Q 1666.8749 873.12494 1666.8749 846.6666 Q 1666.8749 846.6666 1666.8749 873.12494 Q 1666.8749 873.12494 1666.8749 873.12494 z" svg:height="14.816666mm" draw:style-name="style-85" svg:viewBox="0.0 0.0 1852.0833 1481.6666" svg:width="18.520832mm" svg:x="117.21041mm" svg:y="62.706245mm"/>
          <draw:path svg:d="M 2989.7915 26.458332 L 2989.7915 0.0 L 3016.2498 0.0 L 3042.7083 0.0 L 3042.7083 26.458332 L 3069.1665 52.916664 L 3069.1665 26.458332 L 3069.1665 0.0 L 3095.6248 0.0 L 3122.0833 0.0 L 3174.9998 26.458332 L 3201.4583 26.458332 L 3227.9165 158.74998 Q 3227.9165 291.04166 3254.3748 291.04166 Q 3280.8333 291.04166 3280.8333 343.9583 Q 3280.8333 370.41666 3280.8333 396.87497 Q 3280.8333 396.87497 3307.2915 396.87497 L 3307.2915 423.3333 L 3333.7498 423.3333 Q 3386.6665 423.3333 3386.6665 423.3333 L 3386.6665 423.3333 L 3413.1248 423.3333 L 3413.1248 449.79166 L 3413.1248 449.79166 L 3386.6665 449.79166 L 3413.1248 476.24997 Q 3439.5833 529.1666 3413.1248 529.1666 L 3413.1248 555.625 L 3386.6665 582.0833 Q 3333.7498 608.5416 3333.7498 634.99994 Q 3333.7498 661.4583 3307.2915 634.99994 Q 3280.8333 634.99994 3254.3748 661.4583 L 3227.9165 687.9166 L 3227.9165 687.9166 L 3227.9165 687.9166 L 3227.9165 740.8333 Q 3227.9165 740.8333 3227.9165 793.74994 Q 3227.9165 793.74994 3254.3748 952.49994 Q 3280.8333 1111.25 3254.3748 1111.25 Q 3227.9165 1111.25 3227.9165 1137.7083 Q 3201.4583 1164.1666 3148.5415 1217.0833 Q 3122.0833 1296.4583 3069.1665 1349.3749 Q 3042.7083 1428.7499 2963.3333 1481.6666 Q 2883.9583 1534.5833 2883.9583 1587.4999 Q 2883.9583 1613.9583 2857.4998 1613.9583 Q 2831.0415 1613.9583 2831.0415 1640.4166 Q 2831.0415 1666.8749 2751.6665 1719.7916 Q 2645.8333 1746.2499 2539.9998 1799.1666 Q 2434.1665 1852.0833 2275.4165 1852.0833 Q 2143.125 1852.0833 2063.75 1904.9999 Q 1984.3749 1957.9165 1957.9165 2010.8333 Q 1957.9165 2063.75 1719.7916 2063.75 Q 1481.6666 2063.75 1402.2916 2063.75 Q 1322.9166 2063.75 1296.4583 2090.2083 L 1269.9999 2116.6665 L 1269.9999 2116.6665 L 1269.9999 2116.6665 L 1269.9999 2169.5833 Q 1269.9999 2222.5 1269.9999 2275.4165 Q 1269.9999 2354.7915 1243.5416 2381.2498 Q 1217.0833 2381.2498 1243.5416 2381.2498 L 1243.5416 2407.7083 L 1217.0833 2460.6248 Q 1217.0833 2513.5415 1190.6249 2513.5415 Q 1164.1666 2513.5415 1164.1666 2539.9998 Q 1164.1666 2566.4583 1190.6249 2592.9165 Q 1217.0833 2592.9165 1217.0833 2645.8333 Q 1217.0833 2698.7498 1217.0833 2751.6665 L 1217.0833 2778.1248 L 1217.0833 2778.1248 L 1217.0833 2804.5833 L 1217.0833 2804.5833 L 1217.0833 2804.5833 L 1243.5416 2831.0415 L 1243.5416 2857.4998 L 1217.0833 2857.4998 L 1190.6249 2857.4998 L 1190.6249 2831.0415 Q 1164.1666 2831.0415 1164.1666 2804.5833 Q 1111.25 2751.6665 1084.7916 2778.1248 L 1031.875 2804.5833 L 1058.3333 2804.5833 L 1084.7916 2804.5833 L 1058.3333 2857.4998 Q 1058.3333 2883.9583 1058.3333 2910.4165 Q 1111.25 2936.8748 1111.25 2963.3333 L 1111.25 2989.7915 L 1084.7916 2989.7915 Q 1084.7916 2963.3333 1005.4166 3042.7083 Q 952.49994 3122.0833 793.74994 3148.5415 L 661.4583 3174.9998 L 582.0833 3174.9998 L 502.7083 3174.9998 L 502.7083 3201.4583 L 502.7083 3201.4583 L 449.79166 3201.4583 Q 396.87497 3227.9165 370.41666 3227.9165 Q 343.9583 3227.9165 211.66666 3227.9165 L 79.37499 3174.9998 L 79.37499 3174.9998 L 52.916664 3174.9998 L 52.916664 3174.9998 L 52.916664 3174.9998 L 52.916664 3148.5415 L 52.916664 3148.5415 L 26.458332 3122.0833 L 0.0 3095.6248 L 0.0 3069.1665 Q 0.0 3016.2498 0.0 2910.4165 Q 0.0 2831.0415 343.9583 2248.9583 L 714.37494 1666.8749 L 740.8333 1666.8749 Q 740.8333 1640.4166 740.8333 1640.4166 L 740.8333 1640.4166 L 740.8333 1640.4166 Q 767.2916 1640.4166 767.2916 1613.9583 L 767.2916 1613.9583 L 793.74994 1613.9583 L 820.2083 1587.4999 L 846.6666 1587.4999 L 873.12494 1587.4999 L 873.12494 1613.9583 L 899.5833 1613.9583 L 899.5833 1613.9583 L 899.5833 1640.4166 L 978.95825 1640.4166 Q 1058.3333 1640.4166 1058.3333 1613.9583 Q 1084.7916 1587.4999 1164.1666 1587.4999 Q 1217.0833 1561.0416 1217.0833 1534.5833 Q 1217.0833 1508.1249 1322.9166 1508.1249 Q 1402.2916 1508.1249 1402.2916 1534.5833 Q 1402.2916 1561.0416 1481.6666 1587.4999 Q 1534.5833 1587.4999 1534.5833 1613.9583 L 1534.5833 1613.9583 L 1561.0416 1613.9583 L 1561.0416 1640.4166 L 1561.0416 1640.4166 L 1587.4999 1640.4166 L 1587.4999 1640.4166 L 1587.4999 1640.4166 L 1613.9583 1666.8749 L 1640.4166 1666.8749 L 1640.4166 1640.4166 L 1640.4166 1613.9583 L 1613.9583 1613.9583 L 1613.9583 1587.4999 L 1613.9583 1587.4999 L 1587.4999 1587.4999 L 1587.4999 1534.5833 Q 1587.4999 1481.6666 1640.4166 1481.6666 Q 1666.8749 1455.2083 1666.8749 1402.2916 L 1640.4166 1349.3749 L 1640.4166 1349.3749 L 1640.4166 1322.9166 L 1613.9583 1322.9166 L 1587.4999 1322.9166 L 1587.4999 1296.4583 L 1587.4999 1269.9999 L 1613.9583 1269.9999 L 1640.4166 1269.9999 L 1640.4166 1296.4583 L 1640.4166 1296.4583 L 1666.8749 1296.4583 L 1666.8749 1322.9166 L 1693.3333 1322.9166 Q 1719.7916 1375.8333 1799.1666 1375.8333 Q 1852.0833 1375.8333 1852.0833 1349.3749 Q 1878.5416 1322.9166 1957.9165 1322.9166 L 2010.8333 1322.9166 L 2063.75 1322.9166 L 2090.2083 1322.9166 L 2090.2083 1349.3749 L 2090.2083 1375.8333 L 2116.6665 1375.8333 L 2169.5833 1375.8333 L 2196.0415 1349.3749 L 2222.5 1322.9166 L 2196.0415 1322.9166 L 2169.5833 1322.9166 L 2169.5833 1296.4583 L 2169.5833 1296.4583 L 2143.125 1296.4583 L 2143.125 1269.9999 L 2116.6665 1269.9999 L 2063.75 1269.9999 L 2010.8333 1243.5416 Q 1984.3749 1217.0833 1878.5416 1190.6249 L 1772.7083 1137.7083 L 1772.7083 1137.7083 Q 1799.1666 1137.7083 1799.1666 1005.4166 Q 1799.1666 873.12494 1799.1666 846.6666 Q 1825.6249 846.6666 1825.6249 767.2916 Q 1852.0833 714.37494 1852.0833 661.4583 Q 1904.9999 608.5416 1878.5416 582.0833 L 1852.0833 529.1666 L 1852.0833 529.1666 Q 1852.0833 502.7083 1825.6249 476.24997 L 1825.6249 476.24997 L 1825.6249 476.24997 Q 1799.1666 449.79166 1799.1666 449.79166 L 1799.1666 449.79166 L 1799.1666 423.3333 Q 1799.1666 423.3333 1719.7916 370.41666 Q 1666.8749 317.49997 1640.4166 264.5833 L 1640.4166 185.20833 L 1640.4166 185.20833 L 1666.8749 158.74998 L 1666.8749 158.74998 L 1693.3333 158.74998 L 1693.3333 132.29166 L 1693.3333 105.83333 L 1719.7916 105.83333 L 1719.7916 105.83333 L 1746.2499 79.37499 L 1799.1666 52.916664 L 1799.1666 52.916664 L 1799.1666 52.916664 L 1825.6249 52.916664 L 1825.6249 52.916664 L 1957.9165 52.916664 Q 2063.75 52.916664 2090.2083 79.37499 L 2116.6665 79.37499 L 2116.6665 79.37499 Q 2116.6665 105.83333 2116.6665 105.83333 L 2143.125 105.83333 L 2143.125 132.29166 L 2169.5833 158.74998 L 2169.5833 185.20833 L 2169.5833 211.66666 L 2196.0415 238.12498 L 2222.5 264.5833 L 2222.5 264.5833 L 2222.5 264.5833 L 2222.5 291.04166 L 2222.5 291.04166 L 2301.875 370.41666 Q 2381.2498 476.24997 2619.3748 608.5416 Q 2857.4998 740.8333 2857.4998 767.2916 L 2857.4998 767.2916 L 2883.9583 767.2916 L 2883.9583 793.74994 L 2936.8748 793.74994 L 2989.7915 793.74994 L 2989.7915 767.2916 L 2989.7915 740.8333 L 2989.7915 740.8333 L 3016.2498 740.8333 L 3016.2498 714.37494 L 3016.2498 687.9166 L 3042.7083 634.99994 L 3069.1665 608.5416 L 3069.1665 582.0833 L 3069.1665 555.625 L 3095.6248 502.7083 Q 3122.0833 449.79166 3122.0833 423.3333 Q 3122.0833 423.3333 3122.0833 423.3333 Q 3095.6248 396.87497 3069.1665 317.49997 Q 3042.7083 238.12498 3069.1665 238.12498 Q 3095.6248 238.12498 3069.1665 158.74998 L 3016.2498 79.37499 L 3016.2498 79.37499 L 3016.2498 52.916664 L 3016.2498 52.916664 L 3016.2498 52.916664 L 2989.7915 26.458332 z" svg:height="32.279163mm" draw:style-name="style-86" svg:viewBox="0.0 0.0 3413.1248 3227.9165" svg:width="34.13125mm" svg:x="59.79583mm" svg:y="119.59166mm"/>
          <draw:path svg:d="M 1322.9166 264.5833 L 1322.9166 291.04166 L 1296.4583 291.04166 Q 1269.9999 317.49997 1190.6249 317.49997 L 1111.25 317.49997 L 1111.25 343.9583 L 1084.7916 343.9583 L 1084.7916 343.9583 L 1084.7916 370.41666 L 1031.875 370.41666 L 978.95825 370.41666 L 978.95825 396.87497 L 978.95825 396.87497 L 952.49994 396.87497 L 952.49994 423.3333 L 1005.4166 449.79166 Q 1084.7916 476.24997 1084.7916 529.1666 Q 1084.7916 555.625 1137.7083 555.625 Q 1164.1666 555.625 1164.1666 582.0833 Q 1164.1666 608.5416 1084.7916 634.99994 Q 1031.875 634.99994 1084.7916 687.9166 Q 1137.7083 740.8333 1137.7083 740.8333 L 1137.7083 767.2916 L 1137.7083 793.74994 Q 1137.7083 820.2083 1111.25 820.2083 Q 1111.25 846.6666 1031.875 873.12494 Q 952.49994 899.5833 899.5833 926.0416 L 846.6666 952.49994 L 846.6666 952.49994 L 820.2083 952.49994 L 820.2083 952.49994 L 820.2083 952.49994 L 873.12494 978.95825 Q 899.5833 978.95825 926.0416 1031.875 Q 926.0416 1084.7916 978.95825 1084.7916 L 1005.4166 1111.25 L 926.0416 1111.25 Q 873.12494 1111.25 820.2083 1111.25 Q 740.8333 1111.25 661.4583 1164.1666 L 555.625 1164.1666 L 555.625 1164.1666 L 555.625 1164.1666 L 529.1666 1164.1666 L 529.1666 1164.1666 L 502.7083 1137.7083 L 476.24997 1137.7083 L 396.87497 1137.7083 L 343.9583 1137.7083 L 343.9583 1111.25 L 343.9583 1084.7916 L 317.49997 1084.7916 L 317.49997 1058.3333 L 291.04166 1058.3333 L 238.12498 1058.3333 L 238.12498 1031.875 L 238.12498 1005.4166 L 291.04166 1005.4166 Q 343.9583 1005.4166 396.87497 978.95825 Q 449.79166 978.95825 502.7083 820.2083 L 529.1666 687.9166 L 529.1666 661.4583 L 555.625 661.4583 L 555.625 634.99994 L 555.625 634.99994 L 555.625 608.5416 L 555.625 582.0833 L 555.625 582.0833 L 555.625 582.0833 L 555.625 555.625 L 555.625 555.625 L 582.0833 555.625 L 582.0833 529.1666 L 555.625 529.1666 L 502.7083 529.1666 L 502.7083 476.24997 L 502.7083 449.79166 L 449.79166 449.79166 Q 396.87497 476.24997 264.5833 476.24997 L 132.29166 476.24997 L 105.83333 502.7083 L 79.37499 529.1666 L 79.37499 529.1666 L 79.37499 529.1666 L 52.916664 529.1666 L 52.916664 529.1666 L 26.458332 555.625 L 0.0 555.625 L 0.0 529.1666 L 26.458332 502.7083 L 26.458332 502.7083 L 26.458332 476.24997 L 26.458332 476.24997 L 26.458332 476.24997 L 52.916664 476.24997 L 52.916664 476.24997 L 52.916664 476.24997 L 52.916664 476.24997 L 79.37499 449.79166 L 105.83333 423.3333 L 105.83333 423.3333 L 132.29166 423.3333 L 132.29166 423.3333 L 132.29166 423.3333 L 238.12498 370.41666 Q 343.9583 317.49997 476.24997 238.12498 Q 582.0833 158.74998 793.74994 105.83333 Q 1031.875 52.916664 1031.875 52.916664 L 1031.875 26.458332 L 1031.875 0.0 Q 1031.875 0.0 1058.3333 26.458332 Q 1084.7916 52.916664 1111.25 52.916664 Q 1137.7083 79.37499 1137.7083 105.83333 Q 1137.7083 132.29166 1190.6249 158.74998 Q 1243.5416 185.20833 1269.9999 211.66666 Q 1296.4583 238.12498 1296.4583 264.5833 Q 1296.4583 264.5833 1322.9166 264.5833 z" svg:height="11.641666mm" draw:style-name="style-87" svg:viewBox="0.0 0.0 1322.9166 1164.1666" svg:width="13.229166mm" svg:x="115.09374mm" svg:y="113.24166mm"/>
          <draw:path svg:d="M 52.916664 26.458332 L 79.37499 0.0 L 185.20833 26.458332 Q 291.04166 52.916664 291.04166 52.916664 L 291.04166 52.916664 L 291.04166 52.916664 L 264.5833 52.916664 L 264.5833 79.37499 L 264.5833 105.83333 L 317.49997 105.83333 L 396.87497 105.83333 L 634.99994 105.83333 Q 873.12494 52.916664 899.5833 79.37499 Q 899.5833 105.83333 899.5833 105.83333 Q 899.5833 105.83333 899.5833 132.29166 L 926.0416 132.29166 L 926.0416 132.29166 Q 926.0416 158.74998 846.6666 185.20833 L 793.74994 211.66666 L 793.74994 238.12498 L 793.74994 238.12498 L 767.2916 238.12498 L 767.2916 264.5833 L 740.8333 264.5833 L 714.37494 264.5833 L 793.74994 317.49997 Q 846.6666 343.9583 846.6666 396.87497 L 846.6666 449.79166 L 846.6666 449.79166 Q 846.6666 449.79166 820.2083 423.3333 Q 820.2083 396.87497 687.9166 396.87497 Q 582.0833 370.41666 370.41666 343.9583 L 158.74998 291.04166 L 158.74998 264.5833 L 158.74998 264.5833 L 132.29166 264.5833 L 132.29166 264.5833 L 132.29166 264.5833 L 132.29166 264.5833 L 105.83333 238.12498 L 79.37499 211.66666 L 79.37499 211.66666 L 52.916664 211.66666 L 52.916664 211.66666 L 52.916664 211.66666 L 52.916664 185.20833 L 52.916664 185.20833 L 26.458332 185.20833 Q 26.458332 158.74998 26.458332 158.74998 L 26.458332 158.74998 L 26.458332 158.74998 Q 0.0 132.29166 0.0 132.29166 L 0.0 132.29166 L 0.0 105.83333 Q 0.0 79.37499 26.458332 52.916664 Q 26.458332 26.458332 52.916664 26.458332 z" svg:height="4.497916mm" draw:style-name="style-88" svg:viewBox="0.0 0.0 926.0416 449.79166" svg:width="9.260416mm" svg:x="106.89166mm" svg:y="139.7mm"/>
          <draw:path svg:d="M 423.3333 185.20833 L 423.3333 185.20833 L 396.87497 185.20833 Q 396.87497 185.20833 396.87497 211.66666 L 396.87497 211.66666 L 396.87497 211.66666 Q 370.41666 238.12498 370.41666 238.12498 L 370.41666 238.12498 L 343.9583 238.12498 Q 343.9583 238.12498 343.9583 264.5833 L 343.9583 264.5833 L 343.9583 264.5833 Q 317.49997 291.04166 317.49997 291.04166 L 317.49997 291.04166 L 317.49997 291.04166 Q 291.04166 291.04166 291.04166 211.66666 Q 291.04166 132.29166 211.66666 79.37499 L 132.29166 26.458332 L 105.83333 26.458332 L 79.37499 26.458332 L 26.458332 26.458332 Q 0.0 26.458332 0.0 26.458332 L 0.0 26.458332 L 105.83333 0.0 Q 211.66666 -26.458332 396.87497 0.0 Q 608.5416 26.458332 502.7083 105.83333 Q 449.79166 185.20833 423.3333 185.20833 z" svg:height="2.9104166mm" draw:style-name="style-89" svg:viewBox="0.0 0.0 502.7083 291.04166" svg:width="5.027083mm" svg:x="192.35207mm" svg:y="13.49375mm"/>
          <draw:path svg:d="M 0.0 0.0 L 26.458332 0.0 L 105.83333 52.916664 Q 211.66666 105.83333 264.5833 158.74998 Q 291.04166 211.66666 343.9583 211.66666 Q 396.87497 264.5833 423.3333 264.5833 L 423.3333 264.5833 L 423.3333 264.5833 L 423.3333 264.5833 L 423.3333 291.04166 L 423.3333 291.04166 L 449.79166 291.04166 L 449.79166 264.5833 L 476.24997 264.5833 L 529.1666 264.5833 L 529.1666 238.12498 Q 529.1666 238.12498 555.625 211.66666 L 555.625 211.66666 L 582.0833 211.66666 L 608.5416 211.66666 L 661.4583 158.74998 Q 740.8333 105.83333 714.37494 158.74998 Q 687.9166 185.20833 687.9166 211.66666 L 687.9166 238.12498 L 687.9166 238.12498 Q 661.4583 264.5833 634.99994 264.5833 L 582.0833 317.49997 L 582.0833 317.49997 L 582.0833 317.49997 L 555.625 317.49997 L 555.625 317.49997 L 555.625 343.9583 L 555.625 343.9583 L 555.625 343.9583 Q 529.1666 343.9583 529.1666 423.3333 Q 529.1666 502.7083 449.79166 529.1666 L 370.41666 529.1666 L 370.41666 555.625 L 370.41666 555.625 L 370.41666 582.0833 L 370.41666 582.0833 L 370.41666 582.0833 L 370.41666 582.0833 L 317.49997 582.0833 L 264.5833 582.0833 L 238.12498 582.0833 L 211.66666 582.0833 L 211.66666 582.0833 L 211.66666 582.0833 L 185.20833 476.24997 Q 158.74998 370.41666 105.83333 264.5833 L 26.458332 185.20833 L 26.458332 185.20833 Q 52.916664 185.20833 0.0 105.83333 Q -52.916664 26.458332 0.0 0.0 z" svg:height="5.820833mm" draw:style-name="style-90" svg:viewBox="0.0 0.0 714.37494 582.0833" svg:width="7.1437497mm" svg:x="141.28749mm" svg:y="58.737495mm"/>
          <draw:path svg:d="M 185.20833 105.83333 L 185.20833 0.0 L 211.66666 0.0 L 238.12498 0.0 L 238.12498 26.458332 L 264.5833 26.458332 L 264.5833 26.458332 L 264.5833 52.916664 L 291.04166 52.916664 L 317.49997 52.916664 L 317.49997 79.37499 Q 317.49997 105.83333 317.49997 158.74998 L 317.49997 238.12498 L 343.9583 264.5833 L 343.9583 264.5833 L 343.9583 582.0833 L 343.9583 899.5833 L 317.49997 899.5833 Q 317.49997 899.5833 317.49997 873.12494 L 317.49997 873.12494 L 264.5833 1375.8333 Q 211.66666 1852.0833 185.20833 1852.0833 Q 158.74998 1825.6249 158.74998 1825.6249 L 158.74998 1825.6249 L 158.74998 1746.2499 L 158.74998 1640.4166 L 132.29166 1693.3333 L 105.83333 1719.7916 L 105.83333 1799.1666 Q 105.83333 1852.0833 79.37499 1852.0833 L 79.37499 1852.0833 L 79.37499 1878.5416 L 52.916664 1878.5416 L 52.916664 1957.9165 L 52.916664 2010.8333 L 26.458332 1666.8749 Q 0.0 1322.9166 0.0 1111.25 Q 0.0 873.12494 26.458332 582.0833 L 52.916664 317.49997 L 52.916664 317.49997 L 52.916664 317.49997 L 52.916664 291.04166 L 52.916664 291.04166 L 52.916664 291.04166 L 52.916664 291.04166 L 79.37499 264.5833 L 105.83333 238.12498 L 105.83333 317.49997 L 105.83333 396.87497 L 132.29166 343.9583 L 158.74998 291.04166 L 158.74998 238.12498 Q 158.74998 185.20833 185.20833 105.83333 z" svg:height="20.108332mm" draw:style-name="style-91" svg:viewBox="0.0 0.0 343.9583 2010.8333" svg:width="3.439583mm" svg:x="34.395832mm" svg:y="143.40416mm"/>
          <draw:path svg:d="M 2487.0833 26.458332 L 2487.0833 0.0 L 2539.9998 0.0 L 2619.3748 0.0 L 2619.3748 0.0 Q 2619.3748 0.0 2645.8333 26.458332 L 2645.8333 26.458332 L 2698.7498 79.37499 Q 2751.6665 158.74998 2751.6665 158.74998 L 2778.1248 158.74998 L 2778.1248 158.74998 Q 2778.1248 158.74998 2804.5833 185.20833 L 2804.5833 185.20833 L 2910.4165 264.5833 Q 3016.2498 343.9583 3016.2498 370.41666 L 3016.2498 370.41666 L 3016.2498 476.24997 Q 2989.7915 582.0833 2963.3333 582.0833 L 2936.8748 582.0833 L 2963.3333 740.8333 Q 3016.2498 899.5833 3122.0833 978.95825 Q 3254.3748 1058.3333 3280.8333 1084.7916 Q 3307.2915 1111.25 3413.1248 1111.25 L 3518.9583 1111.25 L 3598.3333 1084.7916 L 3651.2498 1058.3333 L 3677.7083 1058.3333 L 3704.1665 1058.3333 L 3704.1665 1031.875 L 3704.1665 1031.875 L 3677.7083 1005.4166 L 3677.7083 978.95825 L 3730.6248 978.95825 L 3783.5415 978.95825 L 3783.5415 978.95825 L 3783.5415 1005.4166 L 3915.833 1005.4166 Q 4048.1248 1058.3333 4233.333 1164.1666 Q 4392.083 1269.9999 4445.0 1190.6249 Q 4471.458 1111.25 4550.833 1111.25 Q 4603.75 1111.25 4630.208 1137.7083 L 4656.6665 1137.7083 L 4656.6665 1137.7083 L 4656.6665 1164.1666 L 4656.6665 1164.1666 L 4656.6665 1164.1666 L 4683.1245 1164.1666 L 4683.1245 1164.1666 L 4709.583 1164.1666 L 4736.0415 1164.1666 L 4736.0415 1164.1666 L 4762.4995 1164.1666 L 4762.4995 1243.5416 L 4762.4995 1322.9166 L 4762.4995 1322.9166 L 4762.4995 1322.9166 L 4736.0415 1322.9166 L 4736.0415 1349.3749 L 4736.0415 1375.8333 L 4709.583 1402.2916 L 4709.583 1428.7499 Q 4709.583 1455.2083 4577.2915 1534.5833 Q 4471.458 1640.4166 4233.333 1666.8749 Q 4021.6665 1719.7916 4021.6665 1746.2499 Q 4021.6665 1772.7083 3809.9998 1799.1666 Q 3624.7915 1852.0833 3492.4998 1772.7083 Q 3333.7498 1693.3333 3254.3748 1640.4166 Q 3174.9998 1587.4999 3016.2498 1534.5833 Q 2857.4998 1481.6666 2857.4998 1428.7499 Q 2857.4998 1402.2916 2778.1248 1375.8333 Q 2698.7498 1322.9166 2645.8333 1296.4583 Q 2592.9165 1269.9999 2592.9165 1217.0833 Q 2592.9165 1190.6249 2513.5415 1111.25 Q 2434.1665 1058.3333 2381.2498 978.95825 Q 2354.7915 899.5833 2248.9583 820.2083 L 2143.125 740.8333 L 2143.125 714.37494 L 2116.6665 714.37494 L 2116.6665 714.37494 L 2116.6665 740.8333 L 2063.75 740.8333 L 2037.2915 740.8333 L 2010.8333 740.8333 L 1984.3749 740.8333 L 1957.9165 740.8333 L 1904.9999 740.8333 L 1904.9999 767.2916 L 1904.9999 793.74994 L 1931.4583 793.74994 Q 1957.9165 767.2916 1957.9165 793.74994 Q 1957.9165 846.6666 1984.3749 846.6666 L 2010.8333 846.6666 L 2010.8333 873.12494 L 2010.8333 873.12494 L 2037.2915 899.5833 L 2037.2915 926.0416 L 1957.9165 926.0416 Q 1904.9999 926.0416 1878.5416 952.49994 Q 1878.5416 1005.4166 1772.7083 1005.4166 Q 1693.3333 1005.4166 1640.4166 1031.875 Q 1640.4166 1058.3333 1587.4999 1084.7916 Q 1561.0416 1111.25 1561.0416 1058.3333 Q 1561.0416 1005.4166 1534.5833 1058.3333 Q 1534.5833 1111.25 1508.1249 1111.25 Q 1481.6666 1111.25 1481.6666 1137.7083 Q 1481.6666 1164.1666 1428.7499 1164.1666 Q 1402.2916 1164.1666 1375.8333 1243.5416 Q 1375.8333 1322.9166 1322.9166 1322.9166 Q 1269.9999 1322.9166 1243.5416 1428.7499 Q 1217.0833 1534.5833 1217.0833 1561.0416 Q 1190.6249 1587.4999 1164.1666 1587.4999 Q 1137.7083 1587.4999 1111.25 1613.9583 Q 1111.25 1640.4166 1111.25 1693.3333 Q 1084.7916 1746.2499 1111.25 1746.2499 Q 1164.1666 1772.7083 1164.1666 1799.1666 Q 1164.1666 1852.0833 1111.25 1799.1666 Q 1111.25 1772.7083 1084.7916 1904.9999 Q 1058.3333 2037.2915 1031.875 2063.75 Q 1005.4166 2116.6665 978.95825 2116.6665 Q 952.49994 2169.5833 978.95825 2169.5833 Q 1005.4166 2196.0415 952.49994 2222.5 Q 926.0416 2222.5 952.49994 2248.9583 Q 1005.4166 2275.4165 1005.4166 2328.3333 L 1005.4166 2354.7915 L 978.95825 2354.7915 L 978.95825 2381.2498 L 978.95825 2381.2498 L 1005.4166 2381.2498 L 1005.4166 2407.7083 L 1005.4166 2434.1665 L 978.95825 2434.1665 L 952.49994 2434.1665 L 952.49994 2381.2498 Q 952.49994 2328.3333 926.0416 2328.3333 L 926.0416 2328.3333 L 926.0416 2301.875 L 899.5833 2301.875 L 899.5833 2328.3333 L 899.5833 2354.7915 L 873.12494 2407.7083 Q 873.12494 2487.0833 846.6666 2487.0833 L 846.6666 2487.0833 L 846.6666 2460.6248 L 846.6666 2460.6248 L 820.2083 2460.6248 Q 820.2083 2487.0833 793.74994 2487.0833 L 767.2916 2487.0833 L 793.74994 2513.5415 Q 793.74994 2539.9998 820.2083 2566.4583 Q 820.2083 2592.9165 846.6666 2592.9165 Q 899.5833 2592.9165 952.49994 2857.4998 Q 978.95825 3122.0833 1005.4166 3095.6248 Q 1031.875 3095.6248 1031.875 3122.0833 L 1031.875 3148.5415 L 1058.3333 3148.5415 L 1084.7916 3174.9998 L 1084.7916 3174.9998 L 1058.3333 3174.9998 L 1058.3333 3174.9998 L 1058.3333 3174.9998 L 1058.3333 3201.4583 L 1058.3333 3201.4583 L 1084.7916 3201.4583 L 1084.7916 3227.9165 L 1031.875 3227.9165 L 978.95825 3227.9165 L 978.95825 3254.3748 L 952.49994 3254.3748 L 952.49994 3254.3748 L 952.49994 3280.8333 L 952.49994 3280.8333 L 926.0416 3280.8333 L 899.5833 3280.8333 L 873.12494 3280.8333 L 846.6666 3280.8333 Q 820.2083 3280.8333 846.6666 3201.4583 L 846.6666 3122.0833 L 820.2083 3122.0833 L 793.74994 3122.0833 L 793.74994 3148.5415 L 793.74994 3174.9998 L 767.2916 3174.9998 L 767.2916 3174.9998 L 767.2916 3201.4583 L 740.8333 3201.4583 L 740.8333 3201.4583 L 740.8333 3227.9165 L 740.8333 3227.9165 L 740.8333 3227.9165 L 767.2916 3227.9165 L 767.2916 3227.9165 L 740.8333 3360.2083 Q 740.8333 3466.0415 687.9166 3466.0415 Q 661.4583 3466.0415 634.99994 3518.9583 Q 634.99994 3571.8748 661.4583 3598.3333 Q 687.9166 3598.3333 740.8333 3862.9165 Q 740.8333 4127.5 793.74994 4127.5 Q 820.2083 4101.0415 820.2083 4180.4165 Q 820.2083 4233.333 846.6666 4339.1665 Q 899.5833 4418.5415 899.5833 4524.375 Q 899.5833 4630.208 926.0416 4762.4995 Q 952.49994 4921.2495 952.49994 4947.708 Q 926.0416 5000.6245 952.49994 5000.6245 Q 1005.4166 5000.6245 978.95825 5079.9995 Q 952.49994 5159.3745 952.49994 5212.2915 Q 899.5833 5265.208 899.5833 5318.1245 L 899.5833 5371.0415 L 873.12494 5397.4995 L 873.12494 5423.958 L 846.6666 5423.958 L 820.2083 5423.958 L 820.2083 5371.0415 Q 793.74994 5318.1245 793.74994 5318.1245 Q 767.2916 5291.6665 582.0833 5238.7495 L 370.41666 5132.9165 L 370.41666 5132.9165 L 370.41666 5132.9165 L 343.9583 5106.458 L 317.49997 5079.9995 L 317.49997 5079.9995 L 317.49997 5079.9995 L 291.04166 5053.5415 L 264.5833 5053.5415 L 264.5833 5027.083 L 264.5833 5000.6245 L 291.04166 5000.6245 L 317.49997 5027.083 L 370.41666 5027.083 Q 449.79166 5053.5415 449.79166 5027.083 Q 449.79166 5000.6245 476.24997 4974.1665 Q 529.1666 4947.708 502.7083 4921.2495 Q 502.7083 4894.7915 529.1666 4868.333 Q 582.0833 4868.333 582.0833 4868.333 L 582.0833 4868.333 L 582.0833 4894.7915 L 582.0833 4894.7915 L 608.5416 4894.7915 L 608.5416 4921.2495 L 608.5416 4921.2495 L 634.99994 4921.2495 L 634.99994 4868.333 Q 634.99994 4841.8745 502.7083 4656.6665 L 370.41666 4471.458 L 370.41666 4445.0 Q 370.41666 4418.5415 343.9583 4418.5415 L 343.9583 4418.5415 L 343.9583 4392.083 Q 317.49997 4392.083 158.74998 4127.5 L 0.0 3862.9165 L 0.0 3862.9165 L 0.0 3836.4583 L 26.458332 3836.4583 Q 26.458332 3809.9998 0.0 3809.9998 Q -26.458332 3809.9998 0.0 3757.0833 Q 0.0 3677.7083 52.916664 3651.2498 Q 105.83333 3624.7915 79.37499 3545.4165 Q 52.916664 3492.4998 105.83333 3492.4998 Q 158.74998 3466.0415 132.29166 3439.5833 Q 105.83333 3413.1248 158.74998 3333.7498 Q 211.66666 3254.3748 185.20833 3201.4583 Q 158.74998 3148.5415 132.29166 3148.5415 Q 105.83333 3148.5415 132.29166 3016.2498 Q 158.74998 2857.4998 132.29166 2804.5833 Q 105.83333 2778.1248 158.74998 2592.9165 Q 211.66666 2381.2498 264.5833 2143.125 Q 317.49997 1904.9999 370.41666 1746.2499 Q 476.24997 1613.9583 529.1666 1587.4999 Q 582.0833 1534.5833 634.99994 1481.6666 Q 661.4583 1402.2916 740.8333 1375.8333 Q 820.2083 1322.9166 820.2083 1296.4583 Q 820.2083 1269.9999 846.6666 1269.9999 Q 899.5833 1243.5416 926.0416 1217.0833 Q 978.95825 1164.1666 1005.4166 1111.25 Q 1058.3333 1058.3333 1111.25 1005.4166 Q 1164.1666 952.49994 1164.1666 846.6666 Q 1190.6249 767.2916 1217.0833 767.2916 Q 1269.9999 740.8333 1322.9166 714.37494 Q 1375.8333 661.4583 1508.1249 582.0833 Q 1640.4166 502.7083 1640.4166 449.79166 Q 1666.8749 396.87497 1640.4166 396.87497 Q 1613.9583 396.87497 1613.9583 343.9583 Q 1613.9583 291.04166 1693.3333 238.12498 Q 1772.7083 158.74998 1904.9999 105.83333 Q 2010.8333 52.916664 2248.9583 52.916664 L 2487.0833 52.916664 L 2487.0833 26.458332 z M 820.2083 2381.2498 Q 846.6666 2381.2498 846.6666 2381.2498 Q 846.6666 2381.2498 846.6666 2381.2498 Q 820.2083 2381.2498 820.2083 2381.2498 z M 740.8333 2434.1665 Q 740.8333 2434.1665 767.2916 2434.1665 Q 767.2916 2434.1665 740.8333 2434.1665 L 740.8333 2434.1665 L 740.8333 2434.1665 z M 740.8333 3122.0833 L 740.8333 3122.0833 L 767.2916 3122.0833 Q 767.2916 3122.0833 740.8333 3122.0833 L 740.8333 3122.0833 L 740.8333 3122.0833 z M 211.66666 3360.2083 Q 211.66666 3360.2083 211.66666 3386.6665 Q 211.66666 3439.5833 185.20833 3386.6665 Q 158.74998 3360.2083 211.66666 3360.2083 z" svg:height="54.239582mm" draw:style-name="style-92" svg:viewBox="0.0 0.0 4762.4995 5423.958" svg:width="47.624996mm" svg:x="107.42083mm" svg:y="159.27916mm"/>
          <draw:path svg:d="M 26.458332 767.2916 L 52.916664 0.0 L 79.37499 0.0 L 105.83333 0.0 L 105.83333 26.458332 L 105.83333 52.916664 L 105.83333 79.37499 L 105.83333 105.83333 L 105.83333 132.29166 L 105.83333 185.20833 L 158.74998 714.37494 Q 185.20833 1269.9999 211.66666 1296.4583 Q 211.66666 1296.4583 211.66666 1799.1666 Q 211.66666 2301.875 238.12498 2407.7083 L 238.12498 2513.5415 L 211.66666 2513.5415 L 211.66666 2513.5415 L 211.66666 2487.0833 L 211.66666 2487.0833 L 185.20833 2513.5415 L 185.20833 2566.4583 L 158.74998 2566.4583 L 132.29166 2566.4583 L 132.29166 2619.3748 L 105.83333 2645.8333 L 105.83333 2672.2915 L 105.83333 2725.2083 L 79.37499 2725.2083 L 79.37499 2725.2083 L 79.37499 2751.6665 L 52.916664 2751.6665 L 52.916664 2751.6665 L 52.916664 2778.1248 L 26.458332 2778.1248 L 0.0 2778.1248 L 0.0 2751.6665 L 0.0 2725.2083 L 26.458332 2725.2083 L 26.458332 2725.2083 L 26.458332 2698.7498 L 0.0 2698.7498 L 0.0 2090.2083 Q 0.0 1508.1249 26.458332 767.2916 z" svg:height="27.781248mm" draw:style-name="style-93" svg:viewBox="0.0 0.0 238.12498 2778.1248" svg:width="2.38125mm" svg:x="48.68333mm" svg:y="172.24374mm"/>
          <draw:path svg:d="M 238.12498 0.0 L 264.5833 0.0 L 264.5833 26.458332 L 264.5833 79.37499 L 317.49997 79.37499 L 370.41666 79.37499 L 370.41666 105.83333 L 370.41666 105.83333 L 370.41666 714.37494 Q 370.41666 1296.4583 396.87497 1296.4583 Q 423.3333 1296.4583 423.3333 1322.9166 L 423.3333 1349.3749 L 396.87497 1349.3749 Q 370.41666 1322.9166 343.9583 1375.8333 L 317.49997 1428.7499 L 317.49997 1455.2083 L 317.49997 1455.2083 L 317.49997 1455.2083 Q 317.49997 1455.2083 291.04166 1455.2083 Q 291.04166 1455.2083 264.5833 1217.0833 Q 238.12498 952.49994 211.66666 952.49994 Q 185.20833 952.49994 185.20833 978.95825 Q 158.74998 1005.4166 158.74998 952.49994 L 105.83333 899.5833 L 105.83333 926.0416 Q 105.83333 952.49994 79.37499 952.49994 L 79.37499 952.49994 L 79.37499 899.5833 Q 52.916664 846.6666 52.916664 846.6666 L 52.916664 846.6666 L 52.916664 793.74994 Q 52.916664 740.8333 26.458332 740.8333 Q 0.0 740.8333 0.0 661.4583 Q -26.458332 608.5416 0.0 608.5416 Q 26.458332 608.5416 26.458332 661.4583 Q 52.916664 687.9166 52.916664 608.5416 Q 79.37499 502.7083 105.83333 502.7083 Q 158.74998 502.7083 185.20833 291.04166 L 211.66666 79.37499 L 211.66666 52.916664 L 211.66666 26.458332 L 238.12498 26.458332 L 238.12498 26.458332 L 238.12498 0.0 z" svg:height="14.552083mm" draw:style-name="style-94" svg:viewBox="0.0 0.0 423.3333 1455.2083" svg:width="4.233333mm" svg:x="59.266663mm" svg:y="198.70207mm"/>
          <draw:path svg:d="M 714.37494 26.458332 L 740.8333 26.458332 L 820.2083 26.458332 Q 873.12494 79.37499 873.12494 79.37499 L 899.5833 79.37499 L 899.5833 79.37499 Q 899.5833 79.37499 926.0416 105.83333 L 926.0416 105.83333 L 952.49994 132.29166 Q 978.95825 132.29166 978.95825 158.74998 L 978.95825 158.74998 L 1005.4166 158.74998 L 1005.4166 185.20833 L 1005.4166 185.20833 L 1031.875 185.20833 L 1031.875 185.20833 L 1031.875 185.20833 L 1031.875 211.66666 L 1031.875 211.66666 L 1058.3333 238.12498 L 1058.3333 264.5833 L 1084.7916 264.5833 L 1111.25 264.5833 L 1111.25 238.12498 L 1084.7916 211.66666 L 1084.7916 211.66666 Q 1084.7916 185.20833 1058.3333 185.20833 L 1031.875 132.29166 L 1031.875 132.29166 L 1031.875 132.29166 L 1005.4166 132.29166 L 1005.4166 132.29166 L 1005.4166 105.83333 Q 978.95825 105.83333 952.49994 79.37499 L 926.0416 26.458332 L 926.0416 26.458332 L 926.0416 0.0 L 978.95825 52.916664 Q 1031.875 105.83333 1058.3333 105.83333 L 1058.3333 132.29166 L 1058.3333 132.29166 L 1084.7916 132.29166 L 1084.7916 132.29166 L 1084.7916 132.29166 L 1084.7916 158.74998 L 1084.7916 158.74998 L 1111.25 158.74998 L 1111.25 185.20833 L 1111.25 185.20833 L 1137.7083 185.20833 L 1137.7083 185.20833 L 1137.7083 185.20833 L 1137.7083 211.66666 L 1137.7083 211.66666 L 1217.0833 317.49997 Q 1296.4583 396.87497 1296.4583 423.3333 L 1296.4583 423.3333 L 1322.9166 502.7083 L 1349.3749 555.625 L 1349.3749 582.0833 L 1349.3749 608.5416 L 1402.2916 661.4583 Q 1428.7499 714.37494 1481.6666 714.37494 Q 1508.1249 740.8333 1534.5833 767.2916 Q 1561.0416 793.74994 1561.0416 767.2916 Q 1561.0416 740.8333 1825.6249 740.8333 Q 2090.2083 767.2916 2116.6665 767.2916 L 2143.125 767.2916 L 2169.5833 820.2083 Q 2196.0415 899.5833 2222.5 926.0416 Q 2248.9583 926.0416 2248.9583 978.95825 Q 2248.9583 1058.3333 2222.5 1058.3333 Q 2196.0415 1031.875 2143.125 1031.875 L 2090.2083 1031.875 L 2143.125 1084.7916 Q 2196.0415 1084.7916 2248.9583 1111.25 L 2275.4165 1111.25 L 2275.4165 1164.1666 L 2275.4165 1217.0833 L 2196.0415 1217.0833 Q 2143.125 1190.6249 2116.6665 1190.6249 L 2090.2083 1190.6249 L 2090.2083 1217.0833 L 2090.2083 1243.5416 L 2143.125 1243.5416 Q 2196.0415 1269.9999 2196.0415 1296.4583 Q 2196.0415 1322.9166 2222.5 1322.9166 Q 2248.9583 1349.3749 2248.9583 1349.3749 L 2248.9583 1349.3749 L 2275.4165 1375.8333 L 2275.4165 1402.2916 L 2248.9583 1402.2916 L 2222.5 1402.2916 L 2222.5 1428.7499 L 2196.0415 1428.7499 L 2196.0415 1455.2083 L 2196.0415 1481.6666 L 2090.2083 1481.6666 L 1984.3749 1508.1249 L 1931.4583 1508.1249 L 1878.5416 1508.1249 L 1878.5416 1534.5833 L 1878.5416 1561.0416 L 2037.2915 1561.0416 Q 2169.5833 1587.4999 2196.0415 1666.8749 Q 2222.5 1746.2499 2248.9583 1746.2499 L 2275.4165 1772.7083 L 2301.875 1772.7083 L 2328.3333 1772.7083 L 2328.3333 1799.1666 L 2354.7915 1799.1666 L 2354.7915 1799.1666 L 2354.7915 1825.6249 L 2354.7915 1825.6249 L 2354.7915 1825.6249 L 2381.2498 1825.6249 L 2381.2498 1852.0833 L 2381.2498 1852.0833 L 2407.7083 1852.0833 L 2407.7083 1878.5416 L 2407.7083 1904.9999 L 2407.7083 1904.9999 L 2381.2498 1931.4583 L 2381.2498 1931.4583 L 2381.2498 1931.4583 L 2354.7915 1931.4583 L 2328.3333 1931.4583 L 2328.3333 1904.9999 L 2328.3333 1904.9999 L 2328.3333 1904.9999 L 2354.7915 1904.9999 L 2354.7915 1878.5416 L 2354.7915 1852.0833 L 2328.3333 1852.0833 L 2328.3333 1825.6249 L 2301.875 1825.6249 L 2275.4165 1825.6249 L 2248.9583 1825.6249 L 2196.0415 1825.6249 L 2196.0415 1825.6249 L 2196.0415 1825.6249 L 2169.5833 1825.6249 L 2169.5833 1825.6249 L 2169.5833 1852.0833 L 2143.125 1852.0833 L 2143.125 1878.5416 L 2143.125 1904.9999 L 2196.0415 1904.9999 L 2275.4165 1931.4583 L 2275.4165 1931.4583 L 2275.4165 1931.4583 L 2222.5 1931.4583 Q 2169.5833 1931.4583 2143.125 1957.9165 Q 2116.6665 1984.3749 2116.6665 2010.8333 Q 2090.2083 2037.2915 1957.9165 2090.2083 Q 1825.6249 2116.6665 1825.6249 2196.0415 Q 1852.0833 2275.4165 1825.6249 2275.4165 Q 1799.1666 2248.9583 1719.7916 2275.4165 Q 1666.8749 2301.875 1666.8749 2301.875 L 1666.8749 2354.7915 L 1666.8749 2354.7915 L 1666.8749 2354.7915 L 1640.4166 2381.2498 Q 1613.9583 2407.7083 1666.8749 2434.1665 Q 1666.8749 2460.6248 1693.3333 2487.0833 L 1693.3333 2513.5415 L 1640.4166 2513.5415 L 1587.4999 2513.5415 L 1508.1249 2513.5415 Q 1428.7499 2513.5415 1349.3749 2539.9998 Q 1296.4583 2566.4583 1296.4583 2592.9165 Q 1296.4583 2619.3748 1217.0833 2619.3748 Q 1164.1666 2619.3748 1084.7916 2645.8333 L 1031.875 2698.7498 L 1031.875 2672.2915 Q 1031.875 2645.8333 1058.3333 2645.8333 Q 1084.7916 2619.3748 1031.875 2619.3748 Q 1005.4166 2619.3748 1005.4166 2592.9165 Q 1005.4166 2566.4583 952.49994 2566.4583 Q 899.5833 2566.4583 926.0416 2487.0833 Q 926.0416 2434.1665 820.2083 2460.6248 Q 714.37494 2460.6248 714.37494 2487.0833 Q 714.37494 2513.5415 661.4583 2513.5415 Q 608.5416 2513.5415 502.7083 2513.5415 Q 396.87497 2539.9998 396.87497 2513.5415 Q 370.41666 2513.5415 343.9583 2434.1665 Q 343.9583 2354.7915 343.9583 2301.875 Q 343.9583 2275.4165 291.04166 2275.4165 Q 238.12498 2275.4165 238.12498 2248.9583 Q 238.12498 2196.0415 185.20833 2196.0415 L 158.74998 2222.5 L 158.74998 2143.125 Q 185.20833 2090.2083 185.20833 2010.8333 Q 185.20833 1931.4583 132.29166 1825.6249 L 79.37499 1746.2499 L 79.37499 1719.7916 Q 79.37499 1719.7916 52.916664 1719.7916 L 52.916664 1693.3333 L 79.37499 1693.3333 L 105.83333 1693.3333 L 105.83333 1666.8749 L 79.37499 1640.4166 L 79.37499 1613.9583 L 79.37499 1587.4999 L 52.916664 1587.4999 L 52.916664 1561.0416 L 52.916664 1561.0416 L 26.458332 1561.0416 L 26.458332 1561.0416 L 26.458332 1561.0416 L 26.458332 1534.5833 L 26.458332 1534.5833 L 0.0 1534.5833 L 0.0 1508.1249 L 0.0 1508.1249 L 26.458332 1508.1249 L 26.458332 1455.2083 Q 26.458332 1428.7499 26.458332 1349.3749 Q 0.0 1243.5416 26.458332 1243.5416 L 52.916664 1243.5416 L 105.83333 1269.9999 Q 158.74998 1296.4583 185.20833 1269.9999 Q 185.20833 1243.5416 185.20833 1164.1666 Q 185.20833 1084.7916 238.12498 1084.7916 L 264.5833 1084.7916 L 291.04166 1084.7916 L 343.9583 1084.7916 L 343.9583 1058.3333 L 343.9583 1031.875 L 370.41666 1031.875 L 396.87497 1031.875 L 396.87497 1005.4166 Q 396.87497 978.95825 343.9583 952.49994 L 317.49997 926.0416 L 317.49997 899.5833 L 291.04166 899.5833 L 291.04166 873.12494 L 291.04166 846.6666 L 317.49997 846.6666 L 317.49997 820.2083 L 343.9583 820.2083 L 370.41666 820.2083 L 370.41666 846.6666 L 396.87497 846.6666 L 396.87497 846.6666 L 396.87497 873.12494 L 423.3333 873.12494 L 449.79166 873.12494 L 555.625 978.95825 Q 661.4583 1058.3333 661.4583 978.95825 Q 661.4583 926.0416 687.9166 926.0416 L 687.9166 926.0416 L 687.9166 952.49994 L 714.37494 952.49994 L 714.37494 952.49994 L 714.37494 978.95825 L 714.37494 978.95825 L 714.37494 978.95825 L 740.8333 978.95825 L 740.8333 978.95825 L 767.2916 1005.4166 L 793.74994 1031.875 L 820.2083 1031.875 L 873.12494 1031.875 L 873.12494 1005.4166 L 873.12494 1005.4166 L 846.6666 978.95825 L 820.2083 952.49994 L 820.2083 952.49994 L 820.2083 926.0416 L 820.2083 926.0416 L 820.2083 926.0416 L 793.74994 873.12494 Q 793.74994 846.6666 767.2916 846.6666 Q 740.8333 846.6666 740.8333 820.2083 Q 714.37494 767.2916 661.4583 740.8333 Q 608.5416 714.37494 582.0833 687.9166 Q 555.625 661.4583 555.625 608.5416 Q 555.625 529.1666 476.24997 502.7083 L 396.87497 476.24997 L 396.87497 449.79166 L 396.87497 396.87497 L 343.9583 396.87497 L 317.49997 396.87497 L 317.49997 343.9583 L 343.9583 291.04166 L 343.9583 291.04166 L 343.9583 291.04166 L 343.9583 317.49997 L 343.9583 317.49997 L 370.41666 291.04166 L 370.41666 291.04166 L 449.79166 317.49997 Q 555.625 343.9583 555.625 343.9583 L 555.625 343.9583 L 582.0833 343.9583 L 582.0833 343.9583 L 582.0833 317.49997 L 608.5416 317.49997 L 608.5416 317.49997 Q 608.5416 291.04166 634.99994 291.04166 Q 661.4583 291.04166 661.4583 158.74998 L 687.9166 26.458332 L 714.37494 26.458332 z M 1084.7916 2513.5415 L 1111.25 2513.5415 L 1111.25 2539.9998 L 1111.25 2566.4583 L 1084.7916 2566.4583 L 1031.875 2566.4583 L 1031.875 2539.9998 L 1031.875 2539.9998 L 1058.3333 2539.9998 L 1058.3333 2513.5415 L 1084.7916 2513.5415 z" svg:height="26.9875mm" draw:style-name="style-95" svg:viewBox="0.0 0.0 2407.7083 2698.7498" svg:width="24.077082mm" svg:x="170.65623mm" svg:y="89.16458mm"/>
          <draw:path svg:d="M 1640.4166 317.49997 L 1693.3333 317.49997 L 1693.3333 343.9583 L 1693.3333 370.41666 L 1719.7916 370.41666 L 1746.2499 396.87497 L 1772.7083 396.87497 L 1799.1666 396.87497 L 1904.9999 502.7083 Q 1984.3749 608.5416 2010.8333 608.5416 L 2037.2915 608.5416 L 2037.2915 634.99994 L 2063.75 634.99994 L 2063.75 661.4583 L 2063.75 687.9166 L 2063.75 714.37494 L 2063.75 714.37494 L 2063.75 714.37494 L 2063.75 714.37494 L 2037.2915 740.8333 L 2010.8333 740.8333 L 2010.8333 714.37494 L 2010.8333 714.37494 L 1984.3749 714.37494 L 1984.3749 714.37494 L 1984.3749 714.37494 L 1984.3749 714.37494 L 1957.9165 687.9166 L 1931.4583 661.4583 L 1931.4583 661.4583 L 1904.9999 661.4583 L 1904.9999 634.99994 Q 1904.9999 608.5416 1746.2499 555.625 Q 1613.9583 502.7083 1534.5833 502.7083 L 1481.6666 476.24997 L 1481.6666 476.24997 Q 1481.6666 449.79166 1402.2916 423.3333 Q 1322.9166 396.87497 1217.0833 396.87497 Q 1111.25 449.79166 1005.4166 449.79166 L 899.5833 449.79166 L 899.5833 449.79166 Q 899.5833 423.3333 873.12494 423.3333 L 873.12494 423.3333 L 846.6666 423.3333 Q 846.6666 396.87497 687.9166 396.87497 Q 529.1666 370.41666 529.1666 343.9583 Q 529.1666 317.49997 396.87497 343.9583 L 264.5833 370.41666 L 264.5833 343.9583 Q 264.5833 317.49997 291.04166 291.04166 Q 317.49997 238.12498 238.12498 291.04166 L 185.20833 343.9583 L 185.20833 343.9583 L 158.74998 343.9583 L 158.74998 343.9583 L 158.74998 343.9583 L 132.29166 370.41666 L 105.83333 396.87497 L 52.916664 396.87497 L 26.458332 396.87497 L 26.458332 423.3333 L 0.0 423.3333 L 0.0 423.3333 L 0.0 396.87497 L 0.0 396.87497 L 0.0 396.87497 L 0.0 396.87497 L 0.0 396.87497 L 0.0 370.41666 L 0.0 370.41666 L 26.458332 370.41666 L 26.458332 343.9583 L 52.916664 343.9583 L 105.83333 343.9583 L 132.29166 317.49997 L 158.74998 317.49997 L 158.74998 291.04166 L 158.74998 264.5833 L 291.04166 158.74998 Q 423.3333 79.37499 661.4583 26.458332 Q 899.5833 -26.458332 1005.4166 0.0 Q 1111.25 26.458332 1217.0833 26.458332 Q 1322.9166 52.916664 1375.8333 132.29166 Q 1402.2916 211.66666 1508.1249 238.12498 Q 1587.4999 291.04166 1613.9583 291.04166 Q 1613.9583 291.04166 1640.4166 317.49997 z" svg:height="7.408333mm" draw:style-name="style-96" svg:viewBox="0.0 0.0 2063.75 740.8333" svg:width="20.637499mm" svg:x="145.52083mm" svg:y="57.41458mm"/>
          <draw:path svg:d="M 2539.9998 343.9583 L 2513.5415 343.9583 L 2513.5415 370.41666 L 2539.9998 370.41666 L 2539.9998 370.41666 L 2539.9998 396.87497 L 2592.9165 396.87497 L 2619.3748 396.87497 L 2619.3748 423.3333 L 2645.8333 423.3333 L 2645.8333 423.3333 L 2645.8333 449.79166 L 2698.7498 449.79166 L 2751.6665 449.79166 L 2751.6665 423.3333 L 2751.6665 423.3333 L 3016.2498 423.3333 Q 3280.8333 423.3333 3333.7498 264.5833 Q 3386.6665 105.83333 3439.5833 105.83333 Q 3492.4998 132.29166 3492.4998 132.29166 L 3518.9583 132.29166 L 3518.9583 132.29166 L 3518.9583 132.29166 L 3545.4165 132.29166 Q 3571.8748 132.29166 3571.8748 132.29166 L 3571.8748 132.29166 L 3598.3333 105.83333 Q 3651.2498 79.37499 3651.2498 52.916664 L 3651.2498 52.916664 L 3677.7083 52.916664 L 3677.7083 26.458332 L 3677.7083 26.458332 L 3704.1665 26.458332 L 3704.1665 26.458332 L 3704.1665 26.458332 L 3704.1665 0.0 L 3704.1665 0.0 L 3730.6248 79.37499 Q 3757.0833 158.74998 3730.6248 158.74998 Q 3704.1665 185.20833 3704.1665 185.20833 L 3704.1665 185.20833 L 3704.1665 185.20833 L 3704.1665 211.66666 L 3704.1665 238.12498 Q 3704.1665 291.04166 3677.7083 291.04166 Q 3651.2498 291.04166 3598.3333 343.9583 Q 3518.9583 396.87497 3518.9583 423.3333 Q 3492.4998 476.24997 3571.8748 502.7083 Q 3624.7915 555.625 3598.3333 714.37494 Q 3545.4165 899.5833 3571.8748 978.95825 Q 3571.8748 1031.875 3598.3333 1031.875 Q 3651.2498 1031.875 3651.2498 1084.7916 Q 3651.2498 1111.25 3598.3333 1111.25 Q 3571.8748 1084.7916 3598.3333 1137.7083 Q 3624.7915 1190.6249 3651.2498 1164.1666 Q 3651.2498 1137.7083 3677.7083 1190.6249 Q 3677.7083 1217.0833 3651.2498 1217.0833 Q 3624.7915 1217.0833 3624.7915 1243.5416 Q 3624.7915 1269.9999 3651.2498 1269.9999 Q 3677.7083 1296.4583 3677.7083 1375.8333 Q 3677.7083 1481.6666 3704.1665 1481.6666 Q 3730.6248 1481.6666 3730.6248 1508.1249 Q 3704.1665 1561.0416 3730.6248 1587.4999 Q 3757.0833 1613.9583 3783.5415 1719.7916 Q 3809.9998 1852.0833 3783.5415 1852.0833 Q 3757.0833 1878.5416 3757.0833 1904.9999 Q 3757.0833 1957.9165 3704.1665 2010.8333 Q 3651.2498 2063.75 3651.2498 2090.2083 Q 3651.2498 2116.6665 3545.4165 2196.0415 Q 3492.4998 2248.9583 3413.1248 2301.875 Q 3333.7498 2328.3333 3333.7498 2407.7083 Q 3333.7498 2460.6248 3280.8333 2513.5415 Q 3227.9165 2592.9165 3227.9165 2778.1248 Q 3227.9165 2936.8748 3174.9998 3016.2498 Q 3174.9998 3095.6248 3174.9998 3122.0833 Q 3201.4583 3148.5415 3174.9998 3174.9998 Q 3174.9998 3201.4583 3148.5415 3201.4583 Q 3122.0833 3201.4583 3069.1665 3280.8333 Q 3042.7083 3360.2083 3016.2498 3360.2083 Q 2989.7915 3360.2083 2989.7915 3386.6665 Q 2963.3333 3413.1248 2936.8748 3413.1248 Q 2883.9583 3439.5833 2857.4998 3492.4998 Q 2804.5833 3571.8748 2698.7498 3598.3333 Q 2619.3748 3624.7915 2619.3748 3651.2498 Q 2619.3748 3677.7083 2592.9165 3677.7083 Q 2539.9998 3677.7083 2539.9998 3704.1665 Q 2539.9998 3730.6248 2407.7083 3783.5415 Q 2275.4165 3836.4583 2116.6665 3809.9998 L 1957.9165 3809.9998 L 1957.9165 3783.5415 Q 1957.9165 3783.5415 1931.4583 3783.5415 L 1931.4583 3783.5415 L 1931.4583 3783.5415 Q 1904.9999 3757.0833 1904.9999 3757.0833 L 1904.9999 3757.0833 L 1904.9999 3730.6248 Q 1904.9999 3730.6248 1852.0833 3677.7083 Q 1799.1666 3598.3333 1613.9583 3492.4998 L 1428.7499 3386.6665 L 1428.7499 3386.6665 Q 1402.2916 3360.2083 1164.1666 3333.7498 L 899.5833 3307.2915 L 899.5833 3307.2915 Q 899.5833 3280.8333 873.12494 3280.8333 L 873.12494 3280.8333 L 873.12494 3201.4583 L 873.12494 3148.5415 L 820.2083 3148.5415 Q 767.2916 3148.5415 740.8333 3095.6248 Q 740.8333 3042.7083 714.37494 2883.9583 Q 687.9166 2725.2083 687.9166 2751.6665 Q 661.4583 2778.1248 634.99994 2778.1248 Q 608.5416 2778.1248 529.1666 2645.8333 L 423.3333 2539.9998 L 423.3333 2539.9998 Q 423.3333 2513.5415 396.87497 2513.5415 L 370.41666 2487.0833 L 343.9583 2487.0833 L 343.9583 2460.6248 L 343.9583 2460.6248 L 370.41666 2460.6248 L 370.41666 2460.6248 L 370.41666 2460.6248 L 423.3333 2434.1665 Q 449.79166 2434.1665 449.79166 2407.7083 Q 449.79166 2354.7915 476.24997 2354.7915 L 502.7083 2354.7915 L 502.7083 2328.3333 L 529.1666 2328.3333 L 529.1666 2328.3333 L 529.1666 2301.875 L 529.1666 2301.875 L 529.1666 2301.875 L 529.1666 2275.4165 L 529.1666 2248.9583 L 529.1666 2248.9583 Q 529.1666 2248.9583 476.24997 2275.4165 Q 396.87497 2301.875 396.87497 2248.9583 L 423.3333 2196.0415 L 423.3333 2143.125 Q 423.3333 2090.2083 423.3333 2063.75 Q 423.3333 2037.2915 449.79166 2063.75 Q 476.24997 2090.2083 476.24997 2037.2915 Q 476.24997 2010.8333 423.3333 1825.6249 Q 370.41666 1666.8749 343.9583 1640.4166 Q 291.04166 1613.9583 291.04166 1587.4999 L 291.04166 1561.0416 L 317.49997 1561.0416 Q 370.41666 1587.4999 370.41666 1587.4999 L 370.41666 1561.0416 L 370.41666 1561.0416 L 370.41666 1561.0416 L 370.41666 1561.0416 L 370.41666 1534.5833 L 370.41666 1508.1249 L 370.41666 1481.6666 L 343.9583 1481.6666 L 343.9583 1455.2083 L 317.49997 1455.2083 Q 291.04166 1455.2083 211.66666 1349.3749 L 105.83333 1243.5416 L 79.37499 1243.5416 L 52.916664 1243.5416 L 26.458332 1217.0833 L 0.0 1217.0833 L 0.0 1190.6249 L 0.0 1164.1666 L 0.0 1164.1666 L 0.0 1164.1666 L 26.458332 1164.1666 L 26.458332 1137.7083 L 26.458332 1137.7083 L 52.916664 1137.7083 L 52.916664 1137.7083 L 52.916664 1137.7083 L 79.37499 1137.7083 L 105.83333 1137.7083 L 158.74998 1137.7083 L 185.20833 1137.7083 L 291.04166 1164.1666 L 396.87497 1164.1666 L 396.87497 1217.0833 Q 396.87497 1269.9999 370.41666 1296.4583 Q 317.49997 1322.9166 370.41666 1349.3749 Q 423.3333 1349.3749 423.3333 1402.2916 L 423.3333 1428.7499 L 476.24997 1428.7499 L 502.7083 1455.2083 L 529.1666 1455.2083 L 555.625 1455.2083 L 555.625 1428.7499 L 555.625 1402.2916 L 529.1666 1402.2916 L 502.7083 1402.2916 L 502.7083 1375.8333 Q 502.7083 1349.3749 582.0833 1375.8333 Q 634.99994 1402.2916 661.4583 1402.2916 L 687.9166 1402.2916 L 687.9166 1428.7499 L 687.9166 1428.7499 L 714.37494 1349.3749 Q 740.8333 1296.4583 714.37494 1269.9999 Q 687.9166 1243.5416 661.4583 1243.5416 Q 634.99994 1217.0833 687.9166 1190.6249 Q 687.9166 1164.1666 687.9166 1031.875 Q 687.9166 926.0416 767.2916 899.5833 Q 820.2083 873.12494 846.6666 820.2083 Q 846.6666 793.74994 820.2083 793.74994 Q 793.74994 767.2916 793.74994 767.2916 Q 793.74994 740.8333 873.12494 687.9166 Q 926.0416 661.4583 846.6666 608.5416 Q 767.2916 608.5416 820.2083 555.625 Q 873.12494 555.625 846.6666 529.1666 L 793.74994 502.7083 L 793.74994 502.7083 L 793.74994 502.7083 L 767.2916 502.7083 L 767.2916 502.7083 L 767.2916 476.24997 L 740.8333 476.24997 L 740.8333 476.24997 L 740.8333 449.79166 L 740.8333 449.79166 L 740.8333 449.79166 L 767.2916 449.79166 L 767.2916 449.79166 L 793.74994 423.3333 L 793.74994 423.3333 L 793.74994 449.79166 L 793.74994 476.24997 L 952.49994 449.79166 Q 1111.25 449.79166 1164.1666 291.04166 Q 1217.0833 158.74998 1243.5416 132.29166 L 1269.9999 105.83333 L 1269.9999 79.37499 L 1269.9999 52.916664 L 1296.4583 52.916664 L 1296.4583 26.458332 L 1296.4583 26.458332 L 1322.9166 26.458332 L 1322.9166 26.458332 L 1322.9166 26.458332 L 1322.9166 0.0 L 1349.3749 0.0 L 1349.3749 0.0 L 1375.8333 0.0 L 1375.8333 0.0 L 1375.8333 26.458332 L 1375.8333 26.458332 L 1375.8333 26.458332 L 1402.2916 26.458332 L 1402.2916 26.458332 L 1402.2916 52.916664 L 1428.7499 52.916664 L 1428.7499 52.916664 L 1428.7499 79.37499 L 1455.2083 79.37499 L 1481.6666 79.37499 L 1481.6666 132.29166 Q 1481.6666 185.20833 1455.2083 211.66666 L 1428.7499 238.12498 L 1428.7499 264.5833 L 1428.7499 291.04166 L 1455.2083 291.04166 L 1455.2083 291.04166 L 1455.2083 264.5833 L 1481.6666 264.5833 L 1481.6666 264.5833 L 1481.6666 238.12498 L 1481.6666 238.12498 L 1481.6666 238.12498 L 1508.1249 211.66666 L 1534.5833 185.20833 L 1561.0416 105.83333 Q 1613.9583 26.458332 1613.9583 26.458332 L 1640.4166 26.458332 L 1640.4166 26.458332 L 1640.4166 26.458332 L 1693.3333 26.458332 L 1719.7916 26.458332 L 1719.7916 26.458332 L 1746.2499 26.458332 L 1799.1666 79.37499 Q 1852.0833 158.74998 1852.0833 185.20833 L 1852.0833 238.12498 L 1878.5416 238.12498 L 1904.9999 238.12498 L 1904.9999 211.66666 L 1904.9999 211.66666 L 1931.4583 211.66666 L 1931.4583 185.20833 L 2010.8333 79.37499 Q 2090.2083 -26.458332 2169.5833 0.0 Q 2275.4165 0.0 2275.4165 52.916664 Q 2301.875 132.29166 2381.2498 105.83333 Q 2434.1665 79.37499 2434.1665 132.29166 Q 2434.1665 185.20833 2487.0833 185.20833 Q 2539.9998 211.66666 2539.9998 238.12498 Q 2566.4583 238.12498 2566.4583 291.04166 Q 2566.4583 343.9583 2539.9998 343.9583 z M 3651.2498 238.12498 Q 3651.2498 238.12498 3651.2498 211.66666 Q 3651.2498 211.66666 3651.2498 238.12498 Q 3651.2498 238.12498 3651.2498 238.12498 z M 317.49997 1243.5416 Q 317.49997 1243.5416 317.49997 1217.0833 Q 317.49997 1217.0833 317.49997 1243.5416 Q 317.49997 1243.5416 317.49997 1243.5416 z" svg:height="38.1mm" draw:style-name="style-97" svg:viewBox="0.0 0.0 3783.5415 3809.9998" svg:width="37.835415mm" svg:x="162.45416mm" svg:y="48.947914mm"/>
          <draw:path svg:d="M 873.12494 0.0 L 899.5833 0.0 L 899.5833 26.458332 L 899.5833 52.916664 L 926.0416 52.916664 L 926.0416 52.916664 L 926.0416 79.37499 Q 899.5833 79.37499 899.5833 158.74998 L 899.5833 211.66666 L 873.12494 238.12498 L 873.12494 264.5833 L 873.12494 291.04166 Q 846.6666 317.49997 846.6666 370.41666 L 846.6666 396.87497 L 873.12494 370.41666 Q 873.12494 343.9583 899.5833 370.41666 Q 899.5833 370.41666 899.5833 423.3333 Q 899.5833 476.24997 952.49994 476.24997 Q 978.95825 476.24997 1005.4166 529.1666 Q 1005.4166 582.0833 1005.4166 582.0833 Q 1005.4166 634.99994 978.95825 634.99994 Q 952.49994 661.4583 978.95825 687.9166 Q 978.95825 714.37494 899.5833 793.74994 Q 793.74994 873.12494 793.74994 899.5833 Q 767.2916 952.49994 740.8333 952.49994 L 687.9166 952.49994 L 687.9166 926.0416 Q 687.9166 899.5833 529.1666 899.5833 Q 396.87497 926.0416 396.87497 952.49994 L 370.41666 978.95825 L 370.41666 978.95825 L 370.41666 1005.4166 L 370.41666 1005.4166 L 370.41666 1005.4166 L 343.9583 873.12494 Q 317.49997 740.8333 317.49997 687.9166 L 317.49997 634.99994 L 317.49997 608.5416 L 317.49997 582.0833 L 291.04166 582.0833 Q 264.5833 582.0833 211.66666 608.5416 Q 158.74998 634.99994 158.74998 608.5416 Q 132.29166 555.625 79.37499 555.625 L 26.458332 555.625 L 26.458332 476.24997 L 0.0 370.41666 L 0.0 343.9583 L 0.0 317.49997 L 26.458332 291.04166 L 26.458332 264.5833 L 52.916664 264.5833 L 52.916664 264.5833 L 105.83333 238.12498 L 132.29166 238.12498 L 132.29166 211.66666 L 158.74998 158.74998 L 158.74998 211.66666 L 158.74998 238.12498 L 185.20833 238.12498 L 185.20833 211.66666 L 185.20833 211.66666 L 211.66666 211.66666 L 211.66666 211.66666 L 211.66666 211.66666 L 211.66666 185.20833 L 211.66666 185.20833 L 238.12498 185.20833 L 238.12498 185.20833 L 238.12498 185.20833 L 238.12498 211.66666 L 238.12498 211.66666 L 264.5833 211.66666 L 264.5833 158.74998 L 264.5833 132.29166 L 317.49997 79.37499 Q 370.41666 52.916664 423.3333 79.37499 Q 449.79166 105.83333 529.1666 158.74998 Q 608.5416 158.74998 634.99994 158.74998 L 661.4583 158.74998 L 661.4583 158.74998 L 687.9166 158.74998 L 687.9166 105.83333 Q 687.9166 79.37499 714.37494 79.37499 L 714.37494 79.37499 L 740.8333 79.37499 Q 740.8333 52.916664 740.8333 52.916664 L 740.8333 52.916664 L 793.74994 26.458332 Q 846.6666 0.0 873.12494 0.0 z" svg:height="10.054166mm" draw:style-name="style-98" svg:viewBox="0.0 0.0 1005.4166 1005.4166" svg:width="10.054166mm" svg:x="60.324997mm" svg:y="91.54583mm"/>
          <draw:path svg:d="M 264.5833 52.916664 L 317.49997 52.916664 L 343.9583 26.458332 L 370.41666 26.458332 L 396.87497 26.458332 Q 423.3333 52.916664 449.79166 52.916664 L 476.24997 52.916664 L 502.7083 105.83333 Q 502.7083 185.20833 396.87497 185.20833 L 317.49997 211.66666 L 317.49997 211.66666 L 291.04166 211.66666 L 291.04166 238.12498 L 291.04166 264.5833 L 317.49997 264.5833 L 343.9583 264.5833 L 343.9583 291.04166 Q 343.9583 317.49997 423.3333 343.9583 Q 502.7083 370.41666 529.1666 423.3333 L 529.1666 449.79166 L 502.7083 476.24997 Q 449.79166 476.24997 449.79166 502.7083 Q 449.79166 529.1666 502.7083 529.1666 Q 529.1666 529.1666 476.24997 555.625 L 423.3333 582.0833 L 396.87497 582.0833 L 370.41666 582.0833 L 370.41666 582.0833 Q 343.9583 555.625 343.9583 582.0833 L 343.9583 582.0833 L 291.04166 582.0833 Q 211.66666 582.0833 132.29166 476.24997 Q 26.458332 396.87497 26.458332 291.04166 L 26.458332 185.20833 L 26.458332 185.20833 L 26.458332 158.74998 L 26.458332 158.74998 L 26.458332 158.74998 L 0.0 158.74998 Q 0.0 158.74998 0.0 132.29166 L 0.0 132.29166 L 26.458332 105.83333 Q 79.37499 105.83333 79.37499 52.916664 Q 105.83333 0.0 158.74998 0.0 Q 211.66666 52.916664 264.5833 52.916664 z" svg:height="5.820833mm" draw:style-name="style-99" svg:viewBox="0.0 0.0 529.1666 582.0833" svg:width="5.2916665mm" svg:x="75.93541mm" svg:y="102.658325mm"/>
          <draw:path svg:d="M 211.66666 52.916664 L 238.12498 0.0 L 238.12498 26.458332 L 238.12498 52.916664 L 317.49997 52.916664 Q 370.41666 52.916664 423.3333 52.916664 Q 449.79166 52.916664 449.79166 105.83333 Q 449.79166 158.74998 502.7083 158.74998 Q 529.1666 158.74998 608.5416 211.66666 Q 661.4583 264.5833 687.9166 291.04166 Q 687.9166 317.49997 687.9166 291.04166 Q 687.9166 238.12498 714.37494 238.12498 Q 740.8333 238.12498 740.8333 264.5833 Q 740.8333 291.04166 767.2916 317.49997 L 793.74994 343.9583 L 793.74994 343.9583 L 793.74994 370.41666 L 793.74994 370.41666 L 793.74994 370.41666 L 793.74994 396.87497 L 793.74994 423.3333 L 793.74994 423.3333 L 793.74994 423.3333 L 793.74994 449.79166 L 793.74994 449.79166 L 793.74994 449.79166 L 767.2916 476.24997 L 767.2916 476.24997 L 793.74994 476.24997 L 793.74994 476.24997 L 793.74994 476.24997 L 793.74994 502.7083 L 793.74994 502.7083 L 793.74994 529.1666 L 793.74994 555.625 L 793.74994 555.625 L 793.74994 555.625 L 793.74994 555.625 L 767.2916 529.1666 L 767.2916 529.1666 L 740.8333 529.1666 L 740.8333 476.24997 L 740.8333 423.3333 L 714.37494 476.24997 L 687.9166 502.7083 L 687.9166 502.7083 L 687.9166 529.1666 L 687.9166 529.1666 L 687.9166 529.1666 L 661.4583 529.1666 Q 661.4583 529.1666 555.625 555.625 Q 449.79166 582.0833 449.79166 502.7083 Q 476.24997 449.79166 423.3333 476.24997 Q 396.87497 529.1666 370.41666 502.7083 Q 370.41666 476.24997 238.12498 449.79166 L 105.83333 423.3333 L 105.83333 449.79166 L 105.83333 449.79166 L 79.37499 449.79166 L 79.37499 476.24997 L 79.37499 476.24997 L 52.916664 476.24997 L 52.916664 423.3333 L 52.916664 396.87497 L 26.458332 396.87497 L 26.458332 370.41666 L 26.458332 370.41666 L 0.0 370.41666 L 0.0 317.49997 L 0.0 264.5833 L 26.458332 264.5833 L 26.458332 264.5833 L 52.916664 238.12498 L 79.37499 211.66666 L 105.83333 211.66666 Q 132.29166 211.66666 185.20833 158.74998 Q 238.12498 158.74998 264.5833 105.83333 Q 264.5833 79.37499 238.12498 79.37499 Q 211.66666 79.37499 211.66666 52.916664 z" svg:height="5.5562496mm" draw:style-name="style-100" svg:viewBox="0.0 0.0 793.74994 555.625" svg:width="7.9374995mm" svg:x="154.51666mm" svg:y="157.16249mm"/>
          <draw:path svg:d="M 846.6666 132.29166 L 846.6666 158.74998 L 846.6666 158.74998 Q 820.2083 158.74998 820.2083 158.74998 L 820.2083 185.20833 L 793.74994 185.20833 Q 767.2916 211.66666 740.8333 264.5833 Q 714.37494 317.49997 555.625 343.9583 Q 370.41666 370.41666 238.12498 423.3333 L 105.83333 449.79166 L 52.916664 449.79166 L 0.0 449.79166 L 0.0 423.3333 L 0.0 396.87497 L 26.458332 396.87497 L 79.37499 396.87497 L 79.37499 370.41666 L 79.37499 343.9583 L 52.916664 343.9583 L 26.458332 317.49997 L 26.458332 317.49997 L 26.458332 317.49997 L 52.916664 291.04166 L 52.916664 264.5833 L 132.29166 211.66666 Q 238.12498 132.29166 238.12498 105.83333 Q 238.12498 79.37499 449.79166 26.458332 Q 634.99994 0.0 687.9166 0.0 Q 714.37494 0.0 740.8333 26.458332 Q 740.8333 52.916664 793.74994 79.37499 Q 820.2083 105.83333 846.6666 132.29166 z" svg:height="4.497916mm" draw:style-name="style-101" svg:viewBox="0.0 0.0 846.6666 449.79166" svg:width="8.466666mm" svg:x="124.08958mm" svg:y="132.29166mm"/>
          <draw:path svg:d="M 238.12498 26.458332 L 238.12498 0.0 L 264.5833 0.0 Q 291.04166 0.0 317.49997 52.916664 Q 343.9583 105.83333 555.625 105.83333 L 740.8333 105.83333 L 740.8333 79.37499 L 767.2916 79.37499 L 767.2916 79.37499 L 767.2916 105.83333 L 820.2083 105.83333 L 873.12494 105.83333 L 873.12494 105.83333 Q 873.12494 105.83333 820.2083 132.29166 L 767.2916 158.74998 L 767.2916 158.74998 L 767.2916 158.74998 L 740.8333 158.74998 L 740.8333 158.74998 L 714.37494 185.20833 L 661.4583 211.66666 L 661.4583 211.66666 L 661.4583 211.66666 L 634.99994 211.66666 L 634.99994 238.12498 L 582.0833 238.12498 Q 529.1666 264.5833 291.04166 264.5833 L 79.37499 264.5833 L 79.37499 291.04166 L 79.37499 291.04166 L 52.916664 291.04166 L 52.916664 317.49997 L 26.458332 317.49997 L 26.458332 317.49997 L 26.458332 264.5833 L 26.458332 238.12498 L 26.458332 185.20833 L 26.458332 132.29166 L 26.458332 105.83333 L 26.458332 79.37499 L 0.0 79.37499 L 0.0 52.916664 L 0.0 52.916664 L 26.458332 52.916664 L 26.458332 52.916664 L 26.458332 52.916664 L 132.29166 52.916664 Q 238.12498 52.916664 238.12498 26.458332 z" svg:height="3.1749997mm" draw:style-name="style-102" svg:viewBox="0.0 0.0 873.12494 317.49997" svg:width="8.73125mm" svg:x="71.70208mm" svg:y="108.479164mm"/>
          <draw:path svg:d="M 820.2083 449.79166 L 820.2083 423.3333 L 846.6666 396.87497 Q 899.5833 396.87497 899.5833 449.79166 Q 899.5833 476.24997 952.49994 476.24997 Q 1005.4166 476.24997 1005.4166 502.7083 Q 1005.4166 555.625 1005.4166 634.99994 Q 1031.875 714.37494 1058.3333 714.37494 Q 1058.3333 740.8333 1164.1666 714.37494 Q 1269.9999 714.37494 1322.9166 714.37494 Q 1375.8333 714.37494 1375.8333 687.9166 Q 1375.8333 661.4583 1481.6666 661.4583 Q 1587.4999 634.99994 1587.4999 687.9166 Q 1561.0416 767.2916 1640.4166 767.2916 L 1693.3333 767.2916 L 1693.3333 740.8333 L 1693.3333 740.8333 L 1719.7916 740.8333 L 1719.7916 714.37494 L 1746.2499 714.37494 L 1772.7083 714.37494 L 1772.7083 740.8333 L 1772.7083 767.2916 L 1746.2499 767.2916 L 1719.7916 767.2916 L 1719.7916 793.74994 L 1746.2499 820.2083 L 1746.2499 820.2083 L 1746.2499 846.6666 L 1719.7916 846.6666 L 1719.7916 873.12494 L 1719.7916 873.12494 L 1719.7916 873.12494 L 1693.3333 873.12494 Q 1693.3333 873.12494 1693.3333 899.5833 L 1693.3333 899.5833 L 1693.3333 899.5833 Q 1693.3333 926.0416 1613.9583 952.49994 Q 1534.5833 978.95825 1534.5833 1005.4166 L 1508.1249 1031.875 L 1481.6666 1031.875 L 1455.2083 1031.875 L 1428.7499 1058.3333 L 1402.2916 1084.7916 L 1402.2916 1084.7916 L 1428.7499 1084.7916 L 1428.7499 1084.7916 L 1428.7499 1084.7916 L 1428.7499 1111.25 L 1428.7499 1111.25 L 1455.2083 1137.7083 L 1455.2083 1164.1666 L 1455.2083 1190.6249 L 1428.7499 1190.6249 L 1428.7499 1190.6249 L 1428.7499 1190.6249 L 1428.7499 1217.0833 L 1428.7499 1217.0833 L 1455.2083 1217.0833 Q 1455.2083 1243.5416 1481.6666 1243.5416 L 1481.6666 1243.5416 L 1481.6666 1296.4583 L 1481.6666 1322.9166 L 1455.2083 1322.9166 L 1428.7499 1349.3749 L 1428.7499 1349.3749 L 1428.7499 1349.3749 L 1375.8333 1349.3749 Q 1296.4583 1349.3749 1190.6249 1375.8333 L 1058.3333 1402.2916 L 1058.3333 1428.7499 L 1058.3333 1455.2083 L 1031.875 1455.2083 L 1031.875 1455.2083 L 1031.875 1481.6666 L 1005.4166 1481.6666 L 1005.4166 1508.1249 L 1005.4166 1534.5833 L 1005.4166 1534.5833 Q 1005.4166 1534.5833 978.95825 1561.0416 L 978.95825 1587.4999 L 952.49994 1587.4999 L 926.0416 1613.9583 L 899.5833 1613.9583 L 873.12494 1613.9583 L 873.12494 1587.4999 L 899.5833 1561.0416 L 899.5833 1561.0416 Q 899.5833 1534.5833 820.2083 1402.2916 Q 740.8333 1296.4583 687.9166 1296.4583 Q 661.4583 1296.4583 634.99994 1322.9166 Q 634.99994 1349.3749 582.0833 1349.3749 Q 555.625 1296.4583 502.7083 1322.9166 L 449.79166 1349.3749 L 449.79166 1322.9166 Q 449.79166 1296.4583 423.3333 1296.4583 L 396.87497 1296.4583 L 370.41666 1322.9166 L 343.9583 1322.9166 L 343.9583 1269.9999 Q 370.41666 1217.0833 396.87497 1190.6249 Q 423.3333 1190.6249 423.3333 1164.1666 L 423.3333 1137.7083 L 370.41666 1137.7083 Q 343.9583 1137.7083 317.49997 1111.25 Q 317.49997 1084.7916 264.5833 1111.25 Q 211.66666 1137.7083 211.66666 1084.7916 Q 211.66666 1031.875 158.74998 1031.875 Q 132.29166 1058.3333 105.83333 952.49994 L 79.37499 846.6666 L 79.37499 846.6666 Q 79.37499 820.2083 105.83333 767.2916 Q 132.29166 714.37494 158.74998 661.4583 Q 158.74998 608.5416 132.29166 555.625 Q 79.37499 502.7083 105.83333 396.87497 Q 158.74998 264.5833 105.83333 211.66666 L 52.916664 158.74998 L 52.916664 158.74998 L 52.916664 132.29166 L 52.916664 132.29166 L 52.916664 132.29166 L 26.458332 132.29166 L 26.458332 132.29166 L 26.458332 105.83333 L 0.0 105.83333 L 0.0 105.83333 L 0.0 79.37499 L 0.0 79.37499 L 0.0 79.37499 L 26.458332 79.37499 L 26.458332 52.916664 L 52.916664 52.916664 L 105.83333 52.916664 L 105.83333 26.458332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64.5833 105.83333 L 291.04166 105.83333 L 291.04166 105.83333 L 317.49997 105.83333 L 343.9583 52.916664 Q 396.87497 -26.458332 476.24997 79.37499 Q 555.625 185.20833 582.0833 185.20833 Q 634.99994 185.20833 661.4583 238.12498 Q 687.9166 291.04166 740.8333 291.04166 Q 767.2916 291.04166 767.2916 343.9583 Q 740.8333 370.41666 767.2916 423.3333 Q 793.74994 502.7083 793.74994 476.24997 Q 793.74994 476.24997 820.2083 449.79166 z" svg:height="16.139582mm" draw:style-name="style-103" svg:viewBox="0.0 0.0 1772.7083 1613.9583" svg:width="17.727083mm" svg:x="164.04166mm" svg:y="107.15624mm"/>
          <draw:path svg:d="M 396.87497 0.0 L 396.87497 0.0 L 396.87497 26.458332 L 423.3333 52.916664 L 449.79166 26.458332 Q 476.24997 26.458332 476.24997 79.37499 L 476.24997 105.83333 L 476.24997 132.29166 Q 476.24997 132.29166 476.24997 291.04166 Q 476.24997 423.3333 449.79166 449.79166 Q 423.3333 449.79166 423.3333 476.24997 Q 423.3333 502.7083 370.41666 502.7083 Q 291.04166 502.7083 291.04166 555.625 Q 317.49997 608.5416 238.12498 608.5416 L 185.20833 608.5416 L 185.20833 608.5416 L 185.20833 608.5416 L 185.20833 608.5416 Q 158.74998 582.0833 185.20833 502.7083 Q 211.66666 396.87497 185.20833 396.87497 Q 158.74998 423.3333 105.83333 449.79166 Q 26.458332 502.7083 26.458332 476.24997 L 52.916664 449.79166 L 52.916664 449.79166 L 52.916664 449.79166 L 26.458332 423.3333 L 0.0 423.3333 L 0.0 423.3333 L 0.0 396.87497 L 52.916664 396.87497 L 79.37499 396.87497 L 52.916664 370.41666 L 26.458332 370.41666 L 26.458332 317.49997 L 52.916664 264.5833 L 52.916664 238.12498 L 52.916664 238.12498 L 79.37499 238.12498 L 105.83333 238.12498 L 158.74998 238.12498 L 211.66666 238.12498 L 211.66666 238.12498 L 211.66666 238.12498 L 211.66666 238.12498 L 211.66666 211.66666 L 211.66666 211.66666 L 211.66666 185.20833 L 291.04166 185.20833 Q 370.41666 158.74998 370.41666 79.37499 Q 370.41666 0.0 396.87497 0.0 z" svg:height="6.0854163mm" draw:style-name="style-104" svg:viewBox="0.0 0.0 476.24997 608.5416" svg:width="4.7625mm" svg:x="142.875mm" svg:y="62.17708mm"/>
          <draw:path svg:d="M 158.74998 79.37499 L 211.66666 26.458332 L 211.66666 79.37499 Q 264.5833 158.74998 264.5833 185.20833 L 264.5833 211.66666 L 291.04166 132.29166 Q 317.49997 79.37499 317.49997 185.20833 L 317.49997 264.5833 L 343.9583 264.5833 L 343.9583 264.5833 L 423.3333 10609.791 Q 529.1666 20928.541 555.625 24209.373 Q 582.0833 27490.207 608.5416 27490.207 Q 608.5416 27490.207 899.5833 27516.666 L 1164.1666 27516.666 L 3783.5415 27543.123 Q 6402.9165 27543.123 8202.083 27569.582 L 9974.791 27569.582 L 9974.791 27569.582 L 9974.791 27596.041 L 10001.249 27596.041 L 10027.708 27596.041 L 10054.166 27622.498 L 10080.624 27648.957 L 10027.708 27648.957 L 9974.791 27648.957 L 10054.166 27701.873 Q 10107.083 27701.873 10107.083 27781.248 Q 10080.624 27834.166 10107.083 27834.166 Q 10133.541 27834.166 10133.541 27913.541 L 10133.541 27992.916 L 10159.999 27992.916 L 10186.458 28019.373 L 10186.458 28019.373 L 10212.916 28019.373 L 10212.916 28019.373 L 10212.916 28019.373 L 10239.374 28045.832 L 10265.833 28072.291 L 10265.833 28072.291 L 10265.833 28072.291 L 5132.9165 28072.291 L 0.0 28072.291 L 0.0 14075.833 L 0.0 79.37499 L 0.0 79.37499 L 0.0 79.37499 L 26.458332 26.458332 Q 52.916664 0.0 52.916664 0.0 Q 52.916664 -26.458332 79.37499 52.916664 Q 105.83333 105.83333 105.83333 79.37499 Q 105.83333 52.916664 132.29166 79.37499 Q 158.74998 132.29166 158.74998 79.37499 z" svg:height="280.7229mm" draw:style-name="style-105" svg:viewBox="0.0 0.0 10265.833 28072.291" svg:width="102.658325mm" svg:x="0.0mm" svg:y="21.43125mm"/>
          <draw:path svg:d="M 1666.8749 0.0 L 1693.3333 0.0 L 1693.3333 0.0 L 1693.3333 0.0 L 1746.2499 26.458332 L 1772.7083 52.916664 L 1772.7083 52.916664 L 1799.1666 52.916664 L 1799.1666 52.916664 L 1799.1666 52.916664 L 1799.1666 79.37499 L 1799.1666 79.37499 L 1904.9999 132.29166 Q 1984.3749 158.74998 2010.8333 185.20833 L 2063.75 185.20833 L 2037.2915 291.04166 Q 2010.8333 370.41666 1957.9165 396.87497 L 1931.4583 396.87497 L 1931.4583 423.3333 L 1957.9165 449.79166 L 1957.9165 449.79166 L 1957.9165 449.79166 L 1957.9165 476.24997 Q 1957.9165 476.24997 1719.7916 529.1666 Q 1508.1249 582.0833 1402.2916 661.4583 Q 1269.9999 740.8333 1164.1666 793.74994 L 1058.3333 846.6666 L 1058.3333 846.6666 L 1058.3333 846.6666 L 1031.875 846.6666 L 1031.875 846.6666 L 1005.4166 873.12494 L 978.95825 899.5833 L 978.95825 899.5833 L 978.95825 899.5833 L 926.0416 899.5833 Q 873.12494 899.5833 846.6666 899.5833 Q 793.74994 899.5833 634.99994 846.6666 Q 502.7083 820.2083 502.7083 793.74994 Q 529.1666 740.8333 476.24997 714.37494 Q 449.79166 687.9166 211.66666 714.37494 L 0.0 740.8333 L 0.0 687.9166 L 0.0 634.99994 L 26.458332 634.99994 L 26.458332 634.99994 L 26.458332 608.5416 L 52.916664 608.5416 L 52.916664 608.5416 Q 52.916664 582.0833 79.37499 582.0833 Q 105.83333 582.0833 158.74998 529.1666 L 185.20833 476.24997 L 211.66666 449.79166 L 238.12498 423.3333 L 238.12498 423.3333 L 264.5833 423.3333 L 264.5833 423.3333 L 264.5833 423.3333 L 211.66666 423.3333 Q 158.74998 423.3333 132.29166 423.3333 L 105.83333 423.3333 L 105.83333 396.87497 L 105.83333 396.87497 L 105.83333 370.41666 L 105.83333 343.9583 L 132.29166 343.9583 L 132.29166 317.49997 L 132.29166 317.49997 L 158.74998 317.49997 L 158.74998 317.49997 L 158.74998 317.49997 L 158.74998 317.49997 L 185.20833 317.49997 L 582.0833 211.66666 Q 1005.4166 105.83333 1084.7916 79.37499 Q 1164.1666 52.916664 1269.9999 26.458332 L 1349.3749 0.0 L 1375.8333 0.0 L 1402.2916 0.0 L 1534.5833 0.0 Q 1640.4166 0.0 1666.8749 0.0 z" svg:height="8.995832mm" draw:style-name="style-106" svg:viewBox="0.0 0.0 2063.75 899.5833" svg:width="20.637499mm" svg:x="105.83333mm" svg:y="109.00833mm"/>
          <draw:path svg:d="M 185.20833 238.12498 L 370.41666 0.0 L 370.41666 26.458332 L 370.41666 26.458332 L 370.41666 52.916664 L 370.41666 79.37499 L 396.87497 79.37499 L 396.87497 79.37499 L 396.87497 105.83333 L 423.3333 105.83333 L 423.3333 105.83333 L 423.3333 79.37499 L 502.7083 79.37499 Q 582.0833 79.37499 582.0833 52.916664 Q 582.0833 26.458332 740.8333 26.458332 Q 926.0416 26.458332 899.5833 105.83333 Q 873.12494 158.74998 899.5833 158.74998 Q 952.49994 185.20833 978.95825 158.74998 L 1005.4166 158.74998 L 1005.4166 211.66666 Q 1005.4166 238.12498 1005.4166 264.5833 Q 1031.875 291.04166 1005.4166 291.04166 Q 952.49994 317.49997 952.49994 343.9583 Q 952.49994 343.9583 952.49994 370.41666 L 952.49994 370.41666 L 952.49994 370.41666 L 926.0416 396.87497 L 926.0416 396.87497 L 926.0416 396.87497 L 899.5833 396.87497 Q 873.12494 396.87497 846.6666 423.3333 Q 793.74994 449.79166 793.74994 396.87497 Q 793.74994 370.41666 740.8333 370.41666 Q 714.37494 396.87497 423.3333 634.99994 L 158.74998 899.5833 L 132.29166 899.5833 L 132.29166 926.0416 L 132.29166 926.0416 L 105.83333 926.0416 L 105.83333 926.0416 L 105.83333 926.0416 L 105.83333 952.49994 L 105.83333 952.49994 L 79.37499 978.95825 L 52.916664 1005.4166 L 52.916664 1031.875 L 52.916664 1058.3333 L 26.458332 1058.3333 L 0.0 1058.3333 L 0.0 1031.875 L 0.0 1005.4166 L 26.458332 952.49994 L 52.916664 899.5833 L 52.916664 846.6666 Q 52.916664 793.74994 105.83333 740.8333 Q 105.83333 687.9166 105.83333 661.4583 L 79.37499 661.4583 L 52.916664 661.4583 Q 26.458332 661.4583 26.458332 555.625 Q 0.0 449.79166 185.20833 238.12498 z" svg:height="10.583333mm" draw:style-name="style-107" svg:viewBox="0.0 0.0 1005.4166 1058.3333" svg:width="10.054166mm" svg:x="86.783325mm" svg:y="86.518745mm"/>
          <draw:path svg:d="M 52.916664 26.458332 L 52.916664 0.0 L 79.37499 0.0 L 105.83333 26.458332 L 132.29166 26.458332 L 158.74998 26.458332 L 158.74998 52.916664 L 185.20833 52.916664 L 238.12498 132.29166 Q 291.04166 185.20833 317.49997 185.20833 L 317.49997 185.20833 L 343.9583 211.66666 Q 370.41666 211.66666 370.41666 185.20833 Q 370.41666 132.29166 396.87497 132.29166 L 423.3333 132.29166 L 529.1666 211.66666 Q 608.5416 291.04166 634.99994 343.9583 Q 661.4583 423.3333 687.9166 423.3333 Q 714.37494 449.79166 714.37494 449.79166 L 740.8333 449.79166 L 767.2916 502.7083 Q 820.2083 582.0833 793.74994 582.0833 L 793.74994 608.5416 L 793.74994 608.5416 L 767.2916 608.5416 L 767.2916 608.5416 L 767.2916 608.5416 L 767.2916 634.99994 L 767.2916 634.99994 L 793.74994 661.4583 L 793.74994 687.9166 L 767.2916 687.9166 L 714.37494 661.4583 L 714.37494 661.4583 L 714.37494 661.4583 L 687.9166 661.4583 L 687.9166 661.4583 L 687.9166 634.99994 L 661.4583 634.99994 L 661.4583 634.99994 L 661.4583 608.5416 L 661.4583 608.5416 L 661.4583 608.5416 L 634.99994 608.5416 L 634.99994 608.5416 L 634.99994 582.0833 L 608.5416 582.0833 L 608.5416 608.5416 L 608.5416 634.99994 L 555.625 634.99994 L 529.1666 634.99994 L 529.1666 634.99994 Q 529.1666 608.5416 396.87497 582.0833 Q 291.04166 555.625 238.12498 476.24997 L 185.20833 423.3333 L 185.20833 396.87497 Q 185.20833 396.87497 185.20833 370.41666 Q 185.20833 343.9583 105.83333 291.04166 Q 52.916664 238.12498 26.458332 211.66666 L 26.458332 185.20833 L 26.458332 158.74998 L 26.458332 158.74998 L 0.0 158.74998 L 0.0 132.29166 L 26.458332 132.29166 L 79.37499 132.29166 L 105.83333 158.74998 L 132.29166 158.74998 L 132.29166 132.29166 L 132.29166 105.83333 L 105.83333 105.83333 L 105.83333 79.37499 L 105.83333 79.37499 L 79.37499 79.37499 L 79.37499 79.37499 L 79.37499 79.37499 L 79.37499 52.916664 L 79.37499 52.916664 L 52.916664 26.458332 z" svg:height="6.879166mm" draw:style-name="style-108" svg:viewBox="0.0 0.0 793.74994 687.9166" svg:width="7.9374995mm" svg:x="159.01457mm" svg:y="101.33541mm"/>
          <draw:path svg:d="M 0.0 26.458332 L 0.0 0.0 L 26.458332 0.0 L 26.458332 0.0 L 105.83333 79.37499 Q 158.74998 158.74998 211.66666 238.12498 Q 264.5833 291.04166 343.9583 396.87497 Q 396.87497 502.7083 449.79166 555.625 Q 529.1666 582.0833 529.1666 608.5416 Q 529.1666 634.99994 555.625 661.4583 Q 582.0833 661.4583 634.99994 793.74994 Q 634.99994 926.0416 661.4583 899.5833 Q 687.9166 873.12494 687.9166 926.0416 Q 714.37494 978.95825 820.2083 1111.25 Q 926.0416 1243.5416 1005.4166 1269.9999 Q 1058.3333 1296.4583 1084.7916 1349.3749 Q 1111.25 1402.2916 1164.1666 1428.7499 Q 1190.6249 1455.2083 1190.6249 1481.6666 Q 1190.6249 1508.1249 1217.0833 1508.1249 Q 1243.5416 1508.1249 1269.9999 1534.5833 Q 1269.9999 1561.0416 1296.4583 1561.0416 Q 1322.9166 1561.0416 1322.9166 1587.4999 Q 1322.9166 1613.9583 1455.2083 1561.0416 Q 1587.4999 1508.1249 1613.9583 1534.5833 Q 1640.4166 1561.0416 1640.4166 1534.5833 Q 1640.4166 1508.1249 1852.0833 1455.2083 Q 2063.75 1402.2916 2169.5833 1375.8333 Q 2275.4165 1349.3749 2275.4165 1322.9166 Q 2301.875 1296.4583 2592.9165 1243.5416 Q 2883.9583 1190.6249 3174.9998 1111.25 Q 3466.0415 1031.875 3492.4998 1084.7916 Q 3518.9583 1084.7916 3624.7915 1084.7916 Q 3730.6248 1084.7916 3809.9998 1137.7083 Q 3889.3748 1137.7083 4127.5 1137.7083 Q 4339.1665 1137.7083 4603.75 1190.6249 Q 4868.333 1217.0833 5106.458 1296.4583 Q 5371.0415 1349.3749 5450.4165 1402.2916 Q 5556.2495 1455.2083 5609.1665 1455.2083 L 5635.6245 1455.2083 L 5635.6245 1481.6666 L 5662.083 1481.6666 L 5662.083 1508.1249 L 5662.083 1534.5833 L 5688.5415 1561.0416 L 5688.5415 1561.0416 L 5688.5415 1561.0416 L 5662.083 1561.0416 L 5662.083 1587.4999 L 5662.083 1613.9583 L 5688.5415 1640.4166 L 5688.5415 1666.8749 L 5714.9995 1666.8749 L 5741.458 1666.8749 L 5741.458 1666.8749 L 5741.458 1666.8749 L 5662.083 1666.8749 L 5582.708 1666.8749 L 5529.7915 1666.8749 Q 5476.8745 1666.8749 5291.6665 1666.8749 L 5079.9995 1666.8749 L 5053.5415 1666.8749 Q 5027.083 1666.8749 4974.1665 1693.3333 L 4894.7915 1693.3333 L 4788.958 1693.3333 Q 4683.1245 1666.8749 4365.625 1666.8749 Q 4048.1248 1666.8749 3942.2915 1666.8749 L 3836.4583 1719.7916 L 3757.0833 1719.7916 L 3704.1665 1719.7916 L 3704.1665 1746.2499 L 3704.1665 1746.2499 L 3730.6248 1772.7083 L 3730.6248 1799.1666 L 3757.0833 1799.1666 Q 3809.9998 1825.6249 3836.4583 1825.6249 L 3862.9165 1825.6249 L 3862.9165 1852.0833 L 3862.9165 1852.0833 L 3889.3748 1852.0833 L 3889.3748 1878.5416 L 3862.9165 1878.5416 L 3809.9998 1878.5416 L 3757.0833 1904.9999 Q 3704.1665 1904.9999 3704.1665 1931.4583 Q 3704.1665 1957.9165 3677.7083 1957.9165 Q 3651.2498 1957.9165 3651.2498 1984.3749 Q 3651.2498 2037.2915 3545.4165 2090.2083 L 3439.5833 2143.125 L 3439.5833 2143.125 L 3439.5833 2143.125 L 3413.1248 2143.125 L 3413.1248 2143.125 L 3386.6665 2169.5833 L 3360.2083 2169.5833 L 3360.2083 2196.0415 L 3333.7498 2222.5 L 3333.7498 2248.9583 L 3333.7498 2275.4165 L 3386.6665 2275.4165 L 3413.1248 2248.9583 L 3439.5833 2248.9583 L 3466.0415 2248.9583 L 3466.0415 2275.4165 L 3466.0415 2301.875 L 3439.5833 2301.875 L 3386.6665 2301.875 L 3386.6665 2328.3333 L 3386.6665 2328.3333 L 3360.2083 2328.3333 Q 3360.2083 2354.7915 3174.9998 2407.7083 L 2963.3333 2513.5415 L 2936.8748 2513.5415 L 2910.4165 2513.5415 L 2883.9583 2539.9998 L 2857.4998 2566.4583 L 2857.4998 2566.4583 L 2857.4998 2566.4583 L 2804.5833 2566.4583 Q 2725.2083 2566.4583 2672.2915 2619.3748 Q 2619.3748 2672.2915 2513.5415 2672.2915 L 2407.7083 2725.2083 L 2407.7083 2725.2083 L 2407.7083 2725.2083 L 2354.7915 2725.2083 L 2301.875 2725.2083 L 2275.4165 2751.6665 L 2222.5 2751.6665 L 2222.5 2725.2083 L 2222.5 2698.7498 L 2248.9583 2698.7498 L 2248.9583 2672.2915 L 2248.9583 2672.2915 L 2275.4165 2672.2915 L 2275.4165 2672.2915 L 2275.4165 2672.2915 L 2222.5 2645.8333 L 2169.5833 2645.8333 L 2169.5833 2619.3748 L 2169.5833 2592.9165 L 2196.0415 2592.9165 L 2196.0415 2566.4583 L 2196.0415 2566.4583 Q 2222.5 2566.4583 2196.0415 2539.9998 Q 2169.5833 2513.5415 2222.5 2487.0833 Q 2248.9583 2460.6248 2275.4165 2381.2498 Q 2328.3333 2328.3333 2354.7915 2275.4165 L 2381.2498 2196.0415 L 2381.2498 2196.0415 L 2381.2498 2196.0415 L 2381.2498 2169.5833 L 2381.2498 2143.125 L 2381.2498 2143.125 L 2381.2498 2143.125 L 2381.2498 2116.6665 L 2381.2498 2116.6665 L 2381.2498 2090.2083 L 2381.2498 2090.2083 L 2381.2498 2090.2083 L 2381.2498 2090.2083 L 2328.3333 2063.75 L 2301.875 2037.2915 L 2301.875 2037.2915 L 2275.4165 2037.2915 L 2275.4165 2037.2915 L 2275.4165 2037.2915 L 2222.5 2063.75 Q 2143.125 2090.2083 2116.6665 2090.2083 Q 2090.2083 2090.2083 2090.2083 2063.75 Q 2090.2083 2037.2915 1957.9165 2116.6665 L 1799.1666 2196.0415 L 1799.1666 2196.0415 Q 1799.1666 2196.0415 1772.7083 2196.0415 L 1772.7083 2222.5 L 1746.2499 2222.5 Q 1746.2499 2196.0415 1666.8749 2222.5 Q 1587.4999 2222.5 1587.4999 2248.9583 Q 1587.4999 2275.4165 1561.0416 2275.4165 Q 1534.5833 2248.9583 1428.7499 2301.875 Q 1349.3749 2301.875 1243.5416 2407.7083 L 1164.1666 2487.0833 L 1137.7083 2487.0833 L 1137.7083 2513.5415 L 1111.25 2513.5415 L 1084.7916 2513.5415 L 1084.7916 2539.9998 L 1058.3333 2539.9998 L 1058.3333 2539.9998 L 1058.3333 2566.4583 L 1031.875 2566.4583 L 1005.4166 2566.4583 L 1005.4166 2539.9998 L 1005.4166 2513.5415 L 1031.875 2513.5415 L 1031.875 2513.5415 L 1058.3333 2487.0833 L 1084.7916 2487.0833 L 1084.7916 2460.6248 L 1111.25 2434.1665 L 1111.25 2407.7083 Q 1111.25 2381.2498 1084.7916 2354.7915 Q 1058.3333 2301.875 1084.7916 2301.875 Q 1111.25 2275.4165 1111.25 2248.9583 Q 1084.7916 2248.9583 1084.7916 2222.5 L 1084.7916 2196.0415 L 1111.25 2196.0415 L 1137.7083 2196.0415 L 1137.7083 2169.5833 L 1164.1666 2169.5833 L 1164.1666 2169.5833 L 1164.1666 2143.125 L 1164.1666 2143.125 L 1164.1666 2143.125 L 1137.7083 2143.125 L 1137.7083 2143.125 L 1137.7083 2116.6665 L 1164.1666 2116.6665 L 1164.1666 2116.6665 L 1164.1666 2090.2083 L 1111.25 2090.2083 L 1084.7916 2090.2083 L 1084.7916 2063.75 L 1058.3333 2063.75 L 1058.3333 2090.2083 L 1058.3333 2116.6665 L 1031.875 2116.6665 L 1031.875 2143.125 L 1031.875 2143.125 Q 1005.4166 2143.125 978.95825 2169.5833 Q 926.0416 2196.0415 846.6666 2248.9583 L 793.74994 2301.875 L 793.74994 2301.875 L 767.2916 2301.875 L 767.2916 2301.875 L 740.8333 2301.875 L 740.8333 2301.875 L 740.8333 2301.875 L 740.8333 2275.4165 L 740.8333 2275.4165 L 767.2916 2248.9583 Q 767.2916 2222.5 740.8333 2222.5 L 714.37494 2196.0415 L 687.9166 2196.0415 L 661.4583 2196.0415 L 634.99994 2196.0415 L 634.99994 2196.0415 L 634.99994 2196.0415 L 634.99994 2196.0415 L 608.5416 2196.0415 L 608.5416 2196.0415 L 608.5416 2169.5833 L 634.99994 2169.5833 L 634.99994 2169.5833 Q 634.99994 2143.125 608.5416 2037.2915 Q 582.0833 1904.9999 582.0833 1852.0833 Q 582.0833 1799.1666 608.5416 1825.6249 Q 634.99994 1852.0833 634.99994 1825.6249 Q 661.4583 1772.7083 634.99994 1772.7083 Q 582.0833 1772.7083 582.0833 1746.2499 Q 582.0833 1719.7916 608.5416 1719.7916 Q 634.99994 1719.7916 634.99994 1640.4166 Q 634.99994 1561.0416 634.99994 1534.5833 Q 661.4583 1508.1249 661.4583 1481.6666 Q 634.99994 1428.7499 608.5416 1402.2916 Q 582.0833 1402.2916 582.0833 1375.8333 Q 582.0833 1349.3749 555.625 1349.3749 Q 529.1666 1349.3749 529.1666 1269.9999 Q 502.7083 1190.6249 449.79166 1137.7083 Q 370.41666 1058.3333 396.87497 1031.875 Q 423.3333 1031.875 396.87497 899.5833 Q 370.41666 767.2916 291.04166 714.37494 Q 238.12498 661.4583 264.5833 634.99994 Q 264.5833 608.5416 238.12498 608.5416 Q 211.66666 608.5416 211.66666 555.625 Q 211.66666 529.1666 185.20833 502.7083 Q 158.74998 502.7083 185.20833 476.24997 Q 211.66666 476.24997 211.66666 449.79166 Q 211.66666 396.87497 185.20833 396.87497 Q 158.74998 396.87497 158.74998 317.49997 Q 158.74998 264.5833 132.29166 185.20833 L 105.83333 132.29166 L 105.83333 132.29166 L 105.83333 132.29166 L 105.83333 158.74998 L 105.83333 158.74998 L 79.37499 132.29166 Q 79.37499 105.83333 26.458332 79.37499 Q -26.458332 79.37499 0.0 26.458332 z M 1164.1666 2328.3333 Q 1164.1666 2328.3333 1190.6249 2328.3333 Q 1190.6249 2354.7915 1164.1666 2354.7915 Q 1164.1666 2354.7915 1164.1666 2328.3333 z" svg:height="27.516665mm" draw:style-name="style-109" svg:viewBox="0.0 0.0 5741.458 2751.6665" svg:width="57.41458mm" svg:x="47.624996mm" svg:y="46.83125mm"/>
          <draw:path svg:d="M 687.9166 0.0 L 687.9166 0.0 L 687.9166 0.0 Q 661.4583 0.0 661.4583 26.458332 L 661.4583 26.458332 L 634.99994 79.37499 Q 582.0833 132.29166 634.99994 158.74998 Q 687.9166 185.20833 687.9166 211.66666 Q 687.9166 238.12498 740.8333 238.12498 L 793.74994 264.5833 L 793.74994 264.5833 L 793.74994 264.5833 L 767.2916 264.5833 L 767.2916 264.5833 L 740.8333 291.04166 Q 687.9166 317.49997 634.99994 343.9583 L 555.625 370.41666 L 608.5416 449.79166 Q 687.9166 529.1666 529.1666 661.4583 Q 370.41666 793.74994 370.41666 793.74994 L 370.41666 793.74994 L 370.41666 820.2083 L 370.41666 820.2083 L 343.9583 820.2083 L 343.9583 846.6666 L 343.9583 846.6666 L 317.49997 846.6666 L 317.49997 846.6666 L 317.49997 846.6666 L 317.49997 873.12494 L 317.49997 873.12494 L 291.04166 899.5833 L 291.04166 926.0416 L 317.49997 926.0416 L 370.41666 952.49994 L 370.41666 952.49994 L 370.41666 952.49994 L 396.87497 952.49994 L 396.87497 952.49994 L 396.87497 978.95825 L 423.3333 978.95825 L 423.3333 978.95825 L 423.3333 1005.4166 L 476.24997 1005.4166 L 529.1666 1005.4166 L 529.1666 1005.4166 L 529.1666 1031.875 L 502.7083 1058.3333 L 502.7083 1084.7916 L 476.24997 1084.7916 Q 449.79166 1084.7916 449.79166 1111.25 L 423.3333 1137.7083 L 423.3333 1137.7083 L 423.3333 1164.1666 L 423.3333 1164.1666 L 423.3333 1164.1666 L 396.87497 1164.1666 L 396.87497 1164.1666 L 396.87497 1190.6249 L 370.41666 1190.6249 L 370.41666 1190.6249 L 370.41666 1217.0833 L 370.41666 1217.0833 L 370.41666 1217.0833 L 343.9583 1217.0833 L 343.9583 1217.0833 L 343.9583 1243.5416 L 317.49997 1243.5416 L 317.49997 1243.5416 L 317.49997 1269.9999 L 317.49997 1269.9999 L 317.49997 1269.9999 L 291.04166 1269.9999 L 291.04166 1269.9999 L 317.49997 1296.4583 L 343.9583 1322.9166 L 291.04166 1322.9166 L 238.12498 1322.9166 L 238.12498 1322.9166 L 238.12498 1322.9166 L 211.66666 1296.4583 L 158.74998 1269.9999 L 158.74998 1269.9999 L 158.74998 1269.9999 L 158.74998 1243.5416 Q 158.74998 1217.0833 158.74998 1164.1666 Q 158.74998 1084.7916 105.83333 1058.3333 Q 52.916664 1058.3333 79.37499 1005.4166 Q 105.83333 952.49994 52.916664 952.49994 Q 0.0 926.0416 0.0 899.5833 Q 0.0 873.12494 52.916664 846.6666 Q 105.83333 846.6666 185.20833 740.8333 Q 264.5833 661.4583 264.5833 582.0833 Q 264.5833 529.1666 291.04166 529.1666 Q 317.49997 502.7083 291.04166 476.24997 L 264.5833 476.24997 L 264.5833 449.79166 L 264.5833 423.3333 L 264.5833 396.87497 Q 264.5833 370.41666 317.49997 343.9583 Q 343.9583 317.49997 370.41666 264.5833 Q 370.41666 211.66666 396.87497 105.83333 Q 423.3333 26.458332 423.3333 0.0 L 449.79166 0.0 L 449.79166 26.458332 L 476.24997 52.916664 L 476.24997 52.916664 L 476.24997 52.916664 L 476.24997 79.37499 L 476.24997 79.37499 L 502.7083 52.916664 L 529.1666 26.458332 L 529.1666 26.458332 L 529.1666 0.0 L 529.1666 0.0 L 529.1666 0.0 L 608.5416 0.0 Q 687.9166 0.0 687.9166 0.0 z" svg:height="13.229166mm" draw:style-name="style-110" svg:viewBox="0.0 0.0 793.74994 1322.9166" svg:width="7.9374995mm" svg:x="99.48333mm" svg:y="92.075mm"/>
          <draw:path svg:d="M 0.0 0.0 L 26.458332 0.0 L 79.37499 26.458332 Q 105.83333 52.916664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38.12498 158.74998 L 238.12498 185.20833 Q 264.5833 185.20833 264.5833 185.20833 L 264.5833 211.66666 L 264.5833 264.5833 Q 264.5833 317.49997 185.20833 291.04166 Q 105.83333 238.12498 26.458332 132.29166 Q -26.458332 0.0 0.0 0.0 z" svg:height="2.9104166mm" draw:style-name="style-111" svg:viewBox="0.0 0.0 264.5833 291.04166" svg:width="2.6458333mm" svg:x="168.80415mm" svg:y="104.510414mm"/>
          <draw:path svg:d="M 846.6666 26.458332 L 899.5833 0.0 L 952.49994 0.0 L 978.95825 0.0 L 1058.3333 0.0 Q 1164.1666 0.0 1164.1666 26.458332 L 1164.1666 26.458332 L 1164.1666 52.916664 L 1164.1666 52.916664 L 1164.1666 158.74998 Q 1164.1666 291.04166 1111.25 291.04166 Q 1084.7916 291.04166 1084.7916 317.49997 L 1084.7916 370.41666 L 1031.875 423.3333 Q 1005.4166 476.24997 978.95825 502.7083 Q 978.95825 529.1666 978.95825 555.625 L 952.49994 555.625 L 952.49994 555.625 L 952.49994 529.1666 L 952.49994 529.1666 L 952.49994 529.1666 L 926.0416 529.1666 L 926.0416 529.1666 L 899.5833 502.7083 L 873.12494 502.7083 L 873.12494 529.1666 L 846.6666 555.625 L 846.6666 555.625 L 846.6666 582.0833 L 820.2083 582.0833 L 793.74994 582.0833 L 820.2083 608.5416 L 846.6666 634.99994 L 899.5833 634.99994 Q 952.49994 634.99994 978.95825 634.99994 L 1005.4166 634.99994 L 1005.4166 634.99994 L 1005.4166 634.99994 L 1031.875 661.4583 L 1031.875 687.9166 L 1005.4166 687.9166 L 978.95825 687.9166 L 978.95825 714.37494 L 952.49994 714.37494 L 952.49994 714.37494 L 952.49994 740.8333 L 926.0416 740.8333 Q 899.5833 740.8333 873.12494 820.2083 Q 846.6666 873.12494 714.37494 899.5833 L 582.0833 952.49994 L 529.1666 952.49994 Q 476.24997 952.49994 423.3333 978.95825 Q 370.41666 978.95825 370.41666 926.0416 L 370.41666 873.12494 L 343.9583 873.12494 L 343.9583 846.6666 L 343.9583 846.6666 Q 317.49997 846.6666 291.04166 846.6666 L 238.12498 846.6666 L 211.66666 846.6666 L 158.74998 846.6666 L 158.74998 820.2083 L 158.74998 820.2083 L 185.20833 820.2083 L 185.20833 793.74994 L 185.20833 793.74994 L 211.66666 793.74994 L 211.66666 793.74994 L 211.66666 793.74994 L 238.12498 767.2916 Q 264.5833 767.2916 264.5833 740.8333 Q 264.5833 714.37494 317.49997 714.37494 L 343.9583 687.9166 L 343.9583 687.9166 L 370.41666 687.9166 L 370.41666 687.9166 L 370.41666 687.9166 L 317.49997 661.4583 Q 291.04166 634.99994 211.66666 529.1666 Q 105.83333 423.3333 52.916664 423.3333 L 0.0 396.87497 L 0.0 370.41666 L 0.0 317.49997 L 26.458332 317.49997 L 52.916664 317.49997 L 52.916664 291.04166 L 52.916664 291.04166 L 79.37499 291.04166 L 79.37499 264.5833 L 105.83333 264.5833 Q 132.29166 264.5833 105.83333 238.12498 L 52.916664 211.66666 L 52.916664 211.66666 L 52.916664 211.66666 L 52.916664 211.66666 L 52.916664 211.66666 L 79.37499 211.66666 L 79.37499 185.20833 L 105.83333 185.20833 Q 132.29166 158.74998 132.29166 158.74998 L 132.29166 158.74998 L 211.66666 158.74998 Q 264.5833 158.74998 529.1666 105.83333 Q 767.2916 52.916664 846.6666 26.458332 z" svg:height="9.789583mm" draw:style-name="style-112" svg:viewBox="0.0 0.0 1164.1666 978.95825" svg:width="11.641666mm" svg:x="128.05832mm" svg:y="120.12083mm"/>
          <draw:path svg:d="M 582.0833 238.12498 L 582.0833 423.3333 L 582.0833 423.3333 Q 582.0833 449.79166 555.625 476.24997 Q 529.1666 476.24997 502.7083 582.0833 L 476.24997 714.37494 L 264.5833 714.37494 L 52.916664 687.9166 L 52.916664 687.9166 L 52.916664 687.9166 L 26.458332 687.9166 L 26.458332 687.9166 L 26.458332 661.4583 L 0.0 661.4583 L 52.916664 555.625 Q 52.916664 449.79166 79.37499 423.3333 L 79.37499 423.3333 L 105.83333 343.9583 Q 158.74998 264.5833 264.5833 185.20833 Q 370.41666 105.83333 370.41666 52.916664 Q 370.41666 26.458332 396.87497 0.0 L 396.87497 0.0 L 502.7083 0.0 Q 582.0833 0.0 582.0833 26.458332 Q 582.0833 52.916664 582.0833 238.12498 z" svg:height="7.1437497mm" draw:style-name="style-113" svg:viewBox="0.0 0.0 582.0833 714.37494" svg:width="5.820833mm" svg:x="178.85832mm" svg:y="16.933332mm"/>
          <draw:path svg:d="M 52.916664 26.458332 L 52.916664 0.0 L 79.37499 0.0 L 105.83333 0.0 L 211.66666 26.458332 Q 317.49997 52.916664 396.87497 52.916664 Q 476.24997 105.83333 555.625 132.29166 Q 661.4583 158.74998 661.4583 211.66666 Q 661.4583 264.5833 687.9166 264.5833 Q 714.37494 291.04166 714.37494 317.49997 L 714.37494 317.49997 L 714.37494 317.49997 Q 687.9166 317.49997 608.5416 317.49997 Q 529.1666 317.49997 449.79166 449.79166 L 396.87497 555.625 L 396.87497 555.625 Q 396.87497 555.625 370.41666 582.0833 Q 343.9583 608.5416 291.04166 608.5416 L 238.12498 582.0833 L 238.12498 582.0833 L 238.12498 582.0833 L 211.66666 582.0833 L 211.66666 582.0833 L 211.66666 555.625 L 238.12498 555.625 L 238.12498 555.625 L 238.12498 529.1666 L 211.66666 529.1666 Q 185.20833 529.1666 185.20833 502.7083 Q 211.66666 476.24997 238.12498 370.41666 L 238.12498 317.49997 L 238.12498 291.04166 L 238.12498 291.04166 L 211.66666 291.04166 Q 211.66666 317.49997 185.20833 343.9583 Q 185.20833 370.41666 158.74998 370.41666 Q 132.29166 370.41666 132.29166 317.49997 Q 158.74998 264.5833 105.83333 291.04166 L 79.37499 317.49997 L 52.916664 264.5833 L 52.916664 238.12498 L 79.37499 238.12498 L 105.83333 211.66666 L 79.37499 211.66666 L 52.916664 211.66666 L 52.916664 185.20833 L 26.458332 158.74998 L 26.458332 158.74998 L 26.458332 158.74998 L 26.458332 132.29166 L 26.458332 132.29166 L 0.0 132.29166 L 0.0 105.83333 L 0.0 105.83333 L 26.458332 105.83333 L 26.458332 52.916664 L 26.458332 26.458332 L 52.916664 26.458332 z" svg:height="6.0854163mm" draw:style-name="style-114" svg:viewBox="0.0 0.0 714.37494 608.5416" svg:width="7.1437497mm" svg:x="143.66875mm" svg:y="142.875mm"/>
          <draw:path svg:d="M 185.20833 26.458332 L 185.20833 0.0 L 291.04166 0.0 L 370.41666 0.0 L 370.41666 26.458332 L 396.87497 52.916664 L 396.87497 132.29166 Q 396.87497 185.20833 396.87497 211.66666 L 396.87497 238.12498 L 396.87497 264.5833 L 396.87497 291.04166 L 423.3333 291.04166 L 423.3333 291.04166 L 449.79166 317.49997 L 449.79166 317.49997 L 449.79166 317.49997 L 449.79166 343.9583 L 449.79166 343.9583 L 449.79166 343.9583 L 476.24997 343.9583 L 476.24997 343.9583 L 476.24997 370.41666 L 502.7083 370.41666 L 502.7083 396.87497 L 502.7083 449.79166 L 476.24997 476.24997 L 476.24997 502.7083 L 449.79166 449.79166 Q 449.79166 396.87497 423.3333 396.87497 Q 396.87497 396.87497 396.87497 423.3333 Q 370.41666 449.79166 343.9583 423.3333 Q 343.9583 396.87497 291.04166 502.7083 Q 291.04166 608.5416 264.5833 714.37494 L 264.5833 793.74994 L 238.12498 793.74994 L 211.66666 793.74994 L 211.66666 767.2916 L 211.66666 740.8333 L 185.20833 740.8333 L 158.74998 767.2916 L 132.29166 767.2916 L 105.83333 767.2916 L 52.916664 793.74994 L 0.0 793.74994 L 0.0 661.4583 Q 26.458332 529.1666 26.458332 529.1666 L 26.458332 529.1666 L 26.458332 529.1666 L 26.458332 555.625 L 26.458332 555.625 L 26.458332 555.625 L 52.916664 502.7083 L 79.37499 449.79166 L 79.37499 423.3333 L 79.37499 396.87497 L 105.83333 291.04166 Q 132.29166 185.20833 132.29166 132.29166 L 132.29166 105.83333 L 158.74998 79.37499 L 185.20833 52.916664 L 185.20833 26.458332 z" svg:height="7.9374995mm" draw:style-name="style-115" svg:viewBox="0.0 0.0 502.7083 793.74994" svg:width="5.027083mm" svg:x="51.593746mm" svg:y="112.97707mm"/>
          <draw:path svg:d="M 52.916664 0.0 L 52.916664 26.458332 L 105.83333 26.458332 Q 132.29166 26.458332 132.29166 26.458332 L 158.74998 26.458332 L 158.74998 52.916664 L 158.74998 79.37499 L 211.66666 79.37499 L 238.12498 79.37499 L 238.12498 105.83333 L 264.5833 105.83333 L 264.5833 105.83333 L 264.5833 132.29166 L 264.5833 132.29166 L 291.04166 132.29166 L 317.49997 132.29166 L 343.9583 132.29166 L 370.41666 132.29166 L 370.41666 132.29166 L 370.41666 105.83333 L 370.41666 105.83333 L 370.41666 105.83333 Q 370.41666 105.83333 396.87497 158.74998 L 396.87497 211.66666 L 396.87497 343.9583 Q 370.41666 476.24997 396.87497 714.37494 L 396.87497 926.0416 L 396.87497 1084.7916 L 396.87497 1217.0833 L 370.41666 1243.5416 Q 370.41666 1296.4583 343.9583 1349.3749 L 343.9583 1402.2916 L 317.49997 1402.2916 L 291.04166 1402.2916 L 291.04166 1375.8333 L 264.5833 1375.8333 L 238.12498 1349.3749 Q 185.20833 1296.4583 158.74998 1375.8333 Q 105.83333 1455.2083 105.83333 1455.2083 Q 105.83333 1455.2083 79.37499 1455.2083 L 79.37499 1455.2083 L 79.37499 1481.6666 L 105.83333 1481.6666 L 105.83333 1508.1249 L 105.83333 1561.0416 L 79.37499 1613.9583 L 52.916664 1640.4166 L 52.916664 1613.9583 L 52.916664 1587.4999 L 26.458332 1561.0416 L 0.0 1534.5833 L 0.0 1455.2083 L 0.0 1402.2916 L 0.0 1243.5416 Q 0.0 1084.7916 0.0 793.74994 Q 0.0 502.7083 0.0 264.5833 L 0.0 26.458332 L 26.458332 0.0 Q 52.916664 -26.458332 52.916664 0.0 z" svg:height="16.404165mm" draw:style-name="style-116" svg:viewBox="0.0 0.0 396.87497 1640.4166" svg:width="3.9687498mm" svg:x="56.091663mm" svg:y="206.11041mm"/>
          <draw:path svg:d="M 264.5833 952.49994 L 264.5833 978.95825 L 211.66666 1058.3333 Q 185.20833 1111.25 185.20833 1137.7083 L 158.74998 1137.7083 L 158.74998 1137.7083 L 158.74998 1164.1666 L 158.74998 1164.1666 L 158.74998 1164.1666 L 132.29166 1164.1666 L 132.29166 1164.1666 L 132.29166 1190.6249 L 105.83333 1190.6249 L 105.83333 1217.0833 L 105.83333 1269.9999 L 79.37499 1269.9999 L 79.37499 1269.9999 L 79.37499 1243.5416 L 52.916664 1217.0833 L 52.916664 1164.1666 L 52.916664 1137.7083 L 52.916664 1111.25 L 52.916664 1058.3333 L 52.916664 740.8333 Q 52.916664 449.79166 26.458332 264.5833 L 0.0 79.37499 L 0.0 79.37499 L 0.0 52.916664 L 0.0 52.916664 L 0.0 52.916664 L 52.916664 52.916664 Q 79.37499 52.916664 105.83333 0.0 Q 105.83333 -52.916664 105.83333 26.458332 Q 132.29166 79.37499 158.74998 79.37499 Q 211.66666 79.37499 211.66666 185.20833 Q 211.66666 291.04166 238.12498 291.04166 Q 264.5833 291.04166 264.5833 555.625 Q 264.5833 820.2083 264.5833 873.12494 Q 264.5833 926.0416 264.5833 952.49994 z" svg:height="12.699999mm" draw:style-name="style-117" svg:viewBox="0.0 0.0 264.5833 1269.9999" svg:width="2.6458333mm" svg:x="53.44583mm" svg:y="196.32082mm"/>
          <draw:path svg:d="M 343.9583 26.458332 L 370.41666 79.37499 L 370.41666 79.37499 L 370.41666 79.37499 L 370.41666 105.83333 L 370.41666 105.83333 L 423.3333 158.74998 Q 423.3333 211.66666 449.79166 185.20833 Q 449.79166 158.74998 476.24997 158.74998 Q 502.7083 158.74998 529.1666 211.66666 Q 529.1666 238.12498 555.625 238.12498 Q 582.0833 238.12498 634.99994 185.20833 Q 687.9166 132.29166 687.9166 158.74998 Q 687.9166 185.20833 714.37494 185.20833 L 740.8333 185.20833 L 740.8333 185.20833 L 740.8333 185.20833 L 740.8333 211.66666 L 740.8333 211.66666 L 740.8333 264.5833 L 740.8333 317.49997 L 740.8333 317.49997 L 740.8333 343.9583 L 767.2916 343.9583 L 793.74994 343.9583 L 793.74994 423.3333 Q 793.74994 502.7083 767.2916 502.7083 Q 740.8333 502.7083 740.8333 582.0833 Q 714.37494 661.4583 687.9166 634.99994 Q 634.99994 634.99994 634.99994 714.37494 Q 634.99994 767.2916 608.5416 873.12494 L 608.5416 1005.4166 L 529.1666 1005.4166 Q 476.24997 1005.4166 476.24997 1031.875 Q 476.24997 1058.3333 423.3333 1058.3333 Q 370.41666 1058.3333 370.41666 1031.875 Q 343.9583 1031.875 317.49997 1164.1666 Q 317.49997 1322.9166 291.04166 1402.2916 L 264.5833 1481.6666 L 264.5833 1561.0416 L 264.5833 1613.9583 L 238.12498 1613.9583 L 238.12498 1613.9583 L 238.12498 1640.4166 L 211.66666 1640.4166 L 211.66666 1561.0416 L 211.66666 1455.2083 L 185.20833 1031.875 L 158.74998 582.0833 L 158.74998 582.0833 L 158.74998 555.625 L 158.74998 555.625 Q 158.74998 555.625 132.29166 529.1666 Q 105.83333 502.7083 79.37499 555.625 L 26.458332 608.5416 L 0.0 608.5416 L 0.0 608.5416 L 0.0 555.625 L 0.0 502.7083 L 26.458332 476.24997 L 52.916664 449.79166 L 52.916664 449.79166 L 52.916664 449.79166 L 52.916664 423.3333 Q 52.916664 423.3333 105.83333 370.41666 Q 132.29166 317.49997 158.74998 317.49997 Q 211.66666 343.9583 238.12498 264.5833 Q 264.5833 211.66666 291.04166 105.83333 Q 291.04166 0.0 317.49997 0.0 Q 343.9583 0.0 343.9583 26.458332 z" svg:height="16.404165mm" draw:style-name="style-118" svg:viewBox="0.0 0.0 793.74994 1640.4166" svg:width="7.9374995mm" svg:x="45.50833mm" svg:y="105.56874mm"/>
          <draw:path svg:d="M 343.9583 26.458332 L 370.41666 26.458332 L 370.41666 52.916664 Q 370.41666 79.37499 317.49997 79.37499 Q 264.5833 105.83333 264.5833 502.7083 Q 211.66666 899.5833 211.66666 1031.875 Q 211.66666 1164.1666 185.20833 1243.5416 L 185.20833 1322.9166 L 185.20833 1322.9166 L 185.20833 1349.3749 L 158.74998 1349.3749 L 158.74998 1349.3749 L 158.74998 1322.9166 L 158.74998 1322.9166 L 132.29166 1296.4583 L 105.83333 1269.9999 L 105.83333 1243.5416 L 105.83333 1217.0833 L 79.37499 1217.0833 L 79.37499 1190.6249 L 79.37499 1190.6249 L 105.83333 1190.6249 L 105.83333 1137.7083 Q 105.83333 1111.25 105.83333 1058.3333 Q 105.83333 1005.4166 52.916664 978.95825 Q 26.458332 952.49994 0.0 608.5416 L 0.0 238.12498 L 0.0 238.12498 Q 26.458332 238.12498 52.916664 185.20833 Q 52.916664 132.29166 79.37499 158.74998 L 105.83333 185.20833 L 105.83333 185.20833 Q 132.29166 185.20833 132.29166 185.20833 L 132.29166 185.20833 L 132.29166 185.20833 L 158.74998 158.74998 L 158.74998 132.29166 L 158.74998 79.37499 L 211.66666 79.37499 L 238.12498 79.37499 L 238.12498 52.916664 L 264.5833 52.916664 L 264.5833 26.458332 Q 264.5833 0.0 291.04166 0.0 Q 317.49997 26.458332 343.9583 26.458332 z" svg:height="13.49375mm" draw:style-name="style-119" svg:viewBox="0.0 0.0 370.41666 1349.3749" svg:width="3.7041664mm" svg:x="39.687496mm" svg:y="120.385414mm"/>
          <draw:path svg:d="M 343.9583 26.458332 L 370.41666 26.458332 L 370.41666 26.458332 L 370.41666 52.916664 L 370.41666 52.916664 L 370.41666 52.916664 L 396.87497 52.916664 L 396.87497 52.916664 L 396.87497 79.37499 L 423.3333 79.37499 L 449.79166 79.37499 Q 476.24997 105.83333 502.7083 79.37499 L 529.1666 79.37499 L 529.1666 79.37499 L 529.1666 105.83333 L 529.1666 105.83333 L 529.1666 105.83333 L 555.625 105.83333 L 555.625 105.83333 L 555.625 132.29166 L 582.0833 132.29166 L 582.0833 132.29166 L 582.0833 158.74998 L 582.0833 158.74998 L 582.0833 158.74998 L 608.5416 105.83333 Q 608.5416 26.458332 687.9166 26.458332 Q 767.2916 52.916664 793.74994 26.458332 L 793.74994 26.458332 L 899.5833 132.29166 Q 978.95825 264.5833 1005.4166 264.5833 Q 1031.875 264.5833 1058.3333 238.12498 Q 1058.3333 211.66666 1084.7916 370.41666 Q 1111.25 529.1666 1111.25 582.0833 Q 1137.7083 634.99994 1190.6249 634.99994 L 1243.5416 634.99994 L 1243.5416 687.9166 L 1269.9999 740.8333 L 1269.9999 767.2916 L 1269.9999 793.74994 L 1243.5416 793.74994 L 1217.0833 793.74994 L 1217.0833 767.2916 L 1217.0833 767.2916 L 1190.6249 767.2916 Q 1190.6249 740.8333 1111.25 767.2916 Q 1031.875 767.2916 1005.4166 820.2083 Q 1005.4166 846.6666 926.0416 899.5833 Q 846.6666 952.49994 820.2083 926.0416 Q 793.74994 873.12494 740.8333 846.6666 Q 687.9166 846.6666 687.9166 820.2083 L 687.9166 793.74994 L 661.4583 793.74994 L 661.4583 793.74994 L 661.4583 820.2083 Q 634.99994 820.2083 582.0833 899.5833 L 529.1666 978.95825 L 502.7083 978.95825 L 502.7083 1005.4166 L 502.7083 1005.4166 L 476.24997 1005.4166 L 476.24997 1005.4166 L 476.24997 1005.4166 L 476.24997 978.95825 L 476.24997 978.95825 L 449.79166 952.49994 L 449.79166 926.0416 L 423.3333 926.0416 Q 370.41666 899.5833 370.41666 899.5833 L 370.41666 899.5833 L 370.41666 899.5833 Q 370.41666 899.5833 423.3333 846.6666 Q 449.79166 767.2916 370.41666 740.8333 Q 317.49997 740.8333 291.04166 687.9166 Q 264.5833 661.4583 211.66666 634.99994 Q 158.74998 634.99994 158.74998 555.625 Q 185.20833 476.24997 158.74998 476.24997 L 132.29166 476.24997 L 132.29166 423.3333 Q 132.29166 370.41666 105.83333 370.41666 Q 79.37499 370.41666 79.37499 423.3333 Q 52.916664 449.79166 52.916664 396.87497 Q 26.458332 343.9583 52.916664 343.9583 Q 79.37499 343.9583 52.916664 185.20833 L 0.0 26.458332 L 0.0 0.0 Q 26.458332 -52.916664 185.20833 0.0 Q 343.9583 0.0 343.9583 26.458332 z" svg:height="10.054166mm" draw:style-name="style-120" svg:viewBox="0.0 0.0 1269.9999 1005.4166" svg:width="12.699999mm" svg:x="158.74998mm" svg:y="74.08333mm"/>
          <draw:path svg:d="M 1031.875 26.458332 L 1084.7916 0.0 L 1084.7916 0.0 L 1084.7916 0.0 L 1111.25 0.0 L 1111.25 0.0 L 1137.7083 26.458332 L 1190.6249 52.916664 L 1190.6249 52.916664 L 1190.6249 52.916664 L 1190.6249 52.916664 L 1190.6249 79.37499 L 1190.6249 79.37499 L 1190.6249 105.83333 L 1190.6249 105.83333 L 1190.6249 105.83333 L 1190.6249 132.29166 L 1190.6249 158.74998 L 1190.6249 158.74998 L 1190.6249 158.74998 L 1164.1666 238.12498 Q 1137.7083 291.04166 1084.7916 343.9583 Q 1058.3333 423.3333 1031.875 449.79166 Q 978.95825 476.24997 1005.4166 502.7083 Q 1031.875 529.1666 1005.4166 529.1666 L 1005.4166 529.1666 L 1005.4166 555.625 L 978.95825 555.625 L 978.95825 582.0833 L 978.95825 608.5416 L 1031.875 608.5416 L 1084.7916 634.99994 L 1084.7916 634.99994 L 1084.7916 634.99994 L 1058.3333 634.99994 L 1058.3333 634.99994 L 1058.3333 661.4583 L 1031.875 661.4583 L 1031.875 687.9166 L 1031.875 714.37494 L 1031.875 714.37494 L 1031.875 740.8333 L 1005.4166 740.8333 L 978.95825 740.8333 L 952.49994 767.2916 L 926.0416 767.2916 L 926.0416 740.8333 L 926.0416 714.37494 L 952.49994 714.37494 L 978.95825 687.9166 L 978.95825 687.9166 L 978.95825 687.9166 L 1005.4166 687.9166 L 1005.4166 687.9166 L 952.49994 661.4583 Q 899.5833 661.4583 899.5833 634.99994 Q 899.5833 582.0833 873.12494 582.0833 Q 820.2083 582.0833 820.2083 529.1666 L 820.2083 502.7083 L 767.2916 502.7083 Q 687.9166 529.1666 555.625 634.99994 Q 396.87497 740.8333 317.49997 793.74994 L 211.66666 873.12494 L 211.66666 846.6666 L 185.20833 820.2083 L 185.20833 820.2083 L 185.20833 793.74994 L 158.74998 793.74994 L 132.29166 793.74994 L 132.29166 820.2083 L 132.29166 820.2083 L 105.83333 820.2083 L 105.83333 846.6666 L 52.916664 846.6666 L 0.0 846.6666 L 0.0 793.74994 L 26.458332 740.8333 L 26.458332 740.8333 L 26.458332 740.8333 L 26.458332 714.37494 L 26.458332 714.37494 L 52.916664 687.9166 Q 79.37499 661.4583 132.29166 582.0833 Q 185.20833 529.1666 291.04166 370.41666 Q 423.3333 211.66666 502.7083 211.66666 L 582.0833 185.20833 L 608.5416 185.20833 Q 608.5416 158.74998 608.5416 158.74998 L 608.5416 158.74998 L 767.2916 79.37499 Q 899.5833 0.0 899.5833 26.458332 Q 899.5833 52.916664 926.0416 52.916664 Q 952.49994 52.916664 1031.875 26.458332 z" svg:height="8.73125mm" draw:style-name="style-121" svg:viewBox="0.0 0.0 1190.6249 873.12494" svg:width="11.906249mm" svg:x="59.531246mm" svg:y="67.20416mm"/>
          <draw:path svg:d="M 873.12494 0.0 L 873.12494 0.0 L 899.5833 26.458332 Q 926.0416 26.458332 926.0416 26.458332 L 926.0416 52.916664 L 926.0416 132.29166 Q 952.49994 185.20833 1031.875 238.12498 Q 1111.25 291.04166 1111.25 317.49997 L 1111.25 343.9583 L 1031.875 343.9583 Q 978.95825 317.49997 926.0416 396.87497 Q 873.12494 476.24997 873.12494 529.1666 L 873.12494 582.0833 L 926.0416 582.0833 Q 1005.4166 555.625 1031.875 555.625 Q 1084.7916 502.7083 1111.25 449.79166 L 1137.7083 396.87497 L 1164.1666 449.79166 Q 1190.6249 476.24997 1137.7083 529.1666 Q 1137.7083 582.0833 1111.25 634.99994 Q 1111.25 714.37494 1084.7916 714.37494 Q 1084.7916 740.8333 1084.7916 873.12494 Q 1084.7916 1005.4166 1058.3333 1005.4166 L 1058.3333 1005.4166 L 1031.875 1005.4166 Q 1005.4166 978.95825 952.49994 952.49994 Q 873.12494 899.5833 740.8333 926.0416 Q 608.5416 926.0416 608.5416 952.49994 L 634.99994 978.95825 L 634.99994 1005.4166 L 661.4583 1005.4166 L 661.4583 1005.4166 L 661.4583 1031.875 L 714.37494 1031.875 L 740.8333 1031.875 L 793.74994 1058.3333 Q 846.6666 1058.3333 820.2083 1084.7916 Q 820.2083 1137.7083 846.6666 1137.7083 L 873.12494 1137.7083 L 873.12494 1137.7083 Q 873.12494 1137.7083 873.12494 1164.1666 L 899.5833 1164.1666 L 899.5833 1190.6249 Q 926.0416 1190.6249 926.0416 1190.6249 L 926.0416 1190.6249 L 926.0416 1217.0833 L 926.0416 1217.0833 L 952.49994 1269.9999 Q 952.49994 1322.9166 926.0416 1349.3749 Q 873.12494 1349.3749 873.12494 1402.2916 L 873.12494 1455.2083 L 899.5833 1455.2083 L 899.5833 1455.2083 L 899.5833 1481.6666 L 926.0416 1481.6666 L 926.0416 1508.1249 L 926.0416 1534.5833 L 899.5833 1534.5833 L 873.12494 1508.1249 L 873.12494 1508.1249 L 873.12494 1508.1249 L 846.6666 1508.1249 L 846.6666 1508.1249 L 846.6666 1481.6666 L 820.2083 1481.6666 L 820.2083 1481.6666 Q 820.2083 1455.2083 767.2916 1455.2083 Q 687.9166 1428.7499 687.9166 1402.2916 Q 687.9166 1375.8333 529.1666 1428.7499 Q 370.41666 1455.2083 343.9583 1481.6666 Q 343.9583 1508.1249 264.5833 1508.1249 L 185.20833 1508.1249 L 185.20833 1481.6666 L 185.20833 1481.6666 L 158.74998 1481.6666 L 158.74998 1455.2083 L 132.29166 1455.2083 L 105.83333 1455.2083 L 105.83333 1481.6666 L 79.37499 1481.6666 L 79.37499 1481.6666 L 79.37499 1508.1249 L 79.37499 1508.1249 L 79.37499 1508.1249 L 52.916664 1508.1249 L 52.916664 1508.1249 L 26.458332 1534.5833 L 0.0 1534.5833 L 0.0 1508.1249 L 26.458332 1481.6666 L 26.458332 1481.6666 L 26.458332 1455.2083 L 26.458332 1455.2083 L 26.458332 1455.2083 L 52.916664 1455.2083 L 52.916664 1455.2083 L 52.916664 1428.7499 L 79.37499 1428.7499 L 79.37499 1428.7499 Q 79.37499 1402.2916 132.29166 1296.4583 Q 185.20833 1164.1666 211.66666 661.4583 L 238.12498 132.29166 L 238.12498 132.29166 L 264.5833 132.29166 L 264.5833 105.83333 L 264.5833 105.83333 L 291.04166 105.83333 L 291.04166 79.37499 L 291.04166 79.37499 L 291.04166 79.37499 L 317.49997 132.29166 L 343.9583 185.20833 L 343.9583 185.20833 L 343.9583 185.20833 L 343.9583 211.66666 L 343.9583 211.66666 L 370.41666 238.12498 L 396.87497 264.5833 L 396.87497 264.5833 L 396.87497 264.5833 L 449.79166 291.04166 Q 502.7083 291.04166 502.7083 317.49997 Q 529.1666 343.9583 555.625 370.41666 L 582.0833 396.87497 L 608.5416 396.87497 L 634.99994 396.87497 L 634.99994 423.3333 L 634.99994 449.79166 L 661.4583 449.79166 L 687.9166 449.79166 L 687.9166 423.3333 L 714.37494 423.3333 L 714.37494 396.87497 Q 714.37494 343.9583 767.2916 185.20833 L 846.6666 26.458332 L 873.12494 26.458332 Q 873.12494 26.458332 873.12494 0.0 z" svg:height="15.345833mm" draw:style-name="style-122" svg:viewBox="0.0 0.0 1164.1666 1534.5833" svg:width="11.641666mm" svg:x="66.93958mm" svg:y="120.91457mm"/>
          <draw:path svg:d="M 555.625 0.0 L 555.625 0.0 L 529.1666 0.0 L 529.1666 26.458332 L 529.1666 26.458332 L 529.1666 26.458332 L 502.7083 26.458332 L 502.7083 26.458332 L 502.7083 52.916664 L 476.24997 52.916664 L 476.24997 79.37499 L 476.24997 105.83333 L 449.79166 132.29166 Q 423.3333 158.74998 370.41666 291.04166 Q 317.49997 449.79166 158.74998 449.79166 L 0.0 476.24997 L 0.0 449.79166 L 0.0 423.3333 L 0.0 423.3333 Q 0.0 396.87497 26.458332 343.9583 L 52.916664 291.04166 L 52.916664 238.12498 L 52.916664 158.74998 L 79.37499 132.29166 L 79.37499 132.29166 L 132.29166 79.37499 Q 185.20833 26.458332 370.41666 0.0 Q 555.625 -26.458332 555.625 0.0 z" svg:height="4.7625mm" draw:style-name="style-123" svg:viewBox="0.0 0.0 555.625 476.24997" svg:width="5.5562496mm" svg:x="170.39166mm" svg:y="48.947914mm"/>
          <draw:path svg:d="M 687.9166 158.74998 L 687.9166 158.74998 L 634.99994 370.41666 Q 608.5416 555.625 555.625 582.0833 Q 555.625 608.5416 529.1666 634.99994 Q 529.1666 634.99994 502.7083 661.4583 L 476.24997 687.9166 L 476.24997 687.9166 L 476.24997 687.9166 L 423.3333 687.9166 Q 370.41666 687.9166 370.41666 661.4583 Q 370.41666 634.99994 291.04166 608.5416 Q 238.12498 582.0833 211.66666 502.7083 Q 185.20833 449.79166 105.83333 423.3333 L 26.458332 423.3333 L 0.0 423.3333 L 0.0 423.3333 L 26.458332 396.87497 L 26.458332 396.87497 L 26.458332 396.87497 L 26.458332 396.87497 L 52.916664 370.41666 L 52.916664 370.41666 L 52.916664 370.41666 Q 79.37499 370.41666 52.916664 343.9583 L 52.916664 317.49997 L 52.916664 291.04166 L 52.916664 264.5833 L 52.916664 264.5833 Q 79.37499 264.5833 79.37499 264.5833 L 79.37499 238.12498 L 105.83333 211.66666 Q 132.29166 185.20833 158.74998 132.29166 Q 158.74998 79.37499 238.12498 52.916664 Q 291.04166 0.0 423.3333 0.0 Q 555.625 0.0 608.5416 79.37499 Q 661.4583 132.29166 687.9166 158.74998 z" svg:height="6.879166mm" draw:style-name="style-124" svg:viewBox="0.0 0.0 687.9166 687.9166" svg:width="6.879166mm" svg:x="147.37291mm" svg:y="71.4375mm"/>
          <draw:path svg:d="M 952.49994 0.0 L 978.95825 0.0 L 952.49994 26.458332 Q 926.0416 79.37499 899.5833 132.29166 L 899.5833 158.74998 L 926.0416 158.74998 Q 978.95825 158.74998 978.95825 185.20833 L 978.95825 238.12498 L 952.49994 238.12498 L 926.0416 238.12498 L 926.0416 264.5833 L 926.0416 264.5833 L 899.5833 291.04166 L 899.5833 291.04166 L 873.12494 291.04166 L 820.2083 291.04166 L 820.2083 317.49997 L 820.2083 343.9583 L 846.6666 343.9583 L 846.6666 343.9583 L 846.6666 370.41666 L 873.12494 370.41666 L 873.12494 396.87497 L 873.12494 423.3333 L 846.6666 423.3333 L 846.6666 449.79166 L 846.6666 449.79166 L 820.2083 449.79166 L 820.2083 449.79166 L 820.2083 449.79166 L 820.2083 476.24997 L 820.2083 476.24997 L 793.74994 476.24997 L 793.74994 502.7083 L 793.74994 502.7083 L 767.2916 502.7083 L 767.2916 529.1666 L 767.2916 555.625 L 926.0416 555.625 L 1084.7916 555.625 L 1005.4166 582.0833 L 926.0416 608.5416 L 926.0416 608.5416 L 926.0416 608.5416 L 926.0416 608.5416 Q 926.0416 608.5416 899.5833 634.99994 Q 873.12494 661.4583 899.5833 687.9166 Q 899.5833 714.37494 846.6666 714.37494 Q 793.74994 714.37494 608.5416 714.37494 Q 423.3333 714.37494 317.49997 767.2916 L 211.66666 793.74994 L 211.66666 767.2916 Q 211.66666 740.8333 238.12498 740.8333 L 264.5833 740.8333 L 264.5833 714.37494 L 264.5833 687.9166 L 185.20833 687.9166 Q 132.29166 714.37494 79.37499 714.37494 L 52.916664 714.37494 L 52.916664 687.9166 L 26.458332 687.9166 L 26.458332 661.4583 L 26.458332 634.99994 L 26.458332 608.5416 L 26.458332 608.5416 L 0.0 608.5416 L 0.0 608.5416 L 0.0 582.0833 L 26.458332 582.0833 L 26.458332 582.0833 L 26.458332 555.625 L 26.458332 555.625 L 26.458332 555.625 L 105.83333 502.7083 Q 158.74998 449.79166 158.74998 449.79166 L 185.20833 449.79166 L 185.20833 449.79166 L 185.20833 449.79166 L 132.29166 423.3333 Q 105.83333 396.87497 132.29166 396.87497 L 185.20833 396.87497 L 132.29166 370.41666 L 105.83333 370.41666 L 105.83333 317.49997 L 105.83333 264.5833 L 238.12498 238.12498 Q 343.9583 238.12498 343.9583 211.66666 Q 343.9583 185.20833 476.24997 185.20833 Q 608.5416 185.20833 608.5416 158.74998 Q 634.99994 132.29166 714.37494 105.83333 Q 767.2916 105.83333 767.2916 79.37499 Q 767.2916 52.916664 820.2083 52.916664 Q 899.5833 26.458332 926.0416 26.458332 Q 926.0416 26.458332 952.49994 0.0 z" svg:height="7.9374995mm" draw:style-name="style-125" svg:viewBox="0.0 0.0 1084.7916 793.74994" svg:width="10.847916mm" svg:x="103.98125mm" svg:y="120.91457mm"/>
          <draw:path svg:d="M 158.74998 52.916664 L 185.20833 0.0 L 185.20833 52.916664 L 185.20833 105.83333 L 211.66666 158.74998 L 211.66666 185.20833 L 238.12498 185.20833 L 264.5833 185.20833 L 264.5833 370.41666 Q 238.12498 529.1666 238.12498 582.0833 L 238.12498 661.4583 L 238.12498 687.9166 Q 238.12498 714.37494 264.5833 740.8333 L 264.5833 740.8333 L 238.12498 740.8333 Q 211.66666 767.2916 211.66666 740.8333 Q 185.20833 687.9166 185.20833 740.8333 Q 158.74998 793.74994 132.29166 793.74994 L 132.29166 793.74994 L 132.29166 793.74994 Q 132.29166 767.2916 105.83333 714.37494 Q 79.37499 661.4583 79.37499 687.9166 L 52.916664 714.37494 L 52.916664 687.9166 Q 52.916664 661.4583 26.458332 661.4583 L 0.0 661.4583 L 0.0 582.0833 L 0.0 502.7083 L 0.0 423.3333 L 26.458332 343.9583 L 26.458332 343.9583 L 26.458332 317.49997 L 26.458332 317.49997 L 26.458332 317.49997 L 26.458332 291.04166 L 26.458332 264.5833 L 26.458332 211.66666 L 26.458332 158.74998 L 52.916664 264.5833 L 79.37499 396.87497 L 79.37499 396.87497 L 79.37499 370.41666 L 79.37499 370.41666 L 79.37499 370.41666 L 105.83333 317.49997 L 132.29166 291.04166 L 132.29166 185.20833 L 132.29166 79.37499 L 158.74998 52.916664 z" svg:height="7.9374995mm" draw:style-name="style-126" svg:viewBox="0.0 0.0 264.5833 793.74994" svg:width="2.6458333mm" svg:x="38.364582mm" svg:y="114.82916mm"/>
          <draw:path svg:d="M 820.2083 0.0 L 873.12494 0.0 L 873.12494 0.0 L 873.12494 26.458332 L 952.49994 26.458332 L 1005.4166 26.458332 L 1508.1249 26.458332 Q 2010.8333 52.916664 2010.8333 132.29166 Q 2037.2915 211.66666 2063.75 238.12498 Q 2116.6665 238.12498 2116.6665 291.04166 Q 2116.6665 317.49997 2169.5833 370.41666 Q 2248.9583 396.87497 2301.875 423.3333 L 2354.7915 423.3333 L 2354.7915 449.79166 L 2381.2498 476.24997 L 2381.2498 476.24997 L 2381.2498 502.7083 L 2381.2498 502.7083 L 2381.2498 502.7083 L 2407.7083 502.7083 L 2407.7083 502.7083 L 2407.7083 529.1666 L 2434.1665 529.1666 L 2434.1665 529.1666 L 2434.1665 555.625 L 2434.1665 555.625 L 2434.1665 555.625 L 2460.6248 555.625 L 2460.6248 555.625 L 2487.0833 582.0833 L 2487.0833 582.0833 L 2487.0833 582.0833 L 2487.0833 608.5416 L 2487.0833 608.5416 L 2487.0833 608.5416 L 2513.5415 608.5416 L 2513.5415 608.5416 L 2539.9998 634.99994 L 2592.9165 661.4583 L 2592.9165 661.4583 L 2592.9165 661.4583 L 2619.3748 661.4583 L 2619.3748 661.4583 L 2645.8333 687.9166 L 2672.2915 714.37494 L 2698.7498 714.37494 L 2698.7498 714.37494 L 2725.2083 820.2083 Q 2751.6665 899.5833 2751.6665 926.0416 Q 2751.6665 926.0416 2725.2083 926.0416 L 2725.2083 952.49994 L 2725.2083 952.49994 L 2698.7498 952.49994 L 2645.8333 1137.7083 Q 2592.9165 1296.4583 2592.9165 1243.5416 Q 2592.9165 1190.6249 2566.4583 1217.0833 Q 2539.9998 1243.5416 2539.9998 1269.9999 L 2539.9998 1296.4583 L 2513.5415 1322.9166 L 2513.5415 1349.3749 L 2487.0833 1349.3749 L 2460.6248 1349.3749 L 2460.6248 1322.9166 L 2460.6248 1322.9166 L 2460.6248 1296.4583 L 2434.1665 1296.4583 L 2434.1665 1296.4583 Q 2434.1665 1296.4583 2381.2498 1296.4583 L 2354.7915 1296.4583 L 2354.7915 1269.9999 Q 2328.3333 1269.9999 2328.3333 1269.9999 Q 2328.3333 1243.5416 2328.3333 1217.0833 Q 2328.3333 1164.1666 2301.875 1164.1666 Q 2275.4165 1164.1666 2275.4165 1031.875 L 2248.9583 899.5833 L 2222.5 899.5833 L 2169.5833 873.12494 L 2143.125 873.12494 L 2116.6665 873.12494 L 2116.6665 899.5833 L 2116.6665 926.0416 L 2090.2083 899.5833 L 2090.2083 873.12494 L 2063.75 873.12494 L 2037.2915 873.12494 L 2037.2915 899.5833 L 2063.75 926.0416 L 2063.75 926.0416 L 2063.75 926.0416 L 2063.75 952.49994 L 2063.75 952.49994 L 2116.6665 1031.875 Q 2143.125 1111.25 2116.6665 1111.25 Q 2090.2083 1111.25 2116.6665 1190.6249 Q 2143.125 1269.9999 2169.5833 1296.4583 Q 2169.5833 1296.4583 2169.5833 1296.4583 Q 2169.5833 1322.9166 2143.125 1375.8333 L 2116.6665 1428.7499 L 2116.6665 1455.2083 L 2116.6665 1481.6666 L 2090.2083 1508.1249 L 2063.75 1561.0416 L 2063.75 1587.4999 L 2063.75 1613.9583 L 2037.2915 1613.9583 L 2037.2915 1613.9583 L 2037.2915 1587.4999 L 2010.8333 1561.0416 L 2010.8333 1534.5833 L 2010.8333 1508.1249 L 1984.3749 1508.1249 L 1984.3749 1508.1249 L 1984.3749 1481.6666 L 2010.8333 1481.6666 L 2010.8333 1481.6666 L 2010.8333 1455.2083 L 2010.8333 1455.2083 L 2010.8333 1455.2083 L 2010.8333 1428.7499 Q 2010.8333 1402.2916 1984.3749 1322.9166 Q 1957.9165 1243.5416 1878.5416 1164.1666 Q 1825.6249 1084.7916 1799.1666 1084.7916 Q 1772.7083 1084.7916 1587.4999 926.0416 L 1375.8333 793.74994 L 1375.8333 767.2916 Q 1375.8333 767.2916 1349.3749 767.2916 L 1349.3749 767.2916 L 1349.3749 767.2916 Q 1322.9166 740.8333 1269.9999 687.9166 Q 1217.0833 608.5416 1058.3333 582.0833 L 926.0416 555.625 L 846.6666 555.625 Q 793.74994 555.625 582.0833 634.99994 Q 370.41666 714.37494 291.04166 767.2916 L 211.66666 846.6666 L 211.66666 873.12494 L 211.66666 926.0416 L 185.20833 952.49994 L 185.20833 978.95825 L 185.20833 978.95825 Q 158.74998 1005.4166 158.74998 1137.7083 L 158.74998 1269.9999 L 158.74998 1269.9999 L 158.74998 1269.9999 L 132.29166 1243.5416 L 105.83333 1217.0833 L 105.83333 1217.0833 L 105.83333 1190.6249 L 105.83333 1190.6249 L 105.83333 1190.6249 L 79.37499 1137.7083 L 52.916664 1084.7916 L 52.916664 1111.25 L 52.916664 1137.7083 L 26.458332 1137.7083 L 0.0 1137.7083 L 0.0 1111.25 Q 0.0 1084.7916 79.37499 767.2916 L 132.29166 476.24997 L 132.29166 476.24997 L 158.74998 476.24997 L 158.74998 449.79166 L 158.74998 396.87497 L 185.20833 343.9583 Q 211.66666 291.04166 238.12498 185.20833 L 264.5833 79.37499 L 264.5833 79.37499 L 291.04166 79.37499 L 291.04166 52.916664 L 317.49997 52.916664 L 317.49997 52.916664 L 317.49997 26.458332 L 529.1666 26.458332 Q 767.2916 26.458332 820.2083 0.0 z" svg:height="16.139582mm" draw:style-name="style-127" svg:viewBox="0.0 0.0 2751.6665 1613.9583" svg:width="27.516665mm" svg:x="69.32083mm" svg:y="110.86041mm"/>
          <draw:path svg:d="M 1084.7916 26.458332 L 1111.25 0.0 L 1164.1666 52.916664 Q 1217.0833 132.29166 1322.9166 158.74998 Q 1455.2083 185.20833 1455.2083 211.66666 L 1455.2083 211.66666 L 1455.2083 238.12498 L 1428.7499 238.12498 L 1428.7499 238.12498 L 1428.7499 238.12498 L 1428.7499 264.5833 L 1428.7499 264.5833 L 1455.2083 264.5833 L 1455.2083 291.04166 L 1455.2083 291.04166 L 1481.6666 291.04166 L 1481.6666 291.04166 L 1481.6666 291.04166 L 1481.6666 317.49997 L 1481.6666 317.49997 L 1534.5833 370.41666 Q 1587.4999 423.3333 1587.4999 502.7083 Q 1587.4999 582.0833 1561.0416 582.0833 Q 1534.5833 582.0833 1534.5833 634.99994 Q 1508.1249 661.4583 1561.0416 714.37494 Q 1587.4999 767.2916 1587.4999 820.2083 Q 1561.0416 873.12494 1534.5833 926.0416 Q 1508.1249 978.95825 1508.1249 1005.4166 L 1508.1249 1005.4166 L 1455.2083 1031.875 Q 1402.2916 1031.875 1375.8333 1031.875 Q 1349.3749 1031.875 1349.3749 1137.7083 Q 1322.9166 1243.5416 1322.9166 1296.4583 L 1322.9166 1349.3749 L 1296.4583 1349.3749 L 1296.4583 1349.3749 L 1296.4583 1375.8333 L 1269.9999 1375.8333 L 1269.9999 1375.8333 L 1269.9999 1402.2916 L 1269.9999 1402.2916 L 1269.9999 1402.2916 L 1243.5416 1402.2916 L 1243.5416 1402.2916 L 1243.5416 1428.7499 L 1217.0833 1428.7499 L 1217.0833 1428.7499 L 1217.0833 1402.2916 L 1217.0833 1402.2916 L 1217.0833 1402.2916 L 1190.6249 1402.2916 Q 1190.6249 1402.2916 1164.1666 1375.8333 Q 1137.7083 1375.8333 1137.7083 1322.9166 L 1137.7083 1269.9999 L 1111.25 1269.9999 L 1084.7916 1269.9999 L 1058.3333 1322.9166 Q 1058.3333 1375.8333 1031.875 1375.8333 L 1031.875 1402.2916 L 978.95825 1402.2916 L 926.0416 1402.2916 L 952.49994 1375.8333 L 978.95825 1349.3749 L 978.95825 1349.3749 L 952.49994 1349.3749 L 952.49994 1349.3749 Q 952.49994 1349.3749 952.49994 1243.5416 L 952.49994 1164.1666 L 952.49994 1164.1666 L 952.49994 1137.7083 L 899.5833 1137.7083 L 873.12494 1137.7083 L 873.12494 1164.1666 L 846.6666 1164.1666 L 846.6666 1164.1666 Q 846.6666 1190.6249 740.8333 1217.0833 Q 634.99994 1243.5416 423.3333 1296.4583 L 238.12498 1349.3749 L 211.66666 1375.8333 L 185.20833 1402.2916 L 185.20833 1402.2916 L 158.74998 1402.2916 L 158.74998 1402.2916 L 158.74998 1402.2916 L 158.74998 1375.8333 L 158.74998 1349.3749 L 132.29166 1349.3749 L 132.29166 1349.3749 L 132.29166 1322.9166 L 158.74998 1322.9166 L 158.74998 1296.4583 Q 158.74998 1296.4583 132.29166 1296.4583 Q 105.83333 1269.9999 158.74998 1243.5416 Q 158.74998 1190.6249 158.74998 1190.6249 Q 132.29166 1164.1666 132.29166 1137.7083 Q 158.74998 1084.7916 132.29166 1058.3333 Q 105.83333 1031.875 132.29166 1031.875 Q 158.74998 1031.875 79.37499 978.95825 Q 0.0 926.0416 0.0 926.0416 Q 26.458332 899.5833 26.458332 873.12494 L 26.458332 846.6666 L 52.916664 846.6666 L 79.37499 820.2083 L 79.37499 820.2083 Q 52.916664 820.2083 26.458332 767.2916 L 0.0 740.8333 L 0.0 687.9166 L 0.0 634.99994 L 0.0 634.99994 L 0.0 608.5416 L 132.29166 608.5416 Q 264.5833 582.0833 264.5833 555.625 Q 264.5833 529.1666 423.3333 529.1666 Q 555.625 502.7083 555.625 529.1666 L 582.0833 529.1666 L 582.0833 529.1666 L 582.0833 502.7083 L 582.0833 502.7083 L 582.0833 502.7083 L 608.5416 449.79166 L 634.99994 396.87497 L 634.99994 396.87497 L 634.99994 396.87497 L 634.99994 370.41666 L 634.99994 370.41666 L 661.4583 343.9583 L 661.4583 317.49997 L 634.99994 317.49997 Q 608.5416 343.9583 582.0833 291.04166 L 582.0833 264.5833 L 555.625 264.5833 L 555.625 238.12498 L 555.625 238.12498 L 555.625 238.12498 L 582.0833 238.12498 L 608.5416 238.12498 L 687.9166 238.12498 Q 740.8333 238.12498 793.74994 185.20833 Q 846.6666 185.20833 899.5833 185.20833 Q 926.0416 238.12498 1005.4166 238.12498 L 1058.3333 238.12498 L 1058.3333 211.66666 L 1058.3333 185.20833 L 1031.875 185.20833 Q 1005.4166 185.20833 1005.4166 158.74998 Q 1005.4166 132.29166 1031.875 132.29166 L 1058.3333 132.29166 L 1058.3333 79.37499 Q 1058.3333 26.458332 1084.7916 26.458332 z" svg:height="14.287499mm" draw:style-name="style-128" svg:viewBox="0.0 0.0 1587.4999 1428.7499" svg:width="15.874999mm" svg:x="149.75417mm" svg:y="105.56874mm"/>
          <draw:path svg:d="M 52.916664 0.0 L 52.916664 0.0 L 52.916664 0.0 Q 52.916664 0.0 79.37499 52.916664 L 79.37499 105.83333 L 105.83333 105.83333 L 132.29166 105.83333 L 211.66666 132.29166 L 291.04166 158.74998 L 317.49997 158.74998 Q 370.41666 158.74998 423.3333 185.20833 L 476.24997 185.20833 L 529.1666 317.49997 Q 582.0833 423.3333 582.0833 529.1666 L 582.0833 608.5416 L 582.0833 634.99994 Q 582.0833 687.9166 555.625 740.8333 L 555.625 767.2916 L 555.625 767.2916 Q 529.1666 767.2916 529.1666 793.74994 L 529.1666 820.2083 L 529.1666 820.2083 L 529.1666 820.2083 L 502.7083 661.4583 Q 476.24997 502.7083 476.24997 476.24997 Q 423.3333 423.3333 370.41666 396.87497 L 291.04166 370.41666 L 291.04166 370.41666 Q 264.5833 343.9583 158.74998 317.49997 L 52.916664 317.49997 L 52.916664 291.04166 L 52.916664 291.04166 L 26.458332 264.5833 L 0.0 238.12498 L 26.458332 132.29166 Q 52.916664 26.458332 52.916664 0.0 z" svg:height="8.202083mm" draw:style-name="style-129" svg:viewBox="0.0 0.0 582.0833 820.2083" svg:width="5.820833mm" svg:x="189.97083mm" svg:y="15.345833mm"/>
          <draw:path svg:d="M 238.12498 0.0 L 343.9583 0.0 L 343.9583 79.37499 L 343.9583 158.74998 L 370.41666 158.74998 Q 396.87497 158.74998 396.87497 185.20833 L 396.87497 211.66666 L 370.41666 291.04166 Q 343.9583 343.9583 317.49997 370.41666 Q 264.5833 396.87497 264.5833 423.3333 Q 238.12498 449.79166 211.66666 476.24997 Q 158.74998 476.24997 105.83333 793.74994 Q 52.916664 1111.25 52.916664 1217.0833 L 52.916664 1322.9166 L 26.458332 1402.2916 L 0.0 1508.1249 L 0.0 1508.1249 L 0.0 1508.1249 L 0.0 1455.2083 L 0.0 1402.2916 L 0.0 926.0416 Q 0.0 476.24997 26.458332 291.04166 Q 52.916664 132.29166 79.37499 132.29166 Q 105.83333 132.29166 132.29166 52.916664 Q 158.74998 0.0 238.12498 0.0 z" svg:height="15.081249mm" draw:style-name="style-130" svg:viewBox="0.0 0.0 396.87497 1508.1249" svg:width="3.9687498mm" svg:x="34.925mm" svg:y="119.85625mm"/>
          <draw:path svg:d="M 132.29166 79.37499 L 185.20833 0.0 L 185.20833 26.458332 L 185.20833 26.458332 L 185.20833 264.5833 Q 185.20833 502.7083 185.20833 793.74994 Q 185.20833 1084.7916 185.20833 1243.5416 L 185.20833 1402.2916 L 185.20833 1402.2916 L 158.74998 1402.2916 L 158.74998 1322.9166 Q 132.29166 1243.5416 132.29166 1190.6249 Q 105.83333 1137.7083 79.37499 1137.7083 Q 52.916664 1137.7083 26.458332 714.37494 L 0.0 291.04166 L 0.0 291.04166 L 26.458332 291.04166 L 26.458332 238.12498 L 26.458332 211.66666 L 52.916664 211.66666 L 52.916664 185.20833 L 52.916664 185.20833 L 79.37499 185.20833 L 79.37499 185.20833 L 79.37499 185.20833 L 79.37499 158.74998 L 79.37499 158.74998 L 105.83333 158.74998 Q 105.83333 132.29166 132.29166 79.37499 z" svg:height="14.022916mm" draw:style-name="style-131" svg:viewBox="0.0 0.0 185.20833 1402.2916" svg:width="1.8520832mm" svg:x="54.239582mm" svg:y="206.11041mm"/>
          <draw:path svg:d="M 2275.4165 26.458332 L 2354.7915 26.458332 L 2354.7915 26.458332 Q 2354.7915 52.916664 2196.0415 105.83333 L 2037.2915 158.74998 L 2010.8333 158.74998 L 1984.3749 158.74998 L 1957.9165 185.20833 L 1931.4583 185.20833 L 1931.4583 211.66666 L 1931.4583 238.12498 L 2010.8333 238.12498 L 2116.6665 238.12498 L 2116.6665 264.5833 L 2116.6665 291.04166 L 2116.6665 291.04166 Q 2116.6665 317.49997 2010.8333 317.49997 L 1878.5416 343.9583 L 1878.5416 370.41666 L 1878.5416 396.87497 L 1931.4583 396.87497 Q 1957.9165 396.87497 1984.3749 396.87497 Q 1984.3749 423.3333 1984.3749 423.3333 L 2010.8333 423.3333 L 2010.8333 423.3333 L 2010.8333 449.79166 L 1984.3749 449.79166 L 1984.3749 476.24997 L 1984.3749 476.24997 L 1957.9165 476.24997 L 1957.9165 476.24997 L 1957.9165 476.24997 L 1904.9999 502.7083 Q 1825.6249 529.1666 1799.1666 529.1666 Q 1746.2499 529.1666 1666.8749 582.0833 Q 1587.4999 634.99994 1640.4166 714.37494 L 1693.3333 793.74994 L 1587.4999 793.74994 L 1508.1249 793.74994 L 1508.1249 793.74994 Q 1508.1249 793.74994 1111.25 661.4583 L 687.9166 555.625 L 687.9166 529.1666 Q 687.9166 529.1666 370.41666 449.79166 L 79.37499 370.41666 L 52.916664 370.41666 L 26.458332 370.41666 L 26.458332 343.9583 L 0.0 317.49997 L 0.0 291.04166 L 0.0 264.5833 L 26.458332 264.5833 L 26.458332 264.5833 L 26.458332 264.5833 L 52.916664 264.5833 L 52.916664 264.5833 L 52.916664 264.5833 L 132.29166 238.12498 L 211.66666 211.66666 L 529.1666 211.66666 Q 820.2083 211.66666 846.6666 238.12498 Q 846.6666 264.5833 899.5833 264.5833 Q 926.0416 264.5833 899.5833 264.5833 Q 873.12494 264.5833 1031.875 291.04166 Q 1190.6249 291.04166 1217.0833 317.49997 Q 1217.0833 317.49997 1322.9166 317.49997 Q 1428.7499 291.04166 1455.2083 264.5833 Q 1481.6666 264.5833 1561.0416 211.66666 Q 1640.4166 158.74998 1799.1666 79.37499 Q 1957.9165 0.0 2063.75 0.0 Q 2196.0415 0.0 2275.4165 26.458332 z" svg:height="7.9374995mm" draw:style-name="style-132" svg:viewBox="0.0 0.0 2354.7915 793.74994" svg:width="23.547915mm" svg:x="104.24583mm" svg:y="59.79583mm"/>
          <draw:path svg:d="M 52.916664 26.458332 L 52.916664 0.0 L 185.20833 52.916664 Q 317.49997 105.83333 317.49997 185.20833 Q 343.9583 291.04166 396.87497 343.9583 Q 449.79166 370.41666 476.24997 396.87497 Q 476.24997 423.3333 502.7083 423.3333 L 555.625 449.79166 L 555.625 449.79166 L 555.625 449.79166 L 529.1666 449.79166 L 529.1666 449.79166 L 555.625 476.24997 L 582.0833 502.7083 L 582.0833 502.7083 L 582.0833 502.7083 L 555.625 502.7083 Q 502.7083 502.7083 502.7083 582.0833 Q 502.7083 661.4583 502.7083 687.9166 Q 476.24997 714.37494 423.3333 687.9166 L 370.41666 661.4583 L 370.41666 661.4583 Q 370.41666 661.4583 264.5833 608.5416 Q 158.74998 608.5416 132.29166 555.625 L 79.37499 502.7083 L 52.916664 502.7083 L 26.458332 502.7083 L 26.458332 476.24997 L 26.458332 476.24997 L 0.0 476.24997 L 0.0 449.79166 L 0.0 449.79166 Q 26.458332 449.79166 79.37499 423.3333 Q 158.74998 396.87497 79.37499 291.04166 L 26.458332 185.20833 L 26.458332 185.20833 Q 52.916664 185.20833 132.29166 158.74998 L 211.66666 132.29166 L 185.20833 132.29166 Q 132.29166 132.29166 132.29166 105.83333 Q 132.29166 79.37499 79.37499 79.37499 Q 52.916664 79.37499 52.916664 26.458332 z" svg:height="6.879166mm" draw:style-name="style-133" svg:viewBox="0.0 0.0 582.0833 687.9166" svg:width="5.820833mm" svg:x="167.48125mm" svg:y="94.98541mm"/>
          <draw:path svg:d="M 343.9583 26.458332 L 343.9583 0.0 L 370.41666 0.0 L 396.87497 0.0 L 396.87497 26.458332 L 370.41666 26.458332 L 370.41666 52.916664 L 370.41666 79.37499 L 449.79166 52.916664 Q 529.1666 0.0 634.99994 26.458332 Q 740.8333 52.916664 714.37494 79.37499 Q 687.9166 105.83333 899.5833 105.83333 Q 1084.7916 158.74998 1084.7916 158.74998 Q 1084.7916 211.66666 1111.25 185.20833 Q 1111.25 185.20833 1137.7083 211.66666 Q 1164.1666 238.12498 1164.1666 238.12498 L 1164.1666 238.12498 L 1164.1666 238.12498 Q 1164.1666 264.5833 1164.1666 264.5833 L 1190.6249 264.5833 L 1217.0833 264.5833 Q 1243.5416 264.5833 1296.4583 423.3333 Q 1322.9166 582.0833 1349.3749 582.0833 L 1349.3749 582.0833 L 1349.3749 608.5416 L 1375.8333 608.5416 L 1375.8333 634.99994 L 1375.8333 634.99994 L 1375.8333 687.9166 Q 1375.8333 767.2916 1349.3749 767.2916 Q 1322.9166 767.2916 1375.8333 873.12494 Q 1402.2916 1005.4166 1428.7499 1005.4166 Q 1428.7499 1005.4166 1402.2916 1031.875 Q 1375.8333 1058.3333 1375.8333 1058.3333 L 1375.8333 1058.3333 L 1349.3749 1111.25 L 1349.3749 1137.7083 L 1349.3749 1137.7083 L 1322.9166 1137.7083 L 1322.9166 1217.0833 L 1322.9166 1322.9166 L 1296.4583 1322.9166 L 1269.9999 1322.9166 L 1269.9999 1296.4583 L 1269.9999 1269.9999 L 1243.5416 1243.5416 L 1217.0833 1217.0833 L 1217.0833 1217.0833 Q 1217.0833 1217.0833 1190.6249 1164.1666 Q 1164.1666 1111.25 1111.25 1111.25 Q 1084.7916 1111.25 1084.7916 1084.7916 Q 1058.3333 1058.3333 1031.875 1031.875 L 978.95825 1005.4166 L 978.95825 1005.4166 Q 952.49994 978.95825 899.5833 926.0416 Q 846.6666 846.6666 714.37494 846.6666 Q 582.0833 846.6666 529.1666 899.5833 Q 449.79166 926.0416 423.3333 1005.4166 L 370.41666 1111.25 L 370.41666 1164.1666 L 370.41666 1243.5416 L 343.9583 1243.5416 L 317.49997 1243.5416 L 317.49997 1164.1666 Q 317.49997 1084.7916 343.9583 1031.875 L 343.9583 1005.4166 L 291.04166 978.95825 Q 238.12498 952.49994 211.66666 952.49994 Q 185.20833 952.49994 105.83333 952.49994 L 52.916664 952.49994 L 52.916664 952.49994 L 52.916664 952.49994 L 79.37499 952.49994 L 79.37499 952.49994 L 79.37499 926.0416 L 105.83333 926.0416 L 105.83333 899.5833 Q 105.83333 899.5833 105.83333 873.12494 Q 105.83333 846.6666 132.29166 846.6666 Q 158.74998 820.2083 158.74998 767.2916 Q 158.74998 714.37494 132.29166 687.9166 Q 105.83333 687.9166 79.37499 634.99994 L 52.916664 582.0833 L 26.458332 582.0833 L 0.0 582.0833 L 0.0 555.625 L 0.0 529.1666 L 26.458332 529.1666 L 26.458332 529.1666 L 26.458332 529.1666 L 26.458332 529.1666 L 79.37499 529.1666 Q 158.74998 529.1666 132.29166 476.24997 Q 132.29166 423.3333 211.66666 423.3333 Q 264.5833 423.3333 264.5833 396.87497 Q 264.5833 370.41666 291.04166 370.41666 Q 317.49997 343.9583 317.49997 211.66666 Q 317.49997 52.916664 317.49997 52.916664 L 317.49997 26.458332 L 317.49997 26.458332 L 317.49997 26.458332 L 343.9583 26.458332 z" svg:height="13.229166mm" draw:style-name="style-134" svg:viewBox="0.0 0.0 1428.7499 1322.9166" svg:width="14.287499mm" svg:x="144.4625mm" svg:y="62.97083mm"/>
          <draw:path svg:d="M 661.4583 0.0 L 687.9166 0.0 L 687.9166 0.0 L 687.9166 26.458332 L 714.37494 26.458332 Q 740.8333 26.458332 793.74994 26.458332 L 846.6666 26.458332 L 846.6666 26.458332 L 846.6666 26.458332 L 820.2083 26.458332 L 820.2083 26.458332 L 793.74994 52.916664 L 767.2916 79.37499 L 740.8333 132.29166 Q 687.9166 185.20833 661.4583 185.20833 Q 634.99994 185.20833 634.99994 211.66666 L 634.99994 211.66666 L 608.5416 211.66666 L 608.5416 238.12498 L 608.5416 238.12498 L 582.0833 238.12498 L 582.0833 291.04166 L 582.0833 343.9583 L 793.74994 317.49997 Q 1031.875 291.04166 1058.3333 317.49997 Q 1111.25 343.9583 1084.7916 396.87497 Q 1084.7916 423.3333 1217.0833 449.79166 Q 1375.8333 502.7083 1428.7499 502.7083 Q 1455.2083 502.7083 1508.1249 502.7083 L 1561.0416 502.7083 L 1561.0416 502.7083 L 1561.0416 529.1666 L 1561.0416 529.1666 Q 1534.5833 529.1666 1534.5833 555.625 L 1534.5833 555.625 L 1534.5833 555.625 Q 1534.5833 555.625 1508.1249 555.625 L 1508.1249 582.0833 L 1455.2083 661.4583 Q 1375.8333 767.2916 1375.8333 767.2916 L 1375.8333 793.74994 L 1349.3749 793.74994 Q 1322.9166 820.2083 1322.9166 820.2083 Q 1296.4583 820.2083 1217.0833 846.6666 Q 1164.1666 846.6666 1164.1666 873.12494 Q 1164.1666 899.5833 1111.25 899.5833 Q 1031.875 926.0416 1005.4166 952.49994 Q 1005.4166 978.95825 873.12494 978.95825 Q 740.8333 978.95825 740.8333 1005.4166 Q 740.8333 1031.875 634.99994 1031.875 L 502.7083 1058.3333 L 476.24997 1058.3333 L 476.24997 1031.875 L 476.24997 1031.875 L 476.24997 1031.875 L 502.7083 1031.875 L 502.7083 1031.875 L 449.79166 1005.4166 L 396.87497 1005.4166 L 396.87497 978.95825 L 370.41666 952.49994 L 370.41666 952.49994 L 370.41666 926.0416 L 370.41666 926.0416 L 370.41666 926.0416 L 396.87497 926.0416 L 396.87497 926.0416 L 476.24997 873.12494 Q 529.1666 873.12494 555.625 846.6666 L 582.0833 820.2083 L 582.0833 820.2083 L 582.0833 820.2083 L 608.5416 820.2083 L 608.5416 820.2083 L 608.5416 793.74994 L 582.0833 793.74994 L 582.0833 793.74994 L 582.0833 767.2916 L 529.1666 767.2916 L 502.7083 767.2916 L 476.24997 740.8333 Q 423.3333 714.37494 291.04166 661.4583 L 158.74998 555.625 L 105.83333 555.625 L 52.916664 555.625 L 52.916664 529.1666 L 52.916664 529.1666 L 26.458332 529.1666 L 26.458332 502.7083 L 26.458332 502.7083 L 0.0 502.7083 L 0.0 502.7083 L 0.0 502.7083 L 0.0 502.7083 L 0.0 476.24997 L 26.458332 476.24997 L 52.916664 502.7083 L 211.66666 502.7083 L 370.41666 502.7083 L 370.41666 476.24997 L 370.41666 476.24997 L 396.87497 476.24997 L 396.87497 449.79166 L 423.3333 449.79166 L 449.79166 449.79166 L 449.79166 423.3333 Q 423.3333 396.87497 423.3333 343.9583 Q 423.3333 291.04166 423.3333 238.12498 Q 423.3333 185.20833 449.79166 185.20833 Q 476.24997 185.20833 476.24997 132.29166 Q 476.24997 79.37499 529.1666 52.916664 L 582.0833 26.458332 L 608.5416 26.458332 L 608.5416 26.458332 L 634.99994 26.458332 Q 634.99994 26.458332 661.4583 0.0 z" svg:height="10.583333mm" draw:style-name="style-135" svg:viewBox="0.0 0.0 1561.0416 1058.3333" svg:width="15.610415mm" svg:x="100.0125mm" svg:y="112.97707mm"/>
          <draw:path svg:d="M 846.6666 264.5833 L 846.6666 264.5833 L 846.6666 264.5833 Q 820.2083 264.5833 820.2083 291.04166 L 820.2083 291.04166 L 793.74994 291.04166 Q 793.74994 317.49997 687.9166 343.9583 L 608.5416 370.41666 L 555.625 396.87497 L 502.7083 423.3333 L 529.1666 423.3333 L 529.1666 423.3333 L 529.1666 423.3333 L 529.1666 423.3333 L 449.79166 449.79166 L 370.41666 476.24997 L 370.41666 476.24997 L 370.41666 476.24997 L 343.9583 502.7083 Q 317.49997 529.1666 238.12498 687.9166 L 158.74998 846.6666 L 132.29166 873.12494 L 105.83333 899.5833 L 105.83333 952.49994 L 105.83333 978.95825 L 79.37499 1005.4166 L 79.37499 1031.875 L 52.916664 1031.875 L 0.0 1005.4166 L 0.0 1005.4166 L 0.0 1005.4166 L 26.458332 978.95825 L 52.916664 952.49994 L 52.916664 926.0416 L 52.916664 899.5833 L 79.37499 873.12494 L 105.83333 846.6666 L 264.5833 502.7083 Q 476.24997 158.74998 476.24997 158.74998 L 476.24997 158.74998 L 582.0833 79.37499 Q 661.4583 0.0 793.74994 0.0 Q 899.5833 0.0 899.5833 79.37499 Q 899.5833 158.74998 873.12494 211.66666 Q 846.6666 264.5833 846.6666 264.5833 z" svg:height="10.318749mm" draw:style-name="style-136" svg:viewBox="0.0 0.0 899.5833 1031.875" svg:width="8.995832mm" svg:x="172.50833mm" svg:y="32.279163mm"/>
          <draw:path svg:d="M 608.5416 26.458332 L 608.5416 0.0 L 661.4583 0.0 L 687.9166 0.0 L 687.9166 26.458332 L 661.4583 26.458332 L 661.4583 26.458332 L 661.4583 52.916664 L 661.4583 52.916664 L 661.4583 52.916664 L 634.99994 52.916664 L 634.99994 52.916664 L 634.99994 79.37499 L 608.5416 79.37499 L 608.5416 79.37499 L 608.5416 105.83333 L 608.5416 105.83333 L 608.5416 105.83333 L 608.5416 211.66666 Q 608.5416 343.9583 608.5416 343.9583 L 608.5416 370.41666 L 582.0833 370.41666 L 555.625 370.41666 L 555.625 396.87497 L 555.625 396.87497 L 529.1666 396.87497 L 529.1666 423.3333 L 529.1666 423.3333 L 502.7083 423.3333 L 502.7083 449.79166 L 502.7083 476.24997 L 502.7083 476.24997 Q 502.7083 476.24997 476.24997 502.7083 L 449.79166 502.7083 L 449.79166 529.1666 L 449.79166 582.0833 L 423.3333 582.0833 L 423.3333 582.0833 L 423.3333 608.5416 L 449.79166 608.5416 L 449.79166 634.99994 L 449.79166 661.4583 L 476.24997 634.99994 Q 502.7083 634.99994 502.7083 687.9166 Q 502.7083 740.8333 502.7083 767.2916 L 502.7083 793.74994 L 502.7083 793.74994 Q 502.7083 793.74994 476.24997 793.74994 L 476.24997 820.2083 L 476.24997 820.2083 Q 449.79166 820.2083 449.79166 846.6666 L 449.79166 899.5833 L 423.3333 899.5833 L 423.3333 899.5833 L 396.87497 899.5833 Q 370.41666 899.5833 291.04166 899.5833 Q 211.66666 846.6666 185.20833 820.2083 Q 132.29166 793.74994 79.37499 820.2083 L 26.458332 873.12494 L 26.458332 899.5833 L 26.458332 952.49994 L 0.0 952.49994 L 0.0 952.49994 L 0.0 926.0416 L 0.0 926.0416 L 0.0 846.6666 L 26.458332 793.74994 L 26.458332 740.8333 Q 26.458332 661.4583 52.916664 634.99994 Q 52.916664 608.5416 26.458332 608.5416 Q 0.0 608.5416 26.458332 582.0833 L 26.458332 529.1666 L 79.37499 529.1666 L 132.29166 529.1666 L 132.29166 502.7083 L 132.29166 476.24997 L 158.74998 476.24997 L 158.74998 476.24997 L 158.74998 449.79166 L 185.20833 449.79166 L 185.20833 449.79166 L 185.20833 423.3333 L 185.20833 423.3333 L 185.20833 423.3333 L 211.66666 396.87497 Q 238.12498 370.41666 238.12498 343.9583 Q 238.12498 317.49997 343.9583 264.5833 Q 423.3333 211.66666 449.79166 158.74998 L 449.79166 105.83333 L 502.7083 105.83333 L 529.1666 105.83333 L 529.1666 79.37499 L 555.625 79.37499 L 555.625 79.37499 L 555.625 52.916664 L 555.625 52.916664 L 555.625 52.916664 L 582.0833 52.916664 L 582.0833 52.916664 L 582.0833 26.458332 L 608.5416 26.458332 L 608.5416 26.458332 z" svg:height="9.525mm" draw:style-name="style-137" svg:viewBox="0.0 0.0 687.9166 952.49994" svg:width="6.879166mm" svg:x="62.706245mm" svg:y="84.1375mm"/>
          <draw:path svg:d="M 1719.7916 0.0 L 1719.7916 0.0 L 1719.7916 26.458332 Q 1746.2499 79.37499 1719.7916 79.37499 Q 1693.3333 79.37499 1693.3333 52.916664 L 1666.8749 52.916664 L 1666.8749 79.37499 L 1666.8749 105.83333 L 1666.8749 132.29166 L 1666.8749 158.74998 L 1666.8749 185.20833 L 1666.8749 185.20833 L 1666.8749 211.66666 L 1666.8749 238.12498 L 1666.8749 238.12498 L 1666.8749 238.12498 L 1666.8749 238.12498 Q 1666.8749 238.12498 1640.4166 264.5833 L 1613.9583 264.5833 L 1613.9583 317.49997 Q 1613.9583 370.41666 1587.4999 396.87497 L 1587.4999 423.3333 L 1587.4999 423.3333 Q 1587.4999 449.79166 1508.1249 476.24997 Q 1455.2083 502.7083 1296.4583 608.5416 Q 1137.7083 714.37494 1111.25 767.2916 Q 1084.7916 820.2083 952.49994 899.5833 Q 846.6666 978.95825 820.2083 1005.4166 Q 767.2916 1058.3333 714.37494 1084.7916 Q 661.4583 1084.7916 661.4583 1111.25 Q 661.4583 1137.7083 529.1666 1217.0833 Q 423.3333 1296.4583 396.87497 1375.8333 L 396.87497 1428.7499 L 370.41666 1428.7499 L 370.41666 1455.2083 L 370.41666 1455.2083 L 343.9583 1455.2083 L 343.9583 1455.2083 L 343.9583 1455.2083 L 343.9583 1481.6666 L 343.9583 1481.6666 L 317.49997 1455.2083 L 291.04166 1428.7499 L 291.04166 1428.7499 L 291.04166 1455.2083 L 291.04166 1455.2083 L 291.04166 1455.2083 L 264.5833 1455.2083 L 264.5833 1455.2083 L 264.5833 1481.6666 L 238.12498 1481.6666 L 238.12498 1481.6666 L 238.12498 1508.1249 L 238.12498 1508.1249 L 211.66666 1508.1249 L 211.66666 1481.6666 L 238.12498 1455.2083 L 238.12498 1402.2916 Q 238.12498 1322.9166 264.5833 1322.9166 L 264.5833 1296.4583 L 264.5833 1296.4583 L 238.12498 1296.4583 L 238.12498 1269.9999 L 238.12498 1243.5416 L 211.66666 1243.5416 Q 185.20833 1243.5416 132.29166 1296.4583 L 52.916664 1322.9166 L 52.916664 1296.4583 Q 79.37499 1269.9999 79.37499 1190.6249 Q 79.37499 1137.7083 52.916664 1137.7083 L 26.458332 1164.1666 L 26.458332 1137.7083 L 26.458332 1111.25 L 0.0 1111.25 L 0.0 1084.7916 L 0.0 1084.7916 L 26.458332 1084.7916 L 26.458332 1031.875 L 26.458332 1005.4166 L 52.916664 1005.4166 Q 79.37499 978.95825 79.37499 978.95825 L 79.37499 978.95825 L 79.37499 978.95825 L 79.37499 978.95825 L 105.83333 1005.4166 Q 105.83333 1031.875 132.29166 1005.4166 Q 185.20833 978.95825 264.5833 873.12494 Q 343.9583 740.8333 476.24997 661.4583 Q 608.5416 555.625 634.99994 476.24997 Q 661.4583 396.87497 634.99994 396.87497 Q 608.5416 396.87497 634.99994 370.41666 Q 661.4583 343.9583 634.99994 291.04166 L 608.5416 238.12498 L 608.5416 185.20833 L 608.5416 158.74998 L 634.99994 158.74998 L 634.99994 158.74998 L 634.99994 158.74998 L 634.99994 185.20833 L 634.99994 185.20833 L 661.4583 185.20833 L 661.4583 185.20833 L 661.4583 185.20833 L 661.4583 185.20833 L 687.9166 185.20833 L 714.37494 185.20833 L 740.8333 185.20833 L 740.8333 211.66666 L 714.37494 211.66666 L 714.37494 238.12498 L 714.37494 264.5833 L 687.9166 264.5833 L 661.4583 264.5833 L 661.4583 291.04166 L 661.4583 317.49997 L 714.37494 317.49997 L 740.8333 291.04166 L 1058.3333 132.29166 Q 1375.8333 -26.458332 1534.5833 0.0 Q 1693.3333 26.458332 1719.7916 0.0 z" svg:height="15.081249mm" draw:style-name="style-138" svg:viewBox="0.0 0.0 1719.7916 1508.1249" svg:width="17.197916mm" svg:x="66.93958mm" svg:y="79.11041mm"/>
          <draw:path svg:d="M 1799.1666 132.29166 L 1799.1666 132.29166 L 1772.7083 132.29166 Q 1719.7916 158.74998 1799.1666 238.12498 Q 1878.5416 317.49997 1878.5416 343.9583 L 1878.5416 370.41666 L 1852.0833 370.41666 L 1852.0833 370.41666 L 1825.6249 370.41666 Q 1825.6249 343.9583 1825.6249 343.9583 L 1825.6249 343.9583 L 1825.6249 343.9583 Q 1799.1666 343.9583 1799.1666 317.49997 L 1799.1666 317.49997 L 1799.1666 317.49997 Q 1772.7083 317.49997 1772.7083 343.9583 Q 1772.7083 396.87497 1666.8749 476.24997 Q 1561.0416 555.625 1322.9166 582.0833 Q 1084.7916 608.5416 1084.7916 608.5416 Q 1084.7916 634.99994 1031.875 634.99994 L 952.49994 661.4583 L 926.0416 661.4583 L 899.5833 661.4583 L 899.5833 687.9166 Q 873.12494 687.9166 873.12494 714.37494 L 846.6666 714.37494 L 846.6666 714.37494 Q 820.2083 687.9166 820.2083 687.9166 L 820.2083 661.4583 L 793.74994 661.4583 L 767.2916 661.4583 L 767.2916 687.9166 L 767.2916 687.9166 L 740.8333 687.9166 L 740.8333 714.37494 L 740.8333 714.37494 L 740.8333 714.37494 L 714.37494 714.37494 Q 687.9166 714.37494 661.4583 740.8333 L 661.4583 767.2916 L 661.4583 767.2916 Q 634.99994 767.2916 608.5416 740.8333 Q 582.0833 714.37494 582.0833 687.9166 Q 608.5416 661.4583 529.1666 661.4583 Q 476.24997 634.99994 476.24997 608.5416 Q 476.24997 555.625 343.9583 555.625 L 185.20833 529.1666 L 185.20833 502.7083 L 185.20833 476.24997 L 79.37499 476.24997 L 0.0 476.24997 L 0.0 449.79166 L 0.0 423.3333 L 26.458332 423.3333 L 52.916664 396.87497 L 79.37499 396.87497 L 105.83333 396.87497 L 264.5833 343.9583 Q 423.3333 291.04166 423.3333 264.5833 L 423.3333 264.5833 L 555.625 238.12498 Q 687.9166 185.20833 899.5833 105.83333 Q 1111.25 26.458332 1190.6249 26.458332 Q 1296.4583 52.916664 1296.4583 26.458332 Q 1322.9166 -26.458332 1402.2916 0.0 Q 1481.6666 26.458332 1587.4999 26.458332 Q 1719.7916 26.458332 1719.7916 52.916664 Q 1719.7916 79.37499 1746.2499 79.37499 Q 1772.7083 105.83333 1799.1666 132.29166 z" svg:height="7.6729164mm" draw:style-name="style-139" svg:viewBox="0.0 0.0 1878.5416 767.2916" svg:width="18.785416mm" svg:x="123.56041mm" svg:y="57.41458mm"/>
          <draw:path svg:d="M 423.3333 0.0 L 476.24997 0.0 L 529.1666 0.0 Q 608.5416 0.0 582.0833 52.916664 Q 555.625 105.83333 582.0833 105.83333 L 608.5416 105.83333 L 608.5416 132.29166 Q 582.0833 132.29166 555.625 158.74998 Q 529.1666 158.74998 370.41666 343.9583 L 185.20833 529.1666 L 185.20833 529.1666 L 158.74998 529.1666 L 158.74998 555.625 L 158.74998 582.0833 L 132.29166 582.0833 L 132.29166 582.0833 L 132.29166 608.5416 L 105.83333 608.5416 L 105.83333 608.5416 L 105.83333 634.99994 L 105.83333 634.99994 L 105.83333 634.99994 L 79.37499 634.99994 L 79.37499 634.99994 L 79.37499 661.4583 L 52.916664 661.4583 L 52.916664 687.9166 L 52.916664 714.37494 L 79.37499 714.37494 L 79.37499 714.37494 L 79.37499 714.37494 L 79.37499 740.8333 L 52.916664 740.8333 L 0.0 740.8333 L 0.0 714.37494 L 0.0 714.37494 L 0.0 634.99994 L 0.0 582.0833 L 0.0 582.0833 L 0.0 582.0833 L 0.0 555.625 L 0.0 555.625 L 26.458332 555.625 L 26.458332 529.1666 L 26.458332 529.1666 Q 52.916664 529.1666 79.37499 370.41666 Q 132.29166 185.20833 79.37499 158.74998 L 26.458332 158.74998 L 26.458332 158.74998 L 26.458332 158.74998 L 132.29166 105.83333 Q 238.12498 105.83333 291.04166 52.916664 Q 343.9583 0.0 423.3333 0.0 z" svg:height="7.408333mm" draw:style-name="style-140" svg:viewBox="0.0 0.0 608.5416 740.8333" svg:width="6.0854163mm" svg:x="71.4375mm" svg:y="72.49583mm"/>
          <draw:path svg:d="M 105.83333 26.458332 L 79.37499 0.0 L 158.74998 26.458332 Q 238.12498 79.37499 370.41666 52.916664 Q 529.1666 52.916664 529.1666 79.37499 Q 529.1666 132.29166 555.625 132.29166 Q 582.0833 132.29166 582.0833 79.37499 Q 582.0833 52.916664 608.5416 52.916664 Q 634.99994 52.916664 661.4583 79.37499 Q 687.9166 132.29166 714.37494 105.83333 Q 740.8333 79.37499 767.2916 52.916664 Q 767.2916 26.458332 793.74994 26.458332 Q 846.6666 26.458332 846.6666 79.37499 Q 846.6666 105.83333 899.5833 105.83333 L 952.49994 105.83333 L 978.95825 132.29166 Q 1005.4166 185.20833 978.95825 185.20833 Q 978.95825 185.20833 978.95825 211.66666 L 952.49994 211.66666 L 952.49994 238.12498 L 952.49994 264.5833 L 1005.4166 264.5833 L 1031.875 264.5833 L 1031.875 291.04166 Q 1005.4166 317.49997 873.12494 343.9583 Q 740.8333 396.87497 714.37494 502.7083 Q 687.9166 608.5416 502.7083 608.5416 Q 343.9583 582.0833 317.49997 529.1666 L 291.04166 449.79166 L 264.5833 449.79166 L 211.66666 449.79166 L 211.66666 476.24997 L 211.66666 476.24997 L 185.20833 555.625 Q 158.74998 634.99994 132.29166 634.99994 L 105.83333 634.99994 L 105.83333 687.9166 L 105.83333 740.8333 L 79.37499 740.8333 L 52.916664 714.37494 L 52.916664 714.37494 L 52.916664 714.37494 L 26.458332 714.37494 L 26.458332 714.37494 L 26.458332 687.9166 L 52.916664 661.4583 L 52.916664 608.5416 L 52.916664 582.0833 L 26.458332 582.0833 L 26.458332 555.625 L 26.458332 555.625 L 0.0 555.625 L 0.0 555.625 L 0.0 555.625 L 0.0 529.1666 L 0.0 529.1666 L 52.916664 529.1666 L 79.37499 529.1666 L 79.37499 476.24997 Q 52.916664 423.3333 105.83333 370.41666 Q 158.74998 343.9583 105.83333 291.04166 Q 79.37499 291.04166 105.83333 238.12498 Q 158.74998 238.12498 158.74998 158.74998 Q 185.20833 79.37499 158.74998 79.37499 Q 105.83333 79.37499 105.83333 26.458332 z M 687.9166 238.12498 L 661.4583 238.12498 L 661.4583 211.66666 Q 661.4583 185.20833 687.9166 185.20833 Q 740.8333 158.74998 714.37494 185.20833 Q 714.37494 238.12498 687.9166 238.12498 z" svg:height="7.408333mm" draw:style-name="style-141" svg:viewBox="0.0 0.0 1031.875 740.8333" svg:width="10.318749mm" svg:x="56.091663mm" svg:y="110.86041mm"/>
          <draw:path svg:d="M 396.87497 26.458332 L 423.3333 0.0 L 423.3333 185.20833 L 396.87497 370.41666 L 396.87497 396.87497 L 396.87497 449.79166 L 370.41666 449.79166 L 370.41666 449.79166 L 317.49997 396.87497 Q 264.5833 343.9583 238.12498 396.87497 Q 185.20833 423.3333 185.20833 502.7083 L 185.20833 555.625 L 158.74998 555.625 L 158.74998 555.625 L 132.29166 582.0833 L 105.83333 608.5416 L 105.83333 608.5416 L 79.37499 608.5416 L 79.37499 608.5416 L 79.37499 608.5416 L 79.37499 634.99994 L 79.37499 634.99994 L 52.916664 634.99994 L 52.916664 661.4583 L 26.458332 661.4583 L 26.458332 661.4583 L 26.458332 634.99994 L 26.458332 634.99994 L 0.0 396.87497 L 0.0 185.20833 L 26.458332 185.20833 L 26.458332 185.20833 L 26.458332 238.12498 L 26.458332 317.49997 L 52.916664 343.9583 L 79.37499 370.41666 L 79.37499 396.87497 L 79.37499 423.3333 L 105.83333 396.87497 L 132.29166 343.9583 L 132.29166 291.04166 L 132.29166 264.5833 L 105.83333 264.5833 L 105.83333 238.12498 L 105.83333 238.12498 Q 132.29166 238.12498 132.29166 238.12498 Q 132.29166 238.12498 185.20833 158.74998 Q 211.66666 79.37499 264.5833 132.29166 L 291.04166 158.74998 L 317.49997 158.74998 L 317.49997 185.20833 L 343.9583 185.20833 L 370.41666 185.20833 L 370.41666 132.29166 Q 396.87497 79.37499 396.87497 26.458332 z" svg:height="6.614583mm" draw:style-name="style-142" svg:viewBox="0.0 0.0 423.3333 661.4583" svg:width="4.233333mm" svg:x="55.82708mm" svg:y="218.28123mm"/>
          <draw:path svg:d="M 26.458332 79.37499 L 0.0 0.0 L 26.458332 0.0 L 26.458332 0.0 L 52.916664 26.458332 Q 79.37499 26.458332 132.29166 105.83333 Q 185.20833 158.74998 185.20833 211.66666 Q 185.20833 264.5833 449.79166 370.41666 Q 714.37494 476.24997 661.4583 502.7083 Q 608.5416 529.1666 634.99994 555.625 Q 661.4583 608.5416 661.4583 608.5416 L 661.4583 634.99994 L 661.4583 661.4583 L 661.4583 661.4583 L 634.99994 661.4583 Q 608.5416 661.4583 555.625 634.99994 L 529.1666 608.5416 L 529.1666 608.5416 L 502.7083 608.5416 L 502.7083 608.5416 Q 502.7083 608.5416 396.87497 555.625 L 264.5833 529.1666 L 238.12498 529.1666 Q 238.12498 502.7083 132.29166 423.3333 Q 52.916664 317.49997 79.37499 317.49997 Q 132.29166 317.49997 105.83333 238.12498 L 79.37499 185.20833 L 79.37499 158.74998 Q 79.37499 132.29166 52.916664 132.29166 Q 26.458332 132.29166 26.458332 79.37499 z" svg:height="6.614583mm" draw:style-name="style-143" svg:viewBox="0.0 0.0 661.4583 661.4583" svg:width="6.614583mm" svg:x="93.39791mm" svg:y="111.38958mm"/>
          <draw:path svg:d="M 661.4583 105.83333 L 661.4583 132.29166 L 661.4583 185.20833 Q 661.4583 238.12498 714.37494 264.5833 Q 740.8333 264.5833 767.2916 264.5833 Q 793.74994 264.5833 793.74994 343.9583 L 793.74994 423.3333 L 793.74994 423.3333 Q 767.2916 423.3333 767.2916 423.3333 L 767.2916 449.79166 L 740.8333 449.79166 L 714.37494 476.24997 L 714.37494 476.24997 L 714.37494 476.24997 L 687.9166 529.1666 L 687.9166 582.0833 L 714.37494 582.0833 L 740.8333 582.0833 L 740.8333 582.0833 L 767.2916 582.0833 L 767.2916 582.0833 L 767.2916 582.0833 L 767.2916 608.5416 L 767.2916 608.5416 L 793.74994 634.99994 Q 793.74994 687.9166 820.2083 687.9166 Q 873.12494 714.37494 873.12494 767.2916 Q 899.5833 846.6666 926.0416 846.6666 L 926.0416 846.6666 L 926.0416 873.12494 Q 926.0416 899.5833 820.2083 899.5833 L 714.37494 899.5833 L 714.37494 899.5833 L 714.37494 899.5833 L 687.9166 899.5833 L 687.9166 899.5833 L 687.9166 926.0416 L 714.37494 926.0416 L 714.37494 952.49994 L 714.37494 978.95825 L 714.37494 1031.875 L 714.37494 1084.7916 L 714.37494 1111.25 L 714.37494 1164.1666 L 687.9166 1269.9999 Q 661.4583 1375.8333 634.99994 1428.7499 L 608.5416 1481.6666 L 608.5416 1534.5833 L 608.5416 1561.0416 L 582.0833 1561.0416 L 582.0833 1561.0416 L 582.0833 1481.6666 L 582.0833 1375.8333 L 529.1666 1375.8333 L 476.24997 1375.8333 L 476.24997 1402.2916 L 449.79166 1402.2916 L 423.3333 1455.2083 Q 370.41666 1481.6666 370.41666 1508.1249 L 343.9583 1508.1249 L 343.9583 1534.5833 L 343.9583 1587.4999 L 317.49997 1508.1249 Q 291.04166 1428.7499 291.04166 1402.2916 Q 291.04166 1375.8333 211.66666 1349.3749 Q 132.29166 1322.9166 132.29166 1322.9166 L 158.74998 1349.3749 L 132.29166 1349.3749 L 79.37499 1349.3749 L 79.37499 1322.9166 L 79.37499 1296.4583 L 105.83333 1296.4583 Q 105.83333 1269.9999 105.83333 1269.9999 Q 132.29166 1269.9999 105.83333 1217.0833 L 79.37499 1190.6249 L 79.37499 1164.1666 Q 79.37499 1164.1666 132.29166 1111.25 Q 185.20833 1084.7916 132.29166 1058.3333 Q 105.83333 1058.3333 79.37499 1005.4166 Q 79.37499 926.0416 105.83333 926.0416 Q 132.29166 926.0416 185.20833 820.2083 L 211.66666 714.37494 L 238.12498 714.37494 Q 238.12498 687.9166 238.12498 687.9166 L 238.12498 687.9166 L 238.12498 687.9166 Q 264.5833 687.9166 264.5833 661.4583 L 264.5833 661.4583 L 264.5833 661.4583 Q 264.5833 634.99994 211.66666 608.5416 Q 132.29166 582.0833 185.20833 582.0833 Q 211.66666 555.625 211.66666 529.1666 Q 211.66666 502.7083 105.83333 476.24997 L 0.0 476.24997 L 0.0 449.79166 L 26.458332 449.79166 L 26.458332 449.79166 L 26.458332 423.3333 L 79.37499 423.3333 Q 105.83333 423.3333 105.83333 370.41666 L 79.37499 317.49997 L 105.83333 317.49997 L 105.83333 317.49997 L 132.29166 291.04166 L 158.74998 264.5833 L 158.74998 264.5833 L 185.20833 264.5833 L 185.20833 264.5833 Q 185.20833 264.5833 185.20833 211.66666 L 185.20833 158.74998 L 185.20833 132.29166 L 185.20833 105.83333 L 185.20833 105.83333 L 185.20833 105.83333 L 185.20833 105.83333 L 185.20833 105.83333 L 211.66666 105.83333 L 211.66666 105.83333 L 211.66666 132.29166 L 238.12498 132.29166 L 238.12498 158.74998 L 238.12498 158.74998 L 238.12498 158.74998 L 238.12498 158.74998 L 264.5833 158.74998 L 264.5833 185.20833 L 291.04166 185.20833 L 317.49997 185.20833 L 317.49997 211.66666 L 317.49997 238.12498 L 370.41666 238.12498 L 423.3333 211.66666 L 423.3333 211.66666 L 449.79166 211.66666 L 502.7083 132.29166 Q 608.5416 52.916664 582.0833 26.458332 Q 582.0833 0.0 608.5416 0.0 Q 634.99994 0.0 634.99994 52.916664 Q 661.4583 105.83333 661.4583 105.83333 z" svg:height="15.874999mm" draw:style-name="style-144" svg:viewBox="0.0 0.0 926.0416 1587.4999" svg:width="9.260416mm" svg:x="64.822914mm" svg:y="100.0125mm"/>
          <draw:path svg:d="M 978.95825 0.0 L 1005.4166 0.0 L 1005.4166 26.458332 Q 1005.4166 26.458332 1005.4166 79.37499 L 1005.4166 105.83333 L 1005.4166 132.29166 L 1005.4166 185.20833 L 899.5833 291.04166 Q 793.74994 423.3333 714.37494 502.7083 Q 661.4583 608.5416 608.5416 608.5416 Q 555.625 608.5416 555.625 634.99994 Q 555.625 661.4583 529.1666 661.4583 Q 502.7083 661.4583 476.24997 714.37494 Q 449.79166 793.74994 396.87497 767.2916 Q 343.9583 767.2916 343.9583 820.2083 Q 317.49997 846.6666 317.49997 926.0416 L 317.49997 1005.4166 L 317.49997 1005.4166 L 317.49997 1031.875 L 264.5833 1031.875 L 211.66666 1031.875 L 211.66666 1005.4166 Q 211.66666 978.95825 185.20833 978.95825 L 158.74998 978.95825 L 158.74998 1005.4166 L 158.74998 1005.4166 L 132.29166 1005.4166 L 132.29166 1031.875 L 105.83333 1031.875 L 79.37499 1031.875 L 79.37499 1058.3333 L 79.37499 1058.3333 L 52.916664 1058.3333 L 0.0 1058.3333 L 0.0 1031.875 L 0.0 1005.4166 L 26.458332 1005.4166 L 26.458332 978.95825 L 26.458332 978.95825 L 52.916664 978.95825 L 52.916664 978.95825 L 52.916664 978.95825 L 26.458332 952.49994 L 0.0 952.49994 L 0.0 873.12494 Q 0.0 793.74994 26.458332 740.8333 L 52.916664 687.9166 L 52.916664 687.9166 Q 79.37499 661.4583 79.37499 661.4583 L 79.37499 661.4583 L 105.83333 661.4583 Q 105.83333 661.4583 105.83333 634.99994 L 105.83333 634.99994 L 132.29166 608.5416 L 158.74998 582.0833 L 158.74998 582.0833 L 158.74998 555.625 L 158.74998 555.625 L 158.74998 555.625 L 185.20833 555.625 L 185.20833 555.625 L 185.20833 529.1666 L 211.66666 529.1666 L 476.24997 264.5833 Q 767.2916 26.458332 793.74994 0.0 Q 846.6666 0.0 846.6666 26.458332 Q 846.6666 79.37499 899.5833 52.916664 Q 952.49994 26.458332 978.95825 0.0 z M 952.49994 79.37499 Q 952.49994 79.37499 952.49994 52.916664 Q 952.49994 52.916664 952.49994 79.37499 Q 952.49994 79.37499 952.49994 79.37499 z" svg:height="10.583333mm" draw:style-name="style-145" svg:viewBox="0.0 0.0 1005.4166 1058.3333" svg:width="10.054166mm" svg:x="86.254166mm" svg:y="90.222916mm"/>
          <draw:path svg:d="M 1402.2916 26.458332 L 1455.2083 26.458332 L 1508.1249 26.458332 Q 1561.0416 26.458332 1534.5833 79.37499 Q 1534.5833 132.29166 1561.0416 132.29166 L 1587.4999 132.29166 L 1640.4166 158.74998 Q 1693.3333 158.74998 1693.3333 211.66666 Q 1693.3333 238.12498 1693.3333 264.5833 L 1693.3333 317.49997 L 1640.4166 317.49997 Q 1613.9583 317.49997 1587.4999 343.9583 Q 1534.5833 370.41666 1428.7499 396.87497 Q 1349.3749 423.3333 1217.0833 449.79166 L 1084.7916 476.24997 L 1058.3333 476.24997 L 1031.875 476.24997 L 1058.3333 502.7083 L 1084.7916 529.1666 L 1084.7916 529.1666 L 1111.25 529.1666 L 1111.25 529.1666 L 1111.25 555.625 L 1084.7916 634.99994 L 1084.7916 687.9166 L 1058.3333 687.9166 L 1031.875 687.9166 L 1031.875 714.37494 L 1058.3333 714.37494 L 1058.3333 714.37494 L 1058.3333 740.8333 L 1111.25 767.2916 Q 1164.1666 793.74994 1137.7083 793.74994 Q 1137.7083 793.74994 1137.7083 820.2083 L 1137.7083 820.2083 L 1111.25 820.2083 Q 1111.25 846.6666 1058.3333 846.6666 Q 978.95825 899.5833 846.6666 899.5833 Q 740.8333 899.5833 740.8333 926.0416 Q 740.8333 952.49994 714.37494 952.49994 Q 687.9166 952.49994 687.9166 926.0416 Q 687.9166 899.5833 529.1666 926.0416 Q 370.41666 952.49994 343.9583 952.49994 Q 317.49997 952.49994 185.20833 978.95825 L 52.916664 1005.4166 L 52.916664 1031.875 L 52.916664 1031.875 L 26.458332 1031.875 L 26.458332 1058.3333 L 26.458332 1058.3333 L 0.0 1058.3333 L 0.0 1058.3333 L 0.0 1058.3333 L 0.0 1058.3333 L 0.0 1058.3333 L 0.0 1031.875 L 0.0 1005.4166 L 0.0 1005.4166 L 0.0 978.95825 L 0.0 952.49994 L 0.0 926.0416 L 0.0 899.5833 L 0.0 873.12494 L 26.458332 873.12494 L 26.458332 846.6666 L 26.458332 846.6666 L 52.916664 846.6666 L 52.916664 846.6666 L 52.916664 820.2083 L 158.74998 793.74994 Q 264.5833 793.74994 317.49997 767.2916 L 343.9583 740.8333 L 343.9583 740.8333 L 370.41666 740.8333 L 370.41666 740.8333 L 370.41666 740.8333 L 370.41666 714.37494 L 370.41666 714.37494 L 370.41666 687.9166 Q 370.41666 634.99994 370.41666 608.5416 Q 343.9583 582.0833 317.49997 555.625 Q 291.04166 529.1666 317.49997 529.1666 Q 370.41666 529.1666 370.41666 476.24997 Q 370.41666 449.79166 396.87497 449.79166 L 423.3333 423.3333 L 423.3333 423.3333 L 423.3333 423.3333 L 396.87497 423.3333 L 396.87497 423.3333 L 343.9583 396.87497 Q 291.04166 370.41666 211.66666 317.49997 L 105.83333 264.5833 L 105.83333 291.04166 L 105.83333 291.04166 L 79.37499 291.04166 L 79.37499 317.49997 L 52.916664 317.49997 L 26.458332 317.49997 L 26.458332 291.04166 L 0.0 291.04166 L 0.0 291.04166 L 0.0 264.5833 L 0.0 264.5833 L 0.0 264.5833 L 26.458332 264.5833 L 26.458332 264.5833 L 52.916664 238.12498 L 79.37499 211.66666 L 79.37499 211.66666 L 105.83333 211.66666 L 105.83333 158.74998 L 105.83333 132.29166 L 132.29166 132.29166 L 158.74998 105.83333 L 185.20833 105.83333 L 211.66666 105.83333 L 211.66666 132.29166 Q 185.20833 158.74998 264.5833 158.74998 L 317.49997 158.74998 L 449.79166 158.74998 Q 582.0833 132.29166 582.0833 105.83333 Q 582.0833 52.916664 714.37494 52.916664 Q 846.6666 52.916664 846.6666 0.0 Q 846.6666 -26.458332 926.0416 0.0 Q 1005.4166 26.458332 1005.4166 26.458332 Q 1031.875 52.916664 1190.6249 26.458332 Q 1349.3749 0.0 1402.2916 26.458332 z" svg:height="10.583333mm" draw:style-name="style-146" svg:viewBox="0.0 0.0 1693.3333 1058.3333" svg:width="16.933332mm" svg:x="83.60833mm" svg:y="70.90833mm"/>
          <draw:path svg:d="M 2883.9583 2143.125 L 2910.4165 2143.125 L 2910.4165 2143.125 L 2910.4165 2116.6665 L 2963.3333 2090.2083 Q 3016.2498 2063.75 3016.2498 2010.8333 L 3016.2498 1931.4583 L 3042.7083 1931.4583 L 3042.7083 1931.4583 L 3042.7083 2645.8333 L 3042.7083 3333.7498 L 3042.7083 3333.7498 Q 3016.2498 3333.7498 2989.7915 3386.6665 Q 2963.3333 3439.5833 2936.8748 3492.4998 Q 2910.4165 3545.4165 2857.4998 3518.9583 Q 2804.5833 3492.4998 2778.1248 3518.9583 Q 2751.6665 3545.4165 2672.2915 3545.4165 Q 2592.9165 3598.3333 2592.9165 3571.8748 Q 2566.4583 3545.4165 2487.0833 3545.4165 Q 2407.7083 3545.4165 2407.7083 3518.9583 Q 2381.2498 3492.4998 2381.2498 3518.9583 Q 2354.7915 3545.4165 2275.4165 3545.4165 Q 2169.5833 3545.4165 2169.5833 3518.9583 Q 2169.5833 3492.4998 2116.6665 3466.0415 Q 2090.2083 3439.5833 2063.75 3492.4998 Q 2063.75 3518.9583 2010.8333 3518.9583 L 1957.9165 3518.9583 L 1957.9165 3466.0415 L 1957.9165 3413.1248 L 2010.8333 3386.6665 Q 2063.75 3386.6665 2063.75 3386.6665 L 2063.75 3386.6665 L 2063.75 3360.2083 L 2063.75 3360.2083 L 2063.75 3333.7498 L 2063.75 3333.7498 L 2063.75 3333.7498 L 2063.75 3333.7498 L 2037.2915 3333.7498 L 2010.8333 3333.7498 L 2010.8333 3333.7498 L 2010.8333 3333.7498 L 1984.3749 3333.7498 L 1984.3749 3333.7498 L 1957.9165 3360.2083 Q 1931.4583 3360.2083 1931.4583 3333.7498 Q 1931.4583 3307.2915 1904.9999 3333.7498 Q 1904.9999 3333.7498 1852.0833 3333.7498 Q 1825.6249 3333.7498 1772.7083 3280.8333 Q 1719.7916 3227.9165 1693.3333 3174.9998 Q 1693.3333 3122.0833 1587.4999 3122.0833 L 1508.1249 3095.6248 L 1508.1249 3122.0833 Q 1481.6666 3122.0833 1481.6666 3122.0833 Q 1481.6666 3122.0833 1481.6666 3122.0833 Q 1455.2083 3095.6248 1402.2916 3069.1665 Q 1349.3749 3069.1665 1269.9999 3069.1665 Q 1164.1666 3069.1665 1137.7083 3069.1665 Q 1111.25 3122.0833 1031.875 3122.0833 Q 952.49994 3122.0833 952.49994 3069.1665 Q 952.49994 3042.7083 899.5833 3016.2498 L 846.6666 2989.7915 L 820.2083 2989.7915 L 820.2083 2963.3333 L 793.74994 2963.3333 L 767.2916 2963.3333 L 767.2916 2936.8748 L 740.8333 2936.8748 L 740.8333 2936.8748 L 740.8333 2910.4165 L 714.37494 2910.4165 L 687.9166 2910.4165 L 687.9166 2936.8748 L 687.9166 2936.8748 L 714.37494 2963.3333 Q 740.8333 3016.2498 740.8333 3042.7083 L 740.8333 3069.1665 L 767.2916 3069.1665 L 767.2916 3069.1665 L 767.2916 3095.6248 L 793.74994 3095.6248 L 793.74994 3122.0833 L 793.74994 3122.0833 L 767.2916 3122.0833 L 767.2916 3122.0833 L 740.8333 3122.0833 L 714.37494 3122.0833 L 714.37494 3095.6248 L 687.9166 3095.6248 L 687.9166 3069.1665 L 687.9166 3042.7083 L 661.4583 3042.7083 Q 634.99994 3016.2498 555.625 2963.3333 Q 476.24997 2857.4998 476.24997 2883.9583 L 449.79166 2910.4165 L 423.3333 2910.4165 L 370.41666 2910.4165 L 370.41666 2910.4165 Q 370.41666 2883.9583 343.9583 2857.4998 Q 317.49997 2804.5833 343.9583 2804.5833 Q 370.41666 2804.5833 264.5833 2778.1248 L 185.20833 2751.6665 L 185.20833 2725.2083 L 158.74998 2698.7498 L 158.74998 2698.7498 L 158.74998 2698.7498 L 158.74998 2672.2915 L 158.74998 2672.2915 L 185.20833 2645.8333 L 185.20833 2645.8333 L 185.20833 2645.8333 L 211.66666 2645.8333 L 211.66666 2645.8333 L 211.66666 2619.3748 L 211.66666 2619.3748 L 211.66666 2619.3748 L 238.12498 2592.9165 L 238.12498 2592.9165 L 264.5833 2592.9165 Q 291.04166 2592.9165 396.87497 2460.6248 Q 529.1666 2328.3333 529.1666 2090.2083 Q 529.1666 1852.0833 423.3333 1719.7916 L 317.49997 1587.4999 L 317.49997 1587.4999 Q 317.49997 1561.0416 291.04166 1561.0416 L 291.04166 1561.0416 L 291.04166 1534.5833 Q 264.5833 1508.1249 211.66666 1428.7499 L 158.74998 1375.8333 L 158.74998 1349.3749 L 158.74998 1349.3749 L 132.29166 1349.3749 L 132.29166 1322.9166 L 132.29166 1322.9166 L 105.83333 1322.9166 L 105.83333 1322.9166 L 105.83333 1322.9166 L 105.83333 1296.4583 L 105.83333 1296.4583 L 79.37499 1296.4583 L 79.37499 1269.9999 L 52.916664 1269.9999 L 26.458332 1269.9999 L 26.458332 1243.5416 L 0.0 1243.5416 L 0.0 1217.0833 L 0.0 1190.6249 L 26.458332 1190.6249 L 52.916664 1217.0833 L 52.916664 1217.0833 L 52.916664 1217.0833 L 79.37499 1217.0833 L 79.37499 1217.0833 L 105.83333 1243.5416 L 158.74998 1269.9999 L 158.74998 1269.9999 L 158.74998 1269.9999 L 185.20833 1269.9999 L 185.20833 1269.9999 L 211.66666 1322.9166 Q 264.5833 1375.8333 370.41666 1375.8333 Q 476.24997 1402.2916 476.24997 1375.8333 Q 502.7083 1322.9166 529.1666 1322.9166 Q 555.625 1322.9166 634.99994 1217.0833 Q 687.9166 1111.25 714.37494 926.0416 Q 740.8333 740.8333 820.2083 582.0833 Q 899.5833 423.3333 926.0416 396.87497 Q 952.49994 370.41666 1005.4166 370.41666 Q 1031.875 370.41666 1031.875 317.49997 Q 1031.875 291.04166 1058.3333 291.04166 Q 1084.7916 291.04166 1164.1666 185.20833 Q 1269.9999 52.916664 1349.3749 52.916664 Q 1428.7499 0.0 1561.0416 0.0 Q 1693.3333 0.0 1746.2499 52.916664 Q 1825.6249 52.916664 1852.0833 105.83333 Q 1878.5416 132.29166 1904.9999 132.29166 Q 1931.4583 132.29166 2010.8333 317.49997 Q 2063.75 476.24997 2090.2083 687.9166 Q 2116.6665 899.5833 2143.125 952.49994 Q 2169.5833 1005.4166 2196.0415 1031.875 Q 2222.5 1058.3333 2196.0415 1058.3333 Q 2169.5833 1058.3333 2143.125 1111.25 Q 2116.6665 1190.6249 2169.5833 1243.5416 Q 2222.5 1296.4583 2222.5 1349.3749 Q 2248.9583 1428.7499 2328.3333 1455.2083 Q 2381.2498 1481.6666 2460.6248 1640.4166 Q 2539.9998 1825.6249 2645.8333 1957.9165 Q 2725.2083 2063.75 2804.5833 2090.2083 Q 2883.9583 2116.6665 2883.9583 2143.125 z" svg:height="35.71875mm" draw:style-name="style-147" svg:viewBox="0.0 0.0 3042.7083 3571.8748" svg:width="30.427082mm" svg:x="197.90833mm" svg:y="87.84166mm"/>
          <draw:path svg:d="M 79.37499 79.37499 L 26.458332 0.0 L 211.66666 52.916664 Q 370.41666 105.83333 529.1666 132.29166 Q 714.37494 132.29166 714.37494 158.74998 Q 740.8333 185.20833 740.8333 185.20833 L 740.8333 185.20833 L 740.8333 211.66666 Q 740.8333 238.12498 740.8333 264.5833 L 740.8333 291.04166 L 714.37494 291.04166 L 714.37494 317.49997 L 687.9166 317.49997 L 661.4583 317.49997 L 661.4583 343.9583 L 661.4583 370.41666 L 714.37494 370.41666 L 767.2916 370.41666 L 767.2916 370.41666 Q 767.2916 370.41666 687.9166 423.3333 Q 634.99994 449.79166 343.9583 476.24997 L 52.916664 529.1666 L 52.916664 502.7083 L 52.916664 502.7083 L 26.458332 502.7083 L 26.458332 476.24997 L 26.458332 476.24997 L 26.458332 476.24997 L 52.916664 476.24997 L 52.916664 476.24997 L 52.916664 449.79166 L 52.916664 449.79166 L 26.458332 449.79166 L 26.458332 449.79166 L 26.458332 423.3333 L 26.458332 396.87497 L 52.916664 396.87497 Q 79.37499 370.41666 0.0 317.49997 Q -52.916664 264.5833 26.458332 264.5833 Q 105.83333 264.5833 79.37499 238.12498 Q 52.916664 211.66666 79.37499 185.20833 L 132.29166 158.74998 L 132.29166 158.74998 Q 105.83333 158.74998 79.37499 79.37499 z" svg:height="5.2916665mm" draw:style-name="style-148" svg:viewBox="0.0 0.0 767.2916 529.1666" svg:width="7.6729164mm" svg:x="107.95mm" svg:y="142.34583mm"/>
          <draw:path svg:d="M 1190.6249 52.916664 L 1217.0833 52.916664 L 1164.1666 132.29166 Q 1084.7916 238.12498 1084.7916 291.04166 Q 1084.7916 317.49997 1058.3333 317.49997 Q 1031.875 317.49997 1031.875 396.87497 Q 1058.3333 449.79166 1084.7916 449.79166 Q 1137.7083 476.24997 1084.7916 502.7083 Q 1031.875 555.625 1031.875 555.625 L 1031.875 582.0833 L 978.95825 582.0833 Q 926.0416 582.0833 926.0416 555.625 Q 926.0416 502.7083 873.12494 502.7083 Q 846.6666 502.7083 846.6666 529.1666 Q 820.2083 555.625 793.74994 582.0833 Q 767.2916 608.5416 793.74994 634.99994 Q 820.2083 687.9166 767.2916 714.37494 L 740.8333 714.37494 L 740.8333 661.4583 Q 714.37494 582.0833 714.37494 555.625 Q 714.37494 529.1666 687.9166 529.1666 Q 661.4583 529.1666 661.4583 555.625 Q 661.4583 608.5416 634.99994 608.5416 Q 608.5416 608.5416 608.5416 555.625 Q 608.5416 529.1666 396.87497 529.1666 L 211.66666 529.1666 L 211.66666 502.7083 Q 185.20833 502.7083 185.20833 502.7083 L 185.20833 502.7083 L 185.20833 502.7083 Q 185.20833 476.24997 158.74998 476.24997 L 158.74998 476.24997 L 158.74998 449.79166 Q 132.29166 449.79166 132.29166 449.79166 L 132.29166 423.3333 L 105.83333 423.3333 L 105.83333 423.3333 L 105.83333 396.87497 L 79.37499 396.87497 L 79.37499 396.87497 L 79.37499 396.87497 L 79.37499 396.87497 L 79.37499 396.87497 L 52.916664 370.41666 L 26.458332 343.9583 L 26.458332 343.9583 L 26.458332 343.9583 L 0.0 291.04166 L 0.0 264.5833 L 26.458332 264.5833 L 52.916664 264.5833 L 52.916664 211.66666 L 79.37499 158.74998 L 79.37499 158.74998 L 79.37499 185.20833 L 132.29166 211.66666 Q 185.20833 238.12498 291.04166 264.5833 L 396.87497 264.5833 L 396.87497 185.20833 Q 396.87497 132.29166 343.9583 132.29166 L 291.04166 105.83333 L 291.04166 105.83333 L 291.04166 79.37499 L 396.87497 79.37499 Q 502.7083 52.916664 502.7083 52.916664 L 502.7083 52.916664 L 661.4583 26.458332 Q 793.74994 26.458332 873.12494 0.0 Q 978.95825 0.0 978.95825 26.458332 Q 978.95825 52.916664 1058.3333 79.37499 Q 1137.7083 79.37499 1164.1666 79.37499 Q 1164.1666 79.37499 1190.6249 52.916664 z" svg:height="7.1437497mm" draw:style-name="style-149" svg:viewBox="0.0 0.0 1217.0833 714.37494" svg:width="12.170833mm" svg:x="55.297913mm" svg:y="106.09791mm"/>
          <draw:path svg:d="M 79.37499 26.458332 L 79.37499 0.0 L 79.37499 0.0 L 105.83333 0.0 L 105.83333 0.0 Q 132.29166 0.0 132.29166 26.458332 L 132.29166 26.458332 L 238.12498 158.74998 Q 343.9583 291.04166 343.9583 529.1666 Q 343.9583 767.2916 185.20833 926.0416 Q 52.916664 1084.7916 26.458332 1084.7916 L 0.0 1084.7916 L 0.0 1084.7916 L 0.0 1058.3333 L 0.0 1058.3333 L 0.0 1031.875 L 26.458332 1031.875 L 26.458332 1031.875 L 26.458332 1031.875 L 26.458332 1031.875 L 26.458332 1005.4166 L 52.916664 1005.4166 L 52.916664 1005.4166 L 79.37499 1005.4166 L 79.37499 1005.4166 L 79.37499 978.95825 L 79.37499 978.95825 L 79.37499 978.95825 L 105.83333 978.95825 L 105.83333 978.95825 L 105.83333 952.49994 L 132.29166 952.49994 L 132.29166 899.5833 Q 132.29166 846.6666 158.74998 846.6666 Q 158.74998 820.2083 185.20833 529.1666 Q 185.20833 238.12498 158.74998 132.29166 Q 132.29166 52.916664 105.83333 52.916664 Q 79.37499 52.916664 79.37499 26.458332 z" svg:height="10.847916mm" draw:style-name="style-150" svg:viewBox="0.0 0.0 343.9583 1084.7916" svg:width="3.439583mm" svg:x="199.7604mm" svg:y="103.45208mm"/>
          <draw:path svg:d="M 873.12494 26.458332 L 899.5833 0.0 L 899.5833 26.458332 Q 926.0416 52.916664 978.95825 79.37499 Q 1058.3333 105.83333 1031.875 158.74998 Q 1005.4166 211.66666 1005.4166 238.12498 Q 978.95825 264.5833 1005.4166 264.5833 Q 1031.875 264.5833 1031.875 291.04166 Q 1031.875 317.49997 1111.25 343.9583 Q 1164.1666 370.41666 1190.6249 423.3333 Q 1217.0833 502.7083 1217.0833 529.1666 L 1217.0833 529.1666 L 1217.0833 555.625 Q 1217.0833 582.0833 1164.1666 582.0833 L 1137.7083 582.0833 L 1137.7083 634.99994 Q 1111.25 687.9166 1084.7916 714.37494 Q 1058.3333 740.8333 1031.875 740.8333 Q 1005.4166 767.2916 1058.3333 873.12494 Q 1111.25 978.95825 1111.25 978.95825 Q 1111.25 1005.4166 1111.25 1005.4166 L 1111.25 1005.4166 L 1137.7083 1005.4166 L 1137.7083 1005.4166 L 1058.3333 1031.875 Q 952.49994 1058.3333 978.95825 1084.7916 Q 1005.4166 1137.7083 899.5833 1164.1666 Q 793.74994 1164.1666 714.37494 1217.0833 Q 634.99994 1243.5416 661.4583 1322.9166 L 687.9166 1375.8333 L 582.0833 1375.8333 Q 502.7083 1375.8333 476.24997 1349.3749 L 449.79166 1349.3749 L 423.3333 1349.3749 L 370.41666 1349.3749 L 370.41666 1322.9166 L 370.41666 1296.4583 L 291.04166 1296.4583 L 211.66666 1296.4583 L 211.66666 1269.9999 L 211.66666 1243.5416 L 264.5833 1243.5416 Q 343.9583 1243.5416 343.9583 1190.6249 L 370.41666 1137.7083 L 370.41666 1137.7083 L 370.41666 1111.25 L 343.9583 1111.25 L 317.49997 1111.25 L 264.5833 1111.25 Q 185.20833 1111.25 105.83333 1111.25 L 26.458332 1111.25 L 26.458332 1111.25 Q 26.458332 1111.25 79.37499 1084.7916 Q 105.83333 1058.3333 52.916664 1005.4166 Q 0.0 952.49994 0.0 952.49994 Q 26.458332 926.0416 0.0 873.12494 Q 0.0 820.2083 52.916664 820.2083 Q 79.37499 793.74994 52.916664 793.74994 L 0.0 793.74994 L 0.0 793.74994 L 0.0 793.74994 L 26.458332 767.2916 L 52.916664 767.2916 L 52.916664 740.8333 L 52.916664 714.37494 L 26.458332 687.9166 L 0.0 661.4583 L 0.0 661.4583 L 0.0 634.99994 L 0.0 634.99994 L 0.0 634.99994 L 26.458332 634.99994 L 26.458332 608.5416 L 26.458332 608.5416 L 52.916664 608.5416 L 52.916664 634.99994 L 52.916664 661.4583 L 79.37499 661.4583 L 79.37499 687.9166 L 158.74998 687.9166 Q 264.5833 687.9166 264.5833 714.37494 L 264.5833 714.37494 L 291.04166 740.8333 L 291.04166 767.2916 L 343.9583 740.8333 Q 423.3333 714.37494 396.87497 687.9166 Q 396.87497 661.4583 449.79166 634.99994 Q 502.7083 634.99994 529.1666 555.625 Q 529.1666 476.24997 582.0833 476.24997 Q 634.99994 476.24997 687.9166 476.24997 Q 767.2916 449.79166 740.8333 370.41666 Q 714.37494 291.04166 740.8333 264.5833 Q 793.74994 264.5833 793.74994 238.12498 Q 793.74994 211.66666 820.2083 211.66666 Q 846.6666 185.20833 820.2083 185.20833 Q 820.2083 158.74998 820.2083 158.74998 L 820.2083 158.74998 L 873.12494 158.74998 L 926.0416 158.74998 L 926.0416 132.29166 Q 899.5833 105.83333 899.5833 79.37499 Q 846.6666 52.916664 873.12494 26.458332 z" svg:height="13.758332mm" draw:style-name="style-151" svg:viewBox="0.0 0.0 1217.0833 1375.8333" svg:width="12.170833mm" svg:x="178.32916mm" svg:y="112.712494mm"/>
          <draw:path svg:d="M 291.04166 0.0 L 291.04166 0.0 L 317.49997 0.0 Q 343.9583 0.0 343.9583 26.458332 L 343.9583 79.37499 L 370.41666 79.37499 L 370.41666 79.37499 L 396.87497 105.83333 L 423.3333 105.83333 L 423.3333 105.83333 Q 423.3333 132.29166 449.79166 132.29166 L 449.79166 132.29166 L 449.79166 132.29166 L 449.79166 158.74998 L 396.87497 211.66666 Q 343.9583 238.12498 291.04166 264.5833 Q 238.12498 291.04166 211.66666 343.9583 Q 185.20833 396.87497 158.74998 396.87497 Q 132.29166 396.87497 79.37499 529.1666 Q 52.916664 661.4583 26.458332 687.9166 Q 26.458332 740.8333 0.0 740.8333 L 0.0 740.8333 L 0.0 714.37494 L 0.0 687.9166 L 0.0 608.5416 Q -26.458332 555.625 0.0 449.79166 L 0.0 370.41666 L 0.0 238.12498 Q 26.458332 132.29166 26.458332 132.29166 L 26.458332 132.29166 L 26.458332 105.83333 L 26.458332 105.83333 L 52.916664 105.83333 L 52.916664 79.37499 L 52.916664 79.37499 L 79.37499 79.37499 L 79.37499 79.37499 L 79.37499 79.37499 L 79.37499 52.916664 Q 79.37499 52.916664 105.83333 52.916664 L 105.83333 26.458332 L 132.29166 26.458332 Q 158.74998 26.458332 158.74998 79.37499 Q 158.74998 132.29166 211.66666 105.83333 Q 238.12498 79.37499 264.5833 52.916664 L 264.5833 26.458332 L 291.04166 26.458332 Q 291.04166 26.458332 291.04166 0.0 z" svg:height="7.408333mm" draw:style-name="style-152" svg:viewBox="0.0 0.0 449.79166 740.8333" svg:width="4.497916mm" svg:x="99.74791mm" svg:y="203.46457mm"/>
          <draw:path svg:d="M 1031.875 0.0 L 1084.7916 0.0 L 1164.1666 26.458332 Q 1243.5416 26.458332 1269.9999 132.29166 Q 1296.4583 238.12498 1322.9166 238.12498 Q 1349.3749 264.5833 1375.8333 317.49997 Q 1402.2916 370.41666 1402.2916 396.87497 L 1402.2916 396.87497 L 1402.2916 555.625 Q 1402.2916 687.9166 1481.6666 767.2916 Q 1561.0416 846.6666 1561.0416 846.6666 L 1561.0416 873.12494 L 1561.0416 873.12494 L 1561.0416 873.12494 L 1587.4999 873.12494 L 1587.4999 873.12494 L 1587.4999 899.5833 L 1613.9583 899.5833 L 1613.9583 926.0416 L 1613.9583 952.49994 L 1613.9583 952.49994 L 1587.4999 926.0416 L 1587.4999 926.0416 L 1561.0416 926.0416 L 1561.0416 926.0416 L 1561.0416 926.0416 L 1561.0416 899.5833 L 1561.0416 899.5833 L 1534.5833 899.5833 L 1534.5833 873.12494 L 1534.5833 873.12494 L 1508.1249 873.12494 L 1508.1249 873.12494 L 1508.1249 873.12494 L 1508.1249 846.6666 L 1508.1249 846.6666 L 1481.6666 846.6666 L 1481.6666 820.2083 L 1481.6666 820.2083 L 1455.2083 820.2083 L 1455.2083 820.2083 L 1455.2083 820.2083 L 1402.2916 793.74994 Q 1375.8333 767.2916 1296.4583 740.8333 Q 1243.5416 687.9166 1243.5416 661.4583 Q 1243.5416 608.5416 1190.6249 608.5416 Q 1164.1666 582.0833 1137.7083 502.7083 Q 1137.7083 423.3333 634.99994 396.87497 L 132.29166 396.87497 L 79.37499 396.87497 L 0.0 396.87497 L 0.0 370.41666 L 0.0 370.41666 L 0.0 343.9583 L 26.458332 343.9583 L 26.458332 343.9583 L 26.458332 343.9583 L 79.37499 317.49997 L 105.83333 291.04166 L 105.83333 291.04166 L 132.29166 291.04166 L 132.29166 291.04166 L 132.29166 291.04166 L 185.20833 264.5833 Q 238.12498 238.12498 238.12498 238.12498 L 238.12498 238.12498 L 238.12498 238.12498 L 238.12498 211.66666 L 449.79166 185.20833 Q 634.99994 132.29166 767.2916 79.37499 Q 899.5833 26.458332 952.49994 0.0 Q 1005.4166 -26.458332 1031.875 0.0 z" svg:height="9.525mm" draw:style-name="style-153" svg:viewBox="0.0 0.0 1613.9583 952.49994" svg:width="16.139582mm" svg:x="78.05208mm" svg:y="107.15624mm"/>
          <draw:path svg:d="M 3492.4998 79.37499 L 3545.4165 79.37499 L 3518.9583 158.74998 Q 3492.4998 238.12498 3545.4165 238.12498 Q 3624.7915 238.12498 3624.7915 264.5833 Q 3624.7915 291.04166 3598.3333 291.04166 Q 3571.8748 291.04166 3598.3333 396.87497 Q 3598.3333 529.1666 3598.3333 608.5416 Q 3571.8748 687.9166 3545.4165 687.9166 Q 3518.9583 714.37494 3545.4165 714.37494 Q 3571.8748 714.37494 3545.4165 740.8333 Q 3545.4165 767.2916 3651.2498 793.74994 Q 3730.6248 820.2083 3730.6248 873.12494 Q 3730.6248 926.0416 3809.9998 926.0416 Q 3889.3748 978.95825 3915.833 952.49994 L 3968.7498 952.49994 L 3968.7498 978.95825 Q 3968.7498 978.95825 3889.3748 1005.4166 Q 3809.9998 1031.875 3518.9583 1031.875 Q 3227.9165 1031.875 3174.9998 1031.875 Q 3148.5415 978.95825 3148.5415 952.49994 Q 3122.0833 899.5833 3095.6248 873.12494 Q 3069.1665 873.12494 2963.3333 952.49994 L 2883.9583 1031.875 L 2883.9583 1058.3333 L 2857.4998 1058.3333 L 2857.4998 1058.3333 L 2857.4998 1084.7916 L 2857.4998 1084.7916 L 2857.4998 1084.7916 L 2857.4998 1084.7916 Q 2831.0415 1084.7916 2751.6665 1137.7083 L 2672.2915 1190.6249 L 2645.8333 1190.6249 Q 2592.9165 1190.6249 2539.9998 1217.0833 L 2487.0833 1243.5416 L 2328.3333 1296.4583 Q 2169.5833 1349.3749 2169.5833 1428.7499 Q 2143.125 1508.1249 2116.6665 1613.9583 Q 2090.2083 1772.7083 2063.75 1772.7083 Q 2063.75 1799.1666 2037.2915 1799.1666 L 2037.2915 1825.6249 L 2037.2915 1825.6249 L 2037.2915 1825.6249 L 2010.8333 1878.5416 Q 2010.8333 1904.9999 2037.2915 1904.9999 Q 2063.75 1904.9999 2063.75 1931.4583 Q 2037.2915 1984.3749 1984.3749 1984.3749 Q 1931.4583 2037.2915 1904.9999 2037.2915 L 1878.5416 2037.2915 L 1852.0833 2063.75 L 1825.6249 2090.2083 L 1825.6249 2090.2083 L 1799.1666 2090.2083 L 1799.1666 2143.125 L 1799.1666 2196.0415 L 1825.6249 2196.0415 L 1825.6249 2196.0415 L 1825.6249 2222.5 L 1852.0833 2222.5 L 1852.0833 2248.9583 L 1852.0833 2301.875 L 1878.5416 2301.875 L 1878.5416 2301.875 L 1878.5416 2275.4165 L 1904.9999 2275.4165 L 1904.9999 2275.4165 L 1904.9999 2248.9583 L 2037.2915 2275.4165 Q 2169.5833 2301.875 2169.5833 2328.3333 Q 2196.0415 2354.7915 2222.5 2301.875 Q 2275.4165 2275.4165 2248.9583 2328.3333 Q 2248.9583 2407.7083 2354.7915 2381.2498 Q 2460.6248 2354.7915 2460.6248 2354.7915 L 2487.0833 2354.7915 L 2487.0833 2354.7915 L 2487.0833 2354.7915 L 2487.0833 2328.3333 L 2487.0833 2328.3333 L 2513.5415 2301.875 L 2539.9998 2248.9583 L 2539.9998 2301.875 L 2539.9998 2328.3333 L 2566.4583 2328.3333 L 2566.4583 2328.3333 L 2566.4583 2328.3333 L 2566.4583 2354.7915 L 2592.9165 2354.7915 L 2592.9165 2354.7915 L 2592.9165 2354.7915 L 2592.9165 2381.2498 L 2592.9165 2381.2498 L 2592.9165 2407.7083 L 2592.9165 2407.7083 L 2592.9165 2407.7083 L 2566.4583 2407.7083 L 2566.4583 2407.7083 L 2566.4583 2434.1665 L 2539.9998 2434.1665 L 2539.9998 2460.6248 L 2539.9998 2487.0833 L 2513.5415 2487.0833 L 2487.0833 2513.5415 L 2487.0833 2513.5415 L 2487.0833 2513.5415 L 2460.6248 2513.5415 L 2460.6248 2513.5415 L 2434.1665 2539.9998 Q 2407.7083 2566.4583 2381.2498 2566.4583 L 2381.2498 2566.4583 L 2328.3333 2592.9165 L 2301.875 2619.3748 L 2301.875 2619.3748 L 2275.4165 2619.3748 L 2275.4165 2619.3748 L 2275.4165 2619.3748 L 2248.9583 2645.8333 L 2222.5 2645.8333 L 2222.5 2619.3748 Q 2222.5 2592.9165 2248.9583 2592.9165 Q 2275.4165 2566.4583 2275.4165 2539.9998 L 2301.875 2513.5415 L 2275.4165 2513.5415 L 2248.9583 2513.5415 L 2222.5 2539.9998 Q 2196.0415 2566.4583 2090.2083 2592.9165 L 1984.3749 2619.3748 L 1904.9999 2619.3748 Q 1852.0833 2619.3748 1746.2499 2672.2915 L 1640.4166 2725.2083 L 1640.4166 2751.6665 L 1640.4166 2751.6665 L 1613.9583 2751.6665 L 1613.9583 2778.1248 L 1587.4999 2778.1248 L 1534.5833 2778.1248 L 1534.5833 2804.5833 L 1534.5833 2804.5833 L 1508.1249 2804.5833 L 1508.1249 2831.0415 L 1508.1249 2831.0415 L 1481.6666 2831.0415 L 1481.6666 2831.0415 L 1481.6666 2857.4998 L 1428.7499 2857.4998 Q 1349.3749 2831.0415 1217.0833 2831.0415 L 1111.25 2831.0415 L 1111.25 2831.0415 Q 1111.25 2831.0415 978.95825 2778.1248 Q 846.6666 2725.2083 714.37494 2619.3748 L 582.0833 2487.0833 L 555.625 2487.0833 L 529.1666 2460.6248 L 529.1666 2460.6248 L 529.1666 2460.6248 L 555.625 2407.7083 Q 555.625 2381.2498 608.5416 2354.7915 L 687.9166 2328.3333 L 687.9166 2328.3333 L 687.9166 2301.875 L 634.99994 2301.875 Q 582.0833 2301.875 582.0833 2275.4165 Q 582.0833 2248.9583 423.3333 2196.0415 L 238.12498 2143.125 L 211.66666 2143.125 L 185.20833 2143.125 L 185.20833 2143.125 L 185.20833 2143.125 L 158.74998 2116.6665 L 132.29166 2116.6665 L 132.29166 2090.2083 L 132.29166 2063.75 L 211.66666 2037.2915 Q 264.5833 2037.2915 343.9583 2010.8333 L 423.3333 2010.8333 L 423.3333 1984.3749 L 423.3333 1957.9165 L 317.49997 1957.9165 Q 211.66666 1931.4583 132.29166 1904.9999 Q 52.916664 1878.5416 52.916664 1825.6249 L 52.916664 1772.7083 L 52.916664 1719.7916 L 52.916664 1666.8749 L 26.458332 1666.8749 L 26.458332 1666.8749 L 26.458332 1640.4166 L 0.0 1640.4166 L 0.0 1587.4999 L 0.0 1534.5833 L 0.0 1534.5833 L 0.0 1534.5833 L 26.458332 1561.0416 L 26.458332 1613.9583 L 79.37499 1613.9583 Q 132.29166 1613.9583 132.29166 1666.8749 Q 158.74998 1693.3333 158.74998 1693.3333 L 158.74998 1719.7916 L 211.66666 1719.7916 L 264.5833 1719.7916 L 291.04166 1693.3333 Q 317.49997 1666.8749 291.04166 1666.8749 Q 264.5833 1666.8749 317.49997 1613.9583 Q 370.41666 1534.5833 502.7083 1508.1249 Q 608.5416 1508.1249 582.0833 1455.2083 Q 555.625 1402.2916 634.99994 1349.3749 L 687.9166 1243.5416 L 687.9166 1243.5416 L 687.9166 1243.5416 L 714.37494 1243.5416 L 714.37494 1243.5416 L 740.8333 1243.5416 L 793.74994 1243.5416 L 793.74994 1243.5416 Q 793.74994 1296.4583 820.2083 1296.4583 Q 846.6666 1296.4583 846.6666 1322.9166 L 846.6666 1322.9166 L 820.2083 1322.9166 L 820.2083 1349.3749 L 846.6666 1349.3749 L 873.12494 1349.3749 L 873.12494 1375.8333 L 899.5833 1375.8333 L 899.5833 1269.9999 Q 899.5833 1164.1666 873.12494 1164.1666 Q 873.12494 1137.7083 978.95825 1137.7083 L 1111.25 1111.25 L 1111.25 1084.7916 L 1111.25 1031.875 L 1164.1666 1031.875 L 1217.0833 1031.875 L 1217.0833 1005.4166 L 1217.0833 978.95825 L 1190.6249 978.95825 L 1190.6249 978.95825 L 1164.1666 952.49994 L 1111.25 952.49994 L 1164.1666 846.6666 Q 1243.5416 714.37494 1322.9166 714.37494 Q 1402.2916 714.37494 1428.7499 714.37494 L 1428.7499 714.37494 L 1481.6666 661.4583 Q 1534.5833 634.99994 1534.5833 608.5416 Q 1534.5833 582.0833 1561.0416 582.0833 Q 1587.4999 582.0833 1587.4999 608.5416 Q 1613.9583 661.4583 1666.8749 608.5416 Q 1719.7916 608.5416 1799.1666 582.0833 Q 1904.9999 555.625 1904.9999 449.79166 Q 1931.4583 370.41666 2010.8333 370.41666 Q 2063.75 370.41666 2063.75 343.9583 Q 2037.2915 291.04166 2063.75 291.04166 Q 2063.75 264.5833 2090.2083 238.12498 Q 2116.6665 211.66666 2116.6665 185.20833 L 2116.6665 158.74998 L 2143.125 158.74998 L 2143.125 132.29166 L 2169.5833 132.29166 L 2169.5833 132.29166 L 2248.9583 158.74998 Q 2328.3333 185.20833 2328.3333 158.74998 Q 2354.7915 132.29166 2434.1665 132.29166 Q 2487.0833 132.29166 2513.5415 105.83333 Q 2539.9998 79.37499 2592.9165 26.458332 Q 2645.8333 -26.458332 2672.2915 0.0 Q 2672.2915 26.458332 2698.7498 26.458332 Q 2751.6665 26.458332 2751.6665 52.916664 Q 2778.1248 79.37499 2831.0415 79.37499 Q 2910.4165 79.37499 2963.3333 132.29166 Q 3016.2498 211.66666 3042.7083 185.20833 Q 3069.1665 185.20833 3174.9998 132.29166 Q 3227.9165 79.37499 3254.3748 52.916664 Q 3254.3748 26.458332 3333.7498 52.916664 Q 3439.5833 79.37499 3492.4998 79.37499 z" svg:height="28.574999mm" draw:style-name="style-154" svg:viewBox="0.0 0.0 3968.7498 2857.4998" svg:width="39.687496mm" svg:x="136.525mm" svg:y="138.90625mm"/>
          <draw:path svg:d="M 317.49997 0.0 L 343.9583 0.0 L 343.9583 26.458332 Q 343.9583 52.916664 370.41666 52.916664 L 370.41666 52.916664 L 370.41666 52.916664 Q 370.41666 52.916664 343.9583 79.37499 Q 317.49997 79.37499 317.49997 158.74998 Q 291.04166 264.5833 264.5833 370.41666 Q 238.12498 449.79166 185.20833 634.99994 Q 158.74998 793.74994 238.12498 820.2083 Q 317.49997 846.6666 238.12498 846.6666 Q 132.29166 846.6666 105.83333 793.74994 Q 79.37499 793.74994 52.916664 687.9166 Q 26.458332 582.0833 79.37499 423.3333 L 132.29166 291.04166 L 158.74998 211.66666 L 158.74998 158.74998 L 79.37499 158.74998 L 26.458332 158.74998 L 26.458332 158.74998 L 0.0 158.74998 L 52.916664 132.29166 L 105.83333 105.83333 L 185.20833 79.37499 Q 291.04166 52.916664 291.04166 26.458332 Q 291.04166 0.0 317.49997 0.0 z" svg:height="8.466666mm" draw:style-name="style-155" svg:viewBox="0.0 0.0 370.41666 846.6666" svg:width="3.7041664mm" svg:x="177.5354mm" svg:y="34.925mm"/>
          <draw:path svg:d="M 1111.25 105.83333 L 1111.25 105.83333 L 1137.7083 105.83333 Q 1137.7083 105.83333 1137.7083 105.83333 L 1137.7083 105.83333 L 1190.6249 105.83333 Q 1243.5416 79.37499 1243.5416 105.83333 L 1243.5416 132.29166 L 1243.5416 185.20833 L 1243.5416 238.12498 L 1269.9999 238.12498 L 1269.9999 264.5833 L 1269.9999 264.5833 L 1296.4583 264.5833 L 1296.4583 317.49997 L 1296.4583 370.41666 L 1296.4583 423.3333 Q 1296.4583 476.24997 1375.8333 502.7083 Q 1455.2083 529.1666 1561.0416 555.625 L 1666.8749 555.625 L 1666.8749 582.0833 L 1666.8749 608.5416 L 1587.4999 608.5416 Q 1508.1249 634.99994 1455.2083 634.99994 L 1375.8333 661.4583 L 1375.8333 687.9166 L 1375.8333 714.37494 L 1402.2916 714.37494 L 1428.7499 740.8333 L 1428.7499 740.8333 L 1428.7499 740.8333 L 1349.3749 740.8333 Q 1243.5416 740.8333 1190.6249 740.8333 Q 1111.25 740.8333 1137.7083 793.74994 L 1137.7083 820.2083 L 1111.25 820.2083 Q 1084.7916 820.2083 1031.875 740.8333 L 978.95825 661.4583 L 978.95825 634.99994 Q 978.95825 634.99994 952.49994 634.99994 L 952.49994 634.99994 L 952.49994 634.99994 Q 952.49994 634.99994 926.0416 608.5416 L 873.12494 582.0833 L 820.2083 582.0833 Q 740.8333 582.0833 449.79166 582.0833 L 132.29166 582.0833 L 79.37499 608.5416 L 26.458332 608.5416 L 26.458332 582.0833 L 26.458332 582.0833 L 0.0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158.74998 396.87497 Q 158.74998 370.41666 211.66666 264.5833 L 291.04166 158.74998 L 291.04166 158.74998 L 291.04166 158.74998 L 291.04166 211.66666 L 291.04166 264.5833 L 317.49997 264.5833 L 343.9583 264.5833 L 396.87497 238.12498 L 423.3333 238.12498 L 423.3333 264.5833 L 449.79166 291.04166 L 449.79166 291.04166 L 449.79166 264.5833 L 449.79166 264.5833 L 449.79166 264.5833 L 476.24997 264.5833 L 476.24997 264.5833 L 502.7083 211.66666 Q 502.7083 185.20833 582.0833 158.74998 Q 661.4583 132.29166 687.9166 105.83333 Q 740.8333 52.916664 793.74994 79.37499 Q 873.12494 105.83333 873.12494 52.916664 Q 899.5833 26.458332 978.95825 0.0 Q 1084.7916 0.0 1084.7916 52.916664 Q 1084.7916 105.83333 1111.25 105.83333 z" svg:height="8.202083mm" draw:style-name="style-156" svg:viewBox="0.0 0.0 1666.8749 820.2083" svg:width="16.668749mm" svg:x="124.08958mm" svg:y="152.92915mm"/>
          <draw:path svg:d="M 291.04166 52.916664 L 449.79166 0.0 L 396.87497 79.37499 Q 317.49997 158.74998 291.04166 185.20833 Q 264.5833 185.20833 291.04166 317.49997 Q 291.04166 423.3333 317.49997 423.3333 Q 343.9583 423.3333 343.9583 502.7083 Q 343.9583 582.0833 423.3333 634.99994 Q 502.7083 661.4583 502.7083 740.8333 Q 502.7083 793.74994 555.625 793.74994 Q 608.5416 820.2083 634.99994 926.0416 Q 661.4583 1031.875 634.99994 1031.875 L 634.99994 1031.875 L 608.5416 1031.875 Q 608.5416 1058.3333 582.0833 1058.3333 L 555.625 1058.3333 L 555.625 1031.875 L 555.625 1031.875 L 555.625 1031.875 L 555.625 1005.4166 L 555.625 1005.4166 L 555.625 1005.4166 L 555.625 978.95825 L 555.625 952.49994 L 555.625 952.49994 L 555.625 952.49994 L 555.625 926.0416 L 555.625 926.0416 L 529.1666 899.5833 Q 502.7083 873.12494 502.7083 846.6666 Q 502.7083 820.2083 476.24997 820.2083 Q 449.79166 820.2083 449.79166 873.12494 Q 449.79166 899.5833 449.79166 873.12494 Q 423.3333 846.6666 370.41666 793.74994 Q 291.04166 740.8333 264.5833 740.8333 Q 211.66666 740.8333 211.66666 687.9166 Q 211.66666 634.99994 185.20833 634.99994 Q 132.29166 634.99994 79.37499 634.99994 L 0.0 634.99994 L 0.0 608.5416 L 0.0 582.0833 L 0.0 582.0833 L 0.0 582.0833 L 0.0 555.625 Q 26.458332 555.625 26.458332 529.1666 Q 52.916664 529.1666 79.37499 370.41666 Q 105.83333 264.5833 132.29166 185.20833 Q 132.29166 105.83333 291.04166 52.916664 z" svg:height="10.583333mm" draw:style-name="style-157" svg:viewBox="0.0 0.0 634.99994 1058.3333" svg:width="6.3499994mm" svg:x="156.8979mm" svg:y="151.34166mm"/>
          <draw:path svg:d="M 423.3333 26.458332 L 449.79166 26.458332 L 687.9166 26.458332 Q 926.0416 0.0 952.49994 0.0 L 978.95825 0.0 L 978.95825 26.458332 Q 978.95825 52.916664 952.49994 52.916664 Q 926.0416 52.916664 899.5833 105.83333 Q 873.12494 158.74998 767.2916 185.20833 Q 661.4583 211.66666 423.3333 185.20833 Q 185.20833 158.74998 185.20833 185.20833 Q 158.74998 211.66666 79.37499 264.5833 L 0.0 343.9583 L 0.0 343.9583 Q 0.0 317.49997 52.916664 264.5833 L 79.37499 211.66666 L 52.916664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05.83333 52.916664 Q 132.29166 0.0 264.5833 0.0 Q 396.87497 0.0 423.3333 26.458332 z" svg:height="3.439583mm" draw:style-name="style-158" svg:viewBox="0.0 0.0 978.95825 343.9583" svg:width="9.789583mm" svg:x="180.44583mm" svg:y="144.4625mm"/>
          <draw:path svg:d="M 105.83333 26.458332 L 132.29166 0.0 L 132.29166 0.0 L 132.29166 0.0 L 132.29166 26.458332 Q 132.29166 26.458332 158.74998 158.74998 L 158.74998 291.04166 L 132.29166 767.2916 Q 132.29166 1243.5416 105.83333 1296.4583 Q 79.37499 1322.9166 79.37499 1613.9583 L 79.37499 1878.5416 L 52.916664 1957.9165 L 52.916664 2037.2915 L 52.916664 2037.2915 L 26.458332 2037.2915 L 26.458332 1508.1249 Q 26.458332 952.49994 0.0 820.2083 L 0.0 661.4583 L 0.0 343.9583 L 0.0 26.458332 L 26.458332 26.458332 L 52.916664 26.458332 L 79.37499 52.916664 L 105.83333 52.916664 L 105.83333 26.458332 z" svg:height="20.372915mm" draw:style-name="style-159" svg:viewBox="0.0 0.0 158.74998 2037.2915" svg:width="1.5874999mm" svg:x="37.835415mm" svg:y="145.78542mm"/>
          <draw:path svg:d="M 1534.5833 211.66666 L 1534.5833 211.66666 L 1534.5833 211.66666 L 1508.1249 211.66666 L 1508.1249 238.12498 L 1508.1249 264.5833 L 1534.5833 264.5833 L 1561.0416 264.5833 L 1587.4999 317.49997 Q 1613.9583 370.41666 1666.8749 370.41666 Q 1719.7916 343.9583 1693.3333 423.3333 Q 1666.8749 502.7083 1640.4166 529.1666 Q 1613.9583 529.1666 1613.9583 555.625 Q 1613.9583 582.0833 1613.9583 582.0833 L 1613.9583 608.5416 L 1587.4999 608.5416 L 1587.4999 634.99994 L 1587.4999 634.99994 L 1561.0416 634.99994 L 1561.0416 634.99994 L 1561.0416 634.99994 L 1613.9583 634.99994 Q 1693.3333 634.99994 1719.7916 634.99994 Q 1746.2499 634.99994 1799.1666 661.4583 L 1852.0833 687.9166 L 1852.0833 687.9166 Q 1878.5416 687.9166 1878.5416 740.8333 L 1878.5416 767.2916 L 1878.5416 767.2916 Q 1852.0833 793.74994 1852.0833 793.74994 L 1852.0833 793.74994 L 1852.0833 820.2083 Q 1825.6249 846.6666 1852.0833 846.6666 L 1852.0833 846.6666 L 1852.0833 873.12494 L 1852.0833 899.5833 L 1825.6249 899.5833 Q 1825.6249 899.5833 1825.6249 926.0416 L 1825.6249 926.0416 L 1825.6249 926.0416 L 1799.1666 952.49994 L 1799.1666 952.49994 L 1825.6249 952.49994 L 1904.9999 952.49994 Q 1984.3749 978.95825 2010.8333 1031.875 Q 2037.2915 1111.25 2090.2083 1137.7083 Q 2169.5833 1164.1666 2169.5833 1190.6249 Q 2169.5833 1217.0833 2222.5 1217.0833 L 2275.4165 1217.0833 L 2275.4165 1217.0833 L 2275.4165 1217.0833 L 2354.7915 1243.5416 Q 2407.7083 1243.5416 2407.7083 1269.9999 Q 2407.7083 1296.4583 2434.1665 1296.4583 Q 2460.6248 1296.4583 2460.6248 1322.9166 Q 2460.6248 1375.8333 2513.5415 1349.3749 Q 2592.9165 1322.9166 2619.3748 1322.9166 L 2672.2915 1322.9166 L 2725.2083 1349.3749 L 2751.6665 1349.3749 L 2698.7498 1428.7499 Q 2672.2915 1508.1249 2645.8333 1534.5833 L 2645.8333 1561.0416 L 2725.2083 1561.0416 L 2804.5833 1534.5833 L 2804.5833 1534.5833 L 2831.0415 1534.5833 L 2831.0415 1587.4999 L 2831.0415 1613.9583 L 2804.5833 1640.4166 L 2778.1248 1666.8749 L 2778.1248 1666.8749 L 2778.1248 1693.3333 L 2725.2083 1693.3333 L 2645.8333 1693.3333 L 2645.8333 1719.7916 L 2672.2915 1719.7916 L 2672.2915 1719.7916 L 2672.2915 1746.2499 L 2725.2083 1746.2499 L 2751.6665 1746.2499 L 2831.0415 1719.7916 L 2883.9583 1719.7916 L 2910.4165 1719.7916 Q 2936.8748 1719.7916 2936.8748 1746.2499 Q 2936.8748 1799.1666 3016.2498 1799.1666 Q 3095.6248 1799.1666 3095.6248 1746.2499 Q 3095.6248 1719.7916 3122.0833 1746.2499 Q 3148.5415 1746.2499 3201.4583 1746.2499 Q 3227.9165 1772.7083 3254.3748 1746.2499 Q 3254.3748 1693.3333 3280.8333 1693.3333 L 3307.2915 1693.3333 L 3333.7498 1693.3333 Q 3360.2083 1693.3333 3360.2083 1693.3333 L 3360.2083 1693.3333 L 3360.2083 1693.3333 Q 3360.2083 1693.3333 3386.6665 1746.2499 L 3413.1248 1772.7083 L 3413.1248 1772.7083 L 3413.1248 1799.1666 L 3413.1248 1799.1666 L 3413.1248 1799.1666 L 3439.5833 1799.1666 L 3439.5833 1799.1666 L 3439.5833 1772.7083 L 3466.0415 1772.7083 L 3518.9583 1693.3333 Q 3571.8748 1613.9583 3598.3333 1613.9583 L 3598.3333 1587.4999 L 3598.3333 1587.4999 L 3624.7915 1587.4999 L 3624.7915 1613.9583 Q 3624.7915 1640.4166 3677.7083 1640.4166 Q 3730.6248 1666.8749 3757.0833 1719.7916 Q 3783.5415 1746.2499 3862.9165 1693.3333 Q 3942.2915 1640.4166 3942.2915 1613.9583 Q 3968.7498 1561.0416 4048.1248 1561.0416 Q 4127.5 1534.5833 4153.958 1561.0416 L 4180.4165 1561.0416 L 4180.4165 1561.0416 Q 4180.4165 1587.4999 4206.875 1587.4999 L 4206.875 1587.4999 L 4471.458 1613.9583 Q 4709.583 1640.4166 4736.0415 1666.8749 L 4736.0415 1666.8749 L 4762.4995 1719.7916 Q 4788.958 1746.2499 4841.8745 1772.7083 Q 4868.333 1772.7083 4868.333 1799.1666 L 4894.7915 1825.6249 L 4894.7915 1984.3749 Q 4921.2495 2169.5833 4974.1665 2222.5 Q 5053.5415 2275.4165 5053.5415 2275.4165 L 5053.5415 2301.875 L 5053.5415 2328.3333 L 5053.5415 2328.3333 L 5053.5415 2328.3333 Q 5053.5415 2354.7915 5053.5415 2381.2498 L 5053.5415 2407.7083 L 5027.083 2407.7083 L 5000.6245 2407.7083 L 5000.6245 2381.2498 Q 5000.6245 2354.7915 4921.2495 2328.3333 L 4868.333 2328.3333 L 4841.8745 2328.3333 L 4815.4165 2328.3333 L 4788.958 2460.6248 Q 4788.958 2592.9165 4762.4995 2592.9165 Q 4736.0415 2592.9165 4736.0415 2619.3748 L 4736.0415 2619.3748 L 4709.583 2619.3748 L 4709.583 2645.8333 L 4709.583 2645.8333 L 4683.1245 2645.8333 L 4683.1245 2645.8333 Q 4683.1245 2645.8333 4603.75 2619.3748 L 4524.375 2619.3748 L 4524.375 2592.9165 Q 4524.375 2592.9165 4497.9165 2592.9165 L 4497.9165 2592.9165 L 4497.9165 2592.9165 Q 4497.9165 2592.9165 4418.5415 2539.9998 L 4312.708 2513.5415 L 4312.708 2592.9165 Q 4312.708 2645.8333 4259.7915 2645.8333 Q 4233.333 2645.8333 4233.333 2672.2915 Q 4233.333 2698.7498 4048.1248 2698.7498 L 3836.4583 2698.7498 L 3836.4583 2698.7498 L 3836.4583 2698.7498 L 3809.9998 2698.7498 L 3809.9998 2698.7498 L 3783.5415 2725.2083 L 3757.0833 2751.6665 L 3730.6248 2751.6665 L 3704.1665 2751.6665 L 3704.1665 2778.1248 L 3704.1665 2804.5833 L 3730.6248 2804.5833 L 3757.0833 2804.5833 L 3809.9998 2831.0415 L 3862.9165 2831.0415 L 3862.9165 2857.4998 L 3862.9165 2883.9583 L 3862.9165 2910.4165 Q 3862.9165 2963.3333 3889.3748 2963.3333 Q 3942.2915 2963.3333 3942.2915 2989.7915 Q 3942.2915 3016.2498 3995.208 3016.2498 L 4021.6665 3016.2498 L 3942.2915 3042.7083 Q 3862.9165 3069.1665 3836.4583 3069.1665 L 3836.4583 3069.1665 L 3889.3748 3174.9998 Q 3968.7498 3280.8333 3889.3748 3307.2915 Q 3836.4583 3333.7498 3809.9998 3333.7498 L 3809.9998 3333.7498 L 3809.9998 3360.2083 L 3836.4583 3360.2083 L 3836.4583 3360.2083 L 3836.4583 3386.6665 L 3862.9165 3386.6665 L 3889.3748 3386.6665 L 3942.2915 3439.5833 Q 3968.7498 3492.4998 4074.583 3492.4998 Q 4180.4165 3545.4165 4180.4165 3545.4165 L 4180.4165 3545.4165 L 4153.958 3545.4165 Q 4127.5 3545.4165 4153.958 3651.2498 Q 4153.958 3730.6248 4153.958 3757.0833 L 4153.958 3809.9998 L 4127.5 3809.9998 L 4127.5 3809.9998 L 4127.5 3836.4583 L 4153.958 3836.4583 L 4153.958 3836.4583 L 4153.958 3862.9165 L 4153.958 3862.9165 L 4153.958 3862.9165 L 4180.4165 3862.9165 L 4180.4165 3862.9165 L 4180.4165 3889.3748 L 4206.875 3889.3748 L 4206.875 3915.833 L 4206.875 3942.2915 L 4233.333 3968.7498 L 4233.333 3995.208 L 4206.875 3995.208 L 4180.4165 3995.208 L 4153.958 3995.208 L 4153.958 3968.7498 L 4153.958 3968.7498 L 4153.958 3968.7498 L 4127.5 3968.7498 L 4127.5 3968.7498 L 4127.5 3942.2915 L 4101.0415 3942.2915 L 4101.0415 3942.2915 L 4101.0415 3915.833 L 4101.0415 3915.833 L 4101.0415 3915.833 L 4074.583 3915.833 L 4074.583 3915.833 L 4074.583 3889.3748 Q 4048.1248 3889.3748 4021.6665 3862.9165 L 3968.7498 3836.4583 L 3968.7498 3809.9998 Q 3942.2915 3809.9998 3889.3748 3757.0833 L 3836.4583 3704.1665 L 3809.9998 3704.1665 L 3783.5415 3704.1665 L 3783.5415 3730.6248 L 3783.5415 3730.6248 L 3783.5415 3757.0833 L 3783.5415 3783.5415 L 3783.5415 3783.5415 L 3783.5415 3757.0833 L 3783.5415 3757.0833 L 3783.5415 3757.0833 L 3757.0833 3757.0833 L 3757.0833 3757.0833 L 3730.6248 3757.0833 L 3677.7083 3757.0833 L 3677.7083 3757.0833 L 3677.7083 3757.0833 L 3651.2498 3757.0833 L 3651.2498 3757.0833 L 3651.2498 3783.5415 L 3677.7083 3783.5415 L 3677.7083 3783.5415 L 3677.7083 3809.9998 L 3677.7083 3809.9998 L 3677.7083 3809.9998 L 3704.1665 3809.9998 L 3704.1665 3809.9998 L 3730.6248 3836.4583 Q 3730.6248 3862.9165 3757.0833 3915.833 L 3757.0833 3968.7498 L 3730.6248 3968.7498 L 3704.1665 3968.7498 L 3677.7083 3968.7498 L 3677.7083 3968.7498 L 3651.2498 3995.208 L 3624.7915 3995.208 L 3624.7915 3915.833 Q 3624.7915 3836.4583 3598.3333 3809.9998 Q 3571.8748 3809.9998 3492.4998 3730.6248 L 3386.6665 3651.2498 L 3360.2083 3651.2498 Q 3333.7498 3651.2498 3333.7498 3677.7083 Q 3333.7498 3704.1665 3360.2083 3704.1665 Q 3386.6665 3704.1665 3386.6665 3730.6248 L 3386.6665 3757.0833 L 3360.2083 3757.0833 L 3333.7498 3757.0833 L 3307.2915 3730.6248 L 3280.8333 3704.1665 L 3280.8333 3704.1665 Q 3254.3748 3704.1665 3201.4583 3651.2498 L 3148.5415 3571.8748 L 3122.0833 3571.8748 L 3122.0833 3545.4165 L 3095.6248 3545.4165 L 3069.1665 3545.4165 L 3042.7083 3518.9583 L 3016.2498 3518.9583 L 3016.2498 3545.4165 L 3042.7083 3571.8748 L 3042.7083 3571.8748 L 3042.7083 3598.3333 L 3042.7083 3598.3333 L 3042.7083 3598.3333 L 3069.1665 3598.3333 L 3069.1665 3598.3333 L 3069.1665 3624.7915 L 3095.6248 3624.7915 L 3095.6248 3651.2498 L 3095.6248 3677.7083 L 3069.1665 3677.7083 L 3042.7083 3651.2498 L 2989.7915 3651.2498 L 2963.3333 3651.2498 L 2963.3333 3677.7083 L 2989.7915 3677.7083 L 2989.7915 3677.7083 L 2989.7915 3704.1665 L 2989.7915 3730.6248 Q 3016.2498 3757.0833 3069.1665 3809.9998 Q 3148.5415 3862.9165 3148.5415 3889.3748 Q 3148.5415 3915.833 3148.5415 3915.833 L 3148.5415 3942.2915 L 3122.0833 3968.7498 Q 3095.6248 3968.7498 3095.6248 4021.6665 L 3095.6248 4074.583 L 3069.1665 4074.583 Q 3042.7083 4074.583 3042.7083 4101.0415 Q 3042.7083 4127.5 3069.1665 4127.5 L 3095.6248 4127.5 L 3095.6248 4153.958 L 3095.6248 4180.4165 L 3042.7083 4180.4165 Q 2963.3333 4180.4165 2936.8748 4127.5 Q 2883.9583 4127.5 2831.0415 4127.5 Q 2778.1248 4180.4165 2725.2083 4180.4165 L 2645.8333 4180.4165 L 2619.3748 4180.4165 L 2592.9165 4180.4165 L 2566.4583 4180.4165 Q 2566.4583 4180.4165 2513.5415 4048.1248 Q 2460.6248 3915.833 2460.6248 3942.2915 Q 2460.6248 3968.7498 2354.7915 3942.2915 L 2275.4165 3915.833 L 2275.4165 3889.3748 Q 2275.4165 3862.9165 2301.875 3862.9165 Q 2328.3333 3862.9165 2301.875 3836.4583 Q 2301.875 3809.9998 2301.875 3809.9998 Q 2328.3333 3783.5415 2328.3333 3757.0833 Q 2328.3333 3704.1665 2301.875 3704.1665 Q 2275.4165 3704.1665 2222.5 3598.3333 Q 2196.0415 3518.9583 2116.6665 3492.4998 Q 2037.2915 3492.4998 1878.5416 3439.5833 L 1746.2499 3386.6665 L 1746.2499 3386.6665 L 1746.2499 3386.6665 L 1746.2499 3386.6665 L 1746.2499 3386.6665 L 1719.7916 3360.2083 L 1693.3333 3333.7498 L 1693.3333 3333.7498 L 1719.7916 3333.7498 L 1719.7916 3333.7498 Q 1719.7916 3333.7498 1719.7916 3280.8333 L 1719.7916 3280.8333 L 1719.7916 3254.3748 L 1719.7916 3254.3748 L 1693.3333 3254.3748 L 1693.3333 3227.9165 L 1746.2499 3227.9165 Q 1825.6249 3201.4583 1825.6249 3174.9998 Q 1825.6249 3148.5415 1772.7083 3122.0833 Q 1719.7916 3122.0833 1719.7916 3095.6248 Q 1719.7916 3069.1665 1772.7083 3069.1665 Q 1799.1666 3069.1665 1825.6249 3042.7083 L 1878.5416 3042.7083 L 1904.9999 3042.7083 L 1931.4583 3042.7083 L 1931.4583 3016.2498 L 1931.4583 2989.7915 L 1904.9999 2989.7915 L 1878.5416 2963.3333 L 1878.5416 2963.3333 L 1878.5416 2963.3333 L 1852.0833 2963.3333 L 1852.0833 2963.3333 L 1825.6249 2936.8748 Q 1799.1666 2936.8748 1799.1666 2910.4165 Q 1799.1666 2883.9583 1719.7916 2857.4998 L 1666.8749 2804.5833 L 1666.8749 2804.5833 Q 1666.8749 2778.1248 1640.4166 2778.1248 L 1640.4166 2778.1248 L 1640.4166 2751.6665 L 1640.4166 2698.7498 L 1613.9583 2698.7498 L 1587.4999 2698.7498 L 1587.4999 2672.2915 L 1561.0416 2672.2915 L 1561.0416 2645.8333 Q 1561.0416 2592.9165 1587.4999 2592.9165 Q 1613.9583 2592.9165 1508.1249 2487.0833 Q 1402.2916 2434.1665 1402.2916 2354.7915 Q 1402.2916 2301.875 1322.9166 2275.4165 Q 1243.5416 2222.5 1269.9999 2222.5 Q 1322.9166 2196.0415 1322.9166 2169.5833 Q 1296.4583 2143.125 1296.4583 2063.75 Q 1296.4583 2010.8333 1217.0833 1957.9165 L 1137.7083 1931.4583 L 1137.7083 1931.4583 L 1137.7083 1904.9999 L 1137.7083 1904.9999 L 1137.7083 1904.9999 L 1164.1666 1904.9999 L 1164.1666 1904.9999 L 1190.6249 1878.5416 L 1217.0833 1852.0833 L 1217.0833 1852.0833 L 1190.6249 1852.0833 L 1190.6249 1852.0833 L 1190.6249 1852.0833 L 1190.6249 1825.6249 L 1190.6249 1825.6249 L 1164.1666 1825.6249 Q 1164.1666 1799.1666 1084.7916 1746.2499 Q 1031.875 1693.3333 1084.7916 1640.4166 Q 1111.25 1587.4999 1111.25 1534.5833 Q 1111.25 1455.2083 1137.7083 1455.2083 Q 1164.1666 1455.2083 1164.1666 1428.7499 Q 1137.7083 1402.2916 1111.25 1375.8333 Q 1058.3333 1375.8333 1084.7916 1349.3749 Q 1111.25 1349.3749 1084.7916 1322.9166 Q 1084.7916 1269.9999 978.95825 1269.9999 Q 873.12494 1269.9999 767.2916 1217.0833 Q 687.9166 1164.1666 529.1666 1111.25 Q 370.41666 1084.7916 370.41666 1111.25 Q 370.41666 1137.7083 291.04166 1137.7083 Q 238.12498 1164.1666 185.20833 1190.6249 L 132.29166 1217.0833 L 132.29166 1243.5416 L 132.29166 1243.5416 L 105.83333 1269.9999 L 79.37499 1322.9166 L 79.37499 1322.9166 L 79.37499 1322.9166 L 79.37499 1296.4583 L 79.37499 1296.4583 L 52.916664 1322.9166 L 52.916664 1349.3749 L 26.458332 1349.3749 L 0.0 1349.3749 L 0.0 1322.9166 L 26.458332 1269.9999 L 26.458332 1269.9999 L 26.458332 1269.9999 L 26.458332 1243.5416 L 26.458332 1243.5416 L 52.916664 1243.5416 L 52.916664 1217.0833 L 52.916664 1217.0833 L 79.37499 1217.0833 L 79.37499 1164.1666 L 79.37499 1137.7083 L 132.29166 1137.7083 L 158.74998 1111.25 L 185.20833 1111.25 L 211.66666 1111.25 L 211.66666 1005.4166 Q 211.66666 899.5833 185.20833 899.5833 Q 132.29166 899.5833 105.83333 820.2083 L 79.37499 740.8333 L 79.37499 740.8333 L 79.37499 740.8333 L 79.37499 714.37494 L 79.37499 714.37494 L 105.83333 714.37494 L 105.83333 687.9166 L 238.12498 687.9166 Q 396.87497 661.4583 396.87497 634.99994 Q 423.3333 634.99994 449.79166 608.5416 Q 502.7083 608.5416 476.24997 555.625 Q 449.79166 502.7083 502.7083 529.1666 Q 555.625 555.625 582.0833 502.7083 Q 608.5416 449.79166 634.99994 423.3333 L 634.99994 423.3333 L 687.9166 449.79166 Q 740.8333 476.24997 767.2916 502.7083 L 793.74994 529.1666 L 873.12494 529.1666 L 952.49994 529.1666 L 952.49994 502.7083 L 926.0416 502.7083 L 926.0416 502.7083 L 926.0416 476.24997 L 899.5833 476.24997 Q 873.12494 476.24997 873.12494 423.3333 L 846.6666 343.9583 L 873.12494 343.9583 L 899.5833 370.41666 L 978.95825 343.9583 Q 1084.7916 343.9583 1084.7916 317.49997 Q 1111.25 264.5833 1190.6249 264.5833 Q 1269.9999 264.5833 1269.9999 291.04166 L 1296.4583 291.04166 L 1296.4583 291.04166 L 1296.4583 317.49997 L 1296.4583 317.49997 L 1296.4583 317.49997 L 1322.9166 317.49997 L 1322.9166 317.49997 L 1322.9166 291.04166 L 1349.3749 291.04166 L 1349.3749 264.5833 Q 1349.3749 211.66666 1296.4583 158.74998 L 1243.5416 132.29166 L 1269.9999 132.29166 L 1269.9999 105.83333 L 1269.9999 105.83333 L 1296.4583 105.83333 L 1296.4583 105.83333 L 1296.4583 79.37499 L 1296.4583 79.37499 L 1296.4583 79.37499 L 1322.9166 52.916664 L 1322.9166 52.916664 L 1322.9166 52.916664 L 1349.3749 52.916664 L 1349.3749 52.916664 L 1349.3749 26.458332 L 1375.8333 26.458332 L 1402.2916 52.916664 L 1402.2916 52.916664 L 1402.2916 52.916664 L 1375.8333 79.37499 Q 1375.8333 105.83333 1455.2083 52.916664 Q 1508.1249 26.458332 1534.5833 0.0 Q 1561.0416 0.0 1534.5833 105.83333 Q 1508.1249 185.20833 1534.5833 211.66666 z" svg:height="41.804165mm" draw:style-name="style-160" svg:viewBox="0.0 0.0 5053.5415 4180.4165" svg:width="50.535416mm" svg:x="129.38124mm" svg:y="66.14583mm"/>
          <draw:path svg:d="M 317.49997 0.0 L 343.9583 0.0 L 264.5833 105.83333 Q 211.66666 185.20833 185.20833 211.66666 Q 158.74998 211.66666 158.74998 370.41666 Q 185.20833 529.1666 291.04166 582.0833 Q 370.41666 661.4583 449.79166 846.6666 Q 529.1666 1005.4166 529.1666 1058.3333 Q 529.1666 1137.7083 529.1666 1217.0833 L 529.1666 1269.9999 L 529.1666 1269.9999 L 529.1666 1269.9999 L 529.1666 1296.4583 L 529.1666 1296.4583 L 555.625 1296.4583 L 555.625 1322.9166 L 529.1666 1322.9166 L 502.7083 1322.9166 L 502.7083 1375.8333 L 476.24997 1428.7499 L 476.24997 1428.7499 L 476.24997 1428.7499 L 476.24997 1402.2916 L 476.24997 1402.2916 L 449.79166 1402.2916 L 449.79166 1428.7499 L 449.79166 1428.7499 L 423.3333 1428.7499 L 423.3333 1428.7499 L 423.3333 1428.7499 L 423.3333 1455.2083 L 396.87497 1455.2083 L 396.87497 1375.8333 L 370.41666 1296.4583 L 370.41666 1217.0833 Q 370.41666 1137.7083 343.9583 1111.25 L 343.9583 1084.7916 L 343.9583 1084.7916 Q 370.41666 1084.7916 343.9583 978.95825 Q 317.49997 873.12494 264.5833 846.6666 Q 211.66666 846.6666 211.66666 793.74994 Q 211.66666 714.37494 132.29166 687.9166 Q 52.916664 634.99994 52.916664 555.625 Q 52.916664 476.24997 26.458332 476.24997 Q 0.0 476.24997 0.0 370.41666 Q -26.458332 238.12498 0.0 238.12498 Q 26.458332 211.66666 105.83333 132.29166 L 158.74998 52.916664 L 211.66666 26.458332 Q 264.5833 0.0 317.49997 0.0 z" svg:height="14.552083mm" draw:style-name="style-161" svg:viewBox="0.0 0.0 555.625 1455.2083" svg:width="5.5562496mm" svg:x="159.80832mm" svg:y="150.81248mm"/>
          <draw:path svg:d="M 211.66666 555.625 L 158.74998 555.625 L 105.83333 555.625 L 52.916664 555.625 L 52.916664 555.625 L 52.916664 555.625 L 79.37499 502.7083 L 105.83333 449.79166 L 105.83333 449.79166 L 105.83333 449.79166 L 105.83333 423.3333 L 105.83333 423.3333 L 132.29166 396.87497 Q 132.29166 370.41666 79.37499 370.41666 L 26.458332 343.9583 L 26.458332 343.9583 L 0.0 343.9583 L 0.0 317.49997 L 0.0 291.04166 L 26.458332 291.04166 L 26.458332 291.04166 L 132.29166 238.12498 Q 211.66666 185.20833 291.04166 79.37499 Q 343.9583 -26.458332 370.41666 0.0 Q 370.41666 0.0 370.41666 26.458332 Q 370.41666 52.916664 343.9583 52.916664 Q 317.49997 52.916664 317.49997 132.29166 Q 291.04166 211.66666 634.99994 185.20833 Q 952.49994 132.29166 1111.25 185.20833 Q 1269.9999 238.12498 1217.0833 238.12498 Q 1190.6249 238.12498 1190.6249 264.5833 Q 1190.6249 291.04166 740.8333 423.3333 Q 264.5833 555.625 211.66666 555.625 z" svg:height="5.5562496mm" draw:style-name="style-162" svg:viewBox="0.0 0.0 1217.0833 555.625" svg:width="12.170833mm" svg:x="116.416664mm" svg:y="240.50624mm"/>
          <draw:path svg:d="M 26.458332 52.916664 L 26.458332 0.0 L 26.458332 0.0 L 26.458332 0.0 L 52.916664 52.916664 L 79.37499 79.37499 L 79.37499 79.37499 L 79.37499 105.83333 L 105.83333 105.83333 L 132.29166 105.83333 L 132.29166 79.37499 L 132.29166 79.37499 L 158.74998 79.37499 L 158.74998 52.916664 L 158.74998 52.916664 L 185.20833 52.916664 L 185.20833 26.458332 Q 185.20833 0.0 211.66666 0.0 L 238.12498 0.0 L 238.12498 52.916664 Q 238.12498 132.29166 343.9583 238.12498 Q 423.3333 317.49997 449.79166 343.9583 Q 502.7083 343.9583 555.625 423.3333 Q 608.5416 529.1666 608.5416 529.1666 L 608.5416 555.625 L 582.0833 555.625 Q 555.625 582.0833 529.1666 555.625 L 502.7083 555.625 L 476.24997 555.625 L 476.24997 529.1666 L 476.24997 529.1666 L 449.79166 529.1666 L 449.79166 529.1666 L 449.79166 529.1666 L 449.79166 502.7083 L 449.79166 502.7083 L 423.3333 502.7083 Q 423.3333 476.24997 264.5833 476.24997 Q 105.83333 423.3333 79.37499 476.24997 L 79.37499 502.7083 L 79.37499 502.7083 L 52.916664 476.24997 L 52.916664 476.24997 L 26.458332 476.24997 L 26.458332 476.24997 L 26.458332 476.24997 L 26.458332 502.7083 L 26.458332 502.7083 L 0.0 502.7083 L 0.0 502.7083 L 0.0 476.24997 L 26.458332 423.3333 L 26.458332 423.3333 Q 26.458332 423.3333 52.916664 396.87497 Q 79.37499 370.41666 79.37499 370.41666 Q 52.916664 370.41666 26.458332 238.12498 Q -26.458332 132.29166 0.0 132.29166 Q 26.458332 132.29166 26.458332 52.916664 z" svg:height="5.5562496mm" draw:style-name="style-163" svg:viewBox="0.0 0.0 608.5416 555.625" svg:width="6.0854163mm" svg:x="157.95624mm" svg:y="69.32083mm"/>
          <draw:path svg:d="M 10345.208 0.0 L 10424.583 0.0 L 10477.499 0.0 L 10503.958 0.0 L 10503.958 26.458332 L 10530.416 26.458332 L 10530.416 52.916664 L 10530.416 79.37499 L 10503.958 105.83333 L 10477.499 132.29166 L 10451.041 264.5833 Q 10424.583 370.41666 10398.124 370.41666 Q 10371.666 370.41666 10371.666 396.87497 Q 10371.666 423.3333 10318.749 423.3333 Q 10265.833 449.79166 10265.833 582.0833 Q 10292.291 740.8333 10345.208 714.37494 Q 10424.583 714.37494 10424.583 767.2916 Q 10451.041 820.2083 10477.499 820.2083 Q 10503.958 820.2083 10503.958 1058.3333 Q 10477.499 1269.9999 10477.499 1375.8333 Q 10424.583 1508.1249 10451.041 1561.0416 Q 10451.041 1613.9583 10477.499 1613.9583 Q 10503.958 1613.9583 10503.958 5344.583 Q 10477.499 9101.666 10477.499 9683.749 Q 10477.499 10239.374 10451.041 10265.833 L 10451.041 10292.291 L 10451.041 10292.291 L 10424.583 10292.291 L 10424.583 10371.666 Q 10424.583 10424.583 10371.666 10451.041 L 10318.749 10477.499 L 10318.749 10503.958 L 10318.749 10503.958 L 10292.291 10503.958 Q 10292.291 10477.499 10212.916 10451.041 Q 10133.541 10424.583 10054.166 10318.749 Q 9948.333 10186.458 9868.958 10001.249 Q 9789.583 9842.499 9736.666 9816.041 Q 9657.291 9789.583 9630.833 9710.208 Q 9630.833 9657.291 9577.916 9604.374 Q 9524.999 9551.458 9551.458 9472.083 Q 9577.916 9419.166 9604.374 9419.166 Q 9630.833 9419.166 9604.374 9392.708 Q 9577.916 9366.249 9551.458 9313.333 Q 9524.999 9260.416 9498.541 9048.75 Q 9472.083 8837.083 9419.166 8678.333 Q 9339.791 8493.125 9313.333 8493.125 Q 9286.875 8493.125 9260.416 8466.666 Q 9233.958 8413.75 9154.583 8413.75 Q 9101.666 8360.833 8969.375 8360.833 Q 8837.083 8360.833 8757.708 8413.75 Q 8678.333 8413.75 8572.5 8546.041 Q 8493.125 8651.875 8466.666 8651.875 Q 8440.208 8651.875 8440.208 8678.333 Q 8440.208 8731.25 8413.75 8731.25 Q 8360.833 8731.25 8334.375 8757.708 Q 8307.916 8784.166 8228.541 8942.916 Q 8149.166 9101.666 8122.708 9286.875 Q 8096.2495 9472.083 8043.333 9577.916 Q 7963.958 9683.749 7937.4995 9683.749 Q 7911.041 9683.749 7884.583 9736.666 Q 7884.583 9763.124 7778.7495 9736.666 Q 7672.9165 9736.666 7619.9995 9683.749 L 7593.5415 9630.833 L 7593.5415 9630.833 L 7567.083 9630.833 L 7567.083 9630.833 L 7567.083 9630.833 L 7514.1665 9604.374 L 7461.2495 9604.374 L 7461.2495 9577.916 Q 7461.2495 9577.916 7434.7915 9577.916 L 7434.7915 9577.916 L 7434.7915 9577.916 Q 7408.333 9551.458 7408.333 9551.458 L 7408.333 9551.458 L 7381.8745 9551.458 Q 7355.4165 9524.999 7196.6665 9445.624 Q 7064.3745 9366.249 6932.083 9313.333 L 6826.2495 9260.416 L 6799.7915 9260.416 Q 6773.333 9260.416 6508.7495 9233.958 Q 6244.1665 9233.958 6244.1665 9260.416 Q 6244.1665 9286.875 6217.708 9260.416 Q 6191.2495 9233.958 6164.7915 9207.5 Q 6111.8745 9207.5 6085.4165 9154.583 L 6032.4995 9101.666 L 6058.958 9101.666 L 6085.4165 9101.666 L 6085.4165 9075.208 L 6085.4165 9048.75 L 6085.4165 8995.833 Q 6085.4165 8916.458 6085.4165 8890.0 Q 6085.4165 8837.083 6006.0415 8784.166 Q 5953.1245 8731.25 5926.6665 8625.416 Q 5926.6665 8546.041 5847.2915 8387.291 L 5767.9165 8228.541 L 5820.833 8255.0 Q 5873.7495 8307.916 6032.4995 8281.458 Q 6191.2495 8255.0 6297.083 8228.541 Q 6402.9165 8202.083 6402.9165 8175.6245 Q 6402.9165 8149.166 6455.833 8149.166 Q 6482.2915 8149.166 6482.2915 8122.708 Q 6482.2915 8096.2495 6561.6665 8069.791 Q 6667.4995 8043.333 6720.4165 7963.958 Q 6746.8745 7911.041 6799.7915 7884.583 Q 6826.2495 7884.583 6852.708 7858.1245 Q 6852.708 7831.666 6879.1665 7831.666 Q 6905.6245 7831.666 6932.083 7752.291 Q 6984.9995 7672.9165 7011.458 7672.9165 Q 7037.9165 7672.9165 7037.9165 7646.458 Q 7064.3745 7619.9995 7037.9165 7593.5415 Q 7037.9165 7567.083 7037.9165 7487.708 Q 7090.833 7408.333 7090.833 7249.583 Q 7090.833 7064.3745 7143.7495 6984.9995 Q 7196.6665 6932.083 7196.6665 6879.1665 Q 7196.6665 6799.7915 7276.0415 6773.333 Q 7355.4165 6720.4165 7408.333 6667.4995 Q 7514.1665 6588.1245 7514.1665 6561.6665 Q 7514.1665 6535.208 7567.083 6482.2915 Q 7619.9995 6429.3745 7619.9995 6376.458 Q 7619.9995 6349.9995 7646.458 6323.5415 Q 7672.9165 6323.5415 7646.458 6191.2495 Q 7619.9995 6085.4165 7593.5415 6058.958 Q 7567.083 6032.4995 7593.5415 5979.583 Q 7593.5415 5953.1245 7567.083 5953.1245 Q 7540.6245 5953.1245 7540.6245 5847.2915 Q 7540.6245 5767.9165 7514.1665 5741.458 Q 7487.708 5741.458 7487.708 5714.9995 Q 7487.708 5688.5415 7514.1665 5688.5415 Q 7540.6245 5688.5415 7540.6245 5662.083 Q 7514.1665 5609.1665 7514.1665 5635.6245 Q 7487.708 5662.083 7461.2495 5609.1665 Q 7461.2495 5556.2495 7434.7915 5450.4165 Q 7408.333 5371.0415 7461.2495 5185.833 Q 7487.708 5027.083 7434.7915 4974.1665 Q 7355.4165 4947.708 7381.8745 4894.7915 Q 7381.8745 4868.333 7461.2495 4762.4995 Q 7514.1665 4683.1245 7540.6245 4709.583 Q 7567.083 4736.0415 7567.083 4709.583 L 7567.083 4683.1245 L 7567.083 4656.6665 L 7567.083 4656.6665 L 7567.083 4603.75 L 7567.083 4577.2915 L 7567.083 4524.375 L 7567.083 4471.458 L 7567.083 4471.458 L 7567.083 4497.9165 L 7567.083 4497.9165 L 7567.083 4497.9165 L 7540.6245 4497.9165 L 7540.6245 4497.9165 L 7540.6245 4524.375 L 7514.1665 4524.375 L 7514.1665 4524.375 Q 7514.1665 4550.833 7487.708 4577.2915 L 7461.2495 4630.208 L 7408.333 4630.208 L 7381.8745 4603.75 L 7381.8745 4603.75 L 7381.8745 4603.75 L 7381.8745 4603.75 L 7408.333 4603.75 L 7408.333 4603.75 L 7408.333 4603.75 L 7408.333 4577.2915 L 7408.333 4577.2915 L 7408.333 4550.833 Q 7408.333 4550.833 7408.333 4471.458 Q 7408.333 4392.083 7328.958 4392.083 Q 7276.0415 4365.625 7249.583 4312.708 L 7223.1245 4286.25 L 7196.6665 4286.25 Q 7143.7495 4286.25 7037.9165 4286.25 Q 6905.6245 4286.25 6773.333 4524.375 L 6667.4995 4736.0415 L 6641.0415 4762.4995 L 6614.583 4788.958 L 6614.583 4788.958 L 6614.583 4815.4165 L 6614.583 4815.4165 L 6614.583 4815.4165 L 6614.583 4868.333 L 6614.583 4894.7915 L 6614.583 4894.7915 L 6614.583 4894.7915 L 6614.583 4894.7915 L 6614.583 4921.2495 L 6561.6665 4921.2495 L 6508.7495 4921.2495 L 6508.7495 4894.7915 L 6508.7495 4894.7915 L 6482.2915 4894.7915 L 6482.2915 4868.333 L 6455.833 4868.333 L 6402.9165 4868.333 L 6402.9165 4841.8745 L 6402.9165 4841.8745 L 6376.458 4841.8745 L 6376.458 4815.4165 L 6402.9165 4815.4165 Q 6429.3745 4815.4165 6429.3745 4762.4995 Q 6455.833 4709.583 6402.9165 4709.583 Q 6349.9995 4736.0415 6349.9995 4709.583 Q 6349.9995 4656.6665 6323.5415 4656.6665 Q 6297.083 4656.6665 6297.083 4603.75 Q 6297.083 4550.833 6244.1665 4577.2915 Q 6164.7915 4603.75 6138.333 4524.375 Q 6138.333 4471.458 6032.4995 4471.458 Q 5953.1245 4445.0 5873.7495 4550.833 L 5794.3745 4656.6665 L 5794.3745 4683.1245 L 5767.9165 4683.1245 L 5767.9165 4683.1245 L 5767.9165 4709.583 L 5741.458 4709.583 L 5714.9995 4709.583 L 5714.9995 4656.6665 Q 5714.9995 4630.208 5662.083 4550.833 L 5609.1665 4497.9165 L 5582.708 4497.9165 L 5582.708 4497.9165 L 5556.2495 4497.9165 L 5503.333 4497.9165 L 5503.333 4497.9165 L 5503.333 4497.9165 L 5476.8745 4497.9165 Q 5476.8745 4497.9165 5423.958 4577.2915 L 5397.4995 4656.6665 L 5371.0415 4683.1245 L 5344.583 4709.583 L 5344.583 4709.583 L 5344.583 4709.583 L 5344.583 4736.0415 L 5344.583 4736.0415 L 5318.1245 4736.0415 L 5318.1245 4762.4995 L 5318.1245 4762.4995 L 5291.6665 4762.4995 L 5291.6665 4736.0415 L 5291.6665 4709.583 L 5318.1245 4683.1245 Q 5344.583 4656.6665 5344.583 4603.75 L 5344.583 4550.833 L 5318.1245 4550.833 L 5291.6665 4550.833 L 5291.6665 4524.375 L 5291.6665 4524.375 L 5265.208 4524.375 L 5265.208 4497.9165 L 5265.208 4497.9165 L 5238.7495 4497.9165 L 5238.7495 4497.9165 L 5238.7495 4497.9165 L 5238.7495 4471.458 L 5238.7495 4471.458 L 5212.2915 4471.458 L 5212.2915 4471.458 L 5212.2915 4471.458 Q 5212.2915 4445.0 5027.083 4471.458 Q 4841.8745 4497.9165 4788.958 4550.833 L 4736.0415 4603.75 L 4736.0415 4603.75 L 4709.583 4577.2915 L 4709.583 4577.2915 L 4709.583 4550.833 L 4683.1245 4550.833 L 4656.6665 4550.833 L 4656.6665 4577.2915 L 4656.6665 4577.2915 L 4630.208 4603.75 L 4630.208 4656.6665 L 4603.75 4656.6665 L 4577.2915 4656.6665 L 4577.2915 4683.1245 Q 4550.833 4709.583 4524.375 4815.4165 L 4471.458 4921.2495 L 4445.0 4921.2495 L 4418.5415 4921.2495 L 4339.1665 4921.2495 L 4286.25 4921.2495 L 4286.25 4921.2495 L 4286.25 4921.2495 L 4259.7915 4921.2495 Q 4259.7915 4921.2495 4259.7915 4894.7915 Q 4286.25 4894.7915 4286.25 4815.4165 L 4286.25 4736.0415 L 4286.25 4736.0415 L 4286.25 4762.4995 L 4233.333 4762.4995 L 4206.875 4762.4995 L 4206.875 4736.0415 L 4180.4165 4736.0415 L 4180.4165 4762.4995 Q 4180.4165 4788.958 4153.958 4788.958 Q 4127.5 4815.4165 4074.583 4868.333 L 4021.6665 4947.708 L 3995.208 4947.708 L 3968.7498 4921.2495 L 3942.2915 4921.2495 L 3915.833 4921.2495 L 3915.833 4894.7915 L 3915.833 4868.333 L 3889.3748 4894.7915 L 3889.3748 4921.2495 L 3862.9165 4921.2495 L 3836.4583 4921.2495 L 3836.4583 4894.7915 L 3862.9165 4868.333 L 3862.9165 4868.333 L 3862.9165 4868.333 L 3862.9165 4841.8745 L 3862.9165 4841.8745 L 3915.833 4736.0415 Q 3968.7498 4630.208 3995.208 4603.75 L 4021.6665 4577.2915 L 4021.6665 4577.2915 L 4021.6665 4550.833 L 4021.6665 4550.833 L 4021.6665 4550.833 L 4048.1248 4497.9165 L 4048.1248 4471.458 L 4021.6665 4471.458 L 3995.208 4497.9165 L 3995.208 4497.9165 L 3968.7498 4497.9165 L 3968.7498 4497.9165 L 3968.7498 4497.9165 L 3968.7498 4524.375 L 3968.7498 4524.375 L 3942.2915 4524.375 L 3942.2915 4550.833 L 3915.833 4550.833 Q 3889.3748 4550.833 3862.9165 4577.2915 Q 3809.9998 4603.75 3783.5415 4524.375 Q 3757.0833 4471.458 3704.1665 4471.458 Q 3677.7083 4445.0 3651.2498 4497.9165 Q 3624.7915 4550.833 3598.3333 4471.458 Q 3598.3333 4392.083 3571.8748 4392.083 L 3545.4165 4392.083 L 3518.9583 4365.625 L 3492.4998 4365.625 L 3492.4998 4392.083 Q 3492.4998 4445.0 3413.1248 4550.833 Q 3360.2083 4656.6665 3307.2915 4603.75 Q 3280.8333 4550.833 3201.4583 4603.75 Q 3148.5415 4656.6665 3122.0833 4550.833 Q 3069.1665 4445.0 3016.2498 4471.458 Q 2963.3333 4497.9165 2936.8748 4418.5415 Q 2910.4165 4365.625 2857.4998 4365.625 Q 2804.5833 4365.625 2804.5833 4392.083 Q 2804.5833 4418.5415 2751.6665 4392.083 Q 2698.7498 4365.625 2698.7498 4392.083 Q 2698.7498 4445.0 2672.2915 4392.083 Q 2645.8333 4365.625 2619.3748 4365.625 Q 2592.9165 4365.625 2592.9165 4392.083 Q 2592.9165 4418.5415 2566.4583 4365.625 Q 2539.9998 4312.708 2513.5415 4312.708 Q 2487.0833 4339.1665 2460.6248 4392.083 L 2434.1665 4445.0 L 2434.1665 4418.5415 L 2434.1665 4392.083 L 2407.7083 4365.625 Q 2381.2498 4339.1665 2381.2498 4312.708 Q 2381.2498 4286.25 2381.2498 4286.25 Q 2354.7915 4259.7915 2354.7915 4233.333 Q 2354.7915 4206.875 2248.9583 4180.4165 Q 2143.125 4180.4165 2143.125 4153.958 L 2116.6665 4127.5 L 2116.6665 4127.5 L 2116.6665 4127.5 L 2090.2083 4153.958 Q 2063.75 4180.4165 2037.2915 4127.5 L 2010.8333 4101.0415 L 2010.8333 4101.0415 L 2010.8333 4127.5 L 2010.8333 4127.5 L 2010.8333 4127.5 L 1984.3749 4180.4165 Q 1957.9165 4206.875 1957.9165 4233.333 Q 1957.9165 4259.7915 1931.4583 4286.25 Q 1904.9999 4339.1665 1852.0833 4392.083 Q 1799.1666 4445.0 1693.3333 4471.458 Q 1587.4999 4497.9165 1587.4999 4471.458 Q 1561.0416 4445.0 1428.7499 4445.0 Q 1296.4583 4445.0 1217.0833 4418.5415 Q 1137.7083 4392.083 1111.25 4339.1665 Q 1111.25 4286.25 1084.7916 4365.625 L 1058.3333 4418.5415 L 1058.3333 4339.1665 Q 1058.3333 4286.25 1031.875 4259.7915 Q 1031.875 4233.333 1005.4166 4233.333 Q 978.95825 4233.333 1005.4166 4206.875 Q 1031.875 4180.4165 978.95825 4153.958 L 926.0416 4127.5 L 926.0416 4153.958 Q 926.0416 4180.4165 899.5833 4180.4165 Q 873.12494 4180.4165 873.12494 4153.958 L 899.5833 4127.5 L 899.5833 4127.5 L 899.5833 4127.5 L 899.5833 4101.0415 L 899.5833 4101.0415 L 926.0416 4101.0415 L 926.0416 4074.583 L 899.5833 4074.583 L 873.12494 4074.583 L 873.12494 4048.1248 L 846.6666 4048.1248 L 846.6666 4074.583 L 846.6666 4127.5 L 820.2083 4127.5 L 820.2083 4127.5 L 820.2083 4153.958 L 793.74994 4153.958 L 793.74994 4153.958 L 793.74994 4180.4165 L 820.2083 4180.4165 Q 846.6666 4180.4165 793.74994 4206.875 L 740.8333 4233.333 L 740.8333 4233.333 L 740.8333 4233.333 L 793.74994 4259.7915 Q 820.2083 4286.25 846.6666 4286.25 L 873.12494 4286.25 L 873.12494 4259.7915 L 899.5833 4233.333 L 899.5833 4286.25 L 899.5833 4339.1665 L 873.12494 4339.1665 L 846.6666 4339.1665 L 793.74994 4312.708 Q 767.2916 4312.708 740.8333 4339.1665 Q 714.37494 4392.083 687.9166 4418.5415 Q 687.9166 4445.0 634.99994 4445.0 Q 582.0833 4418.5415 582.0833 4445.0 Q 582.0833 4471.458 555.625 4445.0 Q 529.1666 4418.5415 476.24997 4418.5415 Q 423.3333 4392.083 370.41666 4365.625 Q 317.49997 4339.1665 317.49997 4312.708 Q 317.49997 4286.25 291.04166 4286.25 Q 264.5833 4286.25 238.12498 4339.1665 L 211.66666 4392.083 L 158.74998 4392.083 L 132.29166 4392.083 L 132.29166 4365.625 L 105.83333 4365.625 L 105.83333 4365.625 L 105.83333 4339.1665 L 158.74998 4339.1665 L 185.20833 4339.1665 L 185.20833 4286.25 Q 158.74998 4259.7915 158.74998 4206.875 Q 158.74998 4153.958 158.74998 4127.5 Q 132.29166 4127.5 132.29166 4101.0415 Q 158.74998 4074.583 132.29166 4074.583 Q 105.83333 4074.583 105.83333 4048.1248 L 79.37499 4021.6665 L 105.83333 4021.6665 Q 132.29166 4021.6665 105.83333 3995.208 L 79.37499 3995.208 L 79.37499 3968.7498 L 79.37499 3942.2915 L 158.74998 3942.2915 Q 264.5833 3915.833 317.49997 3915.833 Q 343.9583 3889.3748 343.9583 3862.9165 Q 343.9583 3836.4583 317.49997 3836.4583 Q 291.04166 3836.4583 291.04166 3809.9998 Q 291.04166 3757.0833 370.41666 3757.0833 L 423.3333 3757.0833 L 423.3333 3730.6248 L 423.3333 3704.1665 L 423.3333 3704.1665 L 423.3333 3677.7083 L 423.3333 3677.7083 L 423.3333 3651.2498 L 423.3333 3651.2498 L 423.3333 3651.2498 L 396.87497 3651.2498 L 396.87497 3651.2498 L 370.41666 3677.7083 Q 317.49997 3677.7083 317.49997 3651.2498 Q 317.49997 3624.7915 291.04166 3624.7915 Q 264.5833 3624.7915 264.5833 3677.7083 L 264.5833 3730.6248 L 238.12498 3730.6248 L 238.12498 3704.1665 L 238.12498 3704.1665 L 211.66666 3704.1665 L 211.66666 3651.2498 L 211.66666 3624.7915 L 238.12498 3624.7915 L 238.12498 3598.3333 L 238.12498 3598.3333 L 264.5833 3598.3333 L 264.5833 3598.3333 Q 264.5833 3598.3333 238.12498 3571.8748 L 211.66666 3545.4165 L 211.66666 3518.9583 Q 238.12498 3492.4998 264.5833 3492.4998 Q 317.49997 3492.4998 343.9583 3518.9583 L 370.41666 3518.9583 L 370.41666 3439.5833 L 370.41666 3386.6665 L 317.49997 3386.6665 Q 291.04166 3386.6665 264.5833 3386.6665 L 264.5833 3386.6665 L 264.5833 3386.6665 L 264.5833 3386.6665 L 238.12498 3386.6665 L 238.12498 3386.6665 L 211.66666 3413.1248 L 185.20833 3413.1248 L 185.20833 3360.2083 L 185.20833 3307.2915 L 211.66666 3307.2915 L 238.12498 3333.7498 L 238.12498 3333.7498 L 264.5833 3333.7498 L 264.5833 3333.7498 L 264.5833 3333.7498 L 317.49997 3360.2083 Q 343.9583 3360.2083 343.9583 3333.7498 L 370.41666 3307.2915 L 370.41666 3307.2915 L 370.41666 3280.8333 L 370.41666 3280.8333 L 370.41666 3280.8333 L 396.87497 3254.3748 L 423.3333 3227.9165 L 423.3333 3227.9165 L 423.3333 3227.9165 L 396.87497 3201.4583 L 370.41666 3201.4583 L 370.41666 3227.9165 L 370.41666 3254.3748 L 343.9583 3227.9165 L 317.49997 3201.4583 L 317.49997 3201.4583 L 317.49997 3227.9165 L 317.49997 3227.9165 L 317.49997 3227.9165 L 291.04166 3227.9165 L 291.04166 3227.9165 L 291.04166 3201.4583 L 264.5833 3201.4583 L 264.5833 3201.4583 Q 264.5833 3174.9998 238.12498 3227.9165 Q 211.66666 3254.3748 211.66666 3227.9165 Q 211.66666 3174.9998 158.74998 3174.9998 Q 132.29166 3148.5415 132.29166 3174.9998 L 132.29166 3201.4583 L 105.83333 3201.4583 L 79.37499 3201.4583 L 79.37499 3174.9998 L 79.37499 3148.5415 L 52.916664 3148.5415 L 0.0 3148.5415 L 0.0 3122.0833 L 0.0 3095.6248 L 0.0 3069.1665 L 0.0 3069.1665 L 0.0 3069.1665 L 0.0 3069.1665 L 0.0 3042.7083 L 0.0 3042.7083 L 26.458332 3016.2498 Q 52.916664 3016.2498 105.83333 2989.7915 Q 158.74998 2989.7915 158.74998 2883.9583 Q 158.74998 2804.5833 211.66666 2751.6665 Q 264.5833 2725.2083 317.49997 2698.7498 Q 343.9583 2698.7498 370.41666 2698.7498 Q 396.87497 2698.7498 396.87497 2619.3748 Q 396.87497 2539.9998 476.24997 2487.0833 Q 529.1666 2487.0833 582.0833 2487.0833 Q 608.5416 2487.0833 608.5416 2460.6248 Q 608.5416 2434.1665 661.4583 2434.1665 Q 740.8333 2407.7083 740.8333 2434.1665 Q 767.2916 2487.0833 793.74994 2434.1665 Q 846.6666 2434.1665 899.5833 2460.6248 Q 952.49994 2487.0833 978.95825 2513.5415 Q 978.95825 2539.9998 1031.875 2539.9998 Q 1111.25 2513.5415 1111.25 2460.6248 Q 1137.7083 2381.2498 1190.6249 2381.2498 Q 1243.5416 2381.2498 1217.0833 2381.2498 Q 1190.6249 2328.3333 1243.5416 2328.3333 Q 1296.4583 2328.3333 1296.4583 2301.875 Q 1296.4583 2275.4165 1375.8333 2275.4165 Q 1428.7499 2248.9583 1455.2083 2248.9583 L 1455.2083 2222.5 L 1455.2083 2222.5 L 1481.6666 2222.5 L 1481.6666 2222.5 L 1481.6666 2222.5 L 1481.6666 2196.0415 L 1481.6666 2196.0415 L 1481.6666 2169.5833 L 1481.6666 2143.125 L 1481.6666 2143.125 L 1481.6666 2116.6665 L 1481.6666 2116.6665 L 1481.6666 2116.6665 L 1481.6666 2116.6665 L 1481.6666 2090.2083 L 1481.6666 2090.2083 L 1481.6666 2063.75 L 1508.1249 2063.75 L 1534.5833 2063.75 L 1587.4999 2037.2915 L 1613.9583 2037.2915 L 1613.9583 2063.75 L 1587.4999 2116.6665 L 1587.4999 2116.6665 L 1587.4999 2116.6665 L 1561.0416 2116.6665 L 1534.5833 2116.6665 L 1534.5833 2116.6665 L 1534.5833 2116.6665 L 1561.0416 2143.125 L 1587.4999 2169.5833 L 1587.4999 2222.5 L 1587.4999 2275.4165 L 1561.0416 2328.3333 L 1534.5833 2407.7083 L 1534.5833 2407.7083 Q 1534.5833 2381.2498 1481.6666 2381.2498 L 1428.7499 2381.2498 L 1455.2083 2407.7083 Q 1481.6666 2407.7083 1481.6666 2434.1665 Q 1508.1249 2434.1665 1508.1249 2434.1665 Q 1534.5833 2434.1665 1534.5833 2460.6248 L 1534.5833 2487.0833 L 1508.1249 2487.0833 L 1481.6666 2487.0833 L 1455.2083 2487.0833 Q 1428.7499 2487.0833 1402.2916 2513.5415 Q 1375.8333 2513.5415 1349.3749 2513.5415 L 1296.4583 2513.5415 L 1269.9999 2566.4583 Q 1269.9999 2619.3748 1296.4583 2645.8333 Q 1322.9166 2645.8333 1296.4583 2645.8333 L 1296.4583 2645.8333 L 1296.4583 2698.7498 Q 1322.9166 2725.2083 1296.4583 2725.2083 L 1296.4583 2751.6665 L 1296.4583 2751.6665 L 1269.9999 2751.6665 L 1269.9999 2778.1248 L 1269.9999 2804.5833 L 1296.4583 2804.5833 Q 1322.9166 2804.5833 1322.9166 2831.0415 L 1322.9166 2831.0415 L 1296.4583 2831.0415 L 1296.4583 2857.4998 L 1296.4583 2857.4998 L 1269.9999 2857.4998 L 1269.9999 2883.9583 L 1269.9999 2910.4165 L 1296.4583 2910.4165 L 1322.9166 2910.4165 L 1375.8333 2857.4998 Q 1428.7499 2831.0415 1428.7499 2857.4998 Q 1428.7499 2883.9583 1455.2083 2857.4998 Q 1455.2083 2831.0415 1481.6666 2831.0415 Q 1508.1249 2831.0415 1508.1249 2857.4998 Q 1508.1249 2883.9583 1534.5833 2883.9583 L 1561.0416 2857.4998 L 1561.0416 2857.4998 L 1587.4999 2857.4998 L 1587.4999 2857.4998 L 1587.4999 2857.4998 L 1640.4166 2883.9583 L 1666.8749 2910.4165 L 1666.8749 2910.4165 L 1640.4166 2910.4165 L 1640.4166 2910.4165 L 1640.4166 2910.4165 L 1640.4166 2936.8748 L 1640.4166 2936.8748 L 1613.9583 2936.8748 L 1613.9583 2963.3333 L 1613.9583 2963.3333 L 1587.4999 2963.3333 L 1587.4999 3016.2498 Q 1561.0416 3069.1665 1534.5833 3122.0833 Q 1534.5833 3148.5415 1561.0416 3148.5415 Q 1587.4999 3174.9998 1534.5833 3201.4583 Q 1481.6666 3227.9165 1481.6666 3307.2915 Q 1428.7499 3386.6665 1455.2083 3386.6665 Q 1481.6666 3413.1248 1481.6666 3439.5833 Q 1455.2083 3492.4998 1481.6666 3492.4998 Q 1508.1249 3492.4998 1508.1249 3518.9583 Q 1508.1249 3545.4165 1534.5833 3545.4165 Q 1587.4999 3571.8748 1587.4999 3545.4165 Q 1613.9583 3545.4165 1666.8749 3571.8748 Q 1719.7916 3598.3333 1799.1666 3624.7915 Q 1852.0833 3651.2498 1852.0833 3677.7083 Q 1852.0833 3704.1665 1984.3749 3704.1665 Q 2116.6665 3677.7083 2116.6665 3651.2498 Q 2116.6665 3624.7915 2143.125 3624.7915 Q 2169.5833 3624.7915 2169.5833 3651.2498 Q 2169.5833 3704.1665 2248.9583 3704.1665 Q 2328.3333 3704.1665 2328.3333 3757.0833 Q 2328.3333 3783.5415 2381.2498 3730.6248 Q 2381.2498 3677.7083 2407.7083 3704.1665 Q 2407.7083 3730.6248 2672.2915 3730.6248 Q 2936.8748 3704.1665 3042.7083 3730.6248 Q 3174.9998 3757.0833 3174.9998 3757.0833 Q 3174.9998 3730.6248 3201.4583 3757.0833 Q 3227.9165 3809.9998 3254.3748 3783.5415 Q 3280.8333 3757.0833 3280.8333 3783.5415 Q 3307.2915 3809.9998 3333.7498 3783.5415 Q 3386.6665 3783.5415 3386.6665 3783.5415 L 3386.6665 3809.9998 L 3386.6665 3836.4583 Q 3386.6665 3889.3748 3386.6665 3915.833 Q 3386.6665 3942.2915 3413.1248 4021.6665 L 3439.5833 4074.583 L 3439.5833 4074.583 L 3439.5833 4074.583 L 3439.5833 4048.1248 L 3439.5833 4048.1248 L 3466.0415 4021.6665 L 3492.4998 3995.208 L 3492.4998 3968.7498 L 3492.4998 3942.2915 L 3518.9583 3915.833 L 3545.4165 3889.3748 L 3651.2498 3757.0833 Q 3757.0833 3598.3333 3809.9998 3439.5833 Q 3915.833 3307.2915 3915.833 3280.8333 L 3915.833 3254.3748 L 3915.833 3227.9165 L 3915.833 3227.9165 L 3915.833 3227.9165 Q 3915.833 3227.9165 3915.833 3201.4583 L 3915.833 3201.4583 L 3915.833 3174.9998 L 3915.833 3174.9998 L 3915.833 3174.9998 L 3915.833 3174.9998 L 3915.833 3148.5415 Q 3915.833 3148.5415 3889.3748 3148.5415 Q 3889.3748 3122.0833 3783.5415 3122.0833 L 3677.7083 3122.0833 L 3677.7083 3095.6248 L 3704.1665 3069.1665 L 3704.1665 3016.2498 L 3704.1665 2963.3333 L 3730.6248 2963.3333 L 3730.6248 2963.3333 L 3730.6248 2936.8748 Q 3757.0833 2936.8748 3836.4583 2910.4165 Q 3915.833 2910.4165 3942.2915 2857.4998 Q 3968.7498 2778.1248 3915.833 2751.6665 Q 3889.3748 2751.6665 3942.2915 2698.7498 Q 3995.208 2698.7498 3968.7498 2645.8333 Q 3915.833 2645.8333 3915.833 2539.9998 Q 3915.833 2460.6248 3862.9165 2460.6248 L 3809.9998 2434.1665 L 3862.9165 2434.1665 L 3915.833 2434.1665 L 3915.833 2407.7083 L 3915.833 2381.2498 L 3889.3748 2328.3333 L 3889.3748 2301.875 L 3968.7498 2301.875 L 4021.6665 2301.875 L 4021.6665 2301.875 L 4021.6665 2328.3333 L 4180.4165 2328.3333 L 4339.1665 2328.3333 L 4339.1665 2275.4165 Q 4339.1665 2248.9583 4392.083 2116.6665 Q 4497.9165 1957.9165 4497.9165 1931.4583 L 4497.9165 1904.9999 L 4524.375 1878.5416 L 4550.833 1852.0833 L 4550.833 1852.0833 L 4550.833 1852.0833 L 4550.833 1825.6249 L 4550.833 1825.6249 L 4577.2915 1799.1666 L 4577.2915 1799.1666 L 4577.2915 1799.1666 L 4603.75 1799.1666 L 4603.75 1799.1666 L 4603.75 1772.7083 L 4603.75 1772.7083 L 4603.75 1772.7083 L 4630.208 1772.7083 L 4630.208 1799.1666 L 4630.208 1799.1666 L 4656.6665 1799.1666 L 4656.6665 1799.1666 L 4656.6665 1825.6249 L 4656.6665 1852.0833 L 4656.6665 1904.9999 L 4630.208 1957.9165 L 4603.75 2010.8333 L 4603.75 2063.75 Q 4603.75 2143.125 4550.833 2275.4165 L 4497.9165 2434.1665 L 4497.9165 2434.1665 L 4497.9165 2434.1665 L 4471.458 2434.1665 L 4471.458 2434.1665 L 4471.458 2460.6248 L 4445.0 2460.6248 L 4445.0 2460.6248 L 4445.0 2487.0833 L 4392.083 2487.0833 L 4365.625 2487.0833 L 4365.625 2539.9998 L 4365.625 2566.4583 L 4418.5415 2566.4583 L 4471.458 2539.9998 L 4471.458 2539.9998 L 4497.9165 2539.9998 L 4497.9165 2513.5415 L 4497.9165 2487.0833 L 4524.375 2487.0833 L 4524.375 2487.0833 L 4524.375 2460.6248 L 4550.833 2460.6248 L 4603.75 2248.9583 Q 4683.1245 2010.8333 4841.8745 2010.8333 Q 5000.6245 2010.8333 5000.6245 1957.9165 L 5000.6245 1878.5416 L 5000.6245 1878.5416 Q 5027.083 1878.5416 5027.083 1852.0833 L 5027.083 1852.0833 L 5132.9165 1693.3333 Q 5238.7495 1508.1249 5238.7495 1481.6666 L 5238.7495 1455.2083 L 5265.208 1428.7499 L 5265.208 1402.2916 L 5265.208 1402.2916 L 5291.6665 1402.2916 L 5291.6665 1402.2916 L 5291.6665 1375.8333 L 5291.6665 1375.8333 L 5291.6665 1375.8333 L 5318.1245 1375.8333 L 5318.1245 1375.8333 L 5318.1245 1349.3749 L 5344.583 1349.3749 L 5344.583 1349.3749 L 5344.583 1322.9166 L 5371.0415 1322.9166 L 5397.4995 1322.9166 L 5397.4995 1349.3749 L 5397.4995 1375.8333 L 5397.4995 1402.2916 L 5397.4995 1428.7499 L 5371.0415 1455.2083 L 5344.583 1481.6666 L 5344.583 1508.1249 L 5344.583 1534.5833 L 5318.1245 1534.5833 Q 5318.1245 1534.5833 5265.208 1666.8749 L 5185.833 1772.7083 L 5185.833 1772.7083 L 5185.833 1799.1666 L 5185.833 1799.1666 L 5185.833 1799.1666 L 5159.3745 1852.0833 L 5132.9165 1904.9999 L 5132.9165 1931.4583 L 5132.9165 1957.9165 L 5185.833 1957.9165 L 5212.2915 1957.9165 L 5212.2915 1931.4583 L 5238.7495 1904.9999 L 5238.7495 1852.0833 L 5238.7495 1825.6249 L 5265.208 1825.6249 L 5265.208 1799.1666 L 5291.6665 1746.2499 Q 5344.583 1693.3333 5344.583 1666.8749 L 5344.583 1666.8749 L 5371.0415 1666.8749 L 5371.0415 1640.4166 L 5371.0415 1640.4166 L 5397.4995 1640.4166 L 5397.4995 1640.4166 L 5397.4995 1640.4166 L 5397.4995 1613.9583 L 5397.4995 1613.9583 L 5423.958 1613.9583 L 5423.958 1587.4999 L 5423.958 1587.4999 L 5450.4165 1587.4999 L 5450.4165 1587.4999 L 5450.4165 1587.4999 L 5503.333 1587.4999 L 5556.2495 1587.4999 L 5556.2495 1587.4999 L 5556.2495 1587.4999 L 5582.708 1640.4166 L 5582.708 1693.3333 L 5582.708 1693.3333 Q 5556.2495 1719.7916 5556.2495 1825.6249 L 5503.333 1931.4583 L 5529.7915 1931.4583 L 5529.7915 1957.9165 L 5529.7915 1957.9165 L 5556.2495 1957.9165 L 5556.2495 1957.9165 L 5556.2495 1957.9165 L 5767.9165 1984.3749 L 5979.583 1984.3749 L 6006.0415 1852.0833 Q 6032.4995 1746.2499 6058.958 1746.2499 Q 6085.4165 1719.7916 6085.4165 1693.3333 L 6085.4165 1693.3333 L 6138.333 1640.4166 Q 6217.708 1587.4999 6217.708 1561.0416 L 6244.1665 1561.0416 L 6244.1665 1561.0416 L 6244.1665 1534.5833 L 6244.1665 1534.5833 L 6244.1665 1534.5833 L 6270.6245 1534.5833 L 6270.6245 1534.5833 L 6270.6245 1508.1249 L 6297.083 1508.1249 L 6297.083 1508.1249 L 6297.083 1481.6666 L 6297.083 1481.6666 L 6297.083 1481.6666 L 6323.5415 1481.6666 L 6323.5415 1481.6666 L 6402.9165 1455.2083 L 6455.833 1455.2083 L 6455.833 1481.6666 L 6455.833 1508.1249 L 6429.3745 1534.5833 L 6429.3745 1587.4999 L 6402.9165 1587.4999 L 6402.9165 1587.4999 L 6402.9165 1613.9583 L 6402.9165 1613.9583 L 6402.9165 1613.9583 L 6376.458 1640.4166 L 6376.458 1640.4166 L 6376.458 1640.4166 L 6349.9995 1640.4166 Q 6349.9995 1640.4166 6349.9995 1666.8749 L 6349.9995 1666.8749 L 6349.9995 1693.3333 L 6349.9995 1693.3333 L 6323.5415 1719.7916 L 6297.083 1746.2499 L 6297.083 1746.2499 L 6297.083 1746.2499 L 6297.083 1772.7083 L 6297.083 1772.7083 L 6270.6245 1799.1666 Q 6244.1665 1825.6249 6244.1665 1957.9165 L 6244.1665 2116.6665 L 6270.6245 2116.6665 L 6270.6245 2116.6665 L 6270.6245 2143.125 L 6297.083 2143.125 L 6297.083 2143.125 L 6297.083 2169.5833 L 6297.083 2169.5833 Q 6297.083 2169.5833 6323.5415 2196.0415 L 6323.5415 2222.5 L 6376.458 2248.9583 Q 6429.3745 2275.4165 6614.583 2248.9583 Q 6826.2495 2222.5 6932.083 2143.125 Q 7037.9165 2063.75 7090.833 2010.8333 Q 7143.7495 1957.9165 7143.7495 1957.9165 L 7143.7495 1931.4583 L 7223.1245 1931.4583 Q 7302.4995 1904.9999 7355.4165 1825.6249 Q 7408.333 1746.2499 7408.333 1746.2499 L 7408.333 1719.7916 L 7461.2495 1640.4166 Q 7514.1665 1561.0416 7514.1665 1534.5833 L 7514.1665 1508.1249 L 7540.6245 1508.1249 L 7540.6245 1481.6666 L 7540.6245 1481.6666 L 7567.083 1481.6666 L 7567.083 1481.6666 L 7567.083 1481.6666 L 7567.083 1455.2083 L 7567.083 1455.2083 L 7593.5415 1455.2083 L 7593.5415 1428.7499 L 7672.9165 1428.7499 L 7778.7495 1428.7499 L 7778.7495 1481.6666 L 7778.7495 1508.1249 L 7778.7495 1534.5833 L 7778.7495 1534.5833 L 7752.291 1561.0416 L 7725.833 1587.4999 L 7725.833 1613.9583 Q 7725.833 1640.4166 7672.9165 1693.3333 L 7672.9165 1719.7916 L 7646.458 1746.2499 L 7619.9995 1772.7083 L 7619.9995 1799.1666 L 7619.9995 1825.6249 L 7593.5415 1825.6249 L 7593.5415 1852.0833 L 7593.5415 1852.0833 L 7567.083 1852.0833 L 7567.083 1852.0833 L 7567.083 1852.0833 L 7567.083 1878.5416 L 7567.083 1878.5416 L 7540.6245 1878.5416 L 7540.6245 1904.9999 L 7567.083 1904.9999 L 7593.5415 1904.9999 L 7593.5415 1931.4583 L 7619.9995 1931.4583 L 7619.9995 1931.4583 L 7619.9995 1904.9999 L 7619.9995 1904.9999 L 7619.9995 1904.9999 L 7646.458 1878.5416 L 7672.9165 1852.0833 L 7672.9165 1825.6249 L 7672.9165 1799.1666 L 7752.291 1719.7916 Q 7805.208 1640.4166 7805.208 1613.9583 L 7831.666 1613.9583 L 7831.666 1613.9583 L 7831.666 1587.4999 L 7831.666 1587.4999 L 7831.666 1587.4999 L 7858.1245 1587.4999 L 7858.1245 1587.4999 L 7858.1245 1613.9583 L 7884.583 1613.9583 L 7884.583 1640.4166 L 7884.583 1666.8749 L 7990.416 1666.8749 L 8096.2495 1666.8749 L 8096.2495 1746.2499 Q 8096.2495 1799.1666 8069.791 1799.1666 L 8043.333 1825.6249 L 8043.333 1852.0833 L 8043.333 1878.5416 L 8016.8745 1878.5416 L 8016.8745 1904.9999 L 8069.791 1904.9999 L 8122.708 1904.9999 L 8122.708 1878.5416 L 8149.166 1878.5416 L 8149.166 1852.0833 L 8149.166 1799.1666 L 8175.6245 1772.7083 L 8202.083 1746.2499 L 8281.458 1587.4999 Q 8360.833 1428.7499 8387.291 1402.2916 L 8413.75 1375.8333 L 8413.75 1349.3749 L 8413.75 1322.9166 L 8440.208 1322.9166 L 8440.208 1296.4583 L 8440.208 1296.4583 L 8466.666 1296.4583 L 8466.666 1269.9999 L 8466.666 1269.9999 L 8493.125 1269.9999 L 8519.583 1269.9999 L 8519.583 1243.5416 L 8519.583 1243.5416 L 8519.583 1322.9166 Q 8519.583 1402.2916 8519.583 1455.2083 L 8519.583 1508.1249 L 8546.041 1481.6666 L 8572.5 1455.2083 L 8572.5 1455.2083 L 8572.5 1428.7499 L 8572.5 1428.7499 L 8572.5 1428.7499 L 8598.958 1455.2083 L 8625.416 1481.6666 L 8625.416 1455.2083 L 8625.416 1428.7499 L 8651.875 1428.7499 L 8678.333 1428.7499 L 8704.791 1455.2083 L 8731.25 1455.2083 L 8784.166 1296.4583 Q 8837.083 1164.1666 8863.541 1137.7083 Q 8890.0 1137.7083 8890.0 1111.25 Q 8916.458 1058.3333 9075.208 1005.4166 Q 9233.958 952.49994 9233.958 926.0416 Q 9233.958 899.5833 9260.416 899.5833 Q 9260.416 873.12494 9313.333 846.6666 Q 9339.791 846.6666 9339.791 793.74994 Q 9339.791 767.2916 9392.708 740.8333 Q 9472.083 714.37494 9472.083 634.99994 Q 9498.541 582.0833 9524.999 582.0833 Q 9551.458 582.0833 9577.916 476.24997 Q 9577.916 370.41666 9551.458 370.41666 Q 9524.999 343.9583 9498.541 317.49997 L 9498.541 291.04166 L 9577.916 264.5833 Q 9683.749 264.5833 9763.124 264.5833 Q 9842.499 291.04166 9842.499 264.5833 Q 9842.499 238.12498 9948.333 238.12498 L 10027.708 211.66666 L 10027.708 211.66666 L 10054.166 211.66666 L 10054.166 211.66666 L 10054.166 185.20833 L 10054.166 158.74998 L 10054.166 132.29166 L 10054.166 105.83333 L 10054.166 105.83333 L 10027.708 105.83333 L 10027.708 105.83333 L 9736.666 79.37499 L 9472.083 52.916664 L 9472.083 52.916664 L 9472.083 52.916664 L 9472.083 52.916664 L 9472.083 52.916664 L 9498.541 52.916664 L 9498.541 52.916664 L 9498.541 26.458332 L 9524.999 26.458332 L 9524.999 26.458332 L 9524.999 52.916664 L 9551.458 52.916664 Q 9577.916 52.916664 9577.916 26.458332 Q 9577.916 0.0 9921.874 0.0 Q 10265.833 0.0 10345.208 0.0 z M 8466.666 1587.4999 Q 8493.125 1587.4999 8466.666 1640.4166 Q 8466.666 1693.3333 8466.666 1666.8749 Q 8466.666 1613.9583 8466.666 1587.4999 z M 8651.875 3069.1665 L 8598.958 3069.1665 L 8598.958 3042.7083 L 8625.416 3016.2498 L 8625.416 3016.2498 L 8625.416 3016.2498 L 8625.416 2989.7915 L 8625.416 2989.7915 L 8651.875 2989.7915 L 8651.875 2963.3333 L 8651.875 2963.3333 L 8678.333 2963.3333 L 8678.333 2963.3333 L 8678.333 2963.3333 L 8678.333 2936.8748 Q 8678.333 2936.8748 8784.166 2751.6665 Q 8890.0 2566.4583 8995.833 2566.4583 Q 9101.666 2566.4583 9101.666 2645.8333 Q 9101.666 2725.2083 9101.666 2778.1248 Q 9048.75 2831.0415 8942.916 2936.8748 Q 8837.083 3042.7083 8969.375 3069.1665 Q 9101.666 3095.6248 8890.0 3122.0833 Q 8704.791 3122.0833 8704.791 3095.6248 Q 8704.791 3069.1665 8651.875 3069.1665 z M 5767.9165 3122.0833 L 5741.458 3122.0833 L 5741.458 3122.0833 Q 5741.458 3122.0833 5714.9995 3148.5415 Q 5688.5415 3148.5415 5688.5415 3227.9165 Q 5662.083 3333.7498 5635.6245 3439.5833 Q 5609.1665 3518.9583 5556.2495 3704.1665 Q 5529.7915 3862.9165 5609.1665 3889.3748 Q 5688.5415 3915.833 5609.1665 3915.833 Q 5503.333 3915.833 5476.8745 3862.9165 Q 5450.4165 3862.9165 5423.958 3757.0833 Q 5397.4995 3651.2498 5450.4165 3492.4998 L 5503.333 3360.2083 L 5529.7915 3280.8333 L 5529.7915 3227.9165 L 5450.4165 3227.9165 L 5397.4995 3227.9165 L 5397.4995 3227.9165 L 5397.4995 3227.9165 L 5318.1245 3254.3748 L 5238.7495 3280.8333 L 5238.7495 3280.8333 L 5238.7495 3280.8333 L 5212.2915 3307.2915 Q 5185.833 3333.7498 5106.458 3492.4998 L 5027.083 3651.2498 L 5000.6245 3677.7083 L 4974.1665 3704.1665 L 4974.1665 3757.0833 L 4974.1665 3783.5415 L 4947.708 3809.9998 L 4947.708 3836.4583 L 4921.2495 3836.4583 L 4868.333 3809.9998 L 4868.333 3809.9998 L 4868.333 3809.9998 L 4894.7915 3783.5415 L 4921.2495 3757.0833 L 4921.2495 3730.6248 L 4921.2495 3704.1665 L 4947.708 3677.7083 L 4974.1665 3651.2498 L 5132.9165 3307.2915 Q 5344.583 2963.3333 5344.583 2963.3333 L 5344.583 2963.3333 L 5344.583 2936.8748 L 5344.583 2910.4165 L 5371.0415 2857.4998 L 5397.4995 2831.0415 L 5397.4995 2831.0415 L 5397.4995 2804.5833 L 5423.958 2804.5833 L 5450.4165 2804.5833 L 5662.083 2751.6665 Q 5847.2915 2751.6665 5900.208 2751.6665 Q 5953.1245 2778.1248 5926.6665 2883.9583 Q 5926.6665 2989.7915 5847.2915 3042.7083 Q 5794.3745 3122.0833 5767.9165 3122.0833 z M 1137.7083 2804.5833 L 1137.7083 2751.6665 L 1164.1666 2751.6665 Q 1217.0833 2751.6665 1217.0833 2804.5833 Q 1243.5416 2857.4998 1217.0833 2857.4998 Q 1190.6249 2857.4998 1164.1666 2831.0415 L 1137.7083 2831.0415 L 1137.7083 2804.5833 z M 1322.9166 3386.6665 L 1349.3749 3386.6665 L 1349.3749 3413.1248 Q 1375.8333 3413.1248 1375.8333 3439.5833 Q 1428.7499 3466.0415 1375.8333 3492.4998 L 1322.9166 3492.4998 L 1322.9166 3466.0415 L 1322.9166 3439.5833 L 1296.4583 3439.5833 L 1269.9999 3439.5833 L 1269.9999 3413.1248 L 1269.9999 3386.6665 L 1322.9166 3386.6665 z M 423.3333 3624.7915 Q 423.3333 3598.3333 423.3333 3598.3333 Q 423.3333 3598.3333 423.3333 3598.3333 Q 423.3333 3624.7915 423.3333 3624.7915 z M 7487.708 5582.708 Q 7487.708 5556.2495 7487.708 5556.2495 Q 7514.1665 5556.2495 7514.1665 5556.2495 Q 7514.1665 5582.708 7487.708 5582.708 z" svg:height="105.03958mm" draw:style-name="style-164" svg:viewBox="0.0 0.0 10530.416 10503.958" svg:width="105.30416mm" svg:x="123.825mm" svg:y="4.233333mm"/>
          <draw:path svg:d="M 661.4583 26.458332 L 661.4583 0.0 L 714.37494 0.0 Q 767.2916 0.0 793.74994 52.916664 Q 793.74994 79.37499 846.6666 52.916664 Q 899.5833 26.458332 926.0416 26.458332 L 952.49994 26.458332 L 952.49994 52.916664 L 952.49994 79.37499 L 952.49994 132.29166 Q 952.49994 185.20833 978.95825 317.49997 L 1005.4166 449.79166 L 1005.4166 449.79166 L 1005.4166 449.79166 L 1005.4166 423.3333 L 1005.4166 423.3333 L 1031.875 396.87497 Q 1031.875 370.41666 1164.1666 343.9583 Q 1322.9166 343.9583 1322.9166 370.41666 L 1322.9166 396.87497 L 1296.4583 396.87497 L 1269.9999 396.87497 L 1269.9999 396.87497 L 1269.9999 396.87497 L 1243.5416 396.87497 Q 1243.5416 396.87497 1269.9999 423.3333 L 1269.9999 423.3333 L 1269.9999 423.3333 Q 1269.9999 449.79166 1269.9999 449.79166 L 1296.4583 449.79166 L 1322.9166 449.79166 L 1322.9166 449.79166 L 1322.9166 449.79166 L 1322.9166 449.79166 L 1349.3749 449.79166 L 1349.3749 476.24997 L 1322.9166 502.7083 Q 1269.9999 555.625 1269.9999 555.625 L 1269.9999 555.625 L 1243.5416 555.625 L 1243.5416 555.625 L 1217.0833 582.0833 L 1190.6249 608.5416 L 1190.6249 608.5416 L 1164.1666 608.5416 L 1190.6249 661.4583 Q 1190.6249 714.37494 1164.1666 714.37494 L 1111.25 714.37494 L 1111.25 740.8333 L 1111.25 740.8333 L 1084.7916 740.8333 L 1084.7916 767.2916 L 1190.6249 767.2916 Q 1296.4583 793.74994 1296.4583 820.2083 Q 1296.4583 846.6666 1269.9999 873.12494 Q 1217.0833 873.12494 1296.4583 899.5833 Q 1349.3749 926.0416 1349.3749 952.49994 L 1349.3749 952.49994 L 1349.3749 952.49994 Q 1322.9166 952.49994 1322.9166 978.95825 L 1322.9166 978.95825 L 1322.9166 978.95825 Q 1322.9166 978.95825 1296.4583 978.95825 L 1296.4583 1005.4166 L 1269.9999 1005.4166 Q 1243.5416 978.95825 1164.1666 978.95825 Q 1111.25 952.49994 1111.25 926.0416 Q 1111.25 899.5833 1005.4166 899.5833 Q 926.0416 926.0416 793.74994 926.0416 L 634.99994 952.49994 L 634.99994 952.49994 Q 634.99994 926.0416 476.24997 926.0416 Q 317.49997 899.5833 317.49997 873.12494 Q 317.49997 846.6666 211.66666 793.74994 Q 105.83333 714.37494 79.37499 767.2916 L 52.916664 820.2083 L 52.916664 767.2916 Q 52.916664 740.8333 0.0 661.4583 Q 0.0 608.5416 0.0 529.1666 Q 26.458332 449.79166 52.916664 343.9583 L 105.83333 211.66666 L 105.83333 211.66666 L 105.83333 238.12498 L 105.83333 238.12498 L 105.83333 238.12498 L 132.29166 238.12498 L 132.29166 238.12498 L 132.29166 264.5833 L 158.74998 264.5833 L 158.74998 264.5833 L 158.74998 291.04166 L 185.20833 291.04166 L 211.66666 291.04166 L 211.66666 264.5833 L 211.66666 264.5833 L 238.12498 264.5833 L 238.12498 238.12498 L 264.5833 238.12498 L 291.04166 238.12498 L 264.5833 291.04166 Q 264.5833 343.9583 264.5833 343.9583 Q 317.49997 343.9583 317.49997 396.87497 L 317.49997 423.3333 L 370.41666 449.79166 Q 423.3333 449.79166 449.79166 423.3333 Q 449.79166 396.87497 476.24997 396.87497 Q 502.7083 396.87497 502.7083 423.3333 L 529.1666 449.79166 L 529.1666 449.79166 L 529.1666 449.79166 L 582.0833 476.24997 L 608.5416 476.24997 L 608.5416 449.79166 L 582.0833 423.3333 L 582.0833 396.87497 Q 582.0833 370.41666 608.5416 396.87497 Q 634.99994 396.87497 661.4583 396.87497 L 661.4583 396.87497 L 661.4583 423.3333 L 687.9166 423.3333 L 687.9166 238.12498 Q 687.9166 26.458332 661.4583 26.458332 z" svg:height="10.054166mm" draw:style-name="style-165" svg:viewBox="0.0 0.0 1349.3749 1005.4166" svg:width="13.49375mm" svg:x="53.975mm" svg:y="97.10208mm"/>
          <draw:path svg:d="M 476.24997 0.0 L 502.7083 0.0 L 502.7083 26.458332 Q 476.24997 52.916664 476.24997 52.916664 L 476.24997 79.37499 L 476.24997 79.37499 Q 476.24997 79.37499 449.79166 105.83333 L 449.79166 105.83333 L 370.41666 264.5833 Q 317.49997 423.3333 317.49997 476.24997 L 317.49997 502.7083 L 291.04166 502.7083 L 291.04166 529.1666 L 264.5833 529.1666 L 238.12498 529.1666 L 238.12498 502.7083 L 238.12498 476.24997 L 211.66666 476.24997 L 185.20833 476.24997 L 158.74998 449.79166 Q 132.29166 423.3333 105.83333 396.87497 Q 105.83333 370.41666 52.916664 370.41666 L 0.0 343.9583 L 0.0 211.66666 Q 0.0 79.37499 26.458332 52.916664 L 26.458332 52.916664 L 26.458332 52.916664 L 52.916664 52.916664 L 52.916664 105.83333 L 52.916664 158.74998 L 79.37499 158.74998 L 79.37499 158.74998 L 79.37499 185.20833 L 105.83333 185.20833 L 105.83333 211.66666 L 105.83333 238.12498 L 132.29166 238.12498 L 132.29166 264.5833 L 158.74998 264.5833 L 185.20833 264.5833 L 211.66666 238.12498 L 238.12498 211.66666 L 238.12498 211.66666 L 264.5833 211.66666 L 264.5833 211.66666 L 264.5833 211.66666 L 264.5833 185.20833 L 264.5833 185.20833 L 291.04166 185.20833 Q 291.04166 158.74998 370.41666 79.37499 Q 449.79166 0.0 476.24997 0.0 z" svg:height="5.2916665mm" draw:style-name="style-166" svg:viewBox="0.0 0.0 502.7083 529.1666" svg:width="5.027083mm" svg:x="70.90833mm" svg:y="120.12083mm"/>
          <draw:path svg:d="M 423.3333 370.41666 L 396.87497 370.41666 L 370.41666 370.41666 Q 343.9583 370.41666 343.9583 343.9583 L 343.9583 343.9583 L 343.9583 343.9583 Q 370.41666 343.9583 370.41666 317.49997 L 370.41666 317.49997 L 370.41666 317.49997 Q 370.41666 317.49997 396.87497 264.5833 Q 423.3333 211.66666 423.3333 132.29166 Q 423.3333 52.916664 317.49997 52.916664 Q 185.20833 52.916664 105.83333 132.29166 L 0.0 211.66666 L 0.0 185.20833 L 0.0 158.74998 L 26.458332 105.83333 L 52.916664 79.37499 L 52.916664 79.37499 L 52.916664 52.916664 L 79.37499 52.916664 L 105.83333 52.916664 L 317.49997 0.0 Q 502.7083 0.0 555.625 0.0 Q 608.5416 26.458332 582.0833 132.29166 Q 582.0833 238.12498 502.7083 291.04166 Q 449.79166 370.41666 423.3333 370.41666 z" svg:height="3.7041664mm" draw:style-name="style-167" svg:viewBox="0.0 0.0 582.0833 370.41666" svg:width="5.820833mm" svg:x="177.27083mm" svg:y="31.749998mm"/>
          <draw:path svg:d="M 740.8333 185.20833 L 740.8333 185.20833 L 740.8333 185.20833 Q 740.8333 185.20833 634.99994 211.66666 L 529.1666 211.66666 L 529.1666 238.12498 L 529.1666 238.12498 L 582.0833 264.5833 Q 634.99994 264.5833 634.99994 317.49997 L 634.99994 396.87497 L 529.1666 396.87497 Q 423.3333 370.41666 370.41666 343.9583 L 317.49997 317.49997 L 317.49997 291.04166 L 317.49997 291.04166 L 291.04166 343.9583 L 291.04166 396.87497 L 264.5833 396.87497 L 238.12498 396.87497 L 238.12498 423.3333 L 264.5833 476.24997 L 264.5833 476.24997 L 264.5833 476.24997 L 317.49997 502.7083 Q 343.9583 502.7083 343.9583 529.1666 L 343.9583 555.625 L 317.49997 555.625 Q 291.04166 529.1666 264.5833 529.1666 L 238.12498 529.1666 L 238.12498 502.7083 L 211.66666 502.7083 L 211.66666 502.7083 L 211.66666 476.24997 L 185.20833 476.24997 L 158.74998 476.24997 L 132.29166 449.79166 L 105.83333 423.3333 L 79.37499 423.3333 L 52.916664 423.3333 L 26.458332 423.3333 L 0.0 423.3333 L 0.0 396.87497 L 0.0 396.87497 L 0.0 343.9583 L 0.0 291.04166 L 0.0 291.04166 L 0.0 264.5833 L 0.0 264.5833 L 0.0 264.5833 L 0.0 211.66666 L 0.0 158.74998 L 26.458332 158.74998 L 26.458332 158.74998 L 52.916664 132.29166 Q 105.83333 105.83333 132.29166 79.37499 L 158.74998 52.916664 L 185.20833 0.0 Q 211.66666 -52.916664 317.49997 26.458332 Q 423.3333 79.37499 423.3333 105.83333 Q 423.3333 132.29166 582.0833 158.74998 Q 740.8333 158.74998 740.8333 185.20833 z" svg:height="5.5562496mm" draw:style-name="style-168" svg:viewBox="0.0 0.0 740.8333 555.625" svg:width="7.408333mm" svg:x="52.916664mm" svg:y="104.774994mm"/>
          <draw:path svg:d="M 873.12494 26.458332 L 899.5833 0.0 L 1058.3333 0.0 L 1190.6249 0.0 L 1164.1666 26.458332 L 1137.7083 52.916664 L 1137.7083 52.916664 L 1111.25 52.916664 L 1111.25 52.916664 L 1111.25 52.916664 L 1111.25 26.458332 L 1111.25 26.458332 L 1084.7916 26.458332 L 1084.7916 52.916664 L 1058.3333 52.916664 L 1031.875 52.916664 L 1031.875 79.37499 L 1005.4166 79.37499 L 1005.4166 79.37499 Q 1005.4166 105.83333 1005.4166 105.83333 Q 1005.4166 105.83333 820.2083 370.41666 L 634.99994 661.4583 L 634.99994 687.9166 L 634.99994 714.37494 L 608.5416 740.8333 L 582.0833 767.2916 L 582.0833 793.74994 L 582.0833 820.2083 L 582.0833 820.2083 Q 555.625 846.6666 555.625 846.6666 L 555.625 846.6666 L 555.625 846.6666 L 529.1666 873.12494 L 529.1666 873.12494 L 529.1666 899.5833 L 529.1666 899.5833 L 529.1666 899.5833 L 502.7083 926.0416 L 476.24997 952.49994 L 476.24997 978.95825 Q 476.24997 1005.4166 370.41666 1164.1666 Q 317.49997 1296.4583 317.49997 1322.9166 L 317.49997 1375.8333 L 158.74998 1375.8333 L 0.0 1375.8333 L 0.0 1349.3749 L 0.0 1349.3749 L 26.458332 1349.3749 L 52.916664 1322.9166 L 52.916664 1322.9166 L 52.916664 1322.9166 L 79.37499 1322.9166 L 79.37499 1322.9166 L 79.37499 1296.4583 L 105.83333 1296.4583 L 105.83333 1296.4583 L 105.83333 1269.9999 L 105.83333 1269.9999 L 105.83333 1269.9999 L 132.29166 1269.9999 L 132.29166 1269.9999 L 396.87497 767.2916 Q 687.9166 264.5833 634.99994 291.04166 Q 582.0833 317.49997 687.9166 211.66666 Q 767.2916 105.83333 793.74994 79.37499 Q 846.6666 52.916664 873.12494 26.458332 z" svg:height="13.758332mm" draw:style-name="style-169" svg:viewBox="0.0 0.0 1190.6249 1375.8333" svg:width="11.906249mm" svg:x="164.04166mm" svg:y="13.758332mm"/>
          <draw:path svg:d="M 132.29166 26.458332 L 105.83333 26.458332 L 264.5833 0.0 Q 423.3333 0.0 396.87497 185.20833 Q 396.87497 396.87497 396.87497 529.1666 Q 396.87497 661.4583 291.04166 767.2916 Q 185.20833 873.12494 211.66666 661.4583 Q 238.12498 476.24997 211.66666 370.41666 L 211.66666 264.5833 L 185.20833 264.5833 Q 158.74998 291.04166 105.83333 370.41666 L 79.37499 449.79166 L 52.916664 476.24997 L 52.916664 502.7083 L 26.458332 502.7083 L 0.0 502.7083 L 0.0 476.24997 L 26.458332 449.79166 L 26.458332 423.3333 L 26.458332 396.87497 L 52.916664 370.41666 L 79.37499 343.9583 L 79.37499 343.9583 L 79.37499 343.9583 L 79.37499 317.49997 L 79.37499 317.49997 L 105.83333 291.04166 Q 132.29166 264.5833 132.29166 238.12498 Q 185.20833 185.20833 185.20833 132.29166 Q 185.20833 52.916664 132.29166 26.458332 z" svg:height="7.6729164mm" draw:style-name="style-170" svg:viewBox="0.0 0.0 396.87497 767.2916" svg:width="3.9687498mm" svg:x="162.71873mm" svg:y="14.022916mm"/>
          <draw:path svg:d="M 608.5416 79.37499 L 608.5416 79.37499 L 582.0833 105.83333 Q 555.625 105.83333 582.0833 132.29166 Q 582.0833 158.74998 555.625 158.74998 Q 555.625 185.20833 582.0833 264.5833 Q 608.5416 317.49997 608.5416 343.9583 Q 608.5416 370.41666 582.0833 396.87497 Q 555.625 423.3333 582.0833 476.24997 Q 608.5416 529.1666 608.5416 582.0833 Q 634.99994 608.5416 608.5416 608.5416 Q 555.625 608.5416 582.0833 661.4583 Q 608.5416 687.9166 608.5416 714.37494 L 608.5416 714.37494 L 608.5416 740.8333 L 608.5416 740.8333 L 608.5416 767.2916 L 608.5416 793.74994 L 608.5416 793.74994 L 582.0833 793.74994 L 582.0833 820.2083 L 582.0833 820.2083 L 555.625 820.2083 L 555.625 846.6666 L 555.625 846.6666 L 555.625 846.6666 L 529.1666 846.6666 L 529.1666 846.6666 L 529.1666 873.12494 L 502.7083 873.12494 L 502.7083 873.12494 L 502.7083 899.5833 L 476.24997 899.5833 L 449.79166 899.5833 L 449.79166 873.12494 L 449.79166 873.12494 L 423.3333 846.6666 L 396.87497 793.74994 L 396.87497 793.74994 L 396.87497 793.74994 L 396.87497 793.74994 L 396.87497 767.2916 L 370.41666 767.2916 L 370.41666 740.8333 L 370.41666 740.8333 Q 343.9583 740.8333 317.49997 582.0833 Q 264.5833 423.3333 238.12498 423.3333 L 211.66666 423.3333 L 211.66666 423.3333 Q 185.20833 396.87497 185.20833 396.87497 L 185.20833 396.87497 L 185.20833 370.41666 Q 185.20833 317.49997 158.74998 317.49997 Q 132.29166 291.04166 105.83333 211.66666 L 79.37499 158.74998 L 52.916664 132.29166 L 26.458332 105.83333 L 26.458332 105.83333 L 26.458332 105.83333 L 0.0 52.916664 L 0.0 26.458332 L 26.458332 26.458332 L 52.916664 52.916664 L 132.29166 52.916664 Q 238.12498 52.916664 343.9583 0.0 Q 449.79166 0.0 529.1666 26.458332 Q 608.5416 52.916664 608.5416 79.37499 z" svg:height="8.995832mm" draw:style-name="style-171" svg:viewBox="0.0 0.0 608.5416 899.5833" svg:width="6.0854163mm" svg:x="154.25208mm" svg:y="61.38333mm"/>
          <draw:path svg:d="M 634.99994 0.0 L 661.4583 0.0 L 740.8333 26.458332 Q 793.74994 52.916664 846.6666 105.83333 Q 846.6666 132.29166 873.12494 264.5833 Q 899.5833 423.3333 899.5833 396.87497 L 926.0416 396.87497 L 952.49994 396.87497 Q 952.49994 396.87497 1058.3333 291.04166 Q 1164.1666 185.20833 1164.1666 211.66666 L 1164.1666 238.12498 L 1164.1666 264.5833 Q 1164.1666 264.5833 1111.25 343.9583 Q 1058.3333 423.3333 978.95825 449.79166 Q 873.12494 476.24997 846.6666 529.1666 Q 793.74994 582.0833 687.9166 661.4583 Q 582.0833 740.8333 370.41666 767.2916 Q 185.20833 793.74994 132.29166 767.2916 L 79.37499 740.8333 L 79.37499 714.37494 Q 52.916664 687.9166 52.916664 687.9166 L 52.916664 687.9166 L 52.916664 661.4583 L 52.916664 661.4583 L 26.458332 661.4583 L 26.458332 634.99994 L 26.458332 634.99994 L 0.0 634.99994 L 0.0 476.24997 Q 0.0 343.9583 26.458332 317.49997 L 52.916664 291.04166 L 52.916664 291.04166 L 52.916664 317.49997 L 158.74998 238.12498 Q 238.12498 158.74998 343.9583 158.74998 Q 449.79166 158.74998 476.24997 211.66666 Q 529.1666 291.04166 529.1666 291.04166 L 529.1666 317.49997 L 529.1666 317.49997 L 529.1666 317.49997 L 555.625 317.49997 L 555.625 317.49997 L 582.0833 291.04166 L 608.5416 264.5833 L 608.5416 264.5833 L 634.99994 264.5833 L 634.99994 264.5833 L 634.99994 264.5833 L 634.99994 238.12498 Q 634.99994 238.12498 634.99994 132.29166 L 634.99994 26.458332 L 634.99994 26.458332 Q 634.99994 0.0 634.99994 0.0 z M 396.87497 264.5833 Q 423.3333 264.5833 423.3333 291.04166 Q 423.3333 317.49997 396.87497 317.49997 Q 370.41666 317.49997 370.41666 291.04166 Q 370.41666 264.5833 396.87497 264.5833 z" svg:height="7.6729164mm" draw:style-name="style-172" svg:viewBox="0.0 0.0 1164.1666 767.2916" svg:width="11.641666mm" svg:x="186.26666mm" svg:y="19.05mm"/>
          <draw:path svg:d="M 291.04166 0.0 L 317.49997 0.0 L 317.49997 0.0 L 317.49997 26.458332 L 264.5833 105.83333 Q 211.66666 158.74998 211.66666 264.5833 Q 158.74998 370.41666 158.74998 370.41666 L 158.74998 370.41666 L 158.74998 396.87497 Q 158.74998 396.87497 132.29166 423.3333 Q 105.83333 449.79166 52.916664 476.24997 L 0.0 476.24997 L 0.0 396.87497 Q 0.0 317.49997 26.458332 291.04166 L 52.916664 264.5833 L 52.916664 264.5833 Q 52.916664 264.5833 105.83333 238.12498 Q 158.74998 211.66666 185.20833 105.83333 L 211.66666 26.458332 L 211.66666 52.916664 L 211.66666 79.37499 L 238.12498 79.37499 L 238.12498 52.916664 L 238.12498 52.916664 L 264.5833 52.916664 L 264.5833 52.916664 L 264.5833 52.916664 L 264.5833 26.458332 L 264.5833 26.458332 L 291.04166 26.458332 L 291.04166 0.0 L 291.04166 0.0 z" svg:height="4.7625mm" draw:style-name="style-173" svg:viewBox="0.0 0.0 317.49997 476.24997" svg:width="3.1749997mm" svg:x="120.12083mm" svg:y="146.04999mm"/>
          <draw:path svg:d="M 26.458332 0.0 L 26.458332 0.0 L 132.29166 26.458332 Q 238.12498 52.916664 343.9583 79.37499 Q 423.3333 105.83333 449.79166 132.29166 Q 449.79166 158.74998 555.625 158.74998 L 661.4583 158.74998 L 661.4583 211.66666 L 661.4583 264.5833 L 634.99994 264.5833 L 634.99994 264.5833 L 582.0833 264.5833 Q 555.625 264.5833 529.1666 291.04166 Q 476.24997 317.49997 317.49997 264.5833 L 158.74998 211.66666 L 158.74998 211.66666 L 158.74998 211.66666 L 132.29166 211.66666 L 132.29166 211.66666 L 105.83333 185.20833 L 79.37499 185.20833 L 79.37499 105.83333 Q 79.37499 52.916664 52.916664 52.916664 L 0.0 26.458332 L 0.0 26.458332 Q 26.458332 0.0 26.458332 0.0 z" svg:height="2.9104166mm" draw:style-name="style-174" svg:viewBox="0.0 0.0 661.4583 291.04166" svg:width="6.614583mm" svg:x="126.470825mm" svg:y="142.34583mm"/>
          <draw:path svg:d="M 634.99994 105.83333 L 661.4583 105.83333 L 661.4583 132.29166 Q 661.4583 158.74998 634.99994 211.66666 Q 634.99994 264.5833 476.24997 264.5833 Q 317.49997 264.5833 238.12498 502.7083 L 185.20833 714.37494 L 158.74998 714.37494 L 158.74998 740.8333 L 158.74998 740.8333 L 132.29166 740.8333 L 132.29166 767.2916 L 132.29166 793.74994 L 105.83333 793.74994 L 105.83333 793.74994 L 52.916664 820.2083 L 0.0 820.2083 L 0.0 793.74994 L 0.0 740.8333 L 26.458332 740.8333 L 79.37499 740.8333 L 79.37499 714.37494 L 79.37499 714.37494 L 105.83333 714.37494 L 105.83333 687.9166 L 105.83333 687.9166 L 132.29166 687.9166 L 132.29166 687.9166 L 132.29166 687.9166 L 185.20833 529.1666 Q 238.12498 396.87497 238.12498 317.49997 L 238.12498 264.5833 L 264.5833 211.66666 L 291.04166 158.74998 L 291.04166 105.83333 L 291.04166 79.37499 L 291.04166 79.37499 L 291.04166 79.37499 L 317.49997 52.916664 L 317.49997 26.458332 L 449.79166 0.0 Q 582.0833 0.0 608.5416 52.916664 Q 608.5416 105.83333 634.99994 105.83333 z" svg:height="8.202083mm" draw:style-name="style-175" svg:viewBox="0.0 0.0 661.4583 820.2083" svg:width="6.614583mm" svg:x="167.48125mm" svg:y="21.695831mm"/>
          <draw:path svg:d="M 740.8333 0.0 L 767.2916 0.0 L 767.2916 0.0 Q 740.8333 26.458332 740.8333 52.916664 Q 740.8333 105.83333 634.99994 185.20833 Q 529.1666 264.5833 476.24997 343.9583 L 449.79166 423.3333 L 449.79166 370.41666 L 423.3333 317.49997 L 423.3333 317.49997 L 423.3333 317.49997 L 370.41666 317.49997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238.12498 396.87497 L 211.66666 396.87497 L 211.66666 396.87497 Q 211.66666 423.3333 158.74998 476.24997 L 132.29166 529.1666 L 132.29166 555.625 L 105.83333 555.625 L 105.83333 582.0833 L 105.83333 634.99994 L 79.37499 661.4583 L 79.37499 687.9166 L 52.916664 687.9166 L 0.0 687.9166 L 0.0 661.4583 L 0.0 634.99994 L 26.458332 582.0833 L 52.916664 529.1666 L 52.916664 529.1666 L 52.916664 529.1666 L 52.916664 502.7083 L 52.916664 502.7083 L 132.29166 396.87497 Q 185.20833 264.5833 185.20833 264.5833 L 211.66666 264.5833 L 211.66666 238.12498 L 211.66666 211.66666 L 238.12498 185.20833 L 264.5833 158.74998 L 264.5833 132.29166 L 264.5833 105.83333 L 317.49997 52.916664 Q 343.9583 0.0 529.1666 0.0 Q 740.8333 0.0 740.8333 0.0 z" svg:height="6.879166mm" draw:style-name="style-176" svg:viewBox="0.0 0.0 767.2916 687.9166" svg:width="7.6729164mm" svg:x="175.15416mm" svg:y="16.933332mm"/>
          <draw:path svg:d="M 52.916664 0.0 L 79.37499 0.0 L 132.29166 0.0 L 185.20833 0.0 L 185.20833 0.0 Q 211.66666 26.458332 211.66666 26.458332 L 211.66666 52.916664 L 529.1666 105.83333 Q 846.6666 211.66666 899.5833 211.66666 Q 926.0416 211.66666 1058.3333 211.66666 Q 1190.6249 211.66666 1217.0833 211.66666 Q 1217.0833 211.66666 1243.5416 185.20833 L 1269.9999 185.20833 L 1269.9999 211.66666 Q 1269.9999 238.12498 1217.0833 264.5833 L 1190.6249 264.5833 L 1190.6249 291.04166 L 1164.1666 291.04166 L 1217.0833 317.49997 Q 1269.9999 370.41666 1269.9999 423.3333 L 1269.9999 449.79166 L 1243.5416 449.79166 L 1243.5416 476.24997 L 1243.5416 476.24997 L 1217.0833 476.24997 L 1217.0833 476.24997 L 1217.0833 476.24997 L 1217.0833 449.79166 L 1217.0833 449.79166 L 1190.6249 449.79166 Q 1190.6249 423.3333 1111.25 423.3333 Q 1031.875 423.3333 1005.4166 476.24997 Q 1005.4166 502.7083 899.5833 502.7083 L 820.2083 529.1666 L 793.74994 502.7083 L 767.2916 502.7083 L 793.74994 582.0833 Q 793.74994 634.99994 820.2083 634.99994 L 846.6666 634.99994 L 846.6666 661.4583 L 846.6666 661.4583 L 873.12494 661.4583 L 873.12494 687.9166 L 793.74994 687.9166 L 714.37494 687.9166 L 687.9166 661.4583 Q 661.4583 634.99994 608.5416 608.5416 L 555.625 582.0833 L 529.1666 582.0833 Q 529.1666 582.0833 476.24997 555.625 Q 449.79166 555.625 449.79166 529.1666 Q 423.3333 502.7083 370.41666 476.24997 Q 317.49997 476.24997 211.66666 396.87497 Q 132.29166 317.49997 132.29166 264.5833 Q 105.83333 238.12498 52.916664 211.66666 L 0.0 158.74998 L 26.458332 158.74998 L 52.916664 158.74998 L 79.37499 132.29166 Q 105.83333 105.83333 52.916664 79.37499 L 0.0 52.916664 L 0.0 26.458332 Q 26.458332 0.0 52.916664 0.0 z" svg:height="6.879166mm" draw:style-name="style-177" svg:viewBox="0.0 0.0 1269.9999 687.9166" svg:width="12.699999mm" svg:x="130.17499mm" svg:y="64.55833mm"/>
          <draw:path svg:d="M 423.3333 0.0 L 502.7083 0.0 L 529.1666 26.458332 Q 555.625 52.916664 529.1666 52.916664 Q 476.24997 52.916664 529.1666 79.37499 Q 555.625 105.83333 502.7083 132.29166 Q 476.24997 158.74998 449.79166 185.20833 Q 449.79166 211.66666 370.41666 211.66666 L 291.04166 211.66666 L 291.04166 238.12498 L 291.04166 238.12498 L 158.74998 238.12498 L 0.0 238.12498 L 0.0 211.66666 L 0.0 211.66666 L 26.458332 211.66666 L 26.458332 211.66666 L 26.458332 185.20833 L 52.916664 185.20833 L 52.916664 185.20833 L 52.916664 158.74998 L 105.83333 158.74998 L 132.29166 158.74998 L 132.29166 132.29166 L 158.74998 132.29166 L 158.74998 132.29166 L 158.74998 105.83333 L 264.5833 52.916664 Q 370.41666 0.0 423.3333 0.0 z" svg:height="2.38125mm" draw:style-name="style-178" svg:viewBox="0.0 0.0 529.1666 238.12498" svg:width="5.2916665mm" svg:x="151.34166mm" svg:y="165.09999mm"/>
          <draw:path svg:d="M 1375.8333 317.49997 L 1375.8333 317.49997 L 1375.8333 317.49997 Q 1349.3749 317.49997 1349.3749 343.9583 L 1349.3749 343.9583 L 1322.9166 343.9583 L 1269.9999 343.9583 L 1269.9999 370.41666 L 1269.9999 423.3333 L 1243.5416 423.3333 L 1243.5416 423.3333 L 1217.0833 449.79166 L 1190.6249 476.24997 L 1190.6249 476.24997 L 1164.1666 476.24997 L 1164.1666 476.24997 L 1164.1666 476.24997 L 1164.1666 502.7083 L 1164.1666 502.7083 L 1190.6249 502.7083 L 1190.6249 529.1666 L 1217.0833 529.1666 L 1243.5416 529.1666 L 1243.5416 502.7083 L 1269.9999 502.7083 L 1269.9999 502.7083 L 1269.9999 476.24997 L 1375.8333 529.1666 Q 1455.2083 582.0833 1508.1249 608.5416 L 1561.0416 634.99994 L 1561.0416 634.99994 L 1587.4999 634.99994 L 1587.4999 634.99994 L 1587.4999 634.99994 L 1561.0416 661.4583 Q 1534.5833 661.4583 1534.5833 687.9166 Q 1534.5833 740.8333 1481.6666 740.8333 Q 1455.2083 740.8333 1481.6666 767.2916 Q 1508.1249 793.74994 1534.5833 820.2083 Q 1534.5833 846.6666 1534.5833 899.5833 L 1534.5833 926.0416 L 1534.5833 926.0416 L 1534.5833 952.49994 L 1534.5833 952.49994 L 1534.5833 952.49994 L 1508.1249 952.49994 L 1508.1249 952.49994 L 1481.6666 978.95825 Q 1428.7499 1005.4166 1322.9166 1005.4166 L 1217.0833 1031.875 L 1217.0833 1031.875 Q 1190.6249 1058.3333 1031.875 1031.875 Q 873.12494 1005.4166 555.625 1164.1666 L 238.12498 1322.9166 L 211.66666 1349.3749 L 158.74998 1349.3749 L 158.74998 1322.9166 L 158.74998 1296.4583 L 185.20833 1296.4583 L 211.66666 1296.4583 L 211.66666 1269.9999 L 211.66666 1243.5416 L 238.12498 1243.5416 L 238.12498 1217.0833 L 211.66666 1217.0833 L 185.20833 1217.0833 L 158.74998 1243.5416 L 132.29166 1243.5416 L 132.29166 1217.0833 L 132.29166 1190.6249 L 185.20833 1164.1666 Q 238.12498 1111.25 238.12498 1111.25 L 264.5833 1111.25 L 264.5833 1111.25 L 264.5833 1111.25 L 264.5833 1084.7916 L 264.5833 1084.7916 L 291.04166 1084.7916 L 291.04166 1058.3333 L 317.49997 1058.3333 L 343.9583 1058.3333 L 343.9583 1031.875 L 370.41666 1031.875 L 370.41666 1031.875 L 370.41666 1005.4166 L 370.41666 1005.4166 L 370.41666 1005.4166 L 396.87497 1005.4166 L 396.87497 1005.4166 L 317.49997 1005.4166 L 238.12498 1005.4166 L 211.66666 1005.4166 Q 158.74998 1005.4166 105.83333 1058.3333 L 79.37499 1058.3333 L 52.916664 1084.7916 L 26.458332 1084.7916 L 26.458332 1084.7916 L 0.0 1084.7916 L 0.0 1058.3333 L 0.0 1031.875 L 26.458332 1031.875 L 26.458332 1005.4166 L 26.458332 1005.4166 L 52.916664 1005.4166 L 52.916664 1005.4166 L 52.916664 1005.4166 L 52.916664 978.95825 L 52.916664 978.95825 L 79.37499 978.95825 L 79.37499 952.49994 L 79.37499 952.49994 L 105.83333 952.49994 L 105.83333 926.0416 L 105.83333 899.5833 L 132.29166 899.5833 L 132.29166 899.5833 L 317.49997 714.37494 Q 476.24997 529.1666 502.7083 529.1666 Q 529.1666 502.7083 555.625 502.7083 L 555.625 476.24997 L 529.1666 476.24997 Q 502.7083 476.24997 529.1666 423.3333 Q 555.625 370.41666 476.24997 370.41666 L 423.3333 370.41666 L 423.3333 370.41666 L 423.3333 370.41666 L 449.79166 343.9583 L 476.24997 317.49997 L 502.7083 317.49997 L 529.1666 317.49997 L 740.8333 211.66666 Q 926.0416 158.74998 926.0416 132.29166 L 952.49994 132.29166 L 952.49994 132.29166 L 952.49994 105.83333 L 1005.4166 105.83333 L 1031.875 105.83333 L 1031.875 105.83333 L 1058.3333 105.83333 L 1084.7916 52.916664 Q 1111.25 -26.458332 1137.7083 0.0 Q 1164.1666 52.916664 1217.0833 52.916664 Q 1269.9999 79.37499 1269.9999 105.83333 Q 1296.4583 158.74998 1322.9166 158.74998 Q 1375.8333 158.74998 1375.8333 211.66666 Q 1349.3749 264.5833 1428.7499 264.5833 Q 1481.6666 264.5833 1428.7499 291.04166 Q 1375.8333 317.49997 1375.8333 317.49997 z" svg:height="13.49375mm" draw:style-name="style-179" svg:viewBox="0.0 0.0 1587.4999 1349.3749" svg:width="15.874999mm" svg:x="71.96666mm" svg:y="68.791664mm"/>
          <draw:path svg:d="M 26.458332 26.458332 L 52.916664 0.0 L 105.83333 26.458332 Q 185.20833 26.458332 317.49997 79.37499 Q 476.24997 132.29166 476.24997 158.74998 L 476.24997 185.20833 L 502.7083 185.20833 L 502.7083 185.20833 L 529.1666 211.66666 L 555.625 238.12498 L 555.625 238.12498 L 555.625 238.12498 L 555.625 238.12498 Q 555.625 238.12498 582.0833 264.5833 L 582.0833 264.5833 L 661.4583 396.87497 Q 740.8333 555.625 740.8333 661.4583 Q 740.8333 767.2916 714.37494 740.8333 Q 687.9166 714.37494 687.9166 740.8333 Q 687.9166 767.2916 687.9166 820.2083 L 687.9166 873.12494 L 661.4583 926.0416 Q 661.4583 978.95825 740.8333 952.49994 Q 793.74994 926.0416 793.74994 926.0416 L 793.74994 926.0416 L 793.74994 952.49994 L 793.74994 978.95825 L 793.74994 978.95825 L 793.74994 978.95825 L 793.74994 1005.4166 L 793.74994 1005.4166 L 767.2916 1005.4166 L 767.2916 1031.875 L 740.8333 1031.875 Q 714.37494 1031.875 714.37494 1084.7916 Q 714.37494 1111.25 687.9166 1111.25 L 634.99994 1137.7083 L 634.99994 1137.7083 L 634.99994 1137.7083 L 608.5416 1137.7083 L 608.5416 1137.7083 L 608.5416 1164.1666 L 634.99994 1164.1666 L 661.4583 1190.6249 Q 687.9166 1190.6249 687.9166 1217.0833 L 687.9166 1217.0833 L 687.9166 1217.0833 Q 661.4583 1243.5416 582.0833 1217.0833 Q 502.7083 1217.0833 502.7083 1296.4583 L 476.24997 1349.3749 L 476.24997 1349.3749 L 476.24997 1349.3749 L 476.24997 1322.9166 L 476.24997 1322.9166 L 449.79166 1322.9166 L 449.79166 1296.4583 L 449.79166 1296.4583 L 423.3333 1296.4583 L 423.3333 1296.4583 L 423.3333 1296.4583 L 423.3333 1269.9999 L 423.3333 1269.9999 L 423.3333 1243.5416 Q 423.3333 1243.5416 370.41666 1137.7083 Q 317.49997 1058.3333 264.5833 1058.3333 Q 238.12498 1031.875 185.20833 978.95825 Q 132.29166 926.0416 79.37499 846.6666 L 26.458332 740.8333 L 26.458332 740.8333 Q 52.916664 740.8333 52.916664 714.37494 L 52.916664 714.37494 L 52.916664 687.9166 L 52.916664 661.4583 L 52.916664 661.4583 L 52.916664 634.99994 L 52.916664 634.99994 Q 52.916664 608.5416 26.458332 582.0833 Q 0.0 529.1666 52.916664 529.1666 Q 79.37499 529.1666 52.916664 502.7083 Q 52.916664 449.79166 26.458332 396.87497 Q 0.0 343.9583 26.458332 317.49997 Q 52.916664 291.04166 52.916664 264.5833 Q 52.916664 238.12498 26.458332 185.20833 Q 0.0 105.83333 0.0 79.37499 Q 26.458332 79.37499 26.458332 52.916664 Q 0.0 26.458332 26.458332 26.458332 z" svg:height="13.49375mm" draw:style-name="style-180" svg:viewBox="0.0 0.0 793.74994 1349.3749" svg:width="7.9374995mm" svg:x="159.80832mm" svg:y="62.17708mm"/>
          <draw:path svg:d="M 2725.2083 158.74998 L 2751.6665 158.74998 L 2751.6665 185.20833 L 2751.6665 211.66666 L 2778.1248 211.66666 L 2778.1248 238.12498 L 2804.5833 238.12498 L 2831.0415 238.12498 L 2857.4998 449.79166 Q 2910.4165 634.99994 2857.4998 767.2916 Q 2857.4998 926.0416 2857.4998 1190.6249 Q 2857.4998 1428.7499 2831.0415 1455.2083 Q 2804.5833 1455.2083 2778.1248 1481.6666 L 2751.6665 1508.1249 L 2698.7498 1508.1249 L 2672.2915 1508.1249 L 2672.2915 1534.5833 L 2645.8333 1534.5833 L 2645.8333 1534.5833 L 2645.8333 1561.0416 L 2619.3748 1561.0416 L 2592.9165 1561.0416 L 2592.9165 1587.4999 L 2592.9165 1587.4999 L 2592.9165 1587.4999 Q 2566.4583 1613.9583 2275.4165 1640.4166 Q 1957.9165 1666.8749 1957.9165 1799.1666 Q 1957.9165 1931.4583 1904.9999 1984.3749 Q 1852.0833 2037.2915 1746.2499 2143.125 Q 1640.4166 2196.0415 1587.4999 2275.4165 Q 1534.5833 2354.7915 1534.5833 2460.6248 Q 1534.5833 2592.9165 1402.2916 2672.2915 L 1296.4583 2778.1248 L 1269.9999 2778.1248 Q 1269.9999 2778.1248 1269.9999 2804.5833 L 1269.9999 2804.5833 L 1217.0833 2804.5833 Q 1190.6249 2831.0415 978.95825 2804.5833 L 767.2916 2804.5833 L 767.2916 2778.1248 L 740.8333 2778.1248 L 740.8333 2725.2083 L 740.8333 2698.7498 L 767.2916 2698.7498 Q 767.2916 2672.2915 793.74994 2645.8333 Q 793.74994 2619.3748 767.2916 2619.3748 Q 740.8333 2619.3748 767.2916 2592.9165 Q 793.74994 2566.4583 767.2916 2566.4583 Q 740.8333 2539.9998 767.2916 2513.5415 Q 820.2083 2460.6248 820.2083 2407.7083 L 846.6666 2381.2498 L 846.6666 2354.7915 L 846.6666 2328.3333 L 740.8333 2328.3333 Q 661.4583 2301.875 661.4583 2301.875 Q 661.4583 2248.9583 687.9166 2169.5833 L 714.37494 2090.2083 L 687.9166 2090.2083 Q 634.99994 2090.2083 529.1666 2063.75 Q 449.79166 2063.75 449.79166 2037.2915 Q 449.79166 2010.8333 423.3333 2010.8333 Q 396.87497 1984.3749 370.41666 1957.9165 Q 370.41666 1904.9999 264.5833 1878.5416 L 132.29166 1878.5416 L 132.29166 1878.5416 L 105.83333 1878.5416 L 105.83333 1878.5416 L 105.83333 1878.5416 L 79.37499 1878.5416 L 52.916664 1878.5416 L 52.916664 1878.5416 L 52.916664 1878.5416 L 26.458332 1878.5416 L 26.458332 1878.5416 L 26.458332 1878.5416 L 0.0 1852.0833 L 0.0 1852.0833 L 0.0 1852.0833 L 0.0 1825.6249 L 0.0 1772.7083 L 26.458332 1772.7083 L 52.916664 1772.7083 L 52.916664 1746.2499 L 52.916664 1746.2499 L 79.37499 1746.2499 L 105.83333 1719.7916 L 185.20833 1719.7916 Q 264.5833 1719.7916 317.49997 1640.4166 Q 343.9583 1561.0416 423.3333 1508.1249 Q 502.7083 1481.6666 502.7083 1455.2083 L 502.7083 1402.2916 L 529.1666 1402.2916 L 555.625 1402.2916 L 555.625 1428.7499 L 555.625 1455.2083 L 582.0833 1455.2083 L 634.99994 1455.2083 L 634.99994 1428.7499 L 634.99994 1402.2916 L 608.5416 1402.2916 L 608.5416 1402.2916 L 608.5416 1375.8333 L 582.0833 1375.8333 L 582.0833 1375.8333 L 582.0833 1349.3749 L 555.625 1349.3749 Q 529.1666 1349.3749 449.79166 1322.9166 L 370.41666 1296.4583 L 370.41666 1296.4583 Q 370.41666 1269.9999 343.9583 1269.9999 L 343.9583 1269.9999 L 343.9583 1243.5416 Q 317.49997 1243.5416 317.49997 1243.5416 L 317.49997 1243.5416 L 317.49997 1243.5416 L 317.49997 1217.0833 L 291.04166 1217.0833 L 291.04166 1190.6249 L 291.04166 1190.6249 L 264.5833 1190.6249 L 264.5833 1164.1666 L 264.5833 1137.7083 L 317.49997 1137.7083 L 343.9583 1137.7083 L 343.9583 1111.25 L 317.49997 1111.25 L 317.49997 1084.7916 L 317.49997 1058.3333 L 343.9583 1058.3333 L 370.41666 1031.875 L 370.41666 1031.875 L 370.41666 1031.875 L 476.24997 1005.4166 Q 555.625 978.95825 555.625 952.49994 L 555.625 952.49994 L 582.0833 952.49994 Q 608.5416 978.95825 687.9166 978.95825 L 793.74994 978.95825 L 767.2916 926.0416 Q 740.8333 846.6666 820.2083 820.2083 Q 899.5833 767.2916 1005.4166 767.2916 Q 1111.25 740.8333 1084.7916 687.9166 Q 1058.3333 661.4583 1164.1666 634.99994 L 1243.5416 608.5416 L 1243.5416 608.5416 L 1217.0833 608.5416 L 1217.0833 608.5416 Q 1217.0833 608.5416 1217.0833 582.0833 Q 1217.0833 582.0833 1164.1666 476.24997 Q 1111.25 370.41666 1137.7083 343.9583 Q 1164.1666 343.9583 1190.6249 317.49997 Q 1217.0833 291.04166 1243.5416 238.12498 L 1243.5416 185.20833 L 1269.9999 185.20833 Q 1322.9166 185.20833 1322.9166 158.74998 L 1322.9166 132.29166 L 1322.9166 132.29166 L 1322.9166 132.29166 L 1375.8333 158.74998 Q 1428.7499 185.20833 1508.1249 158.74998 Q 1587.4999 158.74998 1613.9583 264.5833 Q 1666.8749 343.9583 1666.8749 370.41666 L 1693.3333 370.41666 L 1693.3333 370.41666 L 1693.3333 396.87497 L 1693.3333 396.87497 L 1719.7916 396.87497 L 1719.7916 396.87497 L 1719.7916 396.87497 L 1719.7916 423.3333 L 1746.2499 423.3333 L 1772.7083 502.7083 Q 1799.1666 582.0833 1825.6249 555.625 Q 1825.6249 529.1666 1904.9999 555.625 Q 1957.9165 582.0833 1957.9165 608.5416 Q 1957.9165 634.99994 1931.4583 714.37494 L 1931.4583 793.74994 L 1957.9165 793.74994 L 1984.3749 767.2916 L 1984.3749 767.2916 L 2010.8333 767.2916 L 2010.8333 740.8333 L 2010.8333 714.37494 L 2037.2915 714.37494 Q 2037.2915 714.37494 2116.6665 687.9166 L 2196.0415 687.9166 L 2196.0415 661.4583 Q 2222.5 634.99994 2222.5 608.5416 Q 2222.5 555.625 2275.4165 555.625 Q 2328.3333 555.625 2328.3333 529.1666 Q 2328.3333 502.7083 2275.4165 449.79166 L 2196.0415 396.87497 L 2222.5 396.87497 Q 2275.4165 396.87497 2328.3333 370.41666 Q 2407.7083 343.9583 2407.7083 291.04166 Q 2407.7083 264.5833 2381.2498 238.12498 Q 2328.3333 238.12498 2354.7915 211.66666 Q 2381.2498 185.20833 2381.2498 158.74998 Q 2381.2498 132.29166 2354.7915 105.83333 L 2328.3333 79.37499 L 2328.3333 79.37499 L 2328.3333 79.37499 L 2301.875 52.916664 L 2301.875 26.458332 L 2381.2498 26.458332 L 2434.1665 26.458332 L 2487.0833 26.458332 Q 2513.5415 26.458332 2513.5415 26.458332 L 2513.5415 26.458332 L 2539.9998 0.0 Q 2539.9998 -26.458332 2619.3748 79.37499 Q 2698.7498 132.29166 2725.2083 158.74998 z" svg:height="28.045832mm" draw:style-name="style-181" svg:viewBox="0.0 0.0 2857.4998 2804.5833" svg:width="28.574999mm" svg:x="177.27083mm" svg:y="116.681244mm"/>
          <draw:path svg:d="M 846.6666 26.458332 L 873.12494 0.0 L 926.0416 0.0 L 978.95825 0.0 L 1031.875 0.0 Q 1084.7916 26.458332 1031.875 211.66666 Q 1005.4166 370.41666 978.95825 370.41666 L 978.95825 370.41666 L 978.95825 396.87497 L 952.49994 396.87497 L 952.49994 396.87497 L 952.49994 423.3333 L 952.49994 423.3333 L 952.49994 423.3333 L 952.49994 476.24997 L 952.49994 555.625 L 952.49994 555.625 L 952.49994 582.0833 L 1005.4166 582.0833 L 1031.875 582.0833 L 1031.875 555.625 L 1031.875 555.625 L 1058.3333 555.625 L 1084.7916 529.1666 L 1111.25 529.1666 Q 1164.1666 476.24997 1217.0833 476.24997 L 1243.5416 476.24997 L 1322.9166 476.24997 L 1402.2916 476.24997 L 1402.2916 476.24997 L 1375.8333 476.24997 L 1375.8333 476.24997 L 1375.8333 476.24997 L 1375.8333 502.7083 L 1375.8333 502.7083 L 1349.3749 502.7083 L 1349.3749 529.1666 L 1322.9166 529.1666 L 1296.4583 529.1666 L 1296.4583 555.625 L 1269.9999 555.625 L 1269.9999 555.625 L 1269.9999 582.0833 L 1269.9999 582.0833 L 1269.9999 582.0833 L 1243.5416 582.0833 Q 1243.5416 582.0833 1190.6249 634.99994 L 1137.7083 661.4583 L 1137.7083 661.4583 L 1111.25 661.4583 L 1111.25 687.9166 Q 1111.25 714.37494 1137.7083 714.37494 L 1137.7083 714.37494 L 1164.1666 793.74994 Q 1164.1666 846.6666 1137.7083 873.12494 Q 1111.25 899.5833 1137.7083 899.5833 Q 1164.1666 899.5833 1137.7083 978.95825 Q 1111.25 1058.3333 978.95825 1164.1666 Q 846.6666 1243.5416 767.2916 1375.8333 Q 687.9166 1481.6666 634.99994 1508.1249 Q 608.5416 1534.5833 608.5416 1508.1249 L 582.0833 1481.6666 L 582.0833 1481.6666 L 582.0833 1481.6666 L 582.0833 1455.2083 L 582.0833 1428.7499 L 608.5416 1428.7499 L 608.5416 1428.7499 L 608.5416 1402.2916 L 634.99994 1402.2916 L 634.99994 1402.2916 L 634.99994 1375.8333 L 661.4583 1375.8333 L 687.9166 1375.8333 L 687.9166 1349.3749 Q 687.9166 1349.3749 687.9166 1217.0833 L 687.9166 1111.25 L 687.9166 1111.25 L 687.9166 1111.25 L 687.9166 1084.7916 L 687.9166 1084.7916 L 714.37494 1084.7916 L 714.37494 1058.3333 L 714.37494 1058.3333 L 740.8333 1058.3333 L 740.8333 1058.3333 L 740.8333 1058.3333 L 740.8333 1031.875 L 740.8333 1031.875 L 767.2916 1031.875 L 767.2916 1005.4166 L 740.8333 1005.4166 L 687.9166 1005.4166 L 687.9166 1031.875 L 687.9166 1031.875 L 661.4583 1031.875 L 661.4583 1058.3333 L 661.4583 1058.3333 L 634.99994 1058.3333 L 634.99994 1058.3333 L 634.99994 1058.3333 L 634.99994 1084.7916 L 634.99994 1084.7916 L 608.5416 1084.7916 L 608.5416 1111.25 L 582.0833 1111.25 L 529.1666 1111.25 L 529.1666 1164.1666 Q 502.7083 1217.0833 423.3333 1269.9999 Q 317.49997 1322.9166 317.49997 1349.3749 Q 317.49997 1375.8333 291.04166 1402.2916 L 264.5833 1428.7499 L 264.5833 1428.7499 L 264.5833 1428.7499 L 264.5833 1455.2083 L 264.5833 1455.2083 L 238.12498 1455.2083 L 238.12498 1481.6666 L 238.12498 1481.6666 L 211.66666 1481.6666 L 211.66666 1508.1249 L 211.66666 1534.5833 L 158.74998 1534.5833 L 105.83333 1534.5833 L 105.83333 1455.2083 L 105.83333 1375.8333 L 105.83333 1322.9166 Q 105.83333 1296.4583 132.29166 1217.0833 L 132.29166 1137.7083 L 132.29166 1137.7083 Q 158.74998 1137.7083 158.74998 1111.25 Q 158.74998 1058.3333 105.83333 1058.3333 Q 79.37499 1058.3333 105.83333 952.49994 L 105.83333 873.12494 L 105.83333 846.6666 L 105.83333 793.74994 L 132.29166 740.8333 L 158.74998 687.9166 L 158.74998 687.9166 Q 158.74998 687.9166 105.83333 687.9166 Q 79.37499 687.9166 52.916664 661.4583 L 0.0 608.5416 L 0.0 582.0833 L 0.0 529.1666 L 26.458332 529.1666 Q 52.916664 502.7083 79.37499 476.24997 Q 79.37499 449.79166 105.83333 476.24997 Q 158.74998 476.24997 158.74998 423.3333 Q 185.20833 370.41666 291.04166 291.04166 Q 396.87497 211.66666 529.1666 185.20833 Q 634.99994 158.74998 661.4583 105.83333 Q 687.9166 105.83333 687.9166 79.37499 L 687.9166 79.37499 L 687.9166 79.37499 Q 714.37494 52.916664 714.37494 52.916664 L 714.37494 52.916664 L 740.8333 52.916664 L 793.74994 52.916664 L 793.74994 26.458332 L 793.74994 26.458332 L 846.6666 26.458332 z" svg:height="15.345833mm" draw:style-name="style-182" svg:viewBox="0.0 0.0 1402.2916 1534.5833" svg:width="14.022916mm" svg:x="61.9125mm" svg:y="74.08333mm"/>
          <draw:path svg:d="M 1613.9583 0.0 L 1613.9583 0.0 L 1666.8749 26.458332 Q 1693.3333 26.458332 1640.4166 79.37499 Q 1587.4999 158.74998 1613.9583 185.20833 Q 1640.4166 185.20833 1613.9583 238.12498 Q 1587.4999 317.49997 1561.0416 317.49997 L 1561.0416 343.9583 L 1561.0416 343.9583 L 1534.5833 343.9583 L 1534.5833 343.9583 L 1534.5833 343.9583 L 1587.4999 343.9583 Q 1666.8749 291.04166 1693.3333 291.04166 L 1719.7916 291.04166 L 1719.7916 317.49997 L 1693.3333 343.9583 L 1693.3333 343.9583 L 1693.3333 343.9583 L 1693.3333 370.41666 L 1693.3333 370.41666 L 1640.4166 476.24997 Q 1640.4166 582.0833 1613.9583 608.5416 L 1613.9583 608.5416 L 1534.5833 740.8333 Q 1481.6666 873.12494 1481.6666 873.12494 L 1481.6666 873.12494 L 1455.2083 873.12494 L 1455.2083 899.5833 L 1455.2083 899.5833 Q 1428.7499 899.5833 1428.7499 926.0416 L 1428.7499 926.0416 L 1428.7499 926.0416 Q 1428.7499 926.0416 1402.2916 926.0416 L 1402.2916 952.49994 L 1375.8333 1005.4166 Q 1349.3749 1084.7916 1296.4583 1111.25 Q 1269.9999 1137.7083 1243.5416 1190.6249 Q 1243.5416 1243.5416 1269.9999 1243.5416 Q 1296.4583 1243.5416 1296.4583 1296.4583 L 1296.4583 1349.3749 L 1269.9999 1349.3749 L 1243.5416 1349.3749 L 1243.5416 1322.9166 Q 1217.0833 1296.4583 1190.6249 1269.9999 L 1137.7083 1243.5416 L 1137.7083 1243.5416 L 1111.25 1243.5416 L 1111.25 1243.5416 L 1111.25 1269.9999 L 1111.25 1269.9999 Q 1111.25 1269.9999 1084.7916 1296.4583 L 1084.7916 1296.4583 L 1084.7916 1296.4583 Q 1058.3333 1296.4583 1031.875 1349.3749 Q 1005.4166 1402.2916 952.49994 1402.2916 Q 926.0416 1402.2916 846.6666 1402.2916 Q 767.2916 1428.7499 793.74994 1349.3749 L 793.74994 1269.9999 L 767.2916 1269.9999 L 740.8333 1296.4583 L 740.8333 1296.4583 L 740.8333 1296.4583 L 714.37494 1322.9166 L 687.9166 1349.3749 L 608.5416 1508.1249 Q 529.1666 1693.3333 502.7083 1746.2499 Q 476.24997 1799.1666 476.24997 1799.1666 L 476.24997 1799.1666 L 476.24997 1772.7083 Q 476.24997 1772.7083 449.79166 1746.2499 Q 423.3333 1719.7916 343.9583 1799.1666 L 264.5833 1878.5416 L 238.12498 1878.5416 L 238.12498 1878.5416 L 185.20833 1904.9999 L 132.29166 1904.9999 L 132.29166 1878.5416 L 132.29166 1852.0833 L 105.83333 1852.0833 L 79.37499 1852.0833 L 79.37499 1825.6249 L 52.916664 1825.6249 L 52.916664 1825.6249 L 52.916664 1825.6249 L 52.916664 1825.6249 L 26.458332 1825.6249 L 26.458332 1825.6249 L 0.0 1799.1666 L 0.0 1799.1666 L 0.0 1799.1666 L 0.0 1772.7083 L 0.0 1772.7083 L 26.458332 1772.7083 L 52.916664 1772.7083 L 105.83333 1772.7083 Q 132.29166 1772.7083 158.74998 1719.7916 Q 158.74998 1693.3333 264.5833 1613.9583 Q 343.9583 1534.5833 343.9583 1508.1249 Q 317.49997 1481.6666 343.9583 1455.2083 Q 370.41666 1455.2083 370.41666 1402.2916 Q 370.41666 1402.2916 370.41666 1349.3749 Q 343.9583 1296.4583 317.49997 1296.4583 Q 264.5833 1296.4583 264.5833 1243.5416 Q 264.5833 1190.6249 264.5833 1190.6249 Q 238.12498 1164.1666 238.12498 1190.6249 L 211.66666 1217.0833 L 211.66666 1190.6249 Q 211.66666 1137.7083 238.12498 1111.25 L 238.12498 1084.7916 L 264.5833 1084.7916 L 264.5833 1084.7916 L 264.5833 1058.3333 L 264.5833 1058.3333 L 291.04166 1058.3333 L 291.04166 1031.875 L 291.04166 1031.875 L 317.49997 1031.875 L 317.49997 1031.875 L 317.49997 1031.875 L 317.49997 1005.4166 L 317.49997 1005.4166 L 343.9583 1031.875 L 370.41666 1058.3333 L 370.41666 1058.3333 L 370.41666 1031.875 L 370.41666 1031.875 L 370.41666 1031.875 L 396.87497 1031.875 L 396.87497 1031.875 L 396.87497 1005.4166 L 423.3333 1005.4166 L 423.3333 952.49994 Q 449.79166 873.12494 555.625 793.74994 Q 687.9166 714.37494 687.9166 687.9166 Q 687.9166 661.4583 740.8333 661.4583 Q 793.74994 634.99994 846.6666 582.0833 Q 873.12494 555.625 978.95825 476.24997 Q 1111.25 396.87497 1137.7083 343.9583 Q 1164.1666 291.04166 1322.9166 185.20833 Q 1481.6666 79.37499 1534.5833 52.916664 Q 1613.9583 26.458332 1613.9583 0.0 z" svg:height="19.05mm" draw:style-name="style-183" svg:viewBox="0.0 0.0 1719.7916 1904.9999" svg:width="17.197916mm" svg:x="66.674995mm" svg:y="83.34374mm"/>
          <draw:path svg:d="M 687.9166 79.37499 L 687.9166 0.0 L 820.2083 211.66666 Q 978.95825 423.3333 978.95825 449.79166 L 978.95825 502.7083 L 952.49994 502.7083 L 952.49994 502.7083 L 952.49994 476.24997 L 926.0416 476.24997 L 926.0416 476.24997 L 926.0416 449.79166 L 926.0416 449.79166 Q 926.0416 449.79166 873.12494 449.79166 Q 846.6666 476.24997 846.6666 502.7083 Q 873.12494 529.1666 820.2083 555.625 Q 793.74994 582.0833 793.74994 608.5416 Q 793.74994 634.99994 714.37494 608.5416 L 634.99994 608.5416 L 634.99994 608.5416 Q 608.5416 582.0833 608.5416 582.0833 L 608.5416 582.0833 L 582.0833 582.0833 Q 555.625 555.625 502.7083 529.1666 Q 449.79166 502.7083 370.41666 476.24997 Q 291.04166 449.79166 264.5833 370.41666 Q 238.12498 291.04166 158.74998 291.04166 L 79.37499 291.04166 L 52.916664 238.12498 L 26.458332 211.66666 L 26.458332 211.66666 L 26.458332 185.20833 L 26.458332 185.20833 L 26.458332 185.20833 L 52.916664 185.20833 L 52.916664 185.20833 L 52.916664 158.74998 L 26.458332 158.74998 L 26.458332 158.74998 L 26.458332 158.74998 L 26.458332 158.74998 L 26.458332 158.74998 L 0.0 132.29166 L 0.0 105.83333 L 26.458332 105.83333 L 52.916664 132.29166 L 79.37499 132.29166 L 79.37499 132.29166 L 79.37499 105.83333 L 79.37499 105.83333 L 105.83333 105.83333 L 105.83333 79.37499 L 105.83333 79.37499 L 132.29166 79.37499 L 132.29166 52.916664 L 132.29166 26.458332 L 185.20833 26.458332 Q 238.12498 52.916664 264.5833 79.37499 Q 291.04166 132.29166 343.9583 105.83333 Q 370.41666 105.83333 370.41666 132.29166 L 396.87497 158.74998 L 396.87497 132.29166 Q 396.87497 105.83333 396.87497 79.37499 Q 396.87497 52.916664 476.24997 52.916664 Q 555.625 52.916664 582.0833 79.37499 L 582.0833 132.29166 L 634.99994 132.29166 Q 687.9166 132.29166 687.9166 79.37499 z" svg:height="6.0854163mm" draw:style-name="style-184" svg:viewBox="0.0 0.0 978.95825 608.5416" svg:width="9.789583mm" svg:x="103.98125mm" svg:y="203.46457mm"/>
          <draw:path svg:d="M 238.12498 105.83333 L 185.20833 0.0 L 211.66666 0.0 Q 238.12498 0.0 317.49997 105.83333 Q 423.3333 211.66666 529.1666 264.5833 Q 661.4583 317.49997 714.37494 396.87497 Q 793.74994 476.24997 820.2083 555.625 Q 846.6666 634.99994 846.6666 661.4583 L 846.6666 687.9166 L 846.6666 687.9166 L 846.6666 687.9166 L 846.6666 714.37494 L 846.6666 714.37494 L 820.2083 714.37494 L 820.2083 740.8333 L 820.2083 740.8333 L 846.6666 740.8333 L 846.6666 767.2916 L 846.6666 793.74994 L 873.12494 820.2083 L 873.12494 846.6666 L 873.12494 873.12494 L 873.12494 899.5833 L 820.2083 899.5833 L 767.2916 899.5833 L 767.2916 873.12494 L 740.8333 873.12494 L 740.8333 873.12494 Q 740.8333 846.6666 502.7083 714.37494 Q 264.5833 582.0833 185.20833 476.24997 L 105.83333 396.87497 L 105.83333 396.87497 L 105.83333 370.41666 L 105.83333 370.41666 L 105.83333 370.41666 L 79.37499 343.9583 L 52.916664 317.49997 L 52.916664 291.04166 L 52.916664 264.5833 L 26.458332 264.5833 L 26.458332 264.5833 L 26.458332 238.12498 L 0.0 238.12498 L 0.0 211.66666 L 0.0 185.20833 L 26.458332 185.20833 L 52.916664 185.20833 L 52.916664 211.66666 L 52.916664 238.12498 L 105.83333 264.5833 Q 158.74998 317.49997 185.20833 317.49997 L 211.66666 317.49997 L 211.66666 343.9583 L 211.66666 343.9583 L 238.12498 343.9583 L 238.12498 370.41666 L 264.5833 370.41666 L 291.04166 370.41666 L 291.04166 343.9583 L 317.49997 343.9583 L 317.49997 317.49997 L 317.49997 291.04166 L 343.9583 291.04166 L 343.9583 264.5833 L 317.49997 264.5833 L 291.04166 264.5833 L 291.04166 238.12498 Q 264.5833 238.12498 238.12498 105.83333 z" svg:height="8.995832mm" draw:style-name="style-185" svg:viewBox="0.0 0.0 873.12494 899.5833" svg:width="8.73125mm" svg:x="80.962494mm" svg:y="118.533325mm"/>
          <draw:path svg:d="M 582.0833 79.37499 L 582.0833 105.83333 L 582.0833 132.29166 L 555.625 158.74998 L 555.625 185.20833 Q 555.625 211.66666 449.79166 396.87497 L 343.9583 555.625 L 343.9583 555.625 Q 317.49997 555.625 317.49997 582.0833 L 317.49997 582.0833 L 291.04166 582.0833 Q 264.5833 582.0833 264.5833 502.7083 Q 264.5833 449.79166 132.29166 449.79166 L 0.0 476.24997 L 0.0 476.24997 L 0.0 449.79166 L 0.0 449.79166 L 26.458332 449.79166 L 26.458332 449.79166 L 26.458332 449.79166 L 26.458332 423.3333 L 26.458332 423.3333 L 52.916664 396.87497 L 79.37499 370.41666 L 79.37499 343.9583 L 79.37499 317.49997 L 105.83333 291.04166 L 132.29166 264.5833 L 132.29166 264.5833 L 132.29166 238.12498 L 264.5833 132.29166 Q 396.87497 26.458332 502.7083 0.0 Q 634.99994 -26.458332 608.5416 26.458332 Q 608.5416 52.916664 582.0833 79.37499 z" svg:height="5.820833mm" draw:style-name="style-186" svg:viewBox="0.0 0.0 608.5416 582.0833" svg:width="6.0854163mm" svg:x="170.65623mm" svg:y="17.197916mm"/>
          <draw:path svg:d="M 767.2916 0.0 L 846.6666 0.0 L 846.6666 0.0 Q 846.6666 0.0 846.6666 26.458332 Q 873.12494 26.458332 846.6666 52.916664 Q 820.2083 52.916664 820.2083 79.37499 Q 820.2083 105.83333 767.2916 105.83333 Q 740.8333 132.29166 767.2916 211.66666 Q 793.74994 291.04166 714.37494 317.49997 Q 661.4583 317.49997 608.5416 317.49997 Q 555.625 317.49997 555.625 396.87497 Q 529.1666 476.24997 476.24997 476.24997 Q 423.3333 502.7083 423.3333 529.1666 Q 449.79166 555.625 370.41666 582.0833 L 317.49997 608.5416 L 317.49997 582.0833 L 291.04166 555.625 L 291.04166 555.625 Q 291.04166 529.1666 185.20833 529.1666 L 79.37499 529.1666 L 79.37499 476.24997 L 79.37499 449.79166 L 52.916664 449.79166 L 52.916664 449.79166 L 52.916664 423.3333 L 26.458332 396.87497 L 26.458332 396.87497 L 26.458332 370.41666 L 26.458332 370.41666 L 26.458332 370.41666 L 0.0 370.41666 L 0.0 370.41666 L 26.458332 343.9583 L 52.916664 317.49997 L 79.37499 317.49997 L 105.83333 317.49997 L 132.29166 291.04166 Q 132.29166 264.5833 211.66666 238.12498 Q 291.04166 211.66666 291.04166 185.20833 L 291.04166 185.20833 L 291.04166 185.20833 Q 291.04166 185.20833 317.49997 158.74998 L 317.49997 158.74998 L 370.41666 132.29166 Q 423.3333 105.83333 476.24997 105.83333 Q 555.625 105.83333 555.625 79.37499 Q 555.625 52.916664 608.5416 26.458332 Q 687.9166 0.0 767.2916 0.0 z" svg:height="6.0854163mm" draw:style-name="style-187" svg:viewBox="0.0 0.0 846.6666 608.5416" svg:width="8.466666mm" svg:x="178.06458mm" svg:y="114.299995mm"/>
          <draw:path svg:d="M 2831.0415 52.916664 L 2831.0415 52.916664 L 2831.0415 52.916664 L 2831.0415 52.916664 L 2831.0415 79.37499 L 2857.4998 79.37499 L 2857.4998 79.37499 L 2857.4998 105.83333 L 2857.4998 105.83333 L 2857.4998 105.83333 L 2857.4998 105.83333 L 2857.4998 132.29166 L 2857.4998 158.74998 L 2857.4998 185.20833 L 2910.4165 185.20833 L 2936.8748 211.66666 L 2936.8748 211.66666 L 2963.3333 211.66666 L 2963.3333 211.66666 L 2963.3333 238.12498 L 2936.8748 238.12498 L 2936.8748 264.5833 L 2963.3333 264.5833 Q 2963.3333 291.04166 2989.7915 317.49997 Q 3016.2498 317.49997 3069.1665 317.49997 Q 3122.0833 317.49997 3122.0833 317.49997 Q 3174.9998 317.49997 3148.5415 343.9583 Q 3148.5415 370.41666 3174.9998 370.41666 Q 3227.9165 370.41666 3227.9165 396.87497 Q 3227.9165 423.3333 3333.7498 423.3333 Q 3413.1248 423.3333 3492.4998 423.3333 L 3545.4165 423.3333 L 3598.3333 396.87497 L 3651.2498 370.41666 L 3677.7083 370.41666 L 3704.1665 370.41666 L 3704.1665 396.87497 L 3704.1665 423.3333 L 3651.2498 423.3333 L 3598.3333 423.3333 L 3545.4165 476.24997 Q 3492.4998 529.1666 3492.4998 634.99994 Q 3492.4998 714.37494 3466.0415 767.2916 Q 3439.5833 793.74994 3492.4998 846.6666 Q 3545.4165 873.12494 3571.8748 952.49994 Q 3598.3333 1058.3333 3571.8748 1058.3333 Q 3545.4165 1058.3333 3545.4165 1111.25 Q 3545.4165 1164.1666 3598.3333 1164.1666 Q 3624.7915 1164.1666 3624.7915 1190.6249 Q 3651.2498 1217.0833 3651.2498 1217.0833 L 3651.2498 1217.0833 L 3598.3333 1243.5416 Q 3545.4165 1269.9999 3545.4165 1296.4583 Q 3518.9583 1322.9166 3492.4998 1322.9166 L 3439.5833 1322.9166 L 3492.4998 1349.3749 L 3518.9583 1375.8333 L 3624.7915 1375.8333 Q 3704.1665 1375.8333 3730.6248 1402.2916 Q 3730.6248 1428.7499 3704.1665 1428.7499 Q 3677.7083 1428.7499 3677.7083 1455.2083 Q 3677.7083 1481.6666 3704.1665 1481.6666 L 3730.6248 1481.6666 L 3757.0833 1455.2083 L 3809.9998 1428.7499 L 3862.9165 1428.7499 L 3889.3748 1428.7499 L 3889.3748 1455.2083 L 3862.9165 1455.2083 L 3862.9165 1481.6666 L 3862.9165 1508.1249 L 3809.9998 1508.1249 L 3757.0833 1534.5833 L 3704.1665 1534.5833 Q 3677.7083 1534.5833 3677.7083 1561.0416 Q 3651.2498 1561.0416 3651.2498 1640.4166 Q 3651.2498 1693.3333 3598.3333 1693.3333 Q 3545.4165 1693.3333 3545.4165 1666.8749 Q 3545.4165 1640.4166 3518.9583 1640.4166 Q 3492.4998 1640.4166 3492.4998 1693.3333 Q 3492.4998 1719.7916 3466.0415 1719.7916 Q 3439.5833 1746.2499 3466.0415 1772.7083 Q 3492.4998 1825.6249 3439.5833 1852.0833 L 3413.1248 1852.0833 L 3413.1248 1878.5416 L 3386.6665 1878.5416 L 3386.6665 1878.5416 L 3386.6665 1852.0833 L 3386.6665 1852.0833 L 3386.6665 1852.0833 L 3360.2083 1852.0833 L 3360.2083 1852.0833 L 3360.2083 1878.5416 L 3333.7498 1878.5416 L 3333.7498 1904.9999 L 3333.7498 1957.9165 L 3360.2083 1957.9165 L 3386.6665 1957.9165 L 3439.5833 2037.2915 Q 3492.4998 2090.2083 3571.8748 2090.2083 Q 3651.2498 2116.6665 3677.7083 2090.2083 L 3704.1665 2090.2083 L 3704.1665 2116.6665 L 3704.1665 2143.125 L 3730.6248 2143.125 L 3757.0833 2169.5833 L 3757.0833 2169.5833 L 3757.0833 2169.5833 L 3757.0833 2169.5833 L 3730.6248 2169.5833 L 3730.6248 2196.0415 L 3704.1665 2196.0415 L 3704.1665 2222.5 Q 3704.1665 2248.9583 3677.7083 2275.4165 Q 3651.2498 2301.875 3651.2498 2328.3333 Q 3624.7915 2328.3333 3651.2498 2381.2498 Q 3651.2498 2407.7083 3598.3333 2407.7083 Q 3518.9583 2407.7083 3492.4998 2487.0833 Q 3492.4998 2592.9165 3518.9583 2592.9165 Q 3545.4165 2592.9165 3360.2083 2645.8333 Q 3174.9998 2698.7498 3095.6248 2725.2083 L 3016.2498 2751.6665 L 3016.2498 2751.6665 Q 3016.2498 2725.2083 2989.7915 2698.7498 Q 2963.3333 2698.7498 2963.3333 2645.8333 Q 2963.3333 2592.9165 2857.4998 2566.4583 Q 2778.1248 2539.9998 2698.7498 2487.0833 Q 2619.3748 2487.0833 2513.5415 2460.6248 L 2407.7083 2434.1665 L 2381.2498 2434.1665 L 2354.7915 2434.1665 L 2354.7915 2460.6248 L 2328.3333 2460.6248 L 2328.3333 2487.0833 L 2328.3333 2539.9998 L 2301.875 2539.9998 L 2301.875 2539.9998 L 2301.875 2566.4583 L 2328.3333 2566.4583 L 2328.3333 2566.4583 L 2328.3333 2592.9165 L 2328.3333 2592.9165 L 2328.3333 2592.9165 L 2354.7915 2619.3748 L 2354.7915 2645.8333 L 2381.2498 2645.8333 L 2407.7083 2645.8333 L 2381.2498 2672.2915 L 2354.7915 2672.2915 L 2354.7915 2698.7498 L 2381.2498 2751.6665 L 2407.7083 2725.2083 Q 2460.6248 2698.7498 2434.1665 2751.6665 Q 2434.1665 2804.5833 2460.6248 2804.5833 Q 2487.0833 2804.5833 2487.0833 2778.1248 Q 2513.5415 2751.6665 2513.5415 2725.2083 L 2539.9998 2725.2083 L 2539.9998 2725.2083 L 2539.9998 2751.6665 L 2539.9998 2804.5833 Q 2513.5415 2910.4165 2487.0833 2936.8748 Q 2487.0833 2963.3333 2513.5415 2963.3333 L 2539.9998 2963.3333 L 2539.9998 2989.7915 L 2539.9998 2989.7915 L 2513.5415 2989.7915 L 2513.5415 3016.2498 L 2513.5415 3016.2498 L 2539.9998 3016.2498 L 2539.9998 3016.2498 L 2539.9998 3016.2498 L 2592.9165 3042.7083 Q 2645.8333 3042.7083 2672.2915 3016.2498 Q 2698.7498 2989.7915 2698.7498 2989.7915 L 2698.7498 2989.7915 L 2751.6665 2989.7915 L 2778.1248 3016.2498 L 2778.1248 3016.2498 L 2804.5833 3016.2498 L 2804.5833 3042.7083 L 2804.5833 3069.1665 L 2751.6665 3069.1665 L 2698.7498 3069.1665 L 2698.7498 3122.0833 L 2698.7498 3148.5415 L 2566.4583 3174.9998 Q 2460.6248 3174.9998 2460.6248 3201.4583 Q 2487.0833 3201.4583 2487.0833 3307.2915 L 2487.0833 3413.1248 L 2460.6248 3413.1248 L 2460.6248 3386.6665 L 2434.1665 3386.6665 L 2407.7083 3386.6665 L 2407.7083 3360.2083 L 2434.1665 3360.2083 L 2434.1665 3360.2083 Q 2434.1665 3333.7498 2407.7083 3333.7498 Q 2381.2498 3333.7498 2381.2498 3280.8333 L 2381.2498 3280.8333 L 2328.3333 3280.8333 L 2301.875 3280.8333 L 2301.875 3280.8333 L 2275.4165 3280.8333 L 2275.4165 3280.8333 L 2275.4165 3280.8333 L 2222.5 3386.6665 Q 2143.125 3439.5833 2169.5833 3492.4998 Q 2196.0415 3545.4165 2090.2083 3545.4165 Q 1957.9165 3571.8748 1904.9999 3651.2498 Q 1852.0833 3704.1665 1878.5416 3704.1665 Q 1904.9999 3704.1665 1878.5416 3730.6248 L 1852.0833 3757.0833 L 1799.1666 3757.0833 L 1746.2499 3757.0833 L 1746.2499 3730.6248 Q 1746.2499 3730.6248 1719.7916 3704.1665 Q 1719.7916 3651.2498 1666.8749 3651.2498 L 1613.9583 3651.2498 L 1613.9583 3598.3333 L 1587.4999 3571.8748 L 1587.4999 3571.8748 L 1587.4999 3571.8748 L 1587.4999 3545.4165 Q 1587.4999 3518.9583 1534.5833 3545.4165 L 1481.6666 3545.4165 L 1481.6666 3545.4165 L 1455.2083 3545.4165 L 1455.2083 3545.4165 Q 1481.6666 3518.9583 1508.1249 3439.5833 Q 1534.5833 3360.2083 1508.1249 3360.2083 Q 1481.6666 3360.2083 1481.6666 3333.7498 Q 1481.6666 3307.2915 1269.9999 3280.8333 L 1058.3333 3254.3748 L 1058.3333 3227.9165 L 1058.3333 3201.4583 L 1031.875 3201.4583 L 1005.4166 3174.9998 L 1005.4166 3174.9998 L 1005.4166 3174.9998 L 1031.875 3122.0833 L 1031.875 3095.6248 L 1031.875 3069.1665 Q 1058.3333 3042.7083 1111.25 2936.8748 L 1164.1666 2804.5833 L 1164.1666 2804.5833 L 1164.1666 2804.5833 L 1190.6249 2804.5833 L 1190.6249 2804.5833 L 1190.6249 2778.1248 L 1217.0833 2778.1248 L 1217.0833 2725.2083 L 1217.0833 2672.2915 L 1243.5416 2672.2915 L 1243.5416 2645.8333 L 1243.5416 2645.8333 L 1243.5416 2645.8333 L 1243.5416 2592.9165 L 1243.5416 2539.9998 L 1137.7083 2539.9998 Q 1031.875 2539.9998 1031.875 2513.5415 Q 1005.4166 2487.0833 926.0416 2460.6248 Q 820.2083 2434.1665 714.37494 2407.7083 L 608.5416 2381.2498 L 582.0833 2381.2498 Q 582.0833 2381.2498 582.0833 2328.3333 Q 608.5416 2301.875 502.7083 2328.3333 Q 396.87497 2328.3333 370.41666 2275.4165 Q 370.41666 2222.5 211.66666 2222.5 L 79.37499 2222.5 L 52.916664 2222.5 L 0.0 2222.5 L 0.0 2196.0415 L 0.0 2196.0415 L 26.458332 2196.0415 L 26.458332 2169.5833 L 52.916664 2169.5833 L 79.37499 2169.5833 L 79.37499 2116.6665 L 52.916664 2090.2083 L 52.916664 2090.2083 L 52.916664 2116.6665 L 52.916664 2116.6665 L 26.458332 2116.6665 L 26.458332 2090.2083 L 26.458332 2090.2083 L 26.458332 2063.75 L 26.458332 2010.8333 L 158.74998 1984.3749 Q 291.04166 1957.9165 370.41666 1931.4583 L 449.79166 1904.9999 L 449.79166 1904.9999 L 476.24997 1904.9999 L 476.24997 1904.9999 L 476.24997 1904.9999 L 476.24997 1878.5416 L 476.24997 1878.5416 L 449.79166 1852.0833 L 449.79166 1825.6249 L 582.0833 1799.1666 Q 714.37494 1746.2499 899.5833 1719.7916 Q 1058.3333 1693.3333 1084.7916 1640.4166 Q 1111.25 1587.4999 1137.7083 1561.0416 L 1164.1666 1561.0416 L 1164.1666 1561.0416 Q 1190.6249 1534.5833 1190.6249 1534.5833 L 1190.6249 1534.5833 L 1217.0833 1534.5833 Q 1217.0833 1534.5833 1243.5416 1508.1249 L 1269.9999 1508.1249 L 1269.9999 1481.6666 L 1269.9999 1455.2083 L 1296.4583 1455.2083 Q 1322.9166 1455.2083 1322.9166 1428.7499 Q 1349.3749 1428.7499 1375.8333 1402.2916 Q 1375.8333 1402.2916 1375.8333 1375.8333 L 1375.8333 1375.8333 L 1375.8333 1349.3749 Q 1375.8333 1322.9166 1428.7499 1322.9166 L 1455.2083 1322.9166 L 1455.2083 1296.4583 L 1455.2083 1269.9999 L 1375.8333 1269.9999 L 1296.4583 1269.9999 L 1296.4583 1243.5416 L 1322.9166 1217.0833 L 1322.9166 1217.0833 L 1322.9166 1190.6249 L 1322.9166 1164.1666 L 1322.9166 1137.7083 L 1322.9166 1111.25 L 1322.9166 1111.25 L 1455.2083 1058.3333 Q 1587.4999 1031.875 1613.9583 978.95825 Q 1640.4166 899.5833 1666.8749 899.5833 L 1693.3333 899.5833 L 1693.3333 873.12494 L 1693.3333 873.12494 L 1719.7916 873.12494 L 1719.7916 846.6666 L 1746.2499 846.6666 L 1772.7083 846.6666 L 1772.7083 820.2083 L 1746.2499 793.74994 L 1746.2499 793.74994 L 1746.2499 793.74994 L 1719.7916 793.74994 Q 1693.3333 793.74994 1640.4166 793.74994 L 1587.4999 793.74994 L 1561.0416 767.2916 L 1534.5833 740.8333 L 1561.0416 740.8333 L 1587.4999 740.8333 L 1587.4999 714.37494 L 1587.4999 714.37494 L 1613.9583 687.9166 L 1613.9583 661.4583 L 1640.4166 661.4583 L 1666.8749 687.9166 L 1666.8749 687.9166 L 1693.3333 687.9166 L 1693.3333 687.9166 L 1693.3333 687.9166 L 1693.3333 714.37494 L 1693.3333 714.37494 L 1719.7916 714.37494 Q 1719.7916 687.9166 1719.7916 661.4583 Q 1746.2499 634.99994 1772.7083 582.0833 L 1825.6249 529.1666 L 1825.6249 529.1666 L 1852.0833 529.1666 L 1852.0833 529.1666 L 1852.0833 529.1666 L 1852.0833 502.7083 L 1852.0833 502.7083 L 1878.5416 502.7083 L 1878.5416 476.24997 L 1878.5416 476.24997 L 1904.9999 476.24997 L 1904.9999 502.7083 L 1904.9999 529.1666 L 1878.5416 555.625 L 1878.5416 582.0833 L 1931.4583 582.0833 L 1984.3749 582.0833 L 2010.8333 555.625 Q 2063.75 555.625 2063.75 582.0833 L 2063.75 608.5416 L 2116.6665 502.7083 Q 2169.5833 396.87497 2222.5 370.41666 Q 2275.4165 370.41666 2275.4165 317.49997 Q 2275.4165 264.5833 2248.9583 264.5833 Q 2222.5 264.5833 2275.4165 185.20833 Q 2301.875 105.83333 2487.0833 79.37499 Q 2672.2915 52.916664 2698.7498 26.458332 Q 2698.7498 0.0 2751.6665 0.0 Q 2804.5833 0.0 2804.5833 26.458332 Q 2804.5833 52.916664 2831.0415 52.916664 z" svg:height="37.57083mm" draw:style-name="style-188" svg:viewBox="0.0 0.0 3889.3748 3757.0833" svg:width="38.89375mm" svg:x="120.649994mm" svg:y="118.533325mm"/>
          <draw:path svg:d="M 661.4583 0.0 L 661.4583 0.0 L 661.4583 0.0 L 661.4583 26.458332 L 661.4583 26.458332 L 661.4583 26.458332 L 1005.4166 105.83333 Q 1322.9166 185.20833 1296.4583 211.66666 Q 1269.9999 211.66666 1269.9999 264.5833 Q 1269.9999 317.49997 1296.4583 317.49997 Q 1349.3749 317.49997 1375.8333 370.41666 Q 1402.2916 449.79166 1508.1249 476.24997 Q 1613.9583 502.7083 1693.3333 582.0833 Q 1772.7083 661.4583 1746.2499 661.4583 Q 1719.7916 661.4583 1719.7916 687.9166 Q 1719.7916 714.37494 1746.2499 714.37494 L 1746.2499 714.37494 L 1746.2499 740.8333 L 1772.7083 740.8333 L 1772.7083 740.8333 L 1772.7083 767.2916 L 1772.7083 767.2916 L 1772.7083 767.2916 L 1799.1666 767.2916 L 1799.1666 767.2916 L 1825.6249 793.74994 L 1825.6249 793.74994 L 1825.6249 820.2083 Q 1825.6249 846.6666 1852.0833 873.12494 L 1852.0833 873.12494 L 1825.6249 873.12494 L 1799.1666 873.12494 L 1799.1666 899.5833 L 1772.7083 899.5833 L 1772.7083 899.5833 L 1772.7083 926.0416 L 1772.7083 926.0416 L 1772.7083 926.0416 L 1746.2499 978.95825 L 1746.2499 1005.4166 L 1772.7083 1005.4166 L 1799.1666 1005.4166 L 1799.1666 1031.875 L 1799.1666 1031.875 L 1746.2499 1031.875 Q 1693.3333 1031.875 1640.4166 1084.7916 Q 1587.4999 1137.7083 1561.0416 1164.1666 L 1561.0416 1190.6249 L 1561.0416 1217.0833 L 1561.0416 1217.0833 L 1534.5833 1217.0833 Q 1534.5833 1190.6249 1508.1249 1190.6249 Q 1455.2083 1190.6249 1455.2083 1111.25 Q 1428.7499 1058.3333 1402.2916 1058.3333 Q 1375.8333 1084.7916 1349.3749 1058.3333 Q 1322.9166 1031.875 1190.6249 1031.875 L 1058.3333 1031.875 L 1031.875 1031.875 Q 1031.875 1031.875 978.95825 1005.4166 Q 952.49994 1005.4166 952.49994 978.95825 Q 952.49994 926.0416 767.2916 899.5833 Q 582.0833 873.12494 582.0833 846.6666 Q 555.625 820.2083 529.1666 820.2083 Q 476.24997 793.74994 476.24997 740.8333 Q 502.7083 687.9166 317.49997 661.4583 L 132.29166 634.99994 L 132.29166 634.99994 L 132.29166 608.5416 L 132.29166 608.5416 Q 132.29166 608.5416 132.29166 582.0833 L 132.29166 555.625 L 132.29166 555.625 L 132.29166 555.625 L 132.29166 529.1666 L 132.29166 529.1666 L 105.83333 529.1666 L 105.83333 502.7083 L 52.916664 502.7083 L 0.0 502.7083 L 0.0 476.24997 L 26.458332 449.79166 L 26.458332 423.3333 L 26.458332 396.87497 L 52.916664 396.87497 L 79.37499 396.87497 L 79.37499 423.3333 L 79.37499 423.3333 L 105.83333 423.3333 L 105.83333 449.79166 L 132.29166 449.79166 Q 185.20833 502.7083 238.12498 449.79166 Q 291.04166 449.79166 317.49997 423.3333 Q 343.9583 396.87497 370.41666 396.87497 L 370.41666 396.87497 L 396.87497 370.41666 L 423.3333 343.9583 L 423.3333 343.9583 Q 396.87497 343.9583 370.41666 343.9583 Q 343.9583 317.49997 343.9583 291.04166 L 343.9583 238.12498 L 370.41666 238.12498 Q 396.87497 238.12498 343.9583 185.20833 L 317.49997 185.20833 L 343.9583 158.74998 Q 343.9583 132.29166 370.41666 105.83333 Q 370.41666 79.37499 476.24997 105.83333 Q 582.0833 105.83333 608.5416 52.916664 Q 634.99994 26.458332 661.4583 0.0 z" svg:height="12.170833mm" draw:style-name="style-189" svg:viewBox="0.0 0.0 1852.0833 1217.0833" svg:width="18.520832mm" svg:x="111.91875mm" svg:y="69.58541mm"/>
          <draw:path svg:d="M 1058.3333 105.83333 L 1058.3333 105.83333 L 1084.7916 105.83333 Q 1111.25 105.83333 1111.25 79.37499 L 1111.25 79.37499 L 1269.9999 52.916664 Q 1455.2083 52.916664 1481.6666 26.458332 L 1508.1249 26.458332 L 1508.1249 52.916664 Q 1508.1249 79.37499 1455.2083 105.83333 Q 1402.2916 158.74998 1322.9166 158.74998 Q 1217.0833 158.74998 1217.0833 185.20833 Q 1217.0833 211.66666 1084.7916 264.5833 Q 978.95825 317.49997 661.4583 317.49997 Q 317.49997 317.49997 211.66666 291.04166 L 79.37499 264.5833 L 79.37499 238.12498 L 105.83333 238.12498 L 105.83333 211.66666 L 105.83333 185.20833 L 79.37499 185.20833 L 52.916664 211.66666 L 26.458332 211.66666 L 0.0 211.66666 L 0.0 211.66666 L 0.0 211.66666 L 0.0 185.20833 L 0.0 185.20833 L 26.458332 185.20833 L 26.458332 158.74998 L 105.83333 79.37499 Q 211.66666 0.0 238.12498 0.0 Q 264.5833 26.458332 291.04166 79.37499 Q 291.04166 105.83333 317.49997 158.74998 Q 370.41666 158.74998 661.4583 158.74998 Q 952.49994 158.74998 1005.4166 132.29166 Q 1058.3333 105.83333 1058.3333 105.83333 z" svg:height="3.1749997mm" draw:style-name="style-190" svg:viewBox="0.0 0.0 1508.1249 317.49997" svg:width="15.081249mm" svg:x="165.09999mm" svg:y="147.6375mm"/>
          <draw:path svg:d="M 582.0833 0.0 L 582.0833 0.0 L 582.0833 26.458332 L 582.0833 52.916664 L 634.99994 52.916664 L 661.4583 52.916664 L 661.4583 79.37499 L 687.9166 79.37499 L 687.9166 105.83333 L 687.9166 132.29166 L 740.8333 132.29166 L 820.2083 132.29166 L 820.2083 132.29166 L 820.2083 158.74998 L 820.2083 158.74998 L 846.6666 158.74998 L 846.6666 211.66666 Q 846.6666 238.12498 926.0416 264.5833 Q 978.95825 264.5833 978.95825 291.04166 Q 978.95825 317.49997 740.8333 343.9583 Q 502.7083 370.41666 476.24997 423.3333 L 423.3333 423.3333 L 449.79166 476.24997 Q 476.24997 476.24997 449.79166 502.7083 L 423.3333 502.7083 L 423.3333 502.7083 Q 423.3333 476.24997 370.41666 476.24997 Q 317.49997 449.79166 317.49997 423.3333 Q 317.49997 396.87497 238.12498 370.41666 L 158.74998 370.41666 L 158.74998 370.41666 L 158.74998 370.41666 L 238.12498 343.9583 L 317.49997 317.49997 L 158.74998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32.29166 L 79.37499 132.29166 L 79.37499 105.83333 L 79.37499 105.83333 L 52.916664 105.83333 L 52.916664 79.37499 L 52.916664 52.916664 L 105.83333 52.916664 L 132.29166 52.916664 L 132.29166 52.916664 L 158.74998 52.916664 L 158.74998 52.916664 L 158.74998 52.916664 L 317.49997 52.916664 Q 502.7083 52.916664 529.1666 26.458332 Q 582.0833 0.0 582.0833 0.0 z" svg:height="5.027083mm" draw:style-name="style-191" svg:viewBox="0.0 0.0 978.95825 502.7083" svg:width="9.789583mm" svg:x="111.65416mm" svg:y="123.29583mm"/>
          <draw:path svg:d="M 20611.041 79.37499 L 20584.582 0.0 L 20663.957 26.458332 Q 20769.791 26.458332 20769.791 79.37499 Q 20796.248 132.29166 20849.166 185.20833 Q 20902.082 238.12498 20928.541 238.12498 Q 20981.457 238.12498 20981.457 238.12498 Q 21007.916 211.66666 21007.916 238.12498 Q 21007.916 264.5833 21034.373 264.5833 L 21060.832 238.12498 L 21060.832 238.12498 L 21087.291 238.12498 L 21087.291 238.12498 L 21087.291 238.12498 L 21113.748 238.12498 L 21140.207 238.12498 L 21140.207 238.12498 L 21140.207 238.12498 L 21140.207 238.12498 L 21140.207 264.5833 L 21140.207 264.5833 L 21140.207 291.04166 L 21166.666 343.9583 Q 21193.123 396.87497 21219.582 396.87497 Q 21246.041 396.87497 21246.041 423.3333 Q 21272.498 449.79166 21351.873 423.3333 Q 21457.707 396.87497 21457.707 423.3333 Q 21484.166 449.79166 21563.541 449.79166 Q 21642.916 449.79166 21669.373 476.24997 Q 21669.373 502.7083 21748.748 449.79166 Q 21828.123 449.79166 21854.582 423.3333 Q 21881.041 396.87497 21933.957 423.3333 Q 21986.873 449.79166 22013.332 396.87497 Q 22039.791 343.9583 22066.248 291.04166 Q 22092.707 238.12498 22119.166 238.12498 L 22119.166 238.12498 L 22119.166 370.41666 L 22119.166 502.7083 L 22039.791 9181.041 Q 21986.873 17859.375 21933.957 17885.832 Q 21881.041 17912.291 15742.707 17885.832 Q 9577.916 17859.375 9419.166 17832.916 L 9260.416 17832.916 L 7487.708 17832.916 Q 5688.5415 17806.457 3069.1665 17806.457 L 449.79166 17780.0 L 449.79166 17753.541 L 449.79166 17753.541 L 423.3333 17753.541 L 423.3333 17753.541 L 423.3333 17727.082 L 449.79166 17727.082 L 449.79166 17727.082 L 449.79166 17700.625 L 476.24997 17700.625 L 502.7083 17700.625 L 423.3333 17674.166 Q 343.9583 17647.707 396.87497 17647.707 Q 423.3333 17594.791 396.87497 17568.332 Q 396.87497 17541.875 370.41666 17541.875 L 343.9583 17541.875 L 343.9583 17568.332 Q 370.41666 17594.791 343.9583 17594.791 L 291.04166 17594.791 L 291.04166 17568.332 L 291.04166 17541.875 L 317.49997 17541.875 L 317.49997 17541.875 L 317.49997 17515.416 Q 291.04166 17515.416 291.04166 17488.957 Q 291.04166 17462.5 343.9583 17462.5 L 370.41666 17488.957 L 396.87497 17488.957 Q 396.87497 17488.957 449.79166 17462.5 Q 476.24997 17436.041 582.0833 17436.041 L 687.9166 17436.041 L 740.8333 17409.582 L 793.74994 17383.125 L 767.2916 17383.125 Q 714.37494 17383.125 687.9166 17356.666 Q 661.4583 17330.207 687.9166 17303.75 Q 714.37494 17277.291 714.37494 17250.832 L 687.9166 17224.375 L 740.8333 17224.375 Q 793.74994 17224.375 793.74994 17197.916 Q 820.2083 17171.457 846.6666 17145.0 L 873.12494 17118.541 L 873.12494 17118.541 L 873.12494 17118.541 L 846.6666 17118.541 L 846.6666 17118.541 L 820.2083 17092.082 Q 767.2916 17065.625 714.37494 16959.791 Q 661.4583 16827.5 634.99994 16827.5 Q 608.5416 16801.041 608.5416 16774.582 Q 634.99994 16721.666 661.4583 16721.666 Q 687.9166 16695.207 661.4583 16695.207 Q 661.4583 16695.207 661.4583 16642.291 Q 661.4583 16589.375 634.99994 16589.375 Q 608.5416 16589.375 634.99994 16483.541 Q 661.4583 16404.166 608.5416 16298.332 Q 608.5416 16192.499 608.5416 16086.666 Q 608.5416 15980.832 608.5416 15954.374 Q 634.99994 15954.374 608.5416 15927.916 Q 608.5416 15901.457 608.5416 15901.457 Q 634.99994 15874.999 608.5416 15742.707 Q 555.625 15610.416 529.1666 15583.957 Q 502.7083 15557.499 502.7083 15531.041 Q 502.7083 15504.582 476.24997 15504.582 Q 449.79166 15504.582 423.3333 15425.208 Q 396.87497 15319.374 370.41666 15266.458 Q 343.9583 15239.999 291.04166 15107.708 Q 238.12498 14975.416 238.12498 14948.958 Q 264.5833 14948.958 211.66666 14869.583 Q 158.74998 14816.666 79.37499 14790.208 Q -26.458332 14790.208 0.0 14578.541 Q 26.458332 14366.874 52.916664 14366.874 Q 105.83333 14340.416 105.83333 14366.874 Q 132.29166 14393.333 132.29166 14366.874 Q 132.29166 14313.958 185.20833 14313.958 Q 211.66666 14287.499 238.12498 14208.124 Q 291.04166 14155.208 291.04166 14049.374 Q 317.49997 13943.541 291.04166 13864.166 Q 291.04166 13784.791 264.5833 13758.333 Q 238.12498 13731.874 185.20833 13626.041 Q 158.74998 13467.291 158.74998 13467.291 Q 158.74998 13414.374 211.66666 13308.541 Q 291.04166 13202.708 291.04166 13149.791 Q 291.04166 13070.416 317.49997 13043.958 Q 343.9583 13043.958 343.9583 13017.499 Q 343.9583 12991.041 291.04166 12991.041 Q 264.5833 12964.583 264.5833 12938.124 Q 238.12498 12885.208 264.5833 12858.749 Q 291.04166 12832.291 291.04166 12832.291 Q 317.49997 12805.833 343.9583 12805.833 L 370.41666 12779.374 L 343.9583 12779.374 Q 291.04166 12779.374 291.04166 12752.916 Q 264.5833 12726.458 238.12498 12726.458 L 211.66666 12726.458 L 211.66666 12673.541 L 238.12498 12647.083 L 238.12498 12647.083 L 238.12498 12620.624 L 238.12498 12620.624 L 238.12498 12620.624 L 264.5833 12620.624 L 264.5833 12620.624 L 291.04166 12594.166 L 317.49997 12594.166 L 317.49997 12620.624 Q 291.04166 12647.083 291.04166 12673.541 L 291.04166 12699.999 L 317.49997 12699.999 Q 343.9583 12699.999 343.9583 12673.541 Q 343.9583 12647.083 396.87497 12647.083 Q 449.79166 12647.083 555.625 12620.624 Q 634.99994 12594.166 634.99994 12514.791 Q 634.99994 12408.958 687.9166 12329.583 L 767.2916 12250.208 L 767.2916 12250.208 L 767.2916 12250.208 L 740.8333 12250.208 Q 714.37494 12250.208 687.9166 12223.749 Q 661.4583 12223.749 634.99994 12197.291 Q 582.0833 12170.833 608.5416 12091.458 L 608.5416 11985.624 L 582.0833 12012.083 Q 555.625 12038.541 555.625 12038.541 Q 555.625 12038.541 555.625 12064.999 L 555.625 12064.999 L 529.1666 12064.999 L 529.1666 12091.458 L 502.7083 12091.458 L 476.24997 12091.458 L 476.24997 11985.624 L 449.79166 11879.791 L 449.79166 11826.874 L 449.79166 11800.416 L 423.3333 11800.416 L 396.87497 11800.416 L 396.87497 11826.874 L 396.87497 11853.333 L 396.87497 11879.791 Q 396.87497 11932.708 396.87497 11959.166 L 396.87497 11985.624 L 370.41666 11985.624 L 370.41666 11985.624 L 370.41666 11959.166 L 343.9583 11959.166 L 343.9583 11932.708 L 343.9583 11879.791 L 317.49997 11906.249 L 291.04166 11932.708 L 291.04166 11932.708 L 291.04166 11932.708 L 291.04166 11906.249 L 291.04166 11906.249 L 264.5833 11906.249 L 264.5833 11879.791 L 264.5833 11879.791 L 291.04166 11879.791 L 291.04166 11879.791 L 291.04166 11879.791 L 291.04166 11853.333 L 291.04166 11853.333 L 264.5833 11800.416 Q 264.5833 11747.499 291.04166 11747.499 Q 343.9583 11747.499 343.9583 11721.041 Q 343.9583 11694.583 317.49997 11694.583 Q 291.04166 11694.583 291.04166 11668.124 Q 291.04166 11615.208 317.49997 11615.208 Q 343.9583 11615.208 343.9583 11562.291 Q 343.9583 11535.833 370.41666 11562.291 Q 396.87497 11588.749 396.87497 11562.291 Q 396.87497 11509.374 423.3333 11297.708 Q 476.24997 11059.583 449.79166 11059.583 Q 396.87497 11059.583 423.3333 11006.666 Q 449.79166 10953.749 423.3333 10874.374 Q 396.87497 10821.458 370.41666 10715.624 Q 343.9583 10609.791 370.41666 10556.874 Q 396.87497 10503.958 396.87497 10451.041 Q 396.87497 10424.583 396.87497 10292.291 Q 449.79166 10186.458 476.24997 10186.458 Q 502.7083 10159.999 502.7083 10107.083 Q 502.7083 10054.166 449.79166 10027.708 Q 423.3333 10027.708 423.3333 10001.249 Q 423.3333 9974.791 396.87497 9974.791 Q 370.41666 9974.791 370.41666 9948.333 Q 370.41666 9921.874 291.04166 9921.874 Q 238.12498 9895.416 211.66666 9816.041 Q 185.20833 9736.666 158.74998 9683.749 Q 132.29166 9604.374 132.29166 9577.916 L 132.29166 9551.458 L 132.29166 9551.458 L 132.29166 9551.458 L 132.29166 9524.999 L 132.29166 9524.999 L 105.83333 9498.541 L 79.37499 9445.624 L 79.37499 9524.999 L 79.37499 9604.374 L 52.916664 9551.458 L 26.458332 9472.083 L 26.458332 9445.624 L 26.458332 9419.166 L 0.0 9419.166 L 0.0 9392.708 L 0.0 9392.708 L 26.458332 9392.708 L 26.458332 9366.249 L 26.458332 9339.791 L 52.916664 9233.958 L 79.37499 9154.583 L 79.37499 9286.875 L 79.37499 9419.166 L 105.83333 9419.166 L 105.83333 9392.708 L 132.29166 9392.708 L 158.74998 9392.708 L 158.74998 9366.249 L 132.29166 9339.791 L 132.29166 9339.791 L 132.29166 9339.791 L 132.29166 9313.333 L 132.29166 9313.333 L 158.74998 9313.333 L 158.74998 9286.875 L 132.29166 9286.875 L 105.83333 9286.875 L 105.83333 9260.416 L 132.29166 9260.416 L 132.29166 9233.958 Q 132.29166 9207.5 132.29166 9181.041 Q 158.74998 9128.125 158.74998 9075.208 Q 158.74998 8995.833 185.20833 8995.833 Q 211.66666 8995.833 211.66666 8942.916 L 238.12498 8890.0 L 238.12498 8890.0 L 238.12498 8863.541 L 238.12498 8863.541 L 238.12498 8863.541 L 264.5833 8863.541 L 264.5833 8863.541 L 291.04166 8837.083 L 317.49997 8810.625 L 396.87497 8810.625 Q 476.24997 8810.625 502.7083 8757.708 Q 502.7083 8704.791 555.625 8704.791 Q 582.0833 8704.791 661.4583 8625.416 Q 714.37494 8519.583 714.37494 8493.125 Q 714.37494 8466.666 714.37494 8440.208 Q 740.8333 8440.208 740.8333 8413.75 Q 740.8333 8387.291 767.2916 8387.291 Q 793.74994 8387.291 846.6666 8202.083 Q 926.0416 8016.8745 873.12494 7911.041 Q 846.6666 7805.208 820.2083 7699.3745 Q 767.2916 7593.5415 740.8333 7593.5415 Q 714.37494 7593.5415 714.37494 7567.083 Q 714.37494 7540.6245 714.37494 7487.708 Q 714.37494 7408.333 767.2916 7249.583 Q 767.2916 7090.833 793.74994 6905.6245 Q 820.2083 6693.958 820.2083 6667.4995 Q 820.2083 6641.0415 793.74994 6402.9165 Q 767.2916 6164.7915 714.37494 6111.8745 Q 714.37494 6085.4165 661.4583 5847.2915 Q 661.4583 5635.6245 661.4583 5582.708 Q 687.9166 5503.333 714.37494 5503.333 Q 740.8333 5503.333 740.8333 5476.8745 Q 740.8333 5450.4165 714.37494 5450.4165 Q 687.9166 5450.4165 687.9166 5423.958 Q 687.9166 5397.4995 714.37494 5397.4995 Q 740.8333 5397.4995 740.8333 5344.583 Q 767.2916 5291.6665 820.2083 5291.6665 Q 873.12494 5291.6665 846.6666 5212.2915 Q 820.2083 5132.9165 873.12494 5132.9165 Q 899.5833 5132.9165 873.12494 5079.9995 Q 873.12494 5053.5415 820.2083 5053.5415 Q 793.74994 5053.5415 767.2916 5053.5415 Q 767.2916 5027.083 793.74994 5027.083 Q 820.2083 5027.083 846.6666 4974.1665 Q 873.12494 4921.2495 846.6666 4841.8745 Q 846.6666 4762.4995 873.12494 4762.4995 Q 899.5833 4788.958 899.5833 4736.0415 Q 926.0416 4709.583 873.12494 4630.208 Q 846.6666 4577.2915 846.6666 4445.0 Q 820.2083 4312.708 820.2083 4312.708 Q 793.74994 4286.25 820.2083 4206.875 Q 820.2083 4153.958 873.12494 4153.958 Q 899.5833 4153.958 926.0416 4074.583 Q 926.0416 3995.208 926.0416 3889.3748 Q 926.0416 3809.9998 952.49994 3783.5415 Q 978.95825 3783.5415 952.49994 3624.7915 Q 926.0416 3466.0415 873.12494 3439.5833 L 820.2083 3413.1248 L 820.2083 3413.1248 L 820.2083 3413.1248 L 846.6666 3413.1248 L 846.6666 3413.1248 L 846.6666 3386.6665 L 873.12494 3386.6665 L 873.12494 3360.2083 L 873.12494 3333.7498 L 899.5833 3333.7498 Q 926.0416 3360.2083 952.49994 3307.2915 Q 978.95825 3280.8333 1005.4166 3307.2915 Q 1031.875 3307.2915 1058.3333 3280.8333 Q 1084.7916 3227.9165 1111.25 3201.4583 Q 1164.1666 3148.5415 1164.1666 3122.0833 Q 1164.1666 3095.6248 1190.6249 3095.6248 L 1217.0833 3095.6248 L 1243.5416 3122.0833 L 1296.4583 3122.0833 L 1296.4583 3095.6248 L 1296.4583 3069.1665 L 1269.9999 3069.1665 Q 1269.9999 3095.6248 1217.0833 3069.1665 L 1164.1666 3042.7083 L 1164.1666 3042.7083 L 1137.7083 3042.7083 L 1137.7083 3042.7083 L 1137.7083 3042.7083 L 1137.7083 3016.2498 L 1137.7083 3016.2498 L 1164.1666 3016.2498 L 1164.1666 2989.7915 L 1243.5416 2989.7915 Q 1322.9166 2989.7915 1349.3749 2989.7915 Q 1402.2916 2989.7915 1402.2916 2936.8748 Q 1428.7499 2910.4165 1481.6666 2883.9583 Q 1534.5833 2883.9583 1534.5833 2857.4998 Q 1534.5833 2831.0415 1561.0416 2831.0415 Q 1587.4999 2831.0415 1561.0416 2804.5833 Q 1561.0416 2778.1248 1561.0416 2778.1248 Q 1587.4999 2751.6665 1587.4999 2672.2915 Q 1561.0416 2619.3748 1666.8749 2619.3748 Q 1772.7083 2592.9165 1772.7083 2566.4583 Q 1772.7083 2539.9998 1799.1666 2539.9998 Q 1825.6249 2539.9998 1825.6249 2487.0833 Q 1825.6249 2434.1665 1878.5416 2434.1665 Q 1878.5416 2434.1665 1878.5416 2407.7083 Q 1852.0833 2407.7083 1878.5416 2354.7915 Q 1931.4583 2301.875 1957.9165 2196.0415 Q 1984.3749 2090.2083 1984.3749 2037.2915 Q 1984.3749 2010.8333 1984.3749 1984.3749 Q 2010.8333 1984.3749 2010.8333 1957.9165 Q 2010.8333 1931.4583 2037.2915 1931.4583 L 2063.75 1931.4583 L 2037.2915 1904.9999 L 2010.8333 1878.5416 L 2010.8333 1878.5416 L 2037.2915 1878.5416 L 2037.2915 1878.5416 L 2037.2915 1878.5416 L 2037.2915 1852.0833 L 2037.2915 1852.0833 L 2063.75 1852.0833 L 2063.75 1878.5416 L 2143.125 1904.9999 Q 2196.0415 1931.4583 2196.0415 1957.9165 L 2196.0415 1984.3749 L 2222.5 1984.3749 L 2222.5 1984.3749 L 2222.5 2010.8333 L 2248.9583 2010.8333 L 2248.9583 1931.4583 Q 2248.9583 1878.5416 2248.9583 1825.6249 Q 2248.9583 1772.7083 2275.4165 1772.7083 Q 2301.875 1772.7083 2328.3333 1746.2499 Q 2354.7915 1719.7916 2328.3333 1640.4166 Q 2328.3333 1561.0416 2301.875 1561.0416 Q 2275.4165 1561.0416 2275.4165 1587.4999 L 2248.9583 1613.9583 L 2248.9583 1534.5833 L 2248.9583 1455.2083 L 2222.5 1455.2083 L 2222.5 1455.2083 L 2222.5 1428.7499 L 2248.9583 1428.7499 L 2248.9583 1428.7499 L 2248.9583 1402.2916 L 2301.875 1402.2916 L 2354.7915 1402.2916 L 2354.7915 1375.8333 L 2354.7915 1375.8333 L 2381.2498 1375.8333 L 2381.2498 1349.3749 L 2407.7083 1349.3749 L 2434.1665 1349.3749 L 2434.1665 1375.8333 L 2434.1665 1402.2916 L 2407.7083 1402.2916 L 2381.2498 1402.2916 L 2381.2498 1428.7499 Q 2381.2498 1455.2083 2434.1665 1455.2083 Q 2487.0833 1481.6666 2487.0833 1455.2083 Q 2513.5415 1428.7499 2513.5415 1455.2083 Q 2513.5415 1508.1249 2513.5415 1561.0416 Q 2513.5415 1587.4999 2513.5415 1613.9583 L 2513.5415 1640.4166 L 2539.9998 1613.9583 Q 2566.4583 1561.0416 2566.4583 1587.4999 Q 2592.9165 1613.9583 2619.3748 1613.9583 L 2645.8333 1613.9583 L 2645.8333 1561.0416 Q 2672.2915 1534.5833 2672.2915 1613.9583 L 2672.2915 1666.8749 L 2698.7498 1666.8749 L 2698.7498 1666.8749 L 2698.7498 1640.4166 L 2725.2083 1640.4166 L 2725.2083 1561.0416 L 2725.2083 1481.6666 L 2751.6665 1481.6666 L 2751.6665 1508.1249 L 2778.1248 1508.1249 L 2778.1248 1508.1249 L 2778.1248 1561.0416 L 2778.1248 1613.9583 L 2778.1248 2196.0415 L 2778.1248 2751.6665 L 2778.1248 2751.6665 L 2778.1248 2778.1248 L 2778.1248 2778.1248 L 2778.1248 2778.1248 L 2751.6665 3042.7083 Q 2725.2083 3333.7498 2725.2083 3571.8748 Q 2725.2083 3783.5415 2751.6665 4127.5 L 2778.1248 4471.458 L 2778.1248 4418.5415 L 2778.1248 4339.1665 L 2804.5833 4339.1665 L 2804.5833 4312.708 L 2804.5833 4312.708 Q 2831.0415 4312.708 2831.0415 4259.7915 L 2831.0415 4180.4165 L 2857.4998 4153.958 L 2883.9583 4101.0415 L 2883.9583 4206.875 L 2883.9583 4286.25 L 2883.9583 4577.2915 L 2883.9583 4894.7915 L 2857.4998 5741.458 Q 2831.0415 6561.6665 2857.4998 6693.958 Q 2857.4998 6852.708 2883.9583 6852.708 Q 2910.4165 6852.708 2910.4165 6799.7915 Q 2936.8748 6773.333 2936.8748 6852.708 Q 2989.7915 6932.083 2989.7915 7143.7495 Q 2989.7915 7355.4165 2989.7915 7540.6245 L 2989.7915 7699.3745 L 2963.3333 7699.3745 L 2963.3333 7699.3745 L 2963.3333 7725.833 L 2989.7915 7725.833 L 2989.7915 7752.291 L 2989.7915 7778.7495 L 2989.7915 7911.041 Q 2989.7915 8043.333 2989.7915 8281.458 L 2989.7915 8519.583 L 3016.2498 8519.583 L 3016.2498 8493.125 L 3016.2498 8493.125 L 3042.7083 8493.125 L 3042.7083 8466.666 L 3042.7083 8440.208 L 3069.1665 8440.208 L 3095.6248 8440.208 L 3095.6248 8413.75 Q 3095.6248 8387.291 3122.0833 8413.75 Q 3148.5415 8440.208 3174.9998 8334.375 L 3201.4583 8202.083 L 3254.3748 8281.458 Q 3254.3748 8334.375 3280.8333 8387.291 L 3307.2915 8413.75 L 3307.2915 8334.375 Q 3307.2915 8255.0 3360.2083 8255.0 Q 3386.6665 8255.0 3386.6665 8202.083 Q 3386.6665 8149.166 3413.1248 8149.166 Q 3439.5833 8149.166 3439.5833 8069.791 L 3439.5833 7990.416 L 3466.0415 7990.416 L 3492.4998 7990.416 L 3492.4998 7937.4995 L 3518.9583 7884.583 L 3518.9583 7858.1245 L 3518.9583 7831.666 L 3545.4165 7831.666 L 3545.4165 7831.666 L 3545.4165 8228.541 Q 3571.8748 8651.875 3571.8748 8810.625 L 3571.8748 8942.916 L 3598.3333 8995.833 L 3624.7915 9048.75 L 3624.7915 8969.375 Q 3624.7915 8916.458 3651.2498 8890.0 L 3677.7083 8863.541 L 3677.7083 8837.083 L 3677.7083 8810.625 L 3704.1665 8810.625 L 3704.1665 8810.625 L 3730.6248 8784.166 L 3757.0833 8784.166 L 3757.0833 8863.541 Q 3783.5415 8969.375 3783.5415 8995.833 L 3783.5415 9022.291 L 3862.9165 9022.291 L 3942.2915 9022.291 L 3942.2915 8995.833 L 3942.2915 8969.375 L 3942.2915 8837.083 Q 3942.2915 8704.791 3942.2915 8546.041 Q 3942.2915 8413.75 3968.7498 8413.75 Q 3995.208 8440.208 3995.208 8281.458 L 4021.6665 8122.708 L 4048.1248 8122.708 L 4074.583 8122.708 L 4074.583 8175.6245 L 4101.0415 8255.0 L 4101.0415 8387.291 L 4101.0415 8493.125 L 4127.5 8572.5 L 4153.958 8651.875 L 4153.958 8572.5 L 4153.958 8493.125 L 4153.958 8387.291 Q 4153.958 8307.916 4153.958 8228.541 L 4153.958 8122.708 L 4153.958 8122.708 Q 4180.4165 8122.708 4180.4165 8096.2495 L 4180.4165 8096.2495 L 4206.875 8096.2495 L 4233.333 8069.791 L 4233.333 8069.791 L 4259.7915 8069.791 L 4259.7915 8016.8745 L 4259.7915 7990.416 L 4286.25 7963.958 L 4286.25 7911.041 L 4312.708 7911.041 L 4339.1665 7911.041 L 4339.1665 7858.1245 L 4365.625 7831.666 L 4365.625 7831.666 L 4365.625 7858.1245 L 4365.625 7858.1245 L 4392.083 7858.1245 L 4392.083 7858.1245 L 4418.5415 7858.1245 L 4418.5415 7858.1245 L 4418.5415 7858.1245 L 4418.5415 7884.583 L 4418.5415 7884.583 L 4392.083 7884.583 L 4392.083 7911.041 L 4392.083 7911.041 L 4418.5415 7911.041 L 4418.5415 8016.8745 L 4418.5415 8149.166 L 4445.0 8149.166 L 4445.0 8175.6245 L 4445.0 8175.6245 L 4471.458 8175.6245 L 4471.458 7937.4995 L 4471.458 7699.3745 L 4497.9165 7699.3745 L 4497.9165 7699.3745 L 4524.375 7672.9165 L 4550.833 7646.458 L 4550.833 7646.458 L 4577.2915 7646.458 L 4577.2915 7646.458 L 4577.2915 7646.458 L 4577.2915 7672.9165 L 4577.2915 7672.9165 L 4603.75 7752.291 L 4630.208 7805.208 L 4630.208 7805.208 L 4630.208 7805.208 L 4630.208 7805.208 L 4630.208 7805.208 L 4630.208 7831.666 L 4630.208 7831.666 L 4656.6665 8016.8745 Q 4683.1245 8202.083 4683.1245 8493.125 L 4683.1245 8810.625 L 4683.1245 8863.541 L 4683.1245 8890.0 L 4683.1245 8916.458 L 4683.1245 8969.375 L 4709.583 8995.833 L 4709.583 9022.291 L 4736.0415 9445.624 Q 4762.4995 9868.958 4788.958 9868.958 Q 4815.4165 9868.958 4841.8745 9921.874 Q 4841.8745 9974.791 4868.333 10054.166 L 4868.333 10133.541 L 4868.333 10345.208 L 4894.7915 10583.333 L 4894.7915 10583.333 L 4894.7915 10609.791 L 4894.7915 10609.791 L 4921.2495 10609.791 L 4921.2495 10583.333 L 4947.708 10583.333 L 4947.708 10583.333 L 4947.708 10556.874 L 4947.708 10556.874 L 4947.708 10556.874 L 4974.1665 10556.874 L 4974.1665 10556.874 L 5000.6245 10530.416 L 5027.083 10503.958 L 5027.083 10503.958 L 5053.5415 10503.958 L 5053.5415 10451.041 Q 5053.5415 10371.666 5106.458 10345.208 Q 5132.9165 10292.291 5185.833 10345.208 L 5238.7495 10398.124 L 5238.7495 10398.124 L 5265.208 10398.124 L 5265.208 10345.208 L 5265.208 10318.749 L 5291.6665 10133.541 L 5291.6665 9948.333 L 5291.6665 9816.041 L 5291.6665 9657.291 L 5318.1245 9657.291 L 5318.1245 9657.291 L 5318.1245 9630.833 L 5318.1245 9630.833 L 5344.583 9763.124 L 5371.0415 9921.874 L 5371.0415 9948.333 L 5371.0415 9974.791 L 5397.4995 9921.874 L 5397.4995 9842.499 L 5423.958 9842.499 L 5450.4165 9868.958 L 5450.4165 9868.958 L 5476.8745 9868.958 L 5476.8745 9895.416 L 5476.8745 9921.874 L 5503.333 9921.874 L 5529.7915 9921.874 L 5529.7915 9683.749 L 5529.7915 9445.624 L 5529.7915 9445.624 L 5529.7915 9419.166 L 5556.2495 9366.249 L 5556.2495 9313.333 L 5582.708 9313.333 L 5609.1665 9313.333 L 5609.1665 9313.333 L 5609.1665 9339.791 L 5635.6245 9339.791 L 5635.6245 9339.791 L 5635.6245 9392.708 Q 5635.6245 9445.624 5635.6245 9472.083 L 5635.6245 9498.541 L 5635.6245 9524.999 L 5635.6245 9551.458 L 5662.083 9551.458 L 5688.5415 9551.458 L 5688.5415 9524.999 L 5688.5415 9524.999 L 5714.9995 9524.999 Q 5714.9995 9498.541 5741.458 9524.999 Q 5767.9165 9551.458 5794.3745 9498.541 L 5847.2915 9472.083 L 5847.2915 9472.083 L 5847.2915 9445.624 L 5847.2915 9445.624 L 5847.2915 9445.624 L 5873.7495 9445.624 L 5873.7495 9445.624 L 5873.7495 9472.083 L 5900.208 9472.083 L 5900.208 9604.374 L 5900.208 9710.208 L 5926.6665 9657.291 L 5953.1245 9630.833 L 5953.1245 9604.374 L 5953.1245 9577.916 L 5979.583 9577.916 L 5979.583 9551.458 L 6006.0415 9551.458 Q 6032.4995 9551.458 6058.958 9419.166 L 6058.958 9313.333 L 6085.4165 9286.875 L 6085.4165 9260.416 L 6111.8745 9260.416 L 6138.333 9260.416 L 6138.333 9339.791 L 6164.7915 9419.166 L 6164.7915 9419.166 L 6164.7915 9445.624 L 6164.7915 9445.624 L 6164.7915 9445.624 L 6191.2495 9260.416 Q 6217.708 9075.208 6217.708 8995.833 Q 6217.708 8916.458 6244.1665 8890.0 Q 6297.083 8863.541 6402.9165 8837.083 L 6482.2915 8810.625 L 6508.7495 8757.708 L 6535.208 8678.333 L 6535.208 8678.333 L 6535.208 8651.875 L 6535.208 8651.875 L 6535.208 8651.875 L 6561.6665 8651.875 L 6561.6665 8651.875 L 6561.6665 8678.333 L 6588.1245 8678.333 L 6588.1245 8678.333 L 6588.1245 8704.791 L 6588.1245 8704.791 L 6588.1245 8704.791 L 6614.583 8837.083 L 6641.0415 8969.375 L 6641.0415 8969.375 L 6641.0415 8969.375 L 6641.0415 8916.458 Q 6667.4995 8863.541 6799.7915 8916.458 Q 6958.5415 8995.833 6958.5415 9128.125 Q 6958.5415 9233.958 7011.458 9286.875 Q 7064.3745 9313.333 7064.3745 9339.791 Q 7064.3745 9366.249 7117.2915 9392.708 Q 7170.208 9419.166 7170.208 9604.374 L 7170.208 9789.583 L 7196.6665 9789.583 L 7196.6665 9816.041 L 7249.583 9816.041 L 7302.4995 9816.041 L 7302.4995 9816.041 L 7302.4995 9816.041 L 7302.4995 9842.499 L 7328.958 9842.499 L 7328.958 9842.499 L 7328.958 9868.958 L 7355.4165 9868.958 L 7381.8745 9868.958 L 7381.8745 9842.499 L 7381.8745 9842.499 L 7408.333 9842.499 L 7408.333 9868.958 L 7434.7915 9868.958 L 7487.708 9868.958 L 7487.708 9842.499 Q 7487.708 9816.041 7514.1665 9789.583 Q 7514.1665 9763.124 7619.9995 9763.124 Q 7725.833 9763.124 7752.291 9736.666 Q 7752.291 9710.208 7831.666 9524.999 Q 7911.041 9339.791 7937.4995 9286.875 Q 7990.416 9260.416 7990.416 9233.958 L 7990.416 9181.041 L 7990.416 9075.208 L 8016.8745 8942.916 L 8016.8745 8916.458 L 8016.8745 8863.541 L 8043.333 8863.541 L 8043.333 8863.541 L 8043.333 8837.083 L 8069.791 8837.083 L 8069.791 8837.083 L 8069.791 8863.541 L 8069.791 8863.541 L 8069.791 8863.541 L 8096.2495 8969.375 Q 8122.708 9048.75 8122.708 9075.208 L 8122.708 9101.666 L 8149.166 9101.666 L 8175.6245 9101.666 L 8175.6245 9101.666 Q 8202.083 9075.208 8202.083 9075.208 L 8202.083 9075.208 L 8255.0 9075.208 L 8307.916 9075.208 L 8334.375 9048.75 Q 8360.833 9022.291 8387.291 9022.291 Q 8413.75 9022.291 8413.75 9048.75 Q 8440.208 9075.208 8466.666 9022.291 Q 8519.583 8942.916 8572.5 8969.375 Q 8598.958 9022.291 8678.333 8942.916 Q 8757.708 8863.541 8784.166 8837.083 L 8810.625 8784.166 L 8810.625 8757.708 L 8810.625 8731.25 L 8837.083 8731.25 L 8837.083 8704.791 L 8863.541 8704.791 L 8890.0 8704.791 L 8916.458 8731.25 L 8916.458 8731.25 L 8916.458 8757.708 L 8916.458 8784.166 L 8942.916 9048.75 L 8969.375 9313.333 L 8969.375 9313.333 L 8969.375 9339.791 L 8969.375 9339.791 L 8969.375 9339.791 L 8995.833 9339.791 L 8995.833 9366.249 L 8995.833 9498.541 L 9022.291 9604.374 L 9022.291 9657.291 L 9022.291 9710.208 L 9048.75 9736.666 L 9048.75 9763.124 L 9075.208 9763.124 L 9101.666 9763.124 L 9101.666 9736.666 L 9128.125 9736.666 L 9128.125 9736.666 L 9128.125 9710.208 L 9128.125 9710.208 L 9128.125 9710.208 L 9154.583 9683.749 L 9181.041 9657.291 L 9181.041 9604.374 Q 9181.041 9551.458 9233.958 9392.708 L 9260.416 9207.5 L 9260.416 9207.5 Q 9286.875 9207.5 9286.875 9154.583 Q 9313.333 9128.125 9339.791 8995.833 Q 9392.708 8863.541 9419.166 8863.541 Q 9445.624 8863.541 9472.083 8810.625 Q 9498.541 8757.708 9551.458 8731.25 Q 9604.374 8704.791 9657.291 8678.333 L 9710.208 8625.416 L 9710.208 8625.416 L 9710.208 8625.416 L 9736.666 8625.416 L 9736.666 8651.875 L 9736.666 8651.875 L 9710.208 8651.875 L 9710.208 8651.875 L 9710.208 8651.875 L 9710.208 8678.333 L 9710.208 8678.333 L 9736.666 8704.791 L 9763.124 8757.708 L 9842.499 8757.708 Q 9921.874 8757.708 9948.333 8837.083 Q 9974.791 8916.458 10054.166 8942.916 Q 10133.541 8969.375 10186.458 8995.833 Q 10239.374 9022.291 10265.833 9048.75 L 10292.291 9048.75 L 10292.291 9048.75 Q 10292.291 9075.208 10292.291 9075.208 L 10318.749 9075.208 L 10318.749 9075.208 Q 10345.208 9101.666 10345.208 9101.666 L 10345.208 9128.125 L 10345.208 9128.125 L 10345.208 9128.125 L 10371.666 9154.583 L 10398.124 9181.041 L 10398.124 9181.041 L 10398.124 9181.041 L 10609.791 9286.875 Q 10794.999 9339.791 10821.458 9366.249 Q 10821.458 9366.249 10847.916 9419.166 L 10847.916 9472.083 L 10874.374 9472.083 L 10900.833 9472.083 L 10900.833 9445.624 L 10927.291 9419.166 L 10927.291 9366.249 Q 10927.291 9313.333 10980.208 9260.416 Q 10980.208 9207.5 11006.666 9128.125 Q 11033.124 9048.75 10980.208 9048.75 Q 10953.749 9048.75 10980.208 8995.833 Q 10980.208 8969.375 10953.749 8810.625 Q 10927.291 8678.333 10927.291 8572.5 Q 10927.291 8466.666 10874.374 8387.291 Q 10847.916 8281.458 10847.916 8255.0 Q 10847.916 8202.083 10821.458 8175.6245 Q 10768.541 8175.6245 10768.541 7911.041 Q 10715.624 7646.458 10689.166 7646.458 Q 10662.708 7619.9995 10662.708 7567.083 Q 10689.166 7514.1665 10715.624 7514.1665 Q 10768.541 7487.708 10742.083 7487.708 Q 10715.624 7487.708 10715.624 7434.7915 Q 10715.624 7408.333 10742.083 7408.333 Q 10768.541 7434.7915 10768.541 7355.4165 L 10794.999 7276.0415 L 10794.999 7276.0415 L 10768.541 7276.0415 L 10768.541 7276.0415 L 10768.541 7276.0415 L 10768.541 7249.583 L 10768.541 7249.583 L 10768.541 7223.1245 L 10768.541 7196.6665 L 10768.541 7196.6665 L 10768.541 7170.208 L 10768.541 7170.208 L 10768.541 7170.208 L 10794.999 7196.6665 L 10821.458 7223.1245 L 10821.458 7196.6665 L 10821.458 7170.208 L 10847.916 7170.208 L 10874.374 7170.208 L 10874.374 7249.583 Q 10847.916 7328.958 10874.374 7328.958 L 10900.833 7328.958 L 10927.291 7328.958 L 10953.749 7328.958 L 10980.208 7328.958 L 10980.208 7328.958 L 10980.208 7302.4995 L 10980.208 7302.4995 L 11006.666 7302.4995 L 11006.666 7276.0415 L 11059.583 7276.0415 L 11112.499 7276.0415 L 11086.041 7249.583 L 11033.124 7223.1245 L 11033.124 7223.1245 L 11033.124 7223.1245 L 11059.583 7170.208 Q 11059.583 7143.7495 11033.124 7143.7495 Q 11006.666 7170.208 10980.208 6905.6245 Q 10927.291 6641.0415 10874.374 6641.0415 Q 10847.916 6641.0415 10847.916 6614.583 Q 10821.458 6588.1245 10821.458 6561.6665 L 10794.999 6535.208 L 10794.999 6535.208 L 10821.458 6535.208 L 10821.458 6535.208 L 10821.458 6535.208 L 10794.999 6508.7495 L 10768.541 6482.2915 L 10794.999 6482.2915 Q 10821.458 6482.2915 10821.458 6455.833 Q 10847.916 6429.3745 10874.374 6482.2915 Q 10874.374 6535.208 10900.833 6482.2915 L 10927.291 6402.9165 L 10927.291 6376.458 L 10927.291 6349.9995 L 10953.749 6349.9995 L 10953.749 6376.458 L 10980.208 6376.458 Q 10980.208 6376.458 11006.666 6349.9995 Q 11033.124 6323.5415 10980.208 6323.5415 Q 10953.749 6270.6245 10980.208 6270.6245 Q 11033.124 6244.1665 11006.666 6217.708 Q 10980.208 6217.708 11006.666 6164.7915 Q 11033.124 6164.7915 11059.583 6138.333 Q 11086.041 6111.8745 11086.041 5953.1245 Q 11138.958 5820.833 11138.958 5847.2915 Q 11191.874 5900.208 11191.874 5847.2915 Q 11191.874 5820.833 11138.958 5794.3745 Q 11112.499 5794.3745 11138.958 5741.458 Q 11138.958 5688.5415 11138.958 5662.083 Q 11165.416 5635.6245 11191.874 5635.6245 Q 11218.333 5635.6245 11244.791 5609.1665 Q 11244.791 5582.708 11271.249 5476.8745 Q 11297.708 5371.0415 11350.624 5371.0415 Q 11403.541 5371.0415 11403.541 5291.6665 Q 11429.999 5212.2915 11456.458 5212.2915 Q 11509.374 5212.2915 11509.374 5185.833 Q 11509.374 5159.3745 11535.833 5159.3745 Q 11562.291 5159.3745 11562.291 5106.458 Q 11562.291 5079.9995 11641.666 5053.5415 Q 11721.041 5053.5415 11800.416 5053.5415 Q 11906.249 5053.5415 11906.249 5000.6245 Q 11932.708 4974.1665 11985.624 4974.1665 L 12064.999 4974.1665 L 12064.999 4947.708 L 12038.541 4921.2495 L 12038.541 4921.2495 L 12038.541 4894.7915 L 12012.083 4894.7915 Q 11985.624 4894.7915 11985.624 4841.8745 Q 11985.624 4815.4165 11959.166 4841.8745 L 11932.708 4841.8745 L 11932.708 4815.4165 L 11932.708 4788.958 L 11985.624 4788.958 L 12012.083 4788.958 L 12038.541 4788.958 L 12064.999 4788.958 L 12091.458 4788.958 L 12144.374 4788.958 L 12144.374 4762.4995 L 12144.374 4762.4995 L 12170.833 4762.4995 L 12170.833 4788.958 L 12276.666 4868.333 Q 12382.499 4947.708 12408.958 5027.083 Q 12461.874 5106.458 12541.249 5159.3745 Q 12620.624 5238.7495 12620.624 5265.208 Q 12620.624 5318.1245 12673.541 5344.583 Q 12726.458 5371.0415 12805.833 5423.958 Q 12885.208 5450.4165 12885.208 5476.8745 Q 12885.208 5529.7915 13043.958 5582.708 Q 13202.708 5635.6245 13282.083 5688.5415 Q 13361.458 5741.458 13520.208 5820.833 Q 13652.499 5900.208 13837.708 5847.2915 Q 14049.374 5820.833 14049.374 5794.3745 Q 14049.374 5767.9165 14261.041 5714.9995 Q 14499.166 5688.5415 14604.999 5582.708 Q 14737.291 5503.333 14737.291 5476.8745 L 14737.291 5450.4165 L 14763.749 5423.958 L 14763.749 5397.4995 L 14790.208 5397.4995 Q 14790.208 5371.0415 14790.208 5371.0415 L 14790.208 5371.0415 L 14843.124 5344.583 Q 14869.583 5318.1245 15081.249 5318.1245 Q 15292.916 5318.1245 15319.374 5318.1245 L 15372.291 5318.1245 L 15372.291 5318.1245 Q 15372.291 5318.1245 15319.374 5265.208 Q 15319.374 5185.833 15425.208 5106.458 Q 15531.041 5027.083 15531.041 5000.6245 Q 15504.582 5000.6245 15531.041 4947.708 L 15531.041 4921.2495 L 15531.041 4921.2495 Q 15557.499 4894.7915 15557.499 4894.7915 L 15557.499 4894.7915 L 15557.499 4868.333 Q 15583.957 4841.8745 15610.416 4736.0415 L 15663.332 4656.6665 L 15689.791 4656.6665 L 15689.791 4630.208 L 15689.791 4630.208 L 15689.791 4630.208 L 15716.249 4630.208 L 15716.249 4630.208 L 15716.249 4603.75 L 15742.707 4603.75 L 15742.707 4603.75 L 15742.707 4630.208 L 15742.707 4630.208 L 15742.707 4630.208 L 15769.166 4577.2915 L 15769.166 4524.375 L 15795.624 4524.375 L 15822.082 4524.375 L 15822.082 4497.9165 L 15795.624 4497.9165 L 15795.624 4497.9165 L 15795.624 4471.458 L 15795.624 4471.458 L 15795.624 4471.458 L 15795.624 4418.5415 Q 15795.624 4339.1665 15795.624 4259.7915 Q 15795.624 4206.875 15716.249 4048.1248 Q 15636.874 3862.9165 15557.499 3783.5415 Q 15451.666 3730.6248 15425.208 3571.8748 Q 15425.208 3413.1248 15451.666 3413.1248 Q 15478.124 3386.6665 15531.041 3307.2915 L 15610.416 3201.4583 L 15689.791 3148.5415 Q 15769.166 3095.6248 15795.624 3095.6248 L 15795.624 3095.6248 L 15822.082 3095.6248 L 15848.541 3095.6248 L 15874.999 3069.1665 L 15901.457 3069.1665 L 15901.457 3095.6248 L 15901.457 3122.0833 L 15874.999 3122.0833 L 15874.999 3148.5415 L 16007.291 3174.9998 Q 16113.124 3201.4583 16457.082 3201.4583 Q 16774.582 3201.4583 16880.416 3148.5415 Q 17012.707 3095.6248 17012.707 3069.1665 Q 17012.707 3042.7083 17118.541 3042.7083 Q 17197.916 3042.7083 17224.375 2989.7915 Q 17277.291 2963.3333 17277.291 2936.8748 L 17277.291 2936.8748 L 17277.291 2936.8748 Q 17277.291 2936.8748 17303.75 2936.8748 L 17303.75 2910.4165 L 17330.207 2910.4165 L 17330.207 2910.4165 L 17409.582 2831.0415 Q 17488.957 2778.1248 17515.416 2751.6665 Q 17515.416 2725.2083 17753.541 2751.6665 Q 17991.666 2778.1248 18097.5 2751.6665 Q 18203.332 2725.2083 18229.791 2672.2915 Q 18282.707 2619.3748 18282.707 2619.3748 L 18282.707 2592.9165 L 18282.707 2592.9165 Q 18282.707 2592.9165 18309.166 2566.4583 L 18309.166 2566.4583 L 18415.0 2460.6248 Q 18547.291 2381.2498 18547.291 2248.9583 Q 18547.291 2143.125 18600.207 2063.75 Q 18653.123 1984.3749 18758.957 1931.4583 Q 18864.791 1825.6249 18917.707 1772.7083 Q 18970.623 1719.7916 18970.623 1587.4999 Q 18970.623 1455.2083 19288.123 1428.7499 Q 19579.166 1402.2916 19605.623 1375.8333 L 19605.623 1375.8333 L 19658.541 1375.8333 L 19711.457 1349.3749 L 19764.373 1349.3749 L 19817.291 1349.3749 L 19896.666 1296.4583 Q 19976.041 1243.5416 20028.957 1190.6249 Q 20108.332 1137.7083 20134.791 978.95825 Q 20187.707 820.2083 20214.166 793.74994 Q 20240.623 793.74994 20240.623 767.2916 Q 20267.082 767.2916 20293.541 714.37494 Q 20319.998 661.4583 20452.291 687.9166 Q 20558.123 687.9166 20611.041 714.37494 Q 20637.498 714.37494 20663.957 714.37494 Q 20663.957 714.37494 20690.416 714.37494 L 20716.873 714.37494 L 20716.873 714.37494 L 20716.873 714.37494 L 20743.332 634.99994 L 20743.332 555.625 L 20769.791 555.625 Q 20822.707 555.625 20822.707 608.5416 L 20822.707 661.4583 L 20849.166 661.4583 L 20875.623 661.4583 L 20875.623 634.99994 L 20875.623 634.99994 L 20849.166 608.5416 L 20849.166 555.625 L 20875.623 555.625 L 20902.082 555.625 L 20902.082 529.1666 L 20902.082 502.7083 L 20875.623 502.7083 Q 20849.166 502.7083 20849.166 449.79166 Q 20822.707 423.3333 20822.707 449.79166 Q 20822.707 476.24997 20796.248 449.79166 Q 20769.791 423.3333 20769.791 291.04166 Q 20769.791 185.20833 20690.416 158.74998 Q 20637.498 132.29166 20611.041 79.37499 z M 20822.707 291.04166 Q 20822.707 291.04166 20822.707 264.5833 Q 20822.707 264.5833 20822.707 291.04166 Q 20822.707 291.04166 20822.707 291.04166 z M 21034.373 370.41666 L 21034.373 317.49997 L 21087.291 343.9583 Q 21140.207 343.9583 21140.207 396.87497 Q 21140.207 423.3333 21087.291 423.3333 L 21034.373 423.3333 L 21034.373 370.41666 z M 11006.666 6402.9165 L 11006.666 6429.3745 L 11006.666 6429.3745 L 11033.124 6429.3745 L 11033.124 6455.833 L 11033.124 6482.2915 L 11006.666 6482.2915 L 10980.208 6482.2915 L 10980.208 6429.3745 Q 10980.208 6402.9165 11006.666 6402.9165 z M 396.87497 8916.458 L 396.87497 8942.916 L 370.41666 8942.916 L 343.9583 8969.375 L 317.49997 8969.375 L 291.04166 8969.375 L 291.04166 8942.916 L 291.04166 8942.916 L 343.9583 8890.0 Q 370.41666 8837.083 396.87497 8863.541 Q 449.79166 8863.541 423.3333 8863.541 Q 396.87497 8890.0 396.87497 8916.458 z M 11138.958 12726.458 L 11086.041 12726.458 L 11033.124 12726.458 L 10980.208 12726.458 L 10980.208 12726.458 L 10980.208 12726.458 L 11006.666 12673.541 L 11033.124 12620.624 L 11033.124 12620.624 L 11033.124 12620.624 L 11033.124 12594.166 L 11033.124 12594.166 L 11059.583 12567.708 Q 11059.583 12541.249 11006.666 12541.249 L 10953.749 12514.791 L 10953.749 12514.791 L 10927.291 12514.791 L 10927.291 12488.333 L 10927.291 12461.874 L 10953.749 12461.874 L 10953.749 12461.874 L 11059.583 12408.958 Q 11138.958 12356.041 11218.333 12250.208 Q 11271.249 12144.374 11297.708 12170.833 Q 11297.708 12170.833 11297.708 12197.291 Q 11297.708 12223.749 11271.249 12223.749 Q 11244.791 12223.749 11244.791 12303.124 Q 11218.333 12382.499 11562.291 12356.041 Q 11879.791 12303.124 12038.541 12356.041 Q 12197.291 12408.958 12144.374 12408.958 Q 12117.916 12408.958 12117.916 12435.416 Q 12117.916 12461.874 11668.124 12594.166 Q 11191.874 12726.458 11138.958 12726.458 z" svg:height="178.85832mm" draw:style-name="style-192" svg:viewBox="0.0 0.0 22119.166 17885.832" svg:width="221.19165mm" svg:x="7.1437497mm" svg:y="118.79791mm"/>
          <draw:path svg:d="M 238.12498 0.0 L 264.5833 0.0 L 264.5833 26.458332 L 264.5833 52.916664 L 238.12498 238.12498 Q 185.20833 396.87497 185.20833 449.79166 L 185.20833 502.7083 L 158.74998 529.1666 L 132.29166 555.625 L 132.29166 555.625 L 132.29166 555.625 L 132.29166 582.0833 L 132.29166 582.0833 L 105.83333 582.0833 L 105.83333 608.5416 L 79.37499 608.5416 L 52.916664 608.5416 L 52.916664 582.0833 L 26.458332 555.625 L 26.458332 502.7083 L 26.458332 449.79166 L 0.0 343.9583 L 0.0 211.66666 L 0.0 211.66666 L 26.458332 211.66666 L 26.458332 238.12498 L 26.458332 264.5833 L 52.916664 291.04166 L 79.37499 317.49997 L 79.37499 291.04166 L 79.37499 264.5833 L 132.29166 264.5833 L 158.74998 264.5833 L 158.74998 211.66666 Q 185.20833 158.74998 185.20833 79.37499 Q 185.20833 0.0 238.12498 0.0 z" svg:height="6.0854163mm" draw:style-name="style-193" svg:viewBox="0.0 0.0 264.5833 608.5416" svg:width="2.6458333mm" svg:x="97.10208mm" svg:y="210.34373mm"/>
          <draw:path svg:d="M 1613.9583 52.916664 L 1640.4166 0.0 L 1640.4166 105.83333 Q 1666.8749 238.12498 1693.3333 634.99994 Q 1719.7916 1005.4166 1772.7083 1005.4166 Q 1825.6249 978.95825 1825.6249 1005.4166 Q 1852.0833 1058.3333 1878.5416 1031.875 Q 1904.9999 1031.875 1904.9999 1111.25 L 1904.9999 1190.6249 L 1931.4583 1190.6249 L 1957.9165 1217.0833 L 1957.9165 1217.0833 L 1957.9165 1217.0833 L 1957.9165 1481.6666 Q 1984.3749 1719.7916 1957.9165 1746.2499 L 1957.9165 1746.2499 L 1931.4583 1746.2499 L 1904.9999 1746.2499 L 1904.9999 1772.7083 L 1878.5416 1772.7083 L 1878.5416 1772.7083 L 1878.5416 1799.1666 L 1852.0833 1799.1666 L 1825.6249 1799.1666 L 1825.6249 1772.7083 L 1825.6249 1772.7083 L 1799.1666 1772.7083 L 1799.1666 1746.2499 L 1799.1666 1746.2499 L 1772.7083 1746.2499 L 1772.7083 1746.2499 L 1772.7083 1746.2499 L 1772.7083 1719.7916 L 1772.7083 1719.7916 L 1719.7916 1852.0833 Q 1693.3333 1957.9165 1666.8749 2037.2915 Q 1666.8749 2116.6665 1666.8749 2169.5833 Q 1719.7916 2248.9583 1719.7916 2275.4165 L 1719.7916 2328.3333 L 1693.3333 2354.7915 Q 1666.8749 2381.2498 1613.9583 2407.7083 L 1587.4999 2434.1665 L 1587.4999 2434.1665 L 1561.0416 2434.1665 L 1561.0416 2487.0833 L 1561.0416 2539.9998 L 1534.5833 2539.9998 Q 1508.1249 2539.9998 1508.1249 2513.5415 Q 1508.1249 2487.0833 1455.2083 2539.9998 Q 1402.2916 2592.9165 1375.8333 2592.9165 Q 1349.3749 2592.9165 1349.3749 2566.4583 Q 1322.9166 2513.5415 1296.4583 2513.5415 Q 1269.9999 2513.5415 1269.9999 2539.9998 Q 1243.5416 2566.4583 1243.5416 2513.5415 L 1190.6249 2460.6248 L 1190.6249 2460.6248 L 1190.6249 2434.1665 L 1190.6249 2434.1665 L 1190.6249 2434.1665 L 1164.1666 2434.1665 L 1164.1666 2434.1665 L 1164.1666 2407.7083 L 1137.7083 2407.7083 L 1084.7916 2539.9998 Q 1031.875 2698.7498 1005.4166 2698.7498 Q 952.49994 2672.2915 926.0416 2725.2083 Q 873.12494 2778.1248 873.12494 2778.1248 L 873.12494 2804.5833 L 873.12494 2804.5833 L 873.12494 2804.5833 L 846.6666 2831.0415 L 820.2083 2857.4998 L 820.2083 2910.4165 L 820.2083 2963.3333 L 793.74994 3069.1665 Q 767.2916 3148.5415 767.2916 3280.8333 L 767.2916 3439.5833 L 740.8333 3439.5833 L 740.8333 3439.5833 L 740.8333 3227.9165 Q 714.37494 3016.2498 661.4583 2910.4165 L 608.5416 2804.5833 L 608.5416 2804.5833 Q 608.5416 2804.5833 555.625 2804.5833 Q 502.7083 2804.5833 449.79166 2831.0415 Q 423.3333 2857.4998 343.9583 2857.4998 Q 264.5833 2857.4998 264.5833 2831.0415 Q 291.04166 2804.5833 185.20833 2804.5833 Q 105.83333 2778.1248 132.29166 2725.2083 L 132.29166 2672.2915 L 158.74998 2672.2915 L 158.74998 2645.8333 L 158.74998 2645.8333 L 132.29166 2645.8333 L 132.29166 2592.9165 Q 132.29166 2566.4583 105.83333 2539.9998 L 79.37499 2513.5415 L 79.37499 2513.5415 L 79.37499 2539.9998 L 79.37499 2539.9998 L 79.37499 2539.9998 L 52.916664 2539.9998 L 52.916664 2539.9998 L 26.458332 2539.9998 L 26.458332 2539.9998 L 26.458332 2539.9998 L 26.458332 2539.9998 L 0.0 2539.9998 L 0.0 2539.9998 L 0.0 2513.5415 L 26.458332 2513.5415 L 26.458332 2513.5415 L 26.458332 2487.0833 L 79.37499 2487.0833 Q 132.29166 2487.0833 158.74998 2487.0833 Q 185.20833 2487.0833 238.12498 2487.0833 Q 343.9583 2460.6248 423.3333 2434.1665 Q 502.7083 2381.2498 529.1666 2354.7915 Q 555.625 2328.3333 608.5416 2354.7915 Q 661.4583 2381.2498 661.4583 2354.7915 Q 661.4583 2328.3333 767.2916 2328.3333 Q 846.6666 2328.3333 846.6666 2328.3333 Q 873.12494 2301.875 899.5833 2275.4165 Q 926.0416 2275.4165 952.49994 2196.0415 Q 978.95825 2143.125 1031.875 2116.6665 Q 1111.25 2090.2083 1137.7083 1957.9165 Q 1137.7083 1852.0833 1190.6249 1852.0833 Q 1217.0833 1852.0833 1243.5416 1799.1666 L 1243.5416 1746.2499 L 1243.5416 1719.7916 L 1243.5416 1719.7916 L 1217.0833 1719.7916 Q 1217.0833 1693.3333 1190.6249 1746.2499 Q 1137.7083 1772.7083 1111.25 1666.8749 Q 1084.7916 1561.0416 1058.3333 1402.2916 Q 1058.3333 1269.9999 1111.25 1137.7083 Q 1164.1666 1005.4166 1190.6249 1005.4166 Q 1243.5416 1005.4166 1269.9999 899.5833 Q 1296.4583 820.2083 1322.9166 793.74994 Q 1349.3749 793.74994 1375.8333 740.8333 Q 1402.2916 687.9166 1428.7499 687.9166 Q 1455.2083 714.37494 1455.2083 687.9166 Q 1455.2083 634.99994 1481.6666 661.4583 Q 1508.1249 687.9166 1534.5833 634.99994 Q 1561.0416 608.5416 1561.0416 370.41666 Q 1561.0416 132.29166 1613.9583 52.916664 z M 1402.2916 767.2916 Q 1428.7499 767.2916 1428.7499 793.74994 Q 1428.7499 820.2083 1402.2916 820.2083 Q 1375.8333 820.2083 1375.8333 793.74994 Q 1375.8333 767.2916 1402.2916 767.2916 z" svg:height="34.395832mm" draw:style-name="style-194" svg:viewBox="0.0 0.0 1957.9165 3439.5833" svg:width="19.579166mm" svg:x="37.306248mm" svg:y="82.02083mm"/>
          <draw:path svg:d="M 264.5833 52.916664 L 238.12498 0.0 L 264.5833 26.458332 Q 317.49997 26.458332 317.49997 52.916664 Q 317.49997 79.37499 370.41666 79.37499 Q 423.3333 105.83333 423.3333 132.29166 Q 423.3333 185.20833 449.79166 185.20833 Q 476.24997 185.20833 476.24997 211.66666 Q 476.24997 238.12498 634.99994 238.12498 Q 820.2083 238.12498 952.49994 211.66666 L 1058.3333 211.66666 L 1190.6249 211.66666 Q 1322.9166 185.20833 1402.2916 211.66666 Q 1481.6666 238.12498 1481.6666 238.12498 L 1508.1249 238.12498 L 1508.1249 238.12498 L 1534.5833 238.12498 L 1534.5833 238.12498 L 1534.5833 238.12498 L 1613.9583 264.5833 Q 1693.3333 291.04166 1719.7916 291.04166 L 1719.7916 291.04166 L 1693.3333 317.49997 Q 1640.4166 317.49997 1640.4166 343.9583 Q 1640.4166 370.41666 1666.8749 396.87497 Q 1693.3333 396.87497 1640.4166 476.24997 Q 1587.4999 555.625 1587.4999 555.625 Q 1587.4999 582.0833 1561.0416 608.5416 L 1561.0416 634.99994 L 1640.4166 661.4583 Q 1693.3333 661.4583 1719.7916 687.9166 Q 1719.7916 714.37494 1957.9165 740.8333 Q 2169.5833 767.2916 2222.5 793.74994 Q 2275.4165 820.2083 2222.5 820.2083 Q 2196.0415 820.2083 2196.0415 846.6666 Q 2196.0415 873.12494 2301.875 873.12494 L 2407.7083 873.12494 L 2407.7083 899.5833 L 2407.7083 926.0416 L 2381.2498 926.0416 L 2354.7915 926.0416 L 2328.3333 926.0416 L 2301.875 926.0416 L 2301.875 926.0416 L 2328.3333 926.0416 L 2328.3333 952.49994 L 2328.3333 978.95825 L 2301.875 978.95825 L 2275.4165 978.95825 L 2248.9583 978.95825 Q 2222.5 978.95825 2196.0415 978.95825 Q 2169.5833 978.95825 2169.5833 1031.875 Q 2169.5833 1058.3333 2063.75 1084.7916 Q 1957.9165 1111.25 2010.8333 1137.7083 Q 2037.2915 1164.1666 2037.2915 1190.6249 Q 2037.2915 1217.0833 1957.9165 1243.5416 Q 1878.5416 1243.5416 1878.5416 1269.9999 Q 1878.5416 1296.4583 1746.2499 1322.9166 Q 1640.4166 1349.3749 1587.4999 1296.4583 Q 1534.5833 1296.4583 1455.2083 1269.9999 L 1375.8333 1243.5416 L 1375.8333 1269.9999 L 1375.8333 1269.9999 L 1375.8333 1269.9999 Q 1349.3749 1243.5416 1217.0833 1243.5416 Q 1111.25 1217.0833 1111.25 1190.6249 Q 1111.25 1164.1666 1084.7916 1190.6249 Q 1058.3333 1217.0833 1005.4166 1243.5416 Q 952.49994 1243.5416 873.12494 1243.5416 Q 793.74994 1243.5416 687.9166 1243.5416 L 555.625 1217.0833 L 555.625 1190.6249 Q 529.1666 1190.6249 529.1666 1190.6249 Q 529.1666 1164.1666 502.7083 1137.7083 Q 476.24997 1111.25 423.3333 1084.7916 Q 370.41666 1058.3333 370.41666 1031.875 Q 370.41666 1005.4166 343.9583 978.95825 Q 317.49997 978.95825 291.04166 952.49994 Q 264.5833 926.0416 264.5833 926.0416 L 264.5833 952.49994 L 264.5833 952.49994 L 264.5833 952.49994 L 238.12498 926.0416 L 238.12498 899.5833 L 264.5833 899.5833 Q 317.49997 873.12494 343.9583 793.74994 L 370.41666 687.9166 L 317.49997 687.9166 Q 291.04166 661.4583 264.5833 661.4583 Q 211.66666 661.4583 158.74998 661.4583 Q 132.29166 661.4583 132.29166 608.5416 L 105.83333 582.0833 L 105.83333 582.0833 L 105.83333 555.625 L 105.83333 555.625 L 105.83333 555.625 L 79.37499 555.625 L 79.37499 555.625 L 52.916664 529.1666 L 0.0 502.7083 L 0.0 502.7083 L 0.0 502.7083 L 52.916664 502.7083 L 79.37499 502.7083 L 158.74998 449.79166 Q 238.12498 449.79166 291.04166 423.3333 L 343.9583 396.87497 L 396.87497 396.87497 L 449.79166 396.87497 L 449.79166 370.41666 L 423.3333 370.41666 L 423.3333 370.41666 L 423.3333 343.9583 L 370.41666 343.9583 Q 343.9583 343.9583 343.9583 291.04166 Q 317.49997 264.5833 317.49997 185.20833 Q 317.49997 132.29166 291.04166 132.29166 Q 264.5833 105.83333 264.5833 52.916664 z" svg:height="13.229166mm" draw:style-name="style-195" svg:viewBox="0.0 0.0 2407.7083 1322.9166" svg:width="24.077082mm" svg:x="122.76666mm" svg:y="103.98125mm"/>
          <draw:path svg:d="M 158.74998 0.0 L 185.20833 0.0 L 396.87497 0.0 Q 582.0833 0.0 634.99994 0.0 L 687.9166 0.0 L 767.2916 0.0 L 846.6666 0.0 L 846.6666 0.0 L 846.6666 0.0 L 1137.7083 79.37499 Q 1455.2083 158.74998 1455.2083 158.74998 L 1455.2083 185.20833 L 1455.2083 211.66666 Q 1455.2083 211.66666 1296.4583 211.66666 Q 1164.1666 211.66666 1164.1666 238.12498 L 1190.6249 264.5833 L 1190.6249 264.5833 L 1190.6249 264.5833 L 1217.0833 291.04166 L 1243.5416 317.49997 L 1243.5416 317.49997 L 1243.5416 317.49997 L 1269.9999 423.3333 Q 1296.4583 555.625 1349.3749 582.0833 Q 1402.2916 582.0833 1375.8333 608.5416 Q 1349.3749 634.99994 1508.1249 687.9166 Q 1613.9583 740.8333 1613.9583 767.2916 Q 1587.4999 793.74994 1693.3333 820.2083 Q 1772.7083 846.6666 1799.1666 846.6666 L 1799.1666 846.6666 L 1799.1666 873.12494 L 1825.6249 873.12494 L 1825.6249 873.12494 L 1825.6249 846.6666 L 1852.0833 846.6666 L 1878.5416 846.6666 L 1878.5416 899.5833 Q 1878.5416 926.0416 1904.9999 952.49994 Q 1931.4583 952.49994 1957.9165 952.49994 L 1957.9165 952.49994 L 1931.4583 978.95825 L 1904.9999 1005.4166 L 1904.9999 1005.4166 Q 1878.5416 1005.4166 1852.0833 1031.875 Q 1825.6249 1058.3333 1772.7083 1058.3333 Q 1719.7916 1111.25 1666.8749 1058.3333 L 1640.4166 1058.3333 L 1640.4166 1031.875 L 1613.9583 1031.875 L 1613.9583 1031.875 L 1613.9583 1005.4166 L 1587.4999 1005.4166 L 1561.0416 1005.4166 L 1561.0416 1031.875 L 1561.0416 1058.3333 L 1534.5833 1084.7916 L 1534.5833 1111.25 L 1587.4999 1111.25 L 1640.4166 1111.25 L 1640.4166 1137.7083 L 1666.8749 1137.7083 L 1666.8749 1137.7083 L 1666.8749 1164.1666 L 1719.7916 1164.1666 L 1746.2499 1164.1666 L 1746.2499 1190.6249 L 1746.2499 1217.0833 L 1719.7916 1217.0833 L 1666.8749 1217.0833 L 1666.8749 1243.5416 L 1666.8749 1243.5416 L 1640.4166 1243.5416 L 1613.9583 1217.0833 L 1587.4999 1217.0833 L 1561.0416 1217.0833 L 1534.5833 1243.5416 L 1508.1249 1243.5416 L 1508.1249 1243.5416 L 1481.6666 1217.0833 L 1402.2916 1217.0833 Q 1322.9166 1217.0833 1322.9166 1190.6249 L 1296.4583 1190.6249 L 1296.4583 1190.6249 L 1296.4583 1217.0833 L 1243.5416 1217.0833 L 1217.0833 1217.0833 L 1217.0833 1190.6249 L 1190.6249 1190.6249 L 1190.6249 1190.6249 L 1190.6249 1164.1666 L 1190.6249 1164.1666 L 1190.6249 1164.1666 L 1164.1666 1164.1666 L 1164.1666 1164.1666 L 1164.1666 1137.7083 L 1190.6249 1137.7083 L 1190.6249 1137.7083 L 1190.6249 1111.25 L 1217.0833 1111.25 Q 1243.5416 1111.25 1296.4583 1084.7916 L 1322.9166 1084.7916 L 1322.9166 1058.3333 L 1322.9166 1031.875 L 1296.4583 1031.875 L 1269.9999 1058.3333 L 1269.9999 1058.3333 L 1243.5416 1058.3333 L 1243.5416 1058.3333 L 1243.5416 1058.3333 L 1217.0833 1031.875 L 1190.6249 1005.4166 L 1084.7916 1005.4166 Q 978.95825 1005.4166 846.6666 1005.4166 Q 714.37494 1005.4166 608.5416 952.49994 Q 529.1666 899.5833 529.1666 873.12494 Q 529.1666 846.6666 449.79166 846.6666 Q 370.41666 820.2083 370.41666 846.6666 Q 370.41666 873.12494 343.9583 873.12494 L 291.04166 873.12494 L 264.5833 873.12494 Q 238.12498 873.12494 238.12498 820.2083 Q 264.5833 767.2916 211.66666 767.2916 L 158.74998 767.2916 L 158.74998 740.8333 L 132.29166 740.8333 L 132.29166 740.8333 Q 132.29166 740.8333 132.29166 714.37494 Q 132.29166 714.37494 158.74998 687.9166 Q 185.20833 661.4583 185.20833 608.5416 Q 185.20833 555.625 158.74998 529.1666 Q 132.29166 502.7083 79.37499 476.24997 L 52.916664 423.3333 L 132.29166 423.3333 Q 211.66666 423.3333 211.66666 343.9583 Q 211.66666 264.5833 238.12498 264.5833 Q 264.5833 264.5833 291.04166 238.12498 L 317.49997 238.12498 L 317.49997 211.66666 L 291.04166 185.20833 L 291.04166 185.20833 L 291.04166 158.74998 L 291.04166 158.74998 L 291.04166 158.74998 L 264.5833 132.29166 L 264.5833 105.83333 L 238.12498 105.83333 Q 211.66666 105.83333 105.83333 52.916664 L 0.0 26.458332 L 79.37499 26.458332 Q 132.29166 0.0 158.74998 0.0 z" svg:height="12.435416mm" draw:style-name="style-196" svg:viewBox="0.0 0.0 1957.9165 1243.5416" svg:width="19.579166mm" svg:x="96.572914mm" svg:y="63.499996mm"/>
          <draw:path svg:d="M 343.9583 0.0 L 370.41666 0.0 L 370.41666 0.0 Q 370.41666 0.0 370.41666 26.458332 L 396.87497 26.458332 L 396.87497 52.916664 L 396.87497 79.37499 L 370.41666 634.99994 Q 317.49997 1217.0833 317.49997 1243.5416 L 317.49997 1269.9999 L 291.04166 1322.9166 Q 264.5833 1402.2916 264.5833 1428.7499 L 264.5833 1428.7499 L 264.5833 1428.7499 Q 264.5833 1428.7499 238.12498 1428.7499 Q 211.66666 1428.7499 211.66666 1402.2916 L 185.20833 1349.3749 L 185.20833 1322.9166 Q 158.74998 1322.9166 158.74998 1217.0833 Q 132.29166 1111.25 105.83333 1164.1666 L 105.83333 1217.0833 L 79.37499 1269.9999 Q 52.916664 1296.4583 52.916664 1375.8333 L 52.916664 1481.6666 L 26.458332 1481.6666 L 26.458332 1481.6666 L 26.458332 1349.3749 Q 0.0 1217.0833 0.0 1217.0833 L 0.0 1190.6249 L 0.0 899.5833 Q 0.0 582.0833 52.916664 317.49997 L 105.83333 52.916664 L 132.29166 52.916664 L 132.29166 52.916664 L 158.74998 52.916664 L 185.20833 52.916664 L 211.66666 52.916664 Q 238.12498 52.916664 264.5833 79.37499 Q 264.5833 105.83333 264.5833 79.37499 Q 291.04166 52.916664 291.04166 52.916664 L 317.49997 52.916664 L 317.49997 52.916664 L 317.49997 52.916664 L 317.49997 26.458332 Q 317.49997 26.458332 343.9583 0.0 z" svg:height="14.816666mm" draw:style-name="style-197" svg:viewBox="0.0 0.0 396.87497 1481.6666" svg:width="3.9687498mm" svg:x="39.158333mm" svg:y="133.87917mm"/>
          <draw:path svg:d="M 661.4583 185.20833 L 687.9166 185.20833 L 687.9166 185.20833 L 687.9166 158.74998 L 687.9166 132.29166 Q 714.37494 105.83333 767.2916 52.916664 Q 820.2083 0.0 873.12494 0.0 L 926.0416 0.0 L 926.0416 0.0 Q 952.49994 26.458332 926.0416 26.458332 L 926.0416 52.916664 L 899.5833 52.916664 L 846.6666 52.916664 L 926.0416 79.37499 Q 1005.4166 79.37499 1005.4166 132.29166 Q 1005.4166 158.74998 1005.4166 211.66666 Q 1031.875 238.12498 1111.25 211.66666 Q 1164.1666 211.66666 1217.0833 211.66666 Q 1243.5416 211.66666 1243.5416 317.49997 Q 1243.5416 396.87497 1322.9166 396.87497 Q 1375.8333 370.41666 1640.4166 449.79166 Q 1931.4583 529.1666 1957.9165 529.1666 Q 1984.3749 529.1666 2010.8333 555.625 L 2010.8333 555.625 L 2116.6665 608.5416 Q 2222.5 661.4583 2222.5 687.9166 Q 2222.5 714.37494 2196.0415 687.9166 Q 2169.5833 687.9166 2169.5833 740.8333 Q 2196.0415 820.2083 2143.125 846.6666 Q 2116.6665 846.6666 2196.0415 899.5833 Q 2275.4165 926.0416 2275.4165 978.95825 Q 2275.4165 1058.3333 2381.2498 1111.25 Q 2487.0833 1217.0833 2460.6248 1217.0833 Q 2434.1665 1217.0833 2434.1665 1269.9999 L 2434.1665 1296.4583 L 2460.6248 1296.4583 L 2460.6248 1322.9166 L 2487.0833 1322.9166 L 2513.5415 1322.9166 L 2513.5415 1349.3749 L 2539.9998 1375.8333 L 2539.9998 1402.2916 L 2539.9998 1428.7499 L 2513.5415 1428.7499 L 2487.0833 1428.7499 L 2487.0833 1402.2916 L 2487.0833 1375.8333 L 2460.6248 1375.8333 L 2434.1665 1375.8333 L 2381.2498 1349.3749 Q 2354.7915 1322.9166 2328.3333 1296.4583 L 2328.3333 1243.5416 L 2301.875 1243.5416 L 2275.4165 1269.9999 L 2248.9583 1269.9999 L 2222.5 1269.9999 L 2222.5 1296.4583 L 2222.5 1322.9166 L 2169.5833 1322.9166 L 2143.125 1322.9166 L 2143.125 1349.3749 L 2116.6665 1349.3749 L 2116.6665 1375.8333 L 2116.6665 1402.2916 L 2169.5833 1402.2916 L 2196.0415 1428.7499 L 2196.0415 1428.7499 L 2222.5 1428.7499 L 2222.5 1428.7499 L 2222.5 1428.7499 L 2222.5 1455.2083 L 2222.5 1455.2083 L 2248.9583 1455.2083 L 2248.9583 1481.6666 L 2381.2498 1534.5833 Q 2487.0833 1587.4999 2566.4583 1587.4999 L 2645.8333 1587.4999 L 2672.2915 1613.9583 L 2698.7498 1640.4166 L 2725.2083 1640.4166 L 2751.6665 1640.4166 L 2751.6665 1666.8749 L 2751.6665 1666.8749 L 2698.7498 1666.8749 Q 2672.2915 1693.3333 2645.8333 1693.3333 Q 2592.9165 1693.3333 2592.9165 1719.7916 Q 2592.9165 1746.2499 2645.8333 1746.2499 Q 2698.7498 1772.7083 2698.7498 1799.1666 Q 2698.7498 1825.6249 2619.3748 1852.0833 L 2566.4583 1852.0833 L 2566.4583 1878.5416 L 2592.9165 1878.5416 L 2592.9165 1878.5416 L 2592.9165 1904.9999 L 2592.9165 1904.9999 Q 2592.9165 1957.9165 2592.9165 1957.9165 L 2592.9165 1957.9165 L 2566.4583 1957.9165 L 2566.4583 1957.9165 L 2592.9165 1984.3749 L 2619.3748 2010.8333 L 2619.3748 2010.8333 L 2619.3748 2010.8333 L 2592.9165 2010.8333 Q 2566.4583 2010.8333 2513.5415 2037.2915 Q 2460.6248 2063.75 2460.6248 2090.2083 Q 2487.0833 2116.6665 2487.0833 2169.5833 Q 2487.0833 2248.9583 2407.7083 2275.4165 Q 2328.3333 2301.875 2328.3333 2354.7915 Q 2301.875 2407.7083 2222.5 2407.7083 Q 2116.6665 2407.7083 2116.6665 2460.6248 Q 2116.6665 2513.5415 1957.9165 2513.5415 L 1799.1666 2487.0833 L 1799.1666 2513.5415 L 1799.1666 2513.5415 L 1772.7083 2539.9998 L 1746.2499 2566.4583 L 1746.2499 2566.4583 L 1746.2499 2592.9165 L 1746.2499 2592.9165 L 1746.2499 2592.9165 L 1719.7916 2619.3748 L 1719.7916 2645.8333 L 1693.3333 2645.8333 Q 1693.3333 2645.8333 1613.9583 2619.3748 Q 1534.5833 2592.9165 1402.2916 2619.3748 L 1269.9999 2619.3748 L 1269.9999 2592.9165 L 1269.9999 2592.9165 L 1269.9999 2566.4583 L 1269.9999 2539.9998 L 1269.9999 2460.6248 L 1269.9999 2381.2498 L 1269.9999 2328.3333 L 1269.9999 2301.875 L 1269.9999 2301.875 L 1269.9999 2275.4165 L 1217.0833 2275.4165 Q 1137.7083 2275.4165 1111.25 2275.4165 Q 1058.3333 2275.4165 1058.3333 2248.9583 Q 1058.3333 2222.5 978.95825 2222.5 Q 899.5833 2222.5 926.0416 2196.0415 Q 952.49994 2169.5833 899.5833 2143.125 Q 846.6666 2116.6665 873.12494 2063.75 Q 899.5833 2037.2915 846.6666 2010.8333 Q 767.2916 1984.3749 767.2916 1931.4583 Q 793.74994 1878.5416 820.2083 1852.0833 L 873.12494 1852.0833 L 873.12494 1825.6249 L 846.6666 1799.1666 L 846.6666 1799.1666 L 846.6666 1799.1666 L 740.8333 1772.7083 L 634.99994 1772.7083 L 634.99994 1746.2499 Q 634.99994 1693.3333 634.99994 1640.4166 Q 634.99994 1613.9583 661.4583 1587.4999 Q 687.9166 1561.0416 661.4583 1534.5833 Q 634.99994 1534.5833 661.4583 1508.1249 L 687.9166 1481.6666 L 687.9166 1481.6666 Q 687.9166 1481.6666 608.5416 1428.7499 Q 555.625 1375.8333 449.79166 1322.9166 L 343.9583 1243.5416 L 343.9583 1217.0833 L 370.41666 1164.1666 L 370.41666 1164.1666 L 370.41666 1164.1666 L 396.87497 1137.7083 L 423.3333 1137.7083 L 423.3333 1111.25 Q 423.3333 1084.7916 370.41666 1084.7916 Q 317.49997 1058.3333 317.49997 1031.875 L 291.04166 1005.4166 L 317.49997 1005.4166 Q 370.41666 978.95825 370.41666 952.49994 Q 370.41666 926.0416 423.3333 926.0416 L 476.24997 899.5833 L 476.24997 899.5833 L 476.24997 899.5833 L 476.24997 873.12494 Q 476.24997 846.6666 423.3333 793.74994 Q 370.41666 740.8333 370.41666 714.37494 Q 370.41666 687.9166 396.87497 687.9166 Q 423.3333 661.4583 423.3333 634.99994 Q 423.3333 608.5416 317.49997 582.0833 L 185.20833 582.0833 L 185.20833 555.625 L 185.20833 529.1666 L 158.74998 529.1666 L 132.29166 529.1666 L 132.29166 502.7083 Q 132.29166 476.24997 158.74998 476.24997 Q 211.66666 476.24997 238.12498 449.79166 L 264.5833 423.3333 L 238.12498 423.3333 L 211.66666 423.3333 L 211.66666 396.87497 L 211.66666 396.87497 L 185.20833 396.87497 L 185.20833 396.87497 L 158.74998 396.87497 L 105.83333 370.41666 L 105.83333 370.41666 L 105.83333 370.41666 L 79.37499 370.41666 L 79.37499 370.41666 L 52.916664 343.9583 L 0.0 343.9583 L 0.0 317.49997 L 0.0 291.04166 L 26.458332 291.04166 L 26.458332 264.5833 L 26.458332 264.5833 L 52.916664 264.5833 L 52.916664 264.5833 L 52.916664 264.5833 L 158.74998 264.5833 Q 264.5833 264.5833 317.49997 238.12498 L 343.9583 238.12498 L 343.9583 158.74998 L 370.41666 105.83333 L 370.41666 79.37499 L 370.41666 52.916664 L 291.04166 52.916664 Q 211.66666 52.916664 211.66666 26.458332 L 185.20833 0.0 L 317.49997 0.0 Q 449.79166 0.0 476.24997 26.458332 Q 502.7083 52.916664 529.1666 26.458332 Q 555.625 26.458332 582.0833 79.37499 Q 582.0833 158.74998 634.99994 158.74998 Q 661.4583 158.74998 661.4583 185.20833 z M 1957.9165 608.5416 L 1957.9165 582.0833 L 1957.9165 582.0833 Q 1957.9165 582.0833 1957.9165 582.0833 L 1957.9165 608.5416 L 1957.9165 608.5416 z M 2513.5415 1984.3749 Q 2513.5415 1957.9165 2513.5415 1957.9165 Q 2539.9998 1957.9165 2539.9998 1957.9165 Q 2539.9998 1984.3749 2513.5415 1984.3749 z" svg:height="26.458332mm" draw:style-name="style-198" svg:viewBox="0.0 0.0 2751.6665 2645.8333" svg:width="27.516665mm" svg:x="120.649994mm" svg:y="79.90416mm"/>
          <draw:path svg:d="M 767.2916 26.458332 L 767.2916 0.0 L 767.2916 0.0 L 793.74994 0.0 L 793.74994 0.0 L 793.74994 26.458332 L 820.2083 26.458332 L 846.6666 26.458332 L 820.2083 52.916664 Q 793.74994 79.37499 740.8333 79.37499 Q 714.37494 79.37499 714.37494 105.83333 L 714.37494 132.29166 L 740.8333 132.29166 L 767.2916 132.29166 L 767.2916 158.74998 L 767.2916 185.20833 L 899.5833 185.20833 Q 1005.4166 211.66666 1005.4166 238.12498 Q 1005.4166 264.5833 978.95825 291.04166 Q 952.49994 291.04166 952.49994 317.49997 Q 952.49994 343.9583 1005.4166 396.87497 Q 1058.3333 449.79166 1058.3333 476.24997 L 1058.3333 502.7083 L 1058.3333 502.7083 L 1058.3333 502.7083 L 1005.4166 529.1666 Q 952.49994 529.1666 952.49994 555.625 Q 952.49994 582.0833 899.5833 608.5416 L 873.12494 608.5416 L 899.5833 634.99994 Q 899.5833 661.4583 952.49994 687.9166 Q 1005.4166 687.9166 1005.4166 714.37494 L 1005.4166 740.8333 L 978.95825 740.8333 L 952.49994 767.2916 L 952.49994 767.2916 L 952.49994 767.2916 L 926.0416 820.2083 L 926.0416 846.6666 L 899.5833 846.6666 L 899.5833 820.2083 L 634.99994 820.2083 L 396.87497 820.2083 L 317.49997 846.6666 Q 211.66666 873.12494 211.66666 873.12494 L 211.66666 873.12494 L 158.74998 873.12494 L 79.37499 873.12494 L 79.37499 873.12494 L 52.916664 846.6666 L 52.916664 846.6666 L 52.916664 820.2083 L 52.916664 820.2083 L 52.916664 820.2083 L 26.458332 820.2083 L 26.458332 820.2083 L 26.458332 793.74994 L 0.0 793.74994 L 0.0 793.74994 L 0.0 767.2916 L 0.0 767.2916 L 0.0 767.2916 L 26.458332 767.2916 L 26.458332 767.2916 L 52.916664 740.8333 Q 79.37499 714.37494 79.37499 714.37494 Q 52.916664 714.37494 79.37499 661.4583 Q 105.83333 608.5416 158.74998 529.1666 Q 211.66666 449.79166 211.66666 370.41666 Q 185.20833 291.04166 264.5833 264.5833 Q 317.49997 238.12498 317.49997 185.20833 L 291.04166 158.74998 L 291.04166 132.29166 Q 291.04166 79.37499 317.49997 79.37499 Q 343.9583 79.37499 343.9583 52.916664 Q 343.9583 26.458332 423.3333 52.916664 Q 502.7083 79.37499 608.5416 52.916664 Q 714.37494 26.458332 740.8333 52.916664 Q 767.2916 52.916664 767.2916 26.458332 z" svg:height="8.73125mm" draw:style-name="style-199" svg:viewBox="0.0 0.0 1058.3333 873.12494" svg:width="10.583333mm" svg:x="114.82916mm" svg:y="83.87291mm"/>
          <draw:path svg:d="M 396.87497 0.0 L 396.87497 0.0 L 449.79166 0.0 Q 502.7083 26.458332 608.5416 0.0 Q 740.8333 0.0 714.37494 26.458332 Q 714.37494 52.916664 846.6666 105.83333 Q 978.95825 158.74998 1137.7083 105.83333 Q 1322.9166 52.916664 1322.9166 52.916664 L 1322.9166 52.916664 L 1402.2916 52.916664 L 1455.2083 52.916664 L 1455.2083 52.916664 Q 1455.2083 79.37499 1481.6666 79.37499 L 1481.6666 105.83333 L 1481.6666 105.83333 L 1508.1249 105.83333 L 1508.1249 105.83333 L 1508.1249 105.83333 L 1508.1249 132.29166 L 1508.1249 132.29166 L 1534.5833 132.29166 L 1534.5833 158.74998 L 1534.5833 158.74998 L 1561.0416 158.74998 L 1561.0416 158.74998 L 1561.0416 158.74998 L 1666.8749 238.12498 Q 1746.2499 317.49997 1746.2499 370.41666 Q 1746.2499 396.87497 1719.7916 396.87497 Q 1693.3333 396.87497 1693.3333 423.3333 Q 1693.3333 449.79166 1719.7916 449.79166 Q 1772.7083 449.79166 1772.7083 476.24997 Q 1772.7083 502.7083 1852.0833 529.1666 Q 1931.4583 529.1666 1931.4583 555.625 Q 1931.4583 582.0833 1957.9165 608.5416 Q 1984.3749 634.99994 1984.3749 714.37494 Q 1984.3749 793.74994 2037.2915 793.74994 Q 2116.6665 793.74994 2116.6665 820.2083 Q 2116.6665 846.6666 2143.125 846.6666 L 2169.5833 846.6666 L 2196.0415 846.6666 L 2222.5 846.6666 L 2222.5 846.6666 L 2196.0415 846.6666 L 2196.0415 846.6666 L 2196.0415 846.6666 L 2196.0415 873.12494 Q 2196.0415 873.12494 2169.5833 899.5833 Q 2169.5833 926.0416 2116.6665 926.0416 L 2063.75 952.49994 L 2063.75 952.49994 L 2090.2083 952.49994 L 2090.2083 952.49994 L 2090.2083 952.49994 L 2116.6665 978.95825 L 2143.125 978.95825 L 2143.125 1005.4166 Q 2169.5833 1058.3333 2248.9583 1058.3333 L 2354.7915 1058.3333 L 2354.7915 1111.25 Q 2328.3333 1164.1666 2301.875 1164.1666 Q 2248.9583 1164.1666 2248.9583 1190.6249 L 2275.4165 1190.6249 L 2275.4165 1190.6249 Q 2275.4165 1217.0833 2301.875 1217.0833 L 2301.875 1217.0833 L 2301.875 1243.5416 Q 2301.875 1269.9999 2328.3333 1269.9999 L 2328.3333 1269.9999 L 2354.7915 1296.4583 Q 2354.7915 1322.9166 2354.7915 1375.8333 Q 2354.7915 1455.2083 2381.2498 1481.6666 Q 2381.2498 1534.5833 2407.7083 1534.5833 L 2460.6248 1534.5833 L 2460.6248 1561.0416 L 2460.6248 1561.0416 L 2487.0833 1561.0416 L 2487.0833 1587.4999 L 2434.1665 1587.4999 L 2381.2498 1587.4999 L 2328.3333 1613.9583 Q 2275.4165 1640.4166 2196.0415 1640.4166 L 2116.6665 1693.3333 L 2090.2083 1693.3333 L 2037.2915 1693.3333 L 2010.8333 1693.3333 Q 1984.3749 1693.3333 1878.5416 1693.3333 L 1746.2499 1693.3333 L 1746.2499 1693.3333 L 1719.7916 1666.8749 L 1719.7916 1640.4166 L 1719.7916 1613.9583 L 1613.9583 1613.9583 Q 1508.1249 1587.4999 1428.7499 1561.0416 Q 1349.3749 1534.5833 1349.3749 1481.6666 Q 1349.3749 1455.2083 1375.8333 1428.7499 Q 1402.2916 1428.7499 1402.2916 1375.8333 Q 1402.2916 1349.3749 1375.8333 1349.3749 Q 1349.3749 1349.3749 1349.3749 1322.9166 Q 1349.3749 1296.4583 1349.3749 1269.9999 Q 1402.2916 1243.5416 1349.3749 1217.0833 Q 1296.4583 1164.1666 1296.4583 1137.7083 Q 1296.4583 1111.25 1031.875 1111.25 Q 767.2916 1137.7083 767.2916 1111.25 Q 767.2916 1084.7916 740.8333 1111.25 Q 714.37494 1111.25 714.37494 1058.3333 Q 687.9166 1005.4166 661.4583 1005.4166 Q 634.99994 1005.4166 634.99994 978.95825 Q 634.99994 952.49994 449.79166 978.95825 L 238.12498 1005.4166 L 185.20833 1005.4166 L 132.29166 1005.4166 L 132.29166 978.95825 L 132.29166 978.95825 L 105.83333 978.95825 L 105.83333 952.49994 L 105.83333 952.49994 L 79.37499 952.49994 L 79.37499 952.49994 L 79.37499 952.49994 L 26.458332 926.0416 L 0.0 926.0416 L 0.0 899.5833 L 26.458332 873.12494 L 26.458332 873.12494 L 26.458332 846.6666 L 26.458332 846.6666 L 26.458332 846.6666 L 52.916664 846.6666 L 52.916664 846.6666 L 52.916664 820.2083 L 79.37499 820.2083 L 79.37499 820.2083 L 79.37499 793.74994 L 79.37499 793.74994 Q 79.37499 793.74994 238.12498 661.4583 Q 396.87497 529.1666 317.49997 449.79166 L 264.5833 370.41666 L 343.9583 343.9583 Q 396.87497 317.49997 449.79166 291.04166 L 476.24997 264.5833 L 476.24997 264.5833 L 502.7083 264.5833 L 502.7083 264.5833 L 502.7083 264.5833 L 449.79166 238.12498 Q 396.87497 238.12498 396.87497 211.66666 Q 396.87497 185.20833 343.9583 158.74998 Q 291.04166 132.29166 343.9583 79.37499 L 370.41666 26.458332 L 370.41666 26.458332 Q 396.87497 26.458332 396.87497 0.0 z" svg:height="16.933332mm" draw:style-name="style-200" svg:viewBox="0.0 0.0 2487.0833 1693.3333" svg:width="24.870832mm" svg:x="102.393745mm" svg:y="92.075mm"/>
          <draw:path svg:d="M 582.0833 0.0 L 608.5416 0.0 L 634.99994 26.458332 Q 661.4583 79.37499 714.37494 105.83333 Q 793.74994 105.83333 793.74994 185.20833 Q 793.74994 264.5833 820.2083 291.04166 L 820.2083 317.49997 L 793.74994 317.49997 L 767.2916 317.49997 L 740.8333 317.49997 Q 740.8333 317.49997 687.9166 291.04166 Q 634.99994 291.04166 582.0833 449.79166 Q 529.1666 608.5416 264.5833 608.5416 L 0.0 608.5416 L 0.0 608.5416 L 0.0 608.5416 L 0.0 582.0833 L 0.0 529.1666 L 0.0 529.1666 L 0.0 529.1666 L 0.0 502.7083 L 0.0 502.7083 L 26.458332 476.24997 L 52.916664 449.79166 L 158.74998 238.12498 Q 291.04166 0.0 423.3333 0.0 Q 529.1666 0.0 582.0833 0.0 z" svg:height="6.0854163mm" draw:style-name="style-201" svg:viewBox="0.0 0.0 820.2083 608.5416" svg:width="8.202083mm" svg:x="189.97083mm" svg:y="47.09583mm"/>
          <draw:path svg:d="M 926.0416 26.458332 L 926.0416 26.458332 L 926.0416 26.458332 Q 899.5833 26.458332 899.5833 52.916664 L 899.5833 52.916664 L 899.5833 79.37499 L 873.12494 79.37499 L 873.12494 105.83333 L 873.12494 132.29166 L 846.6666 158.74998 Q 820.2083 185.20833 740.8333 343.9583 L 661.4583 502.7083 L 634.99994 529.1666 L 608.5416 555.625 L 608.5416 608.5416 L 608.5416 634.99994 L 582.0833 634.99994 L 582.0833 661.4583 L 529.1666 661.4583 L 476.24997 661.4583 L 476.24997 634.99994 L 502.7083 634.99994 L 502.7083 608.5416 L 502.7083 582.0833 L 529.1666 555.625 Q 555.625 555.625 555.625 502.7083 L 555.625 423.3333 L 449.79166 423.3333 L 343.9583 423.3333 L 343.9583 396.87497 L 343.9583 370.41666 L 317.49997 370.41666 L 317.49997 343.9583 L 317.49997 343.9583 L 291.04166 343.9583 L 291.04166 343.9583 L 291.04166 343.9583 L 291.04166 370.41666 L 291.04166 370.41666 L 264.5833 370.41666 Q 264.5833 396.87497 211.66666 476.24997 L 132.29166 555.625 L 132.29166 582.0833 L 132.29166 608.5416 L 105.83333 634.99994 L 79.37499 661.4583 L 79.37499 661.4583 L 79.37499 661.4583 L 79.37499 687.9166 L 79.37499 687.9166 L 52.916664 687.9166 L 52.916664 661.4583 L 26.458332 661.4583 L 0.0 661.4583 L 0.0 634.99994 L 26.458332 634.99994 L 26.458332 634.99994 L 26.458332 608.5416 L 26.458332 608.5416 L 26.458332 608.5416 L 52.916664 608.5416 L 52.916664 608.5416 L 52.916664 582.0833 L 79.37499 582.0833 L 79.37499 555.625 L 79.37499 529.1666 L 105.83333 502.7083 L 132.29166 476.24997 L 132.29166 449.79166 Q 185.20833 396.87497 185.20833 370.41666 L 185.20833 343.9583 L 211.66666 317.49997 L 238.12498 291.04166 L 238.12498 291.04166 L 238.12498 264.5833 L 291.04166 185.20833 Q 343.9583 132.29166 343.9583 105.83333 L 343.9583 79.37499 L 370.41666 52.916664 L 396.87497 26.458332 L 396.87497 26.458332 L 396.87497 26.458332 L 423.3333 0.0 L 449.79166 0.0 L 449.79166 26.458332 L 449.79166 52.916664 L 423.3333 52.916664 Q 423.3333 79.37499 396.87497 132.29166 L 396.87497 185.20833 L 449.79166 185.20833 L 502.7083 185.20833 L 502.7083 158.74998 L 502.7083 158.74998 L 529.1666 158.74998 L 529.1666 132.29166 L 634.99994 79.37499 Q 740.8333 -26.458332 846.6666 0.0 Q 926.0416 0.0 926.0416 0.0 Q 926.0416 26.458332 926.0416 26.458332 z" svg:height="6.879166mm" draw:style-name="style-202" svg:viewBox="0.0 0.0 926.0416 687.9166" svg:width="9.260416mm" svg:x="199.23125mm" svg:y="16.668749mm"/>
          <draw:path svg:d="M 185.20833 79.37499 L 185.20833 0.0 L 211.66666 0.0 L 238.12498 0.0 L 264.5833 26.458332 L 291.04166 52.916664 L 317.49997 52.916664 L 343.9583 52.916664 L 343.9583 79.37499 L 343.9583 79.37499 L 370.41666 79.37499 L 370.41666 105.83333 L 396.87497 105.83333 L 449.79166 105.83333 L 449.79166 105.83333 Q 449.79166 105.83333 449.79166 132.29166 L 476.24997 132.29166 L 476.24997 132.29166 L 502.7083 132.29166 L 502.7083 158.74998 Q 502.7083 158.74998 529.1666 158.74998 L 529.1666 185.20833 L 529.1666 185.20833 Q 529.1666 211.66666 555.625 211.66666 L 555.625 211.66666 L 555.625 211.66666 Q 555.625 211.66666 555.625 238.12498 L 582.0833 238.12498 L 608.5416 264.5833 Q 634.99994 264.5833 608.5416 343.9583 Q 608.5416 423.3333 555.625 423.3333 Q 529.1666 476.24997 555.625 476.24997 Q 608.5416 529.1666 555.625 555.625 Q 502.7083 608.5416 529.1666 661.4583 L 529.1666 714.37494 L 502.7083 714.37494 L 449.79166 714.37494 L 449.79166 714.37494 L 423.3333 687.9166 L 423.3333 687.9166 L 396.87497 687.9166 L 396.87497 661.4583 L 396.87497 634.99994 L 396.87497 608.5416 Q 396.87497 582.0833 396.87497 529.1666 L 396.87497 449.79166 L 370.41666 423.3333 L 370.41666 396.87497 L 291.04166 396.87497 L 185.20833 396.87497 L 185.20833 423.3333 L 185.20833 449.79166 L 158.74998 476.24997 L 132.29166 502.7083 L 132.29166 529.1666 Q 132.29166 582.0833 105.83333 687.9166 L 79.37499 793.74994 L 79.37499 820.2083 L 79.37499 846.6666 L 52.916664 899.5833 L 26.458332 952.49994 L 26.458332 952.49994 L 26.458332 952.49994 L 26.458332 926.0416 L 26.458332 926.0416 L 26.458332 793.74994 Q 26.458332 687.9166 0.0 687.9166 L 0.0 661.4583 L 0.0 529.1666 Q 26.458332 423.3333 26.458332 370.41666 Q 26.458332 291.04166 79.37499 291.04166 Q 105.83333 317.49997 132.29166 238.12498 Q 132.29166 158.74998 158.74998 158.74998 Q 185.20833 158.74998 185.20833 79.37499 z" svg:height="9.525mm" draw:style-name="style-203" svg:viewBox="0.0 0.0 608.5416 952.49994" svg:width="6.0854163mm" svg:x="51.593746mm" svg:y="109.00833mm"/>
          <draw:path svg:d="M 0.0 1111.25 L 0.0 0.0 L 10265.833 0.0 L 20531.666 0.0 L 20531.666 0.0 Q 20531.666 0.0 20478.748 26.458332 Q 20425.832 52.916664 20478.748 52.916664 Q 20505.207 79.37499 20478.748 132.29166 Q 20478.748 185.20833 20425.832 211.66666 L 20346.457 211.66666 L 20346.457 238.12498 L 20319.998 238.12498 L 20319.998 238.12498 L 20319.998 264.5833 L 20399.373 264.5833 L 20478.748 264.5833 L 20478.748 291.04166 L 20478.748 291.04166 L 20505.207 291.04166 L 20505.207 264.5833 L 20531.666 264.5833 L 20558.123 264.5833 L 20558.123 291.04166 L 20531.666 291.04166 L 20531.666 291.04166 L 20531.666 317.49997 L 20452.291 317.49997 Q 20372.916 317.49997 20399.373 343.9583 Q 20425.832 370.41666 20346.457 370.41666 L 20267.082 370.41666 L 20267.082 396.87497 L 20267.082 396.87497 L 20267.082 396.87497 Q 20240.623 370.41666 14604.999 396.87497 L 8995.833 396.87497 L 8969.375 396.87497 Q 8942.916 423.3333 6720.4165 396.87497 Q 4524.375 370.41666 2434.1665 396.87497 Q 343.9583 423.3333 343.9583 1402.2916 L 343.9583 2407.7083 L 343.9583 2407.7083 L 317.49997 2407.7083 L 317.49997 2328.3333 Q 317.49997 2222.5 291.04166 2275.4165 L 264.5833 2354.7915 L 264.5833 2328.3333 Q 264.5833 2301.875 211.66666 2222.5 L 211.66666 2169.5833 L 158.74998 2222.5 Q 158.74998 2275.4165 132.29166 2222.5 Q 105.83333 2196.0415 105.83333 2222.5 Q 105.83333 2248.9583 79.37499 2196.0415 Q 52.916664 2116.6665 52.916664 2143.125 Q 52.916664 2143.125 26.458332 2169.5833 L 0.0 2222.5 L 0.0 2222.5 L 0.0 2222.5 L 0.0 1111.25 z" svg:height="24.077082mm" draw:style-name="style-204" svg:viewBox="0.0 0.0 20558.123 2407.7083" svg:width="205.58124mm" svg:x="0.0mm" svg:y="0.0mm"/>
          <draw:path svg:d="M 105.83333 26.458332 L 105.83333 0.0 L 185.20833 0.0 Q 264.5833 26.458332 291.04166 52.916664 L 317.49997 79.37499 L 317.49997 79.37499 L 317.49997 105.83333 L 317.49997 105.83333 L 317.49997 105.83333 L 343.9583 105.83333 L 343.9583 105.83333 L 343.9583 132.29166 L 370.41666 132.29166 L 370.41666 132.29166 L 370.41666 158.74998 L 370.41666 158.74998 L 396.87497 158.74998 L 396.87497 132.29166 L 423.3333 132.29166 L 423.3333 132.29166 L 423.3333 132.29166 L 449.79166 132.29166 Q 476.24997 132.29166 476.24997 158.74998 Q 476.24997 185.20833 449.79166 185.20833 Q 423.3333 185.20833 423.3333 264.5833 Q 396.87497 317.49997 423.3333 317.49997 Q 476.24997 317.49997 476.24997 370.41666 Q 476.24997 396.87497 449.79166 396.87497 L 449.79166 396.87497 L 449.79166 370.41666 Q 423.3333 343.9583 423.3333 370.41666 Q 396.87497 370.41666 370.41666 343.9583 Q 317.49997 317.49997 317.49997 343.9583 Q 291.04166 370.41666 264.5833 317.49997 Q 264.5833 291.04166 211.66666 291.04166 Q 132.29166 317.49997 105.83333 317.49997 L 52.916664 317.49997 L 52.916664 343.9583 L 52.916664 343.9583 L 52.916664 343.9583 L 52.916664 343.9583 L 26.458332 370.41666 L 0.0 423.3333 L 0.0 343.9583 L 0.0 264.5833 L 26.458332 238.12498 Q 52.916664 211.66666 52.916664 132.29166 L 79.37499 52.916664 L 79.37499 52.916664 Q 105.83333 52.916664 105.83333 26.458332 z" svg:height="4.233333mm" draw:style-name="style-205" svg:viewBox="0.0 0.0 476.24997 423.3333" svg:width="4.7625mm" svg:x="58.737495mm" svg:y="81.49166mm"/>
          <draw:path svg:d="M 1640.4166 26.458332 L 1666.8749 26.458332 L 1666.8749 52.916664 Q 1640.4166 52.916664 1640.4166 52.916664 L 1640.4166 52.916664 L 1640.4166 79.37499 Q 1640.4166 79.37499 1640.4166 105.83333 L 1640.4166 132.29166 L 1640.4166 132.29166 L 1640.4166 158.74998 L 1640.4166 158.74998 L 1640.4166 158.74998 L 1613.9583 158.74998 L 1613.9583 158.74998 L 1587.4999 185.20833 L 1561.0416 211.66666 L 1561.0416 211.66666 L 1561.0416 211.66666 L 1534.5833 211.66666 Q 1534.5833 238.12498 1508.1249 317.49997 Q 1481.6666 423.3333 1481.6666 476.24997 Q 1455.2083 529.1666 1428.7499 555.625 Q 1375.8333 582.0833 1375.8333 608.5416 L 1375.8333 634.99994 L 1375.8333 661.4583 L 1375.8333 687.9166 L 1375.8333 687.9166 L 1375.8333 687.9166 L 1349.3749 661.4583 Q 1349.3749 634.99994 1296.4583 634.99994 Q 1243.5416 634.99994 1243.5416 608.5416 Q 1243.5416 582.0833 1190.6249 582.0833 Q 1137.7083 608.5416 1137.7083 582.0833 Q 1137.7083 529.1666 1058.3333 555.625 Q 978.95825 582.0833 899.5833 661.4583 Q 846.6666 740.8333 793.74994 793.74994 Q 740.8333 820.2083 714.37494 873.12494 Q 687.9166 899.5833 582.0833 926.0416 Q 476.24997 952.49994 423.3333 1005.4166 Q 370.41666 1084.7916 343.9583 1084.7916 Q 317.49997 1058.3333 317.49997 1031.875 Q 317.49997 1005.4166 264.5833 1005.4166 L 238.12498 1005.4166 L 238.12498 1005.4166 L 211.66666 1005.4166 L 211.66666 1005.4166 L 211.66666 1005.4166 L 211.66666 1031.875 L 211.66666 1031.875 L 185.20833 1031.875 L 185.20833 1058.3333 L 185.20833 1058.3333 L 158.74998 1058.3333 L 158.74998 1058.3333 L 158.74998 1058.3333 L 105.83333 1084.7916 L 79.37499 1084.7916 L 52.916664 1084.7916 L 0.0 1058.3333 L 0.0 1058.3333 L 0.0 1058.3333 L 52.916664 1058.3333 L 105.83333 1058.3333 L 105.83333 1031.875 L 105.83333 1031.875 L 105.83333 952.49994 Q 105.83333 873.12494 132.29166 846.6666 Q 132.29166 793.74994 185.20833 793.74994 Q 238.12498 820.2083 264.5833 740.8333 Q 291.04166 687.9166 317.49997 687.9166 Q 343.9583 687.9166 343.9583 661.4583 Q 343.9583 634.99994 396.87497 634.99994 Q 449.79166 634.99994 502.7083 529.1666 Q 582.0833 449.79166 687.9166 317.49997 L 793.74994 211.66666 L 793.74994 211.66666 L 793.74994 211.66666 L 820.2083 211.66666 L 820.2083 211.66666 L 846.6666 211.66666 L 873.12494 211.66666 L 873.12494 211.66666 L 899.5833 211.66666 L 899.5833 211.66666 L 899.5833 211.66666 L 1084.7916 132.29166 Q 1269.9999 52.916664 1296.4583 26.458332 Q 1322.9166 0.0 1481.6666 0.0 Q 1640.4166 -26.458332 1613.9583 0.0 Q 1613.9583 26.458332 1640.4166 26.458332 z" svg:height="10.847916mm" draw:style-name="style-206" svg:viewBox="0.0 0.0 1666.8749 1084.7916" svg:width="16.668749mm" svg:x="88.37083mm" svg:y="89.95833mm"/>
          <draw:path svg:d="M 26.458332 52.916664 L 0.0 0.0 L 185.20833 105.83333 Q 370.41666 211.66666 423.3333 291.04166 Q 476.24997 343.9583 476.24997 343.9583 L 476.24997 370.41666 L 476.24997 370.41666 Q 476.24997 396.87497 476.24997 396.87497 L 502.7083 396.87497 L 502.7083 396.87497 Q 502.7083 396.87497 529.1666 423.3333 L 529.1666 423.3333 L 582.0833 634.99994 Q 661.4583 873.12494 714.37494 926.0416 Q 793.74994 978.95825 793.74994 1031.875 Q 793.74994 1058.3333 793.74994 1137.7083 L 793.74994 1190.6249 L 793.74994 1217.0833 L 793.74994 1243.5416 L 767.2916 1243.5416 L 740.8333 1243.5416 L 740.8333 1217.0833 L 740.8333 1190.6249 L 714.37494 1137.7083 L 687.9166 1058.3333 L 687.9166 1058.3333 Q 687.9166 1031.875 608.5416 952.49994 L 529.1666 846.6666 L 529.1666 846.6666 L 529.1666 820.2083 L 529.1666 820.2083 L 529.1666 820.2083 L 502.7083 820.2083 L 502.7083 820.2083 L 502.7083 793.74994 L 476.24997 793.74994 L 476.24997 793.74994 L 476.24997 767.2916 L 476.24997 767.2916 L 476.24997 767.2916 L 449.79166 767.2916 L 449.79166 767.2916 L 423.3333 767.2916 L 396.87497 767.2916 L 396.87497 767.2916 L 423.3333 767.2916 L 423.3333 767.2916 L 423.3333 767.2916 L 449.79166 820.2083 Q 476.24997 820.2083 476.24997 846.6666 L 476.24997 846.6666 L 502.7083 873.12494 L 502.7083 899.5833 L 476.24997 899.5833 L 449.79166 899.5833 L 449.79166 873.12494 L 423.3333 846.6666 L 423.3333 846.6666 L 423.3333 820.2083 L 423.3333 820.2083 L 423.3333 820.2083 L 396.87497 820.2083 L 396.87497 820.2083 L 396.87497 793.74994 L 370.41666 793.74994 L 370.41666 793.74994 Q 370.41666 767.2916 343.9583 767.2916 L 317.49997 740.8333 L 317.49997 714.37494 Q 317.49997 714.37494 291.04166 714.37494 L 291.04166 714.37494 L 291.04166 687.9166 Q 317.49997 661.4583 317.49997 661.4583 L 317.49997 661.4583 L 317.49997 661.4583 Q 317.49997 661.4583 343.9583 661.4583 Q 343.9583 661.4583 370.41666 661.4583 Q 370.41666 634.99994 343.9583 634.99994 L 317.49997 634.99994 L 317.49997 608.5416 Q 317.49997 608.5416 238.12498 555.625 Q 185.20833 502.7083 158.74998 317.49997 L 158.74998 158.74998 L 132.29166 132.29166 Q 132.29166 105.83333 105.83333 105.83333 Q 52.916664 79.37499 26.458332 52.916664 z" svg:height="12.435416mm" draw:style-name="style-207" svg:viewBox="0.0 0.0 793.74994 1243.5416" svg:width="7.9374995mm" svg:x="176.74165mm" svg:y="82.814575mm"/>
          <draw:path svg:d="M 820.2083 0.0 L 820.2083 0.0 L 820.2083 0.0 L 820.2083 26.458332 L 846.6666 26.458332 Q 873.12494 26.458332 873.12494 0.0 L 899.5833 0.0 L 899.5833 26.458332 Q 926.0416 52.916664 926.0416 132.29166 L 926.0416 211.66666 L 952.49994 291.04166 L 952.49994 370.41666 L 899.5833 449.79166 Q 873.12494 555.625 846.6666 582.0833 L 846.6666 608.5416 L 846.6666 608.5416 Q 820.2083 608.5416 820.2083 608.5416 L 820.2083 634.99994 L 767.2916 634.99994 Q 740.8333 661.4583 502.7083 661.4583 Q 238.12498 714.37494 264.5833 767.2916 Q 291.04166 820.2083 238.12498 820.2083 L 185.20833 820.2083 L 185.20833 820.2083 Q 185.20833 793.74994 211.66666 793.74994 L 211.66666 767.2916 L 211.66666 767.2916 L 185.20833 767.2916 L 185.20833 767.2916 L 185.20833 767.2916 L 158.74998 740.8333 L 132.29166 714.37494 L 132.29166 714.37494 L 132.29166 714.37494 L 158.74998 714.37494 L 158.74998 714.37494 L 158.74998 687.9166 L 132.29166 687.9166 L 132.29166 687.9166 L 132.29166 661.4583 L 79.37499 661.4583 L 52.916664 661.4583 L 52.916664 634.99994 L 26.458332 608.5416 L 26.458332 608.5416 L 26.458332 608.5416 L 26.458332 582.0833 L 26.458332 582.0833 L 0.0 582.0833 L 0.0 582.0833 L 0.0 582.0833 L 0.0 555.625 L 79.37499 555.625 Q 158.74998 555.625 158.74998 529.1666 Q 185.20833 502.7083 211.66666 476.24997 Q 264.5833 449.79166 238.12498 423.3333 Q 185.20833 396.87497 238.12498 396.87497 Q 264.5833 396.87497 238.12498 370.41666 L 211.66666 343.9583 L 317.49997 317.49997 Q 423.3333 291.04166 449.79166 264.5833 L 476.24997 238.12498 L 502.7083 238.12498 L 529.1666 238.12498 L 529.1666 264.5833 Q 502.7083 291.04166 502.7083 317.49997 L 502.7083 343.9583 L 529.1666 343.9583 L 529.1666 343.9583 L 555.625 317.49997 L 608.5416 291.04166 L 608.5416 291.04166 Q 634.99994 291.04166 661.4583 264.5833 L 687.9166 238.12498 L 687.9166 238.12498 L 714.37494 238.12498 L 714.37494 238.12498 L 714.37494 238.12498 L 740.8333 211.66666 L 767.2916 211.66666 L 767.2916 185.20833 L 767.2916 158.74998 L 793.74994 158.74998 L 793.74994 132.29166 L 793.74994 132.29166 L 820.2083 132.29166 L 820.2083 132.29166 L 820.2083 132.29166 L 820.2083 105.83333 L 820.2083 105.83333 L 820.2083 105.83333 L 820.2083 105.83333 L 820.2083 79.37499 Q 820.2083 79.37499 820.2083 79.37499 L 820.2083 79.37499 L 820.2083 79.37499 Q 820.2083 52.916664 793.74994 52.916664 L 793.74994 52.916664 L 793.74994 26.458332 Q 820.2083 0.0 820.2083 0.0 z" svg:height="8.202083mm" draw:style-name="style-208" svg:viewBox="0.0 0.0 952.49994 820.2083" svg:width="9.525mm" svg:x="154.25208mm" svg:y="161.66042mm"/>
          <draw:path svg:d="M 105.83333 0.0 L 132.29166 26.458332 L 105.83333 52.916664 Q 105.83333 79.37499 132.29166 105.83333 Q 158.74998 105.83333 185.20833 238.12498 Q 211.66666 370.41666 238.12498 370.41666 Q 264.5833 370.41666 264.5833 396.87497 Q 264.5833 423.3333 264.5833 476.24997 L 264.5833 502.7083 L 264.5833 529.1666 L 264.5833 555.625 L 291.04166 582.0833 L 291.04166 608.5416 L 291.04166 820.2083 Q 317.49997 1031.875 317.49997 1164.1666 L 317.49997 1269.9999 L 317.49997 1296.4583 Q 291.04166 1322.9166 264.5833 1322.9166 Q 238.12498 1322.9166 238.12498 1375.8333 L 211.66666 1402.2916 L 211.66666 1428.7499 L 211.66666 1455.2083 L 185.20833 1481.6666 L 185.20833 1534.5833 L 158.74998 1534.5833 L 132.29166 1534.5833 L 132.29166 1481.6666 L 105.83333 1455.2083 L 105.83333 1455.2083 L 105.83333 1481.6666 L 105.83333 1481.6666 L 79.37499 1481.6666 L 79.37499 1455.2083 L 52.916664 1455.2083 L 52.916664 1455.2083 L 52.916664 1481.6666 L 52.916664 1481.6666 L 52.916664 1481.6666 L 26.458332 1296.4583 Q 0.0 1111.25 0.0 1058.3333 L 0.0 1005.4166 L 0.0 846.6666 Q 0.0 687.9166 52.916664 343.9583 Q 79.37499 0.0 105.83333 0.0 z" svg:height="15.345833mm" draw:style-name="style-209" svg:viewBox="0.0 0.0 317.49997 1534.5833" svg:width="3.1749997mm" svg:x="39.158333mm" svg:y="168.80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15414mm" fo:page-width="231.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