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5051" draw:opacity="100.0%" draw:stroke="solid" svg:stroke-color="#545051" draw:stroke-linejoin="miter" svg:stroke-opacity="100.0%" svg:stroke-width="0.25910932mm"/>
    </style:style>
    <style:style style:family="graphic" style:name="style-3">
      <style:graphic-properties draw:fill="solid" draw:fill-color="#84734f" draw:opacity="100.0%" draw:stroke="solid" svg:stroke-color="#84734f" draw:stroke-linejoin="miter" svg:stroke-opacity="100.0%" svg:stroke-width="0.25910932mm"/>
    </style:style>
    <style:style style:family="graphic" style:name="style-4">
      <style:graphic-properties draw:fill="solid" draw:fill-color="#c9cfd5" draw:opacity="100.0%" draw:stroke="solid" svg:stroke-color="#c9cfd5" draw:stroke-linejoin="miter" svg:stroke-opacity="100.0%" svg:stroke-width="0.25910932mm"/>
    </style:style>
    <style:style style:family="graphic" style:name="style-5">
      <style:graphic-properties draw:fill="solid" draw:fill-color="#67696f" draw:opacity="100.0%" draw:stroke="solid" svg:stroke-color="#67696f" draw:stroke-linejoin="miter" svg:stroke-opacity="100.0%" svg:stroke-width="0.25910932mm"/>
    </style:style>
    <style:style style:family="graphic" style:name="style-6">
      <style:graphic-properties draw:fill="solid" draw:fill-color="#7a7a77" draw:opacity="100.0%" draw:stroke="solid" svg:stroke-color="#7a7a77" draw:stroke-linejoin="miter" svg:stroke-opacity="100.0%" svg:stroke-width="0.25910932mm"/>
    </style:style>
    <style:style style:family="graphic" style:name="style-7">
      <style:graphic-properties draw:fill="solid" draw:fill-color="#585e5f" draw:opacity="100.0%" draw:stroke="solid" svg:stroke-color="#585e5f" draw:stroke-linejoin="miter" svg:stroke-opacity="100.0%" svg:stroke-width="0.25910932mm"/>
    </style:style>
    <style:style style:family="graphic" style:name="style-8">
      <style:graphic-properties draw:fill="solid" draw:fill-color="#858584" draw:opacity="100.0%" draw:stroke="solid" svg:stroke-color="#858584" draw:stroke-linejoin="miter" svg:stroke-opacity="100.0%" svg:stroke-width="0.25910932mm"/>
    </style:style>
    <style:style style:family="graphic" style:name="style-9">
      <style:graphic-properties draw:fill="solid" draw:fill-color="#8b8f90" draw:opacity="100.0%" draw:stroke="solid" svg:stroke-color="#8b8f90" draw:stroke-linejoin="miter" svg:stroke-opacity="100.0%" svg:stroke-width="0.25910932mm"/>
    </style:style>
    <style:style style:family="graphic" style:name="style-10">
      <style:graphic-properties draw:fill="solid" draw:fill-color="#666870" draw:opacity="100.0%" draw:stroke="solid" svg:stroke-color="#666870" draw:stroke-linejoin="miter" svg:stroke-opacity="100.0%" svg:stroke-width="0.25910932mm"/>
    </style:style>
    <style:style style:family="graphic" style:name="style-11">
      <style:graphic-properties draw:fill="solid" draw:fill-color="#201c1e" draw:opacity="100.0%" draw:stroke="solid" svg:stroke-color="#201c1e" draw:stroke-linejoin="miter" svg:stroke-opacity="100.0%" svg:stroke-width="0.25910932mm"/>
    </style:style>
    <style:style style:family="graphic" style:name="style-12">
      <style:graphic-properties draw:fill="solid" draw:fill-color="#e3e8ec" draw:opacity="100.0%" draw:stroke="solid" svg:stroke-color="#e3e8ec" draw:stroke-linejoin="miter" svg:stroke-opacity="100.0%" svg:stroke-width="0.25910932mm"/>
    </style:style>
    <style:style style:family="graphic" style:name="style-13">
      <style:graphic-properties draw:fill="solid" draw:fill-color="#ecede9" draw:opacity="100.0%" draw:stroke="solid" svg:stroke-color="#ecede9" draw:stroke-linejoin="miter" svg:stroke-opacity="100.0%" svg:stroke-width="0.25910932mm"/>
    </style:style>
    <style:style style:family="graphic" style:name="style-14">
      <style:graphic-properties draw:fill="solid" draw:fill-color="#5e5e65" draw:opacity="100.0%" draw:stroke="solid" svg:stroke-color="#5e5e65" draw:stroke-linejoin="miter" svg:stroke-opacity="100.0%" svg:stroke-width="0.25910932mm"/>
    </style:style>
    <style:style style:family="graphic" style:name="style-15">
      <style:graphic-properties draw:fill="solid" draw:fill-color="#8d9091" draw:opacity="100.0%" draw:stroke="solid" svg:stroke-color="#8d9091" draw:stroke-linejoin="miter" svg:stroke-opacity="100.0%" svg:stroke-width="0.25910932mm"/>
    </style:style>
    <style:style style:family="graphic" style:name="style-16">
      <style:graphic-properties draw:fill="solid" draw:fill-color="#686663" draw:opacity="100.0%" draw:stroke="solid" svg:stroke-color="#686663" draw:stroke-linejoin="miter" svg:stroke-opacity="100.0%" svg:stroke-width="0.25910932mm"/>
    </style:style>
    <style:style style:family="graphic" style:name="style-17">
      <style:graphic-properties draw:fill="solid" draw:fill-color="#5e5a55" draw:opacity="100.0%" draw:stroke="solid" svg:stroke-color="#5e5a55" draw:stroke-linejoin="miter" svg:stroke-opacity="100.0%" svg:stroke-width="0.25910932mm"/>
    </style:style>
    <style:style style:family="graphic" style:name="style-18">
      <style:graphic-properties draw:fill="solid" draw:fill-color="#6a6662" draw:opacity="100.0%" draw:stroke="solid" svg:stroke-color="#6a6662" draw:stroke-linejoin="miter" svg:stroke-opacity="100.0%" svg:stroke-width="0.25910932mm"/>
    </style:style>
    <style:style style:family="graphic" style:name="style-19">
      <style:graphic-properties draw:fill="solid" draw:fill-color="#787874" draw:opacity="100.0%" draw:stroke="solid" svg:stroke-color="#787874" draw:stroke-linejoin="miter" svg:stroke-opacity="100.0%" svg:stroke-width="0.25910932mm"/>
    </style:style>
    <style:style style:family="graphic" style:name="style-20">
      <style:graphic-properties draw:fill="solid" draw:fill-color="#62635e" draw:opacity="100.0%" draw:stroke="solid" svg:stroke-color="#62635e" draw:stroke-linejoin="miter" svg:stroke-opacity="100.0%" svg:stroke-width="0.25910932mm"/>
    </style:style>
    <style:style style:family="graphic" style:name="style-21">
      <style:graphic-properties draw:fill="solid" draw:fill-color="#949394" draw:opacity="100.0%" draw:stroke="solid" svg:stroke-color="#949394" draw:stroke-linejoin="miter" svg:stroke-opacity="100.0%" svg:stroke-width="0.25910932mm"/>
    </style:style>
    <style:style style:family="graphic" style:name="style-22">
      <style:graphic-properties draw:fill="solid" draw:fill-color="#5d5d59" draw:opacity="100.0%" draw:stroke="solid" svg:stroke-color="#5d5d59" draw:stroke-linejoin="miter" svg:stroke-opacity="100.0%" svg:stroke-width="0.25910932mm"/>
    </style:style>
    <style:style style:family="graphic" style:name="style-23">
      <style:graphic-properties draw:fill="solid" draw:fill-color="#bcbbba" draw:opacity="100.0%" draw:stroke="solid" svg:stroke-color="#bcbbba" draw:stroke-linejoin="miter" svg:stroke-opacity="100.0%" svg:stroke-width="0.25910932mm"/>
    </style:style>
    <style:style style:family="graphic" style:name="style-24">
      <style:graphic-properties draw:fill="solid" draw:fill-color="#898d8e" draw:opacity="100.0%" draw:stroke="solid" svg:stroke-color="#898d8e" draw:stroke-linejoin="miter" svg:stroke-opacity="100.0%" svg:stroke-width="0.25910932mm"/>
    </style:style>
    <style:style style:family="graphic" style:name="style-25">
      <style:graphic-properties draw:fill="solid" draw:fill-color="#878b8b" draw:opacity="100.0%" draw:stroke="solid" svg:stroke-color="#878b8b" draw:stroke-linejoin="miter" svg:stroke-opacity="100.0%" svg:stroke-width="0.25910932mm"/>
    </style:style>
    <style:style style:family="graphic" style:name="style-26">
      <style:graphic-properties draw:fill="solid" draw:fill-color="#3d3a3c" draw:opacity="100.0%" draw:stroke="solid" svg:stroke-color="#3d3a3c" draw:stroke-linejoin="miter" svg:stroke-opacity="100.0%" svg:stroke-width="0.25910932mm"/>
    </style:style>
    <style:style style:family="graphic" style:name="style-27">
      <style:graphic-properties draw:fill="solid" draw:fill-color="#191619" draw:opacity="100.0%" draw:stroke="solid" svg:stroke-color="#191619" draw:stroke-linejoin="miter" svg:stroke-opacity="100.0%" svg:stroke-width="0.25910932mm"/>
    </style:style>
    <style:style style:family="graphic" style:name="style-28">
      <style:graphic-properties draw:fill="solid" draw:fill-color="#a9afb7" draw:opacity="100.0%" draw:stroke="solid" svg:stroke-color="#a9afb7" draw:stroke-linejoin="miter" svg:stroke-opacity="100.0%" svg:stroke-width="0.25910932mm"/>
    </style:style>
    <style:style style:family="graphic" style:name="style-29">
      <style:graphic-properties draw:fill="solid" draw:fill-color="#8d8d7c" draw:opacity="100.0%" draw:stroke="solid" svg:stroke-color="#8d8d7c" draw:stroke-linejoin="miter" svg:stroke-opacity="100.0%" svg:stroke-width="0.25910932mm"/>
    </style:style>
    <style:style style:family="graphic" style:name="style-30">
      <style:graphic-properties draw:fill="solid" draw:fill-color="#615e5c" draw:opacity="100.0%" draw:stroke="solid" svg:stroke-color="#615e5c" draw:stroke-linejoin="miter" svg:stroke-opacity="100.0%" svg:stroke-width="0.25910932mm"/>
    </style:style>
    <style:style style:family="graphic" style:name="style-31">
      <style:graphic-properties draw:fill="solid" draw:fill-color="#161522" draw:opacity="100.0%" draw:stroke="solid" svg:stroke-color="#161522" draw:stroke-linejoin="miter" svg:stroke-opacity="100.0%" svg:stroke-width="0.25910932mm"/>
    </style:style>
    <style:style style:family="graphic" style:name="style-32">
      <style:graphic-properties draw:fill="solid" draw:fill-color="#dbdfe2" draw:opacity="100.0%" draw:stroke="solid" svg:stroke-color="#dbdfe2" draw:stroke-linejoin="miter" svg:stroke-opacity="100.0%" svg:stroke-width="0.25910932mm"/>
    </style:style>
    <style:style style:family="graphic" style:name="style-33">
      <style:graphic-properties draw:fill="solid" draw:fill-color="#363334" draw:opacity="100.0%" draw:stroke="solid" svg:stroke-color="#363334" draw:stroke-linejoin="miter" svg:stroke-opacity="100.0%" svg:stroke-width="0.25910932mm"/>
    </style:style>
    <style:style style:family="graphic" style:name="style-34">
      <style:graphic-properties draw:fill="solid" draw:fill-color="#8a8e8f" draw:opacity="100.0%" draw:stroke="solid" svg:stroke-color="#8a8e8f" draw:stroke-linejoin="miter" svg:stroke-opacity="100.0%" svg:stroke-width="0.25910932mm"/>
    </style:style>
    <style:style style:family="graphic" style:name="style-35">
      <style:graphic-properties draw:fill="solid" draw:fill-color="#919499" draw:opacity="100.0%" draw:stroke="solid" svg:stroke-color="#919499" draw:stroke-linejoin="miter" svg:stroke-opacity="100.0%" svg:stroke-width="0.25910932mm"/>
    </style:style>
    <style:style style:family="graphic" style:name="style-36">
      <style:graphic-properties draw:fill="solid" draw:fill-color="#21202d" draw:opacity="100.0%" draw:stroke="solid" svg:stroke-color="#21202d" draw:stroke-linejoin="miter" svg:stroke-opacity="100.0%" svg:stroke-width="0.25910932mm"/>
    </style:style>
    <style:style style:family="graphic" style:name="style-37">
      <style:graphic-properties draw:fill="solid" draw:fill-color="#555550" draw:opacity="100.0%" draw:stroke="solid" svg:stroke-color="#555550" draw:stroke-linejoin="miter" svg:stroke-opacity="100.0%" svg:stroke-width="0.25910932mm"/>
    </style:style>
    <style:style style:family="graphic" style:name="style-38">
      <style:graphic-properties draw:fill="solid" draw:fill-color="#83807d" draw:opacity="100.0%" draw:stroke="solid" svg:stroke-color="#83807d" draw:stroke-linejoin="miter" svg:stroke-opacity="100.0%" svg:stroke-width="0.25910932mm"/>
    </style:style>
    <style:style style:family="graphic" style:name="style-39">
      <style:graphic-properties draw:fill="solid" draw:fill-color="#615e59" draw:opacity="100.0%" draw:stroke="solid" svg:stroke-color="#615e59" draw:stroke-linejoin="miter" svg:stroke-opacity="100.0%" svg:stroke-width="0.25910932mm"/>
    </style:style>
    <style:style style:family="graphic" style:name="style-40">
      <style:graphic-properties draw:fill="solid" draw:fill-color="#0e0b0c" draw:opacity="100.0%" draw:stroke="solid" svg:stroke-color="#0e0b0c" draw:stroke-linejoin="miter" svg:stroke-opacity="100.0%" svg:stroke-width="0.25910932mm"/>
    </style:style>
    <style:style style:family="graphic" style:name="style-41">
      <style:graphic-properties draw:fill="solid" draw:fill-color="#62656d" draw:opacity="100.0%" draw:stroke="solid" svg:stroke-color="#62656d" draw:stroke-linejoin="miter" svg:stroke-opacity="100.0%" svg:stroke-width="0.25910932mm"/>
    </style:style>
    <style:style style:family="graphic" style:name="style-42">
      <style:graphic-properties draw:fill="solid" draw:fill-color="#342d28" draw:opacity="100.0%" draw:stroke="solid" svg:stroke-color="#342d28" draw:stroke-linejoin="miter" svg:stroke-opacity="100.0%" svg:stroke-width="0.25910932mm"/>
    </style:style>
    <style:style style:family="graphic" style:name="style-43">
      <style:graphic-properties draw:fill="solid" draw:fill-color="#27211c" draw:opacity="100.0%" draw:stroke="solid" svg:stroke-color="#27211c" draw:stroke-linejoin="miter" svg:stroke-opacity="100.0%" svg:stroke-width="0.25910932mm"/>
    </style:style>
    <style:style style:family="graphic" style:name="style-44">
      <style:graphic-properties draw:fill="solid" draw:fill-color="#cbcfcb" draw:opacity="100.0%" draw:stroke="solid" svg:stroke-color="#cbcfcb" draw:stroke-linejoin="miter" svg:stroke-opacity="100.0%" svg:stroke-width="0.25910932mm"/>
    </style:style>
    <style:style style:family="graphic" style:name="style-45">
      <style:graphic-properties draw:fill="solid" draw:fill-color="#545757" draw:opacity="100.0%" draw:stroke="solid" svg:stroke-color="#545757" draw:stroke-linejoin="miter" svg:stroke-opacity="100.0%" svg:stroke-width="0.25910932mm"/>
    </style:style>
    <style:style style:family="graphic" style:name="style-46">
      <style:graphic-properties draw:fill="solid" draw:fill-color="#555756" draw:opacity="100.0%" draw:stroke="solid" svg:stroke-color="#555756" draw:stroke-linejoin="miter" svg:stroke-opacity="100.0%" svg:stroke-width="0.25910932mm"/>
    </style:style>
    <style:style style:family="graphic" style:name="style-47">
      <style:graphic-properties draw:fill="solid" draw:fill-color="#2b2a39" draw:opacity="100.0%" draw:stroke="solid" svg:stroke-color="#2b2a39" draw:stroke-linejoin="miter" svg:stroke-opacity="100.0%" svg:stroke-width="0.25910932mm"/>
    </style:style>
    <style:style style:family="graphic" style:name="style-48">
      <style:graphic-properties draw:fill="solid" draw:fill-color="#2b2620" draw:opacity="100.0%" draw:stroke="solid" svg:stroke-color="#2b2620" draw:stroke-linejoin="miter" svg:stroke-opacity="100.0%" svg:stroke-width="0.25910932mm"/>
    </style:style>
    <style:style style:family="graphic" style:name="style-49">
      <style:graphic-properties draw:fill="solid" draw:fill-color="#4e4844" draw:opacity="100.0%" draw:stroke="solid" svg:stroke-color="#4e4844" draw:stroke-linejoin="miter" svg:stroke-opacity="100.0%" svg:stroke-width="0.25910932mm"/>
    </style:style>
    <style:style style:family="graphic" style:name="style-50">
      <style:graphic-properties draw:fill="solid" draw:fill-color="#7c7c79" draw:opacity="100.0%" draw:stroke="solid" svg:stroke-color="#7c7c79" draw:stroke-linejoin="miter" svg:stroke-opacity="100.0%" svg:stroke-width="0.25910932mm"/>
    </style:style>
    <style:style style:family="graphic" style:name="style-51">
      <style:graphic-properties draw:fill="solid" draw:fill-color="#19171d" draw:opacity="100.0%" draw:stroke="solid" svg:stroke-color="#19171d" draw:stroke-linejoin="miter" svg:stroke-opacity="100.0%" svg:stroke-width="0.25910932mm"/>
    </style:style>
    <style:style style:family="graphic" style:name="style-52">
      <style:graphic-properties draw:fill="solid" draw:fill-color="#5a5f6c" draw:opacity="100.0%" draw:stroke="solid" svg:stroke-color="#5a5f6c" draw:stroke-linejoin="miter" svg:stroke-opacity="100.0%" svg:stroke-width="0.25910932mm"/>
    </style:style>
    <style:style style:family="graphic" style:name="style-53">
      <style:graphic-properties draw:fill="solid" draw:fill-color="#8a8e8c" draw:opacity="100.0%" draw:stroke="solid" svg:stroke-color="#8a8e8c" draw:stroke-linejoin="miter" svg:stroke-opacity="100.0%" svg:stroke-width="0.25910932mm"/>
    </style:style>
    <style:style style:family="graphic" style:name="style-54">
      <style:graphic-properties draw:fill="solid" draw:fill-color="#7e7e7c" draw:opacity="100.0%" draw:stroke="solid" svg:stroke-color="#7e7e7c" draw:stroke-linejoin="miter" svg:stroke-opacity="100.0%" svg:stroke-width="0.25910932mm"/>
    </style:style>
    <style:style style:family="graphic" style:name="style-55">
      <style:graphic-properties draw:fill="solid" draw:fill-color="#6d706f" draw:opacity="100.0%" draw:stroke="solid" svg:stroke-color="#6d706f" draw:stroke-linejoin="miter" svg:stroke-opacity="100.0%" svg:stroke-width="0.25910932mm"/>
    </style:style>
    <style:style style:family="graphic" style:name="style-56">
      <style:graphic-properties draw:fill="solid" draw:fill-color="#8a91a7" draw:opacity="100.0%" draw:stroke="solid" svg:stroke-color="#8a91a7" draw:stroke-linejoin="miter" svg:stroke-opacity="100.0%" svg:stroke-width="0.25910932mm"/>
    </style:style>
    <style:style style:family="graphic" style:name="style-57">
      <style:graphic-properties draw:fill="solid" draw:fill-color="#84858b" draw:opacity="100.0%" draw:stroke="solid" svg:stroke-color="#84858b" draw:stroke-linejoin="miter" svg:stroke-opacity="100.0%" svg:stroke-width="0.25910932mm"/>
    </style:style>
    <style:style style:family="graphic" style:name="style-58">
      <style:graphic-properties draw:fill="solid" draw:fill-color="#413e3e" draw:opacity="100.0%" draw:stroke="solid" svg:stroke-color="#413e3e" draw:stroke-linejoin="miter" svg:stroke-opacity="100.0%" svg:stroke-width="0.25910932mm"/>
    </style:style>
    <style:style style:family="graphic" style:name="style-59">
      <style:graphic-properties draw:fill="solid" draw:fill-color="#858684" draw:opacity="100.0%" draw:stroke="solid" svg:stroke-color="#858684" draw:stroke-linejoin="miter" svg:stroke-opacity="100.0%" svg:stroke-width="0.25910932mm"/>
    </style:style>
    <style:style style:family="graphic" style:name="style-60">
      <style:graphic-properties draw:fill="solid" draw:fill-color="#595653" draw:opacity="100.0%" draw:stroke="solid" svg:stroke-color="#595653" draw:stroke-linejoin="miter" svg:stroke-opacity="100.0%" svg:stroke-width="0.25910932mm"/>
    </style:style>
    <style:style style:family="graphic" style:name="style-61">
      <style:graphic-properties draw:fill="solid" draw:fill-color="#504944" draw:opacity="100.0%" draw:stroke="solid" svg:stroke-color="#504944" draw:stroke-linejoin="miter" svg:stroke-opacity="100.0%" svg:stroke-width="0.25910932mm"/>
    </style:style>
    <style:style style:family="graphic" style:name="style-62">
      <style:graphic-properties draw:fill="solid" draw:fill-color="#9b9c9e" draw:opacity="100.0%" draw:stroke="solid" svg:stroke-color="#9b9c9e" draw:stroke-linejoin="miter" svg:stroke-opacity="100.0%" svg:stroke-width="0.25910932mm"/>
    </style:style>
    <style:style style:family="graphic" style:name="style-63">
      <style:graphic-properties draw:fill="solid" draw:fill-color="#4d4b4b" draw:opacity="100.0%" draw:stroke="solid" svg:stroke-color="#4d4b4b" draw:stroke-linejoin="miter" svg:stroke-opacity="100.0%" svg:stroke-width="0.25910932mm"/>
    </style:style>
    <style:style style:family="graphic" style:name="style-64">
      <style:graphic-properties draw:fill="solid" draw:fill-color="#a2a6ae" draw:opacity="100.0%" draw:stroke="solid" svg:stroke-color="#a2a6ae" draw:stroke-linejoin="miter" svg:stroke-opacity="100.0%" svg:stroke-width="0.25910932mm"/>
    </style:style>
    <style:style style:family="graphic" style:name="style-65">
      <style:graphic-properties draw:fill="solid" draw:fill-color="#443e3a" draw:opacity="100.0%" draw:stroke="solid" svg:stroke-color="#443e3a" draw:stroke-linejoin="miter" svg:stroke-opacity="100.0%" svg:stroke-width="0.25910932mm"/>
    </style:style>
    <style:style style:family="graphic" style:name="style-66">
      <style:graphic-properties draw:fill="solid" draw:fill-color="#636564" draw:opacity="100.0%" draw:stroke="solid" svg:stroke-color="#636564" draw:stroke-linejoin="miter" svg:stroke-opacity="100.0%" svg:stroke-width="0.25910932mm"/>
    </style:style>
    <style:style style:family="graphic" style:name="style-67">
      <style:graphic-properties draw:fill="solid" draw:fill-color="#7a819b" draw:opacity="100.0%" draw:stroke="solid" svg:stroke-color="#7a819b" draw:stroke-linejoin="miter" svg:stroke-opacity="100.0%" svg:stroke-width="0.25910932mm"/>
    </style:style>
    <style:style style:family="graphic" style:name="style-68">
      <style:graphic-properties draw:fill="solid" draw:fill-color="#393430" draw:opacity="100.0%" draw:stroke="solid" svg:stroke-color="#393430" draw:stroke-linejoin="miter" svg:stroke-opacity="100.0%" svg:stroke-width="0.25910932mm"/>
    </style:style>
    <style:style style:family="graphic" style:name="style-69">
      <style:graphic-properties draw:fill="solid" draw:fill-color="#ecf1f4" draw:opacity="100.0%" draw:stroke="solid" svg:stroke-color="#ecf1f4" draw:stroke-linejoin="miter" svg:stroke-opacity="100.0%" svg:stroke-width="0.25910932mm"/>
    </style:style>
    <style:style style:family="graphic" style:name="style-70">
      <style:graphic-properties draw:fill="solid" draw:fill-color="#353135" draw:opacity="100.0%" draw:stroke="solid" svg:stroke-color="#353135" draw:stroke-linejoin="miter" svg:stroke-opacity="100.0%" svg:stroke-width="0.25910932mm"/>
    </style:style>
    <style:style style:family="graphic" style:name="style-71">
      <style:graphic-properties draw:fill="solid" draw:fill-color="#575758" draw:opacity="100.0%" draw:stroke="solid" svg:stroke-color="#575758" draw:stroke-linejoin="miter" svg:stroke-opacity="100.0%" svg:stroke-width="0.25910932mm"/>
    </style:style>
    <style:style style:family="graphic" style:name="style-72">
      <style:graphic-properties draw:fill="solid" draw:fill-color="#201f2c" draw:opacity="100.0%" draw:stroke="solid" svg:stroke-color="#201f2c" draw:stroke-linejoin="miter" svg:stroke-opacity="100.0%" svg:stroke-width="0.25910932mm"/>
    </style:style>
    <style:style style:family="graphic" style:name="style-73">
      <style:graphic-properties draw:fill="solid" draw:fill-color="#1f1d20" draw:opacity="100.0%" draw:stroke="solid" svg:stroke-color="#1f1d20" draw:stroke-linejoin="miter" svg:stroke-opacity="100.0%" svg:stroke-width="0.25910932mm"/>
    </style:style>
    <style:style style:family="graphic" style:name="style-74">
      <style:graphic-properties draw:fill="solid" draw:fill-color="#bcbbb4" draw:opacity="100.0%" draw:stroke="solid" svg:stroke-color="#bcbbb4" draw:stroke-linejoin="miter" svg:stroke-opacity="100.0%" svg:stroke-width="0.25910932mm"/>
    </style:style>
    <style:style style:family="graphic" style:name="style-75">
      <style:graphic-properties draw:fill="solid" draw:fill-color="#515157" draw:opacity="100.0%" draw:stroke="solid" svg:stroke-color="#515157" draw:stroke-linejoin="miter" svg:stroke-opacity="100.0%" svg:stroke-width="0.25910932mm"/>
    </style:style>
    <style:style style:family="graphic" style:name="style-76">
      <style:graphic-properties draw:fill="solid" draw:fill-color="#41362b" draw:opacity="100.0%" draw:stroke="solid" svg:stroke-color="#41362b" draw:stroke-linejoin="miter" svg:stroke-opacity="100.0%" svg:stroke-width="0.25910932mm"/>
    </style:style>
    <style:style style:family="graphic" style:name="style-77">
      <style:graphic-properties draw:fill="solid" draw:fill-color="#1c191e" draw:opacity="100.0%" draw:stroke="solid" svg:stroke-color="#1c191e" draw:stroke-linejoin="miter" svg:stroke-opacity="100.0%" svg:stroke-width="0.25910932mm"/>
    </style:style>
    <style:style style:family="graphic" style:name="style-78">
      <style:graphic-properties draw:fill="solid" draw:fill-color="#696d73" draw:opacity="100.0%" draw:stroke="solid" svg:stroke-color="#696d73" draw:stroke-linejoin="miter" svg:stroke-opacity="100.0%" svg:stroke-width="0.25910932mm"/>
    </style:style>
    <style:style style:family="graphic" style:name="style-79">
      <style:graphic-properties draw:fill="solid" draw:fill-color="#e5ebf0" draw:opacity="100.0%" draw:stroke="solid" svg:stroke-color="#e5ebf0" draw:stroke-linejoin="miter" svg:stroke-opacity="100.0%" svg:stroke-width="0.25910932mm"/>
    </style:style>
    <style:style style:family="graphic" style:name="style-80">
      <style:graphic-properties draw:fill="solid" draw:fill-color="#0e0b0a" draw:opacity="100.0%" draw:stroke="solid" svg:stroke-color="#0e0b0a" draw:stroke-linejoin="miter" svg:stroke-opacity="100.0%" svg:stroke-width="0.25910932mm"/>
    </style:style>
    <style:style style:family="graphic" style:name="style-81">
      <style:graphic-properties draw:fill="solid" draw:fill-color="#3e3b3b" draw:opacity="100.0%" draw:stroke="solid" svg:stroke-color="#3e3b3b" draw:stroke-linejoin="miter" svg:stroke-opacity="100.0%" svg:stroke-width="0.25910932mm"/>
    </style:style>
    <style:style style:family="graphic" style:name="style-82">
      <style:graphic-properties draw:fill="solid" draw:fill-color="#dde3e8" draw:opacity="100.0%" draw:stroke="solid" svg:stroke-color="#dde3e8" draw:stroke-linejoin="miter" svg:stroke-opacity="100.0%" svg:stroke-width="0.25910932mm"/>
    </style:style>
    <style:style style:family="graphic" style:name="style-83">
      <style:graphic-properties draw:fill="solid" draw:fill-color="#d5dad6" draw:opacity="100.0%" draw:stroke="solid" svg:stroke-color="#d5dad6" draw:stroke-linejoin="miter" svg:stroke-opacity="100.0%" svg:stroke-width="0.25910932mm"/>
    </style:style>
    <style:style style:family="graphic" style:name="style-84">
      <style:graphic-properties draw:fill="solid" draw:fill-color="#636467" draw:opacity="100.0%" draw:stroke="solid" svg:stroke-color="#636467" draw:stroke-linejoin="miter" svg:stroke-opacity="100.0%" svg:stroke-width="0.25910932mm"/>
    </style:style>
    <style:style style:family="graphic" style:name="style-85">
      <style:graphic-properties draw:fill="solid" draw:fill-color="#61646a" draw:opacity="100.0%" draw:stroke="solid" svg:stroke-color="#61646a" draw:stroke-linejoin="miter" svg:stroke-opacity="100.0%" svg:stroke-width="0.25910932mm"/>
    </style:style>
    <style:style style:family="graphic" style:name="style-86">
      <style:graphic-properties draw:fill="solid" draw:fill-color="#2b272d" draw:opacity="100.0%" draw:stroke="solid" svg:stroke-color="#2b272d" draw:stroke-linejoin="miter" svg:stroke-opacity="100.0%" svg:stroke-width="0.25910932mm"/>
    </style:style>
    <style:style style:family="graphic" style:name="style-87">
      <style:graphic-properties draw:fill="solid" draw:fill-color="#949997" draw:opacity="100.0%" draw:stroke="solid" svg:stroke-color="#949997" draw:stroke-linejoin="miter" svg:stroke-opacity="100.0%" svg:stroke-width="0.25910932mm"/>
    </style:style>
    <style:style style:family="graphic" style:name="style-88">
      <style:graphic-properties draw:fill="solid" draw:fill-color="#777775" draw:opacity="100.0%" draw:stroke="solid" svg:stroke-color="#777775" draw:stroke-linejoin="miter" svg:stroke-opacity="100.0%" svg:stroke-width="0.25910932mm"/>
    </style:style>
    <style:style style:family="graphic" style:name="style-89">
      <style:graphic-properties draw:fill="solid" draw:fill-color="#1f1c1f" draw:opacity="100.0%" draw:stroke="solid" svg:stroke-color="#1f1c1f" draw:stroke-linejoin="miter" svg:stroke-opacity="100.0%" svg:stroke-width="0.25910932mm"/>
    </style:style>
    <style:style style:family="graphic" style:name="style-90">
      <style:graphic-properties draw:fill="solid" draw:fill-color="#5a6063" draw:opacity="100.0%" draw:stroke="solid" svg:stroke-color="#5a6063" draw:stroke-linejoin="miter" svg:stroke-opacity="100.0%" svg:stroke-width="0.25910932mm"/>
    </style:style>
    <style:style style:family="graphic" style:name="style-91">
      <style:graphic-properties draw:fill="solid" draw:fill-color="#80827f" draw:opacity="100.0%" draw:stroke="solid" svg:stroke-color="#80827f" draw:stroke-linejoin="miter" svg:stroke-opacity="100.0%" svg:stroke-width="0.25910932mm"/>
    </style:style>
    <style:style style:family="graphic" style:name="style-92">
      <style:graphic-properties draw:fill="solid" draw:fill-color="#696762" draw:opacity="100.0%" draw:stroke="solid" svg:stroke-color="#696762" draw:stroke-linejoin="miter" svg:stroke-opacity="100.0%" svg:stroke-width="0.25910932mm"/>
    </style:style>
    <style:style style:family="graphic" style:name="style-93">
      <style:graphic-properties draw:fill="solid" draw:fill-color="#4e4e53" draw:opacity="100.0%" draw:stroke="solid" svg:stroke-color="#4e4e53" draw:stroke-linejoin="miter" svg:stroke-opacity="100.0%" svg:stroke-width="0.25910932mm"/>
    </style:style>
    <style:style style:family="graphic" style:name="style-94">
      <style:graphic-properties draw:fill="solid" draw:fill-color="#1b1a2a" draw:opacity="100.0%" draw:stroke="solid" svg:stroke-color="#1b1a2a" draw:stroke-linejoin="miter" svg:stroke-opacity="100.0%" svg:stroke-width="0.25910932mm"/>
    </style:style>
    <style:style style:family="graphic" style:name="style-95">
      <style:graphic-properties draw:fill="solid" draw:fill-color="#434359" draw:opacity="100.0%" draw:stroke="solid" svg:stroke-color="#434359" draw:stroke-linejoin="miter" svg:stroke-opacity="100.0%" svg:stroke-width="0.25910932mm"/>
    </style:style>
    <style:style style:family="graphic" style:name="style-96">
      <style:graphic-properties draw:fill="solid" draw:fill-color="#403931" draw:opacity="100.0%" draw:stroke="solid" svg:stroke-color="#403931" draw:stroke-linejoin="miter" svg:stroke-opacity="100.0%" svg:stroke-width="0.25910932mm"/>
    </style:style>
    <style:style style:family="graphic" style:name="style-97">
      <style:graphic-properties draw:fill="solid" draw:fill-color="#919599" draw:opacity="100.0%" draw:stroke="solid" svg:stroke-color="#919599" draw:stroke-linejoin="miter" svg:stroke-opacity="100.0%" svg:stroke-width="0.25910932mm"/>
    </style:style>
    <style:style style:family="graphic" style:name="style-98">
      <style:graphic-properties draw:fill="solid" draw:fill-color="#4c4f4e" draw:opacity="100.0%" draw:stroke="solid" svg:stroke-color="#4c4f4e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77.73279 25.91093 L 77.73279 0.0 L 129.55466 103.64372 Q 181.37651 207.28745 233.19838 207.28745 L 259.1093 207.28745 L 259.1093 233.19838 L 285.02023 233.19838 L 285.02023 310.93115 L 285.02023 362.75302 L 310.93115 362.75302 L 310.93115 362.75302 L 310.93115 518.2186 Q 285.02023 647.77325 285.02023 647.77325 L 285.02023 647.77325 L 285.02023 570.04047 Q 285.02023 466.39676 259.1093 466.39676 Q 259.1093 466.39676 233.19838 388.66397 Q 181.37651 310.93115 129.55466 310.93115 Q 51.82186 310.93115 51.82186 259.1093 L 25.91093 181.37651 L 51.82186 155.46558 Q 51.82186 129.55466 25.91093 129.55466 L -3.6379788E-12 129.55466 L 25.91093 103.64372 Q 77.73279 51.82186 77.73279 25.91093 z" svg:height="6.4777327mm" draw:style-name="style-2" svg:viewBox="0.0 0.0 310.93115 647.77325" svg:width="3.1093116mm" svg:x="198.21861mm" svg:y="106.23482mm"/>
          <draw:path svg:d="M 310.93115 0.0 L 362.75302 0.0 L 362.75302 25.91093 Q 362.75302 25.91093 388.66397 51.82186 L 388.66397 77.73279 L 362.75302 77.73279 Q 336.8421 51.82186 155.46558 103.64372 L 0.0 129.55466 L 51.82186 51.82186 Q 129.55466 0.0 207.28745 0.0 Q 285.02023 0.0 310.93115 0.0 z" svg:height="1.2955465mm" draw:style-name="style-3" svg:viewBox="0.0 0.0 388.66397 129.55466" svg:width="3.8866396mm" svg:x="137.32793mm" svg:y="122.29959mm"/>
          <draw:path svg:d="M 414.5749 25.91093 L 440.4858 25.91093 L 440.4858 25.91093 Q 440.4858 51.82186 466.39676 51.82186 L 466.39676 51.82186 L 466.39676 51.82186 Q 466.39676 77.73279 466.39676 103.64372 Q 466.39676 129.55466 388.66397 155.46558 Q 285.02023 155.46558 259.1093 207.28745 L 259.1093 259.1093 L 233.19838 259.1093 L 233.19838 259.1093 L 181.37651 259.1093 L 129.55466 259.1093 L 129.55466 259.1093 Q 103.64372 259.1093 51.82186 155.46558 L -3.6379788E-12 51.82186 L 51.82186 77.73279 Q 77.73279 103.64372 155.46558 103.64372 Q 233.19838 51.82186 259.1093 51.82186 Q 285.02023 -1.8189894E-12 362.75302 -1.8189894E-12 Q 414.5749 -1.8189894E-12 414.5749 25.91093 z" svg:height="2.591093mm" draw:style-name="style-4" svg:viewBox="0.0 0.0 466.39676 259.1093" svg:width="4.6639676mm" svg:x="302.63968mm" svg:y="96.388664mm"/>
          <draw:path svg:d="M 77.73279 25.91093 L 103.64372 0.0 L 103.64372 0.0 L 103.64372 0.0 L 129.55466 0.0 L 129.55466 0.0 L 129.55466 25.91093 L 155.46558 25.91093 L 155.46558 25.91093 L 155.46558 51.82186 L 155.46558 51.82186 L 155.46558 51.82186 L 181.37651 77.73279 L 207.28745 103.64372 L 310.93115 414.5749 Q 414.5749 699.59515 414.5749 725.50604 L 414.5749 751.417 L 388.66397 751.417 Q 362.75302 751.417 362.75302 725.50604 Q 362.75302 699.59515 310.93115 699.59515 Q 285.02023 673.6842 259.1093 621.8623 Q 207.28745 570.04047 155.46558 595.9514 Q 103.64372 621.8623 103.64372 673.6842 L 103.64372 751.417 L 103.64372 751.417 L 103.64372 751.417 L 77.73279 725.50604 L 51.82186 699.59515 L 51.82186 673.6842 L 51.82186 647.77325 L 51.82186 621.8623 Q 51.82186 595.9514 0.0 388.66397 L 0.0 181.37651 L 0.0 155.46558 L 0.0 129.55466 L 25.91093 129.55466 L 25.91093 103.64372 L 25.91093 103.64372 L 51.82186 103.64372 L 51.82186 51.82186 L 51.82186 25.91093 L 77.73279 25.91093 z" svg:height="7.5141697mm" draw:style-name="style-5" svg:viewBox="0.0 0.0 414.5749 751.417" svg:width="4.145749mm" svg:x="108.307686mm" svg:y="78.769226mm"/>
          <draw:path svg:d="M 1995.1416 25.91093 L 2021.0526 25.91093 L 2021.0526 25.91093 L 2021.0526 51.82186 L 2021.0526 51.82186 L 2021.0526 51.82186 L 2046.9635 51.82186 L 2046.9635 51.82186 L 2046.9635 77.73279 L 2072.8745 77.73279 L 2072.8745 77.73279 L 2072.8745 103.64372 L 2124.6963 103.64372 L 2176.518 103.64372 L 2228.34 77.73279 Q 2254.251 51.82186 2254.251 51.82186 L 2254.251 51.82186 L 2280.1619 51.82186 Q 2306.0728 51.82186 2306.0728 466.39676 Q 2306.0728 880.9716 2306.0728 880.9716 Q 2331.9836 880.9716 2331.9836 1010.5263 L 2331.9836 1140.0809 L 2331.9836 1140.0809 L 2331.9836 1165.9918 L 2331.9836 1191.9028 L 2331.9836 1217.8137 L 2306.0728 1217.8137 L 2306.0728 1243.7246 L 2306.0728 1243.7246 L 2280.1619 1243.7246 L 2280.1619 1243.7246 L 2280.1619 1243.7246 L 2280.1619 1269.6356 L 2280.1619 1269.6356 L 2280.1619 1269.6356 L 2254.251 1269.6356 L 2176.518 1269.6356 Q 2098.7854 1295.5465 2072.8745 1295.5465 Q 2046.9635 1295.5465 1917.4088 1451.0121 Q 1761.9432 1554.6559 1736.0323 1528.7449 Q 1710.1215 1502.834 1684.2104 1502.834 L 1632.3887 1502.834 L 1632.3887 1528.7449 L 1606.4777 1528.7449 L 1606.4777 1528.7449 L 1606.4777 1554.6559 L 1606.4777 1554.6559 L 1606.4777 1554.6559 L 1580.5668 1606.4777 L 1554.6559 1632.3887 L 1554.6559 1658.2996 L 1554.6559 1684.2104 L 1554.6559 1710.1215 L 1554.6559 1736.0323 L 1554.6559 1736.0323 L 1554.6559 1761.9432 L 1554.6559 1761.9432 L 1554.6559 1761.9432 L 1580.5668 1787.8542 L 1580.5668 1813.7651 L 1554.6559 1813.7651 Q 1554.6559 1813.7651 1425.1012 1865.587 L 1295.5465 1917.4088 L 1295.5465 1943.3198 L 1295.5465 1943.3198 L 1321.4574 1943.3198 L 1321.4574 1969.2307 L 1321.4574 1969.2307 L 1347.3684 1969.2307 L 1347.3684 1995.1416 L 1347.3684 2021.0526 L 1347.3684 2021.0526 Q 1321.4574 2021.0526 1165.9918 1995.1416 L 1010.5263 1995.1416 L 1010.5263 1995.1416 Q 1010.5263 1969.2307 906.88257 1969.2307 L 803.23883 1969.2307 L 803.23883 1969.2307 L 777.32794 1969.2307 L 777.32794 1917.4088 Q 777.32794 1865.587 803.23883 1865.587 L 803.23883 1839.676 L 803.23883 1839.676 Q 829.1498 1839.676 829.1498 1813.7651 L 829.1498 1813.7651 L 855.0607 1813.7651 Q 880.9716 1813.7651 751.417 1684.2104 Q 621.8623 1580.5668 570.04047 1451.0121 Q 518.2186 1347.3684 492.30768 1347.3684 Q 466.39676 1347.3684 466.39676 1321.4574 Q 466.39676 1295.5465 362.75302 1269.6356 Q 259.1093 1243.7246 207.28745 1295.5465 L 155.46558 1347.3684 L 129.55466 1347.3684 L 103.64372 1347.3684 L 103.64372 1321.4574 L 103.64372 1321.4574 L 103.64372 1321.4574 L 77.73279 1321.4574 L 51.82186 1321.4574 L 25.91093 1347.3684 L 25.91093 1347.3684 L 0.0 1347.3684 L 0.0 1347.3684 L 0.0 1347.3684 L 0.0 1321.4574 L 0.0 1295.5465 L 25.91093 1269.6356 L 25.91093 1243.7246 L 51.82186 1243.7246 L 77.73279 1243.7246 L 103.64372 1217.8137 L 155.46558 1191.9028 L 155.46558 1165.9918 Q 181.37651 1140.0809 155.46558 1140.0809 Q 129.55466 1140.0809 259.1093 1088.259 Q 414.5749 1036.4373 440.4858 1036.4373 Q 466.39676 1036.4373 518.2186 1036.4373 L 544.1295 1036.4373 L 570.04047 1062.3481 Q 621.8623 1088.259 570.04047 1140.0809 Q 518.2186 1165.9918 570.04047 1191.9028 Q 621.8623 1191.9028 673.6842 1191.9028 Q 725.50604 1165.9918 725.50604 1217.8137 Q 725.50604 1295.5465 880.9716 1295.5465 Q 1062.3481 1295.5465 1140.0809 1295.5465 Q 1217.8137 1295.5465 1321.4574 1140.0809 Q 1399.1903 984.61536 1554.6559 880.9716 Q 1710.1215 777.32794 1710.1215 673.6842 Q 1761.9432 570.04047 1710.1215 466.39676 Q 1710.1215 362.75302 1684.2104 362.75302 L 1684.2104 362.75302 L 1684.2104 336.8421 L 1684.2104 310.93115 L 1684.2104 310.93115 Q 1710.1215 310.93115 1710.1215 285.02023 L 1710.1215 259.1093 L 1736.0323 207.28745 L 1736.0323 181.37651 L 1736.0323 181.37651 L 1761.9432 181.37651 L 1761.9432 155.46558 Q 1761.9432 155.46558 1736.0323 155.46558 L 1736.0323 155.46558 L 1736.0323 155.46558 Q 1736.0323 155.46558 1710.1215 129.55466 L 1658.2996 103.64372 L 1658.2996 103.64372 Q 1658.2996 103.64372 1658.2996 51.82186 L 1684.2104 25.91093 L 1632.3887 25.91093 Q 1580.5668 0.0 1761.9432 0.0 Q 1969.2307 0.0 1995.1416 25.91093 z" svg:height="20.210526mm" draw:style-name="style-6" svg:viewBox="0.0 0.0 2331.9836 2021.0526" svg:width="23.319838mm" svg:x="139.4008mm" svg:y="102.089066mm"/>
          <draw:path svg:d="M 6114.9795 25.91093 L 6192.7124 0.0 L 6192.7124 0.0 L 6218.6235 0.0 L 6218.6235 0.0 L 6218.6235 0.0 L 6244.534 181.37651 Q 6270.4453 336.8421 6270.4453 336.8421 L 6270.4453 336.8421 L 6270.4453 362.75302 Q 6270.4453 414.5749 6192.7124 440.4858 Q 6114.9795 466.39676 3316.599 1036.4373 L 518.2186 1606.4777 L 518.2186 1606.4777 L 518.2186 1606.4777 L 518.2186 1580.5668 L 518.2186 1580.5668 L 518.2186 1554.6559 L 518.2186 1554.6559 L 518.2186 1502.834 L 518.2186 1476.9231 L 492.30768 1476.9231 L 492.30768 1451.0121 L 466.39676 1451.0121 Q 414.5749 1451.0121 388.66397 1476.9231 Q 362.75302 1502.834 310.93115 1399.1903 Q 259.1093 1295.5465 259.1093 1217.8137 Q 259.1093 1165.9918 207.28745 1114.17 Q 155.46558 1062.3481 181.37651 1036.4373 Q 207.28745 1036.4373 207.28745 1010.5263 Q 207.28745 984.61536 207.28745 932.7935 Q 207.28745 906.88257 103.64372 880.9716 L 0.0 829.1498 L 0.0 829.1498 L 0.0 829.1498 L 25.91093 829.1498 L 51.82186 829.1498 L 103.64372 803.23883 L 181.37651 777.32794 L 855.0607 699.59515 Q 1554.6559 595.9514 1606.4777 570.04047 Q 1684.2104 570.04047 1684.2104 570.04047 L 1684.2104 570.04047 L 1917.4088 570.04047 Q 2150.6072 570.04047 2694.7368 466.39676 Q 3212.9553 414.5749 3316.599 362.75302 Q 3420.243 310.93115 3420.243 336.8421 Q 3420.243 362.75302 4301.2144 259.1093 Q 5182.186 155.46558 5234.008 129.55466 L 5259.919 129.55466 L 5648.583 77.73279 Q 6011.336 51.82186 6114.9795 25.91093 z M 880.9716 1373.2793 L 829.1498 1399.1903 L 725.50604 1399.1903 Q 621.8623 1399.1903 570.04047 1399.1903 Q 544.1295 1399.1903 544.1295 1269.6356 L 544.1295 1140.0809 L 595.9514 1165.9918 Q 673.6842 1191.9028 699.59515 1140.0809 Q 725.50604 1088.259 829.1498 1088.259 Q 932.7935 1088.259 932.7935 1217.8137 Q 932.7935 1347.3684 932.7935 1347.3684 Q 932.7935 1347.3684 880.9716 1373.2793 z" svg:height="16.064777mm" draw:style-name="style-7" svg:viewBox="0.0 0.0 6270.4453 1606.4777" svg:width="62.704453mm" svg:x="221.79756mm" svg:y="84.987854mm"/>
          <draw:path svg:d="M 259.1093 0.0 L 259.1093 0.0 L 285.02023 0.0 L 285.02023 0.0 L 336.8421 0.0 L 414.5749 0.0 L 777.32794 25.91093 Q 1140.0809 51.82186 1217.8137 51.82186 Q 1295.5465 51.82186 1321.4574 155.46558 Q 1373.2793 259.1093 1399.1903 259.1093 Q 1425.1012 310.93115 1425.1012 310.93115 L 1451.0121 310.93115 L 1451.0121 310.93115 Q 1476.9231 336.8421 1476.9231 388.66397 L 1476.9231 440.4858 L 1476.9231 466.39676 L 1476.9231 466.39676 L 1476.9231 492.30768 L 1476.9231 518.2186 L 1476.9231 518.2186 Q 1476.9231 518.2186 1373.2793 777.32794 Q 1321.4574 1036.4373 1217.8137 1088.259 Q 1114.17 1165.9918 1088.259 1243.7246 Q 1062.3481 1347.3684 984.61536 1373.2793 L 906.88257 1399.1903 L 880.9716 1425.1012 L 855.0607 1425.1012 L 855.0607 1425.1012 L 829.1498 1399.1903 L 829.1498 1399.1903 L 803.23883 1399.1903 L 803.23883 1347.3684 Q 803.23883 1321.4574 751.417 1269.6356 Q 751.417 1217.8137 699.59515 1191.9028 Q 673.6842 1191.9028 647.77325 1088.259 L 621.8623 1010.5263 L 595.9514 1010.5263 L 570.04047 984.61536 L 518.2186 984.61536 L 466.39676 984.61536 L 492.30768 1036.4373 Q 492.30768 1114.17 518.2186 1114.17 L 518.2186 1140.0809 L 518.2186 1140.0809 L 544.1295 1140.0809 L 544.1295 1140.0809 L 544.1295 1140.0809 L 518.2186 1140.0809 L 492.30768 1140.0809 L 492.30768 1140.0809 L 492.30768 1140.0809 L 466.39676 1140.0809 L 466.39676 1140.0809 L 466.39676 1114.17 L 440.4858 1114.17 L 440.4858 1114.17 L 440.4858 1088.259 L 336.8421 1088.259 L 259.1093 1088.259 L 259.1093 1062.3481 L 233.19838 1062.3481 L 233.19838 1062.3481 L 233.19838 1088.259 L 233.19838 1088.259 L 233.19838 1088.259 L 207.28745 1088.259 L 207.28745 1088.259 L 207.28745 1062.3481 L 181.37651 1062.3481 L 181.37651 1036.4373 L 181.37651 1010.5263 L 155.46558 1010.5263 L 155.46558 1010.5263 L 155.46558 984.61536 L 155.46558 932.7935 L 155.46558 906.88257 Q 181.37651 880.9716 129.55466 777.32794 Q 129.55466 699.59515 129.55466 621.8623 Q 181.37651 544.1295 181.37651 440.4858 Q 181.37651 336.8421 103.64372 259.1093 L 25.91093 155.46558 L 0.0 103.64372 L 0.0 77.73279 L 0.0 77.73279 L 25.91093 77.73279 L 25.91093 51.82186 L 25.91093 51.82186 L 129.55466 25.91093 Q 259.1093 0.0 259.1093 0.0 z" svg:height="14.251012mm" draw:style-name="style-8" svg:viewBox="0.0 0.0 1476.9231 1425.1012" svg:width="14.769231mm" svg:x="165.05263mm" svg:y="101.57085mm"/>
          <draw:path svg:d="M 2021.0526 103.64372 L 2021.0526 0.0 L 2046.9635 103.64372 Q 2072.8745 181.37651 2124.6963 362.75302 Q 2150.6072 570.04047 2150.6072 570.04047 Q 2176.518 570.04047 2176.518 647.77325 L 2176.518 725.50604 L 2176.518 803.23883 Q 2150.6072 880.9716 2124.6963 880.9716 Q 2098.7854 880.9716 2098.7854 984.61536 Q 2072.8745 1062.3481 2072.8745 1062.3481 Q 2072.8745 1088.259 1995.1416 1088.259 L 1917.4088 1088.259 L 1865.587 1088.259 Q 1813.7651 1088.259 1813.7651 1062.3481 Q 1787.8542 1036.4373 1710.1215 1062.3481 Q 1632.3887 1088.259 1554.6559 1036.4373 Q 1451.0121 984.61536 1451.0121 932.7935 Q 1476.9231 906.88257 1425.1012 906.88257 L 1373.2793 906.88257 L 1295.5465 906.88257 Q 1243.7246 880.9716 1140.0809 855.0607 L 1062.3481 829.1498 L 1010.5263 803.23883 L 958.7044 777.32794 L 880.9716 777.32794 L 829.1498 777.32794 L 829.1498 803.23883 L 829.1498 803.23883 L 803.23883 803.23883 L 803.23883 829.1498 L 803.23883 829.1498 L 829.1498 829.1498 L 829.1498 829.1498 L 829.1498 829.1498 L 829.1498 855.0607 L 829.1498 855.0607 L 855.0607 855.0607 L 855.0607 880.9716 L 880.9716 880.9716 Q 932.7935 880.9716 984.61536 906.88257 L 1010.5263 932.7935 L 1036.4373 932.7935 L 1062.3481 932.7935 L 1062.3481 958.7044 L 1062.3481 958.7044 L 1062.3481 958.7044 L 1036.4373 958.7044 L 1036.4373 984.61536 L 1036.4373 1010.5263 L 932.7935 1010.5263 L 855.0607 1036.4373 L 829.1498 1036.4373 Q 777.32794 1036.4373 777.32794 1062.3481 Q 777.32794 1088.259 699.59515 1114.17 Q 621.8623 1140.0809 518.2186 1114.17 L 414.5749 1088.259 L 414.5749 1088.259 Q 414.5749 1088.259 362.75302 1062.3481 Q 310.93115 1036.4373 336.8421 1010.5263 Q 362.75302 984.61536 285.02023 984.61536 L 207.28745 984.61536 L 155.46558 984.61536 L 129.55466 984.61536 L 129.55466 958.7044 L 129.55466 932.7935 L 51.82186 932.7935 L 0.0 932.7935 L 0.0 906.88257 L 0.0 906.88257 L 51.82186 906.88257 L 103.64372 906.88257 L 129.55466 906.88257 L 155.46558 906.88257 L 155.46558 906.88257 L 181.37651 906.88257 L 285.02023 932.7935 Q 414.5749 932.7935 518.2186 906.88257 Q 647.77325 880.9716 647.77325 829.1498 Q 647.77325 777.32794 647.77325 777.32794 L 647.77325 777.32794 L 673.6842 777.32794 Q 673.6842 777.32794 673.6842 751.417 L 673.6842 751.417 L 1295.5465 492.30768 Q 1943.3198 207.28745 1969.2307 207.28745 Q 2021.0526 207.28745 2021.0526 103.64372 z" svg:height="11.1417mm" draw:style-name="style-9" svg:viewBox="0.0 0.0 2176.518 1114.17" svg:width="21.765182mm" svg:x="91.206474mm" svg:y="94.83401mm"/>
          <draw:path svg:d="M 25.91093 25.91093 L 25.91093 25.91093 L 25.91093 9.094947E-13 L 51.82186 9.094947E-13 L 51.82186 25.91093 L 51.82186 77.73279 L 77.73279 77.73279 L 77.73279 77.73279 L 77.73279 103.64372 L 103.64372 103.64372 L 103.64372 155.46558 L 103.64372 207.28745 L 155.46558 544.1295 Q 207.28745 906.88257 233.19838 958.7044 L 233.19838 984.61536 L 233.19838 984.61536 Q 233.19838 1010.5263 259.1093 1010.5263 L 259.1093 1010.5263 L 259.1093 1165.9918 Q 259.1093 1295.5465 259.1093 1425.1012 L 259.1093 1580.5668 L 310.93115 1580.5668 Q 336.8421 1580.5668 362.75302 1554.6559 L 388.66397 1554.6559 L 388.66397 1580.5668 Q 388.66397 1606.4777 362.75302 1606.4777 Q 336.8421 1606.4777 310.93115 1658.2996 Q 310.93115 1684.2104 310.93115 1710.1215 L 310.93115 1710.1215 L 310.93115 1736.0323 Q 310.93115 1736.0323 259.1093 1736.0323 Q 233.19838 1761.9432 181.37651 1632.3887 L 155.46558 1502.834 L 129.55466 1502.834 Q 129.55466 1528.7449 103.64372 1580.5668 L 51.82186 1632.3887 L 51.82186 1632.3887 L 51.82186 1632.3887 L 25.91093 1632.3887 L 25.91093 1632.3887 L 25.91093 1580.5668 L 51.82186 1528.7449 L 51.82186 958.7044 Q 51.82186 414.5749 25.91093 414.5749 L 25.91093 414.5749 L 25.91093 388.66397 Q 0.0 388.66397 0.0 388.66397 L 0.0 388.66397 L 0.0 388.66397 Q 0.0 362.75302 0.0 233.19838 L 0.0 103.64372 L 0.0 77.73279 L 0.0 25.91093 L 25.91093 25.91093 z" svg:height="17.360323mm" draw:style-name="style-10" svg:viewBox="0.0 0.0 388.66397 1736.0323" svg:width="3.8866396mm" svg:x="160.64777mm" svg:y="73.327934mm"/>
          <draw:path svg:d="M 51.82186 25.91093 L 51.82186 0.0 L 77.73279 0.0 L 103.64372 0.0 L 155.46558 77.73279 Q 233.19838 129.55466 233.19838 181.37651 Q 233.19838 233.19838 233.19838 233.19838 L 233.19838 233.19838 L 233.19838 233.19838 Q 233.19838 233.19838 233.19838 259.1093 L 259.1093 259.1093 L 259.1093 259.1093 Q 259.1093 285.02023 285.02023 285.02023 L 285.02023 285.02023 L 310.93115 414.5749 Q 336.8421 544.1295 336.8421 570.04047 Q 336.8421 595.9514 310.93115 673.6842 L 310.93115 751.417 L 310.93115 777.32794 L 336.8421 803.23883 L 336.8421 855.0607 L 336.8421 906.88257 L 285.02023 906.88257 L 233.19838 906.88257 L 129.55466 906.88257 L 51.82186 906.88257 L 51.82186 880.9716 L 25.91093 880.9716 L 25.91093 880.9716 L 25.91093 855.0607 L 25.91093 855.0607 L 25.91093 855.0607 L 25.91093 751.417 Q 25.91093 621.8623 25.91093 388.66397 L 0.0 129.55466 L 0.0 129.55466 L 25.91093 129.55466 L 25.91093 103.64372 L 25.91093 77.73279 L 51.82186 25.91093 z" svg:height="9.068826mm" draw:style-name="style-11" svg:viewBox="0.0 0.0 336.8421 906.88257" svg:width="3.368421mm" svg:x="180.08096mm" svg:y="106.49393mm"/>
          <draw:path svg:d="M 10675.304 0.0 L 10701.214 0.0 L 10727.125 0.0 Q 10753.036 0.0 10753.036 181.37651 Q 10727.125 362.75302 10753.036 492.30768 L 10753.036 621.8623 L 10753.036 621.8623 Q 10727.125 621.8623 10442.105 725.50604 L 10131.174 803.23883 L 10131.174 829.1498 L 10105.263 829.1498 L 10105.263 829.1498 L 10105.263 855.0607 L 10053.441 855.0607 L 10027.53 855.0607 L 10027.53 880.9716 L 10027.53 880.9716 L 10001.619 880.9716 Q 9949.797 855.0607 9742.51 906.88257 Q 9535.223 958.7044 9302.024 1010.5263 Q 9068.825 1114.17 8498.785 1269.6356 L 7928.7446 1425.1012 L 7851.0117 1425.1012 L 7773.2793 1425.1012 L 7773.2793 1451.0121 L 7773.2793 1451.0121 L 7747.368 1451.0121 L 7747.368 1476.9231 L 7773.2793 1476.9231 L 7825.101 1476.9231 L 7902.834 1451.0121 L 7980.5664 1425.1012 L 9120.647 1217.8137 Q 10260.729 1010.5263 10260.729 984.61536 L 10260.729 984.61536 L 10312.551 984.61536 L 10390.283 958.7044 L 10623.481 932.7935 Q 10856.68 906.88257 10934.413 1036.4373 Q 11038.057 1165.9918 11089.878 1269.6356 Q 11141.7 1347.3684 11193.522 1399.1903 Q 11193.522 1451.0121 11219.433 1476.9231 L 11219.433 1476.9231 L 11245.344 1580.5668 Q 11271.255 1684.2104 11297.166 1736.0323 Q 11297.166 1787.8542 11245.344 1839.676 Q 11141.7 1891.4979 11141.7 1891.4979 L 11141.7 1891.4979 L 11141.7 1917.4088 Q 11141.7 1917.4088 11115.789 1943.3198 L 11115.789 1943.3198 L 11115.789 1943.3198 Q 11089.878 1943.3198 11089.878 1943.3198 L 11089.878 1969.2307 L 11089.878 1969.2307 Q 11089.878 1969.2307 11063.968 1995.1416 L 11063.968 2021.0526 L 11063.968 2202.4292 L 11063.968 2383.8057 L 11063.968 2383.8057 L 11038.057 2383.8057 L 11038.057 2383.8057 L 11038.057 2409.7166 L 11038.057 2409.7166 L 11038.057 2409.7166 L 11012.1455 2461.5383 L 10986.234 2513.3604 L 10934.413 2772.4695 Q 10882.591 3031.5789 10778.947 3187.0444 Q 10675.304 3368.421 10571.659 3549.7974 Q 10468.016 3731.174 10260.729 3912.5505 Q 10027.53 4119.838 9897.976 4171.6597 Q 9794.332 4275.3037 9664.777 4327.1255 Q 9535.223 4378.9473 9483.4 4430.769 Q 9457.489 4482.591 9379.757 4534.4126 Q 9276.113 4560.3237 9250.202 4638.0566 Q 9198.38 4715.7896 9172.47 4715.7896 Q 9120.647 4715.7896 9068.825 4819.433 Q 9017.004 4897.166 8965.182 4948.988 Q 8913.36 5000.8096 8835.627 5052.6313 Q 8757.895 5104.453 8602.429 5182.186 Q 8472.874 5285.8296 8395.142 5415.3843 Q 8291.498 5519.0283 8291.498 5674.4937 Q 8239.676 5804.0483 8265.587 6166.8013 Q 8291.498 6529.5547 8291.498 6581.3765 Q 8291.498 6607.287 8213.765 6710.931 Q 8136.032 6788.6636 8084.2104 6866.3965 Q 8058.2993 6918.2183 7876.923 6918.2183 Q 7669.6353 6918.2183 7669.6353 6866.3965 Q 7643.7246 6840.486 7617.8135 6840.486 Q 7565.9917 6840.486 7540.0806 6892.3076 Q 7514.17 6944.1294 7462.348 6995.951 Q 7410.5264 7073.684 7151.417 7099.5947 Q 6866.3965 7151.417 6814.5747 7255.0605 Q 6762.753 7384.615 6685.02 7410.5264 Q 6607.287 7462.348 6581.3765 7514.17 Q 6555.4653 7540.0806 6529.5547 7565.9917 Q 6503.6436 7565.9917 6477.7324 7643.7246 Q 6451.822 7747.368 6322.267 7799.19 Q 6192.7124 7851.0117 6192.7124 7876.923 Q 6218.6235 7902.834 6140.8906 8006.4775 Q 6089.069 8110.121 6063.1577 8136.032 Q 6037.2466 8136.032 6037.2466 8161.943 Q 6037.2466 8187.854 6011.336 8187.854 Q 5959.514 8187.854 5959.514 8213.765 Q 5959.514 8239.676 5933.603 8239.676 Q 5907.6924 8239.676 5907.6924 8265.587 Q 5907.6924 8291.498 5804.0483 8291.498 Q 5726.3154 8317.408 5648.583 8317.408 Q 5544.939 8317.408 5544.939 8369.23 Q 5519.0283 8421.053 5389.4736 8472.874 Q 5234.008 8472.874 5026.7207 8472.874 Q 4793.522 8472.874 4767.6113 8472.874 Q 4741.7 8472.874 4715.7896 8550.607 Q 4689.8784 8628.34 4586.235 8628.34 Q 4482.591 8628.34 4430.769 8576.518 Q 4378.9473 8576.518 4223.4814 8576.518 Q 4042.1052 8602.429 3938.4614 8628.34 Q 3834.8176 8628.34 3808.9067 8602.429 Q 3808.9067 8576.518 3731.174 8550.607 Q 3627.5303 8524.696 3523.8865 8576.518 Q 3420.243 8602.429 3368.421 8654.251 Q 3316.599 8680.162 3316.599 8706.072 L 3316.599 8706.072 L 3290.6882 8706.072 L 3290.6882 8731.983 L 3290.6882 8731.983 L 3264.7773 8731.983 L 3264.7773 8731.983 L 3264.7773 8731.983 L 3264.7773 8731.983 L 3238.8662 8731.983 L 3238.8662 8731.983 L 3212.9553 8731.983 L 3212.9553 8731.983 L 3212.9553 8731.983 L 3187.0444 8757.895 L 3161.1335 8757.895 L 3161.1335 8783.806 L 3161.1335 8809.717 L 3161.1335 8835.627 L 3161.1335 8861.538 L 3161.1335 8861.538 L 3161.1335 8887.449 L 3212.9553 8887.449 L 3290.6882 8887.449 L 4715.7896 8991.093 Q 6140.8906 9042.915 6374.089 9094.736 Q 6633.198 9094.736 7099.5947 9120.647 L 7540.0806 9146.559 L 7540.0806 9146.559 L 7540.0806 9146.559 L 3782.9958 9146.559 L 0.0 9146.559 L 0.0 4741.7 L 0.0 362.75302 L 129.55466 362.75302 Q 259.1093 336.8421 414.5749 336.8421 L 544.1295 336.8421 L 544.1295 440.4858 L 544.1295 518.2186 L 544.1295 518.2186 L 544.1295 544.1295 L 544.1295 544.1295 L 570.04047 544.1295 L 570.04047 595.9514 L 570.04047 621.8623 L 3627.5303 466.39676 Q 6710.931 285.02023 7306.8823 259.1093 Q 7928.7446 233.19838 8136.032 207.28745 L 8317.408 181.37651 L 8317.408 181.37651 L 8317.408 181.37651 L 9483.4 103.64372 Q 10649.393 25.91093 10675.304 0.0 z" svg:height="91.46558mm" draw:style-name="style-12" svg:viewBox="0.0 0.0 11297.166 9146.559" svg:width="112.97166mm" svg:x="0.0mm" svg:y="118.41295mm"/>
          <draw:path svg:d="M 1373.2793 0.0 L 1373.2793 25.91093 L 1321.4574 181.37651 Q 1295.5465 362.75302 1295.5465 492.30768 Q 1295.5465 621.8623 1321.4574 647.77325 L 1347.3684 673.6842 L 1347.3684 673.6842 L 1347.3684 699.59515 L 1373.2793 699.59515 L 1399.1903 699.59515 L 1399.1903 725.50604 L 1399.1903 725.50604 L 1425.1012 725.50604 L 1425.1012 751.417 L 1476.9231 751.417 L 1528.7449 751.417 L 1528.7449 777.32794 L 1554.6559 777.32794 L 1606.4777 751.417 Q 1658.2996 699.59515 1684.2104 699.59515 L 1710.1215 699.59515 L 1710.1215 725.50604 L 1710.1215 751.417 L 1684.2104 751.417 L 1658.2996 751.417 L 1658.2996 777.32794 L 1658.2996 803.23883 L 1658.2996 803.23883 L 1658.2996 829.1498 L 1658.2996 829.1498 L 1658.2996 855.0607 L 1710.1215 855.0607 L 1736.0323 855.0607 L 1736.0323 880.9716 L 1736.0323 880.9716 L 1476.9231 880.9716 Q 1217.8137 855.0607 673.6842 855.0607 Q 155.46558 855.0607 103.64372 777.32794 L 77.73279 699.59515 L 77.73279 621.8623 Q 103.64372 544.1295 103.64372 518.2186 Q 103.64372 492.30768 77.73279 362.75302 L 51.82186 233.19838 L 51.82186 233.19838 Q 51.82186 207.28745 25.91093 207.28745 L 25.91093 207.28745 L 25.91093 181.37651 L 0.0 181.37651 L 0.0 181.37651 L 0.0 181.37651 L 0.0 129.55466 L 0.0 103.64372 L 25.91093 103.64372 L 51.82186 77.73279 L 414.5749 77.73279 Q 751.417 77.73279 1062.3481 25.91093 Q 1373.2793 -25.91093 1373.2793 0.0 z" svg:height="8.809716mm" draw:style-name="style-13" svg:viewBox="0.0 0.0 1736.0323 880.9716" svg:width="17.360323mm" svg:x="182.41295mm" svg:y="107.012146mm"/>
          <draw:path svg:d="M 336.8421 25.91093 L 362.75302 25.91093 L 388.66397 0.0 L 414.5749 0.0 L 414.5749 25.91093 Q 414.5749 25.91093 388.66397 155.46558 Q 362.75302 285.02023 181.37651 233.19838 L 3.6379788E-12 181.37651 L 155.46558 103.64372 Q 310.93115 25.91093 336.8421 25.91093 z" svg:height="2.3319838mm" draw:style-name="style-14" svg:viewBox="0.0 0.0 414.5749 233.19838" svg:width="4.145749mm" svg:x="166.34818mm" svg:y="130.33199mm"/>
          <draw:path svg:d="M 3187.0444 362.75302 L 3187.0444 362.75302 L 3187.0444 388.66397 Q 3187.0444 414.5749 3057.4897 440.4858 L 2953.8462 466.39676 L 2953.8462 492.30768 L 2953.8462 492.30768 L 2927.935 492.30768 L 2927.935 518.2186 L 2927.935 518.2186 L 2902.0242 518.2186 L 2902.0242 518.2186 L 2902.0242 518.2186 L 2902.0242 518.2186 L 2902.0242 492.30768 L 2902.0242 492.30768 Q 2902.0242 466.39676 2850.2024 466.39676 Q 2772.4695 466.39676 2487.4492 595.9514 L 2228.34 725.50604 L 2228.34 725.50604 L 2202.4292 725.50604 L 2176.518 725.50604 Q 2150.6072 725.50604 1995.1416 829.1498 Q 1839.676 880.9716 1710.1215 880.9716 L 1580.5668 880.9716 L 1580.5668 829.1498 Q 1554.6559 803.23883 1554.6559 699.59515 L 1528.7449 595.9514 L 1528.7449 570.04047 Q 1554.6559 544.1295 1554.6559 518.2186 L 1554.6559 492.30768 L 1554.6559 466.39676 L 1554.6559 414.5749 L 1554.6559 362.75302 L 1554.6559 310.93115 L 1528.7449 310.93115 L 1502.834 310.93115 L 1502.834 336.8421 L 1502.834 336.8421 L 1476.9231 336.8421 L 1476.9231 362.75302 L 1476.9231 362.75302 L 1451.0121 362.75302 L 1451.0121 388.66397 L 1451.0121 414.5749 L 1425.1012 440.4858 L 1399.1903 466.39676 L 1399.1903 647.77325 Q 1347.3684 829.1498 1321.4574 880.9716 Q 1295.5465 932.7935 1269.6356 958.7044 L 1269.6356 984.61536 L 1269.6356 1010.5263 L 1295.5465 1036.4373 L 1295.5465 1036.4373 L 1295.5465 1036.4373 L 1295.5465 1062.3481 L 1295.5465 1062.3481 L 1321.4574 1062.3481 L 1321.4574 1088.259 L 1295.5465 1088.259 L 1269.6356 1088.259 L 1269.6356 1114.17 L 1269.6356 1114.17 L 1191.9028 1114.17 Q 1114.17 1140.0809 906.88257 1191.9028 L 699.59515 1243.7246 L 699.59515 1269.6356 L 699.59515 1295.5465 L 673.6842 1295.5465 L 647.77325 1295.5465 L 647.77325 1321.4574 L 621.8623 1321.4574 L 621.8623 1347.3684 L 621.8623 1373.2793 L 595.9514 1373.2793 L 595.9514 1399.1903 L 595.9514 1399.1903 L 595.9514 1399.1903 L 570.04047 1399.1903 L 544.1295 1399.1903 L 466.39676 1425.1012 L 414.5749 1451.0121 L 362.75302 1451.0121 L 336.8421 1451.0121 L 310.93115 1451.0121 Q 285.02023 1451.0121 207.28745 1451.0121 L 103.64372 1451.0121 L 103.64372 1476.9231 L 103.64372 1476.9231 L 77.73279 1451.0121 Q 51.82186 1425.1012 51.82186 1373.2793 Q 51.82186 1321.4574 25.91093 984.61536 L 0.0 647.77325 L 25.91093 621.8623 Q 51.82186 621.8623 51.82186 621.8623 L 51.82186 595.9514 L 259.1093 518.2186 Q 440.4858 466.39676 466.39676 388.66397 Q 518.2186 336.8421 466.39676 285.02023 Q 466.39676 233.19838 492.30768 181.37651 Q 544.1295 155.46558 466.39676 129.55466 L 414.5749 129.55466 L 414.5749 129.55466 L 414.5749 103.64372 L 466.39676 103.64372 L 492.30768 103.64372 L 880.9716 0.0 Q 1269.6356 -103.64372 2228.34 129.55466 Q 3187.0444 362.75302 3187.0444 362.75302 z" svg:height="14.769231mm" draw:style-name="style-15" svg:viewBox="0.0 0.0 3187.0444 1476.9231" svg:width="31.870445mm" svg:x="164.2753mm" svg:y="86.54251mm"/>
          <draw:path svg:d="M 103.64372 25.91093 L 103.64372 0.0 L 155.46558 25.91093 Q 233.19838 77.73279 233.19838 103.64372 Q 233.19838 129.55466 259.1093 129.55466 Q 285.02023 129.55466 285.02023 155.46558 L 285.02023 181.37651 L 285.02023 233.19838 Q 285.02023 285.02023 310.93115 285.02023 L 310.93115 310.93115 L 233.19838 310.93115 Q 181.37651 310.93115 155.46558 440.4858 Q 129.55466 595.9514 103.64372 647.77325 L 77.73279 699.59515 L 77.73279 699.59515 L 77.73279 699.59515 L 77.73279 544.1295 Q 77.73279 362.75302 51.82186 310.93115 L 25.91093 259.1093 L 25.91093 233.19838 Q 25.91093 233.19838 0.0 181.37651 Q -25.91093 129.55466 25.91093 77.73279 L 77.73279 25.91093 L 77.73279 25.91093 Q 77.73279 25.91093 103.64372 25.91093 z" svg:height="6.995951mm" draw:style-name="style-16" svg:viewBox="0.0 0.0 310.93115 699.59515" svg:width="3.1093116mm" svg:x="178.00809mm" svg:y="118.41295mm"/>
          <draw:path svg:d="M 1684.2104 -1.8189894E-12 L 1684.2104 -1.8189894E-12 L 1684.2104 51.82186 Q 1658.2996 103.64372 1658.2996 103.64372 L 1658.2996 129.55466 L 1658.2996 129.55466 L 1658.2996 129.55466 L 1684.2104 155.46558 L 1710.1215 181.37651 L 1710.1215 233.19838 L 1710.1215 259.1093 L 1736.0323 259.1093 L 1736.0323 285.02023 L 1761.9432 285.02023 L 1761.9432 285.02023 L 1761.9432 362.75302 Q 1761.9432 440.4858 1554.6559 570.04047 Q 1347.3684 699.59515 1321.4574 803.23883 Q 1295.5465 906.88257 1269.6356 906.88257 L 1269.6356 932.7935 L 1269.6356 932.7935 Q 1243.7246 932.7935 1243.7246 958.7044 L 1243.7246 958.7044 L 1217.8137 958.7044 L 1191.9028 958.7044 L 1165.9918 984.61536 L 1140.0809 984.61536 L 1114.17 984.61536 Q 1088.259 958.7044 1036.4373 958.7044 Q 958.7044 958.7044 673.6842 1010.5263 L 388.66397 1114.17 L 336.8421 1114.17 L 285.02023 1114.17 L 259.1093 1140.0809 L 233.19838 1140.0809 L 207.28745 1140.0809 L 181.37651 1165.9918 L 103.64372 1165.9918 L 51.82186 1165.9918 L 25.91093 1191.9028 L 0.0 1191.9028 L 0.0 1165.9918 L 0.0 1140.0809 L 25.91093 1140.0809 L 25.91093 1140.0809 L 25.91093 1140.0809 L 25.91093 1114.17 L 51.82186 1114.17 L 103.64372 1114.17 L 103.64372 1088.259 L 103.64372 1088.259 L 129.55466 1088.259 L 129.55466 1062.3481 L 440.4858 984.61536 Q 725.50604 880.9716 751.417 880.9716 L 751.417 880.9716 L 777.32794 880.9716 L 777.32794 855.0607 L 777.32794 855.0607 L 777.32794 855.0607 L 803.23883 725.50604 L 803.23883 595.9514 L 932.7935 621.8623 Q 1062.3481 647.77325 1088.259 647.77325 Q 1114.17 647.77325 1243.7246 440.4858 Q 1347.3684 259.1093 1399.1903 233.19838 Q 1451.0121 233.19838 1476.9231 233.19838 Q 1502.834 259.1093 1502.834 285.02023 Q 1502.834 285.02023 1580.5668 155.46558 Q 1658.2996 -1.8189894E-12 1684.2104 -1.8189894E-12 z" svg:height="11.919028mm" draw:style-name="style-17" svg:viewBox="0.0 0.0 1761.9432 1191.9028" svg:width="17.619432mm" svg:x="100.01619mm" svg:y="115.82186mm"/>
          <draw:path svg:d="M 336.8421 51.82186 L 310.93115 0.0 L 362.75302 0.0 L 414.5749 0.0 L 440.4858 25.91093 L 466.39676 25.91093 L 492.30768 103.64372 Q 518.2186 207.28745 544.1295 207.28745 Q 595.9514 233.19838 595.9514 285.02023 Q 647.77325 336.8421 647.77325 362.75302 L 647.77325 414.5749 L 673.6842 414.5749 L 673.6842 414.5749 L 699.59515 440.4858 L 699.59515 440.4858 L 699.59515 440.4858 L 699.59515 466.39676 L 699.59515 466.39676 L 699.59515 466.39676 L 699.59515 466.39676 L 699.59515 492.30768 L 699.59515 492.30768 L 699.59515 518.2186 L 699.59515 518.2186 L 699.59515 518.2186 L 725.50604 518.2186 L 725.50604 518.2186 L 751.417 544.1295 L 777.32794 570.04047 L 803.23883 570.04047 L 803.23883 570.04047 L 803.23883 570.04047 L 803.23883 595.9514 L 725.50604 595.9514 Q 647.77325 621.8623 621.8623 621.8623 Q 595.9514 647.77325 544.1295 673.6842 L 466.39676 725.50604 L 466.39676 725.50604 Q 440.4858 699.59515 388.66397 647.77325 Q 336.8421 621.8623 336.8421 518.2186 Q 336.8421 414.5749 310.93115 388.66397 L 285.02023 362.75302 L 285.02023 362.75302 Q 285.02023 336.8421 181.37651 259.1093 L 77.73279 207.28745 L 51.82186 207.28745 L 51.82186 207.28745 L 25.91093 181.37651 L 0.0 181.37651 L 0.0 103.64372 L 0.0 25.91093 L 0.0 25.91093 L 25.91093 25.91093 L 25.91093 51.82186 L 25.91093 77.73279 L 51.82186 77.73279 L 51.82186 103.64372 L 51.82186 103.64372 L 77.73279 103.64372 L 77.73279 103.64372 L 77.73279 103.64372 L 77.73279 77.73279 L 77.73279 77.73279 L 103.64372 77.73279 L 103.64372 103.64372 L 181.37651 103.64372 L 285.02023 103.64372 L 285.02023 129.55466 L 285.02023 129.55466 L 310.93115 129.55466 L 310.93115 155.46558 L 310.93115 155.46558 L 336.8421 155.46558 L 336.8421 155.46558 L 336.8421 155.46558 L 362.75302 155.46558 L 388.66397 155.46558 L 388.66397 155.46558 L 388.66397 155.46558 L 362.75302 155.46558 L 362.75302 155.46558 L 362.75302 129.55466 Q 336.8421 129.55466 336.8421 51.82186 z" svg:height="7.2550607mm" draw:style-name="style-18" svg:viewBox="0.0 0.0 803.23883 725.50604" svg:width="8.032389mm" svg:x="166.60728mm" svg:y="111.417mm"/>
          <draw:path svg:d="M 777.32794 25.91093 L 803.23883 25.91093 L 803.23883 0.0 L 803.23883 0.0 L 829.1498 0.0 L 829.1498 25.91093 L 855.0607 25.91093 L 880.9716 25.91093 L 880.9716 77.73279 L 906.88257 129.55466 L 906.88257 155.46558 Q 906.88257 181.37651 932.7935 181.37651 L 932.7935 181.37651 L 932.7935 207.28745 L 932.7935 233.19838 L 906.88257 259.1093 Q 906.88257 285.02023 932.7935 285.02023 Q 958.7044 310.93115 984.61536 336.8421 L 984.61536 362.75302 L 984.61536 362.75302 Q 958.7044 362.75302 906.88257 492.30768 Q 829.1498 647.77325 777.32794 647.77325 Q 725.50604 647.77325 751.417 595.9514 Q 751.417 570.04047 699.59515 595.9514 Q 647.77325 621.8623 544.1295 803.23883 Q 414.5749 1010.5263 388.66397 1010.5263 Q 362.75302 1010.5263 233.19838 984.61536 L 103.64372 958.7044 L 103.64372 1088.259 L 77.73279 1217.8137 L 77.73279 1217.8137 L 77.73279 1217.8137 L 77.73279 1243.7246 L 51.82186 1243.7246 L 51.82186 1114.17 Q 25.91093 984.61536 51.82186 803.23883 Q 51.82186 621.8623 25.91093 621.8623 L 0.0 621.8623 L 25.91093 595.9514 Q 77.73279 570.04047 103.64372 466.39676 Q 129.55466 336.8421 414.5749 233.19838 Q 699.59515 77.73279 725.50604 77.73279 Q 751.417 25.91093 777.32794 25.91093 z M 829.1498 310.93115 Q 829.1498 285.02023 829.1498 285.02023 Q 855.0607 285.02023 855.0607 285.02023 Q 855.0607 310.93115 829.1498 310.93115 z" svg:height="12.437246mm" draw:style-name="style-19" svg:viewBox="0.0 0.0 984.61536 1243.7246" svg:width="9.846153mm" svg:x="107.012146mm" svg:y="112.19433mm"/>
          <draw:path svg:d="M 362.75302 77.73279 L 362.75302 0.0 L 388.66397 51.82186 Q 414.5749 129.55466 388.66397 207.28745 Q 388.66397 259.1093 440.4858 285.02023 Q 492.30768 285.02023 492.30768 362.75302 L 466.39676 414.5749 L 466.39676 414.5749 L 466.39676 414.5749 L 414.5749 440.4858 Q 362.75302 466.39676 259.1093 466.39676 L 181.37651 466.39676 L 103.64372 466.39676 Q 0.0 466.39676 0.0 440.4858 L 0.0 440.4858 L 51.82186 414.5749 Q 103.64372 414.5749 103.64372 388.66397 L 103.64372 362.75302 L 181.37651 362.75302 Q 259.1093 362.75302 259.1093 336.8421 Q 259.1093 336.8421 285.02023 259.1093 Q 285.02023 155.46558 310.93115 155.46558 Q 336.8421 155.46558 362.75302 77.73279 z" svg:height="4.6639676mm" draw:style-name="style-20" svg:viewBox="0.0 0.0 492.30768 466.39676" svg:width="4.9230766mm" svg:x="109.344124mm" svg:y="102.089066mm"/>
          <draw:path svg:d="M 984.61536 25.91093 L 984.61536 0.0 L 1010.5263 0.0 Q 1036.4373 0.0 1036.4373 570.04047 L 1036.4373 1140.0809 L 1010.5263 1191.9028 L 1010.5263 1243.7246 L 984.61536 1243.7246 Q 984.61536 1243.7246 906.88257 1295.5465 L 829.1498 1347.3684 L 829.1498 1347.3684 L 829.1498 1347.3684 L 829.1498 1373.2793 L 829.1498 1373.2793 L 803.23883 1373.2793 L 803.23883 1399.1903 L 803.23883 1399.1903 L 777.32794 1399.1903 L 777.32794 1399.1903 L 777.32794 1399.1903 L 777.32794 1425.1012 L 777.32794 1425.1012 L 751.417 1425.1012 L 751.417 1451.0121 L 751.417 1451.0121 L 725.50604 1451.0121 L 725.50604 1451.0121 L 725.50604 1451.0121 L 725.50604 1476.9231 L 725.50604 1476.9231 L 699.59515 1476.9231 Q 673.6842 1502.834 647.77325 1554.6559 Q 621.8623 1606.4777 492.30768 1736.0323 Q 362.75302 1865.587 285.02023 1943.3198 Q 181.37651 2021.0526 155.46558 2046.9635 L 155.46558 2072.8745 L 155.46558 2098.7854 L 155.46558 2098.7854 L 129.55466 2098.7854 L 129.55466 2124.6963 L 103.64372 2124.6963 L 77.73279 2124.6963 L 77.73279 2150.6072 L 51.82186 2176.518 L 51.82186 2176.518 L 51.82186 2176.518 L 51.82186 2202.4292 L 51.82186 2202.4292 L 25.91093 2202.4292 L 25.91093 2228.34 L 25.91093 2228.34 L 0.0 2228.34 L 0.0 2150.6072 L 0.0 2072.8745 L 0.0 2021.0526 L 0.0 1995.1416 L 25.91093 1969.2307 Q 51.82186 1917.4088 155.46558 1399.1903 Q 259.1093 906.88257 336.8421 803.23883 Q 388.66397 699.59515 466.39676 647.77325 Q 570.04047 570.04047 595.9514 544.1295 Q 621.8623 492.30768 699.59515 440.4858 Q 777.32794 388.66397 777.32794 362.75302 L 777.32794 310.93115 L 751.417 310.93115 L 751.417 310.93115 L 751.417 285.02023 L 777.32794 285.02023 L 777.32794 233.19838 L 777.32794 181.37651 L 803.23883 155.46558 L 803.23883 103.64372 L 803.23883 103.64372 L 829.1498 103.64372 L 829.1498 155.46558 L 829.1498 207.28745 L 855.0607 207.28745 L 855.0607 207.28745 L 855.0607 207.28745 L 880.9716 207.28745 L 880.9716 207.28745 L 880.9716 207.28745 L 880.9716 233.19838 L 880.9716 233.19838 L 906.88257 233.19838 L 906.88257 259.1093 L 906.88257 259.1093 L 932.7935 259.1093 L 932.7935 259.1093 L 932.7935 259.1093 L 932.7935 285.02023 L 932.7935 285.02023 L 958.7044 285.02023 L 958.7044 259.1093 L 984.61536 259.1093 L 1010.5263 259.1093 L 1010.5263 155.46558 Q 984.61536 51.82186 984.61536 25.91093 z" svg:height="22.2834mm" draw:style-name="style-21" svg:viewBox="0.0 0.0 1036.4373 2228.34" svg:width="10.364372mm" svg:x="150.80162mm" svg:y="77.21457mm"/>
          <draw:path svg:d="M 621.8623 1.8189894E-12 L 621.8623 1.8189894E-12 L 621.8623 1.8189894E-12 L 621.8623 1.8189894E-12 L 621.8623 25.91093 L 621.8623 25.91093 L 647.77325 51.82186 L 647.77325 103.64372 L 673.6842 362.75302 Q 673.6842 595.9514 673.6842 725.50604 L 673.6842 829.1498 L 673.6842 829.1498 L 673.6842 829.1498 L 673.6842 855.0607 L 673.6842 855.0607 L 699.59515 855.0607 L 699.59515 880.9716 L 777.32794 880.9716 L 880.9716 880.9716 L 880.9716 880.9716 Q 880.9716 880.9716 725.50604 932.7935 L 570.04047 932.7935 L 518.2186 958.7044 L 492.30768 958.7044 L 492.30768 984.61536 L 492.30768 1010.5263 L 466.39676 1010.5263 L 414.5749 1010.5263 L 414.5749 1036.4373 L 414.5749 1062.3481 L 440.4858 1088.259 L 440.4858 1088.259 L 362.75302 1088.259 Q 259.1093 1088.259 207.28745 1062.3481 L 155.46558 1062.3481 L 155.46558 1062.3481 L 155.46558 1036.4373 L 129.55466 1036.4373 L 103.64372 1036.4373 L 103.64372 1036.4373 L 77.73279 1036.4373 L 51.82186 1010.5263 L 25.91093 984.61536 L 25.91093 984.61536 L 0.0 984.61536 L 0.0 984.61536 L 0.0 984.61536 L 0.0 958.7044 L 0.0 958.7044 L 0.0 932.7935 L 0.0 932.7935 L 0.0 932.7935 L 0.0 932.7935 L 0.0 906.88257 L 0.0 906.88257 L 25.91093 906.88257 L 51.82186 880.9716 L 129.55466 855.0607 Q 207.28745 829.1498 233.19838 725.50604 Q 259.1093 647.77325 362.75302 570.04047 Q 466.39676 518.2186 518.2186 259.1093 Q 621.8623 1.8189894E-12 621.8623 1.8189894E-12 z" svg:height="10.882591mm" draw:style-name="style-22" svg:viewBox="0.0 0.0 880.9716 1088.259" svg:width="8.809716mm" svg:x="173.60324mm" svg:y="106.75304mm"/>
          <draw:path svg:d="M 1502.834 751.417 L 1502.834 803.23883 L 1502.834 803.23883 L 1476.9231 803.23883 L 1476.9231 751.417 L 1476.9231 699.59515 L 1451.0121 699.59515 L 1451.0121 699.59515 L 1451.0121 699.59515 L 1451.0121 699.59515 L 1373.2793 699.59515 L 1321.4574 699.59515 L 1321.4574 699.59515 L 1321.4574 699.59515 L 1295.5465 699.59515 L 1295.5465 699.59515 L 1295.5465 725.50604 Q 1269.6356 725.50604 1217.8137 803.23883 Q 1165.9918 906.88257 1114.17 906.88257 Q 1036.4373 906.88257 1010.5263 880.9716 Q 1010.5263 855.0607 984.61536 855.0607 Q 958.7044 855.0607 958.7044 829.1498 Q 958.7044 803.23883 855.0607 751.417 Q 777.32794 699.59515 544.1295 699.59515 Q 310.93115 699.59515 207.28745 751.417 L 129.55466 829.1498 L 103.64372 829.1498 L 103.64372 855.0607 L 103.64372 855.0607 L 77.73279 855.0607 L 77.73279 855.0607 L 77.73279 855.0607 L 77.73279 880.9716 L 77.73279 880.9716 L 51.82186 880.9716 L 51.82186 906.88257 L 51.82186 906.88257 L 25.91093 906.88257 L 25.91093 932.7935 L 25.91093 958.7044 L 0.0 958.7044 L 0.0 958.7044 L 0.0 906.88257 L 25.91093 880.9716 L 51.82186 647.77325 Q 103.64372 388.66397 233.19838 233.19838 Q 362.75302 77.73279 440.4858 25.91093 Q 518.2186 -25.91093 725.50604 0.0 Q 932.7935 25.91093 958.7044 25.91093 Q 1010.5263 51.82186 1062.3481 181.37651 Q 1114.17 285.02023 1165.9918 440.4858 Q 1191.9028 595.9514 1321.4574 595.9514 Q 1425.1012 595.9514 1451.0121 647.77325 Q 1476.9231 673.6842 1502.834 751.417 z" svg:height="9.587045mm" draw:style-name="style-23" svg:viewBox="0.0 0.0 1502.834 958.7044" svg:width="15.028339mm" svg:x="144.32388mm" svg:y="71.25506mm"/>
          <draw:path svg:d="M 2435.6274 0.0 L 2461.5383 0.0 L 2461.5383 0.0 L 2461.5383 25.91093 L 2487.4492 25.91093 Q 2513.3604 25.91093 2513.3604 51.82186 Q 2487.4492 77.73279 2513.3604 103.64372 L 2565.1821 129.55466 L 2513.3604 129.55466 Q 2487.4492 129.55466 2461.5383 155.46558 L 2409.7166 181.37651 L 2409.7166 181.37651 L 2409.7166 181.37651 L 2383.8057 181.37651 L 2383.8057 181.37651 L 2357.8948 207.28745 L 2306.0728 207.28745 L 2306.0728 233.19838 L 2306.0728 259.1093 L 2331.9836 285.02023 L 2331.9836 285.02023 L 2306.0728 285.02023 Q 2280.1619 285.02023 2280.1619 259.1093 Q 2280.1619 233.19838 2202.4292 259.1093 Q 2150.6072 285.02023 1165.9918 414.5749 L 207.28745 544.1295 L 155.46558 518.2186 L 103.64372 518.2186 L 103.64372 492.30768 L 129.55466 492.30768 L 129.55466 492.30768 L 129.55466 492.30768 L 103.64372 466.39676 L 77.73279 440.4858 L 25.91093 440.4858 L 0.0 440.4858 L 0.0 440.4858 L 0.0 440.4858 L 77.73279 414.5749 L 129.55466 388.66397 L 1269.6356 207.28745 Q 2409.7166 25.91093 2435.6274 0.0 z" svg:height="5.4412956mm" draw:style-name="style-24" svg:viewBox="0.0 0.0 2565.1821 544.1295" svg:width="25.651821mm" svg:x="12.696356mm" svg:y="113.748985mm"/>
          <draw:path svg:d="M 4093.927 0.0 L 4301.2144 0.0 L 4353.036 0.0 L 4378.9473 25.91093 L 4508.502 25.91093 L 4663.9673 25.91093 L 4663.9673 51.82186 L 4663.9673 77.73279 L 4534.4126 77.73279 L 4404.8584 77.73279 L 4430.769 103.64372 L 4456.68 129.55466 L 4456.68 129.55466 L 4456.68 129.55466 L 4482.591 129.55466 L 4482.591 129.55466 L 4508.502 155.46558 L 4560.3237 181.37651 L 4586.235 181.37651 L 4612.1455 181.37651 L 4612.1455 233.19838 Q 4612.1455 285.02023 4586.235 285.02023 L 4586.235 285.02023 L 4586.235 285.02023 Q 4586.235 285.02023 4508.502 285.02023 Q 4456.68 310.93115 3757.085 414.5749 L 3083.4006 492.30768 L 3005.668 518.2186 L 2953.8462 544.1295 L 2927.935 544.1295 L 2902.0242 544.1295 L 2720.6477 544.1295 Q 2539.2712 544.1295 2539.2712 518.2186 Q 2539.2712 492.30768 2487.4492 518.2186 Q 2435.6274 544.1295 2254.251 595.9514 L 2098.7854 621.8623 L 2021.0526 621.8623 Q 1943.3198 647.77325 1243.7246 699.59515 L 518.2186 751.417 L 518.2186 751.417 L 518.2186 751.417 L 440.4858 725.50604 Q 362.75302 699.59515 362.75302 673.6842 Q 336.8421 647.77325 310.93115 647.77325 Q 259.1093 621.8623 233.19838 595.9514 Q 207.28745 595.9514 181.37651 544.1295 L 155.46558 492.30768 L 129.55466 492.30768 L 129.55466 492.30768 L 129.55466 518.2186 L 103.64372 518.2186 L 103.64372 492.30768 L 103.64372 466.39676 L 51.82186 466.39676 L -3.6379788E-12 440.4858 L -3.6379788E-12 440.4858 L -3.6379788E-12 440.4858 L 25.91093 440.4858 L 25.91093 440.4858 L 25.91093 414.5749 L 51.82186 414.5749 L 51.82186 388.66397 L 51.82186 388.66397 L 51.82186 388.66397 L 51.82186 388.66397 L 77.73279 388.66397 L 77.73279 388.66397 L 77.73279 362.75302 L 103.64372 362.75302 L 103.64372 362.75302 L 103.64372 336.8421 L 207.28745 310.93115 Q 336.8421 285.02023 336.8421 259.1093 L 336.8421 233.19838 L 2124.6963 129.55466 Q 3912.5505 25.91093 4093.927 0.0 z" svg:height="7.5141697mm" draw:style-name="style-25" svg:viewBox="0.0 0.0 4663.9673 751.417" svg:width="46.639675mm" svg:x="192.77733mm" svg:y="87.83805mm"/>
          <draw:path svg:d="M 570.04047 0.0 L 570.04047 0.0 L 803.23883 25.91093 Q 1036.4373 25.91093 1036.4373 77.73279 Q 1036.4373 103.64372 1062.3481 103.64372 L 1088.259 103.64372 L 1088.259 129.55466 Q 1114.17 181.37651 1140.0809 181.37651 Q 1165.9918 181.37651 1191.9028 233.19838 Q 1191.9028 285.02023 1165.9918 310.93115 Q 1140.0809 336.8421 1140.0809 336.8421 L 1140.0809 336.8421 L 1010.5263 336.8421 Q 880.9716 336.8421 855.0607 414.5749 Q 829.1498 492.30768 621.8623 492.30768 Q 440.4858 492.30768 259.1093 466.39676 Q 77.73279 440.4858 51.82186 440.4858 Q 51.82186 440.4858 1.8189894E-12 388.66397 Q 1.8189894E-12 336.8421 181.37651 310.93115 L 362.75302 285.02023 L 362.75302 285.02023 L 362.75302 285.02023 L 388.66397 285.02023 L 388.66397 285.02023 L 362.75302 259.1093 Q 310.93115 233.19838 259.1093 233.19838 L 207.28745 233.19838 L 207.28745 207.28745 L 207.28745 181.37651 L 233.19838 181.37651 L 233.19838 181.37651 L 233.19838 155.46558 L 259.1093 155.46558 L 259.1093 129.55466 L 259.1093 103.64372 L 285.02023 103.64372 L 310.93115 77.73279 L 310.93115 77.73279 Q 310.93115 77.73279 336.8421 51.82186 L 336.8421 25.91093 L 466.39676 25.91093 Q 570.04047 25.91093 570.04047 0.0 z" svg:height="4.9230766mm" draw:style-name="style-26" svg:viewBox="0.0 0.0 1191.9028 492.30768" svg:width="11.919028mm" svg:x="127.48178mm" svg:y="91.9838mm"/>
          <draw:path svg:d="M 103.64372 25.91093 L 103.64372 1.8189894E-12 L 155.46558 1.8189894E-12 Q 233.19838 1.8189894E-12 233.19838 51.82186 Q 233.19838 77.73279 259.1093 77.73279 L 285.02023 77.73279 L 310.93115 77.73279 Q 336.8421 77.73279 336.8421 103.64372 L 310.93115 129.55466 L 336.8421 207.28745 Q 336.8421 259.1093 414.5749 259.1093 Q 466.39676 259.1093 518.2186 336.8421 Q 544.1295 414.5749 544.1295 414.5749 Q 570.04047 414.5749 570.04047 518.2186 L 570.04047 595.9514 L 570.04047 621.8623 Q 570.04047 647.77325 544.1295 673.6842 Q 544.1295 699.59515 466.39676 725.50604 L 414.5749 725.50604 L 414.5749 725.50604 Q 388.66397 725.50604 388.66397 751.417 L 388.66397 751.417 L 362.75302 751.417 Q 336.8421 777.32794 285.02023 777.32794 L 259.1093 803.23883 L 233.19838 803.23883 L 233.19838 777.32794 L 181.37651 777.32794 L 129.55466 777.32794 L 129.55466 751.417 L 103.64372 751.417 L 103.64372 751.417 L 103.64372 725.50604 L 77.73279 725.50604 L 51.82186 725.50604 L 51.82186 699.59515 L 51.82186 699.59515 L 25.91093 673.6842 Q 0.0 647.77325 0.0 518.2186 Q 0.0 388.66397 25.91093 207.28745 L 77.73279 51.82186 L 77.73279 51.82186 Q 103.64372 51.82186 103.64372 25.91093 z" svg:height="8.032389mm" draw:style-name="style-27" svg:viewBox="0.0 0.0 570.04047 803.23883" svg:width="5.7004046mm" svg:x="195.36842mm" svg:y="106.75304mm"/>
          <draw:path svg:d="M 906.88257 621.8623 L 880.9716 621.8623 L 880.9716 621.8623 Q 880.9716 595.9514 855.0607 595.9514 L 855.0607 595.9514 L 829.1498 595.9514 Q 829.1498 570.04047 777.32794 570.04047 Q 699.59515 570.04047 673.6842 621.8623 Q 647.77325 621.8623 570.04047 673.6842 Q 492.30768 673.6842 466.39676 647.77325 L 414.5749 621.8623 L 414.5749 621.8623 Q 414.5749 621.8623 388.66397 570.04047 L 362.75302 518.2186 L 310.93115 518.2186 L 285.02023 518.2186 L 285.02023 492.30768 L 285.02023 492.30768 L 285.02023 492.30768 L 285.02023 466.39676 L 310.93115 466.39676 Q 310.93115 466.39676 362.75302 466.39676 L 388.66397 466.39676 L 414.5749 466.39676 L 440.4858 466.39676 L 388.66397 440.4858 L 336.8421 414.5749 L 259.1093 414.5749 L 181.37651 414.5749 L 181.37651 388.66397 L 155.46558 388.66397 L 155.46558 388.66397 L 155.46558 362.75302 L 77.73279 362.75302 L 0.0 362.75302 L 0.0 362.75302 L 0.0 362.75302 L 155.46558 310.93115 Q 310.93115 285.02023 414.5749 207.28745 Q 518.2186 155.46558 570.04047 77.73279 Q 621.8623 0.0 673.6842 0.0 Q 699.59515 0.0 725.50604 103.64372 Q 725.50604 233.19838 855.0607 259.1093 Q 984.61536 259.1093 984.61536 414.5749 Q 984.61536 544.1295 958.7044 570.04047 Q 932.7935 621.8623 906.88257 621.8623 z M 803.23883 259.1093 Q 855.0607 259.1093 855.0607 310.93115 Q 855.0607 362.75302 777.32794 362.75302 Q 725.50604 362.75302 751.417 310.93115 Q 777.32794 285.02023 803.23883 259.1093 z" svg:height="6.736842mm" draw:style-name="style-28" svg:viewBox="0.0 0.0 984.61536 673.6842" svg:width="9.846153mm" svg:x="298.49393mm" svg:y="90.688255mm"/>
          <draw:path svg:d="M 0.0 77.73279 L 0.0 0.0 L 0.0 0.0 L 0.0 0.0 L 25.91093 77.73279 L 51.82186 129.55466 L 51.82186 129.55466 L 51.82186 129.55466 L 77.73279 129.55466 L 103.64372 129.55466 L 103.64372 129.55466 L 103.64372 129.55466 L 129.55466 129.55466 L 129.55466 129.55466 L 129.55466 103.64372 L 155.46558 103.64372 L 155.46558 51.82186 Q 155.46558 0.0 181.37651 0.0 L 181.37651 0.0 L 155.46558 77.73279 Q 155.46558 129.55466 155.46558 155.46558 L 155.46558 155.46558 L 129.55466 259.1093 Q 103.64372 336.8421 51.82186 362.75302 L 25.91093 362.75302 L 25.91093 336.8421 L 0.0 285.02023 L 0.0 207.28745 Q 0.0 129.55466 0.0 77.73279 z" svg:height="3.6275303mm" draw:style-name="style-29" svg:viewBox="0.0 0.0 181.37651 362.75302" svg:width="1.8137652mm" svg:x="185.52226mm" svg:y="130.33199mm"/>
          <draw:path svg:d="M 1606.4777 25.91093 L 1606.4777 0.0 L 1606.4777 0.0 L 1632.3887 0.0 L 1632.3887 0.0 L 1632.3887 0.0 L 1684.2104 0.0 L 1761.9432 0.0 L 1761.9432 0.0 L 1761.9432 0.0 L 1761.9432 51.82186 L 1736.0323 77.73279 L 1736.0323 129.55466 L 1736.0323 181.37651 L 1710.1215 181.37651 L 1710.1215 207.28745 L 1710.1215 207.28745 L 1736.0323 207.28745 L 1736.0323 259.1093 Q 1736.0323 285.02023 1658.2996 336.8421 Q 1580.5668 388.66397 1554.6559 440.4858 Q 1528.7449 466.39676 1425.1012 544.1295 Q 1347.3684 595.9514 1295.5465 699.59515 Q 1217.8137 803.23883 1114.17 1295.5465 Q 1010.5263 1813.7651 984.61536 1865.587 L 958.7044 1891.4979 L 958.7044 1917.4088 L 958.7044 1969.2307 L 958.7044 1969.2307 L 958.7044 1969.2307 L 932.7935 2021.0526 L 906.88257 2046.9635 L 880.9716 2150.6072 Q 829.1498 2280.1619 803.23883 2280.1619 Q 803.23883 2306.0728 777.32794 2357.8948 L 751.417 2409.7166 L 751.417 2435.6274 L 751.417 2461.5383 L 725.50604 2487.4492 L 725.50604 2539.2712 L 699.59515 2539.2712 L 673.6842 2539.2712 L 673.6842 2565.1821 L 673.6842 2565.1821 L 544.1295 2565.1821 Q 388.66397 2591.093 233.19838 2591.093 L 103.64372 2591.093 L 103.64372 2591.093 L 77.73279 2591.093 L 77.73279 2487.4492 Q 77.73279 2409.7166 51.82186 2383.8057 Q 51.82186 2357.8948 25.91093 2357.8948 L -1.8189894E-12 2357.8948 L -1.8189894E-12 2331.9836 L -1.8189894E-12 2331.9836 L -1.8189894E-12 2331.9836 Q 25.91093 2331.9836 51.82186 2280.1619 Q 77.73279 2254.251 155.46558 1580.5668 Q 233.19838 906.88257 181.37651 725.50604 L 155.46558 544.1295 L 155.46558 518.2186 Q 181.37651 492.30768 233.19838 362.75302 L 310.93115 259.1093 L 310.93115 259.1093 L 336.8421 259.1093 L 336.8421 233.19838 L 336.8421 207.28745 L 362.75302 207.28745 L 362.75302 207.28745 L 362.75302 181.37651 L 388.66397 181.37651 L 388.66397 181.37651 L 388.66397 155.46558 L 388.66397 155.46558 L 388.66397 155.46558 L 414.5749 155.46558 L 414.5749 155.46558 L 414.5749 129.55466 L 440.4858 129.55466 L 518.2186 51.82186 Q 621.8623 0.0 855.0607 0.0 Q 1088.259 0.0 1165.9918 51.82186 Q 1269.6356 103.64372 1269.6356 129.55466 Q 1269.6356 155.46558 1295.5465 155.46558 Q 1321.4574 155.46558 1321.4574 181.37651 Q 1347.3684 207.28745 1425.1012 207.28745 Q 1476.9231 207.28745 1528.7449 103.64372 Q 1580.5668 25.91093 1606.4777 25.91093 z" svg:height="25.91093mm" draw:style-name="style-30" svg:viewBox="0.0 0.0 1761.9432 2591.093" svg:width="17.619432mm" svg:x="141.21457mm" svg:y="78.25101mm"/>
          <draw:path svg:d="M 2357.8948 0.0 L 2435.6274 0.0 L 2435.6274 0.0 Q 2461.5383 0.0 2461.5383 25.91093 Q 2461.5383 51.82186 1321.4574 181.37651 L 155.46558 336.8421 L 129.55466 336.8421 L 103.64372 336.8421 L 77.73279 336.8421 L 51.82186 336.8421 L 25.91093 336.8421 L -3.6379788E-12 336.8421 L -3.6379788E-12 285.02023 L -3.6379788E-12 233.19838 L 77.73279 233.19838 L 155.46558 233.19838 L 388.66397 181.37651 Q 621.8623 181.37651 699.59515 155.46558 L 803.23883 129.55466 L 829.1498 129.55466 L 855.0607 129.55466 L 1580.5668 77.73279 Q 2280.1619 25.91093 2357.8948 0.0 z" svg:height="3.368421mm" draw:style-name="style-31" svg:viewBox="0.0 0.0 2461.5383 336.8421" svg:width="24.615383mm" svg:x="189.4089mm" svg:y="94.05668mm"/>
          <draw:path svg:d="M 10260.729 51.82186 L 10312.551 1.8189894E-12 L 10416.194 1.8189894E-12 Q 10493.927 1.8189894E-12 10519.838 25.91093 Q 10519.838 51.82186 10545.749 77.73279 L 10571.659 77.73279 L 10649.393 77.73279 L 10727.125 51.82186 L 10804.858 51.82186 L 10882.591 51.82186 L 10986.234 51.82186 Q 11089.878 77.73279 11141.7 181.37651 Q 11167.611 259.1093 11167.611 336.8421 Q 11167.611 388.66397 11193.522 388.66397 Q 11219.433 388.66397 11271.255 777.32794 Q 11297.166 1165.9918 11323.076 1502.834 L 11348.987 1813.7651 L 11348.987 1839.676 L 11348.987 1865.587 L 11400.81 2591.093 Q 11452.631 3316.599 11400.81 3394.3318 Q 11374.898 3472.0647 11348.987 3497.9756 Q 11348.987 3523.8865 11348.987 3575.7085 Q 11348.987 3653.4412 11297.166 3679.352 Q 11245.344 3705.2632 11245.344 3757.085 Q 11219.433 3834.8176 11115.789 3860.7288 Q 11038.057 3886.6396 10934.413 4093.927 Q 10882.591 4327.1255 10830.769 4612.1455 Q 10778.947 4871.255 10701.214 4974.8984 Q 10623.481 5052.6313 10571.659 5285.8296 Q 10468.016 5519.0283 10519.838 5596.761 Q 10519.838 5674.4937 10519.838 5700.405 Q 10519.838 5752.2266 10493.927 5881.7812 Q 10468.016 6011.336 10416.194 6063.1577 Q 10364.372 6166.8013 10182.996 6270.4453 Q 10001.619 6374.089 9897.976 6451.822 Q 9820.242 6529.5547 9690.688 6581.3765 Q 9561.134 6685.02 9483.4 6685.02 Q 9405.668 6685.02 9379.757 6736.842 Q 9379.757 6762.753 9327.935 6788.6636 Q 9276.113 6788.6636 9276.113 6840.486 Q 9250.202 6918.2183 9172.47 6944.1294 Q 9068.825 6944.1294 9068.825 6970.0405 L 9068.825 6970.0405 L 9042.915 6970.0405 L 9042.915 6995.951 L 9017.004 6995.951 L 8991.093 6995.951 L 8991.093 7021.8623 L 8965.182 7021.8623 L 8965.182 7021.8623 L 8965.182 7047.773 L 8913.36 7047.773 L 8887.449 7047.773 L 8887.449 7021.8623 L 8913.36 7021.8623 L 8913.36 6944.1294 Q 8913.36 6892.3076 8887.449 6814.5747 Q 8861.538 6736.842 8861.538 6685.02 L 8809.717 6607.287 L 8809.717 6607.287 L 8809.717 6581.3765 L 8809.717 6581.3765 L 8809.717 6581.3765 L 8783.806 6581.3765 L 8783.806 6581.3765 L 8757.895 6581.3765 L 8757.895 6581.3765 L 8757.895 6581.3765 L 8757.895 6581.3765 L 8731.983 6607.287 Q 8706.072 6633.198 8628.34 6659.1094 Q 8550.607 6685.02 8550.607 6633.198 Q 8524.696 6607.287 8498.785 6607.287 Q 8472.874 6633.198 8395.142 6685.02 Q 8343.319 6736.842 8343.319 6736.842 Q 8317.408 6762.753 8187.854 6762.753 Q 8032.3887 6736.842 7928.7446 6788.6636 Q 7825.101 6840.486 7825.101 6866.3965 Q 7825.101 6892.3076 7747.368 6918.2183 Q 7669.6353 6944.1294 7565.9917 6944.1294 Q 7436.437 6944.1294 7410.5264 6892.3076 Q 7410.5264 6840.486 7358.704 6840.486 Q 7332.7935 6840.486 7255.0605 6736.842 Q 7151.417 6659.1094 7099.5947 6581.3765 Q 7047.773 6503.6436 7047.773 6400.0 Q 7047.773 6296.356 6970.0405 6270.4453 Q 6892.3076 6244.534 6892.3076 6218.6235 Q 6892.3076 6192.7124 6866.3965 6192.7124 Q 6840.486 6166.8013 6840.486 6140.8906 Q 6814.5747 6114.9795 6788.6636 6114.9795 Q 6736.842 6114.9795 6633.198 6192.7124 Q 6555.4653 6270.4453 6451.822 6270.4453 Q 6348.1777 6322.267 6244.534 6374.089 Q 6140.8906 6451.822 6140.8906 6477.7324 Q 6114.9795 6529.5547 6089.069 6555.4653 Q 6037.2466 6581.3765 5985.425 6659.1094 Q 5907.6924 6710.931 5829.9595 6736.842 Q 5752.2266 6788.6636 5752.2266 6840.486 Q 5752.2266 6892.3076 5648.583 6970.0405 Q 5544.939 7047.773 5467.2065 7229.1494 Q 5389.4736 7410.5264 5337.652 7462.348 Q 5285.8296 7514.17 5259.919 7591.903 Q 5234.008 7643.7246 5182.186 7643.7246 Q 5130.3643 7643.7246 5078.5425 7747.368 Q 5000.8096 7876.923 4923.0767 7876.923 Q 4819.433 7902.834 4819.433 7928.7446 Q 4793.522 7980.5664 4663.9673 7928.7446 Q 4534.4126 7902.834 4534.4126 7928.7446 Q 4534.4126 7954.656 4508.502 7954.656 Q 4482.591 7980.5664 4456.68 8032.3887 L 4456.68 8084.2104 L 4430.769 8136.032 L 4404.8584 8161.943 L 4404.8584 8161.943 L 4404.8584 8187.854 L 4404.8584 8187.854 L 4404.8584 8187.854 L 4378.9473 8213.765 L 4353.036 8239.676 L 4353.036 8239.676 L 4353.036 8239.676 L 4353.036 8265.587 L 4353.036 8265.587 L 4327.1255 8291.498 L 4327.1255 8343.319 L 4612.1455 8369.23 Q 4923.0767 8395.142 4871.255 8395.142 Q 4819.433 8395.142 4948.988 8421.053 L 5078.5425 8446.963 L 4871.255 8446.963 L 4689.8784 8446.963 L 4689.8784 8472.874 L 4715.7896 8472.874 L 4715.7896 8472.874 L 4715.7896 8498.785 L 4767.6113 8498.785 L 4819.433 8498.785 L 4819.433 8524.696 L 4819.433 8524.696 L 4845.344 8524.696 L 4845.344 8550.607 L 4871.255 8550.607 L 4897.166 8550.607 L 4974.8984 8576.518 L 5026.7207 8602.429 L 5026.7207 8602.429 L 5026.7207 8602.429 L 4715.7896 8602.429 L 4378.9473 8602.429 L 4378.9473 8602.429 L 4378.9473 8602.429 L 3938.4614 8576.518 Q 3472.0647 8550.607 3212.9553 8550.607 Q 2979.757 8498.785 1554.6559 8446.963 L 129.55466 8343.319 L 51.82186 8343.319 L 0.0 8343.319 L 0.0 8317.408 L 0.0 8317.408 L 0.0 8291.498 L 0.0 8265.587 L 0.0 8239.676 L 0.0 8213.765 L 25.91093 8213.765 L 51.82186 8187.854 L 51.82186 8187.854 L 51.82186 8187.854 L 77.73279 8187.854 L 77.73279 8187.854 L 103.64372 8187.854 L 103.64372 8187.854 L 103.64372 8187.854 L 103.64372 8187.854 L 129.55466 8187.854 L 129.55466 8187.854 L 129.55466 8161.943 L 155.46558 8161.943 L 155.46558 8161.943 Q 155.46558 8136.032 207.28745 8110.121 Q 259.1093 8058.2993 362.75302 8032.3887 Q 466.39676 7980.5664 570.04047 8006.4775 Q 647.77325 8032.3887 647.77325 8058.2993 Q 673.6842 8084.2104 777.32794 8084.2104 Q 880.9716 8058.2993 1062.3481 8032.3887 Q 1217.8137 8032.3887 1269.6356 8032.3887 Q 1321.4574 8084.2104 1425.1012 8084.2104 Q 1528.7449 8084.2104 1554.6559 8006.4775 Q 1580.5668 7928.7446 1606.4777 7928.7446 Q 1632.3887 7928.7446 1865.587 7928.7446 Q 2072.8745 7928.7446 2228.34 7928.7446 Q 2357.8948 7876.923 2383.8057 7825.101 Q 2383.8057 7773.2793 2487.4492 7773.2793 Q 2565.1821 7773.2793 2642.9148 7747.368 Q 2746.5586 7747.368 2746.5586 7721.4575 Q 2746.5586 7695.5464 2772.4695 7695.5464 Q 2798.3806 7695.5464 2798.3806 7669.6353 Q 2798.3806 7643.7246 2850.2024 7643.7246 Q 2876.1133 7643.7246 2876.1133 7617.8135 Q 2876.1133 7591.903 2902.0242 7591.903 Q 2927.935 7565.9917 2979.757 7462.348 Q 3057.4897 7358.704 3031.5789 7332.7935 Q 3031.5789 7306.8823 3161.1335 7255.0605 Q 3290.6882 7203.239 3316.599 7099.5947 Q 3342.51 7021.8623 3368.421 7021.8623 Q 3394.3318 6995.951 3420.243 6970.0405 Q 3446.1538 6918.2183 3523.8865 6866.3965 Q 3601.6194 6840.486 3653.4412 6710.931 Q 3705.2632 6607.287 3990.2832 6555.4653 Q 4249.3926 6529.5547 4301.2144 6451.822 Q 4353.036 6400.0 4378.9473 6348.1777 Q 4404.8584 6296.356 4456.68 6296.356 Q 4482.591 6296.356 4508.502 6322.267 Q 4508.502 6374.089 4715.7896 6374.089 Q 4897.166 6374.089 4923.0767 6322.267 Q 4974.8984 6244.534 5052.6313 6166.8013 Q 5130.3643 6063.1577 5130.3643 6037.2466 Q 5130.3643 5985.425 5104.453 5622.672 Q 5078.5425 5259.919 5130.3643 5130.3643 Q 5130.3643 4974.8984 5234.008 4871.255 Q 5311.7407 4741.7 5441.2954 4638.0566 Q 5596.761 4560.3237 5674.4937 4508.502 Q 5752.2266 4456.68 5804.0483 4404.8584 Q 5855.87 4353.036 5907.6924 4275.3037 Q 5959.514 4171.6597 6011.336 4171.6597 Q 6037.2466 4171.6597 6089.069 4093.927 Q 6114.9795 4016.1943 6218.6235 3990.2832 Q 6296.356 3938.4614 6322.267 3886.6396 Q 6374.089 3834.8176 6503.6436 3782.9958 Q 6633.198 3731.174 6736.842 3627.5303 Q 6866.3965 3575.7085 7099.5947 3368.421 Q 7306.8823 3187.0444 7410.5264 3005.668 Q 7514.17 2824.2915 7617.8135 2642.9148 Q 7721.4575 2487.4492 7773.2793 2228.34 L 7825.101 1969.2307 L 7851.0117 1917.4088 L 7876.923 1865.587 L 7876.923 1865.587 L 7876.923 1865.587 L 7876.923 1839.676 L 7876.923 1839.676 L 7902.834 1839.676 L 7902.834 1839.676 L 7902.834 1943.3198 L 7928.7446 2046.9635 L 7980.5664 2331.9836 Q 8032.3887 2617.004 8032.3887 2642.9148 L 8032.3887 2668.826 L 8058.2993 2694.7368 L 8084.2104 2720.6477 L 8084.2104 2720.6477 L 8084.2104 2746.5586 L 8187.854 2746.5586 L 8317.408 2746.5586 L 8343.319 2720.6477 L 8369.23 2694.7368 L 8369.23 2694.7368 L 8395.142 2694.7368 L 8395.142 2642.9148 Q 8395.142 2617.004 8446.963 2383.8057 Q 8472.874 2176.518 8602.429 2098.7854 Q 8757.895 2021.0526 8706.072 1710.1215 L 8654.251 1399.1903 L 8654.251 1399.1903 L 8654.251 1399.1903 L 8706.072 1373.2793 L 8757.895 1347.3684 L 8913.36 1347.3684 L 9094.736 1347.3684 L 9120.647 1347.3684 Q 9172.47 1347.3684 9172.47 1373.2793 Q 9172.47 1399.1903 9276.113 1425.1012 Q 9353.846 1451.0121 9405.668 1451.0121 L 9457.489 1451.0121 L 9483.4 1451.0121 L 9509.312 1451.0121 L 9509.312 1451.0121 L 9535.223 1451.0121 L 9535.223 1347.3684 Q 9535.223 1217.8137 9587.044 1191.9028 L 9612.955 1140.0809 L 9638.866 1140.0809 Q 9664.777 1140.0809 9716.599 1062.3481 Q 9794.332 1010.5263 9846.153 829.1498 L 9897.976 673.6842 L 9897.976 673.6842 Q 9897.976 673.6842 10053.441 388.66397 Q 10208.906 103.64372 10260.729 51.82186 z" svg:height="86.02429mm" draw:style-name="style-32" svg:viewBox="0.0 0.0 11400.81 8602.429" svg:width="114.008095mm" svg:x="31.611336mm" svg:y="123.85425mm"/>
          <draw:path svg:d="M 310.93115 25.91093 L 310.93115 0.0 L 336.8421 51.82186 Q 362.75302 103.64372 362.75302 285.02023 L 362.75302 440.4858 L 362.75302 492.30768 L 362.75302 518.2186 L 336.8421 544.1295 L 336.8421 570.04047 L 310.93115 570.04047 Q 310.93115 595.9514 310.93115 595.9514 L 310.93115 595.9514 L 310.93115 621.8623 Q 310.93115 647.77325 207.28745 725.50604 Q 103.64372 803.23883 103.64372 829.1498 Q 103.64372 855.0607 77.73279 855.0607 L 51.82186 855.0607 L 51.82186 803.23883 L 51.82186 777.32794 L 77.73279 777.32794 L 77.73279 751.417 L 77.73279 751.417 L 103.64372 751.417 L 103.64372 699.59515 Q 103.64372 673.6842 51.82186 647.77325 Q 0.0 647.77325 0.0 544.1295 Q 0.0 466.39676 77.73279 414.5749 L 181.37651 336.8421 L 181.37651 336.8421 L 207.28745 336.8421 L 207.28745 310.93115 Q 207.28745 285.02023 129.55466 259.1093 L 51.82186 233.19838 L 51.82186 233.19838 L 51.82186 233.19838 L 77.73279 207.28745 L 103.64372 181.37651 L 103.64372 181.37651 L 103.64372 181.37651 L 103.64372 155.46558 Q 103.64372 155.46558 129.55466 155.46558 L 129.55466 129.55466 L 207.28745 103.64372 Q 310.93115 77.73279 310.93115 25.91093 z" svg:height="8.550607mm" draw:style-name="style-33" svg:viewBox="0.0 0.0 362.75302 855.0607" svg:width="3.6275303mm" svg:x="175.15788mm" svg:y="121.00404mm"/>
          <draw:path svg:d="M 5519.0283 1.8189894E-12 L 5544.939 1.8189894E-12 L 5544.939 1.8189894E-12 L 5544.939 25.91093 L 5622.672 1.8189894E-12 Q 5700.405 1.8189894E-12 5700.405 1.8189894E-12 L 5700.405 1.8189894E-12 L 5700.405 1.8189894E-12 L 5726.3154 1.8189894E-12 L 5726.3154 25.91093 Q 5726.3154 51.82186 5700.405 51.82186 Q 5674.4937 77.73279 5700.405 77.73279 L 5752.2266 77.73279 L 5829.9595 77.73279 Q 5907.6924 77.73279 5881.7812 103.64372 Q 5855.87 129.55466 5907.6924 155.46558 Q 5959.514 181.37651 5959.514 181.37651 L 5959.514 181.37651 L 5907.6924 181.37651 Q 5881.7812 181.37651 5855.87 207.28745 L 5829.9595 233.19838 L 5804.0483 233.19838 Q 5752.2266 233.19838 5752.2266 259.1093 Q 5752.2266 285.02023 5778.1377 285.02023 Q 5804.0483 310.93115 5804.0483 336.8421 Q 5804.0483 336.8421 5804.0483 336.8421 L 5804.0483 336.8421 L 5778.1377 388.66397 Q 5752.2266 414.5749 5752.2266 414.5749 L 5752.2266 440.4858 L 5855.87 440.4858 L 5985.425 440.4858 L 5985.425 440.4858 L 5985.425 466.39676 L 5855.87 466.39676 Q 5752.2266 492.30768 5130.3643 595.9514 L 4508.502 699.59515 L 4430.769 699.59515 L 4353.036 699.59515 L 4327.1255 725.50604 L 4301.2144 725.50604 L 4301.2144 725.50604 L 4275.3037 725.50604 L 4223.4814 725.50604 Q 4171.6597 751.417 3990.2832 751.417 Q 3782.9958 751.417 3731.174 751.417 Q 3653.4412 803.23883 2746.5586 906.88257 Q 1839.676 1062.3481 1761.9432 1036.4373 Q 1658.2996 1010.5263 1658.2996 1036.4373 Q 1658.2996 1062.3481 829.1498 1165.9918 L 25.91093 1269.6356 L 25.91093 1269.6356 L -4.5474735E-13 1243.7246 L -4.5474735E-13 1217.8137 L -4.5474735E-13 1191.9028 L 51.82186 1191.9028 L 77.73279 1165.9918 L 77.73279 1165.9918 L 103.64372 1165.9918 L 103.64372 1165.9918 L 103.64372 1165.9918 L 155.46558 1140.0809 Q 181.37651 1114.17 207.28745 1114.17 L 259.1093 1114.17 L 207.28745 1088.259 Q 181.37651 1062.3481 207.28745 1036.4373 Q 207.28745 1010.5263 181.37651 1010.5263 L 155.46558 1010.5263 L 155.46558 984.61536 L 155.46558 984.61536 L 2824.2915 492.30768 Q 5493.117 25.91093 5519.0283 1.8189894E-12 z" svg:height="12.696356mm" draw:style-name="style-34" svg:viewBox="0.0 0.0 5985.425 1269.6356" svg:width="59.854248mm" svg:x="35.757084mm" svg:y="103.90283mm"/>
          <draw:path svg:d="M 725.50604 77.73279 L 1269.6356 0.0 L 1295.5465 0.0 L 1347.3684 0.0 L 1373.2793 25.91093 L 1399.1903 51.82186 L 1399.1903 51.82186 L 1399.1903 51.82186 L 1373.2793 51.82186 L 1373.2793 77.73279 L 958.7044 155.46558 Q 570.04047 233.19838 544.1295 259.1093 L 518.2186 285.02023 L 518.2186 310.93115 L 518.2186 336.8421 L 544.1295 336.8421 L 570.04047 336.8421 L 570.04047 440.4858 L 570.04047 544.1295 L 544.1295 544.1295 L 544.1295 544.1295 L 544.1295 466.39676 L 544.1295 362.75302 L 414.5749 362.75302 Q 259.1093 362.75302 129.55466 388.66397 L 0.0 388.66397 L 0.0 310.93115 L 0.0 233.19838 L 0.0 233.19838 L 25.91093 207.28745 L 51.82186 207.28745 L 77.73279 207.28745 L 129.55466 181.37651 Q 181.37651 155.46558 725.50604 77.73279 z" svg:height="5.4412956mm" draw:style-name="style-35" svg:viewBox="0.0 0.0 1399.1903 544.1295" svg:width="13.991902mm" svg:x="0.0mm" svg:y="118.15385mm"/>
          <draw:path svg:d="M 1217.8137 0.0 L 1243.7246 0.0 L 1243.7246 25.91093 Q 1243.7246 51.82186 1217.8137 77.73279 L 1165.9918 103.64372 L 1088.259 103.64372 Q 1010.5263 129.55466 699.59515 181.37651 L 388.66397 285.02023 L 336.8421 285.02023 L 285.02023 285.02023 L 233.19838 310.93115 L 155.46558 336.8421 L 155.46558 336.8421 L 155.46558 336.8421 L 77.73279 336.8421 L 25.91093 336.8421 L 25.91093 336.8421 Q 25.91093 310.93115 0.0 310.93115 L 0.0 310.93115 L 0.0 285.02023 L 0.0 285.02023 L 25.91093 285.02023 L 77.73279 285.02023 L 129.55466 259.1093 L 207.28745 233.19838 L 233.19838 233.19838 L 259.1093 233.19838 L 725.50604 129.55466 Q 1191.9028 25.91093 1217.8137 0.0 z" svg:height="3.368421mm" draw:style-name="style-36" svg:viewBox="0.0 0.0 1243.7246 336.8421" svg:width="12.437246mm" svg:x="167.64372mm" svg:y="98.20242mm"/>
          <draw:path svg:d="M 595.9514 0.0 L 673.6842 0.0 L 880.9716 0.0 Q 1088.259 25.91093 1088.259 25.91093 L 1088.259 25.91093 L 1062.3481 25.91093 Q 1036.4373 25.91093 1010.5263 51.82186 L 984.61536 51.82186 L 958.7044 51.82186 Q 958.7044 77.73279 958.7044 77.73279 L 958.7044 77.73279 L 855.0607 77.73279 Q 777.32794 77.73279 388.66397 181.37651 L 0.0 285.02023 L 0.0 285.02023 L 0.0 285.02023 L 0.0 259.1093 L 25.91093 259.1093 L 25.91093 233.19838 L 25.91093 207.28745 L 51.82186 207.28745 L 51.82186 181.37651 L 77.73279 181.37651 L 103.64372 181.37651 L 103.64372 155.46558 L 103.64372 129.55466 L 310.93115 77.73279 Q 518.2186 25.91093 595.9514 0.0 z" svg:height="2.8502023mm" draw:style-name="style-37" svg:viewBox="0.0 0.0 1088.259 285.02023" svg:width="10.882591mm" svg:x="170.23482mm" svg:y="97.68421mm"/>
          <draw:path svg:d="M 362.75302 129.55466 L 440.4858 0.0 L 466.39676 181.37651 Q 518.2186 362.75302 440.4858 1036.4373 Q 362.75302 1710.1215 336.8421 1761.9432 Q 310.93115 1813.7651 285.02023 1813.7651 L 285.02023 1813.7651 L 285.02023 1813.7651 Q 259.1093 1813.7651 285.02023 1736.0323 Q 285.02023 1658.2996 259.1093 1632.3887 Q 207.28745 1632.3887 207.28745 1528.7449 Q 155.46558 1399.1903 103.64372 1269.6356 L 51.82186 1165.9918 L 51.82186 1165.9918 Q 51.82186 1165.9918 77.73279 1140.0809 Q 103.64372 1114.17 103.64372 1062.3481 Q 77.73279 1010.5263 51.82186 1010.5263 Q 25.91093 1010.5263 0.0 958.7044 L 0.0 932.7935 L 51.82186 932.7935 L 103.64372 906.88257 L 103.64372 906.88257 L 103.64372 906.88257 L 129.55466 906.88257 L 129.55466 906.88257 L 129.55466 880.9716 Q 155.46558 880.9716 207.28745 595.9514 Q 310.93115 285.02023 362.75302 129.55466 z" svg:height="18.137651mm" draw:style-name="style-38" svg:viewBox="0.0 0.0 466.39676 1813.7651" svg:width="4.6639676mm" svg:x="138.36436mm" svg:y="83.69231mm"/>
          <draw:path svg:d="M 155.46558 77.73279 L 129.55466 -1.8189894E-12 L 155.46558 25.91093 Q 207.28745 25.91093 207.28745 155.46558 L 207.28745 285.02023 L 233.19838 310.93115 L 233.19838 336.8421 L 233.19838 414.5749 Q 207.28745 492.30768 207.28745 544.1295 L 207.28745 595.9514 L 155.46558 595.9514 Q 103.64372 595.9514 51.82186 440.4858 L 0.0 285.02023 L 0.0 285.02023 Q 0.0 285.02023 25.91093 285.02023 L 25.91093 285.02023 L 25.91093 310.93115 L 51.82186 310.93115 L 51.82186 336.8421 L 51.82186 362.75302 L 103.64372 362.75302 Q 129.55466 336.8421 155.46558 233.19838 Q 155.46558 129.55466 155.46558 77.73279 z" svg:height="5.959514mm" draw:style-name="style-39" svg:viewBox="0.0 0.0 233.19838 595.9514" svg:width="2.3319838mm" svg:x="114.52631mm" svg:y="137.06882mm"/>
          <draw:path svg:d="M 2254.251 77.73279 L 2306.0728 0.0 L 2409.7166 25.91093 Q 2513.3604 25.91093 2642.9148 25.91093 L 2746.5586 25.91093 L 2772.4695 25.91093 Q 2798.3806 25.91093 2798.3806 51.82186 L 2824.2915 51.82186 L 2824.2915 51.82186 Q 2824.2915 77.73279 2798.3806 77.73279 L 2772.4695 77.73279 L 2772.4695 310.93115 L 2772.4695 544.1295 L 2798.3806 544.1295 L 2850.2024 544.1295 L 2850.2024 621.8623 L 2850.2024 699.59515 L 2798.3806 855.0607 Q 2746.5586 1036.4373 2668.826 1088.259 Q 2617.004 1165.9918 2591.093 1165.9918 L 2565.1821 1165.9918 L 2539.2712 1165.9918 Q 2539.2712 1165.9918 2487.4492 1165.9918 Q 2409.7166 1165.9918 2306.0728 1269.6356 Q 2228.34 1347.3684 2124.6963 1373.2793 L 2046.9635 1373.2793 L 1865.587 1373.2793 L 1710.1215 1373.2793 L 1658.2996 1399.1903 L 1606.4777 1425.1012 L 1606.4777 1425.1012 L 1606.4777 1425.1012 L 1606.4777 1425.1012 L 1606.4777 1425.1012 L 1580.5668 1476.9231 Q 1554.6559 1528.7449 1554.6559 1606.4777 L 1554.6559 1684.2104 L 1528.7449 1684.2104 L 1528.7449 1684.2104 L 1528.7449 1658.2996 L 1502.834 1658.2996 L 1502.834 1658.2996 L 1502.834 1684.2104 L 1502.834 1684.2104 L 1476.9231 1684.2104 L 1476.9231 1658.2996 L 1451.0121 1632.3887 L 1451.0121 1528.7449 Q 1451.0121 1399.1903 1425.1012 1399.1903 L 1425.1012 1399.1903 L 1425.1012 1373.2793 Q 1399.1903 1373.2793 1399.1903 1373.2793 L 1399.1903 1373.2793 L 1399.1903 1373.2793 Q 1399.1903 1347.3684 1373.2793 1347.3684 L 1373.2793 1347.3684 L 1373.2793 1321.4574 Q 1347.3684 1295.5465 1347.3684 1269.6356 Q 1347.3684 1243.7246 1321.4574 1243.7246 Q 1295.5465 1217.8137 1140.0809 1088.259 L 1010.5263 958.7044 L 1010.5263 958.7044 Q 984.61536 932.7935 984.61536 880.9716 Q 932.7935 829.1498 880.9716 751.417 Q 829.1498 647.77325 725.50604 518.2186 Q 647.77325 388.66397 414.5749 414.5749 L 181.37651 440.4858 L 103.64372 466.39676 L 51.82186 466.39676 L 51.82186 466.39676 L 51.82186 440.4858 L 25.91093 440.4858 L 0.0 440.4858 L 0.0 414.5749 L 0.0 414.5749 L 25.91093 388.66397 L 25.91093 362.75302 L 51.82186 362.75302 L 77.73279 336.8421 L 129.55466 336.8421 L 181.37651 336.8421 L 466.39676 233.19838 Q 751.417 181.37651 829.1498 181.37651 Q 880.9716 181.37651 906.88257 207.28745 L 932.7935 207.28745 L 932.7935 207.28745 L 932.7935 233.19838 L 984.61536 233.19838 L 1010.5263 233.19838 L 1010.5263 207.28745 Q 1036.4373 207.28745 1036.4373 181.37651 L 1036.4373 181.37651 L 1036.4373 181.37651 Q 1062.3481 181.37651 1062.3481 155.46558 L 1062.3481 155.46558 L 1114.17 181.37651 Q 1140.0809 181.37651 1140.0809 233.19838 Q 1140.0809 259.1093 1165.9918 310.93115 L 1165.9918 362.75302 L 1191.9028 362.75302 L 1217.8137 336.8421 L 1217.8137 336.8421 L 1243.7246 336.8421 L 1243.7246 336.8421 L 1243.7246 336.8421 L 1347.3684 233.19838 Q 1451.0121 129.55466 1502.834 129.55466 Q 1580.5668 77.73279 1710.1215 103.64372 Q 1839.676 129.55466 1917.4088 155.46558 Q 2021.0526 181.37651 2021.0526 207.28745 Q 2021.0526 233.19838 2072.8745 233.19838 Q 2098.7854 233.19838 2098.7854 259.1093 L 2124.6963 259.1093 L 2124.6963 259.1093 L 2124.6963 285.02023 L 2124.6963 285.02023 L 2124.6963 285.02023 L 2150.6072 285.02023 L 2150.6072 285.02023 L 2176.518 285.02023 L 2176.518 285.02023 L 2176.518 285.02023 L 2176.518 285.02023 L 2202.4292 233.19838 Q 2202.4292 207.28745 2176.518 207.28745 Q 2150.6072 207.28745 2150.6072 181.37651 Q 2150.6072 155.46558 2176.518 155.46558 Q 2202.4292 155.46558 2254.251 77.73279 z" svg:height="16.842104mm" draw:style-name="style-40" svg:viewBox="0.0 0.0 2850.2024 1684.2104" svg:width="28.502024mm" svg:x="102.089066mm" svg:y="123.59514mm"/>
          <draw:path svg:d="M 492.30768 0.0 L 518.2186 0.0 L 492.30768 51.82186 Q 440.4858 77.73279 440.4858 207.28745 L 440.4858 310.93115 L 414.5749 310.93115 L 414.5749 310.93115 L 388.66397 310.93115 L 362.75302 310.93115 L 310.93115 310.93115 Q 259.1093 310.93115 181.37651 285.02023 Q 77.73279 259.1093 77.73279 233.19838 Q 77.73279 207.28745 25.91093 207.28745 L 1.8189894E-12 207.28745 L 77.73279 207.28745 Q 181.37651 181.37651 259.1093 103.64372 Q 362.75302 0.0 440.4858 0.0 Q 492.30768 0.0 492.30768 0.0 z" svg:height="3.1093116mm" draw:style-name="style-41" svg:viewBox="0.0 0.0 518.2186 310.93115" svg:width="5.182186mm" svg:x="122.5587mm" svg:y="135.25505mm"/>
          <draw:path svg:d="M 336.8421 -1.8189894E-12 L 336.8421 -1.8189894E-12 L 362.75302 -1.8189894E-12 L 388.66397 -1.8189894E-12 L 388.66397 25.91093 L 388.66397 25.91093 L 388.66397 25.91093 Q 362.75302 51.82186 259.1093 103.64372 Q 181.37651 155.46558 103.64372 181.37651 L 25.91093 207.28745 L 25.91093 207.28745 Q 25.91093 181.37651 0.0 155.46558 L 0.0 155.46558 L 77.73279 103.64372 Q 129.55466 77.73279 233.19838 51.82186 Q 310.93115 -1.8189894E-12 336.8421 -1.8189894E-12 z" svg:height="2.0728745mm" draw:style-name="style-42" svg:viewBox="0.0 0.0 388.66397 207.28745" svg:width="3.8866396mm" svg:x="171.27126mm" svg:y="117.11741mm"/>
          <draw:path svg:d="M 751.417 25.91093 L 751.417 25.91093 L 725.50604 103.64372 Q 699.59515 207.28745 699.59515 259.1093 L 699.59515 285.02023 L 855.0607 310.93115 Q 1010.5263 362.75302 1062.3481 362.75302 L 1114.17 362.75302 L 1140.0809 388.66397 Q 1165.9918 414.5749 1165.9918 518.2186 Q 1165.9918 621.8623 1217.8137 647.77325 Q 1269.6356 699.59515 1295.5465 725.50604 L 1295.5465 725.50604 L 1295.5465 725.50604 Q 1321.4574 751.417 1321.4574 777.32794 L 1321.4574 777.32794 L 1269.6356 777.32794 Q 1217.8137 777.32794 1165.9918 803.23883 Q 1140.0809 829.1498 1140.0809 855.0607 Q 1114.17 880.9716 1062.3481 880.9716 Q 1010.5263 880.9716 932.7935 829.1498 Q 855.0607 777.32794 751.417 777.32794 Q 647.77325 725.50604 595.9514 751.417 L 544.1295 751.417 L 544.1295 751.417 Q 544.1295 725.50604 544.1295 725.50604 Q 544.1295 699.59515 518.2186 699.59515 Q 466.39676 673.6842 440.4858 673.6842 Q 414.5749 673.6842 336.8421 673.6842 Q 259.1093 725.50604 233.19838 777.32794 L 181.37651 829.1498 L 181.37651 855.0607 L 181.37651 880.9716 L 155.46558 880.9716 L 155.46558 880.9716 L 155.46558 855.0607 L 129.55466 829.1498 L 129.55466 777.32794 L 129.55466 725.50604 L 103.64372 725.50604 L 103.64372 725.50604 L 77.73279 699.59515 L 51.82186 673.6842 L 25.91093 673.6842 L 0.0 673.6842 L 0.0 673.6842 L 0.0 673.6842 L 0.0 647.77325 L 25.91093 647.77325 L 25.91093 647.77325 L 25.91093 621.8623 L 51.82186 621.8623 L 77.73279 621.8623 L 129.55466 518.2186 Q 207.28745 466.39676 285.02023 414.5749 Q 336.8421 362.75302 362.75302 362.75302 L 362.75302 336.8421 L 388.66397 336.8421 L 388.66397 336.8421 L 440.4858 336.8421 L 466.39676 310.93115 L 466.39676 310.93115 L 492.30768 310.93115 L 492.30768 181.37651 Q 518.2186 51.82186 621.8623 25.91093 Q 699.59515 -25.91093 725.50604 0.0 Q 751.417 25.91093 751.417 25.91093 z" svg:height="8.809716mm" draw:style-name="style-43" svg:viewBox="0.0 0.0 1321.4574 880.9716" svg:width="13.214575mm" svg:x="158.31578mm" svg:y="111.417mm"/>
          <draw:path svg:d="M 207.28745 -1.8189894E-12 L 285.02023 -1.8189894E-12 L 285.02023 25.91093 Q 259.1093 77.73279 362.75302 207.28745 Q 414.5749 336.8421 440.4858 414.5749 Q 466.39676 492.30768 466.39676 544.1295 L 466.39676 595.9514 L 466.39676 595.9514 Q 440.4858 595.9514 388.66397 544.1295 Q 336.8421 492.30768 310.93115 440.4858 Q 310.93115 388.66397 259.1093 388.66397 Q 181.37651 388.66397 103.64372 440.4858 L 51.82186 492.30768 L 51.82186 518.2186 L 51.82186 544.1295 L 25.91093 544.1295 L 0.0 544.1295 L 0.0 518.2186 L 0.0 492.30768 L 25.91093 492.30768 L 25.91093 492.30768 L 25.91093 466.39676 L 51.82186 466.39676 L 51.82186 440.4858 L 51.82186 388.66397 L 51.82186 388.66397 L 51.82186 388.66397 L 77.73279 336.8421 Q 103.64372 285.02023 129.55466 129.55466 Q 155.46558 -1.8189894E-12 207.28745 -1.8189894E-12 z" svg:height="5.959514mm" draw:style-name="style-44" svg:viewBox="0.0 0.0 466.39676 595.9514" svg:width="4.6639676mm" svg:x="178.2672mm" svg:y="121.52226mm"/>
          <draw:path svg:d="M 3886.6396 25.91093 L 4068.016 25.91093 L 4068.016 25.91093 L 4068.016 25.91093 L 4171.6597 77.73279 Q 4275.3037 103.64372 4275.3037 129.55466 Q 4275.3037 181.37651 4275.3037 207.28745 Q 4275.3037 233.19838 4249.3926 233.19838 Q 4223.4814 259.1093 4275.3037 310.93115 Q 4327.1255 362.75302 4327.1255 414.5749 Q 4327.1255 492.30768 4378.9473 595.9514 Q 4430.769 699.59515 4456.68 673.6842 Q 4482.591 647.77325 4534.4126 647.77325 L 4560.3237 647.77325 L 4560.3237 673.6842 L 4586.235 673.6842 L 4586.235 699.59515 L 4586.235 751.417 L 4586.235 751.417 L 4586.235 777.32794 L 4586.235 777.32794 L 4586.235 803.23883 L 4586.235 803.23883 L 4586.235 803.23883 L 4534.4126 803.23883 L 4508.502 803.23883 L 4456.68 829.1498 Q 4404.8584 855.0607 3238.8662 1062.3481 Q 2046.9635 1295.5465 2046.9635 1476.9231 L 2021.0526 1684.2104 L 2021.0526 1684.2104 L 1995.1416 1684.2104 L 1995.1416 1632.3887 L 1995.1416 1554.6559 L 1969.2307 1554.6559 L 1969.2307 1528.7449 L 1943.3198 1528.7449 Q 1891.4979 1528.7449 1839.676 1425.1012 L 1787.8542 1321.4574 L 1787.8542 1347.3684 Q 1787.8542 1373.2793 1736.0323 1425.1012 L 1710.1215 1451.0121 L 1684.2104 1451.0121 Q 1658.2996 1451.0121 1658.2996 1425.1012 Q 1658.2996 1373.2793 1580.5668 1373.2793 L 1528.7449 1373.2793 L 1528.7449 1399.1903 Q 1528.7449 1425.1012 1502.834 1425.1012 L 1502.834 1425.1012 L 1502.834 1399.1903 Q 1502.834 1373.2793 1191.9028 1425.1012 Q 880.9716 1476.9231 544.1295 1476.9231 L 181.37651 1476.9231 L 155.46558 1502.834 L 129.55466 1502.834 L 129.55466 1528.7449 Q 129.55466 1554.6559 155.46558 1554.6559 L 155.46558 1580.5668 L 155.46558 1580.5668 L 181.37651 1580.5668 L 181.37651 1606.4777 L 181.37651 1632.3887 L 155.46558 1632.3887 L 129.55466 1632.3887 L 129.55466 1606.4777 L 129.55466 1606.4777 L 129.55466 1528.7449 Q 129.55466 1476.9231 51.82186 1425.1012 L 0.0 1347.3684 L 0.0 1062.3481 Q -25.91093 751.417 103.64372 647.77325 Q 207.28745 544.1295 440.4858 466.39676 Q 699.59515 414.5749 673.6842 388.66397 Q 647.77325 388.66397 647.77325 362.75302 L 647.77325 362.75302 L 751.417 336.8421 Q 829.1498 336.8421 829.1498 336.8421 L 829.1498 336.8421 L 829.1498 388.66397 L 829.1498 440.4858 L 855.0607 440.4858 L 880.9716 440.4858 L 906.88257 440.4858 L 932.7935 440.4858 L 958.7044 440.4858 L 984.61536 440.4858 L 2098.7854 285.02023 Q 3238.8662 155.46558 3238.8662 129.55466 Q 3238.8662 103.64372 3264.7773 103.64372 L 3264.7773 103.64372 L 3420.243 77.73279 Q 3601.6194 25.91093 3653.4412 0.0 Q 3705.2632 -25.91093 3705.2632 0.0 Q 3705.2632 25.91093 3886.6396 25.91093 z" svg:height="16.842104mm" draw:style-name="style-45" svg:viewBox="0.0 0.0 4586.235 1684.2104" svg:width="45.862347mm" svg:x="181.1174mm" svg:y="93.02024mm"/>
          <draw:path svg:d="M 3316.599 259.1093 L 3342.51 233.19838 L 3342.51 233.19838 L 3342.51 233.19838 L 3342.51 233.19838 L 3342.51 233.19838 L 3368.421 233.19838 L 3368.421 233.19838 L 3368.421 207.28745 L 3394.3318 207.28745 L 3394.3318 207.28745 L 3394.3318 181.37651 L 3446.1538 181.37651 Q 3472.0647 181.37651 3601.6194 181.37651 Q 3705.2632 181.37651 3731.174 285.02023 Q 3757.085 362.75302 3782.9958 362.75302 Q 3808.9067 362.75302 3808.9067 388.66397 L 3808.9067 414.5749 L 3834.8176 492.30768 L 3860.7288 570.04047 L 3860.7288 595.9514 L 3860.7288 647.77325 L 3834.8176 647.77325 L 3834.8176 647.77325 L 3834.8176 647.77325 L 3808.9067 621.8623 L 3808.9067 595.9514 L 3808.9067 544.1295 L 3782.9958 492.30768 L 3782.9958 440.4858 L 3757.085 440.4858 L 3731.174 440.4858 L 3731.174 414.5749 L 3705.2632 414.5749 L 3705.2632 414.5749 L 3705.2632 440.4858 L 3679.352 440.4858 Q 3653.4412 440.4858 3627.5303 492.30768 Q 3601.6194 492.30768 3316.599 647.77325 Q 3031.5789 751.417 3005.668 880.9716 Q 2979.757 984.61536 2927.935 1010.5263 L 2902.0242 1036.4373 L 2876.1133 1036.4373 Q 2850.2024 1062.3481 1684.2104 1140.0809 L 518.2186 1217.8137 L 518.2186 1114.17 Q 492.30768 1036.4373 492.30768 906.88257 Q 466.39676 803.23883 440.4858 803.23883 Q 414.5749 803.23883 414.5749 699.59515 Q 388.66397 595.9514 310.93115 544.1295 Q 233.19838 518.2186 155.46558 492.30768 L 77.73279 440.4858 L 77.73279 440.4858 L 77.73279 440.4858 L 51.82186 440.4858 L 51.82186 440.4858 L 51.82186 414.5749 L 25.91093 414.5749 L 25.91093 414.5749 L 25.91093 388.66397 L 25.91093 388.66397 L 25.91093 388.66397 L 0.0 388.66397 L 0.0 388.66397 L 25.91093 362.75302 L 51.82186 362.75302 L 51.82186 336.8421 L 51.82186 310.93115 L 77.73279 310.93115 L 77.73279 310.93115 L 77.73279 336.8421 L 77.73279 362.75302 L 103.64372 362.75302 L 129.55466 336.8421 L 829.1498 259.1093 Q 1528.7449 181.37651 1606.4777 155.46558 L 1684.2104 129.55466 L 1787.8542 129.55466 L 1865.587 129.55466 L 2254.251 77.73279 Q 2617.004 25.91093 2617.004 0.0 L 2617.004 0.0 L 2876.1133 0.0 Q 3109.3118 25.91093 3161.1335 25.91093 Q 3212.9553 51.82186 3238.8662 155.46558 Q 3290.6882 259.1093 3316.599 259.1093 z" svg:height="12.178138mm" draw:style-name="style-46" svg:viewBox="0.0 0.0 3860.7288 1217.8137" svg:width="38.607285mm" svg:x="77.9919mm" svg:y="108.048584mm"/>
          <draw:path svg:d="M 51.82186 51.82186 L 103.64372 1.8189894E-12 L 259.1093 1.8189894E-12 L 388.66397 1.8189894E-12 L 440.4858 1.8189894E-12 L 492.30768 1.8189894E-12 L 518.2186 51.82186 Q 518.2186 103.64372 544.1295 103.64372 L 544.1295 103.64372 L 492.30768 285.02023 Q 466.39676 466.39676 466.39676 803.23883 Q 466.39676 1140.0809 492.30768 1502.834 L 518.2186 1865.587 L 518.2186 1891.4979 L 518.2186 1891.4979 L 492.30768 1917.4088 L 466.39676 1943.3198 L 466.39676 1943.3198 L 466.39676 1943.3198 L 466.39676 1917.4088 L 466.39676 1891.4979 L 440.4858 1580.5668 Q 414.5749 1243.7246 388.66397 855.0607 Q 336.8421 466.39676 310.93115 466.39676 Q 285.02023 466.39676 285.02023 414.5749 Q 285.02023 336.8421 259.1093 259.1093 Q 207.28745 155.46558 103.64372 129.55466 L -1.8189894E-12 129.55466 L -1.8189894E-12 129.55466 Q -1.8189894E-12 129.55466 51.82186 51.82186 z" svg:height="19.433197mm" draw:style-name="style-47" svg:viewBox="0.0 0.0 544.1295 1943.3198" svg:width="5.4412956mm" svg:x="140.43724mm" svg:y="123.07692mm"/>
          <draw:path svg:d="M 958.7044 25.91093 L 984.61536 77.73279 L 984.61536 77.73279 L 984.61536 77.73279 L 984.61536 103.64372 Q 984.61536 103.64372 958.7044 129.55466 L 958.7044 155.46558 L 906.88257 233.19838 Q 855.0607 310.93115 932.7935 336.8421 Q 1010.5263 362.75302 1088.259 414.5749 Q 1165.9918 440.4858 1191.9028 518.2186 Q 1191.9028 595.9514 1243.7246 595.9514 L 1269.6356 595.9514 L 1321.4574 621.8623 Q 1347.3684 673.6842 1373.2793 673.6842 L 1373.2793 699.59515 L 1321.4574 777.32794 Q 1269.6356 855.0607 1243.7246 855.0607 Q 1217.8137 855.0607 1217.8137 880.9716 Q 1217.8137 906.88257 1243.7246 906.88257 Q 1269.6356 906.88257 1269.6356 932.7935 L 1243.7246 984.61536 L 1243.7246 984.61536 L 1243.7246 984.61536 L 1243.7246 984.61536 L 1217.8137 984.61536 L 1217.8137 984.61536 L 1191.9028 984.61536 L 1191.9028 984.61536 L 1191.9028 984.61536 L 1191.9028 958.7044 L 1191.9028 958.7044 L 1165.9918 958.7044 Q 1165.9918 932.7935 1140.0809 932.7935 Q 1088.259 932.7935 1088.259 906.88257 Q 1088.259 880.9716 984.61536 855.0607 Q 906.88257 829.1498 777.32794 803.23883 Q 647.77325 777.32794 570.04047 829.1498 Q 518.2186 829.1498 414.5749 932.7935 L 310.93115 1036.4373 L 310.93115 1036.4373 L 310.93115 1036.4373 L 285.02023 1036.4373 L 285.02023 1036.4373 L 259.1093 1062.3481 L 233.19838 1062.3481 L 233.19838 1010.5263 Q 207.28745 958.7044 207.28745 932.7935 Q 207.28745 880.9716 181.37651 880.9716 L 155.46558 880.9716 L 155.46558 880.9716 L 155.46558 880.9716 L 129.55466 880.9716 L 129.55466 880.9716 L 103.64372 906.88257 L 77.73279 932.7935 L 51.82186 932.7935 L 0.0 932.7935 L 0.0 906.88257 L 0.0 906.88257 L 25.91093 906.88257 L 51.82186 880.9716 L 51.82186 880.9716 L 51.82186 880.9716 L 77.73279 880.9716 L 77.73279 880.9716 L 77.73279 855.0607 L 103.64372 855.0607 L 103.64372 855.0607 L 103.64372 829.1498 L 129.55466 829.1498 Q 155.46558 829.1498 181.37651 725.50604 Q 207.28745 621.8623 414.5749 492.30768 Q 621.8623 362.75302 621.8623 285.02023 L 621.8623 207.28745 L 621.8623 129.55466 L 621.8623 51.82186 L 777.32794 25.91093 Q 932.7935 0.0 932.7935 0.0 Q 932.7935 -25.91093 958.7044 25.91093 z" svg:height="10.623482mm" draw:style-name="style-48" svg:viewBox="0.0 0.0 1373.2793 1062.3481" svg:width="13.732793mm" svg:x="111.417mm" svg:y="116.59919mm"/>
          <draw:path svg:d="M 51.82186 25.91093 L 77.73279 0.0 L 103.64372 0.0 L 129.55466 0.0 L 129.55466 51.82186 L 129.55466 77.73279 L 129.55466 155.46558 L 129.55466 233.19838 L 155.46558 233.19838 L 181.37651 259.1093 L 181.37651 259.1093 L 207.28745 259.1093 L 310.93115 310.93115 Q 414.5749 388.66397 414.5749 414.5749 L 414.5749 414.5749 L 362.75302 414.5749 Q 310.93115 414.5749 155.46558 362.75302 L 0.0 336.8421 L 0.0 310.93115 Q 0.0 259.1093 25.91093 155.46558 L 51.82186 77.73279 L 51.82186 77.73279 Q 51.82186 51.82186 51.82186 25.91093 z" svg:height="4.145749mm" draw:style-name="style-49" svg:viewBox="0.0 0.0 414.5749 414.5749" svg:width="4.145749mm" svg:x="165.31174mm" svg:y="110.89878mm"/>
          <draw:path svg:d="M 1399.1903 570.04047 L 1373.2793 570.04047 L 1373.2793 544.1295 Q 1347.3684 518.2186 1295.5465 492.30768 L 1243.7246 492.30768 L 1243.7246 492.30768 L 1243.7246 492.30768 L 1191.9028 595.9514 Q 1191.9028 673.6842 1165.9918 699.59515 L 1140.0809 725.50604 L 1140.0809 751.417 L 1140.0809 777.32794 L 1114.17 777.32794 L 1114.17 803.23883 L 1088.259 803.23883 L 1062.3481 803.23883 L 1062.3481 829.1498 L 1062.3481 829.1498 L 932.7935 829.1498 L 777.32794 829.1498 L 777.32794 829.1498 L 751.417 829.1498 L 751.417 803.23883 Q 725.50604 777.32794 725.50604 777.32794 L 725.50604 751.417 L 673.6842 751.417 Q 647.77325 751.417 570.04047 751.417 Q 492.30768 751.417 414.5749 803.23883 L 362.75302 880.9716 L 362.75302 906.88257 Q 362.75302 958.7044 362.75302 958.7044 L 362.75302 984.61536 L 336.8421 984.61536 Q 310.93115 958.7044 310.93115 932.7935 Q 285.02023 906.88257 207.28745 906.88257 L 103.64372 906.88257 L 103.64372 906.88257 L 103.64372 906.88257 L 77.73279 880.9716 L 51.82186 880.9716 L 51.82186 855.0607 L 51.82186 855.0607 L 25.91093 829.1498 L 0.0 803.23883 L 0.0 803.23883 L 0.0 803.23883 L 0.0 777.32794 L 0.0 777.32794 L 25.91093 777.32794 L 25.91093 751.417 L 25.91093 751.417 L 51.82186 751.417 L 51.82186 751.417 L 51.82186 751.417 L 129.55466 699.59515 Q 207.28745 673.6842 207.28745 621.8623 Q 207.28745 570.04047 233.19838 492.30768 Q 285.02023 440.4858 310.93115 414.5749 Q 336.8421 414.5749 336.8421 388.66397 Q 336.8421 362.75302 362.75302 362.75302 Q 388.66397 362.75302 466.39676 285.02023 Q 518.2186 181.37651 544.1295 181.37651 L 570.04047 181.37651 L 570.04047 155.46558 L 570.04047 155.46558 L 595.9514 155.46558 L 595.9514 129.55466 L 595.9514 129.55466 L 621.8623 129.55466 L 621.8623 103.64372 Q 621.8623 77.73279 647.77325 77.73279 L 647.77325 51.82186 L 673.6842 51.82186 L 673.6842 51.82186 L 673.6842 51.82186 L 673.6842 77.73279 L 673.6842 77.73279 Q 673.6842 77.73279 699.59515 77.73279 L 699.59515 51.82186 L 777.32794 0.0 Q 880.9716 -25.91093 958.7044 0.0 Q 1036.4373 25.91093 1036.4373 51.82186 Q 1036.4373 77.73279 1062.3481 77.73279 Q 1088.259 77.73279 1140.0809 181.37651 Q 1191.9028 310.93115 1321.4574 414.5749 Q 1451.0121 518.2186 1425.1012 544.1295 Q 1425.1012 544.1295 1399.1903 570.04047 z" svg:height="9.846153mm" draw:style-name="style-50" svg:viewBox="0.0 0.0 1425.1012 984.61536" svg:width="14.251012mm" svg:x="133.70041mm" svg:y="114.78542mm"/>
          <draw:path svg:d="M 570.04047 25.91093 L 647.77325 25.91093 L 647.77325 25.91093 Q 647.77325 51.82186 751.417 51.82186 L 829.1498 51.82186 L 829.1498 51.82186 L 829.1498 51.82186 L 906.88257 77.73279 Q 958.7044 77.73279 958.7044 103.64372 Q 932.7935 155.46558 906.88257 155.46558 L 880.9716 155.46558 L 880.9716 181.37651 L 855.0607 181.37651 L 855.0607 310.93115 L 855.0607 414.5749 L 855.0607 414.5749 L 855.0607 414.5749 L 829.1498 440.4858 Q 803.23883 440.4858 751.417 336.8421 Q 725.50604 233.19838 673.6842 207.28745 Q 621.8623 207.28745 388.66397 181.37651 L 129.55466 181.37651 L 77.73279 181.37651 L 0.0 155.46558 L 0.0 155.46558 L 25.91093 155.46558 L 25.91093 129.55466 L 25.91093 103.64372 L 77.73279 103.64372 L 129.55466 103.64372 L 155.46558 77.73279 L 181.37651 77.73279 L 336.8421 51.82186 Q 466.39676 0.0 492.30768 0.0 Q 492.30768 0.0 570.04047 25.91093 z" svg:height="4.404858mm" draw:style-name="style-51" svg:viewBox="0.0 0.0 958.7044 440.4858" svg:width="9.587045mm" svg:x="102.866394mm" svg:y="106.23482mm"/>
          <draw:path svg:d="M 699.59515 25.91093 L 699.59515 25.91093 L 699.59515 25.91093 Q 673.6842 51.82186 440.4858 155.46558 Q 181.37651 259.1093 77.73279 285.02023 L 0.0 285.02023 L 0.0 285.02023 Q 25.91093 285.02023 25.91093 259.1093 L 25.91093 259.1093 L 285.02023 129.55466 Q 570.04047 0.0 647.77325 0.0 Q 699.59515 0.0 699.59515 25.91093 z" svg:height="2.8502023mm" draw:style-name="style-52" svg:viewBox="0.0 0.0 699.59515 285.02023" svg:width="6.995951mm" svg:x="186.29959mm" svg:y="91.206474mm"/>
          <draw:path svg:d="M 3368.421 0.0 L 3446.1538 0.0 L 3446.1538 0.0 L 3446.1538 25.91093 L 3575.7085 25.91093 L 3705.2632 25.91093 L 3782.9958 77.73279 Q 3860.7288 77.73279 3860.7288 103.64372 L 3860.7288 103.64372 L 3834.8176 103.64372 Q 3782.9958 129.55466 2902.0242 233.19838 Q 2021.0526 336.8421 2021.0526 310.93115 Q 2021.0526 285.02023 1917.4088 336.8421 Q 1813.7651 388.66397 1295.5465 440.4858 Q 751.417 544.1295 518.2186 544.1295 L 285.02023 544.1295 L 285.02023 544.1295 Q 310.93115 544.1295 310.93115 492.30768 L 310.93115 440.4858 L 285.02023 440.4858 L 259.1093 440.4858 L 207.28745 414.5749 L 181.37651 388.66397 L 181.37651 388.66397 L 155.46558 388.66397 L 155.46558 388.66397 L 155.46558 388.66397 L 129.55466 362.75302 L 103.64372 336.8421 L 233.19838 336.8421 L 362.75302 336.8421 L 362.75302 310.93115 L 362.75302 285.02023 L 207.28745 285.02023 L 77.73279 285.02023 L 51.82186 259.1093 L -3.6379788E-12 259.1093 L -3.6379788E-12 259.1093 L -3.6379788E-12 233.19838 L 181.37651 233.19838 L 362.75302 233.19838 L 388.66397 207.28745 L 414.5749 207.28745 L 1865.587 103.64372 Q 3290.6882 25.91093 3368.421 0.0 z" svg:height="5.4412956mm" draw:style-name="style-53" svg:viewBox="0.0 0.0 3860.7288 544.1295" svg:width="38.607285mm" svg:x="235.78947mm" svg:y="85.24696mm"/>
          <draw:path svg:d="M 984.61536 0.0 L 1010.5263 0.0 L 1010.5263 25.91093 L 1010.5263 25.91093 L 984.61536 77.73279 L 984.61536 103.64372 L 1088.259 77.73279 Q 1191.9028 25.91093 1191.9028 25.91093 L 1191.9028 25.91093 L 1243.7246 25.91093 L 1295.5465 25.91093 L 1295.5465 103.64372 Q 1295.5465 181.37651 1321.4574 181.37651 Q 1373.2793 207.28745 1373.2793 310.93115 Q 1373.2793 414.5749 1321.4574 699.59515 Q 1295.5465 958.7044 1269.6356 958.7044 L 1243.7246 958.7044 L 1243.7246 984.61536 L 1217.8137 984.61536 L 1217.8137 984.61536 L 1217.8137 1010.5263 L 1217.8137 1010.5263 L 1217.8137 1010.5263 L 1191.9028 1010.5263 L 1191.9028 1010.5263 L 1191.9028 1036.4373 L 1165.9918 1036.4373 L 1165.9918 1036.4373 L 1165.9918 1036.4373 L 1140.0809 1036.4373 Q 1114.17 1010.5263 906.88257 1010.5263 Q 725.50604 1010.5263 777.32794 1036.4373 L 829.1498 1036.4373 L 829.1498 1088.259 Q 829.1498 1140.0809 855.0607 1140.0809 Q 906.88257 1140.0809 906.88257 1165.9918 L 906.88257 1191.9028 L 880.9716 1191.9028 L 880.9716 1191.9028 L 880.9716 1217.8137 L 855.0607 1269.6356 L 855.0607 1321.4574 L 855.0607 1347.3684 L 829.1498 1347.3684 L 829.1498 1373.2793 L 829.1498 1373.2793 L 829.1498 1373.2793 L 803.23883 1373.2793 L 777.32794 1373.2793 L 777.32794 1347.3684 L 803.23883 1347.3684 L 803.23883 1321.4574 L 803.23883 1295.5465 L 829.1498 1269.6356 L 855.0607 1243.7246 L 855.0607 1217.8137 Q 855.0607 1165.9918 803.23883 1114.17 Q 751.417 1088.259 725.50604 1088.259 Q 699.59515 1062.3481 647.77325 1062.3481 Q 570.04047 1010.5263 362.75302 1062.3481 Q 155.46558 1062.3481 129.55466 1114.17 L 129.55466 1165.9918 L 103.64372 1165.9918 L 103.64372 1165.9918 L 51.82186 1191.9028 L 0.0 1191.9028 L 0.0 1191.9028 L 0.0 1165.9918 L 25.91093 1165.9918 L 51.82186 1165.9918 L 51.82186 1114.17 L 77.73279 1088.259 L 77.73279 1062.3481 L 77.73279 1036.4373 L 103.64372 984.61536 Q 129.55466 932.7935 129.55466 906.88257 Q 155.46558 906.88257 207.28745 777.32794 L 233.19838 673.6842 L 259.1093 647.77325 L 285.02023 595.9514 L 285.02023 595.9514 L 285.02023 595.9514 L 285.02023 673.6842 L 285.02023 751.417 L 310.93115 751.417 L 310.93115 751.417 L 310.93115 725.50604 L 336.8421 725.50604 L 336.8421 725.50604 L 336.8421 699.59515 L 336.8421 699.59515 L 336.8421 699.59515 L 362.75302 673.6842 L 362.75302 647.77325 L 388.66397 647.77325 L 414.5749 647.77325 L 414.5749 621.8623 L 440.4858 621.8623 L 440.4858 621.8623 L 440.4858 595.9514 L 440.4858 570.04047 Q 466.39676 544.1295 570.04047 466.39676 Q 647.77325 388.66397 777.32794 259.1093 Q 906.88257 129.55466 932.7935 77.73279 Q 958.7044 25.91093 984.61536 0.0 z" svg:height="13.732793mm" draw:style-name="style-54" svg:viewBox="0.0 0.0 1373.2793 1373.2793" svg:width="13.732793mm" svg:x="147.95142mm" svg:y="91.9838mm"/>
          <draw:path svg:d="M 233.19838 0.0 L 259.1093 0.0 L 285.02023 103.64372 Q 285.02023 207.28745 310.93115 233.19838 L 310.93115 285.02023 L 440.4858 285.02023 Q 570.04047 285.02023 725.50604 233.19838 Q 880.9716 129.55466 906.88257 129.55466 L 932.7935 129.55466 L 932.7935 129.55466 L 932.7935 155.46558 L 906.88257 155.46558 Q 906.88257 181.37651 906.88257 181.37651 L 880.9716 181.37651 L 880.9716 207.28745 L 855.0607 207.28745 L 855.0607 233.19838 L 855.0607 259.1093 L 829.1498 259.1093 L 803.23883 285.02023 L 803.23883 285.02023 L 803.23883 285.02023 L 777.32794 285.02023 L 777.32794 285.02023 L 777.32794 310.93115 L 751.417 310.93115 L 751.417 336.8421 L 751.417 362.75302 L 751.417 388.66397 L 751.417 388.66397 L 751.417 414.5749 L 751.417 440.4858 L 673.6842 440.4858 Q 595.9514 440.4858 492.30768 492.30768 L 414.5749 544.1295 L 414.5749 544.1295 Q 414.5749 544.1295 207.28745 518.2186 L 0.0 518.2186 L 0.0 518.2186 L 0.0 492.30768 L 25.91093 492.30768 L 51.82186 492.30768 L 51.82186 466.39676 L 25.91093 466.39676 L 25.91093 466.39676 L 25.91093 440.4858 L 25.91093 440.4858 L 25.91093 440.4858 L 0.0 414.5749 L 0.0 388.66397 L 0.0 388.66397 L 25.91093 388.66397 L 25.91093 388.66397 L 25.91093 388.66397 L 77.73279 388.66397 Q 103.64372 388.66397 129.55466 336.8421 Q 181.37651 285.02023 207.28745 155.46558 Q 233.19838 25.91093 233.19838 0.0 z" svg:height="5.4412956mm" draw:style-name="style-55" svg:viewBox="0.0 0.0 932.7935 544.1295" svg:width="9.327935mm" svg:x="176.97165mm" svg:y="92.50202mm"/>
          <draw:path svg:d="M 25.91093 25.91093 L 25.91093 0.0 L 51.82186 0.0 L 77.73279 0.0 L 77.73279 25.91093 L 77.73279 25.91093 L 103.64372 25.91093 L 103.64372 0.0 L 129.55466 0.0 L 181.37651 0.0 L 259.1093 0.0 L 336.8421 0.0 L 336.8421 25.91093 L 336.8421 25.91093 L 362.75302 25.91093 L 362.75302 51.82186 L 440.4858 51.82186 L 518.2186 51.82186 L 570.04047 77.73279 L 621.8623 103.64372 L 595.9514 103.64372 L 570.04047 103.64372 L 544.1295 103.64372 Q 492.30768 103.64372 492.30768 103.64372 L 466.39676 103.64372 L 466.39676 129.55466 L 466.39676 129.55466 L 440.4858 129.55466 Q 414.5749 103.64372 259.1093 103.64372 L 103.64372 51.82186 L 51.82186 51.82186 L 0.0 51.82186 L 0.0 25.91093 L 25.91093 25.91093 L 25.91093 25.91093 z" svg:height="1.2955465mm" draw:style-name="style-56" svg:viewBox="0.0 0.0 621.8623 129.55466" svg:width="6.218623mm" svg:x="296.68015mm" svg:y="94.31579mm"/>
          <draw:path svg:d="M 544.1295 25.91093 L 544.1295 0.0 L 570.04047 77.73279 Q 621.8623 155.46558 1140.0809 155.46558 Q 1684.2104 155.46558 1943.3198 181.37651 L 2202.4292 181.37651 L 2746.5586 181.37651 Q 3264.7773 207.28745 3601.6194 207.28745 L 3938.4614 207.28745 L 3990.2832 233.19838 L 4068.016 259.1093 L 4068.016 259.1093 L 4042.1052 259.1093 L 4042.1052 259.1093 L 4042.1052 259.1093 L 3990.2832 285.02023 L 3938.4614 310.93115 L 3523.8865 310.93115 Q 3135.2227 310.93115 2046.9635 362.75302 L 958.7044 414.5749 L 958.7044 414.5749 Q 932.7935 388.66397 492.30768 388.66397 L 51.82186 388.66397 L 51.82186 362.75302 L 51.82186 362.75302 L 25.91093 362.75302 L 25.91093 362.75302 L 25.91093 362.75302 L 0.0 336.8421 L 0.0 310.93115 L 0.0 285.02023 L 51.82186 285.02023 L 77.73279 285.02023 L 77.73279 259.1093 L 77.73279 233.19838 L 103.64372 233.19838 L 155.46558 207.28745 L 310.93115 207.28745 Q 466.39676 155.46558 466.39676 155.46558 L 466.39676 155.46558 L 518.2186 155.46558 L 570.04047 155.46558 L 570.04047 103.64372 L 570.04047 51.82186 L 544.1295 25.91093 z" svg:height="4.145749mm" draw:style-name="style-57" svg:viewBox="0.0 0.0 4068.016 414.5749" svg:width="40.68016mm" svg:x="177.74898mm" svg:y="114.008095mm"/>
          <draw:path svg:d="M 492.30768 0.0 L 570.04047 0.0 L 570.04047 0.0 Q 595.9514 0.0 595.9514 25.91093 L 595.9514 25.91093 L 595.9514 25.91093 L 570.04047 25.91093 L 518.2186 25.91093 Q 466.39676 25.91093 388.66397 51.82186 L 336.8421 77.73279 L 336.8421 77.73279 Q 310.93115 77.73279 310.93115 103.64372 L 310.93115 103.64372 L 310.93115 129.55466 L 336.8421 181.37651 L 414.5749 285.02023 Q 492.30768 362.75302 492.30768 466.39676 Q 492.30768 570.04047 440.4858 647.77325 Q 440.4858 725.50604 440.4858 803.23883 Q 492.30768 906.88257 466.39676 932.7935 L 466.39676 958.7044 L 440.4858 958.7044 L 414.5749 958.7044 L 388.66397 984.61536 Q 388.66397 1010.5263 388.66397 1036.4373 L 388.66397 1036.4373 L 388.66397 1036.4373 Q 388.66397 1036.4373 362.75302 1010.5263 Q 336.8421 984.61536 259.1093 1036.4373 Q 155.46558 1062.3481 129.55466 1191.9028 L 129.55466 1321.4574 L 103.64372 1321.4574 L 103.64372 1321.4574 L 77.73279 1347.3684 L 25.91093 1347.3684 L 25.91093 1347.3684 L 25.91093 1321.4574 L 25.91093 1321.4574 L 25.91093 1321.4574 L 51.82186 1321.4574 L 51.82186 1321.4574 L 51.82186 1295.5465 L 77.73279 1295.5465 L 77.73279 1269.6356 L 77.73279 1243.7246 L 77.73279 1217.8137 L 77.73279 1217.8137 L 77.73279 1088.259 Q 77.73279 958.7044 51.82186 958.7044 Q 51.82186 958.7044 51.82186 544.1295 Q 51.82186 129.55466 25.91093 129.55466 L -1.8189894E-12 129.55466 L 25.91093 103.64372 Q 77.73279 77.73279 77.73279 25.91093 Q 77.73279 0.0 181.37651 25.91093 Q 310.93115 25.91093 362.75302 25.91093 Q 414.5749 25.91093 492.30768 0.0 z" svg:height="13.473684mm" draw:style-name="style-58" svg:viewBox="0.0 0.0 595.9514 1347.3684" svg:width="5.959514mm" svg:x="161.94331mm" svg:y="101.31174mm"/>
          <draw:path svg:d="M 1710.1215 25.91093 L 1813.7651 25.91093 L 1813.7651 25.91093 Q 1813.7651 51.82186 1710.1215 51.82186 L 1580.5668 51.82186 L 1580.5668 77.73279 Q 1554.6559 103.64372 1554.6559 103.64372 L 1554.6559 103.64372 L 1528.7449 129.55466 L 1502.834 129.55466 L 1502.834 155.46558 L 1502.834 181.37651 L 1476.9231 181.37651 L 1476.9231 207.28745 L 1476.9231 207.28745 L 1451.0121 207.28745 L 1451.0121 233.19838 L 1451.0121 259.1093 L 1502.834 259.1093 Q 1554.6559 259.1093 1606.4777 285.02023 L 1632.3887 310.93115 L 1632.3887 310.93115 L 1606.4777 310.93115 L 1606.4777 310.93115 L 1606.4777 310.93115 L 1425.1012 336.8421 Q 1243.7246 362.75302 1243.7246 414.5749 Q 1295.5465 466.39676 1295.5465 466.39676 Q 1321.4574 466.39676 1502.834 492.30768 Q 1684.2104 518.2186 1865.587 518.2186 Q 2072.8745 518.2186 2098.7854 440.4858 Q 2124.6963 362.75302 2254.251 362.75302 L 2383.8057 362.75302 L 2435.6274 466.39676 Q 2487.4492 595.9514 2539.2712 725.50604 Q 2539.2712 829.1498 2591.093 829.1498 Q 2617.004 855.0607 2617.004 932.7935 L 2617.004 984.61536 L 2591.093 984.61536 Q 2591.093 984.61536 2591.093 1010.5263 L 2617.004 1010.5263 L 2642.9148 1010.5263 Q 2668.826 1010.5263 2668.826 1036.4373 Q 2694.7368 1062.3481 2694.7368 1140.0809 L 2694.7368 1243.7246 L 2720.6477 1243.7246 L 2720.6477 1243.7246 L 2850.2024 1243.7246 Q 3005.668 1243.7246 3161.1335 1217.8137 L 3290.6882 1217.8137 L 3342.51 1217.8137 L 3394.3318 1191.9028 L 3394.3318 1191.9028 L 3420.243 1191.9028 L 3420.243 1140.0809 Q 3446.1538 1088.259 3653.4412 1088.259 Q 3860.7288 1036.4373 3938.4614 1088.259 Q 3990.2832 1088.259 4042.1052 1114.17 Q 4068.016 1140.0809 4093.927 1140.0809 L 4093.927 1140.0809 L 4093.927 1165.9918 Q 4093.927 1191.9028 4145.749 1191.9028 L 4171.6597 1191.9028 L 4171.6597 1191.9028 L 4171.6597 1217.8137 L 4171.6597 1217.8137 Q 4145.749 1217.8137 4145.749 1243.7246 L 4145.749 1269.6356 L 4119.838 1295.5465 L 4119.838 1347.3684 L 4093.927 1347.3684 Q 4093.927 1347.3684 4093.927 1373.2793 L 4093.927 1373.2793 L 4068.016 1373.2793 L 4068.016 1399.1903 L 4093.927 1399.1903 L 4119.838 1399.1903 L 4119.838 1399.1903 Q 4145.749 1399.1903 4145.749 1502.834 Q 4197.571 1606.4777 4145.749 1710.1215 Q 4145.749 1813.7651 3990.2832 1917.4088 Q 3834.8176 2021.0526 3757.085 2176.518 Q 3653.4412 2331.9836 3575.7085 2331.9836 Q 3497.9756 2331.9836 3316.599 2331.9836 Q 3161.1335 2331.9836 3161.1335 2254.251 Q 3161.1335 2202.4292 3109.3118 2228.34 Q 3057.4897 2228.34 3005.668 2228.34 Q 2953.8462 2202.4292 3005.668 2176.518 Q 3057.4897 2124.6963 3005.668 2098.7854 L 2979.757 2072.8745 L 2953.8462 2072.8745 Q 2902.0242 2072.8745 2876.1133 2072.8745 Q 2850.2024 2072.8745 2694.7368 2124.6963 Q 2565.1821 2176.518 2591.093 2176.518 Q 2617.004 2176.518 2591.093 2202.4292 L 2591.093 2228.34 L 2539.2712 2254.251 L 2513.3604 2280.1619 L 2487.4492 2280.1619 L 2461.5383 2280.1619 L 2461.5383 2306.0728 L 2435.6274 2331.9836 L 2435.6274 2357.8948 L 2435.6274 2383.8057 L 2409.7166 2383.8057 L 2383.8057 2383.8057 L 2383.8057 2409.7166 L 2383.8057 2409.7166 L 2357.8948 2409.7166 Q 2357.8948 2435.6274 2280.1619 2461.5383 Q 2228.34 2513.3604 2228.34 2539.2712 Q 2228.34 2565.1821 2072.8745 2565.1821 L 1891.4979 2591.093 L 1891.4979 2591.093 L 1917.4088 2591.093 L 1917.4088 2591.093 Q 1917.4088 2591.093 1865.587 2617.004 L 1787.8542 2617.004 L 1787.8542 2591.093 L 1787.8542 2565.1821 L 1813.7651 2565.1821 Q 1839.676 2591.093 1839.676 2591.093 L 1865.587 2591.093 L 1865.587 2565.1821 Q 1865.587 2539.2712 1839.676 2539.2712 Q 1813.7651 2539.2712 1839.676 2487.4492 Q 1865.587 2435.6274 1787.8542 2409.7166 Q 1710.1215 2383.8057 1710.1215 2306.0728 Q 1736.0323 2202.4292 1710.1215 2202.4292 Q 1684.2104 2176.518 1632.3887 2124.6963 Q 1580.5668 2046.9635 1554.6559 2046.9635 Q 1528.7449 2021.0526 1321.4574 2021.0526 L 1114.17 2021.0526 L 1114.17 1995.1416 L 1088.259 1969.2307 L 1088.259 1969.2307 L 1088.259 1969.2307 L 1088.259 1943.3198 L 1088.259 1943.3198 L 1062.3481 1891.4979 L 1036.4373 1839.676 L 1036.4373 1813.7651 L 1036.4373 1761.9432 L 1010.5263 1736.0323 L 1010.5263 1710.1215 L 1010.5263 1710.1215 L 1036.4373 1710.1215 L 1036.4373 1710.1215 L 1036.4373 1710.1215 L 1191.9028 1632.3887 Q 1347.3684 1554.6559 1399.1903 1528.7449 Q 1451.0121 1502.834 1451.0121 1502.834 L 1451.0121 1502.834 L 1451.0121 1502.834 Q 1451.0121 1502.834 1528.7449 1476.9231 Q 1606.4777 1451.0121 1606.4777 1425.1012 Q 1606.4777 1399.1903 1580.5668 1399.1903 Q 1554.6559 1399.1903 1606.4777 1140.0809 L 1658.2996 906.88257 L 1684.2104 880.9716 L 1710.1215 855.0607 L 1710.1215 829.1498 L 1710.1215 803.23883 L 1710.1215 777.32794 L 1710.1215 751.417 L 1710.1215 751.417 L 1710.1215 725.50604 L 1684.2104 725.50604 L 1658.2996 725.50604 L 1658.2996 751.417 L 1658.2996 751.417 L 1632.3887 751.417 L 1632.3887 777.32794 L 1632.3887 777.32794 L 1606.4777 777.32794 L 1606.4777 829.1498 L 1606.4777 855.0607 L 1528.7449 1114.17 Q 1451.0121 1347.3684 1399.1903 1399.1903 Q 1347.3684 1451.0121 1347.3684 1476.9231 L 1347.3684 1476.9231 L 1217.8137 1476.9231 Q 1088.259 1502.834 958.7044 1502.834 L 829.1498 1502.834 L 829.1498 1502.834 L 803.23883 1502.834 L 699.59515 1476.9231 Q 595.9514 1451.0121 544.1295 1425.1012 Q 492.30768 1373.2793 388.66397 1088.259 Q 310.93115 829.1498 181.37651 570.04047 L 51.82186 336.8421 L 51.82186 310.93115 L 51.82186 259.1093 L 25.91093 207.28745 L 0.0 181.37651 L 0.0 155.46558 L 0.0 103.64372 L 0.0 103.64372 L 0.0 103.64372 L 25.91093 103.64372 L 25.91093 103.64372 L 25.91093 129.55466 L 51.82186 129.55466 L 51.82186 155.46558 L 51.82186 207.28745 L 77.73279 233.19838 L 103.64372 259.1093 L 129.55466 285.02023 Q 181.37651 310.93115 621.8623 155.46558 Q 1088.259 0.0 1347.3684 0.0 Q 1632.3887 0.0 1710.1215 25.91093 z M 1658.2996 1399.1903 Q 1658.2996 1399.1903 1658.2996 1373.2793 Q 1658.2996 1373.2793 1658.2996 1399.1903 Q 1658.2996 1399.1903 1658.2996 1399.1903 z" svg:height="26.17004mm" draw:style-name="style-59" svg:viewBox="0.0 0.0 4171.6597 2617.004" svg:width="41.7166mm" svg:x="115.04453mm" svg:y="91.72469mm"/>
          <draw:path svg:d="M 595.9514 0.0 L 725.50604 0.0 L 751.417 0.0 Q 777.32794 25.91093 803.23883 25.91093 L 829.1498 25.91093 L 829.1498 25.91093 Q 829.1498 25.91093 777.32794 51.82186 Q 725.50604 77.73279 570.04047 155.46558 L 414.5749 233.19838 L 414.5749 233.19838 L 414.5749 233.19838 L 388.66397 233.19838 L 388.66397 233.19838 L 362.75302 233.19838 Q 362.75302 259.1093 336.8421 388.66397 Q 310.93115 492.30768 207.28745 595.9514 Q 103.64372 673.6842 103.64372 699.59515 Q 103.64372 725.50604 77.73279 725.50604 L 51.82186 725.50604 L 51.82186 699.59515 Q 51.82186 673.6842 103.64372 621.8623 L 155.46558 595.9514 L 181.37651 544.1295 Q 207.28745 518.2186 233.19838 518.2186 L 233.19838 492.30768 L 233.19838 492.30768 L 259.1093 492.30768 L 259.1093 492.30768 L 259.1093 466.39676 L 233.19838 440.4858 Q 207.28745 388.66397 207.28745 388.66397 Q 207.28745 388.66397 155.46558 388.66397 Q 103.64372 388.66397 51.82186 336.8421 L 25.91093 285.02023 L 25.91093 259.1093 L -1.8189894E-12 259.1093 L -1.8189894E-12 181.37651 L -1.8189894E-12 129.55466 L 25.91093 129.55466 L 51.82186 129.55466 L 103.64372 103.64372 L 129.55466 77.73279 L 181.37651 77.73279 L 233.19838 77.73279 L 233.19838 51.82186 L 207.28745 51.82186 L 207.28745 51.82186 L 207.28745 25.91093 L 207.28745 25.91093 L 207.28745 25.91093 L 336.8421 25.91093 Q 466.39676 25.91093 595.9514 0.0 z" svg:height="7.2550607mm" draw:style-name="style-60" svg:viewBox="0.0 0.0 829.1498 725.50604" svg:width="8.291498mm" svg:x="121.26315mm" svg:y="106.49393mm"/>
          <draw:path svg:d="M 0.0 77.73279 L 51.82186 0.0 L 51.82186 51.82186 L 51.82186 103.64372 L 181.37651 155.46558 Q 336.8421 207.28745 336.8421 310.93115 Q 362.75302 414.5749 388.66397 388.66397 Q 388.66397 388.66397 414.5749 414.5749 L 414.5749 414.5749 L 414.5749 414.5749 Q 414.5749 414.5749 388.66397 440.4858 L 362.75302 440.4858 L 336.8421 440.4858 Q 285.02023 440.4858 285.02023 362.75302 Q 259.1093 285.02023 181.37651 259.1093 Q 103.64372 207.28745 25.91093 181.37651 Q -51.82186 155.46558 0.0 77.73279 z" svg:height="4.404858mm" draw:style-name="style-61" svg:viewBox="0.0 0.0 414.5749 440.4858" svg:width="4.145749mm" svg:x="120.485825mm" svg:y="118.15385mm"/>
          <draw:path svg:d="M 0.0 155.46558 L 0.0 1.8189894E-12 L 25.91093 1.8189894E-12 Q 51.82186 1.8189894E-12 129.55466 181.37651 Q 181.37651 388.66397 207.28745 388.66397 Q 233.19838 414.5749 233.19838 466.39676 Q 207.28745 518.2186 259.1093 518.2186 L 310.93115 518.2186 L 310.93115 518.2186 Q 310.93115 544.1295 233.19838 544.1295 L 155.46558 570.04047 L 129.55466 570.04047 L 129.55466 595.9514 L 129.55466 595.9514 L 129.55466 595.9514 L 77.73279 595.9514 L 25.91093 595.9514 L 25.91093 440.4858 Q 25.91093 310.93115 0.0 155.46558 z" svg:height="5.959514mm" draw:style-name="style-62" svg:viewBox="0.0 0.0 310.93115 595.9514" svg:width="3.1093116mm" svg:x="162.97975mm" svg:y="83.17409mm"/>
          <draw:path svg:d="M 414.5749 0.0 L 440.4858 0.0 L 466.39676 129.55466 Q 518.2186 259.1093 544.1295 233.19838 Q 595.9514 233.19838 595.9514 233.19838 L 595.9514 207.28745 L 595.9514 310.93115 Q 621.8623 414.5749 647.77325 414.5749 L 699.59515 414.5749 L 699.59515 440.4858 Q 699.59515 440.4858 673.6842 440.4858 L 647.77325 466.39676 L 621.8623 466.39676 Q 595.9514 440.4858 570.04047 440.4858 Q 544.1295 440.4858 544.1295 414.5749 Q 518.2186 388.66397 414.5749 336.8421 Q 310.93115 336.8421 259.1093 362.75302 L 207.28745 388.66397 L 207.28745 388.66397 Q 207.28745 388.66397 103.64372 440.4858 L -1.8189894E-12 466.39676 L -1.8189894E-12 440.4858 L 25.91093 388.66397 L 25.91093 388.66397 L 25.91093 362.75302 L 25.91093 362.75302 L 25.91093 336.8421 L 25.91093 336.8421 L 25.91093 336.8421 L 51.82186 336.8421 L 51.82186 336.8421 L 51.82186 310.93115 L 77.73279 310.93115 L 77.73279 310.93115 L 77.73279 285.02023 L 77.73279 285.02023 L 77.73279 285.02023 L 103.64372 285.02023 L 103.64372 285.02023 L 103.64372 259.1093 L 129.55466 259.1093 L 129.55466 259.1093 L 129.55466 233.19838 L 129.55466 233.19838 L 129.55466 233.19838 L 207.28745 181.37651 Q 285.02023 129.55466 285.02023 129.55466 L 310.93115 129.55466 L 310.93115 129.55466 L 336.8421 129.55466 L 336.8421 129.55466 L 336.8421 129.55466 L 388.66397 77.73279 Q 414.5749 25.91093 414.5749 0.0 z" svg:height="4.6639676mm" draw:style-name="style-63" svg:viewBox="0.0 0.0 699.59515 466.39676" svg:width="6.995951mm" svg:x="157.79756mm" svg:y="88.35627mm"/>
          <draw:path svg:d="M 544.1295 0.0 L 570.04047 0.0 L 570.04047 25.91093 Q 570.04047 51.82186 544.1295 51.82186 Q 518.2186 77.73279 518.2186 103.64372 Q 544.1295 129.55466 414.5749 155.46558 Q 310.93115 181.37651 181.37651 181.37651 L 77.73279 155.46558 L 51.82186 155.46558 L 51.82186 155.46558 L 25.91093 155.46558 L -1.8189894E-12 155.46558 L -1.8189894E-12 155.46558 Q -1.8189894E-12 129.55466 51.82186 129.55466 L 77.73279 129.55466 L 285.02023 77.73279 Q 518.2186 25.91093 518.2186 25.91093 Q 518.2186 25.91093 544.1295 0.0 z" svg:height="1.8137652mm" draw:style-name="style-64" svg:viewBox="0.0 0.0 570.04047 181.37651" svg:width="5.7004046mm" svg:x="92.24291mm" svg:y="102.348175mm"/>
          <draw:path svg:d="M 621.8623 0.0 L 699.59515 0.0 L 699.59515 25.91093 Q 673.6842 25.91093 621.8623 77.73279 Q 544.1295 129.55466 466.39676 181.37651 L 414.5749 285.02023 L 388.66397 285.02023 L 362.75302 285.02023 L 362.75302 310.93115 L 362.75302 310.93115 L 336.8421 310.93115 L 336.8421 336.8421 L 336.8421 336.8421 L 336.8421 336.8421 L 310.93115 336.8421 Q 310.93115 336.8421 181.37651 440.4858 L 51.82186 544.1295 L 25.91093 544.1295 L 25.91093 544.1295 L 25.91093 518.2186 L 0.0 492.30768 L 0.0 492.30768 L 0.0 492.30768 L 0.0 466.39676 L 0.0 466.39676 L 0.0 440.4858 L 0.0 414.5749 L 0.0 388.66397 L 0.0 362.75302 L 25.91093 336.8421 L 51.82186 285.02023 L 51.82186 285.02023 L 51.82186 285.02023 L 51.82186 259.1093 L 51.82186 259.1093 L 77.73279 259.1093 L 77.73279 233.19838 L 129.55466 233.19838 Q 155.46558 233.19838 181.37651 259.1093 Q 207.28745 285.02023 362.75302 181.37651 Q 492.30768 25.91093 518.2186 25.91093 Q 544.1295 25.91093 621.8623 0.0 z M 51.82186 440.4858 Q 103.64372 414.5749 103.64372 440.4858 Q 103.64372 466.39676 51.82186 466.39676 Q 25.91093 440.4858 51.82186 440.4858 z" svg:height="5.4412956mm" draw:style-name="style-65" svg:viewBox="0.0 0.0 699.59515 544.1295" svg:width="6.995951mm" svg:x="154.94736mm" svg:y="114.78542mm"/>
          <draw:path svg:d="M 77.73279 1.8189894E-12 L 77.73279 1.8189894E-12 L 129.55466 1.8189894E-12 Q 181.37651 1.8189894E-12 155.46558 25.91093 Q 155.46558 77.73279 259.1093 129.55466 Q 336.8421 181.37651 414.5749 155.46558 Q 492.30768 129.55466 518.2186 155.46558 Q 518.2186 181.37651 570.04047 181.37651 L 621.8623 181.37651 L 621.8623 207.28745 Q 621.8623 233.19838 570.04047 233.19838 L 518.2186 259.1093 L 440.4858 259.1093 Q 362.75302 233.19838 362.75302 233.19838 Q 336.8421 233.19838 207.28745 285.02023 L 51.82186 310.93115 L 51.82186 310.93115 Q 51.82186 285.02023 103.64372 285.02023 Q 155.46558 259.1093 77.73279 181.37651 L 0.0 77.73279 L 51.82186 77.73279 Q 103.64372 51.82186 77.73279 25.91093 Q 77.73279 25.91093 77.73279 1.8189894E-12 z" svg:height="3.1093116mm" draw:style-name="style-66" svg:viewBox="0.0 0.0 621.8623 310.93115" svg:width="6.218623mm" svg:x="104.16194mm" svg:y="103.90283mm"/>
          <draw:path svg:d="M 51.82186 0.0 Q 103.64372 0.0 103.64372 51.82186 Q 103.64372 103.64372 25.91093 103.64372 Q -25.91093 103.64372 3.6379788E-12 51.82186 Q 25.91093 25.91093 51.82186 0.0 z" svg:height="1.0364373mm" draw:style-name="style-67" svg:viewBox="0.0 0.0 103.64372 103.64372" svg:width="1.0364373mm" svg:x="306.0081mm" svg:y="93.27935mm"/>
          <draw:path svg:d="M 466.39676 25.91093 L 466.39676 -1.8189894E-12 L 466.39676 -1.8189894E-12 L 492.30768 -1.8189894E-12 L 492.30768 103.64372 Q 492.30768 207.28745 466.39676 233.19838 Q 466.39676 259.1093 492.30768 259.1093 Q 544.1295 285.02023 544.1295 310.93115 L 544.1295 310.93115 L 440.4858 310.93115 Q 310.93115 310.93115 207.28745 310.93115 L 103.64372 285.02023 L 103.64372 259.1093 Q 77.73279 259.1093 51.82186 207.28745 L 0.0 181.37651 L 25.91093 181.37651 Q 51.82186 155.46558 51.82186 155.46558 L 51.82186 155.46558 L 207.28745 155.46558 Q 388.66397 181.37651 388.66397 155.46558 Q 440.4858 103.64372 440.4858 51.82186 L 440.4858 25.91093 L 466.39676 25.91093 z" svg:height="3.1093116mm" draw:style-name="style-68" svg:viewBox="0.0 0.0 544.1295 310.93115" svg:width="5.4412956mm" svg:x="124.11336mm" svg:y="120.744934mm"/>
          <draw:path svg:d="M 0.0 6011.336 L 0.0 0.0 L 16012.955 0.0 L 32000.0 0.0 L 32000.0 4715.7896 L 32000.0 9405.668 L 32000.0 9405.668 Q 31974.088 9405.668 31974.088 9327.935 Q 31922.266 9250.202 31922.266 8913.36 Q 31922.266 8602.429 31844.533 8291.498 Q 31766.8 7954.656 31766.8 7617.8135 Q 31740.89 7306.8823 31714.979 7306.8823 Q 31663.156 7306.8823 31559.514 7306.8823 Q 31429.959 7358.704 31326.314 7332.7935 Q 31222.672 7332.7935 31196.76 7280.9717 Q 31170.85 7255.0605 31015.385 7177.3276 Q 30859.918 7125.506 30859.918 7099.5947 Q 30859.918 7047.773 30730.363 7047.773 Q 30600.809 7021.8623 30600.809 7047.773 Q 30574.898 7099.5947 30341.7 7099.5947 Q 30108.502 7099.5947 29719.838 6944.1294 Q 29331.174 6840.486 29227.53 6840.486 Q 29097.975 6892.3076 28864.777 6970.0405 Q 28631.578 7047.773 28605.668 7099.5947 Q 28605.668 7125.506 28320.646 7151.417 Q 28035.627 7203.239 28035.627 7177.3276 Q 28035.627 7151.417 28061.537 7151.417 Q 28087.45 7151.417 28061.537 7125.506 Q 28035.627 7125.506 28035.627 7099.5947 Q 28035.627 7073.684 27906.072 7073.684 Q 27802.428 7047.773 27802.428 7099.5947 Q 27776.518 7151.417 27698.785 7151.417 Q 27595.14 7151.417 27569.23 7125.506 Q 27569.23 7099.5947 27465.586 7125.506 Q 27336.031 7151.417 27336.031 7177.3276 Q 27336.031 7203.239 27310.121 7203.239 Q 27258.299 7203.239 27102.834 7255.0605 Q 26921.457 7306.8823 26843.725 7410.5264 Q 26791.902 7540.0806 26740.08 7565.9917 Q 26714.17 7565.9917 26636.438 7617.8135 Q 26558.703 7669.6353 26429.148 7721.4575 Q 26325.506 7773.2793 26118.219 7773.2793 Q 25910.93 7799.19 25910.93 7825.101 Q 25910.93 7851.0117 25600.0 7902.834 Q 25289.068 7928.7446 25055.87 7902.834 Q 24822.672 7876.923 24667.205 7876.923 Q 24511.74 7902.834 24408.096 7928.7446 Q 24304.453 7928.7446 24304.453 7954.656 Q 24304.453 7980.5664 24252.63 7980.5664 Q 24226.72 8006.4775 24226.72 8032.3887 Q 24252.63 8058.2993 24200.809 8084.2104 Q 24148.986 8084.2104 24148.986 8110.121 L 24148.986 8136.032 L 24123.076 8084.2104 Q 24123.076 8006.4775 24045.344 7980.5664 L 23967.611 7980.5664 L 23967.611 7954.656 L 23941.7 7928.7446 L 23941.7 7954.656 L 23941.7 7980.5664 L 23889.877 7980.5664 L 23863.967 7980.5664 L 23863.967 8006.4775 L 23838.057 8006.4775 L 23838.057 8006.4775 L 23838.057 8032.3887 L 23838.057 8032.3887 L 23838.057 8032.3887 L 23812.145 8058.2993 L 23812.145 8084.2104 L 23863.967 8084.2104 Q 23915.79 8084.2104 23941.7 8110.121 Q 23941.7 8136.032 23967.611 8136.032 Q 23993.521 8136.032 23993.521 8161.943 Q 23993.521 8187.854 24019.432 8187.854 Q 24045.344 8187.854 24045.344 8291.498 Q 24071.254 8395.142 24045.344 8421.053 Q 24019.432 8446.963 24045.344 8446.963 Q 24071.254 8446.963 24071.254 8498.785 Q 24071.254 8576.518 24019.432 8576.518 Q 23967.611 8602.429 23889.877 8602.429 L 23812.145 8602.429 L 23786.234 8628.34 L 23734.412 8654.251 L 23734.412 8654.251 L 23734.412 8654.251 L 23708.502 8654.251 L 23708.502 8654.251 L 23708.502 8680.162 L 23682.59 8680.162 L 23682.59 8680.162 L 23682.59 8706.072 L 23838.057 8706.072 L 23993.521 8706.072 L 23993.521 8731.983 L 23993.521 8731.983 L 23967.611 8731.983 L 23941.7 8757.895 L 23760.324 8757.895 L 23578.947 8757.895 L 23578.947 8783.806 L 23578.947 8783.806 L 23371.66 8783.806 Q 23190.283 8809.717 21402.428 8913.36 L 19614.574 9017.004 L 19614.574 9017.004 Q 19614.574 9017.004 18655.87 8783.806 Q 17697.166 8550.607 17308.502 8654.251 L 16919.838 8757.895 L 16893.926 8757.895 L 16842.105 8757.895 L 16842.105 8783.806 L 16842.105 8783.806 L 16790.283 8783.806 Q 16738.46 8809.717 16686.639 8809.717 L 16608.906 8835.627 L 16557.084 8835.627 Q 16505.264 8835.627 16531.174 8783.806 Q 16531.174 8731.983 16505.264 8706.072 Q 16479.352 8706.072 16401.62 8524.696 L 16323.886 8343.319 L 16323.886 8343.319 Q 16323.886 8317.408 16297.976 8317.408 L 16297.976 8317.408 L 16297.976 8291.498 Q 16272.064 8239.676 16220.242 7876.923 L 16168.421 7540.0806 L 16168.421 7488.259 L 16168.421 7436.437 L 16142.51 7436.437 L 16142.51 7410.5264 L 16142.51 7410.5264 L 16116.599 7410.5264 L 16116.599 7358.704 L 16116.599 7332.7935 L 16090.6875 7332.7935 L 16090.6875 7358.704 L 16090.6875 7358.704 L 16064.777 7358.704 L 16064.777 7410.5264 L 16064.777 7436.437 L 16064.777 7565.9917 Q 16064.777 7695.5464 16064.777 7721.4575 L 16064.777 7721.4575 L 16064.777 7721.4575 Q 16064.777 7721.4575 16064.777 7747.368 L 16090.6875 7747.368 L 16090.6875 7876.923 L 16090.6875 7980.5664 L 16064.777 7980.5664 L 16038.866 7980.5664 L 16038.866 8006.4775 L 16012.955 8006.4775 L 16012.955 8006.4775 L 16012.955 7980.5664 L 16012.955 7980.5664 L 16012.955 7980.5664 L 15987.044 7980.5664 L 15987.044 7980.5664 L 15987.044 7954.656 L 15961.133 7954.656 L 15961.133 7954.656 L 15961.133 7928.7446 L 15961.133 7928.7446 L 15961.133 7928.7446 L 15935.223 7928.7446 L 15935.223 7928.7446 L 15935.223 7876.923 Q 15909.312 7799.19 15883.4 7773.2793 Q 15857.489 7721.4575 15753.846 7721.4575 Q 15624.291 7721.4575 15598.38 7565.9917 Q 15546.559 7410.5264 15494.736 7306.8823 Q 15442.915 7177.3276 15391.093 7151.417 Q 15365.182 7151.417 15157.895 7125.506 Q 14950.606 7099.5947 14872.874 7151.417 Q 14795.142 7203.239 14665.587 7358.704 Q 14536.032 7514.17 14484.21 7773.2793 L 14458.299 8006.4775 L 14432.389 8032.3887 L 14432.389 8084.2104 L 14354.655 8187.854 Q 14302.834 8317.408 14276.923 8343.319 L 14276.923 8369.23 L 14199.189 8498.785 Q 14147.368 8654.251 14043.725 8965.182 Q 13991.902 9250.202 13965.991 9250.202 L 13965.991 9276.113 L 13965.991 9276.113 L 13940.081 9276.113 L 13940.081 9276.113 L 13940.081 9276.113 L 13888.259 9302.024 L 13836.437 9302.024 L 13810.526 9302.024 Q 13784.615 9302.024 13784.615 9276.113 Q 13784.615 9224.291 13551.417 9224.291 L 13318.219 9198.38 L 13214.574 9198.38 Q 13136.842 9172.47 12851.821 9172.47 Q 12592.712 9172.47 12126.315 9327.935 Q 11685.83 9483.4 11634.008 9457.489 L 11608.097 9431.579 L 11582.186 9431.579 Q 11582.186 9431.579 11556.275 9405.668 L 11556.275 9405.668 L 11556.275 9379.757 Q 11556.275 9327.935 11530.364 9327.935 L 11530.364 9327.935 L 11530.364 9302.024 L 11504.453 9276.113 L 11504.453 9276.113 L 11504.453 9276.113 L 11504.453 9276.113 Q 11504.453 9250.202 11374.898 8939.271 L 11245.344 8628.34 L 11245.344 8602.429 Q 11245.344 8602.429 11219.433 8602.429 L 11219.433 8602.429 L 11219.433 8550.607 Q 11193.522 8524.696 11115.789 8239.676 L 11038.057 7980.5664 L 11012.1455 7954.656 L 10986.234 7928.7446 L 10986.234 7928.7446 L 10986.234 7928.7446 L 10986.234 7902.834 L 10986.234 7902.834 L 10960.323 7902.834 L 10960.323 7876.923 L 10960.323 7876.923 L 10934.413 7876.923 L 10934.413 7876.923 L 10934.413 7876.923 L 10908.502 7902.834 L 10882.591 7902.834 L 10882.591 7928.7446 L 10882.591 7980.5664 L 10856.68 7980.5664 L 10856.68 7980.5664 L 10856.68 8006.4775 L 10830.769 8006.4775 L 10830.769 8032.3887 L 10830.769 8058.2993 L 10830.769 8265.587 Q 10882.591 8472.874 10882.591 8498.785 L 10882.591 8524.696 L 10882.591 8524.696 Q 10882.591 8550.607 10882.591 8550.607 L 10908.502 8550.607 L 10908.502 8602.429 L 10934.413 8628.34 L 10934.413 8628.34 L 10934.413 8628.34 L 11038.057 9017.004 Q 11141.7 9379.757 11141.7 9431.579 L 11141.7 9483.4 L 11141.7 9587.044 Q 11141.7 9690.688 11089.878 9690.688 Q 11063.968 9690.688 10416.194 9975.708 L 9794.332 10234.817 L 9794.332 10234.817 Q 9794.332 10234.817 9768.421 10260.729 L 9768.421 10260.729 L 9742.51 10260.729 Q 9716.599 10260.729 9509.312 10312.551 L 9302.024 10364.372 L 9276.113 10364.372 Q 9224.291 10364.372 9224.291 10390.283 L 9224.291 10390.283 L 9172.47 10390.283 L 9120.647 10390.283 L 9094.736 10390.283 Q 9068.825 10416.194 6400.0 10882.591 L 3731.174 11374.898 L 3705.2632 11374.898 Q 3679.352 11400.81 2539.2712 11582.186 L 1399.1903 11763.5625 L 1347.3684 11789.474 L 1269.6356 11815.385 L 1269.6356 11815.385 L 1269.6356 11815.385 L 725.50604 11893.117 Q 181.37651 11970.85 129.55466 11996.761 L 77.73279 12022.672 L 51.82186 12022.672 L 25.91093 12022.672 L 0.0 12048.583 L 0.0 12048.583 L 0.0 6011.336 z" svg:height="120.485825mm" draw:style-name="style-69" svg:viewBox="0.0 0.0 32000.0 12048.583" svg:width="320.0mm" svg:x="0.0mm" svg:y="0.0mm"/>
          <draw:path svg:d="M 414.5749 0.0 L 466.39676 0.0 L 518.2186 0.0 Q 595.9514 25.91093 544.1295 51.82186 Q 518.2186 103.64372 518.2186 155.46558 Q 570.04047 207.28745 518.2186 259.1093 Q 492.30768 336.8421 310.93115 388.66397 L 103.64372 466.39676 L 51.82186 466.39676 Q 25.91093 466.39676 0.0 362.75302 L 0.0 259.1093 L 0.0 259.1093 Q 0.0 233.19838 25.91093 181.37651 L 51.82186 129.55466 L 51.82186 129.55466 Q 51.82186 129.55466 77.73279 129.55466 L 77.73279 103.64372 L 155.46558 77.73279 Q 233.19838 77.73279 233.19838 51.82186 L 233.19838 51.82186 L 310.93115 25.91093 Q 362.75302 25.91093 414.5749 0.0 z" svg:height="4.6639676mm" draw:style-name="style-70" svg:viewBox="0.0 0.0 544.1295 466.39676" svg:width="5.4412956mm" svg:x="163.75708mm" svg:y="87.83805mm"/>
          <draw:path svg:d="M 440.4858 129.55466 L 466.39676 129.55466 L 492.30768 466.39676 Q 518.2186 803.23883 518.2186 855.0607 Q 518.2186 906.88257 544.1295 932.7935 L 570.04047 958.7044 L 570.04047 958.7044 L 570.04047 932.7935 L 673.6842 932.7935 Q 751.417 932.7935 777.32794 932.7935 L 803.23883 932.7935 L 803.23883 932.7935 L 803.23883 958.7044 L 751.417 958.7044 Q 699.59515 984.61536 751.417 984.61536 L 803.23883 984.61536 L 803.23883 984.61536 Q 803.23883 984.61536 673.6842 1036.4373 L 544.1295 1062.3481 L 544.1295 1036.4373 Q 544.1295 1010.5263 414.5749 984.61536 Q 310.93115 958.7044 310.93115 984.61536 Q 310.93115 1036.4373 259.1093 1062.3481 L 233.19838 1088.259 L 233.19838 1088.259 Q 233.19838 1088.259 207.28745 1114.17 L 155.46558 1140.0809 L 103.64372 1140.0809 L 51.82186 1140.0809 L 51.82186 1114.17 L 51.82186 1114.17 L 25.91093 1114.17 L 25.91093 1088.259 L 25.91093 1088.259 L -1.8189894E-12 1088.259 L -1.8189894E-12 1088.259 L -1.8189894E-12 1088.259 L -1.8189894E-12 1062.3481 L -1.8189894E-12 1062.3481 L -1.8189894E-12 1062.3481 L -1.8189894E-12 1062.3481 L 25.91093 1062.3481 L 25.91093 1036.4373 L 25.91093 1036.4373 L 51.82186 1036.4373 L 51.82186 1036.4373 L 51.82186 1036.4373 L 51.82186 1010.5263 L 51.82186 1010.5263 L 77.73279 1010.5263 L 77.73279 984.61536 L 103.64372 984.61536 Q 129.55466 984.61536 155.46558 725.50604 Q 207.28745 440.4858 207.28745 336.8421 Q 207.28745 233.19838 155.46558 207.28745 Q 129.55466 207.28745 129.55466 129.55466 L 129.55466 51.82186 L 77.73279 51.82186 L 25.91093 51.82186 L 77.73279 25.91093 Q 129.55466 0.0 233.19838 0.0 Q 336.8421 51.82186 362.75302 77.73279 Q 362.75302 103.64372 388.66397 103.64372 Q 414.5749 103.64372 440.4858 129.55466 z" svg:height="11.400809mm" draw:style-name="style-71" svg:viewBox="0.0 0.0 803.23883 1140.0809" svg:width="8.032389mm" svg:x="159.61133mm" svg:y="91.72469mm"/>
          <draw:path svg:d="M 647.77325 0.0 L 751.417 0.0 L 751.417 25.91093 L 751.417 51.82186 L 725.50604 51.82186 L 725.50604 51.82186 L 803.23883 77.73279 L 855.0607 77.73279 L 855.0607 77.73279 Q 855.0607 103.64372 492.30768 155.46558 L 103.64372 207.28745 L 103.64372 207.28745 Q 103.64372 207.28745 77.73279 181.37651 Q 25.91093 155.46558 25.91093 155.46558 L 0.0 129.55466 L 0.0 103.64372 L 0.0 103.64372 L 77.73279 103.64372 L 155.46558 103.64372 L 362.75302 51.82186 Q 570.04047 0.0 647.77325 0.0 z" svg:height="2.0728745mm" draw:style-name="style-72" svg:viewBox="0.0 0.0 855.0607 207.28745" svg:width="8.550607mm" svg:x="95.611336mm" svg:y="107.271255mm"/>
          <draw:path svg:d="M 388.66397 181.37651 L 388.66397 207.28745 L 440.4858 362.75302 Q 492.30768 518.2186 544.1295 518.2186 L 595.9514 518.2186 L 595.9514 466.39676 Q 595.9514 414.5749 621.8623 336.8421 L 621.8623 259.1093 L 647.77325 259.1093 L 647.77325 259.1093 L 647.77325 233.19838 L 647.77325 233.19838 L 673.6842 233.19838 L 673.6842 259.1093 L 673.6842 259.1093 L 699.59515 259.1093 L 699.59515 181.37651 Q 699.59515 103.64372 725.50604 51.82186 L 751.417 -1.8189894E-12 L 751.417 -1.8189894E-12 L 751.417 -1.8189894E-12 L 803.23883 310.93115 Q 855.0607 621.8623 699.59515 699.59515 Q 570.04047 777.32794 544.1295 984.61536 Q 492.30768 1217.8137 492.30768 1243.7246 L 492.30768 1295.5465 L 466.39676 1295.5465 L 466.39676 1295.5465 L 440.4858 1321.4574 L 414.5749 1347.3684 L 285.02023 1347.3684 L 181.37651 1347.3684 L 181.37651 1321.4574 L 181.37651 1321.4574 L 155.46558 1295.5465 L 129.55466 1269.6356 L 129.55466 1243.7246 Q 129.55466 1217.8137 77.73279 932.7935 L 25.91093 647.77325 L 0.0 544.1295 L 0.0 440.4858 L 0.0 259.1093 L 0.0 77.73279 L 0.0 77.73279 Q 25.91093 77.73279 25.91093 51.82186 L 25.91093 25.91093 L 25.91093 25.91093 Q 51.82186 -1.8189894E-12 51.82186 -1.8189894E-12 L 51.82186 -1.8189894E-12 L 181.37651 -1.8189894E-12 Q 285.02023 -1.8189894E-12 336.8421 77.73279 Q 388.66397 155.46558 388.66397 181.37651 z" svg:height="13.473684mm" draw:style-name="style-73" svg:viewBox="0.0 0.0 803.23883 1347.3684" svg:width="8.032389mm" svg:x="110.63967mm" svg:y="137.84615mm"/>
          <draw:path svg:d="M 181.37651 103.64372 L 155.46558 1.8189894E-12 L 285.02023 129.55466 Q 440.4858 259.1093 466.39676 285.02023 Q 492.30768 285.02023 492.30768 310.93115 Q 492.30768 336.8421 518.2186 362.75302 L 518.2186 388.66397 L 518.2186 388.66397 Q 518.2186 414.5749 544.1295 414.5749 L 544.1295 414.5749 L 544.1295 414.5749 Q 544.1295 414.5749 544.1295 440.4858 L 570.04047 440.4858 L 544.1295 595.9514 Q 518.2186 725.50604 492.30768 751.417 L 440.4858 751.417 L 440.4858 725.50604 L 440.4858 699.59515 L 414.5749 699.59515 L 414.5749 673.6842 L 414.5749 673.6842 Q 388.66397 673.6842 388.66397 673.6842 L 388.66397 673.6842 L 388.66397 647.77325 Q 388.66397 621.8623 336.8421 544.1295 Q 285.02023 466.39676 181.37651 466.39676 L 77.73279 466.39676 L 77.73279 492.30768 L 77.73279 492.30768 L 51.82186 492.30768 L 51.82186 518.2186 L 51.82186 518.2186 L 25.91093 518.2186 L 25.91093 518.2186 L 25.91093 518.2186 L 25.91093 544.1295 L 0.0 544.1295 L 0.0 518.2186 L 25.91093 466.39676 L 25.91093 466.39676 L 25.91093 466.39676 L 51.82186 440.4858 L 77.73279 414.5749 L 77.73279 414.5749 Q 77.73279 414.5749 181.37651 362.75302 Q 233.19838 310.93115 233.19838 259.1093 Q 207.28745 207.28745 181.37651 103.64372 z" svg:height="7.5141697mm" draw:style-name="style-74" svg:viewBox="0.0 0.0 570.04047 751.417" svg:width="5.7004046mm" svg:x="110.63967mm" svg:y="133.18219mm"/>
          <draw:path svg:d="M 181.37651 0.0 L 181.37651 0.0 L 259.1093 0.0 Q 336.8421 51.82186 336.8421 51.82186 L 336.8421 51.82186 L 336.8421 51.82186 Q 310.93115 51.82186 310.93115 77.73279 L 310.93115 77.73279 L 310.93115 103.64372 Q 285.02023 103.64372 285.02023 155.46558 L 285.02023 207.28745 L 310.93115 207.28745 L 310.93115 207.28745 L 414.5749 207.28745 Q 518.2186 207.28745 518.2186 233.19838 L 518.2186 233.19838 L 492.30768 233.19838 Q 492.30768 259.1093 336.8421 285.02023 Q 207.28745 310.93115 181.37651 388.66397 L 155.46558 440.4858 L 155.46558 440.4858 Q 129.55466 440.4858 129.55466 388.66397 L 103.64372 336.8421 L 51.82186 336.8421 L 0.0 336.8421 L 0.0 336.8421 L 0.0 310.93115 L 25.91093 310.93115 L 51.82186 310.93115 L 51.82186 285.02023 L 77.73279 285.02023 L 77.73279 259.1093 L 77.73279 233.19838 L 103.64372 207.28745 Q 129.55466 181.37651 129.55466 103.64372 L 181.37651 0.0 L 181.37651 0.0 z" svg:height="4.404858mm" draw:style-name="style-75" svg:viewBox="0.0 0.0 518.2186 440.4858" svg:width="5.182186mm" svg:x="144.32388mm" svg:y="119.708496mm"/>
          <draw:path svg:d="M 362.75302 1.8189894E-12 L 388.66397 1.8189894E-12 L 414.5749 1.8189894E-12 L 414.5749 1.8189894E-12 L 362.75302 51.82186 Q 310.93115 129.55466 310.93115 129.55466 L 310.93115 129.55466 L 233.19838 129.55466 L 155.46558 129.55466 L 77.73279 155.46558 L 0.0 155.46558 L 0.0 129.55466 Q 0.0 129.55466 0.0 77.73279 L 0.0 51.82186 L 155.46558 25.91093 Q 336.8421 -25.91093 362.75302 1.8189894E-12 z" svg:height="1.5546558mm" draw:style-name="style-76" svg:viewBox="0.0 0.0 414.5749 155.46558" svg:width="4.145749mm" svg:x="137.32793mm" svg:y="123.07692mm"/>
          <draw:path svg:d="M 129.55466 0.0 L 129.55466 0.0 L 129.55466 51.82186 Q 155.46558 103.64372 207.28745 77.73279 Q 285.02023 77.73279 233.19838 181.37651 Q 233.19838 259.1093 233.19838 285.02023 L 233.19838 310.93115 L 233.19838 388.66397 Q 233.19838 440.4858 233.19838 518.2186 L 233.19838 595.9514 L 259.1093 647.77325 L 259.1093 673.6842 L 285.02023 673.6842 Q 336.8421 647.77325 362.75302 570.04047 L 388.66397 466.39676 L 388.66397 466.39676 Q 388.66397 440.4858 388.66397 388.66397 L 414.5749 310.93115 L 440.4858 207.28745 Q 492.30768 77.73279 544.1295 77.73279 Q 570.04047 77.73279 595.9514 51.82186 L 647.77325 51.82186 L 699.59515 77.73279 Q 751.417 103.64372 829.1498 388.66397 Q 906.88257 647.77325 906.88257 984.61536 Q 906.88257 1321.4574 906.88257 1373.2793 L 906.88257 1399.1903 L 880.9716 1399.1903 L 880.9716 1425.1012 L 880.9716 1425.1012 L 855.0607 1425.1012 L 855.0607 1425.1012 L 855.0607 1425.1012 L 829.1498 1451.0121 L 803.23883 1476.9231 L 699.59515 1476.9231 L 621.8623 1476.9231 L 595.9514 1451.0121 L 570.04047 1425.1012 L 570.04047 1425.1012 L 544.1295 1425.1012 L 544.1295 1399.1903 Q 544.1295 1373.2793 492.30768 1217.8137 Q 466.39676 1062.3481 440.4858 1062.3481 Q 414.5749 1062.3481 388.66397 1010.5263 Q 388.66397 958.7044 259.1093 958.7044 L 129.55466 932.7935 L 129.55466 932.7935 L 103.64372 906.88257 L 103.64372 906.88257 L 77.73279 906.88257 L 77.73279 880.9716 L 77.73279 855.0607 L 51.82186 647.77325 Q 25.91093 466.39676 25.91093 336.8421 L 0.0 181.37651 L 25.91093 129.55466 Q 77.73279 77.73279 103.64372 25.91093 Q 129.55466 0.0 129.55466 0.0 z" svg:height="14.769231mm" draw:style-name="style-77" svg:viewBox="0.0 0.0 906.88257 1476.9231" svg:width="9.068826mm" svg:x="183.19028mm" svg:y="127.22267mm"/>
          <draw:path svg:d="M 25.91093 25.91093 L 25.91093 1.8189894E-12 L 77.73279 1.8189894E-12 L 155.46558 1.8189894E-12 L 207.28745 25.91093 L 259.1093 51.82186 L 336.8421 77.73279 Q 440.4858 103.64372 492.30768 129.55466 L 570.04047 129.55466 L 570.04047 129.55466 Q 570.04047 155.46558 570.04047 155.46558 Q 595.9514 181.37651 544.1295 207.28745 L 492.30768 207.28745 L 414.5749 207.28745 Q 336.8421 207.28745 285.02023 181.37651 L 259.1093 181.37651 L 259.1093 181.37651 L 259.1093 155.46558 L 233.19838 155.46558 L 207.28745 155.46558 L 181.37651 129.55466 Q 129.55466 103.64372 77.73279 103.64372 L 51.82186 103.64372 L 51.82186 77.73279 L 25.91093 77.73279 L 25.91093 77.73279 L 25.91093 51.82186 L 25.91093 51.82186 L 25.91093 51.82186 L -1.8189894E-12 51.82186 L -1.8189894E-12 51.82186 L -1.8189894E-12 25.91093 L 25.91093 25.91093 L 25.91093 25.91093 z" svg:height="2.0728745mm" draw:style-name="style-78" svg:viewBox="0.0 0.0 570.04047 207.28745" svg:width="5.7004046mm" svg:x="99.23886mm" svg:y="102.607285mm"/>
          <draw:path svg:d="M 14898.785 2565.1821 L 14898.785 2565.1821 L 14898.785 6270.4453 L 14898.785 10001.619 L 14872.874 10001.619 L 14821.053 10001.619 L 14821.053 9975.708 L 14821.053 9975.708 L 14795.142 9975.708 L 14795.142 9949.797 L 14795.142 9949.797 L 14769.23 9949.797 L 14769.23 9949.797 Q 14769.23 9949.797 14743.319 9923.887 Q 14717.408 9923.887 14717.408 10001.619 Q 14717.408 10053.441 14536.032 9949.797 Q 14380.566 9872.064 14380.566 9897.976 Q 14380.566 9923.887 14354.655 9923.887 Q 14328.744 9923.887 14328.744 9897.976 Q 14328.744 9872.064 14302.834 9872.064 Q 14251.012 9872.064 14251.012 9897.976 Q 14251.012 9923.887 14147.368 9897.976 Q 14069.636 9897.976 13940.081 9949.797 Q 13810.526 10001.619 13732.793 10001.619 Q 13655.061 10001.619 13577.327 10001.619 Q 13525.506 10053.441 13499.595 10001.619 Q 13473.684 9975.708 13292.308 9949.797 Q 13110.931 9897.976 13033.198 9923.887 Q 12955.465 9949.797 12903.644 9975.708 Q 12851.821 10027.53 12851.821 9975.708 Q 12851.821 9923.887 12748.178 9923.887 Q 12644.534 9897.976 12592.712 9949.797 Q 12514.9795 10001.619 12514.9795 10027.53 Q 12489.068 10053.441 12489.068 10053.441 Q 12463.157 10079.352 12463.157 10053.441 Q 12463.157 10027.53 12359.514 10079.352 Q 12255.87 10105.263 11893.117 10131.174 L 11530.364 10157.085 L 11504.453 10157.085 Q 11452.631 10157.085 11348.987 10157.085 L 11271.255 10157.085 L 11141.7 10157.085 L 11012.1455 10157.085 L 11012.1455 10157.085 L 10986.234 10157.085 L 10986.234 10157.085 L 10986.234 10157.085 L 10960.323 10131.174 L 10934.413 10105.263 L 10986.234 10105.263 L 11038.057 10105.263 L 11038.057 10131.174 L 11038.057 10131.174 L 11063.968 10131.174 L 11063.968 10105.263 L 11063.968 10105.263 L 11089.878 10105.263 L 11089.878 10105.263 L 11089.878 10105.263 L 11271.255 10105.263 Q 11452.631 10105.263 11556.275 10079.352 Q 11685.83 10053.441 11789.474 10053.441 L 11893.117 10053.441 L 11944.938 10053.441 L 11996.761 10053.441 L 12022.672 10053.441 L 12048.583 10053.441 L 12048.583 10027.53 L 12074.493 10027.53 L 12074.493 10027.53 L 12074.493 10001.619 L 12074.493 10001.619 L 12074.493 10001.619 L 12100.404 10001.619 L 12100.404 10001.619 L 12074.493 10001.619 L 12022.672 10001.619 L 11996.761 10001.619 L 11970.85 10001.619 L 11919.028 9975.708 L 11893.117 9949.797 L 11841.295 9949.797 Q 11789.474 9949.797 11608.097 9949.797 L 11400.81 9897.976 L 11348.987 9897.976 L 11297.166 9897.976 L 11348.987 9897.976 L 11374.898 9897.976 L 11685.83 9820.242 Q 11996.761 9742.51 12022.672 9742.51 L 12074.493 9742.51 L 12074.493 9716.599 L 12074.493 9716.599 L 12100.404 9716.599 L 12100.404 9690.688 L 12100.404 9690.688 L 12126.315 9690.688 L 12126.315 9690.688 L 12126.315 9690.688 L 12126.315 9664.777 L 12126.315 9664.777 L 12152.227 9664.777 L 12152.227 9638.866 L 12178.138 9638.866 L 12204.048 9638.866 L 12229.959 9612.955 L 12255.87 9587.044 L 12255.87 9587.044 L 12281.781 9587.044 L 12281.781 9587.044 L 12281.781 9587.044 L 12255.87 9587.044 L 12229.959 9587.044 L 12152.227 9587.044 L 12074.493 9587.044 L 12048.583 9587.044 Q 12022.672 9587.044 12022.672 9587.044 Q 12022.672 9587.044 11944.938 9587.044 Q 11893.117 9587.044 11659.919 9587.044 Q 11400.81 9638.866 11374.898 9638.866 Q 11348.987 9664.777 11089.878 9690.688 Q 10830.769 9690.688 10597.57 9638.866 Q 10364.372 9587.044 9742.51 9535.223 Q 9120.647 9431.579 8965.182 9483.4 Q 8783.806 9535.223 8550.607 9561.134 Q 8291.498 9587.044 8239.676 9638.866 Q 8161.943 9638.866 7928.7446 9742.51 Q 7695.5464 9794.332 7436.437 9820.242 Q 7177.3276 9846.153 6788.6636 9794.332 Q 6374.089 9742.51 6218.6235 9690.688 Q 6063.1577 9587.044 5959.514 9587.044 Q 5881.7812 9561.134 5855.87 9587.044 Q 5855.87 9638.866 5752.2266 9587.044 Q 5622.672 9587.044 5493.117 9561.134 Q 5389.4736 9535.223 5234.008 9587.044 Q 5104.453 9612.955 5026.7207 9716.599 Q 4974.8984 9820.242 4663.9673 9949.797 Q 4327.1255 10053.441 3912.5505 10105.263 Q 3497.9756 10157.085 3394.3318 10105.263 Q 3290.6882 10105.263 3212.9553 10027.53 Q 3161.1335 9975.708 3031.5789 9897.976 Q 2902.0242 9846.153 2720.6477 9794.332 L 2513.3604 9742.51 L 2461.5383 9716.599 L 2409.7166 9716.599 L 2409.7166 9690.688 L 2409.7166 9638.866 L 2435.6274 9638.866 L 2487.4492 9638.866 L 2487.4492 9612.955 L 2487.4492 9612.955 L 2513.3604 9612.955 L 2513.3604 9587.044 L 2539.2712 9587.044 L 2565.1821 9587.044 L 2591.093 9535.223 Q 2591.093 9483.4 2824.2915 9431.579 Q 3057.4897 9379.757 3264.7773 9379.757 Q 3472.0647 9379.757 3653.4412 9327.935 Q 3834.8176 9224.291 3990.2832 9068.825 Q 4119.838 8861.538 4197.571 8835.627 Q 4301.2144 8809.717 4327.1255 8757.895 Q 4353.036 8706.072 4404.8584 8680.162 Q 4430.769 8680.162 4430.769 8654.251 L 4456.68 8628.34 L 4456.68 8498.785 L 4456.68 8395.142 L 4430.769 8369.23 L 4404.8584 8343.319 L 4404.8584 8343.319 L 4404.8584 8343.319 L 4404.8584 8369.23 Q 4404.8584 8369.23 4378.9473 8369.23 Q 4353.036 8343.319 4145.749 8291.498 Q 3938.4614 8239.676 3860.7288 8239.676 Q 3782.9958 8291.498 3705.2632 8265.587 Q 3627.5303 8239.676 3135.2227 8395.142 Q 2642.9148 8498.785 2435.6274 8654.251 Q 2254.251 8809.717 2176.518 8809.717 Q 2072.8745 8809.717 1865.587 8783.806 Q 1684.2104 8757.895 1528.7449 8783.806 Q 1373.2793 8783.806 1373.2793 8757.895 Q 1347.3684 8731.983 1243.7246 8706.072 Q 1114.17 8680.162 1114.17 8654.251 Q 1114.17 8628.34 1088.259 8628.34 Q 1062.3481 8602.429 1036.4373 8576.518 Q 1036.4373 8550.607 932.7935 8524.696 Q 855.0607 8498.785 725.50604 8498.785 Q 570.04047 8498.785 466.39676 8498.785 L 388.66397 8498.785 L 388.66397 8498.785 L 362.75302 8498.785 L 362.75302 8343.319 Q 362.75302 8187.854 336.8421 8187.854 Q 310.93115 8161.943 181.37651 7902.834 Q 25.91093 7669.6353 0.0 7540.0806 Q 0.0 7436.437 25.91093 7410.5264 Q 51.82186 7410.5264 51.82186 7358.704 Q 51.82186 7332.7935 155.46558 7203.239 Q 207.28745 7099.5947 259.1093 7099.5947 Q 310.93115 7073.684 310.93115 7047.773 Q 310.93115 6995.951 466.39676 6918.2183 Q 595.9514 6840.486 777.32794 6788.6636 Q 958.7044 6736.842 932.7935 6710.931 Q 932.7935 6685.02 958.7044 6685.02 Q 984.61536 6685.02 984.61536 6710.931 Q 984.61536 6736.842 1036.4373 6736.842 Q 1114.17 6736.842 1114.17 6788.6636 Q 1140.0809 6814.5747 1165.9918 6814.5747 L 1217.8137 6840.486 L 1217.8137 6840.486 L 1243.7246 6840.486 L 1243.7246 6840.486 L 1243.7246 6840.486 L 1295.5465 6866.3965 L 1347.3684 6866.3965 L 1347.3684 6840.486 L 1347.3684 6814.5747 L 1476.9231 6840.486 Q 1606.4777 6840.486 1606.4777 6892.3076 Q 1632.3887 6944.1294 1658.2996 6944.1294 Q 1684.2104 6944.1294 1710.1215 7099.5947 Q 1761.9432 7255.0605 1761.9432 7280.9717 L 1761.9432 7306.8823 L 1787.8542 7306.8823 L 1787.8542 7306.8823 L 1813.7651 7332.7935 L 1839.676 7358.704 L 1917.4088 7358.704 L 2021.0526 7358.704 L 2046.9635 7332.7935 L 2072.8745 7306.8823 L 2072.8745 7306.8823 L 2072.8745 7306.8823 L 2098.7854 7306.8823 L 2098.7854 7306.8823 L 2098.7854 7280.9717 L 2124.6963 7280.9717 L 2124.6963 7255.0605 Q 2124.6963 7203.239 2124.6963 6866.3965 Q 2124.6963 6529.5547 2046.9635 6270.4453 Q 1969.2307 5985.425 1917.4088 5959.514 L 1865.587 5933.603 L 1865.587 5907.6924 Q 1865.587 5907.6924 1813.7651 5881.7812 Q 1787.8542 5855.87 1761.9432 5855.87 Q 1761.9432 5881.7812 1710.1215 5881.7812 Q 1658.2996 5881.7812 1632.3887 5855.87 Q 1606.4777 5804.0483 1606.4777 5648.583 L 1606.4777 5467.2065 L 1606.4777 5441.2954 L 1606.4777 5415.3843 L 1606.4777 5389.4736 L 1606.4777 5337.652 L 1606.4777 5337.652 L 1606.4777 5337.652 L 1580.5668 5311.7407 L 1554.6559 5311.7407 L 1554.6559 5389.4736 L 1554.6559 5493.117 L 1528.7449 5544.939 L 1502.834 5596.761 L 1502.834 5544.939 Q 1502.834 5467.2065 1476.9231 5493.117 L 1451.0121 5519.0283 L 1451.0121 5519.0283 L 1451.0121 5544.939 L 1451.0121 5544.939 L 1451.0121 5544.939 L 1425.1012 5596.761 L 1425.1012 5674.4937 L 1399.1903 5674.4937 L 1373.2793 5674.4937 L 1373.2793 5648.583 L 1399.1903 5622.672 L 1399.1903 5596.761 L 1399.1903 5596.761 L 1399.1903 5544.939 Q 1399.1903 5493.117 1347.3684 5234.008 L 1347.3684 5000.8096 L 1347.3684 5000.8096 L 1347.3684 4974.8984 L 1502.834 4974.8984 L 1632.3887 4974.8984 L 2720.6477 4923.0767 Q 3808.9067 4871.255 4197.571 4871.255 L 4612.1455 4871.255 L 4663.9673 4845.344 L 4715.7896 4819.433 L 4715.7896 4819.433 L 4715.7896 4819.433 L 4741.7 4819.433 L 4741.7 4819.433 L 4663.9673 4793.522 L 4612.1455 4767.6113 L 4275.3037 4767.6113 Q 3938.4614 4767.6113 3420.243 4741.7 L 2876.1133 4741.7 L 2876.1133 4741.7 L 2876.1133 4715.7896 L 2850.2024 4715.7896 L 2798.3806 4715.7896 L 2798.3806 4689.8784 L 2798.3806 4689.8784 L 2798.3806 4663.9673 L 2798.3806 4663.9673 L 2798.3806 4638.0566 L 2798.3806 4612.1455 L 2824.2915 4612.1455 L 2824.2915 4586.235 L 2824.2915 4586.235 L 2850.2024 4586.235 L 2850.2024 4560.3237 L 2850.2024 4560.3237 L 2902.0242 4560.3237 Q 2979.757 4534.4126 2979.757 4508.502 Q 3005.668 4482.591 3005.668 4456.68 L 3005.668 4430.769 L 3005.668 4430.769 Q 3005.668 4430.769 3031.5789 4301.2144 L 3031.5789 4145.749 L 3057.4897 3938.4614 Q 3057.4897 3757.085 4249.3926 3523.8865 Q 5415.3843 3316.599 5467.2065 3290.6882 L 5519.0283 3264.7773 L 5544.939 3264.7773 L 5596.761 3264.7773 L 8395.142 2694.7368 Q 11193.522 2124.6963 11271.255 2098.7854 Q 11348.987 2072.8745 11348.987 2021.0526 L 11348.987 1995.1416 L 11348.987 1891.4979 Q 11348.987 1787.8542 11711.74 1736.0323 Q 12074.493 1710.1215 12126.315 1684.2104 L 12178.138 1658.2996 L 12229.959 1658.2996 L 12307.692 1658.2996 L 12333.603 1632.3887 L 12385.425 1606.4777 L 12385.425 1606.4777 L 12385.425 1606.4777 L 12411.336 1606.4777 L 12411.336 1606.4777 L 12385.425 1580.5668 L 12359.514 1554.6559 L 12281.781 1554.6559 L 12204.048 1554.6559 L 11763.5625 1554.6559 Q 11348.987 1554.6559 10675.304 1606.4777 L 10027.53 1658.2996 L 9975.708 1684.2104 L 9923.887 1684.2104 L 9846.153 1684.2104 Q 9768.421 1710.1215 8343.319 1787.8542 L 6892.3076 1891.4979 L 6892.3076 1891.4979 L 6892.3076 1865.587 L 6736.842 1865.587 L 6581.3765 1865.587 L 6581.3765 1839.676 L 6581.3765 1839.676 L 6607.287 1839.676 L 6607.287 1813.7651 L 6607.287 1813.7651 L 6633.198 1813.7651 L 6633.198 1813.7651 L 6633.198 1813.7651 L 6685.02 1787.8542 L 6710.931 1761.9432 L 6788.6636 1761.9432 Q 6866.3965 1761.9432 6918.2183 1736.0323 Q 6970.0405 1736.0323 6970.0405 1658.2996 Q 6970.0405 1606.4777 6944.1294 1606.4777 Q 6918.2183 1606.4777 6944.1294 1580.5668 Q 6970.0405 1554.6559 6944.1294 1451.0121 Q 6944.1294 1347.3684 6918.2183 1347.3684 Q 6892.3076 1347.3684 6892.3076 1321.4574 Q 6892.3076 1295.5465 6866.3965 1295.5465 Q 6840.486 1295.5465 6840.486 1269.6356 Q 6814.5747 1243.7246 6762.753 1243.7246 L 6710.931 1243.7246 L 6710.931 1217.8137 L 6736.842 1191.9028 L 6736.842 1191.9028 L 6736.842 1191.9028 L 6736.842 1165.9918 L 6736.842 1165.9918 L 6762.753 1165.9918 L 6762.753 1140.0809 L 6788.6636 1140.0809 L 6840.486 1140.0809 L 6840.486 1114.17 L 6840.486 1088.259 L 6866.3965 1114.17 L 6866.3965 1140.0809 L 6944.1294 1140.0809 Q 7021.8623 1165.9918 7021.8623 1243.7246 L 7047.773 1295.5465 L 7047.773 1269.6356 Q 7047.773 1243.7246 7099.5947 1243.7246 Q 7151.417 1217.8137 7125.506 1191.9028 Q 7125.506 1165.9918 7151.417 1140.0809 Q 7203.239 1140.0809 7203.239 1114.17 Q 7203.239 1088.259 7306.8823 1088.259 Q 7410.5264 1062.3481 7565.9917 1036.4373 Q 7721.4575 1036.4373 7954.656 1062.3481 Q 8187.854 1088.259 8498.785 1062.3481 Q 8809.717 1010.5263 8809.717 984.61536 Q 8809.717 958.7044 9017.004 932.7935 Q 9224.291 932.7935 9327.935 880.9716 Q 9457.489 829.1498 9535.223 777.32794 Q 9612.955 725.50604 9638.866 725.50604 Q 9690.688 699.59515 9742.51 570.04047 Q 9820.242 466.39676 10001.619 414.5749 Q 10157.085 362.75302 10208.906 362.75302 Q 10234.817 362.75302 10234.817 336.8421 Q 10234.817 310.93115 10364.372 285.02023 Q 10468.016 259.1093 10468.016 285.02023 Q 10493.927 310.93115 10597.57 310.93115 Q 10675.304 310.93115 10701.214 259.1093 Q 10701.214 207.28745 10804.858 233.19838 Q 10934.413 233.19838 10934.413 259.1093 Q 10934.413 285.02023 10960.323 285.02023 Q 10986.234 310.93115 10960.323 310.93115 Q 10934.413 310.93115 10934.413 336.8421 Q 10934.413 362.75302 11219.433 310.93115 Q 11504.453 285.02023 11504.453 259.1093 Q 11530.364 207.28745 11763.5625 129.55466 Q 11996.761 51.82186 12126.315 0.0 Q 12229.959 0.0 12618.623 103.64372 Q 13007.287 259.1093 13240.485 259.1093 Q 13473.684 259.1093 13499.595 207.28745 Q 13499.595 181.37651 13629.149 207.28745 Q 13758.704 207.28745 13758.704 259.1093 Q 13758.704 285.02023 13914.17 336.8421 Q 14069.636 414.5749 14095.546 440.4858 Q 14121.457 492.30768 14225.101 492.30768 Q 14328.744 518.2186 14458.299 466.39676 Q 14561.943 466.39676 14613.765 466.39676 Q 14639.676 466.39676 14665.587 777.32794 Q 14665.587 1114.17 14743.319 1451.0121 Q 14821.053 1761.9432 14821.053 2072.8745 Q 14821.053 2409.7166 14872.874 2487.4492 Q 14872.874 2565.1821 14898.785 2565.1821 z M 13421.862 3005.668 L 13421.862 3057.4897 L 13395.951 3057.4897 L 13395.951 3057.4897 L 13344.129 3057.4897 L 13292.308 3057.4897 L 13292.308 3057.4897 Q 13266.396 3057.4897 13214.574 2953.8462 L 13162.753 2850.2024 L 13162.753 2850.2024 Q 13162.753 2850.2024 13136.842 2798.3806 L 13110.931 2746.5586 L 13059.109 2746.5586 L 13033.198 2746.5586 L 13033.198 2720.6477 L 13033.198 2720.6477 L 13007.287 2720.6477 Q 12981.376 2694.7368 12825.91 2694.7368 L 12670.445 2642.9148 L 12618.623 2642.9148 L 12566.802 2642.9148 L 12566.802 2617.004 L 12592.712 2617.004 L 12592.712 2617.004 L 12592.712 2591.093 L 12618.623 2591.093 L 12644.534 2591.093 L 12644.534 2617.004 L 12644.534 2617.004 L 12670.445 2617.004 L 12670.445 2591.093 L 12696.355 2591.093 L 12748.178 2591.093 L 12748.178 2591.093 L 12748.178 2591.093 L 12903.644 2539.2712 Q 13059.109 2513.3604 13162.753 2435.6274 Q 13266.396 2383.8057 13318.219 2306.0728 Q 13370.04 2228.34 13421.862 2228.34 Q 13447.772 2228.34 13473.684 2331.9836 Q 13473.684 2461.5383 13603.238 2487.4492 Q 13732.793 2487.4492 13732.793 2642.9148 Q 13732.793 2772.4695 13680.972 2850.2024 Q 13629.149 2902.0242 13629.149 2927.935 Q 13655.061 2953.8462 13551.417 2953.8462 Q 13421.862 2979.757 13421.862 3005.668 z" svg:height="101.57085mm" draw:style-name="style-79" svg:viewBox="0.0 0.0 14898.785 10157.085" svg:width="148.98785mm" svg:x="171.01215mm" svg:y="68.404854mm"/>
          <draw:path svg:d="M 2228.34 25.91093 L 2228.34 0.0 L 2254.251 0.0 L 2280.1619 0.0 L 2331.9836 0.0 Q 2383.8057 25.91093 2487.4492 25.91093 L 2565.1821 25.91093 L 2565.1821 25.91093 L 2591.093 25.91093 L 2591.093 25.91093 L 2591.093 51.82186 L 2591.093 51.82186 L 2591.093 77.73279 L 2642.9148 77.73279 Q 2668.826 77.73279 2668.826 103.64372 L 2668.826 103.64372 L 2642.9148 103.64372 Q 2642.9148 129.55466 2642.9148 129.55466 L 2642.9148 129.55466 L 2591.093 181.37651 Q 2539.2712 233.19838 2565.1821 285.02023 Q 2591.093 336.8421 2591.093 336.8421 L 2591.093 362.75302 L 2591.093 388.66397 Q 2591.093 440.4858 2487.4492 466.39676 L 2409.7166 492.30768 L 2409.7166 518.2186 Q 2383.8057 518.2186 2383.8057 518.2186 L 2383.8057 544.1295 L 2383.8057 544.1295 L 2383.8057 544.1295 L 2357.8948 570.04047 L 2331.9836 595.9514 L 2331.9836 595.9514 L 2331.9836 595.9514 L 2409.7166 621.8623 Q 2487.4492 647.77325 2487.4492 673.6842 L 2487.4492 699.59515 L 2461.5383 699.59515 L 2461.5383 699.59515 L 2357.8948 777.32794 Q 2280.1619 829.1498 2280.1619 906.88257 Q 2280.1619 1010.5263 2331.9836 1010.5263 Q 2383.8057 1036.4373 2383.8057 1062.3481 L 2383.8057 1114.17 L 2357.8948 1114.17 L 2357.8948 1114.17 L 2357.8948 1140.0809 L 2331.9836 1140.0809 L 2331.9836 1140.0809 L 2331.9836 1165.9918 L 2331.9836 1165.9918 L 2331.9836 1165.9918 L 2357.8948 1165.9918 L 2357.8948 1191.9028 L 2331.9836 1191.9028 L 2331.9836 1217.8137 L 2331.9836 1217.8137 L 2331.9836 1217.8137 L 2331.9836 1217.8137 L 2306.0728 1217.8137 L 2072.8745 1243.7246 Q 1865.587 1269.6356 1839.676 1269.6356 L 1813.7651 1295.5465 L 1787.8542 1295.5465 L 1761.9432 1321.4574 L 1736.0323 1321.4574 Q 1710.1215 1321.4574 1554.6559 1399.1903 L 1399.1903 1476.9231 L 1399.1903 1476.9231 Q 1373.2793 1476.9231 1243.7246 1451.0121 Q 1114.17 1425.1012 984.61536 1373.2793 Q 829.1498 1321.4574 699.59515 1217.8137 Q 570.04047 1114.17 440.4858 906.88257 Q 336.8421 673.6842 233.19838 673.6842 Q 129.55466 699.59515 103.64372 621.8623 L 51.82186 570.04047 L 51.82186 544.1295 L 51.82186 492.30768 L 51.82186 466.39676 L 51.82186 440.4858 L 25.91093 440.4858 L 25.91093 440.4858 L 25.91093 414.5749 L 1.8189894E-12 414.5749 L 1.8189894E-12 414.5749 L 1.8189894E-12 388.66397 L 129.55466 336.8421 Q 259.1093 285.02023 259.1093 285.02023 L 285.02023 285.02023 L 285.02023 285.02023 L 310.93115 285.02023 L 310.93115 233.19838 Q 336.8421 207.28745 310.93115 207.28745 Q 285.02023 181.37651 310.93115 181.37651 Q 362.75302 181.37651 414.5749 181.37651 Q 492.30768 181.37651 518.2186 129.55466 Q 570.04047 77.73279 570.04047 77.73279 L 595.9514 77.73279 L 621.8623 77.73279 L 647.77325 77.73279 L 673.6842 103.64372 L 699.59515 129.55466 L 699.59515 129.55466 L 725.50604 129.55466 L 725.50604 181.37651 L 725.50604 233.19838 L 751.417 259.1093 L 751.417 285.02023 L 751.417 336.8421 L 751.417 362.75302 L 777.32794 362.75302 L 803.23883 336.8421 L 803.23883 336.8421 L 829.1498 336.8421 L 829.1498 336.8421 L 829.1498 336.8421 L 855.0607 285.02023 Q 880.9716 259.1093 906.88257 259.1093 L 906.88257 233.19838 L 984.61536 207.28745 Q 1088.259 181.37651 1114.17 155.46558 L 1140.0809 155.46558 L 1191.9028 155.46558 Q 1243.7246 129.55466 1347.3684 181.37651 Q 1451.0121 181.37651 1528.7449 233.19838 Q 1606.4777 285.02023 1658.2996 285.02023 Q 1710.1215 285.02023 1736.0323 259.1093 Q 1736.0323 233.19838 1761.9432 207.28745 Q 1813.7651 181.37651 1865.587 181.37651 L 1917.4088 181.37651 L 1995.1416 155.46558 Q 2072.8745 129.55466 2124.6963 77.73279 Q 2228.34 25.91093 2228.34 25.91093 z" svg:height="14.769231mm" draw:style-name="style-80" svg:viewBox="0.0 0.0 2668.826 1476.9231" svg:width="26.68826mm" svg:x="152.35628mm" svg:y="117.37652mm"/>
          <draw:path svg:d="M 285.02023 155.46558 L 310.93115 155.46558 L 310.93115 155.46558 Q 310.93115 155.46558 336.8421 181.37651 L 336.8421 181.37651 L 466.39676 492.30768 Q 595.9514 803.23883 595.9514 829.1498 L 595.9514 829.1498 L 595.9514 855.0607 Q 595.9514 880.9716 621.8623 880.9716 L 621.8623 880.9716 L 621.8623 932.7935 Q 647.77325 958.7044 647.77325 958.7044 L 647.77325 958.7044 L 647.77325 1010.5263 L 647.77325 1062.3481 L 777.32794 1295.5465 Q 906.88257 1554.6559 984.61536 1813.7651 Q 1088.259 2098.7854 1140.0809 2150.6072 Q 1191.9028 2176.518 1295.5465 2202.4292 L 1399.1903 2228.34 L 1425.1012 2228.34 L 1425.1012 2228.34 L 1425.1012 2228.34 L 1425.1012 2228.34 L 1425.1012 2254.251 L 1425.1012 2254.251 L 1451.0121 2254.251 L 1451.0121 2280.1619 L 1399.1903 2280.1619 L 1347.3684 2280.1619 L 1321.4574 2306.0728 L 1269.6356 2331.9836 L 1243.7246 2331.9836 L 1217.8137 2331.9836 L 1217.8137 2383.8057 L 1217.8137 2461.5383 L 1243.7246 2461.5383 L 1243.7246 2487.4492 L 1269.6356 2539.2712 Q 1321.4574 2591.093 1373.2793 2591.093 Q 1425.1012 2591.093 1425.1012 2591.093 Q 1425.1012 2591.093 1451.0121 2642.9148 L 1476.9231 2668.826 L 1476.9231 2694.7368 L 1476.9231 2694.7368 L 1451.0121 2694.7368 L 1451.0121 2694.7368 L 1451.0121 2720.6477 Q 1425.1012 2720.6477 1399.1903 2746.5586 L 1373.2793 2798.3806 L 1347.3684 2824.2915 Q 1321.4574 2850.2024 1295.5465 2876.1133 L 1295.5465 2902.0242 L 1269.6356 2902.0242 Q 1269.6356 2902.0242 1269.6356 2927.935 L 1269.6356 2927.935 L 1269.6356 3083.4006 L 1269.6356 3238.8662 L 1243.7246 3238.8662 L 1243.7246 3264.7773 L 1243.7246 3264.7773 L 1217.8137 3264.7773 L 1217.8137 3264.7773 L 1217.8137 3264.7773 L 1217.8137 3290.6882 L 1217.8137 3290.6882 L 1217.8137 3290.6882 L 1217.8137 3290.6882 L 1191.9028 3238.8662 Q 1165.9918 3187.0444 1165.9918 3212.9553 Q 1165.9918 3212.9553 1010.5263 3238.8662 L 855.0607 3264.7773 L 855.0607 3342.51 L 855.0607 3420.243 L 855.0607 3420.243 L 829.1498 3420.243 L 829.1498 3394.3318 L 803.23883 3394.3318 L 803.23883 3368.421 L 803.23883 3316.599 L 777.32794 3290.6882 L 751.417 3264.7773 L 751.417 3264.7773 L 751.417 3264.7773 L 751.417 3238.8662 Q 751.417 3238.8662 777.32794 3187.0444 L 777.32794 3135.2227 L 777.32794 3109.3118 Q 751.417 3083.4006 699.59515 3083.4006 Q 621.8623 3057.4897 673.6842 3031.5789 L 725.50604 3005.668 L 725.50604 3005.668 L 751.417 3005.668 L 751.417 2979.757 Q 751.417 2953.8462 725.50604 2953.8462 L 725.50604 2953.8462 L 725.50604 2850.2024 L 699.59515 2772.4695 L 699.59515 2746.5586 Q 699.59515 2720.6477 673.6842 2720.6477 Q 647.77325 2720.6477 621.8623 2642.9148 Q 595.9514 2539.2712 492.30768 2539.2712 Q 362.75302 2539.2712 336.8421 2539.2712 L 285.02023 2539.2712 L 285.02023 2565.1821 L 285.02023 2565.1821 L 259.1093 2565.1821 L 259.1093 2591.093 L 259.1093 2591.093 L 233.19838 2591.093 L 233.19838 2591.093 L 233.19838 2591.093 L 233.19838 2487.4492 L 233.19838 2357.8948 L 259.1093 2357.8948 L 259.1093 2331.9836 L 285.02023 2331.9836 Q 310.93115 2331.9836 336.8421 2280.1619 Q 336.8421 2254.251 285.02023 2254.251 L 207.28745 2228.34 L 207.28745 2228.34 L 207.28745 2228.34 L 285.02023 2228.34 Q 388.66397 2228.34 440.4858 2202.4292 L 492.30768 2176.518 L 492.30768 2176.518 L 492.30768 2176.518 L 518.2186 2124.6963 Q 518.2186 2046.9635 466.39676 2046.9635 Q 414.5749 2021.0526 414.5749 1969.2307 Q 440.4858 1891.4979 414.5749 1813.7651 L 388.66397 1761.9432 L 388.66397 1684.2104 Q 388.66397 1606.4777 362.75302 1606.4777 Q 362.75302 1606.4777 336.8421 1399.1903 Q 285.02023 1217.8137 259.1093 1140.0809 L 233.19838 1036.4373 L 233.19838 984.61536 Q 233.19838 932.7935 129.55466 570.04047 L 25.91093 181.37651 L 25.91093 155.46558 Q 25.91093 103.64372 0.0 103.64372 L 0.0 103.64372 L 25.91093 51.82186 Q 51.82186 0.0 77.73279 0.0 Q 129.55466 0.0 181.37651 51.82186 Q 207.28745 103.64372 233.19838 129.55466 Q 285.02023 155.46558 285.02023 155.46558 z" svg:height="34.202427mm" draw:style-name="style-81" svg:viewBox="0.0 0.0 1476.9231 3420.243" svg:width="14.769231mm" svg:x="109.085014mm" svg:y="84.469635mm"/>
          <draw:path svg:d="M 7799.19 25.91093 L 7799.19 25.91093 L 7799.19 77.73279 L 7799.19 103.64372 L 7851.0117 155.46558 Q 7876.923 233.19838 7980.5664 207.28745 Q 8084.2104 207.28745 8187.854 440.4858 Q 8317.408 647.77325 8446.963 751.417 Q 8576.518 855.0607 8731.983 906.88257 Q 8861.538 958.7044 8991.093 984.61536 Q 9120.647 1010.5263 9146.559 1010.5263 L 9146.559 1010.5263 L 9327.935 1062.3481 Q 9509.312 1114.17 9535.223 984.61536 Q 9561.134 855.0607 9561.134 855.0607 L 9561.134 829.1498 L 9587.044 803.23883 Q 9612.955 803.23883 9820.242 777.32794 L 10053.441 751.417 L 10079.352 751.417 L 10079.352 751.417 L 10079.352 751.417 Q 10079.352 751.417 10105.263 751.417 L 10105.263 725.50604 L 10208.906 647.77325 Q 10338.461 544.1295 10338.461 518.2186 L 10338.461 492.30768 L 10338.461 492.30768 Q 10338.461 492.30768 10364.372 492.30768 L 10364.372 466.39676 L 10442.105 414.5749 Q 10519.838 336.8421 10545.749 310.93115 Q 10571.659 285.02023 10597.57 285.02023 L 10623.481 285.02023 L 10623.481 310.93115 L 10649.393 336.8421 L 10649.393 388.66397 Q 10675.304 440.4858 10727.125 492.30768 Q 10778.947 544.1295 10804.858 544.1295 L 10804.858 544.1295 L 10804.858 570.04047 L 10804.858 595.9514 L 10830.769 647.77325 L 10830.769 699.59515 L 10856.68 855.0607 Q 10856.68 984.61536 10882.591 1165.9918 L 10908.502 1373.2793 L 10908.502 1399.1903 L 10908.502 1425.1012 L 10934.413 1425.1012 L 10934.413 1425.1012 L 10960.323 1451.0121 L 10960.323 1451.0121 L 10960.323 1476.9231 L 10960.323 1502.834 L 10908.502 1502.834 L 10856.68 1476.9231 L 10856.68 1476.9231 L 10856.68 1476.9231 L 10830.769 1476.9231 L 10830.769 1476.9231 L 10778.947 1451.0121 Q 10753.036 1451.0121 10727.125 1425.1012 Q 10727.125 1373.2793 10493.927 1399.1903 Q 10260.729 1425.1012 10105.263 1528.7449 Q 9923.887 1632.3887 9923.887 1684.2104 Q 9923.887 1710.1215 9872.064 1736.0323 Q 9820.242 1736.0323 9768.421 1839.676 Q 9664.777 1969.2307 9664.777 1995.1416 Q 9664.777 2046.9635 9638.866 2046.9635 Q 9612.955 2072.8745 9612.955 2176.518 Q 9638.866 2306.0728 9794.332 2539.2712 Q 9923.887 2798.3806 9949.797 2824.2915 Q 9975.708 2824.2915 9975.708 2979.757 L 9975.708 3135.2227 L 10001.619 3135.2227 L 10001.619 3135.2227 L 10079.352 3135.2227 Q 10182.996 3135.2227 10338.461 3135.2227 Q 10468.016 3135.2227 10545.749 3161.1335 Q 10649.393 3187.0444 10649.393 3212.9553 Q 10675.304 3238.8662 10701.214 3264.7773 Q 10727.125 3264.7773 10727.125 3290.6882 Q 10727.125 3316.599 10856.68 3342.51 Q 10960.323 3368.421 10986.234 3394.3318 Q 10986.234 3420.243 11141.7 3420.243 Q 11297.166 3394.3318 11478.542 3420.243 Q 11685.83 3446.1538 11789.474 3446.1538 Q 11867.206 3446.1538 12048.583 3290.6882 Q 12255.87 3135.2227 12748.178 3031.5789 Q 13240.485 2876.1133 13318.219 2902.0242 Q 13395.951 2927.935 13473.684 2876.1133 Q 13551.417 2876.1133 13758.704 2927.935 Q 13965.991 2979.757 13991.902 3005.668 Q 14017.813 3005.668 14017.813 3005.668 L 14017.813 2979.757 L 14017.813 2979.757 L 14017.813 2979.757 L 14043.725 3005.668 L 14069.636 3031.5789 L 14069.636 3135.2227 L 14069.636 3264.7773 L 14043.725 3290.6882 Q 14043.725 3316.599 14017.813 3316.599 Q 13965.991 3342.51 13940.081 3394.3318 Q 13914.17 3446.1538 13810.526 3472.0647 Q 13732.793 3497.9756 13603.238 3705.2632 Q 13447.772 3860.7288 13266.396 3964.3723 Q 13085.02 4016.1943 12877.732 4016.1943 Q 12670.445 4016.1943 12437.247 4068.016 Q 12204.048 4119.838 12204.048 4171.6597 L 12178.138 4223.4814 L 12152.227 4223.4814 L 12126.315 4223.4814 L 12126.315 4249.3926 L 12100.404 4249.3926 L 12100.404 4249.3926 L 12100.404 4275.3037 L 12048.583 4275.3037 L 12022.672 4275.3037 L 12022.672 4327.1255 L 12022.672 4353.036 L 12074.493 4353.036 L 12126.315 4378.9473 L 12333.603 4430.769 Q 12514.9795 4482.591 12644.534 4534.4126 Q 12774.089 4612.1455 12825.91 4663.9673 Q 12903.644 4741.7 13007.287 4741.7 Q 13110.931 4793.522 13525.506 4741.7 Q 13940.081 4689.8784 14276.923 4586.235 Q 14587.854 4456.68 14639.676 4353.036 Q 14717.408 4249.3926 14846.963 4223.4814 Q 15002.429 4171.6597 15106.072 4197.571 Q 15235.627 4223.4814 15365.182 4223.4814 Q 15468.825 4275.3037 15468.825 4223.4814 Q 15494.736 4197.571 15572.469 4223.4814 Q 15676.113 4223.4814 15831.578 4327.1255 Q 15987.044 4378.9473 16401.62 4430.769 Q 16790.283 4482.591 17049.393 4456.68 Q 17308.502 4430.769 17541.7 4378.9473 Q 17774.898 4275.3037 17852.63 4275.3037 Q 17904.453 4223.4814 18163.562 4197.571 Q 18396.76 4171.6597 18578.137 4119.838 Q 18733.604 4068.016 19355.465 4171.6597 Q 19977.328 4223.4814 20210.525 4275.3037 Q 20443.725 4327.1255 20702.834 4327.1255 Q 20961.943 4301.2144 20987.854 4275.3037 Q 21013.764 4275.3037 21272.873 4223.4814 Q 21506.072 4223.4814 21557.895 4223.4814 Q 21635.627 4223.4814 21635.627 4223.4814 Q 21635.627 4223.4814 21661.537 4223.4814 L 21687.45 4223.4814 L 21765.182 4223.4814 L 21842.914 4223.4814 L 21868.826 4197.571 L 21894.736 4171.6597 L 21920.646 4171.6597 L 21946.559 4171.6597 L 21946.559 4197.571 L 21946.559 4223.4814 L 21894.736 4223.4814 L 21868.826 4223.4814 L 21842.914 4249.3926 L 21817.004 4275.3037 L 21791.092 4275.3037 L 21765.182 4275.3037 L 21765.182 4301.2144 L 21739.271 4301.2144 L 21739.271 4301.2144 L 21739.271 4327.1255 L 21739.271 4327.1255 L 21739.271 4327.1255 L 21713.36 4327.1255 L 21713.36 4327.1255 L 21713.36 4353.036 L 21687.45 4353.036 L 21687.45 4353.036 L 21687.45 4378.9473 L 21635.627 4378.9473 Q 21609.717 4378.9473 21298.785 4456.68 L 20987.854 4534.4126 L 20961.943 4534.4126 L 20910.121 4534.4126 L 20961.943 4534.4126 L 21013.764 4534.4126 L 21221.053 4586.235 Q 21402.428 4586.235 21454.25 4586.235 L 21506.072 4586.235 L 21531.982 4612.1455 L 21583.805 4638.0566 L 21609.717 4638.0566 L 21635.627 4638.0566 L 21687.45 4638.0566 L 21713.36 4638.0566 L 21713.36 4638.0566 L 21687.45 4638.0566 L 21687.45 4638.0566 L 21687.45 4638.0566 L 21687.45 4663.9673 L 21687.45 4663.9673 L 21661.537 4663.9673 L 21661.537 4689.8784 L 21635.627 4689.8784 L 21609.717 4689.8784 L 21557.895 4689.8784 L 21506.072 4689.8784 L 21402.428 4689.8784 Q 21298.785 4689.8784 21169.23 4715.7896 L 21065.586 4715.7896 L 21065.586 4741.7 L 21065.586 4767.6113 L 21117.408 4767.6113 L 21143.318 4793.522 L 21506.072 4767.6113 Q 21868.826 4741.7 21972.469 4715.7896 Q 22076.113 4663.9673 22076.113 4689.8784 Q 22076.113 4715.7896 22102.023 4689.8784 Q 22102.023 4689.8784 22127.936 4663.9673 Q 22127.936 4638.0566 22205.668 4586.235 Q 22257.49 4534.4126 22361.133 4560.3237 Q 22464.777 4560.3237 22464.777 4612.1455 Q 22464.777 4663.9673 22516.598 4612.1455 Q 22568.42 4586.235 22646.152 4560.3237 Q 22723.887 4534.4126 22905.262 4586.235 Q 23086.639 4612.1455 23112.55 4638.0566 Q 23138.46 4689.8784 23190.283 4638.0566 Q 23268.016 4638.0566 23345.748 4638.0566 Q 23423.48 4638.0566 23553.035 4586.235 Q 23682.59 4534.4126 23760.324 4534.4126 Q 23863.967 4560.3237 23863.967 4534.4126 Q 23863.967 4508.502 23915.79 4508.502 Q 23941.7 4508.502 23941.7 4534.4126 Q 23941.7 4560.3237 23967.611 4560.3237 Q 23993.521 4560.3237 23993.521 4534.4126 Q 23993.521 4508.502 24148.986 4586.235 Q 24330.363 4689.8784 24330.363 4638.0566 Q 24330.363 4560.3237 24356.275 4560.3237 Q 24382.186 4586.235 24382.186 4586.235 L 24382.186 4586.235 L 24408.096 4586.235 L 24408.096 4586.235 L 24408.096 4612.1455 L 24434.008 4612.1455 L 24434.008 4612.1455 L 24434.008 4638.0566 L 24485.83 4638.0566 L 24511.74 4638.0566 L 24511.74 6710.931 L 24511.74 8783.806 L 12618.623 8783.806 L 699.59515 8783.806 L 699.59515 8783.806 L 699.59515 8783.806 L 647.77325 8757.895 L 570.04047 8731.983 L 544.1295 8731.983 L 518.2186 8731.983 L 518.2186 8706.072 L 492.30768 8706.072 L 492.30768 8706.072 L 492.30768 8680.162 L 440.4858 8680.162 L 388.66397 8680.162 L 388.66397 8654.251 L 388.66397 8654.251 L 362.75302 8654.251 L 362.75302 8628.34 L 544.1295 8628.34 L 751.417 8628.34 L 621.8623 8602.429 Q 492.30768 8576.518 544.1295 8576.518 Q 595.9514 8576.518 285.02023 8550.607 L 9.094947E-13 8524.696 L 9.094947E-13 8472.874 L 25.91093 8446.963 L 25.91093 8446.963 L 25.91093 8421.053 L 25.91093 8421.053 L 25.91093 8421.053 L 51.82186 8395.142 L 77.73279 8369.23 L 77.73279 8369.23 L 77.73279 8369.23 L 77.73279 8343.319 L 77.73279 8343.319 L 103.64372 8317.408 L 129.55466 8265.587 L 129.55466 8213.765 Q 155.46558 8161.943 181.37651 8136.032 Q 207.28745 8136.032 207.28745 8110.121 Q 207.28745 8084.2104 336.8421 8110.121 Q 466.39676 8161.943 492.30768 8110.121 Q 492.30768 8084.2104 595.9514 8058.2993 Q 673.6842 8058.2993 751.417 7928.7446 Q 803.23883 7825.101 855.0607 7825.101 Q 906.88257 7825.101 932.7935 7773.2793 Q 958.7044 7695.5464 1010.5263 7643.7246 Q 1062.3481 7591.903 1140.0809 7410.5264 Q 1217.8137 7229.1494 1321.4574 7151.417 Q 1425.1012 7073.684 1425.1012 7021.8623 Q 1425.1012 6970.0405 1502.834 6918.2183 Q 1580.5668 6892.3076 1658.2996 6840.486 Q 1710.1215 6762.753 1761.9432 6736.842 Q 1787.8542 6710.931 1813.7651 6659.1094 Q 1813.7651 6633.198 1917.4088 6555.4653 Q 2021.0526 6503.6436 2124.6963 6451.822 Q 2228.34 6451.822 2306.0728 6374.089 Q 2409.7166 6296.356 2461.5383 6296.356 Q 2487.4492 6296.356 2513.3604 6322.267 Q 2513.3604 6348.1777 2539.2712 6374.089 Q 2565.1821 6374.089 2565.1821 6400.0 Q 2565.1821 6425.9106 2642.9148 6451.822 Q 2720.6477 6477.7324 2720.6477 6581.3765 Q 2720.6477 6685.02 2772.4695 6762.753 Q 2824.2915 6840.486 2927.935 6918.2183 Q 3005.668 7021.8623 3031.5789 7021.8623 Q 3083.4006 7021.8623 3083.4006 7073.684 Q 3109.3118 7125.506 3238.8662 7125.506 Q 3342.51 7125.506 3420.243 7099.5947 Q 3497.9756 7073.684 3497.9756 7047.773 Q 3497.9756 7021.8623 3601.6194 6970.0405 Q 3705.2632 6918.2183 3860.7288 6944.1294 Q 3990.2832 6944.1294 4016.1943 6918.2183 Q 4016.1943 6918.2183 4068.016 6866.3965 Q 4145.749 6814.5747 4171.6597 6788.6636 Q 4197.571 6788.6636 4223.4814 6814.5747 Q 4223.4814 6866.3965 4301.2144 6840.486 Q 4378.9473 6814.5747 4404.8584 6788.6636 L 4430.769 6762.753 L 4430.769 6762.753 L 4430.769 6762.753 L 4430.769 6762.753 L 4456.68 6762.753 L 4456.68 6762.753 L 4482.591 6762.753 L 4482.591 6762.753 L 4482.591 6762.753 L 4482.591 6788.6636 L 4482.591 6788.6636 L 4534.4126 6866.3965 Q 4534.4126 6918.2183 4560.3237 6995.951 Q 4586.235 7073.684 4586.235 7125.506 L 4586.235 7203.239 L 4560.3237 7203.239 L 4560.3237 7229.1494 L 4586.235 7229.1494 L 4638.0566 7229.1494 L 4638.0566 7203.239 L 4638.0566 7203.239 L 4663.9673 7203.239 L 4663.9673 7177.3276 L 4689.8784 7177.3276 L 4715.7896 7177.3276 L 4715.7896 7151.417 L 4741.7 7151.417 L 4741.7 7151.417 Q 4741.7 7125.506 4845.344 7125.506 Q 4923.0767 7099.5947 4948.988 7021.8623 Q 4948.988 6970.0405 5000.8096 6970.0405 Q 5052.6313 6944.1294 5052.6313 6918.2183 Q 5078.5425 6866.3965 5156.2754 6866.3965 Q 5234.008 6866.3965 5363.5625 6762.753 Q 5493.117 6710.931 5570.85 6633.198 Q 5674.4937 6555.4653 5855.87 6451.822 Q 6037.2466 6348.1777 6089.069 6244.534 Q 6140.8906 6192.7124 6166.8013 6063.1577 Q 6192.7124 5933.603 6192.7124 5881.7812 Q 6192.7124 5855.87 6192.7124 5778.1377 Q 6140.8906 5700.405 6244.534 5467.2065 Q 6296.356 5234.008 6374.089 5156.2754 Q 6451.822 5052.6313 6503.6436 4793.522 Q 6555.4653 4508.502 6607.287 4275.3037 Q 6710.931 4068.016 6788.6636 4042.1052 Q 6892.3076 4016.1943 6918.2183 3938.4614 Q 6918.2183 3886.6396 6970.0405 3860.7288 Q 7021.8623 3834.8176 7021.8623 3757.085 Q 7021.8623 3705.2632 7021.8623 3679.352 Q 7047.773 3653.4412 7073.684 3575.7085 Q 7125.506 3497.9756 7073.684 2772.4695 L 7021.8623 2046.9635 L 7021.8623 2046.9635 L 7021.8623 2046.9635 L 7047.773 2021.0526 L 7073.684 1995.1416 L 7073.684 1995.1416 L 7073.684 1969.2307 L 7047.773 1606.4777 Q 7021.8623 1243.7246 7021.8623 906.88257 Q 7021.8623 570.04047 7047.773 388.66397 L 7099.5947 207.28745 L 7125.506 155.46558 Q 7151.417 77.73279 7280.9717 51.82186 Q 7436.437 25.91093 7436.437 0.0 L 7462.348 0.0 L 7617.8135 0.0 Q 7773.2793 25.91093 7799.19 25.91093 z M 20573.28 4767.6113 L 20547.367 4741.7 L 20599.19 4741.7 L 20651.012 4741.7 L 20651.012 4767.6113 L 20651.012 4767.6113 L 20676.922 4767.6113 L 20676.922 4741.7 L 20676.922 4741.7 L 20702.834 4741.7 L 20702.834 4741.7 L 20702.834 4741.7 L 20754.656 4741.7 Q 20832.389 4741.7 20910.121 4767.6113 L 21013.764 4793.522 L 20961.943 4793.522 L 20884.21 4793.522 L 20754.656 4793.522 L 20625.102 4793.522 L 20625.102 4793.522 L 20599.19 4793.522 L 20599.19 4793.522 L 20599.19 4793.522 L 20573.28 4767.6113 z" svg:height="87.83805mm" draw:style-name="style-82" svg:viewBox="0.0 0.0 24511.74 8783.806" svg:width="245.1174mm" svg:x="74.88259mm" svg:y="122.04048mm"/>
          <draw:path svg:d="M 207.28745 77.73279 L 207.28745 -1.8189894E-12 L 233.19838 -1.8189894E-12 L 259.1093 25.91093 L 259.1093 25.91093 L 259.1093 25.91093 L 259.1093 77.73279 L 259.1093 103.64372 L 259.1093 129.55466 L 259.1093 155.46558 L 259.1093 336.8421 Q 259.1093 492.30768 362.75302 544.1295 Q 466.39676 570.04047 492.30768 595.9514 Q 518.2186 595.9514 518.2186 595.9514 L 518.2186 621.8623 L 466.39676 621.8623 Q 440.4858 647.77325 414.5749 647.77325 Q 362.75302 647.77325 310.93115 777.32794 L 285.02023 880.9716 L 285.02023 880.9716 Q 259.1093 880.9716 259.1093 932.7935 L 259.1093 984.61536 L 233.19838 984.61536 L 233.19838 1010.5263 L 233.19838 1010.5263 L 207.28745 1010.5263 L 207.28745 1010.5263 L 207.28745 1010.5263 L 181.37651 1010.5263 L 155.46558 1010.5263 L 155.46558 1010.5263 L 155.46558 1010.5263 L 129.55466 958.7044 L 103.64372 880.9716 L 103.64372 880.9716 L 103.64372 880.9716 L 103.64372 855.0607 Q 103.64372 829.1498 103.64372 751.417 Q 155.46558 647.77325 77.73279 647.77325 Q 25.91093 673.6842 -3.6379788E-12 621.8623 L -3.6379788E-12 570.04047 L -3.6379788E-12 466.39676 Q -3.6379788E-12 362.75302 25.91093 362.75302 L 25.91093 362.75302 L 25.91093 362.75302 Q 51.82186 362.75302 51.82186 336.8421 L 51.82186 336.8421 L 51.82186 336.8421 Q 51.82186 336.8421 77.73279 285.02023 L 103.64372 233.19838 L 103.64372 233.19838 L 103.64372 233.19838 L 103.64372 207.28745 L 103.64372 207.28745 L 129.55466 181.37651 Q 155.46558 155.46558 155.46558 233.19838 L 155.46558 285.02023 L 181.37651 233.19838 L 207.28745 181.37651 L 207.28745 77.73279 z" svg:height="10.105263mm" draw:style-name="style-83" svg:viewBox="0.0 0.0 518.2186 1010.5263" svg:width="5.182186mm" svg:x="184.48582mm" svg:y="121.52226mm"/>
          <draw:path svg:d="M 310.93115 25.91093 L 310.93115 0.0 L 336.8421 0.0 L 362.75302 0.0 L 362.75302 25.91093 L 362.75302 25.91093 L 362.75302 51.82186 L 362.75302 77.73279 L 362.75302 103.64372 L 362.75302 129.55466 L 336.8421 155.46558 L 310.93115 181.37651 L 259.1093 414.5749 Q 207.28745 673.6842 259.1093 673.6842 Q 310.93115 673.6842 207.28745 725.50604 Q 103.64372 777.32794 103.64372 777.32794 L 103.64372 777.32794 L 77.73279 777.32794 Q 51.82186 777.32794 25.91093 751.417 L 0.0 751.417 L 0.0 751.417 Q 0.0 725.50604 51.82186 673.6842 Q 103.64372 621.8623 181.37651 388.66397 L 259.1093 129.55466 L 259.1093 103.64372 L 259.1093 51.82186 L 285.02023 51.82186 L 285.02023 51.82186 L 285.02023 25.91093 L 310.93115 25.91093 L 310.93115 25.91093 z" svg:height="7.773279mm" draw:style-name="style-84" svg:viewBox="0.0 0.0 362.75302 777.32794" svg:width="3.6275303mm" svg:x="128.51822mm" svg:y="98.97975mm"/>
          <draw:path svg:d="M 233.19838 25.91093 L 233.19838 0.0 L 259.1093 0.0 L 285.02023 0.0 L 285.02023 51.82186 L 285.02023 103.64372 L 285.02023 155.46558 L 285.02023 181.37651 L 285.02023 207.28745 Q 285.02023 233.19838 259.1093 259.1093 L 259.1093 285.02023 L 233.19838 285.02023 Q 233.19838 310.93115 207.28745 440.4858 Q 181.37651 570.04047 129.55466 621.8623 Q 103.64372 673.6842 77.73279 673.6842 L 25.91093 673.6842 L 25.91093 673.6842 L 25.91093 673.6842 L 0.0 673.6842 L 0.0 673.6842 L 0.0 647.77325 Q 25.91093 621.8623 51.82186 570.04047 Q 77.73279 518.2186 129.55466 336.8421 L 129.55466 155.46558 L 155.46558 129.55466 L 181.37651 103.64372 L 181.37651 77.73279 L 181.37651 51.82186 L 207.28745 51.82186 L 207.28745 51.82186 L 207.28745 25.91093 L 233.19838 25.91093 L 233.19838 25.91093 z" svg:height="6.736842mm" draw:style-name="style-85" svg:viewBox="0.0 0.0 285.02023 673.6842" svg:width="2.8502023mm" svg:x="176.97165mm" svg:y="89.65182mm"/>
          <draw:path svg:d="M 906.88257 25.91093 L 906.88257 25.91093 L 777.32794 25.91093 L 621.8623 25.91093 L 621.8623 51.82186 L 621.8623 51.82186 L 621.8623 285.02023 Q 673.6842 544.1295 673.6842 595.9514 L 673.6842 647.77325 L 673.6842 673.6842 L 673.6842 699.59515 L 673.6842 699.59515 Q 647.77325 699.59515 647.77325 725.50604 L 647.77325 725.50604 L 647.77325 725.50604 Q 621.8623 725.50604 621.8623 829.1498 L 621.8623 932.7935 L 621.8623 932.7935 Q 621.8623 932.7935 595.9514 958.7044 Q 570.04047 1010.5263 518.2186 1062.3481 L 492.30768 1114.17 L 492.30768 1062.3481 L 466.39676 1010.5263 L 466.39676 984.61536 L 466.39676 958.7044 L 466.39676 906.88257 Q 466.39676 855.0607 440.4858 777.32794 Q 414.5749 699.59515 362.75302 570.04047 Q 259.1093 440.4858 285.02023 388.66397 L 285.02023 362.75302 L 285.02023 336.8421 Q 259.1093 336.8421 259.1093 285.02023 L 259.1093 233.19838 L 259.1093 207.28745 Q 259.1093 181.37651 233.19838 181.37651 Q 207.28745 181.37651 155.46558 129.55466 L 103.64372 51.82186 L 103.64372 51.82186 L 103.64372 77.73279 L 77.73279 77.73279 L 51.82186 77.73279 L 51.82186 51.82186 L 51.82186 25.91093 L 25.91093 25.91093 L 0.0 25.91093 L 0.0 -1.8189894E-12 L 0.0 -1.8189894E-12 L 440.4858 -1.8189894E-12 Q 880.9716 -1.8189894E-12 906.88257 25.91093 z" svg:height="11.1417mm" draw:style-name="style-86" svg:viewBox="0.0 0.0 906.88257 1114.17" svg:width="9.068826mm" svg:x="178.2672mm" svg:y="117.89474mm"/>
          <draw:path svg:d="M 829.1498 25.91093 L 829.1498 0.0 L 855.0607 0.0 L 855.0607 0.0 L 880.9716 0.0 Q 932.7935 25.91093 1010.5263 25.91093 L 1088.259 25.91093 L 1165.9918 129.55466 Q 1243.7246 207.28745 1191.9028 233.19838 Q 1140.0809 233.19838 1140.0809 259.1093 L 1140.0809 259.1093 L 1114.17 259.1093 L 1088.259 285.02023 L 1036.4373 285.02023 L 984.61536 285.02023 L 880.9716 285.02023 Q 803.23883 285.02023 595.9514 336.8421 L 388.66397 388.66397 L 310.93115 388.66397 L 233.19838 388.66397 L 103.64372 388.66397 L 0.0 388.66397 L 0.0 362.75302 Q 0.0 362.75302 25.91093 336.8421 L 51.82186 285.02023 L 51.82186 285.02023 Q 51.82186 285.02023 51.82186 285.02023 Q 51.82186 259.1093 25.91093 233.19838 Q 0.0 233.19838 0.0 207.28745 Q 0.0 181.37651 51.82186 181.37651 L 77.73279 181.37651 L 103.64372 155.46558 Q 129.55466 129.55466 155.46558 129.55466 L 207.28745 129.55466 L 310.93115 155.46558 Q 414.5749 181.37651 492.30768 155.46558 Q 570.04047 129.55466 570.04047 103.64372 Q 570.04047 77.73279 621.8623 77.73279 L 647.77325 77.73279 L 725.50604 51.82186 L 829.1498 51.82186 L 829.1498 25.91093 z" svg:height="3.8866396mm" draw:style-name="style-87" svg:viewBox="0.0 0.0 1191.9028 388.66397" svg:width="11.919028mm" svg:x="93.27935mm" svg:y="104.42105mm"/>
          <draw:path svg:d="M 388.66397 0.0 L 414.5749 0.0 L 414.5749 25.91093 L 440.4858 51.82186 L 440.4858 103.64372 L 440.4858 129.55466 L 466.39676 181.37651 L 492.30768 233.19838 L 492.30768 233.19838 L 492.30768 259.1093 L 492.30768 259.1093 L 492.30768 259.1093 L 518.2186 285.02023 Q 544.1295 310.93115 544.1295 285.02023 Q 544.1295 259.1093 570.04047 259.1093 Q 595.9514 259.1093 595.9514 285.02023 Q 621.8623 310.93115 803.23883 310.93115 Q 984.61536 336.8421 1036.4373 414.5749 Q 1088.259 466.39676 1114.17 492.30768 Q 1140.0809 492.30768 1114.17 595.9514 Q 1114.17 673.6842 1191.9028 699.59515 Q 1269.6356 725.50604 1243.7246 777.32794 Q 1217.8137 829.1498 1243.7246 829.1498 Q 1269.6356 829.1498 1269.6356 855.0607 L 1269.6356 880.9716 L 1243.7246 880.9716 L 1243.7246 880.9716 L 1269.6356 880.9716 Q 1321.4574 880.9716 1321.4574 880.9716 L 1321.4574 880.9716 L 1295.5465 880.9716 L 1295.5465 880.9716 L 1476.9231 855.0607 Q 1632.3887 855.0607 1632.3887 829.1498 Q 1632.3887 803.23883 1684.2104 751.417 Q 1761.9432 725.50604 1761.9432 699.59515 L 1787.8542 699.59515 L 1787.8542 699.59515 L 1787.8542 673.6842 L 1813.7651 673.6842 L 1839.676 673.6842 L 1839.676 673.6842 L 1839.676 673.6842 L 1865.587 673.6842 L 1865.587 673.6842 L 1865.587 647.77325 L 1891.4979 647.77325 L 1891.4979 647.77325 L 1891.4979 621.8623 L 1917.4088 621.8623 L 1943.3198 621.8623 L 1943.3198 595.9514 L 1943.3198 595.9514 L 1969.2307 621.8623 L 1969.2307 647.77325 L 1943.3198 647.77325 L 1943.3198 647.77325 L 1943.3198 647.77325 L 1943.3198 673.6842 L 1917.4088 673.6842 L 1891.4979 673.6842 L 1891.4979 699.59515 L 1891.4979 725.50604 L 1865.587 725.50604 L 1865.587 725.50604 L 1865.587 751.417 L 1839.676 751.417 L 1839.676 751.417 L 1839.676 777.32794 L 1813.7651 777.32794 Q 1787.8542 777.32794 1736.0323 880.9716 Q 1658.2996 958.7044 1632.3887 958.7044 Q 1606.4777 958.7044 1606.4777 984.61536 Q 1606.4777 1010.5263 1580.5668 1010.5263 Q 1554.6559 1036.4373 1502.834 1088.259 Q 1476.9231 1165.9918 1476.9231 1217.8137 Q 1476.9231 1269.6356 1399.1903 1295.5465 L 1321.4574 1347.3684 L 1321.4574 1347.3684 L 1321.4574 1347.3684 L 1295.5465 1347.3684 L 1295.5465 1347.3684 L 1295.5465 1373.2793 L 1269.6356 1373.2793 L 1269.6356 1373.2793 L 1269.6356 1399.1903 L 1269.6356 1399.1903 L 1269.6356 1399.1903 L 1295.5465 1425.1012 L 1321.4574 1451.0121 L 1321.4574 1451.0121 L 1321.4574 1476.9231 L 1269.6356 1476.9231 Q 1243.7246 1502.834 1088.259 1502.834 L 932.7935 1528.7449 L 906.88257 1528.7449 Q 906.88257 1502.834 880.9716 1502.834 L 855.0607 1502.834 L 855.0607 1502.834 Q 855.0607 1476.9231 803.23883 1451.0121 Q 777.32794 1451.0121 777.32794 1425.1012 Q 803.23883 1399.1903 803.23883 1295.5465 L 803.23883 1191.9028 L 777.32794 1191.9028 L 777.32794 1191.9028 L 777.32794 1217.8137 L 751.417 1217.8137 L 751.417 1243.7246 Q 751.417 1295.5465 699.59515 1347.3684 Q 699.59515 1373.2793 518.2186 1347.3684 L 362.75302 1347.3684 L 362.75302 1347.3684 Q 336.8421 1321.4574 336.8421 1321.4574 Q 310.93115 1347.3684 285.02023 1243.7246 Q 285.02023 1140.0809 129.55466 1088.259 L 0.0 1036.4373 L 0.0 984.61536 L 0.0 932.7935 L 0.0 906.88257 Q 25.91093 880.9716 25.91093 880.9716 L 25.91093 855.0607 L 25.91093 855.0607 L 25.91093 829.1498 L 25.91093 829.1498 L 25.91093 829.1498 L 51.82186 829.1498 L 51.82186 829.1498 L 51.82186 803.23883 L 77.73279 803.23883 L 77.73279 647.77325 L 77.73279 492.30768 L 77.73279 492.30768 Q 77.73279 492.30768 103.64372 466.39676 L 103.64372 466.39676 L 103.64372 466.39676 Q 129.55466 466.39676 233.19838 362.75302 Q 336.8421 259.1093 362.75302 155.46558 Q 388.66397 25.91093 388.66397 0.0 z" svg:height="15.287449mm" draw:style-name="style-88" svg:viewBox="0.0 0.0 1969.2307 1528.7449" svg:width="19.692307mm" svg:x="121.00404mm" svg:y="108.825905mm"/>
          <draw:path svg:d="M 570.04047 25.91093 L 647.77325 25.91093 L 725.50604 0.0 L 829.1498 0.0 L 829.1498 0.0 Q 829.1498 25.91093 855.0607 25.91093 Q 880.9716 51.82186 621.8623 103.64372 Q 388.66397 181.37651 285.02023 285.02023 Q 155.46558 388.66397 181.37651 699.59515 L 181.37651 984.61536 L 155.46558 984.61536 L 129.55466 984.61536 L 129.55466 1010.5263 L 103.64372 1062.3481 L 103.64372 1088.259 L 103.64372 1114.17 L 77.73279 1114.17 L 77.73279 1114.17 L 77.73279 1062.3481 L 51.82186 1036.4373 L 51.82186 1036.4373 L 51.82186 1010.5263 L 51.82186 1010.5263 L 51.82186 1010.5263 L 51.82186 984.61536 L 51.82186 958.7044 L 51.82186 958.7044 L 51.82186 932.7935 L 51.82186 880.9716 Q 51.82186 829.1498 25.91093 803.23883 L 25.91093 803.23883 L 25.91093 751.417 Q 0.0 725.50604 0.0 492.30768 L 0.0 259.1093 L 25.91093 233.19838 Q 51.82186 207.28745 51.82186 181.37651 L 51.82186 181.37651 L 51.82186 181.37651 Q 51.82186 181.37651 77.73279 181.37651 L 77.73279 155.46558 L 103.64372 155.46558 Q 129.55466 129.55466 155.46558 129.55466 L 181.37651 129.55466 L 259.1093 77.73279 Q 362.75302 25.91093 440.4858 25.91093 L 518.2186 25.91093 L 570.04047 25.91093 z" svg:height="11.1417mm" draw:style-name="style-89" svg:viewBox="0.0 0.0 855.0607 1114.17" svg:width="8.550607mm" svg:x="179.30363mm" svg:y="96.64777mm"/>
          <draw:path svg:d="M 7280.9717 0.0 L 7332.7935 0.0 L 7332.7935 25.91093 L 7332.7935 51.82186 L 7306.8823 51.82186 L 7280.9717 77.73279 L 7280.9717 77.73279 L 7306.8823 77.73279 L 7306.8823 77.73279 L 7306.8823 77.73279 L 7306.8823 103.64372 L 7306.8823 103.64372 L 7332.7935 103.64372 L 7332.7935 129.55466 L 7332.7935 129.55466 L 7358.704 129.55466 L 7358.704 129.55466 L 7358.704 129.55466 L 7436.437 181.37651 Q 7514.17 207.28745 7591.903 233.19838 Q 7669.6353 285.02023 7695.5464 388.66397 Q 7695.5464 492.30768 7721.4575 492.30768 Q 7747.368 492.30768 7773.2793 647.77325 Q 7799.19 829.1498 7825.101 829.1498 L 7851.0117 829.1498 L 7851.0117 855.0607 L 7851.0117 880.9716 L 7825.101 880.9716 L 7799.19 906.88257 L 7799.19 906.88257 L 7799.19 906.88257 L 7799.19 906.88257 L 7799.19 906.88257 L 7617.8135 932.7935 Q 7410.5264 958.7044 6788.6636 984.61536 Q 6192.7124 1010.5263 3109.3118 1191.9028 L 51.82186 1347.3684 L 51.82186 1321.4574 L 51.82186 1269.6356 L 25.91093 1269.6356 L 25.91093 1269.6356 L 25.91093 1243.7246 L 25.91093 1243.7246 L 25.91093 1243.7246 L 51.82186 1243.7246 L 51.82186 1140.0809 L 51.82186 1036.4373 L 25.91093 1036.4373 L 0.0 1036.4373 L 0.0 1010.5263 L 0.0 984.61536 L 25.91093 958.7044 Q 51.82186 932.7935 440.4858 855.0607 L 855.0607 777.32794 L 906.88257 777.32794 L 958.7044 803.23883 L 1917.4088 673.6842 Q 2902.0242 544.1295 2953.8462 518.2186 Q 3031.5789 492.30768 3031.5789 518.2186 Q 3031.5789 544.1295 3057.4897 544.1295 L 3083.4006 544.1295 L 3886.6396 440.4858 Q 4715.7896 336.8421 4715.7896 310.93115 Q 4715.7896 285.02023 4819.433 310.93115 Q 4897.166 336.8421 5804.0483 181.37651 Q 6710.931 77.73279 6788.6636 25.91093 Q 6840.486 25.91093 7047.773 25.91093 Q 7229.1494 25.91093 7280.9717 0.0 z" svg:height="13.473684mm" draw:style-name="style-90" svg:viewBox="0.0 0.0 7851.0117 1347.3684" svg:width="78.51012mm" svg:x="5.182186mm" svg:y="111.15789mm"/>
          <draw:path svg:d="M 880.9716 0.0 L 880.9716 0.0 L 880.9716 25.91093 L 880.9716 25.91093 L 880.9716 25.91093 L 880.9716 51.82186 L 855.0607 51.82186 L 855.0607 77.73279 L 855.0607 77.73279 L 829.1498 77.73279 L 829.1498 77.73279 L 829.1498 77.73279 L 880.9716 103.64372 L 932.7935 103.64372 L 932.7935 129.55466 L 932.7935 155.46558 L 958.7044 155.46558 L 958.7044 129.55466 L 958.7044 129.55466 L 984.61536 129.55466 L 1010.5263 181.37651 Q 1036.4373 233.19838 1062.3481 233.19838 Q 1088.259 259.1093 1140.0809 285.02023 Q 1165.9918 285.02023 1191.9028 310.93115 Q 1191.9028 336.8421 1269.6356 362.75302 L 1347.3684 388.66397 L 1347.3684 388.66397 L 1347.3684 388.66397 L 1321.4574 388.66397 L 1295.5465 388.66397 L 1191.9028 414.5749 Q 1114.17 440.4858 880.9716 440.4858 L 647.77325 492.30768 L 570.04047 492.30768 L 492.30768 492.30768 L 492.30768 492.30768 Q 492.30768 492.30768 414.5749 492.30768 L 310.93115 518.2186 L 207.28745 518.2186 L 129.55466 544.1295 L 51.82186 544.1295 L -3.6379788E-12 544.1295 L -3.6379788E-12 518.2186 L -3.6379788E-12 492.30768 L -3.6379788E-12 492.30768 L -3.6379788E-12 466.39676 L -3.6379788E-12 440.4858 L -3.6379788E-12 414.5749 L 25.91093 414.5749 L 25.91093 388.66397 L 25.91093 388.66397 L 51.82186 388.66397 L 51.82186 388.66397 L 51.82186 388.66397 L 77.73279 362.75302 L 103.64372 362.75302 L 103.64372 336.8421 L 103.64372 310.93115 L 129.55466 310.93115 L 129.55466 285.02023 L 155.46558 259.1093 Q 155.46558 233.19838 181.37651 233.19838 L 181.37651 233.19838 L 207.28745 233.19838 L 207.28745 233.19838 L 207.28745 259.1093 Q 207.28745 285.02023 466.39676 181.37651 Q 725.50604 77.73279 777.32794 51.82186 Q 855.0607 25.91093 880.9716 0.0 z" svg:height="5.4412956mm" draw:style-name="style-91" svg:viewBox="0.0 0.0 1347.3684 544.1295" svg:width="13.473684mm" svg:x="184.48582mm" svg:y="91.46558mm"/>
          <draw:path svg:d="M 932.7935 -1.8189894E-12 L 1010.5263 -1.8189894E-12 L 1010.5263 233.19838 Q 1010.5263 466.39676 1036.4373 492.30768 L 1036.4373 544.1295 L 1010.5263 544.1295 Q 1010.5263 544.1295 984.61536 492.30768 Q 958.7044 492.30768 906.88257 388.66397 Q 880.9716 285.02023 803.23883 285.02023 Q 725.50604 285.02023 362.75302 259.1093 L 0.0 233.19838 L 0.0 233.19838 L 0.0 233.19838 L 77.73279 207.28745 L 129.55466 181.37651 L 181.37651 181.37651 L 233.19838 181.37651 L 544.1295 77.73279 Q 855.0607 25.91093 932.7935 -1.8189894E-12 z" svg:height="5.4412956mm" draw:style-name="style-92" svg:viewBox="0.0 0.0 1036.4373 544.1295" svg:width="10.364372mm" svg:x="169.19838mm" svg:y="99.23886mm"/>
          <draw:path svg:d="M 388.66397 0.0 L 440.4858 0.0 L 466.39676 0.0 L 492.30768 25.91093 L 492.30768 25.91093 L 492.30768 25.91093 L 440.4858 77.73279 Q 388.66397 129.55466 233.19838 414.5749 Q 77.73279 699.59515 77.73279 699.59515 L 77.73279 699.59515 L 77.73279 621.8623 L 77.73279 544.1295 L 25.91093 544.1295 L 1.8189894E-12 544.1295 L 1.8189894E-12 310.93115 L 1.8189894E-12 77.73279 L 25.91093 77.73279 Q 51.82186 77.73279 51.82186 51.82186 L 51.82186 51.82186 L 207.28745 25.91093 Q 362.75302 25.91093 388.66397 0.0 z" svg:height="6.995951mm" draw:style-name="style-93" svg:viewBox="0.0 0.0 492.30768 699.59515" svg:width="4.9230766mm" svg:x="129.81377mm" svg:y="123.59514mm"/>
          <draw:path svg:d="M 1554.6559 0.0 L 1684.2104 0.0 L 1710.1215 25.91093 Q 1710.1215 25.91093 1761.9432 51.82186 Q 1787.8542 77.73279 1787.8542 77.73279 L 1787.8542 77.73279 L 1710.1215 77.73279 L 1606.4777 77.73279 L 1528.7449 103.64372 Q 1451.0121 129.55466 751.417 207.28745 L 51.82186 285.02023 L 25.91093 310.93115 L 0.0 310.93115 L 0.0 285.02023 L 0.0 259.1093 L 25.91093 259.1093 L 51.82186 233.19838 L 129.55466 233.19838 L 207.28745 233.19838 L 829.1498 129.55466 Q 1451.0121 25.91093 1554.6559 0.0 z" svg:height="3.1093116mm" draw:style-name="style-94" svg:viewBox="0.0 0.0 1787.8542 310.93115" svg:width="17.878542mm" svg:x="78.769226mm" svg:y="108.566795mm"/>
          <draw:path svg:d="M 2254.251 0.0 L 2280.1619 0.0 L 2306.0728 0.0 Q 2306.0728 25.91093 2357.8948 25.91093 L 2435.6274 25.91093 L 2461.5383 0.0 L 2487.4492 0.0 L 2487.4492 25.91093 L 2461.5383 51.82186 L 2461.5383 51.82186 L 2461.5383 77.73279 L 2487.4492 77.73279 L 2513.3604 77.73279 L 2513.3604 103.64372 L 2513.3604 103.64372 L 2513.3604 103.64372 Q 2513.3604 129.55466 1373.2793 336.8421 L 233.19838 544.1295 L 155.46558 570.04047 L 77.73279 595.9514 L 25.91093 595.9514 L 0.0 595.9514 L 0.0 570.04047 L 25.91093 570.04047 L 25.91093 570.04047 L 25.91093 544.1295 L 103.64372 544.1295 L 181.37651 544.1295 L 751.417 388.66397 Q 1321.4574 233.19838 1554.6559 129.55466 Q 1787.8542 77.73279 1995.1416 25.91093 Q 2202.4292 -25.91093 2254.251 0.0 z" svg:height="5.959514mm" draw:style-name="style-95" svg:viewBox="0.0 0.0 2513.3604 595.9514" svg:width="25.133602mm" svg:x="77.47368mm" svg:y="127.22267mm"/>
          <draw:path svg:d="M 388.66397 77.73279 L 388.66397 77.73279 L 362.75302 77.73279 Q 336.8421 103.64372 233.19838 129.55466 L 155.46558 155.46558 L 155.46558 181.37651 Q 129.55466 181.37651 103.64372 207.28745 L 77.73279 259.1093 L 77.73279 259.1093 L 77.73279 259.1093 L 51.82186 259.1093 L 51.82186 259.1093 L 25.91093 285.02023 L 0.0 285.02023 L 0.0 259.1093 L 0.0 207.28745 L 0.0 207.28745 L 25.91093 207.28745 L 25.91093 181.37651 L 25.91093 155.46558 L 77.73279 103.64372 Q 103.64372 51.82186 181.37651 0.0 Q 259.1093 0.0 285.02023 0.0 Q 310.93115 0.0 362.75302 25.91093 Q 388.66397 25.91093 388.66397 51.82186 Q 388.66397 51.82186 388.66397 77.73279 z" svg:height="2.8502023mm" draw:style-name="style-96" svg:viewBox="0.0 0.0 388.66397 285.02023" svg:width="3.8866396mm" svg:x="159.87044mm" svg:y="118.15385mm"/>
          <draw:path svg:d="M 1839.676 0.0 L 2280.1619 0.0 L 2357.8948 0.0 L 2435.6274 0.0 L 2461.5383 25.91093 L 2487.4492 51.82186 L 2487.4492 51.82186 L 2461.5383 51.82186 L 2461.5383 51.82186 L 2461.5383 51.82186 L 2409.7166 77.73279 L 2383.8057 103.64372 L 2306.0728 103.64372 L 2254.251 103.64372 L 2202.4292 129.55466 Q 2150.6072 155.46558 1787.8542 181.37651 Q 1425.1012 233.19838 1425.1012 336.8421 L 1425.1012 440.4858 L 1425.1012 440.4858 Q 1425.1012 440.4858 1399.1903 285.02023 L 1373.2793 103.64372 L 1373.2793 103.64372 L 1373.2793 103.64372 L 1347.3684 103.64372 L 1347.3684 103.64372 L 1269.6356 129.55466 Q 1165.9918 155.46558 803.23883 181.37651 L 414.5749 233.19838 L 414.5749 233.19838 Q 414.5749 207.28745 336.8421 207.28745 L 259.1093 155.46558 L 129.55466 155.46558 L 0.0 155.46558 L 0.0 129.55466 L 0.0 129.55466 L 51.82186 129.55466 L 103.64372 103.64372 L 751.417 51.82186 Q 1425.1012 0.0 1839.676 0.0 z" svg:height="4.404858mm" draw:style-name="style-97" svg:viewBox="0.0 0.0 2487.4492 440.4858" svg:width="24.874493mm" svg:x="270.251mm" svg:y="83.951416mm"/>
          <draw:path svg:d="M 336.8421 285.02023 L 285.02023 310.93115 L 181.37651 310.93115 Q 77.73279 310.93115 25.91093 310.93115 Q 0.0 310.93115 0.0 181.37651 L 0.0 51.82186 L 51.82186 77.73279 Q 129.55466 103.64372 155.46558 51.82186 Q 181.37651 -1.8189894E-12 285.02023 -1.8189894E-12 Q 388.66397 -1.8189894E-12 388.66397 129.55466 Q 388.66397 259.1093 388.66397 259.1093 Q 388.66397 259.1093 336.8421 285.02023 z" svg:height="3.1093116mm" draw:style-name="style-98" svg:viewBox="0.0 0.0 388.66397 310.93115" svg:width="3.8866396mm" svg:x="227.23886mm" svg:y="95.8704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