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4.60933mm" fo:page-width="208.032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000000" draw:stroke-linejoin="miter" svg:stroke-opacity="100.0%" svg:stroke-width="0.9402184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9402184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9402184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9402184mm"/>
    </style:style>
    <style:style style:family="graphic" style:name="style-6">
      <style:graphic-properties draw:fill="solid" draw:fill-color="#cccccc" draw:opacity="100.0%" draw:stroke="solid" svg:stroke-color="#000000" draw:stroke-linejoin="miter" svg:stroke-opacity="100.0%" svg:stroke-width="0.9402184mm"/>
    </style:style>
    <style:style style:family="graphic" style:name="style-7">
      <style:graphic-properties draw:fill="solid" draw:fill-color="#cccccc" draw:opacity="100.0%" draw:stroke="solid" svg:stroke-color="#000000" draw:stroke-linejoin="miter" svg:stroke-opacity="100.0%" svg:stroke-width="0.9402184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cccccc" draw:opacity="100.0%" draw:stroke="solid" svg:stroke-color="#000000" draw:stroke-linejoin="miter" svg:stroke-opacity="100.0%" svg:stroke-width="0.9402184mm"/>
    </style:style>
    <style:style style:family="graphic" style:name="style-18">
      <style:graphic-properties draw:fill="solid" draw:fill-color="#b3b3b3" draw:opacity="100.0%" draw:stroke="solid" svg:stroke-color="#000000" draw:stroke-linejoin="miter" svg:stroke-opacity="100.0%" svg:stroke-width="0.9402184mm"/>
    </style:style>
    <style:style style:family="graphic" style:name="style-19">
      <style:graphic-properties draw:fill="solid" draw:fill-color="#eeffaa" draw:opacity="100.0%" draw:stroke="solid" svg:stroke-color="#000000" draw:stroke-linejoin="miter" svg:stroke-opacity="100.0%" svg:stroke-width="0.9402184mm"/>
    </style:style>
    <style:style style:family="graphic" style:name="style-20">
      <style:graphic-properties draw:fill="solid" draw:fill-color="#eeffaa" draw:opacity="100.0%" draw:stroke="solid" svg:stroke-color="#000000" draw:stroke-linejoin="miter" svg:stroke-opacity="100.0%" svg:stroke-width="0.9402184mm"/>
    </style:style>
    <style:style style:family="graphic" style:name="style-21">
      <style:graphic-properties draw:fill="solid" draw:fill-color="#eeffaa" draw:opacity="100.0%" draw:stroke="solid" svg:stroke-color="#000000" draw:stroke-linejoin="miter" svg:stroke-opacity="100.0%" svg:stroke-width="0.94021845mm"/>
    </style:style>
    <style:style style:family="graphic" style:name="style-22">
      <style:graphic-properties draw:fill="solid" draw:fill-color="#eeffaa" draw:opacity="100.0%" draw:stroke="solid" svg:stroke-color="#000000" draw:stroke-linejoin="miter" svg:stroke-opacity="100.0%" svg:stroke-width="0.9402184mm"/>
    </style:style>
    <style:style style:family="graphic" style:name="style-23">
      <style:graphic-properties draw:fill="solid" draw:fill-color="#eeffaa" draw:opacity="100.0%" draw:stroke="solid" svg:stroke-color="#000000" draw:stroke-linejoin="miter" svg:stroke-opacity="100.0%" svg:stroke-width="0.9402184mm"/>
    </style:style>
    <style:style style:family="graphic" style:name="style-24">
      <style:graphic-properties draw:fill="solid" draw:fill-color="#4d4d4d" draw:opacity="100.0%" draw:stroke="solid" svg:stroke-color="#000000" draw:stroke-linejoin="miter" svg:stroke-opacity="100.0%" svg:stroke-width="0.9402184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9402184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9402184mm"/>
    </style:style>
    <style:style style:family="graphic" style:name="style-27">
      <style:graphic-properties draw:fill="solid" draw:fill-color="#ff0000" draw:opacity="100.0%" draw:stroke="solid" svg:stroke-color="#000000" draw:stroke-linejoin="miter" svg:stroke-opacity="100.0%" svg:stroke-width="0.9402184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9402184mm"/>
    </style:style>
    <style:style style:family="graphic" style:name="style-29">
      <style:graphic-properties draw:fill="solid" draw:fill-color="#ff0000" draw:opacity="100.0%" draw:stroke="solid" svg:stroke-color="#000000" draw:stroke-linejoin="miter" svg:stroke-opacity="100.0%" svg:stroke-width="0.9402184mm"/>
    </style:style>
    <style:style style:family="graphic" style:name="style-30">
      <style:graphic-properties draw:fill="solid" draw:fill-color="#4d4d4d" draw:opacity="100.0%" draw:stroke="solid" svg:stroke-color="#000000" draw:stroke-linejoin="miter" svg:stroke-opacity="100.0%" svg:stroke-width="0.9402184mm"/>
    </style:style>
    <style:style style:family="graphic" style:name="style-31">
      <style:graphic-properties draw:fill="solid" draw:fill-color="#4d4d4d" draw:opacity="100.0%" draw:stroke="solid" svg:stroke-color="#000000" draw:stroke-linejoin="miter" svg:stroke-opacity="100.0%" svg:stroke-width="0.9402184mm"/>
    </style:style>
    <style:style style:family="graphic" style:name="style-32">
      <style:graphic-properties draw:fill="none" draw:stroke="solid" svg:stroke-color="#000000" draw:stroke-linejoin="miter" svg:stroke-opacity="100.0%" svg:stroke-width="0.9402184mm"/>
    </style:style>
    <style:style style:family="graphic" style:name="style-33">
      <style:graphic-properties draw:fill="none" draw:stroke="solid" svg:stroke-color="#000000" draw:stroke-linejoin="miter" svg:stroke-opacity="100.0%" svg:stroke-width="0.9402184mm"/>
    </style:style>
    <style:style style:family="graphic" style:name="style-34">
      <style:graphic-properties draw:fill="solid" draw:fill-color="#4d4d4d" draw:opacity="100.0%" draw:stroke="solid" svg:stroke-color="#000000" draw:stroke-linejoin="miter" svg:stroke-opacity="100.0%" svg:stroke-width="1.1754906mm"/>
    </style:style>
    <style:style style:family="graphic" style:name="style-35">
      <style:graphic-properties draw:fill="solid" draw:fill-color="#eeffaa" draw:opacity="100.0%" draw:stroke="solid" svg:stroke-color="#000000" draw:stroke-linejoin="miter" svg:stroke-opacity="100.0%" svg:stroke-width="0.9402184mm"/>
    </style:style>
    <style:style style:family="graphic" style:name="style-36">
      <style:graphic-properties draw:fill="solid" draw:fill-color="#ffd5d5" draw:opacity="100.0%" draw:stroke="solid" svg:stroke-color="#000000" draw:stroke-linejoin="miter" svg:stroke-opacity="100.0%" svg:stroke-width="0.9402184mm"/>
    </style:style>
    <style:style style:family="graphic" style:name="style-37">
      <style:graphic-properties draw:fill="solid" draw:fill-color="#ff0000" draw:opacity="100.0%" draw:stroke="solid" svg:stroke-color="#000000" draw:stroke-linejoin="miter" svg:stroke-opacity="100.0%" svg:stroke-width="0.9402184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9402184mm"/>
    </style:style>
    <style:style style:family="graphic" style:name="style-39">
      <style:graphic-properties draw:fill="solid" draw:fill-color="#aa4400" draw:opacity="100.0%" draw:stroke="solid" svg:stroke-color="#000000" draw:stroke-linejoin="miter" svg:stroke-opacity="100.0%" svg:stroke-width="0.94021845mm"/>
    </style:style>
    <style:style style:family="graphic" style:name="style-40">
      <style:graphic-properties draw:fill="solid" draw:fill-color="#eeffaa" draw:opacity="100.0%" draw:stroke="solid" svg:stroke-color="#000000" draw:stroke-linejoin="miter" svg:stroke-opacity="100.0%" svg:stroke-width="0.9402184mm"/>
    </style:style>
    <style:style style:family="graphic" style:name="style-41">
      <style:graphic-properties draw:fill="solid" draw:fill-color="#aa4400" draw:opacity="100.0%" draw:stroke="solid" svg:stroke-color="#000000" draw:stroke-linejoin="miter" svg:stroke-opacity="100.0%" svg:stroke-width="0.94021845mm"/>
    </style:style>
    <style:style style:family="graphic" style:name="style-42">
      <style:graphic-properties draw:fill="solid" draw:fill-color="#aa4400" draw:opacity="100.0%" draw:stroke="solid" svg:stroke-color="#000000" draw:stroke-linejoin="miter" svg:stroke-opacity="100.0%" svg:stroke-width="0.94021845mm"/>
    </style:style>
    <style:style style:family="graphic" style:name="style-43">
      <style:graphic-properties draw:fill="solid" draw:fill-color="#aa4400" draw:opacity="100.0%" draw:stroke="solid" svg:stroke-color="#000000" draw:stroke-linejoin="miter" svg:stroke-opacity="100.0%" svg:stroke-width="0.94021845mm"/>
    </style:style>
    <style:style style:family="graphic" style:name="style-44">
      <style:graphic-properties draw:fill="none" draw:stroke="solid" svg:stroke-color="#000000" draw:stroke-linejoin="miter" svg:stroke-opacity="100.0%" svg:stroke-width="0.9402184mm"/>
    </style:style>
    <style:style style:family="graphic" style:name="style-45">
      <style:graphic-properties draw:fill="none" draw:stroke="solid" svg:stroke-color="#000000" draw:stroke-linejoin="miter" svg:stroke-opacity="100.0%" svg:stroke-width="0.9402184mm"/>
    </style:style>
    <style:style style:family="graphic" style:name="style-46">
      <style:graphic-properties draw:fill="none" draw:stroke="solid" svg:stroke-color="#000000" draw:stroke-linejoin="miter" svg:stroke-opacity="100.0%" svg:stroke-width="0.9402184mm"/>
    </style:style>
    <style:style style:family="graphic" style:name="style-47">
      <style:graphic-properties draw:fill="none" draw:stroke="solid" svg:stroke-color="#000000" draw:stroke-linejoin="miter" svg:stroke-opacity="100.0%" svg:stroke-width="0.9402184mm"/>
    </style:style>
    <style:style style:family="graphic" style:name="style-48">
      <style:graphic-properties draw:fill="none" draw:stroke="solid" svg:stroke-color="#000000" draw:stroke-linejoin="miter" svg:stroke-opacity="100.0%" svg:stroke-width="0.9402184mm"/>
    </style:style>
    <style:style style:family="graphic" style:name="style-49">
      <style:graphic-properties draw:fill="none" draw:stroke="solid" svg:stroke-color="#000000" draw:stroke-linejoin="miter" svg:stroke-opacity="100.0%" svg:stroke-width="0.9402184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9402184mm"/>
    </style:style>
    <style:style style:family="graphic" style:name="style-51">
      <style:graphic-properties draw:fill="solid" draw:fill-color="#4d4d4d" draw:opacity="100.0%" draw:stroke="solid" svg:stroke-color="#000000" draw:stroke-linejoin="miter" svg:stroke-opacity="100.0%" svg:stroke-width="0.9402184mm"/>
    </style:style>
    <style:style style:family="graphic" style:name="style-52">
      <style:graphic-properties draw:fill="solid" draw:fill-color="#4d4d4d" draw:opacity="100.0%" draw:stroke="solid" svg:stroke-color="#000000" draw:stroke-linejoin="miter" svg:stroke-opacity="100.0%" svg:stroke-width="0.9402184mm"/>
    </style:style>
    <style:style style:family="graphic" style:name="style-53">
      <style:graphic-properties draw:fill="solid" draw:fill-color="#aa4400" draw:opacity="100.0%" draw:stroke="solid" svg:stroke-color="#000000" draw:stroke-linejoin="miter" svg:stroke-opacity="100.0%" svg:stroke-width="0.9402184mm"/>
    </style:style>
    <style:style style:family="graphic" style:name="style-54">
      <style:graphic-properties draw:fill="solid" draw:fill-color="#eeffaa" draw:opacity="100.0%" draw:stroke="solid" svg:stroke-color="#000000" draw:stroke-linejoin="miter" svg:stroke-opacity="100.0%" svg:stroke-width="0.9402184mm"/>
    </style:style>
    <style:style style:family="graphic" style:name="style-55">
      <style:graphic-properties draw:fill="solid" draw:fill-color="#aa4400" draw:opacity="100.0%" draw:stroke="solid" svg:stroke-color="#000000" draw:stroke-linejoin="miter" svg:stroke-opacity="100.0%" svg:stroke-width="0.94021845mm"/>
    </style:style>
    <style:style style:family="graphic" style:name="style-56">
      <style:graphic-properties draw:fill="solid" draw:fill-color="#ffffff" draw:opacity="100.0%" draw:stroke="solid" svg:stroke-color="#000000" draw:stroke-linejoin="miter" svg:stroke-opacity="100.0%" svg:stroke-width="0.94021845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94021845mm"/>
    </style:style>
    <style:style style:family="graphic" style:name="style-58">
      <style:graphic-properties draw:fill="solid" draw:fill-color="#ddff55" draw:opacity="100.0%" draw:stroke="solid" svg:stroke-color="#000000" draw:stroke-linejoin="miter" svg:stroke-opacity="100.0%" svg:stroke-width="0.9402184mm"/>
    </style:style>
    <style:style style:family="graphic" style:name="style-59">
      <style:graphic-properties draw:fill="solid" draw:fill-color="#ddff55" draw:opacity="100.0%" draw:stroke="solid" svg:stroke-color="#000000" draw:stroke-linejoin="miter" svg:stroke-opacity="100.0%" svg:stroke-width="0.9402184mm"/>
    </style:style>
    <style:style style:family="graphic" style:name="style-60">
      <style:graphic-properties draw:fill="solid" draw:fill-color="#ffffff" draw:opacity="100.0%" draw:stroke="solid" svg:stroke-color="#000000" draw:stroke-linejoin="miter" svg:stroke-opacity="100.0%" svg:stroke-width="0.94021845mm"/>
    </style:style>
    <style:style style:family="graphic" style:name="style-61">
      <style:graphic-properties draw:fill="solid" draw:fill-color="#ddff55" draw:opacity="100.0%" draw:stroke="solid" svg:stroke-color="#000000" draw:stroke-linejoin="miter" svg:stroke-opacity="100.0%" svg:stroke-width="0.9402184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94021845mm"/>
    </style:style>
    <style:style style:family="graphic" style:name="style-63">
      <style:graphic-properties draw:fill="solid" draw:fill-color="#ddff55" draw:opacity="100.0%" draw:stroke="solid" svg:stroke-color="#000000" draw:stroke-linejoin="miter" svg:stroke-opacity="100.0%" svg:stroke-width="0.9402184mm"/>
    </style:style>
    <style:style style:family="graphic" style:name="style-64">
      <style:graphic-properties draw:fill="solid" draw:fill-color="#eeffaa" draw:opacity="100.0%" draw:stroke="solid" svg:stroke-color="#000000" draw:stroke-linejoin="miter" svg:stroke-opacity="100.0%" svg:stroke-width="0.9402184mm"/>
    </style:style>
    <style:style style:family="graphic" style:name="style-65">
      <style:graphic-properties draw:fill="solid" draw:fill-color="#eeffaa" draw:opacity="100.0%" draw:stroke="solid" svg:stroke-color="#000000" draw:stroke-linejoin="miter" svg:stroke-opacity="100.0%" svg:stroke-width="0.94021845mm"/>
    </style:style>
    <style:style style:family="graphic" style:name="style-66">
      <style:graphic-properties draw:fill="solid" draw:fill-color="#eeffaa" draw:opacity="100.0%" draw:stroke="solid" svg:stroke-color="#000000" draw:stroke-linejoin="miter" svg:stroke-opacity="100.0%" svg:stroke-width="0.94021845mm"/>
    </style:style>
    <style:style style:family="graphic" style:name="style-67">
      <style:graphic-properties draw:fill="solid" draw:fill-color="#eeffaa" draw:opacity="100.0%" draw:stroke="solid" svg:stroke-color="#000000" draw:stroke-linejoin="miter" svg:stroke-opacity="100.0%" svg:stroke-width="0.94021845mm"/>
    </style:style>
    <style:style style:family="graphic" style:name="style-68">
      <style:graphic-properties draw:fill="solid" draw:fill-color="#eeffaa" draw:opacity="100.0%" draw:stroke="solid" svg:stroke-color="#000000" draw:stroke-linejoin="miter" svg:stroke-opacity="100.0%" svg:stroke-width="0.9402184mm"/>
    </style:style>
    <style:style style:family="graphic" style:name="style-69">
      <style:graphic-properties draw:fill="solid" draw:fill-color="#4d4d4d" draw:opacity="100.0%" draw:stroke="solid" svg:stroke-color="#000000" draw:stroke-linejoin="miter" svg:stroke-opacity="100.0%" svg:stroke-width="0.9402184mm"/>
    </style:style>
    <style:style style:family="graphic" style:name="style-70">
      <style:graphic-properties draw:fill="solid" draw:fill-color="#4d4d4d" draw:opacity="100.0%" draw:stroke="solid" svg:stroke-color="#000000" draw:stroke-linejoin="miter" svg:stroke-opacity="100.0%" svg:stroke-width="1.1754906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94021845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94021845mm"/>
    </style:style>
    <style:style style:family="graphic" style:name="style-73">
      <style:graphic-properties draw:fill="none" draw:stroke="solid" svg:stroke-color="#000000" draw:stroke-linejoin="miter" svg:stroke-opacity="100.0%" svg:stroke-width="0.2611718mm"/>
    </style:style>
    <style:style style:family="graphic" style:name="style-74">
      <style:graphic-properties draw:fill="none" draw:stroke="solid" svg:stroke-color="#000000" draw:stroke-linejoin="miter" svg:stroke-opacity="100.0%" svg:stroke-width="0.2611718mm"/>
    </style:style>
    <style:style style:family="graphic" style:name="style-75">
      <style:graphic-properties draw:fill="none" draw:stroke="solid" svg:stroke-color="#000000" draw:stroke-linejoin="miter" svg:stroke-opacity="100.0%" svg:stroke-width="0.2611718mm"/>
    </style:style>
    <style:style style:family="graphic" style:name="style-76">
      <style:graphic-properties draw:fill="none" draw:stroke="solid" svg:stroke-color="#000000" draw:stroke-linejoin="miter" svg:stroke-opacity="100.0%" svg:stroke-width="0.2611718mm"/>
    </style:style>
    <style:style style:family="graphic" style:name="style-77">
      <style:graphic-properties draw:fill="none" draw:stroke="solid" svg:stroke-color="#000000" draw:stroke-linejoin="miter" svg:stroke-opacity="100.0%" svg:stroke-width="0.2611718mm"/>
    </style:style>
    <style:style style:family="graphic" style:name="style-78">
      <style:graphic-properties draw:fill="none" draw:stroke="solid" svg:stroke-color="#000000" draw:stroke-linejoin="miter" svg:stroke-opacity="100.0%" svg:stroke-width="0.261171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6310">
              <draw:path svg:d="M 0.0 308.3807 L 8303.149 6420.5444 L 8544.769 6131.849 L 344.72842 0.0 z" svg:height="64.205444mm" draw:style-name="style-2" svg:viewBox="0.0 0.0 8544.768 6420.5444" svg:width="85.44768mm" svg:x="37.201385mm" svg:y="135.58678mm"/>
              <draw:path svg:d="M 3694.6755 28.01993 C 2166.708 -166.61531 974.89557 686.7386 0.0 1534.3458 C 185.93224 1959.3417 47.34106 2337.727 742.3063 2608.37 L 2955.8167 3146.401 L 3356.426 3033.1455 z" svg:height="31.464012mm" draw:style-name="style-3" svg:viewBox="0.0 0.0 3694.6758 3146.4011" svg:width="36.94676mm" svg:x="5.53067mm" svg:y="107.511696mm"/>
              <draw:path svg:d="M 3107.7393 776.93445 C 3107.7393 1206.024 2412.048 1553.8689 1553.8696 1553.8689 C 695.6912 1553.8689 0.0 1206.0233 0.0 776.93445 C 0.0 347.84488 695.6912 9.094947E-13 1553.8696 9.094947E-13 C 2412.048 9.094947E-13 3107.7393 347.8456 3107.7393 776.93445 z" svg:height="15.53869mm" draw:style-name="style-4" draw:transform="skewX(-1.5541595438357751E-16) rotate(-0.7750930958277187) translate(30.039326mm,118.24765mm)" svg:viewBox="0.0 0.0 3107.7393 1553.8689" svg:width="31.077393mm"/>
              <draw:path svg:d="M 3784.0715 955.62317 C 3784.881 644.5076 4098.32 8.053449 3637.4158 15.399576 C 2101.827 -129.16927 942.5526 769.3191 0.0 1654.752 C 202.22379 2076.0845 257.63626 2350.9739 963.04004 2599.9485 L 2886.3147 3405.1416 L 3287.8474 3175.561 L 3784.072 955.62317 z" svg:height="34.051414mm" draw:style-name="style-5" svg:viewBox="0.0 0.0 3888.9158 3405.1416" svg:width="38.889156mm" svg:x="4.227954mm" svg:y="103.104164mm"/>
              <draw:path svg:d="M 3756.0415 940.03546 C 3745.4995 629.09674 4035.5056 -18.369356 3575.1765 5.789375 C 2035.335 -82.65241 909.6172 857.53723 0.0 1776.773 C 217.46274 2190.4468 282.86847 2463.1304 996.8874 2686.2004 L 2948.2615 3420.681 L 3341.1492 3176.6018 L 3756.0415 940.03625 z" svg:height="34.20681mm" draw:style-name="style-6" svg:viewBox="0.0 0.0 3836.5667 3420.681" svg:width="38.365665mm" svg:x="5.831736mm" svg:y="104.17625mm"/>
              <draw:path svg:d="M 0.0 775.9038 C 157.09554 1026.6677 407.6148 1285.9332 725.34753 1505.9473 C 1430.8881 1994.4994 2200.998 2104.6963 2445.2742 1751.927 C 2689.5503 1399.1562 2315.4275 717.06134 1609.8867 228.50914 C 1481.5818 139.66443 1351.1598 63.323006 1222.1633 0.0 z" svg:height="19.584703mm" draw:style-name="style-7" svg:viewBox="0.0 0.0 2520.022 1958.4702" svg:width="25.20022mm" svg:x="27.418423mm" svg:y="125.34267mm"/>
              <draw:g draw:id="text4703">
                <draw:path svg:d="M 187.36714 303.64807 C 183.28712 299.08292 177.16708 293.60474 169.00705 287.21353 C 161.00392 280.8223 155.58965 275.99628 152.76543 272.73544 C 144.13461 263.21384 134.64072 248.67056 124.28374 229.1056 C 108.90519 200.2799 100.901665 185.21489 100.274376 183.91057 C 88.97585 167.60645 73.205 144.06361 52.96182 113.28108 C 49.35257 105.58588 43.232536 94.36864 34.601723 79.629364 C 26.91245 69.19506 19.223179 58.956066 11.533907 48.912384 C 3.8446357 36.78245 0.0 24.978264 0.0 13.499818 C 0.0 10.369765 0.94154346 6.652424 2.8246303 2.3477945 C 5.6492605 8.478486 10.670826 14.739271 17.889326 21.13015 C 27.147837 29.999935 32.718636 35.608555 34.601723 37.95601 C 56.100296 64.955986 90.85894 101.54245 138.87766 147.71541 C 172.6163 180.32365 189.64214 206.01897 189.95639 224.80132 C 197.64566 220.23616 201.4903 209.27979 201.4903 191.93219 C 201.4903 187.10617 201.17686 180.58452 200.54875 172.36725 C 199.92065 164.01953 199.60721 158.6069 199.60721 156.12833 C 199.6068 105.65109 197.01756 68.673325 191.83948 45.19504 C 189.95639 35.54334 187.20981 20.478325 183.60097 0.0 C 207.4534 14.869704 230.1289 39.13025 251.62749 72.78163 C 270.30103 102.259834 279.638 126.585594 279.6384 145.75891 C 279.638 174.84547 267.55484 205.17114 243.38898 236.73595 C 235.38545 248.99664 227.38234 261.12692 219.37962 273.12677 C 209.02264 288.38742 198.35141 298.5612 187.36714 303.64807 z" svg:height="3.036481mm" draw:style-name="style-8" draw:transform="skewX(0.4558338478920991) rotate(-2.6640154737459936) translate(37.929623mm,111.731995mm)" svg:viewBox="0.0 0.0 279.6384 303.64807" svg:width="2.796384mm"/>
                <draw:path svg:d="M 311.4155 212.27975 C 299.8027 211.2368 285.52264 207.64938 268.57526 201.51903 C 248.95937 194.60608 239.30896 188.34529 239.6228 182.73666 C 202.58835 203.99725 168.85013 214.62755 138.40689 214.62755 C 97.92052 214.62755 64.3388 200.34512 37.66174 171.78029 C 12.553912 145.04152 0.0 113.28108 0.0 76.49897 C 0.0 30.326017 23.460125 7.2393727 70.38037 7.2390327 C 98.31283 7.2393727 123.577576 10.174116 146.17462 16.043262 C 151.66655 17.347933 162.41624 22.108738 178.42249 30.325678 C 191.91794 37.36906 202.66682 40.890755 210.67035 40.890755 C 211.92491 40.891094 216.9469 36.45637 225.73505 27.586584 C 229.50081 22.760902 235.46391 17.478365 243.62436 11.738973 C 251.94133 6.000259 257.19827 2.087268 259.39523 0.0 C 258.139 18.391396 259.55173 37.36906 263.63217 56.934017 C 267.8687 74.020744 272.26257 91.2379 276.81378 108.585495 C 286.07187 145.3676 297.60577 179.93236 311.4155 212.27975 z M 213.0242 122.47661 C 206.27606 113.99847 195.21294 100.10769 179.8348 80.80326 C 173.08707 73.10805 162.4947 66.58606 148.05771 61.238304 C 135.5038 57.19488 122.79295 53.347107 109.92519 49.694984 C 102.863625 46.95589 95.80205 44.282352 88.74047 41.67335 C 80.73735 38.412525 73.67577 36.782112 67.55574 36.782112 C 45.74332 36.78245 34.83711 49.108376 34.83711 73.75987 C 34.83711 74.0204 34.83711 73.56389 34.83711 72.39033 C 35.150547 71.607735 35.30706 71.34754 35.30706 71.607735 C 35.620502 97.04217 44.0948 118.824486 60.728733 136.95468 C 79.40268 156.7805 103.4905 166.6934 132.99219 166.6934 C 134.09026 166.6934 133.14871 166.56331 130.16756 166.30177 C 127.34293 166.30177 126.24447 166.30177 126.87216 166.30177 C 128.4414 166.30177 135.97375 166.43185 149.46921 166.6934 C 159.04156 166.95393 166.73083 166.95393 172.53702 166.6934 C 180.69707 166.17134 187.6013 164.93256 193.25098 162.97606 C 205.49104 159.06308 215.29878 153.58488 222.67421 146.5415 C 227.225 142.62851 229.49998 140.08507 229.5004 138.91118 C 229.18573 138.65065 228.79343 138.51953 228.32347 138.51953 C 227.85228 138.51953 222.75226 133.17178 213.02339 122.47627 z" svg:height="2.1462755mm" draw:style-name="style-9" draw:transform="skewX(0.4558338478920991) rotate(-2.6640154737459936) translate(35.150146mm,112.14168mm)" svg:viewBox="0.0 0.0 311.4155 214.62755" svg:width="3.1141548mm"/>
                <draw:path svg:d="M 252.09825 36.782112 C 226.04848 24.260883 205.49146 15.587087 190.42715 10.760725 C 167.82971 3.5872478 145.15462 3.3966935E-4 122.40065 0.0 C 64.80957 3.3966935E-4 26.91245 16.8262 8.709277 50.47758 C 6.983114 53.47754 5.9631085 56.67315 5.6492605 60.064407 C 5.3358216 62.542637 5.3358216 65.73824 5.6492605 69.65124 C 5.6492605 74.4776 5.6492605 78.12972 5.6492605 80.60761 C 5.3358216 86.21623 4.3154073 93.91178 2.5892444 103.69425 C 0.8630815 113.3463 0.0 121.36793 0.0 127.75915 C 0.0 163.8891 18.595484 188.47572 55.78645 201.51903 C 80.58043 210.38847 118.86986 214.8232 170.65475 214.8232 C 218.51654 214.8232 249.35208 203.21466 263.16138 179.99757 C 267.39792 172.9542 270.9287 164.08475 273.75375 153.38924 C 277.3626 140.86766 280.2657 132.32431 282.46304 127.75915 C 273.51797 132.32431 264.49524 138.6503 255.39366 146.73715 C 243.62396 157.04137 235.15007 163.95432 229.97198 167.476 C 212.55302 179.21498 184.93483 185.08446 147.11617 185.08446 C 119.65448 185.08446 96.35128 179.86714 77.206566 169.4325 C 55.237217 157.69353 44.25254 141.3894 44.25254 120.52012 C 44.25254 100.563866 52.020275 83.80322 67.55574 70.23818 C 83.24813 56.542717 102.942085 49.694984 126.637596 49.694984 C 141.54536 49.695324 161.00352 54.912643 185.01329 65.34695 C 209.17915 75.78193 228.4812 80.99925 242.91821 80.99891 C 248.41014 80.99925 254.53017 78.06451 261.27832 72.19468 C 266.77023 67.36866 272.0276 62.542976 277.04916 57.716614 C 274.8518 55.890553 261.35635 46.238506 236.56279 28.760483 L 252.09825 36.782112 z" svg:height="2.148232mm" draw:style-name="style-10" draw:transform="skewX(0.4558338478920991) rotate(-2.6640154737459936) translate(32.37535mm,113.64162mm)" svg:viewBox="0.0 0.0 282.46304 214.8232" svg:width="2.8246303mm"/>
                <draw:path svg:d="M 0.0 34.82562 C 0.0 53.217014 4.1584835 82.49923 12.4754505 122.672264 C 16.712397 142.10678 18.83087 152.08492 18.83087 152.60664 C 21.969347 163.56302 27.30476 172.82376 34.83711 180.38887 C 46.6064 193.43217 58.454155 206.47548 70.38037 219.51878 C 84.817375 231.77948 103.64824 237.90984 126.87298 237.90984 C 155.11928 237.90984 179.05017 224.86653 198.66566 198.77994 C 203.52989 210.25804 207.37453 218.54053 210.19957 223.62743 C 215.6915 232.88817 221.65462 239.27939 228.0889 242.80107 C 228.71701 236.67073 229.03044 230.6708 229.03044 224.80132 C 229.03003 207.19286 225.57771 183.12798 218.67346 152.60664 C 211.76881 121.955215 208.31648 96.585655 208.31648 76.49897 C 208.31648 63.716873 210.35649 50.34749 214.43652 36.390816 C 218.35962 24.390976 222.43922 12.2610445 226.67659 0.0 C 206.43298 5.60862 187.28827 18.71748 169.24243 39.325558 C 155.11928 55.630024 148.05771 70.30374 148.05771 83.3467 C 148.05771 85.95536 148.21422 88.62924 148.52888 91.36833 C 151.3531 113.80282 152.76543 130.62901 152.76584 141.84592 C 152.76584 158.4109 149.23505 168.58469 142.17346 172.36725 C 138.40729 174.45418 127.50108 175.49763 109.454834 175.49763 C 101.13786 175.49763 93.60552 172.43246 86.85779 166.30211 C 85.601585 164.99777 80.73776 159.25873 72.26387 149.08495 C 68.497696 144.25893 64.49613 139.4329 60.25919 134.60689 C 55.0807 127.954796 52.020683 122.73748 51.07914 118.95492 C 49.196053 111.25937 47.940662 102.06384 47.312965 91.36833 C 46.684864 83.67313 46.528347 73.89031 46.843014 62.020905 C 47.156452 43.36932 47.312965 33.912926 47.312965 33.651722 C 24.088228 36.26072 12.318935 37.565052 12.005088 37.564713 C 6.198903 37.565052 2.1973433 36.65202 4.0865602E-4 34.82562 z" svg:height="2.4280107mm" draw:style-name="style-11" draw:transform="skewX(0.4558338478920991) rotate(-2.6640154737459936) translate(29.6472mm,115.342125mm)" svg:viewBox="0.0 0.0 229.03044 242.80107" svg:width="2.2903044mm"/>
                <draw:path svg:d="M 8.238505 4.10864 C 18.124712 6.717301 28.08938 11.934622 38.13251 19.760603 C 51.941814 30.456112 59.78801 36.325596 61.671097 37.36906 C 68.10497 41.412487 74.61732 45.45591 81.20812 49.499332 C 87.79893 53.412663 94.625114 56.28185 101.68669 58.107914 C 106.86518 57.847385 113.76983 58.238007 122.40065 59.28181 C 125.38179 60.455708 128.2853 63.977398 131.10992 69.846886 C 133.30685 73.75987 135.42493 77.868515 137.46535 82.172806 C 141.8592 58.433994 154.8839 38.803825 176.5394 23.282295 C 198.35141 7.7611046 224.32231 3.3966935E-4 254.45212 0.0 C 263.55328 3.3966935E-4 272.8907 4.1741967 282.46304 12.52157 C 290.7796 19.695726 296.7427 27.586926 300.35236 36.195164 C 314.4751 69.846886 321.53668 111.12894 321.53708 160.04132 C 321.53668 164.47604 318.94742 182.99753 313.76935 215.60579 C 300.58734 209.21457 292.58423 196.43213 289.75998 177.25848 C 288.81845 172.69333 288.19034 157.1718 287.8769 130.6939 C 287.8765 120.25925 287.013 112.23762 285.28766 106.629 C 283.71802 99.19431 282.14877 91.56432 280.57996 83.738 C 277.28415 74.47726 270.69333 69.84722 260.80753 69.846886 C 253.74554 69.846886 247.78285 71.02078 242.91821 73.368576 C 241.03471 74.41272 237.03316 77.47722 230.91353 82.5641 C 215.84883 95.476974 202.66722 109.49886 191.3687 124.62875 C 189.79906 126.846115 179.52095 142.49808 160.53316 171.58464 C 140.91766 162.97606 119.88986 143.21547 97.449745 112.30283 C 92.585106 105.91161 88.89739 101.47689 86.38661 98.998665 C 81.20812 93.91178 75.87271 90.977036 70.38037 90.194435 C 65.51573 98.28129 62.61264 110.28112 61.671097 126.193954 C 60.729553 144.71544 59.160313 157.1718 56.96338 163.56302 C 55.86532 167.0847 52.96182 170.54118 48.2541 173.93243 C 41.82022 178.75847 37.975586 181.82364 36.720196 183.12798 C 31.227858 189.51918 25.735521 195.84518 20.243183 202.10597 C 13.809304 209.01892 7.061576 214.62755 0.0 218.93184 C 2.5107825 214.36668 3.6092498 208.04068 3.295402 199.95383 C 2.6672978 193.5626 1.8830869 187.17139 0.94154346 180.78017 C 0.31343916 173.34549 0.0 150.51971 0.0 112.30283 L 0.0 27.390936 C 0.0 18.52183 2.7461684 10.761065 8.238505 4.10864 z" svg:height="2.1893184mm" draw:style-name="style-12" draw:transform="skewX(0.4558338478920991) rotate(-2.6640154737459936) translate(27.33243mm,116.220665mm)" svg:viewBox="0.0 0.0 321.53708 218.93184" svg:width="3.215371mm"/>
                <draw:path svg:d="M 311.4155 212.27975 C 299.8027 211.2368 285.52264 207.64938 268.57526 201.51903 C 248.95937 194.60608 239.30896 188.34529 239.6228 182.73666 C 202.58876 203.99725 168.85013 214.62755 138.40689 214.62755 C 97.92052 214.62755 64.3388 200.34512 37.66174 171.78029 C 12.553912 145.04152 -9.094947E-13 113.28108 -9.094947E-13 76.49897 C -9.094947E-13 30.326017 23.460125 7.2393727 70.38037 7.2390327 C 98.31283 7.2393727 123.577576 10.174116 146.17462 16.043262 C 151.66655 17.347933 162.41583 22.108738 178.42249 30.325678 C 191.91794 37.36906 202.66682 40.890755 210.67035 40.890755 C 211.92491 40.891094 216.9473 36.45637 225.73505 27.586584 C 229.50122 22.760902 235.46432 17.478365 243.62436 11.738973 C 251.94133 6.000259 257.19788 2.087268 259.39523 0.0 C 258.139 18.391396 259.55173 37.36906 263.63217 56.934017 C 267.8687 74.020744 272.26257 91.2379 276.81378 108.585495 C 286.07187 145.3676 297.60577 179.93236 311.4155 212.27975 z M 213.0242 122.47661 C 206.27647 113.99847 195.21333 100.10769 179.8348 80.80326 C 173.08707 73.10805 162.4943 66.58606 148.05771 61.238304 C 135.5038 57.19488 122.79295 53.347107 109.92519 49.694984 C 102.86321 46.95589 95.80205 44.282352 88.74047 41.67335 C 80.73735 38.412525 73.67577 36.782112 67.55574 36.782112 C 45.74332 36.78245 34.83711 49.108376 34.83711 73.75987 C 34.83711 74.0204 34.83711 73.56389 34.83711 72.39033 C 35.150547 71.607735 35.30829 71.34754 35.30829 71.607735 C 35.621727 97.04217 44.096027 118.824486 60.72996 136.95468 C 79.40391 156.7805 103.49172 166.6934 132.99342 166.6934 C 134.09148 166.6934 133.14993 166.56331 130.1688 166.30177 C 127.34416 166.30177 126.24569 166.30177 126.87339 166.30177 C 128.44263 166.30177 135.97498 166.43185 149.47043 166.6934 C 159.04279 166.95393 166.73206 166.95393 172.53824 166.6934 C 180.69829 166.17134 187.60252 164.93256 193.2522 162.97606 C 205.49226 159.06308 215.3 153.58488 222.67543 146.5415 C 227.22581 142.62851 229.50122 140.08507 229.50162 138.91118 C 229.18695 138.65065 228.79465 138.51953 228.32469 138.51953 C 227.85352 138.51953 222.75389 133.17178 213.02461 122.47627 z" svg:height="2.1462755mm" draw:style-name="style-13" draw:transform="skewX(0.4558338478920991) rotate(-2.6640154737459936) translate(24.154179mm,117.83248mm)" svg:viewBox="0.0 0.0 311.4155 214.62755" svg:width="3.1141548mm"/>
                <draw:path svg:d="M 100.274376 238.10481 C 91.32971 234.58311 84.11121 227.86581 78.61887 217.95291 C 74.53886 208.30086 70.22345 198.84447 65.67265 189.58372 C 58.924927 175.88826 54.923367 167.60576 53.667976 164.73624 C 50.058727 156.38852 47.940254 147.71472 47.312557 138.71484 C 46.684452 129.58453 47.940662 119.67162 51.07873 108.97611 C 56.884914 91.10713 59.78801 82.04203 59.78801 81.78083 L -9.094947E-13 81.78083 C 3.295402 70.0422 10.749288 62.020565 22.361656 57.715935 C 25.500135 56.67315 31.777092 56.08552 41.192524 55.95509 C 50.764885 55.824997 57.277225 55.238388 60.729553 54.194244 C 67.16343 52.237747 70.53729 48.45519 70.85114 42.84657 C 70.85114 42.324497 70.537704 38.607838 69.9096 31.694546 C 69.281494 24.781935 68.968056 19.042883 68.968056 14.477386 C 68.968056 5.0865483 70.45883 0.3909594 73.44039 0.39061972 C 97.763596 0.3909594 115.10368 0.2605264 125.46066 0.0 C 127.34375 4.8263617 128.28488 10.043683 128.2853 15.651963 C 128.2853 19.43486 127.65719 24.913048 126.40221 32.086525 C 125.145996 39.26068 124.51912 44.73887 124.51912 48.521084 C 124.51912 51.651817 124.83256 54.716995 125.46066 57.716614 C 131.26685 56.412285 140.4469 54.521004 153.00081 52.042778 L 268.57526 52.042778 C 228.0889 71.34686 189.56409 80.99925 153.00081 80.99891 C 126.009895 80.99925 112.51444 88.3035 112.51444 102.91166 C 112.51444 106.69456 113.6125 111.3898 115.809845 116.99842 C 118.94832 124.17224 120.674484 128.7374 120.988335 130.6939 C 123.02834 138.38943 124.67604 147.84584 125.931435 159.06308 C 127.81452 175.62807 128.913 185.41055 129.22684 188.4105 C 129.85493 192.3235 131.9726 197.99733 135.58226 205.43202 C 139.34843 212.73627 141.23152 218.93184 141.23152 224.01872 C 141.23152 232.49687 124.3622 236.73595 90.62356 236.73595 L 100.274376 238.10548 z" svg:height="2.3810549mm" draw:style-name="style-14" draw:transform="skewX(0.4558338478920991) rotate(-2.6640154737459936) translate(21.431444mm,119.49052mm)" svg:viewBox="0.0 0.0 268.57526 238.10548" svg:width="2.6857526mm"/>
                <draw:path svg:d="M 1.1761119 259.23495 C 1.1761119 256.10455 0.8630815 252.38722 0.23456855 248.08293 C -0.07846195 244.82211 -0.07846195 242.27867 0.23456855 240.4526 C 0.5475991 237.71352 1.8038076 234.25703 4.0007424 230.08318 C 5.5699816 227.08322 8.080764 224.47456 11.53309 222.2572 C 15.14234 219.90941 17.653122 217.82248 19.065437 215.99641 C 34.13013 221.86589 49.6656 224.80064 65.67184 224.80064 C 77.59805 224.80064 84.89502 222.12677 87.56272 216.779 C 87.56272 207.90956 87.71965 194.47496 88.03431 176.4752 C 88.34734 158.47545 88.5059 145.04085 88.5059 136.1714 C 88.5059 122.86723 87.01512 108.976456 84.03357 94.49805 C 80.89509 81.71595 77.835075 68.933174 74.85352 56.150738 C 88.66283 60.9771 103.17828 71.67261 118.3999 88.23726 C 127.97227 98.93277 132.75844 117.715126 132.75844 144.58434 C 132.75844 154.7581 131.97382 168.77966 130.40459 186.64899 C 128.83534 204.38788 128.05072 215.9312 128.05072 221.27895 C 165.55554 221.27895 191.84029 220.56224 206.90498 219.1268 C 200.47112 222.6485 194.90031 226.43105 190.1926 230.47447 C 181.7187 237.12656 176.22636 241.2352 173.71558 242.8004 C 160.84782 251.93071 147.35237 258.06107 133.22922 261.19147 C 121.616844 263.93054 106.395226 265.3001 87.564354 265.3001 C 87.092766 265.3001 87.564354 265.3001 88.97667 265.3001 C 89.91821 265.5606 90.23125 265.6919 89.91821 265.6919 C 80.81663 265.6919 68.41964 264.4528 52.72725 261.97455 C 37.03486 259.3659 25.108643 258.06158 16.948599 258.06158 C 11.613187 258.06158 6.3562355 258.45337 1.1777467 259.23547 z M 65.67347 25.630089 C 65.67347 20.021809 68.41964 14.347973 73.91198 8.60858 C 79.40431 2.8698661 85.05357 3.3966935E-4 90.85976 0.0 C 101.68751 3.3966935E-4 110.78909 5.0220113 118.16452 15.065015 C 125.69687 25.108698 129.46304 35.999855 129.46304 47.738487 C 129.46304 51.130085 127.97227 53.412323 124.99071 54.58622 C 123.7345 54.847767 120.6753 54.97786 115.81066 54.97786 C 105.92445 54.9782 99.6475 53.08692 96.97979 49.304024 C 97.45138 48.000034 96.97979 46.500053 95.567474 44.804085 C 94.93978 44.282013 93.84132 44.282013 92.27207 44.804085 C 90.702835 45.45625 89.60437 45.782333 88.97667 45.782333 C 82.54279 45.782673 77.05045 43.89139 72.499664 40.108494 C 67.94887 36.32628 65.67347 31.500256 65.67347 25.630428 z" svg:height="2.656919mm" draw:style-name="style-15" draw:transform="skewX(0.4558338478920991) rotate(-2.6640154737459936) translate(19.514204mm,120.762535mm)" svg:viewBox="0.0 0.0 206.9052 265.6919" svg:width="2.069052mm"/>
                <draw:path svg:d="M 252.09825 36.782112 C 226.04889 24.260883 205.49185 15.587087 190.42715 10.760725 C 167.83012 3.5872478 145.15462 3.3966935E-4 122.40065 0.0 C 64.80957 3.3966935E-4 26.91245 16.8262 8.709277 50.47758 C 6.983114 53.47754 5.9631085 56.67315 5.6492605 60.064407 C 5.3362303 62.542637 5.3362303 65.73824 5.6492605 69.65124 C 5.6492605 74.4776 5.6492605 78.12972 5.6492605 80.60761 C 5.3362303 86.21623 4.3154073 93.91178 2.5892444 103.69425 C 0.8630815 113.3463 -9.094947E-13 121.36793 -9.094947E-13 127.75915 C -9.094947E-13 163.8891 18.595484 188.47572 55.78645 201.51903 C 80.58043 210.38847 118.86986 214.8232 170.65475 214.8232 C 218.51654 214.8232 249.35208 203.21466 263.16138 179.99757 C 267.39835 172.9542 270.92914 164.08475 273.75375 153.38924 C 277.363 140.86766 280.26608 132.32431 282.46304 127.75915 C 273.51837 132.32431 264.49524 138.6503 255.39366 146.73715 C 243.62436 157.04137 235.15048 163.95432 229.97198 167.476 C 212.55344 179.21498 184.93483 185.08446 147.11617 185.08446 C 119.65448 185.08446 96.35128 179.86714 77.206566 169.4325 C 55.237217 157.69353 44.25254 141.3894 44.25254 120.52012 C 44.25254 100.563866 52.020275 83.80322 67.55574 70.23818 C 83.24813 56.542717 102.942085 49.694984 126.637596 49.694984 C 141.54536 49.695324 161.00392 54.912643 185.01329 65.34695 C 209.17957 75.78193 228.4812 80.99925 242.91821 80.99891 C 248.41054 80.99925 254.53058 78.06451 261.27832 72.19468 C 266.77063 67.36866 272.0276 62.542976 277.04916 57.716614 C 274.85223 55.890553 261.35678 46.238506 236.56279 28.760483 L 252.09825 36.782112 z" svg:height="2.148232mm" draw:style-name="style-16" draw:transform="skewX(0.4558338478920991) rotate(-2.6640154737459936) translate(17.524525mm,121.327446mm)" svg:viewBox="0.0 0.0 282.46304 214.8232" svg:width="2.8246303mm"/>
              </draw:g>
              <draw:path svg:d="M 2575.114 0.0 C 1827.4812 276.40268 901.3702 510.55667 19.649155 755.2171 C -62.9104 1083.9454 130.93112 1060.0839 299.2364 1068.7977 C 1170.0037 830.6453 2228.9004 674.7763 2831.0642 319.14395 C 3048.8254 9.849204 2813.4119 3.9580915 2575.1133 0.0 z" svg:height="10.687978mm" draw:style-name="style-17" svg:viewBox="0.0 0.0 2917.2825 1068.7977" svg:width="29.172825mm" svg:x="103.228714mm" svg:y="192.98387mm"/>
              <draw:path svg:d="M 419.29773 209.64923 C 419.29773 325.43634 325.43484 419.29846 209.64886 419.29846 C 93.862885 419.29846 4.5474735E-13 325.43634 4.5474735E-13 209.64923 C 4.5474735E-13 93.86214 93.862885 0.0 209.64886 0.0 C 325.43484 0.0 419.29773 93.86214 419.29773 209.64923 z" svg:height="4.1929846mm" draw:style-name="style-18" draw:transform="rotate(0.23119878601314686) translate(102.525536mm,200.48196mm)" svg:viewBox="0.0 0.0 419.29773 419.29846" svg:width="4.1929774mm"/>
              <draw:path svg:d="M 250.6097 0.012919107 C 115.00105 -1.7247008 2.7025158 164.42633 0.04763921 371.3662 C -2.6072373 578.3061 105.20675 905.80383 240.8154 907.5431 C 376.42404 909.2807 487.90625 584.8351 490.56113 377.8952 C 493.216 170.95532 386.21753 1.752154 250.6097 0.012919107 z" svg:height="9.075506mm" draw:style-name="style-19" svg:viewBox="0.0 0.0 490.6098 907.55066" svg:width="4.9060984mm" svg:x="118.555824mm" svg:y="186.99496mm"/>
              <draw:path svg:d="M 1476.6018 150.21548 C 1476.6018 233.17624 1146.0531 300.42947 738.30084 300.42947 C 330.54855 300.42947 0.0 233.17624 0.0 150.21548 C 0.0 67.253235 330.54855 -1.8189894E-12 738.30084 -1.8189894E-12 C 1146.0531 -1.8189894E-12 1476.6018 67.253235 1476.6018 150.21548 z" svg:height="3.0042949mm" draw:style-name="style-20" draw:transform="rotate(1.7464492526002056) translate(122.43033mm,198.39185mm)" svg:viewBox="0.0 0.0 1476.6018 300.42947" svg:width="14.766018mm"/>
              <draw:path svg:d="M 1476.6018 150.21548 C 1476.6018 233.17625 1146.0531 300.42947 738.30084 300.42947 C 330.54855 300.42947 7.1054274E-15 233.17625 7.1054274E-15 150.21548 C 7.1054274E-15 67.253235 330.54858 1.8189894E-12 738.30084 1.8189894E-12 C 1146.0531 1.8189894E-12 1476.6018 67.253235 1476.6018 150.21548 z" svg:height="3.0042949mm" draw:style-name="style-21" draw:transform="rotate(1.9314905175413914) translate(125.81001mm,199.84543mm)" svg:viewBox="0.0 0.0 1476.6018 300.42947" svg:width="14.766018mm"/>
              <draw:path svg:d="M 1476.6018 150.21548 C 1476.6018 233.17624 1146.0531 300.42947 738.30084 300.42947 C 330.54855 300.42947 0.0 233.17624 0.0 150.21548 C 0.0 67.253235 330.54855 0.0 738.30084 0.0 C 1146.0531 0.0 1476.6018 67.253235 1476.6018 150.21548 z" svg:height="3.0042949mm" draw:style-name="style-22" draw:transform="rotate(2.120327771274106) translate(127.721954mm,197.3192mm)" svg:viewBox="0.0 0.0 1476.6018 300.42947" svg:width="14.766018mm"/>
              <draw:path svg:d="M 1476.6018 150.21548 C 1476.6018 233.17624 1146.0531 300.42947 738.30084 300.42947 C 330.54855 300.42947 7.1054274E-15 233.17624 7.1054274E-15 150.21548 C 7.1054274E-15 67.253235 330.54855 0.0 738.30084 0.0 C 1146.0531 0.0 1476.6018 67.253235 1476.6018 150.21548 z" svg:height="3.0042949mm" draw:style-name="style-23" draw:transform="rotate(1.9921921140948855) translate(127.72137mm,193.86163mm)" svg:viewBox="0.0 0.0 1476.6018 300.42947" svg:width="14.766018mm"/>
              <draw:path svg:d="M 1309.1028 0.0 C 1465.5355 807.5032 159.2829 2621.227 0.0 3513.0024 C 134.17462 4550.347 39.972527 6041.272 797.7218 6715.6846 C 1330.06 6759.117 1643.2668 6570.9116 1710.1959 6324.625 C 1207.939 5675.4834 929.357 4220.0586 710.7568 3436.0046 C 990.4208 2573.9077 1995.457 1097.2974 1843.7206 262.6083 z" svg:height="67.21944mm" draw:style-name="style-24" svg:viewBox="0.0 0.0 1859.2269 6721.9434" svg:width="18.59227mm" svg:x="111.39353mm" svg:y="123.393745mm"/>
              <draw:path svg:d="M 321.4936 0.029067991 C 170.36266 1.3209788 60.9362 42.17604 11.3252125 127.07234 C -147.43044 398.73694 1399.8798 3673.9487 2330.0781 3617.9734 C 3344.908 3556.9048 2427.1128 2362.8418 2805.9124 1781.209 C 2977.6282 1517.5461 2525.2212 1015.0623 1733.0845 524.2267 C 1188.4901 186.77477 653.9822 -2.8066761 321.4936 0.03068288 z" svg:height="36.186836mm" draw:style-name="style-25" svg:viewBox="0.0 0.0 2842.1233 3618.6836" svg:width="28.421232mm" svg:x="73.37417mm" svg:y="161.65175mm"/>
              <draw:g draw:id="g6065">
                <draw:path svg:d="M 321.4938 0.03068288 C 170.36327 1.3225936 60.936604 42.17927 11.325415 127.07395 C -147.42982 398.73856 1399.88 3673.9502 2330.079 3617.975 C 3344.9097 3556.9065 2427.1133 2362.8433 2805.9133 1781.2106 C 2977.6292 1517.5479 2525.2222 1015.06396 1733.0851 524.2267 C 1188.4908 186.77638 653.98236 -2.8066761 321.4942 0.03068288 z" svg:height="36.18685mm" draw:style-name="style-26" svg:viewBox="0.0 0.0 2842.124 3618.685" svg:width="28.421242mm" svg:x="43.23125mm" svg:y="163.7546mm"/>
                <draw:path svg:d="M 1119.992 0.17117818 C 1100.151 0.96570325 1080.9613 4.7832994 1062.384 11.234778 C 896.6258 68.79748 819.31226 344.0746 832.7142 730.38336 C 396.95392 670.56464 77.38283 727.4491 12.08421 907.7853 C -81.58194 1166.4646 378.37784 1593.1246 1075.3552 1923.3677 C 1360.859 2749.0212 1802.4402 3325.207 2086.3594 3226.61 C 2278.9468 3159.7295 2351.5159 2798.689 2301.913 2311.3655 C 2754.3047 2378.6016 3087.6738 2323.3447 3154.5903 2138.5403 C 3253.0298 1866.6786 2740.0317 1409.4067 1982.9697 1073.3615 C 1721.2928 430.17883 1372.8984 -9.952558 1119.992 0.17117818 z" svg:height="32.37587mm" draw:style-name="style-27" svg:viewBox="0.0 0.0 3166.6758 3237.587" svg:width="31.666758mm" svg:x="51.12138mm" svg:y="155.5796mm"/>
                <draw:path svg:d="M 1119.992 0.17117818 C 1100.151 0.96570325 1080.9613 4.7832994 1062.384 11.234778 C 896.6258 68.79748 819.31226 344.0746 832.7142 730.38336 C 396.95392 670.56464 77.38283 727.4491 12.08421 907.7853 C -81.58194 1166.4646 378.37784 1593.1246 1075.3552 1923.3677 C 1360.859 2749.0212 1802.4402 3325.207 2086.3594 3226.61 C 2278.9468 3159.7295 2351.5159 2798.689 2301.913 2311.3655 C 2754.3047 2378.6016 3087.6738 2323.3447 3154.5903 2138.5403 C 3253.0298 1866.6786 2740.0317 1409.4067 1982.9697 1073.3615 C 1721.2928 430.17883 1372.8984 -9.952558 1119.992 0.17117818 z" svg:height="32.37587mm" draw:style-name="style-28" svg:viewBox="0.0 0.0 3166.6758 3237.587" svg:width="31.666758mm" svg:x="53.641705mm" svg:y="153.09998mm"/>
                <draw:path svg:d="M 1119.992 0.17279306 C 1100.151 0.9673182 1080.9613 4.7849145 1062.384 11.236394 C 896.6258 68.799095 819.31226 344.0762 832.7142 730.38495 C 396.95392 670.5663 77.38283 727.4507 12.08421 907.7869 C -81.58194 1166.4662 378.37784 1593.1262 1075.3552 1923.3693 C 1360.859 2749.023 1802.4402 3325.2087 2086.3594 3226.6116 C 2278.9468 3159.731 2351.5159 2798.6904 2301.913 2311.3655 C 2754.3047 2378.6016 3087.6738 2323.3447 3154.5903 2138.5403 C 3253.0298 1866.6786 2740.0317 1409.4067 1982.9697 1073.3615 C 1721.2928 430.17883 1372.8984 -9.952558 1119.992 0.17117818 z" svg:height="32.375885mm" draw:style-name="style-29" svg:viewBox="0.0 0.0 3166.6758 3237.5884" svg:width="31.666758mm" svg:x="54.710785mm" svg:y="150.42728mm"/>
              </draw:g>
              <draw:path svg:d="M 3585.5833 7714.649 C 4972.9272 8365.422 5749.267 7844.005 6188.5703 6880.2524 C 6235.277 6777.786 6267.748 6671.3325 6287.135 6561.735 C 6533.052 5897.5215 6538.69 5001.1777 6265.435 4076.1406 C 7780.98 3362.7136 8675.729 2079.336 8294.532 1083.9446 C 8159.459 731.236 7881.03 458.66385 7506.3457 275.02438 C 6739.1343 -100.99835 5568.8584 -103.903534 4400.2935 343.6119 C 3723.1482 602.9315 3146.294 975.15686 2718.8257 1396.5773 C 2397.892 1608.9384 2164.66 1961.2004 2029.0802 2401.343 C 1949.0121 2610.0835 1907.0004 2819.2407 1908.249 3022.4922 C 1904.9434 3056.936 1902.3866 3091.3525 1900.0248 3126.381 C 1029.4978 3149.0154 326.78116 3478.7578 51.37162 4082.9587 C -396.93555 5066.4663 2198.2407 7063.8765 3585.584 7714.6504 z" svg:height="80.03696mm" draw:style-name="style-30" svg:viewBox="0.0 0.0 8382.266 8003.6953" svg:width="83.822655mm" svg:x="47.760155mm" svg:y="108.0059mm"/>
              <draw:g draw:id="g6252">
                <draw:path svg:d="M 8.10134 10200.101 C 1390.4686 9004.689 3703.639 5885.3555 4406.5386 8476.193 C 4941.843 10449.288 8674.746 9465.104 11148.297 11169.596 C 12868.095 12270.835 12866.389 12134.598 12914.22 12118.421 C 13120.781 12048.5625 12755.148 12193.524 12721.023 10703.388 C 12686.897 9213.251 12337.564 3262.9143 8667.097 3812.3196 C 7018.6797 4059.0588 7014.826 1315.8875 6267.9297 0.0 C 3440.1045 822.66425 -194.38078 8122.646 8.10134 10200.101 z" svg:height="121.3212mm" draw:style-name="style-31" svg:viewBox="0.0 0.0 12977.095 12132.12" svg:width="129.77095mm" svg:x="0.47010928mm" svg:y="3.289093mm"/>
                <draw:path svg:d="M 0.0 17.373777 C 1182.9934 666.9239 1352.3726 -1114.6868 3082.3945 1387.3248 C 5171.037 4407.985 7791.12 1205.7491 7826.2715 1163.6741" svg:height="26.829494mm" draw:style-name="style-32" svg:viewBox="0.0 0.0 7826.271 2682.9495" svg:width="78.26271mm" svg:x="21.787312mm" svg:y="70.850136mm"/>
                <draw:path svg:d="M 0.0 0.0 C 1326.7463 247.2479 328.6968 1732.7527 3252.5703 893.70386 C 6782.541 -119.27324 6779.9272 4018.2559 6780.4536 4073.0789" svg:height="40.73079mm" draw:style-name="style-33" svg:viewBox="0.0 0.0 6780.4536 4073.0789" svg:width="67.804535mm" svg:x="50.78011mm" svg:y="44.433167mm"/>
              </draw:g>
              <draw:path svg:d="M 0.07509231 2.0331445 C -4.9011865 4.2342377 239.82224 406.6176 235.92067 410.96246 C 173.49634 480.48663 277.3272 803.25037 467.8259 1132.0626 C 593.3617 1348.746 859.4945 2061.1418 1121.687 1951.31 C 1268.0557 1889.996 1310.9866 2118.5786 1340.9928 2107.8623 C 1693.3333 1982.0317 782.2859 1209.0532 806.7821 827.921 C 838.0568 341.31393 74.73461 -30.954988 0.07509231 2.033952 z" svg:height="21.082283mm" draw:style-name="style-34" svg:viewBox="0.0 0.0 1422.1102 2108.2283" svg:width="14.221102mm" svg:x="120.375114mm" svg:y="107.896805mm"/>
              <draw:path svg:d="M 5474.0874 449.64832 C 5342.95 307.95114 5187.3735 192.10995 5008.7866 109.28999 C 4056.3203 -332.41428 3895.773 619.451 2456.3777 1980.76 C 742.99884 3601.189 1680.0798 5089.287 44.197075 5983.438 C -190.95087 6576.445 572.07587 6373.053 923.6742 6090.412 C 1187.274 6134.736 1052.7288 6665.6733 1824.9192 6045.9316 C 3324.377 5638.846 5599.5127 4175.454 5676.762 3187.3472 C 5783.2207 1825.6289 6040.556 1063.0067 5474.089 449.64914 z" svg:height="63.66274mm" draw:style-name="style-35" svg:viewBox="0.0 0.0 5828.1816 6366.274" svg:width="58.281815mm" svg:x="125.86837mm" svg:y="57.774803mm"/>
              <draw:path svg:d="M 1064.4263 2019.07 C 948.6404 1904.4727 2264.9263 1139.2094 2471.6482 1298.9016 C 1981.0417 1325.582 1487.0442 1144.5231 1419.9456 324.27444 C 2303.6514 -787.50275 822.96814 1315.4089 0.0 1325.6902 C 534.9641 1463.2626 731.7431 1522.5693 1064.4263 2019.07 z" svg:height="20.190695mm" draw:style-name="style-36" svg:viewBox="0.0 0.0 2471.6482 2019.0696" svg:width="24.71648mm" svg:x="146.04007mm" svg:y="91.25691mm"/>
              <draw:path svg:d="M 0.0 420.42975 C 67.55886 452.18167 516.929 118.250206 623.3114 0.0 C 849.8932 68.47773 669.4423 817.1529 545.6256 647.40717 C 536.306 634.631 122.66046 381.31876 0.0 420.43054 z" svg:height="6.72381mm" draw:style-name="style-37" svg:viewBox="0.0 0.0 731.5248 672.381" svg:width="7.3152475mm" svg:x="147.71426mm" svg:y="100.769615mm"/>
              <draw:path svg:d="M 400.08054 8.074442E-4 C 232.31786 48.4951 22.695642 38.95595 0.0 288.5733 C 42.96572 460.32394 138.91916 593.85504 288.57248 688.6538 C 469.53043 610.7242 540.6711 453.69968 553.2204 254.47815 L 400.08054 0.0 z" svg:height="6.8865385mm" draw:style-name="style-38" svg:viewBox="0.0 0.0 553.2204 688.6538" svg:width="5.532204mm" svg:x="157.25906mm" svg:y="98.95373mm"/>
              <draw:path svg:d="M 366.25058 366.25058 C 366.25058 568.5252 284.26147 732.50116 183.12529 732.50116 C 81.98761 732.50116 0.0 568.5252 0.0 366.25058 C 0.0 163.97597 81.98761 0.0 183.12529 0.0 C 284.26147 0.0 366.25058 163.97597 366.25058 366.25058 z" svg:height="7.3250117mm" draw:style-name="style-39" draw:transform="skewX(6.077925218023175E-17) rotate(-1.1513732256479865) translate(187.27463mm,83.873825mm)" svg:viewBox="0.0 0.0 366.25058 732.50116" svg:width="3.6625059mm"/>
              <draw:path svg:d="M 0.0 691.9094 C 101.0145 923.48285 1034.2715 1304.4213 362.41003 1803.9377 C -309.4514 2303.4534 486.0459 4027.559 1134.8726 3844.1572 C 1783.6975 3660.7551 2412.461 2655.8672 2115.7104 1606.0444 C 1902.4209 851.4846 1446.2666 276.1774 965.73395 80.487656 C 777.6996 3.9128747 579.88544 -32.68938 403.61874 37.24417 z" svg:height="38.577526mm" draw:style-name="style-40" svg:viewBox="0.0 0.0 2191.326 3857.7524" svg:width="21.91326mm" svg:x="163.5865mm" svg:y="69.93657mm"/>
              <draw:path svg:d="M 366.25058 366.25058 C 366.25058 568.5252 284.26147 732.50116 183.12529 732.50116 C 81.98761 732.50116 0.0 568.5252 0.0 366.25058 C 0.0 163.97597 81.98761 0.0 183.12529 0.0 C 284.26147 0.0 366.25058 163.97597 366.25058 366.25058 z" svg:height="7.3250117mm" draw:style-name="style-41" draw:transform="skewX(6.077925218023175E-17) rotate(-1.1513732256479865) translate(177.74306mm,96.68567mm)" svg:viewBox="0.0 0.0 366.25058 732.50116" svg:width="3.6625059mm"/>
              <draw:path svg:d="M 331.36914 165.68475 C 331.36914 257.19003 257.18982 331.3697 165.68457 331.3697 C 74.1793 331.3697 9.094947E-13 257.19003 9.094947E-13 165.68475 C 9.094947E-13 74.17949 74.1793 0.0 165.68457 0.0 C 257.18982 0.0 331.36914 74.17949 331.36914 165.68475 z" svg:height="3.3136969mm" draw:style-name="style-42" draw:transform="skewX(-6.033511667321547E-17) rotate(-0.40259555736566693) translate(173.35124mm,87.144005mm)" svg:viewBox="0.0 0.0 331.36914 331.3697" svg:width="3.3136914mm"/>
              <draw:path svg:d="M 226.72633 113.36335 C 226.72633 175.97214 175.97195 226.72652 113.36317 226.72652 C 50.754375 226.72652 9.094947E-13 175.97214 9.094947E-13 113.36335 C 9.094947E-13 50.754562 50.754375 0.0 113.36317 0.0 C 175.97195 0.0 226.72633 50.754562 226.72633 113.36335 z" svg:height="2.267265mm" draw:style-name="style-43" draw:transform="skewX(-6.033511667321547E-17) rotate(-0.40259555736566693) translate(180.6818mm,88.180595mm)" svg:viewBox="0.0 0.0 226.72633 226.72652" svg:width="2.2672632mm"/>
              <draw:path svg:d="M 3986.2957 542.5787 C 822.6831 854.56866 0.0 0.0 0.0 0.0" svg:height="6.1110177mm" draw:style-name="style-44" svg:viewBox="0.0 0.0 3986.2957 611.1018" svg:width="39.862957mm" svg:x="131.57362mm" svg:y="54.36414mm"/>
              <draw:path svg:d="M 3909.2727 950.0187 C 730.3502 934.71075 0.0 0.0 0.0 0.0" svg:height="9.500187mm" draw:style-name="style-45" svg:viewBox="0.0 0.0 3909.2727 950.0187" svg:width="39.092728mm" svg:x="128.04323mm" svg:y="48.5684mm"/>
              <draw:path svg:d="M 3909.2727 950.0187 C 730.3494 934.7111 0.0 0.0 0.0 0.0" svg:height="9.500187mm" draw:style-name="style-46" svg:viewBox="0.0 0.0 3909.2727 950.0187" svg:width="39.092728mm" svg:x="131.25511mm" svg:y="45.794605mm"/>
              <draw:path svg:d="M 3606.5884 1782.5433 C 508.08105 1071.8906 0.0 0.0 0.0 0.0" svg:height="17.825434mm" draw:style-name="style-47" svg:viewBox="0.0 0.0 3606.5884 1782.5433" svg:width="36.065884mm" svg:x="132.49928mm" svg:y="39.378292mm"/>
              <draw:path svg:d="M 3606.5884 1782.5433 C 508.08023 1071.8906 0.0 0.0 0.0 0.0" svg:height="17.825434mm" draw:style-name="style-48" svg:viewBox="0.0 0.0 3606.5884 1782.5433" svg:width="36.065884mm" svg:x="132.28465mm" svg:y="42.15981mm"/>
              <draw:path svg:d="M 3606.5894 1782.5437 C 508.08105 1071.8906 0.0 0.0 0.0 0.0" svg:height="17.825438mm" draw:style-name="style-49" svg:viewBox="0.0 0.0 3606.5894 1782.5437" svg:width="36.06589mm" svg:x="133.07243mm" svg:y="44.220425mm"/>
              <draw:path svg:d="M 1468.9639 903.1841 C 619.3436 554.76746 166.9504 -192.00499 31.613056 45.937115 C -161.2563 385.02454 536.8713 2069.136 1893.2225 2840.612 C 3249.5723 3612.088 5226.643 3188.762 5419.512 2849.6746 C 5560.931 2601.0422 4409.151 2685.9187 3613.9185 2105.8792 z" svg:height="32.751926mm" draw:style-name="style-50" svg:viewBox="0.0 0.0 5431.3965 3275.1926" svg:width="54.313965mm" svg:x="153.24864mm" svg:y="35.411407mm"/>
              <draw:path svg:d="M 1788.4696 1001.8477 C 938.8493 653.43066 163.92894 -196.53394 28.5916 41.40816 C -164.27776 380.49597 632.8715 1819.9647 1989.2212 2591.4404 C 3345.5708 3362.9163 5169.518 3173.5247 5362.387 2834.4368 C 5503.806 2585.8044 4466.486 2575.2708 3671.2534 1995.2314 z" svg:height="31.29644mm" draw:style-name="style-51" svg:viewBox="0.0 0.0 5375.4365 3129.644" svg:width="53.754368mm" svg:x="153.70226mm" svg:y="34.712322mm"/>
              <draw:path svg:d="M 3042.2285 5861.902 C 2948.6587 3959.0947 3122.616 1876.5289 1196.1011 1283.0713 C 916.5881 1196.968 207.36943 225.94333 3.7029393 0.0 C -55.452038 405.94547 601.6493 1849.897 1430.9688 1753.7758 C 1535.452 3044.864 1794.4753 3279.6296 584.24567 4504.4243 z" svg:height="58.619022mm" draw:style-name="style-52" svg:viewBox="0.0 0.0 3042.229 5861.902" svg:width="30.422289mm" svg:x="160.4719mm" svg:y="0.47010916mm"/>
              <draw:path svg:d="M 802.26324 174.40492 C 802.26324 270.726 622.6703 348.80984 401.13162 348.80984 C 179.59294 348.80984 0.0 270.726 0.0 174.40492 C 0.0 78.083824 179.59294 0.0 401.13162 0.0 C 622.6703 0.0 802.26324 78.083824 802.26324 174.40492 z" svg:height="3.4880984mm" draw:style-name="style-53" draw:transform="rotate(-0.74198739674766) translate(151.23944mm,117.53808mm)" svg:viewBox="0.0 0.0 802.26324 348.80984" svg:width="8.022633mm"/>
              <draw:path svg:d="M 51.67966 13.888848 C 58.815853 689.2344 -342.404 1622.5834 982.6596 1637.2426 C 1306.5336 1462.9573 1340.6965 896.8872 1058.6967 372.84787 C 981.25305 228.93466 888.01587 103.15019 786.7914 0.0 z" svg:height="16.372425mm" draw:style-name="style-54" svg:viewBox="0.0 0.0 1249.758 1637.2426" svg:width="12.497581mm" svg:x="141.73706mm" svg:y="108.01886mm"/>
              <draw:path svg:d="M 404.94113 183.04033 C 404.94113 284.13068 314.29205 366.08066 202.47057 366.08066 C 90.6491 366.08066 0.0 284.13068 0.0 183.04033 C 0.0 81.94998 90.6491 -4.5474735E-13 202.47057 -4.5474735E-13 C 314.29205 -4.5474735E-13 404.94113 81.94998 404.94113 183.04033 z" svg:height="3.6608067mm" draw:style-name="style-55" draw:transform="skewX(-1.398500218487555E-17) rotate(-1.446891538989821) translate(147.0598mm,111.6712mm)" svg:viewBox="0.0 0.0 404.94113 366.08066" svg:width="4.0494113mm"/>
              <draw:path svg:d="M 1395.2402 697.62006 C 1395.2402 1082.9048 1082.9052 1395.2401 697.6202 1395.2401 C 312.3352 1395.2401 0.0 1082.9048 0.0 697.62006 C 0.0 312.33493 312.3352 4.5474735E-13 697.6202 4.5474735E-13 C 1082.9052 4.5474735E-13 1395.2402 312.3353 1395.2402 697.62006 z" svg:height="13.952401mm" draw:style-name="style-56" draw:transform="skewX(6.033511590978652E-17) rotate(-0.40259552765341244) translate(164.93163mm,60.621586mm)" svg:viewBox="0.0 0.0 1395.2402 1395.2401" svg:width="13.952402mm"/>
              <draw:path svg:d="M 453.45264 226.7267 C 453.45264 351.94427 351.9439 453.4534 226.72632 453.4534 C 101.50875 453.4534 0.0 351.94464 0.0 226.7267 C 0.0 101.509125 101.50875 4.5474735E-13 226.72632 4.5474735E-13 C 351.9439 4.5474735E-13 453.45264 101.509125 453.45264 226.7267 z" svg:height="4.534534mm" draw:style-name="style-57" draw:transform="skewX(6.033511590978652E-17) rotate(-0.40259552765341244) translate(168.39647mm,63.613605mm)" svg:viewBox="0.0 0.0 453.45264 453.4534" svg:width="4.5345263mm"/>
              <draw:path svg:d="M 583.7999 699.78284 C 252.78656 652.3576 -13.108049 334.55078 0.5006154 0.0 C 249.07555 350.10297 608.6369 538.01056 1042.7593 616.9504 C 904.75256 695.719 741.14496 729.4435 583.79834 699.78284 z" svg:height="7.104402mm" draw:style-name="style-58" svg:viewBox="0.0 0.0 1042.7588 710.4402" svg:width="10.4275875mm" svg:x="161.82297mm" svg:y="69.68103mm"/>
              <draw:path svg:d="M 901.0351 241.65997 C 688.4205 -16.437141 278.70068 -78.328545 0.0 107.2399 C 428.30234 137.5461 775.7617 346.98703 1068.906 676.7747 C 1064.4375 517.93427 1008.1797 360.64417 901.0351 241.65997 z" svg:height="6.767747mm" draw:style-name="style-59" svg:viewBox="0.0 0.0 1068.906 676.7747" svg:width="10.689059mm" svg:x="164.91548mm" svg:y="62.831432mm"/>
              <draw:path svg:d="M 1255.7163 627.858 C 1255.7163 974.61456 974.61456 1255.7163 627.858 1255.7163 C 281.10135 1255.7163 -4.5474735E-13 974.61456 -4.5474735E-13 627.858 C -4.5474735E-13 281.1017 281.1017 0.0 627.858 0.0 C 974.61456 0.0 1255.7163 281.1017 1255.7163 627.858 z" svg:height="12.557163mm" draw:style-name="style-60" draw:transform="skewX(-1.7348087460928815E-18) rotate(-0.009914924290611214) translate(174.70078mm,67.14039mm)" svg:viewBox="0.0 0.0 1255.7163 1255.7163" svg:width="12.557163mm"/>
              <draw:path svg:d="M 529.91113 438.07724 C 286.8074 414.27377 69.70989 233.78821 0.0 0.0 C 298.65585 161.02779 601.7074 304.8118 940.59015 308.0521 C 862.6799 363.1222 791.5489 420.83185 696.48846 434.58344 C 641.4466 443.1722 585.26624 444.2784 529.9095 438.07724 z" svg:height="4.4201074mm" draw:style-name="style-61" svg:viewBox="0.0 0.0 940.59015 442.01074" svg:width="9.405902mm" svg:x="175.09862mm" svg:y="75.37201mm"/>
              <draw:path svg:d="M 453.45267 226.7267 C 453.45267 351.94427 351.9439 453.4534 226.72633 453.4534 C 101.50875 453.4534 0.0 351.94464 0.0 226.7267 C 0.0 101.509125 101.50875 0.0 226.72633 0.0 C 351.9439 0.0 453.45267 101.509125 453.45267 226.7267 z" svg:height="4.534534mm" draw:style-name="style-62" draw:transform="skewX(-1.7348087460928815E-18) rotate(-0.009914924290611214) translate(178.86554mm,69.27464mm)" svg:viewBox="0.0 0.0 453.45267 453.4534" svg:width="4.5345263mm"/>
              <draw:path svg:d="M 687.5226 104.81514 C 486.06042 -33.31111 203.74078 -34.735443 0.0 99.45048 C 332.25684 168.22777 656.7897 253.03687 918.36926 468.51224 C 894.1282 376.23428 876.77783 286.2963 812.8315 214.62674 C 776.2074 172.64934 733.9006 135.6692 687.52423 104.81514 z" svg:height="4.6851234mm" draw:style-name="style-63" svg:viewBox="0.0 0.0 918.36926 468.51233" svg:width="9.183693mm" svg:x="177.71387mm" svg:y="67.34359mm"/>
              <draw:path svg:d="M 181.7355 0.38595834 C 125.52286 3.3315148 76.438324 23.28992 42.98833 61.598305 C -46.21326 163.75291 7.8903446 356.40912 163.78036 492.53128 C 319.67038 628.65344 597.71783 828.2004 686.91943 726.0441 C 776.12103 623.8895 642.8709 258.93283 486.9801 122.80904 C 389.54822 37.73187 275.42407 -4.5249176 181.7355 0.38434345 z" svg:height="7.541042mm" draw:style-name="style-64" svg:viewBox="0.0 0.0 715.624 754.1042" svg:width="7.1562405mm" svg:x="110.552444mm" svg:y="188.19098mm"/>
              <draw:path svg:d="M 1476.6018 150.21548 C 1476.6018 233.17625 1146.0531 300.42947 738.30084 300.42947 C 330.54855 300.42947 7.1054274E-15 233.17625 7.1054274E-15 150.21548 C 7.1054274E-15 67.253235 330.54858 -1.8189894E-12 738.30084 -1.8189894E-12 C 1146.0531 -1.8189894E-12 1476.6018 67.253235 1476.6018 150.21548 z" svg:height="3.0042949mm" draw:style-name="style-65" draw:transform="rotate(-1.210102136048402) translate(111.86354mm,186.54543mm)" svg:viewBox="0.0 0.0 1476.6018 300.42947" svg:width="14.766018mm"/>
              <draw:path svg:d="M 1476.6018 150.21548 C 1476.6018 233.17625 1146.0531 300.42947 738.30084 300.42947 C 330.54855 300.42947 7.1054274E-15 233.17625 7.1054274E-15 150.21548 C 7.1054274E-15 67.253235 330.54858 -1.8189894E-12 738.30084 -1.8189894E-12 C 1146.0531 -1.8189894E-12 1476.6018 67.253235 1476.6018 150.21548 z" svg:height="3.0042949mm" draw:style-name="style-66" draw:transform="rotate(-1.210102136048402) translate(110.86058mm,189.38184mm)" svg:viewBox="0.0 0.0 1476.6018 300.42947" svg:width="14.766018mm"/>
              <draw:path svg:d="M 1476.6018 150.21548 C 1476.6018 233.17624 1146.0531 300.42947 738.30084 300.42947 C 330.54855 300.42947 0.0 233.17624 0.0 150.21548 C 0.0 67.253235 330.54855 1.8189894E-12 738.30084 1.8189894E-12 C 1146.0531 1.8189894E-12 1476.6018 67.253235 1476.6018 150.21548 z" svg:height="3.0042949mm" draw:style-name="style-67" draw:transform="rotate(-1.3564166376487752) translate(110.00104mm,188.4231mm)" svg:viewBox="0.0 0.0 1476.6018 300.42947" svg:width="14.766018mm"/>
              <draw:path svg:d="M 1476.6018 150.21548 C 1476.6018 233.17624 1146.0531 300.42947 738.30084 300.42947 C 330.54855 300.42947 7.1054274E-15 233.17624 7.1054274E-15 150.21548 C 7.1054274E-15 67.253235 330.54855 0.0 738.30084 0.0 C 1146.0531 0.0 1476.6018 67.253235 1476.6018 150.21548 z" svg:height="3.0042949mm" draw:style-name="style-68" draw:transform="rotate(-1.3954200542647124) translate(108.32169mm,187.19159mm)" svg:viewBox="0.0 0.0 1476.6018 300.42947" svg:width="14.766018mm"/>
              <draw:path svg:d="M 1529.2048 0.0 C 1634.125 815.79724 215.50282 2543.0513 0.0 3422.9329 C 68.13376 4466.698 153.10191 6044.667 866.5661 6765.7666 C 1395.0795 6842.863 1620.4832 6596.3193 1702.8926 6354.771 C 1242.8036 5675.0903 882.65686 4187.489 714.2078 3391.1536 C 1047.9689 2548.5225 2144.6057 1138.6069 2046.096 295.97595 z" svg:height="67.80154mm" draw:style-name="style-69" svg:viewBox="0.0 0.0 2052.3303 6780.1533" svg:width="20.523302mm" svg:x="98.298546mm" svg:y="123.94833mm"/>
              <draw:path svg:d="M 0.0 1.8732706 C 35.114136 -36.01605 52.658283 513.3658 48.75671 517.71063 C -13.667608 587.2348 90.16326 909.99854 280.66196 1238.8108 C 406.19772 1455.4941 672.3305 2167.8892 934.523 2058.058 C 1080.8916 1996.7441 1364.3651 2064.965 1394.3713 2054.2488 C 1746.7118 1928.4182 595.1219 1315.8014 619.61816 934.6692 z" svg:height="20.694895mm" draw:style-name="style-70" svg:viewBox="0.0 0.0 1461.4513 2069.4895" svg:width="14.614513mm" svg:x="120.11049mm" svg:y="108.27629mm"/>
              <draw:g draw:id="g5699">
                <draw:path svg:d="M 435.30838 250.63182 C 435.30838 389.05255 337.86133 501.26364 217.65419 501.26364 C 97.44705 501.26364 0.0 389.05176 0.0 250.63182 C 0.0 112.21189 97.44705 -9.094947E-13 217.65419 -9.094947E-13 C 337.86133 -9.094947E-13 435.30838 112.21189 435.30838 250.63182 z" svg:height="5.0126367mm" draw:style-name="style-71" draw:transform="rotate(0.6923051859887202) translate(38.243435mm,134.41765mm)" svg:viewBox="0.0 0.0 435.30838 501.26364" svg:width="4.3530836mm"/>
                <draw:path svg:d="M 237.44093 118.72047 C 237.44093 184.2876 184.288 237.44093 118.72047 237.44093 C 53.15294 237.44093 4.5474735E-13 184.2876 4.5474735E-13 118.72047 C 4.5474735E-13 53.153336 53.15294 -9.094947E-13 118.72047 -9.094947E-13 C 184.288 -9.094947E-13 237.44093 53.153336 237.44093 118.72047 z" svg:height="2.3744092mm" draw:style-name="style-72" draw:transform="rotate(0.6923051859887202) translate(37.79276mm,132.2209mm)" svg:viewBox="0.0 0.0 237.44093 237.44093" svg:width="2.3744092mm"/>
                <draw:path svg:d="M 0.0 290.20532 L 184.67635 224.25003 L 303.397 -9.094947E-13" svg:height="2.902053mm" draw:style-name="style-73" draw:transform="rotate(0.6923051859887202) translate(39.59514mm,130.72633mm)" svg:viewBox="0.0 0.0 303.397 290.20532" svg:width="3.03397mm"/>
                <draw:path svg:d="M 0.0 209.06177 L 195.09975 189.27383 L 364.09048 0.0" svg:height="2.0906177mm" draw:style-name="style-74" draw:transform="rotate(0.6923051859887202) translate(40.77211mm,131.69118mm)" svg:viewBox="0.0 0.0 364.09048 209.06177" svg:width="3.6409047mm"/>
                <draw:path svg:d="M 0.0 113.43056 L 193.99765 142.07274 L 404.23047 -9.094947E-13" svg:height="1.4207274mm" draw:style-name="style-75" draw:transform="rotate(0.6923051859887202) translate(42.254585mm,133.22508mm)" svg:viewBox="0.0 0.0 404.23047 142.07274" svg:width="4.0423045mm"/>
                <draw:path svg:d="M 303.39682 290.20532 L 118.720665 224.25003 L 0.0 -9.094947E-13" svg:height="2.902053mm" draw:style-name="style-76" draw:transform="rotate(0.6923051859887202) translate(34.95191mm,134.6345mm)" svg:viewBox="0.0 0.0 303.39682 290.20532" svg:width="3.0339682mm"/>
                <draw:path svg:d="M 364.09048 209.06177 L 168.99074 189.27383 L 0.0 0.0" svg:height="2.0906177mm" draw:style-name="style-77" draw:transform="rotate(0.6923051859887202) translate(35.214996mm,136.35715mm)" svg:viewBox="0.0 0.0 364.09048 209.06177" svg:width="3.6409047mm"/>
                <draw:path svg:d="M 404.23047 113.43056 L 210.23282 142.07274 L 0.0 -9.094947E-13" svg:height="1.4207274mm" draw:style-name="style-78" draw:transform="rotate(0.6923051859887202) translate(36.138985mm,138.35417mm)" svg:viewBox="0.0 0.0 404.23047 142.07274" svg:width="4.042304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4.60933mm" fo:page-width="208.032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