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015e" draw:opacity="100.0%" draw:stroke="none"/>
    </style:style>
    <style:style style:family="graphic" style:name="style-3">
      <style:graphic-properties draw:fill="solid" draw:fill-color="#5e015e" draw:opacity="100.0%" draw:stroke="none"/>
    </style:style>
    <style:style style:family="graphic" style:name="style-4">
      <style:graphic-properties draw:fill="solid" draw:fill-color="#5e015e" draw:opacity="100.0%" draw:stroke="none"/>
    </style:style>
    <style:style style:family="graphic" style:name="style-5">
      <style:graphic-properties draw:fill="solid" draw:fill-color="#5e015e" draw:opacity="100.0%" draw:stroke="none"/>
    </style:style>
    <style:style style:family="graphic" style:name="style-6">
      <style:graphic-properties draw:fill="solid" draw:fill-color="#5e015e" draw:opacity="100.0%" draw:stroke="none"/>
    </style:style>
    <style:style style:family="graphic" style:name="style-7">
      <style:graphic-properties draw:fill="solid" draw:fill-color="#5e015e" draw:opacity="100.0%" draw:stroke="none"/>
    </style:style>
    <style:style style:family="graphic" style:name="style-8">
      <style:graphic-properties draw:fill="solid" draw:fill-color="#5e015e" draw:opacity="100.0%" draw:stroke="none"/>
    </style:style>
    <style:style style:family="graphic" style:name="style-9">
      <style:graphic-properties draw:fill="solid" draw:fill-color="#5e015e" draw:opacity="100.0%" draw:stroke="none"/>
    </style:style>
    <style:style style:family="graphic" style:name="style-10">
      <style:graphic-properties draw:fill="solid" draw:fill-color="#5e015e" draw:opacity="100.0%" draw:stroke="none"/>
    </style:style>
    <style:style style:family="graphic" style:name="style-11">
      <style:graphic-properties draw:fill="solid" draw:fill-color="#5e015e" draw:opacity="100.0%" draw:stroke="none"/>
    </style:style>
    <style:style style:family="graphic" style:name="style-12">
      <style:graphic-properties draw:fill="solid" draw:fill-color="#5e015e" draw:opacity="100.0%" draw:stroke="none"/>
    </style:style>
    <style:style style:family="graphic" style:name="style-13">
      <style:graphic-properties draw:fill="solid" draw:fill-color="#5e015e" draw:opacity="100.0%" draw:stroke="none"/>
    </style:style>
    <style:style style:family="graphic" style:name="style-14">
      <style:graphic-properties draw:fill="solid" draw:fill-color="#5e015e" draw:opacity="100.0%" draw:stroke="none"/>
    </style:style>
    <style:style style:family="graphic" style:name="style-15">
      <style:graphic-properties draw:fill="solid" draw:fill-color="#5e015e" draw:opacity="100.0%" draw:stroke="none"/>
    </style:style>
    <style:style style:family="graphic" style:name="style-16">
      <style:graphic-properties draw:fill="solid" draw:fill-color="#5e015e" draw:opacity="100.0%" draw:stroke="none"/>
    </style:style>
    <style:style style:family="graphic" style:name="style-17">
      <style:graphic-properties draw:fill="solid" draw:fill-color="#5e015e" draw:opacity="100.0%" draw:stroke="none"/>
    </style:style>
    <style:style style:family="graphic" style:name="style-18">
      <style:graphic-properties draw:fill="solid" draw:fill-color="#5e015e" draw:opacity="100.0%" draw:stroke="none"/>
    </style:style>
    <style:style style:family="graphic" style:name="style-19">
      <style:graphic-properties draw:fill="solid" draw:fill-color="#5e015e" draw:opacity="100.0%" draw:stroke="none"/>
    </style:style>
    <style:style style:family="graphic" style:name="style-20">
      <style:graphic-properties draw:fill="solid" draw:fill-color="#5e015e" draw:opacity="100.0%" draw:stroke="none"/>
    </style:style>
    <style:style style:family="graphic" style:name="style-21">
      <style:graphic-properties draw:fill="solid" draw:fill-color="#5e015e" draw:opacity="100.0%" draw:stroke="none"/>
    </style:style>
    <style:style style:family="graphic" style:name="style-22">
      <style:graphic-properties draw:fill="solid" draw:fill-color="#5e015e" draw:opacity="100.0%" draw:stroke="none"/>
    </style:style>
    <style:style style:family="graphic" style:name="style-23">
      <style:graphic-properties draw:fill="solid" draw:fill-color="#5e015e" draw:opacity="100.0%" draw:stroke="none"/>
    </style:style>
    <style:style style:family="graphic" style:name="style-24">
      <style:graphic-properties draw:fill="solid" draw:fill-color="#5e015e" draw:opacity="100.0%" draw:stroke="none"/>
    </style:style>
    <style:style style:family="graphic" style:name="style-25">
      <style:graphic-properties draw:fill="solid" draw:fill-color="#5e015e" draw:opacity="100.0%" draw:stroke="none"/>
    </style:style>
    <style:style style:family="graphic" style:name="style-26">
      <style:graphic-properties draw:fill="solid" draw:fill-color="#5e015e" draw:opacity="100.0%" draw:stroke="none"/>
    </style:style>
    <style:style style:family="graphic" style:name="style-27">
      <style:graphic-properties draw:fill="solid" draw:fill-color="#5e015e" draw:opacity="100.0%" draw:stroke="none"/>
    </style:style>
    <style:style style:family="graphic" style:name="style-28">
      <style:graphic-properties draw:fill="solid" draw:fill-color="#5e015e" draw:opacity="100.0%" draw:stroke="none"/>
    </style:style>
    <style:style style:family="graphic" style:name="style-29">
      <style:graphic-properties draw:fill="solid" draw:fill-color="#5e015e" draw:opacity="100.0%" draw:stroke="none"/>
    </style:style>
    <style:style style:family="graphic" style:name="style-30">
      <style:graphic-properties draw:fill="solid" draw:fill-color="#5e015e" draw:opacity="100.0%" draw:stroke="none"/>
    </style:style>
    <style:style style:family="graphic" style:name="style-31">
      <style:graphic-properties draw:fill="solid" draw:fill-color="#5e015e" draw:opacity="100.0%" draw:stroke="none"/>
    </style:style>
    <style:style style:family="graphic" style:name="style-32">
      <style:graphic-properties draw:fill="solid" draw:fill-color="#5e015e" draw:opacity="100.0%" draw:stroke="none"/>
    </style:style>
    <style:style style:family="graphic" style:name="style-33">
      <style:graphic-properties draw:fill="solid" draw:fill-color="#5e015e" draw:opacity="100.0%" draw:stroke="none"/>
    </style:style>
    <style:style style:family="graphic" style:name="style-34">
      <style:graphic-properties draw:fill="solid" draw:fill-color="#5e015e" draw:opacity="100.0%" draw:stroke="none"/>
    </style:style>
    <style:style style:family="graphic" style:name="style-35">
      <style:graphic-properties draw:fill="solid" draw:fill-color="#5e015e" draw:opacity="100.0%" draw:stroke="none"/>
    </style:style>
    <style:style style:family="graphic" style:name="style-36">
      <style:graphic-properties draw:fill="solid" draw:fill-color="#5e015e" draw:opacity="100.0%" draw:stroke="none"/>
    </style:style>
    <style:style style:family="graphic" style:name="style-37">
      <style:graphic-properties draw:fill="solid" draw:fill-color="#5e015e" draw:opacity="100.0%" draw:stroke="none"/>
    </style:style>
    <style:style style:family="graphic" style:name="style-38">
      <style:graphic-properties draw:fill="solid" draw:fill-color="#5e015e" draw:opacity="100.0%" draw:stroke="none"/>
    </style:style>
    <style:style style:family="graphic" style:name="style-39">
      <style:graphic-properties draw:fill="solid" draw:fill-color="#5e015e" draw:opacity="100.0%" draw:stroke="none"/>
    </style:style>
    <style:style style:family="graphic" style:name="style-40">
      <style:graphic-properties draw:fill="solid" draw:fill-color="#5e015e" draw:opacity="100.0%" draw:stroke="none"/>
    </style:style>
    <style:style style:family="graphic" style:name="style-41">
      <style:graphic-properties draw:fill="solid" draw:fill-color="#5e015e" draw:opacity="100.0%" draw:stroke="none"/>
    </style:style>
    <style:style style:family="graphic" style:name="style-42">
      <style:graphic-properties draw:fill="solid" draw:fill-color="#5e015e" draw:opacity="100.0%" draw:stroke="none"/>
    </style:style>
    <style:style style:family="graphic" style:name="style-43">
      <style:graphic-properties draw:fill="solid" draw:fill-color="#5e015e" draw:opacity="100.0%" draw:stroke="none"/>
    </style:style>
    <style:style style:family="graphic" style:name="style-44">
      <style:graphic-properties draw:fill="solid" draw:fill-color="#5e015e" draw:opacity="100.0%" draw:stroke="none"/>
    </style:style>
    <style:style style:family="graphic" style:name="style-45">
      <style:graphic-properties draw:fill="solid" draw:fill-color="#5e015e" draw:opacity="100.0%" draw:stroke="none"/>
    </style:style>
    <style:style style:family="graphic" style:name="style-46">
      <style:graphic-properties draw:fill="solid" draw:fill-color="#5e015e" draw:opacity="100.0%" draw:stroke="none"/>
    </style:style>
    <style:style style:family="graphic" style:name="style-47">
      <style:graphic-properties draw:fill="solid" draw:fill-color="#5e015e" draw:opacity="100.0%" draw:stroke="none"/>
    </style:style>
    <style:style style:family="graphic" style:name="style-48">
      <style:graphic-properties draw:fill="solid" draw:fill-color="#5e015e" draw:opacity="100.0%" draw:stroke="none"/>
    </style:style>
    <style:style style:family="graphic" style:name="style-49">
      <style:graphic-properties draw:fill="solid" draw:fill-color="#5e015e" draw:opacity="100.0%" draw:stroke="none"/>
    </style:style>
    <style:style style:family="graphic" style:name="style-50">
      <style:graphic-properties draw:fill="solid" draw:fill-color="#5e015e" draw:opacity="100.0%" draw:stroke="none"/>
    </style:style>
    <style:style style:family="graphic" style:name="style-51">
      <style:graphic-properties draw:fill="solid" draw:fill-color="#5e015e" draw:opacity="100.0%" draw:stroke="none"/>
    </style:style>
    <style:style style:family="graphic" style:name="style-52">
      <style:graphic-properties draw:fill="solid" draw:fill-color="#5e015e" draw:opacity="100.0%" draw:stroke="none"/>
    </style:style>
    <style:style style:family="graphic" style:name="style-53">
      <style:graphic-properties draw:fill="solid" draw:fill-color="#5e015e" draw:opacity="100.0%" draw:stroke="none"/>
    </style:style>
    <style:style style:family="graphic" style:name="style-54">
      <style:graphic-properties draw:fill="solid" draw:fill-color="#5e015e" draw:opacity="100.0%" draw:stroke="none"/>
    </style:style>
    <style:style style:family="graphic" style:name="style-55">
      <style:graphic-properties draw:fill="solid" draw:fill-color="#5e015e" draw:opacity="100.0%" draw:stroke="none"/>
    </style:style>
    <style:style style:family="graphic" style:name="style-56">
      <style:graphic-properties draw:fill="solid" draw:fill-color="#5e015e" draw:opacity="100.0%" draw:stroke="none"/>
    </style:style>
    <style:style style:family="graphic" style:name="style-57">
      <style:graphic-properties draw:fill="solid" draw:fill-color="#5e015e" draw:opacity="100.0%" draw:stroke="none"/>
    </style:style>
    <style:style style:family="graphic" style:name="style-58">
      <style:graphic-properties draw:fill="solid" draw:fill-color="#5e015e" draw:opacity="100.0%" draw:stroke="none"/>
    </style:style>
    <style:style style:family="graphic" style:name="style-59">
      <style:graphic-properties draw:fill="solid" draw:fill-color="#5e015e" draw:opacity="100.0%" draw:stroke="none"/>
    </style:style>
    <style:style style:family="graphic" style:name="style-60">
      <style:graphic-properties draw:fill="solid" draw:fill-color="#5e015e" draw:opacity="100.0%" draw:stroke="none"/>
    </style:style>
    <style:style style:family="graphic" style:name="style-61">
      <style:graphic-properties draw:fill="solid" draw:fill-color="#5e015e" draw:opacity="100.0%" draw:stroke="none"/>
    </style:style>
    <style:style style:family="graphic" style:name="style-62">
      <style:graphic-properties draw:fill="solid" draw:fill-color="#5e015e" draw:opacity="100.0%" draw:stroke="none"/>
    </style:style>
    <style:style style:family="graphic" style:name="style-63">
      <style:graphic-properties draw:fill="solid" draw:fill-color="#5e015e" draw:opacity="100.0%" draw:stroke="none"/>
    </style:style>
    <style:style style:family="graphic" style:name="style-64">
      <style:graphic-properties draw:fill="solid" draw:fill-color="#5e015e" draw:opacity="100.0%" draw:stroke="none"/>
    </style:style>
    <style:style style:family="graphic" style:name="style-65">
      <style:graphic-properties draw:fill="solid" draw:fill-color="#5e015e" draw:opacity="100.0%" draw:stroke="none"/>
    </style:style>
    <style:style style:family="graphic" style:name="style-66">
      <style:graphic-properties draw:fill="solid" draw:fill-color="#5e015e" draw:opacity="100.0%" draw:stroke="none"/>
    </style:style>
    <style:style style:family="graphic" style:name="style-67">
      <style:graphic-properties draw:fill="solid" draw:fill-color="#5e015e" draw:opacity="100.0%" draw:stroke="none"/>
    </style:style>
    <style:style style:family="graphic" style:name="style-68">
      <style:graphic-properties draw:fill="solid" draw:fill-color="#5e015e" draw:opacity="100.0%" draw:stroke="none"/>
    </style:style>
    <style:style style:family="graphic" style:name="style-69">
      <style:graphic-properties draw:fill="solid" draw:fill-color="#5e015e" draw:opacity="100.0%" draw:stroke="none"/>
    </style:style>
    <style:style style:family="graphic" style:name="style-70">
      <style:graphic-properties draw:fill="solid" draw:fill-color="#5e015e" draw:opacity="100.0%" draw:stroke="none"/>
    </style:style>
    <style:style style:family="graphic" style:name="style-71">
      <style:graphic-properties draw:fill="solid" draw:fill-color="#5e015e" draw:opacity="100.0%" draw:stroke="none"/>
    </style:style>
    <style:style style:family="graphic" style:name="style-72">
      <style:graphic-properties draw:fill="solid" draw:fill-color="#5e015e" draw:opacity="100.0%" draw:stroke="none"/>
    </style:style>
    <style:style style:family="graphic" style:name="style-73">
      <style:graphic-properties draw:fill="solid" draw:fill-color="#5e015e" draw:opacity="100.0%" draw:stroke="none"/>
    </style:style>
    <style:style style:family="graphic" style:name="style-74">
      <style:graphic-properties draw:fill="solid" draw:fill-color="#5e015e" draw:opacity="100.0%" draw:stroke="none"/>
    </style:style>
    <style:style style:family="graphic" style:name="style-75">
      <style:graphic-properties draw:fill="solid" draw:fill-color="#5e015e" draw:opacity="100.0%" draw:stroke="none"/>
    </style:style>
    <style:style style:family="graphic" style:name="style-76">
      <style:graphic-properties draw:fill="solid" draw:fill-color="#5e015e" draw:opacity="100.0%" draw:stroke="none"/>
    </style:style>
    <style:style style:family="graphic" style:name="style-77">
      <style:graphic-properties draw:fill="solid" draw:fill-color="#5e015e" draw:opacity="100.0%" draw:stroke="none"/>
    </style:style>
    <style:style style:family="graphic" style:name="style-78">
      <style:graphic-properties draw:fill="solid" draw:fill-color="#5e015e" draw:opacity="100.0%" draw:stroke="none"/>
    </style:style>
    <style:style style:family="graphic" style:name="style-79">
      <style:graphic-properties draw:fill="solid" draw:fill-color="#5e015e" draw:opacity="100.0%" draw:stroke="none"/>
    </style:style>
    <style:style style:family="graphic" style:name="style-80">
      <style:graphic-properties draw:fill="solid" draw:fill-color="#5e015e" draw:opacity="100.0%" draw:stroke="none"/>
    </style:style>
    <style:style style:family="graphic" style:name="style-81">
      <style:graphic-properties draw:fill="solid" draw:fill-color="#5e015e" draw:opacity="100.0%" draw:stroke="none"/>
    </style:style>
    <style:style style:family="graphic" style:name="style-82">
      <style:graphic-properties draw:fill="solid" draw:fill-color="#5e015e" draw:opacity="100.0%" draw:stroke="none"/>
    </style:style>
    <style:style style:family="graphic" style:name="style-83">
      <style:graphic-properties draw:fill="solid" draw:fill-color="#5e015e" draw:opacity="100.0%" draw:stroke="none"/>
    </style:style>
    <style:style style:family="graphic" style:name="style-84">
      <style:graphic-properties draw:fill="solid" draw:fill-color="#5e015e" draw:opacity="100.0%" draw:stroke="none"/>
    </style:style>
    <style:style style:family="graphic" style:name="style-85">
      <style:graphic-properties draw:fill="solid" draw:fill-color="#5e015e" draw:opacity="100.0%" draw:stroke="none"/>
    </style:style>
    <style:style style:family="graphic" style:name="style-86">
      <style:graphic-properties draw:fill="solid" draw:fill-color="#5e015e" draw:opacity="100.0%" draw:stroke="none"/>
    </style:style>
    <style:style style:family="graphic" style:name="style-87">
      <style:graphic-properties draw:fill="solid" draw:fill-color="#5e015e" draw:opacity="100.0%" draw:stroke="none"/>
    </style:style>
    <style:style style:family="graphic" style:name="style-88">
      <style:graphic-properties draw:fill="solid" draw:fill-color="#5e015e" draw:opacity="100.0%" draw:stroke="none"/>
    </style:style>
    <style:style style:family="graphic" style:name="style-89">
      <style:graphic-properties draw:fill="solid" draw:fill-color="#5e015e" draw:opacity="100.0%" draw:stroke="none"/>
    </style:style>
    <style:style style:family="graphic" style:name="style-90">
      <style:graphic-properties draw:fill="solid" draw:fill-color="#5e015e" draw:opacity="100.0%" draw:stroke="none"/>
    </style:style>
    <style:style style:family="graphic" style:name="style-91">
      <style:graphic-properties draw:fill="solid" draw:fill-color="#5e015e" draw:opacity="100.0%" draw:stroke="none"/>
    </style:style>
    <style:style style:family="graphic" style:name="style-92">
      <style:graphic-properties draw:fill="solid" draw:fill-color="#5e015e" draw:opacity="100.0%" draw:stroke="none"/>
    </style:style>
    <style:style style:family="graphic" style:name="style-93">
      <style:graphic-properties draw:fill="solid" draw:fill-color="#5e015e" draw:opacity="100.0%" draw:stroke="none"/>
    </style:style>
    <style:style style:family="graphic" style:name="style-94">
      <style:graphic-properties draw:fill="solid" draw:fill-color="#5e015e" draw:opacity="100.0%" draw:stroke="none"/>
    </style:style>
    <style:style style:family="graphic" style:name="style-95">
      <style:graphic-properties draw:fill="solid" draw:fill-color="#5e015e" draw:opacity="100.0%" draw:stroke="none"/>
    </style:style>
    <style:style style:family="graphic" style:name="style-96">
      <style:graphic-properties draw:fill="solid" draw:fill-color="#5e015e" draw:opacity="100.0%" draw:stroke="none"/>
    </style:style>
    <style:style style:family="graphic" style:name="style-97">
      <style:graphic-properties draw:fill="solid" draw:fill-color="#5e015e" draw:opacity="100.0%" draw:stroke="none"/>
    </style:style>
    <style:style style:family="graphic" style:name="style-98">
      <style:graphic-properties draw:fill="solid" draw:fill-color="#5e015e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path svg:d="M 194.43842 159.98257 C 160.62468 131.53986 212.40366 96.35028 181.76498 71.08258 C 87.62627 78.57029 37.64648 130.13759 3.9649549 198.08258 C -42.4429 58.091545 333.58286 -92.16533 346.8649 71.08258 C 352.10382 135.7732 290.74695 169.56049 194.43842 159.98256 z" svg:height="1.9808258mm" draw:style-name="style-2" svg:viewBox="0.0 0.0 347.176 198.08258" svg:width="3.4717598mm" svg:x="23.608013mm" svg:y="0.45916164mm"/>
              <draw:path svg:d="M 0.0 6.623856 C 2.0373836 -10.8651085 191.42604 10.857185 127.00008 19.323856 C 83.87306 15.857813 24.024292 29.139893 0.0 6.623856 z" svg:height="0.20119242mm" draw:style-name="style-3" svg:viewBox="0.0 0.0 140.36101 20.119242" svg:width="1.40361mm" svg:x="30.251663mm" svg:y="1.8657489mm"/>
              <draw:path svg:d="M 89.94303 2.515542 C -0.99416566 40.45679 -55.86888 -11.666131 89.94303 2.515542 L 89.94303 2.515542 z" svg:height="0.16636604mm" draw:style-name="style-4" svg:viewBox="0.0 0.0 89.94309 16.636604" svg:width="0.89943093mm" svg:x="27.955233mm" svg:y="1.906832mm"/>
              <draw:path svg:d="M 0.0 14.489486 C 1.5874354 -13.556345 53.869247 9.091998 76.20013 1.7894856 C 74.586044 29.835316 22.33088 7.186985 0.0 14.489486 z" svg:height="0.16278967mm" draw:style-name="style-5" svg:viewBox="0.0 0.0 76.20013 16.278969" svg:width="0.7620013mm" svg:x="26.822662mm" svg:y="2.0410926mm"/>
              <draw:path svg:d="M 43.193623 2.6178098 C 15.280074 41.405727 -38.16567 -12.040104 43.193623 2.6178098 L 43.193623 2.6178098 z" svg:height="0.1702736mm" draw:style-name="style-6" svg:viewBox="0.0 0.0 43.193607 17.027359" svg:width="0.43193606mm" svg:x="32.232727mm" svg:y="2.0328093mm"/>
              <draw:path svg:d="M 1490.5115 0.5346038 C 2463.8079 -26.00311 3252.5308 939.67303 2925.6116 1956.3347 C 2766.8616 2450.047 2255.8188 2923.0693 1655.6116 2985.0347 C 1089.7472 3043.4543 602.9139 2789.3489 347.51157 2477.0347 C 136.55931 2219.066 -30.181053 1850.2368 4.6116166 1372.1348 C 33.001354 982.1654 228.3433 631.85706 461.81155 406.93478 C 703.0852 174.52478 1067.0459 12.070635 1490.5115 0.53480566 z M 436.4116 483.13458 C 204.26622 738.08704 -58.041714 1188.593 42.71158 1740.4344 C 92.85013 2014.9926 197.91618 2196.2852 334.81168 2375.4343 C 575.68823 2690.6855 977.8548 2949.3157 1452.4116 2959.6345 C 1693.5527 2964.8467 2040.5537 2883.4346 2277.885 2731.008 C 2813.4019 2387.129 3191.8618 1580.5996 2811.2852 813.30804 C 2777.9739 746.18317 2718.072 683.05365 2671.5852 622.808 C 2625.7327 563.32965 2585.0662 485.70096 2531.9114 432.308 C 2294.845 194.28883 1821.1877 -22.219704 1325.385 38.608047 C 942.6123 85.59802 634.7433 265.3295 436.4116 483.1345 z" svg:height="29.934454mm" draw:style-name="style-7" svg:viewBox="0.0 0.0 3000.6956 2993.4453" svg:width="30.006954mm" svg:x="14.711548mm" svg:y="3.7046413mm"/>
              <draw:path svg:d="M 243.57413 0.0 C 304.4547 4.4714746 216.4543 38.047073 218.17415 63.499985 C 239.86998 221.05936 335.43747 462.1741 141.97412 482.6 C 56.831253 491.59576 -63.84522 388.88452 40.374126 279.39996 C 102.49828 278.50037 5.7931094 316.75916 53.074116 342.89996 C 248.9187 360.91806 128.32166 62.52101 243.57413 0.0 z" svg:height="4.831504mm" draw:style-name="style-8" svg:viewBox="0.0 0.0 265.06296 483.1504" svg:width="2.6506298mm" svg:x="11.559658mm" svg:y="5.6149874mm"/>
              <draw:path svg:d="M 203.42886 114.91839 C 182.89717 138.43985 103.20474 43.586746 89.12887 127.61838 C 24.358875 135.42363 -2.813842 80.54902 0.22885998 51.41835 C 11.791159 -59.60079 182.84428 31.49527 203.42886 114.91839 z" svg:height="1.2837019mm" draw:style-name="style-9" svg:viewBox="0.0 0.0 203.42886 128.3702" svg:width="2.0342886mm" svg:x="7.6433754mm" svg:y="8.783803mm"/>
              <draw:path svg:d="M 6.657781 4.1778173 C 35.31196 -15.348505 100.53165 36.827328 95.55779 93.07773 C 76.216675 133.55905 8.456767 66.328415 19.331022 118.477806 C -46.973473 91.9136 85.00086 37.938572 6.657781 4.1778173 z" svg:height="1.1847777mm" draw:style-name="style-10" svg:viewBox="0.0 0.0 95.82695 118.477776" svg:width="0.9582695mm" svg:x="44.663086mm" svg:y="10.399209mm"/>
              <draw:path svg:d="M 357.94907 796.136 C 329.55927 801.61285 352.81613 858.7363 345.24908 885.03595 C 319.39926 908.1606 260.95282 943.85284 218.24907 910.4359 C 250.44887 890.1689 295.79846 835.2944 256.34912 783.4361 C 250.58118 841.16815 211.87263 919.35236 142.04907 872.3359 C 172.18512 830.87585 212.0049 804.1 180.1491 732.6359 C 229.52034 707.5799 283.78638 745.54755 332.54907 783.4361 C 305.7468 729.9637 288.31076 528.3777 357.94907 465.93597 C 292.99387 494.08762 247.27383 541.5274 256.3491 643.7359 C 202.61221 656.436 213.56592 645.50867 205.54909 694.5361 C 166.84055 695.1445 140.88492 683.0001 129.34909 656.436 C 125.51262 604.5513 146.94388 658.57916 180.1491 643.7359 C 193.72223 596.29626 148.61075 607.541 154.74908 567.536 C 210.78784 564.30804 221.66222 515.9158 269.0491 504.03595 C 167.18456 510.91516 -23.289005 536.92365 2.349114 351.636 C 30.738903 300.06866 154.35223 297.44934 167.4491 364.336 C 171.02098 397.54123 162.81891 418.9724 129.34909 415.13605 C 155.27824 495.9927 223.8847 453.68573 281.74908 440.536 C 303.76242 435.56186 309.1599 458.81866 332.54907 453.236 C 389.93716 439.5571 455.6597 398.01743 497.64908 377.03598 C 473.54556 354.57288 416.31616 365.2356 396.04907 338.936 C 351.94302 341.37015 347.84198 383.8622 307.14908 389.73596 C 268.49347 390.2916 257.75134 362.93365 230.94908 351.636 C 281.96072 312.84808 211.81967 289.062 243.64908 250.036 C 119.92989 208.99916 118.342415 -50.451233 332.54907 8.736042 C 345.61948 37.99893 376.25827 49.69355 370.6491 97.636055 C 348.2389 138.72578 250.26366 104.25063 243.64908 161.13599 C 229.86429 229.95416 298.76178 216.11638 294.44907 275.43597 C 345.5666 263.02707 339.0049 192.99188 345.24908 135.73601 C 383.61368 165.10478 379.2216 237.25658 396.04907 288.13596 C 467.3014 356.5837 587.0253 376.55978 713.5491 389.73596 C 687.64636 418.89307 608.0861 394.3397 561.14905 402.43594 C 549.5074 456.41098 591.5761 456.6756 637.34906 453.236 C 629.4645 521.2604 535.5109 551.15826 484.9491 504.03595 C 474.23343 450.98706 509.63467 444.05496 510.34906 402.43594 C 338.07886 417.38498 246.29492 772.9849 484.9491 783.4361 C 522.17596 782.5628 532.12427 754.38464 548.4491 732.6359 C 686.0059 840.7446 385.8626 946.2075 357.94907 796.136 z" svg:height="9.240651mm" draw:style-name="style-11" svg:viewBox="0.0 0.0 713.5491 924.0651" svg:width="7.1354904mm" svg:x="1.017909mm" svg:y="10.607627mm"/>
              <draw:path svg:d="M 13.930835 0.53119737 C 34.409237 -3.040633 35.785122 12.543242 52.004253 13.231185 C 55.840824 46.70096 34.435883 54.903076 1.204303 51.304703 C -4.1668158 24.793484 9.935601 17.702608 13.930835 0.53119737 z" svg:height="0.5208529mm" draw:style-name="style-12" svg:viewBox="0.0 0.0 52.44765 52.085293" svg:width="0.52447647mm" svg:x="45.479355mm" svg:y="11.959675mm"/>
              <draw:path svg:d="M 1.7848555 0.77080643 C 34.990192 -2.801024 56.39473 5.4009943 52.584805 38.87087 C 28.79871 63.820995 -8.613411 46.22628 1.7848555 0.77080643 z" svg:height="0.50246304mm" draw:style-name="style-13" svg:viewBox="0.0 0.0 53.022484 50.246307" svg:width="0.53022486mm" svg:x="45.854813mm" svg:y="13.227279mm"/>
              <draw:path svg:d="M 15.001607 0.0 C 44.740788 3.2544038 22.304132 55.800755 15.001607 63.500137 C -14.737573 60.245735 7.6726375 7.699384 15.001607 0.0 z" svg:height="0.63500136mm" draw:style-name="style-14" svg:viewBox="0.0 0.0 29.996197 63.500137" svg:width="0.29996195mm" svg:x="12.956648mm" svg:y="16.663986mm"/>
              <draw:path svg:d="M 53.36382 96.02167 C 51.485275 127.53359 51.009026 157.66963 78.76382 159.52171 C -63.793674 173.3066 -0.055555884 -41.27059 167.6638 7.121658 C 151.55067 58.74197 65.79923 40.750298 53.36381 96.02167 z" svg:height="1.6016005mm" draw:style-name="style-15" svg:viewBox="0.0 0.0 167.6638 160.16005" svg:width="1.6766381mm" svg:x="2.6367456E-5mm" svg:y="16.97377mm"/>
              <draw:path svg:d="M 1.7703215 0.0 C 29.683668 14.710826 7.2472157 189.0447 14.4435625 266.70004 C -13.4435425 251.98921 8.966668 77.655136 1.7703215 0.0 z" svg:height="2.6670003mm" draw:style-name="style-16" svg:viewBox="0.0 0.0 16.224972 266.70004" svg:width="0.16224971mm" svg:x="46.10896mm" svg:y="17.171988mm"/>
              <draw:path svg:d="M 12.699886 0.28724828 C 37.359234 -4.739899 31.247284 58.151527 0.0 38.387108 C 0.0 29.92045 0.0 21.453793 0.0 12.987135 C 10.795125 15.3154 11.959056 8.03952 12.699886 0.28724828 z" svg:height="0.4224337mm" draw:style-name="style-17" svg:viewBox="0.0 0.0 27.905048 42.24337" svg:width="0.27905047mm" svg:x="46.76166mm" svg:y="17.296116mm"/>
              <draw:path svg:d="M 123.845604 9.48969 C 109.79623 50.92349 12.747071 75.63552 60.345604 136.48976 C -36.809387 170.91191 -17.362516 -47.31633 123.845604 9.48969 z" svg:height="1.4019471mm" draw:style-name="style-18" svg:viewBox="0.0 0.0 123.845604 140.1947" svg:width="1.238456mm" svg:x="0.9462084mm" svg:y="17.331089mm"/>
              <draw:path svg:d="M 407.2881 558.79987 C 385.4864 517.1016 373.65955 465.40195 369.18802 406.4 C 323.44156 410.84497 307.9899 425.82025 267.588 406.4 C 252.95663 391.39807 253.22116 361.50003 254.88803 330.19986 C 191.78496 434.44577 -15.198624 426.90503 0.8880877 253.99994 C 42.16312 172.4818 182.0483 189.62686 254.88803 139.69997 C 280.2351 93.08035 279.97058 20.849016 331.08804 0.0 C 320.42535 112.10394 314.02243 228.46754 267.588 304.7999 C 269.01678 329.1415 310.10663 289.87732 343.78806 304.7999 C 343.78806 258.2332 343.78806 211.66666 343.78806 165.09993 C 357.70514 244.79247 390.5664 433.996 407.2881 558.79987 z" svg:height="5.5879984mm" draw:style-name="style-19" svg:viewBox="0.0 0.0 407.2881 558.79987" svg:width="4.0728807mm" svg:x="9.541783mm" svg:y="17.552988mm"/>
              <draw:path svg:d="M 0.6486805 8.666299 C 5.4906206 -15.516655 16.814722 16.788986 13.348668 34.066273 C 8.506828 58.249226 -2.8173747 25.97003 0.6486805 8.666299 z" svg:height="0.4273644mm" draw:style-name="style-20" svg:viewBox="0.0 0.0 13.997304 42.736443" svg:width="0.13997304mm" svg:x="12.973177mm" svg:y="17.593323mm"/>
              <draw:path svg:d="M 73.782196 0.8692137 C 72.062416 62.649395 89.41908 143.5325 22.982197 140.56917 C -10.9903 93.18229 -17.12863 -10.534321 73.782196 0.8692137 z" svg:height="1.4064837mm" draw:style-name="style-21" svg:viewBox="0.0 0.0 74.62076 140.64836" svg:width="0.7462076mm" svg:x="1.8278424mm" svg:y="17.671293mm"/>
              <draw:path svg:d="M 0.7899832 12.120747 C 15.421478 -28.96908 15.156838 46.225574 13.48997 62.920696 C -1.1414233 104.01052 -0.90332824 28.815866 0.7899832 12.120747 z" svg:height="0.7504164mm" draw:style-name="style-22" svg:viewBox="0.0 0.0 14.268733 75.04164" svg:width="0.14268734mm" svg:x="12.844764mm" svg:y="18.193779mm"/>
              <draw:path svg:d="M 52.171394 0.14231203 C 57.54251 26.679976 43.46674 33.77075 39.471508 50.94226 C 27.644468 37.39557 -7.3865 46.999916 1.3976859 12.868844 C 12.669204 2.9734132 30.052267 -0.81027025 52.171394 0.14231203 z" svg:height="0.5094227mm" draw:style-name="style-23" svg:viewBox="0.0 0.0 53.377266 50.942272" svg:width="0.53377265mm" svg:x="46.62095mm" svg:y="18.313564mm"/>
              <draw:path svg:d="M 2.3815567 0.8183447 C 38.73512 -1.6952292 71.67602 -0.7690906 65.85515 38.918407 C 41.354465 63.63044 -11.853281 52.200462 2.3815567 0.8183447 z" svg:height="0.5144269mm" draw:style-name="style-24" svg:viewBox="0.0 0.0 66.526436 51.44269" svg:width="0.66526437mm" svg:x="46.610847mm" svg:y="19.195803mm"/>
              <draw:path svg:d="M 492.0993 319.5297 C 368.40662 324.58328 287.60284 176.97218 174.59932 129.02959 C 120.465576 130.35258 130.06993 202.95433 123.79932 217.9296 C 3.0963972 226.608 -26.166517 103.89425 22.199316 14.729599 C 275.80246 -74.67305 294.77304 270.07898 492.0993 319.5297 z" svg:height="3.1965637mm" draw:style-name="style-25" svg:viewBox="0.0 0.0 492.0993 319.65637" svg:width="4.920993mm" svg:x="3.2324066mm" svg:y="20.07269mm"/>
              <draw:path svg:d="M 77.529945 76.22596 C 71.920784 57.757896 66.39099 77.522316 52.129948 76.22596 C 53.92911 125.22672 95.04536 134.9104 90.22995 190.52596 C 69.06328 190.52596 47.896618 190.52596 26.729948 190.52596 C 15.802654 180.28654 19.189322 155.73318 1.3299489 152.42589 C 4.6372404 113.39989 28.899527 95.32888 39.429947 63.525875 C 33.900154 44.687595 23.18453 68.52658 1.3299489 63.525875 C -8.115672 24.420544 36.17557 39.13137 26.729948 0.025838215 C 81.736824 -1.6144847 58.0037 75.352715 115.62994 38.1259 C 105.443474 82.17905 134.54765 86.94156 128.30348 127.02591 C 117.00577 117.15693 99.6491 113.37344 77.50348 114.32582 C 80.22869 92.60355 55.887024 81.43822 77.52994 76.22596 z" svg:height="1.9052601mm" draw:style-name="style-26" svg:viewBox="0.0 0.0 129.19109 190.52602" svg:width="1.2919109mm" svg:x="0.7741004mm" svg:y="20.219727mm"/>
              <draw:path svg:d="M 13.944562 1.205918 C 40.48202 -4.165201 47.572998 9.910772 64.74451 13.906006 C 80.01086 75.739075 6.0069814 48.32816 26.644447 115.505905 C -4.549948 104.15526 -7.777706 26.65878 13.944562 1.205918 z" svg:height="1.15506mm" draw:style-name="style-27" svg:viewBox="0.0 0.0 66.83611 115.506004" svg:width="0.6683611mm" svg:x="46.495216mm" svg:y="20.334927mm"/>
              <draw:path svg:d="M 12.440596 2.0496972 C 55.11791 -10.994362 32.204987 41.551888 37.840595 65.54953 C -6.1331444 74.4397 -7.72063 21.020195 12.440596 2.0496972 z" svg:height="0.66539305mm" draw:style-name="style-28" svg:viewBox="0.0 0.0 39.047356 66.53931" svg:width="0.39047354mm" svg:x="2.4412584mm" svg:y="20.70749mm"/>
              <draw:path svg:d="M 344.5555 266.70004 C 391.78363 261.8053 368.05045 327.8716 408.05545 330.20007 C 534.5792 255.11119 409.16672 58.73753 331.85544 25.399975 C 295.02548 185.76405 283.48962 421.05792 128.65553 431.79996 C -15.754044 441.82782 -63.0351 208.17426 115.95545 177.80002 C 166.64963 177.08563 76.82357 267.54663 141.35553 292.1 C 254.46483 252.83582 295.73987 141.68446 306.45544 0.0 C 392.1805 14.472832 423.5071 80.03649 458.8555 127.00008 C 461.66006 130.73067 478.40817 108.452675 484.2555 114.29999 C 517.1696 147.21423 496.3734 262.12283 547.7555 304.8001 C 506.42758 382.45523 505.42212 470.6673 420.75543 482.60013 C 297.9359 499.90384 215.28008 335.5181 344.5555 266.70004 z" svg:height="4.838678mm" draw:style-name="style-29" svg:viewBox="0.0 0.0 547.7555 483.8678" svg:width="5.477555mm" svg:x="8.899109mm" svg:y="21.997986mm"/>
              <draw:path svg:d="M 63.737225 0.2638324 C 99.72057 62.731956 55.48232 140.51952 12.937275 165.36397 C -28.68163 149.14484 103.583786 65.53661 0.26403427 63.76387 C -2.6463983 18.520145 18.519943 -2.6466002 63.737225 0.2638324 z" svg:height="1.6536399mm" draw:style-name="style-30" svg:viewBox="0.0 0.0 76.97534 165.364" svg:width="0.7697534mm" svg:x="46.124023mm" svg:y="21.995348mm"/>
              <draw:path svg:d="M 12.9773445 0.0 C 75.948105 20.108389 15.543806 115.358345 12.9773445 152.40005 C -23.667501 114.93504 30.810255 60.801357 12.9773445 0.0 z" svg:height="1.5240005mm" draw:style-name="style-31" svg:viewBox="0.0 0.0 41.543404 152.40005" svg:width="0.41543403mm" svg:x="12.34189mm" svg:y="22.886986mm"/>
              <draw:path svg:d="M 106.22171 32.85854 C 116.699104 68.76256 88.33601 65.77279 93.548065 96.358574 C 70.76764 97.97246 66.74576 80.82759 42.748116 83.685135 C -25.646446 106.96839 78.14929 227.0628 4.6480527 248.75862 C 4.727586 166.97583 -33.18717 -90.410736 106.22171 32.85854 z" svg:height="2.4875853mm" draw:style-name="style-32" svg:viewBox="0.0 0.0 108.56476 248.75853" svg:width="1.0856476mm" svg:x="45.44518mm" svg:y="23.9554mm"/>
              <draw:path svg:d="M 206.5329 47.322086 C 171.21104 98.0427 128.084 81.58558 117.63294 136.22209 C 101.308136 221.57661 202.93457 286.32013 295.43292 288.62213 C 138.87897 316.74725 -25.586014 194.11302 3.332928 34.6222 C 60.98563 -19.987877 160.01917 -5.6474667 206.5329 47.322086 z" svg:height="2.926551mm" draw:style-name="style-33" svg:viewBox="0.0 0.0 295.43292 292.6551" svg:width="2.954329mm" svg:x="4.056335mm" svg:y="24.445765mm"/>
              <draw:path svg:d="M 365.84943 130.27365 C 305.02173 190.49284 229.72131 251.61153 137.24942 244.57364 C -41.899944 230.97406 -53.83266 -32.127598 149.94946 3.2735808 C 69.54255 149.77344 271.60486 193.64127 365.84943 130.27365 z" svg:height="2.4512858mm" draw:style-name="style-34" svg:viewBox="0.0 0.0 365.84943 245.12859" svg:width="3.6584945mm" svg:x="6.78117mm" svg:y="25.139986mm"/>
              <draw:path svg:d="M 431.82526 0.0 C 427.59192 88.42382 214.99924 225.61021 330.22525 355.5736 C 382.29532 345.3871 323.61066 303.29178 355.62534 279.37347 C 542.8709 301.62503 457.4634 527.9761 355.62534 533.4001 C 190.07555 542.1576 196.3726 255.42873 279.4253 152.40005 C 183.01112 188.93892 97.52427 331.3113 177.8253 431.82642 C 83.47489 511.81003 1.5069937 428.25467 0.025333563 355.60004 C -2.514684 231.37819 186.63594 156.13065 292.1253 139.72641 C 330.09305 84.481476 394.30734 55.615345 431.82526 0.0 z" svg:height="5.3359632mm" draw:style-name="style-35" svg:viewBox="0.0 0.0 466.303 533.5963" svg:width="4.66303mm" svg:x="6.8831463mm" svg:y="26.061985mm"/>
              <draw:path svg:d="M 0.0 188.68376 C 22.568872 151.98604 76.86142 147.03842 76.20013 87.08387 C 72.28402 69.85947 44.396915 76.55338 25.399773 74.410225 C 16.48357 1.2529515 116.840004 -22.480055 152.39984 23.610275 C 161.26357 138.30711 97.63131 180.5082 0.0 188.68376 z" svg:height="1.8868386mm" draw:style-name="style-36" svg:viewBox="0.0 0.0 153.22166 188.68385" svg:width="1.5322165mm" svg:x="43.967663mm" svg:y="26.461147mm"/>
              <draw:path svg:d="M 92.54007 16.336817 C 91.90511 66.50171 66.50514 91.90169 16.340147 92.53674 C -32.740047 39.408325 39.38531 -32.743477 92.54007 16.336817 z" svg:height="0.92536825mm" draw:style-name="style-37" svg:viewBox="0.0 0.0 92.54009 92.53682" svg:width="0.925401mm" svg:x="11.165263mm" svg:y="26.66062mm"/>
              <draw:path svg:d="M 152.4 14.479493 C 166.95212 54.43143 132.47687 45.35636 127.00002 65.27944 C 129.88396 148.9672 245.55978 106.42216 304.8 103.3795 C 234.97646 168.65208 42.121716 201.3017 0.0 90.67942 C 0.89956856 20.326803 83.13209 -24.599596 152.39995 14.479493 z" svg:height="1.6319968mm" draw:style-name="style-38" svg:viewBox="0.0 0.0 304.8 163.19968" svg:width="3.0479999mm" svg:x="3.0733995mm" svg:y="27.187191mm"/>
              <draw:path svg:d="M 336.04123 0.0 C 212.85123 47.863274 19.652485 234.95012 196.34122 355.5736 C 237.56331 362.92902 255.42267 346.94827 285.2412 342.90015 C 314.90103 533.66473 42.803528 523.21356 5.8412533 393.7001 C -23.501068 290.85654 64.41997 185.20833 120.14124 127.00008 C 173.98395 70.74967 231.4779 20.611225 336.04123 0.0 z" svg:height="4.8888354mm" draw:style-name="style-39" svg:viewBox="0.0 0.0 336.04126 488.88354" svg:width="3.3604126mm" svg:x="4.7929873mm" svg:y="27.712986mm"/>
              <draw:path svg:d="M 194.88474 35.704983 C 195.17581 95.23623 201.57886 160.90587 144.0848 162.70506 C 97.99466 174.92876 133.42209 105.660736 93.284836 111.90491 C 13.35432 125.10763 33.118534 238.0055 4.3848257 302.40503 C -17.840076 187.49641 44.230988 -100.18505 194.88474 35.704983 z" svg:height="3.0240507mm" draw:style-name="style-40" svg:viewBox="0.0 0.0 195.23329 302.40506" svg:width="1.952333mm" svg:x="42.27281mm" svg:y="28.625937mm"/>
              <draw:path svg:d="M 142.30841 152.3734 C 105.71645 150.8655 59.14973 159.33195 40.70831 139.69997 C 38.512264 85.83092 -11.864384 30.21537 2.6082466 0.0 C 66.61112 33.337555 118.83984 78.4755 142.30841 152.3734 z" svg:height="1.5293404mm" draw:style-name="style-41" svg:viewBox="0.0 0.0 142.30836 152.93404" svg:width="1.4230835mm" svg:x="19.81158mm" svg:y="32.41225mm"/>
              <draw:path svg:d="M 279.3737 1.7452906 C 354.30368 64.9276 300.67285 218.57132 190.47366 166.84523 C 190.47366 145.67848 190.47366 124.48549 190.47366 103.34539 C 65.88139 84.58644 75.00955 199.54753 0.0 230.34506 C 61.727493 122.76563 91.01672 -17.251854 279.3737 1.7452906 z" svg:height="2.303451mm" draw:style-name="style-42" svg:viewBox="0.0 0.0 314.17166 230.34511" svg:width="3.1417165mm" svg:x="35.839924mm" svg:y="33.410534mm"/>
              <draw:path svg:d="M 43.182117 2.6177342 C 15.268568 41.40574 -38.15073 -12.040204 43.182117 2.6177342 L 43.182117 2.6177342 z" svg:height="0.17027397mm" draw:style-name="style-43" svg:viewBox="0.0 0.0 43.182133 17.027397" svg:width="0.43182132mm" svg:x="33.24884mm" svg:y="34.671806mm"/>
              <draw:path svg:d="M 0.0 58.854206 C 63.129623 87.53503 138.8269 200.40645 228.59998 122.35445 C 233.46846 75.179115 177.16496 89.14911 190.52635 33.454433 C 280.03497 -43.169197 375.70822 24.43205 368.32657 109.65415 C 354.2504 271.42035 11.297759 223.29265 0.0 58.854206 z" svg:height="2.0935407mm" draw:style-name="style-44" svg:viewBox="0.0 0.0 368.7283 209.35406" svg:width="3.687283mm" svg:x="31.775663mm" svg:y="34.871178mm"/>
              <draw:path svg:d="M 0.0 8.899246 C 62.04482 -24.755836 95.75279 50.941654 0.0 8.899246 L 0.0 8.899246 z" svg:height="0.21986257mm" draw:style-name="style-45" svg:viewBox="0.0 0.0 59.83449 21.986256" svg:width="0.5983449mm" svg:x="26.822662mm" svg:y="34.989994mm"/>
              <draw:path svg:d="M 85.55103 0.0 C 133.30829 13.123391 57.3729 86.33355 60.151012 139.69997 C 62.24123 179.62566 86.92687 194.892 98.25102 228.57333 C 143.17728 250.87776 163.68246 185.9225 174.451 215.90009 C 193.52747 236.45802 193.52747 309.6153 174.451 330.1736 C 150.40036 352.71585 90.57808 339.46045 47.451023 342.8735 C -58.35586 250.82487 39.248955 88.926254 85.55103 0.0 z" svg:height="3.436985mm" draw:style-name="style-46" svg:viewBox="0.0 0.0 188.75835 343.6985" svg:width="1.8875834mm" svg:x="4.250154mm" svg:y="35.078987mm"/>
              <draw:path svg:d="M 0.0 14.769366 C 42.59793 -14.573157 139.46176 10.323981 203.2 2.0690758 C 160.57562 31.411598 63.711586 6.514056 0.0 14.769366 z" svg:height="0.16838056mm" draw:style-name="style-47" svg:viewBox="0.0 0.0 203.2 16.838055" svg:width="2.032mm" svg:x="28.092663mm" svg:y="35.185295mm"/>
              <draw:path svg:d="M 202.80052 12.70029 C 203.14449 0.34397122 218.3315 2.8313031 228.20049 0.0 C 351.3111 93.63608 265.13623 341.76248 126.60039 342.90015 C 20.34376 343.79965 -69.50864 167.58707 75.80044 101.62654 C 120.0387 95.48835 90.00863 163.59183 126.60039 165.10014 C 191.00012 161.44887 217.88176 53.631252 202.80052 12.70029 z" svg:height="3.429036mm" draw:style-name="style-48" svg:viewBox="0.0 0.0 287.3663 342.9036" svg:width="2.873663mm" svg:x="28.985659mm" svg:y="35.205986mm"/>
              <draw:path svg:d="M 327.2091 76.20013 C 291.96658 73.34258 291.27884 35.93046 263.70926 25.400177 C 176.87288 66.62222 107.4462 120.75571 149.40927 241.29987 C 182.50864 336.39136 251.64423 419.81448 225.63564 507.99988 C 180.55058 660.63794 -76.33335 576.81793 22.4092 393.7001 C 62.91686 382.82544 61.673397 413.7025 85.90924 419.09988 C 148.08627 372.08362 86.70296 331.28467 85.90924 266.70004 C 84.268715 132.76805 148.19205 0.026645659 238.30908 0.0 C 261.4868 0.0 328.63788 4.365851 327.2091 76.20013 z" svg:height="5.8731356mm" draw:style-name="style-49" svg:viewBox="0.0 0.0 327.23163 587.3136" svg:width="3.2723162mm" svg:x="27.233572mm" svg:y="35.586987mm"/>
              <draw:path svg:d="M 152.39995 0.0 C 128.50807 60.77471 79.29556 96.22878 0.0 101.5999 C 31.538267 48.471684 103.08166 35.348293 152.39995 0.0 z" svg:height="1.015999mm" draw:style-name="style-50" svg:viewBox="0.0 0.0 152.39995 101.5999" svg:width="1.5239995mm" svg:x="9.169664mm" svg:y="36.856987mm"/>
              <draw:path svg:d="M 177.80002 177.77379 C 169.6507 243.36409 105.22472 346.419 0.0 355.60004 C 37.782536 296.0159 107.2621 268.10257 126.99987 190.50032 C 126.44435 158.00916 136.44556 175.02202 152.40005 177.80002 C 141.92245 103.63748 68.10368 92.76323 76.19992 0.0 C 142.00179 105.01337 130.12206 46.27584 253.99974 25.400177 C 259.6357 36.72418 265.1655 48.10147 279.39993 50.800354 C 287.65482 97.15532 270.85394 118.45409 253.99974 139.70036 C 261.96396 166.81999 332.18417 151.60654 342.89975 139.70036 C 352.66296 91.81045 327.3952 78.978134 330.19986 38.100063 C 450.10898 -9.49837 522.7107 105.67467 469.89984 203.17355 C 372.87732 257.14877 254.13217 236.66997 177.80002 177.77379 z" svg:height="3.5560005mm" draw:style-name="style-51" svg:viewBox="0.0 0.0 487.39053 355.60004" svg:width="4.873905mm" svg:x="31.521399mm" svg:y="37.110985mm"/>
              <draw:path svg:d="M 149.83035 0.6992467 C 177.05597 36.947033 212.82756 64.70171 200.63031 140.37256 C 182.69151 163.70891 138.9559 120.47592 111.75674 153.07285 C 42.85934 204.5341 82.65261 321.32123 124.43038 368.97253 C 0.4996061 328.38553 -89.141235 -17.583714 149.83035 0.6992467 z" svg:height="3.6897252mm" draw:style-name="style-52" svg:viewBox="0.0 0.0 203.08786 368.9725" svg:width="2.0308785mm" svg:x="25.959095mm" svg:y="37.738995mm"/>
              <draw:path svg:d="M 349.9663 0.0 C 202.69923 61.38312 37.255276 321.4952 222.96634 457.19995 C 276.01526 467.91553 282.9474 432.51434 324.56635 431.79977 C 393.17276 742.6852 -103.47655 686.8052 19.739841 330.19986 C 68.82008 188.25078 185.18379 62.759007 349.9663 0.0 z" svg:height="6.347786mm" draw:style-name="style-53" svg:viewBox="0.0 0.0 349.9663 634.77856" svg:width="3.499663mm" svg:x="5.0350013mm" svg:y="38.126987mm"/>
              <draw:path svg:d="M 216.85469 0.0 C 371.68896 154.25212 23.312126 341.6034 0.9812466 165.09973 C -6.1359706 109.14062 26.963388 109.74903 51.781197 63.499836 C 99.43272 53.948578 79.45675 112.02441 115.25479 114.29978 C 176.691 103.74285 214.36775 69.50601 216.85469 0.0 z" svg:height="2.365426mm" draw:style-name="style-54" svg:viewBox="0.0 0.0 256.38998 236.5426" svg:width="2.5638998mm" svg:x="29.73385mm" svg:y="38.126987mm"/>
              <draw:path svg:d="M 78.63356 15.118989 C 81.51755 60.362915 60.377346 81.52926 15.133523 78.61883 C -29.607466 34.90985 34.89794 -29.595657 78.63356 15.118989 z" svg:height="0.78882825mm" draw:style-name="style-55" svg:viewBox="0.0 0.0 78.89317 78.88283" svg:width="0.7889317mm" svg:x="14.098329mm" svg:y="38.610794mm"/>
              <draw:path svg:d="M 115.0931 0.014130274 C 171.97855 -0.9382502 107.36727 47.05704 127.79318 88.91414 C 201.58551 232.00093 449.34128 144.29149 470.69315 12.71442 C 497.7601 90.819305 399.99655 153.49918 343.69327 190.51445 C 295.80356 307.7513 201.50618 378.5008 229.39308 571.4876 C 243.4955 633.612 320.1716 633.13556 318.2931 711.18756 C 218.49239 844.6173 87.735275 691.1852 102.39321 520.6877 C 114.8551 375.72278 248.60197 289.04526 292.89313 241.28775 C 126.68194 330.13486 -161.74036 66.10707 115.0931 0.014130274 z" svg:height="7.618506mm" draw:style-name="style-56" svg:viewBox="0.0 0.0 475.33368 761.8506" svg:width="4.753337mm" svg:x="20.97273mm" svg:y="39.777843mm"/>
              <draw:path svg:d="M 127.87474 115.335335 C 85.25037 126.92417 121.57768 138.96277 115.17465 178.80893 C 15.85013 190.79463 -23.122982 98.19047 13.574752 13.735434 C 28.338467 15.799261 36.17007 10.930776 38.974728 1.0351435 C 208.57274 -16.135965 159.09558 185.71458 292.97467 204.23534 C 223.83908 239.16013 175.44673 144.20146 127.87474 115.335335 z" svg:height="2.1184697mm" draw:style-name="style-57" svg:viewBox="0.0 0.0 292.97464 211.84697" svg:width="2.9297464mm" svg:x="18.939917mm" svg:y="40.27563mm"/>
              <draw:path svg:d="M 617.6579 0.0 C 693.7256 3.5192456 729.1268 48.70988 731.9579 101.6003 C 740.345 258.3127 454.2776 279.559 376.35782 139.67372 C 383.66034 384.94257 294.23105 651.61597 33.457863 546.0737 C -4.351115 489.77023 -12.235807 407.88165 20.757776 342.8735 C 163.92389 495.88217 407.10248 343.29703 350.95786 101.573654 C 446.0225 211.95773 653.90564 156.92436 617.6579 0.0 z" svg:height="5.6978955mm" draw:style-name="style-58" svg:viewBox="0.0 0.0 732.1386 569.78955" svg:width="7.321386mm" svg:x="23.69382mm" svg:y="40.666985mm"/>
              <draw:path svg:d="M 114.746506 127.00008 C 106.70315 174.49274 94.74389 199.73384 140.14648 215.90009 C 219.36281 207.77719 273.78757 130.59845 241.74637 50.79995 C 224.57506 75.96193 206.47742 100.19777 152.84656 88.90001 C 125.43565 61.700848 146.3642 17.938585 165.54645 0.0 C 213.54195 2.7780118 227.22086 39.925694 267.14655 50.79995 C 398.08878 295.56616 -15.428442 459.68686 0.44651666 228.62662 C 4.388863 171.10591 39.7636 137.95386 114.746506 127.00008 z" svg:height="3.3962622mm" draw:style-name="style-59" svg:viewBox="0.0 0.0 292.81107 339.62622" svg:width="2.9281106mm" svg:x="24.024199mm" svg:y="40.79372mm"/>
              <draw:path svg:d="M 78.41116 165.07349 C 22.187204 166.29031 -8.821984 142.26642 2.2111607 76.19972 C 30.442211 46.804714 51.741127 80.51269 91.111145 76.19972 C 126.88279 63.367413 87.618645 22.251144 91.111145 0.0 C 155.03448 19.234936 133.47093 154.88678 78.41116 165.07349 z" svg:height="1.6511725mm" draw:style-name="style-60" svg:viewBox="0.0 0.0 130.28632 165.11726" svg:width="1.3028631mm" svg:x="4.0672884mm" svg:y="43.587986mm"/>
              <draw:path svg:d="M 394.91187 0.0 C 447.8021 20.319736 368.90338 63.81716 344.11194 88.90001 C 309.5309 123.904335 267.7796 145.73238 255.21191 177.79962 C 288.9992 178.72575 292.94147 274.37277 331.41196 228.59998 C 368.34778 239.63289 345.69937 247.59671 344.11194 279.39993 C 369.5119 279.39993 394.91187 279.39993 420.31186 279.39993 C 414.70273 316.12408 393.5361 337.29044 356.81192 342.8735 C 313.15564 339.98932 301.46112 305.0908 293.3119 266.6734 C 257.32852 315.5153 171.57715 335.80878 128.21194 279.37326 C 72.62295 302.1541 244.09937 591.7141 77.411896 609.5469 C 47.646275 612.7484 40.396736 593.88367 1.2118728 584.1467 C -2.7039287 537.8975 3.2227118 501.51733 13.911961 469.84695 C 44.921047 437.64728 40.95236 496.64923 90.111885 482.5468 C 149.08751 437.38245 84.8203 360.54767 90.111885 292.0469 C 128.10606 251.96257 112.866066 203.64954 140.91194 165.04684 C 202.45403 80.353615 333.95187 85.72474 394.91187 0.0 z" svg:height="6.099082mm" draw:style-name="style-61" svg:viewBox="0.0 0.0 420.31183 609.9082" svg:width="4.2031183mm" svg:x="9.030545mm" svg:y="43.968987mm"/>
              <draw:path svg:d="M 290.5275 109.49267 C 216.86751 10.432583 48.80425 76.12867 49.22755 198.39267 C -135.39871 14.771789 256.29047 -93.442696 290.5275 109.49267 z" svg:height="1.9839277mm" draw:style-name="style-62" svg:viewBox="0.0 0.0 290.5275 198.39278" svg:width="2.905275mm" svg:x="13.376389mm" svg:y="44.01706mm"/>
              <draw:path svg:d="M 165.09999 0.0 C 231.5633 3.2544038 259.13287 77.3907 241.29996 127.00008 C 122.422676 188.62138 69.66477 41.142513 0.0 50.79995 C 52.7579 2.989966 81.20063 87.57701 139.69997 76.20013 C 172.16437 74.771355 164.91478 33.655083 165.09999 0.0 z" svg:height="1.4210361mm" draw:style-name="style-63" svg:viewBox="0.0 0.0 246.60356 142.1036" svg:width="2.4660356mm" svg:x="6.3754mm" svg:y="44.603985mm"/>
              <draw:path svg:d="M 174.36798 0.0 C 275.7563 102.55228 315.629 425.9789 123.567986 431.79977 C 13.3160925 435.1337 -76.218895 251.93591 98.16795 203.17316 C 88.29902 246.90877 105.25878 263.8425 148.96796 253.9735 C 238.84694 220.3713 185.18945 77.628494 174.36798 0.0 z" svg:height="4.3184466mm" draw:style-name="style-64" svg:viewBox="0.0 0.0 259.04974 431.8447" svg:width="2.5904975mm" svg:x="3.9969847mm" svg:y="44.857986mm"/>
              <draw:path svg:d="M 0.0 152.97273 C 24.526825 115.93123 64.373085 142.49533 88.89991 127.57295 C 83.34368 83.916466 93.927055 56.39998 101.6 25.973059 C 158.48535 -24.165594 269.0283 5.996888 304.7999 51.37283 C 175.33934 40.445686 179.5991 163.23857 88.89991 191.07278 C 100.80618 293.4668 194.70679 313.8661 253.99994 368.8728 C 257.83643 402.3426 236.40514 410.54462 203.19989 406.97287 C 87.07428 370.69846 26.167248 279.17908 0.0 152.97273 z" svg:height="4.077436mm" draw:style-name="style-65" svg:viewBox="0.0 0.0 304.7999 407.74362" svg:width="3.047999mm" svg:x="13.360664mm" svg:y="45.106255mm"/>
              <draw:path svg:d="M 190.49995 0.0 C 356.79056 163.5123 307.2077 781.9229 0.0 546.1 C 0.0 499.53302 0.0 452.96652 0.0 406.42624 C 48.074776 367.612 52.62563 457.19995 126.99997 431.82642 C 296.14807 378.67154 252.75644 140.57281 190.49995 0.0 z" svg:height="5.990708mm" draw:style-name="style-66" svg:viewBox="0.0 0.0 284.3107 599.07074" svg:width="2.843107mm" svg:x="4.724664mm" svg:y="45.365986mm"/>
              <draw:path svg:d="M 203.2 0.0 C 225.05449 124.46026 59.980995 165.28545 0.0 127.00008 C 23.389135 40.32255 93.97994 0.84660524 203.2 0.0 z" svg:height="1.4083272mm" draw:style-name="style-67" svg:viewBox="0.0 0.0 205.17906 140.83272" svg:width="2.0517905mm" svg:x="14.757664mm" svg:y="46.127983mm"/>
              <draw:path svg:d="M 286.44205 0.0 C 331.26245 65.24634 317.66287 188.91248 413.44193 203.2002 C 468.13132 219.81578 453.6058 167.1902 476.94196 152.40025 C 633.83984 277.44226 316.44565 403.278 299.14194 228.59998 C 292.81842 388.14368 302.31702 643.59924 134.04199 647.7265 C 25.668652 650.39874 -70.37502 469.13275 70.54196 393.7001 C 77.57985 416.29562 77.07721 446.43146 95.94193 457.19995 C 295.83463 431.53534 267.92108 173.3288 286.44205 0.0 z" svg:height="6.477557mm" draw:style-name="style-68" svg:viewBox="0.0 0.0 520.3688 647.75574" svg:width="5.2036877mm" svg:x="18.878244mm" svg:y="46.127983mm"/>
              <draw:path svg:d="M 177.80002 0.0 C 350.96976 99.6156 92.366066 333.61295 0.0 165.07349 C 95.06485 145.86479 176.21259 112.738594 177.80002 0.0 z" svg:height="2.243937mm" draw:style-name="style-69" svg:viewBox="0.0 0.0 236.13902 224.39369" svg:width="2.3613904mm" svg:x="15.265663mm" svg:y="46.254986mm"/>
              <draw:path svg:d="M 165.09993 0.0 C 230.76958 29.210102 260.58807 141.68466 228.59998 228.62662 C 191.00275 278.81815 10.795025 320.80728 0.0 215.92673 C 98.5308 229.76431 142.39885 188.992 177.80002 139.72661 C 187.16617 79.534065 163.5125 52.387787 165.09993 0.0 z" svg:height="2.809336mm" draw:style-name="style-70" svg:viewBox="0.0 0.0 241.5076 280.9336" svg:width="2.415076mm" svg:x="16.154663mm" svg:y="46.635983mm"/>
              <draw:path svg:d="M 208.75299 0.0 C 277.41238 58.446445 204.88998 257.75677 119.85298 279.39993 C 82.282196 288.95117 64.47563 271.14502 30.95297 266.7263 C -20.376259 198.11977 -7.9936976 95.30264 69.05303 63.499836 C 115.143364 51.275936 79.71574 120.5704 119.85298 114.29978 C 180.91878 107.60607 202.0062 60.96002 208.75299 0.0 z" svg:height="2.8217597mm" draw:style-name="style-71" svg:viewBox="0.0 0.0 236.04614 282.17596" svg:width="2.3604615mm" svg:x="19.019869mm" svg:y="46.762985mm"/>
              <draw:path svg:d="M 102.31226 0.0 C 179.43832 39.63461 37.912735 135.20209 0.71226674 63.50024 C -9.474147 -1.6932105 92.8138 45.535007 102.31226 0.0 z" svg:height="0.8942871mm" draw:style-name="style-72" svg:viewBox="0.0 0.0 124.966225 89.42871" svg:width="1.2496623mm" svg:x="12.083541mm" svg:y="47.397984mm"/>
              <draw:path svg:d="M 154.66019 11.366392 C 150.24165 91.58799 64.066864 90.10633 2.2602382 112.96629 C -15.8902 63.462692 78.9629 -33.004284 154.66019 11.366392 z" svg:height="1.1296632mm" draw:style-name="style-73" svg:viewBox="0.0 0.0 154.6602 112.96633" svg:width="1.546602mm" svg:x="12.448797mm" svg:y="48.17332mm"/>
              <draw:path svg:d="M 95.08635 2.0537343 C 68.99843 22.506296 65.63815 65.71264 69.68627 116.32728 C -46.968525 129.90042 -2.3861995 -19.059721 95.08635 2.0537343 z" svg:height="1.172032mm" draw:style-name="style-74" svg:viewBox="0.0 0.0 95.086334 117.2032" svg:width="0.95086336mm" svg:x="13.552536mm" svg:y="48.901447mm"/>
              <draw:path svg:d="M 66.47739 0.12353896 C 102.3814 20.099709 37.796566 68.12164 79.177376 88.9969 C 45.760487 125.6682 -14.008854 81.324165 2.9774506 25.523716 C 27.13386 20.073063 34.859688 -1.8345133 66.47739 0.12353896 z" svg:height="1.0239983mm" draw:style-name="style-75" svg:viewBox="0.0 0.0 79.177345 102.399826" svg:width="0.7917735mm" svg:x="14.473889mm" svg:y="49.17475mm"/>
              <draw:path svg:d="M 203.17355 91.6084 C 221.3241 36.33695 159.75546 33.214863 190.47366 2.708409 C 255.82578 -7.61034 290.3008 12.947783 317.49997 40.808407 C 310.8854 89.25362 294.3225 127.72403 266.70004 155.10841 C 121.576065 177.46571 70.8819 105.39321 0.0 53.508423 C 10.821569 18.768633 122.87262 153.49446 203.17355 91.60842 z" svg:height="1.592926mm" draw:style-name="style-76" svg:viewBox="0.0 0.0 317.49997 159.2926" svg:width="3.1749997mm" svg:x="27.076927mm" svg:y="-9.659296E-5mm"/>
              <draw:path svg:d="M 304.8001 38.61476 C 343.48212 165.11205 167.82526 211.67871 152.40005 102.11477 C 170.44461 103.22601 188.35695 104.20497 190.47366 89.414764 C 192.11398 66.63414 174.94247 62.63893 177.80002 38.61477 C 86.57175 27.793312 61.09224 82.77373 0.0 102.11477 C 42.91546 23.903934 215.50322 -46.13127 304.8001 38.61477 z" svg:height="1.6358463mm" draw:style-name="style-77" svg:viewBox="0.0 0.0 310.34995 163.58463" svg:width="3.1034994mm" svg:x="30.251398mm" svg:y="0.2758399mm"/>
              <draw:path svg:d="M 419.09988 342.9 C 425.29135 306.7579 457.62344 296.75665 469.89984 266.69998 C 443.65344 193.72795 375.86688 234.63249 317.49997 228.59999 C 154.1197 211.71957 43.33876 158.08855 0.0 0.0 C 58.94908 47.54562 95.80568 168.35437 203.22644 127.0 C 209.41753 86.91563 180.33984 82.15312 190.52655 38.100006 C 284.77103 30.850424 338.08456 133.53522 279.42657 203.2 C 420.7402 192.7754 594.0161 171.23833 584.22626 342.9 C 563.6946 364.70163 531.098 374.4383 482.62637 368.30002 C 527.2615 404.12454 574.14575 437.64725 622.3263 469.89996 C 640.60925 450.7706 592.48157 390.31332 609.62646 330.19998 C 641.4821 361.87064 645.66266 421.16373 673.1263 457.19998 C 716.51794 466.72498 689.2396 405.60626 736.59985 419.09995 C 740.3569 445.00266 770.9691 443.99728 774.69995 469.89996 C 769.09064 506.62415 747.92426 527.79083 711.2001 533.39996 C 754.274 587.71893 799.809 639.5508 850.9 685.8 C 858.0701 670.216 851.19116 646.4035 889.0001 635.0 C 879.42224 581.0779 818.59424 578.37915 774.69995 558.8 C 852.3022 536.4691 945.8587 607.6156 965.1998 685.8 C 959.6967 735.7533 864.8963 703.9768 901.7 761.99994 C 854.9482 707.15186 794.94055 665.5858 762.00006 596.89996 C 587.63934 462.22708 419.62915 321.2306 190.49991 241.29999 C 167.82526 244.87187 164.43843 229.28789 177.82626 228.59999 C 256.56662 255.69333 342.82062 275.24606 393.7001 330.19998 C 408.49005 328.13623 416.32187 333.00458 419.09988 342.9 z" svg:height="7.6199994mm" draw:style-name="style-78" svg:viewBox="0.0 0.0 965.1998 761.99994" svg:width="9.6519985mm" svg:x="33.8074mm" svg:y="0.6619874mm"/>
              <draw:path svg:d="M 1282.6326 581.22614 C 1256.4653 577.78656 1279.6163 525.0022 1244.5325 530.42615 C 1202.7018 611.3622 1154.5477 685.94824 1041.3325 695.5261 C 1078.0303 641.20715 1240.6962 589.3488 1104.8325 543.1261 C 1064.854 582.893 1126.3696 586.0151 1117.5325 632.0261 C 1065.1185 660.04553 1013.3396 631.6557 965.13257 619.3262 C 989.76526 692.06006 1047.6031 731.58887 1054.0325 822.5261 C 1113.9077 797.7347 1131.6084 730.7421 1168.3325 682.8261 C 1149.4413 782.57404 1022.4412 883.98883 990.53253 1013.0262 C 960.60815 1002.284 1001.08936 957.3313 1003.23254 936.8261 C 914.2002 1007.1524 998.57587 1025.0117 952.4325 1114.6261 C 1187.8058 591.25385 1638.9203 181.57309 2247.8323 85.926186 C 2363.8787 67.69641 2578.6938 65.685585 2717.7324 85.926186 C 3573.4744 210.51851 4263.5605 1005.14154 4089.3323 2041.7261 C 4108.5938 2010.1877 4113.8594 1964.6265 4114.7324 1914.7261 C 4153.282 1974.8923 4090.6023 2042.6256 4102.0586 2117.926 C 4087.1892 2115.8623 4091.3433 2094.775 4089.359 2079.826 C 4021.8635 2235.0835 3972.0955 2392.1401 3886.1587 2537.0261 C 3616.6016 2991.4214 3095.7427 3409.2778 2324.0588 3349.8262 C 2187.772 3339.3484 2074.0276 3297.8088 1930.3589 3273.626 C 1973.7505 3302.201 2033.6257 3314.2659 2095.4326 3324.426 C 2021.7988 3351.255 1928.93 3287.94 1854.1324 3273.626 C 1843.9196 3364.4575 2068.048 3330.5112 2082.7324 3438.726 C 2038.1503 3424.0154 2009.7339 3393.1912 1955.7324 3387.9263 C 1950.9965 3412.8496 2064.979 3486.0334 2120.8325 3451.3994 C 2159.9644 3434.466 2097.152 3394.9377 2133.5059 3375.1997 C 2194.466 3377.766 2240.9797 3394.7256 2298.606 3400.5994 C 2364.6194 3552.2322 2188.301 3648.6462 2069.9795 3578.426 C 2033.4935 3599.5928 2083.87 3639.5447 2095.3794 3654.6257 C 2092.337 3687.3547 2073.5515 3637.19 2044.5795 3654.6257 C 2169.0925 3824.0122 1924.2207 4075.0486 1777.8795 3895.926 C 1783.3563 3854.8098 1761.1843 3786.0708 1803.2797 3781.626 C 1792.511 3762.7612 1762.4014 3763.264 1739.7797 3756.226 C 1627.5432 3544.1096 1932.9518 3552.7878 2031.8796 3641.926 C 2039.0497 3520.2441 1682.947 3437.6675 1676.2795 3641.926 C 1599.2064 3638.9626 1586.2683 3531.6213 1612.7795 3464.126 C 1777.3768 3327.3892 1936.3386 3516.0635 2057.2795 3578.426 C 2009.337 3499.3684 1917.3943 3464.3113 1879.4796 3375.1997 C 1703.1348 3358.6104 1532.214 3390.122 1574.6794 3553.026 C 1561.9796 3553.026 1549.2795 3553.026 1536.5796 3553.026 C 1540.072 3579.1404 1583.8872 3564.9587 1587.3795 3591.0994 C 1577.9868 3684.8945 1417.0939 3659.6 1371.4796 3616.4995 C 1373.3846 3723.497 1561.4238 3741.4358 1612.7795 3679.9993 C 1752.1091 3692.6467 1672.2843 3859.7842 1574.6794 3870.4998 C 1437.8899 3885.5015 1310.5461 3697.7798 1320.6796 3591.073 C 1246.1464 3707.0398 1094.2756 3745.6956 1079.3795 3921.273 C 1175.4498 3941.1167 1142.6415 3832.1348 1219.0796 3832.373 C 1276.9703 3838.8555 1211.0098 3890.3696 1244.4796 3921.273 C 1318.5099 3931.8037 1309.3553 3859.1223 1307.9796 3794.273 C 1297.5814 3753.871 1224.1066 3776.5195 1231.7795 3718.0466 C 1270.6204 3727.2805 1269.1388 3696.139 1307.9796 3705.3728 C 1312.3188 3781.4673 1361.1343 3813.0586 1422.2797 3832.373 C 1419.2368 3867.4302 1375.0514 3861.3716 1358.7795 3883.1729 C 1377.5386 3932.1472 1383.9945 3993.425 1396.8796 4048.273 C 1436.329 4040.6003 1450.4576 4128.1772 1485.7797 4162.573 C 1495.9924 4155.8525 1506.3906 4149.3174 1523.8795 4149.873 C 1549.7559 4132.067 1511.3912 4106.137 1536.5796 4073.6733 C 1628.5487 4064.0159 1694.0594 4157.07 1828.6796 4111.773 C 1766.529 4155.6675 1650.5356 4221.681 1561.9796 4162.573 C 1535.6006 4165.827 1558.5134 4218.347 1536.5796 4226.0464 C 1519.6462 4226.0464 1502.713 4226.0464 1485.7797 4226.0464 C 1426.7511 4217.342 1419.7396 4156.62 1409.5796 4099.047 C 1385.2908 4159.425 1384.206 4243.0063 1358.7795 4302.2466 C 1421.962 4314.6553 1366.8759 4208.769 1422.2797 4213.373 C 1441.2766 4298.4897 1332.427 4437.66 1460.3795 4441.973 C 1477.7363 4386.516 1411.1936 4414.959 1422.2797 4365.773 C 1481.8638 4256.0503 1619.3942 4224.2207 1752.4795 4187.973 C 1701.9706 4255.9976 1579.9183 4252.4785 1574.6794 4365.773 C 1586.4536 4423.558 1654.2134 4359.291 1676.2795 4391.1733 C 1679.9573 4445.6772 1658.6055 4475.099 1638.1796 4505.473 C 1574.759 4471.1567 1519.1434 4572.386 1460.3795 4568.947 C 1389.9475 4564.8716 1340.3646 4509.7593 1346.0795 4391.1465 C 1322.4788 4368.419 1286.5219 4441.047 1269.8795 4467.3467 C 1213.5498 4468.643 1201.2202 4425.9395 1193.6796 4378.447 C 1326.9501 4353.232 1372.1938 4222.5015 1371.4796 4099.047 C 1326.5269 4180.8027 1320.9442 4304.0986 1231.7795 4314.9463 C 1065.3567 4335.214 1052.7891 4044.6746 1257.1794 4111.7466 C 1274.5363 4167.203 1208.02 4138.7603 1219.0796 4187.947 C 1333.9883 4172.4155 1363.9125 4015.7556 1346.0795 3908.5203 C 1335.2582 3968.3425 1258.5554 4073.4878 1193.6796 3997.4202 C 1148.4358 4066.2913 1059.6417 4131.114 939.6796 4086.2935 C 946.02966 4147.6772 1017.36127 4144.105 1066.6796 4162.52 C 1059.5094 4259.834 989.44775 4218.85 914.2796 4238.72 C 832.5234 4155.0327 961.9046 4053.4587 901.57965 3984.6936 C 885.54584 4108.386 857.47363 4219.988 761.8796 4264.12 C 691.2094 4275.524 671.1011 4236.339 634.8796 4213.3203 C 670.70416 4303.7812 588.2336 4377.8643 533.2796 4378.3936 C 369.74066 4380.0605 411.5449 4117.2764 469.77966 3984.6936 C 439.8553 3963.8975 412.49734 4053.9353 368.1797 4060.8938 C 188.47464 4092.723 179.53174 3842.9036 304.67963 3806.8936 C 360.24216 3807.2642 290.39212 3860.4983 342.77966 3870.3936 C 463.61484 3865.34 419.77335 3663.7805 368.1797 3616.3672 C 519.9711 3691.7734 440.49023 4033.8267 507.87964 4225.9673 C 563.4685 4221.6543 583.4975 4136.8022 634.8796 4200.567 C 614.4538 4159.716 624.3757 4116.377 647.5796 4086.2673 C 809.2665 4133.8657 878.3756 4023.9844 888.8796 3883.0671 C 941.0025 3877.2463 883.7202 3910.1873 901.57965 3946.5674 C 960.5817 3734.636 1236.6216 3739.7158 1307.9796 3540.1675 C 1329.5961 3535.4841 1331.9508 3550.0625 1333.3796 3565.5671 C 1364.8915 3516.6194 1323.1666 3394.4875 1396.8796 3387.767 C 1413.6012 3464.1787 1444.3988 3526.4885 1511.1797 3552.8672 C 1521.8953 3537.1775 1448.3676 3497.7014 1434.9795 3463.9673 C 1384.6293 3232.1658 1685.9368 3249.6545 1815.9795 3311.5674 C 1808.7035 3222.4292 1708.9027 3204.5432 1650.8796 3171.8672 C 1471.0953 3070.6113 1316.7374 2933.5042 1180.9796 2778.1672 C 1221.8312 2879.979 1315.388 2986.8706 1269.8795 3133.7407 C 1332.0038 3140.8318 1300.2009 3053.9954 1307.9796 3006.741 C 1552.6133 2990.2043 1535.0715 3406.1292 1257.1794 3336.941 C 1278.0552 3377.6338 1299.6451 3369.352 1346.0795 3362.3408 C 1333.5383 3510.5603 1216.6719 3707.8335 1053.9796 3705.241 C 869.4063 3702.3303 840.8577 3472.143 990.47955 3362.3408 C 949.38983 3331.464 911.9777 3296.9094 901.57965 3235.3408 C 921.26465 3221.1592 928.03796 3194.0393 965.0796 3197.2407 C 894.4888 3190.3086 753.6246 3176.5505 787.27966 3070.241 C 754.70935 3101.091 722.5361 3156.7068 749.17957 3209.941 C 804.45105 3228.0647 807.5732 3166.5227 838.0796 3197.2407 C 930.1282 3418.009 549.8425 3519.8738 584.07965 3235.3408 C 595.6948 3138.715 702.0309 3099.054 711.07965 3019.4407 C 587.5456 3034.7073 368.20612 3188.5095 457.0796 3375.0144 C 521.4792 3393.7466 535.6609 3320.272 571.3796 3349.6143 C 586.1963 3417.4006 577.30634 3454.3098 558.67957 3514.7144 C 509.3084 3533.0498 472.42548 3563.9001 393.57965 3552.8145 C 351.21985 3527.4143 327.9365 3482.9644 291.97964 3451.1877 C 263.69568 3490.6372 249.77858 3544.4534 203.07964 3565.488 C 162.99529 3571.7058 158.23277 3542.6013 114.17963 3552.8145 C -35.17762 3283.0715 267.32047 3098.5776 482.47964 3032.088 C 354.89758 3116.1726 202.36525 3175.3066 190.37965 3374.9878 C 198.76692 3421.6604 269.25192 3406.1821 291.97964 3438.488 C 274.51715 3217.5872 383.23447 3119.4004 533.2796 3044.7878 C 541.4287 3040.7397 561.90753 3038.7026 571.3796 3032.088 C 591.2499 3018.2502 609.2415 3001.1846 660.2796 2981.2878 C 707.90466 2962.7407 737.9348 2956.2847 761.8796 2879.688 C 678.4829 2848.0173 591.5938 2631.112 749.17957 2612.9878 C 742.35333 2657.914 759.9482 2678.4192 787.27966 2689.188 C 920.7619 2666.8306 964.5504 2513.2136 952.3796 2384.388 C 992.3317 2424.8691 1001.32745 2496.2803 1041.2795 2536.7878 C 1034.1622 2573.5916 1021.4623 2517.3147 1003.1796 2524.1143 C 1035.1414 2696.5962 998.0996 2896.33 799.9796 2879.688 C 793.1269 2928.8474 832.3382 2931.9958 838.0796 2968.588 C 899.5953 2920.0105 977.4886 2887.837 990.47955 2790.7615 C 1028.8177 2875.9573 921.0264 2924.323 888.8796 2981.2615 C 1061.5731 3000.232 1084.0363 2731.8123 1041.2795 2562.1614 C 1260.1431 2859.7383 1503.93 3132.4443 1892.1794 3260.6614 C 1265.0112 2960.4387 773.733 2457.5452 863.47955 1482.6616 C 846.17584 1469.009 841.22815 1525.7887 787.27966 1495.3617 C 795.5081 1419.3997 753.80975 1393.3647 736.4796 1342.9615 C 763.30835 1532.4827 651.4425 1819.582 444.3796 1812.8617 C 358.5753 1810.0835 237.7136 1716.5535 291.97964 1558.8618 C 233.74486 1565.344 198.34357 1668.7697 101.47964 1660.4617 C -22.26598 1649.8254 -49.438698 1475.3064 114.17963 1457.2617 C 133.44131 1484.5668 135.76962 1528.7786 164.97963 1546.1617 C 271.71255 1556.454 271.6861 1459.5636 317.37964 1393.7617 C 327.1163 1379.7653 351.0611 1387.5704 368.1797 1368.3618 C 406.78238 1325.0759 432.23523 1243.0815 469.77966 1215.9617 C 520.5003 1179.3434 562.0134 1178.7614 660.2796 1177.8617 C 617.6023 1140.0792 567.14624 1110.1019 495.17966 1101.6617 C 443.18903 1114.7322 460.49274 1168.9188 469.77966 1215.9617 C 310.3682 1286.7908 202.36525 1099.3069 317.37964 1000.0617 C 477.6907 948.22986 644.2723 1034.775 685.6796 1177.8617 C 736.4796 1177.8617 787.27966 1177.8617 838.0796 1177.8617 C 764.8959 1166.3523 710.815 1135.793 660.2796 1101.6617 C 662.3434 1061.4716 626.5188 1059.2225 634.8796 1012.7617 C 522.855 938.04346 437.68567 666.7397 545.9796 517.4618 C 630.99023 400.2778 863.3208 447.92926 799.9796 657.1618 C 606.06647 545.1901 512.1923 836.17883 622.1796 961.9618 C 651.9188 957.8342 634.5092 906.558 660.2796 898.46173 C 706.34357 898.9645 701.0783 950.7699 736.4796 961.9618 C 909.9933 969.6876 988.41583 867.58484 977.77954 707.96173 C 970.1332 593.34424 890.5465 517.91156 952.3796 441.26178 C 1018.36664 359.4526 1150.579 432.18658 1219.0796 492.06174 C 1277.0499 410.33197 1254.8777 248.43344 1320.6796 174.56178 C 1358.7267 153.36867 1422.7559 158.1047 1447.6796 123.76178 C 1542.7974 115.506775 1651.938 200.94073 1701.6796 123.76178 C 1711.6808 71.42721 1640.8784 99.92282 1650.8796 47.561783 C 1731.154 -73.43217 1890.9095 63.01345 1803.2797 161.86182 C 1731.498 242.87721 1556.0793 182.81682 1473.0796 149.16183 C 1507.687 192.5006 1529.039 350.32455 1434.9795 390.46185 C 1386.2169 396.8912 1426.5924 314.18243 1384.1796 314.2618 C 1302.053 333.7087 1303.6934 436.9756 1282.5797 517.4618 C 1335.5757 511.1912 1398.5992 452.21558 1460.3795 403.16183 C 1609.3665 284.89307 1857.7837 125.61391 2044.5795 111.061844 C 1735.6255 212.9264 1472.1534 360.08765 1282.6326 581.2264 z M 1904.9324 200.22617 C 1400.1869 386.9691 938.7007 914.1248 876.23254 1546.4261 C 821.86066 2096.8389 1044.481 2570.7603 1308.0325 2841.826 C 1779.6787 3326.8867 2626.2395 3480.768 3251.1326 3133.8997 C 3776.886 2842.0642 4213.025 2205.5825 4051.2322 1381.3262 C 3994.1882 1090.7872 3853.2979 818.531 3733.7322 670.1262 C 3452.2156 320.744 2967.7107 44.598362 2324.0325 111.326256 C 2163.2715 127.99501 2017.645 158.52794 1904.9324 200.22627 z M 863.559 1190.826 C 818.7386 1192.5724 806.7794 1227.1798 761.959 1228.9261 C 815.5106 1276.948 782.27893 1411.8062 838.15894 1457.5261 C 844.0592 1332.193 880.5981 1237.4722 914.35895 1140.0261 C 866.41644 1142.275 842.6569 1148.9425 863.559 1190.826 z M 876.259 1432.1261 C 875.8357 1329.9175 936.0019 1221.1473 927.05896 1152.7261 C 908.14124 1235.5671 841.46625 1337.855 876.259 1432.1261 z M 317.43256 1508.326 C 345.0815 1443.6355 361.6444 1539.1765 368.23257 1571.826 C 549.63086 1688.19 741.34796 1507.2148 673.03253 1292.426 C 669.2754 1259.0358 722.298 1282.4249 711.1325 1241.6261 C 616.88794 1253.2148 511.0546 1253.2148 520.6325 1368.6261 C 583.6034 1385.0303 583.0213 1337.8816 634.9325 1343.2261 C 709.6509 1516.5282 464.2498 1624.4253 380.93256 1495.6261 C 371.143 1463.1088 368.259 1423.6329 342.85904 1406.7261 C 344.129 1442.7094 292.5088 1490.7048 317.43256 1508.326 z M 1562.0325 4454.726 C 1603.281 4416.229 1483.1868 4352.0146 1473.1324 4403.8994 C 1535.1772 4388.4478 1545.84 4424.378 1562.0325 4454.726 z M 1104.859 2778.326 C 1107.9017 2758.8528 1125.7875 2776.4739 1130.2589 2790.9998 C 1179.7096 2865.3474 1164.3373 3009.8364 1219.1589 3057.6995 C 1224.6624 2841.191 1151.3727 2757.715 1079.459 2638.5996 C 1078.6918 2694.4001 1084.5654 2743.5864 1104.859 2778.326 z M 1028.6589 3146.626 C 1052.6831 3173.4019 1091.0742 3185.7844 1130.2589 3197.426 C 1073.691 3101.1707 1148.9121 2886.858 1104.859 2829.126 C 1117.1093 2972.6096 1071.4156 3058.1758 1028.6589 3146.626 z M 812.759 3045.0261 C 841.625 3047.275 886.76294 3002.137 863.559 2994.226 C 849.24506 3013.7522 827.07294 3025.4734 812.759 3045.0261 z M 1003.259 3362.5261 C 1019.08105 3519.133 1218.815 3424.3594 1219.1589 3311.726 C 1202.9136 3311.038 1201.5641 3295.454 1181.059 3299.0261 C 1160.6332 3359.0334 1086.788 3365.6218 1003.259 3362.5261 z M 1828.7589 3768.8994 C 1864.663 3779.4033 1861.673 3751.0137 1892.259 3756.226 C 1903.1597 3715.7183 1872.2828 3716.9617 1866.859 3692.7258 C 1893.4231 3685.4233 1903.1068 3661.267 1943.059 3667.3262 C 1947.3717 3706.6958 1913.6637 3728.0212 1943.059 3756.226 C 2013.2529 3775.5935 1988.3026 3699.843 2044.6588 3705.4263 C 2046.114 3628.7764 1895.5134 3623.3257 1854.1589 3667.3262 C 1836.035 3722.624 1897.577 3725.7197 1866.859 3756.226 C 1851.91 3758.2104 1830.7961 3754.0298 1828.7589 3768.8994 z" svg:height="45.690327mm" draw:style-name="style-79" svg:viewBox="0.0 0.0 4127.4204 4569.0327" svg:width="41.274204mm" svg:x="4.852074mm" svg:y="1.4537257mm"/>
              <draw:path svg:d="M 317.49997 12.7000885 C 319.9606 113.05632 66.38395 288.36942 0.0 101.5999 C 22.833538 44.00026 60.64249 1.3758849 139.69998 0.0 C 132.07999 47.04291 118.797905 73.60702 152.39998 101.5999 C 236.37871 100.9386 284.63873 64.531746 317.49997 12.7000885 z" svg:height="1.839879mm" draw:style-name="style-80" svg:viewBox="0.0 0.0 317.51776 183.98792" svg:width="3.1751776mm" svg:x="2.9466643mm" svg:y="33.300987mm"/>
              <draw:path svg:d="M 215.90009 812.74713 C 241.29987 812.74713 266.70004 812.74713 292.10022 812.74713 C 453.12558 971.17957 166.84624 1130.935 0.0 1041.3735 C 79.26922 1014.78296 216.53514 1046.2418 228.59998 952.4735 C 229.79054 913.2093 190.26172 914.61163 152.39984 914.37366 C 150.4422 882.80884 172.34978 875.083 177.80002 850.9 C 156.07776 850.3443 144.91241 860.3191 139.72661 876.30005 C 116.49603 868.3889 161.66043 823.2245 190.52655 825.50006 C 414.7078 605.18146 596.8999 342.89996 698.5264 0.0 C 638.281 320.72794 429.49814 603.01184 215.90009 812.74713 z" svg:height="10.671976mm" draw:style-name="style-81" svg:viewBox="0.0 0.0 698.5264 1067.1976" svg:width="6.9852643mm" svg:x="38.633663mm" svg:y="22.887514mm"/>
              <draw:path svg:d="M 0.0 126.99997 C 16.668474 131.4715 19.975765 149.3573 38.073418 152.40005 C 13.7318 121.70839 30.056707 50.3502 25.399773 0.0 C 60.139656 20.267101 39.581722 95.88501 63.473595 126.99997 C 102.34073 136.20746 100.83242 105.0925 139.67331 114.29999 C 156.87148 151.79144 155.60136 192.93416 127.00008 215.89998 C 88.344086 216.45561 77.628494 189.07124 50.79995 177.80002 C 42.968143 232.19835 92.12777 229.579 88.87337 279.40002 C 52.175835 235.6644 13.784688 193.6221 0.0 126.99997 z" svg:height="2.7940001mm" draw:style-name="style-82" svg:viewBox="0.0 0.0 150.91344 279.40002" svg:width="1.5091344mm" svg:x="43.459663mm" svg:y="7.900987mm"/>
              <draw:path svg:d="M 637.9507 319.0574 C 798.4203 200.36534 1009.2139 88.63181 1209.477 39.657444 C 1747.269 -91.89339 2318.8484 120.328896 2631.8767 433.3574 C 2936.1743 737.6547 3201.9216 1344.9263 3050.977 1931.9574 C 2984.5403 2190.2966 2822.3772 2461.3354 2657.277 2630.431 C 2398.8584 2895.1465 1998.3851 3133.5361 1450.7505 3100.3574 C 615.01117 3049.6897 -49.939617 2347.459 2.950603 1474.7574 C 32.372253 989.7497 266.23746 593.95953 637.9507 319.05746 z M 66.47708 1157.2573 C -164.92744 2030.012 410.93814 2823.656 1095.177 3024.1838 C 1295.7048 3082.9214 1515.3353 3094.6956 1717.4769 3074.984 C 2424.8142 3005.9543 3007.6912 2392.9146 3063.677 1690.684 C 3105.6133 1165.1421 2909.3455 781.0466 2669.9768 509.58414 C 2411.717 216.71684 1895.568 -61.095646 1298.3771 39.684143 C 825.67236 119.45599 454.9384 423.32996 244.2771 750.8841 C 167.75955 869.8143 93.43815 1055.4724 66.47708 1157.2576 z" svg:height="31.034561mm" draw:style-name="style-83" svg:viewBox="0.0 0.0 3094.5667 3103.456" svg:width="30.945667mm" svg:x="14.2198925mm" svg:y="3.059413mm"/>
              <draw:path svg:d="M 188.85414 92.20617 C 146.67961 100.85801 174.6196 179.57155 138.05418 193.80614 C -28.871479 230.18634 -42.709156 29.446985 87.254135 3.306156 C 233.99208 -26.194878 325.69666 149.56784 366.65414 219.20616 C 318.60577 216.18991 302.51917 71.83321 188.85414 92.20617 z" svg:height="2.1920617mm" draw:style-name="style-84" svg:viewBox="0.0 0.0 366.65417 219.20616" svg:width="3.6665418mm" svg:x="13.250122mm" svg:y="3.2959256mm"/>
              <draw:path svg:d="M 215.92532 302.62213 C 85.1947 352.0463 1.4805499 252.90697 0.025333563 175.62215 C -3.6258788 -18.60846 388.64536 -50.596573 469.92532 74.02215 C 324.24573 -39.801548 83.15742 139.74467 215.92532 302.62213 z" svg:height="3.158783mm" draw:style-name="style-85" svg:viewBox="0.0 0.0 469.92532 315.8783" svg:width="4.699253mm" svg:x="4.9784107mm" svg:y="10.208765mm"/>
              <draw:path svg:d="M 101.73833 0.0 C 166.11145 28.760153 240.75041 47.228016 304.9383 76.19992 C 295.06937 87.49768 291.28583 104.880745 292.2383 127.00008 C 217.30833 117.263306 147.56416 102.314285 101.738335 63.50004 C 102.32042 111.33666 -4.359581 172.29669 0.13834362 76.19992 C 70.09418 86.88907 105.627716 63.156067 101.738335 0.0 z" svg:height="1.270653mm" draw:style-name="style-86" svg:viewBox="0.0 0.0 304.9383 127.0653" svg:width="3.049383mm" svg:x="0.024281241mm" svg:y="19.203987mm"/>
              <draw:path svg:d="M 191.22388 0.73881143 C 205.06155 58.338654 150.71613 94.53355 178.5239 153.13885 C 221.35992 243.3881 356.40326 232.30211 432.52383 165.8123 C 421.5436 174.88757 367.03952 290.9603 292.82388 318.21234 C 142.24947 373.48373 -53.224655 277.73114 13.423861 76.91229 C 64.065094 42.91344 99.14885 -6.6430454 191.22388 0.73881143 z" svg:height="3.336775mm" draw:style-name="style-87" svg:viewBox="0.0 0.0 432.52383 333.67752" svg:width="4.325238mm" svg:x="7.3844256mm" svg:y="20.085598mm"/>
              <draw:path svg:d="M 66.942375 0.0 C 91.78662 3.8365712 -61.618893 99.58916 28.868958 25.399975 C 41.039562 15.425212 52.25779 7.19675 66.942375 0.0 z" svg:height="0.53498447mm" draw:style-name="style-88" svg:viewBox="0.0 0.0 69.70366 53.498447" svg:width="0.6970366mm" svg:x="38.979977mm" svg:y="31.776985mm"/>
              <draw:path svg:d="M 48.12852 0.123337105 C 38.815056 11.976618 25.030367 19.384918 10.028457 25.523312 C -21.906769 20.07286 31.142315 -1.8347151 48.12852 0.123337105 z" svg:height="0.255234mm" draw:style-name="style-89" svg:viewBox="0.0 0.0 48.12857 25.5234" svg:width="0.4812857mm" svg:x="36.62838mm" svg:y="33.426754mm"/>
              <draw:path svg:d="M 127.00008 0.0 C 95.9381 32.464504 53.498833 53.472187 0.0 63.499836 C 35.13674 35.110096 77.57601 14.075771 127.00008 0.0 z" svg:height="0.6349984mm" draw:style-name="style-90" svg:viewBox="0.0 0.0 127.00008 63.499836" svg:width="1.2700007mm" svg:x="35.2044mm" svg:y="33.681988mm"/>
              <draw:path svg:d="M 70.52944 0.07065137 C 59.78721 18.935373 29.651371 18.43274 7.0558515 25.470827 C -22.02183 15.601841 46.637573 -1.2257003 70.52944 0.07065137 z" svg:height="0.25470912mm" draw:style-name="style-91" svg:viewBox="0.0 0.0 70.52955 25.470911" svg:width="0.70529544mm" svg:x="34.372105mm" svg:y="34.316277mm"/>
              <draw:path svg:d="M 241.27362 70.06759 C 213.46605 105.786095 190.6061 146.39973 127.00008 146.26772 C 126.70899 116.343025 148.85477 108.881836 139.67372 70.06759 C 117.0782 53.848454 21.166746 45.593548 0.0 70.06759 C 6.111949 12.097129 218.41367 -53.254578 241.27362 70.06759 z" svg:height="1.4626787mm" draw:style-name="style-92" svg:viewBox="0.0 0.0 241.27362 146.26787" svg:width="2.4127362mm" svg:x="35.585663mm" svg:y="36.15631mm"/>
              <draw:path svg:d="M 11.121888 29.7955 C -32.74605 -67.01545 71.4733 110.123276 11.121888 29.7955 L 11.121888 29.7955 z" svg:height="0.5135709mm" draw:style-name="style-93" svg:viewBox="0.0 0.0 30.462612 51.35709" svg:width="0.3046261mm" svg:x="8.169445mm" svg:y="36.81303mm"/>
              <draw:path svg:d="M 101.91924 0.0 C 183.59605 31.061975 247.20187 459.1051 25.719116 380.97357 C 6.113564 337.15842 -13.83596 269.3194 13.019231 215.87344 C 57.072376 205.68713 61.86133 234.8177 101.91924 228.57373 C 117.05337 175.6833 127.26633 51.170567 101.91924 0.0 z" svg:height="3.904838mm" draw:style-name="style-94" svg:viewBox="0.0 0.0 177.5533 390.4838" svg:width="1.775533mm" svg:x="26.819471mm" svg:y="43.333984mm"/>
              <draw:path svg:d="M 39.94184 0.0 C 53.223896 1.9314065 33.962112 77.70803 1.8417803 76.20013 C -9.217783 27.066742 32.85087 31.009087 39.94184 0.0 z" svg:height="0.76222336mm" draw:style-name="style-95" svg:viewBox="0.0 0.0 44.192337 76.222336" svg:width="0.44192335mm" svg:x="21.343246mm" svg:y="44.095985mm"/>
              <draw:path svg:d="M 37.24417 340.45685 C 87.22396 320.11005 41.66271 395.3049 75.34403 391.25677 C 278.59692 411.5765 331.06384 154.08418 253.14406 10.283206 C 270.44778 -28.531042 298.6524 53.59532 303.944 73.7568 C 363.0784 299.52548 238.75076 667.9316 11.843995 492.88333 C -0.24748164 441.13058 -15.725581 359.08337 37.24417 340.45685 z" svg:height="5.385918mm" draw:style-name="style-96" svg:viewBox="0.0 0.0 318.59738 538.59186" svg:width="3.1859736mm" svg:x="26.322958mm" svg:y="44.247417mm"/>
              <draw:path svg:d="M 153.2785 2.154665 C 182.0652 -11.921106 84.698524 46.366272 77.078476 78.35479 C 57.314156 123.49254 120.20558 86.02753 115.178535 116.42821 C 116.79241 139.20863 99.621 143.23051 102.47845 167.2544 C 53.980423 173.36635 21.41019 163.62978 0.8784993 141.82797 C -9.942969 33.69303 81.41768 27.660616 153.2785 2.154665 z" svg:height="1.6905031mm" draw:style-name="style-97" svg:viewBox="0.0 0.0 158.58469 169.05032" svg:width="1.5858468mm" svg:x="8.0178795mm" svg:y="50.42444mm"/>
              <draw:path svg:d="M 247.75749 368.3532 C 261.40997 401.26706 293.66263 415.58102 298.55743 457.25323 C 341.81686 466.64584 319.486 410.44812 349.35748 406.45288 C 387.9072 401.7701 375.7364 447.80734 387.45746 469.92648 C 380.28726 500.85645 376.5831 535.27856 336.6574 533.4267 C 458.76266 831.69135 -63.366104 891.01105 6.457434 596.9266 C 51.25141 607.1658 49.61099 663.81323 108.057434 660.40015 C 155.89417 665.90326 165.89537 633.57117 184.25746 609.6002 C 12.807478 705.5645 -36.140495 341.7096 133.4575 317.49997 C 130.15022 261.5671 89.6689 242.78192 95.357445 177.80002 C 141.44788 207.93626 139.1195 286.43802 184.25746 317.49997 C 194.60263 206.13687 405.58145 194.01915 374.75748 0.0 C 445.03076 136.97484 357.26852 327.39563 247.75749 368.3532 z M 209.65742 495.32666 C 213.20293 466.38098 206.58833 447.5958 184.25746 444.5267 C 187.14145 467.0427 171.4516 508.15897 209.65742 495.32666 z" svg:height="7.896793mm" draw:style-name="style-98" svg:viewBox="0.0 0.0 399.96054 789.67926" svg:width="3.9996052mm" svg:x="9.867089mm" svg:y="33.9354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