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6.51622mm" fo:page-width="206.4361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e3035" draw:opacity="100.0%" draw:stroke="none"/>
    </style:style>
    <style:style style:family="graphic" style:name="style-5">
      <style:graphic-properties draw:fill="solid" draw:fill-color="#f3bb1c" draw:opacity="100.0%" draw:stroke="none"/>
    </style:style>
    <style:style style:family="graphic" style:name="style-6">
      <style:graphic-properties draw:fill="solid" draw:fill-color="#fe3035" draw:opacity="100.0%" draw:stroke="none"/>
    </style:style>
    <style:style style:family="graphic" style:name="style-7">
      <style:graphic-properties draw:fill="solid" draw:fill-color="#ffff26" draw:opacity="100.0%" draw:stroke="none"/>
    </style:style>
    <style:style style:family="graphic" style:name="style-8">
      <style:graphic-properties draw:fill="solid" draw:fill-color="#f3bb1c" draw:opacity="100.0%" draw:stroke="none"/>
    </style:style>
    <style:style style:family="graphic" style:name="style-9">
      <style:graphic-properties draw:fill="solid" draw:fill-color="#75bf2a" draw:opacity="100.0%" draw:stroke="none"/>
    </style:style>
    <style:style style:family="graphic" style:name="style-10">
      <style:graphic-properties draw:fill="solid" draw:fill-color="#ffff26" draw:opacity="100.0%" draw:stroke="none"/>
    </style:style>
    <style:style style:family="graphic" style:name="style-11">
      <style:graphic-properties draw:fill="solid" draw:fill-color="#48a0f9" draw:opacity="100.0%" draw:stroke="none"/>
    </style:style>
    <style:style style:family="graphic" style:name="style-12">
      <style:graphic-properties draw:fill="solid" draw:fill-color="#75bf2a" draw:opacity="100.0%" draw:stroke="none"/>
    </style:style>
    <style:style style:family="graphic" style:name="style-13">
      <style:graphic-properties draw:fill="solid" draw:fill-color="#907ac5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48a0f9" draw:opacity="100.0%" draw:stroke="none"/>
    </style:style>
    <style:style style:family="graphic" style:name="style-16">
      <style:graphic-properties draw:fill="solid" draw:fill-color="#ececec" draw:opacity="100.0%" draw:stroke="none"/>
    </style:style>
    <style:style style:family="graphic" style:name="style-17">
      <style:graphic-properties draw:fill="solid" draw:fill-color="#907ac5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1a1a1a" draw:opacity="100.0%" draw:stroke="none"/>
    </style:style>
    <style:style style:family="graphic" style:name="style-20">
      <style:graphic-properties draw:fill="solid" draw:fill-color="#ffffff" draw:opacity="100.0%" draw:opacity-name="gradient-1" draw:stroke="none"/>
    </style:style>
    <style:style style:family="graphic" style:name="style-21">
      <style:graphic-properties draw:fill="solid" draw:fill-color="#ffffff" draw:opacity="100.0%" draw:opacity-name="gradient-2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4d4d4d" draw:opacity="100.0%" draw:opacity-name="gradient-3" draw:stroke="none"/>
    </style:style>
    <style:style style:family="graphic" style:name="style-28">
      <style:graphic-properties draw:fill="solid" draw:fill-color="#ffff00" draw:opacity="100.0%" draw:stroke="none"/>
    </style:style>
    <style:style style:family="graphic" style:name="style-29">
      <style:graphic-properties draw:fill="solid" draw:fill-color="#f9f9f9" draw:opacity="100.0%" draw:opacity-name="gradient-4" draw:stroke="none"/>
    </style:style>
    <style:style style:family="graphic" style:name="style-30">
      <style:graphic-properties draw:fill="solid" draw:fill-color="#f9f9f9" draw:opacity="100.0%" draw:opacity-name="gradient-5" draw:stroke="none"/>
    </style:style>
  </office:automatic-styles>
  <office:body>
    <office:drawing>
      <draw:page draw:master-page-name="Default" draw:name="page1" draw:style-name="DP1">
        <draw:g draw:id="svg4704">
          <draw:g draw:id="layer1">
            <draw:g draw:id="g4541">
              <draw:path svg:d="M 705.86755 0.0 L 19561.213 0.0 C 19952.264 0.0 20267.08 314.8167 20267.08 705.86755 L 20267.08 9577.797 C 20267.08 9968.848 19952.262 10283.67 19561.213 10283.67 L 705.86755 10283.67 C 314.8167 10283.67 3.6379788E-12 9968.848 3.6379788E-12 9577.797 L 3.6379788E-12 705.86755 C 3.6379788E-12 314.8167 314.8167 0.0 705.86755 0.0 z" svg:height="102.8367mm" draw:style-name="style-2" svg:viewBox="0.0 0.0 20267.08 10283.67" svg:width="202.67079mm" svg:x="3.7653515mm" svg:y="3.6795983mm"/>
              <draw:path svg:d="M 1611.7303 2.3409486 C 1075.165 13.371008 537.84314 3.618759 0.9966921 6.920621 C 4.940015 497.3647 -6.879731 1003.5667 6.8848424 1484.1921 C 100.326004 1480.0417 198.43884 1505.9967 288.86182 1480.2667 C 288.85925 1281.5978 288.85925 1082.9238 288.86182 884.255 C 828.03394 872.8774 1370.0402 907.046 1907.4463 867.2448 C 2182.541 798.11523 2349.4487 417.59866 2144.935 194.03296 C 2019.3953 36.489155 1802.8524 -4.840346 1611.7303 2.3409486 z M 10428.255 6.920621 C 10197.684 14.193918 10104.522 267.56326 10044.614 454.3587 C 9909.187 762.5819 9778.69 1075.8704 9646.439 1386.7104 C 9463.386 982.9429 9336.647 551.57965 9125.666 161.97525 C 9006.48 -24.099504 8698.53 -50.861965 8578.722 149.54471 C 8458.801 329.4962 8543.489 556.71643 8518.532 758.6411 C 8521.181 998.9359 8513.255 1249.8008 8522.457 1483.5378 C 8598.571 1472.656 8701.752 1532.9738 8763.871 1485.5057 C 8769.455 1028.2744 8752.2705 570.4606 8779.573 113.56667 C 9032.125 535.17255 9163.594 1018.8085 9437.083 1426.6241 C 9561.426 1572.7444 9836.045 1556.3015 9908.136 1367.7427 C 10120.12 1009.6951 10242.007 602.2474 10449.191 241.7975 C 10515.254 181.33151 10560.023 287.26712 10540.13 343.85876 C 10539.694 721.45685 10534.47 1109.7834 10542.747 1480.926 C 10617.682 1467.9128 10723.515 1526.2781 10783.507 1477.0006 C 10772.974 1067.5288 10811.72 649.695 10763.226 244.41446 C 10720.037 103.67131 10576.512 0.34756443 10428.255 6.925732 z M 5120.415 1500.5481 C 5219.596 1469.3132 5457.809 1577.1196 5427.907 1416.8055 C 5427.907 946.84216 5427.907 476.87885 5427.907 6.920621 C 5328.7285 38.150307 5090.5156 -69.65089 5120.415 90.6632 C 5120.415 560.6265 5120.415 1030.5847 5120.415 1500.5481 z M 4281.682 10.846054 C 3723.2559 16.437754 3164.1907 10.345153 2605.5217 11.495182 C 2609.4702 499.75165 2597.6428 1003.7865 2611.41 1482.2242 C 2699.3643 1471.7667 2808.2515 1522.4753 2884.8843 1473.065 C 2884.8843 1274.6158 2884.8843 1076.1617 2884.8843 877.7075 C 3416.7805 877.7075 3948.6768 877.7075 4480.573 877.7075 C 4483.239 1077.8586 4475.27 1288.636 4484.4985 1482.2242 C 4569.5625 1470.9694 4676.57 1522.2043 4750.1196 1475.0276 C 4728.2256 1239.5067 4819.947 962.2168 4651.3306 769.7581 C 4628.1743 659.1304 4749.887 581.8791 4735.726 468.15396 C 4747.549 228.69739 4523.7427 -3.5012004 4281.6846 10.840943 z M 6307.86 20.659637 C 6036.1924 14.301254 5728.742 254.5705 5808.0215 546.6677 C 5872.422 799.80194 6162.5728 920.95886 6405.3403 884.255 C 6898.8535 884.255 7392.3696 884.255 7885.883 884.255 C 7852.5933 997.48944 7949.1025 1262.6555 7745.8755 1231.0016 C 7135.236 1226.4271 6510.5205 1223.7948 5906.81 1232.2999 C 5921.381 1311.0743 5859.7573 1423.8845 5915.3164 1486.1445 C 6539.2866 1480.9618 7167.465 1503.0321 7789.711 1475.0226 C 8046.3374 1429.7216 8242.875 1121.9993 8107.671 877.04816 C 8001.53 654.52515 7729.544 587.5321 7502.5 618.6238 C 7030.1396 618.6238 6557.7793 618.6238 6085.4185 618.6238 C 6132.258 508.79343 6025.9697 337.70996 6154.1123 269.2602 C 6776.3154 269.05063 7413.8545 274.8468 8033.0864 267.2924 C 8020.243 189.58105 8079.3486 84.2077 8026.5444 21.298544 C 7453.8423 18.431137 6880.6997 20.358074 6307.86 20.649416 z M 363.4425 272.54163 C 895.99554 272.54163 1428.546 272.54163 1961.0964 272.54163 C 1912.6445 385.11673 2020.737 551.8914 1897.6353 628.4476 C 1683.7452 641.0059 1462.0221 622.0994 1245.3591 629.74585 C 923.0391 629.74585 600.71655 629.74585 278.39655 629.74585 C 330.81232 519.6037 222.99835 360.22498 335.96957 279.0738 C 344.5207 274.96436 354.02502 272.9454 363.44504 272.5314 z M 2959.4624 272.54163 C 3469.3345 272.54163 3979.2039 272.54163 4489.0757 272.54163 C 4441.986 381.27817 4548.5576 551.7381 4421.0347 619.28827 C 4103.821 622.4879 3779.1677 615.6235 3459.301 618.6391 C 3263.9033 618.6391 3068.5032 618.6391 2873.103 618.6391 C 2931.9666 518.7092 2803.0867 307.66608 2959.4624 272.54672 z" svg:height="15.242801mm" draw:style-name="style-3" svg:viewBox="0.0 0.0 10788.286 1524.28" svg:width="107.88286mm" svg:x="10.342548mm" svg:y="10.342613mm"/>
              <draw:path svg:d="M 3.194526E-4 0.0 L 9633.61 0.0 L 9633.61 261.8489 L 0.0 261.8489 z" svg:height="2.618489mm" draw:style-name="style-4" draw:transform="skewX(2.841229341770044E-17) rotate(-0.2154226345875913) translate(116.09mm,58.098026mm)" svg:viewBox="0.0 0.0 9633.61 261.8489" svg:width="96.336105mm"/>
              <draw:path svg:d="M 3.194526E-4 -1.4551915E-11 L 9633.61 -1.4551915E-11 L 9633.61 261.8489 L 0.0 261.8489 z" svg:height="2.618489mm" draw:style-name="style-5" draw:transform="skewX(2.841229341770044E-17) rotate(-0.2154226345875913) translate(115.535904mm,60.630226mm)" svg:viewBox="0.0 0.0 9633.61 261.8489" svg:width="96.336105mm"/>
              <draw:path svg:d="M 0.0 183.42201 C 3112.713 864.54095 6225.4253 1545.6548 9338.138 2226.7788 C 9419.625 2063.3723 9338.367 2004.2762 9173.757 1998.6028 C 6129.217 1332.4036 3084.6765 666.20435 40.137302 0.0 C 26.758627 61.14067 13.379952 122.28134 0.0 183.42712 z" svg:height="22.267788mm" draw:style-name="style-6" svg:viewBox="0.0 0.0 9370.114 2226.7788" svg:width="93.70115mm" svg:x="115.970894mm" svg:y="58.53937mm"/>
              <draw:path svg:d="M 3.194526E-4 0.0 L 9633.61 0.0 L 9633.61 261.8489 L 0.0 261.8489 z" svg:height="2.618489mm" draw:style-name="style-7" draw:transform="skewX(2.841229341770044E-17) rotate(-0.2154226345875913) translate(114.98181mm,63.162426mm)" svg:viewBox="0.0 0.0 9633.61 261.8489" svg:width="96.336105mm"/>
              <draw:path svg:d="M 0.0 182.78822 C 3112.713 863.90717 6225.4253 1545.021 9338.138 2226.145 C 9419.884 2062.759 9337.666 2004.4602 9173.617 1998.6028 C 6129.0776 1332.4036 3084.537 666.20435 39.996742 1.4551915E-11 C 26.66407 60.93111 13.332674 121.85711 0.0 182.78822 z" svg:height="22.26145mm" draw:style-name="style-8" svg:viewBox="0.0 0.0 9370.112 2226.145" svg:width="93.701126mm" svg:x="115.41709mm" svg:y="61.07659mm"/>
              <draw:path svg:d="M 3.194526E-4 0.0 L 9633.61 0.0 L 9633.61 261.8489 L 0.0 261.8489 z" svg:height="2.618489mm" draw:style-name="style-9" draw:transform="skewX(2.841229341770044E-17) rotate(-0.2154226345875913) translate(114.50691mm,65.332726mm)" svg:viewBox="0.0 0.0 9633.61 261.8489" svg:width="96.336105mm"/>
              <draw:path svg:d="M 0.0 182.79333 C 3112.713 863.90717 6225.4243 1545.0312 9338.138 2226.145 C 9419.884 2062.759 9337.666 2004.4602 9173.617 1998.6028 C 6129.0776 1332.4036 3084.537 666.20435 39.99802 0.0 C 26.665348 60.93111 13.333951 121.85711 0.0012778104 182.79333 z" svg:height="22.26145mm" draw:style-name="style-10" svg:viewBox="0.0 0.0 9370.112 2226.145" svg:width="93.701126mm" svg:x="114.86327mm" svg:y="63.607475mm"/>
              <draw:path svg:d="M 3.194526E-4 -1.4551915E-11 L 9633.61 -1.4551915E-11 L 9633.61 261.8489 L 0.0 261.8489 z" svg:height="2.618489mm" draw:style-name="style-11" draw:transform="skewX(2.841229341770044E-17) rotate(-0.2154226345875913) translate(114.03199mm,67.50313mm)" svg:viewBox="0.0 0.0 9633.61 261.8489" svg:width="96.336105mm"/>
              <draw:path svg:d="M 0.0 183.42201 C 3112.713 864.5358 6225.4253 1545.6599 9338.138 2226.7737 C 9419.625 2063.3674 9338.367 2004.2711 9173.757 1998.5977 C 6129.217 1332.3984 3084.6765 666.1992 40.137302 0.0 C 26.758627 61.14067 13.379952 122.28134 0.0 183.42201 z" svg:height="22.267736mm" draw:style-name="style-12" svg:viewBox="0.0 0.0 9370.114 2226.7737" svg:width="93.70115mm" svg:x="114.38779mm" svg:y="65.77418mm"/>
              <draw:path svg:d="M 3.194526E-4 0.0 L 9633.61 0.0 L 9633.61 261.8489 L 0.0 261.8489 z" svg:height="2.618489mm" draw:style-name="style-13" draw:transform="skewX(2.841229341770044E-17) rotate(-0.2154226345875913) translate(113.4779mm,70.03533mm)" svg:viewBox="0.0 0.0 9633.61 261.8489" svg:width="96.336105mm"/>
              <draw:path svg:d="M 86.553764 0.0 L 8810.672 0.0 C 8858.62 0.0 8897.22 37.227673 8897.22 83.47142 C 8897.22 129.71516 8858.62 166.94777 8810.672 166.94777 L 86.54865 166.94777 C 38.600098 166.94777 -7.2759576E-12 129.71516 -7.2759576E-12 83.47142 C -7.2759576E-12 37.227673 38.600098 0.0 86.54865 0.0 z" svg:height="1.6694777mm" draw:style-name="style-14" draw:transform="skewX(-0.26746081281344397) rotate(0.15738873328267666) translate(7.755095mm,80.572296mm)" svg:viewBox="0.0 0.0 8897.22 166.94777" svg:width="88.9722mm"/>
              <draw:path svg:d="M 1.8189894E-12 182.778 C 3112.713 863.89185 6225.4253 1545.0159 9338.138 2226.1296 C 9419.884 2062.7437 9337.664 2004.445 9173.617 1998.5977 C 6129.076 1332.3984 3084.537 666.1992 39.996742 0.0 C 26.665348 60.926 13.332674 121.86222 1.8189894E-12 182.78822 z" svg:height="22.261297mm" draw:style-name="style-15" svg:viewBox="0.0 0.0 9370.112 2226.1296" svg:width="93.701126mm" svg:x="113.9137mm" svg:y="67.947174mm"/>
              <draw:path svg:d="M 5359.066 5880.6367 L 2679.5327 4641.079 L 0.0 3401.5315 L 2413.2505 1700.7657 L 4826.501 0.0 L 5092.783 2940.3235 z" svg:height="58.80637mm" draw:style-name="style-16" draw:transform="rotate(0.4312605506202683) translate(64.427765mm,63.71542mm)" svg:viewBox="0.0 0.0 5359.066 5880.6367" svg:width="53.590656mm"/>
              <draw:path svg:d="M -1.8189894E-12 182.778 C 3112.7117 863.89185 6225.4243 1545.0159 9338.138 2226.1296 C 9419.884 2062.7437 9337.664 2004.445 9173.617 1998.5977 C 6129.077 1332.3984 3084.537 666.1992 39.996742 0.0 C 26.66407 60.926 13.332674 121.852 -1.8189894E-12 182.78822 z" svg:height="22.261297mm" draw:style-name="style-17" svg:viewBox="0.0 0.0 9370.112 2226.1296" svg:width="93.701126mm" svg:x="113.359886mm" svg:y="70.47816mm"/>
              <draw:path svg:d="M 1557.5961 2685.508 C 1038.398 3580.1763 519.19824 4474.856 0.0 5369.524 C 2070.0806 5374.2446 4140.1597 5378.977 6210.2373 5383.6978 C 5178.8037 3589.128 4147.3687 1794.5698 3115.9353 0.0 C 2596.488 895.1694 2077.042 1790.3387 1557.5947 2685.508 z" svg:height="53.836975mm" draw:style-name="style-18" svg:viewBox="0.0 0.0 6210.2373 5383.6978" svg:width="62.102375mm" svg:x="77.126366mm" svg:y="41.257965mm"/>
              <draw:path svg:d="M 2893.0444 39.908573 C 1929.0541 1702.0996 964.4632 3363.943 0.0 5025.8633 C 1937.618 5035.5747 3875.2769 5035.7485 5812.9126 5040.9106 C 4847.3213 3360.5698 3881.5344 1680.3411 2915.9429 0.0 C 2908.3105 13.304562 2900.6768 26.609123 2893.0444 39.908573 z" svg:height="50.409107mm" draw:style-name="style-19" svg:viewBox="0.0 0.0 5812.9126 5040.9106" svg:width="58.129128mm" svg:x="79.113mm" svg:y="44.063465mm"/>
              <draw:path svg:d="M 1479.2343 41.217052 C 996.57196 901.6128 496.3859 1752.0211 0.0 2604.5251 C 576.70905 3379.2666 1797.3975 3561.6357 2568.4756 2978.3103 C 2730.6257 2888.0151 2885.273 2784.7168 3043.5195 2690.2305 C 2525.3047 1796.0392 2004.3912 903.3046 1502.1326 0.0 C 1494.5002 13.7390175 1486.8666 27.478035 1479.2343 41.217052 z" svg:height="33.218628mm" draw:style-name="style-20" svg:viewBox="0.0 0.0 3043.5195 3321.8625" svg:width="30.435194mm" svg:x="93.25111mm" svg:y="46.51686mm"/>
              <draw:path svg:d="M 1479.2343 41.217052 C 996.57196 901.6128 496.3859 1752.0211 0.0 2604.5251 C 576.70905 3379.2666 1797.3975 3561.6357 2568.4756 2978.3103 C 2730.6257 2888.0151 2885.273 2784.7168 3043.5195 2690.2305 C 2525.3047 1796.0392 2004.3912 903.3046 1502.1326 0.0 C 1494.5002 13.7390175 1486.8666 27.478035 1479.2343 41.217052 z" svg:height="33.218628mm" draw:style-name="style-21" svg:viewBox="0.0 0.0 3043.5195 3321.8625" svg:width="30.435194mm" svg:x="93.25111mm" svg:y="46.51686mm"/>
              <draw:g draw:id="text4168">
                <draw:path svg:d="M 1804.0587 0.0051112417 L 0.0 0.0051112417 L 0.0 1629.6018 L 437.20026 1629.6018 L 437.20026 1026.7666 L 1852.6436 1026.7666 C 1923.3065 1026.7666 1991.0203 1013.1554 2055.777 985.9329 C 2120.534 958.71045 2177.2048 921.54663 2225.7922 874.4414 C 2274.3748 827.33624 2313.0208 772.49774 2341.7307 709.9208 C 2370.4329 647.3439 2384.7878 579.9981 2384.7903 507.89386 C 2384.7852 432.82504 2368.2222 364.3753 2335.091 302.5344 C 2301.9575 240.6986 2258.5273 187.327 2204.8005 142.42474 C 2151.0686 97.52249 2089.243 62.561596 2019.3212 37.536957 C 1949.3969 12.51232 1877.6401 0.0051112417 1804.0562 0.0 z M 437.20282 415.1708 L 1951.9729 415.1708 L 1951.9729 622.7179 L 437.20282 622.7179 z" svg:height="16.296019mm" draw:style-name="style-22" svg:viewBox="0.0 0.0 2384.7903 1629.6018" svg:width="23.847902mm" svg:x="9.60584mm" svg:y="9.289237mm"/>
                <draw:path svg:d="M 0.0 0.0 L 0.0 1625.1499 L 428.37314 1625.1499 L 428.37314 1015.71106 L 1874.6782 1015.71106 L 1874.6782 1625.1499 L 2294.224 1625.1499 L 2294.224 1070.8971 C 2294.2217 1025.2537 2284.652 977.7805 2265.5168 928.4775 C 2246.378 879.17444 2219.894 834.6453 2186.0679 794.88495 C 2215.4907 752.20605 2238.302 706.578 2254.4998 657.99054 C 2270.6907 609.4031 2278.7896 560.08984 2278.7908 510.0457 C 2278.7883 442.3473 2265.1758 377.94565 2237.9558 316.85098 C 2210.7295 255.7563 2174.2954 202.02693 2128.6545 155.66286 C 2083.0085 109.3039 2030.0088 72.14006 1969.6578 44.17646 C 1909.2992 16.212858 1846.7324 2.2285013 1781.9552 2.2285013 z M 428.37314 607.2155 L 428.37314 410.71893 L 1874.6782 410.71893 L 1874.6782 607.2155 z" svg:height="16.2515mm" draw:style-name="style-23" svg:viewBox="0.0 0.0 2294.224 1625.1499" svg:width="22.942242mm" svg:x="35.65459mm" svg:y="9.333756mm"/>
                <draw:path svg:d="M 457.08044 0.0 L 0.0 0.0 L 0.0 1642.8706 L 457.08044 1642.8706 z" svg:height="16.428705mm" draw:style-name="style-24" svg:viewBox="0.0 0.0 457.08044 1642.8706" svg:width="4.5708046mm" svg:x="60.797646mm" svg:y="9.2892885mm"/>
                <draw:path svg:d="M 1947.5901 598.38837 L 446.0951 598.38837 L 446.0951 399.66843 L 2391.3953 399.66843 L 2391.3953 0.0 L 611.6636 0.0 C 536.5947 0.0 462.6274 11.413403 389.76157 34.229984 C 316.8944 57.051678 251.7542 90.17252 194.34218 133.59251 C 136.92888 177.01251 90.1853 230.00076 54.111435 292.55725 C 18.03757 355.11374 0.0 426.14975 0.0 505.66534 C 0.0 579.2519 15.465339 647.3234 46.39474 709.8799 C 77.32414 772.4364 118.54247 826.1658 170.04845 871.068 C 221.55315 915.9703 280.79755 950.93115 347.77908 975.9558 C 414.76065 1000.9804 484.32465 1013.4877 556.47363 1013.4877 L 2080.0708 1013.4877 L 2080.0708 1207.8273 L 103.77354 1207.8273 L 103.77354 1616.3228 L 1951.9691 1616.3228 C 2022.632 1616.3228 2091.0857 1603.8104 2157.3286 1578.791 C 2223.5664 1553.7664 2282.0798 1519.1786 2332.8691 1475.0175 C 2383.653 1430.8563 2424.511 1378.231 2455.4443 1317.1312 C 2486.3723 1256.0365 2501.8364 1188.6908 2501.839 1115.1042 C 2501.8364 1044.4413 2487.483 977.4585 2458.7793 914.1609 C 2430.0708 850.8633 2391.0542 796.0248 2341.7292 749.64026 C 2292.401 703.25574 2233.8757 666.4548 2166.1558 639.2272 C 2098.4304 612.0047 2025.5748 598.3935 1947.5887 598.3935 z" svg:height="16.163227mm" draw:style-name="style-25" svg:viewBox="0.0 0.0 2501.839 1616.3228" svg:width="25.01839mm" svg:x="67.56861mm" svg:y="9.422028mm"/>
                <draw:path svg:d="M 395.2868 1638.4238 L 395.2868 446.02737 L 779.52185 1282.8961 C 801.5781 1331.504 826.58997 1378.9874 854.55615 1425.3514 C 882.5197 1471.7104 913.798 1512.5594 948.39087 1547.8936 C 982.9812 1583.2275 1021.99786 1611.9323 1065.4408 1634.0128 C 1108.8813 1656.0934 1157.0841 1667.1337 1210.0507 1667.1337 C 1267.4626 1667.1337 1316.7772 1657.9385 1357.9968 1639.5381 C 1399.2139 1621.1427 1435.6469 1595.0038 1467.2969 1561.1316 C 1498.9445 1527.2594 1527.2799 1487.1412 1552.3044 1440.7772 C 1577.3253 1394.4182 1603.0898 1342.5289 1629.5967 1285.1144 L 2020.4354 430.59143 L 2020.4354 1627.3682 L 2415.7222 1627.3682 L 2415.7222 452.626 C 2415.7197 393.78027 2406.1514 337.11703 2387.0164 282.64655 C 2367.876 228.17604 2340.6406 179.9617 2305.3105 138.00352 C 2269.975 96.04534 2227.2861 62.556484 2177.2432 37.531845 C 2127.1953 12.507208 2071.2424 0.0 2009.3849 0.0 C 1912.2573 0.0 1829.8334 25.765768 1762.112 77.2922 C 1694.3868 128.82373 1642.8706 203.89253 1607.5621 302.4986 L 1203.4482 1258.6381 L 834.71173 351.08606 C 815.5727 302.52417 792.02136 256.891 764.0578 214.19168 C 736.0916 171.49237 703.70166 134.31831 666.88666 102.66951 C 630.07043 71.0207 589.2124 46.001175 544.31146 27.600704 C 499.40918 9.205346 450.47543 0.0051112417 397.51147 0.0051112417 C 341.5357 0.0051112417 289.26688 10.677383 240.7037 32.011707 C 192.14052 53.35114 150.19255 82.05587 114.85982 118.13101 C 79.527084 154.20616 51.550705 196.89525 30.930677 246.19829 C 10.310652 295.5013 0.0 348.142 0.0 404.1152 L 0.0 1627.3733 z" svg:height="16.671337mm" draw:style-name="style-26" svg:viewBox="0.0 0.0 2415.7222 1667.1337" svg:width="24.157223mm" svg:x="94.78177mm" svg:y="9.3115225mm"/>
              </draw:g>
              <draw:path svg:d="M 1611.7303 2.3409486 C 1075.165 13.371008 537.84314 3.618759 0.9966921 6.920621 C 4.940015 497.3647 -6.879731 1003.5667 6.8848424 1484.1921 C 100.326004 1480.0417 198.43884 1505.9967 288.86182 1480.2667 C 288.85925 1281.5978 288.85925 1082.9238 288.86182 884.255 C 828.03394 872.8774 1370.0402 907.046 1907.4463 867.2448 C 2182.541 798.11523 2349.4487 417.59866 2144.935 194.03296 C 2019.3953 36.489155 1802.8524 -4.840346 1611.7303 2.3409486 z M 10428.255 6.920621 C 10197.684 14.193918 10104.522 267.56326 10044.614 454.3587 C 9909.187 762.5819 9778.69 1075.8704 9646.439 1386.7104 C 9463.386 982.9429 9336.647 551.57965 9125.666 161.97525 C 9006.48 -24.099504 8698.53 -50.861965 8578.722 149.54471 C 8458.801 329.4962 8543.489 556.71643 8518.532 758.6411 C 8521.181 998.9359 8513.255 1249.8008 8522.457 1483.5378 C 8598.571 1472.656 8701.752 1532.9738 8763.871 1485.5057 C 8769.455 1028.2744 8752.2705 570.4606 8779.573 113.56667 C 9032.125 535.17255 9163.594 1018.8085 9437.083 1426.6241 C 9561.426 1572.7444 9836.045 1556.3015 9908.136 1367.7427 C 10120.12 1009.6951 10242.007 602.2474 10449.191 241.7975 C 10515.254 181.33151 10560.023 287.26712 10540.13 343.85876 C 10539.694 721.45685 10534.47 1109.7834 10542.747 1480.926 C 10617.682 1467.9128 10723.515 1526.2781 10783.507 1477.0006 C 10772.974 1067.5288 10811.72 649.695 10763.226 244.41446 C 10720.037 103.67131 10576.512 0.34756443 10428.255 6.925732 z M 5120.415 1500.5481 C 5219.5947 1469.3132 5457.808 1577.1196 5427.907 1416.8055 C 5427.907 946.84216 5427.907 476.87885 5427.907 6.920621 C 5328.7275 38.150307 5090.514 -69.65089 5120.415 90.6632 C 5120.415 560.6265 5120.415 1030.5847 5120.415 1500.5481 z M 4281.679 10.846054 C 3723.2559 16.437754 3164.1882 10.345153 2605.5193 11.495182 C 2609.4678 499.75165 2597.6404 1003.7865 2611.4075 1482.2242 C 2699.3616 1471.7667 2808.249 1522.4753 2884.8818 1473.065 C 2884.8818 1274.6158 2884.8818 1076.1617 2884.8818 877.7075 C 3416.778 877.7075 3948.6743 877.7075 4480.571 877.7075 C 4483.236 1077.8586 4475.2676 1288.636 4484.496 1482.2242 C 4569.56 1470.9694 4676.5674 1522.2043 4750.117 1475.0276 C 4728.223 1239.5067 4819.9443 962.2168 4651.328 769.7581 C 4628.172 659.1304 4749.8843 581.8791 4735.7236 468.15396 C 4747.546 228.69739 4523.74 -3.5012004 4281.682 10.840943 z M 6307.8574 20.659637 C 6036.19 14.301254 5728.7397 254.5705 5808.0186 546.6677 C 5872.419 799.80194 6162.572 920.95886 6405.339 884.255 C 6898.8535 884.255 7392.3667 884.255 7885.8813 884.255 C 7852.5923 997.48944 7949.101 1262.6555 7745.8745 1231.0016 C 7135.2344 1226.4271 6510.518 1223.7948 5906.809 1232.2999 C 5921.38 1311.0743 5859.755 1423.8845 5915.314 1486.1445 C 6539.285 1480.9618 7167.4634 1503.0321 7789.7085 1475.0226 C 8046.335 1429.7216 8242.872 1121.9993 8107.6685 877.04816 C 8001.5273 654.52515 7729.5415 587.5321 7502.4976 618.6238 C 7030.137 618.6238 6557.7764 618.6238 6085.416 618.6238 C 6132.2554 508.79343 6025.9683 337.70996 6154.1113 269.2602 C 6776.314 269.05063 7413.852 274.8468 8033.0854 267.2924 C 8020.242 189.58105 8079.347 84.2077 8026.543 21.298544 C 7453.8413 18.431137 6880.6997 20.358074 6307.8574 20.649416 z M 363.4425 272.54163 C 895.99554 272.54163 1428.546 272.54163 1961.0964 272.54163 C 1912.6445 385.11673 2020.737 551.8914 1897.6353 628.4476 C 1683.7452 641.0059 1462.0221 622.0994 1245.3591 629.74585 C 923.0391 629.74585 600.71655 629.74585 278.39655 629.74585 C 330.81232 519.6037 222.99835 360.22498 335.96957 279.0738 C 344.5207 274.96436 354.02502 272.9454 363.44504 272.5314 z M 2959.4624 272.54163 C 3469.3345 272.54163 3979.2039 272.54163 4489.0757 272.54163 C 4441.986 381.27817 4548.5576 551.7381 4421.0347 619.28827 C 4103.821 622.4879 3779.1677 615.6235 3459.301 618.6391 C 3263.9033 618.6391 3068.5032 618.6391 2873.103 618.6391 C 2931.9666 518.7092 2803.0867 307.66608 2959.4624 272.54672 z" svg:height="15.242801mm" draw:style-name="style-27" svg:viewBox="0.0 0.0 10788.286 1524.28" svg:width="107.88286mm" svg:x="10.342548mm" svg:y="9.967295mm"/>
              <draw:path svg:d="M 1611.7303 2.3409486 C 1075.165 13.371008 537.84314 3.618759 0.9966921 6.920621 C 4.940015 497.3647 -6.879731 1003.5667 6.8848424 1484.1921 C 100.326004 1480.0417 198.43884 1505.9967 288.86182 1480.2667 C 288.85925 1281.5978 288.85925 1082.9238 288.86182 884.255 C 828.03394 872.8774 1370.0402 907.046 1907.4463 867.2448 C 2182.541 798.11523 2349.4487 417.59866 2144.935 194.03296 C 2019.3953 36.489155 1802.8524 -4.840346 1611.7303 2.3409486 z M 10428.255 6.920621 C 10197.684 14.193918 10104.522 267.56326 10044.614 454.3587 C 9909.187 762.5819 9778.69 1075.8704 9646.439 1386.7104 C 9463.386 982.9429 9336.647 551.57965 9125.666 161.97525 C 9006.48 -24.099504 8698.53 -50.861965 8578.722 149.54471 C 8458.801 329.4962 8543.489 556.71643 8518.532 758.6411 C 8521.181 998.9359 8513.255 1249.8008 8522.457 1483.5378 C 8598.571 1472.656 8701.752 1532.9738 8763.871 1485.5057 C 8769.455 1028.2744 8752.2705 570.4606 8779.573 113.56667 C 9032.125 535.17255 9163.594 1018.8085 9437.083 1426.6241 C 9561.426 1572.7444 9836.045 1556.3015 9908.136 1367.7427 C 10120.12 1009.6951 10242.007 602.2474 10449.191 241.7975 C 10515.254 181.33151 10560.023 287.26712 10540.13 343.85876 C 10539.694 721.45685 10534.47 1109.7834 10542.747 1480.926 C 10617.682 1467.9128 10723.515 1526.2781 10783.507 1477.0006 C 10772.974 1067.5288 10811.72 649.695 10763.226 244.41446 C 10720.037 103.67131 10576.512 0.34756443 10428.255 6.925732 z M 5120.415 1500.5481 C 5219.596 1469.3132 5457.809 1577.1196 5427.907 1416.8055 C 5427.907 946.84216 5427.907 476.87885 5427.907 6.920621 C 5328.7285 38.150307 5090.5156 -69.65089 5120.415 90.6632 C 5120.415 560.6265 5120.415 1030.5847 5120.415 1500.5481 z M 4281.682 10.846054 C 3723.2559 16.437754 3164.1907 10.345153 2605.5217 11.495182 C 2609.4702 499.75165 2597.6428 1003.7865 2611.41 1482.2242 C 2699.3643 1471.7667 2808.2515 1522.4753 2884.8843 1473.065 C 2884.8843 1274.6158 2884.8843 1076.1617 2884.8843 877.7075 C 3416.7805 877.7075 3948.6768 877.7075 4480.573 877.7075 C 4483.239 1077.8586 4475.27 1288.636 4484.4985 1482.2242 C 4569.5625 1470.9694 4676.57 1522.2043 4750.1196 1475.0276 C 4728.2256 1239.5067 4819.947 962.2168 4651.3306 769.7581 C 4628.1743 659.1304 4749.887 581.8791 4735.726 468.15396 C 4747.549 228.69739 4523.7427 -3.5012004 4281.6846 10.840943 z M 6307.86 20.659637 C 6036.1924 14.301254 5728.742 254.5705 5808.0215 546.6677 C 5872.422 799.80194 6162.5728 920.95886 6405.3403 884.255 C 6898.8535 884.255 7392.3696 884.255 7885.883 884.255 C 7852.5933 997.48944 7949.1025 1262.6555 7745.8755 1231.0016 C 7135.236 1226.4271 6510.5205 1223.7948 5906.81 1232.2999 C 5921.381 1311.0743 5859.7573 1423.8845 5915.3164 1486.1445 C 6539.2866 1480.9618 7167.465 1503.0321 7789.711 1475.0226 C 8046.3374 1429.7216 8242.875 1121.9993 8107.671 877.04816 C 8001.53 654.52515 7729.544 587.5321 7502.5 618.6238 C 7030.1396 618.6238 6557.7793 618.6238 6085.4185 618.6238 C 6132.258 508.79343 6025.9697 337.70996 6154.1123 269.2602 C 6776.3154 269.05063 7413.8545 274.8468 8033.0864 267.2924 C 8020.243 189.58105 8079.3486 84.2077 8026.5444 21.298544 C 7453.8423 18.431137 6880.6997 20.358074 6307.86 20.649416 z M 363.4425 272.54163 C 895.99554 272.54163 1428.546 272.54163 1961.0964 272.54163 C 1912.6445 385.11673 2020.737 551.8914 1897.6353 628.4476 C 1683.7452 641.0059 1462.0221 622.0994 1245.3591 629.74585 C 923.0391 629.74585 600.71655 629.74585 278.39655 629.74585 C 330.81232 519.6037 222.99835 360.22498 335.96957 279.0738 C 344.5207 274.96436 354.02502 272.9454 363.44504 272.5314 z M 2959.4624 272.54163 C 3469.3345 272.54163 3979.2039 272.54163 4489.0757 272.54163 C 4441.986 381.27817 4548.5576 551.7381 4421.0347 619.28827 C 4103.821 622.4879 3779.1677 615.6235 3459.301 618.6391 C 3263.9033 618.6391 3068.5032 618.6391 2873.103 618.6391 C 2931.9666 518.7092 2803.0867 307.66608 2959.4624 272.54672 z" svg:height="15.242801mm" draw:style-name="style-28" svg:viewBox="0.0 0.0 10788.286 1524.28" svg:width="107.88286mm" svg:x="10.342548mm" svg:y="10.342613mm"/>
              <draw:path svg:d="M 18437.06 0.20444967 C 16919.197 17.265774 15400.755 12.537875 13882.647 16.361084 C 9395.673 19.116043 4908.632 2.836739 421.72598 35.53335 C -15.842293 47.156315 -263.37717 2109.123 447.41763 2329.295 C 6139.227 2916.4692 11895.8125 2672.709 17552.018 1844.4426 C 18088.48 1746.3324 18641.03 1677.6475 19150.635 1470.2844 C 19627.83 1125.0457 19501.375 241.69528 18943.326 57.26635 C 18779.785 7.6924186 18607.463 -1.6202636 18437.06 0.2095609 z" svg:height="26.523146mm" draw:style-name="style-29" svg:viewBox="0.0 0.0 19445.195 2652.3147" svg:width="194.45197mm" svg:x="5.6117363mm" svg:y="6.481939mm"/>
              <draw:path svg:d="M 18437.06 587.8643 C 16919.2 584.08203 15400.756 585.13495 13882.648 584.28644 C 9395.675 583.68335 4908.632 587.2817 421.72598 580.03394 C -15.842293 577.4578 -263.37717 120.400406 447.41763 71.598274 C 6139.227 -58.554382 11895.8125 -4.52856 17552.018 179.06723 C 18088.48 200.81046 18641.03 216.04196 19150.635 262.00223 C 19627.83 338.52774 19501.375 534.32916 18943.326 575.2191 C 18779.785 586.2083 18607.463 588.27325 18437.06 587.8643 z" svg:height="5.8791523mm" draw:style-name="style-30" svg:viewBox="0.0 0.0 19445.195 587.9152" svg:width="194.45197mm" svg:x="8.23894mm" svg:y="97.683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60" draw:border="-221.50725%" draw:display-name="gradient-1" draw:end="0.0%" draw:name="gradient-1" draw:start="100.0%" draw:style="linear"/>
    <draw:opacity draw:angle="160" draw:border="-221.50725%" draw:display-name="gradient-2" draw:end="0.0%" draw:name="gradient-2" draw:start="100.0%" draw:style="linear"/>
    <draw:opacity draw:angle="3547" draw:border="229.69371%" draw:display-name="gradient-3" draw:end="0.0%" draw:name="gradient-3" draw:start="100.0%" draw:style="linear"/>
    <draw:opacity draw:angle="27" draw:border="-202.54288%" draw:display-name="gradient-4" draw:end="0.0%" draw:name="gradient-4" draw:start="100.0%" draw:style="linear"/>
    <draw:opacity draw:angle="1678" draw:border="-202.54138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6.51622mm" fo:page-width="206.4361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